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48490" draw:opacity="100.0%" draw:stroke="solid" svg:stroke-color="#848490" draw:stroke-linejoin="miter" svg:stroke-opacity="100.0%" svg:stroke-width="0.25910932mm"/>
    </style:style>
    <style:style style:family="graphic" style:name="style-3">
      <style:graphic-properties draw:fill="solid" draw:fill-color="#707580" draw:opacity="100.0%" draw:stroke="solid" svg:stroke-color="#707580" draw:stroke-linejoin="miter" svg:stroke-opacity="100.0%" svg:stroke-width="0.25910932mm"/>
    </style:style>
    <style:style style:family="graphic" style:name="style-4">
      <style:graphic-properties draw:fill="solid" draw:fill-color="#313437" draw:opacity="100.0%" draw:stroke="solid" svg:stroke-color="#313437" draw:stroke-linejoin="miter" svg:stroke-opacity="100.0%" svg:stroke-width="0.25910932mm"/>
    </style:style>
    <style:style style:family="graphic" style:name="style-5">
      <style:graphic-properties draw:fill="solid" draw:fill-color="#9696a5" draw:opacity="100.0%" draw:stroke="solid" svg:stroke-color="#9696a5" draw:stroke-linejoin="miter" svg:stroke-opacity="100.0%" svg:stroke-width="0.25910932mm"/>
    </style:style>
    <style:style style:family="graphic" style:name="style-6">
      <style:graphic-properties draw:fill="solid" draw:fill-color="#4b443c" draw:opacity="100.0%" draw:stroke="solid" svg:stroke-color="#4b443c" draw:stroke-linejoin="miter" svg:stroke-opacity="100.0%" svg:stroke-width="0.25910932mm"/>
    </style:style>
    <style:style style:family="graphic" style:name="style-7">
      <style:graphic-properties draw:fill="solid" draw:fill-color="#7d808e" draw:opacity="100.0%" draw:stroke="solid" svg:stroke-color="#7d808e" draw:stroke-linejoin="miter" svg:stroke-opacity="100.0%" svg:stroke-width="0.25910932mm"/>
    </style:style>
    <style:style style:family="graphic" style:name="style-8">
      <style:graphic-properties draw:fill="solid" draw:fill-color="#71757f" draw:opacity="100.0%" draw:stroke="solid" svg:stroke-color="#71757f" draw:stroke-linejoin="miter" svg:stroke-opacity="100.0%" svg:stroke-width="0.25910932mm"/>
    </style:style>
    <style:style style:family="graphic" style:name="style-9">
      <style:graphic-properties draw:fill="solid" draw:fill-color="#a8a9b9" draw:opacity="100.0%" draw:stroke="solid" svg:stroke-color="#a8a9b9" draw:stroke-linejoin="miter" svg:stroke-opacity="100.0%" svg:stroke-width="0.25910932mm"/>
    </style:style>
    <style:style style:family="graphic" style:name="style-10">
      <style:graphic-properties draw:fill="solid" draw:fill-color="#494e56" draw:opacity="100.0%" draw:stroke="solid" svg:stroke-color="#494e56" draw:stroke-linejoin="miter" svg:stroke-opacity="100.0%" svg:stroke-width="0.25910932mm"/>
    </style:style>
    <style:style style:family="graphic" style:name="style-11">
      <style:graphic-properties draw:fill="solid" draw:fill-color="#6c6f7c" draw:opacity="100.0%" draw:stroke="solid" svg:stroke-color="#6c6f7c" draw:stroke-linejoin="miter" svg:stroke-opacity="100.0%" svg:stroke-width="0.25910932mm"/>
    </style:style>
    <style:style style:family="graphic" style:name="style-12">
      <style:graphic-properties draw:fill="solid" draw:fill-color="#4b5258" draw:opacity="100.0%" draw:stroke="solid" svg:stroke-color="#4b5258" draw:stroke-linejoin="miter" svg:stroke-opacity="100.0%" svg:stroke-width="0.25910932mm"/>
    </style:style>
    <style:style style:family="graphic" style:name="style-13">
      <style:graphic-properties draw:fill="solid" draw:fill-color="#434549" draw:opacity="100.0%" draw:stroke="solid" svg:stroke-color="#434549" draw:stroke-linejoin="miter" svg:stroke-opacity="100.0%" svg:stroke-width="0.25910932mm"/>
    </style:style>
    <style:style style:family="graphic" style:name="style-14">
      <style:graphic-properties draw:fill="solid" draw:fill-color="#d3d3df" draw:opacity="100.0%" draw:stroke="solid" svg:stroke-color="#d3d3df" draw:stroke-linejoin="miter" svg:stroke-opacity="100.0%" svg:stroke-width="0.25910932mm"/>
    </style:style>
    <style:style style:family="graphic" style:name="style-15">
      <style:graphic-properties draw:fill="solid" draw:fill-color="#5f5859" draw:opacity="100.0%" draw:stroke="solid" svg:stroke-color="#5f5859" draw:stroke-linejoin="miter" svg:stroke-opacity="100.0%" svg:stroke-width="0.25910932mm"/>
    </style:style>
    <style:style style:family="graphic" style:name="style-16">
      <style:graphic-properties draw:fill="solid" draw:fill-color="#acabb9" draw:opacity="100.0%" draw:stroke="solid" svg:stroke-color="#acabb9" draw:stroke-linejoin="miter" svg:stroke-opacity="100.0%" svg:stroke-width="0.25910932mm"/>
    </style:style>
    <style:style style:family="graphic" style:name="style-17">
      <style:graphic-properties draw:fill="solid" draw:fill-color="#616874" draw:opacity="100.0%" draw:stroke="solid" svg:stroke-color="#616874" draw:stroke-linejoin="miter" svg:stroke-opacity="100.0%" svg:stroke-width="0.25910932mm"/>
    </style:style>
    <style:style style:family="graphic" style:name="style-18">
      <style:graphic-properties draw:fill="solid" draw:fill-color="#7b818c" draw:opacity="100.0%" draw:stroke="solid" svg:stroke-color="#7b818c" draw:stroke-linejoin="miter" svg:stroke-opacity="100.0%" svg:stroke-width="0.25910932mm"/>
    </style:style>
    <style:style style:family="graphic" style:name="style-19">
      <style:graphic-properties draw:fill="solid" draw:fill-color="#616369" draw:opacity="100.0%" draw:stroke="solid" svg:stroke-color="#616369" draw:stroke-linejoin="miter" svg:stroke-opacity="100.0%" svg:stroke-width="0.25910932mm"/>
    </style:style>
    <style:style style:family="graphic" style:name="style-20">
      <style:graphic-properties draw:fill="solid" draw:fill-color="#555c64" draw:opacity="100.0%" draw:stroke="solid" svg:stroke-color="#555c64" draw:stroke-linejoin="miter" svg:stroke-opacity="100.0%" svg:stroke-width="0.25910932mm"/>
    </style:style>
    <style:style style:family="graphic" style:name="style-21">
      <style:graphic-properties draw:fill="solid" draw:fill-color="#656c7a" draw:opacity="100.0%" draw:stroke="solid" svg:stroke-color="#656c7a" draw:stroke-linejoin="miter" svg:stroke-opacity="100.0%" svg:stroke-width="0.25910932mm"/>
    </style:style>
    <style:style style:family="graphic" style:name="style-22">
      <style:graphic-properties draw:fill="solid" draw:fill-color="#6b717b" draw:opacity="100.0%" draw:stroke="solid" svg:stroke-color="#6b717b" draw:stroke-linejoin="miter" svg:stroke-opacity="100.0%" svg:stroke-width="0.25910932mm"/>
    </style:style>
    <style:style style:family="graphic" style:name="style-23">
      <style:graphic-properties draw:fill="solid" draw:fill-color="#53545a" draw:opacity="100.0%" draw:stroke="solid" svg:stroke-color="#53545a" draw:stroke-linejoin="miter" svg:stroke-opacity="100.0%" svg:stroke-width="0.25910932mm"/>
    </style:style>
    <style:style style:family="graphic" style:name="style-24">
      <style:graphic-properties draw:fill="solid" draw:fill-color="#3a3e45" draw:opacity="100.0%" draw:stroke="solid" svg:stroke-color="#3a3e45" draw:stroke-linejoin="miter" svg:stroke-opacity="100.0%" svg:stroke-width="0.25910932mm"/>
    </style:style>
    <style:style style:family="graphic" style:name="style-25">
      <style:graphic-properties draw:fill="solid" draw:fill-color="#afaebb" draw:opacity="100.0%" draw:stroke="solid" svg:stroke-color="#afaebb" draw:stroke-linejoin="miter" svg:stroke-opacity="100.0%" svg:stroke-width="0.25910932mm"/>
    </style:style>
    <style:style style:family="graphic" style:name="style-26">
      <style:graphic-properties draw:fill="solid" draw:fill-color="#4f4f57" draw:opacity="100.0%" draw:stroke="solid" svg:stroke-color="#4f4f57" draw:stroke-linejoin="miter" svg:stroke-opacity="100.0%" svg:stroke-width="0.25910932mm"/>
    </style:style>
    <style:style style:family="graphic" style:name="style-27">
      <style:graphic-properties draw:fill="solid" draw:fill-color="#3d3e42" draw:opacity="100.0%" draw:stroke="solid" svg:stroke-color="#3d3e42" draw:stroke-linejoin="miter" svg:stroke-opacity="100.0%" svg:stroke-width="0.25910932mm"/>
    </style:style>
    <style:style style:family="graphic" style:name="style-28">
      <style:graphic-properties draw:fill="solid" draw:fill-color="#929aa9" draw:opacity="100.0%" draw:stroke="solid" svg:stroke-color="#929aa9" draw:stroke-linejoin="miter" svg:stroke-opacity="100.0%" svg:stroke-width="0.25910932mm"/>
    </style:style>
    <style:style style:family="graphic" style:name="style-29">
      <style:graphic-properties draw:fill="solid" draw:fill-color="#786b67" draw:opacity="100.0%" draw:stroke="solid" svg:stroke-color="#786b67" draw:stroke-linejoin="miter" svg:stroke-opacity="100.0%" svg:stroke-width="0.25910932mm"/>
    </style:style>
    <style:style style:family="graphic" style:name="style-30">
      <style:graphic-properties draw:fill="solid" draw:fill-color="#45484e" draw:opacity="100.0%" draw:stroke="solid" svg:stroke-color="#45484e" draw:stroke-linejoin="miter" svg:stroke-opacity="100.0%" svg:stroke-width="0.25910932mm"/>
    </style:style>
    <style:style style:family="graphic" style:name="style-31">
      <style:graphic-properties draw:fill="solid" draw:fill-color="#2f3033" draw:opacity="100.0%" draw:stroke="solid" svg:stroke-color="#2f3033" draw:stroke-linejoin="miter" svg:stroke-opacity="100.0%" svg:stroke-width="0.25910932mm"/>
    </style:style>
    <style:style style:family="graphic" style:name="style-32">
      <style:graphic-properties draw:fill="solid" draw:fill-color="#5e5e67" draw:opacity="100.0%" draw:stroke="solid" svg:stroke-color="#5e5e67" draw:stroke-linejoin="miter" svg:stroke-opacity="100.0%" svg:stroke-width="0.25910932mm"/>
    </style:style>
    <style:style style:family="graphic" style:name="style-33">
      <style:graphic-properties draw:fill="solid" draw:fill-color="#a2a3b2" draw:opacity="100.0%" draw:stroke="solid" svg:stroke-color="#a2a3b2" draw:stroke-linejoin="miter" svg:stroke-opacity="100.0%" svg:stroke-width="0.25910932mm"/>
    </style:style>
    <style:style style:family="graphic" style:name="style-34">
      <style:graphic-properties draw:fill="solid" draw:fill-color="#7b818d" draw:opacity="100.0%" draw:stroke="solid" svg:stroke-color="#7b818d" draw:stroke-linejoin="miter" svg:stroke-opacity="100.0%" svg:stroke-width="0.25910932mm"/>
    </style:style>
    <style:style style:family="graphic" style:name="style-35">
      <style:graphic-properties draw:fill="solid" draw:fill-color="#3b3636" draw:opacity="100.0%" draw:stroke="solid" svg:stroke-color="#3b3636" draw:stroke-linejoin="miter" svg:stroke-opacity="100.0%" svg:stroke-width="0.25910932mm"/>
    </style:style>
    <style:style style:family="graphic" style:name="style-36">
      <style:graphic-properties draw:fill="solid" draw:fill-color="#52545c" draw:opacity="100.0%" draw:stroke="solid" svg:stroke-color="#52545c" draw:stroke-linejoin="miter" svg:stroke-opacity="100.0%" svg:stroke-width="0.25910932mm"/>
    </style:style>
    <style:style style:family="graphic" style:name="style-37">
      <style:graphic-properties draw:fill="solid" draw:fill-color="#e7eaf7" draw:opacity="100.0%" draw:stroke="solid" svg:stroke-color="#e7eaf7" draw:stroke-linejoin="miter" svg:stroke-opacity="100.0%" svg:stroke-width="0.25910932mm"/>
    </style:style>
    <style:style style:family="graphic" style:name="style-38">
      <style:graphic-properties draw:fill="solid" draw:fill-color="#47494d" draw:opacity="100.0%" draw:stroke="solid" svg:stroke-color="#47494d" draw:stroke-linejoin="miter" svg:stroke-opacity="100.0%" svg:stroke-width="0.25910932mm"/>
    </style:style>
    <style:style style:family="graphic" style:name="style-39">
      <style:graphic-properties draw:fill="solid" draw:fill-color="#383c43" draw:opacity="100.0%" draw:stroke="solid" svg:stroke-color="#383c43" draw:stroke-linejoin="miter" svg:stroke-opacity="100.0%" svg:stroke-width="0.25910932mm"/>
    </style:style>
    <style:style style:family="graphic" style:name="style-40">
      <style:graphic-properties draw:fill="solid" draw:fill-color="#37393c" draw:opacity="100.0%" draw:stroke="solid" svg:stroke-color="#37393c" draw:stroke-linejoin="miter" svg:stroke-opacity="100.0%" svg:stroke-width="0.25910932mm"/>
    </style:style>
    <style:style style:family="graphic" style:name="style-41">
      <style:graphic-properties draw:fill="solid" draw:fill-color="#3f4248" draw:opacity="100.0%" draw:stroke="solid" svg:stroke-color="#3f4248" draw:stroke-linejoin="miter" svg:stroke-opacity="100.0%" svg:stroke-width="0.25910932mm"/>
    </style:style>
    <style:style style:family="graphic" style:name="style-42">
      <style:graphic-properties draw:fill="solid" draw:fill-color="#7c808b" draw:opacity="100.0%" draw:stroke="solid" svg:stroke-color="#7c808b" draw:stroke-linejoin="miter" svg:stroke-opacity="100.0%" svg:stroke-width="0.25910932mm"/>
    </style:style>
    <style:style style:family="graphic" style:name="style-43">
      <style:graphic-properties draw:fill="solid" draw:fill-color="#b2b2bf" draw:opacity="100.0%" draw:stroke="solid" svg:stroke-color="#b2b2bf" draw:stroke-linejoin="miter" svg:stroke-opacity="100.0%" svg:stroke-width="0.25910932mm"/>
    </style:style>
    <style:style style:family="graphic" style:name="style-44">
      <style:graphic-properties draw:fill="solid" draw:fill-color="#323439" draw:opacity="100.0%" draw:stroke="solid" svg:stroke-color="#323439" draw:stroke-linejoin="miter" svg:stroke-opacity="100.0%" svg:stroke-width="0.25910932mm"/>
    </style:style>
    <style:style style:family="graphic" style:name="style-45">
      <style:graphic-properties draw:fill="solid" draw:fill-color="#7e7069" draw:opacity="100.0%" draw:stroke="solid" svg:stroke-color="#7e7069" draw:stroke-linejoin="miter" svg:stroke-opacity="100.0%" svg:stroke-width="0.25910932mm"/>
    </style:style>
    <style:style style:family="graphic" style:name="style-46">
      <style:graphic-properties draw:fill="solid" draw:fill-color="#585c67" draw:opacity="100.0%" draw:stroke="solid" svg:stroke-color="#585c67" draw:stroke-linejoin="miter" svg:stroke-opacity="100.0%" svg:stroke-width="0.25910932mm"/>
    </style:style>
    <style:style style:family="graphic" style:name="style-47">
      <style:graphic-properties draw:fill="solid" draw:fill-color="#43474d" draw:opacity="100.0%" draw:stroke="solid" svg:stroke-color="#43474d" draw:stroke-linejoin="miter" svg:stroke-opacity="100.0%" svg:stroke-width="0.25910932mm"/>
    </style:style>
    <style:style style:family="graphic" style:name="style-48">
      <style:graphic-properties draw:fill="solid" draw:fill-color="#9f9fae" draw:opacity="100.0%" draw:stroke="solid" svg:stroke-color="#9f9fae" draw:stroke-linejoin="miter" svg:stroke-opacity="100.0%" svg:stroke-width="0.25910932mm"/>
    </style:style>
    <style:style style:family="graphic" style:name="style-49">
      <style:graphic-properties draw:fill="solid" draw:fill-color="#454750" draw:opacity="100.0%" draw:stroke="solid" svg:stroke-color="#454750" draw:stroke-linejoin="miter" svg:stroke-opacity="100.0%" svg:stroke-width="0.25910932mm"/>
    </style:style>
    <style:style style:family="graphic" style:name="style-50">
      <style:graphic-properties draw:fill="solid" draw:fill-color="#c0c2d2" draw:opacity="100.0%" draw:stroke="solid" svg:stroke-color="#c0c2d2" draw:stroke-linejoin="miter" svg:stroke-opacity="100.0%" svg:stroke-width="0.25910932mm"/>
    </style:style>
    <style:style style:family="graphic" style:name="style-51">
      <style:graphic-properties draw:fill="solid" draw:fill-color="#a5a6b4" draw:opacity="100.0%" draw:stroke="solid" svg:stroke-color="#a5a6b4" draw:stroke-linejoin="miter" svg:stroke-opacity="100.0%" svg:stroke-width="0.25910932mm"/>
    </style:style>
    <style:style style:family="graphic" style:name="style-52">
      <style:graphic-properties draw:fill="solid" draw:fill-color="#675e5c" draw:opacity="100.0%" draw:stroke="solid" svg:stroke-color="#675e5c" draw:stroke-linejoin="miter" svg:stroke-opacity="100.0%" svg:stroke-width="0.25910932mm"/>
    </style:style>
    <style:style style:family="graphic" style:name="style-53">
      <style:graphic-properties draw:fill="solid" draw:fill-color="#454546" draw:opacity="100.0%" draw:stroke="solid" svg:stroke-color="#454546" draw:stroke-linejoin="miter" svg:stroke-opacity="100.0%" svg:stroke-width="0.25910932mm"/>
    </style:style>
    <style:style style:family="graphic" style:name="style-54">
      <style:graphic-properties draw:fill="solid" draw:fill-color="#5f6167" draw:opacity="100.0%" draw:stroke="solid" svg:stroke-color="#5f6167" draw:stroke-linejoin="miter" svg:stroke-opacity="100.0%" svg:stroke-width="0.25910932mm"/>
    </style:style>
    <style:style style:family="graphic" style:name="style-55">
      <style:graphic-properties draw:fill="solid" draw:fill-color="#686e79" draw:opacity="100.0%" draw:stroke="solid" svg:stroke-color="#686e79" draw:stroke-linejoin="miter" svg:stroke-opacity="100.0%" svg:stroke-width="0.25910932mm"/>
    </style:style>
    <style:style style:family="graphic" style:name="style-56">
      <style:graphic-properties draw:fill="solid" draw:fill-color="#afb1be" draw:opacity="100.0%" draw:stroke="solid" svg:stroke-color="#afb1be" draw:stroke-linejoin="miter" svg:stroke-opacity="100.0%" svg:stroke-width="0.25910932mm"/>
    </style:style>
    <style:style style:family="graphic" style:name="style-57">
      <style:graphic-properties draw:fill="solid" draw:fill-color="#c3c5d2" draw:opacity="100.0%" draw:stroke="solid" svg:stroke-color="#c3c5d2" draw:stroke-linejoin="miter" svg:stroke-opacity="100.0%" svg:stroke-width="0.25910932mm"/>
    </style:style>
    <style:style style:family="graphic" style:name="style-58">
      <style:graphic-properties draw:fill="solid" draw:fill-color="#414040" draw:opacity="100.0%" draw:stroke="solid" svg:stroke-color="#414040" draw:stroke-linejoin="miter" svg:stroke-opacity="100.0%" svg:stroke-width="0.25910932mm"/>
    </style:style>
    <style:style style:family="graphic" style:name="style-59">
      <style:graphic-properties draw:fill="solid" draw:fill-color="#4b5158" draw:opacity="100.0%" draw:stroke="solid" svg:stroke-color="#4b5158" draw:stroke-linejoin="miter" svg:stroke-opacity="100.0%" svg:stroke-width="0.25910932mm"/>
    </style:style>
    <style:style style:family="graphic" style:name="style-60">
      <style:graphic-properties draw:fill="solid" draw:fill-color="#727683" draw:opacity="100.0%" draw:stroke="solid" svg:stroke-color="#727683" draw:stroke-linejoin="miter" svg:stroke-opacity="100.0%" svg:stroke-width="0.25910932mm"/>
    </style:style>
    <style:style style:family="graphic" style:name="style-61">
      <style:graphic-properties draw:fill="solid" draw:fill-color="#767a85" draw:opacity="100.0%" draw:stroke="solid" svg:stroke-color="#767a85" draw:stroke-linejoin="miter" svg:stroke-opacity="100.0%" svg:stroke-width="0.25910932mm"/>
    </style:style>
    <style:style style:family="graphic" style:name="style-62">
      <style:graphic-properties draw:fill="solid" draw:fill-color="#5d5a5d" draw:opacity="100.0%" draw:stroke="solid" svg:stroke-color="#5d5a5d" draw:stroke-linejoin="miter" svg:stroke-opacity="100.0%" svg:stroke-width="0.25910932mm"/>
    </style:style>
    <style:style style:family="graphic" style:name="style-63">
      <style:graphic-properties draw:fill="solid" draw:fill-color="#3a3e44" draw:opacity="100.0%" draw:stroke="solid" svg:stroke-color="#3a3e44" draw:stroke-linejoin="miter" svg:stroke-opacity="100.0%" svg:stroke-width="0.25910932mm"/>
    </style:style>
    <style:style style:family="graphic" style:name="style-64">
      <style:graphic-properties draw:fill="solid" draw:fill-color="#8c909b" draw:opacity="100.0%" draw:stroke="solid" svg:stroke-color="#8c909b" draw:stroke-linejoin="miter" svg:stroke-opacity="100.0%" svg:stroke-width="0.25910932mm"/>
    </style:style>
    <style:style style:family="graphic" style:name="style-65">
      <style:graphic-properties draw:fill="solid" draw:fill-color="#c3c4cf" draw:opacity="100.0%" draw:stroke="solid" svg:stroke-color="#c3c4cf" draw:stroke-linejoin="miter" svg:stroke-opacity="100.0%" svg:stroke-width="0.25910932mm"/>
    </style:style>
    <style:style style:family="graphic" style:name="style-66">
      <style:graphic-properties draw:fill="solid" draw:fill-color="#5d565b" draw:opacity="100.0%" draw:stroke="solid" svg:stroke-color="#5d565b" draw:stroke-linejoin="miter" svg:stroke-opacity="100.0%" svg:stroke-width="0.25910932mm"/>
    </style:style>
    <style:style style:family="graphic" style:name="style-67">
      <style:graphic-properties draw:fill="solid" draw:fill-color="#cacbd6" draw:opacity="100.0%" draw:stroke="solid" svg:stroke-color="#cacbd6" draw:stroke-linejoin="miter" svg:stroke-opacity="100.0%" svg:stroke-width="0.25910932mm"/>
    </style:style>
    <style:style style:family="graphic" style:name="style-68">
      <style:graphic-properties draw:fill="solid" draw:fill-color="#646a75" draw:opacity="100.0%" draw:stroke="solid" svg:stroke-color="#646a75" draw:stroke-linejoin="miter" svg:stroke-opacity="100.0%" svg:stroke-width="0.25910932mm"/>
    </style:style>
    <style:style style:family="graphic" style:name="style-69">
      <style:graphic-properties draw:fill="solid" draw:fill-color="#37393d" draw:opacity="100.0%" draw:stroke="solid" svg:stroke-color="#37393d" draw:stroke-linejoin="miter" svg:stroke-opacity="100.0%" svg:stroke-width="0.25910932mm"/>
    </style:style>
    <style:style style:family="graphic" style:name="style-70">
      <style:graphic-properties draw:fill="solid" draw:fill-color="#9697a9" draw:opacity="100.0%" draw:stroke="solid" svg:stroke-color="#9697a9" draw:stroke-linejoin="miter" svg:stroke-opacity="100.0%" svg:stroke-width="0.25910932mm"/>
    </style:style>
    <style:style style:family="graphic" style:name="style-71">
      <style:graphic-properties draw:fill="solid" draw:fill-color="#2b2d30" draw:opacity="100.0%" draw:stroke="solid" svg:stroke-color="#2b2d30" draw:stroke-linejoin="miter" svg:stroke-opacity="100.0%" svg:stroke-width="0.25910932mm"/>
    </style:style>
    <style:style style:family="graphic" style:name="style-72">
      <style:graphic-properties draw:fill="solid" draw:fill-color="#babcca" draw:opacity="100.0%" draw:stroke="solid" svg:stroke-color="#babcca" draw:stroke-linejoin="miter" svg:stroke-opacity="100.0%" svg:stroke-width="0.25910932mm"/>
    </style:style>
    <style:style style:family="graphic" style:name="style-73">
      <style:graphic-properties draw:fill="solid" draw:fill-color="#817573" draw:opacity="100.0%" draw:stroke="solid" svg:stroke-color="#817573" draw:stroke-linejoin="miter" svg:stroke-opacity="100.0%" svg:stroke-width="0.25910932mm"/>
    </style:style>
    <style:style style:family="graphic" style:name="style-74">
      <style:graphic-properties draw:fill="solid" draw:fill-color="#636670" draw:opacity="100.0%" draw:stroke="solid" svg:stroke-color="#636670" draw:stroke-linejoin="miter" svg:stroke-opacity="100.0%" svg:stroke-width="0.25910932mm"/>
    </style:style>
    <style:style style:family="graphic" style:name="style-75">
      <style:graphic-properties draw:fill="solid" draw:fill-color="#726662" draw:opacity="100.0%" draw:stroke="solid" svg:stroke-color="#726662" draw:stroke-linejoin="miter" svg:stroke-opacity="100.0%" svg:stroke-width="0.25910932mm"/>
    </style:style>
    <style:style style:family="graphic" style:name="style-76">
      <style:graphic-properties draw:fill="solid" draw:fill-color="#62656a" draw:opacity="100.0%" draw:stroke="solid" svg:stroke-color="#62656a" draw:stroke-linejoin="miter" svg:stroke-opacity="100.0%" svg:stroke-width="0.25910932mm"/>
    </style:style>
    <style:style style:family="graphic" style:name="style-77">
      <style:graphic-properties draw:fill="solid" draw:fill-color="#888b96" draw:opacity="100.0%" draw:stroke="solid" svg:stroke-color="#888b96" draw:stroke-linejoin="miter" svg:stroke-opacity="100.0%" svg:stroke-width="0.25910932mm"/>
    </style:style>
    <style:style style:family="graphic" style:name="style-78">
      <style:graphic-properties draw:fill="solid" draw:fill-color="#33353a" draw:opacity="100.0%" draw:stroke="solid" svg:stroke-color="#33353a" draw:stroke-linejoin="miter" svg:stroke-opacity="100.0%" svg:stroke-width="0.25910932mm"/>
    </style:style>
    <style:style style:family="graphic" style:name="style-79">
      <style:graphic-properties draw:fill="solid" draw:fill-color="#4b4c51" draw:opacity="100.0%" draw:stroke="solid" svg:stroke-color="#4b4c51" draw:stroke-linejoin="miter" svg:stroke-opacity="100.0%" svg:stroke-width="0.25910932mm"/>
    </style:style>
    <style:style style:family="graphic" style:name="style-80">
      <style:graphic-properties draw:fill="solid" draw:fill-color="#7e838f" draw:opacity="100.0%" draw:stroke="solid" svg:stroke-color="#7e838f" draw:stroke-linejoin="miter" svg:stroke-opacity="100.0%" svg:stroke-width="0.25910932mm"/>
    </style:style>
    <style:style style:family="graphic" style:name="style-81">
      <style:graphic-properties draw:fill="solid" draw:fill-color="#595b61" draw:opacity="100.0%" draw:stroke="solid" svg:stroke-color="#595b61" draw:stroke-linejoin="miter" svg:stroke-opacity="100.0%" svg:stroke-width="0.25910932mm"/>
    </style:style>
    <style:style style:family="graphic" style:name="style-82">
      <style:graphic-properties draw:fill="solid" draw:fill-color="#2b2d32" draw:opacity="100.0%" draw:stroke="solid" svg:stroke-color="#2b2d32" draw:stroke-linejoin="miter" svg:stroke-opacity="100.0%" svg:stroke-width="0.25910932mm"/>
    </style:style>
    <style:style style:family="graphic" style:name="style-83">
      <style:graphic-properties draw:fill="solid" draw:fill-color="#393638" draw:opacity="100.0%" draw:stroke="solid" svg:stroke-color="#393638" draw:stroke-linejoin="miter" svg:stroke-opacity="100.0%" svg:stroke-width="0.25910932mm"/>
    </style:style>
    <style:style style:family="graphic" style:name="style-84">
      <style:graphic-properties draw:fill="solid" draw:fill-color="#43464f" draw:opacity="100.0%" draw:stroke="solid" svg:stroke-color="#43464f" draw:stroke-linejoin="miter" svg:stroke-opacity="100.0%" svg:stroke-width="0.25910932mm"/>
    </style:style>
    <style:style style:family="graphic" style:name="style-85">
      <style:graphic-properties draw:fill="solid" draw:fill-color="#6a7999" draw:opacity="100.0%" draw:stroke="solid" svg:stroke-color="#6a7999" draw:stroke-linejoin="miter" svg:stroke-opacity="100.0%" svg:stroke-width="0.25910932mm"/>
    </style:style>
    <style:style style:family="graphic" style:name="style-86">
      <style:graphic-properties draw:fill="solid" draw:fill-color="#5d646d" draw:opacity="100.0%" draw:stroke="solid" svg:stroke-color="#5d646d" draw:stroke-linejoin="miter" svg:stroke-opacity="100.0%" svg:stroke-width="0.25910932mm"/>
    </style:style>
    <style:style style:family="graphic" style:name="style-87">
      <style:graphic-properties draw:fill="solid" draw:fill-color="#818490" draw:opacity="100.0%" draw:stroke="solid" svg:stroke-color="#818490" draw:stroke-linejoin="miter" svg:stroke-opacity="100.0%" svg:stroke-width="0.25910932mm"/>
    </style:style>
    <style:style style:family="graphic" style:name="style-88">
      <style:graphic-properties draw:fill="solid" draw:fill-color="#757a86" draw:opacity="100.0%" draw:stroke="solid" svg:stroke-color="#757a86" draw:stroke-linejoin="miter" svg:stroke-opacity="100.0%" svg:stroke-width="0.25910932mm"/>
    </style:style>
    <style:style style:family="graphic" style:name="style-89">
      <style:graphic-properties draw:fill="solid" draw:fill-color="#4c4a4b" draw:opacity="100.0%" draw:stroke="solid" svg:stroke-color="#4c4a4b" draw:stroke-linejoin="miter" svg:stroke-opacity="100.0%" svg:stroke-width="0.25910932mm"/>
    </style:style>
    <style:style style:family="graphic" style:name="style-90">
      <style:graphic-properties draw:fill="solid" draw:fill-color="#9598a5" draw:opacity="100.0%" draw:stroke="solid" svg:stroke-color="#9598a5" draw:stroke-linejoin="miter" svg:stroke-opacity="100.0%" svg:stroke-width="0.25910932mm"/>
    </style:style>
    <style:style style:family="graphic" style:name="style-91">
      <style:graphic-properties draw:fill="solid" draw:fill-color="#3a3635" draw:opacity="100.0%" draw:stroke="solid" svg:stroke-color="#3a3635" draw:stroke-linejoin="miter" svg:stroke-opacity="100.0%" svg:stroke-width="0.25910932mm"/>
    </style:style>
    <style:style style:family="graphic" style:name="style-92">
      <style:graphic-properties draw:fill="solid" draw:fill-color="#3c3b3c" draw:opacity="100.0%" draw:stroke="solid" svg:stroke-color="#3c3b3c" draw:stroke-linejoin="miter" svg:stroke-opacity="100.0%" svg:stroke-width="0.25910932mm"/>
    </style:style>
    <style:style style:family="graphic" style:name="style-93">
      <style:graphic-properties draw:fill="solid" draw:fill-color="#686e79" draw:opacity="100.0%" draw:stroke="solid" svg:stroke-color="#686e79" draw:stroke-linejoin="miter" svg:stroke-opacity="100.0%" svg:stroke-width="0.25910932mm"/>
    </style:style>
    <style:style style:family="graphic" style:name="style-94">
      <style:graphic-properties draw:fill="solid" draw:fill-color="#3e424a" draw:opacity="100.0%" draw:stroke="solid" svg:stroke-color="#3e424a" draw:stroke-linejoin="miter" svg:stroke-opacity="100.0%" svg:stroke-width="0.25910932mm"/>
    </style:style>
    <style:style style:family="graphic" style:name="style-95">
      <style:graphic-properties draw:fill="solid" draw:fill-color="#cdd0db" draw:opacity="100.0%" draw:stroke="solid" svg:stroke-color="#cdd0db" draw:stroke-linejoin="miter" svg:stroke-opacity="100.0%" svg:stroke-width="0.25910932mm"/>
    </style:style>
    <style:style style:family="graphic" style:name="style-96">
      <style:graphic-properties draw:fill="solid" draw:fill-color="#3a3d42" draw:opacity="100.0%" draw:stroke="solid" svg:stroke-color="#3a3d42" draw:stroke-linejoin="miter" svg:stroke-opacity="100.0%" svg:stroke-width="0.25910932mm"/>
    </style:style>
    <style:style style:family="graphic" style:name="style-97">
      <style:graphic-properties draw:fill="solid" draw:fill-color="#62656b" draw:opacity="100.0%" draw:stroke="solid" svg:stroke-color="#62656b" draw:stroke-linejoin="miter" svg:stroke-opacity="100.0%" svg:stroke-width="0.25910932mm"/>
    </style:style>
    <style:style style:family="graphic" style:name="style-98">
      <style:graphic-properties draw:fill="solid" draw:fill-color="#707680" draw:opacity="100.0%" draw:stroke="solid" svg:stroke-color="#707680" draw:stroke-linejoin="miter" svg:stroke-opacity="100.0%" svg:stroke-width="0.25910932mm"/>
    </style:style>
    <style:style style:family="graphic" style:name="style-99">
      <style:graphic-properties draw:fill="solid" draw:fill-color="#50545b" draw:opacity="100.0%" draw:stroke="solid" svg:stroke-color="#50545b" draw:stroke-linejoin="miter" svg:stroke-opacity="100.0%" svg:stroke-width="0.25910932mm"/>
    </style:style>
    <style:style style:family="graphic" style:name="style-100">
      <style:graphic-properties draw:fill="solid" draw:fill-color="#656b76" draw:opacity="100.0%" draw:stroke="solid" svg:stroke-color="#656b76" draw:stroke-linejoin="miter" svg:stroke-opacity="100.0%" svg:stroke-width="0.25910932mm"/>
    </style:style>
    <style:style style:family="graphic" style:name="style-101">
      <style:graphic-properties draw:fill="solid" draw:fill-color="#404247" draw:opacity="100.0%" draw:stroke="solid" svg:stroke-color="#404247" draw:stroke-linejoin="miter" svg:stroke-opacity="100.0%" svg:stroke-width="0.25910932mm"/>
    </style:style>
    <style:style style:family="graphic" style:name="style-102">
      <style:graphic-properties draw:fill="solid" draw:fill-color="#a1a1ad" draw:opacity="100.0%" draw:stroke="solid" svg:stroke-color="#a1a1ad" draw:stroke-linejoin="miter" svg:stroke-opacity="100.0%" svg:stroke-width="0.25910932mm"/>
    </style:style>
    <style:style style:family="graphic" style:name="style-103">
      <style:graphic-properties draw:fill="solid" draw:fill-color="#9a9daf" draw:opacity="100.0%" draw:stroke="solid" svg:stroke-color="#9a9daf" draw:stroke-linejoin="miter" svg:stroke-opacity="100.0%" svg:stroke-width="0.25910932mm"/>
    </style:style>
    <style:style style:family="graphic" style:name="style-104">
      <style:graphic-properties draw:fill="solid" draw:fill-color="#6d737d" draw:opacity="100.0%" draw:stroke="solid" svg:stroke-color="#6d737d" draw:stroke-linejoin="miter" svg:stroke-opacity="100.0%" svg:stroke-width="0.25910932mm"/>
    </style:style>
    <style:style style:family="graphic" style:name="style-105">
      <style:graphic-properties draw:fill="solid" draw:fill-color="#444a50" draw:opacity="100.0%" draw:stroke="solid" svg:stroke-color="#444a50" draw:stroke-linejoin="miter" svg:stroke-opacity="100.0%" svg:stroke-width="0.25910932mm"/>
    </style:style>
    <style:style style:family="graphic" style:name="style-106">
      <style:graphic-properties draw:fill="solid" draw:fill-color="#7a7f8c" draw:opacity="100.0%" draw:stroke="solid" svg:stroke-color="#7a7f8c" draw:stroke-linejoin="miter" svg:stroke-opacity="100.0%" svg:stroke-width="0.25910932mm"/>
    </style:style>
    <style:style style:family="graphic" style:name="style-107">
      <style:graphic-properties draw:fill="solid" draw:fill-color="#606268" draw:opacity="100.0%" draw:stroke="solid" svg:stroke-color="#606268" draw:stroke-linejoin="miter" svg:stroke-opacity="100.0%" svg:stroke-width="0.25910932mm"/>
    </style:style>
    <style:style style:family="graphic" style:name="style-108">
      <style:graphic-properties draw:fill="solid" draw:fill-color="#39393b" draw:opacity="100.0%" draw:stroke="solid" svg:stroke-color="#39393b" draw:stroke-linejoin="miter" svg:stroke-opacity="100.0%" svg:stroke-width="0.25910932mm"/>
    </style:style>
    <style:style style:family="graphic" style:name="style-109">
      <style:graphic-properties draw:fill="solid" draw:fill-color="#7c818b" draw:opacity="100.0%" draw:stroke="solid" svg:stroke-color="#7c818b" draw:stroke-linejoin="miter" svg:stroke-opacity="100.0%" svg:stroke-width="0.25910932mm"/>
    </style:style>
    <style:style style:family="graphic" style:name="style-110">
      <style:graphic-properties draw:fill="solid" draw:fill-color="#2c2e30" draw:opacity="100.0%" draw:stroke="solid" svg:stroke-color="#2c2e30" draw:stroke-linejoin="miter" svg:stroke-opacity="100.0%" svg:stroke-width="0.25910932mm"/>
    </style:style>
    <style:style style:family="graphic" style:name="style-111">
      <style:graphic-properties draw:fill="solid" draw:fill-color="#9f9fb1" draw:opacity="100.0%" draw:stroke="solid" svg:stroke-color="#9f9fb1" draw:stroke-linejoin="miter" svg:stroke-opacity="100.0%" svg:stroke-width="0.25910932mm"/>
    </style:style>
    <style:style style:family="graphic" style:name="style-112">
      <style:graphic-properties draw:fill="solid" draw:fill-color="#30343a" draw:opacity="100.0%" draw:stroke="solid" svg:stroke-color="#30343a" draw:stroke-linejoin="miter" svg:stroke-opacity="100.0%" svg:stroke-width="0.25910932mm"/>
    </style:style>
    <style:style style:family="graphic" style:name="style-113">
      <style:graphic-properties draw:fill="solid" draw:fill-color="#3b3535" draw:opacity="100.0%" draw:stroke="solid" svg:stroke-color="#3b3535" draw:stroke-linejoin="miter" svg:stroke-opacity="100.0%" svg:stroke-width="0.25910932mm"/>
    </style:style>
    <style:style style:family="graphic" style:name="style-114">
      <style:graphic-properties draw:fill="solid" draw:fill-color="#64676e" draw:opacity="100.0%" draw:stroke="solid" svg:stroke-color="#64676e" draw:stroke-linejoin="miter" svg:stroke-opacity="100.0%" svg:stroke-width="0.25910932mm"/>
    </style:style>
    <style:style style:family="graphic" style:name="style-115">
      <style:graphic-properties draw:fill="solid" draw:fill-color="#585a60" draw:opacity="100.0%" draw:stroke="solid" svg:stroke-color="#585a60" draw:stroke-linejoin="miter" svg:stroke-opacity="100.0%" svg:stroke-width="0.25910932mm"/>
    </style:style>
    <style:style style:family="graphic" style:name="style-116">
      <style:graphic-properties draw:fill="solid" draw:fill-color="#7d7e85" draw:opacity="100.0%" draw:stroke="solid" svg:stroke-color="#7d7e85" draw:stroke-linejoin="miter" svg:stroke-opacity="100.0%" svg:stroke-width="0.25910932mm"/>
    </style:style>
    <style:style style:family="graphic" style:name="style-117">
      <style:graphic-properties draw:fill="solid" draw:fill-color="#3c3838" draw:opacity="100.0%" draw:stroke="solid" svg:stroke-color="#3c3838" draw:stroke-linejoin="miter" svg:stroke-opacity="100.0%" svg:stroke-width="0.25910932mm"/>
    </style:style>
    <style:style style:family="graphic" style:name="style-118">
      <style:graphic-properties draw:fill="solid" draw:fill-color="#757985" draw:opacity="100.0%" draw:stroke="solid" svg:stroke-color="#757985" draw:stroke-linejoin="miter" svg:stroke-opacity="100.0%" svg:stroke-width="0.25910932mm"/>
    </style:style>
    <style:style style:family="graphic" style:name="style-119">
      <style:graphic-properties draw:fill="solid" draw:fill-color="#5b595a" draw:opacity="100.0%" draw:stroke="solid" svg:stroke-color="#5b595a" draw:stroke-linejoin="miter" svg:stroke-opacity="100.0%" svg:stroke-width="0.25910932mm"/>
    </style:style>
    <style:style style:family="graphic" style:name="style-120">
      <style:graphic-properties draw:fill="solid" draw:fill-color="#4c4949" draw:opacity="100.0%" draw:stroke="solid" svg:stroke-color="#4c4949" draw:stroke-linejoin="miter" svg:stroke-opacity="100.0%" svg:stroke-width="0.25910932mm"/>
    </style:style>
    <style:style style:family="graphic" style:name="style-121">
      <style:graphic-properties draw:fill="solid" draw:fill-color="#626a73" draw:opacity="100.0%" draw:stroke="solid" svg:stroke-color="#626a73" draw:stroke-linejoin="miter" svg:stroke-opacity="100.0%" svg:stroke-width="0.25910932mm"/>
    </style:style>
    <style:style style:family="graphic" style:name="style-122">
      <style:graphic-properties draw:fill="solid" draw:fill-color="#676264" draw:opacity="100.0%" draw:stroke="solid" svg:stroke-color="#676264" draw:stroke-linejoin="miter" svg:stroke-opacity="100.0%" svg:stroke-width="0.25910932mm"/>
    </style:style>
    <style:style style:family="graphic" style:name="style-123">
      <style:graphic-properties draw:fill="solid" draw:fill-color="#393b40" draw:opacity="100.0%" draw:stroke="solid" svg:stroke-color="#393b40" draw:stroke-linejoin="miter" svg:stroke-opacity="100.0%" svg:stroke-width="0.25910932mm"/>
    </style:style>
    <style:style style:family="graphic" style:name="style-124">
      <style:graphic-properties draw:fill="solid" draw:fill-color="#848792" draw:opacity="100.0%" draw:stroke="solid" svg:stroke-color="#848792" draw:stroke-linejoin="miter" svg:stroke-opacity="100.0%" svg:stroke-width="0.25910932mm"/>
    </style:style>
    <style:style style:family="graphic" style:name="style-125">
      <style:graphic-properties draw:fill="solid" draw:fill-color="#444a52" draw:opacity="100.0%" draw:stroke="solid" svg:stroke-color="#444a52" draw:stroke-linejoin="miter" svg:stroke-opacity="100.0%" svg:stroke-width="0.25910932mm"/>
    </style:style>
    <style:style style:family="graphic" style:name="style-126">
      <style:graphic-properties draw:fill="solid" draw:fill-color="#272a2c" draw:opacity="100.0%" draw:stroke="solid" svg:stroke-color="#272a2c" draw:stroke-linejoin="miter" svg:stroke-opacity="100.0%" svg:stroke-width="0.25910932mm"/>
    </style:style>
    <style:style style:family="graphic" style:name="style-127">
      <style:graphic-properties draw:fill="solid" draw:fill-color="#393d44" draw:opacity="100.0%" draw:stroke="solid" svg:stroke-color="#393d44" draw:stroke-linejoin="miter" svg:stroke-opacity="100.0%" svg:stroke-width="0.25910932mm"/>
    </style:style>
    <style:style style:family="graphic" style:name="style-128">
      <style:graphic-properties draw:fill="solid" draw:fill-color="#a09ead" draw:opacity="100.0%" draw:stroke="solid" svg:stroke-color="#a09ead" draw:stroke-linejoin="miter" svg:stroke-opacity="100.0%" svg:stroke-width="0.25910932mm"/>
    </style:style>
    <style:style style:family="graphic" style:name="style-129">
      <style:graphic-properties draw:fill="solid" draw:fill-color="#a2a2b3" draw:opacity="100.0%" draw:stroke="solid" svg:stroke-color="#a2a2b3" draw:stroke-linejoin="miter" svg:stroke-opacity="100.0%" svg:stroke-width="0.25910932mm"/>
    </style:style>
    <style:style style:family="graphic" style:name="style-130">
      <style:graphic-properties draw:fill="solid" draw:fill-color="#5b5e64" draw:opacity="100.0%" draw:stroke="solid" svg:stroke-color="#5b5e64" draw:stroke-linejoin="miter" svg:stroke-opacity="100.0%" svg:stroke-width="0.25910932mm"/>
    </style:style>
    <style:style style:family="graphic" style:name="style-131">
      <style:graphic-properties draw:fill="solid" draw:fill-color="#333435" draw:opacity="100.0%" draw:stroke="solid" svg:stroke-color="#333435" draw:stroke-linejoin="miter" svg:stroke-opacity="100.0%" svg:stroke-width="0.25910932mm"/>
    </style:style>
    <style:style style:family="graphic" style:name="style-132">
      <style:graphic-properties draw:fill="solid" draw:fill-color="#747a86" draw:opacity="100.0%" draw:stroke="solid" svg:stroke-color="#747a86" draw:stroke-linejoin="miter" svg:stroke-opacity="100.0%" svg:stroke-width="0.25910932mm"/>
    </style:style>
    <style:style style:family="graphic" style:name="style-133">
      <style:graphic-properties draw:fill="solid" draw:fill-color="#494a4f" draw:opacity="100.0%" draw:stroke="solid" svg:stroke-color="#494a4f" draw:stroke-linejoin="miter" svg:stroke-opacity="100.0%" svg:stroke-width="0.25910932mm"/>
    </style:style>
    <style:style style:family="graphic" style:name="style-134">
      <style:graphic-properties draw:fill="solid" draw:fill-color="#515961" draw:opacity="100.0%" draw:stroke="solid" svg:stroke-color="#515961" draw:stroke-linejoin="miter" svg:stroke-opacity="100.0%" svg:stroke-width="0.25910932mm"/>
    </style:style>
    <style:style style:family="graphic" style:name="style-135">
      <style:graphic-properties draw:fill="solid" draw:fill-color="#4c4d53" draw:opacity="100.0%" draw:stroke="solid" svg:stroke-color="#4c4d53" draw:stroke-linejoin="miter" svg:stroke-opacity="100.0%" svg:stroke-width="0.25910932mm"/>
    </style:style>
    <style:style style:family="graphic" style:name="style-136">
      <style:graphic-properties draw:fill="solid" draw:fill-color="#595c65" draw:opacity="100.0%" draw:stroke="solid" svg:stroke-color="#595c65" draw:stroke-linejoin="miter" svg:stroke-opacity="100.0%" svg:stroke-width="0.25910932mm"/>
    </style:style>
    <style:style style:family="graphic" style:name="style-137">
      <style:graphic-properties draw:fill="solid" draw:fill-color="#696f77" draw:opacity="100.0%" draw:stroke="solid" svg:stroke-color="#696f77" draw:stroke-linejoin="miter" svg:stroke-opacity="100.0%" svg:stroke-width="0.25910932mm"/>
    </style:style>
    <style:style style:family="graphic" style:name="style-138">
      <style:graphic-properties draw:fill="solid" draw:fill-color="#7c848d" draw:opacity="100.0%" draw:stroke="solid" svg:stroke-color="#7c848d" draw:stroke-linejoin="miter" svg:stroke-opacity="100.0%" svg:stroke-width="0.25910932mm"/>
    </style:style>
    <style:style style:family="graphic" style:name="style-139">
      <style:graphic-properties draw:fill="solid" draw:fill-color="#9e9fb0" draw:opacity="100.0%" draw:stroke="solid" svg:stroke-color="#9e9fb0" draw:stroke-linejoin="miter" svg:stroke-opacity="100.0%" svg:stroke-width="0.25910932mm"/>
    </style:style>
    <style:style style:family="graphic" style:name="style-140">
      <style:graphic-properties draw:fill="solid" draw:fill-color="#565e64" draw:opacity="100.0%" draw:stroke="solid" svg:stroke-color="#565e64" draw:stroke-linejoin="miter" svg:stroke-opacity="100.0%" svg:stroke-width="0.25910932mm"/>
    </style:style>
    <style:style style:family="graphic" style:name="style-141">
      <style:graphic-properties draw:fill="solid" draw:fill-color="#434041" draw:opacity="100.0%" draw:stroke="solid" svg:stroke-color="#434041" draw:stroke-linejoin="miter" svg:stroke-opacity="100.0%" svg:stroke-width="0.25910932mm"/>
    </style:style>
    <style:style style:family="graphic" style:name="style-142">
      <style:graphic-properties draw:fill="solid" draw:fill-color="#4a4e54" draw:opacity="100.0%" draw:stroke="solid" svg:stroke-color="#4a4e54" draw:stroke-linejoin="miter" svg:stroke-opacity="100.0%" svg:stroke-width="0.25910932mm"/>
    </style:style>
    <style:style style:family="graphic" style:name="style-143">
      <style:graphic-properties draw:fill="solid" draw:fill-color="#676e78" draw:opacity="100.0%" draw:stroke="solid" svg:stroke-color="#676e78" draw:stroke-linejoin="miter" svg:stroke-opacity="100.0%" svg:stroke-width="0.25910932mm"/>
    </style:style>
    <style:style style:family="graphic" style:name="style-144">
      <style:graphic-properties draw:fill="solid" draw:fill-color="#9d9bab" draw:opacity="100.0%" draw:stroke="solid" svg:stroke-color="#9d9bab" draw:stroke-linejoin="miter" svg:stroke-opacity="100.0%" svg:stroke-width="0.25910932mm"/>
    </style:style>
    <style:style style:family="graphic" style:name="style-145">
      <style:graphic-properties draw:fill="solid" draw:fill-color="#4e5259" draw:opacity="100.0%" draw:stroke="solid" svg:stroke-color="#4e5259" draw:stroke-linejoin="miter" svg:stroke-opacity="100.0%" svg:stroke-width="0.25910932mm"/>
    </style:style>
    <style:style style:family="graphic" style:name="style-146">
      <style:graphic-properties draw:fill="solid" draw:fill-color="#4d4f54" draw:opacity="100.0%" draw:stroke="solid" svg:stroke-color="#4d4f54" draw:stroke-linejoin="miter" svg:stroke-opacity="100.0%" svg:stroke-width="0.25910932mm"/>
    </style:style>
    <style:style style:family="graphic" style:name="style-147">
      <style:graphic-properties draw:fill="solid" draw:fill-color="#44454a" draw:opacity="100.0%" draw:stroke="solid" svg:stroke-color="#44454a" draw:stroke-linejoin="miter" svg:stroke-opacity="100.0%" svg:stroke-width="0.25910932mm"/>
    </style:style>
    <style:style style:family="graphic" style:name="style-148">
      <style:graphic-properties draw:fill="solid" draw:fill-color="#3f4147" draw:opacity="100.0%" draw:stroke="solid" svg:stroke-color="#3f4147" draw:stroke-linejoin="miter" svg:stroke-opacity="100.0%" svg:stroke-width="0.25910932mm"/>
    </style:style>
    <style:style style:family="graphic" style:name="style-149">
      <style:graphic-properties draw:fill="solid" draw:fill-color="#6c727b" draw:opacity="100.0%" draw:stroke="solid" svg:stroke-color="#6c727b" draw:stroke-linejoin="miter" svg:stroke-opacity="100.0%" svg:stroke-width="0.25910932mm"/>
    </style:style>
    <style:style style:family="graphic" style:name="style-150">
      <style:graphic-properties draw:fill="solid" draw:fill-color="#9494a2" draw:opacity="100.0%" draw:stroke="solid" svg:stroke-color="#9494a2" draw:stroke-linejoin="miter" svg:stroke-opacity="100.0%" svg:stroke-width="0.25910932mm"/>
    </style:style>
    <style:style style:family="graphic" style:name="style-151">
      <style:graphic-properties draw:fill="solid" draw:fill-color="#656a76" draw:opacity="100.0%" draw:stroke="solid" svg:stroke-color="#656a76" draw:stroke-linejoin="miter" svg:stroke-opacity="100.0%" svg:stroke-width="0.25910932mm"/>
    </style:style>
    <style:style style:family="graphic" style:name="style-152">
      <style:graphic-properties draw:fill="solid" draw:fill-color="#6f767f" draw:opacity="100.0%" draw:stroke="solid" svg:stroke-color="#6f767f" draw:stroke-linejoin="miter" svg:stroke-opacity="100.0%" svg:stroke-width="0.25910932mm"/>
    </style:style>
    <style:style style:family="graphic" style:name="style-153">
      <style:graphic-properties draw:fill="solid" draw:fill-color="#2a2c2e" draw:opacity="100.0%" draw:stroke="solid" svg:stroke-color="#2a2c2e" draw:stroke-linejoin="miter" svg:stroke-opacity="100.0%" svg:stroke-width="0.25910932mm"/>
    </style:style>
    <style:style style:family="graphic" style:name="style-154">
      <style:graphic-properties draw:fill="solid" draw:fill-color="#3d4046" draw:opacity="100.0%" draw:stroke="solid" svg:stroke-color="#3d4046" draw:stroke-linejoin="miter" svg:stroke-opacity="100.0%" svg:stroke-width="0.25910932mm"/>
    </style:style>
    <style:style style:family="graphic" style:name="style-155">
      <style:graphic-properties draw:fill="solid" draw:fill-color="#d1d0dd" draw:opacity="100.0%" draw:stroke="solid" svg:stroke-color="#d1d0dd" draw:stroke-linejoin="miter" svg:stroke-opacity="100.0%" svg:stroke-width="0.25910932mm"/>
    </style:style>
    <style:style style:family="graphic" style:name="style-156">
      <style:graphic-properties draw:fill="solid" draw:fill-color="#3d3b3a" draw:opacity="100.0%" draw:stroke="solid" svg:stroke-color="#3d3b3a" draw:stroke-linejoin="miter" svg:stroke-opacity="100.0%" svg:stroke-width="0.25910932mm"/>
    </style:style>
    <style:style style:family="graphic" style:name="style-157">
      <style:graphic-properties draw:fill="solid" draw:fill-color="#3c4148" draw:opacity="100.0%" draw:stroke="solid" svg:stroke-color="#3c4148" draw:stroke-linejoin="miter" svg:stroke-opacity="100.0%" svg:stroke-width="0.25910932mm"/>
    </style:style>
    <style:style style:family="graphic" style:name="style-158">
      <style:graphic-properties draw:fill="solid" draw:fill-color="#5c5f66" draw:opacity="100.0%" draw:stroke="solid" svg:stroke-color="#5c5f66" draw:stroke-linejoin="miter" svg:stroke-opacity="100.0%" svg:stroke-width="0.25910932mm"/>
    </style:style>
    <style:style style:family="graphic" style:name="style-159">
      <style:graphic-properties draw:fill="solid" draw:fill-color="#5b5e64" draw:opacity="100.0%" draw:stroke="solid" svg:stroke-color="#5b5e64" draw:stroke-linejoin="miter" svg:stroke-opacity="100.0%" svg:stroke-width="0.25910932mm"/>
    </style:style>
    <style:style style:family="graphic" style:name="style-160">
      <style:graphic-properties draw:fill="solid" draw:fill-color="#6d737c" draw:opacity="100.0%" draw:stroke="solid" svg:stroke-color="#6d737c" draw:stroke-linejoin="miter" svg:stroke-opacity="100.0%" svg:stroke-width="0.25910932mm"/>
    </style:style>
    <style:style style:family="graphic" style:name="style-161">
      <style:graphic-properties draw:fill="solid" draw:fill-color="#717781" draw:opacity="100.0%" draw:stroke="solid" svg:stroke-color="#717781" draw:stroke-linejoin="miter" svg:stroke-opacity="100.0%" svg:stroke-width="0.25910932mm"/>
    </style:style>
    <style:style style:family="graphic" style:name="style-162">
      <style:graphic-properties draw:fill="solid" draw:fill-color="#c1c2cd" draw:opacity="100.0%" draw:stroke="solid" svg:stroke-color="#c1c2cd" draw:stroke-linejoin="miter" svg:stroke-opacity="100.0%" svg:stroke-width="0.25910932mm"/>
    </style:style>
    <style:style style:family="graphic" style:name="style-163">
      <style:graphic-properties draw:fill="solid" draw:fill-color="#3d4347" draw:opacity="100.0%" draw:stroke="solid" svg:stroke-color="#3d4347" draw:stroke-linejoin="miter" svg:stroke-opacity="100.0%" svg:stroke-width="0.25910932mm"/>
    </style:style>
    <style:style style:family="graphic" style:name="style-164">
      <style:graphic-properties draw:fill="solid" draw:fill-color="#697078" draw:opacity="100.0%" draw:stroke="solid" svg:stroke-color="#697078" draw:stroke-linejoin="miter" svg:stroke-opacity="100.0%" svg:stroke-width="0.25910932mm"/>
    </style:style>
    <style:style style:family="graphic" style:name="style-165">
      <style:graphic-properties draw:fill="solid" draw:fill-color="#676c76" draw:opacity="100.0%" draw:stroke="solid" svg:stroke-color="#676c76" draw:stroke-linejoin="miter" svg:stroke-opacity="100.0%" svg:stroke-width="0.25910932mm"/>
    </style:style>
    <style:style style:family="graphic" style:name="style-166">
      <style:graphic-properties draw:fill="solid" draw:fill-color="#4c4c51" draw:opacity="100.0%" draw:stroke="solid" svg:stroke-color="#4c4c51" draw:stroke-linejoin="miter" svg:stroke-opacity="100.0%" svg:stroke-width="0.25910932mm"/>
    </style:style>
    <style:style style:family="graphic" style:name="style-167">
      <style:graphic-properties draw:fill="solid" draw:fill-color="#4f545d" draw:opacity="100.0%" draw:stroke="solid" svg:stroke-color="#4f545d" draw:stroke-linejoin="miter" svg:stroke-opacity="100.0%" svg:stroke-width="0.25910932mm"/>
    </style:style>
    <style:style style:family="graphic" style:name="style-168">
      <style:graphic-properties draw:fill="solid" draw:fill-color="#e0e2ee" draw:opacity="100.0%" draw:stroke="solid" svg:stroke-color="#e0e2ee" draw:stroke-linejoin="miter" svg:stroke-opacity="100.0%" svg:stroke-width="0.25910932mm"/>
    </style:style>
    <style:style style:family="graphic" style:name="style-169">
      <style:graphic-properties draw:fill="solid" draw:fill-color="#353a40" draw:opacity="100.0%" draw:stroke="solid" svg:stroke-color="#353a40" draw:stroke-linejoin="miter" svg:stroke-opacity="100.0%" svg:stroke-width="0.25910932mm"/>
    </style:style>
    <style:style style:family="graphic" style:name="style-170">
      <style:graphic-properties draw:fill="solid" draw:fill-color="#797f89" draw:opacity="100.0%" draw:stroke="solid" svg:stroke-color="#797f89" draw:stroke-linejoin="miter" svg:stroke-opacity="100.0%" svg:stroke-width="0.25910932mm"/>
    </style:style>
    <style:style style:family="graphic" style:name="style-171">
      <style:graphic-properties draw:fill="solid" draw:fill-color="#60666f" draw:opacity="100.0%" draw:stroke="solid" svg:stroke-color="#60666f" draw:stroke-linejoin="miter" svg:stroke-opacity="100.0%" svg:stroke-width="0.25910932mm"/>
    </style:style>
    <style:style style:family="graphic" style:name="style-172">
      <style:graphic-properties draw:fill="solid" draw:fill-color="#5e5656" draw:opacity="100.0%" draw:stroke="solid" svg:stroke-color="#5e5656" draw:stroke-linejoin="miter" svg:stroke-opacity="100.0%" svg:stroke-width="0.25910932mm"/>
    </style:style>
    <style:style style:family="graphic" style:name="style-173">
      <style:graphic-properties draw:fill="solid" draw:fill-color="#7b7f8a" draw:opacity="100.0%" draw:stroke="solid" svg:stroke-color="#7b7f8a" draw:stroke-linejoin="miter" svg:stroke-opacity="100.0%" svg:stroke-width="0.25910932mm"/>
    </style:style>
    <style:style style:family="graphic" style:name="style-174">
      <style:graphic-properties draw:fill="solid" draw:fill-color="#61646c" draw:opacity="100.0%" draw:stroke="solid" svg:stroke-color="#61646c" draw:stroke-linejoin="miter" svg:stroke-opacity="100.0%" svg:stroke-width="0.25910932mm"/>
    </style:style>
    <style:style style:family="graphic" style:name="style-175">
      <style:graphic-properties draw:fill="solid" draw:fill-color="#393b41" draw:opacity="100.0%" draw:stroke="solid" svg:stroke-color="#393b41" draw:stroke-linejoin="miter" svg:stroke-opacity="100.0%" svg:stroke-width="0.25910932mm"/>
    </style:style>
    <style:style style:family="graphic" style:name="style-176">
      <style:graphic-properties draw:fill="solid" draw:fill-color="#787d89" draw:opacity="100.0%" draw:stroke="solid" svg:stroke-color="#787d89" draw:stroke-linejoin="miter" svg:stroke-opacity="100.0%" svg:stroke-width="0.25910932mm"/>
    </style:style>
    <style:style style:family="graphic" style:name="style-177">
      <style:graphic-properties draw:fill="solid" draw:fill-color="#62646a" draw:opacity="100.0%" draw:stroke="solid" svg:stroke-color="#62646a" draw:stroke-linejoin="miter" svg:stroke-opacity="100.0%" svg:stroke-width="0.25910932mm"/>
    </style:style>
    <style:style style:family="graphic" style:name="style-178">
      <style:graphic-properties draw:fill="solid" draw:fill-color="#333539" draw:opacity="100.0%" draw:stroke="solid" svg:stroke-color="#333539" draw:stroke-linejoin="miter" svg:stroke-opacity="100.0%" svg:stroke-width="0.25910932mm"/>
    </style:style>
    <style:style style:family="graphic" style:name="style-179">
      <style:graphic-properties draw:fill="solid" draw:fill-color="#656c74" draw:opacity="100.0%" draw:stroke="solid" svg:stroke-color="#656c74" draw:stroke-linejoin="miter" svg:stroke-opacity="100.0%" svg:stroke-width="0.25910932mm"/>
    </style:style>
    <style:style style:family="graphic" style:name="style-180">
      <style:graphic-properties draw:fill="solid" draw:fill-color="#222327" draw:opacity="100.0%" draw:stroke="solid" svg:stroke-color="#222327" draw:stroke-linejoin="miter" svg:stroke-opacity="100.0%" svg:stroke-width="0.25910932mm"/>
    </style:style>
    <style:style style:family="graphic" style:name="style-181">
      <style:graphic-properties draw:fill="solid" draw:fill-color="#777d88" draw:opacity="100.0%" draw:stroke="solid" svg:stroke-color="#777d88" draw:stroke-linejoin="miter" svg:stroke-opacity="100.0%" svg:stroke-width="0.25910932mm"/>
    </style:style>
    <style:style style:family="graphic" style:name="style-182">
      <style:graphic-properties draw:fill="solid" draw:fill-color="#313337" draw:opacity="100.0%" draw:stroke="solid" svg:stroke-color="#313337" draw:stroke-linejoin="miter" svg:stroke-opacity="100.0%" svg:stroke-width="0.25910932mm"/>
    </style:style>
    <style:style style:family="graphic" style:name="style-183">
      <style:graphic-properties draw:fill="solid" draw:fill-color="#a3a1ae" draw:opacity="100.0%" draw:stroke="solid" svg:stroke-color="#a3a1ae" draw:stroke-linejoin="miter" svg:stroke-opacity="100.0%" svg:stroke-width="0.25910932mm"/>
    </style:style>
    <style:style style:family="graphic" style:name="style-184">
      <style:graphic-properties draw:fill="solid" draw:fill-color="#6f7580" draw:opacity="100.0%" draw:stroke="solid" svg:stroke-color="#6f7580" draw:stroke-linejoin="miter" svg:stroke-opacity="100.0%" svg:stroke-width="0.25910932mm"/>
    </style:style>
    <style:style style:family="graphic" style:name="style-185">
      <style:graphic-properties draw:fill="solid" draw:fill-color="#a4a5b5" draw:opacity="100.0%" draw:stroke="solid" svg:stroke-color="#a4a5b5" draw:stroke-linejoin="miter" svg:stroke-opacity="100.0%" svg:stroke-width="0.25910932mm"/>
    </style:style>
    <style:style style:family="graphic" style:name="style-186">
      <style:graphic-properties draw:fill="solid" draw:fill-color="#3a3c42" draw:opacity="100.0%" draw:stroke="solid" svg:stroke-color="#3a3c42" draw:stroke-linejoin="miter" svg:stroke-opacity="100.0%" svg:stroke-width="0.25910932mm"/>
    </style:style>
    <style:style style:family="graphic" style:name="style-187">
      <style:graphic-properties draw:fill="solid" draw:fill-color="#43464d" draw:opacity="100.0%" draw:stroke="solid" svg:stroke-color="#43464d" draw:stroke-linejoin="miter" svg:stroke-opacity="100.0%" svg:stroke-width="0.25910932mm"/>
    </style:style>
    <style:style style:family="graphic" style:name="style-188">
      <style:graphic-properties draw:fill="solid" draw:fill-color="#6c727b" draw:opacity="100.0%" draw:stroke="solid" svg:stroke-color="#6c727b" draw:stroke-linejoin="miter" svg:stroke-opacity="100.0%" svg:stroke-width="0.25910932mm"/>
    </style:style>
    <style:style style:family="graphic" style:name="style-189">
      <style:graphic-properties draw:fill="solid" draw:fill-color="#737277" draw:opacity="100.0%" draw:stroke="solid" svg:stroke-color="#737277" draw:stroke-linejoin="miter" svg:stroke-opacity="100.0%" svg:stroke-width="0.25910932mm"/>
    </style:style>
    <style:style style:family="graphic" style:name="style-190">
      <style:graphic-properties draw:fill="solid" draw:fill-color="#3c3f46" draw:opacity="100.0%" draw:stroke="solid" svg:stroke-color="#3c3f46" draw:stroke-linejoin="miter" svg:stroke-opacity="100.0%" svg:stroke-width="0.25910932mm"/>
    </style:style>
    <style:style style:family="graphic" style:name="style-191">
      <style:graphic-properties draw:fill="solid" draw:fill-color="#5c626c" draw:opacity="100.0%" draw:stroke="solid" svg:stroke-color="#5c626c" draw:stroke-linejoin="miter" svg:stroke-opacity="100.0%" svg:stroke-width="0.25910932mm"/>
    </style:style>
    <style:style style:family="graphic" style:name="style-192">
      <style:graphic-properties draw:fill="solid" draw:fill-color="#222428" draw:opacity="100.0%" draw:stroke="solid" svg:stroke-color="#222428" draw:stroke-linejoin="miter" svg:stroke-opacity="100.0%" svg:stroke-width="0.25910932mm"/>
    </style:style>
    <style:style style:family="graphic" style:name="style-193">
      <style:graphic-properties draw:fill="solid" draw:fill-color="#dfe1ef" draw:opacity="100.0%" draw:stroke="solid" svg:stroke-color="#dfe1ef" draw:stroke-linejoin="miter" svg:stroke-opacity="100.0%" svg:stroke-width="0.25910932mm"/>
    </style:style>
    <style:style style:family="graphic" style:name="style-194">
      <style:graphic-properties draw:fill="solid" draw:fill-color="#4e5055" draw:opacity="100.0%" draw:stroke="solid" svg:stroke-color="#4e5055" draw:stroke-linejoin="miter" svg:stroke-opacity="100.0%" svg:stroke-width="0.25910932mm"/>
    </style:style>
    <style:style style:family="graphic" style:name="style-195">
      <style:graphic-properties draw:fill="solid" draw:fill-color="#b8b7c5" draw:opacity="100.0%" draw:stroke="solid" svg:stroke-color="#b8b7c5" draw:stroke-linejoin="miter" svg:stroke-opacity="100.0%" svg:stroke-width="0.25910932mm"/>
    </style:style>
    <style:style style:family="graphic" style:name="style-196">
      <style:graphic-properties draw:fill="solid" draw:fill-color="#696973" draw:opacity="100.0%" draw:stroke="solid" svg:stroke-color="#696973" draw:stroke-linejoin="miter" svg:stroke-opacity="100.0%" svg:stroke-width="0.25910932mm"/>
    </style:style>
    <style:style style:family="graphic" style:name="style-197">
      <style:graphic-properties draw:fill="solid" draw:fill-color="#282b2d" draw:opacity="100.0%" draw:stroke="solid" svg:stroke-color="#282b2d" draw:stroke-linejoin="miter" svg:stroke-opacity="100.0%" svg:stroke-width="0.25910932mm"/>
    </style:style>
    <style:style style:family="graphic" style:name="style-198">
      <style:graphic-properties draw:fill="solid" draw:fill-color="#49494f" draw:opacity="100.0%" draw:stroke="solid" svg:stroke-color="#49494f" draw:stroke-linejoin="miter" svg:stroke-opacity="100.0%" svg:stroke-width="0.25910932mm"/>
    </style:style>
    <style:style style:family="graphic" style:name="style-199">
      <style:graphic-properties draw:fill="solid" draw:fill-color="#5a5d63" draw:opacity="100.0%" draw:stroke="solid" svg:stroke-color="#5a5d63" draw:stroke-linejoin="miter" svg:stroke-opacity="100.0%" svg:stroke-width="0.25910932mm"/>
    </style:style>
    <style:style style:family="graphic" style:name="style-200">
      <style:graphic-properties draw:fill="solid" draw:fill-color="#757b86" draw:opacity="100.0%" draw:stroke="solid" svg:stroke-color="#757b86" draw:stroke-linejoin="miter" svg:stroke-opacity="100.0%" svg:stroke-width="0.25910932mm"/>
    </style:style>
    <style:style style:family="graphic" style:name="style-201">
      <style:graphic-properties draw:fill="solid" draw:fill-color="#696668" draw:opacity="100.0%" draw:stroke="solid" svg:stroke-color="#696668" draw:stroke-linejoin="miter" svg:stroke-opacity="100.0%" svg:stroke-width="0.25910932mm"/>
    </style:style>
    <style:style style:family="graphic" style:name="style-202">
      <style:graphic-properties draw:fill="solid" draw:fill-color="#474445" draw:opacity="100.0%" draw:stroke="solid" svg:stroke-color="#474445" draw:stroke-linejoin="miter" svg:stroke-opacity="100.0%" svg:stroke-width="0.25910932mm"/>
    </style:style>
    <style:style style:family="graphic" style:name="style-203">
      <style:graphic-properties draw:fill="solid" draw:fill-color="#3d526f" draw:opacity="100.0%" draw:stroke="solid" svg:stroke-color="#3d526f" draw:stroke-linejoin="miter" svg:stroke-opacity="100.0%" svg:stroke-width="0.25910932mm"/>
    </style:style>
    <style:style style:family="graphic" style:name="style-204">
      <style:graphic-properties draw:fill="solid" draw:fill-color="#353231" draw:opacity="100.0%" draw:stroke="solid" svg:stroke-color="#353231" draw:stroke-linejoin="miter" svg:stroke-opacity="100.0%" svg:stroke-width="0.25910932mm"/>
    </style:style>
    <style:style style:family="graphic" style:name="style-205">
      <style:graphic-properties draw:fill="solid" draw:fill-color="#3b3f44" draw:opacity="100.0%" draw:stroke="solid" svg:stroke-color="#3b3f44" draw:stroke-linejoin="miter" svg:stroke-opacity="100.0%" svg:stroke-width="0.25910932mm"/>
    </style:style>
    <style:style style:family="graphic" style:name="style-206">
      <style:graphic-properties draw:fill="solid" draw:fill-color="#393c43" draw:opacity="100.0%" draw:stroke="solid" svg:stroke-color="#393c43" draw:stroke-linejoin="miter" svg:stroke-opacity="100.0%" svg:stroke-width="0.25910932mm"/>
    </style:style>
    <style:style style:family="graphic" style:name="style-207">
      <style:graphic-properties draw:fill="solid" draw:fill-color="#878c99" draw:opacity="100.0%" draw:stroke="solid" svg:stroke-color="#878c99" draw:stroke-linejoin="miter" svg:stroke-opacity="100.0%" svg:stroke-width="0.25910932mm"/>
    </style:style>
    <style:style style:family="graphic" style:name="style-208">
      <style:graphic-properties draw:fill="solid" draw:fill-color="#868996" draw:opacity="100.0%" draw:stroke="solid" svg:stroke-color="#868996" draw:stroke-linejoin="miter" svg:stroke-opacity="100.0%" svg:stroke-width="0.25910932mm"/>
    </style:style>
    <style:style style:family="graphic" style:name="style-209">
      <style:graphic-properties draw:fill="solid" draw:fill-color="#636a72" draw:opacity="100.0%" draw:stroke="solid" svg:stroke-color="#636a72" draw:stroke-linejoin="miter" svg:stroke-opacity="100.0%" svg:stroke-width="0.25910932mm"/>
    </style:style>
    <style:style style:family="graphic" style:name="style-210">
      <style:graphic-properties draw:fill="solid" draw:fill-color="#7a7f8a" draw:opacity="100.0%" draw:stroke="solid" svg:stroke-color="#7a7f8a" draw:stroke-linejoin="miter" svg:stroke-opacity="100.0%" svg:stroke-width="0.25910932mm"/>
    </style:style>
    <style:style style:family="graphic" style:name="style-211">
      <style:graphic-properties draw:fill="solid" draw:fill-color="#d8d8e3" draw:opacity="100.0%" draw:stroke="solid" svg:stroke-color="#d8d8e3" draw:stroke-linejoin="miter" svg:stroke-opacity="100.0%" svg:stroke-width="0.25910932mm"/>
    </style:style>
    <style:style style:family="graphic" style:name="style-212">
      <style:graphic-properties draw:fill="solid" draw:fill-color="#7e838d" draw:opacity="100.0%" draw:stroke="solid" svg:stroke-color="#7e838d" draw:stroke-linejoin="miter" svg:stroke-opacity="100.0%" svg:stroke-width="0.25910932mm"/>
    </style:style>
    <style:style style:family="graphic" style:name="style-213">
      <style:graphic-properties draw:fill="solid" draw:fill-color="#545c62" draw:opacity="100.0%" draw:stroke="solid" svg:stroke-color="#545c62" draw:stroke-linejoin="miter" svg:stroke-opacity="100.0%" svg:stroke-width="0.25910932mm"/>
    </style:style>
    <style:style style:family="graphic" style:name="style-214">
      <style:graphic-properties draw:fill="solid" draw:fill-color="#2e3033" draw:opacity="100.0%" draw:stroke="solid" svg:stroke-color="#2e3033" draw:stroke-linejoin="miter" svg:stroke-opacity="100.0%" svg:stroke-width="0.25910932mm"/>
    </style:style>
    <style:style style:family="graphic" style:name="style-215">
      <style:graphic-properties draw:fill="solid" draw:fill-color="#626973" draw:opacity="100.0%" draw:stroke="solid" svg:stroke-color="#626973" draw:stroke-linejoin="miter" svg:stroke-opacity="100.0%" svg:stroke-width="0.25910932mm"/>
    </style:style>
    <style:style style:family="graphic" style:name="style-216">
      <style:graphic-properties draw:fill="solid" draw:fill-color="#757a84" draw:opacity="100.0%" draw:stroke="solid" svg:stroke-color="#757a84" draw:stroke-linejoin="miter" svg:stroke-opacity="100.0%" svg:stroke-width="0.25910932mm"/>
    </style:style>
    <style:style style:family="graphic" style:name="style-217">
      <style:graphic-properties draw:fill="solid" draw:fill-color="#4c4f58" draw:opacity="100.0%" draw:stroke="solid" svg:stroke-color="#4c4f58" draw:stroke-linejoin="miter" svg:stroke-opacity="100.0%" svg:stroke-width="0.25910932mm"/>
    </style:style>
    <style:style style:family="graphic" style:name="style-218">
      <style:graphic-properties draw:fill="solid" draw:fill-color="#55565f" draw:opacity="100.0%" draw:stroke="solid" svg:stroke-color="#55565f" draw:stroke-linejoin="miter" svg:stroke-opacity="100.0%" svg:stroke-width="0.25910932mm"/>
    </style:style>
    <style:style style:family="graphic" style:name="style-219">
      <style:graphic-properties draw:fill="solid" draw:fill-color="#686a81" draw:opacity="100.0%" draw:stroke="solid" svg:stroke-color="#686a81" draw:stroke-linejoin="miter" svg:stroke-opacity="100.0%" svg:stroke-width="0.25910932mm"/>
    </style:style>
    <style:style style:family="graphic" style:name="style-220">
      <style:graphic-properties draw:fill="solid" draw:fill-color="#3c4047" draw:opacity="100.0%" draw:stroke="solid" svg:stroke-color="#3c4047" draw:stroke-linejoin="miter" svg:stroke-opacity="100.0%" svg:stroke-width="0.25910932mm"/>
    </style:style>
    <style:style style:family="graphic" style:name="style-221">
      <style:graphic-properties draw:fill="solid" draw:fill-color="#3b3e45" draw:opacity="100.0%" draw:stroke="solid" svg:stroke-color="#3b3e45" draw:stroke-linejoin="miter" svg:stroke-opacity="100.0%" svg:stroke-width="0.25910932mm"/>
    </style:style>
    <style:style style:family="graphic" style:name="style-222">
      <style:graphic-properties draw:fill="solid" draw:fill-color="#524e4e" draw:opacity="100.0%" draw:stroke="solid" svg:stroke-color="#524e4e" draw:stroke-linejoin="miter" svg:stroke-opacity="100.0%" svg:stroke-width="0.25910932mm"/>
    </style:style>
    <style:style style:family="graphic" style:name="style-223">
      <style:graphic-properties draw:fill="solid" draw:fill-color="#615858" draw:opacity="100.0%" draw:stroke="solid" svg:stroke-color="#615858" draw:stroke-linejoin="miter" svg:stroke-opacity="100.0%" svg:stroke-width="0.25910932mm"/>
    </style:style>
    <style:style style:family="graphic" style:name="style-224">
      <style:graphic-properties draw:fill="solid" draw:fill-color="#56595f" draw:opacity="100.0%" draw:stroke="solid" svg:stroke-color="#56595f" draw:stroke-linejoin="miter" svg:stroke-opacity="100.0%" svg:stroke-width="0.25910932mm"/>
    </style:style>
    <style:style style:family="graphic" style:name="style-225">
      <style:graphic-properties draw:fill="solid" draw:fill-color="#545a63" draw:opacity="100.0%" draw:stroke="solid" svg:stroke-color="#545a63" draw:stroke-linejoin="miter" svg:stroke-opacity="100.0%" svg:stroke-width="0.25910932mm"/>
    </style:style>
    <style:style style:family="graphic" style:name="style-226">
      <style:graphic-properties draw:fill="solid" draw:fill-color="#3c4046" draw:opacity="100.0%" draw:stroke="solid" svg:stroke-color="#3c4046" draw:stroke-linejoin="miter" svg:stroke-opacity="100.0%" svg:stroke-width="0.25910932mm"/>
    </style:style>
    <style:style style:family="graphic" style:name="style-227">
      <style:graphic-properties draw:fill="solid" draw:fill-color="#595960" draw:opacity="100.0%" draw:stroke="solid" svg:stroke-color="#595960" draw:stroke-linejoin="miter" svg:stroke-opacity="100.0%" svg:stroke-width="0.25910932mm"/>
    </style:style>
    <style:style style:family="graphic" style:name="style-228">
      <style:graphic-properties draw:fill="solid" draw:fill-color="#565861" draw:opacity="100.0%" draw:stroke="solid" svg:stroke-color="#565861" draw:stroke-linejoin="miter" svg:stroke-opacity="100.0%" svg:stroke-width="0.25910932mm"/>
    </style:style>
    <style:style style:family="graphic" style:name="style-229">
      <style:graphic-properties draw:fill="solid" draw:fill-color="#32363b" draw:opacity="100.0%" draw:stroke="solid" svg:stroke-color="#32363b" draw:stroke-linejoin="miter" svg:stroke-opacity="100.0%" svg:stroke-width="0.25910932mm"/>
    </style:style>
    <style:style style:family="graphic" style:name="style-230">
      <style:graphic-properties draw:fill="solid" draw:fill-color="#596169" draw:opacity="100.0%" draw:stroke="solid" svg:stroke-color="#596169" draw:stroke-linejoin="miter" svg:stroke-opacity="100.0%" svg:stroke-width="0.25910932mm"/>
    </style:style>
    <style:style style:family="graphic" style:name="style-231">
      <style:graphic-properties draw:fill="solid" draw:fill-color="#6d747f" draw:opacity="100.0%" draw:stroke="solid" svg:stroke-color="#6d747f" draw:stroke-linejoin="miter" svg:stroke-opacity="100.0%" svg:stroke-width="0.25910932mm"/>
    </style:style>
    <style:style style:family="graphic" style:name="style-232">
      <style:graphic-properties draw:fill="solid" draw:fill-color="#5f646e" draw:opacity="100.0%" draw:stroke="solid" svg:stroke-color="#5f646e" draw:stroke-linejoin="miter" svg:stroke-opacity="100.0%" svg:stroke-width="0.25910932mm"/>
    </style:style>
    <style:style style:family="graphic" style:name="style-233">
      <style:graphic-properties draw:fill="solid" draw:fill-color="#c6c3ce" draw:opacity="100.0%" draw:stroke="solid" svg:stroke-color="#c6c3ce" draw:stroke-linejoin="miter" svg:stroke-opacity="100.0%" svg:stroke-width="0.25910932mm"/>
    </style:style>
    <style:style style:family="graphic" style:name="style-234">
      <style:graphic-properties draw:fill="solid" draw:fill-color="#6d727c" draw:opacity="100.0%" draw:stroke="solid" svg:stroke-color="#6d727c" draw:stroke-linejoin="miter" svg:stroke-opacity="100.0%" svg:stroke-width="0.25910932mm"/>
    </style:style>
    <style:style style:family="graphic" style:name="style-235">
      <style:graphic-properties draw:fill="solid" draw:fill-color="#3c3f43" draw:opacity="100.0%" draw:stroke="solid" svg:stroke-color="#3c3f43" draw:stroke-linejoin="miter" svg:stroke-opacity="100.0%" svg:stroke-width="0.25910932mm"/>
    </style:style>
    <style:style style:family="graphic" style:name="style-236">
      <style:graphic-properties draw:fill="solid" draw:fill-color="#5b626a" draw:opacity="100.0%" draw:stroke="solid" svg:stroke-color="#5b626a" draw:stroke-linejoin="miter" svg:stroke-opacity="100.0%" svg:stroke-width="0.25910932mm"/>
    </style:style>
    <style:style style:family="graphic" style:name="style-237">
      <style:graphic-properties draw:fill="solid" draw:fill-color="#6d737e" draw:opacity="100.0%" draw:stroke="solid" svg:stroke-color="#6d737e" draw:stroke-linejoin="miter" svg:stroke-opacity="100.0%" svg:stroke-width="0.25910932mm"/>
    </style:style>
    <style:style style:family="graphic" style:name="style-238">
      <style:graphic-properties draw:fill="solid" draw:fill-color="#73655f" draw:opacity="100.0%" draw:stroke="solid" svg:stroke-color="#73655f" draw:stroke-linejoin="miter" svg:stroke-opacity="100.0%" svg:stroke-width="0.25910932mm"/>
    </style:style>
    <style:style style:family="graphic" style:name="style-239">
      <style:graphic-properties draw:fill="solid" draw:fill-color="#81838c" draw:opacity="100.0%" draw:stroke="solid" svg:stroke-color="#81838c" draw:stroke-linejoin="miter" svg:stroke-opacity="100.0%" svg:stroke-width="0.25910932mm"/>
    </style:style>
    <style:style style:family="graphic" style:name="style-240">
      <style:graphic-properties draw:fill="solid" draw:fill-color="#474a4f" draw:opacity="100.0%" draw:stroke="solid" svg:stroke-color="#474a4f" draw:stroke-linejoin="miter" svg:stroke-opacity="100.0%" svg:stroke-width="0.25910932mm"/>
    </style:style>
    <style:style style:family="graphic" style:name="style-241">
      <style:graphic-properties draw:fill="solid" draw:fill-color="#cacbd8" draw:opacity="100.0%" draw:stroke="solid" svg:stroke-color="#cacbd8" draw:stroke-linejoin="miter" svg:stroke-opacity="100.0%" svg:stroke-width="0.25910932mm"/>
    </style:style>
    <style:style style:family="graphic" style:name="style-242">
      <style:graphic-properties draw:fill="solid" draw:fill-color="#80878f" draw:opacity="100.0%" draw:stroke="solid" svg:stroke-color="#80878f" draw:stroke-linejoin="miter" svg:stroke-opacity="100.0%" svg:stroke-width="0.25910932mm"/>
    </style:style>
    <style:style style:family="graphic" style:name="style-243">
      <style:graphic-properties draw:fill="solid" draw:fill-color="#2a2b32" draw:opacity="100.0%" draw:stroke="solid" svg:stroke-color="#2a2b32" draw:stroke-linejoin="miter" svg:stroke-opacity="100.0%" svg:stroke-width="0.25910932mm"/>
    </style:style>
    <style:style style:family="graphic" style:name="style-244">
      <style:graphic-properties draw:fill="solid" draw:fill-color="#3a3837" draw:opacity="100.0%" draw:stroke="solid" svg:stroke-color="#3a3837" draw:stroke-linejoin="miter" svg:stroke-opacity="100.0%" svg:stroke-width="0.25910932mm"/>
    </style:style>
    <style:style style:family="graphic" style:name="style-245">
      <style:graphic-properties draw:fill="solid" draw:fill-color="#787c86" draw:opacity="100.0%" draw:stroke="solid" svg:stroke-color="#787c86" draw:stroke-linejoin="miter" svg:stroke-opacity="100.0%" svg:stroke-width="0.25910932mm"/>
    </style:style>
    <style:style style:family="graphic" style:name="style-246">
      <style:graphic-properties draw:fill="solid" draw:fill-color="#94959f" draw:opacity="100.0%" draw:stroke="solid" svg:stroke-color="#94959f" draw:stroke-linejoin="miter" svg:stroke-opacity="100.0%" svg:stroke-width="0.25910932mm"/>
    </style:style>
    <style:style style:family="graphic" style:name="style-247">
      <style:graphic-properties draw:fill="solid" draw:fill-color="#46474a" draw:opacity="100.0%" draw:stroke="solid" svg:stroke-color="#46474a" draw:stroke-linejoin="miter" svg:stroke-opacity="100.0%" svg:stroke-width="0.25910932mm"/>
    </style:style>
    <style:style style:family="graphic" style:name="style-248">
      <style:graphic-properties draw:fill="solid" draw:fill-color="#757b86" draw:opacity="100.0%" draw:stroke="solid" svg:stroke-color="#757b86" draw:stroke-linejoin="miter" svg:stroke-opacity="100.0%" svg:stroke-width="0.25910932mm"/>
    </style:style>
    <style:style style:family="graphic" style:name="style-249">
      <style:graphic-properties draw:fill="solid" draw:fill-color="#60666d" draw:opacity="100.0%" draw:stroke="solid" svg:stroke-color="#60666d" draw:stroke-linejoin="miter" svg:stroke-opacity="100.0%" svg:stroke-width="0.25910932mm"/>
    </style:style>
    <style:style style:family="graphic" style:name="style-250">
      <style:graphic-properties draw:fill="solid" draw:fill-color="#828793" draw:opacity="100.0%" draw:stroke="solid" svg:stroke-color="#828793" draw:stroke-linejoin="miter" svg:stroke-opacity="100.0%" svg:stroke-width="0.25910932mm"/>
    </style:style>
    <style:style style:family="graphic" style:name="style-251">
      <style:graphic-properties draw:fill="solid" draw:fill-color="#757c8d" draw:opacity="100.0%" draw:stroke="solid" svg:stroke-color="#757c8d" draw:stroke-linejoin="miter" svg:stroke-opacity="100.0%" svg:stroke-width="0.25910932mm"/>
    </style:style>
    <style:style style:family="graphic" style:name="style-252">
      <style:graphic-properties draw:fill="solid" draw:fill-color="#313337" draw:opacity="100.0%" draw:stroke="solid" svg:stroke-color="#313337" draw:stroke-linejoin="miter" svg:stroke-opacity="100.0%" svg:stroke-width="0.25910932mm"/>
    </style:style>
    <style:style style:family="graphic" style:name="style-253">
      <style:graphic-properties draw:fill="solid" draw:fill-color="#5e565a" draw:opacity="100.0%" draw:stroke="solid" svg:stroke-color="#5e565a" draw:stroke-linejoin="miter" svg:stroke-opacity="100.0%" svg:stroke-width="0.25910932mm"/>
    </style:style>
    <style:style style:family="graphic" style:name="style-254">
      <style:graphic-properties draw:fill="solid" draw:fill-color="#7d828f" draw:opacity="100.0%" draw:stroke="solid" svg:stroke-color="#7d828f" draw:stroke-linejoin="miter" svg:stroke-opacity="100.0%" svg:stroke-width="0.25910932mm"/>
    </style:style>
    <style:style style:family="graphic" style:name="style-255">
      <style:graphic-properties draw:fill="solid" draw:fill-color="#58575b" draw:opacity="100.0%" draw:stroke="solid" svg:stroke-color="#58575b" draw:stroke-linejoin="miter" svg:stroke-opacity="100.0%" svg:stroke-width="0.25910932mm"/>
    </style:style>
    <style:style style:family="graphic" style:name="style-256">
      <style:graphic-properties draw:fill="solid" draw:fill-color="#45474d" draw:opacity="100.0%" draw:stroke="solid" svg:stroke-color="#45474d" draw:stroke-linejoin="miter" svg:stroke-opacity="100.0%" svg:stroke-width="0.25910932mm"/>
    </style:style>
    <style:style style:family="graphic" style:name="style-257">
      <style:graphic-properties draw:fill="solid" draw:fill-color="#3b3e45" draw:opacity="100.0%" draw:stroke="solid" svg:stroke-color="#3b3e45" draw:stroke-linejoin="miter" svg:stroke-opacity="100.0%" svg:stroke-width="0.25910932mm"/>
    </style:style>
    <style:style style:family="graphic" style:name="style-258">
      <style:graphic-properties draw:fill="solid" draw:fill-color="#3d3834" draw:opacity="100.0%" draw:stroke="solid" svg:stroke-color="#3d3834" draw:stroke-linejoin="miter" svg:stroke-opacity="100.0%" svg:stroke-width="0.25910932mm"/>
    </style:style>
    <style:style style:family="graphic" style:name="style-259">
      <style:graphic-properties draw:fill="solid" draw:fill-color="#6a717c" draw:opacity="100.0%" draw:stroke="solid" svg:stroke-color="#6a717c" draw:stroke-linejoin="miter" svg:stroke-opacity="100.0%" svg:stroke-width="0.25910932mm"/>
    </style:style>
    <style:style style:family="graphic" style:name="style-260">
      <style:graphic-properties draw:fill="solid" draw:fill-color="#61666f" draw:opacity="100.0%" draw:stroke="solid" svg:stroke-color="#61666f" draw:stroke-linejoin="miter" svg:stroke-opacity="100.0%" svg:stroke-width="0.25910932mm"/>
    </style:style>
    <style:style style:family="graphic" style:name="style-261">
      <style:graphic-properties draw:fill="solid" draw:fill-color="#4a5056" draw:opacity="100.0%" draw:stroke="solid" svg:stroke-color="#4a5056" draw:stroke-linejoin="miter" svg:stroke-opacity="100.0%" svg:stroke-width="0.25910932mm"/>
    </style:style>
    <style:style style:family="graphic" style:name="style-262">
      <style:graphic-properties draw:fill="solid" draw:fill-color="#313439" draw:opacity="100.0%" draw:stroke="solid" svg:stroke-color="#313439" draw:stroke-linejoin="miter" svg:stroke-opacity="100.0%" svg:stroke-width="0.25910932mm"/>
    </style:style>
    <style:style style:family="graphic" style:name="style-263">
      <style:graphic-properties draw:fill="solid" draw:fill-color="#756a68" draw:opacity="100.0%" draw:stroke="solid" svg:stroke-color="#756a68" draw:stroke-linejoin="miter" svg:stroke-opacity="100.0%" svg:stroke-width="0.25910932mm"/>
    </style:style>
    <style:style style:family="graphic" style:name="style-264">
      <style:graphic-properties draw:fill="solid" draw:fill-color="#3f454a" draw:opacity="100.0%" draw:stroke="solid" svg:stroke-color="#3f454a" draw:stroke-linejoin="miter" svg:stroke-opacity="100.0%" svg:stroke-width="0.25910932mm"/>
    </style:style>
    <style:style style:family="graphic" style:name="style-265">
      <style:graphic-properties draw:fill="solid" draw:fill-color="#6b707c" draw:opacity="100.0%" draw:stroke="solid" svg:stroke-color="#6b707c" draw:stroke-linejoin="miter" svg:stroke-opacity="100.0%" svg:stroke-width="0.25910932mm"/>
    </style:style>
    <style:style style:family="graphic" style:name="style-266">
      <style:graphic-properties draw:fill="solid" draw:fill-color="#dbdae5" draw:opacity="100.0%" draw:stroke="solid" svg:stroke-color="#dbdae5" draw:stroke-linejoin="miter" svg:stroke-opacity="100.0%" svg:stroke-width="0.25910932mm"/>
    </style:style>
    <style:style style:family="graphic" style:name="style-267">
      <style:graphic-properties draw:fill="solid" draw:fill-color="#595a61" draw:opacity="100.0%" draw:stroke="solid" svg:stroke-color="#595a61" draw:stroke-linejoin="miter" svg:stroke-opacity="100.0%" svg:stroke-width="0.25910932mm"/>
    </style:style>
    <style:style style:family="graphic" style:name="style-268">
      <style:graphic-properties draw:fill="solid" draw:fill-color="#c8c8d5" draw:opacity="100.0%" draw:stroke="solid" svg:stroke-color="#c8c8d5" draw:stroke-linejoin="miter" svg:stroke-opacity="100.0%" svg:stroke-width="0.25910932mm"/>
    </style:style>
    <style:style style:family="graphic" style:name="style-269">
      <style:graphic-properties draw:fill="solid" draw:fill-color="#3e3c3b" draw:opacity="100.0%" draw:stroke="solid" svg:stroke-color="#3e3c3b" draw:stroke-linejoin="miter" svg:stroke-opacity="100.0%" svg:stroke-width="0.25910932mm"/>
    </style:style>
    <style:style style:family="graphic" style:name="style-270">
      <style:graphic-properties draw:fill="solid" draw:fill-color="#7e6f6b" draw:opacity="100.0%" draw:stroke="solid" svg:stroke-color="#7e6f6b" draw:stroke-linejoin="miter" svg:stroke-opacity="100.0%" svg:stroke-width="0.25910932mm"/>
    </style:style>
    <style:style style:family="graphic" style:name="style-271">
      <style:graphic-properties draw:fill="solid" draw:fill-color="#3d4147" draw:opacity="100.0%" draw:stroke="solid" svg:stroke-color="#3d4147" draw:stroke-linejoin="miter" svg:stroke-opacity="100.0%" svg:stroke-width="0.25910932mm"/>
    </style:style>
    <style:style style:family="graphic" style:name="style-272">
      <style:graphic-properties draw:fill="solid" draw:fill-color="#7b7d87" draw:opacity="100.0%" draw:stroke="solid" svg:stroke-color="#7b7d87" draw:stroke-linejoin="miter" svg:stroke-opacity="100.0%" svg:stroke-width="0.25910932mm"/>
    </style:style>
    <style:style style:family="graphic" style:name="style-273">
      <style:graphic-properties draw:fill="solid" draw:fill-color="#5d6066" draw:opacity="100.0%" draw:stroke="solid" svg:stroke-color="#5d6066" draw:stroke-linejoin="miter" svg:stroke-opacity="100.0%" svg:stroke-width="0.25910932mm"/>
    </style:style>
    <style:style style:family="graphic" style:name="style-274">
      <style:graphic-properties draw:fill="solid" draw:fill-color="#5b626c" draw:opacity="100.0%" draw:stroke="solid" svg:stroke-color="#5b626c" draw:stroke-linejoin="miter" svg:stroke-opacity="100.0%" svg:stroke-width="0.25910932mm"/>
    </style:style>
    <style:style style:family="graphic" style:name="style-275">
      <style:graphic-properties draw:fill="solid" draw:fill-color="#666a75" draw:opacity="100.0%" draw:stroke="solid" svg:stroke-color="#666a75" draw:stroke-linejoin="miter" svg:stroke-opacity="100.0%" svg:stroke-width="0.25910932mm"/>
    </style:style>
    <style:style style:family="graphic" style:name="style-276">
      <style:graphic-properties draw:fill="solid" draw:fill-color="#393d44" draw:opacity="100.0%" draw:stroke="solid" svg:stroke-color="#393d44" draw:stroke-linejoin="miter" svg:stroke-opacity="100.0%" svg:stroke-width="0.25910932mm"/>
    </style:style>
    <style:style style:family="graphic" style:name="style-277">
      <style:graphic-properties draw:fill="solid" draw:fill-color="#777984" draw:opacity="100.0%" draw:stroke="solid" svg:stroke-color="#777984" draw:stroke-linejoin="miter" svg:stroke-opacity="100.0%" svg:stroke-width="0.25910932mm"/>
    </style:style>
    <style:style style:family="graphic" style:name="style-278">
      <style:graphic-properties draw:fill="solid" draw:fill-color="#3b4047" draw:opacity="100.0%" draw:stroke="solid" svg:stroke-color="#3b4047" draw:stroke-linejoin="miter" svg:stroke-opacity="100.0%" svg:stroke-width="0.25910932mm"/>
    </style:style>
    <style:style style:family="graphic" style:name="style-279">
      <style:graphic-properties draw:fill="solid" draw:fill-color="#525960" draw:opacity="100.0%" draw:stroke="solid" svg:stroke-color="#525960" draw:stroke-linejoin="miter" svg:stroke-opacity="100.0%" svg:stroke-width="0.25910932mm"/>
    </style:style>
    <style:style style:family="graphic" style:name="style-280">
      <style:graphic-properties draw:fill="solid" draw:fill-color="#7d828c" draw:opacity="100.0%" draw:stroke="solid" svg:stroke-color="#7d828c" draw:stroke-linejoin="miter" svg:stroke-opacity="100.0%" svg:stroke-width="0.25910932mm"/>
    </style:style>
    <style:style style:family="graphic" style:name="style-281">
      <style:graphic-properties draw:fill="solid" draw:fill-color="#57585f" draw:opacity="100.0%" draw:stroke="solid" svg:stroke-color="#57585f" draw:stroke-linejoin="miter" svg:stroke-opacity="100.0%" svg:stroke-width="0.25910932mm"/>
    </style:style>
    <style:style style:family="graphic" style:name="style-282">
      <style:graphic-properties draw:fill="solid" draw:fill-color="#3a3d3f" draw:opacity="100.0%" draw:stroke="solid" svg:stroke-color="#3a3d3f" draw:stroke-linejoin="miter" svg:stroke-opacity="100.0%" svg:stroke-width="0.25910932mm"/>
    </style:style>
    <style:style style:family="graphic" style:name="style-283">
      <style:graphic-properties draw:fill="solid" draw:fill-color="#3c3f45" draw:opacity="100.0%" draw:stroke="solid" svg:stroke-color="#3c3f45" draw:stroke-linejoin="miter" svg:stroke-opacity="100.0%" svg:stroke-width="0.25910932mm"/>
    </style:style>
    <style:style style:family="graphic" style:name="style-284">
      <style:graphic-properties draw:fill="solid" draw:fill-color="#6c727b" draw:opacity="100.0%" draw:stroke="solid" svg:stroke-color="#6c727b" draw:stroke-linejoin="miter" svg:stroke-opacity="100.0%" svg:stroke-width="0.25910932mm"/>
    </style:style>
    <style:style style:family="graphic" style:name="style-285">
      <style:graphic-properties draw:fill="solid" draw:fill-color="#3a3d43" draw:opacity="100.0%" draw:stroke="solid" svg:stroke-color="#3a3d43" draw:stroke-linejoin="miter" svg:stroke-opacity="100.0%" svg:stroke-width="0.25910932mm"/>
    </style:style>
    <style:style style:family="graphic" style:name="style-286">
      <style:graphic-properties draw:fill="solid" draw:fill-color="#64676d" draw:opacity="100.0%" draw:stroke="solid" svg:stroke-color="#64676d" draw:stroke-linejoin="miter" svg:stroke-opacity="100.0%" svg:stroke-width="0.25910932mm"/>
    </style:style>
    <style:style style:family="graphic" style:name="style-287">
      <style:graphic-properties draw:fill="solid" draw:fill-color="#676971" draw:opacity="100.0%" draw:stroke="solid" svg:stroke-color="#676971" draw:stroke-linejoin="miter" svg:stroke-opacity="100.0%" svg:stroke-width="0.25910932mm"/>
    </style:style>
    <style:style style:family="graphic" style:name="style-288">
      <style:graphic-properties draw:fill="solid" draw:fill-color="#8f909f" draw:opacity="100.0%" draw:stroke="solid" svg:stroke-color="#8f909f" draw:stroke-linejoin="miter" svg:stroke-opacity="100.0%" svg:stroke-width="0.25910932mm"/>
    </style:style>
    <style:style style:family="graphic" style:name="style-289">
      <style:graphic-properties draw:fill="solid" draw:fill-color="#717582" draw:opacity="100.0%" draw:stroke="solid" svg:stroke-color="#717582" draw:stroke-linejoin="miter" svg:stroke-opacity="100.0%" svg:stroke-width="0.25910932mm"/>
    </style:style>
    <style:style style:family="graphic" style:name="style-290">
      <style:graphic-properties draw:fill="solid" draw:fill-color="#a7a7b5" draw:opacity="100.0%" draw:stroke="solid" svg:stroke-color="#a7a7b5" draw:stroke-linejoin="miter" svg:stroke-opacity="100.0%" svg:stroke-width="0.25910932mm"/>
    </style:style>
    <style:style style:family="graphic" style:name="style-291">
      <style:graphic-properties draw:fill="solid" draw:fill-color="#5e666d" draw:opacity="100.0%" draw:stroke="solid" svg:stroke-color="#5e666d" draw:stroke-linejoin="miter" svg:stroke-opacity="100.0%" svg:stroke-width="0.25910932mm"/>
    </style:style>
    <style:style style:family="graphic" style:name="style-292">
      <style:graphic-properties draw:fill="solid" draw:fill-color="#5b626a" draw:opacity="100.0%" draw:stroke="solid" svg:stroke-color="#5b626a" draw:stroke-linejoin="miter" svg:stroke-opacity="100.0%" svg:stroke-width="0.25910932mm"/>
    </style:style>
    <style:style style:family="graphic" style:name="style-293">
      <style:graphic-properties draw:fill="solid" draw:fill-color="#494d54" draw:opacity="100.0%" draw:stroke="solid" svg:stroke-color="#494d54" draw:stroke-linejoin="miter" svg:stroke-opacity="100.0%" svg:stroke-width="0.25910932mm"/>
    </style:style>
    <style:style style:family="graphic" style:name="style-294">
      <style:graphic-properties draw:fill="solid" draw:fill-color="#4c5258" draw:opacity="100.0%" draw:stroke="solid" svg:stroke-color="#4c5258" draw:stroke-linejoin="miter" svg:stroke-opacity="100.0%" svg:stroke-width="0.25910932mm"/>
    </style:style>
    <style:style style:family="graphic" style:name="style-295">
      <style:graphic-properties draw:fill="solid" draw:fill-color="#353230" draw:opacity="100.0%" draw:stroke="solid" svg:stroke-color="#353230" draw:stroke-linejoin="miter" svg:stroke-opacity="100.0%" svg:stroke-width="0.25910932mm"/>
    </style:style>
    <style:style style:family="graphic" style:name="style-296">
      <style:graphic-properties draw:fill="solid" draw:fill-color="#83848e" draw:opacity="100.0%" draw:stroke="solid" svg:stroke-color="#83848e" draw:stroke-linejoin="miter" svg:stroke-opacity="100.0%" svg:stroke-width="0.25910932mm"/>
    </style:style>
    <style:style style:family="graphic" style:name="style-297">
      <style:graphic-properties draw:fill="solid" draw:fill-color="#626973" draw:opacity="100.0%" draw:stroke="solid" svg:stroke-color="#626973" draw:stroke-linejoin="miter" svg:stroke-opacity="100.0%" svg:stroke-width="0.25910932mm"/>
    </style:style>
    <style:style style:family="graphic" style:name="style-298">
      <style:graphic-properties draw:fill="solid" draw:fill-color="#9296a1" draw:opacity="100.0%" draw:stroke="solid" svg:stroke-color="#9296a1" draw:stroke-linejoin="miter" svg:stroke-opacity="100.0%" svg:stroke-width="0.25910932mm"/>
    </style:style>
    <style:style style:family="graphic" style:name="style-299">
      <style:graphic-properties draw:fill="solid" draw:fill-color="#605757" draw:opacity="100.0%" draw:stroke="solid" svg:stroke-color="#605757" draw:stroke-linejoin="miter" svg:stroke-opacity="100.0%" svg:stroke-width="0.25910932mm"/>
    </style:style>
    <style:style style:family="graphic" style:name="style-300">
      <style:graphic-properties draw:fill="solid" draw:fill-color="#6c717b" draw:opacity="100.0%" draw:stroke="solid" svg:stroke-color="#6c717b" draw:stroke-linejoin="miter" svg:stroke-opacity="100.0%" svg:stroke-width="0.25910932mm"/>
    </style:style>
    <style:style style:family="graphic" style:name="style-301">
      <style:graphic-properties draw:fill="solid" draw:fill-color="#888b97" draw:opacity="100.0%" draw:stroke="solid" svg:stroke-color="#888b97" draw:stroke-linejoin="miter" svg:stroke-opacity="100.0%" svg:stroke-width="0.25910932mm"/>
    </style:style>
    <style:style style:family="graphic" style:name="style-302">
      <style:graphic-properties draw:fill="solid" draw:fill-color="#6a717a" draw:opacity="100.0%" draw:stroke="solid" svg:stroke-color="#6a717a" draw:stroke-linejoin="miter" svg:stroke-opacity="100.0%" svg:stroke-width="0.25910932mm"/>
    </style:style>
    <style:style style:family="graphic" style:name="style-303">
      <style:graphic-properties draw:fill="solid" draw:fill-color="#9c9dad" draw:opacity="100.0%" draw:stroke="solid" svg:stroke-color="#9c9dad" draw:stroke-linejoin="miter" svg:stroke-opacity="100.0%" svg:stroke-width="0.25910932mm"/>
    </style:style>
    <style:style style:family="graphic" style:name="style-304">
      <style:graphic-properties draw:fill="solid" draw:fill-color="#5b5d65" draw:opacity="100.0%" draw:stroke="solid" svg:stroke-color="#5b5d65" draw:stroke-linejoin="miter" svg:stroke-opacity="100.0%" svg:stroke-width="0.25910932mm"/>
    </style:style>
    <style:style style:family="graphic" style:name="style-305">
      <style:graphic-properties draw:fill="solid" draw:fill-color="#bcbeca" draw:opacity="100.0%" draw:stroke="solid" svg:stroke-color="#bcbeca" draw:stroke-linejoin="miter" svg:stroke-opacity="100.0%" svg:stroke-width="0.25910932mm"/>
    </style:style>
    <style:style style:family="graphic" style:name="style-306">
      <style:graphic-properties draw:fill="solid" draw:fill-color="#d0d0de" draw:opacity="100.0%" draw:stroke="solid" svg:stroke-color="#d0d0de" draw:stroke-linejoin="miter" svg:stroke-opacity="100.0%" svg:stroke-width="0.25910932mm"/>
    </style:style>
    <style:style style:family="graphic" style:name="style-307">
      <style:graphic-properties draw:fill="solid" draw:fill-color="#504e50" draw:opacity="100.0%" draw:stroke="solid" svg:stroke-color="#504e50" draw:stroke-linejoin="miter" svg:stroke-opacity="100.0%" svg:stroke-width="0.25910932mm"/>
    </style:style>
    <style:style style:family="graphic" style:name="style-308">
      <style:graphic-properties draw:fill="solid" draw:fill-color="#4b484b" draw:opacity="100.0%" draw:stroke="solid" svg:stroke-color="#4b484b" draw:stroke-linejoin="miter" svg:stroke-opacity="100.0%" svg:stroke-width="0.25910932mm"/>
    </style:style>
    <style:style style:family="graphic" style:name="style-309">
      <style:graphic-properties draw:fill="solid" draw:fill-color="#7f8591" draw:opacity="100.0%" draw:stroke="solid" svg:stroke-color="#7f8591" draw:stroke-linejoin="miter" svg:stroke-opacity="100.0%" svg:stroke-width="0.25910932mm"/>
    </style:style>
    <style:style style:family="graphic" style:name="style-310">
      <style:graphic-properties draw:fill="solid" draw:fill-color="#616870" draw:opacity="100.0%" draw:stroke="solid" svg:stroke-color="#616870" draw:stroke-linejoin="miter" svg:stroke-opacity="100.0%" svg:stroke-width="0.25910932mm"/>
    </style:style>
    <style:style style:family="graphic" style:name="style-311">
      <style:graphic-properties draw:fill="solid" draw:fill-color="#313337" draw:opacity="100.0%" draw:stroke="solid" svg:stroke-color="#313337" draw:stroke-linejoin="miter" svg:stroke-opacity="100.0%" svg:stroke-width="0.25910932mm"/>
    </style:style>
    <style:style style:family="graphic" style:name="style-312">
      <style:graphic-properties draw:fill="solid" draw:fill-color="#a4a5b4" draw:opacity="100.0%" draw:stroke="solid" svg:stroke-color="#a4a5b4" draw:stroke-linejoin="miter" svg:stroke-opacity="100.0%" svg:stroke-width="0.25910932mm"/>
    </style:style>
    <style:style style:family="graphic" style:name="style-313">
      <style:graphic-properties draw:fill="solid" draw:fill-color="#717582" draw:opacity="100.0%" draw:stroke="solid" svg:stroke-color="#717582" draw:stroke-linejoin="miter" svg:stroke-opacity="100.0%" svg:stroke-width="0.25910932mm"/>
    </style:style>
    <style:style style:family="graphic" style:name="style-314">
      <style:graphic-properties draw:fill="solid" draw:fill-color="#444244" draw:opacity="100.0%" draw:stroke="solid" svg:stroke-color="#444244" draw:stroke-linejoin="miter" svg:stroke-opacity="100.0%" svg:stroke-width="0.25910932mm"/>
    </style:style>
    <style:style style:family="graphic" style:name="style-315">
      <style:graphic-properties draw:fill="solid" draw:fill-color="#7f848f" draw:opacity="100.0%" draw:stroke="solid" svg:stroke-color="#7f848f" draw:stroke-linejoin="miter" svg:stroke-opacity="100.0%" svg:stroke-width="0.25910932mm"/>
    </style:style>
    <style:style style:family="graphic" style:name="style-316">
      <style:graphic-properties draw:fill="solid" draw:fill-color="#444548" draw:opacity="100.0%" draw:stroke="solid" svg:stroke-color="#444548" draw:stroke-linejoin="miter" svg:stroke-opacity="100.0%" svg:stroke-width="0.25910932mm"/>
    </style:style>
    <style:style style:family="graphic" style:name="style-317">
      <style:graphic-properties draw:fill="solid" draw:fill-color="#2a2c2f" draw:opacity="100.0%" draw:stroke="solid" svg:stroke-color="#2a2c2f" draw:stroke-linejoin="miter" svg:stroke-opacity="100.0%" svg:stroke-width="0.25910932mm"/>
    </style:style>
    <style:style style:family="graphic" style:name="style-318">
      <style:graphic-properties draw:fill="solid" draw:fill-color="#b4b3bd" draw:opacity="100.0%" draw:stroke="solid" svg:stroke-color="#b4b3bd" draw:stroke-linejoin="miter" svg:stroke-opacity="100.0%" svg:stroke-width="0.25910932mm"/>
    </style:style>
    <style:style style:family="graphic" style:name="style-319">
      <style:graphic-properties draw:fill="solid" draw:fill-color="#646974" draw:opacity="100.0%" draw:stroke="solid" svg:stroke-color="#646974" draw:stroke-linejoin="miter" svg:stroke-opacity="100.0%" svg:stroke-width="0.25910932mm"/>
    </style:style>
    <style:style style:family="graphic" style:name="style-320">
      <style:graphic-properties draw:fill="solid" draw:fill-color="#7b6d69" draw:opacity="100.0%" draw:stroke="solid" svg:stroke-color="#7b6d69" draw:stroke-linejoin="miter" svg:stroke-opacity="100.0%" svg:stroke-width="0.25910932mm"/>
    </style:style>
    <style:style style:family="graphic" style:name="style-321">
      <style:graphic-properties draw:fill="solid" draw:fill-color="#79808a" draw:opacity="100.0%" draw:stroke="solid" svg:stroke-color="#79808a" draw:stroke-linejoin="miter" svg:stroke-opacity="100.0%" svg:stroke-width="0.25910932mm"/>
    </style:style>
    <style:style style:family="graphic" style:name="style-322">
      <style:graphic-properties draw:fill="solid" draw:fill-color="#848994" draw:opacity="100.0%" draw:stroke="solid" svg:stroke-color="#848994" draw:stroke-linejoin="miter" svg:stroke-opacity="100.0%" svg:stroke-width="0.25910932mm"/>
    </style:style>
    <style:style style:family="graphic" style:name="style-323">
      <style:graphic-properties draw:fill="solid" draw:fill-color="#4c4e56" draw:opacity="100.0%" draw:stroke="solid" svg:stroke-color="#4c4e56" draw:stroke-linejoin="miter" svg:stroke-opacity="100.0%" svg:stroke-width="0.25910932mm"/>
    </style:style>
    <style:style style:family="graphic" style:name="style-324">
      <style:graphic-properties draw:fill="solid" draw:fill-color="#333438" draw:opacity="100.0%" draw:stroke="solid" svg:stroke-color="#333438" draw:stroke-linejoin="miter" svg:stroke-opacity="100.0%" svg:stroke-width="0.25910932mm"/>
    </style:style>
    <style:style style:family="graphic" style:name="style-325">
      <style:graphic-properties draw:fill="solid" draw:fill-color="#9a9dad" draw:opacity="100.0%" draw:stroke="solid" svg:stroke-color="#9a9dad" draw:stroke-linejoin="miter" svg:stroke-opacity="100.0%" svg:stroke-width="0.25910932mm"/>
    </style:style>
    <style:style style:family="graphic" style:name="style-326">
      <style:graphic-properties draw:fill="solid" draw:fill-color="#63646b" draw:opacity="100.0%" draw:stroke="solid" svg:stroke-color="#63646b" draw:stroke-linejoin="miter" svg:stroke-opacity="100.0%" svg:stroke-width="0.25910932mm"/>
    </style:style>
    <style:style style:family="graphic" style:name="style-327">
      <style:graphic-properties draw:fill="solid" draw:fill-color="#766967" draw:opacity="100.0%" draw:stroke="solid" svg:stroke-color="#766967" draw:stroke-linejoin="miter" svg:stroke-opacity="100.0%" svg:stroke-width="0.25910932mm"/>
    </style:style>
    <style:style style:family="graphic" style:name="style-328">
      <style:graphic-properties draw:fill="solid" draw:fill-color="#353638" draw:opacity="100.0%" draw:stroke="solid" svg:stroke-color="#353638" draw:stroke-linejoin="miter" svg:stroke-opacity="100.0%" svg:stroke-width="0.25910932mm"/>
    </style:style>
    <style:style style:family="graphic" style:name="style-329">
      <style:graphic-properties draw:fill="solid" draw:fill-color="#63666d" draw:opacity="100.0%" draw:stroke="solid" svg:stroke-color="#63666d" draw:stroke-linejoin="miter" svg:stroke-opacity="100.0%" svg:stroke-width="0.25910932mm"/>
    </style:style>
    <style:style style:family="graphic" style:name="style-330">
      <style:graphic-properties draw:fill="solid" draw:fill-color="#9195ab" draw:opacity="100.0%" draw:stroke="solid" svg:stroke-color="#9195ab" draw:stroke-linejoin="miter" svg:stroke-opacity="100.0%" svg:stroke-width="0.25910932mm"/>
    </style:style>
    <style:style style:family="graphic" style:name="style-331">
      <style:graphic-properties draw:fill="solid" draw:fill-color="#787d87" draw:opacity="100.0%" draw:stroke="solid" svg:stroke-color="#787d87" draw:stroke-linejoin="miter" svg:stroke-opacity="100.0%" svg:stroke-width="0.25910932mm"/>
    </style:style>
    <style:style style:family="graphic" style:name="style-332">
      <style:graphic-properties draw:fill="solid" draw:fill-color="#696d78" draw:opacity="100.0%" draw:stroke="solid" svg:stroke-color="#696d78" draw:stroke-linejoin="miter" svg:stroke-opacity="100.0%" svg:stroke-width="0.25910932mm"/>
    </style:style>
    <style:style style:family="graphic" style:name="style-333">
      <style:graphic-properties draw:fill="solid" draw:fill-color="#36383b" draw:opacity="100.0%" draw:stroke="solid" svg:stroke-color="#36383b" draw:stroke-linejoin="miter" svg:stroke-opacity="100.0%" svg:stroke-width="0.25910932mm"/>
    </style:style>
    <style:style style:family="graphic" style:name="style-334">
      <style:graphic-properties draw:fill="solid" draw:fill-color="#8f90a1" draw:opacity="100.0%" draw:stroke="solid" svg:stroke-color="#8f90a1" draw:stroke-linejoin="miter" svg:stroke-opacity="100.0%" svg:stroke-width="0.25910932mm"/>
    </style:style>
    <style:style style:family="graphic" style:name="style-335">
      <style:graphic-properties draw:fill="solid" draw:fill-color="#303236" draw:opacity="100.0%" draw:stroke="solid" svg:stroke-color="#303236" draw:stroke-linejoin="miter" svg:stroke-opacity="100.0%" svg:stroke-width="0.25910932mm"/>
    </style:style>
    <style:style style:family="graphic" style:name="style-336">
      <style:graphic-properties draw:fill="solid" draw:fill-color="#d7d6e1" draw:opacity="100.0%" draw:stroke="solid" svg:stroke-color="#d7d6e1" draw:stroke-linejoin="miter" svg:stroke-opacity="100.0%" svg:stroke-width="0.25910932mm"/>
    </style:style>
    <style:style style:family="graphic" style:name="style-337">
      <style:graphic-properties draw:fill="solid" draw:fill-color="#494a50" draw:opacity="100.0%" draw:stroke="solid" svg:stroke-color="#494a50" draw:stroke-linejoin="miter" svg:stroke-opacity="100.0%" svg:stroke-width="0.25910932mm"/>
    </style:style>
    <style:style style:family="graphic" style:name="style-338">
      <style:graphic-properties draw:fill="solid" draw:fill-color="#776b68" draw:opacity="100.0%" draw:stroke="solid" svg:stroke-color="#776b68" draw:stroke-linejoin="miter" svg:stroke-opacity="100.0%" svg:stroke-width="0.25910932mm"/>
    </style:style>
    <style:style style:family="graphic" style:name="style-339">
      <style:graphic-properties draw:fill="solid" draw:fill-color="#969598" draw:opacity="100.0%" draw:stroke="solid" svg:stroke-color="#969598" draw:stroke-linejoin="miter" svg:stroke-opacity="100.0%" svg:stroke-width="0.25910932mm"/>
    </style:style>
    <style:style style:family="graphic" style:name="style-340">
      <style:graphic-properties draw:fill="solid" draw:fill-color="#616670" draw:opacity="100.0%" draw:stroke="solid" svg:stroke-color="#616670" draw:stroke-linejoin="miter" svg:stroke-opacity="100.0%" svg:stroke-width="0.25910932mm"/>
    </style:style>
    <style:style style:family="graphic" style:name="style-341">
      <style:graphic-properties draw:fill="solid" draw:fill-color="#7b7e8a" draw:opacity="100.0%" draw:stroke="solid" svg:stroke-color="#7b7e8a" draw:stroke-linejoin="miter" svg:stroke-opacity="100.0%" svg:stroke-width="0.25910932mm"/>
    </style:style>
    <style:style style:family="graphic" style:name="style-342">
      <style:graphic-properties draw:fill="solid" draw:fill-color="#6f6975" draw:opacity="100.0%" draw:stroke="solid" svg:stroke-color="#6f6975" draw:stroke-linejoin="miter" svg:stroke-opacity="100.0%" svg:stroke-width="0.25910932mm"/>
    </style:style>
    <style:style style:family="graphic" style:name="style-343">
      <style:graphic-properties draw:fill="solid" draw:fill-color="#474547" draw:opacity="100.0%" draw:stroke="solid" svg:stroke-color="#474547" draw:stroke-linejoin="miter" svg:stroke-opacity="100.0%" svg:stroke-width="0.25910932mm"/>
    </style:style>
    <style:style style:family="graphic" style:name="style-344">
      <style:graphic-properties draw:fill="solid" draw:fill-color="#272a2c" draw:opacity="100.0%" draw:stroke="solid" svg:stroke-color="#272a2c" draw:stroke-linejoin="miter" svg:stroke-opacity="100.0%" svg:stroke-width="0.25910932mm"/>
    </style:style>
    <style:style style:family="graphic" style:name="style-345">
      <style:graphic-properties draw:fill="solid" draw:fill-color="#5e6167" draw:opacity="100.0%" draw:stroke="solid" svg:stroke-color="#5e6167" draw:stroke-linejoin="miter" svg:stroke-opacity="100.0%" svg:stroke-width="0.25910932mm"/>
    </style:style>
    <style:style style:family="graphic" style:name="style-346">
      <style:graphic-properties draw:fill="solid" draw:fill-color="#6a7178" draw:opacity="100.0%" draw:stroke="solid" svg:stroke-color="#6a7178" draw:stroke-linejoin="miter" svg:stroke-opacity="100.0%" svg:stroke-width="0.25910932mm"/>
    </style:style>
    <style:style style:family="graphic" style:name="style-347">
      <style:graphic-properties draw:fill="solid" draw:fill-color="#52555b" draw:opacity="100.0%" draw:stroke="solid" svg:stroke-color="#52555b" draw:stroke-linejoin="miter" svg:stroke-opacity="100.0%" svg:stroke-width="0.25910932mm"/>
    </style:style>
    <style:style style:family="graphic" style:name="style-348">
      <style:graphic-properties draw:fill="solid" draw:fill-color="#737983" draw:opacity="100.0%" draw:stroke="solid" svg:stroke-color="#737983" draw:stroke-linejoin="miter" svg:stroke-opacity="100.0%" svg:stroke-width="0.25910932mm"/>
    </style:style>
    <style:style style:family="graphic" style:name="style-349">
      <style:graphic-properties draw:fill="solid" draw:fill-color="#57514f" draw:opacity="100.0%" draw:stroke="solid" svg:stroke-color="#57514f" draw:stroke-linejoin="miter" svg:stroke-opacity="100.0%" svg:stroke-width="0.25910932mm"/>
    </style:style>
    <style:style style:family="graphic" style:name="style-350">
      <style:graphic-properties draw:fill="solid" draw:fill-color="#5d6d8b" draw:opacity="100.0%" draw:stroke="solid" svg:stroke-color="#5d6d8b" draw:stroke-linejoin="miter" svg:stroke-opacity="100.0%" svg:stroke-width="0.25910932mm"/>
    </style:style>
    <style:style style:family="graphic" style:name="style-351">
      <style:graphic-properties draw:fill="solid" draw:fill-color="#d3d4e0" draw:opacity="100.0%" draw:stroke="solid" svg:stroke-color="#d3d4e0" draw:stroke-linejoin="miter" svg:stroke-opacity="100.0%" svg:stroke-width="0.25910932mm"/>
    </style:style>
    <style:style style:family="graphic" style:name="style-352">
      <style:graphic-properties draw:fill="solid" draw:fill-color="#44454d" draw:opacity="100.0%" draw:stroke="solid" svg:stroke-color="#44454d" draw:stroke-linejoin="miter" svg:stroke-opacity="100.0%" svg:stroke-width="0.25910932mm"/>
    </style:style>
    <style:style style:family="graphic" style:name="style-353">
      <style:graphic-properties draw:fill="solid" draw:fill-color="#767c85" draw:opacity="100.0%" draw:stroke="solid" svg:stroke-color="#767c85" draw:stroke-linejoin="miter" svg:stroke-opacity="100.0%" svg:stroke-width="0.25910932mm"/>
    </style:style>
    <style:style style:family="graphic" style:name="style-354">
      <style:graphic-properties draw:fill="solid" draw:fill-color="#707581" draw:opacity="100.0%" draw:stroke="solid" svg:stroke-color="#707581" draw:stroke-linejoin="miter" svg:stroke-opacity="100.0%" svg:stroke-width="0.25910932mm"/>
    </style:style>
    <style:style style:family="graphic" style:name="style-355">
      <style:graphic-properties draw:fill="solid" draw:fill-color="#cfd2de" draw:opacity="100.0%" draw:stroke="solid" svg:stroke-color="#cfd2de" draw:stroke-linejoin="miter" svg:stroke-opacity="100.0%" svg:stroke-width="0.25910932mm"/>
    </style:style>
    <style:style style:family="graphic" style:name="style-356">
      <style:graphic-properties draw:fill="solid" draw:fill-color="#5d5552" draw:opacity="100.0%" draw:stroke="solid" svg:stroke-color="#5d5552" draw:stroke-linejoin="miter" svg:stroke-opacity="100.0%" svg:stroke-width="0.25910932mm"/>
    </style:style>
    <style:style style:family="graphic" style:name="style-357">
      <style:graphic-properties draw:fill="solid" draw:fill-color="#3a3e45" draw:opacity="100.0%" draw:stroke="solid" svg:stroke-color="#3a3e45" draw:stroke-linejoin="miter" svg:stroke-opacity="100.0%" svg:stroke-width="0.25910932mm"/>
    </style:style>
    <style:style style:family="graphic" style:name="style-358">
      <style:graphic-properties draw:fill="solid" draw:fill-color="#646770" draw:opacity="100.0%" draw:stroke="solid" svg:stroke-color="#646770" draw:stroke-linejoin="miter" svg:stroke-opacity="100.0%" svg:stroke-width="0.25910932mm"/>
    </style:style>
    <style:style style:family="graphic" style:name="style-359">
      <style:graphic-properties draw:fill="solid" draw:fill-color="#948593" draw:opacity="100.0%" draw:stroke="solid" svg:stroke-color="#948593" draw:stroke-linejoin="miter" svg:stroke-opacity="100.0%" svg:stroke-width="0.25910932mm"/>
    </style:style>
    <style:style style:family="graphic" style:name="style-360">
      <style:graphic-properties draw:fill="solid" draw:fill-color="#9093a3" draw:opacity="100.0%" draw:stroke="solid" svg:stroke-color="#9093a3" draw:stroke-linejoin="miter" svg:stroke-opacity="100.0%" svg:stroke-width="0.25910932mm"/>
    </style:style>
    <style:style style:family="graphic" style:name="style-361">
      <style:graphic-properties draw:fill="solid" draw:fill-color="#65666d" draw:opacity="100.0%" draw:stroke="solid" svg:stroke-color="#65666d" draw:stroke-linejoin="miter" svg:stroke-opacity="100.0%" svg:stroke-width="0.25910932mm"/>
    </style:style>
    <style:style style:family="graphic" style:name="style-362">
      <style:graphic-properties draw:fill="solid" draw:fill-color="#a4abbe" draw:opacity="100.0%" draw:stroke="solid" svg:stroke-color="#a4abbe" draw:stroke-linejoin="miter" svg:stroke-opacity="100.0%" svg:stroke-width="0.25910932mm"/>
    </style:style>
    <style:style style:family="graphic" style:name="style-363">
      <style:graphic-properties draw:fill="solid" draw:fill-color="#515459" draw:opacity="100.0%" draw:stroke="solid" svg:stroke-color="#515459" draw:stroke-linejoin="miter" svg:stroke-opacity="100.0%" svg:stroke-width="0.25910932mm"/>
    </style:style>
    <style:style style:family="graphic" style:name="style-364">
      <style:graphic-properties draw:fill="solid" draw:fill-color="#d6d8e5" draw:opacity="100.0%" draw:stroke="solid" svg:stroke-color="#d6d8e5" draw:stroke-linejoin="miter" svg:stroke-opacity="100.0%" svg:stroke-width="0.25910932mm"/>
    </style:style>
    <style:style style:family="graphic" style:name="style-365">
      <style:graphic-properties draw:fill="solid" draw:fill-color="#565963" draw:opacity="100.0%" draw:stroke="solid" svg:stroke-color="#565963" draw:stroke-linejoin="miter" svg:stroke-opacity="100.0%" svg:stroke-width="0.25910932mm"/>
    </style:style>
    <style:style style:family="graphic" style:name="style-366">
      <style:graphic-properties draw:fill="solid" draw:fill-color="#686d78" draw:opacity="100.0%" draw:stroke="solid" svg:stroke-color="#686d78" draw:stroke-linejoin="miter" svg:stroke-opacity="100.0%" svg:stroke-width="0.25910932mm"/>
    </style:style>
    <style:style style:family="graphic" style:name="style-367">
      <style:graphic-properties draw:fill="solid" draw:fill-color="#4f5156" draw:opacity="100.0%" draw:stroke="solid" svg:stroke-color="#4f5156" draw:stroke-linejoin="miter" svg:stroke-opacity="100.0%" svg:stroke-width="0.25910932mm"/>
    </style:style>
    <style:style style:family="graphic" style:name="style-368">
      <style:graphic-properties draw:fill="solid" draw:fill-color="#c2c1ce" draw:opacity="100.0%" draw:stroke="solid" svg:stroke-color="#c2c1ce" draw:stroke-linejoin="miter" svg:stroke-opacity="100.0%" svg:stroke-width="0.25910932mm"/>
    </style:style>
    <style:style style:family="graphic" style:name="style-369">
      <style:graphic-properties draw:fill="solid" draw:fill-color="#404347" draw:opacity="100.0%" draw:stroke="solid" svg:stroke-color="#404347" draw:stroke-linejoin="miter" svg:stroke-opacity="100.0%" svg:stroke-width="0.25910932mm"/>
    </style:style>
    <style:style style:family="graphic" style:name="style-370">
      <style:graphic-properties draw:fill="solid" draw:fill-color="#3e3632" draw:opacity="100.0%" draw:stroke="solid" svg:stroke-color="#3e3632" draw:stroke-linejoin="miter" svg:stroke-opacity="100.0%" svg:stroke-width="0.25910932mm"/>
    </style:style>
    <style:style style:family="graphic" style:name="style-371">
      <style:graphic-properties draw:fill="solid" draw:fill-color="#676e78" draw:opacity="100.0%" draw:stroke="solid" svg:stroke-color="#676e78" draw:stroke-linejoin="miter" svg:stroke-opacity="100.0%" svg:stroke-width="0.25910932mm"/>
    </style:style>
    <style:style style:family="graphic" style:name="style-372">
      <style:graphic-properties draw:fill="solid" draw:fill-color="#3a3d41" draw:opacity="100.0%" draw:stroke="solid" svg:stroke-color="#3a3d41" draw:stroke-linejoin="miter" svg:stroke-opacity="100.0%" svg:stroke-width="0.25910932mm"/>
    </style:style>
    <style:style style:family="graphic" style:name="style-373">
      <style:graphic-properties draw:fill="solid" draw:fill-color="#7e838f" draw:opacity="100.0%" draw:stroke="solid" svg:stroke-color="#7e838f" draw:stroke-linejoin="miter" svg:stroke-opacity="100.0%" svg:stroke-width="0.25910932mm"/>
    </style:style>
    <style:style style:family="graphic" style:name="style-374">
      <style:graphic-properties draw:fill="solid" draw:fill-color="#616168" draw:opacity="100.0%" draw:stroke="solid" svg:stroke-color="#616168" draw:stroke-linejoin="miter" svg:stroke-opacity="100.0%" svg:stroke-width="0.25910932mm"/>
    </style:style>
    <style:style style:family="graphic" style:name="style-375">
      <style:graphic-properties draw:fill="solid" draw:fill-color="#736965" draw:opacity="100.0%" draw:stroke="solid" svg:stroke-color="#736965" draw:stroke-linejoin="miter" svg:stroke-opacity="100.0%" svg:stroke-width="0.25910932mm"/>
    </style:style>
    <style:style style:family="graphic" style:name="style-376">
      <style:graphic-properties draw:fill="solid" draw:fill-color="#6f757f" draw:opacity="100.0%" draw:stroke="solid" svg:stroke-color="#6f757f" draw:stroke-linejoin="miter" svg:stroke-opacity="100.0%" svg:stroke-width="0.25910932mm"/>
    </style:style>
    <style:style style:family="graphic" style:name="style-377">
      <style:graphic-properties draw:fill="solid" draw:fill-color="#787d89" draw:opacity="100.0%" draw:stroke="solid" svg:stroke-color="#787d89" draw:stroke-linejoin="miter" svg:stroke-opacity="100.0%" svg:stroke-width="0.25910932mm"/>
    </style:style>
    <style:style style:family="graphic" style:name="style-378">
      <style:graphic-properties draw:fill="solid" draw:fill-color="#9f9da8" draw:opacity="100.0%" draw:stroke="solid" svg:stroke-color="#9f9da8" draw:stroke-linejoin="miter" svg:stroke-opacity="100.0%" svg:stroke-width="0.25910932mm"/>
    </style:style>
    <style:style style:family="graphic" style:name="style-379">
      <style:graphic-properties draw:fill="solid" draw:fill-color="#7f8490" draw:opacity="100.0%" draw:stroke="solid" svg:stroke-color="#7f8490" draw:stroke-linejoin="miter" svg:stroke-opacity="100.0%" svg:stroke-width="0.25910932mm"/>
    </style:style>
    <style:style style:family="graphic" style:name="style-380">
      <style:graphic-properties draw:fill="solid" draw:fill-color="#85858c" draw:opacity="100.0%" draw:stroke="solid" svg:stroke-color="#85858c" draw:stroke-linejoin="miter" svg:stroke-opacity="100.0%" svg:stroke-width="0.25910932mm"/>
    </style:style>
    <style:style style:family="graphic" style:name="style-381">
      <style:graphic-properties draw:fill="solid" draw:fill-color="#636c7f" draw:opacity="100.0%" draw:stroke="solid" svg:stroke-color="#636c7f" draw:stroke-linejoin="miter" svg:stroke-opacity="100.0%" svg:stroke-width="0.25910932mm"/>
    </style:style>
    <style:style style:family="graphic" style:name="style-382">
      <style:graphic-properties draw:fill="solid" draw:fill-color="#40434c" draw:opacity="100.0%" draw:stroke="solid" svg:stroke-color="#40434c" draw:stroke-linejoin="miter" svg:stroke-opacity="100.0%" svg:stroke-width="0.25910932mm"/>
    </style:style>
    <style:style style:family="graphic" style:name="style-383">
      <style:graphic-properties draw:fill="solid" draw:fill-color="#7f7f83" draw:opacity="100.0%" draw:stroke="solid" svg:stroke-color="#7f7f83" draw:stroke-linejoin="miter" svg:stroke-opacity="100.0%" svg:stroke-width="0.25910932mm"/>
    </style:style>
    <style:style style:family="graphic" style:name="style-384">
      <style:graphic-properties draw:fill="solid" draw:fill-color="#898e9b" draw:opacity="100.0%" draw:stroke="solid" svg:stroke-color="#898e9b" draw:stroke-linejoin="miter" svg:stroke-opacity="100.0%" svg:stroke-width="0.25910932mm"/>
    </style:style>
    <style:style style:family="graphic" style:name="style-385">
      <style:graphic-properties draw:fill="solid" draw:fill-color="#626870" draw:opacity="100.0%" draw:stroke="solid" svg:stroke-color="#626870" draw:stroke-linejoin="miter" svg:stroke-opacity="100.0%" svg:stroke-width="0.25910932mm"/>
    </style:style>
    <style:style style:family="graphic" style:name="style-386">
      <style:graphic-properties draw:fill="solid" draw:fill-color="#a5abb7" draw:opacity="100.0%" draw:stroke="solid" svg:stroke-color="#a5abb7" draw:stroke-linejoin="miter" svg:stroke-opacity="100.0%" svg:stroke-width="0.25910932mm"/>
    </style:style>
    <style:style style:family="graphic" style:name="style-387">
      <style:graphic-properties draw:fill="solid" draw:fill-color="#c3c3cf" draw:opacity="100.0%" draw:stroke="solid" svg:stroke-color="#c3c3cf" draw:stroke-linejoin="miter" svg:stroke-opacity="100.0%" svg:stroke-width="0.25910932mm"/>
    </style:style>
    <style:style style:family="graphic" style:name="style-388">
      <style:graphic-properties draw:fill="solid" draw:fill-color="#c2c0cb" draw:opacity="100.0%" draw:stroke="solid" svg:stroke-color="#c2c0cb" draw:stroke-linejoin="miter" svg:stroke-opacity="100.0%" svg:stroke-width="0.25910932mm"/>
    </style:style>
    <style:style style:family="graphic" style:name="style-389">
      <style:graphic-properties draw:fill="solid" draw:fill-color="#3e3c3c" draw:opacity="100.0%" draw:stroke="solid" svg:stroke-color="#3e3c3c" draw:stroke-linejoin="miter" svg:stroke-opacity="100.0%" svg:stroke-width="0.25910932mm"/>
    </style:style>
    <style:style style:family="graphic" style:name="style-390">
      <style:graphic-properties draw:fill="solid" draw:fill-color="#4b4c51" draw:opacity="100.0%" draw:stroke="solid" svg:stroke-color="#4b4c51" draw:stroke-linejoin="miter" svg:stroke-opacity="100.0%" svg:stroke-width="0.25910932mm"/>
    </style:style>
    <style:style style:family="graphic" style:name="style-391">
      <style:graphic-properties draw:fill="solid" draw:fill-color="#736b6c" draw:opacity="100.0%" draw:stroke="solid" svg:stroke-color="#736b6c" draw:stroke-linejoin="miter" svg:stroke-opacity="100.0%" svg:stroke-width="0.25910932mm"/>
    </style:style>
    <style:style style:family="graphic" style:name="style-392">
      <style:graphic-properties draw:fill="solid" draw:fill-color="#3b4046" draw:opacity="100.0%" draw:stroke="solid" svg:stroke-color="#3b4046" draw:stroke-linejoin="miter" svg:stroke-opacity="100.0%" svg:stroke-width="0.25910932mm"/>
    </style:style>
    <style:style style:family="graphic" style:name="style-393">
      <style:graphic-properties draw:fill="solid" draw:fill-color="#666a75" draw:opacity="100.0%" draw:stroke="solid" svg:stroke-color="#666a75" draw:stroke-linejoin="miter" svg:stroke-opacity="100.0%" svg:stroke-width="0.25910932mm"/>
    </style:style>
    <style:style style:family="graphic" style:name="style-394">
      <style:graphic-properties draw:fill="solid" draw:fill-color="#727782" draw:opacity="100.0%" draw:stroke="solid" svg:stroke-color="#727782" draw:stroke-linejoin="miter" svg:stroke-opacity="100.0%" svg:stroke-width="0.25910932mm"/>
    </style:style>
    <style:style style:family="graphic" style:name="style-395">
      <style:graphic-properties draw:fill="solid" draw:fill-color="#2a2c30" draw:opacity="100.0%" draw:stroke="solid" svg:stroke-color="#2a2c30" draw:stroke-linejoin="miter" svg:stroke-opacity="100.0%" svg:stroke-width="0.25910932mm"/>
    </style:style>
    <style:style style:family="graphic" style:name="style-396">
      <style:graphic-properties draw:fill="solid" draw:fill-color="#747983" draw:opacity="100.0%" draw:stroke="solid" svg:stroke-color="#747983" draw:stroke-linejoin="miter" svg:stroke-opacity="100.0%" svg:stroke-width="0.25910932mm"/>
    </style:style>
    <style:style style:family="graphic" style:name="style-397">
      <style:graphic-properties draw:fill="solid" draw:fill-color="#d6d4e0" draw:opacity="100.0%" draw:stroke="solid" svg:stroke-color="#d6d4e0" draw:stroke-linejoin="miter" svg:stroke-opacity="100.0%" svg:stroke-width="0.25910932mm"/>
    </style:style>
    <style:style style:family="graphic" style:name="style-398">
      <style:graphic-properties draw:fill="solid" draw:fill-color="#5c616b" draw:opacity="100.0%" draw:stroke="solid" svg:stroke-color="#5c616b" draw:stroke-linejoin="miter" svg:stroke-opacity="100.0%" svg:stroke-width="0.25910932mm"/>
    </style:style>
    <style:style style:family="graphic" style:name="style-399">
      <style:graphic-properties draw:fill="solid" draw:fill-color="#5e5a5b" draw:opacity="100.0%" draw:stroke="solid" svg:stroke-color="#5e5a5b" draw:stroke-linejoin="miter" svg:stroke-opacity="100.0%" svg:stroke-width="0.25910932mm"/>
    </style:style>
    <style:style style:family="graphic" style:name="style-400">
      <style:graphic-properties draw:fill="solid" draw:fill-color="#4a4b50" draw:opacity="100.0%" draw:stroke="solid" svg:stroke-color="#4a4b50" draw:stroke-linejoin="miter" svg:stroke-opacity="100.0%" svg:stroke-width="0.25910932mm"/>
    </style:style>
    <style:style style:family="graphic" style:name="style-401">
      <style:graphic-properties draw:fill="solid" draw:fill-color="#7b818c" draw:opacity="100.0%" draw:stroke="solid" svg:stroke-color="#7b818c" draw:stroke-linejoin="miter" svg:stroke-opacity="100.0%" svg:stroke-width="0.25910932mm"/>
    </style:style>
    <style:style style:family="graphic" style:name="style-402">
      <style:graphic-properties draw:fill="solid" draw:fill-color="#6e707b" draw:opacity="100.0%" draw:stroke="solid" svg:stroke-color="#6e707b" draw:stroke-linejoin="miter" svg:stroke-opacity="100.0%" svg:stroke-width="0.25910932mm"/>
    </style:style>
    <style:style style:family="graphic" style:name="style-403">
      <style:graphic-properties draw:fill="solid" draw:fill-color="#696e78" draw:opacity="100.0%" draw:stroke="solid" svg:stroke-color="#696e78" draw:stroke-linejoin="miter" svg:stroke-opacity="100.0%" svg:stroke-width="0.25910932mm"/>
    </style:style>
    <style:style style:family="graphic" style:name="style-404">
      <style:graphic-properties draw:fill="solid" draw:fill-color="#757c85" draw:opacity="100.0%" draw:stroke="solid" svg:stroke-color="#757c85" draw:stroke-linejoin="miter" svg:stroke-opacity="100.0%" svg:stroke-width="0.25910932mm"/>
    </style:style>
    <style:style style:family="graphic" style:name="style-405">
      <style:graphic-properties draw:fill="solid" draw:fill-color="#636971" draw:opacity="100.0%" draw:stroke="solid" svg:stroke-color="#636971" draw:stroke-linejoin="miter" svg:stroke-opacity="100.0%" svg:stroke-width="0.25910932mm"/>
    </style:style>
    <style:style style:family="graphic" style:name="style-406">
      <style:graphic-properties draw:fill="solid" draw:fill-color="#434347" draw:opacity="100.0%" draw:stroke="solid" svg:stroke-color="#434347" draw:stroke-linejoin="miter" svg:stroke-opacity="100.0%" svg:stroke-width="0.25910932mm"/>
    </style:style>
    <style:style style:family="graphic" style:name="style-407">
      <style:graphic-properties draw:fill="solid" draw:fill-color="#3b3f47" draw:opacity="100.0%" draw:stroke="solid" svg:stroke-color="#3b3f47" draw:stroke-linejoin="miter" svg:stroke-opacity="100.0%" svg:stroke-width="0.25910932mm"/>
    </style:style>
    <style:style style:family="graphic" style:name="style-408">
      <style:graphic-properties draw:fill="solid" draw:fill-color="#605b5d" draw:opacity="100.0%" draw:stroke="solid" svg:stroke-color="#605b5d" draw:stroke-linejoin="miter" svg:stroke-opacity="100.0%" svg:stroke-width="0.25910932mm"/>
    </style:style>
    <style:style style:family="graphic" style:name="style-409">
      <style:graphic-properties draw:fill="solid" draw:fill-color="#4c4e53" draw:opacity="100.0%" draw:stroke="solid" svg:stroke-color="#4c4e53" draw:stroke-linejoin="miter" svg:stroke-opacity="100.0%" svg:stroke-width="0.25910932mm"/>
    </style:style>
    <style:style style:family="graphic" style:name="style-410">
      <style:graphic-properties draw:fill="solid" draw:fill-color="#423b3b" draw:opacity="100.0%" draw:stroke="solid" svg:stroke-color="#423b3b" draw:stroke-linejoin="miter" svg:stroke-opacity="100.0%" svg:stroke-width="0.25910932mm"/>
    </style:style>
    <style:style style:family="graphic" style:name="style-411">
      <style:graphic-properties draw:fill="solid" draw:fill-color="#484b50" draw:opacity="100.0%" draw:stroke="solid" svg:stroke-color="#484b50" draw:stroke-linejoin="miter" svg:stroke-opacity="100.0%" svg:stroke-width="0.25910932mm"/>
    </style:style>
    <style:style style:family="graphic" style:name="style-412">
      <style:graphic-properties draw:fill="solid" draw:fill-color="#48484d" draw:opacity="100.0%" draw:stroke="solid" svg:stroke-color="#48484d" draw:stroke-linejoin="miter" svg:stroke-opacity="100.0%" svg:stroke-width="0.25910932mm"/>
    </style:style>
    <style:style style:family="graphic" style:name="style-413">
      <style:graphic-properties draw:fill="solid" draw:fill-color="#555860" draw:opacity="100.0%" draw:stroke="solid" svg:stroke-color="#555860" draw:stroke-linejoin="miter" svg:stroke-opacity="100.0%" svg:stroke-width="0.25910932mm"/>
    </style:style>
    <style:style style:family="graphic" style:name="style-414">
      <style:graphic-properties draw:fill="solid" draw:fill-color="#8a8e99" draw:opacity="100.0%" draw:stroke="solid" svg:stroke-color="#8a8e99" draw:stroke-linejoin="miter" svg:stroke-opacity="100.0%" svg:stroke-width="0.25910932mm"/>
    </style:style>
    <style:style style:family="graphic" style:name="style-415">
      <style:graphic-properties draw:fill="solid" draw:fill-color="#7a808a" draw:opacity="100.0%" draw:stroke="solid" svg:stroke-color="#7a808a" draw:stroke-linejoin="miter" svg:stroke-opacity="100.0%" svg:stroke-width="0.25910932mm"/>
    </style:style>
    <style:style style:family="graphic" style:name="style-416">
      <style:graphic-properties draw:fill="solid" draw:fill-color="#bfbfc9" draw:opacity="100.0%" draw:stroke="solid" svg:stroke-color="#bfbfc9" draw:stroke-linejoin="miter" svg:stroke-opacity="100.0%" svg:stroke-width="0.25910932mm"/>
    </style:style>
    <style:style style:family="graphic" style:name="style-417">
      <style:graphic-properties draw:fill="solid" draw:fill-color="#3f3f42" draw:opacity="100.0%" draw:stroke="solid" svg:stroke-color="#3f3f42" draw:stroke-linejoin="miter" svg:stroke-opacity="100.0%" svg:stroke-width="0.25910932mm"/>
    </style:style>
    <style:style style:family="graphic" style:name="style-418">
      <style:graphic-properties draw:fill="solid" draw:fill-color="#716460" draw:opacity="100.0%" draw:stroke="solid" svg:stroke-color="#716460" draw:stroke-linejoin="miter" svg:stroke-opacity="100.0%" svg:stroke-width="0.25910932mm"/>
    </style:style>
    <style:style style:family="graphic" style:name="style-419">
      <style:graphic-properties draw:fill="solid" draw:fill-color="#565b64" draw:opacity="100.0%" draw:stroke="solid" svg:stroke-color="#565b64" draw:stroke-linejoin="miter" svg:stroke-opacity="100.0%" svg:stroke-width="0.25910932mm"/>
    </style:style>
    <style:style style:family="graphic" style:name="style-420">
      <style:graphic-properties draw:fill="solid" draw:fill-color="#3d4145" draw:opacity="100.0%" draw:stroke="solid" svg:stroke-color="#3d4145" draw:stroke-linejoin="miter" svg:stroke-opacity="100.0%" svg:stroke-width="0.25910932mm"/>
    </style:style>
    <style:style style:family="graphic" style:name="style-421">
      <style:graphic-properties draw:fill="solid" draw:fill-color="#6d7580" draw:opacity="100.0%" draw:stroke="solid" svg:stroke-color="#6d7580" draw:stroke-linejoin="miter" svg:stroke-opacity="100.0%" svg:stroke-width="0.25910932mm"/>
    </style:style>
    <style:style style:family="graphic" style:name="style-422">
      <style:graphic-properties draw:fill="solid" draw:fill-color="#393635" draw:opacity="100.0%" draw:stroke="solid" svg:stroke-color="#393635" draw:stroke-linejoin="miter" svg:stroke-opacity="100.0%" svg:stroke-width="0.25910932mm"/>
    </style:style>
    <style:style style:family="graphic" style:name="style-423">
      <style:graphic-properties draw:fill="solid" draw:fill-color="#756863" draw:opacity="100.0%" draw:stroke="solid" svg:stroke-color="#756863" draw:stroke-linejoin="miter" svg:stroke-opacity="100.0%" svg:stroke-width="0.25910932mm"/>
    </style:style>
    <style:style style:family="graphic" style:name="style-424">
      <style:graphic-properties draw:fill="solid" draw:fill-color="#483c32" draw:opacity="100.0%" draw:stroke="solid" svg:stroke-color="#483c32" draw:stroke-linejoin="miter" svg:stroke-opacity="100.0%" svg:stroke-width="0.25910932mm"/>
    </style:style>
    <style:style style:family="graphic" style:name="style-425">
      <style:graphic-properties draw:fill="solid" draw:fill-color="#31353b" draw:opacity="100.0%" draw:stroke="solid" svg:stroke-color="#31353b" draw:stroke-linejoin="miter" svg:stroke-opacity="100.0%" svg:stroke-width="0.25910932mm"/>
    </style:style>
    <style:style style:family="graphic" style:name="style-426">
      <style:graphic-properties draw:fill="solid" draw:fill-color="#808591" draw:opacity="100.0%" draw:stroke="solid" svg:stroke-color="#808591" draw:stroke-linejoin="miter" svg:stroke-opacity="100.0%" svg:stroke-width="0.25910932mm"/>
    </style:style>
    <style:style style:family="graphic" style:name="style-427">
      <style:graphic-properties draw:fill="solid" draw:fill-color="#6d5e56" draw:opacity="100.0%" draw:stroke="solid" svg:stroke-color="#6d5e56" draw:stroke-linejoin="miter" svg:stroke-opacity="100.0%" svg:stroke-width="0.25910932mm"/>
    </style:style>
    <style:style style:family="graphic" style:name="style-428">
      <style:graphic-properties draw:fill="solid" draw:fill-color="#333638" draw:opacity="100.0%" draw:stroke="solid" svg:stroke-color="#333638" draw:stroke-linejoin="miter" svg:stroke-opacity="100.0%" svg:stroke-width="0.25910932mm"/>
    </style:style>
    <style:style style:family="graphic" style:name="style-429">
      <style:graphic-properties draw:fill="solid" draw:fill-color="#adaebd" draw:opacity="100.0%" draw:stroke="solid" svg:stroke-color="#adaebd" draw:stroke-linejoin="miter" svg:stroke-opacity="100.0%" svg:stroke-width="0.25910932mm"/>
    </style:style>
    <style:style style:family="graphic" style:name="style-430">
      <style:graphic-properties draw:fill="solid" draw:fill-color="#5d656c" draw:opacity="100.0%" draw:stroke="solid" svg:stroke-color="#5d656c" draw:stroke-linejoin="miter" svg:stroke-opacity="100.0%" svg:stroke-width="0.25910932mm"/>
    </style:style>
    <style:style style:family="graphic" style:name="style-431">
      <style:graphic-properties draw:fill="solid" draw:fill-color="#3f4145" draw:opacity="100.0%" draw:stroke="solid" svg:stroke-color="#3f4145" draw:stroke-linejoin="miter" svg:stroke-opacity="100.0%" svg:stroke-width="0.25910932mm"/>
    </style:style>
    <style:style style:family="graphic" style:name="style-432">
      <style:graphic-properties draw:fill="solid" draw:fill-color="#695b54" draw:opacity="100.0%" draw:stroke="solid" svg:stroke-color="#695b54" draw:stroke-linejoin="miter" svg:stroke-opacity="100.0%" svg:stroke-width="0.25910932mm"/>
    </style:style>
    <style:style style:family="graphic" style:name="style-433">
      <style:graphic-properties draw:fill="solid" draw:fill-color="#60666f" draw:opacity="100.0%" draw:stroke="solid" svg:stroke-color="#60666f" draw:stroke-linejoin="miter" svg:stroke-opacity="100.0%" svg:stroke-width="0.25910932mm"/>
    </style:style>
    <style:style style:family="graphic" style:name="style-434">
      <style:graphic-properties draw:fill="solid" draw:fill-color="#5b616a" draw:opacity="100.0%" draw:stroke="solid" svg:stroke-color="#5b616a" draw:stroke-linejoin="miter" svg:stroke-opacity="100.0%" svg:stroke-width="0.25910932mm"/>
    </style:style>
    <style:style style:family="graphic" style:name="style-435">
      <style:graphic-properties draw:fill="solid" draw:fill-color="#393d44" draw:opacity="100.0%" draw:stroke="solid" svg:stroke-color="#393d44" draw:stroke-linejoin="miter" svg:stroke-opacity="100.0%" svg:stroke-width="0.25910932mm"/>
    </style:style>
    <style:style style:family="graphic" style:name="style-436">
      <style:graphic-properties draw:fill="solid" draw:fill-color="#393a3f" draw:opacity="100.0%" draw:stroke="solid" svg:stroke-color="#393a3f" draw:stroke-linejoin="miter" svg:stroke-opacity="100.0%" svg:stroke-width="0.25910932mm"/>
    </style:style>
    <style:style style:family="graphic" style:name="style-437">
      <style:graphic-properties draw:fill="solid" draw:fill-color="#34353c" draw:opacity="100.0%" draw:stroke="solid" svg:stroke-color="#34353c" draw:stroke-linejoin="miter" svg:stroke-opacity="100.0%" svg:stroke-width="0.25910932mm"/>
    </style:style>
    <style:style style:family="graphic" style:name="style-438">
      <style:graphic-properties draw:fill="solid" draw:fill-color="#55565e" draw:opacity="100.0%" draw:stroke="solid" svg:stroke-color="#55565e" draw:stroke-linejoin="miter" svg:stroke-opacity="100.0%" svg:stroke-width="0.25910932mm"/>
    </style:style>
    <style:style style:family="graphic" style:name="style-439">
      <style:graphic-properties draw:fill="solid" draw:fill-color="#7c6e67" draw:opacity="100.0%" draw:stroke="solid" svg:stroke-color="#7c6e67" draw:stroke-linejoin="miter" svg:stroke-opacity="100.0%" svg:stroke-width="0.25910932mm"/>
    </style:style>
    <style:style style:family="graphic" style:name="style-440">
      <style:graphic-properties draw:fill="solid" draw:fill-color="#575a60" draw:opacity="100.0%" draw:stroke="solid" svg:stroke-color="#575a60" draw:stroke-linejoin="miter" svg:stroke-opacity="100.0%" svg:stroke-width="0.25910932mm"/>
    </style:style>
    <style:style style:family="graphic" style:name="style-441">
      <style:graphic-properties draw:fill="solid" draw:fill-color="#35363c" draw:opacity="100.0%" draw:stroke="solid" svg:stroke-color="#35363c" draw:stroke-linejoin="miter" svg:stroke-opacity="100.0%" svg:stroke-width="0.25910932mm"/>
    </style:style>
    <style:style style:family="graphic" style:name="style-442">
      <style:graphic-properties draw:fill="solid" draw:fill-color="#414449" draw:opacity="100.0%" draw:stroke="solid" svg:stroke-color="#414449" draw:stroke-linejoin="miter" svg:stroke-opacity="100.0%" svg:stroke-width="0.25910932mm"/>
    </style:style>
    <style:style style:family="graphic" style:name="style-443">
      <style:graphic-properties draw:fill="solid" draw:fill-color="#7f808c" draw:opacity="100.0%" draw:stroke="solid" svg:stroke-color="#7f808c" draw:stroke-linejoin="miter" svg:stroke-opacity="100.0%" svg:stroke-width="0.25910932mm"/>
    </style:style>
    <style:style style:family="graphic" style:name="style-444">
      <style:graphic-properties draw:fill="solid" draw:fill-color="#665d5e" draw:opacity="100.0%" draw:stroke="solid" svg:stroke-color="#665d5e" draw:stroke-linejoin="miter" svg:stroke-opacity="100.0%" svg:stroke-width="0.25910932mm"/>
    </style:style>
    <style:style style:family="graphic" style:name="style-445">
      <style:graphic-properties draw:fill="solid" draw:fill-color="#737983" draw:opacity="100.0%" draw:stroke="solid" svg:stroke-color="#737983" draw:stroke-linejoin="miter" svg:stroke-opacity="100.0%" svg:stroke-width="0.25910932mm"/>
    </style:style>
    <style:style style:family="graphic" style:name="style-446">
      <style:graphic-properties draw:fill="solid" draw:fill-color="#d0d0dc" draw:opacity="100.0%" draw:stroke="solid" svg:stroke-color="#d0d0dc" draw:stroke-linejoin="miter" svg:stroke-opacity="100.0%" svg:stroke-width="0.25910932mm"/>
    </style:style>
    <style:style style:family="graphic" style:name="style-447">
      <style:graphic-properties draw:fill="solid" draw:fill-color="#a9abbb" draw:opacity="100.0%" draw:stroke="solid" svg:stroke-color="#a9abbb" draw:stroke-linejoin="miter" svg:stroke-opacity="100.0%" svg:stroke-width="0.25910932mm"/>
    </style:style>
    <style:style style:family="graphic" style:name="style-448">
      <style:graphic-properties draw:fill="solid" draw:fill-color="#b9bac6" draw:opacity="100.0%" draw:stroke="solid" svg:stroke-color="#b9bac6" draw:stroke-linejoin="miter" svg:stroke-opacity="100.0%" svg:stroke-width="0.25910932mm"/>
    </style:style>
    <style:style style:family="graphic" style:name="style-449">
      <style:graphic-properties draw:fill="solid" draw:fill-color="#3f4149" draw:opacity="100.0%" draw:stroke="solid" svg:stroke-color="#3f4149" draw:stroke-linejoin="miter" svg:stroke-opacity="100.0%" svg:stroke-width="0.25910932mm"/>
    </style:style>
    <style:style style:family="graphic" style:name="style-450">
      <style:graphic-properties draw:fill="solid" draw:fill-color="#3a3a3b" draw:opacity="100.0%" draw:stroke="solid" svg:stroke-color="#3a3a3b" draw:stroke-linejoin="miter" svg:stroke-opacity="100.0%" svg:stroke-width="0.25910932mm"/>
    </style:style>
    <style:style style:family="graphic" style:name="style-451">
      <style:graphic-properties draw:fill="solid" draw:fill-color="#535051" draw:opacity="100.0%" draw:stroke="solid" svg:stroke-color="#535051" draw:stroke-linejoin="miter" svg:stroke-opacity="100.0%" svg:stroke-width="0.25910932mm"/>
    </style:style>
    <style:style style:family="graphic" style:name="style-452">
      <style:graphic-properties draw:fill="solid" draw:fill-color="#282a2d" draw:opacity="100.0%" draw:stroke="solid" svg:stroke-color="#282a2d" draw:stroke-linejoin="miter" svg:stroke-opacity="100.0%" svg:stroke-width="0.25910932mm"/>
    </style:style>
    <style:style style:family="graphic" style:name="style-453">
      <style:graphic-properties draw:fill="solid" draw:fill-color="#5b626b" draw:opacity="100.0%" draw:stroke="solid" svg:stroke-color="#5b626b" draw:stroke-linejoin="miter" svg:stroke-opacity="100.0%" svg:stroke-width="0.25910932mm"/>
    </style:style>
    <style:style style:family="graphic" style:name="style-454">
      <style:graphic-properties draw:fill="solid" draw:fill-color="#353535" draw:opacity="100.0%" draw:stroke="solid" svg:stroke-color="#353535" draw:stroke-linejoin="miter" svg:stroke-opacity="100.0%" svg:stroke-width="0.25910932mm"/>
    </style:style>
    <style:style style:family="graphic" style:name="style-455">
      <style:graphic-properties draw:fill="solid" draw:fill-color="#8a91a3" draw:opacity="100.0%" draw:stroke="solid" svg:stroke-color="#8a91a3" draw:stroke-linejoin="miter" svg:stroke-opacity="100.0%" svg:stroke-width="0.25910932mm"/>
    </style:style>
    <style:style style:family="graphic" style:name="style-456">
      <style:graphic-properties draw:fill="solid" draw:fill-color="#2a2e34" draw:opacity="100.0%" draw:stroke="solid" svg:stroke-color="#2a2e34" draw:stroke-linejoin="miter" svg:stroke-opacity="100.0%" svg:stroke-width="0.25910932mm"/>
    </style:style>
    <style:style style:family="graphic" style:name="style-457">
      <style:graphic-properties draw:fill="solid" draw:fill-color="#b1b3c2" draw:opacity="100.0%" draw:stroke="solid" svg:stroke-color="#b1b3c2" draw:stroke-linejoin="miter" svg:stroke-opacity="100.0%" svg:stroke-width="0.25910932mm"/>
    </style:style>
    <style:style style:family="graphic" style:name="style-458">
      <style:graphic-properties draw:fill="solid" draw:fill-color="#5d6167" draw:opacity="100.0%" draw:stroke="solid" svg:stroke-color="#5d6167" draw:stroke-linejoin="miter" svg:stroke-opacity="100.0%" svg:stroke-width="0.25910932mm"/>
    </style:style>
    <style:style style:family="graphic" style:name="style-459">
      <style:graphic-properties draw:fill="solid" draw:fill-color="#232529" draw:opacity="100.0%" draw:stroke="solid" svg:stroke-color="#232529" draw:stroke-linejoin="miter" svg:stroke-opacity="100.0%" svg:stroke-width="0.25910932mm"/>
    </style:style>
    <style:style style:family="graphic" style:name="style-460">
      <style:graphic-properties draw:fill="solid" draw:fill-color="#6b6b72" draw:opacity="100.0%" draw:stroke="solid" svg:stroke-color="#6b6b72" draw:stroke-linejoin="miter" svg:stroke-opacity="100.0%" svg:stroke-width="0.25910932mm"/>
    </style:style>
    <style:style style:family="graphic" style:name="style-461">
      <style:graphic-properties draw:fill="solid" draw:fill-color="#bbbecb" draw:opacity="100.0%" draw:stroke="solid" svg:stroke-color="#bbbecb" draw:stroke-linejoin="miter" svg:stroke-opacity="100.0%" svg:stroke-width="0.25910932mm"/>
    </style:style>
    <style:style style:family="graphic" style:name="style-462">
      <style:graphic-properties draw:fill="solid" draw:fill-color="#686c74" draw:opacity="100.0%" draw:stroke="solid" svg:stroke-color="#686c74" draw:stroke-linejoin="miter" svg:stroke-opacity="100.0%" svg:stroke-width="0.25910932mm"/>
    </style:style>
    <style:style style:family="graphic" style:name="style-463">
      <style:graphic-properties draw:fill="solid" draw:fill-color="#6d727d" draw:opacity="100.0%" draw:stroke="solid" svg:stroke-color="#6d727d" draw:stroke-linejoin="miter" svg:stroke-opacity="100.0%" svg:stroke-width="0.25910932mm"/>
    </style:style>
    <style:style style:family="graphic" style:name="style-464">
      <style:graphic-properties draw:fill="solid" draw:fill-color="#49494f" draw:opacity="100.0%" draw:stroke="solid" svg:stroke-color="#49494f" draw:stroke-linejoin="miter" svg:stroke-opacity="100.0%" svg:stroke-width="0.25910932mm"/>
    </style:style>
    <style:style style:family="graphic" style:name="style-465">
      <style:graphic-properties draw:fill="solid" draw:fill-color="#32363c" draw:opacity="100.0%" draw:stroke="solid" svg:stroke-color="#32363c" draw:stroke-linejoin="miter" svg:stroke-opacity="100.0%" svg:stroke-width="0.25910932mm"/>
    </style:style>
    <style:style style:family="graphic" style:name="style-466">
      <style:graphic-properties draw:fill="solid" draw:fill-color="#60656f" draw:opacity="100.0%" draw:stroke="solid" svg:stroke-color="#60656f" draw:stroke-linejoin="miter" svg:stroke-opacity="100.0%" svg:stroke-width="0.25910932mm"/>
    </style:style>
    <style:style style:family="graphic" style:name="style-467">
      <style:graphic-properties draw:fill="solid" draw:fill-color="#40454c" draw:opacity="100.0%" draw:stroke="solid" svg:stroke-color="#40454c" draw:stroke-linejoin="miter" svg:stroke-opacity="100.0%" svg:stroke-width="0.25910932mm"/>
    </style:style>
    <style:style style:family="graphic" style:name="style-468">
      <style:graphic-properties draw:fill="solid" draw:fill-color="#303235" draw:opacity="100.0%" draw:stroke="solid" svg:stroke-color="#303235" draw:stroke-linejoin="miter" svg:stroke-opacity="100.0%" svg:stroke-width="0.25910932mm"/>
    </style:style>
    <style:style style:family="graphic" style:name="style-469">
      <style:graphic-properties draw:fill="solid" draw:fill-color="#2d2f35" draw:opacity="100.0%" draw:stroke="solid" svg:stroke-color="#2d2f35" draw:stroke-linejoin="miter" svg:stroke-opacity="100.0%" svg:stroke-width="0.25910932mm"/>
    </style:style>
    <style:style style:family="graphic" style:name="style-470">
      <style:graphic-properties draw:fill="solid" draw:fill-color="#625b5a" draw:opacity="100.0%" draw:stroke="solid" svg:stroke-color="#625b5a" draw:stroke-linejoin="miter" svg:stroke-opacity="100.0%" svg:stroke-width="0.25910932mm"/>
    </style:style>
    <style:style style:family="graphic" style:name="style-471">
      <style:graphic-properties draw:fill="solid" draw:fill-color="#413a37" draw:opacity="100.0%" draw:stroke="solid" svg:stroke-color="#413a37" draw:stroke-linejoin="miter" svg:stroke-opacity="100.0%" svg:stroke-width="0.25910932mm"/>
    </style:style>
    <style:style style:family="graphic" style:name="style-472">
      <style:graphic-properties draw:fill="solid" draw:fill-color="#636871" draw:opacity="100.0%" draw:stroke="solid" svg:stroke-color="#636871" draw:stroke-linejoin="miter" svg:stroke-opacity="100.0%" svg:stroke-width="0.25910932mm"/>
    </style:style>
    <style:style style:family="graphic" style:name="style-473">
      <style:graphic-properties draw:fill="solid" draw:fill-color="#63646d" draw:opacity="100.0%" draw:stroke="solid" svg:stroke-color="#63646d" draw:stroke-linejoin="miter" svg:stroke-opacity="100.0%" svg:stroke-width="0.25910932mm"/>
    </style:style>
    <style:style style:family="graphic" style:name="style-474">
      <style:graphic-properties draw:fill="solid" draw:fill-color="#4c5159" draw:opacity="100.0%" draw:stroke="solid" svg:stroke-color="#4c5159" draw:stroke-linejoin="miter" svg:stroke-opacity="100.0%" svg:stroke-width="0.25910932mm"/>
    </style:style>
    <style:style style:family="graphic" style:name="style-475">
      <style:graphic-properties draw:fill="solid" draw:fill-color="#454446" draw:opacity="100.0%" draw:stroke="solid" svg:stroke-color="#454446" draw:stroke-linejoin="miter" svg:stroke-opacity="100.0%" svg:stroke-width="0.25910932mm"/>
    </style:style>
    <style:style style:family="graphic" style:name="style-476">
      <style:graphic-properties draw:fill="solid" draw:fill-color="#6b6f7a" draw:opacity="100.0%" draw:stroke="solid" svg:stroke-color="#6b6f7a" draw:stroke-linejoin="miter" svg:stroke-opacity="100.0%" svg:stroke-width="0.25910932mm"/>
    </style:style>
    <style:style style:family="graphic" style:name="style-477">
      <style:graphic-properties draw:fill="solid" draw:fill-color="#38393d" draw:opacity="100.0%" draw:stroke="solid" svg:stroke-color="#38393d" draw:stroke-linejoin="miter" svg:stroke-opacity="100.0%" svg:stroke-width="0.25910932mm"/>
    </style:style>
    <style:style style:family="graphic" style:name="style-478">
      <style:graphic-properties draw:fill="solid" draw:fill-color="#646a73" draw:opacity="100.0%" draw:stroke="solid" svg:stroke-color="#646a73" draw:stroke-linejoin="miter" svg:stroke-opacity="100.0%" svg:stroke-width="0.25910932mm"/>
    </style:style>
    <style:style style:family="graphic" style:name="style-479">
      <style:graphic-properties draw:fill="solid" draw:fill-color="#d5d5e1" draw:opacity="100.0%" draw:stroke="solid" svg:stroke-color="#d5d5e1" draw:stroke-linejoin="miter" svg:stroke-opacity="100.0%" svg:stroke-width="0.25910932mm"/>
    </style:style>
    <style:style style:family="graphic" style:name="style-480">
      <style:graphic-properties draw:fill="solid" draw:fill-color="#767984" draw:opacity="100.0%" draw:stroke="solid" svg:stroke-color="#767984" draw:stroke-linejoin="miter" svg:stroke-opacity="100.0%" svg:stroke-width="0.25910932mm"/>
    </style:style>
    <style:style style:family="graphic" style:name="style-481">
      <style:graphic-properties draw:fill="solid" draw:fill-color="#363a40" draw:opacity="100.0%" draw:stroke="solid" svg:stroke-color="#363a40" draw:stroke-linejoin="miter" svg:stroke-opacity="100.0%" svg:stroke-width="0.25910932mm"/>
    </style:style>
    <style:style style:family="graphic" style:name="style-482">
      <style:graphic-properties draw:fill="solid" draw:fill-color="#585256" draw:opacity="100.0%" draw:stroke="solid" svg:stroke-color="#585256" draw:stroke-linejoin="miter" svg:stroke-opacity="100.0%" svg:stroke-width="0.25910932mm"/>
    </style:style>
    <style:style style:family="graphic" style:name="style-483">
      <style:graphic-properties draw:fill="solid" draw:fill-color="#4c4e54" draw:opacity="100.0%" draw:stroke="solid" svg:stroke-color="#4c4e54" draw:stroke-linejoin="miter" svg:stroke-opacity="100.0%" svg:stroke-width="0.25910932mm"/>
    </style:style>
    <style:style style:family="graphic" style:name="style-484">
      <style:graphic-properties draw:fill="solid" draw:fill-color="#32353d" draw:opacity="100.0%" draw:stroke="solid" svg:stroke-color="#32353d" draw:stroke-linejoin="miter" svg:stroke-opacity="100.0%" svg:stroke-width="0.25910932mm"/>
    </style:style>
    <style:style style:family="graphic" style:name="style-485">
      <style:graphic-properties draw:fill="solid" draw:fill-color="#646c75" draw:opacity="100.0%" draw:stroke="solid" svg:stroke-color="#646c75" draw:stroke-linejoin="miter" svg:stroke-opacity="100.0%" svg:stroke-width="0.25910932mm"/>
    </style:style>
    <style:style style:family="graphic" style:name="style-486">
      <style:graphic-properties draw:fill="solid" draw:fill-color="#4e5156" draw:opacity="100.0%" draw:stroke="solid" svg:stroke-color="#4e5156" draw:stroke-linejoin="miter" svg:stroke-opacity="100.0%" svg:stroke-width="0.25910932mm"/>
    </style:style>
    <style:style style:family="graphic" style:name="style-487">
      <style:graphic-properties draw:fill="solid" draw:fill-color="#807f84" draw:opacity="100.0%" draw:stroke="solid" svg:stroke-color="#807f84" draw:stroke-linejoin="miter" svg:stroke-opacity="100.0%" svg:stroke-width="0.25910932mm"/>
    </style:style>
    <style:style style:family="graphic" style:name="style-488">
      <style:graphic-properties draw:fill="solid" draw:fill-color="#5b5e64" draw:opacity="100.0%" draw:stroke="solid" svg:stroke-color="#5b5e64" draw:stroke-linejoin="miter" svg:stroke-opacity="100.0%" svg:stroke-width="0.25910932mm"/>
    </style:style>
    <style:style style:family="graphic" style:name="style-489">
      <style:graphic-properties draw:fill="solid" draw:fill-color="#707ea0" draw:opacity="100.0%" draw:stroke="solid" svg:stroke-color="#707ea0" draw:stroke-linejoin="miter" svg:stroke-opacity="100.0%" svg:stroke-width="0.25910932mm"/>
    </style:style>
    <style:style style:family="graphic" style:name="style-490">
      <style:graphic-properties draw:fill="solid" draw:fill-color="#3c3835" draw:opacity="100.0%" draw:stroke="solid" svg:stroke-color="#3c3835" draw:stroke-linejoin="miter" svg:stroke-opacity="100.0%" svg:stroke-width="0.25910932mm"/>
    </style:style>
    <style:style style:family="graphic" style:name="style-491">
      <style:graphic-properties draw:fill="solid" draw:fill-color="#777b86" draw:opacity="100.0%" draw:stroke="solid" svg:stroke-color="#777b86" draw:stroke-linejoin="miter" svg:stroke-opacity="100.0%" svg:stroke-width="0.25910932mm"/>
    </style:style>
    <style:style style:family="graphic" style:name="style-492">
      <style:graphic-properties draw:fill="solid" draw:fill-color="#5c626a" draw:opacity="100.0%" draw:stroke="solid" svg:stroke-color="#5c626a" draw:stroke-linejoin="miter" svg:stroke-opacity="100.0%" svg:stroke-width="0.25910932mm"/>
    </style:style>
    <style:style style:family="graphic" style:name="style-493">
      <style:graphic-properties draw:fill="solid" draw:fill-color="#222322" draw:opacity="100.0%" draw:stroke="solid" svg:stroke-color="#222322" draw:stroke-linejoin="miter" svg:stroke-opacity="100.0%" svg:stroke-width="0.25910932mm"/>
    </style:style>
    <style:style style:family="graphic" style:name="style-494">
      <style:graphic-properties draw:fill="solid" draw:fill-color="#1d1e20" draw:opacity="100.0%" draw:stroke="solid" svg:stroke-color="#1d1e20" draw:stroke-linejoin="miter" svg:stroke-opacity="100.0%" svg:stroke-width="0.25910932mm"/>
    </style:style>
    <style:style style:family="graphic" style:name="style-495">
      <style:graphic-properties draw:fill="solid" draw:fill-color="#9597a7" draw:opacity="100.0%" draw:stroke="solid" svg:stroke-color="#9597a7" draw:stroke-linejoin="miter" svg:stroke-opacity="100.0%" svg:stroke-width="0.25910932mm"/>
    </style:style>
    <style:style style:family="graphic" style:name="style-496">
      <style:graphic-properties draw:fill="solid" draw:fill-color="#57565a" draw:opacity="100.0%" draw:stroke="solid" svg:stroke-color="#57565a" draw:stroke-linejoin="miter" svg:stroke-opacity="100.0%" svg:stroke-width="0.25910932mm"/>
    </style:style>
    <style:style style:family="graphic" style:name="style-497">
      <style:graphic-properties draw:fill="solid" draw:fill-color="#393b41" draw:opacity="100.0%" draw:stroke="solid" svg:stroke-color="#393b41" draw:stroke-linejoin="miter" svg:stroke-opacity="100.0%" svg:stroke-width="0.25910932mm"/>
    </style:style>
    <style:style style:family="graphic" style:name="style-498">
      <style:graphic-properties draw:fill="solid" draw:fill-color="#656e82" draw:opacity="100.0%" draw:stroke="solid" svg:stroke-color="#656e82" draw:stroke-linejoin="miter" svg:stroke-opacity="100.0%" svg:stroke-width="0.25910932mm"/>
    </style:style>
    <style:style style:family="graphic" style:name="style-499">
      <style:graphic-properties draw:fill="solid" draw:fill-color="#a2a3b2" draw:opacity="100.0%" draw:stroke="solid" svg:stroke-color="#a2a3b2" draw:stroke-linejoin="miter" svg:stroke-opacity="100.0%" svg:stroke-width="0.25910932mm"/>
    </style:style>
    <style:style style:family="graphic" style:name="style-500">
      <style:graphic-properties draw:fill="solid" draw:fill-color="#6d737f" draw:opacity="100.0%" draw:stroke="solid" svg:stroke-color="#6d737f" draw:stroke-linejoin="miter" svg:stroke-opacity="100.0%" svg:stroke-width="0.25910932mm"/>
    </style:style>
    <style:style style:family="graphic" style:name="style-501">
      <style:graphic-properties draw:fill="solid" draw:fill-color="#78777f" draw:opacity="100.0%" draw:stroke="solid" svg:stroke-color="#78777f" draw:stroke-linejoin="miter" svg:stroke-opacity="100.0%" svg:stroke-width="0.25910932mm"/>
    </style:style>
    <style:style style:family="graphic" style:name="style-502">
      <style:graphic-properties draw:fill="solid" draw:fill-color="#969aa5" draw:opacity="100.0%" draw:stroke="solid" svg:stroke-color="#969aa5" draw:stroke-linejoin="miter" svg:stroke-opacity="100.0%" svg:stroke-width="0.25910932mm"/>
    </style:style>
    <style:style style:family="graphic" style:name="style-503">
      <style:graphic-properties draw:fill="solid" draw:fill-color="#646973" draw:opacity="100.0%" draw:stroke="solid" svg:stroke-color="#646973" draw:stroke-linejoin="miter" svg:stroke-opacity="100.0%" svg:stroke-width="0.25910932mm"/>
    </style:style>
    <style:style style:family="graphic" style:name="style-504">
      <style:graphic-properties draw:fill="solid" draw:fill-color="#797d8a" draw:opacity="100.0%" draw:stroke="solid" svg:stroke-color="#797d8a" draw:stroke-linejoin="miter" svg:stroke-opacity="100.0%" svg:stroke-width="0.25910932mm"/>
    </style:style>
    <style:style style:family="graphic" style:name="style-505">
      <style:graphic-properties draw:fill="solid" draw:fill-color="#3f4449" draw:opacity="100.0%" draw:stroke="solid" svg:stroke-color="#3f4449" draw:stroke-linejoin="miter" svg:stroke-opacity="100.0%" svg:stroke-width="0.25910932mm"/>
    </style:style>
    <style:style style:family="graphic" style:name="style-506">
      <style:graphic-properties draw:fill="solid" draw:fill-color="#7a818b" draw:opacity="100.0%" draw:stroke="solid" svg:stroke-color="#7a818b" draw:stroke-linejoin="miter" svg:stroke-opacity="100.0%" svg:stroke-width="0.25910932mm"/>
    </style:style>
    <style:style style:family="graphic" style:name="style-507">
      <style:graphic-properties draw:fill="solid" draw:fill-color="#3f3c3c" draw:opacity="100.0%" draw:stroke="solid" svg:stroke-color="#3f3c3c" draw:stroke-linejoin="miter" svg:stroke-opacity="100.0%" svg:stroke-width="0.25910932mm"/>
    </style:style>
    <style:style style:family="graphic" style:name="style-508">
      <style:graphic-properties draw:fill="solid" draw:fill-color="#3b4047" draw:opacity="100.0%" draw:stroke="solid" svg:stroke-color="#3b4047" draw:stroke-linejoin="miter" svg:stroke-opacity="100.0%" svg:stroke-width="0.25910932mm"/>
    </style:style>
    <style:style style:family="graphic" style:name="style-509">
      <style:graphic-properties draw:fill="solid" draw:fill-color="#ababb8" draw:opacity="100.0%" draw:stroke="solid" svg:stroke-color="#ababb8" draw:stroke-linejoin="miter" svg:stroke-opacity="100.0%" svg:stroke-width="0.25910932mm"/>
    </style:style>
    <style:style style:family="graphic" style:name="style-510">
      <style:graphic-properties draw:fill="solid" draw:fill-color="#676d7a" draw:opacity="100.0%" draw:stroke="solid" svg:stroke-color="#676d7a" draw:stroke-linejoin="miter" svg:stroke-opacity="100.0%" svg:stroke-width="0.25910932mm"/>
    </style:style>
    <style:style style:family="graphic" style:name="style-511">
      <style:graphic-properties draw:fill="solid" draw:fill-color="#30353a" draw:opacity="100.0%" draw:stroke="solid" svg:stroke-color="#30353a" draw:stroke-linejoin="miter" svg:stroke-opacity="100.0%" svg:stroke-width="0.25910932mm"/>
    </style:style>
    <style:style style:family="graphic" style:name="style-512">
      <style:graphic-properties draw:fill="solid" draw:fill-color="#676b76" draw:opacity="100.0%" draw:stroke="solid" svg:stroke-color="#676b76" draw:stroke-linejoin="miter" svg:stroke-opacity="100.0%" svg:stroke-width="0.25910932mm"/>
    </style:style>
    <style:style style:family="graphic" style:name="style-513">
      <style:graphic-properties draw:fill="solid" draw:fill-color="#999fa9" draw:opacity="100.0%" draw:stroke="solid" svg:stroke-color="#999fa9" draw:stroke-linejoin="miter" svg:stroke-opacity="100.0%" svg:stroke-width="0.25910932mm"/>
    </style:style>
    <style:style style:family="graphic" style:name="style-514">
      <style:graphic-properties draw:fill="solid" draw:fill-color="#6c707c" draw:opacity="100.0%" draw:stroke="solid" svg:stroke-color="#6c707c" draw:stroke-linejoin="miter" svg:stroke-opacity="100.0%" svg:stroke-width="0.25910932mm"/>
    </style:style>
    <style:style style:family="graphic" style:name="style-515">
      <style:graphic-properties draw:fill="solid" draw:fill-color="#696977" draw:opacity="100.0%" draw:stroke="solid" svg:stroke-color="#696977" draw:stroke-linejoin="miter" svg:stroke-opacity="100.0%" svg:stroke-width="0.25910932mm"/>
    </style:style>
    <style:style style:family="graphic" style:name="style-516">
      <style:graphic-properties draw:fill="solid" draw:fill-color="#abaab7" draw:opacity="100.0%" draw:stroke="solid" svg:stroke-color="#abaab7" draw:stroke-linejoin="miter" svg:stroke-opacity="100.0%" svg:stroke-width="0.25910932mm"/>
    </style:style>
    <style:style style:family="graphic" style:name="style-517">
      <style:graphic-properties draw:fill="solid" draw:fill-color="#4b5057" draw:opacity="100.0%" draw:stroke="solid" svg:stroke-color="#4b5057" draw:stroke-linejoin="miter" svg:stroke-opacity="100.0%" svg:stroke-width="0.25910932mm"/>
    </style:style>
    <style:style style:family="graphic" style:name="style-518">
      <style:graphic-properties draw:fill="solid" draw:fill-color="#777c87" draw:opacity="100.0%" draw:stroke="solid" svg:stroke-color="#777c87" draw:stroke-linejoin="miter" svg:stroke-opacity="100.0%" svg:stroke-width="0.25910932mm"/>
    </style:style>
    <style:style style:family="graphic" style:name="style-519">
      <style:graphic-properties draw:fill="solid" draw:fill-color="#353940" draw:opacity="100.0%" draw:stroke="solid" svg:stroke-color="#353940" draw:stroke-linejoin="miter" svg:stroke-opacity="100.0%" svg:stroke-width="0.25910932mm"/>
    </style:style>
    <style:style style:family="graphic" style:name="style-520">
      <style:graphic-properties draw:fill="solid" draw:fill-color="#b0aeba" draw:opacity="100.0%" draw:stroke="solid" svg:stroke-color="#b0aeba" draw:stroke-linejoin="miter" svg:stroke-opacity="100.0%" svg:stroke-width="0.25910932mm"/>
    </style:style>
    <style:style style:family="graphic" style:name="style-521">
      <style:graphic-properties draw:fill="solid" draw:fill-color="#474443" draw:opacity="100.0%" draw:stroke="solid" svg:stroke-color="#474443" draw:stroke-linejoin="miter" svg:stroke-opacity="100.0%" svg:stroke-width="0.25910932mm"/>
    </style:style>
    <style:style style:family="graphic" style:name="style-522">
      <style:graphic-properties draw:fill="solid" draw:fill-color="#cbcddb" draw:opacity="100.0%" draw:stroke="solid" svg:stroke-color="#cbcddb" draw:stroke-linejoin="miter" svg:stroke-opacity="100.0%" svg:stroke-width="0.25910932mm"/>
    </style:style>
    <style:style style:family="graphic" style:name="style-523">
      <style:graphic-properties draw:fill="solid" draw:fill-color="#4a5157" draw:opacity="100.0%" draw:stroke="solid" svg:stroke-color="#4a5157" draw:stroke-linejoin="miter" svg:stroke-opacity="100.0%" svg:stroke-width="0.25910932mm"/>
    </style:style>
    <style:style style:family="graphic" style:name="style-524">
      <style:graphic-properties draw:fill="solid" draw:fill-color="#40454b" draw:opacity="100.0%" draw:stroke="solid" svg:stroke-color="#40454b" draw:stroke-linejoin="miter" svg:stroke-opacity="100.0%" svg:stroke-width="0.25910932mm"/>
    </style:style>
    <style:style style:family="graphic" style:name="style-525">
      <style:graphic-properties draw:fill="solid" draw:fill-color="#796b67" draw:opacity="100.0%" draw:stroke="solid" svg:stroke-color="#796b67" draw:stroke-linejoin="miter" svg:stroke-opacity="100.0%" svg:stroke-width="0.25910932mm"/>
    </style:style>
    <style:style style:family="graphic" style:name="style-526">
      <style:graphic-properties draw:fill="solid" draw:fill-color="#6c717d" draw:opacity="100.0%" draw:stroke="solid" svg:stroke-color="#6c717d" draw:stroke-linejoin="miter" svg:stroke-opacity="100.0%" svg:stroke-width="0.25910932mm"/>
    </style:style>
    <style:style style:family="graphic" style:name="style-527">
      <style:graphic-properties draw:fill="solid" draw:fill-color="#3c4148" draw:opacity="100.0%" draw:stroke="solid" svg:stroke-color="#3c4148" draw:stroke-linejoin="miter" svg:stroke-opacity="100.0%" svg:stroke-width="0.25910932mm"/>
    </style:style>
    <style:style style:family="graphic" style:name="style-528">
      <style:graphic-properties draw:fill="solid" draw:fill-color="#6f757f" draw:opacity="100.0%" draw:stroke="solid" svg:stroke-color="#6f757f" draw:stroke-linejoin="miter" svg:stroke-opacity="100.0%" svg:stroke-width="0.25910932mm"/>
    </style:style>
    <style:style style:family="graphic" style:name="style-529">
      <style:graphic-properties draw:fill="solid" draw:fill-color="#7c7d87" draw:opacity="100.0%" draw:stroke="solid" svg:stroke-color="#7c7d87" draw:stroke-linejoin="miter" svg:stroke-opacity="100.0%" svg:stroke-width="0.25910932mm"/>
    </style:style>
    <style:style style:family="graphic" style:name="style-530">
      <style:graphic-properties draw:fill="solid" draw:fill-color="#35393f" draw:opacity="100.0%" draw:stroke="solid" svg:stroke-color="#35393f" draw:stroke-linejoin="miter" svg:stroke-opacity="100.0%" svg:stroke-width="0.25910932mm"/>
    </style:style>
    <style:style style:family="graphic" style:name="style-531">
      <style:graphic-properties draw:fill="solid" draw:fill-color="#646c80" draw:opacity="100.0%" draw:stroke="solid" svg:stroke-color="#646c80" draw:stroke-linejoin="miter" svg:stroke-opacity="100.0%" svg:stroke-width="0.25910932mm"/>
    </style:style>
    <style:style style:family="graphic" style:name="style-532">
      <style:graphic-properties draw:fill="solid" draw:fill-color="#858994" draw:opacity="100.0%" draw:stroke="solid" svg:stroke-color="#858994" draw:stroke-linejoin="miter" svg:stroke-opacity="100.0%" svg:stroke-width="0.25910932mm"/>
    </style:style>
    <style:style style:family="graphic" style:name="style-533">
      <style:graphic-properties draw:fill="solid" draw:fill-color="#797f8b" draw:opacity="100.0%" draw:stroke="solid" svg:stroke-color="#797f8b" draw:stroke-linejoin="miter" svg:stroke-opacity="100.0%" svg:stroke-width="0.25910932mm"/>
    </style:style>
    <style:style style:family="graphic" style:name="style-534">
      <style:graphic-properties draw:fill="solid" draw:fill-color="#dddde8" draw:opacity="100.0%" draw:stroke="solid" svg:stroke-color="#dddde8" draw:stroke-linejoin="miter" svg:stroke-opacity="100.0%" svg:stroke-width="0.25910932mm"/>
    </style:style>
    <style:style style:family="graphic" style:name="style-535">
      <style:graphic-properties draw:fill="solid" draw:fill-color="#888b9d" draw:opacity="100.0%" draw:stroke="solid" svg:stroke-color="#888b9d" draw:stroke-linejoin="miter" svg:stroke-opacity="100.0%" svg:stroke-width="0.25910932mm"/>
    </style:style>
    <style:style style:family="graphic" style:name="style-536">
      <style:graphic-properties draw:fill="solid" draw:fill-color="#5a5d66" draw:opacity="100.0%" draw:stroke="solid" svg:stroke-color="#5a5d66" draw:stroke-linejoin="miter" svg:stroke-opacity="100.0%" svg:stroke-width="0.25910932mm"/>
    </style:style>
    <style:style style:family="graphic" style:name="style-537">
      <style:graphic-properties draw:fill="solid" draw:fill-color="#7b7c85" draw:opacity="100.0%" draw:stroke="solid" svg:stroke-color="#7b7c85" draw:stroke-linejoin="miter" svg:stroke-opacity="100.0%" svg:stroke-width="0.25910932mm"/>
    </style:style>
    <style:style style:family="graphic" style:name="style-538">
      <style:graphic-properties draw:fill="solid" draw:fill-color="#575c64" draw:opacity="100.0%" draw:stroke="solid" svg:stroke-color="#575c64" draw:stroke-linejoin="miter" svg:stroke-opacity="100.0%" svg:stroke-width="0.25910932mm"/>
    </style:style>
    <style:style style:family="graphic" style:name="style-539">
      <style:graphic-properties draw:fill="solid" draw:fill-color="#50565d" draw:opacity="100.0%" draw:stroke="solid" svg:stroke-color="#50565d" draw:stroke-linejoin="miter" svg:stroke-opacity="100.0%" svg:stroke-width="0.25910932mm"/>
    </style:style>
    <style:style style:family="graphic" style:name="style-540">
      <style:graphic-properties draw:fill="solid" draw:fill-color="#82828b" draw:opacity="100.0%" draw:stroke="solid" svg:stroke-color="#82828b" draw:stroke-linejoin="miter" svg:stroke-opacity="100.0%" svg:stroke-width="0.25910932mm"/>
    </style:style>
    <style:style style:family="graphic" style:name="style-541">
      <style:graphic-properties draw:fill="solid" draw:fill-color="#d2d4e0" draw:opacity="100.0%" draw:stroke="solid" svg:stroke-color="#d2d4e0" draw:stroke-linejoin="miter" svg:stroke-opacity="100.0%" svg:stroke-width="0.25910932mm"/>
    </style:style>
    <style:style style:family="graphic" style:name="style-542">
      <style:graphic-properties draw:fill="solid" draw:fill-color="#35383f" draw:opacity="100.0%" draw:stroke="solid" svg:stroke-color="#35383f" draw:stroke-linejoin="miter" svg:stroke-opacity="100.0%" svg:stroke-width="0.25910932mm"/>
    </style:style>
    <style:style style:family="graphic" style:name="style-543">
      <style:graphic-properties draw:fill="solid" draw:fill-color="#5f676f" draw:opacity="100.0%" draw:stroke="solid" svg:stroke-color="#5f676f" draw:stroke-linejoin="miter" svg:stroke-opacity="100.0%" svg:stroke-width="0.25910932mm"/>
    </style:style>
    <style:style style:family="graphic" style:name="style-544">
      <style:graphic-properties draw:fill="solid" draw:fill-color="#848895" draw:opacity="100.0%" draw:stroke="solid" svg:stroke-color="#848895" draw:stroke-linejoin="miter" svg:stroke-opacity="100.0%" svg:stroke-width="0.25910932mm"/>
    </style:style>
    <style:style style:family="graphic" style:name="style-545">
      <style:graphic-properties draw:fill="solid" draw:fill-color="#989da8" draw:opacity="100.0%" draw:stroke="solid" svg:stroke-color="#989da8" draw:stroke-linejoin="miter" svg:stroke-opacity="100.0%" svg:stroke-width="0.25910932mm"/>
    </style:style>
    <style:style style:family="graphic" style:name="style-546">
      <style:graphic-properties draw:fill="solid" draw:fill-color="#626975" draw:opacity="100.0%" draw:stroke="solid" svg:stroke-color="#626975" draw:stroke-linejoin="miter" svg:stroke-opacity="100.0%" svg:stroke-width="0.25910932mm"/>
    </style:style>
    <style:style style:family="graphic" style:name="style-547">
      <style:graphic-properties draw:fill="solid" draw:fill-color="#7f818d" draw:opacity="100.0%" draw:stroke="solid" svg:stroke-color="#7f818d" draw:stroke-linejoin="miter" svg:stroke-opacity="100.0%" svg:stroke-width="0.25910932mm"/>
    </style:style>
    <style:style style:family="graphic" style:name="style-548">
      <style:graphic-properties draw:fill="solid" draw:fill-color="#47433f" draw:opacity="100.0%" draw:stroke="solid" svg:stroke-color="#47433f" draw:stroke-linejoin="miter" svg:stroke-opacity="100.0%" svg:stroke-width="0.25910932mm"/>
    </style:style>
    <style:style style:family="graphic" style:name="style-549">
      <style:graphic-properties draw:fill="solid" draw:fill-color="#898b95" draw:opacity="100.0%" draw:stroke="solid" svg:stroke-color="#898b95" draw:stroke-linejoin="miter" svg:stroke-opacity="100.0%" svg:stroke-width="0.25910932mm"/>
    </style:style>
    <style:style style:family="graphic" style:name="style-550">
      <style:graphic-properties draw:fill="solid" draw:fill-color="#3b3836" draw:opacity="100.0%" draw:stroke="solid" svg:stroke-color="#3b3836" draw:stroke-linejoin="miter" svg:stroke-opacity="100.0%" svg:stroke-width="0.25910932mm"/>
    </style:style>
    <style:style style:family="graphic" style:name="style-551">
      <style:graphic-properties draw:fill="solid" draw:fill-color="#40474b" draw:opacity="100.0%" draw:stroke="solid" svg:stroke-color="#40474b" draw:stroke-linejoin="miter" svg:stroke-opacity="100.0%" svg:stroke-width="0.25910932mm"/>
    </style:style>
    <style:style style:family="graphic" style:name="style-552">
      <style:graphic-properties draw:fill="solid" draw:fill-color="#2e3238" draw:opacity="100.0%" draw:stroke="solid" svg:stroke-color="#2e3238" draw:stroke-linejoin="miter" svg:stroke-opacity="100.0%" svg:stroke-width="0.25910932mm"/>
    </style:style>
    <style:style style:family="graphic" style:name="style-553">
      <style:graphic-properties draw:fill="solid" draw:fill-color="#24242a" draw:opacity="100.0%" draw:stroke="solid" svg:stroke-color="#24242a" draw:stroke-linejoin="miter" svg:stroke-opacity="100.0%" svg:stroke-width="0.25910932mm"/>
    </style:style>
    <style:style style:family="graphic" style:name="style-554">
      <style:graphic-properties draw:fill="solid" draw:fill-color="#443d3b" draw:opacity="100.0%" draw:stroke="solid" svg:stroke-color="#443d3b" draw:stroke-linejoin="miter" svg:stroke-opacity="100.0%" svg:stroke-width="0.25910932mm"/>
    </style:style>
    <style:style style:family="graphic" style:name="style-555">
      <style:graphic-properties draw:fill="solid" draw:fill-color="#55575c" draw:opacity="100.0%" draw:stroke="solid" svg:stroke-color="#55575c" draw:stroke-linejoin="miter" svg:stroke-opacity="100.0%" svg:stroke-width="0.25910932mm"/>
    </style:style>
    <style:style style:family="graphic" style:name="style-556">
      <style:graphic-properties draw:fill="solid" draw:fill-color="#323436" draw:opacity="100.0%" draw:stroke="solid" svg:stroke-color="#323436" draw:stroke-linejoin="miter" svg:stroke-opacity="100.0%" svg:stroke-width="0.25910932mm"/>
    </style:style>
    <style:style style:family="graphic" style:name="style-557">
      <style:graphic-properties draw:fill="solid" draw:fill-color="#b9bcc7" draw:opacity="100.0%" draw:stroke="solid" svg:stroke-color="#b9bcc7" draw:stroke-linejoin="miter" svg:stroke-opacity="100.0%" svg:stroke-width="0.25910932mm"/>
    </style:style>
    <style:style style:family="graphic" style:name="style-558">
      <style:graphic-properties draw:fill="solid" draw:fill-color="#6b6c75" draw:opacity="100.0%" draw:stroke="solid" svg:stroke-color="#6b6c75" draw:stroke-linejoin="miter" svg:stroke-opacity="100.0%" svg:stroke-width="0.25910932mm"/>
    </style:style>
    <style:style style:family="graphic" style:name="style-559">
      <style:graphic-properties draw:fill="solid" draw:fill-color="#767c87" draw:opacity="100.0%" draw:stroke="solid" svg:stroke-color="#767c87" draw:stroke-linejoin="miter" svg:stroke-opacity="100.0%" svg:stroke-width="0.25910932mm"/>
    </style:style>
    <style:style style:family="graphic" style:name="style-560">
      <style:graphic-properties draw:fill="solid" draw:fill-color="#474c55" draw:opacity="100.0%" draw:stroke="solid" svg:stroke-color="#474c55" draw:stroke-linejoin="miter" svg:stroke-opacity="100.0%" svg:stroke-width="0.25910932mm"/>
    </style:style>
    <style:style style:family="graphic" style:name="style-561">
      <style:graphic-properties draw:fill="solid" draw:fill-color="#aeafbe" draw:opacity="100.0%" draw:stroke="solid" svg:stroke-color="#aeafbe" draw:stroke-linejoin="miter" svg:stroke-opacity="100.0%" svg:stroke-width="0.25910932mm"/>
    </style:style>
    <style:style style:family="graphic" style:name="style-562">
      <style:graphic-properties draw:fill="solid" draw:fill-color="#343538" draw:opacity="100.0%" draw:stroke="solid" svg:stroke-color="#343538" draw:stroke-linejoin="miter" svg:stroke-opacity="100.0%" svg:stroke-width="0.25910932mm"/>
    </style:style>
    <style:style style:family="graphic" style:name="style-563">
      <style:graphic-properties draw:fill="solid" draw:fill-color="#5a5c61" draw:opacity="100.0%" draw:stroke="solid" svg:stroke-color="#5a5c61" draw:stroke-linejoin="miter" svg:stroke-opacity="100.0%" svg:stroke-width="0.25910932mm"/>
    </style:style>
    <style:style style:family="graphic" style:name="style-564">
      <style:graphic-properties draw:fill="solid" draw:fill-color="#3a3736" draw:opacity="100.0%" draw:stroke="solid" svg:stroke-color="#3a3736" draw:stroke-linejoin="miter" svg:stroke-opacity="100.0%" svg:stroke-width="0.25910932mm"/>
    </style:style>
    <style:style style:family="graphic" style:name="style-565">
      <style:graphic-properties draw:fill="solid" draw:fill-color="#60666e" draw:opacity="100.0%" draw:stroke="solid" svg:stroke-color="#60666e" draw:stroke-linejoin="miter" svg:stroke-opacity="100.0%" svg:stroke-width="0.25910932mm"/>
    </style:style>
    <style:style style:family="graphic" style:name="style-566">
      <style:graphic-properties draw:fill="solid" draw:fill-color="#6c727d" draw:opacity="100.0%" draw:stroke="solid" svg:stroke-color="#6c727d" draw:stroke-linejoin="miter" svg:stroke-opacity="100.0%" svg:stroke-width="0.25910932mm"/>
    </style:style>
    <style:style style:family="graphic" style:name="style-567">
      <style:graphic-properties draw:fill="solid" draw:fill-color="#746969" draw:opacity="100.0%" draw:stroke="solid" svg:stroke-color="#746969" draw:stroke-linejoin="miter" svg:stroke-opacity="100.0%" svg:stroke-width="0.25910932mm"/>
    </style:style>
    <style:style style:family="graphic" style:name="style-568">
      <style:graphic-properties draw:fill="solid" draw:fill-color="#c5c4d2" draw:opacity="100.0%" draw:stroke="solid" svg:stroke-color="#c5c4d2" draw:stroke-linejoin="miter" svg:stroke-opacity="100.0%" svg:stroke-width="0.25910932mm"/>
    </style:style>
    <style:style style:family="graphic" style:name="style-569">
      <style:graphic-properties draw:fill="solid" draw:fill-color="#5e5f68" draw:opacity="100.0%" draw:stroke="solid" svg:stroke-color="#5e5f68" draw:stroke-linejoin="miter" svg:stroke-opacity="100.0%" svg:stroke-width="0.25910932mm"/>
    </style:style>
    <style:style style:family="graphic" style:name="style-570">
      <style:graphic-properties draw:fill="solid" draw:fill-color="#514d4e" draw:opacity="100.0%" draw:stroke="solid" svg:stroke-color="#514d4e" draw:stroke-linejoin="miter" svg:stroke-opacity="100.0%" svg:stroke-width="0.25910932mm"/>
    </style:style>
    <style:style style:family="graphic" style:name="style-571">
      <style:graphic-properties draw:fill="solid" draw:fill-color="#383e42" draw:opacity="100.0%" draw:stroke="solid" svg:stroke-color="#383e42" draw:stroke-linejoin="miter" svg:stroke-opacity="100.0%" svg:stroke-width="0.25910932mm"/>
    </style:style>
    <style:style style:family="graphic" style:name="style-572">
      <style:graphic-properties draw:fill="solid" draw:fill-color="#5e656e" draw:opacity="100.0%" draw:stroke="solid" svg:stroke-color="#5e656e" draw:stroke-linejoin="miter" svg:stroke-opacity="100.0%" svg:stroke-width="0.25910932mm"/>
    </style:style>
    <style:style style:family="graphic" style:name="style-573">
      <style:graphic-properties draw:fill="solid" draw:fill-color="#bcbfca" draw:opacity="100.0%" draw:stroke="solid" svg:stroke-color="#bcbfca" draw:stroke-linejoin="miter" svg:stroke-opacity="100.0%" svg:stroke-width="0.25910932mm"/>
    </style:style>
    <style:style style:family="graphic" style:name="style-574">
      <style:graphic-properties draw:fill="solid" draw:fill-color="#7b6c65" draw:opacity="100.0%" draw:stroke="solid" svg:stroke-color="#7b6c65" draw:stroke-linejoin="miter" svg:stroke-opacity="100.0%" svg:stroke-width="0.25910932mm"/>
    </style:style>
    <style:style style:family="graphic" style:name="style-575">
      <style:graphic-properties draw:fill="solid" draw:fill-color="#ced0db" draw:opacity="100.0%" draw:stroke="solid" svg:stroke-color="#ced0db" draw:stroke-linejoin="miter" svg:stroke-opacity="100.0%" svg:stroke-width="0.25910932mm"/>
    </style:style>
    <style:style style:family="graphic" style:name="style-576">
      <style:graphic-properties draw:fill="solid" draw:fill-color="#767b86" draw:opacity="100.0%" draw:stroke="solid" svg:stroke-color="#767b86" draw:stroke-linejoin="miter" svg:stroke-opacity="100.0%" svg:stroke-width="0.25910932mm"/>
    </style:style>
    <style:style style:family="graphic" style:name="style-577">
      <style:graphic-properties draw:fill="solid" draw:fill-color="#717881" draw:opacity="100.0%" draw:stroke="solid" svg:stroke-color="#717881" draw:stroke-linejoin="miter" svg:stroke-opacity="100.0%" svg:stroke-width="0.25910932mm"/>
    </style:style>
    <style:style style:family="graphic" style:name="style-578">
      <style:graphic-properties draw:fill="solid" draw:fill-color="#40454c" draw:opacity="100.0%" draw:stroke="solid" svg:stroke-color="#40454c" draw:stroke-linejoin="miter" svg:stroke-opacity="100.0%" svg:stroke-width="0.25910932mm"/>
    </style:style>
    <style:style style:family="graphic" style:name="style-579">
      <style:graphic-properties draw:fill="solid" draw:fill-color="#383c43" draw:opacity="100.0%" draw:stroke="solid" svg:stroke-color="#383c43" draw:stroke-linejoin="miter" svg:stroke-opacity="100.0%" svg:stroke-width="0.25910932mm"/>
    </style:style>
    <style:style style:family="graphic" style:name="style-580">
      <style:graphic-properties draw:fill="solid" draw:fill-color="#3c4046" draw:opacity="100.0%" draw:stroke="solid" svg:stroke-color="#3c4046" draw:stroke-linejoin="miter" svg:stroke-opacity="100.0%" svg:stroke-width="0.25910932mm"/>
    </style:style>
    <style:style style:family="graphic" style:name="style-581">
      <style:graphic-properties draw:fill="solid" draw:fill-color="#36383d" draw:opacity="100.0%" draw:stroke="solid" svg:stroke-color="#36383d" draw:stroke-linejoin="miter" svg:stroke-opacity="100.0%" svg:stroke-width="0.25910932mm"/>
    </style:style>
    <style:style style:family="graphic" style:name="style-582">
      <style:graphic-properties draw:fill="solid" draw:fill-color="#3c4047" draw:opacity="100.0%" draw:stroke="solid" svg:stroke-color="#3c4047" draw:stroke-linejoin="miter" svg:stroke-opacity="100.0%" svg:stroke-width="0.25910932mm"/>
    </style:style>
    <style:style style:family="graphic" style:name="style-583">
      <style:graphic-properties draw:fill="solid" draw:fill-color="#3d4047" draw:opacity="100.0%" draw:stroke="solid" svg:stroke-color="#3d4047" draw:stroke-linejoin="miter" svg:stroke-opacity="100.0%" svg:stroke-width="0.25910932mm"/>
    </style:style>
    <style:style style:family="graphic" style:name="style-584">
      <style:graphic-properties draw:fill="solid" draw:fill-color="#595a64" draw:opacity="100.0%" draw:stroke="solid" svg:stroke-color="#595a64" draw:stroke-linejoin="miter" svg:stroke-opacity="100.0%" svg:stroke-width="0.25910932mm"/>
    </style:style>
    <style:style style:family="graphic" style:name="style-585">
      <style:graphic-properties draw:fill="solid" draw:fill-color="#31373f" draw:opacity="100.0%" draw:stroke="solid" svg:stroke-color="#31373f" draw:stroke-linejoin="miter" svg:stroke-opacity="100.0%" svg:stroke-width="0.25910932mm"/>
    </style:style>
    <style:style style:family="graphic" style:name="style-586">
      <style:graphic-properties draw:fill="solid" draw:fill-color="#aeacb9" draw:opacity="100.0%" draw:stroke="solid" svg:stroke-color="#aeacb9" draw:stroke-linejoin="miter" svg:stroke-opacity="100.0%" svg:stroke-width="0.25910932mm"/>
    </style:style>
    <style:style style:family="graphic" style:name="style-587">
      <style:graphic-properties draw:fill="solid" draw:fill-color="#19191a" draw:opacity="100.0%" draw:stroke="solid" svg:stroke-color="#19191a" draw:stroke-linejoin="miter" svg:stroke-opacity="100.0%" svg:stroke-width="0.25910932mm"/>
    </style:style>
    <style:style style:family="graphic" style:name="style-588">
      <style:graphic-properties draw:fill="solid" draw:fill-color="#3d4048" draw:opacity="100.0%" draw:stroke="solid" svg:stroke-color="#3d4048" draw:stroke-linejoin="miter" svg:stroke-opacity="100.0%" svg:stroke-width="0.25910932mm"/>
    </style:style>
    <style:style style:family="graphic" style:name="style-589">
      <style:graphic-properties draw:fill="solid" draw:fill-color="#706462" draw:opacity="100.0%" draw:stroke="solid" svg:stroke-color="#706462" draw:stroke-linejoin="miter" svg:stroke-opacity="100.0%" svg:stroke-width="0.25910932mm"/>
    </style:style>
    <style:style style:family="graphic" style:name="style-590">
      <style:graphic-properties draw:fill="solid" draw:fill-color="#403a38" draw:opacity="100.0%" draw:stroke="solid" svg:stroke-color="#403a38" draw:stroke-linejoin="miter" svg:stroke-opacity="100.0%" svg:stroke-width="0.25910932mm"/>
    </style:style>
    <style:style style:family="graphic" style:name="style-591">
      <style:graphic-properties draw:fill="solid" draw:fill-color="#616161" draw:opacity="100.0%" draw:stroke="solid" svg:stroke-color="#616161" draw:stroke-linejoin="miter" svg:stroke-opacity="100.0%" svg:stroke-width="0.25910932mm"/>
    </style:style>
    <style:style style:family="graphic" style:name="style-592">
      <style:graphic-properties draw:fill="solid" draw:fill-color="#ababb8" draw:opacity="100.0%" draw:stroke="solid" svg:stroke-color="#ababb8" draw:stroke-linejoin="miter" svg:stroke-opacity="100.0%" svg:stroke-width="0.25910932mm"/>
    </style:style>
    <style:style style:family="graphic" style:name="style-593">
      <style:graphic-properties draw:fill="solid" draw:fill-color="#d1d1dc" draw:opacity="100.0%" draw:stroke="solid" svg:stroke-color="#d1d1dc" draw:stroke-linejoin="miter" svg:stroke-opacity="100.0%" svg:stroke-width="0.25910932mm"/>
    </style:style>
    <style:style style:family="graphic" style:name="style-594">
      <style:graphic-properties draw:fill="solid" draw:fill-color="#5c636d" draw:opacity="100.0%" draw:stroke="solid" svg:stroke-color="#5c636d" draw:stroke-linejoin="miter" svg:stroke-opacity="100.0%" svg:stroke-width="0.25910932mm"/>
    </style:style>
    <style:style style:family="graphic" style:name="style-595">
      <style:graphic-properties draw:fill="solid" draw:fill-color="#4c4e53" draw:opacity="100.0%" draw:stroke="solid" svg:stroke-color="#4c4e53" draw:stroke-linejoin="miter" svg:stroke-opacity="100.0%" svg:stroke-width="0.25910932mm"/>
    </style:style>
    <style:style style:family="graphic" style:name="style-596">
      <style:graphic-properties draw:fill="solid" draw:fill-color="#898e98" draw:opacity="100.0%" draw:stroke="solid" svg:stroke-color="#898e98" draw:stroke-linejoin="miter" svg:stroke-opacity="100.0%" svg:stroke-width="0.25910932mm"/>
    </style:style>
    <style:style style:family="graphic" style:name="style-597">
      <style:graphic-properties draw:fill="solid" draw:fill-color="#424345" draw:opacity="100.0%" draw:stroke="solid" svg:stroke-color="#424345" draw:stroke-linejoin="miter" svg:stroke-opacity="100.0%" svg:stroke-width="0.25910932mm"/>
    </style:style>
    <style:style style:family="graphic" style:name="style-598">
      <style:graphic-properties draw:fill="solid" draw:fill-color="#776962" draw:opacity="100.0%" draw:stroke="solid" svg:stroke-color="#776962" draw:stroke-linejoin="miter" svg:stroke-opacity="100.0%" svg:stroke-width="0.25910932mm"/>
    </style:style>
    <style:style style:family="graphic" style:name="style-599">
      <style:graphic-properties draw:fill="solid" draw:fill-color="#3b3a3b" draw:opacity="100.0%" draw:stroke="solid" svg:stroke-color="#3b3a3b" draw:stroke-linejoin="miter" svg:stroke-opacity="100.0%" svg:stroke-width="0.25910932mm"/>
    </style:style>
    <style:style style:family="graphic" style:name="style-600">
      <style:graphic-properties draw:fill="solid" draw:fill-color="#6d6260" draw:opacity="100.0%" draw:stroke="solid" svg:stroke-color="#6d6260" draw:stroke-linejoin="miter" svg:stroke-opacity="100.0%" svg:stroke-width="0.25910932mm"/>
    </style:style>
    <style:style style:family="graphic" style:name="style-601">
      <style:graphic-properties draw:fill="solid" draw:fill-color="#393e42" draw:opacity="100.0%" draw:stroke="solid" svg:stroke-color="#393e42" draw:stroke-linejoin="miter" svg:stroke-opacity="100.0%" svg:stroke-width="0.25910932mm"/>
    </style:style>
    <style:style style:family="graphic" style:name="style-602">
      <style:graphic-properties draw:fill="solid" draw:fill-color="#55585d" draw:opacity="100.0%" draw:stroke="solid" svg:stroke-color="#55585d" draw:stroke-linejoin="miter" svg:stroke-opacity="100.0%" svg:stroke-width="0.25910932mm"/>
    </style:style>
    <style:style style:family="graphic" style:name="style-603">
      <style:graphic-properties draw:fill="solid" draw:fill-color="#a1a2b2" draw:opacity="100.0%" draw:stroke="solid" svg:stroke-color="#a1a2b2" draw:stroke-linejoin="miter" svg:stroke-opacity="100.0%" svg:stroke-width="0.25910932mm"/>
    </style:style>
    <style:style style:family="graphic" style:name="style-604">
      <style:graphic-properties draw:fill="solid" draw:fill-color="#7c828c" draw:opacity="100.0%" draw:stroke="solid" svg:stroke-color="#7c828c" draw:stroke-linejoin="miter" svg:stroke-opacity="100.0%" svg:stroke-width="0.25910932mm"/>
    </style:style>
    <style:style style:family="graphic" style:name="style-605">
      <style:graphic-properties draw:fill="solid" draw:fill-color="#63646d" draw:opacity="100.0%" draw:stroke="solid" svg:stroke-color="#63646d" draw:stroke-linejoin="miter" svg:stroke-opacity="100.0%" svg:stroke-width="0.25910932mm"/>
    </style:style>
    <style:style style:family="graphic" style:name="style-606">
      <style:graphic-properties draw:fill="solid" draw:fill-color="#54555c" draw:opacity="100.0%" draw:stroke="solid" svg:stroke-color="#54555c" draw:stroke-linejoin="miter" svg:stroke-opacity="100.0%" svg:stroke-width="0.25910932mm"/>
    </style:style>
    <style:style style:family="graphic" style:name="style-607">
      <style:graphic-properties draw:fill="solid" draw:fill-color="#5e6167" draw:opacity="100.0%" draw:stroke="solid" svg:stroke-color="#5e6167" draw:stroke-linejoin="miter" svg:stroke-opacity="100.0%" svg:stroke-width="0.25910932mm"/>
    </style:style>
    <style:style style:family="graphic" style:name="style-608">
      <style:graphic-properties draw:fill="solid" draw:fill-color="#6d747d" draw:opacity="100.0%" draw:stroke="solid" svg:stroke-color="#6d747d" draw:stroke-linejoin="miter" svg:stroke-opacity="100.0%" svg:stroke-width="0.25910932mm"/>
    </style:style>
    <style:style style:family="graphic" style:name="style-609">
      <style:graphic-properties draw:fill="solid" draw:fill-color="#393c42" draw:opacity="100.0%" draw:stroke="solid" svg:stroke-color="#393c42" draw:stroke-linejoin="miter" svg:stroke-opacity="100.0%" svg:stroke-width="0.25910932mm"/>
    </style:style>
    <style:style style:family="graphic" style:name="style-610">
      <style:graphic-properties draw:fill="solid" draw:fill-color="#dadae9" draw:opacity="100.0%" draw:stroke="solid" svg:stroke-color="#dadae9" draw:stroke-linejoin="miter" svg:stroke-opacity="100.0%" svg:stroke-width="0.25910932mm"/>
    </style:style>
    <style:style style:family="graphic" style:name="style-611">
      <style:graphic-properties draw:fill="solid" draw:fill-color="#585f68" draw:opacity="100.0%" draw:stroke="solid" svg:stroke-color="#585f68" draw:stroke-linejoin="miter" svg:stroke-opacity="100.0%" svg:stroke-width="0.25910932mm"/>
    </style:style>
    <style:style style:family="graphic" style:name="style-612">
      <style:graphic-properties draw:fill="solid" draw:fill-color="#5d6169" draw:opacity="100.0%" draw:stroke="solid" svg:stroke-color="#5d6169" draw:stroke-linejoin="miter" svg:stroke-opacity="100.0%" svg:stroke-width="0.25910932mm"/>
    </style:style>
    <style:style style:family="graphic" style:name="style-613">
      <style:graphic-properties draw:fill="solid" draw:fill-color="#494d55" draw:opacity="100.0%" draw:stroke="solid" svg:stroke-color="#494d55" draw:stroke-linejoin="miter" svg:stroke-opacity="100.0%" svg:stroke-width="0.25910932mm"/>
    </style:style>
    <style:style style:family="graphic" style:name="style-614">
      <style:graphic-properties draw:fill="solid" draw:fill-color="#696f7b" draw:opacity="100.0%" draw:stroke="solid" svg:stroke-color="#696f7b" draw:stroke-linejoin="miter" svg:stroke-opacity="100.0%" svg:stroke-width="0.25910932mm"/>
    </style:style>
    <style:style style:family="graphic" style:name="style-615">
      <style:graphic-properties draw:fill="solid" draw:fill-color="#666a74" draw:opacity="100.0%" draw:stroke="solid" svg:stroke-color="#666a74" draw:stroke-linejoin="miter" svg:stroke-opacity="100.0%" svg:stroke-width="0.25910932mm"/>
    </style:style>
    <style:style style:family="graphic" style:name="style-616">
      <style:graphic-properties draw:fill="solid" draw:fill-color="#5f646d" draw:opacity="100.0%" draw:stroke="solid" svg:stroke-color="#5f646d" draw:stroke-linejoin="miter" svg:stroke-opacity="100.0%" svg:stroke-width="0.25910932mm"/>
    </style:style>
    <style:style style:family="graphic" style:name="style-617">
      <style:graphic-properties draw:fill="solid" draw:fill-color="#33363a" draw:opacity="100.0%" draw:stroke="solid" svg:stroke-color="#33363a" draw:stroke-linejoin="miter" svg:stroke-opacity="100.0%" svg:stroke-width="0.25910932mm"/>
    </style:style>
    <style:style style:family="graphic" style:name="style-618">
      <style:graphic-properties draw:fill="solid" draw:fill-color="#57504b" draw:opacity="100.0%" draw:stroke="solid" svg:stroke-color="#57504b" draw:stroke-linejoin="miter" svg:stroke-opacity="100.0%" svg:stroke-width="0.25910932mm"/>
    </style:style>
    <style:style style:family="graphic" style:name="style-619">
      <style:graphic-properties draw:fill="solid" draw:fill-color="#c1c0c9" draw:opacity="100.0%" draw:stroke="solid" svg:stroke-color="#c1c0c9" draw:stroke-linejoin="miter" svg:stroke-opacity="100.0%" svg:stroke-width="0.25910932mm"/>
    </style:style>
    <style:style style:family="graphic" style:name="style-620">
      <style:graphic-properties draw:fill="solid" draw:fill-color="#cfd0dd" draw:opacity="100.0%" draw:stroke="solid" svg:stroke-color="#cfd0dd" draw:stroke-linejoin="miter" svg:stroke-opacity="100.0%" svg:stroke-width="0.25910932mm"/>
    </style:style>
    <style:style style:family="graphic" style:name="style-621">
      <style:graphic-properties draw:fill="solid" draw:fill-color="#6d747c" draw:opacity="100.0%" draw:stroke="solid" svg:stroke-color="#6d747c" draw:stroke-linejoin="miter" svg:stroke-opacity="100.0%" svg:stroke-width="0.25910932mm"/>
    </style:style>
    <style:style style:family="graphic" style:name="style-622">
      <style:graphic-properties draw:fill="solid" draw:fill-color="#878b96" draw:opacity="100.0%" draw:stroke="solid" svg:stroke-color="#878b96" draw:stroke-linejoin="miter" svg:stroke-opacity="100.0%" svg:stroke-width="0.25910932mm"/>
    </style:style>
    <style:style style:family="graphic" style:name="style-623">
      <style:graphic-properties draw:fill="solid" draw:fill-color="#7e818b" draw:opacity="100.0%" draw:stroke="solid" svg:stroke-color="#7e818b" draw:stroke-linejoin="miter" svg:stroke-opacity="100.0%" svg:stroke-width="0.25910932mm"/>
    </style:style>
    <style:style style:family="graphic" style:name="style-624">
      <style:graphic-properties draw:fill="solid" draw:fill-color="#656973" draw:opacity="100.0%" draw:stroke="solid" svg:stroke-color="#656973" draw:stroke-linejoin="miter" svg:stroke-opacity="100.0%" svg:stroke-width="0.25910932mm"/>
    </style:style>
    <style:style style:family="graphic" style:name="style-625">
      <style:graphic-properties draw:fill="solid" draw:fill-color="#c1bfca" draw:opacity="100.0%" draw:stroke="solid" svg:stroke-color="#c1bfca" draw:stroke-linejoin="miter" svg:stroke-opacity="100.0%" svg:stroke-width="0.25910932mm"/>
    </style:style>
    <style:style style:family="graphic" style:name="style-626">
      <style:graphic-properties draw:fill="solid" draw:fill-color="#5b5d63" draw:opacity="100.0%" draw:stroke="solid" svg:stroke-color="#5b5d63" draw:stroke-linejoin="miter" svg:stroke-opacity="100.0%" svg:stroke-width="0.25910932mm"/>
    </style:style>
    <style:style style:family="graphic" style:name="style-627">
      <style:graphic-properties draw:fill="solid" draw:fill-color="#3b3e44" draw:opacity="100.0%" draw:stroke="solid" svg:stroke-color="#3b3e44" draw:stroke-linejoin="miter" svg:stroke-opacity="100.0%" svg:stroke-width="0.25910932mm"/>
    </style:style>
    <style:style style:family="graphic" style:name="style-628">
      <style:graphic-properties draw:fill="solid" draw:fill-color="#45484f" draw:opacity="100.0%" draw:stroke="solid" svg:stroke-color="#45484f" draw:stroke-linejoin="miter" svg:stroke-opacity="100.0%" svg:stroke-width="0.25910932mm"/>
    </style:style>
    <style:style style:family="graphic" style:name="style-629">
      <style:graphic-properties draw:fill="solid" draw:fill-color="#626872" draw:opacity="100.0%" draw:stroke="solid" svg:stroke-color="#626872" draw:stroke-linejoin="miter" svg:stroke-opacity="100.0%" svg:stroke-width="0.25910932mm"/>
    </style:style>
    <style:style style:family="graphic" style:name="style-630">
      <style:graphic-properties draw:fill="solid" draw:fill-color="#6a707a" draw:opacity="100.0%" draw:stroke="solid" svg:stroke-color="#6a707a" draw:stroke-linejoin="miter" svg:stroke-opacity="100.0%" svg:stroke-width="0.25910932mm"/>
    </style:style>
    <style:style style:family="graphic" style:name="style-631">
      <style:graphic-properties draw:fill="solid" draw:fill-color="#616369" draw:opacity="100.0%" draw:stroke="solid" svg:stroke-color="#616369" draw:stroke-linejoin="miter" svg:stroke-opacity="100.0%" svg:stroke-width="0.25910932mm"/>
    </style:style>
    <style:style style:family="graphic" style:name="style-632">
      <style:graphic-properties draw:fill="solid" draw:fill-color="#79808a" draw:opacity="100.0%" draw:stroke="solid" svg:stroke-color="#79808a" draw:stroke-linejoin="miter" svg:stroke-opacity="100.0%" svg:stroke-width="0.25910932mm"/>
    </style:style>
    <style:style style:family="graphic" style:name="style-633">
      <style:graphic-properties draw:fill="solid" draw:fill-color="#787e88" draw:opacity="100.0%" draw:stroke="solid" svg:stroke-color="#787e88" draw:stroke-linejoin="miter" svg:stroke-opacity="100.0%" svg:stroke-width="0.25910932mm"/>
    </style:style>
    <style:style style:family="graphic" style:name="style-634">
      <style:graphic-properties draw:fill="solid" draw:fill-color="#dfe0e9" draw:opacity="100.0%" draw:stroke="solid" svg:stroke-color="#dfe0e9" draw:stroke-linejoin="miter" svg:stroke-opacity="100.0%" svg:stroke-width="0.25910932mm"/>
    </style:style>
    <style:style style:family="graphic" style:name="style-635">
      <style:graphic-properties draw:fill="solid" draw:fill-color="#383a3d" draw:opacity="100.0%" draw:stroke="solid" svg:stroke-color="#383a3d" draw:stroke-linejoin="miter" svg:stroke-opacity="100.0%" svg:stroke-width="0.25910932mm"/>
    </style:style>
    <style:style style:family="graphic" style:name="style-636">
      <style:graphic-properties draw:fill="solid" draw:fill-color="#3b3938" draw:opacity="100.0%" draw:stroke="solid" svg:stroke-color="#3b3938" draw:stroke-linejoin="miter" svg:stroke-opacity="100.0%" svg:stroke-width="0.25910932mm"/>
    </style:style>
    <style:style style:family="graphic" style:name="style-637">
      <style:graphic-properties draw:fill="solid" draw:fill-color="#4d555b" draw:opacity="100.0%" draw:stroke="solid" svg:stroke-color="#4d555b" draw:stroke-linejoin="miter" svg:stroke-opacity="100.0%" svg:stroke-width="0.25910932mm"/>
    </style:style>
    <style:style style:family="graphic" style:name="style-638">
      <style:graphic-properties draw:fill="solid" draw:fill-color="#757b86" draw:opacity="100.0%" draw:stroke="solid" svg:stroke-color="#757b86" draw:stroke-linejoin="miter" svg:stroke-opacity="100.0%" svg:stroke-width="0.25910932mm"/>
    </style:style>
    <style:style style:family="graphic" style:name="style-639">
      <style:graphic-properties draw:fill="solid" draw:fill-color="#4c5059" draw:opacity="100.0%" draw:stroke="solid" svg:stroke-color="#4c5059" draw:stroke-linejoin="miter" svg:stroke-opacity="100.0%" svg:stroke-width="0.25910932mm"/>
    </style:style>
    <style:style style:family="graphic" style:name="style-640">
      <style:graphic-properties draw:fill="solid" draw:fill-color="#303236" draw:opacity="100.0%" draw:stroke="solid" svg:stroke-color="#303236" draw:stroke-linejoin="miter" svg:stroke-opacity="100.0%" svg:stroke-width="0.25910932mm"/>
    </style:style>
    <style:style style:family="graphic" style:name="style-641">
      <style:graphic-properties draw:fill="solid" draw:fill-color="#50575e" draw:opacity="100.0%" draw:stroke="solid" svg:stroke-color="#50575e" draw:stroke-linejoin="miter" svg:stroke-opacity="100.0%" svg:stroke-width="0.25910932mm"/>
    </style:style>
    <style:style style:family="graphic" style:name="style-642">
      <style:graphic-properties draw:fill="solid" draw:fill-color="#6f747d" draw:opacity="100.0%" draw:stroke="solid" svg:stroke-color="#6f747d" draw:stroke-linejoin="miter" svg:stroke-opacity="100.0%" svg:stroke-width="0.25910932mm"/>
    </style:style>
    <style:style style:family="graphic" style:name="style-643">
      <style:graphic-properties draw:fill="solid" draw:fill-color="#5c5e64" draw:opacity="100.0%" draw:stroke="solid" svg:stroke-color="#5c5e64" draw:stroke-linejoin="miter" svg:stroke-opacity="100.0%" svg:stroke-width="0.25910932mm"/>
    </style:style>
    <style:style style:family="graphic" style:name="style-644">
      <style:graphic-properties draw:fill="solid" draw:fill-color="#44464b" draw:opacity="100.0%" draw:stroke="solid" svg:stroke-color="#44464b" draw:stroke-linejoin="miter" svg:stroke-opacity="100.0%" svg:stroke-width="0.25910932mm"/>
    </style:style>
    <style:style style:family="graphic" style:name="style-645">
      <style:graphic-properties draw:fill="solid" draw:fill-color="#3c3f47" draw:opacity="100.0%" draw:stroke="solid" svg:stroke-color="#3c3f47" draw:stroke-linejoin="miter" svg:stroke-opacity="100.0%" svg:stroke-width="0.25910932mm"/>
    </style:style>
    <style:style style:family="graphic" style:name="style-646">
      <style:graphic-properties draw:fill="solid" draw:fill-color="#5a6067" draw:opacity="100.0%" draw:stroke="solid" svg:stroke-color="#5a6067" draw:stroke-linejoin="miter" svg:stroke-opacity="100.0%" svg:stroke-width="0.25910932mm"/>
    </style:style>
    <style:style style:family="graphic" style:name="style-647">
      <style:graphic-properties draw:fill="solid" draw:fill-color="#4a4d52" draw:opacity="100.0%" draw:stroke="solid" svg:stroke-color="#4a4d52" draw:stroke-linejoin="miter" svg:stroke-opacity="100.0%" svg:stroke-width="0.25910932mm"/>
    </style:style>
    <style:style style:family="graphic" style:name="style-648">
      <style:graphic-properties draw:fill="solid" draw:fill-color="#6e727c" draw:opacity="100.0%" draw:stroke="solid" svg:stroke-color="#6e727c" draw:stroke-linejoin="miter" svg:stroke-opacity="100.0%" svg:stroke-width="0.25910932mm"/>
    </style:style>
    <style:style style:family="graphic" style:name="style-649">
      <style:graphic-properties draw:fill="solid" draw:fill-color="#5f6268" draw:opacity="100.0%" draw:stroke="solid" svg:stroke-color="#5f6268" draw:stroke-linejoin="miter" svg:stroke-opacity="100.0%" svg:stroke-width="0.25910932mm"/>
    </style:style>
    <style:style style:family="graphic" style:name="style-650">
      <style:graphic-properties draw:fill="solid" draw:fill-color="#2d3137" draw:opacity="100.0%" draw:stroke="solid" svg:stroke-color="#2d3137" draw:stroke-linejoin="miter" svg:stroke-opacity="100.0%" svg:stroke-width="0.25910932mm"/>
    </style:style>
    <style:style style:family="graphic" style:name="style-651">
      <style:graphic-properties draw:fill="solid" draw:fill-color="#747983" draw:opacity="100.0%" draw:stroke="solid" svg:stroke-color="#747983" draw:stroke-linejoin="miter" svg:stroke-opacity="100.0%" svg:stroke-width="0.25910932mm"/>
    </style:style>
    <style:style style:family="graphic" style:name="style-652">
      <style:graphic-properties draw:fill="solid" draw:fill-color="#796b66" draw:opacity="100.0%" draw:stroke="solid" svg:stroke-color="#796b66" draw:stroke-linejoin="miter" svg:stroke-opacity="100.0%" svg:stroke-width="0.25910932mm"/>
    </style:style>
    <style:style style:family="graphic" style:name="style-653">
      <style:graphic-properties draw:fill="solid" draw:fill-color="#a4a4b5" draw:opacity="100.0%" draw:stroke="solid" svg:stroke-color="#a4a4b5" draw:stroke-linejoin="miter" svg:stroke-opacity="100.0%" svg:stroke-width="0.25910932mm"/>
    </style:style>
    <style:style style:family="graphic" style:name="style-654">
      <style:graphic-properties draw:fill="solid" draw:fill-color="#3c4047" draw:opacity="100.0%" draw:stroke="solid" svg:stroke-color="#3c4047" draw:stroke-linejoin="miter" svg:stroke-opacity="100.0%" svg:stroke-width="0.25910932mm"/>
    </style:style>
    <style:style style:family="graphic" style:name="style-655">
      <style:graphic-properties draw:fill="solid" draw:fill-color="#696b75" draw:opacity="100.0%" draw:stroke="solid" svg:stroke-color="#696b75" draw:stroke-linejoin="miter" svg:stroke-opacity="100.0%" svg:stroke-width="0.25910932mm"/>
    </style:style>
    <style:style style:family="graphic" style:name="style-656">
      <style:graphic-properties draw:fill="solid" draw:fill-color="#665e5d" draw:opacity="100.0%" draw:stroke="solid" svg:stroke-color="#665e5d" draw:stroke-linejoin="miter" svg:stroke-opacity="100.0%" svg:stroke-width="0.25910932mm"/>
    </style:style>
    <style:style style:family="graphic" style:name="style-657">
      <style:graphic-properties draw:fill="solid" draw:fill-color="#5e6068" draw:opacity="100.0%" draw:stroke="solid" svg:stroke-color="#5e6068" draw:stroke-linejoin="miter" svg:stroke-opacity="100.0%" svg:stroke-width="0.25910932mm"/>
    </style:style>
    <style:style style:family="graphic" style:name="style-658">
      <style:graphic-properties draw:fill="solid" draw:fill-color="#d3d3e0" draw:opacity="100.0%" draw:stroke="solid" svg:stroke-color="#d3d3e0" draw:stroke-linejoin="miter" svg:stroke-opacity="100.0%" svg:stroke-width="0.25910932mm"/>
    </style:style>
    <style:style style:family="graphic" style:name="style-659">
      <style:graphic-properties draw:fill="solid" draw:fill-color="#aca9b5" draw:opacity="100.0%" draw:stroke="solid" svg:stroke-color="#aca9b5" draw:stroke-linejoin="miter" svg:stroke-opacity="100.0%" svg:stroke-width="0.25910932mm"/>
    </style:style>
    <style:style style:family="graphic" style:name="style-660">
      <style:graphic-properties draw:fill="solid" draw:fill-color="#36393e" draw:opacity="100.0%" draw:stroke="solid" svg:stroke-color="#36393e" draw:stroke-linejoin="miter" svg:stroke-opacity="100.0%" svg:stroke-width="0.25910932mm"/>
    </style:style>
    <style:style style:family="graphic" style:name="style-661">
      <style:graphic-properties draw:fill="solid" draw:fill-color="#5e626c" draw:opacity="100.0%" draw:stroke="solid" svg:stroke-color="#5e626c" draw:stroke-linejoin="miter" svg:stroke-opacity="100.0%" svg:stroke-width="0.25910932mm"/>
    </style:style>
    <style:style style:family="graphic" style:name="style-662">
      <style:graphic-properties draw:fill="solid" draw:fill-color="#cfd1db" draw:opacity="100.0%" draw:stroke="solid" svg:stroke-color="#cfd1db" draw:stroke-linejoin="miter" svg:stroke-opacity="100.0%" svg:stroke-width="0.25910932mm"/>
    </style:style>
    <style:style style:family="graphic" style:name="style-663">
      <style:graphic-properties draw:fill="solid" draw:fill-color="#858894" draw:opacity="100.0%" draw:stroke="solid" svg:stroke-color="#858894" draw:stroke-linejoin="miter" svg:stroke-opacity="100.0%" svg:stroke-width="0.25910932mm"/>
    </style:style>
    <style:style style:family="graphic" style:name="style-664">
      <style:graphic-properties draw:fill="solid" draw:fill-color="#797f89" draw:opacity="100.0%" draw:stroke="solid" svg:stroke-color="#797f89" draw:stroke-linejoin="miter" svg:stroke-opacity="100.0%" svg:stroke-width="0.25910932mm"/>
    </style:style>
    <style:style style:family="graphic" style:name="style-665">
      <style:graphic-properties draw:fill="solid" draw:fill-color="#40464a" draw:opacity="100.0%" draw:stroke="solid" svg:stroke-color="#40464a" draw:stroke-linejoin="miter" svg:stroke-opacity="100.0%" svg:stroke-width="0.25910932mm"/>
    </style:style>
    <style:style style:family="graphic" style:name="style-666">
      <style:graphic-properties draw:fill="solid" draw:fill-color="#878792" draw:opacity="100.0%" draw:stroke="solid" svg:stroke-color="#878792" draw:stroke-linejoin="miter" svg:stroke-opacity="100.0%" svg:stroke-width="0.25910932mm"/>
    </style:style>
    <style:style style:family="graphic" style:name="style-667">
      <style:graphic-properties draw:fill="solid" draw:fill-color="#766761" draw:opacity="100.0%" draw:stroke="solid" svg:stroke-color="#766761" draw:stroke-linejoin="miter" svg:stroke-opacity="100.0%" svg:stroke-width="0.25910932mm"/>
    </style:style>
    <style:style style:family="graphic" style:name="style-668">
      <style:graphic-properties draw:fill="solid" draw:fill-color="#3c3f42" draw:opacity="100.0%" draw:stroke="solid" svg:stroke-color="#3c3f42" draw:stroke-linejoin="miter" svg:stroke-opacity="100.0%" svg:stroke-width="0.25910932mm"/>
    </style:style>
    <style:style style:family="graphic" style:name="style-669">
      <style:graphic-properties draw:fill="solid" draw:fill-color="#a1a2b1" draw:opacity="100.0%" draw:stroke="solid" svg:stroke-color="#a1a2b1" draw:stroke-linejoin="miter" svg:stroke-opacity="100.0%" svg:stroke-width="0.25910932mm"/>
    </style:style>
    <style:style style:family="graphic" style:name="style-670">
      <style:graphic-properties draw:fill="solid" draw:fill-color="#353a40" draw:opacity="100.0%" draw:stroke="solid" svg:stroke-color="#353a40" draw:stroke-linejoin="miter" svg:stroke-opacity="100.0%" svg:stroke-width="0.25910932mm"/>
    </style:style>
    <style:style style:family="graphic" style:name="style-671">
      <style:graphic-properties draw:fill="solid" draw:fill-color="#5a5e65" draw:opacity="100.0%" draw:stroke="solid" svg:stroke-color="#5a5e65" draw:stroke-linejoin="miter" svg:stroke-opacity="100.0%" svg:stroke-width="0.25910932mm"/>
    </style:style>
    <style:style style:family="graphic" style:name="style-672">
      <style:graphic-properties draw:fill="solid" draw:fill-color="#7a808a" draw:opacity="100.0%" draw:stroke="solid" svg:stroke-color="#7a808a" draw:stroke-linejoin="miter" svg:stroke-opacity="100.0%" svg:stroke-width="0.25910932mm"/>
    </style:style>
    <style:style style:family="graphic" style:name="style-673">
      <style:graphic-properties draw:fill="solid" draw:fill-color="#3b3e45" draw:opacity="100.0%" draw:stroke="solid" svg:stroke-color="#3b3e45" draw:stroke-linejoin="miter" svg:stroke-opacity="100.0%" svg:stroke-width="0.25910932mm"/>
    </style:style>
    <style:style style:family="graphic" style:name="style-674">
      <style:graphic-properties draw:fill="solid" draw:fill-color="#aeadb9" draw:opacity="100.0%" draw:stroke="solid" svg:stroke-color="#aeadb9" draw:stroke-linejoin="miter" svg:stroke-opacity="100.0%" svg:stroke-width="0.25910932mm"/>
    </style:style>
    <style:style style:family="graphic" style:name="style-675">
      <style:graphic-properties draw:fill="solid" draw:fill-color="#9a9da9" draw:opacity="100.0%" draw:stroke="solid" svg:stroke-color="#9a9da9" draw:stroke-linejoin="miter" svg:stroke-opacity="100.0%" svg:stroke-width="0.25910932mm"/>
    </style:style>
    <style:style style:family="graphic" style:name="style-676">
      <style:graphic-properties draw:fill="solid" draw:fill-color="#565960" draw:opacity="100.0%" draw:stroke="solid" svg:stroke-color="#565960" draw:stroke-linejoin="miter" svg:stroke-opacity="100.0%" svg:stroke-width="0.25910932mm"/>
    </style:style>
    <style:style style:family="graphic" style:name="style-677">
      <style:graphic-properties draw:fill="solid" draw:fill-color="#868b97" draw:opacity="100.0%" draw:stroke="solid" svg:stroke-color="#868b97" draw:stroke-linejoin="miter" svg:stroke-opacity="100.0%" svg:stroke-width="0.25910932mm"/>
    </style:style>
    <style:style style:family="graphic" style:name="style-678">
      <style:graphic-properties draw:fill="solid" draw:fill-color="#7e828d" draw:opacity="100.0%" draw:stroke="solid" svg:stroke-color="#7e828d" draw:stroke-linejoin="miter" svg:stroke-opacity="100.0%" svg:stroke-width="0.25910932mm"/>
    </style:style>
    <style:style style:family="graphic" style:name="style-679">
      <style:graphic-properties draw:fill="solid" draw:fill-color="#656b76" draw:opacity="100.0%" draw:stroke="solid" svg:stroke-color="#656b76" draw:stroke-linejoin="miter" svg:stroke-opacity="100.0%" svg:stroke-width="0.25910932mm"/>
    </style:style>
    <style:style style:family="graphic" style:name="style-680">
      <style:graphic-properties draw:fill="solid" draw:fill-color="#727784" draw:opacity="100.0%" draw:stroke="solid" svg:stroke-color="#727784" draw:stroke-linejoin="miter" svg:stroke-opacity="100.0%" svg:stroke-width="0.25910932mm"/>
    </style:style>
    <style:style style:family="graphic" style:name="style-681">
      <style:graphic-properties draw:fill="solid" draw:fill-color="#757a86" draw:opacity="100.0%" draw:stroke="solid" svg:stroke-color="#757a86" draw:stroke-linejoin="miter" svg:stroke-opacity="100.0%" svg:stroke-width="0.25910932mm"/>
    </style:style>
    <style:style style:family="graphic" style:name="style-682">
      <style:graphic-properties draw:fill="solid" draw:fill-color="#868a96" draw:opacity="100.0%" draw:stroke="solid" svg:stroke-color="#868a96" draw:stroke-linejoin="miter" svg:stroke-opacity="100.0%" svg:stroke-width="0.25910932mm"/>
    </style:style>
    <style:style style:family="graphic" style:name="style-683">
      <style:graphic-properties draw:fill="solid" draw:fill-color="#5e5f67" draw:opacity="100.0%" draw:stroke="solid" svg:stroke-color="#5e5f67" draw:stroke-linejoin="miter" svg:stroke-opacity="100.0%" svg:stroke-width="0.25910932mm"/>
    </style:style>
    <style:style style:family="graphic" style:name="style-684">
      <style:graphic-properties draw:fill="solid" draw:fill-color="#656b74" draw:opacity="100.0%" draw:stroke="solid" svg:stroke-color="#656b74" draw:stroke-linejoin="miter" svg:stroke-opacity="100.0%" svg:stroke-width="0.25910932mm"/>
    </style:style>
    <style:style style:family="graphic" style:name="style-685">
      <style:graphic-properties draw:fill="solid" draw:fill-color="#c6c4cf" draw:opacity="100.0%" draw:stroke="solid" svg:stroke-color="#c6c4cf" draw:stroke-linejoin="miter" svg:stroke-opacity="100.0%" svg:stroke-width="0.25910932mm"/>
    </style:style>
    <style:style style:family="graphic" style:name="style-686">
      <style:graphic-properties draw:fill="solid" draw:fill-color="#5c5f64" draw:opacity="100.0%" draw:stroke="solid" svg:stroke-color="#5c5f64" draw:stroke-linejoin="miter" svg:stroke-opacity="100.0%" svg:stroke-width="0.25910932mm"/>
    </style:style>
    <style:style style:family="graphic" style:name="style-687">
      <style:graphic-properties draw:fill="solid" draw:fill-color="#55585f" draw:opacity="100.0%" draw:stroke="solid" svg:stroke-color="#55585f" draw:stroke-linejoin="miter" svg:stroke-opacity="100.0%" svg:stroke-width="0.25910932mm"/>
    </style:style>
    <style:style style:family="graphic" style:name="style-688">
      <style:graphic-properties draw:fill="solid" draw:fill-color="#727981" draw:opacity="100.0%" draw:stroke="solid" svg:stroke-color="#727981" draw:stroke-linejoin="miter" svg:stroke-opacity="100.0%" svg:stroke-width="0.25910932mm"/>
    </style:style>
    <style:style style:family="graphic" style:name="style-689">
      <style:graphic-properties draw:fill="solid" draw:fill-color="#828392" draw:opacity="100.0%" draw:stroke="solid" svg:stroke-color="#828392" draw:stroke-linejoin="miter" svg:stroke-opacity="100.0%" svg:stroke-width="0.25910932mm"/>
    </style:style>
    <style:style style:family="graphic" style:name="style-690">
      <style:graphic-properties draw:fill="solid" draw:fill-color="#5b5c61" draw:opacity="100.0%" draw:stroke="solid" svg:stroke-color="#5b5c61" draw:stroke-linejoin="miter" svg:stroke-opacity="100.0%" svg:stroke-width="0.25910932mm"/>
    </style:style>
    <style:style style:family="graphic" style:name="style-691">
      <style:graphic-properties draw:fill="solid" draw:fill-color="#6e747f" draw:opacity="100.0%" draw:stroke="solid" svg:stroke-color="#6e747f" draw:stroke-linejoin="miter" svg:stroke-opacity="100.0%" svg:stroke-width="0.25910932mm"/>
    </style:style>
    <style:style style:family="graphic" style:name="style-692">
      <style:graphic-properties draw:fill="solid" draw:fill-color="#393c41" draw:opacity="100.0%" draw:stroke="solid" svg:stroke-color="#393c41" draw:stroke-linejoin="miter" svg:stroke-opacity="100.0%" svg:stroke-width="0.25910932mm"/>
    </style:style>
    <style:style style:family="graphic" style:name="style-693">
      <style:graphic-properties draw:fill="solid" draw:fill-color="#42413f" draw:opacity="100.0%" draw:stroke="solid" svg:stroke-color="#42413f" draw:stroke-linejoin="miter" svg:stroke-opacity="100.0%" svg:stroke-width="0.25910932mm"/>
    </style:style>
    <style:style style:family="graphic" style:name="style-694">
      <style:graphic-properties draw:fill="solid" draw:fill-color="#403a36" draw:opacity="100.0%" draw:stroke="solid" svg:stroke-color="#403a36" draw:stroke-linejoin="miter" svg:stroke-opacity="100.0%" svg:stroke-width="0.25910932mm"/>
    </style:style>
    <style:style style:family="graphic" style:name="style-695">
      <style:graphic-properties draw:fill="solid" draw:fill-color="#32373e" draw:opacity="100.0%" draw:stroke="solid" svg:stroke-color="#32373e" draw:stroke-linejoin="miter" svg:stroke-opacity="100.0%" svg:stroke-width="0.25910932mm"/>
    </style:style>
    <style:style style:family="graphic" style:name="style-696">
      <style:graphic-properties draw:fill="solid" draw:fill-color="#747885" draw:opacity="100.0%" draw:stroke="solid" svg:stroke-color="#747885" draw:stroke-linejoin="miter" svg:stroke-opacity="100.0%" svg:stroke-width="0.25910932mm"/>
    </style:style>
    <style:style style:family="graphic" style:name="style-697">
      <style:graphic-properties draw:fill="solid" draw:fill-color="#606268" draw:opacity="100.0%" draw:stroke="solid" svg:stroke-color="#606268" draw:stroke-linejoin="miter" svg:stroke-opacity="100.0%" svg:stroke-width="0.25910932mm"/>
    </style:style>
    <style:style style:family="graphic" style:name="style-698">
      <style:graphic-properties draw:fill="solid" draw:fill-color="#80848e" draw:opacity="100.0%" draw:stroke="solid" svg:stroke-color="#80848e" draw:stroke-linejoin="miter" svg:stroke-opacity="100.0%" svg:stroke-width="0.25910932mm"/>
    </style:style>
    <style:style style:family="graphic" style:name="style-699">
      <style:graphic-properties draw:fill="solid" draw:fill-color="#373a40" draw:opacity="100.0%" draw:stroke="solid" svg:stroke-color="#373a40" draw:stroke-linejoin="miter" svg:stroke-opacity="100.0%" svg:stroke-width="0.25910932mm"/>
    </style:style>
    <style:style style:family="graphic" style:name="style-700">
      <style:graphic-properties draw:fill="solid" draw:fill-color="#606870" draw:opacity="100.0%" draw:stroke="solid" svg:stroke-color="#606870" draw:stroke-linejoin="miter" svg:stroke-opacity="100.0%" svg:stroke-width="0.25910932mm"/>
    </style:style>
    <style:style style:family="graphic" style:name="style-701">
      <style:graphic-properties draw:fill="solid" draw:fill-color="#9d9cac" draw:opacity="100.0%" draw:stroke="solid" svg:stroke-color="#9d9cac" draw:stroke-linejoin="miter" svg:stroke-opacity="100.0%" svg:stroke-width="0.25910932mm"/>
    </style:style>
    <style:style style:family="graphic" style:name="style-702">
      <style:graphic-properties draw:fill="solid" draw:fill-color="#7a7f89" draw:opacity="100.0%" draw:stroke="solid" svg:stroke-color="#7a7f89" draw:stroke-linejoin="miter" svg:stroke-opacity="100.0%" svg:stroke-width="0.25910932mm"/>
    </style:style>
    <style:style style:family="graphic" style:name="style-703">
      <style:graphic-properties draw:fill="solid" draw:fill-color="#3e2a29" draw:opacity="100.0%" draw:stroke="solid" svg:stroke-color="#3e2a29" draw:stroke-linejoin="miter" svg:stroke-opacity="100.0%" svg:stroke-width="0.25910932mm"/>
    </style:style>
    <style:style style:family="graphic" style:name="style-704">
      <style:graphic-properties draw:fill="solid" draw:fill-color="#5c626c" draw:opacity="100.0%" draw:stroke="solid" svg:stroke-color="#5c626c" draw:stroke-linejoin="miter" svg:stroke-opacity="100.0%" svg:stroke-width="0.25910932mm"/>
    </style:style>
    <style:style style:family="graphic" style:name="style-705">
      <style:graphic-properties draw:fill="solid" draw:fill-color="#424144" draw:opacity="100.0%" draw:stroke="solid" svg:stroke-color="#424144" draw:stroke-linejoin="miter" svg:stroke-opacity="100.0%" svg:stroke-width="0.25910932mm"/>
    </style:style>
    <style:style style:family="graphic" style:name="style-706">
      <style:graphic-properties draw:fill="solid" draw:fill-color="#31353c" draw:opacity="100.0%" draw:stroke="solid" svg:stroke-color="#31353c" draw:stroke-linejoin="miter" svg:stroke-opacity="100.0%" svg:stroke-width="0.25910932mm"/>
    </style:style>
    <style:style style:family="graphic" style:name="style-707">
      <style:graphic-properties draw:fill="solid" draw:fill-color="#5d626d" draw:opacity="100.0%" draw:stroke="solid" svg:stroke-color="#5d626d" draw:stroke-linejoin="miter" svg:stroke-opacity="100.0%" svg:stroke-width="0.25910932mm"/>
    </style:style>
    <style:style style:family="graphic" style:name="style-708">
      <style:graphic-properties draw:fill="solid" draw:fill-color="#525761" draw:opacity="100.0%" draw:stroke="solid" svg:stroke-color="#525761" draw:stroke-linejoin="miter" svg:stroke-opacity="100.0%" svg:stroke-width="0.25910932mm"/>
    </style:style>
    <style:style style:family="graphic" style:name="style-709">
      <style:graphic-properties draw:fill="solid" draw:fill-color="#52555a" draw:opacity="100.0%" draw:stroke="solid" svg:stroke-color="#52555a" draw:stroke-linejoin="miter" svg:stroke-opacity="100.0%" svg:stroke-width="0.25910932mm"/>
    </style:style>
    <style:style style:family="graphic" style:name="style-710">
      <style:graphic-properties draw:fill="solid" draw:fill-color="#686c78" draw:opacity="100.0%" draw:stroke="solid" svg:stroke-color="#686c78" draw:stroke-linejoin="miter" svg:stroke-opacity="100.0%" svg:stroke-width="0.25910932mm"/>
    </style:style>
    <style:style style:family="graphic" style:name="style-711">
      <style:graphic-properties draw:fill="solid" draw:fill-color="#53545b" draw:opacity="100.0%" draw:stroke="solid" svg:stroke-color="#53545b" draw:stroke-linejoin="miter" svg:stroke-opacity="100.0%" svg:stroke-width="0.25910932mm"/>
    </style:style>
    <style:style style:family="graphic" style:name="style-712">
      <style:graphic-properties draw:fill="solid" draw:fill-color="#656c75" draw:opacity="100.0%" draw:stroke="solid" svg:stroke-color="#656c75" draw:stroke-linejoin="miter" svg:stroke-opacity="100.0%" svg:stroke-width="0.25910932mm"/>
    </style:style>
    <style:style style:family="graphic" style:name="style-713">
      <style:graphic-properties draw:fill="solid" draw:fill-color="#cfd1dc" draw:opacity="100.0%" draw:stroke="solid" svg:stroke-color="#cfd1dc" draw:stroke-linejoin="miter" svg:stroke-opacity="100.0%" svg:stroke-width="0.25910932mm"/>
    </style:style>
    <style:style style:family="graphic" style:name="style-714">
      <style:graphic-properties draw:fill="solid" draw:fill-color="#717883" draw:opacity="100.0%" draw:stroke="solid" svg:stroke-color="#717883" draw:stroke-linejoin="miter" svg:stroke-opacity="100.0%" svg:stroke-width="0.25910932mm"/>
    </style:style>
    <style:style style:family="graphic" style:name="style-715">
      <style:graphic-properties draw:fill="solid" draw:fill-color="#918593" draw:opacity="100.0%" draw:stroke="solid" svg:stroke-color="#918593" draw:stroke-linejoin="miter" svg:stroke-opacity="100.0%" svg:stroke-width="0.25910932mm"/>
    </style:style>
    <style:style style:family="graphic" style:name="style-716">
      <style:graphic-properties draw:fill="solid" draw:fill-color="#747885" draw:opacity="100.0%" draw:stroke="solid" svg:stroke-color="#747885" draw:stroke-linejoin="miter" svg:stroke-opacity="100.0%" svg:stroke-width="0.25910932mm"/>
    </style:style>
    <style:style style:family="graphic" style:name="style-717">
      <style:graphic-properties draw:fill="solid" draw:fill-color="#797e8a" draw:opacity="100.0%" draw:stroke="solid" svg:stroke-color="#797e8a" draw:stroke-linejoin="miter" svg:stroke-opacity="100.0%" svg:stroke-width="0.25910932mm"/>
    </style:style>
    <style:style style:family="graphic" style:name="style-718">
      <style:graphic-properties draw:fill="solid" draw:fill-color="#56565c" draw:opacity="100.0%" draw:stroke="solid" svg:stroke-color="#56565c" draw:stroke-linejoin="miter" svg:stroke-opacity="100.0%" svg:stroke-width="0.25910932mm"/>
    </style:style>
    <style:style style:family="graphic" style:name="style-719">
      <style:graphic-properties draw:fill="solid" draw:fill-color="#646b73" draw:opacity="100.0%" draw:stroke="solid" svg:stroke-color="#646b73" draw:stroke-linejoin="miter" svg:stroke-opacity="100.0%" svg:stroke-width="0.25910932mm"/>
    </style:style>
    <style:style style:family="graphic" style:name="style-720">
      <style:graphic-properties draw:fill="solid" draw:fill-color="#6b6e7f" draw:opacity="100.0%" draw:stroke="solid" svg:stroke-color="#6b6e7f" draw:stroke-linejoin="miter" svg:stroke-opacity="100.0%" svg:stroke-width="0.25910932mm"/>
    </style:style>
    <style:style style:family="graphic" style:name="style-721">
      <style:graphic-properties draw:fill="solid" draw:fill-color="#727883" draw:opacity="100.0%" draw:stroke="solid" svg:stroke-color="#727883" draw:stroke-linejoin="miter" svg:stroke-opacity="100.0%" svg:stroke-width="0.25910932mm"/>
    </style:style>
    <style:style style:family="graphic" style:name="style-722">
      <style:graphic-properties draw:fill="solid" draw:fill-color="#8d929c" draw:opacity="100.0%" draw:stroke="solid" svg:stroke-color="#8d929c" draw:stroke-linejoin="miter" svg:stroke-opacity="100.0%" svg:stroke-width="0.25910932mm"/>
    </style:style>
    <style:style style:family="graphic" style:name="style-723">
      <style:graphic-properties draw:fill="solid" draw:fill-color="#616871" draw:opacity="100.0%" draw:stroke="solid" svg:stroke-color="#616871" draw:stroke-linejoin="miter" svg:stroke-opacity="100.0%" svg:stroke-width="0.25910932mm"/>
    </style:style>
    <style:style style:family="graphic" style:name="style-724">
      <style:graphic-properties draw:fill="solid" draw:fill-color="#999ba9" draw:opacity="100.0%" draw:stroke="solid" svg:stroke-color="#999ba9" draw:stroke-linejoin="miter" svg:stroke-opacity="100.0%" svg:stroke-width="0.25910932mm"/>
    </style:style>
    <style:style style:family="graphic" style:name="style-725">
      <style:graphic-properties draw:fill="solid" draw:fill-color="#666b76" draw:opacity="100.0%" draw:stroke="solid" svg:stroke-color="#666b76" draw:stroke-linejoin="miter" svg:stroke-opacity="100.0%" svg:stroke-width="0.25910932mm"/>
    </style:style>
    <style:style style:family="graphic" style:name="style-726">
      <style:graphic-properties draw:fill="solid" draw:fill-color="#554b4a" draw:opacity="100.0%" draw:stroke="solid" svg:stroke-color="#554b4a" draw:stroke-linejoin="miter" svg:stroke-opacity="100.0%" svg:stroke-width="0.25910932mm"/>
    </style:style>
    <style:style style:family="graphic" style:name="style-727">
      <style:graphic-properties draw:fill="solid" draw:fill-color="#6b6d77" draw:opacity="100.0%" draw:stroke="solid" svg:stroke-color="#6b6d77" draw:stroke-linejoin="miter" svg:stroke-opacity="100.0%" svg:stroke-width="0.25910932mm"/>
    </style:style>
    <style:style style:family="graphic" style:name="style-728">
      <style:graphic-properties draw:fill="solid" draw:fill-color="#636872" draw:opacity="100.0%" draw:stroke="solid" svg:stroke-color="#636872" draw:stroke-linejoin="miter" svg:stroke-opacity="100.0%" svg:stroke-width="0.25910932mm"/>
    </style:style>
    <style:style style:family="graphic" style:name="style-729">
      <style:graphic-properties draw:fill="solid" draw:fill-color="#a5a6b7" draw:opacity="100.0%" draw:stroke="solid" svg:stroke-color="#a5a6b7" draw:stroke-linejoin="miter" svg:stroke-opacity="100.0%" svg:stroke-width="0.25910932mm"/>
    </style:style>
    <style:style style:family="graphic" style:name="style-730">
      <style:graphic-properties draw:fill="solid" draw:fill-color="#a7a8b6" draw:opacity="100.0%" draw:stroke="solid" svg:stroke-color="#a7a8b6" draw:stroke-linejoin="miter" svg:stroke-opacity="100.0%" svg:stroke-width="0.25910932mm"/>
    </style:style>
    <style:style style:family="graphic" style:name="style-731">
      <style:graphic-properties draw:fill="solid" draw:fill-color="#606369" draw:opacity="100.0%" draw:stroke="solid" svg:stroke-color="#606369" draw:stroke-linejoin="miter" svg:stroke-opacity="100.0%" svg:stroke-width="0.25910932mm"/>
    </style:style>
    <style:style style:family="graphic" style:name="style-732">
      <style:graphic-properties draw:fill="solid" draw:fill-color="#a7afc1" draw:opacity="100.0%" draw:stroke="solid" svg:stroke-color="#a7afc1" draw:stroke-linejoin="miter" svg:stroke-opacity="100.0%" svg:stroke-width="0.25910932mm"/>
    </style:style>
    <style:style style:family="graphic" style:name="style-733">
      <style:graphic-properties draw:fill="solid" draw:fill-color="#444448" draw:opacity="100.0%" draw:stroke="solid" svg:stroke-color="#444448" draw:stroke-linejoin="miter" svg:stroke-opacity="100.0%" svg:stroke-width="0.25910932mm"/>
    </style:style>
    <style:style style:family="graphic" style:name="style-734">
      <style:graphic-properties draw:fill="solid" draw:fill-color="#797d8a" draw:opacity="100.0%" draw:stroke="solid" svg:stroke-color="#797d8a" draw:stroke-linejoin="miter" svg:stroke-opacity="100.0%" svg:stroke-width="0.25910932mm"/>
    </style:style>
    <style:style style:family="graphic" style:name="style-735">
      <style:graphic-properties draw:fill="solid" draw:fill-color="#7b808b" draw:opacity="100.0%" draw:stroke="solid" svg:stroke-color="#7b808b" draw:stroke-linejoin="miter" svg:stroke-opacity="100.0%" svg:stroke-width="0.25910932mm"/>
    </style:style>
    <style:style style:family="graphic" style:name="style-736">
      <style:graphic-properties draw:fill="solid" draw:fill-color="#403e3e" draw:opacity="100.0%" draw:stroke="solid" svg:stroke-color="#403e3e" draw:stroke-linejoin="miter" svg:stroke-opacity="100.0%" svg:stroke-width="0.25910932mm"/>
    </style:style>
    <style:style style:family="graphic" style:name="style-737">
      <style:graphic-properties draw:fill="solid" draw:fill-color="#586067" draw:opacity="100.0%" draw:stroke="solid" svg:stroke-color="#586067" draw:stroke-linejoin="miter" svg:stroke-opacity="100.0%" svg:stroke-width="0.25910932mm"/>
    </style:style>
    <style:style style:family="graphic" style:name="style-738">
      <style:graphic-properties draw:fill="solid" draw:fill-color="#797d88" draw:opacity="100.0%" draw:stroke="solid" svg:stroke-color="#797d88" draw:stroke-linejoin="miter" svg:stroke-opacity="100.0%" svg:stroke-width="0.25910932mm"/>
    </style:style>
    <style:style style:family="graphic" style:name="style-739">
      <style:graphic-properties draw:fill="solid" draw:fill-color="#6f7580" draw:opacity="100.0%" draw:stroke="solid" svg:stroke-color="#6f7580" draw:stroke-linejoin="miter" svg:stroke-opacity="100.0%" svg:stroke-width="0.25910932mm"/>
    </style:style>
    <style:style style:family="graphic" style:name="style-740">
      <style:graphic-properties draw:fill="solid" draw:fill-color="#7a7d89" draw:opacity="100.0%" draw:stroke="solid" svg:stroke-color="#7a7d89" draw:stroke-linejoin="miter" svg:stroke-opacity="100.0%" svg:stroke-width="0.25910932mm"/>
    </style:style>
    <style:style style:family="graphic" style:name="style-741">
      <style:graphic-properties draw:fill="solid" draw:fill-color="#65666d" draw:opacity="100.0%" draw:stroke="solid" svg:stroke-color="#65666d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570.04047 0.0 L 595.9514 0.0 L 595.9514 25.91093 L 595.9514 25.91093 L 595.9514 25.91093 L 595.9514 51.82186 L 570.04047 51.82186 L 570.04047 51.82186 L 570.04047 51.82186 L 544.1295 51.82186 L 544.1295 77.73279 Q 544.1295 129.55466 570.04047 129.55466 L 595.9514 129.55466 L 621.8623 103.64372 L 647.77325 103.64372 L 647.77325 129.55466 Q 647.77325 129.55466 595.9514 155.46558 Q 595.9514 181.37651 544.1295 285.02023 L 518.2186 362.75302 L 492.30768 362.75302 Q 492.30768 388.66397 492.30768 362.75302 L 466.39676 362.75302 L 466.39676 336.8421 L 492.30768 310.93115 L 492.30768 285.02023 Q 492.30768 233.19838 492.30768 207.28745 L 492.30768 181.37651 L 492.30768 181.37651 L 492.30768 181.37651 L 440.4858 155.46558 Q 362.75302 129.55466 310.93115 129.55466 Q 259.1093 129.55466 233.19838 181.37651 Q 207.28745 233.19838 207.28745 181.37651 Q 207.28745 129.55466 129.55466 155.46558 L 25.91093 181.37651 L 25.91093 181.37651 L 25.91093 181.37651 L 0.0 181.37651 L 0.0 181.37651 L 0.0 155.46558 L 0.0 155.46558 L 0.0 129.55466 L 0.0 103.64372 L 51.82186 103.64372 L 103.64372 77.73279 L 336.8421 51.82186 Q 544.1295 25.91093 570.04047 0.0 z" svg:height="3.6275303mm" draw:style-name="style-2" svg:viewBox="0.0 0.0 647.77325 362.75302" svg:width="6.4777327mm" svg:x="243.30363mm" svg:y="81.10121mm"/>
          <draw:path svg:d="M 1269.6356 25.91093 L 1295.5465 25.91093 L 1321.4574 25.91093 Q 1347.3684 25.91093 1347.3684 77.73279 Q 1347.3684 103.64372 1373.2793 103.64372 L 1399.1903 129.55466 L 1399.1903 129.55466 L 1373.2793 129.55466 L 1373.2793 129.55466 L 1373.2793 129.55466 L 1476.9231 181.37651 Q 1554.6559 233.19838 1736.0323 233.19838 Q 1891.4979 233.19838 1917.4088 207.28745 L 1943.3198 207.28745 L 1943.3198 207.28745 L 1943.3198 207.28745 L 1969.2307 207.28745 L 1969.2307 233.19838 L 1995.1416 233.19838 Q 2046.9635 259.1093 2021.0526 285.02023 Q 2021.0526 310.93115 1995.1416 310.93115 L 1943.3198 336.8421 L 1943.3198 336.8421 L 1943.3198 336.8421 L 1969.2307 336.8421 Q 1969.2307 336.8421 1995.1416 362.75302 L 2046.9635 388.66397 L 2046.9635 388.66397 L 2046.9635 388.66397 L 1114.17 388.66397 L 181.37651 388.66397 L 181.37651 388.66397 L 181.37651 388.66397 L 103.64372 362.75302 L 25.91093 336.8421 L 25.91093 336.8421 L 25.91093 336.8421 L 0.0 336.8421 L 0.0 336.8421 L 0.0 310.93115 L 25.91093 310.93115 L 25.91093 310.93115 L 25.91093 285.02023 L 25.91093 285.02023 L 25.91093 285.02023 L 51.82186 285.02023 L 77.73279 285.02023 L 129.55466 259.1093 Q 181.37651 233.19838 285.02023 233.19838 Q 388.66397 233.19838 440.4858 129.55466 Q 466.39676 51.82186 440.4858 51.82186 L 388.66397 51.82186 L 388.66397 51.82186 L 388.66397 25.91093 L 440.4858 25.91093 L 492.30768 25.91093 L 492.30768 51.82186 L 518.2186 51.82186 L 544.1295 77.73279 Q 570.04047 77.73279 777.32794 77.73279 Q 1010.5263 51.82186 1114.17 25.91093 Q 1217.8137 -25.91093 1217.8137 0.0 Q 1243.7246 25.91093 1269.6356 25.91093 z" svg:height="3.8866396mm" draw:style-name="style-3" svg:viewBox="0.0 0.0 2046.9635 388.66397" svg:width="20.469635mm" svg:x="96.64777mm" svg:y="205.9919mm"/>
          <draw:path svg:d="M 570.04047 25.91093 L 570.04047 -1.8189894E-12 L 699.59515 -1.8189894E-12 Q 803.23883 -1.8189894E-12 803.23883 25.91093 Q 803.23883 77.73279 855.0607 77.73279 Q 906.88257 51.82186 932.7935 25.91093 L 932.7935 25.91093 L 1010.5263 25.91093 L 1114.17 25.91093 L 1165.9918 77.73279 Q 1191.9028 129.55466 1217.8137 103.64372 Q 1269.6356 103.64372 1269.6356 77.73279 Q 1269.6356 51.82186 1399.1903 25.91093 Q 1528.7449 25.91093 1528.7449 77.73279 Q 1528.7449 103.64372 1554.6559 103.64372 L 1554.6559 103.64372 L 1580.5668 103.64372 Q 1606.4777 129.55466 1606.4777 103.64372 L 1606.4777 103.64372 L 1606.4777 103.64372 L 1606.4777 77.73279 L 1684.2104 77.73279 L 1787.8542 77.73279 L 1787.8542 129.55466 Q 1813.7651 155.46558 1891.4979 129.55466 Q 1969.2307 129.55466 1995.1416 103.64372 L 2046.9635 103.64372 L 2098.7854 103.64372 Q 2150.6072 103.64372 2150.6072 129.55466 Q 2150.6072 181.37651 2202.4292 181.37651 L 2228.34 181.37651 L 2254.251 155.46558 Q 2280.1619 129.55466 2306.0728 129.55466 L 2306.0728 129.55466 L 2331.9836 155.46558 Q 2357.8948 181.37651 2357.8948 233.19838 Q 2357.8948 285.02023 2331.9836 285.02023 L 2331.9836 285.02023 L 2331.9836 310.93115 L 2306.0728 310.93115 L 2306.0728 310.93115 L 2306.0728 336.8421 L 2306.0728 336.8421 L 2306.0728 336.8421 L 2280.1619 285.02023 Q 2280.1619 259.1093 2202.4292 259.1093 L 2150.6072 285.02023 L 2150.6072 285.02023 L 2150.6072 285.02023 L 2124.6963 310.93115 L 2124.6963 336.8421 L 2098.7854 336.8421 Q 2098.7854 336.8421 2072.8745 310.93115 Q 2046.9635 259.1093 1969.2307 285.02023 L 1891.4979 285.02023 L 1891.4979 310.93115 L 1891.4979 310.93115 L 1865.587 388.66397 L 1839.676 440.4858 L 1839.676 492.30768 L 1839.676 544.1295 L 1839.676 621.8623 Q 1839.676 699.59515 1813.7651 699.59515 L 1813.7651 699.59515 L 1813.7651 725.50604 L 1839.676 725.50604 L 1865.587 751.417 Q 1891.4979 803.23883 1891.4979 777.32794 L 1917.4088 777.32794 L 1917.4088 906.88257 L 1943.3198 1010.5263 L 1943.3198 1114.17 L 1943.3198 1191.9028 L 1969.2307 1191.9028 L 1969.2307 1165.9918 L 1969.2307 1165.9918 Q 1995.1416 1165.9918 1995.1416 1165.9918 L 1995.1416 1165.9918 L 2046.9635 1140.0809 Q 2124.6963 1114.17 2150.6072 1140.0809 L 2150.6072 1140.0809 L 2176.518 1165.9918 Q 2202.4292 1191.9028 2202.4292 1165.9918 Q 2202.4292 1140.0809 2254.251 1140.0809 L 2331.9836 1140.0809 L 2331.9836 1140.0809 L 2357.8948 1140.0809 L 2357.8948 1165.9918 L 2357.8948 1191.9028 L 2383.8057 1191.9028 L 2383.8057 1191.9028 L 2409.7166 1191.9028 L 2435.6274 1165.9918 L 2435.6274 1165.9918 L 2461.5383 1165.9918 L 2461.5383 1165.9918 L 2461.5383 1165.9918 L 2461.5383 1140.0809 L 2461.5383 1140.0809 L 2487.4492 1140.0809 L 2487.4492 1165.9918 L 2487.4492 1165.9918 L 2513.3604 1165.9918 L 2513.3604 1191.9028 L 2513.3604 1217.8137 L 2461.5383 1217.8137 L 2383.8057 1217.8137 L 2306.0728 1243.7246 Q 2202.4292 1269.6356 2150.6072 1321.4574 L 2072.8745 1399.1903 L 2046.9635 1399.1903 L 1995.1416 1425.1012 L 1995.1416 1425.1012 L 1995.1416 1425.1012 L 1969.2307 1425.1012 L 1969.2307 1425.1012 L 1865.587 1451.0121 Q 1761.9432 1476.9231 1684.2104 1476.9231 Q 1606.4777 1476.9231 1399.1903 1373.2793 Q 1191.9028 1269.6356 1114.17 1191.9028 Q 1036.4373 1114.17 984.61536 1088.259 Q 958.7044 1062.3481 855.0607 1036.4373 Q 751.417 1010.5263 647.77325 984.61536 Q 570.04047 958.7044 595.9514 906.88257 Q 595.9514 829.1498 544.1295 803.23883 Q 492.30768 803.23883 362.75302 777.32794 L 207.28745 751.417 L 207.28745 751.417 Q 233.19838 751.417 233.19838 725.50604 Q 285.02023 699.59515 285.02023 647.77325 L 285.02023 595.9514 L 259.1093 595.9514 L 259.1093 595.9514 L 259.1093 570.04047 L 233.19838 570.04047 L 233.19838 570.04047 L 233.19838 544.1295 L 181.37651 544.1295 L 155.46558 544.1295 L 155.46558 595.9514 Q 129.55466 647.77325 129.55466 673.6842 L 129.55466 699.59515 L 103.64372 673.6842 L 77.73279 647.77325 L 77.73279 647.77325 L 77.73279 647.77325 L 77.73279 621.8623 L 77.73279 621.8623 L 77.73279 595.9514 L 77.73279 544.1295 L 77.73279 544.1295 L 77.73279 544.1295 L 77.73279 518.2186 L 77.73279 518.2186 L 103.64372 492.30768 L 103.64372 466.39676 L 103.64372 440.4858 Q 77.73279 440.4858 77.73279 440.4858 L 77.73279 440.4858 L 77.73279 440.4858 Q 77.73279 414.5749 51.82186 414.5749 L 51.82186 414.5749 L 25.91093 414.5749 L 25.91093 414.5749 L 25.91093 414.5749 L -1.8189894E-12 414.5749 L -1.8189894E-12 388.66397 L 25.91093 362.75302 L 25.91093 362.75302 L 25.91093 336.8421 L 129.55466 285.02023 Q 233.19838 233.19838 362.75302 181.37651 Q 492.30768 129.55466 518.2186 103.64372 Q 544.1295 77.73279 544.1295 77.73279 L 544.1295 51.82186 L 544.1295 51.82186 Q 544.1295 51.82186 570.04047 25.91093 L 570.04047 25.91093 L 570.04047 25.91093 z" svg:height="14.769231mm" draw:style-name="style-4" svg:viewBox="0.0 0.0 2513.3604 1476.9231" svg:width="25.133602mm" svg:x="156.2429mm" svg:y="119.967606mm"/>
          <draw:path svg:d="M 25.91093 77.73279 L 51.82186 0.0 L 103.64372 25.91093 Q 181.37651 51.82186 207.28745 103.64372 Q 207.28745 155.46558 233.19838 181.37651 Q 259.1093 207.28745 285.02023 207.28745 L 310.93115 207.28745 L 310.93115 259.1093 Q 310.93115 285.02023 310.93115 362.75302 L 310.93115 440.4858 L 310.93115 466.39676 L 310.93115 518.2186 L 207.28745 518.2186 L 129.55466 518.2186 L 77.73279 518.2186 L 25.91093 518.2186 L 25.91093 518.2186 L 0.0 518.2186 L 0.0 414.5749 L 0.0 310.93115 L 0.0 233.19838 Q 0.0 155.46558 25.91093 77.73279 z" svg:height="5.182186mm" draw:style-name="style-5" svg:viewBox="0.0 0.0 310.93115 518.2186" svg:width="3.1093116mm" svg:x="26.947369mm" svg:y="114.008095mm"/>
          <draw:path svg:d="M 310.93115 25.91093 L 310.93115 0.0 L 362.75302 0.0 Q 414.5749 0.0 414.5749 103.64372 L 440.4858 181.37651 L 440.4858 207.28745 Q 440.4858 259.1093 388.66397 259.1093 L 310.93115 285.02023 L 285.02023 285.02023 Q 285.02023 259.1093 233.19838 259.1093 Q 155.46558 233.19838 155.46558 259.1093 Q 129.55466 285.02023 129.55466 259.1093 L 103.64372 207.28745 L 77.73279 207.28745 L 51.82186 207.28745 L 25.91093 207.28745 L 25.91093 207.28745 L 25.91093 233.19838 L 25.91093 233.19838 L 25.91093 233.19838 L 25.91093 233.19838 L 3.6379788E-12 155.46558 L 3.6379788E-12 103.64372 L 129.55466 103.64372 Q 233.19838 77.73279 259.1093 77.73279 L 259.1093 51.82186 L 259.1093 51.82186 L 285.02023 51.82186 L 285.02023 51.82186 L 285.02023 51.82186 L 285.02023 25.91093 L 285.02023 25.91093 L 310.93115 25.91093 z M 336.8421 51.82186 Q 336.8421 25.91093 362.75302 25.91093 Q 388.66397 25.91093 388.66397 51.82186 Q 388.66397 77.73279 362.75302 77.73279 Q 336.8421 77.73279 336.8421 51.82186 z" svg:height="2.8502023mm" draw:style-name="style-6" svg:viewBox="0.0 0.0 440.4858 285.02023" svg:width="4.404858mm" svg:x="200.29149mm" svg:y="110.38056mm"/>
          <draw:path svg:d="M 1813.7651 77.73279 L 1839.676 77.73279 L 1839.676 310.93115 L 1839.676 544.1295 L 1036.4373 544.1295 L 259.1093 544.1295 L 259.1093 544.1295 L 259.1093 544.1295 L 285.02023 518.2186 Q 310.93115 492.30768 336.8421 492.30768 Q 362.75302 492.30768 310.93115 466.39676 L 233.19838 466.39676 L 233.19838 466.39676 Q 233.19838 440.4858 233.19838 440.4858 Q 259.1093 440.4858 336.8421 414.5749 Q 414.5749 388.66397 310.93115 362.75302 L 207.28745 336.8421 L 207.28745 336.8421 Q 207.28745 336.8421 207.28745 285.02023 Q 233.19838 259.1093 181.37651 233.19838 L 129.55466 233.19838 L 129.55466 207.28745 L 103.64372 207.28745 L 103.64372 207.28745 L 103.64372 181.37651 L 103.64372 181.37651 L 103.64372 181.37651 L 129.55466 181.37651 L 129.55466 181.37651 L 103.64372 155.46558 L 51.82186 155.46558 L 51.82186 129.55466 L 51.82186 129.55466 L 25.91093 129.55466 L 25.91093 129.55466 L 0.0 129.55466 L 0.0 129.55466 L 0.0 103.64372 L 0.0 103.64372 L 155.46558 103.64372 Q 310.93115 103.64372 310.93115 77.73279 Q 336.8421 25.91093 518.2186 77.73279 Q 725.50604 103.64372 725.50604 129.55466 Q 725.50604 129.55466 932.7935 129.55466 Q 1140.0809 77.73279 1165.9918 77.73279 Q 1191.9028 25.91093 1399.1903 3.6379788E-12 Q 1580.5668 -25.91093 1684.2104 25.91093 Q 1787.8542 77.73279 1813.7651 77.73279 z" svg:height="5.4412956mm" draw:style-name="style-7" svg:viewBox="0.0 0.0 1839.676 544.1295" svg:width="18.39676mm" svg:x="301.60324mm" svg:y="204.43724mm"/>
          <draw:path svg:d="M 1062.3481 233.19838 L 1062.3481 233.19838 L 1010.5263 233.19838 Q 984.61536 259.1093 725.50604 259.1093 L 466.39676 285.02023 L 466.39676 285.02023 Q 466.39676 259.1093 336.8421 259.1093 L 207.28745 259.1093 L 103.64372 285.02023 L 0.0 285.02023 L 0.0 259.1093 L 25.91093 259.1093 L 25.91093 259.1093 L 25.91093 259.1093 L 25.91093 233.19838 L 25.91093 233.19838 L 51.82186 233.19838 L 51.82186 207.28745 L 51.82186 207.28745 L 77.73279 207.28745 L 77.73279 207.28745 L 77.73279 207.28745 L 129.55466 181.37651 Q 207.28745 181.37651 233.19838 129.55466 Q 233.19838 77.73279 233.19838 51.82186 Q 207.28745 51.82186 207.28745 25.91093 Q 207.28745 3.6379788E-12 285.02023 3.6379788E-12 L 362.75302 3.6379788E-12 L 362.75302 3.6379788E-12 L 362.75302 3.6379788E-12 L 440.4858 3.6379788E-12 Q 518.2186 3.6379788E-12 647.77325 3.6379788E-12 Q 803.23883 3.6379788E-12 855.0607 3.6379788E-12 Q 906.88257 25.91093 906.88257 77.73279 Q 932.7935 129.55466 1062.3481 155.46558 Q 1165.9918 155.46558 1114.17 207.28745 Q 1062.3481 207.28745 1062.3481 233.19838 z" svg:height="2.8502023mm" draw:style-name="style-8" svg:viewBox="0.0 0.0 1114.17 285.02023" svg:width="11.1417mm" svg:x="32.906883mm" svg:y="200.5506mm"/>
          <draw:path svg:d="M 129.55466 25.91093 L 129.55466 1.8189894E-12 L 129.55466 1.8189894E-12 Q 129.55466 1.8189894E-12 155.46558 25.91093 L 155.46558 51.82186 L 181.37651 51.82186 L 233.19838 77.73279 L 233.19838 77.73279 L 233.19838 77.73279 L 259.1093 25.91093 Q 285.02023 1.8189894E-12 285.02023 1.8189894E-12 L 285.02023 1.8189894E-12 L 285.02023 51.82186 Q 285.02023 103.64372 310.93115 181.37651 L 310.93115 233.19838 L 310.93115 388.66397 Q 336.8421 518.2186 336.8421 647.77325 L 336.8421 751.417 L 310.93115 751.417 L 285.02023 751.417 L 259.1093 777.32794 Q 233.19838 803.23883 233.19838 803.23883 L 233.19838 803.23883 L 129.55466 803.23883 Q 0.0 803.23883 0.0 777.32794 L 0.0 777.32794 L 0.0 699.59515 L 25.91093 595.9514 L 25.91093 466.39676 Q 25.91093 336.8421 25.91093 207.28745 L 25.91093 77.73279 L 51.82186 51.82186 Q 77.73279 51.82186 77.73279 77.73279 Q 77.73279 129.55466 103.64372 77.73279 Q 129.55466 51.82186 129.55466 25.91093 z" svg:height="8.032389mm" draw:style-name="style-9" svg:viewBox="0.0 0.0 336.8421 803.23883" svg:width="3.368421mm" svg:x="77.47368mm" svg:y="105.97571mm"/>
          <draw:path svg:d="M 906.88257 25.91093 L 932.7935 0.0 L 958.7044 25.91093 L 958.7044 77.73279 L 984.61536 285.02023 Q 984.61536 492.30768 1088.259 492.30768 L 1191.9028 492.30768 L 1191.9028 518.2186 Q 1165.9918 544.1295 1191.9028 544.1295 Q 1217.8137 544.1295 1114.17 570.04047 Q 1010.5263 570.04047 1036.4373 725.50604 Q 1062.3481 880.9716 1088.259 880.9716 Q 1114.17 880.9716 1114.17 906.88257 Q 1114.17 932.7935 1062.3481 958.7044 Q 1036.4373 958.7044 1010.5263 958.7044 L 1010.5263 958.7044 L 984.61536 984.61536 L 932.7935 1010.5263 L 932.7935 1010.5263 L 932.7935 1010.5263 L 725.50604 1010.5263 Q 518.2186 1010.5263 466.39676 1036.4373 L 388.66397 1036.4373 L 207.28745 1036.4373 L 25.91093 1036.4373 L 25.91093 1036.4373 Q 25.91093 1010.5263 77.73279 1010.5263 Q 129.55466 1010.5263 77.73279 984.61536 Q 25.91093 984.61536 -9.094947E-13 932.7935 L -9.094947E-13 880.9716 L 51.82186 880.9716 L 103.64372 880.9716 L 103.64372 855.0607 Q 103.64372 829.1498 129.55466 751.417 L 129.55466 647.77325 L 129.55466 647.77325 Q 155.46558 647.77325 181.37651 595.9514 L 207.28745 544.1295 L 259.1093 544.1295 Q 285.02023 544.1295 362.75302 518.2186 Q 466.39676 518.2186 466.39676 440.4858 L 466.39676 336.8421 L 492.30768 336.8421 L 518.2186 336.8421 L 518.2186 336.8421 L 518.2186 336.8421 L 544.1295 388.66397 L 570.04047 440.4858 L 570.04047 492.30768 Q 570.04047 518.2186 725.50604 518.2186 L 855.0607 492.30768 L 880.9716 492.30768 L 906.88257 492.30768 L 906.88257 466.39676 L 880.9716 440.4858 L 880.9716 336.8421 Q 880.9716 233.19838 855.0607 181.37651 L 855.0607 103.64372 L 829.1498 103.64372 L 803.23883 103.64372 L 803.23883 103.64372 L 803.23883 77.73279 L 829.1498 77.73279 Q 855.0607 77.73279 906.88257 25.91093 z M 414.5749 906.88257 L 414.5749 906.88257 L 310.93115 906.88257 Q 207.28745 906.88257 207.28745 751.417 Q 181.37651 621.8623 336.8421 621.8623 Q 492.30768 595.9514 518.2186 647.77325 Q 518.2186 673.6842 544.1295 803.23883 Q 544.1295 906.88257 492.30768 906.88257 Q 414.5749 906.88257 414.5749 906.88257 z" svg:height="10.364372mm" draw:style-name="style-10" svg:viewBox="0.0 0.0 1191.9028 1036.4373" svg:width="11.919028mm" svg:x="56.48583mm" svg:y="158.31578mm"/>
          <draw:path svg:d="M 285.02023 0.0 L 388.66397 0.0 L 414.5749 0.0 Q 466.39676 0.0 362.75302 25.91093 L 285.02023 51.82186 L 259.1093 51.82186 L 233.19838 51.82186 L 233.19838 77.73279 L 207.28745 77.73279 L 207.28745 103.64372 L 207.28745 129.55466 L 207.28745 155.46558 Q 207.28745 181.37651 207.28745 259.1093 Q 181.37651 336.8421 103.64372 362.75302 L 51.82186 362.75302 L 51.82186 336.8421 L 51.82186 310.93115 L 51.82186 285.02023 Q 51.82186 259.1093 25.91093 207.28745 L 0.0 129.55466 L 0.0 103.64372 L 0.0 77.73279 L 25.91093 77.73279 L 51.82186 51.82186 L 25.91093 51.82186 Q 0.0 51.82186 25.91093 25.91093 L 51.82186 0.0 L 103.64372 0.0 Q 181.37651 0.0 285.02023 0.0 z" svg:height="3.6275303mm" draw:style-name="style-11" svg:viewBox="0.0 0.0 414.5749 362.75302" svg:width="4.145749mm" svg:x="257.55466mm" svg:y="80.32388mm"/>
          <draw:path svg:d="M 1425.1012 0.0 L 1451.0121 0.0 L 1502.834 51.82186 Q 1528.7449 77.73279 1554.6559 129.55466 Q 1554.6559 181.37651 1528.7449 181.37651 Q 1502.834 207.28745 1476.9231 207.28745 L 1451.0121 207.28745 L 1451.0121 233.19838 L 1425.1012 233.19838 L 1425.1012 259.1093 L 1425.1012 285.02023 L 1736.0323 310.93115 Q 2021.0526 310.93115 2150.6072 310.93115 L 2306.0728 310.93115 L 2306.0728 336.8421 Q 2331.9836 362.75302 2383.8057 362.75302 L 2435.6274 362.75302 L 2383.8057 388.66397 Q 2331.9836 414.5749 2331.9836 440.4858 L 2357.8948 466.39676 L 2357.8948 492.30768 L 2357.8948 518.2186 L 2357.8948 518.2186 Q 2357.8948 518.2186 2306.0728 518.2186 Q 2254.251 518.2186 1761.9432 544.1295 Q 1269.6356 570.04047 1269.6356 621.8623 Q 1269.6356 699.59515 1243.7246 673.6842 Q 1217.8137 673.6842 1191.9028 673.6842 Q 1140.0809 647.77325 1140.0809 673.6842 Q 1140.0809 725.50604 1010.5263 725.50604 Q 855.0607 751.417 829.1498 699.59515 Q 803.23883 647.77325 647.77325 673.6842 L 518.2186 699.59515 L 492.30768 699.59515 Q 440.4858 699.59515 440.4858 673.6842 Q 440.4858 647.77325 466.39676 647.77325 Q 492.30768 621.8623 362.75302 595.9514 Q 233.19838 544.1295 129.55466 518.2186 L 25.91093 466.39676 L 25.91093 466.39676 L 25.91093 466.39676 L 25.91093 440.4858 L 25.91093 414.5749 L 51.82186 362.75302 L 51.82186 336.8421 L 25.91093 336.8421 L 0.0 310.93115 L 0.0 310.93115 L 25.91093 310.93115 L 25.91093 310.93115 L 25.91093 310.93115 L 181.37651 285.02023 Q 336.8421 285.02023 362.75302 259.1093 Q 362.75302 207.28745 414.5749 207.28745 Q 466.39676 181.37651 466.39676 155.46558 Q 466.39676 129.55466 595.9514 129.55466 Q 699.59515 129.55466 699.59515 103.64372 Q 699.59515 77.73279 751.417 77.73279 L 829.1498 77.73279 L 855.0607 77.73279 L 880.9716 77.73279 L 880.9716 51.82186 L 906.88257 25.91093 L 906.88257 25.91093 L 906.88257 51.82186 L 1010.5263 77.73279 Q 1140.0809 103.64372 1140.0809 77.73279 Q 1140.0809 51.82186 1217.8137 51.82186 Q 1321.4574 77.73279 1347.3684 51.82186 Q 1373.2793 0.0 1373.2793 0.0 Q 1399.1903 0.0 1425.1012 0.0 z" svg:height="7.2550607mm" draw:style-name="style-12" svg:viewBox="0.0 0.0 2435.6274 725.50604" svg:width="24.356276mm" svg:x="88.87449mm" svg:y="172.04858mm"/>
          <draw:path svg:d="M 77.73279 181.37651 L 129.55466 0.0 L 155.46558 0.0 L 181.37651 0.0 L 181.37651 25.91093 Q 207.28745 51.82186 207.28745 233.19838 L 207.28745 388.66397 L 207.28745 388.66397 L 207.28745 388.66397 L 181.37651 336.8421 Q 155.46558 285.02023 155.46558 336.8421 Q 155.46558 362.75302 77.73279 388.66397 L -1.8189894E-12 414.5749 L -1.8189894E-12 414.5749 Q -1.8189894E-12 388.66397 25.91093 388.66397 Q 51.82186 362.75302 77.73279 181.37651 z" svg:height="4.145749mm" draw:style-name="style-13" svg:viewBox="0.0 0.0 207.28745 414.5749" svg:width="2.0728745mm" svg:x="121.26315mm" svg:y="113.23077mm"/>
          <draw:path svg:d="M 777.32794 25.91093 L 803.23883 0.0 L 829.1498 0.0 L 855.0607 0.0 L 855.0607 25.91093 L 855.0607 51.82186 L 855.0607 51.82186 L 855.0607 77.73279 L 855.0607 103.64372 L 855.0607 129.55466 L 803.23883 129.55466 L 725.50604 129.55466 L 725.50604 155.46558 L 725.50604 181.37651 L 803.23883 207.28745 Q 880.9716 207.28745 855.0607 518.2186 Q 855.0607 829.1498 829.1498 855.0607 Q 803.23883 880.9716 803.23883 880.9716 L 803.23883 880.9716 L 699.59515 880.9716 Q 595.9514 880.9716 388.66397 932.7935 L 181.37651 932.7935 L 181.37651 958.7044 L 181.37651 958.7044 L 77.73279 958.7044 Q -25.91093 958.7044 0.0 906.88257 L 25.91093 855.0607 L 25.91093 829.1498 L 25.91093 803.23883 L 25.91093 777.32794 L 25.91093 777.32794 L 25.91093 777.32794 L 25.91093 777.32794 L 25.91093 751.417 L 51.82186 751.417 L 103.64372 673.6842 Q 155.46558 621.8623 181.37651 595.9514 L 207.28745 595.9514 L 207.28745 621.8623 Q 233.19838 621.8623 233.19838 595.9514 L 233.19838 570.04047 L 233.19838 570.04047 Q 233.19838 570.04047 259.1093 570.04047 L 259.1093 544.1295 L 414.5749 362.75302 Q 570.04047 207.28745 595.9514 181.37651 L 595.9514 181.37651 L 595.9514 181.37651 Q 595.9514 181.37651 621.8623 155.46558 L 621.8623 155.46558 L 621.8623 155.46558 Q 647.77325 155.46558 647.77325 155.46558 L 647.77325 129.55466 L 647.77325 129.55466 Q 647.77325 129.55466 673.6842 103.64372 L 673.6842 103.64372 L 673.6842 103.64372 Q 699.59515 103.64372 699.59515 103.64372 L 699.59515 77.73279 L 699.59515 77.73279 Q 699.59515 77.73279 725.50604 51.82186 L 725.50604 51.82186 L 751.417 51.82186 Q 751.417 51.82186 777.32794 25.91093 z" svg:height="9.587045mm" draw:style-name="style-14" svg:viewBox="0.0 0.0 855.0607 958.7044" svg:width="8.550607mm" svg:x="242.78542mm" svg:y="91.72469mm"/>
          <draw:path svg:d="M 155.46558 129.55466 L 207.28745 0.0 L 233.19838 77.73279 Q 259.1093 129.55466 285.02023 129.55466 Q 310.93115 129.55466 336.8421 233.19838 Q 388.66397 336.8421 414.5749 336.8421 Q 440.4858 388.66397 466.39676 362.75302 L 492.30768 362.75302 L 492.30768 388.66397 Q 466.39676 440.4858 492.30768 440.4858 Q 492.30768 466.39676 492.30768 544.1295 Q 492.30768 595.9514 492.30768 595.9514 Q 492.30768 621.8623 492.30768 647.77325 L 492.30768 673.6842 L 466.39676 673.6842 L 440.4858 673.6842 L 440.4858 647.77325 Q 440.4858 621.8623 414.5749 647.77325 Q 388.66397 647.77325 259.1093 647.77325 Q 129.55466 621.8623 129.55466 673.6842 L 129.55466 725.50604 L 103.64372 725.50604 L 77.73279 725.50604 L 77.73279 751.417 L 77.73279 777.32794 L 51.82186 777.32794 L 25.91093 777.32794 L 25.91093 647.77325 Q 25.91093 544.1295 0.0 466.39676 Q 0.0 388.66397 25.91093 259.1093 Q 25.91093 155.46558 77.73279 181.37651 Q 129.55466 233.19838 155.46558 129.55466 z" svg:height="7.773279mm" draw:style-name="style-15" svg:viewBox="0.0 0.0 492.30768 777.32794" svg:width="4.9230766mm" svg:x="225.16599mm" svg:y="111.67611mm"/>
          <draw:path svg:d="M 181.37651 25.91093 L 181.37651 0.0 L 207.28745 0.0 L 233.19838 0.0 L 233.19838 0.0 Q 233.19838 25.91093 233.19838 25.91093 L 259.1093 25.91093 L 233.19838 25.91093 Q 207.28745 51.82186 207.28745 181.37651 Q 233.19838 285.02023 233.19838 310.93115 L 233.19838 336.8421 L 207.28745 336.8421 Q 181.37651 336.8421 181.37651 362.75302 L 155.46558 388.66397 L 129.55466 414.5749 Q 77.73279 466.39676 77.73279 466.39676 L 77.73279 466.39676 L 77.73279 440.4858 L 77.73279 414.5749 L 77.73279 388.66397 Q 77.73279 388.66397 77.73279 388.66397 L 77.73279 362.75302 L 77.73279 285.02023 Q 77.73279 233.19838 25.91093 181.37651 L 0.0 155.46558 L 51.82186 181.37651 Q 129.55466 207.28745 129.55466 181.37651 Q 129.55466 129.55466 155.46558 103.64372 Q 181.37651 77.73279 181.37651 25.91093 z" svg:height="4.6639676mm" draw:style-name="style-16" svg:viewBox="0.0 0.0 259.1093 466.39676" svg:width="2.591093mm" svg:x="95.611336mm" svg:y="102.348175mm"/>
          <draw:path svg:d="M 1269.6356 1.8189894E-12 L 1269.6356 1.8189894E-12 L 1295.5465 51.82186 Q 1321.4574 103.64372 1295.5465 103.64372 Q 1269.6356 103.64372 1269.6356 181.37651 L 1269.6356 259.1093 L 1243.7246 259.1093 L 1217.8137 259.1093 L 1243.7246 285.02023 L 1269.6356 310.93115 L 1425.1012 310.93115 Q 1554.6559 310.93115 1580.5668 285.02023 Q 1580.5668 259.1093 1606.4777 285.02023 Q 1632.3887 310.93115 1658.2996 259.1093 L 1658.2996 233.19838 L 1684.2104 233.19838 Q 1710.1215 233.19838 1710.1215 259.1093 Q 1710.1215 285.02023 1736.0323 285.02023 Q 1787.8542 285.02023 1787.8542 310.93115 Q 1787.8542 336.8421 1865.587 336.8421 L 1943.3198 362.75302 L 1995.1416 362.75302 L 2072.8745 362.75302 L 2072.8745 388.66397 L 2072.8745 388.66397 L 1839.676 388.66397 Q 1606.4777 414.5749 855.0607 440.4858 L 129.55466 466.39676 L 77.73279 466.39676 L 51.82186 466.39676 L 25.91093 440.4858 L 3.6379788E-12 440.4858 L 3.6379788E-12 414.5749 L 25.91093 388.66397 L 25.91093 388.66397 L 25.91093 362.75302 L 51.82186 362.75302 L 77.73279 362.75302 L 103.64372 362.75302 Q 129.55466 336.8421 155.46558 310.93115 Q 155.46558 259.1093 233.19838 207.28745 Q 336.8421 181.37651 336.8421 181.37651 L 336.8421 155.46558 L 285.02023 155.46558 Q 207.28745 155.46558 207.28745 129.55466 L 207.28745 103.64372 L 233.19838 103.64372 Q 259.1093 103.64372 259.1093 77.73279 L 259.1093 77.73279 L 336.8421 51.82186 Q 388.66397 51.82186 440.4858 25.91093 Q 492.30768 1.8189894E-12 544.1295 51.82186 Q 595.9514 103.64372 621.8623 51.82186 Q 647.77325 51.82186 958.7044 25.91093 Q 1243.7246 1.8189894E-12 1269.6356 1.8189894E-12 z" svg:height="4.6639676mm" draw:style-name="style-17" svg:viewBox="0.0 0.0 2072.8745 466.39676" svg:width="20.728745mm" svg:x="293.0526mm" svg:y="145.61943mm"/>
          <draw:path svg:d="M 777.32794 0.0 L 829.1498 0.0 L 829.1498 0.0 L 829.1498 0.0 L 855.0607 0.0 Q 855.0607 0.0 855.0607 25.91093 L 880.9716 25.91093 L 880.9716 25.91093 L 880.9716 51.82186 L 906.88257 51.82186 L 932.7935 51.82186 L 932.7935 77.73279 L 932.7935 103.64372 L 906.88257 103.64372 L 906.88257 103.64372 L 932.7935 129.55466 Q 958.7044 155.46558 932.7935 155.46558 Q 880.9716 155.46558 958.7044 181.37651 Q 1036.4373 207.28745 1036.4373 207.28745 L 1036.4373 233.19838 L 1036.4373 233.19838 Q 1036.4373 259.1093 984.61536 259.1093 L 958.7044 259.1093 L 932.7935 259.1093 Q 906.88257 259.1093 906.88257 285.02023 L 906.88257 285.02023 L 880.9716 310.93115 Q 880.9716 336.8421 906.88257 336.8421 Q 932.7935 336.8421 932.7935 362.75302 Q 932.7935 388.66397 880.9716 388.66397 Q 855.0607 388.66397 829.1498 362.75302 Q 829.1498 362.75302 803.23883 388.66397 Q 777.32794 440.4858 777.32794 466.39676 Q 777.32794 492.30768 777.32794 492.30768 L 777.32794 518.2186 L 777.32794 518.2186 L 777.32794 518.2186 L 751.417 518.2186 L 751.417 518.2186 L 725.50604 518.2186 L 673.6842 518.2186 L 673.6842 518.2186 L 673.6842 518.2186 L 647.77325 518.2186 L 647.77325 518.2186 L 647.77325 544.1295 L 647.77325 544.1295 L 595.9514 544.1295 Q 544.1295 544.1295 544.1295 492.30768 Q 570.04047 440.4858 388.66397 440.4858 Q 207.28745 440.4858 207.28745 414.5749 Q 207.28745 388.66397 181.37651 362.75302 L 155.46558 362.75302 L 155.46558 362.75302 L 155.46558 336.8421 L 129.55466 336.8421 L 129.55466 310.93115 L 129.55466 310.93115 L 103.64372 310.93115 L 103.64372 310.93115 L 103.64372 310.93115 L 77.73279 285.02023 L 51.82186 259.1093 L 25.91093 259.1093 L 3.6379788E-12 259.1093 L 3.6379788E-12 259.1093 L 3.6379788E-12 259.1093 L 3.6379788E-12 233.19838 L 3.6379788E-12 233.19838 L 25.91093 233.19838 L 25.91093 207.28745 L 51.82186 207.28745 L 103.64372 207.28745 L 103.64372 233.19838 L 103.64372 259.1093 L 155.46558 259.1093 Q 233.19838 259.1093 207.28745 233.19838 Q 207.28745 207.28745 207.28745 207.28745 Q 207.28745 207.28745 310.93115 181.37651 L 440.4858 155.46558 L 440.4858 155.46558 L 466.39676 155.46558 L 466.39676 129.55466 Q 466.39676 103.64372 440.4858 77.73279 Q 440.4858 51.82186 414.5749 51.82186 L 362.75302 25.91093 L 518.2186 0.0 Q 699.59515 0.0 777.32794 0.0 z" svg:height="5.4412956mm" draw:style-name="style-18" svg:viewBox="0.0 0.0 1036.4373 544.1295" svg:width="10.364372mm" svg:x="245.1174mm" svg:y="176.19432mm"/>
          <draw:path svg:d="M 0.0 77.73279 L 0.0 0.0 L 25.91093 25.91093 Q 77.73279 51.82186 103.64372 233.19838 Q 129.55466 440.4858 181.37651 440.4858 Q 207.28745 466.39676 207.28745 492.30768 Q 233.19838 518.2186 233.19838 544.1295 L 233.19838 570.04047 L 181.37651 570.04047 L 129.55466 570.04047 L 129.55466 570.04047 L 103.64372 595.9514 L 103.64372 595.9514 L 77.73279 595.9514 L 77.73279 595.9514 L 77.73279 595.9514 L 77.73279 621.8623 L 77.73279 621.8623 L 51.82186 621.8623 L 51.82186 595.9514 L 51.82186 595.9514 L 25.91093 595.9514 L 25.91093 388.66397 Q 25.91093 181.37651 0.0 77.73279 z" svg:height="6.218623mm" draw:style-name="style-19" svg:viewBox="0.0 0.0 233.19838 621.8623" svg:width="2.3319838mm" svg:x="193.03644mm" svg:y="116.34008mm"/>
          <draw:path svg:d="M 595.9514 0.0 L 595.9514 0.0 L 647.77325 0.0 Q 725.50604 0.0 751.417 0.0 L 751.417 0.0 L 751.417 0.0 L 751.417 0.0 L 777.32794 0.0 L 777.32794 0.0 L 777.32794 25.91093 L 803.23883 25.91093 L 803.23883 25.91093 L 803.23883 0.0 L 829.1498 0.0 L 855.0607 0.0 L 855.0607 0.0 L 855.0607 25.91093 L 829.1498 25.91093 L 829.1498 51.82186 L 906.88257 51.82186 L 958.7044 51.82186 L 958.7044 77.73279 L 958.7044 77.73279 L 932.7935 77.73279 L 932.7935 103.64372 L 958.7044 103.64372 L 984.61536 103.64372 L 984.61536 129.55466 L 958.7044 155.46558 L 958.7044 155.46558 L 958.7044 155.46558 L 1036.4373 207.28745 Q 1114.17 233.19838 1140.0809 233.19838 Q 1140.0809 259.1093 1191.9028 259.1093 L 1243.7246 259.1093 L 1243.7246 259.1093 Q 1243.7246 259.1093 1217.8137 285.02023 Q 1191.9028 310.93115 1217.8137 336.8421 Q 1217.8137 362.75302 1165.9918 388.66397 Q 1140.0809 414.5749 1062.3481 388.66397 L 984.61536 362.75302 L 984.61536 388.66397 L 958.7044 414.5749 L 958.7044 414.5749 L 958.7044 414.5749 L 906.88257 440.4858 L 855.0607 440.4858 L 855.0607 440.4858 Q 829.1498 466.39676 829.1498 466.39676 L 829.1498 466.39676 L 803.23883 466.39676 Q 803.23883 466.39676 751.417 518.2186 Q 725.50604 570.04047 699.59515 544.1295 Q 699.59515 518.2186 647.77325 518.2186 Q 621.8623 492.30768 621.8623 518.2186 Q 647.77325 570.04047 544.1295 595.9514 Q 466.39676 621.8623 440.4858 595.9514 Q 440.4858 570.04047 310.93115 570.04047 L 181.37651 570.04047 L 129.55466 570.04047 L 103.64372 570.04047 L 77.73279 544.1295 L 51.82186 544.1295 L 51.82186 544.1295 L 51.82186 518.2186 L 25.91093 518.2186 L 0.0 518.2186 L 0.0 492.30768 L 0.0 466.39676 L 25.91093 466.39676 L 77.73279 466.39676 L 77.73279 440.4858 L 77.73279 414.5749 L 103.64372 414.5749 L 129.55466 414.5749 L 233.19838 414.5749 Q 310.93115 388.66397 310.93115 362.75302 Q 310.93115 310.93115 440.4858 310.93115 Q 595.9514 285.02023 647.77325 207.28745 Q 699.59515 155.46558 673.6842 103.64372 Q 647.77325 51.82186 621.8623 25.91093 Q 595.9514 0.0 595.9514 0.0 z" svg:height="5.959514mm" draw:style-name="style-20" svg:viewBox="0.0 0.0 1243.7246 595.9514" svg:width="12.437246mm" svg:x="198.73683mm" svg:y="163.75708mm"/>
          <draw:path svg:d="M 1062.3481 25.91093 L 1088.259 25.91093 L 1088.259 25.91093 Q 1088.259 51.82186 1114.17 51.82186 L 1165.9918 51.82186 L 1165.9918 77.73279 Q 1165.9918 103.64372 1062.3481 103.64372 Q 958.7044 103.64372 958.7044 181.37651 L 958.7044 259.1093 L 984.61536 285.02023 Q 1036.4373 310.93115 1010.5263 336.8421 Q 1010.5263 362.75302 1036.4373 388.66397 Q 1062.3481 414.5749 1062.3481 414.5749 L 1062.3481 414.5749 L 855.0607 414.5749 Q 647.77325 414.5749 595.9514 440.4858 L 570.04047 440.4858 L 570.04047 440.4858 L 570.04047 414.5749 L 492.30768 414.5749 L 440.4858 414.5749 L 362.75302 388.66397 Q 285.02023 388.66397 285.02023 362.75302 Q 285.02023 336.8421 233.19838 336.8421 Q 207.28745 336.8421 207.28745 310.93115 Q 207.28745 285.02023 181.37651 285.02023 L 155.46558 285.02023 L 155.46558 207.28745 L 155.46558 155.46558 L 129.55466 155.46558 L 103.64372 155.46558 L 77.73279 129.55466 L 51.82186 103.64372 L 25.91093 103.64372 L 0.0 103.64372 L 0.0 77.73279 L 0.0 51.82186 L 25.91093 51.82186 L 51.82186 51.82186 L 336.8421 51.82186 Q 595.9514 51.82186 751.417 0.0 Q 932.7935 -51.82186 984.61536 0.0 Q 1036.4373 0.0 1062.3481 25.91093 z" svg:height="4.404858mm" draw:style-name="style-21" svg:viewBox="0.0 0.0 1165.9918 440.4858" svg:width="11.659919mm" svg:x="308.08096mm" svg:y="145.10121mm"/>
          <draw:path svg:d="M 984.61536 25.91093 L 984.61536 77.73279 L 958.7044 77.73279 Q 958.7044 77.73279 906.88257 103.64372 Q 855.0607 129.55466 855.0607 181.37651 L 855.0607 207.28745 L 829.1498 207.28745 L 829.1498 207.28745 L 751.417 207.28745 Q 647.77325 233.19838 544.1295 233.19838 Q 440.4858 233.19838 285.02023 233.19838 L 155.46558 233.19838 L 77.73279 233.19838 L 0.0 233.19838 L 25.91093 207.28745 L 77.73279 207.28745 L 77.73279 181.37651 L 77.73279 155.46558 L 103.64372 103.64372 Q 129.55466 51.82186 155.46558 25.91093 L 207.28745 0.0 L 595.9514 0.0 Q 984.61536 0.0 984.61536 25.91093 z" svg:height="2.3319838mm" draw:style-name="style-22" svg:viewBox="0.0 0.0 984.61536 233.19838" svg:width="9.846153mm" svg:x="184.22672mm" svg:y="191.48178mm"/>
          <draw:path svg:d="M 129.55466 25.91093 L 129.55466 -1.8189894E-12 L 155.46558 207.28745 Q 207.28745 414.5749 207.28745 440.4858 L 207.28745 440.4858 L 207.28745 440.4858 Q 207.28745 440.4858 129.55466 440.4858 Q 51.82186 440.4858 25.91093 414.5749 L -3.6379788E-12 388.66397 L -3.6379788E-12 310.93115 L -3.6379788E-12 233.19838 L 25.91093 233.19838 Q 25.91093 233.19838 25.91093 207.28745 Q 51.82186 181.37651 51.82186 155.46558 Q 77.73279 129.55466 77.73279 77.73279 Q 51.82186 25.91093 103.64372 25.91093 Q 129.55466 51.82186 129.55466 25.91093 z" svg:height="4.404858mm" draw:style-name="style-23" svg:viewBox="0.0 0.0 207.28745 440.4858" svg:width="2.0728745mm" svg:x="234.23482mm" svg:y="121.52226mm"/>
          <draw:path svg:d="M 0.0 181.37651 L 0.0 0.0 L 155.46558 0.0 L 310.93115 0.0 L 310.93115 181.37651 L 310.93115 336.8421 L 310.93115 414.5749 L 336.8421 492.30768 L 336.8421 932.7935 Q 336.8421 1373.2793 336.8421 1528.7449 L 336.8421 1710.1215 L 310.93115 1710.1215 L 310.93115 1736.0323 L 181.37651 1736.0323 L 25.91093 1736.0323 L 25.91093 1502.834 Q 25.91093 1269.6356 0.0 803.23883 L 0.0 336.8421 L 0.0 181.37651 z" svg:height="17.360323mm" draw:style-name="style-24" svg:viewBox="0.0 0.0 336.8421 1736.0323" svg:width="3.368421mm" svg:x="44.82591mm" svg:y="138.10526mm"/>
          <draw:path svg:d="M 181.37651 25.91093 L 181.37651 25.91093 L 181.37651 0.0 L 181.37651 0.0 L 181.37651 51.82186 L 181.37651 103.64372 L 181.37651 129.55466 Q 181.37651 129.55466 207.28745 155.46558 L 233.19838 181.37651 L 233.19838 181.37651 L 233.19838 181.37651 L 233.19838 207.28745 L 233.19838 207.28745 L 259.1093 207.28745 L 259.1093 233.19838 L 285.02023 233.19838 L 310.93115 233.19838 L 310.93115 285.02023 Q 336.8421 362.75302 336.8421 440.4858 L 336.8421 492.30768 L 336.8421 544.1295 Q 336.8421 595.9514 336.8421 595.9514 L 336.8421 595.9514 L 336.8421 595.9514 L 310.93115 595.9514 L 285.02023 595.9514 L 259.1093 595.9514 L 259.1093 595.9514 Q 233.19838 595.9514 129.55466 595.9514 L 25.91093 621.8623 L 25.91093 570.04047 Q 25.91093 518.2186 51.82186 492.30768 L 77.73279 492.30768 L 77.73279 492.30768 Q 77.73279 492.30768 129.55466 440.4858 Q 129.55466 388.66397 77.73279 388.66397 L 25.91093 362.75302 L 25.91093 336.8421 Q 25.91093 336.8421 0.0 336.8421 L 0.0 336.8421 L 0.0 285.02023 Q 25.91093 259.1093 25.91093 233.19838 L 51.82186 207.28745 L 77.73279 207.28745 L 103.64372 181.37651 L 103.64372 181.37651 L 129.55466 181.37651 L 129.55466 181.37651 Q 129.55466 181.37651 155.46558 103.64372 L 181.37651 25.91093 L 181.37651 25.91093 z" svg:height="6.218623mm" draw:style-name="style-25" svg:viewBox="0.0 0.0 336.8421 621.8623" svg:width="3.368421mm" svg:x="128.77733mm" svg:y="104.42105mm"/>
          <draw:path svg:d="M 129.55466 103.64372 L 129.55466 103.64372 L 129.55466 103.64372 L 155.46558 103.64372 L 155.46558 129.55466 L 155.46558 155.46558 L 181.37651 155.46558 L 207.28745 155.46558 L 207.28745 129.55466 L 207.28745 129.55466 L 207.28745 103.64372 Q 207.28745 51.82186 207.28745 51.82186 L 207.28745 25.91093 L 233.19838 25.91093 L 233.19838 0.0 L 259.1093 0.0 L 285.02023 0.0 L 285.02023 25.91093 L 310.93115 51.82186 L 310.93115 103.64372 Q 310.93115 181.37651 388.66397 181.37651 Q 466.39676 155.46558 466.39676 129.55466 Q 492.30768 103.64372 518.2186 103.64372 Q 570.04047 103.64372 570.04047 129.55466 Q 570.04047 155.46558 621.8623 155.46558 Q 673.6842 181.37651 699.59515 233.19838 Q 725.50604 259.1093 751.417 285.02023 Q 777.32794 310.93115 803.23883 285.02023 Q 829.1498 259.1093 829.1498 310.93115 Q 829.1498 336.8421 855.0607 362.75302 L 855.0607 362.75302 L 829.1498 362.75302 Q 829.1498 362.75302 829.1498 388.66397 Q 829.1498 388.66397 803.23883 414.5749 L 777.32794 414.5749 L 777.32794 414.5749 Q 777.32794 414.5749 725.50604 466.39676 L 673.6842 544.1295 L 673.6842 544.1295 L 673.6842 570.04047 L 673.6842 570.04047 L 673.6842 570.04047 L 647.77325 570.04047 L 647.77325 570.04047 L 647.77325 570.04047 L 621.8623 570.04047 L 621.8623 544.1295 Q 621.8623 518.2186 647.77325 518.2186 Q 673.6842 518.2186 673.6842 492.30768 Q 673.6842 466.39676 621.8623 492.30768 Q 570.04047 518.2186 414.5749 518.2186 L 259.1093 518.2186 L 233.19838 518.2186 L 207.28745 518.2186 L 181.37651 518.2186 L 155.46558 518.2186 L 155.46558 544.1295 L 155.46558 570.04047 L 181.37651 570.04047 L 181.37651 570.04047 L 181.37651 570.04047 L 181.37651 570.04047 L 155.46558 595.9514 L 103.64372 621.8623 L 103.64372 621.8623 L 103.64372 621.8623 L 77.73279 621.8623 L 77.73279 621.8623 L 77.73279 595.9514 L 51.82186 595.9514 L 51.82186 595.9514 L 51.82186 595.9514 L 51.82186 595.9514 L 51.82186 570.04047 L 51.82186 570.04047 L 51.82186 570.04047 L 51.82186 518.2186 Q 51.82186 440.4858 51.82186 362.75302 Q 51.82186 310.93115 25.91093 155.46558 L 0.0 25.91093 L 25.91093 25.91093 Q 51.82186 25.91093 103.64372 51.82186 Q 103.64372 103.64372 129.55466 103.64372 z" svg:height="6.218623mm" draw:style-name="style-26" svg:viewBox="0.0 0.0 855.0607 621.8623" svg:width="8.550607mm" svg:x="278.2834mm" svg:y="109.86234mm"/>
          <draw:path svg:d="M 1476.9231 51.82186 L 1502.834 -1.8189894E-12 L 1502.834 103.64372 L 1502.834 207.28745 L 1528.7449 207.28745 L 1528.7449 207.28745 L 1580.5668 207.28745 L 1632.3887 207.28745 L 1710.1215 207.28745 L 1813.7651 207.28745 L 1813.7651 207.28745 L 1839.676 207.28745 L 1891.4979 181.37651 L 1943.3198 181.37651 L 1943.3198 207.28745 Q 1943.3198 233.19838 2021.0526 233.19838 Q 2072.8745 207.28745 2124.6963 207.28745 L 2176.518 207.28745 L 2176.518 233.19838 Q 2202.4292 259.1093 2228.34 259.1093 L 2254.251 259.1093 L 2254.251 285.02023 L 2228.34 285.02023 L 2228.34 285.02023 L 2228.34 310.93115 L 2176.518 310.93115 Q 2124.6963 362.75302 2072.8745 362.75302 L 2021.0526 362.75302 L 2021.0526 388.66397 L 2021.0526 388.66397 L 2046.9635 388.66397 L 2046.9635 414.5749 L 2046.9635 414.5749 L 2072.8745 414.5749 L 2098.7854 414.5749 Q 2150.6072 440.4858 2150.6072 466.39676 L 2150.6072 518.2186 L 2150.6072 518.2186 L 2150.6072 518.2186 L 2072.8745 595.9514 Q 2021.0526 647.77325 1995.1416 673.6842 L 1995.1416 725.50604 L 1969.2307 725.50604 L 1943.3198 725.50604 L 1917.4088 725.50604 Q 1891.4979 725.50604 1865.587 673.6842 L 1839.676 621.8623 L 1813.7651 595.9514 L 1787.8542 595.9514 L 1761.9432 673.6842 Q 1761.9432 777.32794 1658.2996 777.32794 Q 1554.6559 803.23883 1554.6559 932.7935 Q 1554.6559 1062.3481 1399.1903 1088.259 Q 1243.7246 1114.17 1243.7246 1140.0809 L 1243.7246 1165.9918 L 1217.8137 1165.9918 Q 1191.9028 1165.9918 1191.9028 1140.0809 Q 1191.9028 1114.17 1165.9918 1140.0809 Q 1140.0809 1165.9918 1140.0809 1243.7246 Q 1140.0809 1295.5465 1165.9918 1347.3684 L 1165.9918 1373.2793 L 1114.17 1399.1903 Q 1062.3481 1399.1903 1062.3481 1425.1012 L 1036.4373 1425.1012 L 1036.4373 1425.1012 L 1036.4373 1451.0121 L 1036.4373 1451.0121 L 1010.5263 1451.0121 L 1010.5263 1425.1012 L 984.61536 1425.1012 L 984.61536 1425.1012 L 984.61536 1451.0121 L 984.61536 1451.0121 L 984.61536 1451.0121 L 958.7044 1451.0121 L 958.7044 1451.0121 L 880.9716 1476.9231 L 829.1498 1476.9231 L 777.32794 1476.9231 Q 699.59515 1451.0121 518.2186 1451.0121 Q 310.93115 1425.1012 310.93115 1451.0121 Q 310.93115 1476.9231 259.1093 1476.9231 Q 233.19838 1451.0121 181.37651 1425.1012 L 103.64372 1373.2793 L 103.64372 1373.2793 L 103.64372 1347.3684 L 77.73279 1347.3684 L 51.82186 1347.3684 L 51.82186 1295.5465 L 51.82186 1269.6356 L 25.91093 1269.6356 L 0.0 1269.6356 L 0.0 1243.7246 L 0.0 1191.9028 L 0.0 1191.9028 L 0.0 1191.9028 L 25.91093 1191.9028 L 25.91093 1191.9028 L 51.82186 1217.8137 L 77.73279 1243.7246 L 77.73279 1243.7246 L 103.64372 1243.7246 L 103.64372 1191.9028 L 103.64372 1165.9918 L 129.55466 1165.9918 L 129.55466 1191.9028 L 129.55466 1191.9028 Q 155.46558 1191.9028 155.46558 1114.17 Q 155.46558 1036.4373 259.1093 1036.4373 Q 336.8421 1036.4373 492.30768 984.61536 Q 647.77325 958.7044 647.77325 880.9716 Q 673.6842 777.32794 699.59515 751.417 Q 725.50604 725.50604 725.50604 673.6842 L 725.50604 595.9514 L 725.50604 595.9514 Q 725.50604 570.04047 621.8623 570.04047 L 518.2186 518.2186 L 518.2186 518.2186 L 518.2186 518.2186 L 544.1295 518.2186 L 544.1295 518.2186 L 544.1295 492.30768 Q 570.04047 492.30768 595.9514 466.39676 Q 621.8623 466.39676 621.8623 388.66397 L 621.8623 310.93115 L 621.8623 310.93115 L 621.8623 310.93115 L 621.8623 259.1093 L 621.8623 207.28745 L 595.9514 207.28745 L 595.9514 207.28745 L 595.9514 181.37651 L 621.8623 181.37651 L 621.8623 181.37651 L 621.8623 155.46558 L 647.77325 155.46558 L 673.6842 155.46558 L 673.6842 181.37651 L 673.6842 181.37651 L 699.59515 181.37651 L 699.59515 207.28745 L 699.59515 207.28745 L 673.6842 207.28745 L 699.59515 259.1093 Q 699.59515 310.93115 803.23883 336.8421 Q 906.88257 362.75302 880.9716 336.8421 Q 880.9716 310.93115 932.7935 285.02023 Q 984.61536 285.02023 984.61536 259.1093 Q 984.61536 233.19838 1062.3481 233.19838 Q 1140.0809 259.1093 1243.7246 233.19838 L 1373.2793 233.19838 L 1373.2793 207.28745 Q 1399.1903 155.46558 1399.1903 103.64372 L 1399.1903 77.73279 L 1399.1903 77.73279 Q 1399.1903 77.73279 1425.1012 103.64372 Q 1451.0121 103.64372 1476.9231 51.82186 z M 2124.6963 233.19838 Q 2124.6963 233.19838 2150.6072 233.19838 Q 2150.6072 259.1093 2124.6963 259.1093 Q 2124.6963 259.1093 2124.6963 233.19838 z" svg:height="14.769231mm" draw:style-name="style-27" svg:viewBox="0.0 0.0 2254.251 1476.9231" svg:width="22.54251mm" svg:x="11.919028mm" svg:y="117.11741mm"/>
          <draw:path svg:d="M 25.91093 51.82186 L 3.6379788E-12 9.094947E-13 L 103.64372 77.73279 Q 207.28745 129.55466 207.28745 233.19838 Q 207.28745 310.93115 207.28745 362.75302 L 207.28745 414.5749 L 207.28745 440.4858 L 207.28745 466.39676 L 181.37651 466.39676 Q 155.46558 466.39676 129.55466 336.8421 Q 103.64372 207.28745 77.73279 181.37651 Q 51.82186 181.37651 51.82186 129.55466 Q 51.82186 103.64372 25.91093 51.82186 z" svg:height="4.6639676mm" draw:style-name="style-28" svg:viewBox="0.0 0.0 207.28745 466.39676" svg:width="2.0728745mm" svg:x="256.51822mm" svg:y="73.327934mm"/>
          <draw:path svg:d="M 51.82186 77.73279 L 51.82186 1.8189894E-12 L 103.64372 1.8189894E-12 L 129.55466 1.8189894E-12 L 155.46558 51.82186 Q 155.46558 129.55466 207.28745 129.55466 Q 259.1093 181.37651 259.1093 181.37651 L 259.1093 181.37651 L 259.1093 285.02023 Q 259.1093 388.66397 233.19838 414.5749 Q 207.28745 440.4858 207.28745 466.39676 L 207.28745 492.30768 L 207.28745 492.30768 Q 207.28745 492.30768 181.37651 440.4858 Q 155.46558 414.5749 129.55466 414.5749 L 77.73279 388.66397 L 51.82186 414.5749 Q 51.82186 440.4858 51.82186 440.4858 L 25.91093 440.4858 L 25.91093 388.66397 Q 0.0 310.93115 0.0 259.1093 L 0.0 207.28745 L 0.0 181.37651 Q 0.0 181.37651 25.91093 155.46558 Q 51.82186 129.55466 51.82186 77.73279 z" svg:height="4.9230766mm" draw:style-name="style-29" svg:viewBox="0.0 0.0 259.1093 492.30768" svg:width="2.591093mm" svg:x="80.32388mm" svg:y="103.90283mm"/>
          <draw:path svg:d="M 233.19838 -1.8189894E-12 L 259.1093 -1.8189894E-12 L 259.1093 25.91093 L 285.02023 51.82186 L 285.02023 51.82186 L 285.02023 51.82186 L 285.02023 77.73279 L 285.02023 77.73279 L 310.93115 77.73279 L 310.93115 51.82186 L 310.93115 51.82186 L 336.8421 51.82186 L 336.8421 51.82186 L 336.8421 51.82186 L 388.66397 25.91093 L 414.5749 25.91093 L 414.5749 51.82186 L 388.66397 103.64372 L 388.66397 103.64372 L 388.66397 103.64372 L 336.8421 103.64372 Q 310.93115 103.64372 285.02023 207.28745 Q 259.1093 285.02023 285.02023 310.93115 Q 336.8421 310.93115 285.02023 362.75302 Q 233.19838 414.5749 155.46558 440.4858 L 77.73279 440.4858 L 77.73279 440.4858 L 77.73279 414.5749 L 77.73279 414.5749 L 77.73279 414.5749 L 51.82186 414.5749 L 51.82186 414.5749 L 25.91093 440.4858 L 0.0 440.4858 L 0.0 414.5749 L 0.0 388.66397 L 25.91093 388.66397 L 51.82186 362.75302 L 25.91093 362.75302 L 0.0 362.75302 L 0.0 310.93115 Q 25.91093 233.19838 25.91093 129.55466 L 25.91093 25.91093 L 51.82186 51.82186 Q 77.73279 77.73279 77.73279 51.82186 Q 77.73279 25.91093 129.55466 25.91093 Q 181.37651 -1.8189894E-12 233.19838 -1.8189894E-12 z" svg:height="4.404858mm" draw:style-name="style-30" svg:viewBox="0.0 0.0 414.5749 440.4858" svg:width="4.145749mm" svg:x="183.7085mm" svg:y="143.02834mm"/>
          <draw:path svg:d="M 518.2186 25.91093 L 518.2186 0.0 L 544.1295 25.91093 Q 570.04047 51.82186 570.04047 207.28745 Q 570.04047 388.66397 595.9514 466.39676 L 595.9514 544.1295 L 673.6842 544.1295 L 777.32794 544.1295 L 777.32794 544.1295 L 777.32794 544.1295 L 803.23883 570.04047 L 803.23883 570.04047 L 803.23883 570.04047 Q 803.23883 570.04047 829.1498 595.9514 L 829.1498 595.9514 L 829.1498 621.8623 Q 829.1498 621.8623 855.0607 621.8623 L 855.0607 647.77325 L 829.1498 647.77325 Q 829.1498 673.6842 803.23883 673.6842 Q 777.32794 673.6842 621.8623 725.50604 L 440.4858 777.32794 L 440.4858 803.23883 Q 414.5749 829.1498 414.5749 829.1498 L 414.5749 829.1498 L 414.5749 855.0607 L 414.5749 855.0607 L 388.66397 855.0607 L 388.66397 829.1498 L 388.66397 829.1498 L 362.75302 829.1498 L 362.75302 829.1498 L 362.75302 829.1498 L 362.75302 829.1498 Q 362.75302 829.1498 336.8421 803.23883 Q 336.8421 777.32794 155.46558 829.1498 L 0.0 906.88257 L 0.0 880.9716 Q 25.91093 829.1498 77.73279 829.1498 L 129.55466 829.1498 L 129.55466 777.32794 Q 155.46558 751.417 207.28745 725.50604 Q 259.1093 725.50604 310.93115 673.6842 Q 362.75302 621.8623 310.93115 595.9514 Q 285.02023 595.9514 285.02023 544.1295 L 285.02023 492.30768 L 285.02023 466.39676 L 285.02023 466.39676 L 285.02023 466.39676 L 310.93115 466.39676 L 310.93115 492.30768 L 310.93115 518.2186 L 362.75302 518.2186 Q 388.66397 518.2186 466.39676 518.2186 L 544.1295 518.2186 L 544.1295 492.30768 L 518.2186 492.30768 L 518.2186 336.8421 Q 518.2186 181.37651 492.30768 103.64372 L 492.30768 51.82186 L 492.30768 51.82186 Q 518.2186 25.91093 518.2186 25.91093 z" svg:height="9.068826mm" draw:style-name="style-31" svg:viewBox="0.0 0.0 855.0607 906.88257" svg:width="8.550607mm" svg:x="197.9595mm" svg:y="117.63563mm"/>
          <draw:path svg:d="M 544.1295 0.0 L 544.1295 0.0 L 544.1295 77.73279 L 544.1295 155.46558 L 570.04047 181.37651 L 595.9514 207.28745 L 595.9514 207.28745 L 595.9514 181.37651 L 595.9514 181.37651 L 595.9514 181.37651 L 595.9514 155.46558 Q 595.9514 129.55466 621.8623 129.55466 Q 647.77325 129.55466 647.77325 155.46558 Q 647.77325 181.37651 855.0607 181.37651 Q 1062.3481 155.46558 1062.3481 129.55466 Q 1088.259 129.55466 1114.17 129.55466 Q 1140.0809 129.55466 1165.9918 103.64372 L 1165.9918 103.64372 L 1165.9918 129.55466 Q 1191.9028 155.46558 1217.8137 155.46558 Q 1269.6356 155.46558 1243.7246 285.02023 Q 1217.8137 414.5749 1243.7246 518.2186 Q 1269.6356 595.9514 1321.4574 621.8623 L 1373.2793 621.8623 L 1373.2793 647.77325 L 1373.2793 673.6842 L 1399.1903 699.59515 L 1399.1903 725.50604 L 1373.2793 725.50604 L 1347.3684 725.50604 L 1321.4574 725.50604 Q 1269.6356 751.417 1217.8137 725.50604 Q 1165.9918 725.50604 1165.9918 803.23883 L 1165.9918 906.88257 L 1140.0809 906.88257 L 1140.0809 906.88257 L 1114.17 880.9716 L 1062.3481 855.0607 L 1062.3481 855.0607 L 1062.3481 855.0607 L 1036.4373 855.0607 L 1036.4373 855.0607 L 1036.4373 829.1498 L 1010.5263 829.1498 L 1010.5263 829.1498 L 1010.5263 855.0607 L 984.61536 855.0607 L 958.7044 855.0607 L 958.7044 880.9716 L 958.7044 880.9716 L 906.88257 880.9716 Q 880.9716 855.0607 829.1498 855.0607 L 777.32794 855.0607 L 777.32794 855.0607 Q 751.417 829.1498 751.417 803.23883 Q 751.417 751.417 725.50604 777.32794 Q 699.59515 803.23883 673.6842 777.32794 Q 647.77325 751.417 621.8623 725.50604 Q 595.9514 673.6842 544.1295 647.77325 Q 492.30768 647.77325 492.30768 621.8623 Q 492.30768 595.9514 440.4858 595.9514 Q 414.5749 595.9514 388.66397 621.8623 Q 388.66397 647.77325 310.93115 673.6842 Q 233.19838 673.6842 233.19838 595.9514 L 233.19838 544.1295 L 207.28745 518.2186 L 207.28745 492.30768 L 181.37651 492.30768 L 155.46558 492.30768 L 155.46558 518.2186 L 129.55466 518.2186 L 129.55466 544.1295 Q 129.55466 544.1295 129.55466 595.9514 L 129.55466 621.8623 L 129.55466 621.8623 L 129.55466 647.77325 L 103.64372 647.77325 L 77.73279 647.77325 L 77.73279 621.8623 L 77.73279 595.9514 L 51.82186 595.9514 L 51.82186 595.9514 L 51.82186 518.2186 Q 25.91093 440.4858 25.91093 440.4858 L 25.91093 440.4858 L 25.91093 414.5749 L 25.91093 414.5749 L -3.6379788E-12 414.5749 L -3.6379788E-12 414.5749 L -3.6379788E-12 414.5749 L -3.6379788E-12 388.66397 L 51.82186 362.75302 Q 129.55466 310.93115 129.55466 233.19838 Q 129.55466 129.55466 155.46558 103.64372 L 155.46558 77.73279 L 155.46558 77.73279 Q 181.37651 77.73279 181.37651 51.82186 L 181.37651 25.91093 L 181.37651 25.91093 Q 207.28745 25.91093 233.19838 25.91093 Q 285.02023 25.91093 388.66397 25.91093 Q 518.2186 -25.91093 544.1295 0.0 z" svg:height="9.068826mm" draw:style-name="style-32" svg:viewBox="0.0 0.0 1399.1903 906.88257" svg:width="13.991902mm" svg:x="279.06073mm" svg:y="104.93927mm"/>
          <draw:path svg:d="M 259.1093 0.0 L 259.1093 0.0 L 259.1093 51.82186 Q 259.1093 103.64372 233.19838 103.64372 Q 207.28745 103.64372 207.28745 129.55466 Q 207.28745 155.46558 233.19838 155.46558 L 259.1093 155.46558 L 259.1093 207.28745 Q 233.19838 285.02023 233.19838 310.93115 L 233.19838 336.8421 L 181.37651 336.8421 L 129.55466 336.8421 L 129.55466 336.8421 L 103.64372 336.8421 L 77.73279 336.8421 L 77.73279 336.8421 L 51.82186 336.8421 L 25.91093 336.8421 L 25.91093 310.93115 L 25.91093 310.93115 L 0.0 285.02023 L 0.0 259.1093 L 0.0 259.1093 L 0.0 233.19838 L 0.0 233.19838 L 25.91093 233.19838 L 25.91093 259.1093 L 25.91093 285.02023 L 77.73279 155.46558 Q 103.64372 0.0 181.37651 51.82186 Q 233.19838 77.73279 233.19838 51.82186 Q 233.19838 0.0 259.1093 0.0 z" svg:height="3.368421mm" draw:style-name="style-33" svg:viewBox="0.0 0.0 259.1093 336.8421" svg:width="2.591093mm" svg:x="170.23482mm" svg:y="110.89878mm"/>
          <draw:path svg:d="M 2202.4292 25.91093 L 2202.4292 0.0 L 2228.34 0.0 L 2254.251 0.0 L 2254.251 25.91093 L 2254.251 25.91093 L 2280.1619 0.0 L 2280.1619 0.0 L 2409.7166 0.0 L 2539.2712 0.0 L 2539.2712 0.0 L 2539.2712 0.0 L 2772.4695 51.82186 Q 2979.757 103.64372 3083.4006 103.64372 L 3161.1335 103.64372 L 3083.4006 129.55466 Q 3031.5789 155.46558 3135.2227 181.37651 Q 3264.7773 207.28745 3368.421 207.28745 L 3472.0647 207.28745 L 3472.0647 207.28745 L 3497.9756 207.28745 L 3497.9756 207.28745 L 3497.9756 233.19838 L 3472.0647 233.19838 L 3472.0647 259.1093 L 3472.0647 259.1093 Q 3446.1538 259.1093 3446.1538 259.1093 L 3446.1538 285.02023 L 3446.1538 285.02023 Q 3420.243 310.93115 3394.3318 310.93115 Q 3394.3318 336.8421 3394.3318 362.75302 Q 3446.1538 414.5749 3394.3318 440.4858 Q 3368.421 466.39676 3342.51 492.30768 Q 3342.51 518.2186 3238.8662 518.2186 L 3109.3118 518.2186 L 3109.3118 544.1295 L 3135.2227 544.1295 L 3135.2227 544.1295 L 3135.2227 570.04047 L 3212.9553 570.04047 Q 3290.6882 570.04047 3368.421 595.9514 L 3446.1538 595.9514 L 3446.1538 621.8623 Q 3446.1538 647.77325 3394.3318 647.77325 Q 3368.421 647.77325 3368.421 673.6842 L 3368.421 725.50604 L 3394.3318 725.50604 L 3420.243 725.50604 L 3446.1538 751.417 Q 3472.0647 777.32794 3497.9756 777.32794 L 3497.9756 777.32794 L 3497.9756 777.32794 Q 3497.9756 803.23883 3420.243 829.1498 Q 3368.421 880.9716 3368.421 906.88257 Q 3394.3318 932.7935 3238.8662 958.7044 L 3083.4006 984.61536 L 3083.4006 984.61536 Q 3083.4006 958.7044 3057.4897 958.7044 L 3057.4897 958.7044 L 3005.668 958.7044 Q 2953.8462 984.61536 2876.1133 984.61536 Q 2824.2915 984.61536 2798.3806 1062.3481 L 2772.4695 1114.17 L 2824.2915 1114.17 L 2850.2024 1140.0809 L 2876.1133 1140.0809 L 2902.0242 1140.0809 L 2902.0242 1165.9918 L 2927.935 1165.9918 L 2927.935 1165.9918 L 2927.935 1191.9028 L 3135.2227 1191.9028 Q 3316.599 1191.9028 3420.243 1191.9028 L 3523.8865 1191.9028 L 3523.8865 1191.9028 Q 3523.8865 1191.9028 3523.8865 1217.8137 Q 3549.7974 1217.8137 3497.9756 1243.7246 Q 3472.0647 1243.7246 3497.9756 1269.6356 Q 3497.9756 1295.5465 3368.421 1295.5465 Q 3238.8662 1295.5465 3135.2227 1295.5465 Q 3057.4897 1347.3684 3057.4897 1399.1903 Q 3057.4897 1451.0121 3005.668 1476.9231 Q 2953.8462 1502.834 2927.935 1476.9231 Q 2876.1133 1451.0121 2798.3806 1476.9231 Q 2720.6477 1502.834 2668.826 1502.834 Q 2617.004 1528.7449 2617.004 1554.6559 Q 2642.9148 1554.6559 2513.3604 1606.4777 L 2383.8057 1632.3887 L 2383.8057 1658.2996 L 2357.8948 1684.2104 L 2357.8948 1684.2104 L 2357.8948 1710.1215 L 2357.8948 1710.1215 L 2357.8948 1710.1215 L 2383.8057 1736.0323 L 2383.8057 1761.9432 L 2357.8948 1761.9432 Q 2331.9836 1761.9432 2150.6072 1736.0323 L 1969.2307 1736.0323 L 1969.2307 1736.0323 Q 1969.2307 1710.1215 1995.1416 1684.2104 Q 1995.1416 1658.2996 1969.2307 1658.2996 Q 1943.3198 1658.2996 1813.7651 1658.2996 Q 1684.2104 1658.2996 1632.3887 1606.4777 Q 1606.4777 1606.4777 1425.1012 1554.6559 Q 1217.8137 1502.834 1217.8137 1476.9231 Q 1217.8137 1451.0121 1114.17 1451.0121 Q 1036.4373 1425.1012 1036.4373 1451.0121 Q 1010.5263 1502.834 984.61536 1502.834 L 958.7044 1528.7449 L 958.7044 1502.834 Q 958.7044 1476.9231 984.61536 1451.0121 Q 1010.5263 1425.1012 932.7935 1399.1903 Q 880.9716 1399.1903 751.417 1399.1903 L 621.8623 1425.1012 L 518.2186 1425.1012 Q 414.5749 1425.1012 414.5749 1399.1903 L 414.5749 1373.2793 L 440.4858 1373.2793 L 466.39676 1373.2793 L 466.39676 1373.2793 Q 492.30768 1373.2793 466.39676 1347.3684 L 466.39676 1347.3684 L 466.39676 1347.3684 Q 466.39676 1347.3684 414.5749 1321.4574 Q 362.75302 1295.5465 336.8421 1243.7246 Q 336.8421 1191.9028 285.02023 1191.9028 Q 233.19838 1191.9028 181.37651 1140.0809 L 129.55466 1088.259 L 129.55466 1062.3481 L 129.55466 1062.3481 L 103.64372 1062.3481 L 103.64372 1088.259 L 77.73279 1088.259 L 25.91093 1088.259 L 25.91093 1062.3481 L 25.91093 1062.3481 L 51.82186 1062.3481 L 51.82186 1036.4373 L 51.82186 1036.4373 L 77.73279 1036.4373 L 77.73279 1036.4373 L 77.73279 1036.4373 L 129.55466 1010.5263 L 181.37651 984.61536 L 181.37651 984.61536 L 181.37651 984.61536 L 155.46558 984.61536 L 155.46558 984.61536 L 155.46558 984.61536 L 155.46558 984.61536 L 155.46558 958.7044 L 181.37651 958.7044 L 181.37651 932.7935 L 181.37651 906.88257 L 207.28745 906.88257 L 207.28745 880.9716 L 233.19838 880.9716 Q 285.02023 880.9716 285.02023 932.7935 Q 285.02023 958.7044 388.66397 958.7044 Q 466.39676 958.7044 466.39676 932.7935 Q 466.39676 906.88257 570.04047 880.9716 Q 673.6842 880.9716 699.59515 829.1498 Q 751.417 803.23883 751.417 829.1498 Q 751.417 880.9716 803.23883 880.9716 L 880.9716 880.9716 L 880.9716 906.88257 L 906.88257 906.88257 L 906.88257 906.88257 L 906.88257 932.7935 L 906.88257 932.7935 L 906.88257 932.7935 L 932.7935 932.7935 L 932.7935 932.7935 L 958.7044 906.88257 L 984.61536 880.9716 L 984.61536 880.9716 L 958.7044 880.9716 L 958.7044 855.0607 L 958.7044 829.1498 L 984.61536 829.1498 L 984.61536 829.1498 L 906.88257 803.23883 L 855.0607 777.32794 L 855.0607 777.32794 L 855.0607 777.32794 L 829.1498 777.32794 L 829.1498 777.32794 L 829.1498 751.417 L 855.0607 751.417 L 855.0607 751.417 L 855.0607 725.50604 L 829.1498 725.50604 Q 803.23883 725.50604 803.23883 699.59515 Q 803.23883 673.6842 777.32794 673.6842 Q 751.417 673.6842 751.417 699.59515 Q 751.417 725.50604 725.50604 725.50604 Q 699.59515 725.50604 699.59515 699.59515 Q 699.59515 673.6842 673.6842 673.6842 Q 647.77325 673.6842 621.8623 673.6842 Q 595.9514 647.77325 388.66397 621.8623 Q 233.19838 570.04047 259.1093 544.1295 Q 285.02023 518.2186 129.55466 492.30768 L 0.0 466.39676 L 0.0 466.39676 L 0.0 466.39676 L 0.0 440.4858 L 25.91093 440.4858 L 25.91093 440.4858 L 25.91093 414.5749 L 77.73279 414.5749 L 129.55466 414.5749 L 129.55466 388.66397 L 129.55466 388.66397 L 129.55466 362.75302 L 129.55466 310.93115 L 129.55466 310.93115 L 129.55466 310.93115 L 129.55466 285.02023 L 129.55466 285.02023 L 155.46558 285.02023 Q 181.37651 285.02023 181.37651 310.93115 L 181.37651 362.75302 L 207.28745 362.75302 L 233.19838 362.75302 L 285.02023 336.8421 L 362.75302 336.8421 L 362.75302 310.93115 Q 362.75302 259.1093 388.66397 259.1093 L 414.5749 259.1093 L 544.1295 285.02023 Q 699.59515 310.93115 829.1498 362.75302 Q 958.7044 414.5749 1191.9028 362.75302 Q 1425.1012 310.93115 1425.1012 310.93115 Q 1399.1903 310.93115 1554.6559 285.02023 Q 1710.1215 259.1093 1710.1215 207.28745 Q 1736.0323 181.37651 1736.0323 155.46558 L 1736.0323 103.64372 L 1891.4979 103.64372 Q 2046.9635 103.64372 2046.9635 103.64372 L 2046.9635 103.64372 L 2072.8745 103.64372 L 2072.8745 103.64372 L 2124.6963 77.73279 L 2176.518 51.82186 L 2202.4292 51.82186 L 2228.34 51.82186 L 2228.34 25.91093 L 2202.4292 25.91093 L 2202.4292 25.91093 z M 3161.1335 725.50604 Q 3135.2227 673.6842 3187.0444 673.6842 Q 3238.8662 699.59515 3290.6882 751.417 Q 3316.599 803.23883 3368.421 829.1498 Q 3394.3318 829.1498 3316.599 829.1498 Q 3238.8662 829.1498 3264.7773 829.1498 Q 3290.6882 829.1498 3238.8662 803.23883 Q 3187.0444 777.32794 3161.1335 725.50604 z M 1969.2307 1373.2793 Q 2098.7854 1399.1903 2098.7854 1399.1903 Q 2098.7854 1425.1012 2046.9635 1451.0121 Q 1969.2307 1451.0121 1891.4979 1451.0121 Q 1839.676 1425.1012 1839.676 1399.1903 Q 1839.676 1373.2793 1969.2307 1373.2793 z" svg:height="17.619432mm" draw:style-name="style-34" svg:viewBox="0.0 0.0 3523.8865 1761.9432" svg:width="35.238865mm" svg:x="268.17813mm" svg:y="166.8664mm"/>
          <draw:path svg:d="M 414.5749 0.0 L 440.4858 0.0 L 440.4858 25.91093 L 414.5749 25.91093 L 414.5749 25.91093 L 414.5749 25.91093 L 414.5749 51.82186 L 414.5749 51.82186 L 388.66397 51.82186 L 388.66397 77.73279 L 388.66397 77.73279 L 362.75302 77.73279 L 362.75302 129.55466 L 362.75302 155.46558 L 336.8421 155.46558 L 336.8421 181.37651 L 336.8421 181.37651 L 362.75302 181.37651 L 362.75302 181.37651 L 362.75302 181.37651 L 388.66397 207.28745 L 414.5749 233.19838 L 414.5749 233.19838 L 414.5749 233.19838 L 440.4858 233.19838 L 440.4858 233.19838 L 492.30768 233.19838 Q 518.2186 207.28745 544.1295 233.19838 L 544.1295 233.19838 L 544.1295 233.19838 Q 518.2186 259.1093 492.30768 336.8421 Q 440.4858 388.66397 388.66397 388.66397 L 336.8421 388.66397 L 336.8421 414.5749 L 336.8421 440.4858 L 336.8421 440.4858 Q 310.93115 466.39676 259.1093 414.5749 Q 207.28745 362.75302 129.55466 336.8421 L 51.82186 310.93115 L 25.91093 310.93115 Q 0.0 285.02023 0.0 285.02023 L 0.0 285.02023 L 25.91093 285.02023 L 51.82186 285.02023 L 51.82186 259.1093 L 51.82186 233.19838 L 51.82186 233.19838 L 51.82186 233.19838 L 77.73279 233.19838 L 77.73279 233.19838 L 77.73279 259.1093 L 103.64372 259.1093 L 103.64372 233.19838 L 103.64372 207.28745 L 129.55466 207.28745 L 129.55466 181.37651 L 207.28745 181.37651 Q 310.93115 181.37651 336.8421 103.64372 Q 362.75302 25.91093 362.75302 25.91093 Q 388.66397 25.91093 414.5749 0.0 z" svg:height="4.404858mm" draw:style-name="style-35" svg:viewBox="0.0 0.0 544.1295 440.4858" svg:width="5.4412956mm" svg:x="248.74493mm" svg:y="118.93117mm"/>
          <draw:path svg:d="M 725.50604 0.0 L 777.32794 0.0 L 777.32794 0.0 L 777.32794 25.91093 L 984.61536 25.91093 Q 1217.8137 77.73279 1295.5465 77.73279 Q 1373.2793 129.55466 1373.2793 129.55466 L 1373.2793 129.55466 L 1295.5465 129.55466 L 1243.7246 129.55466 L 1191.9028 155.46558 L 1140.0809 155.46558 L 1140.0809 336.8421 Q 1140.0809 544.1295 1217.8137 595.9514 Q 1295.5465 621.8623 1295.5465 647.77325 Q 1243.7246 673.6842 1321.4574 699.59515 Q 1373.2793 699.59515 1451.0121 725.50604 Q 1502.834 751.417 1528.7449 751.417 Q 1554.6559 777.32794 1554.6559 777.32794 L 1554.6559 803.23883 L 1580.5668 803.23883 Q 1606.4777 803.23883 1606.4777 777.32794 L 1632.3887 777.32794 L 1632.3887 777.32794 L 1658.2996 777.32794 L 1658.2996 777.32794 L 1658.2996 803.23883 L 1658.2996 803.23883 Q 1658.2996 803.23883 1684.2104 880.9716 L 1684.2104 958.7044 L 1684.2104 958.7044 Q 1658.2996 958.7044 1658.2996 906.88257 Q 1606.4777 880.9716 1580.5668 880.9716 L 1554.6559 880.9716 L 1528.7449 855.0607 Q 1502.834 855.0607 1502.834 984.61536 L 1502.834 1114.17 L 1476.9231 1114.17 Q 1451.0121 1114.17 1269.6356 1088.259 L 1088.259 1062.3481 L 1088.259 1088.259 L 1088.259 1088.259 L 1062.3481 1088.259 L 1062.3481 1088.259 L 1062.3481 1062.3481 Q 1036.4373 1062.3481 1036.4373 1010.5263 Q 1036.4373 984.61536 984.61536 958.7044 Q 958.7044 958.7044 932.7935 984.61536 Q 880.9716 1010.5263 855.0607 1036.4373 L 829.1498 1062.3481 L 829.1498 1088.259 L 829.1498 1088.259 L 803.23883 1088.259 L 803.23883 1088.259 L 777.32794 1088.259 L 777.32794 1062.3481 L 777.32794 1062.3481 L 777.32794 1062.3481 L 751.417 1062.3481 L 751.417 1062.3481 L 725.50604 1036.4373 L 673.6842 1010.5263 L 673.6842 1010.5263 L 673.6842 1010.5263 L 751.417 1010.5263 Q 829.1498 1010.5263 829.1498 932.7935 L 829.1498 855.0607 L 777.32794 855.0607 Q 751.417 855.0607 777.32794 829.1498 L 803.23883 803.23883 L 803.23883 803.23883 L 777.32794 803.23883 L 777.32794 803.23883 L 777.32794 803.23883 L 725.50604 777.32794 Q 699.59515 751.417 621.8623 725.50604 Q 570.04047 673.6842 492.30768 673.6842 Q 414.5749 647.77325 414.5749 725.50604 Q 388.66397 777.32794 285.02023 777.32794 L 181.37651 777.32794 L 181.37651 803.23883 L 181.37651 829.1498 L 103.64372 829.1498 L 51.82186 829.1498 L 51.82186 803.23883 L 51.82186 777.32794 L 25.91093 751.417 L 25.91093 699.59515 L 25.91093 699.59515 L 25.91093 699.59515 L 51.82186 673.6842 L 103.64372 647.77325 L 129.55466 647.77325 L 155.46558 647.77325 L 155.46558 621.8623 Q 155.46558 595.9514 181.37651 595.9514 L 207.28745 595.9514 L 207.28745 518.2186 Q 207.28745 440.4858 129.55466 440.4858 Q 51.82186 440.4858 77.73279 388.66397 Q 103.64372 336.8421 77.73279 336.8421 L 51.82186 310.93115 L 51.82186 285.02023 L 51.82186 259.1093 L 25.91093 259.1093 L 25.91093 259.1093 L 25.91093 233.19838 L -3.6379788E-12 233.19838 L -3.6379788E-12 207.28745 L -3.6379788E-12 181.37651 L 259.1093 181.37651 Q 544.1295 155.46558 570.04047 103.64372 Q 570.04047 77.73279 621.8623 51.82186 Q 673.6842 25.91093 673.6842 25.91093 L 673.6842 25.91093 L 673.6842 25.91093 Q 673.6842 25.91093 725.50604 0.0 z" svg:height="11.1417mm" draw:style-name="style-36" svg:viewBox="0.0 0.0 1684.2104 1114.17" svg:width="16.842104mm" svg:x="262.73685mm" svg:y="101.31174mm"/>
          <draw:path svg:d="M 0.0 6374.089 L 0.0 0.0 L 16012.955 0.0 L 32000.0 0.0 L 32000.0 2642.9148 L 32000.0 5285.8296 L 32000.0 5285.8296 Q 31974.088 5285.8296 31870.445 5648.583 Q 31740.89 6011.336 31637.246 6037.2466 Q 31533.602 6063.1577 31404.047 6063.1577 Q 31300.404 6063.1577 30885.83 5959.514 Q 30497.166 5855.87 30056.68 5855.87 Q 29590.283 5804.0483 29434.816 5829.9595 Q 29279.352 5855.87 29072.064 5959.514 Q 28864.777 6063.1577 28527.934 6063.1577 Q 28191.092 6114.9795 27931.982 6166.8013 Q 27646.963 6218.6235 27465.586 6244.534 Q 27258.299 6270.4453 27102.834 6218.6235 Q 26973.28 6166.8013 26740.08 6114.9795 L 26480.97 6063.1577 L 26480.97 6063.1577 L 26480.97 6063.1577 L 26455.06 6089.069 L 26429.148 6114.9795 L 26429.148 6114.9795 L 26429.148 6114.9795 L 26429.148 6140.8906 L 26429.148 6140.8906 L 26403.238 6140.8906 L 26403.238 6166.8013 L 26403.238 6322.267 Q 26377.328 6477.7324 26403.238 6581.3765 L 26429.148 6685.02 L 26429.148 6710.931 L 26429.148 6736.842 L 26480.97 6736.842 L 26506.883 6736.842 L 26532.793 6710.931 L 26532.793 6710.931 L 26558.703 6736.842 Q 26584.615 6788.6636 26558.703 6840.486 L 26558.703 6892.3076 L 26506.883 6892.3076 Q 26455.06 6892.3076 26429.148 6918.2183 Q 26403.238 6944.1294 26221.861 6944.1294 L 26066.396 6970.0405 L 26066.396 6970.0405 Q 26066.396 6944.1294 25988.664 6944.1294 L 25910.93 6944.1294 L 25910.93 6944.1294 Q 25910.93 6944.1294 25833.197 6918.2183 Q 25755.465 6892.3076 25755.465 6866.3965 Q 25755.465 6840.486 25807.287 6840.486 Q 25833.197 6840.486 25755.465 6814.5747 Q 25703.643 6788.6636 25703.643 6762.753 L 25729.555 6736.842 L 25729.555 6685.02 Q 25703.643 6633.198 25703.643 6633.198 Q 25703.643 6633.198 25600.0 6607.287 Q 25522.266 6581.3765 25522.266 6529.5547 L 25522.266 6503.6436 L 25522.266 6451.822 Q 25496.355 6400.0 25496.355 6374.089 Q 25496.355 6348.1777 25392.71 6322.267 Q 25289.068 6270.4453 25289.068 6218.6235 L 25289.068 6140.8906 L 25289.068 6114.9795 Q 25289.068 6114.9795 25263.158 5985.425 Q 25237.246 5855.87 25263.158 5855.87 Q 25289.068 5855.87 25263.158 5778.1377 Q 25237.246 5700.405 25237.246 5622.672 L 25237.246 5544.939 L 25237.246 5519.0283 Q 25237.246 5493.117 25237.246 5441.2954 Q 25289.068 5415.3843 25237.246 5130.3643 Q 25185.424 4871.255 25211.336 4819.433 Q 25263.158 4767.6113 25133.604 4767.6113 Q 24978.137 4767.6113 24978.137 4793.522 Q 24978.137 4819.433 25004.049 4819.433 L 25029.959 4819.433 L 25055.87 4845.344 Q 25081.781 4845.344 25081.781 5026.7207 Q 25081.781 5182.186 25107.691 5208.097 Q 25107.691 5234.008 25081.781 5234.008 Q 25055.87 5234.008 25081.781 5311.7407 Q 25081.781 5389.4736 25081.781 5415.3843 L 25081.781 5415.3843 L 25055.87 5415.3843 L 25055.87 5441.2954 L 25055.87 5441.2954 L 25029.959 5441.2954 L 25029.959 5441.2954 L 25029.959 5441.2954 L 25055.87 5467.2065 L 25081.781 5493.117 L 25081.781 5493.117 L 25081.781 5493.117 L 25107.691 5544.939 Q 25133.604 5570.85 25133.604 5570.85 L 25133.604 5570.85 L 25133.604 5648.583 Q 25159.514 5752.2266 25133.604 5752.2266 Q 25081.781 5752.2266 25107.691 5881.7812 Q 25133.604 6011.336 25133.604 6063.1577 L 25133.604 6089.069 L 25159.514 6114.9795 L 25159.514 6140.8906 L 25159.514 6218.6235 Q 25159.514 6270.4453 25133.604 6296.356 Q 25081.781 6322.267 25081.781 6322.267 Q 25055.87 6322.267 25029.959 6374.089 L 25029.959 6425.9106 L 25029.959 6425.9106 Q 25004.049 6425.9106 25004.049 6400.0 Q 24978.137 6400.0 24874.494 6374.089 L 24770.85 6374.089 L 24744.94 6374.089 Q 24719.027 6374.089 24719.027 6400.0 Q 24719.027 6400.0 24693.117 6477.7324 L 24667.205 6581.3765 L 24641.295 6659.1094 Q 24615.385 6736.842 24615.385 6892.3076 Q 24615.385 7021.8623 24615.385 7021.8623 L 24615.385 7021.8623 L 24615.385 7021.8623 Q 24615.385 7047.773 24615.385 7047.773 L 24641.295 7047.773 L 24719.027 7047.773 Q 24770.85 7047.773 24822.672 7073.684 L 24848.582 7073.684 L 24848.582 7073.684 Q 24848.582 7099.5947 24693.117 7099.5947 L 24537.65 7151.417 L 24537.65 7151.417 L 24511.74 7151.417 L 24511.74 7151.417 L 24511.74 7151.417 L 24563.562 7151.417 L 24589.473 7151.417 L 24615.385 7151.417 L 24641.295 7151.417 L 24641.295 7255.0605 Q 24641.295 7332.7935 24667.205 7332.7935 Q 24693.117 7332.7935 24693.117 7306.8823 Q 24693.117 7280.9717 24770.85 7306.8823 Q 24822.672 7306.8823 24874.494 7332.7935 L 24900.404 7332.7935 L 24978.137 7358.704 Q 25029.959 7358.704 25055.87 7384.615 L 25081.781 7410.5264 L 25133.604 7410.5264 L 25159.514 7410.5264 L 25159.514 7410.5264 L 25159.514 7436.437 L 25159.514 7462.348 L 25159.514 7514.17 L 25133.604 7514.17 Q 25133.604 7514.17 25081.781 7540.0806 L 25004.049 7565.9917 L 25004.049 7695.5464 L 25004.049 7825.101 L 25004.049 7825.101 Q 24978.137 7851.0117 24978.137 7928.7446 L 24978.137 8006.4775 L 24978.137 8006.4775 Q 24978.137 8006.4775 24952.227 8032.3887 L 24952.227 8058.2993 L 24926.314 8058.2993 Q 24926.314 8084.2104 24926.314 8084.2104 L 24926.314 8084.2104 L 24926.314 8084.2104 L 24926.314 8110.121 L 24926.314 8110.121 Q 24900.404 8136.032 24900.404 8136.032 L 24900.404 8136.032 L 24822.672 8136.032 Q 24744.94 8136.032 24589.473 8187.854 L 24434.008 8187.854 L 24382.186 8213.765 L 24330.363 8213.765 L 24304.453 8213.765 L 24278.541 8213.765 L 24148.986 8213.765 Q 24045.344 8213.765 24045.344 8161.943 Q 24045.344 8110.121 24019.432 8136.032 Q 23993.521 8187.854 23967.611 8187.854 Q 23915.79 8213.765 23889.877 8161.943 Q 23889.877 8110.121 23863.967 8161.943 Q 23863.967 8213.765 23734.412 8213.765 L 23630.77 8213.765 L 23630.77 8187.854 Q 23630.77 8187.854 23604.857 8187.854 L 23604.857 8187.854 L 23578.947 8187.854 Q 23578.947 8187.854 23527.125 8161.943 L 23475.303 8161.943 L 23371.66 8161.943 Q 23268.016 8161.943 23268.016 8291.498 L 23268.016 8395.142 L 23242.105 8395.142 L 23242.105 8395.142 L 23242.105 8421.053 L 23242.105 8421.053 L 23216.193 8421.053 L 23164.371 8446.963 L 23164.371 8446.963 L 23164.371 8446.963 L 23138.46 8446.963 L 23138.46 8446.963 L 23190.283 8472.874 L 23242.105 8498.785 L 23242.105 8498.785 L 23268.016 8498.785 L 23268.016 8498.785 L 23268.016 8524.696 L 23242.105 8550.607 L 23242.105 8576.518 L 23216.193 8576.518 L 23190.283 8576.518 L 23190.283 8602.429 L 23216.193 8628.34 L 23216.193 8628.34 L 23216.193 8628.34 L 23216.193 8628.34 Q 23216.193 8654.251 23268.016 8654.251 L 23293.926 8654.251 L 23293.926 8654.251 L 23293.926 8680.162 L 23242.105 8680.162 Q 23190.283 8706.072 23164.371 8706.072 L 23164.371 8706.072 L 23060.729 8706.072 Q 22982.996 8706.072 22957.084 8731.983 L 22957.084 8757.895 L 23008.906 8809.717 Q 23034.816 8861.538 23086.639 8887.449 Q 23112.55 8913.36 23138.46 8965.182 L 23138.46 9017.004 L 23112.55 9017.004 Q 23086.639 9017.004 23086.639 9042.915 L 23086.639 9042.915 L 22957.084 9042.915 L 22827.53 9068.825 L 22801.62 9068.825 L 22749.797 9068.825 L 22749.797 9094.736 L 22749.797 9094.736 L 22723.887 9094.736 L 22723.887 9120.647 L 22749.797 9120.647 L 22775.707 9120.647 L 22775.707 9146.559 L 22801.62 9146.559 L 22801.62 9146.559 L 22801.62 9120.647 L 22801.62 9120.647 L 22801.62 9120.647 L 22827.53 9120.647 L 22827.53 9120.647 L 23060.729 9120.647 Q 23268.016 9120.647 23268.016 9146.559 L 23293.926 9146.559 L 23293.926 9172.47 Q 23319.838 9198.38 23319.838 9224.291 Q 23319.838 9276.113 23164.371 9379.757 L 23008.906 9457.489 L 22957.084 9457.489 Q 22931.174 9483.4 22879.352 9535.223 Q 22827.53 9587.044 22723.887 9612.955 Q 22620.242 9612.955 22620.242 9587.044 Q 22620.242 9561.134 22542.51 9535.223 L 22464.777 9509.312 L 22464.777 9509.312 Q 22464.777 9483.4 22283.4 9483.4 Q 22127.936 9483.4 22127.936 9483.4 Q 22102.023 9509.312 21972.469 9509.312 Q 21817.004 9509.312 21817.004 9483.4 Q 21817.004 9457.489 21791.092 9457.489 Q 21765.182 9483.4 21739.271 9483.4 Q 21713.36 9509.312 21583.805 9535.223 Q 21428.34 9535.223 21428.34 9509.312 Q 21428.34 9483.4 21402.428 9483.4 Q 21350.607 9483.4 21350.607 9509.312 Q 21350.607 9535.223 21195.14 9535.223 Q 21039.676 9561.134 21039.676 9535.223 Q 21039.676 9509.312 21013.764 9509.312 Q 20987.854 9509.312 20987.854 9535.223 Q 20987.854 9561.134 20884.21 9561.134 L 20780.566 9587.044 L 20728.744 9587.044 L 20651.012 9587.044 L 20625.102 9587.044 Q 20599.19 9587.044 20443.725 9587.044 Q 20288.258 9587.044 20288.258 9535.223 Q 20288.258 9483.4 20055.06 9483.4 Q 19795.951 9483.4 19795.951 9457.489 Q 19795.951 9431.579 19744.129 9405.668 L 19692.307 9379.757 L 19692.307 9276.113 Q 19692.307 9198.38 19666.396 9120.647 Q 19640.484 9017.004 19640.484 9094.736 Q 19614.574 9172.47 19562.752 9172.47 Q 19510.932 9172.47 19510.932 9198.38 Q 19485.02 9224.291 19485.02 9198.38 Q 19485.02 9172.47 19355.465 9172.47 L 19225.91 9172.47 L 19225.91 9172.47 Q 19225.91 9172.47 19200.0 9146.559 L 19174.088 9146.559 L 19174.088 9094.736 Q 19174.088 9042.915 19122.268 8835.627 L 19070.445 8628.34 L 19070.445 8731.983 Q 19070.445 8835.627 19044.533 8835.627 L 19018.623 8809.717 L 18992.713 8809.717 Q 18966.8 8809.717 18889.068 8757.895 Q 18811.336 8757.895 18785.424 8783.806 Q 18759.514 8809.717 18681.781 8757.895 L 18604.049 8731.983 L 18578.137 8809.717 Q 18552.227 8913.36 18552.227 8913.36 Q 18526.314 8913.36 18526.314 8939.271 L 18526.314 8939.271 L 18526.314 8965.182 Q 18500.404 8991.093 18344.94 9017.004 L 18189.473 9042.915 L 18189.473 9042.915 Q 18189.473 9042.915 18137.65 8757.895 L 18137.65 8498.785 L 18111.74 8395.142 L 18085.83 8265.587 L 18085.83 8654.251 Q 18085.83 9068.825 18059.918 9068.825 Q 18034.008 9068.825 18034.008 9224.291 L 18034.008 9353.846 L 18059.918 9353.846 Q 18085.83 9379.757 18137.65 9379.757 L 18215.385 9379.757 L 18215.385 9379.757 Q 18241.295 9405.668 18241.295 9535.223 L 18241.295 9638.866 L 18267.205 9638.866 L 18267.205 9664.777 L 18267.205 9664.777 Q 18267.205 9690.688 18293.117 9690.688 L 18293.117 9690.688 L 18293.117 9742.51 Q 18293.117 9768.421 18189.473 9820.242 Q 18085.83 9846.153 18034.008 9872.064 Q 18008.098 9897.976 17619.434 9949.797 L 17256.68 10001.619 L 17204.857 10001.619 L 17178.947 10001.619 L 17178.947 10027.53 L 17204.857 10053.441 L 17204.857 10053.441 L 17204.857 10053.441 L 17230.77 10079.352 L 17256.68 10105.263 L 17282.59 10105.263 L 17308.502 10105.263 L 17308.502 10131.174 L 17308.502 10131.174 L 17438.057 10182.996 Q 17541.7 10260.729 17619.434 10260.729 L 17671.254 10260.729 L 17671.254 10312.551 Q 17645.344 10390.283 17619.434 10416.194 Q 17567.611 10416.194 17645.344 10468.016 Q 17723.076 10493.927 17723.076 10519.838 L 17723.076 10545.749 L 17723.076 10545.749 Q 17697.166 10571.659 17697.166 10571.659 L 17697.166 10571.659 L 17697.166 10597.57 Q 17697.166 10623.481 17619.434 10623.481 Q 17567.611 10623.481 17593.521 10649.393 Q 17619.434 10675.304 17541.7 10701.214 L 17438.057 10727.125 L 17438.057 10753.036 L 17412.145 10753.036 L 17412.145 10753.036 L 17412.145 10753.036 L 17412.145 10753.036 L 17386.234 10753.036 L 17360.324 10753.036 Q 17308.502 10753.036 17282.59 10830.769 L 17256.68 10934.413 L 17230.77 10934.413 Q 17204.857 10934.413 17204.857 10856.68 Q 17204.857 10778.947 17153.035 10778.947 Q 17127.125 10778.947 17127.125 10830.769 Q 17101.215 10882.591 17075.303 10882.591 Q 17049.393 10882.591 17049.393 10856.68 L 17023.48 10830.769 L 17023.48 10778.947 Q 16997.57 10727.125 16971.66 10727.125 Q 16945.748 10727.125 16945.748 10778.947 L 16919.838 10856.68 L 16893.926 10856.68 Q 16893.926 10882.591 16893.926 10882.591 L 16893.926 10882.591 L 16893.926 10882.591 Q 16868.016 10882.591 16868.016 10908.502 L 16868.016 10908.502 L 16868.016 10908.502 Q 16842.105 10908.502 16842.105 10830.769 Q 16842.105 10778.947 16790.283 10778.947 L 16764.371 10778.947 L 16764.371 10778.947 L 16738.46 10778.947 L 16738.46 10856.68 Q 16686.639 10934.413 16686.639 11038.057 Q 16686.639 11115.789 16712.55 11193.522 L 16738.46 11297.166 L 16738.46 11323.076 L 16738.46 11348.987 L 16712.55 11348.987 L 16712.55 11348.987 L 16712.55 11374.898 L 16712.55 11374.898 L 16634.816 11374.898 L 16557.084 11374.898 L 16557.084 11348.987 L 16557.084 11323.076 L 16557.084 11245.344 Q 16531.174 11141.7 16531.174 11115.789 L 16531.174 11089.878 L 16531.174 10986.234 Q 16531.174 10882.591 16505.264 10882.591 L 16505.264 10882.591 L 16505.264 10856.68 L 16531.174 10856.68 L 16531.174 10778.947 L 16531.174 10701.214 L 16479.352 10701.214 L 16453.441 10701.214 L 16453.441 10753.036 L 16453.441 10804.858 L 16427.53 10804.858 Q 16427.53 10830.769 16427.53 10830.769 L 16427.53 10830.769 L 16427.53 10830.769 L 16401.62 10830.769 L 16401.62 10856.68 L 16401.62 10856.68 L 16375.708 10856.68 L 16349.797 10882.591 L 16349.797 10882.591 L 16323.886 10882.591 L 16323.886 10882.591 L 16323.886 10882.591 L 16323.886 10856.68 L 16323.886 10856.68 L 16297.976 10830.769 Q 16272.064 10804.858 16272.064 10778.947 Q 16272.064 10727.125 16246.153 10701.214 L 16194.332 10675.304 L 16194.332 10701.214 L 16168.421 10701.214 L 16168.421 10701.214 L 16168.421 10675.304 L 16142.51 10675.304 L 16116.599 10675.304 L 16090.6875 10675.304 Q 16064.777 10675.304 16064.777 10727.125 L 16064.777 10804.858 L 16064.777 10804.858 L 16038.866 10830.769 L 16038.866 10830.769 L 16038.866 10830.769 L 16012.955 10830.769 L 15987.044 10830.769 L 15987.044 10804.858 L 15961.133 10804.858 L 15961.133 10778.947 Q 15961.133 10753.036 15987.044 10727.125 L 15987.044 10675.304 L 15961.133 10675.304 L 15909.312 10675.304 L 15909.312 10727.125 Q 15909.312 10753.036 15883.4 10778.947 L 15857.489 10830.769 L 15857.489 10830.769 L 15857.489 10830.769 L 15857.489 10856.68 L 15857.489 10856.68 L 15831.578 10856.68 L 15831.578 10830.769 L 15805.668 10830.769 L 15779.757 10830.769 L 15779.757 10727.125 L 15779.757 10649.393 L 15753.846 10649.393 L 15727.935 10649.393 L 15727.935 10701.214 Q 15702.023 10753.036 15702.023 10778.947 L 15702.023 10804.858 L 15676.113 10804.858 L 15676.113 10804.858 L 15650.202 10804.858 L 15650.202 10830.769 L 15650.202 10830.769 L 15650.202 10830.769 L 15650.202 10830.769 L 15624.291 10830.769 L 15624.291 10804.858 L 15598.38 10804.858 L 15598.38 10727.125 L 15598.38 10649.393 L 15572.469 10649.393 L 15546.559 10675.304 L 15546.559 10675.304 L 15546.559 10675.304 L 15520.647 10727.125 L 15520.647 10804.858 L 15442.915 10804.858 L 15391.093 10804.858 L 15391.093 10727.125 L 15391.093 10649.393 L 15365.182 10649.393 L 15365.182 10649.393 L 15365.182 10649.393 L 15365.182 10623.481 L 15339.2705 10623.481 L 15287.449 10623.481 L 15287.449 10675.304 L 15287.449 10753.036 L 15287.449 10753.036 L 15261.538 10778.947 L 15235.627 10778.947 L 15183.806 10778.947 L 15183.806 10753.036 L 15183.806 10753.036 L 15157.895 10675.304 L 15131.983 10623.481 L 15131.983 10623.481 L 15131.983 10623.481 L 15131.983 10597.57 L 15131.983 10597.57 L 15106.072 10597.57 L 15106.072 10623.481 L 15106.072 10623.481 L 15080.161 10623.481 L 15080.161 10675.304 Q 15080.161 10753.036 15054.251 10753.036 L 15028.34 10753.036 L 15028.34 10778.947 L 15028.34 10804.858 L 15002.429 10804.858 L 15002.429 10830.769 L 15002.429 10830.769 L 14976.518 10830.769 L 15002.429 10908.502 Q 15028.34 10986.234 15028.34 11089.878 L 15028.34 11219.433 L 14950.606 11219.433 L 14872.874 11219.433 L 14872.874 11219.433 L 14872.874 11219.433 L 14846.963 11193.522 L 14846.963 11141.7 L 14846.963 11038.057 Q 14821.053 10934.413 14821.053 10778.947 L 14821.053 10649.393 L 14821.053 10623.481 L 14821.053 10597.57 L 14821.053 10519.838 L 14821.053 10468.016 L 14769.23 10468.016 L 14743.319 10468.016 L 14743.319 10493.927 L 14717.408 10493.927 L 14717.408 10519.838 L 14717.408 10545.749 L 14717.408 10571.659 Q 14717.408 10623.481 14691.498 10623.481 L 14691.498 10623.481 L 14691.498 10649.393 L 14665.587 10649.393 L 14665.587 10649.393 L 14665.587 10649.393 L 14665.587 10649.393 L 14639.676 10675.304 L 14639.676 10675.304 L 14639.676 10675.304 L 14613.765 10675.304 L 14587.854 10675.304 L 14587.854 10623.481 Q 14613.765 10597.57 14613.765 10571.659 L 14613.765 10545.749 L 14561.943 10545.749 L 14536.032 10545.749 L 14510.121 10597.57 Q 14510.121 10675.304 14484.21 10675.304 Q 14458.299 10675.304 14458.299 10701.214 L 14458.299 10701.214 L 14432.389 10727.125 L 14406.478 10753.036 L 14406.478 10753.036 L 14406.478 10778.947 L 14406.478 10778.947 L 14406.478 10778.947 L 14380.566 10778.947 L 14380.566 10778.947 L 14380.566 10753.036 L 14354.655 10727.125 L 14354.655 10727.125 L 14354.655 10727.125 L 14354.655 10675.304 Q 14354.655 10649.393 14380.566 10571.659 L 14380.566 10493.927 L 14354.655 10493.927 L 14302.834 10519.838 L 14302.834 10519.838 L 14302.834 10519.838 L 14276.923 10571.659 L 14251.012 10623.481 L 14251.012 10623.481 L 14251.012 10623.481 L 14251.012 10649.393 L 14251.012 10649.393 L 14225.101 10649.393 L 14225.101 10675.304 L 14225.101 10675.304 L 14199.189 10675.304 L 14199.189 10727.125 Q 14199.189 10804.858 14225.101 10856.68 L 14225.101 10908.502 L 14225.101 10934.413 L 14225.101 10986.234 L 14225.101 11038.057 L 14225.101 11063.968 L 14147.368 11063.968 L 14095.546 11063.968 L 14095.546 10856.68 L 14095.546 10649.393 L 14069.636 10571.659 L 14043.725 10519.838 L 14043.725 10519.838 L 14043.725 10519.838 L 13991.902 10493.927 L 13965.991 10493.927 L 13965.991 10571.659 L 13940.081 10623.481 L 13940.081 10623.481 L 13940.081 10623.481 L 13940.081 10649.393 L 13940.081 10649.393 L 13914.17 10675.304 L 13888.259 10701.214 L 13888.259 10778.947 Q 13888.259 10882.591 13914.17 10882.591 Q 13940.081 10908.502 13940.081 11012.1455 L 13940.081 11115.789 L 13914.17 11115.789 L 13914.17 11141.7 L 13914.17 11141.7 L 13914.17 11141.7 L 13888.259 11141.7 L 13862.348 11141.7 L 13836.437 11141.7 L 13784.615 11141.7 L 13758.704 11115.789 L 13732.793 11115.789 L 13732.793 10986.234 L 13732.793 10830.769 L 13732.793 10804.858 Q 13732.793 10778.947 13758.704 10753.036 Q 13784.615 10727.125 13732.793 10675.304 L 13732.793 10597.57 L 13706.882 10597.57 L 13706.882 10571.659 L 13706.882 10571.659 L 13680.972 10571.659 L 13680.972 10545.749 L 13680.972 10519.838 L 13680.972 10468.016 L 13680.972 10416.194 L 13680.972 10416.194 L 13680.972 10416.194 L 13655.061 10416.194 L 13629.149 10416.194 L 13629.149 10416.194 L 13629.149 10416.194 L 13603.238 10468.016 L 13577.327 10545.749 L 13577.327 10545.749 L 13577.327 10571.659 L 13551.417 10571.659 L 13525.506 10571.659 L 13525.506 10597.57 Q 13525.506 10623.481 13499.595 10675.304 L 13499.595 10753.036 L 13525.506 10778.947 Q 13525.506 10804.858 13551.417 10934.413 L 13551.417 11038.057 L 13525.506 11038.057 L 13473.684 11038.057 L 13421.862 11038.057 L 13395.951 11038.057 L 13395.951 10934.413 L 13395.951 10830.769 L 13395.951 10727.125 Q 13370.04 10597.57 13370.04 10571.659 L 13370.04 10571.659 L 13370.04 10519.838 L 13370.04 10493.927 L 13370.04 10442.105 L 13370.04 10390.283 L 13318.219 10390.283 L 13266.396 10390.283 L 13266.396 10416.194 L 13266.396 10468.016 L 13240.485 10519.838 Q 13214.574 10571.659 13214.574 10597.57 L 13214.574 10597.57 L 13188.664 10623.481 L 13188.664 10675.304 L 13162.753 10675.304 L 13136.842 10675.304 L 13136.842 10649.393 L 13110.931 10649.393 L 13110.931 10649.393 L 13110.931 10623.481 L 13110.931 10623.481 L 13110.931 10623.481 L 13085.02 10597.57 Q 13059.109 10571.659 13059.109 10571.659 L 13059.109 10545.749 L 13059.109 10493.927 L 13059.109 10442.105 L 13059.109 10442.105 L 13059.109 10468.016 L 13059.109 10468.016 L 13059.109 10468.016 L 13059.109 10519.838 Q 13059.109 10597.57 13059.109 10623.481 L 13059.109 10649.393 L 13033.198 10649.393 L 13007.287 10623.481 L 13007.287 10623.481 L 13007.287 10623.481 L 12981.376 10623.481 L 12981.376 10623.481 L 12955.465 10649.393 L 12929.555 10649.393 L 12929.555 10597.57 Q 12903.644 10545.749 12903.644 10519.838 Q 12903.644 10493.927 12877.732 10416.194 L 12851.821 10338.461 L 12877.732 10312.551 L 12877.732 10286.64 L 12825.91 10286.64 L 12774.089 10286.64 L 12748.178 10364.372 Q 12748.178 10468.016 12722.267 10468.016 L 12722.267 10468.016 L 12696.355 10468.016 Q 12696.355 10468.016 12696.355 10493.927 L 12696.355 10493.927 L 12696.355 10493.927 Q 12696.355 10493.927 12644.534 10416.194 Q 12592.712 10364.372 12592.712 10442.105 L 12540.891 10519.838 L 12540.891 10519.838 L 12540.891 10519.838 L 12514.9795 10493.927 L 12489.068 10493.927 L 12489.068 10468.016 L 12489.068 10468.016 L 12463.157 10468.016 L 12463.157 10468.016 L 12463.157 10442.105 L 12437.247 10442.105 L 12437.247 10416.194 Q 12437.247 10390.283 12437.247 10312.551 L 12437.247 10260.729 L 12437.247 10260.729 L 12437.247 10260.729 L 12437.247 10234.817 L 12437.247 10234.817 L 12411.336 10234.817 L 12411.336 10260.729 L 12411.336 10260.729 L 12385.425 10260.729 L 12385.425 10312.551 L 12385.425 10390.283 L 12359.514 10390.283 L 12359.514 10416.194 L 12333.603 10416.194 L 12307.692 10416.194 L 12307.692 10442.105 L 12281.781 10468.016 L 12281.781 10571.659 Q 12281.781 10675.304 12281.781 10675.304 L 12307.692 10675.304 L 12307.692 10778.947 L 12307.692 10856.68 L 12307.692 10934.413 L 12307.692 10986.234 L 12255.87 10986.234 L 12204.048 10986.234 L 12204.048 10882.591 Q 12178.138 10753.036 12152.227 10519.838 L 12126.315 10312.551 L 12100.404 10312.551 L 12074.493 10312.551 L 12048.583 10364.372 Q 12022.672 10416.194 11996.761 10416.194 L 11996.761 10416.194 L 11970.85 10416.194 Q 11970.85 10416.194 11970.85 10312.551 L 11970.85 10234.817 L 11944.938 10234.817 L 11944.938 10208.906 L 11919.028 10208.906 L 11893.117 10208.906 L 11893.117 10234.817 L 11867.206 10234.817 L 11841.295 10312.551 Q 11815.385 10364.372 11789.474 10390.283 L 11763.5625 10416.194 L 11763.5625 10416.194 L 11763.5625 10416.194 L 11763.5625 10416.194 L 11737.651 10416.194 L 11737.651 10442.105 L 11737.651 10442.105 L 11711.74 10442.105 L 11685.83 10442.105 L 11685.83 10416.194 Q 11659.919 10364.372 11659.919 10312.551 L 11659.919 10234.817 L 11659.919 10208.906 L 11659.919 10208.906 L 11659.919 10208.906 L 11659.919 10208.906 L 11608.097 10182.996 L 11582.186 10182.996 L 11582.186 10234.817 Q 11556.275 10286.64 11556.275 10312.551 L 11556.275 10338.461 L 11530.364 10338.461 L 11530.364 10312.551 L 11530.364 10312.551 L 11504.453 10312.551 L 11504.453 10312.551 L 11504.453 10312.551 L 11504.453 10286.64 L 11504.453 10286.64 L 11504.453 10234.817 L 11504.453 10182.996 L 11504.453 10157.085 L 11504.453 10157.085 L 11504.453 10157.085 L 11504.453 10157.085 L 11452.631 10157.085 L 11426.721 10157.085 L 11426.721 10157.085 L 11400.81 10157.085 L 11400.81 10234.817 Q 11400.81 10312.551 11374.898 10312.551 L 11374.898 10312.551 L 11348.987 10312.551 L 11323.076 10312.551 L 11323.076 10338.461 L 11297.166 10338.461 L 11297.166 10338.461 L 11297.166 10364.372 L 11297.166 10364.372 L 11297.166 10364.372 L 11271.255 10364.372 L 11271.255 10364.372 L 11271.255 10338.461 L 11245.344 10338.461 L 11245.344 10260.729 Q 11245.344 10208.906 11219.433 10208.906 L 11219.433 10208.906 L 11193.522 10182.996 L 11141.7 10182.996 L 11141.7 10260.729 Q 11141.7 10312.551 11115.789 10312.551 Q 11089.878 10312.551 11063.968 10338.461 L 11038.057 10364.372 L 11038.057 10364.372 L 11038.057 10364.372 L 11012.1455 10416.194 L 11012.1455 10493.927 L 10986.234 10493.927 L 10960.323 10493.927 L 10960.323 10468.016 L 10934.413 10442.105 L 10934.413 10416.194 Q 10934.413 10364.372 10908.502 10364.372 Q 10882.591 10364.372 10856.68 10260.729 L 10830.769 10182.996 L 10778.947 10182.996 L 10753.036 10182.996 L 10727.125 10260.729 Q 10727.125 10364.372 10701.214 10364.372 Q 10701.214 10364.372 10701.214 10390.283 L 10675.304 10390.283 L 10675.304 10390.283 L 10675.304 10416.194 L 10675.304 10416.194 L 10675.304 10416.194 L 10675.304 10416.194 L 10649.393 10416.194 L 10649.393 10442.105 L 10649.393 10442.105 L 10623.481 10442.105 L 10623.481 10416.194 L 10597.57 10416.194 Q 10571.659 10416.194 10519.838 10364.372 L 10493.927 10312.551 L 10468.016 10286.64 L 10442.105 10286.64 L 10442.105 10338.461 L 10416.194 10390.283 L 10416.194 10416.194 Q 10416.194 10468.016 10390.283 10727.125 L 10364.372 10960.323 L 10364.372 10986.234 L 10364.372 11012.1455 L 10338.461 11012.1455 L 10338.461 11038.057 L 10338.461 11038.057 L 10312.551 11038.057 L 10312.551 11038.057 L 10312.551 11038.057 L 10312.551 11038.057 L 10286.64 11038.057 L 10286.64 11038.057 L 10260.729 11038.057 L 10260.729 11038.057 L 10260.729 11038.057 L 10260.729 10934.413 L 10260.729 10830.769 L 10234.817 10727.125 L 10234.817 10649.393 L 10234.817 10623.481 L 10234.817 10597.57 L 10260.729 10597.57 Q 10286.64 10597.57 10286.64 10519.838 Q 10312.551 10442.105 10260.729 10390.283 L 10208.906 10338.461 L 10208.906 10338.461 L 10208.906 10312.551 L 10208.906 10312.551 L 10208.906 10312.551 L 10182.996 10312.551 L 10182.996 10312.551 L 10182.996 10286.64 L 10157.085 10286.64 L 10157.085 10208.906 L 10157.085 10157.085 L 10105.263 10157.085 L 10079.352 10157.085 L 10079.352 10234.817 Q 10079.352 10312.551 10053.441 10338.461 Q 10053.441 10364.372 10053.441 10364.372 L 10027.53 10364.372 L 10027.53 10364.372 L 10001.619 10364.372 L 10001.619 10364.372 L 10001.619 10390.283 L 10001.619 10390.283 L 10001.619 10390.283 L 9975.708 10390.283 L 9975.708 10416.194 L 9949.797 10416.194 Q 9923.887 10416.194 9872.064 10338.461 L 9820.242 10260.729 L 9820.242 10260.729 L 9794.332 10234.817 L 9794.332 10234.817 L 9794.332 10234.817 L 9768.421 10234.817 L 9742.51 10234.817 L 9716.599 10312.551 Q 9690.688 10364.372 9690.688 10364.372 Q 9690.688 10390.283 9690.688 10416.194 L 9690.688 10442.105 L 9664.777 10442.105 L 9638.866 10442.105 L 9638.866 10416.194 L 9638.866 10416.194 L 9612.955 10416.194 L 9612.955 10416.194 L 9612.955 10416.194 L 9612.955 10416.194 L 9587.044 10390.283 L 9561.134 10390.283 L 9535.223 10390.283 Q 9535.223 10364.372 9535.223 10312.551 L 9509.312 10234.817 L 9483.4 10234.817 L 9457.489 10260.729 L 9457.489 10260.729 L 9431.579 10260.729 L 9431.579 10286.64 L 9431.579 10312.551 L 9431.579 10364.372 L 9431.579 10390.283 L 9431.579 10390.283 L 9431.579 10416.194 L 9405.668 10416.194 L 9379.757 10416.194 L 9353.846 10571.659 Q 9327.935 10701.214 9379.757 10778.947 Q 9379.757 10830.769 9405.668 10830.769 L 9405.668 10830.769 L 9405.668 10934.413 Q 9431.579 11038.057 9431.579 11115.789 L 9431.579 11193.522 L 9431.579 11193.522 L 9431.579 11193.522 L 9431.579 11219.433 L 9431.579 11219.433 L 9405.668 11219.433 L 9405.668 11245.344 L 9327.935 11245.344 L 9250.202 11245.344 L 9250.202 11219.433 L 9224.291 11193.522 L 9224.291 11089.878 Q 9224.291 11012.1455 9198.38 10986.234 L 9198.38 10960.323 L 9198.38 10830.769 Q 9172.47 10727.125 9198.38 10675.304 Q 9198.38 10623.481 9224.291 10571.659 Q 9224.291 10519.838 9198.38 10468.016 L 9146.559 10416.194 L 9146.559 10416.194 L 9120.647 10416.194 L 9120.647 10416.194 L 9120.647 10416.194 L 9120.647 10416.194 L 9120.647 10390.283 L 9094.736 10312.551 L 9094.736 10260.729 L 9042.915 10260.729 L 8991.093 10260.729 L 9017.004 10338.461 Q 9017.004 10416.194 9017.004 10442.105 L 9017.004 10468.016 L 9017.004 10468.016 L 9017.004 10493.927 L 8991.093 10493.927 L 8965.182 10493.927 L 8965.182 10468.016 L 8965.182 10468.016 L 8939.271 10468.016 L 8939.271 10468.016 L 8913.36 10442.105 Q 8887.449 10442.105 8887.449 10364.372 L 8861.538 10286.64 L 8861.538 10286.64 L 8861.538 10260.729 L 8861.538 10260.729 L 8861.538 10260.729 L 8835.627 10260.729 L 8835.627 10260.729 L 8835.627 10286.64 L 8809.717 10286.64 L 8809.717 10286.64 L 8809.717 10312.551 L 8809.717 10312.551 L 8809.717 10312.551 L 8809.717 10338.461 L 8809.717 10364.372 L 8809.717 10364.372 L 8809.717 10364.372 L 8809.717 10390.283 L 8809.717 10390.283 L 8757.895 10442.105 Q 8706.072 10493.927 8680.162 10623.481 L 8680.162 10727.125 L 8680.162 10727.125 L 8654.251 10727.125 L 8654.251 10727.125 L 8654.251 10753.036 L 8628.34 10753.036 L 8602.429 10753.036 L 8602.429 10727.125 L 8602.429 10675.304 L 8576.518 10649.393 Q 8550.607 10623.481 8472.874 10545.749 Q 8395.142 10468.016 8369.23 10519.838 Q 8343.319 10571.659 8317.408 10571.659 L 8291.498 10571.659 L 8291.498 10571.659 Q 8291.498 10571.659 8239.676 10519.838 Q 8187.854 10519.838 8187.854 10442.105 L 8161.943 10390.283 L 8136.032 10390.283 L 8084.2104 10390.283 L 8084.2104 10468.016 Q 8084.2104 10519.838 8058.2993 10545.749 Q 8032.3887 10571.659 8032.3887 10571.659 L 8032.3887 10597.57 L 8032.3887 10597.57 Q 8032.3887 10597.57 8006.4775 10623.481 L 7980.5664 10675.304 L 7980.5664 10675.304 L 7980.5664 10675.304 L 7928.7446 10649.393 L 7902.834 10649.393 L 7902.834 10623.481 Q 7876.923 10597.57 7876.923 10597.57 L 7876.923 10597.57 L 7876.923 10571.659 Q 7876.923 10519.838 7825.101 10519.838 Q 7799.19 10519.838 7799.19 10493.927 L 7773.2793 10468.016 L 7773.2793 10468.016 L 7773.2793 10468.016 L 7747.368 10468.016 L 7721.4575 10468.016 L 7721.4575 10468.016 L 7721.4575 10468.016 L 7721.4575 10519.838 Q 7721.4575 10545.749 7721.4575 10571.659 L 7721.4575 10597.57 L 7721.4575 10597.57 Q 7721.4575 10597.57 7695.5464 10623.481 L 7695.5464 10623.481 L 7695.5464 10623.481 Q 7669.6353 10623.481 7669.6353 10623.481 L 7669.6353 10649.393 L 7643.7246 10649.393 Q 7617.8135 10649.393 7617.8135 10597.57 Q 7591.903 10545.749 7540.0806 10545.749 L 7488.259 10545.749 L 7488.259 10623.481 L 7488.259 10727.125 L 7462.348 10727.125 L 7436.437 10727.125 L 7436.437 10727.125 L 7410.5264 10701.214 L 7410.5264 10701.214 L 7410.5264 10675.304 L 7410.5264 10675.304 L 7410.5264 10675.304 L 7384.615 10675.304 Q 7384.615 10675.304 7384.615 10649.393 Q 7358.704 10649.393 7332.7935 10571.659 L 7306.8823 10493.927 L 7280.9717 10493.927 L 7280.9717 10468.016 L 7280.9717 10468.016 L 7255.0605 10468.016 L 7255.0605 10468.016 L 7255.0605 10468.016 L 7255.0605 10493.927 L 7255.0605 10493.927 L 7203.239 10571.659 Q 7203.239 10675.304 7177.3276 10675.304 L 7177.3276 10701.214 L 7177.3276 10701.214 Q 7151.417 10701.214 7151.417 10727.125 L 7151.417 10753.036 L 7151.417 10753.036 L 7151.417 10753.036 L 7125.506 10753.036 L 7125.506 10778.947 L 7099.5947 10778.947 L 7099.5947 10778.947 L 7099.5947 10778.947 L 7099.5947 10753.036 L 7073.684 10753.036 L 7073.684 10753.036 L 7073.684 10727.125 Q 7047.773 10727.125 7047.773 10727.125 L 7047.773 10727.125 L 7047.773 10727.125 Q 7047.773 10701.214 7021.8623 10701.214 L 7021.8623 10701.214 L 6995.951 10701.214 Q 6995.951 10675.304 6970.0405 10623.481 L 6944.1294 10571.659 L 6918.2183 10571.659 L 6918.2183 10571.659 L 6918.2183 10545.749 L 6892.3076 10545.749 L 6892.3076 10545.749 L 6892.3076 10571.659 L 6892.3076 10571.659 L 6892.3076 10571.659 L 6840.486 10675.304 Q 6788.6636 10778.947 6788.6636 10830.769 L 6788.6636 10856.68 L 6788.6636 10856.68 L 6762.753 10830.769 L 6762.753 10830.769 L 6736.842 10830.769 L 6736.842 10830.769 L 6736.842 10830.769 L 6685.02 10804.858 L 6659.1094 10804.858 L 6659.1094 10778.947 Q 6633.198 10778.947 6633.198 10778.947 L 6633.198 10778.947 L 6633.198 10727.125 L 6633.198 10675.304 L 6607.287 10649.393 L 6607.287 10623.481 L 6581.3765 10623.481 L 6529.5547 10623.481 L 6503.6436 10727.125 Q 6477.7324 10830.769 6477.7324 10830.769 L 6477.7324 10830.769 L 6451.822 10856.68 L 6425.9106 10882.591 L 6425.9106 10882.591 L 6425.9106 10882.591 L 6425.9106 10856.68 L 6425.9106 10856.68 L 6400.0 10856.68 L 6400.0 10856.68 L 6400.0 10830.769 L 6374.089 10830.769 L 6374.089 10830.769 L 6374.089 10830.769 L 6374.089 10830.769 Q 6348.1777 10830.769 6322.267 10753.036 L 6322.267 10675.304 L 6270.4453 10675.304 L 6244.534 10675.304 L 6218.6235 10778.947 Q 6218.6235 10882.591 6192.7124 10908.502 L 6166.8013 10934.413 L 6166.8013 10960.323 L 6166.8013 10986.234 L 6166.8013 10986.234 L 6166.8013 10986.234 L 6140.8906 10960.323 L 6114.9795 10934.413 L 6114.9795 10934.413 L 6114.9795 10934.413 L 6089.069 10908.502 Q 6063.1577 10882.591 6037.2466 10882.591 Q 6011.336 10882.591 6011.336 10830.769 L 6011.336 10753.036 L 5985.425 10753.036 L 5985.425 10727.125 L 5959.514 10727.125 L 5933.603 10727.125 L 5933.603 10753.036 L 5907.6924 10753.036 L 5907.6924 10804.858 L 5907.6924 10856.68 L 5907.6924 10856.68 Q 5907.6924 10856.68 5881.7812 10882.591 L 5881.7812 10882.591 L 5881.7812 10882.591 Q 5855.87 10882.591 5855.87 10882.591 L 5855.87 10908.502 L 5855.87 10908.502 Q 5855.87 10908.502 5829.9595 10934.413 L 5829.9595 10934.413 L 5829.9595 10934.413 Q 5804.0483 10934.413 5804.0483 10986.234 L 5804.0483 11012.1455 L 5778.1377 10986.234 L 5778.1377 10960.323 L 5752.2266 10960.323 L 5726.3154 10960.323 L 5726.3154 10934.413 Q 5700.405 10882.591 5700.405 10856.68 Q 5674.4937 10830.769 5648.583 10753.036 L 5622.672 10675.304 L 5596.761 10675.304 L 5544.939 10675.304 L 5544.939 10778.947 Q 5544.939 10856.68 5519.0283 10856.68 Q 5493.117 10856.68 5493.117 10882.591 L 5493.117 10934.413 L 5493.117 10934.413 Q 5493.117 10934.413 5493.117 10960.323 L 5493.117 10986.234 L 5493.117 10986.234 L 5493.117 11012.1455 L 5493.117 11038.057 L 5493.117 11063.968 L 5467.2065 11063.968 L 5467.2065 11038.057 L 5467.2065 11038.057 L 5441.2954 11038.057 L 5441.2954 11012.1455 L 5441.2954 10986.234 L 5415.3843 10986.234 Q 5389.4736 10986.234 5363.5625 10934.413 L 5337.652 10856.68 L 5337.652 10856.68 L 5337.652 10830.769 L 5311.7407 10830.769 L 5285.8296 10830.769 L 5285.8296 10856.68 L 5285.8296 10856.68 L 5259.919 10934.413 Q 5234.008 10986.234 5234.008 11012.1455 L 5234.008 11038.057 L 5234.008 11038.057 L 5234.008 11038.057 L 5208.097 11038.057 L 5208.097 11063.968 L 5182.186 11063.968 L 5130.3643 11038.057 L 5130.3643 11038.057 L 5130.3643 11038.057 L 5104.453 11038.057 L 5104.453 11038.057 L 5104.453 10986.234 Q 5078.5425 10960.323 5052.6313 10934.413 Q 5000.8096 10882.591 4974.8984 10830.769 L 4974.8984 10753.036 L 4948.988 10753.036 L 4948.988 10727.125 L 4948.988 10727.125 L 4923.0767 10727.125 L 4923.0767 10727.125 L 4923.0767 10727.125 L 4923.0767 10753.036 L 4923.0767 10753.036 L 4897.166 10830.769 Q 4897.166 10934.413 4871.255 10934.413 L 4871.255 10934.413 L 4871.255 10934.413 L 4845.344 10934.413 L 4845.344 10934.413 L 4819.433 10908.502 L 4819.433 10908.502 L 4819.433 10882.591 L 4819.433 10882.591 L 4819.433 10882.591 L 4819.433 10882.591 Q 4819.433 10856.68 4793.522 10856.68 L 4793.522 10856.68 L 4793.522 10856.68 Q 4793.522 10830.769 4767.6113 10856.68 L 4741.7 10856.68 L 4715.7896 10934.413 Q 4689.8784 10986.234 4689.8784 11012.1455 L 4663.9673 11012.1455 L 4663.9673 11038.057 L 4663.9673 11063.968 L 4638.0566 11063.968 L 4612.1455 11063.968 L 4612.1455 11038.057 Q 4612.1455 10986.234 4586.235 10960.323 Q 4586.235 10934.413 4560.3237 10934.413 L 4534.4126 10934.413 L 4534.4126 10960.323 L 4508.502 10960.323 L 4508.502 11012.1455 L 4508.502 11063.968 L 4482.591 11063.968 L 4456.68 11063.968 L 4456.68 11038.057 Q 4456.68 11038.057 4430.769 10986.234 L 4404.8584 10908.502 L 4404.8584 10908.502 L 4404.8584 10882.591 L 4404.8584 10882.591 L 4404.8584 10882.591 L 4378.9473 10882.591 L 4378.9473 10882.591 L 4378.9473 10908.502 L 4353.036 10908.502 L 4353.036 10986.234 Q 4301.2144 11063.968 4301.2144 11063.968 L 4301.2144 11063.968 L 4301.2144 11063.968 Q 4301.2144 11063.968 4275.3037 11089.878 L 4275.3037 11089.878 L 4275.3037 11089.878 L 4249.3926 11089.878 L 4249.3926 11089.878 L 4249.3926 11089.878 L 4249.3926 11115.789 L 4249.3926 11115.789 L 4223.4814 11089.878 Q 4197.571 11038.057 4145.749 11012.1455 L 4093.927 10986.234 L 4093.927 10986.234 L 4093.927 10986.234 L 4068.016 10986.234 L 4068.016 10986.234 L 4042.1052 11012.1455 Q 4042.1052 11038.057 4042.1052 11089.878 Q 4042.1052 11141.7 4016.1943 11167.611 L 3990.2832 11193.522 L 3990.2832 11193.522 L 3990.2832 11193.522 L 3990.2832 11167.611 L 3990.2832 11167.611 L 3964.3723 11167.611 L 3964.3723 11167.611 L 3964.3723 11167.611 L 3964.3723 11141.7 L 3938.4614 11141.7 Q 3912.5505 11141.7 3886.6396 11063.968 L 3834.8176 10986.234 L 3834.8176 10986.234 L 3834.8176 10986.234 L 3834.8176 10960.323 L 3834.8176 10960.323 L 3808.9067 10960.323 L 3808.9067 10986.234 L 3782.9958 11038.057 Q 3782.9958 11115.789 3757.085 11089.878 L 3757.085 11038.057 L 3731.174 11038.057 L 3679.352 11038.057 L 3679.352 11063.968 Q 3679.352 11089.878 3679.352 11115.789 L 3679.352 11141.7 L 3679.352 11141.7 Q 3679.352 11141.7 3653.4412 11193.522 L 3627.5303 11219.433 L 3627.5303 11219.433 L 3627.5303 11245.344 L 3627.5303 11245.344 L 3601.6194 11245.344 L 3601.6194 11219.433 L 3575.7085 11219.433 L 3575.7085 11219.433 L 3575.7085 11219.433 L 3575.7085 11193.522 L 3575.7085 11193.522 L 3549.7974 11193.522 L 3549.7974 11193.522 L 3549.7974 11193.522 Q 3523.8865 11167.611 3523.8865 11167.611 L 3523.8865 11167.611 L 3523.8865 11167.611 Q 3497.9756 11141.7 3472.0647 11089.878 L 3472.0647 11038.057 L 3446.1538 11038.057 L 3446.1538 11038.057 L 3420.243 11038.057 L 3368.421 11038.057 L 3368.421 11038.057 L 3368.421 11038.057 L 3342.51 11038.057 L 3342.51 11038.057 L 3342.51 11115.789 Q 3316.599 11193.522 3316.599 11193.522 L 3316.599 11219.433 L 3316.599 11219.433 L 3316.599 11219.433 L 3290.6882 11219.433 L 3290.6882 11245.344 L 3264.7773 11245.344 L 3238.8662 11245.344 L 3238.8662 11219.433 Q 3212.9553 11219.433 3161.1335 11167.611 Q 3109.3118 11115.789 3083.4006 11089.878 Q 3031.5789 11089.878 3005.668 11141.7 Q 2979.757 11193.522 2953.8462 11167.611 Q 2902.0242 11115.789 2876.1133 11115.789 Q 2824.2915 11089.878 2798.3806 11167.611 L 2798.3806 11245.344 L 2746.5586 11245.344 L 2720.6477 11245.344 L 2720.6477 11245.344 Q 2694.7368 11219.433 2694.7368 11219.433 L 2694.7368 11219.433 L 2694.7368 11193.522 L 2694.7368 11167.611 L 2694.7368 11141.7 L 2694.7368 11115.789 L 2668.826 11115.789 L 2642.9148 11089.878 L 2617.004 11089.878 L 2591.093 11089.878 L 2591.093 11115.789 L 2591.093 11115.789 L 2591.093 11141.7 L 2591.093 11193.522 L 2565.1821 11219.433 Q 2565.1821 11245.344 2565.1821 11271.255 L 2539.2712 11271.255 L 2539.2712 11297.166 Q 2487.4492 11348.987 2539.2712 11556.275 Q 2591.093 11763.5625 2591.093 11763.5625 L 2591.093 11789.474 L 2591.093 11815.385 Q 2591.093 11867.206 2565.1821 11919.028 L 2565.1821 11944.938 L 2435.6274 11944.938 Q 2331.9836 11970.85 2254.251 11944.938 Q 2176.518 11944.938 2176.518 11970.85 Q 2176.518 11996.761 2124.6963 11996.761 Q 2072.8745 12022.672 2072.8745 12048.583 Q 2098.7854 12074.493 1995.1416 12048.583 Q 1891.4979 12022.672 1891.4979 11970.85 L 1865.587 11919.028 L 1891.4979 11919.028 L 1891.4979 11919.028 L 1891.4979 11893.117 L 1865.587 11893.117 L 1865.587 11893.117 L 1865.587 11867.206 L 1839.676 11867.206 L 1813.7651 11867.206 L 1813.7651 11893.117 L 1813.7651 11893.117 L 1787.8542 11893.117 L 1787.8542 11919.028 L 1787.8542 11919.028 L 1813.7651 11919.028 L 1813.7651 11970.85 L 1813.7651 12022.672 L 1813.7651 12048.583 L 1813.7651 12074.493 L 1761.9432 12074.493 L 1736.0323 12074.493 L 1710.1215 12074.493 L 1658.2996 12074.493 L 1658.2996 12074.493 Q 1658.2996 12074.493 1684.2104 12022.672 Q 1710.1215 11970.85 1606.4777 11996.761 Q 1502.834 12022.672 1502.834 11970.85 Q 1502.834 11944.938 1295.5465 11944.938 L 1088.259 11944.938 L 1036.4373 11944.938 Q 984.61536 11919.028 958.7044 11944.938 Q 932.7935 11944.938 958.7044 12022.672 Q 984.61536 12074.493 932.7935 12074.493 Q 880.9716 12100.404 880.9716 12126.315 Q 880.9716 12178.138 855.0607 12178.138 Q 829.1498 12178.138 829.1498 12204.048 L 829.1498 12204.048 L 777.32794 12204.048 Q 725.50604 12229.959 621.8623 12229.959 L 544.1295 12229.959 L 544.1295 12255.87 L 518.2186 12281.781 L 518.2186 12333.603 Q 518.2186 12359.514 518.2186 12463.157 Q 518.2186 12566.802 492.30768 12566.802 L 492.30768 12592.712 L 492.30768 12592.712 L 518.2186 12592.712 L 518.2186 12618.623 L 518.2186 12644.534 L 518.2186 12644.534 L 492.30768 12644.534 L 466.39676 12592.712 Q 414.5749 12592.712 336.8421 12592.712 Q 259.1093 12592.712 207.28745 12644.534 Q 129.55466 12644.534 103.64372 12670.445 L 51.82186 12696.355 L 51.82186 12696.355 L 51.82186 12696.355 L 25.91093 12696.355 L 25.91093 12696.355 L 0.0 12722.267 L 0.0 12722.267 L 0.0 6374.089 z M 4197.571 1787.8542 L 4301.2144 1787.8542 L 4586.235 1839.676 Q 4871.255 1865.587 5078.5425 1943.3198 Q 5259.919 2021.0526 5259.919 2021.0526 L 5259.919 2021.0526 L 5389.4736 2021.0526 Q 5519.0283 2021.0526 5570.85 2176.518 Q 5648.583 2306.0728 5596.761 2331.9836 Q 5544.939 2331.9836 5519.0283 2357.8948 L 5493.117 2383.8057 L 5493.117 2383.8057 L 5493.117 2383.8057 L 5519.0283 2435.6274 L 5519.0283 2461.5383 L 5441.2954 2461.5383 Q 5363.5625 2435.6274 5337.652 2409.7166 Q 5311.7407 2357.8948 5000.8096 2331.9836 Q 4689.8784 2331.9836 4689.8784 2357.8948 Q 4663.9673 2383.8057 4612.1455 2383.8057 Q 4560.3237 2383.8057 4508.502 2331.9836 L 4482.591 2280.1619 L 4456.68 2280.1619 Q 4404.8584 2280.1619 4197.571 2176.518 L 4016.1943 2072.8745 L 3990.2832 2072.8745 L 3964.3723 2072.8745 L 3964.3723 2046.9635 L 3938.4614 2046.9635 L 3938.4614 2021.0526 L 3938.4614 1995.1416 L 3912.5505 1969.2307 L 3886.6396 1943.3198 L 3886.6396 1943.3198 L 3886.6396 1917.4088 L 3886.6396 1917.4088 L 3886.6396 1917.4088 L 3938.4614 1865.587 Q 3990.2832 1813.7651 4042.1052 1813.7651 Q 4093.927 1813.7651 4197.571 1787.8542 z" svg:height="127.22267mm" draw:style-name="style-37" svg:viewBox="0.0 0.0 32000.0 12722.267" svg:width="320.0mm" svg:x="0.0mm" svg:y="0.0mm"/>
          <draw:path svg:d="M 103.64372 0.0 L 129.55466 25.91093 L 129.55466 129.55466 L 129.55466 233.19838 L 155.46558 233.19838 L 181.37651 233.19838 L 181.37651 259.1093 L 181.37651 259.1093 L 207.28745 259.1093 L 207.28745 233.19838 L 207.28745 233.19838 L 233.19838 233.19838 L 233.19838 181.37651 Q 233.19838 155.46558 259.1093 155.46558 L 259.1093 155.46558 L 259.1093 181.37651 Q 285.02023 233.19838 285.02023 259.1093 L 285.02023 285.02023 L 310.93115 388.66397 Q 336.8421 492.30768 336.8421 595.9514 L 336.8421 725.50604 L 362.75302 803.23883 L 388.66397 880.9716 L 388.66397 880.9716 L 388.66397 880.9716 L 388.66397 906.88257 Q 388.66397 906.88257 362.75302 906.88257 L 336.8421 932.7935 L 336.8421 932.7935 Q 310.93115 906.88257 285.02023 880.9716 Q 285.02023 855.0607 233.19838 855.0607 L 181.37651 855.0607 L 181.37651 829.1498 L 181.37651 829.1498 L 233.19838 829.1498 L 285.02023 829.1498 L 285.02023 803.23883 Q 285.02023 777.32794 259.1093 751.417 Q 259.1093 725.50604 233.19838 699.59515 Q 181.37651 699.59515 155.46558 492.30768 Q 129.55466 310.93115 77.73279 285.02023 L 51.82186 259.1093 L 25.91093 259.1093 Q 25.91093 233.19838 25.91093 207.28745 L 0.0 181.37651 L 0.0 181.37651 L 25.91093 181.37651 L 25.91093 181.37651 L 25.91093 181.37651 L 51.82186 207.28745 L 77.73279 207.28745 L 77.73279 77.73279 Q 77.73279 -25.91093 103.64372 0.0 z" svg:height="9.327935mm" draw:style-name="style-38" svg:viewBox="0.0 0.0 388.66397 932.7935" svg:width="3.8866396mm" svg:x="192.51822mm" svg:y="113.748985mm"/>
          <draw:path svg:d="M 259.1093 725.50604 L 155.46558 751.417 L 155.46558 751.417 L 129.55466 751.417 L 103.64372 725.50604 L 51.82186 725.50604 L 0.0 362.75302 Q -51.82186 0.0 103.64372 0.0 Q 233.19838 25.91093 285.02023 362.75302 Q 336.8421 725.50604 259.1093 725.50604 z" svg:height="7.5141697mm" draw:style-name="style-39" svg:viewBox="0.0 0.0 285.02023 751.417" svg:width="2.8502023mm" svg:x="34.202427mm" svg:y="160.90688mm"/>
          <draw:path svg:d="M 285.02023 51.82186 L 310.93115 51.82186 L 310.93115 51.82186 L 310.93115 51.82186 L 310.93115 77.73279 L 336.8421 77.73279 L 336.8421 77.73279 L 336.8421 51.82186 L 362.75302 77.73279 Q 388.66397 77.73279 440.4858 129.55466 Q 440.4858 181.37651 440.4858 259.1093 Q 440.4858 362.75302 414.5749 362.75302 Q 388.66397 388.66397 414.5749 414.5749 L 414.5749 414.5749 L 388.66397 414.5749 Q 388.66397 414.5749 388.66397 440.4858 L 388.66397 440.4858 L 362.75302 466.39676 Q 336.8421 466.39676 336.8421 570.04047 L 336.8421 699.59515 L 336.8421 699.59515 L 336.8421 699.59515 L 310.93115 673.6842 L 285.02023 647.77325 L 285.02023 595.9514 Q 285.02023 544.1295 233.19838 492.30768 Q 207.28745 466.39676 155.46558 466.39676 L 103.64372 492.30768 L 77.73279 492.30768 Q 77.73279 518.2186 51.82186 466.39676 L 25.91093 440.4858 L 0.0 440.4858 L 0.0 414.5749 L 0.0 414.5749 Q 25.91093 414.5749 25.91093 336.8421 L 25.91093 259.1093 L 25.91093 207.28745 L 25.91093 155.46558 L 51.82186 103.64372 L 77.73279 25.91093 L 77.73279 25.91093 L 77.73279 0.0 L 155.46558 0.0 Q 233.19838 -25.91093 259.1093 25.91093 Q 285.02023 51.82186 285.02023 51.82186 z" svg:height="6.995951mm" draw:style-name="style-40" svg:viewBox="0.0 0.0 440.4858 699.59515" svg:width="4.404858mm" svg:x="174.38057mm" svg:y="122.81781mm"/>
          <draw:path svg:d="M 0.0 285.02023 L 0.0 0.0 L 25.91093 77.73279 Q 51.82186 129.55466 77.73279 129.55466 Q 129.55466 129.55466 259.1093 285.02023 Q 388.66397 440.4858 388.66397 466.39676 Q 388.66397 492.30768 414.5749 492.30768 Q 440.4858 518.2186 440.4858 570.04047 Q 414.5749 647.77325 414.5749 751.417 Q 388.66397 855.0607 414.5749 932.7935 L 414.5749 1010.5263 L 414.5749 1010.5263 Q 388.66397 1010.5263 388.66397 1010.5263 L 388.66397 1036.4373 L 388.66397 1036.4373 L 388.66397 1062.3481 L 388.66397 1062.3481 L 388.66397 1062.3481 L 362.75302 1062.3481 L 362.75302 1062.3481 L 233.19838 1088.259 L 103.64372 1114.17 L 77.73279 1114.17 L 25.91093 1114.17 L 25.91093 855.0607 Q 25.91093 595.9514 0.0 285.02023 z" svg:height="11.1417mm" draw:style-name="style-41" svg:viewBox="0.0 0.0 440.4858 1114.17" svg:width="4.404858mm" svg:x="96.129555mm" svg:y="141.73279mm"/>
          <draw:path svg:d="M 336.8421 0.0 L 466.39676 0.0 L 466.39676 0.0 L 466.39676 25.91093 L 440.4858 25.91093 Q 440.4858 25.91093 414.5749 51.82186 L 388.66397 77.73279 L 388.66397 77.73279 L 388.66397 77.73279 L 414.5749 77.73279 L 414.5749 77.73279 L 414.5749 103.64372 L 440.4858 103.64372 L 440.4858 103.64372 L 440.4858 129.55466 L 492.30768 129.55466 L 570.04047 129.55466 L 621.8623 155.46558 Q 673.6842 181.37651 595.9514 181.37651 L 544.1295 181.37651 L 492.30768 207.28745 L 414.5749 233.19838 L 414.5749 233.19838 L 388.66397 233.19838 L 388.66397 259.1093 L 388.66397 285.02023 L 414.5749 285.02023 L 414.5749 285.02023 L 440.4858 310.93115 L 492.30768 310.93115 L 492.30768 336.8421 L 492.30768 336.8421 L 492.30768 362.75302 Q 492.30768 388.66397 492.30768 440.4858 L 492.30768 466.39676 L 466.39676 466.39676 Q 466.39676 440.4858 388.66397 414.5749 Q 310.93115 388.66397 207.28745 388.66397 L 103.64372 388.66397 L 103.64372 388.66397 L 77.73279 388.66397 L 77.73279 388.66397 L 77.73279 388.66397 L 77.73279 388.66397 L 77.73279 362.75302 L 51.82186 362.75302 L 51.82186 362.75302 L 51.82186 336.8421 L 25.91093 336.8421 L 25.91093 336.8421 L 25.91093 336.8421 L 51.82186 336.8421 L 77.73279 336.8421 L 103.64372 336.8421 L 129.55466 336.8421 L 129.55466 310.93115 L 129.55466 310.93115 L 155.46558 310.93115 L 155.46558 285.02023 L 103.64372 285.02023 Q 51.82186 285.02023 51.82186 259.1093 Q 77.73279 259.1093 25.91093 233.19838 L 0.0 181.37651 L 25.91093 181.37651 Q 51.82186 181.37651 77.73279 155.46558 Q 129.55466 129.55466 129.55466 103.64372 Q 129.55466 51.82186 103.64372 25.91093 L 77.73279 25.91093 L 155.46558 0.0 Q 233.19838 -25.91093 336.8421 0.0 z" svg:height="4.6639676mm" draw:style-name="style-42" svg:viewBox="0.0 0.0 621.8623 466.39676" svg:width="6.218623mm" svg:x="4.9230766mm" svg:y="190.44534mm"/>
          <draw:path svg:d="M 129.55466 0.0 L 155.46558 0.0 L 181.37651 25.91093 Q 207.28745 51.82186 207.28745 25.91093 Q 233.19838 0.0 259.1093 0.0 L 285.02023 0.0 L 285.02023 207.28745 L 285.02023 440.4858 L 259.1093 440.4858 Q 233.19838 414.5749 207.28745 388.66397 Q 207.28745 362.75302 155.46558 362.75302 Q 129.55466 388.66397 103.64372 362.75302 L 103.64372 362.75302 L 77.73279 336.8421 Q 51.82186 336.8421 51.82186 466.39676 L 51.82186 595.9514 L 25.91093 595.9514 L 25.91093 570.04047 L 25.91093 570.04047 L -1.8189894E-12 570.04047 L -1.8189894E-12 570.04047 L -1.8189894E-12 570.04047 L -1.8189894E-12 466.39676 Q -1.8189894E-12 336.8421 -1.8189894E-12 233.19838 L -1.8189894E-12 129.55466 L -1.8189894E-12 129.55466 Q -1.8189894E-12 129.55466 51.82186 77.73279 L 77.73279 51.82186 L 103.64372 25.91093 Q 103.64372 0.0 129.55466 0.0 z" svg:height="5.959514mm" draw:style-name="style-43" svg:viewBox="0.0 0.0 285.02023 595.9514" svg:width="2.8502023mm" svg:x="96.388664mm" svg:y="105.7166mm"/>
          <draw:path svg:d="M 103.64372 25.91093 L 181.37651 25.91093 L 207.28745 -1.8189894E-12 L 259.1093 -1.8189894E-12 L 310.93115 -1.8189894E-12 Q 388.66397 -1.8189894E-12 388.66397 103.64372 Q 362.75302 207.28745 362.75302 233.19838 L 362.75302 285.02023 L 336.8421 285.02023 L 310.93115 285.02023 L 310.93115 259.1093 L 310.93115 259.1093 L 336.8421 259.1093 L 336.8421 233.19838 L 310.93115 233.19838 L 285.02023 233.19838 L 285.02023 285.02023 L 285.02023 310.93115 L 259.1093 310.93115 L 207.28745 336.8421 L 103.64372 336.8421 L 0.0 336.8421 L 0.0 181.37651 L 0.0 25.91093 L 103.64372 25.91093 z" svg:height="3.368421mm" draw:style-name="style-44" svg:viewBox="0.0 0.0 388.66397 336.8421" svg:width="3.8866396mm" svg:x="87.57894mm" svg:y="115.82186mm"/>
          <draw:path svg:d="M 129.55466 0.0 L 129.55466 0.0 L 155.46558 0.0 L 181.37651 0.0 L 181.37651 0.0 L 181.37651 0.0 L 181.37651 51.82186 L 181.37651 103.64372 L 181.37651 129.55466 L 181.37651 155.46558 L 207.28745 155.46558 L 207.28745 155.46558 L 207.28745 181.37651 L 233.19838 181.37651 L 233.19838 259.1093 Q 285.02023 310.93115 259.1093 336.8421 Q 233.19838 362.75302 233.19838 388.66397 L 233.19838 414.5749 L 233.19838 414.5749 Q 207.28745 414.5749 181.37651 388.66397 L 155.46558 362.75302 L 129.55466 362.75302 Q 77.73279 362.75302 77.73279 310.93115 Q 77.73279 285.02023 51.82186 285.02023 Q 25.91093 285.02023 25.91093 310.93115 L 0.0 336.8421 L 0.0 259.1093 Q 25.91093 207.28745 25.91093 181.37651 L 25.91093 155.46558 L 51.82186 155.46558 L 77.73279 155.46558 L 77.73279 129.55466 L 77.73279 129.55466 L 103.64372 51.82186 L 129.55466 0.0 L 129.55466 0.0 z" svg:height="4.145749mm" draw:style-name="style-45" svg:viewBox="0.0 0.0 259.1093 414.5749" svg:width="2.591093mm" svg:x="134.99594mm" svg:y="104.16194mm"/>
          <draw:path svg:d="M 77.73279 25.91093 L 77.73279 0.0 L 77.73279 0.0 Q 103.64372 0.0 129.55466 25.91093 L 181.37651 25.91093 L 207.28745 77.73279 Q 233.19838 129.55466 233.19838 155.46558 Q 233.19838 207.28745 259.1093 207.28745 Q 285.02023 233.19838 310.93115 336.8421 Q 336.8421 466.39676 336.8421 466.39676 L 362.75302 466.39676 L 362.75302 466.39676 Q 362.75302 466.39676 388.66397 492.30768 L 388.66397 492.30768 L 388.66397 518.2186 Q 388.66397 570.04047 362.75302 621.8623 L 336.8421 673.6842 L 336.8421 699.59515 L 336.8421 725.50604 L 310.93115 751.417 Q 285.02023 777.32794 310.93115 777.32794 L 336.8421 777.32794 L 310.93115 803.23883 L 285.02023 803.23883 L 285.02023 829.1498 L 285.02023 855.0607 L 285.02023 855.0607 Q 259.1093 829.1498 181.37651 855.0607 L 129.55466 880.9716 L 129.55466 880.9716 L 129.55466 880.9716 L 103.64372 880.9716 L 103.64372 880.9716 L 103.64372 906.88257 L 77.73279 906.88257 L 77.73279 958.7044 L 77.73279 1010.5263 L 51.82186 1010.5263 L 51.82186 1010.5263 L 51.82186 932.7935 L 25.91093 880.9716 L 25.91093 829.1498 L 25.91093 803.23883 L 0.0 803.23883 L 0.0 803.23883 L 0.0 803.23883 L 0.0 777.32794 L 25.91093 777.32794 L 77.73279 777.32794 L 77.73279 725.50604 Q 77.73279 647.77325 77.73279 544.1295 Q 77.73279 440.4858 103.64372 414.5749 Q 129.55466 414.5749 129.55466 336.8421 L 129.55466 259.1093 L 155.46558 259.1093 L 181.37651 259.1093 L 181.37651 285.02023 L 181.37651 285.02023 L 207.28745 259.1093 Q 207.28745 233.19838 181.37651 233.19838 Q 155.46558 233.19838 155.46558 207.28745 L 155.46558 155.46558 L 155.46558 155.46558 Q 181.37651 155.46558 181.37651 129.55466 Q 181.37651 103.64372 129.55466 77.73279 L 77.73279 51.82186 L 77.73279 51.82186 L 77.73279 25.91093 L 77.73279 25.91093 z" svg:height="10.105263mm" draw:style-name="style-46" svg:viewBox="0.0 0.0 388.66397 1010.5263" svg:width="3.8866396mm" svg:x="254.70445mm" svg:y="73.068825mm"/>
          <draw:path svg:d="M 1036.4373 103.64372 L 1036.4373 103.64372 L 984.61536 103.64372 Q 932.7935 77.73279 803.23883 129.55466 Q 673.6842 129.55466 492.30768 181.37651 L 310.93115 181.37651 L 233.19838 207.28745 L 155.46558 207.28745 L 129.55466 207.28745 Q 77.73279 233.19838 51.82186 233.19838 L 25.91093 233.19838 L 25.91093 207.28745 Q 25.91093 207.28745 0.0 181.37651 L 0.0 181.37651 L 51.82186 129.55466 Q 103.64372 77.73279 129.55466 77.73279 L 155.46558 77.73279 L 310.93115 25.91093 Q 466.39676 25.91093 492.30768 0.0 L 518.2186 0.0 L 647.77325 0.0 Q 777.32794 25.91093 906.88257 51.82186 Q 1036.4373 77.73279 1036.4373 103.64372 z" svg:height="2.3319838mm" draw:style-name="style-47" svg:viewBox="0.0 0.0 1036.4373 233.19838" svg:width="10.364372mm" svg:x="243.30363mm" svg:y="160.90688mm"/>
          <draw:path svg:d="M 207.28745 51.82186 L 233.19838 51.82186 L 233.19838 103.64372 Q 207.28745 129.55466 233.19838 207.28745 L 233.19838 285.02023 L 233.19838 336.8421 Q 259.1093 388.66397 259.1093 492.30768 L 259.1093 595.9514 L 233.19838 595.9514 L 233.19838 621.8623 L 155.46558 621.8623 Q 51.82186 621.8623 51.82186 595.9514 L 25.91093 595.9514 L 25.91093 570.04047 L 0.0 518.2186 L 0.0 518.2186 L 0.0 518.2186 L 0.0 414.5749 L 0.0 310.93115 L 0.0 310.93115 Q 0.0 310.93115 0.0 207.28745 L 0.0 77.73279 L 25.91093 77.73279 L 51.82186 103.64372 L 51.82186 103.64372 L 51.82186 103.64372 L 103.64372 25.91093 Q 103.64372 -51.82186 155.46558 0.0 Q 181.37651 51.82186 207.28745 51.82186 z" svg:height="6.218623mm" draw:style-name="style-48" svg:viewBox="0.0 0.0 259.1093 621.8623" svg:width="2.591093mm" svg:x="124.890686mm" svg:y="104.16194mm"/>
          <draw:path svg:d="M 103.64372 1.8189894E-12 L 103.64372 1.8189894E-12 L 103.64372 1.8189894E-12 L 129.55466 1.8189894E-12 L 129.55466 25.91093 L 129.55466 51.82186 L 181.37651 77.73279 Q 233.19838 77.73279 181.37651 129.55466 Q 129.55466 181.37651 207.28745 181.37651 Q 285.02023 181.37651 285.02023 259.1093 L 285.02023 336.8421 L 259.1093 336.8421 Q 233.19838 336.8421 233.19838 362.75302 L 233.19838 388.66397 L 207.28745 388.66397 L 181.37651 388.66397 L 129.55466 414.5749 L 103.64372 440.4858 L 103.64372 440.4858 L 103.64372 440.4858 L 77.73279 440.4858 L 51.82186 440.4858 L 51.82186 414.5749 L 25.91093 414.5749 L 25.91093 388.66397 L 25.91093 362.75302 L 0.0 285.02023 L 0.0 207.28745 L 0.0 103.64372 Q 0.0 1.8189894E-12 51.82186 1.8189894E-12 Q 103.64372 25.91093 103.64372 1.8189894E-12 z" svg:height="4.404858mm" draw:style-name="style-49" svg:viewBox="0.0 0.0 285.02023 440.4858" svg:width="2.8502023mm" svg:x="261.9595mm" svg:y="103.90283mm"/>
          <draw:path svg:d="M 0.0 77.73279 L 0.0 0.0 L 25.91093 0.0 Q 51.82186 0.0 77.73279 25.91093 L 103.64372 51.82186 L 103.64372 51.82186 L 103.64372 51.82186 L 129.55466 51.82186 L 129.55466 51.82186 L 155.46558 77.73279 L 155.46558 77.73279 L 181.37651 129.55466 Q 207.28745 181.37651 181.37651 259.1093 Q 181.37651 310.93115 155.46558 336.8421 Q 103.64372 362.75302 103.64372 362.75302 L 103.64372 362.75302 L 77.73279 362.75302 Q 51.82186 362.75302 51.82186 259.1093 Q 77.73279 155.46558 51.82186 155.46558 Q 25.91093 155.46558 0.0 77.73279 z" svg:height="3.6275303mm" draw:style-name="style-50" svg:viewBox="0.0 0.0 181.37651 362.75302" svg:width="1.8137652mm" svg:x="66.331985mm" svg:y="107.789474mm"/>
          <draw:path svg:d="M -1.8189894E-12 129.55466 L -1.8189894E-12 0.0 L 25.91093 0.0 Q 51.82186 0.0 103.64372 77.73279 Q 129.55466 181.37651 155.46558 181.37651 Q 181.37651 181.37651 181.37651 155.46558 Q 181.37651 129.55466 207.28745 129.55466 L 233.19838 129.55466 L 233.19838 233.19838 Q 259.1093 310.93115 259.1093 336.8421 L 259.1093 388.66397 L 259.1093 440.4858 L 259.1093 466.39676 L 259.1093 466.39676 Q 259.1093 466.39676 233.19838 414.5749 Q 207.28745 362.75302 181.37651 336.8421 L 129.55466 336.8421 L 103.64372 336.8421 Q 77.73279 336.8421 51.82186 362.75302 Q 51.82186 388.66397 25.91093 362.75302 L -1.8189894E-12 336.8421 L -1.8189894E-12 310.93115 Q -1.8189894E-12 285.02023 -1.8189894E-12 129.55466 z" svg:height="4.6639676mm" draw:style-name="style-51" svg:viewBox="0.0 0.0 259.1093 466.39676" svg:width="2.591093mm" svg:x="97.94331mm" svg:y="102.348175mm"/>
          <draw:path svg:d="M 595.9514 129.55466 L 621.8623 129.55466 L 595.9514 207.28745 Q 544.1295 310.93115 570.04047 336.8421 L 570.04047 362.75302 L 518.2186 362.75302 Q 466.39676 336.8421 466.39676 310.93115 Q 466.39676 285.02023 440.4858 285.02023 Q 414.5749 285.02023 414.5749 466.39676 Q 414.5749 621.8623 440.4858 621.8623 L 466.39676 621.8623 L 466.39676 621.8623 Q 466.39676 621.8623 388.66397 647.77325 L 310.93115 647.77325 L 310.93115 595.9514 Q 285.02023 544.1295 285.02023 466.39676 Q 259.1093 362.75302 207.28745 362.75302 Q 155.46558 362.75302 155.46558 336.8421 Q 129.55466 310.93115 129.55466 310.93115 Q 103.64372 285.02023 103.64372 310.93115 L 103.64372 362.75302 L 103.64372 362.75302 Q 77.73279 362.75302 77.73279 310.93115 L 51.82186 259.1093 L 51.82186 233.19838 L 25.91093 233.19838 L 25.91093 207.28745 L 25.91093 155.46558 L 51.82186 129.55466 L 51.82186 103.64372 L 25.91093 103.64372 L 0.0 103.64372 L 0.0 77.73279 L 0.0 77.73279 L 77.73279 77.73279 Q 129.55466 51.82186 129.55466 51.82186 L 129.55466 51.82186 L 181.37651 77.73279 Q 181.37651 103.64372 207.28745 77.73279 Q 207.28745 51.82186 233.19838 51.82186 Q 233.19838 25.91093 285.02023 25.91093 Q 336.8421 25.91093 336.8421 0.0 Q 362.75302 0.0 414.5749 25.91093 Q 466.39676 77.73279 466.39676 51.82186 Q 466.39676 0.0 518.2186 25.91093 Q 544.1295 51.82186 544.1295 77.73279 Q 544.1295 103.64372 595.9514 129.55466 z" svg:height="6.4777327mm" draw:style-name="style-52" svg:viewBox="0.0 0.0 621.8623 647.77325" svg:width="6.218623mm" svg:x="174.89879mm" svg:y="108.825905mm"/>
          <draw:path svg:d="M 207.28745 25.91093 L 207.28745 0.0 L 233.19838 0.0 L 285.02023 0.0 L 285.02023 77.73279 Q 285.02023 129.55466 310.93115 129.55466 Q 336.8421 129.55466 336.8421 129.55466 L 362.75302 129.55466 L 388.66397 181.37651 Q 440.4858 207.28745 440.4858 336.8421 Q 440.4858 440.4858 466.39676 544.1295 L 466.39676 621.8623 L 440.4858 621.8623 Q 388.66397 621.8623 388.66397 699.59515 Q 388.66397 751.417 388.66397 777.32794 L 388.66397 803.23883 L 362.75302 803.23883 L 362.75302 803.23883 L 362.75302 777.32794 L 336.8421 777.32794 L 336.8421 777.32794 Q 336.8421 751.417 310.93115 725.50604 Q 285.02023 699.59515 233.19838 725.50604 L 155.46558 751.417 L 155.46558 699.59515 L 155.46558 673.6842 L 103.64372 673.6842 L 51.82186 673.6842 L 51.82186 673.6842 L 51.82186 647.77325 L 25.91093 647.77325 L 0.0 647.77325 L 0.0 621.8623 L 0.0 595.9514 L 25.91093 595.9514 L 51.82186 595.9514 L 103.64372 595.9514 Q 155.46558 570.04047 155.46558 518.2186 L 181.37651 466.39676 L 181.37651 388.66397 Q 181.37651 336.8421 129.55466 207.28745 Q 129.55466 77.73279 155.46558 51.82186 L 181.37651 25.91093 L 181.37651 25.91093 Q 181.37651 25.91093 207.28745 25.91093 z" svg:height="8.032389mm" draw:style-name="style-53" svg:viewBox="0.0 0.0 466.39676 803.23883" svg:width="4.6639676mm" svg:x="205.9919mm" svg:y="117.37652mm"/>
          <draw:path svg:d="M 0.0 1.8189894E-12 L 25.91093 1.8189894E-12 L 492.30768 25.91093 Q 958.7044 51.82186 958.7044 77.73279 L 958.7044 103.64372 L 958.7044 103.64372 Q 932.7935 103.64372 932.7935 129.55466 L 932.7935 155.46558 L 880.9716 155.46558 Q 803.23883 155.46558 803.23883 181.37651 L 803.23883 181.37651 L 777.32794 181.37651 L 777.32794 181.37651 L 777.32794 155.46558 Q 777.32794 155.46558 751.417 155.46558 L 751.417 155.46558 L 673.6842 155.46558 Q 595.9514 155.46558 492.30768 155.46558 Q 388.66397 155.46558 310.93115 155.46558 Q 207.28745 155.46558 207.28745 155.46558 Q 181.37651 129.55466 155.46558 129.55466 L 103.64372 129.55466 L 103.64372 129.55466 Q 103.64372 103.64372 51.82186 103.64372 Q 0.0 103.64372 0.0 51.82186 Q 0.0 25.91093 0.0 1.8189894E-12 z" svg:height="1.8137652mm" draw:style-name="style-54" svg:viewBox="0.0 0.0 958.7044 181.37651" svg:width="9.587045mm" svg:x="217.65181mm" svg:y="127.48178mm"/>
          <draw:path svg:d="M 414.5749 103.64372 L 414.5749 129.55466 L 207.28745 103.64372 Q 0.0 77.73279 0.0 25.91093 Q 0.0 -3.6379788E-12 103.64372 -3.6379788E-12 Q 207.28745 25.91093 310.93115 51.82186 Q 388.66397 77.73279 414.5749 103.64372 z" svg:height="1.2955465mm" draw:style-name="style-55" svg:viewBox="0.0 0.0 414.5749 129.55466" svg:width="4.145749mm" svg:x="285.27936mm" svg:y="197.7004mm"/>
          <draw:path svg:d="M 155.46558 362.75302 L 155.46558 362.75302 L 129.55466 362.75302 Q 77.73279 336.8421 77.73279 233.19838 Q 51.82186 103.64372 25.91093 103.64372 L 0.0 103.64372 L 0.0 51.82186 Q 0.0 0.0 25.91093 0.0 Q 51.82186 0.0 77.73279 51.82186 Q 77.73279 77.73279 103.64372 103.64372 Q 129.55466 129.55466 155.46558 233.19838 Q 181.37651 362.75302 155.46558 362.75302 z" svg:height="3.6275303mm" draw:style-name="style-56" svg:viewBox="0.0 0.0 155.46558 362.75302" svg:width="1.5546558mm" svg:x="294.08905mm" svg:y="109.60323mm"/>
          <draw:path svg:d="M 129.55466 51.82186 L 129.55466 103.64372 L 129.55466 155.46558 L 129.55466 181.37651 L 129.55466 181.37651 Q 129.55466 181.37651 103.64372 207.28745 L 103.64372 259.1093 L 77.73279 259.1093 Q 77.73279 259.1093 77.73279 285.02023 L 77.73279 285.02023 L 25.91093 285.02023 Q 0.0 259.1093 0.0 129.55466 Q -25.91093 0.0 51.82186 0.0 Q 129.55466 0.0 129.55466 51.82186 z" svg:height="2.8502023mm" draw:style-name="style-57" svg:viewBox="0.0 0.0 129.55466 285.02023" svg:width="1.2955465mm" svg:x="192.51822mm" svg:y="99.49797mm"/>
          <draw:path svg:d="M 77.73279 51.82186 L 129.55466 51.82186 L 129.55466 51.82186 Q 129.55466 77.73279 129.55466 77.73279 L 155.46558 77.73279 L 155.46558 129.55466 Q 181.37651 207.28745 181.37651 233.19838 L 181.37651 259.1093 L 181.37651 259.1093 L 181.37651 259.1093 L 181.37651 285.02023 Q 181.37651 310.93115 181.37651 310.93115 L 181.37651 310.93115 L 207.28745 440.4858 Q 233.19838 544.1295 233.19838 751.417 L 233.19838 958.7044 L 233.19838 958.7044 L 207.28745 958.7044 L 207.28745 932.7935 L 181.37651 932.7935 L 181.37651 932.7935 L 181.37651 932.7935 L 181.37651 751.417 Q 181.37651 595.9514 155.46558 492.30768 Q 129.55466 388.66397 103.64372 362.75302 L 51.82186 336.8421 L 25.91093 336.8421 Q 0.0 336.8421 0.0 181.37651 Q 0.0 0.0 25.91093 0.0 Q 51.82186 0.0 51.82186 25.91093 Q 51.82186 51.82186 77.73279 51.82186 z" svg:height="9.587045mm" draw:style-name="style-58" svg:viewBox="0.0 0.0 233.19838 958.7044" svg:width="2.3319838mm" svg:x="179.04453mm" svg:y="111.67611mm"/>
          <draw:path svg:d="M 803.23883 25.91093 L 829.1498 25.91093 L 906.88257 25.91093 L 984.61536 25.91093 L 984.61536 51.82186 L 984.61536 77.73279 L 1010.5263 77.73279 Q 1036.4373 103.64372 1010.5263 103.64372 Q 984.61536 103.64372 1036.4373 129.55466 Q 1062.3481 129.55466 1062.3481 155.46558 Q 1062.3481 181.37651 1088.259 181.37651 L 1140.0809 181.37651 L 1140.0809 181.37651 Q 1140.0809 207.28745 1036.4373 207.28745 Q 932.7935 207.28745 803.23883 233.19838 Q 673.6842 285.02023 595.9514 310.93115 Q 492.30768 362.75302 492.30768 388.66397 Q 492.30768 414.5749 414.5749 414.5749 Q 336.8421 414.5749 259.1093 414.5749 L 207.28745 440.4858 L 207.28745 414.5749 Q 207.28745 388.66397 259.1093 362.75302 Q 285.02023 362.75302 259.1093 310.93115 Q 207.28745 310.93115 129.55466 285.02023 L 51.82186 259.1093 L 51.82186 259.1093 L 25.91093 259.1093 L 0.0 259.1093 L 0.0 259.1093 L 0.0 259.1093 L 0.0 259.1093 L 0.0 233.19838 L 0.0 233.19838 L 0.0 207.28745 L 0.0 207.28745 L 0.0 207.28745 L 0.0 207.28745 L 51.82186 181.37651 L 129.55466 181.37651 L 129.55466 155.46558 L 155.46558 103.64372 L 155.46558 103.64372 Q 155.46558 103.64372 129.55466 77.73279 L 103.64372 77.73279 L 103.64372 51.82186 L 103.64372 -1.8189894E-12 L 414.5749 -1.8189894E-12 Q 699.59515 -25.91093 725.50604 -1.8189894E-12 Q 725.50604 -1.8189894E-12 751.417 -1.8189894E-12 Q 777.32794 -1.8189894E-12 803.23883 25.91093 z" svg:height="4.404858mm" draw:style-name="style-59" svg:viewBox="0.0 0.0 1140.0809 440.4858" svg:width="11.400809mm" svg:x="219.72469mm" svg:y="162.72064mm"/>
          <draw:path svg:d="M 1243.7246 51.82186 L 1295.5465 51.82186 L 1295.5465 103.64372 Q 1321.4574 155.46558 1425.1012 155.46558 L 1528.7449 155.46558 L 1554.6559 155.46558 L 1580.5668 155.46558 L 1580.5668 181.37651 L 1554.6559 207.28745 L 1554.6559 207.28745 L 1554.6559 207.28745 L 1528.7449 233.19838 L 1502.834 259.1093 L 1580.5668 259.1093 L 1658.2996 259.1093 L 1865.587 233.19838 Q 2072.8745 233.19838 2072.8745 259.1093 Q 2072.8745 285.02023 2124.6963 285.02023 L 2150.6072 285.02023 L 2150.6072 285.02023 Q 2176.518 285.02023 2176.518 259.1093 L 2176.518 259.1093 L 2228.34 259.1093 L 2254.251 259.1093 L 2254.251 285.02023 L 2228.34 285.02023 L 2228.34 285.02023 L 2228.34 310.93115 L 2228.34 310.93115 L 2228.34 310.93115 L 2254.251 336.8421 L 2254.251 362.75302 L 2280.1619 362.75302 L 2306.0728 362.75302 L 2306.0728 388.66397 L 2331.9836 414.5749 L 2331.9836 414.5749 L 2331.9836 414.5749 L 2331.9836 414.5749 L 2331.9836 414.5749 L 2357.8948 414.5749 Q 2383.8057 440.4858 2383.8057 466.39676 L 2383.8057 466.39676 L 2383.8057 466.39676 Q 2357.8948 466.39676 2357.8948 492.30768 L 2357.8948 492.30768 L 2228.34 492.30768 L 2098.7854 492.30768 L 2021.0526 492.30768 Q 1917.4088 466.39676 1917.4088 466.39676 Q 1917.4088 466.39676 1813.7651 414.5749 Q 1710.1215 388.66397 1684.2104 414.5749 Q 1658.2996 466.39676 1761.9432 492.30768 Q 1865.587 518.2186 1865.587 570.04047 L 1865.587 621.8623 L 1865.587 621.8623 L 1865.587 621.8623 L 1917.4088 647.77325 Q 1943.3198 647.77325 1943.3198 673.6842 L 1917.4088 699.59515 L 1917.4088 699.59515 L 1917.4088 725.50604 L 1943.3198 725.50604 Q 1969.2307 725.50604 2021.0526 751.417 L 2046.9635 777.32794 L 2021.0526 777.32794 L 1995.1416 777.32794 L 1969.2307 803.23883 Q 1943.3198 829.1498 1969.2307 829.1498 L 2021.0526 829.1498 L 2021.0526 855.0607 L 2021.0526 880.9716 L 2046.9635 880.9716 L 2046.9635 906.88257 L 2046.9635 932.7935 L 2046.9635 932.7935 L 1036.4373 932.7935 L 3.6379788E-12 932.7935 L 3.6379788E-12 932.7935 L 3.6379788E-12 932.7935 L 25.91093 906.88257 L 51.82186 880.9716 L 51.82186 880.9716 L 51.82186 880.9716 L 77.73279 880.9716 L 77.73279 880.9716 L 155.46558 855.0607 L 207.28745 829.1498 L 207.28745 829.1498 L 207.28745 829.1498 L 233.19838 777.32794 Q 233.19838 751.417 181.37651 751.417 L 129.55466 725.50604 L 129.55466 725.50604 L 103.64372 725.50604 L 103.64372 725.50604 L 103.64372 725.50604 L 207.28745 699.59515 L 285.02023 699.59515 L 544.1295 647.77325 Q 803.23883 621.8623 906.88257 570.04047 Q 1010.5263 570.04047 1114.17 544.1295 L 1217.8137 518.2186 L 1140.0809 518.2186 L 1062.3481 518.2186 L 1062.3481 492.30768 L 1036.4373 492.30768 L 1036.4373 492.30768 L 1036.4373 466.39676 L 1062.3481 466.39676 L 1088.259 466.39676 L 1114.17 440.4858 L 1140.0809 440.4858 L 1140.0809 414.5749 Q 1140.0809 388.66397 958.7044 362.75302 L 777.32794 310.93115 L 829.1498 310.93115 Q 880.9716 285.02023 880.9716 285.02023 Q 880.9716 259.1093 855.0607 259.1093 L 829.1498 259.1093 L 829.1498 259.1093 L 829.1498 259.1093 L 880.9716 233.19838 L 906.88257 207.28745 L 906.88257 207.28745 L 880.9716 207.28745 L 880.9716 207.28745 L 880.9716 207.28745 L 880.9716 181.37651 L 880.9716 181.37651 L 855.0607 155.46558 Q 855.0607 129.55466 777.32794 129.55466 L 725.50604 103.64372 L 725.50604 103.64372 L 725.50604 103.64372 L 751.417 103.64372 L 751.417 103.64372 L 777.32794 77.73279 L 829.1498 77.73279 L 829.1498 77.73279 L 829.1498 103.64372 L 829.1498 103.64372 L 829.1498 103.64372 L 855.0607 103.64372 L 855.0607 77.73279 L 880.9716 103.64372 Q 932.7935 129.55466 932.7935 129.55466 L 932.7935 103.64372 L 932.7935 103.64372 L 932.7935 103.64372 L 958.7044 51.82186 Q 958.7044 25.91093 1088.259 3.6379788E-12 Q 1191.9028 3.6379788E-12 1191.9028 25.91093 Q 1191.9028 51.82186 1243.7246 51.82186 z" svg:height="9.327935mm" draw:style-name="style-60" svg:viewBox="0.0 0.0 2383.8057 932.7935" svg:width="23.838057mm" svg:x="267.919mm" svg:y="200.5506mm"/>
          <draw:path svg:d="M 1088.259 51.82186 L 1088.259 3.6379788E-12 L 1243.7246 25.91093 Q 1373.2793 25.91093 1502.834 77.73279 Q 1606.4777 129.55466 1658.2996 129.55466 L 1684.2104 129.55466 L 1684.2104 129.55466 L 1684.2104 129.55466 L 1761.9432 155.46558 L 1813.7651 181.37651 L 1813.7651 181.37651 L 1813.7651 181.37651 L 1839.676 207.28745 L 1865.587 233.19838 L 1865.587 233.19838 L 1865.587 259.1093 L 1865.587 259.1093 L 1865.587 259.1093 L 1839.676 259.1093 L 1839.676 285.02023 L 1839.676 285.02023 L 1865.587 285.02023 L 1865.587 285.02023 L 1865.587 285.02023 L 1917.4088 310.93115 L 1969.2307 310.93115 L 1969.2307 310.93115 L 1969.2307 336.8421 L 1917.4088 336.8421 L 1891.4979 336.8421 L 1891.4979 362.75302 L 1917.4088 362.75302 L 1917.4088 362.75302 L 1917.4088 388.66397 L 1917.4088 388.66397 L 1917.4088 388.66397 L 1891.4979 414.5749 L 1891.4979 440.4858 L 1865.587 440.4858 L 1839.676 440.4858 L 1839.676 466.39676 L 1865.587 466.39676 L 1865.587 492.30768 L 1865.587 492.30768 L 1761.9432 492.30768 Q 1658.2996 518.2186 1658.2996 492.30768 Q 1658.2996 466.39676 1580.5668 492.30768 Q 1502.834 518.2186 1502.834 544.1295 Q 1502.834 595.9514 1476.9231 595.9514 Q 1451.0121 595.9514 1451.0121 647.77325 Q 1451.0121 673.6842 1425.1012 673.6842 L 1399.1903 699.59515 L 1399.1903 699.59515 L 1399.1903 699.59515 L 699.59515 699.59515 L 0.0 699.59515 L 0.0 699.59515 L 0.0 673.6842 L 25.91093 673.6842 L 25.91093 647.77325 L 77.73279 647.77325 L 129.55466 647.77325 L 207.28745 621.8623 Q 310.93115 595.9514 492.30768 570.04047 L 673.6842 544.1295 L 673.6842 518.2186 L 673.6842 518.2186 L 647.77325 518.2186 Q 647.77325 492.30768 595.9514 492.30768 Q 544.1295 466.39676 544.1295 440.4858 L 544.1295 414.5749 L 621.8623 414.5749 L 699.59515 388.66397 L 725.50604 388.66397 L 751.417 388.66397 L 751.417 362.75302 L 751.417 336.8421 L 673.6842 336.8421 Q 595.9514 336.8421 570.04047 310.93115 L 544.1295 285.02023 L 544.1295 285.02023 L 544.1295 285.02023 L 544.1295 285.02023 L 544.1295 285.02023 L 518.2186 259.1093 L 492.30768 233.19838 L 492.30768 233.19838 L 466.39676 233.19838 L 466.39676 233.19838 L 466.39676 233.19838 L 518.2186 207.28745 L 570.04047 181.37651 L 621.8623 181.37651 L 647.77325 181.37651 L 777.32794 155.46558 Q 880.9716 155.46558 880.9716 129.55466 L 880.9716 103.64372 L 958.7044 103.64372 Q 1036.4373 129.55466 1062.3481 103.64372 Q 1088.259 77.73279 1088.259 51.82186 z" svg:height="6.995951mm" draw:style-name="style-61" svg:viewBox="0.0 0.0 1969.2307 699.59515" svg:width="19.692307mm" svg:x="8.291498mm" svg:y="202.88258mm"/>
          <draw:path svg:d="M 570.04047 77.73279 L 570.04047 0.0 L 570.04047 0.0 Q 570.04047 0.0 595.9514 25.91093 L 595.9514 51.82186 L 544.1295 181.37651 Q 518.2186 285.02023 492.30768 285.02023 Q 466.39676 285.02023 414.5749 310.93115 Q 362.75302 362.75302 388.66397 492.30768 Q 414.5749 595.9514 414.5749 699.59515 L 414.5749 829.1498 L 440.4858 829.1498 L 466.39676 829.1498 L 466.39676 803.23883 L 466.39676 777.32794 L 492.30768 777.32794 L 518.2186 777.32794 L 518.2186 803.23883 Q 518.2186 855.0607 544.1295 855.0607 L 544.1295 880.9716 L 544.1295 932.7935 Q 518.2186 984.61536 544.1295 1010.5263 L 544.1295 1036.4373 L 518.2186 1036.4373 Q 492.30768 1010.5263 466.39676 958.7044 L 414.5749 906.88257 L 362.75302 906.88257 L 336.8421 906.88257 L 336.8421 932.7935 L 362.75302 932.7935 L 362.75302 958.7044 Q 362.75302 984.61536 388.66397 984.61536 Q 414.5749 984.61536 414.5749 1010.5263 Q 388.66397 1062.3481 336.8421 1062.3481 Q 285.02023 1062.3481 285.02023 1088.259 L 285.02023 1088.259 L 207.28745 1088.259 L 155.46558 1088.259 L 155.46558 1088.259 L 155.46558 1088.259 L 129.55466 1114.17 L 129.55466 1140.0809 L 103.64372 1140.0809 L 77.73279 1165.9918 L 77.73279 1165.9918 L 51.82186 1165.9918 L 51.82186 1165.9918 L 51.82186 1165.9918 L 51.82186 1140.0809 L 51.82186 1140.0809 L 25.91093 1140.0809 L 25.91093 1140.0809 L 25.91093 1140.0809 L 0.0 1140.0809 L 0.0 1114.17 L 0.0 1062.3481 L 25.91093 958.7044 Q 51.82186 880.9716 51.82186 855.0607 L 77.73279 855.0607 L 103.64372 855.0607 Q 129.55466 855.0607 103.64372 725.50604 L 103.64372 595.9514 L 103.64372 570.04047 Q 103.64372 544.1295 103.64372 492.30768 Q 103.64372 414.5749 155.46558 388.66397 Q 207.28745 336.8421 207.28745 310.93115 Q 181.37651 285.02023 155.46558 285.02023 Q 129.55466 285.02023 129.55466 259.1093 Q 155.46558 233.19838 207.28745 207.28745 L 285.02023 181.37651 L 285.02023 181.37651 Q 285.02023 181.37651 362.75302 181.37651 L 414.5749 181.37651 L 466.39676 181.37651 L 492.30768 181.37651 L 492.30768 207.28745 L 518.2186 207.28745 L 518.2186 181.37651 L 518.2186 155.46558 L 544.1295 155.46558 L 544.1295 129.55466 L 544.1295 129.55466 L 570.04047 129.55466 L 570.04047 77.73279 z M 414.5749 233.19838 Q 414.5749 233.19838 414.5749 207.28745 Q 414.5749 207.28745 414.5749 233.19838 Q 414.5749 233.19838 414.5749 233.19838 z" svg:height="11.659919mm" draw:style-name="style-62" svg:viewBox="0.0 0.0 595.9514 1165.9918" svg:width="5.959514mm" svg:x="221.27934mm" svg:y="111.15789mm"/>
          <draw:path svg:d="M 362.75302 1036.4373 L 362.75302 1088.259 L 362.75302 1347.3684 Q 362.75302 1632.3887 336.8421 1710.1215 L 336.8421 1761.9432 L 259.1093 1761.9432 L 155.46558 1761.9432 L 129.55466 1761.9432 L 103.64372 1761.9432 L 103.64372 1761.9432 L 103.64372 1761.9432 L 77.73279 1761.9432 L 77.73279 1761.9432 L 51.82186 1761.9432 L 51.82186 1761.9432 L 51.82186 1761.9432 L 51.82186 1761.9432 L 25.91093 1658.2996 Q 0.0 1580.5668 0.0 932.7935 L 0.0 285.02023 L 0.0 155.46558 L 0.0 25.91093 L 155.46558 0.0 Q 310.93115 0.0 336.8421 466.39676 Q 362.75302 958.7044 362.75302 1036.4373 z" svg:height="17.619432mm" draw:style-name="style-63" svg:viewBox="0.0 0.0 362.75302 1761.9432" svg:width="3.6275303mm" svg:x="52.8583mm" svg:y="137.32793mm"/>
          <draw:path svg:d="M 1010.5263 25.91093 L 1036.4373 0.0 L 1062.3481 0.0 Q 1088.259 25.91093 1088.259 25.91093 L 1088.259 25.91093 L 1088.259 77.73279 Q 1062.3481 155.46558 1191.9028 155.46558 L 1347.3684 155.46558 L 1373.2793 181.37651 Q 1399.1903 207.28745 1347.3684 233.19838 Q 1295.5465 233.19838 1243.7246 259.1093 L 1191.9028 285.02023 L 1140.0809 285.02023 L 1062.3481 285.02023 L 1191.9028 310.93115 Q 1321.4574 310.93115 1347.3684 362.75302 Q 1347.3684 414.5749 1373.2793 440.4858 Q 1399.1903 440.4858 1399.1903 466.39676 Q 1399.1903 492.30768 1425.1012 518.2186 Q 1451.0121 544.1295 1425.1012 544.1295 L 1399.1903 544.1295 L 1347.3684 544.1295 Q 1321.4574 544.1295 1295.5465 595.9514 Q 1295.5465 647.77325 1321.4574 647.77325 Q 1347.3684 647.77325 1347.3684 673.6842 Q 1347.3684 699.59515 1217.8137 751.417 Q 1088.259 803.23883 1036.4373 803.23883 L 984.61536 803.23883 L 984.61536 829.1498 L 958.7044 829.1498 L 932.7935 829.1498 Q 906.88257 855.0607 906.88257 855.0607 L 906.88257 855.0607 L 880.9716 855.0607 Q 880.9716 855.0607 725.50604 855.0607 L 570.04047 855.0607 L 595.9514 855.0607 Q 621.8623 880.9716 621.8623 932.7935 Q 621.8623 958.7044 570.04047 984.61536 Q 544.1295 1010.5263 518.2186 1010.5263 L 492.30768 1010.5263 L 518.2186 1062.3481 Q 570.04047 1088.259 544.1295 1088.259 Q 544.1295 1114.17 595.9514 1114.17 L 647.77325 1114.17 L 647.77325 1140.0809 L 621.8623 1140.0809 L 621.8623 1140.0809 L 621.8623 1165.9918 L 621.8623 1165.9918 L 621.8623 1165.9918 L 595.9514 1165.9918 L 595.9514 1165.9918 L 595.9514 1191.9028 L 570.04047 1191.9028 L 570.04047 1217.8137 L 570.04047 1217.8137 L 544.1295 1217.8137 Q 518.2186 1191.9028 518.2186 1217.8137 L 518.2186 1243.7246 L 518.2186 1243.7246 L 518.2186 1269.6356 L 466.39676 1269.6356 L 388.66397 1269.6356 L 336.8421 1269.6356 Q 285.02023 1269.6356 259.1093 1217.8137 Q 259.1093 1165.9918 155.46558 1165.9918 Q 51.82186 1140.0809 51.82186 1114.17 Q 51.82186 1088.259 25.91093 1088.259 L 0.0 1088.259 L 0.0 647.77325 L 0.0 233.19838 L 0.0 233.19838 L 25.91093 233.19838 L 103.64372 207.28745 L 181.37651 207.28745 L 207.28745 233.19838 Q 207.28745 233.19838 414.5749 233.19838 Q 621.8623 233.19838 647.77325 233.19838 L 647.77325 233.19838 L 647.77325 207.28745 L 647.77325 207.28745 L 647.77325 207.28745 Q 647.77325 181.37651 699.59515 181.37651 Q 725.50604 155.46558 880.9716 181.37651 L 1036.4373 181.37651 L 1036.4373 129.55466 L 1036.4373 103.64372 L 1010.5263 103.64372 L 1010.5263 77.73279 L 1010.5263 77.73279 L 984.61536 77.73279 L 984.61536 77.73279 Q 984.61536 77.73279 984.61536 51.82186 Q 984.61536 51.82186 1010.5263 25.91093 z M 518.2186 1140.0809 Q 518.2186 1140.0809 544.1295 1140.0809 Q 544.1295 1165.9918 518.2186 1165.9918 L 518.2186 1165.9918 L 518.2186 1140.0809 z" svg:height="12.696356mm" draw:style-name="style-64" svg:viewBox="0.0 0.0 1425.1012 1269.6356" svg:width="14.251012mm" svg:x="0.0mm" svg:y="182.15384mm"/>
          <draw:path svg:d="M 25.91093 51.82186 L 51.82186 25.91093 L 233.19838 1.8189894E-12 L 414.5749 1.8189894E-12 L 570.04047 1.8189894E-12 L 725.50604 1.8189894E-12 L 699.59515 25.91093 Q 699.59515 77.73279 699.59515 77.73279 L 699.59515 77.73279 L 699.59515 77.73279 L 673.6842 77.73279 L 647.77325 77.73279 Q 647.77325 77.73279 647.77325 103.64372 L 647.77325 103.64372 L 647.77325 103.64372 Q 621.8623 129.55466 621.8623 129.55466 L 621.8623 129.55466 L 595.9514 129.55466 Q 595.9514 129.55466 595.9514 155.46558 L 595.9514 155.46558 L 595.9514 155.46558 Q 570.04047 181.37651 544.1295 181.37651 L 544.1295 181.37651 L 544.1295 181.37651 Q 518.2186 181.37651 518.2186 207.28745 L 518.2186 207.28745 L 492.30768 207.28745 L 492.30768 233.19838 L 492.30768 233.19838 L 492.30768 233.19838 L 466.39676 233.19838 L 466.39676 233.19838 L 466.39676 259.1093 L 440.4858 259.1093 L 440.4858 259.1093 L 440.4858 285.02023 L 414.5749 285.02023 Q 388.66397 285.02023 362.75302 310.93115 Q 336.8421 310.93115 336.8421 285.02023 Q 336.8421 259.1093 336.8421 233.19838 Q 310.93115 233.19838 310.93115 285.02023 Q 310.93115 336.8421 259.1093 336.8421 L 207.28745 336.8421 L 207.28745 310.93115 L 181.37651 310.93115 L 181.37651 310.93115 L 181.37651 285.02023 L 155.46558 285.02023 L 129.55466 285.02023 L 103.64372 259.1093 L 77.73279 233.19838 L 77.73279 233.19838 L 77.73279 233.19838 L 51.82186 233.19838 L 51.82186 233.19838 L 51.82186 207.28745 L 25.91093 207.28745 L 25.91093 207.28745 L 25.91093 207.28745 L 25.91093 181.37651 Q 25.91093 181.37651 0.0 181.37651 L 0.0 181.37651 L 0.0 129.55466 Q 25.91093 77.73279 25.91093 51.82186 z" svg:height="3.368421mm" draw:style-name="style-65" svg:viewBox="0.0 0.0 725.50604 336.8421" svg:width="7.2550607mm" svg:x="241.23076mm" svg:y="101.829956mm"/>
          <draw:path svg:d="M 77.73279 25.91093 L 129.55466 -1.8189894E-12 L 155.46558 -1.8189894E-12 Q 181.37651 25.91093 310.93115 -1.8189894E-12 L 440.4858 -1.8189894E-12 L 388.66397 181.37651 Q 336.8421 388.66397 285.02023 440.4858 Q 233.19838 466.39676 233.19838 466.39676 L 233.19838 466.39676 L 233.19838 440.4858 Q 233.19838 440.4858 207.28745 440.4858 L 207.28745 440.4858 L 207.28745 440.4858 Q 181.37651 414.5749 181.37651 388.66397 L 181.37651 388.66397 L 181.37651 362.75302 Q 181.37651 336.8421 129.55466 259.1093 Q 129.55466 181.37651 103.64372 259.1093 L 77.73279 336.8421 L 77.73279 336.8421 L 77.73279 336.8421 L 51.82186 336.8421 L 51.82186 336.8421 L 51.82186 310.93115 L 25.91093 310.93115 L 25.91093 285.02023 L 25.91093 233.19838 L 25.91093 207.28745 Q 25.91093 181.37651 0.0 155.46558 Q 0.0 129.55466 25.91093 129.55466 Q 51.82186 129.55466 51.82186 77.73279 Q 51.82186 77.73279 77.73279 25.91093 z" svg:height="4.6639676mm" draw:style-name="style-66" svg:viewBox="0.0 0.0 440.4858 466.39676" svg:width="4.404858mm" svg:x="258.33197mm" svg:y="119.44939mm"/>
          <draw:path svg:d="M 336.8421 25.91093 L 336.8421 0.0 L 336.8421 103.64372 Q 362.75302 207.28745 336.8421 207.28745 L 336.8421 233.19838 L 336.8421 233.19838 Q 310.93115 233.19838 310.93115 233.19838 L 310.93115 259.1093 L 310.93115 259.1093 Q 285.02023 285.02023 285.02023 285.02023 L 285.02023 285.02023 L 259.1093 285.02023 Q 233.19838 285.02023 155.46558 285.02023 Q 51.82186 310.93115 51.82186 233.19838 Q 51.82186 129.55466 25.91093 129.55466 L 0.0 103.64372 L 155.46558 77.73279 Q 310.93115 51.82186 336.8421 25.91093 z" svg:height="2.8502023mm" draw:style-name="style-67" svg:viewBox="0.0 0.0 336.8421 285.02023" svg:width="3.368421mm" svg:x="181.89473mm" svg:y="89.39271mm"/>
          <draw:path svg:d="M 285.02023 0.0 L 362.75302 0.0 L 362.75302 0.0 Q 362.75302 0.0 388.66397 25.91093 L 388.66397 25.91093 L 492.30768 0.0 Q 621.8623 0.0 621.8623 51.82186 Q 621.8623 77.73279 647.77325 77.73279 L 673.6842 77.73279 L 673.6842 103.64372 Q 673.6842 129.55466 595.9514 155.46558 Q 492.30768 155.46558 492.30768 233.19838 Q 492.30768 285.02023 336.8421 285.02023 L 155.46558 285.02023 L 155.46558 259.1093 Q 129.55466 259.1093 77.73279 233.19838 L 25.91093 207.28745 L 25.91093 207.28745 L 25.91093 207.28745 L -3.6379788E-12 155.46558 L -3.6379788E-12 129.55466 L 51.82186 129.55466 Q 103.64372 103.64372 103.64372 103.64372 L 103.64372 103.64372 L 181.37651 103.64372 Q 233.19838 77.73279 233.19838 51.82186 Q 233.19838 0.0 285.02023 0.0 z" svg:height="2.8502023mm" draw:style-name="style-68" svg:viewBox="0.0 0.0 673.6842 285.02023" svg:width="6.736842mm" svg:x="279.06073mm" svg:y="159.09311mm"/>
          <draw:path svg:d="M 0.0 25.91093 L 0.0 0.0 L 181.37651 25.91093 Q 388.66397 25.91093 414.5749 51.82186 Q 466.39676 103.64372 595.9514 77.73279 Q 699.59515 51.82186 699.59515 77.73279 L 725.50604 77.73279 L 699.59515 207.28745 Q 673.6842 362.75302 647.77325 362.75302 L 595.9514 362.75302 L 544.1295 388.66397 Q 466.39676 414.5749 414.5749 414.5749 Q 362.75302 414.5749 336.8421 336.8421 L 285.02023 259.1093 L 285.02023 336.8421 Q 259.1093 414.5749 233.19838 414.5749 L 181.37651 414.5749 L 181.37651 388.66397 Q 181.37651 362.75302 181.37651 362.75302 Q 181.37651 336.8421 207.28745 310.93115 Q 233.19838 259.1093 259.1093 207.28745 L 285.02023 155.46558 L 285.02023 129.55466 L 285.02023 103.64372 L 233.19838 103.64372 Q 207.28745 103.64372 103.64372 51.82186 L 0.0 25.91093 L 0.0 25.91093 z" svg:height="4.145749mm" draw:style-name="style-69" svg:viewBox="0.0 0.0 725.50604 414.5749" svg:width="7.2550607mm" svg:x="75.40081mm" svg:y="116.08097mm"/>
          <draw:path svg:d="M 414.5749 51.82186 L 440.4858 0.0 L 440.4858 0.0 L 440.4858 0.0 L 440.4858 51.82186 L 440.4858 103.64372 L 440.4858 285.02023 Q 440.4858 440.4858 440.4858 492.30768 L 440.4858 544.1295 L 388.66397 544.1295 L 310.93115 544.1295 L 310.93115 570.04047 L 310.93115 570.04047 L 181.37651 570.04047 Q 77.73279 595.9514 51.82186 595.9514 Q 25.91093 595.9514 25.91093 440.4858 L 25.91093 285.02023 L 0.0 285.02023 Q 0.0 285.02023 0.0 259.1093 L 0.0 259.1093 L 0.0 181.37651 L 0.0 129.55466 L 103.64372 103.64372 Q 207.28745 77.73279 207.28745 129.55466 Q 233.19838 207.28745 233.19838 259.1093 L 233.19838 310.93115 L 259.1093 233.19838 Q 285.02023 155.46558 285.02023 129.55466 Q 285.02023 103.64372 336.8421 103.64372 Q 388.66397 103.64372 414.5749 51.82186 z" svg:height="5.959514mm" draw:style-name="style-70" svg:viewBox="0.0 0.0 440.4858 595.9514" svg:width="4.404858mm" svg:x="44.30769mm" svg:y="111.67611mm"/>
          <draw:path svg:d="M 414.5749 25.91093 L 440.4858 25.91093 L 466.39676 25.91093 Q 466.39676 25.91093 492.30768 0.0 L 518.2186 0.0 L 518.2186 0.0 L 544.1295 0.0 L 544.1295 0.0 L 570.04047 0.0 L 570.04047 0.0 L 570.04047 25.91093 L 570.04047 25.91093 L 595.9514 25.91093 L 621.8623 25.91093 Q 621.8623 25.91093 647.77325 25.91093 Q 673.6842 25.91093 673.6842 0.0 L 699.59515 0.0 L 699.59515 25.91093 Q 725.50604 25.91093 725.50604 25.91093 L 725.50604 0.0 L 751.417 0.0 Q 777.32794 25.91093 855.0607 25.91093 L 932.7935 25.91093 L 958.7044 51.82186 Q 984.61536 77.73279 1036.4373 77.73279 Q 1062.3481 77.73279 1088.259 77.73279 L 1114.17 77.73279 L 1114.17 77.73279 Q 1140.0809 103.64372 1140.0809 77.73279 L 1140.0809 77.73279 L 1165.9918 77.73279 L 1191.9028 77.73279 L 1191.9028 77.73279 Q 1191.9028 77.73279 1217.8137 103.64372 L 1217.8137 129.55466 L 1140.0809 129.55466 Q 1088.259 155.46558 1114.17 181.37651 Q 1165.9918 233.19838 1217.8137 233.19838 L 1269.6356 233.19838 L 1295.5465 259.1093 Q 1347.3684 285.02023 1606.4777 285.02023 L 1891.4979 285.02023 L 1969.2307 285.02023 L 2072.8745 285.02023 L 2072.8745 285.02023 L 2072.8745 310.93115 L 2046.9635 336.8421 L 2046.9635 362.75302 L 2021.0526 362.75302 L 1995.1416 362.75302 L 1995.1416 388.66397 L 1969.2307 414.5749 L 1969.2307 414.5749 Q 1969.2307 440.4858 1943.3198 440.4858 Q 1917.4088 440.4858 1917.4088 492.30768 Q 1917.4088 544.1295 1943.3198 570.04047 Q 1969.2307 595.9514 1943.3198 621.8623 Q 1917.4088 647.77325 1839.676 699.59515 L 1761.9432 725.50604 L 1761.9432 751.417 L 1761.9432 777.32794 L 1736.0323 777.32794 L 1736.0323 803.23883 L 1761.9432 803.23883 L 1761.9432 803.23883 L 1761.9432 803.23883 Q 1761.9432 803.23883 1736.0323 829.1498 Q 1710.1215 855.0607 1580.5668 829.1498 Q 1451.0121 803.23883 1425.1012 880.9716 L 1399.1903 958.7044 L 1399.1903 906.88257 Q 1399.1903 855.0607 1373.2793 855.0607 L 1373.2793 855.0607 L 1373.2793 855.0607 L 1373.2793 855.0607 L 1347.3684 829.1498 L 1321.4574 803.23883 L 1295.5465 803.23883 L 1269.6356 803.23883 L 1243.7246 829.1498 L 1217.8137 855.0607 L 1191.9028 855.0607 Q 1165.9918 855.0607 1140.0809 880.9716 Q 1088.259 906.88257 1010.5263 855.0607 Q 932.7935 803.23883 829.1498 803.23883 Q 699.59515 803.23883 673.6842 751.417 Q 647.77325 751.417 518.2186 751.417 Q 388.66397 777.32794 388.66397 725.50604 Q 414.5749 673.6842 362.75302 673.6842 Q 310.93115 647.77325 207.28745 699.59515 L 129.55466 751.417 L 103.64372 751.417 L 77.73279 751.417 L 77.73279 725.50604 L 77.73279 699.59515 L 103.64372 699.59515 L 129.55466 699.59515 L 129.55466 673.6842 L 155.46558 673.6842 L 155.46558 673.6842 L 155.46558 647.77325 L 155.46558 647.77325 L 155.46558 647.77325 L 181.37651 621.8623 L 181.37651 595.9514 L 155.46558 595.9514 Q 103.64372 595.9514 51.82186 595.9514 L 0.0 595.9514 L 0.0 595.9514 L 0.0 595.9514 L 25.91093 570.04047 L 51.82186 544.1295 L 51.82186 544.1295 L 51.82186 544.1295 L 77.73279 518.2186 Q 103.64372 492.30768 129.55466 492.30768 L 155.46558 492.30768 L 155.46558 466.39676 L 155.46558 466.39676 L 181.37651 466.39676 L 181.37651 440.4858 L 181.37651 440.4858 L 207.28745 440.4858 L 207.28745 440.4858 L 207.28745 440.4858 L 155.46558 440.4858 Q 103.64372 440.4858 77.73279 440.4858 L 51.82186 440.4858 L 51.82186 414.5749 L 51.82186 414.5749 L 51.82186 414.5749 L 25.91093 388.66397 L 25.91093 388.66397 L 25.91093 388.66397 L 103.64372 388.66397 L 207.28745 388.66397 L 207.28745 388.66397 Q 207.28745 388.66397 233.19838 362.75302 L 233.19838 336.8421 L 259.1093 181.37651 Q 259.1093 0.0 310.93115 0.0 Q 388.66397 25.91093 414.5749 25.91093 z" svg:height="9.587045mm" draw:style-name="style-71" svg:viewBox="0.0 0.0 2072.8745 958.7044" svg:width="20.728745mm" svg:x="224.90688mm" svg:y="125.149796mm"/>
          <draw:path svg:d="M 544.1295 77.73279 L 673.6842 77.73279 L 673.6842 77.73279 Q 673.6842 103.64372 544.1295 103.64372 L 440.4858 103.64372 L 362.75302 129.55466 Q 285.02023 155.46558 181.37651 155.46558 L 77.73279 155.46558 L 77.73279 129.55466 L 77.73279 129.55466 L 51.82186 129.55466 L 51.82186 103.64372 L 25.91093 103.64372 L 0.0 103.64372 L 0.0 77.73279 L 0.0 51.82186 L 25.91093 51.82186 L 51.82186 51.82186 L 155.46558 77.73279 Q 259.1093 77.73279 259.1093 25.91093 Q 285.02023 -25.91093 285.02023 25.91093 Q 310.93115 77.73279 362.75302 51.82186 Q 388.66397 51.82186 414.5749 -9.094947E-13 Q 440.4858 -25.91093 440.4858 25.91093 Q 440.4858 77.73279 544.1295 77.73279 z" svg:height="1.5546558mm" draw:style-name="style-72" svg:viewBox="0.0 0.0 673.6842 155.46558" svg:width="6.736842mm" svg:x="236.04858mm" svg:y="81.36032mm"/>
          <draw:path svg:d="M 129.55466 0.0 L 129.55466 0.0 L 155.46558 0.0 L 207.28745 0.0 L 207.28745 0.0 L 207.28745 0.0 L 207.28745 0.0 L 207.28745 25.91093 L 207.28745 77.73279 L 207.28745 129.55466 L 207.28745 129.55466 L 207.28745 129.55466 L 207.28745 155.46558 L 207.28745 181.37651 L 207.28745 207.28745 Q 207.28745 233.19838 233.19838 259.1093 L 233.19838 310.93115 L 233.19838 310.93115 Q 207.28745 310.93115 207.28745 285.02023 Q 207.28745 259.1093 155.46558 259.1093 Q 103.64372 233.19838 103.64372 233.19838 L 51.82186 233.19838 L 51.82186 233.19838 Q 51.82186 259.1093 25.91093 259.1093 L -1.8189894E-12 259.1093 L -1.8189894E-12 233.19838 Q -1.8189894E-12 207.28745 51.82186 181.37651 L 77.73279 155.46558 L 77.73279 155.46558 Q 103.64372 155.46558 103.64372 77.73279 L 103.64372 0.0 L 129.55466 0.0 z" svg:height="3.1093116mm" draw:style-name="style-73" svg:viewBox="0.0 0.0 233.19838 310.93115" svg:width="2.3319838mm" svg:x="112.97166mm" svg:y="101.57085mm"/>
          <draw:path svg:d="M 77.73279 25.91093 L 103.64372 0.0 L 207.28745 25.91093 Q 310.93115 51.82186 336.8421 77.73279 Q 362.75302 129.55466 388.66397 129.55466 Q 414.5749 155.46558 414.5749 155.46558 L 414.5749 155.46558 L 336.8421 155.46558 L 285.02023 155.46558 L 259.1093 155.46558 Q 233.19838 155.46558 129.55466 103.64372 L 0.0 51.82186 L 25.91093 51.82186 Q 51.82186 51.82186 51.82186 25.91093 L 51.82186 25.91093 L 77.73279 25.91093 z" svg:height="1.5546558mm" draw:style-name="style-74" svg:viewBox="0.0 0.0 414.5749 155.46558" svg:width="4.145749mm" svg:x="8.550607mm" svg:y="204.17813mm"/>
          <draw:path svg:d="M 103.64372 25.91093 L 103.64372 25.91093 L 155.46558 0.0 L 181.37651 0.0 L 181.37651 77.73279 Q 155.46558 155.46558 155.46558 181.37651 L 155.46558 233.19838 L 155.46558 259.1093 Q 155.46558 285.02023 181.37651 285.02023 L 181.37651 285.02023 L 181.37651 285.02023 Q 155.46558 310.93115 155.46558 362.75302 L 155.46558 414.5749 L 155.46558 414.5749 Q 129.55466 388.66397 103.64372 388.66397 L 51.82186 388.66397 L 51.82186 414.5749 Q 51.82186 414.5749 25.91093 414.5749 L 25.91093 414.5749 L 25.91093 362.75302 Q -1.8189894E-12 310.93115 -1.8189894E-12 233.19838 L -1.8189894E-12 181.37651 L 25.91093 181.37651 L 25.91093 181.37651 L 25.91093 155.46558 L 51.82186 155.46558 L 51.82186 155.46558 L 51.82186 129.55466 L 51.82186 129.55466 L 51.82186 129.55466 L 77.73279 77.73279 L 103.64372 25.91093 L 103.64372 25.91093 z" svg:height="4.145749mm" draw:style-name="style-75" svg:viewBox="0.0 0.0 181.37651 414.5749" svg:width="1.8137652mm" svg:x="141.9919mm" svg:y="104.93927mm"/>
          <draw:path svg:d="M 233.19838 51.82186 L 233.19838 0.0 L 259.1093 51.82186 Q 259.1093 77.73279 310.93115 77.73279 Q 362.75302 103.64372 362.75302 77.73279 L 388.66397 77.73279 L 414.5749 129.55466 Q 414.5749 207.28745 518.2186 207.28745 L 595.9514 207.28745 L 621.8623 362.75302 Q 621.8623 518.2186 621.8623 621.8623 L 621.8623 725.50604 L 621.8623 803.23883 Q 621.8623 880.9716 518.2186 880.9716 L 440.4858 906.88257 L 414.5749 906.88257 Q 414.5749 932.7935 414.5749 932.7935 L 414.5749 932.7935 L 414.5749 932.7935 Q 414.5749 932.7935 362.75302 621.8623 Q 362.75302 336.8421 362.75302 285.02023 L 388.66397 259.1093 L 310.93115 233.19838 Q 207.28745 207.28745 129.55466 207.28745 L 51.82186 207.28745 L 25.91093 181.37651 L 0.0 155.46558 L 0.0 155.46558 L 0.0 155.46558 L 51.82186 155.46558 L 103.64372 155.46558 L 155.46558 103.64372 Q 233.19838 103.64372 233.19838 77.73279 L 233.19838 77.73279 L 233.19838 51.82186 z" svg:height="9.327935mm" draw:style-name="style-76" svg:viewBox="0.0 0.0 621.8623 932.7935" svg:width="6.218623mm" svg:x="139.91902mm" svg:y="109.86234mm"/>
          <draw:path svg:d="M 0.0 103.64372 L 0.0 0.0 L 0.0 0.0 L 0.0 0.0 L 25.91093 25.91093 Q 25.91093 51.82186 77.73279 77.73279 Q 103.64372 77.73279 129.55466 103.64372 Q 155.46558 129.55466 207.28745 155.46558 Q 285.02023 181.37651 310.93115 155.46558 Q 362.75302 155.46558 388.66397 233.19838 Q 414.5749 336.8421 414.5749 336.8421 Q 414.5749 336.8421 440.4858 440.4858 L 440.4858 544.1295 L 466.39676 544.1295 L 492.30768 544.1295 L 492.30768 595.9514 L 492.30768 673.6842 L 414.5749 673.6842 L 362.75302 699.59515 L 362.75302 699.59515 L 362.75302 699.59515 L 336.8421 699.59515 L 336.8421 699.59515 L 336.8421 725.50604 L 336.8421 725.50604 L 336.8421 725.50604 L 310.93115 725.50604 L 310.93115 699.59515 L 310.93115 673.6842 L 310.93115 673.6842 L 310.93115 647.77325 L 310.93115 647.77325 L 310.93115 647.77325 L 336.8421 621.8623 Q 336.8421 595.9514 259.1093 570.04047 L 155.46558 544.1295 L 155.46558 544.1295 Q 155.46558 544.1295 129.55466 518.2186 Q 103.64372 492.30768 51.82186 336.8421 Q 0.0 181.37651 0.0 103.64372 z" svg:height="7.2550607mm" draw:style-name="style-77" svg:viewBox="0.0 0.0 492.30768 725.50604" svg:width="4.9230766mm" svg:x="274.65585mm" svg:y="95.611336mm"/>
          <draw:path svg:d="M 595.9514 155.46558 L 595.9514 0.0 L 621.8623 51.82186 L 647.77325 129.55466 L 647.77325 233.19838 Q 673.6842 362.75302 725.50604 362.75302 Q 777.32794 362.75302 880.9716 362.75302 Q 984.61536 362.75302 984.61536 362.75302 L 984.61536 362.75302 L 984.61536 362.75302 L 984.61536 362.75302 L 1036.4373 388.66397 L 1088.259 414.5749 L 1088.259 414.5749 L 1062.3481 414.5749 L 1062.3481 466.39676 L 1062.3481 544.1295 L 1088.259 570.04047 L 1088.259 595.9514 L 1062.3481 595.9514 L 1010.5263 621.8623 L 906.88257 621.8623 Q 777.32794 621.8623 725.50604 647.77325 L 647.77325 647.77325 L 647.77325 647.77325 L 647.77325 673.6842 L 595.9514 673.6842 L 544.1295 673.6842 L 518.2186 673.6842 L 492.30768 673.6842 L 466.39676 673.6842 L 440.4858 673.6842 L 440.4858 699.59515 L 440.4858 699.59515 L 414.5749 699.59515 Q 388.66397 673.6842 285.02023 699.59515 L 207.28745 699.59515 L 207.28745 699.59515 Q 207.28745 673.6842 233.19838 621.8623 Q 285.02023 544.1295 233.19838 544.1295 Q 207.28745 518.2186 181.37651 492.30768 L 181.37651 466.39676 L 77.73279 466.39676 L 0.0 466.39676 L 0.0 440.4858 L 0.0 440.4858 L 77.73279 440.4858 L 181.37651 414.5749 L 362.75302 414.5749 Q 544.1295 362.75302 570.04047 336.8421 Q 595.9514 310.93115 595.9514 155.46558 z" svg:height="6.995951mm" draw:style-name="style-78" svg:viewBox="0.0 0.0 1088.259 699.59515" svg:width="10.882591mm" svg:x="235.53036mm" svg:y="154.42914mm"/>
          <draw:path svg:d="M 77.73279 25.91093 L 77.73279 0.0 L 207.28745 25.91093 Q 336.8421 25.91093 388.66397 77.73279 Q 414.5749 129.55466 440.4858 155.46558 L 466.39676 155.46558 L 466.39676 155.46558 L 466.39676 181.37651 L 466.39676 181.37651 L 492.30768 181.37651 L 492.30768 181.37651 L 492.30768 181.37651 L 544.1295 207.28745 Q 595.9514 233.19838 595.9514 285.02023 Q 621.8623 336.8421 647.77325 336.8421 Q 699.59515 336.8421 699.59515 310.93115 L 725.50604 310.93115 L 699.59515 362.75302 Q 699.59515 414.5749 647.77325 414.5749 Q 595.9514 414.5749 595.9514 388.66397 Q 570.04047 336.8421 466.39676 285.02023 Q 362.75302 233.19838 362.75302 285.02023 Q 388.66397 336.8421 388.66397 362.75302 Q 440.4858 388.66397 440.4858 544.1295 L 440.4858 673.6842 L 388.66397 673.6842 L 336.8421 673.6842 L 336.8421 647.77325 L 336.8421 621.8623 L 310.93115 621.8623 L 310.93115 647.77325 L 310.93115 647.77325 L 285.02023 647.77325 L 285.02023 647.77325 L 285.02023 647.77325 L 259.1093 673.6842 L 233.19838 699.59515 L 181.37651 699.59515 L 155.46558 699.59515 L 155.46558 673.6842 L 129.55466 673.6842 L 129.55466 673.6842 L 129.55466 647.77325 L 129.55466 647.77325 L 129.55466 647.77325 L 129.55466 595.9514 Q 129.55466 518.2186 129.55466 362.75302 Q 129.55466 207.28745 77.73279 155.46558 L 25.91093 103.64372 L 25.91093 77.73279 L 25.91093 77.73279 L 0.0 77.73279 L 0.0 77.73279 L 25.91093 51.82186 L 77.73279 51.82186 L 77.73279 25.91093 z" svg:height="6.995951mm" draw:style-name="style-79" svg:viewBox="0.0 0.0 725.50604 699.59515" svg:width="7.2550607mm" svg:x="174.38057mm" svg:y="140.17813mm"/>
          <draw:path svg:d="M 777.32794 0.0 L 777.32794 25.91093 L 777.32794 51.82186 L 751.417 51.82186 L 751.417 77.73279 L 751.417 103.64372 L 855.0607 103.64372 Q 958.7044 103.64372 958.7044 155.46558 Q 958.7044 181.37651 984.61536 181.37651 Q 1010.5263 207.28745 984.61536 207.28745 Q 958.7044 233.19838 1036.4373 285.02023 Q 1088.259 310.93115 1114.17 336.8421 L 1140.0809 336.8421 L 1165.9918 336.8421 L 1165.9918 336.8421 L 1165.9918 362.75302 Q 1140.0809 362.75302 1140.0809 388.66397 L 1140.0809 388.66397 L 1114.17 388.66397 Q 1088.259 362.75302 958.7044 362.75302 Q 855.0607 336.8421 855.0607 362.75302 Q 855.0607 414.5749 699.59515 414.5749 L 570.04047 414.5749 L 570.04047 388.66397 L 570.04047 362.75302 L 388.66397 362.75302 Q 233.19838 362.75302 181.37651 336.8421 L 129.55466 310.93115 L 129.55466 310.93115 L 129.55466 310.93115 L 103.64372 310.93115 L 103.64372 310.93115 L 103.64372 285.02023 L 77.73279 285.02023 L 77.73279 285.02023 L 77.73279 259.1093 L 77.73279 259.1093 L 77.73279 259.1093 L 51.82186 259.1093 L 51.82186 259.1093 L 25.91093 233.19838 L 0.0 233.19838 L 0.0 207.28745 L 0.0 181.37651 L 155.46558 155.46558 Q 336.8421 155.46558 310.93115 129.55466 Q 310.93115 103.64372 362.75302 51.82186 Q 440.4858 25.91093 440.4858 0.0 L 440.4858 0.0 L 595.9514 0.0 Q 777.32794 -25.91093 777.32794 0.0 z" svg:height="4.145749mm" draw:style-name="style-80" svg:viewBox="0.0 0.0 1165.9918 414.5749" svg:width="11.659919mm" svg:x="298.75302mm" svg:y="174.63968mm"/>
          <draw:path svg:d="M 77.73279 77.73279 L 77.73279 0.0 L 103.64372 0.0 L 155.46558 0.0 L 181.37651 129.55466 Q 207.28745 233.19838 233.19838 492.30768 L 259.1093 725.50604 L 259.1093 725.50604 L 259.1093 751.417 L 207.28745 751.417 Q 155.46558 751.417 155.46558 777.32794 Q 129.55466 803.23883 77.73279 777.32794 L 25.91093 751.417 L 25.91093 751.417 Q 25.91093 751.417 25.91093 699.59515 L 51.82186 647.77325 L 25.91093 492.30768 L 25.91093 310.93115 L 25.91093 285.02023 L -3.6379788E-12 259.1093 L -3.6379788E-12 207.28745 Q -3.6379788E-12 155.46558 51.82186 155.46558 Q 77.73279 155.46558 77.73279 77.73279 z" svg:height="7.773279mm" draw:style-name="style-81" svg:viewBox="0.0 0.0 259.1093 777.32794" svg:width="2.591093mm" svg:x="190.18623mm" svg:y="114.267204mm"/>
          <draw:path svg:d="M 544.1295 0.0 L 595.9514 0.0 L 595.9514 0.0 Q 595.9514 0.0 595.9514 25.91093 L 621.8623 25.91093 L 673.6842 25.91093 Q 699.59515 25.91093 725.50604 25.91093 L 725.50604 51.82186 L 751.417 51.82186 Q 777.32794 51.82186 777.32794 25.91093 L 777.32794 25.91093 L 803.23883 25.91093 L 829.1498 51.82186 L 880.9716 51.82186 L 932.7935 51.82186 L 958.7044 51.82186 L 984.61536 51.82186 L 1010.5263 51.82186 L 1036.4373 51.82186 L 1036.4373 77.73279 L 1062.3481 77.73279 L 1062.3481 51.82186 Q 1062.3481 0.0 1088.259 0.0 Q 1114.17 0.0 1114.17 25.91093 L 1140.0809 25.91093 L 1140.0809 155.46558 L 1140.0809 310.93115 L 1217.8137 310.93115 L 1269.6356 310.93115 L 1269.6356 259.1093 L 1269.6356 207.28745 L 1295.5465 233.19838 L 1295.5465 259.1093 L 1373.2793 207.28745 Q 1476.9231 155.46558 1476.9231 155.46558 L 1502.834 155.46558 L 1502.834 259.1093 Q 1502.834 336.8421 1476.9231 336.8421 Q 1451.0121 362.75302 1451.0121 362.75302 L 1425.1012 362.75302 L 1425.1012 388.66397 L 1425.1012 414.5749 L 1399.1903 414.5749 L 1399.1903 414.5749 L 1399.1903 440.4858 L 1373.2793 440.4858 L 1373.2793 440.4858 L 1373.2793 466.39676 L 1373.2793 466.39676 L 1373.2793 466.39676 L 1399.1903 466.39676 L 1399.1903 466.39676 L 1425.1012 492.30768 L 1451.0121 492.30768 L 1451.0121 492.30768 Q 1451.0121 518.2186 1425.1012 518.2186 Q 1373.2793 518.2186 1243.7246 595.9514 L 1114.17 673.6842 L 1165.9918 673.6842 L 1191.9028 673.6842 L 1191.9028 699.59515 L 1165.9918 725.50604 L 1165.9918 725.50604 L 1165.9918 725.50604 L 1114.17 751.417 L 1062.3481 777.32794 L 1062.3481 777.32794 L 1062.3481 777.32794 L 1062.3481 803.23883 Q 1062.3481 829.1498 1010.5263 777.32794 L 1010.5263 699.59515 L 984.61536 699.59515 L 984.61536 725.50604 L 984.61536 725.50604 L 958.7044 725.50604 L 958.7044 725.50604 L 958.7044 725.50604 L 958.7044 751.417 L 958.7044 751.417 L 958.7044 777.32794 Q 958.7044 829.1498 932.7935 829.1498 Q 906.88257 829.1498 906.88257 880.9716 L 906.88257 958.7044 L 855.0607 958.7044 L 829.1498 958.7044 L 803.23883 958.7044 L 751.417 932.7935 L 777.32794 932.7935 L 803.23883 932.7935 L 803.23883 906.88257 Q 803.23883 880.9716 777.32794 880.9716 Q 751.417 880.9716 751.417 829.1498 L 751.417 829.1498 L 699.59515 803.23883 Q 647.77325 803.23883 647.77325 777.32794 Q 647.77325 751.417 621.8623 829.1498 L 595.9514 880.9716 L 595.9514 906.88257 L 595.9514 906.88257 L 570.04047 906.88257 L 570.04047 880.9716 L 570.04047 880.9716 L 544.1295 880.9716 L 544.1295 829.1498 Q 544.1295 777.32794 518.2186 751.417 Q 518.2186 725.50604 440.4858 725.50604 Q 388.66397 699.59515 388.66397 725.50604 Q 388.66397 751.417 336.8421 751.417 Q 285.02023 751.417 285.02023 725.50604 Q 285.02023 699.59515 207.28745 699.59515 L 129.55466 673.6842 L 129.55466 673.6842 L 129.55466 673.6842 L 103.64372 673.6842 L 103.64372 673.6842 L 103.64372 647.77325 L 77.73279 647.77325 L 77.73279 647.77325 L 77.73279 621.8623 L 51.82186 621.8623 L 25.91093 621.8623 L 25.91093 621.8623 L -3.6379788E-12 621.8623 L -3.6379788E-12 595.9514 L 25.91093 595.9514 L 25.91093 570.04047 L 25.91093 544.1295 L 103.64372 518.2186 Q 181.37651 466.39676 207.28745 440.4858 Q 233.19838 414.5749 207.28745 388.66397 Q 181.37651 362.75302 181.37651 310.93115 Q 181.37651 259.1093 207.28745 259.1093 Q 233.19838 259.1093 233.19838 233.19838 L 233.19838 233.19838 L 259.1093 207.28745 L 259.1093 181.37651 L 285.02023 181.37651 L 310.93115 181.37651 L 310.93115 155.46558 L 336.8421 129.55466 L 336.8421 103.64372 L 336.8421 103.64372 L 336.8421 103.64372 L 362.75302 103.64372 L 388.66397 103.64372 Q 414.5749 103.64372 440.4858 77.73279 Q 440.4858 51.82186 492.30768 25.91093 Q 518.2186 0.0 544.1295 0.0 z" svg:height="9.587045mm" draw:style-name="style-82" svg:viewBox="0.0 0.0 1502.834 958.7044" svg:width="15.028339mm" svg:x="242.2672mm" svg:y="126.96356mm"/>
          <draw:path svg:d="M 259.1093 0.0 L 285.02023 0.0 L 285.02023 0.0 Q 285.02023 0.0 285.02023 25.91093 L 310.93115 25.91093 L 285.02023 103.64372 Q 233.19838 181.37651 259.1093 207.28745 Q 285.02023 207.28745 285.02023 233.19838 L 310.93115 233.19838 L 310.93115 414.5749 L 310.93115 570.04047 L 310.93115 570.04047 L 285.02023 570.04047 L 285.02023 518.2186 L 285.02023 492.30768 L 285.02023 466.39676 L 285.02023 414.5749 L 285.02023 414.5749 L 285.02023 388.66397 L 259.1093 310.93115 Q 259.1093 259.1093 181.37651 259.1093 L 77.73279 259.1093 L 77.73279 259.1093 Q 77.73279 233.19838 25.91093 207.28745 Q -3.6379788E-12 207.28745 -3.6379788E-12 155.46558 L -3.6379788E-12 129.55466 L -3.6379788E-12 77.73279 L -3.6379788E-12 25.91093 L 129.55466 25.91093 Q 233.19838 0.0 259.1093 0.0 z M 103.64372 181.37651 Q 103.64372 155.46558 103.64372 155.46558 Q 129.55466 155.46558 129.55466 155.46558 Q 129.55466 181.37651 103.64372 181.37651 z" svg:height="5.7004046mm" draw:style-name="style-83" svg:viewBox="0.0 0.0 310.93115 570.04047" svg:width="3.1093116mm" svg:x="242.2672mm" svg:y="119.708496mm"/>
          <draw:path svg:d="M 492.30768 0.0 L 595.9514 0.0 L 621.8623 0.0 Q 673.6842 25.91093 673.6842 25.91093 L 673.6842 25.91093 L 673.6842 51.82186 L 673.6842 77.73279 L 803.23883 51.82186 Q 932.7935 25.91093 932.7935 77.73279 Q 906.88257 129.55466 958.7044 129.55466 Q 984.61536 103.64372 1010.5263 77.73279 Q 1036.4373 51.82186 1036.4373 25.91093 L 1036.4373 25.91093 L 1114.17 25.91093 Q 1191.9028 25.91093 1191.9028 51.82186 L 1191.9028 51.82186 L 1191.9028 51.82186 Q 1165.9918 77.73279 1114.17 77.73279 Q 1062.3481 103.64372 1062.3481 129.55466 Q 1036.4373 155.46558 984.61536 181.37651 Q 932.7935 181.37651 880.9716 259.1093 Q 803.23883 310.93115 803.23883 285.02023 Q 803.23883 259.1093 725.50604 285.02023 Q 673.6842 285.02023 595.9514 285.02023 L 518.2186 285.02023 L 518.2186 310.93115 L 518.2186 310.93115 L 492.30768 336.8421 L 492.30768 388.66397 L 492.30768 414.5749 Q 466.39676 440.4858 466.39676 440.4858 L 466.39676 440.4858 L 466.39676 466.39676 L 466.39676 466.39676 L 414.5749 466.39676 L 388.66397 440.4858 L 388.66397 440.4858 L 362.75302 440.4858 L 362.75302 414.5749 L 362.75302 388.66397 L 362.75302 362.75302 Q 362.75302 336.8421 310.93115 285.02023 Q 285.02023 233.19838 207.28745 259.1093 L 129.55466 285.02023 L 103.64372 285.02023 L 103.64372 285.02023 L 103.64372 285.02023 L 103.64372 285.02023 L 77.73279 233.19838 L 51.82186 207.28745 L 51.82186 207.28745 L 51.82186 181.37651 L 51.82186 181.37651 L 51.82186 181.37651 L 25.91093 181.37651 L 25.91093 181.37651 L 25.91093 155.46558 L 0.0 129.55466 L 0.0 103.64372 L 0.0 77.73279 L 155.46558 51.82186 Q 285.02023 25.91093 310.93115 25.91093 L 310.93115 25.91093 L 362.75302 25.91093 Q 388.66397 25.91093 492.30768 0.0 z" svg:height="4.6639676mm" draw:style-name="style-84" svg:viewBox="0.0 0.0 1191.9028 466.39676" svg:width="11.919028mm" svg:x="248.74493mm" svg:y="69.18218mm"/>
          <draw:path svg:d="M 0.0 25.91093 L 0.0 -2.2737368E-13 L 285.02023 51.82186 Q 570.04047 77.73279 777.32794 155.46558 Q 958.7044 233.19838 958.7044 233.19838 L 958.7044 233.19838 L 958.7044 233.19838 Q 932.7935 233.19838 932.7935 336.8421 Q 932.7935 414.5749 880.9716 414.5749 Q 803.23883 388.66397 777.32794 414.5749 Q 777.32794 440.4858 725.50604 414.5749 Q 673.6842 388.66397 647.77325 414.5749 Q 621.8623 440.4858 595.9514 388.66397 Q 570.04047 362.75302 544.1295 414.5749 Q 518.2186 440.4858 440.4858 440.4858 L 362.75302 440.4858 L 310.93115 440.4858 Q 285.02023 440.4858 259.1093 440.4858 L 207.28745 440.4858 L 207.28745 440.4858 Q 207.28745 414.5749 129.55466 388.66397 Q 77.73279 336.8421 77.73279 310.93115 L 51.82186 259.1093 L 51.82186 259.1093 L 51.82186 233.19838 L 51.82186 233.19838 L 51.82186 233.19838 L 25.91093 129.55466 Q 0.0 25.91093 0.0 25.91093 z" svg:height="4.404858mm" draw:style-name="style-85" svg:viewBox="0.0 0.0 958.7044 440.4858" svg:width="9.587045mm" svg:x="43.012146mm" svg:y="17.878542mm"/>
          <draw:path svg:d="M 25.91093 51.82186 L 0.0 0.0 L 388.66397 103.64372 Q 777.32794 233.19838 777.32794 207.28745 Q 803.23883 207.28745 829.1498 233.19838 Q 829.1498 259.1093 855.0607 259.1093 L 855.0607 259.1093 L 855.0607 259.1093 L 880.9716 259.1093 L 880.9716 259.1093 L 880.9716 259.1093 L 984.61536 285.02023 L 1062.3481 310.93115 L 1062.3481 310.93115 L 1088.259 310.93115 L 1088.259 336.8421 L 1088.259 362.75302 L 1062.3481 362.75302 L 1062.3481 362.75302 L 1036.4373 388.66397 L 984.61536 414.5749 L 932.7935 414.5749 L 906.88257 414.5749 L 829.1498 414.5749 Q 777.32794 414.5749 725.50604 414.5749 Q 699.59515 414.5749 414.5749 362.75302 L 129.55466 336.8421 L 103.64372 336.8421 L 77.73279 310.93115 L 129.55466 310.93115 Q 181.37651 310.93115 155.46558 259.1093 Q 155.46558 233.19838 129.55466 233.19838 Q 103.64372 233.19838 103.64372 207.28745 L 103.64372 181.37651 L 77.73279 155.46558 L 77.73279 129.55466 L 51.82186 129.55466 Q 0.0 103.64372 25.91093 103.64372 Q 51.82186 103.64372 25.91093 51.82186 z" svg:height="4.145749mm" draw:style-name="style-86" svg:viewBox="0.0 0.0 1088.259 414.5749" svg:width="10.882591mm" svg:x="225.4251mm" svg:y="196.40485mm"/>
          <draw:path svg:d="M 0.0 233.19838 L 0.0 3.6379788E-12 L 0.0 3.6379788E-12 L 0.0 3.6379788E-12 L 25.91093 25.91093 L 25.91093 51.82186 L 207.28745 25.91093 Q 362.75302 25.91093 388.66397 51.82186 Q 388.66397 77.73279 518.2186 103.64372 Q 621.8623 129.55466 673.6842 129.55466 Q 725.50604 181.37651 777.32794 181.37651 L 829.1498 181.37651 L 829.1498 233.19838 Q 829.1498 285.02023 777.32794 310.93115 Q 725.50604 336.8421 725.50604 336.8421 L 725.50604 336.8421 L 751.417 336.8421 L 751.417 336.8421 L 751.417 362.75302 L 777.32794 362.75302 L 777.32794 362.75302 L 777.32794 388.66397 L 777.32794 388.66397 L 751.417 388.66397 L 725.50604 388.66397 L 699.59515 388.66397 L 699.59515 362.75302 Q 673.6842 362.75302 673.6842 336.8421 Q 673.6842 336.8421 595.9514 336.8421 L 518.2186 336.8421 L 414.5749 336.8421 Q 336.8421 336.8421 207.28745 388.66397 Q 103.64372 440.4858 77.73279 440.4858 L 51.82186 440.4858 L 25.91093 466.39676 L 0.0 466.39676 L 0.0 233.19838 z" svg:height="4.6639676mm" draw:style-name="style-87" svg:viewBox="0.0 0.0 829.1498 466.39676" svg:width="8.291498mm" svg:x="0.0mm" svg:y="200.29149mm"/>
          <draw:path svg:d="M 1451.0121 25.91093 L 1451.0121 25.91093 L 1476.9231 25.91093 Q 1528.7449 51.82186 1528.7449 51.82186 L 1528.7449 51.82186 L 1554.6559 103.64372 Q 1554.6559 129.55466 1528.7449 129.55466 Q 1502.834 155.46558 1528.7449 155.46558 Q 1580.5668 207.28745 1528.7449 207.28745 Q 1502.834 207.28745 1502.834 259.1093 Q 1502.834 285.02023 1451.0121 310.93115 Q 1399.1903 310.93115 1425.1012 336.8421 Q 1425.1012 362.75302 1373.2793 362.75302 Q 1321.4574 362.75302 1321.4574 388.66397 Q 1321.4574 414.5749 1373.2793 440.4858 Q 1425.1012 466.39676 1399.1903 492.30768 Q 1373.2793 492.30768 1321.4574 544.1295 Q 1295.5465 570.04047 1321.4574 595.9514 Q 1373.2793 621.8623 1425.1012 621.8623 L 1451.0121 621.8623 L 1373.2793 647.77325 Q 1321.4574 673.6842 1269.6356 673.6842 L 1217.8137 673.6842 L 1217.8137 673.6842 L 1217.8137 673.6842 L 1243.7246 673.6842 L 1243.7246 673.6842 L 1269.6356 699.59515 Q 1295.5465 699.59515 1295.5465 725.50604 L 1295.5465 751.417 L 1269.6356 751.417 L 1269.6356 751.417 L 1217.8137 751.417 L 1191.9028 777.32794 L 1191.9028 777.32794 L 1165.9918 777.32794 L 1165.9918 777.32794 L 1165.9918 777.32794 L 1243.7246 803.23883 L 1321.4574 803.23883 L 1321.4574 829.1498 L 1321.4574 829.1498 L 1295.5465 829.1498 L 1295.5465 829.1498 L 1295.5465 855.0607 L 1321.4574 855.0607 L 1321.4574 855.0607 L 1321.4574 880.9716 L 1321.4574 880.9716 L 1321.4574 880.9716 L 1347.3684 880.9716 L 1347.3684 880.9716 L 1321.4574 906.88257 L 1269.6356 932.7935 L 1269.6356 932.7935 L 1269.6356 932.7935 L 1217.8137 932.7935 L 1165.9918 932.7935 L 1114.17 958.7044 Q 1062.3481 984.61536 984.61536 984.61536 Q 906.88257 984.61536 906.88257 958.7044 Q 906.88257 932.7935 855.0607 932.7935 L 777.32794 906.88257 L 751.417 906.88257 Q 725.50604 932.7935 647.77325 932.7935 L 595.9514 932.7935 L 595.9514 906.88257 L 595.9514 906.88257 L 621.8623 906.88257 Q 621.8623 880.9716 647.77325 880.9716 Q 699.59515 855.0607 621.8623 829.1498 Q 570.04047 829.1498 570.04047 803.23883 Q 595.9514 777.32794 595.9514 725.50604 Q 595.9514 673.6842 414.5749 647.77325 Q 259.1093 621.8623 181.37651 570.04047 L 77.73279 544.1295 L 77.73279 544.1295 L 77.73279 518.2186 L 77.73279 518.2186 Q 77.73279 518.2186 77.73279 492.30768 Q 129.55466 466.39676 103.64372 440.4858 L 77.73279 414.5749 L 103.64372 414.5749 L 129.55466 414.5749 L 77.73279 388.66397 L 51.82186 388.66397 L 51.82186 362.75302 L 51.82186 336.8421 L 25.91093 336.8421 L 0.0 310.93115 L 25.91093 310.93115 L 77.73279 310.93115 L 233.19838 259.1093 Q 388.66397 207.28745 362.75302 181.37651 L 336.8421 181.37651 L 440.4858 181.37651 Q 544.1295 181.37651 595.9514 155.46558 Q 621.8623 155.46558 647.77325 129.55466 Q 647.77325 103.64372 673.6842 77.73279 Q 699.59515 51.82186 699.59515 51.82186 Q 699.59515 51.82186 751.417 51.82186 L 777.32794 51.82186 L 803.23883 51.82186 L 829.1498 51.82186 L 829.1498 25.91093 L 855.0607 0.0 L 855.0607 0.0 L 855.0607 0.0 L 906.88257 25.91093 Q 932.7935 51.82186 1062.3481 0.0 Q 1217.8137 -25.91093 1217.8137 0.0 Q 1243.7246 51.82186 1347.3684 51.82186 Q 1451.0121 51.82186 1451.0121 25.91093 z" svg:height="9.846153mm" draw:style-name="style-88" svg:viewBox="0.0 0.0 1554.6559 984.61536" svg:width="15.546558mm" svg:x="263.51416mm" svg:y="193.81377mm"/>
          <draw:path svg:d="M 181.37651 51.82186 L 181.37651 0.0 L 207.28745 25.91093 Q 207.28745 25.91093 259.1093 103.64372 Q 310.93115 181.37651 310.93115 155.46558 Q 336.8421 129.55466 336.8421 129.55466 L 336.8421 129.55466 L 362.75302 155.46558 Q 388.66397 181.37651 414.5749 181.37651 L 466.39676 181.37651 L 466.39676 181.37651 L 492.30768 181.37651 L 492.30768 207.28745 L 492.30768 233.19838 L 1036.4373 181.37651 Q 1606.4777 129.55466 1606.4777 129.55466 L 1606.4777 129.55466 L 1710.1215 129.55466 L 1813.7651 129.55466 L 1813.7651 155.46558 L 1813.7651 155.46558 L 1787.8542 155.46558 L 1761.9432 181.37651 L 1710.1215 181.37651 Q 1658.2996 233.19838 1684.2104 233.19838 Q 1710.1215 259.1093 1684.2104 285.02023 Q 1658.2996 285.02023 1658.2996 285.02023 L 1658.2996 310.93115 L 1606.4777 310.93115 L 1528.7449 336.8421 L 1502.834 336.8421 L 1476.9231 336.8421 L 1502.834 362.75302 L 1528.7449 362.75302 L 1528.7449 362.75302 Q 1528.7449 388.66397 1399.1903 388.66397 Q 1295.5465 388.66397 1243.7246 388.66397 L 1217.8137 414.5749 L 1217.8137 414.5749 Q 1217.8137 388.66397 1062.3481 414.5749 Q 906.88257 440.4858 880.9716 388.66397 Q 880.9716 362.75302 803.23883 388.66397 L 725.50604 388.66397 L 647.77325 388.66397 Q 570.04047 388.66397 570.04047 414.5749 Q 570.04047 440.4858 492.30768 440.4858 Q 414.5749 466.39676 414.5749 544.1295 L 414.5749 595.9514 L 388.66397 595.9514 L 388.66397 595.9514 L 388.66397 544.1295 L 362.75302 518.2186 L 362.75302 544.1295 L 362.75302 570.04047 L 336.8421 570.04047 L 336.8421 570.04047 L 336.8421 544.1295 Q 336.8421 492.30768 207.28745 492.30768 Q 103.64372 518.2186 77.73279 466.39676 L 51.82186 414.5749 L 51.82186 414.5749 L 51.82186 388.66397 L 51.82186 388.66397 L 51.82186 388.66397 L 25.91093 388.66397 L 25.91093 388.66397 L 51.82186 362.75302 Q 77.73279 336.8421 51.82186 336.8421 L 0.0 336.8421 L 0.0 310.93115 L 0.0 310.93115 L 25.91093 310.93115 L 25.91093 285.02023 L 25.91093 285.02023 Q 51.82186 285.02023 51.82186 259.1093 L 51.82186 233.19838 L 51.82186 233.19838 Q 77.73279 233.19838 77.73279 207.28745 L 103.64372 207.28745 L 103.64372 207.28745 Q 103.64372 181.37651 103.64372 181.37651 L 103.64372 181.37651 L 129.55466 181.37651 L 155.46558 181.37651 L 155.46558 129.55466 L 155.46558 103.64372 L 181.37651 51.82186 z" svg:height="5.959514mm" draw:style-name="style-89" svg:viewBox="0.0 0.0 1813.7651 595.9514" svg:width="18.137651mm" svg:x="53.894737mm" svg:y="114.267204mm"/>
          <draw:path svg:d="M 77.73279 9.094947E-13 L 103.64372 9.094947E-13 L 155.46558 25.91093 Q 207.28745 51.82186 207.28745 77.73279 Q 207.28745 103.64372 181.37651 103.64372 L 181.37651 103.64372 L 181.37651 103.64372 Q 155.46558 103.64372 155.46558 155.46558 L 155.46558 207.28745 L 155.46558 207.28745 Q 155.46558 207.28745 103.64372 285.02023 Q 77.73279 362.75302 51.82186 362.75302 Q 25.91093 362.75302 0.0 259.1093 Q 0.0 181.37651 0.0 103.64372 Q 51.82186 25.91093 77.73279 9.094947E-13 z" svg:height="3.6275303mm" draw:style-name="style-90" svg:viewBox="0.0 0.0 207.28745 362.75302" svg:width="2.0728745mm" svg:x="254.44534mm" svg:y="73.58704mm"/>
          <draw:path svg:d="M 155.46558 181.37651 L 155.46558 233.19838 L 155.46558 310.93115 Q 155.46558 388.66397 129.55466 388.66397 Q 77.73279 388.66397 77.73279 440.4858 L 77.73279 492.30768 L 103.64372 518.2186 L 103.64372 544.1295 L 77.73279 544.1295 Q 77.73279 518.2186 25.91093 492.30768 L -3.6379788E-12 466.39676 L 25.91093 233.19838 Q 25.91093 0.0 51.82186 0.0 Q 77.73279 0.0 77.73279 51.82186 Q 77.73279 103.64372 103.64372 103.64372 Q 129.55466 129.55466 155.46558 181.37651 z" svg:height="5.4412956mm" draw:style-name="style-91" svg:viewBox="0.0 0.0 155.46558 544.1295" svg:width="1.5546558mm" svg:x="189.4089mm" svg:y="111.93522mm"/>
          <draw:path svg:d="M 699.59515 -1.8189894E-12 L 699.59515 -1.8189894E-12 L 777.32794 -1.8189894E-12 L 829.1498 -1.8189894E-12 L 829.1498 25.91093 L 855.0607 25.91093 L 855.0607 25.91093 L 855.0607 51.82186 L 803.23883 51.82186 L 751.417 51.82186 L 751.417 77.73279 L 725.50604 77.73279 L 725.50604 103.64372 L 725.50604 129.55466 L 699.59515 155.46558 L 699.59515 181.37651 L 751.417 207.28745 Q 829.1498 207.28745 803.23883 207.28745 L 803.23883 233.19838 L 699.59515 233.19838 L 595.9514 233.19838 L 595.9514 259.1093 L 595.9514 310.93115 L 570.04047 310.93115 L 570.04047 310.93115 L 570.04047 285.02023 L 570.04047 285.02023 L 544.1295 336.8421 L 518.2186 388.66397 L 518.2186 466.39676 Q 518.2186 544.1295 466.39676 544.1295 L 388.66397 570.04047 L 310.93115 570.04047 Q 207.28745 570.04047 207.28745 466.39676 L 207.28745 362.75302 L 181.37651 362.75302 L 181.37651 362.75302 L 181.37651 336.8421 L 155.46558 336.8421 L 155.46558 336.8421 L 155.46558 362.75302 L 155.46558 362.75302 L 129.55466 362.75302 L 129.55466 310.93115 Q 129.55466 285.02023 77.73279 259.1093 L 51.82186 259.1093 L 25.91093 259.1093 L 25.91093 259.1093 L 25.91093 233.19838 L 0.0 233.19838 L 0.0 233.19838 L 0.0 207.28745 L 51.82186 207.28745 Q 103.64372 207.28745 155.46558 155.46558 L 207.28745 155.46558 L 207.28745 129.55466 L 207.28745 129.55466 L 233.19838 129.55466 L 233.19838 103.64372 L 155.46558 103.64372 L 77.73279 103.64372 L 77.73279 77.73279 L 77.73279 77.73279 L 103.64372 77.73279 L 129.55466 51.82186 L 129.55466 51.82186 L 155.46558 51.82186 L 155.46558 51.82186 L 155.46558 51.82186 L 207.28745 51.82186 L 285.02023 51.82186 L 310.93115 51.82186 L 336.8421 51.82186 L 518.2186 25.91093 Q 699.59515 -1.8189894E-12 699.59515 -1.8189894E-12 z" svg:height="5.7004046mm" draw:style-name="style-92" svg:viewBox="0.0 0.0 855.0607 570.04047" svg:width="8.550607mm" svg:x="32.129555mm" svg:y="118.67206mm"/>
          <draw:path svg:d="M 181.37651 25.91093 L 233.19838 0.0 L 285.02023 0.0 L 310.93115 0.0 L 336.8421 25.91093 L 388.66397 25.91093 L 388.66397 51.82186 L 388.66397 103.64372 L 362.75302 103.64372 L 362.75302 103.64372 L 259.1093 103.64372 Q 155.46558 103.64372 77.73279 103.64372 L 3.6379788E-12 103.64372 L 3.6379788E-12 77.73279 L 3.6379788E-12 77.73279 L 25.91093 77.73279 Q 51.82186 51.82186 51.82186 51.82186 L 51.82186 51.82186 L 77.73279 51.82186 Q 129.55466 51.82186 129.55466 25.91093 L 129.55466 25.91093 L 181.37651 25.91093 z" svg:height="1.0364373mm" draw:style-name="style-93" svg:viewBox="0.0 0.0 388.66397 103.64372" svg:width="3.8866396mm" svg:x="254.18623mm" svg:y="178.2672mm"/>
          <draw:path svg:d="M 155.46558 0.0 L 181.37651 0.0 L 440.4858 77.73279 Q 725.50604 155.46558 725.50604 181.37651 Q 751.417 207.28745 777.32794 207.28745 L 777.32794 207.28745 L 855.0607 233.19838 Q 932.7935 259.1093 932.7935 310.93115 L 932.7935 362.75302 L 932.7935 362.75302 Q 932.7935 388.66397 880.9716 440.4858 Q 855.0607 492.30768 829.1498 492.30768 Q 803.23883 518.2186 725.50604 466.39676 Q 647.77325 440.4858 647.77325 466.39676 Q 647.77325 492.30768 362.75302 414.5749 L 77.73279 362.75302 L 77.73279 336.8421 L 51.82186 336.8421 L 51.82186 310.93115 L 51.82186 285.02023 L 25.91093 259.1093 L 0.0 233.19838 L 0.0 207.28745 L 0.0 155.46558 L 25.91093 155.46558 Q 51.82186 129.55466 51.82186 103.64372 Q 51.82186 51.82186 103.64372 25.91093 Q 129.55466 0.0 155.46558 0.0 z" svg:height="4.9230766mm" draw:style-name="style-94" svg:viewBox="0.0 0.0 932.7935 492.30768" svg:width="9.327935mm" svg:x="285.02023mm" svg:y="116.08097mm"/>
          <draw:path svg:d="M 1088.259 25.91093 L 1088.259 0.0 L 1114.17 0.0 L 1114.17 0.0 L 1114.17 0.0 Q 1114.17 0.0 1140.0809 25.91093 L 1140.0809 25.91093 L 1191.9028 129.55466 Q 1269.6356 207.28745 1217.8137 233.19838 Q 1217.8137 259.1093 1191.9028 285.02023 L 1191.9028 310.93115 L 1217.8137 440.4858 Q 1243.7246 544.1295 1321.4574 544.1295 L 1373.2793 544.1295 L 1373.2793 544.1295 Q 1373.2793 544.1295 1373.2793 570.04047 L 1399.1903 570.04047 L 1373.2793 699.59515 Q 1321.4574 829.1498 1321.4574 880.9716 L 1321.4574 932.7935 L 1295.5465 958.7044 L 1295.5465 984.61536 L 1269.6356 984.61536 L 1243.7246 984.61536 L 1165.9918 984.61536 Q 1114.17 958.7044 1062.3481 932.7935 Q 1010.5263 906.88257 1036.4373 855.0607 Q 1062.3481 803.23883 1010.5263 829.1498 Q 932.7935 855.0607 855.0607 829.1498 Q 803.23883 803.23883 777.32794 777.32794 Q 751.417 751.417 699.59515 803.23883 Q 673.6842 880.9716 621.8623 855.0607 Q 570.04047 855.0607 570.04047 880.9716 L 570.04047 906.88257 L 544.1295 906.88257 L 518.2186 906.88257 L 518.2186 880.9716 L 544.1295 855.0607 L 544.1295 855.0607 Q 544.1295 829.1498 466.39676 803.23883 Q 388.66397 751.417 440.4858 751.417 Q 466.39676 725.50604 492.30768 647.77325 L 492.30768 595.9514 L 440.4858 595.9514 Q 362.75302 595.9514 259.1093 518.2186 L 129.55466 466.39676 L 129.55466 466.39676 L 129.55466 440.4858 L 103.64372 440.4858 L 77.73279 440.4858 L 51.82186 414.5749 L 25.91093 388.66397 L 25.91093 388.66397 L 25.91093 388.66397 L 0.0 362.75302 L 0.0 336.8421 L 25.91093 336.8421 L 77.73279 336.8421 L 440.4858 285.02023 Q 829.1498 233.19838 855.0607 207.28745 Q 906.88257 181.37651 1010.5263 155.46558 Q 1114.17 103.64372 1114.17 77.73279 Q 1114.17 51.82186 1088.259 25.91093 z" svg:height="9.846153mm" draw:style-name="style-95" svg:viewBox="0.0 0.0 1399.1903 984.61536" svg:width="13.991902mm" svg:x="171.78947mm" svg:y="96.64777mm"/>
          <draw:path svg:d="M 362.75302 285.02023 L 362.75302 570.04047 L 362.75302 725.50604 Q 388.66397 906.88257 388.66397 1347.3684 L 388.66397 1813.7651 L 310.93115 1813.7651 L 233.19838 1813.7651 L 233.19838 1813.7651 L 207.28745 1813.7651 L 207.28745 1813.7651 L 181.37651 1813.7651 L 181.37651 1813.7651 L 181.37651 1813.7651 L 129.55466 1813.7651 L 77.73279 1813.7651 L 77.73279 1813.7651 L 77.73279 1813.7651 L 51.82186 1632.3887 Q 25.91093 1451.0121 25.91093 1088.259 L 25.91093 699.59515 L 0.0 699.59515 L 0.0 699.59515 L 0.0 362.75302 Q 0.0 -1.8189894E-12 181.37651 -1.8189894E-12 Q 336.8421 -1.8189894E-12 362.75302 285.02023 z" svg:height="18.137651mm" draw:style-name="style-96" svg:viewBox="0.0 0.0 388.66397 1813.7651" svg:width="3.8866396mm" svg:x="91.46558mm" svg:y="134.73683mm"/>
          <draw:path svg:d="M 155.46558 0.0 L 155.46558 0.0 L 207.28745 25.91093 Q 233.19838 51.82186 259.1093 155.46558 Q 285.02023 259.1093 285.02023 414.5749 L 285.02023 595.9514 L 207.28745 595.9514 Q 129.55466 621.8623 129.55466 621.8623 L 129.55466 621.8623 L 129.55466 621.8623 Q 103.64372 621.8623 77.73279 647.77325 L 51.82186 673.6842 L 51.82186 673.6842 Q 25.91093 647.77325 25.91093 621.8623 L 25.91093 570.04047 L 25.91093 518.2186 L 25.91093 440.4858 L 25.91093 362.75302 Q 25.91093 310.93115 0.0 155.46558 L 0.0 25.91093 L 77.73279 25.91093 Q 155.46558 0.0 155.46558 0.0 z" svg:height="6.736842mm" draw:style-name="style-97" svg:viewBox="0.0 0.0 285.02023 673.6842" svg:width="2.8502023mm" svg:x="178.00809mm" svg:y="115.04453mm"/>
          <draw:path svg:d="M 803.23883 -3.6379788E-12 L 880.9716 -3.6379788E-12 L 880.9716 -3.6379788E-12 L 906.88257 -3.6379788E-12 L 906.88257 -3.6379788E-12 L 906.88257 25.91093 L 906.88257 25.91093 L 906.88257 25.91093 L 932.7935 25.91093 L 932.7935 25.91093 L 1088.259 25.91093 Q 1243.7246 77.73279 1217.8137 103.64372 Q 1165.9918 155.46558 1243.7246 181.37651 Q 1321.4574 207.28745 1321.4574 233.19838 Q 1321.4574 285.02023 1347.3684 285.02023 L 1373.2793 285.02023 L 1373.2793 310.93115 L 1373.2793 310.93115 L 1347.3684 310.93115 Q 1347.3684 336.8421 1295.5465 336.8421 Q 1243.7246 336.8421 1243.7246 362.75302 L 1269.6356 388.66397 L 1269.6356 388.66397 L 1269.6356 414.5749 L 1243.7246 414.5749 L 1243.7246 440.4858 L 1243.7246 440.4858 L 1217.8137 440.4858 L 1217.8137 440.4858 L 1217.8137 440.4858 L 1217.8137 466.39676 L 1217.8137 466.39676 L 1217.8137 492.30768 Q 1217.8137 492.30768 1217.8137 518.2186 L 1243.7246 518.2186 L 1269.6356 518.2186 L 1269.6356 518.2186 L 1269.6356 518.2186 L 1269.6356 544.1295 L 1217.8137 544.1295 Q 1165.9918 544.1295 1165.9918 518.2186 Q 1140.0809 492.30768 1062.3481 492.30768 Q 1010.5263 492.30768 906.88257 518.2186 L 829.1498 570.04047 L 803.23883 570.04047 Q 751.417 544.1295 699.59515 544.1295 Q 647.77325 544.1295 647.77325 492.30768 Q 647.77325 466.39676 466.39676 440.4858 L 259.1093 440.4858 L 259.1093 414.5749 Q 285.02023 414.5749 285.02023 388.66397 Q 310.93115 336.8421 336.8421 336.8421 Q 362.75302 336.8421 336.8421 310.93115 L 336.8421 285.02023 L 285.02023 285.02023 Q 207.28745 285.02023 129.55466 259.1093 L 25.91093 233.19838 L 25.91093 233.19838 L 25.91093 233.19838 L 0.0 233.19838 L 0.0 233.19838 L 25.91093 207.28745 L 51.82186 181.37651 L 103.64372 181.37651 L 155.46558 181.37651 L 259.1093 155.46558 Q 362.75302 129.55466 362.75302 77.73279 Q 362.75302 25.91093 544.1295 25.91093 Q 751.417 -25.91093 803.23883 -3.6379788E-12 z" svg:height="5.7004046mm" draw:style-name="style-98" svg:viewBox="0.0 0.0 1373.2793 570.04047" svg:width="13.732793mm" svg:x="196.14574mm" svg:y="195.10931mm"/>
          <draw:path svg:d="M 207.28745 51.82186 L 207.28745 0.0 L 233.19838 0.0 L 233.19838 0.0 L 233.19838 0.0 L 233.19838 0.0 L 259.1093 51.82186 L 259.1093 103.64372 L 259.1093 103.64372 Q 259.1093 103.64372 285.02023 129.55466 L 285.02023 129.55466 L 285.02023 129.55466 Q 285.02023 155.46558 285.02023 155.46558 L 310.93115 155.46558 L 310.93115 207.28745 Q 285.02023 233.19838 233.19838 259.1093 L 181.37651 259.1093 L 181.37651 259.1093 Q 181.37651 259.1093 155.46558 310.93115 Q 129.55466 336.8421 129.55466 310.93115 Q 129.55466 285.02023 77.73279 285.02023 Q 25.91093 259.1093 3.6379788E-12 181.37651 Q -25.91093 77.73279 25.91093 77.73279 L 51.82186 51.82186 L 129.55466 77.73279 Q 207.28745 77.73279 207.28745 51.82186 z" svg:height="3.1093116mm" draw:style-name="style-99" svg:viewBox="0.0 0.0 310.93115 310.93115" svg:width="3.1093116mm" svg:x="254.18623mm" svg:y="85.50607mm"/>
          <draw:path svg:d="M 440.4858 103.64372 L 388.66397 129.55466 L 207.28745 77.73279 Q -3.6379788E-12 51.82186 -3.6379788E-12 25.91093 Q 25.91093 -25.91093 259.1093 0.0 Q 466.39676 25.91093 492.30768 25.91093 Q 518.2186 25.91093 518.2186 51.82186 Q 492.30768 77.73279 440.4858 103.64372 z" svg:height="1.2955465mm" draw:style-name="style-100" svg:viewBox="0.0 0.0 518.2186 129.55466" svg:width="5.182186mm" svg:x="279.31982mm" svg:y="193.03644mm"/>
          <draw:path svg:d="M 0.0 25.91093 L 25.91093 0.0 L 51.82186 0.0 Q 77.73279 0.0 129.55466 25.91093 L 207.28745 25.91093 L 207.28745 181.37651 L 207.28745 336.8421 L 181.37651 336.8421 L 155.46558 336.8421 L 155.46558 310.93115 Q 129.55466 310.93115 103.64372 259.1093 Q 77.73279 207.28745 77.73279 155.46558 Q 51.82186 77.73279 25.91093 51.82186 Q -25.91093 51.82186 0.0 25.91093 z" svg:height="3.368421mm" draw:style-name="style-101" svg:viewBox="0.0 0.0 207.28745 336.8421" svg:width="2.0728745mm" svg:x="121.00404mm" svg:y="109.86234mm"/>
          <draw:path svg:d="M 25.91093 155.46558 L 0.0 0.0 L 0.0 0.0 L 25.91093 0.0 L 25.91093 77.73279 L 25.91093 155.46558 L 77.73279 155.46558 L 155.46558 155.46558 L 155.46558 77.73279 L 181.37651 25.91093 L 181.37651 25.91093 L 181.37651 25.91093 L 207.28745 0.0 L 233.19838 0.0 L 233.19838 77.73279 Q 233.19838 155.46558 285.02023 155.46558 L 310.93115 155.46558 L 310.93115 181.37651 Q 310.93115 207.28745 259.1093 181.37651 Q 233.19838 181.37651 233.19838 233.19838 Q 285.02023 285.02023 285.02023 336.8421 L 285.02023 388.66397 L 285.02023 440.4858 L 285.02023 492.30768 L 310.93115 544.1295 L 310.93115 595.9514 L 285.02023 595.9514 L 285.02023 595.9514 L 233.19838 595.9514 L 155.46558 595.9514 L 129.55466 595.9514 L 103.64372 595.9514 L 103.64372 595.9514 L 77.73279 570.04047 L 77.73279 570.04047 L 77.73279 570.04047 L 77.73279 544.1295 L 77.73279 544.1295 L 51.82186 544.1295 L 51.82186 544.1295 L 51.82186 440.4858 Q 25.91093 310.93115 25.91093 155.46558 z" svg:height="5.959514mm" draw:style-name="style-102" svg:viewBox="0.0 0.0 310.93115 595.9514" svg:width="3.1093116mm" svg:x="153.65182mm" svg:y="106.49393mm"/>
          <draw:path svg:d="M 207.28745 -1.8189894E-12 L 259.1093 -1.8189894E-12 L 259.1093 -1.8189894E-12 L 259.1093 25.91093 L 259.1093 25.91093 L 259.1093 25.91093 L 285.02023 25.91093 L 285.02023 25.91093 L 285.02023 51.82186 L 310.93115 51.82186 L 310.93115 51.82186 L 310.93115 77.73279 L 285.02023 77.73279 L 259.1093 77.73279 L 259.1093 103.64372 L 259.1093 103.64372 L 285.02023 103.64372 L 285.02023 129.55466 L 310.93115 129.55466 L 310.93115 129.55466 L 310.93115 181.37651 Q 285.02023 233.19838 207.28745 233.19838 Q 155.46558 233.19838 129.55466 285.02023 Q 103.64372 362.75302 103.64372 388.66397 L 103.64372 414.5749 L 77.73279 414.5749 L 51.82186 414.5749 L 51.82186 336.8421 Q 51.82186 285.02023 25.91093 285.02023 L 0.0 259.1093 L 0.0 259.1093 Q 0.0 233.19838 25.91093 233.19838 Q 51.82186 233.19838 51.82186 181.37651 Q 51.82186 155.46558 103.64372 129.55466 Q 155.46558 129.55466 129.55466 77.73279 Q 103.64372 -1.8189894E-12 129.55466 -1.8189894E-12 Q 155.46558 -25.91093 207.28745 -1.8189894E-12 z" svg:height="4.145749mm" draw:style-name="style-103" svg:viewBox="0.0 0.0 310.93115 414.5749" svg:width="3.1093116mm" svg:x="8.291498mm" svg:y="119.44939mm"/>
          <draw:path svg:d="M 0.0 51.82186 Q 0.0 0.0 103.64372 0.0 Q 181.37651 0.0 155.46558 25.91093 Q 155.46558 51.82186 77.73279 77.73279 Q 0.0 77.73279 0.0 51.82186 z" svg:height="0.7773279mm" draw:style-name="style-104" svg:viewBox="0.0 0.0 155.46558 77.73279" svg:width="1.5546558mm" svg:x="13.991902mm" svg:y="196.92307mm"/>
          <draw:path svg:d="M 336.8421 25.91093 L 336.8421 0.0 L 362.75302 0.0 Q 388.66397 0.0 388.66397 51.82186 L 414.5749 103.64372 L 414.5749 77.73279 Q 414.5749 25.91093 440.4858 25.91093 L 440.4858 25.91093 L 466.39676 181.37651 Q 518.2186 310.93115 518.2186 310.93115 L 518.2186 336.8421 L 570.04047 336.8421 L 621.8623 336.8421 L 621.8623 362.75302 Q 647.77325 388.66397 570.04047 414.5749 Q 518.2186 414.5749 518.2186 492.30768 L 518.2186 570.04047 L 492.30768 595.9514 Q 466.39676 595.9514 466.39676 699.59515 Q 466.39676 803.23883 492.30768 803.23883 L 492.30768 829.1498 L 440.4858 829.1498 Q 388.66397 855.0607 207.28745 855.0607 L 0.0 855.0607 L 0.0 855.0607 L 0.0 855.0607 L 51.82186 829.1498 L 77.73279 803.23883 L 77.73279 803.23883 Q 103.64372 803.23883 129.55466 803.23883 Q 181.37651 777.32794 181.37651 751.417 Q 181.37651 725.50604 155.46558 725.50604 Q 129.55466 725.50604 103.64372 570.04047 Q 77.73279 414.5749 181.37651 414.5749 Q 285.02023 388.66397 259.1093 388.66397 Q 233.19838 388.66397 259.1093 362.75302 L 259.1093 336.8421 L 310.93115 336.8421 Q 388.66397 336.8421 388.66397 285.02023 L 362.75302 233.19838 L 362.75302 129.55466 Q 362.75302 51.82186 336.8421 25.91093 z" svg:height="8.550607mm" draw:style-name="style-105" svg:viewBox="0.0 0.0 621.8623 855.0607" svg:width="6.218623mm" svg:x="65.81377mm" svg:y="159.87044mm"/>
          <draw:path svg:d="M 336.8421 0.0 L 336.8421 0.0 L 440.4858 25.91093 Q 544.1295 25.91093 673.6842 51.82186 L 803.23883 51.82186 L 803.23883 51.82186 L 803.23883 77.73279 L 855.0607 77.73279 L 932.7935 77.73279 L 984.61536 103.64372 Q 1036.4373 103.64372 1036.4373 129.55466 Q 1036.4373 155.46558 1088.259 181.37651 Q 1140.0809 181.37651 1165.9918 207.28745 L 1191.9028 207.28745 L 1191.9028 207.28745 Q 1191.9028 233.19838 1165.9918 233.19838 Q 1114.17 233.19838 1114.17 285.02023 L 1114.17 336.8421 L 1088.259 336.8421 L 1088.259 336.8421 L 1088.259 362.75302 L 1062.3481 362.75302 L 1062.3481 362.75302 L 1062.3481 388.66397 L 1062.3481 388.66397 Q 1062.3481 388.66397 1036.4373 388.66397 Q 1036.4373 388.66397 906.88257 414.5749 L 777.32794 440.4858 L 777.32794 440.4858 L 751.417 440.4858 L 751.417 492.30768 L 751.417 518.2186 L 725.50604 518.2186 L 725.50604 518.2186 L 725.50604 492.30768 Q 725.50604 466.39676 544.1295 492.30768 L 388.66397 492.30768 L 388.66397 492.30768 Q 362.75302 492.30768 336.8421 466.39676 L 310.93115 440.4858 L 285.02023 440.4858 L 259.1093 440.4858 L 259.1093 388.66397 Q 259.1093 362.75302 285.02023 362.75302 Q 336.8421 362.75302 336.8421 336.8421 L 336.8421 310.93115 L 259.1093 310.93115 Q 181.37651 285.02023 103.64372 285.02023 L 25.91093 285.02023 L 25.91093 259.1093 L 25.91093 259.1093 L -3.6379788E-12 259.1093 L -3.6379788E-12 233.19838 L 129.55466 233.19838 Q 233.19838 233.19838 233.19838 207.28745 Q 259.1093 181.37651 285.02023 155.46558 Q 336.8421 129.55466 285.02023 77.73279 Q 285.02023 51.82186 285.02023 25.91093 Q 310.93115 25.91093 336.8421 0.0 z" svg:height="5.182186mm" draw:style-name="style-106" svg:viewBox="0.0 0.0 1191.9028 518.2186" svg:width="11.919028mm" svg:x="299.27124mm" svg:y="169.7166mm"/>
          <draw:path svg:d="M 103.64372 0.0 L 129.55466 0.0 L 129.55466 0.0 Q 129.55466 0.0 155.46558 25.91093 L 155.46558 25.91093 L 155.46558 51.82186 Q 155.46558 103.64372 181.37651 129.55466 L 181.37651 155.46558 L 181.37651 181.37651 L 155.46558 207.28745 L 155.46558 207.28745 L 155.46558 207.28745 L 181.37651 233.19838 L 207.28745 259.1093 L 233.19838 259.1093 Q 259.1093 285.02023 259.1093 518.2186 Q 259.1093 751.417 259.1093 751.417 L 259.1093 751.417 L 207.28745 751.417 Q 129.55466 777.32794 103.64372 725.50604 Q 103.64372 699.59515 77.73279 725.50604 L 51.82186 725.50604 L 51.82186 699.59515 L 51.82186 673.6842 L 51.82186 673.6842 L 51.82186 647.77325 L 51.82186 518.2186 Q 51.82186 362.75302 25.91093 259.1093 L 0.0 181.37651 L 0.0 181.37651 Q 0.0 181.37651 25.91093 181.37651 Q 25.91093 155.46558 51.82186 103.64372 L 77.73279 25.91093 L 103.64372 25.91093 Q 103.64372 0.0 103.64372 0.0 z" svg:height="7.5141697mm" draw:style-name="style-107" svg:viewBox="0.0 0.0 259.1093 751.417" svg:width="2.591093mm" svg:x="214.54251mm" svg:y="116.59919mm"/>
          <draw:path svg:d="M 414.5749 0.0 L 492.30768 0.0 L 492.30768 51.82186 L 492.30768 77.73279 L 492.30768 155.46558 Q 492.30768 207.28745 518.2186 259.1093 L 544.1295 310.93115 L 544.1295 310.93115 L 544.1295 310.93115 L 544.1295 336.8421 L 544.1295 336.8421 L 570.04047 336.8421 L 570.04047 362.75302 L 647.77325 362.75302 Q 699.59515 362.75302 725.50604 336.8421 Q 751.417 310.93115 751.417 285.02023 L 751.417 285.02023 L 803.23883 285.02023 L 829.1498 285.02023 L 829.1498 285.02023 L 829.1498 310.93115 L 829.1498 310.93115 L 855.0607 310.93115 L 855.0607 362.75302 Q 855.0607 414.5749 906.88257 414.5749 L 984.61536 414.5749 L 1036.4373 414.5749 Q 1088.259 414.5749 1114.17 414.5749 L 1114.17 414.5749 L 1114.17 414.5749 L 1140.0809 414.5749 L 1140.0809 414.5749 L 1140.0809 414.5749 L 1140.0809 440.4858 L 1114.17 440.4858 L 1114.17 466.39676 L 1114.17 466.39676 L 1114.17 466.39676 Q 1114.17 466.39676 544.1295 518.2186 L 0.0 570.04047 L 0.0 544.1295 L 0.0 518.2186 L 25.91093 518.2186 L 25.91093 518.2186 L 77.73279 492.30768 L 155.46558 466.39676 L 155.46558 466.39676 L 181.37651 466.39676 L 181.37651 466.39676 L 181.37651 466.39676 L 181.37651 440.4858 L 181.37651 440.4858 L 207.28745 440.4858 L 207.28745 414.5749 L 207.28745 414.5749 L 233.19838 414.5749 L 233.19838 414.5749 L 233.19838 414.5749 L 233.19838 388.66397 L 233.19838 388.66397 L 259.1093 362.75302 L 259.1093 336.8421 L 207.28745 336.8421 Q 155.46558 310.93115 129.55466 285.02023 L 103.64372 259.1093 L 129.55466 233.19838 Q 129.55466 207.28745 181.37651 207.28745 L 259.1093 207.28745 L 181.37651 181.37651 L 103.64372 181.37651 L 103.64372 129.55466 L 103.64372 77.73279 L 129.55466 77.73279 L 181.37651 51.82186 L 233.19838 51.82186 L 285.02023 51.82186 L 310.93115 51.82186 Q 336.8421 51.82186 336.8421 25.91093 Q 336.8421 0.0 414.5749 0.0 z" svg:height="5.7004046mm" draw:style-name="style-108" svg:viewBox="0.0 0.0 1140.0809 570.04047" svg:width="11.400809mm" svg:x="58.817814mm" svg:y="110.89878mm"/>
          <draw:path svg:d="M 1088.259 25.91093 L 1140.0809 25.91093 L 1165.9918 51.82186 Q 1165.9918 77.73279 1269.6356 77.73279 Q 1373.2793 77.73279 1580.5668 77.73279 Q 1813.7651 77.73279 1813.7651 51.82186 L 1813.7651 51.82186 L 1839.676 51.82186 L 1865.587 51.82186 L 1891.4979 77.73279 Q 1917.4088 77.73279 1917.4088 103.64372 Q 1917.4088 129.55466 1865.587 129.55466 Q 1813.7651 129.55466 1813.7651 129.55466 L 1787.8542 129.55466 L 1787.8542 129.55466 L 1787.8542 129.55466 L 1787.8542 155.46558 L 1787.8542 155.46558 L 1813.7651 155.46558 L 1813.7651 181.37651 L 1813.7651 181.37651 L 1839.676 181.37651 L 1839.676 181.37651 L 1839.676 181.37651 L 1787.8542 207.28745 L 1736.0323 207.28745 L 1736.0323 259.1093 L 1736.0323 310.93115 L 1710.1215 336.8421 Q 1684.2104 388.66397 1606.4777 414.5749 Q 1528.7449 440.4858 1399.1903 440.4858 Q 1269.6356 388.66397 1217.8137 414.5749 Q 1191.9028 414.5749 1191.9028 440.4858 Q 1191.9028 466.39676 1217.8137 466.39676 Q 1243.7246 492.30768 1165.9918 518.2186 Q 1088.259 544.1295 1062.3481 570.04047 Q 1062.3481 595.9514 1088.259 595.9514 Q 1114.17 621.8623 984.61536 647.77325 Q 880.9716 647.77325 855.0607 699.59515 Q 855.0607 725.50604 751.417 751.417 Q 673.6842 777.32794 673.6842 751.417 Q 673.6842 725.50604 647.77325 725.50604 L 621.8623 725.50604 L 595.9514 725.50604 Q 570.04047 699.59515 440.4858 673.6842 L 336.8421 647.77325 L 336.8421 647.77325 Q 336.8421 647.77325 310.93115 621.8623 L 285.02023 621.8623 L 285.02023 595.9514 L 285.02023 595.9514 L 259.1093 595.9514 L 259.1093 595.9514 L 233.19838 570.04047 L 181.37651 544.1295 L 181.37651 544.1295 L 181.37651 544.1295 L 155.46558 544.1295 L 155.46558 544.1295 L 181.37651 544.1295 Q 233.19838 544.1295 285.02023 544.1295 L 310.93115 544.1295 L 310.93115 518.2186 L 285.02023 492.30768 L 285.02023 492.30768 L 285.02023 492.30768 L 181.37651 466.39676 Q 103.64372 466.39676 77.73279 414.5749 Q 77.73279 362.75302 103.64372 362.75302 Q 129.55466 336.8421 129.55466 336.8421 L 103.64372 310.93115 L 103.64372 310.93115 L 103.64372 285.02023 L 77.73279 285.02023 L 25.91093 285.02023 L 25.91093 259.1093 L 25.91093 259.1093 L 0.0 233.19838 L 0.0 207.28745 L 51.82186 207.28745 Q 103.64372 181.37651 207.28745 181.37651 Q 310.93115 155.46558 310.93115 129.55466 L 336.8421 77.73279 L 336.8421 77.73279 L 336.8421 77.73279 L 285.02023 51.82186 Q 259.1093 25.91093 336.8421 25.91093 L 388.66397 25.91093 L 414.5749 25.91093 L 440.4858 25.91093 L 647.77325 25.91093 Q 829.1498 25.91093 829.1498 0.0 Q 829.1498 -25.91093 932.7935 0.0 Q 1036.4373 25.91093 1088.259 25.91093 z" svg:height="7.5141697mm" draw:style-name="style-109" svg:viewBox="0.0 0.0 1917.4088 751.417" svg:width="19.17409mm" svg:x="7.5141697mm" svg:y="175.93521mm"/>
          <draw:path svg:d="M 725.50604 207.28745 L 725.50604 0.0 L 751.417 233.19838 Q 803.23883 466.39676 803.23883 492.30768 Q 829.1498 518.2186 932.7935 492.30768 Q 1036.4373 466.39676 1036.4373 518.2186 Q 1062.3481 544.1295 1062.3481 544.1295 L 1062.3481 544.1295 L 1062.3481 544.1295 Q 1088.259 518.2186 1114.17 518.2186 L 1114.17 518.2186 L 1114.17 518.2186 L 1140.0809 518.2186 L 1140.0809 544.1295 Q 1140.0809 570.04047 1114.17 595.9514 Q 1062.3481 621.8623 932.7935 673.6842 Q 803.23883 725.50604 699.59515 777.32794 L 595.9514 829.1498 L 621.8623 880.9716 Q 647.77325 906.88257 673.6842 932.7935 L 673.6842 958.7044 L 647.77325 958.7044 Q 621.8623 932.7935 595.9514 932.7935 L 595.9514 906.88257 L 595.9514 906.88257 L 570.04047 906.88257 L 570.04047 906.88257 Q 544.1295 906.88257 544.1295 984.61536 Q 544.1295 1036.4373 518.2186 1010.5263 Q 518.2186 984.61536 492.30768 984.61536 L 466.39676 984.61536 L 440.4858 984.61536 Q 440.4858 984.61536 414.5749 1010.5263 Q 388.66397 1010.5263 388.66397 984.61536 Q 388.66397 932.7935 233.19838 932.7935 L 51.82186 932.7935 L 51.82186 906.88257 L 25.91093 906.88257 L 25.91093 906.88257 L 25.91093 880.9716 L 25.91093 880.9716 L 25.91093 880.9716 L 1.8189894E-12 880.9716 L 1.8189894E-12 880.9716 L 1.8189894E-12 855.0607 L 25.91093 855.0607 L 25.91093 829.1498 L 25.91093 829.1498 L 1.8189894E-12 829.1498 L 1.8189894E-12 829.1498 L 25.91093 803.23883 L 51.82186 777.32794 L 51.82186 777.32794 L 25.91093 777.32794 L 25.91093 777.32794 L 25.91093 777.32794 L 25.91093 751.417 L 25.91093 751.417 L 1.8189894E-12 751.417 L 1.8189894E-12 725.50604 L 1.8189894E-12 725.50604 L 1.8189894E-12 725.50604 L 25.91093 725.50604 L 51.82186 725.50604 L 51.82186 751.417 L 77.73279 751.417 L 233.19838 647.77325 Q 388.66397 544.1295 414.5749 518.2186 Q 440.4858 466.39676 440.4858 492.30768 Q 466.39676 518.2186 492.30768 492.30768 Q 544.1295 466.39676 544.1295 466.39676 L 544.1295 466.39676 L 544.1295 466.39676 Q 544.1295 466.39676 570.04047 466.39676 L 570.04047 440.4858 L 647.77325 440.4858 L 699.59515 414.5749 L 699.59515 414.5749 Q 699.59515 414.5749 725.50604 207.28745 z" svg:height="10.105263mm" draw:style-name="style-110" svg:viewBox="0.0 0.0 1140.0809 1010.5263" svg:width="11.400809mm" svg:x="150.54251mm" svg:y="115.04453mm"/>
          <draw:path svg:d="M 544.1295 129.55466 L 544.1295 155.46558 L 570.04047 155.46558 L 595.9514 155.46558 L 595.9514 129.55466 L 621.8623 129.55466 L 621.8623 129.55466 L 621.8623 129.55466 L 647.77325 207.28745 Q 673.6842 259.1093 673.6842 259.1093 L 673.6842 285.02023 L 673.6842 310.93115 L 673.6842 336.8421 L 673.6842 414.5749 Q 673.6842 518.2186 621.8623 544.1295 Q 595.9514 570.04047 621.8623 570.04047 Q 673.6842 570.04047 673.6842 673.6842 L 673.6842 751.417 L 647.77325 751.417 L 621.8623 725.50604 L 621.8623 725.50604 L 621.8623 725.50604 L 595.9514 725.50604 L 595.9514 725.50604 L 570.04047 699.59515 L 544.1295 699.59515 L 544.1295 699.59515 L 518.2186 699.59515 L 518.2186 725.50604 L 518.2186 725.50604 L 518.2186 725.50604 L 518.2186 725.50604 L 492.30768 673.6842 Q 466.39676 621.8623 466.39676 544.1295 Q 440.4858 466.39676 388.66397 466.39676 Q 336.8421 440.4858 310.93115 466.39676 L 310.93115 518.2186 L 285.02023 518.2186 Q 259.1093 518.2186 233.19838 492.30768 Q 207.28745 466.39676 207.28745 414.5749 Q 181.37651 362.75302 103.64372 336.8421 L 51.82186 310.93115 L 51.82186 259.1093 Q 51.82186 207.28745 25.91093 207.28745 L 25.91093 207.28745 L 25.91093 181.37651 L 0.0 181.37651 L 0.0 181.37651 L 0.0 155.46558 L 0.0 155.46558 L 0.0 155.46558 L 0.0 103.64372 L 0.0 77.73279 L 0.0 77.73279 L 0.0 77.73279 L 0.0 77.73279 L 0.0 103.64372 L 0.0 103.64372 L 0.0 103.64372 L 25.91093 103.64372 L 25.91093 103.64372 L 25.91093 129.55466 L 51.82186 129.55466 L 51.82186 129.55466 L 51.82186 155.46558 L 77.73279 155.46558 L 103.64372 155.46558 L 103.64372 77.73279 Q 129.55466 0.0 181.37651 25.91093 Q 207.28745 25.91093 259.1093 77.73279 Q 285.02023 103.64372 310.93115 51.82186 Q 336.8421 0.0 388.66397 0.0 Q 414.5749 25.91093 466.39676 77.73279 Q 518.2186 129.55466 544.1295 129.55466 z" svg:height="7.5141697mm" draw:style-name="style-111" svg:viewBox="0.0 0.0 673.6842 751.417" svg:width="6.736842mm" svg:x="26.947369mm" svg:y="110.89878mm"/>
          <draw:path svg:d="M 25.91093 0.0 L 25.91093 0.0 L 77.73279 0.0 L 129.55466 0.0 L 259.1093 0.0 Q 362.75302 0.0 362.75302 207.28745 Q 362.75302 414.5749 362.75302 466.39676 L 362.75302 544.1295 L 336.8421 544.1295 L 336.8421 518.2186 L 336.8421 518.2186 L 310.93115 518.2186 L 310.93115 570.04047 L 310.93115 595.9514 L 285.02023 595.9514 L 285.02023 621.8623 L 285.02023 621.8623 L 259.1093 621.8623 L 259.1093 647.77325 L 259.1093 673.6842 L 233.19838 673.6842 L 233.19838 673.6842 L 233.19838 647.77325 L 207.28745 647.77325 L 207.28745 647.77325 L 207.28745 673.6842 L 207.28745 673.6842 L 207.28745 673.6842 L 181.37651 647.77325 L 181.37651 621.8623 L 155.46558 621.8623 L 103.64372 621.8623 L 103.64372 570.04047 Q 103.64372 544.1295 51.82186 285.02023 L -1.8189894E-12 25.91093 L 25.91093 25.91093 L 25.91093 0.0 L 25.91093 0.0 z" svg:height="6.736842mm" draw:style-name="style-112" svg:viewBox="0.0 0.0 362.75302 673.6842" svg:width="3.6275303mm" svg:x="92.24291mm" svg:y="158.05667mm"/>
          <draw:path svg:d="M 466.39676 0.0 L 466.39676 0.0 L 466.39676 51.82186 Q 492.30768 103.64372 492.30768 259.1093 L 492.30768 414.5749 L 518.2186 440.4858 L 544.1295 466.39676 L 544.1295 466.39676 L 544.1295 466.39676 L 544.1295 466.39676 L 544.1295 492.30768 L 544.1295 492.30768 L 544.1295 492.30768 L 518.2186 492.30768 L 518.2186 492.30768 L 440.4858 518.2186 L 388.66397 544.1295 L 388.66397 544.1295 L 414.5749 544.1295 L 414.5749 544.1295 Q 414.5749 544.1295 233.19838 570.04047 L 51.82186 595.9514 L 25.91093 595.9514 L 0.0 595.9514 L 0.0 595.9514 L 25.91093 570.04047 L 25.91093 570.04047 L 25.91093 544.1295 L 77.73279 544.1295 L 103.64372 544.1295 L 103.64372 518.2186 L 103.64372 518.2186 L 181.37651 518.2186 Q 233.19838 492.30768 259.1093 492.30768 Q 285.02023 492.30768 285.02023 285.02023 L 285.02023 51.82186 L 388.66397 25.91093 Q 466.39676 -25.91093 466.39676 0.0 z" svg:height="5.959514mm" draw:style-name="style-113" svg:viewBox="0.0 0.0 544.1295 595.9514" svg:width="5.4412956mm" svg:x="34.979755mm" svg:y="113.23077mm"/>
          <draw:path svg:d="M 103.64372 0.0 L 103.64372 0.0 L 129.55466 25.91093 Q 129.55466 25.91093 181.37651 51.82186 L 259.1093 51.82186 L 285.02023 51.82186 L 310.93115 51.82186 L 310.93115 77.73279 L 285.02023 77.73279 L 285.02023 336.8421 Q 285.02023 621.8623 285.02023 647.77325 L 285.02023 673.6842 L 285.02023 673.6842 Q 285.02023 699.59515 285.02023 699.59515 L 285.02023 699.59515 L 181.37651 699.59515 L 103.64372 699.59515 L 77.73279 699.59515 L 51.82186 699.59515 L 51.82186 621.8623 Q 25.91093 544.1295 25.91093 285.02023 L 0.0 51.82186 L 25.91093 77.73279 Q 77.73279 77.73279 77.73279 25.91093 Q 77.73279 0.0 103.64372 0.0 z" svg:height="6.995951mm" draw:style-name="style-114" svg:viewBox="0.0 0.0 310.93115 699.59515" svg:width="3.1093116mm" svg:x="164.53441mm" svg:y="113.23077mm"/>
          <draw:path svg:d="M 103.64372 51.82186 L 103.64372 0.0 L 129.55466 0.0 Q 155.46558 0.0 155.46558 25.91093 L 181.37651 25.91093 L 207.28745 155.46558 Q 207.28745 285.02023 207.28745 310.93115 Q 207.28745 336.8421 181.37651 362.75302 L 181.37651 388.66397 L 155.46558 388.66397 Q 155.46558 414.5749 155.46558 414.5749 L 155.46558 414.5749 L 155.46558 414.5749 Q 129.55466 414.5749 103.64372 414.5749 Q 51.82186 414.5749 51.82186 362.75302 L 51.82186 285.02023 L 25.91093 285.02023 Q 25.91093 259.1093 -3.6379788E-12 259.1093 Q -3.6379788E-12 233.19838 25.91093 207.28745 L 51.82186 181.37651 L 51.82186 181.37651 Q 51.82186 181.37651 77.73279 155.46558 L 77.73279 155.46558 L 77.73279 155.46558 Q 103.64372 155.46558 103.64372 103.64372 L 103.64372 77.73279 L 103.64372 51.82186 z" svg:height="4.145749mm" draw:style-name="style-115" svg:viewBox="0.0 0.0 207.28745 414.5749" svg:width="2.0728745mm" svg:x="192.77733mm" svg:y="100.53441mm"/>
          <draw:path svg:d="M 414.5749 25.91093 L 440.4858 0.0 L 440.4858 0.0 L 440.4858 0.0 L 440.4858 129.55466 L 440.4858 259.1093 L 466.39676 336.8421 L 466.39676 388.66397 L 621.8623 388.66397 L 777.32794 388.66397 L 829.1498 414.5749 Q 880.9716 440.4858 906.88257 440.4858 L 958.7044 440.4858 L 958.7044 440.4858 Q 958.7044 440.4858 803.23883 492.30768 L 647.77325 518.2186 L 544.1295 518.2186 Q 466.39676 544.1295 440.4858 544.1295 L 440.4858 544.1295 L 388.66397 544.1295 Q 336.8421 544.1295 336.8421 544.1295 L 336.8421 544.1295 L 336.8421 544.1295 L 310.93115 544.1295 L 285.02023 544.1295 L 259.1093 544.1295 L 259.1093 544.1295 Q 259.1093 544.1295 181.37651 518.2186 L 103.64372 492.30768 L 51.82186 492.30768 L -3.6379788E-12 492.30768 L 25.91093 466.39676 L 51.82186 440.4858 L 77.73279 440.4858 L 77.73279 440.4858 L 129.55466 440.4858 Q 207.28745 440.4858 310.93115 414.5749 L 414.5749 414.5749 L 414.5749 259.1093 Q 388.66397 103.64372 388.66397 77.73279 L 388.66397 51.82186 L 388.66397 51.82186 Q 388.66397 51.82186 414.5749 25.91093 z" svg:height="5.4412956mm" draw:style-name="style-116" svg:viewBox="0.0 0.0 958.7044 544.1295" svg:width="9.587045mm" svg:x="193.55466mm" svg:y="100.79352mm"/>
          <draw:path svg:d="M 440.4858 51.82186 L 440.4858 51.82186 L 440.4858 310.93115 Q 440.4858 544.1295 466.39676 544.1295 L 466.39676 544.1295 L 466.39676 544.1295 L 466.39676 570.04047 L 440.4858 570.04047 L 388.66397 570.04047 L 388.66397 595.9514 L 388.66397 595.9514 L 362.75302 621.8623 L 362.75302 621.8623 L 285.02023 621.8623 L 233.19838 621.8623 L 181.37651 621.8623 Q 155.46558 621.8623 155.46558 647.77325 L 155.46558 647.77325 L 77.73279 647.77325 Q 0.0 647.77325 0.0 621.8623 L 0.0 595.9514 L 25.91093 595.9514 Q 77.73279 570.04047 77.73279 544.1295 L 77.73279 518.2186 L 77.73279 518.2186 Q 103.64372 518.2186 103.64372 492.30768 L 103.64372 492.30768 L 129.55466 492.30768 L 155.46558 518.2186 L 155.46558 518.2186 L 181.37651 518.2186 L 181.37651 518.2186 L 181.37651 518.2186 L 207.28745 544.1295 L 233.19838 544.1295 L 233.19838 466.39676 Q 233.19838 362.75302 181.37651 362.75302 Q 155.46558 362.75302 181.37651 336.8421 Q 233.19838 310.93115 233.19838 207.28745 L 233.19838 129.55466 L 233.19838 103.64372 L 233.19838 77.73279 L 285.02023 51.82186 Q 336.8421 25.91093 336.8421 -1.8189894E-12 Q 336.8421 -51.82186 388.66397 -1.8189894E-12 Q 414.5749 51.82186 440.4858 51.82186 z" svg:height="6.4777327mm" draw:style-name="style-117" svg:viewBox="0.0 0.0 466.39676 647.77325" svg:width="4.6639676mm" svg:x="31.352226mm" svg:y="112.97166mm"/>
          <draw:path svg:d="M 518.2186 3.6379788E-12 L 518.2186 3.6379788E-12 L 621.8623 3.6379788E-12 L 699.59515 3.6379788E-12 L 647.77325 25.91093 Q 595.9514 51.82186 570.04047 51.82186 L 544.1295 51.82186 L 544.1295 77.73279 L 570.04047 77.73279 L 570.04047 77.73279 L 570.04047 103.64372 L 880.9716 129.55466 Q 1217.8137 155.46558 1373.2793 129.55466 Q 1528.7449 103.64372 1528.7449 77.73279 L 1528.7449 51.82186 L 1554.6559 51.82186 Q 1580.5668 51.82186 1606.4777 77.73279 L 1632.3887 103.64372 L 1632.3887 103.64372 L 1606.4777 103.64372 L 1606.4777 103.64372 L 1606.4777 103.64372 L 1606.4777 129.55466 L 1606.4777 129.55466 L 1632.3887 129.55466 L 1632.3887 155.46558 L 1684.2104 155.46558 Q 1736.0323 181.37651 1710.1215 207.28745 Q 1710.1215 259.1093 1710.1215 259.1093 L 1710.1215 259.1093 L 1658.2996 259.1093 Q 1580.5668 259.1093 1451.0121 285.02023 L 1321.4574 310.93115 L 1243.7246 310.93115 Q 1165.9918 310.93115 958.7044 310.93115 Q 751.417 310.93115 570.04047 362.75302 L 388.66397 414.5749 L 336.8421 414.5749 L 285.02023 414.5749 L 233.19838 440.4858 L 181.37651 440.4858 L 181.37651 414.5749 L 155.46558 414.5749 L 155.46558 388.66397 L 155.46558 362.75302 L 103.64372 362.75302 Q 77.73279 362.75302 103.64372 336.8421 L 129.55466 310.93115 L 155.46558 310.93115 L 181.37651 310.93115 L 155.46558 285.02023 Q 103.64372 259.1093 77.73279 259.1093 L 51.82186 259.1093 L 51.82186 233.19838 L 51.82186 233.19838 L 77.73279 207.28745 Q 77.73279 181.37651 51.82186 181.37651 L 0.0 155.46558 L 0.0 155.46558 L 0.0 155.46558 L 25.91093 155.46558 L 51.82186 155.46558 L 51.82186 129.55466 L 51.82186 103.64372 L 77.73279 103.64372 L 103.64372 103.64372 L 155.46558 77.73279 Q 207.28745 51.82186 233.19838 51.82186 L 233.19838 25.91093 L 362.75302 25.91093 L 492.30768 25.91093 L 492.30768 25.91093 Q 518.2186 25.91093 518.2186 3.6379788E-12 z" svg:height="4.404858mm" draw:style-name="style-118" svg:viewBox="0.0 0.0 1710.1215 440.4858" svg:width="17.101213mm" svg:x="286.5749mm" svg:y="205.21457mm"/>
          <draw:path svg:d="M 1580.5668 0.0 L 1580.5668 0.0 L 1606.4777 0.0 L 1632.3887 0.0 L 1632.3887 0.0 Q 1632.3887 0.0 1658.2996 25.91093 L 1658.2996 25.91093 L 1658.2996 103.64372 Q 1684.2104 155.46558 1736.0323 181.37651 L 1787.8542 181.37651 L 1787.8542 207.28745 L 1787.8542 233.19838 L 1710.1215 207.28745 Q 1658.2996 207.28745 1684.2104 570.04047 Q 1710.1215 906.88257 1761.9432 906.88257 L 1813.7651 906.88257 L 1813.7651 906.88257 L 1813.7651 932.7935 L 1813.7651 932.7935 L 1813.7651 932.7935 L 1839.676 984.61536 L 1865.587 1010.5263 L 1865.587 1010.5263 L 1865.587 1036.4373 L 1839.676 1036.4373 L 1813.7651 1036.4373 L 1787.8542 1062.3481 L 1761.9432 1088.259 L 1761.9432 1088.259 L 1761.9432 1088.259 L 1787.8542 1088.259 L 1787.8542 1088.259 L 1787.8542 1114.17 L 1813.7651 1114.17 L 1813.7651 1140.0809 L 1813.7651 1165.9918 L 1891.4979 1191.9028 Q 1969.2307 1243.7246 1969.2307 1243.7246 Q 1969.2307 1269.6356 1995.1416 1295.5465 L 1995.1416 1295.5465 L 1969.2307 1295.5465 Q 1969.2307 1295.5465 1969.2307 1321.4574 L 1943.3198 1321.4574 L 1943.3198 1295.5465 Q 1917.4088 1295.5465 1917.4088 1243.7246 Q 1865.587 1217.8137 1761.9432 1217.8137 Q 1658.2996 1191.9028 1710.1215 1295.5465 L 1736.0323 1399.1903 L 1736.0323 1425.1012 Q 1761.9432 1425.1012 1761.9432 1451.0121 L 1761.9432 1451.0121 L 1710.1215 1451.0121 L 1684.2104 1451.0121 L 1684.2104 1451.0121 Q 1658.2996 1451.0121 1658.2996 1425.1012 L 1658.2996 1399.1903 L 1658.2996 1399.1903 Q 1658.2996 1373.2793 1632.3887 1295.5465 Q 1632.3887 1243.7246 1606.4777 1243.7246 Q 1580.5668 1243.7246 1554.6559 1191.9028 Q 1554.6559 1165.9918 1502.834 1165.9918 Q 1451.0121 1191.9028 1425.1012 1140.0809 Q 1399.1903 1088.259 1399.1903 1140.0809 Q 1347.3684 1165.9918 1373.2793 1243.7246 Q 1373.2793 1347.3684 1399.1903 1347.3684 L 1451.0121 1347.3684 L 1399.1903 1399.1903 Q 1347.3684 1451.0121 1373.2793 1476.9231 L 1373.2793 1502.834 L 1347.3684 1502.834 Q 1347.3684 1502.834 1321.4574 1502.834 Q 1295.5465 1502.834 1295.5465 1451.0121 L 1269.6356 1399.1903 L 1269.6356 1399.1903 Q 1295.5465 1399.1903 1295.5465 1399.1903 L 1295.5465 1373.2793 L 1295.5465 1295.5465 Q 1295.5465 1191.9028 1269.6356 1191.9028 Q 1243.7246 1191.9028 1243.7246 1140.0809 Q 1243.7246 1114.17 1191.9028 1114.17 Q 1191.9028 1114.17 1088.259 1140.0809 Q 1010.5263 1165.9918 1010.5263 1140.0809 L 1010.5263 1114.17 L 984.61536 1114.17 L 958.7044 1114.17 L 984.61536 1165.9918 Q 984.61536 1217.8137 1010.5263 1243.7246 L 1010.5263 1243.7246 L 984.61536 1243.7246 Q 932.7935 1243.7246 932.7935 1217.8137 L 906.88257 1217.8137 L 906.88257 1191.9028 Q 880.9716 1165.9918 855.0607 1114.17 Q 829.1498 1088.259 803.23883 1088.259 Q 777.32794 1114.17 751.417 1114.17 L 725.50604 1114.17 L 725.50604 1114.17 Q 725.50604 1088.259 725.50604 1036.4373 L 751.417 958.7044 L 829.1498 932.7935 Q 880.9716 932.7935 880.9716 880.9716 L 880.9716 855.0607 L 855.0607 777.32794 L 829.1498 725.50604 L 829.1498 725.50604 L 829.1498 725.50604 L 829.1498 751.417 L 829.1498 751.417 L 803.23883 751.417 L 803.23883 725.50604 L 803.23883 725.50604 L 777.32794 725.50604 L 777.32794 725.50604 L 777.32794 725.50604 L 777.32794 699.59515 L 777.32794 699.59515 L 803.23883 699.59515 L 803.23883 673.6842 L 777.32794 673.6842 L 751.417 673.6842 L 751.417 699.59515 L 725.50604 699.59515 L 725.50604 699.59515 L 725.50604 725.50604 L 725.50604 725.50604 L 725.50604 725.50604 L 699.59515 725.50604 L 699.59515 725.50604 L 699.59515 751.417 Q 673.6842 751.417 570.04047 777.32794 L 440.4858 777.32794 L 440.4858 829.1498 Q 440.4858 880.9716 466.39676 880.9716 L 492.30768 880.9716 L 492.30768 906.88257 Q 492.30768 932.7935 440.4858 932.7935 Q 388.66397 932.7935 362.75302 984.61536 L 362.75302 1036.4373 L 362.75302 1036.4373 L 362.75302 1036.4373 L 388.66397 1062.3481 L 414.5749 1062.3481 L 414.5749 1140.0809 L 414.5749 1217.8137 L 440.4858 1217.8137 L 440.4858 1217.8137 L 440.4858 1217.8137 L 466.39676 1217.8137 L 466.39676 1269.6356 L 466.39676 1321.4574 L 440.4858 1321.4574 L 414.5749 1321.4574 L 362.75302 1321.4574 L 336.8421 1295.5465 L 336.8421 1295.5465 L 310.93115 1295.5465 L 310.93115 1295.5465 L 310.93115 1295.5465 L 310.93115 1217.8137 Q 310.93115 1140.0809 285.02023 1088.259 Q 285.02023 1062.3481 259.1093 1062.3481 Q 233.19838 1062.3481 233.19838 1036.4373 L 233.19838 984.61536 L 259.1093 984.61536 Q 285.02023 984.61536 310.93115 932.7935 Q 310.93115 880.9716 259.1093 880.9716 Q 233.19838 880.9716 233.19838 829.1498 Q 259.1093 777.32794 207.28745 751.417 Q 155.46558 725.50604 129.55466 673.6842 Q 103.64372 621.8623 51.82186 544.1295 L -3.6379788E-12 466.39676 L -3.6379788E-12 466.39676 L -3.6379788E-12 466.39676 L -3.6379788E-12 440.4858 L -3.6379788E-12 440.4858 L 25.91093 440.4858 Q 51.82186 414.5749 51.82186 414.5749 L 51.82186 414.5749 L 103.64372 414.5749 Q 129.55466 414.5749 155.46558 388.66397 L 207.28745 388.66397 L 207.28745 336.8421 Q 207.28745 285.02023 129.55466 285.02023 L 77.73279 259.1093 L 77.73279 259.1093 L 77.73279 259.1093 L 77.73279 259.1093 L 77.73279 259.1093 L 155.46558 259.1093 L 207.28745 259.1093 L 207.28745 259.1093 Q 233.19838 259.1093 310.93115 233.19838 L 414.5749 233.19838 L 466.39676 233.19838 Q 492.30768 259.1093 440.4858 259.1093 Q 414.5749 285.02023 388.66397 285.02023 L 388.66397 310.93115 L 777.32794 285.02023 Q 1140.0809 259.1093 1347.3684 259.1093 L 1554.6559 259.1093 L 1554.6559 207.28745 L 1554.6559 181.37651 L 1528.7449 181.37651 Q 1528.7449 155.46558 1451.0121 155.46558 L 1399.1903 103.64372 L 1399.1903 103.64372 L 1399.1903 103.64372 L 1476.9231 77.73279 Q 1554.6559 51.82186 1554.6559 51.82186 Q 1554.6559 25.91093 1580.5668 0.0 z" svg:height="15.028339mm" draw:style-name="style-119" svg:viewBox="0.0 0.0 1995.1416 1502.834" svg:width="19.951416mm" svg:x="195.88663mm" svg:y="103.64372mm"/>
          <draw:path svg:d="M 440.4858 25.91093 L 440.4858 51.82186 L 440.4858 259.1093 Q 440.4858 440.4858 440.4858 518.2186 L 440.4858 621.8623 L 492.30768 621.8623 Q 518.2186 647.77325 518.2186 673.6842 Q 518.2186 725.50604 544.1295 725.50604 L 570.04047 725.50604 L 570.04047 751.417 L 570.04047 777.32794 L 492.30768 777.32794 L 388.66397 777.32794 L 285.02023 803.23883 Q 207.28745 829.1498 207.28745 829.1498 L 207.28745 829.1498 L 207.28745 829.1498 Q 181.37651 829.1498 181.37651 803.23883 Q 181.37651 777.32794 77.73279 777.32794 L 0.0 777.32794 L 0.0 777.32794 L 0.0 777.32794 L 25.91093 751.417 L 51.82186 751.417 L 103.64372 751.417 L 155.46558 751.417 L 155.46558 673.6842 L 181.37651 595.9514 L 181.37651 544.1295 Q 181.37651 492.30768 155.46558 362.75302 L 129.55466 207.28745 L 129.55466 207.28745 Q 155.46558 207.28745 155.46558 181.37651 L 155.46558 181.37651 L 181.37651 181.37651 Q 233.19838 181.37651 233.19838 155.46558 L 233.19838 129.55466 L 285.02023 103.64372 Q 362.75302 103.64372 362.75302 51.82186 Q 362.75302 -25.91093 388.66397 0.0 Q 440.4858 0.0 440.4858 25.91093 z" svg:height="8.291498mm" draw:style-name="style-120" svg:viewBox="0.0 0.0 570.04047 829.1498" svg:width="5.7004046mm" svg:x="85.24696mm" svg:y="105.7166mm"/>
          <draw:path svg:d="M 181.37651 25.91093 L 207.28745 25.91093 L 388.66397 0.0 Q 544.1295 0.0 570.04047 77.73279 Q 595.9514 129.55466 595.9514 129.55466 L 595.9514 155.46558 L 570.04047 155.46558 L 544.1295 155.46558 L 466.39676 155.46558 Q 388.66397 129.55466 259.1093 129.55466 L 129.55466 129.55466 L 77.73279 129.55466 L 0.0 129.55466 L 0.0 103.64372 L 0.0 77.73279 L 25.91093 77.73279 L 77.73279 77.73279 L 129.55466 51.82186 L 155.46558 25.91093 L 181.37651 25.91093 z" svg:height="1.5546558mm" draw:style-name="style-121" svg:viewBox="0.0 0.0 595.9514 155.46558" svg:width="5.959514mm" svg:x="233.97571mm" svg:y="171.78947mm"/>
          <draw:path svg:d="M 518.2186 103.64372 L 440.4858 0.0 L 492.30768 51.82186 Q 518.2186 77.73279 544.1295 103.64372 L 544.1295 103.64372 L 544.1295 103.64372 Q 570.04047 103.64372 570.04047 103.64372 L 570.04047 129.55466 L 570.04047 129.55466 Q 570.04047 129.55466 595.9514 155.46558 L 595.9514 155.46558 L 699.59515 310.93115 Q 829.1498 466.39676 855.0607 466.39676 Q 880.9716 466.39676 984.61536 466.39676 L 1062.3481 466.39676 L 984.61536 492.30768 Q 932.7935 518.2186 906.88257 544.1295 Q 906.88257 570.04047 932.7935 570.04047 Q 958.7044 570.04047 984.61536 595.9514 Q 984.61536 621.8623 932.7935 673.6842 Q 880.9716 699.59515 880.9716 777.32794 Q 880.9716 829.1498 880.9716 855.0607 L 880.9716 880.9716 L 880.9716 880.9716 Q 855.0607 880.9716 777.32794 880.9716 Q 725.50604 880.9716 699.59515 855.0607 Q 673.6842 829.1498 647.77325 880.9716 L 621.8623 958.7044 L 621.8623 958.7044 L 595.9514 958.7044 L 595.9514 932.7935 Q 570.04047 932.7935 544.1295 880.9716 L 518.2186 829.1498 L 518.2186 803.23883 L 518.2186 803.23883 L 492.30768 803.23883 L 492.30768 777.32794 L 492.30768 777.32794 L 466.39676 777.32794 L 466.39676 777.32794 L 466.39676 777.32794 L 466.39676 803.23883 L 466.39676 803.23883 L 466.39676 880.9716 Q 466.39676 932.7935 466.39676 958.7044 L 466.39676 984.61536 L 466.39676 1010.5263 L 466.39676 1036.4373 L 440.4858 1036.4373 L 414.5749 1036.4373 L 414.5749 1010.5263 L 414.5749 1010.5263 L 414.5749 958.7044 Q 414.5749 906.88257 388.66397 880.9716 Q 362.75302 829.1498 362.75302 803.23883 L 362.75302 751.417 L 336.8421 751.417 Q 336.8421 777.32794 310.93115 777.32794 Q 285.02023 777.32794 259.1093 829.1498 L 259.1093 855.0607 L 259.1093 855.0607 Q 233.19838 829.1498 233.19838 829.1498 L 233.19838 829.1498 L 233.19838 829.1498 Q 207.28745 803.23883 207.28745 777.32794 Q 207.28745 777.32794 129.55466 725.50604 L 51.82186 699.59515 L 51.82186 673.6842 L 51.82186 647.77325 L 25.91093 647.77325 L 25.91093 621.8623 L 25.91093 621.8623 L 3.6379788E-12 621.8623 L 3.6379788E-12 621.8623 L 3.6379788E-12 621.8623 L 25.91093 595.9514 L 51.82186 570.04047 L 77.73279 570.04047 L 103.64372 570.04047 L 103.64372 544.1295 L 103.64372 544.1295 L 77.73279 518.2186 L 51.82186 466.39676 L 51.82186 466.39676 L 51.82186 466.39676 L 51.82186 440.4858 L 51.82186 440.4858 L 77.73279 440.4858 L 103.64372 466.39676 L 285.02023 466.39676 Q 466.39676 466.39676 466.39676 440.4858 L 466.39676 440.4858 L 492.30768 440.4858 L 492.30768 414.5749 L 518.2186 414.5749 L 570.04047 414.5749 L 570.04047 388.66397 L 570.04047 388.66397 L 570.04047 310.93115 Q 570.04047 207.28745 518.2186 103.64372 z" svg:height="10.364372mm" draw:style-name="style-122" svg:viewBox="0.0 0.0 1062.3481 1036.4373" svg:width="10.623482mm" svg:x="213.50607mm" svg:y="108.307686mm"/>
          <draw:path svg:d="M 25.91093 25.91093 L 77.73279 0.0 L 207.28745 0.0 L 336.8421 0.0 L 336.8421 362.75302 Q 336.8421 725.50604 362.75302 880.9716 L 362.75302 1036.4373 L 362.75302 1399.1903 L 388.66397 1736.0323 L 388.66397 1736.0323 L 388.66397 1761.9432 L 388.66397 1761.9432 L 388.66397 1761.9432 L 362.75302 1787.8542 L 362.75302 1813.7651 L 285.02023 1813.7651 L 207.28745 1813.7651 L 129.55466 1813.7651 L 51.82186 1813.7651 L 51.82186 1813.7651 L 25.91093 1813.7651 L 25.91093 1451.0121 Q 25.91093 1062.3481 0.0 829.1498 L 0.0 570.04047 L 0.0 310.93115 Q 0.0 25.91093 25.91093 25.91093 z" svg:height="18.137651mm" draw:style-name="style-123" svg:viewBox="0.0 0.0 388.66397 1813.7651" svg:width="3.8866396mm" svg:x="82.65587mm" svg:y="135.25505mm"/>
          <draw:path svg:d="M 129.55466 0.0 L 233.19838 0.0 L 233.19838 25.91093 Q 233.19838 77.73279 181.37651 129.55466 Q 129.55466 181.37651 77.73279 207.28745 L -3.6379788E-12 259.1093 L -3.6379788E-12 259.1093 L -3.6379788E-12 233.19838 L -3.6379788E-12 233.19838 L 25.91093 233.19838 L 25.91093 129.55466 Q 25.91093 0.0 129.55466 0.0 z" svg:height="2.591093mm" draw:style-name="style-124" svg:viewBox="0.0 0.0 233.19838 259.1093" svg:width="2.3319838mm" svg:x="232.42105mm" svg:y="81.61943mm"/>
          <draw:path svg:d="M 207.28745 207.28745 L 207.28745 388.66397 L 155.46558 388.66397 L 129.55466 414.5749 L 51.82186 414.5749 Q -25.91093 414.5749 0.0 285.02023 Q 51.82186 155.46558 103.64372 103.64372 Q 155.46558 1.8189894E-12 181.37651 1.8189894E-12 Q 207.28745 1.8189894E-12 207.28745 207.28745 z" svg:height="4.145749mm" draw:style-name="style-125" svg:viewBox="0.0 0.0 207.28745 414.5749" svg:width="2.0728745mm" svg:x="26.947369mm" svg:y="152.35628mm"/>
          <draw:path svg:d="M 1321.4574 0.0 L 1347.3684 51.82186 L 1347.3684 51.82186 L 1347.3684 51.82186 L 1347.3684 155.46558 L 1347.3684 233.19838 L 1373.2793 233.19838 L 1373.2793 259.1093 L 1425.1012 259.1093 Q 1451.0121 285.02023 1476.9231 310.93115 L 1476.9231 310.93115 L 1451.0121 310.93115 Q 1451.0121 310.93115 1451.0121 336.8421 L 1451.0121 336.8421 L 1451.0121 362.75302 Q 1451.0121 362.75302 1399.1903 362.75302 L 1373.2793 388.66397 L 1373.2793 362.75302 Q 1347.3684 362.75302 1347.3684 414.5749 Q 1347.3684 466.39676 1269.6356 466.39676 Q 1191.9028 466.39676 1191.9028 492.30768 Q 1191.9028 518.2186 1140.0809 518.2186 Q 1114.17 518.2186 1114.17 544.1295 Q 1088.259 570.04047 984.61536 621.8623 Q 880.9716 647.77325 880.9716 621.8623 Q 906.88257 570.04047 932.7935 518.2186 Q 984.61536 440.4858 958.7044 466.39676 L 932.7935 466.39676 L 906.88257 466.39676 L 906.88257 466.39676 L 906.88257 492.30768 L 880.9716 492.30768 L 880.9716 492.30768 L 880.9716 518.2186 L 829.1498 518.2186 Q 803.23883 518.2186 725.50604 518.2186 Q 621.8623 518.2186 621.8623 518.2186 Q 570.04047 518.2186 466.39676 518.2186 Q 336.8421 492.30768 310.93115 466.39676 Q 310.93115 414.5749 233.19838 362.75302 L 155.46558 310.93115 L 129.55466 285.02023 L 103.64372 259.1093 L 103.64372 259.1093 L 103.64372 259.1093 L 77.73279 259.1093 L 77.73279 259.1093 L 77.73279 233.19838 L 51.82186 233.19838 L 51.82186 233.19838 L 51.82186 207.28745 L 51.82186 207.28745 L 51.82186 207.28745 L 25.91093 207.28745 L 25.91093 207.28745 L 0.0 207.28745 L 0.0 207.28745 L 0.0 181.37651 L 0.0 181.37651 L 25.91093 181.37651 L 25.91093 155.46558 L 25.91093 155.46558 L 25.91093 155.46558 L 77.73279 155.46558 L 129.55466 155.46558 L 129.55466 129.55466 L 155.46558 129.55466 L 155.46558 155.46558 L 155.46558 207.28745 L 207.28745 207.28745 L 259.1093 207.28745 L 259.1093 155.46558 Q 259.1093 103.64372 285.02023 103.64372 L 285.02023 103.64372 L 673.6842 77.73279 Q 1036.4373 51.82186 1088.259 77.73279 L 1140.0809 77.73279 L 1217.8137 51.82186 Q 1295.5465 25.91093 1295.5465 0.0 Q 1295.5465 -51.82186 1321.4574 0.0 z M 1036.4373 388.66397 Q 1036.4373 388.66397 1062.3481 388.66397 Q 1062.3481 414.5749 1036.4373 414.5749 Q 1036.4373 414.5749 1036.4373 388.66397 z" svg:height="6.218623mm" draw:style-name="style-126" svg:viewBox="0.0 0.0 1476.9231 621.8623" svg:width="14.769231mm" svg:x="109.86234mm" svg:y="116.59919mm"/>
          <draw:path svg:d="M 285.02023 310.93115 L 285.02023 440.4858 L 233.19838 440.4858 Q 181.37651 466.39676 103.64372 466.39676 L 51.82186 466.39676 L 51.82186 440.4858 Q 51.82186 440.4858 25.91093 259.1093 L 0.0 77.73279 L 25.91093 51.82186 Q 25.91093 1.8189894E-12 207.28745 1.8189894E-12 Q 362.75302 -25.91093 336.8421 77.73279 Q 310.93115 181.37651 310.93115 155.46558 Q 310.93115 155.46558 285.02023 310.93115 z" svg:height="4.6639676mm" draw:style-name="style-127" svg:viewBox="0.0 0.0 336.8421 466.39676" svg:width="3.368421mm" svg:x="74.62348mm" svg:y="123.85425mm"/>
          <draw:path svg:d="M 103.64372 51.82186 L 129.55466 1.8189894E-12 L 155.46558 1.8189894E-12 L 181.37651 1.8189894E-12 L 207.28745 207.28745 Q 233.19838 440.4858 259.1093 570.04047 L 259.1093 673.6842 L 310.93115 673.6842 L 362.75302 673.6842 L 362.75302 673.6842 L 362.75302 699.59515 L 285.02023 699.59515 Q 233.19838 673.6842 207.28745 673.6842 L 181.37651 673.6842 L 103.64372 673.6842 L 25.91093 673.6842 L 25.91093 647.77325 Q 25.91093 647.77325 -1.8189894E-12 647.77325 L -1.8189894E-12 647.77325 L -1.8189894E-12 621.8623 Q 25.91093 570.04047 25.91093 466.39676 L 25.91093 336.8421 L 25.91093 336.8421 Q 25.91093 310.93115 25.91093 310.93115 Q 25.91093 310.93115 51.82186 207.28745 L 51.82186 103.64372 L 51.82186 103.64372 Q 77.73279 103.64372 103.64372 51.82186 z" svg:height="6.995951mm" draw:style-name="style-128" svg:viewBox="0.0 0.0 362.75302 699.59515" svg:width="3.6275303mm" svg:x="119.44939mm" svg:y="103.1255mm"/>
          <draw:path svg:d="M 51.82186 0.0 L 51.82186 0.0 L 77.73279 0.0 L 103.64372 0.0 L 103.64372 0.0 L 103.64372 0.0 L 103.64372 25.91093 L 103.64372 25.91093 L 129.55466 25.91093 L 129.55466 51.82186 L 129.55466 51.82186 L 155.46558 51.82186 L 155.46558 51.82186 L 155.46558 77.73279 L 155.46558 77.73279 L 155.46558 77.73279 L 155.46558 103.64372 L 155.46558 129.55466 L 155.46558 129.55466 L 155.46558 155.46558 L 155.46558 155.46558 L 155.46558 155.46558 L 181.37651 181.37651 L 181.37651 207.28745 L 181.37651 310.93115 L 181.37651 388.66397 L 181.37651 414.5749 Q 181.37651 440.4858 155.46558 440.4858 L 129.55466 414.5749 L 103.64372 414.5749 Q 51.82186 414.5749 51.82186 362.75302 L 25.91093 285.02023 L 25.91093 259.1093 Q 0.0 207.28745 0.0 207.28745 Q 0.0 181.37651 0.0 103.64372 L 25.91093 25.91093 L 25.91093 25.91093 Q 51.82186 25.91093 51.82186 0.0 z" svg:height="4.404858mm" draw:style-name="style-129" svg:viewBox="0.0 0.0 181.37651 440.4858" svg:width="1.8137652mm" svg:x="183.9676mm" svg:y="110.38056mm"/>
          <draw:path svg:d="M 259.1093 570.04047 L 259.1093 570.04047 L 181.37651 570.04047 Q 103.64372 570.04047 103.64372 595.9514 Q 103.64372 595.9514 77.73279 544.1295 Q 51.82186 492.30768 25.91093 492.30768 L 0.0 492.30768 L 0.0 466.39676 L 0.0 466.39676 L 0.0 466.39676 Q 0.0 466.39676 0.0 440.4858 L 25.91093 414.5749 L 25.91093 285.02023 Q 0.0 155.46558 0.0 103.64372 L 0.0 25.91093 L 25.91093 -1.8189894E-12 Q 51.82186 -1.8189894E-12 51.82186 25.91093 Q 77.73279 51.82186 155.46558 51.82186 Q 259.1093 77.73279 285.02023 310.93115 Q 310.93115 544.1295 285.02023 544.1295 Q 259.1093 570.04047 259.1093 570.04047 z" svg:height="5.959514mm" draw:style-name="style-130" svg:viewBox="0.0 0.0 285.02023 595.9514" svg:width="2.8502023mm" svg:x="139.91902mm" svg:y="112.97166mm"/>
          <draw:path svg:d="M 155.46558 233.19838 L 155.46558 233.19838 L 129.55466 233.19838 L 103.64372 233.19838 L 77.73279 181.37651 Q 77.73279 129.55466 51.82186 155.46558 Q 25.91093 155.46558 0.0 77.73279 Q 0.0 0.0 77.73279 0.0 Q 155.46558 25.91093 155.46558 129.55466 Q 155.46558 233.19838 155.46558 233.19838 z" svg:height="2.3319838mm" draw:style-name="style-131" svg:viewBox="0.0 0.0 155.46558 233.19838" svg:width="1.5546558mm" svg:x="182.67206mm" svg:y="108.048584mm"/>
          <draw:path svg:d="M 777.32794 25.91093 L 777.32794 0.0 L 855.0607 0.0 Q 958.7044 0.0 984.61536 77.73279 Q 1010.5263 155.46558 1140.0809 155.46558 Q 1269.6356 207.28745 1243.7246 207.28745 Q 1217.8137 207.28745 1269.6356 233.19838 Q 1347.3684 233.19838 1321.4574 285.02023 Q 1295.5465 310.93115 1321.4574 336.8421 Q 1347.3684 362.75302 1373.2793 362.75302 L 1373.2793 362.75302 L 1373.2793 414.5749 Q 1373.2793 440.4858 1347.3684 466.39676 Q 1347.3684 518.2186 1191.9028 544.1295 Q 1036.4373 570.04047 1062.3481 570.04047 Q 1062.3481 570.04047 829.1498 621.8623 Q 595.9514 673.6842 466.39676 621.8623 Q 336.8421 570.04047 181.37651 544.1295 L 51.82186 518.2186 L 51.82186 492.30768 L 25.91093 466.39676 L 25.91093 466.39676 L 25.91093 466.39676 L 25.91093 440.4858 L 25.91093 440.4858 L 0.0 440.4858 L 0.0 414.5749 L 25.91093 414.5749 L 51.82186 414.5749 L 77.73279 414.5749 L 103.64372 414.5749 L 103.64372 414.5749 L 129.55466 414.5749 L 129.55466 362.75302 L 129.55466 336.8421 L 181.37651 336.8421 L 207.28745 310.93115 L 285.02023 310.93115 Q 336.8421 259.1093 388.66397 285.02023 Q 440.4858 310.93115 492.30768 310.93115 L 570.04047 310.93115 L 570.04047 285.02023 L 595.9514 259.1093 L 595.9514 233.19838 L 595.9514 207.28745 L 621.8623 207.28745 L 647.77325 207.28745 L 621.8623 181.37651 Q 595.9514 181.37651 595.9514 155.46558 Q 570.04047 155.46558 544.1295 103.64372 L 544.1295 77.73279 L 647.77325 51.82186 Q 777.32794 51.82186 777.32794 25.91093 z M 181.37651 440.4858 L 207.28745 466.39676 L 207.28745 466.39676 L 233.19838 466.39676 L 233.19838 466.39676 L 233.19838 466.39676 L 233.19838 492.30768 L 233.19838 492.30768 L 259.1093 492.30768 L 259.1093 518.2186 L 233.19838 518.2186 L 207.28745 518.2186 L 181.37651 492.30768 L 155.46558 492.30768 L 155.46558 466.39676 Q 155.46558 440.4858 181.37651 440.4858 z" svg:height="6.218623mm" draw:style-name="style-132" svg:viewBox="0.0 0.0 1373.2793 621.8623" svg:width="13.732793mm" svg:x="271.80566mm" svg:y="164.2753mm"/>
          <draw:path svg:d="M 233.19838 103.64372 L 259.1093 181.37651 L 259.1093 207.28745 L 259.1093 207.28745 L 259.1093 259.1093 L 259.1093 285.02023 L 259.1093 310.93115 L 259.1093 362.75302 L 285.02023 362.75302 L 285.02023 362.75302 L 285.02023 414.5749 Q 310.93115 466.39676 310.93115 518.2186 L 310.93115 544.1295 L 259.1093 544.1295 Q 207.28745 570.04047 207.28745 570.04047 L 207.28745 570.04047 L 181.37651 570.04047 Q 155.46558 570.04047 77.73279 544.1295 L -3.6379788E-12 518.2186 L 51.82186 518.2186 Q 77.73279 518.2186 77.73279 492.30768 L 77.73279 466.39676 L 77.73279 310.93115 Q 51.82186 155.46558 51.82186 103.64372 L 51.82186 51.82186 L 77.73279 51.82186 Q 103.64372 25.91093 103.64372 1.8189894E-12 Q 103.64372 -51.82186 129.55466 1.8189894E-12 Q 155.46558 51.82186 207.28745 51.82186 Q 233.19838 51.82186 233.19838 103.64372 z" svg:height="5.7004046mm" draw:style-name="style-133" svg:viewBox="0.0 0.0 310.93115 570.04047" svg:width="3.1093116mm" svg:x="242.5263mm" svg:y="121.78137mm"/>
          <draw:path svg:d="M 544.1295 0.0 L 595.9514 0.0 L 647.77325 0.0 Q 673.6842 0.0 647.77325 77.73279 Q 595.9514 181.37651 492.30768 181.37651 Q 388.66397 181.37651 336.8421 207.28745 L 285.02023 233.19838 L 259.1093 233.19838 L 233.19838 233.19838 L 129.55466 233.19838 L 51.82186 233.19838 L 25.91093 207.28745 L 0.0 207.28745 L 0.0 181.37651 L 0.0 129.55466 L 25.91093 129.55466 L 51.82186 129.55466 L 77.73279 103.64372 L 129.55466 77.73279 L 155.46558 77.73279 L 181.37651 77.73279 L 336.8421 25.91093 Q 492.30768 25.91093 544.1295 0.0 z" svg:height="2.3319838mm" draw:style-name="style-134" svg:viewBox="0.0 0.0 647.77325 233.19838" svg:width="6.4777327mm" svg:x="94.5749mm" svg:y="206.51012mm"/>
          <draw:path svg:d="M 129.55466 103.64372 L 155.46558 0.0 L 155.46558 0.0 L 155.46558 0.0 L 155.46558 25.91093 L 155.46558 25.91093 L 181.37651 25.91093 L 181.37651 51.82186 L 207.28745 51.82186 L 233.19838 51.82186 L 233.19838 77.73279 L 259.1093 77.73279 L 259.1093 77.73279 L 259.1093 103.64372 L 259.1093 103.64372 L 285.02023 103.64372 L 285.02023 103.64372 Q 310.93115 103.64372 310.93115 155.46558 L 310.93115 207.28745 L 336.8421 207.28745 L 336.8421 207.28745 L 362.75302 233.19838 L 414.5749 233.19838 L 414.5749 362.75302 Q 414.5749 492.30768 440.4858 621.8623 L 440.4858 725.50604 L 492.30768 725.50604 L 544.1295 725.50604 L 544.1295 751.417 Q 544.1295 777.32794 518.2186 777.32794 L 466.39676 777.32794 L 388.66397 777.32794 Q 310.93115 777.32794 310.93115 777.32794 Q 285.02023 777.32794 155.46558 751.417 L 0.0 725.50604 L 0.0 725.50604 Q 0.0 725.50604 51.82186 699.59515 Q 77.73279 673.6842 51.82186 466.39676 Q 51.82186 233.19838 77.73279 207.28745 L 103.64372 181.37651 L 103.64372 181.37651 Q 103.64372 181.37651 129.55466 103.64372 z" svg:height="7.773279mm" draw:style-name="style-135" svg:viewBox="0.0 0.0 544.1295 777.32794" svg:width="5.4412956mm" svg:x="237.86234mm" svg:y="119.19028mm"/>
          <draw:path svg:d="M 233.19838 0.0 L 233.19838 0.0 L 259.1093 77.73279 Q 285.02023 129.55466 310.93115 181.37651 L 310.93115 207.28745 L 285.02023 207.28745 Q 285.02023 233.19838 285.02023 233.19838 L 285.02023 233.19838 L 285.02023 233.19838 Q 259.1093 233.19838 207.28745 285.02023 L 155.46558 336.8421 L 155.46558 336.8421 L 129.55466 336.8421 L 129.55466 362.75302 L 129.55466 388.66397 L 129.55466 388.66397 L 103.64372 388.66397 L 103.64372 388.66397 Q 77.73279 388.66397 77.73279 336.8421 L 77.73279 259.1093 L 51.82186 259.1093 Q 51.82186 233.19838 25.91093 233.19838 L 25.91093 233.19838 L 25.91093 207.28745 Q 25.91093 181.37651 0.0 181.37651 L 0.0 155.46558 L 0.0 155.46558 L 25.91093 155.46558 L 25.91093 103.64372 L 25.91093 51.82186 L 51.82186 51.82186 L 51.82186 25.91093 L 51.82186 25.91093 L 77.73279 25.91093 L 77.73279 25.91093 L 77.73279 25.91093 L 129.55466 0.0 Q 207.28745 -25.91093 233.19838 0.0 z" svg:height="3.8866396mm" draw:style-name="style-136" svg:viewBox="0.0 0.0 310.93115 388.66397" svg:width="3.1093116mm" svg:x="255.22267mm" svg:y="81.61943mm"/>
          <draw:path svg:d="M 181.37651 0.0 L 233.19838 0.0 L 233.19838 0.0 Q 259.1093 0.0 259.1093 0.0 Q 259.1093 0.0 181.37651 25.91093 Q 103.64372 51.82186 103.64372 77.73279 Q 103.64372 103.64372 51.82186 103.64372 L 0.0 77.73279 L 51.82186 51.82186 Q 129.55466 0.0 181.37651 0.0 z" svg:height="1.0364373mm" draw:style-name="style-137" svg:viewBox="0.0 0.0 259.1093 103.64372" svg:width="2.591093mm" svg:x="125.927124mm" svg:y="185.00404mm"/>
          <draw:path svg:d="M 362.75302 25.91093 L 388.66397 25.91093 L 388.66397 25.91093 Q 388.66397 51.82186 414.5749 51.82186 L 414.5749 51.82186 L 414.5749 51.82186 Q 414.5749 51.82186 466.39676 77.73279 L 518.2186 103.64372 L 518.2186 103.64372 L 518.2186 103.64372 L 492.30768 103.64372 L 492.30768 103.64372 L 466.39676 129.55466 L 466.39676 129.55466 L 310.93115 129.55466 L 155.46558 129.55466 L 103.64372 129.55466 Q 25.91093 129.55466 25.91093 103.64372 L 9.094947E-13 77.73279 L 9.094947E-13 51.82186 Q 9.094947E-13 25.91093 51.82186 25.91093 L 77.73279 25.91093 L 207.28745 25.91093 Q 310.93115 0.0 310.93115 0.0 Q 336.8421 0.0 362.75302 25.91093 z" svg:height="1.2955465mm" draw:style-name="style-138" svg:viewBox="0.0 0.0 518.2186 129.55466" svg:width="5.182186mm" svg:x="51.303642mm" svg:y="171.01215mm"/>
          <draw:path svg:d="M 155.46558 0.0 L 155.46558 0.0 L 181.37651 0.0 L 181.37651 25.91093 L 181.37651 25.91093 L 207.28745 25.91093 L 233.19838 77.73279 Q 259.1093 129.55466 259.1093 155.46558 L 285.02023 155.46558 L 285.02023 155.46558 Q 285.02023 181.37651 310.93115 181.37651 L 310.93115 181.37651 L 310.93115 181.37651 Q 310.93115 181.37651 310.93115 207.28745 L 336.8421 207.28745 L 336.8421 207.28745 Q 336.8421 233.19838 362.75302 233.19838 L 362.75302 233.19838 L 336.8421 336.8421 Q 310.93115 414.5749 310.93115 647.77325 L 310.93115 880.9716 L 336.8421 880.9716 L 362.75302 855.0607 L 414.5749 855.0607 L 440.4858 855.0607 L 440.4858 855.0607 Q 440.4858 855.0607 414.5749 880.9716 L 388.66397 906.88257 L 388.66397 906.88257 L 362.75302 906.88257 L 362.75302 906.88257 L 362.75302 906.88257 L 310.93115 932.7935 L 259.1093 958.7044 L 259.1093 958.7044 L 259.1093 958.7044 L 259.1093 958.7044 Q 233.19838 958.7044 181.37651 958.7044 L 129.55466 958.7044 L 129.55466 958.7044 Q 155.46558 932.7935 129.55466 777.32794 Q 103.64372 621.8623 77.73279 647.77325 L 51.82186 673.6842 L 51.82186 647.77325 Q 51.82186 595.9514 25.91093 595.9514 L -9.094947E-13 595.9514 L -9.094947E-13 595.9514 Q -9.094947E-13 595.9514 51.82186 570.04047 Q 77.73279 544.1295 77.73279 492.30768 Q 103.64372 414.5749 77.73279 362.75302 L 51.82186 310.93115 L 51.82186 285.02023 Q 51.82186 233.19838 103.64372 129.55466 L 155.46558 25.91093 L 155.46558 25.91093 L 155.46558 25.91093 L 155.46558 0.0 z" svg:height="9.587045mm" draw:style-name="style-139" svg:viewBox="0.0 0.0 440.4858 958.7044" svg:width="4.404858mm" svg:x="67.368416mm" svg:y="105.45749mm"/>
          <draw:path svg:d="M 492.30768 25.91093 L 544.1295 25.91093 L 751.417 25.91093 Q 984.61536 25.91093 1010.5263 0.0 L 1036.4373 0.0 L 1036.4373 0.0 L 1036.4373 25.91093 L 1088.259 25.91093 Q 1140.0809 25.91093 1114.17 77.73279 Q 1114.17 103.64372 1088.259 129.55466 L 1088.259 155.46558 L 1036.4373 155.46558 Q 984.61536 181.37651 906.88257 181.37651 L 855.0607 181.37651 L 880.9716 181.37651 Q 906.88257 181.37651 906.88257 233.19838 L 906.88257 285.02023 L 932.7935 285.02023 L 932.7935 285.02023 L 906.88257 310.93115 L 906.88257 310.93115 L 880.9716 310.93115 Q 855.0607 336.8421 751.417 336.8421 Q 673.6842 336.8421 544.1295 388.66397 Q 440.4858 440.4858 388.66397 466.39676 L 336.8421 466.39676 L 336.8421 466.39676 Q 336.8421 466.39676 362.75302 440.4858 Q 362.75302 414.5749 336.8421 414.5749 Q 285.02023 388.66397 336.8421 388.66397 L 388.66397 336.8421 L 388.66397 336.8421 Q 388.66397 336.8421 285.02023 310.93115 Q 207.28745 285.02023 129.55466 233.19838 L 51.82186 181.37651 L 51.82186 181.37651 L 77.73279 181.37651 L 77.73279 181.37651 L 77.73279 181.37651 L 77.73279 155.46558 L 77.73279 155.46558 L 77.73279 155.46558 L 103.64372 129.55466 L 103.64372 129.55466 L 129.55466 129.55466 L 129.55466 129.55466 L 129.55466 129.55466 L 77.73279 103.64372 L 0.0 103.64372 L 0.0 77.73279 L 0.0 51.82186 L 25.91093 51.82186 L 51.82186 77.73279 L 77.73279 77.73279 L 103.64372 77.73279 L 181.37651 51.82186 Q 285.02023 25.91093 336.8421 25.91093 L 414.5749 25.91093 L 492.30768 25.91093 z" svg:height="4.6639676mm" draw:style-name="style-140" svg:viewBox="0.0 0.0 1114.17 466.39676" svg:width="11.1417mm" svg:x="55.19028mm" svg:y="170.75304mm"/>
          <draw:path svg:d="M 699.59515 103.64372 L 751.417 129.55466 L 751.417 129.55466 L 751.417 129.55466 L 777.32794 129.55466 L 777.32794 129.55466 L 751.417 155.46558 Q 725.50604 181.37651 751.417 181.37651 L 803.23883 181.37651 L 803.23883 259.1093 Q 803.23883 336.8421 725.50604 336.8421 L 647.77325 336.8421 L 595.9514 336.8421 Q 518.2186 336.8421 440.4858 310.93115 L 362.75302 310.93115 L 362.75302 310.93115 Q 362.75302 285.02023 336.8421 310.93115 L 310.93115 310.93115 L 310.93115 310.93115 Q 285.02023 310.93115 285.02023 336.8421 Q 285.02023 388.66397 233.19838 440.4858 L 207.28745 492.30768 L 207.28745 466.39676 L 181.37651 466.39676 L 181.37651 466.39676 L 181.37651 440.4858 L 155.46558 440.4858 L 129.55466 440.4858 L 129.55466 388.66397 L 129.55466 336.8421 L 77.73279 336.8421 L 51.82186 336.8421 L 51.82186 310.93115 L 25.91093 310.93115 L 25.91093 310.93115 L 25.91093 285.02023 L 25.91093 285.02023 L 25.91093 285.02023 L 3.6379788E-12 285.02023 L 3.6379788E-12 285.02023 L 3.6379788E-12 233.19838 L 3.6379788E-12 207.28745 L 77.73279 207.28745 Q 155.46558 207.28745 155.46558 181.37651 L 155.46558 155.46558 L 155.46558 129.55466 L 155.46558 103.64372 L 259.1093 103.64372 Q 362.75302 103.64372 388.66397 51.82186 Q 388.66397 -25.91093 466.39676 0.0 Q 544.1295 0.0 595.9514 51.82186 Q 673.6842 77.73279 699.59515 103.64372 z" svg:height="4.9230766mm" draw:style-name="style-141" svg:viewBox="0.0 0.0 803.23883 492.30768" svg:width="8.032389mm" svg:x="262.99594mm" svg:y="108.048584mm"/>
          <draw:path svg:d="M 155.46558 77.73279 L 155.46558 0.0 L 155.46558 77.73279 L 155.46558 181.37651 L 155.46558 207.28745 L 155.46558 233.19838 L 181.37651 440.4858 Q 181.37651 621.8623 207.28745 647.77325 Q 259.1093 647.77325 259.1093 725.50604 L 259.1093 803.23883 L 310.93115 803.23883 L 362.75302 803.23883 L 362.75302 803.23883 Q 362.75302 829.1498 285.02023 855.0607 L 233.19838 880.9716 L 233.19838 855.0607 L 233.19838 829.1498 L 207.28745 829.1498 L 181.37651 855.0607 L 155.46558 855.0607 L 129.55466 855.0607 L 51.82186 829.1498 L 3.6379788E-12 829.1498 L 3.6379788E-12 829.1498 Q 3.6379788E-12 803.23883 51.82186 803.23883 Q 77.73279 803.23883 77.73279 777.32794 Q 51.82186 751.417 77.73279 699.59515 Q 103.64372 647.77325 103.64372 388.66397 L 155.46558 155.46558 L 155.46558 77.73279 z" svg:height="8.809716mm" draw:style-name="style-142" svg:viewBox="0.0 0.0 362.75302 880.9716" svg:width="3.6275303mm" svg:x="206.251mm" svg:y="152.61539mm"/>
          <draw:path svg:d="M 1217.8137 0.0 L 1269.6356 0.0 L 1269.6356 0.0 Q 1269.6356 25.91093 1295.5465 0.0 L 1295.5465 0.0 L 1321.4574 0.0 L 1321.4574 0.0 L 1321.4574 0.0 Q 1321.4574 0.0 1321.4574 51.82186 Q 1321.4574 77.73279 1243.7246 103.64372 L 1165.9918 155.46558 L 1165.9918 155.46558 L 1165.9918 155.46558 L 1140.0809 155.46558 L 1140.0809 155.46558 L 1243.7246 181.37651 L 1347.3684 207.28745 L 1347.3684 207.28745 L 1347.3684 207.28745 L 1321.4574 207.28745 Q 1321.4574 207.28745 1165.9918 310.93115 Q 984.61536 362.75302 958.7044 414.5749 Q 958.7044 440.4858 932.7935 440.4858 L 906.88257 466.39676 L 880.9716 466.39676 L 855.0607 466.39676 L 855.0607 466.39676 Q 829.1498 466.39676 829.1498 492.30768 L 829.1498 492.30768 L 777.32794 492.30768 Q 725.50604 518.2186 673.6842 518.2186 Q 621.8623 518.2186 647.77325 492.30768 Q 673.6842 466.39676 518.2186 466.39676 Q 362.75302 466.39676 362.75302 440.4858 Q 336.8421 414.5749 285.02023 414.5749 Q 233.19838 388.66397 233.19838 362.75302 Q 233.19838 336.8421 129.55466 336.8421 L 51.82186 362.75302 L 51.82186 362.75302 L 25.91093 362.75302 L 25.91093 362.75302 L 25.91093 362.75302 L 25.91093 336.8421 L 25.91093 336.8421 L 3.6379788E-12 336.8421 L 3.6379788E-12 310.93115 L 3.6379788E-12 310.93115 L 3.6379788E-12 310.93115 L 3.6379788E-12 310.93115 L 25.91093 310.93115 L 25.91093 310.93115 L 25.91093 285.02023 L 77.73279 285.02023 L 129.55466 259.1093 L 129.55466 259.1093 L 129.55466 259.1093 L 155.46558 233.19838 L 155.46558 207.28745 L 233.19838 233.19838 Q 310.93115 259.1093 336.8421 233.19838 Q 388.66397 207.28745 388.66397 181.37651 Q 362.75302 155.46558 388.66397 129.55466 Q 414.5749 103.64372 414.5749 103.64372 L 414.5749 103.64372 L 544.1295 77.73279 Q 673.6842 51.82186 751.417 51.82186 Q 803.23883 51.82186 880.9716 51.82186 Q 958.7044 51.82186 958.7044 25.91093 Q 958.7044 0.0 1062.3481 0.0 Q 1165.9918 0.0 1217.8137 0.0 z" svg:height="5.182186mm" draw:style-name="style-143" svg:viewBox="0.0 0.0 1347.3684 518.2186" svg:width="13.473684mm" svg:x="207.02834mm" svg:y="165.31174mm"/>
          <draw:path svg:d="M 25.91093 25.91093 L 25.91093 0.0 L 51.82186 0.0 L 77.73279 25.91093 L 103.64372 25.91093 L 129.55466 25.91093 L 129.55466 51.82186 L 129.55466 51.82186 L 155.46558 51.82186 L 155.46558 77.73279 L 207.28745 77.73279 Q 285.02023 77.73279 259.1093 103.64372 Q 233.19838 129.55466 233.19838 155.46558 L 233.19838 181.37651 L 207.28745 285.02023 Q 181.37651 362.75302 181.37651 362.75302 L 181.37651 362.75302 L 129.55466 362.75302 L 51.82186 362.75302 L 51.82186 336.8421 L 25.91093 285.02023 L 25.91093 285.02023 L 25.91093 285.02023 L 25.91093 285.02023 L 25.91093 259.1093 L 0.0 259.1093 L 0.0 233.19838 L 0.0 233.19838 L 0.0 233.19838 L 0.0 129.55466 Q 25.91093 51.82186 25.91093 25.91093 z" svg:height="3.6275303mm" draw:style-name="style-144" svg:viewBox="0.0 0.0 259.1093 362.75302" svg:width="2.591093mm" svg:x="237.085mm" svg:y="117.37652mm"/>
          <draw:path svg:d="M 777.32794 0.0 L 803.23883 0.0 L 777.32794 103.64372 Q 777.32794 207.28745 777.32794 362.75302 Q 829.1498 518.2186 803.23883 570.04047 Q 803.23883 621.8623 673.6842 647.77325 Q 570.04047 673.6842 440.4858 621.8623 Q 310.93115 570.04047 285.02023 518.2186 Q 259.1093 492.30768 259.1093 492.30768 L 259.1093 492.30768 L 259.1093 466.39676 Q 259.1093 466.39676 233.19838 466.39676 L 233.19838 466.39676 L 233.19838 362.75302 Q 207.28745 259.1093 155.46558 233.19838 L 103.64372 207.28745 L 51.82186 207.28745 L 0.0 207.28745 L 0.0 181.37651 L 0.0 181.37651 L 51.82186 181.37651 L 129.55466 155.46558 L 129.55466 155.46558 L 155.46558 155.46558 L 155.46558 155.46558 L 155.46558 155.46558 L 155.46558 129.55466 L 155.46558 129.55466 L 181.37651 129.55466 L 181.37651 155.46558 L 207.28745 155.46558 L 207.28745 155.46558 L 207.28745 129.55466 L 207.28745 129.55466 L 233.19838 129.55466 Q 233.19838 103.64372 285.02023 103.64372 L 336.8421 77.73279 L 518.2186 103.64372 Q 673.6842 129.55466 699.59515 103.64372 Q 725.50604 103.64372 725.50604 51.82186 L 725.50604 25.91093 L 725.50604 25.91093 Q 725.50604 0.0 777.32794 0.0 z M 440.4858 362.75302 Q 440.4858 285.02023 518.2186 310.93115 Q 621.8623 310.93115 621.8623 388.66397 Q 621.8623 466.39676 518.2186 466.39676 Q 414.5749 466.39676 440.4858 362.75302 z" svg:height="6.4777327mm" draw:style-name="style-145" svg:viewBox="0.0 0.0 803.23883 647.77325" svg:width="8.032389mm" svg:x="20.210526mm" svg:y="130.07288mm"/>
          <draw:path svg:d="M 2461.5383 0.0 L 2461.5383 0.0 L 2461.5383 25.91093 Q 2461.5383 51.82186 2539.2712 103.64372 Q 2617.004 129.55466 2617.004 155.46558 L 2617.004 181.37651 L 2642.9148 181.37651 L 2642.9148 207.28745 L 2642.9148 207.28745 L 2668.826 207.28745 L 2668.826 207.28745 L 2668.826 207.28745 L 2694.7368 233.19838 L 2720.6477 233.19838 L 2720.6477 285.02023 L 2720.6477 336.8421 L 2746.5586 362.75302 Q 2772.4695 362.75302 2746.5586 466.39676 Q 2720.6477 570.04047 2720.6477 595.9514 L 2720.6477 621.8623 L 2746.5586 621.8623 L 2746.5586 621.8623 L 2772.4695 647.77325 L 2798.3806 673.6842 L 2824.2915 673.6842 L 2876.1133 673.6842 L 2927.935 647.77325 Q 2979.757 647.77325 2979.757 570.04047 L 2979.757 466.39676 L 3005.668 466.39676 L 3031.5789 466.39676 L 3031.5789 440.4858 L 3031.5789 440.4858 L 3057.4897 440.4858 L 3057.4897 466.39676 L 3083.4006 466.39676 Q 3135.2227 466.39676 3135.2227 518.2186 Q 3161.1335 595.9514 3187.0444 595.9514 L 3212.9553 595.9514 L 3290.6882 647.77325 Q 3368.421 673.6842 3394.3318 699.59515 L 3446.1538 699.59515 L 3446.1538 725.50604 L 3446.1538 751.417 L 3420.243 751.417 L 3394.3318 777.32794 L 3342.51 777.32794 Q 3316.599 777.32794 3316.599 803.23883 L 3290.6882 829.1498 L 3290.6882 829.1498 L 3290.6882 855.0607 L 3290.6882 855.0607 L 3290.6882 880.9716 L 3238.8662 880.9716 L 3212.9553 880.9716 L 3238.8662 906.88257 L 3238.8662 906.88257 L 3238.8662 906.88257 Q 3238.8662 932.7935 2513.3604 1036.4373 Q 1787.8542 1140.0809 1761.9432 1191.9028 L 1736.0323 1243.7246 L 1710.1215 1243.7246 L 1710.1215 1243.7246 L 1710.1215 1269.6356 L 1684.2104 1269.6356 L 1684.2104 1269.6356 L 1684.2104 1295.5465 L 1684.2104 1295.5465 L 1684.2104 1295.5465 L 1658.2996 1347.3684 L 1658.2996 1373.2793 L 1606.4777 1373.2793 L 1554.6559 1373.2793 L 1528.7449 1373.2793 Q 1502.834 1399.1903 1243.7246 1399.1903 Q 984.61536 1425.1012 984.61536 1502.834 L 984.61536 1554.6559 L 958.7044 1554.6559 L 906.88257 1554.6559 L 906.88257 1580.5668 L 906.88257 1580.5668 L 880.9716 1606.4777 L 880.9716 1632.3887 L 855.0607 1632.3887 Q 829.1498 1606.4777 803.23883 1554.6559 Q 751.417 1502.834 621.8623 1502.834 L 492.30768 1476.9231 L 466.39676 1476.9231 L 440.4858 1451.0121 L 388.66397 1451.0121 Q 310.93115 1451.0121 233.19838 1425.1012 L 129.55466 1399.1903 L 129.55466 1399.1903 L 129.55466 1399.1903 L 129.55466 1373.2793 L 129.55466 1373.2793 L 155.46558 1347.3684 L 155.46558 1321.4574 L 181.37651 1321.4574 L 207.28745 1295.5465 L 181.37651 1295.5465 L 129.55466 1295.5465 L 103.64372 1269.6356 L 77.73279 1243.7246 L 25.91093 1243.7246 L 0.0 1243.7246 L 77.73279 1243.7246 Q 155.46558 1243.7246 233.19838 1243.7246 L 336.8421 1243.7246 L 336.8421 1217.8137 L 336.8421 1217.8137 L 336.8421 1191.9028 Q 336.8421 1191.9028 310.93115 1191.9028 Q 259.1093 1165.9918 259.1093 1140.0809 Q 259.1093 1114.17 388.66397 1062.3481 L 518.2186 984.61536 L 518.2186 984.61536 L 544.1295 984.61536 L 544.1295 984.61536 L 544.1295 984.61536 L 570.04047 958.7044 L 595.9514 932.7935 L 595.9514 932.7935 L 595.9514 932.7935 L 621.8623 932.7935 L 621.8623 932.7935 L 621.8623 906.88257 L 647.77325 906.88257 L 647.77325 906.88257 L 647.77325 880.9716 L 647.77325 880.9716 L 647.77325 880.9716 L 673.6842 880.9716 L 673.6842 855.0607 L 751.417 777.32794 Q 803.23883 725.50604 906.88257 699.59515 L 984.61536 673.6842 L 1062.3481 673.6842 L 1114.17 673.6842 L 1165.9918 673.6842 L 1217.8137 673.6842 L 1217.8137 621.8623 L 1217.8137 544.1295 L 1217.8137 414.5749 L 1217.8137 310.93115 L 1217.8137 310.93115 L 1217.8137 310.93115 L 1243.7246 285.02023 L 1269.6356 259.1093 L 1269.6356 259.1093 L 1269.6356 259.1093 L 1269.6356 233.19838 L 1269.6356 233.19838 L 1269.6356 285.02023 L 1269.6356 336.8421 L 1269.6356 388.66397 L 1269.6356 440.4858 L 1295.5465 466.39676 L 1321.4574 518.2186 L 1321.4574 518.2186 L 1321.4574 518.2186 L 1321.4574 492.30768 L 1321.4574 492.30768 L 1321.4574 466.39676 L 1321.4574 440.4858 L 1321.4574 440.4858 L 1321.4574 414.5749 L 1321.4574 414.5749 L 1321.4574 414.5749 L 1347.3684 414.5749 Q 1373.2793 388.66397 1373.2793 362.75302 L 1373.2793 362.75302 L 1373.2793 362.75302 L 1399.1903 362.75302 L 1399.1903 362.75302 Q 1425.1012 362.75302 1425.1012 362.75302 L 1425.1012 336.8421 L 1425.1012 336.8421 L 1425.1012 336.8421 L 1451.0121 310.93115 L 1451.0121 310.93115 L 1451.0121 310.93115 L 1476.9231 310.93115 L 1476.9231 310.93115 L 1476.9231 310.93115 L 1528.7449 285.02023 Q 1580.5668 259.1093 1606.4777 310.93115 Q 1632.3887 310.93115 1684.2104 310.93115 Q 1736.0323 310.93115 1736.0323 310.93115 L 1736.0323 310.93115 L 1736.0323 310.93115 L 1736.0323 310.93115 L 1761.9432 310.93115 L 1761.9432 310.93115 L 1787.8542 285.02023 L 1813.7651 259.1093 L 1917.4088 259.1093 Q 2021.0526 259.1093 2150.6072 181.37651 Q 2280.1619 103.64372 2306.0728 103.64372 Q 2357.8948 51.82186 2383.8057 51.82186 L 2409.7166 51.82186 L 2409.7166 51.82186 Q 2409.7166 51.82186 2435.6274 51.82186 L 2435.6274 25.91093 L 2435.6274 25.91093 Q 2461.5383 25.91093 2461.5383 0.0 z" svg:height="16.323887mm" draw:style-name="style-146" svg:viewBox="0.0 0.0 3446.1538 1632.3887" svg:width="34.461536mm" svg:x="170.23482mm" svg:y="125.408905mm"/>
          <draw:path svg:d="M 155.46558 25.91093 L 155.46558 25.91093 L 155.46558 1.8189894E-12 L 181.37651 1.8189894E-12 L 181.37651 77.73279 Q 233.19838 129.55466 233.19838 103.64372 L 233.19838 77.73279 L 285.02023 77.73279 L 310.93115 77.73279 L 310.93115 103.64372 L 336.8421 129.55466 L 466.39676 155.46558 Q 595.9514 181.37651 595.9514 181.37651 L 621.8623 181.37651 L 621.8623 181.37651 Q 621.8623 181.37651 492.30768 207.28745 Q 362.75302 233.19838 336.8421 259.1093 L 310.93115 285.02023 L 285.02023 285.02023 L 259.1093 285.02023 L 233.19838 259.1093 L 207.28745 233.19838 L 207.28745 233.19838 L 181.37651 233.19838 L 181.37651 233.19838 L 181.37651 233.19838 L 155.46558 207.28745 L 129.55466 207.28745 L 129.55466 233.19838 L 129.55466 285.02023 L 77.73279 285.02023 L 0.0 285.02023 L 0.0 259.1093 L 0.0 259.1093 L 25.91093 259.1093 L 77.73279 259.1093 L 77.73279 181.37651 Q 77.73279 129.55466 103.64372 129.55466 Q 129.55466 129.55466 129.55466 77.73279 L 129.55466 51.82186 L 129.55466 51.82186 L 129.55466 25.91093 L 129.55466 25.91093 L 129.55466 25.91093 L 155.46558 25.91093 z" svg:height="2.8502023mm" draw:style-name="style-147" svg:viewBox="0.0 0.0 621.8623 285.02023" svg:width="6.218623mm" svg:x="250.5587mm" svg:y="133.9595mm"/>
          <draw:path svg:d="M 103.64372 25.91093 Q 181.37651 0.0 285.02023 0.0 Q 388.66397 51.82186 362.75302 285.02023 Q 310.93115 544.1295 207.28745 544.1295 Q 103.64372 518.2186 51.82186 595.9514 Q -25.91093 647.77325 0.0 362.75302 Q 51.82186 51.82186 103.64372 25.91093 z" svg:height="5.959514mm" draw:style-name="style-148" svg:viewBox="0.0 0.0 362.75302 595.9514" svg:width="3.6275303mm" svg:x="286.5749mm" svg:y="138.36436mm"/>
          <draw:path svg:d="M 0.0 3.6379788E-12 L 0.0 3.6379788E-12 L 129.55466 3.6379788E-12 Q 285.02023 3.6379788E-12 492.30768 51.82186 Q 725.50604 51.82186 751.417 51.82186 Q 777.32794 51.82186 855.0607 25.91093 L 932.7935 25.91093 L 932.7935 25.91093 Q 932.7935 51.82186 855.0607 77.73279 Q 751.417 129.55466 647.77325 155.46558 Q 544.1295 207.28745 544.1295 233.19838 Q 544.1295 259.1093 492.30768 259.1093 Q 440.4858 259.1093 440.4858 310.93115 Q 440.4858 362.75302 336.8421 388.66397 L 259.1093 414.5749 L 233.19838 414.5749 L 207.28745 414.5749 L 207.28745 388.66397 L 233.19838 362.75302 L 233.19838 362.75302 L 233.19838 362.75302 L 233.19838 336.8421 L 233.19838 336.8421 L 259.1093 336.8421 L 259.1093 310.93115 L 233.19838 310.93115 L 181.37651 310.93115 L 181.37651 285.02023 L 181.37651 285.02023 L 233.19838 285.02023 L 285.02023 285.02023 L 285.02023 259.1093 L 285.02023 233.19838 L 310.93115 233.19838 L 310.93115 207.28745 L 310.93115 207.28745 L 285.02023 207.28745 L 285.02023 207.28745 L 285.02023 207.28745 L 233.19838 181.37651 Q 181.37651 155.46558 207.28745 129.55466 Q 233.19838 103.64372 233.19838 77.73279 L 207.28745 51.82186 L 181.37651 51.82186 Q 181.37651 51.82186 181.37651 25.91093 L 181.37651 25.91093 L 77.73279 25.91093 Q 0.0 3.6379788E-12 0.0 3.6379788E-12 z" svg:height="4.145749mm" draw:style-name="style-149" svg:viewBox="0.0 0.0 932.7935 414.5749" svg:width="9.327935mm" svg:x="147.95142mm" svg:y="199.51416mm"/>
          <draw:path svg:d="M 77.73279 77.73279 L 77.73279 0.0 L 77.73279 0.0 L 77.73279 0.0 L 103.64372 25.91093 L 103.64372 51.82186 L 103.64372 51.82186 L 103.64372 77.73279 L 129.55466 77.73279 L 155.46558 77.73279 L 155.46558 103.64372 L 129.55466 129.55466 L 129.55466 181.37651 L 129.55466 207.28745 L 155.46558 207.28745 L 155.46558 233.19838 L 181.37651 285.02023 Q 181.37651 336.8421 207.28745 336.8421 L 207.28745 336.8421 L 207.28745 388.66397 Q 181.37651 466.39676 181.37651 492.30768 L 181.37651 518.2186 L 181.37651 518.2186 Q 155.46558 544.1295 129.55466 544.1295 L 77.73279 544.1295 L 77.73279 544.1295 Q 51.82186 544.1295 51.82186 466.39676 Q 25.91093 388.66397 77.73279 336.8421 Q 103.64372 285.02023 77.73279 285.02023 L 25.91093 285.02023 L 25.91093 233.19838 L 25.91093 155.46558 L 0.0 129.55466 L 0.0 103.64372 L 25.91093 129.55466 Q 77.73279 129.55466 77.73279 77.73279 z" svg:height="5.4412956mm" draw:style-name="style-150" svg:viewBox="0.0 0.0 207.28745 544.1295" svg:width="2.0728745mm" svg:x="173.86235mm" svg:y="109.085014mm"/>
          <draw:path svg:d="M 336.8421 3.6379788E-12 L 388.66397 3.6379788E-12 L 492.30768 25.91093 Q 595.9514 51.82186 518.2186 77.73279 Q 440.4858 103.64372 414.5749 103.64372 Q 414.5749 103.64372 414.5749 129.55466 L 414.5749 129.55466 L 310.93115 129.55466 Q 207.28745 103.64372 103.64372 103.64372 L 3.6379788E-12 103.64372 L 3.6379788E-12 77.73279 L 3.6379788E-12 51.82186 L 129.55466 25.91093 Q 259.1093 3.6379788E-12 336.8421 3.6379788E-12 z" svg:height="1.2955465mm" draw:style-name="style-151" svg:viewBox="0.0 0.0 518.2186 129.55466" svg:width="5.182186mm" svg:x="299.78946mm" svg:y="207.80566mm"/>
          <draw:path svg:d="M 984.61536 0.0 L 1088.259 0.0 L 1243.7246 0.0 Q 1399.1903 0.0 1399.1903 25.91093 L 1425.1012 25.91093 L 1425.1012 25.91093 Q 1425.1012 51.82186 1347.3684 77.73279 Q 1269.6356 103.64372 1269.6356 129.55466 Q 1269.6356 155.46558 1321.4574 181.37651 Q 1373.2793 207.28745 1295.5465 207.28745 Q 1243.7246 233.19838 1243.7246 259.1093 Q 1243.7246 285.02023 984.61536 310.93115 Q 699.59515 362.75302 725.50604 388.66397 Q 725.50604 414.5749 570.04047 414.5749 L 388.66397 414.5749 L 336.8421 414.5749 L 285.02023 414.5749 L 207.28745 414.5749 L 129.55466 414.5749 L 129.55466 388.66397 L 129.55466 362.75302 L 103.64372 362.75302 L 51.82186 362.75302 L 77.73279 336.8421 L 103.64372 310.93115 L 103.64372 310.93115 L 103.64372 310.93115 L 77.73279 310.93115 L 77.73279 310.93115 L 77.73279 285.02023 L 51.82186 285.02023 L 51.82186 285.02023 L 51.82186 259.1093 L 51.82186 259.1093 L 51.82186 259.1093 L 25.91093 259.1093 L 25.91093 259.1093 L 25.91093 233.19838 L 0.0 233.19838 L 0.0 233.19838 L 0.0 207.28745 L 51.82186 207.28745 L 77.73279 207.28745 L 77.73279 181.37651 L 103.64372 181.37651 L 103.64372 181.37651 Q 103.64372 155.46558 77.73279 155.46558 L 51.82186 129.55466 L 51.82186 129.55466 L 51.82186 103.64372 L 181.37651 103.64372 Q 310.93115 77.73279 310.93115 51.82186 Q 310.93115 25.91093 414.5749 25.91093 Q 492.30768 0.0 466.39676 25.91093 Q 466.39676 51.82186 699.59515 51.82186 Q 932.7935 51.82186 906.88257 25.91093 Q 880.9716 0.0 984.61536 0.0 z" svg:height="4.145749mm" draw:style-name="style-152" svg:viewBox="0.0 0.0 1425.1012 414.5749" svg:width="14.251012mm" svg:x="146.13765mm" svg:y="186.04048mm"/>
          <draw:path svg:d="M 336.8421 25.91093 L 362.75302 25.91093 L 362.75302 0.0 L 388.66397 0.0 L 414.5749 285.02023 Q 466.39676 595.9514 570.04047 570.04047 L 647.77325 570.04047 L 647.77325 621.8623 Q 647.77325 673.6842 673.6842 673.6842 Q 725.50604 699.59515 673.6842 751.417 Q 621.8623 803.23883 570.04047 803.23883 Q 518.2186 829.1498 492.30768 855.0607 L 492.30768 906.88257 L 440.4858 906.88257 Q 388.66397 906.88257 362.75302 958.7044 L 362.75302 984.61536 L 362.75302 1088.259 Q 362.75302 1191.9028 336.8421 1191.9028 L 310.93115 1191.9028 L 310.93115 1165.9918 L 310.93115 1114.17 L 285.02023 1114.17 L 285.02023 1114.17 L 285.02023 1088.259 L 259.1093 1088.259 L 259.1093 1088.259 L 259.1093 1062.3481 L 259.1093 1062.3481 L 259.1093 1062.3481 L 233.19838 1062.3481 L 233.19838 1062.3481 L 233.19838 1036.4373 L 207.28745 1036.4373 L 207.28745 1010.5263 Q 207.28745 984.61536 103.64372 958.7044 L -3.6379788E-12 906.88257 L -3.6379788E-12 880.9716 Q -3.6379788E-12 855.0607 51.82186 855.0607 Q 77.73279 829.1498 51.82186 803.23883 Q 51.82186 751.417 77.73279 725.50604 Q 129.55466 699.59515 155.46558 647.77325 L 155.46558 621.8623 L 181.37651 595.9514 Q 207.28745 595.9514 207.28745 595.9514 L 207.28745 570.04047 L 207.28745 570.04047 L 207.28745 570.04047 L 233.19838 570.04047 L 233.19838 544.1295 L 310.93115 544.1295 L 362.75302 544.1295 L 362.75302 388.66397 Q 362.75302 233.19838 336.8421 129.55466 L 310.93115 25.91093 L 336.8421 25.91093 z" svg:height="11.919028mm" draw:style-name="style-153" svg:viewBox="0.0 0.0 673.6842 1191.9028" svg:width="6.736842mm" svg:x="194.33199mm" svg:y="116.8583mm"/>
          <draw:path svg:d="M 1813.7651 51.82186 L 1839.676 0.0 L 1839.676 51.82186 Q 1839.676 129.55466 1891.4979 155.46558 Q 1969.2307 155.46558 1943.3198 181.37651 Q 1917.4088 207.28745 1917.4088 207.28745 L 1917.4088 207.28745 L 1891.4979 207.28745 Q 1891.4979 207.28745 1891.4979 233.19838 L 1891.4979 233.19838 L 1891.4979 259.1093 L 1891.4979 285.02023 L 1891.4979 285.02023 Q 1865.587 310.93115 1865.587 310.93115 L 1865.587 310.93115 L 1839.676 310.93115 L 1787.8542 310.93115 L 1761.9432 310.93115 Q 1736.0323 310.93115 1736.0323 336.8421 L 1736.0323 336.8421 L 1684.2104 336.8421 L 1658.2996 336.8421 L 1632.3887 336.8421 L 1606.4777 362.75302 L 1606.4777 362.75302 L 1606.4777 362.75302 L 1580.5668 362.75302 Q 1580.5668 362.75302 1321.4574 362.75302 Q 1088.259 362.75302 906.88257 388.66397 L 725.50604 414.5749 L 699.59515 414.5749 Q 647.77325 414.5749 647.77325 440.4858 L 647.77325 440.4858 L 647.77325 440.4858 Q 621.8623 466.39676 388.66397 466.39676 L 129.55466 466.39676 L 103.64372 466.39676 L 77.73279 466.39676 L 77.73279 492.30768 L 77.73279 492.30768 L 51.82186 492.30768 L 51.82186 492.30768 L 51.82186 466.39676 L 51.82186 414.5749 L 51.82186 414.5749 L 77.73279 414.5749 L 77.73279 414.5749 L 77.73279 388.66397 L 51.82186 388.66397 L 51.82186 388.66397 L 51.82186 362.75302 L 25.91093 336.8421 L 25.91093 336.8421 L 25.91093 336.8421 L 25.91093 336.8421 L 0.0 310.93115 L 0.0 310.93115 L 0.0 310.93115 L 0.0 310.93115 L 0.0 310.93115 L 25.91093 285.02023 L 51.82186 259.1093 L 932.7935 181.37651 Q 1787.8542 103.64372 1813.7651 51.82186 z" svg:height="4.9230766mm" draw:style-name="style-154" svg:viewBox="0.0 0.0 1943.3198 492.30768" svg:width="19.433197mm" svg:x="252.11336mm" svg:y="154.94736mm"/>
          <draw:path svg:d="M 466.39676 0.0 L 492.30768 0.0 L 492.30768 0.0 L 466.39676 0.0 L 466.39676 25.91093 L 466.39676 51.82186 L 466.39676 103.64372 Q 466.39676 129.55466 466.39676 207.28745 Q 466.39676 259.1093 466.39676 362.75302 Q 466.39676 440.4858 362.75302 466.39676 L 233.19838 466.39676 L 233.19838 492.30768 L 233.19838 492.30768 L 103.64372 492.30768 Q 3.6379788E-12 492.30768 3.6379788E-12 440.4858 L 25.91093 414.5749 L 77.73279 362.75302 Q 103.64372 310.93115 129.55466 310.93115 L 129.55466 285.02023 L 129.55466 259.1093 L 129.55466 259.1093 L 129.55466 259.1093 Q 129.55466 259.1093 155.46558 233.19838 L 155.46558 233.19838 L 207.28745 207.28745 Q 233.19838 155.46558 233.19838 181.37651 Q 259.1093 181.37651 259.1093 155.46558 L 259.1093 155.46558 L 310.93115 103.64372 Q 362.75302 77.73279 362.75302 51.82186 L 362.75302 51.82186 L 362.75302 51.82186 L 362.75302 51.82186 L 414.5749 0.0 Q 440.4858 0.0 466.39676 0.0 z" svg:height="4.9230766mm" draw:style-name="style-155" svg:viewBox="0.0 0.0 492.30768 492.30768" svg:width="4.9230766mm" svg:x="246.67206mm" svg:y="86.02429mm"/>
          <draw:path svg:d="M 77.73279 25.91093 L 181.37651 0.0 L 285.02023 0.0 L 362.75302 0.0 L 440.4858 0.0 L 544.1295 0.0 L 544.1295 0.0 Q 544.1295 0.0 647.77325 25.91093 L 751.417 51.82186 L 777.32794 51.82186 Q 803.23883 51.82186 751.417 77.73279 L 725.50604 77.73279 L 699.59515 77.73279 Q 673.6842 103.64372 647.77325 129.55466 Q 595.9514 181.37651 570.04047 207.28745 L 518.2186 207.28745 L 518.2186 207.28745 Q 518.2186 207.28745 414.5749 181.37651 L 310.93115 155.46558 L 233.19838 155.46558 L 129.55466 155.46558 L 129.55466 155.46558 L 103.64372 155.46558 L 77.73279 155.46558 L 51.82186 155.46558 L 51.82186 129.55466 L 25.91093 129.55466 L 25.91093 103.64372 Q 25.91093 77.73279 0.0 51.82186 L 0.0 51.82186 L 0.0 51.82186 Q 0.0 51.82186 77.73279 25.91093 z" svg:height="2.0728745mm" draw:style-name="style-156" svg:viewBox="0.0 0.0 777.32794 207.28745" svg:width="7.773279mm" svg:x="87.31984mm" svg:y="113.489876mm"/>
          <draw:path svg:d="M 77.73279 285.02023 L 77.73279 285.02023 L 51.82186 259.1093 Q 25.91093 233.19838 25.91093 129.55466 L 0.0 25.91093 L 25.91093 25.91093 Q 25.91093 0.0 77.73279 0.0 L 155.46558 0.0 L 233.19838 0.0 Q 336.8421 0.0 336.8421 155.46558 Q 336.8421 310.93115 207.28745 310.93115 Q 77.73279 310.93115 77.73279 285.02023 z" svg:height="3.1093116mm" draw:style-name="style-157" svg:viewBox="0.0 0.0 336.8421 310.93115" svg:width="3.368421mm" svg:x="50.008095mm" svg:y="164.79352mm"/>
          <draw:path svg:d="M 829.1498 0.0 L 855.0607 0.0 L 829.1498 25.91093 Q 829.1498 77.73279 829.1498 77.73279 L 829.1498 77.73279 L 855.0607 77.73279 L 855.0607 103.64372 L 829.1498 103.64372 Q 803.23883 129.55466 647.77325 129.55466 L 492.30768 181.37651 L 466.39676 181.37651 Q 440.4858 181.37651 388.66397 233.19838 L 336.8421 285.02023 L 310.93115 285.02023 L 259.1093 285.02023 L 259.1093 285.02023 Q 259.1093 285.02023 310.93115 233.19838 Q 336.8421 233.19838 155.46558 181.37651 L -3.6379788E-12 181.37651 L -3.6379788E-12 155.46558 L -3.6379788E-12 155.46558 L -3.6379788E-12 155.46558 L -3.6379788E-12 129.55466 L 25.91093 129.55466 L 51.82186 129.55466 L 77.73279 129.55466 L 103.64372 129.55466 L 155.46558 129.55466 L 207.28745 129.55466 L 207.28745 103.64372 L 207.28745 103.64372 L 285.02023 103.64372 Q 336.8421 77.73279 466.39676 77.73279 L 570.04047 77.73279 L 621.8623 51.82186 L 647.77325 51.82186 L 725.50604 51.82186 Q 803.23883 51.82186 803.23883 25.91093 Q 803.23883 0.0 829.1498 0.0 z" svg:height="2.8502023mm" draw:style-name="style-158" svg:viewBox="0.0 0.0 855.0607 285.02023" svg:width="8.550607mm" svg:x="239.93521mm" svg:y="159.87044mm"/>
          <draw:path svg:d="M 0.0 51.82186 L 0.0 -1.8189894E-12 L 0.0 -1.8189894E-12 L 25.91093 -1.8189894E-12 L 25.91093 -1.8189894E-12 L 25.91093 -1.8189894E-12 L 155.46558 25.91093 Q 285.02023 51.82186 310.93115 51.82186 L 336.8421 51.82186 L 336.8421 51.82186 Q 336.8421 77.73279 336.8421 233.19838 L 336.8421 388.66397 L 336.8421 492.30768 L 336.8421 595.9514 L 233.19838 595.9514 L 155.46558 595.9514 L 155.46558 518.2186 Q 129.55466 440.4858 129.55466 259.1093 Q 129.55466 103.64372 103.64372 77.73279 L 77.73279 51.82186 L 77.73279 77.73279 Q 77.73279 77.73279 51.82186 103.64372 L 51.82186 103.64372 L 25.91093 103.64372 Q 0.0 103.64372 0.0 51.82186 z" svg:height="5.959514mm" draw:style-name="style-159" svg:viewBox="0.0 0.0 336.8421 595.9514" svg:width="3.368421mm" svg:x="202.36436mm" svg:y="117.11741mm"/>
          <draw:path svg:d="M 570.04047 25.91093 L 595.9514 25.91093 L 621.8623 25.91093 Q 647.77325 25.91093 647.77325 51.82186 Q 647.77325 77.73279 621.8623 77.73279 Q 595.9514 77.73279 570.04047 129.55466 Q 544.1295 181.37651 362.75302 233.19838 Q 207.28745 285.02023 207.28745 285.02023 Q 233.19838 285.02023 207.28745 310.93115 Q 155.46558 336.8421 155.46558 362.75302 L 155.46558 388.66397 L 129.55466 388.66397 Q 103.64372 388.66397 103.64372 362.75302 L 77.73279 336.8421 L 77.73279 336.8421 L 51.82186 310.93115 L 51.82186 310.93115 L 51.82186 285.02023 L 51.82186 285.02023 Q 51.82186 285.02023 25.91093 233.19838 Q 25.91093 207.28745 0.0 207.28745 Q -25.91093 181.37651 0.0 181.37651 Q 25.91093 129.55466 25.91093 129.55466 L 25.91093 77.73279 L 25.91093 77.73279 L 0.0 77.73279 L 0.0 77.73279 L 0.0 77.73279 L 25.91093 51.82186 Q 51.82186 25.91093 77.73279 25.91093 L 103.64372 25.91093 L 259.1093 25.91093 Q 414.5749 25.91093 414.5749 -3.6379788E-12 Q 388.66397 -25.91093 466.39676 -3.6379788E-12 Q 518.2186 25.91093 570.04047 25.91093 z" svg:height="3.8866396mm" draw:style-name="style-160" svg:viewBox="0.0 0.0 647.77325 388.66397" svg:width="6.4777327mm" svg:x="92.76113mm" svg:y="196.66396mm"/>
          <draw:path svg:d="M 725.50604 103.64372 L 880.9716 103.64372 L 906.88257 103.64372 Q 906.88257 103.64372 906.88257 129.55466 L 932.7935 129.55466 L 932.7935 129.55466 Q 932.7935 155.46558 958.7044 155.46558 L 958.7044 155.46558 L 958.7044 181.37651 Q 958.7044 207.28745 906.88257 207.28745 Q 855.0607 233.19838 880.9716 259.1093 Q 880.9716 310.93115 829.1498 310.93115 L 777.32794 310.93115 L 699.59515 310.93115 Q 621.8623 310.93115 570.04047 336.8421 Q 518.2186 362.75302 336.8421 310.93115 L 155.46558 310.93115 L 181.37651 285.02023 Q 207.28745 259.1093 155.46558 259.1093 L 103.64372 259.1093 L 77.73279 233.19838 L 25.91093 207.28745 L 25.91093 207.28745 L 25.91093 207.28745 L 0.0 155.46558 L 0.0 129.55466 L 25.91093 129.55466 L 51.82186 103.64372 L 233.19838 103.64372 Q 414.5749 51.82186 388.66397 0.0 Q 362.75302 -51.82186 440.4858 0.0 Q 492.30768 25.91093 544.1295 51.82186 Q 570.04047 51.82186 570.04047 77.73279 Q 570.04047 103.64372 725.50604 103.64372 z" svg:height="3.368421mm" draw:style-name="style-161" svg:viewBox="0.0 0.0 958.7044 336.8421" svg:width="9.587045mm" svg:x="84.728745mm" svg:y="198.99594mm"/>
          <draw:path svg:d="M 25.91093 25.91093 L 25.91093 0.0 L 77.73279 0.0 L 129.55466 25.91093 L 181.37651 25.91093 L 233.19838 25.91093 L 233.19838 77.73279 L 233.19838 103.64372 L 233.19838 181.37651 Q 233.19838 285.02023 259.1093 388.66397 Q 285.02023 492.30768 259.1093 492.30768 L 259.1093 492.30768 L 207.28745 492.30768 Q 155.46558 492.30768 155.46558 388.66397 Q 181.37651 285.02023 129.55466 285.02023 L 103.64372 285.02023 L 103.64372 285.02023 Q 77.73279 285.02023 77.73279 285.02023 L 51.82186 310.93115 L 51.82186 285.02023 Q 77.73279 259.1093 77.73279 233.19838 Q 129.55466 207.28745 51.82186 129.55466 L 0.0 25.91093 L 0.0 25.91093 Q 25.91093 25.91093 25.91093 25.91093 z" svg:height="4.9230766mm" draw:style-name="style-162" svg:viewBox="0.0 0.0 259.1093 492.30768" svg:width="2.591093mm" svg:x="183.19028mm" svg:y="96.64777mm"/>
          <draw:path svg:d="M 3627.5303 0.0 L 3653.4412 0.0 L 3679.352 25.91093 Q 3679.352 51.82186 3627.5303 51.82186 L 3601.6194 51.82186 L 3601.6194 77.73279 L 3627.5303 77.73279 L 3627.5303 77.73279 L 3627.5303 103.64372 L 3627.5303 103.64372 L 3627.5303 103.64372 L 3601.6194 103.64372 L 3601.6194 103.64372 L 3627.5303 129.55466 L 3653.4412 155.46558 L 3653.4412 155.46558 L 3679.352 155.46558 L 3679.352 155.46558 L 3679.352 155.46558 L 3679.352 181.37651 L 3679.352 181.37651 L 3731.174 181.37651 Q 3731.174 181.37651 3731.174 155.46558 Q 3731.174 129.55466 3782.9958 155.46558 Q 3834.8176 181.37651 3834.8176 233.19838 Q 3834.8176 285.02023 3834.8176 310.93115 Q 3782.9958 362.75302 3808.9067 388.66397 Q 3834.8176 414.5749 3860.7288 388.66397 Q 3886.6396 362.75302 3886.6396 388.66397 Q 3886.6396 414.5749 3886.6396 414.5749 L 3886.6396 440.4858 L 3886.6396 440.4858 L 3886.6396 466.39676 L 3834.8176 466.39676 Q 3782.9958 466.39676 3420.243 492.30768 L 3083.4006 518.2186 L 3031.5789 544.1295 L 2979.757 570.04047 L 2979.757 570.04047 L 2953.8462 570.04047 L 2953.8462 570.04047 L 2953.8462 570.04047 L 2953.8462 595.9514 L 2953.8462 595.9514 L 2979.757 595.9514 L 2979.757 621.8623 L 3005.668 621.8623 L 3031.5789 621.8623 L 3005.668 647.77325 L 2979.757 673.6842 L 2979.757 673.6842 L 2979.757 673.6842 L 2953.8462 673.6842 Q 2902.0242 673.6842 2694.7368 699.59515 Q 2513.3604 725.50604 2487.4492 751.417 Q 2487.4492 777.32794 2435.6274 777.32794 L 2383.8057 777.32794 L 2383.8057 777.32794 Q 2383.8057 751.417 2306.0728 725.50604 Q 2254.251 673.6842 1891.4979 725.50604 Q 1528.7449 725.50604 1554.6559 777.32794 Q 1606.4777 777.32794 1502.834 829.1498 L 1425.1012 855.0607 L 1425.1012 855.0607 Q 1399.1903 855.0607 1165.9918 880.9716 L 932.7935 880.9716 L 932.7935 855.0607 L 932.7935 829.1498 L 906.88257 803.23883 Q 906.88257 777.32794 958.7044 751.417 L 1010.5263 725.50604 L 958.7044 725.50604 Q 906.88257 725.50604 880.9716 699.59515 L 880.9716 673.6842 L 725.50604 673.6842 Q 595.9514 673.6842 310.93115 673.6842 L 1.8189894E-12 647.77325 L 1.8189894E-12 621.8623 L 1.8189894E-12 595.9514 L 25.91093 595.9514 L 25.91093 570.04047 L 51.82186 570.04047 Q 77.73279 570.04047 103.64372 544.1295 Q 129.55466 544.1295 129.55466 492.30768 Q 103.64372 440.4858 77.73279 414.5749 L 25.91093 362.75302 L 25.91093 362.75302 Q 51.82186 336.8421 51.82186 310.93115 L 51.82186 285.02023 L 51.82186 285.02023 L 51.82186 259.1093 L 51.82186 259.1093 L 51.82186 259.1093 L 51.82186 259.1093 L 77.73279 259.1093 L 181.37651 207.28745 Q 285.02023 207.28745 466.39676 207.28745 Q 647.77325 207.28745 725.50604 181.37651 L 803.23883 155.46558 L 855.0607 155.46558 L 906.88257 155.46558 L 932.7935 155.46558 L 958.7044 155.46558 L 984.61536 155.46558 L 1010.5263 155.46558 L 1580.5668 103.64372 Q 2150.6072 51.82186 2902.0242 25.91093 Q 3627.5303 0.0 3627.5303 0.0 z" svg:height="8.809716mm" draw:style-name="style-163" svg:viewBox="0.0 0.0 3886.6396 880.9716" svg:width="38.866394mm" svg:x="103.1255mm" svg:y="168.42105mm"/>
          <draw:path svg:d="M 414.5749 0.0 L 466.39676 0.0 L 492.30768 0.0 L 518.2186 25.91093 L 518.2186 25.91093 L 492.30768 25.91093 L 492.30768 25.91093 L 492.30768 25.91093 L 492.30768 51.82186 L 492.30768 51.82186 L 492.30768 77.73279 L 492.30768 103.64372 L 492.30768 129.55466 L 492.30768 129.55466 L 440.4858 129.55466 Q 414.5749 129.55466 414.5749 181.37651 Q 388.66397 207.28745 207.28745 207.28745 Q 25.91093 181.37651 51.82186 181.37651 Q 77.73279 181.37651 77.73279 155.46558 Q 77.73279 129.55466 25.91093 129.55466 L 0.0 155.46558 L 0.0 103.64372 Q 0.0 51.82186 25.91093 51.82186 L 77.73279 25.91093 L 181.37651 25.91093 Q 310.93115 25.91093 336.8421 25.91093 Q 362.75302 25.91093 414.5749 0.0 z" svg:height="2.0728745mm" draw:style-name="style-164" svg:viewBox="0.0 0.0 518.2186 207.28745" svg:width="5.182186mm" svg:x="41.19838mm" svg:y="171.78947mm"/>
          <draw:path svg:d="M -2.2737368E-13 0.0 L -2.2737368E-13 0.0 L 336.8421 0.0 Q 699.59515 0.0 751.417 0.0 L 829.1498 0.0 L 855.0607 25.91093 L 880.9716 51.82186 L 906.88257 51.82186 L 932.7935 51.82186 L 932.7935 77.73279 L 932.7935 103.64372 L 906.88257 103.64372 L 880.9716 103.64372 L 803.23883 129.55466 L 699.59515 155.46558 L 647.77325 155.46558 L 621.8623 155.46558 L 595.9514 155.46558 Q 544.1295 155.46558 440.4858 103.64372 Q 310.93115 51.82186 181.37651 51.82186 L 25.91093 25.91093 L 25.91093 0.0 Q 25.91093 0.0 -2.2737368E-13 0.0 z" svg:height="1.5546558mm" draw:style-name="style-165" svg:viewBox="0.0 0.0 932.7935 155.46558" svg:width="9.327935mm" svg:x="18.91498mm" svg:y="202.62347mm"/>
          <draw:path svg:d="M 388.66397 0.0 L 414.5749 0.0 L 466.39676 0.0 L 492.30768 0.0 L 492.30768 25.91093 L 518.2186 25.91093 L 518.2186 25.91093 L 518.2186 51.82186 L 518.2186 51.82186 L 518.2186 51.82186 L 544.1295 77.73279 L 544.1295 103.64372 L 570.04047 103.64372 L 595.9514 103.64372 L 621.8623 103.64372 L 647.77325 103.64372 L 725.50604 103.64372 Q 829.1498 77.73279 829.1498 103.64372 L 829.1498 155.46558 L 829.1498 155.46558 Q 803.23883 155.46558 803.23883 181.37651 L 803.23883 181.37651 L 803.23883 181.37651 Q 777.32794 181.37651 777.32794 259.1093 L 777.32794 362.75302 L 777.32794 362.75302 L 777.32794 388.66397 L 777.32794 414.5749 L 777.32794 466.39676 L 803.23883 466.39676 L 803.23883 466.39676 L 829.1498 492.30768 L 880.9716 492.30768 L 880.9716 492.30768 L 880.9716 518.2186 L 829.1498 518.2186 Q 803.23883 518.2186 803.23883 570.04047 L 777.32794 595.9514 L 777.32794 595.9514 L 777.32794 621.8623 L 518.2186 621.8623 Q 285.02023 621.8623 207.28745 621.8623 L 155.46558 621.8623 L 103.64372 647.77325 L 77.73279 647.77325 L 51.82186 647.77325 L 25.91093 621.8623 L 25.91093 621.8623 L 0.0 621.8623 L 0.0 621.8623 L 0.0 621.8623 L 0.0 595.9514 L 0.0 595.9514 L 25.91093 595.9514 L 25.91093 570.04047 L 25.91093 570.04047 L 51.82186 570.04047 L 51.82186 544.1295 L 51.82186 518.2186 L 77.73279 518.2186 Q 77.73279 518.2186 103.64372 492.30768 Q 129.55466 492.30768 129.55466 414.5749 L 129.55466 310.93115 L 129.55466 285.02023 Q 103.64372 259.1093 129.55466 259.1093 Q 155.46558 233.19838 155.46558 155.46558 L 181.37651 77.73279 L 259.1093 51.82186 Q 362.75302 0.0 388.66397 0.0 z" svg:height="6.4777327mm" draw:style-name="style-166" svg:viewBox="0.0 0.0 880.9716 647.77325" svg:width="8.809716mm" svg:x="256.0mm" svg:y="125.408905mm"/>
          <draw:path svg:d="M 621.8623 155.46558 L 621.8623 155.46558 L 621.8623 155.46558 L 621.8623 181.37651 L 595.9514 181.37651 L 570.04047 181.37651 L 570.04047 207.28745 L 595.9514 207.28745 L 595.9514 207.28745 L 595.9514 233.19838 L 621.8623 233.19838 Q 647.77325 233.19838 699.59515 207.28745 L 777.32794 207.28745 L 777.32794 207.28745 Q 803.23883 207.28745 803.23883 181.37651 L 803.23883 181.37651 L 855.0607 181.37651 L 880.9716 181.37651 L 880.9716 207.28745 Q 880.9716 233.19838 932.7935 259.1093 Q 984.61536 285.02023 958.7044 310.93115 L 932.7935 310.93115 L 906.88257 310.93115 Q 855.0607 285.02023 803.23883 285.02023 Q 777.32794 285.02023 751.417 362.75302 Q 725.50604 414.5749 751.417 414.5749 Q 777.32794 440.4858 699.59515 440.4858 Q 595.9514 466.39676 518.2186 414.5749 L 440.4858 388.66397 L 414.5749 362.75302 L 388.66397 362.75302 L 388.66397 388.66397 L 388.66397 414.5749 L 414.5749 440.4858 Q 440.4858 440.4858 414.5749 466.39676 Q 388.66397 492.30768 388.66397 492.30768 L 388.66397 492.30768 L 414.5749 492.30768 L 414.5749 518.2186 L 388.66397 518.2186 L 388.66397 544.1295 L 388.66397 544.1295 L 388.66397 544.1295 L 388.66397 544.1295 L 388.66397 544.1295 L 362.75302 492.30768 Q 362.75302 440.4858 233.19838 440.4858 L 129.55466 466.39676 L 129.55466 440.4858 L 129.55466 440.4858 L 103.64372 440.4858 L 103.64372 440.4858 L 103.64372 388.66397 L 103.64372 362.75302 L 77.73279 362.75302 L 51.82186 336.8421 L 51.82186 336.8421 L 77.73279 336.8421 L 77.73279 336.8421 L 77.73279 336.8421 L 103.64372 310.93115 Q 129.55466 285.02023 77.73279 285.02023 L 0.0 285.02023 L 0.0 259.1093 L 0.0 259.1093 L 0.0 259.1093 L 25.91093 259.1093 L 25.91093 233.19838 L 25.91093 233.19838 L 129.55466 207.28745 Q 207.28745 181.37651 233.19838 181.37651 Q 259.1093 181.37651 233.19838 155.46558 Q 207.28745 155.46558 233.19838 103.64372 Q 259.1093 77.73279 362.75302 25.91093 Q 466.39676 25.91093 570.04047 1.8189894E-12 Q 673.6842 1.8189894E-12 647.77325 77.73279 Q 621.8623 129.55466 621.8623 155.46558 z" svg:height="5.4412956mm" draw:style-name="style-167" svg:viewBox="0.0 0.0 958.7044 544.1295" svg:width="9.587045mm" svg:x="281.65182mm" svg:y="154.68825mm"/>
          <draw:path svg:d="M 466.39676 0.0 L 492.30768 51.82186 L 518.2186 51.82186 L 518.2186 51.82186 L 518.2186 414.5749 Q 518.2186 751.417 518.2186 829.1498 L 518.2186 932.7935 L 518.2186 958.7044 L 518.2186 984.61536 L 518.2186 1036.4373 L 518.2186 1088.259 L 544.1295 1088.259 L 570.04047 1088.259 L 570.04047 855.0607 Q 570.04047 621.8623 595.9514 440.4858 L 621.8623 259.1093 L 621.8623 259.1093 L 621.8623 259.1093 L 673.6842 259.1093 L 751.417 259.1093 L 751.417 259.1093 L 777.32794 259.1093 L 855.0607 414.5749 Q 932.7935 570.04047 1010.5263 595.9514 Q 1088.259 621.8623 1088.259 595.9514 Q 1088.259 570.04047 1165.9918 570.04047 Q 1243.7246 595.9514 1243.7246 518.2186 L 1243.7246 466.39676 L 1269.6356 466.39676 L 1295.5465 466.39676 L 1295.5465 492.30768 L 1295.5465 492.30768 L 1373.2793 544.1295 Q 1425.1012 570.04047 1451.0121 595.9514 Q 1502.834 595.9514 1502.834 570.04047 Q 1502.834 544.1295 1710.1215 570.04047 Q 1891.4979 570.04047 1969.2307 595.9514 L 2021.0526 595.9514 L 2021.0526 595.9514 L 2021.0526 621.8623 L 2072.8745 621.8623 L 2124.6963 621.8623 L 2176.518 647.77325 Q 2228.34 673.6842 2254.251 777.32794 L 2254.251 880.9716 L 2254.251 880.9716 Q 2254.251 880.9716 2280.1619 906.88257 L 2280.1619 906.88257 L 2331.9836 1295.5465 Q 2383.8057 1658.2996 2487.4492 2228.34 Q 2591.093 2798.3806 2591.093 2798.3806 L 2591.093 2798.3806 L 2591.093 2850.2024 Q 2591.093 2927.935 2617.004 3005.668 L 2617.004 3057.4897 L 2617.004 3057.4897 L 2591.093 3057.4897 L 2591.093 3057.4897 L 2591.093 3057.4897 L 2202.4292 3057.4897 Q 1813.7651 3057.4897 1191.9028 3057.4897 L 570.04047 3057.4897 L 570.04047 3057.4897 Q 570.04047 3057.4897 544.1295 3057.4897 L 518.2186 3057.4897 L 492.30768 3057.4897 Q 466.39676 3057.4897 414.5749 3083.4006 L 388.66397 3083.4006 L 362.75302 3083.4006 Q 362.75302 3057.4897 362.75302 3031.5789 Q 336.8421 3005.668 181.37651 3031.5789 L 25.91093 3057.4897 L 25.91093 3031.5789 L 0.0 3005.668 L 0.0 3005.668 L 0.0 3005.668 L 0.0 1554.6559 L 0.0 129.55466 L 0.0 129.55466 L 25.91093 103.64372 L 25.91093 103.64372 L 51.82186 103.64372 L 51.82186 103.64372 L 51.82186 103.64372 L 103.64372 77.73279 Q 129.55466 51.82186 207.28745 51.82186 Q 259.1093 0.0 336.8421 0.0 Q 414.5749 0.0 466.39676 0.0 z" svg:height="30.834007mm" draw:style-name="style-168" svg:viewBox="0.0 0.0 2617.004 3083.4006" svg:width="26.17004mm" svg:x="0.0mm" svg:y="125.927124mm"/>
          <draw:path svg:d="M 51.82186 25.91093 L 103.64372 -1.8189894E-12 L 207.28745 -1.8189894E-12 L 336.8421 -1.8189894E-12 L 336.8421 -1.8189894E-12 L 336.8421 -1.8189894E-12 L 336.8421 25.91093 L 362.75302 25.91093 L 388.66397 336.8421 Q 414.5749 673.6842 414.5749 673.6842 L 414.5749 673.6842 L 414.5749 725.50604 L 414.5749 777.32794 L 414.5749 777.32794 L 414.5749 777.32794 L 259.1093 803.23883 L 103.64372 803.23883 L 103.64372 725.50604 Q 103.64372 621.8623 51.82186 414.5749 L 0.0 181.37651 L 0.0 103.64372 L 0.0 25.91093 L 51.82186 25.91093 z" svg:height="8.032389mm" draw:style-name="style-169" svg:viewBox="0.0 0.0 414.5749 803.23883" svg:width="4.145749mm" svg:x="78.769226mm" svg:y="158.57489mm"/>
          <draw:path svg:d="M 3031.5789 25.91093 L 3031.5789 25.91093 L 3031.5789 25.91093 L 3031.5789 25.91093 L 3057.4897 25.91093 L 3057.4897 51.82186 L 3057.4897 51.82186 L 3031.5789 51.82186 L 3031.5789 51.82186 L 3031.5789 51.82186 L 3031.5789 77.73279 L 3031.5789 77.73279 L 3005.668 77.73279 L 3005.668 103.64372 L 3005.668 103.64372 L 3031.5789 103.64372 L 3031.5789 103.64372 L 3031.5789 103.64372 L 3031.5789 129.55466 L 3031.5789 129.55466 L 3005.668 129.55466 L 3005.668 155.46558 L 3031.5789 155.46558 L 3057.4897 155.46558 L 3057.4897 181.37651 L 3083.4006 181.37651 L 3083.4006 155.46558 L 3083.4006 129.55466 L 3264.7773 155.46558 Q 3446.1538 155.46558 3446.1538 181.37651 Q 3472.0647 207.28745 3601.6194 207.28745 Q 3705.2632 207.28745 3731.174 207.28745 Q 3757.085 207.28745 3757.085 233.19838 Q 3757.085 259.1093 3705.2632 259.1093 Q 3653.4412 259.1093 3757.085 259.1093 Q 3886.6396 259.1093 3964.3723 259.1093 L 4016.1943 259.1093 L 4068.016 285.02023 Q 4119.838 310.93115 4093.927 310.93115 Q 4068.016 310.93115 4068.016 336.8421 Q 4068.016 362.75302 4145.749 362.75302 Q 4223.4814 388.66397 4249.3926 414.5749 Q 4275.3037 414.5749 4275.3037 440.4858 Q 4275.3037 466.39676 4353.036 492.30768 Q 4430.769 518.2186 4456.68 544.1295 Q 4482.591 570.04047 4482.591 570.04047 L 4482.591 570.04047 L 4534.4126 570.04047 Q 4612.1455 570.04047 4586.235 518.2186 Q 4586.235 440.4858 4612.1455 440.4858 Q 4638.0566 466.39676 4793.522 466.39676 L 4923.0767 466.39676 L 4923.0767 466.39676 L 4923.0767 466.39676 L 4923.0767 492.30768 L 4897.166 492.30768 L 4897.166 492.30768 L 4897.166 518.2186 L 4948.988 518.2186 L 5026.7207 518.2186 L 5026.7207 544.1295 L 5026.7207 570.04047 L 5000.8096 570.04047 L 4974.8984 570.04047 L 5026.7207 595.9514 Q 5078.5425 621.8623 5182.186 621.8623 L 5285.8296 621.8623 L 5285.8296 595.9514 L 5311.7407 595.9514 L 5311.7407 621.8623 L 5311.7407 647.77325 L 5285.8296 647.77325 L 5285.8296 673.6842 L 5311.7407 673.6842 L 5337.652 673.6842 L 5337.652 699.59515 L 5311.7407 699.59515 L 5311.7407 699.59515 L 5311.7407 725.50604 L 5311.7407 751.417 Q 5337.652 777.32794 5311.7407 777.32794 Q 5285.8296 777.32794 5285.8296 829.1498 Q 5285.8296 880.9716 5208.097 880.9716 Q 5156.2754 880.9716 5208.097 906.88257 L 5234.008 932.7935 L 5234.008 932.7935 L 5208.097 932.7935 L 5208.097 932.7935 L 5208.097 932.7935 L 5259.919 958.7044 Q 5285.8296 958.7044 5285.8296 984.61536 Q 5285.8296 1010.5263 5311.7407 1010.5263 Q 5363.5625 984.61536 5415.3843 1010.5263 L 5441.2954 1036.4373 L 5441.2954 1036.4373 L 5467.2065 1036.4373 L 5467.2065 1036.4373 L 5467.2065 1036.4373 L 5467.2065 1062.3481 L 5467.2065 1062.3481 L 5415.3843 1088.259 Q 5415.3843 1114.17 5363.5625 1140.0809 Q 5363.5625 1165.9918 5337.652 1165.9918 L 5337.652 1191.9028 L 5363.5625 1191.9028 L 5415.3843 1191.9028 L 5415.3843 1217.8137 L 5415.3843 1217.8137 L 5389.4736 1217.8137 L 5389.4736 1243.7246 L 5441.2954 1243.7246 Q 5493.117 1243.7246 5493.117 1269.6356 L 5493.117 1269.6356 L 5467.2065 1295.5465 Q 5415.3843 1321.4574 5441.2954 1321.4574 L 5441.2954 1347.3684 L 5441.2954 1347.3684 L 5467.2065 1347.3684 L 5467.2065 1399.1903 L 5467.2065 1425.1012 L 5389.4736 1425.1012 L 5311.7407 1451.0121 L 5311.7407 1451.0121 L 5311.7407 1451.0121 L 5259.919 1451.0121 Q 5182.186 1451.0121 5052.6313 1502.834 Q 4923.0767 1554.6559 4767.6113 1606.4777 Q 4638.0566 1632.3887 4586.235 1658.2996 L 4534.4126 1658.2996 L 4456.68 1684.2104 L 4378.9473 1710.1215 L 4378.9473 1710.1215 L 4378.9473 1710.1215 L 4327.1255 1710.1215 L 4301.2144 1710.1215 L 4301.2144 1684.2104 Q 4301.2144 1658.2996 4249.3926 1632.3887 Q 4197.571 1606.4777 4223.4814 1606.4777 Q 4275.3037 1580.5668 4119.838 1554.6559 Q 3964.3723 1554.6559 3964.3723 1580.5668 Q 3938.4614 1606.4777 3964.3723 1606.4777 Q 3990.2832 1606.4777 3912.5505 1632.3887 L 3808.9067 1658.2996 L 3808.9067 1658.2996 L 3808.9067 1658.2996 L 3834.8176 1658.2996 L 3834.8176 1658.2996 L 3757.085 1684.2104 L 3705.2632 1710.1215 L 3757.085 1710.1215 L 3782.9958 1710.1215 L 3782.9958 1736.0323 L 3757.085 1736.0323 L 3757.085 1736.0323 L 3757.085 1761.9432 L 3912.5505 1736.0323 Q 4068.016 1736.0323 4042.1052 1710.1215 Q 4042.1052 1684.2104 4068.016 1710.1215 Q 4119.838 1710.1215 4119.838 1736.0323 Q 4119.838 1761.9432 4249.3926 1761.9432 Q 4378.9473 1761.9432 4430.769 1761.9432 L 4482.591 1761.9432 L 4482.591 1736.0323 L 4482.591 1736.0323 L 4534.4126 1736.0323 L 4586.235 1736.0323 L 4586.235 1761.9432 L 4586.235 1787.8542 L 4560.3237 1787.8542 L 4560.3237 1813.7651 L 4534.4126 1813.7651 L 4508.502 1813.7651 L 4508.502 1839.676 L 4508.502 1839.676 L 4482.591 1839.676 L 4482.591 1839.676 L 4482.591 1813.7651 L 4482.591 1813.7651 L 4456.68 1839.676 L 4456.68 1865.587 L 4404.8584 1865.587 Q 4353.036 1865.587 4275.3037 1891.4979 Q 4171.6597 1891.4979 4171.6597 1865.587 Q 4145.749 1813.7651 4016.1943 1865.587 Q 3860.7288 1865.587 3886.6396 1891.4979 Q 3912.5505 1891.4979 3912.5505 1917.4088 Q 3912.5505 1943.3198 3834.8176 1969.2307 Q 3757.085 1995.1416 3808.9067 2021.0526 L 3834.8176 2021.0526 L 3757.085 2046.9635 L 3705.2632 2046.9635 L 3705.2632 2021.0526 Q 3705.2632 2021.0526 3653.4412 1995.1416 Q 3601.6194 1969.2307 3601.6194 1943.3198 Q 3601.6194 1917.4088 3575.7085 1917.4088 Q 3549.7974 1917.4088 3549.7974 1891.4979 L 3549.7974 1865.587 L 3497.9756 1865.587 Q 3472.0647 1865.587 3472.0647 1891.4979 Q 3472.0647 1917.4088 3497.9756 1917.4088 Q 3523.8865 1917.4088 3446.1538 1943.3198 Q 3394.3318 1969.2307 3394.3318 1943.3198 Q 3394.3318 1917.4088 3290.6882 1917.4088 Q 3187.0444 1917.4088 3187.0444 1865.587 Q 3161.1335 1839.676 3109.3118 1839.676 Q 3057.4897 1839.676 3057.4897 1865.587 Q 3057.4897 1891.4979 3031.5789 1891.4979 Q 3005.668 1891.4979 3005.668 1865.587 Q 2979.757 1839.676 2902.0242 1839.676 Q 2824.2915 1813.7651 2720.6477 1787.8542 L 2591.093 1761.9432 L 2565.1821 1736.0323 L 2513.3604 1736.0323 L 2539.2712 1813.7651 Q 2565.1821 1865.587 2513.3604 1891.4979 Q 2435.6274 1917.4088 2435.6274 1969.2307 Q 2435.6274 2021.0526 2409.7166 2021.0526 Q 2383.8057 2021.0526 2331.9836 2046.9635 L 2280.1619 2072.8745 L 2280.1619 2072.8745 L 2280.1619 2072.8745 L 2254.251 2072.8745 Q 2228.34 2072.8745 2202.4292 2046.9635 Q 2150.6072 2021.0526 2046.9635 2021.0526 Q 1943.3198 2021.0526 1943.3198 1943.3198 Q 1943.3198 1891.4979 1865.587 1891.4979 Q 1787.8542 1865.587 1736.0323 1891.4979 L 1710.1215 1917.4088 L 1684.2104 1917.4088 Q 1658.2996 1917.4088 1632.3887 1891.4979 Q 1632.3887 1865.587 1528.7449 1917.4088 Q 1425.1012 1943.3198 1191.9028 1969.2307 Q 984.61536 1969.2307 958.7044 1969.2307 L 932.7935 1943.3198 L 932.7935 1917.4088 L 958.7044 1891.4979 L 958.7044 1891.4979 L 958.7044 1865.587 L 906.88257 1865.587 L 880.9716 1865.587 L 777.32794 1839.676 Q 673.6842 1813.7651 673.6842 1813.7651 Q 647.77325 1787.8542 492.30768 1761.9432 Q 310.93115 1761.9432 310.93115 1736.0323 Q 310.93115 1710.1215 336.8421 1684.2104 Q 388.66397 1658.2996 259.1093 1658.2996 Q 129.55466 1606.4777 129.55466 1580.5668 Q 155.46558 1554.6559 77.73279 1554.6559 L 25.91093 1554.6559 L 25.91093 1528.7449 L 25.91093 1528.7449 L 0.0 1528.7449 L 0.0 1502.834 L 0.0 1502.834 L 0.0 1502.834 L 51.82186 1502.834 Q 103.64372 1502.834 103.64372 1451.0121 Q 77.73279 1425.1012 129.55466 1399.1903 Q 181.37651 1399.1903 181.37651 1373.2793 L 181.37651 1347.3684 L 181.37651 1347.3684 Q 181.37651 1321.4574 155.46558 1321.4574 L 155.46558 1321.4574 L 155.46558 1321.4574 Q 155.46558 1295.5465 207.28745 1295.5465 Q 259.1093 1243.7246 233.19838 1243.7246 Q 233.19838 1243.7246 388.66397 1191.9028 Q 570.04047 1140.0809 595.9514 1088.259 Q 621.8623 1036.4373 647.77325 1036.4373 Q 673.6842 1036.4373 673.6842 1010.5263 Q 673.6842 984.61536 647.77325 984.61536 L 621.8623 984.61536 L 595.9514 958.7044 Q 595.9514 932.7935 647.77325 880.9716 Q 725.50604 829.1498 751.417 829.1498 Q 751.417 803.23883 880.9716 803.23883 Q 1010.5263 829.1498 1088.259 829.1498 L 1165.9918 829.1498 L 1165.9918 803.23883 L 1165.9918 777.32794 L 1191.9028 777.32794 L 1217.8137 777.32794 L 1217.8137 829.1498 Q 1217.8137 855.0607 1269.6356 855.0607 Q 1321.4574 880.9716 1347.3684 880.9716 L 1373.2793 880.9716 L 1373.2793 855.0607 Q 1373.2793 829.1498 1425.1012 829.1498 Q 1476.9231 829.1498 1528.7449 829.1498 L 1606.4777 829.1498 L 1606.4777 829.1498 L 1632.3887 829.1498 L 1632.3887 829.1498 L 1632.3887 829.1498 L 1606.4777 803.23883 L 1580.5668 777.32794 L 1580.5668 777.32794 L 1580.5668 777.32794 L 1554.6559 777.32794 L 1554.6559 777.32794 L 1554.6559 751.417 L 1528.7449 751.417 L 1528.7449 725.50604 L 1528.7449 699.59515 L 1580.5668 699.59515 L 1632.3887 699.59515 L 1632.3887 673.6842 L 1632.3887 647.77325 L 1606.4777 647.77325 L 1580.5668 621.8623 L 1528.7449 621.8623 Q 1476.9231 621.8623 1425.1012 595.9514 Q 1373.2793 570.04047 1373.2793 595.9514 Q 1373.2793 621.8623 1321.4574 621.8623 L 1243.7246 595.9514 L 1243.7246 595.9514 L 1217.8137 595.9514 L 1217.8137 621.8623 L 1217.8137 621.8623 L 1165.9918 621.8623 L 1114.17 621.8623 L 1114.17 595.9514 L 1114.17 595.9514 L 1114.17 595.9514 L 1114.17 570.04047 L 1165.9918 570.04047 L 1217.8137 570.04047 L 1243.7246 544.1295 L 1269.6356 518.2186 L 1269.6356 518.2186 L 1269.6356 518.2186 L 1243.7246 518.2186 L 1243.7246 518.2186 L 1269.6356 492.30768 Q 1295.5465 492.30768 1295.5465 466.39676 Q 1295.5465 414.5749 1347.3684 414.5749 Q 1425.1012 414.5749 1399.1903 362.75302 Q 1373.2793 285.02023 1528.7449 285.02023 Q 1684.2104 285.02023 1684.2104 259.1093 Q 1710.1215 259.1093 1761.9432 259.1093 L 1813.7651 259.1093 L 1839.676 259.1093 Q 1839.676 259.1093 1839.676 259.1093 L 1839.676 259.1093 L 1943.3198 310.93115 Q 2021.0526 362.75302 2331.9836 310.93115 Q 2642.9148 285.02023 2668.826 207.28745 Q 2668.826 155.46558 2694.7368 129.55466 Q 2720.6477 103.64372 2772.4695 77.73279 L 2798.3806 77.73279 L 2876.1133 77.73279 Q 2979.757 77.73279 2953.8462 51.82186 Q 2953.8462 0.0 2979.757 0.0 Q 3005.668 0.0 3031.5789 25.91093 z M 4897.166 1088.259 L 5000.8096 1088.259 L 4741.7 1088.259 Q 4508.502 1088.259 4456.68 1062.3481 Q 4430.769 1036.4373 4430.769 1010.5263 Q 4456.68 984.61536 4638.0566 1036.4373 Q 4793.522 1088.259 4897.166 1088.259 z" svg:height="20.728745mm" draw:style-name="style-170" svg:viewBox="0.0 0.0 5493.117 2072.8745" svg:width="54.93117mm" svg:x="92.50202mm" svg:y="187.07692mm"/>
          <draw:path svg:d="M 544.1295 25.91093 L 570.04047 25.91093 L 595.9514 51.82186 Q 595.9514 51.82186 595.9514 77.73279 L 595.9514 77.73279 L 621.8623 77.73279 L 621.8623 103.64372 L 621.8623 103.64372 L 595.9514 103.64372 L 595.9514 103.64372 Q 595.9514 103.64372 570.04047 129.55466 L 544.1295 129.55466 L 388.66397 129.55466 Q 207.28745 103.64372 155.46558 103.64372 L 103.64372 103.64372 L 51.82186 77.73279 Q 0.0 77.73279 0.0 51.82186 Q 0.0 25.91093 25.91093 3.6379788E-12 L 77.73279 3.6379788E-12 L 285.02023 3.6379788E-12 Q 492.30768 3.6379788E-12 518.2186 3.6379788E-12 Q 544.1295 3.6379788E-12 544.1295 25.91093 z" svg:height="1.2955465mm" draw:style-name="style-171" svg:viewBox="0.0 0.0 621.8623 129.55466" svg:width="6.218623mm" svg:x="164.53441mm" svg:y="206.251mm"/>
          <draw:path svg:d="M 181.37651 0.0 L 181.37651 0.0 L 181.37651 0.0 L 207.28745 0.0 L 233.19838 0.0 L 285.02023 0.0 L 285.02023 25.91093 L 285.02023 51.82186 L 336.8421 51.82186 L 414.5749 51.82186 L 492.30768 51.82186 L 595.9514 51.82186 L 595.9514 77.73279 L 595.9514 77.73279 L 621.8623 77.73279 L 621.8623 103.64372 L 699.59515 103.64372 Q 751.417 103.64372 751.417 129.55466 L 751.417 129.55466 L 699.59515 155.46558 Q 673.6842 207.28745 673.6842 207.28745 Q 673.6842 259.1093 647.77325 259.1093 Q 621.8623 259.1093 621.8623 285.02023 Q 647.77325 310.93115 647.77325 336.8421 L 647.77325 362.75302 L 621.8623 362.75302 Q 595.9514 362.75302 595.9514 414.5749 L 570.04047 440.4858 L 544.1295 440.4858 Q 544.1295 414.5749 544.1295 414.5749 Q 518.2186 414.5749 362.75302 362.75302 L 207.28745 310.93115 L 207.28745 310.93115 Q 181.37651 285.02023 155.46558 310.93115 L 103.64372 310.93115 L 103.64372 310.93115 L 77.73279 310.93115 L 77.73279 310.93115 L 77.73279 310.93115 L 51.82186 285.02023 L 25.91093 259.1093 L 25.91093 259.1093 L 25.91093 259.1093 L 0.0 259.1093 L 0.0 259.1093 L 0.0 233.19838 L 25.91093 233.19838 L 25.91093 207.28745 L 25.91093 155.46558 L 51.82186 155.46558 L 51.82186 155.46558 L 51.82186 129.55466 L 77.73279 129.55466 L 77.73279 129.55466 L 77.73279 103.64372 L 77.73279 103.64372 L 77.73279 103.64372 L 103.64372 103.64372 L 103.64372 77.73279 L 129.55466 77.73279 L 155.46558 103.64372 L 155.46558 103.64372 L 181.37651 103.64372 L 181.37651 103.64372 L 181.37651 103.64372 L 181.37651 77.73279 L 181.37651 77.73279 L 207.28745 77.73279 L 207.28745 51.82186 L 181.37651 51.82186 L 129.55466 51.82186 L 155.46558 25.91093 L 181.37651 0.0 L 181.37651 0.0 z" svg:height="4.404858mm" draw:style-name="style-172" svg:viewBox="0.0 0.0 751.417 440.4858" svg:width="7.5141697mm" svg:x="252.11336mm" svg:y="118.15385mm"/>
          <draw:path svg:d="M 440.4858 51.82186 L 466.39676 51.82186 L 466.39676 51.82186 L 466.39676 77.73279 L 466.39676 77.73279 Q 440.4858 77.73279 233.19838 77.73279 Q 25.91093 77.73279 25.91093 77.73279 L 0.0 51.82186 L 51.82186 25.91093 Q 103.64372 25.91093 259.1093 0.0 Q 414.5749 -25.91093 414.5749 25.91093 Q 414.5749 51.82186 440.4858 51.82186 z" svg:height="0.7773279mm" draw:style-name="style-173" svg:viewBox="0.0 0.0 466.39676 77.73279" svg:width="4.6639676mm" svg:x="1.8137652mm" svg:y="183.7085mm"/>
          <draw:path svg:d="M 12385.425 0.0 L 12411.336 0.0 L 12411.336 25.91093 Q 12385.425 51.82186 12333.603 155.46558 L 12281.781 233.19838 L 12255.87 233.19838 L 12229.959 233.19838 L 12229.959 259.1093 L 12229.959 285.02023 L 12281.781 285.02023 L 12307.692 310.93115 L 12359.514 310.93115 Q 12411.336 310.93115 12385.425 336.8421 L 12333.603 362.75302 L 12800.0 362.75302 Q 13292.308 362.75302 13292.308 388.66397 L 13292.308 414.5749 L 13292.308 440.4858 Q 13266.396 466.39676 13266.396 492.30768 Q 13214.574 518.2186 13214.574 570.04047 Q 13214.574 647.77325 13162.753 647.77325 Q 13136.842 673.6842 13059.109 803.23883 L 12955.465 958.7044 L 12955.465 958.7044 L 12929.555 984.61536 L 12929.555 984.61536 Q 12903.644 984.61536 12825.91 1036.4373 L 12748.178 1114.17 L 12696.355 1165.9918 Q 12644.534 1217.8137 12670.445 1269.6356 Q 12670.445 1347.3684 12696.355 1347.3684 Q 12722.267 1347.3684 12696.355 1451.0121 Q 12696.355 1528.7449 12800.0 1528.7449 L 12929.555 1528.7449 L 12955.465 1528.7449 Q 13007.287 1528.7449 13007.287 1580.5668 Q 13007.287 1632.3887 13033.198 1632.3887 Q 13059.109 1658.2996 13059.109 1658.2996 L 13059.109 1658.2996 L 13033.198 1658.2996 L 13007.287 1658.2996 L 13007.287 1684.2104 L 13007.287 1684.2104 L 12981.376 1710.1215 L 12981.376 1736.0323 L 13007.287 1736.0323 L 13033.198 1761.9432 L 13059.109 1761.9432 L 13110.931 1761.9432 L 13110.931 1761.9432 Q 13110.931 1761.9432 13007.287 1761.9432 Q 12929.555 1761.9432 12903.644 1736.0323 Q 12903.644 1710.1215 12851.821 1710.1215 Q 12825.91 1710.1215 12825.91 1736.0323 Q 12800.0 1761.9432 12774.089 1787.8542 L 12722.267 1813.7651 L 12696.355 1813.7651 L 12670.445 1813.7651 L 12670.445 1865.587 L 12670.445 1891.4979 L 12644.534 1917.4088 Q 12592.712 1969.2307 12592.712 2021.0526 L 12592.712 2046.9635 L 12592.712 2046.9635 Q 12566.802 2072.8745 12566.802 2072.8745 L 12566.802 2072.8745 L 12566.802 2098.7854 Q 12540.891 2124.6963 12540.891 2202.4292 L 12540.891 2280.1619 L 12540.891 2280.1619 L 12540.891 2306.0728 L 12540.891 2306.0728 L 12540.891 2331.9836 L 12540.891 2331.9836 L 12540.891 2331.9836 L 12514.9795 2331.9836 L 12514.9795 2331.9836 L 12489.068 2357.8948 L 12463.157 2357.8948 L 12463.157 2357.8948 Q 12463.157 2331.9836 12489.068 2306.0728 Q 12489.068 2280.1619 12463.157 2280.1619 Q 12437.247 2280.1619 12437.247 2254.251 Q 12437.247 2228.34 12385.425 2228.34 Q 12307.692 2228.34 12204.048 2228.34 Q 12100.404 2280.1619 12074.493 2306.0728 Q 12048.583 2357.8948 12074.493 2357.8948 Q 12100.404 2383.8057 12074.493 2383.8057 Q 12048.583 2383.8057 11970.85 2409.7166 L 11867.206 2435.6274 L 11867.206 2435.6274 Q 11841.295 2435.6274 11867.206 2409.7166 Q 11867.206 2383.8057 11737.651 2331.9836 Q 11608.097 2280.1619 11348.987 2306.0728 L 11089.878 2357.8948 L 11063.968 2409.7166 Q 11063.968 2461.5383 11012.1455 2461.5383 L 10960.323 2435.6274 L 10960.323 2435.6274 L 10934.413 2435.6274 L 10934.413 2435.6274 L 10934.413 2435.6274 L 10934.413 2461.5383 L 10934.413 2461.5383 L 10908.502 2461.5383 L 10908.502 2461.5383 L 10882.591 2461.5383 Q 10882.591 2435.6274 10830.769 2461.5383 L 10778.947 2461.5383 L 10778.947 2435.6274 Q 10778.947 2409.7166 10830.769 2409.7166 Q 10856.68 2383.8057 10778.947 2383.8057 Q 10727.125 2357.8948 10727.125 2280.1619 L 10727.125 2228.34 L 10701.214 2280.1619 Q 10675.304 2331.9836 10675.304 2331.9836 Q 10675.304 2331.9836 9794.332 2409.7166 Q 8939.271 2487.4492 8939.271 2565.1821 L 8965.182 2642.9148 L 8939.271 2642.9148 L 8939.271 2642.9148 L 8939.271 2642.9148 L 8913.36 2642.9148 L 8913.36 2591.093 L 8913.36 2565.1821 L 8913.36 2565.1821 L 8887.449 2539.2712 L 8887.449 2539.2712 L 8887.449 2539.2712 L 8887.449 2539.2712 L 8887.449 2539.2712 L 8809.717 2513.3604 Q 8706.072 2487.4492 8602.429 2487.4492 Q 8472.874 2487.4492 8343.319 2513.3604 L 8213.765 2539.2712 L 8213.765 2539.2712 Q 8213.765 2539.2712 8110.121 2539.2712 Q 8006.4775 2539.2712 7954.656 2539.2712 Q 7902.834 2539.2712 7876.923 2409.7166 L 7876.923 2306.0728 L 7851.0117 2228.34 L 7825.101 2176.518 L 7825.101 2331.9836 Q 7825.101 2487.4492 7799.19 2513.3604 Q 7773.2793 2539.2712 7591.903 2591.093 L 7410.5264 2591.093 L 7306.8823 2617.004 L 7229.1494 2617.004 L 7151.417 2617.004 Q 7099.5947 2642.9148 7047.773 2617.004 Q 7021.8623 2591.093 6995.951 2617.004 Q 6995.951 2642.9148 5933.603 2694.7368 Q 4871.255 2772.4695 4871.255 2746.5586 Q 4871.255 2720.6477 4845.344 2746.5586 Q 4819.433 2772.4695 4741.7 2798.3806 L 4663.9673 2798.3806 L 4612.1455 2798.3806 L 4560.3237 2798.3806 L 4560.3237 2720.6477 Q 4560.3237 2642.9148 4508.502 2642.9148 Q 4482.591 2617.004 4482.591 2435.6274 L 4456.68 2228.34 L 4456.68 2202.4292 L 4456.68 2176.518 L 4456.68 2072.8745 L 4456.68 1995.1416 L 4456.68 2072.8745 L 4456.68 2150.6072 L 4404.8584 2383.8057 Q 4404.8584 2642.9148 4378.9473 2694.7368 Q 4353.036 2746.5586 4378.9473 2772.4695 Q 4378.9473 2798.3806 4353.036 2798.3806 Q 4301.2144 2798.3806 4301.2144 2824.2915 L 4301.2144 2824.2915 L 4249.3926 2824.2915 Q 4171.6597 2850.2024 3990.2832 2850.2024 Q 3782.9958 2850.2024 3757.085 2824.2915 L 3731.174 2798.3806 L 3731.174 2798.3806 L 3731.174 2798.3806 L 3731.174 2772.4695 L 3731.174 2772.4695 L 3757.085 2746.5586 Q 3757.085 2694.7368 3679.352 2668.826 Q 3575.7085 2642.9148 3549.7974 2642.9148 Q 3523.8865 2617.004 3446.1538 2617.004 L 3368.421 2617.004 L 3368.421 2591.093 Q 3368.421 2565.1821 3420.243 2565.1821 Q 3472.0647 2539.2712 3472.0647 2539.2712 L 3472.0647 2539.2712 L 3497.9756 2539.2712 L 3497.9756 2539.2712 L 3472.0647 2513.3604 L 3446.1538 2487.4492 L 3446.1538 2487.4492 L 3420.243 2487.4492 L 3420.243 2487.4492 L 3420.243 2487.4492 L 3394.3318 2487.4492 Q 3368.421 2487.4492 3316.599 2513.3604 L 3264.7773 2513.3604 L 3264.7773 2461.5383 Q 3264.7773 2409.7166 3316.599 2357.8948 Q 3316.599 2306.0728 3290.6882 2280.1619 Q 3238.8662 2280.1619 3238.8662 2254.251 L 3212.9553 2228.34 L 3238.8662 2202.4292 L 3238.8662 2176.518 L 3212.9553 2176.518 L 3187.0444 2176.518 L 3187.0444 2202.4292 Q 3161.1335 2202.4292 3135.2227 2176.518 Q 3109.3118 2176.518 3109.3118 2228.34 Q 3109.3118 2254.251 3057.4897 2254.251 Q 3031.5789 2280.1619 3005.668 2228.34 Q 3005.668 2202.4292 2953.8462 2202.4292 Q 2902.0242 2176.518 2902.0242 2228.34 L 2876.1133 2254.251 L 2850.2024 2254.251 L 2824.2915 2254.251 L 2824.2915 2150.6072 Q 2798.3806 2046.9635 2798.3806 1865.587 L 2798.3806 1684.2104 L 2772.4695 1684.2104 L 2772.4695 1658.2996 L 2772.4695 1658.2996 L 2746.5586 1658.2996 L 2746.5586 1787.8542 Q 2746.5586 1917.4088 2720.6477 2124.6963 L 2694.7368 2331.9836 L 2694.7368 2331.9836 L 2694.7368 2331.9836 L 2694.7368 2357.8948 L 2694.7368 2357.8948 L 2668.826 2306.0728 Q 2642.9148 2254.251 2642.9148 2228.34 L 2642.9148 2228.34 L 2617.004 2228.34 L 2617.004 2228.34 L 2617.004 2202.4292 L 2591.093 2202.4292 L 2591.093 2228.34 L 2591.093 2254.251 L 2591.093 2331.9836 Q 2591.093 2383.8057 2591.093 2435.6274 Q 2591.093 2487.4492 2565.1821 2539.2712 Q 2539.2712 2565.1821 2565.1821 2591.093 Q 2591.093 2617.004 2591.093 2642.9148 Q 2591.093 2668.826 2487.4492 2694.7368 Q 2357.8948 2720.6477 2357.8948 2746.5586 Q 2331.9836 2772.4695 2331.9836 2772.4695 Q 2306.0728 2746.5586 2176.518 2772.4695 Q 2072.8745 2798.3806 1969.2307 2746.5586 Q 1891.4979 2694.7368 1917.4088 2642.9148 Q 1969.2307 2591.093 1917.4088 2591.093 Q 1839.676 2591.093 1813.7651 2487.4492 L 1813.7651 2409.7166 L 1787.8542 2409.7166 L 1787.8542 2435.6274 L 1736.0323 2435.6274 L 1684.2104 2435.6274 L 1684.2104 2461.5383 L 1658.2996 2461.5383 L 1658.2996 2461.5383 L 1658.2996 2435.6274 L 1632.3887 2435.6274 L 1606.4777 2435.6274 L 1606.4777 2383.8057 L 1606.4777 2357.8948 L 1580.5668 2357.8948 L 1554.6559 2357.8948 L 1554.6559 2383.8057 L 1554.6559 2435.6274 L 1528.7449 2435.6274 Q 1528.7449 2435.6274 1528.7449 2513.3604 Q 1554.6559 2565.1821 1399.1903 2591.093 Q 1269.6356 2642.9148 1062.3481 2591.093 Q 855.0607 2539.2712 803.23883 2539.2712 Q 751.417 2539.2712 725.50604 2565.1821 Q 725.50604 2591.093 621.8623 2591.093 Q 544.1295 2591.093 414.5749 2617.004 Q 310.93115 2642.9148 207.28745 2591.093 L 129.55466 2565.1821 L 129.55466 2539.2712 L 103.64372 2513.3604 L 103.64372 2487.4492 Q 103.64372 2461.5383 51.82186 2435.6274 L 0.0 2435.6274 L 0.0 2409.7166 L 0.0 2383.8057 L 25.91093 2383.8057 Q 25.91093 2383.8057 103.64372 2331.9836 Q 155.46558 2280.1619 155.46558 2254.251 Q 129.55466 2228.34 155.46558 2228.34 Q 181.37651 2228.34 155.46558 2202.4292 Q 103.64372 2202.4292 103.64372 2176.518 L 103.64372 2150.6072 L 259.1093 2124.6963 Q 388.66397 2124.6963 414.5749 2098.7854 Q 466.39676 2072.8745 570.04047 2046.9635 Q 673.6842 2021.0526 699.59515 1995.1416 Q 725.50604 1969.2307 725.50604 1995.1416 Q 725.50604 2021.0526 777.32794 1995.1416 Q 803.23883 1969.2307 984.61536 1969.2307 Q 1140.0809 1969.2307 1191.9028 1943.3198 Q 1243.7246 1917.4088 1295.5465 1917.4088 Q 1347.3684 1917.4088 1554.6559 1917.4088 Q 1736.0323 1917.4088 1969.2307 1917.4088 Q 2228.34 1891.4979 2228.34 1787.8542 Q 2254.251 1658.2996 2280.1619 1658.2996 Q 2306.0728 1658.2996 2383.8057 1632.3887 L 2461.5383 1606.4777 L 2487.4492 1606.4777 L 2539.2712 1606.4777 L 2565.1821 1580.5668 L 2591.093 1554.6559 L 2539.2712 1554.6559 Q 2513.3604 1554.6559 2435.6274 1554.6559 L 2383.8057 1554.6559 L 2409.7166 1528.7449 L 2435.6274 1502.834 L 2435.6274 1502.834 L 2435.6274 1502.834 L 2461.5383 1476.9231 L 2487.4492 1451.0121 L 2487.4492 1425.1012 Q 2487.4492 1399.1903 2591.093 1399.1903 Q 2668.826 1373.2793 2668.826 1295.5465 Q 2668.826 1243.7246 2694.7368 1243.7246 Q 2720.6477 1243.7246 2694.7368 1191.9028 Q 2694.7368 1165.9918 2668.826 1165.9918 Q 2642.9148 1165.9918 2642.9148 1036.4373 L 2617.004 880.9716 L 2642.9148 880.9716 L 2694.7368 880.9716 L 2746.5586 855.0607 L 2824.2915 829.1498 L 3575.7085 725.50604 Q 4327.1255 621.8623 4327.1255 595.9514 L 4327.1255 595.9514 L 4715.7896 570.04047 Q 5104.453 570.04047 6270.4453 544.1295 Q 7436.437 544.1295 7436.437 595.9514 Q 7436.437 647.77325 7462.348 647.77325 Q 7488.259 647.77325 7488.259 621.8623 Q 7488.259 570.04047 8032.3887 570.04047 Q 8602.429 570.04047 8706.072 544.1295 Q 8835.627 518.2186 8861.538 518.2186 L 8887.449 518.2186 L 8887.449 492.30768 L 8913.36 492.30768 L 8913.36 492.30768 L 8913.36 466.39676 L 8939.271 466.39676 L 8965.182 466.39676 L 9017.004 440.4858 L 9042.915 414.5749 L 9042.915 414.5749 L 9042.915 414.5749 L 9068.825 388.66397 Q 9094.736 362.75302 9224.291 336.8421 Q 9353.846 310.93115 9353.846 310.93115 L 9353.846 310.93115 L 9405.668 362.75302 Q 9431.579 388.66397 9431.579 440.4858 Q 9431.579 492.30768 9457.489 492.30768 L 9483.4 466.39676 L 9483.4 466.39676 L 9483.4 466.39676 L 9509.312 414.5749 Q 9535.223 388.66397 9535.223 414.5749 Q 9535.223 440.4858 9561.134 414.5749 Q 9587.044 414.5749 9612.955 388.66397 Q 9612.955 362.75302 9638.866 362.75302 Q 9690.688 388.66397 9690.688 362.75302 Q 9690.688 310.93115 9820.242 285.02023 Q 9949.797 259.1093 10053.441 207.28745 Q 10157.085 181.37651 10157.085 207.28745 Q 10157.085 233.19838 10208.906 233.19838 Q 10234.817 233.19838 10234.817 207.28745 Q 10234.817 181.37651 10260.729 181.37651 Q 10286.64 181.37651 10286.64 207.28745 Q 10286.64 233.19838 10364.372 207.28745 Q 10416.194 207.28745 10468.016 207.28745 Q 10519.838 207.28745 10623.481 181.37651 Q 10701.214 181.37651 10701.214 233.19838 Q 10701.214 285.02023 10778.947 233.19838 Q 10856.68 207.28745 10934.413 207.28745 Q 11038.057 207.28745 11063.968 233.19838 L 11089.878 259.1093 L 11115.789 259.1093 L 11141.7 259.1093 L 11141.7 259.1093 Q 11141.7 259.1093 11141.7 285.02023 L 11167.611 285.02023 L 11297.166 310.93115 Q 11400.81 310.93115 11608.097 310.93115 Q 11789.474 310.93115 12074.493 155.46558 Q 12359.514 0.0 12385.425 0.0 z M 12437.247 595.9514 Q 12514.9795 570.04047 12618.623 570.04047 Q 12722.267 621.8623 12696.355 855.0607 Q 12644.534 1114.17 12540.891 1114.17 Q 12437.247 1088.259 12385.425 1165.9918 Q 12307.692 1217.8137 12333.603 932.7935 Q 12385.425 621.8623 12437.247 595.9514 z M 9587.044 1295.5465 L 9379.757 1295.5465 L 9379.757 1269.6356 L 9379.757 1269.6356 L 9353.846 1269.6356 L 9353.846 1243.7246 L 9353.846 1243.7246 L 9327.935 1243.7246 L 9327.935 1191.9028 Q 9327.935 1114.17 9431.579 1088.259 Q 9509.312 1088.259 9587.044 1088.259 Q 9690.688 1088.259 9690.688 1114.17 Q 9690.688 1140.0809 9794.332 1140.0809 Q 9897.976 1165.9918 9897.976 1191.9028 Q 9897.976 1217.8137 9872.064 1217.8137 Q 9846.153 1217.8137 9846.153 1243.7246 Q 9846.153 1269.6356 9820.242 1269.6356 Q 9794.332 1295.5465 9587.044 1295.5465 z M 12489.068 2228.34 Q 12463.157 2228.34 12489.068 2202.4292 Q 12514.9795 2202.4292 12489.068 2228.34 Q 12489.068 2228.34 12489.068 2228.34 z M 3342.51 2383.8057 Q 3342.51 2383.8057 3342.51 2357.8948 Q 3368.421 2357.8948 3368.421 2383.8057 Q 3368.421 2383.8057 3342.51 2383.8057 z" svg:height="28.502024mm" draw:style-name="style-174" svg:viewBox="0.0 0.0 13292.308 2850.2024" svg:width="132.92308mm" svg:x="163.23886mm" svg:y="132.66397mm"/>
          <draw:path svg:d="M 362.75302 751.417 L 362.75302 958.7044 L 362.75302 1191.9028 Q 362.75302 1425.1012 388.66397 1606.4777 L 388.66397 1761.9432 L 336.8421 1761.9432 L 285.02023 1761.9432 L 155.46558 1787.8542 L 51.82186 1787.8542 L 51.82186 1554.6559 Q 51.82186 1295.5465 25.91093 958.7044 L 0.0 621.8623 L 0.0 570.04047 L 0.0 544.1295 L 25.91093 544.1295 L 25.91093 518.2186 L 25.91093 518.2186 L 0.0 518.2186 L 0.0 466.39676 L 0.0 388.66397 L 0.0 207.28745 Q 0.0 -1.8189894E-12 155.46558 -1.8189894E-12 Q 310.93115 -1.8189894E-12 336.8421 259.1093 Q 362.75302 544.1295 362.75302 751.417 z" svg:height="17.878542mm" draw:style-name="style-175" svg:viewBox="0.0 0.0 388.66397 1787.8542" svg:width="3.8866396mm" svg:x="69.44129mm" svg:y="136.29149mm"/>
          <draw:path svg:d="M 3.6379788E-12 51.82186 Q -25.91093 0.0 25.91093 0.0 Q 77.73279 25.91093 129.55466 77.73279 Q 155.46558 129.55466 207.28745 155.46558 Q 233.19838 155.46558 155.46558 155.46558 Q 77.73279 155.46558 103.64372 155.46558 Q 129.55466 155.46558 77.73279 129.55466 Q 25.91093 103.64372 3.6379788E-12 51.82186 z" svg:height="1.5546558mm" draw:style-name="style-176" svg:viewBox="0.0 0.0 207.28745 155.46558" svg:width="2.0728745mm" svg:x="299.78946mm" svg:y="173.60324mm"/>
          <draw:path svg:d="M 77.73279 0.0 L 77.73279 0.0 L 77.73279 0.0 L 77.73279 0.0 L 103.64372 0.0 L 103.64372 0.0 L 129.55466 25.91093 L 181.37651 25.91093 L 181.37651 51.82186 L 181.37651 51.82186 L 181.37651 51.82186 Q 181.37651 51.82186 181.37651 77.73279 L 207.28745 77.73279 L 233.19838 285.02023 Q 233.19838 492.30768 259.1093 518.2186 L 259.1093 570.04047 L 259.1093 570.04047 L 259.1093 595.9514 L 181.37651 595.9514 Q 77.73279 621.8623 25.91093 310.93115 L -3.6379788E-12 25.91093 L 25.91093 25.91093 Q 77.73279 0.0 77.73279 0.0 z" svg:height="5.959514mm" draw:style-name="style-177" svg:viewBox="0.0 0.0 259.1093 595.9514" svg:width="2.591093mm" svg:x="198.21861mm" svg:y="116.59919mm"/>
          <draw:path svg:d="M 492.30768 25.91093 L 492.30768 25.91093 L 492.30768 51.82186 L 492.30768 77.73279 L 466.39676 77.73279 L 440.4858 77.73279 L 414.5749 207.28745 Q 414.5749 336.8421 362.75302 336.8421 L 285.02023 362.75302 L 181.37651 362.75302 L 77.73279 362.75302 L 77.73279 233.19838 L 51.82186 103.64372 L 51.82186 103.64372 L 51.82186 103.64372 L 51.82186 129.55466 L 25.91093 129.55466 L 25.91093 103.64372 Q 0.0 51.82186 0.0 25.91093 L 0.0 0.0 L 77.73279 0.0 Q 155.46558 -25.91093 155.46558 0.0 Q 181.37651 51.82186 336.8421 25.91093 Q 492.30768 0.0 492.30768 25.91093 z" svg:height="3.6275303mm" draw:style-name="style-178" svg:viewBox="0.0 0.0 492.30768 362.75302" svg:width="4.9230766mm" svg:x="61.149796mm" svg:y="118.15385mm"/>
          <draw:path svg:d="M 466.39676 77.73279 L 570.04047 77.73279 L 310.93115 77.73279 Q 77.73279 77.73279 25.91093 51.82186 Q 0.0 25.91093 0.0 0.0 Q 25.91093 -25.91093 207.28745 25.91093 Q 362.75302 77.73279 466.39676 77.73279 z" svg:height="0.7773279mm" draw:style-name="style-179" svg:viewBox="0.0 0.0 570.04047 77.73279" svg:width="5.7004046mm" svg:x="136.80971mm" svg:y="197.18217mm"/>
          <draw:path svg:d="M 25.91093 25.91093 L 51.82186 0.0 L 51.82186 51.82186 Q 77.73279 103.64372 207.28745 103.64372 Q 362.75302 103.64372 595.9514 77.73279 L 829.1498 51.82186 L 829.1498 51.82186 L 829.1498 51.82186 L 855.0607 25.91093 L 880.9716 0.0 L 880.9716 0.0 L 880.9716 0.0 L 906.88257 25.91093 Q 932.7935 51.82186 1140.0809 51.82186 Q 1321.4574 51.82186 1399.1903 25.91093 L 1451.0121 25.91093 L 1502.834 25.91093 L 1580.5668 51.82186 L 1606.4777 51.82186 L 1632.3887 51.82186 L 1658.2996 25.91093 L 1684.2104 25.91093 L 1684.2104 51.82186 L 1684.2104 77.73279 L 1658.2996 77.73279 L 1658.2996 103.64372 L 1658.2996 103.64372 L 1658.2996 103.64372 L 1684.2104 103.64372 L 1684.2104 103.64372 L 1606.4777 129.55466 L 1502.834 155.46558 L 1502.834 155.46558 L 1502.834 155.46558 L 1476.9231 155.46558 L 1476.9231 155.46558 L 1476.9231 181.37651 L 1451.0121 181.37651 L 1451.0121 207.28745 L 1451.0121 233.19838 L 1451.0121 259.1093 L 1451.0121 285.02023 L 1451.0121 310.93115 L 1451.0121 310.93115 L 1451.0121 310.93115 Q 1425.1012 310.93115 1347.3684 310.93115 L 1295.5465 310.93115 L 1217.8137 310.93115 Q 1140.0809 310.93115 958.7044 362.75302 Q 777.32794 362.75302 673.6842 388.66397 L 544.1295 414.5749 L 518.2186 414.5749 Q 466.39676 414.5749 259.1093 414.5749 L 77.73279 414.5749 L 51.82186 414.5749 L 25.91093 414.5749 L 25.91093 362.75302 L -3.6379788E-12 310.93115 L -3.6379788E-12 310.93115 L -3.6379788E-12 310.93115 L -3.6379788E-12 181.37651 L -3.6379788E-12 51.82186 L 25.91093 25.91093 z" svg:height="4.145749mm" draw:style-name="style-180" svg:viewBox="0.0 0.0 1684.2104 414.5749" svg:width="16.842104mm" svg:x="191.74089mm" svg:y="160.64777mm"/>
          <draw:path svg:d="M 1036.4373 25.91093 L 1140.0809 25.91093 L 1191.9028 25.91093 L 1217.8137 25.91093 L 1217.8137 25.91093 L 1217.8137 51.82186 L 1191.9028 77.73279 Q 1140.0809 129.55466 1191.9028 129.55466 L 1243.7246 155.46558 L 1684.2104 103.64372 Q 2124.6963 103.64372 2176.518 77.73279 L 2228.34 77.73279 L 2306.0728 77.73279 Q 2383.8057 77.73279 2383.8057 103.64372 Q 2409.7166 103.64372 2487.4492 103.64372 Q 2539.2712 103.64372 2539.2712 129.55466 L 2539.2712 155.46558 L 2487.4492 155.46558 L 2461.5383 155.46558 L 2383.8057 207.28745 Q 2280.1619 259.1093 2383.8057 259.1093 Q 2487.4492 310.93115 2487.4492 310.93115 Q 2487.4492 310.93115 2461.5383 336.8421 L 2461.5383 362.75302 L 2461.5383 414.5749 Q 2461.5383 466.39676 2513.3604 492.30768 L 2565.1821 518.2186 L 2487.4492 518.2186 Q 2409.7166 518.2186 2435.6274 544.1295 Q 2461.5383 570.04047 2383.8057 621.8623 L 2306.0728 673.6842 L 2306.0728 673.6842 L 2331.9836 673.6842 L 2331.9836 673.6842 L 2331.9836 699.59515 L 2306.0728 699.59515 L 2306.0728 725.50604 L 2306.0728 725.50604 L 2306.0728 725.50604 L 2280.1619 725.50604 Q 2254.251 725.50604 2228.34 777.32794 Q 2228.34 803.23883 2176.518 803.23883 L 2124.6963 803.23883 L 2021.0526 803.23883 Q 1943.3198 803.23883 1943.3198 777.32794 Q 1943.3198 751.417 1969.2307 751.417 Q 1995.1416 751.417 1995.1416 725.50604 Q 1995.1416 699.59515 1917.4088 673.6842 Q 1839.676 673.6842 1710.1215 673.6842 L 1580.5668 725.50604 L 1554.6559 725.50604 L 1528.7449 725.50604 L 1476.9231 751.417 L 1425.1012 777.32794 L 1425.1012 777.32794 L 1451.0121 777.32794 L 1451.0121 777.32794 L 1451.0121 777.32794 L 1476.9231 803.23883 L 1502.834 829.1498 L 1502.834 829.1498 L 1502.834 829.1498 L 1451.0121 829.1498 Q 1373.2793 829.1498 1269.6356 829.1498 L 1165.9918 829.1498 L 1140.0809 855.0607 L 1114.17 880.9716 L 1088.259 880.9716 L 1036.4373 880.9716 L 1036.4373 906.88257 L 1036.4373 906.88257 L 1010.5263 906.88257 L 1010.5263 932.7935 L 1010.5263 932.7935 L 1036.4373 932.7935 L 1036.4373 932.7935 L 1036.4373 932.7935 L 1036.4373 958.7044 L 1062.3481 958.7044 L 1088.259 984.61536 Q 1114.17 984.61536 1114.17 1010.5263 L 1088.259 1010.5263 L 1088.259 1010.5263 L 1088.259 1036.4373 L 1088.259 1036.4373 L 1088.259 1036.4373 L 1062.3481 1036.4373 L 1062.3481 1036.4373 L 984.61536 1062.3481 L 906.88257 1062.3481 L 906.88257 1010.5263 L 932.7935 958.7044 L 932.7935 932.7935 Q 932.7935 906.88257 829.1498 906.88257 Q 725.50604 880.9716 725.50604 880.9716 Q 699.59515 855.0607 673.6842 855.0607 L 621.8623 855.0607 L 621.8623 829.1498 Q 621.8623 803.23883 570.04047 777.32794 Q 544.1295 777.32794 492.30768 777.32794 Q 466.39676 777.32794 285.02023 751.417 L 129.55466 725.50604 L 103.64372 725.50604 L 51.82186 725.50604 L 51.82186 725.50604 L 51.82186 699.59515 L 25.91093 699.59515 L 25.91093 673.6842 L 51.82186 673.6842 Q 103.64372 647.77325 103.64372 621.8623 Q 103.64372 621.8623 155.46558 595.9514 L 181.37651 570.04047 L 181.37651 570.04047 L 155.46558 570.04047 L 155.46558 570.04047 Q 155.46558 570.04047 77.73279 518.2186 L -3.6379788E-12 518.2186 L -3.6379788E-12 492.30768 L -3.6379788E-12 492.30768 L 25.91093 492.30768 L 25.91093 466.39676 L 25.91093 466.39676 L 51.82186 466.39676 L 51.82186 440.4858 L 51.82186 414.5749 L 51.82186 414.5749 L 51.82186 388.66397 L 25.91093 388.66397 L 25.91093 388.66397 L 25.91093 388.66397 L 25.91093 362.75302 L 51.82186 362.75302 L 77.73279 362.75302 L 207.28745 310.93115 Q 336.8421 259.1093 362.75302 259.1093 L 414.5749 259.1093 L 440.4858 259.1093 L 466.39676 259.1093 L 466.39676 233.19838 L 466.39676 233.19838 L 440.4858 233.19838 L 440.4858 207.28745 L 440.4858 207.28745 L 466.39676 207.28745 L 466.39676 207.28745 L 466.39676 207.28745 L 466.39676 181.37651 L 466.39676 181.37651 L 492.30768 181.37651 L 492.30768 155.46558 L 518.2186 155.46558 L 544.1295 155.46558 L 570.04047 129.55466 L 595.9514 103.64372 L 570.04047 103.64372 L 518.2186 103.64372 L 440.4858 103.64372 L 362.75302 103.64372 L 362.75302 103.64372 L 362.75302 103.64372 L 336.8421 103.64372 L 336.8421 103.64372 L 362.75302 77.73279 L 414.5749 51.82186 L 595.9514 51.82186 Q 777.32794 51.82186 829.1498 -3.6379788E-12 Q 906.88257 -25.91093 906.88257 -3.6379788E-12 Q 906.88257 25.91093 1036.4373 25.91093 z" svg:height="10.623482mm" draw:style-name="style-181" svg:viewBox="0.0 0.0 2565.1821 1062.3481" svg:width="25.651821mm" svg:x="241.48987mm" svg:y="184.48582mm"/>
          <draw:path svg:d="M 181.37651 0.0 L 207.28745 0.0 L 207.28745 25.91093 Q 207.28745 77.73279 233.19838 77.73279 Q 259.1093 77.73279 310.93115 51.82186 L 362.75302 51.82186 L 362.75302 77.73279 L 388.66397 103.64372 L 388.66397 129.55466 L 388.66397 129.55466 L 336.8421 233.19838 Q 310.93115 336.8421 285.02023 336.8421 Q 259.1093 336.8421 233.19838 388.66397 Q 233.19838 440.4858 155.46558 440.4858 Q 77.73279 440.4858 25.91093 440.4858 L 0.0 440.4858 L 0.0 440.4858 Q -25.91093 440.4858 0.0 285.02023 L 0.0 129.55466 L 51.82186 129.55466 Q 77.73279 103.64372 129.55466 51.82186 Q 155.46558 25.91093 181.37651 0.0 z" svg:height="4.404858mm" draw:style-name="style-182" svg:viewBox="0.0 0.0 388.66397 440.4858" svg:width="3.8866396mm" svg:x="92.50202mm" svg:y="114.267204mm"/>
          <draw:path svg:d="M 129.55466 51.82186 L 129.55466 1.8189894E-12 L 181.37651 1.8189894E-12 L 207.28745 1.8189894E-12 L 207.28745 51.82186 Q 181.37651 77.73279 181.37651 103.64372 L 181.37651 129.55466 L 207.28745 129.55466 L 207.28745 155.46558 L 233.19838 155.46558 Q 233.19838 155.46558 259.1093 129.55466 L 285.02023 129.55466 L 285.02023 155.46558 Q 285.02023 181.37651 233.19838 181.37651 Q 181.37651 181.37651 207.28745 233.19838 Q 233.19838 285.02023 233.19838 414.5749 L 233.19838 518.2186 L 233.19838 570.04047 Q 233.19838 621.8623 181.37651 621.8623 L 103.64372 621.8623 L 103.64372 595.9514 L 77.73279 595.9514 L 77.73279 570.04047 Q 77.73279 544.1295 51.82186 544.1295 L 51.82186 544.1295 L 51.82186 466.39676 L 51.82186 414.5749 L 51.82186 362.75302 Q 25.91093 310.93115 25.91093 259.1093 L 25.91093 181.37651 L -1.8189894E-12 181.37651 L -1.8189894E-12 155.46558 L -1.8189894E-12 155.46558 L -1.8189894E-12 155.46558 L 25.91093 155.46558 L 51.82186 155.46558 L 51.82186 181.37651 L 77.73279 181.37651 L 77.73279 181.37651 L 77.73279 155.46558 L 77.73279 155.46558 L 77.73279 155.46558 L 103.64372 103.64372 Q 129.55466 77.73279 129.55466 51.82186 z" svg:height="6.218623mm" draw:style-name="style-183" svg:viewBox="0.0 0.0 285.02023 621.8623" svg:width="2.8502023mm" svg:x="157.79756mm" svg:y="106.75304mm"/>
          <draw:path svg:d="M 595.9514 129.55466 L 699.59515 129.55466 L 699.59515 155.46558 Q 699.59515 181.37651 673.6842 181.37651 L 673.6842 207.28745 L 673.6842 207.28745 L 673.6842 207.28745 L 647.77325 207.28745 L 621.8623 207.28745 L 595.9514 207.28745 Q 544.1295 207.28745 492.30768 181.37651 Q 440.4858 155.46558 259.1093 155.46558 L 77.73279 155.46558 L 77.73279 155.46558 L 77.73279 155.46558 L 51.82186 129.55466 L 25.91093 103.64372 L 25.91093 103.64372 L 25.91093 103.64372 L 0.0 103.64372 L 0.0 103.64372 L 51.82186 77.73279 L 103.64372 51.82186 L 129.55466 51.82186 L 155.46558 51.82186 L 285.02023 0.0 Q 414.5749 0.0 492.30768 0.0 Q 570.04047 25.91093 570.04047 51.82186 Q 570.04047 77.73279 544.1295 77.73279 Q 518.2186 77.73279 518.2186 103.64372 Q 518.2186 129.55466 595.9514 129.55466 z" svg:height="2.0728745mm" draw:style-name="style-184" svg:viewBox="0.0 0.0 699.59515 207.28745" svg:width="6.995951mm" svg:x="255.74089mm" svg:y="191.22267mm"/>
          <draw:path svg:d="M 181.37651 77.73279 L 181.37651 1.8189894E-12 L 233.19838 1.8189894E-12 L 259.1093 25.91093 L 259.1093 25.91093 Q 285.02023 25.91093 285.02023 77.73279 L 285.02023 155.46558 L 310.93115 155.46558 L 310.93115 181.37651 L 310.93115 181.37651 L 336.8421 181.37651 L 336.8421 181.37651 L 336.8421 181.37651 L 336.8421 155.46558 L 336.8421 155.46558 L 362.75302 155.46558 L 362.75302 129.55466 L 388.66397 129.55466 L 414.5749 129.55466 L 388.66397 155.46558 Q 388.66397 181.37651 388.66397 181.37651 L 388.66397 181.37651 L 388.66397 181.37651 Q 362.75302 181.37651 362.75302 207.28745 L 362.75302 207.28745 L 336.8421 207.28745 Q 336.8421 233.19838 336.8421 233.19838 L 336.8421 233.19838 L 336.8421 336.8421 Q 336.8421 414.5749 362.75302 440.4858 L 362.75302 440.4858 L 362.75302 440.4858 Q 336.8421 466.39676 336.8421 595.9514 L 336.8421 751.417 L 310.93115 803.23883 L 285.02023 855.0607 L 285.02023 855.0607 L 285.02023 855.0607 L 259.1093 880.9716 L 233.19838 880.9716 L 207.28745 880.9716 L 181.37651 880.9716 L 181.37651 880.9716 L 155.46558 855.0607 L 155.46558 855.0607 L 129.55466 855.0607 L 129.55466 751.417 L 129.55466 647.77325 L 129.55466 647.77325 Q 129.55466 647.77325 129.55466 492.30768 Q 103.64372 336.8421 51.82186 336.8421 L 0.0 310.93115 L 25.91093 310.93115 L 51.82186 310.93115 L 51.82186 233.19838 L 77.73279 181.37651 L 77.73279 181.37651 L 77.73279 181.37651 L 103.64372 155.46558 Q 129.55466 129.55466 155.46558 129.55466 Q 181.37651 129.55466 181.37651 77.73279 z" svg:height="8.809716mm" draw:style-name="style-185" svg:viewBox="0.0 0.0 414.5749 880.9716" svg:width="4.145749mm" svg:x="109.60323mm" svg:y="101.829956mm"/>
          <draw:path svg:d="M 336.8421 310.93115 L 336.8421 621.8623 L 336.8421 725.50604 Q 362.75302 829.1498 362.75302 1295.5465 L 362.75302 1736.0323 L 336.8421 1736.0323 L 310.93115 1761.9432 L 181.37651 1761.9432 L 51.82186 1761.9432 L 51.82186 1736.0323 L 51.82186 1736.0323 L 25.91093 1269.6356 Q 9.094947E-13 803.23883 9.094947E-13 570.04047 L 9.094947E-13 336.8421 L 9.094947E-13 155.46558 L 9.094947E-13 0.0 L 155.46558 0.0 Q 310.93115 0.0 336.8421 310.93115 z" svg:height="17.619432mm" draw:style-name="style-186" svg:viewBox="0.0 0.0 362.75302 1761.9432" svg:width="3.6275303mm" svg:x="65.29555mm" svg:y="136.80971mm"/>
          <draw:path svg:d="M 77.73279 25.91093 L 129.55466 1.8189894E-12 L 388.66397 1.8189894E-12 L 621.8623 1.8189894E-12 L 647.77325 1.8189894E-12 L 699.59515 1.8189894E-12 L 699.59515 25.91093 Q 699.59515 51.82186 673.6842 51.82186 Q 647.77325 51.82186 647.77325 77.73279 L 647.77325 103.64372 L 647.77325 103.64372 Q 621.8623 77.73279 492.30768 129.55466 Q 388.66397 129.55466 336.8421 129.55466 Q 310.93115 129.55466 285.02023 129.55466 L 285.02023 129.55466 L 285.02023 129.55466 Q 285.02023 129.55466 259.1093 155.46558 L 259.1093 181.37651 L 233.19838 181.37651 Q 207.28745 181.37651 207.28745 155.46558 Q 233.19838 129.55466 103.64372 129.55466 Q 0.0 103.64372 0.0 77.73279 Q 0.0 25.91093 77.73279 25.91093 z" svg:height="1.8137652mm" draw:style-name="style-187" svg:viewBox="0.0 0.0 699.59515 181.37651" svg:width="6.995951mm" svg:x="278.0243mm" svg:y="103.90283mm"/>
          <draw:path svg:d="M 336.8421 25.91093 L 388.66397 25.91093 L 414.5749 51.82186 L 440.4858 51.82186 L 440.4858 77.73279 L 440.4858 103.64372 L 388.66397 103.64372 L 336.8421 103.64372 L 336.8421 129.55466 L 336.8421 155.46558 L 362.75302 155.46558 L 362.75302 181.37651 L 362.75302 181.37651 L 388.66397 181.37651 L 388.66397 181.37651 L 388.66397 181.37651 L 414.5749 207.28745 L 440.4858 233.19838 L 440.4858 233.19838 L 440.4858 233.19838 L 414.5749 233.19838 L 414.5749 233.19838 L 336.8421 233.19838 Q 285.02023 233.19838 233.19838 233.19838 Q 181.37651 233.19838 181.37651 259.1093 L 181.37651 285.02023 L 155.46558 285.02023 Q 129.55466 285.02023 77.73279 259.1093 Q 25.91093 259.1093 25.91093 233.19838 L 25.91093 181.37651 L 51.82186 181.37651 L 77.73279 181.37651 L 77.73279 155.46558 L 77.73279 155.46558 L 103.64372 129.55466 L 103.64372 103.64372 L 77.73279 103.64372 L 25.91093 77.73279 L 25.91093 77.73279 L 25.91093 77.73279 L 0.0 77.73279 L 0.0 77.73279 L 0.0 51.82186 Q 25.91093 51.82186 25.91093 25.91093 L 25.91093 25.91093 L 25.91093 25.91093 Q 51.82186 25.91093 51.82186 0.0 L 51.82186 0.0 L 129.55466 25.91093 Q 181.37651 25.91093 181.37651 0.0 Q 181.37651 -25.91093 233.19838 0.0 Q 285.02023 25.91093 336.8421 25.91093 z" svg:height="2.8502023mm" draw:style-name="style-188" svg:viewBox="0.0 0.0 440.4858 285.02023" svg:width="4.404858mm" svg:x="104.42105mm" svg:y="193.03644mm"/>
          <draw:path svg:d="M 1010.5263 25.91093 L 1010.5263 1.8189894E-12 L 1062.3481 25.91093 Q 1140.0809 51.82186 1140.0809 181.37651 Q 1191.9028 336.8421 1191.9028 414.5749 Q 1243.7246 492.30768 1295.5465 647.77325 Q 1347.3684 803.23883 1347.3684 958.7044 Q 1347.3684 1140.0809 1347.3684 1165.9918 Q 1347.3684 1165.9918 1321.4574 1165.9918 L 1321.4574 1165.9918 L 1321.4574 1165.9918 Q 1295.5465 1140.0809 1295.5465 1165.9918 L 1295.5465 1165.9918 L 1269.6356 1165.9918 Q 1243.7246 1165.9918 1036.4373 1114.17 Q 803.23883 1114.17 777.32794 1114.17 L 725.50604 1140.0809 L 699.59515 1140.0809 Q 673.6842 1165.9918 647.77325 1114.17 Q 621.8623 1114.17 570.04047 1010.5263 Q 544.1295 906.88257 518.2186 906.88257 Q 492.30768 906.88257 466.39676 855.0607 L 440.4858 777.32794 L 440.4858 751.417 Q 414.5749 725.50604 414.5749 725.50604 L 414.5749 725.50604 L 414.5749 699.59515 Q 414.5749 699.59515 388.66397 673.6842 Q 362.75302 647.77325 259.1093 544.1295 L 129.55466 466.39676 L 129.55466 440.4858 L 155.46558 414.5749 L 155.46558 414.5749 L 155.46558 388.66397 L 103.64372 388.66397 L 51.82186 388.66397 L 25.91093 362.75302 L 0.0 336.8421 L 0.0 336.8421 L 25.91093 336.8421 L 77.73279 336.8421 L 129.55466 336.8421 L 259.1093 336.8421 Q 362.75302 336.8421 362.75302 362.75302 Q 362.75302 388.66397 388.66397 388.66397 Q 414.5749 388.66397 518.2186 414.5749 L 621.8623 414.5749 L 621.8623 310.93115 L 621.8623 207.28745 L 595.9514 207.28745 L 595.9514 181.37651 L 595.9514 181.37651 L 621.8623 181.37651 L 621.8623 129.55466 L 621.8623 103.64372 L 647.77325 103.64372 L 647.77325 103.64372 L 647.77325 129.55466 L 647.77325 181.37651 L 673.6842 310.93115 Q 673.6842 440.4858 699.59515 440.4858 L 725.50604 440.4858 L 777.32794 466.39676 L 855.0607 492.30768 L 932.7935 492.30768 L 1036.4373 492.30768 L 1036.4373 336.8421 L 1036.4373 207.28745 L 1036.4373 129.55466 Q 1036.4373 51.82186 1010.5263 25.91093 z" svg:height="11.659919mm" draw:style-name="style-189" svg:viewBox="0.0 0.0 1347.3684 1165.9918" svg:width="13.473684mm" svg:x="222.834mm" svg:y="103.90283mm"/>
          <draw:path svg:d="M 725.50604 0.0 L 725.50604 0.0 L 725.50604 25.91093 L 725.50604 51.82186 L 777.32794 51.82186 L 803.23883 51.82186 L 803.23883 77.73279 L 777.32794 77.73279 L 777.32794 77.73279 L 777.32794 103.64372 L 751.417 103.64372 L 725.50604 103.64372 L 751.417 129.55466 L 777.32794 129.55466 L 777.32794 155.46558 Q 777.32794 181.37651 803.23883 207.28745 L 803.23883 207.28745 L 777.32794 207.28745 Q 751.417 207.28745 725.50604 233.19838 Q 673.6842 259.1093 673.6842 310.93115 Q 673.6842 336.8421 647.77325 362.75302 L 621.8623 362.75302 L 621.8623 362.75302 Q 595.9514 362.75302 544.1295 440.4858 Q 466.39676 492.30768 285.02023 466.39676 L 77.73279 466.39676 L 77.73279 440.4858 L 51.82186 440.4858 L 51.82186 414.5749 L 51.82186 362.75302 L 25.91093 310.93115 L 0.0 285.02023 L 0.0 233.19838 L 0.0 181.37651 L 0.0 181.37651 L 0.0 181.37651 L 25.91093 181.37651 L 25.91093 207.28745 L 25.91093 207.28745 L 51.82186 207.28745 L 51.82186 207.28745 L 51.82186 207.28745 L 103.64372 181.37651 L 129.55466 155.46558 L 129.55466 155.46558 L 129.55466 155.46558 L 181.37651 155.46558 Q 259.1093 181.37651 259.1093 207.28745 Q 285.02023 207.28745 310.93115 207.28745 Q 336.8421 207.28745 414.5749 207.28745 Q 518.2186 207.28745 570.04047 233.19838 Q 595.9514 259.1093 621.8623 259.1093 L 647.77325 259.1093 L 647.77325 207.28745 Q 621.8623 181.37651 621.8623 155.46558 L 621.8623 155.46558 L 595.9514 155.46558 L 595.9514 155.46558 L 595.9514 155.46558 L 595.9514 129.55466 L 621.8623 129.55466 Q 647.77325 129.55466 673.6842 51.82186 Q 725.50604 0.0 725.50604 0.0 z" svg:height="4.6639676mm" draw:style-name="style-190" svg:viewBox="0.0 0.0 803.23883 466.39676" svg:width="8.032389mm" svg:x="278.8016mm" svg:y="114.008095mm"/>
          <draw:path svg:d="M 1451.0121 155.46558 L 1451.0121 155.46558 L 1451.0121 155.46558 Q 1425.1012 181.37651 1373.2793 181.37651 Q 1321.4574 207.28745 1321.4574 181.37651 Q 1321.4574 155.46558 1295.5465 155.46558 Q 1243.7246 129.55466 1191.9028 155.46558 Q 1140.0809 181.37651 1088.259 155.46558 Q 1036.4373 155.46558 1036.4373 181.37651 Q 1036.4373 207.28745 984.61536 207.28745 Q 958.7044 207.28745 958.7044 233.19838 Q 958.7044 259.1093 621.8623 259.1093 Q 310.93115 233.19838 336.8421 233.19838 Q 362.75302 233.19838 259.1093 207.28745 L 181.37651 181.37651 L 155.46558 181.37651 L 103.64372 181.37651 L 77.73279 181.37651 L 51.82186 181.37651 L 25.91093 207.28745 L 0.0 207.28745 L 0.0 181.37651 L 0.0 155.46558 L 25.91093 155.46558 L 25.91093 155.46558 L 103.64372 155.46558 L 181.37651 129.55466 L 362.75302 129.55466 Q 544.1295 77.73279 673.6842 77.73279 Q 803.23883 25.91093 855.0607 51.82186 L 906.88257 51.82186 L 958.7044 51.82186 Q 1010.5263 25.91093 1036.4373 25.91093 L 1036.4373 25.91093 L 1088.259 25.91093 L 1114.17 25.91093 L 1191.9028 51.82186 Q 1243.7246 51.82186 1243.7246 25.91093 Q 1243.7246 0.0 1347.3684 0.0 Q 1425.1012 0.0 1399.1903 51.82186 Q 1399.1903 103.64372 1425.1012 129.55466 Q 1451.0121 129.55466 1451.0121 155.46558 z" svg:height="2.591093mm" draw:style-name="style-191" svg:viewBox="0.0 0.0 1451.0121 259.1093" svg:width="14.510121mm" svg:x="244.59918mm" svg:y="161.4251mm"/>
          <draw:path svg:d="M 1891.4979 25.91093 L 1995.1416 25.91093 L 2202.4292 25.91093 Q 2409.7166 0.0 2539.2712 0.0 L 2668.826 0.0 L 2668.826 25.91093 L 2668.826 51.82186 L 2642.9148 51.82186 L 2617.004 51.82186 L 2617.004 77.73279 L 2617.004 77.73279 L 2591.093 77.73279 L 2591.093 103.64372 L 2617.004 103.64372 L 2642.9148 103.64372 L 2642.9148 77.73279 L 2668.826 77.73279 L 2668.826 77.73279 L 2668.826 103.64372 L 2668.826 103.64372 L 2668.826 103.64372 L 2694.7368 103.64372 L 2694.7368 103.64372 L 2772.4695 129.55466 Q 2824.2915 155.46558 2953.8462 207.28745 Q 3083.4006 259.1093 3083.4006 285.02023 L 3083.4006 285.02023 L 3109.3118 310.93115 L 3109.3118 310.93115 L 3083.4006 310.93115 L 3057.4897 310.93115 L 3031.5789 310.93115 L 3005.668 310.93115 L 2953.8462 310.93115 L 2902.0242 310.93115 L 2824.2915 336.8421 Q 2746.5586 362.75302 2565.1821 362.75302 Q 2383.8057 362.75302 2280.1619 362.75302 L 2176.518 414.5749 L 2150.6072 414.5749 L 2150.6072 414.5749 L 2072.8745 414.5749 Q 1995.1416 414.5749 1787.8542 414.5749 L 1554.6559 414.5749 L 1528.7449 414.5749 L 1476.9231 414.5749 L 1476.9231 388.66397 L 1476.9231 362.75302 L 1451.0121 362.75302 L 1451.0121 362.75302 L 1451.0121 336.8421 L 1425.1012 336.8421 L 1425.1012 336.8421 Q 1425.1012 362.75302 1062.3481 362.75302 L 699.59515 362.75302 L 647.77325 362.75302 Q 570.04047 362.75302 492.30768 336.8421 L 440.4858 336.8421 L 440.4858 336.8421 Q 440.4858 336.8421 414.5749 362.75302 L 414.5749 362.75302 L 362.75302 362.75302 Q 310.93115 362.75302 207.28745 362.75302 L 103.64372 362.75302 L 77.73279 362.75302 L 77.73279 362.75302 L 77.73279 362.75302 L 77.73279 362.75302 L 51.82186 362.75302 L 51.82186 362.75302 L 51.82186 336.8421 L 25.91093 336.8421 L 25.91093 336.8421 L 25.91093 336.8421 L 25.91093 310.93115 L 25.91093 310.93115 L 25.91093 310.93115 L 25.91093 285.02023 L 0.0 285.02023 L 0.0 259.1093 L 336.8421 259.1093 Q 647.77325 233.19838 647.77325 207.28745 L 647.77325 181.37651 L 647.77325 181.37651 L 673.6842 181.37651 L 699.59515 129.55466 Q 725.50604 103.64372 1062.3481 77.73279 Q 1399.1903 77.73279 1373.2793 103.64372 Q 1373.2793 155.46558 1476.9231 155.46558 Q 1580.5668 155.46558 1632.3887 181.37651 Q 1684.2104 207.28745 1736.0323 181.37651 Q 1787.8542 155.46558 1787.8542 51.82186 Q 1787.8542 -25.91093 1813.7651 0.0 Q 1813.7651 25.91093 1891.4979 25.91093 z" svg:height="4.145749mm" draw:style-name="style-192" svg:viewBox="0.0 0.0 3109.3118 414.5749" svg:width="31.093117mm" svg:x="82.13765mm" svg:y="166.8664mm"/>
          <draw:path svg:d="M 777.32794 2824.2915 L 725.50604 2824.2915 L 725.50604 2798.3806 Q 699.59515 2772.4695 699.59515 2824.2915 Q 699.59515 2876.1133 673.6842 2876.1133 Q 647.77325 2876.1133 647.77325 2850.2024 Q 647.77325 2824.2915 595.9514 2824.2915 L 570.04047 2798.3806 L 570.04047 2798.3806 Q 544.1295 2798.3806 518.2186 2798.3806 L 492.30768 2824.2915 L 492.30768 2824.2915 Q 492.30768 2798.3806 466.39676 2798.3806 L 440.4858 2798.3806 L 440.4858 2798.3806 L 414.5749 2798.3806 L 414.5749 2772.4695 L 388.66397 2772.4695 L 388.66397 2772.4695 L 388.66397 2746.5586 L 388.66397 2746.5586 L 388.66397 2746.5586 L 362.75302 2746.5586 L 362.75302 2746.5586 L 362.75302 2746.5586 L 336.8421 2720.6477 L 336.8421 2720.6477 L 336.8421 2720.6477 L 336.8421 2694.7368 L 336.8421 2694.7368 L 310.93115 2694.7368 L 310.93115 2694.7368 L 310.93115 2642.9148 L 285.02023 2591.093 L 285.02023 2591.093 L 285.02023 2591.093 L 285.02023 2565.1821 L 285.02023 2539.2712 L 310.93115 2539.2712 L 310.93115 2539.2712 L 362.75302 2487.4492 Q 414.5749 2435.6274 440.4858 2435.6274 L 440.4858 2435.6274 L 440.4858 2435.6274 Q 440.4858 2435.6274 466.39676 2435.6274 L 466.39676 2409.7166 L 518.2186 2409.7166 Q 570.04047 2409.7166 595.9514 2331.9836 Q 595.9514 2254.251 595.9514 2228.34 L 595.9514 2202.4292 L 595.9514 2176.518 L 595.9514 2150.6072 L 621.8623 2150.6072 L 621.8623 2124.6963 L 647.77325 2124.6963 L 673.6842 2124.6963 L 673.6842 2202.4292 L 647.77325 2280.1619 L 647.77325 2306.0728 L 647.77325 2331.9836 L 673.6842 2331.9836 L 673.6842 2331.9836 L 673.6842 2357.8948 L 699.59515 2357.8948 L 699.59515 2357.8948 L 699.59515 2331.9836 L 777.32794 2357.8948 Q 855.0607 2357.8948 880.9716 2383.8057 Q 906.88257 2383.8057 932.7935 2357.8948 Q 958.7044 2331.9836 1062.3481 2331.9836 Q 1140.0809 2331.9836 1140.0809 2306.0728 L 1140.0809 2306.0728 L 1140.0809 2306.0728 Q 1140.0809 2280.1619 1269.6356 2280.1619 L 1425.1012 2280.1619 L 1425.1012 2254.251 L 1425.1012 2254.251 L 1425.1012 2228.34 L 1425.1012 2202.4292 L 1425.1012 2202.4292 L 1425.1012 2176.518 L 1425.1012 2176.518 L 1425.1012 2176.518 L 1451.0121 2124.6963 L 1451.0121 2072.8745 L 1425.1012 2072.8745 L 1399.1903 2072.8745 L 1321.4574 2072.8745 Q 1217.8137 2072.8745 1062.3481 2046.9635 L 932.7935 2046.9635 L 855.0607 2046.9635 Q 777.32794 2072.8745 777.32794 2072.8745 L 777.32794 2072.8745 L 673.6842 2072.8745 Q 570.04047 2072.8745 492.30768 2072.8745 L 440.4858 2072.8745 L 440.4858 2046.9635 L 440.4858 2021.0526 L 466.39676 1969.2307 Q 492.30768 1917.4088 492.30768 1865.587 L 492.30768 1839.676 L 492.30768 1813.7651 Q 492.30768 1813.7651 466.39676 1813.7651 L 466.39676 1813.7651 L 466.39676 1761.9432 Q 492.30768 1684.2104 492.30768 1606.4777 Q 492.30768 1502.834 388.66397 1451.0121 L 285.02023 1373.2793 L 233.19838 1373.2793 Q 207.28745 1347.3684 181.37651 1347.3684 L 181.37651 1347.3684 L 181.37651 1373.2793 L 181.37651 1373.2793 L 129.55466 1373.2793 L 77.73279 1399.1903 L 77.73279 1399.1903 L 77.73279 1399.1903 L 51.82186 1399.1903 L 51.82186 1399.1903 L 51.82186 1425.1012 L 25.91093 1425.1012 L 25.91093 1399.1903 L 25.91093 1373.2793 L 51.82186 1373.2793 L 51.82186 1347.3684 L 25.91093 1347.3684 L 0.0 1347.3684 L 0.0 1295.5465 L 25.91093 1269.6356 L 25.91093 1269.6356 L 25.91093 1243.7246 L 103.64372 1243.7246 Q 181.37651 1243.7246 285.02023 1243.7246 Q 388.66397 1217.8137 414.5749 1191.9028 Q 440.4858 1140.0809 492.30768 1140.0809 Q 544.1295 1114.17 570.04047 1088.259 Q 570.04047 1062.3481 621.8623 1036.4373 Q 673.6842 1036.4373 699.59515 1010.5263 L 699.59515 1010.5263 L 855.0607 984.61536 Q 1036.4373 984.61536 1062.3481 958.7044 Q 1088.259 932.7935 1140.0809 932.7935 L 1191.9028 932.7935 L 1191.9028 880.9716 Q 1217.8137 829.1498 1191.9028 777.32794 L 1165.9918 751.417 L 1165.9918 751.417 L 1165.9918 725.50604 L 1140.0809 725.50604 L 1114.17 725.50604 L 1114.17 673.6842 Q 1114.17 595.9514 1114.17 466.39676 L 1114.17 336.8421 L 1165.9918 336.8421 L 1191.9028 310.93115 L 1269.6356 310.93115 Q 1347.3684 310.93115 1399.1903 310.93115 Q 1476.9231 310.93115 1606.4777 388.66397 Q 1761.9432 466.39676 2150.6072 414.5749 Q 2513.3604 362.75302 2720.6477 310.93115 Q 2953.8462 259.1093 3238.8662 207.28745 Q 3497.9756 207.28745 3757.085 103.64372 Q 4042.1052 0.0 4249.3926 0.0 Q 4430.769 0.0 4793.522 51.82186 Q 5104.453 129.55466 5156.2754 181.37651 Q 5182.186 207.28745 5389.4736 310.93115 Q 5622.672 414.5749 5596.761 466.39676 Q 5596.761 518.2186 5622.672 518.2186 Q 5648.583 518.2186 5648.583 544.1295 Q 5648.583 570.04047 5700.405 621.8623 Q 5778.1377 647.77325 5778.1377 673.6842 Q 5778.1377 699.59515 5804.0483 725.50604 Q 5829.9595 725.50604 5855.87 829.1498 Q 5881.7812 932.7935 5855.87 932.7935 Q 5829.9595 932.7935 5752.2266 1062.3481 Q 5674.4937 1191.9028 5570.85 1243.7246 Q 5493.117 1295.5465 5493.117 1321.4574 Q 5493.117 1347.3684 5259.919 1451.0121 Q 5052.6313 1580.5668 5052.6313 1606.4777 Q 5026.7207 1606.4777 4948.988 1684.2104 Q 4845.344 1761.9432 4845.344 1813.7651 Q 4793.522 1891.4979 4793.522 1917.4088 Q 4767.6113 1969.2307 4663.9673 2046.9635 Q 4586.235 2124.6963 4560.3237 2150.6072 Q 4534.4126 2176.518 4404.8584 2228.34 Q 4275.3037 2280.1619 4145.749 2280.1619 Q 4016.1943 2331.9836 3964.3723 2357.8948 Q 3912.5505 2383.8057 3627.5303 2435.6274 Q 3342.51 2461.5383 3238.8662 2591.093 Q 3135.2227 2694.7368 2876.1133 2746.5586 Q 2642.9148 2798.3806 2539.2712 2850.2024 Q 2435.6274 2902.0242 2306.0728 2902.0242 Q 2202.4292 2902.0242 2150.6072 2850.2024 Q 2072.8745 2850.2024 1839.676 2850.2024 Q 1632.3887 2850.2024 1632.3887 2876.1133 Q 1606.4777 2902.0242 1554.6559 2876.1133 Q 1528.7449 2876.1133 1476.9231 2850.2024 Q 1425.1012 2824.2915 1425.1012 2850.2024 Q 1425.1012 2876.1133 1373.2793 2850.2024 Q 1321.4574 2824.2915 1295.5465 2798.3806 Q 1269.6356 2746.5586 1269.6356 2772.4695 Q 1269.6356 2798.3806 1165.9918 2798.3806 Q 1088.259 2798.3806 1088.259 2772.4695 Q 1088.259 2746.5586 1062.3481 2746.5586 Q 1036.4373 2746.5586 1010.5263 2772.4695 Q 984.61536 2798.3806 958.7044 2798.3806 Q 932.7935 2798.3806 932.7935 2824.2915 Q 906.88257 2850.2024 906.88257 2798.3806 Q 880.9716 2746.5586 855.0607 2798.3806 Q 829.1498 2850.2024 777.32794 2824.2915 z M 647.77325 2694.7368 L 647.77325 2668.826 L 673.6842 2720.6477 Q 673.6842 2772.4695 647.77325 2772.4695 Q 621.8623 2772.4695 621.8623 2746.5586 Q 647.77325 2720.6477 647.77325 2694.7368 z" svg:height="29.020243mm" draw:style-name="style-193" svg:viewBox="0.0 0.0 5855.87 2902.0242" svg:width="58.558704mm" svg:x="253.66801mm" svg:y="59.59514mm"/>
          <draw:path svg:d="M 181.37651 259.1093 L 207.28745 388.66397 L 207.28745 414.5749 L 207.28745 414.5749 L 181.37651 414.5749 L 181.37651 414.5749 L 181.37651 440.4858 L 181.37651 440.4858 L 103.64372 440.4858 Q 51.82186 440.4858 51.82186 466.39676 Q 51.82186 492.30768 25.91093 466.39676 L 0.0 440.4858 L 0.0 362.75302 L 0.0 285.02023 L 0.0 155.46558 Q 0.0 51.82186 25.91093 51.82186 L 51.82186 25.91093 L 51.82186 25.91093 Q 51.82186 25.91093 77.73279 0.0 L 77.73279 0.0 L 103.64372 0.0 Q 103.64372 -25.91093 155.46558 51.82186 Q 155.46558 103.64372 181.37651 259.1093 z" svg:height="4.6639676mm" draw:style-name="style-194" svg:viewBox="0.0 0.0 207.28745 466.39676" svg:width="2.0728745mm" svg:x="177.74898mm" svg:y="126.96356mm"/>
          <draw:path svg:d="M 233.19838 155.46558 L 259.1093 155.46558 L 259.1093 207.28745 Q 259.1093 259.1093 285.02023 285.02023 L 285.02023 310.93115 L 285.02023 310.93115 Q 259.1093 310.93115 259.1093 362.75302 Q 259.1093 388.66397 207.28745 362.75302 Q 129.55466 310.93115 103.64372 466.39676 L 51.82186 595.9514 L 51.82186 570.04047 L 51.82186 544.1295 L 25.91093 544.1295 L 25.91093 544.1295 L 25.91093 336.8421 Q 0.0 129.55466 0.0 103.64372 L 0.0 103.64372 L 0.0 77.73279 Q 0.0 51.82186 0.0 51.82186 L 25.91093 51.82186 L 51.82186 77.73279 Q 51.82186 103.64372 77.73279 103.64372 Q 103.64372 103.64372 129.55466 51.82186 Q 129.55466 0.0 155.46558 0.0 Q 207.28745 0.0 207.28745 77.73279 Q 207.28745 155.46558 233.19838 155.46558 z" svg:height="5.959514mm" draw:style-name="style-195" svg:viewBox="0.0 0.0 285.02023 595.9514" svg:width="2.8502023mm" svg:x="169.97571mm" svg:y="107.789474mm"/>
          <draw:path svg:d="M -3.6379788E-12 181.37651 L -3.6379788E-12 0.0 L 25.91093 0.0 L 51.82186 0.0 L 129.55466 0.0 Q 207.28745 25.91093 285.02023 25.91093 L 336.8421 25.91093 L 336.8421 25.91093 L 336.8421 25.91093 L 388.66397 51.82186 L 414.5749 77.73279 L 414.5749 77.73279 L 440.4858 77.73279 L 440.4858 77.73279 L 440.4858 77.73279 L 440.4858 103.64372 L 466.39676 103.64372 L 466.39676 103.64372 L 466.39676 129.55466 L 492.30768 129.55466 Q 492.30768 155.46558 492.30768 310.93115 Q 440.4858 466.39676 440.4858 518.2186 Q 414.5749 544.1295 388.66397 492.30768 Q 336.8421 440.4858 336.8421 544.1295 Q 336.8421 647.77325 310.93115 647.77325 L 310.93115 647.77325 L 310.93115 673.6842 Q 285.02023 673.6842 285.02023 699.59515 L 285.02023 699.59515 L 259.1093 699.59515 L 233.19838 699.59515 L 207.28745 725.50604 L 181.37651 725.50604 L 181.37651 699.59515 L 181.37651 647.77325 L 129.55466 647.77325 L 103.64372 647.77325 L 103.64372 673.6842 L 77.73279 673.6842 L 77.73279 673.6842 L 77.73279 699.59515 L 51.82186 699.59515 L 25.91093 699.59515 L 25.91093 673.6842 L 25.91093 673.6842 L 25.91093 673.6842 L 25.91093 673.6842 L 25.91093 595.9514 Q 25.91093 518.2186 25.91093 440.4858 Q 25.91093 388.66397 -3.6379788E-12 181.37651 z" svg:height="7.2550607mm" draw:style-name="style-196" svg:viewBox="0.0 0.0 492.30768 725.50604" svg:width="4.9230766mm" svg:x="266.10526mm" svg:y="111.15789mm"/>
          <draw:path svg:d="M 285.02023 103.64372 L 285.02023 0.0 L 285.02023 0.0 Q 310.93115 0.0 310.93115 155.46558 L 310.93115 336.8421 L 336.8421 336.8421 L 362.75302 336.8421 L 362.75302 310.93115 L 362.75302 285.02023 L 466.39676 285.02023 L 570.04047 285.02023 L 570.04047 259.1093 L 570.04047 233.19838 L 570.04047 207.28745 L 570.04047 207.28745 L 570.04047 181.37651 Q 570.04047 155.46558 595.9514 155.46558 L 595.9514 155.46558 L 621.8623 259.1093 Q 673.6842 336.8421 673.6842 336.8421 Q 673.6842 310.93115 751.417 310.93115 L 829.1498 310.93115 L 855.0607 310.93115 L 880.9716 310.93115 L 880.9716 336.8421 L 880.9716 362.75302 L 880.9716 362.75302 Q 855.0607 362.75302 880.9716 388.66397 L 880.9716 388.66397 L 880.9716 414.5749 Q 880.9716 440.4858 855.0607 466.39676 Q 855.0607 518.2186 803.23883 518.2186 L 751.417 518.2186 L 751.417 544.1295 L 725.50604 570.04047 L 725.50604 570.04047 L 725.50604 570.04047 L 699.59515 595.9514 L 673.6842 621.8623 L 673.6842 621.8623 L 673.6842 621.8623 L 647.77325 647.77325 L 647.77325 673.6842 L 777.32794 699.59515 Q 906.88257 725.50604 932.7935 725.50604 L 932.7935 725.50604 L 932.7935 725.50604 Q 932.7935 725.50604 880.9716 725.50604 L 803.23883 725.50604 L 777.32794 751.417 Q 777.32794 777.32794 777.32794 803.23883 L 777.32794 803.23883 L 725.50604 803.23883 L 699.59515 803.23883 L 699.59515 803.23883 L 699.59515 777.32794 L 673.6842 777.32794 Q 647.77325 777.32794 647.77325 803.23883 L 647.77325 803.23883 L 621.8623 803.23883 Q 621.8623 777.32794 570.04047 777.32794 Q 492.30768 777.32794 492.30768 725.50604 Q 492.30768 673.6842 414.5749 673.6842 Q 362.75302 699.59515 362.75302 673.6842 Q 362.75302 647.77325 207.28745 621.8623 L 25.91093 621.8623 L 25.91093 595.9514 L 51.82186 595.9514 L 51.82186 595.9514 L 51.82186 570.04047 L 51.82186 570.04047 L 51.82186 570.04047 L 77.73279 570.04047 Q 77.73279 570.04047 77.73279 518.2186 Q 103.64372 466.39676 129.55466 414.5749 Q 155.46558 388.66397 129.55466 362.75302 Q 77.73279 362.75302 103.64372 310.93115 Q 155.46558 310.93115 77.73279 285.02023 L 0.0 259.1093 L 0.0 259.1093 L 0.0 259.1093 L 129.55466 259.1093 L 259.1093 259.1093 L 259.1093 233.19838 Q 259.1093 207.28745 285.02023 103.64372 z" svg:height="8.032389mm" draw:style-name="style-197" svg:viewBox="0.0 0.0 932.7935 803.23883" svg:width="9.327935mm" svg:x="134.21861mm" svg:y="115.56275mm"/>
          <draw:path svg:d="M 673.6842 0.0 L 673.6842 0.0 L 673.6842 0.0 L 699.59515 0.0 L 699.59515 0.0 L 699.59515 0.0 L 699.59515 25.91093 L 699.59515 25.91093 L 725.50604 25.91093 L 725.50604 51.82186 L 751.417 51.82186 L 803.23883 51.82186 L 803.23883 77.73279 Q 803.23883 103.64372 829.1498 103.64372 Q 855.0607 103.64372 855.0607 155.46558 L 855.0607 181.37651 L 880.9716 181.37651 L 880.9716 207.28745 L 906.88257 155.46558 Q 958.7044 103.64372 958.7044 51.82186 Q 958.7044 0.0 1010.5263 0.0 Q 1036.4373 0.0 1036.4373 25.91093 L 1036.4373 25.91093 L 1010.5263 25.91093 Q 1010.5263 51.82186 1010.5263 51.82186 L 1010.5263 51.82186 L 1010.5263 233.19838 Q 1010.5263 414.5749 1010.5263 466.39676 Q 1010.5263 544.1295 1010.5263 621.8623 L 1010.5263 699.59515 L 1010.5263 699.59515 L 1010.5263 699.59515 L 958.7044 699.59515 Q 932.7935 673.6842 829.1498 673.6842 Q 725.50604 673.6842 699.59515 751.417 L 647.77325 855.0607 L 518.2186 855.0607 Q 388.66397 880.9716 362.75302 855.0607 L 336.8421 855.0607 L 336.8421 855.0607 Q 336.8421 829.1498 285.02023 829.1498 L 207.28745 829.1498 L 207.28745 803.23883 L 181.37651 803.23883 L 181.37651 803.23883 L 181.37651 777.32794 L 77.73279 777.32794 L 3.6379788E-12 777.32794 L 3.6379788E-12 751.417 L 3.6379788E-12 725.50604 L 25.91093 725.50604 L 51.82186 725.50604 L 155.46558 673.6842 Q 259.1093 673.6842 310.93115 621.8623 Q 362.75302 570.04047 440.4858 544.1295 Q 492.30768 518.2186 518.2186 492.30768 Q 518.2186 466.39676 492.30768 466.39676 Q 466.39676 466.39676 466.39676 440.4858 L 466.39676 440.4858 L 544.1295 414.5749 Q 595.9514 388.66397 595.9514 207.28745 Q 595.9514 51.82186 621.8623 51.82186 Q 647.77325 25.91093 673.6842 0.0 z" svg:height="8.550607mm" draw:style-name="style-198" svg:viewBox="0.0 0.0 1036.4373 855.0607" svg:width="10.364372mm" svg:x="256.2591mm" svg:y="110.89878mm"/>
          <draw:path svg:d="M 181.37651 77.73279 L 181.37651 0.0 L 181.37651 0.0 L 207.28745 0.0 L 207.28745 103.64372 Q 207.28745 207.28745 181.37651 233.19838 Q 129.55466 233.19838 181.37651 233.19838 Q 207.28745 259.1093 233.19838 336.8421 Q 233.19838 388.66397 259.1093 544.1295 L 285.02023 673.6842 L 285.02023 751.417 L 285.02023 803.23883 L 233.19838 803.23883 Q 155.46558 803.23883 129.55466 829.1498 Q 77.73279 855.0607 77.73279 829.1498 L 77.73279 803.23883 L 77.73279 595.9514 Q 77.73279 388.66397 51.82186 285.02023 Q 51.82186 181.37651 25.91093 181.37651 Q 0.0 181.37651 0.0 129.55466 L 25.91093 103.64372 L 25.91093 103.64372 L 25.91093 103.64372 L 25.91093 103.64372 L 25.91093 129.55466 L 25.91093 129.55466 L 25.91093 129.55466 L 51.82186 129.55466 L 51.82186 129.55466 L 51.82186 155.46558 L 77.73279 155.46558 L 77.73279 155.46558 L 77.73279 181.37651 L 129.55466 181.37651 Q 155.46558 181.37651 181.37651 77.73279 z" svg:height="8.291498mm" draw:style-name="style-199" svg:viewBox="0.0 0.0 285.02023 829.1498" svg:width="2.8502023mm" svg:x="180.59918mm" svg:y="113.23077mm"/>
          <draw:path svg:d="M 207.28745 25.91093 L 233.19838 25.91093 L 362.75302 51.82186 Q 518.2186 77.73279 492.30768 103.64372 Q 466.39676 129.55466 621.8623 181.37651 Q 829.1498 207.28745 855.0607 233.19838 Q 880.9716 233.19838 906.88257 233.19838 Q 932.7935 233.19838 932.7935 259.1093 Q 932.7935 285.02023 958.7044 285.02023 Q 984.61536 285.02023 984.61536 259.1093 Q 984.61536 233.19838 1010.5263 233.19838 Q 1036.4373 233.19838 1036.4373 259.1093 Q 1036.4373 285.02023 1062.3481 285.02023 L 1088.259 285.02023 L 1088.259 310.93115 L 1088.259 310.93115 L 1062.3481 310.93115 L 1062.3481 336.8421 L 1062.3481 336.8421 L 1088.259 336.8421 L 1088.259 336.8421 L 1088.259 336.8421 L 1140.0809 362.75302 L 1217.8137 388.66397 L 1217.8137 388.66397 L 1191.9028 388.66397 L 1191.9028 414.5749 L 1191.9028 440.4858 L 1217.8137 440.4858 L 1217.8137 440.4858 L 1191.9028 466.39676 L 1165.9918 492.30768 L 1165.9918 492.30768 L 1140.0809 492.30768 L 1140.0809 492.30768 L 1140.0809 492.30768 L 1140.0809 466.39676 L 1140.0809 466.39676 L 1114.17 466.39676 L 1114.17 440.4858 L 1036.4373 440.4858 Q 932.7935 440.4858 932.7935 440.4858 Q 906.88257 440.4858 803.23883 440.4858 Q 699.59515 466.39676 699.59515 492.30768 Q 699.59515 518.2186 621.8623 518.2186 Q 518.2186 518.2186 518.2186 492.30768 Q 518.2186 440.4858 466.39676 440.4858 L 440.4858 440.4858 L 440.4858 466.39676 L 414.5749 466.39676 L 414.5749 492.30768 L 414.5749 518.2186 L 388.66397 518.2186 L 388.66397 544.1295 L 388.66397 544.1295 L 388.66397 544.1295 L 336.8421 544.1295 Q 285.02023 544.1295 285.02023 518.2186 Q 259.1093 518.2186 285.02023 492.30768 Q 310.93115 492.30768 207.28745 466.39676 L 77.73279 440.4858 L 77.73279 414.5749 L 103.64372 388.66397 L 103.64372 336.8421 Q 103.64372 285.02023 51.82186 285.02023 L 0.0 285.02023 L 51.82186 259.1093 Q 77.73279 233.19838 77.73279 207.28745 Q 77.73279 181.37651 155.46558 181.37651 L 207.28745 181.37651 L 207.28745 155.46558 L 207.28745 155.46558 L 181.37651 129.55466 Q 181.37651 103.64372 103.64372 103.64372 L 51.82186 103.64372 L 51.82186 77.73279 L 51.82186 51.82186 L 77.73279 51.82186 L 77.73279 77.73279 L 103.64372 77.73279 L 129.55466 77.73279 L 129.55466 51.82186 L 155.46558 51.82186 L 155.46558 25.91093 Q 155.46558 0.0 181.37651 0.0 Q 207.28745 25.91093 207.28745 25.91093 z M 958.7044 388.66397 Q 958.7044 388.66397 958.7044 362.75302 Q 984.61536 362.75302 984.61536 388.66397 Q 984.61536 388.66397 958.7044 388.66397 z" svg:height="5.4412956mm" draw:style-name="style-200" svg:viewBox="0.0 0.0 1217.8137 544.1295" svg:width="12.178138mm" svg:x="265.84616mm" svg:y="171.27126mm"/>
          <draw:path svg:d="M 0.0 207.28745 L 0.0 0.0 L 0.0 0.0 L 25.91093 0.0 L 25.91093 25.91093 Q 25.91093 51.82186 77.73279 51.82186 Q 103.64372 77.73279 129.55466 155.46558 Q 155.46558 259.1093 155.46558 440.4858 L 155.46558 621.8623 L 181.37651 621.8623 L 207.28745 621.8623 L 207.28745 466.39676 L 207.28745 336.8421 L 233.19838 336.8421 L 233.19838 336.8421 L 233.19838 362.75302 Q 259.1093 388.66397 259.1093 466.39676 L 259.1093 570.04047 L 285.02023 595.9514 L 285.02023 621.8623 L 285.02023 621.8623 L 285.02023 621.8623 L 285.02023 647.77325 L 259.1093 647.77325 L 259.1093 647.77325 L 259.1093 673.6842 L 207.28745 673.6842 L 129.55466 673.6842 L 103.64372 673.6842 Q 77.73279 673.6842 51.82186 647.77325 L 25.91093 647.77325 L 25.91093 621.8623 L 0.0 570.04047 L 0.0 466.39676 Q 0.0 388.66397 0.0 207.28745 z" svg:height="6.736842mm" draw:style-name="style-201" svg:viewBox="0.0 0.0 285.02023 673.6842" svg:width="2.8502023mm" svg:x="89.65182mm" svg:y="106.23482mm"/>
          <draw:path svg:d="M 207.28745 0.0 L 233.19838 0.0 L 233.19838 25.91093 L 233.19838 51.82186 L 233.19838 155.46558 Q 233.19838 259.1093 233.19838 388.66397 L 233.19838 492.30768 L 233.19838 518.2186 L 233.19838 544.1295 L 259.1093 544.1295 L 259.1093 570.04047 L 233.19838 570.04047 Q 207.28745 595.9514 129.55466 570.04047 L 25.91093 544.1295 L 25.91093 466.39676 Q 25.91093 388.66397 0.0 285.02023 L 0.0 181.37651 L 25.91093 77.73279 Q 25.91093 0.0 103.64372 0.0 Q 181.37651 -25.91093 207.28745 0.0 z" svg:height="5.7004046mm" draw:style-name="style-202" svg:viewBox="0.0 0.0 259.1093 570.04047" svg:width="2.591093mm" svg:x="94.05668mm" svg:y="106.49393mm"/>
          <draw:path svg:d="M 2331.9836 0.0 L 2513.3604 0.0 L 2513.3604 181.37651 L 2513.3604 362.75302 L 2435.6274 362.75302 Q 2331.9836 388.66397 1269.6356 492.30768 L 207.28745 595.9514 L 207.28745 621.8623 L 207.28745 621.8623 L 181.37651 647.77325 Q 155.46558 673.6842 155.46558 673.6842 L 155.46558 673.6842 L 155.46558 699.59515 Q 155.46558 699.59515 129.55466 699.59515 L 103.64372 725.50604 L 103.64372 699.59515 Q 103.64372 647.77325 77.73279 595.9514 L 77.73279 544.1295 L 77.73279 544.1295 Q 51.82186 518.2186 51.82186 518.2186 L 51.82186 518.2186 L 51.82186 466.39676 L 51.82186 414.5749 L 25.91093 414.5749 L 3.6379788E-12 388.66397 L 3.6379788E-12 388.66397 L 3.6379788E-12 388.66397 L 25.91093 388.66397 L 25.91093 388.66397 L 25.91093 362.75302 Q 51.82186 362.75302 51.82186 336.8421 L 51.82186 285.02023 L 25.91093 259.1093 L 25.91093 233.19838 L 77.73279 233.19838 L 129.55466 233.19838 L 647.77325 181.37651 Q 1165.9918 129.55466 1165.9918 103.64372 L 1165.9918 103.64372 L 1554.6559 77.73279 Q 1917.4088 25.91093 1943.3198 25.91093 L 1969.2307 25.91093 L 2072.8745 25.91093 Q 2176.518 25.91093 2331.9836 0.0 z" svg:height="7.2550607mm" draw:style-name="style-203" svg:viewBox="0.0 0.0 2513.3604 725.50604" svg:width="25.133602mm" svg:x="294.8664mm" svg:y="114.78542mm"/>
          <draw:path svg:d="M 1243.7246 0.0 L 1243.7246 0.0 L 1269.6356 0.0 L 1269.6356 0.0 L 1269.6356 0.0 Q 1269.6356 25.91093 1295.5465 25.91093 L 1321.4574 25.91093 L 1321.4574 25.91093 L 1321.4574 25.91093 L 1347.3684 51.82186 L 1373.2793 51.82186 L 1373.2793 51.82186 Q 1373.2793 77.73279 1399.1903 77.73279 Q 1425.1012 77.73279 1373.2793 129.55466 Q 1347.3684 181.37651 1321.4574 207.28745 Q 1321.4574 233.19838 1243.7246 233.19838 Q 1165.9918 233.19838 1165.9918 207.28745 Q 1165.9918 181.37651 1010.5263 233.19838 L 880.9716 259.1093 L 751.417 259.1093 Q 621.8623 233.19838 388.66397 233.19838 L 181.37651 233.19838 L 181.37651 233.19838 L 181.37651 233.19838 L 77.73279 233.19838 L 0.0 233.19838 L 0.0 207.28745 L 0.0 181.37651 L 77.73279 181.37651 L 129.55466 181.37651 L 129.55466 155.46558 L 129.55466 155.46558 L 155.46558 155.46558 L 155.46558 129.55466 L 155.46558 129.55466 L 155.46558 129.55466 L 233.19838 129.55466 L 310.93115 129.55466 L 310.93115 103.64372 L 336.8421 103.64372 L 336.8421 103.64372 L 336.8421 77.73279 L 336.8421 77.73279 L 336.8421 77.73279 L 440.4858 103.64372 Q 518.2186 129.55466 544.1295 103.64372 L 570.04047 103.64372 L 751.417 77.73279 Q 906.88257 77.73279 932.7935 51.82186 L 958.7044 51.82186 L 1010.5263 25.91093 Q 1088.259 25.91093 1165.9918 25.91093 Q 1243.7246 25.91093 1243.7246 0.0 z" svg:height="2.591093mm" draw:style-name="style-204" svg:viewBox="0.0 0.0 1399.1903 259.1093" svg:width="13.991902mm" svg:x="90.947365mm" svg:y="111.15789mm"/>
          <draw:path svg:d="M -1.8189894E-12 77.73279 L -1.8189894E-12 0.0 L -1.8189894E-12 0.0 L -1.8189894E-12 0.0 L 25.91093 25.91093 L 25.91093 25.91093 L 25.91093 77.73279 L 25.91093 103.64372 L 155.46558 103.64372 L 310.93115 103.64372 L 310.93115 155.46558 L 310.93115 207.28745 L 285.02023 207.28745 L 285.02023 233.19838 L 285.02023 233.19838 L 259.1093 233.19838 L 259.1093 285.02023 Q 259.1093 310.93115 207.28745 310.93115 Q 129.55466 310.93115 103.64372 336.8421 Q 103.64372 388.66397 77.73279 388.66397 L 77.73279 388.66397 L 77.73279 414.5749 L 51.82186 414.5749 L 51.82186 414.5749 L 51.82186 440.4858 L 51.82186 440.4858 L 25.91093 440.4858 L 25.91093 285.02023 Q -1.8189894E-12 155.46558 -1.8189894E-12 77.73279 z" svg:height="4.404858mm" draw:style-name="style-205" svg:viewBox="0.0 0.0 310.93115 440.4858" svg:width="3.1093116mm" svg:x="95.870445mm" svg:y="132.92308mm"/>
          <draw:path svg:d="M 103.64372 440.4858 L 51.82186 440.4858 L 51.82186 414.5749 Q 51.82186 414.5749 25.91093 233.19838 L 0.0 77.73279 L 25.91093 51.82186 Q 25.91093 25.91093 181.37651 0.0 Q 336.8421 -25.91093 310.93115 77.73279 Q 259.1093 207.28745 259.1093 310.93115 Q 233.19838 414.5749 207.28745 414.5749 Q 181.37651 440.4858 103.64372 440.4858 z" svg:height="4.404858mm" draw:style-name="style-206" svg:viewBox="0.0 0.0 310.93115 440.4858" svg:width="3.1093116mm" svg:x="53.894737mm" svg:y="125.668015mm"/>
          <draw:path svg:d="M 3005.668 0.0 L 3005.668 0.0 L 3005.668 621.8623 L 3005.668 1217.8137 L 2979.757 1217.8137 Q 2979.757 1243.7246 2798.3806 1295.5465 Q 2617.004 1347.3684 2642.9148 1347.3684 Q 2668.826 1373.2793 2668.826 1399.1903 L 2642.9148 1425.1012 L 2617.004 1425.1012 Q 2565.1821 1451.0121 2539.2712 1451.0121 Q 2513.3604 1451.0121 2513.3604 1502.834 Q 2487.4492 1554.6559 2098.7854 1580.5668 L 1684.2104 1606.4777 L 1684.2104 1606.4777 Q 1658.2996 1606.4777 1632.3887 1580.5668 Q 1580.5668 1554.6559 1632.3887 1502.834 Q 1684.2104 1425.1012 1736.0323 1425.1012 Q 1761.9432 1399.1903 1710.1215 1399.1903 L 1658.2996 1399.1903 L 1658.2996 1399.1903 L 1658.2996 1373.2793 L 1684.2104 1373.2793 L 1736.0323 1347.3684 L 1736.0323 1347.3684 L 1736.0323 1347.3684 L 1761.9432 1347.3684 L 1761.9432 1347.3684 L 1787.8542 1347.3684 L 1813.7651 1347.3684 L 1865.587 1347.3684 L 1917.4088 1347.3684 L 1839.676 1321.4574 Q 1761.9432 1321.4574 1761.9432 1243.7246 Q 1787.8542 1165.9918 1736.0323 1140.0809 Q 1710.1215 1140.0809 1736.0323 1114.17 Q 1761.9432 1114.17 1761.9432 1036.4373 Q 1736.0323 932.7935 1787.8542 880.9716 Q 1839.676 855.0607 1839.676 829.1498 Q 1839.676 803.23883 1813.7651 803.23883 Q 1787.8542 803.23883 1787.8542 725.50604 L 1813.7651 673.6842 L 1787.8542 673.6842 Q 1736.0323 673.6842 1399.1903 621.8623 L 1062.3481 621.8623 L 1062.3481 621.8623 L 1062.3481 621.8623 L 1010.5263 621.8623 Q 984.61536 621.8623 906.88257 595.9514 L 803.23883 595.9514 L 803.23883 595.9514 Q 777.32794 570.04047 699.59515 595.9514 L 595.9514 595.9514 L 492.30768 595.9514 Q 388.66397 570.04047 233.19838 570.04047 L 77.73279 518.2186 L 25.91093 518.2186 L 3.6379788E-12 518.2186 L 3.6379788E-12 466.39676 L 25.91093 414.5749 L 25.91093 414.5749 L 25.91093 388.66397 L 3.6379788E-12 388.66397 L 3.6379788E-12 388.66397 L 3.6379788E-12 362.75302 L 3.6379788E-12 310.93115 L 25.91093 310.93115 L 51.82186 310.93115 L 103.64372 285.02023 Q 129.55466 259.1093 155.46558 233.19838 Q 155.46558 207.28745 181.37651 207.28745 Q 233.19838 207.28745 233.19838 233.19838 Q 259.1093 259.1093 336.8421 259.1093 Q 440.4858 259.1093 440.4858 259.1093 L 440.4858 259.1093 L 1165.9918 233.19838 Q 1917.4088 207.28745 2150.6072 181.37651 L 2383.8057 181.37651 L 2409.7166 181.37651 Q 2461.5383 155.46558 2668.826 155.46558 L 2876.1133 155.46558 L 2927.935 155.46558 Q 2979.757 155.46558 2979.757 77.73279 Q 2979.757 0.0 3005.668 0.0 z" svg:height="16.064777mm" draw:style-name="style-207" svg:viewBox="0.0 0.0 3005.668 1606.4777" svg:width="30.056679mm" svg:x="289.9433mm" svg:y="147.6923mm"/>
          <draw:path svg:d="M 1580.5668 0.0 L 1606.4777 0.0 L 1839.676 25.91093 Q 2072.8745 51.82186 2202.4292 51.82186 Q 2357.8948 51.82186 2357.8948 25.91093 L 2357.8948 25.91093 L 2513.3604 25.91093 Q 2642.9148 0.0 2850.2024 0.0 L 3057.4897 0.0 L 3057.4897 492.30768 L 3057.4897 984.61536 L 3031.5789 984.61536 Q 3005.668 984.61536 2902.0242 932.7935 Q 2798.3806 880.9716 2617.004 906.88257 Q 2409.7166 932.7935 2383.8057 984.61536 Q 2357.8948 984.61536 2150.6072 1036.4373 Q 1943.3198 1036.4373 1943.3198 1036.4373 Q 1943.3198 1010.5263 1736.0323 984.61536 Q 1554.6559 932.7935 1528.7449 984.61536 Q 1528.7449 1010.5263 1373.2793 1010.5263 L 1217.8137 1010.5263 L 1217.8137 1010.5263 Q 1191.9028 984.61536 1217.8137 984.61536 Q 1217.8137 958.7044 1165.9918 932.7935 Q 1114.17 932.7935 1114.17 906.88257 Q 1088.259 880.9716 1088.259 829.1498 L 1088.259 803.23883 L 1165.9918 803.23883 Q 1217.8137 777.32794 1321.4574 777.32794 Q 1451.0121 777.32794 1451.0121 777.32794 Q 1476.9231 751.417 1399.1903 725.50604 Q 1321.4574 725.50604 1010.5263 699.59515 L 699.59515 673.6842 L 595.9514 699.59515 Q 492.30768 725.50604 544.1295 751.417 L 621.8623 777.32794 L 621.8623 777.32794 Q 595.9514 803.23883 570.04047 855.0607 Q 518.2186 880.9716 388.66397 880.9716 L 285.02023 880.9716 L 233.19838 880.9716 L 181.37651 880.9716 L 181.37651 906.88257 L 181.37651 932.7935 L 181.37651 932.7935 L 181.37651 932.7935 L 155.46558 906.88257 L 155.46558 880.9716 L 129.55466 880.9716 L 103.64372 880.9716 L 103.64372 855.0607 L 77.73279 829.1498 L 77.73279 829.1498 L 77.73279 829.1498 L 77.73279 803.23883 L 77.73279 803.23883 L 103.64372 803.23883 L 103.64372 777.32794 L 77.73279 777.32794 L 51.82186 777.32794 L 25.91093 803.23883 L 3.6379788E-12 803.23883 L 3.6379788E-12 777.32794 L 3.6379788E-12 725.50604 L 51.82186 725.50604 Q 103.64372 725.50604 181.37651 699.59515 L 285.02023 673.6842 L 285.02023 673.6842 L 285.02023 673.6842 L 285.02023 673.6842 L 285.02023 647.77325 L 285.02023 647.77325 L 285.02023 621.8623 L 285.02023 621.8623 L 285.02023 621.8623 L 259.1093 595.9514 L 259.1093 570.04047 L 285.02023 570.04047 L 310.93115 570.04047 L 336.8421 570.04047 L 362.75302 570.04047 L 362.75302 570.04047 L 388.66397 570.04047 L 388.66397 570.04047 L 388.66397 570.04047 L 336.8421 544.1295 Q 285.02023 518.2186 207.28745 518.2186 L 129.55466 492.30768 L 129.55466 492.30768 L 129.55466 466.39676 L 181.37651 466.39676 L 259.1093 466.39676 L 259.1093 440.4858 L 233.19838 414.5749 L 233.19838 414.5749 L 233.19838 414.5749 L 233.19838 388.66397 L 233.19838 388.66397 L 207.28745 388.66397 L 207.28745 362.75302 L 388.66397 362.75302 Q 595.9514 362.75302 647.77325 362.75302 L 673.6842 362.75302 L 699.59515 388.66397 L 725.50604 388.66397 L 725.50604 362.75302 L 699.59515 336.8421 L 699.59515 336.8421 L 699.59515 310.93115 L 751.417 310.93115 L 829.1498 310.93115 L 855.0607 310.93115 Q 855.0607 310.93115 1062.3481 336.8421 L 1269.6356 336.8421 L 1269.6356 310.93115 L 1269.6356 285.02023 L 1243.7246 285.02023 L 1217.8137 259.1093 L 1165.9918 259.1093 L 1114.17 259.1093 L 1062.3481 233.19838 L 1010.5263 207.28745 L 958.7044 207.28745 L 932.7935 207.28745 L 880.9716 181.37651 L 829.1498 155.46558 L 855.0607 155.46558 L 880.9716 155.46558 L 880.9716 129.55466 L 880.9716 129.55466 L 1088.259 129.55466 Q 1295.5465 129.55466 1321.4574 155.46558 Q 1321.4574 155.46558 1425.1012 155.46558 Q 1502.834 103.64372 1476.9231 103.64372 Q 1425.1012 103.64372 1425.1012 77.73279 Q 1425.1012 51.82186 1502.834 25.91093 Q 1580.5668 0.0 1580.5668 0.0 z M 1528.7449 310.93115 L 1528.7449 259.1093 L 1891.4979 259.1093 Q 2280.1619 259.1093 2357.8948 285.02023 L 2409.7166 310.93115 L 2383.8057 310.93115 Q 2357.8948 310.93115 1943.3198 310.93115 Q 1528.7449 310.93115 1528.7449 310.93115 z" svg:height="10.364372mm" draw:style-name="style-208" svg:viewBox="0.0 0.0 3057.4897 1036.4373" svg:width="30.574898mm" svg:x="289.42508mm" svg:y="195.36842mm"/>
          <draw:path svg:d="M 595.9514 -3.6379788E-12 L 595.9514 -3.6379788E-12 L 595.9514 -3.6379788E-12 Q 595.9514 -3.6379788E-12 595.9514 51.82186 Q 595.9514 77.73279 544.1295 103.64372 Q 492.30768 129.55466 414.5749 155.46558 Q 310.93115 155.46558 310.93115 129.55466 Q 285.02023 103.64372 285.02023 155.46558 Q 285.02023 181.37651 155.46558 181.37651 Q 51.82186 155.46558 77.73279 155.46558 Q 129.55466 103.64372 77.73279 103.64372 L 25.91093 77.73279 L 25.91093 51.82186 Q 25.91093 25.91093 0.0 -3.6379788E-12 L 0.0 -3.6379788E-12 L 25.91093 -3.6379788E-12 L 51.82186 -3.6379788E-12 L 336.8421 -3.6379788E-12 Q 595.9514 -3.6379788E-12 595.9514 -3.6379788E-12 z" svg:height="1.8137652mm" draw:style-name="style-209" svg:viewBox="0.0 0.0 595.9514 181.37651" svg:width="5.959514mm" svg:x="164.01619mm" svg:y="184.48582mm"/>
          <draw:path svg:d="M 699.59515 25.91093 L 725.50604 25.91093 L 906.88257 3.6379788E-12 Q 1088.259 3.6379788E-12 1062.3481 51.82186 Q 1036.4373 103.64372 1062.3481 103.64372 Q 1088.259 103.64372 1114.17 77.73279 L 1140.0809 77.73279 L 1140.0809 103.64372 L 1165.9918 155.46558 L 1165.9918 155.46558 L 1165.9918 155.46558 L 1217.8137 181.37651 L 1243.7246 207.28745 L 1295.5465 207.28745 Q 1347.3684 207.28745 1321.4574 233.19838 L 1295.5465 259.1093 L 1476.9231 259.1093 Q 1658.2996 310.93115 1710.1215 285.02023 Q 1761.9432 259.1093 1839.676 259.1093 L 1917.4088 259.1093 L 1917.4088 259.1093 L 1917.4088 259.1093 L 1917.4088 285.02023 L 1943.3198 285.02023 L 1943.3198 285.02023 L 1943.3198 310.93115 L 2046.9635 285.02023 Q 2124.6963 285.02023 2124.6963 310.93115 Q 2124.6963 336.8421 2098.7854 362.75302 Q 2046.9635 362.75302 2176.518 414.5749 Q 2306.0728 414.5749 2254.251 440.4858 Q 2228.34 466.39676 2228.34 492.30768 Q 2228.34 518.2186 2409.7166 518.2186 Q 2565.1821 544.1295 2591.093 570.04047 Q 2591.093 570.04047 2694.7368 595.9514 L 2798.3806 621.8623 L 2824.2915 621.8623 L 2876.1133 621.8623 L 2876.1133 647.77325 L 2876.1133 647.77325 L 2850.2024 673.6842 L 2850.2024 699.59515 L 2824.2915 699.59515 L 2824.2915 673.6842 L 2772.4695 673.6842 L 2720.6477 673.6842 L 2720.6477 699.59515 L 2720.6477 699.59515 L 2668.826 699.59515 Q 2617.004 725.50604 2461.5383 725.50604 L 2306.0728 777.32794 L 2280.1619 777.32794 L 2254.251 777.32794 L 2202.4292 803.23883 L 2176.518 829.1498 L 2150.6072 829.1498 L 2124.6963 829.1498 L 2124.6963 880.9716 L 2124.6963 906.88257 L 2150.6072 906.88257 L 2176.518 932.7935 L 2254.251 932.7935 L 2357.8948 932.7935 L 2357.8948 932.7935 L 2357.8948 932.7935 L 2357.8948 958.7044 L 2357.8948 958.7044 L 2331.9836 958.7044 L 2331.9836 984.61536 L 2331.9836 984.61536 L 2357.8948 984.61536 L 2357.8948 984.61536 L 2357.8948 984.61536 L 2435.6274 1010.5263 L 2513.3604 1036.4373 L 2513.3604 1036.4373 L 2513.3604 1036.4373 L 1425.1012 1036.4373 L 310.93115 1036.4373 L 310.93115 1036.4373 L 310.93115 1036.4373 L 285.02023 1010.5263 Q 259.1093 984.61536 181.37651 984.61536 L 103.64372 984.61536 L 103.64372 958.7044 L 129.55466 932.7935 L 129.55466 932.7935 L 129.55466 932.7935 L 77.73279 906.88257 L 9.094947E-13 880.9716 L 9.094947E-13 880.9716 L 9.094947E-13 880.9716 L 103.64372 855.0607 Q 207.28745 829.1498 207.28745 829.1498 L 181.37651 829.1498 L 181.37651 829.1498 L 181.37651 829.1498 L 233.19838 803.23883 L 259.1093 803.23883 L 259.1093 777.32794 L 285.02023 751.417 L 285.02023 751.417 L 285.02023 725.50604 L 233.19838 725.50604 L 207.28745 725.50604 L 181.37651 725.50604 Q 181.37651 725.50604 129.55466 725.50604 L 51.82186 725.50604 L 51.82186 699.59515 L 25.91093 699.59515 L 25.91093 699.59515 L 25.91093 673.6842 L 25.91093 673.6842 L 25.91093 673.6842 L 9.094947E-13 673.6842 L 9.094947E-13 673.6842 L 9.094947E-13 673.6842 L 9.094947E-13 673.6842 L 51.82186 647.77325 Q 103.64372 647.77325 103.64372 621.8623 L 103.64372 595.9514 L 77.73279 595.9514 L 51.82186 595.9514 L 51.82186 570.04047 L 77.73279 518.2186 L 77.73279 518.2186 L 77.73279 518.2186 L 51.82186 492.30768 L 25.91093 466.39676 L 233.19838 440.4858 Q 414.5749 414.5749 414.5749 388.66397 Q 414.5749 362.75302 492.30768 362.75302 L 544.1295 362.75302 L 544.1295 336.8421 L 544.1295 336.8421 L 570.04047 336.8421 L 570.04047 310.93115 L 544.1295 310.93115 Q 518.2186 310.93115 492.30768 285.02023 Q 466.39676 285.02023 466.39676 259.1093 Q 440.4858 233.19838 466.39676 155.46558 L 492.30768 103.64372 L 544.1295 51.82186 Q 595.9514 3.6379788E-12 647.77325 3.6379788E-12 Q 673.6842 3.6379788E-12 699.59515 25.91093 z M 1736.0323 621.8623 L 1554.6559 621.8623 L 1684.2104 595.9514 Q 1813.7651 570.04047 1943.3198 570.04047 Q 2098.7854 570.04047 2021.0526 621.8623 Q 1943.3198 621.8623 1736.0323 621.8623 z" svg:height="10.364372mm" draw:style-name="style-210" svg:viewBox="0.0 0.0 2876.1133 1036.4373" svg:width="28.761133mm" svg:x="73.327934mm" svg:y="199.51416mm"/>
          <draw:path svg:d="M 129.55466 25.91093 L 181.37651 0.0 L 155.46558 77.73279 Q 129.55466 155.46558 129.55466 414.5749 L 129.55466 673.6842 L 129.55466 699.59515 L 129.55466 725.50604 L 129.55466 751.417 L 129.55466 751.417 L 77.73279 751.417 Q 51.82186 751.417 25.91093 725.50604 L 0.0 699.59515 L 0.0 621.8623 Q -25.91093 544.1295 0.0 336.8421 L 0.0 103.64372 L 25.91093 103.64372 L 51.82186 103.64372 L 51.82186 129.55466 L 77.73279 155.46558 L 77.73279 103.64372 Q 77.73279 51.82186 129.55466 25.91093 z" svg:height="7.5141697mm" draw:style-name="style-211" svg:viewBox="0.0 0.0 181.37651 751.417" svg:width="1.8137652mm" svg:x="57.263157mm" svg:y="108.566795mm"/>
          <draw:path svg:d="M 492.30768 -3.6379788E-12 L 595.9514 -3.6379788E-12 L 673.6842 -3.6379788E-12 L 751.417 -3.6379788E-12 L 751.417 -3.6379788E-12 L 751.417 -3.6379788E-12 L 777.32794 25.91093 L 803.23883 51.82186 L 803.23883 51.82186 L 777.32794 51.82186 L 777.32794 103.64372 L 777.32794 129.55466 L 803.23883 129.55466 L 829.1498 155.46558 L 880.9716 129.55466 Q 906.88257 129.55466 906.88257 181.37651 Q 906.88257 233.19838 1010.5263 207.28745 Q 1114.17 207.28745 1140.0809 233.19838 Q 1140.0809 259.1093 1243.7246 259.1093 Q 1373.2793 259.1093 1373.2793 310.93115 Q 1373.2793 336.8421 1554.6559 362.75302 Q 1710.1215 362.75302 1943.3198 362.75302 Q 2176.518 362.75302 2202.4292 362.75302 L 2202.4292 362.75302 L 2228.34 362.75302 L 2280.1619 362.75302 L 2280.1619 362.75302 L 2306.0728 362.75302 L 2331.9836 362.75302 L 2357.8948 362.75302 L 2383.8057 388.66397 Q 2435.6274 414.5749 2435.6274 440.4858 Q 2461.5383 466.39676 2435.6274 466.39676 Q 2383.8057 466.39676 2461.5383 492.30768 Q 2539.2712 518.2186 2591.093 518.2186 L 2668.826 518.2186 L 2694.7368 518.2186 L 2720.6477 518.2186 L 2720.6477 544.1295 L 2694.7368 544.1295 L 2694.7368 544.1295 L 2694.7368 570.04047 L 2694.7368 570.04047 L 2694.7368 570.04047 L 2720.6477 570.04047 L 2720.6477 570.04047 L 2642.9148 595.9514 Q 2591.093 621.8623 2591.093 621.8623 L 2591.093 621.8623 L 2565.1821 621.8623 L 2565.1821 621.8623 L 2617.004 621.8623 Q 2668.826 621.8623 2694.7368 647.77325 L 2720.6477 673.6842 L 2720.6477 673.6842 L 2694.7368 673.6842 L 2694.7368 673.6842 L 2694.7368 673.6842 L 2694.7368 699.59515 L 2694.7368 699.59515 L 2694.7368 725.50604 L 2694.7368 751.417 L 2694.7368 777.32794 L 2694.7368 777.32794 L 2591.093 777.32794 Q 2513.3604 777.32794 2487.4492 803.23883 Q 2435.6274 829.1498 2409.7166 906.88257 Q 2383.8057 984.61536 2383.8057 1010.5263 L 2357.8948 1036.4373 L 2331.9836 1036.4373 Q 2280.1619 1036.4373 1969.2307 1036.4373 Q 1632.3887 1010.5263 1632.3887 984.61536 Q 1632.3887 958.7044 1606.4777 958.7044 L 1580.5668 958.7044 L 1502.834 958.7044 Q 1425.1012 984.61536 1399.1903 984.61536 Q 1373.2793 984.61536 1140.0809 984.61536 Q 932.7935 932.7935 880.9716 958.7044 L 855.0607 984.61536 L 829.1498 984.61536 Q 829.1498 984.61536 829.1498 958.7044 L 829.1498 958.7044 L 829.1498 958.7044 Q 829.1498 932.7935 725.50604 932.7935 L 647.77325 932.7935 L 647.77325 932.7935 Q 621.8623 932.7935 621.8623 932.7935 L 595.9514 958.7044 L 595.9514 958.7044 Q 595.9514 932.7935 544.1295 932.7935 L 492.30768 932.7935 L 492.30768 906.88257 L 518.2186 906.88257 L 518.2186 906.88257 L 518.2186 880.9716 L 466.39676 880.9716 L 440.4858 880.9716 L 440.4858 855.0607 Q 466.39676 855.0607 466.39676 829.1498 Q 518.2186 803.23883 518.2186 777.32794 L 570.04047 751.417 L 570.04047 751.417 L 570.04047 725.50604 L 570.04047 725.50604 L 570.04047 725.50604 L 544.1295 725.50604 L 544.1295 725.50604 L 518.2186 699.59515 Q 466.39676 673.6842 414.5749 699.59515 Q 388.66397 699.59515 388.66397 673.6842 Q 388.66397 647.77325 362.75302 647.77325 L 310.93115 621.8623 L 310.93115 621.8623 L 310.93115 621.8623 L 336.8421 621.8623 L 336.8421 621.8623 L 310.93115 621.8623 L 259.1093 621.8623 L 233.19838 621.8623 L 207.28745 621.8623 L 207.28745 595.9514 L 207.28745 570.04047 L 310.93115 570.04047 Q 388.66397 570.04047 388.66397 492.30768 L 414.5749 414.5749 L 414.5749 414.5749 L 414.5749 414.5749 L 414.5749 388.66397 L 414.5749 388.66397 L 440.4858 388.66397 L 440.4858 362.75302 L 414.5749 362.75302 L 388.66397 362.75302 L 388.66397 336.8421 L 414.5749 336.8421 L 414.5749 310.93115 L 414.5749 285.02023 L 388.66397 285.02023 L 388.66397 310.93115 L 285.02023 310.93115 Q 181.37651 310.93115 129.55466 285.02023 L 77.73279 259.1093 L 103.64372 259.1093 L 129.55466 259.1093 L 129.55466 233.19838 L 129.55466 207.28745 L 51.82186 207.28745 L 0.0 207.28745 L 0.0 181.37651 L 0.0 181.37651 L 25.91093 181.37651 L 25.91093 155.46558 L 25.91093 155.46558 L 25.91093 155.46558 L 51.82186 155.46558 L 51.82186 155.46558 L 51.82186 129.55466 L 51.82186 129.55466 L 155.46558 129.55466 Q 259.1093 129.55466 285.02023 103.64372 Q 310.93115 51.82186 362.75302 25.91093 Q 388.66397 -3.6379788E-12 492.30768 -3.6379788E-12 z M 2280.1619 932.7935 L 2228.34 932.7935 L 2202.4292 932.7935 L 2176.518 932.7935 L 2280.1619 906.88257 Q 2357.8948 880.9716 2331.9836 906.88257 Q 2331.9836 932.7935 2280.1619 932.7935 z" svg:height="10.364372mm" draw:style-name="style-212" svg:viewBox="0.0 0.0 2720.6477 1036.4373" svg:width="27.206476mm" svg:x="141.47368mm" svg:y="190.18623mm"/>
          <draw:path svg:d="M 880.9716 0.0 L 906.88257 0.0 L 932.7935 0.0 Q 958.7044 0.0 958.7044 25.91093 Q 932.7935 51.82186 803.23883 103.64372 Q 699.59515 155.46558 725.50604 155.46558 Q 751.417 181.37651 595.9514 207.28745 L 466.39676 207.28745 L 388.66397 207.28745 Q 310.93115 207.28745 181.37651 181.37651 L 25.91093 181.37651 L 25.91093 155.46558 L 25.91093 129.55466 L -1.8189894E-12 129.55466 L -1.8189894E-12 103.64372 L -1.8189894E-12 103.64372 L -1.8189894E-12 103.64372 L 25.91093 103.64372 L 25.91093 103.64372 L 25.91093 77.73279 L 25.91093 77.73279 L 233.19838 77.73279 Q 466.39676 51.82186 492.30768 51.82186 Q 544.1295 51.82186 544.1295 25.91093 Q 544.1295 0.0 570.04047 0.0 Q 595.9514 0.0 595.9514 25.91093 Q 595.9514 51.82186 725.50604 25.91093 Q 855.0607 0.0 880.9716 0.0 z" svg:height="2.0728745mm" draw:style-name="style-213" svg:viewBox="0.0 0.0 958.7044 207.28745" svg:width="9.587045mm" svg:x="163.49797mm" svg:y="169.97571mm"/>
          <draw:path svg:d="M 440.4858 25.91093 L 440.4858 25.91093 L 440.4858 51.82186 L 440.4858 77.73279 L 466.39676 77.73279 Q 492.30768 103.64372 492.30768 129.55466 Q 492.30768 155.46558 518.2186 155.46558 Q 544.1295 155.46558 544.1295 181.37651 Q 544.1295 207.28745 570.04047 233.19838 Q 595.9514 233.19838 570.04047 259.1093 Q 570.04047 285.02023 595.9514 285.02023 Q 647.77325 310.93115 595.9514 388.66397 Q 544.1295 440.4858 518.2186 466.39676 Q 492.30768 466.39676 492.30768 492.30768 L 492.30768 544.1295 L 518.2186 544.1295 L 518.2186 570.04047 L 492.30768 570.04047 Q 466.39676 570.04047 440.4858 492.30768 Q 440.4858 440.4858 388.66397 440.4858 L 362.75302 440.4858 L 362.75302 414.5749 L 336.8421 414.5749 L 336.8421 414.5749 L 336.8421 440.4858 L 310.93115 440.4858 L 285.02023 440.4858 L 285.02023 544.1295 Q 285.02023 621.8623 233.19838 621.8623 L 181.37651 647.77325 L 129.55466 647.77325 L 103.64372 647.77325 L 77.73279 621.8623 L 51.82186 595.9514 L 51.82186 595.9514 L 25.91093 595.9514 L 25.91093 570.04047 L 25.91093 544.1295 L 0.0 518.2186 L 0.0 492.30768 L 25.91093 492.30768 Q 51.82186 492.30768 77.73279 414.5749 Q 77.73279 336.8421 51.82186 336.8421 L 25.91093 310.93115 L 51.82186 310.93115 Q 77.73279 310.93115 77.73279 259.1093 Q 77.73279 207.28745 51.82186 207.28745 L 25.91093 207.28745 L 25.91093 207.28745 Q 25.91093 181.37651 51.82186 155.46558 L 77.73279 103.64372 L 233.19838 25.91093 Q 414.5749 -25.91093 414.5749 0.0 Q 440.4858 25.91093 440.4858 25.91093 z" svg:height="6.4777327mm" draw:style-name="style-214" svg:viewBox="0.0 0.0 595.9514 647.77325" svg:width="5.959514mm" svg:x="197.18217mm" svg:y="125.668015mm"/>
          <draw:path svg:d="M 492.30768 25.91093 L 492.30768 51.82186 L 492.30768 51.82186 L 492.30768 77.73279 L 466.39676 77.73279 L 440.4858 77.73279 L 492.30768 103.64372 L 544.1295 129.55466 L 570.04047 129.55466 L 621.8623 129.55466 L 673.6842 155.46558 L 725.50604 181.37651 L 777.32794 181.37651 L 829.1498 181.37651 L 855.0607 207.28745 L 880.9716 207.28745 L 880.9716 233.19838 L 880.9716 259.1093 L 673.6842 259.1093 Q 466.39676 233.19838 466.39676 233.19838 L 440.4858 233.19838 L 440.4858 233.19838 L 440.4858 233.19838 L 310.93115 207.28745 L 181.37651 181.37651 L 155.46558 181.37651 L 129.55466 181.37651 L 103.64372 155.46558 L 51.82186 129.55466 L 25.91093 129.55466 L 3.6379788E-12 129.55466 L 25.91093 103.64372 L 51.82186 77.73279 L 103.64372 77.73279 L 129.55466 77.73279 L 155.46558 51.82186 Q 181.37651 51.82186 207.28745 25.91093 Q 207.28745 -25.91093 362.75302 0.0 Q 492.30768 0.0 492.30768 25.91093 z" svg:height="2.591093mm" draw:style-name="style-215" svg:viewBox="0.0 0.0 880.9716 259.1093" svg:width="8.809716mm" svg:x="293.31174mm" svg:y="196.14574mm"/>
          <draw:path svg:d="M 2668.826 0.0 L 2772.4695 0.0 L 2772.4695 0.0 Q 2772.4695 0.0 2824.2915 25.91093 L 2850.2024 25.91093 L 2927.935 25.91093 Q 2979.757 25.91093 3005.668 51.82186 L 3005.668 51.82186 L 3005.668 51.82186 Q 3005.668 51.82186 3005.668 103.64372 Q 3005.668 155.46558 2927.935 155.46558 L 2850.2024 155.46558 L 2850.2024 181.37651 L 2876.1133 181.37651 L 2876.1133 181.37651 L 2876.1133 207.28745 L 2902.0242 207.28745 L 2927.935 207.28745 L 2927.935 233.19838 L 2927.935 233.19838 L 2953.8462 259.1093 Q 2953.8462 285.02023 2927.935 285.02023 L 2876.1133 310.93115 L 2902.0242 310.93115 Q 2927.935 336.8421 2902.0242 336.8421 L 2902.0242 362.75302 L 3031.5789 362.75302 L 3135.2227 362.75302 L 3135.2227 388.66397 L 3135.2227 388.66397 L 3083.4006 414.5749 Q 3031.5789 414.5749 3135.2227 440.4858 Q 3238.8662 466.39676 3264.7773 492.30768 Q 3264.7773 518.2186 3316.599 544.1295 Q 3394.3318 570.04047 3394.3318 621.8623 Q 3394.3318 673.6842 3446.1538 673.6842 Q 3497.9756 673.6842 3523.8865 699.59515 L 3549.7974 699.59515 L 3549.7974 699.59515 L 3549.7974 725.50604 L 3549.7974 725.50604 L 3549.7974 725.50604 L 3523.8865 725.50604 L 3523.8865 725.50604 L 3549.7974 751.417 L 3601.6194 777.32794 L 3601.6194 777.32794 L 3627.5303 777.32794 L 3627.5303 777.32794 Q 3627.5303 777.32794 3523.8865 829.1498 Q 3420.243 829.1498 3446.1538 855.0607 L 3446.1538 880.9716 L 3342.51 880.9716 Q 3238.8662 880.9716 3264.7773 906.88257 Q 3290.6882 932.7935 3057.4897 932.7935 Q 2824.2915 932.7935 2824.2915 906.88257 Q 2850.2024 880.9716 2772.4695 906.88257 Q 2668.826 906.88257 2668.826 932.7935 Q 2668.826 958.7044 2539.2712 984.61536 L 2409.7166 984.61536 L 2409.7166 1010.5263 L 2409.7166 1010.5263 L 2435.6274 1036.4373 Q 2461.5383 1036.4373 2461.5383 1062.3481 L 2461.5383 1062.3481 L 2435.6274 1062.3481 L 2435.6274 1088.259 L 2409.7166 1088.259 L 2357.8948 1088.259 L 2357.8948 1114.17 L 2357.8948 1114.17 L 2383.8057 1114.17 L 2383.8057 1140.0809 L 2383.8057 1140.0809 L 2409.7166 1140.0809 L 2409.7166 1140.0809 L 2409.7166 1140.0809 L 2409.7166 1165.9918 L 2409.7166 1165.9918 L 2435.6274 1165.9918 L 2435.6274 1191.9028 L 2435.6274 1191.9028 L 2461.5383 1191.9028 L 2461.5383 1191.9028 L 2461.5383 1191.9028 L 2435.6274 1217.8137 L 2409.7166 1243.7246 L 2461.5383 1243.7246 L 2487.4492 1243.7246 L 2487.4492 1269.6356 L 2487.4492 1295.5465 L 2409.7166 1295.5465 Q 2331.9836 1295.5465 2331.9836 1321.4574 Q 2331.9836 1347.3684 2254.251 1347.3684 Q 2202.4292 1347.3684 2176.518 1399.1903 Q 2150.6072 1425.1012 2046.9635 1425.1012 L 1943.3198 1425.1012 L 1943.3198 1425.1012 Q 1917.4088 1399.1903 1813.7651 1399.1903 Q 1710.1215 1399.1903 1761.9432 1347.3684 Q 1787.8542 1295.5465 1399.1903 1269.6356 L 1010.5263 1243.7246 L 958.7044 1243.7246 Q 880.9716 1243.7246 803.23883 1243.7246 Q 699.59515 1243.7246 699.59515 1191.9028 Q 699.59515 1165.9918 595.9514 1165.9918 Q 466.39676 1191.9028 440.4858 1165.9918 Q 440.4858 1140.0809 259.1093 1140.0809 L 77.73279 1114.17 L 77.73279 1140.0809 L 77.73279 1165.9918 L 51.82186 1165.9918 L 51.82186 1140.0809 L 25.91093 1140.0809 L 1.8189894E-12 1140.0809 L 1.8189894E-12 1114.17 L 25.91093 1114.17 L 25.91093 1114.17 L 25.91093 1088.259 L 25.91093 1088.259 L 25.91093 1088.259 L 1.8189894E-12 1088.259 L 1.8189894E-12 1088.259 L 1.8189894E-12 1062.3481 L 25.91093 1062.3481 L 25.91093 1062.3481 L 25.91093 1036.4373 L 25.91093 1036.4373 L 25.91093 1036.4373 L 51.82186 1036.4373 L 51.82186 1036.4373 L 51.82186 1010.5263 L 25.91093 1010.5263 L 25.91093 1010.5263 L 25.91093 1010.5263 L 25.91093 984.61536 L 25.91093 984.61536 L 51.82186 984.61536 L 51.82186 984.61536 L 51.82186 958.7044 L 25.91093 958.7044 L 25.91093 932.7935 L 25.91093 906.88257 L 155.46558 880.9716 Q 285.02023 880.9716 310.93115 855.0607 L 336.8421 855.0607 L 388.66397 880.9716 Q 440.4858 880.9716 440.4858 855.0607 Q 440.4858 829.1498 518.2186 803.23883 Q 595.9514 777.32794 595.9514 777.32794 Q 595.9514 777.32794 570.04047 777.32794 L 570.04047 777.32794 L 595.9514 751.417 Q 647.77325 725.50604 725.50604 699.59515 L 803.23883 673.6842 L 803.23883 673.6842 L 803.23883 673.6842 L 803.23883 647.77325 L 803.23883 621.8623 L 803.23883 621.8623 Q 803.23883 621.8623 751.417 570.04047 Q 725.50604 518.2186 699.59515 518.2186 L 699.59515 492.30768 L 906.88257 440.4858 Q 1114.17 388.66397 1114.17 362.75302 Q 1114.17 336.8421 1269.6356 310.93115 Q 1399.1903 310.93115 1425.1012 233.19838 Q 1425.1012 155.46558 1399.1903 155.46558 Q 1373.2793 155.46558 1451.0121 155.46558 L 1528.7449 155.46558 L 1580.5668 155.46558 L 1606.4777 155.46558 L 1606.4777 129.55466 L 1606.4777 103.64372 L 1787.8542 129.55466 Q 1943.3198 155.46558 1943.3198 129.55466 Q 1917.4088 103.64372 1943.3198 77.73279 Q 1995.1416 77.73279 1995.1416 103.64372 Q 1995.1416 129.55466 2098.7854 103.64372 Q 2202.4292 51.82186 2383.8057 25.91093 Q 2565.1821 0.0 2668.826 0.0 z M 3446.1538 725.50604 Q 3446.1538 725.50604 3472.0647 725.50604 L 3472.0647 725.50604 L 3446.1538 725.50604 Q 3446.1538 725.50604 3446.1538 725.50604 z" svg:height="14.251012mm" draw:style-name="style-216" svg:viewBox="0.0 0.0 3627.5303 1425.1012" svg:width="36.275303mm" svg:x="122.5587mm" svg:y="177.23076mm"/>
          <draw:path svg:d="M 103.64372 0.0 L 103.64372 0.0 L 103.64372 25.91093 L 103.64372 51.82186 L 129.55466 51.82186 L 129.55466 51.82186 L 155.46558 77.73279 L 207.28745 77.73279 L 233.19838 310.93115 Q 259.1093 570.04047 259.1093 621.8623 L 259.1093 699.59515 L 285.02023 751.417 L 310.93115 803.23883 L 310.93115 803.23883 L 310.93115 803.23883 L 310.93115 803.23883 Q 310.93115 829.1498 155.46558 829.1498 L 0.0 829.1498 L 0.0 829.1498 Q 0.0 829.1498 51.82186 777.32794 Q 129.55466 777.32794 129.55466 466.39676 Q 129.55466 155.46558 103.64372 155.46558 L 77.73279 155.46558 L 51.82186 155.46558 Q 51.82186 155.46558 51.82186 129.55466 L 51.82186 129.55466 L 51.82186 103.64372 L 51.82186 103.64372 L 77.73279 51.82186 Q 103.64372 0.0 103.64372 0.0 z" svg:height="8.291498mm" draw:style-name="style-217" svg:viewBox="0.0 0.0 310.93115 829.1498" svg:width="3.1093116mm" svg:x="251.33603mm" svg:y="73.068825mm"/>
          <draw:path svg:d="M 155.46558 129.55466 L 181.37651 1.8189894E-12 L 181.37651 1.8189894E-12 L 181.37651 25.91093 L 181.37651 25.91093 L 181.37651 25.91093 L 207.28745 25.91093 L 207.28745 25.91093 L 207.28745 51.82186 L 233.19838 51.82186 L 233.19838 77.73279 L 233.19838 77.73279 L 207.28745 77.73279 L 207.28745 77.73279 L 233.19838 103.64372 Q 259.1093 103.64372 285.02023 129.55466 Q 285.02023 129.55466 336.8421 181.37651 Q 388.66397 207.28745 414.5749 233.19838 Q 440.4858 233.19838 440.4858 207.28745 Q 466.39676 181.37651 492.30768 207.28745 Q 544.1295 233.19838 518.2186 259.1093 Q 492.30768 285.02023 544.1295 285.02023 L 570.04047 285.02023 L 595.9514 233.19838 Q 621.8623 181.37651 647.77325 207.28745 Q 647.77325 233.19838 673.6842 181.37651 L 673.6842 155.46558 L 751.417 233.19838 Q 855.0607 285.02023 880.9716 285.02023 Q 906.88257 285.02023 932.7935 285.02023 L 958.7044 285.02023 L 958.7044 310.93115 L 958.7044 336.8421 L 1010.5263 336.8421 L 1062.3481 336.8421 L 1062.3481 362.75302 L 1062.3481 388.66397 L 1010.5263 388.66397 Q 984.61536 388.66397 984.61536 518.2186 Q 1010.5263 621.8623 984.61536 647.77325 Q 958.7044 647.77325 958.7044 699.59515 Q 932.7935 751.417 544.1295 777.32794 L 181.37651 803.23883 L 181.37651 725.50604 Q 181.37651 647.77325 155.46558 673.6842 Q 129.55466 699.59515 129.55466 647.77325 Q 77.73279 621.8623 77.73279 492.30768 L 25.91093 362.75302 L 25.91093 362.75302 L 25.91093 336.8421 L 25.91093 336.8421 L 25.91093 336.8421 L 0.0 336.8421 L 0.0 336.8421 L 0.0 310.93115 L 0.0 310.93115 L 25.91093 310.93115 L 51.82186 310.93115 L 77.73279 310.93115 L 129.55466 310.93115 L 129.55466 285.02023 L 129.55466 233.19838 L 155.46558 129.55466 z" svg:height="8.032389mm" draw:style-name="style-218" svg:viewBox="0.0 0.0 1062.3481 803.23883" svg:width="10.623482mm" svg:x="250.5587mm" svg:y="101.829956mm"/>
          <draw:path svg:d="M 1036.4373 336.8421 L 1010.5263 362.75302 L 1010.5263 362.75302 L 1010.5263 362.75302 L 1036.4373 414.5749 L 1036.4373 440.4858 L 958.7044 440.4858 Q 880.9716 414.5749 855.0607 388.66397 Q 829.1498 336.8421 518.2186 310.93115 Q 207.28745 310.93115 207.28745 336.8421 Q 181.37651 362.75302 129.55466 362.75302 Q 77.73279 362.75302 25.91093 310.93115 L 0.0 259.1093 L 0.0 259.1093 Q 25.91093 233.19838 25.91093 207.28745 L 25.91093 207.28745 L 51.82186 181.37651 Q 77.73279 155.46558 129.55466 181.37651 L 181.37651 207.28745 L 259.1093 207.28745 Q 336.8421 207.28745 362.75302 181.37651 Q 388.66397 129.55466 414.5749 155.46558 Q 440.4858 207.28745 466.39676 181.37651 Q 492.30768 155.46558 544.1295 181.37651 Q 595.9514 207.28745 595.9514 181.37651 Q 621.8623 155.46558 699.59515 181.37651 Q 751.417 181.37651 751.417 103.64372 Q 751.417 0.0 777.32794 0.0 L 777.32794 0.0 L 906.88257 0.0 Q 1036.4373 0.0 1088.259 155.46558 Q 1165.9918 285.02023 1114.17 310.93115 Q 1062.3481 310.93115 1036.4373 336.8421 z" svg:height="4.404858mm" draw:style-name="style-219" svg:viewBox="0.0 0.0 1114.17 440.4858" svg:width="11.1417mm" svg:x="44.82591mm" svg:y="20.210526mm"/>
          <draw:path svg:d="M 103.64372 414.5749 L 25.91093 414.5749 L 25.91093 414.5749 L 0.0 414.5749 L 0.0 207.28745 L 0.0 0.0 L 181.37651 0.0 Q 362.75302 -25.91093 336.8421 103.64372 Q 310.93115 259.1093 285.02023 336.8421 Q 259.1093 414.5749 233.19838 414.5749 Q 207.28745 414.5749 103.64372 414.5749 z" svg:height="4.145749mm" draw:style-name="style-220" svg:viewBox="0.0 0.0 336.8421 414.5749" svg:width="3.368421mm" svg:x="70.47773mm" svg:y="124.37247mm"/>
          <draw:path svg:d="M 25.91093 51.82186 L 51.82186 0.0 L 181.37651 0.0 L 336.8421 0.0 L 336.8421 155.46558 L 336.8421 310.93115 L 336.8421 621.8623 Q 336.8421 958.7044 336.8421 1347.3684 L 336.8421 1736.0323 L 181.37651 1736.0323 L 51.82186 1736.0323 L 51.82186 1554.6559 Q 25.91093 1399.1903 25.91093 1036.4373 L 25.91093 673.6842 L -4.5474735E-13 673.6842 L -4.5474735E-13 673.6842 L -4.5474735E-13 647.77325 L 25.91093 647.77325 L 25.91093 621.8623 L 25.91093 570.04047 L -4.5474735E-13 570.04047 L -4.5474735E-13 570.04047 L -4.5474735E-13 544.1295 L -4.5474735E-13 544.1295 L -4.5474735E-13 544.1295 Q 25.91093 544.1295 25.91093 310.93115 Q 25.91093 77.73279 25.91093 51.82186 z" svg:height="17.360323mm" draw:style-name="style-221" svg:viewBox="0.0 0.0 336.8421 1736.0323" svg:width="3.368421mm" svg:x="40.68016mm" svg:y="138.36436mm"/>
          <draw:path svg:d="M 0.0 0.0 L 0.0 0.0 L 207.28745 0.0 Q 440.4858 0.0 570.04047 25.91093 L 699.59515 25.91093 L 725.50604 25.91093 Q 751.417 25.91093 751.417 51.82186 Q 751.417 77.73279 544.1295 103.64372 L 336.8421 129.55466 L 285.02023 129.55466 Q 233.19838 155.46558 207.28745 155.46558 Q 181.37651 155.46558 181.37651 103.64372 L 181.37651 77.73279 L 207.28745 77.73279 Q 259.1093 51.82186 233.19838 51.82186 L 207.28745 51.82186 L 103.64372 25.91093 Q 0.0 0.0 0.0 0.0 L 0.0 0.0 L 0.0 0.0 z" svg:height="1.5546558mm" draw:style-name="style-222" svg:viewBox="0.0 0.0 751.417 155.46558" svg:width="7.5141697mm" svg:x="92.76113mm" svg:y="113.489876mm"/>
          <draw:path svg:d="M 51.82186 103.64372 L 51.82186 1.8189894E-12 L 103.64372 1.8189894E-12 L 129.55466 1.8189894E-12 L 155.46558 77.73279 Q 181.37651 155.46558 207.28745 181.37651 Q 207.28745 207.28745 233.19838 259.1093 L 233.19838 285.02023 L 233.19838 518.2186 Q 207.28745 725.50604 233.19838 803.23883 L 233.19838 880.9716 L 233.19838 880.9716 Q 233.19838 880.9716 207.28745 906.88257 Q 207.28745 932.7935 155.46558 855.0607 Q 103.64372 777.32794 103.64372 777.32794 L 77.73279 751.417 L 77.73279 803.23883 L 51.82186 855.0607 L 51.82186 880.9716 L 51.82186 932.7935 L 25.91093 932.7935 L 0.0 932.7935 L 0.0 777.32794 Q 0.0 621.8623 0.0 466.39676 L 0.0 336.8421 L 0.0 310.93115 L 0.0 259.1093 L 0.0 207.28745 Q 0.0 181.37651 25.91093 181.37651 Q 51.82186 181.37651 51.82186 103.64372 z" svg:height="9.327935mm" draw:style-name="style-223" svg:viewBox="0.0 0.0 233.19838 932.7935" svg:width="2.3319838mm" svg:x="54.93117mm" svg:y="106.75304mm"/>
          <draw:path svg:d="M 1321.4574 0.0 L 1347.3684 0.0 L 1347.3684 25.91093 Q 1347.3684 77.73279 1373.2793 77.73279 Q 1399.1903 77.73279 1373.2793 103.64372 Q 1321.4574 129.55466 1347.3684 129.55466 Q 1373.2793 129.55466 1373.2793 155.46558 Q 1373.2793 181.37651 1321.4574 181.37651 Q 1243.7246 181.37651 1217.8137 207.28745 Q 1217.8137 233.19838 1217.8137 233.19838 Q 1217.8137 233.19838 1191.9028 233.19838 L 1191.9028 233.19838 L 1191.9028 259.1093 L 1165.9918 259.1093 L 1165.9918 336.8421 L 1165.9918 414.5749 L 1191.9028 414.5749 L 1191.9028 440.4858 L 1295.5465 440.4858 Q 1399.1903 440.4858 1399.1903 440.4858 L 1425.1012 440.4858 L 1399.1903 595.9514 Q 1373.2793 725.50604 1321.4574 725.50604 Q 1295.5465 751.417 1295.5465 751.417 L 1295.5465 751.417 L 1217.8137 751.417 Q 1114.17 777.32794 1114.17 880.9716 Q 1114.17 984.61536 1088.259 1010.5263 Q 1062.3481 1010.5263 1010.5263 1036.4373 L 958.7044 1062.3481 L 855.0607 1062.3481 L 777.32794 1062.3481 L 984.61536 1062.3481 Q 1191.9028 1062.3481 1217.8137 932.7935 Q 1243.7246 803.23883 1295.5465 803.23883 Q 1347.3684 803.23883 1373.2793 803.23883 L 1399.1903 803.23883 L 1399.1903 855.0607 Q 1425.1012 880.9716 1425.1012 906.88257 L 1425.1012 932.7935 L 1502.834 906.88257 Q 1554.6559 855.0607 1684.2104 880.9716 Q 1787.8542 906.88257 1865.587 906.88257 Q 1943.3198 906.88257 2021.0526 906.88257 Q 2098.7854 906.88257 2150.6072 958.7044 Q 2202.4292 1062.3481 2254.251 1062.3481 L 2306.0728 1062.3481 L 2357.8948 1062.3481 L 2383.8057 1062.3481 L 2383.8057 1062.3481 L 2409.7166 1062.3481 L 2409.7166 1062.3481 L 2409.7166 1062.3481 L 2435.6274 1062.3481 L 2461.5383 1062.3481 L 2461.5383 1062.3481 L 2461.5383 1062.3481 L 2487.4492 1062.3481 L 2487.4492 1062.3481 L 2409.7166 1036.4373 Q 2306.0728 1010.5263 2306.0728 1010.5263 L 2306.0728 1010.5263 L 2280.1619 984.61536 L 2254.251 958.7044 L 2254.251 906.88257 L 2254.251 855.0607 L 2280.1619 855.0607 L 2280.1619 855.0607 L 2280.1619 880.9716 L 2306.0728 880.9716 L 2306.0728 880.9716 L 2306.0728 906.88257 L 2383.8057 906.88257 L 2461.5383 906.88257 L 2487.4492 880.9716 L 2513.3604 855.0607 L 2513.3604 855.0607 L 2513.3604 855.0607 L 2487.4492 803.23883 Q 2487.4492 725.50604 2435.6274 725.50604 L 2383.8057 699.59515 L 2383.8057 699.59515 L 2357.8948 699.59515 L 2357.8948 699.59515 L 2357.8948 699.59515 L 2539.2712 595.9514 Q 2720.6477 492.30768 2746.5586 492.30768 L 2746.5586 492.30768 L 2746.5586 595.9514 Q 2746.5586 725.50604 2720.6477 751.417 Q 2668.826 751.417 2720.6477 803.23883 Q 2746.5586 855.0607 2720.6477 880.9716 L 2694.7368 906.88257 L 2694.7368 906.88257 L 2720.6477 906.88257 L 2720.6477 906.88257 L 2720.6477 906.88257 L 2720.6477 932.7935 L 2720.6477 932.7935 L 2746.5586 958.7044 L 2772.4695 984.61536 L 2772.4695 984.61536 L 2772.4695 984.61536 L 2772.4695 1036.4373 Q 2798.3806 1088.259 2694.7368 1114.17 Q 2591.093 1114.17 2617.004 1140.0809 Q 2617.004 1165.9918 2565.1821 1191.9028 Q 2513.3604 1217.8137 2513.3604 1476.9231 Q 2487.4492 1710.1215 2617.004 1736.0323 Q 2772.4695 1761.9432 2772.4695 1787.8542 L 2772.4695 1813.7651 L 2798.3806 1813.7651 L 2798.3806 1839.676 L 2798.3806 1839.676 L 2772.4695 1839.676 L 2772.4695 1943.3198 L 2772.4695 2021.0526 L 2746.5586 2021.0526 L 2746.5586 2046.9635 L 2746.5586 2046.9635 L 2720.6477 2046.9635 L 2720.6477 2046.9635 L 2720.6477 2046.9635 L 2668.826 2046.9635 Q 2591.093 2046.9635 2565.1821 2021.0526 Q 2565.1821 1995.1416 2513.3604 1995.1416 L 2461.5383 1995.1416 L 2461.5383 2021.0526 L 2461.5383 2021.0526 L 2461.5383 2046.9635 L 2461.5383 2098.7854 L 2461.5383 2124.6963 L 2461.5383 2150.6072 L 2487.4492 2176.518 L 2513.3604 2202.4292 L 2513.3604 2202.4292 L 2513.3604 2202.4292 L 2513.3604 2228.34 L 2513.3604 2228.34 L 2539.2712 2228.34 L 2539.2712 2254.251 L 2617.004 2254.251 L 2720.6477 2254.251 L 2746.5586 2228.34 L 2772.4695 2202.4292 L 2772.4695 2202.4292 L 2772.4695 2202.4292 L 2798.3806 2176.518 L 2824.2915 2150.6072 L 2824.2915 2150.6072 L 2824.2915 2150.6072 L 2824.2915 2124.6963 L 2824.2915 2124.6963 L 2850.2024 2124.6963 Q 2850.2024 2098.7854 2876.1133 1891.4979 Q 2876.1133 1658.2996 2876.1133 1632.3887 Q 2824.2915 1580.5668 2746.5586 1554.6559 L 2642.9148 1528.7449 L 2642.9148 1528.7449 L 2617.004 1528.7449 L 2617.004 1528.7449 L 2617.004 1528.7449 L 2617.004 1502.834 L 2617.004 1502.834 L 2642.9148 1476.9231 L 2642.9148 1425.1012 L 2668.826 1425.1012 L 2694.7368 1425.1012 L 2850.2024 1451.0121 L 3005.668 1451.0121 L 3005.668 1373.2793 Q 3031.5789 1321.4574 3031.5789 1269.6356 Q 3031.5789 1191.9028 3057.4897 1191.9028 L 3083.4006 1191.9028 L 3083.4006 1243.7246 Q 3083.4006 1295.5465 3109.3118 1217.8137 L 3135.2227 1140.0809 L 3135.2227 1191.9028 Q 3187.0444 1243.7246 3187.0444 1217.8137 Q 3187.0444 1191.9028 3212.9553 1217.8137 Q 3212.9553 1243.7246 3342.51 1269.6356 Q 3472.0647 1269.6356 3472.0647 1295.5465 Q 3472.0647 1321.4574 3653.4412 1321.4574 Q 3860.7288 1347.3684 3860.7288 1321.4574 Q 3860.7288 1295.5465 3886.6396 1321.4574 Q 3912.5505 1321.4574 3938.4614 1295.5465 Q 3938.4614 1269.6356 4016.1943 1243.7246 Q 4119.838 1217.8137 4223.4814 1191.9028 Q 4327.1255 1165.9918 4197.571 1140.0809 Q 4068.016 1114.17 4093.927 1088.259 L 4093.927 1062.3481 L 4119.838 1062.3481 L 4145.749 1062.3481 L 4145.749 1088.259 L 4171.6597 1088.259 L 4171.6597 1062.3481 Q 4171.6597 1036.4373 4197.571 1010.5263 L 4223.4814 1010.5263 L 4223.4814 1010.5263 L 4223.4814 1010.5263 L 4249.3926 1036.4373 L 4275.3037 1036.4373 L 4275.3037 1062.3481 Q 4275.3037 1088.259 4301.2144 1088.259 Q 4327.1255 1088.259 4327.1255 1062.3481 Q 4353.036 1062.3481 4534.4126 1088.259 Q 4689.8784 1140.0809 4689.8784 1165.9918 Q 4689.8784 1191.9028 4741.7 1191.9028 L 4793.522 1217.8137 L 4793.522 1217.8137 L 4793.522 1217.8137 L 4819.433 1217.8137 L 4819.433 1217.8137 L 4897.166 1191.9028 L 4974.8984 1165.9918 L 4974.8984 1165.9918 L 5000.8096 1165.9918 L 5000.8096 1165.9918 L 5000.8096 1165.9918 L 5000.8096 1140.0809 L 5000.8096 1140.0809 L 5026.7207 1140.0809 L 5026.7207 1114.17 L 4948.988 1114.17 L 4845.344 1114.17 L 4845.344 1088.259 L 4845.344 1088.259 L 4845.344 1036.4373 L 4845.344 984.61536 L 4845.344 984.61536 L 4845.344 1010.5263 L 4845.344 1010.5263 L 4845.344 1010.5263 L 4871.255 1010.5263 L 4871.255 1010.5263 L 4897.166 1036.4373 L 4923.0767 1062.3481 L 4948.988 1062.3481 L 5000.8096 1062.3481 L 5000.8096 1036.4373 Q 5000.8096 1036.4373 5052.6313 958.7044 L 5104.453 906.88257 L 5104.453 906.88257 L 5104.453 906.88257 L 5156.2754 880.9716 L 5208.097 880.9716 L 5208.097 906.88257 L 5208.097 932.7935 L 5156.2754 932.7935 Q 5130.3643 958.7044 5104.453 958.7044 L 5104.453 958.7044 L 5104.453 984.61536 L 5104.453 984.61536 L 5130.3643 984.61536 L 5130.3643 1010.5263 L 5156.2754 1010.5263 L 5182.186 1010.5263 L 5208.097 1010.5263 L 5259.919 1010.5263 L 5337.652 958.7044 Q 5415.3843 906.88257 5441.2954 906.88257 L 5467.2065 906.88257 L 5648.583 906.88257 Q 5829.9595 932.7935 5881.7812 1010.5263 Q 5907.6924 1062.3481 5933.603 1088.259 Q 5959.514 1088.259 5985.425 1476.9231 Q 5985.425 1839.676 6063.1577 1865.587 Q 6140.8906 1891.4979 6192.7124 1891.4979 L 6218.6235 1891.4979 L 6918.2183 2046.9635 Q 7617.8135 2202.4292 7695.5464 2202.4292 L 7773.2793 2202.4292 L 7799.19 2228.34 L 7851.0117 2228.34 L 7902.834 2280.1619 Q 7954.656 2331.9836 7954.656 2487.4492 Q 7954.656 2642.9148 7954.656 2720.6477 L 7954.656 2772.4695 L 7954.656 2772.4695 L 7954.656 2772.4695 L 7954.656 2798.3806 L 7954.656 2798.3806 L 7980.5664 2798.3806 L 7980.5664 2824.2915 L 8006.4775 2824.2915 L 8058.2993 2824.2915 L 8084.2104 2798.3806 L 8110.121 2772.4695 L 8110.121 2772.4695 L 8110.121 2772.4695 L 8136.032 2772.4695 L 8136.032 2772.4695 L 8136.032 2746.5586 L 8161.943 2746.5586 L 8161.943 2772.4695 L 8161.943 2798.3806 L 8213.765 2798.3806 L 8265.587 2798.3806 L 8291.498 2824.2915 Q 8317.408 2824.2915 8421.053 2850.2024 Q 8524.696 2850.2024 8524.696 2850.2024 Q 8524.696 2876.1133 8524.696 2876.1133 L 8524.696 2876.1133 L 8654.251 2876.1133 Q 8757.895 2876.1133 8757.895 2850.2024 L 8757.895 2850.2024 L 8757.895 2850.2024 Q 8783.806 2850.2024 8783.806 2824.2915 L 8783.806 2824.2915 L 8809.717 2824.2915 L 8835.627 2824.2915 L 8835.627 2850.2024 L 8835.627 2850.2024 L 8913.36 2850.2024 Q 8991.093 2824.2915 9042.915 2772.4695 Q 9094.736 2720.6477 9042.915 2720.6477 Q 9017.004 2694.7368 9042.915 2617.004 Q 9068.825 2513.3604 9094.736 2513.3604 L 9146.559 2513.3604 L 9146.559 2513.3604 L 9146.559 2513.3604 L 9172.47 2461.5383 L 9172.47 2435.6274 L 9146.559 2435.6274 L 9094.736 2461.5383 L 9094.736 2461.5383 L 9094.736 2461.5383 L 9068.825 2461.5383 L 9068.825 2461.5383 L 9068.825 2487.4492 L 9042.915 2487.4492 L 9042.915 2487.4492 L 9042.915 2461.5383 L 9042.915 2461.5383 L 9042.915 2461.5383 L 9017.004 2435.6274 L 9017.004 2409.7166 L 8991.093 2409.7166 Q 8939.271 2409.7166 8887.449 2435.6274 Q 8835.627 2435.6274 8835.627 2461.5383 Q 8835.627 2487.4492 8809.717 2461.5383 L 8783.806 2435.6274 L 8731.983 2435.6274 Q 8706.072 2461.5383 8628.34 2435.6274 L 8550.607 2435.6274 L 8524.696 2435.6274 Q 8524.696 2461.5383 8472.874 2461.5383 Q 8446.963 2461.5383 8421.053 2409.7166 Q 8421.053 2357.8948 8369.23 2331.9836 L 8317.408 2306.0728 L 8317.408 2306.0728 L 8317.408 2306.0728 L 8291.498 2306.0728 L 8291.498 2306.0728 L 8291.498 2280.1619 L 8291.498 2280.1619 L 8291.498 2254.251 L 8317.408 2228.34 L 8317.408 2228.34 L 8317.408 2202.4292 L 8369.23 2202.4292 L 8395.142 2202.4292 L 8395.142 2150.6072 Q 8395.142 2072.8745 8654.251 2046.9635 Q 8913.36 2046.9635 8939.271 2021.0526 L 8965.182 2021.0526 L 8965.182 2021.0526 L 8965.182 2046.9635 L 9042.915 2021.0526 Q 9120.647 1995.1416 9146.559 1995.1416 Q 9172.47 1995.1416 9172.47 1969.2307 L 9198.38 1969.2307 L 9198.38 2021.0526 Q 9198.38 2072.8745 9250.202 2072.8745 Q 9276.113 2098.7854 9250.202 2098.7854 Q 9224.291 2098.7854 9224.291 2124.6963 Q 9224.291 2150.6072 9250.202 2150.6072 Q 9302.024 2176.518 9302.024 2202.4292 L 9302.024 2228.34 L 9327.935 2228.34 L 9327.935 2228.34 L 9327.935 2254.251 L 9327.935 2254.251 L 9353.846 2254.251 Q 9379.757 2280.1619 9353.846 2357.8948 Q 9353.846 2435.6274 9353.846 2487.4492 Q 9353.846 2539.2712 9379.757 2539.2712 Q 9405.668 2539.2712 9405.668 2565.1821 Q 9431.579 2617.004 9405.668 2617.004 Q 9379.757 2617.004 9379.757 2668.826 Q 9379.757 2746.5586 9302.024 2772.4695 Q 9198.38 2772.4695 9198.38 2798.3806 L 9198.38 2824.2915 L 9172.47 2850.2024 L 9146.559 2876.1133 L 9146.559 2876.1133 L 9146.559 2876.1133 L 9120.647 2902.0242 L 9094.736 2927.935 L 9146.559 2927.935 Q 9224.291 2927.935 9250.202 2927.935 L 9302.024 2927.935 L 9276.113 2953.8462 L 9250.202 2979.757 L 9198.38 2979.757 L 9172.47 2979.757 L 9094.736 3005.668 Q 9017.004 3031.5789 8991.093 3031.5789 Q 8965.182 3031.5789 8965.182 3109.3118 Q 8939.271 3187.0444 8939.271 3212.9553 Q 8913.36 3238.8662 8783.806 3290.6882 Q 8654.251 3316.599 8654.251 3290.6882 Q 8654.251 3264.7773 8550.607 3290.6882 Q 8446.963 3290.6882 8265.587 3290.6882 Q 8058.2993 3290.6882 8006.4775 3290.6882 Q 7954.656 3290.6882 7902.834 3316.599 Q 7851.0117 3342.51 7695.5464 3342.51 Q 7514.17 3342.51 7488.259 3368.421 Q 7436.437 3394.3318 7436.437 3368.421 Q 7436.437 3342.51 7410.5264 3368.421 Q 7384.615 3394.3318 7280.9717 3446.1538 Q 7125.506 3472.0647 7073.684 3497.9756 Q 7021.8623 3497.9756 7021.8623 3523.8865 Q 7021.8623 3549.7974 6995.951 3549.7974 Q 6970.0405 3549.7974 6970.0405 3523.8865 Q 6970.0405 3497.9756 6892.3076 3497.9756 L 6814.5747 3523.8865 L 6814.5747 3549.7974 Q 6814.5747 3575.7085 6866.3965 3575.7085 Q 6892.3076 3601.6194 6866.3965 3601.6194 Q 6840.486 3601.6194 6866.3965 3627.5303 Q 6866.3965 3653.4412 6814.5747 3705.2632 Q 6736.842 3757.085 6736.842 3757.085 L 6710.931 3757.085 L 6710.931 3782.9958 L 6710.931 3808.9067 L 6762.753 3808.9067 Q 6814.5747 3834.8176 6814.5747 3860.7288 L 6814.5747 3886.6396 L 6840.486 3912.5505 L 6840.486 3938.4614 L 6918.2183 3964.3723 Q 7021.8623 4016.1943 7125.506 3990.2832 Q 7255.0605 3964.3723 7332.7935 3964.3723 Q 7436.437 3964.3723 7436.437 3938.4614 Q 7462.348 3912.5505 7514.17 3912.5505 Q 7565.9917 3912.5505 7773.2793 3964.3723 Q 7980.5664 4016.1943 8110.121 3964.3723 Q 8265.587 3938.4614 8239.676 3886.6396 Q 8239.676 3808.9067 8239.676 3808.9067 L 8265.587 3808.9067 L 8265.587 3757.085 L 8265.587 3731.174 L 8291.498 3731.174 L 8317.408 3731.174 L 8317.408 3757.085 L 8317.408 3808.9067 L 8317.408 3834.8176 L 8317.408 3860.7288 L 8291.498 3860.7288 L 8291.498 3860.7288 L 8369.23 3886.6396 L 8421.053 3886.6396 L 8421.053 3912.5505 L 8421.053 3938.4614 L 8446.963 3938.4614 L 8472.874 3912.5505 L 8472.874 3912.5505 L 8472.874 3912.5505 L 8446.963 3912.5505 L 8446.963 3912.5505 L 8472.874 3886.6396 L 8498.785 3886.6396 L 8498.785 3964.3723 L 8472.874 4042.1052 L 8472.874 4042.1052 Q 8472.874 4068.016 8421.053 4068.016 Q 8395.142 4068.016 8317.408 4068.016 L 8265.587 4068.016 L 8265.587 4093.927 L 8265.587 4119.838 L 8291.498 4119.838 L 8317.408 4119.838 L 8317.408 4145.749 L 8317.408 4145.749 L 8343.319 4145.749 L 8343.319 4171.6597 L 8343.319 4171.6597 L 8369.23 4171.6597 L 8369.23 4145.749 L 8369.23 4119.838 L 8421.053 4119.838 Q 8472.874 4145.749 8498.785 4145.749 Q 8498.785 4171.6597 8498.785 4171.6597 L 8524.696 4171.6597 L 8524.696 4171.6597 L 8524.696 4197.571 L 8498.785 4197.571 L 8498.785 4223.4814 L 8498.785 4223.4814 L 8472.874 4223.4814 L 8472.874 4223.4814 L 8472.874 4223.4814 L 8472.874 4249.3926 L 8472.874 4249.3926 L 8498.785 4249.3926 L 8498.785 4275.3037 L 8524.696 4275.3037 L 8550.607 4275.3037 L 8524.696 4301.2144 L 8498.785 4327.1255 L 8524.696 4327.1255 L 8576.518 4327.1255 L 8576.518 4353.036 L 8576.518 4353.036 L 8472.874 4353.036 Q 8395.142 4378.9473 7721.4575 4404.8584 Q 7047.773 4430.769 4171.6597 4612.1455 L 1269.6356 4793.522 L 1140.0809 4793.522 Q 1010.5263 4793.522 803.23883 4819.433 L 595.9514 4819.433 L 595.9514 4819.433 L 595.9514 4793.522 L 544.1295 4793.522 L 518.2186 4793.522 L 518.2186 4767.6113 L 544.1295 4767.6113 L 544.1295 4741.7 L 544.1295 4715.7896 L 544.1295 4689.8784 Q 544.1295 4638.0566 518.2186 4586.235 Q 518.2186 4534.4126 647.77325 4327.1255 L 777.32794 4119.838 L 803.23883 4119.838 Q 803.23883 4119.838 803.23883 4093.927 L 803.23883 4093.927 L 803.23883 4068.016 Q 803.23883 4068.016 829.1498 4068.016 Q 855.0607 4042.1052 829.1498 4042.1052 Q 803.23883 4016.1943 803.23883 3990.2832 Q 777.32794 3964.3723 751.417 3964.3723 Q 725.50604 3964.3723 725.50604 3912.5505 L 725.50604 3834.8176 L 725.50604 3731.174 L 725.50604 3627.5303 L 725.50604 3497.9756 Q 699.59515 3394.3318 699.59515 3290.6882 L 699.59515 3187.0444 L 673.6842 3135.2227 L 647.77325 3057.4897 L 647.77325 3031.5789 L 647.77325 3005.668 L 621.8623 3005.668 L 621.8623 2979.757 L 595.9514 2979.757 L 570.04047 2979.757 L 570.04047 3031.5789 L 544.1295 3057.4897 L 544.1295 3135.2227 Q 544.1295 3212.9553 518.2186 3264.7773 L 492.30768 3316.599 L 492.30768 3342.51 L 492.30768 3342.51 L 492.30768 3342.51 L 466.39676 3342.51 L 440.4858 3316.599 L 388.66397 3316.599 L 388.66397 3290.6882 L 388.66397 3264.7773 L 388.66397 3187.0444 Q 388.66397 3135.2227 414.5749 3031.5789 Q 414.5749 2927.935 440.4858 2850.2024 Q 440.4858 2798.3806 414.5749 2772.4695 Q 388.66397 2772.4695 388.66397 2746.5586 Q 388.66397 2720.6477 259.1093 2565.1821 Q 129.55466 2409.7166 77.73279 2409.7166 Q 51.82186 2409.7166 25.91093 2357.8948 L 0.0 2280.1619 L 0.0 2202.4292 L 0.0 2098.7854 L 0.0 1969.2307 L 0.0 1839.676 L 25.91093 1839.676 L 25.91093 1839.676 L 25.91093 1813.7651 L 25.91093 1813.7651 L 51.82186 1813.7651 L 51.82186 1787.8542 L 51.82186 1787.8542 Q 77.73279 1787.8542 77.73279 1736.0323 Q 103.64372 1710.1215 181.37651 1710.1215 Q 233.19838 1710.1215 233.19838 1684.2104 L 233.19838 1632.3887 L 259.1093 1632.3887 L 259.1093 1632.3887 L 259.1093 1606.4777 L 285.02023 1606.4777 L 285.02023 1554.6559 L 285.02023 1502.834 L 129.55466 1502.834 L 0.0 1502.834 L 0.0 1476.9231 L 0.0 1425.1012 L 0.0 1425.1012 L 25.91093 1425.1012 L 25.91093 1425.1012 L 25.91093 1425.1012 L 77.73279 1425.1012 L 103.64372 1425.1012 L 103.64372 1425.1012 L 129.55466 1425.1012 L 129.55466 1321.4574 Q 129.55466 1191.9028 181.37651 1165.9918 Q 233.19838 1165.9918 233.19838 1062.3481 Q 259.1093 984.61536 233.19838 984.61536 Q 207.28745 958.7044 207.28745 932.7935 Q 207.28745 880.9716 233.19838 880.9716 Q 259.1093 880.9716 259.1093 855.0607 Q 233.19838 829.1498 207.28745 803.23883 L 181.37651 803.23883 L 181.37651 751.417 L 181.37651 725.50604 L 207.28745 725.50604 L 207.28745 699.59515 L 207.28745 699.59515 L 233.19838 699.59515 L 233.19838 699.59515 L 233.19838 699.59515 L 233.19838 725.50604 L 233.19838 725.50604 L 259.1093 725.50604 L 259.1093 751.417 L 440.4858 595.9514 Q 595.9514 466.39676 621.8623 336.8421 Q 621.8623 181.37651 880.9716 155.46558 Q 1140.0809 129.55466 1165.9918 77.73279 Q 1191.9028 25.91093 1243.7246 25.91093 Q 1295.5465 25.91093 1321.4574 0.0 z M 932.7935 544.1295 L 803.23883 544.1295 L 803.23883 414.5749 Q 829.1498 285.02023 958.7044 285.02023 Q 1062.3481 259.1093 1062.3481 388.66397 Q 1062.3481 544.1295 932.7935 544.1295 z" svg:height="48.194332mm" draw:style-name="style-224" svg:viewBox="0.0 0.0 9405.668 4819.433" svg:width="94.05668mm" svg:x="96.129555mm" svg:y="118.93117mm"/>
          <draw:path svg:d="M 699.59515 3.6379788E-12 L 829.1498 3.6379788E-12 L 829.1498 3.6379788E-12 L 829.1498 3.6379788E-12 L 855.0607 3.6379788E-12 L 855.0607 25.91093 L 932.7935 25.91093 L 1010.5263 25.91093 L 1088.259 51.82186 L 1140.0809 77.73279 L 1036.4373 77.73279 L 932.7935 77.73279 L 932.7935 103.64372 L 932.7935 103.64372 L 906.88257 103.64372 L 906.88257 129.55466 L 751.417 129.55466 Q 595.9514 129.55466 362.75302 181.37651 L 155.46558 233.19838 L 77.73279 233.19838 L 0.0 233.19838 L 0.0 207.28745 L 0.0 207.28745 L 25.91093 207.28745 L 25.91093 181.37651 L 25.91093 181.37651 L 51.82186 181.37651 L 51.82186 155.46558 L 51.82186 129.55466 L 51.82186 129.55466 L 77.73279 129.55466 L 103.64372 103.64372 L 129.55466 77.73279 L 181.37651 77.73279 Q 259.1093 51.82186 259.1093 51.82186 L 259.1093 51.82186 L 414.5749 25.91093 Q 570.04047 25.91093 699.59515 3.6379788E-12 z" svg:height="2.3319838mm" draw:style-name="style-225" svg:viewBox="0.0 0.0 1140.0809 233.19838" svg:width="11.400809mm" svg:x="198.99594mm" svg:y="204.43724mm"/>
          <draw:path svg:d="M 103.64372 466.39676 L 25.91093 466.39676 L 25.91093 466.39676 L 0.0 466.39676 L 0.0 259.1093 Q 0.0 25.91093 155.46558 0.0 Q 336.8421 0.0 310.93115 155.46558 Q 310.93115 336.8421 285.02023 336.8421 Q 259.1093 336.8421 259.1093 362.75302 Q 259.1093 414.5749 285.02023 414.5749 Q 310.93115 440.4858 233.19838 466.39676 Q 155.46558 466.39676 103.64372 466.39676 z" svg:height="4.6639676mm" draw:style-name="style-226" svg:viewBox="0.0 0.0 310.93115 466.39676" svg:width="3.1093116mm" svg:x="66.331985mm" svg:y="124.37247mm"/>
          <draw:path svg:d="M 25.91093 0.0 L 25.91093 0.0 L 25.91093 25.91093 Q 25.91093 77.73279 51.82186 77.73279 Q 103.64372 103.64372 103.64372 129.55466 L 103.64372 129.55466 L 103.64372 181.37651 Q 103.64372 233.19838 129.55466 388.66397 L 129.55466 544.1295 L 77.73279 544.1295 L 25.91093 544.1295 L 25.91093 440.4858 Q 0.0 310.93115 0.0 181.37651 L 0.0 51.82186 L 0.0 25.91093 Q 0.0 0.0 25.91093 0.0 z" svg:height="5.4412956mm" draw:style-name="style-227" svg:viewBox="0.0 0.0 129.55466 544.1295" svg:width="1.2955465mm" svg:x="242.00809mm" svg:y="121.00404mm"/>
          <draw:path svg:d="M 155.46558 0.0 L 155.46558 0.0 L 155.46558 0.0 L 181.37651 0.0 L 181.37651 51.82186 L 181.37651 129.55466 L 103.64372 129.55466 L 51.82186 129.55466 L 25.91093 129.55466 L 0.0 129.55466 L 0.0 103.64372 L 0.0 51.82186 L 77.73279 25.91093 Q 155.46558 0.0 155.46558 0.0 z" svg:height="1.2955465mm" draw:style-name="style-228" svg:viewBox="0.0 0.0 181.37651 129.55466" svg:width="1.8137652mm" svg:x="282.94736mm" svg:y="124.37247mm"/>
          <draw:path svg:d="M 1606.4777 25.91093 L 1606.4777 51.82186 L 1606.4777 51.82186 Q 1606.4777 77.73279 1269.6356 103.64372 L 932.7935 129.55466 L 932.7935 155.46558 L 958.7044 155.46558 L 958.7044 181.37651 L 958.7044 181.37651 L 932.7935 181.37651 L 906.88257 181.37651 L 906.88257 181.37651 Q 906.88257 155.46558 880.9716 155.46558 L 880.9716 155.46558 L 803.23883 155.46558 Q 751.417 181.37651 699.59515 181.37651 L 673.6842 181.37651 L 621.8623 207.28745 Q 570.04047 233.19838 544.1295 259.1093 L 544.1295 259.1093 L 544.1295 233.19838 Q 544.1295 233.19838 518.2186 233.19838 L 518.2186 233.19838 L 518.2186 233.19838 Q 492.30768 233.19838 414.5749 233.19838 L 336.8421 259.1093 L 285.02023 259.1093 Q 259.1093 233.19838 233.19838 233.19838 Q 181.37651 181.37651 129.55466 207.28745 L 77.73279 233.19838 L 77.73279 233.19838 L 77.73279 233.19838 L 51.82186 233.19838 L 51.82186 233.19838 L 25.91093 259.1093 L 9.094947E-13 259.1093 L 9.094947E-13 233.19838 L 25.91093 233.19838 L 25.91093 233.19838 L 25.91093 233.19838 L 25.91093 207.28745 L 25.91093 207.28745 L 51.82186 207.28745 L 51.82186 181.37651 L 77.73279 181.37651 L 129.55466 181.37651 L 77.73279 155.46558 L 25.91093 129.55466 L 25.91093 129.55466 L 25.91093 129.55466 L 9.094947E-13 129.55466 L 9.094947E-13 129.55466 L 9.094947E-13 103.64372 L 25.91093 103.64372 L 25.91093 77.73279 L 25.91093 51.82186 L 9.094947E-13 51.82186 L 9.094947E-13 25.91093 L 25.91093 25.91093 L 51.82186 25.91093 L 51.82186 0.0 L 51.82186 0.0 L 803.23883 0.0 Q 1528.7449 0.0 1528.7449 25.91093 Q 1502.834 25.91093 1554.6559 25.91093 Q 1580.5668 0.0 1606.4777 25.91093 z" svg:height="2.591093mm" draw:style-name="style-229" svg:viewBox="0.0 0.0 1606.4777 259.1093" svg:width="16.064777mm" svg:x="72.809715mm" svg:y="168.16194mm"/>
          <draw:path svg:d="M 595.9514 -3.6379788E-12 L 699.59515 -3.6379788E-12 L 699.59515 -3.6379788E-12 Q 725.50604 25.91093 725.50604 51.82186 L 725.50604 77.73279 L 673.6842 77.73279 Q 621.8623 103.64372 621.8623 129.55466 Q 595.9514 155.46558 466.39676 155.46558 L 336.8421 181.37651 L 310.93115 181.37651 Q 310.93115 155.46558 155.46558 155.46558 L -1.8189894E-12 155.46558 L -1.8189894E-12 129.55466 Q -25.91093 103.64372 77.73279 103.64372 Q 181.37651 51.82186 181.37651 51.82186 L 181.37651 51.82186 L 336.8421 25.91093 Q 492.30768 -3.6379788E-12 595.9514 -3.6379788E-12 z" svg:height="1.8137652mm" draw:style-name="style-230" svg:viewBox="0.0 0.0 725.50604 181.37651" svg:width="7.2550607mm" svg:x="157.02023mm" svg:y="184.48582mm"/>
          <draw:path svg:d="M 0.0 51.82186 L 77.73279 0.0 L 103.64372 0.0 L 155.46558 0.0 L 207.28745 0.0 L 259.1093 0.0 L 285.02023 0.0 L 310.93115 0.0 L 310.93115 25.91093 Q 310.93115 51.82186 285.02023 51.82186 Q 259.1093 51.82186 310.93115 77.73279 L 388.66397 77.73279 L 388.66397 103.64372 L 388.66397 155.46558 L 362.75302 155.46558 L 336.8421 155.46558 L 336.8421 207.28745 L 310.93115 233.19838 L 310.93115 233.19838 L 310.93115 207.28745 L 310.93115 207.28745 L 310.93115 207.28745 L 285.02023 207.28745 Q 285.02023 207.28745 181.37651 207.28745 L 77.73279 207.28745 L 77.73279 181.37651 Q 103.64372 155.46558 103.64372 155.46558 Q 103.64372 155.46558 0.0 103.64372 Q -103.64372 103.64372 0.0 51.82186 z" svg:height="2.3319838mm" draw:style-name="style-231" svg:viewBox="0.0 0.0 388.66397 233.19838" svg:width="3.8866396mm" svg:x="265.32794mm" svg:y="186.04048mm"/>
          <draw:path svg:d="M 544.1295 3.6379788E-12 L 595.9514 3.6379788E-12 L 751.417 51.82186 Q 906.88257 77.73279 906.88257 103.64372 L 906.88257 129.55466 L 829.1498 129.55466 L 751.417 155.46558 L 777.32794 155.46558 L 829.1498 155.46558 L 855.0607 181.37651 L 880.9716 207.28745 L 906.88257 207.28745 Q 932.7935 207.28745 1010.5263 207.28745 L 1088.259 207.28745 L 1088.259 207.28745 L 1088.259 207.28745 L 1062.3481 207.28745 L 1062.3481 207.28745 L 1036.4373 233.19838 L 984.61536 259.1093 L 932.7935 259.1093 L 906.88257 259.1093 L 855.0607 233.19838 Q 803.23883 207.28745 414.5749 181.37651 L 0.0 155.46558 L 0.0 155.46558 L 0.0 155.46558 L 51.82186 129.55466 L 77.73279 103.64372 L 103.64372 103.64372 L 129.55466 103.64372 L 129.55466 77.73279 L 155.46558 77.73279 L 155.46558 77.73279 L 155.46558 51.82186 L 310.93115 51.82186 Q 466.39676 51.82186 492.30768 25.91093 Q 492.30768 3.6379788E-12 544.1295 3.6379788E-12 z" svg:height="2.591093mm" draw:style-name="style-232" svg:viewBox="0.0 0.0 1088.259 259.1093" svg:width="10.882591mm" svg:x="33.165993mm" svg:y="205.21457mm"/>
          <draw:path svg:d="M 0.0 103.64372 L 0.0 0.0 L 25.91093 0.0 L 25.91093 0.0 L 25.91093 0.0 L 25.91093 0.0 L 51.82186 25.91093 L 77.73279 51.82186 L 77.73279 51.82186 L 77.73279 77.73279 L 129.55466 77.73279 Q 155.46558 77.73279 155.46558 103.64372 L 155.46558 129.55466 L 129.55466 129.55466 L 77.73279 129.55466 L 77.73279 155.46558 L 77.73279 155.46558 L 77.73279 233.19838 Q 77.73279 285.02023 25.91093 285.02023 L 0.0 259.1093 L 0.0 233.19838 Q -25.91093 207.28745 0.0 103.64372 z" svg:height="2.8502023mm" draw:style-name="style-233" svg:viewBox="0.0 0.0 155.46558 285.02023" svg:width="1.5546558mm" svg:x="173.86235mm" svg:y="107.530365mm"/>
          <draw:path svg:d="M 2331.9836 25.91093 L 2331.9836 25.91093 L 2565.1821 25.91093 Q 2798.3806 0.0 2824.2915 0.0 L 2824.2915 0.0 L 2824.2915 0.0 L 2824.2915 25.91093 L 2850.2024 25.91093 Q 2902.0242 25.91093 2850.2024 51.82186 Q 2824.2915 77.73279 2798.3806 77.73279 L 2772.4695 77.73279 L 2772.4695 103.64372 L 2746.5586 129.55466 L 2746.5586 129.55466 L 2746.5586 129.55466 L 2746.5586 155.46558 L 2746.5586 155.46558 L 2772.4695 155.46558 L 2772.4695 181.37651 L 2772.4695 181.37651 L 2798.3806 181.37651 L 2798.3806 181.37651 L 2798.3806 181.37651 L 2850.2024 233.19838 Q 2902.0242 259.1093 2902.0242 285.02023 L 2902.0242 285.02023 L 2902.0242 285.02023 Q 2902.0242 285.02023 2850.2024 310.93115 Q 2824.2915 336.8421 2694.7368 310.93115 Q 2565.1821 285.02023 2565.1821 310.93115 Q 2539.2712 336.8421 2487.4492 362.75302 Q 2409.7166 388.66397 2435.6274 414.5749 L 2435.6274 440.4858 L 2435.6274 440.4858 L 2435.6274 440.4858 L 2409.7166 466.39676 L 2409.7166 492.30768 L 2383.8057 492.30768 L 2357.8948 492.30768 L 2357.8948 518.2186 L 2383.8057 518.2186 L 2383.8057 518.2186 L 2383.8057 544.1295 L 2383.8057 544.1295 L 2383.8057 544.1295 L 2357.8948 544.1295 L 2357.8948 544.1295 L 2487.4492 570.04047 L 2642.9148 570.04047 L 2642.9148 595.9514 L 2642.9148 621.8623 L 2565.1821 621.8623 L 2487.4492 621.8623 L 2487.4492 647.77325 Q 2487.4492 673.6842 2539.2712 699.59515 Q 2591.093 699.59515 2591.093 725.50604 Q 2591.093 751.417 2539.2712 777.32794 Q 2487.4492 777.32794 2487.4492 803.23883 Q 2487.4492 829.1498 2461.5383 855.0607 L 2461.5383 906.88257 L 2435.6274 906.88257 L 2383.8057 906.88257 L 2383.8057 932.7935 L 2383.8057 958.7044 L 2409.7166 958.7044 L 2435.6274 958.7044 L 2435.6274 984.61536 L 2461.5383 984.61536 L 2461.5383 1010.5263 L 2461.5383 1010.5263 L 2461.5383 1010.5263 Q 2435.6274 1010.5263 2435.6274 1036.4373 Q 2435.6274 1062.3481 2331.9836 1088.259 L 2228.34 1114.17 L 2228.34 1140.0809 L 2228.34 1140.0809 L 2202.4292 1140.0809 L 2202.4292 1165.9918 L 2176.518 1165.9918 L 2124.6963 1165.9918 L 2176.518 1191.9028 L 2202.4292 1217.8137 L 2176.518 1217.8137 Q 2176.518 1243.7246 2176.518 1269.6356 L 2176.518 1269.6356 L 2176.518 1269.6356 Q 2176.518 1269.6356 2124.6963 1269.6356 Q 2046.9635 1269.6356 2021.0526 1269.6356 Q 2021.0526 1295.5465 1917.4088 1295.5465 Q 1787.8542 1321.4574 1761.9432 1373.2793 Q 1761.9432 1425.1012 1658.2996 1476.9231 L 1580.5668 1528.7449 L 1580.5668 1528.7449 L 1606.4777 1528.7449 L 1606.4777 1528.7449 L 1606.4777 1528.7449 L 1580.5668 1554.6559 L 1554.6559 1580.5668 L 1502.834 1580.5668 L 1451.0121 1580.5668 L 1451.0121 1606.4777 L 1451.0121 1606.4777 L 1425.1012 1606.4777 Q 1399.1903 1580.5668 1295.5465 1606.4777 L 1217.8137 1632.3887 L 1217.8137 1606.4777 Q 1243.7246 1606.4777 1191.9028 1580.5668 Q 1165.9918 1580.5668 1191.9028 1554.6559 Q 1191.9028 1528.7449 1191.9028 1502.834 Q 1191.9028 1451.0121 1036.4373 1451.0121 L 880.9716 1425.1012 L 880.9716 1425.1012 L 880.9716 1425.1012 L 906.88257 1425.1012 L 906.88257 1425.1012 L 906.88257 1399.1903 L 880.9716 1399.1903 L 880.9716 1399.1903 L 880.9716 1373.2793 L 880.9716 1373.2793 L 880.9716 1373.2793 L 855.0607 1373.2793 L 855.0607 1373.2793 L 829.1498 1347.3684 L 803.23883 1321.4574 L 829.1498 1321.4574 Q 855.0607 1321.4574 880.9716 1295.5465 L 932.7935 1269.6356 L 932.7935 1269.6356 L 932.7935 1269.6356 L 958.7044 1269.6356 L 958.7044 1269.6356 L 855.0607 1243.7246 Q 751.417 1217.8137 725.50604 1217.8137 Q 673.6842 1191.9028 647.77325 1191.9028 Q 595.9514 1191.9028 621.8623 1243.7246 L 647.77325 1321.4574 L 595.9514 1321.4574 L 544.1295 1321.4574 L 544.1295 1321.4574 L 544.1295 1321.4574 L 518.2186 1295.5465 L 492.30768 1295.5465 L 492.30768 1269.6356 L 518.2186 1243.7246 L 518.2186 1243.7246 L 518.2186 1217.8137 L 518.2186 1217.8137 L 518.2186 1217.8137 L 544.1295 1217.8137 Q 544.1295 1217.8137 570.04047 1140.0809 L 570.04047 1088.259 L 570.04047 1088.259 L 570.04047 1062.3481 L 544.1295 1062.3481 L 518.2186 1062.3481 L 518.2186 1036.4373 L 518.2186 1036.4373 L 492.30768 1036.4373 Q 492.30768 1062.3481 466.39676 1062.3481 Q 466.39676 1062.3481 466.39676 1062.3481 Q 440.4858 1088.259 362.75302 1088.259 Q 310.93115 1062.3481 285.02023 1036.4373 Q 259.1093 1010.5263 155.46558 984.61536 L 77.73279 958.7044 L 51.82186 958.7044 L 51.82186 958.7044 L 51.82186 958.7044 L 51.82186 958.7044 L 25.91093 958.7044 L 25.91093 958.7044 L 25.91093 958.7044 L 51.82186 932.7935 L 51.82186 932.7935 L 51.82186 906.88257 L 77.73279 906.88257 L 103.64372 906.88257 L 155.46558 880.9716 L 181.37651 880.9716 L 181.37651 855.0607 L 155.46558 829.1498 L 155.46558 803.23883 L 155.46558 777.32794 L 103.64372 777.32794 Q 51.82186 751.417 51.82186 725.50604 L 25.91093 699.59515 L 51.82186 699.59515 Q 77.73279 699.59515 51.82186 673.6842 L 0.0 647.77325 L 51.82186 647.77325 Q 103.64372 647.77325 155.46558 595.9514 Q 207.28745 595.9514 233.19838 492.30768 Q 259.1093 414.5749 207.28745 388.66397 Q 207.28745 362.75302 207.28745 336.8421 Q 233.19838 336.8421 233.19838 310.93115 L 207.28745 285.02023 L 207.28745 285.02023 L 207.28745 285.02023 L 259.1093 259.1093 Q 310.93115 259.1093 310.93115 233.19838 Q 310.93115 207.28745 336.8421 207.28745 Q 362.75302 207.28745 362.75302 259.1093 Q 388.66397 285.02023 466.39676 285.02023 Q 544.1295 233.19838 518.2186 233.19838 Q 492.30768 233.19838 492.30768 207.28745 L 492.30768 207.28745 L 621.8623 181.37651 Q 777.32794 155.46558 803.23883 207.28745 Q 829.1498 259.1093 984.61536 233.19838 Q 1114.17 233.19838 1114.17 181.37651 Q 1114.17 155.46558 1165.9918 181.37651 Q 1191.9028 181.37651 1217.8137 181.37651 Q 1243.7246 207.28745 1243.7246 129.55466 Q 1243.7246 77.73279 1736.0323 51.82186 Q 2228.34 25.91093 2280.1619 25.91093 Q 2331.9836 25.91093 2331.9836 25.91093 z" svg:height="16.323887mm" draw:style-name="style-234" svg:viewBox="0.0 0.0 2902.0242 1632.3887" svg:width="29.020243mm" svg:x="89.1336mm" svg:y="176.97165mm"/>
          <draw:path svg:d="M 233.19838 -1.8189894E-12 L 233.19838 -1.8189894E-12 L 233.19838 -1.8189894E-12 L 259.1093 -1.8189894E-12 L 259.1093 -1.8189894E-12 L 259.1093 -1.8189894E-12 L 259.1093 25.91093 L 259.1093 25.91093 L 285.02023 25.91093 L 285.02023 51.82186 L 285.02023 51.82186 L 310.93115 51.82186 L 310.93115 51.82186 L 310.93115 51.82186 L 336.8421 77.73279 L 362.75302 103.64372 L 440.4858 155.46558 Q 518.2186 207.28745 518.2186 259.1093 Q 544.1295 285.02023 673.6842 310.93115 Q 777.32794 310.93115 829.1498 310.93115 Q 829.1498 310.93115 932.7935 310.93115 Q 1010.5263 310.93115 1036.4373 310.93115 L 1088.259 310.93115 L 1088.259 285.02023 L 1088.259 285.02023 L 1114.17 285.02023 L 1114.17 259.1093 L 1114.17 259.1093 L 1140.0809 259.1093 L 1191.9028 207.28745 Q 1269.6356 181.37651 1243.7246 207.28745 Q 1243.7246 259.1093 1217.8137 259.1093 Q 1191.9028 259.1093 1165.9918 310.93115 Q 1140.0809 388.66397 1217.8137 362.75302 Q 1295.5465 362.75302 1321.4574 336.8421 Q 1321.4574 310.93115 1347.3684 310.93115 Q 1399.1903 310.93115 1399.1903 285.02023 Q 1399.1903 259.1093 1476.9231 259.1093 Q 1554.6559 259.1093 1554.6559 207.28745 Q 1554.6559 155.46558 1580.5668 155.46558 L 1580.5668 181.37651 L 1580.5668 362.75302 L 1580.5668 518.2186 L 1580.5668 518.2186 Q 1554.6559 518.2186 1373.2793 621.8623 L 1191.9028 725.50604 L 1191.9028 725.50604 L 1191.9028 725.50604 L 1217.8137 725.50604 L 1217.8137 725.50604 L 1269.6356 751.417 Q 1321.4574 751.417 1321.4574 829.1498 L 1347.3684 880.9716 L 1347.3684 880.9716 L 1347.3684 880.9716 L 1321.4574 906.88257 L 1295.5465 932.7935 L 1217.8137 932.7935 L 1140.0809 932.7935 L 1140.0809 906.88257 L 1140.0809 906.88257 L 1114.17 906.88257 L 1114.17 880.9716 L 1114.17 880.9716 L 1088.259 880.9716 L 1088.259 932.7935 L 1088.259 984.61536 L 1114.17 1010.5263 L 1140.0809 1036.4373 L 1140.0809 1036.4373 Q 1140.0809 1036.4373 1243.7246 1062.3481 L 1321.4574 1088.259 L 1321.4574 1088.259 L 1295.5465 1088.259 L 1295.5465 1088.259 L 1295.5465 1088.259 L 1269.6356 1088.259 L 1243.7246 1088.259 L 1243.7246 1088.259 L 1243.7246 1088.259 L 1217.8137 1088.259 L 1217.8137 1088.259 L 1191.9028 1088.259 L 1140.0809 1088.259 L 1088.259 1088.259 Q 1036.4373 1088.259 984.61536 984.61536 Q 932.7935 932.7935 855.0607 932.7935 Q 777.32794 932.7935 699.59515 932.7935 Q 621.8623 932.7935 518.2186 906.88257 Q 388.66397 880.9716 336.8421 932.7935 L 259.1093 958.7044 L 259.1093 932.7935 Q 259.1093 906.88257 233.19838 880.9716 L 233.19838 829.1498 L 233.19838 829.1498 Q 207.28745 803.23883 181.37651 777.32794 L 129.55466 777.32794 L 129.55466 777.32794 Q 129.55466 777.32794 155.46558 751.417 Q 207.28745 751.417 233.19838 621.8623 L 259.1093 466.39676 L 233.19838 466.39676 Q 233.19838 466.39676 129.55466 466.39676 L 25.91093 466.39676 L 25.91093 440.4858 L 0.0 440.4858 L 0.0 362.75302 L 0.0 285.02023 L 25.91093 285.02023 L 25.91093 259.1093 L 25.91093 259.1093 Q 51.82186 259.1093 51.82186 259.1093 Q 51.82186 259.1093 51.82186 233.19838 Q 77.73279 207.28745 155.46558 207.28745 Q 207.28745 207.28745 207.28745 181.37651 Q 207.28745 155.46558 181.37651 155.46558 Q 155.46558 155.46558 207.28745 129.55466 Q 233.19838 103.64372 207.28745 103.64372 Q 181.37651 103.64372 181.37651 51.82186 L 181.37651 25.91093 L 207.28745 25.91093 Q 233.19838 -1.8189894E-12 233.19838 -1.8189894E-12 z" svg:height="10.882591mm" draw:style-name="style-235" svg:viewBox="0.0 0.0 1580.5668 1088.259" svg:width="15.805668mm" svg:x="107.789474mm" svg:y="118.67206mm"/>
          <draw:path svg:d="M 207.28745 103.64372 L 77.73279 103.64372 L 51.82186 77.73279 L 0.0 51.82186 L 25.91093 51.82186 L 51.82186 51.82186 L 103.64372 51.82186 L 129.55466 51.82186 L 310.93115 25.91093 Q 518.2186 0.0 673.6842 0.0 Q 803.23883 0.0 880.9716 25.91093 Q 958.7044 25.91093 932.7935 51.82186 Q 932.7935 103.64372 647.77325 103.64372 Q 362.75302 103.64372 207.28745 103.64372 z" svg:height="1.0364373mm" draw:style-name="style-236" svg:viewBox="0.0 0.0 932.7935 103.64372" svg:width="9.327935mm" svg:x="50.785423mm" svg:y="189.1498mm"/>
          <draw:path svg:d="M 3.6379788E-12 25.91093 L 3.6379788E-12 0.0 L 25.91093 0.0 L 51.82186 25.91093 L 181.37651 25.91093 Q 285.02023 25.91093 388.66397 25.91093 Q 492.30768 25.91093 518.2186 25.91093 L 544.1295 25.91093 L 621.8623 25.91093 L 699.59515 25.91093 L 699.59515 51.82186 L 699.59515 51.82186 L 673.6842 51.82186 L 673.6842 77.73279 L 673.6842 77.73279 L 647.77325 77.73279 L 647.77325 77.73279 Q 647.77325 77.73279 595.9514 103.64372 L 544.1295 129.55466 L 544.1295 129.55466 L 544.1295 129.55466 L 518.2186 129.55466 L 518.2186 129.55466 L 388.66397 129.55466 L 259.1093 129.55466 L 259.1093 129.55466 L 259.1093 129.55466 L 207.28745 103.64372 Q 155.46558 77.73279 77.73279 77.73279 L 25.91093 77.73279 L 25.91093 51.82186 L 25.91093 51.82186 L 3.6379788E-12 25.91093 z" svg:height="1.2955465mm" draw:style-name="style-237" svg:viewBox="0.0 0.0 699.59515 129.55466" svg:width="6.995951mm" svg:x="288.38864mm" svg:y="165.57085mm"/>
          <draw:path svg:d="M 181.37651 1.8189894E-12 L 207.28745 1.8189894E-12 L 207.28745 1.8189894E-12 L 207.28745 1.8189894E-12 L 207.28745 25.91093 L 207.28745 25.91093 L 233.19838 103.64372 Q 233.19838 181.37651 259.1093 181.37651 L 285.02023 207.28745 L 285.02023 207.28745 L 310.93115 207.28745 L 310.93115 207.28745 L 310.93115 233.19838 L 310.93115 233.19838 Q 310.93115 259.1093 310.93115 259.1093 L 310.93115 259.1093 L 336.8421 310.93115 L 336.8421 362.75302 L 310.93115 362.75302 L 310.93115 362.75302 L 310.93115 336.8421 Q 310.93115 310.93115 259.1093 310.93115 Q 233.19838 285.02023 233.19838 362.75302 Q 233.19838 414.5749 155.46558 414.5749 L 103.64372 440.4858 L 103.64372 466.39676 Q 103.64372 492.30768 77.73279 492.30768 L 51.82186 518.2186 L 25.91093 518.2186 L 0.0 518.2186 L 0.0 518.2186 L 0.0 492.30768 L 0.0 466.39676 L 0.0 466.39676 L 25.91093 466.39676 L 25.91093 466.39676 L 25.91093 362.75302 Q 51.82186 233.19838 103.64372 181.37651 L 155.46558 129.55466 L 155.46558 129.55466 L 155.46558 103.64372 L 155.46558 103.64372 L 155.46558 103.64372 L 155.46558 77.73279 L 155.46558 51.82186 L 155.46558 51.82186 L 155.46558 51.82186 L 155.46558 25.91093 L 155.46558 25.91093 L 181.37651 25.91093 L 181.37651 1.8189894E-12 L 181.37651 1.8189894E-12 z" svg:height="5.182186mm" draw:style-name="style-238" svg:viewBox="0.0 0.0 336.8421 518.2186" svg:width="3.368421mm" svg:x="86.54251mm" svg:y="102.607285mm"/>
          <draw:path svg:d="M 51.82186 0.0 L 51.82186 0.0 L 77.73279 0.0 Q 129.55466 0.0 103.64372 103.64372 Q 103.64372 207.28745 155.46558 207.28745 L 207.28745 207.28745 L 207.28745 259.1093 L 207.28745 285.02023 L 181.37651 285.02023 Q 155.46558 259.1093 103.64372 259.1093 Q 51.82186 259.1093 25.91093 155.46558 L 0.0 25.91093 L 25.91093 0.0 Q 25.91093 0.0 51.82186 0.0 z" svg:height="2.8502023mm" draw:style-name="style-239" svg:viewBox="0.0 0.0 207.28745 285.02023" svg:width="2.0728745mm" svg:x="183.7085mm" svg:y="99.49797mm"/>
          <draw:path svg:d="M 751.417 25.91093 L 803.23883 25.91093 L 803.23883 0.0 L 829.1498 0.0 L 829.1498 25.91093 Q 855.0607 77.73279 880.9716 51.82186 Q 906.88257 25.91093 932.7935 25.91093 L 932.7935 25.91093 L 984.61536 25.91093 Q 1036.4373 25.91093 1088.259 25.91093 L 1114.17 25.91093 L 1114.17 51.82186 L 1088.259 77.73279 L 1088.259 77.73279 L 1088.259 77.73279 L 1088.259 103.64372 L 1088.259 103.64372 L 1062.3481 103.64372 L 1062.3481 129.55466 L 1036.4373 129.55466 L 1010.5263 129.55466 L 1010.5263 155.46558 L 1010.5263 181.37651 L 1036.4373 181.37651 L 1062.3481 181.37651 L 1140.0809 129.55466 Q 1243.7246 77.73279 1295.5465 103.64372 Q 1347.3684 103.64372 1321.4574 155.46558 Q 1321.4574 207.28745 1451.0121 181.37651 Q 1580.5668 181.37651 1606.4777 181.37651 Q 1632.3887 233.19838 1761.9432 233.19838 Q 1865.587 233.19838 1943.3198 285.02023 Q 2021.0526 336.8421 2072.8745 310.93115 Q 2098.7854 285.02023 2124.6963 285.02023 L 2150.6072 285.02023 L 2176.518 259.1093 L 2202.4292 233.19838 L 2228.34 233.19838 L 2254.251 233.19838 L 2280.1619 259.1093 L 2306.0728 285.02023 L 2306.0728 285.02023 L 2306.0728 285.02023 L 2306.0728 336.8421 L 2306.0728 388.66397 L 2228.34 388.66397 L 2150.6072 388.66397 L 1813.7651 388.66397 Q 1476.9231 388.66397 829.1498 388.66397 L 155.46558 362.75302 L 155.46558 336.8421 L 155.46558 336.8421 L 129.55466 336.8421 L 129.55466 336.8421 L 51.82186 310.93115 L 0.0 285.02023 L 0.0 285.02023 L 0.0 285.02023 L 25.91093 285.02023 L 25.91093 285.02023 L 51.82186 259.1093 L 77.73279 259.1093 L 103.64372 259.1093 L 155.46558 233.19838 L 233.19838 233.19838 Q 310.93115 181.37651 414.5749 207.28745 Q 518.2186 207.28745 518.2186 155.46558 Q 518.2186 103.64372 570.04047 77.73279 Q 647.77325 77.73279 673.6842 51.82186 L 699.59515 25.91093 L 751.417 25.91093 z M 725.50604 103.64372 Q 777.32794 77.73279 777.32794 103.64372 Q 777.32794 129.55466 725.50604 129.55466 Q 647.77325 129.55466 725.50604 103.64372 z" svg:height="3.8866396mm" draw:style-name="style-240" svg:viewBox="0.0 0.0 2306.0728 388.66397" svg:width="23.060728mm" svg:x="215.57895mm" svg:y="130.8502mm"/>
          <draw:path svg:d="M -3.6379788E-12 25.91093 L 25.91093 0.0 L 155.46558 0.0 Q 310.93115 25.91093 414.5749 25.91093 L 492.30768 25.91093 L 518.2186 25.91093 L 544.1295 25.91093 L 544.1295 77.73279 L 518.2186 129.55466 L 518.2186 129.55466 L 518.2186 129.55466 L 518.2186 155.46558 L 518.2186 155.46558 L 518.2186 181.37651 L 518.2186 207.28745 L 518.2186 207.28745 L 518.2186 233.19838 L 362.75302 233.19838 Q 233.19838 233.19838 233.19838 259.1093 L 233.19838 259.1093 L 207.28745 259.1093 Q 207.28745 233.19838 207.28745 155.46558 Q 181.37651 51.82186 103.64372 51.82186 Q -3.6379788E-12 51.82186 -3.6379788E-12 25.91093 z" svg:height="2.591093mm" draw:style-name="style-241" svg:viewBox="0.0 0.0 544.1295 259.1093" svg:width="5.4412956mm" svg:x="262.73685mm" svg:y="80.06477mm"/>
          <draw:path svg:d="M 4.5474735E-13 77.73279 L 4.5474735E-13 0.0 L 51.82186 0.0 Q 103.64372 25.91093 103.64372 0.0 L 103.64372 0.0 L 129.55466 0.0 L 155.46558 25.91093 L 155.46558 25.91093 L 155.46558 25.91093 L 181.37651 25.91093 L 181.37651 25.91093 L 207.28745 51.82186 L 233.19838 77.73279 L 233.19838 77.73279 L 259.1093 77.73279 L 259.1093 77.73279 L 259.1093 77.73279 L 362.75302 77.73279 Q 440.4858 25.91093 595.9514 77.73279 Q 751.417 77.73279 777.32794 103.64372 L 777.32794 103.64372 L 725.50604 129.55466 Q 699.59515 129.55466 699.59515 155.46558 L 699.59515 155.46558 L 647.77325 155.46558 Q 595.9514 181.37651 570.04047 181.37651 Q 544.1295 181.37651 414.5749 181.37651 L 310.93115 181.37651 L 259.1093 207.28745 Q 233.19838 207.28745 233.19838 233.19838 Q 259.1093 259.1093 259.1093 285.02023 L 259.1093 285.02023 L 259.1093 285.02023 Q 259.1093 285.02023 233.19838 285.02023 L 233.19838 310.93115 L 233.19838 310.93115 Q 207.28745 310.93115 207.28745 310.93115 L 207.28745 336.8421 L 181.37651 336.8421 L 155.46558 336.8421 L 155.46558 336.8421 L 155.46558 336.8421 L 103.64372 310.93115 L 51.82186 310.93115 L 51.82186 285.02023 L 51.82186 285.02023 L 77.73279 285.02023 L 77.73279 285.02023 L 77.73279 259.1093 L 103.64372 259.1093 L 103.64372 259.1093 L 103.64372 233.19838 L 103.64372 233.19838 L 103.64372 233.19838 L 129.55466 181.37651 L 129.55466 155.46558 L 77.73279 155.46558 Q 25.91093 129.55466 4.5474735E-13 77.73279 z" svg:height="3.368421mm" draw:style-name="style-242" svg:viewBox="0.0 0.0 777.32794 336.8421" svg:width="7.773279mm" svg:x="38.866394mm" svg:y="170.23482mm"/>
          <draw:path svg:d="M 25.91093 0.0 L 77.73279 0.0 L 77.73279 0.0 Q 77.73279 0.0 103.64372 25.91093 L 103.64372 25.91093 L 233.19838 25.91093 Q 362.75302 0.0 362.75302 25.91093 L 362.75302 25.91093 L 388.66397 103.64372 Q 414.5749 181.37651 414.5749 181.37651 L 414.5749 181.37651 L 414.5749 207.28745 Q 414.5749 259.1093 388.66397 259.1093 Q 362.75302 285.02023 207.28745 259.1093 L 25.91093 233.19838 L 25.91093 207.28745 Q 0.0 155.46558 0.0 129.55466 Q 0.0 103.64372 0.0 51.82186 Q -25.91093 0.0 25.91093 0.0 z" svg:height="2.591093mm" draw:style-name="style-243" svg:viewBox="0.0 0.0 414.5749 259.1093" svg:width="4.145749mm" svg:x="23.319838mm" svg:y="128.51822mm"/>
          <draw:path svg:d="M 181.37651 77.73279 L 181.37651 77.73279 L 181.37651 181.37651 L 181.37651 285.02023 L 181.37651 336.8421 Q 181.37651 362.75302 207.28745 362.75302 L 207.28745 362.75302 L 207.28745 388.66397 L 207.28745 414.5749 L 181.37651 414.5749 Q 155.46558 388.66397 129.55466 362.75302 Q 129.55466 336.8421 77.73279 336.8421 Q 51.82186 336.8421 25.91093 259.1093 L 1.8189894E-12 207.28745 L 1.8189894E-12 129.55466 L 1.8189894E-12 25.91093 L 25.91093 0.0 Q 77.73279 -25.91093 129.55466 25.91093 Q 181.37651 51.82186 181.37651 77.73279 z" svg:height="4.145749mm" draw:style-name="style-244" svg:viewBox="0.0 0.0 207.28745 414.5749" svg:width="2.0728745mm" svg:x="123.07692mm" svg:y="106.49393mm"/>
          <draw:path svg:d="M 595.9514 129.55466 L 595.9514 155.46558 L 621.8623 155.46558 L 673.6842 155.46558 L 699.59515 155.46558 L 725.50604 155.46558 L 751.417 181.37651 L 777.32794 181.37651 L 777.32794 181.37651 L 777.32794 207.28745 L 725.50604 207.28745 Q 673.6842 207.28745 544.1295 207.28745 Q 414.5749 207.28745 414.5749 181.37651 Q 388.66397 155.46558 207.28745 181.37651 L 51.82186 207.28745 L 51.82186 181.37651 L 51.82186 181.37651 L 77.73279 181.37651 L 77.73279 155.46558 L 51.82186 155.46558 L 0.0 155.46558 L 51.82186 129.55466 L 129.55466 103.64372 L 129.55466 103.64372 L 103.64372 103.64372 L 103.64372 103.64372 L 103.64372 103.64372 L 207.28745 77.73279 Q 285.02023 51.82186 259.1093 51.82186 Q 233.19838 51.82186 259.1093 25.91093 Q 259.1093 0.0 414.5749 0.0 Q 570.04047 25.91093 518.2186 51.82186 Q 492.30768 51.82186 544.1295 77.73279 Q 595.9514 103.64372 595.9514 129.55466 z" svg:height="2.0728745mm" draw:style-name="style-245" svg:viewBox="0.0 0.0 777.32794 207.28745" svg:width="7.773279mm" svg:x="129.55466mm" svg:y="202.62347mm"/>
          <draw:path svg:d="M 310.93115 129.55466 L 310.93115 155.46558 L 259.1093 155.46558 Q 207.28745 129.55466 259.1093 207.28745 Q 285.02023 310.93115 310.93115 310.93115 Q 362.75302 310.93115 362.75302 285.02023 L 362.75302 285.02023 L 362.75302 285.02023 Q 362.75302 285.02023 388.66397 310.93115 L 388.66397 336.8421 L 362.75302 336.8421 L 310.93115 362.75302 L 310.93115 362.75302 L 310.93115 362.75302 L 285.02023 362.75302 Q 259.1093 362.75302 155.46558 414.5749 L 77.73279 440.4858 L 77.73279 414.5749 Q 51.82186 414.5749 51.82186 362.75302 Q 0.0 310.93115 0.0 259.1093 Q 0.0 207.28745 51.82186 155.46558 L 77.73279 77.73279 L 103.64372 51.82186 Q 103.64372 1.8189894E-12 129.55466 1.8189894E-12 L 155.46558 1.8189894E-12 L 155.46558 51.82186 L 155.46558 77.73279 L 181.37651 77.73279 L 181.37651 103.64372 L 181.37651 103.64372 L 207.28745 103.64372 L 207.28745 103.64372 L 207.28745 103.64372 L 233.19838 25.91093 Q 259.1093 -51.82186 259.1093 25.91093 Q 310.93115 103.64372 310.93115 129.55466 z" svg:height="4.404858mm" draw:style-name="style-246" svg:viewBox="0.0 0.0 388.66397 440.4858" svg:width="3.8866396mm" svg:x="257.03644mm" svg:y="121.78137mm"/>
          <draw:path svg:d="M 181.37651 0.0 L 207.28745 0.0 L 233.19838 77.73279 Q 233.19838 129.55466 285.02023 129.55466 L 310.93115 129.55466 L 336.8421 155.46558 Q 362.75302 155.46558 362.75302 129.55466 L 362.75302 103.64372 L 388.66397 129.55466 Q 440.4858 155.46558 440.4858 181.37651 Q 440.4858 233.19838 466.39676 233.19838 Q 492.30768 259.1093 518.2186 285.02023 L 518.2186 310.93115 L 492.30768 310.93115 L 466.39676 285.02023 L 440.4858 285.02023 Q 388.66397 285.02023 388.66397 336.8421 L 362.75302 362.75302 L 362.75302 362.75302 Q 336.8421 362.75302 336.8421 388.66397 L 310.93115 414.5749 L 310.93115 388.66397 Q 285.02023 388.66397 233.19838 362.75302 L 181.37651 336.8421 L 155.46558 570.04047 L 155.46558 803.23883 L 129.55466 803.23883 L 129.55466 803.23883 L 129.55466 751.417 L 129.55466 673.6842 L 103.64372 544.1295 Q 77.73279 388.66397 77.73279 336.8421 Q 51.82186 259.1093 25.91093 233.19838 Q -25.91093 233.19838 0.0 207.28745 L 25.91093 181.37651 L 25.91093 181.37651 Q 25.91093 181.37651 51.82186 77.73279 L 51.82186 0.0 L 129.55466 0.0 Q 181.37651 25.91093 181.37651 0.0 z" svg:height="8.032389mm" draw:style-name="style-247" svg:viewBox="0.0 0.0 518.2186 803.23883" svg:width="5.182186mm" svg:x="182.15384mm" svg:y="113.23077mm"/>
          <draw:path svg:d="M 1554.6559 285.02023 L 1554.6559 285.02023 L 1528.7449 285.02023 Q 1476.9231 310.93115 1399.1903 336.8421 Q 1321.4574 362.75302 1295.5465 388.66397 L 1269.6356 414.5749 L 1217.8137 414.5749 L 1140.0809 414.5749 L 1165.9918 440.4858 L 1191.9028 466.39676 L 1191.9028 466.39676 L 1165.9918 466.39676 L 1165.9918 466.39676 L 1165.9918 466.39676 L 1217.8137 492.30768 L 1243.7246 518.2186 L 1243.7246 518.2186 L 1217.8137 518.2186 L 1217.8137 518.2186 Q 1217.8137 518.2186 1269.6356 544.1295 L 1295.5465 544.1295 L 1295.5465 544.1295 L 1295.5465 570.04047 L 1321.4574 570.04047 L 1321.4574 570.04047 L 1321.4574 570.04047 L 1321.4574 570.04047 L 1191.9028 570.04047 Q 1062.3481 570.04047 829.1498 595.9514 Q 595.9514 595.9514 466.39676 570.04047 Q 336.8421 518.2186 336.8421 492.30768 Q 336.8421 466.39676 285.02023 466.39676 Q 259.1093 466.39676 285.02023 414.5749 Q 336.8421 414.5749 259.1093 388.66397 L 181.37651 388.66397 L 181.37651 388.66397 L 181.37651 362.75302 L 129.55466 362.75302 L 103.64372 362.75302 L 103.64372 336.8421 L 103.64372 310.93115 L 77.73279 310.93115 L 25.91093 310.93115 L 25.91093 285.02023 L 25.91093 285.02023 L 0.0 285.02023 L 0.0 259.1093 L 259.1093 233.19838 Q 518.2186 207.28745 518.2186 181.37651 Q 518.2186 155.46558 544.1295 155.46558 Q 544.1295 129.55466 544.1295 129.55466 Q 544.1295 103.64372 544.1295 103.64372 L 544.1295 103.64372 L 544.1295 103.64372 L 544.1295 77.73279 L 544.1295 77.73279 Q 544.1295 77.73279 570.04047 51.82186 L 570.04047 51.82186 L 570.04047 51.82186 Q 595.9514 51.82186 595.9514 51.82186 L 595.9514 25.91093 L 595.9514 0.0 Q 621.8623 -25.91093 699.59515 0.0 Q 803.23883 0.0 803.23883 25.91093 Q 803.23883 51.82186 1010.5263 103.64372 Q 1191.9028 155.46558 1217.8137 155.46558 Q 1269.6356 207.28745 1399.1903 207.28745 Q 1528.7449 207.28745 1580.5668 207.28745 Q 1632.3887 181.37651 1632.3887 207.28745 Q 1632.3887 233.19838 1580.5668 259.1093 Q 1554.6559 259.1093 1554.6559 285.02023 z" svg:height="5.959514mm" draw:style-name="style-248" svg:viewBox="0.0 0.0 1632.3887 595.9514" svg:width="16.323887mm" svg:x="272.32388mm" svg:y="181.37651mm"/>
          <draw:path svg:d="M 181.37651 0.0 L 181.37651 0.0 L 181.37651 0.0 Q 181.37651 0.0 207.28745 25.91093 L 207.28745 25.91093 L 207.28745 51.82186 Q 207.28745 77.73279 155.46558 77.73279 Q 129.55466 103.64372 103.64372 103.64372 L 51.82186 103.64372 L 25.91093 103.64372 Q 9.094947E-13 103.64372 9.094947E-13 51.82186 L 9.094947E-13 25.91093 L 77.73279 0.0 Q 155.46558 0.0 181.37651 0.0 z" svg:height="1.0364373mm" draw:style-name="style-249" svg:viewBox="0.0 0.0 207.28745 103.64372" svg:width="2.0728745mm" svg:x="76.17814mm" svg:y="170.49393mm"/>
          <draw:path svg:d="M 1243.7246 -1.8189894E-12 L 1269.6356 -1.8189894E-12 L 1321.4574 25.91093 Q 1373.2793 77.73279 1347.3684 77.73279 Q 1321.4574 77.73279 1451.0121 129.55466 Q 1580.5668 181.37651 1606.4777 181.37651 L 1632.3887 181.37651 L 1632.3887 595.9514 L 1632.3887 1010.5263 L 1554.6559 1010.5263 Q 1451.0121 1010.5263 1373.2793 984.61536 L 1295.5465 984.61536 L 1295.5465 984.61536 Q 1269.6356 1010.5263 1191.9028 1010.5263 Q 1088.259 1036.4373 1140.0809 1062.3481 Q 1165.9918 1114.17 1140.0809 1140.0809 Q 1140.0809 1165.9918 1010.5263 1165.9918 L 880.9716 1165.9918 L 906.88257 1165.9918 Q 932.7935 1165.9918 932.7935 1140.0809 Q 932.7935 1114.17 880.9716 1088.259 Q 803.23883 1062.3481 829.1498 1036.4373 Q 880.9716 1010.5263 803.23883 1010.5263 L 751.417 984.61536 L 725.50604 984.61536 Q 699.59515 958.7044 647.77325 958.7044 Q 595.9514 932.7935 595.9514 906.88257 Q 595.9514 880.9716 544.1295 880.9716 L 492.30768 855.0607 L 414.5749 855.0607 L 362.75302 855.0607 L 362.75302 829.1498 L 362.75302 829.1498 L 414.5749 829.1498 L 440.4858 803.23883 L 518.2186 803.23883 Q 570.04047 803.23883 621.8623 803.23883 L 673.6842 803.23883 L 673.6842 803.23883 L 673.6842 803.23883 L 647.77325 803.23883 L 647.77325 803.23883 L 647.77325 777.32794 L 621.8623 777.32794 L 621.8623 777.32794 L 621.8623 751.417 L 621.8623 751.417 L 621.8623 751.417 L 647.77325 751.417 L 647.77325 751.417 L 673.6842 725.50604 L 699.59515 699.59515 L 699.59515 699.59515 L 673.6842 699.59515 L 673.6842 699.59515 L 673.6842 699.59515 L 595.9514 673.6842 Q 518.2186 647.77325 440.4858 647.77325 Q 362.75302 647.77325 414.5749 621.8623 Q 466.39676 595.9514 362.75302 570.04047 L 285.02023 544.1295 L 233.19838 544.1295 Q 181.37651 544.1295 155.46558 518.2186 L 129.55466 518.2186 L 103.64372 518.2186 L 77.73279 492.30768 L 77.73279 492.30768 L 103.64372 492.30768 L 103.64372 492.30768 L 103.64372 492.30768 L 129.55466 466.39676 L 155.46558 440.4858 L 155.46558 440.4858 Q 155.46558 440.4858 103.64372 414.5749 L 51.82186 388.66397 L 25.91093 388.66397 L 0.0 388.66397 L 0.0 362.75302 L 0.0 336.8421 L 25.91093 336.8421 L 25.91093 336.8421 L 51.82186 310.93115 L 77.73279 285.02023 L 77.73279 285.02023 L 103.64372 285.02023 L 155.46558 285.02023 Q 207.28745 285.02023 181.37651 233.19838 Q 155.46558 181.37651 233.19838 181.37651 Q 310.93115 181.37651 310.93115 181.37651 L 310.93115 181.37651 L 725.50604 155.46558 Q 1114.17 129.55466 1140.0809 77.73279 Q 1140.0809 25.91093 1165.9918 25.91093 Q 1191.9028 25.91093 1243.7246 -1.8189894E-12 z" svg:height="11.659919mm" draw:style-name="style-250" svg:viewBox="0.0 0.0 1632.3887 1165.9918" svg:width="16.323887mm" svg:x="303.67612mm" svg:y="161.94331mm"/>
          <draw:path svg:d="M 310.93115 -1.8189894E-12 L 336.8421 -1.8189894E-12 L 336.8421 51.82186 Q 336.8421 77.73279 362.75302 103.64372 Q 388.66397 103.64372 414.5749 77.73279 Q 440.4858 51.82186 492.30768 51.82186 Q 518.2186 51.82186 544.1295 51.82186 Q 570.04047 51.82186 570.04047 103.64372 L 570.04047 155.46558 L 570.04047 181.37651 L 595.9514 207.28745 L 595.9514 207.28745 L 595.9514 233.19838 L 518.2186 207.28745 Q 440.4858 207.28745 388.66397 207.28745 Q 362.75302 207.28745 362.75302 233.19838 Q 362.75302 259.1093 233.19838 259.1093 Q 129.55466 259.1093 77.73279 285.02023 L 0.0 285.02023 L 0.0 285.02023 L 0.0 259.1093 L 25.91093 259.1093 L 51.82186 259.1093 L 51.82186 233.19838 L 77.73279 233.19838 L 77.73279 233.19838 L 77.73279 207.28745 L 77.73279 207.28745 L 77.73279 207.28745 L 103.64372 155.46558 L 129.55466 103.64372 L 129.55466 77.73279 Q 129.55466 51.82186 155.46558 51.82186 Q 155.46558 51.82186 181.37651 51.82186 Q 207.28745 51.82186 233.19838 25.91093 Q 285.02023 -25.91093 310.93115 -1.8189894E-12 z" svg:height="2.8502023mm" draw:style-name="style-251" svg:viewBox="0.0 0.0 595.9514 285.02023" svg:width="5.959514mm" svg:x="0.25910932mm" svg:y="157.02023mm"/>
          <draw:path svg:d="M 310.93115 -1.8189894E-12 L 310.93115 -1.8189894E-12 L 336.8421 -1.8189894E-12 L 362.75302 25.91093 L 362.75302 25.91093 L 388.66397 25.91093 L 362.75302 129.55466 Q 336.8421 207.28745 336.8421 259.1093 L 336.8421 310.93115 L 285.02023 310.93115 L 207.28745 336.8421 L 155.46558 336.8421 L 103.64372 336.8421 L 77.73279 336.8421 L 25.91093 336.8421 L 25.91093 336.8421 Q 25.91093 336.8421 -9.094947E-13 233.19838 L -9.094947E-13 103.64372 L -9.094947E-13 77.73279 L -9.094947E-13 51.82186 L 25.91093 25.91093 Q 77.73279 25.91093 181.37651 25.91093 Q 310.93115 25.91093 310.93115 -1.8189894E-12 z" svg:height="3.368421mm" draw:style-name="style-252" svg:viewBox="0.0 0.0 388.66397 336.8421" svg:width="3.8866396mm" svg:x="66.072876mm" svg:y="117.89474mm"/>
          <draw:path svg:d="M 51.82186 0.0 L 51.82186 0.0 L 77.73279 0.0 L 103.64372 0.0 L 103.64372 0.0 L 103.64372 0.0 L 129.55466 25.91093 Q 129.55466 51.82186 155.46558 51.82186 Q 207.28745 51.82186 207.28745 103.64372 L 207.28745 129.55466 L 207.28745 155.46558 Q 207.28745 181.37651 181.37651 207.28745 Q 155.46558 259.1093 155.46558 207.28745 Q 155.46558 181.37651 129.55466 181.37651 L 103.64372 207.28745 L 103.64372 336.8421 Q 103.64372 466.39676 103.64372 595.9514 L 103.64372 725.50604 L 77.73279 829.1498 L 77.73279 906.88257 L 51.82186 906.88257 L 25.91093 906.88257 L 25.91093 829.1498 L 25.91093 751.417 L 25.91093 725.50604 L 0.0 725.50604 L 0.0 725.50604 L 0.0 725.50604 L 0.0 518.2186 Q 0.0 336.8421 0.0 259.1093 L 0.0 181.37651 L 0.0 181.37651 Q 25.91093 155.46558 25.91093 155.46558 L 25.91093 155.46558 L 51.82186 155.46558 Q 51.82186 155.46558 51.82186 129.55466 L 51.82186 129.55466 L 51.82186 103.64372 Q 51.82186 77.73279 51.82186 51.82186 L 51.82186 0.0 L 51.82186 0.0 z" svg:height="9.068826mm" draw:style-name="style-253" svg:viewBox="0.0 0.0 207.28745 906.88257" svg:width="2.0728745mm" svg:x="76.69636mm" svg:y="104.68016mm"/>
          <draw:path svg:d="M 336.8421 0.0 L 362.75302 0.0 L 362.75302 181.37651 L 362.75302 388.66397 L 336.8421 388.66397 Q 310.93115 388.66397 181.37651 336.8421 Q 51.82186 285.02023 77.73279 285.02023 Q 103.64372 285.02023 51.82186 233.19838 L 0.0 207.28745 L 25.91093 181.37651 Q 25.91093 155.46558 0.0 129.55466 Q -25.91093 129.55466 155.46558 77.73279 Q 336.8421 25.91093 336.8421 0.0 z" svg:height="3.8866396mm" draw:style-name="style-254" svg:viewBox="0.0 0.0 362.75302 388.66397" svg:width="3.6275303mm" svg:x="316.37247mm" svg:y="159.87044mm"/>
          <draw:path svg:d="M 932.7935 207.28745 L 1010.5263 207.28745 L 1010.5263 207.28745 L 1010.5263 233.19838 L 1036.4373 233.19838 Q 1062.3481 233.19838 1062.3481 207.28745 L 1062.3481 207.28745 L 1088.259 207.28745 Q 1114.17 233.19838 1165.9918 233.19838 L 1217.8137 233.19838 L 1217.8137 259.1093 L 1243.7246 259.1093 L 1243.7246 285.02023 L 1243.7246 285.02023 L 1217.8137 310.93115 L 1191.9028 336.8421 L 1191.9028 362.75302 L 1191.9028 388.66397 L 1165.9918 440.4858 L 1165.9918 466.39676 L 1140.0809 466.39676 Q 1088.259 492.30768 1088.259 518.2186 L 1062.3481 544.1295 L 1088.259 544.1295 L 1114.17 544.1295 L 1114.17 570.04047 L 1088.259 570.04047 L 1088.259 570.04047 L 1088.259 595.9514 L 1088.259 595.9514 L 1088.259 595.9514 L 1062.3481 595.9514 L 1036.4373 595.9514 L 1036.4373 595.9514 Q 1036.4373 621.8623 1010.5263 621.8623 L 1010.5263 621.8623 L 984.61536 621.8623 Q 932.7935 595.9514 829.1498 595.9514 L 751.417 595.9514 L 751.417 595.9514 Q 725.50604 570.04047 725.50604 570.04047 L 725.50604 570.04047 L 725.50604 570.04047 L 699.59515 570.04047 L 673.6842 570.04047 Q 621.8623 544.1295 621.8623 518.2186 Q 621.8623 492.30768 595.9514 466.39676 Q 544.1295 440.4858 544.1295 492.30768 Q 544.1295 518.2186 492.30768 466.39676 Q 440.4858 440.4858 414.5749 440.4858 Q 414.5749 466.39676 362.75302 466.39676 Q 310.93115 466.39676 310.93115 492.30768 Q 285.02023 492.30768 285.02023 518.2186 Q 259.1093 544.1295 259.1093 518.2186 L 207.28745 492.30768 L 207.28745 492.30768 Q 207.28745 492.30768 155.46558 518.2186 L 77.73279 518.2186 L 77.73279 492.30768 L 51.82186 466.39676 L 51.82186 466.39676 L 51.82186 466.39676 L 51.82186 466.39676 L 51.82186 440.4858 L 103.64372 440.4858 L 129.55466 440.4858 L 129.55466 414.5749 Q 129.55466 388.66397 103.64372 388.66397 L 51.82186 388.66397 L 51.82186 362.75302 L 51.82186 362.75302 L 25.91093 362.75302 L 25.91093 336.8421 L 25.91093 336.8421 L 0.0 336.8421 L 0.0 336.8421 L 0.0 336.8421 L 0.0 336.8421 L 0.0 310.93115 L 0.0 310.93115 L 0.0 310.93115 L 25.91093 310.93115 L 25.91093 285.02023 L 129.55466 259.1093 Q 207.28745 233.19838 181.37651 207.28745 Q 155.46558 181.37651 207.28745 181.37651 Q 285.02023 181.37651 285.02023 155.46558 L 285.02023 129.55466 L 285.02023 129.55466 Q 310.93115 129.55466 310.93115 129.55466 L 310.93115 103.64372 L 362.75302 103.64372 Q 440.4858 103.64372 466.39676 25.91093 Q 518.2186 -25.91093 544.1295 0.0 Q 570.04047 25.91093 621.8623 51.82186 Q 699.59515 77.73279 777.32794 51.82186 Q 829.1498 25.91093 803.23883 77.73279 Q 777.32794 129.55466 829.1498 155.46558 Q 880.9716 181.37651 932.7935 207.28745 z M 932.7935 362.75302 Q 984.61536 362.75302 1010.5263 466.39676 Q 1036.4373 570.04047 984.61536 570.04047 Q 958.7044 570.04047 958.7044 544.1295 Q 932.7935 518.2186 906.88257 518.2186 Q 880.9716 492.30768 880.9716 440.4858 Q 855.0607 362.75302 932.7935 362.75302 z" svg:height="6.218623mm" draw:style-name="style-255" svg:viewBox="0.0 0.0 1243.7246 621.8623" svg:width="12.437246mm" svg:x="174.12146mm" svg:y="104.42105mm"/>
          <draw:path svg:d="M 336.8421 77.73279 L 362.75302 25.91093 L 440.4858 25.91093 Q 518.2186 51.82186 544.1295 25.91093 L 595.9514 25.91093 L 595.9514 129.55466 Q 595.9514 233.19838 570.04047 310.93115 L 570.04047 362.75302 L 595.9514 362.75302 L 621.8623 362.75302 L 595.9514 388.66397 Q 595.9514 414.5749 595.9514 414.5749 L 595.9514 414.5749 L 595.9514 414.5749 Q 570.04047 414.5749 570.04047 440.4858 L 570.04047 440.4858 L 570.04047 440.4858 Q 570.04047 466.39676 466.39676 466.39676 L 336.8421 466.39676 L 336.8421 466.39676 Q 336.8421 466.39676 336.8421 440.4858 Q 336.8421 440.4858 233.19838 440.4858 Q 129.55466 414.5749 103.64372 414.5749 L 77.73279 388.66397 L 77.73279 259.1093 Q 77.73279 103.64372 25.91093 77.73279 Q 25.91093 51.82186 0.0 -1.8189894E-12 Q 0.0 -51.82186 103.64372 -1.8189894E-12 Q 207.28745 51.82186 233.19838 103.64372 Q 233.19838 129.55466 285.02023 129.55466 Q 336.8421 129.55466 336.8421 77.73279 z" svg:height="4.6639676mm" draw:style-name="style-256" svg:viewBox="0.0 0.0 621.8623 466.39676" svg:width="6.218623mm" svg:x="178.00809mm" svg:y="143.02834mm"/>
          <draw:path svg:d="M 25.91093 25.91093 L 25.91093 -1.8189894E-12 L 181.37651 -1.8189894E-12 L 336.8421 -1.8189894E-12 L 336.8421 207.28745 L 336.8421 414.5749 L 336.8421 829.1498 Q 362.75302 1269.6356 362.75302 1502.834 L 362.75302 1710.1215 L 336.8421 1710.1215 L 336.8421 1710.1215 L 181.37651 1736.0323 L 25.91093 1736.0323 L 25.91093 1502.834 Q 0.0 1243.7246 0.0 880.9716 L 0.0 518.2186 L 0.0 259.1093 Q 0.0 25.91093 25.91093 25.91093 z" svg:height="17.360323mm" draw:style-name="style-257" svg:viewBox="0.0 0.0 362.75302 1736.0323" svg:width="3.6275303mm" svg:x="48.71255mm" svg:y="137.84615mm"/>
          <draw:path svg:d="M 0.0 25.91093 L 0.0 0.0 L 0.0 0.0 L 0.0 0.0 L 25.91093 0.0 L 25.91093 0.0 L 25.91093 25.91093 L 51.82186 25.91093 L 51.82186 25.91093 L 51.82186 51.82186 L 77.73279 103.64372 Q 103.64372 155.46558 129.55466 155.46558 L 129.55466 181.37651 L 129.55466 207.28745 Q 103.64372 233.19838 103.64372 259.1093 Q 103.64372 285.02023 51.82186 259.1093 L 0.0 207.28745 L 0.0 181.37651 Q 0.0 155.46558 0.0 103.64372 L 0.0 25.91093 L 0.0 25.91093 z" svg:height="2.591093mm" draw:style-name="style-258" svg:viewBox="0.0 0.0 129.55466 259.1093" svg:width="1.2955465mm" svg:x="218.17003mm" svg:y="116.08097mm"/>
          <draw:path svg:d="M 51.82186 129.55466 L 0.0 129.55466 L 0.0 103.64372 L 0.0 77.73279 L 51.82186 77.73279 Q 103.64372 77.73279 0.0 25.91093 Q -77.73279 25.91093 155.46558 0.0 Q 388.66397 0.0 388.66397 25.91093 Q 388.66397 77.73279 518.2186 103.64372 Q 621.8623 129.55466 621.8623 155.46558 Q 621.8623 181.37651 570.04047 181.37651 Q 518.2186 207.28745 466.39676 233.19838 Q 414.5749 233.19838 310.93115 233.19838 Q 207.28745 207.28745 207.28745 181.37651 Q 207.28745 155.46558 155.46558 155.46558 Q 129.55466 155.46558 129.55466 181.37651 Q 103.64372 207.28745 103.64372 181.37651 Q 77.73279 129.55466 51.82186 129.55466 z M 388.66397 207.28745 Q 388.66397 181.37651 388.66397 181.37651 Q 414.5749 181.37651 414.5749 181.37651 Q 414.5749 207.28745 388.66397 207.28745 z" svg:height="2.3319838mm" draw:style-name="style-259" svg:viewBox="0.0 0.0 621.8623 233.19838" svg:width="6.218623mm" svg:x="260.14575mm" svg:y="169.7166mm"/>
          <draw:path svg:d="M 518.2186 25.91093 L 544.1295 25.91093 L 544.1295 25.91093 L 570.04047 25.91093 L 570.04047 25.91093 L 570.04047 25.91093 L 570.04047 51.82186 L 570.04047 51.82186 L 595.9514 51.82186 L 595.9514 77.73279 L 673.6842 77.73279 Q 725.50604 77.73279 725.50604 77.73279 L 751.417 77.73279 L 777.32794 77.73279 L 829.1498 77.73279 L 829.1498 103.64372 L 829.1498 103.64372 L 803.23883 129.55466 L 803.23883 155.46558 L 777.32794 155.46558 L 725.50604 181.37651 L 725.50604 181.37651 L 725.50604 181.37651 L 751.417 181.37651 Q 751.417 181.37651 647.77325 207.28745 L 544.1295 233.19838 L 466.39676 233.19838 Q 362.75302 233.19838 310.93115 207.28745 Q 285.02023 207.28745 285.02023 181.37651 Q 285.02023 155.46558 207.28745 155.46558 L 129.55466 129.55466 L 77.73279 129.55466 L 25.91093 129.55466 L 25.91093 103.64372 L 0.0 103.64372 L 0.0 103.64372 L 0.0 77.73279 L 51.82186 77.73279 L 77.73279 77.73279 L 103.64372 51.82186 L 129.55466 25.91093 L 310.93115 25.91093 Q 466.39676 -25.91093 492.30768 0.0 Q 518.2186 25.91093 518.2186 25.91093 z" svg:height="2.3319838mm" draw:style-name="style-260" svg:viewBox="0.0 0.0 829.1498 233.19838" svg:width="8.291498mm" svg:x="67.886635mm" svg:y="205.9919mm"/>
          <draw:path svg:d="M 1165.9918 0.0 L 1191.9028 0.0 L 1191.9028 0.0 L 1191.9028 25.91093 L 1347.3684 25.91093 Q 1528.7449 77.73279 1502.834 77.73279 Q 1451.0121 129.55466 1451.0121 129.55466 L 1451.0121 129.55466 L 1425.1012 129.55466 Q 1399.1903 129.55466 1347.3684 155.46558 Q 1321.4574 155.46558 1321.4574 181.37651 Q 1295.5465 207.28745 1269.6356 181.37651 Q 1243.7246 181.37651 1269.6356 233.19838 Q 1295.5465 259.1093 803.23883 285.02023 L 310.93115 310.93115 L 259.1093 310.93115 Q 233.19838 310.93115 233.19838 285.02023 Q 233.19838 259.1093 207.28745 259.1093 Q 155.46558 233.19838 181.37651 233.19838 Q 207.28745 233.19838 181.37651 207.28745 L 155.46558 207.28745 L 155.46558 181.37651 L 155.46558 155.46558 L 77.73279 155.46558 L 0.0 155.46558 L 0.0 155.46558 L 0.0 129.55466 L 25.91093 129.55466 L 51.82186 129.55466 L 77.73279 103.64372 L 103.64372 77.73279 L 466.39676 51.82186 Q 803.23883 25.91093 880.9716 0.0 L 958.7044 0.0 L 1036.4373 0.0 Q 1140.0809 -25.91093 1165.9918 0.0 z" svg:height="3.1093116mm" draw:style-name="style-261" svg:viewBox="0.0 0.0 1502.834 310.93115" svg:width="15.028339mm" svg:x="228.01619mm" svg:y="161.4251mm"/>
          <draw:path svg:d="M 544.1295 0.0 L 647.77325 0.0 L 647.77325 77.73279 Q 647.77325 129.55466 673.6842 129.55466 Q 699.59515 129.55466 725.50604 155.46558 Q 725.50604 181.37651 751.417 207.28745 Q 777.32794 207.28745 751.417 233.19838 Q 725.50604 233.19838 725.50604 233.19838 L 725.50604 259.1093 L 725.50604 259.1093 Q 725.50604 259.1093 699.59515 285.02023 L 699.59515 285.02023 L 673.6842 285.02023 Q 647.77325 285.02023 466.39676 388.66397 Q 310.93115 492.30768 310.93115 518.2186 Q 310.93115 544.1295 207.28745 492.30768 L 77.73279 440.4858 L 77.73279 440.4858 L 51.82186 440.4858 L 51.82186 388.66397 L 51.82186 336.8421 L 25.91093 285.02023 L 0.0 207.28745 L 0.0 129.55466 L 0.0 51.82186 L 207.28745 77.73279 Q 388.66397 77.73279 414.5749 103.64372 Q 414.5749 129.55466 414.5749 129.55466 L 414.5749 129.55466 L 440.4858 129.55466 L 440.4858 129.55466 L 440.4858 155.46558 L 466.39676 155.46558 L 466.39676 155.46558 L 466.39676 181.37651 L 518.2186 181.37651 L 544.1295 181.37651 L 544.1295 155.46558 Q 518.2186 129.55466 492.30768 77.73279 Q 440.4858 25.91093 544.1295 0.0 z" svg:height="5.182186mm" draw:style-name="style-262" svg:viewBox="0.0 0.0 751.417 518.2186" svg:width="7.5141697mm" svg:x="96.90688mm" svg:y="157.27934mm"/>
          <draw:path svg:d="M 103.64372 25.91093 L 103.64372 25.91093 L 129.55466 0.0 L 155.46558 0.0 L 181.37651 77.73279 Q 181.37651 129.55466 181.37651 155.46558 L 207.28745 155.46558 L 207.28745 155.46558 Q 207.28745 181.37651 233.19838 181.37651 L 259.1093 181.37651 L 259.1093 181.37651 Q 259.1093 181.37651 285.02023 207.28745 L 285.02023 207.28745 L 285.02023 285.02023 L 285.02023 362.75302 L 285.02023 388.66397 Q 285.02023 388.66397 285.02023 388.66397 L 285.02023 414.5749 L 259.1093 414.5749 Q 233.19838 388.66397 155.46558 414.5749 Q 77.73279 414.5749 77.73279 492.30768 L 51.82186 595.9514 L 51.82186 595.9514 Q 25.91093 595.9514 25.91093 544.1295 Q -25.91093 466.39676 0.0 336.8421 L 25.91093 181.37651 L 51.82186 181.37651 L 77.73279 181.37651 L 77.73279 155.46558 L 77.73279 155.46558 L 77.73279 129.55466 L 77.73279 77.73279 L 77.73279 51.82186 L 77.73279 25.91093 L 103.64372 25.91093 z" svg:height="5.959514mm" draw:style-name="style-263" svg:viewBox="0.0 0.0 285.02023 595.9514" svg:width="2.8502023mm" svg:x="93.53846mm" svg:y="102.348175mm"/>
          <draw:path svg:d="M 103.64372 0.0 L 103.64372 0.0 L 336.8421 0.0 Q 544.1295 0.0 621.8623 0.0 L 699.59515 0.0 L 699.59515 0.0 L 699.59515 0.0 L 699.59515 25.91093 L 699.59515 25.91093 L 699.59515 51.82186 Q 699.59515 77.73279 673.6842 103.64372 L 673.6842 103.64372 L 647.77325 103.64372 Q 621.8623 103.64372 595.9514 103.64372 Q 595.9514 103.64372 570.04047 155.46558 Q 544.1295 181.37651 440.4858 155.46558 Q 362.75302 155.46558 362.75302 181.37651 Q 362.75302 207.28745 233.19838 181.37651 L 129.55466 155.46558 L 129.55466 129.55466 L 129.55466 129.55466 L 103.64372 155.46558 L 103.64372 181.37651 L 77.73279 181.37651 L 51.82186 181.37651 L 51.82186 155.46558 L 25.91093 155.46558 L 25.91093 103.64372 L 25.91093 77.73279 L 0.0 51.82186 L 0.0 25.91093 L 51.82186 25.91093 L 103.64372 0.0 L 103.64372 0.0 z" svg:height="1.8137652mm" draw:style-name="style-264" svg:viewBox="0.0 0.0 699.59515 181.37651" svg:width="6.995951mm" svg:x="96.64777mm" svg:y="171.01215mm"/>
          <draw:path svg:d="M 129.55466 0.0 Q 259.1093 25.91093 259.1093 25.91093 Q 259.1093 51.82186 207.28745 77.73279 Q 129.55466 77.73279 51.82186 77.73279 Q 0.0 51.82186 0.0 25.91093 Q 0.0 0.0 129.55466 0.0 z" svg:height="0.7773279mm" draw:style-name="style-265" svg:viewBox="0.0 0.0 259.1093 77.73279" svg:width="2.591093mm" svg:x="286.5749mm" svg:y="180.59918mm"/>
          <draw:path svg:d="M 0.0 25.91093 L 0.0 0.0 L 25.91093 0.0 L 51.82186 0.0 L 51.82186 0.0 Q 51.82186 25.91093 103.64372 25.91093 L 129.55466 25.91093 L 129.55466 25.91093 Q 129.55466 25.91093 155.46558 51.82186 L 181.37651 51.82186 L 181.37651 51.82186 Q 181.37651 77.73279 207.28745 77.73279 L 207.28745 77.73279 L 259.1093 103.64372 Q 336.8421 129.55466 362.75302 155.46558 L 388.66397 155.46558 L 388.66397 155.46558 Q 388.66397 181.37651 414.5749 181.37651 L 414.5749 181.37651 L 414.5749 285.02023 L 414.5749 362.75302 L 414.5749 362.75302 L 388.66397 388.66397 L 310.93115 388.66397 L 207.28745 388.66397 L 129.55466 362.75302 L 51.82186 336.8421 L 51.82186 336.8421 L 51.82186 336.8421 L 25.91093 336.8421 L 25.91093 336.8421 L 25.91093 285.02023 L 25.91093 259.1093 L 25.91093 181.37651 Q 0.0 77.73279 0.0 25.91093 z" svg:height="3.8866396mm" draw:style-name="style-266" svg:viewBox="0.0 0.0 414.5749 388.66397" svg:width="4.145749mm" svg:x="229.05263mm" svg:y="102.348175mm"/>
          <draw:path svg:d="M 51.82186 155.46558 L 51.82186 0.0 L 51.82186 0.0 L 51.82186 0.0 L 77.73279 51.82186 L 77.73279 77.73279 L 155.46558 77.73279 L 207.28745 77.73279 L 181.37651 103.64372 Q 155.46558 129.55466 155.46558 362.75302 Q 181.37651 570.04047 155.46558 595.9514 Q 103.64372 621.8623 103.64372 621.8623 L 103.64372 621.8623 L 51.82186 621.8623 L 25.91093 621.8623 L 25.91093 595.9514 Q 0.0 570.04047 0.0 570.04047 L 0.0 570.04047 L 0.0 570.04047 Q 0.0 570.04047 0.0 544.1295 L 0.0 544.1295 L 25.91093 414.5749 Q 51.82186 285.02023 51.82186 155.46558 z" svg:height="6.218623mm" draw:style-name="style-267" svg:viewBox="0.0 0.0 207.28745 621.8623" svg:width="2.0728745mm" svg:x="236.8259mm" svg:y="120.226715mm"/>
          <draw:path svg:d="M 285.02023 51.82186 L 285.02023 77.73279 L 285.02023 77.73279 Q 285.02023 103.64372 259.1093 103.64372 Q 259.1093 77.73279 233.19838 129.55466 L 181.37651 155.46558 L 181.37651 155.46558 Q 155.46558 181.37651 155.46558 181.37651 L 155.46558 181.37651 L 155.46558 181.37651 L 155.46558 207.28745 L 129.55466 207.28745 Q 103.64372 233.19838 77.73279 259.1093 Q 51.82186 310.93115 25.91093 310.93115 Q 0.0 310.93115 0.0 259.1093 L 0.0 207.28745 L 0.0 207.28745 Q 25.91093 207.28745 0.0 181.37651 L 0.0 155.46558 L 0.0 129.55466 L 0.0 129.55466 L 25.91093 129.55466 L 25.91093 129.55466 L 25.91093 129.55466 Q 25.91093 129.55466 25.91093 103.64372 L 25.91093 77.73279 L 25.91093 77.73279 Q 25.91093 77.73279 25.91093 51.82186 L 51.82186 51.82186 L 51.82186 51.82186 Q 51.82186 25.91093 77.73279 25.91093 L 77.73279 25.91093 L 77.73279 25.91093 L 77.73279 51.82186 L 103.64372 51.82186 L 129.55466 25.91093 L 233.19838 0.0 Q 310.93115 -25.91093 310.93115 0.0 Q 285.02023 25.91093 285.02023 51.82186 z" svg:height="3.1093116mm" draw:style-name="style-268" svg:viewBox="0.0 0.0 310.93115 310.93115" svg:width="3.1093116mm" svg:x="246.41295mm" svg:y="86.80162mm"/>
          <draw:path svg:d="M 77.73279 0.0 L 103.64372 0.0 L 103.64372 51.82186 Q 103.64372 77.73279 129.55466 77.73279 Q 155.46558 77.73279 155.46558 103.64372 Q 181.37651 155.46558 181.37651 233.19838 L 181.37651 310.93115 L 181.37651 310.93115 Q 181.37651 310.93115 129.55466 336.8421 L 103.64372 336.8421 L 103.64372 336.8421 L 77.73279 336.8421 L 77.73279 362.75302 Q 77.73279 388.66397 51.82186 388.66397 L 51.82186 388.66397 L 51.82186 362.75302 Q 25.91093 362.75302 25.91093 362.75302 L 25.91093 362.75302 L 25.91093 362.75302 Q 25.91093 336.8421 0.0 336.8421 L 0.0 336.8421 L 0.0 336.8421 L 0.0 310.93115 L 25.91093 310.93115 L 51.82186 310.93115 L 51.82186 155.46558 Q 77.73279 25.91093 77.73279 0.0 z" svg:height="3.8866396mm" draw:style-name="style-269" svg:viewBox="0.0 0.0 181.37651 388.66397" svg:width="1.8137652mm" svg:x="197.18217mm" svg:y="113.489876mm"/>
          <draw:path svg:d="M 25.91093 77.73279 L 0.0 1.8189894E-12 L 51.82186 1.8189894E-12 L 103.64372 1.8189894E-12 L 103.64372 51.82186 L 129.55466 129.55466 L 129.55466 155.46558 L 129.55466 155.46558 L 129.55466 155.46558 Q 129.55466 155.46558 129.55466 155.46558 Q 129.55466 181.37651 77.73279 207.28745 L 25.91093 233.19838 L 25.91093 207.28745 L 25.91093 207.28745 L 25.91093 181.37651 Q 25.91093 155.46558 25.91093 77.73279 z" svg:height="2.3319838mm" draw:style-name="style-270" svg:viewBox="0.0 0.0 129.55466 233.19838" svg:width="1.2955465mm" svg:x="89.91093mm" svg:y="102.607285mm"/>
          <draw:path svg:d="M 51.82186 25.91093 L 129.55466 0.0 L 259.1093 0.0 L 362.75302 0.0 L 336.8421 181.37651 Q 310.93115 362.75302 310.93115 414.5749 Q 310.93115 466.39676 259.1093 466.39676 L 233.19838 466.39676 L 129.55466 466.39676 L 25.91093 466.39676 L 25.91093 466.39676 L 0.0 466.39676 L 0.0 259.1093 Q 0.0 25.91093 51.82186 25.91093 z" svg:height="4.6639676mm" draw:style-name="style-271" svg:viewBox="0.0 0.0 362.75302 466.39676" svg:width="3.6275303mm" svg:x="83.4332mm" svg:y="122.81781mm"/>
          <draw:path svg:d="M 51.82186 -1.8189894E-12 L 51.82186 -1.8189894E-12 L 77.73279 -1.8189894E-12 Q 129.55466 -1.8189894E-12 129.55466 25.91093 L 155.46558 25.91093 L 155.46558 25.91093 L 155.46558 51.82186 L 155.46558 51.82186 L 181.37651 51.82186 L 181.37651 51.82186 L 181.37651 51.82186 L 285.02023 103.64372 Q 388.66397 103.64372 336.8421 129.55466 L 285.02023 155.46558 L 285.02023 155.46558 L 285.02023 155.46558 L 129.55466 155.46558 Q -3.6379788E-12 155.46558 -3.6379788E-12 129.55466 L -3.6379788E-12 103.64372 L -3.6379788E-12 103.64372 Q 25.91093 103.64372 25.91093 103.64372 L 25.91093 77.73279 L 25.91093 51.82186 L 25.91093 25.91093 L 25.91093 25.91093 Q 25.91093 25.91093 51.82186 -1.8189894E-12 z" svg:height="1.5546558mm" draw:style-name="style-272" svg:viewBox="0.0 0.0 336.8421 155.46558" svg:width="3.368421mm" svg:x="270.76923mm" svg:y="157.02023mm"/>
          <draw:path svg:d="M 3.6379788E-12 0.0 L 3.6379788E-12 0.0 L 25.91093 0.0 L 77.73279 0.0 L 77.73279 0.0 Q 103.64372 0.0 129.55466 25.91093 L 181.37651 25.91093 L 207.28745 103.64372 Q 233.19838 207.28745 233.19838 362.75302 L 233.19838 492.30768 L 233.19838 518.2186 L 233.19838 518.2186 L 233.19838 544.1295 L 233.19838 570.04047 L 181.37651 570.04047 Q 103.64372 570.04047 77.73279 570.04047 L 51.82186 544.1295 L 51.82186 466.39676 L 25.91093 414.5749 L 25.91093 207.28745 Q 25.91093 25.91093 3.6379788E-12 0.0 z" svg:height="5.7004046mm" draw:style-name="style-273" svg:viewBox="0.0 0.0 233.19838 570.04047" svg:width="2.3319838mm" svg:x="212.72874mm" svg:y="118.15385mm"/>
          <draw:path svg:d="M 595.9514 3.6379788E-12 L 595.9514 3.6379788E-12 L 621.8623 3.6379788E-12 Q 647.77325 25.91093 699.59515 25.91093 L 751.417 25.91093 L 751.417 25.91093 Q 751.417 25.91093 751.417 51.82186 Q 777.32794 51.82186 621.8623 103.64372 L 492.30768 129.55466 L 440.4858 155.46558 L 388.66397 181.37651 L 388.66397 181.37651 L 388.66397 181.37651 L 285.02023 181.37651 Q 181.37651 181.37651 51.82186 155.46558 Q -51.82186 129.55466 0.0 103.64372 L 77.73279 77.73279 L 155.46558 51.82186 Q 259.1093 25.91093 414.5749 25.91093 L 595.9514 25.91093 L 595.9514 3.6379788E-12 z" svg:height="1.8137652mm" draw:style-name="style-274" svg:viewBox="0.0 0.0 751.417 181.37651" svg:width="7.5141697mm" svg:x="299.01215mm" svg:y="167.1255mm"/>
          <draw:path svg:d="M 414.5749 3.6379788E-12 L 518.2186 3.6379788E-12 L 466.39676 3.6379788E-12 Q 414.5749 25.91093 466.39676 51.82186 Q 518.2186 77.73279 518.2186 103.64372 Q 492.30768 103.64372 414.5749 155.46558 Q 310.93115 181.37651 310.93115 207.28745 Q 310.93115 233.19838 259.1093 259.1093 Q 207.28745 259.1093 155.46558 285.02023 L 103.64372 310.93115 L 77.73279 310.93115 L 51.82186 310.93115 L 51.82186 336.8421 L 51.82186 336.8421 L 25.91093 362.75302 L 25.91093 388.66397 L 51.82186 388.66397 Q 103.64372 414.5749 155.46558 414.5749 L 181.37651 414.5749 L 181.37651 440.4858 L 181.37651 466.39676 L 103.64372 466.39676 L 51.82186 466.39676 L 51.82186 492.30768 L 51.82186 492.30768 L 25.91093 518.2186 L 25.91093 570.04047 L 51.82186 570.04047 L 103.64372 570.04047 L 129.55466 595.9514 L 155.46558 621.8623 L 155.46558 621.8623 L 155.46558 621.8623 L 77.73279 621.8623 L 0.0 621.8623 L 0.0 362.75302 L 0.0 129.55466 L 25.91093 129.55466 L 51.82186 103.64372 L 77.73279 103.64372 Q 103.64372 103.64372 207.28745 51.82186 Q 336.8421 3.6379788E-12 414.5749 3.6379788E-12 z" svg:height="6.218623mm" draw:style-name="style-275" svg:viewBox="0.0 0.0 518.2186 621.8623" svg:width="5.182186mm" svg:x="0.0mm" svg:y="203.65991mm"/>
          <draw:path svg:d="M 25.91093 285.02023 L 0.0 25.91093 L 155.46558 -1.8189894E-12 Q 310.93115 -1.8189894E-12 362.75302 336.8421 Q 414.5749 673.6842 414.5749 699.59515 L 414.5749 751.417 L 362.75302 751.417 Q 310.93115 751.417 207.28745 751.417 Q 129.55466 751.417 103.64372 725.50604 L 103.64372 673.6842 L 77.73279 595.9514 Q 51.82186 544.1295 25.91093 285.02023 z" svg:height="7.5141697mm" draw:style-name="style-276" svg:viewBox="0.0 0.0 414.5749 751.417" svg:width="4.145749mm" svg:x="41.45749mm" svg:y="160.38866mm"/>
          <draw:path svg:d="M 1787.8542 0.0 L 1813.7651 25.91093 L 1839.676 155.46558 Q 1865.587 310.93115 1865.587 362.75302 Q 1865.587 440.4858 1865.587 518.2186 L 1865.587 570.04047 L 1865.587 570.04047 L 1865.587 570.04047 L 1865.587 595.9514 L 1865.587 595.9514 L 1865.587 647.77325 L 1865.587 699.59515 L 1891.4979 725.50604 L 1917.4088 777.32794 L 1917.4088 829.1498 L 1917.4088 855.0607 L 1943.3198 855.0607 L 1943.3198 880.9716 L 2150.6072 880.9716 Q 2331.9836 906.88257 2409.7166 855.0607 Q 2461.5383 777.32794 2487.4492 777.32794 L 2487.4492 777.32794 L 2487.4492 829.1498 L 2487.4492 855.0607 L 2513.3604 880.9716 L 2539.2712 906.88257 L 2539.2712 932.7935 L 2539.2712 958.7044 L 2565.1821 958.7044 L 2565.1821 984.61536 L 2850.2024 1036.4373 Q 3135.2227 1114.17 3135.2227 1088.259 Q 3135.2227 1062.3481 3212.9553 1088.259 Q 3290.6882 1140.0809 3316.599 1114.17 Q 3342.51 1114.17 3368.421 1062.3481 Q 3420.243 1010.5263 3420.243 984.61536 L 3420.243 984.61536 L 3446.1538 958.7044 Q 3472.0647 932.7935 3497.9756 984.61536 Q 3523.8865 1010.5263 3523.8865 1010.5263 L 3523.8865 1010.5263 L 3523.8865 1010.5263 Q 3523.8865 1036.4373 3523.8865 1036.4373 L 3549.7974 1036.4373 L 3549.7974 1088.259 Q 3549.7974 1140.0809 3575.7085 1140.0809 Q 3601.6194 1140.0809 3601.6194 1165.9918 L 3601.6194 1165.9918 L 3601.6194 1165.9918 Q 3575.7085 1165.9918 3575.7085 1191.9028 L 3575.7085 1217.8137 L 3575.7085 1243.7246 Q 3575.7085 1295.5465 3523.8865 1243.7246 Q 3497.9756 1191.9028 3316.599 1191.9028 Q 3161.1335 1191.9028 3109.3118 1269.6356 Q 3057.4897 1321.4574 3057.4897 1425.1012 L 3109.3118 1528.7449 L 3109.3118 1528.7449 L 3109.3118 1554.6559 L 3109.3118 1554.6559 L 3109.3118 1554.6559 L 3135.2227 1554.6559 L 3135.2227 1554.6559 L 3135.2227 1580.5668 L 3161.1335 1580.5668 L 3161.1335 1606.4777 L 3161.1335 1658.2996 L 3135.2227 1684.2104 L 3135.2227 1710.1215 L 3109.3118 1710.1215 L 3083.4006 1710.1215 L 3083.4006 1684.2104 L 3057.4897 1684.2104 L 3057.4897 1684.2104 L 3057.4897 1658.2996 L 3057.4897 1658.2996 L 3057.4897 1658.2996 L 3031.5789 1606.4777 L 3005.668 1528.7449 L 3005.668 1502.834 L 3005.668 1476.9231 L 2979.757 1502.834 L 2953.8462 1554.6559 L 2953.8462 1606.4777 L 2953.8462 1632.3887 L 2927.935 1632.3887 L 2927.935 1658.2996 L 2953.8462 1658.2996 L 2979.757 1658.2996 L 2979.757 1813.7651 Q 2953.8462 1943.3198 2953.8462 1969.2307 Q 2902.0242 1995.1416 2902.0242 2021.0526 L 2902.0242 2072.8745 L 2876.1133 2124.6963 L 2850.2024 2150.6072 L 2850.2024 2150.6072 L 2850.2024 2176.518 L 2850.2024 2176.518 L 2850.2024 2176.518 L 2824.2915 2228.34 L 2798.3806 2254.251 L 2798.3806 2254.251 L 2798.3806 2280.1619 L 2772.4695 2280.1619 L 2746.5586 2280.1619 L 2746.5586 2280.1619 L 2746.5586 2254.251 L 2746.5586 2254.251 L 2746.5586 2228.34 L 2746.5586 2228.34 L 2746.5586 2228.34 L 2772.4695 2228.34 L 2772.4695 2228.34 L 2772.4695 2202.4292 L 2798.3806 2202.4292 L 2798.3806 2176.518 L 2798.3806 2124.6963 L 2772.4695 1995.1416 Q 2746.5586 1865.587 2720.6477 1839.676 L 2668.826 1813.7651 L 2668.826 1813.7651 Q 2642.9148 1787.8542 2642.9148 1710.1215 L 2642.9148 1632.3887 L 2642.9148 1554.6559 Q 2642.9148 1502.834 2642.9148 1502.834 Q 2642.9148 1476.9231 2565.1821 1451.0121 L 2461.5383 1451.0121 L 2435.6274 1451.0121 L 2435.6274 1451.0121 L 2409.7166 1451.0121 Q 2383.8057 1451.0121 1917.4088 1425.1012 Q 1425.1012 1425.1012 1425.1012 1399.1903 Q 1399.1903 1347.3684 1347.3684 1347.3684 Q 1295.5465 1347.3684 1295.5465 1399.1903 L 1269.6356 1451.0121 L 1191.9028 1451.0121 Q 1114.17 1451.0121 1088.259 1425.1012 Q 1062.3481 1425.1012 1088.259 1399.1903 Q 1088.259 1347.3684 1062.3481 1347.3684 L 1010.5263 1321.4574 L 1010.5263 1295.5465 Q 984.61536 1295.5465 751.417 1191.9028 L 492.30768 1062.3481 L 466.39676 1140.0809 Q 440.4858 1243.7246 440.4858 1243.7246 Q 414.5749 1243.7246 414.5749 1295.5465 L 414.5749 1321.4574 L 388.66397 1321.4574 L 388.66397 1347.3684 L 388.66397 1347.3684 L 388.66397 1347.3684 L 362.75302 1347.3684 Q 362.75302 1347.3684 336.8421 1425.1012 L 310.93115 1476.9231 L 285.02023 1476.9231 L 285.02023 1502.834 L 285.02023 1502.834 L 310.93115 1502.834 L 310.93115 1528.7449 L 310.93115 1554.6559 L 285.02023 1554.6559 L 285.02023 1554.6559 L 285.02023 1580.5668 L 310.93115 1580.5668 L 310.93115 1606.4777 L 310.93115 1632.3887 L 285.02023 1632.3887 L 285.02023 1658.2996 L 259.1093 1658.2996 L 233.19838 1658.2996 L 233.19838 1658.2996 L 233.19838 1658.2996 L 207.28745 1658.2996 L 181.37651 1658.2996 L 181.37651 1658.2996 L 181.37651 1658.2996 L 155.46558 1658.2996 L 129.55466 1658.2996 L 129.55466 1632.3887 L 103.64372 1606.4777 L 103.64372 1606.4777 L 103.64372 1606.4777 L 103.64372 1580.5668 L 103.64372 1580.5668 L 77.73279 1580.5668 L 77.73279 1554.6559 L 51.82186 1554.6559 L 0.0 1554.6559 L 0.0 1554.6559 L 0.0 1554.6559 L 51.82186 1528.7449 L 77.73279 1528.7449 L 77.73279 1502.834 Q 51.82186 1476.9231 51.82186 1476.9231 L 51.82186 1476.9231 L 51.82186 1451.0121 Q 51.82186 1451.0121 25.91093 1425.1012 L 25.91093 1399.1903 L 77.73279 1373.2793 Q 155.46558 1347.3684 207.28745 1217.8137 Q 259.1093 1088.259 259.1093 1036.4373 L 259.1093 958.7044 L 310.93115 855.0607 Q 336.8421 777.32794 440.4858 777.32794 Q 544.1295 777.32794 570.04047 803.23883 L 621.8623 803.23883 L 621.8623 803.23883 L 621.8623 829.1498 L 647.77325 829.1498 L 673.6842 829.1498 L 673.6842 803.23883 L 673.6842 803.23883 L 699.59515 803.23883 L 699.59515 777.32794 L 725.50604 777.32794 L 777.32794 777.32794 L 777.32794 829.1498 L 777.32794 855.0607 L 803.23883 855.0607 L 829.1498 829.1498 L 855.0607 829.1498 L 880.9716 829.1498 L 1036.4373 829.1498 Q 1217.8137 855.0607 1243.7246 751.417 Q 1269.6356 647.77325 1295.5465 647.77325 Q 1321.4574 647.77325 1321.4574 466.39676 Q 1295.5465 285.02023 1321.4574 259.1093 L 1321.4574 233.19838 L 1321.4574 233.19838 L 1347.3684 233.19838 L 1347.3684 233.19838 L 1347.3684 207.28745 L 1528.7449 233.19838 Q 1710.1215 259.1093 1736.0323 259.1093 L 1761.9432 259.1093 L 1761.9432 129.55466 Q 1761.9432 0.0 1787.8542 0.0 z M 1347.3684 570.04047 Q 1347.3684 570.04047 1347.3684 544.1295 Q 1347.3684 544.1295 1347.3684 570.04047 Q 1347.3684 570.04047 1347.3684 570.04047 z" svg:height="22.801619mm" draw:style-name="style-277" svg:viewBox="0.0 0.0 3601.6194 2280.1619" svg:width="36.016193mm" svg:x="260.14575mm" svg:y="109.86234mm"/>
          <draw:path svg:d="M 51.82186 414.5749 L 25.91093 414.5749 L 25.91093 259.1093 L 0.0 129.55466 L 0.0 51.82186 Q 0.0 1.8189894E-12 155.46558 1.8189894E-12 Q 310.93115 -25.91093 285.02023 103.64372 Q 259.1093 207.28745 207.28745 310.93115 Q 155.46558 414.5749 103.64372 414.5749 Q 77.73279 414.5749 51.82186 414.5749 z" svg:height="4.145749mm" draw:style-name="style-278" svg:viewBox="0.0 0.0 285.02023 414.5749" svg:width="2.8502023mm" svg:x="34.202427mm" svg:y="127.48178mm"/>
          <draw:path svg:d="M 233.19838 25.91093 L 207.28745 0.0 L 233.19838 0.0 Q 285.02023 0.0 285.02023 25.91093 Q 285.02023 51.82186 336.8421 51.82186 Q 362.75302 25.91093 544.1295 77.73279 Q 699.59515 129.55466 725.50604 155.46558 Q 751.417 207.28745 725.50604 207.28745 Q 699.59515 207.28745 699.59515 233.19838 Q 699.59515 259.1093 725.50604 285.02023 L 725.50604 285.02023 L 699.59515 285.02023 Q 647.77325 285.02023 362.75302 285.02023 L 77.73279 285.02023 L 51.82186 310.93115 L 25.91093 310.93115 L 25.91093 285.02023 L 25.91093 285.02023 L 25.91093 259.1093 L 25.91093 233.19838 L 0.0 233.19838 L 0.0 233.19838 L 25.91093 207.28745 L 51.82186 181.37651 L 51.82186 181.37651 L 25.91093 181.37651 L 25.91093 181.37651 L 25.91093 181.37651 L 25.91093 155.46558 L 25.91093 155.46558 L 51.82186 155.46558 L 51.82186 129.55466 L 129.55466 129.55466 Q 181.37651 129.55466 181.37651 103.64372 Q 181.37651 77.73279 233.19838 77.73279 Q 259.1093 77.73279 233.19838 25.91093 z" svg:height="3.1093116mm" draw:style-name="style-279" svg:viewBox="0.0 0.0 725.50604 310.93115" svg:width="7.2550607mm" svg:x="64.0mm" svg:y="175.41699mm"/>
          <draw:path svg:d="M 1736.0323 -3.6379788E-12 L 1839.676 -3.6379788E-12 L 1969.2307 25.91093 Q 2098.7854 51.82186 2124.6963 77.73279 Q 2124.6963 77.73279 2176.518 103.64372 Q 2228.34 129.55466 2228.34 155.46558 Q 2228.34 181.37651 2254.251 155.46558 Q 2254.251 129.55466 2280.1619 129.55466 Q 2306.0728 129.55466 2306.0728 181.37651 L 2306.0728 207.28745 L 2254.251 233.19838 Q 2228.34 259.1093 2202.4292 310.93115 L 2176.518 362.75302 L 2176.518 388.66397 L 2176.518 414.5749 L 2124.6963 414.5749 L 2098.7854 440.4858 L 2176.518 440.4858 L 2254.251 440.4858 L 2383.8057 440.4858 Q 2539.2712 440.4858 2642.9148 440.4858 Q 2746.5586 440.4858 2850.2024 414.5749 L 2927.935 414.5749 L 2927.935 414.5749 L 2927.935 440.4858 L 2902.0242 440.4858 L 2876.1133 440.4858 L 2902.0242 466.39676 L 2927.935 492.30768 L 2953.8462 466.39676 Q 2953.8462 466.39676 3005.668 440.4858 Q 3031.5789 440.4858 3031.5789 466.39676 Q 3031.5789 492.30768 3316.599 492.30768 L 3601.6194 492.30768 L 3705.2632 492.30768 Q 3808.9067 492.30768 3808.9067 466.39676 L 3808.9067 440.4858 L 3860.7288 466.39676 Q 3886.6396 492.30768 3912.5505 466.39676 Q 3912.5505 440.4858 3938.4614 440.4858 Q 3964.3723 440.4858 3990.2832 414.5749 L 3990.2832 414.5749 L 4042.1052 414.5749 L 4068.016 440.4858 L 4068.016 440.4858 L 4093.927 440.4858 L 4093.927 440.4858 L 4093.927 440.4858 L 4145.749 466.39676 L 4223.4814 492.30768 L 4249.3926 492.30768 L 4249.3926 492.30768 L 4249.3926 492.30768 L 4249.3926 492.30768 L 4197.571 518.2186 L 4171.6597 518.2186 L 4171.6597 544.1295 L 4171.6597 570.04047 L 4093.927 570.04047 Q 4042.1052 544.1295 3834.8176 595.9514 Q 3653.4412 595.9514 3653.4412 647.77325 Q 3653.4412 699.59515 3549.7974 725.50604 L 3446.1538 751.417 L 3394.3318 751.417 L 3342.51 751.417 L 3316.599 777.32794 L 3290.6882 803.23883 L 3290.6882 803.23883 L 3316.599 803.23883 L 3316.599 803.23883 L 3316.599 803.23883 L 3420.243 829.1498 Q 3497.9756 855.0607 3575.7085 855.0607 L 3627.5303 855.0607 L 3627.5303 880.9716 Q 3653.4412 906.88257 3627.5303 906.88257 Q 3601.6194 906.88257 3575.7085 958.7044 Q 3575.7085 984.61536 3549.7974 984.61536 L 3549.7974 1010.5263 L 3757.085 1010.5263 Q 3938.4614 1036.4373 3938.4614 1062.3481 Q 3938.4614 1114.17 4016.1943 1088.259 Q 4093.927 1088.259 4093.927 1114.17 Q 4093.927 1140.0809 4119.838 1140.0809 L 4119.838 1140.0809 L 4119.838 1140.0809 Q 4119.838 1165.9918 3964.3723 1217.8137 L 3808.9067 1321.4574 L 3808.9067 1321.4574 L 3782.9958 1321.4574 L 3782.9958 1373.2793 L 3782.9958 1399.1903 L 3808.9067 1399.1903 L 3808.9067 1425.1012 L 3808.9067 1425.1012 L 3834.8176 1425.1012 L 3834.8176 1425.1012 L 3834.8176 1425.1012 L 3860.7288 1451.0121 L 3886.6396 1451.0121 L 3886.6396 1476.9231 L 3886.6396 1502.834 L 3860.7288 1502.834 L 3860.7288 1528.7449 L 3860.7288 1528.7449 L 3834.8176 1528.7449 L 3834.8176 1528.7449 L 3834.8176 1554.6559 L 3834.8176 1554.6559 Q 3834.8176 1554.6559 3757.085 1580.5668 L 3705.2632 1580.5668 L 3679.352 1606.4777 L 3653.4412 1632.3887 L 3627.5303 1632.3887 L 3627.5303 1632.3887 L 3575.7085 1632.3887 Q 3549.7974 1632.3887 3472.0647 1632.3887 L 3394.3318 1632.3887 L 3394.3318 1632.3887 L 3394.3318 1632.3887 L 3161.1335 1632.3887 Q 2902.0242 1632.3887 2850.2024 1632.3887 L 2772.4695 1632.3887 L 2746.5586 1684.2104 Q 2694.7368 1736.0323 2746.5586 1736.0323 Q 2772.4695 1736.0323 2798.3806 1736.0323 L 2824.2915 1736.0323 L 2850.2024 1787.8542 Q 2902.0242 1787.8542 2876.1133 1813.7651 L 2850.2024 1839.676 L 2850.2024 1839.676 L 2850.2024 1839.676 L 2824.2915 1839.676 L 2798.3806 1839.676 L 2591.093 1839.676 Q 2383.8057 1839.676 1917.4088 1787.8542 L 1476.9231 1787.8542 L 1373.2793 1761.9432 L 1269.6356 1761.9432 L 1269.6356 1787.8542 L 1295.5465 1813.7651 L 1295.5465 1813.7651 L 1295.5465 1839.676 L 1295.5465 1839.676 L 1295.5465 1839.676 L 1321.4574 1839.676 L 1321.4574 1839.676 L 1347.3684 1865.587 L 1373.2793 1891.4979 L 1425.1012 1891.4979 Q 1476.9231 1891.4979 1502.834 1917.4088 L 1554.6559 1943.3198 L 1606.4777 1943.3198 L 1632.3887 1943.3198 L 1606.4777 1969.2307 L 1554.6559 1995.1416 L 1528.7449 1995.1416 L 1502.834 1995.1416 L 1502.834 2021.0526 L 1502.834 2046.9635 L 906.88257 2046.9635 L 310.93115 2046.9635 L 310.93115 2046.9635 L 310.93115 2046.9635 L 362.75302 2021.0526 L 414.5749 2021.0526 L 440.4858 2021.0526 L 466.39676 1995.1416 L 466.39676 1995.1416 L 466.39676 1995.1416 L 492.30768 1995.1416 L 492.30768 1995.1416 L 492.30768 1969.2307 L 466.39676 1969.2307 L 466.39676 1969.2307 L 466.39676 1943.3198 L 466.39676 1943.3198 L 466.39676 1943.3198 L 492.30768 1891.4979 Q 544.1295 1839.676 621.8623 1839.676 Q 673.6842 1839.676 673.6842 1813.7651 L 673.6842 1813.7651 L 699.59515 1813.7651 Q 725.50604 1787.8542 725.50604 1787.8542 L 725.50604 1787.8542 L 751.417 1787.8542 L 751.417 1787.8542 L 751.417 1761.9432 L 725.50604 1761.9432 L 725.50604 1761.9432 Q 725.50604 1736.0323 725.50604 1736.0323 L 699.59515 1710.1215 L 699.59515 1684.2104 Q 725.50604 1684.2104 673.6842 1606.4777 Q 647.77325 1528.7449 725.50604 1528.7449 L 803.23883 1528.7449 L 803.23883 1502.834 L 803.23883 1476.9231 L 777.32794 1476.9231 L 751.417 1476.9231 L 751.417 1451.0121 L 725.50604 1451.0121 L 725.50604 1451.0121 L 725.50604 1425.1012 L 518.2186 1425.1012 L 336.8421 1425.1012 L 336.8421 1399.1903 L 310.93115 1399.1903 L 310.93115 1399.1903 L 310.93115 1373.2793 L 259.1093 1373.2793 L 233.19838 1373.2793 L 233.19838 1347.3684 L 207.28745 1347.3684 L 207.28745 1347.3684 L 207.28745 1321.4574 L 233.19838 1321.4574 L 259.1093 1321.4574 L 259.1093 1295.5465 L 259.1093 1295.5465 L 285.02023 1269.6356 L 310.93115 1243.7246 L 310.93115 1243.7246 L 310.93115 1243.7246 L 570.04047 1243.7246 Q 829.1498 1217.8137 777.32794 1217.8137 Q 751.417 1165.9918 829.1498 1165.9918 Q 880.9716 1140.0809 880.9716 1114.17 Q 880.9716 1114.17 855.0607 1114.17 Q 829.1498 1114.17 829.1498 1088.259 Q 829.1498 1062.3481 880.9716 1062.3481 Q 906.88257 1062.3481 984.61536 1036.4373 L 1088.259 1036.4373 L 1088.259 1010.5263 L 1088.259 984.61536 L 1036.4373 984.61536 L 1010.5263 958.7044 L 984.61536 958.7044 L 932.7935 958.7044 L 880.9716 932.7935 Q 855.0607 906.88257 829.1498 906.88257 Q 803.23883 906.88257 673.6842 880.9716 L 518.2186 855.0607 L 518.2186 855.0607 L 518.2186 829.1498 L 518.2186 803.23883 L 518.2186 777.32794 L 518.2186 777.32794 L 518.2186 751.417 L 518.2186 751.417 L 518.2186 751.417 L 544.1295 751.417 L 544.1295 751.417 L 518.2186 725.50604 Q 492.30768 699.59515 440.4858 699.59515 L 388.66397 699.59515 L 388.66397 699.59515 L 414.5749 699.59515 L 414.5749 699.59515 Q 414.5749 699.59515 466.39676 673.6842 L 544.1295 647.77325 L 544.1295 647.77325 L 518.2186 647.77325 L 518.2186 647.77325 L 518.2186 647.77325 L 518.2186 621.8623 L 518.2186 621.8623 L 544.1295 621.8623 L 544.1295 595.9514 L 518.2186 595.9514 L 492.30768 595.9514 L 466.39676 570.04047 Q 414.5749 570.04047 414.5749 595.9514 Q 414.5749 621.8623 310.93115 595.9514 Q 207.28745 544.1295 259.1093 544.1295 Q 285.02023 544.1295 259.1093 518.2186 Q 259.1093 492.30768 207.28745 466.39676 L 181.37651 440.4858 L 155.46558 440.4858 L 129.55466 440.4858 L 103.64372 440.4858 L 103.64372 440.4858 L 51.82186 440.4858 L 25.91093 440.4858 L 25.91093 440.4858 L 0.0 414.5749 L 0.0 414.5749 L 0.0 388.66397 L 25.91093 388.66397 L 51.82186 388.66397 L 51.82186 362.75302 L 51.82186 362.75302 L 77.73279 362.75302 L 77.73279 336.8421 L 77.73279 336.8421 L 77.73279 336.8421 L 181.37651 336.8421 Q 285.02023 336.8421 310.93115 310.93115 Q 310.93115 285.02023 362.75302 285.02023 Q 388.66397 310.93115 388.66397 285.02023 L 388.66397 259.1093 L 414.5749 259.1093 Q 414.5749 285.02023 492.30768 285.02023 L 570.04047 285.02023 L 595.9514 285.02023 Q 621.8623 285.02023 621.8623 259.1093 L 621.8623 259.1093 L 673.6842 259.1093 Q 751.417 259.1093 751.417 285.02023 Q 751.417 310.93115 803.23883 285.02023 Q 880.9716 285.02023 855.0607 259.1093 Q 855.0607 233.19838 880.9716 233.19838 Q 932.7935 259.1093 932.7935 285.02023 Q 932.7935 310.93115 1036.4373 310.93115 Q 1114.17 310.93115 1114.17 336.8421 Q 1114.17 362.75302 1140.0809 362.75302 Q 1165.9918 336.8421 1243.7246 336.8421 L 1295.5465 336.8421 L 1347.3684 336.8421 L 1425.1012 336.8421 L 1399.1903 336.8421 L 1373.2793 336.8421 L 1321.4574 310.93115 L 1269.6356 285.02023 L 1269.6356 285.02023 L 1243.7246 285.02023 L 1243.7246 285.02023 L 1243.7246 285.02023 L 1243.7246 259.1093 L 1243.7246 259.1093 L 1269.6356 259.1093 L 1269.6356 233.19838 L 1269.6356 233.19838 L 1243.7246 233.19838 L 1243.7246 233.19838 L 1243.7246 233.19838 L 1243.7246 207.28745 L 1243.7246 207.28745 L 1269.6356 207.28745 L 1269.6356 181.37651 L 1425.1012 155.46558 Q 1580.5668 129.55466 1580.5668 77.73279 Q 1580.5668 25.91093 1606.4777 25.91093 Q 1632.3887 25.91093 1736.0323 -3.6379788E-12 z" svg:height="20.469635mm" draw:style-name="style-280" svg:viewBox="0.0 0.0 4249.3926 2046.9635" svg:width="42.493927mm" svg:x="163.23886mm" svg:y="189.4089mm"/>
          <draw:path svg:d="M 51.82186 1.8189894E-12 L 103.64372 1.8189894E-12 L 103.64372 25.91093 L 103.64372 51.82186 L 129.55466 51.82186 Q 155.46558 51.82186 155.46558 25.91093 Q 155.46558 1.8189894E-12 181.37651 25.91093 Q 233.19838 51.82186 285.02023 51.82186 L 362.75302 51.82186 L 362.75302 77.73279 L 388.66397 77.73279 L 388.66397 103.64372 L 388.66397 129.55466 L 414.5749 129.55466 Q 414.5749 103.64372 440.4858 129.55466 Q 440.4858 155.46558 388.66397 155.46558 L 336.8421 155.46558 L 336.8421 155.46558 L 310.93115 155.46558 L 310.93115 181.37651 L 310.93115 181.37651 L 285.02023 181.37651 Q 259.1093 155.46558 155.46558 155.46558 L 51.82186 129.55466 L 51.82186 103.64372 Q 51.82186 77.73279 25.91093 77.73279 Q 0.0 77.73279 0.0 51.82186 Q 0.0 25.91093 51.82186 1.8189894E-12 z" svg:height="1.8137652mm" draw:style-name="style-281" svg:viewBox="0.0 0.0 440.4858 181.37651" svg:width="4.404858mm" svg:x="271.28745mm" svg:y="130.5911mm"/>
          <draw:path svg:d="M 440.4858 0.0 L 518.2186 0.0 L 570.04047 0.0 Q 595.9514 25.91093 621.8623 51.82186 L 621.8623 51.82186 L 595.9514 51.82186 Q 570.04047 51.82186 518.2186 51.82186 Q 466.39676 51.82186 440.4858 181.37651 Q 414.5749 310.93115 207.28745 310.93115 L 1.8189894E-12 310.93115 L 77.73279 310.93115 L 181.37651 310.93115 L 233.19838 285.02023 Q 285.02023 259.1093 310.93115 259.1093 Q 336.8421 233.19838 336.8421 129.55466 Q 336.8421 25.91093 440.4858 0.0 z" svg:height="3.1093116mm" draw:style-name="style-282" svg:viewBox="0.0 0.0 621.8623 310.93115" svg:width="6.218623mm" svg:x="103.90283mm" svg:y="126.44534mm"/>
          <draw:path svg:d="M 103.64372 466.39676 L 25.91093 466.39676 L 25.91093 440.4858 L 0.0 440.4858 L 0.0 207.28745 L 0.0 0.0 L 155.46558 0.0 Q 310.93115 0.0 310.93115 155.46558 Q 310.93115 336.8421 310.93115 388.66397 Q 310.93115 440.4858 259.1093 440.4858 Q 207.28745 466.39676 103.64372 466.39676 z" svg:height="4.6639676mm" draw:style-name="style-283" svg:viewBox="0.0 0.0 310.93115 466.39676" svg:width="3.1093116mm" svg:x="62.186234mm" svg:y="124.890686mm"/>
          <draw:path svg:d="M 595.9514 51.82186 L 647.77325 51.82186 L 647.77325 51.82186 L 647.77325 51.82186 L 699.59515 77.73279 Q 777.32794 103.64372 777.32794 103.64372 L 751.417 103.64372 L 751.417 103.64372 L 751.417 103.64372 L 803.23883 155.46558 Q 855.0607 155.46558 958.7044 181.37651 L 1062.3481 207.28745 L 1036.4373 207.28745 L 1010.5263 207.28745 L 1010.5263 233.19838 L 1010.5263 233.19838 L 984.61536 233.19838 L 984.61536 259.1093 L 984.61536 259.1093 L 1010.5263 259.1093 L 1010.5263 259.1093 L 1010.5263 259.1093 L 1010.5263 285.02023 L 1010.5263 285.02023 L 1036.4373 285.02023 L 1036.4373 310.93115 L 1036.4373 310.93115 L 1010.5263 310.93115 L 1010.5263 310.93115 L 1010.5263 310.93115 L 984.61536 310.93115 L 958.7044 310.93115 L 932.7935 310.93115 L 906.88257 310.93115 L 855.0607 285.02023 Q 803.23883 285.02023 803.23883 310.93115 Q 803.23883 362.75302 725.50604 336.8421 Q 647.77325 310.93115 518.2186 310.93115 L 388.66397 285.02023 L 388.66397 285.02023 L 388.66397 259.1093 L 259.1093 259.1093 L 129.55466 259.1093 L 77.73279 233.19838 L 51.82186 207.28745 L 25.91093 207.28745 L 0.0 207.28745 L 0.0 181.37651 L 25.91093 155.46558 L 25.91093 155.46558 L 25.91093 155.46558 L 25.91093 155.46558 L 51.82186 155.46558 L 129.55466 155.46558 L 181.37651 155.46558 L 233.19838 129.55466 Q 310.93115 103.64372 310.93115 77.73279 Q 310.93115 51.82186 285.02023 51.82186 Q 233.19838 51.82186 233.19838 25.91093 Q 233.19838 -3.6379788E-12 336.8421 -3.6379788E-12 Q 440.4858 -25.91093 492.30768 -3.6379788E-12 Q 570.04047 51.82186 595.9514 51.82186 z" svg:height="3.368421mm" draw:style-name="style-284" svg:viewBox="0.0 0.0 1062.3481 336.8421" svg:width="10.623482mm" svg:x="33.943317mm" svg:y="191.74089mm"/>
          <draw:path svg:d="M 207.28745 0.0 L 310.93115 0.0 L 310.93115 25.91093 Q 310.93115 25.91093 336.8421 388.66397 L 336.8421 751.417 L 362.75302 1243.7246 Q 362.75302 1761.9432 310.93115 1761.9432 L 259.1093 1761.9432 L 155.46558 1761.9432 Q 51.82186 1761.9432 25.91093 1191.9028 L 0.0 647.77325 L 0.0 336.8421 L 0.0 25.91093 L 51.82186 25.91093 Q 103.64372 0.0 207.28745 0.0 z" svg:height="17.619432mm" draw:style-name="style-285" svg:viewBox="0.0 0.0 362.75302 1761.9432" svg:width="3.6275303mm" svg:x="61.149796mm" svg:y="136.80971mm"/>
          <draw:path svg:d="M 103.64372 51.82186 L 103.64372 0.0 L 103.64372 0.0 Q 103.64372 0.0 129.55466 51.82186 L 129.55466 129.55466 L 155.46558 129.55466 L 181.37651 155.46558 L 181.37651 155.46558 L 181.37651 155.46558 L 181.37651 155.46558 L 181.37651 155.46558 L 207.28745 181.37651 L 233.19838 207.28745 L 233.19838 207.28745 L 259.1093 207.28745 L 285.02023 414.5749 Q 310.93115 647.77325 336.8421 725.50604 L 336.8421 777.32794 L 233.19838 777.32794 L 129.55466 777.32794 L 129.55466 803.23883 L 129.55466 803.23883 L 103.64372 803.23883 L 103.64372 829.1498 L 103.64372 829.1498 L 103.64372 829.1498 L 103.64372 829.1498 L 103.64372 855.0607 L 77.73279 855.0607 L 51.82186 855.0607 L 51.82186 777.32794 Q 51.82186 699.59515 25.91093 414.5749 L 0.0 129.55466 L 51.82186 129.55466 Q 103.64372 129.55466 103.64372 51.82186 z" svg:height="8.550607mm" draw:style-name="style-286" svg:viewBox="0.0 0.0 336.8421 855.0607" svg:width="3.368421mm" svg:x="160.64777mm" svg:y="111.93522mm"/>
          <draw:path svg:d="M 25.91093 -1.8189894E-12 L 25.91093 -1.8189894E-12 L 77.73279 25.91093 Q 155.46558 77.73279 155.46558 181.37651 Q 207.28745 259.1093 207.28745 388.66397 L 207.28745 492.30768 L 129.55466 492.30768 L 51.82186 492.30768 L 51.82186 414.5749 Q 51.82186 336.8421 25.91093 233.19838 L 25.91093 155.46558 L 25.91093 129.55466 Q 0.0 129.55466 0.0 129.55466 L 0.0 129.55466 L 0.0 77.73279 Q 0.0 -1.8189894E-12 25.91093 -1.8189894E-12 z" svg:height="4.9230766mm" draw:style-name="style-287" svg:viewBox="0.0 0.0 207.28745 492.30768" svg:width="2.0728745mm" svg:x="226.46153mm" svg:y="119.967606mm"/>
          <draw:path svg:d="M 9.094947E-13 77.73279 L 9.094947E-13 0.0 L 9.094947E-13 0.0 L 25.91093 0.0 L 25.91093 25.91093 L 25.91093 77.73279 L 77.73279 77.73279 Q 155.46558 77.73279 155.46558 25.91093 Q 155.46558 0.0 181.37651 0.0 L 207.28745 0.0 L 207.28745 103.64372 L 207.28745 207.28745 L 233.19838 207.28745 L 233.19838 181.37651 L 233.19838 181.37651 L 259.1093 181.37651 L 259.1093 181.37651 L 259.1093 207.28745 L 259.1093 207.28745 Q 259.1093 233.19838 233.19838 259.1093 Q 207.28745 285.02023 155.46558 285.02023 L 77.73279 285.02023 L 77.73279 259.1093 L 51.82186 259.1093 L 51.82186 259.1093 L 51.82186 233.19838 L 51.82186 233.19838 L 51.82186 233.19838 L 25.91093 181.37651 Q 9.094947E-13 129.55466 9.094947E-13 77.73279 z" svg:height="2.8502023mm" draw:style-name="style-288" svg:viewBox="0.0 0.0 259.1093 285.02023" svg:width="2.591093mm" svg:x="63.74089mm" svg:y="111.67611mm"/>
          <draw:path svg:d="M 51.82186 25.91093 L 155.46558 3.6379788E-12 L 466.39676 25.91093 Q 777.32794 51.82186 855.0607 51.82186 Q 932.7935 77.73279 906.88257 103.64372 Q 906.88257 103.64372 777.32794 103.64372 Q 673.6842 103.64372 621.8623 129.55466 L 544.1295 129.55466 L 466.39676 129.55466 Q 388.66397 103.64372 233.19838 103.64372 L 77.73279 103.64372 L 3.6379788E-12 77.73279 Q -51.82186 51.82186 51.82186 25.91093 z" svg:height="1.2955465mm" draw:style-name="style-289" svg:viewBox="0.0 0.0 906.88257 129.55466" svg:width="9.068826mm" svg:x="294.8664mm" svg:y="202.10526mm"/>
          <draw:path svg:d="M 129.55466 25.91093 L 129.55466 25.91093 L 129.55466 1.8189894E-12 L 155.46558 1.8189894E-12 L 155.46558 1.8189894E-12 L 155.46558 25.91093 L 155.46558 25.91093 L 155.46558 25.91093 L 181.37651 77.73279 L 207.28745 155.46558 L 207.28745 155.46558 L 207.28745 181.37651 L 259.1093 181.37651 L 285.02023 181.37651 L 310.93115 155.46558 L 310.93115 155.46558 L 285.02023 285.02023 Q 259.1093 388.66397 259.1093 414.5749 Q 259.1093 440.4858 285.02023 492.30768 L 285.02023 544.1295 L 285.02023 595.9514 Q 285.02023 647.77325 259.1093 647.77325 L 233.19838 647.77325 L 233.19838 647.77325 Q 207.28745 621.8623 207.28745 621.8623 L 207.28745 621.8623 L 129.55466 621.8623 L 51.82186 621.8623 L 51.82186 492.30768 Q 51.82186 388.66397 25.91093 310.93115 L 1.8189894E-12 233.19838 L 25.91093 233.19838 L 25.91093 233.19838 L 25.91093 207.28745 L 51.82186 207.28745 L 51.82186 181.37651 L 51.82186 155.46558 L 77.73279 155.46558 Q 103.64372 155.46558 103.64372 77.73279 L 103.64372 25.91093 L 129.55466 25.91093 z" svg:height="6.4777327mm" draw:style-name="style-290" svg:viewBox="0.0 0.0 310.93115 647.77325" svg:width="3.1093116mm" svg:x="149.76518mm" svg:y="105.97571mm"/>
          <draw:path svg:d="M 51.82186 0.0 Q 103.64372 -25.91093 103.64372 0.0 Q 103.64372 25.91093 155.46558 25.91093 Q 181.37651 51.82186 181.37651 51.82186 Q 207.28745 77.73279 103.64372 77.73279 Q 25.91093 103.64372 0.0 51.82186 Q -25.91093 0.0 51.82186 0.0 z" svg:height="0.7773279mm" draw:style-name="style-291" svg:viewBox="0.0 0.0 181.37651 77.73279" svg:width="1.8137652mm" svg:x="197.9595mm" svg:y="172.5668mm"/>
          <draw:path svg:d="M 1269.6356 77.73279 L 1269.6356 103.64372 L 1295.5465 103.64372 Q 1321.4574 103.64372 1321.4574 77.73279 L 1321.4574 77.73279 L 1347.3684 77.73279 L 1373.2793 103.64372 L 1476.9231 103.64372 Q 1580.5668 103.64372 1554.6559 129.55466 Q 1554.6559 155.46558 1580.5668 155.46558 L 1606.4777 155.46558 L 1606.4777 155.46558 L 1606.4777 181.37651 L 1580.5668 181.37651 Q 1580.5668 207.28745 1295.5465 233.19838 Q 1010.5263 259.1093 1010.5263 310.93115 Q 1010.5263 336.8421 906.88257 336.8421 Q 803.23883 336.8421 570.04047 362.75302 Q 336.8421 388.66397 336.8421 414.5749 L 310.93115 440.4858 L 285.02023 440.4858 Q 259.1093 440.4858 259.1093 414.5749 Q 259.1093 388.66397 181.37651 388.66397 L 77.73279 362.75302 L 51.82186 362.75302 L 25.91093 362.75302 L 25.91093 336.8421 L 25.91093 310.93115 L 25.91093 310.93115 L 25.91093 285.02023 L 25.91093 285.02023 L 25.91093 259.1093 L 25.91093 259.1093 L 25.91093 259.1093 L 0.0 259.1093 L 0.0 259.1093 L 0.0 233.19838 L 0.0 233.19838 L 25.91093 233.19838 L 77.73279 207.28745 L 181.37651 207.28745 Q 285.02023 155.46558 336.8421 155.46558 Q 388.66397 129.55466 414.5749 103.64372 Q 414.5749 77.73279 440.4858 77.73279 Q 466.39676 51.82186 466.39676 51.82186 L 466.39676 51.82186 L 751.417 51.82186 Q 1036.4373 51.82186 1062.3481 25.91093 Q 1062.3481 0.0 1165.9918 0.0 Q 1243.7246 0.0 1269.6356 25.91093 Q 1295.5465 51.82186 1269.6356 51.82186 Q 1269.6356 77.73279 1269.6356 77.73279 z" svg:height="4.404858mm" draw:style-name="style-292" svg:viewBox="0.0 0.0 1606.4777 440.4858" svg:width="16.064777mm" svg:x="182.67206mm" svg:y="167.38461mm"/>
          <draw:path svg:d="M 336.8421 -1.8189894E-12 L 362.75302 -1.8189894E-12 L 362.75302 25.91093 Q 336.8421 77.73279 466.39676 77.73279 L 621.8623 77.73279 L 673.6842 77.73279 Q 751.417 77.73279 803.23883 51.82186 L 855.0607 51.82186 L 855.0607 77.73279 L 829.1498 103.64372 L 829.1498 103.64372 L 829.1498 129.55466 L 803.23883 129.55466 L 777.32794 129.55466 L 777.32794 155.46558 L 777.32794 155.46558 L 803.23883 181.37651 L 803.23883 181.37651 L 777.32794 181.37651 Q 777.32794 181.37651 725.50604 233.19838 Q 647.77325 233.19838 595.9514 233.19838 Q 544.1295 233.19838 362.75302 233.19838 Q 181.37651 207.28745 181.37651 233.19838 Q 155.46558 259.1093 129.55466 259.1093 L 103.64372 285.02023 L 51.82186 259.1093 L 25.91093 259.1093 L 25.91093 233.19838 L 0.0 181.37651 L 0.0 181.37651 L 0.0 181.37651 L 0.0 155.46558 L 0.0 155.46558 L 25.91093 155.46558 L 51.82186 129.55466 L 77.73279 129.55466 L 103.64372 129.55466 L 103.64372 103.64372 L 103.64372 77.73279 L 77.73279 77.73279 L 77.73279 77.73279 L 77.73279 77.73279 L 77.73279 77.73279 L 103.64372 51.82186 L 129.55466 51.82186 L 129.55466 51.82186 L 155.46558 51.82186 L 155.46558 51.82186 L 155.46558 77.73279 L 181.37651 77.73279 Q 207.28745 77.73279 207.28745 51.82186 L 207.28745 51.82186 L 233.19838 77.73279 Q 259.1093 77.73279 259.1093 51.82186 L 259.1093 25.91093 L 285.02023 25.91093 Q 310.93115 25.91093 336.8421 -1.8189894E-12 z M 570.04047 207.28745 Q 570.04047 181.37651 570.04047 181.37651 Q 570.04047 181.37651 570.04047 181.37651 Q 570.04047 207.28745 570.04047 207.28745 z" svg:height="2.8502023mm" draw:style-name="style-293" svg:viewBox="0.0 0.0 855.0607 285.02023" svg:width="8.550607mm" svg:x="267.40082mm" svg:y="157.79756mm"/>
          <draw:path svg:d="M 595.9514 25.91093 L 595.9514 0.0 L 621.8623 0.0 Q 647.77325 25.91093 673.6842 25.91093 L 673.6842 25.91093 L 673.6842 25.91093 L 673.6842 51.82186 L 570.04047 155.46558 Q 466.39676 233.19838 414.5749 259.1093 Q 388.66397 259.1093 414.5749 285.02023 Q 414.5749 336.8421 388.66397 336.8421 Q 362.75302 336.8421 362.75302 362.75302 L 336.8421 362.75302 L 310.93115 362.75302 L 310.93115 336.8421 L 310.93115 336.8421 Q 310.93115 336.8421 233.19838 388.66397 Q 181.37651 414.5749 181.37651 388.66397 Q 181.37651 336.8421 77.73279 310.93115 Q -25.91093 285.02023 -9.094947E-13 285.02023 L -9.094947E-13 285.02023 L -9.094947E-13 259.1093 L -9.094947E-13 259.1093 L 25.91093 259.1093 L 25.91093 233.19838 L 25.91093 233.19838 L 51.82186 233.19838 L 51.82186 233.19838 L 51.82186 233.19838 L 77.73279 207.28745 L 103.64372 181.37651 L 103.64372 181.37651 L 103.64372 181.37651 L 155.46558 181.37651 Q 181.37651 181.37651 207.28745 155.46558 Q 259.1093 129.55466 259.1093 103.64372 L 233.19838 77.73279 L 285.02023 51.82186 Q 336.8421 25.91093 362.75302 25.91093 L 388.66397 25.91093 L 362.75302 77.73279 Q 362.75302 103.64372 466.39676 103.64372 Q 570.04047 103.64372 595.9514 103.64372 L 595.9514 77.73279 L 595.9514 77.73279 Q 621.8623 77.73279 595.9514 25.91093 z" svg:height="3.8866396mm" draw:style-name="style-294" svg:viewBox="0.0 0.0 673.6842 388.66397" svg:width="6.736842mm" svg:x="75.65992mm" svg:y="169.7166mm"/>
          <draw:path svg:d="M -3.6379788E-12 51.82186 L -3.6379788E-12 0.0 L 25.91093 0.0 L 77.73279 25.91093 L 103.64372 25.91093 L 129.55466 25.91093 L 129.55466 129.55466 L 129.55466 233.19838 L 103.64372 233.19838 L 103.64372 233.19838 L 77.73279 233.19838 L 25.91093 233.19838 L 25.91093 207.28745 Q 25.91093 181.37651 -3.6379788E-12 129.55466 L -3.6379788E-12 103.64372 L -3.6379788E-12 51.82186 z" svg:height="2.3319838mm" draw:style-name="style-295" svg:viewBox="0.0 0.0 129.55466 233.19838" svg:width="1.2955465mm" svg:x="195.10931mm" svg:y="114.267204mm"/>
          <draw:path svg:d="M 518.2186 0.0 L 621.8623 0.0 L 647.77325 0.0 Q 673.6842 0.0 647.77325 25.91093 Q 621.8623 25.91093 621.8623 51.82186 Q 621.8623 77.73279 647.77325 103.64372 Q 673.6842 103.64372 699.59515 103.64372 L 699.59515 129.55466 L 570.04047 129.55466 Q 466.39676 155.46558 440.4858 155.46558 Q 414.5749 181.37651 310.93115 259.1093 L 181.37651 362.75302 L 181.37651 362.75302 L 181.37651 336.8421 L 181.37651 336.8421 Q 181.37651 310.93115 207.28745 310.93115 L 207.28745 310.93115 L 207.28745 310.93115 Q 233.19838 310.93115 259.1093 285.02023 L 259.1093 285.02023 L 259.1093 285.02023 Q 259.1093 259.1093 259.1093 259.1093 L 285.02023 259.1093 L 285.02023 259.1093 Q 285.02023 259.1093 310.93115 233.19838 L 310.93115 233.19838 L 310.93115 233.19838 Q 310.93115 207.28745 310.93115 207.28745 L 336.8421 207.28745 L 362.75302 207.28745 Q 388.66397 181.37651 388.66397 155.46558 L 388.66397 129.55466 L 233.19838 129.55466 L 77.73279 129.55466 L 77.73279 103.64372 L 77.73279 77.73279 L 51.82186 77.73279 L 0.0 77.73279 L 0.0 77.73279 L 0.0 51.82186 L 207.28745 51.82186 Q 414.5749 0.0 518.2186 0.0 z" svg:height="3.6275303mm" draw:style-name="style-296" svg:viewBox="0.0 0.0 699.59515 362.75302" svg:width="6.995951mm" svg:x="244.59918mm" svg:y="100.53441mm"/>
          <draw:path svg:d="M 233.19838 0.0 L 285.02023 0.0 L 285.02023 0.0 Q 285.02023 25.91093 310.93115 25.91093 L 310.93115 25.91093 L 310.93115 25.91093 Q 310.93115 51.82186 336.8421 51.82186 L 336.8421 77.73279 L 336.8421 77.73279 L 362.75302 77.73279 L 362.75302 77.73279 L 362.75302 77.73279 L 362.75302 103.64372 L 362.75302 103.64372 L 388.66397 103.64372 L 388.66397 129.55466 L 388.66397 129.55466 L 414.5749 129.55466 L 414.5749 129.55466 L 414.5749 129.55466 L 466.39676 155.46558 Q 518.2186 181.37651 673.6842 181.37651 L 855.0607 181.37651 L 855.0607 207.28745 L 855.0607 233.19838 L 803.23883 233.19838 L 751.417 233.19838 L 647.77325 233.19838 Q 544.1295 233.19838 362.75302 233.19838 L 155.46558 233.19838 L 155.46558 207.28745 L 155.46558 207.28745 L 129.55466 207.28745 L 129.55466 181.37651 L 103.64372 181.37651 L 77.73279 181.37651 L 51.82186 155.46558 L 0.0 155.46558 L 25.91093 103.64372 Q 51.82186 25.91093 103.64372 25.91093 Q 181.37651 25.91093 233.19838 0.0 z" svg:height="2.3319838mm" draw:style-name="style-297" svg:viewBox="0.0 0.0 855.0607 233.19838" svg:width="8.550607mm" svg:x="295.90283mm" svg:y="176.45343mm"/>
          <draw:path svg:d="M 2902.0242 880.9716 L 2902.0242 906.88257 L 2927.935 906.88257 L 2927.935 906.88257 L 2927.935 906.88257 Q 2927.935 932.7935 2850.2024 958.7044 Q 2798.3806 984.61536 2798.3806 958.7044 Q 2798.3806 932.7935 2694.7368 932.7935 L 2591.093 958.7044 L 2539.2712 984.61536 Q 2513.3604 984.61536 2461.5383 1010.5263 L 2409.7166 1010.5263 L 2383.8057 1010.5263 Q 2331.9836 1010.5263 2331.9836 1036.4373 Q 2357.8948 1088.259 2228.34 1088.259 Q 2072.8745 1088.259 1969.2307 1088.259 L 1891.4979 1036.4373 L 1891.4979 1036.4373 L 1865.587 1036.4373 L 1865.587 1036.4373 L 1865.587 1036.4373 L 1865.587 1062.3481 L 1865.587 1062.3481 L 1839.676 1062.3481 L 1839.676 1088.259 L 1839.676 1088.259 L 1813.7651 1088.259 L 1813.7651 1088.259 L 1813.7651 1088.259 L 1761.9432 1114.17 L 1710.1215 1140.0809 L 1710.1215 1140.0809 L 1710.1215 1140.0809 L 1451.0121 1140.0809 Q 1165.9918 1140.0809 1165.9918 1191.9028 Q 1165.9918 1243.7246 1140.0809 1243.7246 L 1114.17 1243.7246 L 1114.17 1269.6356 L 1114.17 1295.5465 L 1088.259 1295.5465 L 1088.259 1295.5465 L 1036.4373 1269.6356 L 984.61536 1269.6356 L 984.61536 1243.7246 L 984.61536 1243.7246 L 1010.5263 1243.7246 Q 1010.5263 1243.7246 1062.3481 1217.8137 L 1114.17 1217.8137 L 1114.17 1191.9028 L 1114.17 1165.9918 L 1088.259 1165.9918 L 1036.4373 1140.0809 L 958.7044 1140.0809 Q 880.9716 1140.0809 829.1498 1140.0809 Q 777.32794 1140.0809 570.04047 1114.17 Q 362.75302 1114.17 362.75302 1140.0809 Q 362.75302 1165.9918 310.93115 1165.9918 Q 285.02023 1140.0809 259.1093 1088.259 Q 259.1093 1036.4373 129.55466 1036.4373 L 0.0 1062.3481 L 0.0 570.04047 L 0.0 77.73279 L 51.82186 77.73279 Q 103.64372 51.82186 207.28745 77.73279 Q 310.93115 77.73279 673.6842 51.82186 L 1010.5263 25.91093 L 1036.4373 25.91093 Q 1036.4373 -1.8189894E-12 1036.4373 -1.8189894E-12 L 1036.4373 -1.8189894E-12 L 1865.587 -1.8189894E-12 Q 2694.7368 -25.91093 2798.3806 414.5749 Q 2902.0242 829.1498 2902.0242 880.9716 z" svg:height="12.955465mm" draw:style-name="style-298" svg:viewBox="0.0 0.0 2927.935 1295.5465" svg:width="29.279352mm" svg:x="0.0mm" svg:y="162.72064mm"/>
          <draw:path svg:d="M 181.37651 0.0 L 207.28745 0.0 L 207.28745 0.0 L 207.28745 0.0 L 207.28745 25.91093 L 207.28745 25.91093 L 233.19838 103.64372 Q 259.1093 155.46558 259.1093 155.46558 L 259.1093 181.37651 L 233.19838 259.1093 Q 207.28745 362.75302 233.19838 388.66397 L 233.19838 414.5749 L 233.19838 466.39676 L 233.19838 544.1295 L 207.28745 518.2186 Q 155.46558 466.39676 103.64372 518.2186 Q 77.73279 518.2186 51.82186 544.1295 Q 51.82186 544.1295 25.91093 621.8623 L 0.0 699.59515 L 0.0 699.59515 L 0.0 699.59515 L 0.0 518.2186 Q 0.0 362.75302 0.0 310.93115 Q 25.91093 259.1093 51.82186 259.1093 Q 77.73279 259.1093 77.73279 233.19838 L 77.73279 207.28745 L 103.64372 207.28745 Q 103.64372 207.28745 103.64372 181.37651 L 103.64372 181.37651 L 103.64372 181.37651 Q 103.64372 181.37651 155.46558 103.64372 L 155.46558 25.91093 L 181.37651 25.91093 L 181.37651 0.0 L 181.37651 0.0 z" svg:height="6.995951mm" draw:style-name="style-299" svg:viewBox="0.0 0.0 259.1093 699.59515" svg:width="2.591093mm" svg:x="41.975708mm" svg:y="108.825905mm"/>
          <draw:path svg:d="M 647.77325 25.91093 L 751.417 25.91093 L 803.23883 51.82186 L 829.1498 77.73279 L 829.1498 77.73279 L 855.0607 77.73279 L 855.0607 77.73279 L 855.0607 77.73279 L 829.1498 103.64372 L 803.23883 129.55466 L 751.417 129.55466 L 699.59515 129.55466 L 647.77325 155.46558 Q 621.8623 181.37651 440.4858 181.37651 L 259.1093 181.37651 L 233.19838 181.37651 Q 207.28745 181.37651 129.55466 181.37651 L 25.91093 181.37651 L 25.91093 181.37651 L 25.91093 181.37651 L 0.0 155.46558 L 0.0 129.55466 L 77.73279 129.55466 L 129.55466 129.55466 L 129.55466 77.73279 L 129.55466 51.82186 L 129.55466 51.82186 L 155.46558 51.82186 L 155.46558 51.82186 L 181.37651 51.82186 L 181.37651 51.82186 L 181.37651 77.73279 L 181.37651 77.73279 L 207.28745 77.73279 L 285.02023 51.82186 Q 336.8421 51.82186 336.8421 25.91093 Q 336.8421 0.0 440.4858 0.0 Q 518.2186 25.91093 647.77325 25.91093 z" svg:height="1.8137652mm" draw:style-name="style-300" svg:viewBox="0.0 0.0 855.0607 181.37651" svg:width="8.550607mm" svg:x="136.03238mm" svg:y="204.95546mm"/>
          <draw:path svg:d="M 0.0 155.46558 L 0.0 0.0 L 51.82186 0.0 Q 77.73279 0.0 77.73279 25.91093 L 77.73279 25.91093 L 51.82186 25.91093 L 25.91093 51.82186 L 51.82186 51.82186 L 103.64372 51.82186 L 103.64372 103.64372 Q 77.73279 155.46558 155.46558 155.46558 L 233.19838 155.46558 L 233.19838 181.37651 L 233.19838 207.28745 L 207.28745 207.28745 L 181.37651 207.28745 L 155.46558 233.19838 Q 103.64372 259.1093 77.73279 259.1093 L 51.82186 259.1093 L 51.82186 285.02023 L 51.82186 285.02023 L 77.73279 285.02023 L 77.73279 310.93115 L 77.73279 310.93115 L 51.82186 310.93115 L 51.82186 310.93115 L 51.82186 310.93115 L 25.91093 336.8421 L 0.0 336.8421 L 0.0 155.46558 z" svg:height="3.368421mm" draw:style-name="style-301" svg:viewBox="0.0 0.0 233.19838 336.8421" svg:width="2.3319838mm" svg:x="0.0mm" svg:y="196.40485mm"/>
          <draw:path svg:d="M 1010.5263 103.64372 L 1010.5263 129.55466 L 984.61536 129.55466 Q 932.7935 155.46558 906.88257 181.37651 Q 880.9716 207.28745 880.9716 259.1093 Q 855.0607 336.8421 544.1295 362.75302 Q 233.19838 414.5749 155.46558 362.75302 L 51.82186 310.93115 L 51.82186 310.93115 L 25.91093 310.93115 L 25.91093 285.02023 L 25.91093 259.1093 L 51.82186 259.1093 L 77.73279 259.1093 L 51.82186 233.19838 L 0.0 207.28745 L 51.82186 207.28745 L 77.73279 207.28745 L 77.73279 181.37651 L 103.64372 181.37651 L 103.64372 181.37651 L 103.64372 155.46558 L 207.28745 129.55466 Q 310.93115 103.64372 310.93115 77.73279 Q 310.93115 51.82186 336.8421 51.82186 L 336.8421 51.82186 L 362.75302 103.64372 Q 388.66397 155.46558 466.39676 155.46558 L 518.2186 155.46558 L 570.04047 129.55466 L 621.8623 129.55466 L 621.8623 103.64372 Q 621.8623 51.82186 595.9514 25.91093 L 570.04047 0.0 L 595.9514 0.0 Q 621.8623 0.0 647.77325 25.91093 Q 647.77325 51.82186 829.1498 51.82186 Q 1010.5263 77.73279 1010.5263 103.64372 z" svg:height="3.6275303mm" draw:style-name="style-302" svg:viewBox="0.0 0.0 1010.5263 362.75302" svg:width="10.105263mm" svg:x="110.38056mm" svg:y="186.5587mm"/>
          <draw:path svg:d="M 129.55466 0.0 L 155.46558 0.0 L 155.46558 0.0 L 181.37651 0.0 L 181.37651 0.0 L 181.37651 25.91093 L 181.37651 25.91093 L 181.37651 25.91093 L 181.37651 25.91093 L 181.37651 51.82186 L 181.37651 77.73279 L 181.37651 129.55466 L 207.28745 181.37651 L 207.28745 207.28745 L 181.37651 207.28745 Q 155.46558 207.28745 155.46558 285.02023 Q 155.46558 336.8421 103.64372 336.8421 L 51.82186 336.8421 L 51.82186 336.8421 Q 25.91093 310.93115 25.91093 310.93115 L 25.91093 310.93115 L 25.91093 310.93115 Q 25.91093 285.02023 25.91093 259.1093 L 0.0 207.28745 L 25.91093 103.64372 Q 25.91093 0.0 51.82186 0.0 Q 77.73279 -25.91093 129.55466 0.0 z" svg:height="3.368421mm" draw:style-name="style-303" svg:viewBox="0.0 0.0 207.28745 336.8421" svg:width="2.0728745mm" svg:x="234.49393mm" svg:y="117.37652mm"/>
          <draw:path svg:d="M 570.04047 129.55466 L 570.04047 129.55466 L 621.8623 129.55466 L 647.77325 129.55466 L 673.6842 129.55466 L 725.50604 129.55466 L 725.50604 103.64372 L 725.50604 77.73279 L 725.50604 77.73279 L 725.50604 77.73279 L 725.50604 155.46558 Q 725.50604 233.19838 699.59515 233.19838 Q 673.6842 259.1093 647.77325 259.1093 L 647.77325 285.02023 L 647.77325 285.02023 L 621.8623 285.02023 L 621.8623 285.02023 L 621.8623 285.02023 L 725.50604 336.8421 Q 829.1498 336.8421 829.1498 362.75302 L 829.1498 362.75302 L 829.1498 440.4858 Q 829.1498 492.30768 803.23883 518.2186 Q 777.32794 544.1295 751.417 647.77325 Q 751.417 725.50604 595.9514 751.417 Q 440.4858 803.23883 362.75302 803.23883 Q 259.1093 803.23883 259.1093 880.9716 Q 259.1093 958.7044 233.19838 958.7044 L 233.19838 958.7044 L 233.19838 932.7935 L 207.28745 932.7935 L 207.28745 958.7044 L 207.28745 1010.5263 L 181.37651 1010.5263 L 181.37651 1010.5263 L 181.37651 984.61536 L 155.46558 984.61536 L 155.46558 984.61536 L 155.46558 1010.5263 L 155.46558 1010.5263 L 129.55466 1010.5263 L 129.55466 984.61536 L 103.64372 958.7044 L 103.64372 958.7044 L 103.64372 958.7044 L 103.64372 906.88257 L 103.64372 855.0607 L 103.64372 803.23883 Q 103.64372 777.32794 103.64372 518.2186 Q 129.55466 259.1093 155.46558 259.1093 Q 181.37651 259.1093 181.37651 233.19838 Q 181.37651 207.28745 155.46558 207.28745 Q 103.64372 207.28745 103.64372 129.55466 Q 103.64372 77.73279 77.73279 103.64372 L 51.82186 129.55466 L 51.82186 129.55466 L 25.91093 129.55466 L 25.91093 103.64372 L 0.0 103.64372 L 0.0 103.64372 L 0.0 77.73279 L 25.91093 77.73279 L 51.82186 77.73279 L 51.82186 51.82186 L 51.82186 51.82186 L 25.91093 51.82186 L 25.91093 25.91093 L 25.91093 25.91093 L 0.0 25.91093 L 0.0 25.91093 L 0.0 25.91093 L 0.0 -1.8189894E-12 L 0.0 -1.8189894E-12 L 207.28745 -1.8189894E-12 Q 414.5749 -1.8189894E-12 414.5749 25.91093 Q 414.5749 77.73279 518.2186 51.82186 Q 621.8623 25.91093 595.9514 77.73279 Q 570.04047 129.55466 570.04047 129.55466 z" svg:height="10.105263mm" draw:style-name="style-304" svg:viewBox="0.0 0.0 829.1498 1010.5263" svg:width="8.291498mm" svg:x="10.882591mm" svg:y="119.44939mm"/>
          <draw:path svg:d="M 129.55466 0.0 L 259.1093 0.0 L 259.1093 0.0 Q 259.1093 0.0 233.19838 25.91093 L 207.28745 25.91093 L 207.28745 51.82186 L 207.28745 103.64372 L 207.28745 129.55466 L 207.28745 155.46558 L 103.64372 155.46558 Q -25.91093 155.46558 0.0 77.73279 Q 0.0 0.0 129.55466 0.0 z" svg:height="1.5546558mm" draw:style-name="style-305" svg:viewBox="0.0 0.0 259.1093 155.46558" svg:width="2.591093mm" svg:x="236.8259mm" svg:y="83.4332mm"/>
          <draw:path svg:d="M 207.28745 0.0 L 285.02023 0.0 L 362.75302 25.91093 Q 440.4858 51.82186 466.39676 155.46558 Q 466.39676 233.19838 466.39676 259.1093 L 492.30768 259.1093 L 492.30768 259.1093 Q 492.30768 285.02023 414.5749 285.02023 Q 310.93115 285.02023 285.02023 310.93115 Q 259.1093 336.8421 233.19838 336.8421 Q 207.28745 310.93115 129.55466 310.93115 L 51.82186 285.02023 L 51.82186 310.93115 L 51.82186 310.93115 L 25.91093 310.93115 L 25.91093 285.02023 L 25.91093 285.02023 L 0.0 285.02023 L 0.0 259.1093 L 0.0 233.19838 L 25.91093 155.46558 L 25.91093 77.73279 L 103.64372 51.82186 Q 207.28745 25.91093 155.46558 25.91093 L 129.55466 25.91093 L 129.55466 25.91093 Q 129.55466 25.91093 207.28745 0.0 z" svg:height="3.368421mm" draw:style-name="style-306" svg:viewBox="0.0 0.0 492.30768 336.8421" svg:width="4.9230766mm" svg:x="260.14575mm" svg:y="80.06477mm"/>
          <draw:path svg:d="M 388.66397 207.28745 L 388.66397 259.1093 L 388.66397 362.75302 L 388.66397 466.39676 L 414.5749 466.39676 L 414.5749 466.39676 L 440.4858 492.30768 L 440.4858 492.30768 L 414.5749 570.04047 Q 388.66397 673.6842 388.66397 621.8623 L 388.66397 595.9514 L 362.75302 595.9514 Q 362.75302 570.04047 285.02023 570.04047 Q 207.28745 570.04047 207.28745 595.9514 L 181.37651 621.8623 L 181.37651 621.8623 L 181.37651 621.8623 L 181.37651 595.9514 Q 181.37651 595.9514 129.55466 544.1295 Q 129.55466 492.30768 51.82186 466.39676 L 0.0 414.5749 L 0.0 259.1093 L 0.0 77.73279 L 0.0 77.73279 L 25.91093 77.73279 L 25.91093 51.82186 Q 25.91093 25.91093 103.64372 0.0 Q 181.37651 0.0 233.19838 51.82186 Q 259.1093 103.64372 285.02023 103.64372 Q 285.02023 103.64372 310.93115 129.55466 Q 310.93115 155.46558 336.8421 181.37651 Q 388.66397 181.37651 388.66397 207.28745 z" svg:height="6.218623mm" draw:style-name="style-307" svg:viewBox="0.0 0.0 440.4858 621.8623" svg:width="4.404858mm" svg:x="107.012146mm" svg:y="105.7166mm"/>
          <draw:path svg:d="M 336.8421 77.73279 L 336.8421 77.73279 L 336.8421 207.28745 Q 336.8421 310.93115 336.8421 336.8421 L 336.8421 362.75302 L 336.8421 414.5749 L 336.8421 466.39676 L 362.75302 466.39676 Q 388.66397 466.39676 388.66397 466.39676 L 388.66397 466.39676 L 414.5749 466.39676 Q 440.4858 492.30768 466.39676 492.30768 L 466.39676 518.2186 L 492.30768 518.2186 L 518.2186 518.2186 L 544.1295 518.2186 Q 570.04047 544.1295 570.04047 570.04047 Q 544.1295 595.9514 544.1295 595.9514 L 544.1295 595.9514 L 544.1295 595.9514 L 544.1295 570.04047 L 440.4858 570.04047 Q 310.93115 570.04047 155.46558 595.9514 L 0.0 595.9514 L 0.0 595.9514 L 0.0 570.04047 L 77.73279 570.04047 L 129.55466 570.04047 L 129.55466 518.2186 Q 129.55466 466.39676 129.55466 310.93115 L 129.55466 129.55466 L 181.37651 77.73279 Q 233.19838 0.0 285.02023 0.0 Q 310.93115 0.0 310.93115 51.82186 Q 336.8421 77.73279 336.8421 77.73279 z" svg:height="5.959514mm" draw:style-name="style-308" svg:viewBox="0.0 0.0 570.04047 595.9514" svg:width="5.7004046mm" svg:x="47.417004mm" svg:y="111.417mm"/>
          <draw:path svg:d="M 103.64372 0.0 L 103.64372 0.0 L 103.64372 25.91093 Q 103.64372 77.73279 181.37651 103.64372 Q 285.02023 129.55466 285.02023 129.55466 Q 285.02023 129.55466 310.93115 181.37651 L 310.93115 233.19838 L 285.02023 233.19838 Q 285.02023 233.19838 233.19838 259.1093 Q 181.37651 285.02023 181.37651 336.8421 Q 181.37651 414.5749 155.46558 440.4858 L 129.55466 440.4858 L 129.55466 440.4858 Q 129.55466 440.4858 77.73279 414.5749 L 51.82186 414.5749 L 51.82186 414.5749 Q 51.82186 388.66397 25.91093 388.66397 Q 3.6379788E-12 388.66397 3.6379788E-12 336.8421 Q -25.91093 259.1093 25.91093 181.37651 L 77.73279 103.64372 L 77.73279 77.73279 Q 77.73279 77.73279 51.82186 77.73279 L 51.82186 77.73279 L 77.73279 25.91093 Q 77.73279 0.0 103.64372 0.0 z" svg:height="4.404858mm" draw:style-name="style-309" svg:viewBox="0.0 0.0 310.93115 440.4858" svg:width="3.1093116mm" svg:x="254.18623mm" svg:y="65.03644mm"/>
          <draw:path svg:d="M 803.23883 0.0 L 855.0607 0.0 L 880.9716 0.0 L 906.88257 25.91093 L 932.7935 25.91093 L 984.61536 25.91093 L 984.61536 51.82186 L 984.61536 77.73279 L 1140.0809 129.55466 Q 1295.5465 155.46558 1295.5465 155.46558 L 1295.5465 155.46558 L 1295.5465 155.46558 L 1321.4574 155.46558 L 1295.5465 181.37651 Q 1295.5465 233.19838 1347.3684 233.19838 Q 1373.2793 233.19838 1373.2793 310.93115 Q 1373.2793 388.66397 1373.2793 414.5749 L 1399.1903 414.5749 L 1399.1903 414.5749 L 1399.1903 440.4858 L 1399.1903 440.4858 Q 1399.1903 440.4858 1425.1012 440.4858 L 1425.1012 466.39676 L 1399.1903 466.39676 L 1373.2793 466.39676 L 1373.2793 466.39676 Q 1373.2793 492.30768 1347.3684 492.30768 L 1347.3684 492.30768 L 1347.3684 466.39676 Q 1347.3684 440.4858 1321.4574 440.4858 Q 1295.5465 440.4858 1295.5465 466.39676 L 1295.5465 492.30768 L 1321.4574 492.30768 L 1321.4574 492.30768 L 1321.4574 544.1295 Q 1321.4574 595.9514 1295.5465 595.9514 L 1269.6356 595.9514 L 1243.7246 621.8623 L 1191.9028 647.77325 L 1243.7246 647.77325 Q 1269.6356 647.77325 1269.6356 673.6842 Q 1269.6356 699.59515 1243.7246 699.59515 Q 1191.9028 699.59515 1191.9028 725.50604 L 1191.9028 725.50604 L 1140.0809 725.50604 Q 1088.259 699.59515 1062.3481 699.59515 Q 1036.4373 699.59515 1036.4373 751.417 Q 1010.5263 803.23883 984.61536 803.23883 Q 958.7044 803.23883 984.61536 751.417 Q 984.61536 699.59515 777.32794 699.59515 L 570.04047 699.59515 L 570.04047 673.6842 Q 570.04047 647.77325 621.8623 647.77325 Q 647.77325 621.8623 647.77325 595.9514 Q 647.77325 570.04047 621.8623 570.04047 Q 595.9514 570.04047 595.9514 544.1295 L 595.9514 518.2186 L 570.04047 518.2186 Q 518.2186 544.1295 414.5749 544.1295 Q 310.93115 570.04047 310.93115 544.1295 Q 310.93115 518.2186 207.28745 518.2186 L 103.64372 544.1295 L 103.64372 518.2186 Q 103.64372 518.2186 77.73279 518.2186 L 25.91093 492.30768 L 0.0 518.2186 L 0.0 518.2186 L 0.0 466.39676 L 0.0 414.5749 L 51.82186 414.5749 L 103.64372 388.66397 L 103.64372 388.66397 L 103.64372 388.66397 L 77.73279 388.66397 L 77.73279 388.66397 L 77.73279 362.75302 L 51.82186 362.75302 L 51.82186 362.75302 L 51.82186 336.8421 L 51.82186 336.8421 L 51.82186 336.8421 L 77.73279 336.8421 Q 77.73279 336.8421 129.55466 336.8421 Q 181.37651 336.8421 181.37651 310.93115 Q 181.37651 285.02023 155.46558 285.02023 L 129.55466 259.1093 L 155.46558 259.1093 Q 207.28745 233.19838 336.8421 233.19838 Q 466.39676 181.37651 492.30768 129.55466 Q 518.2186 51.82186 570.04047 25.91093 L 595.9514 0.0 L 673.6842 0.0 Q 751.417 -25.91093 803.23883 0.0 z M 1269.6356 285.02023 Q 1269.6356 259.1093 1295.5465 259.1093 Q 1321.4574 259.1093 1321.4574 285.02023 Q 1321.4574 310.93115 1295.5465 310.93115 Q 1269.6356 310.93115 1269.6356 285.02023 z" svg:height="8.032389mm" draw:style-name="style-310" svg:viewBox="0.0 0.0 1425.1012 803.23883" svg:width="14.251012mm" svg:x="24.874493mm" svg:y="173.86235mm"/>
          <draw:path svg:d="M 155.46558 1.8189894E-12 L 155.46558 1.8189894E-12 L 181.37651 1.8189894E-12 L 181.37651 25.91093 L 207.28745 25.91093 L 207.28745 25.91093 L 259.1093 25.91093 Q 310.93115 1.8189894E-12 310.93115 51.82186 Q 285.02023 103.64372 259.1093 103.64372 Q 233.19838 103.64372 233.19838 155.46558 Q 233.19838 181.37651 259.1093 207.28745 Q 285.02023 207.28745 259.1093 285.02023 Q 259.1093 388.66397 207.28745 388.66397 Q 155.46558 414.5749 155.46558 544.1295 L 155.46558 647.77325 L 129.55466 647.77325 L 129.55466 647.77325 L 103.64372 647.77325 L 51.82186 647.77325 L 51.82186 647.77325 L 51.82186 647.77325 L 25.91093 647.77325 L 25.91093 647.77325 L 25.91093 647.77325 L -1.8189894E-12 621.8623 L -1.8189894E-12 621.8623 L -1.8189894E-12 621.8623 L -1.8189894E-12 440.4858 Q -1.8189894E-12 285.02023 51.82186 285.02023 Q 103.64372 285.02023 103.64372 155.46558 L 129.55466 25.91093 L 155.46558 25.91093 L 155.46558 25.91093 L 155.46558 1.8189894E-12 z" svg:height="6.4777327mm" draw:style-name="style-311" svg:viewBox="0.0 0.0 310.93115 647.77325" svg:width="3.1093116mm" svg:x="95.870445mm" svg:y="126.70445mm"/>
          <draw:path svg:d="M 336.8421 129.55466 L 362.75302 155.46558 L 362.75302 207.28745 L 362.75302 233.19838 L 362.75302 259.1093 Q 362.75302 310.93115 336.8421 362.75302 Q 310.93115 440.4858 310.93115 518.2186 L 310.93115 595.9514 L 310.93115 595.9514 L 310.93115 621.8623 L 310.93115 621.8623 L 310.93115 621.8623 L 285.02023 699.59515 L 285.02023 777.32794 L 310.93115 777.32794 L 336.8421 777.32794 L 336.8421 803.23883 L 336.8421 803.23883 L 310.93115 803.23883 L 285.02023 829.1498 L 285.02023 829.1498 L 285.02023 829.1498 L 207.28745 829.1498 L 155.46558 829.1498 L 155.46558 803.23883 L 155.46558 803.23883 L 129.55466 803.23883 L 129.55466 777.32794 L 129.55466 777.32794 L 103.64372 777.32794 L 103.64372 777.32794 L 103.64372 777.32794 L 103.64372 803.23883 L 77.73279 803.23883 L 77.73279 803.23883 L 51.82186 803.23883 L 51.82186 699.59515 Q 51.82186 595.9514 25.91093 466.39676 L 0.0 362.75302 L 0.0 336.8421 Q 0.0 310.93115 25.91093 285.02023 Q 51.82186 259.1093 51.82186 155.46558 L 51.82186 51.82186 L 77.73279 51.82186 Q 103.64372 51.82186 129.55466 0.0 Q 155.46558 -51.82186 233.19838 25.91093 Q 310.93115 103.64372 336.8421 129.55466 z" svg:height="8.291498mm" draw:style-name="style-312" svg:viewBox="0.0 0.0 362.75302 829.1498" svg:width="3.6275303mm" svg:x="82.39676mm" svg:y="105.19838mm"/>
          <draw:path svg:d="M 0.0 51.82186 L 0.0 0.0 L 77.73279 0.0 Q 155.46558 25.91093 259.1093 25.91093 L 336.8421 25.91093 L 336.8421 129.55466 L 336.8421 233.19838 L 336.8421 233.19838 Q 310.93115 233.19838 310.93115 259.1093 L 310.93115 285.02023 L 310.93115 285.02023 Q 285.02023 285.02023 155.46558 233.19838 Q 51.82186 181.37651 51.82186 155.46558 Q 51.82186 129.55466 51.82186 103.64372 Q 25.91093 77.73279 0.0 51.82186 z" svg:height="2.8502023mm" draw:style-name="style-313" svg:viewBox="0.0 0.0 336.8421 285.02023" svg:width="3.368421mm" svg:x="316.63156mm" svg:y="171.78947mm"/>
          <draw:path svg:d="M 362.75302 0.0 L 388.66397 0.0 L 388.66397 25.91093 L 388.66397 51.82186 L 388.66397 155.46558 Q 362.75302 233.19838 362.75302 259.1093 L 362.75302 285.02023 L 362.75302 285.02023 Q 362.75302 310.93115 362.75302 310.93115 L 388.66397 310.93115 L 414.5749 310.93115 Q 466.39676 336.8421 466.39676 388.66397 Q 440.4858 414.5749 414.5749 440.4858 Q 388.66397 440.4858 414.5749 492.30768 Q 414.5749 570.04047 414.5749 570.04047 L 440.4858 570.04047 L 440.4858 570.04047 Q 440.4858 570.04047 336.8421 595.9514 L 233.19838 621.8623 L 129.55466 621.8623 L 25.91093 621.8623 L 0.0 621.8623 L 0.0 621.8623 L 0.0 621.8623 L 0.0 621.8623 L 51.82186 595.9514 L 103.64372 570.04047 L 103.64372 570.04047 L 103.64372 570.04047 L 129.55466 570.04047 L 129.55466 570.04047 L 155.46558 544.1295 Q 181.37651 518.2186 181.37651 518.2186 L 181.37651 518.2186 L 181.37651 518.2186 Q 207.28745 518.2186 207.28745 285.02023 L 207.28745 51.82186 L 259.1093 25.91093 Q 336.8421 0.0 362.75302 0.0 z" svg:height="6.218623mm" draw:style-name="style-314" svg:viewBox="0.0 0.0 466.39676 621.8623" svg:width="4.6639676mm" svg:x="69.95951mm" svg:y="108.825905mm"/>
          <draw:path svg:d="M 492.30768 -3.6379788E-12 L 492.30768 -3.6379788E-12 L 492.30768 -3.6379788E-12 L 518.2186 -3.6379788E-12 L 518.2186 25.91093 Q 518.2186 77.73279 492.30768 77.73279 Q 466.39676 103.64372 466.39676 129.55466 Q 466.39676 155.46558 440.4858 155.46558 L 440.4858 181.37651 L 518.2186 181.37651 Q 570.04047 181.37651 621.8623 207.28745 Q 673.6842 233.19838 673.6842 259.1093 Q 647.77325 285.02023 829.1498 310.93115 Q 984.61536 336.8421 984.61536 336.8421 Q 984.61536 362.75302 958.7044 362.75302 L 958.7044 362.75302 L 906.88257 362.75302 Q 855.0607 388.66397 803.23883 388.66397 Q 751.417 388.66397 751.417 414.5749 Q 751.417 440.4858 725.50604 440.4858 L 699.59515 440.4858 L 699.59515 466.39676 L 673.6842 466.39676 L 673.6842 466.39676 L 673.6842 492.30768 L 725.50604 492.30768 Q 803.23883 492.30768 777.32794 518.2186 Q 751.417 544.1295 699.59515 544.1295 Q 647.77325 544.1295 647.77325 570.04047 L 647.77325 595.9514 L 673.6842 595.9514 Q 725.50604 595.9514 699.59515 621.8623 Q 673.6842 647.77325 725.50604 647.77325 L 751.417 647.77325 L 751.417 673.6842 L 751.417 699.59515 L 725.50604 699.59515 L 699.59515 699.59515 L 673.6842 725.50604 Q 647.77325 751.417 621.8623 725.50604 Q 570.04047 725.50604 570.04047 699.59515 Q 570.04047 673.6842 518.2186 673.6842 Q 492.30768 673.6842 492.30768 699.59515 Q 518.2186 725.50604 440.4858 751.417 Q 362.75302 777.32794 362.75302 829.1498 Q 362.75302 880.9716 310.93115 906.88257 L 259.1093 906.88257 L 259.1093 906.88257 L 233.19838 906.88257 L 155.46558 880.9716 L 103.64372 855.0607 L 103.64372 855.0607 L 103.64372 855.0607 L 77.73279 855.0607 L 77.73279 855.0607 L 51.82186 829.1498 L 0.0 829.1498 L 0.0 803.23883 L 0.0 777.32794 L 25.91093 777.32794 L 51.82186 751.417 L 77.73279 751.417 Q 103.64372 751.417 103.64372 699.59515 Q 77.73279 673.6842 129.55466 673.6842 Q 181.37651 647.77325 181.37651 621.8623 Q 207.28745 595.9514 207.28745 570.04047 Q 233.19838 544.1295 181.37651 544.1295 Q 129.55466 492.30768 155.46558 492.30768 Q 181.37651 492.30768 155.46558 440.4858 L 155.46558 388.66397 L 155.46558 388.66397 Q 155.46558 388.66397 207.28745 362.75302 Q 233.19838 336.8421 233.19838 310.93115 Q 259.1093 285.02023 207.28745 233.19838 L 155.46558 181.37651 L 181.37651 181.37651 Q 207.28745 181.37651 207.28745 155.46558 Q 207.28745 155.46558 207.28745 129.55466 L 259.1093 77.73279 L 233.19838 77.73279 L 233.19838 77.73279 L 233.19838 51.82186 L 233.19838 51.82186 L 362.75302 25.91093 Q 492.30768 25.91093 492.30768 -3.6379788E-12 z" svg:height="9.068826mm" draw:style-name="style-315" svg:viewBox="0.0 0.0 984.61536 906.88257" svg:width="9.846153mm" svg:x="203.1417mm" svg:y="185.26315mm"/>
          <draw:path svg:d="M 1010.5263 0.0 L 1010.5263 0.0 L 1010.5263 0.0 L 1010.5263 0.0 L 1062.3481 51.82186 Q 1140.0809 51.82186 1140.0809 77.73279 L 1165.9918 77.73279 L 1165.9918 103.64372 L 1165.9918 155.46558 L 958.7044 155.46558 Q 751.417 155.46558 388.66397 181.37651 L 3.6379788E-12 207.28745 L 3.6379788E-12 181.37651 Q 25.91093 181.37651 51.82186 155.46558 Q 103.64372 155.46558 77.73279 129.55466 L 25.91093 129.55466 L 181.37651 103.64372 Q 336.8421 51.82186 336.8421 51.82186 L 336.8421 51.82186 L 647.77325 25.91093 Q 984.61536 0.0 1010.5263 0.0 z" svg:height="2.0728745mm" draw:style-name="style-316" svg:viewBox="0.0 0.0 1165.9918 207.28745" svg:width="11.659919mm" svg:x="199.77327mm" svg:y="104.68016mm"/>
          <draw:path svg:d="M 518.2186 25.91093 L 518.2186 25.91093 L 518.2186 51.82186 Q 518.2186 51.82186 544.1295 129.55466 L 544.1295 207.28745 L 570.04047 233.19838 Q 570.04047 259.1093 570.04047 285.02023 L 595.9514 285.02023 L 595.9514 362.75302 Q 621.8623 466.39676 621.8623 673.6842 L 621.8623 880.9716 L 647.77325 880.9716 L 647.77325 880.9716 L 647.77325 906.88257 L 673.6842 906.88257 L 673.6842 906.88257 L 673.6842 880.9716 L 673.6842 880.9716 L 673.6842 880.9716 L 699.59515 880.9716 L 699.59515 880.9716 L 725.50604 855.0607 L 725.50604 855.0607 L 725.50604 855.0607 L 725.50604 880.9716 L 777.32794 880.9716 Q 829.1498 880.9716 829.1498 906.88257 Q 855.0607 932.7935 880.9716 958.7044 L 880.9716 958.7044 L 880.9716 984.61536 Q 855.0607 1036.4373 803.23883 1062.3481 Q 777.32794 1088.259 777.32794 1140.0809 Q 777.32794 1191.9028 777.32794 1191.9028 L 777.32794 1191.9028 L 777.32794 1191.9028 Q 751.417 1191.9028 751.417 1217.8137 L 751.417 1217.8137 L 725.50604 1217.8137 Q 725.50604 1243.7246 725.50604 1243.7246 L 725.50604 1243.7246 L 699.59515 1243.7246 Q 673.6842 1243.7246 621.8623 1295.5465 Q 595.9514 1295.5465 466.39676 1373.2793 Q 336.8421 1451.0121 233.19838 1451.0121 L 129.55466 1451.0121 L 103.64372 1476.9231 L 77.73279 1502.834 L 77.73279 1502.834 L 51.82186 1502.834 L 51.82186 1502.834 L 51.82186 1502.834 L 25.91093 1502.834 L 0.0 1502.834 L 0.0 1451.0121 L 0.0 1373.2793 L 25.91093 1373.2793 L 25.91093 1347.3684 L 25.91093 1347.3684 L 51.82186 1347.3684 L 51.82186 1321.4574 L 51.82186 1295.5465 L 77.73279 1295.5465 Q 77.73279 1295.5465 181.37651 1191.9028 Q 285.02023 1114.17 310.93115 1062.3481 Q 310.93115 1010.5263 336.8421 1010.5263 Q 362.75302 1010.5263 362.75302 984.61536 Q 362.75302 958.7044 310.93115 932.7935 L 233.19838 932.7935 L 233.19838 906.88257 L 259.1093 880.9716 L 259.1093 855.0607 L 259.1093 829.1498 L 310.93115 829.1498 L 336.8421 829.1498 L 388.66397 855.0607 Q 440.4858 880.9716 466.39676 855.0607 Q 466.39676 829.1498 518.2186 829.1498 L 570.04047 829.1498 L 570.04047 803.23883 L 570.04047 803.23883 L 544.1295 570.04047 Q 518.2186 310.93115 492.30768 207.28745 L 466.39676 77.73279 L 466.39676 51.82186 Q 440.4858 0.0 466.39676 0.0 Q 492.30768 0.0 518.2186 25.91093 z M 414.5749 984.61536 Q 414.5749 984.61536 414.5749 958.7044 Q 414.5749 958.7044 414.5749 984.61536 Q 414.5749 984.61536 414.5749 984.61536 z" svg:height="15.028339mm" draw:style-name="style-317" svg:viewBox="0.0 0.0 880.9716 1502.834" svg:width="8.809716mm" svg:x="187.07692mm" svg:y="113.489876mm"/>
          <draw:path svg:d="M 155.46558 51.82186 L 181.37651 51.82186 L 181.37651 129.55466 L 207.28745 233.19838 L 207.28745 259.1093 L 207.28745 285.02023 L 181.37651 310.93115 L 181.37651 336.8421 L 155.46558 336.8421 Q 155.46558 336.8421 77.73279 285.02023 L 0.0 259.1093 L 0.0 181.37651 L 0.0 103.64372 L 0.0 51.82186 Q 25.91093 -25.91093 77.73279 0.0 Q 103.64372 0.0 129.55466 25.91093 Q 155.46558 77.73279 155.46558 51.82186 z" svg:height="3.368421mm" draw:style-name="style-318" svg:viewBox="0.0 0.0 207.28745 336.8421" svg:width="2.0728745mm" svg:x="233.7166mm" svg:y="96.64777mm"/>
          <draw:path svg:d="M 336.8421 77.73279 L 414.5749 77.73279 L 414.5749 103.64372 Q 388.66397 103.64372 336.8421 129.55466 L 285.02023 155.46558 L 259.1093 155.46558 L 233.19838 155.46558 L 233.19838 181.37651 L 233.19838 207.28745 L 207.28745 207.28745 L 181.37651 207.28745 L 181.37651 155.46558 Q 181.37651 103.64372 77.73279 77.73279 Q -25.91093 51.82186 0.0 0.0 Q 25.91093 -25.91093 129.55466 0.0 Q 233.19838 51.82186 233.19838 51.82186 Q 233.19838 51.82186 336.8421 77.73279 z" svg:height="2.0728745mm" draw:style-name="style-319" svg:viewBox="0.0 0.0 414.5749 207.28745" svg:width="4.145749mm" svg:x="284.76114mm" svg:y="204.69635mm"/>
          <draw:path svg:d="M 51.82186 77.73279 L 77.73279 0.0 L 129.55466 0.0 L 181.37651 0.0 L 181.37651 25.91093 L 155.46558 51.82186 L 181.37651 129.55466 Q 207.28745 207.28745 207.28745 233.19838 Q 207.28745 259.1093 233.19838 310.93115 L 233.19838 362.75302 L 207.28745 414.5749 Q 207.28745 466.39676 207.28745 492.30768 L 207.28745 518.2186 L 181.37651 518.2186 Q 155.46558 518.2186 155.46558 492.30768 Q 155.46558 440.4858 103.64372 414.5749 Q 77.73279 388.66397 51.82186 414.5749 L 25.91093 414.5749 L 25.91093 336.8421 Q 0.0 259.1093 0.0 233.19838 L 0.0 207.28745 L 0.0 207.28745 Q 0.0 207.28745 25.91093 181.37651 L 25.91093 181.37651 L 25.91093 181.37651 Q 51.82186 181.37651 51.82186 77.73279 z" svg:height="5.182186mm" draw:style-name="style-320" svg:viewBox="0.0 0.0 233.19838 518.2186" svg:width="2.3319838mm" svg:x="126.96356mm" svg:y="102.866394mm"/>
          <draw:path svg:d="M 1347.3684 207.28745 L 1425.1012 207.28745 L 1425.1012 181.37651 L 1425.1012 155.46558 L 1425.1012 155.46558 L 1425.1012 155.46558 L 1451.0121 155.46558 L 1451.0121 155.46558 L 1476.9231 181.37651 Q 1528.7449 207.28745 1502.834 233.19838 Q 1476.9231 259.1093 1502.834 285.02023 Q 1502.834 310.93115 1580.5668 310.93115 Q 1632.3887 310.93115 1684.2104 336.8421 L 1736.0323 362.75302 L 1736.0323 362.75302 L 1736.0323 362.75302 L 1761.9432 362.75302 L 1761.9432 362.75302 L 1761.9432 388.66397 L 1787.8542 388.66397 L 1787.8542 440.4858 Q 1787.8542 466.39676 1736.0323 492.30768 Q 1710.1215 518.2186 1710.1215 518.2186 L 1684.2104 518.2186 L 1684.2104 518.2186 L 1684.2104 518.2186 L 1787.8542 518.2186 Q 1891.4979 518.2186 1891.4979 544.1295 L 1891.4979 544.1295 L 1891.4979 570.04047 L 1891.4979 621.8623 L 1891.4979 621.8623 L 1891.4979 621.8623 L 1891.4979 647.77325 L 1891.4979 647.77325 L 1865.587 673.6842 L 1865.587 699.59515 L 1891.4979 699.59515 L 1917.4088 725.50604 L 1891.4979 725.50604 L 1865.587 725.50604 L 1865.587 751.417 L 1865.587 777.32794 L 1839.676 777.32794 L 1787.8542 777.32794 L 1787.8542 803.23883 L 1787.8542 803.23883 L 1736.0323 803.23883 Q 1710.1215 777.32794 1606.4777 777.32794 Q 1502.834 777.32794 1502.834 803.23883 Q 1502.834 829.1498 1476.9231 829.1498 Q 1451.0121 829.1498 1451.0121 777.32794 Q 1425.1012 699.59515 1425.1012 725.50604 L 1399.1903 725.50604 L 1399.1903 673.6842 Q 1399.1903 647.77325 1010.5263 647.77325 L 621.8623 647.77325 L 621.8623 647.77325 Q 621.8623 621.8623 595.9514 621.8623 Q 544.1295 621.8623 544.1295 595.9514 Q 544.1295 570.04047 492.30768 544.1295 Q 440.4858 518.2186 440.4858 518.2186 Q 414.5749 492.30768 285.02023 466.39676 L 155.46558 440.4858 L 181.37651 440.4858 Q 181.37651 414.5749 155.46558 414.5749 Q 129.55466 388.66397 103.64372 362.75302 L 51.82186 362.75302 L 51.82186 336.8421 L 25.91093 336.8421 L 25.91093 336.8421 L 25.91093 310.93115 L 25.91093 310.93115 L 25.91093 310.93115 L 0.0 310.93115 L 0.0 310.93115 L 0.0 285.02023 L 0.0 285.02023 L 103.64372 259.1093 Q 207.28745 259.1093 181.37651 207.28745 Q 181.37651 181.37651 336.8421 155.46558 Q 518.2186 103.64372 518.2186 103.64372 L 518.2186 103.64372 L 647.77325 77.73279 Q 751.417 51.82186 751.417 25.91093 Q 751.417 0.0 829.1498 0.0 Q 906.88257 25.91093 1010.5263 51.82186 Q 1114.17 77.73279 1114.17 103.64372 Q 1140.0809 155.46558 1217.8137 155.46558 Q 1269.6356 207.28745 1347.3684 207.28745 z" svg:height="8.291498mm" draw:style-name="style-321" svg:viewBox="0.0 0.0 1917.4088 829.1498" svg:width="19.17409mm" svg:x="180.08096mm" svg:y="185.00404mm"/>
          <draw:path svg:d="M 0.0 181.37651 L 0.0 0.0 L 0.0 0.0 L 0.0 0.0 L 25.91093 0.0 L 25.91093 25.91093 L 155.46558 25.91093 Q 259.1093 77.73279 259.1093 77.73279 L 285.02023 77.73279 L 285.02023 103.64372 L 310.93115 129.55466 L 310.93115 129.55466 L 310.93115 129.55466 L 336.8421 103.64372 L 362.75302 103.64372 L 336.8421 181.37651 Q 310.93115 233.19838 362.75302 233.19838 L 414.5749 233.19838 L 414.5749 259.1093 Q 388.66397 285.02023 207.28745 285.02023 Q 25.91093 285.02023 25.91093 310.93115 L 0.0 336.8421 L 0.0 336.8421 L 0.0 336.8421 L 0.0 181.37651 z" svg:height="3.368421mm" draw:style-name="style-322" svg:viewBox="0.0 0.0 414.5749 336.8421" svg:width="4.145749mm" svg:x="0.0mm" svg:y="175.93521mm"/>
          <draw:path svg:d="M 440.4858 103.64372 L 440.4858 129.55466 L 440.4858 155.46558 Q 414.5749 181.37651 414.5749 336.8421 Q 414.5749 492.30768 440.4858 466.39676 Q 466.39676 466.39676 466.39676 492.30768 Q 492.30768 518.2186 440.4858 518.2186 Q 388.66397 544.1295 362.75302 647.77325 Q 336.8421 751.417 155.46558 725.50604 L 0.0 725.50604 L 0.0 725.50604 Q 0.0 699.59515 25.91093 699.59515 L 25.91093 673.6842 L 25.91093 673.6842 Q 51.82186 673.6842 51.82186 570.04047 Q 51.82186 466.39676 103.64372 518.2186 Q 129.55466 570.04047 155.46558 544.1295 Q 155.46558 492.30768 207.28745 336.8421 Q 207.28745 181.37651 207.28745 155.46558 L 181.37651 155.46558 L 181.37651 129.55466 L 181.37651 129.55466 L 181.37651 129.55466 L 207.28745 129.55466 L 207.28745 129.55466 L 207.28745 103.64372 L 233.19838 77.73279 Q 259.1093 51.82186 310.93115 25.91093 Q 336.8421 0.0 362.75302 0.0 Q 414.5749 25.91093 414.5749 51.82186 Q 414.5749 103.64372 440.4858 103.64372 z" svg:height="7.2550607mm" draw:style-name="style-323" svg:viewBox="0.0 0.0 466.39676 725.50604" svg:width="4.6639676mm" svg:x="268.95544mm" svg:y="110.89878mm"/>
          <draw:path svg:d="M 336.8421 51.82186 L 336.8421 51.82186 L 310.93115 181.37651 Q 285.02023 310.93115 207.28745 310.93115 L 129.55466 310.93115 L 77.73279 336.8421 L 4.5474735E-13 336.8421 L 4.5474735E-13 207.28745 L 4.5474735E-13 103.64372 L 4.5474735E-13 51.82186 L 4.5474735E-13 25.91093 L 103.64372 25.91093 L 207.28745 25.91093 L 259.1093 -1.8189894E-12 Q 285.02023 -1.8189894E-12 310.93115 25.91093 Q 336.8421 51.82186 336.8421 51.82186 z" svg:height="3.368421mm" draw:style-name="style-324" svg:viewBox="0.0 0.0 336.8421 336.8421" svg:width="3.368421mm" svg:x="38.08907mm" svg:y="120.744934mm"/>
          <draw:path svg:d="M 103.64372 25.91093 L 103.64372 0.0 L 129.55466 0.0 L 155.46558 0.0 L 155.46558 25.91093 L 181.37651 25.91093 L 181.37651 103.64372 Q 181.37651 155.46558 207.28745 155.46558 Q 233.19838 155.46558 259.1093 181.37651 L 285.02023 207.28745 L 285.02023 207.28745 L 285.02023 207.28745 L 310.93115 233.19838 L 336.8421 259.1093 L 336.8421 259.1093 L 336.8421 259.1093 L 336.8421 310.93115 Q 336.8421 388.66397 336.8421 414.5749 L 336.8421 414.5749 L 285.02023 414.5749 L 233.19838 414.5749 L 181.37651 440.4858 L 155.46558 440.4858 L 155.46558 492.30768 L 155.46558 544.1295 L 233.19838 544.1295 L 310.93115 570.04047 L 233.19838 570.04047 Q 181.37651 570.04047 181.37651 595.9514 L 155.46558 621.8623 L 181.37651 647.77325 Q 207.28745 673.6842 259.1093 699.59515 L 310.93115 699.59515 L 310.93115 725.50604 L 285.02023 751.417 L 285.02023 751.417 L 285.02023 777.32794 L 285.02023 777.32794 L 285.02023 777.32794 L 259.1093 777.32794 L 259.1093 777.32794 L 259.1093 803.23883 L 233.19838 803.23883 L 233.19838 803.23883 L 233.19838 829.1498 L 233.19838 829.1498 L 233.19838 829.1498 L 207.28745 829.1498 L 207.28745 829.1498 L 129.55466 855.0607 L 77.73279 880.9716 L 77.73279 880.9716 L 51.82186 880.9716 L 25.91093 880.9716 L 25.91093 880.9716 L 25.91093 880.9716 L 25.91093 855.0607 L 25.91093 829.1498 L 25.91093 803.23883 L 25.91093 544.1295 Q 25.91093 285.02023 0.0 259.1093 L 0.0 207.28745 L 25.91093 207.28745 Q 25.91093 207.28745 25.91093 181.37651 L 25.91093 181.37651 L 25.91093 181.37651 Q 51.82186 155.46558 51.82186 155.46558 L 51.82186 155.46558 L 77.73279 155.46558 Q 77.73279 155.46558 77.73279 129.55466 L 77.73279 129.55466 L 77.73279 77.73279 L 77.73279 25.91093 L 103.64372 25.91093 z" svg:height="8.809716mm" draw:style-name="style-325" svg:viewBox="0.0 0.0 336.8421 880.9716" svg:width="3.368421mm" svg:x="58.299595mm" svg:y="107.271255mm"/>
          <draw:path svg:d="M 25.91093 0.0 L 103.64372 0.0 L 129.55466 0.0 L 181.37651 0.0 L 336.8421 25.91093 Q 466.39676 51.82186 492.30768 51.82186 Q 492.30768 51.82186 570.04047 51.82186 L 647.77325 51.82186 L 725.50604 77.73279 Q 803.23883 103.64372 829.1498 103.64372 L 855.0607 103.64372 L 906.88257 103.64372 Q 984.61536 103.64372 984.61536 129.55466 L 984.61536 155.46558 L 958.7044 155.46558 L 958.7044 155.46558 L 855.0607 155.46558 L 777.32794 155.46558 L 492.30768 155.46558 Q 233.19838 155.46558 181.37651 129.55466 L 155.46558 103.64372 L 103.64372 103.64372 Q 51.82186 103.64372 0.0 51.82186 Q -25.91093 25.91093 25.91093 0.0 z" svg:height="1.5546558mm" draw:style-name="style-326" svg:viewBox="0.0 0.0 984.61536 155.46558" svg:width="9.846153mm" svg:x="236.04858mm" svg:y="126.44534mm"/>
          <draw:path svg:d="M 129.55466 0.0 L 155.46558 0.0 L 155.46558 0.0 L 155.46558 25.91093 L 155.46558 25.91093 L 155.46558 25.91093 L 207.28745 103.64372 Q 233.19838 181.37651 259.1093 181.37651 L 285.02023 181.37651 L 285.02023 207.28745 L 285.02023 207.28745 L 285.02023 285.02023 Q 310.93115 362.75302 285.02023 362.75302 L 285.02023 362.75302 L 285.02023 362.75302 Q 285.02023 336.8421 207.28745 388.66397 L 103.64372 414.5749 L 103.64372 388.66397 Q 103.64372 388.66397 51.82186 336.8421 Q 25.91093 285.02023 4.5474735E-13 233.19838 L 4.5474735E-13 181.37651 L 4.5474735E-13 155.46558 Q 4.5474735E-13 129.55466 4.5474735E-13 103.64372 L 4.5474735E-13 77.73279 L 51.82186 77.73279 L 77.73279 77.73279 L 77.73279 129.55466 Q 103.64372 155.46558 103.64372 77.73279 L 129.55466 25.91093 L 129.55466 0.0 z" svg:height="4.145749mm" draw:style-name="style-327" svg:viewBox="0.0 0.0 285.02023 414.5749" svg:width="2.8502023mm" svg:x="36.79352mm" svg:y="109.60323mm"/>
          <draw:path svg:d="M 51.82186 25.91093 L 103.64372 25.91093 L 129.55466 -1.8189894E-12 L 155.46558 -1.8189894E-12 L 155.46558 -1.8189894E-12 L 155.46558 25.91093 L 233.19838 25.91093 Q 310.93115 25.91093 310.93115 51.82186 L 310.93115 51.82186 L 233.19838 77.73279 Q 155.46558 103.64372 181.37651 103.64372 Q 181.37651 129.55466 233.19838 129.55466 L 285.02023 129.55466 L 310.93115 155.46558 Q 362.75302 181.37651 362.75302 181.37651 L 362.75302 181.37651 L 362.75302 233.19838 L 362.75302 285.02023 L 336.8421 388.66397 Q 310.93115 492.30768 259.1093 492.30768 L 207.28745 492.30768 L 103.64372 518.2186 L 0.0 518.2186 L 0.0 388.66397 L 0.0 259.1093 L 0.0 233.19838 L 0.0 207.28745 L 0.0 181.37651 L 0.0 155.46558 L 0.0 129.55466 Q 0.0 129.55466 25.91093 129.55466 Q 51.82186 103.64372 25.91093 77.73279 Q 0.0 77.73279 51.82186 25.91093 z" svg:height="5.182186mm" draw:style-name="style-328" svg:viewBox="0.0 0.0 362.75302 518.2186" svg:width="3.6275303mm" svg:x="70.47773mm" svg:y="115.82186mm"/>
          <draw:path svg:d="M 103.64372 0.0 L 103.64372 0.0 L 103.64372 25.91093 Q 103.64372 51.82186 181.37651 77.73279 Q 259.1093 103.64372 285.02023 233.19838 Q 310.93115 388.66397 310.93115 492.30768 L 310.93115 621.8623 L 336.8421 621.8623 L 336.8421 647.77325 L 362.75302 647.77325 L 362.75302 647.77325 L 362.75302 699.59515 Q 362.75302 725.50604 388.66397 751.417 L 388.66397 751.417 L 362.75302 751.417 Q 310.93115 751.417 310.93115 699.59515 Q 310.93115 673.6842 259.1093 673.6842 L 207.28745 673.6842 L 207.28745 673.6842 Q 207.28745 647.77325 155.46558 673.6842 Q 103.64372 673.6842 51.82186 336.8421 L 0.0 25.91093 L 51.82186 25.91093 Q 77.73279 25.91093 103.64372 0.0 z" svg:height="7.5141697mm" draw:style-name="style-329" svg:viewBox="0.0 0.0 388.66397 751.417" svg:width="3.8866396mm" svg:x="174.63968mm" svg:y="114.267204mm"/>
          <draw:path svg:d="M 310.93115 0.0 L 336.8421 0.0 L 336.8421 0.0 Q 362.75302 0.0 362.75302 25.91093 Q 362.75302 51.82186 336.8421 51.82186 L 310.93115 51.82186 L 310.93115 77.73279 L 310.93115 77.73279 L 362.75302 155.46558 Q 414.5749 259.1093 414.5749 259.1093 Q 414.5749 285.02023 414.5749 310.93115 L 414.5749 336.8421 L 414.5749 336.8421 L 388.66397 336.8421 L 336.8421 336.8421 Q 285.02023 362.75302 207.28745 362.75302 L 129.55466 388.66397 L 129.55466 388.66397 Q 129.55466 362.75302 155.46558 310.93115 Q 155.46558 259.1093 129.55466 233.19838 Q 77.73279 207.28745 51.82186 155.46558 L 0.0 103.64372 L 51.82186 129.55466 Q 129.55466 155.46558 155.46558 129.55466 Q 155.46558 103.64372 181.37651 103.64372 Q 207.28745 103.64372 207.28745 77.73279 L 207.28745 51.82186 L 259.1093 25.91093 Q 310.93115 0.0 310.93115 0.0 z" svg:height="3.8866396mm" draw:style-name="style-330" svg:viewBox="0.0 0.0 414.5749 388.66397" svg:width="4.145749mm" svg:x="229.57085mm" svg:y="86.54251mm"/>
          <draw:path svg:d="M 932.7935 51.82186 L 984.61536 51.82186 L 984.61536 25.91093 L 1010.5263 3.6379788E-12 L 1010.5263 3.6379788E-12 L 1010.5263 25.91093 L 1010.5263 51.82186 L 1010.5263 103.64372 L 958.7044 103.64372 L 880.9716 103.64372 L 880.9716 129.55466 L 906.88257 155.46558 L 906.88257 155.46558 L 906.88257 155.46558 L 1010.5263 155.46558 Q 1088.259 155.46558 1114.17 155.46558 L 1140.0809 155.46558 L 1140.0809 155.46558 L 1140.0809 155.46558 L 1217.8137 181.37651 Q 1269.6356 207.28745 1243.7246 207.28745 Q 1217.8137 207.28745 1217.8137 233.19838 L 1217.8137 233.19838 L 1243.7246 233.19838 L 1243.7246 259.1093 L 1191.9028 259.1093 Q 1140.0809 259.1093 1140.0809 285.02023 Q 1165.9918 285.02023 1062.3481 310.93115 L 984.61536 362.75302 L 1010.5263 362.75302 L 1036.4373 362.75302 L 1036.4373 388.66397 L 1010.5263 388.66397 L 1010.5263 388.66397 L 1010.5263 414.5749 L 958.7044 414.5749 L 932.7935 414.5749 L 932.7935 440.4858 L 906.88257 440.4858 L 906.88257 466.39676 L 906.88257 466.39676 L 595.9514 466.39676 L 259.1093 466.39676 L 259.1093 466.39676 L 259.1093 466.39676 L 181.37651 440.4858 L 129.55466 414.5749 L 155.46558 414.5749 L 181.37651 414.5749 L 181.37651 388.66397 L 181.37651 388.66397 L 207.28745 388.66397 Q 207.28745 362.75302 207.28745 362.75302 L 207.28745 310.93115 L 181.37651 310.93115 L 155.46558 310.93115 L 77.73279 285.02023 L 0.0 259.1093 L 0.0 259.1093 L 25.91093 259.1093 L 25.91093 259.1093 L 25.91093 259.1093 L 77.73279 233.19838 L 103.64372 207.28745 L 129.55466 207.28745 Q 181.37651 207.28745 207.28745 233.19838 L 233.19838 233.19838 L 285.02023 233.19838 L 362.75302 207.28745 L 336.8421 207.28745 Q 285.02023 181.37651 336.8421 155.46558 Q 388.66397 129.55466 388.66397 103.64372 Q 388.66397 51.82186 544.1295 25.91093 Q 673.6842 3.6379788E-12 699.59515 51.82186 Q 699.59515 77.73279 803.23883 77.73279 Q 880.9716 51.82186 932.7935 51.82186 z" svg:height="4.6639676mm" draw:style-name="style-331" svg:viewBox="0.0 0.0 1243.7246 466.39676" svg:width="12.437246mm" svg:x="127.22267mm" svg:y="205.21457mm"/>
          <draw:path svg:d="M 25.91093 25.91093 L 25.91093 0.0 L 51.82186 0.0 L 77.73279 0.0 L 77.73279 25.91093 L 51.82186 25.91093 L 51.82186 51.82186 L 51.82186 77.73279 L 77.73279 77.73279 L 77.73279 51.82186 L 77.73279 51.82186 L 103.64372 51.82186 L 103.64372 51.82186 L 103.64372 51.82186 L 155.46558 25.91093 L 207.28745 25.91093 L 207.28745 51.82186 L 207.28745 51.82186 L 181.37651 51.82186 Q 155.46558 77.73279 103.64372 155.46558 Q 103.64372 233.19838 103.64372 310.93115 Q 129.55466 414.5749 155.46558 414.5749 Q 181.37651 414.5749 233.19838 285.02023 Q 259.1093 155.46558 285.02023 155.46558 L 285.02023 155.46558 L 285.02023 207.28745 Q 285.02023 233.19838 310.93115 233.19838 Q 336.8421 233.19838 336.8421 259.1093 L 310.93115 285.02023 L 310.93115 285.02023 L 310.93115 259.1093 L 310.93115 259.1093 L 310.93115 259.1093 L 285.02023 336.8421 Q 259.1093 414.5749 233.19838 414.5749 Q 207.28745 440.4858 207.28745 544.1295 Q 207.28745 647.77325 207.28745 725.50604 L 207.28745 777.32794 L 155.46558 777.32794 L 129.55466 777.32794 L 129.55466 803.23883 L 129.55466 803.23883 L 103.64372 803.23883 L 103.64372 803.23883 L 103.64372 803.23883 L 103.64372 803.23883 L 77.73279 751.417 L 51.82186 699.59515 L 51.82186 621.8623 Q 51.82186 570.04047 25.91093 310.93115 L 3.6379788E-12 77.73279 L 3.6379788E-12 77.73279 L 3.6379788E-12 51.82186 L 3.6379788E-12 51.82186 Q 3.6379788E-12 51.82186 25.91093 25.91093 z" svg:height="8.032389mm" draw:style-name="style-332" svg:viewBox="0.0 0.0 336.8421 803.23883" svg:width="3.368421mm" svg:x="253.4089mm" svg:y="73.068825mm"/>
          <draw:path svg:d="M 285.02023 0.0 L 414.5749 0.0 L 440.4858 0.0 L 440.4858 0.0 L 440.4858 0.0 L 466.39676 0.0 L 466.39676 51.82186 Q 466.39676 103.64372 544.1295 103.64372 Q 595.9514 103.64372 595.9514 77.73279 L 595.9514 77.73279 L 595.9514 51.82186 L 595.9514 25.91093 L 751.417 25.91093 L 880.9716 25.91093 L 906.88257 25.91093 Q 932.7935 51.82186 932.7935 51.82186 L 906.88257 51.82186 L 906.88257 77.73279 L 906.88257 103.64372 L 880.9716 129.55466 L 880.9716 155.46558 L 958.7044 155.46558 Q 1062.3481 129.55466 1062.3481 103.64372 Q 1062.3481 51.82186 1088.259 51.82186 L 1114.17 51.82186 L 1114.17 51.82186 L 1114.17 51.82186 L 1191.9028 77.73279 Q 1269.6356 103.64372 1217.8137 103.64372 Q 1191.9028 155.46558 1243.7246 155.46558 Q 1269.6356 181.37651 1243.7246 259.1093 Q 1191.9028 362.75302 1191.9028 362.75302 L 1165.9918 362.75302 L 1165.9918 362.75302 L 1165.9918 362.75302 L 1165.9918 388.66397 L 1165.9918 388.66397 L 1140.0809 388.66397 L 1140.0809 414.5749 L 1321.4574 414.5749 Q 1476.9231 440.4858 1476.9231 466.39676 Q 1476.9231 492.30768 1528.7449 466.39676 Q 1606.4777 466.39676 1606.4777 518.2186 Q 1606.4777 570.04047 1710.1215 570.04047 L 1813.7651 570.04047 L 1813.7651 595.9514 L 1813.7651 595.9514 L 1813.7651 595.9514 L 1787.8542 595.9514 L 1787.8542 647.77325 L 1787.8542 699.59515 L 1761.9432 699.59515 L 1761.9432 725.50604 L 1761.9432 725.50604 Q 1736.0323 725.50604 1736.0323 777.32794 Q 1736.0323 803.23883 1580.5668 906.88257 L 1425.1012 1036.4373 L 1373.2793 1036.4373 L 1321.4574 1036.4373 L 1321.4574 1088.259 L 1321.4574 1114.17 L 1321.4574 1114.17 Q 1295.5465 1088.259 1243.7246 1036.4373 Q 1191.9028 984.61536 1062.3481 1010.5263 Q 906.88257 1036.4373 829.1498 1062.3481 Q 751.417 1114.17 570.04047 1088.259 Q 414.5749 1036.4373 336.8421 1088.259 Q 259.1093 1088.259 181.37651 1114.17 L 77.73279 1114.17 L 77.73279 1114.17 L 77.73279 1114.17 L 51.82186 1088.259 L 25.91093 1062.3481 L 25.91093 1062.3481 L 25.91093 1036.4373 L 25.91093 1036.4373 L 25.91093 1036.4373 L 1.8189894E-12 1036.4373 L 1.8189894E-12 1036.4373 L 25.91093 1010.5263 Q 51.82186 984.61536 25.91093 932.7935 Q -25.91093 880.9716 25.91093 880.9716 Q 51.82186 855.0607 51.82186 725.50604 L 51.82186 621.8623 L 51.82186 466.39676 L 51.82186 285.02023 L 77.73279 259.1093 Q 129.55466 259.1093 129.55466 259.1093 L 129.55466 233.19838 L 129.55466 233.19838 Q 129.55466 233.19838 155.46558 207.28745 L 155.46558 207.28745 L 181.37651 103.64372 Q 181.37651 0.0 285.02023 0.0 z" svg:height="11.1417mm" draw:style-name="style-333" svg:viewBox="0.0 0.0 1813.7651 1114.17" svg:width="18.137651mm" svg:x="123.07692mm" svg:y="117.63563mm"/>
          <draw:path svg:d="M 103.64372 0.0 L 129.55466 0.0 L 129.55466 0.0 L 129.55466 0.0 L 181.37651 25.91093 Q 233.19838 51.82186 259.1093 103.64372 L 285.02023 129.55466 L 285.02023 103.64372 Q 285.02023 77.73279 310.93115 77.73279 L 336.8421 77.73279 L 336.8421 103.64372 Q 310.93115 155.46558 285.02023 155.46558 Q 259.1093 155.46558 233.19838 207.28745 Q 233.19838 259.1093 233.19838 414.5749 L 233.19838 595.9514 L 233.19838 673.6842 L 233.19838 751.417 L 207.28745 777.32794 L 207.28745 803.23883 L 181.37651 803.23883 L 155.46558 777.32794 L 129.55466 777.32794 L 103.64372 777.32794 L 77.73279 803.23883 L 77.73279 803.23883 L 77.73279 803.23883 L 77.73279 803.23883 L 51.82186 777.32794 L 25.91093 751.417 L 25.91093 595.9514 Q 25.91093 440.4858 -4.5474735E-13 388.66397 L -4.5474735E-13 336.8421 L -4.5474735E-13 336.8421 Q 25.91093 336.8421 -4.5474735E-13 259.1093 L -4.5474735E-13 181.37651 L -4.5474735E-13 181.37651 L 25.91093 181.37651 L 25.91093 181.37651 L 25.91093 207.28745 L 25.91093 207.28745 L 25.91093 207.28745 L 51.82186 181.37651 Q 77.73279 155.46558 77.73279 103.64372 Q 77.73279 51.82186 77.73279 25.91093 L 103.64372 0.0 L 103.64372 0.0 z" svg:height="8.032389mm" draw:style-name="style-334" svg:viewBox="0.0 0.0 336.8421 803.23883" svg:width="3.368421mm" svg:x="39.643723mm" svg:y="109.86234mm"/>
          <draw:path svg:d="M 285.02023 -1.8189894E-12 L 336.8421 -1.8189894E-12 L 336.8421 77.73279 Q 336.8421 155.46558 310.93115 233.19838 L 285.02023 285.02023 L 285.02023 285.02023 L 285.02023 285.02023 L 207.28745 310.93115 Q 129.55466 336.8421 77.73279 336.8421 L 25.91093 336.8421 L 25.91093 310.93115 Q 25.91093 310.93115 0.0 233.19838 L 0.0 181.37651 L 0.0 103.64372 L 0.0 25.91093 L 129.55466 25.91093 Q 259.1093 25.91093 285.02023 -1.8189894E-12 z" svg:height="3.368421mm" draw:style-name="style-335" svg:viewBox="0.0 0.0 336.8421 336.8421" svg:width="3.368421mm" svg:x="45.862347mm" svg:y="119.967606mm"/>
          <draw:path svg:d="M 25.91093 129.55466 L 0.0 0.0 L 0.0 0.0 L 25.91093 0.0 L 25.91093 0.0 L 25.91093 0.0 L 103.64372 25.91093 L 181.37651 51.82186 L 285.02023 51.82186 L 362.75302 51.82186 L 388.66397 25.91093 L 388.66397 25.91093 L 388.66397 155.46558 L 388.66397 310.93115 L 285.02023 310.93115 L 207.28745 310.93115 L 129.55466 285.02023 L 77.73279 259.1093 L 51.82186 259.1093 Q 25.91093 259.1093 25.91093 129.55466 z" svg:height="3.1093116mm" draw:style-name="style-336" svg:viewBox="0.0 0.0 388.66397 310.93115" svg:width="3.8866396mm" svg:x="229.31174mm" svg:y="105.7166mm"/>
          <draw:path svg:d="M 2150.6072 880.9716 L 2150.6072 932.7935 L 2124.6963 932.7935 L 2124.6963 932.7935 L 2176.518 958.7044 L 2228.34 958.7044 L 2254.251 1036.4373 Q 2254.251 1140.0809 2280.1619 1140.0809 L 2280.1619 1165.9918 L 2280.1619 1165.9918 Q 2280.1619 1191.9028 2254.251 1191.9028 Q 2228.34 1191.9028 2228.34 1140.0809 Q 2228.34 1088.259 2202.4292 1088.259 L 2150.6072 1088.259 L 2150.6072 1114.17 L 2150.6072 1114.17 L 2150.6072 1191.9028 Q 2150.6072 1295.5465 2150.6072 1373.2793 Q 2150.6072 1451.0121 2124.6963 1451.0121 Q 2098.7854 1425.1012 2124.6963 1451.0121 Q 2150.6072 1502.834 2150.6072 1528.7449 L 2150.6072 1554.6559 L 2124.6963 1554.6559 L 2124.6963 1554.6559 L 2124.6963 1580.5668 L 2150.6072 1580.5668 L 2150.6072 1606.4777 L 2150.6072 1606.4777 L 2098.7854 1606.4777 L 2072.8745 1606.4777 L 2046.9635 1580.5668 Q 2021.0526 1554.6559 1995.1416 1528.7449 Q 1943.3198 1502.834 1943.3198 1528.7449 Q 1943.3198 1554.6559 1917.4088 1554.6559 Q 1891.4979 1554.6559 1865.587 1528.7449 Q 1839.676 1476.9231 1787.8542 1502.834 L 1736.0323 1502.834 L 1736.0323 1476.9231 Q 1736.0323 1451.0121 1528.7449 1451.0121 Q 1347.3684 1451.0121 1269.6356 1451.0121 Q 1217.8137 1502.834 1165.9918 1554.6559 Q 1114.17 1632.3887 1140.0809 1658.2996 L 1140.0809 1658.2996 L 1140.0809 1736.0323 L 1140.0809 1813.7651 L 1114.17 1813.7651 L 1114.17 1813.7651 L 1114.17 1787.8542 L 1114.17 1787.8542 L 1088.259 1787.8542 L 1088.259 1761.9432 L 1062.3481 1761.9432 L 1036.4373 1761.9432 L 1036.4373 1736.0323 L 1010.5263 1736.0323 L 1010.5263 1736.0323 L 1010.5263 1710.1215 L 1010.5263 1710.1215 L 1010.5263 1710.1215 L 1010.5263 1684.2104 Q 1010.5263 1658.2996 1036.4373 1632.3887 Q 1062.3481 1606.4777 984.61536 1606.4777 L 932.7935 1606.4777 L 932.7935 1580.5668 L 906.88257 1580.5668 L 906.88257 1580.5668 L 906.88257 1554.6559 L 880.9716 1554.6559 L 855.0607 1554.6559 L 829.1498 1528.7449 L 803.23883 1528.7449 L 803.23883 1554.6559 Q 803.23883 1580.5668 777.32794 1658.2996 L 777.32794 1761.9432 L 751.417 1761.9432 L 751.417 1761.9432 L 751.417 1736.0323 L 751.417 1736.0323 L 725.50604 1736.0323 L 725.50604 1736.0323 L 725.50604 1710.1215 L 699.59515 1658.2996 L 699.59515 1606.4777 L 699.59515 1580.5668 L 699.59515 1554.6559 L 699.59515 1554.6559 L 699.59515 1554.6559 L 699.59515 1554.6559 L 699.59515 1528.7449 L 699.59515 1528.7449 L 673.6842 1528.7449 L 673.6842 1528.7449 L 673.6842 1528.7449 Q 673.6842 1502.834 647.77325 1502.834 Q 647.77325 1476.9231 647.77325 1399.1903 L 647.77325 1347.3684 L 647.77325 1347.3684 L 673.6842 1347.3684 L 673.6842 1347.3684 Q 699.59515 1347.3684 699.59515 1347.3684 Q 699.59515 1321.4574 699.59515 1140.0809 Q 699.59515 984.61536 647.77325 829.1498 Q 595.9514 673.6842 544.1295 595.9514 Q 544.1295 518.2186 492.30768 362.75302 Q 492.30768 233.19838 440.4858 207.28745 L 388.66397 207.28745 L 388.66397 207.28745 Q 388.66397 181.37651 362.75302 181.37651 L 362.75302 181.37651 L 336.8421 181.37651 Q 310.93115 155.46558 233.19838 129.55466 L 181.37651 103.64372 L 181.37651 103.64372 Q 181.37651 77.73279 155.46558 77.73279 L 155.46558 77.73279 L 129.55466 77.73279 Q 129.55466 51.82186 129.55466 51.82186 L 103.64372 51.82186 L 77.73279 51.82186 Q 25.91093 51.82186 25.91093 25.91093 L 25.91093 25.91093 L 0.0 0.0 Q -25.91093 0.0 77.73279 0.0 Q 181.37651 51.82186 958.7044 362.75302 Q 1710.1215 725.50604 1761.9432 725.50604 Q 1839.676 725.50604 1891.4979 777.32794 Q 1969.2307 829.1498 2046.9635 829.1498 Q 2150.6072 855.0607 2150.6072 880.9716 z" svg:height="18.137651mm" draw:style-name="style-337" svg:viewBox="0.0 0.0 2280.1619 1813.7651" svg:width="22.801619mm" svg:x="229.31174mm" svg:y="102.089066mm"/>
          <draw:path svg:d="M 129.55466 25.91093 L 129.55466 25.91093 L 129.55466 0.0 L 155.46558 0.0 L 155.46558 0.0 L 155.46558 25.91093 L 155.46558 25.91093 L 155.46558 25.91093 L 155.46558 77.73279 Q 155.46558 155.46558 155.46558 181.37651 L 155.46558 207.28745 L 181.37651 207.28745 L 181.37651 233.19838 L 181.37651 233.19838 L 207.28745 233.19838 L 207.28745 233.19838 L 207.28745 259.1093 L 207.28745 388.66397 Q 207.28745 492.30768 207.28745 492.30768 L 207.28745 492.30768 L 207.28745 492.30768 Q 207.28745 466.39676 155.46558 440.4858 Q 103.64372 388.66397 51.82186 414.5749 L 25.91093 440.4858 L 0.0 440.4858 Q 0.0 440.4858 0.0 336.8421 L 0.0 233.19838 L 25.91093 207.28745 L 25.91093 181.37651 L 51.82186 181.37651 L 77.73279 181.37651 L 77.73279 155.46558 L 103.64372 155.46558 L 103.64372 77.73279 L 103.64372 25.91093 L 129.55466 25.91093 z" svg:height="4.9230766mm" draw:style-name="style-338" svg:viewBox="0.0 0.0 207.28745 492.30768" svg:width="2.0728745mm" svg:x="122.81781mm" svg:y="102.348175mm"/>
          <draw:path svg:d="M 310.93115 -1.8189894E-12 L 336.8421 -1.8189894E-12 L 362.75302 -1.8189894E-12 L 388.66397 -1.8189894E-12 L 388.66397 -1.8189894E-12 Q 388.66397 25.91093 414.5749 25.91093 L 440.4858 25.91093 L 466.39676 25.91093 Q 518.2186 51.82186 518.2186 77.73279 Q 518.2186 103.64372 570.04047 103.64372 Q 621.8623 129.55466 621.8623 129.55466 L 621.8623 129.55466 L 621.8623 155.46558 L 621.8623 181.37651 L 621.8623 181.37651 Q 595.9514 181.37651 518.2186 155.46558 Q 466.39676 155.46558 466.39676 129.55466 Q 466.39676 103.64372 440.4858 129.55466 L 414.5749 181.37651 L 388.66397 181.37651 Q 362.75302 181.37651 233.19838 155.46558 L 103.64372 129.55466 L 103.64372 129.55466 L 103.64372 129.55466 L 77.73279 129.55466 L 77.73279 129.55466 L 51.82186 129.55466 L 0.0 129.55466 L 0.0 77.73279 L 0.0 51.82186 L 155.46558 25.91093 Q 310.93115 25.91093 310.93115 -1.8189894E-12 z" svg:height="1.8137652mm" draw:style-name="style-339" svg:viewBox="0.0 0.0 621.8623 181.37651" svg:width="6.218623mm" svg:x="201.58704mm" svg:y="115.82186mm"/>
          <draw:path svg:d="M 155.46558 0.0 L 25.91093 0.0 L 0.0 0.0 Q -25.91093 0.0 155.46558 0.0 Q 336.8421 0.0 310.93115 0.0 Q 285.02023 0.0 155.46558 0.0 z" svg:height="0.0mm" draw:style-name="style-340" svg:viewBox="0.0 0.0 310.93115 1.0" svg:width="3.1093116mm" svg:x="10.882591mm" svg:y="193.81377mm"/>
          <draw:path svg:d="M 181.37651 25.91093 L 181.37651 1.8189894E-12 L 181.37651 1.8189894E-12 Q 181.37651 1.8189894E-12 207.28745 25.91093 L 233.19838 51.82186 L 233.19838 51.82186 L 233.19838 77.73279 L 285.02023 129.55466 Q 310.93115 181.37651 440.4858 181.37651 Q 570.04047 233.19838 544.1295 233.19838 Q 492.30768 233.19838 492.30768 259.1093 L 518.2186 259.1093 L 518.2186 259.1093 Q 518.2186 285.02023 440.4858 285.02023 L 336.8421 285.02023 L 285.02023 310.93115 Q 233.19838 336.8421 233.19838 336.8421 L 233.19838 336.8421 L 233.19838 336.8421 Q 207.28745 336.8421 207.28745 362.75302 L 207.28745 362.75302 L 129.55466 362.75302 Q 77.73279 388.66397 51.82186 388.66397 L 25.91093 388.66397 L 25.91093 362.75302 L 25.91093 362.75302 L -3.6379788E-12 362.75302 L -3.6379788E-12 336.8421 L 25.91093 336.8421 L 51.82186 336.8421 L 51.82186 310.93115 L 51.82186 310.93115 L 77.73279 310.93115 L 103.64372 285.02023 L 103.64372 285.02023 L 129.55466 285.02023 L 129.55466 285.02023 L 129.55466 285.02023 L 129.55466 259.1093 L 129.55466 259.1093 L 129.55466 233.19838 L 129.55466 233.19838 L 129.55466 155.46558 Q 129.55466 77.73279 155.46558 51.82186 L 155.46558 25.91093 L 155.46558 25.91093 Q 181.37651 25.91093 181.37651 25.91093 z" svg:height="3.8866396mm" draw:style-name="style-341" svg:viewBox="0.0 0.0 544.1295 388.66397" svg:width="5.4412956mm" svg:x="287.35223mm" svg:y="153.1336mm"/>
          <draw:path svg:d="M 285.02023 103.64372 L 310.93115 181.37651 L 310.93115 181.37651 L 310.93115 155.46558 L 310.93115 155.46558 L 310.93115 155.46558 L 336.8421 155.46558 L 336.8421 155.46558 L 362.75302 129.55466 L 388.66397 103.64372 L 362.75302 103.64372 Q 362.75302 77.73279 362.75302 51.82186 Q 388.66397 51.82186 414.5749 25.91093 Q 440.4858 0.0 466.39676 0.0 L 466.39676 0.0 L 466.39676 0.0 L 466.39676 0.0 L 492.30768 0.0 L 492.30768 25.91093 L 466.39676 51.82186 Q 466.39676 51.82186 492.30768 77.73279 L 518.2186 77.73279 L 518.2186 155.46558 L 518.2186 207.28745 L 544.1295 207.28745 L 544.1295 207.28745 L 570.04047 207.28745 Q 570.04047 181.37651 570.04047 207.28745 Q 570.04047 259.1093 570.04047 259.1093 L 570.04047 259.1093 L 570.04047 259.1093 Q 544.1295 259.1093 414.5749 285.02023 L 259.1093 310.93115 L 259.1093 336.8421 L 259.1093 362.75302 L 285.02023 388.66397 L 285.02023 414.5749 L 259.1093 414.5749 Q 259.1093 414.5749 259.1093 388.66397 L 233.19838 388.66397 L 207.28745 388.66397 Q 155.46558 362.75302 103.64372 362.75302 L 25.91093 362.75302 L 25.91093 362.75302 Q 3.6379788E-12 336.8421 3.6379788E-12 336.8421 L 3.6379788E-12 336.8421 L 3.6379788E-12 336.8421 Q 3.6379788E-12 310.93115 51.82186 310.93115 L 103.64372 310.93115 L 103.64372 285.02023 L 103.64372 285.02023 L 129.55466 285.02023 L 129.55466 259.1093 L 155.46558 259.1093 Q 181.37651 259.1093 181.37651 155.46558 L 181.37651 25.91093 L 155.46558 0.0 Q 155.46558 -25.91093 207.28745 0.0 Q 259.1093 51.82186 285.02023 103.64372 z" svg:height="4.145749mm" draw:style-name="style-342" svg:viewBox="0.0 0.0 570.04047 414.5749" svg:width="5.7004046mm" svg:x="246.15384mm" svg:y="66.850204mm"/>
          <draw:path svg:d="M 362.75302 77.73279 L 388.66397 77.73279 L 414.5749 103.64372 Q 440.4858 129.55466 466.39676 129.55466 L 466.39676 129.55466 L 466.39676 285.02023 L 466.39676 414.5749 L 466.39676 414.5749 Q 440.4858 440.4858 440.4858 440.4858 Q 414.5749 466.39676 362.75302 466.39676 Q 310.93115 492.30768 310.93115 544.1295 Q 310.93115 595.9514 259.1093 518.2186 Q 233.19838 440.4858 155.46558 440.4858 L 103.64372 440.4858 L 103.64372 466.39676 L 103.64372 466.39676 L 77.73279 466.39676 Q 51.82186 466.39676 25.91093 414.5749 L 0.0 362.75302 L 0.0 336.8421 L 0.0 336.8421 L 103.64372 336.8421 Q 207.28745 336.8421 207.28745 336.8421 L 207.28745 336.8421 L 259.1093 336.8421 L 285.02023 336.8421 L 285.02023 233.19838 Q 259.1093 103.64372 259.1093 77.73279 L 233.19838 51.82186 L 259.1093 25.91093 Q 259.1093 0.0 285.02023 0.0 Q 310.93115 0.0 310.93115 25.91093 Q 310.93115 77.73279 362.75302 77.73279 z" svg:height="5.4412956mm" draw:style-name="style-343" svg:viewBox="0.0 0.0 466.39676 544.1295" svg:width="4.6639676mm" svg:x="132.66397mm" svg:y="107.012146mm"/>
          <draw:path svg:d="M 544.1295 77.73279 L 544.1295 -1.8189894E-12 L 595.9514 103.64372 Q 647.77325 207.28745 647.77325 207.28745 L 647.77325 207.28745 L 751.417 181.37651 Q 855.0607 181.37651 855.0607 207.28745 L 855.0607 259.1093 L 880.9716 259.1093 L 880.9716 259.1093 L 880.9716 310.93115 Q 855.0607 336.8421 855.0607 362.75302 L 855.0607 388.66397 L 803.23883 388.66397 L 777.32794 414.5749 L 777.32794 414.5749 L 751.417 414.5749 L 751.417 414.5749 L 751.417 414.5749 L 725.50604 414.5749 Q 699.59515 414.5749 673.6842 414.5749 Q 647.77325 414.5749 595.9514 466.39676 Q 544.1295 466.39676 466.39676 492.30768 L 388.66397 518.2186 L 388.66397 492.30768 L 388.66397 492.30768 L 362.75302 492.30768 L 362.75302 518.2186 L 336.8421 518.2186 L 310.93115 518.2186 L 310.93115 544.1295 L 336.8421 544.1295 L 336.8421 570.04047 L 336.8421 570.04047 L 310.93115 570.04047 L 285.02023 570.04047 L 285.02023 570.04047 Q 259.1093 570.04047 129.55466 544.1295 L 0.0 518.2186 L 0.0 492.30768 L 25.91093 466.39676 L 25.91093 466.39676 L 25.91093 466.39676 L 51.82186 440.4858 L 77.73279 414.5749 L 77.73279 414.5749 L 77.73279 414.5749 L 103.64372 388.66397 L 103.64372 362.75302 L 155.46558 362.75302 Q 207.28745 362.75302 233.19838 285.02023 L 233.19838 207.28745 L 285.02023 207.28745 Q 336.8421 207.28745 336.8421 207.28745 L 336.8421 207.28745 L 336.8421 207.28745 Q 336.8421 207.28745 362.75302 207.28745 L 362.75302 181.37651 L 440.4858 155.46558 Q 544.1295 155.46558 544.1295 77.73279 z" svg:height="5.7004046mm" draw:style-name="style-344" svg:viewBox="0.0 0.0 880.9716 570.04047" svg:width="8.809716mm" svg:x="140.69635mm" svg:y="117.11741mm"/>
          <draw:path svg:d="M 0.0 25.91093 L 0.0 0.0 L 25.91093 25.91093 Q 25.91093 51.82186 51.82186 51.82186 L 77.73279 51.82186 L 77.73279 77.73279 Q 103.64372 77.73279 129.55466 103.64372 L 129.55466 103.64372 L 155.46558 103.64372 L 181.37651 103.64372 L 181.37651 129.55466 L 181.37651 129.55466 L 155.46558 129.55466 L 155.46558 129.55466 L 181.37651 181.37651 Q 207.28745 181.37651 207.28745 181.37651 Q 233.19838 155.46558 207.28745 129.55466 L 207.28745 103.64372 L 233.19838 103.64372 L 233.19838 103.64372 L 259.1093 129.55466 Q 285.02023 181.37651 362.75302 181.37651 Q 440.4858 181.37651 466.39676 233.19838 Q 492.30768 310.93115 492.30768 492.30768 L 492.30768 699.59515 L 492.30768 699.59515 L 492.30768 725.50604 L 492.30768 725.50604 L 492.30768 751.417 L 492.30768 751.417 L 492.30768 751.417 L 388.66397 751.417 L 310.93115 751.417 L 310.93115 777.32794 L 310.93115 777.32794 L 285.02023 777.32794 L 259.1093 777.32794 L 259.1093 595.9514 Q 259.1093 440.4858 181.37651 414.5749 Q 103.64372 388.66397 77.73279 259.1093 Q 77.73279 129.55466 25.91093 129.55466 Q 0.0 103.64372 0.0 77.73279 L 0.0 51.82186 L 0.0 25.91093 z" svg:height="7.773279mm" draw:style-name="style-345" svg:viewBox="0.0 0.0 492.30768 777.32794" svg:width="4.9230766mm" svg:x="169.19838mm" svg:y="113.23077mm"/>
          <draw:path svg:d="M 621.8623 0.0 L 621.8623 0.0 L 595.9514 0.0 Q 544.1295 0.0 544.1295 25.91093 L 544.1295 51.82186 L 570.04047 77.73279 Q 570.04047 103.64372 647.77325 103.64372 L 699.59515 103.64372 L 699.59515 129.55466 Q 699.59515 155.46558 725.50604 181.37651 Q 751.417 181.37651 699.59515 181.37651 Q 621.8623 181.37651 621.8623 233.19838 Q 621.8623 259.1093 595.9514 259.1093 Q 570.04047 285.02023 518.2186 285.02023 L 466.39676 285.02023 L 285.02023 285.02023 L 129.55466 285.02023 L 129.55466 259.1093 L 129.55466 259.1093 L 103.64372 259.1093 L 103.64372 233.19838 L 103.64372 233.19838 L 77.73279 233.19838 L 77.73279 233.19838 L 77.73279 233.19838 L 77.73279 207.28745 L 77.73279 207.28745 L 51.82186 207.28745 L 51.82186 181.37651 L 51.82186 181.37651 L 25.91093 181.37651 L 25.91093 181.37651 L 25.91093 181.37651 L 25.91093 181.37651 L 25.91093 155.46558 L 25.91093 129.55466 L 25.91093 103.64372 L 25.91093 103.64372 L 25.91093 77.73279 L 25.91093 77.73279 L 25.91093 77.73279 L 51.82186 77.73279 L 51.82186 77.73279 L 25.91093 51.82186 L 0.0 51.82186 L 0.0 51.82186 Q 0.0 25.91093 25.91093 25.91093 L 77.73279 0.0 L 233.19838 0.0 Q 388.66397 25.91093 440.4858 25.91093 Q 492.30768 25.91093 544.1295 0.0 Q 621.8623 -25.91093 621.8623 0.0 z" svg:height="2.8502023mm" draw:style-name="style-346" svg:viewBox="0.0 0.0 725.50604 285.02023" svg:width="7.2550607mm" svg:x="45.862347mm" svg:y="171.27126mm"/>
          <draw:path svg:d="M 207.28745 0.0 L 233.19838 0.0 L 233.19838 25.91093 L 233.19838 25.91093 L 259.1093 25.91093 L 259.1093 51.82186 L 259.1093 51.82186 L 285.02023 51.82186 L 285.02023 51.82186 L 285.02023 77.73279 L 259.1093 77.73279 L 259.1093 103.64372 L 233.19838 103.64372 L 207.28745 103.64372 L 207.28745 155.46558 L 233.19838 181.37651 L 233.19838 207.28745 L 233.19838 233.19838 L 233.19838 259.1093 Q 233.19838 310.93115 233.19838 310.93115 L 233.19838 310.93115 L 233.19838 336.8421 L 233.19838 336.8421 L 233.19838 362.75302 L 233.19838 362.75302 L 233.19838 362.75302 L 233.19838 362.75302 L 181.37651 362.75302 L 129.55466 362.75302 L 129.55466 362.75302 L 129.55466 362.75302 L 103.64372 362.75302 L 103.64372 362.75302 L 103.64372 336.8421 L 77.73279 336.8421 L 77.73279 336.8421 L 77.73279 310.93115 L 51.82186 310.93115 L 25.91093 310.93115 L 25.91093 310.93115 Q 25.91093 285.02023 -3.6379788E-12 259.1093 L -3.6379788E-12 259.1093 L -3.6379788E-12 259.1093 L 25.91093 259.1093 L 25.91093 233.19838 Q 25.91093 207.28745 51.82186 129.55466 Q 51.82186 51.82186 25.91093 51.82186 L -3.6379788E-12 51.82186 L -3.6379788E-12 25.91093 L -3.6379788E-12 25.91093 L 77.73279 25.91093 Q 181.37651 0.0 207.28745 0.0 z" svg:height="3.6275303mm" draw:style-name="style-347" svg:viewBox="0.0 0.0 285.02023 362.75302" svg:width="2.8502023mm" svg:x="185.26315mm" svg:y="91.72469mm"/>
          <draw:path svg:d="M 751.417 0.0 L 751.417 0.0 L 777.32794 0.0 Q 803.23883 25.91093 803.23883 25.91093 L 803.23883 51.82186 L 803.23883 51.82186 L 829.1498 51.82186 L 829.1498 51.82186 Q 855.0607 77.73279 855.0607 103.64372 L 855.0607 103.64372 L 803.23883 103.64372 Q 725.50604 103.64372 751.417 129.55466 L 803.23883 155.46558 L 803.23883 155.46558 L 803.23883 155.46558 L 777.32794 207.28745 Q 777.32794 233.19838 673.6842 259.1093 Q 570.04047 259.1093 518.2186 285.02023 L 466.39676 285.02023 L 466.39676 310.93115 L 492.30768 336.8421 L 492.30768 336.8421 L 492.30768 362.75302 L 544.1295 362.75302 L 570.04047 362.75302 L 570.04047 388.66397 L 570.04047 388.66397 L 544.1295 388.66397 Q 518.2186 414.5749 466.39676 414.5749 Q 414.5749 414.5749 414.5749 388.66397 Q 414.5749 362.75302 310.93115 362.75302 Q 207.28745 362.75302 207.28745 388.66397 Q 207.28745 414.5749 181.37651 414.5749 Q 155.46558 414.5749 155.46558 362.75302 L 155.46558 310.93115 L 181.37651 310.93115 Q 181.37651 310.93115 181.37651 285.02023 L 181.37651 285.02023 L 207.28745 285.02023 Q 233.19838 285.02023 233.19838 259.1093 L 233.19838 233.19838 L 207.28745 233.19838 Q 181.37651 207.28745 181.37651 207.28745 L 155.46558 207.28745 L 129.55466 181.37651 L 77.73279 181.37651 L 51.82186 181.37651 L 25.91093 207.28745 L 25.91093 207.28745 L 25.91093 207.28745 L 0.0 181.37651 L 0.0 155.46558 L 25.91093 155.46558 L 51.82186 155.46558 L 181.37651 129.55466 Q 336.8421 103.64372 492.30768 103.64372 Q 621.8623 103.64372 595.9514 51.82186 Q 595.9514 25.91093 647.77325 25.91093 L 699.59515 25.91093 L 725.50604 25.91093 Q 751.417 0.0 751.417 0.0 z" svg:height="4.145749mm" draw:style-name="style-348" svg:viewBox="0.0 0.0 855.0607 414.5749" svg:width="8.550607mm" svg:x="2.8502023mm" svg:y="175.15788mm"/>
          <draw:path svg:d="M 103.64372 1.8189894E-12 L 129.55466 1.8189894E-12 L 129.55466 103.64372 Q 129.55466 233.19838 155.46558 362.75302 L 181.37651 466.39676 L 181.37651 492.30768 L 181.37651 518.2186 L 181.37651 570.04047 Q 181.37651 647.77325 129.55466 647.77325 L 77.73279 647.77325 L 77.73279 621.8623 Q 77.73279 570.04047 51.82186 544.1295 L 25.91093 518.2186 L 25.91093 414.5749 Q 25.91093 285.02023 0.0 233.19838 Q -25.91093 181.37651 25.91093 155.46558 L 51.82186 155.46558 L 51.82186 155.46558 Q 77.73279 155.46558 77.73279 155.46558 L 77.73279 129.55466 L 77.73279 51.82186 Q 77.73279 1.8189894E-12 103.64372 1.8189894E-12 z" svg:height="6.4777327mm" draw:style-name="style-349" svg:viewBox="0.0 0.0 181.37651 647.77325" svg:width="1.8137652mm" svg:x="159.87044mm" svg:y="106.75304mm"/>
          <draw:path svg:d="M 310.93115 -2.2737368E-13 L 414.5749 -2.2737368E-13 L 414.5749 25.91093 Q 414.5749 25.91093 440.4858 129.55466 L 466.39676 233.19838 L 466.39676 233.19838 L 466.39676 233.19838 L 466.39676 259.1093 L 466.39676 259.1093 L 492.30768 310.93115 Q 492.30768 336.8421 544.1295 388.66397 Q 621.8623 414.5749 621.8623 440.4858 L 621.8623 440.4858 L 621.8623 440.4858 Q 621.8623 466.39676 595.9514 492.30768 L 595.9514 492.30768 L 570.04047 492.30768 Q 518.2186 492.30768 310.93115 388.66397 L 129.55466 285.02023 L 103.64372 285.02023 L 77.73279 285.02023 L 77.73279 259.1093 L 51.82186 259.1093 L 51.82186 233.19838 L 51.82186 207.28745 L 25.91093 181.37651 L 4.5474735E-13 155.46558 L 4.5474735E-13 155.46558 L 4.5474735E-13 129.55466 L 4.5474735E-13 129.55466 L 4.5474735E-13 129.55466 L 51.82186 77.73279 Q 103.64372 25.91093 155.46558 25.91093 Q 207.28745 25.91093 310.93115 -2.2737368E-13 z" svg:height="4.9230766mm" draw:style-name="style-350" svg:viewBox="0.0 0.0 621.8623 492.30768" svg:width="6.218623mm" svg:x="38.866394mm" svg:y="17.878542mm"/>
          <draw:path svg:d="M 777.32794 155.46558 L 777.32794 155.46558 L 777.32794 285.02023 L 777.32794 388.66397 L 777.32794 414.5749 L 777.32794 440.4858 L 725.50604 440.4858 Q 673.6842 440.4858 673.6842 466.39676 L 673.6842 466.39676 L 673.6842 466.39676 Q 647.77325 492.30768 621.8623 492.30768 Q 595.9514 492.30768 570.04047 492.30768 Q 570.04047 518.2186 362.75302 544.1295 Q 155.46558 544.1295 155.46558 518.2186 Q 155.46558 492.30768 129.55466 492.30768 Q 103.64372 492.30768 103.64372 518.2186 L 103.64372 544.1295 L 103.64372 544.1295 L 103.64372 544.1295 L 103.64372 570.04047 L 103.64372 570.04047 L 77.73279 544.1295 L 51.82186 518.2186 L 51.82186 440.4858 L 51.82186 362.75302 L 51.82186 336.8421 Q 51.82186 310.93115 77.73279 310.93115 Q 103.64372 310.93115 103.64372 285.02023 L 103.64372 259.1093 L 51.82186 259.1093 L 25.91093 259.1093 L 25.91093 233.19838 Q -3.6379788E-12 233.19838 -3.6379788E-12 129.55466 L -3.6379788E-12 25.91093 L 25.91093 0.0 Q 51.82186 -25.91093 129.55466 25.91093 Q 207.28745 25.91093 207.28745 51.82186 Q 233.19838 77.73279 310.93115 77.73279 Q 388.66397 77.73279 388.66397 51.82186 Q 388.66397 25.91093 518.2186 25.91093 Q 621.8623 25.91093 647.77325 51.82186 Q 647.77325 77.73279 621.8623 77.73279 Q 621.8623 103.64372 621.8623 103.64372 Q 673.6842 103.64372 673.6842 77.73279 Q 673.6842 25.91093 725.50604 77.73279 Q 777.32794 129.55466 777.32794 155.46558 z" svg:height="5.7004046mm" draw:style-name="style-351" svg:viewBox="0.0 0.0 777.32794 570.04047" svg:width="7.773279mm" svg:x="283.9838mm" svg:y="101.31174mm"/>
          <draw:path svg:d="M 233.19838 129.55466 L 259.1093 0.0 L 310.93115 0.0 L 388.66397 0.0 L 466.39676 25.91093 Q 544.1295 25.91093 570.04047 51.82186 L 570.04047 51.82186 L 570.04047 129.55466 Q 570.04047 207.28745 595.9514 233.19838 L 595.9514 233.19838 L 595.9514 285.02023 Q 570.04047 336.8421 595.9514 440.4858 Q 621.8623 570.04047 518.2186 570.04047 L 414.5749 544.1295 L 414.5749 570.04047 L 414.5749 570.04047 L 388.66397 570.04047 L 388.66397 595.9514 L 440.4858 595.9514 Q 492.30768 595.9514 492.30768 621.8623 L 492.30768 621.8623 L 414.5749 621.8623 Q 310.93115 647.77325 207.28745 673.6842 L 129.55466 699.59515 L 103.64372 725.50604 L 77.73279 725.50604 L 77.73279 699.59515 L 77.73279 673.6842 L 103.64372 673.6842 L 129.55466 673.6842 L 129.55466 647.77325 L 129.55466 621.8623 L 103.64372 621.8623 L 77.73279 595.9514 L 77.73279 595.9514 L 51.82186 595.9514 L 51.82186 595.9514 L 51.82186 595.9514 L 25.91093 595.9514 L -3.6379788E-12 595.9514 L -3.6379788E-12 570.04047 L -3.6379788E-12 570.04047 L 25.91093 570.04047 L 25.91093 544.1295 L 51.82186 544.1295 Q 77.73279 544.1295 103.64372 518.2186 Q 103.64372 492.30768 155.46558 518.2186 Q 233.19838 518.2186 233.19838 440.4858 Q 207.28745 362.75302 207.28745 336.8421 L 207.28745 285.02023 L 207.28745 285.02023 Q 207.28745 285.02023 233.19838 129.55466 z" svg:height="7.2550607mm" draw:style-name="style-352" svg:viewBox="0.0 0.0 595.9514 725.50604" svg:width="5.959514mm" svg:x="280.87448mm" svg:y="125.668015mm"/>
          <draw:path svg:d="M 1114.17 0.0 L 1165.9918 0.0 L 1165.9918 25.91093 L 1165.9918 51.82186 L 1140.0809 51.82186 L 1140.0809 77.73279 L 1165.9918 103.64372 Q 1217.8137 129.55466 1191.9028 155.46558 Q 1165.9918 181.37651 1217.8137 207.28745 Q 1243.7246 233.19838 1217.8137 233.19838 Q 1191.9028 233.19838 1217.8137 259.1093 Q 1243.7246 259.1093 1243.7246 285.02023 Q 1217.8137 336.8421 1243.7246 336.8421 L 1243.7246 336.8421 L 1243.7246 362.75302 L 1217.8137 362.75302 L 1217.8137 362.75302 L 1217.8137 388.66397 L 1217.8137 388.66397 Q 1217.8137 388.66397 1191.9028 414.5749 Q 1191.9028 440.4858 1062.3481 440.4858 L 906.88257 440.4858 L 906.88257 466.39676 L 906.88257 466.39676 L 880.9716 466.39676 L 880.9716 492.30768 L 906.88257 492.30768 Q 906.88257 518.2186 906.88257 544.1295 Q 880.9716 544.1295 958.7044 570.04047 L 1010.5263 595.9514 L 958.7044 595.9514 Q 880.9716 595.9514 855.0607 595.9514 Q 855.0607 595.9514 803.23883 647.77325 L 803.23883 725.50604 L 777.32794 751.417 L 777.32794 777.32794 L 751.417 777.32794 L 699.59515 777.32794 L 673.6842 777.32794 L 647.77325 803.23883 L 647.77325 803.23883 L 647.77325 803.23883 L 621.8623 803.23883 L 621.8623 803.23883 L 621.8623 829.1498 L 595.9514 829.1498 L 595.9514 803.23883 Q 595.9514 751.417 570.04047 751.417 Q 544.1295 751.417 544.1295 699.59515 Q 544.1295 647.77325 362.75302 570.04047 Q 181.37651 492.30768 233.19838 492.30768 L 285.02023 466.39676 L 285.02023 466.39676 L 285.02023 440.4858 L 181.37651 440.4858 L 51.82186 440.4858 L 51.82186 414.5749 Q 77.73279 414.5749 51.82186 388.66397 L 25.91093 388.66397 L 77.73279 362.75302 Q 103.64372 362.75302 103.64372 336.8421 L 77.73279 310.93115 L 77.73279 310.93115 L 77.73279 285.02023 L 51.82186 285.02023 L 25.91093 285.02023 L 25.91093 259.1093 L 25.91093 259.1093 L 0.0 259.1093 L 0.0 233.19838 L 77.73279 233.19838 Q 155.46558 233.19838 155.46558 181.37651 Q 155.46558 129.55466 155.46558 129.55466 L 155.46558 129.55466 L 388.66397 103.64372 Q 621.8623 77.73279 699.59515 129.55466 Q 751.417 155.46558 751.417 129.55466 Q 751.417 77.73279 906.88257 51.82186 Q 1088.259 25.91093 1062.3481 25.91093 Q 1062.3481 25.91093 1114.17 0.0 z M 388.66397 518.2186 Q 388.66397 518.2186 414.5749 518.2186 Q 414.5749 544.1295 388.66397 544.1295 Q 388.66397 544.1295 388.66397 518.2186 z" svg:height="8.291498mm" draw:style-name="style-353" svg:viewBox="0.0 0.0 1243.7246 829.1498" svg:width="12.437246mm" svg:x="151.06073mm" svg:y="176.45343mm"/>
          <draw:path svg:d="M 51.82186 103.64372 L 0.0 103.64372 L 155.46558 51.82186 Q 310.93115 0.0 414.5749 0.0 Q 544.1295 0.0 621.8623 0.0 Q 725.50604 0.0 725.50604 25.91093 Q 751.417 51.82186 414.5749 103.64372 Q 103.64372 103.64372 51.82186 103.64372 z" svg:height="1.0364373mm" draw:style-name="style-354" svg:viewBox="0.0 0.0 725.50604 103.64372" svg:width="7.2550607mm" svg:x="292.2753mm" svg:y="188.63158mm"/>
          <draw:path svg:d="M 129.55466 0.0 L 155.46558 0.0 L 155.46558 0.0 L 155.46558 25.91093 L 155.46558 25.91093 Q 155.46558 51.82186 129.55466 51.82186 L 129.55466 51.82186 L 155.46558 207.28745 Q 181.37651 336.8421 181.37651 388.66397 L 181.37651 440.4858 L 155.46558 518.2186 L 155.46558 595.9514 L 103.64372 595.9514 L 51.82186 595.9514 L 51.82186 595.9514 L 51.82186 570.04047 L 25.91093 570.04047 L 0.0 570.04047 L 0.0 492.30768 L 25.91093 414.5749 L 25.91093 414.5749 L 25.91093 414.5749 L 25.91093 388.66397 L 25.91093 388.66397 L 25.91093 310.93115 Q 25.91093 233.19838 51.82186 155.46558 Q 77.73279 103.64372 77.73279 51.82186 L 77.73279 25.91093 L 77.73279 25.91093 Q 103.64372 0.0 129.55466 0.0 z" svg:height="5.959514mm" draw:style-name="style-355" svg:viewBox="0.0 0.0 181.37651 595.9514" svg:width="1.8137652mm" svg:x="85.24696mm" svg:y="107.271255mm"/>
          <draw:path svg:d="M 155.46558 25.91093 L 155.46558 0.0 L 181.37651 0.0 L 233.19838 0.0 L 233.19838 51.82186 L 233.19838 129.55466 L 233.19838 155.46558 L 233.19838 181.37651 L 233.19838 310.93115 Q 233.19838 466.39676 259.1093 570.04047 L 259.1093 673.6842 L 259.1093 673.6842 Q 233.19838 673.6842 233.19838 699.59515 L 233.19838 725.50604 L 181.37651 725.50604 Q 155.46558 725.50604 129.55466 699.59515 L 103.64372 647.77325 L 103.64372 621.8623 L 77.73279 570.04047 L 77.73279 518.2186 Q 77.73279 492.30768 25.91093 414.5749 Q 25.91093 336.8421 1.8189894E-12 259.1093 L 1.8189894E-12 207.28745 L 25.91093 259.1093 Q 25.91093 285.02023 51.82186 259.1093 L 51.82186 207.28745 L 51.82186 207.28745 Q 77.73279 207.28745 77.73279 207.28745 L 77.73279 181.37651 L 77.73279 181.37651 L 77.73279 181.37651 L 103.64372 181.37651 L 103.64372 155.46558 L 103.64372 155.46558 Q 129.55466 155.46558 129.55466 103.64372 L 129.55466 77.73279 L 129.55466 51.82186 L 129.55466 25.91093 L 155.46558 25.91093 z" svg:height="7.2550607mm" draw:style-name="style-356" svg:viewBox="0.0 0.0 259.1093 725.50604" svg:width="2.591093mm" svg:x="145.87854mm" svg:y="104.68016mm"/>
          <draw:path svg:d="M 25.91093 25.91093 L 51.82186 0.0 L 207.28745 0.0 Q 336.8421 0.0 310.93115 129.55466 Q 285.02023 259.1093 259.1093 285.02023 Q 207.28745 310.93115 233.19838 362.75302 Q 259.1093 414.5749 233.19838 414.5749 L 233.19838 414.5749 L 207.28745 440.4858 L 181.37651 466.39676 L 129.55466 466.39676 L 77.73279 466.39676 L 51.82186 440.4858 L 25.91093 440.4858 L 25.91093 259.1093 Q 0.0 77.73279 0.0 51.82186 Q 0.0 25.91093 25.91093 25.91093 z" svg:height="4.6639676mm" draw:style-name="style-357" svg:viewBox="0.0 0.0 310.93115 466.39676" svg:width="3.1093116mm" svg:x="49.748985mm" svg:y="125.927124mm"/>
          <draw:path svg:d="M 1088.259 0.0 L 1140.0809 0.0 L 1140.0809 25.91093 Q 1140.0809 51.82186 1036.4373 77.73279 L 932.7935 103.64372 L 906.88257 129.55466 L 880.9716 129.55466 L 803.23883 129.55466 Q 725.50604 155.46558 362.75302 155.46558 L 25.91093 181.37651 L 25.91093 155.46558 L 0.0 155.46558 L 0.0 155.46558 L 0.0 155.46558 L 0.0 129.55466 L 0.0 129.55466 L 51.82186 129.55466 L 77.73279 103.64372 L 77.73279 103.64372 L 77.73279 103.64372 L 259.1093 77.73279 Q 440.4858 51.82186 673.6842 51.82186 Q 932.7935 51.82186 932.7935 51.82186 L 958.7044 51.82186 L 958.7044 51.82186 L 984.61536 51.82186 L 984.61536 51.82186 Q 984.61536 51.82186 984.61536 25.91093 L 1010.5263 25.91093 L 1036.4373 25.91093 Q 1062.3481 0.0 1088.259 0.0 z" svg:height="1.8137652mm" draw:style-name="style-358" svg:viewBox="0.0 0.0 1140.0809 181.37651" svg:width="11.400809mm" svg:x="258.5911mm" svg:y="158.05667mm"/>
          <draw:path svg:d="M 77.73279 9.094947E-13 L 103.64372 9.094947E-13 L 207.28745 9.094947E-13 Q 310.93115 25.91093 336.8421 25.91093 Q 336.8421 51.82186 362.75302 51.82186 L 362.75302 51.82186 L 362.75302 155.46558 Q 362.75302 259.1093 388.66397 259.1093 Q 388.66397 259.1093 388.66397 285.02023 L 414.5749 285.02023 L 414.5749 310.93115 L 414.5749 310.93115 L 414.5749 310.93115 L 414.5749 310.93115 L 440.4858 310.93115 L 440.4858 336.8421 L 440.4858 336.8421 L 440.4858 362.75302 L 440.4858 362.75302 L 466.39676 362.75302 L 466.39676 362.75302 L 466.39676 388.66397 L 440.4858 388.66397 Q 414.5749 362.75302 362.75302 362.75302 Q 336.8421 362.75302 310.93115 362.75302 Q 310.93115 388.66397 310.93115 414.5749 L 336.8421 414.5749 L 310.93115 440.4858 L 285.02023 466.39676 L 285.02023 466.39676 L 259.1093 466.39676 L 259.1093 466.39676 L 259.1093 466.39676 L 259.1093 492.30768 L 259.1093 492.30768 L 233.19838 414.5749 Q 207.28745 362.75302 207.28745 362.75302 Q 207.28745 336.8421 155.46558 336.8421 L 129.55466 336.8421 L 77.73279 336.8421 L 25.91093 336.8421 L 25.91093 310.93115 L 3.6379788E-12 285.02023 L 3.6379788E-12 259.1093 L 3.6379788E-12 207.28745 L 25.91093 103.64372 Q 51.82186 25.91093 51.82186 25.91093 Q 51.82186 9.094947E-13 77.73279 9.094947E-13 z" svg:height="4.9230766mm" draw:style-name="style-359" svg:viewBox="0.0 0.0 466.39676 492.30768" svg:width="4.6639676mm" svg:x="246.67206mm" svg:y="63.74089mm"/>
          <draw:path svg:d="M 155.46558 0.0 L 155.46558 0.0 L 155.46558 51.82186 Q 181.37651 103.64372 207.28745 155.46558 Q 259.1093 207.28745 259.1093 207.28745 L 259.1093 233.19838 L 259.1093 466.39676 Q 259.1093 673.6842 233.19838 673.6842 Q 207.28745 673.6842 155.46558 699.59515 L 77.73279 699.59515 L 77.73279 699.59515 Q 51.82186 699.59515 51.82186 466.39676 L 51.82186 207.28745 L 51.82186 155.46558 Q 51.82186 103.64372 25.91093 103.64372 L 0.0 77.73279 L 0.0 51.82186 L 0.0 25.91093 L 51.82186 51.82186 Q 103.64372 103.64372 103.64372 103.64372 L 103.64372 103.64372 L 103.64372 77.73279 L 103.64372 77.73279 L 129.55466 51.82186 Q 155.46558 0.0 155.46558 0.0 z" svg:height="6.995951mm" draw:style-name="style-360" svg:viewBox="0.0 0.0 259.1093 699.59515" svg:width="2.591093mm" svg:x="35.238865mm" svg:y="111.417mm"/>
          <draw:path svg:d="M 51.82186 0.0 L 51.82186 0.0 L 51.82186 25.91093 Q 77.73279 51.82186 103.64372 51.82186 Q 129.55466 51.82186 155.46558 25.91093 Q 155.46558 0.0 155.46558 51.82186 Q 181.37651 77.73279 310.93115 51.82186 Q 414.5749 51.82186 518.2186 51.82186 Q 595.9514 51.82186 621.8623 51.82186 Q 621.8623 51.82186 647.77325 77.73279 L 647.77325 103.64372 L 673.6842 129.55466 Q 673.6842 155.46558 725.50604 181.37651 Q 777.32794 207.28745 777.32794 233.19838 Q 777.32794 259.1093 751.417 259.1093 Q 725.50604 259.1093 725.50604 285.02023 L 725.50604 285.02023 L 725.50604 285.02023 L 699.59515 285.02023 L 673.6842 285.02023 Q 673.6842 259.1093 673.6842 310.93115 L 673.6842 336.8421 L 673.6842 336.8421 L 673.6842 362.75302 L 621.8623 362.75302 Q 595.9514 362.75302 570.04047 336.8421 Q 570.04047 310.93115 336.8421 310.93115 Q 103.64372 285.02023 103.64372 310.93115 L 103.64372 336.8421 L 51.82186 336.8421 L 25.91093 310.93115 L 25.91093 310.93115 L 0.0 310.93115 L 0.0 259.1093 L 0.0 233.19838 L 0.0 207.28745 L 0.0 207.28745 L 0.0 103.64372 Q 0.0 25.91093 25.91093 25.91093 L 25.91093 25.91093 L 25.91093 25.91093 Q 51.82186 25.91093 51.82186 0.0 z" svg:height="3.6275303mm" draw:style-name="style-361" svg:viewBox="0.0 0.0 777.32794 362.75302" svg:width="7.773279mm" svg:x="263.7733mm" svg:y="126.96356mm"/>
          <draw:path svg:d="M 0.0 207.28745 L 0.0 0.0 L 0.0 0.0 L 0.0 0.0 L 25.91093 25.91093 L 25.91093 51.82186 L 181.37651 25.91093 Q 336.8421 0.0 362.75302 25.91093 Q 362.75302 51.82186 362.75302 77.73279 L 388.66397 77.73279 L 388.66397 77.73279 Q 388.66397 103.64372 362.75302 103.64372 L 362.75302 103.64372 L 336.8421 103.64372 Q 310.93115 77.73279 259.1093 129.55466 Q 233.19838 155.46558 207.28745 155.46558 Q 181.37651 155.46558 181.37651 155.46558 Q 155.46558 155.46558 155.46558 181.37651 L 155.46558 207.28745 L 129.55466 259.1093 L 103.64372 310.93115 L 103.64372 310.93115 L 103.64372 310.93115 L 103.64372 336.8421 L 103.64372 336.8421 L 77.73279 336.8421 L 77.73279 362.75302 L 51.82186 362.75302 L 25.91093 362.75302 L 25.91093 388.66397 L 25.91093 388.66397 L 0.0 388.66397 L 0.0 388.66397 L 0.0 207.28745 z" svg:height="3.8866396mm" draw:style-name="style-362" svg:viewBox="0.0 0.0 388.66397 388.66397" svg:width="3.8866396mm" svg:x="0.0mm" svg:y="155.9838mm"/>
          <draw:path svg:d="M 5674.4937 1.8189894E-12 L 5674.4937 1.8189894E-12 L 5700.405 1.8189894E-12 L 5726.3154 1.8189894E-12 L 5726.3154 25.91093 L 5726.3154 25.91093 L 5752.2266 25.91093 L 5752.2266 51.82186 L 5752.2266 51.82186 L 5778.1377 51.82186 L 5778.1377 51.82186 L 5778.1377 51.82186 L 5855.87 77.73279 Q 5933.603 77.73279 5933.603 103.64372 Q 5933.603 129.55466 5985.425 129.55466 Q 6037.2466 129.55466 6037.2466 103.64372 Q 6037.2466 77.73279 6089.069 103.64372 Q 6166.8013 103.64372 6166.8013 129.55466 Q 6192.7124 155.46558 6192.7124 207.28745 L 6192.7124 259.1093 L 6218.6235 259.1093 L 6218.6235 259.1093 L 6218.6235 285.02023 L 6244.534 285.02023 L 6244.534 285.02023 L 6244.534 259.1093 L 6270.4453 207.28745 Q 6296.356 129.55466 6296.356 155.46558 Q 6296.356 181.37651 6348.1777 181.37651 L 6400.0 207.28745 L 6400.0 207.28745 Q 6400.0 259.1093 6425.9106 259.1093 Q 6451.822 259.1093 6451.822 285.02023 L 6451.822 310.93115 L 6425.9106 310.93115 L 6400.0 310.93115 L 6451.822 336.8421 L 6477.7324 336.8421 L 6477.7324 336.8421 L 6477.7324 362.75302 L 6555.4653 362.75302 L 6607.287 362.75302 L 6607.287 310.93115 L 6607.287 285.02023 L 6633.198 285.02023 L 6659.1094 310.93115 L 6659.1094 310.93115 L 6659.1094 310.93115 L 6685.02 310.93115 L 6685.02 310.93115 L 6710.931 336.8421 L 6736.842 362.75302 L 6762.753 362.75302 L 6788.6636 362.75302 L 6788.6636 362.75302 L 6788.6636 362.75302 L 6762.753 388.66397 L 6710.931 414.5749 L 6685.02 414.5749 L 6659.1094 414.5749 L 6659.1094 440.4858 L 6659.1094 440.4858 L 6633.198 440.4858 L 6633.198 466.39676 L 6607.287 466.39676 Q 6581.3765 466.39676 6451.822 492.30768 Q 6348.1777 518.2186 5778.1377 518.2186 Q 5234.008 518.2186 5234.008 570.04047 Q 5234.008 595.9514 5208.097 595.9514 Q 5182.186 595.9514 5182.186 544.1295 Q 5182.186 492.30768 4016.1943 492.30768 Q 2850.2024 518.2186 2461.5383 518.2186 L 2072.8745 544.1295 L 2072.8745 544.1295 Q 2072.8745 518.2186 1865.587 518.2186 Q 1658.2996 518.2186 1062.3481 621.8623 L 492.30768 725.50604 L 440.4858 751.417 L 388.66397 777.32794 L 388.66397 777.32794 L 388.66397 777.32794 L 362.75302 777.32794 L 362.75302 777.32794 L 362.75302 803.23883 L 362.75302 803.23883 L 362.75302 803.23883 L 336.8421 803.23883 L 336.8421 777.32794 Q 336.8421 751.417 285.02023 725.50604 Q 259.1093 725.50604 259.1093 699.59515 Q 259.1093 673.6842 285.02023 673.6842 Q 310.93115 673.6842 285.02023 647.77325 Q 233.19838 647.77325 233.19838 595.9514 L 233.19838 544.1295 L 207.28745 544.1295 Q 207.28745 570.04047 181.37651 570.04047 Q 155.46558 570.04047 77.73279 595.9514 L 0.0 621.8623 L 0.0 595.9514 L 0.0 595.9514 L 51.82186 595.9514 L 103.64372 595.9514 L 103.64372 570.04047 L 129.55466 518.2186 L 129.55466 518.2186 L 129.55466 518.2186 L 129.55466 492.30768 L 129.55466 492.30768 L 155.46558 492.30768 L 155.46558 466.39676 L 155.46558 466.39676 L 181.37651 466.39676 L 207.28745 414.5749 Q 233.19838 362.75302 958.7044 259.1093 Q 1684.2104 155.46558 1684.2104 129.55466 L 1684.2104 129.55466 L 2254.251 129.55466 Q 2798.3806 155.46558 2979.757 129.55466 L 3135.2227 129.55466 L 3808.9067 155.46558 Q 4456.68 155.46558 4793.522 155.46558 L 5130.3643 155.46558 L 5208.097 155.46558 L 5285.8296 155.46558 L 5285.8296 103.64372 L 5285.8296 51.82186 L 5285.8296 51.82186 Q 5311.7407 51.82186 5311.7407 103.64372 L 5311.7407 155.46558 L 5337.652 77.73279 Q 5363.5625 1.8189894E-12 5493.117 25.91093 Q 5622.672 51.82186 5648.583 25.91093 Q 5674.4937 1.8189894E-12 5674.4937 1.8189894E-12 z" svg:height="8.032389mm" draw:style-name="style-363" svg:viewBox="0.0 0.0 6788.6636 803.23883" svg:width="67.886635mm" svg:x="185.78137mm" svg:y="133.18219mm"/>
          <draw:path svg:d="M 518.2186 181.37651 L 518.2186 285.02023 L 518.2186 310.93115 Q 518.2186 336.8421 544.1295 388.66397 L 544.1295 440.4858 L 544.1295 440.4858 Q 518.2186 440.4858 518.2186 544.1295 Q 518.2186 621.8623 466.39676 647.77325 Q 414.5749 647.77325 414.5749 673.6842 Q 414.5749 699.59515 207.28745 699.59515 L 25.91093 699.59515 L 25.91093 544.1295 Q -3.6379788E-12 362.75302 -3.6379788E-12 233.19838 L -3.6379788E-12 129.55466 L -3.6379788E-12 103.64372 L -3.6379788E-12 77.73279 L -3.6379788E-12 77.73279 L -3.6379788E-12 77.73279 L -3.6379788E-12 51.82186 L -3.6379788E-12 51.82186 L 51.82186 51.82186 L 77.73279 51.82186 L 77.73279 77.73279 Q 77.73279 103.64372 181.37651 77.73279 Q 310.93115 77.73279 310.93115 103.64372 Q 310.93115 129.55466 336.8421 103.64372 Q 336.8421 77.73279 388.66397 77.73279 Q 440.4858 77.73279 466.39676 0.0 Q 466.39676 -77.73279 492.30768 25.91093 Q 518.2186 103.64372 518.2186 181.37651 z" svg:height="6.995951mm" draw:style-name="style-364" svg:viewBox="0.0 0.0 544.1295 699.59515" svg:width="5.4412956mm" svg:x="191.74089mm" svg:y="90.947365mm"/>
          <draw:path svg:d="M 259.1093 0.0 L 259.1093 0.0 L 259.1093 25.91093 Q 233.19838 25.91093 233.19838 51.82186 L 233.19838 51.82186 L 207.28745 51.82186 Q 207.28745 77.73279 155.46558 77.73279 Q 129.55466 77.73279 103.64372 129.55466 Q 51.82186 181.37651 25.91093 181.37651 L 0.0 181.37651 L 0.0 155.46558 L 0.0 129.55466 L 0.0 129.55466 L 0.0 103.64372 L 0.0 103.64372 Q 0.0 77.73279 0.0 77.73279 Q 0.0 77.73279 25.91093 25.91093 L 51.82186 0.0 L 155.46558 0.0 Q 233.19838 -25.91093 259.1093 0.0 z" svg:height="1.8137652mm" draw:style-name="style-365" svg:viewBox="0.0 0.0 259.1093 181.37651" svg:width="2.591093mm" svg:x="295.3846mm" svg:y="153.65182mm"/>
          <draw:path svg:d="M 388.66397 25.91093 L 388.66397 3.6379788E-12 L 466.39676 25.91093 Q 518.2186 25.91093 518.2186 51.82186 Q 518.2186 77.73279 595.9514 77.73279 Q 673.6842 77.73279 725.50604 51.82186 L 777.32794 25.91093 L 829.1498 25.91093 L 880.9716 25.91093 L 906.88257 25.91093 Q 932.7935 25.91093 932.7935 51.82186 Q 932.7935 51.82186 880.9716 77.73279 L 829.1498 77.73279 L 1010.5263 129.55466 Q 1191.9028 155.46558 1191.9028 181.37651 L 1191.9028 207.28745 L 1165.9918 207.28745 L 1140.0809 233.19838 L 1114.17 233.19838 L 1088.259 233.19838 L 1088.259 259.1093 L 1088.259 259.1093 L 1114.17 259.1093 L 1114.17 285.02023 L 1191.9028 285.02023 L 1269.6356 285.02023 L 1165.9918 310.93115 Q 1062.3481 336.8421 958.7044 336.8421 Q 855.0607 388.66397 595.9514 414.5749 L 336.8421 466.39676 L 336.8421 466.39676 L 336.8421 440.4858 L 362.75302 440.4858 L 388.66397 440.4858 L 388.66397 414.5749 L 388.66397 388.66397 L 336.8421 388.66397 L 285.02023 388.66397 L 155.46558 362.75302 L 0.0 336.8421 L 25.91093 336.8421 L 51.82186 336.8421 L 51.82186 310.93115 L 51.82186 310.93115 L 77.73279 310.93115 L 77.73279 285.02023 L 103.64372 285.02023 L 129.55466 285.02023 L 129.55466 233.19838 L 129.55466 207.28745 L 207.28745 207.28745 Q 259.1093 181.37651 259.1093 181.37651 Q 259.1093 129.55466 233.19838 129.55466 Q 207.28745 129.55466 207.28745 103.64372 Q 207.28745 77.73279 310.93115 77.73279 Q 414.5749 51.82186 388.66397 25.91093 z" svg:height="4.6639676mm" draw:style-name="style-366" svg:viewBox="0.0 0.0 1269.6356 466.39676" svg:width="12.696356mm" svg:x="267.40082mm" svg:y="202.88258mm"/>
          <draw:path svg:d="M 181.37651 129.55466 L 181.37651 181.37651 L 207.28745 207.28745 L 233.19838 233.19838 L 233.19838 233.19838 L 233.19838 233.19838 L 233.19838 310.93115 L 233.19838 388.66397 L 233.19838 388.66397 Q 207.28745 362.75302 129.55466 388.66397 L 77.73279 414.5749 L 77.73279 414.5749 Q 77.73279 414.5749 51.82186 414.5749 L 51.82186 414.5749 L 51.82186 440.4858 L 25.91093 440.4858 L 25.91093 362.75302 L 25.91093 259.1093 L 0.0 155.46558 L 0.0 25.91093 L 51.82186 1.8189894E-12 Q 103.64372 1.8189894E-12 129.55466 25.91093 Q 181.37651 77.73279 181.37651 129.55466 z" svg:height="4.404858mm" draw:style-name="style-367" svg:viewBox="0.0 0.0 233.19838 440.4858" svg:width="2.3319838mm" svg:x="175.41699mm" svg:y="127.48178mm"/>
          <draw:path svg:d="M 77.73279 51.82186 L 77.73279 9.094947E-13 L 77.73279 9.094947E-13 L 103.64372 9.094947E-13 L 181.37651 103.64372 Q 285.02023 181.37651 285.02023 207.28745 L 285.02023 207.28745 L 285.02023 207.28745 L 285.02023 233.19838 L 285.02023 233.19838 L 259.1093 233.19838 L 233.19838 233.19838 Q 233.19838 207.28745 207.28745 207.28745 L 181.37651 207.28745 L 155.46558 181.37651 Q 129.55466 155.46558 77.73279 155.46558 L 0.0 129.55466 L 25.91093 129.55466 Q 77.73279 129.55466 77.73279 51.82186 z" svg:height="2.3319838mm" draw:style-name="style-368" svg:viewBox="0.0 0.0 285.02023 233.19838" svg:width="2.8502023mm" svg:x="249.00404mm" svg:y="72.03239mm"/>
          <draw:path svg:d="M 51.82186 51.82186 L -1.8189894E-12 0.0 L 25.91093 0.0 L 51.82186 0.0 L 77.73279 0.0 L 129.55466 0.0 L 129.55466 0.0 L 129.55466 0.0 L 155.46558 25.91093 L 181.37651 51.82186 L 259.1093 51.82186 Q 336.8421 51.82186 440.4858 77.73279 L 518.2186 103.64372 L 492.30768 129.55466 Q 492.30768 181.37651 492.30768 466.39676 Q 518.2186 725.50604 544.1295 751.417 L 570.04047 751.417 L 570.04047 777.32794 Q 570.04047 803.23883 492.30768 803.23883 L 440.4858 803.23883 L 440.4858 777.32794 L 440.4858 777.32794 L 440.4858 751.417 L 440.4858 725.50604 L 414.5749 725.50604 L 388.66397 725.50604 L 388.66397 725.50604 Q 388.66397 725.50604 414.5749 699.59515 Q 440.4858 699.59515 414.5749 466.39676 Q 388.66397 233.19838 285.02023 207.28745 Q 207.28745 207.28745 181.37651 181.37651 Q 181.37651 155.46558 155.46558 155.46558 L 129.55466 181.37651 L 129.55466 155.46558 Q 129.55466 155.46558 103.64372 103.64372 Q 103.64372 77.73279 51.82186 51.82186 z" svg:height="8.032389mm" draw:style-name="style-369" svg:viewBox="0.0 0.0 570.04047 803.23883" svg:width="5.7004046mm" svg:x="138.62347mm" svg:y="111.417mm"/>
          <draw:path svg:d="M 285.02023 259.1093 L 285.02023 259.1093 L 285.02023 259.1093 Q 259.1093 259.1093 181.37651 233.19838 L 77.73279 207.28745 L 25.91093 207.28745 Q 0.0 207.28745 0.0 103.64372 Q -25.91093 25.91093 25.91093 0.0 Q 25.91093 -51.82186 51.82186 0.0 Q 77.73279 51.82186 129.55466 25.91093 Q 181.37651 25.91093 181.37651 51.82186 Q 207.28745 103.64372 233.19838 103.64372 Q 259.1093 103.64372 259.1093 155.46558 Q 285.02023 233.19838 285.02023 259.1093 z" svg:height="2.591093mm" draw:style-name="style-370" svg:viewBox="0.0 0.0 285.02023 259.1093" svg:width="2.8502023mm" svg:x="209.61943mm" svg:y="115.04453mm"/>
          <draw:path svg:d="M 595.9514 25.91093 L 647.77325 51.82186 L 673.6842 51.82186 L 699.59515 51.82186 L 699.59515 77.73279 L 699.59515 77.73279 L 699.59515 103.64372 L 699.59515 103.64372 L 699.59515 103.64372 Q 699.59515 103.64372 647.77325 103.64372 L 595.9514 103.64372 L 595.9514 129.55466 L 595.9514 129.55466 L 570.04047 129.55466 L 570.04047 155.46558 L 699.59515 155.46558 Q 855.0607 181.37651 803.23883 233.19838 Q 777.32794 259.1093 777.32794 285.02023 L 777.32794 285.02023 L 777.32794 285.02023 Q 777.32794 310.93115 673.6842 310.93115 Q 570.04047 310.93115 544.1295 259.1093 Q 544.1295 233.19838 388.66397 259.1093 Q 259.1093 310.93115 233.19838 285.02023 L 181.37651 259.1093 L 181.37651 259.1093 Q 181.37651 233.19838 155.46558 233.19838 L 155.46558 207.28745 L 77.73279 207.28745 L 0.0 207.28745 L 0.0 181.37651 L 25.91093 181.37651 L 25.91093 181.37651 L 25.91093 155.46558 L 77.73279 155.46558 L 155.46558 155.46558 L 155.46558 129.55466 L 181.37651 129.55466 L 181.37651 103.64372 Q 181.37651 77.73279 155.46558 77.73279 L 129.55466 77.73279 L 129.55466 77.73279 L 129.55466 51.82186 L 207.28745 51.82186 Q 285.02023 51.82186 285.02023 25.91093 Q 285.02023 0.0 414.5749 0.0 Q 544.1295 0.0 595.9514 25.91093 z" svg:height="3.1093116mm" draw:style-name="style-371" svg:viewBox="0.0 0.0 803.23883 310.93115" svg:width="8.032389mm" svg:x="270.251mm" svg:y="191.22267mm"/>
          <draw:path svg:d="M 1165.9918 -1.8189894E-12 L 1191.9028 -1.8189894E-12 L 1191.9028 -1.8189894E-12 L 1191.9028 25.91093 L 1191.9028 51.82186 L 1191.9028 77.73279 L 1191.9028 77.73279 L 1191.9028 103.64372 L 1295.5465 103.64372 L 1425.1012 103.64372 L 1425.1012 103.64372 L 1425.1012 103.64372 L 1425.1012 129.55466 L 1451.0121 129.55466 L 1451.0121 129.55466 L 1451.0121 155.46558 L 1451.0121 155.46558 L 1451.0121 155.46558 L 1476.9231 155.46558 L 1476.9231 155.46558 L 1451.0121 181.37651 L 1425.1012 207.28745 L 1425.1012 207.28745 L 1451.0121 207.28745 L 1451.0121 207.28745 L 1451.0121 233.19838 L 1425.1012 233.19838 L 1425.1012 259.1093 L 1425.1012 259.1093 L 1451.0121 259.1093 L 1451.0121 259.1093 L 1451.0121 259.1093 L 1451.0121 285.02023 L 1451.0121 285.02023 L 1476.9231 285.02023 L 1476.9231 310.93115 L 1658.2996 310.93115 Q 1865.587 362.75302 1865.587 362.75302 L 1891.4979 362.75302 L 1891.4979 362.75302 Q 1865.587 388.66397 1761.9432 466.39676 L 1606.4777 544.1295 L 1606.4777 544.1295 L 1606.4777 570.04047 L 1580.5668 570.04047 L 1554.6559 570.04047 L 1554.6559 595.9514 L 1554.6559 595.9514 L 1528.7449 595.9514 L 1528.7449 621.8623 L 1502.834 621.8623 L 1476.9231 621.8623 L 1476.9231 647.77325 L 1451.0121 647.77325 L 1451.0121 647.77325 L 1451.0121 673.6842 L 1451.0121 673.6842 L 1451.0121 673.6842 L 1425.1012 673.6842 Q 1399.1903 673.6842 1321.4574 725.50604 L 1243.7246 777.32794 L 1191.9028 777.32794 L 1165.9918 777.32794 L 1140.0809 777.32794 L 1114.17 777.32794 L 1114.17 751.417 L 1088.259 751.417 L 1088.259 751.417 L 1088.259 725.50604 L 1062.3481 725.50604 Q 1036.4373 725.50604 1010.5263 777.32794 L 984.61536 829.1498 L 932.7935 829.1498 L 906.88257 829.1498 L 880.9716 803.23883 L 855.0607 777.32794 L 855.0607 777.32794 L 829.1498 777.32794 L 829.1498 777.32794 L 829.1498 777.32794 L 829.1498 751.417 L 829.1498 751.417 L 829.1498 803.23883 L 829.1498 855.0607 L 829.1498 855.0607 L 829.1498 880.9716 L 932.7935 880.9716 L 1010.5263 880.9716 L 1010.5263 906.88257 L 984.61536 906.88257 L 984.61536 906.88257 L 984.61536 932.7935 L 984.61536 932.7935 L 984.61536 932.7935 L 958.7044 932.7935 L 958.7044 932.7935 L 880.9716 958.7044 L 803.23883 984.61536 L 803.23883 984.61536 L 777.32794 984.61536 L 777.32794 984.61536 L 777.32794 984.61536 L 725.50604 958.7044 Q 673.6842 958.7044 673.6842 932.7935 Q 673.6842 906.88257 518.2186 855.0607 Q 336.8421 829.1498 310.93115 829.1498 Q 310.93115 855.0607 285.02023 855.0607 Q 259.1093 855.0607 259.1093 829.1498 L 259.1093 803.23883 L 233.19838 803.23883 L 207.28745 777.32794 L 207.28745 777.32794 L 207.28745 777.32794 L 181.37651 777.32794 Q 155.46558 803.23883 155.46558 829.1498 L 155.46558 855.0607 L 129.55466 855.0607 L 129.55466 829.1498 L 103.64372 829.1498 L 77.73279 829.1498 L 77.73279 829.1498 L 51.82186 829.1498 L 51.82186 803.23883 L 51.82186 777.32794 L 25.91093 777.32794 L 25.91093 777.32794 L 25.91093 751.417 L -1.8189894E-12 751.417 L -1.8189894E-12 751.417 L -1.8189894E-12 751.417 L -1.8189894E-12 725.50604 L -1.8189894E-12 673.6842 L 51.82186 673.6842 L 103.64372 673.6842 L 259.1093 544.1295 Q 414.5749 440.4858 414.5749 414.5749 Q 414.5749 362.75302 440.4858 362.75302 L 440.4858 362.75302 L 440.4858 336.8421 L 466.39676 336.8421 L 466.39676 310.93115 Q 466.39676 259.1093 440.4858 259.1093 L 440.4858 233.19838 L 466.39676 233.19838 L 492.30768 233.19838 L 518.2186 233.19838 L 570.04047 233.19838 L 621.8623 233.19838 Q 699.59515 259.1093 699.59515 259.1093 L 725.50604 259.1093 L 725.50604 310.93115 L 725.50604 388.66397 L 751.417 388.66397 L 751.417 414.5749 L 829.1498 414.5749 L 932.7935 414.5749 L 932.7935 310.93115 L 932.7935 207.28745 L 880.9716 207.28745 Q 829.1498 207.28745 829.1498 233.19838 Q 803.23883 259.1093 803.23883 233.19838 L 777.32794 207.28745 L 803.23883 207.28745 L 803.23883 207.28745 L 803.23883 181.37651 L 829.1498 181.37651 L 829.1498 181.37651 L 829.1498 155.46558 L 803.23883 155.46558 L 777.32794 155.46558 L 777.32794 155.46558 L 777.32794 129.55466 L 751.417 129.55466 L 751.417 103.64372 L 777.32794 103.64372 L 803.23883 103.64372 L 803.23883 77.73279 L 829.1498 77.73279 L 829.1498 77.73279 L 829.1498 103.64372 L 906.88257 77.73279 Q 984.61536 51.82186 1036.4373 51.82186 Q 1088.259 -1.8189894E-12 1114.17 -1.8189894E-12 Q 1140.0809 -1.8189894E-12 1165.9918 -1.8189894E-12 z M 1088.259 673.6842 L 1088.259 673.6842 L 1140.0809 647.77325 L 1191.9028 647.77325 L 1191.9028 673.6842 L 1191.9028 699.59515 L 1140.0809 699.59515 Q 1114.17 673.6842 1088.259 673.6842 z" svg:height="9.846153mm" draw:style-name="style-372" svg:viewBox="0.0 0.0 1891.4979 984.61536" svg:width="18.91498mm" svg:x="136.29149mm" svg:y="121.26315mm"/>
          <draw:path svg:d="M 310.93115 0.0 L 388.66397 0.0 L 440.4858 0.0 Q 466.39676 0.0 466.39676 77.73279 Q 466.39676 155.46558 388.66397 155.46558 L 336.8421 155.46558 L 336.8421 181.37651 L 336.8421 181.37651 L 310.93115 181.37651 L 310.93115 207.28745 L 595.9514 233.19838 Q 880.9716 259.1093 880.9716 285.02023 Q 880.9716 310.93115 855.0607 310.93115 Q 803.23883 310.93115 803.23883 336.8421 L 803.23883 362.75302 L 855.0607 362.75302 L 880.9716 362.75302 L 855.0607 388.66397 Q 855.0607 414.5749 906.88257 414.5749 Q 958.7044 414.5749 1010.5263 440.4858 L 1062.3481 440.4858 L 1062.3481 440.4858 Q 1062.3481 466.39676 906.88257 466.39676 Q 777.32794 466.39676 544.1295 440.4858 L 310.93115 414.5749 L 310.93115 414.5749 Q 336.8421 414.5749 336.8421 388.66397 Q 336.8421 362.75302 233.19838 336.8421 L 103.64372 310.93115 L 103.64372 285.02023 L 77.73279 259.1093 L 77.73279 259.1093 L 77.73279 259.1093 L 25.91093 233.19838 L 0.0 207.28745 L 51.82186 207.28745 L 103.64372 207.28745 L 103.64372 181.37651 L 103.64372 155.46558 L 77.73279 155.46558 L 51.82186 155.46558 L 129.55466 129.55466 Q 233.19838 103.64372 233.19838 51.82186 Q 233.19838 0.0 310.93115 0.0 z" svg:height="4.6639676mm" draw:style-name="style-373" svg:viewBox="0.0 0.0 1062.3481 466.39676" svg:width="10.623482mm" svg:x="302.38055mm" svg:y="191.22267mm"/>
          <draw:path svg:d="M 336.8421 77.73279 L 336.8421 77.73279 L 181.37651 77.73279 L 25.91093 77.73279 L 0.0 25.91093 Q 0.0 -25.91093 181.37651 0.0 Q 362.75302 25.91093 336.8421 51.82186 Q 336.8421 51.82186 336.8421 77.73279 z" svg:height="0.7773279mm" draw:style-name="style-374" svg:viewBox="0.0 0.0 336.8421 77.73279" svg:width="3.368421mm" svg:x="276.2105mm" svg:y="131.62753mm"/>
          <draw:path svg:d="M 129.55466 51.82186 L 129.55466 0.0 L 155.46558 0.0 L 181.37651 0.0 L 181.37651 77.73279 L 181.37651 181.37651 L 181.37651 181.37651 L 181.37651 181.37651 L 181.37651 207.28745 L 207.28745 207.28745 L 207.28745 285.02023 Q 207.28745 336.8421 233.19838 388.66397 L 233.19838 440.4858 L 207.28745 440.4858 Q 207.28745 440.4858 207.28745 414.5749 Q 181.37651 388.66397 103.64372 388.66397 L 51.82186 388.66397 L 51.82186 336.8421 Q 51.82186 285.02023 0.0 233.19838 Q 0.0 181.37651 25.91093 181.37651 L 51.82186 181.37651 L 51.82186 181.37651 Q 51.82186 181.37651 77.73279 181.37651 L 77.73279 155.46558 L 77.73279 155.46558 L 103.64372 155.46558 L 103.64372 129.55466 Q 103.64372 103.64372 129.55466 51.82186 z" svg:height="4.404858mm" draw:style-name="style-375" svg:viewBox="0.0 0.0 233.19838 440.4858" svg:width="2.3319838mm" svg:x="155.9838mm" svg:y="106.49393mm"/>
          <draw:path svg:d="M 466.39676 0.0 L 492.30768 0.0 L 492.30768 0.0 L 518.2186 0.0 L 518.2186 0.0 L 518.2186 0.0 L 518.2186 0.0 L 544.1295 0.0 L 621.8623 25.91093 Q 725.50604 51.82186 751.417 77.73279 Q 777.32794 103.64372 829.1498 129.55466 Q 906.88257 129.55466 932.7935 103.64372 Q 932.7935 103.64372 932.7935 103.64372 Q 958.7044 103.64372 958.7044 77.73279 L 984.61536 77.73279 L 984.61536 77.73279 L 984.61536 103.64372 L 1010.5263 103.64372 L 1036.4373 103.64372 L 1036.4373 129.55466 L 1036.4373 129.55466 L 1036.4373 181.37651 Q 1010.5263 259.1093 1010.5263 259.1093 L 984.61536 259.1093 L 984.61536 259.1093 L 984.61536 259.1093 L 984.61536 285.02023 L 984.61536 285.02023 L 958.7044 310.93115 L 958.7044 336.8421 L 984.61536 336.8421 L 1010.5263 362.75302 L 1010.5263 362.75302 L 1010.5263 362.75302 L 984.61536 362.75302 L 932.7935 362.75302 L 855.0607 336.8421 Q 777.32794 310.93115 673.6842 362.75302 Q 595.9514 388.66397 595.9514 362.75302 Q 595.9514 336.8421 518.2186 310.93115 Q 440.4858 310.93115 440.4858 285.02023 Q 414.5749 259.1093 362.75302 233.19838 Q 310.93115 207.28745 285.02023 207.28745 Q 259.1093 181.37651 181.37651 155.46558 L 103.64372 129.55466 L 103.64372 155.46558 L 103.64372 181.37651 L 77.73279 155.46558 L 77.73279 129.55466 L 51.82186 129.55466 L 0.0 103.64372 L 0.0 103.64372 L 0.0 103.64372 L 25.91093 103.64372 L 51.82186 103.64372 L 207.28745 51.82186 Q 388.66397 51.82186 414.5749 25.91093 Q 440.4858 0.0 466.39676 0.0 z M 285.02023 103.64372 Q 310.93115 103.64372 310.93115 103.64372 Q 310.93115 103.64372 310.93115 103.64372 Q 285.02023 103.64372 285.02023 103.64372 z" svg:height="3.6275303mm" draw:style-name="style-376" svg:viewBox="0.0 0.0 1036.4373 362.75302" svg:width="10.364372mm" svg:x="84.469635mm" svg:y="186.5587mm"/>
          <draw:path svg:d="M 492.30768 0.0 L 492.30768 0.0 L 544.1295 25.91093 Q 621.8623 25.91093 570.04047 51.82186 Q 544.1295 77.73279 621.8623 103.64372 Q 673.6842 129.55466 673.6842 155.46558 Q 673.6842 181.37651 647.77325 181.37651 L 621.8623 181.37651 L 751.417 181.37651 Q 880.9716 181.37651 880.9716 155.46558 Q 906.88257 129.55466 880.9716 77.73279 Q 829.1498 51.82186 932.7935 25.91093 Q 1010.5263 25.91093 1036.4373 0.0 L 1036.4373 0.0 L 1036.4373 51.82186 Q 1062.3481 77.73279 1088.259 103.64372 Q 1088.259 129.55466 1088.259 155.46558 Q 1088.259 181.37651 1140.0809 207.28745 Q 1217.8137 233.19838 1295.5465 233.19838 L 1347.3684 233.19838 L 1347.3684 233.19838 L 1373.2793 233.19838 L 1373.2793 259.1093 L 1373.2793 285.02023 L 1373.2793 285.02023 L 1373.2793 285.02023 L 1347.3684 310.93115 L 1295.5465 336.8421 L 1321.4574 336.8421 L 1347.3684 336.8421 L 1347.3684 362.75302 L 1347.3684 388.66397 L 1321.4574 388.66397 L 1321.4574 388.66397 L 1243.7246 414.5749 Q 1140.0809 440.4858 1088.259 440.4858 Q 1036.4373 440.4858 958.7044 440.4858 Q 880.9716 414.5749 880.9716 492.30768 Q 880.9716 595.9514 725.50604 595.9514 L 544.1295 570.04047 L 544.1295 595.9514 L 544.1295 621.8623 L 466.39676 621.8623 L 414.5749 621.8623 L 414.5749 595.9514 Q 414.5749 595.9514 388.66397 595.9514 L 388.66397 595.9514 L 388.66397 621.8623 L 388.66397 621.8623 L 362.75302 621.8623 Q 336.8421 595.9514 285.02023 570.04047 Q 207.28745 518.2186 233.19838 492.30768 Q 259.1093 492.30768 233.19838 466.39676 Q 207.28745 466.39676 207.28745 440.4858 Q 207.28745 388.66397 103.64372 388.66397 L 3.6379788E-12 388.66397 L 3.6379788E-12 362.75302 L 3.6379788E-12 336.8421 L 25.91093 336.8421 L 25.91093 310.93115 L 25.91093 310.93115 L 51.82186 310.93115 L 51.82186 285.02023 L 51.82186 233.19838 L 77.73279 233.19838 L 77.73279 233.19838 L 207.28745 207.28745 Q 336.8421 181.37651 336.8421 181.37651 Q 362.75302 181.37651 362.75302 181.37651 L 362.75302 181.37651 L 362.75302 155.46558 L 362.75302 155.46558 L 388.66397 155.46558 L 388.66397 129.55466 L 388.66397 129.55466 L 414.5749 129.55466 L 414.5749 77.73279 Q 414.5749 25.91093 466.39676 25.91093 Q 492.30768 25.91093 492.30768 0.0 z" svg:height="6.218623mm" draw:style-name="style-377" svg:viewBox="0.0 0.0 1373.2793 621.8623" svg:width="13.732793mm" svg:x="306.2672mm" svg:y="171.78947mm"/>
          <draw:path svg:d="M 155.46558 25.91093 L 155.46558 0.0 L 181.37651 0.0 L 181.37651 0.0 L 181.37651 0.0 Q 181.37651 25.91093 181.37651 25.91093 L 207.28745 25.91093 L 207.28745 25.91093 Q 181.37651 51.82186 181.37651 103.64372 Q 181.37651 155.46558 155.46558 155.46558 Q 129.55466 181.37651 77.73279 285.02023 L 3.6379788E-12 388.66397 L 3.6379788E-12 259.1093 L 3.6379788E-12 129.55466 L 77.73279 129.55466 Q 129.55466 103.64372 129.55466 77.73279 Q 129.55466 51.82186 155.46558 25.91093 z" svg:height="3.8866396mm" draw:style-name="style-378" svg:viewBox="0.0 0.0 207.28745 388.66397" svg:width="2.0728745mm" svg:x="250.04048mm" svg:y="74.36437mm"/>
          <draw:path svg:d="M 932.7935 -3.6379788E-12 L 958.7044 -3.6379788E-12 L 1036.4373 -3.6379788E-12 Q 1114.17 -3.6379788E-12 1114.17 77.73279 Q 1114.17 129.55466 1243.7246 181.37651 Q 1373.2793 207.28745 1606.4777 207.28745 Q 1839.676 181.37651 1969.2307 181.37651 L 2098.7854 181.37651 L 2098.7854 181.37651 L 2098.7854 181.37651 L 2098.7854 181.37651 Q 2098.7854 155.46558 2072.8745 155.46558 L 2072.8745 155.46558 L 2383.8057 129.55466 Q 2694.7368 77.73279 2772.4695 77.73279 L 2850.2024 77.73279 L 2876.1133 103.64372 Q 2927.935 129.55466 3135.2227 129.55466 Q 3316.599 129.55466 3316.599 155.46558 Q 3316.599 181.37651 3472.0647 207.28745 Q 3627.5303 233.19838 3601.6194 259.1093 Q 3549.7974 259.1093 3549.7974 285.02023 Q 3549.7974 310.93115 3860.7288 362.75302 Q 4171.6597 440.4858 4171.6597 440.4858 L 4171.6597 440.4858 L 4119.838 440.4858 L 4093.927 440.4858 L 4145.749 466.39676 Q 4197.571 466.39676 4197.571 518.2186 Q 4171.6597 570.04047 4171.6597 570.04047 Q 4171.6597 595.9514 4171.6597 595.9514 L 4171.6597 595.9514 L 4093.927 595.9514 Q 4016.1943 595.9514 4016.1943 647.77325 Q 4016.1943 699.59515 3912.5505 725.50604 L 3834.8176 751.417 L 3860.7288 751.417 L 3886.6396 751.417 L 3886.6396 777.32794 L 3886.6396 803.23883 L 3834.8176 803.23883 L 3782.9958 803.23883 L 3808.9067 829.1498 L 3860.7288 855.0607 L 3860.7288 855.0607 L 3860.7288 855.0607 L 3886.6396 880.9716 L 3886.6396 906.88257 L 4016.1943 932.7935 Q 4119.838 958.7044 4119.838 984.61536 Q 4119.838 1010.5263 4093.927 1010.5263 L 4093.927 1010.5263 L 4068.016 1010.5263 Q 4068.016 1010.5263 3990.2832 1036.4373 Q 3912.5505 1062.3481 3912.5505 1088.259 Q 3912.5505 1114.17 3964.3723 1114.17 Q 3990.2832 1114.17 3912.5505 1165.9918 Q 3808.9067 1165.9918 3808.9067 1165.9918 Q 3782.9958 1140.0809 3575.7085 1140.0809 L 3368.421 1140.0809 L 3368.421 1114.17 Q 3368.421 1088.259 3238.8662 1088.259 Q 3083.4006 1062.3481 3083.4006 1114.17 Q 3057.4897 1140.0809 3031.5789 1140.0809 L 3005.668 1165.9918 L 2979.757 1165.9918 L 2927.935 1165.9918 L 2902.0242 1191.9028 L 2876.1133 1217.8137 L 2902.0242 1217.8137 L 2927.935 1217.8137 L 2979.757 1243.7246 L 3005.668 1269.6356 L 3031.5789 1269.6356 L 3057.4897 1269.6356 L 3187.0444 1295.5465 L 3316.599 1321.4574 L 3316.599 1321.4574 L 3316.599 1321.4574 L 3238.8662 1321.4574 L 3187.0444 1321.4574 L 3187.0444 1347.3684 L 3187.0444 1347.3684 L 3212.9553 1373.2793 L 3212.9553 1399.1903 L 3187.0444 1399.1903 L 3161.1335 1373.2793 L 3135.2227 1373.2793 Q 3083.4006 1373.2793 2876.1133 1373.2793 L 2694.7368 1373.2793 L 2694.7368 1399.1903 L 2720.6477 1399.1903 L 2720.6477 1399.1903 L 2720.6477 1425.1012 L 2720.6477 1425.1012 L 2720.6477 1425.1012 L 2746.5586 1451.0121 L 2746.5586 1476.9231 L 2668.826 1476.9231 L 2617.004 1476.9231 L 2617.004 1502.834 L 2617.004 1502.834 L 2565.1821 1502.834 Q 2513.3604 1528.7449 2461.5383 1528.7449 Q 2435.6274 1580.5668 2202.4292 1580.5668 L 1995.1416 1580.5668 L 1995.1416 1580.5668 Q 1969.2307 1580.5668 1943.3198 1554.6559 Q 1917.4088 1528.7449 1839.676 1528.7449 Q 1787.8542 1528.7449 1710.1215 1554.6559 L 1632.3887 1580.5668 L 1554.6559 1580.5668 Q 1476.9231 1580.5668 1425.1012 1554.6559 Q 1373.2793 1528.7449 1321.4574 1554.6559 Q 1295.5465 1554.6559 1295.5465 1580.5668 L 1269.6356 1632.3887 L 1269.6356 1632.3887 L 1269.6356 1632.3887 L 1243.7246 1658.2996 L 1217.8137 1658.2996 L 1217.8137 1658.2996 L 1217.8137 1632.3887 L 1191.9028 1632.3887 L 1165.9918 1632.3887 L 1165.9918 1606.4777 L 1165.9918 1606.4777 L 1165.9918 1606.4777 L 1165.9918 1580.5668 L 1165.9918 1580.5668 L 1165.9918 1580.5668 L 1191.9028 1580.5668 L 1191.9028 1580.5668 L 1165.9918 1554.6559 L 1140.0809 1528.7449 L 1140.0809 1528.7449 L 1114.17 1528.7449 L 1114.17 1528.7449 L 1114.17 1528.7449 L 1114.17 1502.834 L 1114.17 1502.834 L 1140.0809 1502.834 L 1140.0809 1476.9231 L 1165.9918 1476.9231 L 1191.9028 1476.9231 L 1269.6356 1476.9231 L 1347.3684 1476.9231 L 1321.4574 1476.9231 Q 1269.6356 1476.9231 1217.8137 1451.0121 Q 1191.9028 1425.1012 1217.8137 1399.1903 Q 1269.6356 1347.3684 1295.5465 1347.3684 Q 1321.4574 1321.4574 1269.6356 1295.5465 Q 1217.8137 1269.6356 1217.8137 1243.7246 Q 1217.8137 1217.8137 1269.6356 1217.8137 Q 1321.4574 1217.8137 1321.4574 1191.9028 Q 1295.5465 1165.9918 1347.3684 1165.9918 Q 1399.1903 1140.0809 1399.1903 1114.17 Q 1399.1903 1062.3481 1425.1012 1062.3481 Q 1476.9231 1062.3481 1425.1012 1010.5263 Q 1399.1903 1010.5263 1425.1012 984.61536 Q 1451.0121 984.61536 1451.0121 958.7044 L 1425.1012 906.88257 L 1425.1012 906.88257 Q 1425.1012 906.88257 1373.2793 880.9716 L 1347.3684 880.9716 L 1347.3684 880.9716 Q 1347.3684 855.0607 1373.2793 829.1498 Q 1425.1012 777.32794 1269.6356 751.417 L 1140.0809 751.417 L 1140.0809 725.50604 L 1165.9918 725.50604 L 1165.9918 725.50604 L 1165.9918 699.59515 L 1217.8137 699.59515 Q 1269.6356 699.59515 1269.6356 699.59515 L 1269.6356 699.59515 L 1269.6356 699.59515 L 1269.6356 673.6842 L 1269.6356 673.6842 L 1269.6356 647.77325 L 1243.7246 647.77325 L 1217.8137 647.77325 L 1165.9918 621.8623 Q 1114.17 595.9514 984.61536 595.9514 Q 855.0607 595.9514 855.0607 621.8623 Q 855.0607 647.77325 777.32794 647.77325 L 699.59515 647.77325 L 699.59515 673.6842 L 699.59515 673.6842 L 699.59515 673.6842 Q 673.6842 699.59515 440.4858 673.6842 Q 233.19838 647.77325 259.1093 699.59515 Q 285.02023 725.50604 181.37651 725.50604 Q 103.64372 725.50604 103.64372 751.417 L 103.64372 803.23883 L 77.73279 803.23883 L 25.91093 803.23883 L 25.91093 777.32794 L 25.91093 777.32794 L 3.6379788E-12 777.32794 L 3.6379788E-12 751.417 L 25.91093 751.417 L 51.82186 751.417 L 51.82186 725.50604 L 25.91093 699.59515 L 25.91093 699.59515 L 25.91093 699.59515 L 25.91093 673.6842 L 25.91093 673.6842 L 3.6379788E-12 673.6842 L 3.6379788E-12 647.77325 L 3.6379788E-12 647.77325 L 3.6379788E-12 647.77325 L 3.6379788E-12 647.77325 L 3.6379788E-12 647.77325 L 3.6379788E-12 621.8623 L 25.91093 621.8623 L 25.91093 595.9514 L 25.91093 595.9514 L 3.6379788E-12 595.9514 L 3.6379788E-12 595.9514 L 77.73279 544.1295 Q 155.46558 492.30768 129.55466 466.39676 Q 103.64372 440.4858 181.37651 440.4858 L 259.1093 440.4858 L 207.28745 414.5749 Q 155.46558 388.66397 129.55466 362.75302 L 129.55466 310.93115 L 103.64372 310.93115 L 77.73279 310.93115 L 77.73279 285.02023 L 77.73279 259.1093 L 103.64372 259.1093 L 129.55466 285.02023 L 129.55466 285.02023 L 155.46558 285.02023 L 259.1093 285.02023 Q 362.75302 285.02023 362.75302 285.02023 L 388.66397 285.02023 L 388.66397 285.02023 L 388.66397 285.02023 L 388.66397 310.93115 L 388.66397 310.93115 L 414.5749 285.02023 L 414.5749 233.19838 L 440.4858 233.19838 L 466.39676 233.19838 L 466.39676 181.37651 L 466.39676 155.46558 L 388.66397 155.46558 Q 336.8421 129.55466 362.75302 129.55466 Q 388.66397 129.55466 388.66397 103.64372 L 388.66397 77.73279 L 362.75302 77.73279 L 336.8421 77.73279 L 336.8421 77.73279 L 336.8421 77.73279 L 544.1295 51.82186 Q 751.417 25.91093 751.417 -3.6379788E-12 Q 777.32794 -25.91093 855.0607 -3.6379788E-12 Q 906.88257 25.91093 932.7935 -3.6379788E-12 z M 1036.4373 77.73279 Q 1036.4373 77.73279 1036.4373 51.82186 Q 1062.3481 51.82186 1062.3481 77.73279 Q 1062.3481 77.73279 1036.4373 77.73279 z M 2824.2915 440.4858 L 2772.4695 440.4858 L 2927.935 388.66397 Q 3083.4006 336.8421 3187.0444 336.8421 Q 3316.599 336.8421 3394.3318 336.8421 Q 3497.9756 336.8421 3497.9756 362.75302 Q 3523.8865 388.66397 3187.0444 440.4858 Q 2876.1133 440.4858 2824.2915 440.4858 z M 1917.4088 880.9716 L 1865.587 906.88257 L 1684.2104 855.0607 Q 1476.9231 829.1498 1476.9231 803.23883 Q 1502.834 751.417 1736.0323 777.32794 Q 1943.3198 803.23883 1969.2307 803.23883 Q 1995.1416 803.23883 1995.1416 829.1498 Q 1969.2307 855.0607 1917.4088 880.9716 z M 2487.4492 1347.3684 L 2487.4492 1373.2793 L 2280.1619 1347.3684 Q 2072.8745 1321.4574 2072.8745 1269.6356 Q 2072.8745 1243.7246 2176.518 1243.7246 Q 2280.1619 1269.6356 2383.8057 1295.5465 Q 2461.5383 1321.4574 2487.4492 1347.3684 z" svg:height="16.582996mm" draw:style-name="style-379" svg:viewBox="0.0 0.0 4197.571 1658.2996" svg:width="41.975708mm" svg:x="264.5506mm" svg:y="185.26315mm"/>
          <draw:path svg:d="M 1114.17 0.0 L 1114.17 25.91093 L 1062.3481 25.91093 Q 1010.5263 51.82186 1010.5263 51.82186 Q 1010.5263 51.82186 932.7935 77.73279 L 855.0607 103.64372 L 855.0607 103.64372 Q 829.1498 103.64372 492.30768 129.55466 L 181.37651 155.46558 L 129.55466 155.46558 Q 103.64372 155.46558 51.82186 129.55466 L 3.6379788E-12 103.64372 L 3.6379788E-12 103.64372 Q 3.6379788E-12 103.64372 129.55466 77.73279 L 233.19838 51.82186 L 673.6842 25.91093 Q 1114.17 -25.91093 1114.17 0.0 z" svg:height="1.5546558mm" draw:style-name="style-380" svg:viewBox="0.0 0.0 1114.17 155.46558" svg:width="11.1417mm" svg:x="201.32793mm" svg:y="103.64372mm"/>
          <draw:path svg:d="M 803.23883 0.0 L 958.7044 0.0 L 1036.4373 0.0 Q 1114.17 0.0 1114.17 25.91093 L 1140.0809 25.91093 L 1140.0809 25.91093 Q 1140.0809 51.82186 621.8623 103.64372 L 103.64372 155.46558 L 103.64372 155.46558 Q 103.64372 155.46558 51.82186 103.64372 L 0.0 77.73279 L 0.0 77.73279 Q 25.91093 77.73279 25.91093 51.82186 L 25.91093 51.82186 L 51.82186 51.82186 L 77.73279 51.82186 L 103.64372 51.82186 L 129.55466 51.82186 L 388.66397 25.91093 Q 621.8623 0.0 803.23883 0.0 z" svg:height="1.5546558mm" draw:style-name="style-381" svg:viewBox="0.0 0.0 1140.0809 155.46558" svg:width="11.400809mm" svg:x="295.1255mm" svg:y="115.56275mm"/>
          <draw:path svg:d="M 570.04047 0.0 L 570.04047 0.0 L 570.04047 0.0 L 595.9514 0.0 L 595.9514 0.0 L 621.8623 0.0 L 621.8623 25.91093 L 621.8623 77.73279 L 647.77325 129.55466 L 647.77325 207.28745 L 647.77325 233.19838 Q 673.6842 233.19838 673.6842 259.1093 L 673.6842 285.02023 L 673.6842 285.02023 Q 647.77325 285.02023 570.04047 259.1093 Q 492.30768 233.19838 492.30768 207.28745 Q 466.39676 155.46558 388.66397 181.37651 L 310.93115 181.37651 L 310.93115 181.37651 Q 285.02023 181.37651 285.02023 155.46558 Q 259.1093 155.46558 181.37651 129.55466 L 103.64372 103.64372 L 77.73279 103.64372 L 51.82186 129.55466 L 51.82186 129.55466 L 51.82186 129.55466 L 25.91093 129.55466 L 25.91093 129.55466 L 25.91093 155.46558 L 25.91093 155.46558 L 25.91093 155.46558 L 0.0 155.46558 L 0.0 103.64372 L 0.0 51.82186 L 25.91093 51.82186 L 25.91093 51.82186 L 25.91093 51.82186 L 51.82186 51.82186 L 51.82186 25.91093 L 51.82186 25.91093 L 51.82186 25.91093 L 51.82186 25.91093 L 77.73279 25.91093 L 77.73279 25.91093 L 77.73279 51.82186 L 103.64372 51.82186 L 103.64372 25.91093 L 103.64372 25.91093 L 155.46558 25.91093 L 207.28745 25.91093 L 233.19838 25.91093 L 259.1093 25.91093 L 414.5749 25.91093 Q 570.04047 25.91093 570.04047 0.0 z" svg:height="2.8502023mm" draw:style-name="style-382" svg:viewBox="0.0 0.0 673.6842 285.02023" svg:width="6.736842mm" svg:x="248.74493mm" svg:y="81.10121mm"/>
          <draw:path svg:d="M 673.6842 155.46558 L 673.6842 155.46558 L 647.77325 155.46558 L 647.77325 155.46558 L 673.6842 181.37651 L 699.59515 207.28745 L 751.417 207.28745 Q 829.1498 207.28745 829.1498 259.1093 Q 829.1498 310.93115 932.7935 414.5749 Q 1062.3481 518.2186 1062.3481 518.2186 L 1062.3481 544.1295 L 1062.3481 621.8623 L 1062.3481 673.6842 L 1036.4373 673.6842 L 1036.4373 673.6842 L 1036.4373 699.59515 L 1010.5263 699.59515 L 1010.5263 725.50604 L 1010.5263 751.417 L 984.61536 751.417 L 984.61536 725.50604 L 958.7044 725.50604 L 906.88257 725.50604 L 855.0607 725.50604 Q 777.32794 725.50604 777.32794 725.50604 L 777.32794 725.50604 L 699.59515 725.50604 Q 595.9514 725.50604 570.04047 725.50604 Q 544.1295 725.50604 414.5749 570.04047 L 310.93115 440.4858 L 310.93115 414.5749 L 310.93115 414.5749 L 310.93115 414.5749 Q 285.02023 388.66397 285.02023 388.66397 L 285.02023 388.66397 L 285.02023 362.75302 Q 285.02023 362.75302 259.1093 362.75302 L 259.1093 362.75302 L 259.1093 362.75302 Q 233.19838 336.8421 233.19838 310.93115 L 207.28745 310.93115 L 207.28745 310.93115 Q 181.37651 285.02023 181.37651 285.02023 L 181.37651 285.02023 L 181.37651 259.1093 Q 181.37651 259.1093 155.46558 259.1093 L 155.46558 259.1093 L 155.46558 259.1093 Q 155.46558 259.1093 129.55466 233.19838 L 103.64372 207.28745 L 103.64372 207.28745 L 77.73279 207.28745 L 77.73279 207.28745 L 77.73279 207.28745 L 77.73279 181.37651 L 77.73279 181.37651 L 51.82186 181.37651 L 51.82186 181.37651 L 25.91093 181.37651 L 25.91093 181.37651 L 25.91093 155.46558 L 25.91093 155.46558 L 0.0 155.46558 L 0.0 155.46558 L 0.0 129.55466 L 0.0 103.64372 L 155.46558 103.64372 Q 336.8421 103.64372 310.93115 51.82186 Q 285.02023 25.91093 336.8421 25.91093 Q 388.66397 0.0 388.66397 0.0 L 388.66397 0.0 L 466.39676 0.0 Q 544.1295 0.0 544.1295 51.82186 Q 544.1295 103.64372 595.9514 129.55466 Q 673.6842 155.46558 673.6842 155.46558 z" svg:height="7.5141697mm" draw:style-name="style-383" svg:viewBox="0.0 0.0 1062.3481 751.417" svg:width="10.623482mm" svg:x="216.35626mm" svg:y="105.7166mm"/>
          <draw:path svg:d="M 259.1093 25.91093 L 259.1093 25.91093 L 285.02023 0.0 L 285.02023 0.0 L 259.1093 103.64372 Q 233.19838 207.28745 233.19838 233.19838 L 233.19838 259.1093 L 259.1093 285.02023 L 285.02023 310.93115 L 285.02023 310.93115 L 285.02023 336.8421 L 336.8421 336.8421 Q 388.66397 336.8421 388.66397 362.75302 Q 414.5749 388.66397 466.39676 414.5749 L 518.2186 414.5749 L 518.2186 440.4858 L 518.2186 440.4858 L 492.30768 440.4858 Q 492.30768 440.4858 414.5749 492.30768 L 336.8421 544.1295 L 285.02023 544.1295 L 259.1093 544.1295 L 259.1093 570.04047 L 259.1093 570.04047 L 129.55466 570.04047 Q 25.91093 570.04047 25.91093 492.30768 Q 51.82186 388.66397 25.91093 388.66397 Q 3.6379788E-12 388.66397 3.6379788E-12 310.93115 Q -25.91093 259.1093 25.91093 207.28745 L 77.73279 155.46558 L 155.46558 77.73279 Q 233.19838 25.91093 259.1093 25.91093 z" svg:height="5.7004046mm" draw:style-name="style-384" svg:viewBox="0.0 0.0 518.2186 570.04047" svg:width="5.182186mm" svg:x="289.9433mm" svg:y="142.251mm"/>
          <draw:path svg:d="M 1010.5263 0.0 L 1036.4373 0.0 L 1036.4373 0.0 L 1062.3481 0.0 L 1062.3481 25.91093 L 1062.3481 51.82186 L 1217.8137 77.73279 Q 1399.1903 103.64372 1373.2793 129.55466 Q 1373.2793 155.46558 1399.1903 181.37651 Q 1425.1012 207.28745 1399.1903 207.28745 Q 1373.2793 207.28745 1399.1903 233.19838 Q 1425.1012 259.1093 1399.1903 259.1093 Q 1373.2793 259.1093 1399.1903 285.02023 Q 1425.1012 310.93115 1528.7449 310.93115 L 1606.4777 310.93115 L 1606.4777 336.8421 L 1606.4777 362.75302 L 1580.5668 362.75302 L 1528.7449 362.75302 L 1451.0121 362.75302 Q 1373.2793 362.75302 1399.1903 362.75302 Q 1425.1012 362.75302 1425.1012 440.4858 Q 1399.1903 518.2186 1269.6356 518.2186 Q 1114.17 544.1295 1114.17 570.04047 Q 1114.17 595.9514 1062.3481 595.9514 Q 1010.5263 595.9514 1010.5263 621.8623 Q 1010.5263 673.6842 984.61536 673.6842 Q 958.7044 673.6842 958.7044 647.77325 Q 958.7044 621.8623 829.1498 673.6842 L 699.59515 699.59515 L 673.6842 699.59515 Q 647.77325 699.59515 647.77325 673.6842 Q 647.77325 647.77325 595.9514 647.77325 Q 518.2186 647.77325 518.2186 595.9514 Q 518.2186 544.1295 336.8421 544.1295 L 155.46558 544.1295 L 155.46558 518.2186 L 129.55466 492.30768 L 129.55466 492.30768 L 129.55466 518.2186 L 129.55466 518.2186 L 103.64372 518.2186 L 103.64372 518.2186 L 77.73279 492.30768 L 77.73279 492.30768 L 77.73279 466.39676 L 25.91093 466.39676 L 1.8189894E-12 466.39676 L 1.8189894E-12 440.4858 L 25.91093 414.5749 L 25.91093 414.5749 L 25.91093 414.5749 L 181.37651 362.75302 Q 310.93115 362.75302 285.02023 336.8421 Q 285.02023 310.93115 336.8421 310.93115 L 414.5749 310.93115 L 414.5749 285.02023 Q 440.4858 259.1093 414.5749 207.28745 Q 414.5749 181.37651 362.75302 181.37651 L 310.93115 155.46558 L 388.66397 155.46558 Q 440.4858 103.64372 440.4858 103.64372 L 440.4858 103.64372 L 492.30768 103.64372 Q 544.1295 103.64372 544.1295 77.73279 Q 570.04047 51.82186 751.417 25.91093 Q 958.7044 0.0 1010.5263 0.0 z" svg:height="6.995951mm" draw:style-name="style-385" svg:viewBox="0.0 0.0 1606.4777 699.59515" svg:width="16.064777mm" svg:x="122.5587mm" svg:y="175.15788mm"/>
          <draw:path svg:d="M 155.46558 -9.094947E-13 L 181.37651 -9.094947E-13 L 155.46558 25.91093 Q 155.46558 51.82186 207.28745 77.73279 Q 285.02023 103.64372 259.1093 103.64372 Q 207.28745 103.64372 207.28745 129.55466 Q 207.28745 155.46558 285.02023 181.37651 Q 362.75302 207.28745 362.75302 207.28745 L 362.75302 207.28745 L 362.75302 207.28745 Q 362.75302 233.19838 336.8421 259.1093 Q 310.93115 285.02023 285.02023 310.93115 Q 233.19838 310.93115 259.1093 259.1093 Q 259.1093 207.28745 129.55466 233.19838 L 0.0 259.1093 L 0.0 233.19838 L 0.0 207.28745 L 25.91093 207.28745 Q 51.82186 181.37651 51.82186 103.64372 Q 51.82186 51.82186 103.64372 25.91093 Q 155.46558 -9.094947E-13 155.46558 -9.094947E-13 z" svg:height="3.1093116mm" draw:style-name="style-386" svg:viewBox="0.0 0.0 362.75302 310.93115" svg:width="3.6275303mm" svg:x="255.48178mm" svg:y="67.368416mm"/>
          <draw:path svg:d="M 0.0 0.0 L 0.0 0.0 L 25.91093 0.0 Q 77.73279 0.0 77.73279 25.91093 Q 103.64372 51.82186 129.55466 77.73279 L 155.46558 77.73279 L 181.37651 51.82186 Q 181.37651 51.82186 207.28745 51.82186 L 233.19838 51.82186 L 233.19838 77.73279 L 233.19838 77.73279 L 259.1093 77.73279 L 259.1093 51.82186 L 285.02023 51.82186 L 310.93115 51.82186 L 310.93115 51.82186 Q 336.8421 77.73279 336.8421 103.64372 L 336.8421 103.64372 L 336.8421 155.46558 L 336.8421 233.19838 L 285.02023 233.19838 L 207.28745 259.1093 L 155.46558 259.1093 Q 103.64372 259.1093 129.55466 285.02023 L 129.55466 285.02023 L 129.55466 310.93115 Q 129.55466 310.93115 103.64372 310.93115 L 103.64372 310.93115 L 77.73279 310.93115 L 77.73279 310.93115 L 77.73279 310.93115 Q 51.82186 310.93115 51.82186 285.02023 L 51.82186 285.02023 L 51.82186 259.1093 L 25.91093 259.1093 L 25.91093 155.46558 Q 25.91093 25.91093 0.0 0.0 z" svg:height="3.1093116mm" draw:style-name="style-387" svg:viewBox="0.0 0.0 336.8421 310.93115" svg:width="3.368421mm" svg:x="182.15384mm" svg:y="93.79757mm"/>
          <draw:path svg:d="M 285.02023 25.91093 L 285.02023 0.0 L 310.93115 77.73279 Q 362.75302 155.46558 336.8421 155.46558 Q 336.8421 181.37651 362.75302 181.37651 L 388.66397 181.37651 L 388.66397 207.28745 L 388.66397 233.19838 L 362.75302 233.19838 L 336.8421 233.19838 L 336.8421 336.8421 L 310.93115 414.5749 L 310.93115 440.4858 L 310.93115 466.39676 L 310.93115 466.39676 Q 285.02023 440.4858 207.28745 414.5749 L 103.64372 388.66397 L 103.64372 388.66397 Q 103.64372 388.66397 77.73279 362.75302 L 51.82186 336.8421 L 25.91093 336.8421 Q 25.91093 336.8421 0.0 310.93115 L 0.0 310.93115 L 155.46558 233.19838 Q 310.93115 129.55466 310.93115 77.73279 Q 310.93115 51.82186 285.02023 25.91093 z" svg:height="4.6639676mm" draw:style-name="style-388" svg:viewBox="0.0 0.0 388.66397 466.39676" svg:width="3.8866396mm" svg:x="230.08907mm" svg:y="91.46558mm"/>
          <draw:path svg:d="M 1347.3684 -1.8189894E-12 L 1347.3684 -1.8189894E-12 L 1373.2793 -1.8189894E-12 L 1373.2793 -1.8189894E-12 L 1373.2793 25.91093 L 1399.1903 25.91093 L 1399.1903 25.91093 L 1399.1903 51.82186 L 1451.0121 51.82186 L 1528.7449 51.82186 L 1606.4777 51.82186 Q 1710.1215 51.82186 1710.1215 77.73279 Q 1710.1215 103.64372 1736.0323 103.64372 L 1736.0323 103.64372 L 1736.0323 103.64372 Q 1761.9432 129.55466 1761.9432 155.46558 L 1761.9432 181.37651 L 1787.8542 181.37651 L 1787.8542 207.28745 L 1813.7651 207.28745 L 1839.676 207.28745 L 1865.587 207.28745 L 1865.587 207.28745 L 1969.2307 207.28745 L 2046.9635 207.28745 L 2046.9635 207.28745 Q 2046.9635 207.28745 2046.9635 233.19838 L 2021.0526 233.19838 L 2021.0526 259.1093 L 2021.0526 285.02023 L 1969.2307 285.02023 L 1943.3198 310.93115 L 1865.587 310.93115 L 1761.9432 310.93115 L 1736.0323 310.93115 L 1710.1215 310.93115 L 1710.1215 336.8421 L 1710.1215 336.8421 L 1658.2996 336.8421 L 1580.5668 362.75302 L 1451.0121 362.75302 Q 1347.3684 362.75302 1347.3684 388.66397 L 1321.4574 414.5749 L 1321.4574 414.5749 L 1321.4574 414.5749 L 1295.5465 388.66397 L 1269.6356 388.66397 L 1243.7246 388.66397 Q 1243.7246 362.75302 1140.0809 388.66397 Q 1010.5263 414.5749 958.7044 362.75302 Q 932.7935 336.8421 725.50604 336.8421 L 544.1295 310.93115 L 544.1295 336.8421 L 544.1295 336.8421 L 466.39676 336.8421 Q 414.5749 362.75302 388.66397 336.8421 L 362.75302 336.8421 L 362.75302 336.8421 Q 362.75302 310.93115 285.02023 310.93115 L 207.28745 310.93115 L 207.28745 285.02023 L 207.28745 285.02023 L 207.28745 285.02023 L 207.28745 259.1093 L 103.64372 259.1093 L 0.0 259.1093 L 0.0 259.1093 L 0.0 233.19838 L 25.91093 233.19838 L 25.91093 207.28745 L 25.91093 207.28745 L 25.91093 207.28745 L 129.55466 207.28745 L 233.19838 207.28745 L 336.8421 181.37651 Q 440.4858 155.46558 440.4858 155.46558 L 440.4858 155.46558 L 570.04047 129.55466 Q 699.59515 103.64372 699.59515 77.73279 L 699.59515 77.73279 L 725.50604 77.73279 L 751.417 77.73279 L 751.417 77.73279 Q 751.417 103.64372 880.9716 103.64372 L 984.61536 103.64372 L 1165.9918 77.73279 Q 1347.3684 51.82186 1321.4574 51.82186 Q 1321.4574 51.82186 1321.4574 25.91093 L 1321.4574 25.91093 L 1347.3684 25.91093 L 1347.3684 -1.8189894E-12 L 1347.3684 -1.8189894E-12 z" svg:height="4.145749mm" draw:style-name="style-389" svg:viewBox="0.0 0.0 2046.9635 414.5749" svg:width="20.469635mm" svg:x="69.95951mm" svg:y="112.97166mm"/>
          <draw:path svg:d="M 25.91093 25.91093 L 3.6379788E-12 0.0 L 77.73279 25.91093 Q 155.46558 51.82186 207.28745 103.64372 Q 259.1093 155.46558 285.02023 129.55466 L 285.02023 129.55466 L 310.93115 129.55466 Q 362.75302 129.55466 388.66397 233.19838 Q 414.5749 362.75302 414.5749 388.66397 L 414.5749 440.4858 L 440.4858 492.30768 L 440.4858 518.2186 L 414.5749 518.2186 Q 414.5749 492.30768 388.66397 492.30768 Q 362.75302 492.30768 362.75302 544.1295 L 362.75302 570.04047 L 336.8421 570.04047 L 336.8421 544.1295 L 310.93115 544.1295 L 285.02023 544.1295 L 259.1093 544.1295 L 233.19838 544.1295 L 181.37651 544.1295 L 129.55466 544.1295 L 103.64372 518.2186 L 77.73279 518.2186 L 77.73279 518.2186 L 77.73279 492.30768 L 77.73279 492.30768 Q 103.64372 492.30768 77.73279 259.1093 Q 51.82186 25.91093 25.91093 25.91093 z" svg:height="5.7004046mm" draw:style-name="style-390" svg:viewBox="0.0 0.0 440.4858 570.04047" svg:width="4.404858mm" svg:x="249.26315mm" svg:y="122.04048mm"/>
          <draw:path svg:d="M 129.55466 0.0 L 155.46558 0.0 L 155.46558 0.0 Q 155.46558 25.91093 181.37651 25.91093 L 181.37651 25.91093 L 155.46558 129.55466 Q 129.55466 207.28745 155.46558 233.19838 L 155.46558 259.1093 L 155.46558 285.02023 L 181.37651 310.93115 L 181.37651 388.66397 L 181.37651 440.4858 L 181.37651 440.4858 Q 181.37651 440.4858 155.46558 414.5749 Q 155.46558 388.66397 129.55466 388.66397 Q 77.73279 388.66397 77.73279 440.4858 L 51.82186 492.30768 L 25.91093 492.30768 Q 0.0 492.30768 0.0 466.39676 Q 0.0 440.4858 25.91093 440.4858 Q 51.82186 440.4858 51.82186 388.66397 L 51.82186 336.8421 L 51.82186 310.93115 Q 25.91093 285.02023 25.91093 233.19838 L 25.91093 181.37651 L 51.82186 77.73279 Q 77.73279 0.0 129.55466 0.0 z" svg:height="4.9230766mm" draw:style-name="style-391" svg:viewBox="0.0 0.0 181.37651 492.30768" svg:width="1.8137652mm" svg:x="172.3077mm" svg:y="107.530365mm"/>
          <draw:path svg:d="M -9.094947E-13 207.28745 Q -25.91093 0.0 155.46558 0.0 Q 310.93115 -25.91093 259.1093 129.55466 Q 233.19838 310.93115 207.28745 362.75302 Q 207.28745 414.5749 103.64372 414.5749 Q -9.094947E-13 414.5749 -9.094947E-13 207.28745 z" svg:height="4.145749mm" draw:style-name="style-392" svg:viewBox="0.0 0.0 259.1093 414.5749" svg:width="2.591093mm" svg:x="46.121456mm" svg:y="126.44534mm"/>
          <draw:path svg:d="M 259.1093 751.417 L 259.1093 777.32794 L 259.1093 777.32794 Q 233.19838 777.32794 207.28745 803.23883 L 155.46558 803.23883 L 155.46558 803.23883 Q 155.46558 803.23883 129.55466 777.32794 L 103.64372 725.50604 L 103.64372 725.50604 L 103.64372 725.50604 L 77.73279 699.59515 L 51.82186 673.6842 L 51.82186 673.6842 L 51.82186 673.6842 L 77.73279 673.6842 L 77.73279 673.6842 L 77.73279 647.77325 L 103.64372 647.77325 L 103.64372 647.77325 Q 103.64372 621.8623 103.64372 544.1295 Q 77.73279 466.39676 103.64372 466.39676 Q 129.55466 466.39676 129.55466 440.4858 Q 103.64372 414.5749 103.64372 259.1093 Q 103.64372 77.73279 77.73279 77.73279 L 51.82186 51.82186 L 25.91093 51.82186 Q 0.0 51.82186 0.0 25.91093 Q 0.0 0.0 155.46558 0.0 Q 285.02023 0.0 233.19838 51.82186 Q 207.28745 103.64372 259.1093 362.75302 Q 310.93115 647.77325 259.1093 673.6842 Q 259.1093 725.50604 259.1093 751.417 z" svg:height="8.032389mm" draw:style-name="style-393" svg:viewBox="0.0 0.0 259.1093 803.23883" svg:width="2.591093mm" svg:x="249.78137mm" svg:y="47.676113mm"/>
          <draw:path svg:d="M 1943.3198 25.91093 L 1969.2307 25.91093 L 1995.1416 0.0 L 2046.9635 0.0 L 2098.7854 25.91093 Q 2176.518 25.91093 2254.251 51.82186 L 2357.8948 77.73279 L 2357.8948 77.73279 L 2357.8948 77.73279 L 2331.9836 77.73279 Q 2331.9836 77.73279 2306.0728 103.64372 Q 2254.251 129.55466 2254.251 155.46558 L 2254.251 181.37651 L 2228.34 181.37651 L 2228.34 181.37651 L 2254.251 207.28745 L 2280.1619 233.19838 L 2331.9836 233.19838 Q 2383.8057 233.19838 2383.8057 207.28745 Q 2383.8057 181.37651 2409.7166 181.37651 Q 2435.6274 181.37651 2435.6274 207.28745 Q 2435.6274 233.19838 2461.5383 233.19838 Q 2487.4492 233.19838 2513.3604 181.37651 Q 2513.3604 129.55466 2642.9148 181.37651 Q 2772.4695 181.37651 2772.4695 233.19838 Q 2746.5586 285.02023 2772.4695 285.02023 Q 2798.3806 285.02023 2798.3806 310.93115 L 2798.3806 336.8421 L 2772.4695 336.8421 Q 2772.4695 336.8421 2772.4695 362.75302 L 2798.3806 362.75302 L 2798.3806 362.75302 L 2798.3806 388.66397 L 2824.2915 388.66397 L 2824.2915 388.66397 L 2902.0242 388.66397 Q 2979.757 388.66397 3109.3118 414.5749 L 3238.8662 440.4858 L 3238.8662 440.4858 L 3238.8662 440.4858 L 3212.9553 440.4858 Q 3212.9553 440.4858 3161.1335 466.39676 Q 3109.3118 492.30768 3109.3118 518.2186 L 3109.3118 544.1295 L 3161.1335 544.1295 Q 3212.9553 544.1295 3212.9553 570.04047 L 3212.9553 570.04047 L 3187.0444 570.04047 Q 3161.1335 595.9514 3083.4006 595.9514 Q 3031.5789 647.77325 3083.4006 647.77325 Q 3109.3118 647.77325 3109.3118 673.6842 Q 3109.3118 699.59515 3005.668 699.59515 Q 2927.935 725.50604 2772.4695 751.417 L 2617.004 803.23883 L 2565.1821 803.23883 L 2539.2712 803.23883 L 2539.2712 829.1498 L 2565.1821 829.1498 L 2565.1821 829.1498 L 2565.1821 855.0607 L 2565.1821 855.0607 L 2565.1821 855.0607 L 2565.1821 880.9716 L 2565.1821 906.88257 L 2565.1821 906.88257 L 2565.1821 906.88257 L 2565.1821 932.7935 L 2565.1821 932.7935 L 2539.2712 932.7935 L 2539.2712 958.7044 L 2539.2712 958.7044 L 2565.1821 958.7044 L 2565.1821 958.7044 L 2565.1821 958.7044 L 2565.1821 984.61536 L 2565.1821 984.61536 L 2591.093 984.61536 L 2591.093 1010.5263 L 2617.004 1010.5263 L 2642.9148 1010.5263 L 2642.9148 1036.4373 L 2642.9148 1062.3481 L 2694.7368 1062.3481 L 2746.5586 1062.3481 L 2772.4695 1088.259 L 2798.3806 1114.17 L 2798.3806 1114.17 L 2798.3806 1114.17 L 1425.1012 1114.17 L 25.91093 1114.17 L 25.91093 1114.17 L 25.91093 1088.259 L -3.6379788E-12 1088.259 L -3.6379788E-12 1062.3481 L -3.6379788E-12 1062.3481 L -3.6379788E-12 1062.3481 L 25.91093 1062.3481 L 25.91093 1062.3481 L 25.91093 1036.4373 L 25.91093 1036.4373 L 25.91093 1036.4373 L 51.82186 1010.5263 L 77.73279 1010.5263 L 103.64372 1010.5263 L 103.64372 984.61536 L 129.55466 984.61536 L 129.55466 958.7044 L 129.55466 932.7935 L 207.28745 906.88257 Q 285.02023 880.9716 285.02023 855.0607 Q 285.02023 829.1498 362.75302 803.23883 Q 440.4858 751.417 440.4858 751.417 L 440.4858 751.417 L 466.39676 725.50604 Q 466.39676 699.59515 414.5749 699.59515 L 362.75302 699.59515 L 362.75302 699.59515 L 362.75302 699.59515 L 440.4858 699.59515 Q 518.2186 699.59515 544.1295 699.59515 L 595.9514 699.59515 L 595.9514 725.50604 L 595.9514 751.417 L 570.04047 751.417 L 570.04047 751.417 L 570.04047 777.32794 L 544.1295 777.32794 L 544.1295 777.32794 L 544.1295 803.23883 L 621.8623 803.23883 L 699.59515 803.23883 L 906.88257 751.417 Q 1140.0809 699.59515 1295.5465 699.59515 L 1451.0121 699.59515 L 1451.0121 673.6842 L 1476.9231 673.6842 L 1476.9231 673.6842 L 1476.9231 647.77325 L 1580.5668 647.77325 L 1684.2104 647.77325 L 1632.3887 621.8623 L 1554.6559 595.9514 L 1476.9231 595.9514 L 1399.1903 595.9514 L 1399.1903 570.04047 L 1373.2793 570.04047 L 1373.2793 570.04047 L 1373.2793 570.04047 L 1373.2793 570.04047 L 1373.2793 544.1295 L 1321.4574 544.1295 L 1269.6356 544.1295 L 1373.2793 518.2186 L 1476.9231 492.30768 L 1476.9231 492.30768 L 1476.9231 492.30768 L 1502.834 492.30768 L 1502.834 492.30768 L 1658.2996 492.30768 Q 1813.7651 544.1295 1943.3198 544.1295 L 2072.8745 544.1295 L 2150.6072 518.2186 L 2228.34 518.2186 L 2228.34 492.30768 L 2228.34 440.4858 L 2202.4292 440.4858 L 2176.518 440.4858 L 2176.518 414.5749 L 2150.6072 414.5749 L 2150.6072 388.66397 L 2150.6072 362.75302 L 2124.6963 362.75302 L 2098.7854 336.8421 L 2046.9635 336.8421 Q 2021.0526 336.8421 1943.3198 285.02023 Q 1891.4979 285.02023 1813.7651 233.19838 L 1736.0323 181.37651 L 1684.2104 181.37651 L 1606.4777 181.37651 L 1580.5668 155.46558 L 1554.6559 155.46558 L 1554.6559 155.46558 L 1554.6559 129.55466 L 1632.3887 129.55466 L 1684.2104 129.55466 L 1684.2104 103.64372 L 1684.2104 77.73279 L 1761.9432 77.73279 Q 1839.676 77.73279 1865.587 51.82186 Q 1917.4088 25.91093 1943.3198 25.91093 z" svg:height="11.1417mm" draw:style-name="style-394" svg:viewBox="0.0 0.0 3238.8662 1114.17" svg:width="32.388664mm" svg:x="193.55466mm" svg:y="198.73683mm"/>
          <draw:path svg:d="M 2850.2024 1.8189894E-12 L 2927.935 1.8189894E-12 L 2927.935 1.8189894E-12 L 2927.935 25.91093 L 3005.668 25.91093 L 3109.3118 25.91093 L 3109.3118 51.82186 Q 3135.2227 77.73279 3161.1335 103.64372 Q 3212.9553 103.64372 3161.1335 181.37651 Q 3135.2227 233.19838 3135.2227 259.1093 L 3135.2227 259.1093 L 3057.4897 259.1093 Q 2979.757 285.02023 2642.9148 310.93115 L 2280.1619 336.8421 L 2254.251 362.75302 L 2228.34 388.66397 L 2202.4292 388.66397 L 2176.518 388.66397 L 2176.518 414.5749 L 2176.518 414.5749 L 2150.6072 414.5749 Q 2124.6963 388.66397 2098.7854 388.66397 Q 2072.8745 388.66397 2072.8745 388.66397 Q 2046.9635 362.75302 1761.9432 388.66397 L 1476.9231 414.5749 L 1476.9231 388.66397 Q 1451.0121 388.66397 1451.0121 388.66397 L 1451.0121 388.66397 L 1321.4574 388.66397 Q 1191.9028 388.66397 725.50604 440.4858 L 233.19838 492.30768 L 207.28745 492.30768 L 181.37651 492.30768 L 155.46558 492.30768 L 103.64372 492.30768 L 77.73279 492.30768 L 51.82186 492.30768 L 51.82186 518.2186 L 51.82186 518.2186 L 25.91093 518.2186 L 25.91093 492.30768 L 25.91093 492.30768 L 3.6379788E-12 492.30768 L 3.6379788E-12 492.30768 L 3.6379788E-12 492.30768 L 3.6379788E-12 492.30768 L 3.6379788E-12 466.39676 L 3.6379788E-12 440.4858 L 3.6379788E-12 414.5749 L 3.6379788E-12 388.66397 L 3.6379788E-12 362.75302 L 25.91093 362.75302 L 25.91093 336.8421 L 25.91093 336.8421 L 51.82186 336.8421 L 51.82186 336.8421 L 51.82186 336.8421 L 155.46558 310.93115 L 233.19838 285.02023 L 233.19838 285.02023 L 207.28745 285.02023 L 207.28745 285.02023 L 207.28745 285.02023 L 207.28745 259.1093 L 233.19838 259.1093 L 285.02023 233.19838 Q 362.75302 207.28745 362.75302 181.37651 L 362.75302 181.37651 L 440.4858 181.37651 Q 518.2186 155.46558 544.1295 129.55466 Q 570.04047 103.64372 570.04047 129.55466 Q 570.04047 155.46558 1632.3887 77.73279 Q 2694.7368 25.91093 2694.7368 1.8189894E-12 Q 2720.6477 -25.91093 2746.5586 1.8189894E-12 Q 2798.3806 25.91093 2850.2024 1.8189894E-12 z" svg:height="5.182186mm" draw:style-name="style-395" svg:viewBox="0.0 0.0 3161.1335 518.2186" svg:width="31.611336mm" svg:x="206.251mm" svg:y="158.834mm"/>
          <draw:path svg:d="M 233.19838 3.6379788E-12 L 233.19838 3.6379788E-12 L 233.19838 3.6379788E-12 Q 233.19838 3.6379788E-12 310.93115 25.91093 L 414.5749 25.91093 L 414.5749 25.91093 Q 414.5749 51.82186 414.5749 51.82186 L 440.4858 51.82186 L 466.39676 77.73279 Q 466.39676 103.64372 440.4858 129.55466 Q 414.5749 155.46558 466.39676 181.37651 L 518.2186 207.28745 L 518.2186 207.28745 L 518.2186 207.28745 L 544.1295 207.28745 L 544.1295 207.28745 L 544.1295 233.19838 L 518.2186 233.19838 L 518.2186 259.1093 L 518.2186 285.02023 L 466.39676 285.02023 L 414.5749 285.02023 L 310.93115 285.02023 L 207.28745 285.02023 L 207.28745 259.1093 Q 207.28745 233.19838 103.64372 207.28745 L 1.8189894E-12 207.28745 L 1.8189894E-12 207.28745 L 1.8189894E-12 207.28745 L 77.73279 181.37651 L 155.46558 181.37651 L 155.46558 155.46558 L 155.46558 103.64372 L 129.55466 103.64372 L 129.55466 103.64372 L 129.55466 77.73279 Q 103.64372 77.73279 155.46558 51.82186 L 181.37651 25.91093 L 207.28745 3.6379788E-12 Q 207.28745 3.6379788E-12 233.19838 3.6379788E-12 z" svg:height="2.8502023mm" draw:style-name="style-396" svg:viewBox="0.0 0.0 544.1295 285.02023" svg:width="5.4412956mm" svg:x="145.61943mm" svg:y="199.51416mm"/>
          <draw:path svg:d="M 25.91093 51.82186 L 25.91093 0.0 L 25.91093 0.0 L 51.82186 0.0 L 51.82186 0.0 L 51.82186 0.0 L 77.73279 0.0 Q 103.64372 0.0 129.55466 0.0 L 155.46558 0.0 L 155.46558 25.91093 Q 155.46558 51.82186 129.55466 51.82186 Q 103.64372 51.82186 103.64372 285.02023 Q 129.55466 518.2186 103.64372 544.1295 Q 51.82186 570.04047 51.82186 570.04047 L 51.82186 570.04047 L 25.91093 570.04047 L 0.0 570.04047 L 0.0 518.2186 L 0.0 466.39676 L 0.0 440.4858 Q 0.0 414.5749 0.0 310.93115 L 0.0 181.37651 L 0.0 155.46558 Q 0.0 103.64372 25.91093 51.82186 z" svg:height="5.7004046mm" draw:style-name="style-397" svg:viewBox="0.0 0.0 155.46558 570.04047" svg:width="1.5546558mm" svg:x="50.785423mm" svg:y="110.38056mm"/>
          <draw:path svg:d="M 336.8421 0.0 L 362.75302 0.0 L 440.4858 25.91093 Q 492.30768 51.82186 492.30768 77.73279 Q 440.4858 103.64372 492.30768 129.55466 Q 518.2186 129.55466 544.1295 155.46558 L 544.1295 155.46558 L 544.1295 181.37651 L 544.1295 207.28745 L 570.04047 233.19838 L 595.9514 259.1093 L 595.9514 259.1093 L 595.9514 233.19838 L 595.9514 233.19838 L 595.9514 233.19838 L 621.8623 233.19838 L 621.8623 233.19838 L 647.77325 259.1093 Q 647.77325 285.02023 647.77325 285.02023 Q 647.77325 285.02023 647.77325 310.93115 L 647.77325 310.93115 L 595.9514 310.93115 Q 518.2186 310.93115 518.2186 336.8421 L 518.2186 388.66397 L 492.30768 388.66397 Q 466.39676 388.66397 233.19838 362.75302 L 0.0 336.8421 L 25.91093 310.93115 Q 77.73279 285.02023 77.73279 259.1093 Q 77.73279 233.19838 129.55466 233.19838 L 207.28745 233.19838 L 207.28745 207.28745 Q 233.19838 207.28745 207.28745 207.28745 Q 181.37651 181.37651 129.55466 181.37651 L 51.82186 129.55466 L 51.82186 129.55466 L 51.82186 129.55466 L 77.73279 129.55466 L 129.55466 129.55466 L 129.55466 129.55466 Q 129.55466 129.55466 155.46558 129.55466 L 155.46558 103.64372 L 207.28745 51.82186 Q 259.1093 25.91093 285.02023 25.91093 Q 336.8421 25.91093 336.8421 0.0 z" svg:height="3.8866396mm" draw:style-name="style-398" svg:viewBox="0.0 0.0 647.77325 388.66397" svg:width="6.4777327mm" svg:x="294.08905mm" svg:y="154.17004mm"/>
          <draw:path svg:d="M 285.02023 0.0 L 336.8421 0.0 L 336.8421 51.82186 Q 336.8421 129.55466 388.66397 155.46558 Q 440.4858 181.37651 440.4858 233.19838 Q 440.4858 310.93115 492.30768 362.75302 Q 544.1295 414.5749 570.04047 492.30768 Q 570.04047 570.04047 544.1295 570.04047 L 518.2186 570.04047 L 492.30768 570.04047 Q 492.30768 595.9514 466.39676 725.50604 L 466.39676 880.9716 L 440.4858 880.9716 L 414.5749 880.9716 L 414.5749 906.88257 L 414.5749 906.88257 L 362.75302 906.88257 L 310.93115 880.9716 L 310.93115 880.9716 L 310.93115 880.9716 L 310.93115 880.9716 L 336.8421 880.9716 L 336.8421 777.32794 L 336.8421 673.6842 L 310.93115 673.6842 L 285.02023 673.6842 L 233.19838 647.77325 L 207.28745 647.77325 L 207.28745 699.59515 L 207.28745 751.417 L 207.28745 751.417 Q 181.37651 751.417 181.37651 777.32794 L 181.37651 829.1498 L 155.46558 829.1498 L 155.46558 829.1498 L 155.46558 855.0607 L 129.55466 855.0607 L 129.55466 855.0607 L 129.55466 829.1498 L 103.64372 829.1498 L 77.73279 829.1498 L 77.73279 725.50604 L 77.73279 621.8623 L 77.73279 570.04047 Q 77.73279 492.30768 25.91093 414.5749 Q 25.91093 362.75302 51.82186 362.75302 Q 77.73279 336.8421 103.64372 207.28745 Q 129.55466 77.73279 77.73279 77.73279 L 25.91093 51.82186 L 25.91093 77.73279 L 25.91093 77.73279 L 0.0 51.82186 L 0.0 25.91093 L 129.55466 25.91093 Q 259.1093 0.0 285.02023 0.0 z" svg:height="9.068826mm" draw:style-name="style-399" svg:viewBox="0.0 0.0 570.04047 906.88257" svg:width="5.7004046mm" svg:x="193.03644mm" svg:y="107.789474mm"/>
          <draw:path svg:d="M 77.73279 51.82186 L 103.64372 -1.8189894E-12 L 129.55466 25.91093 Q 181.37651 51.82186 207.28745 77.73279 L 207.28745 77.73279 L 259.1093 103.64372 Q 285.02023 155.46558 285.02023 155.46558 L 285.02023 155.46558 L 285.02023 155.46558 Q 285.02023 155.46558 310.93115 181.37651 L 310.93115 181.37651 L 259.1093 207.28745 Q 207.28745 233.19838 233.19838 414.5749 Q 259.1093 621.8623 259.1093 621.8623 L 259.1093 621.8623 L 310.93115 595.9514 L 336.8421 595.9514 L 362.75302 595.9514 Q 388.66397 595.9514 388.66397 621.8623 L 388.66397 647.77325 L 362.75302 647.77325 Q 336.8421 621.8623 259.1093 647.77325 Q 207.28745 673.6842 207.28745 699.59515 Q 181.37651 725.50604 155.46558 725.50604 L 129.55466 725.50604 L 129.55466 699.59515 Q 129.55466 673.6842 51.82186 673.6842 L 0.0 673.6842 L 0.0 673.6842 Q 0.0 673.6842 51.82186 647.77325 L 103.64372 647.77325 L 103.64372 621.8623 Q 103.64372 570.04047 77.73279 518.2186 L 77.73279 466.39676 L 77.73279 310.93115 L 77.73279 129.55466 L 77.73279 51.82186 z" svg:height="7.2550607mm" draw:style-name="style-400" svg:viewBox="0.0 0.0 388.66397 725.50604" svg:width="3.8866396mm" svg:x="244.59918mm" svg:y="120.744934mm"/>
          <draw:path svg:d="M 3264.7773 0.0 L 3264.7773 0.0 L 3290.6882 0.0 L 3316.599 0.0 L 3472.0647 25.91093 Q 3627.5303 77.73279 3549.7974 77.73279 Q 3472.0647 77.73279 3497.9756 103.64372 Q 3523.8865 129.55466 3601.6194 129.55466 Q 3679.352 129.55466 3808.9067 129.55466 Q 3938.4614 129.55466 3938.4614 181.37651 Q 3938.4614 233.19838 3990.2832 233.19838 Q 4068.016 233.19838 4093.927 259.1093 Q 4093.927 285.02023 4145.749 310.93115 L 4197.571 310.93115 L 4249.3926 336.8421 Q 4275.3037 336.8421 4275.3037 362.75302 Q 4301.2144 388.66397 4301.2144 414.5749 L 4301.2144 440.4858 L 4275.3037 440.4858 L 4275.3037 440.4858 L 4145.749 466.39676 Q 4042.1052 492.30768 4042.1052 492.30768 Q 4042.1052 492.30768 4042.1052 518.2186 Q 4068.016 544.1295 3990.2832 544.1295 L 3938.4614 544.1295 L 3938.4614 518.2186 L 3938.4614 492.30768 L 3886.6396 492.30768 L 3860.7288 492.30768 L 3860.7288 518.2186 L 3834.8176 518.2186 L 3834.8176 518.2186 L 3834.8176 544.1295 L 3834.8176 544.1295 L 3834.8176 544.1295 L 3782.9958 544.1295 Q 3757.085 544.1295 3601.6194 544.1295 L 3446.1538 595.9514 L 3446.1538 595.9514 L 3420.243 595.9514 L 3420.243 595.9514 L 3420.243 595.9514 L 3446.1538 621.8623 L 3472.0647 647.77325 L 3601.6194 647.77325 Q 3731.174 699.59515 3782.9958 673.6842 Q 3834.8176 647.77325 3912.5505 647.77325 L 3990.2832 647.77325 L 4016.1943 647.77325 Q 4042.1052 673.6842 4042.1052 699.59515 Q 4042.1052 725.50604 4223.4814 725.50604 Q 4404.8584 725.50604 4378.9473 777.32794 Q 4378.9473 829.1498 4430.769 829.1498 L 4482.591 829.1498 L 4586.235 855.0607 Q 4689.8784 855.0607 4689.8784 880.9716 L 4715.7896 880.9716 L 4715.7896 880.9716 L 4715.7896 906.88257 L 4715.7896 906.88257 L 4715.7896 906.88257 L 4741.7 906.88257 L 4741.7 906.88257 L 4741.7 932.7935 L 4767.6113 932.7935 L 4767.6113 958.7044 L 4767.6113 984.61536 L 4741.7 984.61536 Q 4715.7896 1010.5263 4638.0566 1036.4373 L 4560.3237 1062.3481 L 4612.1455 1088.259 L 4638.0566 1114.17 L 4638.0566 1114.17 L 4612.1455 1114.17 L 4612.1455 1114.17 L 4612.1455 1114.17 L 4612.1455 1140.0809 L 4612.1455 1140.0809 L 4456.68 1140.0809 Q 4327.1255 1114.17 4301.2144 1140.0809 Q 4249.3926 1165.9918 4068.016 1165.9918 L 3886.6396 1165.9918 L 3834.8176 1191.9028 L 3808.9067 1217.8137 L 3808.9067 1217.8137 L 3834.8176 1217.8137 L 3834.8176 1217.8137 L 3834.8176 1217.8137 L 3912.5505 1217.8137 L 3990.2832 1217.8137 L 4042.1052 1217.8137 L 4068.016 1217.8137 L 4042.1052 1243.7246 L 4016.1943 1269.6356 L 3990.2832 1269.6356 L 3964.3723 1269.6356 L 3964.3723 1295.5465 L 3938.4614 1295.5465 L 3938.4614 1295.5465 L 3938.4614 1321.4574 L 3938.4614 1321.4574 L 3938.4614 1321.4574 L 3912.5505 1321.4574 L 3912.5505 1321.4574 L 3912.5505 1347.3684 L 3938.4614 1347.3684 L 3938.4614 1347.3684 L 3938.4614 1373.2793 L 3912.5505 1373.2793 L 3886.6396 1373.2793 L 3834.8176 1373.2793 Q 3808.9067 1373.2793 3731.174 1425.1012 Q 3627.5303 1425.1012 3627.5303 1476.9231 Q 3627.5303 1528.7449 3575.7085 1502.834 L 3549.7974 1476.9231 L 3549.7974 1476.9231 Q 3523.8865 1476.9231 3523.8865 1502.834 L 3523.8865 1528.7449 L 3497.9756 1528.7449 Q 3472.0647 1528.7449 3368.421 1502.834 Q 3290.6882 1502.834 3264.7773 1451.0121 Q 3264.7773 1399.1903 3238.8662 1425.1012 Q 3212.9553 1425.1012 3135.2227 1476.9231 Q 3057.4897 1502.834 3057.4897 1451.0121 Q 3057.4897 1399.1903 2927.935 1373.2793 Q 2798.3806 1373.2793 2798.3806 1321.4574 Q 2798.3806 1295.5465 2694.7368 1295.5465 Q 2591.093 1269.6356 2487.4492 1321.4574 Q 2409.7166 1347.3684 2409.7166 1321.4574 Q 2409.7166 1269.6356 2357.8948 1269.6356 Q 2306.0728 1269.6356 2306.0728 1321.4574 Q 2280.1619 1347.3684 2228.34 1347.3684 Q 2176.518 1321.4574 2124.6963 1373.2793 Q 2072.8745 1399.1903 2124.6963 1425.1012 Q 2150.6072 1425.1012 2021.0526 1425.1012 Q 1917.4088 1425.1012 1943.3198 1425.1012 Q 1969.2307 1399.1903 1891.4979 1373.2793 L 1787.8542 1373.2793 L 1787.8542 1373.2793 Q 1787.8542 1373.2793 1813.7651 1347.3684 Q 1839.676 1347.3684 1839.676 1321.4574 Q 1839.676 1295.5465 1710.1215 1295.5465 Q 1580.5668 1295.5465 1580.5668 1321.4574 Q 1580.5668 1347.3684 1295.5465 1347.3684 L 1036.4373 1373.2793 L 1010.5263 1373.2793 L 984.61536 1373.2793 L 958.7044 1399.1903 L 932.7935 1425.1012 L 932.7935 1425.1012 L 932.7935 1425.1012 L 958.7044 1425.1012 L 958.7044 1425.1012 L 984.61536 1451.0121 L 984.61536 1451.0121 L 984.61536 1476.9231 Q 984.61536 1528.7449 829.1498 1554.6559 Q 647.77325 1580.5668 621.8623 1580.5668 L 595.9514 1554.6559 L 595.9514 1554.6559 Q 621.8623 1554.6559 621.8623 1528.7449 Q 621.8623 1528.7449 466.39676 1502.834 Q 285.02023 1476.9231 310.93115 1451.0121 Q 310.93115 1425.1012 259.1093 1399.1903 Q 207.28745 1373.2793 155.46558 1373.2793 L 77.73279 1373.2793 L 77.73279 1347.3684 Q 103.64372 1347.3684 103.64372 1321.4574 Q 103.64372 1295.5465 129.55466 1269.6356 Q 155.46558 1269.6356 155.46558 1217.8137 L 155.46558 1191.9028 L 129.55466 1191.9028 L 129.55466 1191.9028 L 103.64372 1191.9028 L 77.73279 1165.9918 L 51.82186 1165.9918 L 0.0 1165.9918 L 0.0 1140.0809 L 0.0 1114.17 L 103.64372 1088.259 Q 181.37651 1062.3481 259.1093 1062.3481 L 310.93115 1062.3481 L 362.75302 1062.3481 L 440.4858 1062.3481 L 492.30768 1062.3481 L 544.1295 1062.3481 L 699.59515 1114.17 Q 855.0607 1114.17 880.9716 1114.17 Q 932.7935 1114.17 984.61536 1088.259 Q 1062.3481 1062.3481 1062.3481 1036.4373 Q 1062.3481 1010.5263 1269.6356 958.7044 Q 1476.9231 880.9716 1502.834 855.0607 Q 1502.834 803.23883 1606.4777 803.23883 Q 1684.2104 751.417 1658.2996 751.417 Q 1632.3887 751.417 1658.2996 725.50604 Q 1684.2104 699.59515 1658.2996 699.59515 Q 1632.3887 699.59515 1658.2996 673.6842 Q 1658.2996 647.77325 1710.1215 621.8623 L 1787.8542 595.9514 L 1787.8542 595.9514 L 1813.7651 595.9514 L 1813.7651 595.9514 L 1813.7651 595.9514 L 1865.587 570.04047 L 1917.4088 544.1295 L 1917.4088 544.1295 L 1917.4088 544.1295 L 1891.4979 544.1295 L 1891.4979 544.1295 L 1865.587 544.1295 L 1813.7651 544.1295 L 1813.7651 544.1295 L 1813.7651 544.1295 L 1787.8542 544.1295 L 1787.8542 544.1295 L 1658.2996 518.2186 L 1502.834 492.30768 L 1502.834 492.30768 L 1502.834 492.30768 L 1528.7449 492.30768 L 1528.7449 492.30768 L 1451.0121 466.39676 L 1399.1903 440.4858 L 1425.1012 440.4858 L 1451.0121 440.4858 L 1451.0121 414.5749 L 1451.0121 388.66397 L 1451.0121 388.66397 L 1451.0121 388.66397 L 1476.9231 388.66397 L 1476.9231 388.66397 L 1476.9231 362.75302 L 1502.834 362.75302 L 1502.834 362.75302 L 1502.834 336.8421 L 1502.834 336.8421 L 1502.834 336.8421 L 1502.834 336.8421 L 1502.834 310.93115 L 1502.834 310.93115 L 1502.834 310.93115 L 1502.834 285.02023 L 1502.834 285.02023 L 1476.9231 285.02023 L 1476.9231 285.02023 L 1528.7449 259.1093 L 1580.5668 259.1093 L 1580.5668 259.1093 L 1580.5668 285.02023 L 1580.5668 285.02023 L 1606.4777 285.02023 L 1606.4777 285.02023 L 1606.4777 285.02023 L 1710.1215 310.93115 Q 1813.7651 336.8421 1813.7651 362.75302 Q 1813.7651 388.66397 1865.587 388.66397 Q 1917.4088 388.66397 1917.4088 414.5749 Q 1943.3198 440.4858 2046.9635 440.4858 Q 2124.6963 440.4858 2254.251 440.4858 Q 2383.8057 440.4858 2357.8948 362.75302 Q 2331.9836 285.02023 2487.4492 285.02023 Q 2617.004 285.02023 2617.004 259.1093 Q 2617.004 233.19838 2668.826 233.19838 Q 2694.7368 259.1093 2746.5586 285.02023 Q 2772.4695 336.8421 2902.0242 285.02023 Q 3005.668 233.19838 3005.668 233.19838 Q 3031.5789 207.28745 3005.668 207.28745 Q 2953.8462 181.37651 3005.668 181.37651 Q 3083.4006 181.37651 3109.3118 181.37651 L 3135.2227 181.37651 L 3135.2227 155.46558 L 3135.2227 129.55466 L 3161.1335 129.55466 L 3187.0444 129.55466 L 3187.0444 103.64372 L 3212.9553 103.64372 L 3212.9553 103.64372 L 3212.9553 77.73279 L 3212.9553 77.73279 L 3212.9553 77.73279 L 3238.8662 77.73279 L 3238.8662 77.73279 L 3238.8662 103.64372 L 3264.7773 103.64372 L 3264.7773 77.73279 L 3264.7773 51.82186 L 3264.7773 25.91093 L 3264.7773 25.91093 L 3264.7773 25.91093 L 3264.7773 25.91093 L 3264.7773 0.0 z" svg:height="15.805668mm" draw:style-name="style-401" svg:viewBox="0.0 0.0 4767.6113 1580.5668" svg:width="47.676113mm" svg:x="206.76923mm" svg:y="173.34413mm"/>
          <draw:path svg:d="M 207.28745 51.82186 L 207.28745 0.0 L 259.1093 25.91093 Q 285.02023 51.82186 310.93115 181.37651 L 336.8421 310.93115 L 336.8421 362.75302 L 336.8421 414.5749 L 336.8421 414.5749 Q 310.93115 414.5749 310.93115 440.4858 L 310.93115 440.4858 L 310.93115 466.39676 Q 285.02023 466.39676 285.02023 466.39676 L 285.02023 466.39676 L 285.02023 466.39676 L 259.1093 466.39676 L 259.1093 440.4858 Q 259.1093 414.5749 181.37651 414.5749 L 103.64372 388.66397 L 103.64372 388.66397 Q 103.64372 362.75302 51.82186 362.75302 L 0.0 362.75302 L 0.0 336.8421 L 25.91093 336.8421 L 25.91093 336.8421 L 25.91093 310.93115 L 129.55466 336.8421 Q 233.19838 336.8421 207.28745 207.28745 Q 181.37651 103.64372 207.28745 51.82186 z" svg:height="4.6639676mm" draw:style-name="style-402" svg:viewBox="0.0 0.0 336.8421 466.39676" svg:width="3.368421mm" svg:x="284.76114mm" svg:y="128.0mm"/>
          <draw:path svg:d="M 621.8623 51.82186 L 621.8623 51.82186 L 621.8623 77.73279 Q 621.8623 103.64372 647.77325 129.55466 Q 647.77325 155.46558 647.77325 181.37651 Q 595.9514 207.28745 595.9514 181.37651 Q 595.9514 155.46558 440.4858 181.37651 Q 259.1093 207.28745 129.55466 233.19838 L 0.0 233.19838 L 0.0 207.28745 L 25.91093 207.28745 L 25.91093 207.28745 L 25.91093 207.28745 L 51.82186 181.37651 L 77.73279 155.46558 L 77.73279 155.46558 L 77.73279 155.46558 L 51.82186 155.46558 L 51.82186 155.46558 L 51.82186 129.55466 L 25.91093 129.55466 L 25.91093 129.55466 L 25.91093 103.64372 L 25.91093 103.64372 L 25.91093 103.64372 L 0.0 77.73279 L 0.0 51.82186 L 207.28745 51.82186 Q 388.66397 25.91093 388.66397 3.6379788E-12 Q 388.66397 -25.91093 544.1295 3.6379788E-12 Q 673.6842 3.6379788E-12 647.77325 25.91093 Q 621.8623 51.82186 621.8623 51.82186 z M 181.37651 181.37651 L 181.37651 155.46558 L 207.28745 181.37651 Q 233.19838 181.37651 207.28745 181.37651 Q 181.37651 181.37651 181.37651 181.37651 z" svg:height="2.3319838mm" draw:style-name="style-403" svg:viewBox="0.0 0.0 647.77325 233.19838" svg:width="6.4777327mm" svg:x="52.08097mm" svg:y="200.5506mm"/>
          <draw:path svg:d="M 1321.4574 0.0 L 1321.4574 0.0 L 1347.3684 0.0 L 1347.3684 0.0 L 1347.3684 0.0 L 1347.3684 0.0 L 1399.1903 25.91093 L 1425.1012 25.91093 L 1425.1012 51.82186 L 1451.0121 77.73279 L 1451.0121 51.82186 L 1451.0121 25.91093 L 1554.6559 25.91093 Q 1658.2996 25.91093 1632.3887 51.82186 Q 1606.4777 103.64372 1710.1215 129.55466 Q 1761.9432 155.46558 1787.8542 181.37651 Q 1787.8542 207.28745 1865.587 207.28745 Q 1943.3198 233.19838 1943.3198 259.1093 Q 1943.3198 285.02023 1969.2307 259.1093 Q 1969.2307 259.1093 1969.2307 233.19838 Q 1969.2307 207.28745 2046.9635 207.28745 Q 2124.6963 207.28745 2202.4292 233.19838 L 2280.1619 259.1093 L 2331.9836 259.1093 L 2357.8948 259.1093 L 2409.7166 259.1093 L 2461.5383 259.1093 L 2435.6274 181.37651 Q 2409.7166 129.55466 2461.5383 129.55466 Q 2487.4492 129.55466 2539.2712 155.46558 Q 2565.1821 155.46558 2668.826 181.37651 L 2772.4695 207.28745 L 2772.4695 207.28745 L 2746.5586 207.28745 L 2746.5586 207.28745 L 2746.5586 207.28745 L 2694.7368 233.19838 Q 2668.826 259.1093 2642.9148 259.1093 L 2617.004 259.1093 L 2642.9148 285.02023 L 2668.826 310.93115 L 2668.826 310.93115 L 2694.7368 310.93115 L 2694.7368 310.93115 L 2694.7368 310.93115 L 2694.7368 336.8421 L 2694.7368 336.8421 L 2720.6477 336.8421 L 2720.6477 362.75302 L 2720.6477 362.75302 L 2694.7368 362.75302 L 2694.7368 362.75302 L 2694.7368 362.75302 L 2850.2024 388.66397 Q 3005.668 388.66397 3005.668 440.4858 Q 3005.668 466.39676 3005.668 492.30768 Q 2979.757 518.2186 3005.668 518.2186 Q 3057.4897 544.1295 3031.5789 544.1295 L 3031.5789 570.04047 L 3109.3118 544.1295 Q 3212.9553 518.2186 3238.8662 544.1295 L 3264.7773 544.1295 L 3264.7773 544.1295 L 3264.7773 570.04047 L 3316.599 570.04047 Q 3342.51 570.04047 3368.421 544.1295 L 3394.3318 544.1295 L 3394.3318 570.04047 L 3394.3318 595.9514 L 3368.421 595.9514 L 3342.51 621.8623 L 3342.51 621.8623 L 3368.421 621.8623 L 3368.421 621.8623 L 3368.421 621.8623 L 3420.243 647.77325 L 3446.1538 647.77325 L 3446.1538 673.6842 L 3420.243 699.59515 L 3420.243 699.59515 L 3420.243 725.50604 L 3394.3318 725.50604 L 3368.421 725.50604 L 3342.51 725.50604 L 3316.599 725.50604 L 3316.599 751.417 L 3316.599 777.32794 L 3238.8662 777.32794 Q 3161.1335 777.32794 3031.5789 751.417 Q 2902.0242 751.417 2902.0242 777.32794 Q 2876.1133 777.32794 2798.3806 829.1498 Q 2746.5586 880.9716 2746.5586 906.88257 L 2772.4695 932.7935 L 2746.5586 932.7935 Q 2694.7368 932.7935 2642.9148 906.88257 Q 2565.1821 880.9716 2591.093 906.88257 Q 2591.093 932.7935 2435.6274 932.7935 L 2280.1619 932.7935 L 2254.251 932.7935 Q 2228.34 932.7935 2202.4292 958.7044 L 2176.518 984.61536 L 2176.518 984.61536 L 2176.518 984.61536 L 2202.4292 984.61536 L 2202.4292 984.61536 L 2202.4292 1036.4373 Q 2202.4292 1036.4373 2176.518 1088.259 Q 2150.6072 1088.259 2176.518 1114.17 Q 2202.4292 1114.17 2202.4292 1140.0809 Q 2228.34 1191.9028 2228.34 1191.9028 L 2228.34 1191.9028 L 2228.34 1217.8137 L 2228.34 1217.8137 L 2254.251 1243.7246 L 2254.251 1243.7246 L 2098.7854 1243.7246 Q 1943.3198 1243.7246 1943.3198 1217.8137 Q 1943.3198 1191.9028 1917.4088 1191.9028 Q 1865.587 1191.9028 1813.7651 1191.9028 Q 1761.9432 1191.9028 1761.9432 1191.9028 Q 1787.8542 1191.9028 1606.4777 1243.7246 L 1425.1012 1243.7246 L 1399.1903 1269.6356 L 1373.2793 1269.6356 L 1347.3684 1269.6356 Q 1321.4574 1295.5465 1295.5465 1295.5465 Q 1269.6356 1295.5465 1295.5465 1243.7246 Q 1321.4574 1191.9028 1140.0809 1191.9028 L 958.7044 1217.8137 L 958.7044 1217.8137 L 958.7044 1191.9028 L 984.61536 1191.9028 L 1010.5263 1191.9028 L 984.61536 1165.9918 L 932.7935 1140.0809 L 958.7044 1140.0809 L 984.61536 1140.0809 L 958.7044 1114.17 L 932.7935 1088.259 L 880.9716 1088.259 Q 855.0607 1088.259 855.0607 1062.3481 Q 829.1498 1062.3481 855.0607 1036.4373 Q 880.9716 1036.4373 621.8623 984.61536 Q 388.66397 932.7935 362.75302 880.9716 Q 362.75302 829.1498 181.37651 829.1498 L -9.094947E-13 777.32794 L 25.91093 777.32794 L 51.82186 777.32794 L 155.46558 751.417 Q 259.1093 725.50604 285.02023 699.59515 Q 310.93115 647.77325 336.8421 621.8623 Q 388.66397 621.8623 362.75302 570.04047 Q 362.75302 492.30768 466.39676 492.30768 Q 595.9514 492.30768 595.9514 518.2186 Q 621.8623 544.1295 621.8623 518.2186 Q 621.8623 492.30768 673.6842 492.30768 Q 751.417 518.2186 777.32794 466.39676 Q 777.32794 440.4858 855.0607 414.5749 Q 932.7935 414.5749 880.9716 388.66397 Q 829.1498 362.75302 932.7935 362.75302 L 1062.3481 310.93115 L 1036.4373 310.93115 L 1010.5263 310.93115 L 958.7044 285.02023 Q 906.88257 259.1093 906.88257 259.1093 L 880.9716 259.1093 L 880.9716 259.1093 L 880.9716 259.1093 L 932.7935 233.19838 L 958.7044 233.19838 L 958.7044 207.28745 L 932.7935 181.37651 L 932.7935 181.37651 L 932.7935 155.46558 L 932.7935 155.46558 L 932.7935 155.46558 L 958.7044 155.46558 L 958.7044 155.46558 L 1114.17 103.64372 Q 1243.7246 77.73279 1269.6356 51.82186 Q 1269.6356 25.91093 1295.5465 25.91093 Q 1321.4574 0.0 1321.4574 0.0 z M 1736.0323 1088.259 Q 1761.9432 1088.259 1761.9432 1088.259 Q 1761.9432 1088.259 1761.9432 1088.259 Q 1736.0323 1088.259 1736.0323 1088.259 z" svg:height="12.955465mm" draw:style-name="style-404" svg:viewBox="0.0 0.0 3446.1538 1295.5465" svg:width="34.461536mm" svg:x="70.99595mm" svg:y="187.59514mm"/>
          <draw:path svg:d="M 1373.2793 0.0 L 1399.1903 0.0 L 1399.1903 51.82186 L 1399.1903 103.64372 L 1554.6559 103.64372 Q 1684.2104 129.55466 1761.9432 129.55466 L 1839.676 129.55466 L 1839.676 129.55466 L 1839.676 129.55466 L 1839.676 155.46558 L 1865.587 155.46558 L 1865.587 155.46558 L 1865.587 181.37651 L 1865.587 181.37651 Q 1891.4979 181.37651 1891.4979 207.28745 L 1865.587 207.28745 L 1865.587 207.28745 L 1865.587 233.19838 L 1865.587 233.19838 L 1865.587 233.19838 L 1839.676 259.1093 L 1813.7651 285.02023 L 1813.7651 285.02023 L 1813.7651 285.02023 L 1813.7651 310.93115 L 1813.7651 310.93115 L 1813.7651 336.8421 L 1813.7651 362.75302 L 1813.7651 362.75302 L 1813.7651 388.66397 L 1839.676 388.66397 L 1865.587 388.66397 L 1865.587 440.4858 L 1865.587 466.39676 L 1891.4979 492.30768 L 1891.4979 492.30768 L 1865.587 492.30768 Q 1839.676 492.30768 1554.6559 518.2186 L 1295.5465 544.1295 L 1295.5465 570.04047 L 1295.5465 570.04047 L 1243.7246 570.04047 Q 1191.9028 595.9514 1191.9028 595.9514 Q 1217.8137 595.9514 1036.4373 621.8623 Q 880.9716 647.77325 880.9716 699.59515 Q 880.9716 725.50604 829.1498 699.59515 Q 751.417 647.77325 647.77325 673.6842 Q 544.1295 673.6842 544.1295 699.59515 Q 544.1295 725.50604 414.5749 699.59515 L 285.02023 699.59515 L 285.02023 699.59515 Q 259.1093 673.6842 207.28745 673.6842 L 129.55466 673.6842 L 129.55466 673.6842 L 129.55466 647.77325 L 103.64372 647.77325 L 51.82186 647.77325 L 51.82186 647.77325 L 51.82186 621.8623 L 77.73279 621.8623 Q 77.73279 595.9514 77.73279 595.9514 L 51.82186 595.9514 L 51.82186 595.9514 L 51.82186 595.9514 L 51.82186 570.04047 L 51.82186 570.04047 L 25.91093 570.04047 L 25.91093 544.1295 L 25.91093 544.1295 L 51.82186 544.1295 L 51.82186 518.2186 L 51.82186 492.30768 L 77.73279 492.30768 L 77.73279 492.30768 L 51.82186 466.39676 L 1.8189894E-12 466.39676 L 1.8189894E-12 440.4858 L 1.8189894E-12 414.5749 L 51.82186 440.4858 Q 129.55466 440.4858 103.64372 414.5749 Q 103.64372 388.66397 207.28745 336.8421 Q 310.93115 285.02023 259.1093 233.19838 Q 233.19838 233.19838 259.1093 207.28745 Q 285.02023 181.37651 285.02023 181.37651 L 285.02023 181.37651 L 310.93115 155.46558 Q 310.93115 129.55466 518.2186 77.73279 Q 699.59515 77.73279 984.61536 51.82186 Q 1295.5465 25.91093 1321.4574 25.91093 Q 1347.3684 25.91093 1373.2793 0.0 z" svg:height="6.995951mm" draw:style-name="style-405" svg:viewBox="0.0 0.0 1891.4979 699.59515" svg:width="18.91498mm" svg:x="149.76518mm" svg:y="170.75304mm"/>
          <draw:path svg:d="M 673.6842 51.82186 L 699.59515 0.0 L 725.50604 0.0 L 777.32794 0.0 L 803.23883 51.82186 Q 829.1498 103.64372 855.0607 103.64372 L 880.9716 103.64372 L 880.9716 103.64372 Q 880.9716 103.64372 880.9716 129.55466 L 906.88257 129.55466 L 906.88257 207.28745 Q 932.7935 310.93115 932.7935 388.66397 L 932.7935 466.39676 L 1010.5263 466.39676 L 1088.259 466.39676 L 1114.17 466.39676 L 1140.0809 466.39676 L 1140.0809 466.39676 L 1140.0809 466.39676 L 1140.0809 492.30768 L 1140.0809 492.30768 L 1165.9918 518.2186 L 1165.9918 518.2186 L 1140.0809 518.2186 Q 1114.17 518.2186 1036.4373 492.30768 Q 984.61536 492.30768 984.61536 673.6842 Q 984.61536 855.0607 958.7044 880.9716 L 932.7935 880.9716 L 932.7935 829.1498 Q 932.7935 803.23883 492.30768 777.32794 L 25.91093 725.50604 L 25.91093 725.50604 Q 0.0 699.59515 0.0 647.77325 L 0.0 595.9514 L 0.0 570.04047 L 0.0 544.1295 L 25.91093 544.1295 L 25.91093 570.04047 L 51.82186 570.04047 L 77.73279 570.04047 L 129.55466 544.1295 L 181.37651 518.2186 L 259.1093 518.2186 Q 362.75302 492.30768 362.75302 362.75302 Q 362.75302 259.1093 388.66397 259.1093 L 388.66397 233.19838 L 388.66397 233.19838 L 414.5749 233.19838 L 414.5749 233.19838 L 414.5749 259.1093 L 414.5749 259.1093 L 414.5749 259.1093 L 440.4858 259.1093 L 440.4858 259.1093 L 466.39676 233.19838 L 492.30768 233.19838 L 492.30768 207.28745 L 518.2186 181.37651 L 518.2186 181.37651 L 518.2186 181.37651 L 518.2186 233.19838 Q 518.2186 285.02023 544.1295 388.66397 L 544.1295 492.30768 L 570.04047 492.30768 L 621.8623 466.39676 L 621.8623 466.39676 L 621.8623 466.39676 L 647.77325 414.5749 L 673.6842 362.75302 L 673.6842 362.75302 L 673.6842 362.75302 L 725.50604 336.8421 L 751.417 336.8421 L 751.417 310.93115 L 777.32794 285.02023 L 777.32794 259.1093 L 777.32794 259.1093 L 751.417 207.28745 Q 751.417 181.37651 699.59515 181.37651 L 647.77325 181.37651 L 647.77325 181.37651 Q 647.77325 155.46558 699.59515 155.46558 Q 751.417 155.46558 777.32794 103.64372 Q 777.32794 77.73279 725.50604 77.73279 Q 673.6842 77.73279 673.6842 51.82186 z" svg:height="8.809716mm" draw:style-name="style-406" svg:viewBox="0.0 0.0 1165.9918 880.9716" svg:width="11.659919mm" svg:x="217.65181mm" svg:y="120.226715mm"/>
          <draw:path svg:d="M 0.0 233.19838 Q 0.0 1.8189894E-12 155.46558 1.8189894E-12 Q 310.93115 1.8189894E-12 310.93115 103.64372 Q 259.1093 207.28745 233.19838 310.93115 Q 207.28745 440.4858 103.64372 440.4858 Q 0.0 440.4858 0.0 233.19838 z" svg:height="4.404858mm" draw:style-name="style-407" svg:viewBox="0.0 0.0 310.93115 440.4858" svg:width="3.1093116mm" svg:x="41.975708mm" svg:y="126.70445mm"/>
          <draw:path svg:d="M 621.8623 51.82186 L 621.8623 51.82186 L 595.9514 129.55466 Q 570.04047 207.28745 595.9514 207.28745 Q 621.8623 207.28745 621.8623 233.19838 L 621.8623 233.19838 L 595.9514 233.19838 Q 544.1295 207.28745 518.2186 233.19838 Q 492.30768 233.19838 492.30768 336.8421 L 466.39676 440.4858 L 440.4858 440.4858 Q 440.4858 414.5749 388.66397 414.5749 Q 310.93115 414.5749 310.93115 466.39676 L 310.93115 518.2186 L 285.02023 518.2186 L 233.19838 518.2186 L 233.19838 518.2186 Q 233.19838 518.2186 207.28745 492.30768 Q 207.28745 466.39676 181.37651 466.39676 Q 129.55466 466.39676 129.55466 518.2186 L 155.46558 544.1295 L 129.55466 544.1295 L 103.64372 544.1295 L 103.64372 466.39676 Q 77.73279 362.75302 51.82186 362.75302 L 25.91093 336.8421 L 25.91093 310.93115 Q 25.91093 310.93115 0.0 310.93115 L 0.0 310.93115 L 0.0 285.02023 Q 25.91093 259.1093 25.91093 207.28745 Q 25.91093 129.55466 25.91093 103.64372 Q 0.0 103.64372 25.91093 51.82186 L 25.91093 25.91093 L 77.73279 0.0 Q 103.64372 0.0 362.75302 0.0 Q 621.8623 51.82186 621.8623 51.82186 z" svg:height="5.4412956mm" draw:style-name="style-408" svg:viewBox="0.0 0.0 621.8623 544.1295" svg:width="6.218623mm" svg:x="229.82996mm" svg:y="115.04453mm"/>
          <draw:path svg:d="M 544.1295 0.0 L 544.1295 0.0 L 570.04047 0.0 L 570.04047 0.0 L 570.04047 0.0 L 595.9514 0.0 L 595.9514 0.0 Q 595.9514 25.91093 621.8623 25.91093 L 621.8623 25.91093 L 621.8623 25.91093 Q 621.8623 25.91093 621.8623 51.82186 L 647.77325 51.82186 L 647.77325 77.73279 L 621.8623 103.64372 L 621.8623 103.64372 L 621.8623 129.55466 L 621.8623 129.55466 L 621.8623 129.55466 L 621.8623 181.37651 L 621.8623 207.28745 L 621.8623 207.28745 L 621.8623 233.19838 L 621.8623 233.19838 L 621.8623 233.19838 L 647.77325 259.1093 L 673.6842 285.02023 L 673.6842 259.1093 Q 673.6842 233.19838 699.59515 181.37651 L 699.59515 129.55466 L 725.50604 129.55466 L 777.32794 129.55466 L 777.32794 155.46558 L 777.32794 155.46558 L 803.23883 155.46558 L 803.23883 181.37651 L 803.23883 181.37651 L 829.1498 181.37651 L 829.1498 233.19838 Q 829.1498 285.02023 777.32794 310.93115 Q 777.32794 336.8421 751.417 336.8421 L 751.417 336.8421 L 906.88257 362.75302 Q 1036.4373 388.66397 1088.259 388.66397 Q 1140.0809 414.5749 1140.0809 492.30768 Q 1114.17 544.1295 1191.9028 570.04047 Q 1295.5465 595.9514 1399.1903 621.8623 Q 1502.834 647.77325 1528.7449 673.6842 Q 1580.5668 699.59515 1658.2996 777.32794 Q 1736.0323 855.0607 1943.3198 958.7044 Q 2150.6072 1062.3481 2228.34 1062.3481 Q 2306.0728 1062.3481 2409.7166 1036.4373 L 2513.3604 1010.5263 L 2513.3604 1010.5263 L 2539.2712 1010.5263 L 2539.2712 1010.5263 L 2539.2712 1010.5263 L 2591.093 984.61536 L 2617.004 984.61536 L 2617.004 1010.5263 L 2591.093 1010.5263 L 2591.093 1010.5263 L 2591.093 1010.5263 L 2591.093 1036.4373 L 2591.093 1036.4373 L 2565.1821 1036.4373 L 2565.1821 1062.3481 L 2565.1821 1062.3481 L 2539.2712 1062.3481 L 2539.2712 1062.3481 L 2539.2712 1062.3481 L 2513.3604 1088.259 L 2487.4492 1114.17 L 2487.4492 1114.17 L 2487.4492 1114.17 L 2461.5383 1114.17 L 2461.5383 1114.17 L 2357.8948 1165.9918 Q 2254.251 1217.8137 2280.1619 1269.6356 Q 2280.1619 1321.4574 2280.1619 1321.4574 L 2280.1619 1347.3684 L 2280.1619 1347.3684 L 2280.1619 1373.2793 L 2176.518 1373.2793 Q 2098.7854 1373.2793 2021.0526 1373.2793 L 1943.3198 1373.2793 L 1969.2307 1373.2793 L 2021.0526 1373.2793 L 2046.9635 1399.1903 L 2072.8745 1425.1012 L 2124.6963 1425.1012 L 2150.6072 1425.1012 L 2150.6072 1476.9231 L 2150.6072 1502.834 L 2124.6963 1502.834 L 2072.8745 1528.7449 L 2072.8745 1528.7449 L 2072.8745 1528.7449 L 2046.9635 1528.7449 L 2021.0526 1528.7449 L 1969.2307 1502.834 Q 1891.4979 1476.9231 1554.6559 1425.1012 Q 1243.7246 1373.2793 984.61536 1347.3684 L 751.417 1321.4574 L 751.417 1347.3684 L 751.417 1373.2793 L 725.50604 1373.2793 Q 673.6842 1373.2793 595.9514 1347.3684 Q 518.2186 1321.4574 518.2186 958.7044 Q 492.30768 570.04047 466.39676 570.04047 Q 440.4858 544.1295 414.5749 492.30768 Q 362.75302 414.5749 181.37651 388.66397 L 0.0 388.66397 L 0.0 388.66397 L 0.0 388.66397 L 0.0 362.75302 L 0.0 362.75302 L 25.91093 362.75302 L 25.91093 336.8421 L 51.82186 336.8421 L 77.73279 336.8421 L 77.73279 310.93115 L 103.64372 310.93115 L 103.64372 310.93115 L 103.64372 285.02023 L 129.55466 285.02023 L 155.46558 285.02023 L 155.46558 259.1093 L 155.46558 259.1093 L 310.93115 181.37651 Q 414.5749 103.64372 440.4858 77.73279 L 440.4858 77.73279 L 466.39676 77.73279 Q 492.30768 77.73279 492.30768 103.64372 Q 518.2186 129.55466 518.2186 77.73279 Q 518.2186 0.0 544.1295 0.0 z" svg:height="15.287449mm" draw:style-name="style-409" svg:viewBox="0.0 0.0 2617.004 1528.7449" svg:width="26.17004mm" svg:x="150.80162mm" svg:y="124.11336mm"/>
          <draw:path svg:d="M 0.0 103.64372 L 25.91093 0.0 L 51.82186 0.0 Q 77.73279 25.91093 103.64372 0.0 L 103.64372 0.0 L 129.55466 0.0 L 181.37651 0.0 L 181.37651 25.91093 L 181.37651 25.91093 L 207.28745 25.91093 L 207.28745 0.0 L 285.02023 51.82186 Q 362.75302 103.64372 388.66397 129.55466 Q 440.4858 129.55466 440.4858 155.46558 L 440.4858 155.46558 L 440.4858 181.37651 L 440.4858 207.28745 L 414.5749 207.28745 L 388.66397 207.28745 L 362.75302 207.28745 Q 336.8421 207.28745 259.1093 181.37651 L 181.37651 181.37651 L 181.37651 181.37651 Q 155.46558 155.46558 103.64372 129.55466 L 77.73279 103.64372 L 51.82186 155.46558 L 51.82186 233.19838 L 25.91093 233.19838 Q 25.91093 207.28745 0.0 207.28745 Q -25.91093 181.37651 0.0 103.64372 z" svg:height="2.3319838mm" draw:style-name="style-410" svg:viewBox="0.0 0.0 440.4858 233.19838" svg:width="4.404858mm" svg:x="244.85829mm" svg:y="119.708496mm"/>
          <draw:path svg:d="M 0.0 25.91093 L 0.0 25.91093 L 25.91093 0.0 L 77.73279 0.0 L 103.64372 51.82186 Q 129.55466 103.64372 155.46558 103.64372 L 181.37651 103.64372 L 181.37651 233.19838 L 181.37651 362.75302 L 336.8421 388.66397 Q 492.30768 440.4858 518.2186 466.39676 L 518.2186 492.30768 L 518.2186 595.9514 Q 492.30768 699.59515 492.30768 725.50604 L 492.30768 751.417 L 362.75302 751.417 L 233.19838 751.417 L 207.28745 751.417 Q 181.37651 751.417 181.37651 803.23883 Q 181.37651 829.1498 77.73279 855.0607 L 0.0 855.0607 L 0.0 829.1498 L 25.91093 803.23883 L 25.91093 777.32794 L 25.91093 751.417 L 51.82186 751.417 Q 51.82186 751.417 25.91093 725.50604 L 0.0 725.50604 L 0.0 725.50604 L 0.0 699.59515 L 25.91093 699.59515 L 51.82186 699.59515 L 51.82186 673.6842 Q 25.91093 647.77325 25.91093 336.8421 Q -25.91093 51.82186 0.0 25.91093 z" svg:height="8.550607mm" draw:style-name="style-411" svg:viewBox="0.0 0.0 518.2186 855.0607" svg:width="5.182186mm" svg:x="131.88664mm" svg:y="110.63967mm"/>
          <draw:path svg:d="M 285.02023 25.91093 L 310.93115 25.91093 L 336.8421 77.73279 Q 336.8421 103.64372 336.8421 129.55466 L 336.8421 129.55466 L 336.8421 129.55466 Q 336.8421 155.46558 336.8421 155.46558 L 362.75302 155.46558 L 388.66397 155.46558 Q 414.5749 181.37651 414.5749 207.28745 L 414.5749 233.19838 L 414.5749 259.1093 Q 414.5749 285.02023 388.66397 259.1093 Q 336.8421 259.1093 362.75302 310.93115 Q 362.75302 362.75302 336.8421 388.66397 Q 336.8421 414.5749 310.93115 440.4858 Q 310.93115 466.39676 310.93115 466.39676 L 285.02023 466.39676 L 285.02023 544.1295 L 285.02023 621.8623 L 207.28745 621.8623 Q 129.55466 621.8623 129.55466 595.9514 L 129.55466 595.9514 L 103.64372 595.9514 Q 103.64372 621.8623 77.73279 595.9514 L 51.82186 595.9514 L 51.82186 595.9514 Q 51.82186 570.04047 51.82186 492.30768 Q 77.73279 388.66397 25.91093 259.1093 L 0.0 155.46558 L 0.0 155.46558 Q 25.91093 155.46558 25.91093 155.46558 L 25.91093 129.55466 L 51.82186 129.55466 Q 77.73279 103.64372 77.73279 103.64372 L 77.73279 103.64372 L 129.55466 103.64372 L 155.46558 103.64372 L 155.46558 51.82186 Q 155.46558 0.0 233.19838 0.0 Q 285.02023 0.0 285.02023 25.91093 z" svg:height="6.218623mm" draw:style-name="style-412" svg:viewBox="0.0 0.0 414.5749 621.8623" svg:width="4.145749mm" svg:x="231.38461mm" svg:y="119.19028mm"/>
          <draw:path svg:d="M 440.4858 51.82186 L 647.77325 51.82186 L 647.77325 51.82186 Q 647.77325 51.82186 595.9514 77.73279 Q 544.1295 77.73279 570.04047 103.64372 Q 595.9514 155.46558 414.5749 155.46558 L 259.1093 155.46558 L 259.1093 181.37651 L 259.1093 207.28745 L 259.1093 207.28745 L 285.02023 207.28745 L 285.02023 207.28745 L 285.02023 233.19838 L 285.02023 233.19838 L 310.93115 233.19838 L 310.93115 233.19838 Q 310.93115 259.1093 181.37651 207.28745 L 25.91093 207.28745 L 25.91093 181.37651 L 25.91093 181.37651 L 0.0 181.37651 L 0.0 155.46558 L 25.91093 155.46558 L 51.82186 155.46558 L 25.91093 129.55466 L 0.0 129.55466 L 0.0 103.64372 L 0.0 77.73279 L 0.0 51.82186 L 0.0 25.91093 L 103.64372 0.0 Q 207.28745 0.0 207.28745 25.91093 Q 207.28745 51.82186 440.4858 51.82186 z" svg:height="2.3319838mm" draw:style-name="style-413" svg:viewBox="0.0 0.0 647.77325 233.19838" svg:width="6.4777327mm" svg:x="213.76518mm" svg:y="105.19838mm"/>
          <draw:path svg:d="M 984.61536 103.64372 L 1036.4373 103.64372 L 1036.4373 155.46558 Q 1036.4373 155.46558 1010.5263 181.37651 Q 984.61536 207.28745 1036.4373 207.28745 Q 1062.3481 207.28745 1036.4373 233.19838 Q 1010.5263 233.19838 1010.5263 259.1093 Q 1010.5263 285.02023 1036.4373 285.02023 Q 1062.3481 310.93115 1036.4373 310.93115 Q 984.61536 336.8421 984.61536 362.75302 L 984.61536 388.66397 L 829.1498 388.66397 Q 699.59515 362.75302 440.4858 388.66397 L 181.37651 414.5749 L 181.37651 414.5749 L 181.37651 414.5749 L 103.64372 414.5749 L 51.82186 414.5749 L 51.82186 388.66397 L 51.82186 388.66397 L 25.91093 388.66397 L 25.91093 362.75302 L 25.91093 362.75302 L 0.0 362.75302 L 0.0 362.75302 L 0.0 362.75302 L 0.0 336.8421 L 0.0 336.8421 L 25.91093 336.8421 L 25.91093 310.93115 L 25.91093 310.93115 L 25.91093 310.93115 L 51.82186 310.93115 L 77.73279 310.93115 L 77.73279 285.02023 L 77.73279 285.02023 L 103.64372 285.02023 L 103.64372 259.1093 L 155.46558 259.1093 Q 207.28745 259.1093 233.19838 233.19838 Q 259.1093 207.28745 336.8421 207.28745 Q 414.5749 181.37651 414.5749 103.64372 Q 440.4858 0.0 466.39676 0.0 L 518.2186 0.0 L 570.04047 0.0 Q 647.77325 25.91093 647.77325 0.0 Q 647.77325 -25.91093 725.50604 0.0 Q 829.1498 0.0 829.1498 25.91093 Q 829.1498 51.82186 880.9716 77.73279 Q 958.7044 103.64372 984.61536 103.64372 z" svg:height="4.145749mm" draw:style-name="style-414" svg:viewBox="0.0 0.0 1036.4373 414.5749" svg:width="10.364372mm" svg:x="8.809716mm" svg:y="187.59514mm"/>
          <draw:path svg:d="M 1062.3481 0.0 L 1088.259 0.0 L 1114.17 0.0 L 1114.17 0.0 L 1114.17 77.73279 Q 1088.259 155.46558 1269.6356 155.46558 Q 1476.9231 155.46558 1451.0121 129.55466 Q 1425.1012 103.64372 1528.7449 103.64372 Q 1658.2996 103.64372 1658.2996 77.73279 L 1658.2996 77.73279 L 1736.0323 77.73279 Q 1839.676 103.64372 1891.4979 103.64372 Q 1917.4088 103.64372 1943.3198 103.64372 L 1943.3198 103.64372 L 1943.3198 103.64372 L 1969.2307 103.64372 L 1969.2307 103.64372 Q 1943.3198 129.55466 1943.3198 155.46558 Q 1943.3198 181.37651 1917.4088 181.37651 Q 1891.4979 207.28745 1891.4979 259.1093 Q 1891.4979 336.8421 1736.0323 388.66397 Q 1580.5668 440.4858 1632.3887 466.39676 Q 1658.2996 492.30768 1658.2996 518.2186 Q 1658.2996 544.1295 1606.4777 544.1295 Q 1554.6559 518.2186 1476.9231 544.1295 L 1399.1903 570.04047 L 1399.1903 595.9514 L 1373.2793 621.8623 L 1373.2793 621.8623 L 1373.2793 621.8623 L 1373.2793 647.77325 L 1373.2793 647.77325 L 1347.3684 647.77325 L 1347.3684 673.6842 L 1347.3684 673.6842 L 1373.2793 673.6842 L 1373.2793 673.6842 Q 1373.2793 699.59515 1347.3684 699.59515 L 1347.3684 725.50604 L 1399.1903 725.50604 Q 1451.0121 725.50604 1476.9231 751.417 L 1502.834 777.32794 L 1425.1012 777.32794 L 1321.4574 777.32794 L 1321.4574 803.23883 L 1321.4574 803.23883 L 1347.3684 803.23883 L 1347.3684 829.1498 L 1373.2793 829.1498 L 1399.1903 829.1498 L 1399.1903 855.0607 L 1399.1903 855.0607 L 1399.1903 855.0607 L 1373.2793 855.0607 L 1373.2793 855.0607 L 1373.2793 880.9716 L 1373.2793 880.9716 L 1373.2793 880.9716 L 1399.1903 880.9716 L 1399.1903 880.9716 L 1373.2793 906.88257 L 1321.4574 906.88257 L 1269.6356 906.88257 Q 1243.7246 880.9716 1217.8137 880.9716 L 1217.8137 880.9716 L 1217.8137 880.9716 Q 1217.8137 880.9716 958.7044 880.9716 L 673.6842 880.9716 L 647.77325 880.9716 L 621.8623 880.9716 L 518.2186 880.9716 Q 414.5749 880.9716 259.1093 906.88257 L 103.64372 932.7935 L 77.73279 932.7935 L 77.73279 932.7935 L 25.91093 906.88257 L -1.8189894E-12 880.9716 L -1.8189894E-12 880.9716 L 25.91093 880.9716 L 25.91093 880.9716 L 25.91093 880.9716 L 25.91093 855.0607 L 25.91093 855.0607 L 77.73279 855.0607 L 103.64372 855.0607 L 103.64372 829.1498 L 129.55466 803.23883 L 129.55466 725.50604 Q 181.37651 673.6842 181.37651 673.6842 Q 207.28745 673.6842 285.02023 673.6842 L 336.8421 673.6842 L 285.02023 647.77325 Q 207.28745 621.8623 233.19838 621.8623 Q 233.19838 595.9514 233.19838 570.04047 L 207.28745 570.04047 L 207.28745 544.1295 L 233.19838 544.1295 L 233.19838 544.1295 L 233.19838 518.2186 L 388.66397 518.2186 Q 518.2186 518.2186 518.2186 492.30768 Q 544.1295 466.39676 544.1295 466.39676 L 544.1295 466.39676 L 544.1295 440.4858 L 544.1295 440.4858 L 570.04047 440.4858 L 570.04047 414.5749 L 570.04047 414.5749 Q 544.1295 414.5749 570.04047 362.75302 Q 570.04047 336.8421 544.1295 336.8421 Q 518.2186 310.93115 544.1295 310.93115 Q 570.04047 310.93115 544.1295 285.02023 Q 492.30768 259.1093 518.2186 233.19838 Q 544.1295 207.28745 492.30768 181.37651 L 466.39676 155.46558 L 466.39676 129.55466 L 492.30768 129.55466 L 492.30768 103.64372 L 492.30768 77.73279 L 492.30768 77.73279 L 492.30768 51.82186 L 751.417 25.91093 Q 1036.4373 0.0 1062.3481 0.0 z" svg:height="9.327935mm" draw:style-name="style-415" svg:viewBox="0.0 0.0 1969.2307 932.7935" svg:width="19.692307mm" svg:x="157.79756mm" svg:y="175.6761mm"/>
          <draw:path svg:d="M 518.2186 1.8189894E-12 L 647.77325 1.8189894E-12 L 647.77325 129.55466 L 647.77325 285.02023 L 621.8623 285.02023 L 595.9514 285.02023 L 595.9514 310.93115 L 595.9514 310.93115 L 570.04047 310.93115 L 544.1295 310.93115 L 518.2186 310.93115 Q 492.30768 336.8421 466.39676 362.75302 Q 466.39676 388.66397 233.19838 388.66397 L 3.6379788E-12 414.5749 L 3.6379788E-12 388.66397 L 3.6379788E-12 362.75302 L 25.91093 362.75302 L 25.91093 336.8421 L 51.82186 336.8421 Q 77.73279 285.02023 77.73279 285.02023 L 103.64372 285.02023 L 103.64372 285.02023 L 103.64372 285.02023 L 103.64372 259.1093 L 103.64372 259.1093 L 129.55466 233.19838 L 129.55466 233.19838 L 129.55466 233.19838 L 129.55466 207.28745 L 129.55466 207.28745 Q 129.55466 181.37651 155.46558 181.37651 L 155.46558 181.37651 L 181.37651 181.37651 Q 207.28745 207.28745 207.28745 181.37651 L 207.28745 155.46558 L 207.28745 155.46558 Q 207.28745 129.55466 207.28745 129.55466 L 233.19838 129.55466 L 233.19838 103.64372 Q 233.19838 77.73279 259.1093 77.73279 L 285.02023 77.73279 L 285.02023 77.73279 Q 310.93115 103.64372 310.93115 77.73279 L 310.93115 77.73279 L 362.75302 51.82186 Q 414.5749 25.91093 518.2186 1.8189894E-12 z" svg:height="4.145749mm" draw:style-name="style-416" svg:viewBox="0.0 0.0 647.77325 414.5749" svg:width="6.4777327mm" svg:x="245.1174mm" svg:y="101.829956mm"/>
          <draw:path svg:d="M 310.93115 0.0 L 336.8421 0.0 L 336.8421 0.0 Q 336.8421 0.0 362.75302 25.91093 L 362.75302 25.91093 L 388.66397 51.82186 Q 414.5749 51.82186 440.4858 103.64372 Q 466.39676 155.46558 518.2186 155.46558 Q 544.1295 155.46558 544.1295 181.37651 Q 570.04047 207.28745 570.04047 207.28745 L 570.04047 207.28745 L 570.04047 207.28745 Q 570.04047 207.28745 544.1295 233.19838 L 518.2186 233.19838 L 518.2186 233.19838 L 492.30768 233.19838 L 492.30768 259.1093 L 492.30768 259.1093 L 466.39676 259.1093 Q 414.5749 285.02023 414.5749 466.39676 L 414.5749 621.8623 L 440.4858 673.6842 L 440.4858 725.50604 L 414.5749 725.50604 L 414.5749 725.50604 L 414.5749 699.59515 L 414.5749 699.59515 L 388.66397 699.59515 L 388.66397 699.59515 L 388.66397 673.6842 L 388.66397 673.6842 L 388.66397 673.6842 L 388.66397 647.77325 L 388.66397 621.8623 L 362.75302 570.04047 L 362.75302 466.39676 L 362.75302 336.8421 L 336.8421 310.93115 L 336.8421 259.1093 L 310.93115 259.1093 L 285.02023 259.1093 L 285.02023 285.02023 L 259.1093 285.02023 L 259.1093 285.02023 L 259.1093 310.93115 L 259.1093 310.93115 L 259.1093 310.93115 L 233.19838 310.93115 L 233.19838 310.93115 L 233.19838 336.8421 L 259.1093 336.8421 L 259.1093 518.2186 L 259.1093 673.6842 L 233.19838 673.6842 L 207.28745 673.6842 L 207.28745 570.04047 Q 207.28745 440.4858 155.46558 362.75302 Q 155.46558 259.1093 77.73279 207.28745 L 25.91093 181.37651 L 25.91093 155.46558 Q 0.0 155.46558 0.0 103.64372 L 0.0 77.73279 L 0.0 25.91093 Q 0.0 -25.91093 129.55466 0.0 Q 259.1093 0.0 285.02023 0.0 Q 310.93115 0.0 310.93115 0.0 z" svg:height="7.2550607mm" draw:style-name="style-417" svg:viewBox="0.0 0.0 570.04047 725.50604" svg:width="5.7004046mm" svg:x="226.46153mm" svg:y="118.15385mm"/>
          <draw:path svg:d="M 103.64372 0.0 L 103.64372 0.0 L 129.55466 0.0 L 129.55466 0.0 L 129.55466 25.91093 L 155.46558 25.91093 L 181.37651 103.64372 Q 207.28745 181.37651 233.19838 181.37651 Q 233.19838 207.28745 233.19838 207.28745 L 259.1093 207.28745 L 259.1093 207.28745 L 259.1093 207.28745 L 259.1093 233.19838 L 259.1093 233.19838 L 285.02023 259.1093 L 285.02023 259.1093 L 310.93115 310.93115 Q 310.93115 362.75302 285.02023 362.75302 Q 259.1093 362.75302 259.1093 414.5749 Q 259.1093 466.39676 233.19838 466.39676 L 233.19838 466.39676 L 233.19838 440.4858 L 233.19838 414.5749 L 207.28745 414.5749 Q 181.37651 414.5749 103.64372 440.4858 L 51.82186 466.39676 L 51.82186 414.5749 Q 51.82186 362.75302 25.91093 310.93115 L -9.094947E-13 285.02023 L -9.094947E-13 285.02023 Q -9.094947E-13 285.02023 25.91093 259.1093 L 25.91093 233.19838 L 25.91093 207.28745 Q 51.82186 207.28745 51.82186 103.64372 L 103.64372 25.91093 L 103.64372 25.91093 L 103.64372 0.0 L 103.64372 0.0 z" svg:height="4.6639676mm" draw:style-name="style-418" svg:viewBox="0.0 0.0 310.93115 466.39676" svg:width="3.1093116mm" svg:x="71.51417mm" svg:y="104.68016mm"/>
          <draw:path svg:d="M 673.6842 25.91093 L 673.6842 51.82186 L 699.59515 51.82186 L 725.50604 51.82186 L 725.50604 51.82186 L 725.50604 51.82186 L 751.417 77.73279 L 777.32794 103.64372 L 803.23883 103.64372 L 829.1498 103.64372 L 958.7044 155.46558 Q 1062.3481 207.28745 1088.259 207.28745 L 1114.17 207.28745 L 1165.9918 207.28745 L 1243.7246 207.28745 L 1295.5465 207.28745 L 1347.3684 207.28745 L 1347.3684 207.28745 L 1347.3684 207.28745 L 1373.2793 233.19838 Q 1399.1903 259.1093 1476.9231 259.1093 L 1554.6559 259.1093 L 1554.6559 285.02023 L 1554.6559 310.93115 L 1528.7449 310.93115 L 1502.834 310.93115 L 1425.1012 336.8421 L 1347.3684 336.8421 L 1347.3684 362.75302 Q 1347.3684 388.66397 1399.1903 414.5749 Q 1451.0121 414.5749 1451.0121 440.4858 L 1476.9231 440.4858 L 1476.9231 440.4858 L 1476.9231 466.39676 L 1295.5465 492.30768 Q 1114.17 518.2186 1010.5263 544.1295 L 932.7935 570.04047 L 880.9716 570.04047 L 829.1498 570.04047 L 829.1498 595.9514 L 803.23883 595.9514 L 803.23883 621.8623 L 803.23883 621.8623 L 466.39676 621.8623 L 129.55466 621.8623 L 129.55466 621.8623 L 129.55466 621.8623 L 103.64372 595.9514 L 77.73279 570.04047 L 25.91093 570.04047 L 0.0 570.04047 L 0.0 518.2186 L 25.91093 492.30768 L 25.91093 492.30768 L 25.91093 466.39676 L 77.73279 466.39676 L 155.46558 466.39676 L 155.46558 440.4858 L 155.46558 414.5749 L 129.55466 414.5749 Q 77.73279 414.5749 25.91093 388.66397 L 0.0 388.66397 L 0.0 362.75302 L 25.91093 336.8421 L 25.91093 336.8421 L 25.91093 310.93115 L 51.82186 310.93115 L 77.73279 310.93115 L 129.55466 285.02023 Q 181.37651 259.1093 233.19838 259.1093 Q 285.02023 233.19838 285.02023 207.28745 Q 285.02023 181.37651 388.66397 155.46558 Q 466.39676 103.64372 492.30768 103.64372 Q 492.30768 77.73279 440.4858 51.82186 Q 388.66397 25.91093 440.4858 3.6379788E-12 L 492.30768 3.6379788E-12 L 570.04047 3.6379788E-12 Q 647.77325 3.6379788E-12 647.77325 3.6379788E-12 Q 647.77325 25.91093 673.6842 25.91093 z" svg:height="6.218623mm" draw:style-name="style-419" svg:viewBox="0.0 0.0 1554.6559 621.8623" svg:width="15.546558mm" svg:x="0.25910932mm" svg:y="203.65991mm"/>
          <draw:path svg:d="M 1710.1215 25.91093 L 1710.1215 25.91093 L 1710.1215 25.91093 Q 1710.1215 51.82186 958.7044 155.46558 L 207.28745 259.1093 L 129.55466 285.02023 L 77.73279 310.93115 L 25.91093 310.93115 L -3.6379788E-12 310.93115 L -3.6379788E-12 310.93115 L -3.6379788E-12 285.02023 L -3.6379788E-12 285.02023 L -3.6379788E-12 259.1093 L -3.6379788E-12 259.1093 L 25.91093 259.1093 L 25.91093 259.1093 L 25.91093 259.1093 L 77.73279 233.19838 L 129.55466 207.28745 L 699.59515 103.64372 Q 1295.5465 0.0 1502.834 0.0 Q 1710.1215 0.0 1710.1215 25.91093 z" svg:height="3.1093116mm" draw:style-name="style-420" svg:viewBox="0.0 0.0 1710.1215 310.93115" svg:width="17.101213mm" svg:x="189.4089mm" svg:y="138.36436mm"/>
          <draw:path svg:d="M 362.75302 0.0 L 414.5749 0.0 L 440.4858 0.0 L 466.39676 0.0 L 492.30768 25.91093 L 518.2186 51.82186 L 518.2186 51.82186 L 518.2186 51.82186 L 544.1295 51.82186 L 544.1295 51.82186 L 544.1295 77.73279 L 570.04047 77.73279 L 570.04047 103.64372 L 570.04047 103.64372 L 492.30768 103.64372 Q 414.5749 103.64372 362.75302 129.55466 Q 310.93115 155.46558 181.37651 103.64372 L 51.82186 103.64372 L 25.91093 77.73279 L 0.0 51.82186 L 0.0 51.82186 L 0.0 51.82186 L 25.91093 51.82186 L 25.91093 51.82186 L 181.37651 0.0 Q 336.8421 0.0 362.75302 0.0 z" svg:height="1.2955465mm" draw:style-name="style-421" svg:viewBox="0.0 0.0 570.04047 129.55466" svg:width="5.7004046mm" svg:x="240.97165mm" svg:y="178.78542mm"/>
          <draw:path svg:d="M 51.82186 25.91093 L 51.82186 -1.8189894E-12 L 103.64372 -1.8189894E-12 Q 129.55466 -1.8189894E-12 129.55466 51.82186 Q 155.46558 77.73279 155.46558 77.73279 L 155.46558 77.73279 L 155.46558 103.64372 Q 155.46558 103.64372 181.37651 103.64372 L 181.37651 77.73279 L 233.19838 77.73279 Q 259.1093 77.73279 310.93115 129.55466 Q 362.75302 181.37651 362.75302 207.28745 L 362.75302 259.1093 L 388.66397 259.1093 L 388.66397 259.1093 L 388.66397 259.1093 L 414.5749 259.1093 L 414.5749 310.93115 L 414.5749 362.75302 L 388.66397 388.66397 L 362.75302 414.5749 L 362.75302 414.5749 L 362.75302 414.5749 L 362.75302 440.4858 L 362.75302 440.4858 L 388.66397 466.39676 L 388.66397 518.2186 L 362.75302 518.2186 L 362.75302 518.2186 L 285.02023 518.2186 Q 207.28745 518.2186 155.46558 518.2186 L 129.55466 518.2186 L 129.55466 544.1295 L 103.64372 570.04047 L 103.64372 570.04047 L 103.64372 570.04047 L 103.64372 544.1295 L 103.64372 544.1295 L 77.73279 544.1295 L 77.73279 518.2186 L 77.73279 518.2186 L 51.82186 518.2186 L 51.82186 518.2186 L 51.82186 518.2186 L 51.82186 518.2186 L 51.82186 518.2186 L 25.91093 492.30768 L 0.0 492.30768 L 0.0 492.30768 L 0.0 466.39676 L 25.91093 466.39676 Q 51.82186 466.39676 25.91093 414.5749 Q 0.0 336.8421 25.91093 362.75302 Q 51.82186 362.75302 51.82186 285.02023 Q 51.82186 207.28745 51.82186 103.64372 L 51.82186 25.91093 L 51.82186 25.91093 z" svg:height="5.7004046mm" draw:style-name="style-422" svg:viewBox="0.0 0.0 414.5749 570.04047" svg:width="4.145749mm" svg:x="250.29959mm" svg:y="112.97166mm"/>
          <draw:path svg:d="M 129.55466 51.82186 L 129.55466 0.0 L 155.46558 0.0 L 207.28745 0.0 L 207.28745 77.73279 L 207.28745 155.46558 L 181.37651 155.46558 L 181.37651 181.37651 L 181.37651 181.37651 Q 207.28745 181.37651 207.28745 285.02023 L 207.28745 388.66397 L 207.28745 388.66397 Q 181.37651 388.66397 129.55466 388.66397 L 77.73279 388.66397 L 51.82186 388.66397 Q 51.82186 388.66397 25.91093 310.93115 L 0.0 259.1093 L 25.91093 233.19838 Q 51.82186 207.28745 51.82186 181.37651 L 77.73279 155.46558 L 77.73279 155.46558 Q 103.64372 155.46558 103.64372 129.55466 L 103.64372 129.55466 L 103.64372 129.55466 Q 103.64372 129.55466 129.55466 129.55466 L 129.55466 103.64372 L 129.55466 51.82186 z" svg:height="3.8866396mm" draw:style-name="style-423" svg:viewBox="0.0 0.0 207.28745 388.66397" svg:width="2.0728745mm" svg:x="163.23886mm" svg:y="107.012146mm"/>
          <draw:path svg:d="M 673.6842 77.73279 L 699.59515 77.73279 L 699.59515 77.73279 Q 699.59515 103.64372 725.50604 103.64372 Q 751.417 103.64372 751.417 129.55466 Q 725.50604 155.46558 673.6842 181.37651 Q 595.9514 207.28745 544.1295 259.1093 Q 492.30768 310.93115 388.66397 310.93115 L 285.02023 362.75302 L 259.1093 362.75302 L 233.19838 362.75302 L 233.19838 388.66397 L 233.19838 414.5749 L 155.46558 414.5749 L 103.64372 414.5749 L 103.64372 388.66397 L 103.64372 362.75302 L 51.82186 362.75302 L 25.91093 362.75302 L 25.91093 310.93115 L 0.0 285.02023 L 0.0 285.02023 L 0.0 259.1093 L 0.0 259.1093 L 0.0 259.1093 L 25.91093 233.19838 L 51.82186 207.28745 L 51.82186 155.46558 L 51.82186 103.64372 L 25.91093 103.64372 L 25.91093 103.64372 L 25.91093 103.64372 L 25.91093 103.64372 L 51.82186 77.73279 L 77.73279 77.73279 L 51.82186 51.82186 Q 51.82186 0.0 155.46558 0.0 Q 259.1093 0.0 336.8421 25.91093 Q 414.5749 51.82186 440.4858 25.91093 Q 466.39676 0.0 492.30768 0.0 Q 518.2186 25.91093 518.2186 51.82186 Q 492.30768 103.64372 570.04047 103.64372 Q 673.6842 103.64372 673.6842 77.73279 z" svg:height="4.145749mm" draw:style-name="style-424" svg:viewBox="0.0 0.0 751.417 414.5749" svg:width="7.5141697mm" svg:x="253.92712mm" svg:y="114.52631mm"/>
          <draw:path svg:d="M 25.91093 207.28745 L -9.094947E-13 0.0 L 155.46558 0.0 Q 310.93115 0.0 310.93115 51.82186 L 310.93115 77.73279 L 310.93115 77.73279 Q 310.93115 103.64372 336.8421 103.64372 L 336.8421 103.64372 L 336.8421 207.28745 L 336.8421 310.93115 L 362.75302 362.75302 Q 362.75302 414.5749 285.02023 414.5749 L 233.19838 414.5749 L 129.55466 414.5749 Q 25.91093 414.5749 25.91093 207.28745 z" svg:height="4.145749mm" draw:style-name="style-425" svg:viewBox="0.0 0.0 362.75302 414.5749" svg:width="3.6275303mm" svg:x="66.072876mm" svg:y="159.09311mm"/>
          <draw:path svg:d="M 1813.7651 25.91093 L 1839.676 25.91093 L 1969.2307 0.0 Q 2072.8745 0.0 2046.9635 51.82186 Q 2021.0526 103.64372 2124.6963 103.64372 Q 2254.251 155.46558 2280.1619 155.46558 Q 2306.0728 207.28745 2383.8057 207.28745 Q 2461.5383 207.28745 2409.7166 233.19838 Q 2357.8948 233.19838 2383.8057 259.1093 Q 2383.8057 310.93115 2487.4492 310.93115 Q 2591.093 362.75302 2642.9148 362.75302 Q 2720.6477 362.75302 2694.7368 362.75302 Q 2694.7368 388.66397 2668.826 414.5749 Q 2642.9148 466.39676 2720.6477 492.30768 Q 2798.3806 518.2186 2798.3806 518.2186 L 2824.2915 518.2186 L 2824.2915 647.77325 L 2824.2915 777.32794 L 2772.4695 777.32794 L 2720.6477 777.32794 L 2694.7368 803.23883 Q 2668.826 829.1498 2694.7368 855.0607 Q 2694.7368 880.9716 2591.093 880.9716 L 2513.3604 880.9716 L 2513.3604 906.88257 L 2487.4492 906.88257 L 2487.4492 906.88257 L 2487.4492 932.7935 L 2513.3604 932.7935 Q 2539.2712 932.7935 2539.2712 984.61536 Q 2539.2712 1010.5263 2513.3604 1010.5263 L 2513.3604 1010.5263 L 2487.4492 1010.5263 Q 2461.5383 984.61536 2357.8948 984.61536 Q 2254.251 984.61536 2228.34 1036.4373 Q 2228.34 1062.3481 2046.9635 1088.259 Q 1865.587 1088.259 1787.8542 1114.17 Q 1710.1215 1114.17 1580.5668 1140.0809 L 1451.0121 1140.0809 L 1451.0121 1140.0809 Q 1451.0121 1140.0809 1140.0809 1062.3481 Q 829.1498 1010.5263 829.1498 984.61536 Q 829.1498 958.7044 880.9716 958.7044 Q 906.88257 932.7935 725.50604 906.88257 Q 544.1295 880.9716 544.1295 829.1498 Q 544.1295 803.23883 362.75302 803.23883 Q 207.28745 829.1498 155.46558 803.23883 L 129.55466 777.32794 L 129.55466 751.417 Q 103.64372 725.50604 129.55466 699.59515 Q 155.46558 673.6842 155.46558 647.77325 L 155.46558 621.8623 L 129.55466 621.8623 L 129.55466 621.8623 L 103.64372 621.8623 L 77.73279 621.8623 L 51.82186 621.8623 L 25.91093 621.8623 L 25.91093 595.9514 L 3.6379788E-12 570.04047 L 3.6379788E-12 570.04047 L 3.6379788E-12 570.04047 L 3.6379788E-12 544.1295 L 3.6379788E-12 544.1295 L 25.91093 518.2186 L 25.91093 492.30768 L 155.46558 466.39676 Q 285.02023 414.5749 259.1093 414.5749 Q 259.1093 388.66397 310.93115 362.75302 Q 362.75302 362.75302 440.4858 336.8421 Q 518.2186 310.93115 570.04047 336.8421 Q 595.9514 362.75302 647.77325 336.8421 Q 699.59515 310.93115 699.59515 259.1093 Q 699.59515 207.28745 777.32794 155.46558 Q 880.9716 155.46558 1010.5263 155.46558 Q 1140.0809 155.46558 1140.0809 129.55466 Q 1114.17 103.64372 1140.0809 103.64372 Q 1191.9028 77.73279 1165.9918 77.73279 Q 1165.9918 51.82186 1165.9918 51.82186 L 1165.9918 51.82186 L 1217.8137 51.82186 L 1269.6356 51.82186 L 1399.1903 51.82186 Q 1554.6559 51.82186 1554.6559 0.0 Q 1554.6559 -25.91093 1658.2996 0.0 Q 1787.8542 0.0 1813.7651 25.91093 z" svg:height="11.400809mm" draw:style-name="style-426" svg:viewBox="0.0 0.0 2824.2915 1140.0809" svg:width="28.242914mm" svg:x="291.75708mm" svg:y="178.2672mm"/>
          <draw:path svg:d="M 129.55466 0.0 L 129.55466 0.0 L 155.46558 0.0 L 181.37651 0.0 L 207.28745 51.82186 Q 207.28745 77.73279 233.19838 51.82186 Q 233.19838 25.91093 310.93115 51.82186 Q 362.75302 51.82186 362.75302 77.73279 L 388.66397 77.73279 L 362.75302 155.46558 Q 362.75302 207.28745 362.75302 233.19838 L 362.75302 233.19838 L 310.93115 233.19838 Q 285.02023 233.19838 285.02023 207.28745 Q 285.02023 181.37651 259.1093 181.37651 Q 233.19838 181.37651 233.19838 207.28745 Q 233.19838 233.19838 155.46558 207.28745 Q 77.73279 207.28745 77.73279 259.1093 L 77.73279 336.8421 L 77.73279 336.8421 L 51.82186 336.8421 L 51.82186 259.1093 L 51.82186 181.37651 L 25.91093 181.37651 L 3.6379788E-12 155.46558 L 3.6379788E-12 155.46558 L 3.6379788E-12 155.46558 L 3.6379788E-12 103.64372 Q 25.91093 51.82186 51.82186 51.82186 Q 103.64372 51.82186 103.64372 25.91093 L 103.64372 25.91093 L 103.64372 25.91093 Q 103.64372 25.91093 129.55466 0.0 z" svg:height="3.368421mm" draw:style-name="style-427" svg:viewBox="0.0 0.0 388.66397 336.8421" svg:width="3.8866396mm" svg:x="199.51416mm" svg:y="112.45344mm"/>
          <draw:path svg:d="M 336.8421 0.0 L 362.75302 0.0 L 362.75302 0.0 L 388.66397 0.0 L 414.5749 207.28745 Q 414.5749 388.66397 440.4858 518.2186 L 466.39676 621.8623 L 466.39676 673.6842 L 466.39676 699.59515 L 492.30768 699.59515 L 492.30768 673.6842 L 570.04047 673.6842 Q 647.77325 673.6842 647.77325 466.39676 L 647.77325 285.02023 L 673.6842 310.93115 Q 673.6842 310.93115 699.59515 518.2186 Q 725.50604 699.59515 777.32794 699.59515 L 803.23883 699.59515 L 803.23883 725.50604 Q 803.23883 751.417 751.417 751.417 Q 699.59515 777.32794 673.6842 751.417 Q 673.6842 725.50604 647.77325 777.32794 Q 621.8623 803.23883 466.39676 906.88257 L 310.93115 1010.5263 L 285.02023 1010.5263 L 285.02023 984.61536 L 259.1093 984.61536 L 233.19838 984.61536 L 103.64372 984.61536 L 1.8189894E-12 984.61536 L 1.8189894E-12 958.7044 L 1.8189894E-12 958.7044 L 1.8189894E-12 932.7935 L 1.8189894E-12 906.88257 L 1.8189894E-12 880.9716 L 1.8189894E-12 880.9716 L 1.8189894E-12 880.9716 L 1.8189894E-12 880.9716 L 25.91093 880.9716 L 25.91093 880.9716 L 51.82186 855.0607 L 103.64372 855.0607 L 103.64372 829.1498 Q 103.64372 803.23883 129.55466 777.32794 L 129.55466 725.50604 L 155.46558 725.50604 L 155.46558 725.50604 L 181.37651 725.50604 L 207.28745 725.50604 L 207.28745 673.6842 L 207.28745 647.77325 L 285.02023 647.77325 L 362.75302 647.77325 L 362.75302 595.9514 Q 362.75302 544.1295 310.93115 285.02023 Q 310.93115 25.91093 336.8421 0.0 z" svg:height="10.105263mm" draw:style-name="style-428" svg:viewBox="0.0 0.0 803.23883 1010.5263" svg:width="8.032389mm" svg:x="148.21053mm" svg:y="112.45344mm"/>
          <draw:path svg:d="M 77.73279 0.0 L 77.73279 0.0 L 103.64372 0.0 Q 155.46558 0.0 155.46558 51.82186 Q 181.37651 103.64372 207.28745 77.73279 L 233.19838 77.73279 L 207.28745 103.64372 Q 207.28745 155.46558 181.37651 155.46558 Q 155.46558 181.37651 155.46558 207.28745 Q 207.28745 233.19838 207.28745 362.75302 Q 207.28745 518.2186 233.19838 518.2186 L 233.19838 544.1295 L 233.19838 570.04047 L 233.19838 595.9514 L 207.28745 595.9514 Q 207.28745 621.8623 155.46558 595.9514 L 77.73279 595.9514 L 51.82186 595.9514 L 25.91093 595.9514 L 25.91093 595.9514 L 25.91093 570.04047 L 25.91093 570.04047 L 51.82186 570.04047 L 51.82186 544.1295 L 51.82186 518.2186 L 25.91093 414.5749 Q 0.0 336.8421 0.0 259.1093 Q 0.0 155.46558 51.82186 77.73279 L 51.82186 0.0 L 77.73279 0.0 z" svg:height="5.959514mm" draw:style-name="style-429" svg:viewBox="0.0 0.0 233.19838 595.9514" svg:width="2.3319838mm" svg:x="166.8664mm" svg:y="107.789474mm"/>
          <draw:path svg:d="M 233.19838 25.91093 L 233.19838 0.0 L 388.66397 0.0 L 544.1295 0.0 L 544.1295 0.0 L 544.1295 25.91093 L 544.1295 25.91093 L 544.1295 25.91093 L 518.2186 25.91093 L 518.2186 25.91093 L 595.9514 77.73279 Q 673.6842 129.55466 751.417 155.46558 Q 855.0607 181.37651 855.0607 181.37651 L 855.0607 181.37651 L 803.23883 233.19838 Q 751.417 233.19838 803.23883 259.1093 Q 855.0607 285.02023 855.0607 285.02023 L 855.0607 310.93115 L 829.1498 310.93115 L 803.23883 310.93115 L 751.417 310.93115 Q 725.50604 336.8421 699.59515 336.8421 Q 699.59515 336.8421 673.6842 336.8421 Q 647.77325 310.93115 544.1295 336.8421 Q 440.4858 336.8421 285.02023 362.75302 L 129.55466 388.66397 L 129.55466 388.66397 L 129.55466 362.75302 L 103.64372 362.75302 L 103.64372 336.8421 L 129.55466 336.8421 L 155.46558 336.8421 L 155.46558 310.93115 L 181.37651 310.93115 L 181.37651 310.93115 L 181.37651 285.02023 L 129.55466 285.02023 L 103.64372 285.02023 L 77.73279 259.1093 L 25.91093 233.19838 L 25.91093 233.19838 L 25.91093 233.19838 L 51.82186 233.19838 L 51.82186 233.19838 L 25.91093 207.28745 L 9.094947E-13 181.37651 L 9.094947E-13 181.37651 L 9.094947E-13 181.37651 L 51.82186 181.37651 Q 103.64372 181.37651 129.55466 155.46558 Q 155.46558 155.46558 155.46558 129.55466 Q 155.46558 77.73279 233.19838 77.73279 Q 285.02023 77.73279 259.1093 77.73279 Q 233.19838 51.82186 233.19838 25.91093 z" svg:height="3.8866396mm" draw:style-name="style-430" svg:viewBox="0.0 0.0 855.0607 388.66397" svg:width="8.550607mm" svg:x="50.526314mm" svg:y="172.3077mm"/>
          <draw:path svg:d="M 388.66397 77.73279 L 388.66397 77.73279 L 388.66397 77.73279 Q 388.66397 77.73279 414.5749 103.64372 L 414.5749 103.64372 L 466.39676 129.55466 Q 518.2186 129.55466 518.2186 181.37651 Q 466.39676 233.19838 466.39676 233.19838 L 466.39676 233.19838 L 440.4858 233.19838 Q 414.5749 233.19838 388.66397 310.93115 Q 388.66397 388.66397 362.75302 388.66397 Q 336.8421 388.66397 336.8421 414.5749 Q 336.8421 440.4858 362.75302 440.4858 Q 414.5749 466.39676 388.66397 492.30768 Q 388.66397 492.30768 362.75302 492.30768 Q 336.8421 492.30768 336.8421 621.8623 Q 362.75302 751.417 362.75302 958.7044 L 362.75302 1140.0809 L 388.66397 1140.0809 L 414.5749 1140.0809 L 414.5749 1140.0809 Q 414.5749 1165.9918 362.75302 1165.9918 Q 285.02023 1165.9918 285.02023 1114.17 L 285.02023 1062.3481 L 259.1093 1062.3481 L 259.1093 1062.3481 L 259.1093 1062.3481 L 233.19838 1062.3481 L 233.19838 1036.4373 Q 233.19838 1010.5263 259.1093 1010.5263 Q 285.02023 1010.5263 259.1093 751.417 Q 207.28745 466.39676 129.55466 414.5749 L 25.91093 388.66397 L 25.91093 362.75302 L 25.91093 362.75302 L 25.91093 336.8421 L 0.0 336.8421 L 0.0 285.02023 L 0.0 233.19838 L 0.0 233.19838 L 0.0 233.19838 L 25.91093 259.1093 L 51.82186 285.02023 L 51.82186 310.93115 L 51.82186 336.8421 L 155.46558 336.8421 L 233.19838 336.8421 L 233.19838 310.93115 L 259.1093 310.93115 L 259.1093 207.28745 Q 259.1093 103.64372 233.19838 51.82186 L 233.19838 0.0 L 259.1093 0.0 Q 285.02023 -25.91093 336.8421 25.91093 Q 362.75302 77.73279 388.66397 77.73279 z" svg:height="11.659919mm" draw:style-name="style-431" svg:viewBox="0.0 0.0 518.2186 1165.9918" svg:width="5.182186mm" svg:x="124.890686mm" svg:y="107.012146mm"/>
          <draw:path svg:d="M 51.82186 0.0 L 51.82186 0.0 L 129.55466 25.91093 Q 207.28745 51.82186 207.28745 77.73279 Q 207.28745 103.64372 233.19838 103.64372 L 233.19838 103.64372 L 233.19838 155.46558 L 233.19838 233.19838 L 207.28745 233.19838 Q 207.28745 207.28745 155.46558 207.28745 Q 77.73279 207.28745 51.82186 233.19838 L 25.91093 259.1093 L 25.91093 259.1093 Q -1.8189894E-12 233.19838 -1.8189894E-12 155.46558 L -1.8189894E-12 51.82186 L -1.8189894E-12 51.82186 Q -1.8189894E-12 51.82186 25.91093 51.82186 L 25.91093 25.91093 L 25.91093 25.91093 Q 51.82186 25.91093 51.82186 0.0 z" svg:height="2.591093mm" draw:style-name="style-432" svg:viewBox="0.0 0.0 233.19838 259.1093" svg:width="2.3319838mm" svg:x="112.97166mm" svg:y="103.64372mm"/>
          <draw:path svg:d="M 725.50604 3.6379788E-12 L 725.50604 3.6379788E-12 L 725.50604 3.6379788E-12 L 725.50604 25.91093 L 725.50604 25.91093 L 725.50604 25.91093 L 751.417 25.91093 L 751.417 51.82186 L 725.50604 51.82186 Q 725.50604 77.73279 751.417 77.73279 L 777.32794 77.73279 L 777.32794 51.82186 L 777.32794 51.82186 L 777.32794 51.82186 L 803.23883 51.82186 L 829.1498 51.82186 L 855.0607 77.73279 L 932.7935 77.73279 L 984.61536 77.73279 L 1062.3481 129.55466 Q 1140.0809 181.37651 1191.9028 181.37651 Q 1269.6356 233.19838 1295.5465 233.19838 L 1347.3684 233.19838 L 1373.2793 259.1093 L 1399.1903 259.1093 L 1399.1903 285.02023 L 1399.1903 310.93115 L 1425.1012 310.93115 L 1425.1012 336.8421 L 1451.0121 336.8421 L 1476.9231 336.8421 L 1476.9231 388.66397 L 1476.9231 414.5749 L 1399.1903 414.5749 L 1321.4574 440.4858 L 1191.9028 440.4858 Q 1062.3481 440.4858 906.88257 388.66397 L 751.417 388.66397 L 751.417 388.66397 L 725.50604 388.66397 L 725.50604 388.66397 L 725.50604 388.66397 L 621.8623 414.5749 L 518.2186 440.4858 L 570.04047 440.4858 L 621.8623 440.4858 L 621.8623 466.39676 L 621.8623 466.39676 L 492.30768 466.39676 Q 362.75302 492.30768 207.28745 492.30768 L 51.82186 518.2186 L 51.82186 492.30768 L 51.82186 492.30768 L 77.73279 492.30768 L 77.73279 492.30768 L 77.73279 466.39676 L 103.64372 466.39676 L 103.64372 440.4858 L 103.64372 414.5749 L 77.73279 414.5749 L 51.82186 388.66397 L 51.82186 388.66397 L 51.82186 388.66397 L 25.91093 388.66397 L 25.91093 388.66397 L 25.91093 362.75302 L 0.0 362.75302 L 0.0 336.8421 L 0.0 285.02023 L 25.91093 285.02023 L 25.91093 285.02023 L 181.37651 181.37651 Q 336.8421 129.55466 336.8421 103.64372 L 336.8421 103.64372 L 414.5749 51.82186 Q 518.2186 25.91093 570.04047 25.91093 Q 647.77325 25.91093 673.6842 25.91093 Q 699.59515 25.91093 725.50604 3.6379788E-12 z" svg:height="5.182186mm" draw:style-name="style-433" svg:viewBox="0.0 0.0 1476.9231 518.2186" svg:width="14.769231mm" svg:x="201.06882mm" svg:y="199.77327mm"/>
          <draw:path svg:d="M 6788.6636 0.0 L 6788.6636 0.0 L 6892.3076 25.91093 Q 6995.951 51.82186 6995.951 51.82186 L 6995.951 51.82186 L 6995.951 207.28745 Q 6970.0405 362.75302 6995.951 362.75302 L 6995.951 362.75302 L 7021.8623 362.75302 Q 7073.684 362.75302 7151.417 362.75302 Q 7229.1494 362.75302 7229.1494 310.93115 Q 7255.0605 259.1093 7280.9717 259.1093 Q 7306.8823 259.1093 7332.7935 155.46558 L 7384.615 51.82186 L 7384.615 51.82186 L 7384.615 51.82186 L 7384.615 77.73279 L 7384.615 77.73279 L 7436.437 181.37651 Q 7436.437 285.02023 7565.9917 310.93115 Q 7695.5464 310.93115 7695.5464 466.39676 Q 7669.6353 621.8623 7540.0806 647.77325 Q 7436.437 673.6842 7436.437 777.32794 Q 7436.437 880.9716 7462.348 1036.4373 L 7462.348 1191.9028 L 7436.437 1321.4574 Q 7436.437 1451.0121 7384.615 1451.0121 Q 7332.7935 1451.0121 7332.7935 1606.4777 L 7332.7935 1787.8542 L 7332.7935 1865.587 Q 7332.7935 1943.3198 7358.704 2072.8745 L 7358.704 2228.34 L 7358.704 2357.8948 L 7358.704 2487.4492 L 7332.7935 2487.4492 Q 7332.7935 2487.4492 7332.7935 2513.3604 Q 7306.8823 2539.2712 7280.9717 2539.2712 L 7255.0605 2539.2712 L 7255.0605 2254.251 Q 7229.1494 1969.2307 7073.684 1969.2307 Q 6892.3076 1969.2307 6892.3076 2331.9836 L 6892.3076 2668.826 L 6892.3076 2694.7368 L 6866.3965 2746.5586 L 6866.3965 2824.2915 L 6866.3965 2902.0242 L 6840.486 2902.0242 L 6840.486 2902.0242 L 6840.486 2798.3806 Q 6814.5747 2720.6477 6814.5747 2357.8948 Q 6788.6636 1995.1416 6633.198 1995.1416 L 6477.7324 2021.0526 L 6477.7324 2409.7166 Q 6451.822 2798.3806 6477.7324 2850.2024 L 6477.7324 2927.935 L 6477.7324 2927.935 L 6451.822 2927.935 L 6451.822 2927.935 L 6451.822 2953.8462 L 6451.822 2953.8462 L 6451.822 2953.8462 L 6425.9106 2979.757 L 6400.0 3005.668 L 6400.0 3031.5789 L 6400.0 3057.4897 L 6374.089 3057.4897 L 6374.089 3057.4897 L 6374.089 2902.0242 Q 6348.1777 2746.5586 6348.1777 2383.8057 L 6348.1777 2021.0526 L 6218.6235 2021.0526 L 6089.069 2021.0526 L 6037.2466 2046.9635 Q 6011.336 2046.9635 6011.336 2331.9836 L 6011.336 2591.093 L 6011.336 2591.093 L 5985.425 2591.093 L 5985.425 2642.9148 L 5985.425 2694.7368 L 5959.514 2798.3806 Q 5933.603 2876.1133 5933.603 2876.1133 L 5933.603 2876.1133 L 5933.603 2746.5586 L 5933.603 2642.9148 L 5907.6924 2331.9836 Q 5907.6924 2046.9635 5829.9595 2046.9635 L 5778.1377 2072.8745 L 5674.4937 2072.8745 Q 5570.85 2072.8745 5570.85 2383.8057 L 5570.85 2668.826 L 5570.85 2668.826 L 5570.85 2668.826 L 5544.939 2694.7368 L 5519.0283 2746.5586 L 5519.0283 2850.2024 Q 5519.0283 2979.757 5493.117 2979.757 L 5493.117 2979.757 L 5493.117 2902.0242 Q 5467.2065 2850.2024 5467.2065 2487.4492 L 5467.2065 2098.7854 L 5311.7407 2098.7854 L 5130.3643 2098.7854 L 5130.3643 2435.6274 L 5130.3643 2746.5586 L 5130.3643 2746.5586 L 5104.453 2746.5586 L 5104.453 2927.935 Q 5078.5425 3109.3118 5078.5425 3083.4006 Q 5052.6313 3083.4006 5052.6313 3083.4006 L 5052.6313 3083.4006 L 5052.6313 2876.1133 Q 5052.6313 2668.826 5026.7207 2383.8057 Q 5000.8096 2124.6963 4845.344 2124.6963 Q 4689.8784 2124.6963 4689.8784 2331.9836 L 4689.8784 2513.3604 L 4689.8784 2513.3604 L 4689.8784 2513.3604 L 4663.9673 2642.9148 Q 4663.9673 2798.3806 4638.0566 2798.3806 L 4612.1455 2798.3806 L 4612.1455 2487.4492 Q 4586.235 2176.518 4430.769 2176.518 L 4275.3037 2176.518 L 4275.3037 2331.9836 L 4275.3037 2513.3604 L 4275.3037 2513.3604 L 4275.3037 2513.3604 L 4249.3926 2746.5586 L 4223.4814 2953.8462 L 4223.4814 2953.8462 Q 4223.4814 2953.8462 4223.4814 2927.935 L 4197.571 2927.935 L 4197.571 2565.1821 Q 4171.6597 2202.4292 4171.6597 2202.4292 L 4171.6597 2176.518 L 4068.016 2176.518 Q 3964.3723 2176.518 3912.5505 2202.4292 L 3860.7288 2202.4292 L 3860.7288 2513.3604 L 3860.7288 2824.2915 L 3860.7288 2824.2915 Q 3860.7288 2824.2915 3834.8176 2953.8462 L 3808.9067 3109.3118 L 3808.9067 3161.1335 L 3808.9067 3187.0444 L 3808.9067 3187.0444 Q 3808.9067 3187.0444 3757.085 2694.7368 Q 3757.085 2228.34 3601.6194 2228.34 L 3446.1538 2228.34 L 3446.1538 2565.1821 Q 3446.1538 2902.0242 3446.1538 2953.8462 L 3446.1538 2979.757 L 3420.243 3161.1335 Q 3394.3318 3316.599 3394.3318 3316.599 L 3394.3318 3316.599 L 3394.3318 3264.7773 Q 3394.3318 3187.0444 3368.421 2694.7368 Q 3342.51 2228.34 3187.0444 2228.34 L 3031.5789 2254.251 L 3031.5789 2383.8057 L 3031.5789 2513.3604 L 3005.668 2487.4492 Q 2979.757 2487.4492 2979.757 2591.093 Q 2979.757 2694.7368 2953.8462 2694.7368 L 2953.8462 2694.7368 L 2953.8462 2487.4492 L 2953.8462 2280.1619 L 2798.3806 2280.1619 L 2642.9148 2280.1619 L 2642.9148 2306.0728 Q 2617.004 2306.0728 2617.004 2539.2712 L 2617.004 2798.3806 L 2617.004 2798.3806 L 2617.004 2798.3806 L 2591.093 2746.5586 L 2565.1821 2720.6477 L 2565.1821 2694.7368 L 2565.1821 2642.9148 L 2539.2712 2642.9148 L 2539.2712 2642.9148 L 2539.2712 2487.4492 L 2539.2712 2306.0728 L 2383.8057 2306.0728 L 2228.34 2306.0728 L 2228.34 2487.4492 L 2228.34 2642.9148 L 2228.34 2642.9148 L 2202.4292 2642.9148 L 2202.4292 2694.7368 L 2202.4292 2720.6477 L 2176.518 2694.7368 L 2150.6072 2642.9148 L 2150.6072 2642.9148 L 2150.6072 2642.9148 L 2150.6072 2487.4492 L 2150.6072 2331.9836 L 1995.1416 2331.9836 L 1865.587 2331.9836 L 1839.676 2383.8057 Q 1839.676 2409.7166 1839.676 2642.9148 Q 1839.676 2876.1133 1813.7651 2876.1133 L 1813.7651 2876.1133 L 1813.7651 2876.1133 L 1787.8542 2876.1133 L 1787.8542 2927.935 L 1787.8542 2979.757 L 1761.9432 2979.757 L 1761.9432 2979.757 L 1761.9432 2772.4695 Q 1736.0323 2565.1821 1736.0323 2461.5383 Q 1736.0323 2357.8948 1580.5668 2383.8057 Q 1425.1012 2383.8057 1425.1012 2487.4492 L 1425.1012 2565.1821 L 1425.1012 2565.1821 L 1425.1012 2565.1821 L 1399.1903 2591.093 L 1373.2793 2642.9148 L 1373.2793 2642.9148 L 1373.2793 2642.9148 L 1373.2793 2591.093 Q 1373.2793 2565.1821 1347.3684 2487.4492 L 1347.3684 2383.8057 L 1269.6356 2383.8057 Q 1191.9028 2383.8057 1114.17 2409.7166 L 1062.3481 2409.7166 L 1062.3481 2487.4492 Q 1062.3481 2539.2712 1036.4373 2642.9148 L 1036.4373 2720.6477 L 1036.4373 2720.6477 L 1010.5263 2720.6477 L 1010.5263 2746.5586 L 1010.5263 2798.3806 L 984.61536 2798.3806 L 984.61536 2798.3806 L 984.61536 2617.004 L 958.7044 2435.6274 L 958.7044 2435.6274 Q 958.7044 2435.6274 803.23883 2435.6274 L 673.6842 2435.6274 L 673.6842 2798.3806 Q 699.59515 3161.1335 699.59515 3187.0444 L 699.59515 3212.9553 L 699.59515 3212.9553 Q 673.6842 3212.9553 647.77325 3109.3118 L 647.77325 3031.5789 L 621.8623 3083.4006 L 595.9514 3135.2227 L 595.9514 3135.2227 L 595.9514 3161.1335 L 595.9514 3161.1335 L 595.9514 3161.1335 L 570.04047 3109.3118 L 570.04047 3057.4897 L 544.1295 3057.4897 L 492.30768 3057.4897 L 492.30768 3083.4006 L 492.30768 3109.3118 L 466.39676 3109.3118 L 466.39676 3109.3118 L 466.39676 3083.4006 L 440.4858 3083.4006 L 440.4858 3420.243 Q 440.4858 3782.9958 414.5749 3808.9067 Q 414.5749 3834.8176 388.66397 3834.8176 Q 362.75302 3834.8176 362.75302 3860.7288 Q 336.8421 3886.6396 336.8421 3886.6396 L 336.8421 3886.6396 L 336.8421 3886.6396 Q 336.8421 3886.6396 155.46558 2927.935 L 0.0 1969.2307 L 25.91093 1969.2307 Q 51.82186 1969.2307 51.82186 2021.0526 Q 77.73279 2072.8745 207.28745 2124.6963 Q 336.8421 2176.518 440.4858 2150.6072 Q 570.04047 2124.6963 570.04047 1969.2307 Q 544.1295 1787.8542 544.1295 1658.2996 Q 544.1295 1528.7449 518.2186 1528.7449 L 492.30768 1528.7449 L 492.30768 1528.7449 Q 492.30768 1528.7449 466.39676 1451.0121 L 440.4858 1373.2793 L 440.4858 1373.2793 Q 440.4858 1347.3684 310.93115 1373.2793 L 181.37651 1373.2793 L 181.37651 1347.3684 L 181.37651 1347.3684 L 155.46558 1347.3684 L 155.46558 1347.3684 L 155.46558 1321.4574 L 155.46558 1295.5465 L 233.19838 1295.5465 Q 336.8421 1295.5465 414.5749 1269.6356 Q 492.30768 1269.6356 492.30768 1140.0809 Q 492.30768 1010.5263 595.9514 984.61536 Q 699.59515 984.61536 699.59515 880.9716 L 725.50604 803.23883 L 751.417 803.23883 L 777.32794 829.1498 L 803.23883 880.9716 Q 829.1498 932.7935 855.0607 932.7935 L 880.9716 932.7935 L 906.88257 932.7935 L 932.7935 932.7935 L 932.7935 880.9716 Q 958.7044 855.0607 1010.5263 803.23883 L 1088.259 725.50604 L 1088.259 725.50604 L 1088.259 725.50604 L 1114.17 725.50604 L 1114.17 725.50604 L 1114.17 699.59515 L 1114.17 699.59515 L 1140.0809 699.59515 L 1140.0809 725.50604 L 1140.0809 725.50604 L 1165.9918 725.50604 L 1165.9918 829.1498 Q 1165.9918 932.7935 1269.6356 932.7935 L 1347.3684 932.7935 L 1425.1012 906.88257 Q 1476.9231 906.88257 1476.9231 829.1498 L 1476.9231 751.417 L 1502.834 699.59515 L 1528.7449 647.77325 L 1528.7449 647.77325 L 1528.7449 673.6842 L 1528.7449 673.6842 L 1554.6559 673.6842 L 1554.6559 777.32794 L 1554.6559 906.88257 L 1632.3887 906.88257 L 1684.2104 880.9716 L 1761.9432 880.9716 Q 1839.676 880.9716 1865.587 751.417 L 1891.4979 621.8623 L 1891.4979 621.8623 L 1891.4979 595.9514 L 1917.4088 621.8623 L 1943.3198 647.77325 L 1943.3198 751.417 Q 1943.3198 855.0607 1969.2307 855.0607 L 1969.2307 880.9716 L 1995.1416 880.9716 L 1995.1416 880.9716 L 2098.7854 855.0607 Q 2176.518 829.1498 2202.4292 829.1498 Q 2254.251 829.1498 2254.251 777.32794 L 2254.251 699.59515 L 2280.1619 699.59515 L 2280.1619 673.6842 L 2306.0728 673.6842 L 2331.9836 673.6842 L 2331.9836 725.50604 Q 2357.8948 803.23883 2357.8948 803.23883 L 2357.8948 829.1498 L 2409.7166 829.1498 Q 2461.5383 829.1498 2539.2712 803.23883 L 2617.004 777.32794 L 2617.004 777.32794 L 2617.004 777.32794 L 2642.9148 725.50604 Q 2668.826 647.77325 2668.826 570.04047 L 2668.826 492.30768 L 2668.826 466.39676 L 2668.826 466.39676 L 2694.7368 466.39676 L 2720.6477 466.39676 L 2720.6477 621.8623 L 2720.6477 803.23883 L 2798.3806 803.23883 L 2876.1133 777.32794 L 2953.8462 777.32794 L 3031.5789 777.32794 L 3031.5789 751.417 L 3031.5789 751.417 L 3057.4897 673.6842 L 3083.4006 570.04047 L 3083.4006 518.2186 L 3083.4006 466.39676 L 3083.4006 466.39676 L 3083.4006 466.39676 L 3109.3118 466.39676 L 3109.3118 466.39676 L 3109.3118 492.30768 L 3135.2227 492.30768 L 3135.2227 621.8623 L 3135.2227 751.417 L 3212.9553 751.417 L 3290.6882 725.50604 L 3368.421 725.50604 Q 3446.1538 725.50604 3446.1538 673.6842 L 3446.1538 621.8623 L 3472.0647 570.04047 L 3472.0647 492.30768 L 3472.0647 492.30768 L 3497.9756 492.30768 L 3497.9756 466.39676 L 3497.9756 440.4858 L 3523.8865 466.39676 L 3523.8865 518.2186 L 3523.8865 544.1295 Q 3549.7974 570.04047 3549.7974 647.77325 L 3549.7974 725.50604 L 3601.6194 725.50604 L 3653.4412 725.50604 L 3757.085 699.59515 Q 3834.8176 673.6842 3834.8176 673.6842 Q 3860.7288 647.77325 3860.7288 570.04047 L 3860.7288 492.30768 L 3886.6396 466.39676 L 3886.6396 440.4858 L 3912.5505 440.4858 L 3912.5505 414.5749 L 3912.5505 414.5749 L 3912.5505 414.5749 L 3938.4614 544.1295 L 3938.4614 673.6842 L 4042.1052 673.6842 L 4145.749 673.6842 L 4223.4814 647.77325 Q 4275.3037 647.77325 4275.3037 518.2186 L 4301.2144 388.66397 L 4327.1255 388.66397 L 4353.036 388.66397 L 4353.036 518.2186 Q 4378.9473 621.8623 4378.9473 621.8623 L 4378.9473 621.8623 L 4430.769 621.8623 L 4456.68 621.8623 L 4508.502 621.8623 L 4560.3237 621.8623 L 4638.0566 595.9514 L 4689.8784 595.9514 L 4689.8784 544.1295 Q 4689.8784 492.30768 4715.7896 414.5749 L 4741.7 310.93115 L 4715.7896 310.93115 L 4715.7896 310.93115 L 4689.8784 285.02023 L 4663.9673 285.02023 L 4638.0566 285.02023 L 4612.1455 259.1093 L 4638.0566 259.1093 L 4663.9673 259.1093 L 4741.7 233.19838 L 4793.522 233.19838 L 4793.522 259.1093 L 4793.522 285.02023 L 4793.522 310.93115 L 4793.522 336.8421 L 4793.522 466.39676 L 4793.522 595.9514 L 4897.166 595.9514 L 5000.8096 570.04047 L 5052.6313 570.04047 Q 5104.453 570.04047 5130.3643 466.39676 L 5156.2754 362.75302 L 5156.2754 310.93115 L 5156.2754 259.1093 L 5156.2754 259.1093 L 5156.2754 259.1093 L 5182.186 259.1093 L 5182.186 259.1093 L 5182.186 285.02023 L 5208.097 285.02023 L 5208.097 414.5749 L 5208.097 544.1295 L 5234.008 544.1295 L 5234.008 570.04047 L 5259.919 570.04047 L 5311.7407 570.04047 L 5363.5625 544.1295 Q 5389.4736 518.2186 5415.3843 518.2186 L 5467.2065 518.2186 L 5493.117 518.2186 Q 5519.0283 518.2186 5519.0283 492.30768 L 5519.0283 492.30768 L 5519.0283 492.30768 Q 5519.0283 492.30768 5570.85 414.5749 L 5570.85 362.75302 L 5622.672 440.4858 Q 5648.583 518.2186 5700.405 518.2186 Q 5752.2266 518.2186 5829.9595 492.30768 L 5881.7812 466.39676 L 5933.603 466.39676 Q 5959.514 466.39676 5985.425 310.93115 L 6011.336 181.37651 L 6037.2466 181.37651 L 6063.1577 207.28745 L 6063.1577 207.28745 L 6063.1577 207.28745 L 6063.1577 285.02023 Q 6089.069 362.75302 6089.069 414.5749 L 6089.069 466.39676 L 6192.7124 466.39676 L 6270.4453 466.39676 L 6348.1777 440.4858 L 6400.0 440.4858 L 6400.0 414.5749 Q 6400.0 388.66397 6425.9106 336.8421 L 6451.822 285.02023 L 6451.822 207.28745 L 6451.822 129.55466 L 6451.822 129.55466 L 6451.822 103.64372 L 6477.7324 103.64372 L 6503.6436 103.64372 L 6503.6436 259.1093 L 6503.6436 414.5749 L 6607.287 414.5749 L 6710.931 414.5749 L 6762.753 388.66397 L 6788.6636 388.66397 L 6788.6636 362.75302 L 6788.6636 310.93115 L 6814.5747 310.93115 L 6840.486 310.93115 L 6840.486 336.8421 L 6814.5747 336.8421 L 6814.5747 336.8421 L 6814.5747 362.75302 L 6840.486 362.75302 L 6866.3965 362.75302 L 6866.3965 310.93115 Q 6866.3965 285.02023 6892.3076 181.37651 Q 6892.3076 77.73279 6814.5747 77.73279 L 6762.753 77.73279 L 6762.753 51.82186 L 6762.753 25.91093 L 6788.6636 25.91093 Q 6788.6636 0.0 6788.6636 0.0 z M 7073.684 1191.9028 L 6995.951 1191.9028 L 6995.951 1165.9918 L 6970.0405 1165.9918 L 6970.0405 932.7935 L 6970.0405 725.50604 L 6995.951 725.50604 L 6995.951 725.50604 L 7177.3276 699.59515 Q 7332.7935 699.59515 7332.7935 777.32794 Q 7332.7935 880.9716 7306.8823 880.9716 Q 7280.9717 880.9716 7280.9717 1010.5263 Q 7255.0605 1140.0809 7203.239 1165.9918 Q 7151.417 1191.9028 7073.684 1191.9028 z M 6607.287 751.417 L 6685.02 725.50604 L 6788.6636 725.50604 Q 6892.3076 725.50604 6892.3076 777.32794 Q 6918.2183 829.1498 6892.3076 880.9716 Q 6866.3965 958.7044 6840.486 984.61536 Q 6814.5747 984.61536 6814.5747 1010.5263 Q 6814.5747 1036.4373 6788.6636 1114.17 L 6762.753 1191.9028 L 6762.753 1191.9028 L 6762.753 1191.9028 L 6710.931 1217.8137 L 6659.1094 1243.7246 L 6607.287 1243.7246 L 6555.4653 1243.7246 L 6555.4653 1217.8137 L 6555.4653 1217.8137 L 6529.5547 984.61536 Q 6529.5547 751.417 6607.287 751.417 z M 6140.8906 803.23883 L 6218.6235 777.32794 L 6348.1777 777.32794 L 6451.822 777.32794 L 6425.9106 958.7044 Q 6400.0 1140.0809 6400.0 1191.9028 Q 6400.0 1243.7246 6348.1777 1243.7246 L 6322.267 1243.7246 L 6218.6235 1243.7246 L 6114.9795 1243.7246 L 6114.9795 1243.7246 L 6089.069 1243.7246 L 6089.069 1036.4373 Q 6089.069 803.23883 6140.8906 803.23883 z M 5829.9595 1295.5465 L 5778.1377 1295.5465 L 5726.3154 1295.5465 L 5674.4937 1295.5465 L 5674.4937 1295.5465 L 5674.4937 1295.5465 L 5648.583 1062.3481 Q 5648.583 829.1498 5829.9595 829.1498 Q 6011.336 803.23883 5985.425 932.7935 Q 5985.425 1088.259 5959.514 1140.0809 Q 5933.603 1165.9918 5933.603 1217.8137 Q 5907.6924 1295.5465 5829.9595 1295.5465 z M 5493.117 1191.9028 L 5493.117 1321.4574 L 5441.2954 1321.4574 Q 5389.4736 1347.3684 5311.7407 1347.3684 L 5259.919 1347.3684 L 5259.919 1321.4574 Q 5259.919 1321.4574 5234.008 1140.0809 L 5208.097 958.7044 L 5234.008 932.7935 Q 5234.008 880.9716 5415.3843 880.9716 Q 5570.85 855.0607 5544.939 958.7044 Q 5519.0283 1062.3481 5519.0283 1036.4373 Q 5519.0283 1036.4373 5493.117 1191.9028 z M 4897.166 1347.3684 L 4819.433 1347.3684 L 4819.433 1347.3684 L 4793.522 1347.3684 L 4793.522 1140.0809 L 4793.522 932.7935 L 4974.8984 932.7935 Q 5156.2754 906.88257 5130.3643 1036.4373 Q 5104.453 1191.9028 5078.5425 1269.6356 Q 5052.6313 1347.3684 5026.7207 1347.3684 Q 5000.8096 1347.3684 4897.166 1347.3684 z M 4482.591 1399.1903 L 4404.8584 1399.1903 L 4404.8584 1399.1903 L 4378.9473 1399.1903 L 4378.9473 1191.9028 Q 4378.9473 958.7044 4534.4126 932.7935 Q 4715.7896 932.7935 4689.8784 1088.259 Q 4689.8784 1269.6356 4663.9673 1269.6356 Q 4638.0566 1269.6356 4638.0566 1295.5465 Q 4638.0566 1347.3684 4663.9673 1347.3684 Q 4689.8784 1373.2793 4612.1455 1399.1903 Q 4534.4126 1399.1903 4482.591 1399.1903 z M 4068.016 1451.0121 L 3990.2832 1451.0121 L 3990.2832 1425.1012 L 3964.3723 1425.1012 L 3964.3723 1191.9028 L 3964.3723 984.61536 L 4119.838 984.61536 Q 4275.3037 984.61536 4275.3037 1140.0809 Q 4275.3037 1321.4574 4275.3037 1373.2793 Q 4275.3037 1425.1012 4223.4814 1425.1012 Q 4171.6597 1451.0121 4068.016 1451.0121 z M 3575.7085 1036.4373 L 3575.7085 1036.4373 L 3731.174 1010.5263 Q 3886.6396 1010.5263 3860.7288 1114.17 Q 3834.8176 1191.9028 3808.9067 1321.4574 Q 3757.085 1451.0121 3731.174 1451.0121 Q 3705.2632 1451.0121 3653.4412 1451.0121 L 3575.7085 1451.0121 L 3575.7085 1451.0121 L 3549.7974 1451.0121 L 3549.7974 1243.7246 Q 3549.7974 1036.4373 3575.7085 1036.4373 z M 3238.8662 1502.834 L 3187.0444 1502.834 L 3187.0444 1476.9231 Q 3187.0444 1476.9231 3161.1335 1295.5465 L 3135.2227 1140.0809 L 3161.1335 1114.17 Q 3161.1335 1088.259 3316.599 1062.3481 Q 3472.0647 1036.4373 3446.1538 1140.0809 Q 3394.3318 1269.6356 3394.3318 1373.2793 Q 3368.421 1476.9231 3342.51 1476.9231 Q 3316.599 1502.834 3238.8662 1502.834 z M 2746.5586 1114.17 L 2772.4695 1088.259 L 2927.935 1088.259 Q 3057.4897 1088.259 3031.5789 1217.8137 Q 3005.668 1347.3684 2979.757 1373.2793 Q 2927.935 1399.1903 2953.8462 1451.0121 Q 2979.757 1502.834 2953.8462 1502.834 L 2953.8462 1502.834 L 2927.935 1528.7449 L 2902.0242 1554.6559 L 2850.2024 1554.6559 L 2798.3806 1554.6559 L 2772.4695 1528.7449 L 2746.5586 1528.7449 L 2746.5586 1347.3684 Q 2720.6477 1165.9918 2720.6477 1140.0809 Q 2720.6477 1114.17 2746.5586 1114.17 z M 2357.8948 1347.3684 Q 2331.9836 1140.0809 2513.3604 1140.0809 Q 2668.826 1114.17 2617.004 1269.6356 Q 2591.093 1451.0121 2565.1821 1502.834 Q 2565.1821 1554.6559 2461.5383 1554.6559 Q 2357.8948 1554.6559 2357.8948 1347.3684 z M 1943.3198 1399.1903 Q 1943.3198 1165.9918 2098.7854 1165.9918 Q 2254.251 1165.9918 2254.251 1269.6356 Q 2202.4292 1373.2793 2176.518 1476.9231 Q 2150.6072 1606.4777 2046.9635 1606.4777 Q 1943.3198 1606.4777 1943.3198 1399.1903 z M 1580.5668 1425.1012 L 1580.5668 1191.9028 L 1736.0323 1191.9028 Q 1865.587 1191.9028 1839.676 1321.4574 Q 1813.7651 1451.0121 1787.8542 1451.0121 Q 1787.8542 1476.9231 1761.9432 1554.6559 Q 1761.9432 1606.4777 1658.2996 1632.3887 Q 1580.5668 1632.3887 1580.5668 1425.1012 z M 1217.8137 1658.2996 L 1191.9028 1658.2996 L 1191.9028 1502.834 L 1165.9918 1373.2793 L 1165.9918 1295.5465 Q 1165.9918 1243.7246 1321.4574 1243.7246 Q 1476.9231 1217.8137 1451.0121 1347.3684 Q 1425.1012 1451.0121 1373.2793 1554.6559 Q 1321.4574 1658.2996 1269.6356 1658.2996 Q 1243.7246 1658.2996 1217.8137 1658.2996 z M 803.23883 1606.4777 L 803.23883 1554.6559 L 777.32794 1399.1903 L 777.32794 1269.6356 L 932.7935 1269.6356 Q 1114.17 1269.6356 1062.3481 1425.1012 Q 1036.4373 1554.6559 1010.5263 1606.4777 Q 984.61536 1658.2996 906.88257 1684.2104 Q 803.23883 1684.2104 803.23883 1606.4777 z M 621.8623 1295.5465 Q 725.50604 1269.6356 725.50604 1425.1012 Q 725.50604 1580.5668 699.59515 1580.5668 Q 647.77325 1554.6559 621.8623 1528.7449 Q 595.9514 1476.9231 570.04047 1476.9231 Q 544.1295 1451.0121 544.1295 1373.2793 Q 518.2186 1295.5465 621.8623 1295.5465 z" svg:height="38.866394mm" draw:style-name="style-434" svg:viewBox="0.0 0.0 7695.5464 3886.6396" svg:width="76.95547mm" svg:x="22.54251mm" svg:y="115.04453mm"/>
          <draw:path svg:d="M 25.91093 25.91093 L 25.91093 25.91093 L 181.37651 0.0 Q 336.8421 0.0 310.93115 103.64372 Q 285.02023 181.37651 259.1093 310.93115 Q 207.28745 440.4858 181.37651 440.4858 Q 155.46558 440.4858 103.64372 440.4858 L 25.91093 440.4858 L 25.91093 440.4858 L 0.0 440.4858 L 0.0 233.19838 Q 0.0 25.91093 25.91093 25.91093 z" svg:height="4.404858mm" draw:style-name="style-435" svg:viewBox="0.0 0.0 310.93115 440.4858" svg:width="3.1093116mm" svg:x="58.040485mm" svg:y="125.149796mm"/>
          <draw:path svg:d="M 699.59515 25.91093 L 725.50604 0.0 L 751.417 181.37651 Q 777.32794 388.66397 803.23883 388.66397 Q 829.1498 388.66397 829.1498 285.02023 Q 829.1498 181.37651 932.7935 181.37651 Q 1062.3481 207.28745 1062.3481 233.19838 L 1062.3481 233.19838 L 1062.3481 285.02023 Q 1062.3481 310.93115 1088.259 388.66397 Q 1088.259 466.39676 1010.5263 466.39676 Q 958.7044 440.4858 958.7044 466.39676 Q 932.7935 492.30768 906.88257 492.30768 L 880.9716 492.30768 L 880.9716 518.2186 L 855.0607 518.2186 L 855.0607 518.2186 L 855.0607 544.1295 L 880.9716 544.1295 L 906.88257 544.1295 L 906.88257 544.1295 Q 906.88257 544.1295 803.23883 595.9514 L 725.50604 621.8623 L 725.50604 621.8623 Q 725.50604 595.9514 725.50604 595.9514 Q 751.417 570.04047 570.04047 544.1295 Q 388.66397 518.2186 388.66397 570.04047 L 414.5749 621.8623 L 336.8421 621.8623 L 233.19838 621.8623 L 233.19838 595.9514 L 233.19838 595.9514 L 285.02023 595.9514 Q 336.8421 595.9514 336.8421 570.04047 Q 310.93115 544.1295 310.93115 570.04047 L 285.02023 570.04047 L 285.02023 544.1295 L 285.02023 518.2186 L 259.1093 518.2186 L 259.1093 492.30768 L 181.37651 492.30768 L 77.73279 492.30768 L 77.73279 466.39676 L 77.73279 466.39676 L 51.82186 466.39676 L 51.82186 492.30768 L 25.91093 492.30768 L 0.0 492.30768 L 0.0 466.39676 L 0.0 440.4858 L 0.0 414.5749 L 0.0 388.66397 L 25.91093 388.66397 L 51.82186 388.66397 L 51.82186 362.75302 L 51.82186 362.75302 L 336.8421 362.75302 Q 621.8623 336.8421 647.77325 336.8421 Q 647.77325 336.8421 647.77325 362.75302 L 647.77325 362.75302 L 647.77325 285.02023 Q 647.77325 207.28745 647.77325 129.55466 Q 647.77325 25.91093 699.59515 25.91093 z" svg:height="6.218623mm" draw:style-name="style-436" svg:viewBox="0.0 0.0 1088.259 621.8623" svg:width="10.882591mm" svg:x="272.32388mm" svg:y="126.18623mm"/>
          <draw:path svg:d="M 3.6379788E-12 77.73279 Q 25.91093 25.91093 207.28745 1.8189894E-12 Q 388.66397 1.8189894E-12 310.93115 77.73279 Q 259.1093 129.55466 129.55466 129.55466 Q -25.91093 129.55466 3.6379788E-12 77.73279 z" svg:height="1.2955465mm" draw:style-name="style-437" svg:viewBox="0.0 0.0 310.93115 129.55466" svg:width="3.1093116mm" svg:x="252.63158mm" svg:y="100.2753mm"/>
          <draw:path svg:d="M 51.82186 25.91093 L 51.82186 0.0 L 77.73279 0.0 Q 103.64372 0.0 103.64372 181.37651 Q 129.55466 362.75302 103.64372 414.5749 L 103.64372 440.4858 L 77.73279 440.4858 L 25.91093 466.39676 L 25.91093 466.39676 Q 25.91093 466.39676 3.6379788E-12 259.1093 Q -25.91093 77.73279 25.91093 51.82186 Q 51.82186 51.82186 51.82186 25.91093 z" svg:height="4.6639676mm" draw:style-name="style-438" svg:viewBox="0.0 0.0 103.64372 466.39676" svg:width="1.0364373mm" svg:x="246.93117mm" svg:y="122.29959mm"/>
          <draw:path svg:d="M 155.46558 0.0 L 155.46558 0.0 L 155.46558 0.0 L 155.46558 0.0 L 181.37651 0.0 L 181.37651 0.0 L 233.19838 51.82186 Q 259.1093 103.64372 259.1093 155.46558 Q 233.19838 207.28745 233.19838 259.1093 Q 207.28745 310.93115 233.19838 414.5749 L 233.19838 544.1295 L 233.19838 544.1295 L 207.28745 544.1295 L 207.28745 673.6842 L 207.28745 829.1498 L 181.37651 829.1498 L 155.46558 829.1498 L 155.46558 647.77325 Q 155.46558 466.39676 129.55466 362.75302 Q 103.64372 285.02023 77.73279 259.1093 Q 25.91093 259.1093 25.91093 233.19838 L 25.91093 207.28745 L 25.91093 155.46558 L 0.0 103.64372 L 0.0 103.64372 Q 0.0 103.64372 0.0 77.73279 L 0.0 77.73279 L 25.91093 77.73279 L 51.82186 77.73279 L 103.64372 51.82186 Q 155.46558 25.91093 155.46558 0.0 Q 155.46558 0.0 155.46558 0.0 z" svg:height="8.291498mm" draw:style-name="style-439" svg:viewBox="0.0 0.0 259.1093 829.1498" svg:width="2.591093mm" svg:x="89.65182mm" svg:y="104.16194mm"/>
          <draw:path svg:d="M 0.0 233.19838 L 25.91093 0.0 L 77.73279 25.91093 Q 129.55466 51.82186 155.46558 51.82186 L 155.46558 77.73279 L 181.37651 285.02023 Q 181.37651 492.30768 129.55466 492.30768 Q 77.73279 518.2186 77.73279 518.2186 L 77.73279 518.2186 L 77.73279 518.2186 L 51.82186 518.2186 L 51.82186 544.1295 L 51.82186 544.1295 L 25.91093 544.1295 Q 0.0 544.1295 0.0 518.2186 L 0.0 466.39676 L 0.0 233.19838 z" svg:height="5.4412956mm" draw:style-name="style-440" svg:viewBox="0.0 0.0 181.37651 544.1295" svg:width="1.8137652mm" svg:x="183.7085mm" svg:y="116.59919mm"/>
          <draw:path svg:d="M 595.9514 25.91093 L 673.6842 51.82186 L 673.6842 51.82186 L 673.6842 51.82186 L 673.6842 51.82186 L 673.6842 51.82186 L 699.59515 77.73279 L 699.59515 77.73279 L 699.59515 103.64372 Q 699.59515 129.55466 725.50604 129.55466 L 725.50604 129.55466 L 725.50604 155.46558 L 725.50604 155.46558 L 725.50604 207.28745 L 725.50604 233.19838 L 699.59515 233.19838 Q 647.77325 207.28745 544.1295 233.19838 L 466.39676 259.1093 L 466.39676 259.1093 L 440.4858 259.1093 L 440.4858 259.1093 L 440.4858 259.1093 L 440.4858 285.02023 L 440.4858 285.02023 L 414.5749 285.02023 L 414.5749 259.1093 L 388.66397 259.1093 L 362.75302 259.1093 L 336.8421 233.19838 L 310.93115 233.19838 L 285.02023 233.19838 Q 285.02023 259.1093 285.02023 259.1093 L 285.02023 259.1093 L 285.02023 259.1093 Q 259.1093 259.1093 181.37651 285.02023 L 103.64372 285.02023 L 103.64372 259.1093 L 77.73279 233.19838 L 77.73279 155.46558 L 77.73279 103.64372 L 103.64372 103.64372 L 103.64372 103.64372 L 51.82186 77.73279 L 0.0 51.82186 L 0.0 51.82186 L 0.0 51.82186 L 129.55466 25.91093 Q 259.1093 0.0 388.66397 0.0 Q 492.30768 0.0 595.9514 25.91093 z" svg:height="2.8502023mm" draw:style-name="style-441" svg:viewBox="0.0 0.0 725.50604 285.02023" svg:width="7.2550607mm" svg:x="245.37651mm" svg:y="157.53845mm"/>
          <draw:path svg:d="M 129.55466 51.82186 L 129.55466 0.0 L 155.46558 0.0 L 181.37651 0.0 L 181.37651 25.91093 L 207.28745 25.91093 L 207.28745 51.82186 L 207.28745 77.73279 L 233.19838 155.46558 L 259.1093 207.28745 L 259.1093 310.93115 Q 259.1093 414.5749 285.02023 518.2186 L 285.02023 647.77325 L 285.02023 647.77325 L 259.1093 647.77325 L 259.1093 570.04047 Q 259.1093 518.2186 181.37651 492.30768 Q 103.64372 466.39676 103.64372 466.39676 Q 77.73279 440.4858 51.82186 440.4858 Q 25.91093 466.39676 51.82186 492.30768 Q 51.82186 518.2186 25.91093 518.2186 Q 0.0 518.2186 0.0 466.39676 L 0.0 414.5749 L 25.91093 414.5749 Q 51.82186 414.5749 51.82186 388.66397 L 51.82186 362.75302 L 51.82186 362.75302 L 51.82186 336.8421 L 77.73279 285.02023 Q 103.64372 233.19838 103.64372 155.46558 L 103.64372 77.73279 L 129.55466 51.82186 z" svg:height="6.4777327mm" draw:style-name="style-442" svg:viewBox="0.0 0.0 285.02023 647.77325" svg:width="2.8502023mm" svg:x="100.53441mm" svg:y="148.72874mm"/>
          <draw:path svg:d="M 544.1295 129.55466 L 544.1295 0.0 L 570.04047 0.0 Q 595.9514 0.0 621.8623 129.55466 Q 621.8623 233.19838 673.6842 259.1093 L 699.59515 259.1093 L 673.6842 362.75302 Q 621.8623 466.39676 699.59515 492.30768 Q 777.32794 492.30768 777.32794 518.2186 L 777.32794 544.1295 L 751.417 544.1295 L 725.50604 544.1295 L 725.50604 544.1295 Q 725.50604 544.1295 570.04047 492.30768 Q 440.4858 492.30768 259.1093 414.5749 L 103.64372 336.8421 L 77.73279 336.8421 L 51.82186 336.8421 L 25.91093 310.93115 L 0.0 310.93115 L 0.0 310.93115 L 0.0 285.02023 L 25.91093 285.02023 L 51.82186 285.02023 L 51.82186 259.1093 L 51.82186 259.1093 L 77.73279 259.1093 L 77.73279 285.02023 L 77.73279 285.02023 L 103.64372 285.02023 L 103.64372 285.02023 L 103.64372 285.02023 L 155.46558 310.93115 L 181.37651 336.8421 L 181.37651 336.8421 L 207.28745 336.8421 L 207.28745 233.19838 Q 207.28745 155.46558 259.1093 155.46558 Q 310.93115 181.37651 362.75302 155.46558 L 388.66397 155.46558 L 414.5749 207.28745 Q 440.4858 233.19838 466.39676 233.19838 L 518.2186 233.19838 L 518.2186 233.19838 L 518.2186 233.19838 L 544.1295 129.55466 z" svg:height="5.4412956mm" draw:style-name="style-443" svg:viewBox="0.0 0.0 777.32794 544.1295" svg:width="7.773279mm" svg:x="288.64777mm" svg:y="110.63967mm"/>
          <draw:path svg:d="M 51.82186 25.91093 L 51.82186 0.0 L 77.73279 0.0 L 103.64372 0.0 L 129.55466 25.91093 L 155.46558 25.91093 L 155.46558 51.82186 L 155.46558 77.73279 L 155.46558 77.73279 L 155.46558 77.73279 L 155.46558 103.64372 Q 155.46558 129.55466 155.46558 129.55466 L 155.46558 129.55466 L 155.46558 129.55466 Q 155.46558 155.46558 155.46558 155.46558 L 181.37651 155.46558 L 181.37651 181.37651 Q 207.28745 207.28745 207.28745 259.1093 L 207.28745 310.93115 L 181.37651 388.66397 Q 155.46558 466.39676 155.46558 544.1295 L 155.46558 621.8623 L 129.55466 673.6842 Q 103.64372 725.50604 77.73279 725.50604 Q 51.82186 699.59515 51.82186 699.59515 L 51.82186 699.59515 L 51.82186 673.6842 Q 51.82186 673.6842 0.0 466.39676 Q -51.82186 259.1093 0.0 207.28745 L 0.0 181.37651 L 25.91093 181.37651 Q 25.91093 155.46558 25.91093 129.55466 L 51.82186 103.64372 L 51.82186 51.82186 L 51.82186 25.91093 L 51.82186 25.91093 z" svg:height="7.2550607mm" draw:style-name="style-444" svg:viewBox="0.0 0.0 207.28745 725.50604" svg:width="2.0728745mm" svg:x="25.392712mm" svg:y="110.89878mm"/>
          <draw:path svg:d="M 414.5749 0.0 L 518.2186 0.0 L 673.6842 25.91093 Q 803.23883 51.82186 829.1498 51.82186 Q 855.0607 51.82186 880.9716 77.73279 L 932.7935 103.64372 L 984.61536 103.64372 L 1010.5263 103.64372 L 1036.4373 129.55466 L 1088.259 129.55466 L 1088.259 155.46558 L 1088.259 181.37651 L 984.61536 181.37651 Q 906.88257 207.28745 880.9716 207.28745 Q 829.1498 207.28745 829.1498 233.19838 Q 829.1498 259.1093 855.0607 259.1093 Q 880.9716 259.1093 880.9716 259.1093 Q 880.9716 285.02023 829.1498 310.93115 Q 751.417 310.93115 777.32794 362.75302 Q 829.1498 362.75302 570.04047 388.66397 L 310.93115 388.66397 L 310.93115 362.75302 Q 310.93115 336.8421 259.1093 336.8421 Q 233.19838 310.93115 259.1093 310.93115 Q 259.1093 285.02023 233.19838 259.1093 L 181.37651 259.1093 L 181.37651 259.1093 Q 181.37651 259.1093 207.28745 233.19838 Q 233.19838 207.28745 207.28745 207.28745 Q 207.28745 181.37651 129.55466 181.37651 L 51.82186 155.46558 L 25.91093 155.46558 L 0.0 155.46558 L 77.73279 129.55466 L 155.46558 103.64372 L 207.28745 129.55466 Q 259.1093 129.55466 259.1093 103.64372 Q 259.1093 51.82186 310.93115 25.91093 Q 336.8421 0.0 414.5749 0.0 z" svg:height="3.8866396mm" draw:style-name="style-445" svg:viewBox="0.0 0.0 1088.259 388.66397" svg:width="10.882591mm" svg:x="163.23886mm" svg:y="197.9595mm"/>
          <draw:path svg:d="M 129.55466 25.91093 L 129.55466 0.0 L 207.28745 25.91093 Q 285.02023 51.82186 310.93115 51.82186 Q 310.93115 77.73279 336.8421 77.73279 L 336.8421 77.73279 L 336.8421 77.73279 Q 336.8421 77.73279 310.93115 207.28745 Q 285.02023 310.93115 207.28745 336.8421 L 155.46558 336.8421 L 155.46558 336.8421 Q 155.46558 336.8421 77.73279 285.02023 L 3.6379788E-12 259.1093 L 3.6379788E-12 207.28745 Q 25.91093 155.46558 25.91093 103.64372 L 51.82186 51.82186 L 77.73279 25.91093 Q 129.55466 25.91093 129.55466 25.91093 z" svg:height="3.368421mm" draw:style-name="style-446" svg:viewBox="0.0 0.0 336.8421 336.8421" svg:width="3.368421mm" svg:x="248.48582mm" svg:y="82.13765mm"/>
          <draw:path svg:d="M 77.73279 77.73279 L 77.73279 0.0 L 103.64372 0.0 L 155.46558 25.91093 L 155.46558 25.91093 L 155.46558 25.91093 L 181.37651 77.73279 L 207.28745 155.46558 L 207.28745 362.75302 L 207.28745 570.04047 L 259.1093 570.04047 L 336.8421 570.04047 L 336.8421 570.04047 Q 336.8421 595.9514 259.1093 595.9514 L 207.28745 647.77325 L 155.46558 647.77325 L 103.64372 647.77325 L 51.82186 647.77325 L 25.91093 647.77325 L 25.91093 647.77325 L 25.91093 647.77325 L 25.91093 621.8623 L 51.82186 621.8623 L 51.82186 518.2186 Q 51.82186 414.5749 25.91093 388.66397 Q 0.0 388.66397 0.0 285.02023 L 0.0 207.28745 L 25.91093 181.37651 L 51.82186 155.46558 L 51.82186 155.46558 L 51.82186 129.55466 L 51.82186 129.55466 L 51.82186 129.55466 L 77.73279 77.73279 z" svg:height="6.4777327mm" draw:style-name="style-447" svg:viewBox="0.0 0.0 336.8421 647.77325" svg:width="3.368421mm" svg:x="138.88258mm" svg:y="104.93927mm"/>
          <draw:path svg:d="M 51.82186 77.73279 L 77.73279 0.0 L 103.64372 0.0 Q 103.64372 25.91093 103.64372 0.0 L 129.55466 0.0 L 207.28745 25.91093 Q 285.02023 77.73279 285.02023 77.73279 L 285.02023 77.73279 L 285.02023 129.55466 L 310.93115 181.37651 L 310.93115 181.37651 L 310.93115 181.37651 L 310.93115 181.37651 Q 310.93115 207.28745 259.1093 233.19838 L 207.28745 285.02023 L 207.28745 259.1093 Q 207.28745 233.19838 233.19838 207.28745 Q 233.19838 181.37651 155.46558 207.28745 L 51.82186 233.19838 L 25.91093 259.1093 L 0.0 259.1093 L 0.0 233.19838 L 0.0 233.19838 L 0.0 181.37651 Q 0.0 155.46558 51.82186 77.73279 z" svg:height="2.8502023mm" draw:style-name="style-448" svg:viewBox="0.0 0.0 310.93115 285.02023" svg:width="3.1093116mm" svg:x="247.19028mm" svg:y="84.728745mm"/>
          <draw:path svg:d="M 259.1093 25.91093 L 259.1093 25.91093 L 285.02023 25.91093 L 310.93115 51.82186 L 336.8421 51.82186 L 362.75302 51.82186 L 518.2186 129.55466 Q 699.59515 207.28745 829.1498 207.28745 Q 984.61536 259.1093 984.61536 259.1093 L 984.61536 259.1093 L 958.7044 259.1093 L 932.7935 259.1093 L 932.7935 259.1093 Q 906.88257 259.1093 906.88257 285.02023 L 906.88257 285.02023 L 906.88257 285.02023 Q 880.9716 285.02023 880.9716 310.93115 Q 880.9716 336.8421 829.1498 336.8421 Q 803.23883 362.75302 725.50604 414.5749 L 673.6842 466.39676 L 673.6842 466.39676 Q 647.77325 466.39676 621.8623 440.4858 Q 621.8623 414.5749 336.8421 336.8421 L 77.73279 259.1093 L 77.73279 259.1093 Q 51.82186 233.19838 51.82186 207.28745 L 51.82186 181.37651 L 25.91093 181.37651 L -3.6379788E-12 155.46558 L 25.91093 155.46558 L 51.82186 155.46558 L 51.82186 129.55466 L 51.82186 129.55466 L 77.73279 129.55466 L 77.73279 103.64372 L 51.82186 103.64372 L -3.6379788E-12 103.64372 L -3.6379788E-12 77.73279 L -3.6379788E-12 51.82186 L 25.91093 51.82186 Q 51.82186 25.91093 51.82186 25.91093 Q 51.82186 0.0 51.82186 0.0 L 77.73279 0.0 L 155.46558 0.0 Q 233.19838 -25.91093 233.19838 0.0 Q 259.1093 25.91093 259.1093 25.91093 z" svg:height="4.6639676mm" draw:style-name="style-449" svg:viewBox="0.0 0.0 984.61536 466.39676" svg:width="9.846153mm" svg:x="286.05667mm" svg:y="113.489876mm"/>
          <draw:path svg:d="M 492.30768 0.0 L 518.2186 0.0 L 518.2186 25.91093 Q 518.2186 51.82186 492.30768 51.82186 L 492.30768 51.82186 L 492.30768 77.73279 L 466.39676 77.73279 L 466.39676 77.73279 L 466.39676 103.64372 L 518.2186 103.64372 Q 544.1295 103.64372 518.2186 129.55466 L 492.30768 155.46558 L 492.30768 155.46558 L 518.2186 155.46558 L 518.2186 155.46558 L 518.2186 155.46558 L 518.2186 181.37651 L 518.2186 181.37651 L 544.1295 233.19838 Q 570.04047 285.02023 673.6842 259.1093 Q 803.23883 259.1093 803.23883 310.93115 L 803.23883 336.8421 L 803.23883 414.5749 L 777.32794 466.39676 L 777.32794 518.2186 Q 777.32794 570.04047 699.59515 570.04047 L 621.8623 570.04047 L 544.1295 595.9514 L 466.39676 595.9514 L 466.39676 466.39676 L 466.39676 336.8421 L 440.4858 336.8421 L 440.4858 310.93115 L 440.4858 310.93115 L 414.5749 310.93115 L 414.5749 310.93115 L 414.5749 310.93115 L 388.66397 310.93115 Q 362.75302 310.93115 310.93115 310.93115 Q 233.19838 310.93115 233.19838 285.02023 Q 233.19838 259.1093 207.28745 259.1093 Q 155.46558 259.1093 181.37651 207.28745 Q 207.28745 181.37651 181.37651 155.46558 L 155.46558 155.46558 L 155.46558 129.55466 L 155.46558 129.55466 L 129.55466 129.55466 L 129.55466 155.46558 L 51.82186 155.46558 L 0.0 155.46558 L 0.0 129.55466 L 0.0 129.55466 L 0.0 129.55466 L 25.91093 103.64372 L 103.64372 103.64372 Q 207.28745 103.64372 285.02023 77.73279 L 362.75302 77.73279 L 362.75302 77.73279 Q 362.75302 77.73279 388.66397 51.82186 Q 388.66397 25.91093 362.75302 0.0 L 336.8421 0.0 L 414.5749 0.0 Q 466.39676 0.0 492.30768 0.0 z" svg:height="5.959514mm" draw:style-name="style-450" svg:viewBox="0.0 0.0 803.23883 595.9514" svg:width="8.032389mm" svg:x="49.230766mm" svg:y="116.59919mm"/>
          <draw:path svg:d="M 103.64372 25.91093 L 129.55466 0.0 L 181.37651 25.91093 Q 207.28745 25.91093 233.19838 51.82186 Q 259.1093 103.64372 259.1093 103.64372 L 259.1093 103.64372 L 285.02023 207.28745 Q 310.93115 336.8421 310.93115 440.4858 L 310.93115 544.1295 L 336.8421 544.1295 L 336.8421 544.1295 L 336.8421 544.1295 Q 336.8421 570.04047 336.8421 570.04047 Q 362.75302 570.04047 181.37651 595.9514 L -9.094947E-13 621.8623 L -9.094947E-13 621.8623 Q -9.094947E-13 621.8623 25.91093 595.9514 L 51.82186 570.04047 L 77.73279 570.04047 L 103.64372 570.04047 L 103.64372 466.39676 Q 103.64372 336.8421 77.73279 207.28745 L 77.73279 51.82186 L 103.64372 51.82186 Q 103.64372 51.82186 103.64372 25.91093 z" svg:height="6.218623mm" draw:style-name="style-451" svg:viewBox="0.0 0.0 336.8421 621.8623" svg:width="3.368421mm" svg:x="79.805664mm" svg:y="107.789474mm"/>
          <draw:path svg:d="M 336.8421 0.0 L 336.8421 0.0 L 336.8421 181.37651 Q 362.75302 336.8421 362.75302 440.4858 L 362.75302 518.2186 L 388.66397 518.2186 Q 414.5749 518.2186 414.5749 492.30768 Q 414.5749 466.39676 466.39676 466.39676 Q 544.1295 466.39676 544.1295 388.66397 Q 570.04047 310.93115 570.04047 310.93115 L 570.04047 310.93115 L 570.04047 440.4858 Q 595.9514 544.1295 621.8623 544.1295 Q 647.77325 544.1295 647.77325 518.2186 Q 647.77325 492.30768 673.6842 492.30768 L 725.50604 492.30768 L 725.50604 518.2186 L 725.50604 544.1295 L 699.59515 570.04047 L 699.59515 595.9514 L 803.23883 621.8623 Q 880.9716 647.77325 829.1498 647.77325 Q 777.32794 673.6842 777.32794 725.50604 Q 751.417 777.32794 647.77325 855.0607 Q 544.1295 958.7044 544.1295 958.7044 L 518.2186 958.7044 L 518.2186 984.61536 L 518.2186 1010.5263 L 492.30768 1010.5263 L 492.30768 1010.5263 L 492.30768 1036.4373 L 466.39676 1036.4373 L 466.39676 1114.17 L 466.39676 1165.9918 L 492.30768 1165.9918 L 518.2186 1165.9918 L 518.2186 1165.9918 Q 518.2186 1165.9918 466.39676 1165.9918 Q 414.5749 1165.9918 388.66397 1165.9918 Q 362.75302 1114.17 310.93115 1140.0809 L 259.1093 1165.9918 L 259.1093 1165.9918 L 259.1093 1165.9918 L 233.19838 1165.9918 L 233.19838 1165.9918 L 233.19838 1165.9918 L 207.28745 1191.9028 L 207.28745 1191.9028 L 207.28745 1191.9028 L 207.28745 1191.9028 L 181.37651 1217.8137 L 181.37651 1217.8137 L 181.37651 1217.8137 L 155.46558 1217.8137 L 155.46558 1217.8137 L 155.46558 1217.8137 L 129.55466 1217.8137 L 129.55466 1191.9028 L 155.46558 1191.9028 L 155.46558 1191.9028 L 155.46558 1165.9918 L 155.46558 1165.9918 L 155.46558 1165.9918 L 155.46558 1165.9918 L 155.46558 1140.0809 L 155.46558 1140.0809 L 155.46558 1114.17 L 155.46558 1114.17 Q 155.46558 1114.17 129.55466 906.88257 Q 129.55466 699.59515 51.82186 699.59515 L 0.0 647.77325 L 0.0 647.77325 L 0.0 647.77325 L 0.0 647.77325 L 0.0 647.77325 L 25.91093 647.77325 L 25.91093 647.77325 L 25.91093 621.8623 L 51.82186 621.8623 L 51.82186 621.8623 L 51.82186 595.9514 L 103.64372 570.04047 Q 181.37651 544.1295 181.37651 518.2186 L 181.37651 518.2186 L 181.37651 518.2186 Q 207.28745 518.2186 207.28745 492.30768 L 207.28745 492.30768 L 207.28745 492.30768 Q 207.28745 492.30768 259.1093 466.39676 Q 310.93115 466.39676 310.93115 259.1093 L 285.02023 51.82186 L 310.93115 25.91093 Q 310.93115 0.0 336.8421 0.0 z" svg:height="12.178138mm" draw:style-name="style-452" svg:viewBox="0.0 0.0 829.1498 1217.8137" svg:width="8.291498mm" svg:x="182.41295mm" svg:y="116.8583mm"/>
          <draw:path svg:d="M 4249.3926 0.0 L 4275.3037 25.91093 L 4275.3037 673.6842 Q 4275.3037 1321.4574 4301.2144 1399.1903 L 4327.1255 1502.834 L 4327.1255 1502.834 L 4327.1255 1502.834 L 4327.1255 1502.834 L 4353.036 1502.834 L 4353.036 1502.834 L 4378.9473 1502.834 L 4378.9473 1502.834 L 4378.9473 1502.834 L 4404.8584 1502.834 L 4430.769 1502.834 L 4534.4126 1502.834 L 4612.1455 1502.834 L 4612.1455 1451.0121 Q 4638.0566 1373.2793 4638.0566 1088.259 L 4638.0566 829.1498 L 4638.0566 829.1498 Q 4638.0566 829.1498 4663.9673 673.6842 L 4689.8784 492.30768 L 4689.8784 725.50604 Q 4689.8784 932.7935 4715.7896 1191.9028 L 4715.7896 1476.9231 L 4871.255 1476.9231 Q 5026.7207 1451.0121 5052.6313 1088.259 L 5052.6313 699.59515 L 5052.6313 673.6842 L 5052.6313 621.8623 L 5078.5425 466.39676 Q 5104.453 336.8421 5104.453 336.8421 L 5104.453 336.8421 L 5130.3643 880.9716 Q 5156.2754 1451.0121 5259.919 1451.0121 L 5363.5625 1451.0121 L 5363.5625 1502.834 Q 5363.5625 1554.6559 5415.3843 1554.6559 Q 5441.2954 1554.6559 5441.2954 1580.5668 Q 5441.2954 1606.4777 5415.3843 1606.4777 Q 5389.4736 1606.4777 5415.3843 1632.3887 Q 5415.3843 1658.2996 5415.3843 1684.2104 Q 5415.3843 1710.1215 5415.3843 1736.0323 Q 5415.3843 1761.9432 5415.3843 1813.7651 Q 5415.3843 1865.587 5389.4736 1865.587 L 5363.5625 1865.587 L 5363.5625 1891.4979 L 5363.5625 1917.4088 L 5337.652 1917.4088 L 5337.652 1943.3198 L 5259.919 1969.2307 Q 5156.2754 1969.2307 5156.2754 2072.8745 L 5156.2754 2176.518 L 5130.3643 2176.518 L 5104.453 2176.518 L 5104.453 2150.6072 Q 5104.453 2124.6963 5078.5425 2072.8745 Q 5052.6313 1995.1416 4897.166 1969.2307 L 4741.7 1969.2307 L 4793.522 2176.518 Q 4819.433 2383.8057 4845.344 2383.8057 L 4845.344 2383.8057 L 4845.344 2409.7166 L 4845.344 2435.6274 L 4819.433 2435.6274 Q 4793.522 2435.6274 4793.522 2461.5383 Q 4793.522 2487.4492 4767.6113 2487.4492 L 4767.6113 2487.4492 L 4741.7 2461.5383 Q 4689.8784 2435.6274 4586.235 2435.6274 Q 4482.591 2435.6274 4508.502 2487.4492 Q 4534.4126 2565.1821 4560.3237 2591.093 Q 4612.1455 2617.004 4612.1455 2668.826 Q 4638.0566 2720.6477 4638.0566 2720.6477 L 4638.0566 2720.6477 L 4689.8784 2746.5586 Q 4715.7896 2772.4695 4715.7896 2798.3806 Q 4715.7896 2824.2915 4741.7 2824.2915 Q 4767.6113 2850.2024 4715.7896 2850.2024 Q 4663.9673 2850.2024 4663.9673 2876.1133 L 4663.9673 2876.1133 L 4378.9473 2876.1133 Q 4119.838 2902.0242 3523.8865 2927.935 L 2927.935 2953.8462 L 2927.935 2979.757 L 2927.935 2979.757 L 2902.0242 2979.757 L 2902.0242 3005.668 L 2927.935 3005.668 L 2953.8462 3005.668 L 2979.757 3031.5789 L 2979.757 3031.5789 L 2979.757 3031.5789 Q 2979.757 3057.4897 2927.935 3057.4897 L 2902.0242 3057.4897 L 2902.0242 3057.4897 Q 2876.1133 3031.5789 2876.1133 3031.5789 L 2876.1133 3031.5789 L 2876.1133 3031.5789 Q 2850.2024 3005.668 2642.9148 3005.668 Q 2435.6274 3005.668 2409.7166 3031.5789 Q 2409.7166 3057.4897 2280.1619 3083.4006 Q 2150.6072 3109.3118 2046.9635 3135.2227 L 1917.4088 3187.0444 L 1917.4088 3187.0444 L 1891.4979 3187.0444 L 1891.4979 3161.1335 Q 1891.4979 3109.3118 1787.8542 2694.7368 Q 1684.2104 2254.251 880.9716 2280.1619 L 51.82186 2280.1619 L 25.91093 2306.0728 L 0.0 2306.0728 L 0.0 2280.1619 L 25.91093 2254.251 L 25.91093 2254.251 L 25.91093 2228.34 L 25.91093 2228.34 L 25.91093 2228.34 L 0.0 2176.518 L 0.0 2150.6072 L 77.73279 2150.6072 L 129.55466 2176.518 L 181.37651 2176.518 L 207.28745 2176.518 L 207.28745 2176.518 Q 233.19838 2176.518 233.19838 2124.6963 L 233.19838 2098.7854 L 233.19838 2098.7854 Q 233.19838 2098.7854 259.1093 2124.6963 Q 285.02023 2150.6072 285.02023 2098.7854 Q 285.02023 2046.9635 388.66397 2046.9635 Q 492.30768 2046.9635 492.30768 1969.2307 L 518.2186 1917.4088 L 544.1295 1917.4088 Q 544.1295 1917.4088 958.7044 1865.587 Q 1399.1903 1865.587 1425.1012 1813.7651 Q 1476.9231 1761.9432 1502.834 1761.9432 Q 1528.7449 1761.9432 1580.5668 1710.1215 L 1606.4777 1658.2996 L 1606.4777 1606.4777 Q 1580.5668 1528.7449 1580.5668 1451.0121 L 1580.5668 1399.1903 L 1580.5668 1399.1903 Q 1580.5668 1399.1903 1606.4777 1347.3684 Q 1606.4777 1295.5465 1632.3887 1295.5465 Q 1684.2104 1295.5465 1684.2104 932.7935 L 1684.2104 595.9514 L 1710.1215 595.9514 L 1710.1215 621.8623 L 1710.1215 621.8623 L 1736.0323 621.8623 L 1736.0323 595.9514 L 1736.0323 570.04047 L 1787.8542 570.04047 L 1813.7651 570.04047 L 1813.7651 621.8623 L 1839.676 673.6842 L 1839.676 673.6842 L 1839.676 673.6842 L 1839.676 647.77325 L 1839.676 647.77325 L 1865.587 595.9514 L 1891.4979 544.1295 L 1891.4979 621.8623 Q 1917.4088 725.50604 1943.3198 725.50604 L 1943.3198 725.50604 L 1943.3198 1165.9918 L 1943.3198 1606.4777 L 1969.2307 1606.4777 L 1969.2307 1606.4777 L 2098.7854 1606.4777 L 2228.34 1606.4777 L 2228.34 1606.4777 L 2254.251 1606.4777 L 2254.251 1036.4373 Q 2254.251 492.30768 2228.34 414.5749 L 2228.34 310.93115 L 2228.34 310.93115 L 2254.251 310.93115 L 2254.251 259.1093 L 2254.251 233.19838 L 2280.1619 233.19838 L 2280.1619 233.19838 L 2280.1619 336.8421 L 2306.0728 440.4858 L 2306.0728 777.32794 Q 2306.0728 1088.259 2331.9836 1347.3684 L 2331.9836 1606.4777 L 2461.5383 1606.4777 L 2617.004 1606.4777 L 2617.004 1554.6559 L 2617.004 1528.7449 L 2617.004 1425.1012 Q 2617.004 1321.4574 2617.004 725.50604 L 2617.004 155.46558 L 2617.004 155.46558 L 2617.004 155.46558 L 2642.9148 103.64372 L 2668.826 77.73279 L 2668.826 77.73279 L 2668.826 77.73279 L 2668.826 440.4858 Q 2668.826 803.23883 2694.7368 1165.9918 L 2720.6477 1528.7449 L 2720.6477 1554.6559 L 2720.6477 1580.5668 L 2746.5586 1580.5668 L 2746.5586 1606.4777 L 2772.4695 1606.4777 L 2772.4695 1606.4777 L 2772.4695 1580.5668 L 2772.4695 1580.5668 L 2798.3806 1580.5668 L 2798.3806 1606.4777 L 2824.2915 1606.4777 L 2824.2915 1606.4777 L 2927.935 1580.5668 L 3005.668 1580.5668 L 3005.668 1036.4373 L 3005.668 492.30768 L 3005.668 492.30768 L 3031.5789 492.30768 L 3031.5789 440.4858 L 3031.5789 388.66397 L 3057.4897 388.66397 L 3057.4897 388.66397 L 3057.4897 388.66397 L 3057.4897 414.5749 L 3057.4897 414.5749 L 3083.4006 414.5749 L 3083.4006 466.39676 L 3083.4006 492.30768 L 3057.4897 492.30768 L 3057.4897 518.2186 L 3057.4897 518.2186 L 3083.4006 518.2186 L 3083.4006 880.9716 Q 3083.4006 1243.7246 3109.3118 1399.1903 L 3109.3118 1580.5668 L 3238.8662 1580.5668 L 3394.3318 1580.5668 L 3394.3318 1191.9028 Q 3394.3318 803.23883 3394.3318 466.39676 L 3394.3318 155.46558 L 3394.3318 155.46558 L 3394.3318 155.46558 L 3420.243 207.28745 L 3446.1538 233.19838 L 3446.1538 207.28745 L 3446.1538 155.46558 L 3472.0647 155.46558 L 3472.0647 155.46558 L 3472.0647 621.8623 Q 3497.9756 1088.259 3497.9756 1321.4574 L 3497.9756 1554.6559 L 3653.4412 1554.6559 L 3782.9958 1554.6559 L 3782.9958 1528.7449 L 3808.9067 1528.7449 L 3808.9067 1347.3684 Q 3808.9067 1191.9028 3808.9067 751.417 L 3808.9067 310.93115 L 3782.9958 233.19838 L 3782.9958 155.46558 L 3782.9958 155.46558 L 3808.9067 155.46558 L 3808.9067 207.28745 L 3808.9067 233.19838 L 3834.8176 259.1093 L 3860.7288 310.93115 L 3860.7288 310.93115 L 3860.7288 310.93115 L 3860.7288 673.6842 Q 3860.7288 1036.4373 3886.6396 1295.5465 L 3886.6396 1528.7449 L 4042.1052 1528.7449 L 4197.571 1502.834 L 4197.571 1502.834 L 4223.4814 1502.834 L 4223.4814 1295.5465 Q 4223.4814 1062.3481 4197.571 621.8623 L 4197.571 207.28745 L 4197.571 207.28745 Q 4223.4814 207.28745 4223.4814 103.64372 Q 4223.4814 0.0 4249.3926 0.0 z M 1891.4979 1451.0121 L 1891.4979 1632.3887 L 1839.676 1632.3887 L 1813.7651 1658.2996 L 1736.0323 1658.2996 Q 1658.2996 1658.2996 1684.2104 1528.7449 Q 1736.0323 1399.1903 1787.8542 1347.3684 Q 1839.676 1243.7246 1865.587 1243.7246 Q 1891.4979 1243.7246 1891.4979 1451.0121 z M 4171.6597 2409.7166 L 4068.016 2409.7166 L 4119.838 2435.6274 Q 4145.749 2487.4492 4145.749 2487.4492 L 4145.749 2487.4492 L 4223.4814 2487.4492 Q 4327.1255 2487.4492 4327.1255 2642.9148 Q 4327.1255 2798.3806 4197.571 2798.3806 Q 4068.016 2798.3806 4068.016 2772.4695 L 4068.016 2772.4695 L 4042.1052 2746.5586 Q 4016.1943 2720.6477 4016.1943 2617.004 L 3990.2832 2513.3604 L 3964.3723 2513.3604 Q 3964.3723 2513.3604 3938.4614 2642.9148 L 3912.5505 2772.4695 L 3912.5505 2772.4695 L 3912.5505 2798.3806 L 3782.9958 2798.3806 L 3653.4412 2798.3806 L 3653.4412 2772.4695 L 3653.4412 2772.4695 L 3627.5303 2720.6477 Q 3601.6194 2668.826 3575.7085 2357.8948 L 3549.7974 2046.9635 L 3549.7974 2046.9635 L 3549.7974 2021.0526 L 3705.2632 2021.0526 L 3860.7288 2021.0526 L 3860.7288 2072.8745 Q 3860.7288 2124.6963 3886.6396 2228.34 L 3886.6396 2306.0728 L 3912.5505 2306.0728 L 3938.4614 2306.0728 L 3938.4614 2202.4292 L 3912.5505 2098.7854 L 3912.5505 2072.8745 Q 3912.5505 2021.0526 4068.016 2021.0526 Q 4223.4814 2021.0526 4275.3037 2176.518 Q 4275.3037 2357.8948 4275.3037 2383.8057 Q 4275.3037 2409.7166 4171.6597 2409.7166 z M 2979.757 2824.2915 L 2850.2024 2824.2915 L 2850.2024 2746.5586 Q 2824.2915 2694.7368 2798.3806 2383.8057 L 2746.5586 2072.8745 L 2902.0242 2072.8745 Q 3031.5789 2072.8745 3083.4006 2383.8057 Q 3135.2227 2668.826 3135.2227 2746.5586 Q 3135.2227 2798.3806 3135.2227 2798.3806 Q 3135.2227 2798.3806 2979.757 2824.2915 z M 3161.1335 2331.9836 L 3135.2227 2072.8745 L 3290.6882 2046.9635 Q 3446.1538 2046.9635 3497.9756 2383.8057 Q 3549.7974 2720.6477 3549.7974 2746.5586 L 3549.7974 2798.3806 L 3497.9756 2798.3806 Q 3446.1538 2798.3806 3342.51 2798.3806 Q 3264.7773 2798.3806 3238.8662 2772.4695 L 3238.8662 2720.6477 L 3212.9553 2642.9148 Q 3187.0444 2591.093 3161.1335 2331.9836 z M 2668.826 2824.2915 L 2565.1821 2850.2024 L 2565.1821 2850.2024 L 2539.2712 2850.2024 L 2513.3604 2824.2915 L 2461.5383 2824.2915 L 2409.7166 2461.5383 Q 2357.8948 2098.7854 2513.3604 2098.7854 Q 2642.9148 2124.6963 2694.7368 2461.5383 Q 2746.5586 2824.2915 2668.826 2824.2915 z M 2124.6963 2124.6963 Q 2254.251 2124.6963 2306.0728 2461.5383 Q 2357.8948 2824.2915 2254.251 2824.2915 Q 2124.6963 2850.2024 2098.7854 2772.4695 Q 2098.7854 2720.6477 2124.6963 2720.6477 Q 2150.6072 2694.7368 2150.6072 2642.9148 Q 2150.6072 2565.1821 2124.6963 2565.1821 Q 2072.8745 2539.2712 2046.9635 2331.9836 Q 1995.1416 2124.6963 2124.6963 2124.6963 z M 1787.8542 2228.34 Q 1658.2996 2124.6963 1787.8542 2124.6963 Q 1891.4979 2124.6963 1891.4979 2228.34 Q 1917.4088 2306.0728 1787.8542 2228.34 z" svg:height="31.870445mm" draw:style-name="style-453" svg:viewBox="0.0 0.0 5441.2954 3187.0444" svg:width="54.412952mm" svg:x="10.105263mm" svg:y="139.91902mm"/>
          <draw:path svg:d="M 855.0607 0.0 L 855.0607 0.0 L 906.88257 0.0 Q 932.7935 0.0 932.7935 181.37651 Q 958.7044 362.75302 958.7044 518.2186 L 958.7044 673.6842 L 984.61536 673.6842 L 984.61536 699.59515 L 1165.9918 673.6842 Q 1321.4574 647.77325 1373.2793 647.77325 L 1399.1903 647.77325 L 1399.1903 647.77325 L 1399.1903 647.77325 L 1399.1903 673.6842 L 1373.2793 673.6842 L 1373.2793 673.6842 L 1373.2793 699.59515 L 1373.2793 699.59515 L 1399.1903 699.59515 L 1399.1903 699.59515 Q 1399.1903 699.59515 1373.2793 725.50604 L 1347.3684 725.50604 L 1321.4574 725.50604 Q 1295.5465 751.417 1243.7246 751.417 Q 1191.9028 751.417 1165.9918 803.23883 Q 1140.0809 855.0607 880.9716 880.9716 Q 621.8623 906.88257 621.8623 1062.3481 Q 595.9514 1191.9028 440.4858 1321.4574 L 259.1093 1476.9231 L 259.1093 1451.0121 L 233.19838 1451.0121 L 233.19838 1451.0121 L 233.19838 1425.1012 L 233.19838 1425.1012 L 233.19838 1425.1012 L 207.28745 1425.1012 L 207.28745 1425.1012 L 207.28745 1451.0121 L 181.37651 1451.0121 L 181.37651 1476.9231 L 181.37651 1528.7449 L 181.37651 1528.7449 L 155.46558 1528.7449 L 155.46558 1502.834 L 129.55466 1502.834 L 129.55466 1502.834 L 129.55466 1528.7449 L 129.55466 1528.7449 L 103.64372 1528.7449 L 103.64372 1373.2793 Q 77.73279 1217.8137 77.73279 1114.17 Q 77.73279 1010.5263 181.37651 984.61536 Q 310.93115 958.7044 336.8421 803.23883 Q 336.8421 647.77325 207.28745 647.77325 Q 77.73279 621.8623 77.73279 518.2186 L 25.91093 414.5749 L 25.91093 414.5749 L 25.91093 388.66397 L 25.91093 388.66397 L 25.91093 388.66397 L 25.91093 388.66397 L 25.91093 362.75302 L 0.0 336.8421 L 0.0 310.93115 L 207.28745 285.02023 Q 414.5749 259.1093 414.5749 233.19838 Q 414.5749 207.28745 388.66397 207.28745 L 362.75302 207.28745 L 492.30768 181.37651 Q 647.77325 129.55466 647.77325 155.46558 Q 647.77325 181.37651 725.50604 181.37651 Q 803.23883 181.37651 803.23883 155.46558 Q 829.1498 129.55466 855.0607 77.73279 Q 906.88257 25.91093 880.9716 25.91093 Q 855.0607 25.91093 855.0607 0.0 z" svg:height="15.287449mm" draw:style-name="style-454" svg:viewBox="0.0 0.0 1399.1903 1528.7449" svg:width="13.991902mm" svg:x="96.129555mm" svg:y="111.67611mm"/>
          <draw:path svg:d="M 129.55466 0.0 L 155.46558 0.0 L 181.37651 0.0 L 207.28745 0.0 L 233.19838 51.82186 Q 259.1093 77.73279 259.1093 155.46558 L 259.1093 207.28745 L 233.19838 207.28745 L 233.19838 207.28745 L 233.19838 155.46558 Q 233.19838 103.64372 207.28745 103.64372 Q 181.37651 103.64372 155.46558 103.64372 Q 103.64372 103.64372 77.73279 129.55466 Q 51.82186 155.46558 25.91093 155.46558 Q 0.0 129.55466 0.0 103.64372 L 0.0 51.82186 L 0.0 51.82186 Q 25.91093 51.82186 25.91093 25.91093 L 25.91093 25.91093 L 51.82186 25.91093 Q 103.64372 0.0 129.55466 0.0 z" svg:height="2.0728745mm" draw:style-name="style-455" svg:viewBox="0.0 0.0 259.1093 207.28745" svg:width="2.591093mm" svg:x="3.6275303mm" svg:y="156.50201mm"/>
          <draw:path svg:d="M 0.0 51.82186 Q 0.0 -25.91093 77.73279 1.8189894E-12 Q 181.37651 1.8189894E-12 181.37651 77.73279 Q 181.37651 155.46558 77.73279 155.46558 Q -25.91093 155.46558 0.0 51.82186 z" svg:height="1.5546558mm" draw:style-name="style-456" svg:viewBox="0.0 0.0 181.37651 155.46558" svg:width="1.8137652mm" svg:x="24.615383mm" svg:y="133.18219mm"/>
          <draw:path svg:d="M 77.73279 0.0 L 103.64372 25.91093 L 103.64372 25.91093 Q 129.55466 51.82186 155.46558 25.91093 Q 207.28745 25.91093 207.28745 51.82186 Q 233.19838 77.73279 259.1093 103.64372 L 285.02023 103.64372 L 310.93115 181.37651 Q 310.93115 233.19838 310.93115 233.19838 Q 336.8421 233.19838 362.75302 233.19838 L 414.5749 233.19838 L 414.5749 233.19838 L 414.5749 259.1093 L 388.66397 259.1093 Q 362.75302 285.02023 207.28745 285.02023 L 25.91093 310.93115 L 25.91093 285.02023 L -1.8189894E-12 285.02023 L -1.8189894E-12 259.1093 L -1.8189894E-12 233.19838 L -1.8189894E-12 233.19838 L -1.8189894E-12 233.19838 L 25.91093 233.19838 L 25.91093 233.19838 L 25.91093 259.1093 L 51.82186 259.1093 L 51.82186 129.55466 Q 51.82186 0.0 77.73279 0.0 z" svg:height="3.1093116mm" draw:style-name="style-457" svg:viewBox="0.0 0.0 414.5749 310.93115" svg:width="4.145749mm" svg:x="96.388664mm" svg:y="109.085014mm"/>
          <draw:path svg:d="M 492.30768 51.82186 L 492.30768 0.0 L 492.30768 0.0 L 492.30768 0.0 L 518.2186 77.73279 Q 518.2186 155.46558 595.9514 155.46558 L 673.6842 155.46558 L 673.6842 129.55466 L 673.6842 103.64372 L 673.6842 103.64372 Q 699.59515 103.64372 699.59515 103.64372 L 699.59515 129.55466 L 777.32794 129.55466 L 855.0607 129.55466 L 829.1498 155.46558 Q 803.23883 181.37651 855.0607 181.37651 Q 880.9716 207.28745 906.88257 285.02023 Q 906.88257 336.8421 932.7935 388.66397 Q 958.7044 440.4858 984.61536 440.4858 L 984.61536 466.39676 L 932.7935 647.77325 Q 906.88257 829.1498 880.9716 855.0607 Q 855.0607 855.0607 855.0607 880.9716 L 855.0607 880.9716 L 803.23883 880.9716 Q 751.417 855.0607 388.66397 880.9716 L 0.0 906.88257 L 0.0 595.9514 L 0.0 285.02023 L 25.91093 259.1093 Q 51.82186 233.19838 155.46558 233.19838 Q 285.02023 207.28745 310.93115 181.37651 Q 336.8421 181.37651 336.8421 129.55466 Q 336.8421 51.82186 362.75302 51.82186 Q 362.75302 25.91093 388.66397 25.91093 L 388.66397 25.91093 L 388.66397 77.73279 Q 414.5749 129.55466 440.4858 129.55466 Q 492.30768 103.64372 492.30768 51.82186 z" svg:height="9.068826mm" draw:style-name="style-458" svg:viewBox="0.0 0.0 984.61536 906.88257" svg:width="9.846153mm" svg:x="112.71255mm" svg:y="108.566795mm"/>
          <draw:path svg:d="M 336.8421 0.0 L 388.66397 0.0 L 440.4858 0.0 Q 466.39676 0.0 492.30768 25.91093 Q 492.30768 25.91093 595.9514 25.91093 Q 673.6842 25.91093 777.32794 25.91093 Q 880.9716 25.91093 958.7044 25.91093 L 1036.4373 25.91093 L 1036.4373 25.91093 L 1036.4373 25.91093 L 1062.3481 51.82186 L 1062.3481 51.82186 L 1062.3481 51.82186 L 1062.3481 77.73279 L 1062.3481 77.73279 Q 1062.3481 77.73279 1088.259 77.73279 L 1088.259 51.82186 L 1165.9918 51.82186 L 1217.8137 77.73279 L 1217.8137 77.73279 L 1217.8137 77.73279 L 1191.9028 77.73279 L 1191.9028 77.73279 L 1191.9028 103.64372 L 1165.9918 103.64372 L 1165.9918 103.64372 L 1165.9918 129.55466 L 1140.0809 129.55466 Q 1114.17 129.55466 1088.259 155.46558 L 1062.3481 181.37651 L 1062.3481 181.37651 L 1062.3481 181.37651 L 1036.4373 207.28745 L 1010.5263 233.19838 L 1010.5263 233.19838 L 1010.5263 233.19838 L 1010.5263 233.19838 Q 984.61536 233.19838 958.7044 259.1093 Q 906.88257 285.02023 829.1498 310.93115 Q 725.50604 336.8421 803.23883 310.93115 L 906.88257 259.1093 L 906.88257 233.19838 L 906.88257 207.28745 L 880.9716 207.28745 L 880.9716 233.19838 L 829.1498 233.19838 L 777.32794 233.19838 L 751.417 259.1093 Q 725.50604 285.02023 647.77325 285.02023 Q 595.9514 310.93115 595.9514 362.75302 Q 595.9514 414.5749 492.30768 414.5749 Q 388.66397 388.66397 310.93115 440.4858 L 233.19838 440.4858 L 181.37651 466.39676 L 155.46558 466.39676 L 155.46558 466.39676 Q 155.46558 440.4858 129.55466 440.4858 L 103.64372 440.4858 L 103.64372 414.5749 Q 129.55466 414.5749 103.64372 388.66397 L 77.73279 388.66397 L 77.73279 336.8421 L 77.73279 285.02023 L 103.64372 285.02023 Q 129.55466 285.02023 129.55466 259.1093 L 129.55466 259.1093 L 103.64372 259.1093 L 103.64372 233.19838 L 103.64372 233.19838 L 77.73279 233.19838 L 77.73279 207.28745 L 77.73279 181.37651 L 25.91093 181.37651 L 0.0 181.37651 L 0.0 155.46558 L 25.91093 155.46558 L 25.91093 155.46558 L 25.91093 129.55466 L 129.55466 103.64372 Q 233.19838 51.82186 285.02023 25.91093 Q 310.93115 25.91093 336.8421 0.0 z" svg:height="4.6639676mm" draw:style-name="style-459" svg:viewBox="0.0 0.0 1217.8137 466.39676" svg:width="12.178138mm" svg:x="214.80162mm" svg:y="128.77733mm"/>
          <draw:path svg:d="M 51.82186 388.66397 L 51.82186 0.0 L 77.73279 129.55466 L 103.64372 233.19838 L 103.64372 492.30768 Q 155.46558 777.32794 155.46558 777.32794 L 155.46558 777.32794 L 181.37651 803.23883 Q 207.28745 803.23883 207.28745 906.88257 Q 207.28745 984.61536 310.93115 958.7044 Q 388.66397 958.7044 414.5749 958.7044 L 440.4858 958.7044 L 440.4858 958.7044 Q 466.39676 958.7044 466.39676 958.7044 L 466.39676 932.7935 L 466.39676 932.7935 L 492.30768 932.7935 L 492.30768 932.7935 L 492.30768 958.7044 L 518.2186 958.7044 Q 544.1295 958.7044 544.1295 1036.4373 Q 518.2186 1114.17 518.2186 1140.0809 L 518.2186 1165.9918 L 492.30768 1165.9918 L 492.30768 1165.9918 L 466.39676 1165.9918 L 440.4858 1165.9918 L 440.4858 1191.9028 L 414.5749 1191.9028 L 414.5749 1191.9028 L 414.5749 1165.9918 L 388.66397 1165.9918 Q 362.75302 1165.9918 362.75302 1165.9918 L 336.8421 1191.9028 L 310.93115 1191.9028 Q 285.02023 1165.9918 259.1093 1140.0809 Q 259.1093 1114.17 207.28745 1114.17 L 181.37651 1114.17 L 103.64372 1114.17 Q 51.82186 1114.17 25.91093 1088.259 L 0.0 1088.259 L 0.0 958.7044 Q 0.0 803.23883 25.91093 803.23883 Q 51.82186 803.23883 51.82186 388.66397 z" svg:height="11.919028mm" draw:style-name="style-460" svg:viewBox="0.0 0.0 544.1295 1191.9028" svg:width="5.4412956mm" svg:x="180.34007mm" svg:y="82.65587mm"/>
          <draw:path svg:d="M 77.73279 25.91093 L 77.73279 0.0 L 103.64372 0.0 Q 129.55466 0.0 155.46558 103.64372 Q 181.37651 207.28745 181.37651 259.1093 L 181.37651 310.93115 L 129.55466 310.93115 L 103.64372 310.93115 L 77.73279 310.93115 L 77.73279 310.93115 L 25.91093 310.93115 L -3.6379788E-12 310.93115 L -3.6379788E-12 207.28745 Q 25.91093 129.55466 51.82186 103.64372 Q 103.64372 103.64372 77.73279 77.73279 L 77.73279 51.82186 L 77.73279 25.91093 z" svg:height="3.1093116mm" draw:style-name="style-461" svg:viewBox="0.0 0.0 181.37651 310.93115" svg:width="1.8137652mm" svg:x="235.01215mm" svg:y="86.54251mm"/>
          <draw:path svg:d="M 647.77325 103.64372 L 647.77325 0.0 L 699.59515 207.28745 Q 751.417 414.5749 751.417 466.39676 L 751.417 518.2186 L 751.417 518.2186 L 751.417 544.1295 L 777.32794 544.1295 L 803.23883 544.1295 L 803.23883 544.1295 Q 803.23883 570.04047 777.32794 595.9514 L 751.417 595.9514 L 751.417 699.59515 Q 751.417 829.1498 777.32794 1010.5263 L 777.32794 1165.9918 L 958.7044 1165.9918 Q 1165.9918 1165.9918 1165.9918 1140.0809 Q 1165.9918 1114.17 1217.8137 1114.17 Q 1269.6356 1088.259 1269.6356 1010.5263 Q 1269.6356 906.88257 1295.5465 906.88257 L 1295.5465 906.88257 L 1295.5465 958.7044 L 1321.4574 1010.5263 L 1321.4574 1062.3481 L 1321.4574 1140.0809 L 1425.1012 1114.17 Q 1528.7449 1114.17 1528.7449 1088.259 Q 1528.7449 1062.3481 1554.6559 1088.259 L 1554.6559 1114.17 L 1554.6559 1114.17 Q 1554.6559 1114.17 1580.5668 1140.0809 L 1580.5668 1140.0809 L 1580.5668 1140.0809 Q 1580.5668 1165.9918 1658.2996 1165.9918 L 1736.0323 1165.9918 L 1736.0323 1191.9028 L 1736.0323 1191.9028 L 1761.9432 1191.9028 Q 1761.9432 1217.8137 1761.9432 1217.8137 L 1787.8542 1217.8137 L 1787.8542 1217.8137 L 1787.8542 1217.8137 L 1787.8542 1243.7246 L 1787.8542 1243.7246 L 1787.8542 1269.6356 Q 1787.8542 1269.6356 1813.7651 1295.5465 Q 1839.676 1321.4574 1787.8542 1321.4574 L 1736.0323 1347.3684 L 1554.6559 1347.3684 L 1373.2793 1347.3684 L 1373.2793 1399.1903 L 1373.2793 1451.0121 L 1373.2793 1451.0121 L 1373.2793 1451.0121 L 1347.3684 1476.9231 Q 1321.4574 1502.834 1321.4574 1502.834 L 1321.4574 1502.834 L 1321.4574 1425.1012 Q 1321.4574 1347.3684 1165.9918 1321.4574 L 1036.4373 1321.4574 L 1036.4373 1373.2793 L 1036.4373 1451.0121 L 1010.5263 1451.0121 Q 1010.5263 1425.1012 984.61536 1425.1012 L 958.7044 1425.1012 L 958.7044 1373.2793 Q 958.7044 1321.4574 880.9716 1321.4574 Q 803.23883 1321.4574 829.1498 1451.0121 Q 829.1498 1580.5668 880.9716 1580.5668 Q 906.88257 1554.6559 932.7935 1528.7449 Q 958.7044 1502.834 958.7044 1502.834 L 958.7044 1502.834 L 958.7044 1554.6559 Q 932.7935 1632.3887 880.9716 1632.3887 Q 855.0607 1658.2996 855.0607 1684.2104 Q 880.9716 1684.2104 880.9716 1710.1215 L 906.88257 1710.1215 L 906.88257 1787.8542 Q 906.88257 1839.676 932.7935 1839.676 Q 958.7044 1865.587 984.61536 1839.676 Q 984.61536 1813.7651 1010.5263 1813.7651 L 1036.4373 1813.7651 L 1010.5263 1839.676 Q 1010.5263 1891.4979 1010.5263 1891.4979 L 1010.5263 1891.4979 L 1010.5263 1891.4979 L 984.61536 1891.4979 L 958.7044 1917.4088 L 932.7935 1943.3198 L 984.61536 1943.3198 L 1036.4373 1943.3198 L 1114.17 1969.2307 Q 1191.9028 1995.1416 1191.9028 1995.1416 L 1191.9028 1995.1416 L 1114.17 1995.1416 Q 1036.4373 1995.1416 958.7044 2021.0526 L 855.0607 2021.0526 L 855.0607 2021.0526 Q 829.1498 2046.9635 829.1498 2046.9635 L 829.1498 2046.9635 L 725.50604 2046.9635 L 621.8623 2046.9635 L 621.8623 2098.7854 L 647.77325 2124.6963 L 647.77325 2124.6963 L 647.77325 2150.6072 L 647.77325 2150.6072 L 647.77325 2150.6072 L 647.77325 2228.34 Q 647.77325 2306.0728 621.8623 2306.0728 Q 595.9514 2331.9836 570.04047 2331.9836 L 570.04047 2331.9836 L 570.04047 2331.9836 Q 544.1295 2331.9836 544.1295 2357.8948 Q 518.2186 2357.8948 492.30768 2383.8057 Q 440.4858 2409.7166 362.75302 2409.7166 Q 285.02023 2461.5383 259.1093 2435.6274 L 233.19838 2409.7166 L 233.19838 2409.7166 L 233.19838 2409.7166 L 207.28745 2435.6274 L 181.37651 2461.5383 L 181.37651 2461.5383 L 181.37651 2461.5383 L 155.46558 2487.4492 L 129.55466 2487.4492 L 129.55466 2461.5383 L 129.55466 2461.5383 L 103.64372 2461.5383 L 103.64372 2461.5383 L 103.64372 2435.6274 L 77.73279 2435.6274 L 77.73279 2435.6274 L 77.73279 2409.7166 L 77.73279 2409.7166 L 77.73279 2409.7166 L 77.73279 2409.7166 L 77.73279 2409.7166 L 77.73279 2383.8057 L 77.73279 2383.8057 L 103.64372 2383.8057 L 103.64372 2357.8948 L 77.73279 2357.8948 L 51.82186 2357.8948 L 77.73279 2331.9836 Q 77.73279 2306.0728 129.55466 2280.1619 L 155.46558 2280.1619 L 155.46558 2254.251 L 181.37651 2202.4292 L 181.37651 2176.518 L 181.37651 2150.6072 L 207.28745 2124.6963 L 233.19838 2098.7854 L 233.19838 2098.7854 L 233.19838 2072.8745 L 207.28745 2072.8745 L 207.28745 2046.9635 L 155.46558 2046.9635 Q 103.64372 2046.9635 51.82186 2046.9635 L 0.0 2046.9635 L 0.0 2021.0526 L 0.0 2021.0526 L 0.0 2021.0526 L 25.91093 2021.0526 L 25.91093 2021.0526 L 25.91093 1995.1416 L 25.91093 1995.1416 L 25.91093 1995.1416 L 51.82186 1995.1416 Q 51.82186 1995.1416 51.82186 1969.2307 L 77.73279 1969.2307 L 77.73279 1917.4088 Q 77.73279 1865.587 129.55466 1736.0323 L 155.46558 1606.4777 L 155.46558 1580.5668 Q 129.55466 1580.5668 129.55466 1580.5668 L 129.55466 1580.5668 L 129.55466 1580.5668 Q 129.55466 1580.5668 129.55466 1554.6559 L 155.46558 1528.7449 L 155.46558 1528.7449 Q 181.37651 1528.7449 155.46558 1425.1012 Q 129.55466 1321.4574 129.55466 1217.8137 L 129.55466 1140.0809 L 129.55466 1114.17 L 129.55466 1062.3481 L 155.46558 1062.3481 L 181.37651 1062.3481 L 207.28745 1088.259 Q 233.19838 1088.259 259.1093 1140.0809 Q 285.02023 1191.9028 285.02023 1165.9918 Q 285.02023 1140.0809 310.93115 1114.17 L 310.93115 1088.259 L 336.8421 1088.259 L 362.75302 1062.3481 L 362.75302 1062.3481 L 388.66397 1062.3481 L 388.66397 1062.3481 L 388.66397 1062.3481 L 414.5749 1036.4373 L 440.4858 1010.5263 L 440.4858 1010.5263 L 440.4858 1010.5263 L 440.4858 1010.5263 L 440.4858 984.61536 L 440.4858 984.61536 L 440.4858 958.7044 L 336.8421 958.7044 Q 233.19838 958.7044 181.37651 984.61536 L 129.55466 984.61536 L 129.55466 906.88257 L 129.55466 855.0607 L 155.46558 855.0607 L 181.37651 855.0607 L 181.37651 880.9716 L 181.37651 880.9716 L 207.28745 880.9716 L 207.28745 906.88257 L 207.28745 906.88257 L 233.19838 906.88257 L 233.19838 906.88257 L 233.19838 906.88257 L 285.02023 906.88257 L 336.8421 906.88257 L 336.8421 906.88257 L 336.8421 906.88257 L 336.8421 906.88257 L 336.8421 880.9716 L 336.8421 880.9716 L 336.8421 855.0607 L 336.8421 855.0607 Q 336.8421 855.0607 336.8421 803.23883 L 336.8421 777.32794 L 336.8421 751.417 L 336.8421 725.50604 L 310.93115 699.59515 L 310.93115 647.77325 L 336.8421 647.77325 L 362.75302 647.77325 L 362.75302 621.8623 L 388.66397 621.8623 L 388.66397 595.9514 L 388.66397 595.9514 L 362.75302 595.9514 L 362.75302 595.9514 L 362.75302 570.04047 L 336.8421 570.04047 L 336.8421 570.04047 L 336.8421 544.1295 L 310.93115 544.1295 Q 285.02023 544.1295 181.37651 570.04047 L 103.64372 570.04047 L 103.64372 570.04047 L 103.64372 595.9514 L 77.73279 595.9514 L 51.82186 595.9514 L 51.82186 570.04047 L 51.82186 544.1295 L 77.73279 544.1295 L 103.64372 544.1295 L 103.64372 518.2186 Q 129.55466 518.2186 103.64372 414.5749 L 103.64372 310.93115 L 103.64372 310.93115 Q 103.64372 285.02023 129.55466 285.02023 Q 129.55466 285.02023 155.46558 181.37651 L 181.37651 103.64372 L 259.1093 129.55466 Q 336.8421 181.37651 362.75302 155.46558 Q 388.66397 129.55466 466.39676 129.55466 Q 544.1295 181.37651 570.04047 181.37651 L 595.9514 181.37651 L 621.8623 207.28745 Q 647.77325 207.28745 647.77325 103.64372 z" svg:height="24.874493mm" draw:style-name="style-462" svg:viewBox="0.0 0.0 1813.7651 2487.4492" svg:width="18.137651mm" svg:x="184.22672mm" svg:y="86.2834mm"/>
          <draw:path svg:d="M 440.4858 25.91093 L 621.8623 25.91093 L 725.50604 25.91093 L 829.1498 0.0 L 958.7044 0.0 Q 1088.259 0.0 1088.259 25.91093 L 1088.259 25.91093 L 1010.5263 25.91093 L 906.88257 51.82186 L 932.7935 51.82186 L 958.7044 51.82186 L 1010.5263 77.73279 L 1036.4373 103.64372 L 1062.3481 103.64372 L 1114.17 103.64372 L 1165.9918 129.55466 Q 1217.8137 155.46558 1243.7246 181.37651 L 1243.7246 207.28745 L 1217.8137 207.28745 Q 1191.9028 207.28745 1191.9028 233.19838 Q 1191.9028 259.1093 1010.5263 259.1093 L 803.23883 259.1093 L 803.23883 285.02023 L 803.23883 285.02023 L 777.32794 285.02023 L 777.32794 310.93115 L 751.417 310.93115 L 725.50604 310.93115 L 699.59515 336.8421 L 647.77325 362.75302 L 647.77325 362.75302 L 647.77325 362.75302 L 492.30768 362.75302 Q 336.8421 362.75302 336.8421 336.8421 Q 336.8421 310.93115 233.19838 310.93115 L 129.55466 285.02023 L 77.73279 285.02023 L 25.91093 259.1093 L 25.91093 259.1093 L 25.91093 259.1093 L 4.5474735E-13 259.1093 L 4.5474735E-13 259.1093 L 4.5474735E-13 233.19838 L 25.91093 233.19838 L 25.91093 233.19838 L 25.91093 233.19838 L 25.91093 233.19838 L 51.82186 207.28745 L 51.82186 207.28745 L 77.73279 207.28745 L 77.73279 207.28745 L 77.73279 207.28745 L 77.73279 181.37651 L 77.73279 181.37651 L 103.64372 181.37651 L 103.64372 155.46558 L 103.64372 155.46558 L 129.55466 155.46558 L 129.55466 155.46558 L 129.55466 155.46558 L 129.55466 129.55466 L 129.55466 129.55466 L 155.46558 129.55466 L 155.46558 103.64372 L 207.28745 103.64372 Q 259.1093 103.64372 285.02023 51.82186 Q 285.02023 25.91093 440.4858 25.91093 z" svg:height="3.6275303mm" draw:style-name="style-463" svg:viewBox="0.0 0.0 1243.7246 362.75302" svg:width="12.437246mm" svg:x="26.68826mm" svg:y="203.1417mm"/>
          <draw:path svg:d="M 1399.1903 103.64372 L 1425.1012 103.64372 L 1425.1012 103.64372 Q 1425.1012 103.64372 1347.3684 129.55466 L 1269.6356 155.46558 L 1243.7246 155.46558 L 1217.8137 155.46558 L 1217.8137 155.46558 L 1217.8137 155.46558 L 1062.3481 129.55466 Q 932.7935 129.55466 932.7935 181.37651 Q 932.7935 233.19838 1010.5263 233.19838 L 1088.259 233.19838 L 1088.259 233.19838 Q 1088.259 259.1093 1010.5263 259.1093 L 932.7935 285.02023 L 906.88257 310.93115 Q 855.0607 310.93115 855.0607 414.5749 Q 855.0607 492.30768 855.0607 570.04047 L 855.0607 647.77325 L 855.0607 647.77325 Q 855.0607 621.8623 855.0607 621.8623 Q 829.1498 621.8623 544.1295 647.77325 L 259.1093 647.77325 L 233.19838 647.77325 Q 181.37651 673.6842 181.37651 673.6842 Q 155.46558 673.6842 129.55466 673.6842 Q 129.55466 647.77325 77.73279 647.77325 L 51.82186 647.77325 L 51.82186 647.77325 Q 51.82186 621.8623 77.73279 621.8623 Q 129.55466 621.8623 129.55466 595.9514 Q 129.55466 570.04047 77.73279 544.1295 Q 25.91093 518.2186 25.91093 492.30768 L 0.0 466.39676 L 25.91093 440.4858 Q 51.82186 414.5749 77.73279 414.5749 Q 77.73279 414.5749 77.73279 362.75302 L 77.73279 310.93115 L 77.73279 310.93115 L 77.73279 310.93115 L 77.73279 336.8421 L 77.73279 336.8421 L 51.82186 336.8421 L 51.82186 362.75302 L 51.82186 362.75302 L 25.91093 362.75302 L 25.91093 310.93115 L 25.91093 285.02023 L 51.82186 285.02023 L 51.82186 259.1093 L 51.82186 259.1093 L 77.73279 259.1093 L 77.73279 259.1093 L 77.73279 259.1093 L 77.73279 233.19838 L 77.73279 233.19838 L 103.64372 233.19838 L 103.64372 259.1093 L 103.64372 259.1093 L 129.55466 259.1093 L 155.46558 310.93115 Q 181.37651 362.75302 207.28745 336.8421 L 207.28745 310.93115 L 233.19838 310.93115 L 259.1093 310.93115 L 259.1093 336.8421 L 285.02023 336.8421 L 285.02023 310.93115 L 285.02023 285.02023 L 285.02023 259.1093 Q 285.02023 207.28745 259.1093 155.46558 L 259.1093 103.64372 L 285.02023 51.82186 Q 285.02023 1.8189894E-12 336.8421 1.8189894E-12 Q 388.66397 1.8189894E-12 414.5749 51.82186 Q 414.5749 77.73279 906.88257 77.73279 Q 1373.2793 103.64372 1399.1903 103.64372 z" svg:height="6.736842mm" draw:style-name="style-464" svg:viewBox="0.0 0.0 1425.1012 673.6842" svg:width="14.251012mm" svg:x="270.251mm" svg:y="123.33603mm"/>
          <draw:path svg:d="M 25.91093 0.0 L 25.91093 0.0 L 103.64372 0.0 L 207.28745 0.0 L 285.02023 0.0 L 362.75302 0.0 L 362.75302 285.02023 Q 388.66397 595.9514 362.75302 595.9514 Q 310.93115 621.8623 310.93115 647.77325 L 310.93115 699.59515 L 285.02023 699.59515 L 285.02023 699.59515 L 285.02023 725.50604 L 310.93115 725.50604 L 310.93115 751.417 L 310.93115 777.32794 L 285.02023 777.32794 L 285.02023 803.23883 L 259.1093 803.23883 L 233.19838 803.23883 L 207.28745 777.32794 L 155.46558 777.32794 L 155.46558 751.417 L 155.46558 699.59515 L 181.37651 647.77325 Q 181.37651 621.8623 155.46558 621.8623 Q 129.55466 595.9514 51.82186 310.93115 L 0.0 25.91093 L 0.0 25.91093 Q 25.91093 25.91093 25.91093 0.0 z" svg:height="8.032389mm" draw:style-name="style-465" svg:viewBox="0.0 0.0 362.75302 803.23883" svg:width="3.6275303mm" svg:x="87.57894mm" svg:y="158.31578mm"/>
          <draw:path svg:d="M 181.37651 51.82186 L 0.0 51.82186 L 129.55466 25.91093 Q 259.1093 3.6379788E-12 388.66397 3.6379788E-12 Q 544.1295 3.6379788E-12 466.39676 51.82186 Q 388.66397 51.82186 181.37651 51.82186 z" svg:height="0.51821864mm" draw:style-name="style-466" svg:viewBox="0.0 0.0 466.39676 51.82186" svg:width="4.6639676mm" svg:x="88.87449mm" svg:y="205.21457mm"/>
          <draw:path svg:d="M 362.75302 1.8189894E-12 L 388.66397 1.8189894E-12 L 388.66397 129.55466 Q 362.75302 259.1093 388.66397 336.8421 L 388.66397 440.4858 L 388.66397 440.4858 Q 362.75302 440.4858 362.75302 621.8623 L 362.75302 803.23883 L 310.93115 803.23883 Q 233.19838 803.23883 155.46558 803.23883 Q 51.82186 803.23883 25.91093 751.417 L -9.094947E-13 673.6842 L -9.094947E-13 595.9514 Q -9.094947E-13 518.2186 51.82186 518.2186 Q 129.55466 492.30768 103.64372 466.39676 L 103.64372 440.4858 L 103.64372 440.4858 Q 129.55466 440.4858 207.28745 414.5749 Q 310.93115 414.5749 285.02023 233.19838 L 259.1093 25.91093 L 259.1093 25.91093 L 259.1093 25.91093 L 285.02023 51.82186 Q 285.02023 77.73279 310.93115 77.73279 Q 336.8421 77.73279 336.8421 25.91093 Q 336.8421 1.8189894E-12 362.75302 1.8189894E-12 z" svg:height="8.032389mm" draw:style-name="style-467" svg:viewBox="0.0 0.0 388.66397 803.23883" svg:width="3.8866396mm" svg:x="70.99595mm" svg:y="158.834mm"/>
          <draw:path svg:d="M 1347.3684 25.91093 L 1347.3684 1.8189894E-12 L 1373.2793 1.8189894E-12 Q 1399.1903 1.8189894E-12 1399.1903 51.82186 Q 1425.1012 129.55466 1502.834 103.64372 L 1554.6559 103.64372 L 1554.6559 129.55466 Q 1554.6559 129.55466 1580.5668 233.19838 L 1606.4777 310.93115 L 1606.4777 310.93115 L 1606.4777 310.93115 L 1606.4777 362.75302 Q 1606.4777 414.5749 1632.3887 440.4858 L 1632.3887 440.4858 L 1606.4777 440.4858 Q 1606.4777 466.39676 1606.4777 492.30768 Q 1606.4777 544.1295 1658.2996 544.1295 Q 1710.1215 544.1295 1710.1215 570.04047 L 1710.1215 570.04047 L 1658.2996 570.04047 Q 1632.3887 595.9514 1606.4777 595.9514 Q 1554.6559 621.8623 1451.0121 673.6842 L 1347.3684 699.59515 L 1347.3684 725.50604 L 1347.3684 725.50604 L 1321.4574 725.50604 L 1321.4574 751.417 L 1347.3684 751.417 L 1399.1903 751.417 L 1399.1903 777.32794 L 1399.1903 803.23883 L 1425.1012 803.23883 L 1425.1012 803.23883 L 1425.1012 829.1498 L 1451.0121 829.1498 L 1451.0121 829.1498 Q 1451.0121 855.0607 1425.1012 855.0607 L 1399.1903 855.0607 L 1399.1903 906.88257 L 1399.1903 958.7044 L 1425.1012 958.7044 Q 1451.0121 984.61536 1425.1012 984.61536 L 1425.1012 1010.5263 L 1451.0121 1010.5263 Q 1476.9231 1010.5263 1476.9231 1036.4373 L 1476.9231 1036.4373 L 1451.0121 1036.4373 L 1425.1012 1062.3481 L 1425.1012 1062.3481 L 1399.1903 1062.3481 L 1399.1903 1062.3481 L 1399.1903 1062.3481 L 1451.0121 1088.259 L 1528.7449 1114.17 L 1528.7449 1114.17 L 1554.6559 1114.17 L 1554.6559 1114.17 L 1554.6559 1140.0809 L 1399.1903 1140.0809 Q 1217.8137 1165.9918 673.6842 1140.0809 L 103.64372 1140.0809 L 103.64372 1140.0809 L 77.73279 1114.17 L 103.64372 1114.17 L 155.46558 1114.17 L 155.46558 1088.259 L 155.46558 1088.259 L 155.46558 1062.3481 L 155.46558 1062.3481 L 181.37651 1036.4373 Q 181.37651 1010.5263 207.28745 1010.5263 L 259.1093 1010.5263 L 285.02023 984.61536 L 310.93115 984.61536 L 310.93115 958.7044 L 310.93115 932.7935 L 259.1093 932.7935 Q 233.19838 906.88257 155.46558 880.9716 L 77.73279 829.1498 L 77.73279 803.23883 L 51.82186 803.23883 L 51.82186 751.417 Q 51.82186 725.50604 77.73279 725.50604 Q 103.64372 699.59515 155.46558 647.77325 Q 181.37651 595.9514 155.46558 595.9514 Q 129.55466 595.9514 129.55466 544.1295 Q 155.46558 492.30768 129.55466 492.30768 Q 103.64372 466.39676 103.64372 440.4858 Q 103.64372 414.5749 77.73279 414.5749 Q 51.82186 414.5749 51.82186 388.66397 Q 51.82186 362.75302 25.91093 336.8421 L 0.0 336.8421 L 0.0 310.93115 L 0.0 285.02023 L 0.0 285.02023 L 0.0 285.02023 L 25.91093 285.02023 L 25.91093 285.02023 L 25.91093 310.93115 L 51.82186 310.93115 L 51.82186 310.93115 L 51.82186 285.02023 L 51.82186 285.02023 Q 51.82186 285.02023 77.73279 259.1093 L 77.73279 233.19838 L 259.1093 181.37651 Q 414.5749 129.55466 440.4858 129.55466 Q 466.39676 129.55466 466.39676 103.64372 L 492.30768 103.64372 L 621.8623 129.55466 Q 725.50604 129.55466 751.417 155.46558 Q 777.32794 181.37651 777.32794 207.28745 L 777.32794 207.28745 L 803.23883 207.28745 L 803.23883 233.19838 L 803.23883 233.19838 L 829.1498 233.19838 L 829.1498 207.28745 Q 829.1498 181.37651 829.1498 129.55466 Q 829.1498 51.82186 880.9716 51.82186 L 906.88257 51.82186 L 932.7935 77.73279 Q 932.7935 77.73279 958.7044 77.73279 L 958.7044 77.73279 L 1036.4373 77.73279 Q 1140.0809 77.73279 1140.0809 51.82186 L 1165.9918 51.82186 L 1191.9028 77.73279 Q 1217.8137 77.73279 1295.5465 77.73279 L 1347.3684 77.73279 L 1347.3684 77.73279 Q 1347.3684 77.73279 1347.3684 51.82186 L 1347.3684 25.91093 L 1347.3684 25.91093 z M 595.9514 181.37651 Q 595.9514 181.37651 595.9514 155.46558 Q 621.8623 155.46558 621.8623 181.37651 Q 621.8623 181.37651 595.9514 181.37651 z M 181.37651 570.04047 Q 181.37651 544.1295 181.37651 544.1295 Q 207.28745 544.1295 207.28745 544.1295 Q 207.28745 570.04047 181.37651 570.04047 z" svg:height="11.400809mm" draw:style-name="style-468" svg:viewBox="0.0 0.0 1710.1215 1140.0809" svg:width="17.101213mm" svg:x="201.58704mm" svg:y="123.07692mm"/>
          <draw:path svg:d="M 751.417 0.0 L 751.417 0.0 L 751.417 0.0 L 751.417 0.0 L 777.32794 0.0 L 777.32794 0.0 L 803.23883 25.91093 L 829.1498 25.91093 L 829.1498 51.82186 Q 829.1498 103.64372 906.88257 77.73279 Q 1010.5263 51.82186 1114.17 25.91093 L 1191.9028 25.91093 L 1217.8137 25.91093 Q 1269.6356 51.82186 1321.4574 51.82186 L 1373.2793 51.82186 L 1373.2793 77.73279 L 1373.2793 77.73279 L 1373.2793 77.73279 Q 1347.3684 103.64372 1347.3684 103.64372 L 1347.3684 103.64372 L 1321.4574 103.64372 Q 1321.4574 103.64372 1321.4574 129.55466 L 1321.4574 129.55466 L 1295.5465 129.55466 Q 1269.6356 155.46558 1010.5263 259.1093 Q 725.50604 414.5749 544.1295 414.5749 Q 336.8421 414.5749 233.19838 414.5749 L 103.64372 388.66397 L 103.64372 362.75302 L 77.73279 362.75302 L 77.73279 362.75302 L 77.73279 362.75302 L 77.73279 362.75302 L 77.73279 336.8421 L 51.82186 310.93115 L 51.82186 285.02023 L 25.91093 285.02023 L 0.0 259.1093 L 0.0 259.1093 L 25.91093 259.1093 L 25.91093 259.1093 L 25.91093 259.1093 L 51.82186 259.1093 L 77.73279 259.1093 L 77.73279 259.1093 L 77.73279 259.1093 L 77.73279 233.19838 L 77.73279 207.28745 L 77.73279 155.46558 L 77.73279 129.55466 L 51.82186 103.64372 L 51.82186 77.73279 L 77.73279 77.73279 L 77.73279 77.73279 L 181.37651 77.73279 L 259.1093 77.73279 L 414.5749 77.73279 L 570.04047 77.73279 L 647.77325 51.82186 Q 751.417 0.0 751.417 0.0 z" svg:height="4.145749mm" draw:style-name="style-469" svg:viewBox="0.0 0.0 1373.2793 414.5749" svg:width="13.732793mm" svg:x="273.87854mm" svg:y="131.62753mm"/>
          <draw:path svg:d="M 181.37651 51.82186 L 181.37651 103.64372 L 155.46558 103.64372 Q 155.46558 103.64372 155.46558 129.55466 L 155.46558 155.46558 L 155.46558 155.46558 Q 155.46558 181.37651 181.37651 388.66397 L 181.37651 595.9514 L 181.37651 621.8623 L 181.37651 621.8623 L 155.46558 621.8623 L 155.46558 621.8623 L 155.46558 647.77325 L 155.46558 647.77325 L 155.46558 647.77325 Q 129.55466 673.6842 103.64372 673.6842 L 103.64372 673.6842 L 103.64372 621.8623 Q 103.64372 595.9514 77.73279 595.9514 L 77.73279 595.9514 L 77.73279 570.04047 Q 51.82186 570.04047 51.82186 414.5749 Q 51.82186 285.02023 0.0 259.1093 Q 0.0 233.19838 0.0 207.28745 L 25.91093 181.37651 L 25.91093 181.37651 Q 51.82186 181.37651 51.82186 155.46558 L 51.82186 155.46558 L 51.82186 155.46558 Q 51.82186 155.46558 77.73279 155.46558 L 77.73279 129.55466 L 103.64372 51.82186 Q 103.64372 0.0 129.55466 0.0 Q 155.46558 0.0 181.37651 51.82186 z" svg:height="6.736842mm" draw:style-name="style-470" svg:viewBox="0.0 0.0 181.37651 673.6842" svg:width="1.8137652mm" svg:x="168.42105mm" svg:y="107.271255mm"/>
          <draw:path svg:d="M 233.19838 77.73279 L 233.19838 103.64372 L 207.28745 181.37651 Q 181.37651 233.19838 181.37651 259.1093 Q 155.46558 259.1093 155.46558 259.1093 L 155.46558 259.1093 L 103.64372 259.1093 Q 77.73279 233.19838 51.82186 233.19838 L 51.82186 233.19838 L 51.82186 233.19838 Q 51.82186 207.28745 25.91093 207.28745 L 25.91093 181.37651 L 0.0 77.73279 Q -51.82186 -25.91093 51.82186 -1.8189894E-12 Q 155.46558 -1.8189894E-12 207.28745 25.91093 Q 207.28745 77.73279 233.19838 77.73279 z" svg:height="2.591093mm" draw:style-name="style-471" svg:viewBox="0.0 0.0 233.19838 259.1093" svg:width="2.3319838mm" svg:x="212.98785mm" svg:y="115.82186mm"/>
          <draw:path svg:d="M 362.75302 77.73279 L 362.75302 103.64372 L 310.93115 103.64372 L 259.1093 129.55466 L 259.1093 129.55466 L 259.1093 129.55466 L 181.37651 129.55466 L 103.64372 129.55466 L 103.64372 103.64372 Q 77.73279 77.73279 25.91093 77.73279 Q -25.91093 77.73279 0.0 25.91093 Q 25.91093 -25.91093 155.46558 3.6379788E-12 Q 259.1093 25.91093 310.93115 25.91093 Q 362.75302 51.82186 362.75302 77.73279 z" svg:height="1.2955465mm" draw:style-name="style-472" svg:viewBox="0.0 0.0 362.75302 129.55466" svg:width="3.6275303mm" svg:x="163.75708mm" svg:y="208.583mm"/>
          <draw:path svg:d="M 492.30768 51.82186 L 492.30768 51.82186 L 466.39676 51.82186 Q 466.39676 77.73279 466.39676 77.73279 L 492.30768 77.73279 L 492.30768 77.73279 L 518.2186 77.73279 L 518.2186 77.73279 Q 518.2186 103.64372 544.1295 129.55466 L 544.1295 181.37651 L 518.2186 181.37651 Q 492.30768 181.37651 466.39676 155.46558 Q 414.5749 129.55466 310.93115 129.55466 Q 233.19838 129.55466 207.28745 129.55466 Q 181.37651 129.55466 155.46558 129.55466 Q 155.46558 103.64372 77.73279 77.73279 L 25.91093 77.73279 L 25.91093 77.73279 L 0.0 77.73279 L 0.0 51.82186 L 0.0 25.91093 L 25.91093 25.91093 L 51.82186 25.91093 L 77.73279 25.91093 L 103.64372 25.91093 L 259.1093 25.91093 Q 414.5749 25.91093 466.39676 0.0 Q 518.2186 -25.91093 518.2186 0.0 Q 492.30768 25.91093 492.30768 51.82186 z" svg:height="1.8137652mm" draw:style-name="style-473" svg:viewBox="0.0 0.0 544.1295 181.37651" svg:width="5.4412956mm" svg:x="279.83804mm" svg:y="114.78542mm"/>
          <draw:path svg:d="M 570.04047 0.0 L 647.77325 0.0 L 647.77325 0.0 L 647.77325 25.91093 L 725.50604 25.91093 Q 777.32794 25.91093 751.417 51.82186 L 725.50604 77.73279 L 725.50604 77.73279 L 725.50604 77.73279 L 699.59515 77.73279 L 699.59515 77.73279 L 725.50604 103.64372 L 751.417 103.64372 L 751.417 129.55466 Q 777.32794 155.46558 777.32794 181.37651 L 777.32794 207.28745 L 751.417 207.28745 Q 725.50604 181.37651 673.6842 181.37651 Q 621.8623 181.37651 621.8623 233.19838 Q 621.8623 259.1093 570.04047 285.02023 L 492.30768 285.02023 L 414.5749 285.02023 Q 336.8421 285.02023 207.28745 259.1093 L 77.73279 233.19838 L 51.82186 233.19838 L 25.91093 233.19838 L 25.91093 233.19838 L 25.91093 233.19838 L 25.91093 233.19838 L 0.0 207.28745 L 0.0 207.28745 L 0.0 181.37651 L 25.91093 181.37651 L 51.82186 181.37651 L 51.82186 155.46558 L 51.82186 155.46558 L 77.73279 129.55466 L 77.73279 103.64372 L 103.64372 103.64372 L 155.46558 77.73279 L 310.93115 51.82186 Q 466.39676 25.91093 466.39676 25.91093 Q 466.39676 25.91093 570.04047 0.0 z" svg:height="2.8502023mm" draw:style-name="style-474" svg:viewBox="0.0 0.0 777.32794 285.02023" svg:width="7.773279mm" svg:x="275.17407mm" svg:y="157.27934mm"/>
          <draw:path svg:d="M 310.93115 25.91093 L 336.8421 25.91093 L 362.75302 103.64372 Q 388.66397 181.37651 466.39676 181.37651 Q 544.1295 181.37651 518.2186 233.19838 Q 466.39676 310.93115 466.39676 310.93115 L 466.39676 310.93115 L 466.39676 310.93115 Q 440.4858 310.93115 440.4858 336.8421 Q 414.5749 336.8421 414.5749 414.5749 Q 414.5749 466.39676 388.66397 466.39676 Q 362.75302 492.30768 233.19838 518.2186 Q 129.55466 518.2186 103.64372 544.1295 L 77.73279 570.04047 L 77.73279 570.04047 L 51.82186 570.04047 L 51.82186 595.9514 L 51.82186 621.8623 L 25.91093 570.04047 L 0.0 544.1295 L 0.0 518.2186 L 0.0 492.30768 L 25.91093 492.30768 L 51.82186 466.39676 L 51.82186 466.39676 L 51.82186 466.39676 L 77.73279 414.5749 L 103.64372 362.75302 L 103.64372 207.28745 Q 103.64372 77.73279 129.55466 51.82186 L 129.55466 51.82186 L 155.46558 25.91093 Q 181.37651 0.0 259.1093 0.0 Q 310.93115 0.0 310.93115 25.91093 z" svg:height="6.218623mm" draw:style-name="style-475" svg:viewBox="0.0 0.0 518.2186 621.8623" svg:width="5.182186mm" svg:x="111.93522mm" svg:y="105.7166mm"/>
          <draw:path svg:d="M 829.1498 77.73279 L 855.0607 77.73279 L 855.0607 103.64372 Q 855.0607 129.55466 751.417 129.55466 L 621.8623 155.46558 L 595.9514 155.46558 L 544.1295 155.46558 L 492.30768 181.37651 L 440.4858 207.28745 L 440.4858 207.28745 L 440.4858 207.28745 L 466.39676 207.28745 L 466.39676 207.28745 L 492.30768 233.19838 L 518.2186 259.1093 L 518.2186 259.1093 L 518.2186 259.1093 L 466.39676 259.1093 L 414.5749 259.1093 L 414.5749 259.1093 Q 414.5749 259.1093 388.66397 233.19838 Q 362.75302 233.19838 336.8421 181.37651 Q 310.93115 155.46558 207.28745 129.55466 L 103.64372 103.64372 L 103.64372 129.55466 L 77.73279 129.55466 L 77.73279 129.55466 L 77.73279 155.46558 L 25.91093 155.46558 L 0.0 155.46558 L 0.0 155.46558 L 25.91093 129.55466 L 25.91093 129.55466 L 25.91093 103.64372 L 25.91093 103.64372 L 25.91093 103.64372 L 51.82186 103.64372 L 51.82186 103.64372 L 77.73279 77.73279 Q 129.55466 77.73279 103.64372 25.91093 Q 77.73279 0.0 336.8421 0.0 Q 570.04047 0.0 699.59515 25.91093 Q 803.23883 51.82186 829.1498 77.73279 z" svg:height="2.591093mm" draw:style-name="style-476" svg:viewBox="0.0 0.0 855.0607 259.1093" svg:width="8.550607mm" svg:x="8.550607mm" svg:y="203.1417mm"/>
          <draw:path svg:d="M 0.0 25.91093 L 0.0 0.0 L 233.19838 25.91093 Q 492.30768 51.82186 803.23883 103.64372 Q 1140.0809 155.46558 1217.8137 181.37651 L 1269.6356 207.28745 L 1295.5465 207.28745 L 1321.4574 207.28745 L 1425.1012 233.19838 Q 1502.834 259.1093 1580.5668 259.1093 L 1632.3887 259.1093 L 1658.2996 285.02023 L 1684.2104 285.02023 L 1684.2104 310.93115 L 1684.2104 336.8421 L 1632.3887 336.8421 L 1606.4777 362.75302 L 1606.4777 362.75302 L 1632.3887 362.75302 L 1632.3887 362.75302 L 1632.3887 388.66397 L 1580.5668 388.66397 L 1554.6559 362.75302 L 1476.9231 362.75302 Q 1399.1903 362.75302 699.59515 207.28745 L 0.0 51.82186 L 0.0 25.91093 z" svg:height="3.8866396mm" draw:style-name="style-477" svg:viewBox="0.0 0.0 1684.2104 388.66397" svg:width="16.842104mm" svg:x="158.31578mm" svg:y="137.32793mm"/>
          <draw:path svg:d="M 77.73279 25.91093 L 77.73279 0.0 L 285.02023 0.0 Q 492.30768 0.0 570.04047 0.0 L 673.6842 0.0 L 673.6842 25.91093 L 673.6842 25.91093 L 699.59515 25.91093 L 699.59515 51.82186 L 673.6842 51.82186 Q 647.77325 51.82186 621.8623 77.73279 L 595.9514 103.64372 L 570.04047 103.64372 Q 570.04047 103.64372 570.04047 129.55466 L 570.04047 129.55466 L 414.5749 129.55466 L 233.19838 103.64372 L 233.19838 103.64372 Q 207.28745 103.64372 207.28745 103.64372 Q 207.28745 103.64372 155.46558 77.73279 L 103.64372 77.73279 L 51.82186 77.73279 L 0.0 51.82186 L 25.91093 51.82186 L 51.82186 51.82186 L 51.82186 25.91093 L 51.82186 25.91093 L 77.73279 25.91093 z" svg:height="1.2955465mm" draw:style-name="style-478" svg:viewBox="0.0 0.0 699.59515 129.55466" svg:width="6.995951mm" svg:x="215.06073mm" svg:y="194.8502mm"/>
          <draw:path svg:d="M 725.50604 0.0 L 751.417 0.0 L 751.417 0.0 L 751.417 25.91093 L 751.417 51.82186 L 751.417 77.73279 L 751.417 77.73279 Q 725.50604 77.73279 673.6842 233.19838 L 621.8623 388.66397 L 595.9514 414.5749 L 570.04047 466.39676 L 570.04047 492.30768 Q 570.04047 518.2186 595.9514 518.2186 L 595.9514 544.1295 L 595.9514 570.04047 Q 570.04047 570.04047 570.04047 570.04047 L 570.04047 570.04047 L 570.04047 570.04047 Q 544.1295 570.04047 544.1295 595.9514 L 544.1295 595.9514 L 544.1295 595.9514 Q 518.2186 595.9514 466.39676 751.417 L 414.5749 906.88257 L 414.5749 932.7935 L 414.5749 932.7935 L 414.5749 932.7935 Q 414.5749 932.7935 362.75302 1062.3481 L 310.93115 1191.9028 L 285.02023 1217.8137 L 259.1093 1243.7246 L 259.1093 1269.6356 L 259.1093 1295.5465 L 233.19838 1295.5465 L 233.19838 1295.5465 L 233.19838 1321.4574 L 207.28745 1321.4574 L 207.28745 1321.4574 L 207.28745 1295.5465 L 207.28745 1295.5465 L 207.28745 1295.5465 L 181.37651 1243.7246 L 155.46558 1217.8137 L 155.46558 1217.8137 L 155.46558 1191.9028 L 155.46558 1191.9028 L 155.46558 1191.9028 L 155.46558 1140.0809 L 155.46558 1114.17 L 155.46558 1088.259 L 155.46558 1062.3481 L 129.55466 1062.3481 L 129.55466 1036.4373 L 129.55466 1036.4373 L 129.55466 1036.4373 L 129.55466 1036.4373 Q 103.64372 1010.5263 103.64372 932.7935 L 77.73279 855.0607 L 77.73279 829.1498 Q 103.64372 777.32794 77.73279 647.77325 Q 77.73279 518.2186 51.82186 492.30768 L -3.6379788E-12 466.39676 L -3.6379788E-12 414.5749 Q -3.6379788E-12 336.8421 25.91093 310.93115 L 25.91093 310.93115 L 25.91093 310.93115 Q 51.82186 310.93115 51.82186 310.93115 L 51.82186 285.02023 L 51.82186 259.1093 Q 51.82186 259.1093 25.91093 233.19838 L 25.91093 207.28745 L 51.82186 181.37651 Q 77.73279 155.46558 103.64372 155.46558 L 103.64372 155.46558 L 259.1093 155.46558 Q 414.5749 129.55466 492.30768 103.64372 Q 570.04047 103.64372 570.04047 77.73279 Q 570.04047 51.82186 621.8623 25.91093 Q 673.6842 0.0 725.50604 0.0 z" svg:height="13.214575mm" draw:style-name="style-479" svg:viewBox="0.0 0.0 751.417 1321.4574" svg:width="7.5141697mm" svg:x="238.89877mm" svg:y="88.09716mm"/>
          <draw:path svg:d="M 129.55466 0.0 L 129.55466 0.0 L 129.55466 77.73279 Q 129.55466 155.46558 155.46558 233.19838 Q 181.37651 310.93115 155.46558 310.93115 Q 129.55466 310.93115 155.46558 440.4858 Q 181.37651 570.04047 181.37651 570.04047 L 181.37651 595.9514 L 155.46558 595.9514 Q 129.55466 595.9514 129.55466 673.6842 Q 129.55466 725.50604 103.64372 725.50604 L 77.73279 699.59515 L 77.73279 647.77325 L 77.73279 595.9514 L 51.82186 595.9514 L 51.82186 595.9514 L 51.82186 570.04047 L 25.91093 544.1295 L 25.91093 518.2186 Q 25.91093 466.39676 0.0 336.8421 Q -25.91093 207.28745 25.91093 207.28745 Q 51.82186 207.28745 25.91093 103.64372 L 25.91093 25.91093 L 77.73279 25.91093 Q 103.64372 0.0 129.55466 0.0 z" svg:height="7.2550607mm" draw:style-name="style-480" svg:viewBox="0.0 0.0 181.37651 725.50604" svg:width="1.8137652mm" svg:x="251.07692mm" svg:y="55.44939mm"/>
          <draw:path svg:d="M 25.91093 1.8189894E-12 L 25.91093 1.8189894E-12 L 181.37651 1.8189894E-12 Q 336.8421 25.91093 336.8421 25.91093 L 336.8421 25.91093 L 336.8421 103.64372 L 362.75302 181.37651 L 362.75302 336.8421 Q 414.5749 492.30768 414.5749 647.77325 L 414.5749 777.32794 L 388.66397 777.32794 L 388.66397 803.23883 L 362.75302 803.23883 L 362.75302 803.23883 L 362.75302 777.32794 L 362.75302 777.32794 L 336.8421 777.32794 L 336.8421 803.23883 L 207.28745 803.23883 L 103.64372 803.23883 L 103.64372 777.32794 L 103.64372 777.32794 L 77.73279 699.59515 Q 51.82186 647.77325 51.82186 544.1295 L 25.91093 440.4858 L 25.91093 336.8421 Q 0.0 259.1093 0.0 129.55466 L 0.0 25.91093 L 0.0 25.91093 Q 25.91093 25.91093 25.91093 1.8189894E-12 z" svg:height="8.032389mm" draw:style-name="style-481" svg:viewBox="0.0 0.0 414.5749 803.23883" svg:width="4.145749mm" svg:x="74.62348mm" svg:y="158.834mm"/>
          <draw:path svg:d="M 621.8623 25.91093 L 621.8623 25.91093 L 595.9514 25.91093 Q 595.9514 51.82186 595.9514 51.82186 L 595.9514 51.82186 L 570.04047 155.46558 Q 544.1295 233.19838 544.1295 259.1093 L 544.1295 285.02023 L 518.2186 285.02023 L 518.2186 310.93115 L 518.2186 310.93115 L 518.2186 310.93115 L 518.2186 310.93115 Q 518.2186 310.93115 492.30768 336.8421 L 466.39676 336.8421 L 466.39676 310.93115 Q 440.4858 310.93115 440.4858 310.93115 L 440.4858 310.93115 L 414.5749 310.93115 Q 388.66397 310.93115 285.02023 336.8421 L 155.46558 336.8421 L 155.46558 310.93115 Q 129.55466 285.02023 129.55466 233.19838 Q 103.64372 181.37651 51.82186 207.28745 L -3.6379788E-12 207.28745 L -3.6379788E-12 207.28745 Q -25.91093 181.37651 25.91093 103.64372 Q 77.73279 51.82186 129.55466 0.0 Q 207.28745 0.0 414.5749 0.0 Q 647.77325 0.0 621.8623 0.0 Q 621.8623 0.0 621.8623 25.91093 z" svg:height="3.368421mm" draw:style-name="style-482" svg:viewBox="0.0 0.0 621.8623 336.8421" svg:width="6.218623mm" svg:x="240.71254mm" svg:y="116.59919mm"/>
          <draw:path svg:d="M 259.1093 207.28745 L 51.82186 207.28745 L 51.82186 181.37651 L 51.82186 181.37651 L 25.91093 181.37651 L 25.91093 155.46558 L 25.91093 155.46558 L 3.6379788E-12 155.46558 L 3.6379788E-12 103.64372 Q 3.6379788E-12 25.91093 103.64372 -1.8189894E-12 Q 181.37651 -1.8189894E-12 259.1093 -1.8189894E-12 Q 362.75302 -1.8189894E-12 362.75302 25.91093 Q 362.75302 51.82186 466.39676 51.82186 Q 570.04047 77.73279 570.04047 103.64372 Q 570.04047 129.55466 544.1295 129.55466 Q 518.2186 129.55466 518.2186 155.46558 Q 518.2186 181.37651 492.30768 181.37651 Q 466.39676 207.28745 259.1093 207.28745 z" svg:height="2.0728745mm" draw:style-name="style-483" svg:viewBox="0.0 0.0 570.04047 207.28745" svg:width="5.7004046mm" svg:x="256.51822mm" svg:y="143.54655mm"/>
          <draw:path svg:d="M 570.04047 0.0 L 673.6842 0.0 L 673.6842 0.0 Q 673.6842 0.0 621.8623 25.91093 Q 570.04047 51.82186 570.04047 77.73279 Q 544.1295 129.55466 259.1093 155.46558 L -3.6379788E-12 155.46558 L -3.6379788E-12 103.64372 Q -25.91093 51.82186 207.28745 25.91093 Q 440.4858 0.0 570.04047 0.0 z" svg:height="1.5546558mm" draw:style-name="style-484" svg:viewBox="0.0 0.0 673.6842 155.46558" svg:width="6.736842mm" svg:x="262.73685mm" svg:y="101.57085mm"/>
          <draw:path svg:d="M 0.0 25.91093 L 0.0 0.0 L 207.28745 25.91093 Q 414.5749 25.91093 647.77325 77.73279 Q 880.9716 129.55466 880.9716 129.55466 L 880.9716 129.55466 L 829.1498 129.55466 Q 751.417 129.55466 673.6842 155.46558 L 570.04047 181.37651 L 570.04047 207.28745 L 570.04047 233.19838 L 621.8623 233.19838 L 647.77325 233.19838 L 673.6842 259.1093 L 699.59515 259.1093 L 699.59515 259.1093 Q 699.59515 285.02023 570.04047 285.02023 L 440.4858 310.93115 L 414.5749 310.93115 Q 362.75302 285.02023 362.75302 285.02023 L 388.66397 285.02023 L 414.5749 285.02023 L 466.39676 285.02023 L 466.39676 259.1093 L 466.39676 259.1093 L 440.4858 259.1093 L 440.4858 233.19838 L 440.4858 233.19838 L 414.5749 233.19838 L 414.5749 233.19838 L 414.5749 233.19838 L 362.75302 207.28745 L 285.02023 181.37651 L 259.1093 181.37651 Q 233.19838 181.37651 181.37651 129.55466 L 129.55466 129.55466 L 103.64372 103.64372 L 77.73279 77.73279 L 51.82186 77.73279 L 25.91093 77.73279 L 25.91093 51.82186 L 0.0 51.82186 L 0.0 25.91093 z" svg:height="3.1093116mm" draw:style-name="style-485" svg:viewBox="0.0 0.0 880.9716 310.93115" svg:width="8.809716mm" svg:x="201.06882mm" svg:y="182.67206mm"/>
          <draw:path svg:d="M 259.1093 25.91093 L 259.1093 0.0 L 259.1093 0.0 L 285.02023 0.0 L 285.02023 25.91093 L 310.93115 51.82186 L 310.93115 51.82186 L 310.93115 77.73279 L 285.02023 155.46558 Q 259.1093 207.28745 259.1093 285.02023 Q 285.02023 362.75302 362.75302 388.66397 Q 440.4858 414.5749 466.39676 570.04047 Q 466.39676 725.50604 466.39676 751.417 L 492.30768 751.417 L 492.30768 751.417 Q 492.30768 777.32794 466.39676 777.32794 Q 414.5749 777.32794 414.5749 725.50604 Q 414.5749 673.6842 285.02023 673.6842 Q 155.46558 699.59515 155.46558 725.50604 Q 155.46558 751.417 103.64372 751.417 Q 77.73279 777.32794 51.82186 725.50604 L 0.0 673.6842 L 0.0 673.6842 Q 0.0 673.6842 0.0 647.77325 L 0.0 647.77325 L 0.0 621.8623 Q 0.0 595.9514 0.0 310.93115 L 0.0 51.82186 L 25.91093 51.82186 L 25.91093 25.91093 L 103.64372 25.91093 Q 155.46558 51.82186 155.46558 25.91093 L 181.37651 25.91093 L 181.37651 25.91093 Q 181.37651 51.82186 207.28745 51.82186 L 207.28745 51.82186 L 233.19838 51.82186 Q 259.1093 51.82186 259.1093 51.82186 L 259.1093 25.91093 L 259.1093 25.91093 z" svg:height="7.773279mm" draw:style-name="style-486" svg:viewBox="0.0 0.0 492.30768 777.32794" svg:width="4.9230766mm" svg:x="167.38461mm" svg:y="113.489876mm"/>
          <draw:path svg:d="M 25.91093 0.0 L 103.64372 25.91093 L 103.64372 51.82186 L 103.64372 77.73279 L 129.55466 77.73279 L 155.46558 103.64372 L 129.55466 103.64372 L 103.64372 103.64372 L 103.64372 129.55466 L 129.55466 129.55466 L 129.55466 129.55466 L 129.55466 155.46558 L 233.19838 155.46558 Q 336.8421 155.46558 336.8421 155.46558 L 362.75302 155.46558 L 362.75302 155.46558 L 388.66397 155.46558 L 388.66397 155.46558 L 388.66397 181.37651 L 388.66397 207.28745 Q 388.66397 207.28745 414.5749 207.28745 L 414.5749 181.37651 L 414.5749 181.37651 L 440.4858 181.37651 L 440.4858 181.37651 L 440.4858 207.28745 L 440.4858 207.28745 L 440.4858 207.28745 L 466.39676 207.28745 L 466.39676 207.28745 L 492.30768 233.19838 Q 518.2186 259.1093 518.2186 259.1093 L 518.2186 259.1093 L 518.2186 259.1093 Q 518.2186 259.1093 544.1295 285.02023 L 544.1295 285.02023 L 544.1295 285.02023 Q 544.1295 310.93115 544.1295 310.93115 L 570.04047 310.93115 L 570.04047 336.8421 Q 570.04047 362.75302 595.9514 362.75302 L 621.8623 362.75302 L 621.8623 362.75302 Q 647.77325 362.75302 647.77325 362.75302 L 647.77325 388.66397 L 647.77325 388.66397 Q 647.77325 388.66397 673.6842 414.5749 L 673.6842 414.5749 L 647.77325 414.5749 Q 647.77325 414.5749 647.77325 440.4858 L 673.6842 440.4858 L 673.6842 544.1295 L 647.77325 647.77325 L 647.77325 647.77325 L 647.77325 673.6842 L 595.9514 673.6842 L 570.04047 673.6842 L 570.04047 699.59515 L 544.1295 699.59515 L 544.1295 699.59515 Q 544.1295 725.50604 362.75302 725.50604 L 181.37651 725.50604 L 155.46558 699.59515 L 129.55466 699.59515 L 77.73279 699.59515 Q 25.91093 699.59515 3.6379788E-12 362.75302 Q -25.91093 0.0 25.91093 0.0 z" svg:height="7.2550607mm" draw:style-name="style-487" svg:viewBox="0.0 0.0 673.6842 725.50604" svg:width="6.736842mm" svg:x="212.72874mm" svg:y="105.7166mm"/>
          <draw:path svg:d="M 77.73279 -1.8189894E-12 L 103.64372 -1.8189894E-12 L 103.64372 -1.8189894E-12 Q 103.64372 25.91093 129.55466 25.91093 L 129.55466 25.91093 L 129.55466 25.91093 Q 129.55466 25.91093 129.55466 51.82186 L 155.46558 51.82186 L 181.37651 129.55466 Q 181.37651 233.19838 207.28745 233.19838 L 207.28745 233.19838 L 207.28745 233.19838 Q 233.19838 259.1093 233.19838 336.8421 L 233.19838 414.5749 L 233.19838 414.5749 Q 233.19838 414.5749 207.28745 492.30768 Q 207.28745 570.04047 129.55466 570.04047 Q 77.73279 570.04047 77.73279 595.9514 Q 77.73279 621.8623 51.82186 621.8623 L 25.91093 621.8623 L 25.91093 544.1295 Q 25.91093 440.4858 0.0 285.02023 L 0.0 103.64372 L 25.91093 51.82186 Q 77.73279 25.91093 77.73279 -1.8189894E-12 z" svg:height="6.218623mm" draw:style-name="style-488" svg:viewBox="0.0 0.0 233.19838 621.8623" svg:width="2.3319838mm" svg:x="185.78137mm" svg:y="115.82186mm"/>
          <draw:path svg:d="M 103.64372 0.0 L 207.28745 0.0 L 207.28745 25.91093 Q 207.28745 51.82186 181.37651 51.82186 Q 155.46558 51.82186 155.46558 77.73279 Q 129.55466 103.64372 51.82186 77.73279 L 0.0 51.82186 L 0.0 25.91093 Q 25.91093 0.0 103.64372 0.0 z" svg:height="0.7773279mm" draw:style-name="style-489" svg:viewBox="0.0 0.0 207.28745 77.73279" svg:width="2.0728745mm" svg:x="229.57085mm" svg:y="87.06073mm"/>
          <draw:path svg:d="M 259.1093 25.91093 L 259.1093 25.91093 L 259.1093 155.46558 Q 285.02023 285.02023 259.1093 285.02023 L 233.19838 285.02023 L 233.19838 285.02023 Q 207.28745 259.1093 207.28745 233.19838 L 207.28745 207.28745 L 129.55466 207.28745 Q 51.82186 207.28745 25.91093 155.46558 L 0.0 103.64372 L 25.91093 25.91093 Q 51.82186 -25.91093 77.73279 0.0 Q 103.64372 25.91093 155.46558 25.91093 Q 233.19838 25.91093 259.1093 25.91093 z" svg:height="2.8502023mm" draw:style-name="style-490" svg:viewBox="0.0 0.0 259.1093 285.02023" svg:width="2.591093mm" svg:x="219.72469mm" svg:y="116.8583mm"/>
          <draw:path svg:d="M 5052.6313 3.6379788E-12 L 5156.2754 3.6379788E-12 L 5130.3643 51.82186 Q 5104.453 129.55466 5130.3643 155.46558 Q 5130.3643 181.37651 5156.2754 181.37651 Q 5182.186 207.28745 5208.097 207.28745 L 5234.008 207.28745 L 5234.008 233.19838 L 5208.097 233.19838 L 5208.097 233.19838 L 5208.097 259.1093 L 5156.2754 259.1093 Q 5078.5425 259.1093 5078.5425 285.02023 Q 5078.5425 310.93115 4897.166 336.8421 L 4689.8784 362.75302 L 4715.7896 388.66397 L 4741.7 414.5749 L 4741.7 414.5749 L 4741.7 414.5749 L 4715.7896 466.39676 L 4715.7896 492.30768 L 4741.7 492.30768 L 4767.6113 492.30768 L 4767.6113 518.2186 Q 4767.6113 544.1295 4715.7896 544.1295 L 4663.9673 570.04047 L 4663.9673 570.04047 L 4663.9673 570.04047 L 4638.0566 570.04047 Q 4638.0566 570.04047 4612.1455 544.1295 Q 4586.235 518.2186 4430.769 570.04047 L 4249.3926 570.04047 L 4223.4814 595.9514 L 4197.571 621.8623 L 4171.6597 621.8623 L 4119.838 621.8623 L 4119.838 647.77325 L 4119.838 647.77325 L 4145.749 647.77325 L 4145.749 673.6842 L 4197.571 673.6842 L 4249.3926 673.6842 L 4327.1255 699.59515 Q 4404.8584 699.59515 4404.8584 725.50604 Q 4404.8584 751.417 4430.769 751.417 Q 4482.591 777.32794 4586.235 777.32794 L 4663.9673 777.32794 L 4663.9673 777.32794 L 4663.9673 777.32794 L 4741.7 803.23883 L 4793.522 829.1498 L 4793.522 829.1498 L 4793.522 829.1498 L 4767.6113 855.0607 L 4767.6113 880.9716 L 4845.344 880.9716 Q 4923.0767 880.9716 4948.988 906.88257 L 4974.8984 932.7935 L 4974.8984 932.7935 L 4974.8984 932.7935 L 2565.1821 932.7935 L 155.46558 932.7935 L 155.46558 932.7935 L 181.37651 906.88257 L 181.37651 880.9716 Q 181.37651 855.0607 207.28745 855.0607 Q 233.19838 829.1498 233.19838 803.23883 L 233.19838 751.417 L 181.37651 751.417 Q 129.55466 725.50604 77.73279 725.50604 L 25.91093 725.50604 L 25.91093 725.50604 L 25.91093 699.59515 L 4.5474735E-13 699.59515 L 4.5474735E-13 673.6842 L 25.91093 673.6842 L 51.82186 673.6842 L 51.82186 647.77325 L 77.73279 621.8623 L 77.73279 621.8623 L 77.73279 621.8623 L 77.73279 595.9514 L 77.73279 595.9514 L 51.82186 595.9514 L 51.82186 570.04047 L 77.73279 570.04047 L 129.55466 570.04047 L 129.55466 544.1295 L 129.55466 544.1295 L 233.19838 570.04047 Q 336.8421 570.04047 336.8421 595.9514 Q 336.8421 621.8623 492.30768 621.8623 L 647.77325 621.8623 L 1062.3481 647.77325 Q 1451.0121 673.6842 1502.834 699.59515 L 1554.6559 725.50604 L 1580.5668 725.50604 L 1632.3887 725.50604 L 1684.2104 699.59515 L 1710.1215 673.6842 L 1710.1215 673.6842 L 1736.0323 673.6842 L 1736.0323 673.6842 L 1736.0323 673.6842 L 1658.2996 673.6842 Q 1580.5668 673.6842 1554.6559 673.6842 L 1528.7449 673.6842 L 1502.834 647.77325 L 1476.9231 621.8623 L 1425.1012 621.8623 L 1399.1903 621.8623 L 1476.9231 595.9514 L 1554.6559 595.9514 L 1580.5668 595.9514 L 1606.4777 570.04047 L 1606.4777 570.04047 L 1632.3887 570.04047 L 1632.3887 570.04047 Q 1632.3887 570.04047 1736.0323 544.1295 Q 1839.676 518.2186 1839.676 492.30768 Q 1839.676 466.39676 1995.1416 440.4858 Q 2176.518 414.5749 2306.0728 388.66397 Q 2435.6274 362.75302 2409.7166 336.8421 L 2409.7166 310.93115 L 2409.7166 310.93115 Q 2409.7166 310.93115 2513.3604 285.02023 L 2591.093 259.1093 L 2565.1821 259.1093 Q 2513.3604 259.1093 2513.3604 233.19838 L 2539.2712 233.19838 L 2668.826 233.19838 L 2798.3806 233.19838 L 2798.3806 207.28745 Q 2772.4695 181.37651 2746.5586 181.37651 Q 2694.7368 207.28745 2720.6477 181.37651 L 2720.6477 155.46558 L 2927.935 155.46558 Q 3135.2227 155.46558 3135.2227 181.37651 Q 3161.1335 207.28745 3187.0444 155.46558 Q 3212.9553 155.46558 3187.0444 103.64372 Q 3135.2227 77.73279 3161.1335 77.73279 Q 3161.1335 51.82186 3161.1335 51.82186 L 3161.1335 51.82186 L 3601.6194 77.73279 Q 4016.1943 103.64372 4016.1943 103.64372 Q 3990.2832 103.64372 4197.571 103.64372 Q 4404.8584 77.73279 4430.769 51.82186 Q 4430.769 3.6379788E-12 4586.235 25.91093 Q 4715.7896 51.82186 4845.344 51.82186 Q 4948.988 51.82186 4948.988 25.91093 Q 4974.8984 3.6379788E-12 5052.6313 3.6379788E-12 z" svg:height="9.327935mm" draw:style-name="style-491" svg:viewBox="0.0 0.0 5234.008 932.7935" svg:width="52.34008mm" svg:x="26.68826mm" svg:y="200.5506mm"/>
          <draw:path svg:d="M 1917.4088 25.91093 L 1995.1416 25.91093 L 1995.1416 25.91093 Q 1995.1416 25.91093 1969.2307 51.82186 Q 1943.3198 77.73279 1969.2307 77.73279 Q 2021.0526 129.55466 1917.4088 181.37651 Q 1813.7651 233.19838 1813.7651 259.1093 Q 1839.676 285.02023 1761.9432 285.02023 L 1710.1215 259.1093 L 1710.1215 285.02023 L 1710.1215 310.93115 L 1761.9432 310.93115 L 1787.8542 336.8421 L 1787.8542 336.8421 L 1761.9432 336.8421 L 1761.9432 362.75302 L 1761.9432 388.66397 L 1736.0323 388.66397 L 1736.0323 388.66397 L 1736.0323 414.5749 L 1761.9432 414.5749 L 1761.9432 414.5749 L 1761.9432 440.4858 L 1761.9432 440.4858 L 1761.9432 440.4858 L 1787.8542 466.39676 Q 1787.8542 492.30768 1813.7651 492.30768 L 1839.676 492.30768 L 1839.676 518.2186 L 1839.676 518.2186 L 1787.8542 518.2186 L 1736.0323 492.30768 L 1658.2996 492.30768 Q 1554.6559 492.30768 1373.2793 518.2186 Q 1191.9028 544.1295 1088.259 595.9514 Q 984.61536 647.77325 777.32794 621.8623 L 595.9514 595.9514 L 518.2186 595.9514 Q 414.5749 595.9514 388.66397 570.04047 Q 362.75302 544.1295 388.66397 544.1295 Q 414.5749 544.1295 388.66397 518.2186 Q 362.75302 492.30768 388.66397 492.30768 Q 414.5749 492.30768 388.66397 466.39676 Q 362.75302 440.4858 362.75302 414.5749 Q 388.66397 388.66397 207.28745 362.75302 L 51.82186 336.8421 L 51.82186 310.93115 L 51.82186 285.02023 L 25.91093 285.02023 L 25.91093 285.02023 L 25.91093 285.02023 L 25.91093 285.02023 L 51.82186 259.1093 L 77.73279 233.19838 L 51.82186 233.19838 L 25.91093 233.19838 L 25.91093 207.28745 L 0.0 207.28745 L 0.0 207.28745 L 0.0 181.37651 L 0.0 181.37651 L 0.0 181.37651 L 25.91093 181.37651 L 25.91093 181.37651 L 77.73279 155.46558 L 129.55466 129.55466 L 466.39676 103.64372 Q 829.1498 77.73279 880.9716 77.73279 L 932.7935 77.73279 L 932.7935 51.82186 L 932.7935 51.82186 L 984.61536 77.73279 Q 1010.5263 77.73279 1191.9028 77.73279 Q 1399.1903 77.73279 1399.1903 51.82186 Q 1399.1903 25.91093 1502.834 0.0 Q 1580.5668 -25.91093 1710.1215 0.0 Q 1865.587 25.91093 1917.4088 25.91093 z" svg:height="6.218623mm" draw:style-name="style-492" svg:viewBox="0.0 0.0 1995.1416 621.8623" svg:width="19.951416mm" svg:x="132.66397mm" svg:y="172.3077mm"/>
          <draw:path svg:d="M -1.8189894E-12 25.91093 L 25.91093 0.0 L 103.64372 0.0 Q 155.46558 0.0 155.46558 0.0 L 155.46558 0.0 L 181.37651 0.0 L 207.28745 0.0 L 233.19838 0.0 L 259.1093 0.0 L 259.1093 25.91093 L 259.1093 25.91093 L 233.19838 25.91093 L 233.19838 51.82186 L 233.19838 51.82186 L 207.28745 51.82186 L 233.19838 77.73279 Q 233.19838 103.64372 259.1093 77.73279 Q 259.1093 51.82186 310.93115 51.82186 L 362.75302 51.82186 L 362.75302 155.46558 L 362.75302 259.1093 L 259.1093 259.1093 L 181.37651 259.1093 L 181.37651 233.19838 L 155.46558 233.19838 L 155.46558 155.46558 L 155.46558 103.64372 L 129.55466 103.64372 Q 129.55466 103.64372 51.82186 77.73279 L -1.8189894E-12 77.73279 L -1.8189894E-12 77.73279 Q -1.8189894E-12 51.82186 -1.8189894E-12 25.91093 z" svg:height="2.591093mm" draw:style-name="style-493" svg:viewBox="0.0 0.0 362.75302 259.1093" svg:width="3.6275303mm" svg:x="141.9919mm" svg:y="122.81781mm"/>
          <draw:path svg:d="M 8265.587 77.73279 L 8265.587 77.73279 L 8265.587 103.64372 Q 8265.587 129.55466 8265.587 129.55466 L 8265.587 129.55466 L 8265.587 181.37651 Q 8265.587 233.19838 8265.587 233.19838 Q 8265.587 259.1093 8239.676 259.1093 Q 8187.854 285.02023 8084.2104 285.02023 Q 7980.5664 336.8421 7643.7246 336.8421 L 7306.8823 362.75302 L 7229.1494 362.75302 Q 7151.417 388.66397 7021.8623 388.66397 L 6892.3076 388.66397 L 6866.3965 414.5749 L 6814.5747 414.5749 L 6710.931 414.5749 Q 6633.198 440.4858 5596.761 492.30768 Q 4560.3237 544.1295 3860.7288 595.9514 L 3161.1335 647.77325 L 3135.2227 647.77325 Q 3135.2227 647.77325 2409.7166 673.6842 Q 1658.2996 699.59515 1088.259 751.417 L 518.2186 803.23883 L 518.2186 803.23883 L 492.30768 777.32794 L 492.30768 777.32794 Q 492.30768 751.417 362.75302 699.59515 Q 233.19838 647.77325 181.37651 621.8623 L 103.64372 595.9514 L 103.64372 595.9514 L 77.73279 595.9514 L 77.73279 595.9514 L 77.73279 595.9514 L 77.73279 570.04047 L 77.73279 570.04047 L 51.82186 570.04047 L 51.82186 595.9514 L 25.91093 595.9514 L 0.0 595.9514 L 0.0 570.04047 L 25.91093 570.04047 L 25.91093 570.04047 L 25.91093 544.1295 L 51.82186 544.1295 L 77.73279 544.1295 L 77.73279 518.2186 L 77.73279 492.30768 L 2979.757 310.93115 Q 5855.87 129.55466 6529.5547 103.64372 Q 7203.239 77.73279 7280.9717 51.82186 L 7384.615 51.82186 L 7643.7246 25.91093 Q 7928.7446 25.91093 8110.121 -1.8189894E-12 Q 8291.498 -1.8189894E-12 8265.587 25.91093 Q 8265.587 77.73279 8265.587 77.73279 z" svg:height="8.032389mm" draw:style-name="style-494" svg:viewBox="0.0 0.0 8265.587 803.23883" svg:width="82.65587mm" svg:x="108.048584mm" svg:y="161.94331mm"/>
          <draw:path svg:d="M 285.02023 77.73279 L 310.93115 77.73279 L 310.93115 77.73279 Q 310.93115 77.73279 310.93115 103.64372 L 336.8421 103.64372 L 336.8421 181.37651 L 336.8421 259.1093 L 336.8421 259.1093 Q 336.8421 285.02023 207.28745 310.93115 L 77.73279 336.8421 L 51.82186 336.8421 Q 51.82186 336.8421 51.82186 259.1093 Q 25.91093 207.28745 51.82186 207.28745 Q 77.73279 181.37651 103.64372 155.46558 Q 103.64372 103.64372 51.82186 103.64372 Q 9.094947E-13 103.64372 9.094947E-13 77.73279 L 9.094947E-13 51.82186 L 77.73279 51.82186 Q 155.46558 51.82186 155.46558 25.91093 Q 155.46558 0.0 181.37651 0.0 Q 207.28745 0.0 207.28745 51.82186 Q 233.19838 77.73279 259.1093 77.73279 Q 259.1093 77.73279 285.02023 77.73279 z" svg:height="3.368421mm" draw:style-name="style-495" svg:viewBox="0.0 0.0 336.8421 336.8421" svg:width="3.368421mm" svg:x="73.58704mm" svg:y="111.15789mm"/>
          <draw:path svg:d="M 259.1093 0.0 L 285.02023 0.0 L 285.02023 25.91093 Q 285.02023 51.82186 285.02023 77.73279 L 285.02023 129.55466 L 285.02023 129.55466 L 285.02023 129.55466 L 285.02023 155.46558 L 310.93115 155.46558 L 310.93115 181.37651 L 336.8421 207.28745 L 336.8421 207.28745 L 336.8421 181.37651 L 388.66397 207.28745 Q 440.4858 207.28745 414.5749 336.8421 Q 388.66397 466.39676 362.75302 492.30768 Q 336.8421 492.30768 336.8421 544.1295 Q 388.66397 621.8623 388.66397 699.59515 L 388.66397 751.417 L 362.75302 725.50604 Q 336.8421 699.59515 336.8421 803.23883 L 336.8421 932.7935 L 310.93115 932.7935 L 285.02023 906.88257 L 285.02023 906.88257 L 285.02023 906.88257 L 259.1093 906.88257 L 259.1093 906.88257 L 259.1093 829.1498 Q 233.19838 751.417 233.19838 751.417 L 233.19838 725.50604 L 233.19838 673.6842 Q 233.19838 621.8623 233.19838 570.04047 Q 233.19838 518.2186 181.37651 492.30768 Q 129.55466 440.4858 77.73279 440.4858 Q 25.91093 414.5749 25.91093 362.75302 L 0.0 310.93115 L 0.0 310.93115 Q 25.91093 310.93115 51.82186 285.02023 Q 77.73279 285.02023 77.73279 207.28745 L 77.73279 129.55466 L 77.73279 129.55466 L 77.73279 129.55466 L 77.73279 103.64372 L 77.73279 103.64372 L 51.82186 77.73279 L 51.82186 25.91093 L 129.55466 25.91093 Q 233.19838 25.91093 259.1093 0.0 z" svg:height="9.327935mm" draw:style-name="style-496" svg:viewBox="0.0 0.0 414.5749 932.7935" svg:width="4.145749mm" svg:x="189.92712mm" svg:y="106.49393mm"/>
          <draw:path svg:d="M 103.64372 25.91093 L 207.28745 25.91093 L 259.1093 -1.8189894E-12 Q 336.8421 -1.8189894E-12 336.8421 285.02023 L 362.75302 595.9514 L 362.75302 699.59515 L 362.75302 829.1498 L 362.75302 1243.7246 Q 362.75302 1658.2996 362.75302 1736.0323 L 362.75302 1787.8542 L 362.75302 1787.8542 L 362.75302 1787.8542 L 207.28745 1813.7651 L 51.82186 1813.7651 L 51.82186 1787.8542 L 51.82186 1761.9432 L 25.91093 1425.1012 Q 0.0 1062.3481 0.0 855.0607 L 0.0 621.8623 L 0.0 336.8421 Q 0.0 25.91093 103.64372 25.91093 z" svg:height="18.137651mm" draw:style-name="style-497" svg:viewBox="0.0 0.0 362.75302 1813.7651" svg:width="3.6275303mm" svg:x="78.25101mm" svg:y="135.51416mm"/>
          <draw:path svg:d="M 803.23883 0.0 L 880.9716 0.0 L 932.7935 25.91093 Q 984.61536 51.82186 984.61536 51.82186 L 984.61536 51.82186 L 958.7044 51.82186 Q 932.7935 51.82186 570.04047 103.64372 L 181.37651 129.55466 L 155.46558 129.55466 Q 155.46558 103.64372 77.73279 103.64372 L 3.6379788E-12 103.64372 L 3.6379788E-12 103.64372 Q 3.6379788E-12 103.64372 103.64372 77.73279 L 207.28745 51.82186 L 466.39676 51.82186 Q 725.50604 0.0 803.23883 0.0 z" svg:height="1.2955465mm" draw:style-name="style-498" svg:viewBox="0.0 0.0 984.61536 129.55466" svg:width="9.846153mm" svg:x="304.71255mm" svg:y="114.52631mm"/>
          <draw:path svg:d="M 207.28745 25.91093 L 207.28745 0.0 L 233.19838 0.0 L 259.1093 0.0 L 259.1093 25.91093 L 259.1093 25.91093 L 285.02023 103.64372 Q 310.93115 155.46558 362.75302 155.46558 Q 388.66397 155.46558 388.66397 129.55466 Q 414.5749 103.64372 414.5749 103.64372 L 414.5749 103.64372 L 414.5749 155.46558 L 414.5749 181.37651 L 414.5749 310.93115 Q 414.5749 466.39676 414.5749 621.8623 L 414.5749 777.32794 L 414.5749 777.32794 Q 414.5749 777.32794 414.5749 803.23883 L 414.5749 803.23883 L 388.66397 803.23883 Q 388.66397 829.1498 362.75302 829.1498 L 362.75302 829.1498 L 336.8421 829.1498 Q 310.93115 829.1498 259.1093 829.1498 L 181.37651 829.1498 L 155.46558 829.1498 L 129.55466 829.1498 L 129.55466 803.23883 Q 103.64372 803.23883 51.82186 777.32794 L 0.0 777.32794 L 0.0 777.32794 Q 25.91093 777.32794 77.73279 751.417 Q 129.55466 725.50604 129.55466 492.30768 L 129.55466 233.19838 L 155.46558 233.19838 Q 155.46558 207.28745 155.46558 207.28745 L 155.46558 207.28745 L 155.46558 181.37651 Q 155.46558 155.46558 181.37651 103.64372 L 207.28745 25.91093 L 207.28745 25.91093 z M 388.66397 207.28745 Q 414.5749 207.28745 414.5749 207.28745 Q 414.5749 207.28745 414.5749 207.28745 L 388.66397 207.28745 L 388.66397 207.28745 z" svg:height="8.291498mm" draw:style-name="style-499" svg:viewBox="0.0 0.0 414.5749 829.1498" svg:width="4.145749mm" svg:x="50.785423mm" svg:y="108.307686mm"/>
          <draw:path svg:d="M 336.8421 25.91093 L 362.75302 25.91093 L 336.8421 77.73279 Q 336.8421 155.46558 233.19838 155.46558 Q 129.55466 155.46558 129.55466 207.28745 Q 129.55466 259.1093 103.64372 233.19838 Q 77.73279 207.28745 77.73279 207.28745 L 77.73279 207.28745 L 77.73279 181.37651 L 77.73279 181.37651 L 77.73279 181.37651 Q 77.73279 155.46558 51.82186 155.46558 L 51.82186 155.46558 L 51.82186 129.55466 Q 77.73279 129.55466 77.73279 103.64372 Q 77.73279 77.73279 25.91093 77.73279 L 0.0 51.82186 L 103.64372 25.91093 Q 207.28745 -25.91093 259.1093 1.8189894E-12 Q 310.93115 25.91093 336.8421 25.91093 z" svg:height="2.3319838mm" draw:style-name="style-500" svg:viewBox="0.0 0.0 362.75302 233.19838" svg:width="3.6275303mm" svg:x="11.659919mm" svg:y="158.834mm"/>
          <draw:path svg:d="M 544.1295 0.0 L 570.04047 0.0 L 621.8623 25.91093 Q 647.77325 51.82186 647.77325 181.37651 Q 673.6842 310.93115 647.77325 362.75302 L 647.77325 388.66397 L 621.8623 388.66397 Q 621.8623 362.75302 570.04047 362.75302 Q 544.1295 362.75302 544.1295 388.66397 Q 570.04047 414.5749 544.1295 414.5749 Q 518.2186 440.4858 518.2186 414.5749 Q 518.2186 388.66397 388.66397 362.75302 L 259.1093 362.75302 L 259.1093 414.5749 Q 259.1093 440.4858 233.19838 440.4858 L 233.19838 440.4858 L 207.28745 440.4858 Q 207.28745 466.39676 181.37651 414.5749 Q 155.46558 388.66397 129.55466 388.66397 Q 77.73279 362.75302 51.82186 440.4858 L 51.82186 492.30768 L 51.82186 492.30768 Q 25.91093 518.2186 0.0 518.2186 L 0.0 518.2186 L 0.0 414.5749 L 0.0 336.8421 L 0.0 310.93115 L 0.0 285.02023 L 25.91093 207.28745 L 25.91093 103.64372 L 51.82186 103.64372 L 77.73279 103.64372 L 77.73279 103.64372 L 103.64372 103.64372 L 103.64372 103.64372 L 103.64372 129.55466 L 77.73279 155.46558 Q 77.73279 181.37651 129.55466 155.46558 Q 181.37651 155.46558 155.46558 129.55466 Q 129.55466 129.55466 129.55466 103.64372 L 155.46558 51.82186 L 155.46558 51.82186 L 155.46558 51.82186 L 181.37651 77.73279 L 207.28745 77.73279 L 207.28745 155.46558 Q 207.28745 207.28745 310.93115 207.28745 L 388.66397 207.28745 L 388.66397 181.37651 L 388.66397 181.37651 L 414.5749 181.37651 Q 466.39676 181.37651 466.39676 155.46558 Q 466.39676 129.55466 492.30768 155.46558 L 518.2186 207.28745 L 518.2186 207.28745 L 518.2186 207.28745 L 518.2186 233.19838 L 518.2186 233.19838 L 544.1295 207.28745 Q 570.04047 181.37651 544.1295 103.64372 Q 518.2186 25.91093 544.1295 0.0 z" svg:height="5.182186mm" draw:style-name="style-501" svg:viewBox="0.0 0.0 647.77325 518.2186" svg:width="6.4777327mm" svg:x="233.19838mm" svg:y="92.76113mm"/>
          <draw:path svg:d="M 336.8421 0.0 L 595.9514 0.0 L 647.77325 0.0 L 699.59515 0.0 L 699.59515 25.91093 L 699.59515 25.91093 L 725.50604 25.91093 L 725.50604 51.82186 L 725.50604 51.82186 L 751.417 51.82186 L 751.417 51.82186 L 751.417 51.82186 L 777.32794 77.73279 Q 803.23883 103.64372 751.417 103.64372 Q 725.50604 129.55466 725.50604 155.46558 Q 725.50604 181.37651 751.417 181.37651 Q 803.23883 207.28745 803.23883 207.28745 L 777.32794 207.28745 L 725.50604 207.28745 Q 673.6842 207.28745 570.04047 181.37651 Q 466.39676 155.46558 466.39676 181.37651 Q 466.39676 207.28745 285.02023 207.28745 L 77.73279 207.28745 L 51.82186 207.28745 L 25.91093 207.28745 L 25.91093 207.28745 Q 25.91093 181.37651 0.0 155.46558 L 0.0 155.46558 L 0.0 129.55466 L 0.0 103.64372 L 25.91093 103.64372 Q 51.82186 103.64372 51.82186 51.82186 Q 51.82186 0.0 336.8421 0.0 z" svg:height="2.0728745mm" draw:style-name="style-502" svg:viewBox="0.0 0.0 803.23883 207.28745" svg:width="8.032389mm" svg:x="11.1417mm" svg:y="174.12146mm"/>
          <draw:path svg:d="M 544.1295 181.37651 L 570.04047 181.37651 L 595.9514 181.37651 L 647.77325 181.37651 L 647.77325 207.28745 L 647.77325 207.28745 L 621.8623 207.28745 Q 595.9514 233.19838 440.4858 233.19838 Q 259.1093 233.19838 181.37651 181.37651 L 77.73279 129.55466 L 77.73279 129.55466 L 77.73279 129.55466 L 103.64372 129.55466 L 103.64372 129.55466 L 77.73279 103.64372 Q 51.82186 103.64372 51.82186 77.73279 Q 51.82186 25.91093 25.91093 25.91093 L 0.0 25.91093 L 25.91093 0.0 Q 77.73279 -25.91093 155.46558 0.0 Q 233.19838 0.0 233.19838 51.82186 Q 233.19838 129.55466 336.8421 129.55466 Q 440.4858 129.55466 492.30768 155.46558 Q 518.2186 181.37651 544.1295 181.37651 z" svg:height="2.3319838mm" draw:style-name="style-503" svg:viewBox="0.0 0.0 647.77325 233.19838" svg:width="6.4777327mm" svg:x="109.60323mm" svg:y="205.9919mm"/>
          <draw:path svg:d="M 103.64372 1.8189894E-12 L 103.64372 1.8189894E-12 L 440.4858 1.8189894E-12 Q 777.32794 51.82186 829.1498 51.82186 L 855.0607 51.82186 L 829.1498 103.64372 Q 829.1498 181.37651 855.0607 181.37651 Q 880.9716 181.37651 880.9716 207.28745 Q 880.9716 233.19838 829.1498 259.1093 Q 777.32794 310.93115 803.23883 414.5749 Q 803.23883 492.30768 777.32794 492.30768 Q 751.417 518.2186 777.32794 518.2186 Q 829.1498 544.1295 803.23883 621.8623 Q 803.23883 699.59515 880.9716 699.59515 L 958.7044 725.50604 L 906.88257 725.50604 L 855.0607 725.50604 L 829.1498 725.50604 L 803.23883 725.50604 L 803.23883 725.50604 L 777.32794 725.50604 L 777.32794 725.50604 L 777.32794 725.50604 L 751.417 751.417 Q 725.50604 777.32794 725.50604 777.32794 L 699.59515 777.32794 L 699.59515 777.32794 Q 673.6842 777.32794 673.6842 725.50604 Q 673.6842 699.59515 621.8623 699.59515 Q 595.9514 673.6842 492.30768 673.6842 Q 388.66397 621.8623 362.75302 647.77325 Q 310.93115 647.77325 310.93115 621.8623 Q 310.93115 595.9514 336.8421 595.9514 Q 362.75302 570.04047 336.8421 518.2186 Q 310.93115 466.39676 285.02023 466.39676 Q 259.1093 466.39676 259.1093 414.5749 Q 259.1093 388.66397 233.19838 388.66397 Q 207.28745 362.75302 155.46558 362.75302 L 103.64372 336.8421 L 103.64372 336.8421 Q 103.64372 310.93115 103.64372 310.93115 Q 103.64372 310.93115 103.64372 285.02023 L 77.73279 259.1093 L 77.73279 259.1093 L 51.82186 259.1093 L 51.82186 259.1093 L 51.82186 259.1093 L 51.82186 285.02023 L 51.82186 285.02023 L 25.91093 259.1093 L 3.6379788E-12 233.19838 L 3.6379788E-12 207.28745 L 3.6379788E-12 181.37651 L 3.6379788E-12 181.37651 L 3.6379788E-12 155.46558 L 25.91093 155.46558 L 51.82186 155.46558 L 51.82186 181.37651 L 51.82186 207.28745 L 103.64372 207.28745 Q 103.64372 207.28745 129.55466 181.37651 Q 129.55466 155.46558 155.46558 155.46558 Q 207.28745 155.46558 207.28745 129.55466 L 207.28745 129.55466 L 233.19838 129.55466 L 233.19838 103.64372 L 233.19838 103.64372 L 259.1093 103.64372 L 259.1093 103.64372 L 259.1093 103.64372 L 259.1093 77.73279 L 259.1093 77.73279 L 285.02023 77.73279 L 285.02023 51.82186 L 310.93115 51.82186 L 362.75302 51.82186 L 362.75302 25.91093 L 362.75302 25.91093 L 388.66397 25.91093 L 388.66397 1.8189894E-12 L 259.1093 1.8189894E-12 L 103.64372 1.8189894E-12 L 103.64372 1.8189894E-12 z" svg:height="7.773279mm" draw:style-name="style-504" svg:viewBox="0.0 0.0 958.7044 777.32794" svg:width="9.587045mm" svg:x="299.53036mm" svg:y="153.91093mm"/>
          <draw:path svg:d="M 440.4858 0.0 L 518.2186 0.0 L 518.2186 0.0 L 518.2186 25.91093 L 544.1295 25.91093 Q 595.9514 25.91093 595.9514 51.82186 Q 595.9514 77.73279 570.04047 77.73279 Q 544.1295 77.73279 544.1295 103.64372 L 544.1295 103.64372 L 518.2186 129.55466 L 492.30768 181.37651 L 492.30768 181.37651 L 492.30768 181.37651 L 725.50604 207.28745 Q 958.7044 233.19838 1062.3481 233.19838 L 1140.0809 233.19838 L 1140.0809 233.19838 Q 1140.0809 233.19838 1114.17 259.1093 Q 1088.259 259.1093 1088.259 285.02023 Q 1062.3481 310.93115 1010.5263 336.8421 Q 958.7044 336.8421 855.0607 388.66397 L 751.417 388.66397 L 699.59515 414.5749 L 673.6842 414.5749 L 647.77325 414.5749 Q 621.8623 388.66397 570.04047 388.66397 Q 544.1295 362.75302 518.2186 336.8421 Q 492.30768 336.8421 259.1093 310.93115 L 25.91093 310.93115 L 25.91093 233.19838 L 25.91093 181.37651 L 77.73279 181.37651 L 103.64372 181.37651 L 103.64372 155.46558 L 129.55466 155.46558 L 129.55466 155.46558 L 129.55466 129.55466 L 103.64372 129.55466 L 77.73279 129.55466 L 25.91093 103.64372 L 0.0 77.73279 L 0.0 77.73279 L 25.91093 77.73279 L 25.91093 77.73279 L 25.91093 51.82186 L 77.73279 51.82186 L 103.64372 25.91093 L 233.19838 25.91093 Q 362.75302 25.91093 440.4858 0.0 z" svg:height="4.145749mm" draw:style-name="style-505" svg:viewBox="0.0 0.0 1140.0809 414.5749" svg:width="11.400809mm" svg:x="175.93521mm" svg:y="165.57085mm"/>
          <draw:path svg:d="M 2098.7854 -3.6379788E-12 L 2098.7854 -3.6379788E-12 L 2098.7854 -3.6379788E-12 Q 2124.6963 -3.6379788E-12 2150.6072 25.91093 L 2202.4292 25.91093 L 2202.4292 25.91093 L 2202.4292 51.82186 L 2254.251 51.82186 Q 2306.0728 77.73279 2306.0728 103.64372 Q 2306.0728 103.64372 2331.9836 129.55466 L 2331.9836 155.46558 L 2306.0728 155.46558 Q 2280.1619 155.46558 2306.0728 207.28745 Q 2306.0728 233.19838 2228.34 233.19838 L 2150.6072 259.1093 L 2150.6072 259.1093 L 2150.6072 259.1093 L 2176.518 259.1093 L 2176.518 259.1093 L 2642.9148 285.02023 Q 3135.2227 310.93115 3109.3118 310.93115 L 3109.3118 336.8421 L 3109.3118 336.8421 L 3109.3118 362.75302 L 3109.3118 362.75302 L 3135.2227 362.75302 L 3135.2227 362.75302 L 3135.2227 362.75302 L 3135.2227 388.66397 L 3135.2227 388.66397 L 3161.1335 388.66397 L 3161.1335 414.5749 L 3212.9553 414.5749 Q 3238.8662 440.4858 3264.7773 466.39676 Q 3290.6882 466.39676 3290.6882 492.30768 L 3264.7773 492.30768 L 3161.1335 492.30768 Q 3057.4897 518.2186 3031.5789 518.2186 Q 3005.668 518.2186 3005.668 570.04047 Q 3005.668 621.8623 2850.2024 647.77325 L 2694.7368 673.6842 L 2694.7368 699.59515 L 2668.826 699.59515 L 2668.826 699.59515 L 2668.826 725.50604 L 2720.6477 751.417 Q 2746.5586 803.23883 2772.4695 803.23883 L 2798.3806 829.1498 L 2824.2915 829.1498 L 2850.2024 829.1498 L 2772.4695 829.1498 L 2720.6477 829.1498 L 2668.826 829.1498 Q 2591.093 829.1498 2565.1821 855.0607 Q 2539.2712 855.0607 2539.2712 829.1498 Q 2539.2712 803.23883 2461.5383 803.23883 Q 2357.8948 803.23883 2357.8948 777.32794 Q 2357.8948 751.417 2306.0728 725.50604 Q 2280.1619 725.50604 2280.1619 751.417 Q 2306.0728 777.32794 2228.34 777.32794 Q 2176.518 803.23883 2176.518 777.32794 Q 2176.518 751.417 2098.7854 777.32794 L 1995.1416 777.32794 L 1995.1416 777.32794 Q 1995.1416 751.417 2021.0526 725.50604 Q 2046.9635 725.50604 1943.3198 725.50604 Q 1865.587 725.50604 1839.676 725.50604 L 1813.7651 751.417 L 1813.7651 777.32794 Q 1813.7651 803.23883 1787.8542 777.32794 Q 1736.0323 777.32794 1736.0323 803.23883 Q 1710.1215 829.1498 1580.5668 855.0607 L 1476.9231 880.9716 L 1451.0121 880.9716 L 1425.1012 880.9716 L 1425.1012 906.88257 L 1425.1012 906.88257 L 1451.0121 932.7935 L 1451.0121 932.7935 L 1451.0121 932.7935 Q 1425.1012 932.7935 1191.9028 932.7935 Q 958.7044 932.7935 803.23883 932.7935 Q 621.8623 906.88257 621.8623 880.9716 Q 621.8623 829.1498 492.30768 829.1498 Q 388.66397 829.1498 388.66397 803.23883 Q 362.75302 777.32794 259.1093 777.32794 Q 155.46558 803.23883 155.46558 777.32794 Q 155.46558 751.417 129.55466 751.417 L 103.64372 725.50604 L 103.64372 725.50604 L 77.73279 725.50604 L 77.73279 725.50604 L 77.73279 725.50604 L 51.82186 699.59515 L 25.91093 699.59515 L 25.91093 673.6842 L 25.91093 621.8623 L 51.82186 621.8623 L 51.82186 621.8623 L 25.91093 595.9514 L 1.8189894E-12 570.04047 L 1.8189894E-12 570.04047 L 1.8189894E-12 570.04047 L 51.82186 570.04047 L 103.64372 570.04047 L 285.02023 570.04047 Q 440.4858 570.04047 440.4858 544.1295 Q 414.5749 518.2186 699.59515 466.39676 Q 958.7044 440.4858 958.7044 414.5749 Q 958.7044 388.66397 1010.5263 362.75302 Q 1088.259 362.75302 1036.4373 336.8421 Q 984.61536 310.93115 984.61536 285.02023 Q 984.61536 259.1093 1062.3481 233.19838 Q 1140.0809 207.28745 1140.0809 181.37651 L 1140.0809 181.37651 L 1269.6356 155.46558 Q 1399.1903 155.46558 1425.1012 129.55466 Q 1425.1012 103.64372 1476.9231 77.73279 L 1528.7449 77.73279 L 1580.5668 103.64372 Q 1632.3887 103.64372 1580.5668 155.46558 Q 1554.6559 155.46558 1658.2996 181.37651 Q 1787.8542 181.37651 1787.8542 155.46558 Q 1787.8542 103.64372 1813.7651 129.55466 Q 1813.7651 155.46558 1917.4088 155.46558 Q 1995.1416 129.55466 2046.9635 103.64372 Q 2098.7854 77.73279 2098.7854 51.82186 Q 2098.7854 -3.6379788E-12 2098.7854 -3.6379788E-12 z M 1451.0121 725.50604 Q 1632.3887 725.50604 1554.6559 777.32794 Q 1476.9231 829.1498 1373.2793 803.23883 Q 1269.6356 777.32794 1269.6356 751.417 Q 1295.5465 725.50604 1451.0121 725.50604 z" svg:height="9.327935mm" draw:style-name="style-506" svg:viewBox="0.0 0.0 3290.6882 932.7935" svg:width="32.906883mm" svg:x="148.98785mm" svg:y="184.48582mm"/>
          <draw:path svg:d="M 155.46558 51.82186 L 181.37651 51.82186 L 181.37651 103.64372 L 181.37651 181.37651 L 181.37651 207.28745 Q 181.37651 233.19838 129.55466 233.19838 Q 77.73279 259.1093 103.64372 259.1093 L 129.55466 259.1093 L 129.55466 336.8421 L 129.55466 414.5749 L 129.55466 414.5749 Q 103.64372 414.5749 103.64372 362.75302 Q 103.64372 336.8421 51.82186 310.93115 Q 0.0 259.1093 0.0 233.19838 L 25.91093 207.28745 L 25.91093 155.46558 L 0.0 103.64372 L 0.0 51.82186 L 0.0 0.0 L 51.82186 0.0 Q 129.55466 0.0 155.46558 25.91093 Q 155.46558 51.82186 155.46558 51.82186 z" svg:height="4.145749mm" draw:style-name="style-507" svg:viewBox="0.0 0.0 181.37651 414.5749" svg:width="1.8137652mm" svg:x="156.50201mm" svg:y="110.38056mm"/>
          <draw:path svg:d="M 0.0 25.91093 L 0.0 0.0 L 155.46558 0.0 L 310.93115 0.0 L 310.93115 51.82186 Q 310.93115 103.64372 336.8421 207.28745 L 336.8421 285.02023 L 362.75302 285.02023 L 388.66397 285.02023 L 414.5749 310.93115 Q 414.5749 362.75302 440.4858 362.75302 L 440.4858 362.75302 L 466.39676 388.66397 L 518.2186 388.66397 L 570.04047 414.5749 Q 595.9514 466.39676 595.9514 466.39676 L 595.9514 466.39676 L 518.2186 466.39676 Q 466.39676 466.39676 466.39676 492.30768 L 440.4858 492.30768 L 414.5749 492.30768 Q 414.5749 492.30768 388.66397 621.8623 L 362.75302 751.417 L 362.75302 751.417 L 362.75302 777.32794 L 233.19838 777.32794 L 103.64372 777.32794 L 103.64372 751.417 L 103.64372 751.417 L 77.73279 699.59515 Q 51.82186 647.77325 25.91093 336.8421 L 0.0 25.91093 L 0.0 25.91093 z" svg:height="7.773279mm" draw:style-name="style-508" svg:viewBox="0.0 0.0 595.9514 777.32794" svg:width="5.959514mm" svg:x="45.603237mm" svg:y="160.12955mm"/>
          <draw:path svg:d="M 155.46558 51.82186 L 181.37651 0.0 L 207.28745 0.0 L 259.1093 0.0 L 259.1093 51.82186 Q 233.19838 103.64372 259.1093 103.64372 L 310.93115 103.64372 L 285.02023 233.19838 Q 259.1093 336.8421 285.02023 388.66397 Q 310.93115 414.5749 310.93115 440.4858 L 310.93115 492.30768 L 336.8421 544.1295 L 336.8421 570.04047 L 336.8421 595.9514 Q 336.8421 647.77325 285.02023 647.77325 L 233.19838 647.77325 L 155.46558 647.77325 Q 51.82186 647.77325 51.82186 570.04047 L 25.91093 518.2186 L 25.91093 466.39676 Q -1.8189894E-12 414.5749 -1.8189894E-12 388.66397 L -1.8189894E-12 362.75302 L -1.8189894E-12 285.02023 L -1.8189894E-12 181.37651 L -1.8189894E-12 181.37651 L -1.8189894E-12 181.37651 L 51.82186 181.37651 Q 77.73279 207.28745 77.73279 181.37651 L 103.64372 155.46558 L 103.64372 155.46558 Q 103.64372 129.55466 129.55466 129.55466 Q 155.46558 129.55466 155.46558 51.82186 z M 207.28745 181.37651 Q 207.28745 155.46558 233.19838 155.46558 Q 259.1093 155.46558 233.19838 181.37651 Q 207.28745 233.19838 207.28745 181.37651 z" svg:height="6.4777327mm" draw:style-name="style-509" svg:viewBox="0.0 0.0 336.8421 647.77325" svg:width="3.368421mm" svg:x="143.54655mm" svg:y="105.45749mm"/>
          <draw:path svg:d="M 440.4858 77.73279 L 440.4858 77.73279 L 466.39676 103.64372 Q 518.2186 103.64372 518.2186 155.46558 L 518.2186 207.28745 L 518.2186 207.28745 Q 492.30768 207.28745 518.2186 233.19838 L 518.2186 233.19838 L 518.2186 259.1093 Q 518.2186 310.93115 492.30768 310.93115 L 492.30768 310.93115 L 492.30768 285.02023 Q 492.30768 259.1093 466.39676 259.1093 Q 414.5749 259.1093 414.5749 233.19838 Q 414.5749 207.28745 310.93115 207.28745 Q 207.28745 233.19838 207.28745 207.28745 Q 207.28745 181.37651 181.37651 181.37651 Q 155.46558 155.46558 181.37651 155.46558 Q 207.28745 155.46558 181.37651 129.55466 L 155.46558 103.64372 L 103.64372 103.64372 L 25.91093 103.64372 L 25.91093 103.64372 L 0.0 103.64372 L 0.0 103.64372 L 0.0 103.64372 L 0.0 77.73279 L 0.0 77.73279 L 25.91093 77.73279 L 51.82186 51.82186 L 51.82186 51.82186 L 51.82186 51.82186 L 77.73279 51.82186 L 77.73279 51.82186 L 207.28745 25.91093 Q 310.93115 -1.8189894E-12 362.75302 -1.8189894E-12 Q 414.5749 -1.8189894E-12 414.5749 51.82186 Q 414.5749 77.73279 440.4858 77.73279 z" svg:height="3.1093116mm" draw:style-name="style-510" svg:viewBox="0.0 0.0 518.2186 310.93115" svg:width="5.182186mm" svg:x="7.2550607mm" svg:y="158.57489mm"/>
          <draw:path svg:d="M -9.094947E-13 51.82186 L -9.094947E-13 0.0 L 181.37651 0.0 L 336.8421 0.0 L 362.75302 207.28745 Q 388.66397 388.66397 285.02023 388.66397 Q 207.28745 414.5749 181.37651 414.5749 L 181.37651 414.5749 L 129.55466 414.5749 L 77.73279 414.5749 L 77.73279 388.66397 Q 77.73279 388.66397 25.91093 259.1093 L -9.094947E-13 103.64372 L -9.094947E-13 51.82186 z" svg:height="4.145749mm" draw:style-name="style-511" svg:viewBox="0.0 0.0 362.75302 414.5749" svg:width="3.6275303mm" svg:x="70.21862mm" svg:y="159.09311mm"/>
          <draw:path svg:d="M 77.73279 0.0 L 103.64372 0.0 L 103.64372 0.0 L 129.55466 0.0 L 129.55466 25.91093 L 129.55466 25.91093 L 103.64372 77.73279 L 103.64372 129.55466 L 129.55466 129.55466 L 181.37651 129.55466 L 336.8421 181.37651 Q 492.30768 181.37651 595.9514 207.28745 L 699.59515 207.28745 L 673.6842 233.19838 Q 647.77325 285.02023 647.77325 285.02023 Q 647.77325 285.02023 647.77325 310.93115 L 647.77325 310.93115 L 673.6842 336.8421 L 673.6842 362.75302 L 647.77325 362.75302 Q 647.77325 388.66397 647.77325 388.66397 L 647.77325 388.66397 L 595.9514 388.66397 L 570.04047 388.66397 L 544.1295 388.66397 Q 492.30768 388.66397 440.4858 414.5749 L 362.75302 414.5749 L 336.8421 414.5749 Q 336.8421 388.66397 388.66397 388.66397 Q 414.5749 388.66397 285.02023 336.8421 Q 155.46558 336.8421 129.55466 285.02023 L 77.73279 233.19838 L 77.73279 207.28745 L 77.73279 207.28745 L 51.82186 207.28745 L 51.82186 181.37651 L 25.91093 181.37651 L 0.0 181.37651 L 25.91093 103.64372 Q 77.73279 25.91093 77.73279 0.0 z" svg:height="4.145749mm" draw:style-name="style-512" svg:viewBox="0.0 0.0 699.59515 414.5749" svg:width="6.995951mm" svg:x="288.90686mm" svg:y="151.57895mm"/>
          <draw:path svg:d="M 1295.5465 25.91093 L 1295.5465 25.91093 L 1295.5465 25.91093 Q 1295.5465 51.82186 1295.5465 51.82186 L 1321.4574 51.82186 L 1321.4574 103.64372 Q 1321.4574 155.46558 1373.2793 181.37651 L 1425.1012 181.37651 L 1425.1012 207.28745 L 1399.1903 259.1093 L 1399.1903 259.1093 L 1399.1903 259.1093 L 1399.1903 285.02023 L 1399.1903 285.02023 L 1373.2793 285.02023 L 1373.2793 310.93115 L 1373.2793 310.93115 L 1347.3684 310.93115 L 1347.3684 310.93115 L 1347.3684 336.8421 L 1295.5465 336.8421 Q 1269.6356 310.93115 1269.6356 310.93115 Q 1243.7246 285.02023 1088.259 310.93115 L 932.7935 310.93115 L 880.9716 310.93115 L 855.0607 310.93115 L 855.0607 336.8421 L 855.0607 362.75302 L 803.23883 362.75302 L 751.417 362.75302 L 751.417 388.66397 L 751.417 388.66397 L 699.59515 388.66397 Q 647.77325 362.75302 570.04047 388.66397 L 492.30768 388.66397 L 466.39676 388.66397 Q 440.4858 414.5749 259.1093 388.66397 L 103.64372 388.66397 L 103.64372 362.75302 L 103.64372 336.8421 L 77.73279 336.8421 L 51.82186 310.93115 L 77.73279 310.93115 L 103.64372 310.93115 L 51.82186 285.02023 L 25.91093 259.1093 L 25.91093 259.1093 L 0.0 259.1093 L 0.0 259.1093 L 0.0 259.1093 L 0.0 233.19838 L 0.0 233.19838 L 103.64372 207.28745 Q 207.28745 207.28745 207.28745 233.19838 Q 207.28745 259.1093 259.1093 233.19838 Q 336.8421 207.28745 336.8421 181.37651 L 336.8421 181.37651 L 466.39676 129.55466 Q 570.04047 103.64372 699.59515 77.73279 Q 829.1498 51.82186 829.1498 25.91093 Q 855.0607 0.0 1062.3481 0.0 Q 1269.6356 0.0 1295.5465 25.91093 z" svg:height="3.8866396mm" draw:style-name="style-513" svg:viewBox="0.0 0.0 1425.1012 388.66397" svg:width="14.251012mm" svg:x="25.91093mm" svg:y="169.97571mm"/>
          <draw:path svg:d="M 3.6379788E-12 51.82186 L 3.6379788E-12 0.0 L 362.75302 0.0 Q 751.417 0.0 829.1498 25.91093 L 880.9716 51.82186 L 855.0607 51.82186 Q 829.1498 51.82186 414.5749 51.82186 Q 3.6379788E-12 51.82186 3.6379788E-12 51.82186 z" svg:height="0.51821864mm" draw:style-name="style-514" svg:viewBox="0.0 0.0 880.9716 51.82186" svg:width="8.809716mm" svg:x="304.71255mm" svg:y="197.9595mm"/>
          <draw:path svg:d="M 233.19838 0.0 L 259.1093 0.0 L 259.1093 51.82186 Q 259.1093 77.73279 310.93115 77.73279 Q 336.8421 103.64372 336.8421 103.64372 L 336.8421 103.64372 L 285.02023 103.64372 L 233.19838 103.64372 L 233.19838 129.55466 L 259.1093 155.46558 L 259.1093 207.28745 Q 259.1093 233.19838 233.19838 233.19838 L 233.19838 259.1093 L 233.19838 259.1093 L 207.28745 259.1093 L 207.28745 259.1093 L 207.28745 259.1093 L 233.19838 285.02023 L 259.1093 285.02023 L 259.1093 310.93115 Q 259.1093 362.75302 285.02023 388.66397 L 285.02023 414.5749 L 259.1093 414.5749 Q 233.19838 414.5749 233.19838 362.75302 Q 207.28745 310.93115 181.37651 336.8421 L 155.46558 362.75302 L 155.46558 310.93115 Q 155.46558 259.1093 77.73279 233.19838 L 3.6379788E-12 207.28745 L 51.82186 155.46558 Q 129.55466 103.64372 155.46558 77.73279 Q 207.28745 77.73279 207.28745 51.82186 Q 207.28745 0.0 233.19838 0.0 z" svg:height="4.145749mm" draw:style-name="style-515" svg:viewBox="0.0 0.0 336.8421 414.5749" svg:width="3.368421mm" svg:x="292.79352mm" svg:y="116.08097mm"/>
          <draw:path svg:d="M 155.46558 155.46558 L 155.46558 155.46558 L 103.64372 155.46558 L 51.82186 155.46558 L 51.82186 129.55466 Q 51.82186 103.64372 25.91093 103.64372 L 3.6379788E-12 103.64372 L 3.6379788E-12 103.64372 Q 3.6379788E-12 103.64372 3.6379788E-12 77.73279 L 25.91093 77.73279 L 25.91093 51.82186 Q 51.82186 25.91093 51.82186 25.91093 L 51.82186 25.91093 L 51.82186 51.82186 Q 51.82186 51.82186 77.73279 25.91093 Q 103.64372 -9.094947E-13 155.46558 -9.094947E-13 Q 233.19838 51.82186 207.28745 77.73279 Q 155.46558 103.64372 155.46558 129.55466 Q 155.46558 155.46558 155.46558 155.46558 z" svg:height="1.5546558mm" draw:style-name="style-516" svg:viewBox="0.0 0.0 207.28745 155.46558" svg:width="2.0728745mm" svg:x="249.26315mm" svg:y="79.805664mm"/>
          <draw:path svg:d="M 2306.0728 25.91093 L 2306.0728 25.91093 L 2487.4492 -1.8189894E-12 L 2642.9148 -1.8189894E-12 L 2642.9148 77.73279 L 2642.9148 155.46558 L 2668.826 233.19838 L 2694.7368 285.02023 L 2694.7368 336.8421 L 2694.7368 388.66397 L 2720.6477 388.66397 L 2720.6477 388.66397 L 2850.2024 440.4858 Q 2953.8462 492.30768 2953.8462 466.39676 Q 2953.8462 440.4858 3135.2227 336.8421 Q 3316.599 233.19838 3342.51 207.28745 L 3368.421 207.28745 L 3368.421 233.19838 Q 3368.421 259.1093 3342.51 259.1093 Q 3316.599 259.1093 3212.9553 440.4858 Q 3109.3118 647.77325 3109.3118 699.59515 Q 3109.3118 751.417 3109.3118 803.23883 L 3109.3118 829.1498 L 3109.3118 855.0607 L 3109.3118 880.9716 L 3083.4006 880.9716 L 3083.4006 906.88257 L 3109.3118 906.88257 L 3161.1335 906.88257 L 3161.1335 932.7935 L 3161.1335 932.7935 L 3057.4897 932.7935 Q 2979.757 932.7935 2979.757 906.88257 Q 2953.8462 880.9716 2953.8462 958.7044 Q 2953.8462 1062.3481 2902.0242 1088.259 Q 2850.2024 1114.17 2798.3806 1088.259 Q 2746.5586 1062.3481 2642.9148 1062.3481 Q 2539.2712 1062.3481 2539.2712 1010.5263 Q 2565.1821 984.61536 2228.34 984.61536 Q 1891.4979 1010.5263 1865.587 1036.4373 L 1839.676 1088.259 L 1839.676 1062.3481 Q 1813.7651 1036.4373 1813.7651 1062.3481 L 1813.7651 1088.259 L 1761.9432 1088.259 Q 1736.0323 1062.3481 1761.9432 1062.3481 Q 1761.9432 1036.4373 1036.4373 1036.4373 L 285.02023 1036.4373 L 155.46558 1036.4373 Q 51.82186 1062.3481 51.82186 1036.4373 L 25.91093 1036.4373 L 25.91093 1010.5263 Q 0.0 1010.5263 0.0 906.88257 Q 0.0 803.23883 25.91093 803.23883 L 51.82186 777.32794 L 77.73279 855.0607 Q 103.64372 906.88257 207.28745 906.88257 Q 285.02023 906.88257 362.75302 906.88257 L 414.5749 906.88257 L 414.5749 725.50604 Q 414.5749 544.1295 440.4858 544.1295 L 440.4858 544.1295 L 466.39676 647.77325 Q 466.39676 751.417 492.30768 803.23883 L 518.2186 880.9716 L 518.2186 880.9716 L 518.2186 906.88257 L 621.8623 906.88257 L 751.417 906.88257 L 751.417 880.9716 L 777.32794 880.9716 L 777.32794 880.9716 L 777.32794 906.88257 L 777.32794 906.88257 L 803.23883 906.88257 L 803.23883 880.9716 L 829.1498 880.9716 L 829.1498 751.417 Q 829.1498 595.9514 777.32794 440.4858 L 777.32794 285.02023 L 751.417 207.28745 L 751.417 129.55466 L 777.32794 129.55466 L 803.23883 129.55466 L 803.23883 103.64372 L 829.1498 103.64372 L 829.1498 103.64372 L 829.1498 103.64372 L 829.1498 181.37651 L 829.1498 259.1093 L 880.9716 492.30768 Q 932.7935 699.59515 932.7935 803.23883 L 932.7935 880.9716 L 1088.259 880.9716 L 1243.7246 855.0607 L 1243.7246 855.0607 L 1243.7246 855.0607 L 1243.7246 803.23883 L 1243.7246 751.417 L 1243.7246 751.417 Q 1243.7246 751.417 1217.8137 414.5749 L 1191.9028 103.64372 L 1165.9918 103.64372 L 1165.9918 77.73279 L 1165.9918 77.73279 L 1165.9918 77.73279 L 1191.9028 77.73279 L 1217.8137 77.73279 L 1243.7246 77.73279 L 1243.7246 77.73279 L 1243.7246 77.73279 L 1243.7246 77.73279 L 1269.6356 77.73279 L 1269.6356 77.73279 L 1269.6356 103.64372 L 1295.5465 129.55466 L 1321.4574 388.66397 Q 1347.3684 647.77325 1373.2793 751.417 L 1399.1903 855.0607 L 1399.1903 855.0607 L 1399.1903 855.0607 L 1476.9231 855.0607 L 1554.6559 855.0607 L 1632.3887 855.0607 L 1710.1215 855.0607 L 1710.1215 803.23883 L 1710.1215 751.417 L 1684.2104 751.417 Q 1684.2104 751.417 1658.2996 492.30768 L 1658.2996 233.19838 L 1632.3887 181.37651 L 1606.4777 103.64372 L 1606.4777 77.73279 L 1606.4777 51.82186 L 1632.3887 51.82186 L 1658.2996 77.73279 L 1658.2996 77.73279 L 1684.2104 77.73279 L 1710.1215 51.82186 L 1736.0323 51.82186 L 1787.8542 362.75302 Q 1839.676 647.77325 1865.587 673.6842 Q 1891.4979 673.6842 1891.4979 699.59515 L 1865.587 751.417 L 1865.587 803.23883 L 1865.587 829.1498 L 1917.4088 829.1498 L 1943.3198 855.0607 L 1969.2307 855.0607 L 1995.1416 855.0607 L 1995.1416 829.1498 L 2021.0526 829.1498 L 2021.0526 803.23883 L 2021.0526 777.32794 L 1995.1416 777.32794 L 1995.1416 751.417 L 1995.1416 751.417 L 2021.0526 751.417 L 2021.0526 699.59515 Q 2021.0526 673.6842 2072.8745 647.77325 Q 2098.7854 647.77325 2072.8745 336.8421 L 2072.8745 51.82186 L 1995.1416 51.82186 L 1917.4088 51.82186 L 1917.4088 51.82186 L 1917.4088 25.91093 L 2072.8745 25.91093 L 2202.4292 25.91093 L 2202.4292 25.91093 L 2202.4292 25.91093 L 2202.4292 51.82186 L 2176.518 51.82186 L 2228.34 310.93115 Q 2280.1619 570.04047 2280.1619 595.9514 L 2280.1619 647.77325 L 2331.9836 647.77325 L 2357.8948 647.77325 L 2357.8948 673.6842 L 2383.8057 699.59515 L 2383.8057 699.59515 L 2383.8057 699.59515 L 2383.8057 673.6842 L 2383.8057 673.6842 L 2409.7166 673.6842 L 2409.7166 699.59515 L 2409.7166 699.59515 L 2435.6274 699.59515 L 2435.6274 673.6842 L 2435.6274 647.77325 L 2461.5383 647.77325 L 2461.5383 647.77325 L 2461.5383 621.8623 L 2487.4492 621.8623 L 2487.4492 595.9514 L 2487.4492 544.1295 L 2513.3604 544.1295 L 2513.3604 544.1295 L 2513.3604 570.04047 L 2539.2712 570.04047 L 2539.2712 492.30768 Q 2539.2712 440.4858 2539.2712 233.19838 Q 2539.2712 25.91093 2435.6274 25.91093 L 2306.0728 25.91093 L 2306.0728 25.91093 z" svg:height="10.882591mm" draw:style-name="style-517" svg:viewBox="0.0 0.0 3368.421 1088.259" svg:width="33.684208mm" svg:x="70.47773mm" svg:y="157.79756mm"/>
          <draw:path svg:d="M 4923.0767 440.4858 L 4948.988 440.4858 L 4948.988 440.4858 Q 4948.988 440.4858 4923.0767 466.39676 Q 4897.166 466.39676 4897.166 492.30768 Q 4871.255 518.2186 4741.7 544.1295 L 4586.235 595.9514 L 4586.235 595.9514 L 4560.3237 595.9514 L 4560.3237 595.9514 L 4560.3237 595.9514 L 4560.3237 621.8623 L 4560.3237 621.8623 L 4586.235 647.77325 L 4586.235 673.6842 L 4560.3237 673.6842 L 4508.502 699.59515 L 4508.502 699.59515 L 4508.502 699.59515 L 4534.4126 699.59515 Q 4534.4126 699.59515 4586.235 725.50604 L 4638.0566 751.417 L 4663.9673 751.417 L 4689.8784 751.417 L 4560.3237 803.23883 Q 4456.68 803.23883 4508.502 829.1498 Q 4560.3237 855.0607 4482.591 855.0607 Q 4404.8584 880.9716 4404.8584 906.88257 Q 4378.9473 958.7044 4301.2144 932.7935 Q 4249.3926 932.7935 4249.3926 958.7044 Q 4249.3926 984.61536 4223.4814 958.7044 Q 4223.4814 932.7935 4093.927 932.7935 Q 3990.2832 932.7935 3990.2832 1010.5263 Q 4016.1943 1062.3481 3964.3723 1062.3481 Q 3938.4614 1088.259 3912.5505 1140.0809 Q 3886.6396 1165.9918 3782.9958 1191.9028 L 3679.352 1217.8137 L 3653.4412 1217.8137 L 3627.5303 1217.8137 L 3808.9067 1269.6356 Q 3990.2832 1269.6356 3990.2832 1321.4574 Q 4016.1943 1373.2793 4249.3926 1425.1012 Q 4508.502 1476.9231 4482.591 1476.9231 Q 4456.68 1502.834 4482.591 1502.834 Q 4482.591 1528.7449 4508.502 1528.7449 L 4560.3237 1528.7449 L 4586.235 1554.6559 L 4612.1455 1580.5668 L 4586.235 1580.5668 L 4560.3237 1580.5668 L 4612.1455 1606.4777 L 4638.0566 1632.3887 L 4612.1455 1632.3887 L 4586.235 1632.3887 L 4586.235 1658.2996 L 4586.235 1658.2996 L 4560.3237 1658.2996 Q 4534.4126 1632.3887 4508.502 1632.3887 Q 4456.68 1632.3887 4404.8584 1684.2104 L 4353.036 1736.0323 L 4249.3926 1736.0323 Q 4171.6597 1736.0323 4145.749 1761.9432 Q 4145.749 1787.8542 4042.1052 1787.8542 Q 3912.5505 1787.8542 3782.9958 1761.9432 Q 3627.5303 1736.0323 3627.5303 1787.8542 Q 3601.6194 1813.7651 3394.3318 1839.676 Q 3187.0444 1839.676 3212.9553 1839.676 Q 3212.9553 1839.676 3031.5789 1813.7651 Q 2850.2024 1787.8542 2850.2024 1813.7651 Q 2850.2024 1839.676 2824.2915 1839.676 Q 2798.3806 1839.676 2798.3806 1813.7651 Q 2798.3806 1787.8542 2565.1821 1787.8542 L 2357.8948 1787.8542 L 2357.8948 1787.8542 Q 2357.8948 1787.8542 2383.8057 1761.9432 Q 2409.7166 1736.0323 2280.1619 1736.0323 Q 2124.6963 1710.1215 2124.6963 1736.0323 Q 2124.6963 1761.9432 1943.3198 1787.8542 L 1736.0323 1787.8542 L 1736.0323 1813.7651 L 1761.9432 1839.676 L 1761.9432 1839.676 L 1761.9432 1839.676 L 1761.9432 1865.587 L 1761.9432 1865.587 L 1787.8542 1865.587 L 1787.8542 1891.4979 L 1787.8542 1891.4979 L 1813.7651 1891.4979 L 1813.7651 1891.4979 L 1813.7651 1891.4979 L 1787.8542 1917.4088 L 1761.9432 1943.3198 L 1761.9432 1943.3198 L 1761.9432 1943.3198 L 1736.0323 1943.3198 L 1736.0323 1969.2307 L 1710.1215 1969.2307 Q 1710.1215 1995.1416 1761.9432 1995.1416 L 1787.8542 1995.1416 L 1710.1215 2021.0526 Q 1606.4777 2046.9635 1606.4777 2046.9635 L 1606.4777 2046.9635 L 1502.834 2046.9635 Q 1425.1012 2046.9635 1347.3684 2046.9635 Q 1243.7246 2046.9635 1062.3481 2021.0526 L 880.9716 1969.2307 L 880.9716 1969.2307 Q 880.9716 1943.3198 932.7935 1943.3198 Q 984.61536 1891.4979 880.9716 1891.4979 Q 751.417 1865.587 725.50604 1813.7651 Q 725.50604 1761.9432 673.6842 1736.0323 Q 621.8623 1736.0323 466.39676 1736.0323 Q 336.8421 1736.0323 259.1093 1736.0323 L 181.37651 1736.0323 L 181.37651 1736.0323 L 181.37651 1736.0323 L 207.28745 1736.0323 Q 233.19838 1736.0323 207.28745 1710.1215 Q 181.37651 1684.2104 207.28745 1684.2104 Q 207.28745 1658.2996 181.37651 1632.3887 Q 155.46558 1606.4777 155.46558 1580.5668 Q 155.46558 1528.7449 155.46558 1502.834 Q 181.37651 1476.9231 103.64372 1451.0121 L 0.0 1425.1012 L 0.0 1373.2793 L 0.0 1321.4574 L 77.73279 1321.4574 L 155.46558 1321.4574 L 155.46558 1295.5465 L 155.46558 1295.5465 L 181.37651 1295.5465 L 181.37651 1269.6356 L 181.37651 1269.6356 L 155.46558 1269.6356 L 155.46558 1243.7246 L 155.46558 1217.8137 L 207.28745 1217.8137 L 233.19838 1217.8137 L 233.19838 1191.9028 L 259.1093 1191.9028 L 259.1093 1191.9028 L 259.1093 1165.9918 L 285.02023 1165.9918 L 310.93115 1165.9918 L 310.93115 1140.0809 L 310.93115 1140.0809 L 440.4858 1165.9918 Q 570.04047 1165.9918 647.77325 1191.9028 Q 725.50604 1217.8137 725.50604 1165.9918 Q 725.50604 1140.0809 777.32794 1140.0809 L 829.1498 1165.9918 L 855.0607 1165.9918 L 880.9716 1165.9918 L 906.88257 1165.9918 L 932.7935 1165.9918 L 932.7935 1165.9918 L 932.7935 1165.9918 L 958.7044 1165.9918 L 958.7044 1165.9918 L 958.7044 1140.0809 L 932.7935 1140.0809 L 932.7935 1140.0809 L 932.7935 1114.17 L 932.7935 1114.17 L 932.7935 1114.17 L 906.88257 1114.17 L 906.88257 1114.17 L 906.88257 1088.259 L 932.7935 1088.259 L 932.7935 1088.259 L 932.7935 1062.3481 L 958.7044 1062.3481 L 984.61536 1062.3481 L 880.9716 1036.4373 Q 777.32794 1010.5263 725.50604 1010.5263 L 673.6842 958.7044 L 673.6842 958.7044 L 673.6842 958.7044 L 699.59515 958.7044 Q 699.59515 958.7044 621.8623 932.7935 L 570.04047 906.88257 L 570.04047 906.88257 L 570.04047 906.88257 L 621.8623 906.88257 L 647.77325 906.88257 L 673.6842 880.9716 L 699.59515 855.0607 L 699.59515 855.0607 L 725.50604 855.0607 L 725.50604 829.1498 L 725.50604 803.23883 L 673.6842 803.23883 L 621.8623 803.23883 L 621.8623 777.32794 L 621.8623 777.32794 L 647.77325 751.417 L 647.77325 699.59515 L 777.32794 699.59515 Q 880.9716 673.6842 880.9716 647.77325 Q 880.9716 621.8623 932.7935 621.8623 Q 1010.5263 647.77325 1036.4373 647.77325 L 1036.4373 647.77325 L 1036.4373 647.77325 Q 1036.4373 647.77325 1036.4373 673.6842 L 1062.3481 673.6842 L 1140.0809 673.6842 L 1217.8137 647.77325 L 1243.7246 647.77325 L 1269.6356 647.77325 L 1269.6356 621.8623 L 1295.5465 621.8623 L 1295.5465 621.8623 L 1295.5465 595.9514 L 1217.8137 595.9514 L 1140.0809 595.9514 L 1140.0809 595.9514 L 1140.0809 570.04047 L 1114.17 570.04047 L 1114.17 544.1295 L 1114.17 544.1295 L 1088.259 544.1295 L 1088.259 544.1295 L 1088.259 544.1295 L 1088.259 518.2186 L 1088.259 518.2186 L 1062.3481 518.2186 L 1062.3481 492.30768 L 1114.17 492.30768 L 1165.9918 492.30768 L 1191.9028 492.30768 Q 1217.8137 492.30768 1217.8137 492.30768 L 1191.9028 492.30768 L 1191.9028 466.39676 L 1191.9028 440.4858 L 1502.834 414.5749 Q 1839.676 388.66397 1865.587 414.5749 Q 1865.587 440.4858 1917.4088 440.4858 Q 1995.1416 414.5749 2021.0526 388.66397 Q 2021.0526 388.66397 2046.9635 362.75302 Q 2072.8745 362.75302 2072.8745 310.93115 Q 2072.8745 285.02023 2228.34 285.02023 Q 2357.8948 285.02023 2435.6274 310.93115 Q 2539.2712 336.8421 2539.2712 310.93115 Q 2539.2712 285.02023 2513.3604 285.02023 Q 2487.4492 259.1093 2565.1821 233.19838 Q 2642.9148 233.19838 2642.9148 207.28745 Q 2642.9148 181.37651 2668.826 181.37651 Q 2694.7368 181.37651 2668.826 155.46558 Q 2642.9148 129.55466 2772.4695 129.55466 Q 2902.0242 129.55466 3031.5789 103.64372 L 3161.1335 77.73279 L 3161.1335 77.73279 L 3161.1335 77.73279 L 3187.0444 77.73279 L 3187.0444 77.73279 L 3187.0444 51.82186 L 3161.1335 51.82186 L 3161.1335 51.82186 L 3161.1335 25.91093 L 3161.1335 25.91093 L 3161.1335 25.91093 L 3264.7773 0.0 Q 3394.3318 -25.91093 3394.3318 51.82186 Q 3394.3318 129.55466 3472.0647 129.55466 Q 3523.8865 129.55466 3523.8865 155.46558 Q 3523.8865 181.37651 3549.7974 181.37651 Q 3575.7085 207.28745 3601.6194 233.19838 Q 3601.6194 259.1093 3808.9067 233.19838 Q 3990.2832 233.19838 3990.2832 259.1093 Q 3990.2832 285.02023 4456.68 310.93115 Q 4897.166 336.8421 4923.0767 388.66397 Q 4923.0767 440.4858 4923.0767 440.4858 z M 1813.7651 699.59515 L 1684.2104 699.59515 L 1658.2996 673.6842 L 1606.4777 647.77325 L 1632.3887 647.77325 L 1658.2996 647.77325 L 1710.1215 647.77325 L 1736.0323 647.77325 L 1917.4088 621.8623 Q 2124.6963 595.9514 2280.1619 595.9514 Q 2409.7166 595.9514 2487.4492 621.8623 Q 2565.1821 621.8623 2539.2712 647.77325 Q 2539.2712 699.59515 2254.251 699.59515 Q 1969.2307 699.59515 1813.7651 699.59515 z" svg:height="20.469635mm" draw:style-name="style-518" svg:viewBox="0.0 0.0 4948.988 2046.9635" svg:width="49.489876mm" svg:x="34.720646mm" svg:y="183.19028mm"/>
          <draw:path svg:d="M 518.2186 1.8189894E-12 L 570.04047 1.8189894E-12 L 673.6842 25.91093 Q 751.417 51.82186 751.417 77.73279 L 725.50604 103.64372 L 725.50604 103.64372 L 725.50604 103.64372 L 725.50604 129.55466 L 725.50604 129.55466 L 725.50604 129.55466 Q 699.59515 155.46558 647.77325 155.46558 L 595.9514 155.46558 L 595.9514 155.46558 Q 595.9514 155.46558 518.2186 103.64372 Q 440.4858 103.64372 207.28745 51.82186 L 0.0 51.82186 L 0.0 25.91093 L 0.0 25.91093 L 259.1093 1.8189894E-12 Q 492.30768 1.8189894E-12 518.2186 1.8189894E-12 z" svg:height="1.5546558mm" draw:style-name="style-519" svg:viewBox="0.0 0.0 751.417 155.46558" svg:width="7.5141697mm" svg:x="270.5101mm" svg:y="101.05263mm"/>
          <draw:path svg:d="M 233.19838 129.55466 L 233.19838 155.46558 L 233.19838 155.46558 Q 233.19838 155.46558 207.28745 207.28745 L 181.37651 259.1093 L 181.37651 259.1093 L 155.46558 259.1093 L 155.46558 233.19838 Q 129.55466 207.28745 77.73279 129.55466 L 3.6379788E-12 51.82186 L 3.6379788E-12 -9.094947E-13 Q 3.6379788E-12 -25.91093 103.64372 -9.094947E-13 Q 181.37651 51.82186 207.28745 77.73279 Q 233.19838 103.64372 233.19838 129.55466 z" svg:height="2.591093mm" draw:style-name="style-520" svg:viewBox="0.0 0.0 233.19838 259.1093" svg:width="2.3319838mm" svg:x="250.04048mm" svg:y="71.51417mm"/>
          <draw:path svg:d="M 155.46558 25.91093 L 181.37651 25.91093 L 181.37651 129.55466 L 181.37651 233.19838 L 207.28745 233.19838 L 259.1093 233.19838 L 259.1093 233.19838 Q 259.1093 233.19838 155.46558 233.19838 L 51.82186 233.19838 L 25.91093 233.19838 L -1.8189894E-12 233.19838 L -1.8189894E-12 233.19838 Q -1.8189894E-12 233.19838 -1.8189894E-12 181.37651 L -1.8189894E-12 129.55466 L 25.91093 51.82186 Q 51.82186 -25.91093 103.64372 0.0 Q 155.46558 25.91093 155.46558 25.91093 z" svg:height="2.3319838mm" draw:style-name="style-521" svg:viewBox="0.0 0.0 259.1093 233.19838" svg:width="2.591093mm" svg:x="132.14575mm" svg:y="108.048584mm"/>
          <draw:path svg:d="M 25.91093 51.82186 L -9.094947E-13 0.0 L 51.82186 25.91093 Q 129.55466 25.91093 129.55466 25.91093 Q 129.55466 0.0 155.46558 0.0 L 155.46558 0.0 L 155.46558 51.82186 Q 155.46558 129.55466 155.46558 129.55466 Q 181.37651 129.55466 181.37651 181.37651 L 181.37651 233.19838 L 181.37651 466.39676 Q 181.37651 699.59515 155.46558 699.59515 L 155.46558 699.59515 L 129.55466 699.59515 L 77.73279 699.59515 L 51.82186 725.50604 L 25.91093 725.50604 L 25.91093 492.30768 Q 25.91093 259.1093 51.82186 181.37651 Q 77.73279 103.64372 25.91093 51.82186 z" svg:height="7.2550607mm" draw:style-name="style-522" svg:viewBox="0.0 0.0 181.37651 725.50604" svg:width="1.8137652mm" svg:x="70.21862mm" svg:y="107.012146mm"/>
          <draw:path svg:d="M 1191.9028 51.82186 L 1243.7246 51.82186 L 1243.7246 77.73279 Q 1243.7246 129.55466 1269.6356 129.55466 L 1295.5465 129.55466 L 1295.5465 129.55466 L 1295.5465 129.55466 L 1269.6356 155.46558 L 1243.7246 181.37651 L 1243.7246 181.37651 L 1243.7246 181.37651 L 1217.8137 181.37651 L 1217.8137 181.37651 L 1217.8137 207.28745 L 1191.9028 207.28745 L 1191.9028 207.28745 L 1191.9028 233.19838 L 1191.9028 233.19838 Q 1165.9918 233.19838 1269.6356 259.1093 Q 1373.2793 285.02023 1373.2793 336.8421 Q 1373.2793 362.75302 1425.1012 336.8421 Q 1502.834 285.02023 1502.834 285.02023 L 1502.834 285.02023 L 1502.834 310.93115 L 1528.7449 310.93115 L 1528.7449 362.75302 L 1528.7449 414.5749 L 1502.834 414.5749 Q 1451.0121 440.4858 1399.1903 440.4858 L 1373.2793 466.39676 L 1373.2793 492.30768 L 1373.2793 518.2186 L 1425.1012 518.2186 L 1476.9231 544.1295 L 1451.0121 544.1295 L 1399.1903 544.1295 L 1399.1903 595.9514 L 1399.1903 621.8623 L 1425.1012 647.77325 L 1425.1012 673.6842 L 1399.1903 673.6842 Q 1399.1903 647.77325 1347.3684 647.77325 Q 1321.4574 647.77325 1295.5465 647.77325 Q 1295.5465 673.6842 1269.6356 673.6842 Q 1243.7246 699.59515 1295.5465 699.59515 Q 1321.4574 751.417 1036.4373 777.32794 L 751.417 803.23883 L 751.417 803.23883 Q 725.50604 777.32794 725.50604 751.417 Q 725.50604 725.50604 751.417 725.50604 Q 777.32794 725.50604 751.417 673.6842 Q 725.50604 647.77325 518.2186 595.9514 L 285.02023 544.1295 L 285.02023 544.1295 Q 285.02023 544.1295 259.1093 518.2186 L 233.19838 518.2186 L 207.28745 518.2186 Q 181.37651 518.2186 181.37651 544.1295 Q 155.46558 570.04047 155.46558 544.1295 Q 155.46558 518.2186 129.55466 518.2186 Q 103.64372 518.2186 103.64372 492.30768 L 77.73279 440.4858 L 51.82186 440.4858 L 25.91093 440.4858 L 25.91093 414.5749 L 51.82186 388.66397 L 51.82186 388.66397 L 51.82186 388.66397 L 51.82186 362.75302 L 51.82186 362.75302 L 51.82186 362.75302 L 77.73279 336.8421 L 77.73279 336.8421 L 51.82186 336.8421 L 51.82186 285.02023 Q 51.82186 233.19838 25.91093 233.19838 L 9.094947E-13 233.19838 L 51.82186 233.19838 Q 129.55466 233.19838 181.37651 207.28745 L 233.19838 207.28745 L 233.19838 181.37651 Q 259.1093 155.46558 259.1093 129.55466 Q 285.02023 77.73279 233.19838 77.73279 L 181.37651 77.73279 L 181.37651 51.82186 L 181.37651 51.82186 L 492.30768 51.82186 Q 803.23883 77.73279 855.0607 51.82186 L 906.88257 51.82186 L 932.7935 51.82186 L 958.7044 25.91093 L 958.7044 25.91093 L 984.61536 25.91093 L 984.61536 25.91093 L 984.61536 25.91093 L 1036.4373 0.0 Q 1088.259 -25.91093 1140.0809 25.91093 Q 1165.9918 25.91093 1191.9028 51.82186 z M 103.64372 388.66397 Q 103.64372 388.66397 129.55466 388.66397 Q 129.55466 388.66397 103.64372 388.66397 Q 103.64372 388.66397 103.64372 388.66397 z" svg:height="8.032389mm" draw:style-name="style-523" svg:viewBox="0.0 0.0 1528.7449 803.23883" svg:width="15.287449mm" svg:x="63.74089mm" svg:y="170.23482mm"/>
          <draw:path svg:d="M 1243.7246 -1.8189894E-12 L 1373.2793 -1.8189894E-12 L 1373.2793 -1.8189894E-12 Q 1373.2793 -1.8189894E-12 1373.2793 25.91093 L 1399.1903 25.91093 L 1373.2793 51.82186 Q 1373.2793 51.82186 1399.1903 77.73279 Q 1425.1012 103.64372 1425.1012 103.64372 L 1425.1012 103.64372 L 1399.1903 155.46558 L 1399.1903 181.37651 L 1321.4574 181.37651 L 1269.6356 207.28745 L 1269.6356 207.28745 L 1269.6356 207.28745 L 1295.5465 233.19838 L 1295.5465 259.1093 L 1295.5465 259.1093 Q 1295.5465 259.1093 1114.17 259.1093 Q 958.7044 259.1093 958.7044 285.02023 Q 958.7044 310.93115 880.9716 310.93115 Q 803.23883 310.93115 751.417 310.93115 Q 673.6842 310.93115 544.1295 336.8421 L 414.5749 362.75302 L 362.75302 362.75302 Q 310.93115 362.75302 310.93115 336.8421 Q 285.02023 336.8421 207.28745 310.93115 L 129.55466 259.1093 L 129.55466 259.1093 L 129.55466 259.1093 L 155.46558 233.19838 L 155.46558 207.28745 L 129.55466 207.28745 L 103.64372 207.28745 L 103.64372 181.37651 L 129.55466 181.37651 L 129.55466 181.37651 L 129.55466 155.46558 L 77.73279 155.46558 L 3.6379788E-12 155.46558 L 3.6379788E-12 129.55466 L 25.91093 129.55466 L 25.91093 103.64372 L 25.91093 103.64372 L 77.73279 103.64372 L 103.64372 103.64372 L 129.55466 103.64372 L 155.46558 103.64372 L 647.77325 51.82186 Q 1114.17 -1.8189894E-12 1243.7246 -1.8189894E-12 z" svg:height="3.6275303mm" draw:style-name="style-524" svg:viewBox="0.0 0.0 1425.1012 362.75302" svg:width="14.251012mm" svg:x="207.02834mm" svg:y="162.72064mm"/>
          <draw:path svg:d="M 51.82186 0.0 L 51.82186 0.0 L 103.64372 0.0 L 129.55466 0.0 L 129.55466 0.0 L 155.46558 0.0 L 155.46558 51.82186 Q 181.37651 103.64372 207.28745 129.55466 L 207.28745 129.55466 L 207.28745 129.55466 Q 207.28745 155.46558 207.28745 155.46558 L 233.19838 155.46558 L 233.19838 155.46558 Q 233.19838 155.46558 259.1093 181.37651 L 259.1093 181.37651 L 259.1093 259.1093 L 259.1093 310.93115 L 259.1093 310.93115 Q 233.19838 310.93115 207.28745 259.1093 Q 155.46558 207.28745 155.46558 259.1093 Q 155.46558 285.02023 103.64372 310.93115 L 51.82186 336.8421 L 51.82186 310.93115 Q 51.82186 310.93115 25.91093 259.1093 L 0.0 181.37651 L 0.0 155.46558 Q 0.0 155.46558 25.91093 77.73279 L 25.91093 0.0 L 25.91093 0.0 L 51.82186 0.0 L 51.82186 0.0 z" svg:height="3.368421mm" draw:style-name="style-525" svg:viewBox="0.0 0.0 259.1093 336.8421" svg:width="2.591093mm" svg:x="33.165993mm" svg:y="110.38056mm"/>
          <draw:path svg:d="M 388.66397 51.82186 L 388.66397 51.82186 L 388.66397 51.82186 Q 388.66397 51.82186 362.75302 77.73279 L 336.8421 103.64372 L 336.8421 103.64372 L 336.8421 103.64372 L 310.93115 103.64372 L 310.93115 103.64372 L 285.02023 129.55466 L 259.1093 155.46558 L 259.1093 155.46558 L 259.1093 155.46558 L 155.46558 155.46558 Q 51.82186 155.46558 25.91093 103.64372 L 25.91093 51.82186 L -3.6379788E-12 25.91093 Q -25.91093 3.6379788E-12 129.55466 3.6379788E-12 Q 310.93115 3.6379788E-12 336.8421 25.91093 Q 362.75302 51.82186 388.66397 51.82186 z" svg:height="1.5546558mm" draw:style-name="style-526" svg:viewBox="0.0 0.0 388.66397 155.46558" svg:width="3.8866396mm" svg:x="280.6154mm" svg:y="200.5506mm"/>
          <draw:path svg:d="M 285.02023 0.0 L 285.02023 0.0 L 310.93115 181.37651 L 310.93115 362.75302 L 310.93115 466.39676 Q 336.8421 544.1295 336.8421 1088.259 L 336.8421 1658.2996 L 310.93115 1658.2996 L 310.93115 1658.2996 L 181.37651 1658.2996 L 51.82186 1658.2996 L 51.82186 1658.2996 L 25.91093 1658.2996 L 25.91093 1217.8137 L 25.91093 777.32794 L 25.91093 751.417 Q 25.91093 725.50604 -4.5474735E-13 362.75302 L -4.5474735E-13 0.0 L 129.55466 0.0 Q 285.02023 0.0 285.02023 0.0 z M 77.73279 129.55466 Q 77.73279 51.82186 103.64372 77.73279 Q 129.55466 77.73279 155.46558 103.64372 Q 181.37651 155.46558 155.46558 181.37651 Q 155.46558 207.28745 103.64372 207.28745 Q 51.82186 207.28745 77.73279 129.55466 z" svg:height="16.582996mm" draw:style-name="style-527" svg:viewBox="0.0 0.0 336.8421 1658.2996" svg:width="3.368421mm" svg:x="29.279352mm" svg:y="139.4008mm"/>
          <draw:path svg:d="M 0.0 25.91093 L 0.0 -3.6379788E-12 L 181.37651 -3.6379788E-12 L 362.75302 -3.6379788E-12 L 414.5749 -3.6379788E-12 L 440.4858 -3.6379788E-12 L 595.9514 25.91093 Q 777.32794 51.82186 803.23883 51.82186 Q 855.0607 51.82186 880.9716 51.82186 Q 932.7935 77.73279 932.7935 103.64372 L 932.7935 129.55466 L 777.32794 129.55466 Q 595.9514 103.64372 570.04047 103.64372 Q 518.2186 103.64372 518.2186 129.55466 Q 518.2186 155.46558 310.93115 129.55466 L 129.55466 103.64372 L 129.55466 103.64372 L 103.64372 103.64372 L 103.64372 103.64372 L 103.64372 103.64372 L 103.64372 129.55466 Q 103.64372 129.55466 51.82186 103.64372 Q 51.82186 77.73279 25.91093 51.82186 Q 0.0 51.82186 0.0 25.91093 z" svg:height="1.2955465mm" draw:style-name="style-528" svg:viewBox="0.0 0.0 932.7935 129.55466" svg:width="9.327935mm" svg:x="238.38055mm" svg:y="191.74089mm"/>
          <draw:path svg:d="M 233.19838 0.0 L 259.1093 0.0 L 285.02023 0.0 L 285.02023 0.0 L 233.19838 103.64372 Q 207.28745 181.37651 259.1093 181.37651 Q 336.8421 155.46558 336.8421 155.46558 Q 336.8421 129.55466 336.8421 129.55466 L 362.75302 129.55466 L 362.75302 129.55466 Q 362.75302 129.55466 388.66397 103.64372 L 388.66397 103.64372 L 388.66397 103.64372 Q 388.66397 103.64372 388.66397 129.55466 Q 388.66397 155.46558 336.8421 207.28745 L 259.1093 285.02023 L 233.19838 310.93115 Q 233.19838 362.75302 336.8421 362.75302 L 466.39676 362.75302 L 466.39676 388.66397 L 466.39676 414.5749 L 310.93115 414.5749 Q 155.46558 440.4858 129.55466 440.4858 Q 103.64372 440.4858 77.73279 544.1295 L 51.82186 621.8623 L 51.82186 647.77325 Q 25.91093 647.77325 25.91093 647.77325 L 25.91093 647.77325 L 25.91093 647.77325 L 25.91093 673.6842 L 3.6379788E-12 673.6842 L 3.6379788E-12 673.6842 L 3.6379788E-12 647.77325 L 25.91093 595.9514 L 25.91093 570.04047 L 25.91093 544.1295 L 51.82186 492.30768 L 77.73279 466.39676 L 129.55466 285.02023 Q 181.37651 129.55466 207.28745 129.55466 L 207.28745 103.64372 L 207.28745 77.73279 L 207.28745 77.73279 L 233.19838 77.73279 L 233.19838 77.73279 L 233.19838 51.82186 L 233.19838 25.91093 L 233.19838 25.91093 Q 233.19838 25.91093 233.19838 0.0 z" svg:height="6.736842mm" draw:style-name="style-529" svg:viewBox="0.0 0.0 466.39676 673.6842" svg:width="4.6639676mm" svg:x="244.34007mm" svg:y="87.31984mm"/>
          <draw:path svg:d="M 1476.9231 0.0 L 1761.9432 0.0 L 1943.3198 0.0 L 2124.6963 0.0 L 2124.6963 0.0 L 2124.6963 25.91093 L 2150.6072 25.91093 Q 2150.6072 51.82186 2150.6072 77.73279 Q 2150.6072 77.73279 2124.6963 77.73279 L 2124.6963 77.73279 L 2124.6963 103.64372 L 2150.6072 103.64372 L 2150.6072 103.64372 L 2150.6072 129.55466 L 2176.518 129.55466 L 2202.4292 129.55466 L 2150.6072 155.46558 L 2072.8745 155.46558 L 2072.8745 181.37651 L 2072.8745 207.28745 L 2046.9635 207.28745 L 2021.0526 233.19838 L 2021.0526 233.19838 L 2021.0526 233.19838 L 1943.3198 233.19838 Q 1891.4979 233.19838 1787.8542 259.1093 L 1710.1215 285.02023 L 1684.2104 285.02023 L 1632.3887 285.02023 L 1632.3887 285.02023 Q 1632.3887 259.1093 1606.4777 259.1093 L 1606.4777 259.1093 L 1580.5668 259.1093 Q 1554.6559 233.19838 1528.7449 233.19838 Q 1528.7449 233.19838 1425.1012 259.1093 L 1295.5465 259.1093 L 1295.5465 259.1093 Q 1295.5465 233.19838 1217.8137 259.1093 Q 1165.9918 285.02023 1114.17 285.02023 Q 1062.3481 285.02023 906.88257 259.1093 L 751.417 259.1093 L 751.417 259.1093 Q 725.50604 233.19838 570.04047 233.19838 Q 414.5749 181.37651 336.8421 233.19838 L 233.19838 233.19838 L 233.19838 233.19838 L 233.19838 233.19838 L 207.28745 233.19838 L 207.28745 233.19838 L 181.37651 207.28745 L 155.46558 181.37651 L 155.46558 181.37651 L 129.55466 181.37651 L 129.55466 181.37651 L 129.55466 181.37651 L 103.64372 155.46558 L 77.73279 155.46558 L 77.73279 155.46558 L 51.82186 129.55466 L 25.91093 129.55466 L 0.0 129.55466 L 0.0 103.64372 L 25.91093 103.64372 L 25.91093 103.64372 L 25.91093 77.73279 L 621.8623 51.82186 Q 1217.8137 25.91093 1476.9231 0.0 z" svg:height="2.8502023mm" draw:style-name="style-530" svg:viewBox="0.0 0.0 2202.4292 285.02023" svg:width="22.02429mm" svg:x="39.125504mm" svg:y="168.68016mm"/>
          <draw:path svg:d="M 570.04047 0.0 L 647.77325 0.0 L 647.77325 51.82186 L 647.77325 103.64372 L 466.39676 103.64372 Q 310.93115 129.55466 207.28745 129.55466 L 103.64372 129.55466 L 103.64372 129.55466 Q 103.64372 129.55466 51.82186 103.64372 L 0.0 77.73279 L 259.1093 51.82186 Q 518.2186 25.91093 570.04047 0.0 z" svg:height="1.2955465mm" draw:style-name="style-531" svg:viewBox="0.0 0.0 647.77325 129.55466" svg:width="6.4777327mm" svg:x="313.52225mm" svg:y="113.748985mm"/>
          <draw:path svg:d="M 2072.8745 51.82186 L 2124.6963 0.0 L 2228.34 0.0 Q 2331.9836 0.0 2357.8948 51.82186 Q 2383.8057 103.64372 2435.6274 129.55466 Q 2487.4492 129.55466 2824.2915 181.37651 Q 3161.1335 259.1093 3161.1335 259.1093 Q 3135.2227 259.1093 3212.9553 259.1093 Q 3290.6882 259.1093 3290.6882 336.8421 Q 3290.6882 414.5749 3368.421 414.5749 Q 3446.1538 414.5749 3472.0647 414.5749 L 3472.0647 414.5749 L 3472.0647 466.39676 L 3472.0647 518.2186 L 3575.7085 544.1295 Q 3653.4412 570.04047 3627.5303 595.9514 Q 3627.5303 621.8623 3627.5303 673.6842 Q 3627.5303 699.59515 3653.4412 725.50604 Q 3679.352 751.417 3679.352 777.32794 Q 3653.4412 777.32794 3679.352 803.23883 Q 3705.2632 829.1498 3679.352 829.1498 L 3653.4412 829.1498 L 3575.7085 829.1498 Q 3497.9756 829.1498 3497.9756 855.0607 Q 3497.9756 880.9716 3523.8865 880.9716 Q 3523.8865 906.88257 3523.8865 958.7044 Q 3497.9756 1010.5263 3420.243 1010.5263 L 3368.421 1036.4373 L 3368.421 1036.4373 L 3368.421 1036.4373 L 3342.51 1036.4373 L 3342.51 1036.4373 L 3342.51 1062.3481 L 3316.599 1062.3481 L 3316.599 1062.3481 L 3316.599 1088.259 L 3316.599 1088.259 L 3316.599 1088.259 L 3290.6882 1088.259 L 3290.6882 1114.17 L 3109.3118 1114.17 Q 2953.8462 1114.17 2953.8462 1140.0809 Q 2927.935 1191.9028 2876.1133 1191.9028 L 2824.2915 1191.9028 L 2824.2915 1217.8137 L 2798.3806 1217.8137 L 2798.3806 1217.8137 L 2798.3806 1243.7246 L 2798.3806 1243.7246 L 2798.3806 1243.7246 L 2772.4695 1243.7246 L 2772.4695 1243.7246 L 2772.4695 1269.6356 L 2746.5586 1269.6356 L 2746.5586 1269.6356 L 2746.5586 1295.5465 L 2746.5586 1295.5465 L 2746.5586 1295.5465 L 2720.6477 1295.5465 L 2720.6477 1295.5465 L 2694.7368 1321.4574 L 2694.7368 1321.4574 L 2694.7368 1295.5465 L 2694.7368 1295.5465 L 2668.826 1269.6356 L 2642.9148 1243.7246 L 2642.9148 1243.7246 L 2642.9148 1243.7246 L 2591.093 1217.8137 L 2513.3604 1191.9028 L 2513.3604 1191.9028 L 2513.3604 1191.9028 L 2539.2712 1191.9028 L 2591.093 1191.9028 L 2694.7368 1165.9918 L 2772.4695 1140.0809 L 2798.3806 1140.0809 L 2824.2915 1140.0809 L 2824.2915 1114.17 L 2824.2915 1088.259 L 2798.3806 1088.259 L 2772.4695 1088.259 L 2746.5586 1062.3481 L 2720.6477 1036.4373 L 2642.9148 1036.4373 Q 2591.093 1036.4373 2228.34 1036.4373 L 1891.4979 1036.4373 L 1891.4979 1036.4373 Q 1917.4088 1036.4373 1917.4088 1036.4373 L 1917.4088 1062.3481 L 1917.4088 1114.17 Q 1917.4088 1140.0809 1891.4979 1165.9918 Q 1865.587 1191.9028 1787.8542 1165.9918 L 1710.1215 1165.9918 L 1502.834 1114.17 Q 1321.4574 1088.259 1140.0809 1088.259 Q 932.7935 1088.259 958.7044 1114.17 Q 984.61536 1165.9918 932.7935 1165.9918 Q 906.88257 1165.9918 906.88257 1191.9028 L 906.88257 1217.8137 L 880.9716 1217.8137 L 855.0607 1243.7246 L 855.0607 1243.7246 L 855.0607 1243.7246 L 829.1498 1243.7246 L 803.23883 1243.7246 L 777.32794 1217.8137 L 751.417 1191.9028 L 751.417 1191.9028 L 751.417 1191.9028 L 777.32794 1191.9028 L 777.32794 1191.9028 L 777.32794 1165.9918 L 777.32794 1165.9918 L 751.417 1165.9918 L 751.417 1140.0809 L 751.417 1140.0809 L 725.50604 1140.0809 L 725.50604 1140.0809 Q 725.50604 1140.0809 777.32794 1114.17 Q 829.1498 1088.259 829.1498 1036.4373 L 829.1498 984.61536 L 777.32794 984.61536 Q 725.50604 984.61536 673.6842 932.7935 Q 621.8623 932.7935 518.2186 906.88257 Q 388.66397 880.9716 388.66397 855.0607 Q 362.75302 829.1498 207.28745 829.1498 L 25.91093 855.0607 L 25.91093 829.1498 L 0.0 803.23883 L 0.0 803.23883 L 0.0 803.23883 L 0.0 777.32794 L 0.0 751.417 L 25.91093 751.417 L 51.82186 725.50604 L 51.82186 725.50604 L 51.82186 725.50604 L 77.73279 725.50604 L 77.73279 725.50604 L 77.73279 699.59515 L 51.82186 699.59515 L 51.82186 699.59515 L 51.82186 673.6842 L 77.73279 673.6842 Q 103.64372 673.6842 155.46558 647.77325 L 181.37651 621.8623 L 207.28745 621.8623 L 233.19838 621.8623 L 233.19838 595.9514 L 233.19838 570.04047 L 155.46558 570.04047 Q 77.73279 570.04047 103.64372 518.2186 L 103.64372 466.39676 L 51.82186 466.39676 L 25.91093 466.39676 L 51.82186 440.4858 L 77.73279 440.4858 L 103.64372 440.4858 Q 155.46558 414.5749 155.46558 388.66397 Q 155.46558 336.8421 259.1093 336.8421 L 336.8421 310.93115 L 388.66397 310.93115 Q 440.4858 310.93115 414.5749 285.02023 L 388.66397 259.1093 L 466.39676 259.1093 L 518.2186 259.1093 L 518.2186 233.19838 L 518.2186 233.19838 L 492.30768 207.28745 Q 492.30768 181.37651 518.2186 181.37651 L 544.1295 181.37651 L 544.1295 181.37651 Q 544.1295 207.28745 570.04047 207.28745 L 570.04047 207.28745 L 570.04047 207.28745 L 570.04047 207.28745 L 595.9514 207.28745 L 595.9514 207.28745 L 725.50604 207.28745 Q 880.9716 181.37651 880.9716 207.28745 Q 880.9716 259.1093 932.7935 259.1093 Q 958.7044 259.1093 958.7044 285.02023 L 984.61536 285.02023 L 984.61536 259.1093 Q 984.61536 207.28745 984.61536 155.46558 L 984.61536 129.55466 L 984.61536 129.55466 L 984.61536 129.55466 L 1010.5263 155.46558 L 1010.5263 207.28745 L 1088.259 207.28745 Q 1140.0809 233.19838 1114.17 259.1093 Q 1062.3481 259.1093 1140.0809 310.93115 Q 1191.9028 362.75302 1295.5465 336.8421 Q 1425.1012 310.93115 1710.1215 285.02023 Q 1969.2307 259.1093 1995.1416 233.19838 Q 2021.0526 207.28745 2072.8745 207.28745 L 2124.6963 207.28745 L 2150.6072 181.37651 L 2176.518 155.46558 L 2176.518 155.46558 L 2176.518 155.46558 L 2150.6072 129.55466 L 2150.6072 103.64372 L 2072.8745 103.64372 Q 2021.0526 103.64372 2021.0526 77.73279 Q 2021.0526 77.73279 2072.8745 51.82186 z M 1399.1903 518.2186 Q 1399.1903 466.39676 1502.834 466.39676 Q 1580.5668 466.39676 1554.6559 492.30768 Q 1554.6559 518.2186 1476.9231 544.1295 Q 1399.1903 544.1295 1399.1903 518.2186 z" svg:height="13.214575mm" draw:style-name="style-532" svg:viewBox="0.0 0.0 3679.352 1321.4574" svg:width="36.79352mm" svg:x="0.0mm" svg:y="192.25911mm"/>
          <draw:path svg:d="M 2124.6963 0.0 L 2176.518 0.0 L 2228.34 25.91093 Q 2280.1619 25.91093 2306.0728 51.82186 Q 2331.9836 51.82186 2331.9836 77.73279 Q 2331.9836 129.55466 2357.8948 129.55466 Q 2383.8057 129.55466 2435.6274 207.28745 Q 2461.5383 285.02023 2565.1821 336.8421 Q 2668.826 336.8421 2720.6477 362.75302 Q 2746.5586 388.66397 2772.4695 388.66397 L 2772.4695 414.5749 L 2746.5586 414.5749 Q 2746.5586 440.4858 2746.5586 440.4858 L 2772.4695 440.4858 L 2824.2915 440.4858 Q 2876.1133 440.4858 2850.2024 466.39676 Q 2798.3806 466.39676 2746.5586 544.1295 Q 2694.7368 595.9514 2746.5586 621.8623 Q 2772.4695 647.77325 2798.3806 647.77325 L 2798.3806 647.77325 L 2798.3806 647.77325 Q 2798.3806 647.77325 2720.6477 647.77325 Q 2642.9148 647.77325 2668.826 699.59515 Q 2694.7368 751.417 2642.9148 751.417 L 2591.093 751.417 L 2565.1821 751.417 L 2565.1821 751.417 L 2539.2712 777.32794 L 2513.3604 803.23883 L 2513.3604 803.23883 L 2487.4492 803.23883 L 2487.4492 829.1498 L 2487.4492 855.0607 L 2513.3604 855.0607 L 2539.2712 855.0607 L 2591.093 880.9716 Q 2642.9148 906.88257 2642.9148 906.88257 L 2642.9148 906.88257 L 2617.004 932.7935 L 2591.093 958.7044 L 2591.093 958.7044 L 2591.093 958.7044 L 2565.1821 958.7044 L 2565.1821 958.7044 L 2591.093 984.61536 L 2617.004 984.61536 L 2617.004 984.61536 L 2617.004 1010.5263 L 2435.6274 1010.5263 Q 2280.1619 1010.5263 2176.518 1036.4373 L 2098.7854 1062.3481 L 2021.0526 1062.3481 Q 1917.4088 1062.3481 1710.1215 1010.5263 L 1476.9231 958.7044 L 1476.9231 958.7044 L 1476.9231 958.7044 L 1476.9231 958.7044 L 1502.834 958.7044 L 1502.834 958.7044 L 1502.834 958.7044 L 1554.6559 932.7935 Q 1606.4777 906.88257 1606.4777 906.88257 L 1606.4777 906.88257 L 1632.3887 906.88257 L 1632.3887 906.88257 L 1632.3887 880.9716 L 1658.2996 880.9716 L 1658.2996 880.9716 L 1658.2996 855.0607 L 1580.5668 855.0607 L 1502.834 855.0607 L 1476.9231 855.0607 Q 1451.0121 855.0607 1347.3684 855.0607 Q 1243.7246 855.0607 1140.0809 855.0607 L 1010.5263 855.0607 L 984.61536 829.1498 L 958.7044 829.1498 L 958.7044 855.0607 L 984.61536 880.9716 L 984.61536 880.9716 L 984.61536 906.88257 L 1036.4373 906.88257 Q 1114.17 906.88257 1165.9918 932.7935 L 1217.8137 958.7044 L 1217.8137 958.7044 L 1217.8137 958.7044 L 1217.8137 958.7044 L 1191.9028 984.61536 L 1191.9028 984.61536 L 1191.9028 958.7044 L 1165.9918 958.7044 L 1140.0809 958.7044 L 1140.0809 984.61536 L 1140.0809 984.61536 L 1165.9918 984.61536 L 1165.9918 1010.5263 L 1140.0809 1010.5263 L 1114.17 1010.5263 L 1062.3481 1036.4373 L 1010.5263 1062.3481 L 1010.5263 1062.3481 L 984.61536 1062.3481 L 984.61536 1062.3481 Q 984.61536 1062.3481 829.1498 1062.3481 L 673.6842 1062.3481 L 673.6842 1062.3481 Q 647.77325 1062.3481 621.8623 1036.4373 Q 595.9514 1010.5263 621.8623 984.61536 Q 647.77325 932.7935 570.04047 932.7935 Q 518.2186 906.88257 544.1295 906.88257 Q 570.04047 906.88257 440.4858 855.0607 Q 310.93115 855.0607 285.02023 777.32794 Q 259.1093 699.59515 155.46558 699.59515 L 77.73279 699.59515 L 51.82186 699.59515 L 51.82186 699.59515 L 51.82186 673.6842 L 51.82186 673.6842 L 51.82186 647.77325 L 51.82186 647.77325 L 51.82186 647.77325 L 51.82186 647.77325 L 25.91093 621.8623 L 0.0 595.9514 L 0.0 595.9514 L 0.0 595.9514 L 0.0 595.9514 L 0.0 570.04047 L 0.0 544.1295 L 0.0 518.2186 L 25.91093 518.2186 L 51.82186 492.30768 L 103.64372 492.30768 L 155.46558 492.30768 L 155.46558 466.39676 L 181.37651 466.39676 L 207.28745 492.30768 Q 233.19838 492.30768 233.19838 440.4858 Q 233.19838 414.5749 362.75302 440.4858 Q 518.2186 466.39676 518.2186 414.5749 Q 518.2186 336.8421 595.9514 336.8421 Q 673.6842 285.02023 673.6842 285.02023 L 673.6842 285.02023 L 673.6842 285.02023 Q 673.6842 285.02023 699.59515 285.02023 L 699.59515 259.1093 L 699.59515 233.19838 L 673.6842 233.19838 L 673.6842 233.19838 Q 673.6842 233.19838 699.59515 207.28745 Q 725.50604 181.37651 699.59515 181.37651 L 673.6842 155.46558 L 673.6842 129.55466 L 673.6842 103.64372 L 699.59515 103.64372 L 725.50604 129.55466 L 803.23883 155.46558 Q 880.9716 207.28745 984.61536 181.37651 Q 1062.3481 181.37651 1036.4373 155.46558 Q 1010.5263 155.46558 1036.4373 103.64372 Q 1062.3481 25.91093 1088.259 25.91093 Q 1140.0809 25.91093 1191.9028 51.82186 L 1217.8137 51.82186 L 1347.3684 51.82186 Q 1451.0121 51.82186 1476.9231 51.82186 Q 1476.9231 25.91093 1502.834 25.91093 L 1528.7449 25.91093 L 1761.9432 51.82186 Q 1995.1416 77.73279 2021.0526 77.73279 L 2046.9635 77.73279 L 2046.9635 25.91093 Q 2046.9635 0.0 2124.6963 0.0 z" svg:height="10.623482mm" draw:style-name="style-533" svg:viewBox="0.0 0.0 2850.2024 1062.3481" svg:width="28.502024mm" svg:x="278.8016mm" svg:y="157.27934mm"/>
          <draw:path svg:d="M 0.0 51.82186 L 0.0 1.8189894E-12 L 181.37651 1.8189894E-12 L 362.75302 1.8189894E-12 L 362.75302 1.8189894E-12 L 362.75302 25.91093 L 1684.2104 103.64372 Q 3005.668 181.37651 3057.4897 233.19838 Q 3083.4006 233.19838 3109.3118 259.1093 L 3109.3118 259.1093 L 3109.3118 285.02023 Q 3109.3118 336.8421 3135.2227 440.4858 L 3135.2227 518.2186 L 3135.2227 518.2186 L 3109.3118 518.2186 L 3109.3118 544.1295 L 3109.3118 595.9514 L 3083.4006 595.9514 L 3083.4006 595.9514 L 3083.4006 621.8623 L 3109.3118 621.8623 L 3109.3118 725.50604 L 3109.3118 829.1498 L 3005.668 829.1498 Q 2902.0242 803.23883 2876.1133 803.23883 Q 2850.2024 803.23883 2850.2024 777.32794 Q 2850.2024 751.417 2746.5586 751.417 L 2617.004 751.417 L 2565.1821 751.417 L 2513.3604 751.417 L 2513.3604 751.417 Q 2513.3604 751.417 2435.6274 725.50604 Q 2383.8057 699.59515 2383.8057 647.77325 Q 2383.8057 595.9514 2306.0728 595.9514 L 2228.34 595.9514 L 2021.0526 595.9514 Q 1787.8542 595.9514 1787.8542 570.04047 Q 1787.8542 544.1295 1684.2104 544.1295 L 1580.5668 570.04047 L 1528.7449 570.04047 Q 1476.9231 544.1295 1451.0121 492.30768 L 1451.0121 414.5749 L 1451.0121 388.66397 Q 1451.0121 388.66397 1425.1012 388.66397 L 1425.1012 388.66397 L 1425.1012 388.66397 Q 1425.1012 388.66397 1399.1903 388.66397 L 1373.2793 388.66397 L 1243.7246 388.66397 Q 1140.0809 388.66397 855.0607 440.4858 L 570.04047 440.4858 L 466.39676 466.39676 Q 336.8421 492.30768 336.8421 492.30768 L 336.8421 492.30768 L 181.37651 492.30768 L 25.91093 492.30768 L 25.91093 440.4858 L 0.0 362.75302 L 0.0 233.19838 L 0.0 103.64372 L 0.0 51.82186 z" svg:height="8.291498mm" draw:style-name="style-534" svg:viewBox="0.0 0.0 3135.2227 829.1498" svg:width="31.352226mm" svg:x="197.9595mm" svg:y="99.75708mm"/>
          <draw:path svg:d="M 207.28745 233.19838 L 233.19838 233.19838 L 233.19838 259.1093 Q 233.19838 285.02023 207.28745 310.93115 Q 207.28745 310.93115 207.28745 310.93115 Q 207.28745 310.93115 155.46558 336.8421 L 129.55466 336.8421 L 77.73279 336.8421 L 25.91093 362.75302 L 0.0 362.75302 L 0.0 362.75302 L 0.0 310.93115 L 0.0 285.02023 L 0.0 207.28745 Q 0.0 129.55466 0.0 103.64372 L 0.0 51.82186 L 0.0 0.0 Q 25.91093 -25.91093 77.73279 0.0 Q 129.55466 0.0 155.46558 103.64372 Q 181.37651 233.19838 207.28745 233.19838 z" svg:height="3.6275303mm" draw:style-name="style-535" svg:viewBox="0.0 0.0 233.19838 362.75302" svg:width="2.3319838mm" svg:x="30.056679mm" svg:y="115.56275mm"/>
          <draw:path svg:d="M 233.19838 0.0 L 310.93115 0.0 L 310.93115 0.0 Q 310.93115 0.0 336.8421 25.91093 L 336.8421 25.91093 L 285.02023 103.64372 Q 233.19838 181.37651 259.1093 259.1093 Q 259.1093 310.93115 285.02023 310.93115 Q 310.93115 310.93115 310.93115 336.8421 L 310.93115 336.8421 L 207.28745 336.8421 Q 103.64372 362.75302 77.73279 362.75302 L 25.91093 362.75302 L 25.91093 362.75302 Q 25.91093 362.75302 25.91093 310.93115 Q 25.91093 285.02023 25.91093 310.93115 L 0.0 310.93115 L 25.91093 155.46558 Q 77.73279 0.0 103.64372 0.0 Q 129.55466 0.0 233.19838 0.0 z" svg:height="3.6275303mm" draw:style-name="style-536" svg:viewBox="0.0 0.0 336.8421 362.75302" svg:width="3.368421mm" svg:x="251.59514mm" svg:y="65.81377mm"/>
          <draw:path svg:d="M 362.75302 0.0 L 362.75302 0.0 L 362.75302 25.91093 L 362.75302 51.82186 L 388.66397 51.82186 L 388.66397 51.82186 L 388.66397 77.73279 Q 388.66397 129.55466 466.39676 129.55466 L 518.2186 129.55466 L 518.2186 129.55466 L 518.2186 155.46558 L 466.39676 181.37651 Q 388.66397 181.37651 388.66397 233.19838 Q 388.66397 259.1093 492.30768 285.02023 Q 621.8623 285.02023 621.8623 310.93115 Q 621.8623 336.8421 621.8623 310.93115 Q 647.77325 285.02023 673.6842 285.02023 L 673.6842 285.02023 L 673.6842 336.8421 Q 673.6842 362.75302 621.8623 466.39676 Q 621.8623 570.04047 544.1295 621.8623 L 492.30768 647.77325 L 492.30768 673.6842 L 492.30768 673.6842 L 466.39676 673.6842 Q 466.39676 699.59515 440.4858 699.59515 L 414.5749 699.59515 L 414.5749 673.6842 Q 414.5749 673.6842 388.66397 647.77325 Q 362.75302 647.77325 310.93115 621.8623 Q 233.19838 595.9514 181.37651 595.9514 Q 103.64372 570.04047 155.46558 544.1295 Q 155.46558 518.2186 77.73279 492.30768 Q -3.6379788E-12 440.4858 -3.6379788E-12 233.19838 L -3.6379788E-12 51.82186 L 51.82186 51.82186 L 103.64372 25.91093 L 155.46558 25.91093 L 233.19838 25.91093 L 285.02023 25.91093 Q 336.8421 25.91093 362.75302 0.0 z" svg:height="6.995951mm" draw:style-name="style-537" svg:viewBox="0.0 0.0 673.6842 699.59515" svg:width="6.736842mm" svg:x="274.13763mm" svg:y="102.348175mm"/>
          <draw:path svg:d="M 285.02023 51.82186 L 285.02023 0.0 L 336.8421 51.82186 Q 414.5749 77.73279 414.5749 129.55466 Q 466.39676 181.37651 466.39676 181.37651 L 466.39676 207.28745 L 466.39676 207.28745 L 466.39676 207.28745 L 492.30768 181.37651 Q 492.30768 155.46558 570.04047 155.46558 Q 647.77325 155.46558 647.77325 181.37651 L 673.6842 181.37651 L 673.6842 207.28745 Q 673.6842 259.1093 699.59515 155.46558 L 725.50604 77.73279 L 751.417 77.73279 L 777.32794 77.73279 L 777.32794 103.64372 L 777.32794 129.55466 L 803.23883 155.46558 L 829.1498 207.28745 L 829.1498 181.37651 L 829.1498 155.46558 L 855.0607 155.46558 L 855.0607 155.46558 L 855.0607 466.39676 L 855.0607 777.32794 L 855.0607 777.32794 Q 829.1498 777.32794 829.1498 829.1498 L 829.1498 880.9716 L 777.32794 880.9716 L 725.50604 880.9716 L 725.50604 829.1498 L 725.50604 803.23883 L 699.59515 803.23883 L 699.59515 829.1498 L 647.77325 829.1498 L 595.9514 829.1498 L 570.04047 829.1498 Q 518.2186 829.1498 362.75302 855.0607 L 181.37651 880.9716 L 181.37651 855.0607 L 155.46558 855.0607 L 155.46558 699.59515 Q 155.46558 544.1295 129.55466 362.75302 Q 129.55466 181.37651 103.64372 181.37651 L 51.82186 181.37651 L 25.91093 181.37651 L 0.0 155.46558 L 0.0 155.46558 L 0.0 155.46558 L 77.73279 155.46558 Q 155.46558 155.46558 155.46558 103.64372 Q 155.46558 77.73279 207.28745 77.73279 Q 285.02023 77.73279 285.02023 51.82186 z" svg:height="8.809716mm" draw:style-name="style-538" svg:viewBox="0.0 0.0 855.0607 880.9716" svg:width="8.550607mm" svg:x="104.16194mm" svg:y="109.86234mm"/>
          <draw:path svg:d="M 1425.1012 0.0 L 1451.0121 0.0 L 1451.0121 0.0 L 1451.0121 25.91093 L 1451.0121 25.91093 L 1451.0121 25.91093 L 1425.1012 51.82186 L 1425.1012 77.73279 L 1476.9231 51.82186 Q 1502.834 25.91093 1554.6559 129.55466 Q 1554.6559 207.28745 1580.5668 181.37651 Q 1580.5668 155.46558 1606.4777 155.46558 L 1632.3887 155.46558 L 1632.3887 155.46558 Q 1632.3887 181.37651 1658.2996 181.37651 L 1684.2104 181.37651 L 1684.2104 207.28745 Q 1684.2104 233.19838 1658.2996 233.19838 Q 1606.4777 233.19838 1606.4777 259.1093 Q 1606.4777 285.02023 1554.6559 285.02023 L 1476.9231 285.02023 L 1476.9231 310.93115 L 1451.0121 310.93115 L 1451.0121 310.93115 L 1451.0121 336.8421 L 1451.0121 336.8421 L 1451.0121 336.8421 L 1476.9231 336.8421 L 1476.9231 336.8421 L 1451.0121 362.75302 L 1425.1012 388.66397 L 1425.1012 388.66397 L 1451.0121 388.66397 L 1451.0121 414.5749 L 1451.0121 440.4858 L 1425.1012 440.4858 Q 1399.1903 440.4858 1347.3684 466.39676 Q 1295.5465 492.30768 1295.5465 492.30768 Q 1321.4574 492.30768 1243.7246 518.2186 Q 1140.0809 544.1295 1191.9028 595.9514 Q 1243.7246 621.8623 1114.17 595.9514 Q 1010.5263 595.9514 1010.5263 621.8623 Q 1010.5263 647.77325 958.7044 647.77325 Q 906.88257 647.77325 932.7935 621.8623 Q 932.7935 595.9514 855.0607 570.04047 Q 777.32794 544.1295 777.32794 518.2186 Q 777.32794 492.30768 803.23883 492.30768 Q 829.1498 492.30768 725.50604 440.4858 Q 647.77325 440.4858 595.9514 440.4858 Q 570.04047 466.39676 414.5749 440.4858 Q 259.1093 440.4858 207.28745 440.4858 Q 181.37651 414.5749 207.28745 440.4858 Q 207.28745 492.30768 129.55466 492.30768 L 51.82186 492.30768 L 51.82186 492.30768 L 51.82186 492.30768 L 77.73279 492.30768 L 103.64372 492.30768 L 103.64372 466.39676 L 103.64372 466.39676 L 77.73279 466.39676 L 77.73279 440.4858 L 77.73279 440.4858 L 51.82186 440.4858 L 51.82186 388.66397 L 51.82186 362.75302 L 77.73279 362.75302 L 77.73279 336.8421 L 77.73279 336.8421 L 51.82186 336.8421 L 51.82186 336.8421 L 51.82186 336.8421 L 25.91093 310.93115 L 0.0 285.02023 L 0.0 285.02023 L 0.0 285.02023 L 25.91093 285.02023 L 25.91093 285.02023 L 25.91093 259.1093 L 51.82186 259.1093 L 51.82186 259.1093 L 51.82186 233.19838 L 103.64372 233.19838 Q 155.46558 233.19838 181.37651 233.19838 L 207.28745 233.19838 L 362.75302 207.28745 Q 518.2186 181.37651 621.8623 181.37651 Q 725.50604 155.46558 751.417 181.37651 Q 777.32794 181.37651 777.32794 181.37651 Q 803.23883 181.37651 829.1498 155.46558 L 880.9716 155.46558 L 906.88257 155.46558 Q 932.7935 181.37651 932.7935 155.46558 L 932.7935 155.46558 L 1088.259 103.64372 Q 1217.8137 25.91093 1295.5465 25.91093 Q 1399.1903 25.91093 1425.1012 0.0 z M 466.39676 414.5749 Q 466.39676 388.66397 492.30768 388.66397 Q 518.2186 414.5749 492.30768 440.4858 Q 466.39676 440.4858 466.39676 414.5749 z" svg:height="6.4777327mm" draw:style-name="style-539" svg:viewBox="0.0 0.0 1684.2104 647.77325" svg:width="16.842104mm" svg:x="49.748985mm" svg:y="173.86235mm"/>
          <draw:path svg:d="M 414.5749 -1.8189894E-12 L 414.5749 -1.8189894E-12 L 414.5749 25.91093 Q 414.5749 51.82186 414.5749 77.73279 L 414.5749 129.55466 L 388.66397 155.46558 L 362.75302 181.37651 L 362.75302 233.19838 L 362.75302 285.02023 L 388.66397 259.1093 Q 414.5749 233.19838 414.5749 233.19838 L 414.5749 233.19838 L 414.5749 233.19838 L 414.5749 233.19838 L 414.5749 207.28745 L 440.4858 207.28745 L 440.4858 207.28745 L 440.4858 181.37651 L 466.39676 181.37651 L 466.39676 181.37651 L 466.39676 181.37651 L 466.39676 181.37651 L 466.39676 155.46558 L 492.30768 155.46558 L 492.30768 155.46558 L 492.30768 129.55466 L 518.2186 129.55466 L 518.2186 129.55466 L 518.2186 129.55466 Q 518.2186 129.55466 518.2186 103.64372 L 544.1295 103.64372 L 544.1295 103.64372 Q 544.1295 77.73279 570.04047 77.73279 L 570.04047 77.73279 L 570.04047 77.73279 Q 570.04047 77.73279 570.04047 51.82186 L 595.9514 51.82186 L 595.9514 25.91093 Q 595.9514 -1.8189894E-12 621.8623 -1.8189894E-12 L 647.77325 -1.8189894E-12 L 647.77325 25.91093 Q 621.8623 51.82186 518.2186 181.37651 L 414.5749 310.93115 L 388.66397 362.75302 Q 362.75302 414.5749 466.39676 414.5749 L 570.04047 414.5749 L 621.8623 414.5749 L 647.77325 414.5749 L 647.77325 440.4858 L 647.77325 466.39676 L 466.39676 466.39676 L 285.02023 492.30768 L 259.1093 544.1295 Q 259.1093 621.8623 259.1093 647.77325 L 259.1093 673.6842 L 233.19838 673.6842 Q 207.28745 647.77325 207.28745 621.8623 Q 181.37651 595.9514 155.46558 595.9514 Q 129.55466 595.9514 51.82186 518.2186 L -3.6379788E-12 440.4858 L -3.6379788E-12 414.5749 Q 25.91093 388.66397 51.82186 414.5749 Q 51.82186 440.4858 51.82186 414.5749 Q 51.82186 388.66397 51.82186 388.66397 L 51.82186 388.66397 L 51.82186 362.75302 L 51.82186 362.75302 L 51.82186 285.02023 L 51.82186 233.19838 L 51.82186 233.19838 L 51.82186 233.19838 L 51.82186 207.28745 L 51.82186 207.28745 L 77.73279 181.37651 L 103.64372 155.46558 L 103.64372 155.46558 L 103.64372 129.55466 L 103.64372 129.55466 L 129.55466 129.55466 L 129.55466 129.55466 L 129.55466 129.55466 L 129.55466 155.46558 L 155.46558 155.46558 L 155.46558 181.37651 L 155.46558 207.28745 L 155.46558 233.19838 L 155.46558 285.02023 L 155.46558 285.02023 L 155.46558 285.02023 L 155.46558 310.93115 L 155.46558 310.93115 L 181.37651 336.8421 L 207.28745 388.66397 L 207.28745 388.66397 L 207.28745 388.66397 L 207.28745 414.5749 L 207.28745 414.5749 L 233.19838 414.5749 L 233.19838 388.66397 L 233.19838 388.66397 L 259.1093 388.66397 L 259.1093 362.75302 L 259.1093 336.8421 L 285.02023 310.93115 L 310.93115 285.02023 L 362.75302 129.55466 Q 414.5749 -1.8189894E-12 414.5749 -1.8189894E-12 z" svg:height="6.736842mm" draw:style-name="style-540" svg:viewBox="0.0 0.0 647.77325 673.6842" svg:width="6.4777327mm" svg:x="238.89877mm" svg:y="97.16599mm"/>
          <draw:path svg:d="M 2694.7368 0.0 L 2772.4695 0.0 L 2772.4695 1373.2793 L 2772.4695 2720.6477 L 2746.5586 2720.6477 L 2746.5586 2720.6477 L 2746.5586 2720.6477 Q 2746.5586 2720.6477 2694.7368 2694.7368 L 2668.826 2694.7368 L 2642.9148 2694.7368 Q 2617.004 2668.826 2565.1821 2668.826 Q 2513.3604 2617.004 2331.9836 2668.826 Q 2176.518 2720.6477 1891.4979 2720.6477 L 1606.4777 2746.5586 L 1606.4777 2720.6477 Q 1606.4777 2720.6477 1580.5668 2720.6477 L 1580.5668 2720.6477 L 1554.6559 2720.6477 Q 1528.7449 2720.6477 1451.0121 2720.6477 L 1347.3684 2720.6477 L 1347.3684 2720.6477 Q 1321.4574 2720.6477 1036.4373 2746.5586 Q 725.50604 2772.4695 699.59515 2772.4695 Q 673.6842 2824.2915 621.8623 2772.4695 Q 570.04047 2720.6477 518.2186 2746.5586 Q 466.39676 2772.4695 414.5749 2772.4695 L 336.8421 2798.3806 L 310.93115 2798.3806 L 285.02023 2798.3806 L 233.19838 2798.3806 Q 181.37651 2772.4695 155.46558 2746.5586 Q 155.46558 2720.6477 103.64372 2720.6477 L 51.82186 2720.6477 L 51.82186 2694.7368 L 51.82186 2694.7368 L 25.91093 2668.826 L 0.0 2642.9148 L 0.0 2617.004 Q 0.0 2591.093 25.91093 2487.4492 L 51.82186 2383.8057 L 155.46558 2228.34 Q 233.19838 2098.7854 259.1093 2072.8745 Q 310.93115 2072.8745 310.93115 1995.1416 Q 310.93115 1943.3198 362.75302 1917.4088 Q 362.75302 1891.4979 388.66397 1865.587 L 388.66397 1839.676 L 388.66397 1839.676 Q 414.5749 1839.676 414.5749 1839.676 Q 414.5749 1839.676 466.39676 1528.7449 Q 518.2186 1243.7246 544.1295 1062.3481 Q 544.1295 880.9716 570.04047 880.9716 Q 621.8623 880.9716 621.8623 855.0607 Q 621.8623 829.1498 544.1295 803.23883 Q 492.30768 751.417 518.2186 673.6842 Q 518.2186 595.9514 492.30768 595.9514 Q 466.39676 595.9514 466.39676 544.1295 Q 466.39676 518.2186 440.4858 414.5749 L 414.5749 336.8421 L 414.5749 310.93115 L 414.5749 310.93115 L 414.5749 310.93115 Q 414.5749 310.93115 440.4858 285.02023 L 466.39676 259.1093 L 466.39676 259.1093 L 466.39676 233.19838 L 1528.7449 129.55466 Q 2591.093 25.91093 2694.7368 0.0 z" svg:height="27.983805mm" draw:style-name="style-541" svg:viewBox="0.0 0.0 2772.4695 2798.3806" svg:width="27.724695mm" svg:x="292.2753mm" svg:y="118.41295mm"/>
          <draw:path svg:d="M 77.73279 -1.8189894E-12 Q 207.28745 -1.8189894E-12 259.1093 336.8421 Q 310.93115 699.59515 207.28745 699.59515 Q 77.73279 725.50604 51.82186 647.77325 Q 51.82186 595.9514 77.73279 595.9514 Q 103.64372 570.04047 103.64372 518.2186 Q 103.64372 440.4858 77.73279 440.4858 Q 25.91093 414.5749 0.0 207.28745 Q -51.82186 -1.8189894E-12 77.73279 -1.8189894E-12 z" svg:height="6.995951mm" draw:style-name="style-542" svg:viewBox="0.0 0.0 259.1093 699.59515" svg:width="2.591093mm" svg:x="30.574898mm" svg:y="161.16599mm"/>
          <draw:path svg:d="M 233.19838 0.0 L 259.1093 0.0 L 310.93115 51.82186 Q 362.75302 103.64372 336.8421 129.55466 Q 336.8421 155.46558 310.93115 181.37651 Q 259.1093 207.28745 259.1093 207.28745 L 259.1093 207.28745 L 233.19838 207.28745 Q 207.28745 207.28745 155.46558 181.37651 Q 77.73279 181.37651 77.73279 155.46558 L 77.73279 129.55466 L 3.6379788E-12 103.64372 Q -51.82186 103.64372 77.73279 51.82186 Q 207.28745 0.0 233.19838 0.0 z" svg:height="2.0728745mm" draw:style-name="style-543" svg:viewBox="0.0 0.0 336.8421 207.28745" svg:width="3.368421mm" svg:x="202.10526mm" svg:y="187.07692mm"/>
          <draw:path svg:d="M 207.28745 25.91093 L 233.19838 0.0 L 285.02023 0.0 L 336.8421 0.0 L 336.8421 181.37651 L 336.8421 362.75302 L 310.93115 362.75302 Q 285.02023 362.75302 233.19838 388.66397 Q 181.37651 414.5749 181.37651 336.8421 Q 155.46558 259.1093 129.55466 207.28745 Q 77.73279 181.37651 77.73279 207.28745 Q 103.64372 233.19838 51.82186 233.19838 L 25.91093 233.19838 L 25.91093 233.19838 Q 51.82186 233.19838 51.82186 207.28745 Q 51.82186 155.46558 25.91093 155.46558 L 0.0 155.46558 L 0.0 129.55466 L 0.0 129.55466 L 25.91093 129.55466 L 25.91093 103.64372 L 103.64372 103.64372 Q 207.28745 103.64372 207.28745 77.73279 Q 181.37651 51.82186 207.28745 25.91093 z" svg:height="3.8866396mm" draw:style-name="style-544" svg:viewBox="0.0 0.0 336.8421 388.66397" svg:width="3.368421mm" svg:x="316.63156mm" svg:y="186.04048mm"/>
          <draw:path svg:d="M 958.7044 103.64372 L 1036.4373 103.64372 L 1088.259 129.55466 L 1114.17 129.55466 L 1114.17 155.46558 L 1114.17 181.37651 L 1088.259 181.37651 L 1036.4373 207.28745 L 1036.4373 207.28745 L 1036.4373 207.28745 L 1010.5263 207.28745 L 984.61536 207.28745 L 984.61536 233.19838 L 984.61536 233.19838 L 932.7935 233.19838 Q 880.9716 233.19838 880.9716 259.1093 Q 906.88257 310.93115 777.32794 310.93115 Q 621.8623 310.93115 466.39676 336.8421 L 336.8421 362.75302 L 310.93115 362.75302 L 285.02023 362.75302 L 259.1093 362.75302 Q 259.1093 362.75302 155.46558 310.93115 L 25.91093 310.93115 L 25.91093 285.02023 L 0.0 285.02023 L 0.0 285.02023 L 0.0 285.02023 L 0.0 155.46558 L 0.0 25.91093 L 129.55466 0.0 Q 259.1093 0.0 259.1093 51.82186 Q 285.02023 103.64372 310.93115 129.55466 Q 362.75302 129.55466 362.75302 103.64372 Q 362.75302 77.73279 570.04047 77.73279 Q 777.32794 103.64372 829.1498 103.64372 Q 880.9716 103.64372 958.7044 103.64372 z" svg:height="3.6275303mm" draw:style-name="style-545" svg:viewBox="0.0 0.0 1114.17 362.75302" svg:width="11.1417mm" svg:x="0.0mm" svg:y="173.08502mm"/>
          <draw:path svg:d="M 544.1295 0.0 L 621.8623 25.91093 L 673.6842 25.91093 L 725.50604 25.91093 L 725.50604 25.91093 L 725.50604 51.82186 L 725.50604 51.82186 L 725.50604 51.82186 L 751.417 51.82186 L 751.417 51.82186 L 829.1498 51.82186 L 880.9716 51.82186 L 906.88257 77.73279 Q 932.7935 103.64372 906.88257 103.64372 Q 880.9716 103.64372 906.88257 129.55466 Q 932.7935 129.55466 932.7935 155.46558 Q 932.7935 181.37651 984.61536 181.37651 Q 1062.3481 155.46558 1114.17 155.46558 L 1165.9918 155.46558 L 1191.9028 129.55466 L 1217.8137 129.55466 L 1217.8137 129.55466 L 1217.8137 155.46558 L 1243.7246 155.46558 L 1243.7246 155.46558 L 1243.7246 155.46558 L 1243.7246 181.37651 L 1217.8137 181.37651 L 1191.9028 207.28745 L 1191.9028 207.28745 L 1191.9028 207.28745 L 1217.8137 233.19838 L 1217.8137 259.1093 L 1191.9028 259.1093 L 1140.0809 259.1093 L 1088.259 233.19838 L 1010.5263 233.19838 L 1010.5263 259.1093 L 1036.4373 310.93115 L 1036.4373 336.8421 L 1036.4373 362.75302 L 1036.4373 362.75302 Q 1036.4373 362.75302 1010.5263 362.75302 L 1010.5263 388.66397 L 673.6842 414.5749 Q 310.93115 440.4858 207.28745 440.4858 Q 103.64372 414.5749 51.82186 440.4858 L 0.0 440.4858 L 0.0 259.1093 L 0.0 77.73279 L 0.0 77.73279 L 25.91093 77.73279 L 103.64372 77.73279 Q 155.46558 51.82186 259.1093 51.82186 Q 388.66397 51.82186 388.66397 25.91093 Q 388.66397 0.0 414.5749 0.0 Q 466.39676 0.0 544.1295 0.0 z" svg:height="4.404858mm" draw:style-name="style-546" svg:viewBox="0.0 0.0 1243.7246 440.4858" svg:width="12.437246mm" svg:x="0.0mm" svg:y="159.09311mm"/>
          <draw:path svg:d="M 362.75302 3.6379788E-12 L 466.39676 3.6379788E-12 L 518.2186 3.6379788E-12 Q 570.04047 3.6379788E-12 621.8623 25.91093 L 673.6842 25.91093 L 673.6842 77.73279 Q 673.6842 103.64372 647.77325 129.55466 Q 621.8623 129.55466 621.8623 155.46558 L 621.8623 181.37651 L 595.9514 207.28745 L 595.9514 207.28745 L 310.93115 207.28745 L 0.0 207.28745 L 0.0 207.28745 L 0.0 207.28745 L 25.91093 181.37651 L 51.82186 155.46558 L 25.91093 155.46558 L 0.0 155.46558 L 0.0 129.55466 L 0.0 103.64372 L 51.82186 103.64372 Q 103.64372 103.64372 103.64372 51.82186 Q 103.64372 25.91093 181.37651 3.6379788E-12 Q 259.1093 -25.91093 259.1093 3.6379788E-12 Q 259.1093 25.91093 362.75302 3.6379788E-12 z" svg:height="2.0728745mm" draw:style-name="style-547" svg:viewBox="0.0 0.0 673.6842 207.28745" svg:width="6.736842mm" svg:x="22.2834mm" svg:y="207.80566mm"/>
          <draw:path svg:d="M 25.91093 25.91093 L 25.91093 0.0 L 77.73279 0.0 Q 103.64372 0.0 129.55466 25.91093 L 129.55466 25.91093 L 129.55466 51.82186 Q 129.55466 77.73279 155.46558 129.55466 L 155.46558 181.37651 L 129.55466 181.37651 Q 129.55466 207.28745 77.73279 181.37651 Q 25.91093 181.37651 25.91093 155.46558 L 0.0 103.64372 L 0.0 51.82186 L 0.0 25.91093 L 0.0 25.91093 Q 25.91093 25.91093 25.91093 25.91093 z" svg:height="1.8137652mm" draw:style-name="style-548" svg:viewBox="0.0 0.0 155.46558 181.37651" svg:width="1.5546558mm" svg:x="142.251mm" svg:y="108.825905mm"/>
          <draw:path svg:d="M 1036.4373 77.73279 L 1036.4373 51.82186 L 1036.4373 51.82186 Q 1036.4373 51.82186 1062.3481 25.91093 L 1062.3481 -1.8189894E-12 L 1088.259 -1.8189894E-12 L 1088.259 -1.8189894E-12 L 1088.259 -1.8189894E-12 L 1088.259 25.91093 L 1114.17 103.64372 Q 1140.0809 207.28745 1140.0809 233.19838 Q 1140.0809 285.02023 1165.9918 285.02023 Q 1191.9028 285.02023 1191.9028 362.75302 Q 1165.9918 440.4858 1217.8137 492.30768 Q 1295.5465 518.2186 1295.5465 544.1295 Q 1295.5465 570.04047 1243.7246 570.04047 Q 1217.8137 570.04047 1217.8137 751.417 Q 1191.9028 932.7935 1140.0809 1217.8137 Q 1088.259 1528.7449 1088.259 1528.7449 Q 1088.259 1528.7449 1062.3481 1528.7449 L 1062.3481 1528.7449 L 1062.3481 1502.834 Q 1062.3481 1476.9231 570.04047 1476.9231 L 103.64372 1476.9231 L 155.46558 1451.0121 Q 181.37651 1425.1012 129.55466 1425.1012 L 77.73279 1425.1012 L 51.82186 1399.1903 L -3.6379788E-12 1399.1903 L -3.6379788E-12 1373.2793 L -3.6379788E-12 1347.3684 L 25.91093 1347.3684 L 51.82186 1347.3684 L 103.64372 1269.6356 Q 155.46558 1191.9028 155.46558 1165.9918 L 155.46558 1140.0809 L 155.46558 1140.0809 Q 155.46558 1140.0809 181.37651 1114.17 L 181.37651 1114.17 L 207.28745 1114.17 L 207.28745 1114.17 L 207.28745 1114.17 Q 207.28745 1114.17 233.19838 1114.17 L 233.19838 1088.259 L 233.19838 1088.259 Q 259.1093 1088.259 259.1093 1062.3481 L 259.1093 1062.3481 L 259.1093 1062.3481 Q 259.1093 1062.3481 285.02023 1036.4373 L 310.93115 1010.5263 L 310.93115 1010.5263 L 310.93115 1010.5263 L 310.93115 984.61536 L 310.93115 984.61536 L 336.8421 958.7044 L 362.75302 906.88257 L 362.75302 855.0607 Q 362.75302 829.1498 414.5749 803.23883 Q 414.5749 777.32794 440.4858 647.77325 L 440.4858 492.30768 L 414.5749 492.30768 L 388.66397 492.30768 L 388.66397 466.39676 L 414.5749 466.39676 L 414.5749 440.4858 L 414.5749 388.66397 L 440.4858 336.8421 L 466.39676 310.93115 L 492.30768 285.02023 Q 518.2186 285.02023 518.2186 233.19838 Q 518.2186 155.46558 570.04047 103.64372 Q 621.8623 25.91093 777.32794 25.91093 Q 958.7044 25.91093 984.61536 77.73279 Q 1036.4373 129.55466 1036.4373 77.73279 z M 544.1295 362.75302 L 570.04047 362.75302 L 570.04047 362.75302 L 570.04047 388.66397 L 570.04047 388.66397 L 570.04047 388.66397 L 595.9514 388.66397 L 595.9514 388.66397 L 595.9514 414.5749 L 621.8623 414.5749 L 621.8623 440.4858 L 621.8623 492.30768 L 595.9514 518.2186 L 595.9514 544.1295 L 570.04047 544.1295 L 544.1295 544.1295 L 544.1295 518.2186 L 518.2186 518.2186 L 518.2186 518.2186 L 518.2186 492.30768 L 518.2186 492.30768 L 518.2186 492.30768 L 492.30768 440.4858 L 466.39676 362.75302 L 518.2186 362.75302 Q 544.1295 336.8421 544.1295 362.75302 z" svg:height="15.287449mm" draw:style-name="style-549" svg:viewBox="0.0 0.0 1295.5465 1528.7449" svg:width="12.955465mm" svg:x="285.53845mm" svg:y="121.52226mm"/>
          <draw:path svg:d="M 259.1093 414.5749 L 259.1093 414.5749 L 259.1093 414.5749 L 259.1093 414.5749 L 233.19838 388.66397 Q 207.28745 388.66397 207.28745 518.2186 L 207.28745 621.8623 L 207.28745 621.8623 Q 181.37651 621.8623 181.37651 518.2186 L 155.46558 440.4858 L 155.46558 414.5749 Q 129.55466 414.5749 129.55466 414.5749 L 129.55466 414.5749 L 129.55466 414.5749 Q 129.55466 388.66397 103.64372 388.66397 L 103.64372 388.66397 L 103.64372 362.75302 Q 77.73279 362.75302 51.82186 310.93115 L 0.0 233.19838 L 0.0 155.46558 L 0.0 51.82186 L 0.0 51.82186 L 25.91093 51.82186 L 25.91093 51.82186 L 25.91093 51.82186 L 25.91093 25.91093 L 25.91093 25.91093 L 51.82186 0.0 Q 77.73279 0.0 77.73279 51.82186 Q 77.73279 103.64372 181.37651 155.46558 Q 285.02023 181.37651 285.02023 310.93115 Q 285.02023 414.5749 259.1093 414.5749 z" svg:height="6.218623mm" draw:style-name="style-550" svg:viewBox="0.0 0.0 285.02023 621.8623" svg:width="2.8502023mm" svg:x="185.78137mm" svg:y="111.93522mm"/>
          <draw:path svg:d="M 388.66397 103.64372 L 492.30768 0.0 L 492.30768 0.0 L 492.30768 0.0 L 518.2186 0.0 L 518.2186 25.91093 L 518.2186 25.91093 L 544.1295 25.91093 L 544.1295 25.91093 L 544.1295 25.91093 L 544.1295 25.91093 L 570.04047 25.91093 L 699.59515 25.91093 Q 855.0607 25.91093 880.9716 0.0 L 906.88257 0.0 L 906.88257 51.82186 Q 932.7935 77.73279 1062.3481 77.73279 Q 1165.9918 77.73279 1165.9918 51.82186 L 1165.9918 25.91093 L 1528.7449 25.91093 Q 1891.4979 25.91093 1891.4979 0.0 L 1891.4979 0.0 L 1917.4088 0.0 L 1917.4088 25.91093 L 1917.4088 25.91093 L 1943.3198 25.91093 L 1943.3198 51.82186 L 1943.3198 77.73279 L 1995.1416 77.73279 L 2021.0526 77.73279 L 2021.0526 77.73279 L 2021.0526 77.73279 L 1969.2307 103.64372 L 1917.4088 103.64372 L 1917.4088 129.55466 L 1943.3198 155.46558 L 1943.3198 181.37651 L 1943.3198 233.19838 L 1969.2307 233.19838 L 1969.2307 259.1093 L 1891.4979 259.1093 Q 1839.676 259.1093 1839.676 285.02023 Q 1839.676 310.93115 1736.0323 310.93115 Q 1606.4777 310.93115 1606.4777 336.8421 Q 1606.4777 362.75302 1554.6559 388.66397 Q 1502.834 388.66397 1502.834 440.4858 Q 1476.9231 466.39676 1321.4574 466.39676 L 1165.9918 492.30768 L 1165.9918 492.30768 L 1165.9918 492.30768 L 1140.0809 492.30768 L 1140.0809 492.30768 L 1165.9918 518.2186 L 1191.9028 518.2186 L 1191.9028 544.1295 L 1165.9918 595.9514 L 1165.9918 621.8623 L 1165.9918 647.77325 L 1088.259 647.77325 Q 1010.5263 647.77325 1010.5263 621.8623 Q 1036.4373 595.9514 699.59515 595.9514 Q 336.8421 544.1295 259.1093 595.9514 Q 181.37651 647.77325 129.55466 647.77325 L 51.82186 673.6842 L 51.82186 647.77325 L 25.91093 621.8623 L 25.91093 595.9514 L 25.91093 544.1295 L 77.73279 544.1295 L 103.64372 544.1295 L 51.82186 518.2186 L 0.0 518.2186 L 0.0 492.30768 L 0.0 466.39676 L 25.91093 440.4858 Q 77.73279 440.4858 129.55466 414.5749 L 155.46558 414.5749 L 155.46558 362.75302 L 155.46558 310.93115 L 181.37651 310.93115 Q 181.37651 285.02023 207.28745 285.02023 Q 233.19838 285.02023 233.19838 233.19838 Q 207.28745 207.28745 233.19838 207.28745 Q 285.02023 181.37651 388.66397 103.64372 z" svg:height="6.736842mm" draw:style-name="style-551" svg:viewBox="0.0 0.0 2021.0526 673.6842" svg:width="20.210526mm" svg:x="77.47368mm" svg:y="170.23482mm"/>
          <draw:path svg:d="M 1088.259 0.0 L 1140.0809 0.0 L 1165.9918 0.0 Q 1165.9918 25.91093 1269.6356 0.0 L 1399.1903 0.0 L 1399.1903 0.0 L 1399.1903 25.91093 L 1373.2793 25.91093 L 1347.3684 25.91093 L 1347.3684 51.82186 L 1373.2793 51.82186 L 1373.2793 77.73279 L 1373.2793 103.64372 L 1347.3684 103.64372 L 1347.3684 129.55466 L 1347.3684 129.55466 L 1373.2793 129.55466 L 1373.2793 129.55466 L 1373.2793 129.55466 L 1425.1012 155.46558 L 1476.9231 181.37651 L 1425.1012 181.37651 L 1399.1903 181.37651 L 1399.1903 207.28745 L 1373.2793 207.28745 L 1373.2793 207.28745 L 1373.2793 233.19838 L 1373.2793 233.19838 L 1373.2793 233.19838 L 1347.3684 233.19838 L 1347.3684 259.1093 L 1295.5465 259.1093 Q 1243.7246 285.02023 932.7935 259.1093 L 621.8623 259.1093 L 595.9514 259.1093 Q 570.04047 285.02023 336.8421 285.02023 L 129.55466 285.02023 L 77.73279 285.02023 L -9.094947E-13 285.02023 L -9.094947E-13 285.02023 L -9.094947E-13 285.02023 L 25.91093 259.1093 L 51.82186 259.1093 L 51.82186 233.19838 L 51.82186 207.28745 L 129.55466 207.28745 L 181.37651 181.37651 L 155.46558 181.37651 L 129.55466 181.37651 L 129.55466 155.46558 L 129.55466 155.46558 L 103.64372 155.46558 L 103.64372 129.55466 L 103.64372 129.55466 Q 129.55466 129.55466 129.55466 129.55466 Q 129.55466 103.64372 129.55466 77.73279 L 103.64372 77.73279 L 103.64372 51.82186 L 103.64372 51.82186 L 181.37651 51.82186 Q 233.19838 25.91093 440.4858 25.91093 L 647.77325 25.91093 L 855.0607 25.91093 Q 1036.4373 25.91093 1088.259 0.0 z" svg:height="2.8502023mm" draw:style-name="style-552" svg:viewBox="0.0 0.0 1476.9231 285.02023" svg:width="14.769231mm" svg:x="59.33603mm" svg:y="168.16194mm"/>
          <draw:path svg:d="M 285.02023 0.0 L 285.02023 0.0 L 310.93115 0.0 L 336.8421 0.0 L 336.8421 51.82186 L 336.8421 77.73279 L 362.75302 77.73279 L 388.66397 77.73279 L 362.75302 207.28745 Q 336.8421 362.75302 336.8421 362.75302 L 336.8421 362.75302 L 336.8421 362.75302 Q 336.8421 336.8421 207.28745 310.93115 Q 103.64372 310.93115 103.64372 414.5749 Q 103.64372 518.2186 77.73279 518.2186 Q 51.82186 518.2186 25.91093 310.93115 L 0.0 129.55466 L 77.73279 103.64372 Q 155.46558 103.64372 155.46558 77.73279 L 155.46558 77.73279 L 233.19838 77.73279 Q 310.93115 77.73279 285.02023 51.82186 Q 285.02023 0.0 285.02023 0.0 z" svg:height="5.182186mm" draw:style-name="style-553" svg:viewBox="0.0 0.0 388.66397 518.2186" svg:width="3.8866396mm" svg:x="279.57895mm" svg:y="124.890686mm"/>
          <draw:path svg:d="M 77.73279 -1.8189894E-12 L 103.64372 -1.8189894E-12 L 103.64372 51.82186 Q 103.64372 77.73279 129.55466 129.55466 Q 155.46558 155.46558 155.46558 207.28745 L 155.46558 259.1093 L 155.46558 259.1093 Q 129.55466 285.02023 103.64372 285.02023 L 103.64372 285.02023 L 77.73279 259.1093 L 51.82186 233.19838 L 51.82186 233.19838 L 51.82186 233.19838 L 25.91093 233.19838 L 25.91093 233.19838 L 25.91093 207.28745 Q 0.0 181.37651 0.0 129.55466 L 0.0 103.64372 L 0.0 77.73279 Q 25.91093 25.91093 51.82186 25.91093 Q 77.73279 25.91093 77.73279 -1.8189894E-12 z" svg:height="2.8502023mm" draw:style-name="style-554" svg:viewBox="0.0 0.0 155.46558 285.02023" svg:width="1.5546558mm" svg:x="216.09717mm" svg:y="115.82186mm"/>
          <draw:path svg:d="M 25.91093 51.82186 L 77.73279 -1.8189894E-12 L 181.37651 25.91093 Q 259.1093 51.82186 285.02023 51.82186 L 285.02023 51.82186 L 285.02023 77.73279 Q 285.02023 103.64372 310.93115 103.64372 L 310.93115 103.64372 L 310.93115 103.64372 Q 336.8421 129.55466 336.8421 310.93115 L 336.8421 518.2186 L 362.75302 570.04047 L 362.75302 647.77325 L 336.8421 647.77325 Q 336.8421 673.6842 233.19838 673.6842 L 155.46558 673.6842 L 155.46558 673.6842 Q 129.55466 673.6842 129.55466 673.6842 L 103.64372 647.77325 L 103.64372 570.04047 Q 77.73279 466.39676 77.73279 362.75302 Q 77.73279 233.19838 25.91093 207.28745 L 0.0 155.46558 L 0.0 129.55466 Q -25.91093 103.64372 25.91093 51.82186 z" svg:height="6.736842mm" draw:style-name="style-555" svg:viewBox="0.0 0.0 362.75302 673.6842" svg:width="3.6275303mm" svg:x="209.61943mm" svg:y="117.11741mm"/>
          <draw:path svg:d="M 259.1093 0.0 L 336.8421 0.0 L 336.8421 0.0 L 336.8421 0.0 L 362.75302 0.0 L 362.75302 25.91093 L 388.66397 25.91093 L 388.66397 25.91093 L 388.66397 51.82186 Q 388.66397 77.73279 440.4858 51.82186 Q 466.39676 25.91093 544.1295 25.91093 L 595.9514 25.91093 L 595.9514 25.91093 L 621.8623 25.91093 L 647.77325 51.82186 Q 647.77325 77.73279 673.6842 77.73279 L 699.59515 77.73279 L 699.59515 103.64372 Q 699.59515 129.55466 621.8623 155.46558 L 544.1295 181.37651 L 544.1295 207.28745 L 544.1295 207.28745 L 518.2186 207.28745 L 518.2186 233.19838 L 518.2186 233.19838 L 492.30768 233.19838 L 492.30768 233.19838 L 492.30768 233.19838 L 466.39676 259.1093 Q 440.4858 285.02023 466.39676 440.4858 Q 492.30768 595.9514 492.30768 647.77325 Q 492.30768 725.50604 492.30768 751.417 L 492.30768 751.417 L 492.30768 855.0607 L 492.30768 984.61536 L 492.30768 984.61536 L 466.39676 1010.5263 L 466.39676 1010.5263 Q 440.4858 1010.5263 440.4858 855.0607 L 388.66397 699.59515 L 388.66397 673.6842 L 388.66397 647.77325 L 362.75302 647.77325 L 362.75302 647.77325 L 362.75302 621.8623 L 336.8421 621.8623 L 336.8421 621.8623 L 336.8421 647.77325 L 310.93115 647.77325 L 285.02023 647.77325 L 285.02023 673.6842 L 285.02023 673.6842 L 259.1093 880.9716 L 259.1093 1088.259 L 259.1093 1088.259 L 233.19838 1088.259 L 233.19838 1062.3481 L 233.19838 1036.4373 L 207.28745 1036.4373 L 207.28745 1036.4373 L 207.28745 1036.4373 L 207.28745 1010.5263 L 207.28745 1010.5263 L 233.19838 1010.5263 L 233.19838 1010.5263 L 233.19838 984.61536 L 207.28745 855.0607 Q 181.37651 699.59515 181.37651 647.77325 Q 129.55466 570.04047 129.55466 595.9514 Q 129.55466 621.8623 103.64372 621.8623 L 77.73279 621.8623 L 77.73279 595.9514 Q 77.73279 544.1295 103.64372 544.1295 Q 129.55466 544.1295 129.55466 440.4858 Q 129.55466 362.75302 129.55466 310.93115 Q 77.73279 259.1093 51.82186 259.1093 L 25.91093 233.19838 L 25.91093 259.1093 L 25.91093 259.1093 L 0.0 259.1093 L 0.0 233.19838 L 0.0 233.19838 L 0.0 233.19838 L 0.0 207.28745 L 25.91093 181.37651 L 25.91093 181.37651 L 25.91093 181.37651 L 77.73279 155.46558 Q 155.46558 155.46558 155.46558 181.37651 L 181.37651 233.19838 L 181.37651 233.19838 L 181.37651 233.19838 L 181.37651 207.28745 L 181.37651 207.28745 L 207.28745 207.28745 L 207.28745 181.37651 L 207.28745 181.37651 Q 233.19838 181.37651 233.19838 129.55466 Q 233.19838 77.73279 207.28745 51.82186 L 181.37651 25.91093 L 181.37651 25.91093 Q 181.37651 25.91093 259.1093 0.0 z" svg:height="10.882591mm" draw:style-name="style-556" svg:viewBox="0.0 0.0 699.59515 1088.259" svg:width="6.995951mm" svg:x="177.48987mm" svg:y="121.00404mm"/>
          <draw:path svg:d="M 51.82186 25.91093 L 51.82186 0.0 L 155.46558 0.0 L 259.1093 0.0 L 285.02023 25.91093 L 310.93115 25.91093 L 336.8421 259.1093 Q 362.75302 466.39676 388.66397 492.30768 Q 388.66397 518.2186 466.39676 518.2186 L 570.04047 518.2186 L 570.04047 544.1295 L 570.04047 570.04047 L 492.30768 570.04047 Q 414.5749 570.04047 414.5749 595.9514 L 388.66397 621.8623 L 388.66397 621.8623 Q 362.75302 621.8623 362.75302 570.04047 L 362.75302 544.1295 L 362.75302 518.2186 Q 362.75302 518.2186 285.02023 492.30768 Q 233.19838 466.39676 207.28745 310.93115 L 207.28745 129.55466 L 181.37651 129.55466 L 155.46558 155.46558 L 103.64372 155.46558 L 51.82186 155.46558 L 51.82186 259.1093 L 51.82186 362.75302 L 51.82186 362.75302 L 51.82186 362.75302 L 25.91093 259.1093 Q 0.0 181.37651 0.0 155.46558 L 0.0 129.55466 L 25.91093 77.73279 L 51.82186 25.91093 L 51.82186 25.91093 z" svg:height="6.218623mm" draw:style-name="style-557" svg:viewBox="0.0 0.0 570.04047 621.8623" svg:width="5.7004046mm" svg:x="269.99188mm" svg:y="88.61538mm"/>
          <draw:path svg:d="M 129.55466 1.8189894E-12 L 285.02023 25.91093 L 285.02023 25.91093 L 285.02023 25.91093 L 285.02023 25.91093 Q 285.02023 25.91093 285.02023 77.73279 Q 310.93115 103.64372 233.19838 103.64372 L 155.46558 103.64372 L 77.73279 103.64372 Q 0.0 103.64372 0.0 51.82186 Q 0.0 1.8189894E-12 129.55466 1.8189894E-12 z" svg:height="1.0364373mm" draw:style-name="style-558" svg:viewBox="0.0 0.0 285.02023 103.64372" svg:width="2.8502023mm" svg:x="279.57895mm" svg:y="124.63158mm"/>
          <draw:path svg:d="M 958.7044 0.0 L 984.61536 0.0 L 984.61536 0.0 L 984.61536 0.0 L 984.61536 25.91093 L 984.61536 25.91093 L 984.61536 25.91093 L 984.61536 25.91093 L 984.61536 51.82186 L 984.61536 51.82186 L 958.7044 51.82186 L 958.7044 77.73279 L 958.7044 77.73279 L 932.7935 77.73279 L 932.7935 77.73279 L 932.7935 77.73279 L 932.7935 77.73279 Q 906.88257 77.73279 621.8623 129.55466 L 336.8421 155.46558 L 310.93115 155.46558 Q 310.93115 181.37651 310.93115 181.37651 L 310.93115 181.37651 L 310.93115 181.37651 Q 285.02023 181.37651 259.1093 155.46558 L 207.28745 129.55466 L 155.46558 129.55466 L 129.55466 129.55466 L 77.73279 103.64372 L 25.91093 77.73279 L 25.91093 77.73279 L 3.6379788E-12 77.73279 L 3.6379788E-12 77.73279 L 3.6379788E-12 77.73279 L 103.64372 77.73279 L 181.37651 77.73279 L 181.37651 77.73279 L 207.28745 77.73279 L 207.28745 77.73279 L 207.28745 77.73279 L 259.1093 51.82186 Q 310.93115 25.91093 362.75302 25.91093 Q 414.5749 25.91093 440.4858 77.73279 Q 440.4858 103.64372 647.77325 51.82186 Q 855.0607 25.91093 880.9716 25.91093 Q 932.7935 25.91093 958.7044 0.0 z" svg:height="1.8137652mm" draw:style-name="style-559" svg:viewBox="0.0 0.0 984.61536 181.37651" svg:width="9.846153mm" svg:x="211.95142mm" svg:y="176.45343mm"/>
          <draw:path svg:d="M 25.91093 0.0 L 51.82186 0.0 L 51.82186 0.0 Q 51.82186 0.0 77.73279 25.91093 L 77.73279 51.82186 L 51.82186 51.82186 Q 51.82186 77.73279 51.82186 77.73279 L 77.73279 77.73279 L 77.73279 77.73279 L 77.73279 77.73279 L 103.64372 103.64372 L 103.64372 103.64372 L 103.64372 103.64372 Q 103.64372 129.55466 103.64372 129.55466 L 129.55466 129.55466 L 129.55466 181.37651 L 103.64372 259.1093 L 103.64372 259.1093 L 103.64372 285.02023 L 51.82186 285.02023 L 0.0 285.02023 L 0.0 207.28745 Q 0.0 129.55466 0.0 77.73279 Q 0.0 0.0 25.91093 0.0 z" svg:height="2.8502023mm" draw:style-name="style-560" svg:viewBox="0.0 0.0 129.55466 285.02023" svg:width="1.2955465mm" svg:x="273.1012mm" svg:y="94.05668mm"/>
          <draw:path svg:d="M 181.37651 51.82186 L 181.37651 0.0 L 207.28745 0.0 L 233.19838 25.91093 L 259.1093 77.73279 Q 310.93115 129.55466 362.75302 129.55466 L 414.5749 129.55466 L 414.5749 155.46558 Q 414.5749 181.37651 388.66397 181.37651 Q 362.75302 181.37651 362.75302 233.19838 L 362.75302 285.02023 L 388.66397 285.02023 L 414.5749 285.02023 L 414.5749 310.93115 L 414.5749 310.93115 L 440.4858 336.8421 L 440.4858 362.75302 L 440.4858 544.1295 L 440.4858 699.59515 L 440.4858 751.417 Q 440.4858 777.32794 362.75302 777.32794 Q 310.93115 777.32794 310.93115 803.23883 Q 310.93115 855.0607 233.19838 855.0607 L 155.46558 855.0607 L 129.55466 855.0607 Q 103.64372 855.0607 103.64372 829.1498 L 103.64372 829.1498 L 103.64372 803.23883 Q 103.64372 803.23883 77.73279 803.23883 L 77.73279 829.1498 L 51.82186 829.1498 Q 25.91093 803.23883 1.8189894E-12 777.32794 L 1.8189894E-12 751.417 L 1.8189894E-12 751.417 L 1.8189894E-12 751.417 L 25.91093 751.417 L 25.91093 751.417 L 51.82186 751.417 L 51.82186 751.417 L 51.82186 751.417 L 51.82186 751.417 L 77.73279 751.417 L 77.73279 751.417 L 77.73279 725.50604 L 103.64372 725.50604 L 103.64372 699.59515 L 103.64372 673.6842 L 129.55466 440.4858 Q 155.46558 181.37651 155.46558 129.55466 L 155.46558 103.64372 L 181.37651 51.82186 z" svg:height="8.550607mm" draw:style-name="style-561" svg:viewBox="0.0 0.0 440.4858 855.0607" svg:width="4.404858mm" svg:x="102.607285mm" svg:y="102.866394mm"/>
          <draw:path svg:d="M 0.0 25.91093 L 25.91093 -1.8189894E-12 L 51.82186 -1.8189894E-12 L 51.82186 -1.8189894E-12 L 51.82186 -1.8189894E-12 L 51.82186 25.91093 L 103.64372 25.91093 L 181.37651 25.91093 L 181.37651 -1.8189894E-12 L 207.28745 -1.8189894E-12 L 207.28745 -1.8189894E-12 L 207.28745 25.91093 L 233.19838 25.91093 Q 259.1093 51.82186 233.19838 77.73279 Q 207.28745 129.55466 259.1093 129.55466 Q 285.02023 129.55466 285.02023 155.46558 Q 285.02023 181.37651 362.75302 181.37651 Q 414.5749 181.37651 440.4858 181.37651 L 466.39676 181.37651 L 466.39676 233.19838 L 466.39676 285.02023 L 440.4858 388.66397 L 414.5749 466.39676 L 414.5749 466.39676 L 414.5749 492.30768 L 336.8421 492.30768 L 259.1093 492.30768 L 181.37651 518.2186 L 103.64372 518.2186 L 103.64372 336.8421 L 103.64372 181.37651 L 77.73279 181.37651 L 51.82186 181.37651 L 51.82186 181.37651 Q 25.91093 181.37651 25.91093 155.46558 Q 0.0 155.46558 77.73279 129.55466 Q 129.55466 129.55466 129.55466 103.64372 Q 129.55466 77.73279 51.82186 77.73279 Q 0.0 77.73279 0.0 25.91093 z" svg:height="5.182186mm" draw:style-name="style-562" svg:viewBox="0.0 0.0 466.39676 518.2186" svg:width="4.6639676mm" svg:x="48.71255mm" svg:y="117.89474mm"/>
          <draw:path svg:d="M 362.75302 0.0 L 362.75302 0.0 L 388.66397 0.0 L 414.5749 25.91093 L 466.39676 25.91093 L 492.30768 25.91093 L 544.1295 77.73279 Q 595.9514 103.64372 595.9514 129.55466 Q 621.8623 181.37651 621.8623 181.37651 L 621.8623 207.28745 L 621.8623 285.02023 Q 621.8623 336.8421 647.77325 466.39676 L 647.77325 595.9514 L 647.77325 595.9514 Q 621.8623 595.9514 621.8623 621.8623 L 621.8623 647.77325 L 621.8623 647.77325 L 621.8623 673.6842 L 621.8623 699.59515 L 621.8623 725.50604 L 518.2186 725.50604 L 414.5749 725.50604 L 414.5749 751.417 L 414.5749 777.32794 L 388.66397 777.32794 L 362.75302 777.32794 L 362.75302 595.9514 Q 362.75302 440.4858 336.8421 440.4858 L 336.8421 440.4858 L 336.8421 414.5749 Q 310.93115 388.66397 155.46558 336.8421 L 0.0 310.93115 L 0.0 181.37651 L 0.0 51.82186 L 0.0 51.82186 L 0.0 25.91093 L 51.82186 25.91093 Q 129.55466 25.91093 155.46558 103.64372 Q 207.28745 181.37651 207.28745 129.55466 Q 207.28745 77.73279 259.1093 51.82186 Q 310.93115 51.82186 336.8421 25.91093 Q 336.8421 25.91093 362.75302 0.0 z" svg:height="7.773279mm" draw:style-name="style-563" svg:viewBox="0.0 0.0 647.77325 777.32794" svg:width="6.4777327mm" svg:x="133.70041mm" svg:y="111.15789mm"/>
          <draw:path svg:d="M 518.2186 0.0 L 544.1295 25.91093 L 544.1295 25.91093 Q 544.1295 51.82186 544.1295 51.82186 L 570.04047 51.82186 L 570.04047 207.28745 Q 570.04047 362.75302 595.9514 362.75302 Q 621.8623 362.75302 725.50604 336.8421 L 855.0607 336.8421 L 1010.5263 336.8421 Q 1165.9918 310.93115 1295.5465 310.93115 L 1399.1903 310.93115 L 1399.1903 336.8421 L 1399.1903 336.8421 L 1321.4574 336.8421 Q 1243.7246 362.75302 1140.0809 362.75302 L 1062.3481 362.75302 L 1036.4373 388.66397 L 1036.4373 388.66397 L 1036.4373 388.66397 L 1010.5263 388.66397 L 906.88257 388.66397 Q 803.23883 414.5749 829.1498 414.5749 Q 855.0607 414.5749 777.32794 466.39676 Q 725.50604 466.39676 621.8623 492.30768 Q 544.1295 518.2186 492.30768 518.2186 Q 440.4858 518.2186 310.93115 518.2186 L 181.37651 492.30768 L 155.46558 492.30768 L 155.46558 466.39676 L 103.64372 466.39676 L 25.91093 466.39676 L 4.5474735E-13 466.39676 L 4.5474735E-13 466.39676 L 51.82186 440.4858 L 129.55466 414.5749 L 129.55466 414.5749 L 155.46558 414.5749 L 155.46558 414.5749 L 155.46558 414.5749 L 155.46558 388.66397 L 155.46558 388.66397 L 155.46558 388.66397 L 181.37651 362.75302 L 207.28745 362.75302 L 233.19838 362.75302 L 259.1093 388.66397 L 285.02023 388.66397 L 285.02023 362.75302 L 310.93115 336.8421 L 310.93115 259.1093 L 310.93115 181.37651 L 310.93115 181.37651 L 310.93115 181.37651 L 336.8421 103.64372 Q 362.75302 25.91093 362.75302 25.91093 Q 388.66397 0.0 414.5749 0.0 Q 466.39676 -51.82186 518.2186 0.0 z" svg:height="5.182186mm" draw:style-name="style-564" svg:viewBox="0.0 0.0 1399.1903 518.2186" svg:width="13.991902mm" svg:x="38.866394mm" svg:y="114.008095mm"/>
          <draw:path svg:d="M 1036.4373 51.82186 L 1036.4373 51.82186 L 1036.4373 51.82186 Q 1036.4373 51.82186 984.61536 103.64372 L 906.88257 103.64372 L 958.7044 129.55466 Q 1010.5263 129.55466 1010.5263 155.46558 Q 1036.4373 207.28745 1010.5263 233.19838 L 1010.5263 259.1093 L 932.7935 259.1093 Q 880.9716 259.1093 880.9716 285.02023 Q 906.88257 310.93115 777.32794 310.93115 L 621.8623 362.75302 L 621.8623 362.75302 L 621.8623 362.75302 L 595.9514 388.66397 L 595.9514 414.5749 L 621.8623 414.5749 L 673.6842 414.5749 L 673.6842 440.4858 L 673.6842 440.4858 L 699.59515 466.39676 L 699.59515 466.39676 L 699.59515 466.39676 Q 699.59515 466.39676 673.6842 518.2186 Q 673.6842 544.1295 466.39676 518.2186 Q 233.19838 492.30768 233.19838 466.39676 Q 233.19838 440.4858 207.28745 414.5749 L 155.46558 414.5749 L 155.46558 414.5749 Q 155.46558 388.66397 103.64372 362.75302 L 51.82186 310.93115 L 51.82186 310.93115 L 51.82186 310.93115 L 25.91093 310.93115 L 25.91093 310.93115 L 25.91093 285.02023 L 0.0 285.02023 L 0.0 285.02023 L 0.0 259.1093 L 0.0 259.1093 L 0.0 259.1093 L 25.91093 233.19838 L 25.91093 207.28745 L 51.82186 207.28745 Q 77.73279 207.28745 103.64372 181.37651 Q 155.46558 155.46558 103.64372 155.46558 L 77.73279 155.46558 L 77.73279 129.55466 L 77.73279 129.55466 L 155.46558 103.64372 Q 259.1093 51.82186 207.28745 51.82186 Q 181.37651 0.0 544.1295 0.0 Q 906.88257 -51.82186 958.7044 0.0 Q 1036.4373 25.91093 1036.4373 51.82186 z" svg:height="5.182186mm" draw:style-name="style-565" svg:viewBox="0.0 0.0 1036.4373 518.2186" svg:width="10.364372mm" svg:x="116.59919mm" svg:y="175.6761mm"/>
          <draw:path svg:d="M 77.73279 25.91093 L 77.73279 0.0 L 103.64372 0.0 Q 155.46558 25.91093 155.46558 51.82186 L 155.46558 77.73279 L 181.37651 77.73279 L 181.37651 103.64372 L 207.28745 103.64372 L 207.28745 103.64372 L 207.28745 103.64372 L 207.28745 103.64372 L 233.19838 129.55466 L 259.1093 129.55466 L 310.93115 155.46558 Q 362.75302 181.37651 388.66397 310.93115 Q 414.5749 440.4858 414.5749 466.39676 Q 414.5749 518.2186 388.66397 518.2186 L 388.66397 518.2186 L 388.66397 492.30768 Q 388.66397 466.39676 233.19838 440.4858 Q 77.73279 414.5749 51.82186 388.66397 Q 51.82186 362.75302 25.91093 362.75302 Q 0.0 362.75302 0.0 259.1093 L 0.0 155.46558 L 51.82186 155.46558 Q 103.64372 129.55466 103.64372 103.64372 Q 103.64372 51.82186 77.73279 25.91093 z" svg:height="5.182186mm" draw:style-name="style-566" svg:viewBox="0.0 0.0 414.5749 518.2186" svg:width="4.145749mm" svg:x="256.0mm" svg:y="86.54251mm"/>
          <draw:path svg:d="M 181.37651 0.0 L 181.37651 0.0 L 207.28745 0.0 L 207.28745 0.0 L 207.28745 25.91093 L 233.19838 25.91093 L 233.19838 103.64372 Q 259.1093 155.46558 310.93115 207.28745 Q 336.8421 233.19838 362.75302 259.1093 L 362.75302 310.93115 L 362.75302 362.75302 Q 336.8421 414.5749 336.8421 466.39676 L 336.8421 492.30768 L 336.8421 492.30768 Q 336.8421 492.30768 310.93115 466.39676 Q 310.93115 414.5749 285.02023 414.5749 Q 233.19838 414.5749 181.37651 492.30768 L 129.55466 544.1295 L 129.55466 492.30768 L 129.55466 440.4858 L 129.55466 362.75302 Q 129.55466 310.93115 77.73279 310.93115 Q 51.82186 285.02023 51.82186 310.93115 Q 25.91093 362.75302 25.91093 259.1093 L 0.0 129.55466 L 25.91093 129.55466 L 51.82186 129.55466 L 51.82186 129.55466 L 51.82186 155.46558 L 77.73279 155.46558 L 77.73279 155.46558 L 77.73279 155.46558 L 77.73279 155.46558 L 77.73279 181.37651 L 77.73279 181.37651 L 103.64372 207.28745 L 103.64372 207.28745 L 129.55466 207.28745 Q 129.55466 207.28745 129.55466 207.28745 L 129.55466 207.28745 L 129.55466 207.28745 Q 155.46558 207.28745 155.46558 103.64372 L 181.37651 25.91093 L 181.37651 25.91093 L 181.37651 0.0 L 181.37651 0.0 z" svg:height="5.4412956mm" draw:style-name="style-567" svg:viewBox="0.0 0.0 362.75302 544.1295" svg:width="3.6275303mm" svg:x="47.417004mm" svg:y="107.271255mm"/>
          <draw:path svg:d="M 51.82186 77.73279 L 77.73279 0.0 L 77.73279 51.82186 L 77.73279 77.73279 L 103.64372 103.64372 L 103.64372 129.55466 L 155.46558 129.55466 L 207.28745 129.55466 L 207.28745 259.1093 Q 207.28745 362.75302 181.37651 362.75302 L 155.46558 362.75302 L 155.46558 388.66397 L 129.55466 388.66397 L 129.55466 388.66397 L 129.55466 414.5749 L 77.73279 414.5749 Q 51.82186 414.5749 51.82186 440.4858 L 51.82186 466.39676 L 25.91093 466.39676 Q 3.6379788E-12 466.39676 3.6379788E-12 310.93115 Q 25.91093 155.46558 51.82186 77.73279 z" svg:height="4.6639676mm" draw:style-name="style-568" svg:viewBox="0.0 0.0 207.28745 466.39676" svg:width="2.0728745mm" svg:x="245.89473mm" svg:y="65.81377mm"/>
          <draw:path svg:d="M 77.73279 77.73279 L 103.64372 0.0 L 362.75302 129.55466 Q 595.9514 233.19838 621.8623 233.19838 L 621.8623 259.1093 L 595.9514 259.1093 Q 570.04047 259.1093 570.04047 285.02023 Q 570.04047 310.93115 388.66397 310.93115 Q 233.19838 336.8421 129.55466 310.93115 L 0.0 285.02023 L 0.0 285.02023 L 0.0 285.02023 L 0.0 259.1093 L 25.91093 259.1093 L 25.91093 233.19838 Q 25.91093 181.37651 51.82186 181.37651 Q 51.82186 181.37651 77.73279 77.73279 z" svg:height="3.1093116mm" draw:style-name="style-569" svg:viewBox="0.0 0.0 621.8623 310.93115" svg:width="6.218623mm" svg:x="264.03238mm" svg:y="120.485825mm"/>
          <draw:path svg:d="M 181.37651 1.8189894E-12 L 181.37651 1.8189894E-12 L 155.46558 25.91093 Q 155.46558 25.91093 155.46558 51.82186 L 181.37651 51.82186 L 181.37651 129.55466 L 207.28745 233.19838 L 207.28745 336.8421 L 207.28745 440.4858 L 233.19838 466.39676 Q 259.1093 492.30768 285.02023 492.30768 Q 310.93115 492.30768 310.93115 518.2186 L 310.93115 518.2186 L 310.93115 518.2186 Q 310.93115 544.1295 207.28745 544.1295 Q 77.73279 570.04047 77.73279 544.1295 Q 51.82186 518.2186 25.91093 544.1295 L 0.0 570.04047 L 0.0 544.1295 L 0.0 544.1295 L 0.0 336.8421 L 0.0 103.64372 L 0.0 77.73279 L 0.0 25.91093 L 103.64372 1.8189894E-12 Q 181.37651 -25.91093 181.37651 1.8189894E-12 z" svg:height="5.7004046mm" draw:style-name="style-570" svg:viewBox="0.0 0.0 310.93115 570.04047" svg:width="3.1093116mm" svg:x="100.53441mm" svg:y="105.97571mm"/>
          <draw:path svg:d="M 3601.6194 0.0 L 3705.2632 0.0 L 3705.2632 25.91093 L 3705.2632 25.91093 L 3679.352 25.91093 L 3679.352 25.91093 L 3705.2632 51.82186 L 3757.085 77.73279 L 3782.9958 77.73279 L 3808.9067 77.73279 L 3808.9067 103.64372 L 3808.9067 103.64372 L 3782.9958 103.64372 L 3782.9958 129.55466 L 3757.085 129.55466 Q 3705.2632 129.55466 3731.174 155.46558 Q 3757.085 155.46558 3757.085 181.37651 Q 3757.085 207.28745 3731.174 207.28745 Q 3705.2632 207.28745 3705.2632 233.19838 L 3705.2632 259.1093 L 3653.4412 259.1093 Q 3601.6194 285.02023 3575.7085 285.02023 Q 3549.7974 285.02023 3523.8865 285.02023 Q 3497.9756 259.1093 3497.9756 285.02023 Q 3497.9756 310.93115 3420.243 336.8421 L 3342.51 388.66397 L 3316.599 388.66397 Q 3290.6882 388.66397 3083.4006 440.4858 Q 2902.0242 440.4858 2668.826 466.39676 L 2461.5383 466.39676 L 2461.5383 466.39676 Q 2461.5383 466.39676 2435.6274 492.30768 L 2435.6274 492.30768 L 2409.7166 492.30768 Q 2357.8948 492.30768 2046.9635 518.2186 Q 1761.9432 544.1295 1580.5668 544.1295 Q 1373.2793 595.9514 1373.2793 621.8623 L 1347.3684 647.77325 L 1269.6356 647.77325 Q 1217.8137 647.77325 1062.3481 621.8623 Q 932.7935 595.9514 855.0607 621.8623 Q 751.417 647.77325 751.417 673.6842 Q 751.417 699.59515 544.1295 699.59515 Q 362.75302 699.59515 336.8421 699.59515 L 285.02023 673.6842 L 285.02023 647.77325 Q 285.02023 647.77325 285.02023 621.8623 Q 285.02023 595.9514 259.1093 621.8623 Q 233.19838 647.77325 207.28745 621.8623 Q 181.37651 595.9514 233.19838 544.1295 Q 233.19838 518.2186 233.19838 466.39676 Q 233.19838 414.5749 155.46558 414.5749 L 77.73279 414.5749 L 77.73279 414.5749 L 77.73279 388.66397 L 77.73279 388.66397 L 77.73279 388.66397 L 51.82186 388.66397 L 51.82186 388.66397 L 25.91093 362.75302 L 0.0 336.8421 L 0.0 336.8421 L 25.91093 336.8421 L 25.91093 336.8421 L 25.91093 336.8421 L 25.91093 310.93115 L 25.91093 310.93115 L 0.0 310.93115 L 0.0 285.02023 L 0.0 285.02023 L 25.91093 285.02023 L 25.91093 259.1093 L 25.91093 233.19838 L 51.82186 233.19838 L 51.82186 233.19838 L 751.417 181.37651 Q 1451.0121 129.55466 2487.4492 77.73279 Q 3523.8865 25.91093 3601.6194 0.0 z M 129.55466 362.75302 Q 129.55466 362.75302 155.46558 362.75302 Q 155.46558 388.66397 129.55466 388.66397 Q 129.55466 388.66397 129.55466 362.75302 z" svg:height="6.995951mm" draw:style-name="style-571" svg:viewBox="0.0 0.0 3808.9067 699.59515" svg:width="38.08907mm" svg:x="139.1417mm" svg:y="166.08907mm"/>
          <draw:path svg:d="M 932.7935 0.0 L 1114.17 0.0 L 1165.9918 25.91093 L 1217.8137 51.82186 L 1191.9028 51.82186 Q 1140.0809 51.82186 1088.259 103.64372 L 1036.4373 129.55466 L 1036.4373 155.46558 L 1036.4373 181.37651 L 984.61536 181.37651 Q 932.7935 207.28745 492.30768 207.28745 L 51.82186 259.1093 L 3.6379788E-12 233.19838 Q -51.82186 233.19838 3.6379788E-12 181.37651 L 25.91093 155.46558 L 25.91093 129.55466 L 25.91093 129.55466 L 51.82186 129.55466 L 77.73279 103.64372 L 414.5749 77.73279 Q 725.50604 51.82186 751.417 25.91093 Q 777.32794 0.0 932.7935 0.0 z" svg:height="2.591093mm" draw:style-name="style-572" svg:viewBox="0.0 0.0 1217.8137 259.1093" svg:width="12.178138mm" svg:x="253.4089mm" svg:y="183.44939mm"/>
          <draw:path svg:d="M 129.55466 0.0 L 129.55466 0.0 L 129.55466 0.0 Q 129.55466 0.0 129.55466 25.91093 L 155.46558 25.91093 L 155.46558 103.64372 Q 129.55466 155.46558 129.55466 155.46558 L 129.55466 155.46558 L 77.73279 155.46558 Q 0.0 155.46558 0.0 103.64372 L 0.0 77.73279 L 0.0 77.73279 L 0.0 51.82186 L 0.0 51.82186 L 25.91093 51.82186 L 25.91093 51.82186 L 25.91093 51.82186 L 77.73279 25.91093 Q 103.64372 0.0 129.55466 0.0 z" svg:height="1.5546558mm" draw:style-name="style-573" svg:viewBox="0.0 0.0 155.46558 155.46558" svg:width="1.5546558mm" svg:x="278.0243mm" svg:y="102.089066mm"/>
          <draw:path svg:d="M 77.73279 77.73279 L 77.73279 0.0 L 103.64372 0.0 L 155.46558 0.0 L 155.46558 51.82186 L 155.46558 129.55466 L 181.37651 129.55466 L 181.37651 155.46558 L 181.37651 155.46558 L 207.28745 155.46558 L 207.28745 155.46558 L 207.28745 155.46558 L 207.28745 181.37651 L 207.28745 181.37651 L 259.1093 233.19838 Q 310.93115 285.02023 285.02023 362.75302 Q 259.1093 466.39676 259.1093 466.39676 Q 259.1093 466.39676 233.19838 466.39676 L 233.19838 492.30768 L 233.19838 492.30768 Q 207.28745 492.30768 207.28745 466.39676 Q 207.28745 440.4858 129.55466 466.39676 L 51.82186 466.39676 L 51.82186 440.4858 Q 51.82186 414.5749 25.91093 414.5749 L 25.91093 414.5749 L 25.91093 414.5749 Q 0.0 388.66397 0.0 388.66397 L 0.0 388.66397 L 0.0 310.93115 L 0.0 233.19838 L 0.0 233.19838 Q 25.91093 207.28745 25.91093 207.28745 L 25.91093 207.28745 L 51.82186 207.28745 Q 51.82186 207.28745 51.82186 181.37651 Q 77.73279 155.46558 77.73279 77.73279 z" svg:height="4.9230766mm" draw:style-name="style-574" svg:viewBox="0.0 0.0 285.02023 492.30768" svg:width="2.8502023mm" svg:x="100.01619mm" svg:y="101.57085mm"/>
          <draw:path svg:d="M 0.0 25.91093 L 0.0 0.0 L 51.82186 25.91093 Q 103.64372 51.82186 103.64372 77.73279 Q 103.64372 103.64372 362.75302 103.64372 Q 595.9514 103.64372 595.9514 155.46558 Q 595.9514 207.28745 751.417 207.28745 Q 906.88257 207.28745 932.7935 207.28745 L 958.7044 207.28745 L 932.7935 259.1093 Q 906.88257 310.93115 906.88257 336.8421 L 906.88257 336.8421 L 880.9716 336.8421 Q 880.9716 362.75302 595.9514 362.75302 L 310.93115 388.66397 L 310.93115 362.75302 Q 310.93115 362.75302 285.02023 362.75302 L 285.02023 362.75302 L 285.02023 336.8421 Q 259.1093 310.93115 259.1093 336.8421 Q 259.1093 362.75302 155.46558 362.75302 L 51.82186 388.66397 L 51.82186 310.93115 L 51.82186 259.1093 L 25.91093 207.28745 L 25.91093 155.46558 L 25.91093 103.64372 Q 0.0 51.82186 0.0 25.91093 z" svg:height="3.8866396mm" draw:style-name="style-575" svg:viewBox="0.0 0.0 958.7044 388.66397" svg:width="9.587045mm" svg:x="196.92307mm" svg:y="93.79757mm"/>
          <draw:path svg:d="M 259.1093 77.73279 L 233.19838 3.6379788E-12 L 285.02023 3.6379788E-12 L 310.93115 25.91093 L 440.4858 51.82186 Q 544.1295 77.73279 699.59515 103.64372 Q 880.9716 103.64372 906.88257 129.55466 Q 906.88257 181.37651 1010.5263 181.37651 Q 1114.17 181.37651 1114.17 207.28745 Q 1114.17 233.19838 1165.9918 207.28745 Q 1243.7246 181.37651 1217.8137 181.37651 Q 1191.9028 181.37651 1191.9028 155.46558 Q 1191.9028 129.55466 1217.8137 129.55466 L 1269.6356 129.55466 L 1269.6356 155.46558 Q 1269.6356 181.37651 1295.5465 181.37651 Q 1321.4574 181.37651 1321.4574 207.28745 Q 1321.4574 233.19838 1373.2793 259.1093 Q 1425.1012 285.02023 1425.1012 285.02023 L 1425.1012 310.93115 L 1399.1903 310.93115 Q 1373.2793 285.02023 1321.4574 285.02023 L 1295.5465 285.02023 L 1269.6356 310.93115 L 1217.8137 336.8421 L 1217.8137 336.8421 L 1217.8137 336.8421 L 1191.9028 336.8421 L 1191.9028 336.8421 L 1269.6356 362.75302 L 1347.3684 388.66397 L 1373.2793 388.66397 L 1399.1903 388.66397 L 1399.1903 440.4858 Q 1399.1903 440.4858 1399.1903 466.39676 L 1373.2793 466.39676 L 1373.2793 466.39676 L 1373.2793 492.30768 L 1347.3684 492.30768 L 1321.4574 492.30768 L 1373.2793 518.2186 L 1451.0121 544.1295 L 1451.0121 544.1295 L 1451.0121 544.1295 L 803.23883 544.1295 L 181.37651 544.1295 L 181.37651 544.1295 L 181.37651 544.1295 L 129.55466 518.2186 Q 103.64372 492.30768 103.64372 492.30768 L 77.73279 492.30768 L 77.73279 492.30768 L 77.73279 492.30768 L 129.55466 466.39676 Q 155.46558 466.39676 155.46558 440.4858 Q 181.37651 414.5749 129.55466 388.66397 L 103.64372 388.66397 L 103.64372 362.75302 L 77.73279 362.75302 L 77.73279 362.75302 L 77.73279 362.75302 L 77.73279 362.75302 L 77.73279 336.8421 L 25.91093 336.8421 L 0.0 336.8421 L 0.0 336.8421 L 0.0 336.8421 L 51.82186 310.93115 Q 103.64372 285.02023 129.55466 285.02023 Q 155.46558 285.02023 155.46558 233.19838 Q 155.46558 181.37651 233.19838 155.46558 Q 285.02023 129.55466 259.1093 77.73279 z" svg:height="5.4412956mm" draw:style-name="style-576" svg:viewBox="0.0 0.0 1451.0121 544.1295" svg:width="14.510121mm" svg:x="115.30364mm" svg:y="204.43724mm"/>
          <draw:path svg:d="M 1476.9231 155.46558 L 1476.9231 181.37651 L 1476.9231 181.37651 Q 1476.9231 181.37651 1295.5465 233.19838 Q 1140.0809 259.1093 1140.0809 285.02023 Q 1165.9918 336.8421 1062.3481 336.8421 L 958.7044 362.75302 L 958.7044 336.8421 Q 984.61536 336.8421 492.30768 310.93115 L 25.91093 285.02023 L 25.91093 285.02023 L 0.0 285.02023 L 0.0 285.02023 L 0.0 285.02023 L 77.73279 259.1093 Q 155.46558 259.1093 155.46558 233.19838 Q 129.55466 181.37651 155.46558 181.37651 L 181.37651 181.37651 L 181.37651 155.46558 Q 155.46558 129.55466 155.46558 129.55466 Q 155.46558 103.64372 103.64372 77.73279 L 51.82186 77.73279 L 51.82186 51.82186 L 51.82186 51.82186 L 103.64372 51.82186 L 129.55466 25.91093 L 129.55466 25.91093 L 103.64372 25.91093 L 103.64372 25.91093 L 103.64372 25.91093 L 103.64372 0.0 L 103.64372 0.0 L 129.55466 0.0 L 129.55466 0.0 L 414.5749 25.91093 Q 699.59515 25.91093 699.59515 0.0 Q 699.59515 -25.91093 777.32794 0.0 Q 855.0607 25.91093 829.1498 25.91093 Q 829.1498 25.91093 880.9716 51.82186 Q 932.7935 51.82186 932.7935 103.64372 Q 932.7935 129.55466 1088.259 129.55466 Q 1269.6356 129.55466 1373.2793 129.55466 Q 1476.9231 129.55466 1476.9231 155.46558 z" svg:height="3.6275303mm" draw:style-name="style-577" svg:viewBox="0.0 0.0 1476.9231 362.75302" svg:width="14.769231mm" svg:x="170.49393mm" svg:y="184.22672mm"/>
          <draw:path svg:d="M 233.19838 25.91093 L 259.1093 51.82186 L 259.1093 155.46558 Q 233.19838 233.19838 233.19838 259.1093 L 233.19838 285.02023 L 181.37651 285.02023 L 129.55466 285.02023 L 129.55466 285.02023 Q 129.55466 285.02023 103.64372 233.19838 Q 103.64372 181.37651 51.82186 155.46558 Q 25.91093 129.55466 0.0 51.82186 Q -25.91093 0.0 77.73279 0.0 Q 181.37651 0.0 233.19838 25.91093 z" svg:height="2.8502023mm" draw:style-name="style-578" svg:viewBox="0.0 0.0 259.1093 285.02023" svg:width="2.591093mm" svg:x="55.19028mm" svg:y="164.2753mm"/>
          <draw:path svg:d="M 233.19838 751.417 L 103.64372 751.417 L 103.64372 673.6842 Q 77.73279 621.8623 51.82186 310.93115 L 0.0 0.0 L 155.46558 0.0 Q 285.02023 0.0 336.8421 310.93115 Q 388.66397 595.9514 388.66397 673.6842 Q 388.66397 725.50604 388.66397 725.50604 Q 388.66397 725.50604 233.19838 751.417 z" svg:height="7.5141697mm" draw:style-name="style-579" svg:viewBox="0.0 0.0 388.66397 751.417" svg:width="3.8866396mm" svg:x="37.57085mm" svg:y="160.64777mm"/>
          <draw:path svg:d="M 103.64372 492.30768 L 25.91093 492.30768 L 25.91093 466.39676 L -1.8189894E-12 466.39676 L -1.8189894E-12 233.19838 L -1.8189894E-12 25.91093 L 25.91093 25.91093 L 25.91093 25.91093 L 207.28745 0.0 Q 362.75302 0.0 362.75302 77.73279 Q 362.75302 181.37651 336.8421 181.37651 Q 310.93115 181.37651 310.93115 310.93115 Q 285.02023 440.4858 233.19838 466.39676 Q 181.37651 492.30768 103.64372 492.30768 z" svg:height="4.9230766mm" draw:style-name="style-580" svg:viewBox="0.0 0.0 362.75302 492.30768" svg:width="3.6275303mm" svg:x="92.24291mm" svg:y="122.04048mm"/>
          <draw:path svg:d="M 1710.1215 77.73279 L 1761.9432 77.73279 L 1761.9432 51.82186 L 1761.9432 51.82186 L 1761.9432 25.91093 Q 1761.9432 -25.91093 1761.9432 1.8189894E-12 L 1787.8542 1.8189894E-12 L 1787.8542 25.91093 Q 1813.7651 25.91093 1813.7651 25.91093 L 1813.7651 1.8189894E-12 L 1839.676 1.8189894E-12 Q 1865.587 1.8189894E-12 1865.587 25.91093 Q 1891.4979 25.91093 1917.4088 25.91093 Q 1917.4088 25.91093 1969.2307 1.8189894E-12 L 1995.1416 1.8189894E-12 L 1995.1416 1.8189894E-12 L 1995.1416 25.91093 L 1969.2307 25.91093 L 1943.3198 25.91093 L 1943.3198 51.82186 L 1943.3198 77.73279 L 1917.4088 77.73279 Q 1917.4088 103.64372 1891.4979 155.46558 L 1891.4979 207.28745 L 2021.0526 233.19838 Q 2124.6963 233.19838 2150.6072 233.19838 L 2176.518 233.19838 L 2176.518 233.19838 L 2176.518 259.1093 L 2176.518 285.02023 Q 2150.6072 285.02023 2150.6072 310.93115 L 2176.518 310.93115 L 2176.518 336.8421 L 2176.518 388.66397 L 2176.518 414.5749 L 2176.518 440.4858 L 2176.518 440.4858 L 2176.518 440.4858 L 2150.6072 440.4858 L 2124.6963 440.4858 L 2124.6963 440.4858 L 2124.6963 440.4858 L 2098.7854 440.4858 L 2098.7854 440.4858 L 2124.6963 466.39676 L 2150.6072 466.39676 L 2150.6072 492.30768 L 2150.6072 518.2186 L 2176.518 518.2186 L 2202.4292 518.2186 L 2202.4292 544.1295 L 2202.4292 570.04047 L 2176.518 570.04047 L 2150.6072 544.1295 L 2150.6072 544.1295 L 2124.6963 544.1295 L 2124.6963 544.1295 L 2124.6963 544.1295 L 2098.7854 518.2186 Q 2072.8745 492.30768 1969.2307 492.30768 Q 1891.4979 492.30768 1813.7651 518.2186 Q 1736.0323 570.04047 1736.0323 518.2186 Q 1736.0323 466.39676 1658.2996 466.39676 Q 1554.6559 492.30768 1502.834 492.30768 Q 1451.0121 492.30768 1399.1903 492.30768 Q 1321.4574 518.2186 1321.4574 492.30768 Q 1321.4574 466.39676 1295.5465 466.39676 Q 1269.6356 466.39676 1269.6356 492.30768 Q 1269.6356 518.2186 1243.7246 518.2186 Q 1191.9028 518.2186 1191.9028 492.30768 Q 1191.9028 466.39676 1088.259 492.30768 Q 984.61536 544.1295 855.0607 570.04047 Q 725.50604 595.9514 725.50604 647.77325 Q 725.50604 673.6842 673.6842 647.77325 Q 647.77325 647.77325 647.77325 673.6842 Q 621.8623 699.59515 595.9514 699.59515 Q 570.04047 725.50604 570.04047 699.59515 Q 570.04047 673.6842 544.1295 699.59515 L 518.2186 751.417 L 518.2186 751.417 L 518.2186 751.417 L 492.30768 777.32794 Q 466.39676 777.32794 466.39676 725.50604 Q 466.39676 673.6842 440.4858 647.77325 L 388.66397 595.9514 L 362.75302 595.9514 Q 362.75302 595.9514 233.19838 570.04047 L 103.64372 544.1295 L 77.73279 518.2186 L 77.73279 492.30768 L 51.82186 492.30768 L 0.0 492.30768 L 0.0 492.30768 L 0.0 492.30768 L 51.82186 466.39676 L 103.64372 440.4858 L 103.64372 440.4858 L 103.64372 440.4858 L 129.55466 414.5749 L 129.55466 388.66397 L 103.64372 388.66397 L 51.82186 388.66397 L 181.37651 310.93115 Q 310.93115 233.19838 362.75302 233.19838 Q 388.66397 233.19838 388.66397 207.28745 L 388.66397 207.28745 L 414.5749 207.28745 L 466.39676 181.37651 L 518.2186 181.37651 Q 595.9514 181.37651 829.1498 181.37651 L 1088.259 181.37651 L 1088.259 155.46558 L 1088.259 155.46558 L 1114.17 129.55466 Q 1114.17 77.73279 1140.0809 77.73279 L 1191.9028 77.73279 L 1191.9028 51.82186 L 1191.9028 51.82186 L 1191.9028 25.91093 Q 1191.9028 1.8189894E-12 1425.1012 25.91093 Q 1658.2996 25.91093 1658.2996 51.82186 Q 1684.2104 77.73279 1710.1215 77.73279 z" svg:height="7.773279mm" draw:style-name="style-581" svg:viewBox="0.0 0.0 2202.4292 777.32794" svg:width="22.02429mm" svg:x="252.89069mm" svg:y="129.81377mm"/>
          <draw:path svg:d="M 233.19838 0.0 L 310.93115 0.0 L 310.93115 103.64372 Q 336.8421 181.37651 336.8421 207.28745 L 336.8421 259.1093 L 336.8421 829.1498 Q 336.8421 1425.1012 336.8421 1528.7449 L 336.8421 1632.3887 L 336.8421 1658.2996 L 336.8421 1710.1215 L 181.37651 1710.1215 L 51.82186 1710.1215 L 51.82186 1451.0121 Q 25.91093 1191.9028 25.91093 880.9716 L 25.91093 544.1295 L 0.0 440.4858 L 0.0 336.8421 L 0.0 259.1093 Q 25.91093 155.46558 25.91093 103.64372 L 25.91093 25.91093 L 77.73279 25.91093 Q 155.46558 0.0 233.19838 0.0 z" svg:height="17.101213mm" draw:style-name="style-582" svg:viewBox="0.0 0.0 336.8421 1710.1215" svg:width="3.368421mm" svg:x="32.906883mm" svg:y="138.88258mm"/>
          <draw:path svg:d="M 77.73279 25.91093 L 155.46558 0.0 L 259.1093 0.0 Q 362.75302 0.0 362.75302 51.82186 Q 388.66397 103.64372 362.75302 155.46558 Q 336.8421 233.19838 310.93115 259.1093 Q 285.02023 259.1093 285.02023 285.02023 Q 285.02023 310.93115 259.1093 388.66397 L 233.19838 466.39676 L 233.19838 466.39676 L 233.19838 466.39676 L 181.37651 492.30768 L 129.55466 518.2186 L 77.73279 518.2186 L 25.91093 518.2186 L 25.91093 492.30768 L 25.91093 492.30768 L 0.0 259.1093 Q 0.0 25.91093 77.73279 25.91093 z" svg:height="5.182186mm" draw:style-name="style-583" svg:viewBox="0.0 0.0 362.75302 518.2186" svg:width="3.6275303mm" svg:x="87.83805mm" svg:y="122.29959mm"/>
          <draw:path svg:d="M 129.55466 0.0 L 155.46558 0.0 L 181.37651 0.0 Q 233.19838 0.0 233.19838 0.0 L 233.19838 0.0 L 233.19838 0.0 L 259.1093 0.0 L 285.02023 0.0 Q 336.8421 0.0 336.8421 0.0 L 336.8421 0.0 L 440.4858 0.0 Q 570.04047 0.0 570.04047 25.91093 L 570.04047 51.82186 L 570.04047 77.73279 Q 595.9514 103.64372 595.9514 103.64372 L 595.9514 129.55466 L 595.9514 129.55466 Q 570.04047 155.46558 570.04047 155.46558 L 570.04047 155.46558 L 518.2186 155.46558 Q 466.39676 155.46558 466.39676 129.55466 Q 466.39676 103.64372 336.8421 129.55466 Q 233.19838 155.46558 310.93115 155.46558 Q 388.66397 181.37651 388.66397 207.28745 L 362.75302 233.19838 L 362.75302 233.19838 Q 336.8421 233.19838 336.8421 207.28745 Q 336.8421 181.37651 259.1093 233.19838 Q 181.37651 310.93115 181.37651 285.02023 L 155.46558 259.1093 L 155.46558 207.28745 L 129.55466 181.37651 L 129.55466 181.37651 L 129.55466 155.46558 L 129.55466 155.46558 L 129.55466 155.46558 L 103.64372 155.46558 L 103.64372 155.46558 L 77.73279 129.55466 L 25.91093 103.64372 L 25.91093 103.64372 Q 25.91093 103.64372 0.0 77.73279 L 0.0 51.82186 L 0.0 51.82186 Q 25.91093 51.82186 25.91093 51.82186 L 25.91093 25.91093 L 77.73279 25.91093 Q 129.55466 25.91093 129.55466 25.91093 Q 129.55466 0.0 129.55466 0.0 z" svg:height="2.8502023mm" draw:style-name="style-584" svg:viewBox="0.0 0.0 595.9514 285.02023" svg:width="5.959514mm" svg:x="233.45749mm" svg:y="89.65182mm"/>
          <draw:path svg:d="M 0.0 103.64372 Q -129.55466 -1.8189894E-12 0.0 -1.8189894E-12 Q 103.64372 -1.8189894E-12 103.64372 103.64372 Q 129.55466 181.37651 0.0 103.64372 z" svg:height="1.0364373mm" draw:style-name="style-585" svg:viewBox="0.0 0.0 103.64372 103.64372" svg:width="1.0364373mm" svg:x="27.983805mm" svg:y="161.16599mm"/>
          <draw:path svg:d="M -1.8189894E-12 103.64372 L -1.8189894E-12 1.8189894E-12 L 25.91093 1.8189894E-12 L 51.82186 1.8189894E-12 L 51.82186 25.91093 L 51.82186 25.91093 L 77.73279 25.91093 L 77.73279 1.8189894E-12 L 129.55466 25.91093 Q 155.46558 51.82186 155.46558 103.64372 Q 155.46558 129.55466 181.37651 155.46558 L 207.28745 181.37651 L 207.28745 181.37651 L 207.28745 207.28745 L 207.28745 207.28745 L 207.28745 207.28745 L 233.19838 207.28745 L 233.19838 207.28745 L 259.1093 155.46558 Q 285.02023 155.46558 310.93115 129.55466 L 336.8421 129.55466 L 336.8421 155.46558 Q 310.93115 181.37651 259.1093 233.19838 L 207.28745 285.02023 L 233.19838 310.93115 Q 233.19838 362.75302 259.1093 336.8421 Q 285.02023 336.8421 259.1093 362.75302 Q 259.1093 414.5749 259.1093 414.5749 L 285.02023 414.5749 L 285.02023 518.2186 L 285.02023 595.9514 L 285.02023 621.8623 L 285.02023 673.6842 L 207.28745 673.6842 L 129.55466 673.6842 L 129.55466 673.6842 L 129.55466 673.6842 L 103.64372 647.77325 L 77.73279 647.77325 L 77.73279 570.04047 Q 51.82186 518.2186 51.82186 518.2186 L 51.82186 518.2186 L 51.82186 492.30768 L 51.82186 466.39676 L 25.91093 362.75302 Q -1.8189894E-12 233.19838 -1.8189894E-12 103.64372 z" svg:height="6.736842mm" draw:style-name="style-586" svg:viewBox="0.0 0.0 336.8421 673.6842" svg:width="3.368421mm" svg:x="161.16599mm" svg:y="106.75304mm"/>
          <draw:path svg:d="M 129.55466 259.1093 L 0.0 259.1093 L 0.0 129.55466 Q 25.91093 1.8189894E-12 155.46558 1.8189894E-12 Q 259.1093 -25.91093 259.1093 103.64372 Q 259.1093 259.1093 129.55466 259.1093 z" svg:height="2.591093mm" draw:style-name="style-587" svg:viewBox="0.0 0.0 259.1093 259.1093" svg:width="2.591093mm" svg:x="104.16194mm" svg:y="121.78137mm"/>
          <draw:path svg:d="M 0.0 233.19838 L 0.0 0.0 L 155.46558 0.0 Q 285.02023 0.0 259.1093 129.55466 Q 233.19838 259.1093 207.28745 259.1093 Q 207.28745 285.02023 181.37651 362.75302 Q 181.37651 414.5749 77.73279 440.4858 Q 0.0 440.4858 0.0 233.19838 z" svg:height="4.404858mm" draw:style-name="style-588" svg:viewBox="0.0 0.0 259.1093 440.4858" svg:width="2.591093mm" svg:x="38.34818mm" svg:y="126.96356mm"/>
          <draw:path svg:d="M 51.82186 103.64372 L 77.73279 1.8189894E-12 L 103.64372 1.8189894E-12 L 155.46558 1.8189894E-12 L 155.46558 77.73279 Q 181.37651 155.46558 207.28745 155.46558 L 207.28745 155.46558 L 207.28745 155.46558 Q 207.28745 155.46558 207.28745 181.37651 L 233.19838 181.37651 L 233.19838 310.93115 Q 259.1093 440.4858 233.19838 466.39676 L 233.19838 492.30768 L 207.28745 492.30768 L 207.28745 492.30768 L 207.28745 466.39676 L 207.28745 414.5749 L 155.46558 414.5749 Q 103.64372 414.5749 103.64372 440.4858 Q 103.64372 466.39676 51.82186 466.39676 L 9.094947E-13 466.39676 L 9.094947E-13 466.39676 Q 9.094947E-13 440.4858 9.094947E-13 362.75302 L 9.094947E-13 310.93115 L 9.094947E-13 285.02023 L 9.094947E-13 259.1093 L 25.91093 233.19838 Q 51.82186 207.28745 51.82186 103.64372 z" svg:height="4.9230766mm" draw:style-name="style-589" svg:viewBox="0.0 0.0 233.19838 492.30768" svg:width="2.3319838mm" svg:x="61.668015mm" svg:y="106.75304mm"/>
          <draw:path svg:d="M 336.8421 181.37651 L 336.8421 259.1093 L 336.8421 259.1093 Q 310.93115 285.02023 310.93115 285.02023 L 310.93115 285.02023 L 285.02023 285.02023 Q 285.02023 285.02023 285.02023 259.1093 L 259.1093 259.1093 L 259.1093 233.19838 Q 233.19838 233.19838 233.19838 233.19838 L 233.19838 233.19838 L 233.19838 233.19838 Q 233.19838 233.19838 181.37651 207.28745 Q 129.55466 207.28745 129.55466 181.37651 Q 129.55466 155.46558 77.73279 129.55466 L 51.82186 129.55466 L 51.82186 129.55466 L 51.82186 129.55466 L 25.91093 103.64372 L 3.6379788E-12 103.64372 L 3.6379788E-12 51.82186 L 3.6379788E-12 0.0 L 25.91093 0.0 L 51.82186 0.0 L 51.82186 25.91093 Q 51.82186 51.82186 129.55466 25.91093 Q 233.19838 0.0 233.19838 0.0 Q 285.02023 0.0 285.02023 25.91093 Q 285.02023 77.73279 310.93115 77.73279 Q 336.8421 77.73279 336.8421 181.37651 z" svg:height="2.8502023mm" draw:style-name="style-590" svg:viewBox="0.0 0.0 336.8421 285.02023" svg:width="3.368421mm" svg:x="205.47368mm" svg:y="114.78542mm"/>
          <draw:path svg:d="M 1.8189894E-12 77.73279 L 1.8189894E-12 0.0 L 25.91093 51.82186 Q 51.82186 129.55466 77.73279 129.55466 Q 129.55466 129.55466 129.55466 155.46558 Q 155.46558 181.37651 181.37651 207.28745 L 207.28745 207.28745 L 207.28745 207.28745 L 207.28745 233.19838 L 310.93115 259.1093 Q 388.66397 310.93115 440.4858 492.30768 Q 440.4858 699.59515 466.39676 803.23883 L 466.39676 906.88257 L 440.4858 906.88257 L 440.4858 906.88257 L 440.4858 906.88257 L 414.5749 906.88257 L 285.02023 906.88257 Q 181.37651 906.88257 181.37651 1010.5263 L 181.37651 1140.0809 L 155.46558 1140.0809 L 129.55466 1140.0809 L 129.55466 1114.17 L 129.55466 1062.3481 L 77.73279 1062.3481 L 51.82186 1062.3481 L 51.82186 1036.4373 L 25.91093 1036.4373 L 25.91093 958.7044 L 25.91093 855.0607 L 25.91093 699.59515 Q 25.91093 518.2186 1.8189894E-12 492.30768 L 1.8189894E-12 466.39676 L 1.8189894E-12 310.93115 L 1.8189894E-12 155.46558 L 1.8189894E-12 129.55466 L 1.8189894E-12 129.55466 L 1.8189894E-12 77.73279 z" svg:height="11.400809mm" draw:style-name="style-591" svg:viewBox="0.0 0.0 466.39676 1140.0809" svg:width="4.6639676mm" svg:x="123.07692mm" svg:y="108.566795mm"/>
          <draw:path svg:d="M 336.8421 0.0 L 336.8421 0.0 L 362.75302 0.0 Q 362.75302 25.91093 362.75302 25.91093 L 388.66397 25.91093 L 388.66397 25.91093 L 414.5749 25.91093 L 414.5749 25.91093 L 414.5749 25.91093 L 414.5749 51.82186 L 414.5749 51.82186 L 440.4858 77.73279 L 466.39676 129.55466 L 466.39676 129.55466 L 466.39676 129.55466 L 466.39676 181.37651 Q 466.39676 259.1093 414.5749 259.1093 L 388.66397 259.1093 L 362.75302 259.1093 Q 310.93115 233.19838 259.1093 233.19838 Q 181.37651 207.28745 181.37651 233.19838 Q 181.37651 259.1093 155.46558 259.1093 Q 129.55466 259.1093 129.55466 181.37651 L 129.55466 77.73279 L 103.64372 77.73279 L 77.73279 77.73279 L 51.82186 77.73279 L 3.6379788E-12 77.73279 L 3.6379788E-12 77.73279 L 3.6379788E-12 77.73279 L 25.91093 77.73279 L 25.91093 77.73279 L 181.37651 25.91093 Q 336.8421 25.91093 336.8421 0.0 z" svg:height="2.591093mm" draw:style-name="style-592" svg:viewBox="0.0 0.0 466.39676 259.1093" svg:width="4.6639676mm" svg:x="245.1174mm" svg:y="70.73684mm"/>
          <draw:path svg:d="M 1865.587 77.73279 L 1865.587 77.73279 L 1865.587 103.64372 Q 1891.4979 129.55466 1891.4979 155.46558 Q 1891.4979 181.37651 1839.676 207.28745 Q 1813.7651 207.28745 906.88257 259.1093 L 0.0 285.02023 L 0.0 285.02023 Q 0.0 259.1093 25.91093 207.28745 L 51.82186 155.46558 L 129.55466 155.46558 L 181.37651 155.46558 L 285.02023 129.55466 Q 388.66397 129.55466 388.66397 103.64372 Q 388.66397 77.73279 414.5749 77.73279 Q 440.4858 77.73279 440.4858 103.64372 Q 440.4858 129.55466 595.9514 103.64372 Q 751.417 103.64372 751.417 77.73279 Q 751.417 51.82186 803.23883 51.82186 Q 829.1498 51.82186 829.1498 77.73279 Q 829.1498 103.64372 984.61536 103.64372 Q 1114.17 77.73279 1140.0809 51.82186 Q 1165.9918 51.82186 1191.9028 25.91093 Q 1217.8137 25.91093 1217.8137 51.82186 Q 1217.8137 77.73279 1373.2793 77.73279 Q 1502.834 77.73279 1528.7449 51.82186 Q 1528.7449 0.0 1554.6559 0.0 Q 1580.5668 0.0 1580.5668 25.91093 Q 1606.4777 51.82186 1736.0323 51.82186 Q 1865.587 51.82186 1865.587 77.73279 z" svg:height="2.8502023mm" draw:style-name="style-593" svg:viewBox="0.0 0.0 1891.4979 285.02023" svg:width="18.91498mm" svg:x="205.9919mm" svg:y="94.31579mm"/>
          <draw:path svg:d="M 388.66397 51.82186 L 388.66397 77.73279 L 388.66397 77.73279 Q 362.75302 103.64372 362.75302 103.64372 L 362.75302 103.64372 L 336.8421 103.64372 Q 336.8421 103.64372 336.8421 129.55466 L 336.8421 129.55466 L 336.8421 155.46558 L 336.8421 155.46558 L 285.02023 155.46558 Q 207.28745 155.46558 103.64372 77.73279 L -3.6379788E-12 25.91093 L 129.55466 0.0 Q 259.1093 0.0 310.93115 0.0 Q 388.66397 25.91093 388.66397 51.82186 z" svg:height="1.5546558mm" draw:style-name="style-594" svg:viewBox="0.0 0.0 388.66397 155.46558" svg:width="3.8866396mm" svg:x="274.39676mm" svg:y="180.85829mm"/>
          <draw:path svg:d="M 51.82186 25.91093 L 77.73279 25.91093 L 77.73279 0.0 L 77.73279 0.0 L 103.64372 0.0 L 103.64372 25.91093 L 103.64372 25.91093 L 129.55466 25.91093 L 129.55466 51.82186 L 129.55466 77.73279 L 181.37651 233.19838 Q 181.37651 388.66397 207.28745 388.66397 L 207.28745 388.66397 L 233.19838 362.75302 L 233.19838 362.75302 L 233.19838 440.4858 L 233.19838 492.30768 L 181.37651 492.30768 L 129.55466 492.30768 L 129.55466 466.39676 L 129.55466 440.4858 L 103.64372 440.4858 L 103.64372 440.4858 L 103.64372 414.5749 L 77.73279 414.5749 L 77.73279 414.5749 L 77.73279 440.4858 L 77.73279 440.4858 L 77.73279 440.4858 L 51.82186 440.4858 L 51.82186 440.4858 L 25.91093 466.39676 L 0.0 466.39676 L 0.0 259.1093 L 25.91093 51.82186 L 25.91093 51.82186 L 25.91093 25.91093 L 51.82186 25.91093 z" svg:height="4.9230766mm" draw:style-name="style-595" svg:viewBox="0.0 0.0 233.19838 492.30768" svg:width="2.3319838mm" svg:x="180.08096mm" svg:y="127.22267mm"/>
          <draw:path svg:d="M 673.6842 0.0 L 699.59515 0.0 L 673.6842 25.91093 Q 673.6842 25.91093 725.50604 51.82186 L 751.417 77.73279 L 751.417 77.73279 L 777.32794 77.73279 L 777.32794 77.73279 L 777.32794 77.73279 L 803.23883 103.64372 Q 829.1498 129.55466 803.23883 155.46558 Q 803.23883 181.37651 829.1498 181.37651 Q 880.9716 207.28745 880.9716 233.19838 Q 880.9716 285.02023 855.0607 285.02023 Q 829.1498 285.02023 855.0607 310.93115 Q 880.9716 336.8421 855.0607 336.8421 L 855.0607 362.75302 L 855.0607 362.75302 Q 855.0607 388.66397 621.8623 388.66397 Q 414.5749 388.66397 310.93115 388.66397 Q 207.28745 388.66397 207.28745 362.75302 L 181.37651 336.8421 L 207.28745 336.8421 Q 207.28745 336.8421 155.46558 310.93115 Q 129.55466 310.93115 129.55466 285.02023 Q 129.55466 259.1093 155.46558 233.19838 Q 207.28745 233.19838 181.37651 207.28745 L 155.46558 181.37651 L 155.46558 181.37651 L 155.46558 181.37651 L 129.55466 181.37651 L 129.55466 181.37651 L 129.55466 155.46558 L 103.64372 155.46558 L 103.64372 155.46558 L 103.64372 129.55466 L 51.82186 129.55466 L 0.0 129.55466 L 0.0 129.55466 L 0.0 129.55466 L 51.82186 103.64372 L 103.64372 77.73279 L 103.64372 77.73279 L 103.64372 77.73279 L 129.55466 77.73279 L 129.55466 77.73279 L 129.55466 51.82186 L 155.46558 51.82186 L 155.46558 51.82186 L 155.46558 25.91093 L 155.46558 25.91093 L 155.46558 25.91093 L 181.37651 25.91093 L 181.37651 25.91093 L 259.1093 77.73279 Q 362.75302 77.73279 518.2186 77.73279 Q 647.77325 77.73279 621.8623 25.91093 Q 621.8623 0.0 673.6842 0.0 z" svg:height="3.8866396mm" draw:style-name="style-596" svg:viewBox="0.0 0.0 880.9716 388.66397" svg:width="8.809716mm" svg:x="17.101213mm" svg:y="172.82591mm"/>
          <draw:path svg:d="M 285.02023 0.0 L 362.75302 0.0 L 388.66397 0.0 L 414.5749 0.0 L 414.5749 0.0 L 414.5749 0.0 L 414.5749 25.91093 Q 440.4858 25.91093 440.4858 0.0 L 440.4858 0.0 L 492.30768 0.0 Q 544.1295 25.91093 544.1295 77.73279 L 544.1295 129.55466 L 492.30768 129.55466 Q 466.39676 155.46558 440.4858 155.46558 L 388.66397 155.46558 L 362.75302 155.46558 Q 336.8421 155.46558 336.8421 181.37651 L 336.8421 181.37651 L 181.37651 181.37651 L 51.82186 181.37651 L 25.91093 181.37651 L 25.91093 155.46558 L 25.91093 155.46558 L 25.91093 155.46558 L 0.0 103.64372 L 0.0 51.82186 L 0.0 51.82186 Q 25.91093 51.82186 25.91093 51.82186 L 25.91093 25.91093 L 129.55466 25.91093 Q 207.28745 0.0 285.02023 0.0 z" svg:height="1.8137652mm" draw:style-name="style-597" svg:viewBox="0.0 0.0 544.1295 181.37651" svg:width="5.4412956mm" svg:x="192.51822mm" svg:y="106.23482mm"/>
          <draw:path svg:d="M 181.37651 25.91093 L 181.37651 0.0 L 207.28745 0.0 L 233.19838 0.0 L 233.19838 25.91093 L 259.1093 25.91093 L 259.1093 103.64372 Q 259.1093 207.28745 259.1093 207.28745 L 285.02023 207.28745 L 285.02023 310.93115 Q 259.1093 414.5749 259.1093 414.5749 Q 259.1093 414.5749 259.1093 440.4858 L 259.1093 440.4858 L 259.1093 440.4858 L 233.19838 414.5749 L 207.28745 414.5749 L 181.37651 414.5749 L 103.64372 388.66397 L 51.82186 388.66397 L 25.91093 388.66397 Q -1.8189894E-12 388.66397 -1.8189894E-12 310.93115 L 25.91093 233.19838 L 25.91093 233.19838 Q 51.82186 233.19838 51.82186 207.28745 L 51.82186 207.28745 L 51.82186 207.28745 L 51.82186 207.28745 L 77.73279 181.37651 Q 103.64372 155.46558 129.55466 103.64372 L 155.46558 25.91093 L 181.37651 25.91093 z" svg:height="4.404858mm" draw:style-name="style-598" svg:viewBox="0.0 0.0 285.02023 440.4858" svg:width="2.8502023mm" svg:x="117.11741mm" svg:y="102.089066mm"/>
          <draw:path svg:d="M 880.9716 -1.8189894E-12 L 984.61536 -1.8189894E-12 L 958.7044 25.91093 Q 958.7044 77.73279 1010.5263 77.73279 Q 1088.259 77.73279 1088.259 103.64372 Q 1088.259 129.55466 1036.4373 129.55466 Q 958.7044 155.46558 984.61536 155.46558 Q 984.61536 181.37651 1010.5263 181.37651 L 1010.5263 181.37651 L 1010.5263 181.37651 L 1010.5263 207.28745 L 958.7044 207.28745 Q 932.7935 233.19838 803.23883 233.19838 L 673.6842 233.19838 L 673.6842 310.93115 L 673.6842 388.66397 L 647.77325 388.66397 L 621.8623 388.66397 L 621.8623 414.5749 L 595.9514 414.5749 L 595.9514 492.30768 Q 595.9514 544.1295 544.1295 544.1295 Q 518.2186 544.1295 440.4858 570.04047 L 336.8421 595.9514 L 336.8421 595.9514 L 310.93115 595.9514 L 310.93115 570.04047 Q 285.02023 570.04047 285.02023 466.39676 L 285.02023 362.75302 L 259.1093 336.8421 L 233.19838 310.93115 L 233.19838 336.8421 L 233.19838 336.8421 L 233.19838 336.8421 Q 233.19838 336.8421 207.28745 310.93115 Q 181.37651 285.02023 155.46558 285.02023 L 103.64372 310.93115 L 103.64372 285.02023 Q 129.55466 285.02023 51.82186 285.02023 L 0.0 259.1093 L 0.0 233.19838 L 25.91093 207.28745 L 25.91093 181.37651 L 25.91093 155.46558 L 51.82186 155.46558 L 51.82186 129.55466 L 103.64372 129.55466 L 155.46558 129.55466 L 155.46558 103.64372 L 155.46558 103.64372 L 285.02023 129.55466 Q 414.5749 129.55466 466.39676 129.55466 Q 518.2186 129.55466 595.9514 103.64372 Q 699.59515 77.73279 751.417 77.73279 Q 829.1498 25.91093 803.23883 25.91093 Q 777.32794 25.91093 880.9716 -1.8189894E-12 z" svg:height="5.959514mm" draw:style-name="style-599" svg:viewBox="0.0 0.0 1088.259 595.9514" svg:width="10.882591mm" svg:x="39.125504mm" svg:y="117.89474mm"/>
          <draw:path svg:d="M 0.0 25.91093 L 0.0 0.0 L 103.64372 0.0 Q 181.37651 25.91093 207.28745 25.91093 L 233.19838 25.91093 L 259.1093 25.91093 Q 259.1093 25.91093 259.1093 25.91093 L 285.02023 25.91093 L 310.93115 25.91093 L 310.93115 25.91093 L 310.93115 51.82186 Q 310.93115 77.73279 285.02023 77.73279 Q 259.1093 77.73279 259.1093 155.46558 Q 259.1093 233.19838 285.02023 285.02023 L 285.02023 310.93115 L 259.1093 310.93115 Q 259.1093 336.8421 207.28745 310.93115 L 129.55466 310.93115 L 103.64372 310.93115 L 103.64372 310.93115 L 103.64372 233.19838 Q 103.64372 181.37651 77.73279 129.55466 Q 51.82186 77.73279 25.91093 77.73279 Q 0.0 51.82186 0.0 25.91093 z" svg:height="3.1093116mm" draw:style-name="style-600" svg:viewBox="0.0 0.0 310.93115 310.93115" svg:width="3.1093116mm" svg:x="181.37651mm" svg:y="110.12145mm"/>
          <draw:path svg:d="M 984.61536 -1.8189894E-12 L 984.61536 -1.8189894E-12 L 1010.5263 25.91093 Q 1036.4373 51.82186 1036.4373 51.82186 L 1036.4373 51.82186 L 1036.4373 77.73279 L 1036.4373 77.73279 L 1062.3481 77.73279 L 1062.3481 103.64372 L 1088.259 103.64372 L 1088.259 103.64372 L 1088.259 103.64372 L 1088.259 103.64372 L 1114.17 155.46558 L 1114.17 207.28745 L 1140.0809 207.28745 L 1165.9918 207.28745 L 1347.3684 207.28745 Q 1554.6559 207.28745 1606.4777 207.28745 L 1632.3887 207.28745 L 1632.3887 259.1093 Q 1606.4777 285.02023 1606.4777 285.02023 L 1606.4777 310.93115 L 1606.4777 310.93115 L 1606.4777 310.93115 L 1580.5668 310.93115 L 1580.5668 310.93115 L 1580.5668 336.8421 L 1606.4777 336.8421 L 1632.3887 362.75302 Q 1658.2996 414.5749 1606.4777 414.5749 Q 1580.5668 414.5749 1580.5668 388.66397 L 1554.6559 388.66397 L 1554.6559 388.66397 L 1554.6559 414.5749 L 1528.7449 414.5749 L 1502.834 414.5749 L 1502.834 440.4858 L 1502.834 440.4858 L 1502.834 466.39676 L 1502.834 492.30768 L 1502.834 518.2186 L 1502.834 544.1295 L 1502.834 544.1295 Q 1502.834 570.04047 1476.9231 570.04047 L 1451.0121 570.04047 L 1451.0121 544.1295 Q 1451.0121 544.1295 1451.0121 518.2186 Q 1476.9231 518.2186 1451.0121 492.30768 Q 1425.1012 466.39676 1347.3684 466.39676 Q 1243.7246 466.39676 1243.7246 492.30768 Q 1217.8137 518.2186 932.7935 518.2186 L 647.77325 518.2186 L 570.04047 518.2186 Q 466.39676 518.2186 233.19838 492.30768 L 0.0 466.39676 L 0.0 466.39676 L 0.0 466.39676 L 25.91093 414.5749 L 51.82186 388.66397 L 51.82186 362.75302 L 51.82186 310.93115 L 25.91093 310.93115 L 25.91093 310.93115 L 25.91093 285.02023 L 25.91093 285.02023 L 362.75302 259.1093 Q 699.59515 259.1093 803.23883 207.28745 Q 906.88257 207.28745 958.7044 181.37651 Q 984.61536 181.37651 984.61536 103.64372 Q 984.61536 -1.8189894E-12 984.61536 -1.8189894E-12 z" svg:height="5.7004046mm" draw:style-name="style-601" svg:viewBox="0.0 0.0 1632.3887 570.04047" svg:width="16.323887mm" svg:x="180.85829mm" svg:y="162.72064mm"/>
          <draw:path svg:d="M 1554.6559 103.64372 L 1554.6559 103.64372 L 1554.6559 103.64372 L 1554.6559 103.64372 L 1580.5668 103.64372 L 1580.5668 129.55466 L 1580.5668 129.55466 L 1606.4777 129.55466 L 1606.4777 155.46558 L 1606.4777 181.37651 L 1632.3887 181.37651 L 1632.3887 181.37651 L 1632.3887 207.28745 Q 1606.4777 233.19838 1736.0323 259.1093 Q 1865.587 285.02023 1787.8542 310.93115 Q 1710.1215 336.8421 1710.1215 362.75302 Q 1710.1215 388.66397 1606.4777 388.66397 Q 1476.9231 388.66397 1476.9231 414.5749 Q 1451.0121 440.4858 1425.1012 440.4858 Q 1399.1903 414.5749 1399.1903 440.4858 Q 1399.1903 466.39676 1191.9028 440.4858 Q 1010.5263 440.4858 1010.5263 414.5749 Q 1010.5263 388.66397 880.9716 388.66397 Q 751.417 362.75302 751.417 336.8421 Q 725.50604 310.93115 725.50604 336.8421 Q 725.50604 362.75302 673.6842 310.93115 L 673.6842 259.1093 L 647.77325 336.8421 Q 621.8623 414.5749 621.8623 362.75302 L 621.8623 310.93115 L 595.9514 310.93115 Q 570.04047 310.93115 570.04047 388.66397 Q 570.04047 440.4858 544.1295 492.30768 L 544.1295 570.04047 L 388.66397 570.04047 L 233.19838 544.1295 L 207.28745 544.1295 L 181.37651 544.1295 L 181.37651 595.9514 L 155.46558 621.8623 L 155.46558 621.8623 L 155.46558 647.77325 L 155.46558 647.77325 L 155.46558 647.77325 L 181.37651 647.77325 L 181.37651 647.77325 L 285.02023 673.6842 Q 362.75302 699.59515 414.5749 751.417 Q 414.5749 777.32794 414.5749 1010.5263 Q 388.66397 1217.8137 388.66397 1243.7246 L 362.75302 1243.7246 L 362.75302 1243.7246 L 362.75302 1269.6356 L 362.75302 1269.6356 L 362.75302 1269.6356 L 336.8421 1295.5465 L 310.93115 1321.4574 L 310.93115 1321.4574 L 310.93115 1321.4574 L 285.02023 1347.3684 L 259.1093 1373.2793 L 155.46558 1373.2793 L 77.73279 1373.2793 L 77.73279 1347.3684 L 51.82186 1347.3684 L 51.82186 1347.3684 L 51.82186 1321.4574 L 51.82186 1321.4574 L 51.82186 1321.4574 L 25.91093 1295.5465 L -1.8189894E-12 1269.6356 L -1.8189894E-12 1243.7246 L -1.8189894E-12 1217.8137 L -1.8189894E-12 1165.9918 L -1.8189894E-12 1140.0809 L -1.8189894E-12 1140.0809 L -1.8189894E-12 1114.17 L 51.82186 1114.17 Q 103.64372 1114.17 103.64372 1140.0809 Q 129.55466 1165.9918 207.28745 1165.9918 L 259.1093 1165.9918 L 259.1093 1165.9918 L 259.1093 1165.9918 L 285.02023 1165.9918 L 285.02023 1165.9918 L 285.02023 1140.0809 L 310.93115 1140.0809 L 310.93115 1062.3481 L 310.93115 958.7044 L 336.8421 958.7044 L 336.8421 958.7044 L 336.8421 932.7935 L 310.93115 932.7935 L 310.93115 906.88257 Q 310.93115 880.9716 155.46558 855.0607 Q 25.91093 829.1498 51.82186 595.9514 Q 51.82186 336.8421 103.64372 310.93115 Q 155.46558 285.02023 155.46558 259.1093 Q 129.55466 233.19838 233.19838 233.19838 Q 336.8421 207.28745 310.93115 155.46558 L 310.93115 103.64372 L 414.5749 103.64372 Q 492.30768 77.73279 570.04047 77.73279 Q 647.77325 25.91093 803.23883 77.73279 Q 984.61536 103.64372 1062.3481 51.82186 Q 1140.0809 25.91093 1295.5465 0.0 Q 1425.1012 -25.91093 1476.9231 25.91093 Q 1528.7449 77.73279 1554.6559 103.64372 z" svg:height="13.732793mm" draw:style-name="style-602" svg:viewBox="0.0 0.0 1787.8542 1373.2793" svg:width="17.878542mm" svg:x="120.744934mm" svg:y="127.74089mm"/>
          <draw:path svg:d="M 129.55466 77.73279 L 129.55466 0.0 L 181.37651 0.0 Q 233.19838 0.0 259.1093 51.82186 Q 285.02023 77.73279 310.93115 77.73279 Q 310.93115 77.73279 336.8421 51.82186 L 362.75302 51.82186 L 362.75302 77.73279 Q 336.8421 129.55466 310.93115 129.55466 Q 285.02023 129.55466 310.93115 388.66397 Q 310.93115 621.8623 336.8421 647.77325 L 336.8421 673.6842 L 310.93115 673.6842 Q 285.02023 647.77325 259.1093 647.77325 Q 233.19838 647.77325 207.28745 621.8623 Q 207.28745 570.04047 181.37651 570.04047 Q 155.46558 570.04047 155.46558 595.9514 Q 155.46558 621.8623 77.73279 647.77325 L 25.91093 647.77325 L 25.91093 647.77325 Q 9.094947E-13 621.8623 9.094947E-13 621.8623 L 9.094947E-13 621.8623 L 9.094947E-13 595.9514 Q 9.094947E-13 570.04047 25.91093 492.30768 L 25.91093 388.66397 L 25.91093 388.66397 Q 51.82186 388.66397 51.82186 336.8421 Q 51.82186 285.02023 77.73279 285.02023 Q 103.64372 285.02023 103.64372 233.19838 L 77.73279 181.37651 L 103.64372 181.37651 L 129.55466 181.37651 L 129.55466 77.73279 z" svg:height="6.736842mm" draw:style-name="style-603" svg:viewBox="0.0 0.0 362.75302 673.6842" svg:width="3.6275303mm" svg:x="73.58704mm" svg:y="105.45749mm"/>
          <draw:path svg:d="M 155.46558 0.0 L 233.19838 0.0 L 233.19838 0.0 Q 233.19838 25.91093 259.1093 25.91093 L 259.1093 25.91093 L 259.1093 51.82186 Q 259.1093 77.73279 233.19838 77.73279 L 233.19838 77.73279 L 233.19838 103.64372 Q 207.28745 103.64372 103.64372 103.64372 Q -9.094947E-13 103.64372 -9.094947E-13 77.73279 L 25.91093 25.91093 L 51.82186 25.91093 Q 103.64372 25.91093 155.46558 0.0 z" svg:height="1.0364373mm" draw:style-name="style-604" svg:viewBox="0.0 0.0 259.1093 103.64372" svg:width="2.591093mm" svg:x="79.287445mm" svg:y="169.7166mm"/>
          <draw:path svg:d="M 803.23883 1.8189894E-12 L 829.1498 1.8189894E-12 L 880.9716 25.91093 Q 906.88257 25.91093 906.88257 77.73279 Q 880.9716 103.64372 906.88257 103.64372 Q 932.7935 129.55466 1010.5263 129.55466 L 1088.259 129.55466 L 1088.259 181.37651 Q 1114.17 233.19838 1114.17 285.02023 L 1114.17 310.93115 L 1114.17 336.8421 L 1114.17 362.75302 L 1088.259 362.75302 L 1088.259 336.8421 L 1062.3481 336.8421 L 1036.4373 336.8421 L 1036.4373 362.75302 Q 1010.5263 388.66397 984.61536 336.8421 L 958.7044 285.02023 L 932.7935 285.02023 L 932.7935 285.02023 L 932.7935 259.1093 L 906.88257 259.1093 L 906.88257 259.1093 L 906.88257 285.02023 L 906.88257 285.02023 L 906.88257 285.02023 L 880.9716 285.02023 L 880.9716 285.02023 L 880.9716 310.93115 L 855.0607 310.93115 L 855.0607 336.8421 L 855.0607 388.66397 L 880.9716 388.66397 L 880.9716 388.66397 L 880.9716 362.75302 L 906.88257 362.75302 L 906.88257 362.75302 L 906.88257 336.8421 L 906.88257 336.8421 L 906.88257 336.8421 L 906.88257 388.66397 Q 906.88257 440.4858 906.88257 440.4858 Q 880.9716 440.4858 855.0607 466.39676 L 829.1498 492.30768 L 829.1498 466.39676 Q 803.23883 440.4858 803.23883 440.4858 Q 777.32794 440.4858 699.59515 440.4858 Q 595.9514 440.4858 492.30768 440.4858 Q 362.75302 466.39676 336.8421 440.4858 Q 336.8421 388.66397 336.8421 414.5749 Q 310.93115 440.4858 259.1093 440.4858 L 207.28745 414.5749 L 207.28745 388.66397 Q 233.19838 362.75302 233.19838 336.8421 Q 233.19838 310.93115 129.55466 336.8421 L 25.91093 336.8421 L 25.91093 336.8421 L 25.91093 336.8421 L 0.0 336.8421 L 0.0 336.8421 L 0.0 336.8421 L 0.0 336.8421 L 25.91093 336.8421 L 77.73279 336.8421 L 77.73279 336.8421 L 77.73279 336.8421 L 103.64372 336.8421 L 103.64372 336.8421 L 103.64372 310.93115 L 129.55466 310.93115 L 129.55466 285.02023 L 129.55466 259.1093 L 103.64372 259.1093 L 103.64372 233.19838 L 103.64372 233.19838 L 129.55466 233.19838 L 129.55466 207.28745 L 129.55466 181.37651 L 103.64372 181.37651 L 103.64372 181.37651 L 103.64372 155.46558 L 129.55466 155.46558 L 155.46558 103.64372 Q 181.37651 25.91093 181.37651 25.91093 L 207.28745 25.91093 L 336.8421 51.82186 Q 440.4858 77.73279 595.9514 51.82186 Q 777.32794 51.82186 777.32794 25.91093 Q 777.32794 1.8189894E-12 803.23883 1.8189894E-12 z" svg:height="4.9230766mm" draw:style-name="style-605" svg:viewBox="0.0 0.0 1114.17 492.30768" svg:width="11.1417mm" svg:x="261.9595mm" svg:y="123.07692mm"/>
          <draw:path svg:d="M 103.64372 25.91093 L 129.55466 0.0 L 155.46558 0.0 L 155.46558 0.0 L 155.46558 51.82186 Q 155.46558 77.73279 181.37651 181.37651 Q 207.28745 259.1093 207.28745 362.75302 L 207.28745 466.39676 L 207.28745 466.39676 L 181.37651 466.39676 L 155.46558 466.39676 Q 155.46558 492.30768 129.55466 492.30768 Q 103.64372 492.30768 103.64372 492.30768 L 77.73279 492.30768 L 77.73279 466.39676 Q 51.82186 440.4858 51.82186 440.4858 L 51.82186 466.39676 L 25.91093 466.39676 L 25.91093 466.39676 L 0.0 466.39676 L 0.0 466.39676 L 0.0 440.4858 Q 0.0 414.5749 25.91093 414.5749 L 25.91093 414.5749 L 25.91093 414.5749 Q 25.91093 388.66397 51.82186 233.19838 Q 51.82186 51.82186 103.64372 25.91093 z" svg:height="4.9230766mm" draw:style-name="style-606" svg:viewBox="0.0 0.0 207.28745 492.30768" svg:width="2.0728745mm" svg:x="230.08907mm" svg:y="120.485825mm"/>
          <draw:path svg:d="M 0.0 0.0 L 0.0 0.0 L 51.82186 25.91093 Q 77.73279 51.82186 103.64372 51.82186 L 103.64372 51.82186 L 181.37651 51.82186 L 233.19838 51.82186 L 233.19838 51.82186 L 259.1093 51.82186 L 233.19838 77.73279 Q 233.19838 103.64372 285.02023 155.46558 Q 336.8421 181.37651 336.8421 207.28745 Q 336.8421 259.1093 362.75302 259.1093 L 362.75302 259.1093 L 362.75302 285.02023 L 362.75302 310.93115 L 362.75302 518.2186 Q 336.8421 725.50604 336.8421 725.50604 L 336.8421 725.50604 L 285.02023 751.417 L 207.28745 751.417 L 181.37651 751.417 Q 181.37651 777.32794 181.37651 777.32794 L 181.37651 777.32794 L 181.37651 777.32794 Q 155.46558 777.32794 129.55466 570.04047 Q 77.73279 362.75302 77.73279 362.75302 L 51.82186 336.8421 L 51.82186 259.1093 Q 77.73279 207.28745 77.73279 155.46558 Q 77.73279 77.73279 25.91093 51.82186 L 0.0 25.91093 L 0.0 0.0 z" svg:height="7.773279mm" draw:style-name="style-607" svg:viewBox="0.0 0.0 362.75302 777.32794" svg:width="3.6275303mm" svg:x="154.17004mm" svg:y="111.93522mm"/>
          <draw:path svg:d="M 233.19838 103.64372 L 233.19838 103.64372 L 103.64372 77.73279 Q 0.0 51.82186 0.0 25.91093 Q 25.91093 -3.6379788E-12 181.37651 -3.6379788E-12 Q 362.75302 -3.6379788E-12 285.02023 51.82186 Q 233.19838 103.64372 233.19838 103.64372 z" svg:height="1.0364373mm" draw:style-name="style-608" svg:viewBox="0.0 0.0 285.02023 103.64372" svg:width="2.8502023mm" svg:x="161.6842mm" svg:y="191.74089mm"/>
          <draw:path svg:d="M 0.0 336.8421 L 0.0 0.0 L 181.37651 0.0 L 336.8421 0.0 L 336.8421 388.66397 Q 336.8421 751.417 362.75302 803.23883 L 362.75302 880.9716 L 362.75302 1165.9918 Q 388.66397 1451.0121 388.66397 1606.4777 L 388.66397 1761.9432 L 362.75302 1761.9432 L 336.8421 1787.8542 L 181.37651 1787.8542 L 51.82186 1787.8542 L 51.82186 1736.0323 Q 25.91093 1658.2996 25.91093 1165.9918 L 0.0 647.77325 L 0.0 336.8421 z" svg:height="17.878542mm" draw:style-name="style-609" svg:viewBox="0.0 0.0 388.66397 1787.8542" svg:width="3.8866396mm" svg:x="73.84615mm" svg:y="136.03238mm"/>
          <draw:path svg:d="M 6192.7124 0.0 L 6192.7124 0.0 L 6192.7124 3057.4897 L 6192.7124 6089.069 L 6114.9795 6089.069 Q 6063.1577 6114.9795 5804.0483 6140.8906 L 5544.939 6166.8013 L 5467.2065 6166.8013 Q 5389.4736 6166.8013 5130.3643 6218.6235 L 4871.255 6218.6235 L 4767.6113 6244.534 Q 4663.9673 6270.4453 4663.9673 6270.4453 L 4663.9673 6270.4453 L 4508.502 6270.4453 Q 4327.1255 6270.4453 4093.927 6296.356 L 3834.8176 6322.267 L 3834.8176 6296.356 Q 3834.8176 6270.4453 3757.085 6270.4453 Q 3679.352 6244.534 3731.174 6140.8906 L 3757.085 6037.2466 L 3757.085 6037.2466 Q 3782.9958 6037.2466 3757.085 5907.6924 Q 3731.174 5804.0483 3705.2632 5778.1377 Q 3679.352 5752.2266 3679.352 5726.3154 Q 3653.4412 5674.4937 3627.5303 5674.4937 Q 3601.6194 5674.4937 3601.6194 5726.3154 L 3601.6194 5778.1377 L 3601.6194 5907.6924 L 3575.7085 6011.336 L 3575.7085 6011.336 L 3575.7085 6011.336 L 3523.8865 6011.336 Q 3497.9756 6011.336 3472.0647 5985.425 L 3446.1538 5933.603 L 3472.0647 5933.603 L 3497.9756 5933.603 L 3497.9756 5907.6924 L 3472.0647 5881.7812 L 3472.0647 5855.87 L 3472.0647 5829.9595 L 3420.243 5829.9595 Q 3368.421 5804.0483 3342.51 5726.3154 Q 3316.599 5622.672 3342.51 5493.117 Q 3368.421 5363.5625 3316.599 5363.5625 Q 3290.6882 5363.5625 3264.7773 5337.652 L 3264.7773 5311.7407 L 3264.7773 5311.7407 Q 3264.7773 5285.8296 3316.599 5285.8296 L 3368.421 5285.8296 L 3368.421 5259.919 L 3368.421 5234.008 L 3368.421 5130.3643 L 3368.421 5000.8096 L 3368.421 5000.8096 Q 3368.421 4974.8984 3316.599 4923.0767 Q 3264.7773 4871.255 3264.7773 4923.0767 Q 3264.7773 4948.988 3212.9553 4948.988 Q 3212.9553 4948.988 3212.9553 4923.0767 Q 3238.8662 4923.0767 3238.8662 4897.166 Q 3212.9553 4871.255 3109.3118 4871.255 Q 2979.757 4871.255 2979.757 4897.166 Q 2979.757 4923.0767 2902.0242 4923.0767 Q 2824.2915 4923.0767 2798.3806 4897.166 Q 2798.3806 4871.255 2720.6477 4871.255 Q 2642.9148 4819.433 2617.004 4845.344 L 2591.093 4871.255 L 2591.093 4819.433 Q 2591.093 4793.522 2435.6274 4793.522 Q 2280.1619 4767.6113 2228.34 4793.522 L 2150.6072 4819.433 L 2124.6963 4819.433 L 2098.7854 4819.433 L 2098.7854 4715.7896 Q 2072.8745 4612.1455 2072.8745 4612.1455 Q 2072.8745 4612.1455 2046.9635 4508.502 Q 2021.0526 4430.769 1969.2307 4430.769 Q 1943.3198 4456.68 1865.587 4430.769 Q 1813.7651 4404.8584 1787.8542 4378.9473 Q 1761.9432 4353.036 1736.0323 4353.036 Q 1684.2104 4327.1255 1684.2104 4301.2144 L 1658.2996 4275.3037 L 1658.2996 4275.3037 L 1658.2996 4275.3037 L 1658.2996 4249.3926 L 1658.2996 4249.3926 L 1632.3887 4249.3926 L 1632.3887 4249.3926 L 1632.3887 4249.3926 L 1606.4777 4223.4814 L 1606.4777 4223.4814 L 1606.4777 4223.4814 L 1606.4777 4223.4814 L 1580.5668 4197.571 L 1580.5668 4197.571 L 1580.5668 4197.571 L 1580.5668 4197.571 L 1580.5668 4171.6597 L 1580.5668 4171.6597 L 1606.4777 4171.6597 L 1606.4777 4171.6597 Q 1606.4777 4145.749 1684.2104 4145.749 L 1761.9432 4145.749 L 1761.9432 4119.838 L 1761.9432 4093.927 L 1658.2996 4093.927 Q 1580.5668 4093.927 1554.6559 4068.016 L 1554.6559 4068.016 L 1554.6559 4042.1052 Q 1554.6559 4042.1052 1528.7449 4042.1052 L 1528.7449 4042.1052 L 1528.7449 3886.6396 Q 1502.834 3705.2632 1502.834 3653.4412 L 1502.834 3601.6194 L 1476.9231 3601.6194 L 1451.0121 3575.7085 L 1347.3684 3575.7085 L 1243.7246 3575.7085 L 1243.7246 3601.6194 L 1243.7246 3601.6194 L 1217.8137 3653.4412 L 1191.9028 3705.2632 L 1191.9028 3731.174 Q 1191.9028 3757.085 1217.8137 3834.8176 L 1243.7246 3938.4614 L 1243.7246 3938.4614 L 1243.7246 3938.4614 L 1217.8137 4145.749 Q 1191.9028 4327.1255 1191.9028 4378.9473 Q 1191.9028 4430.769 1191.9028 4456.68 L 1191.9028 4482.591 L 1165.9918 4482.591 L 1165.9918 4508.502 L 1140.0809 4508.502 Q 1088.259 4508.502 958.7044 4482.591 Q 829.1498 4482.591 829.1498 4534.4126 Q 803.23883 4560.3237 518.2186 4586.235 Q 233.19838 4586.235 207.28745 4378.9473 L 207.28745 4171.6597 L 181.37651 4171.6597 L 181.37651 4171.6597 L 181.37651 4042.1052 L 181.37651 3886.6396 L 181.37651 3886.6396 Q 207.28745 3886.6396 207.28745 3834.8176 Q 207.28745 3808.9067 181.37651 3679.352 Q 155.46558 3549.7974 103.64372 3523.8865 L 25.91093 3523.8865 L 25.91093 3497.9756 L 3.6379788E-12 3497.9756 L 3.6379788E-12 3497.9756 L 3.6379788E-12 3472.0647 L 3.6379788E-12 3472.0647 L 3.6379788E-12 3472.0647 L 25.91093 3472.0647 L 51.82186 3472.0647 L 51.82186 3446.1538 L 51.82186 3446.1538 L 77.73279 3446.1538 L 77.73279 3472.0647 L 103.64372 3472.0647 L 129.55466 3472.0647 L 155.46558 3497.9756 Q 181.37651 3497.9756 181.37651 3446.1538 Q 207.28745 3394.3318 207.28745 3368.421 L 207.28745 3342.51 L 233.19838 3394.3318 Q 259.1093 3472.0647 259.1093 3446.1538 Q 259.1093 3446.1538 285.02023 3472.0647 L 285.02023 3497.9756 L 310.93115 3497.9756 Q 362.75302 3497.9756 362.75302 3472.0647 Q 388.66397 3472.0647 414.5749 3420.243 Q 440.4858 3420.243 466.39676 3472.0647 Q 466.39676 3523.8865 492.30768 3497.9756 Q 492.30768 3472.0647 518.2186 3472.0647 Q 544.1295 3472.0647 570.04047 3446.1538 Q 595.9514 3420.243 621.8623 3420.243 Q 647.77325 3420.243 647.77325 3446.1538 Q 647.77325 3472.0647 699.59515 3472.0647 Q 751.417 3472.0647 777.32794 3446.1538 Q 777.32794 3420.243 829.1498 3420.243 Q 855.0607 3420.243 855.0607 3472.0647 Q 880.9716 3497.9756 932.7935 3523.8865 Q 984.61536 3549.7974 984.61536 3523.8865 Q 984.61536 3497.9756 1036.4373 3523.8865 Q 1088.259 3549.7974 1114.17 3549.7974 Q 1165.9918 3575.7085 1191.9028 3549.7974 Q 1191.9028 3523.8865 1399.1903 3523.8865 Q 1632.3887 3523.8865 1710.1215 3523.8865 Q 1761.9432 3575.7085 1865.587 3575.7085 Q 1995.1416 3575.7085 2098.7854 3523.8865 Q 2202.4292 3472.0647 2435.6274 3420.243 Q 2694.7368 3368.421 2798.3806 3264.7773 Q 2902.0242 3135.2227 3187.0444 3109.3118 Q 3472.0647 3057.4897 3523.8865 3031.5789 Q 3575.7085 3005.668 3705.2632 2953.8462 Q 3834.8176 2953.8462 3964.3723 2902.0242 Q 4093.927 2850.2024 4119.838 2824.2915 Q 4145.749 2798.3806 4223.4814 2720.6477 Q 4327.1255 2642.9148 4353.036 2591.093 Q 4353.036 2565.1821 4404.8584 2487.4492 Q 4404.8584 2435.6274 4508.502 2357.8948 Q 4586.235 2280.1619 4612.1455 2280.1619 Q 4612.1455 2254.251 4819.433 2124.6963 Q 5052.6313 2021.0526 5052.6313 1995.1416 Q 5052.6313 1969.2307 5130.3643 1917.4088 Q 5234.008 1865.587 5311.7407 1736.0323 Q 5389.4736 1606.4777 5415.3843 1606.4777 Q 5441.2954 1606.4777 5415.3843 1502.834 Q 5389.4736 1399.1903 5363.5625 1399.1903 Q 5337.652 1373.2793 5337.652 1347.3684 Q 5337.652 1321.4574 5259.919 1295.5465 Q 5208.097 1243.7246 5208.097 1217.8137 Q 5208.097 1191.9028 5182.186 1191.9028 Q 5156.2754 1191.9028 5156.2754 1140.0809 Q 5182.186 1088.259 4948.988 984.61536 Q 4741.7 880.9716 4715.7896 855.0607 Q 4663.9673 803.23883 4353.036 725.50604 Q 3990.2832 673.6842 3808.9067 673.6842 Q 3601.6194 673.6842 3316.599 777.32794 Q 3057.4897 880.9716 2798.3806 880.9716 Q 2513.3604 932.7935 2280.1619 984.61536 Q 2072.8745 1036.4373 1710.1215 1088.259 Q 1321.4574 1140.0809 1165.9918 1062.3481 Q 1036.4373 984.61536 958.7044 984.61536 Q 906.88257 984.61536 829.1498 984.61536 L 751.417 984.61536 L 725.50604 1010.5263 L 673.6842 1010.5263 L 673.6842 1140.0809 Q 673.6842 1269.6356 673.6842 1347.3684 L 673.6842 1399.1903 L 699.59515 1399.1903 L 725.50604 1399.1903 L 725.50604 1425.1012 L 725.50604 1425.1012 L 725.50604 1425.1012 L 699.59515 1451.0121 L 673.6842 1451.0121 L 621.8623 1451.0121 L 621.8623 1425.1012 L 621.8623 1399.1903 L 595.9514 1295.5465 Q 570.04047 1191.9028 595.9514 1036.4373 L 595.9514 880.9716 L 595.9514 855.0607 L 621.8623 855.0607 L 621.8623 855.0607 L 621.8623 829.1498 L 621.8623 829.1498 L 621.8623 829.1498 L 647.77325 803.23883 L 673.6842 777.32794 L 673.6842 777.32794 L 673.6842 777.32794 L 932.7935 829.1498 Q 1165.9918 880.9716 1295.5465 932.7935 Q 1451.0121 984.61536 1658.2996 958.7044 Q 1839.676 932.7935 2124.6963 880.9716 Q 2383.8057 829.1498 2720.6477 777.32794 Q 3057.4897 777.32794 3264.7773 673.6842 Q 3472.0647 570.04047 3627.5303 544.1295 Q 3782.9958 518.2186 4249.3926 570.04047 Q 4689.8784 570.04047 5078.5425 673.6842 Q 5493.117 777.32794 5596.761 777.32794 Q 5726.3154 777.32794 5829.9595 751.417 Q 5933.603 725.50604 6063.1577 362.75302 Q 6166.8013 0.0 6192.7124 0.0 z M 233.19838 3549.7974 Q 233.19838 3523.8865 233.19838 3523.8865 Q 259.1093 3523.8865 259.1093 3523.8865 Q 259.1093 3549.7974 233.19838 3549.7974 z" svg:height="63.22267mm" draw:style-name="style-610" svg:viewBox="0.0 0.0 6192.7124 6322.267" svg:width="61.927124mm" svg:x="258.07288mm" svg:y="52.8583mm"/>
          <draw:path svg:d="M 181.37651 0.0 L 181.37651 0.0 L 259.1093 25.91093 Q 336.8421 51.82186 362.75302 77.73279 Q 388.66397 103.64372 388.66397 103.64372 Q 388.66397 103.64372 388.66397 129.55466 L 388.66397 129.55466 L 388.66397 129.55466 Q 362.75302 155.46558 362.75302 155.46558 L 362.75302 155.46558 L 336.8421 155.46558 Q 336.8421 155.46558 336.8421 181.37651 L 336.8421 181.37651 L 310.93115 181.37651 Q 285.02023 207.28745 233.19838 207.28745 L 207.28745 207.28745 L 207.28745 207.28745 L 207.28745 207.28745 L 103.64372 181.37651 L 0.0 155.46558 L 0.0 155.46558 L 25.91093 155.46558 L 25.91093 155.46558 L 25.91093 155.46558 L 103.64372 103.64372 Q 181.37651 77.73279 181.37651 51.82186 Q 181.37651 0.0 181.37651 0.0 z" svg:height="2.0728745mm" draw:style-name="style-611" svg:viewBox="0.0 0.0 388.66397 207.28745" svg:width="3.8866396mm" svg:x="218.42914mm" svg:y="165.31174mm"/>
          <draw:path svg:d="M 233.19838 25.91093 L 285.02023 25.91093 L 285.02023 51.82186 Q 285.02023 77.73279 181.37651 77.73279 Q 51.82186 77.73279 25.91093 51.82186 L 0.0 25.91093 L 25.91093 25.91093 Q 25.91093 25.91093 25.91093 0.0 L 25.91093 0.0 L 77.73279 0.0 Q 155.46558 25.91093 233.19838 25.91093 z" svg:height="0.7773279mm" draw:style-name="style-612" svg:viewBox="0.0 0.0 285.02023 77.73279" svg:width="2.8502023mm" svg:x="86.2834mm" svg:y="170.23482mm"/>
          <draw:path svg:d="M 1165.9918 -1.8189894E-12 L 1243.7246 -1.8189894E-12 L 1243.7246 -1.8189894E-12 L 1243.7246 25.91093 L 1243.7246 25.91093 L 1243.7246 25.91093 L 1269.6356 77.73279 L 1269.6356 103.64372 L 1243.7246 103.64372 Q 1243.7246 129.55466 1036.4373 155.46558 Q 829.1498 181.37651 855.0607 207.28745 Q 880.9716 233.19838 829.1498 233.19838 Q 777.32794 233.19838 777.32794 259.1093 Q 777.32794 285.02023 751.417 285.02023 L 725.50604 285.02023 L 725.50604 310.93115 L 725.50604 310.93115 L 699.59515 310.93115 L 699.59515 336.8421 L 673.6842 336.8421 L 647.77325 336.8421 L 621.8623 336.8421 Q 570.04047 336.8421 492.30768 362.75302 L 414.5749 362.75302 L 414.5749 362.75302 Q 414.5749 336.8421 388.66397 336.8421 Q 362.75302 310.93115 362.75302 259.1093 Q 388.66397 207.28745 310.93115 207.28745 Q 207.28745 207.28745 207.28745 233.19838 Q 207.28745 259.1093 155.46558 259.1093 L 77.73279 233.19838 L 51.82186 233.19838 L 3.6379788E-12 233.19838 L 3.6379788E-12 233.19838 L 3.6379788E-12 233.19838 L 3.6379788E-12 207.28745 L 3.6379788E-12 207.28745 L 25.91093 207.28745 L 25.91093 181.37651 L 25.91093 181.37651 L 51.82186 181.37651 L 51.82186 181.37651 L 51.82186 155.46558 L 25.91093 129.55466 L 25.91093 103.64372 L 77.73279 103.64372 L 129.55466 77.73279 L 233.19838 77.73279 Q 336.8421 77.73279 362.75302 51.82186 L 388.66397 51.82186 L 725.50604 25.91093 Q 1088.259 25.91093 1165.9918 -1.8189894E-12 z" svg:height="3.6275303mm" draw:style-name="style-613" svg:viewBox="0.0 0.0 1269.6356 362.75302" svg:width="12.696356mm" svg:x="254.96356mm" svg:y="159.35222mm"/>
          <draw:path svg:d="M 77.73279 51.82186 L 51.82186 1.8189894E-12 L 155.46558 1.8189894E-12 Q 233.19838 1.8189894E-12 259.1093 1.8189894E-12 L 285.02023 1.8189894E-12 L 285.02023 1.8189894E-12 Q 285.02023 1.8189894E-12 310.93115 25.91093 L 310.93115 25.91093 L 310.93115 51.82186 Q 310.93115 51.82186 336.8421 51.82186 L 336.8421 51.82186 L 362.75302 77.73279 L 388.66397 103.64372 L 414.5749 103.64372 L 440.4858 103.64372 L 440.4858 155.46558 L 440.4858 233.19838 L 440.4858 259.1093 Q 414.5749 310.93115 388.66397 285.02023 Q 362.75302 259.1093 362.75302 285.02023 Q 336.8421 310.93115 207.28745 310.93115 L 51.82186 310.93115 L 25.91093 285.02023 L 0.0 259.1093 L 25.91093 259.1093 L 51.82186 259.1093 L 51.82186 181.37651 Q 51.82186 103.64372 77.73279 103.64372 Q 103.64372 103.64372 77.73279 51.82186 z" svg:height="3.1093116mm" draw:style-name="style-614" svg:viewBox="0.0 0.0 440.4858 310.93115" svg:width="4.404858mm" svg:x="305.23077mm" svg:y="145.61943mm"/>
          <draw:path svg:d="M 1191.9028 25.91093 L 1243.7246 25.91093 L 1269.6356 0.0 L 1295.5465 0.0 L 1295.5465 181.37651 Q 1321.4574 336.8421 1373.2793 336.8421 L 1425.1012 336.8421 L 1425.1012 336.8421 Q 1425.1012 336.8421 1451.0121 362.75302 L 1451.0121 362.75302 L 1451.0121 388.66397 L 1451.0121 414.5749 L 1425.1012 414.5749 Q 1399.1903 414.5749 1399.1903 492.30768 Q 1399.1903 544.1295 1399.1903 621.8623 L 1399.1903 699.59515 L 1451.0121 699.59515 L 1502.834 699.59515 L 1502.834 673.6842 L 1502.834 673.6842 L 1502.834 621.8623 Q 1502.834 570.04047 1502.834 544.1295 L 1502.834 518.2186 L 1528.7449 518.2186 Q 1554.6559 518.2186 1554.6559 544.1295 L 1554.6559 570.04047 L 1554.6559 673.6842 Q 1554.6559 751.417 1606.4777 906.88257 Q 1658.2996 1062.3481 1684.2104 1088.259 Q 1710.1215 1114.17 1710.1215 1114.17 L 1710.1215 1114.17 L 1658.2996 1114.17 Q 1632.3887 1114.17 1399.1903 1114.17 L 1140.0809 1140.0809 L 1088.259 1140.0809 Q 1036.4373 1165.9918 1036.4373 1165.9918 L 1036.4373 1165.9918 L 932.7935 1165.9918 Q 803.23883 1165.9918 570.04047 1191.9028 Q 336.8421 1217.8137 362.75302 1269.6356 L 362.75302 1321.4574 L 362.75302 1347.3684 L 362.75302 1373.2793 L 388.66397 1373.2793 L 388.66397 1399.1903 L 388.66397 1399.1903 Q 388.66397 1425.1012 336.8421 1399.1903 Q 285.02023 1399.1903 285.02023 1502.834 L 285.02023 1606.4777 L 259.1093 1606.4777 L 233.19838 1580.5668 L 233.19838 1580.5668 L 207.28745 1580.5668 L 207.28745 1580.5668 L 207.28745 1580.5668 L 207.28745 1580.5668 L 207.28745 1554.6559 L 181.37651 1554.6559 L 181.37651 1554.6559 L 181.37651 1554.6559 L 181.37651 1528.7449 L 155.46558 1528.7449 L 103.64372 1528.7449 L 103.64372 1502.834 L 103.64372 1476.9231 L 103.64372 1476.9231 L 103.64372 1451.0121 L 77.73279 1451.0121 L 77.73279 1425.1012 L 77.73279 1425.1012 L 51.82186 1425.1012 L 51.82186 1425.1012 Q 51.82186 1425.1012 0.0 1243.7246 Q -51.82186 1088.259 0.0 1062.3481 Q 51.82186 1062.3481 51.82186 751.417 L 77.73279 466.39676 L 77.73279 466.39676 L 103.64372 466.39676 L 103.64372 673.6842 Q 129.55466 880.9716 414.5749 880.9716 Q 699.59515 855.0607 725.50604 829.1498 Q 725.50604 777.32794 855.0607 777.32794 Q 984.61536 803.23883 1036.4373 803.23883 L 1062.3481 803.23883 L 1062.3481 777.32794 L 1088.259 777.32794 L 1088.259 751.417 Q 1088.259 725.50604 1088.259 673.6842 Q 1088.259 621.8623 1114.17 440.4858 L 1140.0809 233.19838 L 1140.0809 129.55466 L 1140.0809 25.91093 L 1191.9028 25.91093 z" svg:height="16.064777mm" draw:style-name="style-615" svg:viewBox="0.0 0.0 1710.1215 1606.4777" svg:width="17.101213mm" svg:x="259.1093mm" svg:y="89.91093mm"/>
          <draw:path svg:d="M 0.0 25.91093 L 0.0 3.6379788E-12 L 103.64372 3.6379788E-12 L 207.28745 25.91093 L 647.77325 25.91093 Q 1114.17 77.73279 1321.4574 77.73279 L 1528.7449 77.73279 L 1554.6559 77.73279 L 1580.5668 77.73279 L 1684.2104 103.64372 Q 1761.9432 129.55466 1736.0323 181.37651 Q 1736.0323 207.28745 1761.9432 207.28745 L 1787.8542 207.28745 L 1787.8542 233.19838 L 1787.8542 285.02023 L 1010.5263 285.02023 L 233.19838 285.02023 L 233.19838 259.1093 L 233.19838 233.19838 L 259.1093 233.19838 L 285.02023 233.19838 L 336.8421 207.28745 L 362.75302 181.37651 L 336.8421 181.37651 L 285.02023 181.37651 L 233.19838 155.46558 Q 207.28745 129.55466 155.46558 129.55466 L 103.64372 129.55466 L 77.73279 103.64372 L 51.82186 77.73279 L 51.82186 77.73279 L 25.91093 77.73279 L 25.91093 77.73279 L 25.91093 77.73279 L 25.91093 51.82186 L 25.91093 51.82186 L 0.0 25.91093 z" svg:height="2.8502023mm" draw:style-name="style-616" svg:viewBox="0.0 0.0 1787.8542 285.02023" svg:width="17.878542mm" svg:x="175.93521mm" svg:y="207.02834mm"/>
          <draw:path svg:d="M 129.55466 25.91093 L 259.1093 25.91093 L 336.8421 0.0 L 388.66397 0.0 L 388.66397 77.73279 L 388.66397 155.46558 L 362.75302 207.28745 Q 336.8421 259.1093 336.8421 285.02023 L 336.8421 310.93115 L 285.02023 310.93115 L 207.28745 336.8421 L 129.55466 336.8421 L 25.91093 336.8421 L 25.91093 285.02023 Q 25.91093 233.19838 1.8189894E-12 155.46558 L 1.8189894E-12 77.73279 L 25.91093 51.82186 Q 25.91093 25.91093 129.55466 25.91093 z" svg:height="3.368421mm" draw:style-name="style-617" svg:viewBox="0.0 0.0 388.66397 336.8421" svg:width="3.8866396mm" svg:x="83.17409mm" svg:y="116.34008mm"/>
          <draw:path svg:d="M 51.82186 51.82186 L 51.82186 0.0 L 103.64372 0.0 L 129.55466 0.0 L 129.55466 25.91093 L 129.55466 25.91093 L 155.46558 181.37651 Q 155.46558 336.8421 181.37651 466.39676 L 181.37651 570.04047 L 155.46558 570.04047 Q 155.46558 570.04047 155.46558 595.9514 L 181.37651 595.9514 L 181.37651 621.8623 Q 181.37651 647.77325 103.64372 647.77325 Q 51.82186 647.77325 51.82186 570.04047 L 51.82186 518.2186 L 25.91093 518.2186 L 25.91093 518.2186 L 25.91093 466.39676 Q 1.8189894E-12 414.5749 1.8189894E-12 388.66397 Q 1.8189894E-12 362.75302 25.91093 259.1093 L 51.82186 129.55466 L 51.82186 51.82186 z" svg:height="6.4777327mm" draw:style-name="style-618" svg:viewBox="0.0 0.0 181.37651 647.77325" svg:width="1.8137652mm" svg:x="152.35628mm" svg:y="106.23482mm"/>
          <draw:path svg:d="M 0.0 77.73279 L 0.0 0.0 L 103.64372 25.91093 Q 181.37651 51.82186 207.28745 77.73279 L 207.28745 77.73279 L 207.28745 155.46558 L 207.28745 259.1093 L 207.28745 285.02023 Q 207.28745 310.93115 155.46558 310.93115 Q 129.55466 310.93115 51.82186 233.19838 Q -25.91093 155.46558 0.0 77.73279 z" svg:height="3.1093116mm" draw:style-name="style-619" svg:viewBox="0.0 0.0 207.28745 310.93115" svg:width="2.0728745mm" svg:x="231.1255mm" svg:y="95.35223mm"/>
          <draw:path svg:d="M 958.7044 25.91093 L 1010.5263 51.82186 L 1010.5263 51.82186 L 1010.5263 51.82186 L 1010.5263 77.73279 Q 1010.5263 103.64372 1010.5263 155.46558 L 1010.5263 181.37651 L 984.61536 207.28745 L 984.61536 233.19838 L 958.7044 310.93115 Q 906.88257 388.66397 906.88257 414.5749 L 906.88257 466.39676 L 906.88257 466.39676 Q 880.9716 466.39676 880.9716 492.30768 L 880.9716 492.30768 L 855.0607 492.30768 Q 855.0607 518.2186 855.0607 518.2186 L 855.0607 518.2186 L 855.0607 544.1295 L 855.0607 570.04047 L 855.0607 570.04047 L 829.1498 570.04047 L 803.23883 570.04047 Q 751.417 570.04047 699.59515 595.9514 Q 647.77325 621.8623 647.77325 647.77325 Q 647.77325 673.6842 570.04047 673.6842 Q 492.30768 699.59515 336.8421 725.50604 L 181.37651 725.50604 L 181.37651 725.50604 Q 181.37651 725.50604 129.55466 699.59515 L 77.73279 673.6842 L 51.82186 673.6842 L 25.91093 673.6842 L 25.91093 647.77325 L 25.91093 647.77325 L -3.6379788E-12 621.8623 L -3.6379788E-12 570.04047 L 25.91093 570.04047 Q 77.73279 595.9514 77.73279 544.1295 Q 77.73279 492.30768 77.73279 414.5749 L 77.73279 362.75302 L 77.73279 362.75302 Q 77.73279 362.75302 103.64372 362.75302 L 103.64372 336.8421 L 103.64372 336.8421 L 129.55466 336.8421 L 129.55466 259.1093 L 129.55466 181.37651 L 103.64372 181.37651 L 103.64372 207.28745 L 103.64372 207.28745 L 77.73279 207.28745 L 77.73279 207.28745 L 77.73279 207.28745 L 77.73279 155.46558 L 77.73279 129.55466 L 103.64372 129.55466 Q 129.55466 103.64372 129.55466 103.64372 L 129.55466 103.64372 L 207.28745 77.73279 Q 285.02023 51.82186 336.8421 51.82186 Q 362.75302 51.82186 440.4858 25.91093 L 518.2186 25.91093 L 518.2186 25.91093 L 518.2186 51.82186 L 518.2186 51.82186 L 544.1295 51.82186 L 544.1295 51.82186 L 544.1295 51.82186 L 647.77325 25.91093 Q 725.50604 0.0 725.50604 51.82186 Q 725.50604 103.64372 751.417 51.82186 Q 777.32794 0.0 829.1498 0.0 Q 880.9716 0.0 958.7044 25.91093 z" svg:height="7.2550607mm" draw:style-name="style-620" svg:viewBox="0.0 0.0 1010.5263 725.50604" svg:width="10.105263mm" svg:x="238.12144mm" svg:y="82.39676mm"/>
          <draw:path svg:d="M 621.8623 51.82186 L 621.8623 77.73279 L 621.8623 77.73279 Q 621.8623 103.64372 492.30768 103.64372 Q 388.66397 103.64372 414.5749 129.55466 Q 440.4858 155.46558 233.19838 155.46558 Q 51.82186 155.46558 51.82186 129.55466 Q 51.82186 103.64372 25.91093 103.64372 Q 0.0 103.64372 0.0 77.73279 Q 0.0 51.82186 25.91093 51.82186 Q 51.82186 51.82186 77.73279 25.91093 L 77.73279 0.0 L 310.93115 0.0 Q 544.1295 -25.91093 518.2186 0.0 Q 492.30768 0.0 544.1295 25.91093 Q 621.8623 25.91093 621.8623 51.82186 z" svg:height="1.5546558mm" draw:style-name="style-621" svg:viewBox="0.0 0.0 621.8623 155.46558" svg:width="6.218623mm" svg:x="168.16194mm" svg:y="175.6761mm"/>
          <draw:path svg:d="M 440.4858 0.0 L 466.39676 0.0 L 466.39676 51.82186 Q 440.4858 129.55466 466.39676 129.55466 Q 492.30768 129.55466 492.30768 103.64372 Q 492.30768 77.73279 595.9514 77.73279 Q 699.59515 77.73279 699.59515 103.64372 Q 699.59515 129.55466 751.417 129.55466 Q 803.23883 129.55466 829.1498 103.64372 L 855.0607 103.64372 L 880.9716 155.46558 Q 880.9716 207.28745 880.9716 233.19838 Q 855.0607 233.19838 932.7935 259.1093 L 1036.4373 285.02023 L 1036.4373 285.02023 L 1036.4373 285.02023 L 1062.3481 310.93115 L 1062.3481 336.8421 L 1036.4373 336.8421 Q 984.61536 336.8421 932.7935 336.8421 L 906.88257 336.8421 L 906.88257 336.8421 L 932.7935 336.8421 L 932.7935 336.8421 L 932.7935 336.8421 L 984.61536 362.75302 L 1010.5263 388.66397 L 1010.5263 388.66397 L 1036.4373 388.66397 L 1036.4373 388.66397 L 1036.4373 414.5749 L 1010.5263 440.4858 Q 984.61536 466.39676 984.61536 466.39676 Q 984.61536 492.30768 984.61536 492.30768 L 984.61536 492.30768 L 1010.5263 492.30768 L 1010.5263 492.30768 L 1010.5263 518.2186 L 1036.4373 518.2186 L 1036.4373 544.1295 L 1036.4373 595.9514 L 880.9716 595.9514 Q 725.50604 570.04047 699.59515 595.9514 Q 647.77325 595.9514 647.77325 621.8623 L 647.77325 621.8623 L 621.8623 621.8623 Q 595.9514 621.8623 595.9514 595.9514 Q 595.9514 544.1295 440.4858 570.04047 Q 285.02023 595.9514 233.19838 595.9514 L 181.37651 621.8623 L 103.64372 621.8623 L 25.91093 647.77325 L 0.0 647.77325 L 0.0 647.77325 L 0.0 388.66397 L 0.0 129.55466 L 0.0 129.55466 L 0.0 129.55466 L 25.91093 103.64372 Q 25.91093 77.73279 207.28745 77.73279 Q 388.66397 77.73279 414.5749 51.82186 L 414.5749 25.91093 L 414.5749 25.91093 Q 414.5749 25.91093 440.4858 0.0 z" svg:height="6.4777327mm" draw:style-name="style-622" svg:viewBox="0.0 0.0 1062.3481 647.77325" svg:width="10.623482mm" svg:x="0.0mm" svg:y="178.00809mm"/>
          <draw:path svg:d="M 259.1093 1.8189894E-12 L 259.1093 1.8189894E-12 L 285.02023 1.8189894E-12 L 310.93115 1.8189894E-12 L 285.02023 25.91093 Q 259.1093 77.73279 336.8421 77.73279 L 388.66397 77.73279 L 388.66397 103.64372 Q 388.66397 103.64372 285.02023 129.55466 Q 207.28745 181.37651 207.28745 233.19838 Q 181.37651 259.1093 155.46558 285.02023 L 129.55466 285.02023 L 129.55466 285.02023 Q 129.55466 285.02023 103.64372 259.1093 Q 77.73279 259.1093 77.73279 207.28745 Q 77.73279 155.46558 25.91093 155.46558 L 0.0 155.46558 L 0.0 155.46558 L 0.0 129.55466 L 25.91093 129.55466 L 77.73279 129.55466 L 103.64372 77.73279 Q 129.55466 77.73279 181.37651 51.82186 Q 233.19838 51.82186 233.19838 25.91093 Q 233.19838 1.8189894E-12 259.1093 1.8189894E-12 z" svg:height="2.8502023mm" draw:style-name="style-623" svg:viewBox="0.0 0.0 388.66397 285.02023" svg:width="3.8866396mm" svg:x="292.5344mm" svg:y="146.39676mm"/>
          <draw:path svg:d="M 336.8421 25.91093 L 336.8421 0.0 L 388.66397 0.0 Q 440.4858 25.91093 440.4858 25.91093 L 466.39676 25.91093 L 466.39676 25.91093 Q 466.39676 25.91093 492.30768 51.82186 L 492.30768 51.82186 L 492.30768 77.73279 Q 492.30768 77.73279 518.2186 77.73279 L 518.2186 77.73279 L 518.2186 103.64372 L 544.1295 103.64372 L 544.1295 103.64372 L 544.1295 129.55466 L 647.77325 129.55466 Q 751.417 129.55466 829.1498 103.64372 L 906.88257 77.73279 L 1010.5263 77.73279 Q 1140.0809 77.73279 1140.0809 51.82186 L 1140.0809 51.82186 L 1165.9918 51.82186 L 1191.9028 51.82186 L 1191.9028 77.73279 L 1191.9028 103.64372 L 1114.17 103.64372 Q 1036.4373 129.55466 1010.5263 129.55466 Q 958.7044 129.55466 880.9716 155.46558 L 803.23883 181.37651 L 673.6842 181.37651 Q 544.1295 181.37651 544.1295 259.1093 Q 518.2186 336.8421 647.77325 336.8421 L 751.417 336.8421 L 751.417 310.93115 L 751.417 285.02023 L 751.417 285.02023 L 751.417 285.02023 L 777.32794 285.02023 L 777.32794 285.02023 L 777.32794 259.1093 L 803.23883 259.1093 L 803.23883 336.8421 L 803.23883 414.5749 L 777.32794 414.5749 L 777.32794 414.5749 L 751.417 414.5749 L 751.417 440.4858 L 751.417 440.4858 L 751.417 440.4858 L 751.417 440.4858 L 725.50604 440.4858 L 673.6842 440.4858 Q 621.8623 440.4858 595.9514 440.4858 Q 570.04047 440.4858 492.30768 466.39676 L 388.66397 466.39676 L 310.93115 466.39676 Q 233.19838 440.4858 155.46558 466.39676 L 77.73279 466.39676 L 77.73279 466.39676 L 77.73279 466.39676 L 51.82186 440.4858 L 51.82186 414.5749 L 77.73279 414.5749 L 103.64372 414.5749 L 103.64372 388.66397 L 129.55466 362.75302 L 129.55466 336.8421 L 129.55466 336.8421 L 103.64372 336.8421 L 103.64372 336.8421 L 51.82186 310.93115 L 0.0 285.02023 L 0.0 285.02023 L 25.91093 285.02023 L 25.91093 285.02023 L 25.91093 285.02023 L 77.73279 259.1093 L 103.64372 259.1093 L 181.37651 207.28745 Q 233.19838 181.37651 285.02023 129.55466 Q 336.8421 77.73279 336.8421 25.91093 z" svg:height="4.6639676mm" draw:style-name="style-624" svg:viewBox="0.0 0.0 1191.9028 466.39676" svg:width="11.919028mm" svg:x="231.38461mm" svg:y="81.61943mm"/>
          <draw:path svg:d="M 25.91093 51.82186 L 25.91093 -1.8189894E-12 L 155.46558 -1.8189894E-12 Q 285.02023 25.91093 285.02023 51.82186 Q 285.02023 77.73279 310.93115 51.82186 Q 336.8421 51.82186 310.93115 25.91093 Q 310.93115 -1.8189894E-12 336.8421 -1.8189894E-12 Q 388.66397 -1.8189894E-12 388.66397 25.91093 L 414.5749 25.91093 L 440.4858 103.64372 Q 440.4858 181.37651 466.39676 207.28745 L 466.39676 207.28745 L 440.4858 207.28745 L 440.4858 207.28745 L 440.4858 233.19838 L 440.4858 233.19838 L 414.5749 259.1093 L 388.66397 285.02023 L 388.66397 285.02023 L 388.66397 310.93115 L 388.66397 310.93115 L 388.66397 310.93115 L 388.66397 362.75302 L 388.66397 440.4858 L 388.66397 440.4858 L 388.66397 466.39676 L 388.66397 466.39676 Q 388.66397 466.39676 388.66397 492.30768 Q 388.66397 518.2186 388.66397 492.30768 Q 362.75302 466.39676 336.8421 492.30768 L 336.8421 518.2186 L 285.02023 518.2186 Q 233.19838 518.2186 181.37651 492.30768 L 155.46558 466.39676 L 155.46558 466.39676 L 129.55466 466.39676 L 129.55466 466.39676 L 129.55466 466.39676 L 103.64372 440.4858 Q 77.73279 414.5749 51.82186 414.5749 L 25.91093 414.5749 L 25.91093 388.66397 L 25.91093 388.66397 L 0.0 388.66397 L 0.0 362.75302 L 0.0 362.75302 L 0.0 362.75302 L 0.0 336.8421 L 25.91093 310.93115 L 25.91093 285.02023 L 25.91093 259.1093 L 0.0 155.46558 L 0.0 77.73279 L 0.0 77.73279 Q 25.91093 77.73279 25.91093 51.82186 z" svg:height="5.182186mm" draw:style-name="style-625" svg:viewBox="0.0 0.0 466.39676 518.2186" svg:width="4.6639676mm" svg:x="235.53036mm" svg:y="96.388664mm"/>
          <draw:path svg:d="M 155.46558 0.0 L 155.46558 0.0 L 155.46558 25.91093 L 155.46558 77.73279 L 207.28745 77.73279 L 233.19838 77.73279 L 233.19838 129.55466 Q 233.19838 181.37651 259.1093 181.37651 L 285.02023 181.37651 L 285.02023 233.19838 Q 310.93115 310.93115 310.93115 466.39676 L 310.93115 621.8623 L 336.8421 621.8623 L 336.8421 647.77325 L 259.1093 647.77325 Q 181.37651 647.77325 155.46558 647.77325 L 103.64372 647.77325 L 103.64372 621.8623 L 103.64372 595.9514 L 77.73279 595.9514 L 77.73279 595.9514 L 77.73279 544.1295 Q 51.82186 518.2186 51.82186 336.8421 L 25.91093 129.55466 L 25.91093 129.55466 L 0.0 129.55466 L 0.0 103.64372 L 0.0 77.73279 L 51.82186 77.73279 Q 129.55466 77.73279 129.55466 25.91093 Q 155.46558 0.0 155.46558 0.0 z" svg:height="6.4777327mm" draw:style-name="style-626" svg:viewBox="0.0 0.0 336.8421 647.77325" svg:width="3.368421mm" svg:x="200.03238mm" svg:y="116.34008mm"/>
          <draw:path svg:d="M 362.75302 958.7044 L 362.75302 958.7044 L 362.75302 1347.3684 Q 336.8421 1710.1215 181.37651 1736.0323 L 25.91093 1736.0323 L 25.91093 1451.0121 Q 0.0 1191.9028 0.0 984.61536 L 0.0 751.417 L 0.0 725.50604 Q 0.0 673.6842 0.0 336.8421 L 0.0 0.0 L 155.46558 0.0 Q 310.93115 0.0 310.93115 466.39676 Q 362.75302 958.7044 362.75302 958.7044 z" svg:height="17.360323mm" draw:style-name="style-627" svg:viewBox="0.0 0.0 362.75302 1736.0323" svg:width="3.6275303mm" svg:x="57.004047mm" svg:y="137.32793mm"/>
          <draw:path svg:d="M 958.7044 129.55466 L 958.7044 129.55466 L 958.7044 129.55466 L 958.7044 155.46558 L 932.7935 155.46558 L 932.7935 155.46558 L 855.0607 155.46558 Q 751.417 181.37651 751.417 181.37651 Q 751.417 181.37651 595.9514 207.28745 L 440.4858 233.19838 L 388.66397 259.1093 L 362.75302 259.1093 L 310.93115 259.1093 Q 259.1093 285.02023 181.37651 285.02023 L 129.55466 285.02023 L 129.55466 285.02023 L 129.55466 285.02023 L 181.37651 259.1093 Q 233.19838 233.19838 129.55466 233.19838 L 25.91093 181.37651 L 25.91093 181.37651 L 25.91093 181.37651 L 0.0 181.37651 L 0.0 181.37651 L 0.0 155.46558 L 0.0 155.46558 L 0.0 155.46558 L 25.91093 155.46558 L 25.91093 155.46558 L 25.91093 129.55466 L 25.91093 129.55466 L 25.91093 129.55466 L 51.82186 129.55466 L 51.82186 129.55466 L 103.64372 155.46558 Q 155.46558 155.46558 155.46558 103.64372 L 181.37651 51.82186 L 440.4858 0.0 Q 699.59515 -25.91093 829.1498 25.91093 Q 958.7044 77.73279 958.7044 103.64372 Q 932.7935 129.55466 958.7044 129.55466 z" svg:height="2.8502023mm" draw:style-name="style-628" svg:viewBox="0.0 0.0 958.7044 285.02023" svg:width="9.587045mm" svg:x="272.32388mm" svg:y="155.72469mm"/>
          <draw:path svg:d="M 0.0 51.82186 L 25.91093 0.0 L 103.64372 0.0 Q 155.46558 0.0 414.5749 0.0 L 647.77325 0.0 L 699.59515 0.0 Q 751.417 0.0 751.417 25.91093 L 725.50604 51.82186 L 725.50604 51.82186 Q 725.50604 51.82186 647.77325 103.64372 Q 570.04047 129.55466 570.04047 155.46558 Q 570.04047 181.37651 492.30768 207.28745 L 414.5749 233.19838 L 414.5749 259.1093 L 414.5749 285.02023 L 388.66397 285.02023 L 388.66397 310.93115 L 362.75302 310.93115 L 336.8421 310.93115 L 310.93115 336.8421 L 310.93115 336.8421 L 310.93115 336.8421 Q 310.93115 336.8421 285.02023 362.75302 L 285.02023 362.75302 L 285.02023 362.75302 Q 259.1093 362.75302 285.02023 310.93115 Q 285.02023 259.1093 207.28745 233.19838 L 103.64372 207.28745 L 103.64372 207.28745 L 103.64372 207.28745 L 129.55466 181.37651 Q 155.46558 155.46558 103.64372 155.46558 L 77.73279 103.64372 L 51.82186 103.64372 Q 25.91093 103.64372 0.0 103.64372 Q -51.82186 103.64372 0.0 51.82186 z" svg:height="3.6275303mm" draw:style-name="style-629" svg:viewBox="0.0 0.0 751.417 362.75302" svg:width="7.5141697mm" svg:x="190.70445mm" svg:y="205.73279mm"/>
          <draw:path svg:d="M 2720.6477 25.91093 L 2746.5586 25.91093 L 2746.5586 25.91093 L 2746.5586 51.82186 L 2746.5586 77.73279 L 2746.5586 103.64372 L 2720.6477 129.55466 L 2720.6477 155.46558 L 2798.3806 129.55466 Q 2850.2024 129.55466 2850.2024 181.37651 Q 2850.2024 207.28745 2876.1133 207.28745 Q 2902.0242 207.28745 2902.0242 336.8421 Q 2927.935 440.4858 2902.0242 466.39676 Q 2876.1133 466.39676 2876.1133 492.30768 L 2850.2024 518.2186 L 2850.2024 518.2186 L 2850.2024 544.1295 L 2902.0242 544.1295 L 2953.8462 544.1295 L 2953.8462 544.1295 L 2953.8462 544.1295 L 2953.8462 570.04047 L 2953.8462 570.04047 L 2979.757 570.04047 L 2979.757 595.9514 L 2979.757 595.9514 L 2953.8462 595.9514 L 2953.8462 595.9514 L 2953.8462 595.9514 L 2824.2915 621.8623 Q 2694.7368 647.77325 2565.1821 647.77325 Q 2435.6274 647.77325 2461.5383 673.6842 Q 2487.4492 699.59515 2461.5383 699.59515 Q 2435.6274 699.59515 2435.6274 725.50604 Q 2435.6274 751.417 2357.8948 751.417 Q 2280.1619 777.32794 2306.0728 803.23883 Q 2331.9836 803.23883 2331.9836 829.1498 Q 2331.9836 855.0607 2228.34 829.1498 Q 2150.6072 803.23883 2021.0526 803.23883 Q 1865.587 803.23883 1865.587 829.1498 Q 1865.587 880.9716 1839.676 880.9716 Q 1813.7651 906.88257 1813.7651 906.88257 Q 1787.8542 932.7935 1710.1215 958.7044 Q 1658.2996 958.7044 1658.2996 932.7935 Q 1632.3887 906.88257 1295.5465 932.7935 L 984.61536 958.7044 L 984.61536 984.61536 L 984.61536 1010.5263 L 1010.5263 1010.5263 Q 1010.5263 1010.5263 984.61536 1010.5263 L 958.7044 1010.5263 L 906.88257 1010.5263 L 855.0607 1010.5263 L 855.0607 1036.4373 L 880.9716 1036.4373 L 880.9716 1036.4373 L 880.9716 1062.3481 L 880.9716 1062.3481 L 880.9716 1062.3481 L 906.88257 1062.3481 L 906.88257 1062.3481 L 906.88257 1088.259 L 932.7935 1088.259 L 932.7935 1114.17 L 932.7935 1114.17 L 880.9716 1114.17 Q 829.1498 1140.0809 855.0607 1165.9918 L 855.0607 1191.9028 L 829.1498 1191.9028 Q 803.23883 1191.9028 803.23883 1165.9918 Q 803.23883 1140.0809 725.50604 1140.0809 Q 673.6842 1140.0809 673.6842 1165.9918 Q 673.6842 1191.9028 570.04047 1217.8137 L 440.4858 1217.8137 L 362.75302 1217.8137 L 310.93115 1217.8137 L 310.93115 1191.9028 Q 310.93115 1165.9918 336.8421 1114.17 Q 362.75302 1088.259 310.93115 1062.3481 Q 259.1093 1062.3481 285.02023 1036.4373 Q 310.93115 1010.5263 285.02023 958.7044 Q 259.1093 932.7935 181.37651 906.88257 L 77.73279 880.9716 L 77.73279 855.0607 L 103.64372 829.1498 L 103.64372 803.23883 L 103.64372 777.32794 L 77.73279 777.32794 L 77.73279 751.417 L 155.46558 777.32794 Q 207.28745 803.23883 259.1093 803.23883 L 285.02023 803.23883 L 285.02023 777.32794 L 259.1093 751.417 L 259.1093 751.417 L 259.1093 751.417 L 259.1093 725.50604 L 259.1093 725.50604 L 285.02023 725.50604 L 285.02023 699.59515 L 285.02023 699.59515 L 259.1093 699.59515 L 259.1093 647.77325 Q 259.1093 621.8623 233.19838 621.8623 Q 207.28745 595.9514 233.19838 595.9514 Q 259.1093 570.04047 207.28745 544.1295 Q 181.37651 544.1295 155.46558 492.30768 Q 155.46558 414.5749 77.73279 362.75302 L 4.5474735E-13 310.93115 L 4.5474735E-13 310.93115 Q 4.5474735E-13 285.02023 51.82186 285.02023 Q 77.73279 285.02023 77.73279 259.1093 Q 77.73279 233.19838 51.82186 233.19838 L 4.5474735E-13 233.19838 L 51.82186 207.28745 L 77.73279 181.37651 L 103.64372 181.37651 Q 129.55466 181.37651 129.55466 129.55466 L 129.55466 77.73279 L 155.46558 77.73279 L 155.46558 77.73279 L 155.46558 77.73279 Q 181.37651 77.73279 181.37651 51.82186 L 181.37651 51.82186 L 207.28745 51.82186 L 233.19838 51.82186 L 518.2186 51.82186 Q 777.32794 51.82186 777.32794 103.64372 Q 803.23883 155.46558 880.9716 155.46558 Q 984.61536 129.55466 1036.4373 129.55466 Q 1062.3481 77.73279 1191.9028 77.73279 Q 1321.4574 77.73279 1347.3684 77.73279 L 1347.3684 77.73279 L 1347.3684 77.73279 L 1347.3684 77.73279 L 1425.1012 77.73279 Q 1502.834 77.73279 1502.834 25.91093 Q 1476.9231 0.0 1502.834 25.91093 Q 1554.6559 25.91093 1658.2996 25.91093 Q 1761.9432 25.91093 1761.9432 0.0 Q 1761.9432 -25.91093 1943.3198 25.91093 Q 2124.6963 77.73279 2098.7854 77.73279 Q 2072.8745 77.73279 2072.8745 103.64372 Q 2072.8745 129.55466 2150.6072 155.46558 Q 2228.34 181.37651 2228.34 207.28745 Q 2202.4292 233.19838 2254.251 233.19838 Q 2306.0728 233.19838 2306.0728 207.28745 Q 2306.0728 181.37651 2383.8057 181.37651 Q 2435.6274 207.28745 2435.6274 155.46558 Q 2461.5383 129.55466 2539.2712 103.64372 Q 2617.004 77.73279 2591.093 77.73279 Q 2591.093 77.73279 2642.9148 51.82186 Q 2694.7368 25.91093 2720.6477 25.91093 z M 2487.4492 181.37651 Q 2487.4492 181.37651 2513.3604 207.28745 Q 2539.2712 233.19838 2513.3604 207.28745 Q 2487.4492 207.28745 2487.4492 181.37651 z" svg:height="12.178138mm" draw:style-name="style-630" svg:viewBox="0.0 0.0 2979.757 1217.8137" svg:width="29.79757mm" svg:x="36.79352mm" svg:y="178.00809mm"/>
          <draw:path svg:d="M 25.91093 51.82186 L 0.0 0.0 L 77.73279 0.0 L 155.46558 0.0 L 233.19838 0.0 L 310.93115 0.0 L 310.93115 25.91093 L 310.93115 25.91093 L 285.02023 25.91093 Q 259.1093 51.82186 259.1093 310.93115 Q 310.93115 570.04047 310.93115 621.8623 L 310.93115 673.6842 L 233.19838 673.6842 L 155.46558 673.6842 L 155.46558 699.59515 L 155.46558 751.417 L 129.55466 751.417 L 103.64372 751.417 L 103.64372 751.417 L 103.64372 725.50604 L 77.73279 621.8623 Q 51.82186 518.2186 51.82186 336.8421 Q 51.82186 155.46558 25.91093 155.46558 Q 0.0 155.46558 0.0 129.55466 Q 0.0 103.64372 25.91093 103.64372 Q 51.82186 77.73279 25.91093 51.82186 z" svg:height="7.5141697mm" draw:style-name="style-631" svg:viewBox="0.0 0.0 310.93115 751.417" svg:width="3.1093116mm" svg:x="148.72874mm" svg:y="112.19433mm"/>
          <draw:path svg:d="M 1062.3481 0.0 L 1062.3481 0.0 L 1062.3481 25.91093 L 1062.3481 51.82186 L 1036.4373 51.82186 L 1010.5263 51.82186 L 1062.3481 77.73279 L 1140.0809 103.64372 L 1140.0809 103.64372 L 1114.17 103.64372 L 1114.17 103.64372 L 1114.17 103.64372 L 1269.6356 129.55466 L 1399.1903 155.46558 L 1399.1903 155.46558 L 1425.1012 155.46558 L 1425.1012 155.46558 L 1425.1012 155.46558 L 1476.9231 155.46558 L 1502.834 155.46558 L 1502.834 155.46558 L 1528.7449 155.46558 L 1528.7449 155.46558 L 1528.7449 155.46558 L 1476.9231 181.37651 L 1425.1012 207.28745 L 1425.1012 207.28745 L 1425.1012 207.28745 L 1399.1903 207.28745 L 1399.1903 207.28745 L 1347.3684 233.19838 Q 1295.5465 233.19838 1295.5465 259.1093 Q 1269.6356 310.93115 1269.6356 336.8421 Q 1243.7246 362.75302 1269.6356 362.75302 Q 1295.5465 362.75302 1217.8137 414.5749 Q 1114.17 414.5749 1114.17 466.39676 Q 1088.259 492.30768 880.9716 570.04047 Q 673.6842 621.8623 673.6842 647.77325 Q 673.6842 673.6842 595.9514 699.59515 Q 544.1295 725.50604 492.30768 725.50604 Q 466.39676 725.50604 310.93115 725.50604 L 155.46558 673.6842 L 103.64372 673.6842 L 51.82186 673.6842 L 51.82186 673.6842 L 51.82186 673.6842 L 51.82186 647.77325 L 77.73279 647.77325 L 77.73279 647.77325 L 77.73279 621.8623 L 129.55466 621.8623 L 155.46558 621.8623 L 129.55466 595.9514 L 103.64372 595.9514 L 103.64372 570.04047 Q 77.73279 544.1295 129.55466 518.2186 Q 181.37651 466.39676 77.73279 414.5749 L 0.0 362.75302 L 0.0 362.75302 L 25.91093 362.75302 L 25.91093 362.75302 L 25.91093 336.8421 L 0.0 336.8421 L 0.0 310.93115 L 103.64372 310.93115 Q 181.37651 285.02023 207.28745 233.19838 Q 233.19838 207.28745 285.02023 207.28745 Q 310.93115 207.28745 336.8421 233.19838 L 388.66397 233.19838 L 388.66397 207.28745 L 388.66397 181.37651 L 388.66397 155.46558 L 388.66397 155.46558 L 388.66397 155.46558 L 388.66397 155.46558 L 414.5749 129.55466 Q 440.4858 103.64372 440.4858 103.64372 L 440.4858 103.64372 L 440.4858 103.64372 Q 440.4858 103.64372 466.39676 103.64372 L 466.39676 77.73279 L 751.417 51.82186 Q 1036.4373 0.0 1062.3481 0.0 z" svg:height="7.2550607mm" draw:style-name="style-632" svg:viewBox="0.0 0.0 1528.7449 725.50604" svg:width="15.287449mm" svg:x="210.65587mm" svg:y="177.23076mm"/>
          <draw:path svg:d="M 51.82186 25.91093 L 0.0 0.0 L 388.66397 25.91093 Q 777.32794 51.82186 751.417 103.64372 Q 699.59515 155.46558 803.23883 155.46558 Q 906.88257 155.46558 932.7935 181.37651 L 932.7935 181.37651 L 932.7935 181.37651 L 932.7935 207.28745 L 932.7935 207.28745 L 906.88257 207.28745 L 777.32794 207.28745 Q 621.8623 207.28745 595.9514 181.37651 Q 570.04047 181.37651 570.04047 259.1093 Q 595.9514 310.93115 518.2186 310.93115 L 466.39676 310.93115 L 466.39676 310.93115 Q 466.39676 310.93115 440.4858 285.02023 Q 414.5749 259.1093 336.8421 233.19838 Q 259.1093 207.28745 259.1093 181.37651 Q 259.1093 155.46558 233.19838 155.46558 Q 207.28745 129.55466 129.55466 103.64372 Q 51.82186 103.64372 51.82186 77.73279 Q 51.82186 51.82186 77.73279 51.82186 Q 103.64372 51.82186 51.82186 25.91093 z" svg:height="3.1093116mm" draw:style-name="style-633" svg:viewBox="0.0 0.0 932.7935 310.93115" svg:width="9.327935mm" svg:x="132.66397mm" svg:y="189.66801mm"/>
          <draw:path svg:d="M 77.73279 0.0 L 77.73279 0.0 L 77.73279 0.0 Q 77.73279 25.91093 77.73279 25.91093 L 103.64372 25.91093 L 103.64372 77.73279 Q 129.55466 155.46558 129.55466 155.46558 L 129.55466 155.46558 L 129.55466 388.66397 L 129.55466 595.9514 L 77.73279 595.9514 Q 51.82186 595.9514 25.91093 595.9514 Q 25.91093 595.9514 25.91093 544.1295 L -1.8189894E-12 466.39676 L -1.8189894E-12 233.19838 L -1.8189894E-12 25.91093 L 25.91093 25.91093 Q 77.73279 0.0 77.73279 0.0 z" svg:height="5.959514mm" draw:style-name="style-634" svg:viewBox="0.0 0.0 129.55466 595.9514" svg:width="1.2955465mm" svg:x="99.23886mm" svg:y="105.45749mm"/>
          <draw:path svg:d="M 51.82186 25.91093 L 129.55466 0.0 L 155.46558 0.0 Q 181.37651 25.91093 233.19838 0.0 L 310.93115 0.0 L 414.5749 25.91093 Q 518.2186 77.73279 544.1295 77.73279 L 595.9514 77.73279 L 595.9514 103.64372 L 595.9514 129.55466 L 570.04047 181.37651 Q 544.1295 233.19838 518.2186 285.02023 Q 492.30768 285.02023 518.2186 310.93115 Q 544.1295 310.93115 544.1295 336.8421 L 544.1295 362.75302 L 518.2186 362.75302 Q 492.30768 388.66397 492.30768 388.66397 L 492.30768 388.66397 L 440.4858 388.66397 Q 414.5749 388.66397 388.66397 414.5749 L 336.8421 440.4858 L 285.02023 440.4858 L 259.1093 440.4858 L 259.1093 414.5749 L 233.19838 414.5749 L 233.19838 285.02023 L 233.19838 155.46558 L 207.28745 155.46558 L 207.28745 129.55466 L 207.28745 129.55466 L 181.37651 129.55466 L 181.37651 129.55466 L 181.37651 129.55466 L 181.37651 129.55466 Q 181.37651 129.55466 129.55466 103.64372 L 103.64372 77.73279 L 51.82186 77.73279 Q 0.0 77.73279 0.0 51.82186 Q -25.91093 51.82186 51.82186 25.91093 z" svg:height="4.404858mm" draw:style-name="style-635" svg:viewBox="0.0 0.0 595.9514 440.4858" svg:width="5.959514mm" svg:x="72.2915mm" svg:y="116.34008mm"/>
          <draw:path svg:d="M 77.73279 51.82186 L 129.55466 77.73279 L 155.46558 77.73279 L 181.37651 77.73279 L 207.28745 103.64372 L 207.28745 103.64372 L 207.28745 233.19838 Q 207.28745 336.8421 181.37651 388.66397 L 181.37651 414.5749 L 181.37651 440.4858 L 181.37651 466.39676 L 103.64372 466.39676 Q 25.91093 466.39676 25.91093 388.66397 L 0.0 310.93115 L 0.0 310.93115 L 0.0 310.93115 L 0.0 233.19838 Q 0.0 129.55466 0.0 77.73279 L 0.0 51.82186 L 0.0 25.91093 Q -25.91093 0.0 0.0 0.0 Q 25.91093 0.0 25.91093 25.91093 Q 25.91093 51.82186 77.73279 51.82186 z" svg:height="4.6639676mm" draw:style-name="style-636" svg:viewBox="0.0 0.0 207.28745 466.39676" svg:width="2.0728745mm" svg:x="117.63563mm" svg:y="105.45749mm"/>
          <draw:path svg:d="M 51.82186 0.0 L 103.64372 0.0 L 181.37651 0.0 L 259.1093 0.0 L 259.1093 25.91093 L 259.1093 25.91093 L 233.19838 25.91093 L 233.19838 51.82186 L 207.28745 51.82186 L 181.37651 51.82186 L 103.64372 77.73279 L 25.91093 77.73279 L 25.91093 51.82186 Q 0.0 51.82186 0.0 51.82186 L 0.0 51.82186 L 0.0 25.91093 Q 0.0 0.0 51.82186 0.0 z" svg:height="0.7773279mm" draw:style-name="style-637" svg:viewBox="0.0 0.0 259.1093 77.73279" svg:width="2.591093mm" svg:x="45.08502mm" svg:y="189.1498mm"/>
          <draw:path svg:d="M 2694.7368 -1.8189894E-12 L 2720.6477 -1.8189894E-12 L 2772.4695 -1.8189894E-12 L 2798.3806 -1.8189894E-12 L 2798.3806 -1.8189894E-12 Q 2824.2915 25.91093 2824.2915 25.91093 L 2824.2915 51.82186 L 2850.2024 51.82186 Q 2876.1133 51.82186 2927.935 25.91093 L 2953.8462 25.91093 L 2979.757 25.91093 Q 2979.757 51.82186 3005.668 51.82186 L 3031.5789 51.82186 L 3083.4006 51.82186 L 3109.3118 51.82186 L 3187.0444 77.73279 Q 3290.6882 103.64372 3264.7773 103.64372 Q 3238.8662 103.64372 3549.7974 129.55466 Q 3886.6396 129.55466 3886.6396 103.64372 Q 3886.6396 77.73279 3912.5505 77.73279 Q 3964.3723 77.73279 3964.3723 51.82186 Q 3964.3723 25.91093 4016.1943 25.91093 Q 4068.016 51.82186 4119.838 25.91093 Q 4171.6597 -1.8189894E-12 4223.4814 25.91093 Q 4249.3926 25.91093 4249.3926 51.82186 Q 4249.3926 77.73279 4301.2144 51.82186 Q 4353.036 51.82186 4378.9473 25.91093 L 4378.9473 25.91093 L 4456.68 25.91093 Q 4534.4126 -1.8189894E-12 4586.235 -1.8189894E-12 L 4612.1455 -1.8189894E-12 L 4612.1455 -1.8189894E-12 L 4586.235 25.91093 L 4586.235 51.82186 L 4586.235 77.73279 L 4612.1455 77.73279 L 4612.1455 103.64372 L 4612.1455 103.64372 L 4638.0566 103.64372 L 4638.0566 103.64372 L 4638.0566 103.64372 L 4741.7 129.55466 Q 4871.255 129.55466 4871.255 155.46558 Q 4871.255 181.37651 4897.166 181.37651 Q 4948.988 181.37651 4948.988 207.28745 Q 4948.988 233.19838 4897.166 233.19838 Q 4845.344 233.19838 4871.255 285.02023 Q 4871.255 310.93115 4948.988 388.66397 Q 5052.6313 440.4858 5156.2754 466.39676 Q 5259.919 466.39676 5234.008 518.2186 Q 5208.097 544.1295 5234.008 518.2186 Q 5259.919 518.2186 5285.8296 544.1295 Q 5311.7407 570.04047 5363.5625 595.9514 L 5389.4736 595.9514 L 5389.4736 621.8623 Q 5363.5625 673.6842 5389.4736 673.6842 L 5389.4736 673.6842 L 5415.3843 699.59515 L 5415.3843 699.59515 L 5415.3843 699.59515 L 5415.3843 725.50604 L 5415.3843 725.50604 L 5415.3843 725.50604 L 5415.3843 777.32794 L 5415.3843 803.23883 L 5415.3843 803.23883 L 5415.3843 829.1498 L 5363.5625 829.1498 L 5311.7407 829.1498 L 5311.7407 855.0607 L 5311.7407 855.0607 L 5285.8296 855.0607 L 5285.8296 880.9716 L 5285.8296 880.9716 L 5285.8296 880.9716 L 5259.919 880.9716 Q 5259.919 880.9716 5234.008 855.0607 Q 5208.097 855.0607 5208.097 880.9716 L 5208.097 906.88257 L 5182.186 906.88257 L 5182.186 932.7935 L 5156.2754 932.7935 L 5130.3643 932.7935 L 5130.3643 906.88257 L 5104.453 906.88257 L 5104.453 932.7935 L 5104.453 958.7044 L 5156.2754 958.7044 Q 5234.008 958.7044 5234.008 984.61536 L 5259.919 1010.5263 L 5259.919 1010.5263 L 5259.919 1036.4373 L 5208.097 1036.4373 Q 5130.3643 1036.4373 5130.3643 1062.3481 Q 5130.3643 1088.259 5104.453 1114.17 L 5052.6313 1140.0809 L 5104.453 1140.0809 Q 5156.2754 1140.0809 5156.2754 1191.9028 L 5156.2754 1243.7246 L 5130.3643 1269.6356 L 5130.3643 1295.5465 L 5052.6313 1295.5465 Q 5000.8096 1295.5465 4974.8984 1347.3684 Q 4948.988 1373.2793 4586.235 1373.2793 Q 4197.571 1347.3684 4093.927 1399.1903 Q 3990.2832 1399.1903 3938.4614 1373.2793 L 3912.5505 1347.3684 L 3886.6396 1347.3684 L 3886.6396 1347.3684 L 3860.7288 1347.3684 L 3834.8176 1347.3684 L 3834.8176 1347.3684 L 3808.9067 1347.3684 L 3808.9067 1347.3684 L 3808.9067 1347.3684 L 3757.085 1347.3684 Q 3679.352 1347.3684 3497.9756 1347.3684 L 3342.51 1373.2793 L 3290.6882 1373.2793 Q 3238.8662 1347.3684 3238.8662 1321.4574 Q 3212.9553 1295.5465 3135.2227 1295.5465 Q 3083.4006 1295.5465 3083.4006 1243.7246 Q 3083.4006 1191.9028 2953.8462 1191.9028 Q 2824.2915 1191.9028 2746.5586 1191.9028 Q 2668.826 1191.9028 2642.9148 1165.9918 Q 2617.004 1140.0809 2668.826 1114.17 Q 2694.7368 1088.259 2565.1821 1088.259 L 2461.5383 1062.3481 L 2461.5383 1036.4373 Q 2461.5383 1036.4373 2435.6274 984.61536 Q 2409.7166 906.88257 2254.251 906.88257 L 2072.8745 932.7935 L 2046.9635 932.7935 L 2021.0526 932.7935 L 1995.1416 958.7044 L 1943.3198 984.61536 L 1891.4979 984.61536 L 1865.587 984.61536 L 1865.587 1010.5263 L 1865.587 1036.4373 L 1943.3198 1036.4373 L 1995.1416 1036.4373 L 2124.6963 1036.4373 Q 2254.251 1036.4373 2331.9836 1062.3481 L 2409.7166 1062.3481 L 2409.7166 1062.3481 L 2409.7166 1088.259 L 2409.7166 1088.259 L 2409.7166 1088.259 L 2409.7166 1088.259 L 2409.7166 1114.17 L 2409.7166 1140.0809 L 2409.7166 1165.9918 L 2383.8057 1165.9918 L 2383.8057 1140.0809 L 2383.8057 1140.0809 L 2357.8948 1140.0809 L 2357.8948 1140.0809 L 2357.8948 1140.0809 L 2357.8948 1165.9918 L 2357.8948 1165.9918 L 2331.9836 1165.9918 L 2331.9836 1191.9028 L 2306.0728 1191.9028 L 2280.1619 1191.9028 L 2280.1619 1217.8137 L 2280.1619 1243.7246 L 2254.251 1243.7246 Q 2228.34 1243.7246 2150.6072 1243.7246 Q 2098.7854 1243.7246 2150.6072 1269.6356 Q 2176.518 1269.6356 2150.6072 1295.5465 Q 2150.6072 1295.5465 2046.9635 1347.3684 Q 1917.4088 1399.1903 1891.4979 1347.3684 Q 1839.676 1321.4574 1813.7651 1321.4574 Q 1761.9432 1295.5465 1787.8542 1321.4574 Q 1813.7651 1321.4574 1813.7651 1347.3684 Q 1813.7651 1373.2793 1632.3887 1373.2793 Q 1476.9231 1347.3684 1502.834 1425.1012 Q 1528.7449 1502.834 1399.1903 1502.834 Q 1269.6356 1502.834 1191.9028 1502.834 Q 1088.259 1502.834 1062.3481 1476.9231 Q 1062.3481 1451.0121 1010.5263 1451.0121 Q 958.7044 1451.0121 958.7044 1425.1012 Q 958.7044 1399.1903 855.0607 1373.2793 L 751.417 1347.3684 L 751.417 1347.3684 L 751.417 1347.3684 L 725.50604 1347.3684 L 725.50604 1347.3684 L 725.50604 1321.4574 L 725.50604 1321.4574 L 725.50604 1321.4574 L 725.50604 1295.5465 L 751.417 1295.5465 L 777.32794 1295.5465 L 855.0607 1269.6356 L 958.7044 1243.7246 L 958.7044 1243.7246 L 958.7044 1243.7246 L 932.7935 1243.7246 L 932.7935 1243.7246 L 803.23883 1243.7246 Q 673.6842 1243.7246 595.9514 1243.7246 Q 492.30768 1243.7246 440.4858 1165.9918 Q 388.66397 1114.17 336.8421 1088.259 Q 336.8421 1062.3481 336.8421 1036.4373 Q 388.66397 984.61536 336.8421 984.61536 Q 285.02023 958.7044 285.02023 932.7935 Q 285.02023 906.88257 233.19838 906.88257 Q 207.28745 932.7935 155.46558 906.88257 Q 103.64372 880.9716 129.55466 855.0607 Q 129.55466 829.1498 77.73279 829.1498 L 51.82186 829.1498 L 25.91093 803.23883 L 0.0 803.23883 L 0.0 777.32794 L 0.0 751.417 L 0.0 751.417 L 25.91093 751.417 L 25.91093 725.50604 L 25.91093 725.50604 L 51.82186 725.50604 L 77.73279 725.50604 L 103.64372 699.59515 Q 129.55466 699.59515 129.55466 673.6842 Q 155.46558 621.8623 336.8421 570.04047 Q 492.30768 466.39676 492.30768 466.39676 L 518.2186 466.39676 L 544.1295 466.39676 Q 595.9514 466.39676 621.8623 440.4858 L 647.77325 440.4858 L 647.77325 440.4858 Q 647.77325 440.4858 673.6842 414.5749 L 673.6842 414.5749 L 673.6842 414.5749 Q 699.59515 414.5749 699.59515 414.5749 L 699.59515 388.66397 L 803.23883 414.5749 Q 932.7935 414.5749 932.7935 388.66397 Q 932.7935 362.75302 1036.4373 310.93115 Q 1114.17 285.02023 1243.7246 233.19838 Q 1373.2793 207.28745 1476.9231 207.28745 Q 1580.5668 207.28745 1580.5668 181.37651 L 1580.5668 181.37651 L 2072.8745 155.46558 Q 2565.1821 129.55466 2539.2712 103.64372 Q 2513.3604 51.82186 2539.2712 51.82186 Q 2565.1821 77.73279 2591.093 51.82186 Q 2591.093 25.91093 2617.004 25.91093 Q 2668.826 -1.8189894E-12 2694.7368 -1.8189894E-12 z M 4793.522 207.28745 Q 4793.522 207.28745 4793.522 181.37651 Q 4793.522 181.37651 4793.522 207.28745 Q 4793.522 207.28745 4793.522 207.28745 z M 4534.4126 829.1498 L 4482.591 829.1498 L 4482.591 803.23883 L 4482.591 777.32794 L 4534.4126 777.32794 Q 4586.235 777.32794 4482.591 725.50604 Q 4404.8584 725.50604 4638.0566 699.59515 Q 4871.255 699.59515 4871.255 725.50604 Q 4871.255 777.32794 5000.8096 803.23883 Q 5104.453 829.1498 5104.453 855.0607 Q 5104.453 880.9716 5052.6313 880.9716 Q 5000.8096 906.88257 4948.988 932.7935 Q 4897.166 932.7935 4793.522 932.7935 Q 4689.8784 906.88257 4689.8784 880.9716 Q 4689.8784 855.0607 4638.0566 855.0607 Q 4612.1455 855.0607 4612.1455 880.9716 Q 4586.235 906.88257 4586.235 880.9716 Q 4560.3237 829.1498 4534.4126 829.1498 z M 2746.5586 1140.0809 Q 2746.5586 1140.0809 2746.5586 1114.17 Q 2772.4695 1114.17 2772.4695 1140.0809 Q 2772.4695 1140.0809 2746.5586 1140.0809 z" svg:height="15.028339mm" draw:style-name="style-638" svg:viewBox="0.0 0.0 5415.3843 1502.834" svg:width="54.153843mm" svg:x="215.31984mm" svg:y="162.72064mm"/>
          <draw:path svg:d="M 0.0 51.82186 Q 0.0 -25.91093 25.91093 0.0 Q 51.82186 0.0 77.73279 25.91093 Q 103.64372 77.73279 77.73279 103.64372 Q 77.73279 129.55466 25.91093 129.55466 Q -25.91093 129.55466 0.0 51.82186 z" svg:height="1.2955465mm" draw:style-name="style-639" svg:viewBox="0.0 0.0 77.73279 129.55466" svg:width="0.7773279mm" svg:x="30.056679mm" svg:y="140.17813mm"/>
          <draw:path svg:d="M 259.1093 0.0 L 336.8421 0.0 L 336.8421 25.91093 Q 336.8421 51.82186 362.75302 103.64372 L 362.75302 129.55466 L 362.75302 155.46558 L 336.8421 181.37651 L 336.8421 259.1093 Q 336.8421 336.8421 310.93115 362.75302 Q 310.93115 362.75302 233.19838 388.66397 L 129.55466 414.5749 L 77.73279 414.5749 L 25.91093 414.5749 L 25.91093 336.8421 Q 25.91093 259.1093 0.0 233.19838 L 0.0 207.28745 L 0.0 207.28745 L 25.91093 207.28745 L 25.91093 155.46558 Q 25.91093 77.73279 103.64372 51.82186 Q 181.37651 51.82186 181.37651 25.91093 Q 181.37651 0.0 259.1093 0.0 z" svg:height="4.145749mm" draw:style-name="style-640" svg:viewBox="0.0 0.0 362.75302 414.5749" svg:width="3.6275303mm" svg:x="57.781376mm" svg:y="118.15385mm"/>
          <draw:path svg:d="M 725.50604 3.6379788E-12 L 777.32794 3.6379788E-12 L 958.7044 51.82186 Q 1140.0809 77.73279 1243.7246 77.73279 Q 1321.4574 77.73279 1399.1903 77.73279 L 1502.834 77.73279 L 1502.834 103.64372 Q 1528.7449 129.55466 1399.1903 155.46558 Q 1269.6356 181.37651 1088.259 207.28745 Q 932.7935 233.19838 932.7935 259.1093 Q 932.7935 285.02023 829.1498 310.93115 Q 725.50604 336.8421 725.50604 336.8421 L 725.50604 336.8421 L 699.59515 336.8421 L 699.59515 336.8421 L 673.6842 362.75302 L 647.77325 362.75302 L 647.77325 336.8421 Q 647.77325 310.93115 492.30768 285.02023 L 336.8421 233.19838 L 336.8421 207.28745 Q 310.93115 181.37651 259.1093 155.46558 L 207.28745 129.55466 L 155.46558 129.55466 L 129.55466 129.55466 L 103.64372 103.64372 L 51.82186 77.73279 L 25.91093 77.73279 L -4.5474735E-13 77.73279 L 103.64372 51.82186 L 181.37651 51.82186 L 440.4858 25.91093 Q 699.59515 25.91093 725.50604 3.6379788E-12 z" svg:height="3.6275303mm" draw:style-name="style-641" svg:viewBox="0.0 0.0 1502.834 362.75302" svg:width="15.028339mm" svg:x="35.757084mm" svg:y="202.88258mm"/>
          <draw:path svg:d="M 544.1295 0.0 L 544.1295 0.0 L 595.9514 0.0 Q 621.8623 25.91093 621.8623 51.82186 Q 621.8623 77.73279 855.0607 103.64372 Q 1062.3481 129.55466 1062.3481 103.64372 Q 1088.259 51.82186 1088.259 51.82186 L 1088.259 51.82186 L 1114.17 51.82186 L 1114.17 51.82186 L 1114.17 25.91093 L 1114.17 25.91093 L 1140.0809 51.82186 L 1140.0809 77.73279 L 1321.4574 77.73279 Q 1502.834 77.73279 1502.834 129.55466 Q 1502.834 181.37651 1580.5668 181.37651 Q 1632.3887 181.37651 1632.3887 207.28745 Q 1632.3887 233.19838 1658.2996 233.19838 L 1684.2104 233.19838 L 1684.2104 259.1093 Q 1710.1215 259.1093 1736.0323 310.93115 Q 1787.8542 362.75302 1787.8542 362.75302 L 1787.8542 362.75302 L 1787.8542 388.66397 L 1787.8542 414.5749 L 1787.8542 414.5749 L 1787.8542 414.5749 L 1710.1215 440.4858 Q 1632.3887 466.39676 1580.5668 492.30768 L 1554.6559 518.2186 L 1502.834 518.2186 Q 1451.0121 518.2186 1373.2793 570.04047 L 1321.4574 595.9514 L 1295.5465 595.9514 Q 1269.6356 621.8623 1140.0809 621.8623 L 1010.5263 647.77325 L 1010.5263 673.6842 L 1010.5263 699.59515 L 1036.4373 699.59515 L 1036.4373 725.50604 L 1036.4373 725.50604 L 1010.5263 725.50604 L 1010.5263 725.50604 L 1010.5263 751.417 L 1010.5263 751.417 Q 1010.5263 751.417 958.7044 777.32794 Q 958.7044 803.23883 855.0607 803.23883 L 777.32794 803.23883 L 777.32794 777.32794 Q 777.32794 751.417 595.9514 725.50604 Q 414.5749 725.50604 414.5749 699.59515 Q 388.66397 673.6842 362.75302 673.6842 L 336.8421 673.6842 L 285.02023 673.6842 Q 207.28745 673.6842 181.37651 673.6842 L 155.46558 673.6842 L 129.55466 673.6842 L 103.64372 673.6842 L 103.64372 699.59515 L 103.64372 699.59515 L 77.73279 699.59515 L 77.73279 673.6842 L 51.82186 673.6842 L 25.91093 673.6842 L 25.91093 647.77325 L 25.91093 621.8623 L 77.73279 621.8623 L 103.64372 621.8623 L 103.64372 570.04047 Q 129.55466 544.1295 129.55466 518.2186 Q 129.55466 492.30768 181.37651 492.30768 Q 233.19838 466.39676 233.19838 440.4858 Q 233.19838 414.5749 181.37651 414.5749 Q 129.55466 388.66397 129.55466 362.75302 L 129.55466 336.8421 L 207.28745 336.8421 L 285.02023 336.8421 L 285.02023 310.93115 L 285.02023 285.02023 L 129.55466 285.02023 L 0.0 259.1093 L 0.0 259.1093 L 25.91093 259.1093 L 25.91093 259.1093 L 25.91093 259.1093 L 25.91093 233.19838 L 25.91093 233.19838 L 0.0 233.19838 L 0.0 207.28745 L 25.91093 207.28745 L 51.82186 207.28745 L 51.82186 181.37651 L 77.73279 155.46558 L 77.73279 155.46558 L 77.73279 155.46558 L 77.73279 129.55466 Q 51.82186 103.64372 129.55466 77.73279 Q 181.37651 51.82186 207.28745 25.91093 Q 207.28745 0.0 336.8421 25.91093 Q 466.39676 51.82186 492.30768 25.91093 Q 544.1295 0.0 544.1295 0.0 z" svg:height="8.032389mm" draw:style-name="style-642" svg:viewBox="0.0 0.0 1787.8542 803.23883" svg:width="17.878542mm" svg:x="112.71255mm" svg:y="179.82185mm"/>
          <draw:path svg:d="M 103.64372 25.91093 L 103.64372 0.0 L 129.55466 51.82186 Q 155.46558 77.73279 181.37651 77.73279 L 233.19838 77.73279 L 233.19838 51.82186 Q 233.19838 25.91093 259.1093 25.91093 L 259.1093 25.91093 L 259.1093 77.73279 L 285.02023 103.64372 L 285.02023 103.64372 L 285.02023 103.64372 L 310.93115 129.55466 Q 336.8421 181.37651 336.8421 388.66397 Q 336.8421 621.8623 362.75302 725.50604 L 388.66397 829.1498 L 388.66397 855.0607 L 388.66397 855.0607 L 388.66397 855.0607 L 362.75302 855.0607 L 362.75302 855.0607 L 336.8421 855.0607 L 336.8421 803.23883 Q 336.8421 777.32794 233.19838 777.32794 L 129.55466 803.23883 L 129.55466 803.23883 Q 129.55466 803.23883 77.73279 699.59515 L 25.91093 595.9514 L 25.91093 492.30768 Q 25.91093 388.66397 25.91093 233.19838 L 1.8189894E-12 77.73279 L 51.82186 77.73279 Q 103.64372 77.73279 103.64372 25.91093 z" svg:height="8.550607mm" draw:style-name="style-643" svg:viewBox="0.0 0.0 388.66397 855.0607" svg:width="3.8866396mm" svg:x="145.87854mm" svg:y="111.15789mm"/>
          <draw:path svg:d="M 336.8421 51.82186 L 336.8421 51.82186 L 388.66397 51.82186 Q 414.5749 51.82186 388.66397 103.64372 Q 336.8421 155.46558 362.75302 233.19838 Q 362.75302 310.93115 388.66397 310.93115 L 388.66397 310.93115 L 440.4858 621.8623 Q 492.30768 958.7044 544.1295 958.7044 Q 595.9514 932.7935 595.9514 958.7044 L 595.9514 958.7044 L 544.1295 958.7044 Q 518.2186 984.61536 440.4858 984.61536 Q 362.75302 1010.5263 336.8421 984.61536 L 336.8421 932.7935 L 336.8421 932.7935 L 336.8421 932.7935 L 336.8421 906.88257 L 336.8421 906.88257 L 336.8421 880.9716 L 336.8421 880.9716 L 336.8421 673.6842 Q 336.8421 492.30768 310.93115 414.5749 Q 285.02023 362.75302 181.37651 362.75302 Q 51.82186 362.75302 25.91093 362.75302 L 0.0 310.93115 L 0.0 310.93115 L 25.91093 310.93115 L 25.91093 310.93115 L 25.91093 285.02023 L 25.91093 285.02023 L 51.82186 285.02023 L 77.73279 285.02023 L 77.73279 285.02023 L 129.55466 285.02023 L 181.37651 285.02023 L 181.37651 259.1093 Q 181.37651 233.19838 207.28745 155.46558 L 207.28745 103.64372 L 233.19838 51.82186 Q 233.19838 0.0 285.02023 0.0 Q 310.93115 0.0 310.93115 25.91093 Q 336.8421 51.82186 336.8421 51.82186 z" svg:height="9.846153mm" draw:style-name="style-644" svg:viewBox="0.0 0.0 595.9514 984.61536" svg:width="5.959514mm" svg:x="170.75304mm" svg:y="111.417mm"/>
          <draw:path svg:d="M 336.8421 388.66397 L 336.8421 595.9514 L 336.8421 1140.0809 L 336.8421 1684.2104 L 259.1093 1684.2104 L 155.46558 1710.1215 L 155.46558 1710.1215 L 129.55466 1710.1215 L 129.55466 1684.2104 L 103.64372 1684.2104 L 103.64372 1684.2104 L 103.64372 1710.1215 L 103.64372 1710.1215 L 77.73279 1710.1215 L 77.73279 1684.2104 L 51.82186 1684.2104 L 51.82186 1658.2996 L 51.82186 1632.3887 L 25.91093 1269.6356 Q 4.5474735E-13 906.88257 4.5474735E-13 544.1295 L 4.5474735E-13 181.37651 L 4.5474735E-13 103.64372 Q 4.5474735E-13 0.0 155.46558 0.0 Q 310.93115 -25.91093 310.93115 77.73279 Q 310.93115 181.37651 336.8421 388.66397 z" svg:height="17.101213mm" draw:style-name="style-645" svg:viewBox="0.0 0.0 336.8421 1710.1215" svg:width="3.368421mm" svg:x="36.79352mm" svg:y="138.88258mm"/>
          <draw:path svg:d="M 388.66397 0.0 L 388.66397 0.0 L 414.5749 0.0 Q 440.4858 0.0 440.4858 25.91093 Q 440.4858 51.82186 414.5749 51.82186 Q 388.66397 51.82186 570.04047 77.73279 Q 751.417 77.73279 777.32794 51.82186 Q 777.32794 0.0 803.23883 0.0 L 855.0607 0.0 L 855.0607 0.0 L 855.0607 0.0 L 880.9716 0.0 L 880.9716 0.0 L 880.9716 25.91093 L 906.88257 25.91093 L 906.88257 25.91093 L 906.88257 51.82186 L 906.88257 51.82186 L 906.88257 51.82186 L 932.7935 51.82186 L 932.7935 51.82186 L 932.7935 77.73279 L 958.7044 77.73279 L 958.7044 77.73279 L 958.7044 103.64372 L 1114.17 103.64372 L 1295.5465 103.64372 L 1295.5465 103.64372 L 1295.5465 103.64372 L 1347.3684 129.55466 L 1399.1903 155.46558 L 1399.1903 155.46558 L 1373.2793 155.46558 L 1373.2793 155.46558 L 1373.2793 155.46558 L 1373.2793 181.37651 L 1373.2793 181.37651 L 1399.1903 181.37651 L 1399.1903 207.28745 L 1425.1012 207.28745 L 1476.9231 207.28745 L 1476.9231 233.19838 L 1476.9231 233.19838 L 1451.0121 233.19838 L 1451.0121 259.1093 L 1425.1012 259.1093 L 1399.1903 259.1093 L 1399.1903 285.02023 L 1425.1012 285.02023 L 1425.1012 310.93115 L 1425.1012 310.93115 L 1399.1903 310.93115 Q 1373.2793 310.93115 1321.4574 310.93115 L 1269.6356 310.93115 L 1269.6356 336.8421 L 1269.6356 336.8421 L 1243.7246 336.8421 L 1243.7246 362.75302 L 1243.7246 362.75302 L 1217.8137 362.75302 L 1217.8137 362.75302 L 1217.8137 362.75302 L 1243.7246 388.66397 L 1269.6356 414.5749 L 1269.6356 414.5749 L 1269.6356 414.5749 L 1295.5465 414.5749 L 1295.5465 414.5749 L 1295.5465 440.4858 L 1269.6356 440.4858 L 1269.6356 466.39676 L 1269.6356 518.2186 L 1295.5465 518.2186 L 1295.5465 518.2186 L 1295.5465 544.1295 L 1321.4574 544.1295 L 1321.4574 544.1295 L 1321.4574 570.04047 L 1295.5465 570.04047 L 1269.6356 570.04047 L 1269.6356 570.04047 Q 1243.7246 570.04047 1114.17 570.04047 Q 984.61536 570.04047 958.7044 621.8623 Q 906.88257 621.8623 803.23883 647.77325 Q 725.50604 647.77325 699.59515 595.9514 Q 699.59515 544.1295 440.4858 544.1295 L 155.46558 544.1295 L 155.46558 518.2186 Q 129.55466 518.2186 129.55466 518.2186 L 103.64372 544.1295 L 103.64372 544.1295 L 77.73279 544.1295 L 77.73279 570.04047 L 77.73279 570.04047 L 77.73279 570.04047 L 51.82186 570.04047 L 51.82186 570.04047 L 25.91093 570.04047 L 25.91093 544.1295 Q 25.91093 518.2186 51.82186 518.2186 Q 77.73279 518.2186 77.73279 466.39676 Q 77.73279 414.5749 51.82186 414.5749 Q 0.0 388.66397 0.0 362.75302 Q 0.0 336.8421 25.91093 336.8421 Q 77.73279 310.93115 51.82186 310.93115 Q 25.91093 310.93115 25.91093 259.1093 L 25.91093 233.19838 L 25.91093 207.28745 Q 25.91093 181.37651 51.82186 207.28745 Q 77.73279 207.28745 103.64372 155.46558 Q 129.55466 103.64372 207.28745 77.73279 L 285.02023 51.82186 L 310.93115 51.82186 L 336.8421 51.82186 L 336.8421 25.91093 Q 336.8421 25.91093 362.75302 25.91093 L 362.75302 25.91093 L 388.66397 25.91093 Q 388.66397 0.0 388.66397 0.0 z" svg:height="6.4777327mm" draw:style-name="style-646" svg:viewBox="0.0 0.0 1476.9231 647.77325" svg:width="14.769231mm" svg:x="37.57085mm" svg:y="173.08502mm"/>
          <draw:path svg:d="M 233.19838 25.91093 L 233.19838 0.0 L 259.1093 25.91093 Q 259.1093 77.73279 285.02023 77.73279 L 285.02023 103.64372 L 310.93115 336.8421 Q 310.93115 595.9514 336.8421 673.6842 L 336.8421 751.417 L 362.75302 751.417 L 388.66397 751.417 L 388.66397 751.417 Q 362.75302 777.32794 310.93115 803.23883 Q 259.1093 803.23883 259.1093 751.417 Q 259.1093 725.50604 155.46558 751.417 L 25.91093 751.417 L 0.0 751.417 L 0.0 751.417 L 0.0 725.50604 Q 0.0 699.59515 103.64372 699.59515 L 233.19838 699.59515 L 233.19838 647.77325 Q 207.28745 570.04047 181.37651 336.8421 L 155.46558 129.55466 L 129.55466 129.55466 L 129.55466 129.55466 L 103.64372 103.64372 L 77.73279 77.73279 L 77.73279 77.73279 L 77.73279 77.73279 L 155.46558 77.73279 L 233.19838 77.73279 L 233.19838 25.91093 z" svg:height="8.032389mm" draw:style-name="style-647" svg:viewBox="0.0 0.0 388.66397 803.23883" svg:width="3.8866396mm" svg:x="161.6842mm" svg:y="112.71255mm"/>
          <draw:path svg:d="M 466.39676 25.91093 L 466.39676 77.73279 L 466.39676 181.37651 Q 466.39676 285.02023 492.30768 285.02023 L 492.30768 310.93115 L 259.1093 310.93115 L -3.6379788E-12 310.93115 L -3.6379788E-12 285.02023 L -3.6379788E-12 285.02023 L -3.6379788E-12 285.02023 Q -3.6379788E-12 285.02023 25.91093 233.19838 L 25.91093 155.46558 L 25.91093 129.55466 Q -3.6379788E-12 129.55466 -3.6379788E-12 129.55466 L -3.6379788E-12 129.55466 L -3.6379788E-12 129.55466 Q -3.6379788E-12 129.55466 -3.6379788E-12 77.73279 L 25.91093 25.91093 L 103.64372 0.0 Q 155.46558 -25.91093 310.93115 0.0 Q 466.39676 0.0 466.39676 25.91093 z" svg:height="3.1093116mm" draw:style-name="style-648" svg:viewBox="0.0 0.0 492.30768 310.93115" svg:width="4.9230766mm" svg:x="279.31982mm" svg:y="100.79352mm"/>
          <draw:path svg:d="M 77.73279 51.82186 L 77.73279 0.0 L 77.73279 0.0 L 103.64372 0.0 L 103.64372 51.82186 Q 103.64372 129.55466 155.46558 103.64372 Q 207.28745 103.64372 207.28745 77.73279 Q 207.28745 51.82186 233.19838 51.82186 L 233.19838 51.82186 L 233.19838 51.82186 L 259.1093 51.82186 L 259.1093 51.82186 L 259.1093 77.73279 L 259.1093 77.73279 Q 259.1093 103.64372 259.1093 103.64372 L 285.02023 103.64372 L 285.02023 181.37651 Q 310.93115 259.1093 285.02023 310.93115 L 285.02023 388.66397 L 285.02023 570.04047 Q 285.02023 777.32794 207.28745 777.32794 L 129.55466 777.32794 L 129.55466 803.23883 L 103.64372 803.23883 L 103.64372 777.32794 L 103.64372 725.50604 L 77.73279 621.8623 Q 51.82186 492.30768 51.82186 310.93115 L 51.82186 129.55466 L 25.91093 129.55466 Q 0.0 103.64372 0.0 103.64372 L 0.0 103.64372 L 0.0 103.64372 L 0.0 77.73279 L 25.91093 103.64372 Q 51.82186 103.64372 77.73279 51.82186 z" svg:height="8.032389mm" draw:style-name="style-649" svg:viewBox="0.0 0.0 285.02023 803.23883" svg:width="2.8502023mm" svg:x="151.83806mm" svg:y="111.417mm"/>
          <draw:path svg:d="M 51.82186 207.28745 L 0.0 -1.8189894E-12 L 155.46558 -1.8189894E-12 Q 310.93115 25.91093 336.8421 103.64372 Q 362.75302 155.46558 362.75302 181.37651 L 362.75302 207.28745 L 362.75302 310.93115 Q 362.75302 388.66397 259.1093 388.66397 Q 181.37651 414.5749 155.46558 414.5749 L 103.64372 414.5749 L 103.64372 414.5749 Q 77.73279 414.5749 51.82186 207.28745 z" svg:height="4.145749mm" draw:style-name="style-650" svg:viewBox="0.0 0.0 362.75302 414.5749" svg:width="3.6275303mm" svg:x="57.522266mm" svg:y="159.61133mm"/>
          <draw:path svg:d="M 233.19838 25.91093 L 233.19838 51.82186 L 207.28745 51.82186 Q 181.37651 77.73279 181.37651 77.73279 L 181.37651 77.73279 L 103.64372 77.73279 Q 25.91093 77.73279 25.91093 51.82186 L 3.6379788E-12 51.82186 L 25.91093 25.91093 Q 51.82186 25.91093 129.55466 0.0 Q 233.19838 0.0 233.19838 25.91093 z" svg:height="0.7773279mm" draw:style-name="style-651" svg:viewBox="0.0 0.0 233.19838 77.73279" svg:width="2.3319838mm" svg:x="167.1255mm" svg:y="191.48178mm"/>
          <draw:path svg:d="M 77.73279 25.91093 L 77.73279 1.8189894E-12 L 129.55466 1.8189894E-12 L 181.37651 1.8189894E-12 L 181.37651 51.82186 L 181.37651 103.64372 L 181.37651 129.55466 L 181.37651 181.37651 L 181.37651 181.37651 Q 181.37651 207.28745 207.28745 336.8421 L 207.28745 440.4858 L 181.37651 440.4858 Q 181.37651 440.4858 129.55466 414.5749 Q 77.73279 388.66397 51.82186 466.39676 L 25.91093 544.1295 L 25.91093 492.30768 Q 25.91093 414.5749 0.0 336.8421 L 0.0 285.02023 L 0.0 233.19838 L 25.91093 207.28745 L 25.91093 207.28745 Q 25.91093 181.37651 51.82186 129.55466 L 77.73279 77.73279 L 77.73279 25.91093 z" svg:height="5.4412956mm" draw:style-name="style-652" svg:viewBox="0.0 0.0 207.28745 544.1295" svg:width="2.0728745mm" svg:x="131.88664mm" svg:y="103.90283mm"/>
          <draw:path svg:d="M 155.46558 310.93115 L 155.46558 310.93115 L 77.73279 310.93115 Q 25.91093 310.93115 25.91093 259.1093 L 25.91093 207.28745 L 0.0 207.28745 L 0.0 207.28745 L 0.0 181.37651 L 0.0 181.37651 L 0.0 103.64372 L 0.0 25.91093 L 25.91093 25.91093 L 77.73279 25.91093 L 103.64372 0.0 Q 129.55466 -25.91093 155.46558 129.55466 Q 181.37651 285.02023 155.46558 310.93115 z" svg:height="3.1093116mm" draw:style-name="style-653" svg:viewBox="0.0 0.0 155.46558 310.93115" svg:width="1.5546558mm" svg:x="67.10931mm" svg:y="111.93522mm"/>
          <draw:path svg:d="M 25.91093 336.8421 L 25.91093 285.02023 L -4.5474735E-13 129.55466 L -4.5474735E-13 0.0 L 155.46558 0.0 Q 336.8421 0.0 285.02023 155.46558 Q 259.1093 285.02023 233.19838 336.8421 Q 207.28745 388.66397 129.55466 414.5749 Q 25.91093 414.5749 25.91093 336.8421 z" svg:height="4.145749mm" draw:style-name="style-654" svg:viewBox="0.0 0.0 285.02023 414.5749" svg:width="2.8502023mm" svg:x="30.315788mm" svg:y="127.74089mm"/>
          <draw:path svg:d="M 673.6842 103.64372 L 673.6842 103.64372 L 673.6842 103.64372 Q 699.59515 103.64372 699.59515 129.55466 L 725.50604 129.55466 L 725.50604 207.28745 Q 725.50604 259.1093 751.417 259.1093 L 751.417 259.1093 L 751.417 310.93115 Q 751.417 336.8421 673.6842 336.8421 L 595.9514 310.93115 L 570.04047 336.8421 Q 518.2186 336.8421 544.1295 440.4858 Q 570.04047 518.2186 621.8623 544.1295 Q 673.6842 544.1295 673.6842 570.04047 Q 673.6842 595.9514 699.59515 570.04047 Q 725.50604 518.2186 725.50604 518.2186 L 725.50604 518.2186 L 725.50604 621.8623 Q 725.50604 725.50604 751.417 725.50604 Q 777.32794 725.50604 777.32794 751.417 Q 803.23883 777.32794 958.7044 803.23883 Q 1114.17 829.1498 1114.17 855.0607 L 1114.17 880.9716 L 1114.17 1036.4373 L 1114.17 1165.9918 L 1088.259 1451.0121 Q 1088.259 1761.9432 1036.4373 1761.9432 Q 984.61536 1787.8542 1036.4373 1943.3198 Q 1088.259 2124.6963 1088.259 2124.6963 L 1088.259 2124.6963 L 1114.17 2124.6963 L 1114.17 2124.6963 L 1114.17 2150.6072 L 1140.0809 2150.6072 L 1140.0809 2176.518 L 1140.0809 2176.518 L 1114.17 2176.518 Q 1088.259 2176.518 1062.3481 2176.518 Q 1036.4373 2176.518 932.7935 2124.6963 L 855.0607 2046.9635 L 855.0607 2072.8745 Q 829.1498 2124.6963 829.1498 2098.7854 Q 803.23883 2072.8745 777.32794 2124.6963 L 751.417 2176.518 L 725.50604 2176.518 Q 673.6842 2176.518 699.59515 2150.6072 Q 725.50604 2124.6963 673.6842 2098.7854 Q 647.77325 2072.8745 621.8623 2098.7854 Q 621.8623 2124.6963 595.9514 2124.6963 Q 570.04047 2098.7854 518.2186 2072.8745 Q 466.39676 2021.0526 466.39676 2021.0526 Q 440.4858 1995.1416 414.5749 1995.1416 L 388.66397 1969.2307 L 388.66397 1969.2307 L 414.5749 1969.2307 L 414.5749 1969.2307 L 414.5749 1943.3198 L 388.66397 1943.3198 L 388.66397 1917.4088 L 388.66397 1917.4088 L 362.75302 1917.4088 L 362.75302 1917.4088 L 362.75302 1917.4088 L 362.75302 1891.4979 L 362.75302 1891.4979 L 336.8421 2021.0526 L 310.93115 2124.6963 L 310.93115 2176.518 L 310.93115 2202.4292 L 259.1093 2202.4292 L 233.19838 2202.4292 L 233.19838 2202.4292 L 233.19838 2176.518 L 259.1093 2176.518 L 285.02023 2176.518 L 285.02023 2021.0526 L 285.02023 1891.4979 L 285.02023 1865.587 Q 259.1093 1865.587 233.19838 1865.587 Q 207.28745 1839.676 207.28745 1813.7651 Q 207.28745 1787.8542 233.19838 1787.8542 Q 259.1093 1761.9432 233.19838 1761.9432 L 207.28745 1761.9432 L 207.28745 1761.9432 Q 207.28745 1761.9432 233.19838 1736.0323 Q 259.1093 1710.1215 259.1093 1399.1903 Q 285.02023 1088.259 207.28745 1088.259 L 129.55466 1062.3481 L 129.55466 1036.4373 L 129.55466 1010.5263 L 207.28745 1010.5263 L 259.1093 1010.5263 L 259.1093 984.61536 L 259.1093 958.7044 L 259.1093 932.7935 L 259.1093 932.7935 L 259.1093 906.88257 L 259.1093 880.9716 L 233.19838 880.9716 L 207.28745 880.9716 L 181.37651 906.88257 L 155.46558 906.88257 L 155.46558 932.7935 Q 155.46558 958.7044 129.55466 984.61536 L 103.64372 984.61536 L 103.64372 1010.5263 L 103.64372 1010.5263 L 77.73279 1010.5263 L 77.73279 1036.4373 L 77.73279 1036.4373 L 51.82186 1036.4373 L 51.82186 1036.4373 L 51.82186 1036.4373 L 25.91093 1062.3481 L 0.0 1062.3481 L 0.0 1036.4373 L 0.0 1010.5263 L 25.91093 1010.5263 L 25.91093 984.61536 L 25.91093 984.61536 L 51.82186 984.61536 L 51.82186 984.61536 L 51.82186 984.61536 L 51.82186 958.7044 L 51.82186 958.7044 L 77.73279 958.7044 L 77.73279 932.7935 L 77.73279 932.7935 L 103.64372 932.7935 L 103.64372 932.7935 L 103.64372 932.7935 L 103.64372 906.88257 L 103.64372 906.88257 L 129.55466 906.88257 L 129.55466 880.9716 L 103.64372 880.9716 L 77.73279 880.9716 L 51.82186 855.0607 L 25.91093 855.0607 L 25.91093 829.1498 L 25.91093 803.23883 L 25.91093 803.23883 L 25.91093 777.32794 L 155.46558 777.32794 Q 259.1093 751.417 259.1093 673.6842 Q 259.1093 570.04047 259.1093 518.2186 Q 259.1093 440.4858 259.1093 414.5749 L 259.1093 362.75302 L 259.1093 336.8421 L 259.1093 310.93115 L 285.02023 310.93115 L 285.02023 310.93115 L 259.1093 310.93115 Q 233.19838 310.93115 207.28745 310.93115 L 155.46558 362.75302 L 155.46558 362.75302 L 155.46558 362.75302 L 155.46558 362.75302 L 155.46558 362.75302 L 129.55466 310.93115 L 129.55466 259.1093 L 181.37651 259.1093 Q 259.1093 233.19838 285.02023 129.55466 Q 310.93115 0.0 310.93115 0.0 L 310.93115 0.0 L 388.66397 0.0 Q 466.39676 -25.91093 492.30768 25.91093 Q 492.30768 51.82186 570.04047 77.73279 Q 647.77325 103.64372 673.6842 103.64372 z M 388.66397 1813.7651 Q 414.5749 1761.9432 595.9514 1736.0323 Q 777.32794 1736.0323 699.59515 1813.7651 Q 647.77325 1865.587 518.2186 1865.587 Q 362.75302 1865.587 388.66397 1813.7651 z" svg:height="22.02429mm" draw:style-name="style-655" svg:viewBox="0.0 0.0 1140.0809 2202.4292" svg:width="11.400809mm" svg:x="248.74493mm" svg:y="82.91498mm"/>
          <draw:path svg:d="M 440.4858 0.0 L 440.4858 0.0 L 466.39676 51.82186 Q 466.39676 103.64372 518.2186 129.55466 Q 570.04047 129.55466 621.8623 181.37651 Q 673.6842 207.28745 673.6842 259.1093 Q 673.6842 310.93115 673.6842 362.75302 L 673.6842 414.5749 L 673.6842 414.5749 Q 647.77325 388.66397 621.8623 388.66397 Q 595.9514 388.66397 621.8623 440.4858 L 621.8623 466.39676 L 570.04047 466.39676 L 544.1295 466.39676 L 544.1295 414.5749 Q 518.2186 362.75302 466.39676 336.8421 Q 388.66397 285.02023 388.66397 492.30768 L 388.66397 699.59515 L 362.75302 699.59515 Q 310.93115 699.59515 310.93115 673.6842 L 285.02023 647.77325 L 285.02023 647.77325 Q 310.93115 647.77325 310.93115 544.1295 Q 310.93115 414.5749 207.28745 388.66397 Q 103.64372 336.8421 103.64372 285.02023 Q 103.64372 233.19838 77.73279 233.19838 L 51.82186 259.1093 L 51.82186 259.1093 L 51.82186 285.02023 L 51.82186 285.02023 L 51.82186 285.02023 L 25.91093 285.02023 L 25.91093 285.02023 L 25.91093 259.1093 L 0.0 233.19838 L 0.0 233.19838 L 0.0 233.19838 L 0.0 207.28745 L 0.0 207.28745 L 0.0 181.37651 L 0.0 155.46558 L 0.0 155.46558 L 0.0 155.46558 L 25.91093 155.46558 L 51.82186 129.55466 L 51.82186 129.55466 L 51.82186 129.55466 L 77.73279 103.64372 L 103.64372 77.73279 L 103.64372 77.73279 L 103.64372 77.73279 L 129.55466 103.64372 Q 155.46558 129.55466 233.19838 77.73279 Q 310.93115 77.73279 362.75302 51.82186 Q 388.66397 25.91093 414.5749 25.91093 Q 414.5749 0.0 440.4858 0.0 z" svg:height="6.995951mm" draw:style-name="style-656" svg:viewBox="0.0 0.0 673.6842 699.59515" svg:width="6.736842mm" svg:x="185.52226mm" svg:y="109.60323mm"/>
          <draw:path svg:d="M 51.82186 25.91093 L 51.82186 -1.8189894E-12 L 77.73279 -1.8189894E-12 L 103.64372 -1.8189894E-12 L 103.64372 51.82186 L 129.55466 77.73279 L 129.55466 207.28745 L 129.55466 310.93115 L 155.46558 362.75302 L 155.46558 388.66397 L 155.46558 414.5749 L 155.46558 414.5749 L 129.55466 414.5749 Q 129.55466 414.5749 129.55466 440.4858 L 129.55466 440.4858 L 103.64372 440.4858 Q 77.73279 466.39676 77.73279 466.39676 L 51.82186 466.39676 L 51.82186 466.39676 L 25.91093 440.4858 L 25.91093 440.4858 L 25.91093 414.5749 L 25.91093 414.5749 L 25.91093 414.5749 L 25.91093 259.1093 L 25.91093 77.73279 L 0.0 77.73279 L 0.0 51.82186 L 0.0 51.82186 L 25.91093 51.82186 L 25.91093 51.82186 L 25.91093 51.82186 L 25.91093 25.91093 L 25.91093 25.91093 L 51.82186 25.91093 z" svg:height="4.6639676mm" draw:style-name="style-657" svg:viewBox="0.0 0.0 155.46558 466.39676" svg:width="1.5546558mm" svg:x="228.79352mm" svg:y="120.744934mm"/>
          <draw:path svg:d="M 492.30768 0.0 L 647.77325 0.0 L 673.6842 0.0 L 699.59515 25.91093 L 725.50604 25.91093 Q 751.417 25.91093 751.417 51.82186 L 751.417 77.73279 L 725.50604 77.73279 Q 725.50604 77.73279 725.50604 103.64372 L 725.50604 103.64372 L 725.50604 103.64372 Q 699.59515 129.55466 699.59515 129.55466 L 699.59515 129.55466 L 673.6842 129.55466 Q 673.6842 129.55466 673.6842 155.46558 L 673.6842 155.46558 L 673.6842 155.46558 Q 647.77325 181.37651 647.77325 181.37651 L 647.77325 181.37651 L 621.8623 181.37651 Q 621.8623 181.37651 621.8623 207.28745 L 621.8623 207.28745 L 621.8623 207.28745 Q 595.9514 233.19838 440.4858 388.66397 L 285.02023 570.04047 L 259.1093 570.04047 Q 259.1093 595.9514 259.1093 595.9514 L 259.1093 595.9514 L 259.1093 595.9514 Q 233.19838 595.9514 233.19838 621.8623 L 233.19838 621.8623 L 207.28745 621.8623 Q 207.28745 647.77325 207.28745 647.77325 L 207.28745 647.77325 L 207.28745 647.77325 Q 181.37651 647.77325 181.37651 673.6842 L 181.37651 673.6842 L 155.46558 673.6842 Q 155.46558 699.59515 155.46558 699.59515 L 155.46558 699.59515 L 155.46558 699.59515 L 129.55466 699.59515 L 129.55466 725.50604 L 129.55466 725.50604 L 103.64372 725.50604 L 103.64372 751.417 L 103.64372 751.417 L 103.64372 751.417 L 103.64372 751.417 L 77.73279 751.417 L 77.73279 777.32794 L 77.73279 777.32794 L 51.82186 777.32794 L 51.82186 803.23883 L 51.82186 803.23883 L 51.82186 803.23883 L 51.82186 803.23883 L 51.82186 829.1498 L 51.82186 829.1498 L 25.91093 855.0607 L 25.91093 855.0607 L -3.6379788E-12 855.0607 L -3.6379788E-12 803.23883 L -3.6379788E-12 751.417 L 25.91093 725.50604 L 51.82186 699.59515 L 51.82186 647.77325 L 51.82186 595.9514 L 51.82186 595.9514 Q 51.82186 595.9514 51.82186 595.9514 L 51.82186 570.04047 L 103.64372 414.5749 Q 155.46558 259.1093 181.37651 259.1093 L 181.37651 259.1093 L 181.37651 259.1093 L 207.28745 259.1093 L 207.28745 233.19838 L 207.28745 233.19838 L 207.28745 233.19838 Q 207.28745 233.19838 233.19838 233.19838 L 233.19838 207.28745 L 259.1093 129.55466 Q 285.02023 25.91093 310.93115 25.91093 Q 336.8421 25.91093 492.30768 0.0 z" svg:height="8.550607mm" draw:style-name="style-658" svg:viewBox="0.0 0.0 751.417 855.0607" svg:width="7.5141697mm" svg:x="242.5263mm" svg:y="91.46558mm"/>
          <draw:path svg:d="M 77.73279 51.82186 L 77.73279 1.8189894E-12 L 103.64372 1.8189894E-12 L 155.46558 25.91093 L 155.46558 25.91093 L 155.46558 25.91093 L 155.46558 25.91093 L 155.46558 51.82186 L 181.37651 155.46558 Q 207.28745 233.19838 233.19838 233.19838 L 259.1093 233.19838 L 233.19838 336.8421 Q 207.28745 414.5749 233.19838 414.5749 L 259.1093 414.5749 L 259.1093 440.4858 Q 259.1093 492.30768 259.1093 595.9514 L 259.1093 673.6842 L 259.1093 725.50604 Q 259.1093 777.32794 207.28745 803.23883 Q 181.37651 803.23883 155.46558 751.417 L 155.46558 699.59515 L 155.46558 699.59515 Q 155.46558 699.59515 207.28745 621.8623 Q 233.19838 570.04047 155.46558 570.04047 Q 77.73279 570.04047 51.82186 492.30768 L 25.91093 414.5749 L 25.91093 336.8421 L 25.91093 285.02023 L 25.91093 233.19838 Q 0.0 207.28745 0.0 181.37651 L 0.0 155.46558 L 0.0 129.55466 L 0.0 103.64372 L 0.0 103.64372 L 0.0 103.64372 L 0.0 103.64372 L 0.0 129.55466 L 0.0 129.55466 L 0.0 129.55466 L 25.91093 129.55466 L 25.91093 129.55466 L 25.91093 155.46558 L 51.82186 155.46558 L 51.82186 129.55466 Q 51.82186 103.64372 77.73279 51.82186 z" svg:height="8.032389mm" draw:style-name="style-659" svg:viewBox="0.0 0.0 259.1093 803.23883" svg:width="2.591093mm" svg:x="115.04453mm" svg:y="101.829956mm"/>
          <draw:path svg:d="M 259.1093 0.0 L 336.8421 0.0 L 336.8421 0.0 Q 336.8421 25.91093 336.8421 25.91093 L 362.75302 25.91093 L 362.75302 103.64372 L 388.66397 181.37651 L 388.66397 440.4858 Q 414.5749 699.59515 414.5749 699.59515 L 440.4858 699.59515 L 440.4858 751.417 L 440.4858 803.23883 L 362.75302 803.23883 L 285.02023 803.23883 L 207.28745 803.23883 L 129.55466 803.23883 L 129.55466 803.23883 L 129.55466 803.23883 L 103.64372 699.59515 Q 77.73279 595.9514 51.82186 336.8421 L 25.91093 77.73279 L 1.8189894E-12 51.82186 L 1.8189894E-12 25.91093 L 77.73279 25.91093 Q 181.37651 25.91093 259.1093 0.0 z" svg:height="8.032389mm" draw:style-name="style-660" svg:viewBox="0.0 0.0 440.4858 803.23883" svg:width="4.404858mm" svg:x="83.17409mm" svg:y="158.31578mm"/>
          <draw:path svg:d="M 0.0 51.82186 L 0.0 0.0 L 103.64372 0.0 Q 181.37651 25.91093 181.37651 51.82186 Q 181.37651 51.82186 181.37651 103.64372 L 181.37651 181.37651 L 181.37651 181.37651 Q 155.46558 155.46558 77.73279 155.46558 L 0.0 129.55466 L 0.0 51.82186 z" svg:height="1.8137652mm" draw:style-name="style-661" svg:viewBox="0.0 0.0 181.37651 181.37651" svg:width="1.8137652mm" svg:x="284.76114mm" svg:y="124.37247mm"/>
          <draw:path svg:d="M 155.46558 207.28745 L 155.46558 310.93115 L 77.73279 310.93115 Q 0.0 310.93115 0.0 155.46558 Q 0.0 1.8189894E-12 25.91093 1.8189894E-12 Q 51.82186 1.8189894E-12 51.82186 51.82186 Q 77.73279 77.73279 103.64372 103.64372 Q 129.55466 129.55466 155.46558 207.28745 z" svg:height="3.1093116mm" draw:style-name="style-662" svg:viewBox="0.0 0.0 155.46558 310.93115" svg:width="1.5546558mm" svg:x="5.959514mm" svg:y="123.85425mm"/>
          <draw:path svg:d="M 0.0 181.37651 L 0.0 0.0 L 25.91093 0.0 Q 51.82186 0.0 51.82186 25.91093 Q 51.82186 51.82186 155.46558 77.73279 Q 259.1093 77.73279 259.1093 129.55466 Q 285.02023 181.37651 336.8421 181.37651 L 388.66397 181.37651 L 414.5749 207.28745 Q 440.4858 233.19838 388.66397 233.19838 L 336.8421 233.19838 L 259.1093 259.1093 Q 155.46558 259.1093 155.46558 310.93115 Q 155.46558 336.8421 103.64372 362.75302 L 77.73279 362.75302 L 77.73279 362.75302 Q 77.73279 336.8421 51.82186 336.8421 L 0.0 336.8421 L 0.0 181.37651 z" svg:height="3.6275303mm" draw:style-name="style-663" svg:viewBox="0.0 0.0 414.5749 362.75302" svg:width="4.145749mm" svg:x="0.0mm" svg:y="193.03644mm"/>
          <draw:path svg:d="M 336.8421 25.91093 L 336.8421 -3.6379788E-12 L 414.5749 -3.6379788E-12 Q 518.2186 -3.6379788E-12 518.2186 51.82186 Q 518.2186 77.73279 570.04047 77.73279 Q 647.77325 77.73279 647.77325 103.64372 Q 647.77325 129.55466 699.59515 103.64372 Q 751.417 103.64372 958.7044 103.64372 L 1165.9918 103.64372 L 1165.9918 103.64372 L 1165.9918 103.64372 L 1140.0809 103.64372 Q 1140.0809 103.64372 1191.9028 129.55466 L 1217.8137 129.55466 L 1217.8137 129.55466 L 1217.8137 155.46558 L 1217.8137 155.46558 L 1243.7246 155.46558 L 1191.9028 207.28745 Q 1191.9028 233.19838 1191.9028 233.19838 Q 1191.9028 259.1093 1165.9918 259.1093 L 1140.0809 259.1093 L 1114.17 259.1093 Q 1088.259 259.1093 958.7044 310.93115 Q 829.1498 362.75302 880.9716 362.75302 L 958.7044 388.66397 L 958.7044 414.5749 Q 958.7044 440.4858 1036.4373 440.4858 Q 1088.259 466.39676 1114.17 466.39676 L 1140.0809 466.39676 L 1140.0809 518.2186 Q 1165.9918 570.04047 1140.0809 570.04047 Q 1114.17 570.04047 1165.9918 621.8623 Q 1217.8137 621.8623 1191.9028 647.77325 Q 1191.9028 673.6842 1165.9918 699.59515 Q 1165.9918 725.50604 1114.17 751.417 Q 1062.3481 751.417 1088.259 777.32794 Q 1088.259 829.1498 1062.3481 829.1498 L 1036.4373 829.1498 L 1010.5263 855.0607 L 984.61536 855.0607 L 984.61536 880.9716 L 984.61536 906.88257 L 984.61536 906.88257 Q 958.7044 932.7935 932.7935 932.7935 Q 906.88257 932.7935 906.88257 958.7044 Q 880.9716 984.61536 855.0607 958.7044 L 803.23883 932.7935 L 777.32794 932.7935 Q 751.417 932.7935 751.417 906.88257 L 725.50604 906.88257 L 725.50604 906.88257 Q 725.50604 880.9716 647.77325 880.9716 L 570.04047 880.9716 L 518.2186 855.0607 L 466.39676 855.0607 L 466.39676 855.0607 L 466.39676 829.1498 L 518.2186 829.1498 L 544.1295 829.1498 L 544.1295 803.23883 L 544.1295 777.32794 L 570.04047 777.32794 L 595.9514 777.32794 L 570.04047 751.417 L 544.1295 751.417 L 544.1295 725.50604 L 570.04047 699.59515 L 570.04047 699.59515 L 570.04047 673.6842 L 570.04047 673.6842 L 570.04047 673.6842 L 570.04047 621.8623 L 570.04047 595.9514 L 570.04047 595.9514 Q 570.04047 570.04047 466.39676 570.04047 L 362.75302 570.04047 L 362.75302 570.04047 L 362.75302 570.04047 L 388.66397 570.04047 Q 388.66397 570.04047 414.5749 544.1295 Q 466.39676 518.2186 466.39676 492.30768 L 466.39676 440.4858 L 440.4858 440.4858 L 440.4858 414.5749 L 440.4858 414.5749 L 414.5749 414.5749 L 414.5749 414.5749 L 414.5749 414.5749 L 362.75302 388.66397 Q 310.93115 362.75302 259.1093 362.75302 Q 181.37651 362.75302 181.37651 336.8421 Q 155.46558 310.93115 181.37651 285.02023 Q 207.28745 259.1093 155.46558 233.19838 L 129.55466 207.28745 L 129.55466 207.28745 L 103.64372 207.28745 L 103.64372 207.28745 L 103.64372 207.28745 L 51.82186 207.28745 L 25.91093 207.28745 L 25.91093 181.37651 L 0.0 181.37651 L 0.0 181.37651 L 0.0 155.46558 L 51.82186 155.46558 L 103.64372 155.46558 L 207.28745 155.46558 Q 310.93115 155.46558 259.1093 103.64372 Q 233.19838 103.64372 285.02023 77.73279 Q 310.93115 51.82186 336.8421 25.91093 z" svg:height="9.587045mm" draw:style-name="style-664" svg:viewBox="0.0 0.0 1243.7246 958.7044" svg:width="12.437246mm" svg:x="193.29555mm" svg:y="184.48582mm"/>
          <draw:path svg:d="M 803.23883 0.0 L 880.9716 0.0 L 880.9716 0.0 Q 880.9716 0.0 906.88257 25.91093 Q 932.7935 51.82186 958.7044 103.64372 Q 984.61536 155.46558 932.7935 207.28745 Q 880.9716 285.02023 725.50604 310.93115 Q 595.9514 310.93115 595.9514 362.75302 Q 595.9514 388.66397 518.2186 414.5749 L 414.5749 414.5749 L 388.66397 414.5749 L 362.75302 414.5749 L 362.75302 440.4858 L 362.75302 466.39676 L 336.8421 466.39676 Q 310.93115 492.30768 310.93115 518.2186 Q 310.93115 518.2186 336.8421 518.2186 L 336.8421 544.1295 L 310.93115 544.1295 L 285.02023 544.1295 L 259.1093 544.1295 Q 259.1093 518.2186 259.1093 492.30768 Q 259.1093 466.39676 155.46558 466.39676 L 51.82186 466.39676 L 25.91093 440.4858 L -3.6379788E-12 440.4858 L -3.6379788E-12 414.5749 L -3.6379788E-12 388.66397 L -3.6379788E-12 362.75302 L -3.6379788E-12 336.8421 L -3.6379788E-12 336.8421 L -3.6379788E-12 310.93115 L 25.91093 310.93115 L 51.82186 310.93115 L 51.82186 285.02023 L 51.82186 285.02023 L 77.73279 285.02023 L 77.73279 259.1093 L 77.73279 259.1093 L 103.64372 259.1093 L 103.64372 259.1093 L 103.64372 233.19838 L 77.73279 233.19838 L 77.73279 207.28745 L 77.73279 207.28745 L 103.64372 207.28745 L 103.64372 207.28745 L 103.64372 207.28745 L 103.64372 181.37651 Q 103.64372 181.37651 129.55466 155.46558 L 129.55466 103.64372 L 259.1093 77.73279 Q 362.75302 51.82186 544.1295 51.82186 Q 725.50604 0.0 803.23883 0.0 z M 129.55466 310.93115 Q 129.55466 310.93115 129.55466 285.02023 Q 155.46558 285.02023 155.46558 310.93115 Q 155.46558 310.93115 129.55466 310.93115 z" svg:height="5.4412956mm" draw:style-name="style-665" svg:viewBox="0.0 0.0 958.7044 544.1295" svg:width="9.587045mm" svg:x="195.88663mm" svg:y="163.75708mm"/>
          <draw:path svg:d="M 310.93115 0.0 L 310.93115 0.0 L 336.8421 0.0 Q 362.75302 0.0 362.75302 310.93115 Q 362.75302 621.8623 285.02023 621.8623 Q 233.19838 673.6842 233.19838 673.6842 L 233.19838 673.6842 L 207.28745 673.6842 L 181.37651 673.6842 L 181.37651 673.6842 Q 181.37651 673.6842 181.37651 647.77325 Q 181.37651 621.8623 233.19838 595.9514 Q 259.1093 570.04047 181.37651 518.2186 Q 129.55466 518.2186 103.64372 595.9514 L 77.73279 673.6842 L 77.73279 673.6842 Q 77.73279 673.6842 25.91093 699.59515 L 0.0 699.59515 L 0.0 673.6842 L 0.0 673.6842 L 0.0 673.6842 Q 0.0 673.6842 25.91093 647.77325 L 25.91093 647.77325 L 25.91093 621.8623 L 25.91093 621.8623 L 25.91093 621.8623 L 25.91093 621.8623 L 51.82186 621.8623 L 51.82186 595.9514 L 51.82186 595.9514 L 51.82186 570.04047 L 51.82186 570.04047 L 77.73279 570.04047 L 77.73279 570.04047 L 77.73279 544.1295 L 77.73279 466.39676 Q 77.73279 388.66397 103.64372 362.75302 L 103.64372 362.75302 L 181.37651 207.28745 Q 233.19838 77.73279 259.1093 51.82186 L 259.1093 51.82186 L 285.02023 51.82186 Q 285.02023 25.91093 310.93115 0.0 z" svg:height="6.995951mm" draw:style-name="style-666" svg:viewBox="0.0 0.0 362.75302 699.59515" svg:width="3.6275303mm" svg:x="249.00404mm" svg:y="74.62348mm"/>
          <draw:path svg:d="M 103.64372 77.73279 L 129.55466 1.8189894E-12 L 155.46558 1.8189894E-12 L 207.28745 1.8189894E-12 L 233.19838 77.73279 Q 259.1093 181.37651 285.02023 181.37651 Q 310.93115 181.37651 310.93115 233.19838 L 310.93115 259.1093 L 336.8421 285.02023 L 336.8421 310.93115 L 388.66397 336.8421 Q 440.4858 336.8421 466.39676 492.30768 Q 466.39676 647.77325 466.39676 647.77325 L 466.39676 647.77325 L 466.39676 595.9514 Q 466.39676 570.04047 414.5749 570.04047 Q 388.66397 544.1295 388.66397 518.2186 Q 362.75302 492.30768 362.75302 492.30768 Q 336.8421 492.30768 310.93115 440.4858 Q 259.1093 388.66397 181.37651 388.66397 Q 103.64372 414.5749 103.64372 440.4858 L 103.64372 466.39676 L 77.73279 466.39676 L 77.73279 466.39676 L 77.73279 440.4858 L 51.82186 414.5749 L 51.82186 414.5749 L 51.82186 388.66397 L 25.91093 388.66397 L 0.0 388.66397 L 0.0 336.8421 L 0.0 285.02023 L 25.91093 285.02023 L 25.91093 259.1093 L 25.91093 259.1093 L 51.82186 259.1093 L 51.82186 233.19838 L 51.82186 233.19838 L 51.82186 233.19838 L 51.82186 233.19838 L 51.82186 207.28745 L 51.82186 207.28745 L 77.73279 207.28745 Q 77.73279 181.37651 77.73279 181.37651 Q 103.64372 181.37651 103.64372 77.73279 z" svg:height="6.4777327mm" draw:style-name="style-667" svg:viewBox="0.0 0.0 466.39676 647.77325" svg:width="4.6639676mm" svg:x="106.23482mm" svg:y="101.829956mm"/>
          <draw:path svg:d="M 0.0 25.91093 L 25.91093 1.8189894E-12 L 25.91093 1.8189894E-12 L 25.91093 1.8189894E-12 L 77.73279 51.82186 Q 155.46558 51.82186 155.46558 259.1093 Q 181.37651 466.39676 181.37651 466.39676 L 181.37651 466.39676 L 233.19838 492.30768 Q 259.1093 518.2186 259.1093 518.2186 L 259.1093 518.2186 L 259.1093 518.2186 L 233.19838 544.1295 L 233.19838 544.1295 L 233.19838 544.1295 L 233.19838 570.04047 Q 233.19838 570.04047 207.28745 570.04047 L 207.28745 570.04047 L 207.28745 544.1295 L 181.37651 518.2186 L 181.37651 518.2186 L 181.37651 518.2186 L 181.37651 544.1295 L 181.37651 544.1295 L 155.46558 544.1295 L 155.46558 570.04047 L 181.37651 570.04047 L 181.37651 570.04047 L 181.37651 570.04047 Q 181.37651 595.9514 155.46558 621.8623 L 129.55466 621.8623 L 129.55466 621.8623 L 129.55466 621.8623 L 129.55466 647.77325 L 129.55466 647.77325 L 129.55466 673.6842 L 129.55466 699.59515 L 129.55466 699.59515 L 129.55466 725.50604 L 129.55466 725.50604 L 129.55466 725.50604 L 103.64372 673.6842 L 77.73279 647.77325 L 77.73279 595.9514 L 77.73279 544.1295 L 77.73279 492.30768 L 77.73279 440.4858 L 77.73279 440.4858 L 77.73279 466.39676 L 77.73279 466.39676 L 77.73279 466.39676 L 51.82186 492.30768 L 25.91093 518.2186 L 25.91093 518.2186 L 25.91093 518.2186 L 25.91093 518.2186 Q 25.91093 492.30768 25.91093 414.5749 Q 25.91093 362.75302 0.0 207.28745 Q -25.91093 51.82186 0.0 25.91093 z" svg:height="7.2550607mm" draw:style-name="style-668" svg:viewBox="0.0 0.0 259.1093 725.50604" svg:width="2.591093mm" svg:x="182.15384mm" svg:y="123.33603mm"/>
          <draw:path svg:d="M 51.82186 77.73279 L 77.73279 0.0 L 103.64372 0.0 L 103.64372 0.0 L 103.64372 0.0 Q 103.64372 25.91093 103.64372 25.91093 L 129.55466 25.91093 L 155.46558 51.82186 Q 155.46558 77.73279 181.37651 129.55466 Q 207.28745 181.37651 207.28745 233.19838 L 207.28745 310.93115 L 207.28745 388.66397 L 207.28745 492.30768 L 155.46558 492.30768 L 103.64372 492.30768 L 77.73279 466.39676 L 51.82186 466.39676 L 51.82186 440.4858 L 51.82186 414.5749 L 51.82186 388.66397 Q 51.82186 362.75302 25.91093 285.02023 L 25.91093 233.19838 L 25.91093 233.19838 Q 0.0 207.28745 0.0 207.28745 L 0.0 207.28745 L 0.0 181.37651 Q 0.0 155.46558 51.82186 77.73279 z" svg:height="4.9230766mm" draw:style-name="style-669" svg:viewBox="0.0 0.0 207.28745 492.30768" svg:width="2.0728745mm" svg:x="180.34007mm" svg:y="110.12145mm"/>
          <draw:path svg:d="M -9.094947E-13 155.46558 L -9.094947E-13 0.0 L 155.46558 0.0 Q 310.93115 25.91093 310.93115 51.82186 Q 310.93115 103.64372 336.8421 207.28745 Q 336.8421 310.93115 285.02023 310.93115 Q 207.28745 310.93115 207.28745 310.93115 L 207.28745 310.93115 L 129.55466 310.93115 Q 51.82186 310.93115 25.91093 310.93115 Q -9.094947E-13 310.93115 -9.094947E-13 155.46558 z" svg:height="3.1093116mm" draw:style-name="style-670" svg:viewBox="0.0 0.0 336.8421 310.93115" svg:width="3.368421mm" svg:x="58.558704mm" svg:y="164.2753mm"/>
          <draw:path svg:d="M 1191.9028 129.55466 L 1191.9028 0.0 L 1217.8137 0.0 L 1217.8137 0.0 L 1217.8137 25.91093 L 1243.7246 25.91093 L 1243.7246 285.02023 Q 1269.6356 544.1295 1451.0121 544.1295 Q 1606.4777 544.1295 1632.3887 544.1295 L 1632.3887 518.2186 L 1658.2996 518.2186 L 1684.2104 518.2186 L 1684.2104 544.1295 L 1658.2996 570.04047 L 1684.2104 595.9514 Q 1684.2104 621.8623 1736.0323 621.8623 Q 1761.9432 647.77325 1787.8542 673.6842 Q 1813.7651 725.50604 1761.9432 725.50604 Q 1710.1215 751.417 1710.1215 803.23883 L 1710.1215 855.0607 L 1761.9432 855.0607 Q 1813.7651 829.1498 1839.676 829.1498 L 1865.587 829.1498 L 1865.587 829.1498 L 1865.587 829.1498 L 1891.4979 829.1498 L 1891.4979 829.1498 L 1917.4088 855.0607 L 1943.3198 880.9716 L 1943.3198 880.9716 L 1917.4088 880.9716 L 1917.4088 880.9716 Q 1917.4088 880.9716 1865.587 906.88257 Q 1813.7651 906.88257 1813.7651 932.7935 L 1813.7651 958.7044 L 1891.4979 958.7044 Q 1969.2307 958.7044 1995.1416 984.61536 Q 2021.0526 984.61536 2124.6963 1010.5263 Q 2202.4292 1036.4373 2202.4292 1088.259 L 2176.518 1114.17 L 2176.518 1114.17 L 2176.518 1140.0809 L 2176.518 1140.0809 L 2176.518 1140.0809 L 2176.518 1140.0809 L 2176.518 1140.0809 L 2150.6072 1165.9918 L 2124.6963 1191.9028 L 2124.6963 1191.9028 L 2124.6963 1191.9028 L 1891.4979 1217.8137 Q 1658.2996 1243.7246 1502.834 1243.7246 Q 1373.2793 1243.7246 1347.3684 1191.9028 L 1347.3684 1140.0809 L 1321.4574 1165.9918 L 1295.5465 1191.9028 L 1295.5465 1321.4574 L 1295.5465 1451.0121 L 1295.5465 1451.0121 L 1269.6356 1451.0121 L 1269.6356 1425.1012 L 1243.7246 1425.1012 L 1243.7246 1425.1012 L 1243.7246 1399.1903 L 1217.8137 1399.1903 L 1191.9028 1399.1903 L 1191.9028 1373.2793 L 1191.9028 1347.3684 L 1191.9028 1347.3684 Q 1191.9028 1347.3684 1191.9028 1295.5465 Q 1217.8137 1269.6356 1036.4373 1269.6356 Q 855.0607 1295.5465 570.04047 1295.5465 L 310.93115 1321.4574 L 310.93115 1321.4574 L 310.93115 1295.5465 L 259.1093 1295.5465 L 233.19838 1295.5465 L 259.1093 1269.6356 L 285.02023 1243.7246 L 259.1093 1243.7246 L 233.19838 1243.7246 L 233.19838 1217.8137 L 207.28745 1217.8137 L 207.28745 1217.8137 L 207.28745 1191.9028 L 207.28745 1191.9028 L 207.28745 1191.9028 L 233.19838 1191.9028 L 233.19838 1191.9028 L 233.19838 1165.9918 L 259.1093 1165.9918 L 259.1093 1140.0809 L 259.1093 1140.0809 L 233.19838 1140.0809 Q 233.19838 1140.0809 233.19838 1114.17 Q 207.28745 1114.17 155.46558 1088.259 L 103.64372 1088.259 L 103.64372 1114.17 L 103.64372 1140.0809 L 77.73279 1140.0809 L 77.73279 1140.0809 L 77.73279 1114.17 L 51.82186 1114.17 L 51.82186 1114.17 L 51.82186 1088.259 L 25.91093 1088.259 L 0.0 1088.259 L 0.0 1062.3481 L 0.0 1036.4373 L 51.82186 1036.4373 Q 129.55466 1036.4373 155.46558 1036.4373 Q 207.28745 1036.4373 207.28745 1010.5263 L 207.28745 1010.5263 L 233.19838 932.7935 L 233.19838 855.0607 L 207.28745 855.0607 L 181.37651 880.9716 L 181.37651 880.9716 L 207.28745 880.9716 L 207.28745 880.9716 L 207.28745 880.9716 L 181.37651 906.88257 L 155.46558 906.88257 L 155.46558 880.9716 L 155.46558 855.0607 L 103.64372 855.0607 L 25.91093 829.1498 L 25.91093 829.1498 L 51.82186 829.1498 L 51.82186 803.23883 L 51.82186 777.32794 L 77.73279 777.32794 L 103.64372 777.32794 L 103.64372 803.23883 L 103.64372 803.23883 L 129.55466 803.23883 L 129.55466 777.32794 L 181.37651 777.32794 L 233.19838 777.32794 L 233.19838 751.417 L 259.1093 751.417 L 259.1093 829.1498 Q 285.02023 932.7935 362.75302 932.7935 Q 414.5749 932.7935 362.75302 984.61536 Q 336.8421 1036.4373 414.5749 1088.259 Q 518.2186 1140.0809 621.8623 1114.17 Q 751.417 1088.259 777.32794 1114.17 Q 777.32794 1114.17 803.23883 1088.259 Q 803.23883 1062.3481 932.7935 1036.4373 Q 1036.4373 1010.5263 1036.4373 984.61536 Q 1036.4373 958.7044 1010.5263 932.7935 Q 984.61536 906.88257 1010.5263 880.9716 Q 1036.4373 829.1498 1036.4373 777.32794 Q 1036.4373 725.50604 1036.4373 673.6842 L 1036.4373 595.9514 L 1036.4373 570.04047 L 1036.4373 544.1295 L 1062.3481 544.1295 L 1062.3481 570.04047 L 1062.3481 570.04047 L 1088.259 570.04047 L 1088.259 570.04047 Q 1088.259 595.9514 1114.17 647.77325 L 1140.0809 699.59515 L 1140.0809 699.59515 L 1140.0809 673.6842 L 1140.0809 673.6842 L 1140.0809 673.6842 L 1165.9918 466.39676 Q 1191.9028 259.1093 1191.9028 129.55466 z M 1451.0121 595.9514 Q 1451.0121 570.04047 1476.9231 570.04047 Q 1502.834 595.9514 1476.9231 621.8623 Q 1451.0121 621.8623 1451.0121 595.9514 z" svg:height="14.510121mm" draw:style-name="style-671" svg:viewBox="0.0 0.0 2202.4292 1451.0121" svg:width="22.02429mm" svg:x="178.78542mm" svg:y="149.24696mm"/>
          <draw:path svg:d="M 3601.6194 0.0 L 3627.5303 0.0 L 3627.5303 25.91093 L 3627.5303 77.73279 L 3653.4412 77.73279 L 3653.4412 77.73279 L 3731.174 51.82186 Q 3834.8176 51.82186 3834.8176 77.73279 Q 3834.8176 103.64372 3886.6396 129.55466 Q 3938.4614 129.55466 3964.3723 155.46558 Q 3964.3723 181.37651 4119.838 181.37651 Q 4275.3037 181.37651 4249.3926 207.28745 Q 4223.4814 233.19838 4301.2144 207.28745 Q 4404.8584 181.37651 4430.769 181.37651 L 4456.68 181.37651 L 4456.68 233.19838 Q 4456.68 259.1093 4482.591 259.1093 L 4482.591 285.02023 L 4508.502 285.02023 Q 4560.3237 285.02023 4560.3237 310.93115 Q 4534.4126 336.8421 4586.235 362.75302 Q 4638.0566 388.66397 4663.9673 362.75302 Q 4715.7896 362.75302 4715.7896 388.66397 Q 4715.7896 414.5749 4767.6113 440.4858 Q 4819.433 440.4858 4767.6113 492.30768 Q 4767.6113 518.2186 4767.6113 544.1295 Q 4819.433 570.04047 4871.255 621.8623 Q 4923.0767 699.59515 5026.7207 699.59515 Q 5104.453 699.59515 5234.008 699.59515 L 5363.5625 699.59515 L 5363.5625 699.59515 L 5389.4736 699.59515 L 5389.4736 699.59515 L 5389.4736 699.59515 L 5285.8296 725.50604 L 5208.097 751.417 L 5182.186 751.417 L 5156.2754 751.417 L 5156.2754 777.32794 L 5156.2754 777.32794 L 5104.453 777.32794 L 5052.6313 803.23883 L 5052.6313 803.23883 L 5078.5425 803.23883 L 5078.5425 803.23883 L 5078.5425 829.1498 L 5052.6313 829.1498 Q 5026.7207 855.0607 4974.8984 855.0607 Q 4948.988 855.0607 4741.7 880.9716 Q 4534.4126 932.7935 4534.4126 906.88257 Q 4508.502 855.0607 4456.68 855.0607 Q 4404.8584 855.0607 4353.036 880.9716 L 4301.2144 906.88257 L 4301.2144 906.88257 L 4301.2144 906.88257 L 4275.3037 906.88257 L 4275.3037 906.88257 L 4197.571 906.88257 L 4093.927 906.88257 L 4093.927 906.88257 L 4093.927 906.88257 L 4119.838 906.88257 L 4119.838 906.88257 L 4171.6597 932.7935 L 4223.4814 958.7044 L 4249.3926 958.7044 L 4301.2144 958.7044 L 4353.036 984.61536 L 4430.769 984.61536 L 4430.769 1010.5263 L 4430.769 1036.4373 L 4404.8584 1036.4373 L 4353.036 1062.3481 L 4353.036 1062.3481 L 4353.036 1062.3481 L 4353.036 1062.3481 L 4353.036 1088.259 L 4353.036 1114.17 L 4353.036 1140.0809 L 4301.2144 1140.0809 Q 4275.3037 1114.17 4249.3926 1114.17 Q 4197.571 1114.17 4171.6597 1140.0809 Q 4145.749 1191.9028 4068.016 1217.8137 L 3964.3723 1217.8137 L 3964.3723 1243.7246 L 3990.2832 1243.7246 L 3990.2832 1269.6356 L 3990.2832 1269.6356 L 3964.3723 1269.6356 L 3964.3723 1269.6356 L 4042.1052 1321.4574 Q 4145.749 1373.2793 4093.927 1425.1012 Q 4042.1052 1451.0121 4068.016 1476.9231 L 4068.016 1502.834 L 4093.927 1502.834 L 4119.838 1528.7449 L 4093.927 1528.7449 L 4042.1052 1528.7449 L 4042.1052 1554.6559 L 4042.1052 1554.6559 L 4016.1943 1554.6559 L 4016.1943 1580.5668 L 4016.1943 1580.5668 L 4016.1943 1580.5668 L 3938.4614 1580.5668 L 3886.6396 1580.5668 L 3886.6396 1580.5668 Q 3886.6396 1580.5668 3653.4412 1528.7449 Q 3420.243 1476.9231 3212.9553 1476.9231 L 3005.668 1451.0121 L 3005.668 1476.9231 L 3005.668 1502.834 L 3031.5789 1502.834 L 3031.5789 1528.7449 L 3057.4897 1528.7449 L 3083.4006 1528.7449 L 3109.3118 1554.6559 L 3135.2227 1580.5668 L 3187.0444 1580.5668 Q 3238.8662 1632.3887 3264.7773 1632.3887 L 3290.6882 1632.3887 L 3368.421 1658.2996 L 3420.243 1684.2104 L 3420.243 1684.2104 L 3420.243 1684.2104 L 3446.1538 1684.2104 L 3446.1538 1684.2104 L 3446.1538 1710.1215 L 3472.0647 1710.1215 L 3472.0647 1710.1215 L 3472.0647 1736.0323 L 3420.243 1736.0323 L 3394.3318 1736.0323 L 3394.3318 1736.0323 L 3394.3318 1736.0323 L 3187.0444 1736.0323 Q 2979.757 1736.0323 2927.935 1736.0323 Q 2876.1133 1761.9432 2876.1133 1736.0323 Q 2876.1133 1710.1215 2798.3806 1710.1215 Q 2746.5586 1710.1215 2746.5586 1684.2104 Q 2746.5586 1632.3887 2642.9148 1632.3887 L 2565.1821 1632.3887 L 2565.1821 1658.2996 Q 2539.2712 1684.2104 2513.3604 1710.1215 Q 2461.5383 1736.0323 2487.4492 1736.0323 Q 2539.2712 1787.8542 2435.6274 1787.8542 L 2331.9836 1787.8542 L 2280.1619 1787.8542 L 2228.34 1787.8542 L 2228.34 1813.7651 L 2228.34 1813.7651 L 2254.251 1813.7651 L 2254.251 1839.676 L 2280.1619 1839.676 L 2331.9836 1839.676 L 2331.9836 1865.587 L 2331.9836 1891.4979 L 2254.251 1891.4979 Q 2176.518 1891.4979 2124.6963 1839.676 Q 2046.9635 1839.676 2021.0526 1787.8542 Q 2021.0526 1761.9432 1917.4088 1736.0323 Q 1813.7651 1736.0323 1761.9432 1736.0323 Q 1710.1215 1736.0323 1554.6559 1761.9432 L 1425.1012 1787.8542 L 1425.1012 1761.9432 Q 1425.1012 1736.0323 1321.4574 1736.0323 Q 1217.8137 1736.0323 1036.4373 1736.0323 Q 880.9716 1736.0323 880.9716 1710.1215 Q 880.9716 1658.2996 829.1498 1658.2996 Q 777.32794 1632.3887 777.32794 1632.3887 Q 803.23883 1632.3887 725.50604 1606.4777 Q 647.77325 1580.5668 647.77325 1606.4777 Q 647.77325 1632.3887 362.75302 1632.3887 L 77.73279 1606.4777 L 77.73279 1606.4777 L 77.73279 1580.5668 L 51.82186 1580.5668 L 25.91093 1580.5668 L 25.91093 1554.6559 L 0.0 1554.6559 L 0.0 1554.6559 L 0.0 1528.7449 L 103.64372 1528.7449 L 181.37651 1528.7449 L 155.46558 1502.834 Q 129.55466 1476.9231 77.73279 1476.9231 L 25.91093 1476.9231 L 25.91093 1451.0121 Q 51.82186 1451.0121 51.82186 1425.1012 L 51.82186 1425.1012 L 25.91093 1425.1012 L 25.91093 1425.1012 L 25.91093 1399.1903 L 51.82186 1399.1903 L 51.82186 1399.1903 L 51.82186 1373.2793 L 51.82186 1373.2793 L 51.82186 1373.2793 L 77.73279 1347.3684 L 77.73279 1321.4574 L 155.46558 1295.5465 Q 233.19838 1269.6356 285.02023 1295.5465 Q 336.8421 1295.5465 336.8421 1269.6356 Q 336.8421 1243.7246 310.93115 1217.8137 Q 259.1093 1191.9028 414.5749 1140.0809 Q 570.04047 1088.259 595.9514 1010.5263 Q 595.9514 906.88257 595.9514 906.88257 L 595.9514 906.88257 L 595.9514 906.88257 Q 621.8623 906.88257 621.8623 880.9716 L 621.8623 855.0607 L 673.6842 855.0607 Q 725.50604 829.1498 777.32794 751.417 Q 855.0607 699.59515 906.88257 673.6842 Q 932.7935 647.77325 958.7044 621.8623 Q 958.7044 595.9514 932.7935 595.9514 Q 932.7935 570.04047 984.61536 544.1295 Q 1062.3481 544.1295 1088.259 518.2186 Q 1088.259 492.30768 1140.0809 466.39676 Q 1165.9918 466.39676 1165.9918 440.4858 Q 1165.9918 414.5749 1321.4574 388.66397 Q 1451.0121 388.66397 1476.9231 388.66397 L 1476.9231 362.75302 L 1502.834 336.8421 Q 1502.834 310.93115 1736.0323 285.02023 Q 1969.2307 259.1093 2072.8745 259.1093 Q 2176.518 259.1093 2176.518 233.19838 Q 2176.518 181.37651 2461.5383 155.46558 Q 2746.5586 129.55466 2746.5586 103.64372 L 2772.4695 103.64372 L 2798.3806 103.64372 L 2824.2915 103.64372 L 2850.2024 103.64372 L 2876.1133 129.55466 L 2953.8462 103.64372 Q 3005.668 103.64372 3005.668 129.55466 Q 3005.668 155.46558 3109.3118 129.55466 Q 3187.0444 129.55466 3238.8662 155.46558 Q 3290.6882 207.28745 3290.6882 181.37651 Q 3290.6882 129.55466 3342.51 129.55466 Q 3420.243 129.55466 3394.3318 77.73279 Q 3394.3318 51.82186 3420.243 77.73279 Q 3472.0647 77.73279 3472.0647 103.64372 Q 3497.9756 129.55466 3523.8865 51.82186 Q 3575.7085 0.0 3601.6194 0.0 z M 2746.5586 440.4858 Q 2798.3806 414.5749 2798.3806 440.4858 Q 2798.3806 466.39676 2850.2024 466.39676 Q 2876.1133 492.30768 2876.1133 492.30768 Q 2902.0242 518.2186 2798.3806 518.2186 Q 2720.6477 544.1295 2694.7368 492.30768 Q 2668.826 440.4858 2746.5586 440.4858 z" svg:height="18.91498mm" draw:style-name="style-672" svg:viewBox="0.0 0.0 5389.4736 1891.4979" svg:width="53.894737mm" svg:x="171.01215mm" svg:y="168.16194mm"/>
          <draw:path svg:d="M 181.37651 466.39676 L 129.55466 466.39676 L 77.73279 466.39676 L 25.91093 466.39676 L 25.91093 466.39676 L 25.91093 466.39676 L 0.0 233.19838 Q 0.0 1.8189894E-12 181.37651 1.8189894E-12 Q 362.75302 -25.91093 336.8421 103.64372 Q 336.8421 259.1093 310.93115 310.93115 Q 285.02023 336.8421 285.02023 388.66397 Q 259.1093 466.39676 181.37651 466.39676 z" svg:height="4.6639676mm" draw:style-name="style-673" svg:viewBox="0.0 0.0 336.8421 466.39676" svg:width="3.368421mm" svg:x="79.028336mm" svg:y="123.33603mm"/>
          <draw:path svg:d="M 285.02023 0.0 L 310.93115 0.0 L 310.93115 25.91093 Q 310.93115 51.82186 285.02023 51.82186 Q 259.1093 51.82186 259.1093 129.55466 L 259.1093 181.37651 L 233.19838 181.37651 Q 207.28745 207.28745 233.19838 285.02023 Q 259.1093 362.75302 233.19838 388.66397 L 207.28745 414.5749 L 207.28745 414.5749 L 207.28745 388.66397 L 207.28745 388.66397 L 207.28745 388.66397 L 181.37651 336.8421 Q 155.46558 310.93115 155.46558 336.8421 Q 155.46558 362.75302 103.64372 362.75302 L 77.73279 362.75302 L 51.82186 362.75302 L 0.0 336.8421 L 0.0 336.8421 L 0.0 336.8421 L 25.91093 233.19838 Q 25.91093 129.55466 51.82186 129.55466 L 77.73279 103.64372 L 103.64372 77.73279 Q 103.64372 51.82186 25.91093 25.91093 Q -51.82186 25.91093 51.82186 0.0 Q 181.37651 -25.91093 181.37651 0.0 Q 181.37651 25.91093 207.28745 25.91093 Q 259.1093 25.91093 285.02023 0.0 z" svg:height="4.145749mm" draw:style-name="style-674" svg:viewBox="0.0 0.0 310.93115 414.5749" svg:width="3.1093116mm" svg:x="236.3077mm" svg:y="90.947365mm"/>
          <draw:path svg:d="M 0.0 77.73279 L 25.91093 0.0 L 77.73279 0.0 L 103.64372 25.91093 L 129.55466 25.91093 Q 129.55466 25.91093 155.46558 51.82186 L 181.37651 51.82186 L 181.37651 77.73279 Q 181.37651 103.64372 155.46558 103.64372 L 129.55466 103.64372 L 129.55466 103.64372 Q 129.55466 103.64372 103.64372 129.55466 L 103.64372 129.55466 L 77.73279 129.55466 L 77.73279 129.55466 L 25.91093 129.55466 Q -25.91093 129.55466 0.0 77.73279 z" svg:height="1.2955465mm" draw:style-name="style-675" svg:viewBox="0.0 0.0 181.37651 129.55466" svg:width="1.8137652mm" svg:x="3.368421mm" svg:y="176.97165mm"/>
          <draw:path svg:d="M 699.59515 699.59515 L 699.59515 751.417 L 699.59515 803.23883 L 699.59515 855.0607 L 699.59515 880.9716 Q 699.59515 906.88257 725.50604 906.88257 L 725.50604 906.88257 L 725.50604 906.88257 Q 751.417 932.7935 751.417 958.7044 L 751.417 1010.5263 L 751.417 1062.3481 Q 751.417 1140.0809 673.6842 1114.17 Q 595.9514 1114.17 595.9514 1140.0809 Q 595.9514 1165.9918 518.2186 1140.0809 Q 440.4858 1114.17 362.75302 958.7044 L 285.02023 803.23883 L 259.1093 803.23883 L 259.1093 803.23883 L 181.37651 803.23883 L 129.55466 803.23883 L 129.55466 803.23883 L 129.55466 803.23883 L 103.64372 984.61536 Q 77.73279 1165.9918 77.73279 1399.1903 L 77.73279 1632.3887 L 51.82186 1632.3887 L 25.91093 1632.3887 L 25.91093 1580.5668 L 25.91093 1528.7449 L 25.91093 1502.834 L 25.91093 1476.9231 L 25.91093 1373.2793 Q 25.91093 1295.5465 25.91093 958.7044 L 25.91093 595.9514 L 25.91093 570.04047 L 25.91093 544.1295 L 0.0 544.1295 L 0.0 544.1295 L 0.0 518.2186 Q 25.91093 518.2186 25.91093 414.5749 Q 25.91093 310.93115 25.91093 285.02023 L 25.91093 233.19838 L 51.82186 207.28745 L 51.82186 181.37651 L 129.55466 181.37651 Q 233.19838 181.37651 285.02023 155.46558 L 336.8421 155.46558 L 362.75302 181.37651 Q 388.66397 181.37651 388.66397 233.19838 L 388.66397 310.93115 L 414.5749 310.93115 L 440.4858 310.93115 L 440.4858 285.02023 Q 440.4858 259.1093 466.39676 181.37651 Q 492.30768 129.55466 544.1295 129.55466 Q 621.8623 129.55466 647.77325 77.73279 L 647.77325 25.91093 L 673.6842 0.0 Q 699.59515 -25.91093 699.59515 25.91093 Q 699.59515 103.64372 751.417 103.64372 Q 777.32794 103.64372 777.32794 129.55466 Q 777.32794 155.46558 751.417 155.46558 Q 725.50604 155.46558 699.59515 414.5749 Q 699.59515 673.6842 699.59515 699.59515 z M 259.1093 544.1295 L 259.1093 647.77325 L 181.37651 647.77325 Q 103.64372 647.77325 103.64372 492.30768 Q 103.64372 336.8421 129.55466 336.8421 Q 155.46558 336.8421 155.46558 388.66397 Q 181.37651 414.5749 207.28745 440.4858 Q 233.19838 466.39676 259.1093 544.1295 z" svg:height="16.323887mm" draw:style-name="style-676" svg:viewBox="0.0 0.0 777.32794 1632.3887" svg:width="7.773279mm" svg:x="4.9230766mm" svg:y="120.485825mm"/>
          <draw:path svg:d="M 958.7044 0.0 L 958.7044 0.0 L 958.7044 0.0 L 984.61536 0.0 L 984.61536 440.4858 L 984.61536 880.9716 L 958.7044 880.9716 Q 958.7044 880.9716 880.9716 855.0607 Q 803.23883 829.1498 829.1498 777.32794 Q 855.0607 751.417 855.0607 725.50604 Q 880.9716 725.50604 803.23883 725.50604 Q 751.417 725.50604 647.77325 673.6842 Q 544.1295 673.6842 544.1295 621.8623 Q 518.2186 595.9514 570.04047 595.9514 Q 621.8623 570.04047 544.1295 570.04047 Q 466.39676 570.04047 440.4858 518.2186 Q 414.5749 518.2186 285.02023 466.39676 Q 181.37651 466.39676 207.28745 414.5749 Q 233.19838 362.75302 129.55466 362.75302 L 0.0 388.66397 L 0.0 362.75302 L 0.0 336.8421 L 0.0 336.8421 L 0.0 310.93115 L 25.91093 310.93115 L 51.82186 310.93115 L 103.64372 336.8421 L 155.46558 336.8421 L 155.46558 310.93115 L 155.46558 285.02023 L 336.8421 310.93115 Q 492.30768 310.93115 492.30768 207.28745 Q 492.30768 129.55466 570.04047 155.46558 Q 647.77325 155.46558 699.59515 155.46558 Q 751.417 155.46558 855.0607 129.55466 L 932.7935 103.64372 L 932.7935 103.64372 L 958.7044 103.64372 L 958.7044 77.73279 L 958.7044 51.82186 L 932.7935 51.82186 L 906.88257 51.82186 L 932.7935 25.91093 Q 958.7044 0.0 958.7044 0.0 z" svg:height="8.809716mm" draw:style-name="style-677" svg:viewBox="0.0 0.0 984.61536 880.9716" svg:width="9.846153mm" svg:x="310.15384mm" svg:y="174.63968mm"/>
          <draw:path svg:d="M 2098.7854 3.6379788E-12 L 2098.7854 3.6379788E-12 L 2124.6963 3.6379788E-12 Q 2150.6072 3.6379788E-12 2150.6072 25.91093 Q 2150.6072 51.82186 2487.4492 77.73279 Q 2798.3806 77.73279 2850.2024 77.73279 L 2876.1133 77.73279 L 2927.935 77.73279 Q 2953.8462 103.64372 2953.8462 129.55466 Q 2927.935 129.55466 2953.8462 155.46558 Q 3005.668 155.46558 3005.668 181.37651 L 3005.668 207.28745 L 3005.668 207.28745 L 3005.668 207.28745 L 2979.757 233.19838 L 2953.8462 259.1093 L 2953.8462 259.1093 L 2953.8462 285.02023 L 2927.935 285.02023 L 2902.0242 285.02023 L 2902.0242 310.93115 L 2902.0242 310.93115 L 2927.935 310.93115 L 2927.935 336.8421 L 2953.8462 336.8421 L 3005.668 336.8421 L 3005.668 362.75302 L 3005.668 362.75302 L 3031.5789 362.75302 L 3031.5789 388.66397 L 3212.9553 388.66397 L 3420.243 388.66397 L 3420.243 414.5749 L 3420.243 414.5749 L 3446.1538 414.5749 L 3446.1538 440.4858 L 3472.0647 440.4858 L 3497.9756 440.4858 L 3497.9756 466.39676 L 3497.9756 492.30768 L 3420.243 492.30768 Q 3342.51 492.30768 3368.421 570.04047 Q 3420.243 647.77325 3394.3318 647.77325 L 3394.3318 673.6842 L 3368.421 673.6842 Q 3368.421 647.77325 3342.51 647.77325 Q 3316.599 647.77325 3109.3118 647.77325 L 2902.0242 647.77325 L 2850.2024 647.77325 Q 2824.2915 673.6842 2824.2915 699.59515 Q 2824.2915 725.50604 2876.1133 725.50604 L 2927.935 751.417 L 2979.757 751.417 Q 3031.5789 751.417 3212.9553 777.32794 L 3368.421 777.32794 L 3368.421 777.32794 Q 3368.421 803.23883 3316.599 803.23883 Q 3238.8662 803.23883 3187.0444 855.0607 L 3161.1335 906.88257 L 3161.1335 906.88257 L 3161.1335 906.88257 L 3161.1335 932.7935 L 3161.1335 932.7935 L 3187.0444 932.7935 L 3187.0444 958.7044 L 3187.0444 958.7044 L 3161.1335 958.7044 L 3161.1335 958.7044 L 3161.1335 958.7044 L 3135.2227 984.61536 L 3109.3118 984.61536 L 3109.3118 958.7044 Q 3109.3118 932.7935 3057.4897 906.88257 Q 3005.668 906.88257 2902.0242 880.9716 Q 2772.4695 855.0607 2746.5586 906.88257 Q 2720.6477 958.7044 2772.4695 958.7044 Q 2824.2915 958.7044 2850.2024 984.61536 L 2850.2024 1010.5263 L 1425.1012 1010.5263 L -1.8189894E-12 1010.5263 L -1.8189894E-12 1010.5263 L -1.8189894E-12 984.61536 L 25.91093 984.61536 L 25.91093 958.7044 L 51.82186 958.7044 L 103.64372 958.7044 L 103.64372 932.7935 L 103.64372 932.7935 L 129.55466 932.7935 L 129.55466 906.88257 L 103.64372 906.88257 L 77.73279 906.88257 L 155.46558 855.0607 Q 259.1093 829.1498 233.19838 829.1498 Q 233.19838 803.23883 285.02023 803.23883 L 336.8421 803.23883 L 336.8421 777.32794 L 310.93115 777.32794 L 310.93115 777.32794 Q 310.93115 751.417 336.8421 751.417 Q 362.75302 751.417 310.93115 725.50604 L 233.19838 699.59515 L 233.19838 699.59515 L 233.19838 699.59515 L 414.5749 699.59515 Q 595.9514 699.59515 621.8623 673.6842 L 673.6842 647.77325 L 725.50604 647.77325 L 777.32794 647.77325 L 803.23883 621.8623 L 829.1498 595.9514 L 829.1498 595.9514 L 829.1498 595.9514 L 803.23883 595.9514 L 803.23883 595.9514 L 777.32794 570.04047 L 725.50604 544.1295 L 621.8623 544.1295 Q 492.30768 544.1295 414.5749 518.2186 Q 310.93115 518.2186 310.93115 544.1295 Q 310.93115 570.04047 259.1093 570.04047 L 181.37651 595.9514 L 155.46558 595.9514 L 155.46558 595.9514 L 155.46558 570.04047 L 155.46558 570.04047 L 129.55466 570.04047 L 129.55466 570.04047 L 129.55466 570.04047 L 129.55466 544.1295 L 155.46558 544.1295 L 181.37651 544.1295 L 181.37651 518.2186 L 207.28745 518.2186 L 207.28745 492.30768 L 207.28745 466.39676 L 155.46558 466.39676 L 103.64372 466.39676 L 77.73279 466.39676 L 51.82186 440.4858 L 25.91093 440.4858 L -1.8189894E-12 440.4858 L -1.8189894E-12 440.4858 L -1.8189894E-12 440.4858 L 77.73279 414.5749 L 155.46558 388.66397 L 207.28745 388.66397 Q 259.1093 362.75302 388.66397 336.8421 Q 544.1295 285.02023 673.6842 233.19838 Q 803.23883 181.37651 880.9716 181.37651 L 932.7935 181.37651 L 1036.4373 181.37651 Q 1140.0809 207.28745 1140.0809 233.19838 L 1140.0809 259.1093 L 1243.7246 259.1093 L 1347.3684 259.1093 L 1347.3684 259.1093 L 1347.3684 285.02023 L 1399.1903 285.02023 L 1425.1012 285.02023 L 1425.1012 310.93115 L 1399.1903 310.93115 L 1399.1903 310.93115 L 1399.1903 336.8421 L 1502.834 336.8421 Q 1606.4777 336.8421 1606.4777 285.02023 Q 1606.4777 233.19838 1658.2996 233.19838 Q 1710.1215 233.19838 1710.1215 207.28745 Q 1710.1215 181.37651 1813.7651 129.55466 Q 1917.4088 103.64372 2021.0526 51.82186 Q 2098.7854 25.91093 2098.7854 3.6379788E-12 z" svg:height="10.105263mm" draw:style-name="style-678" svg:viewBox="0.0 0.0 3497.9756 1010.5263" svg:width="34.979755mm" svg:x="136.29149mm" svg:y="199.77327mm"/>
          <draw:path svg:d="M 803.23883 25.91093 L 829.1498 25.91093 L 855.0607 25.91093 L 880.9716 25.91093 L 906.88257 25.91093 L 932.7935 25.91093 L 932.7935 25.91093 L 958.7044 25.91093 L 958.7044 51.82186 Q 958.7044 77.73279 932.7935 103.64372 Q 906.88257 129.55466 932.7935 155.46558 L 932.7935 181.37651 L 855.0607 181.37651 Q 777.32794 181.37651 492.30768 207.28745 Q 181.37651 233.19838 181.37651 259.1093 L 181.37651 285.02023 L 155.46558 285.02023 Q 129.55466 285.02023 103.64372 259.1093 L 77.73279 233.19838 L 103.64372 233.19838 L 103.64372 233.19838 L 77.73279 207.28745 L 25.91093 181.37651 L 25.91093 181.37651 L 25.91093 181.37651 L 51.82186 181.37651 L 51.82186 181.37651 L 25.91093 155.46558 L -3.6379788E-12 129.55466 L 77.73279 129.55466 L 129.55466 129.55466 L 155.46558 103.64372 Q 181.37651 77.73279 259.1093 51.82186 Q 336.8421 25.91093 388.66397 0.0 L 414.5749 0.0 L 595.9514 0.0 Q 777.32794 25.91093 803.23883 25.91093 z" svg:height="2.8502023mm" draw:style-name="style-679" svg:viewBox="0.0 0.0 958.7044 285.02023" svg:width="9.587045mm" svg:x="283.7247mm" svg:y="184.22672mm"/>
          <draw:path svg:d="M 1062.3481 0.0 L 1140.0809 0.0 L 1140.0809 25.91093 L 1140.0809 51.82186 L 1243.7246 51.82186 Q 1347.3684 51.82186 1451.0121 77.73279 L 1554.6559 77.73279 L 1632.3887 77.73279 Q 1684.2104 103.64372 1658.2996 103.64372 Q 1632.3887 103.64372 1606.4777 129.55466 L 1580.5668 155.46558 L 1580.5668 155.46558 L 1580.5668 155.46558 L 803.23883 155.46558 L 3.6379788E-12 155.46558 L 3.6379788E-12 155.46558 L 3.6379788E-12 129.55466 L 51.82186 129.55466 L 103.64372 103.64372 L 155.46558 103.64372 L 207.28745 103.64372 L 388.66397 51.82186 Q 570.04047 0.0 777.32794 0.0 Q 984.61536 0.0 1062.3481 0.0 z" svg:height="1.5546558mm" draw:style-name="style-680" svg:viewBox="0.0 0.0 1658.2996 155.46558" svg:width="16.582996mm" svg:x="288.38864mm" svg:y="208.32388mm"/>
          <draw:path svg:d="M 4042.1052 0.0 L 4042.1052 0.0 L 4068.016 0.0 L 4093.927 0.0 L 4171.6597 0.0 L 4223.4814 0.0 L 4197.571 25.91093 L 4171.6597 51.82186 L 4171.6597 51.82186 L 4171.6597 51.82186 L 4249.3926 77.73279 Q 4327.1255 103.64372 4378.9473 129.55466 Q 4430.769 155.46558 4430.769 181.37651 Q 4404.8584 207.28745 4482.591 233.19838 L 4534.4126 233.19838 L 4560.3237 233.19838 Q 4586.235 259.1093 4430.769 310.93115 L 4275.3037 362.75302 L 4223.4814 362.75302 L 4197.571 362.75302 L 4249.3926 388.66397 Q 4301.2144 388.66397 4301.2144 414.5749 Q 4327.1255 440.4858 4327.1255 440.4858 L 4327.1255 466.39676 L 4301.2144 466.39676 L 4275.3037 466.39676 L 4301.2144 492.30768 Q 4327.1255 518.2186 4275.3037 544.1295 Q 4275.3037 570.04047 4275.3037 570.04047 L 4275.3037 570.04047 L 4275.3037 595.9514 L 4275.3037 595.9514 L 4378.9473 621.8623 Q 4456.68 673.6842 4612.1455 699.59515 Q 4793.522 725.50604 4793.522 777.32794 Q 4793.522 829.1498 4767.6113 855.0607 Q 4767.6113 880.9716 4819.433 880.9716 Q 4897.166 906.88257 4845.344 932.7935 Q 4819.433 932.7935 4819.433 958.7044 L 4793.522 958.7044 L 4793.522 958.7044 L 4793.522 984.61536 L 4845.344 984.61536 Q 4923.0767 984.61536 4948.988 958.7044 L 4974.8984 958.7044 L 4974.8984 984.61536 Q 5000.8096 1010.5263 4923.0767 1036.4373 Q 4845.344 1036.4373 4845.344 1088.259 Q 4845.344 1140.0809 4767.6113 1191.9028 L 4663.9673 1243.7246 L 4663.9673 1269.6356 L 4638.0566 1269.6356 L 4638.0566 1269.6356 L 4638.0566 1295.5465 L 4612.1455 1295.5465 L 4586.235 1295.5465 L 4741.7 1321.4574 L 4871.255 1347.3684 L 4923.0767 1347.3684 L 4974.8984 1347.3684 L 4974.8984 1373.2793 L 4974.8984 1399.1903 L 4948.988 1399.1903 L 4923.0767 1399.1903 L 4923.0767 1425.1012 L 4923.0767 1425.1012 L 4845.344 1425.1012 L 4741.7 1451.0121 L 4741.7 1451.0121 L 4741.7 1451.0121 L 4767.6113 1451.0121 L 4767.6113 1451.0121 L 4819.433 1476.9231 Q 4871.255 1476.9231 4871.255 1502.834 L 4845.344 1554.6559 L 4845.344 1554.6559 L 4845.344 1554.6559 L 4793.522 1580.5668 L 4715.7896 1606.4777 L 4715.7896 1606.4777 L 4689.8784 1606.4777 L 4689.8784 1606.4777 L 4689.8784 1606.4777 L 4663.9673 1632.3887 L 4638.0566 1658.2996 L 4638.0566 1658.2996 L 4638.0566 1658.2996 L 2591.093 1658.2996 L 544.1295 1658.2996 L 544.1295 1658.2996 L 544.1295 1658.2996 L 751.417 1632.3887 Q 958.7044 1606.4777 958.7044 1580.5668 L 958.7044 1554.6559 L 1010.5263 1554.6559 L 1088.259 1554.6559 L 1088.259 1528.7449 L 1062.3481 1528.7449 L 1062.3481 1528.7449 L 1062.3481 1502.834 L 1062.3481 1502.834 L 1062.3481 1502.834 L 1036.4373 1502.834 L 1036.4373 1502.834 L 1062.3481 1476.9231 L 1114.17 1451.0121 L 1114.17 1451.0121 L 1114.17 1451.0121 L 1088.259 1451.0121 L 1088.259 1451.0121 L 1010.5263 1425.1012 Q 932.7935 1425.1012 932.7935 1399.1903 Q 906.88257 1373.2793 880.9716 1373.2793 Q 855.0607 1399.1903 855.0607 1321.4574 Q 855.0607 1243.7246 673.6842 1217.8137 Q 518.2186 1191.9028 466.39676 1140.0809 L 414.5749 1114.17 L 414.5749 1114.17 Q 414.5749 1088.259 362.75302 1088.259 L 310.93115 1088.259 L 310.93115 1062.3481 Q 310.93115 1036.4373 362.75302 1010.5263 Q 414.5749 984.61536 414.5749 984.61536 L 440.4858 984.61536 L 440.4858 984.61536 L 440.4858 984.61536 L 310.93115 958.7044 Q 181.37651 932.7935 103.64372 932.7935 L 25.91093 932.7935 L 25.91093 932.7935 L 25.91093 906.88257 L 0.0 906.88257 L 0.0 906.88257 L 0.0 880.9716 L 0.0 880.9716 L 77.73279 880.9716 L 129.55466 880.9716 L 129.55466 855.0607 L 129.55466 855.0607 L 103.64372 777.32794 L 103.64372 725.50604 L 310.93115 699.59515 Q 518.2186 673.6842 518.2186 647.77325 L 518.2186 647.77325 L 803.23883 673.6842 Q 1088.259 725.50604 1114.17 725.50604 Q 1165.9918 725.50604 1217.8137 725.50604 L 1295.5465 725.50604 L 1321.4574 725.50604 L 1373.2793 725.50604 L 1425.1012 699.59515 L 1451.0121 673.6842 L 1451.0121 673.6842 L 1476.9231 673.6842 L 1476.9231 647.77325 L 1476.9231 621.8623 L 1451.0121 621.8623 L 1451.0121 621.8623 L 1373.2793 595.9514 L 1269.6356 570.04047 L 1269.6356 570.04047 L 1269.6356 570.04047 L 1243.7246 570.04047 L 1243.7246 570.04047 L 1243.7246 570.04047 L 1243.7246 570.04047 L 1243.7246 544.1295 L 1269.6356 544.1295 L 1269.6356 544.1295 L 1269.6356 518.2186 L 1321.4574 518.2186 L 1373.2793 518.2186 L 1373.2793 492.30768 L 1373.2793 492.30768 L 1399.1903 492.30768 L 1399.1903 518.2186 L 1787.8542 492.30768 Q 2202.4292 466.39676 2150.6072 466.39676 Q 2124.6963 440.4858 2124.6963 414.5749 Q 2124.6963 388.66397 2280.1619 388.66397 Q 2435.6274 414.5749 2591.093 388.66397 L 2746.5586 362.75302 L 2746.5586 362.75302 Q 2772.4695 362.75302 2720.6477 362.75302 Q 2694.7368 336.8421 2694.7368 310.93115 Q 2668.826 285.02023 2772.4695 233.19838 L 2850.2024 207.28745 L 2876.1133 181.37651 L 2902.0242 181.37651 L 2979.757 181.37651 L 3057.4897 155.46558 L 3057.4897 155.46558 L 3083.4006 155.46558 L 3083.4006 155.46558 L 3083.4006 155.46558 L 3083.4006 129.55466 L 3083.4006 129.55466 L 3109.3118 129.55466 Q 3109.3118 103.64372 3083.4006 103.64372 L 3057.4897 77.73279 L 3238.8662 51.82186 Q 3446.1538 51.82186 3446.1538 103.64372 Q 3446.1538 155.46558 3757.085 129.55466 Q 4042.1052 103.64372 4068.016 51.82186 Q 4119.838 51.82186 4068.016 25.91093 Q 4042.1052 0.0 4042.1052 0.0 z" svg:height="16.582996mm" draw:style-name="style-681" svg:viewBox="0.0 0.0 4974.8984 1658.2996" svg:width="49.748985mm" svg:x="221.53845mm" svg:y="193.29555mm"/>
          <draw:path svg:d="M 1425.1012 155.46558 L 1451.0121 155.46558 L 1451.0121 362.75302 L 1451.0121 570.04047 L 1321.4574 570.04047 Q 1165.9918 570.04047 855.0607 621.8623 L 570.04047 673.6842 L 544.1295 673.6842 L 492.30768 673.6842 L 492.30768 647.77325 Q 492.30768 621.8623 544.1295 621.8623 Q 570.04047 621.8623 570.04047 595.9514 Q 570.04047 570.04047 285.02023 544.1295 L 0.0 518.2186 L 0.0 492.30768 L 25.91093 492.30768 L 25.91093 492.30768 L 25.91093 466.39676 L 77.73279 466.39676 Q 155.46558 466.39676 155.46558 388.66397 Q 155.46558 310.93115 129.55466 310.93115 L 77.73279 310.93115 L 77.73279 310.93115 Q 77.73279 310.93115 77.73279 285.02023 Q 77.73279 285.02023 103.64372 233.19838 Q 103.64372 181.37651 51.82186 181.37651 L 0.0 155.46558 L 25.91093 155.46558 L 77.73279 155.46558 L 207.28745 155.46558 Q 336.8421 129.55466 414.5749 129.55466 Q 492.30768 103.64372 673.6842 103.64372 Q 855.0607 77.73279 855.0607 51.82186 Q 880.9716 0.0 984.61536 0.0 Q 1088.259 0.0 1114.17 25.91093 L 1140.0809 25.91093 L 1165.9918 25.91093 Q 1217.8137 25.91093 1191.9028 0.0 Q 1191.9028 -25.91093 1243.7246 0.0 Q 1269.6356 51.82186 1295.5465 129.55466 Q 1295.5465 207.28745 1347.3684 181.37651 Q 1399.1903 155.46558 1425.1012 155.46558 z" svg:height="6.736842mm" draw:style-name="style-682" svg:viewBox="0.0 0.0 1451.0121 673.6842" svg:width="14.510121mm" svg:x="305.48987mm" svg:y="188.11336mm"/>
          <draw:path svg:d="M 932.7935 0.0 L 958.7044 0.0 L 958.7044 0.0 Q 958.7044 25.91093 984.61536 25.91093 L 984.61536 25.91093 L 984.61536 25.91093 L 984.61536 25.91093 L 1010.5263 25.91093 L 1010.5263 25.91093 L 1036.4373 51.82186 L 1062.3481 51.82186 L 1062.3481 129.55466 L 1088.259 207.28745 L 1088.259 233.19838 L 1088.259 259.1093 L 1114.17 259.1093 L 1114.17 285.02023 L 1140.0809 285.02023 L 1165.9918 285.02023 L 1165.9918 336.8421 Q 1165.9918 362.75302 1191.9028 362.75302 Q 1243.7246 362.75302 1243.7246 388.66397 Q 1243.7246 414.5749 1295.5465 414.5749 L 1321.4574 414.5749 L 1321.4574 440.4858 Q 1321.4574 466.39676 1243.7246 466.39676 L 1165.9918 466.39676 L 1165.9918 492.30768 L 1165.9918 544.1295 L 1165.9918 544.1295 Q 1140.0809 570.04047 1114.17 595.9514 Q 1088.259 595.9514 1088.259 751.417 Q 1088.259 932.7935 1036.4373 958.7044 L 958.7044 984.61536 L 932.7935 984.61536 Q 932.7935 1010.5263 829.1498 1010.5263 Q 751.417 1010.5263 777.32794 958.7044 Q 777.32794 932.7935 751.417 906.88257 Q 725.50604 906.88257 699.59515 932.7935 Q 673.6842 958.7044 595.9514 932.7935 Q 518.2186 906.88257 414.5749 906.88257 Q 310.93115 906.88257 310.93115 958.7044 L 336.8421 984.61536 L 310.93115 984.61536 L 285.02023 1010.5263 L 285.02023 1010.5263 L 285.02023 1010.5263 L 285.02023 1010.5263 L 259.1093 1010.5263 L 259.1093 958.7044 Q 259.1093 932.7935 207.28745 880.9716 Q 155.46558 829.1498 129.55466 829.1498 L 77.73279 829.1498 L 51.82186 829.1498 L 51.82186 829.1498 L 51.82186 777.32794 Q 51.82186 725.50604 25.91093 673.6842 L 25.91093 621.8623 L 25.91093 595.9514 L 0.0 595.9514 L 0.0 544.1295 L 0.0 492.30768 L 25.91093 492.30768 L 25.91093 492.30768 L 25.91093 466.39676 L 51.82186 466.39676 L 51.82186 466.39676 L 51.82186 440.4858 L 77.73279 440.4858 L 103.64372 440.4858 L 466.39676 414.5749 Q 855.0607 388.66397 880.9716 336.8421 Q 880.9716 285.02023 906.88257 285.02023 Q 932.7935 259.1093 932.7935 129.55466 Q 932.7935 25.91093 932.7935 0.0 z" svg:height="10.105263mm" draw:style-name="style-683" svg:viewBox="0.0 0.0 1321.4574 1010.5263" svg:width="13.214575mm" svg:x="251.33603mm" svg:y="105.45749mm"/>
          <draw:path svg:d="M 1451.0121 103.64372 L 1476.9231 103.64372 L 1476.9231 103.64372 L 1476.9231 129.55466 L 1476.9231 129.55466 L 1502.834 129.55466 L 1502.834 129.55466 L 1502.834 129.55466 L 1528.7449 155.46558 Q 1554.6559 155.46558 1554.6559 181.37651 Q 1554.6559 233.19838 1554.6559 233.19838 L 1554.6559 233.19838 L 1658.2996 259.1093 Q 1736.0323 259.1093 1736.0323 285.02023 Q 1736.0323 310.93115 1761.9432 310.93115 L 1787.8542 310.93115 L 1787.8542 336.8421 Q 1761.9432 336.8421 1632.3887 336.8421 Q 1476.9231 362.75302 1476.9231 388.66397 Q 1476.9231 414.5749 1451.0121 414.5749 Q 1399.1903 440.4858 1399.1903 466.39676 Q 1373.2793 492.30768 1295.5465 492.30768 Q 1243.7246 518.2186 1243.7246 544.1295 Q 1269.6356 544.1295 1269.6356 570.04047 Q 1243.7246 595.9514 1217.8137 621.8623 Q 1165.9918 647.77325 1088.259 699.59515 Q 1036.4373 777.32794 984.61536 803.23883 L 958.7044 803.23883 L 958.7044 803.23883 Q 932.7935 777.32794 932.7935 803.23883 L 932.7935 803.23883 L 932.7935 803.23883 Q 932.7935 803.23883 906.88257 829.1498 L 906.88257 855.0607 L 880.9716 855.0607 Q 880.9716 855.0607 855.0607 803.23883 Q 829.1498 803.23883 725.50604 777.32794 L 647.77325 777.32794 L 647.77325 751.417 Q 647.77325 725.50604 570.04047 725.50604 Q 518.2186 699.59515 544.1295 699.59515 Q 570.04047 673.6842 336.8421 699.59515 L 103.64372 699.59515 L 103.64372 699.59515 L 77.73279 699.59515 L 77.73279 699.59515 L 51.82186 673.6842 L 51.82186 647.77325 L 51.82186 595.9514 L 25.91093 595.9514 L 0.0 595.9514 L 0.0 570.04047 L 0.0 570.04047 L 0.0 544.1295 L 0.0 518.2186 L 0.0 518.2186 L 0.0 492.30768 L 0.0 492.30768 L 0.0 492.30768 L 25.91093 466.39676 L 51.82186 440.4858 L 51.82186 440.4858 L 51.82186 440.4858 L 51.82186 414.5749 L 51.82186 414.5749 L 77.73279 414.5749 Q 77.73279 388.66397 51.82186 388.66397 L 51.82186 388.66397 L 51.82186 362.75302 L 51.82186 362.75302 L 25.91093 362.75302 L 25.91093 336.8421 L 25.91093 336.8421 L 25.91093 336.8421 L 155.46558 336.8421 Q 310.93115 310.93115 285.02023 285.02023 Q 259.1093 285.02023 362.75302 233.19838 Q 492.30768 181.37651 518.2186 155.46558 Q 518.2186 129.55466 492.30768 129.55466 L 466.39676 129.55466 L 544.1295 77.73279 Q 621.8623 51.82186 621.8623 25.91093 Q 621.8623 0.0 647.77325 25.91093 Q 673.6842 25.91093 699.59515 25.91093 Q 725.50604 25.91093 777.32794 0.0 L 829.1498 0.0 L 1062.3481 0.0 Q 1295.5465 25.91093 1321.4574 25.91093 Q 1347.3684 51.82186 1373.2793 77.73279 Q 1425.1012 77.73279 1451.0121 103.64372 z" svg:height="8.550607mm" draw:style-name="style-684" svg:viewBox="0.0 0.0 1787.8542 855.0607" svg:width="17.878542mm" svg:x="167.90283mm" svg:y="168.68016mm"/>
          <draw:path svg:d="M 3.6379788E-12 1.8189894E-12 L 51.82186 1.8189894E-12 L 51.82186 1.8189894E-12 Q 51.82186 25.91093 77.73279 51.82186 L 77.73279 51.82186 L 77.73279 51.82186 Q 77.73279 51.82186 103.64372 77.73279 L 103.64372 77.73279 L 103.64372 103.64372 L 103.64372 129.55466 L 103.64372 129.55466 Q 103.64372 155.46558 51.82186 155.46558 Q 25.91093 155.46558 3.6379788E-12 51.82186 Q -51.82186 -25.91093 3.6379788E-12 1.8189894E-12 z" svg:height="1.5546558mm" draw:style-name="style-685" svg:viewBox="0.0 0.0 103.64372 155.46558" svg:width="1.0364373mm" svg:x="259.62753mm" svg:y="123.33603mm"/>
          <draw:path svg:d="M 259.1093 51.82186 L 259.1093 0.0 L 285.02023 25.91093 Q 310.93115 51.82186 310.93115 103.64372 L 310.93115 129.55466 L 336.8421 414.5749 Q 362.75302 699.59515 362.75302 777.32794 L 362.75302 855.0607 L 362.75302 855.0607 Q 362.75302 855.0607 336.8421 829.1498 Q 336.8421 777.32794 233.19838 803.23883 Q 129.55466 829.1498 103.64372 803.23883 Q 103.64372 777.32794 51.82186 544.1295 L 25.91093 310.93115 L 25.91093 285.02023 L 25.91093 259.1093 L 25.91093 181.37651 L 25.91093 103.64372 L 0.0 103.64372 Q -25.91093 103.64372 25.91093 77.73279 Q 77.73279 77.73279 77.73279 51.82186 L 77.73279 25.91093 L 77.73279 25.91093 Q 103.64372 25.91093 103.64372 51.82186 L 103.64372 77.73279 L 129.55466 77.73279 L 129.55466 103.64372 L 207.28745 103.64372 Q 259.1093 103.64372 259.1093 51.82186 z" svg:height="8.550607mm" draw:style-name="style-686" svg:viewBox="0.0 0.0 362.75302 855.0607" svg:width="3.6275303mm" svg:x="157.53845mm" svg:y="111.93522mm"/>
          <draw:path svg:d="M 1062.3481 0.0 L 1114.17 0.0 L 1114.17 0.0 L 1114.17 0.0 L 1088.259 25.91093 Q 1062.3481 25.91093 1062.3481 51.82186 L 1062.3481 77.73279 L 1036.4373 77.73279 Q 1010.5263 103.64372 906.88257 103.64372 L 803.23883 103.64372 L 751.417 129.55466 L 699.59515 129.55466 L 699.59515 155.46558 L 725.50604 181.37651 L 725.50604 207.28745 L 725.50604 207.28745 L 699.59515 207.28745 L 699.59515 207.28745 L 699.59515 233.19838 L 673.6842 233.19838 L 673.6842 233.19838 L 673.6842 259.1093 L 673.6842 259.1093 L 673.6842 259.1093 L 673.6842 259.1093 Q 647.77325 259.1093 595.9514 285.02023 L 544.1295 285.02023 L 544.1295 285.02023 Q 544.1295 259.1093 414.5749 233.19838 Q 285.02023 207.28745 155.46558 181.37651 L 25.91093 181.37651 L 25.91093 155.46558 L 0.0 155.46558 L 0.0 129.55466 L 0.0 103.64372 L 0.0 103.64372 L 0.0 103.64372 L 25.91093 103.64372 L 25.91093 77.73279 L 51.82186 77.73279 L 77.73279 103.64372 L 103.64372 103.64372 L 129.55466 103.64372 L 129.55466 129.55466 L 155.46558 129.55466 L 155.46558 129.55466 L 155.46558 103.64372 L 155.46558 103.64372 L 155.46558 103.64372 L 181.37651 103.64372 L 181.37651 103.64372 L 259.1093 77.73279 Q 362.75302 51.82186 414.5749 77.73279 L 440.4858 77.73279 L 440.4858 77.73279 L 466.39676 77.73279 L 466.39676 77.73279 L 466.39676 51.82186 L 492.30768 51.82186 L 518.2186 51.82186 L 777.32794 51.82186 Q 1010.5263 51.82186 1010.5263 25.91093 Q 1010.5263 0.0 1062.3481 0.0 z" svg:height="2.8502023mm" draw:style-name="style-687" svg:viewBox="0.0 0.0 1114.17 285.02023" svg:width="11.1417mm" svg:x="248.22672mm" svg:y="159.09311mm"/>
          <draw:path svg:d="M 544.1295 25.91093 L 595.9514 25.91093 L 647.77325 25.91093 L 699.59515 51.82186 L 699.59515 51.82186 L 699.59515 51.82186 L 621.8623 77.73279 Q 544.1295 103.64372 544.1295 155.46558 Q 518.2186 233.19838 492.30768 233.19838 L 466.39676 233.19838 L 466.39676 207.28745 Q 440.4858 181.37651 440.4858 207.28745 L 440.4858 233.19838 L 440.4858 233.19838 Q 440.4858 233.19838 285.02023 207.28745 L 129.55466 155.46558 L 129.55466 129.55466 L 129.55466 103.64372 L 77.73279 103.64372 L 51.82186 103.64372 L 25.91093 77.73279 L 0.0 77.73279 L 0.0 77.73279 L 0.0 51.82186 L 51.82186 51.82186 L 103.64372 51.82186 L 103.64372 25.91093 L 103.64372 0.0 L 129.55466 0.0 L 181.37651 0.0 L 336.8421 0.0 Q 492.30768 -25.91093 518.2186 0.0 Q 518.2186 0.0 544.1295 25.91093 z" svg:height="2.3319838mm" draw:style-name="style-688" svg:viewBox="0.0 0.0 699.59515 233.19838" svg:width="6.995951mm" svg:x="33.425102mm" svg:y="173.08502mm"/>
          <draw:path svg:d="M 570.04047 0.0 L 621.8623 0.0 L 621.8623 25.91093 L 621.8623 25.91093 L 621.8623 51.82186 Q 647.77325 77.73279 647.77325 77.73279 L 647.77325 77.73279 L 699.59515 103.64372 L 725.50604 129.55466 L 725.50604 129.55466 L 751.417 129.55466 L 751.417 129.55466 L 751.417 129.55466 L 751.417 155.46558 L 751.417 155.46558 L 777.32794 181.37651 L 777.32794 233.19838 L 725.50604 233.19838 L 673.6842 233.19838 L 673.6842 285.02023 L 673.6842 336.8421 L 647.77325 336.8421 Q 621.8623 336.8421 621.8623 310.93115 Q 647.77325 310.93115 595.9514 233.19838 L 570.04047 155.46558 L 544.1295 155.46558 Q 544.1295 129.55466 336.8421 129.55466 L 103.64372 129.55466 L 103.64372 129.55466 L 77.73279 129.55466 L 77.73279 129.55466 L 77.73279 129.55466 L 77.73279 155.46558 L 77.73279 155.46558 L 51.82186 155.46558 L 51.82186 129.55466 L 25.91093 129.55466 L 0.0 129.55466 L 0.0 103.64372 L 25.91093 103.64372 L 25.91093 103.64372 L 25.91093 77.73279 L 77.73279 77.73279 L 103.64372 77.73279 L 233.19838 51.82186 L 362.75302 51.82186 L 388.66397 51.82186 Q 414.5749 25.91093 414.5749 25.91093 L 414.5749 25.91093 L 466.39676 25.91093 Q 518.2186 25.91093 570.04047 0.0 z" svg:height="3.368421mm" draw:style-name="style-689" svg:viewBox="0.0 0.0 777.32794 336.8421" svg:width="7.773279mm" svg:x="227.23886mm" svg:y="89.91093mm"/>
          <draw:path svg:d="M 207.28745 -1.8189894E-12 L 207.28745 -1.8189894E-12 L 207.28745 -1.8189894E-12 Q 207.28745 -1.8189894E-12 233.19838 -1.8189894E-12 L 233.19838 25.91093 L 233.19838 51.82186 Q 233.19838 77.73279 181.37651 103.64372 Q 155.46558 103.64372 155.46558 233.19838 Q 207.28745 362.75302 207.28745 414.5749 L 207.28745 492.30768 L 181.37651 544.1295 Q 181.37651 595.9514 103.64372 621.8623 L 51.82186 647.77325 L 51.82186 621.8623 Q 51.82186 621.8623 25.91093 621.8623 L 25.91093 621.8623 L 25.91093 621.8623 L 0.0 595.9514 L 0.0 595.9514 L 0.0 595.9514 L 0.0 492.30768 L 0.0 388.66397 L 0.0 233.19838 Q 0.0 77.73279 0.0 51.82186 L 0.0 51.82186 L 0.0 -1.8189894E-12 Q 25.91093 -25.91093 103.64372 -1.8189894E-12 Q 207.28745 -1.8189894E-12 207.28745 -1.8189894E-12 z" svg:height="6.4777327mm" draw:style-name="style-690" svg:viewBox="0.0 0.0 233.19838 647.77325" svg:width="2.3319838mm" svg:x="205.73279mm" svg:y="117.11741mm"/>
          <draw:path svg:d="M 1813.7651 51.82186 L 1891.4979 51.82186 L 1891.4979 51.82186 Q 1891.4979 51.82186 1839.676 77.73279 L 1787.8542 77.73279 L 1787.8542 103.64372 L 1813.7651 155.46558 L 1813.7651 155.46558 L 1813.7651 155.46558 L 1865.587 181.37651 Q 1917.4088 207.28745 1943.3198 207.28745 L 1943.3198 233.19838 L 1917.4088 233.19838 L 1917.4088 259.1093 L 1865.587 259.1093 L 1813.7651 259.1093 L 1787.8542 285.02023 L 1761.9432 285.02023 L 1761.9432 310.93115 L 1761.9432 336.8421 L 1761.9432 362.75302 L 1761.9432 362.75302 L 1761.9432 362.75302 L 1761.9432 362.75302 L 1787.8542 388.66397 L 1813.7651 414.5749 L 1813.7651 414.5749 L 1813.7651 414.5749 L 1813.7651 414.5749 L 1813.7651 440.4858 L 1813.7651 440.4858 L 1813.7651 466.39676 L 1813.7651 466.39676 L 1839.676 466.39676 L 1839.676 492.30768 Q 1839.676 518.2186 1710.1215 518.2186 L 1606.4777 544.1295 L 1606.4777 570.04047 Q 1632.3887 621.8623 1658.2996 621.8623 Q 1658.2996 647.77325 1684.2104 647.77325 L 1710.1215 673.6842 L 1684.2104 673.6842 L 1658.2996 673.6842 L 1658.2996 699.59515 L 1658.2996 725.50604 L 1632.3887 751.417 L 1632.3887 777.32794 L 1554.6559 777.32794 Q 1502.834 777.32794 1451.0121 751.417 Q 1399.1903 725.50604 1347.3684 777.32794 L 1269.6356 777.32794 L 1243.7246 803.23883 L 1191.9028 803.23883 L 1191.9028 829.1498 L 1191.9028 855.0607 L 1217.8137 855.0607 Q 1243.7246 855.0607 1243.7246 880.9716 Q 1243.7246 906.88257 1269.6356 906.88257 L 1269.6356 932.7935 L 1269.6356 932.7935 L 1295.5465 932.7935 L 1295.5465 932.7935 L 1295.5465 932.7935 L 1295.5465 958.7044 L 1295.5465 958.7044 L 1321.4574 958.7044 L 1321.4574 984.61536 L 1295.5465 984.61536 L 1269.6356 984.61536 L 1243.7246 958.7044 L 1217.8137 958.7044 L 1217.8137 932.7935 Q 1191.9028 906.88257 1191.9028 880.9716 L 1191.9028 880.9716 L 1165.9918 880.9716 L 1165.9918 880.9716 L 1140.0809 880.9716 L 1114.17 880.9716 L 1088.259 880.9716 L 1062.3481 880.9716 L 1062.3481 906.88257 L 1088.259 906.88257 L 1088.259 906.88257 L 1088.259 932.7935 L 1088.259 932.7935 L 1088.259 932.7935 L 1114.17 958.7044 L 1114.17 984.61536 L 1088.259 984.61536 Q 1062.3481 984.61536 1062.3481 1036.4373 L 1062.3481 1062.3481 L 984.61536 1062.3481 L 932.7935 1088.259 L 906.88257 1088.259 L 880.9716 1088.259 L 880.9716 1036.4373 Q 880.9716 1010.5263 855.0607 1010.5263 L 829.1498 1010.5263 L 829.1498 1010.5263 L 803.23883 984.61536 L 803.23883 984.61536 Q 777.32794 984.61536 803.23883 932.7935 L 803.23883 906.88257 L 777.32794 906.88257 Q 725.50604 880.9716 699.59515 855.0607 Q 673.6842 829.1498 647.77325 829.1498 Q 621.8623 855.0607 647.77325 829.1498 Q 673.6842 777.32794 570.04047 777.32794 Q 466.39676 751.417 362.75302 699.59515 Q 285.02023 621.8623 285.02023 595.9514 Q 285.02023 544.1295 259.1093 544.1295 Q 233.19838 518.2186 207.28745 492.30768 Q 207.28745 466.39676 129.55466 440.4858 L 51.82186 414.5749 L 51.82186 414.5749 L 51.82186 414.5749 L 25.91093 414.5749 L 25.91093 414.5749 L 25.91093 388.66397 L 3.6379788E-12 388.66397 L 3.6379788E-12 362.75302 L 3.6379788E-12 336.8421 L 25.91093 310.93115 L 25.91093 310.93115 L 51.82186 310.93115 L 77.73279 310.93115 L 77.73279 285.02023 L 103.64372 285.02023 L 103.64372 285.02023 L 103.64372 259.1093 L 129.55466 259.1093 Q 155.46558 259.1093 155.46558 233.19838 Q 155.46558 207.28745 207.28745 207.28745 Q 259.1093 207.28745 233.19838 181.37651 Q 207.28745 155.46558 414.5749 129.55466 Q 621.8623 103.64372 621.8623 77.73279 L 647.77325 77.73279 L 673.6842 77.73279 L 725.50604 103.64372 L 751.417 77.73279 Q 777.32794 77.73279 803.23883 51.82186 Q 803.23883 25.91093 880.9716 25.91093 Q 958.7044 51.82186 1088.259 51.82186 Q 1191.9028 51.82186 1191.9028 51.82186 Q 1191.9028 103.64372 1295.5465 51.82186 Q 1399.1903 -1.8189894E-12 1399.1903 -1.8189894E-12 L 1425.1012 -1.8189894E-12 L 1425.1012 -1.8189894E-12 L 1425.1012 -1.8189894E-12 L 1451.0121 -1.8189894E-12 L 1476.9231 -1.8189894E-12 L 1502.834 -1.8189894E-12 Q 1554.6559 -25.91093 1554.6559 -1.8189894E-12 Q 1554.6559 25.91093 1658.2996 25.91093 Q 1736.0323 51.82186 1813.7651 51.82186 z M 259.1093 466.39676 Q 259.1093 466.39676 259.1093 440.4858 Q 259.1093 440.4858 259.1093 466.39676 Q 259.1093 466.39676 259.1093 466.39676 z M 310.93115 518.2186 Q 285.02023 518.2186 310.93115 492.30768 Q 362.75302 492.30768 362.75302 518.2186 Q 362.75302 544.1295 310.93115 518.2186 z" svg:height="10.882591mm" draw:style-name="style-691" svg:viewBox="0.0 0.0 1943.3198 1088.259" svg:width="19.433197mm" svg:x="261.1822mm" svg:y="159.61133mm"/>
          <draw:path svg:d="M 0.0 414.5749 L 0.0 25.91093 L 155.46558 0.0 Q 310.93115 0.0 336.8421 362.75302 Q 336.8421 725.50604 362.75302 803.23883 L 362.75302 906.88257 L 362.75302 1347.3684 L 336.8421 1787.8542 L 336.8421 1787.8542 L 336.8421 1787.8542 L 181.37651 1813.7651 L 25.91093 1813.7651 L 25.91093 1684.2104 Q 25.91093 1580.5668 0.0 1269.6356 L 0.0 932.7935 L 0.0 855.0607 Q -25.91093 803.23883 0.0 414.5749 z" svg:height="18.137651mm" draw:style-name="style-692" svg:viewBox="0.0 0.0 362.75302 1813.7651" svg:width="3.6275303mm" svg:x="87.31984mm" svg:y="134.99594mm"/>
          <draw:path svg:d="M 129.55466 0.0 L 129.55466 0.0 L 129.55466 25.91093 Q 129.55466 51.82186 155.46558 155.46558 L 155.46558 233.19838 L 155.46558 259.1093 Q 129.55466 285.02023 155.46558 285.02023 L 155.46558 285.02023 L 155.46558 285.02023 Q 155.46558 310.93115 103.64372 285.02023 L 51.82186 285.02023 L 51.82186 259.1093 Q 25.91093 259.1093 25.91093 207.28745 L 0.0 181.37651 L 0.0 103.64372 L 0.0 0.0 L 51.82186 0.0 Q 103.64372 0.0 129.55466 0.0 z" svg:height="2.8502023mm" draw:style-name="style-693" svg:viewBox="0.0 0.0 155.46558 285.02023" svg:width="1.5546558mm" svg:x="164.01619mm" svg:y="110.89878mm"/>
          <draw:path svg:d="M 259.1093 51.82186 L 310.93115 51.82186 L 336.8421 51.82186 Q 362.75302 51.82186 388.66397 25.91093 Q 414.5749 25.91093 440.4858 51.82186 Q 466.39676 103.64372 492.30768 129.55466 L 492.30768 155.46558 L 466.39676 155.46558 Q 466.39676 181.37651 310.93115 181.37651 L 155.46558 207.28745 L 155.46558 207.28745 Q 155.46558 207.28745 129.55466 233.19838 Q 129.55466 285.02023 77.73279 285.02023 L 25.91093 310.93115 L 25.91093 285.02023 Q 0.0 285.02023 0.0 285.02023 L 0.0 285.02023 L 0.0 285.02023 L 0.0 259.1093 L 25.91093 259.1093 L 51.82186 259.1093 L 51.82186 207.28745 L 51.82186 155.46558 L 25.91093 155.46558 L 25.91093 155.46558 L 25.91093 77.73279 Q 25.91093 25.91093 103.64372 25.91093 Q 181.37651 51.82186 181.37651 25.91093 Q 181.37651 0.0 207.28745 0.0 Q 233.19838 0.0 233.19838 25.91093 Q 233.19838 51.82186 259.1093 51.82186 z" svg:height="3.1093116mm" draw:style-name="style-694" svg:viewBox="0.0 0.0 492.30768 310.93115" svg:width="4.9230766mm" svg:x="200.03238mm" svg:y="114.267204mm"/>
          <draw:path svg:d="M 259.1093 388.66397 L 155.46558 388.66397 L 103.64372 388.66397 L 77.73279 362.75302 L 77.73279 362.75302 Q 51.82186 362.75302 51.82186 310.93115 L 25.91093 285.02023 L 25.91093 181.37651 L 0.0 77.73279 L 0.0 51.82186 Q 0.0 0.0 155.46558 0.0 Q 310.93115 0.0 362.75302 155.46558 Q 362.75302 336.8421 362.75302 362.75302 Q 362.75302 388.66397 259.1093 388.66397 z" svg:height="3.8866396mm" draw:style-name="style-695" svg:viewBox="0.0 0.0 362.75302 388.66397" svg:width="3.6275303mm" svg:x="49.230766mm" svg:y="160.12955mm"/>
          <draw:path svg:d="M 129.55466 0.0 L 129.55466 0.0 L 181.37651 0.0 Q 233.19838 25.91093 233.19838 25.91093 L 233.19838 25.91093 L 233.19838 129.55466 L 233.19838 233.19838 L 233.19838 233.19838 Q 207.28745 233.19838 207.28745 310.93115 Q 207.28745 388.66397 155.46558 388.66397 L 103.64372 388.66397 L 103.64372 388.66397 Q 103.64372 388.66397 77.73279 362.75302 Q 51.82186 336.8421 51.82186 310.93115 Q 77.73279 285.02023 25.91093 259.1093 L 3.6379788E-12 233.19838 L 3.6379788E-12 155.46558 Q 3.6379788E-12 77.73279 103.64372 77.73279 Q 207.28745 51.82186 155.46558 25.91093 Q 129.55466 25.91093 129.55466 0.0 z" svg:height="3.8866396mm" draw:style-name="style-696" svg:viewBox="0.0 0.0 233.19838 388.66397" svg:width="2.3319838mm" svg:x="317.668mm" svg:y="145.36032mm"/>
          <draw:path svg:d="M 103.64372 0.0 L 129.55466 0.0 L 103.64372 0.0 Q 77.73279 25.91093 77.73279 77.73279 L 77.73279 129.55466 L 181.37651 103.64372 Q 285.02023 103.64372 310.93115 103.64372 L 310.93115 103.64372 L 336.8421 103.64372 L 362.75302 103.64372 L 388.66397 103.64372 L 388.66397 103.64372 L 414.5749 103.64372 L 440.4858 103.64372 L 440.4858 103.64372 L 440.4858 129.55466 L 388.66397 129.55466 L 362.75302 155.46558 L 362.75302 155.46558 Q 336.8421 181.37651 388.66397 466.39676 Q 388.66397 777.32794 414.5749 803.23883 L 414.5749 829.1498 L 388.66397 829.1498 L 362.75302 829.1498 L 362.75302 855.0607 L 362.75302 855.0607 L 233.19838 855.0607 L 77.73279 855.0607 L 77.73279 880.9716 L 77.73279 906.88257 L 51.82186 906.88257 L 25.91093 906.88257 L 25.91093 725.50604 Q 25.91093 518.2186 1.8189894E-12 336.8421 Q 1.8189894E-12 155.46558 25.91093 155.46558 Q 51.82186 155.46558 51.82186 77.73279 Q 77.73279 0.0 103.64372 0.0 z" svg:height="9.068826mm" draw:style-name="style-697" svg:viewBox="0.0 0.0 440.4858 906.88257" svg:width="4.404858mm" svg:x="128.25911mm" svg:y="109.344124mm"/>
          <draw:path svg:d="M 829.1498 0.0 L 984.61536 0.0 L 984.61536 0.0 L 984.61536 0.0 L 1010.5263 0.0 L 1010.5263 25.91093 L 1114.17 25.91093 Q 1243.7246 51.82186 1243.7246 77.73279 L 1243.7246 77.73279 L 1191.9028 129.55466 Q 1140.0809 155.46558 1140.0809 155.46558 Q 1140.0809 181.37651 1191.9028 181.37651 L 1269.6356 181.37651 L 1269.6356 207.28745 L 1295.5465 233.19838 L 1295.5465 233.19838 L 1295.5465 233.19838 L 1269.6356 259.1093 L 1243.7246 285.02023 L 1191.9028 285.02023 Q 1140.0809 285.02023 1114.17 310.93115 Q 1088.259 336.8421 829.1498 362.75302 Q 544.1295 388.66397 414.5749 414.5749 Q 310.93115 440.4858 259.1093 388.66397 Q 181.37651 336.8421 233.19838 336.8421 Q 259.1093 310.93115 207.28745 285.02023 L 129.55466 285.02023 L 129.55466 259.1093 L 103.64372 259.1093 L 103.64372 259.1093 L 103.64372 233.19838 L 103.64372 233.19838 L 103.64372 233.19838 L 103.64372 233.19838 Q 129.55466 233.19838 129.55466 207.28745 L 103.64372 207.28745 L 103.64372 207.28745 L 103.64372 207.28745 L 51.82186 207.28745 L 25.91093 181.37651 L 25.91093 181.37651 L 0.0 181.37651 L 0.0 155.46558 L 0.0 129.55466 L 25.91093 129.55466 L 25.91093 129.55466 L 103.64372 103.64372 L 155.46558 77.73279 L 207.28745 77.73279 Q 285.02023 77.73279 233.19838 51.82186 L 181.37651 25.91093 L 181.37651 25.91093 L 181.37651 25.91093 L 440.4858 0.0 Q 699.59515 -25.91093 829.1498 0.0 z M 362.75302 233.19838 L 233.19838 233.19838 L 207.28745 233.19838 Q 181.37651 233.19838 362.75302 233.19838 Q 544.1295 233.19838 518.2186 233.19838 Q 492.30768 233.19838 362.75302 233.19838 z" svg:height="4.145749mm" draw:style-name="style-698" svg:viewBox="0.0 0.0 1295.5465 414.5749" svg:width="12.955465mm" svg:x="8.809716mm" svg:y="191.48178mm"/>
          <draw:path svg:d="M 103.64372 259.1093 L 25.91093 207.28745 L 0.0 103.64372 Q -25.91093 0.0 77.73279 0.0 Q 181.37651 -25.91093 181.37651 129.55466 Q 181.37651 285.02023 103.64372 259.1093 z" svg:height="2.591093mm" draw:style-name="style-699" svg:viewBox="0.0 0.0 181.37651 259.1093" svg:width="1.8137652mm" svg:x="27.983805mm" svg:y="128.0mm"/>
          <draw:path svg:d="M 855.0607 77.73279 L 855.0607 77.73279 L 829.1498 77.73279 Q 803.23883 77.73279 725.50604 129.55466 Q 647.77325 181.37651 362.75302 181.37651 Q 103.64372 207.28745 103.64372 181.37651 Q 103.64372 155.46558 77.73279 155.46558 L 51.82186 155.46558 L 51.82186 155.46558 L 25.91093 129.55466 L 25.91093 129.55466 L 0.0 129.55466 L 0.0 129.55466 L 0.0 129.55466 L 25.91093 103.64372 L 51.82186 77.73279 L 77.73279 77.73279 L 103.64372 77.73279 L 362.75302 51.82186 Q 647.77325 51.82186 647.77325 25.91093 Q 647.77325 0.0 777.32794 0.0 Q 906.88257 0.0 906.88257 25.91093 Q 906.88257 51.82186 880.9716 51.82186 Q 855.0607 77.73279 855.0607 77.73279 z" svg:height="1.8137652mm" draw:style-name="style-700" svg:viewBox="0.0 0.0 906.88257 181.37651" svg:width="9.068826mm" svg:x="216.09717mm" svg:y="186.29959mm"/>
          <draw:path svg:d="M 155.46558 103.64372 L 155.46558 129.55466 L 155.46558 181.37651 L 155.46558 233.19838 L 155.46558 233.19838 Q 129.55466 233.19838 129.55466 259.1093 L 129.55466 285.02023 L 77.73279 285.02023 L 51.82186 259.1093 L 51.82186 259.1093 L 25.91093 259.1093 L 25.91093 207.28745 Q 25.91093 155.46558 -3.6379788E-12 155.46558 L -3.6379788E-12 155.46558 L -3.6379788E-12 77.73279 L -3.6379788E-12 -1.8189894E-12 L 51.82186 -1.8189894E-12 Q 103.64372 -25.91093 129.55466 25.91093 Q 129.55466 77.73279 155.46558 103.64372 z" svg:height="2.8502023mm" draw:style-name="style-701" svg:viewBox="0.0 0.0 155.46558 285.02023" svg:width="1.5546558mm" svg:x="240.71254mm" svg:y="118.67206mm"/>
          <draw:path svg:d="M 1425.1012 25.91093 L 1451.0121 0.0 L 1502.834 25.91093 Q 1528.7449 25.91093 1528.7449 25.91093 L 1528.7449 51.82186 L 1736.0323 51.82186 Q 1943.3198 51.82186 1995.1416 25.91093 L 2021.0526 25.91093 L 2021.0526 51.82186 Q 2021.0526 77.73279 2046.9635 77.73279 Q 2072.8745 77.73279 2072.8745 103.64372 Q 2072.8745 129.55466 2046.9635 155.46558 Q 1995.1416 155.46558 1995.1416 181.37651 L 1995.1416 207.28745 L 2202.4292 207.28745 Q 2409.7166 207.28745 2409.7166 259.1093 Q 2383.8057 310.93115 2409.7166 310.93115 Q 2435.6274 310.93115 2461.5383 259.1093 Q 2461.5383 207.28745 2487.4492 207.28745 Q 2513.3604 207.28745 2565.1821 233.19838 L 2617.004 233.19838 L 2694.7368 285.02023 Q 2772.4695 336.8421 2772.4695 414.5749 Q 2798.3806 466.39676 2876.1133 466.39676 Q 2927.935 466.39676 2927.935 492.30768 Q 2927.935 518.2186 2876.1133 518.2186 Q 2824.2915 518.2186 2850.2024 518.2186 Q 2876.1133 544.1295 2876.1133 570.04047 L 2876.1133 621.8623 L 2902.0242 621.8623 L 2902.0242 621.8623 L 2902.0242 647.77325 L 2876.1133 647.77325 L 2876.1133 647.77325 L 2876.1133 673.6842 L 2876.1133 673.6842 L 2876.1133 673.6842 L 2902.0242 699.59515 L 2902.0242 725.50604 L 2876.1133 725.50604 Q 2824.2915 725.50604 2772.4695 699.59515 L 2694.7368 673.6842 L 2694.7368 699.59515 L 2720.6477 699.59515 L 2720.6477 725.50604 L 2720.6477 751.417 L 2694.7368 777.32794 L 2694.7368 803.23883 L 2798.3806 829.1498 Q 2876.1133 855.0607 2902.0242 880.9716 Q 2927.935 932.7935 2902.0242 958.7044 Q 2876.1133 984.61536 2927.935 984.61536 Q 2979.757 1010.5263 2953.8462 1036.4373 Q 2927.935 1088.259 2927.935 1114.17 L 2927.935 1140.0809 L 2979.757 1140.0809 L 3057.4897 1140.0809 L 3057.4897 1191.9028 L 3031.5789 1217.8137 L 3031.5789 1217.8137 L 3031.5789 1243.7246 L 3083.4006 1243.7246 L 3135.2227 1243.7246 L 3135.2227 1269.6356 L 3135.2227 1295.5465 L 3109.3118 1295.5465 L 3109.3118 1295.5465 L 3083.4006 1321.4574 L 3057.4897 1347.3684 L 3031.5789 1347.3684 L 2979.757 1347.3684 L 2927.935 1347.3684 Q 2902.0242 1347.3684 2824.2915 1295.5465 Q 2772.4695 1295.5465 2720.6477 1269.6356 Q 2668.826 1269.6356 2642.9148 1347.3684 Q 2642.9148 1399.1903 2565.1821 1425.1012 L 2513.3604 1451.0121 L 2461.5383 1451.0121 L 2383.8057 1451.0121 L 2357.8948 1451.0121 L 2357.8948 1451.0121 L 2357.8948 1451.0121 L 2357.8948 1451.0121 L 2331.9836 1476.9231 L 2331.9836 1502.834 L 2357.8948 1502.834 L 2383.8057 1502.834 L 2409.7166 1528.7449 L 2461.5383 1554.6559 L 2591.093 1554.6559 L 2720.6477 1554.6559 L 2720.6477 1580.5668 L 2720.6477 1580.5668 L 2720.6477 1580.5668 L 2720.6477 1606.4777 L 2694.7368 1606.4777 L 2668.826 1606.4777 L 2668.826 1632.3887 L 2668.826 1632.3887 L 2642.9148 1632.3887 L 2642.9148 1658.2996 L 2617.004 1658.2996 L 2565.1821 1658.2996 L 2565.1821 1684.2104 L 2565.1821 1710.1215 L 2591.093 1710.1215 L 2591.093 1710.1215 L 2591.093 1736.0323 L 2565.1821 1736.0323 L 2565.1821 1736.0323 L 2565.1821 1761.9432 L 2487.4492 1761.9432 L 2409.7166 1761.9432 L 2409.7166 1761.9432 Q 2383.8057 1761.9432 2306.0728 1761.9432 Q 2228.34 1761.9432 2228.34 1710.1215 Q 2254.251 1684.2104 2150.6072 1658.2996 Q 2098.7854 1606.4777 2046.9635 1580.5668 Q 1995.1416 1554.6559 1813.7651 1554.6559 Q 1632.3887 1554.6559 1632.3887 1528.7449 Q 1632.3887 1502.834 1528.7449 1502.834 Q 1425.1012 1476.9231 1373.2793 1476.9231 Q 1321.4574 1451.0121 1295.5465 1399.1903 Q 1269.6356 1347.3684 1165.9918 1347.3684 L 1062.3481 1347.3684 L 1062.3481 1347.3684 Q 1062.3481 1321.4574 932.7935 1295.5465 L 829.1498 1295.5465 L 829.1498 1269.6356 L 803.23883 1269.6356 L 803.23883 1269.6356 L 803.23883 1269.6356 L 803.23883 1243.7246 Q 803.23883 1217.8137 855.0607 1191.9028 Q 880.9716 1191.9028 855.0607 1165.9918 Q 829.1498 1165.9918 829.1498 1140.0809 Q 829.1498 1114.17 855.0607 1114.17 Q 880.9716 1088.259 855.0607 1088.259 Q 803.23883 1088.259 829.1498 1062.3481 Q 855.0607 1036.4373 855.0607 1036.4373 L 855.0607 984.61536 L 803.23883 984.61536 Q 777.32794 984.61536 699.59515 958.7044 Q 647.77325 932.7935 647.77325 906.88257 Q 647.77325 880.9716 544.1295 880.9716 Q 466.39676 855.0607 466.39676 880.9716 Q 466.39676 906.88257 388.66397 880.9716 L 336.8421 880.9716 L 362.75302 880.9716 Q 388.66397 880.9716 362.75302 855.0607 Q 336.8421 829.1498 336.8421 803.23883 Q 336.8421 777.32794 310.93115 777.32794 Q 285.02023 751.417 285.02023 699.59515 Q 259.1093 647.77325 129.55466 647.77325 L 0.0 621.8623 L 77.73279 621.8623 L 129.55466 621.8623 L 181.37651 595.9514 Q 233.19838 570.04047 285.02023 570.04047 Q 336.8421 544.1295 310.93115 518.2186 L 285.02023 492.30768 L 310.93115 492.30768 Q 336.8421 466.39676 336.8421 466.39676 L 310.93115 440.4858 L 336.8421 440.4858 Q 362.75302 440.4858 362.75302 466.39676 Q 362.75302 492.30768 440.4858 466.39676 Q 544.1295 440.4858 544.1295 414.5749 Q 570.04047 362.75302 673.6842 362.75302 Q 803.23883 336.8421 777.32794 310.93115 Q 751.417 310.93115 751.417 285.02023 Q 777.32794 259.1093 855.0607 233.19838 Q 932.7935 207.28745 906.88257 181.37651 Q 880.9716 181.37651 880.9716 155.46558 Q 880.9716 129.55466 906.88257 129.55466 Q 958.7044 103.64372 1088.259 155.46558 Q 1217.8137 155.46558 1295.5465 129.55466 Q 1373.2793 103.64372 1399.1903 51.82186 L 1425.1012 25.91093 L 1425.1012 25.91093 z" svg:height="17.619432mm" draw:style-name="style-702" svg:viewBox="0.0 0.0 3135.2227 1761.9432" svg:width="31.352226mm" svg:x="10.623482mm" svg:y="178.78542mm"/>
          <draw:path svg:d="M 0.0 51.82186 L 0.0 0.0 L 51.82186 0.0 L 129.55466 0.0 L 181.37651 0.0 Q 233.19838 0.0 233.19838 25.91093 L 259.1093 77.73279 L 259.1093 77.73279 L 259.1093 103.64372 L 233.19838 129.55466 L 233.19838 155.46558 L 207.28745 155.46558 L 155.46558 181.37651 L 155.46558 181.37651 L 155.46558 181.37651 L 129.55466 233.19838 L 103.64372 285.02023 L 103.64372 285.02023 L 103.64372 285.02023 L 51.82186 310.93115 L 25.91093 310.93115 L 25.91093 207.28745 Q 0.0 103.64372 0.0 51.82186 z" svg:height="3.1093116mm" draw:style-name="style-703" svg:viewBox="0.0 0.0 259.1093 310.93115" svg:width="2.591093mm" svg:x="222.834mm" svg:y="122.04048mm"/>
          <draw:path svg:d="M 3238.8662 0.0 L 3264.7773 0.0 L 3264.7773 103.64372 L 3264.7773 181.37651 L 3264.7773 466.39676 Q 3290.6882 777.32794 3290.6882 1036.4373 L 3290.6882 1295.5465 L 3342.51 1295.5465 L 3368.421 1295.5465 L 3497.9756 1269.6356 L 3627.5303 1243.7246 L 3627.5303 1243.7246 L 3653.4412 1243.7246 L 3653.4412 1243.7246 L 3653.4412 1243.7246 L 3653.4412 1217.8137 L 3653.4412 1217.8137 L 3653.4412 1217.8137 Q 3679.352 1191.9028 3679.352 1191.9028 L 3679.352 1191.9028 L 3705.2632 1191.9028 Q 3705.2632 1217.8137 3731.174 1217.8137 L 3731.174 1243.7246 L 3757.085 1243.7246 L 3757.085 1243.7246 L 3757.085 1269.6356 Q 3757.085 1295.5465 3731.174 1295.5465 L 3705.2632 1295.5465 L 3705.2632 1321.4574 Q 3731.174 1347.3684 3757.085 1321.4574 Q 3782.9958 1321.4574 3808.9067 1347.3684 Q 3808.9067 1347.3684 3886.6396 1373.2793 Q 3964.3723 1399.1903 3964.3723 1451.0121 L 3964.3723 1528.7449 L 3990.2832 1528.7449 L 3990.2832 1528.7449 L 3990.2832 1632.3887 L 3990.2832 1736.0323 L 3886.6396 1736.0323 Q 3782.9958 1761.9432 3834.8176 1813.7651 Q 3860.7288 1865.587 3886.6396 1891.4979 L 3886.6396 1917.4088 L 3860.7288 1917.4088 L 3808.9067 1917.4088 L 3808.9067 1891.4979 L 3808.9067 1891.4979 L 3782.9958 1891.4979 L 3782.9958 1865.587 L 3782.9958 1865.587 L 3757.085 1865.587 L 3757.085 1865.587 Q 3757.085 1865.587 3757.085 1839.676 Q 3731.174 1813.7651 3549.7974 1813.7651 L 3342.51 1787.8542 L 3187.0444 1787.8542 L 3005.668 1813.7651 L 3005.668 1813.7651 L 3005.668 1813.7651 L 2953.8462 1813.7651 L 2902.0242 1813.7651 L 2772.4695 1813.7651 L 2617.004 1813.7651 L 2617.004 1839.676 L 2617.004 1839.676 L 2513.3604 1839.676 L 2435.6274 1839.676 L 2435.6274 1839.676 Q 2409.7166 1839.676 2409.7166 1865.587 L 2409.7166 1865.587 L 2357.8948 1865.587 L 2331.9836 1865.587 L 2331.9836 1865.587 Q 2306.0728 1839.676 2306.0728 1839.676 L 2306.0728 1839.676 L 2228.34 1839.676 Q 2150.6072 1865.587 2046.9635 1865.587 L 1969.2307 1865.587 L 1969.2307 1865.587 L 1943.3198 1865.587 L 1943.3198 1865.587 L 1943.3198 1865.587 L 1943.3198 1865.587 L 1917.4088 1865.587 L 1891.4979 1865.587 L 1865.587 1865.587 L 1736.0323 1865.587 L 1632.3887 1865.587 L 1580.5668 1891.4979 L 1528.7449 1891.4979 L 1528.7449 1891.4979 L 1528.7449 1891.4979 L 1502.834 1891.4979 L 1502.834 1917.4088 L 1476.9231 1917.4088 L 1451.0121 1917.4088 L 1451.0121 1917.4088 Q 1451.0121 1917.4088 1295.5465 1891.4979 L 1140.0809 1891.4979 L 1140.0809 1891.4979 Q 1114.17 1891.4979 1114.17 1917.4088 L 1114.17 1917.4088 L 1114.17 1917.4088 Q 1114.17 1917.4088 1088.259 1943.3198 Q 1088.259 1969.2307 1062.3481 1969.2307 Q 1036.4373 1969.2307 1036.4373 1943.3198 L 1010.5263 1917.4088 L 1010.5263 1917.4088 L 1010.5263 1917.4088 L 855.0607 1917.4088 L 673.6842 1917.4088 L 673.6842 1969.2307 L 673.6842 2021.0526 L 673.6842 2021.0526 Q 647.77325 2021.0526 647.77325 2072.8745 L 647.77325 2098.7854 L 621.8623 2072.8745 Q 595.9514 2021.0526 595.9514 2021.0526 L 595.9514 2021.0526 L 595.9514 2021.0526 Q 595.9514 1995.1416 570.04047 1995.1416 L 570.04047 1995.1416 L 570.04047 1969.2307 Q 570.04047 1917.4088 414.5749 1917.4088 L 259.1093 1917.4088 L 259.1093 1865.587 L 233.19838 1839.676 L 207.28745 1865.587 Q 155.46558 1917.4088 129.55466 1917.4088 L 103.64372 1917.4088 L 103.64372 1943.3198 L 103.64372 1943.3198 L 51.82186 1943.3198 L 0.0 1943.3198 L 0.0 1917.4088 L 25.91093 1917.4088 L 25.91093 1891.4979 L 25.91093 1865.587 L 51.82186 1865.587 Q 77.73279 1865.587 77.73279 1813.7651 Q 77.73279 1761.9432 77.73279 1736.0323 Q 77.73279 1710.1215 77.73279 1684.2104 Q 77.73279 1658.2996 77.73279 1632.3887 Q 51.82186 1606.4777 77.73279 1606.4777 Q 103.64372 1606.4777 103.64372 1580.5668 Q 103.64372 1554.6559 77.73279 1554.6559 Q 25.91093 1554.6559 25.91093 1502.834 L 25.91093 1451.0121 L 77.73279 1451.0121 Q 129.55466 1451.0121 129.55466 932.7935 L 103.64372 440.4858 L 129.55466 440.4858 Q 129.55466 466.39676 129.55466 466.39676 L 129.55466 466.39676 L 155.46558 259.1093 L 181.37651 25.91093 L 181.37651 25.91093 L 181.37651 25.91093 L 181.37651 259.1093 Q 181.37651 492.30768 207.28745 958.7044 L 233.19838 1425.1012 L 233.19838 1425.1012 L 233.19838 1451.0121 L 362.75302 1451.0121 L 492.30768 1451.0121 L 518.2186 1425.1012 L 544.1295 1425.1012 L 544.1295 984.61536 Q 544.1295 518.2186 518.2186 414.5749 L 518.2186 310.93115 L 544.1295 310.93115 Q 570.04047 310.93115 570.04047 155.46558 L 595.9514 25.91093 L 595.9514 25.91093 L 595.9514 25.91093 L 595.9514 103.64372 L 595.9514 155.46558 L 621.8623 155.46558 L 621.8623 155.46558 L 621.8623 181.37651 L 595.9514 181.37651 L 595.9514 207.28745 L 595.9514 259.1093 L 621.8623 595.9514 Q 647.77325 932.7935 647.77325 1191.9028 L 647.77325 1425.1012 L 751.417 1425.1012 L 880.9716 1399.1903 L 932.7935 1399.1903 L 984.61536 1399.1903 L 984.61536 1243.7246 Q 958.7044 1062.3481 958.7044 829.1498 L 958.7044 595.9514 L 958.7044 595.9514 Q 958.7044 595.9514 984.61536 595.9514 Q 984.61536 621.8623 1010.5263 440.4858 L 1010.5263 259.1093 L 1036.4373 259.1093 L 1036.4373 259.1093 L 1062.3481 777.32794 Q 1062.3481 1269.6356 1088.259 1347.3684 L 1088.259 1399.1903 L 1217.8137 1399.1903 L 1373.2793 1399.1903 L 1399.1903 1373.2793 L 1425.1012 1373.2793 L 1425.1012 1217.8137 Q 1425.1012 1062.3481 1399.1903 777.32794 L 1399.1903 492.30768 L 1399.1903 492.30768 Q 1425.1012 492.30768 1425.1012 362.75302 L 1425.1012 259.1093 L 1451.0121 207.28745 L 1476.9231 181.37651 L 1476.9231 181.37651 L 1476.9231 181.37651 L 1476.9231 414.5749 Q 1476.9231 621.8623 1502.834 984.61536 L 1528.7449 1321.4574 L 1528.7449 1347.3684 L 1528.7449 1373.2793 L 1684.2104 1373.2793 L 1839.676 1347.3684 L 1839.676 1347.3684 L 1839.676 1347.3684 L 1839.676 1295.5465 Q 1839.676 1217.8137 1839.676 803.23883 L 1839.676 388.66397 L 1839.676 388.66397 Q 1839.676 388.66397 1865.587 310.93115 L 1891.4979 207.28745 L 1891.4979 155.46558 L 1891.4979 103.64372 L 1917.4088 103.64372 L 1917.4088 103.64372 L 1917.4088 362.75302 Q 1943.3198 595.9514 1943.3198 984.61536 L 1943.3198 1347.3684 L 1969.2307 1347.3684 L 1969.2307 1347.3684 L 2046.9635 1347.3684 L 2124.6963 1347.3684 L 2202.4292 1347.3684 L 2280.1619 1347.3684 L 2280.1619 1321.4574 L 2306.0728 1295.5465 L 2306.0728 1295.5465 L 2306.0728 1295.5465 L 2306.0728 1269.6356 L 2306.0728 1269.6356 L 2280.1619 932.7935 L 2280.1619 570.04047 L 2280.1619 570.04047 L 2306.0728 570.04047 L 2306.0728 544.1295 L 2306.0728 518.2186 L 2331.9836 492.30768 L 2357.8948 466.39676 L 2357.8948 466.39676 L 2357.8948 466.39676 L 2357.8948 440.4858 L 2357.8948 440.4858 L 2383.8057 440.4858 L 2383.8057 440.4858 L 2383.8057 777.32794 Q 2409.7166 1088.259 2409.7166 1191.9028 L 2409.7166 1321.4574 L 2565.1821 1321.4574 L 2720.6477 1295.5465 L 2720.6477 1295.5465 L 2720.6477 1295.5465 L 2746.5586 855.0607 L 2746.5586 414.5749 L 2746.5586 414.5749 L 2772.4695 414.5749 L 2772.4695 336.8421 L 2772.4695 259.1093 L 2798.3806 207.28745 L 2798.3806 181.37651 L 2798.3806 181.37651 L 2824.2915 181.37651 L 2824.2915 570.04047 Q 2824.2915 932.7935 2850.2024 1114.17 L 2876.1133 1295.5465 L 2876.1133 1295.5465 L 2876.1133 1295.5465 L 2927.935 1295.5465 L 2979.757 1295.5465 L 2979.757 1295.5465 L 2979.757 1295.5465 L 3005.668 1295.5465 L 3005.668 1295.5465 L 3031.5789 1295.5465 L 3031.5789 1295.5465 L 3109.3118 1295.5465 L 3187.0444 1295.5465 L 3187.0444 829.1498 Q 3187.0444 388.66397 3161.1335 207.28745 L 3161.1335 51.82186 L 3187.0444 51.82186 Q 3212.9553 51.82186 3238.8662 25.91093 Q 3238.8662 0.0 3238.8662 0.0 z" svg:height="20.987854mm" draw:style-name="style-704" svg:viewBox="0.0 0.0 3990.2832 2098.7854" svg:width="39.902832mm" svg:x="63.48178mm" svg:y="139.91902mm"/>
          <draw:path svg:d="M 336.8421 25.91093 L 336.8421 -1.8189894E-12 L 362.75302 -1.8189894E-12 L 362.75302 -1.8189894E-12 L 388.66397 51.82186 Q 414.5749 103.64372 492.30768 103.64372 L 570.04047 103.64372 L 570.04047 129.55466 Q 570.04047 155.46558 595.9514 181.37651 L 595.9514 181.37651 L 570.04047 181.37651 Q 570.04047 207.28745 544.1295 285.02023 L 518.2186 388.66397 L 518.2186 440.4858 L 518.2186 466.39676 L 544.1295 466.39676 L 544.1295 466.39676 L 544.1295 492.30768 Q 518.2186 492.30768 518.2186 595.9514 Q 518.2186 725.50604 414.5749 751.417 L 336.8421 751.417 L 285.02023 777.32794 L 233.19838 803.23883 L 207.28745 803.23883 L 181.37651 803.23883 L 181.37651 777.32794 L 155.46558 777.32794 L 155.46558 803.23883 L 155.46558 829.1498 L 155.46558 829.1498 L 155.46558 829.1498 L 129.55466 751.417 Q 103.64372 647.77325 103.64372 647.77325 L 103.64372 621.8623 L 103.64372 621.8623 Q 103.64372 621.8623 103.64372 388.66397 Q 103.64372 155.46558 77.73279 129.55466 L 51.82186 129.55466 L 25.91093 103.64372 L 0.0 77.73279 L 0.0 77.73279 L 0.0 77.73279 L 25.91093 51.82186 L 25.91093 25.91093 L 25.91093 25.91093 L 51.82186 25.91093 L 51.82186 25.91093 L 51.82186 25.91093 L 77.73279 51.82186 L 103.64372 77.73279 L 103.64372 77.73279 Q 129.55466 77.73279 155.46558 51.82186 L 155.46558 51.82186 L 155.46558 51.82186 L 155.46558 77.73279 L 181.37651 77.73279 L 207.28745 77.73279 L 207.28745 51.82186 L 207.28745 25.91093 L 259.1093 77.73279 Q 310.93115 103.64372 310.93115 77.73279 Q 310.93115 51.82186 336.8421 25.91093 z" svg:height="8.291498mm" draw:style-name="style-705" svg:viewBox="0.0 0.0 595.9514 829.1498" svg:width="5.959514mm" svg:x="216.09717mm" svg:y="117.89474mm"/>
          <draw:path svg:d="M 103.64372 25.91093 L 181.37651 -1.8189894E-12 L 233.19838 -1.8189894E-12 L 285.02023 -1.8189894E-12 L 310.93115 -1.8189894E-12 L 336.8421 -1.8189894E-12 L 336.8421 77.73279 Q 362.75302 129.55466 362.75302 233.19838 L 362.75302 336.8421 L 388.66397 362.75302 L 388.66397 388.66397 L 362.75302 388.66397 L 336.8421 388.66397 L 207.28745 414.5749 Q 51.82186 414.5749 51.82186 388.66397 L 51.82186 336.8421 L 25.91093 285.02023 L 9.094947E-13 233.19838 L 9.094947E-13 233.19838 L 9.094947E-13 233.19838 L 9.094947E-13 129.55466 Q 9.094947E-13 25.91093 103.64372 25.91093 z" svg:height="4.145749mm" draw:style-name="style-706" svg:viewBox="0.0 0.0 388.66397 414.5749" svg:width="3.8866396mm" svg:x="61.668015mm" svg:y="159.35222mm"/>
          <draw:path svg:d="M 25.91093 25.91093 L 25.91093 0.0 L 129.55466 0.0 Q 207.28745 25.91093 233.19838 25.91093 L 285.02023 25.91093 L 440.4858 25.91093 L 570.04047 25.91093 L 570.04047 51.82186 L 544.1295 51.82186 L 544.1295 51.82186 L 544.1295 77.73279 L 492.30768 77.73279 L 466.39676 77.73279 L 466.39676 103.64372 L 440.4858 103.64372 L 440.4858 103.64372 L 440.4858 129.55466 L 440.4858 129.55466 L 440.4858 129.55466 L 414.5749 129.55466 L 414.5749 129.55466 L 414.5749 155.46558 L 388.66397 155.46558 L 388.66397 155.46558 Q 388.66397 181.37651 336.8421 181.37651 Q 310.93115 181.37651 310.93115 207.28745 Q 285.02023 233.19838 285.02023 233.19838 L 233.19838 233.19838 L 233.19838 207.28745 L 233.19838 181.37651 L 207.28745 181.37651 L 181.37651 181.37651 L 181.37651 207.28745 L 181.37651 207.28745 L 181.37651 207.28745 Q 155.46558 181.37651 129.55466 181.37651 Q 77.73279 155.46558 129.55466 129.55466 Q 129.55466 103.64372 77.73279 77.73279 L 3.6379788E-12 51.82186 L 3.6379788E-12 51.82186 Q 3.6379788E-12 25.91093 25.91093 25.91093 z" svg:height="2.3319838mm" draw:style-name="style-707" svg:viewBox="0.0 0.0 570.04047 233.19838" svg:width="5.7004046mm" svg:x="297.71658mm" svg:y="153.65182mm"/>
          <draw:path svg:d="M 492.30768 1.8189894E-12 L 518.2186 1.8189894E-12 L 518.2186 1.8189894E-12 L 518.2186 1.8189894E-12 L 595.9514 51.82186 Q 647.77325 51.82186 673.6842 77.73279 Q 699.59515 77.73279 673.6842 77.73279 L 673.6842 103.64372 L 595.9514 103.64372 Q 544.1295 103.64372 544.1295 129.55466 Q 544.1295 155.46558 492.30768 181.37651 L 466.39676 207.28745 L 440.4858 207.28745 Q 414.5749 207.28745 414.5749 233.19838 Q 388.66397 233.19838 285.02023 233.19838 L 155.46558 233.19838 L 181.37651 233.19838 Q 207.28745 207.28745 155.46558 181.37651 Q 103.64372 155.46558 103.64372 129.55466 L 103.64372 103.64372 L 77.73279 103.64372 L 51.82186 103.64372 L 25.91093 129.55466 L 3.6379788E-12 129.55466 L 3.6379788E-12 103.64372 L 3.6379788E-12 77.73279 L 77.73279 77.73279 L 129.55466 51.82186 L 233.19838 51.82186 Q 310.93115 51.82186 310.93115 25.91093 L 310.93115 25.91093 L 388.66397 25.91093 Q 440.4858 1.8189894E-12 492.30768 1.8189894E-12 z" svg:height="2.3319838mm" draw:style-name="style-708" svg:viewBox="0.0 0.0 673.6842 233.19838" svg:width="6.736842mm" svg:x="289.42508mm" svg:y="155.46558mm"/>
          <draw:path svg:d="M 466.39676 -1.8189894E-12 L 570.04047 -1.8189894E-12 L 570.04047 25.91093 L 570.04047 25.91093 L 570.04047 51.82186 L 570.04047 51.82186 L 570.04047 51.82186 L 570.04047 51.82186 L 544.1295 77.73279 L 518.2186 103.64372 L 518.2186 103.64372 L 518.2186 103.64372 L 492.30768 103.64372 L 492.30768 103.64372 L 466.39676 129.55466 L 440.4858 129.55466 L 440.4858 155.46558 Q 414.5749 181.37651 414.5749 207.28745 Q 414.5749 233.19838 388.66397 181.37651 Q 362.75302 129.55466 336.8421 129.55466 L 310.93115 103.64372 L 285.02023 103.64372 L 259.1093 103.64372 L 207.28745 103.64372 L 155.46558 103.64372 L 103.64372 77.73279 L 51.82186 77.73279 L 25.91093 77.73279 L 0.0 77.73279 L 0.0 77.73279 L 0.0 51.82186 L 51.82186 51.82186 L 129.55466 51.82186 L 207.28745 25.91093 L 259.1093 25.91093 L 310.93115 25.91093 Q 362.75302 -1.8189894E-12 466.39676 -1.8189894E-12 z" svg:height="2.0728745mm" draw:style-name="style-709" svg:viewBox="0.0 0.0 570.04047 207.28745" svg:width="5.7004046mm" svg:x="182.93117mm" svg:y="95.870445mm"/>
          <draw:path svg:d="M 725.50604 3.6379788E-12 L 777.32794 3.6379788E-12 L 855.0607 25.91093 Q 932.7935 25.91093 984.61536 51.82186 L 1036.4373 77.73279 L 1036.4373 77.73279 L 1036.4373 77.73279 L 1010.5263 77.73279 L 1010.5263 77.73279 L 984.61536 103.64372 Q 958.7044 129.55466 932.7935 129.55466 L 932.7935 129.55466 L 932.7935 155.46558 L 932.7935 155.46558 L 932.7935 181.37651 L 932.7935 181.37651 L 932.7935 181.37651 L 932.7935 181.37651 L 829.1498 207.28745 Q 751.417 233.19838 699.59515 233.19838 Q 647.77325 233.19838 673.6842 259.1093 L 673.6842 285.02023 L 673.6842 285.02023 Q 647.77325 285.02023 647.77325 310.93115 L 647.77325 310.93115 L 621.8623 310.93115 Q 570.04047 310.93115 570.04047 285.02023 Q 570.04047 259.1093 362.75302 259.1093 L 155.46558 285.02023 L 77.73279 285.02023 L 0.0 285.02023 L 25.91093 259.1093 L 51.82186 233.19838 L 51.82186 233.19838 L 51.82186 233.19838 L 77.73279 207.28745 L 77.73279 181.37651 L 51.82186 181.37651 L 25.91093 181.37651 L 25.91093 181.37651 L 25.91093 181.37651 L 51.82186 155.46558 L 77.73279 129.55466 L 77.73279 129.55466 L 103.64372 129.55466 L 103.64372 129.55466 L 103.64372 129.55466 L 129.55466 103.64372 Q 155.46558 77.73279 155.46558 77.73279 L 155.46558 77.73279 L 362.75302 77.73279 Q 595.9514 77.73279 621.8623 25.91093 Q 673.6842 25.91093 725.50604 3.6379788E-12 z" svg:height="3.1093116mm" draw:style-name="style-710" svg:viewBox="0.0 0.0 1036.4373 310.93115" svg:width="10.364372mm" svg:x="282.94736mm" svg:y="200.29149mm"/>
          <draw:path svg:d="M 51.82186 25.91093 L 3.6379788E-12 -1.8189894E-12 L 77.73279 -1.8189894E-12 Q 155.46558 25.91093 181.37651 25.91093 L 207.28745 25.91093 L 207.28745 25.91093 Q 207.28745 25.91093 233.19838 51.82186 L 259.1093 51.82186 L 285.02023 77.73279 Q 310.93115 77.73279 336.8421 310.93115 Q 362.75302 544.1295 336.8421 544.1295 L 336.8421 544.1295 L 336.8421 570.04047 L 336.8421 570.04047 L 336.8421 570.04047 Q 336.8421 595.9514 310.93115 595.9514 L 285.02023 595.9514 L 285.02023 570.04047 Q 259.1093 570.04047 233.19838 570.04047 L 181.37651 570.04047 L 181.37651 544.1295 Q 155.46558 544.1295 155.46558 544.1295 L 155.46558 544.1295 L 155.46558 544.1295 Q 155.46558 518.2186 129.55466 518.2186 L 129.55466 518.2186 L 129.55466 492.30768 Q 155.46558 440.4858 129.55466 285.02023 L 103.64372 103.64372 L 103.64372 77.73279 Q 103.64372 77.73279 77.73279 77.73279 L 77.73279 77.73279 L 77.73279 77.73279 Q 77.73279 77.73279 51.82186 25.91093 z" svg:height="5.959514mm" draw:style-name="style-711" svg:viewBox="0.0 0.0 336.8421 595.9514" svg:width="3.368421mm" svg:x="246.67206mm" svg:y="121.52226mm"/>
          <draw:path svg:d="M 466.39676 25.91093 L 466.39676 25.91093 L 621.8623 25.91093 Q 777.32794 25.91093 803.23883 25.91093 L 829.1498 25.91093 L 829.1498 51.82186 Q 829.1498 77.73279 932.7935 77.73279 Q 1036.4373 77.73279 1165.9918 77.73279 L 1269.6356 77.73279 L 1295.5465 129.55466 Q 1321.4574 181.37651 1295.5465 181.37651 Q 1269.6356 181.37651 1321.4574 207.28745 Q 1399.1903 207.28745 1373.2793 259.1093 Q 1373.2793 310.93115 1399.1903 310.93115 Q 1425.1012 310.93115 1425.1012 336.8421 Q 1451.0121 388.66397 1399.1903 388.66397 L 1347.3684 388.66397 L 1373.2793 414.5749 L 1399.1903 414.5749 L 1399.1903 414.5749 Q 1399.1903 440.4858 1191.9028 466.39676 L 984.61536 492.30768 L 984.61536 544.1295 L 1010.5263 621.8623 L 1010.5263 621.8623 L 1010.5263 647.77325 L 958.7044 647.77325 L 906.88257 647.77325 L 906.88257 673.6842 L 906.88257 699.59515 L 906.88257 699.59515 L 880.9716 699.59515 L 880.9716 673.6842 L 880.9716 673.6842 L 880.9716 673.6842 L 855.0607 673.6842 L 855.0607 647.77325 Q 855.0607 621.8623 855.0607 595.9514 Q 829.1498 595.9514 855.0607 544.1295 Q 855.0607 492.30768 725.50604 492.30768 Q 595.9514 440.4858 595.9514 492.30768 Q 570.04047 544.1295 466.39676 544.1295 L 362.75302 544.1295 L 336.8421 518.2186 L 310.93115 492.30768 L 310.93115 492.30768 L 336.8421 492.30768 L 336.8421 466.39676 Q 336.8421 440.4858 388.66397 414.5749 Q 414.5749 388.66397 414.5749 388.66397 L 440.4858 388.66397 L 440.4858 388.66397 L 440.4858 388.66397 L 336.8421 362.75302 Q 259.1093 336.8421 181.37651 336.8421 L 129.55466 310.93115 L 129.55466 310.93115 L 129.55466 285.02023 L 77.73279 285.02023 L 51.82186 285.02023 L 25.91093 259.1093 L 3.6379788E-12 233.19838 L 3.6379788E-12 233.19838 L 25.91093 233.19838 L 25.91093 207.28745 L 25.91093 181.37651 L 51.82186 181.37651 L 77.73279 181.37651 L 155.46558 155.46558 Q 233.19838 129.55466 207.28745 103.64372 Q 181.37651 77.73279 285.02023 77.73279 Q 362.75302 51.82186 362.75302 25.91093 Q 336.8421 0.0 336.8421 0.0 L 336.8421 0.0 L 388.66397 0.0 Q 440.4858 25.91093 440.4858 25.91093 Q 440.4858 25.91093 466.39676 25.91093 z" svg:height="6.995951mm" draw:style-name="style-712" svg:viewBox="0.0 0.0 1425.1012 699.59515" svg:width="14.251012mm" svg:x="212.72874mm" svg:y="195.62752mm"/>
          <draw:path svg:d="M 25.91093 51.82186 L 25.91093 0.0 L 155.46558 0.0 Q 310.93115 25.91093 310.93115 103.64372 L 310.93115 181.37651 L 310.93115 207.28745 Q 310.93115 233.19838 336.8421 388.66397 L 336.8421 544.1295 L 233.19838 544.1295 Q 129.55466 570.04047 51.82186 570.04047 L -3.6379788E-12 570.04047 L -3.6379788E-12 544.1295 L -3.6379788E-12 518.2186 L -3.6379788E-12 518.2186 Q -3.6379788E-12 518.2186 25.91093 518.2186 L 25.91093 492.30768 L 25.91093 466.39676 Q 51.82186 440.4858 51.82186 414.5749 Q 51.82186 388.66397 51.82186 259.1093 L 25.91093 129.55466 L 25.91093 51.82186 z" svg:height="5.7004046mm" draw:style-name="style-713" svg:viewBox="0.0 0.0 336.8421 570.04047" svg:width="3.368421mm" svg:x="194.33199mm" svg:y="99.49797mm"/>
          <draw:path svg:d="M 388.66397 0.0 L 388.66397 0.0 L 466.39676 25.91093 Q 570.04047 51.82186 518.2186 77.73279 Q 466.39676 103.64372 544.1295 103.64372 Q 621.8623 103.64372 699.59515 129.55466 L 777.32794 155.46558 L 777.32794 155.46558 L 777.32794 155.46558 L 803.23883 155.46558 L 803.23883 155.46558 L 777.32794 181.37651 L 751.417 207.28745 L 751.417 207.28745 L 725.50604 207.28745 L 725.50604 207.28745 L 725.50604 207.28745 L 725.50604 233.19838 L 725.50604 233.19838 L 751.417 233.19838 L 751.417 259.1093 L 751.417 259.1093 L 777.32794 259.1093 L 777.32794 259.1093 L 777.32794 259.1093 L 725.50604 259.1093 Q 673.6842 259.1093 621.8623 259.1093 L 544.1295 259.1093 L 518.2186 285.02023 L 466.39676 285.02023 L 336.8421 285.02023 Q 207.28745 259.1093 103.64372 259.1093 L -3.6379788E-12 233.19838 L -3.6379788E-12 207.28745 Q -3.6379788E-12 207.28745 25.91093 207.28745 L 25.91093 207.28745 L 25.91093 181.37651 L 51.82186 181.37651 L 51.82186 155.46558 L 51.82186 155.46558 L 25.91093 155.46558 L 25.91093 155.46558 L 25.91093 155.46558 L 25.91093 155.46558 L 77.73279 129.55466 L 129.55466 103.64372 L 259.1093 77.73279 Q 414.5749 25.91093 388.66397 25.91093 Q 388.66397 0.0 388.66397 0.0 z" svg:height="2.8502023mm" draw:style-name="style-714" svg:viewBox="0.0 0.0 803.23883 285.02023" svg:width="8.032389mm" svg:x="302.63968mm" svg:y="167.38461mm"/>
          <draw:path svg:d="M 129.55466 77.73279 L 129.55466 0.0 L 129.55466 0.0 L 155.46558 0.0 L 155.46558 51.82186 L 155.46558 103.64372 L 181.37651 129.55466 Q 207.28745 129.55466 207.28745 77.73279 Q 207.28745 0.0 233.19838 0.0 L 259.1093 0.0 L 259.1093 77.73279 Q 259.1093 129.55466 362.75302 181.37651 Q 466.39676 207.28745 466.39676 233.19838 Q 466.39676 259.1093 492.30768 310.93115 L 492.30768 362.75302 L 492.30768 362.75302 Q 466.39676 362.75302 466.39676 414.5749 L 466.39676 466.39676 L 440.4858 466.39676 Q 414.5749 440.4858 310.93115 440.4858 Q 207.28745 440.4858 155.46558 595.9514 L 129.55466 751.417 L 129.55466 751.417 L 103.64372 751.417 L 103.64372 699.59515 L 103.64372 621.8623 L 103.64372 595.9514 L 103.64372 595.9514 L 77.73279 595.9514 L 77.73279 595.9514 L 77.73279 570.04047 L 77.73279 570.04047 L 77.73279 544.1295 L 51.82186 544.1295 L 51.82186 544.1295 L 51.82186 544.1295 L 51.82186 544.1295 L 51.82186 518.2186 L 25.91093 518.2186 Q 25.91093 492.30768 0.0 440.4858 Q -51.82186 388.66397 0.0 362.75302 Q 25.91093 336.8421 0.0 310.93115 L 0.0 285.02023 L 0.0 233.19838 Q 25.91093 181.37651 51.82186 181.37651 Q 51.82186 181.37651 103.64372 155.46558 Q 129.55466 129.55466 129.55466 77.73279 z" svg:height="7.5141697mm" draw:style-name="style-715" svg:viewBox="0.0 0.0 492.30768 751.417" svg:width="4.9230766mm" svg:x="250.29959mm" svg:y="61.408905mm"/>
          <draw:path svg:d="M 777.32794 0.0 L 906.88257 0.0 L 906.88257 77.73279 L 906.88257 155.46558 L 699.59515 155.46558 Q 492.30768 155.46558 362.75302 181.37651 L 207.28745 181.37651 L 155.46558 181.37651 Q 103.64372 155.46558 51.82186 155.46558 Q 3.6379788E-12 155.46558 3.6379788E-12 129.55466 L 25.91093 103.64372 L 310.93115 51.82186 Q 621.8623 0.0 777.32794 0.0 z" svg:height="1.8137652mm" draw:style-name="style-716" svg:viewBox="0.0 0.0 906.88257 181.37651" svg:width="9.068826mm" svg:x="310.93115mm" svg:y="193.81377mm"/>
          <draw:path svg:d="M 1425.1012 0.0 L 1502.834 0.0 L 1632.3887 25.91093 Q 1736.0323 51.82186 1710.1215 51.82186 Q 1684.2104 77.73279 1710.1215 77.73279 Q 1710.1215 103.64372 1761.9432 103.64372 L 1813.7651 103.64372 L 1813.7651 103.64372 L 1839.676 103.64372 L 1839.676 103.64372 L 1839.676 103.64372 L 1787.8542 129.55466 L 1736.0323 155.46558 L 1736.0323 155.46558 Q 1761.9432 155.46558 1761.9432 181.37651 L 1787.8542 181.37651 L 1787.8542 181.37651 L 1787.8542 207.28745 L 1839.676 259.1093 Q 1891.4979 310.93115 1943.3198 310.93115 Q 1995.1416 310.93115 1995.1416 362.75302 Q 2021.0526 414.5749 2098.7854 440.4858 Q 2150.6072 440.4858 2150.6072 466.39676 Q 2150.6072 492.30768 2124.6963 492.30768 L 2124.6963 492.30768 L 2098.7854 492.30768 Q 2098.7854 466.39676 1943.3198 492.30768 L 1761.9432 518.2186 L 1736.0323 518.2186 L 1710.1215 518.2186 L 1736.0323 544.1295 L 1787.8542 570.04047 L 1917.4088 544.1295 Q 2046.9635 544.1295 2021.0526 518.2186 Q 2021.0526 492.30768 2046.9635 492.30768 L 2072.8745 492.30768 L 2072.8745 518.2186 Q 2072.8745 544.1295 2176.518 544.1295 L 2280.1619 544.1295 L 2383.8057 595.9514 Q 2487.4492 673.6842 2565.1821 673.6842 L 2617.004 673.6842 L 2617.004 673.6842 Q 2617.004 673.6842 2617.004 725.50604 Q 2642.9148 777.32794 2357.8948 803.23883 L 2072.8745 829.1498 L 2072.8745 855.0607 L 2098.7854 855.0607 L 2098.7854 855.0607 L 2098.7854 880.9716 L 2150.6072 880.9716 L 2176.518 880.9716 L 2176.518 906.88257 L 2176.518 932.7935 L 2202.4292 932.7935 L 2254.251 932.7935 L 2254.251 958.7044 L 2254.251 958.7044 L 2228.34 958.7044 Q 2202.4292 984.61536 2150.6072 958.7044 Q 2072.8745 932.7935 2046.9635 958.7044 Q 2046.9635 984.61536 1839.676 1010.5263 L 1632.3887 1036.4373 L 1632.3887 1036.4373 L 1632.3887 1036.4373 L 1580.5668 1036.4373 L 1528.7449 1036.4373 L 1528.7449 1010.5263 Q 1528.7449 984.61536 1476.9231 984.61536 Q 1399.1903 984.61536 1373.2793 984.61536 Q 1373.2793 958.7044 1295.5465 958.7044 L 1217.8137 958.7044 L 1217.8137 932.7935 L 1217.8137 906.88257 L 1269.6356 880.9716 Q 1321.4574 829.1498 1373.2793 829.1498 L 1399.1903 829.1498 L 1347.3684 803.23883 L 1295.5465 777.32794 L 1114.17 777.32794 Q 958.7044 777.32794 932.7935 803.23883 Q 906.88257 829.1498 595.9514 855.0607 L 259.1093 880.9716 L 233.19838 906.88257 L 207.28745 906.88257 L 181.37651 906.88257 L 129.55466 906.88257 L 129.55466 906.88257 L 129.55466 880.9716 L 129.55466 880.9716 L 129.55466 880.9716 L 155.46558 880.9716 L 155.46558 880.9716 L 129.55466 855.0607 L 77.73279 829.1498 L 155.46558 803.23883 Q 233.19838 777.32794 259.1093 751.417 L 285.02023 751.417 L 285.02023 725.50604 L 285.02023 699.59515 L 259.1093 699.59515 L 259.1093 673.6842 L 259.1093 673.6842 L 233.19838 673.6842 L 233.19838 673.6842 L 233.19838 673.6842 L 233.19838 647.77325 L 233.19838 647.77325 L 207.28745 647.77325 Q 207.28745 621.8623 103.64372 621.8623 L 0.0 595.9514 L 0.0 595.9514 L 0.0 570.04047 L 0.0 570.04047 L 25.91093 570.04047 L 25.91093 570.04047 L 25.91093 570.04047 L 77.73279 570.04047 L 103.64372 570.04047 L 103.64372 570.04047 L 129.55466 570.04047 L 129.55466 570.04047 L 129.55466 570.04047 L 129.55466 544.1295 Q 129.55466 544.1295 129.55466 518.2186 Q 129.55466 492.30768 155.46558 440.4858 Q 181.37651 414.5749 181.37651 414.5749 Q 207.28745 440.4858 233.19838 440.4858 Q 285.02023 440.4858 285.02023 414.5749 Q 285.02023 388.66397 259.1093 388.66397 Q 233.19838 388.66397 233.19838 362.75302 L 233.19838 310.93115 L 285.02023 310.93115 L 310.93115 310.93115 L 310.93115 310.93115 L 285.02023 336.8421 L 285.02023 336.8421 L 285.02023 362.75302 L 336.8421 362.75302 Q 414.5749 362.75302 518.2186 362.75302 L 621.8623 362.75302 L 621.8623 362.75302 L 647.77325 362.75302 L 647.77325 310.93115 L 647.77325 285.02023 L 595.9514 285.02023 L 570.04047 259.1093 L 544.1295 259.1093 L 492.30768 259.1093 L 440.4858 285.02023 L 388.66397 285.02023 L 388.66397 259.1093 Q 388.66397 259.1093 310.93115 233.19838 Q 233.19838 207.28745 285.02023 207.28745 Q 310.93115 207.28745 285.02023 181.37651 L 259.1093 155.46558 L 259.1093 155.46558 L 285.02023 155.46558 L 285.02023 129.55466 L 285.02023 103.64372 L 259.1093 103.64372 L 233.19838 103.64372 L 233.19838 77.73279 L 233.19838 77.73279 L 207.28745 77.73279 L 207.28745 103.64372 L 181.37651 103.64372 L 155.46558 103.64372 L 155.46558 77.73279 L 181.37651 51.82186 L 181.37651 51.82186 L 181.37651 51.82186 L 181.37651 51.82186 L 181.37651 51.82186 L 207.28745 51.82186 L 207.28745 51.82186 L 233.19838 51.82186 L 259.1093 51.82186 L 259.1093 51.82186 L 285.02023 51.82186 L 310.93115 77.73279 Q 362.75302 103.64372 466.39676 103.64372 Q 570.04047 51.82186 958.7044 77.73279 Q 1321.4574 77.73279 1347.3684 51.82186 Q 1373.2793 0.0 1425.1012 0.0 z M 1684.2104 207.28745 L 1684.2104 207.28745 L 1684.2104 181.37651 L 1684.2104 181.37651 L 1684.2104 207.28745 Q 1684.2104 207.28745 1684.2104 207.28745 z" svg:height="10.364372mm" draw:style-name="style-717" svg:viewBox="0.0 0.0 2617.004 1036.4373" svg:width="26.17004mm" svg:x="251.59514mm" svg:y="175.6761mm"/>
          <draw:path svg:d="M 155.46558 -1.8189894E-12 L 181.37651 -1.8189894E-12 L 181.37651 -1.8189894E-12 L 207.28745 -1.8189894E-12 L 207.28745 -1.8189894E-12 L 207.28745 25.91093 L 207.28745 25.91093 L 233.19838 25.91093 L 233.19838 25.91093 L 233.19838 25.91093 L 233.19838 51.82186 L 259.1093 51.82186 L 259.1093 77.73279 L 259.1093 77.73279 L 259.1093 233.19838 Q 259.1093 362.75302 233.19838 492.30768 L 207.28745 621.8623 L 207.28745 621.8623 Q 207.28745 647.77325 207.28745 647.77325 L 207.28745 647.77325 L 181.37651 647.77325 L 155.46558 647.77325 L 155.46558 647.77325 L 129.55466 647.77325 L 129.55466 595.9514 Q 103.64372 570.04047 103.64372 388.66397 L 77.73279 207.28745 L 77.73279 181.37651 Q 77.73279 155.46558 51.82186 155.46558 Q 0.0 155.46558 0.0 129.55466 L 0.0 103.64372 L 51.82186 129.55466 Q 129.55466 129.55466 129.55466 77.73279 Q 129.55466 -1.8189894E-12 155.46558 -1.8189894E-12 z" svg:height="6.4777327mm" draw:style-name="style-718" svg:viewBox="0.0 0.0 259.1093 647.77325" svg:width="2.591093mm" svg:x="234.75304mm" svg:y="119.44939mm"/>
          <draw:path svg:d="M 2435.6274 51.82186 L 2513.3604 51.82186 L 2513.3604 51.82186 L 2513.3604 51.82186 L 2617.004 103.64372 Q 2720.6477 129.55466 2850.2024 155.46558 Q 2979.757 207.28745 2979.757 259.1093 Q 2979.757 285.02023 3005.668 285.02023 L 3005.668 285.02023 L 3005.668 285.02023 Q 3005.668 310.93115 3031.5789 310.93115 Q 3057.4897 310.93115 2979.757 362.75302 Q 2902.0242 362.75302 2876.1133 362.75302 Q 2876.1133 336.8421 2798.3806 336.8421 L 2720.6477 362.75302 L 2720.6477 362.75302 L 2720.6477 362.75302 L 2746.5586 388.66397 Q 2746.5586 414.5749 2720.6477 414.5749 Q 2720.6477 440.4858 2720.6477 466.39676 Q 2772.4695 492.30768 2746.5586 570.04047 Q 2720.6477 673.6842 2668.826 673.6842 Q 2617.004 725.50604 2565.1821 725.50604 L 2513.3604 725.50604 L 2565.1821 751.417 Q 2591.093 777.32794 2565.1821 777.32794 L 2539.2712 777.32794 L 2565.1821 803.23883 Q 2565.1821 829.1498 2617.004 855.0607 L 2668.826 855.0607 L 2668.826 880.9716 L 2668.826 906.88257 L 2694.7368 932.7935 L 2694.7368 958.7044 L 2668.826 958.7044 L 2617.004 984.61536 L 2591.093 984.61536 L 2565.1821 984.61536 L 2565.1821 1010.5263 L 2565.1821 1010.5263 L 2539.2712 1036.4373 L 2539.2712 1036.4373 L 2513.3604 1036.4373 Q 2487.4492 1036.4373 2461.5383 1062.3481 Q 2435.6274 1088.259 2254.251 1088.259 L 2098.7854 1140.0809 L 2072.8745 1140.0809 L 2046.9635 1140.0809 L 2046.9635 1140.0809 L 2021.0526 1140.0809 L 1995.1416 1140.0809 Q 1995.1416 1140.0809 1995.1416 1088.259 Q 1969.2307 1036.4373 1528.7449 1010.5263 Q 1062.3481 984.61536 1062.3481 958.7044 Q 1062.3481 932.7935 880.9716 932.7935 Q 673.6842 958.7044 673.6842 932.7935 Q 647.77325 906.88257 621.8623 880.9716 Q 595.9514 880.9716 595.9514 855.0607 Q 595.9514 829.1498 544.1295 829.1498 Q 466.39676 829.1498 466.39676 751.417 Q 466.39676 673.6842 336.8421 699.59515 L 233.19838 725.50604 L 181.37651 725.50604 L 129.55466 725.50604 L 129.55466 699.59515 L 129.55466 699.59515 L 155.46558 673.6842 Q 155.46558 647.77325 181.37651 647.77325 Q 207.28745 621.8623 207.28745 544.1295 Q 181.37651 466.39676 155.46558 466.39676 Q 129.55466 440.4858 129.55466 414.5749 Q 129.55466 362.75302 77.73279 362.75302 L 0.0 336.8421 L 0.0 310.93115 L 25.91093 285.02023 L 25.91093 259.1093 L 25.91093 233.19838 L 51.82186 233.19838 L 77.73279 207.28745 L 362.75302 207.28745 Q 647.77325 207.28745 699.59515 207.28745 L 725.50604 207.28745 L 1010.5263 181.37651 Q 1295.5465 155.46558 1269.6356 103.64372 Q 1217.8137 103.64372 1243.7246 77.73279 Q 1269.6356 77.73279 1269.6356 51.82186 Q 1295.5465 51.82186 1321.4574 51.82186 Q 1373.2793 51.82186 1373.2793 77.73279 L 1399.1903 77.73279 L 1476.9231 51.82186 Q 1528.7449 51.82186 1606.4777 0.0 Q 1684.2104 -51.82186 2046.9635 0.0 Q 2383.8057 0.0 2357.8948 25.91093 Q 2357.8948 51.82186 2435.6274 51.82186 z" svg:height="11.400809mm" draw:style-name="style-719" svg:viewBox="0.0 0.0 3031.5789 1140.0809" svg:width="30.315788mm" svg:x="64.0mm" svg:y="176.19432mm"/>
          <draw:path svg:d="M 233.19838 0.0 L 310.93115 0.0 L 310.93115 0.0 L 310.93115 25.91093 L 310.93115 25.91093 L 310.93115 25.91093 L 336.8421 25.91093 L 336.8421 25.91093 L 310.93115 51.82186 L 285.02023 51.82186 L 285.02023 77.73279 L 310.93115 103.64372 L 310.93115 103.64372 L 310.93115 77.73279 L 336.8421 77.73279 L 362.75302 77.73279 L 362.75302 103.64372 Q 388.66397 129.55466 336.8421 129.55466 Q 310.93115 155.46558 310.93115 233.19838 Q 310.93115 336.8421 336.8421 336.8421 L 362.75302 336.8421 L 362.75302 336.8421 Q 362.75302 336.8421 259.1093 362.75302 L 129.55466 388.66397 L 129.55466 388.66397 L 129.55466 362.75302 L 129.55466 362.75302 Q 129.55466 336.8421 129.55466 310.93115 Q 155.46558 285.02023 103.64372 181.37651 L 51.82186 103.64372 L 51.82186 103.64372 L 51.82186 77.73279 L 51.82186 77.73279 L 51.82186 77.73279 L 77.73279 77.73279 L 77.73279 51.82186 L 77.73279 51.82186 L 103.64372 51.82186 L 103.64372 25.91093 Q 103.64372 25.91093 77.73279 25.91093 L 77.73279 25.91093 L 51.82186 25.91093 Q 0.0 25.91093 0.0 0.0 L 0.0 0.0 L 77.73279 0.0 Q 155.46558 -25.91093 233.19838 0.0 z" svg:height="3.8866396mm" draw:style-name="style-720" svg:viewBox="0.0 0.0 362.75302 388.66397" svg:width="3.6275303mm" svg:x="232.16194mm" svg:y="86.2834mm"/>
          <draw:path svg:d="M 544.1295 77.73279 L 595.9514 77.73279 L 647.77325 77.73279 L 699.59515 103.64372 L 777.32794 103.64372 Q 855.0607 103.64372 855.0607 129.55466 L 855.0607 129.55466 L 880.9716 129.55466 Q 880.9716 155.46558 906.88257 155.46558 L 932.7935 155.46558 L 932.7935 181.37651 Q 932.7935 207.28745 829.1498 207.28745 L 725.50604 207.28745 L 388.66397 207.28745 L 51.82186 207.28745 L 25.91093 181.37651 L 0.0 155.46558 L 25.91093 155.46558 L 51.82186 155.46558 L 51.82186 129.55466 L 51.82186 129.55466 L 51.82186 129.55466 L 77.73279 129.55466 L 77.73279 103.64372 Q 77.73279 51.82186 129.55466 25.91093 Q 181.37651 0.0 181.37651 0.0 L 207.28745 0.0 L 233.19838 0.0 Q 233.19838 -25.91093 259.1093 51.82186 Q 259.1093 103.64372 285.02023 103.64372 Q 310.93115 103.64372 310.93115 77.73279 Q 310.93115 51.82186 414.5749 51.82186 Q 518.2186 51.82186 544.1295 77.73279 z M 77.73279 155.46558 Q 77.73279 155.46558 103.64372 155.46558 Q 103.64372 155.46558 77.73279 155.46558 Q 77.73279 155.46558 77.73279 155.46558 z" svg:height="2.0728745mm" draw:style-name="style-721" svg:viewBox="0.0 0.0 932.7935 207.28745" svg:width="9.327935mm" svg:x="192.0mm" svg:y="192.25911mm"/>
          <draw:path svg:d="M 155.46558 25.91093 L 207.28745 0.0 L 207.28745 0.0 L 207.28745 25.91093 L 207.28745 25.91093 L 207.28745 25.91093 L 233.19838 25.91093 L 233.19838 25.91093 L 259.1093 51.82186 L 310.93115 77.73279 L 285.02023 77.73279 L 259.1093 77.73279 L 285.02023 103.64372 L 310.93115 103.64372 L 310.93115 129.55466 L 310.93115 155.46558 L 466.39676 155.46558 Q 647.77325 181.37651 673.6842 155.46558 L 699.59515 155.46558 L 673.6842 181.37651 Q 621.8623 207.28745 595.9514 285.02023 Q 570.04047 336.8421 440.4858 388.66397 Q 310.93115 388.66397 259.1093 414.5749 L 233.19838 414.5749 L 207.28745 414.5749 L 181.37651 414.5749 L 181.37651 388.66397 Q 207.28745 388.66397 181.37651 362.75302 Q 155.46558 336.8421 181.37651 336.8421 Q 207.28745 336.8421 181.37651 310.93115 Q 155.46558 285.02023 155.46558 233.19838 Q 155.46558 181.37651 129.55466 155.46558 L 103.64372 129.55466 L 103.64372 129.55466 L 103.64372 129.55466 L 77.73279 129.55466 L 77.73279 129.55466 L 51.82186 103.64372 Q 0.0 77.73279 0.0 77.73279 L 25.91093 51.82186 L 77.73279 51.82186 Q 129.55466 25.91093 155.46558 25.91093 z" svg:height="4.145749mm" draw:style-name="style-722" svg:viewBox="0.0 0.0 699.59515 414.5749" svg:width="6.995951mm" svg:x="23.838057mm" svg:y="172.3077mm"/>
          <draw:path svg:d="M 1010.5263 51.82186 L 1036.4373 51.82186 L 1036.4373 51.82186 Q 1036.4373 51.82186 1062.3481 77.73279 Q 1114.17 103.64372 1062.3481 103.64372 Q 1036.4373 155.46558 751.417 181.37651 Q 440.4858 207.28745 440.4858 155.46558 Q 440.4858 103.64372 233.19838 103.64372 L 51.82186 129.55466 L 25.91093 129.55466 L 25.91093 103.64372 L 25.91093 103.64372 L 25.91093 103.64372 L 0.0 103.64372 L 0.0 103.64372 L 0.0 77.73279 L 25.91093 77.73279 L 25.91093 77.73279 L 25.91093 51.82186 L 77.73279 51.82186 L 103.64372 51.82186 L 129.55466 25.91093 L 155.46558 -3.6379788E-12 L 259.1093 -3.6379788E-12 Q 362.75302 -3.6379788E-12 440.4858 -3.6379788E-12 L 492.30768 -3.6379788E-12 L 673.6842 -3.6379788E-12 Q 855.0607 -3.6379788E-12 906.88257 25.91093 Q 958.7044 51.82186 1010.5263 51.82186 z" svg:height="1.8137652mm" draw:style-name="style-723" svg:viewBox="0.0 0.0 1062.3481 181.37651" svg:width="10.623482mm" svg:x="251.59514mm" svg:y="192.77733mm"/>
          <draw:path svg:d="M 129.55466 103.64372 L 155.46558 0.0 L 207.28745 0.0 L 233.19838 0.0 L 233.19838 25.91093 L 259.1093 51.82186 L 259.1093 103.64372 L 259.1093 155.46558 L 259.1093 155.46558 Q 259.1093 155.46558 259.1093 181.37651 L 285.02023 181.37651 L 285.02023 259.1093 Q 285.02023 310.93115 310.93115 310.93115 Q 336.8421 310.93115 310.93115 414.5749 Q 310.93115 518.2186 336.8421 518.2186 L 362.75302 518.2186 L 388.66397 518.2186 Q 414.5749 518.2186 414.5749 570.04047 L 414.5749 595.9514 L 362.75302 595.9514 L 336.8421 595.9514 L 336.8421 673.6842 L 336.8421 751.417 L 310.93115 751.417 L 259.1093 751.417 L 259.1093 725.50604 L 259.1093 725.50604 L 233.19838 725.50604 L 233.19838 725.50604 L 233.19838 751.417 L 207.28745 751.417 L 207.28745 647.77325 L 207.28745 544.1295 L 181.37651 544.1295 Q 155.46558 544.1295 155.46558 570.04047 Q 155.46558 621.8623 77.73279 621.8623 L 25.91093 621.8623 L 25.91093 570.04047 L 25.91093 544.1295 L 25.91093 518.2186 Q 51.82186 492.30768 25.91093 362.75302 L 9.094947E-13 207.28745 L 25.91093 207.28745 Q 51.82186 207.28745 51.82186 233.19838 L 51.82186 259.1093 L 77.73279 233.19838 L 103.64372 207.28745 L 103.64372 207.28745 Q 103.64372 207.28745 129.55466 103.64372 z" svg:height="7.5141697mm" draw:style-name="style-724" svg:viewBox="0.0 0.0 414.5749 751.417" svg:width="4.145749mm" svg:x="63.74089mm" svg:y="106.23482mm"/>
          <draw:path svg:d="M 647.77325 3.6379788E-12 L 673.6842 3.6379788E-12 L 725.50604 25.91093 Q 777.32794 77.73279 932.7935 103.64372 Q 1114.17 129.55466 1114.17 207.28745 Q 1114.17 285.02023 1165.9918 259.1093 Q 1243.7246 259.1093 1243.7246 285.02023 Q 1243.7246 310.93115 1295.5465 310.93115 L 1347.3684 336.8421 L 1347.3684 336.8421 L 1373.2793 336.8421 L 1373.2793 336.8421 L 1373.2793 336.8421 L 1321.4574 362.75302 L 1295.5465 388.66397 L 1295.5465 388.66397 L 1321.4574 388.66397 L 1321.4574 388.66397 L 1321.4574 388.66397 L 1321.4574 414.5749 L 1321.4574 414.5749 L 1347.3684 414.5749 L 1347.3684 440.4858 L 1269.6356 440.4858 L 1217.8137 440.4858 L 1217.8137 466.39676 Q 1217.8137 492.30768 1010.5263 518.2186 L 803.23883 544.1295 L 803.23883 544.1295 L 803.23883 544.1295 L 544.1295 544.1295 L 259.1093 544.1295 L 259.1093 544.1295 L 259.1093 544.1295 L 233.19838 518.2186 L 207.28745 492.30768 L 155.46558 492.30768 L 103.64372 492.30768 L 103.64372 466.39676 L 103.64372 440.4858 L 77.73279 440.4858 L 51.82186 440.4858 L 51.82186 414.5749 L 25.91093 414.5749 L 25.91093 414.5749 L 25.91093 388.66397 L 25.91093 388.66397 L 25.91093 388.66397 L 0.0 388.66397 L 0.0 388.66397 L 0.0 362.75302 L 25.91093 362.75302 L 25.91093 362.75302 L 25.91093 336.8421 L 25.91093 336.8421 L 25.91093 336.8421 L 25.91093 310.93115 L 25.91093 285.02023 L 25.91093 285.02023 L 25.91093 285.02023 L 25.91093 259.1093 L 25.91093 259.1093 L 0.0 259.1093 L 0.0 233.19838 L 25.91093 233.19838 L 77.73279 233.19838 L 233.19838 181.37651 Q 388.66397 155.46558 466.39676 129.55466 Q 570.04047 129.55466 570.04047 103.64372 Q 570.04047 77.73279 544.1295 77.73279 Q 492.30768 77.73279 544.1295 25.91093 Q 621.8623 25.91093 647.77325 3.6379788E-12 z" svg:height="5.4412956mm" draw:style-name="style-725" svg:viewBox="0.0 0.0 1373.2793 544.1295" svg:width="13.732793mm" svg:x="218.94736mm" svg:y="204.43724mm"/>
          <draw:path svg:d="M 103.64372 25.91093 L 103.64372 0.0 L 129.55466 0.0 Q 181.37651 0.0 207.28745 51.82186 Q 233.19838 77.73279 259.1093 77.73279 Q 285.02023 77.73279 285.02023 51.82186 Q 285.02023 25.91093 336.8421 51.82186 Q 362.75302 77.73279 388.66397 103.64372 L 440.4858 103.64372 L 440.4858 103.64372 Q 440.4858 129.55466 466.39676 129.55466 L 492.30768 129.55466 L 492.30768 129.55466 L 492.30768 129.55466 L 518.2186 129.55466 L 518.2186 129.55466 L 518.2186 155.46558 L 544.1295 155.46558 L 544.1295 155.46558 L 544.1295 181.37651 L 544.1295 181.37651 L 544.1295 181.37651 L 570.04047 155.46558 L 570.04047 129.55466 L 595.9514 129.55466 Q 647.77325 129.55466 725.50604 129.55466 L 803.23883 129.55466 L 803.23883 129.55466 L 803.23883 129.55466 L 777.32794 155.46558 L 751.417 181.37651 L 803.23883 181.37651 L 829.1498 181.37651 L 829.1498 207.28745 L 803.23883 207.28745 L 803.23883 207.28745 L 803.23883 233.19838 L 803.23883 233.19838 L 803.23883 233.19838 L 777.32794 233.19838 L 777.32794 233.19838 L 751.417 207.28745 L 725.50604 207.28745 L 699.59515 207.28745 Q 673.6842 233.19838 647.77325 233.19838 Q 647.77325 233.19838 621.8623 310.93115 Q 595.9514 388.66397 492.30768 388.66397 L 414.5749 388.66397 L 414.5749 414.5749 L 388.66397 414.5749 L 388.66397 440.4858 L 388.66397 466.39676 L 362.75302 466.39676 L 362.75302 440.4858 L 362.75302 440.4858 L 336.8421 440.4858 L 336.8421 440.4858 L 336.8421 440.4858 L 336.8421 440.4858 Q 336.8421 414.5749 285.02023 414.5749 Q 259.1093 388.66397 181.37651 336.8421 L 103.64372 285.02023 L 103.64372 310.93115 L 77.73279 310.93115 L 77.73279 310.93115 L 77.73279 285.02023 L 25.91093 285.02023 L 3.6379788E-12 285.02023 L 3.6379788E-12 285.02023 L 3.6379788E-12 285.02023 L 3.6379788E-12 259.1093 L 25.91093 259.1093 L 25.91093 233.19838 Q 25.91093 207.28745 51.82186 129.55466 L 77.73279 25.91093 L 77.73279 25.91093 Q 77.73279 25.91093 103.64372 25.91093 z" svg:height="4.6639676mm" draw:style-name="style-726" svg:viewBox="0.0 0.0 829.1498 466.39676" svg:width="8.291498mm" svg:x="245.89473mm" svg:y="116.8583mm"/>
          <draw:path svg:d="M 2979.757 0.0 L 3031.5789 0.0 L 3031.5789 0.0 Q 3057.4897 25.91093 3057.4897 25.91093 L 3083.4006 25.91093 L 3109.3118 51.82186 Q 3135.2227 77.73279 3135.2227 77.73279 L 3135.2227 77.73279 L 3135.2227 155.46558 Q 3109.3118 233.19838 3187.0444 310.93115 Q 3264.7773 388.66397 3290.6882 388.66397 Q 3342.51 388.66397 3342.51 362.75302 L 3342.51 336.8421 L 3342.51 336.8421 Q 3368.421 336.8421 3394.3318 310.93115 L 3394.3318 310.93115 L 3394.3318 388.66397 L 3394.3318 466.39676 L 3472.0647 492.30768 Q 3549.7974 544.1295 3549.7974 544.1295 L 3575.7085 544.1295 L 3575.7085 544.1295 L 3575.7085 544.1295 L 3575.7085 570.04047 L 3601.6194 570.04047 L 3601.6194 570.04047 L 3601.6194 595.9514 L 3627.5303 595.9514 Q 3653.4412 595.9514 3679.352 621.8623 L 3705.2632 647.77325 L 3705.2632 647.77325 L 3705.2632 647.77325 L 3731.174 647.77325 L 3731.174 647.77325 L 3757.085 673.6842 Q 3808.9067 699.59515 3860.7288 699.59515 L 3912.5505 699.59515 L 3964.3723 777.32794 Q 4042.1052 855.0607 4068.016 855.0607 Q 4093.927 855.0607 4093.927 880.9716 Q 4093.927 906.88257 4119.838 906.88257 L 4145.749 906.88257 L 4145.749 906.88257 Q 4145.749 906.88257 4171.6597 932.7935 L 4171.6597 932.7935 L 4171.6597 932.7935 L 4171.6597 932.7935 L 4197.571 932.7935 L 4197.571 958.7044 L 4197.571 958.7044 L 4223.4814 958.7044 L 4223.4814 958.7044 L 4223.4814 958.7044 L 4249.3926 984.61536 L 4275.3037 1010.5263 L 4301.2144 1010.5263 L 4327.1255 1010.5263 L 4327.1255 1036.4373 L 4327.1255 1036.4373 L 4353.036 1036.4373 L 4353.036 1062.3481 L 4404.8584 1062.3481 Q 4456.68 1062.3481 4456.68 1010.5263 Q 4456.68 958.7044 4482.591 958.7044 Q 4482.591 984.61536 4482.591 1010.5263 Q 4482.591 1036.4373 4508.502 1036.4373 Q 4534.4126 1010.5263 4560.3237 1010.5263 L 4586.235 1010.5263 L 4586.235 984.61536 L 4586.235 984.61536 L 4612.1455 984.61536 L 4612.1455 958.7044 L 4612.1455 958.7044 L 4638.0566 958.7044 L 4638.0566 958.7044 L 4638.0566 958.7044 L 4638.0566 932.7935 L 4663.9673 932.7935 L 4663.9673 958.7044 L 4663.9673 958.7044 L 4663.9673 958.7044 L 4638.0566 984.61536 L 4638.0566 984.61536 L 4638.0566 1010.5263 L 4638.0566 1010.5263 L 4638.0566 1010.5263 L 4612.1455 1010.5263 Q 4612.1455 1010.5263 4586.235 1062.3481 L 4560.3237 1062.3481 L 4560.3237 1088.259 L 4534.4126 1088.259 L 4534.4126 1114.17 L 4534.4126 1140.0809 L 4767.6113 1114.17 Q 5000.8096 1114.17 5000.8096 1088.259 Q 5026.7207 1062.3481 5052.6313 1036.4373 L 5078.5425 1036.4373 L 5078.5425 1036.4373 L 5078.5425 1062.3481 L 5078.5425 1062.3481 L 5104.453 1062.3481 L 5104.453 1062.3481 L 5104.453 1062.3481 L 5104.453 1088.259 L 5104.453 1088.259 L 5156.2754 1217.8137 Q 5156.2754 1347.3684 5208.097 1373.2793 Q 5208.097 1425.1012 5234.008 1399.1903 Q 5259.919 1373.2793 5259.919 1451.0121 L 5259.919 1528.7449 L 5234.008 1528.7449 L 5208.097 1528.7449 L 5208.097 1554.6559 L 5208.097 1554.6559 L 5182.186 1554.6559 L 5182.186 1580.5668 L 5182.186 1580.5668 L 5156.2754 1580.5668 L 5156.2754 1632.3887 L 5156.2754 1684.2104 L 5182.186 1684.2104 L 5182.186 1710.1215 L 5130.3643 1710.1215 L 5078.5425 1684.2104 L 5078.5425 1684.2104 L 5104.453 1684.2104 L 5104.453 1632.3887 Q 5104.453 1606.4777 5000.8096 1580.5668 Q 4923.0767 1580.5668 4845.344 1528.7449 Q 4793.522 1476.9231 4715.7896 1476.9231 Q 4663.9673 1476.9231 3912.5505 1140.0809 Q 3135.2227 803.23883 3135.2227 829.1498 L 3135.2227 855.0607 L 3135.2227 855.0607 Q 3109.3118 855.0607 3109.3118 829.1498 L 3109.3118 829.1498 L 3083.4006 829.1498 Q 3057.4897 803.23883 3057.4897 803.23883 L 3057.4897 803.23883 L 3057.4897 803.23883 Q 3083.4006 803.23883 3083.4006 777.32794 Q 3083.4006 751.417 3057.4897 751.417 Q 3031.5789 751.417 3005.668 751.417 L 2979.757 777.32794 L 2953.8462 777.32794 L 2927.935 777.32794 L 2927.935 777.32794 Q 2902.0242 751.417 2876.1133 751.417 Q 2824.2915 699.59515 1502.834 621.8623 L 181.37651 544.1295 L 181.37651 518.2186 L 181.37651 518.2186 L 233.19838 492.30768 Q 285.02023 492.30768 259.1093 466.39676 Q 233.19838 440.4858 233.19838 440.4858 L 233.19838 414.5749 L 233.19838 414.5749 L 233.19838 388.66397 L 233.19838 388.66397 L 233.19838 388.66397 L 207.28745 388.66397 Q 207.28745 388.66397 207.28745 362.75302 L 181.37651 362.75302 L 181.37651 362.75302 L 181.37651 336.8421 L 77.73279 336.8421 L 3.6379788E-12 336.8421 L 3.6379788E-12 310.93115 L 3.6379788E-12 285.02023 L 25.91093 285.02023 L 51.82186 285.02023 L 336.8421 285.02023 Q 595.9514 285.02023 595.9514 259.1093 L 621.8623 259.1093 L 1528.7449 233.19838 Q 2435.6274 181.37651 2461.5383 181.37651 Q 2513.3604 155.46558 2513.3604 129.55466 Q 2513.3604 103.64372 2487.4492 77.73279 L 2487.4492 51.82186 L 2565.1821 77.73279 Q 2642.9148 103.64372 2642.9148 129.55466 Q 2642.9148 155.46558 2746.5586 155.46558 Q 2850.2024 129.55466 2902.0242 77.73279 Q 2953.8462 25.91093 2979.757 0.0 z M 2927.935 751.417 Q 2927.935 751.417 2927.935 725.50604 Q 2927.935 725.50604 2927.935 751.417 Q 2927.935 751.417 2927.935 751.417 z" svg:height="17.101213mm" draw:style-name="style-727" svg:viewBox="0.0 0.0 5259.919 1710.1215" svg:width="52.59919mm" svg:x="199.77327mm" svg:y="94.5749mm"/>
          <draw:path svg:d="M 336.8421 0.0 L 414.5749 0.0 L 414.5749 0.0 L 414.5749 25.91093 L 388.66397 25.91093 L 362.75302 25.91093 L 336.8421 25.91093 Q 310.93115 25.91093 310.93115 51.82186 Q 336.8421 77.73279 207.28745 77.73279 L 77.73279 103.64372 L 25.91093 77.73279 L 0.0 51.82186 L 25.91093 51.82186 L 51.82186 51.82186 L 181.37651 25.91093 Q 285.02023 0.0 336.8421 0.0 z" svg:height="1.0364373mm" draw:style-name="style-728" svg:viewBox="0.0 0.0 414.5749 103.64372" svg:width="4.145749mm" svg:x="268.69635mm" svg:y="180.34007mm"/>
          <draw:path svg:d="M 388.66397 25.91093 L 388.66397 51.82186 L 336.8421 51.82186 Q 310.93115 51.82186 336.8421 155.46558 Q 336.8421 259.1093 388.66397 181.37651 Q 414.5749 103.64372 414.5749 103.64372 L 414.5749 103.64372 L 440.4858 103.64372 L 440.4858 103.64372 L 440.4858 155.46558 Q 440.4858 207.28745 440.4858 259.1093 L 440.4858 336.8421 L 440.4858 336.8421 L 440.4858 336.8421 L 414.5749 388.66397 Q 388.66397 440.4858 336.8421 440.4858 Q 285.02023 440.4858 285.02023 466.39676 Q 285.02023 492.30768 259.1093 570.04047 L 233.19838 647.77325 L 233.19838 595.9514 Q 233.19838 544.1295 207.28745 466.39676 Q 207.28745 414.5749 103.64372 440.4858 L 0.0 466.39676 L 0.0 440.4858 Q -25.91093 414.5749 0.0 310.93115 L 25.91093 233.19838 L 51.82186 233.19838 L 77.73279 233.19838 L 77.73279 181.37651 L 77.73279 129.55466 L 103.64372 129.55466 L 103.64372 103.64372 L 129.55466 103.64372 Q 155.46558 103.64372 155.46558 129.55466 Q 181.37651 155.46558 181.37651 207.28745 L 181.37651 233.19838 L 207.28745 233.19838 L 233.19838 233.19838 L 233.19838 207.28745 L 233.19838 181.37651 L 259.1093 181.37651 Q 259.1093 155.46558 285.02023 77.73279 Q 285.02023 0.0 336.8421 0.0 Q 388.66397 0.0 388.66397 25.91093 z" svg:height="6.4777327mm" draw:style-name="style-729" svg:viewBox="0.0 0.0 440.4858 647.77325" svg:width="4.404858mm" svg:x="44.30769mm" svg:y="108.307686mm"/>
          <draw:path svg:d="M 310.93115 25.91093 L 310.93115 25.91093 L 285.02023 51.82186 Q 259.1093 51.82186 259.1093 155.46558 L 233.19838 259.1093 L 233.19838 259.1093 L 233.19838 259.1093 L 285.02023 285.02023 L 310.93115 285.02023 L 310.93115 285.02023 L 310.93115 310.93115 L 233.19838 310.93115 Q 129.55466 310.93115 129.55466 259.1093 Q 129.55466 181.37651 103.64372 207.28745 Q 77.73279 259.1093 51.82186 259.1093 Q 0.0 285.02023 0.0 259.1093 L 25.91093 233.19838 L 25.91093 207.28745 L 25.91093 207.28745 L 0.0 207.28745 L 0.0 207.28745 L 0.0 181.37651 L 0.0 155.46558 L 0.0 103.64372 L 0.0 51.82186 L 51.82186 51.82186 L 103.64372 51.82186 L 129.55466 77.73279 Q 129.55466 103.64372 207.28745 25.91093 Q 285.02023 -25.91093 285.02023 0.0 Q 285.02023 25.91093 310.93115 25.91093 z M 51.82186 181.37651 Q 51.82186 155.46558 51.82186 155.46558 L 77.73279 155.46558 L 77.73279 155.46558 Q 77.73279 181.37651 51.82186 181.37651 z" svg:height="3.1093116mm" draw:style-name="style-730" svg:viewBox="0.0 0.0 310.93115 310.93115" svg:width="3.1093116mm" svg:x="233.97571mm" svg:y="91.72469mm"/>
          <draw:path svg:d="M 25.91093 -1.8189894E-12 L 51.82186 25.91093 L 51.82186 25.91093 L 51.82186 25.91093 L 77.73279 51.82186 Q 77.73279 77.73279 129.55466 77.73279 L 155.46558 77.73279 L 181.37651 103.64372 Q 233.19838 129.55466 233.19838 155.46558 L 259.1093 155.46558 L 259.1093 336.8421 L 285.02023 492.30768 L 259.1093 544.1295 Q 259.1093 595.9514 259.1093 595.9514 L 259.1093 595.9514 L 233.19838 595.9514 L 181.37651 595.9514 L 129.55466 595.9514 Q 103.64372 595.9514 103.64372 621.8623 Q 103.64372 647.77325 77.73279 647.77325 Q 51.82186 647.77325 25.91093 544.1295 L 25.91093 414.5749 L 25.91093 336.8421 Q 25.91093 259.1093 0.0 233.19838 L 0.0 233.19838 L 0.0 129.55466 Q 0.0 -1.8189894E-12 25.91093 -1.8189894E-12 z" svg:height="6.4777327mm" draw:style-name="style-731" svg:viewBox="0.0 0.0 285.02023 647.77325" svg:width="2.8502023mm" svg:x="187.85425mm" svg:y="115.82186mm"/>
          <draw:path svg:d="M 1684.2104 0.0 L 2072.8745 0.0 L 2072.8745 0.0 L 2072.8745 0.0 L 2098.7854 0.0 L 2098.7854 0.0 L 2072.8745 51.82186 Q 2021.0526 103.64372 1995.1416 103.64372 Q 1969.2307 103.64372 1917.4088 155.46558 Q 1891.4979 207.28745 1451.0121 207.28745 Q 1036.4373 259.1093 1036.4373 259.1093 L 1010.5263 259.1093 L 984.61536 259.1093 Q 958.7044 259.1093 906.88257 233.19838 Q 855.0607 207.28745 751.417 259.1093 L 647.77325 285.02023 L 647.77325 285.02023 Q 621.8623 285.02023 621.8623 259.1093 Q 621.8623 207.28745 570.04047 207.28745 Q 518.2186 207.28745 414.5749 233.19838 L 285.02023 259.1093 L 285.02023 259.1093 L 259.1093 259.1093 L 259.1093 259.1093 L 259.1093 259.1093 L 233.19838 285.02023 L 207.28745 285.02023 L 155.46558 285.02023 L 103.64372 285.02023 L 103.64372 259.1093 L 103.64372 259.1093 L 77.73279 233.19838 L 77.73279 207.28745 L 77.73279 207.28745 L 103.64372 207.28745 L 103.64372 155.46558 Q 103.64372 77.73279 77.73279 51.82186 Q 77.73279 25.91093 51.82186 0.0 L 0.0 0.0 L 647.77325 0.0 Q 1295.5465 0.0 1684.2104 0.0 z" svg:height="2.8502023mm" draw:style-name="style-732" svg:viewBox="0.0 0.0 2098.7854 285.02023" svg:width="20.987854mm" svg:x="5.182186mm" svg:y="156.50201mm"/>
          <draw:path svg:d="M 207.28745 -1.8189894E-12 L 207.28745 -1.8189894E-12 L 362.75302 51.82186 Q 518.2186 103.64372 544.1295 103.64372 Q 544.1295 103.64372 544.1295 129.55466 L 570.04047 129.55466 L 544.1295 207.28745 Q 492.30768 259.1093 492.30768 310.93115 Q 492.30768 362.75302 544.1295 414.5749 Q 544.1295 466.39676 570.04047 466.39676 L 570.04047 492.30768 L 544.1295 570.04047 Q 544.1295 647.77325 518.2186 673.6842 Q 492.30768 673.6842 518.2186 699.59515 L 518.2186 725.50604 L 492.30768 725.50604 Q 492.30768 725.50604 388.66397 777.32794 L 310.93115 829.1498 L 310.93115 803.23883 L 285.02023 777.32794 L 285.02023 829.1498 L 285.02023 880.9716 L 233.19838 880.9716 L 155.46558 880.9716 L 155.46558 725.50604 L 155.46558 595.9514 L 155.46558 570.04047 L 129.55466 518.2186 L 129.55466 466.39676 Q 129.55466 440.4858 103.64372 310.93115 Q 77.73279 207.28745 25.91093 207.28745 L 0.0 207.28745 L 0.0 181.37651 L 0.0 155.46558 L 51.82186 155.46558 Q 103.64372 155.46558 155.46558 103.64372 Q 181.37651 25.91093 207.28745 -1.8189894E-12 z" svg:height="8.809716mm" draw:style-name="style-733" svg:viewBox="0.0 0.0 570.04047 880.9716" svg:width="5.7004046mm" svg:x="252.11336mm" svg:y="121.26315mm"/>
          <draw:path svg:d="M 440.4858 0.0 L 440.4858 0.0 L 595.9514 0.0 Q 751.417 0.0 829.1498 25.91093 L 906.88257 25.91093 L 906.88257 51.82186 Q 906.88257 103.64372 932.7935 129.55466 Q 932.7935 155.46558 984.61536 155.46558 Q 1036.4373 181.37651 1036.4373 207.28745 Q 1010.5263 207.28745 1036.4373 233.19838 L 1036.4373 233.19838 L 1036.4373 233.19838 L 1036.4373 259.1093 L 1036.4373 259.1093 L 1062.3481 259.1093 L 1062.3481 259.1093 Q 1062.3481 259.1093 1088.259 285.02023 L 1088.259 285.02023 L 1088.259 285.02023 Q 1088.259 310.93115 932.7935 336.8421 Q 751.417 362.75302 414.5749 336.8421 L 103.64372 310.93115 L 103.64372 285.02023 L 103.64372 285.02023 L 77.73279 285.02023 L 77.73279 259.1093 L 103.64372 259.1093 Q 129.55466 259.1093 181.37651 233.19838 L 233.19838 207.28745 L 155.46558 207.28745 L 77.73279 207.28745 L 51.82186 233.19838 L 25.91093 233.19838 L 25.91093 207.28745 L 3.6379788E-12 155.46558 L 3.6379788E-12 155.46558 L 3.6379788E-12 155.46558 L 3.6379788E-12 129.55466 L 3.6379788E-12 103.64372 L 51.82186 103.64372 L 103.64372 103.64372 L 207.28745 103.64372 Q 336.8421 103.64372 388.66397 77.73279 Q 414.5749 25.91093 440.4858 0.0 z" svg:height="3.368421mm" draw:style-name="style-734" svg:viewBox="0.0 0.0 1088.259 336.8421" svg:width="10.882591mm" svg:x="291.23886mm" svg:y="203.1417mm"/>
          <draw:path svg:d="M 3575.7085 207.28745 L 3679.352 207.28745 L 3679.352 207.28745 Q 3679.352 233.19838 3705.2632 233.19838 L 3705.2632 233.19838 L 3705.2632 259.1093 L 3705.2632 285.02023 L 3679.352 285.02023 L 3679.352 285.02023 L 3679.352 310.93115 L 3653.4412 310.93115 L 3653.4412 310.93115 L 3653.4412 336.8421 L 3731.174 336.8421 Q 3808.9067 388.66397 3808.9067 388.66397 L 3808.9067 388.66397 L 3834.8176 388.66397 L 3834.8176 388.66397 L 3808.9067 414.5749 Q 3757.085 440.4858 3757.085 440.4858 Q 3757.085 466.39676 3705.2632 492.30768 L 3679.352 492.30768 L 3679.352 518.2186 L 3705.2632 518.2186 L 3705.2632 544.1295 L 3705.2632 544.1295 L 3523.8865 544.1295 L 3342.51 544.1295 L 3342.51 570.04047 Q 3342.51 595.9514 3368.421 595.9514 Q 3394.3318 621.8623 3394.3318 647.77325 Q 3446.1538 673.6842 3446.1538 673.6842 L 3446.1538 647.77325 L 3446.1538 647.77325 L 3446.1538 647.77325 L 3472.0647 647.77325 L 3472.0647 647.77325 L 3653.4412 673.6842 Q 3860.7288 699.59515 3860.7288 673.6842 Q 3860.7288 647.77325 3912.5505 647.77325 Q 3938.4614 647.77325 4119.838 673.6842 L 4275.3037 673.6842 L 4327.1255 673.6842 Q 4353.036 673.6842 4378.9473 699.59515 Q 4378.9473 699.59515 4482.591 725.50604 Q 4586.235 725.50604 4586.235 751.417 L 4586.235 777.32794 L 4560.3237 829.1498 L 4560.3237 880.9716 L 4534.4126 880.9716 L 4508.502 906.88257 L 4430.769 932.7935 Q 4327.1255 984.61536 4353.036 1010.5263 Q 4353.036 1036.4373 4378.9473 1062.3481 Q 4430.769 1062.3481 4404.8584 1062.3481 L 4404.8584 1062.3481 L 4249.3926 1088.259 Q 4093.927 1114.17 3938.4614 1088.259 Q 3782.9958 1088.259 3782.9958 1114.17 Q 3782.9958 1140.0809 3808.9067 1165.9918 Q 3860.7288 1165.9918 3446.1538 1191.9028 L 3057.4897 1217.8137 L 3057.4897 1191.9028 L 3031.5789 1191.9028 L 3031.5789 1191.9028 L 3031.5789 1217.8137 L 2979.757 1217.8137 L 2927.935 1217.8137 L 2927.935 1243.7246 L 2927.935 1243.7246 L 2902.0242 1243.7246 L 2902.0242 1269.6356 L 2902.0242 1269.6356 L 2902.0242 1269.6356 L 2902.0242 1269.6356 Q 2876.1133 1269.6356 2876.1133 1243.7246 Q 2850.2024 1217.8137 2824.2915 1217.8137 Q 2824.2915 1243.7246 2435.6274 1114.17 L 2046.9635 1010.5263 L 1943.3198 1010.5263 Q 1813.7651 1010.5263 1684.2104 1010.5263 L 1580.5668 1010.5263 L 1580.5668 984.61536 L 1580.5668 984.61536 L 1580.5668 984.61536 L 1580.5668 984.61536 L 1606.4777 958.7044 L 1606.4777 958.7044 L 1632.3887 932.7935 Q 1658.2996 906.88257 1684.2104 906.88257 L 1710.1215 906.88257 L 1710.1215 880.9716 L 1684.2104 880.9716 L 1684.2104 880.9716 L 1684.2104 855.0607 L 1580.5668 855.0607 Q 1502.834 855.0607 1295.5465 855.0607 L 1088.259 855.0607 L 1088.259 880.9716 L 1062.3481 880.9716 L 1062.3481 880.9716 L 1062.3481 906.88257 L 1036.4373 906.88257 L 1010.5263 906.88257 L 1062.3481 932.7935 L 1114.17 932.7935 L 1114.17 932.7935 Q 1114.17 932.7935 1140.0809 958.7044 Q 1140.0809 984.61536 1062.3481 1010.5263 Q 958.7044 1010.5263 984.61536 1036.4373 Q 1010.5263 1062.3481 932.7935 1088.259 L 855.0607 1114.17 L 829.1498 1114.17 L 803.23883 1114.17 L 803.23883 1140.0809 L 803.23883 1165.9918 L 777.32794 1165.9918 L 777.32794 1165.9918 L 803.23883 1191.9028 L 829.1498 1217.8137 L 855.0607 1217.8137 L 906.88257 1217.8137 L 906.88257 1243.7246 L 906.88257 1243.7246 L 855.0607 1243.7246 L 829.1498 1269.6356 L 803.23883 1269.6356 Q 777.32794 1269.6356 725.50604 1295.5465 Q 699.59515 1321.4574 621.8623 1321.4574 L 544.1295 1321.4574 L 544.1295 1347.3684 L 544.1295 1373.2793 L 492.30768 1373.2793 L 414.5749 1373.2793 L 414.5749 1399.1903 L 414.5749 1399.1903 L 388.66397 1399.1903 L 388.66397 1399.1903 L 388.66397 1399.1903 L 362.75302 1399.1903 L 362.75302 1373.2793 L 336.8421 1373.2793 L 336.8421 1373.2793 L 336.8421 1373.2793 L 336.8421 1347.3684 L 336.8421 1347.3684 L 336.8421 1347.3684 L 336.8421 1321.4574 L 336.8421 1321.4574 L 336.8421 1321.4574 L 362.75302 1321.4574 L 362.75302 1321.4574 L 362.75302 1295.5465 L 388.66397 1295.5465 L 388.66397 1269.6356 L 388.66397 1269.6356 L 362.75302 1243.7246 Q 362.75302 1217.8137 414.5749 1217.8137 Q 466.39676 1217.8137 466.39676 1191.9028 L 492.30768 1191.9028 L 492.30768 1191.9028 L 492.30768 1165.9918 L 466.39676 1165.9918 Q 440.4858 1165.9918 440.4858 1114.17 Q 440.4858 1088.259 362.75302 1062.3481 Q 285.02023 1036.4373 336.8421 984.61536 Q 362.75302 958.7044 207.28745 906.88257 L 51.82186 906.88257 L 51.82186 906.88257 L 25.91093 906.88257 L 25.91093 906.88257 L 25.91093 906.88257 L 25.91093 880.9716 L 25.91093 880.9716 L 0.0 880.9716 L 0.0 880.9716 L 0.0 855.0607 L 0.0 829.1498 L 25.91093 829.1498 L 77.73279 803.23883 L 77.73279 803.23883 L 77.73279 803.23883 L 129.55466 803.23883 Q 181.37651 777.32794 181.37651 725.50604 Q 181.37651 673.6842 259.1093 647.77325 Q 336.8421 621.8623 310.93115 595.9514 Q 310.93115 570.04047 336.8421 570.04047 Q 388.66397 570.04047 388.66397 595.9514 Q 388.66397 621.8623 440.4858 621.8623 Q 466.39676 647.77325 492.30768 621.8623 L 518.2186 595.9514 L 544.1295 595.9514 L 570.04047 595.9514 L 570.04047 570.04047 L 570.04047 544.1295 L 544.1295 544.1295 Q 492.30768 544.1295 518.2186 518.2186 Q 544.1295 492.30768 492.30768 492.30768 L 466.39676 492.30768 L 466.39676 466.39676 Q 466.39676 440.4858 518.2186 440.4858 Q 544.1295 414.5749 518.2186 388.66397 L 492.30768 388.66397 L 492.30768 362.75302 L 492.30768 362.75302 L 518.2186 362.75302 L 518.2186 336.8421 L 544.1295 336.8421 Q 570.04047 336.8421 570.04047 310.93115 Q 570.04047 285.02023 621.8623 285.02023 Q 673.6842 285.02023 725.50604 259.1093 L 777.32794 259.1093 L 803.23883 285.02023 Q 829.1498 285.02023 1010.5263 259.1093 Q 1165.9918 233.19838 1165.9918 181.37651 L 1165.9918 155.46558 L 1191.9028 155.46558 Q 1217.8137 155.46558 1217.8137 181.37651 Q 1217.8137 207.28745 1476.9231 181.37651 Q 1761.9432 181.37651 1839.676 129.55466 Q 1917.4088 77.73279 1943.3198 77.73279 L 1969.2307 77.73279 L 2072.8745 77.73279 Q 2150.6072 103.64372 2124.6963 129.55466 Q 2098.7854 129.55466 2202.4292 129.55466 Q 2331.9836 129.55466 2306.0728 129.55466 Q 2254.251 103.64372 2306.0728 77.73279 Q 2357.8948 25.91093 2461.5383 0.0 Q 2591.093 -25.91093 2591.093 25.91093 Q 2591.093 51.82186 2668.826 25.91093 Q 2772.4695 -25.91093 2876.1133 0.0 Q 2979.757 0.0 2979.757 25.91093 Q 2979.757 77.73279 3109.3118 77.73279 Q 3238.8662 103.64372 3238.8662 155.46558 Q 3238.8662 207.28745 3316.599 181.37651 Q 3394.3318 129.55466 3420.243 129.55466 Q 3446.1538 103.64372 3446.1538 155.46558 Q 3472.0647 207.28745 3575.7085 207.28745 z M 2461.5383 77.73279 Q 2461.5383 77.73279 2461.5383 51.82186 Q 2461.5383 51.82186 2461.5383 77.73279 Q 2461.5383 77.73279 2461.5383 77.73279 z" svg:height="13.991902mm" draw:style-name="style-735" svg:viewBox="0.0 0.0 4586.235 1399.1903" svg:width="45.862347mm" svg:x="204.95546mm" svg:y="186.29959mm"/>
          <draw:path svg:d="M 233.19838 285.02023 L 233.19838 336.8421 L 233.19838 466.39676 Q 259.1093 621.8623 259.1093 673.6842 L 259.1093 751.417 L 259.1093 829.1498 L 259.1093 880.9716 L 259.1093 880.9716 L 233.19838 880.9716 L 233.19838 855.0607 L 207.28745 855.0607 L 207.28745 725.50604 Q 207.28745 621.8623 181.37651 466.39676 Q 155.46558 336.8421 77.73279 310.93115 Q 0.0 285.02023 0.0 259.1093 L 0.0 233.19838 L 0.0 207.28745 Q 0.0 181.37651 25.91093 103.64372 L 25.91093 51.82186 L 25.91093 0.0 Q 25.91093 -25.91093 51.82186 0.0 Q 51.82186 0.0 77.73279 25.91093 Q 77.73279 51.82186 129.55466 51.82186 Q 181.37651 51.82186 207.28745 155.46558 Q 207.28745 233.19838 233.19838 285.02023 z" svg:height="8.809716mm" draw:style-name="style-736" svg:viewBox="0.0 0.0 259.1093 880.9716" svg:width="2.591093mm" svg:x="175.6761mm" svg:y="111.93522mm"/>
          <draw:path svg:d="M 0.0 25.91093 L 0.0 0.0 L 25.91093 0.0 L 51.82186 0.0 L 77.73279 0.0 Q 103.64372 0.0 181.37651 0.0 L 233.19838 0.0 L 259.1093 25.91093 Q 285.02023 51.82186 285.02023 103.64372 L 285.02023 129.55466 L 233.19838 129.55466 L 181.37651 155.46558 L 129.55466 155.46558 Q 51.82186 155.46558 25.91093 103.64372 L 0.0 51.82186 L 0.0 51.82186 L 0.0 25.91093 L 0.0 25.91093 z" svg:height="1.5546558mm" draw:style-name="style-737" svg:viewBox="0.0 0.0 285.02023 155.46558" svg:width="2.8502023mm" svg:x="113.748985mm" svg:y="186.5587mm"/>
          <draw:path svg:d="M 0.0 51.82186 L 0.0 0.0 L 103.64372 25.91093 Q 233.19838 51.82186 259.1093 77.73279 L 285.02023 77.73279 L 310.93115 103.64372 Q 310.93115 103.64372 285.02023 129.55466 L 259.1093 129.55466 L 103.64372 129.55466 Q -25.91093 129.55466 0.0 51.82186 z" svg:height="1.2955465mm" draw:style-name="style-738" svg:viewBox="0.0 0.0 310.93115 129.55466" svg:width="3.1093116mm" svg:x="10.882591mm" svg:y="182.41295mm"/>
          <draw:path svg:d="M 181.37651 -3.6379788E-12 L 207.28745 -3.6379788E-12 L 207.28745 -3.6379788E-12 L 207.28745 -3.6379788E-12 L 207.28745 25.91093 L 233.19838 25.91093 L 233.19838 25.91093 L 233.19838 51.82186 L 233.19838 51.82186 L 233.19838 51.82186 L 259.1093 77.73279 L 259.1093 103.64372 L 233.19838 103.64372 L 207.28745 103.64372 L 207.28745 129.55466 L 233.19838 129.55466 L 233.19838 129.55466 L 233.19838 155.46558 L 285.02023 155.46558 L 310.93115 155.46558 L 310.93115 103.64372 Q 310.93115 77.73279 388.66397 77.73279 Q 492.30768 77.73279 466.39676 51.82186 Q 440.4858 -3.6379788E-12 647.77325 25.91093 Q 880.9716 51.82186 906.88257 25.91093 L 906.88257 25.91093 L 932.7935 25.91093 Q 958.7044 25.91093 958.7044 51.82186 L 958.7044 77.73279 L 932.7935 77.73279 L 932.7935 103.64372 L 855.0607 103.64372 L 803.23883 103.64372 L 803.23883 129.55466 L 803.23883 129.55466 L 777.32794 129.55466 L 777.32794 155.46558 L 855.0607 155.46558 L 932.7935 155.46558 L 932.7935 181.37651 Q 958.7044 181.37651 958.7044 207.28745 L 958.7044 207.28745 L 958.7044 207.28745 L 958.7044 207.28745 L 932.7935 233.19838 L 932.7935 259.1093 L 906.88257 259.1093 L 880.9716 259.1093 L 855.0607 259.1093 Q 803.23883 259.1093 803.23883 259.1093 Q 803.23883 259.1093 777.32794 285.02023 Q 751.417 310.93115 751.417 336.8421 Q 725.50604 362.75302 699.59515 362.75302 Q 647.77325 388.66397 544.1295 388.66397 L 440.4858 388.66397 L 388.66397 388.66397 Q 310.93115 362.75302 336.8421 336.8421 Q 336.8421 310.93115 259.1093 310.93115 Q 155.46558 285.02023 155.46558 259.1093 Q 155.46558 233.19838 129.55466 207.28745 L 77.73279 207.28745 L 77.73279 207.28745 L 77.73279 207.28745 L 103.64372 181.37651 L 129.55466 155.46558 L 77.73279 155.46558 L 0.0 155.46558 L 0.0 155.46558 L 0.0 155.46558 L 0.0 129.55466 Q 25.91093 129.55466 25.91093 103.64372 L 25.91093 77.73279 L 77.73279 77.73279 Q 129.55466 77.73279 129.55466 51.82186 Q 155.46558 -3.6379788E-12 181.37651 -3.6379788E-12 z M 207.28745 259.1093 Q 207.28745 259.1093 207.28745 233.19838 Q 233.19838 233.19838 233.19838 259.1093 Q 233.19838 259.1093 207.28745 259.1093 z" svg:height="3.8866396mm" draw:style-name="style-739" svg:viewBox="0.0 0.0 958.7044 388.66397" svg:width="9.587045mm" svg:x="262.47772mm" svg:y="191.74089mm"/>
          <draw:path svg:d="M 336.8421 0.0 L 414.5749 0.0 L 414.5749 25.91093 Q 388.66397 51.82186 388.66397 155.46558 Q 388.66397 259.1093 336.8421 233.19838 L 310.93115 233.19838 L 310.93115 285.02023 L 336.8421 310.93115 L 336.8421 310.93115 L 336.8421 336.8421 L 362.75302 336.8421 L 388.66397 336.8421 L 440.4858 362.75302 Q 492.30768 388.66397 492.30768 388.66397 L 492.30768 388.66397 L 492.30768 388.66397 Q 466.39676 388.66397 440.4858 414.5749 L 414.5749 440.4858 L 414.5749 414.5749 Q 414.5749 388.66397 259.1093 388.66397 L 103.64372 388.66397 L 129.55466 388.66397 Q 155.46558 388.66397 129.55466 233.19838 Q 129.55466 77.73279 103.64372 77.73279 L 77.73279 77.73279 L 77.73279 103.64372 L 77.73279 129.55466 L 51.82186 129.55466 L 25.91093 129.55466 L 25.91093 155.46558 L 25.91093 155.46558 L -3.6379788E-12 129.55466 L -3.6379788E-12 103.64372 L 25.91093 103.64372 L 51.82186 77.73279 L 51.82186 77.73279 L 25.91093 77.73279 L 25.91093 77.73279 L 25.91093 77.73279 L 25.91093 51.82186 L 25.91093 51.82186 L 129.55466 51.82186 Q 207.28745 25.91093 233.19838 25.91093 Q 259.1093 25.91093 336.8421 0.0 z" svg:height="4.404858mm" draw:style-name="style-740" svg:viewBox="0.0 0.0 492.30768 440.4858" svg:width="4.9230766mm" svg:x="235.01215mm" svg:y="85.76518mm"/>
          <draw:path svg:d="M 25.91093 103.64372 L 0.0 0.0 L 51.82186 0.0 L 77.73279 0.0 L 77.73279 0.0 L 77.73279 0.0 L 129.55466 25.91093 L 181.37651 25.91093 L 181.37651 25.91093 Q 207.28745 25.91093 207.28745 51.82186 L 207.28745 51.82186 L 207.28745 51.82186 Q 207.28745 51.82186 207.28745 77.73279 L 233.19838 77.73279 L 233.19838 155.46558 Q 259.1093 259.1093 259.1093 414.5749 L 259.1093 570.04047 L 207.28745 570.04047 L 129.55466 570.04047 L 129.55466 595.9514 L 103.64372 595.9514 L 103.64372 595.9514 L 103.64372 595.9514 L 103.64372 595.9514 L 103.64372 595.9514 L 77.73279 518.2186 L 51.82186 440.4858 L 51.82186 310.93115 Q 51.82186 207.28745 25.91093 103.64372 z" svg:height="5.959514mm" draw:style-name="style-741" svg:viewBox="0.0 0.0 259.1093 595.9514" svg:width="2.591093mm" svg:x="195.36842mm" svg:y="116.5991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