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765c" draw:opacity="100.0%" draw:stroke="solid" svg:stroke-color="#87765c" draw:stroke-linejoin="miter" svg:stroke-opacity="100.0%" svg:stroke-width="0.26458332mm"/>
    </style:style>
    <style:style style:family="graphic" style:name="style-3">
      <style:graphic-properties draw:fill="solid" draw:fill-color="#41312b" draw:opacity="100.0%" draw:stroke="solid" svg:stroke-color="#41312b" draw:stroke-linejoin="miter" svg:stroke-opacity="100.0%" svg:stroke-width="0.26458332mm"/>
    </style:style>
    <style:style style:family="graphic" style:name="style-4">
      <style:graphic-properties draw:fill="solid" draw:fill-color="#95866b" draw:opacity="100.0%" draw:stroke="solid" svg:stroke-color="#95866b" draw:stroke-linejoin="miter" svg:stroke-opacity="100.0%" svg:stroke-width="0.26458332mm"/>
    </style:style>
    <style:style style:family="graphic" style:name="style-5">
      <style:graphic-properties draw:fill="solid" draw:fill-color="#877761" draw:opacity="100.0%" draw:stroke="solid" svg:stroke-color="#877761" draw:stroke-linejoin="miter" svg:stroke-opacity="100.0%" svg:stroke-width="0.26458332mm"/>
    </style:style>
    <style:style style:family="graphic" style:name="style-6">
      <style:graphic-properties draw:fill="solid" draw:fill-color="#302c26" draw:opacity="100.0%" draw:stroke="solid" svg:stroke-color="#302c26" draw:stroke-linejoin="miter" svg:stroke-opacity="100.0%" svg:stroke-width="0.26458332mm"/>
    </style:style>
    <style:style style:family="graphic" style:name="style-7">
      <style:graphic-properties draw:fill="solid" draw:fill-color="#85765f" draw:opacity="100.0%" draw:stroke="solid" svg:stroke-color="#85765f" draw:stroke-linejoin="miter" svg:stroke-opacity="100.0%" svg:stroke-width="0.26458332mm"/>
    </style:style>
    <style:style style:family="graphic" style:name="style-8">
      <style:graphic-properties draw:fill="solid" draw:fill-color="#634e42" draw:opacity="100.0%" draw:stroke="solid" svg:stroke-color="#634e42" draw:stroke-linejoin="miter" svg:stroke-opacity="100.0%" svg:stroke-width="0.26458332mm"/>
    </style:style>
    <style:style style:family="graphic" style:name="style-9">
      <style:graphic-properties draw:fill="solid" draw:fill-color="#817060" draw:opacity="100.0%" draw:stroke="solid" svg:stroke-color="#817060" draw:stroke-linejoin="miter" svg:stroke-opacity="100.0%" svg:stroke-width="0.26458332mm"/>
    </style:style>
    <style:style style:family="graphic" style:name="style-10">
      <style:graphic-properties draw:fill="solid" draw:fill-color="#9d8c70" draw:opacity="100.0%" draw:stroke="solid" svg:stroke-color="#9d8c70" draw:stroke-linejoin="miter" svg:stroke-opacity="100.0%" svg:stroke-width="0.26458332mm"/>
    </style:style>
    <style:style style:family="graphic" style:name="style-11">
      <style:graphic-properties draw:fill="solid" draw:fill-color="#6f665b" draw:opacity="100.0%" draw:stroke="solid" svg:stroke-color="#6f665b" draw:stroke-linejoin="miter" svg:stroke-opacity="100.0%" svg:stroke-width="0.26458332mm"/>
    </style:style>
    <style:style style:family="graphic" style:name="style-12">
      <style:graphic-properties draw:fill="solid" draw:fill-color="#7a7062" draw:opacity="100.0%" draw:stroke="solid" svg:stroke-color="#7a7062" draw:stroke-linejoin="miter" svg:stroke-opacity="100.0%" svg:stroke-width="0.26458332mm"/>
    </style:style>
    <style:style style:family="graphic" style:name="style-13">
      <style:graphic-properties draw:fill="solid" draw:fill-color="#51483b" draw:opacity="100.0%" draw:stroke="solid" svg:stroke-color="#51483b" draw:stroke-linejoin="miter" svg:stroke-opacity="100.0%" svg:stroke-width="0.26458332mm"/>
    </style:style>
    <style:style style:family="graphic" style:name="style-14">
      <style:graphic-properties draw:fill="solid" draw:fill-color="#988b77" draw:opacity="100.0%" draw:stroke="solid" svg:stroke-color="#988b77" draw:stroke-linejoin="miter" svg:stroke-opacity="100.0%" svg:stroke-width="0.26458332mm"/>
    </style:style>
    <style:style style:family="graphic" style:name="style-15">
      <style:graphic-properties draw:fill="solid" draw:fill-color="#7f6f58" draw:opacity="100.0%" draw:stroke="solid" svg:stroke-color="#7f6f58" draw:stroke-linejoin="miter" svg:stroke-opacity="100.0%" svg:stroke-width="0.26458332mm"/>
    </style:style>
    <style:style style:family="graphic" style:name="style-16">
      <style:graphic-properties draw:fill="solid" draw:fill-color="#60584d" draw:opacity="100.0%" draw:stroke="solid" svg:stroke-color="#60584d" draw:stroke-linejoin="miter" svg:stroke-opacity="100.0%" svg:stroke-width="0.26458332mm"/>
    </style:style>
    <style:style style:family="graphic" style:name="style-17">
      <style:graphic-properties draw:fill="solid" draw:fill-color="#4b443a" draw:opacity="100.0%" draw:stroke="solid" svg:stroke-color="#4b443a" draw:stroke-linejoin="miter" svg:stroke-opacity="100.0%" svg:stroke-width="0.26458332mm"/>
    </style:style>
    <style:style style:family="graphic" style:name="style-18">
      <style:graphic-properties draw:fill="solid" draw:fill-color="#7a6a5c" draw:opacity="100.0%" draw:stroke="solid" svg:stroke-color="#7a6a5c" draw:stroke-linejoin="miter" svg:stroke-opacity="100.0%" svg:stroke-width="0.26458332mm"/>
    </style:style>
    <style:style style:family="graphic" style:name="style-19">
      <style:graphic-properties draw:fill="solid" draw:fill-color="#9d9484" draw:opacity="100.0%" draw:stroke="solid" svg:stroke-color="#9d9484" draw:stroke-linejoin="miter" svg:stroke-opacity="100.0%" svg:stroke-width="0.26458332mm"/>
    </style:style>
    <style:style style:family="graphic" style:name="style-20">
      <style:graphic-properties draw:fill="solid" draw:fill-color="#50473a" draw:opacity="100.0%" draw:stroke="solid" svg:stroke-color="#50473a" draw:stroke-linejoin="miter" svg:stroke-opacity="100.0%" svg:stroke-width="0.26458332mm"/>
    </style:style>
    <style:style style:family="graphic" style:name="style-21">
      <style:graphic-properties draw:fill="solid" draw:fill-color="#9c8d79" draw:opacity="100.0%" draw:stroke="solid" svg:stroke-color="#9c8d79" draw:stroke-linejoin="miter" svg:stroke-opacity="100.0%" svg:stroke-width="0.26458332mm"/>
    </style:style>
    <style:style style:family="graphic" style:name="style-22">
      <style:graphic-properties draw:fill="solid" draw:fill-color="#70624b" draw:opacity="100.0%" draw:stroke="solid" svg:stroke-color="#70624b" draw:stroke-linejoin="miter" svg:stroke-opacity="100.0%" svg:stroke-width="0.26458332mm"/>
    </style:style>
    <style:style style:family="graphic" style:name="style-23">
      <style:graphic-properties draw:fill="solid" draw:fill-color="#a58f6c" draw:opacity="100.0%" draw:stroke="solid" svg:stroke-color="#a58f6c" draw:stroke-linejoin="miter" svg:stroke-opacity="100.0%" svg:stroke-width="0.26458332mm"/>
    </style:style>
    <style:style style:family="graphic" style:name="style-24">
      <style:graphic-properties draw:fill="solid" draw:fill-color="#785a4a" draw:opacity="100.0%" draw:stroke="solid" svg:stroke-color="#785a4a" draw:stroke-linejoin="miter" svg:stroke-opacity="100.0%" svg:stroke-width="0.26458332mm"/>
    </style:style>
    <style:style style:family="graphic" style:name="style-25">
      <style:graphic-properties draw:fill="solid" draw:fill-color="#ab907c" draw:opacity="100.0%" draw:stroke="solid" svg:stroke-color="#ab907c" draw:stroke-linejoin="miter" svg:stroke-opacity="100.0%" svg:stroke-width="0.26458332mm"/>
    </style:style>
    <style:style style:family="graphic" style:name="style-26">
      <style:graphic-properties draw:fill="solid" draw:fill-color="#918472" draw:opacity="100.0%" draw:stroke="solid" svg:stroke-color="#918472" draw:stroke-linejoin="miter" svg:stroke-opacity="100.0%" svg:stroke-width="0.26458332mm"/>
    </style:style>
    <style:style style:family="graphic" style:name="style-27">
      <style:graphic-properties draw:fill="solid" draw:fill-color="#847969" draw:opacity="100.0%" draw:stroke="solid" svg:stroke-color="#847969" draw:stroke-linejoin="miter" svg:stroke-opacity="100.0%" svg:stroke-width="0.26458332mm"/>
    </style:style>
    <style:style style:family="graphic" style:name="style-28">
      <style:graphic-properties draw:fill="solid" draw:fill-color="#95856a" draw:opacity="100.0%" draw:stroke="solid" svg:stroke-color="#95856a" draw:stroke-linejoin="miter" svg:stroke-opacity="100.0%" svg:stroke-width="0.26458332mm"/>
    </style:style>
    <style:style style:family="graphic" style:name="style-29">
      <style:graphic-properties draw:fill="solid" draw:fill-color="#575048" draw:opacity="100.0%" draw:stroke="solid" svg:stroke-color="#575048" draw:stroke-linejoin="miter" svg:stroke-opacity="100.0%" svg:stroke-width="0.26458332mm"/>
    </style:style>
    <style:style style:family="graphic" style:name="style-30">
      <style:graphic-properties draw:fill="solid" draw:fill-color="#706555" draw:opacity="100.0%" draw:stroke="solid" svg:stroke-color="#706555" draw:stroke-linejoin="miter" svg:stroke-opacity="100.0%" svg:stroke-width="0.26458332mm"/>
    </style:style>
    <style:style style:family="graphic" style:name="style-31">
      <style:graphic-properties draw:fill="solid" draw:fill-color="#474036" draw:opacity="100.0%" draw:stroke="solid" svg:stroke-color="#474036" draw:stroke-linejoin="miter" svg:stroke-opacity="100.0%" svg:stroke-width="0.26458332mm"/>
    </style:style>
    <style:style style:family="graphic" style:name="style-32">
      <style:graphic-properties draw:fill="solid" draw:fill-color="#92887a" draw:opacity="100.0%" draw:stroke="solid" svg:stroke-color="#92887a" draw:stroke-linejoin="miter" svg:stroke-opacity="100.0%" svg:stroke-width="0.26458332mm"/>
    </style:style>
    <style:style style:family="graphic" style:name="style-33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34">
      <style:graphic-properties draw:fill="solid" draw:fill-color="#3e3831" draw:opacity="100.0%" draw:stroke="solid" svg:stroke-color="#3e3831" draw:stroke-linejoin="miter" svg:stroke-opacity="100.0%" svg:stroke-width="0.26458332mm"/>
    </style:style>
    <style:style style:family="graphic" style:name="style-35">
      <style:graphic-properties draw:fill="solid" draw:fill-color="#52473c" draw:opacity="100.0%" draw:stroke="solid" svg:stroke-color="#52473c" draw:stroke-linejoin="miter" svg:stroke-opacity="100.0%" svg:stroke-width="0.26458332mm"/>
    </style:style>
    <style:style style:family="graphic" style:name="style-36">
      <style:graphic-properties draw:fill="solid" draw:fill-color="#4b423a" draw:opacity="100.0%" draw:stroke="solid" svg:stroke-color="#4b423a" draw:stroke-linejoin="miter" svg:stroke-opacity="100.0%" svg:stroke-width="0.26458332mm"/>
    </style:style>
    <style:style style:family="graphic" style:name="style-37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38">
      <style:graphic-properties draw:fill="solid" draw:fill-color="#2d2a26" draw:opacity="100.0%" draw:stroke="solid" svg:stroke-color="#2d2a26" draw:stroke-linejoin="miter" svg:stroke-opacity="100.0%" svg:stroke-width="0.26458332mm"/>
    </style:style>
    <style:style style:family="graphic" style:name="style-39">
      <style:graphic-properties draw:fill="solid" draw:fill-color="#af9874" draw:opacity="100.0%" draw:stroke="solid" svg:stroke-color="#af9874" draw:stroke-linejoin="miter" svg:stroke-opacity="100.0%" svg:stroke-width="0.26458332mm"/>
    </style:style>
    <style:style style:family="graphic" style:name="style-40">
      <style:graphic-properties draw:fill="solid" draw:fill-color="#7d7162" draw:opacity="100.0%" draw:stroke="solid" svg:stroke-color="#7d7162" draw:stroke-linejoin="miter" svg:stroke-opacity="100.0%" svg:stroke-width="0.26458332mm"/>
    </style:style>
    <style:style style:family="graphic" style:name="style-41">
      <style:graphic-properties draw:fill="solid" draw:fill-color="#827766" draw:opacity="100.0%" draw:stroke="solid" svg:stroke-color="#827766" draw:stroke-linejoin="miter" svg:stroke-opacity="100.0%" svg:stroke-width="0.26458332mm"/>
    </style:style>
    <style:style style:family="graphic" style:name="style-42">
      <style:graphic-properties draw:fill="solid" draw:fill-color="#433a33" draw:opacity="100.0%" draw:stroke="solid" svg:stroke-color="#433a33" draw:stroke-linejoin="miter" svg:stroke-opacity="100.0%" svg:stroke-width="0.26458332mm"/>
    </style:style>
    <style:style style:family="graphic" style:name="style-43">
      <style:graphic-properties draw:fill="solid" draw:fill-color="#847660" draw:opacity="100.0%" draw:stroke="solid" svg:stroke-color="#847660" draw:stroke-linejoin="miter" svg:stroke-opacity="100.0%" svg:stroke-width="0.26458332mm"/>
    </style:style>
    <style:style style:family="graphic" style:name="style-44">
      <style:graphic-properties draw:fill="solid" draw:fill-color="#7b6e59" draw:opacity="100.0%" draw:stroke="solid" svg:stroke-color="#7b6e59" draw:stroke-linejoin="miter" svg:stroke-opacity="100.0%" svg:stroke-width="0.26458332mm"/>
    </style:style>
    <style:style style:family="graphic" style:name="style-45">
      <style:graphic-properties draw:fill="solid" draw:fill-color="#766855" draw:opacity="100.0%" draw:stroke="solid" svg:stroke-color="#766855" draw:stroke-linejoin="miter" svg:stroke-opacity="100.0%" svg:stroke-width="0.26458332mm"/>
    </style:style>
    <style:style style:family="graphic" style:name="style-46">
      <style:graphic-properties draw:fill="solid" draw:fill-color="#2d2b28" draw:opacity="100.0%" draw:stroke="solid" svg:stroke-color="#2d2b28" draw:stroke-linejoin="miter" svg:stroke-opacity="100.0%" svg:stroke-width="0.26458332mm"/>
    </style:style>
    <style:style style:family="graphic" style:name="style-47">
      <style:graphic-properties draw:fill="solid" draw:fill-color="#60584e" draw:opacity="100.0%" draw:stroke="solid" svg:stroke-color="#60584e" draw:stroke-linejoin="miter" svg:stroke-opacity="100.0%" svg:stroke-width="0.26458332mm"/>
    </style:style>
    <style:style style:family="graphic" style:name="style-48">
      <style:graphic-properties draw:fill="solid" draw:fill-color="#433d35" draw:opacity="100.0%" draw:stroke="solid" svg:stroke-color="#433d35" draw:stroke-linejoin="miter" svg:stroke-opacity="100.0%" svg:stroke-width="0.26458332mm"/>
    </style:style>
    <style:style style:family="graphic" style:name="style-49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50">
      <style:graphic-properties draw:fill="solid" draw:fill-color="#595148" draw:opacity="100.0%" draw:stroke="solid" svg:stroke-color="#595148" draw:stroke-linejoin="miter" svg:stroke-opacity="100.0%" svg:stroke-width="0.26458332mm"/>
    </style:style>
    <style:style style:family="graphic" style:name="style-51">
      <style:graphic-properties draw:fill="solid" draw:fill-color="#62574b" draw:opacity="100.0%" draw:stroke="solid" svg:stroke-color="#62574b" draw:stroke-linejoin="miter" svg:stroke-opacity="100.0%" svg:stroke-width="0.26458332mm"/>
    </style:style>
    <style:style style:family="graphic" style:name="style-52">
      <style:graphic-properties draw:fill="solid" draw:fill-color="#807160" draw:opacity="100.0%" draw:stroke="solid" svg:stroke-color="#807160" draw:stroke-linejoin="miter" svg:stroke-opacity="100.0%" svg:stroke-width="0.26458332mm"/>
    </style:style>
    <style:style style:family="graphic" style:name="style-53">
      <style:graphic-properties draw:fill="solid" draw:fill-color="#988665" draw:opacity="100.0%" draw:stroke="solid" svg:stroke-color="#988665" draw:stroke-linejoin="miter" svg:stroke-opacity="100.0%" svg:stroke-width="0.26458332mm"/>
    </style:style>
    <style:style style:family="graphic" style:name="style-54">
      <style:graphic-properties draw:fill="solid" draw:fill-color="#8f7e60" draw:opacity="100.0%" draw:stroke="solid" svg:stroke-color="#8f7e60" draw:stroke-linejoin="miter" svg:stroke-opacity="100.0%" svg:stroke-width="0.26458332mm"/>
    </style:style>
    <style:style style:family="graphic" style:name="style-55">
      <style:graphic-properties draw:fill="solid" draw:fill-color="#484136" draw:opacity="100.0%" draw:stroke="solid" svg:stroke-color="#484136" draw:stroke-linejoin="miter" svg:stroke-opacity="100.0%" svg:stroke-width="0.26458332mm"/>
    </style:style>
    <style:style style:family="graphic" style:name="style-56">
      <style:graphic-properties draw:fill="solid" draw:fill-color="#66594e" draw:opacity="100.0%" draw:stroke="solid" svg:stroke-color="#66594e" draw:stroke-linejoin="miter" svg:stroke-opacity="100.0%" svg:stroke-width="0.26458332mm"/>
    </style:style>
    <style:style style:family="graphic" style:name="style-57">
      <style:graphic-properties draw:fill="solid" draw:fill-color="#a28e70" draw:opacity="100.0%" draw:stroke="solid" svg:stroke-color="#a28e70" draw:stroke-linejoin="miter" svg:stroke-opacity="100.0%" svg:stroke-width="0.26458332mm"/>
    </style:style>
    <style:style style:family="graphic" style:name="style-58">
      <style:graphic-properties draw:fill="solid" draw:fill-color="#8c7e67" draw:opacity="100.0%" draw:stroke="solid" svg:stroke-color="#8c7e67" draw:stroke-linejoin="miter" svg:stroke-opacity="100.0%" svg:stroke-width="0.26458332mm"/>
    </style:style>
    <style:style style:family="graphic" style:name="style-59">
      <style:graphic-properties draw:fill="solid" draw:fill-color="#b8ab98" draw:opacity="100.0%" draw:stroke="solid" svg:stroke-color="#b8ab98" draw:stroke-linejoin="miter" svg:stroke-opacity="100.0%" svg:stroke-width="0.26458332mm"/>
    </style:style>
    <style:style style:family="graphic" style:name="style-60">
      <style:graphic-properties draw:fill="solid" draw:fill-color="#a29684" draw:opacity="100.0%" draw:stroke="solid" svg:stroke-color="#a29684" draw:stroke-linejoin="miter" svg:stroke-opacity="100.0%" svg:stroke-width="0.26458332mm"/>
    </style:style>
    <style:style style:family="graphic" style:name="style-61">
      <style:graphic-properties draw:fill="solid" draw:fill-color="#907c5c" draw:opacity="100.0%" draw:stroke="solid" svg:stroke-color="#907c5c" draw:stroke-linejoin="miter" svg:stroke-opacity="100.0%" svg:stroke-width="0.26458332mm"/>
    </style:style>
    <style:style style:family="graphic" style:name="style-62">
      <style:graphic-properties draw:fill="solid" draw:fill-color="#837156" draw:opacity="100.0%" draw:stroke="solid" svg:stroke-color="#837156" draw:stroke-linejoin="miter" svg:stroke-opacity="100.0%" svg:stroke-width="0.26458332mm"/>
    </style:style>
    <style:style style:family="graphic" style:name="style-63">
      <style:graphic-properties draw:fill="solid" draw:fill-color="#9e8b6e" draw:opacity="100.0%" draw:stroke="solid" svg:stroke-color="#9e8b6e" draw:stroke-linejoin="miter" svg:stroke-opacity="100.0%" svg:stroke-width="0.26458332mm"/>
    </style:style>
    <style:style style:family="graphic" style:name="style-64">
      <style:graphic-properties draw:fill="solid" draw:fill-color="#463f38" draw:opacity="100.0%" draw:stroke="solid" svg:stroke-color="#463f38" draw:stroke-linejoin="miter" svg:stroke-opacity="100.0%" svg:stroke-width="0.26458332mm"/>
    </style:style>
    <style:style style:family="graphic" style:name="style-65">
      <style:graphic-properties draw:fill="solid" draw:fill-color="#50483e" draw:opacity="100.0%" draw:stroke="solid" svg:stroke-color="#50483e" draw:stroke-linejoin="miter" svg:stroke-opacity="100.0%" svg:stroke-width="0.26458332mm"/>
    </style:style>
    <style:style style:family="graphic" style:name="style-66">
      <style:graphic-properties draw:fill="solid" draw:fill-color="#6b5f4d" draw:opacity="100.0%" draw:stroke="solid" svg:stroke-color="#6b5f4d" draw:stroke-linejoin="miter" svg:stroke-opacity="100.0%" svg:stroke-width="0.26458332mm"/>
    </style:style>
    <style:style style:family="graphic" style:name="style-67">
      <style:graphic-properties draw:fill="solid" draw:fill-color="#474038" draw:opacity="100.0%" draw:stroke="solid" svg:stroke-color="#474038" draw:stroke-linejoin="miter" svg:stroke-opacity="100.0%" svg:stroke-width="0.26458332mm"/>
    </style:style>
    <style:style style:family="graphic" style:name="style-68">
      <style:graphic-properties draw:fill="solid" draw:fill-color="#b39f7b" draw:opacity="100.0%" draw:stroke="solid" svg:stroke-color="#b39f7b" draw:stroke-linejoin="miter" svg:stroke-opacity="100.0%" svg:stroke-width="0.26458332mm"/>
    </style:style>
    <style:style style:family="graphic" style:name="style-69">
      <style:graphic-properties draw:fill="solid" draw:fill-color="#574d41" draw:opacity="100.0%" draw:stroke="solid" svg:stroke-color="#574d41" draw:stroke-linejoin="miter" svg:stroke-opacity="100.0%" svg:stroke-width="0.26458332mm"/>
    </style:style>
    <style:style style:family="graphic" style:name="style-70">
      <style:graphic-properties draw:fill="solid" draw:fill-color="#938672" draw:opacity="100.0%" draw:stroke="solid" svg:stroke-color="#938672" draw:stroke-linejoin="miter" svg:stroke-opacity="100.0%" svg:stroke-width="0.26458332mm"/>
    </style:style>
    <style:style style:family="graphic" style:name="style-71">
      <style:graphic-properties draw:fill="solid" draw:fill-color="#8b6655" draw:opacity="100.0%" draw:stroke="solid" svg:stroke-color="#8b6655" draw:stroke-linejoin="miter" svg:stroke-opacity="100.0%" svg:stroke-width="0.26458332mm"/>
    </style:style>
    <style:style style:family="graphic" style:name="style-72">
      <style:graphic-properties draw:fill="solid" draw:fill-color="#2f2b25" draw:opacity="100.0%" draw:stroke="solid" svg:stroke-color="#2f2b25" draw:stroke-linejoin="miter" svg:stroke-opacity="100.0%" svg:stroke-width="0.26458332mm"/>
    </style:style>
    <style:style style:family="graphic" style:name="style-73">
      <style:graphic-properties draw:fill="solid" draw:fill-color="#b29e81" draw:opacity="100.0%" draw:stroke="solid" svg:stroke-color="#b29e81" draw:stroke-linejoin="miter" svg:stroke-opacity="100.0%" svg:stroke-width="0.26458332mm"/>
    </style:style>
    <style:style style:family="graphic" style:name="style-74">
      <style:graphic-properties draw:fill="solid" draw:fill-color="#493b34" draw:opacity="100.0%" draw:stroke="solid" svg:stroke-color="#493b34" draw:stroke-linejoin="miter" svg:stroke-opacity="100.0%" svg:stroke-width="0.26458332mm"/>
    </style:style>
    <style:style style:family="graphic" style:name="style-75">
      <style:graphic-properties draw:fill="solid" draw:fill-color="#9e917b" draw:opacity="100.0%" draw:stroke="solid" svg:stroke-color="#9e917b" draw:stroke-linejoin="miter" svg:stroke-opacity="100.0%" svg:stroke-width="0.26458332mm"/>
    </style:style>
    <style:style style:family="graphic" style:name="style-76">
      <style:graphic-properties draw:fill="solid" draw:fill-color="#44352e" draw:opacity="100.0%" draw:stroke="solid" svg:stroke-color="#44352e" draw:stroke-linejoin="miter" svg:stroke-opacity="100.0%" svg:stroke-width="0.26458332mm"/>
    </style:style>
    <style:style style:family="graphic" style:name="style-77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78">
      <style:graphic-properties draw:fill="solid" draw:fill-color="#a59582" draw:opacity="100.0%" draw:stroke="solid" svg:stroke-color="#a59582" draw:stroke-linejoin="miter" svg:stroke-opacity="100.0%" svg:stroke-width="0.26458332mm"/>
    </style:style>
    <style:style style:family="graphic" style:name="style-79">
      <style:graphic-properties draw:fill="solid" draw:fill-color="#86765e" draw:opacity="100.0%" draw:stroke="solid" svg:stroke-color="#86765e" draw:stroke-linejoin="miter" svg:stroke-opacity="100.0%" svg:stroke-width="0.26458332mm"/>
    </style:style>
    <style:style style:family="graphic" style:name="style-80">
      <style:graphic-properties draw:fill="solid" draw:fill-color="#433c34" draw:opacity="100.0%" draw:stroke="solid" svg:stroke-color="#433c34" draw:stroke-linejoin="miter" svg:stroke-opacity="100.0%" svg:stroke-width="0.26458332mm"/>
    </style:style>
    <style:style style:family="graphic" style:name="style-81">
      <style:graphic-properties draw:fill="solid" draw:fill-color="#897c67" draw:opacity="100.0%" draw:stroke="solid" svg:stroke-color="#897c67" draw:stroke-linejoin="miter" svg:stroke-opacity="100.0%" svg:stroke-width="0.26458332mm"/>
    </style:style>
    <style:style style:family="graphic" style:name="style-82">
      <style:graphic-properties draw:fill="solid" draw:fill-color="#3f3830" draw:opacity="100.0%" draw:stroke="solid" svg:stroke-color="#3f3830" draw:stroke-linejoin="miter" svg:stroke-opacity="100.0%" svg:stroke-width="0.26458332mm"/>
    </style:style>
    <style:style style:family="graphic" style:name="style-83">
      <style:graphic-properties draw:fill="solid" draw:fill-color="#a48c77" draw:opacity="100.0%" draw:stroke="solid" svg:stroke-color="#a48c77" draw:stroke-linejoin="miter" svg:stroke-opacity="100.0%" svg:stroke-width="0.26458332mm"/>
    </style:style>
    <style:style style:family="graphic" style:name="style-84">
      <style:graphic-properties draw:fill="solid" draw:fill-color="#a2917d" draw:opacity="100.0%" draw:stroke="solid" svg:stroke-color="#a2917d" draw:stroke-linejoin="miter" svg:stroke-opacity="100.0%" svg:stroke-width="0.26458332mm"/>
    </style:style>
    <style:style style:family="graphic" style:name="style-85">
      <style:graphic-properties draw:fill="solid" draw:fill-color="#746657" draw:opacity="100.0%" draw:stroke="solid" svg:stroke-color="#746657" draw:stroke-linejoin="miter" svg:stroke-opacity="100.0%" svg:stroke-width="0.26458332mm"/>
    </style:style>
    <style:style style:family="graphic" style:name="style-86">
      <style:graphic-properties draw:fill="solid" draw:fill-color="#a36f58" draw:opacity="100.0%" draw:stroke="solid" svg:stroke-color="#a36f58" draw:stroke-linejoin="miter" svg:stroke-opacity="100.0%" svg:stroke-width="0.26458332mm"/>
    </style:style>
    <style:style style:family="graphic" style:name="style-87">
      <style:graphic-properties draw:fill="solid" draw:fill-color="#837258" draw:opacity="100.0%" draw:stroke="solid" svg:stroke-color="#837258" draw:stroke-linejoin="miter" svg:stroke-opacity="100.0%" svg:stroke-width="0.26458332mm"/>
    </style:style>
    <style:style style:family="graphic" style:name="style-88">
      <style:graphic-properties draw:fill="solid" draw:fill-color="#8b7d65" draw:opacity="100.0%" draw:stroke="solid" svg:stroke-color="#8b7d65" draw:stroke-linejoin="miter" svg:stroke-opacity="100.0%" svg:stroke-width="0.26458332mm"/>
    </style:style>
    <style:style style:family="graphic" style:name="style-89">
      <style:graphic-properties draw:fill="solid" draw:fill-color="#50493d" draw:opacity="100.0%" draw:stroke="solid" svg:stroke-color="#50493d" draw:stroke-linejoin="miter" svg:stroke-opacity="100.0%" svg:stroke-width="0.26458332mm"/>
    </style:style>
    <style:style style:family="graphic" style:name="style-90">
      <style:graphic-properties draw:fill="solid" draw:fill-color="#a59988" draw:opacity="100.0%" draw:stroke="solid" svg:stroke-color="#a59988" draw:stroke-linejoin="miter" svg:stroke-opacity="100.0%" svg:stroke-width="0.26458332mm"/>
    </style:style>
    <style:style style:family="graphic" style:name="style-91">
      <style:graphic-properties draw:fill="solid" draw:fill-color="#392d27" draw:opacity="100.0%" draw:stroke="solid" svg:stroke-color="#392d27" draw:stroke-linejoin="miter" svg:stroke-opacity="100.0%" svg:stroke-width="0.26458332mm"/>
    </style:style>
    <style:style style:family="graphic" style:name="style-92">
      <style:graphic-properties draw:fill="solid" draw:fill-color="#afa18d" draw:opacity="100.0%" draw:stroke="solid" svg:stroke-color="#afa18d" draw:stroke-linejoin="miter" svg:stroke-opacity="100.0%" svg:stroke-width="0.26458332mm"/>
    </style:style>
    <style:style style:family="graphic" style:name="style-93">
      <style:graphic-properties draw:fill="solid" draw:fill-color="#413a34" draw:opacity="100.0%" draw:stroke="solid" svg:stroke-color="#413a34" draw:stroke-linejoin="miter" svg:stroke-opacity="100.0%" svg:stroke-width="0.26458332mm"/>
    </style:style>
    <style:style style:family="graphic" style:name="style-94">
      <style:graphic-properties draw:fill="solid" draw:fill-color="#332e29" draw:opacity="100.0%" draw:stroke="solid" svg:stroke-color="#332e29" draw:stroke-linejoin="miter" svg:stroke-opacity="100.0%" svg:stroke-width="0.26458332mm"/>
    </style:style>
    <style:style style:family="graphic" style:name="style-95">
      <style:graphic-properties draw:fill="solid" draw:fill-color="#6a5c4e" draw:opacity="100.0%" draw:stroke="solid" svg:stroke-color="#6a5c4e" draw:stroke-linejoin="miter" svg:stroke-opacity="100.0%" svg:stroke-width="0.26458332mm"/>
    </style:style>
    <style:style style:family="graphic" style:name="style-96">
      <style:graphic-properties draw:fill="solid" draw:fill-color="#86785e" draw:opacity="100.0%" draw:stroke="solid" svg:stroke-color="#86785e" draw:stroke-linejoin="miter" svg:stroke-opacity="100.0%" svg:stroke-width="0.26458332mm"/>
    </style:style>
    <style:style style:family="graphic" style:name="style-97">
      <style:graphic-properties draw:fill="solid" draw:fill-color="#716555" draw:opacity="100.0%" draw:stroke="solid" svg:stroke-color="#716555" draw:stroke-linejoin="miter" svg:stroke-opacity="100.0%" svg:stroke-width="0.26458332mm"/>
    </style:style>
    <style:style style:family="graphic" style:name="style-98">
      <style:graphic-properties draw:fill="solid" draw:fill-color="#9a8d7b" draw:opacity="100.0%" draw:stroke="solid" svg:stroke-color="#9a8d7b" draw:stroke-linejoin="miter" svg:stroke-opacity="100.0%" svg:stroke-width="0.26458332mm"/>
    </style:style>
    <style:style style:family="graphic" style:name="style-99">
      <style:graphic-properties draw:fill="solid" draw:fill-color="#4f463e" draw:opacity="100.0%" draw:stroke="solid" svg:stroke-color="#4f463e" draw:stroke-linejoin="miter" svg:stroke-opacity="100.0%" svg:stroke-width="0.26458332mm"/>
    </style:style>
    <style:style style:family="graphic" style:name="style-100">
      <style:graphic-properties draw:fill="solid" draw:fill-color="#847364" draw:opacity="100.0%" draw:stroke="solid" svg:stroke-color="#847364" draw:stroke-linejoin="miter" svg:stroke-opacity="100.0%" svg:stroke-width="0.26458332mm"/>
    </style:style>
    <style:style style:family="graphic" style:name="style-101">
      <style:graphic-properties draw:fill="solid" draw:fill-color="#3c3732" draw:opacity="100.0%" draw:stroke="solid" svg:stroke-color="#3c3732" draw:stroke-linejoin="miter" svg:stroke-opacity="100.0%" svg:stroke-width="0.26458332mm"/>
    </style:style>
    <style:style style:family="graphic" style:name="style-102">
      <style:graphic-properties draw:fill="solid" draw:fill-color="#a49070" draw:opacity="100.0%" draw:stroke="solid" svg:stroke-color="#a49070" draw:stroke-linejoin="miter" svg:stroke-opacity="100.0%" svg:stroke-width="0.26458332mm"/>
    </style:style>
    <style:style style:family="graphic" style:name="style-103">
      <style:graphic-properties draw:fill="solid" draw:fill-color="#776d5e" draw:opacity="100.0%" draw:stroke="solid" svg:stroke-color="#776d5e" draw:stroke-linejoin="miter" svg:stroke-opacity="100.0%" svg:stroke-width="0.26458332mm"/>
    </style:style>
    <style:style style:family="graphic" style:name="style-104">
      <style:graphic-properties draw:fill="solid" draw:fill-color="#776953" draw:opacity="100.0%" draw:stroke="solid" svg:stroke-color="#776953" draw:stroke-linejoin="miter" svg:stroke-opacity="100.0%" svg:stroke-width="0.26458332mm"/>
    </style:style>
    <style:style style:family="graphic" style:name="style-105">
      <style:graphic-properties draw:fill="solid" draw:fill-color="#99806d" draw:opacity="100.0%" draw:stroke="solid" svg:stroke-color="#99806d" draw:stroke-linejoin="miter" svg:stroke-opacity="100.0%" svg:stroke-width="0.26458332mm"/>
    </style:style>
    <style:style style:family="graphic" style:name="style-106">
      <style:graphic-properties draw:fill="solid" draw:fill-color="#534d44" draw:opacity="100.0%" draw:stroke="solid" svg:stroke-color="#534d44" draw:stroke-linejoin="miter" svg:stroke-opacity="100.0%" svg:stroke-width="0.26458332mm"/>
    </style:style>
    <style:style style:family="graphic" style:name="style-107">
      <style:graphic-properties draw:fill="solid" draw:fill-color="#3f382f" draw:opacity="100.0%" draw:stroke="solid" svg:stroke-color="#3f382f" draw:stroke-linejoin="miter" svg:stroke-opacity="100.0%" svg:stroke-width="0.26458332mm"/>
    </style:style>
    <style:style style:family="graphic" style:name="style-108">
      <style:graphic-properties draw:fill="solid" draw:fill-color="#6a6050" draw:opacity="100.0%" draw:stroke="solid" svg:stroke-color="#6a6050" draw:stroke-linejoin="miter" svg:stroke-opacity="100.0%" svg:stroke-width="0.26458332mm"/>
    </style:style>
    <style:style style:family="graphic" style:name="style-109">
      <style:graphic-properties draw:fill="solid" draw:fill-color="#6c5f52" draw:opacity="100.0%" draw:stroke="solid" svg:stroke-color="#6c5f52" draw:stroke-linejoin="miter" svg:stroke-opacity="100.0%" svg:stroke-width="0.26458332mm"/>
    </style:style>
    <style:style style:family="graphic" style:name="style-110">
      <style:graphic-properties draw:fill="solid" draw:fill-color="#736554" draw:opacity="100.0%" draw:stroke="solid" svg:stroke-color="#736554" draw:stroke-linejoin="miter" svg:stroke-opacity="100.0%" svg:stroke-width="0.26458332mm"/>
    </style:style>
    <style:style style:family="graphic" style:name="style-111">
      <style:graphic-properties draw:fill="solid" draw:fill-color="#45352e" draw:opacity="100.0%" draw:stroke="solid" svg:stroke-color="#45352e" draw:stroke-linejoin="miter" svg:stroke-opacity="100.0%" svg:stroke-width="0.26458332mm"/>
    </style:style>
    <style:style style:family="graphic" style:name="style-112">
      <style:graphic-properties draw:fill="solid" draw:fill-color="#a8967a" draw:opacity="100.0%" draw:stroke="solid" svg:stroke-color="#a8967a" draw:stroke-linejoin="miter" svg:stroke-opacity="100.0%" svg:stroke-width="0.26458332mm"/>
    </style:style>
    <style:style style:family="graphic" style:name="style-113">
      <style:graphic-properties draw:fill="solid" draw:fill-color="#20201f" draw:opacity="100.0%" draw:stroke="solid" svg:stroke-color="#20201f" draw:stroke-linejoin="miter" svg:stroke-opacity="100.0%" svg:stroke-width="0.26458332mm"/>
    </style:style>
    <style:style style:family="graphic" style:name="style-114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115">
      <style:graphic-properties draw:fill="solid" draw:fill-color="#a49886" draw:opacity="100.0%" draw:stroke="solid" svg:stroke-color="#a49886" draw:stroke-linejoin="miter" svg:stroke-opacity="100.0%" svg:stroke-width="0.26458332mm"/>
    </style:style>
    <style:style style:family="graphic" style:name="style-116">
      <style:graphic-properties draw:fill="solid" draw:fill-color="#655b4b" draw:opacity="100.0%" draw:stroke="solid" svg:stroke-color="#655b4b" draw:stroke-linejoin="miter" svg:stroke-opacity="100.0%" svg:stroke-width="0.26458332mm"/>
    </style:style>
    <style:style style:family="graphic" style:name="style-117">
      <style:graphic-properties draw:fill="solid" draw:fill-color="#a0907f" draw:opacity="100.0%" draw:stroke="solid" svg:stroke-color="#a0907f" draw:stroke-linejoin="miter" svg:stroke-opacity="100.0%" svg:stroke-width="0.26458332mm"/>
    </style:style>
    <style:style style:family="graphic" style:name="style-118">
      <style:graphic-properties draw:fill="solid" draw:fill-color="#b49b73" draw:opacity="100.0%" draw:stroke="solid" svg:stroke-color="#b49b73" draw:stroke-linejoin="miter" svg:stroke-opacity="100.0%" svg:stroke-width="0.26458332mm"/>
    </style:style>
    <style:style style:family="graphic" style:name="style-119">
      <style:graphic-properties draw:fill="solid" draw:fill-color="#706458" draw:opacity="100.0%" draw:stroke="solid" svg:stroke-color="#706458" draw:stroke-linejoin="miter" svg:stroke-opacity="100.0%" svg:stroke-width="0.26458332mm"/>
    </style:style>
    <style:style style:family="graphic" style:name="style-120">
      <style:graphic-properties draw:fill="solid" draw:fill-color="#736653" draw:opacity="100.0%" draw:stroke="solid" svg:stroke-color="#736653" draw:stroke-linejoin="miter" svg:stroke-opacity="100.0%" svg:stroke-width="0.26458332mm"/>
    </style:style>
    <style:style style:family="graphic" style:name="style-121">
      <style:graphic-properties draw:fill="solid" draw:fill-color="#89795f" draw:opacity="100.0%" draw:stroke="solid" svg:stroke-color="#89795f" draw:stroke-linejoin="miter" svg:stroke-opacity="100.0%" svg:stroke-width="0.26458332mm"/>
    </style:style>
    <style:style style:family="graphic" style:name="style-122">
      <style:graphic-properties draw:fill="solid" draw:fill-color="#524840" draw:opacity="100.0%" draw:stroke="solid" svg:stroke-color="#524840" draw:stroke-linejoin="miter" svg:stroke-opacity="100.0%" svg:stroke-width="0.26458332mm"/>
    </style:style>
    <style:style style:family="graphic" style:name="style-123">
      <style:graphic-properties draw:fill="solid" draw:fill-color="#897a65" draw:opacity="100.0%" draw:stroke="solid" svg:stroke-color="#897a65" draw:stroke-linejoin="miter" svg:stroke-opacity="100.0%" svg:stroke-width="0.26458332mm"/>
    </style:style>
    <style:style style:family="graphic" style:name="style-124">
      <style:graphic-properties draw:fill="solid" draw:fill-color="#47403a" draw:opacity="100.0%" draw:stroke="solid" svg:stroke-color="#47403a" draw:stroke-linejoin="miter" svg:stroke-opacity="100.0%" svg:stroke-width="0.26458332mm"/>
    </style:style>
    <style:style style:family="graphic" style:name="style-125">
      <style:graphic-properties draw:fill="solid" draw:fill-color="#926954" draw:opacity="100.0%" draw:stroke="solid" svg:stroke-color="#926954" draw:stroke-linejoin="miter" svg:stroke-opacity="100.0%" svg:stroke-width="0.26458332mm"/>
    </style:style>
    <style:style style:family="graphic" style:name="style-126">
      <style:graphic-properties draw:fill="solid" draw:fill-color="#4b4338" draw:opacity="100.0%" draw:stroke="solid" svg:stroke-color="#4b4338" draw:stroke-linejoin="miter" svg:stroke-opacity="100.0%" svg:stroke-width="0.26458332mm"/>
    </style:style>
    <style:style style:family="graphic" style:name="style-127">
      <style:graphic-properties draw:fill="solid" draw:fill-color="#5f5146" draw:opacity="100.0%" draw:stroke="solid" svg:stroke-color="#5f5146" draw:stroke-linejoin="miter" svg:stroke-opacity="100.0%" svg:stroke-width="0.26458332mm"/>
    </style:style>
    <style:style style:family="graphic" style:name="style-128">
      <style:graphic-properties draw:fill="solid" draw:fill-color="#978f7f" draw:opacity="100.0%" draw:stroke="solid" svg:stroke-color="#978f7f" draw:stroke-linejoin="miter" svg:stroke-opacity="100.0%" svg:stroke-width="0.26458332mm"/>
    </style:style>
    <style:style style:family="graphic" style:name="style-129">
      <style:graphic-properties draw:fill="solid" draw:fill-color="#3e382e" draw:opacity="100.0%" draw:stroke="solid" svg:stroke-color="#3e382e" draw:stroke-linejoin="miter" svg:stroke-opacity="100.0%" svg:stroke-width="0.26458332mm"/>
    </style:style>
    <style:style style:family="graphic" style:name="style-130">
      <style:graphic-properties draw:fill="solid" draw:fill-color="#967b67" draw:opacity="100.0%" draw:stroke="solid" svg:stroke-color="#967b67" draw:stroke-linejoin="miter" svg:stroke-opacity="100.0%" svg:stroke-width="0.26458332mm"/>
    </style:style>
    <style:style style:family="graphic" style:name="style-131">
      <style:graphic-properties draw:fill="solid" draw:fill-color="#918470" draw:opacity="100.0%" draw:stroke="solid" svg:stroke-color="#918470" draw:stroke-linejoin="miter" svg:stroke-opacity="100.0%" svg:stroke-width="0.26458332mm"/>
    </style:style>
    <style:style style:family="graphic" style:name="style-132">
      <style:graphic-properties draw:fill="solid" draw:fill-color="#6c6257" draw:opacity="100.0%" draw:stroke="solid" svg:stroke-color="#6c6257" draw:stroke-linejoin="miter" svg:stroke-opacity="100.0%" svg:stroke-width="0.26458332mm"/>
    </style:style>
    <style:style style:family="graphic" style:name="style-133">
      <style:graphic-properties draw:fill="solid" draw:fill-color="#6d6356" draw:opacity="100.0%" draw:stroke="solid" svg:stroke-color="#6d6356" draw:stroke-linejoin="miter" svg:stroke-opacity="100.0%" svg:stroke-width="0.26458332mm"/>
    </style:style>
    <style:style style:family="graphic" style:name="style-134">
      <style:graphic-properties draw:fill="solid" draw:fill-color="#94846d" draw:opacity="100.0%" draw:stroke="solid" svg:stroke-color="#94846d" draw:stroke-linejoin="miter" svg:stroke-opacity="100.0%" svg:stroke-width="0.26458332mm"/>
    </style:style>
    <style:style style:family="graphic" style:name="style-135">
      <style:graphic-properties draw:fill="solid" draw:fill-color="#aa926c" draw:opacity="100.0%" draw:stroke="solid" svg:stroke-color="#aa926c" draw:stroke-linejoin="miter" svg:stroke-opacity="100.0%" svg:stroke-width="0.26458332mm"/>
    </style:style>
    <style:style style:family="graphic" style:name="style-136">
      <style:graphic-properties draw:fill="solid" draw:fill-color="#7f735f" draw:opacity="100.0%" draw:stroke="solid" svg:stroke-color="#7f735f" draw:stroke-linejoin="miter" svg:stroke-opacity="100.0%" svg:stroke-width="0.26458332mm"/>
    </style:style>
    <style:style style:family="graphic" style:name="style-137">
      <style:graphic-properties draw:fill="solid" draw:fill-color="#3b342d" draw:opacity="100.0%" draw:stroke="solid" svg:stroke-color="#3b342d" draw:stroke-linejoin="miter" svg:stroke-opacity="100.0%" svg:stroke-width="0.26458332mm"/>
    </style:style>
    <style:style style:family="graphic" style:name="style-138">
      <style:graphic-properties draw:fill="solid" draw:fill-color="#4b3d34" draw:opacity="100.0%" draw:stroke="solid" svg:stroke-color="#4b3d34" draw:stroke-linejoin="miter" svg:stroke-opacity="100.0%" svg:stroke-width="0.26458332mm"/>
    </style:style>
    <style:style style:family="graphic" style:name="style-139">
      <style:graphic-properties draw:fill="solid" draw:fill-color="#9a8a6f" draw:opacity="100.0%" draw:stroke="solid" svg:stroke-color="#9a8a6f" draw:stroke-linejoin="miter" svg:stroke-opacity="100.0%" svg:stroke-width="0.26458332mm"/>
    </style:style>
    <style:style style:family="graphic" style:name="style-140">
      <style:graphic-properties draw:fill="solid" draw:fill-color="#9d8571" draw:opacity="100.0%" draw:stroke="solid" svg:stroke-color="#9d8571" draw:stroke-linejoin="miter" svg:stroke-opacity="100.0%" svg:stroke-width="0.26458332mm"/>
    </style:style>
    <style:style style:family="graphic" style:name="style-141">
      <style:graphic-properties draw:fill="solid" draw:fill-color="#a79b88" draw:opacity="100.0%" draw:stroke="solid" svg:stroke-color="#a79b88" draw:stroke-linejoin="miter" svg:stroke-opacity="100.0%" svg:stroke-width="0.26458332mm"/>
    </style:style>
    <style:style style:family="graphic" style:name="style-142">
      <style:graphic-properties draw:fill="solid" draw:fill-color="#a29380" draw:opacity="100.0%" draw:stroke="solid" svg:stroke-color="#a29380" draw:stroke-linejoin="miter" svg:stroke-opacity="100.0%" svg:stroke-width="0.26458332mm"/>
    </style:style>
    <style:style style:family="graphic" style:name="style-143">
      <style:graphic-properties draw:fill="solid" draw:fill-color="#766859" draw:opacity="100.0%" draw:stroke="solid" svg:stroke-color="#766859" draw:stroke-linejoin="miter" svg:stroke-opacity="100.0%" svg:stroke-width="0.26458332mm"/>
    </style:style>
    <style:style style:family="graphic" style:name="style-144">
      <style:graphic-properties draw:fill="solid" draw:fill-color="#907d5d" draw:opacity="100.0%" draw:stroke="solid" svg:stroke-color="#907d5d" draw:stroke-linejoin="miter" svg:stroke-opacity="100.0%" svg:stroke-width="0.26458332mm"/>
    </style:style>
    <style:style style:family="graphic" style:name="style-145">
      <style:graphic-properties draw:fill="solid" draw:fill-color="#918065" draw:opacity="100.0%" draw:stroke="solid" svg:stroke-color="#918065" draw:stroke-linejoin="miter" svg:stroke-opacity="100.0%" svg:stroke-width="0.26458332mm"/>
    </style:style>
    <style:style style:family="graphic" style:name="style-146">
      <style:graphic-properties draw:fill="solid" draw:fill-color="#9c8c75" draw:opacity="100.0%" draw:stroke="solid" svg:stroke-color="#9c8c75" draw:stroke-linejoin="miter" svg:stroke-opacity="100.0%" svg:stroke-width="0.26458332mm"/>
    </style:style>
    <style:style style:family="graphic" style:name="style-147">
      <style:graphic-properties draw:fill="solid" draw:fill-color="#897a64" draw:opacity="100.0%" draw:stroke="solid" svg:stroke-color="#897a64" draw:stroke-linejoin="miter" svg:stroke-opacity="100.0%" svg:stroke-width="0.26458332mm"/>
    </style:style>
    <style:style style:family="graphic" style:name="style-148">
      <style:graphic-properties draw:fill="solid" draw:fill-color="#978e7f" draw:opacity="100.0%" draw:stroke="solid" svg:stroke-color="#978e7f" draw:stroke-linejoin="miter" svg:stroke-opacity="100.0%" svg:stroke-width="0.26458332mm"/>
    </style:style>
    <style:style style:family="graphic" style:name="style-149">
      <style:graphic-properties draw:fill="solid" draw:fill-color="#917261" draw:opacity="100.0%" draw:stroke="solid" svg:stroke-color="#917261" draw:stroke-linejoin="miter" svg:stroke-opacity="100.0%" svg:stroke-width="0.26458332mm"/>
    </style:style>
    <style:style style:family="graphic" style:name="style-150">
      <style:graphic-properties draw:fill="solid" draw:fill-color="#9d8e73" draw:opacity="100.0%" draw:stroke="solid" svg:stroke-color="#9d8e73" draw:stroke-linejoin="miter" svg:stroke-opacity="100.0%" svg:stroke-width="0.26458332mm"/>
    </style:style>
    <style:style style:family="graphic" style:name="style-151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152">
      <style:graphic-properties draw:fill="solid" draw:fill-color="#706252" draw:opacity="100.0%" draw:stroke="solid" svg:stroke-color="#706252" draw:stroke-linejoin="miter" svg:stroke-opacity="100.0%" svg:stroke-width="0.26458332mm"/>
    </style:style>
    <style:style style:family="graphic" style:name="style-153">
      <style:graphic-properties draw:fill="solid" draw:fill-color="#948569" draw:opacity="100.0%" draw:stroke="solid" svg:stroke-color="#948569" draw:stroke-linejoin="miter" svg:stroke-opacity="100.0%" svg:stroke-width="0.26458332mm"/>
    </style:style>
    <style:style style:family="graphic" style:name="style-154">
      <style:graphic-properties draw:fill="solid" draw:fill-color="#4b4238" draw:opacity="100.0%" draw:stroke="solid" svg:stroke-color="#4b4238" draw:stroke-linejoin="miter" svg:stroke-opacity="100.0%" svg:stroke-width="0.26458332mm"/>
    </style:style>
    <style:style style:family="graphic" style:name="style-155">
      <style:graphic-properties draw:fill="solid" draw:fill-color="#7e6e5e" draw:opacity="100.0%" draw:stroke="solid" svg:stroke-color="#7e6e5e" draw:stroke-linejoin="miter" svg:stroke-opacity="100.0%" svg:stroke-width="0.26458332mm"/>
    </style:style>
    <style:style style:family="graphic" style:name="style-156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157">
      <style:graphic-properties draw:fill="solid" draw:fill-color="#4c4038" draw:opacity="100.0%" draw:stroke="solid" svg:stroke-color="#4c4038" draw:stroke-linejoin="miter" svg:stroke-opacity="100.0%" svg:stroke-width="0.26458332mm"/>
    </style:style>
    <style:style style:family="graphic" style:name="style-158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159">
      <style:graphic-properties draw:fill="solid" draw:fill-color="#b2a590" draw:opacity="100.0%" draw:stroke="solid" svg:stroke-color="#b2a590" draw:stroke-linejoin="miter" svg:stroke-opacity="100.0%" svg:stroke-width="0.26458332mm"/>
    </style:style>
    <style:style style:family="graphic" style:name="style-160">
      <style:graphic-properties draw:fill="solid" draw:fill-color="#4f4037" draw:opacity="100.0%" draw:stroke="solid" svg:stroke-color="#4f4037" draw:stroke-linejoin="miter" svg:stroke-opacity="100.0%" svg:stroke-width="0.26458332mm"/>
    </style:style>
    <style:style style:family="graphic" style:name="style-161">
      <style:graphic-properties draw:fill="solid" draw:fill-color="#3b2e29" draw:opacity="100.0%" draw:stroke="solid" svg:stroke-color="#3b2e29" draw:stroke-linejoin="miter" svg:stroke-opacity="100.0%" svg:stroke-width="0.26458332mm"/>
    </style:style>
    <style:style style:family="graphic" style:name="style-162">
      <style:graphic-properties draw:fill="solid" draw:fill-color="#51483d" draw:opacity="100.0%" draw:stroke="solid" svg:stroke-color="#51483d" draw:stroke-linejoin="miter" svg:stroke-opacity="100.0%" svg:stroke-width="0.26458332mm"/>
    </style:style>
    <style:style style:family="graphic" style:name="style-163">
      <style:graphic-properties draw:fill="solid" draw:fill-color="#3e3833" draw:opacity="100.0%" draw:stroke="solid" svg:stroke-color="#3e3833" draw:stroke-linejoin="miter" svg:stroke-opacity="100.0%" svg:stroke-width="0.26458332mm"/>
    </style:style>
    <style:style style:family="graphic" style:name="style-164">
      <style:graphic-properties draw:fill="solid" draw:fill-color="#746855" draw:opacity="100.0%" draw:stroke="solid" svg:stroke-color="#746855" draw:stroke-linejoin="miter" svg:stroke-opacity="100.0%" svg:stroke-width="0.26458332mm"/>
    </style:style>
    <style:style style:family="graphic" style:name="style-165">
      <style:graphic-properties draw:fill="solid" draw:fill-color="#9a8765" draw:opacity="100.0%" draw:stroke="solid" svg:stroke-color="#9a8765" draw:stroke-linejoin="miter" svg:stroke-opacity="100.0%" svg:stroke-width="0.26458332mm"/>
    </style:style>
    <style:style style:family="graphic" style:name="style-166">
      <style:graphic-properties draw:fill="solid" draw:fill-color="#222220" draw:opacity="100.0%" draw:stroke="solid" svg:stroke-color="#222220" draw:stroke-linejoin="miter" svg:stroke-opacity="100.0%" svg:stroke-width="0.26458332mm"/>
    </style:style>
    <style:style style:family="graphic" style:name="style-167">
      <style:graphic-properties draw:fill="solid" draw:fill-color="#4d463c" draw:opacity="100.0%" draw:stroke="solid" svg:stroke-color="#4d463c" draw:stroke-linejoin="miter" svg:stroke-opacity="100.0%" svg:stroke-width="0.26458332mm"/>
    </style:style>
    <style:style style:family="graphic" style:name="style-168">
      <style:graphic-properties draw:fill="solid" draw:fill-color="#494137" draw:opacity="100.0%" draw:stroke="solid" svg:stroke-color="#494137" draw:stroke-linejoin="miter" svg:stroke-opacity="100.0%" svg:stroke-width="0.26458332mm"/>
    </style:style>
    <style:style style:family="graphic" style:name="style-169">
      <style:graphic-properties draw:fill="solid" draw:fill-color="#94846b" draw:opacity="100.0%" draw:stroke="solid" svg:stroke-color="#94846b" draw:stroke-linejoin="miter" svg:stroke-opacity="100.0%" svg:stroke-width="0.26458332mm"/>
    </style:style>
    <style:style style:family="graphic" style:name="style-170">
      <style:graphic-properties draw:fill="solid" draw:fill-color="#918269" draw:opacity="100.0%" draw:stroke="solid" svg:stroke-color="#918269" draw:stroke-linejoin="miter" svg:stroke-opacity="100.0%" svg:stroke-width="0.26458332mm"/>
    </style:style>
    <style:style style:family="graphic" style:name="style-171">
      <style:graphic-properties draw:fill="solid" draw:fill-color="#876c5a" draw:opacity="100.0%" draw:stroke="solid" svg:stroke-color="#876c5a" draw:stroke-linejoin="miter" svg:stroke-opacity="100.0%" svg:stroke-width="0.26458332mm"/>
    </style:style>
    <style:style style:family="graphic" style:name="style-172">
      <style:graphic-properties draw:fill="solid" draw:fill-color="#908676" draw:opacity="100.0%" draw:stroke="solid" svg:stroke-color="#908676" draw:stroke-linejoin="miter" svg:stroke-opacity="100.0%" svg:stroke-width="0.26458332mm"/>
    </style:style>
    <style:style style:family="graphic" style:name="style-173">
      <style:graphic-properties draw:fill="solid" draw:fill-color="#443e35" draw:opacity="100.0%" draw:stroke="solid" svg:stroke-color="#443e35" draw:stroke-linejoin="miter" svg:stroke-opacity="100.0%" svg:stroke-width="0.26458332mm"/>
    </style:style>
    <style:style style:family="graphic" style:name="style-174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175">
      <style:graphic-properties draw:fill="solid" draw:fill-color="#4b3c33" draw:opacity="100.0%" draw:stroke="solid" svg:stroke-color="#4b3c33" draw:stroke-linejoin="miter" svg:stroke-opacity="100.0%" svg:stroke-width="0.26458332mm"/>
    </style:style>
    <style:style style:family="graphic" style:name="style-176">
      <style:graphic-properties draw:fill="solid" draw:fill-color="#3f3a34" draw:opacity="100.0%" draw:stroke="solid" svg:stroke-color="#3f3a34" draw:stroke-linejoin="miter" svg:stroke-opacity="100.0%" svg:stroke-width="0.26458332mm"/>
    </style:style>
    <style:style style:family="graphic" style:name="style-177">
      <style:graphic-properties draw:fill="solid" draw:fill-color="#807362" draw:opacity="100.0%" draw:stroke="solid" svg:stroke-color="#807362" draw:stroke-linejoin="miter" svg:stroke-opacity="100.0%" svg:stroke-width="0.26458332mm"/>
    </style:style>
    <style:style style:family="graphic" style:name="style-178">
      <style:graphic-properties draw:fill="solid" draw:fill-color="#b1a08c" draw:opacity="100.0%" draw:stroke="solid" svg:stroke-color="#b1a08c" draw:stroke-linejoin="miter" svg:stroke-opacity="100.0%" svg:stroke-width="0.26458332mm"/>
    </style:style>
    <style:style style:family="graphic" style:name="style-179">
      <style:graphic-properties draw:fill="solid" draw:fill-color="#36312d" draw:opacity="100.0%" draw:stroke="solid" svg:stroke-color="#36312d" draw:stroke-linejoin="miter" svg:stroke-opacity="100.0%" svg:stroke-width="0.26458332mm"/>
    </style:style>
    <style:style style:family="graphic" style:name="style-180">
      <style:graphic-properties draw:fill="solid" draw:fill-color="#765d4e" draw:opacity="100.0%" draw:stroke="solid" svg:stroke-color="#765d4e" draw:stroke-linejoin="miter" svg:stroke-opacity="100.0%" svg:stroke-width="0.26458332mm"/>
    </style:style>
    <style:style style:family="graphic" style:name="style-181">
      <style:graphic-properties draw:fill="solid" draw:fill-color="#867761" draw:opacity="100.0%" draw:stroke="solid" svg:stroke-color="#867761" draw:stroke-linejoin="miter" svg:stroke-opacity="100.0%" svg:stroke-width="0.26458332mm"/>
    </style:style>
    <style:style style:family="graphic" style:name="style-182">
      <style:graphic-properties draw:fill="solid" draw:fill-color="#988973" draw:opacity="100.0%" draw:stroke="solid" svg:stroke-color="#988973" draw:stroke-linejoin="miter" svg:stroke-opacity="100.0%" svg:stroke-width="0.26458332mm"/>
    </style:style>
    <style:style style:family="graphic" style:name="style-183">
      <style:graphic-properties draw:fill="solid" draw:fill-color="#5f5649" draw:opacity="100.0%" draw:stroke="solid" svg:stroke-color="#5f5649" draw:stroke-linejoin="miter" svg:stroke-opacity="100.0%" svg:stroke-width="0.26458332mm"/>
    </style:style>
    <style:style style:family="graphic" style:name="style-184">
      <style:graphic-properties draw:fill="solid" draw:fill-color="#ab9d8a" draw:opacity="100.0%" draw:stroke="solid" svg:stroke-color="#ab9d8a" draw:stroke-linejoin="miter" svg:stroke-opacity="100.0%" svg:stroke-width="0.26458332mm"/>
    </style:style>
    <style:style style:family="graphic" style:name="style-185">
      <style:graphic-properties draw:fill="solid" draw:fill-color="#a1947f" draw:opacity="100.0%" draw:stroke="solid" svg:stroke-color="#a1947f" draw:stroke-linejoin="miter" svg:stroke-opacity="100.0%" svg:stroke-width="0.26458332mm"/>
    </style:style>
    <style:style style:family="graphic" style:name="style-186">
      <style:graphic-properties draw:fill="solid" draw:fill-color="#976752" draw:opacity="100.0%" draw:stroke="solid" svg:stroke-color="#976752" draw:stroke-linejoin="miter" svg:stroke-opacity="100.0%" svg:stroke-width="0.26458332mm"/>
    </style:style>
    <style:style style:family="graphic" style:name="style-187">
      <style:graphic-properties draw:fill="solid" draw:fill-color="#423c32" draw:opacity="100.0%" draw:stroke="solid" svg:stroke-color="#423c32" draw:stroke-linejoin="miter" svg:stroke-opacity="100.0%" svg:stroke-width="0.26458332mm"/>
    </style:style>
    <style:style style:family="graphic" style:name="style-188">
      <style:graphic-properties draw:fill="solid" draw:fill-color="#a06e57" draw:opacity="100.0%" draw:stroke="solid" svg:stroke-color="#a06e57" draw:stroke-linejoin="miter" svg:stroke-opacity="100.0%" svg:stroke-width="0.26458332mm"/>
    </style:style>
    <style:style style:family="graphic" style:name="style-189">
      <style:graphic-properties draw:fill="solid" draw:fill-color="#453c37" draw:opacity="100.0%" draw:stroke="solid" svg:stroke-color="#453c37" draw:stroke-linejoin="miter" svg:stroke-opacity="100.0%" svg:stroke-width="0.26458332mm"/>
    </style:style>
    <style:style style:family="graphic" style:name="style-190">
      <style:graphic-properties draw:fill="solid" draw:fill-color="#998669" draw:opacity="100.0%" draw:stroke="solid" svg:stroke-color="#998669" draw:stroke-linejoin="miter" svg:stroke-opacity="100.0%" svg:stroke-width="0.26458332mm"/>
    </style:style>
    <style:style style:family="graphic" style:name="style-191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192">
      <style:graphic-properties draw:fill="solid" draw:fill-color="#544c45" draw:opacity="100.0%" draw:stroke="solid" svg:stroke-color="#544c45" draw:stroke-linejoin="miter" svg:stroke-opacity="100.0%" svg:stroke-width="0.26458332mm"/>
    </style:style>
    <style:style style:family="graphic" style:name="style-193">
      <style:graphic-properties draw:fill="solid" draw:fill-color="#453a33" draw:opacity="100.0%" draw:stroke="solid" svg:stroke-color="#453a33" draw:stroke-linejoin="miter" svg:stroke-opacity="100.0%" svg:stroke-width="0.26458332mm"/>
    </style:style>
    <style:style style:family="graphic" style:name="style-194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195">
      <style:graphic-properties draw:fill="solid" draw:fill-color="#51483d" draw:opacity="100.0%" draw:stroke="solid" svg:stroke-color="#51483d" draw:stroke-linejoin="miter" svg:stroke-opacity="100.0%" svg:stroke-width="0.26458332mm"/>
    </style:style>
    <style:style style:family="graphic" style:name="style-196">
      <style:graphic-properties draw:fill="solid" draw:fill-color="#443e34" draw:opacity="100.0%" draw:stroke="solid" svg:stroke-color="#443e34" draw:stroke-linejoin="miter" svg:stroke-opacity="100.0%" svg:stroke-width="0.26458332mm"/>
    </style:style>
    <style:style style:family="graphic" style:name="style-197">
      <style:graphic-properties draw:fill="solid" draw:fill-color="#9b8b6c" draw:opacity="100.0%" draw:stroke="solid" svg:stroke-color="#9b8b6c" draw:stroke-linejoin="miter" svg:stroke-opacity="100.0%" svg:stroke-width="0.26458332mm"/>
    </style:style>
    <style:style style:family="graphic" style:name="style-198">
      <style:graphic-properties draw:fill="solid" draw:fill-color="#89775a" draw:opacity="100.0%" draw:stroke="solid" svg:stroke-color="#89775a" draw:stroke-linejoin="miter" svg:stroke-opacity="100.0%" svg:stroke-width="0.26458332mm"/>
    </style:style>
    <style:style style:family="graphic" style:name="style-199">
      <style:graphic-properties draw:fill="solid" draw:fill-color="#5f5241" draw:opacity="100.0%" draw:stroke="solid" svg:stroke-color="#5f5241" draw:stroke-linejoin="miter" svg:stroke-opacity="100.0%" svg:stroke-width="0.26458332mm"/>
    </style:style>
    <style:style style:family="graphic" style:name="style-200">
      <style:graphic-properties draw:fill="solid" draw:fill-color="#96876f" draw:opacity="100.0%" draw:stroke="solid" svg:stroke-color="#96876f" draw:stroke-linejoin="miter" svg:stroke-opacity="100.0%" svg:stroke-width="0.26458332mm"/>
    </style:style>
    <style:style style:family="graphic" style:name="style-201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202">
      <style:graphic-properties draw:fill="solid" draw:fill-color="#928266" draw:opacity="100.0%" draw:stroke="solid" svg:stroke-color="#928266" draw:stroke-linejoin="miter" svg:stroke-opacity="100.0%" svg:stroke-width="0.26458332mm"/>
    </style:style>
    <style:style style:family="graphic" style:name="style-203">
      <style:graphic-properties draw:fill="solid" draw:fill-color="#4a3e37" draw:opacity="100.0%" draw:stroke="solid" svg:stroke-color="#4a3e37" draw:stroke-linejoin="miter" svg:stroke-opacity="100.0%" svg:stroke-width="0.26458332mm"/>
    </style:style>
    <style:style style:family="graphic" style:name="style-204">
      <style:graphic-properties draw:fill="solid" draw:fill-color="#968b7b" draw:opacity="100.0%" draw:stroke="solid" svg:stroke-color="#968b7b" draw:stroke-linejoin="miter" svg:stroke-opacity="100.0%" svg:stroke-width="0.26458332mm"/>
    </style:style>
    <style:style style:family="graphic" style:name="style-205">
      <style:graphic-properties draw:fill="solid" draw:fill-color="#554c3e" draw:opacity="100.0%" draw:stroke="solid" svg:stroke-color="#554c3e" draw:stroke-linejoin="miter" svg:stroke-opacity="100.0%" svg:stroke-width="0.26458332mm"/>
    </style:style>
    <style:style style:family="graphic" style:name="style-206">
      <style:graphic-properties draw:fill="solid" draw:fill-color="#908267" draw:opacity="100.0%" draw:stroke="solid" svg:stroke-color="#908267" draw:stroke-linejoin="miter" svg:stroke-opacity="100.0%" svg:stroke-width="0.26458332mm"/>
    </style:style>
    <style:style style:family="graphic" style:name="style-207">
      <style:graphic-properties draw:fill="solid" draw:fill-color="#4f4138" draw:opacity="100.0%" draw:stroke="solid" svg:stroke-color="#4f4138" draw:stroke-linejoin="miter" svg:stroke-opacity="100.0%" svg:stroke-width="0.26458332mm"/>
    </style:style>
    <style:style style:family="graphic" style:name="style-208">
      <style:graphic-properties draw:fill="solid" draw:fill-color="#9d7c69" draw:opacity="100.0%" draw:stroke="solid" svg:stroke-color="#9d7c69" draw:stroke-linejoin="miter" svg:stroke-opacity="100.0%" svg:stroke-width="0.26458332mm"/>
    </style:style>
    <style:style style:family="graphic" style:name="style-209">
      <style:graphic-properties draw:fill="solid" draw:fill-color="#675f56" draw:opacity="100.0%" draw:stroke="solid" svg:stroke-color="#675f56" draw:stroke-linejoin="miter" svg:stroke-opacity="100.0%" svg:stroke-width="0.26458332mm"/>
    </style:style>
    <style:style style:family="graphic" style:name="style-210">
      <style:graphic-properties draw:fill="solid" draw:fill-color="#958b7a" draw:opacity="100.0%" draw:stroke="solid" svg:stroke-color="#958b7a" draw:stroke-linejoin="miter" svg:stroke-opacity="100.0%" svg:stroke-width="0.26458332mm"/>
    </style:style>
    <style:style style:family="graphic" style:name="style-211">
      <style:graphic-properties draw:fill="solid" draw:fill-color="#a69471" draw:opacity="100.0%" draw:stroke="solid" svg:stroke-color="#a69471" draw:stroke-linejoin="miter" svg:stroke-opacity="100.0%" svg:stroke-width="0.26458332mm"/>
    </style:style>
    <style:style style:family="graphic" style:name="style-212">
      <style:graphic-properties draw:fill="solid" draw:fill-color="#a08d6b" draw:opacity="100.0%" draw:stroke="solid" svg:stroke-color="#a08d6b" draw:stroke-linejoin="miter" svg:stroke-opacity="100.0%" svg:stroke-width="0.26458332mm"/>
    </style:style>
    <style:style style:family="graphic" style:name="style-213">
      <style:graphic-properties draw:fill="solid" draw:fill-color="#39352f" draw:opacity="100.0%" draw:stroke="solid" svg:stroke-color="#39352f" draw:stroke-linejoin="miter" svg:stroke-opacity="100.0%" svg:stroke-width="0.26458332mm"/>
    </style:style>
    <style:style style:family="graphic" style:name="style-214">
      <style:graphic-properties draw:fill="solid" draw:fill-color="#483831" draw:opacity="100.0%" draw:stroke="solid" svg:stroke-color="#483831" draw:stroke-linejoin="miter" svg:stroke-opacity="100.0%" svg:stroke-width="0.26458332mm"/>
    </style:style>
    <style:style style:family="graphic" style:name="style-215">
      <style:graphic-properties draw:fill="solid" draw:fill-color="#3e3932" draw:opacity="100.0%" draw:stroke="solid" svg:stroke-color="#3e3932" draw:stroke-linejoin="miter" svg:stroke-opacity="100.0%" svg:stroke-width="0.26458332mm"/>
    </style:style>
    <style:style style:family="graphic" style:name="style-216">
      <style:graphic-properties draw:fill="solid" draw:fill-color="#877e70" draw:opacity="100.0%" draw:stroke="solid" svg:stroke-color="#877e70" draw:stroke-linejoin="miter" svg:stroke-opacity="100.0%" svg:stroke-width="0.26458332mm"/>
    </style:style>
    <style:style style:family="graphic" style:name="style-217">
      <style:graphic-properties draw:fill="solid" draw:fill-color="#493f34" draw:opacity="100.0%" draw:stroke="solid" svg:stroke-color="#493f34" draw:stroke-linejoin="miter" svg:stroke-opacity="100.0%" svg:stroke-width="0.26458332mm"/>
    </style:style>
    <style:style style:family="graphic" style:name="style-218">
      <style:graphic-properties draw:fill="solid" draw:fill-color="#474038" draw:opacity="100.0%" draw:stroke="solid" svg:stroke-color="#474038" draw:stroke-linejoin="miter" svg:stroke-opacity="100.0%" svg:stroke-width="0.26458332mm"/>
    </style:style>
    <style:style style:family="graphic" style:name="style-219">
      <style:graphic-properties draw:fill="solid" draw:fill-color="#554b41" draw:opacity="100.0%" draw:stroke="solid" svg:stroke-color="#554b41" draw:stroke-linejoin="miter" svg:stroke-opacity="100.0%" svg:stroke-width="0.26458332mm"/>
    </style:style>
    <style:style style:family="graphic" style:name="style-220">
      <style:graphic-properties draw:fill="solid" draw:fill-color="#5b5147" draw:opacity="100.0%" draw:stroke="solid" svg:stroke-color="#5b5147" draw:stroke-linejoin="miter" svg:stroke-opacity="100.0%" svg:stroke-width="0.26458332mm"/>
    </style:style>
    <style:style style:family="graphic" style:name="style-221">
      <style:graphic-properties draw:fill="solid" draw:fill-color="#928269" draw:opacity="100.0%" draw:stroke="solid" svg:stroke-color="#928269" draw:stroke-linejoin="miter" svg:stroke-opacity="100.0%" svg:stroke-width="0.26458332mm"/>
    </style:style>
    <style:style style:family="graphic" style:name="style-222">
      <style:graphic-properties draw:fill="solid" draw:fill-color="#463f39" draw:opacity="100.0%" draw:stroke="solid" svg:stroke-color="#463f39" draw:stroke-linejoin="miter" svg:stroke-opacity="100.0%" svg:stroke-width="0.26458332mm"/>
    </style:style>
    <style:style style:family="graphic" style:name="style-223">
      <style:graphic-properties draw:fill="solid" draw:fill-color="#8c8173" draw:opacity="100.0%" draw:stroke="solid" svg:stroke-color="#8c8173" draw:stroke-linejoin="miter" svg:stroke-opacity="100.0%" svg:stroke-width="0.26458332mm"/>
    </style:style>
    <style:style style:family="graphic" style:name="style-224">
      <style:graphic-properties draw:fill="solid" draw:fill-color="#958976" draw:opacity="100.0%" draw:stroke="solid" svg:stroke-color="#958976" draw:stroke-linejoin="miter" svg:stroke-opacity="100.0%" svg:stroke-width="0.26458332mm"/>
    </style:style>
    <style:style style:family="graphic" style:name="style-225">
      <style:graphic-properties draw:fill="solid" draw:fill-color="#62584e" draw:opacity="100.0%" draw:stroke="solid" svg:stroke-color="#62584e" draw:stroke-linejoin="miter" svg:stroke-opacity="100.0%" svg:stroke-width="0.26458332mm"/>
    </style:style>
    <style:style style:family="graphic" style:name="style-226">
      <style:graphic-properties draw:fill="solid" draw:fill-color="#806e5f" draw:opacity="100.0%" draw:stroke="solid" svg:stroke-color="#806e5f" draw:stroke-linejoin="miter" svg:stroke-opacity="100.0%" svg:stroke-width="0.26458332mm"/>
    </style:style>
    <style:style style:family="graphic" style:name="style-227">
      <style:graphic-properties draw:fill="solid" draw:fill-color="#958163" draw:opacity="100.0%" draw:stroke="solid" svg:stroke-color="#958163" draw:stroke-linejoin="miter" svg:stroke-opacity="100.0%" svg:stroke-width="0.26458332mm"/>
    </style:style>
    <style:style style:family="graphic" style:name="style-228">
      <style:graphic-properties draw:fill="solid" draw:fill-color="#b5a181" draw:opacity="100.0%" draw:stroke="solid" svg:stroke-color="#b5a181" draw:stroke-linejoin="miter" svg:stroke-opacity="100.0%" svg:stroke-width="0.26458332mm"/>
    </style:style>
    <style:style style:family="graphic" style:name="style-229">
      <style:graphic-properties draw:fill="solid" draw:fill-color="#453e33" draw:opacity="100.0%" draw:stroke="solid" svg:stroke-color="#453e33" draw:stroke-linejoin="miter" svg:stroke-opacity="100.0%" svg:stroke-width="0.26458332mm"/>
    </style:style>
    <style:style style:family="graphic" style:name="style-230">
      <style:graphic-properties draw:fill="solid" draw:fill-color="#a89373" draw:opacity="100.0%" draw:stroke="solid" svg:stroke-color="#a89373" draw:stroke-linejoin="miter" svg:stroke-opacity="100.0%" svg:stroke-width="0.26458332mm"/>
    </style:style>
    <style:style style:family="graphic" style:name="style-231">
      <style:graphic-properties draw:fill="solid" draw:fill-color="#423c35" draw:opacity="100.0%" draw:stroke="solid" svg:stroke-color="#423c35" draw:stroke-linejoin="miter" svg:stroke-opacity="100.0%" svg:stroke-width="0.26458332mm"/>
    </style:style>
    <style:style style:family="graphic" style:name="style-232">
      <style:graphic-properties draw:fill="solid" draw:fill-color="#534c43" draw:opacity="100.0%" draw:stroke="solid" svg:stroke-color="#534c43" draw:stroke-linejoin="miter" svg:stroke-opacity="100.0%" svg:stroke-width="0.26458332mm"/>
    </style:style>
    <style:style style:family="graphic" style:name="style-233">
      <style:graphic-properties draw:fill="solid" draw:fill-color="#665a4e" draw:opacity="100.0%" draw:stroke="solid" svg:stroke-color="#665a4e" draw:stroke-linejoin="miter" svg:stroke-opacity="100.0%" svg:stroke-width="0.26458332mm"/>
    </style:style>
    <style:style style:family="graphic" style:name="style-234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235">
      <style:graphic-properties draw:fill="solid" draw:fill-color="#9e8f77" draw:opacity="100.0%" draw:stroke="solid" svg:stroke-color="#9e8f77" draw:stroke-linejoin="miter" svg:stroke-opacity="100.0%" svg:stroke-width="0.26458332mm"/>
    </style:style>
    <style:style style:family="graphic" style:name="style-236">
      <style:graphic-properties draw:fill="solid" draw:fill-color="#544b3d" draw:opacity="100.0%" draw:stroke="solid" svg:stroke-color="#544b3d" draw:stroke-linejoin="miter" svg:stroke-opacity="100.0%" svg:stroke-width="0.26458332mm"/>
    </style:style>
    <style:style style:family="graphic" style:name="style-237">
      <style:graphic-properties draw:fill="solid" draw:fill-color="#423b35" draw:opacity="100.0%" draw:stroke="solid" svg:stroke-color="#423b35" draw:stroke-linejoin="miter" svg:stroke-opacity="100.0%" svg:stroke-width="0.26458332mm"/>
    </style:style>
    <style:style style:family="graphic" style:name="style-238">
      <style:graphic-properties draw:fill="solid" draw:fill-color="#ac9874" draw:opacity="100.0%" draw:stroke="solid" svg:stroke-color="#ac9874" draw:stroke-linejoin="miter" svg:stroke-opacity="100.0%" svg:stroke-width="0.26458332mm"/>
    </style:style>
    <style:style style:family="graphic" style:name="style-239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240">
      <style:graphic-properties draw:fill="solid" draw:fill-color="#575048" draw:opacity="100.0%" draw:stroke="solid" svg:stroke-color="#575048" draw:stroke-linejoin="miter" svg:stroke-opacity="100.0%" svg:stroke-width="0.26458332mm"/>
    </style:style>
    <style:style style:family="graphic" style:name="style-241">
      <style:graphic-properties draw:fill="solid" draw:fill-color="#494136" draw:opacity="100.0%" draw:stroke="solid" svg:stroke-color="#494136" draw:stroke-linejoin="miter" svg:stroke-opacity="100.0%" svg:stroke-width="0.26458332mm"/>
    </style:style>
    <style:style style:family="graphic" style:name="style-242">
      <style:graphic-properties draw:fill="solid" draw:fill-color="#473f36" draw:opacity="100.0%" draw:stroke="solid" svg:stroke-color="#473f36" draw:stroke-linejoin="miter" svg:stroke-opacity="100.0%" svg:stroke-width="0.26458332mm"/>
    </style:style>
    <style:style style:family="graphic" style:name="style-243">
      <style:graphic-properties draw:fill="solid" draw:fill-color="#4b3f36" draw:opacity="100.0%" draw:stroke="solid" svg:stroke-color="#4b3f36" draw:stroke-linejoin="miter" svg:stroke-opacity="100.0%" svg:stroke-width="0.26458332mm"/>
    </style:style>
    <style:style style:family="graphic" style:name="style-244">
      <style:graphic-properties draw:fill="solid" draw:fill-color="#715f53" draw:opacity="100.0%" draw:stroke="solid" svg:stroke-color="#715f53" draw:stroke-linejoin="miter" svg:stroke-opacity="100.0%" svg:stroke-width="0.26458332mm"/>
    </style:style>
    <style:style style:family="graphic" style:name="style-245">
      <style:graphic-properties draw:fill="solid" draw:fill-color="#9a6550" draw:opacity="100.0%" draw:stroke="solid" svg:stroke-color="#9a6550" draw:stroke-linejoin="miter" svg:stroke-opacity="100.0%" svg:stroke-width="0.26458332mm"/>
    </style:style>
    <style:style style:family="graphic" style:name="style-246">
      <style:graphic-properties draw:fill="solid" draw:fill-color="#3b3833" draw:opacity="100.0%" draw:stroke="solid" svg:stroke-color="#3b3833" draw:stroke-linejoin="miter" svg:stroke-opacity="100.0%" svg:stroke-width="0.26458332mm"/>
    </style:style>
    <style:style style:family="graphic" style:name="style-247">
      <style:graphic-properties draw:fill="solid" draw:fill-color="#6b5e50" draw:opacity="100.0%" draw:stroke="solid" svg:stroke-color="#6b5e50" draw:stroke-linejoin="miter" svg:stroke-opacity="100.0%" svg:stroke-width="0.26458332mm"/>
    </style:style>
    <style:style style:family="graphic" style:name="style-248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249">
      <style:graphic-properties draw:fill="solid" draw:fill-color="#966853" draw:opacity="100.0%" draw:stroke="solid" svg:stroke-color="#966853" draw:stroke-linejoin="miter" svg:stroke-opacity="100.0%" svg:stroke-width="0.26458332mm"/>
    </style:style>
    <style:style style:family="graphic" style:name="style-250">
      <style:graphic-properties draw:fill="solid" draw:fill-color="#7a6b53" draw:opacity="100.0%" draw:stroke="solid" svg:stroke-color="#7a6b53" draw:stroke-linejoin="miter" svg:stroke-opacity="100.0%" svg:stroke-width="0.26458332mm"/>
    </style:style>
    <style:style style:family="graphic" style:name="style-251">
      <style:graphic-properties draw:fill="solid" draw:fill-color="#847969" draw:opacity="100.0%" draw:stroke="solid" svg:stroke-color="#847969" draw:stroke-linejoin="miter" svg:stroke-opacity="100.0%" svg:stroke-width="0.26458332mm"/>
    </style:style>
    <style:style style:family="graphic" style:name="style-252">
      <style:graphic-properties draw:fill="solid" draw:fill-color="#6d594b" draw:opacity="100.0%" draw:stroke="solid" svg:stroke-color="#6d594b" draw:stroke-linejoin="miter" svg:stroke-opacity="100.0%" svg:stroke-width="0.26458332mm"/>
    </style:style>
    <style:style style:family="graphic" style:name="style-253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254">
      <style:graphic-properties draw:fill="solid" draw:fill-color="#36302c" draw:opacity="100.0%" draw:stroke="solid" svg:stroke-color="#36302c" draw:stroke-linejoin="miter" svg:stroke-opacity="100.0%" svg:stroke-width="0.26458332mm"/>
    </style:style>
    <style:style style:family="graphic" style:name="style-255">
      <style:graphic-properties draw:fill="solid" draw:fill-color="#9e8b6b" draw:opacity="100.0%" draw:stroke="solid" svg:stroke-color="#9e8b6b" draw:stroke-linejoin="miter" svg:stroke-opacity="100.0%" svg:stroke-width="0.26458332mm"/>
    </style:style>
    <style:style style:family="graphic" style:name="style-256">
      <style:graphic-properties draw:fill="solid" draw:fill-color="#ab9675" draw:opacity="100.0%" draw:stroke="solid" svg:stroke-color="#ab9675" draw:stroke-linejoin="miter" svg:stroke-opacity="100.0%" svg:stroke-width="0.26458332mm"/>
    </style:style>
    <style:style style:family="graphic" style:name="style-257">
      <style:graphic-properties draw:fill="solid" draw:fill-color="#96866a" draw:opacity="100.0%" draw:stroke="solid" svg:stroke-color="#96866a" draw:stroke-linejoin="miter" svg:stroke-opacity="100.0%" svg:stroke-width="0.26458332mm"/>
    </style:style>
    <style:style style:family="graphic" style:name="style-258">
      <style:graphic-properties draw:fill="solid" draw:fill-color="#4e3b32" draw:opacity="100.0%" draw:stroke="solid" svg:stroke-color="#4e3b32" draw:stroke-linejoin="miter" svg:stroke-opacity="100.0%" svg:stroke-width="0.26458332mm"/>
    </style:style>
    <style:style style:family="graphic" style:name="style-259">
      <style:graphic-properties draw:fill="solid" draw:fill-color="#403732" draw:opacity="100.0%" draw:stroke="solid" svg:stroke-color="#403732" draw:stroke-linejoin="miter" svg:stroke-opacity="100.0%" svg:stroke-width="0.26458332mm"/>
    </style:style>
    <style:style style:family="graphic" style:name="style-260">
      <style:graphic-properties draw:fill="solid" draw:fill-color="#957765" draw:opacity="100.0%" draw:stroke="solid" svg:stroke-color="#957765" draw:stroke-linejoin="miter" svg:stroke-opacity="100.0%" svg:stroke-width="0.26458332mm"/>
    </style:style>
    <style:style style:family="graphic" style:name="style-261">
      <style:graphic-properties draw:fill="solid" draw:fill-color="#5c5141" draw:opacity="100.0%" draw:stroke="solid" svg:stroke-color="#5c5141" draw:stroke-linejoin="miter" svg:stroke-opacity="100.0%" svg:stroke-width="0.26458332mm"/>
    </style:style>
    <style:style style:family="graphic" style:name="style-262">
      <style:graphic-properties draw:fill="solid" draw:fill-color="#7f7263" draw:opacity="100.0%" draw:stroke="solid" svg:stroke-color="#7f7263" draw:stroke-linejoin="miter" svg:stroke-opacity="100.0%" svg:stroke-width="0.26458332mm"/>
    </style:style>
    <style:style style:family="graphic" style:name="style-263">
      <style:graphic-properties draw:fill="solid" draw:fill-color="#7b7061" draw:opacity="100.0%" draw:stroke="solid" svg:stroke-color="#7b7061" draw:stroke-linejoin="miter" svg:stroke-opacity="100.0%" svg:stroke-width="0.26458332mm"/>
    </style:style>
    <style:style style:family="graphic" style:name="style-264">
      <style:graphic-properties draw:fill="solid" draw:fill-color="#8a6250" draw:opacity="100.0%" draw:stroke="solid" svg:stroke-color="#8a6250" draw:stroke-linejoin="miter" svg:stroke-opacity="100.0%" svg:stroke-width="0.26458332mm"/>
    </style:style>
    <style:style style:family="graphic" style:name="style-265">
      <style:graphic-properties draw:fill="solid" draw:fill-color="#4a4136" draw:opacity="100.0%" draw:stroke="solid" svg:stroke-color="#4a4136" draw:stroke-linejoin="miter" svg:stroke-opacity="100.0%" svg:stroke-width="0.26458332mm"/>
    </style:style>
    <style:style style:family="graphic" style:name="style-266">
      <style:graphic-properties draw:fill="solid" draw:fill-color="#9e9282" draw:opacity="100.0%" draw:stroke="solid" svg:stroke-color="#9e9282" draw:stroke-linejoin="miter" svg:stroke-opacity="100.0%" svg:stroke-width="0.26458332mm"/>
    </style:style>
    <style:style style:family="graphic" style:name="style-267">
      <style:graphic-properties draw:fill="solid" draw:fill-color="#4b443a" draw:opacity="100.0%" draw:stroke="solid" svg:stroke-color="#4b443a" draw:stroke-linejoin="miter" svg:stroke-opacity="100.0%" svg:stroke-width="0.26458332mm"/>
    </style:style>
    <style:style style:family="graphic" style:name="style-268">
      <style:graphic-properties draw:fill="solid" draw:fill-color="#726553" draw:opacity="100.0%" draw:stroke="solid" svg:stroke-color="#726553" draw:stroke-linejoin="miter" svg:stroke-opacity="100.0%" svg:stroke-width="0.26458332mm"/>
    </style:style>
    <style:style style:family="graphic" style:name="style-269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270">
      <style:graphic-properties draw:fill="solid" draw:fill-color="#918168" draw:opacity="100.0%" draw:stroke="solid" svg:stroke-color="#918168" draw:stroke-linejoin="miter" svg:stroke-opacity="100.0%" svg:stroke-width="0.26458332mm"/>
    </style:style>
    <style:style style:family="graphic" style:name="style-271">
      <style:graphic-properties draw:fill="solid" draw:fill-color="#212120" draw:opacity="100.0%" draw:stroke="solid" svg:stroke-color="#212120" draw:stroke-linejoin="miter" svg:stroke-opacity="100.0%" svg:stroke-width="0.26458332mm"/>
    </style:style>
    <style:style style:family="graphic" style:name="style-272">
      <style:graphic-properties draw:fill="solid" draw:fill-color="#544a40" draw:opacity="100.0%" draw:stroke="solid" svg:stroke-color="#544a40" draw:stroke-linejoin="miter" svg:stroke-opacity="100.0%" svg:stroke-width="0.26458332mm"/>
    </style:style>
    <style:style style:family="graphic" style:name="style-273">
      <style:graphic-properties draw:fill="solid" draw:fill-color="#7a6a54" draw:opacity="100.0%" draw:stroke="solid" svg:stroke-color="#7a6a54" draw:stroke-linejoin="miter" svg:stroke-opacity="100.0%" svg:stroke-width="0.26458332mm"/>
    </style:style>
    <style:style style:family="graphic" style:name="style-274">
      <style:graphic-properties draw:fill="solid" draw:fill-color="#554e46" draw:opacity="100.0%" draw:stroke="solid" svg:stroke-color="#554e46" draw:stroke-linejoin="miter" svg:stroke-opacity="100.0%" svg:stroke-width="0.26458332mm"/>
    </style:style>
    <style:style style:family="graphic" style:name="style-275">
      <style:graphic-properties draw:fill="solid" draw:fill-color="#9a8d7e" draw:opacity="100.0%" draw:stroke="solid" svg:stroke-color="#9a8d7e" draw:stroke-linejoin="miter" svg:stroke-opacity="100.0%" svg:stroke-width="0.26458332mm"/>
    </style:style>
    <style:style style:family="graphic" style:name="style-276">
      <style:graphic-properties draw:fill="solid" draw:fill-color="#423833" draw:opacity="100.0%" draw:stroke="solid" svg:stroke-color="#423833" draw:stroke-linejoin="miter" svg:stroke-opacity="100.0%" svg:stroke-width="0.26458332mm"/>
    </style:style>
    <style:style style:family="graphic" style:name="style-277">
      <style:graphic-properties draw:fill="solid" draw:fill-color="#968b77" draw:opacity="100.0%" draw:stroke="solid" svg:stroke-color="#968b77" draw:stroke-linejoin="miter" svg:stroke-opacity="100.0%" svg:stroke-width="0.26458332mm"/>
    </style:style>
    <style:style style:family="graphic" style:name="style-278">
      <style:graphic-properties draw:fill="solid" draw:fill-color="#7a6152" draw:opacity="100.0%" draw:stroke="solid" svg:stroke-color="#7a6152" draw:stroke-linejoin="miter" svg:stroke-opacity="100.0%" svg:stroke-width="0.26458332mm"/>
    </style:style>
    <style:style style:family="graphic" style:name="style-279">
      <style:graphic-properties draw:fill="solid" draw:fill-color="#776758" draw:opacity="100.0%" draw:stroke="solid" svg:stroke-color="#776758" draw:stroke-linejoin="miter" svg:stroke-opacity="100.0%" svg:stroke-width="0.26458332mm"/>
    </style:style>
    <style:style style:family="graphic" style:name="style-280">
      <style:graphic-properties draw:fill="solid" draw:fill-color="#8e7b61" draw:opacity="100.0%" draw:stroke="solid" svg:stroke-color="#8e7b61" draw:stroke-linejoin="miter" svg:stroke-opacity="100.0%" svg:stroke-width="0.26458332mm"/>
    </style:style>
    <style:style style:family="graphic" style:name="style-281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282">
      <style:graphic-properties draw:fill="solid" draw:fill-color="#796a5b" draw:opacity="100.0%" draw:stroke="solid" svg:stroke-color="#796a5b" draw:stroke-linejoin="miter" svg:stroke-opacity="100.0%" svg:stroke-width="0.26458332mm"/>
    </style:style>
    <style:style style:family="graphic" style:name="style-283">
      <style:graphic-properties draw:fill="solid" draw:fill-color="#4f453a" draw:opacity="100.0%" draw:stroke="solid" svg:stroke-color="#4f453a" draw:stroke-linejoin="miter" svg:stroke-opacity="100.0%" svg:stroke-width="0.26458332mm"/>
    </style:style>
    <style:style style:family="graphic" style:name="style-284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285">
      <style:graphic-properties draw:fill="solid" draw:fill-color="#8c795b" draw:opacity="100.0%" draw:stroke="solid" svg:stroke-color="#8c795b" draw:stroke-linejoin="miter" svg:stroke-opacity="100.0%" svg:stroke-width="0.26458332mm"/>
    </style:style>
    <style:style style:family="graphic" style:name="style-286">
      <style:graphic-properties draw:fill="solid" draw:fill-color="#a18f74" draw:opacity="100.0%" draw:stroke="solid" svg:stroke-color="#a18f74" draw:stroke-linejoin="miter" svg:stroke-opacity="100.0%" svg:stroke-width="0.26458332mm"/>
    </style:style>
    <style:style style:family="graphic" style:name="style-287">
      <style:graphic-properties draw:fill="solid" draw:fill-color="#38332c" draw:opacity="100.0%" draw:stroke="solid" svg:stroke-color="#38332c" draw:stroke-linejoin="miter" svg:stroke-opacity="100.0%" svg:stroke-width="0.26458332mm"/>
    </style:style>
    <style:style style:family="graphic" style:name="style-288">
      <style:graphic-properties draw:fill="solid" draw:fill-color="#725748" draw:opacity="100.0%" draw:stroke="solid" svg:stroke-color="#725748" draw:stroke-linejoin="miter" svg:stroke-opacity="100.0%" svg:stroke-width="0.26458332mm"/>
    </style:style>
    <style:style style:family="graphic" style:name="style-289">
      <style:graphic-properties draw:fill="solid" draw:fill-color="#423a32" draw:opacity="100.0%" draw:stroke="solid" svg:stroke-color="#423a32" draw:stroke-linejoin="miter" svg:stroke-opacity="100.0%" svg:stroke-width="0.26458332mm"/>
    </style:style>
    <style:style style:family="graphic" style:name="style-290">
      <style:graphic-properties draw:fill="solid" draw:fill-color="#433c35" draw:opacity="100.0%" draw:stroke="solid" svg:stroke-color="#433c35" draw:stroke-linejoin="miter" svg:stroke-opacity="100.0%" svg:stroke-width="0.26458332mm"/>
    </style:style>
    <style:style style:family="graphic" style:name="style-291">
      <style:graphic-properties draw:fill="solid" draw:fill-color="#42342d" draw:opacity="100.0%" draw:stroke="solid" svg:stroke-color="#42342d" draw:stroke-linejoin="miter" svg:stroke-opacity="100.0%" svg:stroke-width="0.26458332mm"/>
    </style:style>
    <style:style style:family="graphic" style:name="style-292">
      <style:graphic-properties draw:fill="solid" draw:fill-color="#585044" draw:opacity="100.0%" draw:stroke="solid" svg:stroke-color="#585044" draw:stroke-linejoin="miter" svg:stroke-opacity="100.0%" svg:stroke-width="0.26458332mm"/>
    </style:style>
    <style:style style:family="graphic" style:name="style-293">
      <style:graphic-properties draw:fill="solid" draw:fill-color="#4b443b" draw:opacity="100.0%" draw:stroke="solid" svg:stroke-color="#4b443b" draw:stroke-linejoin="miter" svg:stroke-opacity="100.0%" svg:stroke-width="0.26458332mm"/>
    </style:style>
    <style:style style:family="graphic" style:name="style-294">
      <style:graphic-properties draw:fill="solid" draw:fill-color="#928573" draw:opacity="100.0%" draw:stroke="solid" svg:stroke-color="#928573" draw:stroke-linejoin="miter" svg:stroke-opacity="100.0%" svg:stroke-width="0.26458332mm"/>
    </style:style>
    <style:style style:family="graphic" style:name="style-295">
      <style:graphic-properties draw:fill="solid" draw:fill-color="#6d5f4f" draw:opacity="100.0%" draw:stroke="solid" svg:stroke-color="#6d5f4f" draw:stroke-linejoin="miter" svg:stroke-opacity="100.0%" svg:stroke-width="0.26458332mm"/>
    </style:style>
    <style:style style:family="graphic" style:name="style-296">
      <style:graphic-properties draw:fill="solid" draw:fill-color="#998d7d" draw:opacity="100.0%" draw:stroke="solid" svg:stroke-color="#998d7d" draw:stroke-linejoin="miter" svg:stroke-opacity="100.0%" svg:stroke-width="0.26458332mm"/>
    </style:style>
    <style:style style:family="graphic" style:name="style-297">
      <style:graphic-properties draw:fill="solid" draw:fill-color="#ac946f" draw:opacity="100.0%" draw:stroke="solid" svg:stroke-color="#ac946f" draw:stroke-linejoin="miter" svg:stroke-opacity="100.0%" svg:stroke-width="0.26458332mm"/>
    </style:style>
    <style:style style:family="graphic" style:name="style-298">
      <style:graphic-properties draw:fill="solid" draw:fill-color="#4a443c" draw:opacity="100.0%" draw:stroke="solid" svg:stroke-color="#4a443c" draw:stroke-linejoin="miter" svg:stroke-opacity="100.0%" svg:stroke-width="0.26458332mm"/>
    </style:style>
    <style:style style:family="graphic" style:name="style-299">
      <style:graphic-properties draw:fill="solid" draw:fill-color="#928268" draw:opacity="100.0%" draw:stroke="solid" svg:stroke-color="#928268" draw:stroke-linejoin="miter" svg:stroke-opacity="100.0%" svg:stroke-width="0.26458332mm"/>
    </style:style>
    <style:style style:family="graphic" style:name="style-300">
      <style:graphic-properties draw:fill="solid" draw:fill-color="#a49886" draw:opacity="100.0%" draw:stroke="solid" svg:stroke-color="#a49886" draw:stroke-linejoin="miter" svg:stroke-opacity="100.0%" svg:stroke-width="0.26458332mm"/>
    </style:style>
    <style:style style:family="graphic" style:name="style-301">
      <style:graphic-properties draw:fill="solid" draw:fill-color="#222220" draw:opacity="100.0%" draw:stroke="solid" svg:stroke-color="#222220" draw:stroke-linejoin="miter" svg:stroke-opacity="100.0%" svg:stroke-width="0.26458332mm"/>
    </style:style>
    <style:style style:family="graphic" style:name="style-302">
      <style:graphic-properties draw:fill="solid" draw:fill-color="#5d5145" draw:opacity="100.0%" draw:stroke="solid" svg:stroke-color="#5d5145" draw:stroke-linejoin="miter" svg:stroke-opacity="100.0%" svg:stroke-width="0.26458332mm"/>
    </style:style>
    <style:style style:family="graphic" style:name="style-303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304">
      <style:graphic-properties draw:fill="solid" draw:fill-color="#463f34" draw:opacity="100.0%" draw:stroke="solid" svg:stroke-color="#463f34" draw:stroke-linejoin="miter" svg:stroke-opacity="100.0%" svg:stroke-width="0.26458332mm"/>
    </style:style>
    <style:style style:family="graphic" style:name="style-305">
      <style:graphic-properties draw:fill="solid" draw:fill-color="#3a342d" draw:opacity="100.0%" draw:stroke="solid" svg:stroke-color="#3a342d" draw:stroke-linejoin="miter" svg:stroke-opacity="100.0%" svg:stroke-width="0.26458332mm"/>
    </style:style>
    <style:style style:family="graphic" style:name="style-306">
      <style:graphic-properties draw:fill="solid" draw:fill-color="#3f332d" draw:opacity="100.0%" draw:stroke="solid" svg:stroke-color="#3f332d" draw:stroke-linejoin="miter" svg:stroke-opacity="100.0%" svg:stroke-width="0.26458332mm"/>
    </style:style>
    <style:style style:family="graphic" style:name="style-307">
      <style:graphic-properties draw:fill="solid" draw:fill-color="#53463d" draw:opacity="100.0%" draw:stroke="solid" svg:stroke-color="#53463d" draw:stroke-linejoin="miter" svg:stroke-opacity="100.0%" svg:stroke-width="0.26458332mm"/>
    </style:style>
    <style:style style:family="graphic" style:name="style-308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309">
      <style:graphic-properties draw:fill="solid" draw:fill-color="#927e60" draw:opacity="100.0%" draw:stroke="solid" svg:stroke-color="#927e60" draw:stroke-linejoin="miter" svg:stroke-opacity="100.0%" svg:stroke-width="0.26458332mm"/>
    </style:style>
    <style:style style:family="graphic" style:name="style-310">
      <style:graphic-properties draw:fill="solid" draw:fill-color="#544b3e" draw:opacity="100.0%" draw:stroke="solid" svg:stroke-color="#544b3e" draw:stroke-linejoin="miter" svg:stroke-opacity="100.0%" svg:stroke-width="0.26458332mm"/>
    </style:style>
    <style:style style:family="graphic" style:name="style-311">
      <style:graphic-properties draw:fill="solid" draw:fill-color="#423c32" draw:opacity="100.0%" draw:stroke="solid" svg:stroke-color="#423c32" draw:stroke-linejoin="miter" svg:stroke-opacity="100.0%" svg:stroke-width="0.26458332mm"/>
    </style:style>
    <style:style style:family="graphic" style:name="style-312">
      <style:graphic-properties draw:fill="solid" draw:fill-color="#453e33" draw:opacity="100.0%" draw:stroke="solid" svg:stroke-color="#453e33" draw:stroke-linejoin="miter" svg:stroke-opacity="100.0%" svg:stroke-width="0.26458332mm"/>
    </style:style>
    <style:style style:family="graphic" style:name="style-313">
      <style:graphic-properties draw:fill="solid" draw:fill-color="#726758" draw:opacity="100.0%" draw:stroke="solid" svg:stroke-color="#726758" draw:stroke-linejoin="miter" svg:stroke-opacity="100.0%" svg:stroke-width="0.26458332mm"/>
    </style:style>
    <style:style style:family="graphic" style:name="style-314">
      <style:graphic-properties draw:fill="solid" draw:fill-color="#92856f" draw:opacity="100.0%" draw:stroke="solid" svg:stroke-color="#92856f" draw:stroke-linejoin="miter" svg:stroke-opacity="100.0%" svg:stroke-width="0.26458332mm"/>
    </style:style>
    <style:style style:family="graphic" style:name="style-315">
      <style:graphic-properties draw:fill="solid" draw:fill-color="#3e302a" draw:opacity="100.0%" draw:stroke="solid" svg:stroke-color="#3e302a" draw:stroke-linejoin="miter" svg:stroke-opacity="100.0%" svg:stroke-width="0.26458332mm"/>
    </style:style>
    <style:style style:family="graphic" style:name="style-316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317">
      <style:graphic-properties draw:fill="solid" draw:fill-color="#aea18e" draw:opacity="100.0%" draw:stroke="solid" svg:stroke-color="#aea18e" draw:stroke-linejoin="miter" svg:stroke-opacity="100.0%" svg:stroke-width="0.26458332mm"/>
    </style:style>
    <style:style style:family="graphic" style:name="style-318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319">
      <style:graphic-properties draw:fill="solid" draw:fill-color="#493f38" draw:opacity="100.0%" draw:stroke="solid" svg:stroke-color="#493f38" draw:stroke-linejoin="miter" svg:stroke-opacity="100.0%" svg:stroke-width="0.26458332mm"/>
    </style:style>
    <style:style style:family="graphic" style:name="style-320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321">
      <style:graphic-properties draw:fill="solid" draw:fill-color="#9a6c56" draw:opacity="100.0%" draw:stroke="solid" svg:stroke-color="#9a6c56" draw:stroke-linejoin="miter" svg:stroke-opacity="100.0%" svg:stroke-width="0.26458332mm"/>
    </style:style>
    <style:style style:family="graphic" style:name="style-322">
      <style:graphic-properties draw:fill="solid" draw:fill-color="#403b33" draw:opacity="100.0%" draw:stroke="solid" svg:stroke-color="#403b33" draw:stroke-linejoin="miter" svg:stroke-opacity="100.0%" svg:stroke-width="0.26458332mm"/>
    </style:style>
    <style:style style:family="graphic" style:name="style-323">
      <style:graphic-properties draw:fill="solid" draw:fill-color="#605449" draw:opacity="100.0%" draw:stroke="solid" svg:stroke-color="#605449" draw:stroke-linejoin="miter" svg:stroke-opacity="100.0%" svg:stroke-width="0.26458332mm"/>
    </style:style>
    <style:style style:family="graphic" style:name="style-324">
      <style:graphic-properties draw:fill="solid" draw:fill-color="#7a7062" draw:opacity="100.0%" draw:stroke="solid" svg:stroke-color="#7a7062" draw:stroke-linejoin="miter" svg:stroke-opacity="100.0%" svg:stroke-width="0.26458332mm"/>
    </style:style>
    <style:style style:family="graphic" style:name="style-325">
      <style:graphic-properties draw:fill="solid" draw:fill-color="#514942" draw:opacity="100.0%" draw:stroke="solid" svg:stroke-color="#514942" draw:stroke-linejoin="miter" svg:stroke-opacity="100.0%" svg:stroke-width="0.26458332mm"/>
    </style:style>
    <style:style style:family="graphic" style:name="style-326">
      <style:graphic-properties draw:fill="solid" draw:fill-color="#534b43" draw:opacity="100.0%" draw:stroke="solid" svg:stroke-color="#534b43" draw:stroke-linejoin="miter" svg:stroke-opacity="100.0%" svg:stroke-width="0.26458332mm"/>
    </style:style>
    <style:style style:family="graphic" style:name="style-327">
      <style:graphic-properties draw:fill="solid" draw:fill-color="#877b6a" draw:opacity="100.0%" draw:stroke="solid" svg:stroke-color="#877b6a" draw:stroke-linejoin="miter" svg:stroke-opacity="100.0%" svg:stroke-width="0.26458332mm"/>
    </style:style>
    <style:style style:family="graphic" style:name="style-328">
      <style:graphic-properties draw:fill="solid" draw:fill-color="#8f7d5e" draw:opacity="100.0%" draw:stroke="solid" svg:stroke-color="#8f7d5e" draw:stroke-linejoin="miter" svg:stroke-opacity="100.0%" svg:stroke-width="0.26458332mm"/>
    </style:style>
    <style:style style:family="graphic" style:name="style-329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330">
      <style:graphic-properties draw:fill="solid" draw:fill-color="#433c35" draw:opacity="100.0%" draw:stroke="solid" svg:stroke-color="#433c35" draw:stroke-linejoin="miter" svg:stroke-opacity="100.0%" svg:stroke-width="0.26458332mm"/>
    </style:style>
    <style:style style:family="graphic" style:name="style-331">
      <style:graphic-properties draw:fill="solid" draw:fill-color="#936955" draw:opacity="100.0%" draw:stroke="solid" svg:stroke-color="#936955" draw:stroke-linejoin="miter" svg:stroke-opacity="100.0%" svg:stroke-width="0.26458332mm"/>
    </style:style>
    <style:style style:family="graphic" style:name="style-332">
      <style:graphic-properties draw:fill="solid" draw:fill-color="#665d53" draw:opacity="100.0%" draw:stroke="solid" svg:stroke-color="#665d53" draw:stroke-linejoin="miter" svg:stroke-opacity="100.0%" svg:stroke-width="0.26458332mm"/>
    </style:style>
    <style:style style:family="graphic" style:name="style-333">
      <style:graphic-properties draw:fill="solid" draw:fill-color="#958a7a" draw:opacity="100.0%" draw:stroke="solid" svg:stroke-color="#958a7a" draw:stroke-linejoin="miter" svg:stroke-opacity="100.0%" svg:stroke-width="0.26458332mm"/>
    </style:style>
    <style:style style:family="graphic" style:name="style-334">
      <style:graphic-properties draw:fill="solid" draw:fill-color="#8c7f6f" draw:opacity="100.0%" draw:stroke="solid" svg:stroke-color="#8c7f6f" draw:stroke-linejoin="miter" svg:stroke-opacity="100.0%" svg:stroke-width="0.26458332mm"/>
    </style:style>
    <style:style style:family="graphic" style:name="style-335">
      <style:graphic-properties draw:fill="solid" draw:fill-color="#6d6053" draw:opacity="100.0%" draw:stroke="solid" svg:stroke-color="#6d6053" draw:stroke-linejoin="miter" svg:stroke-opacity="100.0%" svg:stroke-width="0.26458332mm"/>
    </style:style>
    <style:style style:family="graphic" style:name="style-336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337">
      <style:graphic-properties draw:fill="solid" draw:fill-color="#413831" draw:opacity="100.0%" draw:stroke="solid" svg:stroke-color="#413831" draw:stroke-linejoin="miter" svg:stroke-opacity="100.0%" svg:stroke-width="0.26458332mm"/>
    </style:style>
    <style:style style:family="graphic" style:name="style-338">
      <style:graphic-properties draw:fill="solid" draw:fill-color="#82735b" draw:opacity="100.0%" draw:stroke="solid" svg:stroke-color="#82735b" draw:stroke-linejoin="miter" svg:stroke-opacity="100.0%" svg:stroke-width="0.26458332mm"/>
    </style:style>
    <style:style style:family="graphic" style:name="style-339">
      <style:graphic-properties draw:fill="solid" draw:fill-color="#4a433a" draw:opacity="100.0%" draw:stroke="solid" svg:stroke-color="#4a433a" draw:stroke-linejoin="miter" svg:stroke-opacity="100.0%" svg:stroke-width="0.26458332mm"/>
    </style:style>
    <style:style style:family="graphic" style:name="style-340">
      <style:graphic-properties draw:fill="solid" draw:fill-color="#795c4c" draw:opacity="100.0%" draw:stroke="solid" svg:stroke-color="#795c4c" draw:stroke-linejoin="miter" svg:stroke-opacity="100.0%" svg:stroke-width="0.26458332mm"/>
    </style:style>
    <style:style style:family="graphic" style:name="style-341">
      <style:graphic-properties draw:fill="solid" draw:fill-color="#7f715a" draw:opacity="100.0%" draw:stroke="solid" svg:stroke-color="#7f715a" draw:stroke-linejoin="miter" svg:stroke-opacity="100.0%" svg:stroke-width="0.26458332mm"/>
    </style:style>
    <style:style style:family="graphic" style:name="style-342">
      <style:graphic-properties draw:fill="solid" draw:fill-color="#847968" draw:opacity="100.0%" draw:stroke="solid" svg:stroke-color="#847968" draw:stroke-linejoin="miter" svg:stroke-opacity="100.0%" svg:stroke-width="0.26458332mm"/>
    </style:style>
    <style:style style:family="graphic" style:name="style-343">
      <style:graphic-properties draw:fill="solid" draw:fill-color="#847662" draw:opacity="100.0%" draw:stroke="solid" svg:stroke-color="#847662" draw:stroke-linejoin="miter" svg:stroke-opacity="100.0%" svg:stroke-width="0.26458332mm"/>
    </style:style>
    <style:style style:family="graphic" style:name="style-344">
      <style:graphic-properties draw:fill="solid" draw:fill-color="#423b34" draw:opacity="100.0%" draw:stroke="solid" svg:stroke-color="#423b34" draw:stroke-linejoin="miter" svg:stroke-opacity="100.0%" svg:stroke-width="0.26458332mm"/>
    </style:style>
    <style:style style:family="graphic" style:name="style-345">
      <style:graphic-properties draw:fill="solid" draw:fill-color="#987b67" draw:opacity="100.0%" draw:stroke="solid" svg:stroke-color="#987b67" draw:stroke-linejoin="miter" svg:stroke-opacity="100.0%" svg:stroke-width="0.26458332mm"/>
    </style:style>
    <style:style style:family="graphic" style:name="style-346">
      <style:graphic-properties draw:fill="solid" draw:fill-color="#423c35" draw:opacity="100.0%" draw:stroke="solid" svg:stroke-color="#423c35" draw:stroke-linejoin="miter" svg:stroke-opacity="100.0%" svg:stroke-width="0.26458332mm"/>
    </style:style>
    <style:style style:family="graphic" style:name="style-347">
      <style:graphic-properties draw:fill="solid" draw:fill-color="#6e5546" draw:opacity="100.0%" draw:stroke="solid" svg:stroke-color="#6e5546" draw:stroke-linejoin="miter" svg:stroke-opacity="100.0%" svg:stroke-width="0.26458332mm"/>
    </style:style>
    <style:style style:family="graphic" style:name="style-348">
      <style:graphic-properties draw:fill="solid" draw:fill-color="#918269" draw:opacity="100.0%" draw:stroke="solid" svg:stroke-color="#918269" draw:stroke-linejoin="miter" svg:stroke-opacity="100.0%" svg:stroke-width="0.26458332mm"/>
    </style:style>
    <style:style style:family="graphic" style:name="style-349">
      <style:graphic-properties draw:fill="solid" draw:fill-color="#b9ac98" draw:opacity="100.0%" draw:stroke="solid" svg:stroke-color="#b9ac98" draw:stroke-linejoin="miter" svg:stroke-opacity="100.0%" svg:stroke-width="0.26458332mm"/>
    </style:style>
    <style:style style:family="graphic" style:name="style-350">
      <style:graphic-properties draw:fill="solid" draw:fill-color="#af966d" draw:opacity="100.0%" draw:stroke="solid" svg:stroke-color="#af966d" draw:stroke-linejoin="miter" svg:stroke-opacity="100.0%" svg:stroke-width="0.26458332mm"/>
    </style:style>
    <style:style style:family="graphic" style:name="style-351">
      <style:graphic-properties draw:fill="solid" draw:fill-color="#403a34" draw:opacity="100.0%" draw:stroke="solid" svg:stroke-color="#403a34" draw:stroke-linejoin="miter" svg:stroke-opacity="100.0%" svg:stroke-width="0.26458332mm"/>
    </style:style>
    <style:style style:family="graphic" style:name="style-352">
      <style:graphic-properties draw:fill="solid" draw:fill-color="#3e312b" draw:opacity="100.0%" draw:stroke="solid" svg:stroke-color="#3e312b" draw:stroke-linejoin="miter" svg:stroke-opacity="100.0%" svg:stroke-width="0.26458332mm"/>
    </style:style>
    <style:style style:family="graphic" style:name="style-353">
      <style:graphic-properties draw:fill="solid" draw:fill-color="#453f36" draw:opacity="100.0%" draw:stroke="solid" svg:stroke-color="#453f36" draw:stroke-linejoin="miter" svg:stroke-opacity="100.0%" svg:stroke-width="0.26458332mm"/>
    </style:style>
    <style:style style:family="graphic" style:name="style-354">
      <style:graphic-properties draw:fill="solid" draw:fill-color="#b19d79" draw:opacity="100.0%" draw:stroke="solid" svg:stroke-color="#b19d79" draw:stroke-linejoin="miter" svg:stroke-opacity="100.0%" svg:stroke-width="0.26458332mm"/>
    </style:style>
    <style:style style:family="graphic" style:name="style-355">
      <style:graphic-properties draw:fill="solid" draw:fill-color="#453d33" draw:opacity="100.0%" draw:stroke="solid" svg:stroke-color="#453d33" draw:stroke-linejoin="miter" svg:stroke-opacity="100.0%" svg:stroke-width="0.26458332mm"/>
    </style:style>
    <style:style style:family="graphic" style:name="style-356">
      <style:graphic-properties draw:fill="solid" draw:fill-color="#8b7e6f" draw:opacity="100.0%" draw:stroke="solid" svg:stroke-color="#8b7e6f" draw:stroke-linejoin="miter" svg:stroke-opacity="100.0%" svg:stroke-width="0.26458332mm"/>
    </style:style>
    <style:style style:family="graphic" style:name="style-357">
      <style:graphic-properties draw:fill="solid" draw:fill-color="#b4a58f" draw:opacity="100.0%" draw:stroke="solid" svg:stroke-color="#b4a58f" draw:stroke-linejoin="miter" svg:stroke-opacity="100.0%" svg:stroke-width="0.26458332mm"/>
    </style:style>
    <style:style style:family="graphic" style:name="style-358">
      <style:graphic-properties draw:fill="solid" draw:fill-color="#938372" draw:opacity="100.0%" draw:stroke="solid" svg:stroke-color="#938372" draw:stroke-linejoin="miter" svg:stroke-opacity="100.0%" svg:stroke-width="0.26458332mm"/>
    </style:style>
    <style:style style:family="graphic" style:name="style-359">
      <style:graphic-properties draw:fill="solid" draw:fill-color="#ae9a7a" draw:opacity="100.0%" draw:stroke="solid" svg:stroke-color="#ae9a7a" draw:stroke-linejoin="miter" svg:stroke-opacity="100.0%" svg:stroke-width="0.26458332mm"/>
    </style:style>
    <style:style style:family="graphic" style:name="style-360">
      <style:graphic-properties draw:fill="solid" draw:fill-color="#977866" draw:opacity="100.0%" draw:stroke="solid" svg:stroke-color="#977866" draw:stroke-linejoin="miter" svg:stroke-opacity="100.0%" svg:stroke-width="0.26458332mm"/>
    </style:style>
    <style:style style:family="graphic" style:name="style-361">
      <style:graphic-properties draw:fill="solid" draw:fill-color="#6f6154" draw:opacity="100.0%" draw:stroke="solid" svg:stroke-color="#6f6154" draw:stroke-linejoin="miter" svg:stroke-opacity="100.0%" svg:stroke-width="0.26458332mm"/>
    </style:style>
    <style:style style:family="graphic" style:name="style-362">
      <style:graphic-properties draw:fill="solid" draw:fill-color="#958366" draw:opacity="100.0%" draw:stroke="solid" svg:stroke-color="#958366" draw:stroke-linejoin="miter" svg:stroke-opacity="100.0%" svg:stroke-width="0.26458332mm"/>
    </style:style>
    <style:style style:family="graphic" style:name="style-363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364">
      <style:graphic-properties draw:fill="solid" draw:fill-color="#918063" draw:opacity="100.0%" draw:stroke="solid" svg:stroke-color="#918063" draw:stroke-linejoin="miter" svg:stroke-opacity="100.0%" svg:stroke-width="0.26458332mm"/>
    </style:style>
    <style:style style:family="graphic" style:name="style-365">
      <style:graphic-properties draw:fill="solid" draw:fill-color="#8a7c64" draw:opacity="100.0%" draw:stroke="solid" svg:stroke-color="#8a7c64" draw:stroke-linejoin="miter" svg:stroke-opacity="100.0%" svg:stroke-width="0.26458332mm"/>
    </style:style>
    <style:style style:family="graphic" style:name="style-366">
      <style:graphic-properties draw:fill="solid" draw:fill-color="#958467" draw:opacity="100.0%" draw:stroke="solid" svg:stroke-color="#958467" draw:stroke-linejoin="miter" svg:stroke-opacity="100.0%" svg:stroke-width="0.26458332mm"/>
    </style:style>
    <style:style style:family="graphic" style:name="style-367">
      <style:graphic-properties draw:fill="solid" draw:fill-color="#a38976" draw:opacity="100.0%" draw:stroke="solid" svg:stroke-color="#a38976" draw:stroke-linejoin="miter" svg:stroke-opacity="100.0%" svg:stroke-width="0.26458332mm"/>
    </style:style>
    <style:style style:family="graphic" style:name="style-368">
      <style:graphic-properties draw:fill="solid" draw:fill-color="#907d62" draw:opacity="100.0%" draw:stroke="solid" svg:stroke-color="#907d62" draw:stroke-linejoin="miter" svg:stroke-opacity="100.0%" svg:stroke-width="0.26458332mm"/>
    </style:style>
    <style:style style:family="graphic" style:name="style-369">
      <style:graphic-properties draw:fill="solid" draw:fill-color="#443c32" draw:opacity="100.0%" draw:stroke="solid" svg:stroke-color="#443c32" draw:stroke-linejoin="miter" svg:stroke-opacity="100.0%" svg:stroke-width="0.26458332mm"/>
    </style:style>
    <style:style style:family="graphic" style:name="style-370">
      <style:graphic-properties draw:fill="solid" draw:fill-color="#a89373" draw:opacity="100.0%" draw:stroke="solid" svg:stroke-color="#a89373" draw:stroke-linejoin="miter" svg:stroke-opacity="100.0%" svg:stroke-width="0.26458332mm"/>
    </style:style>
    <style:style style:family="graphic" style:name="style-371">
      <style:graphic-properties draw:fill="solid" draw:fill-color="#696157" draw:opacity="100.0%" draw:stroke="solid" svg:stroke-color="#696157" draw:stroke-linejoin="miter" svg:stroke-opacity="100.0%" svg:stroke-width="0.26458332mm"/>
    </style:style>
    <style:style style:family="graphic" style:name="style-372">
      <style:graphic-properties draw:fill="solid" draw:fill-color="#907e63" draw:opacity="100.0%" draw:stroke="solid" svg:stroke-color="#907e63" draw:stroke-linejoin="miter" svg:stroke-opacity="100.0%" svg:stroke-width="0.26458332mm"/>
    </style:style>
    <style:style style:family="graphic" style:name="style-373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374">
      <style:graphic-properties draw:fill="solid" draw:fill-color="#554b3d" draw:opacity="100.0%" draw:stroke="solid" svg:stroke-color="#554b3d" draw:stroke-linejoin="miter" svg:stroke-opacity="100.0%" svg:stroke-width="0.26458332mm"/>
    </style:style>
    <style:style style:family="graphic" style:name="style-375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376">
      <style:graphic-properties draw:fill="solid" draw:fill-color="#aa9c87" draw:opacity="100.0%" draw:stroke="solid" svg:stroke-color="#aa9c87" draw:stroke-linejoin="miter" svg:stroke-opacity="100.0%" svg:stroke-width="0.26458332mm"/>
    </style:style>
    <style:style style:family="graphic" style:name="style-377">
      <style:graphic-properties draw:fill="solid" draw:fill-color="#494033" draw:opacity="100.0%" draw:stroke="solid" svg:stroke-color="#494033" draw:stroke-linejoin="miter" svg:stroke-opacity="100.0%" svg:stroke-width="0.26458332mm"/>
    </style:style>
    <style:style style:family="graphic" style:name="style-378">
      <style:graphic-properties draw:fill="solid" draw:fill-color="#9f927c" draw:opacity="100.0%" draw:stroke="solid" svg:stroke-color="#9f927c" draw:stroke-linejoin="miter" svg:stroke-opacity="100.0%" svg:stroke-width="0.26458332mm"/>
    </style:style>
    <style:style style:family="graphic" style:name="style-379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380">
      <style:graphic-properties draw:fill="solid" draw:fill-color="#8d7a5e" draw:opacity="100.0%" draw:stroke="solid" svg:stroke-color="#8d7a5e" draw:stroke-linejoin="miter" svg:stroke-opacity="100.0%" svg:stroke-width="0.26458332mm"/>
    </style:style>
    <style:style style:family="graphic" style:name="style-381">
      <style:graphic-properties draw:fill="solid" draw:fill-color="#9b8f7c" draw:opacity="100.0%" draw:stroke="solid" svg:stroke-color="#9b8f7c" draw:stroke-linejoin="miter" svg:stroke-opacity="100.0%" svg:stroke-width="0.26458332mm"/>
    </style:style>
    <style:style style:family="graphic" style:name="style-382">
      <style:graphic-properties draw:fill="solid" draw:fill-color="#b9ab96" draw:opacity="100.0%" draw:stroke="solid" svg:stroke-color="#b9ab96" draw:stroke-linejoin="miter" svg:stroke-opacity="100.0%" svg:stroke-width="0.26458332mm"/>
    </style:style>
    <style:style style:family="graphic" style:name="style-383">
      <style:graphic-properties draw:fill="solid" draw:fill-color="#805c4a" draw:opacity="100.0%" draw:stroke="solid" svg:stroke-color="#805c4a" draw:stroke-linejoin="miter" svg:stroke-opacity="100.0%" svg:stroke-width="0.26458332mm"/>
    </style:style>
    <style:style style:family="graphic" style:name="style-384">
      <style:graphic-properties draw:fill="solid" draw:fill-color="#968668" draw:opacity="100.0%" draw:stroke="solid" svg:stroke-color="#968668" draw:stroke-linejoin="miter" svg:stroke-opacity="100.0%" svg:stroke-width="0.26458332mm"/>
    </style:style>
    <style:style style:family="graphic" style:name="style-385">
      <style:graphic-properties draw:fill="solid" draw:fill-color="#7b5f51" draw:opacity="100.0%" draw:stroke="solid" svg:stroke-color="#7b5f51" draw:stroke-linejoin="miter" svg:stroke-opacity="100.0%" svg:stroke-width="0.26458332mm"/>
    </style:style>
    <style:style style:family="graphic" style:name="style-386">
      <style:graphic-properties draw:fill="solid" draw:fill-color="#443f37" draw:opacity="100.0%" draw:stroke="solid" svg:stroke-color="#443f37" draw:stroke-linejoin="miter" svg:stroke-opacity="100.0%" svg:stroke-width="0.26458332mm"/>
    </style:style>
    <style:style style:family="graphic" style:name="style-387">
      <style:graphic-properties draw:fill="solid" draw:fill-color="#8c6550" draw:opacity="100.0%" draw:stroke="solid" svg:stroke-color="#8c6550" draw:stroke-linejoin="miter" svg:stroke-opacity="100.0%" svg:stroke-width="0.26458332mm"/>
    </style:style>
    <style:style style:family="graphic" style:name="style-388">
      <style:graphic-properties draw:fill="solid" draw:fill-color="#4b443b" draw:opacity="100.0%" draw:stroke="solid" svg:stroke-color="#4b443b" draw:stroke-linejoin="miter" svg:stroke-opacity="100.0%" svg:stroke-width="0.26458332mm"/>
    </style:style>
    <style:style style:family="graphic" style:name="style-389">
      <style:graphic-properties draw:fill="solid" draw:fill-color="#443e37" draw:opacity="100.0%" draw:stroke="solid" svg:stroke-color="#443e37" draw:stroke-linejoin="miter" svg:stroke-opacity="100.0%" svg:stroke-width="0.26458332mm"/>
    </style:style>
    <style:style style:family="graphic" style:name="style-390">
      <style:graphic-properties draw:fill="solid" draw:fill-color="#20201f" draw:opacity="100.0%" draw:stroke="solid" svg:stroke-color="#20201f" draw:stroke-linejoin="miter" svg:stroke-opacity="100.0%" svg:stroke-width="0.26458332mm"/>
    </style:style>
    <style:style style:family="graphic" style:name="style-391">
      <style:graphic-properties draw:fill="solid" draw:fill-color="#554b42" draw:opacity="100.0%" draw:stroke="solid" svg:stroke-color="#554b42" draw:stroke-linejoin="miter" svg:stroke-opacity="100.0%" svg:stroke-width="0.26458332mm"/>
    </style:style>
    <style:style style:family="graphic" style:name="style-392">
      <style:graphic-properties draw:fill="solid" draw:fill-color="#9d8571" draw:opacity="100.0%" draw:stroke="solid" svg:stroke-color="#9d8571" draw:stroke-linejoin="miter" svg:stroke-opacity="100.0%" svg:stroke-width="0.26458332mm"/>
    </style:style>
    <style:style style:family="graphic" style:name="style-393">
      <style:graphic-properties draw:fill="solid" draw:fill-color="#84755b" draw:opacity="100.0%" draw:stroke="solid" svg:stroke-color="#84755b" draw:stroke-linejoin="miter" svg:stroke-opacity="100.0%" svg:stroke-width="0.26458332mm"/>
    </style:style>
    <style:style style:family="graphic" style:name="style-394">
      <style:graphic-properties draw:fill="solid" draw:fill-color="#968b7a" draw:opacity="100.0%" draw:stroke="solid" svg:stroke-color="#968b7a" draw:stroke-linejoin="miter" svg:stroke-opacity="100.0%" svg:stroke-width="0.26458332mm"/>
    </style:style>
    <style:style style:family="graphic" style:name="style-395">
      <style:graphic-properties draw:fill="solid" draw:fill-color="#453e34" draw:opacity="100.0%" draw:stroke="solid" svg:stroke-color="#453e34" draw:stroke-linejoin="miter" svg:stroke-opacity="100.0%" svg:stroke-width="0.26458332mm"/>
    </style:style>
    <style:style style:family="graphic" style:name="style-396">
      <style:graphic-properties draw:fill="solid" draw:fill-color="#4a423b" draw:opacity="100.0%" draw:stroke="solid" svg:stroke-color="#4a423b" draw:stroke-linejoin="miter" svg:stroke-opacity="100.0%" svg:stroke-width="0.26458332mm"/>
    </style:style>
    <style:style style:family="graphic" style:name="style-397">
      <style:graphic-properties draw:fill="solid" draw:fill-color="#b2a592" draw:opacity="100.0%" draw:stroke="solid" svg:stroke-color="#b2a592" draw:stroke-linejoin="miter" svg:stroke-opacity="100.0%" svg:stroke-width="0.26458332mm"/>
    </style:style>
    <style:style style:family="graphic" style:name="style-398">
      <style:graphic-properties draw:fill="solid" draw:fill-color="#40312b" draw:opacity="100.0%" draw:stroke="solid" svg:stroke-color="#40312b" draw:stroke-linejoin="miter" svg:stroke-opacity="100.0%" svg:stroke-width="0.26458332mm"/>
    </style:style>
    <style:style style:family="graphic" style:name="style-399">
      <style:graphic-properties draw:fill="solid" draw:fill-color="#443d35" draw:opacity="100.0%" draw:stroke="solid" svg:stroke-color="#443d35" draw:stroke-linejoin="miter" svg:stroke-opacity="100.0%" svg:stroke-width="0.26458332mm"/>
    </style:style>
    <style:style style:family="graphic" style:name="style-400">
      <style:graphic-properties draw:fill="solid" draw:fill-color="#494236" draw:opacity="100.0%" draw:stroke="solid" svg:stroke-color="#494236" draw:stroke-linejoin="miter" svg:stroke-opacity="100.0%" svg:stroke-width="0.26458332mm"/>
    </style:style>
    <style:style style:family="graphic" style:name="style-401">
      <style:graphic-properties draw:fill="solid" draw:fill-color="#413a31" draw:opacity="100.0%" draw:stroke="solid" svg:stroke-color="#413a31" draw:stroke-linejoin="miter" svg:stroke-opacity="100.0%" svg:stroke-width="0.26458332mm"/>
    </style:style>
    <style:style style:family="graphic" style:name="style-402">
      <style:graphic-properties draw:fill="solid" draw:fill-color="#ae9f85" draw:opacity="100.0%" draw:stroke="solid" svg:stroke-color="#ae9f85" draw:stroke-linejoin="miter" svg:stroke-opacity="100.0%" svg:stroke-width="0.26458332mm"/>
    </style:style>
    <style:style style:family="graphic" style:name="style-403">
      <style:graphic-properties draw:fill="solid" draw:fill-color="#968672" draw:opacity="100.0%" draw:stroke="solid" svg:stroke-color="#968672" draw:stroke-linejoin="miter" svg:stroke-opacity="100.0%" svg:stroke-width="0.26458332mm"/>
    </style:style>
    <style:style style:family="graphic" style:name="style-404">
      <style:graphic-properties draw:fill="solid" draw:fill-color="#a48e6a" draw:opacity="100.0%" draw:stroke="solid" svg:stroke-color="#a48e6a" draw:stroke-linejoin="miter" svg:stroke-opacity="100.0%" svg:stroke-width="0.26458332mm"/>
    </style:style>
    <style:style style:family="graphic" style:name="style-405">
      <style:graphic-properties draw:fill="solid" draw:fill-color="#7e7264" draw:opacity="100.0%" draw:stroke="solid" svg:stroke-color="#7e7264" draw:stroke-linejoin="miter" svg:stroke-opacity="100.0%" svg:stroke-width="0.26458332mm"/>
    </style:style>
    <style:style style:family="graphic" style:name="style-406">
      <style:graphic-properties draw:fill="solid" draw:fill-color="#aea18e" draw:opacity="100.0%" draw:stroke="solid" svg:stroke-color="#aea18e" draw:stroke-linejoin="miter" svg:stroke-opacity="100.0%" svg:stroke-width="0.26458332mm"/>
    </style:style>
    <style:style style:family="graphic" style:name="style-407">
      <style:graphic-properties draw:fill="solid" draw:fill-color="#938269" draw:opacity="100.0%" draw:stroke="solid" svg:stroke-color="#938269" draw:stroke-linejoin="miter" svg:stroke-opacity="100.0%" svg:stroke-width="0.26458332mm"/>
    </style:style>
    <style:style style:family="graphic" style:name="style-408">
      <style:graphic-properties draw:fill="solid" draw:fill-color="#968976" draw:opacity="100.0%" draw:stroke="solid" svg:stroke-color="#968976" draw:stroke-linejoin="miter" svg:stroke-opacity="100.0%" svg:stroke-width="0.26458332mm"/>
    </style:style>
    <style:style style:family="graphic" style:name="style-409">
      <style:graphic-properties draw:fill="solid" draw:fill-color="#9d8976" draw:opacity="100.0%" draw:stroke="solid" svg:stroke-color="#9d8976" draw:stroke-linejoin="miter" svg:stroke-opacity="100.0%" svg:stroke-width="0.26458332mm"/>
    </style:style>
    <style:style style:family="graphic" style:name="style-410">
      <style:graphic-properties draw:fill="solid" draw:fill-color="#837260" draw:opacity="100.0%" draw:stroke="solid" svg:stroke-color="#837260" draw:stroke-linejoin="miter" svg:stroke-opacity="100.0%" svg:stroke-width="0.26458332mm"/>
    </style:style>
    <style:style style:family="graphic" style:name="style-411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412">
      <style:graphic-properties draw:fill="solid" draw:fill-color="#8e7d5e" draw:opacity="100.0%" draw:stroke="solid" svg:stroke-color="#8e7d5e" draw:stroke-linejoin="miter" svg:stroke-opacity="100.0%" svg:stroke-width="0.26458332mm"/>
    </style:style>
    <style:style style:family="graphic" style:name="style-413">
      <style:graphic-properties draw:fill="solid" draw:fill-color="#968365" draw:opacity="100.0%" draw:stroke="solid" svg:stroke-color="#968365" draw:stroke-linejoin="miter" svg:stroke-opacity="100.0%" svg:stroke-width="0.26458332mm"/>
    </style:style>
    <style:style style:family="graphic" style:name="style-414">
      <style:graphic-properties draw:fill="solid" draw:fill-color="#b19871" draw:opacity="100.0%" draw:stroke="solid" svg:stroke-color="#b19871" draw:stroke-linejoin="miter" svg:stroke-opacity="100.0%" svg:stroke-width="0.26458332mm"/>
    </style:style>
    <style:style style:family="graphic" style:name="style-415">
      <style:graphic-properties draw:fill="solid" draw:fill-color="#6f6456" draw:opacity="100.0%" draw:stroke="solid" svg:stroke-color="#6f6456" draw:stroke-linejoin="miter" svg:stroke-opacity="100.0%" svg:stroke-width="0.26458332mm"/>
    </style:style>
    <style:style style:family="graphic" style:name="style-416">
      <style:graphic-properties draw:fill="solid" draw:fill-color="#4a4236" draw:opacity="100.0%" draw:stroke="solid" svg:stroke-color="#4a4236" draw:stroke-linejoin="miter" svg:stroke-opacity="100.0%" svg:stroke-width="0.26458332mm"/>
    </style:style>
    <style:style style:family="graphic" style:name="style-417">
      <style:graphic-properties draw:fill="solid" draw:fill-color="#3d3531" draw:opacity="100.0%" draw:stroke="solid" svg:stroke-color="#3d3531" draw:stroke-linejoin="miter" svg:stroke-opacity="100.0%" svg:stroke-width="0.26458332mm"/>
    </style:style>
    <style:style style:family="graphic" style:name="style-418">
      <style:graphic-properties draw:fill="solid" draw:fill-color="#746756" draw:opacity="100.0%" draw:stroke="solid" svg:stroke-color="#746756" draw:stroke-linejoin="miter" svg:stroke-opacity="100.0%" svg:stroke-width="0.26458332mm"/>
    </style:style>
    <style:style style:family="graphic" style:name="style-419">
      <style:graphic-properties draw:fill="solid" draw:fill-color="#7a6b53" draw:opacity="100.0%" draw:stroke="solid" svg:stroke-color="#7a6b53" draw:stroke-linejoin="miter" svg:stroke-opacity="100.0%" svg:stroke-width="0.26458332mm"/>
    </style:style>
    <style:style style:family="graphic" style:name="style-420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421">
      <style:graphic-properties draw:fill="solid" draw:fill-color="#90816c" draw:opacity="100.0%" draw:stroke="solid" svg:stroke-color="#90816c" draw:stroke-linejoin="miter" svg:stroke-opacity="100.0%" svg:stroke-width="0.26458332mm"/>
    </style:style>
    <style:style style:family="graphic" style:name="style-422">
      <style:graphic-properties draw:fill="solid" draw:fill-color="#6f6254" draw:opacity="100.0%" draw:stroke="solid" svg:stroke-color="#6f6254" draw:stroke-linejoin="miter" svg:stroke-opacity="100.0%" svg:stroke-width="0.26458332mm"/>
    </style:style>
    <style:style style:family="graphic" style:name="style-423">
      <style:graphic-properties draw:fill="solid" draw:fill-color="#3d3833" draw:opacity="100.0%" draw:stroke="solid" svg:stroke-color="#3d3833" draw:stroke-linejoin="miter" svg:stroke-opacity="100.0%" svg:stroke-width="0.26458332mm"/>
    </style:style>
    <style:style style:family="graphic" style:name="style-424">
      <style:graphic-properties draw:fill="solid" draw:fill-color="#b2a490" draw:opacity="100.0%" draw:stroke="solid" svg:stroke-color="#b2a490" draw:stroke-linejoin="miter" svg:stroke-opacity="100.0%" svg:stroke-width="0.26458332mm"/>
    </style:style>
    <style:style style:family="graphic" style:name="style-425">
      <style:graphic-properties draw:fill="solid" draw:fill-color="#b5a079" draw:opacity="100.0%" draw:stroke="solid" svg:stroke-color="#b5a079" draw:stroke-linejoin="miter" svg:stroke-opacity="100.0%" svg:stroke-width="0.26458332mm"/>
    </style:style>
    <style:style style:family="graphic" style:name="style-426">
      <style:graphic-properties draw:fill="solid" draw:fill-color="#a46953" draw:opacity="100.0%" draw:stroke="solid" svg:stroke-color="#a46953" draw:stroke-linejoin="miter" svg:stroke-opacity="100.0%" svg:stroke-width="0.26458332mm"/>
    </style:style>
    <style:style style:family="graphic" style:name="style-427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428">
      <style:graphic-properties draw:fill="solid" draw:fill-color="#928671" draw:opacity="100.0%" draw:stroke="solid" svg:stroke-color="#928671" draw:stroke-linejoin="miter" svg:stroke-opacity="100.0%" svg:stroke-width="0.26458332mm"/>
    </style:style>
    <style:style style:family="graphic" style:name="style-429">
      <style:graphic-properties draw:fill="solid" draw:fill-color="#8e7b5d" draw:opacity="100.0%" draw:stroke="solid" svg:stroke-color="#8e7b5d" draw:stroke-linejoin="miter" svg:stroke-opacity="100.0%" svg:stroke-width="0.26458332mm"/>
    </style:style>
    <style:style style:family="graphic" style:name="style-430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431">
      <style:graphic-properties draw:fill="solid" draw:fill-color="#494135" draw:opacity="100.0%" draw:stroke="solid" svg:stroke-color="#494135" draw:stroke-linejoin="miter" svg:stroke-opacity="100.0%" svg:stroke-width="0.26458332mm"/>
    </style:style>
    <style:style style:family="graphic" style:name="style-432">
      <style:graphic-properties draw:fill="solid" draw:fill-color="#a17058" draw:opacity="100.0%" draw:stroke="solid" svg:stroke-color="#a17058" draw:stroke-linejoin="miter" svg:stroke-opacity="100.0%" svg:stroke-width="0.26458332mm"/>
    </style:style>
    <style:style style:family="graphic" style:name="style-433">
      <style:graphic-properties draw:fill="solid" draw:fill-color="#957c66" draw:opacity="100.0%" draw:stroke="solid" svg:stroke-color="#957c66" draw:stroke-linejoin="miter" svg:stroke-opacity="100.0%" svg:stroke-width="0.26458332mm"/>
    </style:style>
    <style:style style:family="graphic" style:name="style-434">
      <style:graphic-properties draw:fill="solid" draw:fill-color="#ccbba6" draw:opacity="100.0%" draw:stroke="solid" svg:stroke-color="#ccbba6" draw:stroke-linejoin="miter" svg:stroke-opacity="100.0%" svg:stroke-width="0.26458332mm"/>
    </style:style>
    <style:style style:family="graphic" style:name="style-435">
      <style:graphic-properties draw:fill="solid" draw:fill-color="#4e3a32" draw:opacity="100.0%" draw:stroke="solid" svg:stroke-color="#4e3a32" draw:stroke-linejoin="miter" svg:stroke-opacity="100.0%" svg:stroke-width="0.26458332mm"/>
    </style:style>
    <style:style style:family="graphic" style:name="style-436">
      <style:graphic-properties draw:fill="solid" draw:fill-color="#a39173" draw:opacity="100.0%" draw:stroke="solid" svg:stroke-color="#a39173" draw:stroke-linejoin="miter" svg:stroke-opacity="100.0%" svg:stroke-width="0.26458332mm"/>
    </style:style>
    <style:style style:family="graphic" style:name="style-437">
      <style:graphic-properties draw:fill="solid" draw:fill-color="#978666" draw:opacity="100.0%" draw:stroke="solid" svg:stroke-color="#978666" draw:stroke-linejoin="miter" svg:stroke-opacity="100.0%" svg:stroke-width="0.26458332mm"/>
    </style:style>
    <style:style style:family="graphic" style:name="style-438">
      <style:graphic-properties draw:fill="solid" draw:fill-color="#4d443d" draw:opacity="100.0%" draw:stroke="solid" svg:stroke-color="#4d443d" draw:stroke-linejoin="miter" svg:stroke-opacity="100.0%" svg:stroke-width="0.26458332mm"/>
    </style:style>
    <style:style style:family="graphic" style:name="style-439">
      <style:graphic-properties draw:fill="solid" draw:fill-color="#968669" draw:opacity="100.0%" draw:stroke="solid" svg:stroke-color="#968669" draw:stroke-linejoin="miter" svg:stroke-opacity="100.0%" svg:stroke-width="0.26458332mm"/>
    </style:style>
    <style:style style:family="graphic" style:name="style-440">
      <style:graphic-properties draw:fill="solid" draw:fill-color="#857463" draw:opacity="100.0%" draw:stroke="solid" svg:stroke-color="#857463" draw:stroke-linejoin="miter" svg:stroke-opacity="100.0%" svg:stroke-width="0.26458332mm"/>
    </style:style>
    <style:style style:family="graphic" style:name="style-441">
      <style:graphic-properties draw:fill="solid" draw:fill-color="#9a6b55" draw:opacity="100.0%" draw:stroke="solid" svg:stroke-color="#9a6b55" draw:stroke-linejoin="miter" svg:stroke-opacity="100.0%" svg:stroke-width="0.26458332mm"/>
    </style:style>
    <style:style style:family="graphic" style:name="style-442">
      <style:graphic-properties draw:fill="solid" draw:fill-color="#8d6654" draw:opacity="100.0%" draw:stroke="solid" svg:stroke-color="#8d6654" draw:stroke-linejoin="miter" svg:stroke-opacity="100.0%" svg:stroke-width="0.26458332mm"/>
    </style:style>
    <style:style style:family="graphic" style:name="style-443">
      <style:graphic-properties draw:fill="solid" draw:fill-color="#aa9774" draw:opacity="100.0%" draw:stroke="solid" svg:stroke-color="#aa9774" draw:stroke-linejoin="miter" svg:stroke-opacity="100.0%" svg:stroke-width="0.26458332mm"/>
    </style:style>
    <style:style style:family="graphic" style:name="style-444">
      <style:graphic-properties draw:fill="solid" draw:fill-color="#37332c" draw:opacity="100.0%" draw:stroke="solid" svg:stroke-color="#37332c" draw:stroke-linejoin="miter" svg:stroke-opacity="100.0%" svg:stroke-width="0.26458332mm"/>
    </style:style>
    <style:style style:family="graphic" style:name="style-445">
      <style:graphic-properties draw:fill="solid" draw:fill-color="#474037" draw:opacity="100.0%" draw:stroke="solid" svg:stroke-color="#474037" draw:stroke-linejoin="miter" svg:stroke-opacity="100.0%" svg:stroke-width="0.26458332mm"/>
    </style:style>
    <style:style style:family="graphic" style:name="style-446">
      <style:graphic-properties draw:fill="solid" draw:fill-color="#8a7c65" draw:opacity="100.0%" draw:stroke="solid" svg:stroke-color="#8a7c65" draw:stroke-linejoin="miter" svg:stroke-opacity="100.0%" svg:stroke-width="0.26458332mm"/>
    </style:style>
    <style:style style:family="graphic" style:name="style-447">
      <style:graphic-properties draw:fill="solid" draw:fill-color="#524942" draw:opacity="100.0%" draw:stroke="solid" svg:stroke-color="#524942" draw:stroke-linejoin="miter" svg:stroke-opacity="100.0%" svg:stroke-width="0.26458332mm"/>
    </style:style>
    <style:style style:family="graphic" style:name="style-448">
      <style:graphic-properties draw:fill="solid" draw:fill-color="#716657" draw:opacity="100.0%" draw:stroke="solid" svg:stroke-color="#716657" draw:stroke-linejoin="miter" svg:stroke-opacity="100.0%" svg:stroke-width="0.26458332mm"/>
    </style:style>
    <style:style style:family="graphic" style:name="style-449">
      <style:graphic-properties draw:fill="solid" draw:fill-color="#7f6253" draw:opacity="100.0%" draw:stroke="solid" svg:stroke-color="#7f6253" draw:stroke-linejoin="miter" svg:stroke-opacity="100.0%" svg:stroke-width="0.26458332mm"/>
    </style:style>
    <style:style style:family="graphic" style:name="style-450">
      <style:graphic-properties draw:fill="solid" draw:fill-color="#ad9672" draw:opacity="100.0%" draw:stroke="solid" svg:stroke-color="#ad9672" draw:stroke-linejoin="miter" svg:stroke-opacity="100.0%" svg:stroke-width="0.26458332mm"/>
    </style:style>
    <style:style style:family="graphic" style:name="style-451">
      <style:graphic-properties draw:fill="solid" draw:fill-color="#8b6c5c" draw:opacity="100.0%" draw:stroke="solid" svg:stroke-color="#8b6c5c" draw:stroke-linejoin="miter" svg:stroke-opacity="100.0%" svg:stroke-width="0.26458332mm"/>
    </style:style>
    <style:style style:family="graphic" style:name="style-452">
      <style:graphic-properties draw:fill="solid" draw:fill-color="#a38f6f" draw:opacity="100.0%" draw:stroke="solid" svg:stroke-color="#a38f6f" draw:stroke-linejoin="miter" svg:stroke-opacity="100.0%" svg:stroke-width="0.26458332mm"/>
    </style:style>
    <style:style style:family="graphic" style:name="style-453">
      <style:graphic-properties draw:fill="solid" draw:fill-color="#827162" draw:opacity="100.0%" draw:stroke="solid" svg:stroke-color="#827162" draw:stroke-linejoin="miter" svg:stroke-opacity="100.0%" svg:stroke-width="0.26458332mm"/>
    </style:style>
    <style:style style:family="graphic" style:name="style-454">
      <style:graphic-properties draw:fill="solid" draw:fill-color="#36322e" draw:opacity="100.0%" draw:stroke="solid" svg:stroke-color="#36322e" draw:stroke-linejoin="miter" svg:stroke-opacity="100.0%" svg:stroke-width="0.26458332mm"/>
    </style:style>
    <style:style style:family="graphic" style:name="style-455">
      <style:graphic-properties draw:fill="solid" draw:fill-color="#7c5b4b" draw:opacity="100.0%" draw:stroke="solid" svg:stroke-color="#7c5b4b" draw:stroke-linejoin="miter" svg:stroke-opacity="100.0%" svg:stroke-width="0.26458332mm"/>
    </style:style>
    <style:style style:family="graphic" style:name="style-456">
      <style:graphic-properties draw:fill="solid" draw:fill-color="#4b433a" draw:opacity="100.0%" draw:stroke="solid" svg:stroke-color="#4b433a" draw:stroke-linejoin="miter" svg:stroke-opacity="100.0%" svg:stroke-width="0.26458332mm"/>
    </style:style>
    <style:style style:family="graphic" style:name="style-457">
      <style:graphic-properties draw:fill="solid" draw:fill-color="#958975" draw:opacity="100.0%" draw:stroke="solid" svg:stroke-color="#958975" draw:stroke-linejoin="miter" svg:stroke-opacity="100.0%" svg:stroke-width="0.26458332mm"/>
    </style:style>
    <style:style style:family="graphic" style:name="style-458">
      <style:graphic-properties draw:fill="solid" draw:fill-color="#918066" draw:opacity="100.0%" draw:stroke="solid" svg:stroke-color="#918066" draw:stroke-linejoin="miter" svg:stroke-opacity="100.0%" svg:stroke-width="0.26458332mm"/>
    </style:style>
    <style:style style:family="graphic" style:name="style-459">
      <style:graphic-properties draw:fill="solid" draw:fill-color="#867a66" draw:opacity="100.0%" draw:stroke="solid" svg:stroke-color="#867a66" draw:stroke-linejoin="miter" svg:stroke-opacity="100.0%" svg:stroke-width="0.26458332mm"/>
    </style:style>
    <style:style style:family="graphic" style:name="style-460">
      <style:graphic-properties draw:fill="solid" draw:fill-color="#9c9080" draw:opacity="100.0%" draw:stroke="solid" svg:stroke-color="#9c9080" draw:stroke-linejoin="miter" svg:stroke-opacity="100.0%" svg:stroke-width="0.26458332mm"/>
    </style:style>
    <style:style style:family="graphic" style:name="style-461">
      <style:graphic-properties draw:fill="solid" draw:fill-color="#776951" draw:opacity="100.0%" draw:stroke="solid" svg:stroke-color="#776951" draw:stroke-linejoin="miter" svg:stroke-opacity="100.0%" svg:stroke-width="0.26458332mm"/>
    </style:style>
    <style:style style:family="graphic" style:name="style-462">
      <style:graphic-properties draw:fill="solid" draw:fill-color="#a18e6d" draw:opacity="100.0%" draw:stroke="solid" svg:stroke-color="#a18e6d" draw:stroke-linejoin="miter" svg:stroke-opacity="100.0%" svg:stroke-width="0.26458332mm"/>
    </style:style>
    <style:style style:family="graphic" style:name="style-463">
      <style:graphic-properties draw:fill="solid" draw:fill-color="#4b3c34" draw:opacity="100.0%" draw:stroke="solid" svg:stroke-color="#4b3c34" draw:stroke-linejoin="miter" svg:stroke-opacity="100.0%" svg:stroke-width="0.26458332mm"/>
    </style:style>
    <style:style style:family="graphic" style:name="style-464">
      <style:graphic-properties draw:fill="solid" draw:fill-color="#3c3631" draw:opacity="100.0%" draw:stroke="solid" svg:stroke-color="#3c3631" draw:stroke-linejoin="miter" svg:stroke-opacity="100.0%" svg:stroke-width="0.26458332mm"/>
    </style:style>
    <style:style style:family="graphic" style:name="style-465">
      <style:graphic-properties draw:fill="solid" draw:fill-color="#887b63" draw:opacity="100.0%" draw:stroke="solid" svg:stroke-color="#887b63" draw:stroke-linejoin="miter" svg:stroke-opacity="100.0%" svg:stroke-width="0.26458332mm"/>
    </style:style>
    <style:style style:family="graphic" style:name="style-466">
      <style:graphic-properties draw:fill="solid" draw:fill-color="#453f37" draw:opacity="100.0%" draw:stroke="solid" svg:stroke-color="#453f37" draw:stroke-linejoin="miter" svg:stroke-opacity="100.0%" svg:stroke-width="0.26458332mm"/>
    </style:style>
    <style:style style:family="graphic" style:name="style-467">
      <style:graphic-properties draw:fill="solid" draw:fill-color="#413c36" draw:opacity="100.0%" draw:stroke="solid" svg:stroke-color="#413c36" draw:stroke-linejoin="miter" svg:stroke-opacity="100.0%" svg:stroke-width="0.26458332mm"/>
    </style:style>
    <style:style style:family="graphic" style:name="style-468">
      <style:graphic-properties draw:fill="solid" draw:fill-color="#ad9a7d" draw:opacity="100.0%" draw:stroke="solid" svg:stroke-color="#ad9a7d" draw:stroke-linejoin="miter" svg:stroke-opacity="100.0%" svg:stroke-width="0.26458332mm"/>
    </style:style>
    <style:style style:family="graphic" style:name="style-469">
      <style:graphic-properties draw:fill="solid" draw:fill-color="#a09584" draw:opacity="100.0%" draw:stroke="solid" svg:stroke-color="#a09584" draw:stroke-linejoin="miter" svg:stroke-opacity="100.0%" svg:stroke-width="0.26458332mm"/>
    </style:style>
    <style:style style:family="graphic" style:name="style-470">
      <style:graphic-properties draw:fill="solid" draw:fill-color="#87775c" draw:opacity="100.0%" draw:stroke="solid" svg:stroke-color="#87775c" draw:stroke-linejoin="miter" svg:stroke-opacity="100.0%" svg:stroke-width="0.26458332mm"/>
    </style:style>
    <style:style style:family="graphic" style:name="style-471">
      <style:graphic-properties draw:fill="solid" draw:fill-color="#8e7966" draw:opacity="100.0%" draw:stroke="solid" svg:stroke-color="#8e7966" draw:stroke-linejoin="miter" svg:stroke-opacity="100.0%" svg:stroke-width="0.26458332mm"/>
    </style:style>
    <style:style style:family="graphic" style:name="style-472">
      <style:graphic-properties draw:fill="solid" draw:fill-color="#af9872" draw:opacity="100.0%" draw:stroke="solid" svg:stroke-color="#af9872" draw:stroke-linejoin="miter" svg:stroke-opacity="100.0%" svg:stroke-width="0.26458332mm"/>
    </style:style>
    <style:style style:family="graphic" style:name="style-473">
      <style:graphic-properties draw:fill="solid" draw:fill-color="#3f3a33" draw:opacity="100.0%" draw:stroke="solid" svg:stroke-color="#3f3a33" draw:stroke-linejoin="miter" svg:stroke-opacity="100.0%" svg:stroke-width="0.26458332mm"/>
    </style:style>
    <style:style style:family="graphic" style:name="style-474">
      <style:graphic-properties draw:fill="solid" draw:fill-color="#85796b" draw:opacity="100.0%" draw:stroke="solid" svg:stroke-color="#85796b" draw:stroke-linejoin="miter" svg:stroke-opacity="100.0%" svg:stroke-width="0.26458332mm"/>
    </style:style>
    <style:style style:family="graphic" style:name="style-475">
      <style:graphic-properties draw:fill="solid" draw:fill-color="#88785d" draw:opacity="100.0%" draw:stroke="solid" svg:stroke-color="#88785d" draw:stroke-linejoin="miter" svg:stroke-opacity="100.0%" svg:stroke-width="0.26458332mm"/>
    </style:style>
    <style:style style:family="graphic" style:name="style-476">
      <style:graphic-properties draw:fill="solid" draw:fill-color="#af9b7e" draw:opacity="100.0%" draw:stroke="solid" svg:stroke-color="#af9b7e" draw:stroke-linejoin="miter" svg:stroke-opacity="100.0%" svg:stroke-width="0.26458332mm"/>
    </style:style>
    <style:style style:family="graphic" style:name="style-477">
      <style:graphic-properties draw:fill="solid" draw:fill-color="#8b7e6c" draw:opacity="100.0%" draw:stroke="solid" svg:stroke-color="#8b7e6c" draw:stroke-linejoin="miter" svg:stroke-opacity="100.0%" svg:stroke-width="0.26458332mm"/>
    </style:style>
    <style:style style:family="graphic" style:name="style-478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479">
      <style:graphic-properties draw:fill="solid" draw:fill-color="#907e5f" draw:opacity="100.0%" draw:stroke="solid" svg:stroke-color="#907e5f" draw:stroke-linejoin="miter" svg:stroke-opacity="100.0%" svg:stroke-width="0.26458332mm"/>
    </style:style>
    <style:style style:family="graphic" style:name="style-480">
      <style:graphic-properties draw:fill="solid" draw:fill-color="#ac9671" draw:opacity="100.0%" draw:stroke="solid" svg:stroke-color="#ac9671" draw:stroke-linejoin="miter" svg:stroke-opacity="100.0%" svg:stroke-width="0.26458332mm"/>
    </style:style>
    <style:style style:family="graphic" style:name="style-481">
      <style:graphic-properties draw:fill="solid" draw:fill-color="#a69987" draw:opacity="100.0%" draw:stroke="solid" svg:stroke-color="#a69987" draw:stroke-linejoin="miter" svg:stroke-opacity="100.0%" svg:stroke-width="0.26458332mm"/>
    </style:style>
    <style:style style:family="graphic" style:name="style-482">
      <style:graphic-properties draw:fill="solid" draw:fill-color="#988a76" draw:opacity="100.0%" draw:stroke="solid" svg:stroke-color="#988a76" draw:stroke-linejoin="miter" svg:stroke-opacity="100.0%" svg:stroke-width="0.26458332mm"/>
    </style:style>
    <style:style style:family="graphic" style:name="style-483">
      <style:graphic-properties draw:fill="solid" draw:fill-color="#746a5f" draw:opacity="100.0%" draw:stroke="solid" svg:stroke-color="#746a5f" draw:stroke-linejoin="miter" svg:stroke-opacity="100.0%" svg:stroke-width="0.26458332mm"/>
    </style:style>
    <style:style style:family="graphic" style:name="style-484">
      <style:graphic-properties draw:fill="solid" draw:fill-color="#453d32" draw:opacity="100.0%" draw:stroke="solid" svg:stroke-color="#453d32" draw:stroke-linejoin="miter" svg:stroke-opacity="100.0%" svg:stroke-width="0.26458332mm"/>
    </style:style>
    <style:style style:family="graphic" style:name="style-485">
      <style:graphic-properties draw:fill="solid" draw:fill-color="#a26d56" draw:opacity="100.0%" draw:stroke="solid" svg:stroke-color="#a26d56" draw:stroke-linejoin="miter" svg:stroke-opacity="100.0%" svg:stroke-width="0.26458332mm"/>
    </style:style>
    <style:style style:family="graphic" style:name="style-486">
      <style:graphic-properties draw:fill="solid" draw:fill-color="#39342e" draw:opacity="100.0%" draw:stroke="solid" svg:stroke-color="#39342e" draw:stroke-linejoin="miter" svg:stroke-opacity="100.0%" svg:stroke-width="0.26458332mm"/>
    </style:style>
    <style:style style:family="graphic" style:name="style-487">
      <style:graphic-properties draw:fill="solid" draw:fill-color="#8a7e6b" draw:opacity="100.0%" draw:stroke="solid" svg:stroke-color="#8a7e6b" draw:stroke-linejoin="miter" svg:stroke-opacity="100.0%" svg:stroke-width="0.26458332mm"/>
    </style:style>
    <style:style style:family="graphic" style:name="style-488">
      <style:graphic-properties draw:fill="solid" draw:fill-color="#93897b" draw:opacity="100.0%" draw:stroke="solid" svg:stroke-color="#93897b" draw:stroke-linejoin="miter" svg:stroke-opacity="100.0%" svg:stroke-width="0.26458332mm"/>
    </style:style>
    <style:style style:family="graphic" style:name="style-489">
      <style:graphic-properties draw:fill="solid" draw:fill-color="#ae9771" draw:opacity="100.0%" draw:stroke="solid" svg:stroke-color="#ae9771" draw:stroke-linejoin="miter" svg:stroke-opacity="100.0%" svg:stroke-width="0.26458332mm"/>
    </style:style>
    <style:style style:family="graphic" style:name="style-490">
      <style:graphic-properties draw:fill="solid" draw:fill-color="#504941" draw:opacity="100.0%" draw:stroke="solid" svg:stroke-color="#504941" draw:stroke-linejoin="miter" svg:stroke-opacity="100.0%" svg:stroke-width="0.26458332mm"/>
    </style:style>
    <style:style style:family="graphic" style:name="style-491">
      <style:graphic-properties draw:fill="solid" draw:fill-color="#978a76" draw:opacity="100.0%" draw:stroke="solid" svg:stroke-color="#978a76" draw:stroke-linejoin="miter" svg:stroke-opacity="100.0%" svg:stroke-width="0.26458332mm"/>
    </style:style>
    <style:style style:family="graphic" style:name="style-492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493">
      <style:graphic-properties draw:fill="solid" draw:fill-color="#3a332e" draw:opacity="100.0%" draw:stroke="solid" svg:stroke-color="#3a332e" draw:stroke-linejoin="miter" svg:stroke-opacity="100.0%" svg:stroke-width="0.26458332mm"/>
    </style:style>
    <style:style style:family="graphic" style:name="style-494">
      <style:graphic-properties draw:fill="solid" draw:fill-color="#b2a592" draw:opacity="100.0%" draw:stroke="solid" svg:stroke-color="#b2a592" draw:stroke-linejoin="miter" svg:stroke-opacity="100.0%" svg:stroke-width="0.26458332mm"/>
    </style:style>
    <style:style style:family="graphic" style:name="style-495">
      <style:graphic-properties draw:fill="solid" draw:fill-color="#494137" draw:opacity="100.0%" draw:stroke="solid" svg:stroke-color="#494137" draw:stroke-linejoin="miter" svg:stroke-opacity="100.0%" svg:stroke-width="0.26458332mm"/>
    </style:style>
    <style:style style:family="graphic" style:name="style-496">
      <style:graphic-properties draw:fill="solid" draw:fill-color="#b4a793" draw:opacity="100.0%" draw:stroke="solid" svg:stroke-color="#b4a793" draw:stroke-linejoin="miter" svg:stroke-opacity="100.0%" svg:stroke-width="0.26458332mm"/>
    </style:style>
    <style:style style:family="graphic" style:name="style-497">
      <style:graphic-properties draw:fill="solid" draw:fill-color="#645a4c" draw:opacity="100.0%" draw:stroke="solid" svg:stroke-color="#645a4c" draw:stroke-linejoin="miter" svg:stroke-opacity="100.0%" svg:stroke-width="0.26458332mm"/>
    </style:style>
    <style:style style:family="graphic" style:name="style-498">
      <style:graphic-properties draw:fill="solid" draw:fill-color="#5c463b" draw:opacity="100.0%" draw:stroke="solid" svg:stroke-color="#5c463b" draw:stroke-linejoin="miter" svg:stroke-opacity="100.0%" svg:stroke-width="0.26458332mm"/>
    </style:style>
    <style:style style:family="graphic" style:name="style-499">
      <style:graphic-properties draw:fill="solid" draw:fill-color="#996b53" draw:opacity="100.0%" draw:stroke="solid" svg:stroke-color="#996b53" draw:stroke-linejoin="miter" svg:stroke-opacity="100.0%" svg:stroke-width="0.26458332mm"/>
    </style:style>
    <style:style style:family="graphic" style:name="style-500">
      <style:graphic-properties draw:fill="solid" draw:fill-color="#a28e6f" draw:opacity="100.0%" draw:stroke="solid" svg:stroke-color="#a28e6f" draw:stroke-linejoin="miter" svg:stroke-opacity="100.0%" svg:stroke-width="0.26458332mm"/>
    </style:style>
    <style:style style:family="graphic" style:name="style-501">
      <style:graphic-properties draw:fill="solid" draw:fill-color="#a18f71" draw:opacity="100.0%" draw:stroke="solid" svg:stroke-color="#a18f71" draw:stroke-linejoin="miter" svg:stroke-opacity="100.0%" svg:stroke-width="0.26458332mm"/>
    </style:style>
    <style:style style:family="graphic" style:name="style-502">
      <style:graphic-properties draw:fill="solid" draw:fill-color="#40332d" draw:opacity="100.0%" draw:stroke="solid" svg:stroke-color="#40332d" draw:stroke-linejoin="miter" svg:stroke-opacity="100.0%" svg:stroke-width="0.26458332mm"/>
    </style:style>
    <style:style style:family="graphic" style:name="style-503">
      <style:graphic-properties draw:fill="solid" draw:fill-color="#a39886" draw:opacity="100.0%" draw:stroke="solid" svg:stroke-color="#a39886" draw:stroke-linejoin="miter" svg:stroke-opacity="100.0%" svg:stroke-width="0.26458332mm"/>
    </style:style>
    <style:style style:family="graphic" style:name="style-504">
      <style:graphic-properties draw:fill="solid" draw:fill-color="#8d8173" draw:opacity="100.0%" draw:stroke="solid" svg:stroke-color="#8d8173" draw:stroke-linejoin="miter" svg:stroke-opacity="100.0%" svg:stroke-width="0.26458332mm"/>
    </style:style>
    <style:style style:family="graphic" style:name="style-505">
      <style:graphic-properties draw:fill="solid" draw:fill-color="#9e8d71" draw:opacity="100.0%" draw:stroke="solid" svg:stroke-color="#9e8d71" draw:stroke-linejoin="miter" svg:stroke-opacity="100.0%" svg:stroke-width="0.26458332mm"/>
    </style:style>
    <style:style style:family="graphic" style:name="style-506">
      <style:graphic-properties draw:fill="solid" draw:fill-color="#ac9570" draw:opacity="100.0%" draw:stroke="solid" svg:stroke-color="#ac9570" draw:stroke-linejoin="miter" svg:stroke-opacity="100.0%" svg:stroke-width="0.26458332mm"/>
    </style:style>
    <style:style style:family="graphic" style:name="style-507">
      <style:graphic-properties draw:fill="solid" draw:fill-color="#453e36" draw:opacity="100.0%" draw:stroke="solid" svg:stroke-color="#453e36" draw:stroke-linejoin="miter" svg:stroke-opacity="100.0%" svg:stroke-width="0.26458332mm"/>
    </style:style>
    <style:style style:family="graphic" style:name="style-508">
      <style:graphic-properties draw:fill="solid" draw:fill-color="#7f6e5c" draw:opacity="100.0%" draw:stroke="solid" svg:stroke-color="#7f6e5c" draw:stroke-linejoin="miter" svg:stroke-opacity="100.0%" svg:stroke-width="0.26458332mm"/>
    </style:style>
    <style:style style:family="graphic" style:name="style-509">
      <style:graphic-properties draw:fill="solid" draw:fill-color="#483b35" draw:opacity="100.0%" draw:stroke="solid" svg:stroke-color="#483b35" draw:stroke-linejoin="miter" svg:stroke-opacity="100.0%" svg:stroke-width="0.26458332mm"/>
    </style:style>
    <style:style style:family="graphic" style:name="style-510">
      <style:graphic-properties draw:fill="solid" draw:fill-color="#463f38" draw:opacity="100.0%" draw:stroke="solid" svg:stroke-color="#463f38" draw:stroke-linejoin="miter" svg:stroke-opacity="100.0%" svg:stroke-width="0.26458332mm"/>
    </style:style>
    <style:style style:family="graphic" style:name="style-511">
      <style:graphic-properties draw:fill="solid" draw:fill-color="#87624f" draw:opacity="100.0%" draw:stroke="solid" svg:stroke-color="#87624f" draw:stroke-linejoin="miter" svg:stroke-opacity="100.0%" svg:stroke-width="0.26458332mm"/>
    </style:style>
    <style:style style:family="graphic" style:name="style-512">
      <style:graphic-properties draw:fill="solid" draw:fill-color="#906c59" draw:opacity="100.0%" draw:stroke="solid" svg:stroke-color="#906c59" draw:stroke-linejoin="miter" svg:stroke-opacity="100.0%" svg:stroke-width="0.26458332mm"/>
    </style:style>
    <style:style style:family="graphic" style:name="style-513">
      <style:graphic-properties draw:fill="solid" draw:fill-color="#6e6458" draw:opacity="100.0%" draw:stroke="solid" svg:stroke-color="#6e6458" draw:stroke-linejoin="miter" svg:stroke-opacity="100.0%" svg:stroke-width="0.26458332mm"/>
    </style:style>
    <style:style style:family="graphic" style:name="style-514">
      <style:graphic-properties draw:fill="solid" draw:fill-color="#3f3a34" draw:opacity="100.0%" draw:stroke="solid" svg:stroke-color="#3f3a34" draw:stroke-linejoin="miter" svg:stroke-opacity="100.0%" svg:stroke-width="0.26458332mm"/>
    </style:style>
    <style:style style:family="graphic" style:name="style-515">
      <style:graphic-properties draw:fill="solid" draw:fill-color="#463730" draw:opacity="100.0%" draw:stroke="solid" svg:stroke-color="#463730" draw:stroke-linejoin="miter" svg:stroke-opacity="100.0%" svg:stroke-width="0.26458332mm"/>
    </style:style>
    <style:style style:family="graphic" style:name="style-516">
      <style:graphic-properties draw:fill="solid" draw:fill-color="#825d4b" draw:opacity="100.0%" draw:stroke="solid" svg:stroke-color="#825d4b" draw:stroke-linejoin="miter" svg:stroke-opacity="100.0%" svg:stroke-width="0.26458332mm"/>
    </style:style>
    <style:style style:family="graphic" style:name="style-517">
      <style:graphic-properties draw:fill="solid" draw:fill-color="#3e3832" draw:opacity="100.0%" draw:stroke="solid" svg:stroke-color="#3e3832" draw:stroke-linejoin="miter" svg:stroke-opacity="100.0%" svg:stroke-width="0.26458332mm"/>
    </style:style>
    <style:style style:family="graphic" style:name="style-518">
      <style:graphic-properties draw:fill="solid" draw:fill-color="#4d4438" draw:opacity="100.0%" draw:stroke="solid" svg:stroke-color="#4d4438" draw:stroke-linejoin="miter" svg:stroke-opacity="100.0%" svg:stroke-width="0.26458332mm"/>
    </style:style>
    <style:style style:family="graphic" style:name="style-519">
      <style:graphic-properties draw:fill="solid" draw:fill-color="#b09e83" draw:opacity="100.0%" draw:stroke="solid" svg:stroke-color="#b09e83" draw:stroke-linejoin="miter" svg:stroke-opacity="100.0%" svg:stroke-width="0.26458332mm"/>
    </style:style>
    <style:style style:family="graphic" style:name="style-520">
      <style:graphic-properties draw:fill="solid" draw:fill-color="#716455" draw:opacity="100.0%" draw:stroke="solid" svg:stroke-color="#716455" draw:stroke-linejoin="miter" svg:stroke-opacity="100.0%" svg:stroke-width="0.26458332mm"/>
    </style:style>
    <style:style style:family="graphic" style:name="style-521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522">
      <style:graphic-properties draw:fill="solid" draw:fill-color="#403b34" draw:opacity="100.0%" draw:stroke="solid" svg:stroke-color="#403b34" draw:stroke-linejoin="miter" svg:stroke-opacity="100.0%" svg:stroke-width="0.26458332mm"/>
    </style:style>
    <style:style style:family="graphic" style:name="style-523">
      <style:graphic-properties draw:fill="solid" draw:fill-color="#a48b78" draw:opacity="100.0%" draw:stroke="solid" svg:stroke-color="#a48b78" draw:stroke-linejoin="miter" svg:stroke-opacity="100.0%" svg:stroke-width="0.26458332mm"/>
    </style:style>
    <style:style style:family="graphic" style:name="style-524">
      <style:graphic-properties draw:fill="solid" draw:fill-color="#938677" draw:opacity="100.0%" draw:stroke="solid" svg:stroke-color="#938677" draw:stroke-linejoin="miter" svg:stroke-opacity="100.0%" svg:stroke-width="0.26458332mm"/>
    </style:style>
    <style:style style:family="graphic" style:name="style-525">
      <style:graphic-properties draw:fill="solid" draw:fill-color="#574036" draw:opacity="100.0%" draw:stroke="solid" svg:stroke-color="#574036" draw:stroke-linejoin="miter" svg:stroke-opacity="100.0%" svg:stroke-width="0.26458332mm"/>
    </style:style>
    <style:style style:family="graphic" style:name="style-526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527">
      <style:graphic-properties draw:fill="solid" draw:fill-color="#433d36" draw:opacity="100.0%" draw:stroke="solid" svg:stroke-color="#433d36" draw:stroke-linejoin="miter" svg:stroke-opacity="100.0%" svg:stroke-width="0.26458332mm"/>
    </style:style>
    <style:style style:family="graphic" style:name="style-528">
      <style:graphic-properties draw:fill="solid" draw:fill-color="#403b35" draw:opacity="100.0%" draw:stroke="solid" svg:stroke-color="#403b35" draw:stroke-linejoin="miter" svg:stroke-opacity="100.0%" svg:stroke-width="0.26458332mm"/>
    </style:style>
    <style:style style:family="graphic" style:name="style-529">
      <style:graphic-properties draw:fill="solid" draw:fill-color="#8d6a56" draw:opacity="100.0%" draw:stroke="solid" svg:stroke-color="#8d6a56" draw:stroke-linejoin="miter" svg:stroke-opacity="100.0%" svg:stroke-width="0.26458332mm"/>
    </style:style>
    <style:style style:family="graphic" style:name="style-530">
      <style:graphic-properties draw:fill="solid" draw:fill-color="#423b32" draw:opacity="100.0%" draw:stroke="solid" svg:stroke-color="#423b32" draw:stroke-linejoin="miter" svg:stroke-opacity="100.0%" svg:stroke-width="0.26458332mm"/>
    </style:style>
    <style:style style:family="graphic" style:name="style-531">
      <style:graphic-properties draw:fill="solid" draw:fill-color="#4d4438" draw:opacity="100.0%" draw:stroke="solid" svg:stroke-color="#4d4438" draw:stroke-linejoin="miter" svg:stroke-opacity="100.0%" svg:stroke-width="0.26458332mm"/>
    </style:style>
    <style:style style:family="graphic" style:name="style-532">
      <style:graphic-properties draw:fill="solid" draw:fill-color="#443c31" draw:opacity="100.0%" draw:stroke="solid" svg:stroke-color="#443c31" draw:stroke-linejoin="miter" svg:stroke-opacity="100.0%" svg:stroke-width="0.26458332mm"/>
    </style:style>
    <style:style style:family="graphic" style:name="style-533">
      <style:graphic-properties draw:fill="solid" draw:fill-color="#93836f" draw:opacity="100.0%" draw:stroke="solid" svg:stroke-color="#93836f" draw:stroke-linejoin="miter" svg:stroke-opacity="100.0%" svg:stroke-width="0.26458332mm"/>
    </style:style>
    <style:style style:family="graphic" style:name="style-534">
      <style:graphic-properties draw:fill="solid" draw:fill-color="#765a4a" draw:opacity="100.0%" draw:stroke="solid" svg:stroke-color="#765a4a" draw:stroke-linejoin="miter" svg:stroke-opacity="100.0%" svg:stroke-width="0.26458332mm"/>
    </style:style>
    <style:style style:family="graphic" style:name="style-535">
      <style:graphic-properties draw:fill="solid" draw:fill-color="#222221" draw:opacity="100.0%" draw:stroke="solid" svg:stroke-color="#222221" draw:stroke-linejoin="miter" svg:stroke-opacity="100.0%" svg:stroke-width="0.26458332mm"/>
    </style:style>
    <style:style style:family="graphic" style:name="style-536">
      <style:graphic-properties draw:fill="solid" draw:fill-color="#443d33" draw:opacity="100.0%" draw:stroke="solid" svg:stroke-color="#443d33" draw:stroke-linejoin="miter" svg:stroke-opacity="100.0%" svg:stroke-width="0.26458332mm"/>
    </style:style>
    <style:style style:family="graphic" style:name="style-537">
      <style:graphic-properties draw:fill="solid" draw:fill-color="#8a7d64" draw:opacity="100.0%" draw:stroke="solid" svg:stroke-color="#8a7d64" draw:stroke-linejoin="miter" svg:stroke-opacity="100.0%" svg:stroke-width="0.26458332mm"/>
    </style:style>
    <style:style style:family="graphic" style:name="style-538">
      <style:graphic-properties draw:fill="solid" draw:fill-color="#4a4135" draw:opacity="100.0%" draw:stroke="solid" svg:stroke-color="#4a4135" draw:stroke-linejoin="miter" svg:stroke-opacity="100.0%" svg:stroke-width="0.26458332mm"/>
    </style:style>
    <style:style style:family="graphic" style:name="style-539">
      <style:graphic-properties draw:fill="solid" draw:fill-color="#53493a" draw:opacity="100.0%" draw:stroke="solid" svg:stroke-color="#53493a" draw:stroke-linejoin="miter" svg:stroke-opacity="100.0%" svg:stroke-width="0.26458332mm"/>
    </style:style>
    <style:style style:family="graphic" style:name="style-540">
      <style:graphic-properties draw:fill="solid" draw:fill-color="#252421" draw:opacity="100.0%" draw:stroke="solid" svg:stroke-color="#252421" draw:stroke-linejoin="miter" svg:stroke-opacity="100.0%" svg:stroke-width="0.26458332mm"/>
    </style:style>
    <style:style style:family="graphic" style:name="style-541">
      <style:graphic-properties draw:fill="solid" draw:fill-color="#41342c" draw:opacity="100.0%" draw:stroke="solid" svg:stroke-color="#41342c" draw:stroke-linejoin="miter" svg:stroke-opacity="100.0%" svg:stroke-width="0.26458332mm"/>
    </style:style>
    <style:style style:family="graphic" style:name="style-542">
      <style:graphic-properties draw:fill="solid" draw:fill-color="#938673" draw:opacity="100.0%" draw:stroke="solid" svg:stroke-color="#938673" draw:stroke-linejoin="miter" svg:stroke-opacity="100.0%" svg:stroke-width="0.26458332mm"/>
    </style:style>
    <style:style style:family="graphic" style:name="style-543">
      <style:graphic-properties draw:fill="solid" draw:fill-color="#908474" draw:opacity="100.0%" draw:stroke="solid" svg:stroke-color="#908474" draw:stroke-linejoin="miter" svg:stroke-opacity="100.0%" svg:stroke-width="0.26458332mm"/>
    </style:style>
    <style:style style:family="graphic" style:name="style-544">
      <style:graphic-properties draw:fill="solid" draw:fill-color="#918372" draw:opacity="100.0%" draw:stroke="solid" svg:stroke-color="#918372" draw:stroke-linejoin="miter" svg:stroke-opacity="100.0%" svg:stroke-width="0.26458332mm"/>
    </style:style>
    <style:style style:family="graphic" style:name="style-545">
      <style:graphic-properties draw:fill="solid" draw:fill-color="#4a4139" draw:opacity="100.0%" draw:stroke="solid" svg:stroke-color="#4a4139" draw:stroke-linejoin="miter" svg:stroke-opacity="100.0%" svg:stroke-width="0.26458332mm"/>
    </style:style>
    <style:style style:family="graphic" style:name="style-546">
      <style:graphic-properties draw:fill="solid" draw:fill-color="#897a60" draw:opacity="100.0%" draw:stroke="solid" svg:stroke-color="#897a60" draw:stroke-linejoin="miter" svg:stroke-opacity="100.0%" svg:stroke-width="0.26458332mm"/>
    </style:style>
    <style:style style:family="graphic" style:name="style-547">
      <style:graphic-properties draw:fill="solid" draw:fill-color="#88796a" draw:opacity="100.0%" draw:stroke="solid" svg:stroke-color="#88796a" draw:stroke-linejoin="miter" svg:stroke-opacity="100.0%" svg:stroke-width="0.26458332mm"/>
    </style:style>
    <style:style style:family="graphic" style:name="style-548">
      <style:graphic-properties draw:fill="solid" draw:fill-color="#b49e79" draw:opacity="100.0%" draw:stroke="solid" svg:stroke-color="#b49e79" draw:stroke-linejoin="miter" svg:stroke-opacity="100.0%" svg:stroke-width="0.26458332mm"/>
    </style:style>
    <style:style style:family="graphic" style:name="style-549">
      <style:graphic-properties draw:fill="solid" draw:fill-color="#564e41" draw:opacity="100.0%" draw:stroke="solid" svg:stroke-color="#564e41" draw:stroke-linejoin="miter" svg:stroke-opacity="100.0%" svg:stroke-width="0.26458332mm"/>
    </style:style>
    <style:style style:family="graphic" style:name="style-550">
      <style:graphic-properties draw:fill="solid" draw:fill-color="#8d7461" draw:opacity="100.0%" draw:stroke="solid" svg:stroke-color="#8d7461" draw:stroke-linejoin="miter" svg:stroke-opacity="100.0%" svg:stroke-width="0.26458332mm"/>
    </style:style>
    <style:style style:family="graphic" style:name="style-551">
      <style:graphic-properties draw:fill="solid" draw:fill-color="#b6a892" draw:opacity="100.0%" draw:stroke="solid" svg:stroke-color="#b6a892" draw:stroke-linejoin="miter" svg:stroke-opacity="100.0%" svg:stroke-width="0.26458332mm"/>
    </style:style>
    <style:style style:family="graphic" style:name="style-552">
      <style:graphic-properties draw:fill="solid" draw:fill-color="#6a5e50" draw:opacity="100.0%" draw:stroke="solid" svg:stroke-color="#6a5e50" draw:stroke-linejoin="miter" svg:stroke-opacity="100.0%" svg:stroke-width="0.26458332mm"/>
    </style:style>
    <style:style style:family="graphic" style:name="style-553">
      <style:graphic-properties draw:fill="solid" draw:fill-color="#8d7d60" draw:opacity="100.0%" draw:stroke="solid" svg:stroke-color="#8d7d60" draw:stroke-linejoin="miter" svg:stroke-opacity="100.0%" svg:stroke-width="0.26458332mm"/>
    </style:style>
    <style:style style:family="graphic" style:name="style-554">
      <style:graphic-properties draw:fill="solid" draw:fill-color="#7a6556" draw:opacity="100.0%" draw:stroke="solid" svg:stroke-color="#7a6556" draw:stroke-linejoin="miter" svg:stroke-opacity="100.0%" svg:stroke-width="0.26458332mm"/>
    </style:style>
    <style:style style:family="graphic" style:name="style-555">
      <style:graphic-properties draw:fill="solid" draw:fill-color="#34302b" draw:opacity="100.0%" draw:stroke="solid" svg:stroke-color="#34302b" draw:stroke-linejoin="miter" svg:stroke-opacity="100.0%" svg:stroke-width="0.26458332mm"/>
    </style:style>
    <style:style style:family="graphic" style:name="style-556">
      <style:graphic-properties draw:fill="solid" draw:fill-color="#9f6e57" draw:opacity="100.0%" draw:stroke="solid" svg:stroke-color="#9f6e57" draw:stroke-linejoin="miter" svg:stroke-opacity="100.0%" svg:stroke-width="0.26458332mm"/>
    </style:style>
    <style:style style:family="graphic" style:name="style-557">
      <style:graphic-properties draw:fill="solid" draw:fill-color="#52493b" draw:opacity="100.0%" draw:stroke="solid" svg:stroke-color="#52493b" draw:stroke-linejoin="miter" svg:stroke-opacity="100.0%" svg:stroke-width="0.26458332mm"/>
    </style:style>
    <style:style style:family="graphic" style:name="style-558">
      <style:graphic-properties draw:fill="solid" draw:fill-color="#a9765d" draw:opacity="100.0%" draw:stroke="solid" svg:stroke-color="#a9765d" draw:stroke-linejoin="miter" svg:stroke-opacity="100.0%" svg:stroke-width="0.26458332mm"/>
    </style:style>
    <style:style style:family="graphic" style:name="style-559">
      <style:graphic-properties draw:fill="solid" draw:fill-color="#4e473c" draw:opacity="100.0%" draw:stroke="solid" svg:stroke-color="#4e473c" draw:stroke-linejoin="miter" svg:stroke-opacity="100.0%" svg:stroke-width="0.26458332mm"/>
    </style:style>
    <style:style style:family="graphic" style:name="style-560">
      <style:graphic-properties draw:fill="solid" draw:fill-color="#9b8a68" draw:opacity="100.0%" draw:stroke="solid" svg:stroke-color="#9b8a68" draw:stroke-linejoin="miter" svg:stroke-opacity="100.0%" svg:stroke-width="0.26458332mm"/>
    </style:style>
    <style:style style:family="graphic" style:name="style-561">
      <style:graphic-properties draw:fill="solid" draw:fill-color="#473730" draw:opacity="100.0%" draw:stroke="solid" svg:stroke-color="#473730" draw:stroke-linejoin="miter" svg:stroke-opacity="100.0%" svg:stroke-width="0.26458332mm"/>
    </style:style>
    <style:style style:family="graphic" style:name="style-562">
      <style:graphic-properties draw:fill="solid" draw:fill-color="#2c2925" draw:opacity="100.0%" draw:stroke="solid" svg:stroke-color="#2c2925" draw:stroke-linejoin="miter" svg:stroke-opacity="100.0%" svg:stroke-width="0.26458332mm"/>
    </style:style>
    <style:style style:family="graphic" style:name="style-563">
      <style:graphic-properties draw:fill="solid" draw:fill-color="#47403b" draw:opacity="100.0%" draw:stroke="solid" svg:stroke-color="#47403b" draw:stroke-linejoin="miter" svg:stroke-opacity="100.0%" svg:stroke-width="0.26458332mm"/>
    </style:style>
    <style:style style:family="graphic" style:name="style-564">
      <style:graphic-properties draw:fill="solid" draw:fill-color="#9b816d" draw:opacity="100.0%" draw:stroke="solid" svg:stroke-color="#9b816d" draw:stroke-linejoin="miter" svg:stroke-opacity="100.0%" svg:stroke-width="0.26458332mm"/>
    </style:style>
    <style:style style:family="graphic" style:name="style-565">
      <style:graphic-properties draw:fill="solid" draw:fill-color="#a68f7b" draw:opacity="100.0%" draw:stroke="solid" svg:stroke-color="#a68f7b" draw:stroke-linejoin="miter" svg:stroke-opacity="100.0%" svg:stroke-width="0.26458332mm"/>
    </style:style>
    <style:style style:family="graphic" style:name="style-566">
      <style:graphic-properties draw:fill="solid" draw:fill-color="#876b54" draw:opacity="100.0%" draw:stroke="solid" svg:stroke-color="#876b54" draw:stroke-linejoin="miter" svg:stroke-opacity="100.0%" svg:stroke-width="0.26458332mm"/>
    </style:style>
    <style:style style:family="graphic" style:name="style-567">
      <style:graphic-properties draw:fill="solid" draw:fill-color="#72685b" draw:opacity="100.0%" draw:stroke="solid" svg:stroke-color="#72685b" draw:stroke-linejoin="miter" svg:stroke-opacity="100.0%" svg:stroke-width="0.26458332mm"/>
    </style:style>
    <style:style style:family="graphic" style:name="style-568">
      <style:graphic-properties draw:fill="solid" draw:fill-color="#918169" draw:opacity="100.0%" draw:stroke="solid" svg:stroke-color="#918169" draw:stroke-linejoin="miter" svg:stroke-opacity="100.0%" svg:stroke-width="0.26458332mm"/>
    </style:style>
    <style:style style:family="graphic" style:name="style-569">
      <style:graphic-properties draw:fill="solid" draw:fill-color="#786e61" draw:opacity="100.0%" draw:stroke="solid" svg:stroke-color="#786e61" draw:stroke-linejoin="miter" svg:stroke-opacity="100.0%" svg:stroke-width="0.26458332mm"/>
    </style:style>
    <style:style style:family="graphic" style:name="style-570">
      <style:graphic-properties draw:fill="solid" draw:fill-color="#98886e" draw:opacity="100.0%" draw:stroke="solid" svg:stroke-color="#98886e" draw:stroke-linejoin="miter" svg:stroke-opacity="100.0%" svg:stroke-width="0.26458332mm"/>
    </style:style>
    <style:style style:family="graphic" style:name="style-571">
      <style:graphic-properties draw:fill="solid" draw:fill-color="#86745d" draw:opacity="100.0%" draw:stroke="solid" svg:stroke-color="#86745d" draw:stroke-linejoin="miter" svg:stroke-opacity="100.0%" svg:stroke-width="0.26458332mm"/>
    </style:style>
    <style:style style:family="graphic" style:name="style-572">
      <style:graphic-properties draw:fill="solid" draw:fill-color="#aa936d" draw:opacity="100.0%" draw:stroke="solid" svg:stroke-color="#aa936d" draw:stroke-linejoin="miter" svg:stroke-opacity="100.0%" svg:stroke-width="0.26458332mm"/>
    </style:style>
    <style:style style:family="graphic" style:name="style-573">
      <style:graphic-properties draw:fill="solid" draw:fill-color="#867a69" draw:opacity="100.0%" draw:stroke="solid" svg:stroke-color="#867a69" draw:stroke-linejoin="miter" svg:stroke-opacity="100.0%" svg:stroke-width="0.26458332mm"/>
    </style:style>
    <style:style style:family="graphic" style:name="style-574">
      <style:graphic-properties draw:fill="solid" draw:fill-color="#36322c" draw:opacity="100.0%" draw:stroke="solid" svg:stroke-color="#36322c" draw:stroke-linejoin="miter" svg:stroke-opacity="100.0%" svg:stroke-width="0.26458332mm"/>
    </style:style>
    <style:style style:family="graphic" style:name="style-575">
      <style:graphic-properties draw:fill="solid" draw:fill-color="#664e41" draw:opacity="100.0%" draw:stroke="solid" svg:stroke-color="#664e41" draw:stroke-linejoin="miter" svg:stroke-opacity="100.0%" svg:stroke-width="0.26458332mm"/>
    </style:style>
    <style:style style:family="graphic" style:name="style-576">
      <style:graphic-properties draw:fill="solid" draw:fill-color="#8f6854" draw:opacity="100.0%" draw:stroke="solid" svg:stroke-color="#8f6854" draw:stroke-linejoin="miter" svg:stroke-opacity="100.0%" svg:stroke-width="0.26458332mm"/>
    </style:style>
    <style:style style:family="graphic" style:name="style-577">
      <style:graphic-properties draw:fill="solid" draw:fill-color="#827260" draw:opacity="100.0%" draw:stroke="solid" svg:stroke-color="#827260" draw:stroke-linejoin="miter" svg:stroke-opacity="100.0%" svg:stroke-width="0.26458332mm"/>
    </style:style>
    <style:style style:family="graphic" style:name="style-578">
      <style:graphic-properties draw:fill="solid" draw:fill-color="#534b42" draw:opacity="100.0%" draw:stroke="solid" svg:stroke-color="#534b42" draw:stroke-linejoin="miter" svg:stroke-opacity="100.0%" svg:stroke-width="0.26458332mm"/>
    </style:style>
    <style:style style:family="graphic" style:name="style-579">
      <style:graphic-properties draw:fill="solid" draw:fill-color="#968367" draw:opacity="100.0%" draw:stroke="solid" svg:stroke-color="#968367" draw:stroke-linejoin="miter" svg:stroke-opacity="100.0%" svg:stroke-width="0.26458332mm"/>
    </style:style>
    <style:style style:family="graphic" style:name="style-580">
      <style:graphic-properties draw:fill="solid" draw:fill-color="#a2927b" draw:opacity="100.0%" draw:stroke="solid" svg:stroke-color="#a2927b" draw:stroke-linejoin="miter" svg:stroke-opacity="100.0%" svg:stroke-width="0.26458332mm"/>
    </style:style>
    <style:style style:family="graphic" style:name="style-581">
      <style:graphic-properties draw:fill="solid" draw:fill-color="#a59a88" draw:opacity="100.0%" draw:stroke="solid" svg:stroke-color="#a59a88" draw:stroke-linejoin="miter" svg:stroke-opacity="100.0%" svg:stroke-width="0.26458332mm"/>
    </style:style>
    <style:style style:family="graphic" style:name="style-582">
      <style:graphic-properties draw:fill="solid" draw:fill-color="#847866" draw:opacity="100.0%" draw:stroke="solid" svg:stroke-color="#847866" draw:stroke-linejoin="miter" svg:stroke-opacity="100.0%" svg:stroke-width="0.26458332mm"/>
    </style:style>
    <style:style style:family="graphic" style:name="style-583">
      <style:graphic-properties draw:fill="solid" draw:fill-color="#776858" draw:opacity="100.0%" draw:stroke="solid" svg:stroke-color="#776858" draw:stroke-linejoin="miter" svg:stroke-opacity="100.0%" svg:stroke-width="0.26458332mm"/>
    </style:style>
    <style:style style:family="graphic" style:name="style-584">
      <style:graphic-properties draw:fill="solid" draw:fill-color="#a49986" draw:opacity="100.0%" draw:stroke="solid" svg:stroke-color="#a49986" draw:stroke-linejoin="miter" svg:stroke-opacity="100.0%" svg:stroke-width="0.26458332mm"/>
    </style:style>
    <style:style style:family="graphic" style:name="style-585">
      <style:graphic-properties draw:fill="solid" draw:fill-color="#6f6255" draw:opacity="100.0%" draw:stroke="solid" svg:stroke-color="#6f6255" draw:stroke-linejoin="miter" svg:stroke-opacity="100.0%" svg:stroke-width="0.26458332mm"/>
    </style:style>
    <style:style style:family="graphic" style:name="style-586">
      <style:graphic-properties draw:fill="solid" draw:fill-color="#48403a" draw:opacity="100.0%" draw:stroke="solid" svg:stroke-color="#48403a" draw:stroke-linejoin="miter" svg:stroke-opacity="100.0%" svg:stroke-width="0.26458332mm"/>
    </style:style>
    <style:style style:family="graphic" style:name="style-587">
      <style:graphic-properties draw:fill="solid" draw:fill-color="#5e5146" draw:opacity="100.0%" draw:stroke="solid" svg:stroke-color="#5e5146" draw:stroke-linejoin="miter" svg:stroke-opacity="100.0%" svg:stroke-width="0.26458332mm"/>
    </style:style>
    <style:style style:family="graphic" style:name="style-588">
      <style:graphic-properties draw:fill="solid" draw:fill-color="#604b40" draw:opacity="100.0%" draw:stroke="solid" svg:stroke-color="#604b40" draw:stroke-linejoin="miter" svg:stroke-opacity="100.0%" svg:stroke-width="0.26458332mm"/>
    </style:style>
    <style:style style:family="graphic" style:name="style-589">
      <style:graphic-properties draw:fill="solid" draw:fill-color="#855f50" draw:opacity="100.0%" draw:stroke="solid" svg:stroke-color="#855f50" draw:stroke-linejoin="miter" svg:stroke-opacity="100.0%" svg:stroke-width="0.26458332mm"/>
    </style:style>
    <style:style style:family="graphic" style:name="style-590">
      <style:graphic-properties draw:fill="solid" draw:fill-color="#825a48" draw:opacity="100.0%" draw:stroke="solid" svg:stroke-color="#825a48" draw:stroke-linejoin="miter" svg:stroke-opacity="100.0%" svg:stroke-width="0.26458332mm"/>
    </style:style>
    <style:style style:family="graphic" style:name="style-591">
      <style:graphic-properties draw:fill="solid" draw:fill-color="#a49270" draw:opacity="100.0%" draw:stroke="solid" svg:stroke-color="#a49270" draw:stroke-linejoin="miter" svg:stroke-opacity="100.0%" svg:stroke-width="0.26458332mm"/>
    </style:style>
    <style:style style:family="graphic" style:name="style-592">
      <style:graphic-properties draw:fill="solid" draw:fill-color="#403933" draw:opacity="100.0%" draw:stroke="solid" svg:stroke-color="#403933" draw:stroke-linejoin="miter" svg:stroke-opacity="100.0%" svg:stroke-width="0.26458332mm"/>
    </style:style>
    <style:style style:family="graphic" style:name="style-593">
      <style:graphic-properties draw:fill="solid" draw:fill-color="#615544" draw:opacity="100.0%" draw:stroke="solid" svg:stroke-color="#615544" draw:stroke-linejoin="miter" svg:stroke-opacity="100.0%" svg:stroke-width="0.26458332mm"/>
    </style:style>
    <style:style style:family="graphic" style:name="style-594">
      <style:graphic-properties draw:fill="solid" draw:fill-color="#918269" draw:opacity="100.0%" draw:stroke="solid" svg:stroke-color="#918269" draw:stroke-linejoin="miter" svg:stroke-opacity="100.0%" svg:stroke-width="0.26458332mm"/>
    </style:style>
    <style:style style:family="graphic" style:name="style-595">
      <style:graphic-properties draw:fill="solid" draw:fill-color="#36302c" draw:opacity="100.0%" draw:stroke="solid" svg:stroke-color="#36302c" draw:stroke-linejoin="miter" svg:stroke-opacity="100.0%" svg:stroke-width="0.26458332mm"/>
    </style:style>
    <style:style style:family="graphic" style:name="style-596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597">
      <style:graphic-properties draw:fill="solid" draw:fill-color="#837662" draw:opacity="100.0%" draw:stroke="solid" svg:stroke-color="#837662" draw:stroke-linejoin="miter" svg:stroke-opacity="100.0%" svg:stroke-width="0.26458332mm"/>
    </style:style>
    <style:style style:family="graphic" style:name="style-598">
      <style:graphic-properties draw:fill="solid" draw:fill-color="#9e8b6d" draw:opacity="100.0%" draw:stroke="solid" svg:stroke-color="#9e8b6d" draw:stroke-linejoin="miter" svg:stroke-opacity="100.0%" svg:stroke-width="0.26458332mm"/>
    </style:style>
    <style:style style:family="graphic" style:name="style-599">
      <style:graphic-properties draw:fill="solid" draw:fill-color="#3e3831" draw:opacity="100.0%" draw:stroke="solid" svg:stroke-color="#3e3831" draw:stroke-linejoin="miter" svg:stroke-opacity="100.0%" svg:stroke-width="0.26458332mm"/>
    </style:style>
    <style:style style:family="graphic" style:name="style-600">
      <style:graphic-properties draw:fill="solid" draw:fill-color="#3b2e28" draw:opacity="100.0%" draw:stroke="solid" svg:stroke-color="#3b2e28" draw:stroke-linejoin="miter" svg:stroke-opacity="100.0%" svg:stroke-width="0.26458332mm"/>
    </style:style>
    <style:style style:family="graphic" style:name="style-601">
      <style:graphic-properties draw:fill="solid" draw:fill-color="#b29c76" draw:opacity="100.0%" draw:stroke="solid" svg:stroke-color="#b29c76" draw:stroke-linejoin="miter" svg:stroke-opacity="100.0%" svg:stroke-width="0.26458332mm"/>
    </style:style>
    <style:style style:family="graphic" style:name="style-602">
      <style:graphic-properties draw:fill="solid" draw:fill-color="#4c3b33" draw:opacity="100.0%" draw:stroke="solid" svg:stroke-color="#4c3b33" draw:stroke-linejoin="miter" svg:stroke-opacity="100.0%" svg:stroke-width="0.26458332mm"/>
    </style:style>
    <style:style style:family="graphic" style:name="style-603">
      <style:graphic-properties draw:fill="solid" draw:fill-color="#4c4338" draw:opacity="100.0%" draw:stroke="solid" svg:stroke-color="#4c4338" draw:stroke-linejoin="miter" svg:stroke-opacity="100.0%" svg:stroke-width="0.26458332mm"/>
    </style:style>
    <style:style style:family="graphic" style:name="style-604">
      <style:graphic-properties draw:fill="solid" draw:fill-color="#52483b" draw:opacity="100.0%" draw:stroke="solid" svg:stroke-color="#52483b" draw:stroke-linejoin="miter" svg:stroke-opacity="100.0%" svg:stroke-width="0.26458332mm"/>
    </style:style>
    <style:style style:family="graphic" style:name="style-605">
      <style:graphic-properties draw:fill="solid" draw:fill-color="#59524a" draw:opacity="100.0%" draw:stroke="solid" svg:stroke-color="#59524a" draw:stroke-linejoin="miter" svg:stroke-opacity="100.0%" svg:stroke-width="0.26458332mm"/>
    </style:style>
    <style:style style:family="graphic" style:name="style-606">
      <style:graphic-properties draw:fill="solid" draw:fill-color="#b0a087" draw:opacity="100.0%" draw:stroke="solid" svg:stroke-color="#b0a087" draw:stroke-linejoin="miter" svg:stroke-opacity="100.0%" svg:stroke-width="0.26458332mm"/>
    </style:style>
    <style:style style:family="graphic" style:name="style-607">
      <style:graphic-properties draw:fill="solid" draw:fill-color="#4d453e" draw:opacity="100.0%" draw:stroke="solid" svg:stroke-color="#4d453e" draw:stroke-linejoin="miter" svg:stroke-opacity="100.0%" svg:stroke-width="0.26458332mm"/>
    </style:style>
    <style:style style:family="graphic" style:name="style-608">
      <style:graphic-properties draw:fill="solid" draw:fill-color="#785e4e" draw:opacity="100.0%" draw:stroke="solid" svg:stroke-color="#785e4e" draw:stroke-linejoin="miter" svg:stroke-opacity="100.0%" svg:stroke-width="0.26458332mm"/>
    </style:style>
    <style:style style:family="graphic" style:name="style-609">
      <style:graphic-properties draw:fill="solid" draw:fill-color="#6a5e4f" draw:opacity="100.0%" draw:stroke="solid" svg:stroke-color="#6a5e4f" draw:stroke-linejoin="miter" svg:stroke-opacity="100.0%" svg:stroke-width="0.26458332mm"/>
    </style:style>
    <style:style style:family="graphic" style:name="style-610">
      <style:graphic-properties draw:fill="solid" draw:fill-color="#867860" draw:opacity="100.0%" draw:stroke="solid" svg:stroke-color="#867860" draw:stroke-linejoin="miter" svg:stroke-opacity="100.0%" svg:stroke-width="0.26458332mm"/>
    </style:style>
    <style:style style:family="graphic" style:name="style-611">
      <style:graphic-properties draw:fill="solid" draw:fill-color="#968464" draw:opacity="100.0%" draw:stroke="solid" svg:stroke-color="#968464" draw:stroke-linejoin="miter" svg:stroke-opacity="100.0%" svg:stroke-width="0.26458332mm"/>
    </style:style>
    <style:style style:family="graphic" style:name="style-612">
      <style:graphic-properties draw:fill="solid" draw:fill-color="#9b8a6a" draw:opacity="100.0%" draw:stroke="solid" svg:stroke-color="#9b8a6a" draw:stroke-linejoin="miter" svg:stroke-opacity="100.0%" svg:stroke-width="0.26458332mm"/>
    </style:style>
    <style:style style:family="graphic" style:name="style-613">
      <style:graphic-properties draw:fill="solid" draw:fill-color="#403a31" draw:opacity="100.0%" draw:stroke="solid" svg:stroke-color="#403a31" draw:stroke-linejoin="miter" svg:stroke-opacity="100.0%" svg:stroke-width="0.26458332mm"/>
    </style:style>
    <style:style style:family="graphic" style:name="style-614">
      <style:graphic-properties draw:fill="solid" draw:fill-color="#8b7b5e" draw:opacity="100.0%" draw:stroke="solid" svg:stroke-color="#8b7b5e" draw:stroke-linejoin="miter" svg:stroke-opacity="100.0%" svg:stroke-width="0.26458332mm"/>
    </style:style>
    <style:style style:family="graphic" style:name="style-615">
      <style:graphic-properties draw:fill="solid" draw:fill-color="#a2937e" draw:opacity="100.0%" draw:stroke="solid" svg:stroke-color="#a2937e" draw:stroke-linejoin="miter" svg:stroke-opacity="100.0%" svg:stroke-width="0.26458332mm"/>
    </style:style>
    <style:style style:family="graphic" style:name="style-616">
      <style:graphic-properties draw:fill="solid" draw:fill-color="#8b7b63" draw:opacity="100.0%" draw:stroke="solid" svg:stroke-color="#8b7b63" draw:stroke-linejoin="miter" svg:stroke-opacity="100.0%" svg:stroke-width="0.26458332mm"/>
    </style:style>
    <style:style style:family="graphic" style:name="style-617">
      <style:graphic-properties draw:fill="solid" draw:fill-color="#8c7c62" draw:opacity="100.0%" draw:stroke="solid" svg:stroke-color="#8c7c62" draw:stroke-linejoin="miter" svg:stroke-opacity="100.0%" svg:stroke-width="0.26458332mm"/>
    </style:style>
    <style:style style:family="graphic" style:name="style-618">
      <style:graphic-properties draw:fill="solid" draw:fill-color="#867862" draw:opacity="100.0%" draw:stroke="solid" svg:stroke-color="#867862" draw:stroke-linejoin="miter" svg:stroke-opacity="100.0%" svg:stroke-width="0.26458332mm"/>
    </style:style>
    <style:style style:family="graphic" style:name="style-619">
      <style:graphic-properties draw:fill="solid" draw:fill-color="#aa9d8a" draw:opacity="100.0%" draw:stroke="solid" svg:stroke-color="#aa9d8a" draw:stroke-linejoin="miter" svg:stroke-opacity="100.0%" svg:stroke-width="0.26458332mm"/>
    </style:style>
    <style:style style:family="graphic" style:name="style-620">
      <style:graphic-properties draw:fill="solid" draw:fill-color="#5a5044" draw:opacity="100.0%" draw:stroke="solid" svg:stroke-color="#5a5044" draw:stroke-linejoin="miter" svg:stroke-opacity="100.0%" svg:stroke-width="0.26458332mm"/>
    </style:style>
    <style:style style:family="graphic" style:name="style-621">
      <style:graphic-properties draw:fill="solid" draw:fill-color="#726256" draw:opacity="100.0%" draw:stroke="solid" svg:stroke-color="#726256" draw:stroke-linejoin="miter" svg:stroke-opacity="100.0%" svg:stroke-width="0.26458332mm"/>
    </style:style>
    <style:style style:family="graphic" style:name="style-622">
      <style:graphic-properties draw:fill="solid" draw:fill-color="#403a32" draw:opacity="100.0%" draw:stroke="solid" svg:stroke-color="#403a32" draw:stroke-linejoin="miter" svg:stroke-opacity="100.0%" svg:stroke-width="0.26458332mm"/>
    </style:style>
    <style:style style:family="graphic" style:name="style-623">
      <style:graphic-properties draw:fill="solid" draw:fill-color="#9d8f7a" draw:opacity="100.0%" draw:stroke="solid" svg:stroke-color="#9d8f7a" draw:stroke-linejoin="miter" svg:stroke-opacity="100.0%" svg:stroke-width="0.26458332mm"/>
    </style:style>
    <style:style style:family="graphic" style:name="style-624">
      <style:graphic-properties draw:fill="solid" draw:fill-color="#6c604e" draw:opacity="100.0%" draw:stroke="solid" svg:stroke-color="#6c604e" draw:stroke-linejoin="miter" svg:stroke-opacity="100.0%" svg:stroke-width="0.26458332mm"/>
    </style:style>
    <style:style style:family="graphic" style:name="style-625">
      <style:graphic-properties draw:fill="solid" draw:fill-color="#6b6256" draw:opacity="100.0%" draw:stroke="solid" svg:stroke-color="#6b6256" draw:stroke-linejoin="miter" svg:stroke-opacity="100.0%" svg:stroke-width="0.26458332mm"/>
    </style:style>
    <style:style style:family="graphic" style:name="style-626">
      <style:graphic-properties draw:fill="solid" draw:fill-color="#9c8f79" draw:opacity="100.0%" draw:stroke="solid" svg:stroke-color="#9c8f79" draw:stroke-linejoin="miter" svg:stroke-opacity="100.0%" svg:stroke-width="0.26458332mm"/>
    </style:style>
    <style:style style:family="graphic" style:name="style-627">
      <style:graphic-properties draw:fill="solid" draw:fill-color="#96866b" draw:opacity="100.0%" draw:stroke="solid" svg:stroke-color="#96866b" draw:stroke-linejoin="miter" svg:stroke-opacity="100.0%" svg:stroke-width="0.26458332mm"/>
    </style:style>
    <style:style style:family="graphic" style:name="style-628">
      <style:graphic-properties draw:fill="solid" draw:fill-color="#847258" draw:opacity="100.0%" draw:stroke="solid" svg:stroke-color="#847258" draw:stroke-linejoin="miter" svg:stroke-opacity="100.0%" svg:stroke-width="0.26458332mm"/>
    </style:style>
    <style:style style:family="graphic" style:name="style-629">
      <style:graphic-properties draw:fill="solid" draw:fill-color="#37312d" draw:opacity="100.0%" draw:stroke="solid" svg:stroke-color="#37312d" draw:stroke-linejoin="miter" svg:stroke-opacity="100.0%" svg:stroke-width="0.26458332mm"/>
    </style:style>
    <style:style style:family="graphic" style:name="style-630">
      <style:graphic-properties draw:fill="solid" draw:fill-color="#5f574e" draw:opacity="100.0%" draw:stroke="solid" svg:stroke-color="#5f574e" draw:stroke-linejoin="miter" svg:stroke-opacity="100.0%" svg:stroke-width="0.26458332mm"/>
    </style:style>
    <style:style style:family="graphic" style:name="style-631">
      <style:graphic-properties draw:fill="solid" draw:fill-color="#2f2c27" draw:opacity="100.0%" draw:stroke="solid" svg:stroke-color="#2f2c27" draw:stroke-linejoin="miter" svg:stroke-opacity="100.0%" svg:stroke-width="0.26458332mm"/>
    </style:style>
    <style:style style:family="graphic" style:name="style-632">
      <style:graphic-properties draw:fill="solid" draw:fill-color="#3d3833" draw:opacity="100.0%" draw:stroke="solid" svg:stroke-color="#3d3833" draw:stroke-linejoin="miter" svg:stroke-opacity="100.0%" svg:stroke-width="0.26458332mm"/>
    </style:style>
    <style:style style:family="graphic" style:name="style-633">
      <style:graphic-properties draw:fill="solid" draw:fill-color="#2f2e2b" draw:opacity="100.0%" draw:stroke="solid" svg:stroke-color="#2f2e2b" draw:stroke-linejoin="miter" svg:stroke-opacity="100.0%" svg:stroke-width="0.26458332mm"/>
    </style:style>
    <style:style style:family="graphic" style:name="style-634">
      <style:graphic-properties draw:fill="solid" draw:fill-color="#675c4a" draw:opacity="100.0%" draw:stroke="solid" svg:stroke-color="#675c4a" draw:stroke-linejoin="miter" svg:stroke-opacity="100.0%" svg:stroke-width="0.26458332mm"/>
    </style:style>
    <style:style style:family="graphic" style:name="style-635">
      <style:graphic-properties draw:fill="solid" draw:fill-color="#917e60" draw:opacity="100.0%" draw:stroke="solid" svg:stroke-color="#917e60" draw:stroke-linejoin="miter" svg:stroke-opacity="100.0%" svg:stroke-width="0.26458332mm"/>
    </style:style>
    <style:style style:family="graphic" style:name="style-636">
      <style:graphic-properties draw:fill="solid" draw:fill-color="#98886f" draw:opacity="100.0%" draw:stroke="solid" svg:stroke-color="#98886f" draw:stroke-linejoin="miter" svg:stroke-opacity="100.0%" svg:stroke-width="0.26458332mm"/>
    </style:style>
    <style:style style:family="graphic" style:name="style-637">
      <style:graphic-properties draw:fill="solid" draw:fill-color="#a26b53" draw:opacity="100.0%" draw:stroke="solid" svg:stroke-color="#a26b53" draw:stroke-linejoin="miter" svg:stroke-opacity="100.0%" svg:stroke-width="0.26458332mm"/>
    </style:style>
    <style:style style:family="graphic" style:name="style-638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639">
      <style:graphic-properties draw:fill="solid" draw:fill-color="#50473e" draw:opacity="100.0%" draw:stroke="solid" svg:stroke-color="#50473e" draw:stroke-linejoin="miter" svg:stroke-opacity="100.0%" svg:stroke-width="0.26458332mm"/>
    </style:style>
    <style:style style:family="graphic" style:name="style-640">
      <style:graphic-properties draw:fill="solid" draw:fill-color="#8f7e62" draw:opacity="100.0%" draw:stroke="solid" svg:stroke-color="#8f7e62" draw:stroke-linejoin="miter" svg:stroke-opacity="100.0%" svg:stroke-width="0.26458332mm"/>
    </style:style>
    <style:style style:family="graphic" style:name="style-641">
      <style:graphic-properties draw:fill="solid" draw:fill-color="#857a68" draw:opacity="100.0%" draw:stroke="solid" svg:stroke-color="#857a68" draw:stroke-linejoin="miter" svg:stroke-opacity="100.0%" svg:stroke-width="0.26458332mm"/>
    </style:style>
    <style:style style:family="graphic" style:name="style-642">
      <style:graphic-properties draw:fill="solid" draw:fill-color="#382c27" draw:opacity="100.0%" draw:stroke="solid" svg:stroke-color="#382c27" draw:stroke-linejoin="miter" svg:stroke-opacity="100.0%" svg:stroke-width="0.26458332mm"/>
    </style:style>
    <style:style style:family="graphic" style:name="style-643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644">
      <style:graphic-properties draw:fill="solid" draw:fill-color="#908066" draw:opacity="100.0%" draw:stroke="solid" svg:stroke-color="#908066" draw:stroke-linejoin="miter" svg:stroke-opacity="100.0%" svg:stroke-width="0.26458332mm"/>
    </style:style>
    <style:style style:family="graphic" style:name="style-645">
      <style:graphic-properties draw:fill="solid" draw:fill-color="#564d43" draw:opacity="100.0%" draw:stroke="solid" svg:stroke-color="#564d43" draw:stroke-linejoin="miter" svg:stroke-opacity="100.0%" svg:stroke-width="0.26458332mm"/>
    </style:style>
    <style:style style:family="graphic" style:name="style-646">
      <style:graphic-properties draw:fill="solid" draw:fill-color="#47403a" draw:opacity="100.0%" draw:stroke="solid" svg:stroke-color="#47403a" draw:stroke-linejoin="miter" svg:stroke-opacity="100.0%" svg:stroke-width="0.26458332mm"/>
    </style:style>
    <style:style style:family="graphic" style:name="style-647">
      <style:graphic-properties draw:fill="solid" draw:fill-color="#7d7061" draw:opacity="100.0%" draw:stroke="solid" svg:stroke-color="#7d7061" draw:stroke-linejoin="miter" svg:stroke-opacity="100.0%" svg:stroke-width="0.26458332mm"/>
    </style:style>
    <style:style style:family="graphic" style:name="style-648">
      <style:graphic-properties draw:fill="solid" draw:fill-color="#9a8a6d" draw:opacity="100.0%" draw:stroke="solid" svg:stroke-color="#9a8a6d" draw:stroke-linejoin="miter" svg:stroke-opacity="100.0%" svg:stroke-width="0.26458332mm"/>
    </style:style>
    <style:style style:family="graphic" style:name="style-649">
      <style:graphic-properties draw:fill="solid" draw:fill-color="#715748" draw:opacity="100.0%" draw:stroke="solid" svg:stroke-color="#715748" draw:stroke-linejoin="miter" svg:stroke-opacity="100.0%" svg:stroke-width="0.26458332mm"/>
    </style:style>
    <style:style style:family="graphic" style:name="style-650">
      <style:graphic-properties draw:fill="solid" draw:fill-color="#403a34" draw:opacity="100.0%" draw:stroke="solid" svg:stroke-color="#403a34" draw:stroke-linejoin="miter" svg:stroke-opacity="100.0%" svg:stroke-width="0.26458332mm"/>
    </style:style>
    <style:style style:family="graphic" style:name="style-651">
      <style:graphic-properties draw:fill="solid" draw:fill-color="#302c28" draw:opacity="100.0%" draw:stroke="solid" svg:stroke-color="#302c28" draw:stroke-linejoin="miter" svg:stroke-opacity="100.0%" svg:stroke-width="0.26458332mm"/>
    </style:style>
    <style:style style:family="graphic" style:name="style-652">
      <style:graphic-properties draw:fill="solid" draw:fill-color="#b6a996" draw:opacity="100.0%" draw:stroke="solid" svg:stroke-color="#b6a996" draw:stroke-linejoin="miter" svg:stroke-opacity="100.0%" svg:stroke-width="0.26458332mm"/>
    </style:style>
    <style:style style:family="graphic" style:name="style-653">
      <style:graphic-properties draw:fill="solid" draw:fill-color="#5d5342" draw:opacity="100.0%" draw:stroke="solid" svg:stroke-color="#5d5342" draw:stroke-linejoin="miter" svg:stroke-opacity="100.0%" svg:stroke-width="0.26458332mm"/>
    </style:style>
    <style:style style:family="graphic" style:name="style-654">
      <style:graphic-properties draw:fill="solid" draw:fill-color="#948162" draw:opacity="100.0%" draw:stroke="solid" svg:stroke-color="#948162" draw:stroke-linejoin="miter" svg:stroke-opacity="100.0%" svg:stroke-width="0.26458332mm"/>
    </style:style>
    <style:style style:family="graphic" style:name="style-655">
      <style:graphic-properties draw:fill="solid" draw:fill-color="#a4927f" draw:opacity="100.0%" draw:stroke="solid" svg:stroke-color="#a4927f" draw:stroke-linejoin="miter" svg:stroke-opacity="100.0%" svg:stroke-width="0.26458332mm"/>
    </style:style>
    <style:style style:family="graphic" style:name="style-656">
      <style:graphic-properties draw:fill="solid" draw:fill-color="#574c3d" draw:opacity="100.0%" draw:stroke="solid" svg:stroke-color="#574c3d" draw:stroke-linejoin="miter" svg:stroke-opacity="100.0%" svg:stroke-width="0.26458332mm"/>
    </style:style>
    <style:style style:family="graphic" style:name="style-657">
      <style:graphic-properties draw:fill="solid" draw:fill-color="#90836e" draw:opacity="100.0%" draw:stroke="solid" svg:stroke-color="#90836e" draw:stroke-linejoin="miter" svg:stroke-opacity="100.0%" svg:stroke-width="0.26458332mm"/>
    </style:style>
    <style:style style:family="graphic" style:name="style-658">
      <style:graphic-properties draw:fill="solid" draw:fill-color="#9d816e" draw:opacity="100.0%" draw:stroke="solid" svg:stroke-color="#9d816e" draw:stroke-linejoin="miter" svg:stroke-opacity="100.0%" svg:stroke-width="0.26458332mm"/>
    </style:style>
    <style:style style:family="graphic" style:name="style-659">
      <style:graphic-properties draw:fill="solid" draw:fill-color="#938774" draw:opacity="100.0%" draw:stroke="solid" svg:stroke-color="#938774" draw:stroke-linejoin="miter" svg:stroke-opacity="100.0%" svg:stroke-width="0.26458332mm"/>
    </style:style>
    <style:style style:family="graphic" style:name="style-660">
      <style:graphic-properties draw:fill="solid" draw:fill-color="#948567" draw:opacity="100.0%" draw:stroke="solid" svg:stroke-color="#948567" draw:stroke-linejoin="miter" svg:stroke-opacity="100.0%" svg:stroke-width="0.26458332mm"/>
    </style:style>
    <style:style style:family="graphic" style:name="style-661">
      <style:graphic-properties draw:fill="solid" draw:fill-color="#7d6d59" draw:opacity="100.0%" draw:stroke="solid" svg:stroke-color="#7d6d59" draw:stroke-linejoin="miter" svg:stroke-opacity="100.0%" svg:stroke-width="0.26458332mm"/>
    </style:style>
    <style:style style:family="graphic" style:name="style-662">
      <style:graphic-properties draw:fill="solid" draw:fill-color="#886c5a" draw:opacity="100.0%" draw:stroke="solid" svg:stroke-color="#886c5a" draw:stroke-linejoin="miter" svg:stroke-opacity="100.0%" svg:stroke-width="0.26458332mm"/>
    </style:style>
    <style:style style:family="graphic" style:name="style-663">
      <style:graphic-properties draw:fill="solid" draw:fill-color="#332924" draw:opacity="100.0%" draw:stroke="solid" svg:stroke-color="#332924" draw:stroke-linejoin="miter" svg:stroke-opacity="100.0%" svg:stroke-width="0.26458332mm"/>
    </style:style>
    <style:style style:family="graphic" style:name="style-664">
      <style:graphic-properties draw:fill="solid" draw:fill-color="#575047" draw:opacity="100.0%" draw:stroke="solid" svg:stroke-color="#575047" draw:stroke-linejoin="miter" svg:stroke-opacity="100.0%" svg:stroke-width="0.26458332mm"/>
    </style:style>
    <style:style style:family="graphic" style:name="style-665">
      <style:graphic-properties draw:fill="solid" draw:fill-color="#b8aa97" draw:opacity="100.0%" draw:stroke="solid" svg:stroke-color="#b8aa97" draw:stroke-linejoin="miter" svg:stroke-opacity="100.0%" svg:stroke-width="0.26458332mm"/>
    </style:style>
    <style:style style:family="graphic" style:name="style-666">
      <style:graphic-properties draw:fill="solid" draw:fill-color="#8a7e6f" draw:opacity="100.0%" draw:stroke="solid" svg:stroke-color="#8a7e6f" draw:stroke-linejoin="miter" svg:stroke-opacity="100.0%" svg:stroke-width="0.26458332mm"/>
    </style:style>
    <style:style style:family="graphic" style:name="style-667">
      <style:graphic-properties draw:fill="solid" draw:fill-color="#8e7d5f" draw:opacity="100.0%" draw:stroke="solid" svg:stroke-color="#8e7d5f" draw:stroke-linejoin="miter" svg:stroke-opacity="100.0%" svg:stroke-width="0.26458332mm"/>
    </style:style>
    <style:style style:family="graphic" style:name="style-668">
      <style:graphic-properties draw:fill="solid" draw:fill-color="#312d27" draw:opacity="100.0%" draw:stroke="solid" svg:stroke-color="#312d27" draw:stroke-linejoin="miter" svg:stroke-opacity="100.0%" svg:stroke-width="0.26458332mm"/>
    </style:style>
    <style:style style:family="graphic" style:name="style-669">
      <style:graphic-properties draw:fill="solid" draw:fill-color="#645b50" draw:opacity="100.0%" draw:stroke="solid" svg:stroke-color="#645b50" draw:stroke-linejoin="miter" svg:stroke-opacity="100.0%" svg:stroke-width="0.26458332mm"/>
    </style:style>
    <style:style style:family="graphic" style:name="style-670">
      <style:graphic-properties draw:fill="solid" draw:fill-color="#9a896c" draw:opacity="100.0%" draw:stroke="solid" svg:stroke-color="#9a896c" draw:stroke-linejoin="miter" svg:stroke-opacity="100.0%" svg:stroke-width="0.26458332mm"/>
    </style:style>
    <style:style style:family="graphic" style:name="style-671">
      <style:graphic-properties draw:fill="solid" draw:fill-color="#82745f" draw:opacity="100.0%" draw:stroke="solid" svg:stroke-color="#82745f" draw:stroke-linejoin="miter" svg:stroke-opacity="100.0%" svg:stroke-width="0.26458332mm"/>
    </style:style>
    <style:style style:family="graphic" style:name="style-672">
      <style:graphic-properties draw:fill="solid" draw:fill-color="#a4745c" draw:opacity="100.0%" draw:stroke="solid" svg:stroke-color="#a4745c" draw:stroke-linejoin="miter" svg:stroke-opacity="100.0%" svg:stroke-width="0.26458332mm"/>
    </style:style>
    <style:style style:family="graphic" style:name="style-673">
      <style:graphic-properties draw:fill="solid" draw:fill-color="#776e63" draw:opacity="100.0%" draw:stroke="solid" svg:stroke-color="#776e63" draw:stroke-linejoin="miter" svg:stroke-opacity="100.0%" svg:stroke-width="0.26458332mm"/>
    </style:style>
    <style:style style:family="graphic" style:name="style-674">
      <style:graphic-properties draw:fill="solid" draw:fill-color="#998b77" draw:opacity="100.0%" draw:stroke="solid" svg:stroke-color="#998b77" draw:stroke-linejoin="miter" svg:stroke-opacity="100.0%" svg:stroke-width="0.26458332mm"/>
    </style:style>
    <style:style style:family="graphic" style:name="style-675">
      <style:graphic-properties draw:fill="solid" draw:fill-color="#7e7568" draw:opacity="100.0%" draw:stroke="solid" svg:stroke-color="#7e7568" draw:stroke-linejoin="miter" svg:stroke-opacity="100.0%" svg:stroke-width="0.26458332mm"/>
    </style:style>
    <style:style style:family="graphic" style:name="style-676">
      <style:graphic-properties draw:fill="solid" draw:fill-color="#a09280" draw:opacity="100.0%" draw:stroke="solid" svg:stroke-color="#a09280" draw:stroke-linejoin="miter" svg:stroke-opacity="100.0%" svg:stroke-width="0.26458332mm"/>
    </style:style>
    <style:style style:family="graphic" style:name="style-677">
      <style:graphic-properties draw:fill="solid" draw:fill-color="#b19a72" draw:opacity="100.0%" draw:stroke="solid" svg:stroke-color="#b19a72" draw:stroke-linejoin="miter" svg:stroke-opacity="100.0%" svg:stroke-width="0.26458332mm"/>
    </style:style>
    <style:style style:family="graphic" style:name="style-678">
      <style:graphic-properties draw:fill="solid" draw:fill-color="#3e3935" draw:opacity="100.0%" draw:stroke="solid" svg:stroke-color="#3e3935" draw:stroke-linejoin="miter" svg:stroke-opacity="100.0%" svg:stroke-width="0.26458332mm"/>
    </style:style>
    <style:style style:family="graphic" style:name="style-679">
      <style:graphic-properties draw:fill="solid" draw:fill-color="#7a6c5c" draw:opacity="100.0%" draw:stroke="solid" svg:stroke-color="#7a6c5c" draw:stroke-linejoin="miter" svg:stroke-opacity="100.0%" svg:stroke-width="0.26458332mm"/>
    </style:style>
    <style:style style:family="graphic" style:name="style-680">
      <style:graphic-properties draw:fill="solid" draw:fill-color="#8f826f" draw:opacity="100.0%" draw:stroke="solid" svg:stroke-color="#8f826f" draw:stroke-linejoin="miter" svg:stroke-opacity="100.0%" svg:stroke-width="0.26458332mm"/>
    </style:style>
    <style:style style:family="graphic" style:name="style-681">
      <style:graphic-properties draw:fill="solid" draw:fill-color="#93846a" draw:opacity="100.0%" draw:stroke="solid" svg:stroke-color="#93846a" draw:stroke-linejoin="miter" svg:stroke-opacity="100.0%" svg:stroke-width="0.26458332mm"/>
    </style:style>
    <style:style style:family="graphic" style:name="style-682">
      <style:graphic-properties draw:fill="solid" draw:fill-color="#837766" draw:opacity="100.0%" draw:stroke="solid" svg:stroke-color="#837766" draw:stroke-linejoin="miter" svg:stroke-opacity="100.0%" svg:stroke-width="0.26458332mm"/>
    </style:style>
    <style:style style:family="graphic" style:name="style-683">
      <style:graphic-properties draw:fill="solid" draw:fill-color="#9a8769" draw:opacity="100.0%" draw:stroke="solid" svg:stroke-color="#9a8769" draw:stroke-linejoin="miter" svg:stroke-opacity="100.0%" svg:stroke-width="0.26458332mm"/>
    </style:style>
    <style:style style:family="graphic" style:name="style-684">
      <style:graphic-properties draw:fill="solid" draw:fill-color="#5a524b" draw:opacity="100.0%" draw:stroke="solid" svg:stroke-color="#5a524b" draw:stroke-linejoin="miter" svg:stroke-opacity="100.0%" svg:stroke-width="0.26458332mm"/>
    </style:style>
    <style:style style:family="graphic" style:name="style-685">
      <style:graphic-properties draw:fill="solid" draw:fill-color="#262422" draw:opacity="100.0%" draw:stroke="solid" svg:stroke-color="#262422" draw:stroke-linejoin="miter" svg:stroke-opacity="100.0%" svg:stroke-width="0.26458332mm"/>
    </style:style>
    <style:style style:family="graphic" style:name="style-686">
      <style:graphic-properties draw:fill="solid" draw:fill-color="#625644" draw:opacity="100.0%" draw:stroke="solid" svg:stroke-color="#625644" draw:stroke-linejoin="miter" svg:stroke-opacity="100.0%" svg:stroke-width="0.26458332mm"/>
    </style:style>
    <style:style style:family="graphic" style:name="style-687">
      <style:graphic-properties draw:fill="solid" draw:fill-color="#887b6a" draw:opacity="100.0%" draw:stroke="solid" svg:stroke-color="#887b6a" draw:stroke-linejoin="miter" svg:stroke-opacity="100.0%" svg:stroke-width="0.26458332mm"/>
    </style:style>
    <style:style style:family="graphic" style:name="style-688">
      <style:graphic-properties draw:fill="solid" draw:fill-color="#cfbea8" draw:opacity="100.0%" draw:stroke="solid" svg:stroke-color="#cfbea8" draw:stroke-linejoin="miter" svg:stroke-opacity="100.0%" svg:stroke-width="0.26458332mm"/>
    </style:style>
    <style:style style:family="graphic" style:name="style-689">
      <style:graphic-properties draw:fill="solid" draw:fill-color="#4f473a" draw:opacity="100.0%" draw:stroke="solid" svg:stroke-color="#4f473a" draw:stroke-linejoin="miter" svg:stroke-opacity="100.0%" svg:stroke-width="0.26458332mm"/>
    </style:style>
    <style:style style:family="graphic" style:name="style-690">
      <style:graphic-properties draw:fill="solid" draw:fill-color="#8b7d65" draw:opacity="100.0%" draw:stroke="solid" svg:stroke-color="#8b7d65" draw:stroke-linejoin="miter" svg:stroke-opacity="100.0%" svg:stroke-width="0.26458332mm"/>
    </style:style>
    <style:style style:family="graphic" style:name="style-691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692">
      <style:graphic-properties draw:fill="solid" draw:fill-color="#3d3935" draw:opacity="100.0%" draw:stroke="solid" svg:stroke-color="#3d3935" draw:stroke-linejoin="miter" svg:stroke-opacity="100.0%" svg:stroke-width="0.26458332mm"/>
    </style:style>
    <style:style style:family="graphic" style:name="style-693">
      <style:graphic-properties draw:fill="solid" draw:fill-color="#614f42" draw:opacity="100.0%" draw:stroke="solid" svg:stroke-color="#614f42" draw:stroke-linejoin="miter" svg:stroke-opacity="100.0%" svg:stroke-width="0.26458332mm"/>
    </style:style>
    <style:style style:family="graphic" style:name="style-694">
      <style:graphic-properties draw:fill="solid" draw:fill-color="#494237" draw:opacity="100.0%" draw:stroke="solid" svg:stroke-color="#494237" draw:stroke-linejoin="miter" svg:stroke-opacity="100.0%" svg:stroke-width="0.26458332mm"/>
    </style:style>
    <style:style style:family="graphic" style:name="style-695">
      <style:graphic-properties draw:fill="solid" draw:fill-color="#8a7a60" draw:opacity="100.0%" draw:stroke="solid" svg:stroke-color="#8a7a60" draw:stroke-linejoin="miter" svg:stroke-opacity="100.0%" svg:stroke-width="0.26458332mm"/>
    </style:style>
    <style:style style:family="graphic" style:name="style-696">
      <style:graphic-properties draw:fill="solid" draw:fill-color="#96866b" draw:opacity="100.0%" draw:stroke="solid" svg:stroke-color="#96866b" draw:stroke-linejoin="miter" svg:stroke-opacity="100.0%" svg:stroke-width="0.26458332mm"/>
    </style:style>
    <style:style style:family="graphic" style:name="style-697">
      <style:graphic-properties draw:fill="solid" draw:fill-color="#514239" draw:opacity="100.0%" draw:stroke="solid" svg:stroke-color="#514239" draw:stroke-linejoin="miter" svg:stroke-opacity="100.0%" svg:stroke-width="0.26458332mm"/>
    </style:style>
    <style:style style:family="graphic" style:name="style-698">
      <style:graphic-properties draw:fill="solid" draw:fill-color="#766d60" draw:opacity="100.0%" draw:stroke="solid" svg:stroke-color="#766d60" draw:stroke-linejoin="miter" svg:stroke-opacity="100.0%" svg:stroke-width="0.26458332mm"/>
    </style:style>
    <style:style style:family="graphic" style:name="style-699">
      <style:graphic-properties draw:fill="solid" draw:fill-color="#4f473e" draw:opacity="100.0%" draw:stroke="solid" svg:stroke-color="#4f473e" draw:stroke-linejoin="miter" svg:stroke-opacity="100.0%" svg:stroke-width="0.26458332mm"/>
    </style:style>
    <style:style style:family="graphic" style:name="style-700">
      <style:graphic-properties draw:fill="solid" draw:fill-color="#7c7263" draw:opacity="100.0%" draw:stroke="solid" svg:stroke-color="#7c7263" draw:stroke-linejoin="miter" svg:stroke-opacity="100.0%" svg:stroke-width="0.26458332mm"/>
    </style:style>
    <style:style style:family="graphic" style:name="style-701">
      <style:graphic-properties draw:fill="solid" draw:fill-color="#7a5646" draw:opacity="100.0%" draw:stroke="solid" svg:stroke-color="#7a5646" draw:stroke-linejoin="miter" svg:stroke-opacity="100.0%" svg:stroke-width="0.26458332mm"/>
    </style:style>
    <style:style style:family="graphic" style:name="style-702">
      <style:graphic-properties draw:fill="solid" draw:fill-color="#635b52" draw:opacity="100.0%" draw:stroke="solid" svg:stroke-color="#635b52" draw:stroke-linejoin="miter" svg:stroke-opacity="100.0%" svg:stroke-width="0.26458332mm"/>
    </style:style>
    <style:style style:family="graphic" style:name="style-703">
      <style:graphic-properties draw:fill="solid" draw:fill-color="#9c765d" draw:opacity="100.0%" draw:stroke="solid" svg:stroke-color="#9c765d" draw:stroke-linejoin="miter" svg:stroke-opacity="100.0%" svg:stroke-width="0.26458332mm"/>
    </style:style>
    <style:style style:family="graphic" style:name="style-704">
      <style:graphic-properties draw:fill="solid" draw:fill-color="#9a8d76" draw:opacity="100.0%" draw:stroke="solid" svg:stroke-color="#9a8d76" draw:stroke-linejoin="miter" svg:stroke-opacity="100.0%" svg:stroke-width="0.26458332mm"/>
    </style:style>
    <style:style style:family="graphic" style:name="style-705">
      <style:graphic-properties draw:fill="solid" draw:fill-color="#897a5f" draw:opacity="100.0%" draw:stroke="solid" svg:stroke-color="#897a5f" draw:stroke-linejoin="miter" svg:stroke-opacity="100.0%" svg:stroke-width="0.26458332mm"/>
    </style:style>
    <style:style style:family="graphic" style:name="style-706">
      <style:graphic-properties draw:fill="solid" draw:fill-color="#423c33" draw:opacity="100.0%" draw:stroke="solid" svg:stroke-color="#423c33" draw:stroke-linejoin="miter" svg:stroke-opacity="100.0%" svg:stroke-width="0.26458332mm"/>
    </style:style>
    <style:style style:family="graphic" style:name="style-707">
      <style:graphic-properties draw:fill="solid" draw:fill-color="#6b5042" draw:opacity="100.0%" draw:stroke="solid" svg:stroke-color="#6b5042" draw:stroke-linejoin="miter" svg:stroke-opacity="100.0%" svg:stroke-width="0.26458332mm"/>
    </style:style>
    <style:style style:family="graphic" style:name="style-708">
      <style:graphic-properties draw:fill="solid" draw:fill-color="#3f3931" draw:opacity="100.0%" draw:stroke="solid" svg:stroke-color="#3f3931" draw:stroke-linejoin="miter" svg:stroke-opacity="100.0%" svg:stroke-width="0.26458332mm"/>
    </style:style>
    <style:style style:family="graphic" style:name="style-709">
      <style:graphic-properties draw:fill="solid" draw:fill-color="#a16c56" draw:opacity="100.0%" draw:stroke="solid" svg:stroke-color="#a16c56" draw:stroke-linejoin="miter" svg:stroke-opacity="100.0%" svg:stroke-width="0.26458332mm"/>
    </style:style>
    <style:style style:family="graphic" style:name="style-710">
      <style:graphic-properties draw:fill="solid" draw:fill-color="#49433d" draw:opacity="100.0%" draw:stroke="solid" svg:stroke-color="#49433d" draw:stroke-linejoin="miter" svg:stroke-opacity="100.0%" svg:stroke-width="0.26458332mm"/>
    </style:style>
    <style:style style:family="graphic" style:name="style-711">
      <style:graphic-properties draw:fill="solid" draw:fill-color="#7d6e60" draw:opacity="100.0%" draw:stroke="solid" svg:stroke-color="#7d6e60" draw:stroke-linejoin="miter" svg:stroke-opacity="100.0%" svg:stroke-width="0.26458332mm"/>
    </style:style>
    <style:style style:family="graphic" style:name="style-712">
      <style:graphic-properties draw:fill="solid" draw:fill-color="#39342f" draw:opacity="100.0%" draw:stroke="solid" svg:stroke-color="#39342f" draw:stroke-linejoin="miter" svg:stroke-opacity="100.0%" svg:stroke-width="0.26458332mm"/>
    </style:style>
    <style:style style:family="graphic" style:name="style-713">
      <style:graphic-properties draw:fill="solid" draw:fill-color="#86775c" draw:opacity="100.0%" draw:stroke="solid" svg:stroke-color="#86775c" draw:stroke-linejoin="miter" svg:stroke-opacity="100.0%" svg:stroke-width="0.26458332mm"/>
    </style:style>
    <style:style style:family="graphic" style:name="style-714">
      <style:graphic-properties draw:fill="solid" draw:fill-color="#9b8b6f" draw:opacity="100.0%" draw:stroke="solid" svg:stroke-color="#9b8b6f" draw:stroke-linejoin="miter" svg:stroke-opacity="100.0%" svg:stroke-width="0.26458332mm"/>
    </style:style>
    <style:style style:family="graphic" style:name="style-715">
      <style:graphic-properties draw:fill="solid" draw:fill-color="#907f6b" draw:opacity="100.0%" draw:stroke="solid" svg:stroke-color="#907f6b" draw:stroke-linejoin="miter" svg:stroke-opacity="100.0%" svg:stroke-width="0.26458332mm"/>
    </style:style>
    <style:style style:family="graphic" style:name="style-716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717">
      <style:graphic-properties draw:fill="solid" draw:fill-color="#a49278" draw:opacity="100.0%" draw:stroke="solid" svg:stroke-color="#a49278" draw:stroke-linejoin="miter" svg:stroke-opacity="100.0%" svg:stroke-width="0.26458332mm"/>
    </style:style>
    <style:style style:family="graphic" style:name="style-718">
      <style:graphic-properties draw:fill="solid" draw:fill-color="#726149" draw:opacity="100.0%" draw:stroke="solid" svg:stroke-color="#726149" draw:stroke-linejoin="miter" svg:stroke-opacity="100.0%" svg:stroke-width="0.26458332mm"/>
    </style:style>
    <style:style style:family="graphic" style:name="style-719">
      <style:graphic-properties draw:fill="solid" draw:fill-color="#716451" draw:opacity="100.0%" draw:stroke="solid" svg:stroke-color="#716451" draw:stroke-linejoin="miter" svg:stroke-opacity="100.0%" svg:stroke-width="0.26458332mm"/>
    </style:style>
    <style:style style:family="graphic" style:name="style-720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721">
      <style:graphic-properties draw:fill="solid" draw:fill-color="#af9c7c" draw:opacity="100.0%" draw:stroke="solid" svg:stroke-color="#af9c7c" draw:stroke-linejoin="miter" svg:stroke-opacity="100.0%" svg:stroke-width="0.26458332mm"/>
    </style:style>
    <style:style style:family="graphic" style:name="style-722">
      <style:graphic-properties draw:fill="solid" draw:fill-color="#88745a" draw:opacity="100.0%" draw:stroke="solid" svg:stroke-color="#88745a" draw:stroke-linejoin="miter" svg:stroke-opacity="100.0%" svg:stroke-width="0.26458332mm"/>
    </style:style>
    <style:style style:family="graphic" style:name="style-723">
      <style:graphic-properties draw:fill="solid" draw:fill-color="#6a6055" draw:opacity="100.0%" draw:stroke="solid" svg:stroke-color="#6a6055" draw:stroke-linejoin="miter" svg:stroke-opacity="100.0%" svg:stroke-width="0.26458332mm"/>
    </style:style>
    <style:style style:family="graphic" style:name="style-724">
      <style:graphic-properties draw:fill="solid" draw:fill-color="#817464" draw:opacity="100.0%" draw:stroke="solid" svg:stroke-color="#817464" draw:stroke-linejoin="miter" svg:stroke-opacity="100.0%" svg:stroke-width="0.26458332mm"/>
    </style:style>
    <style:style style:family="graphic" style:name="style-725">
      <style:graphic-properties draw:fill="solid" draw:fill-color="#a47159" draw:opacity="100.0%" draw:stroke="solid" svg:stroke-color="#a47159" draw:stroke-linejoin="miter" svg:stroke-opacity="100.0%" svg:stroke-width="0.26458332mm"/>
    </style:style>
    <style:style style:family="graphic" style:name="style-726">
      <style:graphic-properties draw:fill="solid" draw:fill-color="#978977" draw:opacity="100.0%" draw:stroke="solid" svg:stroke-color="#978977" draw:stroke-linejoin="miter" svg:stroke-opacity="100.0%" svg:stroke-width="0.26458332mm"/>
    </style:style>
    <style:style style:family="graphic" style:name="style-727">
      <style:graphic-properties draw:fill="solid" draw:fill-color="#3f3029" draw:opacity="100.0%" draw:stroke="solid" svg:stroke-color="#3f3029" draw:stroke-linejoin="miter" svg:stroke-opacity="100.0%" svg:stroke-width="0.26458332mm"/>
    </style:style>
    <style:style style:family="graphic" style:name="style-728">
      <style:graphic-properties draw:fill="solid" draw:fill-color="#908169" draw:opacity="100.0%" draw:stroke="solid" svg:stroke-color="#908169" draw:stroke-linejoin="miter" svg:stroke-opacity="100.0%" svg:stroke-width="0.26458332mm"/>
    </style:style>
    <style:style style:family="graphic" style:name="style-729">
      <style:graphic-properties draw:fill="solid" draw:fill-color="#81786c" draw:opacity="100.0%" draw:stroke="solid" svg:stroke-color="#81786c" draw:stroke-linejoin="miter" svg:stroke-opacity="100.0%" svg:stroke-width="0.26458332mm"/>
    </style:style>
    <style:style style:family="graphic" style:name="style-730">
      <style:graphic-properties draw:fill="solid" draw:fill-color="#7a6d58" draw:opacity="100.0%" draw:stroke="solid" svg:stroke-color="#7a6d58" draw:stroke-linejoin="miter" svg:stroke-opacity="100.0%" svg:stroke-width="0.26458332mm"/>
    </style:style>
    <style:style style:family="graphic" style:name="style-731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732">
      <style:graphic-properties draw:fill="solid" draw:fill-color="#996c57" draw:opacity="100.0%" draw:stroke="solid" svg:stroke-color="#996c57" draw:stroke-linejoin="miter" svg:stroke-opacity="100.0%" svg:stroke-width="0.26458332mm"/>
    </style:style>
    <style:style style:family="graphic" style:name="style-733">
      <style:graphic-properties draw:fill="solid" draw:fill-color="#978a76" draw:opacity="100.0%" draw:stroke="solid" svg:stroke-color="#978a76" draw:stroke-linejoin="miter" svg:stroke-opacity="100.0%" svg:stroke-width="0.26458332mm"/>
    </style:style>
    <style:style style:family="graphic" style:name="style-734">
      <style:graphic-properties draw:fill="solid" draw:fill-color="#80634f" draw:opacity="100.0%" draw:stroke="solid" svg:stroke-color="#80634f" draw:stroke-linejoin="miter" svg:stroke-opacity="100.0%" svg:stroke-width="0.26458332mm"/>
    </style:style>
    <style:style style:family="graphic" style:name="style-735">
      <style:graphic-properties draw:fill="solid" draw:fill-color="#2f2b27" draw:opacity="100.0%" draw:stroke="solid" svg:stroke-color="#2f2b27" draw:stroke-linejoin="miter" svg:stroke-opacity="100.0%" svg:stroke-width="0.26458332mm"/>
    </style:style>
    <style:style style:family="graphic" style:name="style-736">
      <style:graphic-properties draw:fill="solid" draw:fill-color="#a6967e" draw:opacity="100.0%" draw:stroke="solid" svg:stroke-color="#a6967e" draw:stroke-linejoin="miter" svg:stroke-opacity="100.0%" svg:stroke-width="0.26458332mm"/>
    </style:style>
    <style:style style:family="graphic" style:name="style-737">
      <style:graphic-properties draw:fill="solid" draw:fill-color="#49423c" draw:opacity="100.0%" draw:stroke="solid" svg:stroke-color="#49423c" draw:stroke-linejoin="miter" svg:stroke-opacity="100.0%" svg:stroke-width="0.26458332mm"/>
    </style:style>
    <style:style style:family="graphic" style:name="style-738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739">
      <style:graphic-properties draw:fill="solid" draw:fill-color="#3f3a34" draw:opacity="100.0%" draw:stroke="solid" svg:stroke-color="#3f3a34" draw:stroke-linejoin="miter" svg:stroke-opacity="100.0%" svg:stroke-width="0.26458332mm"/>
    </style:style>
    <style:style style:family="graphic" style:name="style-740">
      <style:graphic-properties draw:fill="solid" draw:fill-color="#ad9974" draw:opacity="100.0%" draw:stroke="solid" svg:stroke-color="#ad9974" draw:stroke-linejoin="miter" svg:stroke-opacity="100.0%" svg:stroke-width="0.26458332mm"/>
    </style:style>
    <style:style style:family="graphic" style:name="style-741">
      <style:graphic-properties draw:fill="solid" draw:fill-color="#865a48" draw:opacity="100.0%" draw:stroke="solid" svg:stroke-color="#865a48" draw:stroke-linejoin="miter" svg:stroke-opacity="100.0%" svg:stroke-width="0.26458332mm"/>
    </style:style>
    <style:style style:family="graphic" style:name="style-742">
      <style:graphic-properties draw:fill="solid" draw:fill-color="#655845" draw:opacity="100.0%" draw:stroke="solid" svg:stroke-color="#655845" draw:stroke-linejoin="miter" svg:stroke-opacity="100.0%" svg:stroke-width="0.26458332mm"/>
    </style:style>
    <style:style style:family="graphic" style:name="style-743">
      <style:graphic-properties draw:fill="solid" draw:fill-color="#8b7e69" draw:opacity="100.0%" draw:stroke="solid" svg:stroke-color="#8b7e69" draw:stroke-linejoin="miter" svg:stroke-opacity="100.0%" svg:stroke-width="0.26458332mm"/>
    </style:style>
    <style:style style:family="graphic" style:name="style-744">
      <style:graphic-properties draw:fill="solid" draw:fill-color="#ac946f" draw:opacity="100.0%" draw:stroke="solid" svg:stroke-color="#ac946f" draw:stroke-linejoin="miter" svg:stroke-opacity="100.0%" svg:stroke-width="0.26458332mm"/>
    </style:style>
    <style:style style:family="graphic" style:name="style-745">
      <style:graphic-properties draw:fill="solid" draw:fill-color="#ab946f" draw:opacity="100.0%" draw:stroke="solid" svg:stroke-color="#ab946f" draw:stroke-linejoin="miter" svg:stroke-opacity="100.0%" svg:stroke-width="0.26458332mm"/>
    </style:style>
    <style:style style:family="graphic" style:name="style-746">
      <style:graphic-properties draw:fill="solid" draw:fill-color="#94805d" draw:opacity="100.0%" draw:stroke="solid" svg:stroke-color="#94805d" draw:stroke-linejoin="miter" svg:stroke-opacity="100.0%" svg:stroke-width="0.26458332mm"/>
    </style:style>
    <style:style style:family="graphic" style:name="style-747">
      <style:graphic-properties draw:fill="solid" draw:fill-color="#9b816d" draw:opacity="100.0%" draw:stroke="solid" svg:stroke-color="#9b816d" draw:stroke-linejoin="miter" svg:stroke-opacity="100.0%" svg:stroke-width="0.26458332mm"/>
    </style:style>
    <style:style style:family="graphic" style:name="style-748">
      <style:graphic-properties draw:fill="solid" draw:fill-color="#a19072" draw:opacity="100.0%" draw:stroke="solid" svg:stroke-color="#a19072" draw:stroke-linejoin="miter" svg:stroke-opacity="100.0%" svg:stroke-width="0.26458332mm"/>
    </style:style>
    <style:style style:family="graphic" style:name="style-749">
      <style:graphic-properties draw:fill="solid" draw:fill-color="#534838" draw:opacity="100.0%" draw:stroke="solid" svg:stroke-color="#534838" draw:stroke-linejoin="miter" svg:stroke-opacity="100.0%" svg:stroke-width="0.26458332mm"/>
    </style:style>
    <style:style style:family="graphic" style:name="style-750">
      <style:graphic-properties draw:fill="solid" draw:fill-color="#907f62" draw:opacity="100.0%" draw:stroke="solid" svg:stroke-color="#907f62" draw:stroke-linejoin="miter" svg:stroke-opacity="100.0%" svg:stroke-width="0.26458332mm"/>
    </style:style>
    <style:style style:family="graphic" style:name="style-751">
      <style:graphic-properties draw:fill="solid" draw:fill-color="#8e7e60" draw:opacity="100.0%" draw:stroke="solid" svg:stroke-color="#8e7e60" draw:stroke-linejoin="miter" svg:stroke-opacity="100.0%" svg:stroke-width="0.26458332mm"/>
    </style:style>
    <style:style style:family="graphic" style:name="style-752">
      <style:graphic-properties draw:fill="solid" draw:fill-color="#8e7360" draw:opacity="100.0%" draw:stroke="solid" svg:stroke-color="#8e7360" draw:stroke-linejoin="miter" svg:stroke-opacity="100.0%" svg:stroke-width="0.26458332mm"/>
    </style:style>
    <style:style style:family="graphic" style:name="style-753">
      <style:graphic-properties draw:fill="solid" draw:fill-color="#9d6b54" draw:opacity="100.0%" draw:stroke="solid" svg:stroke-color="#9d6b54" draw:stroke-linejoin="miter" svg:stroke-opacity="100.0%" svg:stroke-width="0.26458332mm"/>
    </style:style>
    <style:style style:family="graphic" style:name="style-754">
      <style:graphic-properties draw:fill="solid" draw:fill-color="#958875" draw:opacity="100.0%" draw:stroke="solid" svg:stroke-color="#958875" draw:stroke-linejoin="miter" svg:stroke-opacity="100.0%" svg:stroke-width="0.26458332mm"/>
    </style:style>
    <style:style style:family="graphic" style:name="style-755">
      <style:graphic-properties draw:fill="solid" draw:fill-color="#695c4e" draw:opacity="100.0%" draw:stroke="solid" svg:stroke-color="#695c4e" draw:stroke-linejoin="miter" svg:stroke-opacity="100.0%" svg:stroke-width="0.26458332mm"/>
    </style:style>
    <style:style style:family="graphic" style:name="style-756">
      <style:graphic-properties draw:fill="solid" draw:fill-color="#7f725d" draw:opacity="100.0%" draw:stroke="solid" svg:stroke-color="#7f725d" draw:stroke-linejoin="miter" svg:stroke-opacity="100.0%" svg:stroke-width="0.26458332mm"/>
    </style:style>
    <style:style style:family="graphic" style:name="style-757">
      <style:graphic-properties draw:fill="solid" draw:fill-color="#3f312b" draw:opacity="100.0%" draw:stroke="solid" svg:stroke-color="#3f312b" draw:stroke-linejoin="miter" svg:stroke-opacity="100.0%" svg:stroke-width="0.26458332mm"/>
    </style:style>
    <style:style style:family="graphic" style:name="style-758">
      <style:graphic-properties draw:fill="solid" draw:fill-color="#8c7f6e" draw:opacity="100.0%" draw:stroke="solid" svg:stroke-color="#8c7f6e" draw:stroke-linejoin="miter" svg:stroke-opacity="100.0%" svg:stroke-width="0.26458332mm"/>
    </style:style>
    <style:style style:family="graphic" style:name="style-759">
      <style:graphic-properties draw:fill="solid" draw:fill-color="#877962" draw:opacity="100.0%" draw:stroke="solid" svg:stroke-color="#877962" draw:stroke-linejoin="miter" svg:stroke-opacity="100.0%" svg:stroke-width="0.26458332mm"/>
    </style:style>
    <style:style style:family="graphic" style:name="style-760">
      <style:graphic-properties draw:fill="solid" draw:fill-color="#887e6d" draw:opacity="100.0%" draw:stroke="solid" svg:stroke-color="#887e6d" draw:stroke-linejoin="miter" svg:stroke-opacity="100.0%" svg:stroke-width="0.26458332mm"/>
    </style:style>
    <style:style style:family="graphic" style:name="style-761">
      <style:graphic-properties draw:fill="solid" draw:fill-color="#5f5449" draw:opacity="100.0%" draw:stroke="solid" svg:stroke-color="#5f5449" draw:stroke-linejoin="miter" svg:stroke-opacity="100.0%" svg:stroke-width="0.26458332mm"/>
    </style:style>
    <style:style style:family="graphic" style:name="style-762">
      <style:graphic-properties draw:fill="solid" draw:fill-color="#4f4538" draw:opacity="100.0%" draw:stroke="solid" svg:stroke-color="#4f4538" draw:stroke-linejoin="miter" svg:stroke-opacity="100.0%" svg:stroke-width="0.26458332mm"/>
    </style:style>
    <style:style style:family="graphic" style:name="style-763">
      <style:graphic-properties draw:fill="solid" draw:fill-color="#897767" draw:opacity="100.0%" draw:stroke="solid" svg:stroke-color="#897767" draw:stroke-linejoin="miter" svg:stroke-opacity="100.0%" svg:stroke-width="0.26458332mm"/>
    </style:style>
    <style:style style:family="graphic" style:name="style-764">
      <style:graphic-properties draw:fill="solid" draw:fill-color="#484039" draw:opacity="100.0%" draw:stroke="solid" svg:stroke-color="#484039" draw:stroke-linejoin="miter" svg:stroke-opacity="100.0%" svg:stroke-width="0.26458332mm"/>
    </style:style>
    <style:style style:family="graphic" style:name="style-765">
      <style:graphic-properties draw:fill="solid" draw:fill-color="#807669" draw:opacity="100.0%" draw:stroke="solid" svg:stroke-color="#807669" draw:stroke-linejoin="miter" svg:stroke-opacity="100.0%" svg:stroke-width="0.26458332mm"/>
    </style:style>
    <style:style style:family="graphic" style:name="style-766">
      <style:graphic-properties draw:fill="solid" draw:fill-color="#463f36" draw:opacity="100.0%" draw:stroke="solid" svg:stroke-color="#463f36" draw:stroke-linejoin="miter" svg:stroke-opacity="100.0%" svg:stroke-width="0.26458332mm"/>
    </style:style>
    <style:style style:family="graphic" style:name="style-767">
      <style:graphic-properties draw:fill="solid" draw:fill-color="#3a342f" draw:opacity="100.0%" draw:stroke="solid" svg:stroke-color="#3a342f" draw:stroke-linejoin="miter" svg:stroke-opacity="100.0%" svg:stroke-width="0.26458332mm"/>
    </style:style>
    <style:style style:family="graphic" style:name="style-768">
      <style:graphic-properties draw:fill="solid" draw:fill-color="#80725b" draw:opacity="100.0%" draw:stroke="solid" svg:stroke-color="#80725b" draw:stroke-linejoin="miter" svg:stroke-opacity="100.0%" svg:stroke-width="0.26458332mm"/>
    </style:style>
    <style:style style:family="graphic" style:name="style-769">
      <style:graphic-properties draw:fill="solid" draw:fill-color="#64584c" draw:opacity="100.0%" draw:stroke="solid" svg:stroke-color="#64584c" draw:stroke-linejoin="miter" svg:stroke-opacity="100.0%" svg:stroke-width="0.26458332mm"/>
    </style:style>
    <style:style style:family="graphic" style:name="style-770">
      <style:graphic-properties draw:fill="solid" draw:fill-color="#897d6a" draw:opacity="100.0%" draw:stroke="solid" svg:stroke-color="#897d6a" draw:stroke-linejoin="miter" svg:stroke-opacity="100.0%" svg:stroke-width="0.26458332mm"/>
    </style:style>
    <style:style style:family="graphic" style:name="style-771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772">
      <style:graphic-properties draw:fill="solid" draw:fill-color="#473f37" draw:opacity="100.0%" draw:stroke="solid" svg:stroke-color="#473f37" draw:stroke-linejoin="miter" svg:stroke-opacity="100.0%" svg:stroke-width="0.26458332mm"/>
    </style:style>
    <style:style style:family="graphic" style:name="style-773">
      <style:graphic-properties draw:fill="solid" draw:fill-color="#817665" draw:opacity="100.0%" draw:stroke="solid" svg:stroke-color="#817665" draw:stroke-linejoin="miter" svg:stroke-opacity="100.0%" svg:stroke-width="0.26458332mm"/>
    </style:style>
    <style:style style:family="graphic" style:name="style-774">
      <style:graphic-properties draw:fill="solid" draw:fill-color="#968367" draw:opacity="100.0%" draw:stroke="solid" svg:stroke-color="#968367" draw:stroke-linejoin="miter" svg:stroke-opacity="100.0%" svg:stroke-width="0.26458332mm"/>
    </style:style>
    <style:style style:family="graphic" style:name="style-775">
      <style:graphic-properties draw:fill="solid" draw:fill-color="#6f665c" draw:opacity="100.0%" draw:stroke="solid" svg:stroke-color="#6f665c" draw:stroke-linejoin="miter" svg:stroke-opacity="100.0%" svg:stroke-width="0.26458332mm"/>
    </style:style>
    <style:style style:family="graphic" style:name="style-776">
      <style:graphic-properties draw:fill="solid" draw:fill-color="#8e8270" draw:opacity="100.0%" draw:stroke="solid" svg:stroke-color="#8e8270" draw:stroke-linejoin="miter" svg:stroke-opacity="100.0%" svg:stroke-width="0.26458332mm"/>
    </style:style>
    <style:style style:family="graphic" style:name="style-777">
      <style:graphic-properties draw:fill="solid" draw:fill-color="#907f60" draw:opacity="100.0%" draw:stroke="solid" svg:stroke-color="#907f60" draw:stroke-linejoin="miter" svg:stroke-opacity="100.0%" svg:stroke-width="0.26458332mm"/>
    </style:style>
    <style:style style:family="graphic" style:name="style-778">
      <style:graphic-properties draw:fill="solid" draw:fill-color="#463e36" draw:opacity="100.0%" draw:stroke="solid" svg:stroke-color="#463e36" draw:stroke-linejoin="miter" svg:stroke-opacity="100.0%" svg:stroke-width="0.26458332mm"/>
    </style:style>
    <style:style style:family="graphic" style:name="style-779">
      <style:graphic-properties draw:fill="solid" draw:fill-color="#4e4437" draw:opacity="100.0%" draw:stroke="solid" svg:stroke-color="#4e4437" draw:stroke-linejoin="miter" svg:stroke-opacity="100.0%" svg:stroke-width="0.26458332mm"/>
    </style:style>
    <style:style style:family="graphic" style:name="style-780">
      <style:graphic-properties draw:fill="solid" draw:fill-color="#a99b89" draw:opacity="100.0%" draw:stroke="solid" svg:stroke-color="#a99b89" draw:stroke-linejoin="miter" svg:stroke-opacity="100.0%" svg:stroke-width="0.26458332mm"/>
    </style:style>
    <style:style style:family="graphic" style:name="style-781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782">
      <style:graphic-properties draw:fill="solid" draw:fill-color="#8f7e63" draw:opacity="100.0%" draw:stroke="solid" svg:stroke-color="#8f7e63" draw:stroke-linejoin="miter" svg:stroke-opacity="100.0%" svg:stroke-width="0.26458332mm"/>
    </style:style>
    <style:style style:family="graphic" style:name="style-783">
      <style:graphic-properties draw:fill="solid" draw:fill-color="#655a4d" draw:opacity="100.0%" draw:stroke="solid" svg:stroke-color="#655a4d" draw:stroke-linejoin="miter" svg:stroke-opacity="100.0%" svg:stroke-width="0.26458332mm"/>
    </style:style>
    <style:style style:family="graphic" style:name="style-784">
      <style:graphic-properties draw:fill="solid" draw:fill-color="#52493f" draw:opacity="100.0%" draw:stroke="solid" svg:stroke-color="#52493f" draw:stroke-linejoin="miter" svg:stroke-opacity="100.0%" svg:stroke-width="0.26458332mm"/>
    </style:style>
    <style:style style:family="graphic" style:name="style-785">
      <style:graphic-properties draw:fill="solid" draw:fill-color="#35312b" draw:opacity="100.0%" draw:stroke="solid" svg:stroke-color="#35312b" draw:stroke-linejoin="miter" svg:stroke-opacity="100.0%" svg:stroke-width="0.26458332mm"/>
    </style:style>
    <style:style style:family="graphic" style:name="style-786">
      <style:graphic-properties draw:fill="solid" draw:fill-color="#494137" draw:opacity="100.0%" draw:stroke="solid" svg:stroke-color="#494137" draw:stroke-linejoin="miter" svg:stroke-opacity="100.0%" svg:stroke-width="0.26458332mm"/>
    </style:style>
    <style:style style:family="graphic" style:name="style-787">
      <style:graphic-properties draw:fill="solid" draw:fill-color="#9f907e" draw:opacity="100.0%" draw:stroke="solid" svg:stroke-color="#9f907e" draw:stroke-linejoin="miter" svg:stroke-opacity="100.0%" svg:stroke-width="0.26458332mm"/>
    </style:style>
    <style:style style:family="graphic" style:name="style-788">
      <style:graphic-properties draw:fill="solid" draw:fill-color="#915e4d" draw:opacity="100.0%" draw:stroke="solid" svg:stroke-color="#915e4d" draw:stroke-linejoin="miter" svg:stroke-opacity="100.0%" svg:stroke-width="0.26458332mm"/>
    </style:style>
    <style:style style:family="graphic" style:name="style-789">
      <style:graphic-properties draw:fill="solid" draw:fill-color="#a39988" draw:opacity="100.0%" draw:stroke="solid" svg:stroke-color="#a39988" draw:stroke-linejoin="miter" svg:stroke-opacity="100.0%" svg:stroke-width="0.26458332mm"/>
    </style:style>
    <style:style style:family="graphic" style:name="style-790">
      <style:graphic-properties draw:fill="solid" draw:fill-color="#715648" draw:opacity="100.0%" draw:stroke="solid" svg:stroke-color="#715648" draw:stroke-linejoin="miter" svg:stroke-opacity="100.0%" svg:stroke-width="0.26458332mm"/>
    </style:style>
    <style:style style:family="graphic" style:name="style-791">
      <style:graphic-properties draw:fill="solid" draw:fill-color="#3f3932" draw:opacity="100.0%" draw:stroke="solid" svg:stroke-color="#3f3932" draw:stroke-linejoin="miter" svg:stroke-opacity="100.0%" svg:stroke-width="0.26458332mm"/>
    </style:style>
    <style:style style:family="graphic" style:name="style-792">
      <style:graphic-properties draw:fill="solid" draw:fill-color="#a59476" draw:opacity="100.0%" draw:stroke="solid" svg:stroke-color="#a59476" draw:stroke-linejoin="miter" svg:stroke-opacity="100.0%" svg:stroke-width="0.26458332mm"/>
    </style:style>
    <style:style style:family="graphic" style:name="style-793">
      <style:graphic-properties draw:fill="solid" draw:fill-color="#79695a" draw:opacity="100.0%" draw:stroke="solid" svg:stroke-color="#79695a" draw:stroke-linejoin="miter" svg:stroke-opacity="100.0%" svg:stroke-width="0.26458332mm"/>
    </style:style>
    <style:style style:family="graphic" style:name="style-794">
      <style:graphic-properties draw:fill="solid" draw:fill-color="#897862" draw:opacity="100.0%" draw:stroke="solid" svg:stroke-color="#897862" draw:stroke-linejoin="miter" svg:stroke-opacity="100.0%" svg:stroke-width="0.26458332mm"/>
    </style:style>
    <style:style style:family="graphic" style:name="style-795">
      <style:graphic-properties draw:fill="solid" draw:fill-color="#4d4437" draw:opacity="100.0%" draw:stroke="solid" svg:stroke-color="#4d4437" draw:stroke-linejoin="miter" svg:stroke-opacity="100.0%" svg:stroke-width="0.26458332mm"/>
    </style:style>
    <style:style style:family="graphic" style:name="style-796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797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798">
      <style:graphic-properties draw:fill="solid" draw:fill-color="#807259" draw:opacity="100.0%" draw:stroke="solid" svg:stroke-color="#807259" draw:stroke-linejoin="miter" svg:stroke-opacity="100.0%" svg:stroke-width="0.26458332mm"/>
    </style:style>
    <style:style style:family="graphic" style:name="style-799">
      <style:graphic-properties draw:fill="solid" draw:fill-color="#47352d" draw:opacity="100.0%" draw:stroke="solid" svg:stroke-color="#47352d" draw:stroke-linejoin="miter" svg:stroke-opacity="100.0%" svg:stroke-width="0.26458332mm"/>
    </style:style>
    <style:style style:family="graphic" style:name="style-800">
      <style:graphic-properties draw:fill="solid" draw:fill-color="#4e4538" draw:opacity="100.0%" draw:stroke="solid" svg:stroke-color="#4e4538" draw:stroke-linejoin="miter" svg:stroke-opacity="100.0%" svg:stroke-width="0.26458332mm"/>
    </style:style>
    <style:style style:family="graphic" style:name="style-801">
      <style:graphic-properties draw:fill="solid" draw:fill-color="#2f2b27" draw:opacity="100.0%" draw:stroke="solid" svg:stroke-color="#2f2b27" draw:stroke-linejoin="miter" svg:stroke-opacity="100.0%" svg:stroke-width="0.26458332mm"/>
    </style:style>
    <style:style style:family="graphic" style:name="style-802">
      <style:graphic-properties draw:fill="solid" draw:fill-color="#242422" draw:opacity="100.0%" draw:stroke="solid" svg:stroke-color="#242422" draw:stroke-linejoin="miter" svg:stroke-opacity="100.0%" svg:stroke-width="0.26458332mm"/>
    </style:style>
    <style:style style:family="graphic" style:name="style-803">
      <style:graphic-properties draw:fill="solid" draw:fill-color="#554b41" draw:opacity="100.0%" draw:stroke="solid" svg:stroke-color="#554b41" draw:stroke-linejoin="miter" svg:stroke-opacity="100.0%" svg:stroke-width="0.26458332mm"/>
    </style:style>
    <style:style style:family="graphic" style:name="style-804">
      <style:graphic-properties draw:fill="solid" draw:fill-color="#928674" draw:opacity="100.0%" draw:stroke="solid" svg:stroke-color="#928674" draw:stroke-linejoin="miter" svg:stroke-opacity="100.0%" svg:stroke-width="0.26458332mm"/>
    </style:style>
    <style:style style:family="graphic" style:name="style-805">
      <style:graphic-properties draw:fill="solid" draw:fill-color="#7e6b5c" draw:opacity="100.0%" draw:stroke="solid" svg:stroke-color="#7e6b5c" draw:stroke-linejoin="miter" svg:stroke-opacity="100.0%" svg:stroke-width="0.26458332mm"/>
    </style:style>
    <style:style style:family="graphic" style:name="style-806">
      <style:graphic-properties draw:fill="solid" draw:fill-color="#72685c" draw:opacity="100.0%" draw:stroke="solid" svg:stroke-color="#72685c" draw:stroke-linejoin="miter" svg:stroke-opacity="100.0%" svg:stroke-width="0.26458332mm"/>
    </style:style>
    <style:style style:family="graphic" style:name="style-807">
      <style:graphic-properties draw:fill="solid" draw:fill-color="#a39171" draw:opacity="100.0%" draw:stroke="solid" svg:stroke-color="#a39171" draw:stroke-linejoin="miter" svg:stroke-opacity="100.0%" svg:stroke-width="0.26458332mm"/>
    </style:style>
    <style:style style:family="graphic" style:name="style-808">
      <style:graphic-properties draw:fill="solid" draw:fill-color="#6a6155" draw:opacity="100.0%" draw:stroke="solid" svg:stroke-color="#6a6155" draw:stroke-linejoin="miter" svg:stroke-opacity="100.0%" svg:stroke-width="0.26458332mm"/>
    </style:style>
    <style:style style:family="graphic" style:name="style-809">
      <style:graphic-properties draw:fill="solid" draw:fill-color="#494237" draw:opacity="100.0%" draw:stroke="solid" svg:stroke-color="#494237" draw:stroke-linejoin="miter" svg:stroke-opacity="100.0%" svg:stroke-width="0.26458332mm"/>
    </style:style>
    <style:style style:family="graphic" style:name="style-810">
      <style:graphic-properties draw:fill="solid" draw:fill-color="#4a4139" draw:opacity="100.0%" draw:stroke="solid" svg:stroke-color="#4a4139" draw:stroke-linejoin="miter" svg:stroke-opacity="100.0%" svg:stroke-width="0.26458332mm"/>
    </style:style>
    <style:style style:family="graphic" style:name="style-811">
      <style:graphic-properties draw:fill="solid" draw:fill-color="#665d52" draw:opacity="100.0%" draw:stroke="solid" svg:stroke-color="#665d52" draw:stroke-linejoin="miter" svg:stroke-opacity="100.0%" svg:stroke-width="0.26458332mm"/>
    </style:style>
    <style:style style:family="graphic" style:name="style-812">
      <style:graphic-properties draw:fill="solid" draw:fill-color="#958c7d" draw:opacity="100.0%" draw:stroke="solid" svg:stroke-color="#958c7d" draw:stroke-linejoin="miter" svg:stroke-opacity="100.0%" svg:stroke-width="0.26458332mm"/>
    </style:style>
    <style:style style:family="graphic" style:name="style-813">
      <style:graphic-properties draw:fill="solid" draw:fill-color="#9a8a6f" draw:opacity="100.0%" draw:stroke="solid" svg:stroke-color="#9a8a6f" draw:stroke-linejoin="miter" svg:stroke-opacity="100.0%" svg:stroke-width="0.26458332mm"/>
    </style:style>
    <style:style style:family="graphic" style:name="style-814">
      <style:graphic-properties draw:fill="solid" draw:fill-color="#a39887" draw:opacity="100.0%" draw:stroke="solid" svg:stroke-color="#a39887" draw:stroke-linejoin="miter" svg:stroke-opacity="100.0%" svg:stroke-width="0.26458332mm"/>
    </style:style>
    <style:style style:family="graphic" style:name="style-815">
      <style:graphic-properties draw:fill="solid" draw:fill-color="#87775c" draw:opacity="100.0%" draw:stroke="solid" svg:stroke-color="#87775c" draw:stroke-linejoin="miter" svg:stroke-opacity="100.0%" svg:stroke-width="0.26458332mm"/>
    </style:style>
    <style:style style:family="graphic" style:name="style-816">
      <style:graphic-properties draw:fill="solid" draw:fill-color="#34302c" draw:opacity="100.0%" draw:stroke="solid" svg:stroke-color="#34302c" draw:stroke-linejoin="miter" svg:stroke-opacity="100.0%" svg:stroke-width="0.26458332mm"/>
    </style:style>
    <style:style style:family="graphic" style:name="style-817">
      <style:graphic-properties draw:fill="solid" draw:fill-color="#938265" draw:opacity="100.0%" draw:stroke="solid" svg:stroke-color="#938265" draw:stroke-linejoin="miter" svg:stroke-opacity="100.0%" svg:stroke-width="0.26458332mm"/>
    </style:style>
    <style:style style:family="graphic" style:name="style-818">
      <style:graphic-properties draw:fill="solid" draw:fill-color="#938469" draw:opacity="100.0%" draw:stroke="solid" svg:stroke-color="#938469" draw:stroke-linejoin="miter" svg:stroke-opacity="100.0%" svg:stroke-width="0.26458332mm"/>
    </style:style>
    <style:style style:family="graphic" style:name="style-819">
      <style:graphic-properties draw:fill="solid" draw:fill-color="#a08e6c" draw:opacity="100.0%" draw:stroke="solid" svg:stroke-color="#a08e6c" draw:stroke-linejoin="miter" svg:stroke-opacity="100.0%" svg:stroke-width="0.26458332mm"/>
    </style:style>
    <style:style style:family="graphic" style:name="style-820">
      <style:graphic-properties draw:fill="solid" draw:fill-color="#463e35" draw:opacity="100.0%" draw:stroke="solid" svg:stroke-color="#463e35" draw:stroke-linejoin="miter" svg:stroke-opacity="100.0%" svg:stroke-width="0.26458332mm"/>
    </style:style>
    <style:style style:family="graphic" style:name="style-821">
      <style:graphic-properties draw:fill="solid" draw:fill-color="#ad9670" draw:opacity="100.0%" draw:stroke="solid" svg:stroke-color="#ad9670" draw:stroke-linejoin="miter" svg:stroke-opacity="100.0%" svg:stroke-width="0.26458332mm"/>
    </style:style>
    <style:style style:family="graphic" style:name="style-822">
      <style:graphic-properties draw:fill="solid" draw:fill-color="#695b48" draw:opacity="100.0%" draw:stroke="solid" svg:stroke-color="#695b48" draw:stroke-linejoin="miter" svg:stroke-opacity="100.0%" svg:stroke-width="0.26458332mm"/>
    </style:style>
    <style:style style:family="graphic" style:name="style-823">
      <style:graphic-properties draw:fill="solid" draw:fill-color="#4a3b34" draw:opacity="100.0%" draw:stroke="solid" svg:stroke-color="#4a3b34" draw:stroke-linejoin="miter" svg:stroke-opacity="100.0%" svg:stroke-width="0.26458332mm"/>
    </style:style>
    <style:style style:family="graphic" style:name="style-824">
      <style:graphic-properties draw:fill="solid" draw:fill-color="#ae9872" draw:opacity="100.0%" draw:stroke="solid" svg:stroke-color="#ae9872" draw:stroke-linejoin="miter" svg:stroke-opacity="100.0%" svg:stroke-width="0.26458332mm"/>
    </style:style>
    <style:style style:family="graphic" style:name="style-825">
      <style:graphic-properties draw:fill="solid" draw:fill-color="#938267" draw:opacity="100.0%" draw:stroke="solid" svg:stroke-color="#938267" draw:stroke-linejoin="miter" svg:stroke-opacity="100.0%" svg:stroke-width="0.26458332mm"/>
    </style:style>
    <style:style style:family="graphic" style:name="style-826">
      <style:graphic-properties draw:fill="solid" draw:fill-color="#4a4237" draw:opacity="100.0%" draw:stroke="solid" svg:stroke-color="#4a4237" draw:stroke-linejoin="miter" svg:stroke-opacity="100.0%" svg:stroke-width="0.26458332mm"/>
    </style:style>
    <style:style style:family="graphic" style:name="style-827">
      <style:graphic-properties draw:fill="solid" draw:fill-color="#a99b84" draw:opacity="100.0%" draw:stroke="solid" svg:stroke-color="#a99b84" draw:stroke-linejoin="miter" svg:stroke-opacity="100.0%" svg:stroke-width="0.26458332mm"/>
    </style:style>
    <style:style style:family="graphic" style:name="style-828">
      <style:graphic-properties draw:fill="solid" draw:fill-color="#ae9f8b" draw:opacity="100.0%" draw:stroke="solid" svg:stroke-color="#ae9f8b" draw:stroke-linejoin="miter" svg:stroke-opacity="100.0%" svg:stroke-width="0.26458332mm"/>
    </style:style>
    <style:style style:family="graphic" style:name="style-829">
      <style:graphic-properties draw:fill="solid" draw:fill-color="#4f463a" draw:opacity="100.0%" draw:stroke="solid" svg:stroke-color="#4f463a" draw:stroke-linejoin="miter" svg:stroke-opacity="100.0%" svg:stroke-width="0.26458332mm"/>
    </style:style>
    <style:style style:family="graphic" style:name="style-830">
      <style:graphic-properties draw:fill="solid" draw:fill-color="#78695b" draw:opacity="100.0%" draw:stroke="solid" svg:stroke-color="#78695b" draw:stroke-linejoin="miter" svg:stroke-opacity="100.0%" svg:stroke-width="0.26458332mm"/>
    </style:style>
    <style:style style:family="graphic" style:name="style-831">
      <style:graphic-properties draw:fill="solid" draw:fill-color="#796a5b" draw:opacity="100.0%" draw:stroke="solid" svg:stroke-color="#796a5b" draw:stroke-linejoin="miter" svg:stroke-opacity="100.0%" svg:stroke-width="0.26458332mm"/>
    </style:style>
    <style:style style:family="graphic" style:name="style-832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833">
      <style:graphic-properties draw:fill="solid" draw:fill-color="#484238" draw:opacity="100.0%" draw:stroke="solid" svg:stroke-color="#484238" draw:stroke-linejoin="miter" svg:stroke-opacity="100.0%" svg:stroke-width="0.26458332mm"/>
    </style:style>
    <style:style style:family="graphic" style:name="style-834">
      <style:graphic-properties draw:fill="solid" draw:fill-color="#80705d" draw:opacity="100.0%" draw:stroke="solid" svg:stroke-color="#80705d" draw:stroke-linejoin="miter" svg:stroke-opacity="100.0%" svg:stroke-width="0.26458332mm"/>
    </style:style>
    <style:style style:family="graphic" style:name="style-835">
      <style:graphic-properties draw:fill="solid" draw:fill-color="#8d7e6e" draw:opacity="100.0%" draw:stroke="solid" svg:stroke-color="#8d7e6e" draw:stroke-linejoin="miter" svg:stroke-opacity="100.0%" svg:stroke-width="0.26458332mm"/>
    </style:style>
    <style:style style:family="graphic" style:name="style-836">
      <style:graphic-properties draw:fill="solid" draw:fill-color="#a1927c" draw:opacity="100.0%" draw:stroke="solid" svg:stroke-color="#a1927c" draw:stroke-linejoin="miter" svg:stroke-opacity="100.0%" svg:stroke-width="0.26458332mm"/>
    </style:style>
    <style:style style:family="graphic" style:name="style-837">
      <style:graphic-properties draw:fill="solid" draw:fill-color="#847b6f" draw:opacity="100.0%" draw:stroke="solid" svg:stroke-color="#847b6f" draw:stroke-linejoin="miter" svg:stroke-opacity="100.0%" svg:stroke-width="0.26458332mm"/>
    </style:style>
    <style:style style:family="graphic" style:name="style-838">
      <style:graphic-properties draw:fill="solid" draw:fill-color="#84765f" draw:opacity="100.0%" draw:stroke="solid" svg:stroke-color="#84765f" draw:stroke-linejoin="miter" svg:stroke-opacity="100.0%" svg:stroke-width="0.26458332mm"/>
    </style:style>
    <style:style style:family="graphic" style:name="style-839">
      <style:graphic-properties draw:fill="solid" draw:fill-color="#917d60" draw:opacity="100.0%" draw:stroke="solid" svg:stroke-color="#917d60" draw:stroke-linejoin="miter" svg:stroke-opacity="100.0%" svg:stroke-width="0.26458332mm"/>
    </style:style>
    <style:style style:family="graphic" style:name="style-840">
      <style:graphic-properties draw:fill="solid" draw:fill-color="#343029" draw:opacity="100.0%" draw:stroke="solid" svg:stroke-color="#343029" draw:stroke-linejoin="miter" svg:stroke-opacity="100.0%" svg:stroke-width="0.26458332mm"/>
    </style:style>
    <style:style style:family="graphic" style:name="style-841">
      <style:graphic-properties draw:fill="solid" draw:fill-color="#5e564d" draw:opacity="100.0%" draw:stroke="solid" svg:stroke-color="#5e564d" draw:stroke-linejoin="miter" svg:stroke-opacity="100.0%" svg:stroke-width="0.26458332mm"/>
    </style:style>
    <style:style style:family="graphic" style:name="style-842">
      <style:graphic-properties draw:fill="solid" draw:fill-color="#938266" draw:opacity="100.0%" draw:stroke="solid" svg:stroke-color="#938266" draw:stroke-linejoin="miter" svg:stroke-opacity="100.0%" svg:stroke-width="0.26458332mm"/>
    </style:style>
    <style:style style:family="graphic" style:name="style-843">
      <style:graphic-properties draw:fill="solid" draw:fill-color="#98705d" draw:opacity="100.0%" draw:stroke="solid" svg:stroke-color="#98705d" draw:stroke-linejoin="miter" svg:stroke-opacity="100.0%" svg:stroke-width="0.26458332mm"/>
    </style:style>
    <style:style style:family="graphic" style:name="style-844">
      <style:graphic-properties draw:fill="solid" draw:fill-color="#736658" draw:opacity="100.0%" draw:stroke="solid" svg:stroke-color="#736658" draw:stroke-linejoin="miter" svg:stroke-opacity="100.0%" svg:stroke-width="0.26458332mm"/>
    </style:style>
    <style:style style:family="graphic" style:name="style-845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846">
      <style:graphic-properties draw:fill="solid" draw:fill-color="#7b5e4d" draw:opacity="100.0%" draw:stroke="solid" svg:stroke-color="#7b5e4d" draw:stroke-linejoin="miter" svg:stroke-opacity="100.0%" svg:stroke-width="0.26458332mm"/>
    </style:style>
    <style:style style:family="graphic" style:name="style-847">
      <style:graphic-properties draw:fill="solid" draw:fill-color="#795c4f" draw:opacity="100.0%" draw:stroke="solid" svg:stroke-color="#795c4f" draw:stroke-linejoin="miter" svg:stroke-opacity="100.0%" svg:stroke-width="0.26458332mm"/>
    </style:style>
    <style:style style:family="graphic" style:name="style-848">
      <style:graphic-properties draw:fill="solid" draw:fill-color="#837362" draw:opacity="100.0%" draw:stroke="solid" svg:stroke-color="#837362" draw:stroke-linejoin="miter" svg:stroke-opacity="100.0%" svg:stroke-width="0.26458332mm"/>
    </style:style>
    <style:style style:family="graphic" style:name="style-849">
      <style:graphic-properties draw:fill="solid" draw:fill-color="#876251" draw:opacity="100.0%" draw:stroke="solid" svg:stroke-color="#876251" draw:stroke-linejoin="miter" svg:stroke-opacity="100.0%" svg:stroke-width="0.26458332mm"/>
    </style:style>
    <style:style style:family="graphic" style:name="style-850">
      <style:graphic-properties draw:fill="solid" draw:fill-color="#675e54" draw:opacity="100.0%" draw:stroke="solid" svg:stroke-color="#675e54" draw:stroke-linejoin="miter" svg:stroke-opacity="100.0%" svg:stroke-width="0.26458332mm"/>
    </style:style>
    <style:style style:family="graphic" style:name="style-851">
      <style:graphic-properties draw:fill="solid" draw:fill-color="#9c8a6d" draw:opacity="100.0%" draw:stroke="solid" svg:stroke-color="#9c8a6d" draw:stroke-linejoin="miter" svg:stroke-opacity="100.0%" svg:stroke-width="0.26458332mm"/>
    </style:style>
    <style:style style:family="graphic" style:name="style-852">
      <style:graphic-properties draw:fill="solid" draw:fill-color="#8e7f67" draw:opacity="100.0%" draw:stroke="solid" svg:stroke-color="#8e7f67" draw:stroke-linejoin="miter" svg:stroke-opacity="100.0%" svg:stroke-width="0.26458332mm"/>
    </style:style>
    <style:style style:family="graphic" style:name="style-853">
      <style:graphic-properties draw:fill="solid" draw:fill-color="#4e4740" draw:opacity="100.0%" draw:stroke="solid" svg:stroke-color="#4e4740" draw:stroke-linejoin="miter" svg:stroke-opacity="100.0%" svg:stroke-width="0.26458332mm"/>
    </style:style>
    <style:style style:family="graphic" style:name="style-854">
      <style:graphic-properties draw:fill="solid" draw:fill-color="#967967" draw:opacity="100.0%" draw:stroke="solid" svg:stroke-color="#967967" draw:stroke-linejoin="miter" svg:stroke-opacity="100.0%" svg:stroke-width="0.26458332mm"/>
    </style:style>
    <style:style style:family="graphic" style:name="style-855">
      <style:graphic-properties draw:fill="solid" draw:fill-color="#a49070" draw:opacity="100.0%" draw:stroke="solid" svg:stroke-color="#a49070" draw:stroke-linejoin="miter" svg:stroke-opacity="100.0%" svg:stroke-width="0.26458332mm"/>
    </style:style>
    <style:style style:family="graphic" style:name="style-856">
      <style:graphic-properties draw:fill="solid" draw:fill-color="#968874" draw:opacity="100.0%" draw:stroke="solid" svg:stroke-color="#968874" draw:stroke-linejoin="miter" svg:stroke-opacity="100.0%" svg:stroke-width="0.26458332mm"/>
    </style:style>
    <style:style style:family="graphic" style:name="style-857">
      <style:graphic-properties draw:fill="solid" draw:fill-color="#7b5c4c" draw:opacity="100.0%" draw:stroke="solid" svg:stroke-color="#7b5c4c" draw:stroke-linejoin="miter" svg:stroke-opacity="100.0%" svg:stroke-width="0.26458332mm"/>
    </style:style>
    <style:style style:family="graphic" style:name="style-858">
      <style:graphic-properties draw:fill="solid" draw:fill-color="#3b3631" draw:opacity="100.0%" draw:stroke="solid" svg:stroke-color="#3b3631" draw:stroke-linejoin="miter" svg:stroke-opacity="100.0%" svg:stroke-width="0.26458332mm"/>
    </style:style>
    <style:style style:family="graphic" style:name="style-859">
      <style:graphic-properties draw:fill="solid" draw:fill-color="#36322e" draw:opacity="100.0%" draw:stroke="solid" svg:stroke-color="#36322e" draw:stroke-linejoin="miter" svg:stroke-opacity="100.0%" svg:stroke-width="0.26458332mm"/>
    </style:style>
    <style:style style:family="graphic" style:name="style-860">
      <style:graphic-properties draw:fill="solid" draw:fill-color="#a7926f" draw:opacity="100.0%" draw:stroke="solid" svg:stroke-color="#a7926f" draw:stroke-linejoin="miter" svg:stroke-opacity="100.0%" svg:stroke-width="0.26458332mm"/>
    </style:style>
    <style:style style:family="graphic" style:name="style-861">
      <style:graphic-properties draw:fill="solid" draw:fill-color="#95715e" draw:opacity="100.0%" draw:stroke="solid" svg:stroke-color="#95715e" draw:stroke-linejoin="miter" svg:stroke-opacity="100.0%" svg:stroke-width="0.26458332mm"/>
    </style:style>
    <style:style style:family="graphic" style:name="style-862">
      <style:graphic-properties draw:fill="solid" draw:fill-color="#867969" draw:opacity="100.0%" draw:stroke="solid" svg:stroke-color="#867969" draw:stroke-linejoin="miter" svg:stroke-opacity="100.0%" svg:stroke-width="0.26458332mm"/>
    </style:style>
    <style:style style:family="graphic" style:name="style-863">
      <style:graphic-properties draw:fill="solid" draw:fill-color="#4d4539" draw:opacity="100.0%" draw:stroke="solid" svg:stroke-color="#4d4539" draw:stroke-linejoin="miter" svg:stroke-opacity="100.0%" svg:stroke-width="0.26458332mm"/>
    </style:style>
    <style:style style:family="graphic" style:name="style-864">
      <style:graphic-properties draw:fill="solid" draw:fill-color="#685f54" draw:opacity="100.0%" draw:stroke="solid" svg:stroke-color="#685f54" draw:stroke-linejoin="miter" svg:stroke-opacity="100.0%" svg:stroke-width="0.26458332mm"/>
    </style:style>
    <style:style style:family="graphic" style:name="style-865">
      <style:graphic-properties draw:fill="solid" draw:fill-color="#908166" draw:opacity="100.0%" draw:stroke="solid" svg:stroke-color="#908166" draw:stroke-linejoin="miter" svg:stroke-opacity="100.0%" svg:stroke-width="0.26458332mm"/>
    </style:style>
    <style:style style:family="graphic" style:name="style-866">
      <style:graphic-properties draw:fill="solid" draw:fill-color="#917f61" draw:opacity="100.0%" draw:stroke="solid" svg:stroke-color="#917f61" draw:stroke-linejoin="miter" svg:stroke-opacity="100.0%" svg:stroke-width="0.26458332mm"/>
    </style:style>
    <style:style style:family="graphic" style:name="style-867">
      <style:graphic-properties draw:fill="solid" draw:fill-color="#b29e7f" draw:opacity="100.0%" draw:stroke="solid" svg:stroke-color="#b29e7f" draw:stroke-linejoin="miter" svg:stroke-opacity="100.0%" svg:stroke-width="0.26458332mm"/>
    </style:style>
    <style:style style:family="graphic" style:name="style-868">
      <style:graphic-properties draw:fill="solid" draw:fill-color="#928471" draw:opacity="100.0%" draw:stroke="solid" svg:stroke-color="#928471" draw:stroke-linejoin="miter" svg:stroke-opacity="100.0%" svg:stroke-width="0.26458332mm"/>
    </style:style>
    <style:style style:family="graphic" style:name="style-869">
      <style:graphic-properties draw:fill="solid" draw:fill-color="#60574a" draw:opacity="100.0%" draw:stroke="solid" svg:stroke-color="#60574a" draw:stroke-linejoin="miter" svg:stroke-opacity="100.0%" svg:stroke-width="0.26458332mm"/>
    </style:style>
    <style:style style:family="graphic" style:name="style-870">
      <style:graphic-properties draw:fill="solid" draw:fill-color="#9b886d" draw:opacity="100.0%" draw:stroke="solid" svg:stroke-color="#9b886d" draw:stroke-linejoin="miter" svg:stroke-opacity="100.0%" svg:stroke-width="0.26458332mm"/>
    </style:style>
    <style:style style:family="graphic" style:name="style-871">
      <style:graphic-properties draw:fill="solid" draw:fill-color="#4e4538" draw:opacity="100.0%" draw:stroke="solid" svg:stroke-color="#4e4538" draw:stroke-linejoin="miter" svg:stroke-opacity="100.0%" svg:stroke-width="0.26458332mm"/>
    </style:style>
    <style:style style:family="graphic" style:name="style-872">
      <style:graphic-properties draw:fill="solid" draw:fill-color="#423630" draw:opacity="100.0%" draw:stroke="solid" svg:stroke-color="#423630" draw:stroke-linejoin="miter" svg:stroke-opacity="100.0%" svg:stroke-width="0.26458332mm"/>
    </style:style>
    <style:style style:family="graphic" style:name="style-873">
      <style:graphic-properties draw:fill="solid" draw:fill-color="#97846a" draw:opacity="100.0%" draw:stroke="solid" svg:stroke-color="#97846a" draw:stroke-linejoin="miter" svg:stroke-opacity="100.0%" svg:stroke-width="0.26458332mm"/>
    </style:style>
    <style:style style:family="graphic" style:name="style-874">
      <style:graphic-properties draw:fill="solid" draw:fill-color="#372e29" draw:opacity="100.0%" draw:stroke="solid" svg:stroke-color="#372e29" draw:stroke-linejoin="miter" svg:stroke-opacity="100.0%" svg:stroke-width="0.26458332mm"/>
    </style:style>
    <style:style style:family="graphic" style:name="style-875">
      <style:graphic-properties draw:fill="solid" draw:fill-color="#726557" draw:opacity="100.0%" draw:stroke="solid" svg:stroke-color="#726557" draw:stroke-linejoin="miter" svg:stroke-opacity="100.0%" svg:stroke-width="0.26458332mm"/>
    </style:style>
    <style:style style:family="graphic" style:name="style-876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877">
      <style:graphic-properties draw:fill="solid" draw:fill-color="#4f4842" draw:opacity="100.0%" draw:stroke="solid" svg:stroke-color="#4f4842" draw:stroke-linejoin="miter" svg:stroke-opacity="100.0%" svg:stroke-width="0.26458332mm"/>
    </style:style>
    <style:style style:family="graphic" style:name="style-878">
      <style:graphic-properties draw:fill="solid" draw:fill-color="#938368" draw:opacity="100.0%" draw:stroke="solid" svg:stroke-color="#938368" draw:stroke-linejoin="miter" svg:stroke-opacity="100.0%" svg:stroke-width="0.26458332mm"/>
    </style:style>
    <style:style style:family="graphic" style:name="style-879">
      <style:graphic-properties draw:fill="solid" draw:fill-color="#463e33" draw:opacity="100.0%" draw:stroke="solid" svg:stroke-color="#463e33" draw:stroke-linejoin="miter" svg:stroke-opacity="100.0%" svg:stroke-width="0.26458332mm"/>
    </style:style>
    <style:style style:family="graphic" style:name="style-880">
      <style:graphic-properties draw:fill="solid" draw:fill-color="#827767" draw:opacity="100.0%" draw:stroke="solid" svg:stroke-color="#827767" draw:stroke-linejoin="miter" svg:stroke-opacity="100.0%" svg:stroke-width="0.26458332mm"/>
    </style:style>
    <style:style style:family="graphic" style:name="style-881">
      <style:graphic-properties draw:fill="solid" draw:fill-color="#a49275" draw:opacity="100.0%" draw:stroke="solid" svg:stroke-color="#a49275" draw:stroke-linejoin="miter" svg:stroke-opacity="100.0%" svg:stroke-width="0.26458332mm"/>
    </style:style>
    <style:style style:family="graphic" style:name="style-882">
      <style:graphic-properties draw:fill="solid" draw:fill-color="#40312b" draw:opacity="100.0%" draw:stroke="solid" svg:stroke-color="#40312b" draw:stroke-linejoin="miter" svg:stroke-opacity="100.0%" svg:stroke-width="0.26458332mm"/>
    </style:style>
    <style:style style:family="graphic" style:name="style-883">
      <style:graphic-properties draw:fill="solid" draw:fill-color="#796b59" draw:opacity="100.0%" draw:stroke="solid" svg:stroke-color="#796b59" draw:stroke-linejoin="miter" svg:stroke-opacity="100.0%" svg:stroke-width="0.26458332mm"/>
    </style:style>
    <style:style style:family="graphic" style:name="style-884">
      <style:graphic-properties draw:fill="solid" draw:fill-color="#908272" draw:opacity="100.0%" draw:stroke="solid" svg:stroke-color="#908272" draw:stroke-linejoin="miter" svg:stroke-opacity="100.0%" svg:stroke-width="0.26458332mm"/>
    </style:style>
    <style:style style:family="graphic" style:name="style-885">
      <style:graphic-properties draw:fill="solid" draw:fill-color="#9b6d58" draw:opacity="100.0%" draw:stroke="solid" svg:stroke-color="#9b6d58" draw:stroke-linejoin="miter" svg:stroke-opacity="100.0%" svg:stroke-width="0.26458332mm"/>
    </style:style>
    <style:style style:family="graphic" style:name="style-886">
      <style:graphic-properties draw:fill="solid" draw:fill-color="#51473d" draw:opacity="100.0%" draw:stroke="solid" svg:stroke-color="#51473d" draw:stroke-linejoin="miter" svg:stroke-opacity="100.0%" svg:stroke-width="0.26458332mm"/>
    </style:style>
    <style:style style:family="graphic" style:name="style-887">
      <style:graphic-properties draw:fill="solid" draw:fill-color="#998b79" draw:opacity="100.0%" draw:stroke="solid" svg:stroke-color="#998b79" draw:stroke-linejoin="miter" svg:stroke-opacity="100.0%" svg:stroke-width="0.26458332mm"/>
    </style:style>
    <style:style style:family="graphic" style:name="style-888">
      <style:graphic-properties draw:fill="solid" draw:fill-color="#423d36" draw:opacity="100.0%" draw:stroke="solid" svg:stroke-color="#423d36" draw:stroke-linejoin="miter" svg:stroke-opacity="100.0%" svg:stroke-width="0.26458332mm"/>
    </style:style>
    <style:style style:family="graphic" style:name="style-889">
      <style:graphic-properties draw:fill="solid" draw:fill-color="#7d7160" draw:opacity="100.0%" draw:stroke="solid" svg:stroke-color="#7d7160" draw:stroke-linejoin="miter" svg:stroke-opacity="100.0%" svg:stroke-width="0.26458332mm"/>
    </style:style>
    <style:style style:family="graphic" style:name="style-890">
      <style:graphic-properties draw:fill="solid" draw:fill-color="#806f5e" draw:opacity="100.0%" draw:stroke="solid" svg:stroke-color="#806f5e" draw:stroke-linejoin="miter" svg:stroke-opacity="100.0%" svg:stroke-width="0.26458332mm"/>
    </style:style>
    <style:style style:family="graphic" style:name="style-891">
      <style:graphic-properties draw:fill="solid" draw:fill-color="#87775d" draw:opacity="100.0%" draw:stroke="solid" svg:stroke-color="#87775d" draw:stroke-linejoin="miter" svg:stroke-opacity="100.0%" svg:stroke-width="0.26458332mm"/>
    </style:style>
    <style:style style:family="graphic" style:name="style-892">
      <style:graphic-properties draw:fill="solid" draw:fill-color="#b5a692" draw:opacity="100.0%" draw:stroke="solid" svg:stroke-color="#b5a692" draw:stroke-linejoin="miter" svg:stroke-opacity="100.0%" svg:stroke-width="0.26458332mm"/>
    </style:style>
    <style:style style:family="graphic" style:name="style-893">
      <style:graphic-properties draw:fill="solid" draw:fill-color="#9e917c" draw:opacity="100.0%" draw:stroke="solid" svg:stroke-color="#9e917c" draw:stroke-linejoin="miter" svg:stroke-opacity="100.0%" svg:stroke-width="0.26458332mm"/>
    </style:style>
    <style:style style:family="graphic" style:name="style-894">
      <style:graphic-properties draw:fill="solid" draw:fill-color="#b6a995" draw:opacity="100.0%" draw:stroke="solid" svg:stroke-color="#b6a995" draw:stroke-linejoin="miter" svg:stroke-opacity="100.0%" svg:stroke-width="0.26458332mm"/>
    </style:style>
    <style:style style:family="graphic" style:name="style-895">
      <style:graphic-properties draw:fill="solid" draw:fill-color="#51473a" draw:opacity="100.0%" draw:stroke="solid" svg:stroke-color="#51473a" draw:stroke-linejoin="miter" svg:stroke-opacity="100.0%" svg:stroke-width="0.26458332mm"/>
    </style:style>
    <style:style style:family="graphic" style:name="style-896">
      <style:graphic-properties draw:fill="solid" draw:fill-color="#8c7e67" draw:opacity="100.0%" draw:stroke="solid" svg:stroke-color="#8c7e67" draw:stroke-linejoin="miter" svg:stroke-opacity="100.0%" svg:stroke-width="0.26458332mm"/>
    </style:style>
    <style:style style:family="graphic" style:name="style-897">
      <style:graphic-properties draw:fill="solid" draw:fill-color="#443d37" draw:opacity="100.0%" draw:stroke="solid" svg:stroke-color="#443d37" draw:stroke-linejoin="miter" svg:stroke-opacity="100.0%" svg:stroke-width="0.26458332mm"/>
    </style:style>
    <style:style style:family="graphic" style:name="style-898">
      <style:graphic-properties draw:fill="solid" draw:fill-color="#4b443c" draw:opacity="100.0%" draw:stroke="solid" svg:stroke-color="#4b443c" draw:stroke-linejoin="miter" svg:stroke-opacity="100.0%" svg:stroke-width="0.26458332mm"/>
    </style:style>
    <style:style style:family="graphic" style:name="style-899">
      <style:graphic-properties draw:fill="solid" draw:fill-color="#928573" draw:opacity="100.0%" draw:stroke="solid" svg:stroke-color="#928573" draw:stroke-linejoin="miter" svg:stroke-opacity="100.0%" svg:stroke-width="0.26458332mm"/>
    </style:style>
    <style:style style:family="graphic" style:name="style-900">
      <style:graphic-properties draw:fill="solid" draw:fill-color="#675144" draw:opacity="100.0%" draw:stroke="solid" svg:stroke-color="#675144" draw:stroke-linejoin="miter" svg:stroke-opacity="100.0%" svg:stroke-width="0.26458332mm"/>
    </style:style>
    <style:style style:family="graphic" style:name="style-901">
      <style:graphic-properties draw:fill="solid" draw:fill-color="#5a5248" draw:opacity="100.0%" draw:stroke="solid" svg:stroke-color="#5a5248" draw:stroke-linejoin="miter" svg:stroke-opacity="100.0%" svg:stroke-width="0.26458332mm"/>
    </style:style>
    <style:style style:family="graphic" style:name="style-902">
      <style:graphic-properties draw:fill="solid" draw:fill-color="#908374" draw:opacity="100.0%" draw:stroke="solid" svg:stroke-color="#908374" draw:stroke-linejoin="miter" svg:stroke-opacity="100.0%" svg:stroke-width="0.26458332mm"/>
    </style:style>
    <style:style style:family="graphic" style:name="style-903">
      <style:graphic-properties draw:fill="solid" draw:fill-color="#756357" draw:opacity="100.0%" draw:stroke="solid" svg:stroke-color="#756357" draw:stroke-linejoin="miter" svg:stroke-opacity="100.0%" svg:stroke-width="0.26458332mm"/>
    </style:style>
    <style:style style:family="graphic" style:name="style-904">
      <style:graphic-properties draw:fill="solid" draw:fill-color="#a08570" draw:opacity="100.0%" draw:stroke="solid" svg:stroke-color="#a08570" draw:stroke-linejoin="miter" svg:stroke-opacity="100.0%" svg:stroke-width="0.26458332mm"/>
    </style:style>
    <style:style style:family="graphic" style:name="style-905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906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907">
      <style:graphic-properties draw:fill="solid" draw:fill-color="#b09971" draw:opacity="100.0%" draw:stroke="solid" svg:stroke-color="#b09971" draw:stroke-linejoin="miter" svg:stroke-opacity="100.0%" svg:stroke-width="0.26458332mm"/>
    </style:style>
    <style:style style:family="graphic" style:name="style-908">
      <style:graphic-properties draw:fill="solid" draw:fill-color="#423c33" draw:opacity="100.0%" draw:stroke="solid" svg:stroke-color="#423c33" draw:stroke-linejoin="miter" svg:stroke-opacity="100.0%" svg:stroke-width="0.26458332mm"/>
    </style:style>
    <style:style style:family="graphic" style:name="style-909">
      <style:graphic-properties draw:fill="solid" draw:fill-color="#958873" draw:opacity="100.0%" draw:stroke="solid" svg:stroke-color="#958873" draw:stroke-linejoin="miter" svg:stroke-opacity="100.0%" svg:stroke-width="0.26458332mm"/>
    </style:style>
    <style:style style:family="graphic" style:name="style-910">
      <style:graphic-properties draw:fill="solid" draw:fill-color="#766356" draw:opacity="100.0%" draw:stroke="solid" svg:stroke-color="#766356" draw:stroke-linejoin="miter" svg:stroke-opacity="100.0%" svg:stroke-width="0.26458332mm"/>
    </style:style>
    <style:style style:family="graphic" style:name="style-911">
      <style:graphic-properties draw:fill="solid" draw:fill-color="#4a3830" draw:opacity="100.0%" draw:stroke="solid" svg:stroke-color="#4a3830" draw:stroke-linejoin="miter" svg:stroke-opacity="100.0%" svg:stroke-width="0.26458332mm"/>
    </style:style>
    <style:style style:family="graphic" style:name="style-912">
      <style:graphic-properties draw:fill="solid" draw:fill-color="#837660" draw:opacity="100.0%" draw:stroke="solid" svg:stroke-color="#837660" draw:stroke-linejoin="miter" svg:stroke-opacity="100.0%" svg:stroke-width="0.26458332mm"/>
    </style:style>
    <style:style style:family="graphic" style:name="style-913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914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915">
      <style:graphic-properties draw:fill="solid" draw:fill-color="#978b79" draw:opacity="100.0%" draw:stroke="solid" svg:stroke-color="#978b79" draw:stroke-linejoin="miter" svg:stroke-opacity="100.0%" svg:stroke-width="0.26458332mm"/>
    </style:style>
    <style:style style:family="graphic" style:name="style-916">
      <style:graphic-properties draw:fill="solid" draw:fill-color="#584f44" draw:opacity="100.0%" draw:stroke="solid" svg:stroke-color="#584f44" draw:stroke-linejoin="miter" svg:stroke-opacity="100.0%" svg:stroke-width="0.26458332mm"/>
    </style:style>
    <style:style style:family="graphic" style:name="style-917">
      <style:graphic-properties draw:fill="solid" draw:fill-color="#a49988" draw:opacity="100.0%" draw:stroke="solid" svg:stroke-color="#a49988" draw:stroke-linejoin="miter" svg:stroke-opacity="100.0%" svg:stroke-width="0.26458332mm"/>
    </style:style>
    <style:style style:family="graphic" style:name="style-918">
      <style:graphic-properties draw:fill="solid" draw:fill-color="#5a5249" draw:opacity="100.0%" draw:stroke="solid" svg:stroke-color="#5a5249" draw:stroke-linejoin="miter" svg:stroke-opacity="100.0%" svg:stroke-width="0.26458332mm"/>
    </style:style>
    <style:style style:family="graphic" style:name="style-919">
      <style:graphic-properties draw:fill="solid" draw:fill-color="#ac9f8b" draw:opacity="100.0%" draw:stroke="solid" svg:stroke-color="#ac9f8b" draw:stroke-linejoin="miter" svg:stroke-opacity="100.0%" svg:stroke-width="0.26458332mm"/>
    </style:style>
    <style:style style:family="graphic" style:name="style-920">
      <style:graphic-properties draw:fill="solid" draw:fill-color="#44332c" draw:opacity="100.0%" draw:stroke="solid" svg:stroke-color="#44332c" draw:stroke-linejoin="miter" svg:stroke-opacity="100.0%" svg:stroke-width="0.26458332mm"/>
    </style:style>
    <style:style style:family="graphic" style:name="style-921">
      <style:graphic-properties draw:fill="solid" draw:fill-color="#685f55" draw:opacity="100.0%" draw:stroke="solid" svg:stroke-color="#685f55" draw:stroke-linejoin="miter" svg:stroke-opacity="100.0%" svg:stroke-width="0.26458332mm"/>
    </style:style>
    <style:style style:family="graphic" style:name="style-922">
      <style:graphic-properties draw:fill="solid" draw:fill-color="#413a33" draw:opacity="100.0%" draw:stroke="solid" svg:stroke-color="#413a33" draw:stroke-linejoin="miter" svg:stroke-opacity="100.0%" svg:stroke-width="0.26458332mm"/>
    </style:style>
    <style:style style:family="graphic" style:name="style-923">
      <style:graphic-properties draw:fill="solid" draw:fill-color="#99886b" draw:opacity="100.0%" draw:stroke="solid" svg:stroke-color="#99886b" draw:stroke-linejoin="miter" svg:stroke-opacity="100.0%" svg:stroke-width="0.26458332mm"/>
    </style:style>
    <style:style style:family="graphic" style:name="style-924">
      <style:graphic-properties draw:fill="solid" draw:fill-color="#7f7464" draw:opacity="100.0%" draw:stroke="solid" svg:stroke-color="#7f7464" draw:stroke-linejoin="miter" svg:stroke-opacity="100.0%" svg:stroke-width="0.26458332mm"/>
    </style:style>
    <style:style style:family="graphic" style:name="style-925">
      <style:graphic-properties draw:fill="solid" draw:fill-color="#756859" draw:opacity="100.0%" draw:stroke="solid" svg:stroke-color="#756859" draw:stroke-linejoin="miter" svg:stroke-opacity="100.0%" svg:stroke-width="0.26458332mm"/>
    </style:style>
    <style:style style:family="graphic" style:name="style-926">
      <style:graphic-properties draw:fill="solid" draw:fill-color="#524940" draw:opacity="100.0%" draw:stroke="solid" svg:stroke-color="#524940" draw:stroke-linejoin="miter" svg:stroke-opacity="100.0%" svg:stroke-width="0.26458332mm"/>
    </style:style>
    <style:style style:family="graphic" style:name="style-927">
      <style:graphic-properties draw:fill="solid" draw:fill-color="#242423" draw:opacity="100.0%" draw:stroke="solid" svg:stroke-color="#242423" draw:stroke-linejoin="miter" svg:stroke-opacity="100.0%" svg:stroke-width="0.26458332mm"/>
    </style:style>
    <style:style style:family="graphic" style:name="style-928">
      <style:graphic-properties draw:fill="solid" draw:fill-color="#8a7968" draw:opacity="100.0%" draw:stroke="solid" svg:stroke-color="#8a7968" draw:stroke-linejoin="miter" svg:stroke-opacity="100.0%" svg:stroke-width="0.26458332mm"/>
    </style:style>
    <style:style style:family="graphic" style:name="style-929">
      <style:graphic-properties draw:fill="solid" draw:fill-color="#a09484" draw:opacity="100.0%" draw:stroke="solid" svg:stroke-color="#a09484" draw:stroke-linejoin="miter" svg:stroke-opacity="100.0%" svg:stroke-width="0.26458332mm"/>
    </style:style>
    <style:style style:family="graphic" style:name="style-930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931">
      <style:graphic-properties draw:fill="solid" draw:fill-color="#948672" draw:opacity="100.0%" draw:stroke="solid" svg:stroke-color="#948672" draw:stroke-linejoin="miter" svg:stroke-opacity="100.0%" svg:stroke-width="0.26458332mm"/>
    </style:style>
    <style:style style:family="graphic" style:name="style-932">
      <style:graphic-properties draw:fill="solid" draw:fill-color="#4d433b" draw:opacity="100.0%" draw:stroke="solid" svg:stroke-color="#4d433b" draw:stroke-linejoin="miter" svg:stroke-opacity="100.0%" svg:stroke-width="0.26458332mm"/>
    </style:style>
    <style:style style:family="graphic" style:name="style-933">
      <style:graphic-properties draw:fill="solid" draw:fill-color="#49433a" draw:opacity="100.0%" draw:stroke="solid" svg:stroke-color="#49433a" draw:stroke-linejoin="miter" svg:stroke-opacity="100.0%" svg:stroke-width="0.26458332mm"/>
    </style:style>
    <style:style style:family="graphic" style:name="style-934">
      <style:graphic-properties draw:fill="solid" draw:fill-color="#534a3f" draw:opacity="100.0%" draw:stroke="solid" svg:stroke-color="#534a3f" draw:stroke-linejoin="miter" svg:stroke-opacity="100.0%" svg:stroke-width="0.26458332mm"/>
    </style:style>
    <style:style style:family="graphic" style:name="style-935">
      <style:graphic-properties draw:fill="solid" draw:fill-color="#7b5b4c" draw:opacity="100.0%" draw:stroke="solid" svg:stroke-color="#7b5b4c" draw:stroke-linejoin="miter" svg:stroke-opacity="100.0%" svg:stroke-width="0.26458332mm"/>
    </style:style>
    <style:style style:family="graphic" style:name="style-936">
      <style:graphic-properties draw:fill="solid" draw:fill-color="#99896c" draw:opacity="100.0%" draw:stroke="solid" svg:stroke-color="#99896c" draw:stroke-linejoin="miter" svg:stroke-opacity="100.0%" svg:stroke-width="0.26458332mm"/>
    </style:style>
    <style:style style:family="graphic" style:name="style-937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938">
      <style:graphic-properties draw:fill="solid" draw:fill-color="#4c433a" draw:opacity="100.0%" draw:stroke="solid" svg:stroke-color="#4c433a" draw:stroke-linejoin="miter" svg:stroke-opacity="100.0%" svg:stroke-width="0.26458332mm"/>
    </style:style>
    <style:style style:family="graphic" style:name="style-939">
      <style:graphic-properties draw:fill="solid" draw:fill-color="#453e35" draw:opacity="100.0%" draw:stroke="solid" svg:stroke-color="#453e35" draw:stroke-linejoin="miter" svg:stroke-opacity="100.0%" svg:stroke-width="0.26458332mm"/>
    </style:style>
    <style:style style:family="graphic" style:name="style-940">
      <style:graphic-properties draw:fill="solid" draw:fill-color="#4d4437" draw:opacity="100.0%" draw:stroke="solid" svg:stroke-color="#4d4437" draw:stroke-linejoin="miter" svg:stroke-opacity="100.0%" svg:stroke-width="0.26458332mm"/>
    </style:style>
    <style:style style:family="graphic" style:name="style-941">
      <style:graphic-properties draw:fill="solid" draw:fill-color="#958773" draw:opacity="100.0%" draw:stroke="solid" svg:stroke-color="#958773" draw:stroke-linejoin="miter" svg:stroke-opacity="100.0%" svg:stroke-width="0.26458332mm"/>
    </style:style>
    <style:style style:family="graphic" style:name="style-942">
      <style:graphic-properties draw:fill="solid" draw:fill-color="#494239" draw:opacity="100.0%" draw:stroke="solid" svg:stroke-color="#494239" draw:stroke-linejoin="miter" svg:stroke-opacity="100.0%" svg:stroke-width="0.26458332mm"/>
    </style:style>
    <style:style style:family="graphic" style:name="style-943">
      <style:graphic-properties draw:fill="solid" draw:fill-color="#61584f" draw:opacity="100.0%" draw:stroke="solid" svg:stroke-color="#61584f" draw:stroke-linejoin="miter" svg:stroke-opacity="100.0%" svg:stroke-width="0.26458332mm"/>
    </style:style>
    <style:style style:family="graphic" style:name="style-944">
      <style:graphic-properties draw:fill="solid" draw:fill-color="#825f4f" draw:opacity="100.0%" draw:stroke="solid" svg:stroke-color="#825f4f" draw:stroke-linejoin="miter" svg:stroke-opacity="100.0%" svg:stroke-width="0.26458332mm"/>
    </style:style>
    <style:style style:family="graphic" style:name="style-945">
      <style:graphic-properties draw:fill="solid" draw:fill-color="#523e36" draw:opacity="100.0%" draw:stroke="solid" svg:stroke-color="#523e36" draw:stroke-linejoin="miter" svg:stroke-opacity="100.0%" svg:stroke-width="0.26458332mm"/>
    </style:style>
    <style:style style:family="graphic" style:name="style-946">
      <style:graphic-properties draw:fill="solid" draw:fill-color="#a3947e" draw:opacity="100.0%" draw:stroke="solid" svg:stroke-color="#a3947e" draw:stroke-linejoin="miter" svg:stroke-opacity="100.0%" svg:stroke-width="0.26458332mm"/>
    </style:style>
    <style:style style:family="graphic" style:name="style-947">
      <style:graphic-properties draw:fill="solid" draw:fill-color="#8f816f" draw:opacity="100.0%" draw:stroke="solid" svg:stroke-color="#8f816f" draw:stroke-linejoin="miter" svg:stroke-opacity="100.0%" svg:stroke-width="0.26458332mm"/>
    </style:style>
    <style:style style:family="graphic" style:name="style-948">
      <style:graphic-properties draw:fill="solid" draw:fill-color="#897960" draw:opacity="100.0%" draw:stroke="solid" svg:stroke-color="#897960" draw:stroke-linejoin="miter" svg:stroke-opacity="100.0%" svg:stroke-width="0.26458332mm"/>
    </style:style>
    <style:style style:family="graphic" style:name="style-949">
      <style:graphic-properties draw:fill="solid" draw:fill-color="#474038" draw:opacity="100.0%" draw:stroke="solid" svg:stroke-color="#474038" draw:stroke-linejoin="miter" svg:stroke-opacity="100.0%" svg:stroke-width="0.26458332mm"/>
    </style:style>
    <style:style style:family="graphic" style:name="style-950">
      <style:graphic-properties draw:fill="solid" draw:fill-color="#433e37" draw:opacity="100.0%" draw:stroke="solid" svg:stroke-color="#433e37" draw:stroke-linejoin="miter" svg:stroke-opacity="100.0%" svg:stroke-width="0.26458332mm"/>
    </style:style>
    <style:style style:family="graphic" style:name="style-951">
      <style:graphic-properties draw:fill="solid" draw:fill-color="#a08773" draw:opacity="100.0%" draw:stroke="solid" svg:stroke-color="#a08773" draw:stroke-linejoin="miter" svg:stroke-opacity="100.0%" svg:stroke-width="0.26458332mm"/>
    </style:style>
    <style:style style:family="graphic" style:name="style-952">
      <style:graphic-properties draw:fill="solid" draw:fill-color="#585149" draw:opacity="100.0%" draw:stroke="solid" svg:stroke-color="#585149" draw:stroke-linejoin="miter" svg:stroke-opacity="100.0%" svg:stroke-width="0.26458332mm"/>
    </style:style>
    <style:style style:family="graphic" style:name="style-953">
      <style:graphic-properties draw:fill="solid" draw:fill-color="#ac9c84" draw:opacity="100.0%" draw:stroke="solid" svg:stroke-color="#ac9c84" draw:stroke-linejoin="miter" svg:stroke-opacity="100.0%" svg:stroke-width="0.26458332mm"/>
    </style:style>
    <style:style style:family="graphic" style:name="style-954">
      <style:graphic-properties draw:fill="solid" draw:fill-color="#ac9a7c" draw:opacity="100.0%" draw:stroke="solid" svg:stroke-color="#ac9a7c" draw:stroke-linejoin="miter" svg:stroke-opacity="100.0%" svg:stroke-width="0.26458332mm"/>
    </style:style>
    <style:style style:family="graphic" style:name="style-955">
      <style:graphic-properties draw:fill="solid" draw:fill-color="#a29785" draw:opacity="100.0%" draw:stroke="solid" svg:stroke-color="#a29785" draw:stroke-linejoin="miter" svg:stroke-opacity="100.0%" svg:stroke-width="0.26458332mm"/>
    </style:style>
    <style:style style:family="graphic" style:name="style-956">
      <style:graphic-properties draw:fill="solid" draw:fill-color="#51473a" draw:opacity="100.0%" draw:stroke="solid" svg:stroke-color="#51473a" draw:stroke-linejoin="miter" svg:stroke-opacity="100.0%" svg:stroke-width="0.26458332mm"/>
    </style:style>
    <style:style style:family="graphic" style:name="style-957">
      <style:graphic-properties draw:fill="solid" draw:fill-color="#b0a085" draw:opacity="100.0%" draw:stroke="solid" svg:stroke-color="#b0a085" draw:stroke-linejoin="miter" svg:stroke-opacity="100.0%" svg:stroke-width="0.26458332mm"/>
    </style:style>
    <style:style style:family="graphic" style:name="style-958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959">
      <style:graphic-properties draw:fill="solid" draw:fill-color="#8a7b60" draw:opacity="100.0%" draw:stroke="solid" svg:stroke-color="#8a7b60" draw:stroke-linejoin="miter" svg:stroke-opacity="100.0%" svg:stroke-width="0.26458332mm"/>
    </style:style>
    <style:style style:family="graphic" style:name="style-960">
      <style:graphic-properties draw:fill="solid" draw:fill-color="#413c37" draw:opacity="100.0%" draw:stroke="solid" svg:stroke-color="#413c37" draw:stroke-linejoin="miter" svg:stroke-opacity="100.0%" svg:stroke-width="0.26458332mm"/>
    </style:style>
    <style:style style:family="graphic" style:name="style-961">
      <style:graphic-properties draw:fill="solid" draw:fill-color="#847358" draw:opacity="100.0%" draw:stroke="solid" svg:stroke-color="#847358" draw:stroke-linejoin="miter" svg:stroke-opacity="100.0%" svg:stroke-width="0.26458332mm"/>
    </style:style>
    <style:style style:family="graphic" style:name="style-962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963">
      <style:graphic-properties draw:fill="solid" draw:fill-color="#6a6157" draw:opacity="100.0%" draw:stroke="solid" svg:stroke-color="#6a6157" draw:stroke-linejoin="miter" svg:stroke-opacity="100.0%" svg:stroke-width="0.26458332mm"/>
    </style:style>
    <style:style style:family="graphic" style:name="style-964">
      <style:graphic-properties draw:fill="solid" draw:fill-color="#a2937e" draw:opacity="100.0%" draw:stroke="solid" svg:stroke-color="#a2937e" draw:stroke-linejoin="miter" svg:stroke-opacity="100.0%" svg:stroke-width="0.26458332mm"/>
    </style:style>
    <style:style style:family="graphic" style:name="style-965">
      <style:graphic-properties draw:fill="solid" draw:fill-color="#7f7566" draw:opacity="100.0%" draw:stroke="solid" svg:stroke-color="#7f7566" draw:stroke-linejoin="miter" svg:stroke-opacity="100.0%" svg:stroke-width="0.26458332mm"/>
    </style:style>
    <style:style style:family="graphic" style:name="style-966">
      <style:graphic-properties draw:fill="solid" draw:fill-color="#918167" draw:opacity="100.0%" draw:stroke="solid" svg:stroke-color="#918167" draw:stroke-linejoin="miter" svg:stroke-opacity="100.0%" svg:stroke-width="0.26458332mm"/>
    </style:style>
    <style:style style:family="graphic" style:name="style-967">
      <style:graphic-properties draw:fill="solid" draw:fill-color="#584e45" draw:opacity="100.0%" draw:stroke="solid" svg:stroke-color="#584e45" draw:stroke-linejoin="miter" svg:stroke-opacity="100.0%" svg:stroke-width="0.26458332mm"/>
    </style:style>
    <style:style style:family="graphic" style:name="style-968">
      <style:graphic-properties draw:fill="solid" draw:fill-color="#95866c" draw:opacity="100.0%" draw:stroke="solid" svg:stroke-color="#95866c" draw:stroke-linejoin="miter" svg:stroke-opacity="100.0%" svg:stroke-width="0.26458332mm"/>
    </style:style>
    <style:style style:family="graphic" style:name="style-969">
      <style:graphic-properties draw:fill="solid" draw:fill-color="#746657" draw:opacity="100.0%" draw:stroke="solid" svg:stroke-color="#746657" draw:stroke-linejoin="miter" svg:stroke-opacity="100.0%" svg:stroke-width="0.26458332mm"/>
    </style:style>
    <style:style style:family="graphic" style:name="style-970">
      <style:graphic-properties draw:fill="solid" draw:fill-color="#4c453f" draw:opacity="100.0%" draw:stroke="solid" svg:stroke-color="#4c453f" draw:stroke-linejoin="miter" svg:stroke-opacity="100.0%" svg:stroke-width="0.26458332mm"/>
    </style:style>
    <style:style style:family="graphic" style:name="style-971">
      <style:graphic-properties draw:fill="solid" draw:fill-color="#96866c" draw:opacity="100.0%" draw:stroke="solid" svg:stroke-color="#96866c" draw:stroke-linejoin="miter" svg:stroke-opacity="100.0%" svg:stroke-width="0.26458332mm"/>
    </style:style>
    <style:style style:family="graphic" style:name="style-972">
      <style:graphic-properties draw:fill="solid" draw:fill-color="#423b34" draw:opacity="100.0%" draw:stroke="solid" svg:stroke-color="#423b34" draw:stroke-linejoin="miter" svg:stroke-opacity="100.0%" svg:stroke-width="0.26458332mm"/>
    </style:style>
    <style:style style:family="graphic" style:name="style-973">
      <style:graphic-properties draw:fill="solid" draw:fill-color="#908267" draw:opacity="100.0%" draw:stroke="solid" svg:stroke-color="#908267" draw:stroke-linejoin="miter" svg:stroke-opacity="100.0%" svg:stroke-width="0.26458332mm"/>
    </style:style>
    <style:style style:family="graphic" style:name="style-974">
      <style:graphic-properties draw:fill="solid" draw:fill-color="#b2a38f" draw:opacity="100.0%" draw:stroke="solid" svg:stroke-color="#b2a38f" draw:stroke-linejoin="miter" svg:stroke-opacity="100.0%" svg:stroke-width="0.26458332mm"/>
    </style:style>
    <style:style style:family="graphic" style:name="style-975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976">
      <style:graphic-properties draw:fill="solid" draw:fill-color="#504842" draw:opacity="100.0%" draw:stroke="solid" svg:stroke-color="#504842" draw:stroke-linejoin="miter" svg:stroke-opacity="100.0%" svg:stroke-width="0.26458332mm"/>
    </style:style>
    <style:style style:family="graphic" style:name="style-977">
      <style:graphic-properties draw:fill="solid" draw:fill-color="#af9976" draw:opacity="100.0%" draw:stroke="solid" svg:stroke-color="#af9976" draw:stroke-linejoin="miter" svg:stroke-opacity="100.0%" svg:stroke-width="0.26458332mm"/>
    </style:style>
    <style:style style:family="graphic" style:name="style-978">
      <style:graphic-properties draw:fill="solid" draw:fill-color="#58473b" draw:opacity="100.0%" draw:stroke="solid" svg:stroke-color="#58473b" draw:stroke-linejoin="miter" svg:stroke-opacity="100.0%" svg:stroke-width="0.26458332mm"/>
    </style:style>
    <style:style style:family="graphic" style:name="style-979">
      <style:graphic-properties draw:fill="solid" draw:fill-color="#5c5347" draw:opacity="100.0%" draw:stroke="solid" svg:stroke-color="#5c5347" draw:stroke-linejoin="miter" svg:stroke-opacity="100.0%" svg:stroke-width="0.26458332mm"/>
    </style:style>
    <style:style style:family="graphic" style:name="style-980">
      <style:graphic-properties draw:fill="solid" draw:fill-color="#8d7c66" draw:opacity="100.0%" draw:stroke="solid" svg:stroke-color="#8d7c66" draw:stroke-linejoin="miter" svg:stroke-opacity="100.0%" svg:stroke-width="0.26458332mm"/>
    </style:style>
    <style:style style:family="graphic" style:name="style-981">
      <style:graphic-properties draw:fill="solid" draw:fill-color="#a6906e" draw:opacity="100.0%" draw:stroke="solid" svg:stroke-color="#a6906e" draw:stroke-linejoin="miter" svg:stroke-opacity="100.0%" svg:stroke-width="0.26458332mm"/>
    </style:style>
    <style:style style:family="graphic" style:name="style-982">
      <style:graphic-properties draw:fill="solid" draw:fill-color="#9e8b6e" draw:opacity="100.0%" draw:stroke="solid" svg:stroke-color="#9e8b6e" draw:stroke-linejoin="miter" svg:stroke-opacity="100.0%" svg:stroke-width="0.26458332mm"/>
    </style:style>
    <style:style style:family="graphic" style:name="style-983">
      <style:graphic-properties draw:fill="solid" draw:fill-color="#908167" draw:opacity="100.0%" draw:stroke="solid" svg:stroke-color="#908167" draw:stroke-linejoin="miter" svg:stroke-opacity="100.0%" svg:stroke-width="0.26458332mm"/>
    </style:style>
    <style:style style:family="graphic" style:name="style-984">
      <style:graphic-properties draw:fill="solid" draw:fill-color="#756758" draw:opacity="100.0%" draw:stroke="solid" svg:stroke-color="#756758" draw:stroke-linejoin="miter" svg:stroke-opacity="100.0%" svg:stroke-width="0.26458332mm"/>
    </style:style>
    <style:style style:family="graphic" style:name="style-985">
      <style:graphic-properties draw:fill="solid" draw:fill-color="#b19f85" draw:opacity="100.0%" draw:stroke="solid" svg:stroke-color="#b19f85" draw:stroke-linejoin="miter" svg:stroke-opacity="100.0%" svg:stroke-width="0.26458332mm"/>
    </style:style>
    <style:style style:family="graphic" style:name="style-986">
      <style:graphic-properties draw:fill="solid" draw:fill-color="#3a352d" draw:opacity="100.0%" draw:stroke="solid" svg:stroke-color="#3a352d" draw:stroke-linejoin="miter" svg:stroke-opacity="100.0%" svg:stroke-width="0.26458332mm"/>
    </style:style>
    <style:style style:family="graphic" style:name="style-987">
      <style:graphic-properties draw:fill="solid" draw:fill-color="#a1937f" draw:opacity="100.0%" draw:stroke="solid" svg:stroke-color="#a1937f" draw:stroke-linejoin="miter" svg:stroke-opacity="100.0%" svg:stroke-width="0.26458332mm"/>
    </style:style>
    <style:style style:family="graphic" style:name="style-988">
      <style:graphic-properties draw:fill="solid" draw:fill-color="#9a886e" draw:opacity="100.0%" draw:stroke="solid" svg:stroke-color="#9a886e" draw:stroke-linejoin="miter" svg:stroke-opacity="100.0%" svg:stroke-width="0.26458332mm"/>
    </style:style>
    <style:style style:family="graphic" style:name="style-989">
      <style:graphic-properties draw:fill="solid" draw:fill-color="#8d8371" draw:opacity="100.0%" draw:stroke="solid" svg:stroke-color="#8d8371" draw:stroke-linejoin="miter" svg:stroke-opacity="100.0%" svg:stroke-width="0.26458332mm"/>
    </style:style>
    <style:style style:family="graphic" style:name="style-990">
      <style:graphic-properties draw:fill="solid" draw:fill-color="#6e6356" draw:opacity="100.0%" draw:stroke="solid" svg:stroke-color="#6e6356" draw:stroke-linejoin="miter" svg:stroke-opacity="100.0%" svg:stroke-width="0.26458332mm"/>
    </style:style>
    <style:style style:family="graphic" style:name="style-991">
      <style:graphic-properties draw:fill="solid" draw:fill-color="#464039" draw:opacity="100.0%" draw:stroke="solid" svg:stroke-color="#464039" draw:stroke-linejoin="miter" svg:stroke-opacity="100.0%" svg:stroke-width="0.26458332mm"/>
    </style:style>
    <style:style style:family="graphic" style:name="style-992">
      <style:graphic-properties draw:fill="solid" draw:fill-color="#5a4b40" draw:opacity="100.0%" draw:stroke="solid" svg:stroke-color="#5a4b40" draw:stroke-linejoin="miter" svg:stroke-opacity="100.0%" svg:stroke-width="0.26458332mm"/>
    </style:style>
    <style:style style:family="graphic" style:name="style-993">
      <style:graphic-properties draw:fill="solid" draw:fill-color="#72685c" draw:opacity="100.0%" draw:stroke="solid" svg:stroke-color="#72685c" draw:stroke-linejoin="miter" svg:stroke-opacity="100.0%" svg:stroke-width="0.26458332mm"/>
    </style:style>
    <style:style style:family="graphic" style:name="style-994">
      <style:graphic-properties draw:fill="solid" draw:fill-color="#252423" draw:opacity="100.0%" draw:stroke="solid" svg:stroke-color="#252423" draw:stroke-linejoin="miter" svg:stroke-opacity="100.0%" svg:stroke-width="0.26458332mm"/>
    </style:style>
    <style:style style:family="graphic" style:name="style-995">
      <style:graphic-properties draw:fill="solid" draw:fill-color="#b6a486" draw:opacity="100.0%" draw:stroke="solid" svg:stroke-color="#b6a486" draw:stroke-linejoin="miter" svg:stroke-opacity="100.0%" svg:stroke-width="0.26458332mm"/>
    </style:style>
    <style:style style:family="graphic" style:name="style-996">
      <style:graphic-properties draw:fill="solid" draw:fill-color="#38322d" draw:opacity="100.0%" draw:stroke="solid" svg:stroke-color="#38322d" draw:stroke-linejoin="miter" svg:stroke-opacity="100.0%" svg:stroke-width="0.26458332mm"/>
    </style:style>
    <style:style style:family="graphic" style:name="style-997">
      <style:graphic-properties draw:fill="solid" draw:fill-color="#72564a" draw:opacity="100.0%" draw:stroke="solid" svg:stroke-color="#72564a" draw:stroke-linejoin="miter" svg:stroke-opacity="100.0%" svg:stroke-width="0.26458332mm"/>
    </style:style>
    <style:style style:family="graphic" style:name="style-998">
      <style:graphic-properties draw:fill="solid" draw:fill-color="#463f38" draw:opacity="100.0%" draw:stroke="solid" svg:stroke-color="#463f38" draw:stroke-linejoin="miter" svg:stroke-opacity="100.0%" svg:stroke-width="0.26458332mm"/>
    </style:style>
    <style:style style:family="graphic" style:name="style-999">
      <style:graphic-properties draw:fill="solid" draw:fill-color="#453e34" draw:opacity="100.0%" draw:stroke="solid" svg:stroke-color="#453e34" draw:stroke-linejoin="miter" svg:stroke-opacity="100.0%" svg:stroke-width="0.26458332mm"/>
    </style:style>
    <style:style style:family="graphic" style:name="style-1000">
      <style:graphic-properties draw:fill="solid" draw:fill-color="#7e6d5e" draw:opacity="100.0%" draw:stroke="solid" svg:stroke-color="#7e6d5e" draw:stroke-linejoin="miter" svg:stroke-opacity="100.0%" svg:stroke-width="0.26458332mm"/>
    </style:style>
    <style:style style:family="graphic" style:name="style-1001">
      <style:graphic-properties draw:fill="solid" draw:fill-color="#47392f" draw:opacity="100.0%" draw:stroke="solid" svg:stroke-color="#47392f" draw:stroke-linejoin="miter" svg:stroke-opacity="100.0%" svg:stroke-width="0.26458332mm"/>
    </style:style>
    <style:style style:family="graphic" style:name="style-1002">
      <style:graphic-properties draw:fill="solid" draw:fill-color="#857459" draw:opacity="100.0%" draw:stroke="solid" svg:stroke-color="#857459" draw:stroke-linejoin="miter" svg:stroke-opacity="100.0%" svg:stroke-width="0.26458332mm"/>
    </style:style>
    <style:style style:family="graphic" style:name="style-1003">
      <style:graphic-properties draw:fill="solid" draw:fill-color="#51423a" draw:opacity="100.0%" draw:stroke="solid" svg:stroke-color="#51423a" draw:stroke-linejoin="miter" svg:stroke-opacity="100.0%" svg:stroke-width="0.26458332mm"/>
    </style:style>
    <style:style style:family="graphic" style:name="style-1004">
      <style:graphic-properties draw:fill="solid" draw:fill-color="#8b7c6a" draw:opacity="100.0%" draw:stroke="solid" svg:stroke-color="#8b7c6a" draw:stroke-linejoin="miter" svg:stroke-opacity="100.0%" svg:stroke-width="0.26458332mm"/>
    </style:style>
    <style:style style:family="graphic" style:name="style-1005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1006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1007">
      <style:graphic-properties draw:fill="solid" draw:fill-color="#917e63" draw:opacity="100.0%" draw:stroke="solid" svg:stroke-color="#917e63" draw:stroke-linejoin="miter" svg:stroke-opacity="100.0%" svg:stroke-width="0.26458332mm"/>
    </style:style>
    <style:style style:family="graphic" style:name="style-1008">
      <style:graphic-properties draw:fill="solid" draw:fill-color="#423b35" draw:opacity="100.0%" draw:stroke="solid" svg:stroke-color="#423b35" draw:stroke-linejoin="miter" svg:stroke-opacity="100.0%" svg:stroke-width="0.26458332mm"/>
    </style:style>
    <style:style style:family="graphic" style:name="style-1009">
      <style:graphic-properties draw:fill="solid" draw:fill-color="#60564a" draw:opacity="100.0%" draw:stroke="solid" svg:stroke-color="#60564a" draw:stroke-linejoin="miter" svg:stroke-opacity="100.0%" svg:stroke-width="0.26458332mm"/>
    </style:style>
    <style:style style:family="graphic" style:name="style-1010">
      <style:graphic-properties draw:fill="solid" draw:fill-color="#9d8f7a" draw:opacity="100.0%" draw:stroke="solid" svg:stroke-color="#9d8f7a" draw:stroke-linejoin="miter" svg:stroke-opacity="100.0%" svg:stroke-width="0.26458332mm"/>
    </style:style>
    <style:style style:family="graphic" style:name="style-1011">
      <style:graphic-properties draw:fill="solid" draw:fill-color="#78695a" draw:opacity="100.0%" draw:stroke="solid" svg:stroke-color="#78695a" draw:stroke-linejoin="miter" svg:stroke-opacity="100.0%" svg:stroke-width="0.26458332mm"/>
    </style:style>
    <style:style style:family="graphic" style:name="style-1012">
      <style:graphic-properties draw:fill="solid" draw:fill-color="#5a4e43" draw:opacity="100.0%" draw:stroke="solid" svg:stroke-color="#5a4e43" draw:stroke-linejoin="miter" svg:stroke-opacity="100.0%" svg:stroke-width="0.26458332mm"/>
    </style:style>
    <style:style style:family="graphic" style:name="style-1013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1014">
      <style:graphic-properties draw:fill="solid" draw:fill-color="#776859" draw:opacity="100.0%" draw:stroke="solid" svg:stroke-color="#776859" draw:stroke-linejoin="miter" svg:stroke-opacity="100.0%" svg:stroke-width="0.26458332mm"/>
    </style:style>
    <style:style style:family="graphic" style:name="style-1015">
      <style:graphic-properties draw:fill="solid" draw:fill-color="#3c3630" draw:opacity="100.0%" draw:stroke="solid" svg:stroke-color="#3c3630" draw:stroke-linejoin="miter" svg:stroke-opacity="100.0%" svg:stroke-width="0.26458332mm"/>
    </style:style>
    <style:style style:family="graphic" style:name="style-1016">
      <style:graphic-properties draw:fill="solid" draw:fill-color="#b3a07d" draw:opacity="100.0%" draw:stroke="solid" svg:stroke-color="#b3a07d" draw:stroke-linejoin="miter" svg:stroke-opacity="100.0%" svg:stroke-width="0.26458332mm"/>
    </style:style>
    <style:style style:family="graphic" style:name="style-1017">
      <style:graphic-properties draw:fill="solid" draw:fill-color="#413b34" draw:opacity="100.0%" draw:stroke="solid" svg:stroke-color="#413b34" draw:stroke-linejoin="miter" svg:stroke-opacity="100.0%" svg:stroke-width="0.26458332mm"/>
    </style:style>
    <style:style style:family="graphic" style:name="style-1018">
      <style:graphic-properties draw:fill="solid" draw:fill-color="#84796b" draw:opacity="100.0%" draw:stroke="solid" svg:stroke-color="#84796b" draw:stroke-linejoin="miter" svg:stroke-opacity="100.0%" svg:stroke-width="0.26458332mm"/>
    </style:style>
    <style:style style:family="graphic" style:name="style-1019">
      <style:graphic-properties draw:fill="solid" draw:fill-color="#a16f58" draw:opacity="100.0%" draw:stroke="solid" svg:stroke-color="#a16f58" draw:stroke-linejoin="miter" svg:stroke-opacity="100.0%" svg:stroke-width="0.26458332mm"/>
    </style:style>
    <style:style style:family="graphic" style:name="style-1020">
      <style:graphic-properties draw:fill="solid" draw:fill-color="#2f2c26" draw:opacity="100.0%" draw:stroke="solid" svg:stroke-color="#2f2c26" draw:stroke-linejoin="miter" svg:stroke-opacity="100.0%" svg:stroke-width="0.26458332mm"/>
    </style:style>
    <style:style style:family="graphic" style:name="style-1021">
      <style:graphic-properties draw:fill="solid" draw:fill-color="#b39d74" draw:opacity="100.0%" draw:stroke="solid" svg:stroke-color="#b39d74" draw:stroke-linejoin="miter" svg:stroke-opacity="100.0%" svg:stroke-width="0.26458332mm"/>
    </style:style>
    <style:style style:family="graphic" style:name="style-1022">
      <style:graphic-properties draw:fill="solid" draw:fill-color="#3a352e" draw:opacity="100.0%" draw:stroke="solid" svg:stroke-color="#3a352e" draw:stroke-linejoin="miter" svg:stroke-opacity="100.0%" svg:stroke-width="0.26458332mm"/>
    </style:style>
    <style:style style:family="graphic" style:name="style-1023">
      <style:graphic-properties draw:fill="solid" draw:fill-color="#433c36" draw:opacity="100.0%" draw:stroke="solid" svg:stroke-color="#433c36" draw:stroke-linejoin="miter" svg:stroke-opacity="100.0%" svg:stroke-width="0.26458332mm"/>
    </style:style>
    <style:style style:family="graphic" style:name="style-1024">
      <style:graphic-properties draw:fill="solid" draw:fill-color="#8f8166" draw:opacity="100.0%" draw:stroke="solid" svg:stroke-color="#8f8166" draw:stroke-linejoin="miter" svg:stroke-opacity="100.0%" svg:stroke-width="0.26458332mm"/>
    </style:style>
    <style:style style:family="graphic" style:name="style-1025">
      <style:graphic-properties draw:fill="solid" draw:fill-color="#353028" draw:opacity="100.0%" draw:stroke="solid" svg:stroke-color="#353028" draw:stroke-linejoin="miter" svg:stroke-opacity="100.0%" svg:stroke-width="0.26458332mm"/>
    </style:style>
    <style:style style:family="graphic" style:name="style-1026">
      <style:graphic-properties draw:fill="solid" draw:fill-color="#897c68" draw:opacity="100.0%" draw:stroke="solid" svg:stroke-color="#897c68" draw:stroke-linejoin="miter" svg:stroke-opacity="100.0%" svg:stroke-width="0.26458332mm"/>
    </style:style>
    <style:style style:family="graphic" style:name="style-1027">
      <style:graphic-properties draw:fill="solid" draw:fill-color="#7a6e5c" draw:opacity="100.0%" draw:stroke="solid" svg:stroke-color="#7a6e5c" draw:stroke-linejoin="miter" svg:stroke-opacity="100.0%" svg:stroke-width="0.26458332mm"/>
    </style:style>
    <style:style style:family="graphic" style:name="style-1028">
      <style:graphic-properties draw:fill="solid" draw:fill-color="#ab9470" draw:opacity="100.0%" draw:stroke="solid" svg:stroke-color="#ab9470" draw:stroke-linejoin="miter" svg:stroke-opacity="100.0%" svg:stroke-width="0.26458332mm"/>
    </style:style>
    <style:style style:family="graphic" style:name="style-1029">
      <style:graphic-properties draw:fill="solid" draw:fill-color="#4c433b" draw:opacity="100.0%" draw:stroke="solid" svg:stroke-color="#4c433b" draw:stroke-linejoin="miter" svg:stroke-opacity="100.0%" svg:stroke-width="0.26458332mm"/>
    </style:style>
    <style:style style:family="graphic" style:name="style-1030">
      <style:graphic-properties draw:fill="solid" draw:fill-color="#825f4f" draw:opacity="100.0%" draw:stroke="solid" svg:stroke-color="#825f4f" draw:stroke-linejoin="miter" svg:stroke-opacity="100.0%" svg:stroke-width="0.26458332mm"/>
    </style:style>
    <style:style style:family="graphic" style:name="style-1031">
      <style:graphic-properties draw:fill="solid" draw:fill-color="#655c52" draw:opacity="100.0%" draw:stroke="solid" svg:stroke-color="#655c52" draw:stroke-linejoin="miter" svg:stroke-opacity="100.0%" svg:stroke-width="0.26458332mm"/>
    </style:style>
    <style:style style:family="graphic" style:name="style-1032">
      <style:graphic-properties draw:fill="solid" draw:fill-color="#ab9471" draw:opacity="100.0%" draw:stroke="solid" svg:stroke-color="#ab9471" draw:stroke-linejoin="miter" svg:stroke-opacity="100.0%" svg:stroke-width="0.26458332mm"/>
    </style:style>
    <style:style style:family="graphic" style:name="style-1033">
      <style:graphic-properties draw:fill="solid" draw:fill-color="#8b7b69" draw:opacity="100.0%" draw:stroke="solid" svg:stroke-color="#8b7b69" draw:stroke-linejoin="miter" svg:stroke-opacity="100.0%" svg:stroke-width="0.26458332mm"/>
    </style:style>
    <style:style style:family="graphic" style:name="style-1034">
      <style:graphic-properties draw:fill="solid" draw:fill-color="#a89576" draw:opacity="100.0%" draw:stroke="solid" svg:stroke-color="#a89576" draw:stroke-linejoin="miter" svg:stroke-opacity="100.0%" svg:stroke-width="0.26458332mm"/>
    </style:style>
    <style:style style:family="graphic" style:name="style-1035">
      <style:graphic-properties draw:fill="solid" draw:fill-color="#6f6555" draw:opacity="100.0%" draw:stroke="solid" svg:stroke-color="#6f6555" draw:stroke-linejoin="miter" svg:stroke-opacity="100.0%" svg:stroke-width="0.26458332mm"/>
    </style:style>
    <style:style style:family="graphic" style:name="style-1036">
      <style:graphic-properties draw:fill="solid" draw:fill-color="#6e5f49" draw:opacity="100.0%" draw:stroke="solid" svg:stroke-color="#6e5f49" draw:stroke-linejoin="miter" svg:stroke-opacity="100.0%" svg:stroke-width="0.26458332mm"/>
    </style:style>
    <style:style style:family="graphic" style:name="style-1037">
      <style:graphic-properties draw:fill="solid" draw:fill-color="#393531" draw:opacity="100.0%" draw:stroke="solid" svg:stroke-color="#393531" draw:stroke-linejoin="miter" svg:stroke-opacity="100.0%" svg:stroke-width="0.26458332mm"/>
    </style:style>
    <style:style style:family="graphic" style:name="style-1038">
      <style:graphic-properties draw:fill="solid" draw:fill-color="#99896e" draw:opacity="100.0%" draw:stroke="solid" svg:stroke-color="#99896e" draw:stroke-linejoin="miter" svg:stroke-opacity="100.0%" svg:stroke-width="0.26458332mm"/>
    </style:style>
    <style:style style:family="graphic" style:name="style-1039">
      <style:graphic-properties draw:fill="solid" draw:fill-color="#7d6e5e" draw:opacity="100.0%" draw:stroke="solid" svg:stroke-color="#7d6e5e" draw:stroke-linejoin="miter" svg:stroke-opacity="100.0%" svg:stroke-width="0.26458332mm"/>
    </style:style>
    <style:style style:family="graphic" style:name="style-1040">
      <style:graphic-properties draw:fill="solid" draw:fill-color="#837867" draw:opacity="100.0%" draw:stroke="solid" svg:stroke-color="#837867" draw:stroke-linejoin="miter" svg:stroke-opacity="100.0%" svg:stroke-width="0.26458332mm"/>
    </style:style>
    <style:style style:family="graphic" style:name="style-1041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1042">
      <style:graphic-properties draw:fill="solid" draw:fill-color="#3d372e" draw:opacity="100.0%" draw:stroke="solid" svg:stroke-color="#3d372e" draw:stroke-linejoin="miter" svg:stroke-opacity="100.0%" svg:stroke-width="0.26458332mm"/>
    </style:style>
    <style:style style:family="graphic" style:name="style-1043">
      <style:graphic-properties draw:fill="solid" draw:fill-color="#b3a48f" draw:opacity="100.0%" draw:stroke="solid" svg:stroke-color="#b3a48f" draw:stroke-linejoin="miter" svg:stroke-opacity="100.0%" svg:stroke-width="0.26458332mm"/>
    </style:style>
    <style:style style:family="graphic" style:name="style-1044">
      <style:graphic-properties draw:fill="solid" draw:fill-color="#86614f" draw:opacity="100.0%" draw:stroke="solid" svg:stroke-color="#86614f" draw:stroke-linejoin="miter" svg:stroke-opacity="100.0%" svg:stroke-width="0.26458332mm"/>
    </style:style>
    <style:style style:family="graphic" style:name="style-1045">
      <style:graphic-properties draw:fill="solid" draw:fill-color="#4c4438" draw:opacity="100.0%" draw:stroke="solid" svg:stroke-color="#4c4438" draw:stroke-linejoin="miter" svg:stroke-opacity="100.0%" svg:stroke-width="0.26458332mm"/>
    </style:style>
    <style:style style:family="graphic" style:name="style-1046">
      <style:graphic-properties draw:fill="solid" draw:fill-color="#4a4239" draw:opacity="100.0%" draw:stroke="solid" svg:stroke-color="#4a4239" draw:stroke-linejoin="miter" svg:stroke-opacity="100.0%" svg:stroke-width="0.26458332mm"/>
    </style:style>
    <style:style style:family="graphic" style:name="style-1047">
      <style:graphic-properties draw:fill="solid" draw:fill-color="#988b77" draw:opacity="100.0%" draw:stroke="solid" svg:stroke-color="#988b77" draw:stroke-linejoin="miter" svg:stroke-opacity="100.0%" svg:stroke-width="0.26458332mm"/>
    </style:style>
    <style:style style:family="graphic" style:name="style-1048">
      <style:graphic-properties draw:fill="solid" draw:fill-color="#867965" draw:opacity="100.0%" draw:stroke="solid" svg:stroke-color="#867965" draw:stroke-linejoin="miter" svg:stroke-opacity="100.0%" svg:stroke-width="0.26458332mm"/>
    </style:style>
    <style:style style:family="graphic" style:name="style-1049">
      <style:graphic-properties draw:fill="solid" draw:fill-color="#38332b" draw:opacity="100.0%" draw:stroke="solid" svg:stroke-color="#38332b" draw:stroke-linejoin="miter" svg:stroke-opacity="100.0%" svg:stroke-width="0.26458332mm"/>
    </style:style>
    <style:style style:family="graphic" style:name="style-1050">
      <style:graphic-properties draw:fill="solid" draw:fill-color="#906756" draw:opacity="100.0%" draw:stroke="solid" svg:stroke-color="#906756" draw:stroke-linejoin="miter" svg:stroke-opacity="100.0%" svg:stroke-width="0.26458332mm"/>
    </style:style>
    <style:style style:family="graphic" style:name="style-1051">
      <style:graphic-properties draw:fill="solid" draw:fill-color="#b09b75" draw:opacity="100.0%" draw:stroke="solid" svg:stroke-color="#b09b75" draw:stroke-linejoin="miter" svg:stroke-opacity="100.0%" svg:stroke-width="0.26458332mm"/>
    </style:style>
    <style:style style:family="graphic" style:name="style-1052">
      <style:graphic-properties draw:fill="solid" draw:fill-color="#695c50" draw:opacity="100.0%" draw:stroke="solid" svg:stroke-color="#695c50" draw:stroke-linejoin="miter" svg:stroke-opacity="100.0%" svg:stroke-width="0.26458332mm"/>
    </style:style>
    <style:style style:family="graphic" style:name="style-1053">
      <style:graphic-properties draw:fill="solid" draw:fill-color="#33302c" draw:opacity="100.0%" draw:stroke="solid" svg:stroke-color="#33302c" draw:stroke-linejoin="miter" svg:stroke-opacity="100.0%" svg:stroke-width="0.26458332mm"/>
    </style:style>
    <style:style style:family="graphic" style:name="style-1054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1055">
      <style:graphic-properties draw:fill="solid" draw:fill-color="#736759" draw:opacity="100.0%" draw:stroke="solid" svg:stroke-color="#736759" draw:stroke-linejoin="miter" svg:stroke-opacity="100.0%" svg:stroke-width="0.26458332mm"/>
    </style:style>
    <style:style style:family="graphic" style:name="style-1056">
      <style:graphic-properties draw:fill="solid" draw:fill-color="#463731" draw:opacity="100.0%" draw:stroke="solid" svg:stroke-color="#463731" draw:stroke-linejoin="miter" svg:stroke-opacity="100.0%" svg:stroke-width="0.26458332mm"/>
    </style:style>
    <style:style style:family="graphic" style:name="style-1057">
      <style:graphic-properties draw:fill="solid" draw:fill-color="#9b8d79" draw:opacity="100.0%" draw:stroke="solid" svg:stroke-color="#9b8d79" draw:stroke-linejoin="miter" svg:stroke-opacity="100.0%" svg:stroke-width="0.26458332mm"/>
    </style:style>
    <style:style style:family="graphic" style:name="style-1058">
      <style:graphic-properties draw:fill="solid" draw:fill-color="#4f4639" draw:opacity="100.0%" draw:stroke="solid" svg:stroke-color="#4f4639" draw:stroke-linejoin="miter" svg:stroke-opacity="100.0%" svg:stroke-width="0.26458332mm"/>
    </style:style>
    <style:style style:family="graphic" style:name="style-1059">
      <style:graphic-properties draw:fill="solid" draw:fill-color="#a06d55" draw:opacity="100.0%" draw:stroke="solid" svg:stroke-color="#a06d55" draw:stroke-linejoin="miter" svg:stroke-opacity="100.0%" svg:stroke-width="0.26458332mm"/>
    </style:style>
    <style:style style:family="graphic" style:name="style-1060">
      <style:graphic-properties draw:fill="solid" draw:fill-color="#39332d" draw:opacity="100.0%" draw:stroke="solid" svg:stroke-color="#39332d" draw:stroke-linejoin="miter" svg:stroke-opacity="100.0%" svg:stroke-width="0.26458332mm"/>
    </style:style>
    <style:style style:family="graphic" style:name="style-1061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1062">
      <style:graphic-properties draw:fill="solid" draw:fill-color="#908067" draw:opacity="100.0%" draw:stroke="solid" svg:stroke-color="#908067" draw:stroke-linejoin="miter" svg:stroke-opacity="100.0%" svg:stroke-width="0.26458332mm"/>
    </style:style>
    <style:style style:family="graphic" style:name="style-1063">
      <style:graphic-properties draw:fill="solid" draw:fill-color="#685c4a" draw:opacity="100.0%" draw:stroke="solid" svg:stroke-color="#685c4a" draw:stroke-linejoin="miter" svg:stroke-opacity="100.0%" svg:stroke-width="0.26458332mm"/>
    </style:style>
    <style:style style:family="graphic" style:name="style-1064">
      <style:graphic-properties draw:fill="solid" draw:fill-color="#755042" draw:opacity="100.0%" draw:stroke="solid" svg:stroke-color="#755042" draw:stroke-linejoin="miter" svg:stroke-opacity="100.0%" svg:stroke-width="0.26458332mm"/>
    </style:style>
    <style:style style:family="graphic" style:name="style-1065">
      <style:graphic-properties draw:fill="solid" draw:fill-color="#43332b" draw:opacity="100.0%" draw:stroke="solid" svg:stroke-color="#43332b" draw:stroke-linejoin="miter" svg:stroke-opacity="100.0%" svg:stroke-width="0.26458332mm"/>
    </style:style>
    <style:style style:family="graphic" style:name="style-1066">
      <style:graphic-properties draw:fill="solid" draw:fill-color="#484035" draw:opacity="100.0%" draw:stroke="solid" svg:stroke-color="#484035" draw:stroke-linejoin="miter" svg:stroke-opacity="100.0%" svg:stroke-width="0.26458332mm"/>
    </style:style>
    <style:style style:family="graphic" style:name="style-1067">
      <style:graphic-properties draw:fill="solid" draw:fill-color="#3e3832" draw:opacity="100.0%" draw:stroke="solid" svg:stroke-color="#3e3832" draw:stroke-linejoin="miter" svg:stroke-opacity="100.0%" svg:stroke-width="0.26458332mm"/>
    </style:style>
    <style:style style:family="graphic" style:name="style-1068">
      <style:graphic-properties draw:fill="solid" draw:fill-color="#474038" draw:opacity="100.0%" draw:stroke="solid" svg:stroke-color="#474038" draw:stroke-linejoin="miter" svg:stroke-opacity="100.0%" svg:stroke-width="0.26458332mm"/>
    </style:style>
    <style:style style:family="graphic" style:name="style-1069">
      <style:graphic-properties draw:fill="solid" draw:fill-color="#5d544b" draw:opacity="100.0%" draw:stroke="solid" svg:stroke-color="#5d544b" draw:stroke-linejoin="miter" svg:stroke-opacity="100.0%" svg:stroke-width="0.26458332mm"/>
    </style:style>
    <style:style style:family="graphic" style:name="style-1070">
      <style:graphic-properties draw:fill="solid" draw:fill-color="#36332e" draw:opacity="100.0%" draw:stroke="solid" svg:stroke-color="#36332e" draw:stroke-linejoin="miter" svg:stroke-opacity="100.0%" svg:stroke-width="0.26458332mm"/>
    </style:style>
    <style:style style:family="graphic" style:name="style-1071">
      <style:graphic-properties draw:fill="solid" draw:fill-color="#a99a86" draw:opacity="100.0%" draw:stroke="solid" svg:stroke-color="#a99a86" draw:stroke-linejoin="miter" svg:stroke-opacity="100.0%" svg:stroke-width="0.26458332mm"/>
    </style:style>
    <style:style style:family="graphic" style:name="style-1072">
      <style:graphic-properties draw:fill="solid" draw:fill-color="#998d7d" draw:opacity="100.0%" draw:stroke="solid" svg:stroke-color="#998d7d" draw:stroke-linejoin="miter" svg:stroke-opacity="100.0%" svg:stroke-width="0.26458332mm"/>
    </style:style>
    <style:style style:family="graphic" style:name="style-1073">
      <style:graphic-properties draw:fill="solid" draw:fill-color="#443c32" draw:opacity="100.0%" draw:stroke="solid" svg:stroke-color="#443c32" draw:stroke-linejoin="miter" svg:stroke-opacity="100.0%" svg:stroke-width="0.26458332mm"/>
    </style:style>
    <style:style style:family="graphic" style:name="style-1074">
      <style:graphic-properties draw:fill="solid" draw:fill-color="#4b443c" draw:opacity="100.0%" draw:stroke="solid" svg:stroke-color="#4b443c" draw:stroke-linejoin="miter" svg:stroke-opacity="100.0%" svg:stroke-width="0.26458332mm"/>
    </style:style>
    <style:style style:family="graphic" style:name="style-1075">
      <style:graphic-properties draw:fill="solid" draw:fill-color="#443c34" draw:opacity="100.0%" draw:stroke="solid" svg:stroke-color="#443c34" draw:stroke-linejoin="miter" svg:stroke-opacity="100.0%" svg:stroke-width="0.26458332mm"/>
    </style:style>
    <style:style style:family="graphic" style:name="style-1076">
      <style:graphic-properties draw:fill="solid" draw:fill-color="#5f534b" draw:opacity="100.0%" draw:stroke="solid" svg:stroke-color="#5f534b" draw:stroke-linejoin="miter" svg:stroke-opacity="100.0%" svg:stroke-width="0.26458332mm"/>
    </style:style>
    <style:style style:family="graphic" style:name="style-1077">
      <style:graphic-properties draw:fill="solid" draw:fill-color="#977865" draw:opacity="100.0%" draw:stroke="solid" svg:stroke-color="#977865" draw:stroke-linejoin="miter" svg:stroke-opacity="100.0%" svg:stroke-width="0.26458332mm"/>
    </style:style>
    <style:style style:family="graphic" style:name="style-1078">
      <style:graphic-properties draw:fill="solid" draw:fill-color="#645b50" draw:opacity="100.0%" draw:stroke="solid" svg:stroke-color="#645b50" draw:stroke-linejoin="miter" svg:stroke-opacity="100.0%" svg:stroke-width="0.26458332mm"/>
    </style:style>
    <style:style style:family="graphic" style:name="style-1079">
      <style:graphic-properties draw:fill="solid" draw:fill-color="#b2a591" draw:opacity="100.0%" draw:stroke="solid" svg:stroke-color="#b2a591" draw:stroke-linejoin="miter" svg:stroke-opacity="100.0%" svg:stroke-width="0.26458332mm"/>
    </style:style>
    <style:style style:family="graphic" style:name="style-1080">
      <style:graphic-properties draw:fill="solid" draw:fill-color="#b3a48f" draw:opacity="100.0%" draw:stroke="solid" svg:stroke-color="#b3a48f" draw:stroke-linejoin="miter" svg:stroke-opacity="100.0%" svg:stroke-width="0.26458332mm"/>
    </style:style>
    <style:style style:family="graphic" style:name="style-1081">
      <style:graphic-properties draw:fill="solid" draw:fill-color="#8c816e" draw:opacity="100.0%" draw:stroke="solid" svg:stroke-color="#8c816e" draw:stroke-linejoin="miter" svg:stroke-opacity="100.0%" svg:stroke-width="0.26458332mm"/>
    </style:style>
    <style:style style:family="graphic" style:name="style-1082">
      <style:graphic-properties draw:fill="solid" draw:fill-color="#2e2b27" draw:opacity="100.0%" draw:stroke="solid" svg:stroke-color="#2e2b27" draw:stroke-linejoin="miter" svg:stroke-opacity="100.0%" svg:stroke-width="0.26458332mm"/>
    </style:style>
    <style:style style:family="graphic" style:name="style-1083">
      <style:graphic-properties draw:fill="solid" draw:fill-color="#946750" draw:opacity="100.0%" draw:stroke="solid" svg:stroke-color="#946750" draw:stroke-linejoin="miter" svg:stroke-opacity="100.0%" svg:stroke-width="0.26458332mm"/>
    </style:style>
    <style:style style:family="graphic" style:name="style-1084">
      <style:graphic-properties draw:fill="solid" draw:fill-color="#948366" draw:opacity="100.0%" draw:stroke="solid" svg:stroke-color="#948366" draw:stroke-linejoin="miter" svg:stroke-opacity="100.0%" svg:stroke-width="0.26458332mm"/>
    </style:style>
    <style:style style:family="graphic" style:name="style-1085">
      <style:graphic-properties draw:fill="solid" draw:fill-color="#8c7f6d" draw:opacity="100.0%" draw:stroke="solid" svg:stroke-color="#8c7f6d" draw:stroke-linejoin="miter" svg:stroke-opacity="100.0%" svg:stroke-width="0.26458332mm"/>
    </style:style>
    <style:style style:family="graphic" style:name="style-1086">
      <style:graphic-properties draw:fill="solid" draw:fill-color="#a49786" draw:opacity="100.0%" draw:stroke="solid" svg:stroke-color="#a4978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211.66666 L 211.66666 211.66666 L 185.20833 211.66666 L 158.74998 211.66666 L 158.74998 185.20833 Q 158.74998 158.74998 185.20833 158.74998 Q 185.20833 132.29166 105.83333 105.83333 L 0.0 52.916664 L 0.0 52.916664 Q 26.458332 26.458332 26.458332 26.458332 L 26.458332 26.458332 L 185.20833 0.0 Q 317.49997 -26.458332 264.5833 79.37499 Q 211.66666 211.66666 211.66666 211.66666 z" svg:height="2.1166666mm" draw:style-name="style-2" svg:viewBox="0.0 0.0 264.5833 211.66666" svg:width="2.6458333mm" svg:x="89.95833mm" svg:y="98.689575mm"/>
          <draw:path svg:d="M 0.0 0.0 L 26.458332 26.458332 L 26.458332 79.37499 L 26.458332 132.29166 L 52.916664 343.9583 Q 79.37499 555.625 238.12498 1031.875 Q 396.87497 1508.1249 608.5416 1852.0833 Q 820.2083 2196.0415 820.2083 2222.5 L 820.2083 2248.9583 L 846.6666 2248.9583 L 846.6666 2275.4165 L 846.6666 2275.4165 L 873.12494 2275.4165 L 873.12494 2275.4165 L 873.12494 2275.4165 L 873.12494 2301.875 L 873.12494 2301.875 L 899.5833 2301.875 L 899.5833 2328.3333 L 899.5833 2328.3333 L 926.0416 2328.3333 L 926.0416 2354.7915 L 926.0416 2381.2498 L 899.5833 2381.2498 L 873.12494 2381.2498 L 873.12494 2354.7915 L 873.12494 2328.3333 L 846.6666 2328.3333 L 846.6666 2328.3333 L 846.6666 2301.875 L 820.2083 2301.875 L 820.2083 2301.875 L 820.2083 2275.4165 L 820.2083 2275.4165 L 820.2083 2275.4165 L 793.74994 2275.4165 L 793.74994 2275.4165 L 793.74994 2248.9583 L 767.2916 2248.9583 L 767.2916 2222.5 Q 767.2916 2196.0415 582.0833 1931.4583 L 396.87497 1666.8749 L 396.87497 1666.8749 L 396.87497 1640.4166 L 396.87497 1640.4166 L 396.87497 1640.4166 L 370.41666 1640.4166 L 370.41666 1640.4166 L 370.41666 1613.9583 L 343.9583 1613.9583 L 343.9583 1587.4999 L 343.9583 1534.5833 L 317.49997 1508.1249 L 291.04166 1481.6666 L 343.9583 1904.9999 Q 343.9583 2301.875 423.3333 2487.0833 Q 502.7083 2698.7498 502.7083 2751.6665 L 502.7083 2778.1248 L 529.1666 2804.5833 L 555.625 2857.4998 L 555.625 2883.9583 L 555.625 2910.4165 L 582.0833 2910.4165 L 582.0833 2936.8748 L 555.625 2936.8748 L 529.1666 2936.8748 L 529.1666 2910.4165 L 502.7083 2910.4165 L 502.7083 2857.4998 L 502.7083 2831.0415 L 476.24997 2831.0415 L 476.24997 2804.5833 L 476.24997 2804.5833 L 449.79166 2804.5833 L 449.79166 2751.6665 Q 449.79166 2725.2083 343.9583 2460.6248 Q 291.04166 2196.0415 238.12498 1693.3333 Q 185.20833 1164.1666 79.37499 846.6666 Q 26.458332 502.7083 0.0 238.12498 Q -26.458332 -26.458332 0.0 0.0 z" svg:height="29.368748mm" draw:style-name="style-3" svg:viewBox="0.0 0.0 926.0416 2936.8748" svg:width="9.260416mm" svg:x="91.81041mm" svg:y="119.59166mm"/>
          <draw:path svg:d="M 264.5833 0.0 L 291.04166 0.0 L 291.04166 26.458332 Q 291.04166 52.916664 264.5833 52.916664 L 238.12498 52.916664 L 238.12498 79.37499 Q 211.66666 79.37499 211.66666 79.37499 L 211.66666 79.37499 L 211.66666 79.37499 Q 185.20833 79.37499 185.20833 105.83333 L 185.20833 105.83333 L 158.74998 105.83333 Q 158.74998 132.29166 158.74998 132.29166 L 158.74998 132.29166 L 132.29166 132.29166 Q 105.83333 132.29166 105.83333 158.74998 L 105.83333 185.20833 L 105.83333 185.20833 Q 79.37499 185.20833 52.916664 158.74998 L 26.458332 158.74998 L 26.458332 132.29166 Q 0.0 132.29166 0.0 132.29166 L 0.0 132.29166 L 0.0 52.916664 Q 0.0 -26.458332 105.83333 0.0 Q 238.12498 26.458332 264.5833 0.0 z" svg:height="1.8520832mm" draw:style-name="style-4" svg:viewBox="0.0 0.0 291.04166 185.20833" svg:width="2.9104166mm" svg:x="158.22083mm" svg:y="15.081249mm"/>
          <draw:path svg:d="M 476.24997 26.458332 L 476.24997 26.458332 L 476.24997 26.458332 L 476.24997 52.916664 L 476.24997 52.916664 L 476.24997 52.916664 L 476.24997 79.37499 L 476.24997 105.83333 L 476.24997 105.83333 L 476.24997 105.83333 L 476.24997 132.29166 Q 476.24997 132.29166 502.7083 158.74998 L 502.7083 158.74998 L 502.7083 158.74998 Q 476.24997 185.20833 476.24997 185.20833 L 476.24997 185.20833 L 476.24997 211.66666 Q 476.24997 238.12498 423.3333 238.12498 Q 370.41666 264.5833 317.49997 264.5833 L 291.04166 317.49997 L 291.04166 317.49997 L 291.04166 317.49997 L 264.5833 317.49997 Q 238.12498 317.49997 238.12498 343.9583 Q 264.5833 370.41666 264.5833 423.3333 L 264.5833 449.79166 L 238.12498 449.79166 L 238.12498 449.79166 L 238.12498 423.3333 Q 211.66666 423.3333 211.66666 423.3333 L 211.66666 449.79166 L 158.74998 449.79166 L 105.83333 476.24997 L 52.916664 476.24997 L 26.458332 476.24997 L 26.458332 423.3333 L 26.458332 370.41666 L 26.458332 370.41666 L 26.458332 370.41666 L 26.458332 343.9583 L 52.916664 343.9583 L 52.916664 317.49997 L 52.916664 264.5833 L 26.458332 264.5833 L 0.0 264.5833 L 0.0 264.5833 L 0.0 264.5833 L 52.916664 211.66666 Q 105.83333 185.20833 132.29166 132.29166 Q 132.29166 105.83333 158.74998 105.83333 Q 185.20833 105.83333 211.66666 52.916664 Q 264.5833 0.0 291.04166 0.0 Q 317.49997 0.0 317.49997 26.458332 Q 317.49997 52.916664 370.41666 52.916664 Q 449.79166 52.916664 476.24997 26.458332 z M 158.74998 370.41666 Q 185.20833 370.41666 185.20833 396.87497 Q 185.20833 423.3333 158.74998 423.3333 L 132.29166 423.3333 L 132.29166 396.87497 L 132.29166 370.41666 L 158.74998 370.41666 z" svg:height="4.7625mm" draw:style-name="style-5" svg:viewBox="0.0 0.0 502.7083 476.24997" svg:width="5.027083mm" svg:x="170.92082mm" svg:y="124.88332mm"/>
          <draw:path svg:d="M 1190.6249 846.6666 L 1190.6249 846.6666 L 1190.6249 873.12494 Q 1190.6249 899.5833 1164.1666 899.5833 L 1164.1666 926.0416 L 1164.1666 926.0416 L 1190.6249 926.0416 L 1190.6249 926.0416 L 1190.6249 952.49994 L 1190.6249 978.95825 L 1190.6249 1005.4166 L 1190.6249 1031.875 L 1190.6249 1058.3333 L 1217.0833 1084.7916 L 1217.0833 1111.25 L 1190.6249 1111.25 L 1137.7083 1111.25 L 1137.7083 1111.25 Q 1111.25 1084.7916 1084.7916 1084.7916 Q 1058.3333 1084.7916 1031.875 1137.7083 L 1005.4166 1164.1666 L 1005.4166 1137.7083 Q 978.95825 1137.7083 952.49994 1137.7083 Q 926.0416 1164.1666 926.0416 1137.7083 Q 926.0416 1111.25 926.0416 1084.7916 Q 899.5833 1084.7916 873.12494 1084.7916 Q 873.12494 1111.25 846.6666 1111.25 Q 820.2083 1111.25 820.2083 1084.7916 L 820.2083 1031.875 L 926.0416 1031.875 Q 1031.875 1031.875 1031.875 926.0416 Q 1005.4166 820.2083 926.0416 820.2083 L 846.6666 846.6666 L 820.2083 926.0416 Q 767.2916 978.95825 767.2916 1031.875 L 767.2916 1058.3333 L 767.2916 1084.7916 Q 767.2916 1084.7916 740.8333 1084.7916 L 740.8333 1084.7916 L 740.8333 1111.25 Q 714.37494 1137.7083 687.9166 1137.7083 L 661.4583 1164.1666 L 661.4583 1137.7083 Q 661.4583 1137.7083 634.99994 1137.7083 L 634.99994 1164.1666 L 608.5416 1164.1666 Q 608.5416 1190.6249 582.0833 1217.0833 L 555.625 1243.5416 L 555.625 1243.5416 L 529.1666 1243.5416 L 529.1666 1269.9999 L 529.1666 1269.9999 L 502.7083 1269.9999 L 476.24997 1269.9999 L 476.24997 1243.5416 Q 476.24997 1217.0833 449.79166 1217.0833 Q 396.87497 1190.6249 396.87497 1164.1666 L 423.3333 1111.25 L 423.3333 1084.7916 L 396.87497 1084.7916 L 396.87497 1084.7916 L 396.87497 1084.7916 L 370.41666 1084.7916 Q 343.9583 1084.7916 343.9583 1084.7916 Q 317.49997 1084.7916 238.12498 1058.3333 Q 185.20833 1031.875 185.20833 926.0416 Q 185.20833 846.6666 132.29166 820.2083 Q 105.83333 820.2083 79.37499 582.0833 L 79.37499 370.41666 L 52.916664 370.41666 L 52.916664 343.9583 L 52.916664 343.9583 L 26.458332 343.9583 L 26.458332 343.9583 L 26.458332 343.9583 L 26.458332 317.49997 L 26.458332 317.49997 L 0.0 291.04166 L 0.0 264.5833 L 26.458332 264.5833 L 52.916664 291.04166 L 79.37499 291.04166 L 105.83333 291.04166 L 132.29166 317.49997 L 132.29166 317.49997 L 185.20833 343.9583 Q 238.12498 370.41666 264.5833 396.87497 L 264.5833 423.3333 L 291.04166 423.3333 L 317.49997 396.87497 L 317.49997 396.87497 L 343.9583 396.87497 L 343.9583 370.41666 L 343.9583 343.9583 L 370.41666 264.5833 L 370.41666 185.20833 L 370.41666 185.20833 Q 343.9583 158.74998 343.9583 158.74998 L 343.9583 158.74998 L 343.9583 158.74998 L 343.9583 132.29166 L 343.9583 132.29166 L 343.9583 132.29166 L 370.41666 105.83333 L 370.41666 79.37499 L 396.87497 79.37499 L 449.79166 79.37499 L 449.79166 105.83333 Q 423.3333 132.29166 449.79166 132.29166 L 476.24997 132.29166 L 502.7083 158.74998 Q 502.7083 185.20833 529.1666 185.20833 L 555.625 185.20833 L 555.625 211.66666 L 555.625 211.66666 L 582.0833 158.74998 Q 608.5416 105.83333 608.5416 79.37499 L 608.5416 26.458332 L 687.9166 26.458332 L 767.2916 26.458332 L 767.2916 26.458332 L 767.2916 52.916664 L 846.6666 79.37499 Q 926.0416 105.83333 926.0416 105.83333 Q 978.95825 105.83333 1058.3333 52.916664 Q 1164.1666 -26.458332 1243.5416 0.0 Q 1296.4583 26.458332 1296.4583 132.29166 Q 1296.4583 211.66666 1269.9999 343.9583 Q 1243.5416 502.7083 1243.5416 582.0833 Q 1243.5416 661.4583 1190.6249 714.37494 Q 1190.6249 740.8333 1190.6249 793.74994 Q 1190.6249 846.6666 1190.6249 846.6666 z M 740.8333 79.37499 Q 767.2916 79.37499 767.2916 158.74998 Q 740.8333 238.12498 687.9166 238.12498 Q 634.99994 238.12498 661.4583 185.20833 Q 714.37494 105.83333 740.8333 79.37499 z M 608.5416 926.0416 L 582.0833 926.0416 L 608.5416 820.2083 Q 608.5416 714.37494 687.9166 661.4583 Q 740.8333 608.5416 714.37494 767.2916 Q 661.4583 926.0416 608.5416 926.0416 z" svg:height="12.699999mm" draw:style-name="style-6" svg:viewBox="0.0 0.0 1296.4583 1269.9999" svg:width="12.964582mm" svg:x="143.66875mm" svg:y="60.060413mm"/>
          <draw:path svg:d="M 26.458332 0.0 L 26.458332 0.0 L 79.37499 0.0 Q 132.29166 0.0 211.66666 0.0 L 264.5833 0.0 L 370.41666 52.916664 Q 476.24997 105.83333 476.24997 105.83333 L 502.7083 105.83333 L 502.7083 105.83333 Q 502.7083 105.83333 529.1666 132.29166 L 529.1666 132.29166 L 529.1666 132.29166 Q 529.1666 158.74998 529.1666 158.74998 L 555.625 158.74998 L 555.625 158.74998 Q 555.625 158.74998 582.0833 185.20833 L 582.0833 185.20833 L 582.0833 185.20833 L 608.5416 185.20833 L 608.5416 238.12498 Q 608.5416 317.49997 582.0833 317.49997 Q 529.1666 343.9583 529.1666 370.41666 L 529.1666 423.3333 L 555.625 423.3333 L 555.625 423.3333 L 582.0833 449.79166 L 608.5416 476.24997 L 661.4583 476.24997 L 714.37494 476.24997 L 793.74994 502.7083 L 846.6666 502.7083 L 846.6666 502.7083 L 846.6666 529.1666 L 846.6666 529.1666 L 846.6666 529.1666 L 873.12494 529.1666 L 873.12494 529.1666 L 767.2916 555.625 L 661.4583 582.0833 L 476.24997 582.0833 L 317.49997 582.0833 L 264.5833 555.625 L 238.12498 529.1666 L 238.12498 529.1666 L 211.66666 529.1666 L 211.66666 529.1666 L 211.66666 529.1666 L 211.66666 502.7083 L 211.66666 502.7083 L 238.12498 476.24997 Q 238.12498 449.79166 291.04166 423.3333 Q 317.49997 396.87497 291.04166 370.41666 Q 264.5833 317.49997 158.74998 238.12498 L 52.916664 132.29166 L 52.916664 132.29166 L 52.916664 105.83333 L 52.916664 105.83333 L 52.916664 105.83333 L 26.458332 79.37499 L 0.0 52.916664 L 0.0 26.458332 L 0.0 0.0 L 26.458332 0.0 z" svg:height="5.820833mm" draw:style-name="style-7" svg:viewBox="0.0 0.0 873.12494 582.0833" svg:width="8.73125mm" svg:x="43.391663mm" svg:y="217.48749mm"/>
          <draw:path svg:d="M 158.74998 0.0 L 185.20833 0.0 L 185.20833 0.0 L 185.20833 0.0 L 185.20833 26.458332 L 211.66666 26.458332 L 211.66666 52.916664 L 211.66666 79.37499 L 238.12498 79.37499 L 238.12498 52.916664 L 370.41666 79.37499 Q 529.1666 105.83333 529.1666 105.83333 L 529.1666 105.83333 L 529.1666 105.83333 Q 529.1666 105.83333 396.87497 132.29166 L 264.5833 158.74998 L 396.87497 158.74998 L 529.1666 158.74998 L 529.1666 185.20833 L 529.1666 185.20833 L 502.7083 185.20833 L 502.7083 211.66666 L 449.79166 211.66666 Q 396.87497 211.66666 396.87497 238.12498 Q 396.87497 264.5833 423.3333 264.5833 Q 449.79166 264.5833 476.24997 238.12498 L 502.7083 238.12498 L 502.7083 264.5833 Q 476.24997 291.04166 423.3333 317.49997 L 370.41666 343.9583 L 291.04166 343.9583 Q 211.66666 370.41666 185.20833 343.9583 Q 158.74998 343.9583 105.83333 317.49997 L 52.916664 317.49997 L 52.916664 291.04166 Q 52.916664 291.04166 26.458332 291.04166 L 26.458332 291.04166 L 26.458332 264.5833 Q 0.0 264.5833 0.0 211.66666 Q 0.0 158.74998 26.458332 158.74998 Q 52.916664 158.74998 52.916664 105.83333 L 79.37499 52.916664 L 79.37499 52.916664 Q 52.916664 26.458332 52.916664 26.458332 L 52.916664 26.458332 L 52.916664 0.0 L 52.916664 0.0 L 105.83333 0.0 Q 132.29166 0.0 158.74998 0.0 z" svg:height="3.439583mm" draw:style-name="style-8" svg:viewBox="0.0 0.0 529.1666 343.9583" svg:width="5.2916665mm" svg:x="193.67499mm" svg:y="200.025mm"/>
          <draw:path svg:d="M 3042.7083 423.3333 L 3042.7083 423.3333 L 3069.1665 423.3333 L 3069.1665 423.3333 L 3069.1665 423.3333 Q 3069.1665 423.3333 3095.6248 423.3333 L 3095.6248 449.79166 L 3095.6248 449.79166 Q 3095.6248 476.24997 3122.0833 476.24997 L 3122.0833 476.24997 L 3122.0833 476.24997 L 3148.5415 476.24997 L 3148.5415 476.24997 Q 3174.9998 476.24997 3174.9998 476.24997 L 3174.9998 502.7083 L 3174.9998 529.1666 Q 3174.9998 555.625 3201.4583 555.625 L 3201.4583 582.0833 L 3466.0415 793.74994 Q 3704.1665 1031.875 3730.6248 1058.3333 Q 3730.6248 1084.7916 3757.0833 1084.7916 Q 3783.5415 1084.7916 3809.9998 1137.7083 Q 3836.4583 1217.0833 3862.9165 1217.0833 Q 3889.3748 1217.0833 3968.7498 1375.8333 Q 4074.583 1534.5833 4048.1248 1561.0416 Q 4021.6665 1587.4999 4021.6665 1640.4166 L 4021.6665 1666.8749 L 4021.6665 1666.8749 L 4021.6665 1666.8749 L 3995.208 1693.3333 L 3968.7498 1719.7916 L 3968.7498 1746.2499 L 3968.7498 1799.1666 L 3942.2915 1799.1666 L 3942.2915 1799.1666 L 3942.2915 1825.6249 L 3915.833 1825.6249 L 3862.9165 1957.9165 Q 3783.5415 2116.6665 3757.0833 2116.6665 L 3730.6248 2116.6665 L 3704.1665 2143.125 L 3677.7083 2169.5833 L 3651.2498 2169.5833 L 3624.7915 2169.5833 L 3598.3333 2143.125 Q 3571.8748 2116.6665 3360.2083 1931.4583 Q 3122.0833 1719.7916 3016.2498 1613.9583 L 2883.9583 1508.1249 L 2857.4998 1508.1249 L 2857.4998 1508.1249 L 2857.4998 1508.1249 Q 2831.0415 1481.6666 2831.0415 1481.6666 L 2831.0415 1481.6666 L 2831.0415 1481.6666 Q 2857.4998 1455.2083 2804.5833 1428.7499 Q 2778.1248 1402.2916 2778.1248 1375.8333 Q 2751.6665 1349.3749 2566.4583 1217.0833 Q 2354.7915 1058.3333 2116.6665 1058.3333 Q 1904.9999 1058.3333 1640.4166 1164.1666 L 1349.3749 1217.0833 L 1322.9166 1243.5416 L 1269.9999 1269.9999 L 1269.9999 1269.9999 L 1269.9999 1269.9999 L 1243.5416 1269.9999 L 1243.5416 1269.9999 L 1217.0833 1296.4583 L 1190.6249 1322.9166 L 1164.1666 1322.9166 L 1164.1666 1322.9166 L 740.8333 1561.0416 Q 291.04166 1799.1666 264.5833 1799.1666 L 238.12498 1799.1666 L 211.66666 1825.6249 L 185.20833 1852.0833 L 132.29166 1852.0833 L 79.37499 1852.0833 L 79.37499 1825.6249 L 52.916664 1799.1666 L 52.916664 1772.7083 L 52.916664 1746.2499 L 26.458332 1746.2499 L 26.458332 1746.2499 L 26.458332 1719.7916 L 26.458332 1719.7916 L 26.458332 1693.3333 L 0.0 1666.8749 L 0.0 1666.8749 L 0.0 1640.4166 L 0.0 1640.4166 L 0.0 1640.4166 L 26.458332 1587.4999 Q 52.916664 1561.0416 79.37499 1481.6666 Q 105.83333 1428.7499 132.29166 1428.7499 Q 158.74998 1428.7499 211.66666 1322.9166 Q 291.04166 1217.0833 317.49997 1217.0833 Q 343.9583 1217.0833 370.41666 1164.1666 L 370.41666 1137.7083 L 370.41666 1137.7083 Q 396.87497 1111.25 423.3333 1084.7916 L 449.79166 1058.3333 L 476.24997 1058.3333 Q 476.24997 1058.3333 476.24997 1031.875 L 476.24997 1031.875 L 476.24997 1031.875 Q 502.7083 1005.4166 502.7083 1005.4166 L 502.7083 1005.4166 L 529.1666 1005.4166 Q 529.1666 1005.4166 529.1666 978.95825 L 555.625 952.49994 L 582.0833 952.49994 Q 582.0833 952.49994 767.2916 740.8333 Q 952.49994 555.625 1164.1666 370.41666 Q 1349.3749 211.66666 1534.5833 105.83333 L 1746.2499 0.0 L 1957.9165 0.0 Q 2169.5833 0.0 2487.0833 158.74998 Q 2831.0415 264.5833 2936.8748 343.9583 Q 3042.7083 423.3333 3042.7083 423.3333 z" svg:height="21.695831mm" draw:style-name="style-9" svg:viewBox="0.0 0.0 4048.1248 2169.5833" svg:width="40.481247mm" svg:x="16.404165mm" svg:y="222.77916mm"/>
          <draw:path svg:d="M 0.0 132.29166 L 0.0 0.0 L 26.458332 0.0 L 52.916664 0.0 L 52.916664 26.458332 L 52.916664 52.916664 L 238.12498 52.916664 L 423.3333 79.37499 L 423.3333 79.37499 L 423.3333 79.37499 L 396.87497 79.37499 L 396.87497 79.37499 L 370.41666 105.83333 L 317.49997 132.29166 L 317.49997 132.29166 L 317.49997 132.29166 L 264.5833 185.20833 Q 211.66666 211.66666 185.20833 238.12498 L 185.20833 264.5833 L 132.29166 264.5833 L 79.37499 264.5833 L 79.37499 291.04166 L 79.37499 291.04166 L 52.916664 291.04166 L 52.916664 291.04166 L 26.458332 291.04166 Q 0.0 291.04166 0.0 264.5833 L 0.0 264.5833 L 0.0 264.5833 Q 26.458332 238.12498 0.0 132.29166 z" svg:height="2.9104166mm" draw:style-name="style-10" svg:viewBox="0.0 0.0 423.3333 291.04166" svg:width="4.233333mm" svg:x="187.85416mm" svg:y="273.31458mm"/>
          <draw:path svg:d="M 0.0 132.29166 L 0.0 0.0 L 26.458332 0.0 L 52.916664 0.0 L 52.916664 0.0 L 52.916664 0.0 L 79.37499 79.37499 Q 79.37499 185.20833 105.83333 185.20833 L 158.74998 185.20833 L 158.74998 185.20833 L 158.74998 211.66666 L 132.29166 211.66666 L 132.29166 238.12498 L 132.29166 238.12498 L 132.29166 238.12498 L 105.83333 238.12498 L 105.83333 238.12498 L 52.916664 238.12498 L 0.0 238.12498 L 0.0 132.29166 z" svg:height="2.38125mm" draw:style-name="style-11" svg:viewBox="0.0 0.0 158.74998 238.12498" svg:width="1.5874999mm" svg:x="204.25832mm" svg:y="43.656246mm"/>
          <draw:path svg:d="M 423.3333 264.5833 L 423.3333 291.04166 L 423.3333 291.04166 L 449.79166 291.04166 L 449.79166 317.49997 L 449.79166 343.9583 L 502.7083 370.41666 Q 529.1666 396.87497 555.625 396.87497 L 582.0833 396.87497 L 582.0833 396.87497 L 555.625 423.3333 L 555.625 449.79166 L 555.625 502.7083 L 529.1666 502.7083 L 529.1666 502.7083 L 529.1666 502.7083 Q 529.1666 502.7083 502.7083 476.24997 Q 449.79166 449.79166 291.04166 291.04166 L 132.29166 132.29166 L 105.83333 132.29166 L 105.83333 132.29166 L 79.37499 132.29166 Q 52.916664 132.29166 26.458332 132.29166 L 0.0 132.29166 L 0.0 132.29166 L 0.0 105.83333 L 26.458332 52.916664 Q 52.916664 -26.458332 132.29166 0.0 Q 211.66666 26.458332 264.5833 79.37499 Q 343.9583 132.29166 370.41666 185.20833 Q 396.87497 264.5833 423.3333 264.5833 z" svg:height="5.027083mm" draw:style-name="style-12" svg:viewBox="0.0 0.0 582.0833 502.7083" svg:width="5.820833mm" svg:x="197.11458mm" svg:y="143.66875mm"/>
          <draw:path svg:d="M 185.20833 79.37499 L 238.12498 0.0 L 238.12498 0.0 L 264.5833 0.0 L 238.12498 26.458332 Q 238.12498 79.37499 211.66666 132.29166 L 185.20833 158.74998 L 185.20833 238.12498 L 185.20833 291.04166 L 211.66666 317.49997 L 238.12498 343.9583 L 238.12498 343.9583 L 238.12498 343.9583 L 238.12498 370.41666 L 238.12498 370.41666 L 264.5833 370.41666 L 264.5833 396.87497 L 291.04166 396.87497 L 317.49997 396.87497 L 343.9583 423.3333 L 370.41666 423.3333 L 370.41666 423.3333 Q 370.41666 449.79166 343.9583 449.79166 L 317.49997 449.79166 L 264.5833 449.79166 Q 211.66666 449.79166 158.74998 476.24997 L 105.83333 476.24997 L 105.83333 476.24997 Q 79.37499 476.24997 79.37499 396.87497 L 52.916664 343.9583 L 79.37499 343.9583 Q 105.83333 317.49997 105.83333 370.41666 L 132.29166 423.3333 L 132.29166 396.87497 L 132.29166 370.41666 L 132.29166 343.9583 L 132.29166 317.49997 L 132.29166 291.04166 L 132.29166 238.12498 L 158.74998 238.12498 L 158.74998 238.12498 L 105.83333 238.12498 L 52.916664 238.12498 L 26.458332 238.12498 L 0.0 238.12498 L 0.0 238.12498 L 0.0 211.66666 L 26.458332 211.66666 L 26.458332 185.20833 L 52.916664 185.20833 L 79.37499 185.20833 L 132.29166 158.74998 Q 158.74998 132.29166 185.20833 79.37499 z" svg:height="4.7625mm" draw:style-name="style-13" svg:viewBox="0.0 0.0 370.41666 476.24997" svg:width="3.7041664mm" svg:x="42.06875mm" svg:y="45.243748mm"/>
          <draw:path svg:d="M 661.4583 0.0 L 687.9166 0.0 L 687.9166 52.916664 L 687.9166 105.83333 L 661.4583 132.29166 L 661.4583 132.29166 L 740.8333 820.2083 Q 793.74994 1481.6666 820.2083 1587.4999 L 846.6666 1693.3333 L 846.6666 1746.2499 L 846.6666 1799.1666 L 873.12494 1799.1666 L 873.12494 1799.1666 L 793.74994 1931.4583 Q 714.37494 2090.2083 555.625 2248.9583 Q 396.87497 2460.6248 370.41666 2460.6248 L 343.9583 2460.6248 L 343.9583 2487.0833 L 317.49997 2487.0833 L 317.49997 2513.5415 L 317.49997 2539.9998 L 291.04166 2539.9998 L 264.5833 2539.9998 L 264.5833 2513.5415 Q 264.5833 2460.6248 291.04166 2460.6248 Q 317.49997 2434.1665 291.04166 2407.7083 Q 264.5833 2407.7083 132.29166 2381.2498 L 0.0 2354.7915 L 0.0 2354.7915 L 0.0 2354.7915 L 52.916664 2328.3333 L 105.83333 2301.875 L 105.83333 2301.875 L 105.83333 2301.875 L 132.29166 2248.9583 L 158.74998 2222.5 L 158.74998 2222.5 L 158.74998 2196.0415 L 158.74998 2196.0415 L 158.74998 2196.0415 L 158.74998 2196.0415 L 158.74998 2196.0415 L 185.20833 2196.0415 L 185.20833 2196.0415 L 185.20833 2222.5 L 211.66666 2222.5 L 211.66666 2090.2083 L 211.66666 1984.3749 L 238.12498 1984.3749 Q 238.12498 1984.3749 238.12498 1852.0833 Q 211.66666 1719.7916 211.66666 1058.3333 L 158.74998 396.87497 L 158.74998 396.87497 L 158.74998 396.87497 L 158.74998 370.41666 L 158.74998 370.41666 L 132.29166 502.7083 L 105.83333 661.4583 L 105.83333 661.4583 L 105.83333 661.4583 L 105.83333 555.625 L 105.83333 449.79166 L 79.37499 449.79166 L 52.916664 449.79166 L 52.916664 476.24997 L 52.916664 476.24997 L 26.458332 476.24997 L 26.458332 502.7083 L 26.458332 502.7083 L 0.0 502.7083 L 0.0 476.24997 Q 0.0 449.79166 52.916664 291.04166 Q 105.83333 132.29166 132.29166 105.83333 L 158.74998 79.37499 L 158.74998 105.83333 Q 158.74998 132.29166 264.5833 132.29166 Q 370.41666 105.83333 370.41666 79.37499 L 370.41666 52.916664 L 502.7083 26.458332 Q 634.99994 26.458332 661.4583 0.0 z" svg:height="25.399998mm" draw:style-name="style-14" svg:viewBox="0.0 0.0 873.12494 2539.9998" svg:width="8.73125mm" svg:x="69.32083mm" svg:y="113.50624mm"/>
          <draw:path svg:d="M 264.5833 52.916664 L 343.9583 0.0 L 343.9583 26.458332 Q 343.9583 79.37499 343.9583 132.29166 L 343.9583 185.20833 L 343.9583 185.20833 L 343.9583 185.20833 L 343.9583 158.74998 L 343.9583 158.74998 L 370.41666 158.74998 L 370.41666 132.29166 L 449.79166 132.29166 Q 502.7083 132.29166 608.5416 105.83333 L 714.37494 105.83333 L 714.37494 132.29166 L 714.37494 158.74998 L 687.9166 158.74998 L 687.9166 185.20833 L 687.9166 185.20833 L 661.4583 185.20833 L 661.4583 185.20833 L 661.4583 185.20833 L 582.0833 238.12498 Q 502.7083 291.04166 476.24997 317.49997 L 449.79166 343.9583 L 423.3333 343.9583 L 396.87497 343.9583 L 502.7083 396.87497 Q 582.0833 449.79166 608.5416 449.79166 L 634.99994 449.79166 L 634.99994 476.24997 L 661.4583 476.24997 L 661.4583 476.24997 L 661.4583 502.7083 L 661.4583 502.7083 L 661.4583 502.7083 L 634.99994 502.7083 L 634.99994 502.7083 L 634.99994 529.1666 L 608.5416 529.1666 L 608.5416 529.1666 L 608.5416 555.625 L 555.625 555.625 Q 502.7083 555.625 476.24997 582.0833 L 449.79166 608.5416 L 396.87497 608.5416 L 370.41666 608.5416 L 343.9583 634.99994 L 343.9583 634.99994 L 291.04166 634.99994 Q 211.66666 661.4583 185.20833 661.4583 L 158.74998 661.4583 L 158.74998 634.99994 Q 132.29166 634.99994 105.83333 555.625 Q 79.37499 449.79166 79.37499 396.87497 Q 79.37499 370.41666 52.916664 370.41666 Q 26.458332 370.41666 26.458332 264.5833 L 0.0 158.74998 L 26.458332 158.74998 L 26.458332 132.29166 L 52.916664 132.29166 L 79.37499 132.29166 L 132.29166 105.83333 Q 185.20833 79.37499 264.5833 52.916664 z" svg:height="6.614583mm" draw:style-name="style-15" svg:viewBox="0.0 0.0 714.37494 661.4583" svg:width="7.1437497mm" svg:x="81.22708mm" svg:y="187.06041mm"/>
          <draw:path svg:d="M 238.12498 0.0 L 264.5833 0.0 L 291.04166 52.916664 Q 291.04166 79.37499 291.04166 105.83333 L 291.04166 105.83333 L 291.04166 105.83333 Q 291.04166 132.29166 264.5833 132.29166 L 238.12498 132.29166 L 238.12498 158.74998 L 238.12498 158.74998 L 211.66666 158.74998 L 211.66666 185.20833 L 211.66666 185.20833 L 238.12498 185.20833 L 238.12498 238.12498 L 238.12498 291.04166 L 211.66666 291.04166 Q 185.20833 291.04166 185.20833 317.49997 L 185.20833 317.49997 L 132.29166 317.49997 Q 105.83333 343.9583 52.916664 343.9583 L 0.0 343.9583 L 0.0 343.9583 Q 0.0 343.9583 26.458332 317.49997 L 52.916664 317.49997 L 52.916664 291.04166 Q 26.458332 238.12498 26.458332 185.20833 L 0.0 158.74998 L 0.0 158.74998 Q 26.458332 158.74998 26.458332 132.29166 L 26.458332 132.29166 L 79.37499 105.83333 Q 105.83333 79.37499 158.74998 52.916664 Q 185.20833 52.916664 211.66666 26.458332 Q 238.12498 26.458332 238.12498 0.0 z M 132.29166 132.29166 Q 132.29166 132.29166 132.29166 105.83333 Q 132.29166 105.83333 132.29166 132.29166 Q 132.29166 132.29166 132.29166 132.29166 z" svg:height="3.439583mm" draw:style-name="style-16" svg:viewBox="0.0 0.0 291.04166 343.9583" svg:width="2.9104166mm" svg:x="95.51458mm" svg:y="71.70208mm"/>
          <draw:path svg:d="M 555.625 0.0 L 555.625 0.0 L 555.625 0.0 Q 529.1666 26.458332 529.1666 26.458332 L 529.1666 26.458332 L 529.1666 26.458332 Q 502.7083 52.916664 449.79166 52.916664 L 396.87497 79.37499 L 396.87497 105.83333 L 370.41666 105.83333 L 370.41666 105.83333 L 370.41666 105.83333 L 370.41666 185.20833 L 370.41666 264.5833 L 343.9583 264.5833 L 343.9583 264.5833 L 370.41666 291.04166 L 396.87497 317.49997 L 396.87497 317.49997 L 396.87497 317.49997 L 370.41666 317.49997 Q 370.41666 317.49997 317.49997 370.41666 L 264.5833 423.3333 L 264.5833 423.3333 Q 238.12498 423.3333 238.12498 449.79166 L 238.12498 449.79166 L 211.66666 449.79166 Q 211.66666 476.24997 211.66666 476.24997 L 211.66666 476.24997 L 211.66666 476.24997 Q 211.66666 502.7083 185.20833 502.7083 L 185.20833 502.7083 L 185.20833 502.7083 Q 158.74998 502.7083 185.20833 343.9583 Q 211.66666 185.20833 158.74998 211.66666 L 105.83333 238.12498 L 105.83333 264.5833 Q 105.83333 264.5833 79.37499 264.5833 L 79.37499 264.5833 L 52.916664 264.5833 L 52.916664 264.5833 L 52.916664 264.5833 Q 52.916664 291.04166 26.458332 291.04166 L 26.458332 291.04166 L 0.0 291.04166 L 0.0 291.04166 L 0.0 264.5833 L 0.0 264.5833 L 264.5833 132.29166 Q 555.625 0.0 555.625 0.0 z" svg:height="5.027083mm" draw:style-name="style-17" svg:viewBox="0.0 0.0 555.625 502.7083" svg:width="5.5562496mm" svg:x="49.212498mm" svg:y="34.395832mm"/>
          <draw:path svg:d="M 449.79166 26.458332 L 449.79166 0.0 L 476.24997 0.0 Q 529.1666 0.0 529.1666 26.458332 Q 529.1666 79.37499 555.625 79.37499 L 555.625 79.37499 L 502.7083 317.49997 Q 476.24997 555.625 449.79166 608.5416 Q 423.3333 634.99994 423.3333 634.99994 L 423.3333 634.99994 L 396.87497 634.99994 Q 370.41666 634.99994 291.04166 793.74994 Q 211.66666 926.0416 158.74998 1031.875 Q 79.37499 1084.7916 52.916664 1111.25 L 26.458332 1111.25 L 26.458332 1084.7916 L 0.0 1058.3333 L 0.0 978.95825 L 0.0 926.0416 L 26.458332 926.0416 L 26.458332 926.0416 L 26.458332 899.5833 L 52.916664 899.5833 L 52.916664 899.5833 L 52.916664 873.12494 L 52.916664 873.12494 L 52.916664 873.12494 L 79.37499 873.12494 Q 79.37499 873.12494 211.66666 582.0833 L 343.9583 291.04166 L 343.9583 291.04166 Q 370.41666 291.04166 370.41666 291.04166 L 370.41666 264.5833 L 370.41666 238.12498 Q 370.41666 211.66666 396.87497 132.29166 L 423.3333 79.37499 L 423.3333 79.37499 Q 423.3333 79.37499 449.79166 26.458332 z" svg:height="11.112499mm" draw:style-name="style-18" svg:viewBox="0.0 0.0 555.625 1111.25" svg:width="5.5562496mm" svg:x="171.45mm" svg:y="151.60625mm"/>
          <draw:path svg:d="M 158.74998 26.458332 L 158.74998 79.37499 L 158.74998 79.37499 Q 158.74998 79.37499 132.29166 132.29166 Q 105.83333 185.20833 52.916664 158.74998 L 0.0 132.29166 L 26.458332 79.37499 Q 52.916664 0.0 105.83333 0.0 Q 158.74998 0.0 158.74998 26.458332 z" svg:height="1.5874999mm" draw:style-name="style-19" svg:viewBox="0.0 0.0 158.74998 158.74998" svg:width="1.5874999mm" svg:x="207.9625mm" svg:y="45.772915mm"/>
          <draw:path svg:d="M 79.37499 52.916664 L 79.37499 0.0 L 105.83333 0.0 L 105.83333 0.0 L 132.29166 26.458332 L 158.74998 52.916664 L 158.74998 52.916664 L 185.20833 52.916664 L 185.20833 52.916664 L 185.20833 52.916664 L 185.20833 79.37499 L 185.20833 79.37499 L 185.20833 105.83333 L 185.20833 132.29166 L 185.20833 132.29166 L 185.20833 158.74998 L 132.29166 291.04166 Q 105.83333 423.3333 185.20833 423.3333 Q 291.04166 423.3333 291.04166 476.24997 L 291.04166 529.1666 L 317.49997 555.625 L 317.49997 582.0833 L 317.49997 582.0833 Q 291.04166 582.0833 291.04166 582.0833 L 291.04166 608.5416 L 238.12498 661.4583 Q 211.66666 687.9166 185.20833 714.37494 L 185.20833 714.37494 L 185.20833 714.37494 L 185.20833 740.8333 L 185.20833 740.8333 L 158.74998 740.8333 L 158.74998 740.8333 Q 158.74998 740.8333 132.29166 767.2916 L 105.83333 767.2916 L 79.37499 767.2916 Q 79.37499 740.8333 132.29166 714.37494 L 185.20833 661.4583 L 211.66666 661.4583 L 211.66666 634.99994 L 211.66666 634.99994 L 238.12498 634.99994 L 238.12498 634.99994 L 238.12498 634.99994 L 238.12498 608.5416 L 238.12498 608.5416 L 264.5833 529.1666 L 264.5833 476.24997 L 185.20833 476.24997 Q 132.29166 476.24997 105.83333 476.24997 Q 79.37499 476.24997 79.37499 343.9583 L 79.37499 185.20833 L 26.458332 185.20833 L 0.0 185.20833 L 0.0 158.74998 L 0.0 105.83333 L 26.458332 105.83333 L 79.37499 105.83333 L 79.37499 52.916664 z" svg:height="7.6729164mm" draw:style-name="style-20" svg:viewBox="0.0 0.0 317.49997 767.2916" svg:width="3.1749997mm" svg:x="12.435416mm" svg:y="91.01666mm"/>
          <draw:path svg:d="M 211.66666 0.0 L 211.66666 0.0 L 238.12498 52.916664 Q 264.5833 105.83333 291.04166 105.83333 Q 343.9583 105.83333 396.87497 132.29166 Q 449.79166 158.74998 502.7083 185.20833 Q 529.1666 211.66666 767.2916 264.5833 Q 978.95825 317.49997 978.95825 264.5833 Q 978.95825 238.12498 1005.4166 238.12498 L 1005.4166 238.12498 L 1005.4166 291.04166 Q 1031.875 343.9583 1031.875 423.3333 L 1031.875 529.1666 L 1058.3333 529.1666 L 1058.3333 529.1666 L 1058.3333 634.99994 L 1084.7916 714.37494 L 1084.7916 740.8333 L 1084.7916 767.2916 L 1031.875 767.2916 L 1005.4166 740.8333 L 1005.4166 740.8333 L 978.95825 740.8333 L 978.95825 740.8333 L 978.95825 740.8333 L 978.95825 714.37494 L 978.95825 714.37494 L 952.49994 714.37494 L 952.49994 687.9166 L 926.0416 687.9166 Q 899.5833 687.9166 873.12494 661.4583 L 873.12494 634.99994 L 846.6666 634.99994 L 846.6666 634.99994 L 846.6666 608.5416 L 820.2083 608.5416 L 820.2083 608.5416 L 820.2083 582.0833 L 793.74994 582.0833 L 767.2916 582.0833 L 740.8333 555.625 L 714.37494 555.625 L 714.37494 555.625 Q 714.37494 529.1666 661.4583 502.7083 Q 582.0833 476.24997 370.41666 396.87497 L 158.74998 343.9583 L 79.37499 343.9583 L 0.0 343.9583 L 0.0 317.49997 L 26.458332 291.04166 L 26.458332 264.5833 L 26.458332 238.12498 L 52.916664 211.66666 L 79.37499 185.20833 L 79.37499 185.20833 Q 79.37499 158.74998 132.29166 105.83333 L 185.20833 26.458332 L 185.20833 26.458332 Q 211.66666 0.0 211.66666 0.0 z" svg:height="7.6729164mm" draw:style-name="style-21" svg:viewBox="0.0 0.0 1084.7916 767.2916" svg:width="10.847916mm" svg:x="92.868744mm" svg:y="97.36666mm"/>
          <draw:path svg:d="M 211.66666 0.0 L 211.66666 0.0 L 211.66666 0.0 L 238.12498 0.0 L 238.12498 79.37499 Q 264.5833 158.74998 264.5833 158.74998 L 264.5833 185.20833 L 264.5833 185.20833 L 264.5833 185.20833 L 291.04166 211.66666 L 291.04166 238.12498 L 291.04166 238.12498 Q 264.5833 238.12498 264.5833 238.12498 L 264.5833 264.5833 L 238.12498 264.5833 Q 211.66666 291.04166 158.74998 291.04166 L 132.29166 317.49997 L 132.29166 291.04166 Q 105.83333 264.5833 105.83333 264.5833 L 79.37499 264.5833 L 79.37499 264.5833 Q 52.916664 264.5833 26.458332 185.20833 L 0.0 105.83333 L 0.0 105.83333 L 26.458332 79.37499 L 79.37499 79.37499 Q 132.29166 26.458332 158.74998 26.458332 L 185.20833 26.458332 L 185.20833 26.458332 Q 211.66666 0.0 211.66666 0.0 z" svg:height="3.1749997mm" draw:style-name="style-22" svg:viewBox="0.0 0.0 291.04166 317.49997" svg:width="2.9104166mm" svg:x="26.9875mm" svg:y="37.306248mm"/>
          <draw:path svg:d="M 238.12498 79.37499 L 317.49997 0.0 L 476.24997 555.625 Q 608.5416 1084.7916 634.99994 1084.7916 L 634.99994 1111.25 L 634.99994 1164.1666 Q 661.4583 1217.0833 661.4583 1243.5416 Q 661.4583 1296.4583 582.0833 1217.0833 Q 502.7083 1137.7083 423.3333 1031.875 Q 317.49997 952.49994 317.49997 926.0416 L 291.04166 899.5833 L 291.04166 899.5833 Q 291.04166 873.12494 238.12498 846.6666 L 211.66666 793.74994 L 211.66666 767.2916 Q 185.20833 767.2916 185.20833 767.2916 L 185.20833 767.2916 L 185.20833 767.2916 Q 185.20833 740.8333 158.74998 740.8333 L 158.74998 714.37494 L 158.74998 714.37494 L 132.29166 714.37494 L 132.29166 714.37494 L 132.29166 714.37494 L 132.29166 687.9166 L 132.29166 687.9166 L 105.83333 687.9166 L 105.83333 661.4583 L 105.83333 661.4583 L 79.37499 661.4583 L 79.37499 661.4583 L 79.37499 661.4583 L 79.37499 634.99994 Q 79.37499 634.99994 26.458332 608.5416 Q 26.458332 555.625 0.0 502.7083 Q -26.458332 423.3333 79.37499 291.04166 L 132.29166 185.20833 L 158.74998 185.20833 Q 158.74998 185.20833 238.12498 79.37499 z" svg:height="12.435416mm" draw:style-name="style-23" svg:viewBox="0.0 0.0 661.4583 1243.5416" svg:width="6.614583mm" svg:x="80.16875mm" svg:y="198.70207mm"/>
          <draw:path svg:d="M 476.24997 0.0 L 502.7083 0.0 L 423.3333 185.20833 Q 317.49997 343.9583 317.49997 423.3333 Q 317.49997 502.7083 291.04166 529.1666 L 264.5833 555.625 L 264.5833 555.625 L 264.5833 582.0833 L 238.12498 582.0833 Q 211.66666 608.5416 132.29166 608.5416 L 52.916664 608.5416 L 52.916664 634.99994 L 26.458332 634.99994 L 26.458332 634.99994 Q 0.0 634.99994 0.0 608.5416 Q 0.0 582.0833 52.916664 555.625 Q 105.83333 555.625 238.12498 317.49997 L 370.41666 79.37499 L 370.41666 79.37499 L 370.41666 52.916664 L 370.41666 26.458332 L 370.41666 26.458332 L 396.87497 26.458332 L 396.87497 26.458332 L 423.3333 26.458332 Q 449.79166 26.458332 476.24997 0.0 Q 476.24997 -26.458332 476.24997 0.0 z" svg:height="6.3499994mm" draw:style-name="style-24" svg:viewBox="0.0 0.0 502.7083 634.99994" svg:width="5.027083mm" svg:x="175.15416mm" svg:y="214.57707mm"/>
          <draw:path svg:d="M 264.5833 0.0 L 264.5833 0.0 L 291.04166 0.0 L 291.04166 0.0 L 317.49997 26.458332 Q 343.9583 26.458332 343.9583 26.458332 L 343.9583 26.458332 L 396.87497 52.916664 L 449.79166 52.916664 L 449.79166 79.37499 L 449.79166 132.29166 L 449.79166 132.29166 Q 449.79166 132.29166 423.3333 132.29166 L 423.3333 158.74998 L 423.3333 158.74998 Q 396.87497 158.74998 396.87497 185.20833 L 396.87497 185.20833 L 396.87497 185.20833 Q 396.87497 185.20833 370.41666 211.66666 Q 343.9583 238.12498 238.12498 238.12498 Q 132.29166 291.04166 132.29166 317.49997 Q 105.83333 343.9583 52.916664 291.04166 L 26.458332 264.5833 L 0.0 264.5833 L 0.0 264.5833 L 0.0 185.20833 Q 26.458332 132.29166 26.458332 132.29166 L 26.458332 132.29166 L 26.458332 132.29166 L 52.916664 132.29166 L 52.916664 105.83333 L 52.916664 105.83333 L 79.37499 79.37499 Q 132.29166 26.458332 185.20833 26.458332 Q 264.5833 26.458332 264.5833 0.0 z M 158.74998 185.20833 Q 185.20833 185.20833 185.20833 185.20833 Q 185.20833 185.20833 185.20833 185.20833 Q 158.74998 185.20833 158.74998 185.20833 z" svg:height="3.1749997mm" draw:style-name="style-25" svg:viewBox="0.0 0.0 449.79166 317.49997" svg:width="4.497916mm" svg:x="91.28124mm" svg:y="180.18124mm"/>
          <draw:path svg:d="M 582.0833 26.458332 L 582.0833 0.0 L 608.5416 0.0 L 661.4583 0.0 L 767.2916 211.66666 Q 899.5833 423.3333 899.5833 423.3333 L 926.0416 423.3333 L 926.0416 449.79166 L 926.0416 476.24997 L 952.49994 476.24997 L 952.49994 476.24997 L 952.49994 502.7083 L 978.95825 502.7083 L 978.95825 529.1666 L 978.95825 555.625 L 1005.4166 555.625 L 1005.4166 582.0833 L 1031.875 582.0833 L 1031.875 582.0833 L 1111.25 714.37494 Q 1190.6249 846.6666 1137.7083 926.0416 Q 1137.7083 1005.4166 1005.4166 1137.7083 Q 899.5833 1269.9999 899.5833 1269.9999 L 873.12494 1269.9999 L 873.12494 1296.4583 L 873.12494 1322.9166 L 846.6666 1322.9166 L 846.6666 1322.9166 L 820.2083 1322.9166 L 820.2083 1322.9166 L 820.2083 1322.9166 L 820.2083 1322.9166 L 793.74994 1322.9166 L 793.74994 1322.9166 L 793.74994 1296.4583 Q 767.2916 1296.4583 634.99994 1164.1666 L 476.24997 1005.4166 L 476.24997 1005.4166 L 449.79166 1005.4166 L 449.79166 978.95825 L 449.79166 952.49994 L 423.3333 952.49994 L 396.87497 952.49994 L 396.87497 926.0416 L 396.87497 926.0416 L 370.41666 926.0416 L 370.41666 899.5833 L 370.41666 899.5833 L 343.9583 899.5833 L 343.9583 899.5833 L 343.9583 899.5833 L 343.9583 899.5833 L 343.9583 873.12494 L 317.49997 873.12494 L 317.49997 846.6666 L 317.49997 846.6666 L 291.04166 846.6666 L 291.04166 846.6666 L 291.04166 846.6666 L 291.04166 820.2083 L 291.04166 820.2083 L 264.5833 820.2083 L 264.5833 793.74994 L 264.5833 793.74994 L 238.12498 793.74994 L 238.12498 793.74994 L 238.12498 793.74994 L 238.12498 767.2916 L 238.12498 767.2916 L 211.66666 767.2916 L 211.66666 740.8333 L 185.20833 740.8333 Q 158.74998 740.8333 158.74998 714.37494 Q 132.29166 687.9166 79.37499 634.99994 L 0.0 582.0833 L 0.0 555.625 L 26.458332 529.1666 L 26.458332 529.1666 L 26.458332 529.1666 L 26.458332 502.7083 Q 26.458332 502.7083 291.04166 264.5833 L 555.625 26.458332 L 582.0833 26.458332 z" svg:height="13.229166mm" draw:style-name="style-26" svg:viewBox="0.0 0.0 1137.7083 1322.9166" svg:width="11.377083mm" svg:x="120.91457mm" svg:y="161.39583mm"/>
          <draw:path svg:d="M 714.37494 0.0 L 714.37494 0.0 L 714.37494 0.0 L 714.37494 0.0 L 740.8333 79.37499 L 740.8333 132.29166 L 767.2916 132.29166 L 793.74994 132.29166 L 793.74994 158.74998 L 767.2916 158.74998 L 767.2916 185.20833 L 767.2916 211.66666 L 793.74994 211.66666 L 820.2083 238.12498 L 820.2083 238.12498 L 820.2083 238.12498 L 846.6666 264.5833 L 846.6666 291.04166 L 846.6666 291.04166 Q 846.6666 291.04166 714.37494 370.41666 Q 608.5416 449.79166 608.5416 476.24997 L 608.5416 502.7083 L 582.0833 502.7083 L 555.625 502.7083 L 529.1666 529.1666 L 502.7083 555.625 L 502.7083 555.625 L 502.7083 555.625 L 476.24997 555.625 L 476.24997 555.625 L 476.24997 582.0833 Q 449.79166 582.0833 449.79166 608.5416 L 449.79166 608.5416 L 449.79166 608.5416 L 423.3333 608.5416 L 396.87497 608.5416 Q 396.87497 608.5416 343.9583 661.4583 L 291.04166 714.37494 L 264.5833 714.37494 L 264.5833 714.37494 L 264.5833 687.9166 Q 291.04166 661.4583 238.12498 634.99994 L 238.12498 608.5416 L 211.66666 608.5416 L 211.66666 608.5416 L 185.20833 582.0833 L 132.29166 555.625 L 132.29166 555.625 L 132.29166 555.625 L 105.83333 502.7083 Q 105.83333 476.24997 52.916664 476.24997 L 0.0 476.24997 L 0.0 476.24997 L 0.0 449.79166 L 0.0 449.79166 L 26.458332 449.79166 L 79.37499 396.87497 Q 132.29166 317.49997 158.74998 291.04166 L 158.74998 291.04166 L 185.20833 211.66666 Q 211.66666 132.29166 291.04166 132.29166 Q 343.9583 105.83333 343.9583 132.29166 Q 317.49997 185.20833 476.24997 105.83333 Q 634.99994 26.458332 661.4583 26.458332 Q 687.9166 26.458332 714.37494 0.0 z" svg:height="7.1437497mm" draw:style-name="style-27" svg:viewBox="0.0 0.0 846.6666 714.37494" svg:width="8.466666mm" svg:x="168.0104mm" svg:y="108.743744mm"/>
          <draw:path svg:d="M 211.66666 0.0 L 211.66666 0.0 L 238.12498 0.0 L 238.12498 0.0 L 238.12498 26.458332 L 264.5833 26.458332 L 264.5833 79.37499 Q 264.5833 132.29166 291.04166 158.74998 Q 317.49997 158.74998 343.9583 185.20833 L 343.9583 211.66666 L 343.9583 211.66666 L 343.9583 238.12498 L 291.04166 291.04166 Q 238.12498 370.41666 238.12498 370.41666 L 211.66666 370.41666 L 211.66666 317.49997 Q 211.66666 238.12498 158.74998 317.49997 L 132.29166 396.87497 L 52.916664 396.87497 L 0.0 396.87497 L 0.0 291.04166 L 0.0 185.20833 L 0.0 185.20833 Q 0.0 158.74998 105.83333 105.83333 L 211.66666 0.0 L 211.66666 0.0 z" svg:height="3.9687498mm" draw:style-name="style-28" svg:viewBox="0.0 0.0 343.9583 396.87497" svg:width="3.439583mm" svg:x="189.44165mm" svg:y="284.69165mm"/>
          <draw:path svg:d="M 211.66666 0.0 L 238.12498 0.0 L 264.5833 26.458332 Q 317.49997 79.37499 317.49997 132.29166 L 317.49997 185.20833 L 291.04166 185.20833 L 264.5833 185.20833 L 264.5833 211.66666 L 264.5833 211.66666 L 238.12498 238.12498 L 238.12498 291.04166 L 264.5833 291.04166 L 291.04166 291.04166 L 291.04166 317.49997 L 291.04166 317.49997 L 291.04166 343.9583 Q 264.5833 343.9583 264.5833 343.9583 L 264.5833 343.9583 L 264.5833 343.9583 Q 238.12498 343.9583 211.66666 291.04166 Q 211.66666 264.5833 158.74998 264.5833 L 105.83333 264.5833 L 105.83333 264.5833 Q 105.83333 238.12498 52.916664 264.5833 L 26.458332 264.5833 L 0.0 264.5833 Q -26.458332 238.12498 0.0 211.66666 L 26.458332 185.20833 L 26.458332 185.20833 Q 52.916664 185.20833 52.916664 185.20833 L 52.916664 158.74998 L 52.916664 158.74998 Q 79.37499 132.29166 105.83333 132.29166 L 132.29166 132.29166 L 158.74998 105.83333 L 185.20833 105.83333 L 185.20833 52.916664 Q 158.74998 0.0 158.74998 0.0 L 158.74998 0.0 L 185.20833 0.0 Q 211.66666 -26.458332 211.66666 0.0 z" svg:height="3.439583mm" draw:style-name="style-29" svg:viewBox="0.0 0.0 317.49997 343.9583" svg:width="3.1749997mm" svg:x="203.19998mm" svg:y="64.29375mm"/>
          <draw:path svg:d="M 291.04166 0.0 L 291.04166 0.0 L 343.9583 0.0 Q 396.87497 0.0 370.41666 52.916664 Q 370.41666 132.29166 370.41666 132.29166 L 396.87497 132.29166 L 264.5833 185.20833 Q 132.29166 238.12498 105.83333 264.5833 L 105.83333 264.5833 L 105.83333 264.5833 Q 105.83333 238.12498 52.916664 238.12498 Q 26.458332 238.12498 0.0 185.20833 L 0.0 158.74998 L 26.458332 158.74998 L 52.916664 132.29166 L 79.37499 132.29166 Q 105.83333 132.29166 185.20833 79.37499 L 264.5833 26.458332 L 264.5833 26.458332 Q 264.5833 0.0 291.04166 0.0 z" svg:height="2.6458333mm" draw:style-name="style-30" svg:viewBox="0.0 0.0 396.87497 264.5833" svg:width="3.9687498mm" svg:x="37.041664mm" svg:y="278.60623mm"/>
          <draw:path svg:d="M 0.0 0.0 L 0.0 0.0 L 132.29166 79.37499 Q 264.5833 132.29166 291.04166 132.29166 Q 317.49997 132.29166 343.9583 79.37499 Q 370.41666 52.916664 370.41666 52.916664 L 370.41666 52.916664 L 370.41666 52.916664 L 396.87497 52.916664 L 396.87497 79.37499 L 396.87497 79.37499 L 396.87497 79.37499 Q 396.87497 79.37499 370.41666 105.83333 L 370.41666 105.83333 L 370.41666 238.12498 L 370.41666 370.41666 L 370.41666 370.41666 L 370.41666 396.87497 L 343.9583 396.87497 Q 317.49997 396.87497 317.49997 370.41666 L 317.49997 370.41666 L 317.49997 343.9583 L 317.49997 291.04166 L 264.5833 291.04166 L 185.20833 291.04166 L 105.83333 291.04166 L 0.0 291.04166 L 0.0 291.04166 L 0.0 291.04166 L 0.0 132.29166 Q 0.0 0.0 0.0 0.0 z" svg:height="3.9687498mm" draw:style-name="style-31" svg:viewBox="0.0 0.0 396.87497 396.87497" svg:width="3.9687498mm" svg:x="10.583333mm" svg:y="31.485415mm"/>
          <draw:path svg:d="M 52.916664 0.0 L 79.37499 0.0 L 79.37499 0.0 L 79.37499 0.0 L 105.83333 26.458332 L 158.74998 26.458332 L 158.74998 52.916664 L 158.74998 105.83333 L 158.74998 105.83333 Q 158.74998 105.83333 105.83333 105.83333 Q 52.916664 105.83333 26.458332 79.37499 L 0.0 26.458332 L 26.458332 26.458332 Q 52.916664 0.0 52.916664 0.0 z" svg:height="1.0583333mm" draw:style-name="style-32" svg:viewBox="0.0 0.0 158.74998 105.83333" svg:width="1.5874999mm" svg:x="206.90416mm" svg:y="42.333332mm"/>
          <draw:path svg:d="M 582.0833 26.458332 L 582.0833 52.916664 L 502.7083 79.37499 Q 449.79166 79.37499 449.79166 132.29166 Q 449.79166 185.20833 396.87497 185.20833 Q 370.41666 185.20833 370.41666 238.12498 L 396.87497 291.04166 L 396.87497 291.04166 L 396.87497 291.04166 L 396.87497 317.49997 L 396.87497 317.49997 L 396.87497 370.41666 L 396.87497 423.3333 L 396.87497 449.79166 L 396.87497 449.79166 L 396.87497 449.79166 L 396.87497 449.79166 L 423.3333 449.79166 L 423.3333 476.24997 L 423.3333 476.24997 L 449.79166 476.24997 L 502.7083 502.7083 Q 582.0833 555.625 608.5416 555.625 L 661.4583 555.625 L 661.4583 555.625 Q 661.4583 555.625 555.625 555.625 L 476.24997 555.625 L 476.24997 555.625 Q 476.24997 555.625 423.3333 529.1666 Q 370.41666 502.7083 343.9583 396.87497 Q 317.49997 291.04166 211.66666 238.12498 L 105.83333 238.12498 L 79.37499 238.12498 L 52.916664 238.12498 L 26.458332 238.12498 L 0.0 238.12498 L 0.0 211.66666 L 26.458332 185.20833 L 26.458332 185.20833 L 26.458332 185.20833 L 26.458332 158.74998 L 26.458332 158.74998 L 26.458332 158.74998 L 26.458332 158.74998 L 52.916664 158.74998 L 52.916664 185.20833 L 79.37499 185.20833 L 79.37499 185.20833 L 238.12498 158.74998 Q 370.41666 132.29166 396.87497 79.37499 Q 449.79166 0.0 502.7083 0.0 Q 582.0833 -26.458332 582.0833 26.458332 z" svg:height="5.5562496mm" draw:style-name="style-33" svg:viewBox="0.0 0.0 661.4583 555.625" svg:width="6.614583mm" svg:x="20.902082mm" svg:y="186.00208mm"/>
          <draw:path svg:d="M 52.916664 291.04166 L 79.37499 0.0 L 105.83333 26.458332 Q 105.83333 26.458332 132.29166 26.458332 L 132.29166 52.916664 L 158.74998 343.9583 Q 185.20833 608.5416 343.9583 767.2916 Q 502.7083 926.0416 529.1666 926.0416 L 555.625 926.0416 L 555.625 952.49994 L 555.625 952.49994 L 555.625 952.49994 Q 529.1666 952.49994 529.1666 978.95825 L 529.1666 978.95825 L 529.1666 978.95825 Q 502.7083 978.95825 317.49997 820.2083 Q 132.29166 687.9166 185.20833 820.2083 L 211.66666 926.0416 L 238.12498 926.0416 L 238.12498 926.0416 L 370.41666 1058.3333 Q 529.1666 1190.6249 582.0833 1190.6249 Q 661.4583 1243.5416 767.2916 1243.5416 L 873.12494 1243.5416 L 899.5833 1269.9999 L 926.0416 1269.9999 L 926.0416 1243.5416 L 952.49994 1217.0833 L 952.49994 1190.6249 L 952.49994 1164.1666 L 978.95825 1137.7083 L 1005.4166 1111.25 L 1005.4166 1084.7916 L 1005.4166 1058.3333 L 1031.875 1031.875 L 1031.875 1005.4166 L 1031.875 1005.4166 L 1058.3333 1005.4166 L 1058.3333 978.95825 L 1058.3333 952.49994 L 1084.7916 926.0416 L 1111.25 873.12494 L 1111.25 820.2083 L 1111.25 793.74994 L 1137.7083 793.74994 L 1137.7083 767.2916 L 1137.7083 767.2916 L 1164.1666 767.2916 L 1164.1666 793.74994 L 1164.1666 820.2083 L 1164.1666 873.12494 L 1164.1666 899.5833 L 1137.7083 899.5833 L 1137.7083 926.0416 L 1137.7083 926.0416 L 1111.25 926.0416 L 1111.25 978.95825 L 1111.25 1005.4166 L 1084.7916 1031.875 Q 1058.3333 1084.7916 1031.875 1190.6249 Q 978.95825 1296.4583 873.12494 1296.4583 Q 767.2916 1296.4583 634.99994 1269.9999 Q 502.7083 1243.5416 396.87497 1137.7083 L 291.04166 1031.875 L 291.04166 1031.875 L 264.5833 1031.875 L 264.5833 1031.875 L 264.5833 1031.875 L 264.5833 1005.4166 L 264.5833 1005.4166 L 238.12498 1005.4166 L 238.12498 978.95825 L 238.12498 978.95825 L 211.66666 978.95825 L 211.66666 978.95825 L 211.66666 978.95825 L 185.20833 952.49994 L 158.74998 952.49994 L 158.74998 1031.875 L 158.74998 1111.25 L 132.29166 1111.25 L 132.29166 1111.25 L 132.29166 1084.7916 L 105.83333 1084.7916 L 105.83333 1084.7916 L 105.83333 1084.7916 L 105.83333 926.0416 Q 105.83333 740.8333 105.83333 714.37494 Q 105.83333 714.37494 79.37499 661.4583 Q 52.916664 634.99994 52.916664 661.4583 L 26.458332 714.37494 L 0.0 714.37494 L 0.0 714.37494 L 0.0 661.4583 Q 0.0 634.99994 26.458332 608.5416 Q 52.916664 555.625 52.916664 291.04166 z" svg:height="12.964582mm" draw:style-name="style-34" svg:viewBox="0.0 0.0 1164.1666 1296.4583" svg:width="11.641666mm" svg:x="89.95833mm" svg:y="245.26874mm"/>
          <draw:path svg:d="M 396.87497 26.458332 L 370.41666 0.0 L 423.3333 0.0 Q 449.79166 0.0 476.24997 211.66666 Q 476.24997 423.3333 476.24997 449.79166 L 476.24997 502.7083 L 476.24997 502.7083 Q 476.24997 502.7083 502.7083 529.1666 L 529.1666 529.1666 L 529.1666 529.1666 L 529.1666 555.625 L 502.7083 555.625 L 476.24997 555.625 L 476.24997 582.0833 L 476.24997 582.0833 L 476.24997 582.0833 Q 476.24997 582.0833 423.3333 449.79166 L 423.3333 343.9583 L 396.87497 343.9583 L 396.87497 343.9583 L 396.87497 370.41666 L 370.41666 370.41666 L 370.41666 370.41666 L 370.41666 396.87497 L 343.9583 396.87497 Q 317.49997 396.87497 264.5833 476.24997 Q 185.20833 555.625 105.83333 582.0833 L 0.0 608.5416 L 0.0 608.5416 L 0.0 582.0833 L 26.458332 476.24997 L 26.458332 370.41666 L 26.458332 370.41666 L 52.916664 370.41666 L 52.916664 449.79166 L 52.916664 555.625 L 79.37499 555.625 L 105.83333 555.625 L 105.83333 529.1666 L 105.83333 529.1666 L 132.29166 529.1666 L 132.29166 502.7083 L 132.29166 502.7083 L 158.74998 502.7083 L 158.74998 502.7083 Q 158.74998 502.7083 264.5833 396.87497 Q 370.41666 291.04166 396.87497 185.20833 Q 423.3333 52.916664 396.87497 26.458332 z" svg:height="6.0854163mm" draw:style-name="style-35" svg:viewBox="0.0 0.0 529.1666 608.5416" svg:width="5.2916665mm" svg:x="167.74582mm" svg:y="230.98123mm"/>
          <draw:path svg:d="M 238.12498 132.29166 L 343.9583 0.0 L 343.9583 0.0 L 370.41666 0.0 L 370.41666 26.458332 Q 370.41666 26.458332 396.87497 52.916664 L 396.87497 79.37499 L 317.49997 105.83333 Q 264.5833 132.29166 264.5833 158.74998 L 264.5833 158.74998 L 238.12498 185.20833 L 211.66666 238.12498 L 211.66666 238.12498 L 211.66666 264.5833 L 211.66666 291.04166 Q 211.66666 317.49997 211.66666 317.49997 L 211.66666 317.49997 L 238.12498 343.9583 Q 264.5833 370.41666 264.5833 449.79166 L 264.5833 529.1666 L 264.5833 529.1666 L 264.5833 529.1666 L 291.04166 555.625 L 291.04166 555.625 L 317.49997 555.625 L 317.49997 555.625 L 317.49997 555.625 L 343.9583 555.625 L 343.9583 555.625 Q 370.41666 529.1666 370.41666 529.1666 L 370.41666 529.1666 L 370.41666 529.1666 Q 370.41666 502.7083 423.3333 502.7083 L 449.79166 476.24997 L 449.79166 502.7083 L 423.3333 529.1666 L 423.3333 529.1666 L 423.3333 529.1666 L 423.3333 529.1666 Q 423.3333 555.625 423.3333 555.625 L 396.87497 555.625 L 396.87497 608.5416 Q 396.87497 661.4583 423.3333 661.4583 Q 449.79166 661.4583 449.79166 687.9166 Q 476.24997 714.37494 476.24997 714.37494 L 476.24997 740.8333 L 449.79166 740.8333 L 423.3333 714.37494 L 423.3333 714.37494 L 423.3333 714.37494 L 396.87497 714.37494 L 396.87497 714.37494 L 396.87497 687.9166 L 370.41666 687.9166 L 370.41666 687.9166 L 370.41666 661.4583 L 370.41666 661.4583 L 370.41666 661.4583 L 343.9583 634.99994 Q 343.9583 608.5416 291.04166 608.5416 Q 238.12498 582.0833 211.66666 502.7083 Q 211.66666 449.79166 132.29166 396.87497 L 52.916664 370.41666 L 52.916664 370.41666 L 52.916664 343.9583 L 26.458332 343.9583 L 0.0 343.9583 L 0.0 343.9583 L 0.0 343.9583 L 52.916664 343.9583 Q 79.37499 343.9583 105.83333 343.9583 Q 132.29166 343.9583 132.29166 291.04166 Q 158.74998 238.12498 238.12498 132.29166 z" svg:height="7.408333mm" draw:style-name="style-36" svg:viewBox="0.0 0.0 476.24997 740.8333" svg:width="4.7625mm" svg:x="53.44583mm" svg:y="211.93124mm"/>
          <draw:path svg:d="M 502.7083 211.66666 L 502.7083 211.66666 L 529.1666 291.04166 Q 555.625 343.9583 529.1666 343.9583 Q 502.7083 343.9583 502.7083 370.41666 L 502.7083 396.87497 L 449.79166 396.87497 L 396.87497 396.87497 L 396.87497 396.87497 Q 370.41666 370.41666 370.41666 370.41666 L 370.41666 370.41666 L 317.49997 370.41666 L 291.04166 396.87497 L 211.66666 396.87497 Q 158.74998 396.87497 105.83333 396.87497 L 52.916664 396.87497 L 52.916664 396.87497 L 52.916664 396.87497 L 26.458332 370.41666 L 0.0 343.9583 L 0.0 343.9583 L 0.0 343.9583 L 185.20833 291.04166 Q 370.41666 238.12498 343.9583 158.74998 Q 317.49997 79.37499 317.49997 52.916664 Q 291.04166 26.458332 370.41666 26.458332 Q 423.3333 -26.458332 476.24997 0.0 Q 502.7083 26.458332 502.7083 105.83333 Q 502.7083 185.20833 502.7083 211.66666 z" svg:height="3.9687498mm" draw:style-name="style-37" svg:viewBox="0.0 0.0 529.1666 396.87497" svg:width="5.2916665mm" svg:x="202.67082mm" svg:y="18.785416mm"/>
          <draw:path svg:d="M 820.2083 0.0 L 846.6666 0.0 L 846.6666 26.458332 Q 846.6666 52.916664 873.12494 52.916664 L 873.12494 79.37499 L 846.6666 79.37499 Q 793.74994 79.37499 1243.5416 1058.3333 Q 1693.3333 2010.8333 1904.9999 2381.2498 Q 2116.6665 2751.6665 2116.6665 2778.1248 L 2116.6665 2804.5833 L 2143.125 2831.0415 L 2169.5833 2857.4998 L 2169.5833 2883.9583 L 2169.5833 2910.4165 L 2196.0415 2910.4165 L 2196.0415 2910.4165 L 2222.5 2963.3333 Q 2222.5 2989.7915 2248.9583 3016.2498 L 2275.4165 3069.1665 L 2275.4165 3122.0833 L 2275.4165 3148.5415 L 2275.4165 3148.5415 L 2248.9583 3174.9998 L 2248.9583 3174.9998 L 2222.5 3174.9998 L 2222.5 3174.9998 L 2222.5 3174.9998 L 2222.5 3148.5415 L 2222.5 3148.5415 L 2196.0415 3122.0833 Q 2169.5833 3095.6248 2143.125 3122.0833 Q 2116.6665 3122.0833 2116.6665 3148.5415 L 2116.6665 3174.9998 L 2090.2083 3174.9998 L 2090.2083 3174.9998 L 2063.75 3201.4583 Q 2037.2915 3201.4583 2037.2915 3227.9165 L 2010.8333 3254.3748 L 2010.8333 3254.3748 Q 2010.8333 3227.9165 2010.8333 3227.9165 Q 1984.3749 3227.9165 1957.9165 3227.9165 L 1904.9999 3227.9165 L 1904.9999 3227.9165 L 1878.5416 3227.9165 L 1878.5416 3227.9165 L 1852.0833 3227.9165 L 1852.0833 3227.9165 L 1852.0833 3227.9165 L 1852.0833 3227.9165 Q 1852.0833 3201.4583 1746.2499 3069.1665 L 1666.8749 2910.4165 L 1666.8749 2883.9583 Q 1640.4166 2857.4998 1534.5833 2619.3748 L 1402.2916 2381.2498 L 1402.2916 2381.2498 Q 1375.8333 2354.7915 1137.7083 1825.6249 L 873.12494 1296.4583 L 873.12494 1269.9999 Q 846.6666 1243.5416 846.6666 1217.0833 L 793.74994 1164.1666 L 793.74994 1137.7083 Q 793.74994 1111.25 714.37494 952.49994 L 634.99994 820.2083 L 634.99994 793.74994 Q 634.99994 793.74994 502.7083 555.625 L 370.41666 317.49997 L 343.9583 317.49997 Q 317.49997 343.9583 317.49997 370.41666 L 317.49997 396.87497 L 264.5833 396.87497 L 185.20833 423.3333 L 158.74998 423.3333 L 105.83333 423.3333 L 105.83333 449.79166 L 105.83333 449.79166 L 52.916664 449.79166 L 0.0 449.79166 L 0.0 423.3333 L 0.0 423.3333 L 26.458332 423.3333 L 52.916664 423.3333 L 79.37499 396.87497 L 105.83333 370.41666 L 158.74998 370.41666 L 185.20833 370.41666 L 476.24997 211.66666 Q 793.74994 52.916664 793.74994 26.458332 Q 793.74994 0.0 820.2083 0.0 z" svg:height="32.543747mm" draw:style-name="style-38" svg:viewBox="0.0 0.0 2275.4165 3254.3748" svg:width="22.754166mm" svg:x="135.46666mm" svg:y="122.237495mm"/>
          <draw:path svg:d="M 1481.6666 0.0 L 1481.6666 0.0 L 1481.6666 0.0 L 1508.1249 0.0 L 1534.5833 79.37499 Q 1587.4999 158.74998 1587.4999 158.74998 L 1587.4999 158.74998 L 1587.4999 185.20833 Q 1587.4999 211.66666 1613.9583 238.12498 L 1613.9583 238.12498 L 1613.9583 238.12498 L 1613.9583 238.12498 L 1613.9583 264.5833 L 1640.4166 264.5833 L 1640.4166 291.04166 L 1640.4166 291.04166 L 1640.4166 343.9583 L 1640.4166 396.87497 L 1534.5833 529.1666 Q 1428.7499 661.4583 1322.9166 767.2916 Q 1217.0833 873.12494 1190.6249 899.5833 L 1164.1666 899.5833 L 1164.1666 926.0416 L 1164.1666 952.49994 L 1137.7083 952.49994 L 1137.7083 978.95825 L 1137.7083 978.95825 L 1111.25 978.95825 L 1111.25 978.95825 L 1111.25 978.95825 L 1084.7916 1005.4166 L 1058.3333 1031.875 L 1058.3333 1031.875 L 1058.3333 1031.875 L 1031.875 1031.875 L 1031.875 1058.3333 L 767.2916 1296.4583 Q 529.1666 1534.5833 502.7083 1561.0416 Q 502.7083 1587.4999 449.79166 1613.9583 Q 370.41666 1666.8749 370.41666 1693.3333 L 370.41666 1719.7916 L 343.9583 1719.7916 L 343.9583 1719.7916 L 343.9583 1746.2499 L 317.49997 1746.2499 L 317.49997 1746.2499 L 317.49997 1772.7083 L 317.49997 1772.7083 L 317.49997 1772.7083 L 291.04166 1772.7083 L 291.04166 1772.7083 L 264.5833 1772.7083 L 238.12498 1772.7083 L 238.12498 1772.7083 L 211.66666 1772.7083 L 211.66666 1746.2499 L 211.66666 1719.7916 L 185.20833 1693.3333 Q 158.74998 1666.8749 158.74998 1613.9583 L 158.74998 1587.4999 L 132.29166 1561.0416 L 105.83333 1534.5833 L 105.83333 1534.5833 L 105.83333 1508.1249 L 105.83333 1508.1249 L 105.83333 1508.1249 L 79.37499 1508.1249 L 79.37499 1508.1249 L 79.37499 1455.2083 Q 52.916664 1428.7499 0.0 1243.5416 Q -79.37499 1084.7916 158.74998 899.5833 Q 423.3333 714.37494 582.0833 608.5416 L 714.37494 502.7083 L 793.74994 449.79166 Q 846.6666 423.3333 873.12494 423.3333 L 873.12494 423.3333 L 899.5833 423.3333 Q 899.5833 396.87497 899.5833 396.87497 L 899.5833 396.87497 L 926.0416 396.87497 Q 952.49994 396.87497 978.95825 343.9583 L 1005.4166 317.49997 L 1190.6249 211.66666 Q 1375.8333 79.37499 1428.7499 52.916664 Q 1481.6666 26.458332 1481.6666 0.0 z" svg:height="17.727083mm" draw:style-name="style-39" svg:viewBox="0.0 0.0 1640.4166 1772.7083" svg:width="16.404165mm" svg:x="124.88332mm" svg:y="201.3479mm"/>
          <draw:path svg:d="M 26.458332 26.458332 L 26.458332 0.0 L 291.04166 52.916664 Q 555.625 105.83333 687.9166 238.12498 Q 820.2083 343.9583 873.12494 476.24997 Q 978.95825 582.0833 978.95825 582.0833 L 978.95825 582.0833 L 978.95825 608.5416 L 978.95825 608.5416 L 978.95825 634.99994 L 978.95825 661.4583 L 978.95825 661.4583 L 978.95825 687.9166 L 978.95825 687.9166 L 978.95825 687.9166 L 952.49994 687.9166 L 952.49994 687.9166 L 926.0416 687.9166 Q 899.5833 687.9166 873.12494 661.4583 L 820.2083 634.99994 L 820.2083 608.5416 L 820.2083 582.0833 L 793.74994 582.0833 L 793.74994 582.0833 L 793.74994 555.625 Q 767.2916 555.625 740.8333 476.24997 Q 714.37494 423.3333 634.99994 370.41666 Q 582.0833 317.49997 502.7083 291.04166 Q 423.3333 264.5833 396.87497 343.9583 L 396.87497 396.87497 L 396.87497 396.87497 L 370.41666 396.87497 L 370.41666 370.41666 Q 343.9583 370.41666 343.9583 317.49997 Q 343.9583 291.04166 264.5833 264.5833 L 211.66666 211.66666 L 185.20833 211.66666 Q 185.20833 211.66666 132.29166 185.20833 L 79.37499 158.74998 L 26.458332 158.74998 L 0.0 158.74998 L 0.0 132.29166 Q -26.458332 132.29166 0.0 105.83333 Q 26.458332 79.37499 26.458332 52.916664 Q 52.916664 52.916664 26.458332 26.458332 z" svg:height="6.879166mm" draw:style-name="style-40" svg:viewBox="0.0 0.0 978.95825 687.9166" svg:width="9.789583mm" svg:x="193.4104mm" svg:y="140.75833mm"/>
          <draw:path svg:d="M 1190.6249 26.458332 L 1190.6249 26.458332 L 1217.0833 26.458332 L 1243.5416 26.458332 L 1243.5416 26.458332 L 1269.9999 26.458332 L 1269.9999 26.458332 L 1269.9999 0.0 L 1269.9999 0.0 L 1269.9999 0.0 L 1296.4583 26.458332 L 1296.4583 52.916664 L 1269.9999 52.916664 Q 1269.9999 79.37499 1084.7916 185.20833 Q 899.5833 291.04166 846.6666 343.9583 Q 820.2083 396.87497 793.74994 396.87497 Q 767.2916 396.87497 767.2916 449.79166 L 767.2916 476.24997 L 740.8333 476.24997 Q 740.8333 502.7083 740.8333 502.7083 L 740.8333 502.7083 L 740.8333 502.7083 Q 714.37494 502.7083 687.9166 529.1666 Q 661.4583 555.625 634.99994 529.1666 Q 634.99994 502.7083 608.5416 529.1666 Q 608.5416 555.625 396.87497 634.99994 L 185.20833 714.37494 L 158.74998 714.37494 L 132.29166 714.37494 L 105.83333 714.37494 L 79.37499 714.37494 L 79.37499 714.37494 L 79.37499 714.37494 L 52.916664 714.37494 L 52.916664 714.37494 L 52.916664 714.37494 L 52.916664 714.37494 L 52.916664 687.9166 L 52.916664 661.4583 L 52.916664 661.4583 L 52.916664 661.4583 L 26.458332 634.99994 L 0.0 608.5416 L 0.0 608.5416 L 0.0 608.5416 L 0.0 608.5416 L 0.0 608.5416 L 52.916664 582.0833 L 79.37499 555.625 L 79.37499 555.625 L 79.37499 555.625 L 79.37499 555.625 L 105.83333 555.625 L 105.83333 555.625 L 105.83333 555.625 L 264.5833 449.79166 Q 449.79166 343.9583 502.7083 343.9583 Q 555.625 343.9583 793.74994 238.12498 Q 1058.3333 79.37499 1058.3333 79.37499 L 1058.3333 79.37499 L 1084.7916 79.37499 L 1111.25 79.37499 L 1137.7083 52.916664 L 1164.1666 26.458332 L 1164.1666 26.458332 L 1164.1666 26.458332 L 1190.6249 26.458332 z" svg:height="7.1437497mm" draw:style-name="style-41" svg:viewBox="0.0 0.0 1296.4583 714.37494" svg:width="12.964582mm" svg:x="51.85833mm" svg:y="16.668749mm"/>
          <draw:path svg:d="M 873.12494 264.5833 L 899.5833 0.0 L 926.0416 0.0 L 926.0416 0.0 L 952.49994 158.74998 Q 978.95825 317.49997 926.0416 608.5416 Q 873.12494 899.5833 846.6666 952.49994 L 820.2083 978.95825 L 820.2083 1058.3333 L 820.2083 1111.25 L 793.74994 1111.25 L 767.2916 1111.25 L 767.2916 1084.7916 Q 767.2916 1058.3333 608.5416 1084.7916 L 476.24997 1111.25 L 476.24997 1111.25 Q 476.24997 1111.25 449.79166 1084.7916 L 396.87497 1084.7916 L 396.87497 1058.3333 L 396.87497 1031.875 L 449.79166 1031.875 L 476.24997 1031.875 L 476.24997 899.5833 L 476.24997 740.8333 L 449.79166 740.8333 Q 396.87497 740.8333 291.04166 687.9166 L 185.20833 634.99994 L 132.29166 634.99994 L 79.37499 634.99994 L 26.458332 608.5416 L 0.0 582.0833 L 0.0 582.0833 L 0.0 582.0833 L 0.0 582.0833 L 26.458332 555.625 L 26.458332 555.625 L 26.458332 555.625 L 79.37499 555.625 L 105.83333 582.0833 L 132.29166 582.0833 L 185.20833 582.0833 L 238.12498 608.5416 Q 264.5833 634.99994 317.49997 634.99994 L 370.41666 634.99994 L 396.87497 661.4583 L 423.3333 687.9166 L 449.79166 687.9166 L 502.7083 687.9166 L 502.7083 661.4583 L 502.7083 661.4583 L 502.7083 661.4583 L 529.1666 661.4583 L 529.1666 661.4583 Q 529.1666 687.9166 529.1666 687.9166 L 555.625 687.9166 L 555.625 687.9166 Q 555.625 687.9166 608.5416 714.37494 Q 687.9166 740.8333 687.9166 687.9166 L 687.9166 608.5416 L 714.37494 608.5416 L 740.8333 608.5416 L 767.2916 661.4583 Q 767.2916 687.9166 767.2916 687.9166 L 793.74994 687.9166 L 793.74994 687.9166 L 820.2083 687.9166 L 820.2083 661.4583 Q 820.2083 634.99994 846.6666 582.0833 Q 873.12494 529.1666 873.12494 264.5833 z M 740.8333 952.49994 L 740.8333 1005.4166 L 634.99994 1005.4166 Q 529.1666 1005.4166 529.1666 899.5833 Q 529.1666 793.74994 582.0833 793.74994 Q 634.99994 793.74994 687.9166 846.6666 Q 714.37494 899.5833 740.8333 952.49994 z" svg:height="11.112499mm" draw:style-name="style-42" svg:viewBox="0.0 0.0 952.49994 1111.25" svg:width="9.525mm" svg:x="82.285416mm" svg:y="215.9mm"/>
          <draw:path svg:d="M 582.0833 0.0 L 608.5416 0.0 L 608.5416 26.458332 Q 582.0833 52.916664 502.7083 105.83333 L 423.3333 158.74998 L 396.87497 158.74998 Q 370.41666 158.74998 317.49997 264.5833 Q 264.5833 370.41666 238.12498 317.49997 L 185.20833 238.12498 L 185.20833 211.66666 Q 185.20833 185.20833 105.83333 211.66666 L 26.458332 238.12498 L 0.0 238.12498 L 0.0 238.12498 L 0.0 238.12498 Q 0.0 211.66666 0.0 185.20833 L 26.458332 132.29166 L 26.458332 132.29166 L 52.916664 132.29166 L 52.916664 132.29166 L 52.916664 158.74998 L 105.83333 158.74998 L 158.74998 158.74998 L 211.66666 132.29166 L 238.12498 105.83333 L 317.49997 105.83333 L 370.41666 105.83333 L 370.41666 105.83333 Q 396.87497 105.83333 476.24997 52.916664 Q 555.625 0.0 582.0833 0.0 z" svg:height="3.1749997mm" draw:style-name="style-43" svg:viewBox="0.0 0.0 608.5416 317.49997" svg:width="6.0854163mm" svg:x="21.166666mm" svg:y="12.699999mm"/>
          <draw:path svg:d="M 132.29166 0.0 L 158.74998 0.0 L 211.66666 52.916664 Q 264.5833 79.37499 291.04166 105.83333 L 343.9583 105.83333 L 343.9583 132.29166 Q 343.9583 158.74998 317.49997 185.20833 L 317.49997 238.12498 L 291.04166 264.5833 Q 264.5833 291.04166 238.12498 291.04166 L 211.66666 291.04166 L 211.66666 264.5833 L 211.66666 264.5833 L 211.66666 264.5833 L 211.66666 238.12498 L 185.20833 238.12498 L 158.74998 238.12498 L 158.74998 238.12498 Q 132.29166 211.66666 79.37499 185.20833 Q 0.0 132.29166 0.0 105.83333 Q 0.0 79.37499 26.458332 79.37499 L 52.916664 52.916664 L 52.916664 52.916664 L 52.916664 26.458332 L 79.37499 26.458332 Q 132.29166 26.458332 132.29166 0.0 z" svg:height="2.9104166mm" draw:style-name="style-44" svg:viewBox="0.0 0.0 343.9583 291.04166" svg:width="3.439583mm" svg:x="30.427082mm" svg:y="281.78125mm"/>
          <draw:path svg:d="M 0.0 0.0 L 26.458332 0.0 L 79.37499 0.0 Q 132.29166 0.0 264.5833 26.458332 L 423.3333 26.458332 L 423.3333 26.458332 Q 423.3333 52.916664 370.41666 52.916664 Q 343.9583 52.916664 343.9583 132.29166 L 343.9583 185.20833 L 317.49997 185.20833 Q 291.04166 185.20833 291.04166 158.74998 Q 291.04166 132.29166 264.5833 132.29166 Q 238.12498 132.29166 211.66666 158.74998 L 211.66666 211.66666 L 211.66666 211.66666 Q 211.66666 211.66666 185.20833 211.66666 Q 158.74998 238.12498 158.74998 158.74998 Q 105.83333 105.83333 79.37499 105.83333 L 52.916664 132.29166 L 52.916664 105.83333 Q 52.916664 79.37499 79.37499 79.37499 Q 105.83333 52.916664 52.916664 52.916664 Q 0.0 0.0 0.0 0.0 z" svg:height="2.1166666mm" draw:style-name="style-45" svg:viewBox="0.0 0.0 423.3333 211.66666" svg:width="4.233333mm" svg:x="174.62498mm" svg:y="75.67083mm"/>
          <draw:path svg:d="M 79.37499 529.1666 L 158.74998 0.0 L 185.20833 105.83333 Q 211.66666 238.12498 211.66666 211.66666 Q 211.66666 185.20833 238.12498 264.5833 Q 238.12498 370.41666 317.49997 502.7083 Q 396.87497 634.99994 396.87497 661.4583 Q 423.3333 661.4583 423.3333 740.8333 L 423.3333 793.74994 L 476.24997 793.74994 L 502.7083 793.74994 L 502.7083 767.2916 Q 529.1666 767.2916 529.1666 767.2916 L 529.1666 793.74994 L 582.0833 793.74994 Q 608.5416 793.74994 661.4583 740.8333 L 714.37494 687.9166 L 714.37494 661.4583 L 740.8333 661.4583 L 740.8333 661.4583 L 740.8333 634.99994 L 767.2916 634.99994 L 793.74994 634.99994 L 793.74994 661.4583 L 793.74994 687.9166 L 767.2916 687.9166 L 767.2916 687.9166 L 740.8333 714.37494 L 714.37494 740.8333 L 714.37494 740.8333 L 687.9166 740.8333 L 687.9166 767.2916 L 687.9166 793.74994 L 661.4583 793.74994 L 661.4583 793.74994 L 661.4583 820.2083 L 634.99994 820.2083 L 396.87497 1111.25 Q 158.74998 1428.7499 105.83333 1428.7499 Q 79.37499 1428.7499 79.37499 1587.4999 L 79.37499 1746.2499 L 79.37499 1746.2499 L 79.37499 1746.2499 L 52.916664 1772.7083 L 52.916664 1772.7083 L 52.916664 1746.2499 L 52.916664 1693.3333 L 26.458332 1640.4166 L 0.0 1561.0416 L 0.0 1322.9166 Q 0.0 1111.25 0.0 1111.25 Q 0.0 1084.7916 79.37499 529.1666 z" svg:height="17.727083mm" draw:style-name="style-46" svg:viewBox="0.0 0.0 793.74994 1772.7083" svg:width="7.9374995mm" svg:x="11.641666mm" svg:y="224.89583mm"/>
          <draw:path svg:d="M 291.04166 185.20833 L 317.49997 185.20833 L 317.49997 185.20833 Q 317.49997 211.66666 238.12498 238.12498 L 185.20833 264.5833 L 185.20833 238.12498 Q 185.20833 211.66666 132.29166 211.66666 L 105.83333 211.66666 L 105.83333 211.66666 Q 105.83333 211.66666 52.916664 185.20833 L 0.0 185.20833 L 26.458332 158.74998 Q 26.458332 158.74998 79.37499 132.29166 Q 158.74998 132.29166 158.74998 52.916664 Q 158.74998 0.0 185.20833 0.0 Q 211.66666 0.0 238.12498 79.37499 Q 291.04166 158.74998 291.04166 185.20833 z" svg:height="2.6458333mm" draw:style-name="style-47" svg:viewBox="0.0 0.0 317.49997 264.5833" svg:width="3.1749997mm" svg:x="61.118748mm" svg:y="87.31249mm"/>
          <draw:path svg:d="M 634.99994 423.3333 L 634.99994 449.79166 L 634.99994 502.7083 Q 661.4583 529.1666 687.9166 529.1666 Q 687.9166 529.1666 687.9166 555.625 L 714.37494 555.625 L 714.37494 608.5416 Q 714.37494 661.4583 661.4583 687.9166 Q 608.5416 687.9166 661.4583 714.37494 Q 714.37494 714.37494 687.9166 740.8333 Q 687.9166 793.74994 634.99994 793.74994 Q 608.5416 793.74994 608.5416 820.2083 Q 608.5416 846.6666 661.4583 846.6666 Q 714.37494 820.2083 714.37494 846.6666 Q 714.37494 873.12494 661.4583 899.5833 Q 582.0833 926.0416 582.0833 952.49994 L 582.0833 978.95825 L 582.0833 978.95825 Q 582.0833 978.95825 555.625 1005.4166 Q 529.1666 1031.875 529.1666 1005.4166 L 502.7083 978.95825 L 476.24997 978.95825 Q 423.3333 952.49994 423.3333 926.0416 Q 396.87497 899.5833 449.79166 899.5833 Q 476.24997 873.12494 423.3333 846.6666 Q 370.41666 846.6666 370.41666 820.2083 Q 370.41666 793.74994 423.3333 767.2916 L 502.7083 740.8333 L 476.24997 740.8333 Q 449.79166 740.8333 396.87497 740.8333 L 343.9583 740.8333 L 343.9583 714.37494 L 317.49997 714.37494 L 317.49997 714.37494 L 317.49997 687.9166 L 317.49997 687.9166 L 317.49997 687.9166 L 343.9583 687.9166 L 343.9583 687.9166 L 370.41666 661.4583 L 423.3333 634.99994 L 423.3333 634.99994 L 423.3333 634.99994 L 449.79166 634.99994 L 449.79166 634.99994 L 476.24997 608.5416 L 502.7083 582.0833 L 502.7083 582.0833 L 529.1666 582.0833 L 529.1666 582.0833 L 529.1666 582.0833 L 476.24997 582.0833 L 423.3333 582.0833 L 370.41666 582.0833 Q 317.49997 582.0833 264.5833 634.99994 L 185.20833 634.99994 L 158.74998 661.4583 L 132.29166 687.9166 L 105.83333 687.9166 L 52.916664 687.9166 L 52.916664 661.4583 L 52.916664 661.4583 L 26.458332 661.4583 L 26.458332 634.99994 L 26.458332 634.99994 L 0.0 634.99994 L 0.0 634.99994 L 0.0 634.99994 L 26.458332 608.5416 L 52.916664 582.0833 L 132.29166 582.0833 L 211.66666 582.0833 L 291.04166 529.1666 Q 370.41666 529.1666 423.3333 502.7083 L 502.7083 476.24997 L 529.1666 476.24997 L 555.625 476.24997 L 555.625 449.79166 L 529.1666 423.3333 L 529.1666 423.3333 L 529.1666 423.3333 L 476.24997 449.79166 L 449.79166 449.79166 L 449.79166 396.87497 Q 476.24997 343.9583 476.24997 317.49997 Q 476.24997 317.49997 396.87497 317.49997 L 317.49997 291.04166 L 317.49997 264.5833 L 317.49997 238.12498 L 343.9583 238.12498 L 370.41666 211.66666 L 423.3333 211.66666 Q 449.79166 211.66666 449.79166 158.74998 L 423.3333 105.83333 L 423.3333 105.83333 L 423.3333 105.83333 L 476.24997 79.37499 Q 529.1666 79.37499 555.625 105.83333 Q 582.0833 158.74998 608.5416 79.37499 Q 634.99994 26.458332 661.4583 0.0 Q 714.37494 0.0 714.37494 52.916664 Q 714.37494 105.83333 767.2916 132.29166 Q 820.2083 158.74998 740.8333 158.74998 Q 634.99994 158.74998 582.0833 264.5833 Q 555.625 343.9583 582.0833 370.41666 Q 634.99994 370.41666 634.99994 423.3333 z" svg:height="10.054166mm" draw:style-name="style-48" svg:viewBox="0.0 0.0 767.2916 1005.4166" svg:width="7.6729164mm" svg:x="207.9625mm" svg:y="199.49582mm"/>
          <draw:path svg:d="M 1005.4166 370.41666 L 1005.4166 396.87497 L 1005.4166 396.87497 Q 1005.4166 423.3333 1005.4166 423.3333 L 1031.875 423.3333 L 1031.875 423.3333 Q 1031.875 423.3333 1058.3333 449.79166 L 1058.3333 449.79166 L 1058.3333 449.79166 Q 1084.7916 476.24997 1111.25 476.24997 L 1111.25 476.24997 L 1111.25 476.24997 Q 1111.25 476.24997 1137.7083 476.24997 L 1137.7083 502.7083 L 1164.1666 502.7083 Q 1190.6249 529.1666 1190.6249 529.1666 L 1190.6249 529.1666 L 1190.6249 529.1666 Q 1217.0833 529.1666 1217.0833 529.1666 L 1217.0833 555.625 L 1217.0833 555.625 L 1217.0833 582.0833 L 1190.6249 582.0833 L 1164.1666 582.0833 L 1164.1666 555.625 L 1164.1666 555.625 L 1137.7083 555.625 L 1137.7083 529.1666 L 1111.25 529.1666 L 1084.7916 529.1666 L 1058.3333 502.7083 L 1031.875 476.24997 L 1005.4166 476.24997 Q 978.95825 476.24997 952.49994 449.79166 Q 926.0416 423.3333 634.99994 423.3333 L 317.49997 396.87497 L 317.49997 370.41666 Q 317.49997 370.41666 238.12498 291.04166 L 158.74998 211.66666 L 158.74998 211.66666 Q 158.74998 211.66666 132.29166 185.20833 L 105.83333 158.74998 L 105.83333 158.74998 L 105.83333 158.74998 L 105.83333 132.29166 L 105.83333 105.83333 L 79.37499 105.83333 L 79.37499 105.83333 L 52.916664 79.37499 L 26.458332 79.37499 L 26.458332 52.916664 Q 0.0 26.458332 0.0 26.458332 L 0.0 26.458332 L 0.0 0.0 L 0.0 0.0 L 238.12498 0.0 Q 476.24997 0.0 687.9166 132.29166 Q 899.5833 238.12498 952.49994 317.49997 Q 1005.4166 370.41666 1005.4166 370.41666 z" svg:height="5.820833mm" draw:style-name="style-49" svg:viewBox="0.0 0.0 1217.0833 582.0833" svg:width="12.170833mm" svg:x="174.09583mm" svg:y="43.92083mm"/>
          <draw:path svg:d="M 343.9583 52.916664 L 343.9583 105.83333 L 343.9583 105.83333 Q 317.49997 105.83333 317.49997 132.29166 L 317.49997 132.29166 L 291.04166 132.29166 Q 291.04166 158.74998 291.04166 158.74998 L 291.04166 158.74998 L 291.04166 158.74998 Q 264.5833 158.74998 264.5833 185.20833 L 264.5833 185.20833 L 264.5833 211.66666 Q 291.04166 211.66666 291.04166 264.5833 L 291.04166 317.49997 L 291.04166 317.49997 Q 264.5833 317.49997 238.12498 317.49997 L 211.66666 291.04166 L 211.66666 264.5833 L 211.66666 238.12498 L 185.20833 238.12498 Q 158.74998 264.5833 132.29166 264.5833 L 79.37499 317.49997 L 26.458332 317.49997 L 0.0 317.49997 L 0.0 291.04166 L 26.458332 291.04166 L 26.458332 291.04166 L 26.458332 264.5833 L 52.916664 264.5833 L 79.37499 264.5833 L 79.37499 238.12498 L 79.37499 238.12498 L 105.83333 238.12498 L 105.83333 211.66666 L 105.83333 211.66666 L 132.29166 211.66666 L 185.20833 105.83333 Q 291.04166 26.458332 291.04166 0.0 L 291.04166 0.0 L 343.9583 0.0 Q 370.41666 -26.458332 370.41666 0.0 Q 343.9583 26.458332 343.9583 52.916664 z" svg:height="3.1749997mm" draw:style-name="style-50" svg:viewBox="0.0 0.0 370.41666 317.49997" svg:width="3.7041664mm" svg:x="201.3479mm" svg:y="52.387497mm"/>
          <draw:path svg:d="M 105.83333 0.0 L 132.29166 0.0 L 158.74998 79.37499 Q 158.74998 158.74998 185.20833 185.20833 L 185.20833 211.66666 L 185.20833 211.66666 Q 211.66666 211.66666 211.66666 238.12498 L 211.66666 238.12498 L 211.66666 238.12498 Q 211.66666 238.12498 185.20833 238.12498 Q 158.74998 238.12498 158.74998 343.9583 Q 185.20833 423.3333 158.74998 423.3333 L 105.83333 423.3333 L 105.83333 370.41666 Q 105.83333 317.49997 52.916664 185.20833 L 52.916664 79.37499 L 26.458332 105.83333 Q 0.0 132.29166 0.0 132.29166 L 0.0 132.29166 L 0.0 105.83333 Q -26.458332 79.37499 0.0 26.458332 Q 52.916664 26.458332 105.83333 0.0 z" svg:height="4.233333mm" draw:style-name="style-51" svg:viewBox="0.0 0.0 211.66666 423.3333" svg:width="2.1166666mm" svg:x="60.854164mm" svg:y="9.789583mm"/>
          <draw:path svg:d="M 2539.9998 1428.7499 L 2566.4583 1428.7499 L 2619.3748 1455.2083 Q 2672.2915 1481.6666 2672.2915 1534.5833 L 2672.2915 1561.0416 L 2698.7498 1561.0416 L 2698.7498 1587.4999 L 2698.7498 1587.4999 L 2725.2083 1587.4999 L 2725.2083 1640.4166 L 2725.2083 1666.8749 L 2751.6665 1666.8749 L 2751.6665 1693.3333 L 2778.1248 1693.3333 L 2778.1248 1693.3333 L 2778.1248 1746.2499 L 2778.1248 1772.7083 L 2725.2083 1772.7083 L 2672.2915 1746.2499 L 2592.9165 1746.2499 Q 2513.5415 1746.2499 2407.7083 1693.3333 Q 2301.875 1640.4166 2063.75 1534.5833 Q 1825.6249 1375.8333 1772.7083 1349.3749 L 1746.2499 1322.9166 L 1719.7916 1322.9166 L 1719.7916 1322.9166 L 1719.7916 1296.4583 L 1719.7916 1296.4583 L 1693.3333 1322.9166 L 1693.3333 1349.3749 L 1666.8749 1349.3749 Q 1666.8749 1322.9166 1666.8749 1322.9166 L 1666.8749 1322.9166 L 1666.8749 1322.9166 L 1640.4166 1322.9166 L 1640.4166 1296.4583 L 1640.4166 1296.4583 L 1640.4166 1269.9999 Q 1666.8749 1269.9999 1666.8749 1269.9999 L 1666.8749 1269.9999 L 1666.8749 1243.5416 L 1666.8749 1243.5416 L 1640.4166 1243.5416 L 1640.4166 1217.0833 L 1640.4166 1217.0833 L 1613.9583 1217.0833 L 1613.9583 1217.0833 L 1613.9583 1217.0833 L 1587.4999 1190.6249 Q 1561.0416 1190.6249 1455.2083 1058.3333 Q 1349.3749 899.5833 1217.0833 793.74994 Q 1084.7916 687.9166 899.5833 555.625 Q 714.37494 423.3333 555.625 423.3333 L 396.87497 423.3333 L 291.04166 476.24997 Q 185.20833 529.1666 211.66666 555.625 L 238.12498 555.625 L 238.12498 582.0833 L 238.12498 608.5416 L 185.20833 608.5416 L 158.74998 608.5416 L 158.74998 555.625 L 132.29166 502.7083 L 132.29166 423.3333 Q 132.29166 370.41666 79.37499 291.04166 L 26.458332 211.66666 L 26.458332 185.20833 L 26.458332 185.20833 L 0.0 158.74998 L 0.0 132.29166 L 0.0 132.29166 L 26.458332 132.29166 L 26.458332 132.29166 L 26.458332 158.74998 L 185.20833 79.37499 Q 317.49997 0.0 449.79166 0.0 Q 555.625 0.0 714.37494 52.916664 Q 873.12494 105.83333 1137.7083 317.49997 Q 1402.2916 529.1666 1508.1249 582.0833 Q 1587.4999 634.99994 1693.3333 767.2916 Q 1799.1666 899.5833 1825.6249 899.5833 Q 1852.0833 899.5833 1878.5416 952.49994 Q 1904.9999 1005.4166 1931.4583 1005.4166 Q 1957.9165 1005.4166 2037.2915 1084.7916 Q 2116.6665 1164.1666 2301.875 1296.4583 Q 2513.5415 1428.7499 2539.9998 1428.7499 z" svg:height="17.727083mm" draw:style-name="style-52" svg:viewBox="0.0 0.0 2778.1248 1772.7083" svg:width="27.781248mm" svg:x="32.01458mm" svg:y="263.525mm"/>
          <draw:path svg:d="M 158.74998 370.41666 L 158.74998 370.41666 L 185.20833 396.87497 Q 211.66666 423.3333 211.66666 423.3333 L 211.66666 423.3333 L 185.20833 423.3333 Q 158.74998 423.3333 158.74998 476.24997 Q 158.74998 529.1666 132.29166 529.1666 L 105.83333 529.1666 L 105.83333 502.7083 Q 132.29166 476.24997 105.83333 449.79166 L 105.83333 423.3333 L 79.37499 396.87497 Q 52.916664 396.87497 0.0 264.5833 Q -26.458332 132.29166 0.0 79.37499 L 26.458332 26.458332 L 79.37499 0.0 Q 132.29166 -26.458332 132.29166 105.83333 Q 79.37499 238.12498 132.29166 317.49997 Q 132.29166 370.41666 158.74998 370.41666 z" svg:height="5.2916665mm" draw:style-name="style-53" svg:viewBox="0.0 0.0 211.66666 529.1666" svg:width="2.1166666mm" svg:x="51.593746mm" svg:y="47.624996mm"/>
          <draw:path svg:d="M 52.916664 105.83333 L 0.0 0.0 L 79.37499 0.0 Q 158.74998 0.0 211.66666 26.458332 L 238.12498 52.916664 L 264.5833 52.916664 L 291.04166 52.916664 L 317.49997 79.37499 L 370.41666 105.83333 L 370.41666 105.83333 L 370.41666 105.83333 L 396.87497 132.29166 L 396.87497 158.74998 L 370.41666 158.74998 Q 343.9583 158.74998 291.04166 185.20833 L 238.12498 185.20833 L 211.66666 185.20833 Q 185.20833 211.66666 158.74998 211.66666 Q 105.83333 211.66666 52.916664 105.83333 z" svg:height="2.1166666mm" draw:style-name="style-54" svg:viewBox="0.0 0.0 396.87497 211.66666" svg:width="3.9687498mm" svg:x="80.43333mm" svg:y="171.97916mm"/>
          <draw:path svg:d="M 343.9583 0.0 L 370.41666 0.0 L 370.41666 0.0 L 370.41666 0.0 L 370.41666 26.458332 L 343.9583 26.458332 L 343.9583 52.916664 L 343.9583 52.916664 L 291.04166 105.83333 Q 238.12498 132.29166 291.04166 132.29166 Q 343.9583 132.29166 343.9583 132.29166 L 343.9583 132.29166 L 343.9583 158.74998 Q 343.9583 211.66666 370.41666 211.66666 L 370.41666 238.12498 L 343.9583 238.12498 Q 317.49997 211.66666 185.20833 238.12498 L 79.37499 238.12498 L 79.37499 238.12498 Q 79.37499 264.5833 79.37499 264.5833 L 52.916664 264.5833 L 26.458332 264.5833 L 0.0 264.5833 L 0.0 264.5833 L 0.0 238.12498 L 26.458332 238.12498 Q 26.458332 211.66666 52.916664 211.66666 Q 79.37499 211.66666 105.83333 132.29166 L 132.29166 79.37499 L 79.37499 79.37499 L 52.916664 52.916664 L 52.916664 52.916664 L 52.916664 52.916664 L 79.37499 52.916664 Q 105.83333 52.916664 105.83333 26.458332 L 105.83333 26.458332 L 211.66666 26.458332 Q 317.49997 0.0 343.9583 0.0 z" svg:height="2.6458333mm" draw:style-name="style-55" svg:viewBox="0.0 0.0 370.41666 264.5833" svg:width="3.7041664mm" svg:x="44.71458mm" svg:y="49.212498mm"/>
          <draw:path svg:d="M 396.87497 158.74998 L 396.87497 158.74998 L 396.87497 158.74998 L 370.41666 158.74998 L 370.41666 158.74998 L 370.41666 185.20833 L 370.41666 185.20833 L 370.41666 211.66666 L 370.41666 211.66666 L 396.87497 211.66666 L 396.87497 238.12498 L 396.87497 264.5833 L 370.41666 264.5833 Q 343.9583 264.5833 211.66666 238.12498 Q 105.83333 185.20833 105.83333 158.74998 Q 105.83333 132.29166 52.916664 105.83333 L 0.0 52.916664 L 0.0 26.458332 L 0.0 0.0 L 0.0 0.0 L 0.0 0.0 L 0.0 0.0 L 0.0 0.0 L 26.458332 0.0 L 26.458332 26.458332 L 26.458332 26.458332 L 52.916664 26.458332 L 52.916664 52.916664 L 52.916664 52.916664 L 52.916664 52.916664 Q 52.916664 52.916664 52.916664 79.37499 L 79.37499 79.37499 L 105.83333 79.37499 Q 158.74998 79.37499 158.74998 26.458332 Q 132.29166 -26.458332 211.66666 0.0 Q 317.49997 26.458332 343.9583 79.37499 Q 370.41666 132.29166 396.87497 158.74998 z" svg:height="2.6458333mm" draw:style-name="style-56" svg:viewBox="0.0 0.0 396.87497 264.5833" svg:width="3.9687498mm" svg:x="51.85833mm" svg:y="92.604164mm"/>
          <draw:path svg:d="M 396.87497 0.0 L 396.87497 0.0 L 396.87497 26.458332 L 396.87497 52.916664 L 476.24997 79.37499 Q 555.625 79.37499 555.625 158.74998 Q 555.625 238.12498 608.5416 264.5833 Q 661.4583 291.04166 661.4583 343.9583 Q 687.9166 423.3333 687.9166 423.3333 L 687.9166 423.3333 L 687.9166 449.79166 Q 687.9166 449.79166 582.0833 476.24997 Q 502.7083 502.7083 529.1666 555.625 Q 555.625 555.625 582.0833 634.99994 Q 634.99994 714.37494 582.0833 714.37494 L 529.1666 714.37494 L 476.24997 687.9166 L 449.79166 661.4583 L 423.3333 661.4583 Q 370.41666 661.4583 211.66666 555.625 L 52.916664 449.79166 L 52.916664 449.79166 L 52.916664 449.79166 L 52.916664 423.3333 L 52.916664 423.3333 L 26.458332 423.3333 L 26.458332 396.87497 L 26.458332 396.87497 L 0.0 396.87497 L 0.0 396.87497 L 0.0 396.87497 L 0.0 370.41666 L 0.0 370.41666 L 0.0 291.04166 L 0.0 238.12498 L 0.0 238.12498 L 0.0 211.66666 L 0.0 211.66666 L 0.0 211.66666 L 26.458332 211.66666 L 26.458332 185.20833 L 26.458332 185.20833 L 52.916664 185.20833 L 52.916664 185.20833 L 52.916664 158.74998 L 158.74998 185.20833 Q 238.12498 238.12498 264.5833 211.66666 Q 317.49997 185.20833 317.49997 132.29166 Q 317.49997 79.37499 343.9583 79.37499 Q 370.41666 79.37499 370.41666 26.458332 Q 370.41666 0.0 396.87497 0.0 z" svg:height="7.1437497mm" draw:style-name="style-57" svg:viewBox="0.0 0.0 687.9166 714.37494" svg:width="6.879166mm" svg:x="175.15416mm" svg:y="88.10625mm"/>
          <draw:path svg:d="M 26.458332 211.66666 L 0.0 238.12498 L 0.0 238.12498 L 0.0 211.66666 L 0.0 79.37499 Q 0.0 -52.916664 26.458332 0.0 Q 52.916664 26.458332 79.37499 52.916664 Q 105.83333 52.916664 79.37499 105.83333 Q 52.916664 158.74998 52.916664 185.20833 Q 52.916664 185.20833 26.458332 211.66666 z" svg:height="2.38125mm" draw:style-name="style-58" svg:viewBox="0.0 0.0 79.37499 238.12498" svg:width="0.7937499mm" svg:x="184.67915mm" svg:y="269.875mm"/>
          <draw:path svg:d="M 7911.041 26.458332 L 8651.875 26.458332 L 8651.875 26.458332 Q 8651.875 26.458332 8598.958 52.916664 Q 8572.5 79.37499 8598.958 79.37499 Q 8651.875 79.37499 8651.875 105.83333 Q 8651.875 132.29166 8625.416 132.29166 L 8598.958 132.29166 L 8625.416 158.74998 L 8651.875 185.20833 L 8678.333 185.20833 L 8704.791 185.20833 L 8704.791 211.66666 L 8704.791 211.66666 L 9022.291 264.5833 Q 9339.791 291.04166 9339.791 317.49997 Q 9339.791 317.49997 9366.249 343.9583 L 9366.249 396.87497 L 9339.791 396.87497 Q 9339.791 396.87497 9154.583 502.7083 L 8969.375 608.5416 L 8916.458 608.5416 L 8890.0 608.5416 L 8863.541 634.99994 L 8837.083 661.4583 L 8837.083 661.4583 L 8810.625 661.4583 L 8810.625 661.4583 L 8810.625 661.4583 L 8890.0 687.9166 L 8969.375 714.37494 L 9022.291 714.37494 L 9048.75 714.37494 L 9207.5 687.9166 Q 9366.249 661.4583 9551.458 661.4583 L 9763.124 661.4583 L 10133.541 687.9166 Q 10477.499 714.37494 10556.874 767.2916 Q 10662.708 820.2083 10662.708 873.12494 Q 10662.708 899.5833 10662.708 926.0416 L 10662.708 952.49994 L 10662.708 978.95825 L 10662.708 1005.4166 L 10662.708 1005.4166 Q 10636.249 1031.875 10503.958 1084.7916 L 10398.124 1164.1666 L 10371.666 1164.1666 L 10371.666 1164.1666 L 10345.208 1164.1666 Q 10345.208 1190.6249 10345.208 1190.6249 L 10345.208 1190.6249 L 10345.208 1190.6249 Q 10318.749 1190.6249 10318.749 1217.0833 L 10318.749 1217.0833 L 10292.291 1217.0833 Q 10239.374 1243.5416 10239.374 1243.5416 L 10212.916 1243.5416 L 10186.458 1243.5416 Q 10186.458 1243.5416 10186.458 1269.9999 L 10186.458 1269.9999 L 10133.541 1269.9999 Q 10107.083 1296.4583 10027.708 1322.9166 L 9921.874 1349.3749 L 9868.958 1349.3749 Q 9816.041 1349.3749 9710.208 1402.2916 L 9630.833 1428.7499 L 9604.374 1428.7499 Q 9551.458 1455.2083 9419.166 1481.6666 L 9286.875 1508.1249 L 9260.416 1534.5833 L 9233.958 1561.0416 L 9233.958 1561.0416 L 9233.958 1561.0416 L 9181.041 1561.0416 Q 9128.125 1561.0416 8863.541 1640.4166 L 8598.958 1719.7916 L 8546.041 1719.7916 Q 8466.666 1719.7916 8307.916 1772.7083 Q 8149.166 1825.6249 8122.708 1904.9999 L 8122.708 1957.9165 L 8334.375 1957.9165 L 8546.041 1957.9165 L 8572.5 1957.9165 Q 8598.958 1984.3749 8598.958 1984.3749 Q 8598.958 1984.3749 8625.416 2037.2915 Q 8651.875 2116.6665 8598.958 2143.125 Q 8598.958 2169.5833 8360.833 2301.875 L 8149.166 2407.7083 L 8122.708 2434.1665 L 8096.2495 2460.6248 L 8096.2495 2460.6248 L 8069.791 2460.6248 L 8069.791 2460.6248 L 8069.791 2460.6248 L 8069.791 2487.0833 L 8069.791 2487.0833 L 8043.333 2487.0833 L 8043.333 2513.5415 L 8016.8745 2513.5415 L 7963.958 2513.5415 L 7963.958 2513.5415 Q 7937.4995 2513.5415 7884.583 2566.4583 L 7831.666 2592.9165 L 7805.208 2592.9165 Q 7778.7495 2619.3748 7752.291 2619.3748 Q 7725.833 2619.3748 7725.833 2592.9165 L 7725.833 2566.4583 L 7725.833 2566.4583 Q 7752.291 2566.4583 7858.1245 2381.2498 Q 7963.958 2196.0415 7963.958 1957.9165 Q 7963.958 1719.7916 7805.208 1534.5833 Q 7646.458 1349.3749 7090.833 1375.8333 L 6561.6665 1402.2916 L 6561.6665 1402.2916 Q 6535.208 1402.2916 6535.208 1402.2916 L 6535.208 1428.7499 L 6535.208 1428.7499 Q 6508.7495 1455.2083 6508.7495 1455.2083 L 6508.7495 1455.2083 L 6508.7495 1455.2083 Q 6508.7495 1455.2083 6482.2915 1455.2083 Q 6455.833 1455.2083 6429.3745 1428.7499 Q 6402.9165 1375.8333 6217.708 1402.2916 L 6032.4995 1402.2916 L 5979.583 1402.2916 Q 5926.6665 1402.2916 5423.958 1455.2083 L 4894.7915 1508.1249 L 4894.7915 1534.5833 L 4894.7915 1534.5833 L 4788.958 1534.5833 Q 4709.583 1561.0416 4206.875 2090.2083 L 3730.6248 2619.3748 L 3704.1665 2619.3748 L 3704.1665 2619.3748 L 3704.1665 2645.8333 L 3677.7083 2645.8333 L 3677.7083 2645.8333 L 3677.7083 2672.2915 L 3677.7083 2672.2915 L 3677.7083 2672.2915 L 3651.2498 2672.2915 L 3651.2498 2672.2915 L 3651.2498 2698.7498 L 3651.2498 2698.7498 L 3624.7915 2698.7498 L 3624.7915 2672.2915 L 3624.7915 2672.2915 L 3624.7915 2672.2915 L 3598.3333 2672.2915 L 3598.3333 2672.2915 L 3598.3333 2645.8333 L 3571.8748 2645.8333 L 3571.8748 2645.8333 L 3571.8748 2619.3748 L 3571.8748 2619.3748 L 3571.8748 2619.3748 L 3545.4165 2619.3748 L 3545.4165 2619.3748 L 3545.4165 2592.9165 L 3545.4165 2592.9165 L 3545.4165 2566.4583 L 3518.9583 2566.4583 L 3518.9583 2513.5415 Q 3518.9583 2487.0833 3492.4998 2169.5833 L 3492.4998 1852.0833 L 3386.6665 1852.0833 Q 3280.8333 1878.5416 2831.0415 1931.4583 Q 2407.7083 1984.3749 2328.3333 2063.75 Q 2248.9583 2116.6665 2301.875 2407.7083 Q 2328.3333 2672.2915 2354.7915 2672.2915 Q 2381.2498 2672.2915 2381.2498 2698.7498 Q 2407.7083 2725.2083 2513.5415 2857.4998 Q 2645.8333 2989.7915 2831.0415 3069.1665 L 2989.7915 3148.5415 L 2989.7915 3148.5415 L 2989.7915 3174.9998 L 3016.2498 3174.9998 Q 3042.7083 3201.4583 3042.7083 3174.9998 L 3069.1665 3174.9998 L 3069.1665 3174.9998 L 3095.6248 3174.9998 L 3095.6248 3201.4583 L 3095.6248 3201.4583 L 3095.6248 3201.4583 L 3095.6248 3201.4583 L 3148.5415 3227.9165 L 3174.9998 3254.3748 L 3201.4583 3254.3748 L 3227.9165 3254.3748 L 3174.9998 3280.8333 L 3122.0833 3307.2915 L 3095.6248 3307.2915 L 3069.1665 3307.2915 L 3042.7083 3307.2915 Q 3042.7083 3307.2915 3042.7083 3333.7498 L 3042.7083 3333.7498 L 3042.7083 3333.7498 Q 3016.2498 3360.2083 2936.8748 3360.2083 L 2883.9583 3413.1248 L 2857.4998 3413.1248 Q 2831.0415 3413.1248 2778.1248 3466.0415 Q 2725.2083 3492.4998 2672.2915 3571.8748 L 2645.8333 3677.7083 L 2539.9998 3677.7083 Q 2434.1665 3677.7083 2354.7915 3704.1665 L 2248.9583 3704.1665 L 2248.9583 3704.1665 Q 2222.5 3677.7083 2196.0415 3677.7083 Q 2169.5833 3677.7083 1852.0833 3624.7915 L 1534.5833 3571.8748 L 1534.5833 3545.4165 L 1508.1249 3545.4165 L 1508.1249 3545.4165 L 1508.1249 3518.9583 L 1481.6666 3518.9583 L 1455.2083 3518.9583 L 1455.2083 3492.4998 L 1455.2083 3492.4998 L 1455.2083 3466.0415 L 1455.2083 3413.1248 L 1455.2083 3386.6665 L 1455.2083 3360.2083 L 1481.6666 3360.2083 L 1508.1249 3360.2083 L 1508.1249 3333.7498 L 1508.1249 3333.7498 L 1534.5833 3333.7498 L 1534.5833 3307.2915 L 1534.5833 3307.2915 L 1561.0416 3307.2915 L 1640.4166 3254.3748 Q 1746.2499 3201.4583 1746.2499 3174.9998 L 1746.2499 3174.9998 L 1825.6249 3148.5415 Q 1878.5416 3148.5415 1878.5416 3122.0833 L 1904.9999 3122.0833 L 1957.9165 3095.6248 Q 2010.8333 3095.6248 2037.2915 3069.1665 L 2063.75 3042.7083 L 2090.2083 3042.7083 L 2116.6665 3042.7083 L 2143.125 3016.2498 L 2169.5833 2989.7915 L 2169.5833 2989.7915 L 2196.0415 2989.7915 L 2196.0415 2989.7915 L 2196.0415 2989.7915 L 2196.0415 2963.3333 L 2196.0415 2963.3333 L 2222.5 2963.3333 L 2222.5 2936.8748 L 2116.6665 2936.8748 Q 2010.8333 2936.8748 1904.9999 2910.4165 L 1799.1666 2883.9583 L 1772.7083 2883.9583 L 1746.2499 2883.9583 L 1746.2499 2883.9583 L 1719.7916 2857.4998 L 1719.7916 2857.4998 L 1719.7916 2857.4998 L 1719.7916 2831.0415 L 1719.7916 2831.0415 L 1693.3333 2831.0415 L 1693.3333 2831.0415 L 1693.3333 2804.5833 L 1693.3333 2778.1248 L 1693.3333 2778.1248 L 1719.7916 2778.1248 L 1719.7916 2751.6665 L 1719.7916 2725.2083 L 1746.2499 2725.2083 L 1746.2499 2725.2083 L 1746.2499 2698.7498 L 1772.7083 2698.7498 L 1852.0833 2645.8333 Q 1931.4583 2566.4583 1931.4583 2566.4583 L 1931.4583 2566.4583 L 1957.9165 2566.4583 L 1957.9165 2566.4583 L 1957.9165 2539.9998 L 1984.3749 2539.9998 L 1984.3749 2513.5415 L 1984.3749 2513.5415 L 2037.2915 2513.5415 L 2063.75 2513.5415 L 2063.75 2487.0833 L 2037.2915 2487.0833 L 2037.2915 2487.0833 L 2037.2915 2460.6248 L 1349.3749 2460.6248 L 687.9166 2460.6248 L 555.625 2460.6248 Q 396.87497 2460.6248 264.5833 2407.7083 L 132.29166 2407.7083 L 79.37499 2381.2498 L 52.916664 2381.2498 L 52.916664 2354.7915 L 26.458332 2354.7915 L 26.458332 2354.7915 L 26.458332 2354.7915 L 26.458332 2354.7915 L 26.458332 2328.3333 L 0.0 2328.3333 L 0.0 2328.3333 L 0.0 2248.9583 L 0.0 2196.0415 L 0.0 2196.0415 L 26.458332 2196.0415 L 26.458332 2196.0415 L 26.458332 2196.0415 L 26.458332 2169.5833 L 26.458332 2169.5833 L 52.916664 2169.5833 L 52.916664 2143.125 L 52.916664 2143.125 L 79.37499 2143.125 L 79.37499 2143.125 L 79.37499 2143.125 L 555.625 1931.4583 Q 1005.4166 1772.7083 1296.4583 1666.8749 Q 1613.9583 1561.0416 1613.9583 1561.0416 L 1613.9583 1561.0416 L 1613.9583 1561.0416 L 1613.9583 1561.0416 L 1613.9583 1534.5833 L 1640.4166 1534.5833 L 1666.8749 1534.5833 Q 1666.8749 1561.0416 1666.8749 1561.0416 L 1693.3333 1561.0416 L 2539.9998 1349.3749 Q 3386.6665 1137.7083 3466.0415 1137.7083 L 3545.4165 1137.7083 L 3571.8748 1111.25 L 3624.7915 1084.7916 L 3677.7083 1084.7916 L 3730.6248 1084.7916 L 3730.6248 1058.3333 L 3730.6248 1031.875 L 3571.8748 1031.875 Q 3413.1248 1031.875 3254.3748 1031.875 L 3122.0833 1031.875 L 3095.6248 1005.4166 L 3069.1665 1005.4166 L 3069.1665 978.95825 L 3042.7083 926.0416 L 3042.7083 926.0416 L 3042.7083 926.0416 L 3042.7083 926.0416 L 3042.7083 899.5833 L 3042.7083 873.12494 L 3042.7083 846.6666 L 3069.1665 820.2083 L 3069.1665 793.74994 L 3095.6248 793.74994 L 3122.0833 767.2916 L 3122.0833 767.2916 L 3148.5415 767.2916 L 3148.5415 767.2916 L 3148.5415 767.2916 L 3386.6665 661.4583 Q 3624.7915 555.625 3942.2915 449.79166 Q 4233.333 343.9583 4233.333 343.9583 L 4233.333 343.9583 L 4365.625 317.49997 Q 4524.375 291.04166 4577.2915 291.04166 Q 4656.6665 291.04166 4656.6665 264.5833 L 4683.1245 264.5833 L 4683.1245 238.12498 L 4683.1245 238.12498 L 4683.1245 238.12498 Q 4709.583 238.12498 4762.4995 211.66666 L 4815.4165 211.66666 L 4841.8745 264.5833 Q 4868.333 317.49997 4921.2495 291.04166 Q 4974.1665 238.12498 5053.5415 238.12498 Q 5132.9165 238.12498 5265.208 211.66666 L 5371.0415 211.66666 L 5371.0415 185.20833 L 5371.0415 158.74998 L 5212.2915 158.74998 L 5053.5415 132.29166 L 5053.5415 132.29166 L 5053.5415 132.29166 L 5027.083 132.29166 L 5027.083 132.29166 L 5000.6245 132.29166 L 4974.1665 132.29166 L 4974.1665 132.29166 L 5000.6245 132.29166 L 5000.6245 132.29166 L 5000.6245 132.29166 L 5000.6245 105.83333 L 5000.6245 105.83333 L 5000.6245 79.37499 L 5000.6245 79.37499 L 5000.6245 79.37499 L 5000.6245 79.37499 L 5000.6245 52.916664 L 5000.6245 52.916664 L 5529.7915 26.458332 Q 6058.958 26.458332 6058.958 0.0 Q 6085.4165 -26.458332 6270.6245 0.0 Q 6455.833 26.458332 6826.2495 26.458332 Q 7196.6665 26.458332 7911.041 26.458332 z" svg:height="37.041664mm" draw:style-name="style-59" svg:viewBox="0.0 0.0 10662.708 3704.1665" svg:width="106.627075mm" svg:x="51.06458mm" svg:y="6.0854163mm"/>
          <draw:path svg:d="M 52.916664 52.916664 L 52.916664 0.0 L 79.37499 26.458332 Q 105.83333 52.916664 105.83333 26.458332 Q 105.83333 26.458332 132.29166 26.458332 L 132.29166 26.458332 L 238.12498 1031.875 Q 317.49997 2037.2915 370.41666 2169.5833 Q 370.41666 2328.3333 396.87497 2381.2498 L 396.87497 2460.6248 L 396.87497 2460.6248 L 370.41666 2460.6248 L 370.41666 2487.0833 Q 343.9583 2539.9998 343.9583 2539.9998 L 317.49997 2539.9998 L 317.49997 2566.4583 L 317.49997 2592.9165 L 291.04166 2645.8333 L 264.5833 2698.7498 L 264.5833 2672.2915 L 264.5833 2645.8333 L 238.12498 2645.8333 L 238.12498 2645.8333 L 238.12498 2619.3748 L 211.66666 2592.9165 L 211.66666 2539.9998 Q 211.66666 2460.6248 105.83333 1402.2916 L 0.0 343.9583 L 0.0 317.49997 L 0.0 264.5833 L 0.0 264.5833 L 0.0 264.5833 L 26.458332 211.66666 L 52.916664 132.29166 L 52.916664 52.916664 z" svg:height="26.9875mm" draw:style-name="style-60" svg:viewBox="0.0 0.0 396.87497 2698.7498" svg:width="3.9687498mm" svg:x="103.18749mm" svg:y="205.84583mm"/>
          <draw:path svg:d="M 185.20833 26.458332 L 211.66666 0.0 L 238.12498 0.0 L 291.04166 0.0 L 291.04166 26.458332 L 291.04166 52.916664 L 291.04166 52.916664 Q 264.5833 52.916664 132.29166 185.20833 L 0.0 291.04166 L 0.0 264.5833 L 26.458332 238.12498 L 26.458332 211.66666 L 26.458332 185.20833 L 52.916664 105.83333 Q 52.916664 52.916664 105.83333 52.916664 L 158.74998 26.458332 L 185.20833 26.458332 z" svg:height="2.9104166mm" draw:style-name="style-61" svg:viewBox="0.0 0.0 291.04166 291.04166" svg:width="2.9104166mm" svg:x="53.710415mm" svg:y="43.92083mm"/>
          <draw:path svg:d="M 185.20833 0.0 L 185.20833 0.0 L 185.20833 0.0 Q 185.20833 0.0 211.66666 26.458332 L 211.66666 52.916664 L 211.66666 132.29166 Q 211.66666 211.66666 158.74998 211.66666 Q 105.83333 211.66666 79.37499 211.66666 L 52.916664 211.66666 L 26.458332 211.66666 Q 26.458332 211.66666 26.458332 185.20833 L 26.458332 185.20833 L 26.458332 158.74998 Q 26.458332 158.74998 26.458332 158.74998 L 26.458332 132.29166 L 26.458332 132.29166 Q 0.0 105.83333 0.0 105.83333 L 0.0 105.83333 L 52.916664 79.37499 Q 105.83333 52.916664 132.29166 26.458332 L 158.74998 26.458332 L 158.74998 0.0 Q 185.20833 0.0 185.20833 0.0 z" svg:height="2.1166666mm" draw:style-name="style-62" svg:viewBox="0.0 0.0 211.66666 211.66666" svg:width="2.1166666mm" svg:x="29.897915mm" svg:y="35.98333mm"/>
          <draw:path svg:d="M 661.4583 26.458332 L 714.37494 0.0 L 767.2916 0.0 L 846.6666 0.0 L 820.2083 105.83333 Q 820.2083 211.66666 820.2083 211.66666 L 820.2083 211.66666 L 793.74994 211.66666 L 793.74994 238.12498 L 793.74994 238.12498 Q 793.74994 264.5833 396.87497 291.04166 L 26.458332 343.9583 L 26.458332 317.49997 Q 26.458332 291.04166 0.0 264.5833 L 0.0 264.5833 L 0.0 264.5833 L 26.458332 238.12498 L 26.458332 238.12498 L 26.458332 238.12498 L 79.37499 185.20833 Q 132.29166 105.83333 238.12498 105.83333 L 317.49997 105.83333 L 343.9583 105.83333 L 370.41666 105.83333 L 396.87497 105.83333 L 423.3333 105.83333 L 449.79166 105.83333 L 449.79166 105.83333 L 555.625 52.916664 Q 634.99994 52.916664 634.99994 26.458332 L 634.99994 26.458332 L 661.4583 26.458332 z" svg:height="3.439583mm" draw:style-name="style-63" svg:viewBox="0.0 0.0 846.6666 343.9583" svg:width="8.466666mm" svg:x="159.54375mm" svg:y="227.54166mm"/>
          <draw:path svg:d="M 0.0 0.0 L 0.0 0.0 L 185.20833 79.37499 Q 370.41666 158.74998 396.87497 158.74998 L 449.79166 158.74998 L 476.24997 185.20833 L 502.7083 211.66666 L 529.1666 211.66666 L 555.625 211.66666 L 555.625 211.66666 L 582.0833 211.66666 L 582.0833 211.66666 L 608.5416 211.66666 L 608.5416 211.66666 L 608.5416 211.66666 L 608.5416 185.20833 L 608.5416 185.20833 L 634.99994 185.20833 L 634.99994 158.74998 L 634.99994 158.74998 L 608.5416 158.74998 L 608.5416 158.74998 L 608.5416 158.74998 L 608.5416 132.29166 L 608.5416 132.29166 L 634.99994 132.29166 L 634.99994 105.83333 L 634.99994 105.83333 L 634.99994 105.83333 L 661.4583 105.83333 Q 661.4583 132.29166 687.9166 158.74998 L 687.9166 158.74998 L 714.37494 211.66666 Q 714.37494 264.5833 740.8333 264.5833 Q 767.2916 264.5833 767.2916 317.49997 Q 767.2916 396.87497 767.2916 396.87497 L 767.2916 396.87497 L 767.2916 370.41666 Q 767.2916 370.41666 740.8333 370.41666 L 740.8333 370.41666 L 714.37494 370.41666 Q 714.37494 370.41666 661.4583 343.9583 Q 634.99994 343.9583 634.99994 370.41666 L 608.5416 423.3333 L 608.5416 423.3333 L 608.5416 423.3333 L 608.5416 449.79166 L 608.5416 449.79166 L 582.0833 476.24997 L 582.0833 476.24997 L 555.625 476.24997 L 529.1666 476.24997 L 529.1666 449.79166 L 555.625 423.3333 L 555.625 370.41666 Q 555.625 317.49997 264.5833 158.74998 L 0.0 26.458332 L 0.0 0.0 z" svg:height="4.7625mm" draw:style-name="style-64" svg:viewBox="0.0 0.0 767.2916 476.24997" svg:width="7.6729164mm" svg:x="149.48958mm" svg:y="159.80832mm"/>
          <draw:path svg:d="M 582.0833 26.458332 L 608.5416 26.458332 L 582.0833 52.916664 Q 555.625 79.37499 529.1666 105.83333 L 529.1666 105.83333 L 529.1666 132.29166 L 529.1666 132.29166 L 555.625 132.29166 Q 582.0833 132.29166 582.0833 185.20833 Q 582.0833 238.12498 608.5416 238.12498 Q 634.99994 211.66666 634.99994 132.29166 L 661.4583 26.458332 L 661.4583 26.458332 L 661.4583 0.0 L 661.4583 0.0 Q 687.9166 0.0 687.9166 105.83333 L 687.9166 211.66666 L 687.9166 211.66666 Q 687.9166 238.12498 687.9166 238.12498 L 661.4583 238.12498 L 661.4583 238.12498 Q 661.4583 238.12498 634.99994 264.5833 L 634.99994 264.5833 L 634.99994 264.5833 Q 634.99994 264.5833 608.5416 291.04166 L 608.5416 291.04166 L 608.5416 291.04166 Q 582.0833 291.04166 582.0833 291.04166 L 582.0833 317.49997 L 582.0833 317.49997 Q 582.0833 317.49997 555.625 343.9583 L 555.625 343.9583 L 555.625 343.9583 Q 529.1666 343.9583 529.1666 343.9583 L 529.1666 370.41666 L 423.3333 449.79166 Q 317.49997 529.1666 317.49997 555.625 L 317.49997 555.625 L 317.49997 555.625 L 317.49997 582.0833 L 317.49997 634.99994 L 317.49997 687.9166 L 317.49997 687.9166 Q 317.49997 714.37494 317.49997 714.37494 L 291.04166 714.37494 L 264.5833 740.8333 Q 264.5833 767.2916 264.5833 767.2916 L 238.12498 767.2916 L 211.66666 767.2916 Q 211.66666 767.2916 238.12498 687.9166 Q 264.5833 608.5416 238.12498 608.5416 L 211.66666 608.5416 L 211.66666 608.5416 Q 211.66666 608.5416 211.66666 634.99994 L 185.20833 634.99994 L 185.20833 634.99994 Q 158.74998 634.99994 158.74998 661.4583 L 158.74998 661.4583 L 132.29166 661.4583 Q 105.83333 661.4583 105.83333 634.99994 L 105.83333 634.99994 L 105.83333 608.5416 L 105.83333 582.0833 L 105.83333 582.0833 L 105.83333 582.0833 L 132.29166 582.0833 L 132.29166 608.5416 L 158.74998 608.5416 Q 158.74998 608.5416 291.04166 476.24997 Q 423.3333 370.41666 343.9583 370.41666 Q 238.12498 343.9583 158.74998 396.87497 L 105.83333 449.79166 L 105.83333 476.24997 L 79.37499 476.24997 L 52.916664 476.24997 L 0.0 476.24997 L 0.0 476.24997 L 0.0 449.79166 L 52.916664 449.79166 L 79.37499 449.79166 L 79.37499 423.3333 L 105.83333 423.3333 L 105.83333 423.3333 L 105.83333 423.3333 L 105.83333 396.87497 L 105.83333 396.87497 L 132.29166 396.87497 L 132.29166 396.87497 L 132.29166 396.87497 L 158.74998 370.41666 L 158.74998 370.41666 L 158.74998 370.41666 L 158.74998 343.9583 L 158.74998 343.9583 L 185.20833 343.9583 L 185.20833 343.9583 L 185.20833 317.49997 L 158.74998 317.49997 L 158.74998 317.49997 L 158.74998 291.04166 L 158.74998 291.04166 L 158.74998 291.04166 L 132.29166 291.04166 L 132.29166 291.04166 L 132.29166 291.04166 L 105.83333 264.5833 L 105.83333 264.5833 L 105.83333 238.12498 L 105.83333 238.12498 L 105.83333 238.12498 L 79.37499 238.12498 L 79.37499 238.12498 L 105.83333 238.12498 L 132.29166 238.12498 L 132.29166 238.12498 L 158.74998 238.12498 L 158.74998 238.12498 L 158.74998 238.12498 L 317.49997 238.12498 Q 449.79166 238.12498 476.24997 238.12498 Q 529.1666 185.20833 529.1666 185.20833 L 529.1666 185.20833 L 529.1666 185.20833 Q 529.1666 158.74998 502.7083 158.74998 L 502.7083 158.74998 L 502.7083 132.29166 Q 476.24997 132.29166 476.24997 105.83333 Q 476.24997 79.37499 529.1666 52.916664 Q 582.0833 26.458332 582.0833 26.458332 z" svg:height="7.6729164mm" draw:style-name="style-65" svg:viewBox="0.0 0.0 687.9166 767.2916" svg:width="6.879166mm" svg:x="88.37083mm" svg:y="265.37708mm"/>
          <draw:path svg:d="M 26.458332 79.37499 L 0.0 0.0 L 26.458332 26.458332 Q 79.37499 26.458332 79.37499 52.916664 Q 79.37499 79.37499 185.20833 132.29166 Q 291.04166 185.20833 291.04166 211.66666 Q 317.49997 238.12498 343.9583 264.5833 L 396.87497 264.5833 L 423.3333 291.04166 Q 449.79166 317.49997 476.24997 343.9583 L 476.24997 343.9583 L 476.24997 343.9583 L 476.24997 370.41666 L 396.87497 343.9583 Q 343.9583 317.49997 343.9583 396.87497 L 343.9583 502.7083 L 343.9583 502.7083 Q 343.9583 502.7083 317.49997 476.24997 Q 317.49997 449.79166 238.12498 449.79166 Q 185.20833 449.79166 132.29166 396.87497 L 105.83333 370.41666 L 105.83333 291.04166 Q 79.37499 238.12498 79.37499 185.20833 Q 79.37499 132.29166 26.458332 79.37499 z" svg:height="5.027083mm" draw:style-name="style-66" svg:viewBox="0.0 0.0 476.24997 502.7083" svg:width="4.7625mm" svg:x="88.10625mm" svg:y="165.36458mm"/>
          <draw:path svg:d="M 343.9583 0.0 L 370.41666 0.0 L 370.41666 0.0 Q 343.9583 26.458332 264.5833 105.83333 L 185.20833 158.74998 L 158.74998 158.74998 L 158.74998 158.74998 L 158.74998 185.20833 L 132.29166 185.20833 L 132.29166 185.20833 L 132.29166 211.66666 L 105.83333 211.66666 L 79.37499 211.66666 L 79.37499 264.5833 L 79.37499 317.49997 L 52.916664 317.49997 L 52.916664 317.49997 L 52.916664 343.9583 L 79.37499 343.9583 L 79.37499 370.41666 L 79.37499 396.87497 L 264.5833 291.04166 Q 449.79166 158.74998 555.625 158.74998 Q 634.99994 105.83333 634.99994 132.29166 L 634.99994 132.29166 L 608.5416 132.29166 Q 608.5416 158.74998 449.79166 238.12498 L 291.04166 317.49997 L 264.5833 317.49997 L 264.5833 317.49997 L 264.5833 343.9583 L 238.12498 343.9583 L 238.12498 343.9583 L 238.12498 370.41666 L 211.66666 370.41666 L 185.20833 370.41666 L 185.20833 396.87497 L 185.20833 423.3333 L 185.20833 476.24997 L 185.20833 502.7083 L 185.20833 502.7083 L 185.20833 529.1666 L 211.66666 529.1666 L 238.12498 529.1666 L 238.12498 555.625 L 238.12498 555.625 L 264.5833 555.625 L 264.5833 582.0833 L 582.0833 634.99994 Q 899.5833 687.9166 926.0416 687.9166 Q 952.49994 687.9166 978.95825 714.37494 L 978.95825 714.37494 L 978.95825 714.37494 Q 978.95825 740.8333 899.5833 740.8333 L 820.2083 740.8333 L 714.37494 714.37494 Q 582.0833 687.9166 396.87497 634.99994 Q 211.66666 582.0833 132.29166 529.1666 L 52.916664 423.3333 L 52.916664 423.3333 L 26.458332 423.3333 L 26.458332 396.87497 L 26.458332 370.41666 L 0.0 317.49997 L 0.0 291.04166 L 0.0 264.5833 L 0.0 264.5833 L 0.0 264.5833 L 0.0 264.5833 L 0.0 238.12498 L 26.458332 238.12498 L 26.458332 238.12498 L 26.458332 211.66666 L 26.458332 211.66666 L 26.458332 211.66666 L 185.20833 105.83333 Q 317.49997 0.0 343.9583 0.0 z" svg:height="7.408333mm" draw:style-name="style-67" svg:viewBox="0.0 0.0 978.95825 740.8333" svg:width="9.789583mm" svg:x="63.76458mm" svg:y="35.98333mm"/>
          <draw:path svg:d="M 4497.9165 16139.582 L 4497.9165 16192.499 L 4497.9165 16192.499 Q 4471.458 16192.499 4418.5415 16060.207 Q 4365.625 15927.916 4339.1665 15927.916 Q 4286.25 15901.457 4286.25 15927.916 Q 4259.7915 15954.374 4206.875 15927.916 Q 4127.5 15901.457 4127.5 15874.999 L 4127.5 15848.541 L 4101.0415 15848.541 L 4074.583 15848.541 L 4048.1248 15980.832 Q 3995.208 16113.124 3942.2915 16113.124 Q 3915.833 16139.582 3942.2915 16139.582 Q 3968.7498 16139.582 3968.7498 16166.041 Q 3968.7498 16192.499 3942.2915 16192.499 Q 3915.833 16192.499 3915.833 16245.416 Q 3915.833 16298.332 3889.3748 16298.332 Q 3862.9165 16298.332 3836.4583 16377.707 Q 3836.4583 16457.082 3809.9998 16483.541 L 3783.5415 16510.0 L 3783.5415 16510.0 L 3783.5415 16510.0 L 3757.0833 16510.0 L 3757.0833 16510.0 L 3757.0833 16536.457 L 3783.5415 16536.457 L 3783.5415 16562.916 L 3783.5415 16562.916 L 3757.0833 16562.916 L 3757.0833 16562.916 L 3757.0833 16589.375 L 3757.0833 16589.375 L 3730.6248 16589.375 Q 3730.6248 16615.832 3651.2498 16615.832 L 3571.8748 16615.832 L 3545.4165 16668.75 Q 3518.9583 16668.75 3518.9583 16695.207 L 3518.9583 16695.207 L 3518.9583 16695.207 Q 3518.9583 16695.207 3518.9583 16642.291 Q 3518.9583 16589.375 3545.4165 16562.916 L 3598.3333 16562.916 L 3598.3333 16536.457 Q 3624.7915 16536.457 3624.7915 16457.082 Q 3624.7915 16377.707 3651.2498 16351.249 L 3677.7083 16351.249 L 3677.7083 16324.791 L 3677.7083 16324.791 L 3677.7083 16271.874 L 3677.7083 16218.957 L 3677.7083 16218.957 L 3677.7083 16245.416 L 3677.7083 16245.416 L 3677.7083 16245.416 L 3651.2498 16245.416 L 3651.2498 16245.416 L 3651.2498 16218.957 L 3624.7915 16218.957 L 3651.2498 16271.874 Q 3651.2498 16298.332 3624.7915 16324.791 L 3598.3333 16351.249 L 3598.3333 16351.249 L 3571.8748 16351.249 L 3571.8748 16298.332 Q 3571.8748 16271.874 3492.4998 16218.957 Q 3439.5833 16166.041 3413.1248 16086.666 Q 3413.1248 16033.749 3386.6665 16033.749 Q 3360.2083 16033.749 3307.2915 15954.374 Q 3254.3748 15848.541 3280.8333 15822.082 Q 3307.2915 15822.082 3307.2915 15769.166 Q 3307.2915 15742.707 3254.3748 15716.249 Q 3201.4583 15689.791 3201.4583 15663.332 Q 3201.4583 15636.874 3174.9998 15636.874 Q 3148.5415 15636.874 3122.0833 15557.499 Q 3095.6248 15451.666 3069.1665 15451.666 Q 3042.7083 15451.666 3069.1665 15398.749 Q 3095.6248 15345.833 3042.7083 15345.833 Q 2989.7915 15345.833 2989.7915 15292.916 L 2963.3333 15239.999 L 2963.3333 15239.999 L 2989.7915 15239.999 L 2989.7915 15213.541 Q 3016.2498 15187.083 3042.7083 15239.999 Q 3042.7083 15266.458 3069.1665 15239.999 L 3095.6248 15187.083 L 3095.6248 15187.083 L 3095.6248 15160.624 L 3069.1665 15160.624 L 3069.1665 15134.166 L 3042.7083 15134.166 Q 3016.2498 15134.166 2989.7915 15134.166 Q 2989.7915 15134.166 2936.8748 15107.708 Q 2910.4165 15081.249 2883.9583 15081.249 Q 2857.4998 15081.249 2857.4998 15028.333 Q 2831.0415 14975.416 2804.5833 14975.416 Q 2751.6665 14975.416 2725.2083 14948.958 Q 2698.7498 14896.041 2672.2915 14896.041 Q 2619.3748 14922.499 2566.4583 14922.499 Q 2487.0833 14975.416 2460.6248 14948.958 Q 2460.6248 14922.499 2407.7083 14922.499 Q 2354.7915 14922.499 2354.7915 14948.958 Q 2354.7915 14975.416 2328.3333 14948.958 Q 2328.3333 14922.499 2248.9583 14922.499 Q 2196.0415 14896.041 2196.0415 14975.416 Q 2196.0415 15028.333 2143.125 15107.708 Q 2116.6665 15187.083 2090.2083 15160.624 Q 2037.2915 15134.166 1931.4583 15187.083 Q 1852.0833 15213.541 1852.0833 15187.083 Q 1825.6249 15160.624 1825.6249 15187.083 Q 1825.6249 15239.999 1772.7083 15239.999 Q 1746.2499 15239.999 1746.2499 15292.916 Q 1719.7916 15319.374 1693.3333 15319.374 L 1640.4166 15345.833 L 1640.4166 15345.833 L 1613.9583 15345.833 L 1613.9583 15319.374 Q 1613.9583 15292.916 1587.4999 15266.458 Q 1561.0416 15239.999 1534.5833 15239.999 Q 1481.6666 15213.541 1481.6666 15160.624 Q 1455.2083 15107.708 1455.2083 15134.166 Q 1455.2083 15187.083 1402.2916 15081.249 L 1375.8333 15001.874 L 1349.3749 15001.874 L 1296.4583 15028.333 L 1269.9999 15028.333 L 1243.5416 15028.333 L 1243.5416 15054.791 Q 1243.5416 15081.249 1217.0833 15081.249 L 1190.6249 15081.249 L 1190.6249 15054.791 L 1190.6249 15054.791 L 1164.1666 15107.708 Q 1164.1666 15160.624 1190.6249 15160.624 Q 1217.0833 15160.624 1217.0833 15187.083 Q 1217.0833 15213.541 1190.6249 15239.999 Q 1137.7083 15239.999 1137.7083 15292.916 L 1137.7083 15345.833 L 1111.25 15292.916 Q 1084.7916 15266.458 1084.7916 15266.458 Q 1058.3333 15239.999 1005.4166 15213.541 Q 978.95825 15160.624 952.49994 15187.083 Q 952.49994 15239.999 873.12494 15239.999 L 767.2916 15239.999 L 793.74994 15213.541 L 820.2083 15213.541 L 820.2083 15187.083 Q 820.2083 15134.166 793.74994 15107.708 Q 767.2916 15081.249 767.2916 15001.874 Q 767.2916 14896.041 767.2916 14869.583 Q 793.74994 14869.583 767.2916 14816.666 Q 740.8333 14763.749 740.8333 14710.833 Q 740.8333 14657.916 793.74994 14657.916 Q 846.6666 14657.916 846.6666 14631.458 Q 846.6666 14604.999 820.2083 14604.999 Q 767.2916 14604.999 820.2083 14552.083 L 873.12494 14552.083 L 873.12494 14525.624 Q 873.12494 14525.624 820.2083 14499.166 Q 767.2916 14472.708 740.8333 14393.333 Q 714.37494 14340.416 661.4583 14340.416 Q 608.5416 14340.416 608.5416 14287.499 Q 608.5416 14261.041 555.625 14261.041 Q 529.1666 14234.583 502.7083 14102.291 L 502.7083 13969.999 L 502.7083 13917.083 L 502.7083 13864.166 L 502.7083 13837.708 Q 502.7083 13811.249 582.0833 13599.583 L 634.99994 13414.374 L 634.99994 13414.374 L 661.4583 13414.374 L 661.4583 13387.916 L 661.4583 13387.916 L 661.4583 13387.916 L 661.4583 13361.458 L 661.4583 13361.458 L 661.4583 13361.458 L 687.9166 13334.999 L 687.9166 13334.999 L 687.9166 13334.999 L 714.37494 13334.999 L 714.37494 13334.999 L 714.37494 13308.541 L 714.37494 13308.541 L 714.37494 13308.541 L 740.8333 13282.083 L 740.8333 13282.083 L 767.2916 13282.083 L 793.74994 13282.083 L 793.74994 13308.541 L 820.2083 13308.541 L 820.2083 13334.999 L 820.2083 13361.458 L 846.6666 13361.458 L 846.6666 13387.916 L 846.6666 13387.916 L 873.12494 13387.916 L 1111.25 13731.874 Q 1349.3749 14075.833 1402.2916 14128.749 Q 1428.7499 14128.749 1587.4999 14128.749 Q 1746.2499 14128.749 1852.0833 14128.749 L 1957.9165 14128.749 L 1957.9165 14102.291 L 1957.9165 14102.291 L 1984.3749 14102.291 L 1984.3749 14102.291 L 1984.3749 14102.291 L 2010.8333 14102.291 L 2010.8333 14102.291 Q 2010.8333 14128.749 2037.2915 14128.749 L 2037.2915 14128.749 L 2063.75 14208.124 Q 2090.2083 14287.499 2116.6665 14340.416 Q 2143.125 14366.874 2143.125 14393.333 L 2143.125 14446.249 L 2169.5833 14446.249 L 2169.5833 14446.249 L 2169.5833 14472.708 L 2196.0415 14472.708 L 2196.0415 14472.708 L 2196.0415 14499.166 L 2248.9583 14499.166 L 2275.4165 14499.166 L 2275.4165 14472.708 L 2301.875 14472.708 L 2301.875 14419.791 Q 2301.875 14366.874 2275.4165 14287.499 L 2275.4165 14234.583 L 2275.4165 14234.583 L 2301.875 14234.583 L 2301.875 14234.583 L 2301.875 14234.583 L 2301.875 14261.041 L 2301.875 14261.041 L 2328.3333 14261.041 L 2328.3333 14287.499 L 2381.2498 14313.958 Q 2434.1665 14340.416 2487.0833 14340.416 Q 2539.9998 14340.416 2539.9998 14340.416 L 2566.4583 14340.416 L 2566.4583 14340.416 L 2566.4583 14340.416 L 2566.4583 14313.958 L 2566.4583 14313.958 L 2592.9165 14287.499 L 2592.9165 14287.499 L 2592.9165 14287.499 L 2619.3748 14287.499 L 2619.3748 14234.583 L 2619.3748 14208.124 L 2645.8333 14181.666 L 2645.8333 14181.666 L 2645.8333 14181.666 L 2672.2915 14181.666 L 2672.2915 14181.666 L 2672.2915 14181.666 L 2672.2915 14155.208 L 2672.2915 14155.208 L 2672.2915 14128.749 L 2672.2915 14102.291 L 2672.2915 14102.291 L 2672.2915 14075.833 L 2672.2915 14075.833 Q 2672.2915 14075.833 2566.4583 13969.999 Q 2513.5415 13837.708 2381.2498 13731.874 Q 2248.9583 13599.583 1984.3749 13546.666 L 1719.7916 13493.749 L 1719.7916 13493.749 Q 1719.7916 13493.749 1666.8749 13467.291 Q 1587.4999 13440.833 1508.1249 13387.916 Q 1402.2916 13334.999 1322.9166 13176.249 L 1243.5416 12991.041 L 1243.5416 12964.583 L 1243.5416 12964.583 L 1243.5416 12964.583 Q 1243.5416 12964.583 1269.9999 12964.583 L 1269.9999 12938.124 L 1269.9999 12938.124 Q 1269.9999 12911.666 1296.4583 12858.749 L 1349.3749 12805.833 L 1349.3749 12805.833 Q 1349.3749 12805.833 1402.2916 12647.083 Q 1455.2083 12488.333 1402.2916 12223.749 Q 1375.8333 11959.166 1137.7083 11033.124 Q 926.0416 10107.083 926.0416 10027.708 Q 926.0416 9948.333 899.5833 9842.499 L 873.12494 9736.666 L 873.12494 9710.208 L 873.12494 9683.749 L 846.6666 9683.749 L 846.6666 9683.749 L 873.12494 9657.291 L 899.5833 9630.833 L 899.5833 9630.833 L 926.0416 9630.833 L 926.0416 9630.833 L 926.0416 9604.374 L 926.0416 9604.374 L 926.0416 9604.374 L 952.49994 9604.374 L 952.49994 9577.916 L 952.49994 9577.916 L 978.95825 9577.916 L 978.95825 9577.916 L 978.95825 9577.916 L 978.95825 9551.458 L 978.95825 9551.458 L 1005.4166 9524.999 L 1031.875 9498.541 L 1031.875 9472.083 L 1031.875 9445.624 L 1058.3333 9419.166 Q 1084.7916 9392.708 1084.7916 9313.333 L 1137.7083 9260.416 L 1137.7083 9233.958 L 1137.7083 9207.5 L 1137.7083 9207.5 L 1137.7083 9207.5 L 1164.1666 9207.5 L 1164.1666 9181.041 L 1164.1666 9181.041 L 1190.6249 9181.041 L 1190.6249 9154.583 L 1190.6249 9154.583 L 1217.0833 9154.583 L 1243.5416 9154.583 L 1269.9999 9128.125 L 1296.4583 9128.125 L 1296.4583 9207.5 L 1296.4583 9260.416 L 1269.9999 9260.416 L 1269.9999 9260.416 L 1269.9999 9286.875 L 1243.5416 9286.875 L 1269.9999 9366.249 Q 1296.4583 9419.166 1296.4583 9392.708 Q 1322.9166 9366.249 1349.3749 9366.249 L 1375.8333 9366.249 L 1375.8333 9392.708 Q 1349.3749 9392.708 1349.3749 9419.166 L 1349.3749 9419.166 L 1349.3749 9419.166 L 1322.9166 9419.166 L 1322.9166 9445.624 L 1296.4583 9445.624 L 1296.4583 9445.624 L 1296.4583 9472.083 L 1296.4583 9472.083 L 1296.4583 9472.083 L 1269.9999 9472.083 L 1269.9999 9472.083 L 1269.9999 9498.541 L 1243.5416 9498.541 L 1243.5416 9498.541 L 1243.5416 9524.999 L 1243.5416 9524.999 L 1243.5416 9524.999 L 1217.0833 9551.458 L 1190.6249 9577.916 L 1190.6249 9604.374 L 1190.6249 9630.833 L 1111.25 9630.833 L 1031.875 9630.833 L 1031.875 9657.291 L 1031.875 9657.291 L 1058.3333 9657.291 L 1058.3333 9683.749 L 1058.3333 9683.749 L 1084.7916 9683.749 L 1084.7916 9683.749 L 1084.7916 9683.749 L 1137.7083 9736.666 Q 1217.0833 9736.666 1243.5416 9763.124 L 1269.9999 9789.583 L 1269.9999 9789.583 L 1296.4583 9789.583 L 1296.4583 9816.041 L 1296.4583 9842.499 L 1269.9999 9842.499 L 1243.5416 9842.499 L 1217.0833 9868.958 Q 1190.6249 9895.416 1137.7083 9895.416 L 1111.25 9895.416 L 1084.7916 9921.874 L 1031.875 9948.333 L 1031.875 9948.333 L 1031.875 9948.333 L 1058.3333 9948.333 L 1058.3333 9948.333 L 1137.7083 9948.333 L 1217.0833 9948.333 L 1349.3749 9895.416 Q 1455.2083 9842.499 1746.2499 10001.249 Q 2037.2915 10159.999 2037.2915 10133.541 Q 2063.75 10107.083 2090.2083 10107.083 L 2116.6665 10107.083 L 2143.125 10133.541 Q 2169.5833 10159.999 2222.5 10292.291 Q 2248.9583 10398.124 2275.4165 10398.124 L 2275.4165 10398.124 L 2275.4165 10451.041 L 2275.4165 10503.958 L 2301.875 10503.958 L 2328.3333 10477.499 L 2328.3333 10477.499 L 2354.7915 10477.499 L 2354.7915 10477.499 L 2354.7915 10477.499 L 2354.7915 10451.041 L 2354.7915 10451.041 L 2381.2498 10451.041 L 2381.2498 10424.583 L 2539.9998 10371.666 Q 2698.7498 10265.833 2883.9583 10239.374 Q 3069.1665 10212.916 3254.3748 10239.374 Q 3466.0415 10265.833 3624.7915 10371.666 Q 3783.5415 10477.499 3783.5415 10477.499 L 3783.5415 10477.499 L 3809.9998 10477.499 L 3809.9998 10477.499 L 3809.9998 10503.958 L 3836.4583 10503.958 L 3836.4583 10503.958 L 3836.4583 10530.416 L 3836.4583 10530.416 L 3836.4583 10530.416 L 3862.9165 10530.416 L 3862.9165 10530.416 L 3889.3748 10556.874 L 3942.2915 10556.874 L 3942.2915 10424.583 Q 3942.2915 10292.291 3915.833 10107.083 Q 3889.3748 9921.874 3889.3748 8255.0 L 3862.9165 6561.6665 L 3862.9165 6349.9995 Q 3889.3748 6164.7915 3889.3748 6138.333 L 3889.3748 6085.4165 L 3889.3748 6032.4995 Q 3889.3748 5979.583 3915.833 5873.7495 Q 3942.2915 5794.3745 3915.833 5556.2495 L 3889.3748 5291.6665 L 3889.3748 4180.4165 Q 3889.3748 3095.6248 3836.4583 2196.0415 Q 3836.4583 1296.4583 3624.7915 1164.1666 Q 3413.1248 1058.3333 3201.4583 1031.875 Q 2963.3333 1005.4166 2831.0415 1058.3333 Q 2698.7498 1058.3333 2487.0833 1217.0833 Q 2248.9583 1349.3749 2248.9583 1534.5833 L 2222.5 1693.3333 L 2196.0415 1693.3333 L 2196.0415 1693.3333 L 2196.0415 1719.7916 Q 2196.0415 1719.7916 2169.5833 1719.7916 Q 2169.5833 1693.3333 2116.6665 1693.3333 Q 2090.2083 1693.3333 2010.8333 1693.3333 Q 1957.9165 1693.3333 1957.9165 1719.7916 Q 1931.4583 1746.2499 1931.4583 1693.3333 Q 1878.5416 1613.9583 1878.5416 1640.4166 Q 1878.5416 1666.8749 1825.6249 1640.4166 Q 1799.1666 1587.4999 1772.7083 1587.4999 Q 1719.7916 1587.4999 1719.7916 1561.0416 Q 1693.3333 1534.5833 1666.8749 1534.5833 Q 1613.9583 1534.5833 1613.9583 1587.4999 Q 1613.9583 1613.9583 1587.4999 1613.9583 Q 1561.0416 1613.9583 1561.0416 1561.0416 Q 1561.0416 1508.1249 1534.5833 1534.5833 L 1508.1249 1534.5833 L 1508.1249 1534.5833 Q 1508.1249 1534.5833 1481.6666 1508.1249 Q 1455.2083 1481.6666 1428.7499 1481.6666 Q 1402.2916 1508.1249 1402.2916 1481.6666 Q 1402.2916 1455.2083 1296.4583 1402.2916 Q 1164.1666 1349.3749 1164.1666 1296.4583 Q 1137.7083 1243.5416 1190.6249 1137.7083 Q 1190.6249 1031.875 1031.875 978.95825 Q 873.12494 952.49994 873.12494 899.5833 L 846.6666 846.6666 L 846.6666 846.6666 Q 873.12494 846.6666 873.12494 740.8333 Q 873.12494 661.4583 714.37494 608.5416 Q 555.625 582.0833 555.625 476.24997 Q 555.625 396.87497 555.625 343.9583 L 555.625 291.04166 L 555.625 291.04166 L 555.625 264.5833 L 449.79166 264.5833 Q 370.41666 264.5833 343.9583 291.04166 L 343.9583 317.49997 L 317.49997 317.49997 L 317.49997 317.49997 L 317.49997 343.9583 L 317.49997 343.9583 L 317.49997 343.9583 L 291.04166 343.9583 L 291.04166 317.49997 Q 291.04166 264.5833 317.49997 211.66666 Q 317.49997 132.29166 238.12498 132.29166 L 185.20833 105.83333 L 132.29166 105.83333 L 52.916664 105.83333 L 26.458332 79.37499 L 0.0 52.916664 L 0.0 52.916664 L 0.0 52.916664 L 740.8333 52.916664 Q 1481.6666 52.916664 1534.5833 79.37499 L 1587.4999 79.37499 L 1587.4999 79.37499 Q 1613.9583 79.37499 1613.9583 52.916664 L 1613.9583 52.916664 L 1878.5416 52.916664 Q 2116.6665 26.458332 2116.6665 0.0 Q 2143.125 -26.458332 2143.125 0.0 Q 2143.125 26.458332 2301.875 26.458332 Q 2460.6248 52.916664 3122.0833 26.458332 Q 3783.5415 0.0 4101.0415 52.916664 Q 4392.083 52.916664 4418.5415 158.74998 Q 4471.458 264.5833 4497.9165 5662.083 Q 4524.375 11086.041 4524.375 13176.249 Q 4524.375 15266.458 4524.375 15663.332 Q 4550.833 16060.207 4524.375 16086.666 Q 4524.375 16086.666 4524.375 16086.666 Q 4524.375 16113.124 4497.9165 16139.582 z M 899.5833 15187.083 Q 899.5833 15187.083 899.5833 15160.624 Q 926.0416 15160.624 926.0416 15187.083 Q 926.0416 15187.083 899.5833 15187.083 z M 3122.0833 15372.291 Q 3122.0833 15345.833 3122.0833 15345.833 Q 3148.5415 15345.833 3148.5415 15345.833 Q 3148.5415 15372.291 3122.0833 15372.291 z" svg:height="166.95207mm" draw:style-name="style-68" svg:viewBox="0.0 0.0 4524.375 16695.207" svg:width="45.243748mm" svg:x="176.47708mm" svg:y="5.820833mm"/>
          <draw:path svg:d="M 185.20833 105.83333 L 185.20833 211.66666 L 185.20833 264.5833 Q 185.20833 291.04166 158.74998 317.49997 L 158.74998 317.49997 L 158.74998 317.49997 Q 132.29166 317.49997 132.29166 211.66666 Q 132.29166 79.37499 79.37499 52.916664 Q 0.0 52.916664 0.0 26.458332 L 0.0 0.0 L 105.83333 0.0 Q 185.20833 -26.458332 185.20833 105.83333 z" svg:height="3.1749997mm" draw:style-name="style-69" svg:viewBox="0.0 0.0 185.20833 317.49997" svg:width="1.8520832mm" svg:x="98.16041mm" svg:y="212.19582mm"/>
          <draw:path svg:d="M 449.79166 0.0 L 449.79166 0.0 L 529.1666 0.0 Q 634.99994 0.0 634.99994 79.37499 Q 634.99994 132.29166 661.4583 132.29166 L 661.4583 132.29166 L 714.37494 396.87497 Q 740.8333 634.99994 714.37494 661.4583 Q 687.9166 661.4583 661.4583 687.9166 L 634.99994 714.37494 L 634.99994 714.37494 L 634.99994 714.37494 L 608.5416 714.37494 L 608.5416 714.37494 L 608.5416 740.8333 L 582.0833 740.8333 L 582.0833 740.8333 L 582.0833 767.2916 L 582.0833 767.2916 L 582.0833 767.2916 L 555.625 767.2916 L 555.625 793.74994 L 555.625 793.74994 Q 555.625 820.2083 529.1666 820.2083 L 476.24997 820.2083 L 449.79166 820.2083 Q 423.3333 820.2083 396.87497 846.6666 L 370.41666 873.12494 L 370.41666 873.12494 Q 370.41666 873.12494 343.9583 873.12494 L 343.9583 899.5833 L 317.49997 899.5833 L 291.04166 926.0416 L 264.5833 926.0416 L 238.12498 926.0416 L 211.66666 952.49994 L 158.74998 952.49994 L 158.74998 899.5833 Q 158.74998 846.6666 132.29166 767.2916 Q 105.83333 714.37494 52.916664 396.87497 L 0.0 105.83333 L 0.0 105.83333 L 0.0 79.37499 L 211.66666 52.916664 Q 423.3333 0.0 449.79166 0.0 z" svg:height="9.525mm" draw:style-name="style-70" svg:viewBox="0.0 0.0 714.37494 952.49994" svg:width="7.1437497mm" svg:x="147.6375mm" svg:y="178.59373mm"/>
          <draw:path svg:d="M 1058.3333 79.37499 L 1164.1666 0.0 L 1137.7083 26.458332 Q 1137.7083 79.37499 1137.7083 79.37499 L 1137.7083 105.83333 L 1137.7083 132.29166 L 1137.7083 132.29166 L 1111.25 132.29166 L 1111.25 132.29166 L 1084.7916 132.29166 Q 1084.7916 132.29166 1084.7916 158.74998 L 1084.7916 158.74998 L 1084.7916 185.20833 L 1084.7916 185.20833 L 1084.7916 185.20833 L 1084.7916 211.66666 L 1058.3333 211.66666 L 1058.3333 211.66666 L 1005.4166 396.87497 Q 926.0416 608.5416 926.0416 634.99994 L 926.0416 661.4583 L 899.5833 661.4583 Q 873.12494 661.4583 873.12494 714.37494 Q 873.12494 793.74994 899.5833 820.2083 L 899.5833 820.2083 L 899.5833 820.2083 L 899.5833 846.6666 L 873.12494 846.6666 Q 846.6666 846.6666 740.8333 1296.4583 Q 608.5416 1746.2499 608.5416 1825.6249 Q 555.625 1904.9999 555.625 1931.4583 L 555.625 1984.3749 L 529.1666 2010.8333 L 502.7083 2037.2915 L 502.7083 2063.75 L 502.7083 2090.2083 L 476.24997 2143.125 L 476.24997 2169.5833 L 396.87497 2301.875 Q 317.49997 2460.6248 291.04166 2460.6248 Q 264.5833 2460.6248 264.5833 2487.0833 Q 264.5833 2513.5415 238.12498 2513.5415 Q 185.20833 2539.9998 185.20833 2566.4583 L 185.20833 2592.9165 L 158.74998 2592.9165 L 158.74998 2619.3748 L 158.74998 2619.3748 L 132.29166 2619.3748 L 132.29166 2645.8333 L 132.29166 2672.2915 L 105.83333 2672.2915 L 105.83333 2672.2915 L 105.83333 2698.7498 L 79.37499 2698.7498 L 79.37499 2698.7498 L 79.37499 2725.2083 L 79.37499 2725.2083 L 79.37499 2725.2083 L 52.916664 2725.2083 L 52.916664 2725.2083 L 52.916664 2698.7498 L 26.458332 2698.7498 L 26.458332 2672.2915 L 26.458332 2619.3748 L 0.0 2619.3748 L 0.0 2619.3748 L 0.0 2592.9165 L 0.0 2592.9165 L 0.0 2566.4583 L 26.458332 2539.9998 L 26.458332 2539.9998 L 26.458332 2513.5415 L 26.458332 2513.5415 L 26.458332 2513.5415 L 52.916664 2513.5415 L 52.916664 2513.5415 L 52.916664 2487.0833 L 79.37499 2487.0833 L 79.37499 2460.6248 Q 79.37499 2434.1665 105.83333 2434.1665 Q 132.29166 2407.7083 211.66666 2301.875 L 291.04166 2169.5833 L 291.04166 2169.5833 L 291.04166 2143.125 L 291.04166 2143.125 L 291.04166 2143.125 L 317.49997 2116.6665 Q 343.9583 2090.2083 343.9583 2037.2915 L 343.9583 2010.8333 L 343.9583 2010.8333 Q 343.9583 2010.8333 396.87497 1878.5416 Q 449.79166 1772.7083 423.3333 1772.7083 Q 396.87497 1746.2499 449.79166 1613.9583 L 476.24997 1455.2083 L 476.24997 1428.7499 L 502.7083 1402.2916 L 502.7083 1349.3749 L 502.7083 1322.9166 L 529.1666 1296.4583 Q 555.625 1243.5416 608.5416 978.95825 Q 687.9166 687.9166 714.37494 687.9166 Q 740.8333 661.4583 846.6666 423.3333 Q 978.95825 185.20833 1058.3333 79.37499 z" svg:height="27.252083mm" draw:style-name="style-71" svg:viewBox="0.0 0.0 1164.1666 2725.2083" svg:width="11.641666mm" svg:x="172.24374mm" svg:y="137.84792mm"/>
          <draw:path svg:d="M 317.49997 0.0 L 343.9583 0.0 L 423.3333 0.0 Q 529.1666 0.0 529.1666 26.458332 Q 529.1666 52.916664 582.0833 105.83333 Q 634.99994 132.29166 634.99994 158.74998 L 634.99994 211.66666 L 608.5416 370.41666 Q 582.0833 555.625 582.0833 582.0833 Q 582.0833 582.0833 555.625 608.5416 L 555.625 634.99994 L 502.7083 634.99994 Q 449.79166 634.99994 449.79166 661.4583 L 449.79166 687.9166 L 423.3333 687.9166 Q 396.87497 687.9166 370.41666 661.4583 Q 317.49997 634.99994 264.5833 740.8333 L 211.66666 820.2083 L 211.66666 820.2083 Q 211.66666 846.6666 185.20833 846.6666 L 158.74998 846.6666 L 158.74998 846.6666 Q 158.74998 820.2083 132.29166 820.2083 L 132.29166 820.2083 L 132.29166 793.74994 Q 105.83333 793.74994 105.83333 793.74994 L 105.83333 793.74994 L 105.83333 793.74994 Q 105.83333 767.2916 79.37499 767.2916 L 79.37499 767.2916 L 52.916664 767.2916 Q 52.916664 740.8333 26.458332 661.4583 L 0.0 555.625 L 26.458332 502.7083 Q 52.916664 449.79166 132.29166 449.79166 Q 211.66666 476.24997 238.12498 449.79166 L 264.5833 449.79166 L 264.5833 423.3333 L 264.5833 370.41666 L 238.12498 343.9583 Q 211.66666 317.49997 185.20833 264.5833 Q 158.74998 185.20833 158.74998 132.29166 L 185.20833 79.37499 L 211.66666 79.37499 L 238.12498 52.916664 L 238.12498 52.916664 L 264.5833 52.916664 L 264.5833 52.916664 L 264.5833 52.916664 L 264.5833 26.458332 L 264.5833 26.458332 L 291.04166 26.458332 L 291.04166 0.0 L 317.49997 0.0 z M 449.79166 608.5416 Q 449.79166 582.0833 449.79166 582.0833 Q 476.24997 582.0833 476.24997 582.0833 Q 476.24997 608.5416 449.79166 608.5416 z" svg:height="8.466666mm" draw:style-name="style-72" svg:viewBox="0.0 0.0 634.99994 846.6666" svg:width="6.3499994mm" svg:x="142.875mm" svg:y="55.03333mm"/>
          <draw:path svg:d="M 687.9166 0.0 L 714.37494 0.0 L 767.2916 79.37499 Q 846.6666 132.29166 793.74994 238.12498 Q 793.74994 343.9583 767.2916 370.41666 Q 740.8333 396.87497 740.8333 423.3333 L 714.37494 423.3333 L 714.37494 423.3333 Q 687.9166 423.3333 582.0833 502.7083 L 476.24997 555.625 L 476.24997 582.0833 L 476.24997 582.0833 L 423.3333 582.0833 Q 396.87497 608.5416 238.12498 582.0833 L 79.37499 582.0833 L 79.37499 555.625 L 52.916664 502.7083 L 52.916664 423.3333 L 52.916664 343.9583 L 52.916664 343.9583 L 52.916664 317.49997 L 52.916664 317.49997 Q 79.37499 291.04166 52.916664 291.04166 L 0.0 291.04166 L 0.0 264.5833 L 0.0 238.12498 L 79.37499 211.66666 Q 158.74998 185.20833 264.5833 105.83333 Q 343.9583 26.458332 343.9583 26.458332 L 343.9583 26.458332 L 370.41666 26.458332 L 396.87497 26.458332 L 423.3333 26.458332 Q 423.3333 26.458332 423.3333 0.0 L 423.3333 0.0 L 529.1666 0.0 Q 661.4583 -26.458332 687.9166 0.0 z" svg:height="5.820833mm" draw:style-name="style-73" svg:viewBox="0.0 0.0 793.74994 582.0833" svg:width="7.9374995mm" svg:x="41.274998mm" svg:y="51.593746mm"/>
          <draw:path svg:d="M 0.0 52.916664 L 0.0 0.0 L 0.0 0.0 L 0.0 26.458332 L 0.0 26.458332 L 26.458332 26.458332 L 26.458332 26.458332 L 26.458332 26.458332 L 26.458332 52.916664 L 26.458332 52.916664 L 52.916664 52.916664 L 52.916664 79.37499 L 52.916664 79.37499 L 79.37499 79.37499 L 79.37499 79.37499 L 79.37499 79.37499 L 79.37499 105.83333 L 105.83333 105.83333 L 185.20833 211.66666 Q 291.04166 291.04166 449.79166 476.24997 Q 608.5416 634.99994 634.99994 926.0416 Q 661.4583 1190.6249 661.4583 1243.5416 Q 714.37494 1296.4583 714.37494 1322.9166 L 714.37494 1349.3749 L 740.8333 1375.8333 L 767.2916 1402.2916 L 767.2916 1455.2083 L 767.2916 1481.6666 L 740.8333 1481.6666 L 740.8333 1481.6666 L 740.8333 1455.2083 L 740.8333 1455.2083 L 714.37494 1455.2083 L 714.37494 1455.2083 L 714.37494 1428.7499 L 714.37494 1428.7499 L 714.37494 1402.2916 L 714.37494 1402.2916 L 687.9166 1402.2916 L 687.9166 1402.2916 L 687.9166 1375.8333 L 661.4583 1375.8333 L 661.4583 1349.3749 L 661.4583 1296.4583 L 634.99994 1296.4583 L 634.99994 1296.4583 L 608.5416 1269.9999 L 555.625 1269.9999 L 555.625 1296.4583 Q 555.625 1349.3749 529.1666 1375.8333 L 502.7083 1402.2916 L 502.7083 1428.7499 L 502.7083 1455.2083 L 476.24997 1455.2083 L 476.24997 1455.2083 L 476.24997 1481.6666 L 476.24997 1481.6666 L 476.24997 1481.6666 L 449.79166 1481.6666 L 449.79166 1455.2083 Q 449.79166 1402.2916 476.24997 1375.8333 Q 502.7083 1349.3749 423.3333 1349.3749 L 370.41666 1349.3749 L 370.41666 1322.9166 L 343.9583 1296.4583 L 343.9583 1296.4583 L 343.9583 1296.4583 L 317.49997 1322.9166 L 291.04166 1349.3749 L 238.12498 1349.3749 L 211.66666 1349.3749 L 185.20833 1375.8333 L 132.29166 1402.2916 L 79.37499 1402.2916 L 52.916664 1402.2916 L 52.916664 1375.8333 L 52.916664 1375.8333 L 79.37499 1375.8333 L 105.83333 1349.3749 L 132.29166 1349.3749 L 158.74998 1349.3749 L 185.20833 1322.9166 L 211.66666 1296.4583 L 238.12498 1296.4583 L 264.5833 1296.4583 L 291.04166 1269.9999 Q 343.9583 1243.5416 449.79166 1137.7083 Q 555.625 1031.875 555.625 846.6666 Q 555.625 661.4583 529.1666 608.5416 Q 476.24997 582.0833 476.24997 555.625 Q 449.79166 529.1666 343.9583 423.3333 L 211.66666 317.49997 L 211.66666 291.04166 Q 185.20833 291.04166 185.20833 291.04166 L 158.74998 264.5833 L 158.74998 238.12498 Q 132.29166 238.12498 132.29166 238.12498 L 132.29166 238.12498 L 132.29166 238.12498 Q 132.29166 211.66666 105.83333 211.66666 L 105.83333 211.66666 L 105.83333 185.20833 L 79.37499 185.20833 L 79.37499 185.20833 L 79.37499 185.20833 L 79.37499 185.20833 Q 79.37499 158.74998 52.916664 132.29166 Q 52.916664 105.83333 26.458332 105.83333 Q 0.0 105.83333 0.0 52.916664 z M 423.3333 1296.4583 L 423.3333 1269.9999 L 423.3333 1269.9999 Q 449.79166 1269.9999 449.79166 1296.4583 Q 449.79166 1296.4583 423.3333 1296.4583 L 423.3333 1296.4583 L 423.3333 1296.4583 z" svg:height="14.816666mm" draw:style-name="style-74" svg:viewBox="0.0 0.0 767.2916 1481.6666" svg:width="7.6729164mm" svg:x="86.518745mm" svg:y="32.01458mm"/>
          <draw:path svg:d="M 105.83333 26.458332 L 132.29166 26.458332 L 158.74998 52.916664 Q 211.66666 105.83333 211.66666 132.29166 L 211.66666 158.74998 L 238.12498 264.5833 Q 238.12498 343.9583 211.66666 343.9583 Q 158.74998 317.49997 105.83333 317.49997 L 79.37499 317.49997 L 79.37499 317.49997 L 52.916664 291.04166 L 52.916664 291.04166 L 52.916664 291.04166 L 26.458332 291.04166 Q 0.0 264.5833 0.0 264.5833 L 0.0 264.5833 L 0.0 185.20833 L 0.0 105.83333 L 26.458332 79.37499 L 26.458332 52.916664 L 26.458332 26.458332 Q 26.458332 0.0 52.916664 0.0 Q 79.37499 0.0 105.83333 26.458332 z" svg:height="3.439583mm" draw:style-name="style-75" svg:viewBox="0.0 0.0 238.12498 343.9583" svg:width="2.38125mm" svg:x="138.64166mm" svg:y="189.44165mm"/>
          <draw:path svg:d="M 0.0 26.458332 L 0.0 0.0 L 26.458332 0.0 L 26.458332 0.0 L 105.83333 317.49997 Q 211.66666 634.99994 317.49997 846.6666 Q 423.3333 1058.3333 634.99994 1190.6249 Q 820.2083 1349.3749 846.6666 1349.3749 Q 899.5833 1349.3749 952.49994 1375.8333 L 978.95825 1402.2916 L 1005.4166 1402.2916 L 1058.3333 1402.2916 L 1111.25 1428.7499 L 1137.7083 1428.7499 L 1137.7083 1428.7499 L 1137.7083 1455.2083 L 1111.25 1455.2083 L 1111.25 1455.2083 L 1058.3333 1455.2083 L 1005.4166 1455.2083 L 952.49994 1455.2083 L 899.5833 1455.2083 L 873.12494 1455.2083 Q 846.6666 1455.2083 846.6666 1428.7499 L 846.6666 1428.7499 L 846.6666 1428.7499 L 873.12494 1402.2916 L 873.12494 1402.2916 L 846.6666 1402.2916 L 846.6666 1402.2916 L 846.6666 1402.2916 L 820.2083 1375.8333 L 793.74994 1349.3749 L 767.2916 1349.3749 L 740.8333 1349.3749 L 714.37494 1322.9166 Q 687.9166 1296.4583 582.0833 1243.5416 Q 449.79166 1190.6249 317.49997 952.49994 L 158.74998 714.37494 L 158.74998 687.9166 Q 158.74998 661.4583 105.83333 582.0833 Q 105.83333 502.7083 52.916664 264.5833 L 0.0 26.458332 L 0.0 26.458332 z" svg:height="14.552083mm" draw:style-name="style-76" svg:viewBox="0.0 0.0 1137.7083 1455.2083" svg:width="11.377083mm" svg:x="86.254166mm" svg:y="139.43541mm"/>
          <draw:path svg:d="M 52.916664 185.20833 L 0.0 0.0 L 52.916664 0.0 Q 79.37499 26.458332 79.37499 0.0 L 79.37499 0.0 L 105.83333 0.0 Q 105.83333 26.458332 105.83333 26.458332 L 132.29166 26.458332 L 132.29166 26.458332 Q 132.29166 26.458332 105.83333 52.916664 L 105.83333 52.916664 L 105.83333 52.916664 Q 79.37499 79.37499 105.83333 79.37499 L 105.83333 79.37499 L 158.74998 105.83333 Q 211.66666 132.29166 211.66666 132.29166 L 211.66666 132.29166 L 211.66666 158.74998 Q 211.66666 185.20833 264.5833 238.12498 Q 317.49997 291.04166 343.9583 291.04166 L 343.9583 291.04166 L 343.9583 317.49997 L 370.41666 317.49997 L 370.41666 343.9583 L 370.41666 370.41666 L 343.9583 370.41666 L 343.9583 396.87497 L 343.9583 396.87497 L 317.49997 396.87497 L 317.49997 396.87497 L 317.49997 396.87497 L 291.04166 423.3333 Q 264.5833 449.79166 211.66666 449.79166 Q 132.29166 449.79166 132.29166 423.3333 L 105.83333 396.87497 L 105.83333 396.87497 L 105.83333 396.87497 L 105.83333 370.41666 Q 105.83333 343.9583 52.916664 185.20833 z" svg:height="4.497916mm" draw:style-name="style-77" svg:viewBox="0.0 0.0 370.41666 449.79166" svg:width="3.7041664mm" svg:x="140.22916mm" svg:y="234.68541mm"/>
          <draw:path svg:d="M 26.458332 0.0 L 26.458332 0.0 L 26.458332 0.0 L 52.916664 0.0 L 79.37499 0.0 Q 105.83333 0.0 105.83333 26.458332 L 132.29166 79.37499 L 132.29166 132.29166 L 132.29166 185.20833 L 158.74998 211.66666 L 158.74998 238.12498 L 158.74998 238.12498 Q 132.29166 238.12498 132.29166 238.12498 L 132.29166 264.5833 L 105.83333 264.5833 Q 79.37499 291.04166 26.458332 291.04166 Q 0.0 291.04166 0.0 158.74998 L 0.0 26.458332 L 26.458332 26.458332 Q 26.458332 26.458332 26.458332 0.0 z" svg:height="2.9104166mm" draw:style-name="style-78" svg:viewBox="0.0 0.0 158.74998 291.04166" svg:width="1.5874999mm" svg:x="133.61458mm" svg:y="228.86458mm"/>
          <draw:path svg:d="M 238.12498 79.37499 L 238.12498 0.0 L 264.5833 0.0 Q 291.04166 0.0 291.04166 52.916664 Q 317.49997 105.83333 317.49997 185.20833 L 317.49997 238.12498 L 343.9583 238.12498 L 343.9583 238.12498 L 370.41666 238.12498 L 370.41666 238.12498 L 370.41666 238.12498 L 370.41666 238.12498 L 396.87497 238.12498 L 396.87497 238.12498 L 396.87497 211.66666 L 423.3333 211.66666 L 423.3333 211.66666 L 423.3333 185.20833 L 423.3333 185.20833 L 423.3333 185.20833 L 449.79166 158.74998 Q 449.79166 132.29166 476.24997 132.29166 L 502.7083 158.74998 L 476.24997 238.12498 Q 476.24997 291.04166 476.24997 343.9583 Q 502.7083 423.3333 449.79166 423.3333 Q 396.87497 423.3333 396.87497 502.7083 Q 423.3333 608.5416 396.87497 608.5416 L 396.87497 608.5416 L 343.9583 555.625 Q 291.04166 502.7083 238.12498 582.0833 Q 211.66666 634.99994 185.20833 661.4583 L 158.74998 687.9166 L 158.74998 687.9166 L 158.74998 714.37494 L 158.74998 714.37494 L 158.74998 714.37494 L 132.29166 661.4583 Q 105.83333 582.0833 105.83333 582.0833 L 105.83333 582.0833 L 105.83333 582.0833 L 79.37499 555.625 L 79.37499 555.625 L 79.37499 555.625 L 79.37499 555.625 L 52.916664 529.1666 L 52.916664 529.1666 L 52.916664 529.1666 L 52.916664 502.7083 L 52.916664 449.79166 L 79.37499 449.79166 Q 105.83333 449.79166 52.916664 423.3333 L 0.0 396.87497 L 0.0 343.9583 L 0.0 317.49997 L 105.83333 317.49997 Q 185.20833 343.9583 211.66666 343.9583 L 264.5833 343.9583 L 264.5833 291.04166 L 264.5833 264.5833 L 264.5833 211.66666 Q 264.5833 158.74998 238.12498 79.37499 z" svg:height="7.1437497mm" draw:style-name="style-79" svg:viewBox="0.0 0.0 502.7083 714.37494" svg:width="5.027083mm" svg:x="32.279163mm" svg:y="189.17708mm"/>
          <draw:path svg:d="M 291.04166 0.0 L 317.49997 0.0 L 343.9583 0.0 L 343.9583 0.0 L 343.9583 26.458332 Q 343.9583 52.916664 264.5833 79.37499 L 185.20833 132.29166 L 185.20833 132.29166 L 185.20833 132.29166 L 185.20833 158.74998 L 185.20833 158.74998 L 211.66666 158.74998 L 211.66666 185.20833 L 211.66666 185.20833 L 238.12498 185.20833 L 238.12498 211.66666 L 238.12498 238.12498 L 264.5833 238.12498 L 291.04166 238.12498 L 317.49997 211.66666 L 343.9583 185.20833 L 343.9583 185.20833 L 343.9583 185.20833 L 449.79166 158.74998 Q 529.1666 132.29166 529.1666 132.29166 L 529.1666 132.29166 L 529.1666 132.29166 Q 502.7083 158.74998 502.7083 158.74998 L 502.7083 158.74998 L 502.7083 158.74998 Q 476.24997 185.20833 449.79166 185.20833 L 423.3333 185.20833 L 423.3333 185.20833 L 396.87497 211.66666 L 396.87497 211.66666 L 396.87497 211.66666 L 396.87497 211.66666 L 370.41666 238.12498 L 370.41666 238.12498 L 343.9583 238.12498 L 343.9583 238.12498 L 343.9583 238.12498 L 317.49997 264.5833 L 291.04166 291.04166 L 264.5833 291.04166 L 238.12498 291.04166 L 238.12498 343.9583 L 238.12498 396.87497 L 264.5833 396.87497 L 264.5833 396.87497 L 291.04166 396.87497 L 317.49997 396.87497 L 343.9583 396.87497 L 370.41666 396.87497 L 396.87497 370.41666 L 423.3333 343.9583 L 608.5416 264.5833 Q 820.2083 185.20833 820.2083 185.20833 L 820.2083 185.20833 L 820.2083 185.20833 Q 820.2083 185.20833 661.4583 291.04166 L 502.7083 396.87497 L 476.24997 396.87497 L 449.79166 396.87497 L 423.3333 423.3333 L 396.87497 449.79166 L 396.87497 449.79166 L 396.87497 449.79166 L 370.41666 476.24997 L 370.41666 502.7083 L 370.41666 502.7083 L 396.87497 502.7083 L 396.87497 502.7083 L 396.87497 529.1666 L 449.79166 529.1666 L 476.24997 502.7083 L 502.7083 502.7083 L 529.1666 502.7083 L 555.625 476.24997 L 582.0833 449.79166 L 714.37494 396.87497 Q 820.2083 343.9583 846.6666 317.49997 L 873.12494 317.49997 L 873.12494 343.9583 Q 873.12494 343.9583 820.2083 370.41666 L 767.2916 396.87497 L 767.2916 396.87497 Q 767.2916 423.3333 740.8333 423.3333 L 740.8333 423.3333 L 714.37494 423.3333 Q 714.37494 449.79166 634.99994 476.24997 L 555.625 502.7083 L 555.625 529.1666 L 555.625 529.1666 L 529.1666 529.1666 L 529.1666 555.625 L 529.1666 555.625 L 502.7083 555.625 L 502.7083 555.625 L 502.7083 555.625 L 476.24997 582.0833 L 449.79166 608.5416 L 449.79166 608.5416 L 449.79166 608.5416 L 423.3333 634.99994 L 423.3333 661.4583 L 423.3333 661.4583 Q 396.87497 661.4583 370.41666 582.0833 Q 343.9583 502.7083 317.49997 502.7083 Q 291.04166 529.1666 317.49997 634.99994 L 343.9583 740.8333 L 343.9583 767.2916 L 343.9583 767.2916 L 343.9583 767.2916 L 317.49997 767.2916 L 291.04166 767.2916 L 291.04166 767.2916 L 291.04166 714.37494 Q 291.04166 661.4583 238.12498 608.5416 Q 238.12498 555.625 211.66666 555.625 Q 185.20833 582.0833 211.66666 687.9166 L 238.12498 793.74994 L 238.12498 793.74994 L 211.66666 793.74994 L 211.66666 820.2083 L 185.20833 820.2083 L 185.20833 820.2083 L 185.20833 820.2083 L 185.20833 820.2083 L 185.20833 820.2083 L 132.29166 846.6666 L 105.83333 846.6666 L 105.83333 820.2083 L 105.83333 820.2083 L 105.83333 820.2083 L 132.29166 820.2083 L 132.29166 820.2083 L 132.29166 820.2083 L 132.29166 793.74994 L 132.29166 793.74994 L 158.74998 793.74994 L 158.74998 767.2916 L 158.74998 767.2916 L 185.20833 767.2916 L 185.20833 767.2916 L 185.20833 740.8333 L 185.20833 740.8333 L 158.74998 714.37494 L 158.74998 714.37494 L 158.74998 714.37494 L 158.74998 687.9166 Q 132.29166 661.4583 132.29166 634.99994 L 132.29166 608.5416 L 105.83333 608.5416 L 105.83333 608.5416 L 105.83333 634.99994 L 79.37499 634.99994 L 79.37499 634.99994 Q 79.37499 661.4583 79.37499 661.4583 L 52.916664 661.4583 L 52.916664 661.4583 L 52.916664 661.4583 L 26.458332 687.9166 L 0.0 687.9166 L 0.0 661.4583 L 26.458332 634.99994 L 26.458332 634.99994 L 26.458332 634.99994 L 26.458332 634.99994 L 26.458332 608.5416 L 26.458332 608.5416 L 52.916664 608.5416 L 52.916664 608.5416 L 52.916664 608.5416 L 79.37499 582.0833 Q 132.29166 555.625 185.20833 529.1666 Q 264.5833 502.7083 238.12498 476.24997 Q 211.66666 476.24997 185.20833 343.9583 Q 185.20833 185.20833 132.29166 158.74998 L 132.29166 132.29166 L 105.83333 132.29166 L 105.83333 132.29166 L 132.29166 105.83333 Q 158.74998 79.37499 158.74998 79.37499 L 158.74998 79.37499 L 185.20833 79.37499 L 211.66666 79.37499 L 211.66666 79.37499 L 211.66666 79.37499 L 238.12498 52.916664 L 238.12498 52.916664 L 238.12498 52.916664 Q 238.12498 26.458332 264.5833 26.458332 L 291.04166 26.458332 L 291.04166 26.458332 L 291.04166 26.458332 L 291.04166 0.0 z" svg:height="8.466666mm" draw:style-name="style-80" svg:viewBox="0.0 0.0 873.12494 846.6666" svg:width="8.73125mm" svg:x="38.364582mm" svg:y="26.193748mm"/>
          <draw:path svg:d="M 0.0 26.458332 L 0.0 0.0 L 634.99994 0.0 Q 1269.9999 26.458332 1349.3749 26.458332 L 1402.2916 26.458332 L 1666.8749 52.916664 Q 1957.9165 79.37499 1984.3749 105.83333 L 1984.3749 105.83333 L 1984.3749 132.29166 Q 1984.3749 185.20833 1904.9999 238.12498 L 1852.0833 317.49997 L 1825.6249 317.49997 Q 1825.6249 291.04166 1825.6249 291.04166 Q 1825.6249 291.04166 1613.9583 264.5833 Q 1402.2916 238.12498 1349.3749 238.12498 L 1322.9166 211.66666 L 1269.9999 211.66666 Q 1217.0833 185.20833 1190.6249 185.20833 Q 1190.6249 185.20833 1084.7916 158.74998 L 1005.4166 158.74998 L 767.2916 158.74998 Q 555.625 132.29166 291.04166 132.29166 Q 0.0 132.29166 0.0 105.83333 L 0.0 79.37499 L 0.0 26.458332 z" svg:height="3.1749997mm" draw:style-name="style-81" svg:viewBox="0.0 0.0 1984.3749 317.49997" svg:width="19.843748mm" svg:x="145.25624mm" svg:y="8.73125mm"/>
          <draw:path svg:d="M 767.2916 264.5833 L 793.74994 0.0 L 820.2083 0.0 L 820.2083 0.0 L 793.74994 185.20833 Q 767.2916 370.41666 767.2916 423.3333 L 767.2916 476.24997 L 793.74994 476.24997 L 793.74994 476.24997 L 1322.9166 449.79166 Q 1852.0833 423.3333 2090.2083 396.87497 L 2354.7915 396.87497 L 2354.7915 423.3333 L 2354.7915 423.3333 L 2196.0415 423.3333 Q 2010.8333 423.3333 1402.2916 502.7083 Q 793.74994 582.0833 767.2916 820.2083 L 767.2916 1084.7916 L 820.2083 1084.7916 L 899.5833 1058.3333 L 1508.1249 899.5833 Q 2090.2083 687.9166 2143.125 687.9166 L 2196.0415 687.9166 L 2196.0415 687.9166 Q 2196.0415 661.4583 2222.5 661.4583 L 2222.5 661.4583 L 2248.9583 661.4583 L 2248.9583 661.4583 L 2248.9583 687.9166 Q 2248.9583 714.37494 2196.0415 714.37494 L 2143.125 740.8333 L 2090.2083 740.8333 L 2063.75 740.8333 L 2037.2915 767.2916 Q 1984.3749 793.74994 1402.2916 978.95825 Q 793.74994 1164.1666 793.74994 1296.4583 L 820.2083 1428.7499 L 820.2083 1481.6666 L 820.2083 1508.1249 L 820.2083 1508.1249 L 793.74994 1508.1249 L 793.74994 1481.6666 L 767.2916 1481.6666 L 767.2916 1428.7499 L 767.2916 1375.8333 L 740.8333 1322.9166 Q 714.37494 1243.5416 608.5416 1269.9999 L 502.7083 1269.9999 L 502.7083 1243.5416 L 502.7083 1217.0833 L 476.24997 1217.0833 L 476.24997 1217.0833 L 476.24997 1190.6249 L 476.24997 1190.6249 L 529.1666 1190.6249 Q 582.0833 1164.1666 634.99994 1164.1666 Q 687.9166 1111.25 687.9166 873.12494 L 714.37494 608.5416 L 687.9166 608.5416 L 687.9166 582.0833 L 555.625 582.0833 Q 423.3333 582.0833 291.04166 608.5416 L 185.20833 634.99994 L 105.83333 634.99994 L 26.458332 634.99994 L 26.458332 634.99994 L 26.458332 608.5416 L 0.0 608.5416 L 0.0 582.0833 L 0.0 582.0833 L 0.0 582.0833 L 26.458332 582.0833 L 79.37499 582.0833 L 185.20833 555.625 Q 291.04166 529.1666 502.7083 529.1666 Q 714.37494 502.7083 767.2916 264.5833 z" svg:height="15.081249mm" draw:style-name="style-82" svg:viewBox="0.0 0.0 2354.7915 1508.1249" svg:width="23.547915mm" svg:x="114.564575mm" svg:y="191.55832mm"/>
          <draw:path svg:d="M 79.37499 132.29166 L 79.37499 0.0 L 105.83333 0.0 Q 105.83333 26.458332 105.83333 26.458332 L 132.29166 26.458332 L 185.20833 52.916664 Q 211.66666 79.37499 238.12498 79.37499 L 238.12498 105.83333 L 238.12498 105.83333 Q 238.12498 132.29166 264.5833 132.29166 L 264.5833 132.29166 L 317.49997 211.66666 Q 370.41666 291.04166 396.87497 291.04166 L 396.87497 291.04166 L 396.87497 291.04166 L 396.87497 317.49997 L 396.87497 317.49997 Q 370.41666 317.49997 370.41666 343.9583 Q 370.41666 396.87497 343.9583 396.87497 Q 317.49997 396.87497 317.49997 449.79166 Q 317.49997 502.7083 264.5833 529.1666 Q 238.12498 555.625 158.74998 502.7083 L 52.916664 476.24997 L 52.916664 449.79166 Q 52.916664 449.79166 26.458332 449.79166 Q 0.0 423.3333 0.0 370.41666 L 0.0 317.49997 L 26.458332 317.49997 Q 52.916664 291.04166 52.916664 291.04166 L 52.916664 291.04166 L 52.916664 264.5833 Q 52.916664 238.12498 79.37499 132.29166 z" svg:height="5.2916665mm" draw:style-name="style-83" svg:viewBox="0.0 0.0 396.87497 529.1666" svg:width="3.9687498mm" svg:x="175.15416mm" svg:y="84.931244mm"/>
          <draw:path svg:d="M 291.04166 105.83333 L 291.04166 132.29166 L 238.12498 211.66666 Q 158.74998 264.5833 132.29166 291.04166 L 105.83333 291.04166 L 105.83333 264.5833 Q 79.37499 211.66666 52.916664 211.66666 Q 0.0 185.20833 0.0 158.74998 L 0.0 132.29166 L 26.458332 79.37499 Q 52.916664 0.0 132.29166 0.0 Q 211.66666 0.0 238.12498 0.0 Q 264.5833 0.0 264.5833 26.458332 Q 291.04166 52.916664 291.04166 105.83333 z" svg:height="2.9104166mm" draw:style-name="style-84" svg:viewBox="0.0 0.0 291.04166 291.04166" svg:width="2.9104166mm" svg:x="26.722916mm" svg:y="197.37915mm"/>
          <draw:path svg:d="M 396.87497 211.66666 L 396.87497 211.66666 L 396.87497 211.66666 L 396.87497 238.12498 L 370.41666 238.12498 Q 343.9583 211.66666 343.9583 211.66666 L 317.49997 211.66666 L 291.04166 238.12498 Q 291.04166 264.5833 264.5833 264.5833 L 264.5833 291.04166 L 264.5833 291.04166 Q 238.12498 291.04166 238.12498 317.49997 L 238.12498 317.49997 L 238.12498 317.49997 Q 211.66666 317.49997 185.20833 291.04166 Q 158.74998 291.04166 158.74998 264.5833 L 158.74998 238.12498 L 185.20833 238.12498 Q 185.20833 211.66666 158.74998 211.66666 L 132.29166 211.66666 L 132.29166 211.66666 Q 132.29166 185.20833 105.83333 185.20833 L 105.83333 185.20833 L 79.37499 185.20833 L 79.37499 185.20833 L 79.37499 185.20833 Q 52.916664 158.74998 52.916664 158.74998 L 52.916664 158.74998 L 52.916664 132.29166 Q 52.916664 105.83333 26.458332 105.83333 L 0.0 79.37499 L 0.0 0.0 Q 0.0 -52.916664 132.29166 0.0 Q 238.12498 26.458332 317.49997 105.83333 Q 396.87497 211.66666 396.87497 211.66666 z" svg:height="3.1749997mm" draw:style-name="style-85" svg:viewBox="0.0 0.0 396.87497 317.49997" svg:width="3.9687498mm" svg:x="93.92708mm" svg:y="205.84583mm"/>
          <draw:path svg:d="M 899.5833 0.0 L 899.5833 0.0 L 899.5833 0.0 L 899.5833 0.0 L 926.0416 0.0 L 926.0416 26.458332 L 926.0416 26.458332 Q 899.5833 26.458332 899.5833 52.916664 L 899.5833 79.37499 L 820.2083 423.3333 Q 740.8333 767.2916 714.37494 740.8333 Q 687.9166 714.37494 740.8333 1058.3333 Q 793.74994 1428.7499 820.2083 1481.6666 L 846.6666 1534.5833 L 846.6666 1613.9583 Q 899.5833 1693.3333 899.5833 1693.3333 L 899.5833 1693.3333 L 978.95825 1904.9999 Q 1058.3333 2116.6665 1084.7916 2116.6665 L 1084.7916 2143.125 L 1084.7916 2143.125 Q 1058.3333 2143.125 1058.3333 2169.5833 L 1058.3333 2169.5833 L 1058.3333 2222.5 L 1058.3333 2275.4165 L 1084.7916 2275.4165 L 1084.7916 2275.4165 L 1084.7916 2328.3333 Q 1111.25 2354.7915 1111.25 2434.1665 L 1111.25 2487.0833 L 1137.7083 2513.5415 Q 1164.1666 2539.9998 1164.1666 2592.9165 L 1164.1666 2619.3748 L 1190.6249 2672.2915 L 1190.6249 2725.2083 L 1190.6249 2751.6665 L 1164.1666 2804.5833 L 1164.1666 2804.5833 L 1164.1666 2804.5833 L 1164.1666 2778.1248 L 1164.1666 2778.1248 L 1137.7083 2778.1248 L 1137.7083 2751.6665 L 1137.7083 2751.6665 L 1111.25 2751.6665 L 1111.25 2751.6665 L 1111.25 2751.6665 L 1084.7916 2725.2083 L 1058.3333 2698.7498 L 1058.3333 2698.7498 L 1058.3333 2698.7498 L 1031.875 2698.7498 L 1031.875 2698.7498 L 1031.875 2672.2915 L 1005.4166 2672.2915 L 1005.4166 2672.2915 L 1005.4166 2645.8333 L 1005.4166 2645.8333 L 1005.4166 2645.8333 L 978.95825 2619.3748 Q 952.49994 2592.9165 926.0416 2566.4583 L 899.5833 2539.9998 L 899.5833 2539.9998 Q 899.5833 2513.5415 873.12494 2513.5415 L 873.12494 2513.5415 L 873.12494 2487.0833 L 846.6666 2460.6248 L 846.6666 2460.6248 L 846.6666 2434.1665 L 846.6666 2434.1665 L 846.6666 2434.1665 L 820.2083 2434.1665 L 820.2083 2434.1665 L 820.2083 2407.7083 L 793.74994 2407.7083 L 793.74994 2381.2498 Q 793.74994 2354.7915 582.0833 2010.8333 Q 370.41666 1666.8749 211.66666 1190.6249 Q 52.916664 714.37494 26.458332 502.7083 L 0.0 291.04166 L 0.0 291.04166 L 0.0 291.04166 L 26.458332 317.49997 L 26.458332 343.9583 L 52.916664 343.9583 L 79.37499 317.49997 L 105.83333 317.49997 L 132.29166 317.49997 L 370.41666 211.66666 Q 634.99994 105.83333 767.2916 52.916664 Q 899.5833 0.0 899.5833 0.0 z" svg:height="28.045832mm" draw:style-name="style-86" svg:viewBox="0.0 0.0 1190.6249 2804.5833" svg:width="11.906249mm" svg:x="92.075mm" svg:y="118.00416mm"/>
          <draw:path svg:d="M 370.41666 0.0 L 396.87497 0.0 L 423.3333 0.0 L 449.79166 0.0 L 449.79166 0.0 L 449.79166 0.0 L 449.79166 26.458332 L 476.24997 26.458332 L 476.24997 52.916664 L 476.24997 79.37499 L 502.7083 79.37499 L 502.7083 105.83333 L 502.7083 105.83333 L 529.1666 105.83333 L 529.1666 105.83333 L 529.1666 105.83333 L 529.1666 132.29166 L 529.1666 132.29166 L 555.625 105.83333 L 582.0833 79.37499 L 582.0833 79.37499 L 582.0833 79.37499 L 582.0833 105.83333 L 582.0833 105.83333 L 582.0833 132.29166 Q 582.0833 158.74998 529.1666 158.74998 Q 502.7083 158.74998 449.79166 158.74998 Q 370.41666 185.20833 238.12498 238.12498 L 79.37499 264.5833 L 52.916664 291.04166 L 0.0 291.04166 L 0.0 264.5833 L 0.0 238.12498 L 26.458332 238.12498 L 26.458332 211.66666 L 52.916664 211.66666 L 105.83333 211.66666 L 105.83333 158.74998 L 105.83333 132.29166 L 132.29166 132.29166 L 158.74998 105.83333 L 264.5833 52.916664 Q 370.41666 0.0 370.41666 0.0 z" svg:height="2.9104166mm" draw:style-name="style-87" svg:viewBox="0.0 0.0 582.0833 291.04166" svg:width="5.820833mm" svg:x="75.67083mm" svg:y="14.287499mm"/>
          <draw:path svg:d="M 52.916664 26.458332 L 79.37499 0.0 L 105.83333 0.0 L 132.29166 0.0 L 132.29166 79.37499 Q 158.74998 158.74998 158.74998 158.74998 L 158.74998 185.20833 L 158.74998 185.20833 Q 158.74998 211.66666 158.74998 211.66666 L 132.29166 211.66666 L 105.83333 264.5833 Q 52.916664 317.49997 26.458332 343.9583 L 0.0 343.9583 L 0.0 317.49997 Q 0.0 291.04166 26.458332 264.5833 Q 52.916664 264.5833 52.916664 185.20833 Q 52.916664 105.83333 26.458332 105.83333 L 0.0 105.83333 L 0.0 105.83333 L 0.0 79.37499 L 0.0 52.916664 L 0.0 52.916664 L 26.458332 52.916664 Q 52.916664 52.916664 52.916664 26.458332 z" svg:height="3.439583mm" draw:style-name="style-88" svg:viewBox="0.0 0.0 158.74998 343.9583" svg:width="1.5874999mm" svg:x="93.6625mm" svg:y="265.64166mm"/>
          <draw:path svg:d="M 370.41666 52.916664 L 370.41666 52.916664 L 264.5833 79.37499 Q 158.74998 105.83333 105.83333 105.83333 L 79.37499 132.29166 L 52.916664 132.29166 Q 52.916664 105.83333 52.916664 105.83333 Q 26.458332 105.83333 0.0 79.37499 L 0.0 26.458332 L 158.74998 0.0 Q 317.49997 0.0 343.9583 26.458332 Q 370.41666 52.916664 370.41666 52.916664 z" svg:height="1.3229166mm" draw:style-name="style-89" svg:viewBox="0.0 0.0 370.41666 132.29166" svg:width="3.7041664mm" svg:x="214.31248mm" svg:y="203.72916mm"/>
          <draw:path svg:d="M 555.625 0.0 L 582.0833 0.0 L 582.0833 52.916664 Q 582.0833 105.83333 608.5416 105.83333 Q 634.99994 105.83333 370.41666 158.74998 L 105.83333 211.66666 L 79.37499 211.66666 L 26.458332 211.66666 L 26.458332 211.66666 L 26.458332 211.66666 L 0.0 211.66666 L 0.0 211.66666 L 0.0 132.29166 L 0.0 52.916664 L 26.458332 52.916664 Q 26.458332 52.916664 52.916664 52.916664 L 79.37499 52.916664 L 238.12498 26.458332 Q 370.41666 0.0 449.79166 0.0 Q 555.625 0.0 555.625 0.0 z" svg:height="2.1166666mm" draw:style-name="style-90" svg:viewBox="0.0 0.0 608.5416 211.66666" svg:width="6.0854163mm" svg:x="153.72292mm" svg:y="27.516665mm"/>
          <draw:path svg:d="M 26.458332 0.0 L 26.458332 0.0 L 52.916664 0.0 L 79.37499 0.0 L 79.37499 0.0 L 105.83333 0.0 L 105.83333 0.0 L 105.83333 0.0 L 105.83333 26.458332 L 105.83333 26.458332 L 158.74998 105.83333 Q 211.66666 185.20833 211.66666 238.12498 L 211.66666 291.04166 L 238.12498 291.04166 L 238.12498 317.49997 L 238.12498 317.49997 L 264.5833 317.49997 L 264.5833 317.49997 L 264.5833 317.49997 L 264.5833 291.04166 L 264.5833 291.04166 L 291.04166 264.5833 L 317.49997 238.12498 L 317.49997 211.66666 L 317.49997 185.20833 L 343.9583 158.74998 L 343.9583 105.83333 L 423.3333 158.74998 Q 476.24997 211.66666 476.24997 211.66666 Q 476.24997 211.66666 476.24997 238.12498 L 476.24997 238.12498 L 423.3333 291.04166 Q 370.41666 343.9583 370.41666 423.3333 Q 343.9583 476.24997 370.41666 476.24997 Q 423.3333 476.24997 582.0833 502.7083 L 767.2916 502.7083 L 767.2916 529.1666 L 740.8333 529.1666 L 740.8333 529.1666 L 740.8333 529.1666 L 793.74994 555.625 L 820.2083 582.0833 L 820.2083 582.0833 L 820.2083 582.0833 L 793.74994 582.0833 L 767.2916 582.0833 L 687.9166 608.5416 L 608.5416 634.99994 L 555.625 634.99994 Q 502.7083 634.99994 423.3333 634.99994 Q 317.49997 634.99994 264.5833 634.99994 Q 211.66666 582.0833 158.74998 502.7083 Q 105.83333 396.87497 52.916664 238.12498 L 0.0 79.37499 L 0.0 52.916664 L 0.0 0.0 L 26.458332 0.0 z" svg:height="6.3499994mm" draw:style-name="style-91" svg:viewBox="0.0 0.0 820.2083 634.99994" svg:width="8.202083mm" svg:x="112.712494mm" svg:y="41.804165mm"/>
          <draw:path svg:d="M 2010.8333 1190.6249 L 2010.8333 1217.0833 L 2010.8333 1296.4583 L 1984.3749 1349.3749 L 1984.3749 1349.3749 L 1984.3749 1349.3749 L 1984.3749 1322.9166 Q 1984.3749 1296.4583 1931.4583 1296.4583 Q 1904.9999 1296.4583 1878.5416 1269.9999 L 1852.0833 1217.0833 L 1852.0833 1084.7916 Q 1878.5416 978.95825 1878.5416 873.12494 Q 1878.5416 793.74994 1825.6249 767.2916 Q 1799.1666 767.2916 1799.1666 978.95825 L 1799.1666 1190.6249 L 1772.7083 1190.6249 Q 1772.7083 1190.6249 1666.8749 1084.7916 Q 1561.0416 1005.4166 1561.0416 1111.25 L 1561.0416 1217.0833 L 1587.4999 1217.0833 L 1587.4999 1217.0833 L 1587.4999 1243.5416 L 1587.4999 1269.9999 L 1587.4999 1269.9999 Q 1587.4999 1296.4583 1613.9583 1296.4583 L 1613.9583 1296.4583 L 1613.9583 1455.2083 Q 1640.4166 1587.4999 1561.0416 1587.4999 L 1481.6666 1613.9583 L 1481.6666 1613.9583 L 1455.2083 1613.9583 L 1455.2083 1613.9583 L 1455.2083 1613.9583 L 1455.2083 1640.4166 L 1428.7499 1640.4166 L 1402.2916 1640.4166 Q 1375.8333 1613.9583 1349.3749 1613.9583 Q 1296.4583 1613.9583 1296.4583 1640.4166 Q 1322.9166 1666.8749 1296.4583 1666.8749 L 1243.5416 1693.3333 L 1243.5416 1666.8749 Q 1243.5416 1666.8749 1164.1666 1613.9583 Q 1084.7916 1561.0416 1084.7916 1587.4999 Q 1058.3333 1613.9583 1137.7083 1666.8749 L 1190.6249 1719.7916 L 1190.6249 1719.7916 Q 1190.6249 1719.7916 1164.1666 1719.7916 L 1137.7083 1746.2499 L 1137.7083 1746.2499 L 1137.7083 1772.7083 L 1084.7916 1772.7083 Q 1058.3333 1772.7083 1058.3333 1746.2499 L 1031.875 1746.2499 L 1031.875 1746.2499 L 1031.875 1746.2499 L 1031.875 1719.7916 Q 1031.875 1719.7916 1005.4166 1719.7916 L 1005.4166 1719.7916 L 1005.4166 1719.7916 Q 1005.4166 1719.7916 820.2083 1613.9583 L 634.99994 1534.5833 L 608.5416 1534.5833 Q 608.5416 1508.1249 502.7083 1508.1249 L 423.3333 1481.6666 L 423.3333 1481.6666 L 423.3333 1455.2083 L 396.87497 1455.2083 Q 343.9583 1455.2083 238.12498 1402.2916 L 158.74998 1375.8333 L 132.29166 1375.8333 L 105.83333 1375.8333 L 105.83333 1349.3749 L 79.37499 1349.3749 L 79.37499 1349.3749 L 79.37499 1349.3749 L 79.37499 1349.3749 L 79.37499 1322.9166 L 52.916664 1322.9166 L 52.916664 1322.9166 L 26.458332 1322.9166 L 26.458332 1296.4583 L 26.458332 1296.4583 L 26.458332 1296.4583 L 0.0 1296.4583 L 0.0 1296.4583 L 0.0 1269.9999 L 26.458332 1269.9999 L 26.458332 1269.9999 L 26.458332 1243.5416 L 26.458332 1243.5416 L 26.458332 1243.5416 L 52.916664 1243.5416 L 52.916664 1243.5416 L 52.916664 1217.0833 L 79.37499 1217.0833 L 79.37499 1217.0833 L 79.37499 1190.6249 L 79.37499 1190.6249 L 79.37499 1190.6249 L 105.83333 1190.6249 L 105.83333 1190.6249 L 105.83333 1164.1666 L 132.29166 1164.1666 L 132.29166 1164.1666 L 132.29166 1137.7083 L 132.29166 1137.7083 L 132.29166 1137.7083 L 158.74998 1137.7083 L 158.74998 1137.7083 L 158.74998 1111.25 Q 185.20833 1111.25 238.12498 1031.875 L 291.04166 978.95825 L 291.04166 978.95825 L 291.04166 978.95825 L 291.04166 952.49994 L 291.04166 952.49994 L 343.9583 1031.875 Q 370.41666 1084.7916 449.79166 1031.875 Q 555.625 978.95825 555.625 952.49994 L 555.625 952.49994 L 555.625 952.49994 L 582.0833 926.0416 L 608.5416 926.0416 L 634.99994 926.0416 L 714.37494 873.12494 Q 820.2083 846.6666 926.0416 740.8333 Q 1058.3333 661.4583 1084.7916 661.4583 L 1111.25 661.4583 L 1111.25 661.4583 L 1111.25 661.4583 L 1111.25 661.4583 L 1111.25 661.4583 L 1111.25 687.9166 L 1137.7083 687.9166 L 1137.7083 714.37494 Q 1137.7083 740.8333 1164.1666 687.9166 Q 1164.1666 634.99994 1190.6249 634.99994 Q 1217.0833 634.99994 1243.5416 661.4583 Q 1243.5416 661.4583 1243.5416 661.4583 L 1243.5416 661.4583 L 1269.9999 634.99994 L 1269.9999 608.5416 L 1296.4583 608.5416 Q 1322.9166 608.5416 1322.9166 582.0833 Q 1349.3749 582.0833 1402.2916 555.625 Q 1481.6666 502.7083 1481.6666 396.87497 Q 1508.1249 291.04166 1534.5833 185.20833 L 1587.4999 105.83333 L 1587.4999 79.37499 Q 1561.0416 79.37499 1587.4999 52.916664 L 1613.9583 26.458332 L 1613.9583 26.458332 L 1613.9583 26.458332 L 1640.4166 26.458332 L 1640.4166 26.458332 L 1666.8749 26.458332 L 1666.8749 26.458332 L 1772.7083 26.458332 Q 1852.0833 -26.458332 1878.5416 0.0 Q 1931.4583 26.458332 1931.4583 79.37499 Q 1931.4583 105.83333 1957.9165 79.37499 Q 1984.3749 79.37499 2010.8333 634.99994 Q 2037.2915 1190.6249 2010.8333 1190.6249 z M 1243.5416 1481.6666 Q 1243.5416 1455.2083 1243.5416 1455.2083 Q 1243.5416 1455.2083 1243.5416 1481.6666 Q 1243.5416 1481.6666 1243.5416 1508.1249 Q 1243.5416 1534.5833 1243.5416 1534.5833 Q 1243.5416 1508.1249 1243.5416 1508.1249 Q 1243.5416 1508.1249 1243.5416 1481.6666 z" svg:height="17.727083mm" draw:style-name="style-92" svg:viewBox="0.0 0.0 2010.8333 1772.7083" svg:width="20.108332mm" svg:x="168.0104mm" svg:y="187.58957mm"/>
          <draw:path svg:d="M 740.8333 79.37499 L 740.8333 79.37499 L 740.8333 79.37499 Q 740.8333 105.83333 740.8333 105.83333 L 767.2916 105.83333 L 767.2916 105.83333 Q 793.74994 105.83333 793.74994 105.83333 L 793.74994 132.29166 L 793.74994 132.29166 Q 793.74994 132.29166 820.2083 158.74998 L 820.2083 158.74998 L 820.2083 158.74998 Q 846.6666 158.74998 846.6666 158.74998 L 846.6666 185.20833 L 846.6666 211.66666 L 846.6666 211.66666 L 820.2083 211.66666 L 820.2083 211.66666 L 793.74994 211.66666 Q 793.74994 211.66666 767.2916 158.74998 Q 740.8333 132.29166 634.99994 105.83333 Q 555.625 52.916664 449.79166 105.83333 L 343.9583 158.74998 L 317.49997 185.20833 L 291.04166 185.20833 L 291.04166 211.66666 L 264.5833 238.12498 L 264.5833 238.12498 L 264.5833 264.5833 L 264.5833 264.5833 L 264.5833 264.5833 L 238.12498 264.5833 L 238.12498 264.5833 L 238.12498 291.04166 L 211.66666 291.04166 L 211.66666 291.04166 L 211.66666 317.49997 L 264.5833 317.49997 Q 317.49997 317.49997 370.41666 317.49997 L 449.79166 317.49997 L 476.24997 317.49997 L 529.1666 317.49997 L 423.3333 343.9583 L 343.9583 370.41666 L 343.9583 370.41666 Q 317.49997 370.41666 264.5833 396.87497 L 185.20833 423.3333 L 185.20833 423.3333 L 158.74998 423.3333 L 158.74998 423.3333 L 158.74998 423.3333 L 158.74998 449.79166 L 158.74998 449.79166 L 132.29166 449.79166 L 132.29166 476.24997 L 132.29166 476.24997 L 105.83333 476.24997 L 105.83333 476.24997 L 105.83333 476.24997 L 105.83333 502.7083 L 105.83333 502.7083 L 79.37499 502.7083 L 79.37499 529.1666 L 132.29166 529.1666 L 185.20833 529.1666 L 476.24997 555.625 Q 740.8333 608.5416 740.8333 634.99994 Q 740.8333 687.9166 740.8333 687.9166 L 740.8333 687.9166 L 740.8333 687.9166 Q 714.37494 687.9166 687.9166 634.99994 Q 634.99994 634.99994 529.1666 608.5416 Q 396.87497 582.0833 317.49997 661.4583 L 264.5833 714.37494 L 264.5833 687.9166 Q 264.5833 661.4583 291.04166 634.99994 L 291.04166 634.99994 L 291.04166 634.99994 Q 291.04166 634.99994 317.49997 608.5416 L 317.49997 608.5416 L 317.49997 582.0833 Q 317.49997 582.0833 264.5833 582.0833 L 238.12498 582.0833 L 211.66666 582.0833 Q 158.74998 582.0833 132.29166 608.5416 L 105.83333 634.99994 L 79.37499 634.99994 L 52.916664 634.99994 L 52.916664 661.4583 L 52.916664 661.4583 L 26.458332 661.4583 L 26.458332 687.9166 L 0.0 687.9166 L 0.0 687.9166 L 0.0 661.4583 L 0.0 661.4583 L 0.0 634.99994 L 0.0 608.5416 L 26.458332 529.1666 L 52.916664 476.24997 L 52.916664 476.24997 L 52.916664 476.24997 L 52.916664 449.79166 L 52.916664 449.79166 L 132.29166 317.49997 Q 211.66666 185.20833 317.49997 105.83333 Q 423.3333 52.916664 502.7083 0.0 Q 582.0833 0.0 634.99994 26.458332 Q 714.37494 52.916664 740.8333 79.37499 z" svg:height="7.1437497mm" draw:style-name="style-93" svg:viewBox="0.0 0.0 846.6666 714.37494" svg:width="8.466666mm" svg:x="77.25833mm" svg:y="73.024994mm"/>
          <draw:path svg:d="M 1217.0833 105.83333 L 1243.5416 105.83333 L 1243.5416 132.29166 L 1243.5416 132.29166 L 1243.5416 211.66666 Q 1243.5416 317.49997 1190.6249 423.3333 Q 1137.7083 502.7083 1137.7083 555.625 L 1137.7083 608.5416 L 1164.1666 634.99994 L 1190.6249 687.9166 L 1190.6249 687.9166 L 1190.6249 687.9166 L 1190.6249 687.9166 L 1190.6249 714.37494 L 1164.1666 714.37494 Q 1137.7083 687.9166 1111.25 714.37494 L 1084.7916 714.37494 L 1084.7916 687.9166 Q 1084.7916 661.4583 1084.7916 608.5416 Q 1084.7916 555.625 952.49994 449.79166 Q 820.2083 370.41666 608.5416 343.9583 L 423.3333 317.49997 L 396.87497 317.49997 Q 343.9583 317.49997 343.9583 291.04166 Q 343.9583 264.5833 264.5833 264.5833 Q 211.66666 264.5833 185.20833 238.12498 Q 185.20833 211.66666 132.29166 211.66666 L 105.83333 211.66666 L 105.83333 238.12498 L 79.37499 238.12498 L 79.37499 238.12498 L 79.37499 211.66666 L 79.37499 211.66666 L 79.37499 211.66666 L 52.916664 185.20833 L 52.916664 158.74998 L 26.458332 158.74998 L 0.0 158.74998 L 0.0 132.29166 L 0.0 105.83333 L 0.0 105.83333 L 26.458332 105.83333 L 26.458332 105.83333 L 26.458332 79.37499 L 79.37499 79.37499 L 105.83333 52.916664 L 291.04166 26.458332 Q 476.24997 0.0 740.8333 0.0 Q 1005.4166 52.916664 1084.7916 52.916664 Q 1190.6249 105.83333 1217.0833 105.83333 z" svg:height="7.1437497mm" draw:style-name="style-94" svg:viewBox="0.0 0.0 1243.5416 714.37494" svg:width="12.435416mm" svg:x="162.18958mm" svg:y="37.041664mm"/>
          <draw:path svg:d="M 105.83333 0.0 L 105.83333 0.0 L 105.83333 0.0 L 132.29166 0.0 L 132.29166 26.458332 L 132.29166 26.458332 L 132.29166 26.458332 L 132.29166 52.916664 L 132.29166 52.916664 Q 132.29166 79.37499 132.29166 79.37499 L 158.74998 79.37499 L 185.20833 79.37499 L 185.20833 79.37499 L 185.20833 79.37499 Q 185.20833 79.37499 211.66666 79.37499 L 211.66666 105.83333 L 211.66666 132.29166 L 211.66666 132.29166 L 211.66666 132.29166 Q 211.66666 132.29166 238.12498 158.74998 L 238.12498 158.74998 L 238.12498 158.74998 Q 238.12498 185.20833 238.12498 185.20833 L 264.5833 185.20833 L 264.5833 185.20833 L 264.5833 185.20833 L 238.12498 211.66666 Q 211.66666 238.12498 105.83333 264.5833 L 0.0 317.49997 L 0.0 291.04166 L 0.0 291.04166 L 0.0 291.04166 L 26.458332 264.5833 L 26.458332 185.20833 Q 26.458332 132.29166 79.37499 79.37499 L 79.37499 0.0 L 105.83333 0.0 z" svg:height="3.1749997mm" draw:style-name="style-95" svg:viewBox="0.0 0.0 264.5833 317.49997" svg:width="2.6458333mm" svg:x="92.868744mm" svg:y="184.94374mm"/>
          <draw:path svg:d="M 211.66666 0.0 L 238.12498 0.0 L 238.12498 79.37499 Q 238.12498 132.29166 264.5833 158.74998 Q 291.04166 185.20833 291.04166 185.20833 L 291.04166 185.20833 L 291.04166 211.66666 L 291.04166 211.66666 L 343.9583 238.12498 Q 396.87497 291.04166 396.87497 317.49997 L 396.87497 343.9583 L 291.04166 343.9583 Q 158.74998 343.9583 132.29166 370.41666 L 105.83333 370.41666 L 79.37499 370.41666 Q 79.37499 343.9583 79.37499 343.9583 L 52.916664 343.9583 L 52.916664 317.49997 Q 26.458332 291.04166 26.458332 211.66666 L 0.0 132.29166 L 79.37499 132.29166 L 185.20833 132.29166 L 185.20833 79.37499 L 185.20833 52.916664 L 158.74998 52.916664 L 158.74998 26.458332 L 158.74998 26.458332 L 158.74998 26.458332 L 185.20833 26.458332 Q 185.20833 26.458332 211.66666 0.0 z" svg:height="3.7041664mm" draw:style-name="style-96" svg:viewBox="0.0 0.0 396.87497 370.41666" svg:width="3.9687498mm" svg:x="182.82707mm" svg:y="284.95624mm"/>
          <draw:path svg:d="M 52.916664 0.0 L 79.37499 0.0 L 105.83333 79.37499 Q 158.74998 132.29166 158.74998 132.29166 L 158.74998 158.74998 L 132.29166 185.20833 Q 132.29166 211.66666 158.74998 211.66666 L 185.20833 211.66666 L 185.20833 238.12498 Q 158.74998 238.12498 158.74998 238.12498 L 158.74998 238.12498 L 132.29166 238.12498 Q 105.83333 238.12498 52.916664 264.5833 L 0.0 291.04166 L 0.0 291.04166 Q 0.0 264.5833 26.458332 132.29166 Q 52.916664 26.458332 52.916664 0.0 z" svg:height="2.9104166mm" draw:style-name="style-97" svg:viewBox="0.0 0.0 185.20833 291.04166" svg:width="1.8520832mm" svg:x="66.674995mm" svg:y="9.260416mm"/>
          <draw:path svg:d="M 79.37499 0.0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396.87497 264.5833 Q 555.625 423.3333 555.625 449.79166 L 555.625 449.79166 L 582.0833 449.79166 L 582.0833 476.24997 L 582.0833 476.24997 L 608.5416 476.24997 L 608.5416 476.24997 L 608.5416 476.24997 L 608.5416 502.7083 L 634.99994 502.7083 L 634.99994 502.7083 L 634.99994 529.1666 L 661.4583 529.1666 L 661.4583 529.1666 L 661.4583 529.1666 Q 661.4583 529.1666 661.4583 555.625 L 687.9166 555.625 L 687.9166 555.625 L 687.9166 582.0833 L 687.9166 582.0833 L 714.37494 582.0833 L 714.37494 582.0833 L 714.37494 582.0833 L 714.37494 608.5416 L 740.8333 608.5416 L 793.74994 634.99994 Q 846.6666 661.4583 846.6666 687.9166 L 873.12494 714.37494 L 873.12494 714.37494 L 873.12494 740.8333 L 1137.7083 846.6666 Q 1375.8333 1005.4166 1481.6666 1031.875 Q 1613.9583 1058.3333 1613.9583 1058.3333 L 1613.9583 1058.3333 L 1613.9583 1058.3333 L 1640.4166 1058.3333 L 1719.7916 1058.3333 L 1772.7083 1058.3333 L 1799.1666 1031.875 L 1825.6249 1031.875 L 1825.6249 1058.3333 L 1825.6249 1084.7916 L 1799.1666 1084.7916 L 1772.7083 1111.25 L 1613.9583 1111.25 L 1481.6666 1111.25 L 1402.2916 1084.7916 L 1322.9166 1084.7916 L 1322.9166 1084.7916 Q 1322.9166 1058.3333 1269.9999 1058.3333 L 1217.0833 1058.3333 L 1217.0833 1058.3333 L 1217.0833 1058.3333 L 1190.6249 1031.875 L 1164.1666 1005.4166 L 1137.7083 1005.4166 L 1084.7916 1005.4166 L 1084.7916 978.95825 L 1084.7916 978.95825 L 1058.3333 978.95825 L 1058.3333 952.49994 L 1031.875 952.49994 Q 978.95825 952.49994 529.1666 582.0833 L 79.37499 238.12498 L 79.37499 238.12498 L 79.37499 211.66666 L 79.37499 211.66666 L 79.37499 211.66666 L 52.916664 211.66666 Q 52.916664 211.66666 26.458332 185.20833 L 26.458332 185.20833 L 26.458332 158.74998 Q 26.458332 158.74998 0.0 158.74998 L 0.0 158.74998 L 0.0 105.83333 Q 26.458332 52.916664 26.458332 26.458332 Q 26.458332 0.0 79.37499 0.0 z" svg:height="11.112499mm" draw:style-name="style-98" svg:viewBox="0.0 0.0 1825.6249 1111.25" svg:width="18.256248mm" svg:x="42.06875mm" svg:y="271.4625mm"/>
          <draw:path svg:d="M 291.04166 0.0 L 317.49997 0.0 L 317.49997 26.458332 Q 317.49997 26.458332 211.66666 105.83333 L 132.29166 185.20833 L 132.29166 211.66666 L 105.83333 211.66666 L 105.83333 211.66666 L 105.83333 238.12498 L 105.83333 238.12498 L 105.83333 238.12498 L 79.37499 238.12498 L 79.37499 238.12498 L 79.37499 264.5833 L 52.916664 264.5833 L 52.916664 264.5833 L 52.916664 291.04166 L 26.458332 291.04166 L 0.0 291.04166 L 0.0 238.12498 L 0.0 185.20833 L 0.0 158.74998 L 0.0 132.29166 L 26.458332 132.29166 L 26.458332 132.29166 L 26.458332 132.29166 L 26.458332 132.29166 L 52.916664 158.74998 L 105.83333 158.74998 L 105.83333 132.29166 L 105.83333 79.37499 L 132.29166 79.37499 L 132.29166 79.37499 L 132.29166 52.916664 L 158.74998 52.916664 L 158.74998 26.458332 L 158.74998 26.458332 L 158.74998 26.458332 L 185.20833 26.458332 L 211.66666 26.458332 Q 238.12498 26.458332 238.12498 26.458332 L 238.12498 26.458332 L 264.5833 26.458332 Q 264.5833 26.458332 291.04166 0.0 z" svg:height="2.9104166mm" draw:style-name="style-99" svg:viewBox="0.0 0.0 317.49997 291.04166" svg:width="3.1749997mm" svg:x="170.92082mm" svg:y="120.91457mm"/>
          <draw:path svg:d="M 1084.7916 0.0 L 1084.7916 0.0 L 1084.7916 0.0 L 1084.7916 0.0 L 1190.6249 132.29166 Q 1269.9999 264.5833 1296.4583 291.04166 L 1296.4583 317.49997 L 1243.5416 317.49997 Q 1217.0833 317.49997 1058.3333 529.1666 Q 899.5833 767.2916 793.74994 1217.0833 Q 687.9166 1666.8749 661.4583 1719.7916 L 634.99994 1772.7083 L 634.99994 1799.1666 L 634.99994 1825.6249 L 608.5416 1852.0833 L 608.5416 1878.5416 L 608.5416 1904.9999 Q 582.0833 1957.9165 582.0833 1957.9165 L 582.0833 1957.9165 L 582.0833 1957.9165 Q 582.0833 1931.4583 529.1666 2010.8333 Q 529.1666 2116.6665 529.1666 2116.6665 L 529.1666 2143.125 L 529.1666 2169.5833 Q 529.1666 2169.5833 502.7083 2169.5833 L 502.7083 2169.5833 L 449.79166 2222.5 Q 423.3333 2301.875 343.9583 2434.1665 Q 264.5833 2592.9165 264.5833 2592.9165 L 264.5833 2592.9165 L 264.5833 2619.3748 L 264.5833 2619.3748 L 238.12498 2619.3748 L 238.12498 2645.8333 L 238.12498 2645.8333 L 211.66666 2645.8333 L 211.66666 2672.2915 L 211.66666 2698.7498 L 185.20833 2698.7498 L 185.20833 2698.7498 L 185.20833 2725.2083 L 158.74998 2725.2083 L 158.74998 2725.2083 L 158.74998 2751.6665 L 158.74998 2751.6665 L 158.74998 2751.6665 L 132.29166 2751.6665 L 132.29166 2751.6665 L 132.29166 2725.2083 L 105.83333 2725.2083 L 105.83333 2698.7498 L 105.83333 2645.8333 L 79.37499 2592.9165 L 52.916664 2566.4583 L 52.916664 2539.9998 Q 52.916664 2513.5415 0.0 2434.1665 Q 0.0 2381.2498 52.916664 2090.2083 L 105.83333 1799.1666 L 105.83333 1799.1666 Q 105.83333 1799.1666 132.29166 1799.1666 L 132.29166 1772.7083 L 132.29166 1772.7083 L 132.29166 1746.2499 L 132.29166 1746.2499 L 158.74998 1746.2499 L 158.74998 1693.3333 L 158.74998 1666.8749 L 185.20833 1640.4166 L 211.66666 1587.4999 L 211.66666 1534.5833 Q 211.66666 1508.1249 264.5833 1428.7499 Q 317.49997 1322.9166 582.0833 793.74994 L 873.12494 238.12498 L 873.12494 238.12498 Q 899.5833 238.12498 899.5833 211.66666 L 899.5833 211.66666 L 978.95825 105.83333 Q 1058.3333 0.0 1084.7916 0.0 z" svg:height="27.516665mm" draw:style-name="style-100" svg:viewBox="0.0 0.0 1296.4583 2751.6665" svg:width="12.964582mm" svg:x="169.86249mm" svg:y="132.82083mm"/>
          <draw:path svg:d="M 926.0416 0.0 L 926.0416 0.0 L 952.49994 0.0 L 952.49994 0.0 L 978.95825 0.0 L 1005.4166 0.0 L 899.5833 132.29166 Q 793.74994 264.5833 793.74994 317.49997 Q 793.74994 343.9583 767.2916 449.79166 L 767.2916 555.625 L 740.8333 555.625 L 740.8333 555.625 L 740.8333 529.1666 L 740.8333 529.1666 L 714.37494 529.1666 L 714.37494 529.1666 L 714.37494 529.1666 L 687.9166 529.1666 L 687.9166 529.1666 L 687.9166 555.625 L 687.9166 555.625 L 661.4583 555.625 L 661.4583 529.1666 Q 634.99994 529.1666 634.99994 529.1666 Q 634.99994 529.1666 582.0833 476.24997 Q 529.1666 449.79166 502.7083 423.3333 Q 476.24997 423.3333 476.24997 449.79166 Q 476.24997 476.24997 423.3333 476.24997 Q 396.87497 476.24997 423.3333 502.7083 Q 449.79166 502.7083 449.79166 529.1666 Q 449.79166 555.625 370.41666 555.625 L 317.49997 555.625 L 317.49997 529.1666 Q 317.49997 529.1666 291.04166 529.1666 L 291.04166 529.1666 L 291.04166 423.3333 L 317.49997 317.49997 L 317.49997 291.04166 L 317.49997 264.5833 L 264.5833 264.5833 L 211.66666 264.5833 L 158.74998 291.04166 Q 132.29166 317.49997 105.83333 317.49997 L 105.83333 317.49997 L 105.83333 317.49997 L 105.83333 317.49997 L 79.37499 291.04166 L 52.916664 291.04166 L 52.916664 264.5833 L 52.916664 238.12498 L 26.458332 238.12498 L 26.458332 211.66666 L 26.458332 211.66666 L 0.0 211.66666 L 0.0 185.20833 L 0.0 158.74998 L 26.458332 158.74998 L 26.458332 158.74998 L 26.458332 132.29166 L 52.916664 132.29166 L 52.916664 132.29166 L 52.916664 132.29166 L 52.916664 132.29166 L 79.37499 132.29166 L 79.37499 132.29166 L 105.83333 132.29166 L 105.83333 132.29166 L 105.83333 158.74998 L 476.24997 132.29166 Q 846.6666 105.83333 899.5833 52.916664 Q 926.0416 0.0 926.0416 0.0 z" svg:height="5.5562496mm" draw:style-name="style-101" svg:viewBox="0.0 0.0 1005.4166 555.625" svg:width="10.054166mm" svg:x="46.566666mm" svg:y="95.24999mm"/>
          <draw:path svg:d="M 396.87497 529.1666 L 396.87497 608.5416 L 396.87497 608.5416 Q 396.87497 608.5416 370.41666 687.9166 Q 370.41666 740.8333 185.20833 740.8333 Q 0.0 714.37494 0.0 687.9166 Q 26.458332 634.99994 158.74998 423.3333 L 291.04166 211.66666 L 291.04166 211.66666 Q 317.49997 211.66666 343.9583 105.83333 L 396.87497 26.458332 L 449.79166 0.0 Q 476.24997 0.0 449.79166 211.66666 Q 396.87497 423.3333 396.87497 529.1666 z" svg:height="7.408333mm" draw:style-name="style-102" svg:viewBox="0.0 0.0 449.79166 740.8333" svg:width="4.497916mm" svg:x="134.67291mm" svg:y="216.95833mm"/>
          <draw:path svg:d="M 79.37499 0.0 L 105.83333 26.458332 L 132.29166 105.83333 Q 185.20833 211.66666 185.20833 264.5833 L 185.20833 343.9583 L 185.20833 370.41666 L 185.20833 423.3333 L 185.20833 423.3333 L 185.20833 423.3333 L 185.20833 396.87497 L 185.20833 396.87497 L 158.74998 370.41666 L 132.29166 343.9583 L 132.29166 317.49997 Q 132.29166 291.04166 79.37499 238.12498 L 79.37499 185.20833 L 52.916664 185.20833 L 52.916664 158.74998 L 52.916664 158.74998 L 26.458332 158.74998 L 26.458332 158.74998 L 26.458332 158.74998 L 26.458332 132.29166 L 26.458332 132.29166 L 26.458332 105.83333 Q 26.458332 105.83333 0.0 52.916664 Q -26.458332 0.0 0.0 0.0 Q 26.458332 0.0 79.37499 0.0 z" svg:height="4.233333mm" draw:style-name="style-103" svg:viewBox="0.0 0.0 185.20833 423.3333" svg:width="1.8520832mm" svg:x="78.581245mm" svg:y="186.79582mm"/>
          <draw:path svg:d="M 370.41666 0.0 L 396.87497 0.0 L 396.87497 26.458332 Q 370.41666 26.458332 370.41666 26.458332 L 370.41666 26.458332 L 370.41666 52.916664 L 370.41666 52.916664 L 396.87497 52.916664 L 396.87497 79.37499 L 449.79166 79.37499 L 502.7083 79.37499 L 555.625 105.83333 Q 608.5416 105.83333 608.5416 132.29166 Q 608.5416 158.74998 714.37494 185.20833 Q 820.2083 185.20833 899.5833 211.66666 L 952.49994 238.12498 L 1005.4166 238.12498 L 1058.3333 238.12498 L 1058.3333 264.5833 L 1058.3333 291.04166 L 1031.875 317.49997 L 1031.875 343.9583 L 1005.4166 343.9583 L 1005.4166 343.9583 L 952.49994 317.49997 L 926.0416 291.04166 L 846.6666 291.04166 Q 793.74994 291.04166 449.79166 238.12498 L 105.83333 185.20833 L 52.916664 158.74998 L 0.0 132.29166 L 0.0 132.29166 L 0.0 132.29166 L 0.0 132.29166 L 0.0 132.29166 L 26.458332 105.83333 L 52.916664 79.37499 L 185.20833 52.916664 Q 317.49997 26.458332 370.41666 0.0 z" svg:height="3.439583mm" draw:style-name="style-104" svg:viewBox="0.0 0.0 1058.3333 343.9583" svg:width="10.583333mm" svg:x="143.40416mm" svg:y="20.372915mm"/>
          <draw:path svg:d="M 105.83333 0.0 L 211.66666 0.0 L 211.66666 0.0 Q 211.66666 0.0 211.66666 26.458332 L 238.12498 26.458332 L 264.5833 52.916664 Q 291.04166 105.83333 317.49997 105.83333 L 317.49997 105.83333 L 291.04166 158.74998 Q 264.5833 211.66666 264.5833 211.66666 L 264.5833 238.12498 L 238.12498 291.04166 Q 211.66666 370.41666 158.74998 370.41666 L 132.29166 370.41666 L 132.29166 264.5833 L 132.29166 185.20833 L 132.29166 185.20833 Q 132.29166 158.74998 79.37499 158.74998 L 26.458332 132.29166 L 26.458332 105.83333 Q 0.0 52.916664 0.0 26.458332 Q 0.0 0.0 105.83333 0.0 z" svg:height="3.7041664mm" draw:style-name="style-105" svg:viewBox="0.0 0.0 317.49997 370.41666" svg:width="3.1749997mm" svg:x="31.749998mm" svg:y="186.79582mm"/>
          <draw:path svg:d="M 185.20833 0.0 L 185.20833 0.0 L 185.20833 0.0 L 211.66666 0.0 L 211.66666 52.916664 Q 185.20833 105.83333 158.74998 158.74998 Q 105.83333 185.20833 132.29166 211.66666 L 185.20833 211.66666 L 185.20833 238.12498 Q 185.20833 238.12498 105.83333 291.04166 L 26.458332 317.49997 L 26.458332 317.49997 Q 26.458332 291.04166 26.458332 264.5833 L 0.0 211.66666 L 79.37499 105.83333 Q 185.20833 0.0 185.20833 0.0 z" svg:height="3.1749997mm" draw:style-name="style-106" svg:viewBox="0.0 0.0 211.66666 317.49997" svg:width="2.1166666mm" svg:x="98.16041mm" svg:y="69.58541mm"/>
          <draw:path svg:d="M 132.29166 132.29166 L 158.74998 0.0 L 185.20833 26.458332 Q 211.66666 52.916664 211.66666 52.916664 L 211.66666 52.916664 L 211.66666 105.83333 L 211.66666 158.74998 L 238.12498 185.20833 L 264.5833 211.66666 L 264.5833 211.66666 L 264.5833 238.12498 L 264.5833 238.12498 L 264.5833 238.12498 L 291.04166 238.12498 L 291.04166 238.12498 L 370.41666 264.5833 L 449.79166 264.5833 L 449.79166 238.12498 L 476.24997 238.12498 L 476.24997 238.12498 L 476.24997 238.12498 L 476.24997 238.12498 L 502.7083 238.12498 L 502.7083 264.5833 Q 476.24997 291.04166 476.24997 291.04166 L 476.24997 291.04166 L 343.9583 291.04166 Q 211.66666 317.49997 158.74998 396.87497 Q 158.74998 449.79166 132.29166 502.7083 L 105.83333 529.1666 L 105.83333 555.625 L 105.83333 582.0833 L 79.37499 582.0833 L 52.916664 582.0833 L 52.916664 555.625 L 52.916664 529.1666 L 26.458332 529.1666 L 26.458332 502.7083 L 26.458332 502.7083 L 0.0 502.7083 L 0.0 449.79166 L 0.0 396.87497 L 0.0 370.41666 L 0.0 343.9583 L 0.0 343.9583 Q 0.0 343.9583 52.916664 291.04166 Q 105.83333 238.12498 132.29166 132.29166 z" svg:height="5.820833mm" draw:style-name="style-107" svg:viewBox="0.0 0.0 502.7083 582.0833" svg:width="5.027083mm" svg:x="32.279163mm" svg:y="59.531246mm"/>
          <draw:path svg:d="M 211.66666 26.458332 L 264.5833 52.916664 L 264.5833 105.83333 L 291.04166 132.29166 L 291.04166 132.29166 L 291.04166 105.83333 L 317.49997 105.83333 Q 343.9583 105.83333 370.41666 52.916664 L 396.87497 0.0 L 423.3333 0.0 L 449.79166 0.0 L 449.79166 52.916664 L 449.79166 132.29166 L 343.9583 291.04166 Q 264.5833 423.3333 238.12498 449.79166 L 211.66666 449.79166 L 211.66666 317.49997 Q 185.20833 185.20833 185.20833 158.74998 Q 185.20833 105.83333 158.74998 105.83333 L 132.29166 105.83333 L 132.29166 105.83333 Q 132.29166 105.83333 105.83333 105.83333 L 105.83333 132.29166 L 105.83333 132.29166 L 105.83333 158.74998 L 79.37499 158.74998 L 79.37499 158.74998 L 79.37499 158.74998 Q 79.37499 158.74998 79.37499 185.20833 L 52.916664 185.20833 L 52.916664 185.20833 Q 52.916664 211.66666 26.458332 211.66666 L 26.458332 211.66666 L 26.458332 211.66666 Q 0.0 211.66666 0.0 185.20833 L 0.0 185.20833 L 0.0 158.74998 Q 26.458332 158.74998 79.37499 79.37499 Q 158.74998 0.0 211.66666 26.458332 z" svg:height="4.497916mm" draw:style-name="style-108" svg:viewBox="0.0 0.0 449.79166 449.79166" svg:width="4.497916mm" svg:x="38.364582mm" svg:y="243.94582mm"/>
          <draw:path svg:d="M 79.37499 0.0 L 79.37499 26.458332 L 105.83333 26.458332 L 105.83333 26.458332 L 105.83333 26.458332 Q 105.83333 0.0 132.29166 0.0 L 158.74998 0.0 L 158.74998 52.916664 L 158.74998 79.37499 L 105.83333 79.37499 Q 79.37499 79.37499 79.37499 158.74998 L 52.916664 211.66666 L 52.916664 211.66666 Q 52.916664 238.12498 79.37499 264.5833 L 79.37499 317.49997 L 79.37499 317.49997 Q 52.916664 317.49997 52.916664 317.49997 L 26.458332 317.49997 L 26.458332 264.5833 Q 0.0 211.66666 0.0 211.66666 L 0.0 211.66666 L 0.0 158.74998 Q 0.0 105.83333 0.0 52.916664 L 0.0 26.458332 L 26.458332 0.0 Q 52.916664 -26.458332 79.37499 0.0 z" svg:height="3.1749997mm" draw:style-name="style-109" svg:viewBox="0.0 0.0 158.74998 317.49997" svg:width="1.5874999mm" svg:x="87.31249mm" svg:y="85.725mm"/>
          <draw:path svg:d="M 79.37499 0.0 L 79.37499 0.0 L 105.83333 0.0 L 105.83333 26.458332 L 105.83333 26.458332 L 132.29166 26.458332 L 132.29166 52.916664 Q 132.29166 79.37499 158.74998 79.37499 L 185.20833 79.37499 L 185.20833 79.37499 Q 185.20833 79.37499 185.20833 105.83333 L 211.66666 105.83333 L 211.66666 105.83333 L 238.12498 105.83333 L 238.12498 132.29166 L 238.12498 132.29166 L 238.12498 132.29166 Q 238.12498 158.74998 211.66666 185.20833 L 211.66666 185.20833 L 211.66666 238.12498 L 211.66666 264.5833 L 185.20833 264.5833 Q 132.29166 238.12498 79.37499 238.12498 L 0.0 238.12498 L 0.0 211.66666 L 26.458332 185.20833 L 26.458332 132.29166 Q 26.458332 105.83333 0.0 105.83333 L 0.0 105.83333 L 0.0 79.37499 Q 26.458332 79.37499 26.458332 79.37499 L 26.458332 79.37499 L 26.458332 79.37499 L 26.458332 79.37499 L 52.916664 52.916664 L 79.37499 26.458332 L 79.37499 26.458332 L 79.37499 26.458332 L 79.37499 0.0 z" svg:height="2.6458333mm" draw:style-name="style-110" svg:viewBox="0.0 0.0 238.12498 264.5833" svg:width="2.38125mm" svg:x="79.11041mm" svg:y="178.59373mm"/>
          <draw:path svg:d="M 52.916664 79.37499 L 0.0 0.0 L 26.458332 0.0 L 52.916664 0.0 L 132.29166 132.29166 Q 238.12498 291.04166 396.87497 343.9583 Q 582.0833 449.79166 793.74994 449.79166 Q 1005.4166 502.7083 1084.7916 449.79166 Q 1137.7083 396.87497 1164.1666 396.87497 L 1164.1666 396.87497 L 1190.6249 396.87497 L 1190.6249 396.87497 L 1243.5416 370.41666 L 1269.9999 370.41666 L 1269.9999 370.41666 Q 1269.9999 396.87497 1217.0833 449.79166 Q 1164.1666 502.7083 926.0416 529.1666 Q 714.37494 555.625 502.7083 555.625 Q 264.5833 555.625 132.29166 529.1666 L 26.458332 502.7083 L 26.458332 502.7083 L 52.916664 502.7083 L 52.916664 476.24997 L 52.916664 476.24997 L 52.916664 476.24997 Q 79.37499 476.24997 79.37499 476.24997 L 79.37499 502.7083 L 185.20833 502.7083 Q 264.5833 502.7083 396.87497 502.7083 L 529.1666 502.7083 L 529.1666 502.7083 L 502.7083 502.7083 L 502.7083 502.7083 L 502.7083 502.7083 L 476.24997 476.24997 L 449.79166 449.79166 L 449.79166 449.79166 L 449.79166 449.79166 L 423.3333 449.79166 L 423.3333 449.79166 L 396.87497 423.3333 L 370.41666 396.87497 L 343.9583 396.87497 Q 317.49997 396.87497 211.66666 291.04166 L 132.29166 211.66666 L 105.83333 185.20833 Q 79.37499 158.74998 52.916664 79.37499 z" svg:height="5.5562496mm" draw:style-name="style-111" svg:viewBox="0.0 0.0 1269.9999 555.625" svg:width="12.699999mm" svg:x="97.10208mm" svg:y="148.9604mm"/>
          <draw:path svg:d="M 132.29166 0.0 L 132.29166 0.0 L 132.29166 0.0 Q 158.74998 0.0 158.74998 370.41666 L 158.74998 767.2916 L 132.29166 767.2916 L 105.83333 740.8333 L 105.83333 740.8333 Q 105.83333 740.8333 52.916664 661.4583 L 0.0 582.0833 L 0.0 582.0833 Q 0.0 582.0833 0.0 555.625 L 0.0 555.625 L 52.916664 264.5833 Q 52.916664 -26.458332 79.37499 0.0 Q 105.83333 52.916664 105.83333 26.458332 Q 105.83333 0.0 132.29166 0.0 z" svg:height="7.6729164mm" draw:style-name="style-112" svg:viewBox="0.0 0.0 158.74998 767.2916" svg:width="1.5874999mm" svg:x="197.37915mm" svg:y="37.041664mm"/>
          <draw:path svg:d="M 370.41666 79.37499 L 449.79166 0.0 L 449.79166 79.37499 L 449.79166 158.74998 L 608.5416 158.74998 Q 740.8333 132.29166 873.12494 132.29166 L 1005.4166 132.29166 L 1005.4166 132.29166 L 1005.4166 132.29166 L 1005.4166 158.74998 L 1031.875 158.74998 L 1031.875 185.20833 L 1031.875 185.20833 L 926.0416 185.20833 Q 793.74994 185.20833 608.5416 211.66666 L 449.79166 238.12498 L 449.79166 476.24997 Q 449.79166 714.37494 476.24997 767.2916 L 476.24997 820.2083 L 476.24997 926.0416 L 502.7083 1031.875 L 502.7083 1058.3333 L 502.7083 1084.7916 L 529.1666 1164.1666 Q 555.625 1243.5416 555.625 1269.9999 L 582.0833 1269.9999 L 582.0833 1296.4583 Q 608.5416 1322.9166 608.5416 1322.9166 L 608.5416 1322.9166 L 714.37494 1666.8749 Q 820.2083 2010.8333 846.6666 2037.2915 L 873.12494 2090.2083 L 873.12494 2090.2083 L 873.12494 2090.2083 L 873.12494 2116.6665 L 873.12494 2116.6665 L 899.5833 2116.6665 L 899.5833 2143.125 L 926.0416 2143.125 L 926.0416 2143.125 L 1031.875 2063.75 Q 1137.7083 2010.8333 1164.1666 2010.8333 L 1164.1666 2010.8333 L 1164.1666 2037.2915 L 1164.1666 2063.75 L 1058.3333 2143.125 Q 952.49994 2196.0415 1005.4166 2354.7915 Q 1084.7916 2513.5415 1164.1666 2672.2915 Q 1269.9999 2831.0415 1296.4583 2857.4998 Q 1322.9166 2857.4998 1349.3749 2936.8748 Q 1402.2916 3016.2498 1402.2916 3042.7083 L 1402.2916 3069.1665 L 1428.7499 3069.1665 L 1428.7499 3095.6248 L 1455.2083 3095.6248 L 1481.6666 3095.6248 L 1481.6666 3069.1665 L 1508.1249 3069.1665 L 1508.1249 3069.1665 L 1508.1249 3042.7083 L 1508.1249 3042.7083 L 1508.1249 3042.7083 L 1534.5833 3042.7083 Q 1534.5833 3042.7083 1534.5833 3016.2498 L 1561.0416 3016.2498 L 1561.0416 3016.2498 L 1561.0416 3016.2498 L 1587.4999 3016.2498 L 1613.9583 3042.7083 L 1613.9583 3042.7083 L 1613.9583 3042.7083 L 1613.9583 3042.7083 L 1613.9583 3042.7083 L 1613.9583 3069.1665 L 1613.9583 3069.1665 L 1587.4999 3069.1665 L 1587.4999 3095.6248 L 1561.0416 3095.6248 Q 1534.5833 3095.6248 1534.5833 3174.9998 Q 1534.5833 3254.3748 1587.4999 3307.2915 Q 1613.9583 3333.7498 1746.2499 3466.0415 Q 1852.0833 3571.8748 1878.5416 3598.3333 L 1904.9999 3624.7915 L 1904.9999 3624.7915 L 1931.4583 3624.7915 L 1931.4583 3624.7915 L 1931.4583 3624.7915 L 1931.4583 3651.2498 L 1957.9165 3651.2498 L 1984.3749 3651.2498 L 2010.8333 3677.7083 L 2010.8333 3677.7083 L 2010.8333 3677.7083 L 1666.8749 4471.458 Q 1349.3749 5238.7495 1322.9166 5265.208 L 1322.9166 5265.208 L 1322.9166 5265.208 Q 1296.4583 5265.208 1296.4583 5265.208 L 1296.4583 5291.6665 L 1296.4583 5291.6665 Q 1296.4583 5291.6665 1269.9999 5318.1245 L 1269.9999 5318.1245 L 1243.5416 5318.1245 Q 1243.5416 5318.1245 1243.5416 5344.583 L 1243.5416 5344.583 L 1217.0833 5344.583 L 1217.0833 5371.0415 L 1164.1666 5397.4995 Q 1137.7083 5423.958 1137.7083 5450.4165 Q 1137.7083 5476.8745 1084.7916 5476.8745 Q 1005.4166 5476.8745 1005.4166 5529.7915 L 1005.4166 5556.2495 L 978.95825 5556.2495 L 952.49994 5582.708 L 952.49994 5582.708 L 926.0416 5582.708 L 926.0416 5582.708 L 926.0416 5582.708 L 926.0416 5582.708 L 899.5833 5582.708 L 899.5833 5582.708 L 873.12494 5582.708 L 873.12494 5582.708 L 873.12494 5582.708 L 873.12494 5556.2495 L 873.12494 5556.2495 L 846.6666 5556.2495 L 846.6666 5556.2495 L 846.6666 5529.7915 L 820.2083 5529.7915 L 820.2083 5529.7915 L 820.2083 5529.7915 L 820.2083 5503.333 Q 820.2083 5476.8745 767.2916 5423.958 L 740.8333 5371.0415 L 740.8333 5318.1245 Q 714.37494 5265.208 714.37494 5212.2915 Q 661.4583 5132.9165 529.1666 4603.75 L 370.41666 4074.583 L 370.41666 4048.1248 Q 343.9583 3995.208 317.49997 3730.6248 L 264.5833 3439.5833 L 264.5833 3360.2083 Q 238.12498 3307.2915 238.12498 3148.5415 Q 185.20833 3016.2498 105.83333 2010.8333 L 0.0 1005.4166 L 0.0 873.12494 L 0.0 714.37494 L 0.0 634.99994 Q 26.458332 555.625 26.458332 529.1666 Q 26.458332 502.7083 52.916664 396.87497 L 79.37499 317.49997 L 79.37499 238.12498 L 79.37499 158.74998 L 79.37499 158.74998 L 79.37499 158.74998 L 105.83333 158.74998 L 105.83333 185.20833 L 105.83333 185.20833 L 132.29166 185.20833 L 132.29166 185.20833 L 132.29166 185.20833 L 132.29166 211.66666 L 132.29166 211.66666 L 158.74998 211.66666 L 158.74998 238.12498 L 158.74998 238.12498 L 132.29166 238.12498 L 132.29166 264.5833 L 132.29166 291.04166 L 158.74998 291.04166 L 158.74998 291.04166 L 158.74998 317.49997 L 132.29166 317.49997 L 132.29166 317.49997 L 132.29166 343.9583 L 132.29166 343.9583 L 132.29166 343.9583 L 158.74998 343.9583 L 158.74998 343.9583 L 185.20833 370.41666 L 238.12498 370.41666 L 238.12498 317.49997 L 238.12498 264.5833 L 264.5833 264.5833 L 264.5833 238.12498 L 264.5833 238.12498 Q 291.04166 238.12498 317.49997 238.12498 Q 343.9583 211.66666 343.9583 185.20833 Q 343.9583 158.74998 317.49997 158.74998 Q 291.04166 132.29166 370.41666 79.37499 z" svg:height="55.82708mm" draw:style-name="style-113" svg:viewBox="0.0 0.0 2010.8333 5582.708" svg:width="20.108332mm" svg:x="104.510414mm" svg:y="196.05624mm"/>
          <draw:path svg:d="M 52.916664 0.0 L 158.74998 0.0 L 158.74998 0.0 L 185.20833 0.0 L 185.20833 0.0 Q 238.12498 0.0 238.12498 0.0 L 238.12498 0.0 L 291.04166 291.04166 Q 343.9583 608.5416 370.41666 661.4583 Q 396.87497 740.8333 396.87497 793.74994 L 396.87497 846.6666 L 396.87497 846.6666 Q 396.87497 873.12494 291.04166 926.0416 L 158.74998 978.95825 L 158.74998 952.49994 L 132.29166 926.0416 L 132.29166 899.5833 L 132.29166 873.12494 L 105.83333 820.2083 Q 79.37499 767.2916 79.37499 740.8333 Q 79.37499 714.37494 0.0 343.9583 Q -52.916664 0.0 52.916664 0.0 z" svg:height="9.789583mm" draw:style-name="style-114" svg:viewBox="0.0 0.0 396.87497 978.95825" svg:width="3.9687498mm" svg:x="145.25624mm" svg:y="179.65207mm"/>
          <draw:path svg:d="M 343.9583 317.49997 L 343.9583 370.41666 L 370.41666 423.3333 Q 396.87497 449.79166 396.87497 476.24997 Q 396.87497 502.7083 211.66666 370.41666 L 26.458332 211.66666 L 26.458332 211.66666 Q 26.458332 185.20833 0.0 185.20833 L 0.0 185.20833 L 79.37499 105.83333 Q 132.29166 0.0 185.20833 0.0 Q 211.66666 0.0 264.5833 158.74998 Q 343.9583 291.04166 343.9583 317.49997 z" svg:height="4.7625mm" draw:style-name="style-115" svg:viewBox="0.0 0.0 396.87497 476.24997" svg:width="3.9687498mm" svg:x="152.1354mm" svg:y="114.82916mm"/>
          <draw:path svg:d="M 0.0 26.458332 L 0.0 0.0 L 52.916664 26.458332 Q 79.37499 52.916664 238.12498 264.5833 Q 396.87497 476.24997 396.87497 502.7083 L 396.87497 502.7083 L 343.9583 476.24997 Q 291.04166 449.79166 343.9583 555.625 Q 343.9583 634.99994 343.9583 661.4583 L 343.9583 687.9166 L 343.9583 687.9166 L 343.9583 687.9166 L 343.9583 661.4583 Q 343.9583 661.4583 317.49997 661.4583 L 317.49997 634.99994 L 291.04166 634.99994 Q 291.04166 608.5416 291.04166 608.5416 L 291.04166 608.5416 L 291.04166 608.5416 Q 291.04166 582.0833 264.5833 555.625 Q 238.12498 502.7083 211.66666 502.7083 L 185.20833 502.7083 L 185.20833 502.7083 Q 185.20833 502.7083 105.83333 370.41666 L 26.458332 238.12498 L 26.458332 211.66666 L 26.458332 185.20833 L 26.458332 185.20833 Q 26.458332 185.20833 26.458332 158.74998 L 26.458332 132.29166 L 26.458332 79.37499 Q 26.458332 52.916664 0.0 26.458332 z" svg:height="6.879166mm" draw:style-name="style-116" svg:viewBox="0.0 0.0 396.87497 687.9166" svg:width="3.9687498mm" svg:x="160.0729mm" svg:y="143.13957mm"/>
          <draw:path svg:d="M 79.37499 26.458332 L 79.37499 0.0 L 132.29166 0.0 L 185.20833 0.0 L 185.20833 26.458332 L 185.20833 26.458332 L 211.66666 26.458332 L 211.66666 52.916664 L 211.66666 52.916664 L 238.12498 52.916664 L 238.12498 79.37499 L 238.12498 105.83333 L 238.12498 264.5833 Q 238.12498 449.79166 211.66666 449.79166 L 211.66666 449.79166 L 211.66666 423.3333 Q 185.20833 370.41666 158.74998 264.5833 L 105.83333 132.29166 L 79.37499 132.29166 L 79.37499 132.29166 L 79.37499 132.29166 L 79.37499 132.29166 L 52.916664 132.29166 Q 52.916664 158.74998 26.458332 132.29166 L 0.0 132.29166 L 0.0 132.29166 Q 0.0 105.83333 26.458332 105.83333 Q 52.916664 105.83333 52.916664 52.916664 L 79.37499 26.458332 L 79.37499 26.458332 z" svg:height="4.497916mm" draw:style-name="style-117" svg:viewBox="0.0 0.0 238.12498 449.79166" svg:width="2.38125mm" svg:x="86.518745mm" svg:y="111.12499mm"/>
          <draw:path svg:d="M 4550.833 0.0 L 4577.2915 0.0 L 4577.2915 0.0 L 4603.75 0.0 L 4603.75 0.0 L 4603.75 26.458332 L 4709.583 26.458332 L 4841.8745 26.458332 L 4947.708 52.916664 L 5053.5415 52.916664 L 5079.9995 79.37499 Q 5132.9165 105.83333 5132.9165 105.83333 L 5132.9165 132.29166 L 5132.9165 132.29166 L 5132.9165 132.29166 L 5159.3745 132.29166 L 5159.3745 132.29166 L 5159.3745 158.74998 L 5185.833 158.74998 L 5397.4995 291.04166 Q 5662.083 423.3333 5767.9165 529.1666 Q 5873.7495 661.4583 5873.7495 661.4583 L 5900.208 661.4583 L 6006.0415 846.6666 Q 6138.333 1031.875 6138.333 1031.875 L 6138.333 1058.3333 L 6138.333 1084.7916 Q 6138.333 1111.25 6164.7915 1137.7083 L 6164.7915 1137.7083 L 6164.7915 1137.7083 Q 6164.7915 1137.7083 6191.2495 1164.1666 L 6191.2495 1164.1666 L 6244.1665 1402.2916 Q 6297.083 1640.4166 6323.5415 1640.4166 L 6323.5415 1640.4166 L 6349.9995 1825.6249 Q 6349.9995 1984.3749 6376.458 2248.9583 L 6402.9165 2539.9998 L 6402.9165 2539.9998 L 6402.9165 2539.9998 L 6402.9165 2566.4583 L 6402.9165 2566.4583 L 6270.6245 3280.8333 Q 6138.333 3995.208 6032.4995 4392.083 Q 5873.7495 4788.958 5662.083 5185.833 Q 5450.4165 5582.708 5106.458 6058.958 Q 4762.4995 6535.208 4683.1245 6641.0415 Q 4603.75 6746.8745 4577.2915 6746.8745 Q 4550.833 6746.8745 4497.9165 6852.708 Q 4418.5415 6932.083 4392.083 6932.083 Q 4365.625 6958.5415 4365.625 6958.5415 L 4339.1665 6958.5415 L 4339.1665 6958.5415 L 4339.1665 6958.5415 L 4339.1665 6984.9995 L 4339.1665 6984.9995 L 4312.708 6984.9995 L 4312.708 7011.458 L 4312.708 7011.458 L 4286.25 7011.458 L 4286.25 7011.458 L 4286.25 7011.458 L 4286.25 7037.9165 L 4286.25 7037.9165 L 4259.7915 7037.9165 L 4259.7915 7064.3745 L 4259.7915 7064.3745 L 4233.333 7064.3745 L 4233.333 7064.3745 L 4233.333 7064.3745 L 4233.333 7090.833 L 4233.333 7090.833 L 4206.875 7090.833 L 4206.875 7117.2915 L 4206.875 7117.2915 L 4206.875 7117.2915 L 4180.4165 7117.2915 Q 4153.958 7117.2915 3915.833 7302.4995 L 3704.1665 7487.708 L 3704.1665 7487.708 Q 3677.7083 7487.708 3677.7083 7514.1665 L 3677.7083 7514.1665 L 3651.2498 7514.1665 Q 3651.2498 7540.6245 3333.7498 7699.3745 L 3042.7083 7858.1245 L 3016.2498 7858.1245 L 2963.3333 7858.1245 L 2936.8748 7884.583 L 2910.4165 7911.041 L 2883.9583 7911.041 L 2857.4998 7911.041 L 2857.4998 7911.041 Q 2831.0415 7911.041 2566.4583 7963.958 L 2301.875 8016.8745 L 2222.5 8016.8745 L 2169.5833 8016.8745 L 2063.75 8016.8745 Q 1984.3749 8016.8745 1825.6249 7963.958 Q 1666.8749 7963.958 1455.2083 7858.1245 Q 1243.5416 7752.291 1005.4166 7593.5415 Q 793.74994 7434.7915 740.8333 7355.4165 Q 661.4583 7276.0415 502.7083 7064.3745 L 343.9583 6852.708 L 343.9583 6852.708 Q 317.49997 6826.2495 317.49997 6826.2495 L 317.49997 6826.2495 L 317.49997 6799.7915 L 317.49997 6799.7915 L 317.49997 6799.7915 Q 317.49997 6773.333 291.04166 6773.333 L 291.04166 6773.333 L 291.04166 6746.8745 L 291.04166 6746.8745 L 291.04166 6746.8745 Q 264.5833 6720.4165 264.5833 6693.958 Q 211.66666 6641.0415 105.83333 6270.6245 L 0.0 5873.7495 L 0.0 5767.9165 L 0.0 5662.083 L 0.0 5423.958 Q 0.0 5185.833 0.0 4974.1665 Q 0.0 4762.4995 105.83333 4233.333 Q 158.74998 3704.1665 317.49997 3227.9165 L 476.24997 2751.6665 L 793.74994 2222.5 Q 1111.25 1666.8749 1402.2916 1349.3749 Q 1693.3333 1031.875 1984.3749 793.74994 Q 2275.4165 555.625 2460.6248 449.79166 Q 2645.8333 343.9583 2672.2915 317.49997 Q 2672.2915 291.04166 2725.2083 264.5833 Q 2778.1248 238.12498 2804.5833 238.12498 L 2804.5833 238.12498 L 2910.4165 238.12498 Q 3042.7083 211.66666 3042.7083 185.20833 L 3042.7083 158.74998 L 3042.7083 158.74998 Q 3042.7083 132.29166 3069.1665 132.29166 L 3069.1665 132.29166 L 3439.5833 79.37499 Q 3836.4583 26.458332 4180.4165 26.458332 Q 4550.833 26.458332 4550.833 0.0 z M 4497.9165 1190.6249 L 4497.9165 1217.0833 L 4471.458 1217.0833 L 4471.458 1243.5416 L 4471.458 1243.5416 L 4445.0 1243.5416 L 4445.0 1269.9999 L 4445.0 1296.4583 L 4445.0 1296.4583 L 4445.0 1322.9166 L 4524.375 1349.3749 Q 4603.75 1375.8333 4603.75 1375.8333 Q 4656.6665 1375.8333 4736.0415 1322.9166 Q 4841.8745 1243.5416 4921.2495 1269.9999 Q 4974.1665 1296.4583 4974.1665 1402.2916 Q 4974.1665 1481.6666 4947.708 1613.9583 Q 4921.2495 1772.7083 4921.2495 1852.0833 Q 4921.2495 1931.4583 4868.333 1984.3749 Q 4868.333 2010.8333 4868.333 2063.75 Q 4868.333 2116.6665 4868.333 2116.6665 L 4868.333 2116.6665 L 5027.083 2010.8333 Q 5185.833 1878.5416 5238.7495 1772.7083 Q 5265.208 1613.9583 5291.6665 1666.8749 Q 5318.1245 1719.7916 5450.4165 1772.7083 Q 5609.1665 1799.1666 5582.708 1904.9999 Q 5556.2495 2010.8333 5371.0415 2169.5833 Q 5159.3745 2301.875 5106.458 2354.7915 Q 5053.5415 2354.7915 5027.083 2381.2498 L 4974.1665 2407.7083 L 4894.7915 2407.7083 L 4815.4165 2407.7083 L 4815.4165 2381.2498 L 4815.4165 2381.2498 L 4815.4165 2381.2498 Q 4788.958 2354.7915 4762.4995 2354.7915 Q 4736.0415 2354.7915 4709.583 2407.7083 L 4683.1245 2434.1665 L 4656.6665 2460.6248 Q 4656.6665 2460.6248 4736.0415 2487.0833 Q 4815.4165 2513.5415 4788.958 2592.9165 Q 4762.4995 2672.2915 4736.0415 2725.2083 Q 4683.1245 2804.5833 4788.958 2831.0415 Q 4868.333 2857.4998 4947.708 2936.8748 Q 5027.083 3042.7083 5027.083 3095.6248 L 5027.083 3122.0833 L 5000.6245 3122.0833 L 5000.6245 3148.5415 L 5000.6245 3148.5415 L 4974.1665 3148.5415 L 4974.1665 3148.5415 L 4974.1665 3148.5415 L 4974.1665 3174.9998 L 4974.1665 3174.9998 L 4947.708 3174.9998 L 4947.708 3201.4583 L 4868.333 3201.4583 Q 4788.958 3201.4583 4762.4995 3148.5415 Q 4736.0415 3148.5415 4683.1245 3201.4583 Q 4603.75 3254.3748 4524.375 3360.2083 Q 4418.5415 3439.5833 4418.5415 3466.0415 Q 4418.5415 3492.4998 4339.1665 3545.4165 L 4259.7915 3571.8748 L 4259.7915 3598.3333 L 4233.333 3598.3333 L 4233.333 3598.3333 L 4233.333 3624.7915 L 4206.875 3624.7915 L 4180.4165 3624.7915 L 4153.958 3624.7915 L 4127.5 3624.7915 L 4074.583 3624.7915 L 4048.1248 3624.7915 L 4048.1248 3598.3333 L 4021.6665 3598.3333 L 4021.6665 3466.0415 Q 4021.6665 3307.2915 4101.0415 3254.3748 L 4153.958 3201.4583 L 4153.958 3174.9998 L 4180.4165 3174.9998 L 4180.4165 3174.9998 L 4180.4165 3148.5415 L 4180.4165 3148.5415 L 4180.4165 3148.5415 L 4206.875 3148.5415 L 4206.875 3148.5415 L 4180.4165 3148.5415 Q 4127.5 3148.5415 4048.1248 3148.5415 L 3968.7498 3148.5415 L 3968.7498 3122.0833 L 3968.7498 3122.0833 L 3968.7498 3095.6248 L 3968.7498 3069.1665 L 3968.7498 3069.1665 L 3968.7498 3042.7083 L 3968.7498 3042.7083 L 3968.7498 3042.7083 L 3995.208 3042.7083 L 3995.208 3042.7083 L 3995.208 3016.2498 L 4021.6665 3016.2498 L 4021.6665 3016.2498 L 4021.6665 2989.7915 L 4153.958 2910.4165 Q 4286.25 2804.5833 4286.25 2804.5833 L 4286.25 2778.1248 L 4286.25 2778.1248 L 4286.25 2778.1248 L 4312.708 2778.1248 L 4312.708 2778.1248 L 4312.708 2751.6665 L 4339.1665 2751.6665 L 4339.1665 2751.6665 L 4339.1665 2725.2083 L 4365.625 2725.2083 L 4392.083 2725.2083 L 4392.083 2698.7498 L 4392.083 2698.7498 L 4418.5415 2672.2915 L 4445.0 2645.8333 L 4445.0 2645.8333 L 4445.0 2645.8333 L 4445.0 2645.8333 L 4445.0 2619.3748 L 4418.5415 2619.3748 L 4392.083 2619.3748 L 4392.083 2645.8333 L 4392.083 2645.8333 L 4365.625 2645.8333 L 4365.625 2672.2915 L 4339.1665 2672.2915 L 4312.708 2672.2915 L 4286.25 2698.7498 L 4233.333 2725.2083 L 4233.333 2725.2083 L 4233.333 2725.2083 L 4206.875 2725.2083 Q 4206.875 2725.2083 4153.958 2751.6665 Q 4101.0415 2778.1248 4127.5 2725.2083 Q 4127.5 2698.7498 4127.5 2698.7498 Q 4101.0415 2672.2915 4048.1248 2778.1248 L 3995.208 2857.4998 L 3889.3748 2857.4998 L 3783.5415 2831.0415 L 3757.0833 2831.0415 L 3730.6248 2831.0415 L 3730.6248 2804.5833 L 3757.0833 2804.5833 L 3757.0833 2778.1248 L 3757.0833 2751.6665 L 3757.0833 2725.2083 L 3757.0833 2698.7498 L 3757.0833 2698.7498 L 3757.0833 2672.2915 L 3757.0833 2672.2915 L 3757.0833 2672.2915 L 3783.5415 2672.2915 L 3783.5415 2672.2915 L 3783.5415 2645.8333 L 3809.9998 2645.8333 L 3809.9998 2645.8333 Q 3809.9998 2619.3748 3836.4583 2619.3748 L 3862.9165 2619.3748 L 3915.833 2539.9998 Q 3995.208 2460.6248 3995.208 2460.6248 L 4021.6665 2460.6248 L 4021.6665 2460.6248 L 4021.6665 2460.6248 L 4021.6665 2434.1665 L 4021.6665 2434.1665 L 4048.1248 2434.1665 L 4048.1248 2407.7083 L 4048.1248 2407.7083 L 4074.583 2407.7083 L 4074.583 2407.7083 L 4074.583 2407.7083 L 4074.583 2381.2498 L 4101.0415 2381.2498 L 4101.0415 2354.7915 L 4074.583 2354.7915 L 4074.583 2354.7915 L 4074.583 2354.7915 L 4048.1248 2354.7915 Q 4021.6665 2354.7915 4021.6665 2354.7915 Q 3995.208 2354.7915 3915.833 2328.3333 Q 3862.9165 2301.875 3862.9165 2196.0415 Q 3862.9165 2116.6665 3809.9998 2090.2083 Q 3783.5415 2090.2083 3757.0833 1852.0833 L 3757.0833 1613.9583 L 3757.0833 1613.9583 Q 3730.6248 1613.9583 3730.6248 1587.4999 L 3730.6248 1587.4999 L 3704.1665 1587.4999 Q 3704.1665 1561.0416 3704.1665 1561.0416 L 3704.1665 1561.0416 L 3704.1665 1561.0416 Q 3677.7083 1561.0416 3677.7083 1534.5833 L 3677.7083 1534.5833 L 3651.2498 1534.5833 Q 3651.2498 1508.1249 3624.7915 1428.7499 L 3598.3333 1322.9166 L 3624.7915 1269.9999 Q 3651.2498 1217.0833 3730.6248 1217.0833 Q 3809.9998 1243.5416 3836.4583 1217.0833 L 3862.9165 1217.0833 L 3862.9165 1190.6249 L 3862.9165 1137.7083 L 3836.4583 1111.25 Q 3809.9998 1084.7916 3783.5415 1031.875 Q 3757.0833 952.49994 3757.0833 899.5833 L 3783.5415 846.6666 L 3809.9998 846.6666 L 3836.4583 820.2083 L 3836.4583 820.2083 L 3862.9165 820.2083 L 3862.9165 820.2083 L 3862.9165 820.2083 L 3862.9165 793.74994 L 3862.9165 793.74994 L 3889.3748 793.74994 L 3889.3748 767.2916 L 3915.833 767.2916 L 3942.2915 767.2916 L 4021.6665 767.2916 Q 4127.5 767.2916 4127.5 793.74994 Q 4127.5 820.2083 4180.4165 873.12494 Q 4233.333 899.5833 4233.333 926.0416 L 4233.333 978.95825 L 4233.333 978.95825 L 4233.333 978.95825 L 4259.7915 978.95825 L 4259.7915 978.95825 L 4286.25 1005.4166 L 4286.25 1005.4166 L 4286.25 1005.4166 L 4286.25 978.95825 L 4286.25 978.95825 L 4286.25 978.95825 L 4312.708 952.49994 L 4339.1665 926.0416 L 4339.1665 873.12494 Q 4392.083 820.2083 4365.625 687.9166 Q 4365.625 555.625 4445.0 529.1666 Q 4524.375 502.7083 4577.2915 529.1666 Q 4630.208 555.625 4630.208 608.5416 Q 4630.208 661.4583 4762.4995 634.99994 Q 4868.333 608.5416 4894.7915 634.99994 Q 4921.2495 661.4583 4921.2495 714.37494 Q 4921.2495 793.74994 4762.4995 873.12494 Q 4656.6665 978.95825 4577.2915 1084.7916 Q 4497.9165 1164.1666 4497.9165 1190.6249 z M 3386.6665 3439.5833 L 3386.6665 3439.5833 L 3386.6665 3439.5833 Q 3386.6665 3413.1248 3386.6665 3413.1248 L 3413.1248 3413.1248 L 3413.1248 3413.1248 Q 3413.1248 3413.1248 3439.5833 3386.6665 L 3439.5833 3386.6665 L 3492.4998 3307.2915 Q 3545.4165 3254.3748 3518.9583 3280.8333 Q 3518.9583 3307.2915 3598.3333 3333.7498 Q 3651.2498 3360.2083 3651.2498 3360.2083 L 3651.2498 3360.2083 L 3704.1665 3360.2083 Q 3730.6248 3360.2083 3757.0833 3413.1248 Q 3809.9998 3466.0415 3757.0833 3545.4165 Q 3704.1665 3624.7915 3571.8748 3651.2498 Q 3413.1248 3677.7083 3307.2915 3730.6248 Q 3201.4583 3783.5415 3122.0833 3889.3748 Q 3069.1665 3942.2915 3148.5415 3915.833 Q 3227.9165 3889.3748 3333.7498 3862.9165 Q 3413.1248 3836.4583 3466.0415 3889.3748 Q 3492.4998 3915.833 3492.4998 4365.625 Q 3492.4998 4841.8745 3439.5833 4921.2495 Q 3360.2083 5000.6245 3307.2915 4974.1665 Q 3280.8333 4947.708 3122.0833 4947.708 Q 2989.7915 4974.1665 2963.3333 5053.5415 Q 2963.3333 5106.458 2936.8748 5106.458 Q 2910.4165 5106.458 2857.4998 5079.9995 Q 2804.5833 5053.5415 2751.6665 4894.7915 Q 2698.7498 4736.0415 2592.9165 4947.708 Q 2487.0833 5132.9165 2381.2498 5185.833 Q 2275.4165 5238.7495 2301.875 5159.3745 L 2328.3333 5106.458 L 2328.3333 5079.9995 L 2328.3333 5079.9995 L 2354.7915 5053.5415 L 2381.2498 5027.083 L 2381.2498 5000.6245 Q 2381.2498 4947.708 2487.0833 4736.0415 Q 2592.9165 4524.375 2619.3748 4418.5415 Q 2645.8333 4286.25 2672.2915 4286.25 L 2698.7498 4259.7915 L 2725.2083 4259.7915 L 2751.6665 4259.7915 L 2751.6665 4206.875 L 2751.6665 4180.4165 L 2778.1248 4153.958 L 2804.5833 4127.5 L 2804.5833 4127.5 L 2804.5833 4101.0415 L 2778.1248 4101.0415 L 2751.6665 4101.0415 L 2751.6665 4127.5 L 2751.6665 4127.5 L 2725.2083 4127.5 L 2725.2083 4153.958 L 2725.2083 4153.958 L 2698.7498 4153.958 L 2698.7498 4153.958 L 2698.7498 4153.958 L 2672.2915 4180.4165 L 2645.8333 4206.875 L 2645.8333 4206.875 L 2645.8333 4206.875 L 2619.3748 4206.875 L 2619.3748 4206.875 L 2619.3748 4233.333 L 2592.9165 4233.333 L 2592.9165 4233.333 Q 2592.9165 4259.7915 2487.0833 4339.1665 L 2354.7915 4418.5415 L 2354.7915 4445.0 L 2328.3333 4445.0 L 2328.3333 4445.0 L 2328.3333 4471.458 L 2328.3333 4471.458 L 2328.3333 4471.458 L 2301.875 4471.458 L 2301.875 4471.458 L 2301.875 4497.9165 L 2275.4165 4497.9165 L 2275.4165 4497.9165 L 2275.4165 4524.375 L 2275.4165 4524.375 L 2275.4165 4524.375 L 2248.9583 4524.375 L 2248.9583 4524.375 L 2248.9583 4550.833 L 2222.5 4550.833 L 2222.5 4550.833 L 2222.5 4524.375 L 2222.5 4524.375 L 2222.5 4524.375 L 2196.0415 4524.375 L 2196.0415 4524.375 L 2196.0415 4497.9165 L 2169.5833 4497.9165 L 2169.5833 4497.9165 L 2169.5833 4471.458 L 2169.5833 4471.458 L 2169.5833 4471.458 L 2143.125 4471.458 L 2143.125 4471.458 L 2143.125 4445.0 L 2116.6665 4445.0 L 2116.6665 4418.5415 L 2116.6665 4392.083 L 2143.125 4392.083 L 2143.125 4365.625 L 2143.125 4365.625 L 2169.5833 4365.625 L 2169.5833 4365.625 L 2169.5833 4365.625 L 2196.0415 4339.1665 L 2222.5 4312.708 L 2222.5 4312.708 L 2222.5 4312.708 L 2248.9583 4312.708 L 2248.9583 4312.708 L 2487.0833 4153.958 Q 2698.7498 3995.208 2725.2083 3995.208 L 2725.2083 3995.208 L 2751.6665 3968.7498 L 2778.1248 3942.2915 L 2778.1248 3942.2915 L 2804.5833 3942.2915 L 2804.5833 3942.2915 L 2804.5833 3942.2915 L 2804.5833 3915.833 L 2804.5833 3915.833 L 2831.0415 3915.833 L 2831.0415 3889.3748 L 2831.0415 3889.3748 L 2857.4998 3889.3748 L 2857.4998 3836.4583 L 2857.4998 3809.9998 L 2831.0415 3809.9998 L 2831.0415 3783.5415 L 2698.7498 3783.5415 Q 2592.9165 3783.5415 2539.9998 3730.6248 L 2460.6248 3677.7083 L 2460.6248 3677.7083 L 2434.1665 3677.7083 L 2434.1665 3677.7083 L 2434.1665 3677.7083 L 2434.1665 3651.2498 L 2434.1665 3651.2498 L 2407.7083 3651.2498 L 2407.7083 3624.7915 L 2407.7083 3624.7915 L 2381.2498 3624.7915 L 2381.2498 3624.7915 L 2381.2498 3624.7915 L 2381.2498 3598.3333 L 2381.2498 3598.3333 L 2407.7083 3598.3333 L 2407.7083 3571.8748 L 2407.7083 3571.8748 L 2434.1665 3571.8748 L 2434.1665 3571.8748 L 2434.1665 3571.8748 L 2434.1665 3545.4165 L 2434.1665 3545.4165 L 2460.6248 3545.4165 L 2460.6248 3518.9583 L 2645.8333 3413.1248 Q 2804.5833 3280.8333 2778.1248 3201.4583 Q 2751.6665 3095.6248 2725.2083 3095.6248 Q 2698.7498 3069.1665 2725.2083 2989.7915 Q 2751.6665 2883.9583 2857.4998 2910.4165 Q 2989.7915 2936.8748 3016.2498 2989.7915 Q 3042.7083 3042.7083 3201.4583 3095.6248 Q 3360.2083 3148.5415 3386.6665 3148.5415 Q 3439.5833 3174.9998 3386.6665 3254.3748 Q 3333.7498 3333.7498 3280.8333 3360.2083 Q 3227.9165 3413.1248 3280.8333 3466.0415 Q 3280.8333 3518.9583 3333.7498 3492.4998 Q 3360.2083 3466.0415 3386.6665 3439.5833 z M 1481.6666 6482.2915 L 1481.6666 6535.208 L 1455.2083 6588.1245 L 1428.7499 6614.583 L 1428.7499 6641.0415 L 1428.7499 6667.4995 L 1402.2916 6693.958 L 1375.8333 6720.4165 L 1375.8333 6720.4165 L 1375.8333 6746.8745 L 1349.3749 6746.8745 L 1322.9166 6746.8745 L 1322.9166 6693.958 L 1322.9166 6667.4995 L 1296.4583 6641.0415 L 1269.9999 6588.1245 L 1269.9999 6535.208 Q 1269.9999 6482.2915 1164.1666 6006.0415 L 1058.3333 5556.2495 L 1031.875 5503.333 L 1005.4166 5450.4165 L 1005.4166 5423.958 L 1005.4166 5371.0415 L 978.95825 5371.0415 L 978.95825 5371.0415 L 952.49994 5397.4995 L 926.0416 5423.958 L 926.0416 5423.958 L 899.5833 5423.958 L 899.5833 5450.4165 L 899.5833 5476.8745 L 899.5833 5582.708 L 899.5833 5662.083 L 873.12494 5688.5415 L 846.6666 5714.9995 L 846.6666 5714.9995 L 846.6666 5741.458 L 820.2083 5741.458 L 793.74994 5741.458 L 740.8333 5741.458 L 714.37494 5741.458 L 687.9166 5741.458 L 634.99994 5741.458 L 608.5416 5714.9995 L 582.0833 5688.5415 L 582.0833 5688.5415 L 582.0833 5688.5415 L 555.625 5688.5415 L 555.625 5688.5415 L 555.625 5662.083 Q 529.1666 5662.083 502.7083 5582.708 Q 476.24997 5529.7915 423.3333 5344.583 Q 370.41666 5159.3745 343.9583 4947.708 L 317.49997 4762.4995 L 343.9583 4762.4995 L 343.9583 4736.0415 L 529.1666 4736.0415 Q 740.8333 4736.0415 793.74994 4683.1245 Q 846.6666 4630.208 873.12494 4577.2915 L 873.12494 4550.833 L 846.6666 4259.7915 Q 793.74994 3968.7498 767.2916 3942.2915 Q 740.8333 3942.2915 820.2083 3862.9165 Q 873.12494 3783.5415 952.49994 3809.9998 Q 1031.875 3836.4583 1137.7083 3889.3748 Q 1269.9999 3942.2915 1269.9999 4101.0415 Q 1269.9999 4286.25 1455.2083 4233.333 Q 1640.4166 4153.958 1772.7083 4233.333 Q 1904.9999 4312.708 1957.9165 4365.625 Q 1957.9165 4392.083 1931.4583 4683.1245 Q 1904.9999 4947.708 1852.0833 5000.6245 Q 1799.1666 5053.5415 1613.9583 5132.9165 Q 1428.7499 5185.833 1455.2083 5794.3745 Q 1481.6666 6429.3745 1481.6666 6482.2915 z" svg:height="80.16875mm" draw:style-name="style-118" svg:viewBox="0.0 0.0 6402.9165 8016.8745" svg:width="64.02916mm" svg:x="106.89166mm" svg:y="47.360413mm"/>
          <draw:path svg:d="M 370.41666 79.37499 L 476.24997 0.0 L 449.79166 52.916664 Q 423.3333 105.83333 423.3333 158.74998 Q 423.3333 211.66666 423.3333 211.66666 L 423.3333 211.66666 L 343.9583 238.12498 Q 264.5833 291.04166 264.5833 343.9583 Q 264.5833 370.41666 211.66666 396.87497 Q 158.74998 396.87497 158.74998 423.3333 Q 158.74998 449.79166 105.83333 476.24997 Q 26.458332 502.7083 0.0 502.7083 L 0.0 502.7083 L 0.0 502.7083 L 0.0 502.7083 L 0.0 476.24997 Q 0.0 449.79166 26.458332 396.87497 L 52.916664 370.41666 L 52.916664 343.9583 Q 52.916664 343.9583 79.37499 343.9583 L 79.37499 343.9583 L 79.37499 343.9583 Q 105.83333 317.49997 105.83333 291.04166 L 105.83333 291.04166 L 105.83333 291.04166 Q 132.29166 291.04166 132.29166 264.5833 L 132.29166 264.5833 L 132.29166 238.12498 Q 158.74998 238.12498 158.74998 238.12498 Q 158.74998 238.12498 211.66666 211.66666 Q 238.12498 185.20833 370.41666 79.37499 z" svg:height="5.027083mm" draw:style-name="style-119" svg:viewBox="0.0 0.0 476.24997 502.7083" svg:width="4.7625mm" svg:x="130.17499mm" svg:y="232.03957mm"/>
          <draw:path svg:d="M 26.458332 105.83333 L 26.458332 0.0 L 52.916664 0.0 L 79.37499 0.0 L 79.37499 0.0 Q 79.37499 0.0 105.83333 26.458332 L 105.83333 26.458332 L 105.83333 26.458332 L 132.29166 26.458332 L 132.29166 26.458332 Q 132.29166 52.916664 158.74998 52.916664 L 158.74998 52.916664 L 158.74998 52.916664 Q 158.74998 52.916664 158.74998 79.37499 L 185.20833 79.37499 L 185.20833 79.37499 L 185.20833 105.83333 L 211.66666 105.83333 L 211.66666 105.83333 L 211.66666 105.83333 Q 211.66666 105.83333 264.5833 132.29166 L 291.04166 132.29166 L 291.04166 158.74998 Q 291.04166 185.20833 264.5833 185.20833 Q 238.12498 185.20833 185.20833 291.04166 Q 132.29166 370.41666 105.83333 423.3333 Q 52.916664 423.3333 52.916664 423.3333 Q 52.916664 423.3333 26.458332 423.3333 L 26.458332 423.3333 L 26.458332 370.41666 Q 0.0 343.9583 0.0 291.04166 L 0.0 238.12498 L 26.458332 105.83333 z" svg:height="4.233333mm" draw:style-name="style-120" svg:viewBox="0.0 0.0 291.04166 423.3333" svg:width="2.9104166mm" svg:x="93.6625mm" svg:y="207.43332mm"/>
          <draw:path svg:d="M 264.5833 0.0 L 317.49997 0.0 L 343.9583 26.458332 Q 370.41666 52.916664 396.87497 52.916664 L 396.87497 52.916664 L 634.99994 105.83333 Q 846.6666 158.74998 846.6666 158.74998 Q 873.12494 158.74998 899.5833 132.29166 L 926.0416 132.29166 L 926.0416 158.74998 Q 899.5833 185.20833 846.6666 238.12498 L 793.74994 291.04166 L 793.74994 291.04166 L 793.74994 317.49997 L 793.74994 317.49997 L 793.74994 317.49997 L 767.2916 317.49997 L 767.2916 317.49997 L 740.8333 317.49997 L 714.37494 317.49997 L 714.37494 317.49997 L 687.9166 317.49997 L 687.9166 317.49997 L 687.9166 317.49997 L 634.99994 317.49997 L 582.0833 317.49997 L 529.1666 291.04166 Q 449.79166 264.5833 343.9583 264.5833 Q 238.12498 238.12498 238.12498 211.66666 Q 238.12498 185.20833 185.20833 185.20833 L 132.29166 158.74998 L 79.37499 158.74998 L 26.458332 158.74998 L 26.458332 132.29166 L 0.0 132.29166 L 0.0 132.29166 L 0.0 105.83333 L 0.0 105.83333 Q 0.0 105.83333 26.458332 105.83333 L 26.458332 79.37499 L 105.83333 52.916664 Q 211.66666 0.0 264.5833 0.0 z" svg:height="3.1749997mm" draw:style-name="style-121" svg:viewBox="0.0 0.0 926.0416 317.49997" svg:width="9.260416mm" svg:x="147.10832mm" svg:y="19.579166mm"/>
          <draw:path svg:d="M 132.29166 291.04166 L 0.0 291.04166 L 0.0 264.5833 L 0.0 264.5833 L 0.0 185.20833 L 0.0 132.29166 L 0.0 132.29166 L 0.0 132.29166 L 0.0 105.83333 L 0.0 105.83333 L 26.458332 105.83333 L 26.458332 79.37499 L 158.74998 26.458332 Q 264.5833 -26.458332 291.04166 0.0 Q 291.04166 26.458332 185.20833 79.37499 Q 105.83333 132.29166 79.37499 185.20833 Q 52.916664 211.66666 158.74998 238.12498 Q 264.5833 291.04166 132.29166 291.04166 z" svg:height="2.9104166mm" draw:style-name="style-122" svg:viewBox="0.0 0.0 291.04166 291.04166" svg:width="2.9104166mm" svg:x="161.39583mm" svg:y="44.185413mm"/>
          <draw:path svg:d="M 132.29166 26.458332 L 132.29166 0.0 L 158.74998 26.458332 Q 211.66666 52.916664 211.66666 52.916664 L 211.66666 79.37499 L 211.66666 79.37499 L 211.66666 79.37499 L 238.12498 105.83333 L 238.12498 105.83333 L 238.12498 132.29166 Q 238.12498 158.74998 132.29166 158.74998 Q 0.0 185.20833 0.0 185.20833 L 0.0 158.74998 L 0.0 158.74998 Q 0.0 158.74998 79.37499 105.83333 Q 132.29166 52.916664 132.29166 26.458332 z" svg:height="1.8520832mm" draw:style-name="style-123" svg:viewBox="0.0 0.0 238.12498 185.20833" svg:width="2.38125mm" svg:x="48.154163mm" svg:y="205.31665mm"/>
          <draw:path svg:d="M 555.625 26.458332 L 582.0833 0.0 L 608.5416 0.0 L 661.4583 0.0 L 502.7083 185.20833 Q 343.9583 396.87497 211.66666 502.7083 Q 79.37499 608.5416 52.916664 634.99994 L 26.458332 634.99994 L 26.458332 608.5416 L 26.458332 608.5416 L 0.0 608.5416 L 0.0 608.5416 L 0.0 608.5416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L 132.29166 476.24997 L 132.29166 476.24997 L 132.29166 449.79166 L 132.29166 449.79166 L 132.29166 449.79166 L 158.74998 449.79166 Q 158.74998 449.79166 291.04166 317.49997 Q 423.3333 211.66666 449.79166 132.29166 Q 476.24997 79.37499 502.7083 79.37499 Q 529.1666 79.37499 555.625 26.458332 z" svg:height="6.3499994mm" draw:style-name="style-124" svg:viewBox="0.0 0.0 661.4583 634.99994" svg:width="6.614583mm" svg:x="67.99791mm" svg:y="270.13956mm"/>
          <draw:path svg:d="M 79.37499 26.458332 L 105.83333 26.458332 L 185.20833 0.0 L 264.5833 0.0 L 343.9583 52.916664 Q 423.3333 105.83333 423.3333 132.29166 L 423.3333 185.20833 L 449.79166 185.20833 L 449.79166 185.20833 L 476.24997 211.66666 L 502.7083 238.12498 L 502.7083 238.12498 L 502.7083 238.12498 L 502.7083 291.04166 Q 476.24997 343.9583 502.7083 661.4583 L 502.7083 1005.4166 L 502.7083 1005.4166 L 502.7083 1031.875 L 502.7083 1031.875 L 476.24997 1031.875 L 476.24997 1084.7916 L 476.24997 1164.1666 L 423.3333 1243.5416 Q 423.3333 1349.3749 396.87497 1375.8333 L 370.41666 1402.2916 L 370.41666 1402.2916 L 370.41666 1402.2916 L 370.41666 1428.7499 L 370.41666 1428.7499 L 396.87497 1428.7499 L 396.87497 1455.2083 L 370.41666 1455.2083 L 343.9583 1455.2083 L 343.9583 1481.6666 L 317.49997 1508.1249 L 317.49997 1534.5833 L 317.49997 1561.0416 L 291.04166 1561.0416 L 291.04166 1561.0416 L 264.5833 1561.0416 L 264.5833 1561.0416 L 264.5833 1561.0416 L 264.5833 1561.0416 L 264.5833 1508.1249 L 264.5833 1428.7499 L 291.04166 1402.2916 Q 317.49997 1349.3749 370.41666 1058.3333 Q 423.3333 767.2916 396.87497 608.5416 L 370.41666 449.79166 L 370.41666 449.79166 Q 370.41666 449.79166 370.41666 396.87497 Q 370.41666 370.41666 370.41666 291.04166 Q 343.9583 238.12498 185.20833 211.66666 L 26.458332 185.20833 L 26.458332 185.20833 Q 0.0 185.20833 0.0 185.20833 L 0.0 185.20833 L 0.0 132.29166 L 0.0 79.37499 L 26.458332 79.37499 L 26.458332 79.37499 L 26.458332 52.916664 L 52.916664 52.916664 L 52.916664 52.916664 L 52.916664 26.458332 L 79.37499 26.458332 z" svg:height="15.610415mm" draw:style-name="style-125" svg:viewBox="0.0 0.0 502.7083 1561.0416" svg:width="5.027083mm" svg:x="87.84166mm" svg:y="211.40207mm"/>
          <draw:path svg:d="M 793.74994 0.0 L 793.74994 0.0 L 767.2916 52.916664 Q 740.8333 105.83333 740.8333 211.66666 L 740.8333 317.49997 L 767.2916 317.49997 L 767.2916 317.49997 L 793.74994 370.41666 Q 793.74994 423.3333 873.12494 476.24997 Q 952.49994 529.1666 952.49994 555.625 L 952.49994 555.625 L 926.0416 555.625 Q 899.5833 555.625 873.12494 582.0833 L 846.6666 582.0833 L 846.6666 555.625 Q 846.6666 555.625 873.12494 529.1666 Q 873.12494 502.7083 820.2083 476.24997 L 767.2916 449.79166 L 767.2916 449.79166 Q 740.8333 423.3333 740.8333 291.04166 Q 714.37494 185.20833 687.9166 185.20833 Q 661.4583 185.20833 582.0833 317.49997 Q 502.7083 423.3333 582.0833 449.79166 L 634.99994 449.79166 L 529.1666 502.7083 Q 423.3333 502.7083 449.79166 555.625 Q 476.24997 582.0833 502.7083 608.5416 L 502.7083 608.5416 L 502.7083 661.4583 Q 529.1666 714.37494 502.7083 714.37494 L 502.7083 714.37494 L 502.7083 714.37494 Q 476.24997 687.9166 476.24997 661.4583 L 476.24997 634.99994 L 449.79166 634.99994 L 449.79166 608.5416 L 449.79166 608.5416 L 423.3333 608.5416 L 423.3333 608.5416 Q 423.3333 608.5416 423.3333 582.0833 Q 396.87497 555.625 238.12498 555.625 L 79.37499 555.625 L 52.916664 555.625 L 0.0 555.625 L 0.0 529.1666 L 0.0 529.1666 L 26.458332 529.1666 L 26.458332 502.7083 L 105.83333 502.7083 L 158.74998 502.7083 L 211.66666 476.24997 Q 238.12498 476.24997 264.5833 449.79166 L 291.04166 396.87497 L 291.04166 449.79166 Q 291.04166 476.24997 343.9583 449.79166 Q 396.87497 449.79166 396.87497 423.3333 L 423.3333 423.3333 L 423.3333 396.87497 Q 423.3333 370.41666 423.3333 264.5833 Q 423.3333 158.74998 476.24997 132.29166 L 529.1666 79.37499 L 634.99994 79.37499 Q 740.8333 26.458332 740.8333 26.458332 Q 767.2916 26.458332 793.74994 0.0 z" svg:height="7.1437497mm" draw:style-name="style-126" svg:viewBox="0.0 0.0 952.49994 714.37494" svg:width="9.525mm" svg:x="16.933332mm" svg:y="23.01875mm"/>
          <draw:path svg:d="M 396.87497 0.0 L 396.87497 0.0 L 423.3333 0.0 L 449.79166 0.0 L 449.79166 52.916664 Q 423.3333 105.83333 370.41666 132.29166 Q 343.9583 158.74998 317.49997 291.04166 Q 291.04166 423.3333 238.12498 476.24997 Q 158.74998 529.1666 132.29166 555.625 L 132.29166 555.625 L 132.29166 529.1666 L 132.29166 529.1666 L 105.83333 529.1666 L 105.83333 529.1666 L 105.83333 502.7083 L 105.83333 502.7083 L 105.83333 476.24997 Q 79.37499 476.24997 158.74998 476.24997 Q 211.66666 476.24997 185.20833 370.41666 Q 158.74998 264.5833 79.37499 238.12498 L 0.0 211.66666 L 0.0 185.20833 Q 26.458332 158.74998 26.458332 158.74998 Q 26.458332 158.74998 132.29166 132.29166 Q 238.12498 132.29166 291.04166 105.83333 Q 317.49997 105.83333 343.9583 79.37499 L 343.9583 52.916664 L 343.9583 52.916664 Q 370.41666 52.916664 370.41666 26.458332 L 370.41666 26.458332 L 370.41666 0.0 Q 396.87497 0.0 396.87497 0.0 z" svg:height="5.5562496mm" draw:style-name="style-127" svg:viewBox="0.0 0.0 449.79166 555.625" svg:width="4.497916mm" svg:x="43.656246mm" svg:y="205.31665mm"/>
          <draw:path svg:d="M 158.74998 0.0 L 158.74998 0.0 L 158.74998 26.458332 Q 158.74998 52.916664 264.5833 52.916664 Q 396.87497 52.916664 396.87497 79.37499 L 396.87497 132.29166 L 264.5833 132.29166 L 158.74998 132.29166 L 79.37499 158.74998 L 0.0 158.74998 L 0.0 158.74998 L 0.0 132.29166 L 0.0 132.29166 L 0.0 132.29166 L 26.458332 132.29166 L 26.458332 132.29166 L 79.37499 105.83333 Q 132.29166 105.83333 132.29166 52.916664 Q 132.29166 26.458332 158.74998 0.0 z" svg:height="1.5874999mm" draw:style-name="style-128" svg:viewBox="0.0 0.0 396.87497 158.74998" svg:width="3.9687498mm" svg:x="202.67082mm" svg:y="23.547915mm"/>
          <draw:path svg:d="M 105.83333 0.0 L 132.29166 52.916664 L 158.74998 158.74998 Q 185.20833 291.04166 211.66666 317.49997 L 238.12498 343.9583 L 238.12498 370.41666 L 238.12498 396.87497 L 264.5833 423.3333 L 264.5833 449.79166 L 238.12498 449.79166 L 211.66666 423.3333 L 185.20833 423.3333 Q 132.29166 423.3333 105.83333 396.87497 L 79.37499 396.87497 L 79.37499 370.41666 Q 79.37499 370.41666 52.916664 370.41666 L 52.916664 370.41666 L 26.458332 370.41666 Q 26.458332 370.41666 0.0 291.04166 Q -26.458332 211.66666 26.458332 79.37499 Q 79.37499 -52.916664 105.83333 0.0 z" svg:height="4.497916mm" draw:style-name="style-129" svg:viewBox="0.0 0.0 264.5833 449.79166" svg:width="2.6458333mm" svg:x="34.13125mm" svg:y="20.637499mm"/>
          <draw:path svg:d="M 132.29166 26.458332 L 211.66666 0.0 L 211.66666 0.0 Q 211.66666 26.458332 238.12498 26.458332 L 264.5833 26.458332 L 264.5833 52.916664 L 264.5833 79.37499 L 317.49997 132.29166 Q 343.9583 185.20833 343.9583 238.12498 Q 343.9583 291.04166 370.41666 291.04166 Q 396.87497 317.49997 396.87497 343.9583 L 396.87497 343.9583 L 396.87497 343.9583 Q 370.41666 343.9583 396.87497 370.41666 Q 423.3333 370.41666 396.87497 396.87497 Q 396.87497 449.79166 396.87497 423.3333 Q 396.87497 423.3333 370.41666 449.79166 L 370.41666 502.7083 L 343.9583 502.7083 L 291.04166 502.7083 L 238.12498 502.7083 Q 211.66666 502.7083 132.29166 449.79166 L 79.37499 423.3333 L 52.916664 423.3333 L 52.916664 423.3333 L 52.916664 396.87497 L 26.458332 396.87497 L 26.458332 396.87497 L 26.458332 396.87497 L 26.458332 396.87497 L 26.458332 370.41666 L 26.458332 317.49997 L 26.458332 264.5833 L 26.458332 264.5833 L 26.458332 238.12498 L 26.458332 238.12498 L 26.458332 238.12498 L 0.0 185.20833 Q 0.0 132.29166 26.458332 132.29166 Q 79.37499 132.29166 79.37499 79.37499 Q 79.37499 26.458332 132.29166 26.458332 z" svg:height="5.027083mm" draw:style-name="style-130" svg:viewBox="0.0 0.0 396.87497 502.7083" svg:width="3.9687498mm" svg:x="24.606249mm" svg:y="186.53123mm"/>
          <draw:path svg:d="M 952.49994 158.74998 L 952.49994 132.29166 L 952.49994 132.29166 Q 952.49994 132.29166 978.95825 158.74998 L 978.95825 158.74998 L 978.95825 158.74998 Q 1005.4166 158.74998 1005.4166 158.74998 L 1005.4166 185.20833 L 1005.4166 185.20833 Q 1005.4166 185.20833 1031.875 211.66666 L 1031.875 211.66666 L 1031.875 238.12498 Q 1031.875 264.5833 1058.3333 264.5833 Q 1084.7916 264.5833 1084.7916 264.5833 L 1084.7916 264.5833 L 1111.25 264.5833 Q 1111.25 291.04166 1137.7083 317.49997 L 1137.7083 317.49997 L 1137.7083 343.9583 Q 1137.7083 370.41666 1164.1666 370.41666 L 1190.6249 370.41666 L 1137.7083 476.24997 Q 1058.3333 555.625 1084.7916 582.0833 Q 1111.25 608.5416 1005.4166 661.4583 Q 926.0416 714.37494 926.0416 740.8333 L 926.0416 767.2916 L 926.0416 767.2916 Q 899.5833 767.2916 899.5833 793.74994 L 899.5833 793.74994 L 899.5833 820.2083 Q 899.5833 846.6666 952.49994 846.6666 Q 1005.4166 873.12494 1005.4166 899.5833 L 1005.4166 926.0416 L 952.49994 1005.4166 Q 899.5833 1058.3333 926.0416 1058.3333 L 926.0416 1084.7916 L 926.0416 1084.7916 Q 926.0416 1111.25 899.5833 1111.25 L 899.5833 1111.25 L 873.12494 1111.25 L 846.6666 1111.25 L 846.6666 1137.7083 L 846.6666 1137.7083 L 820.2083 1137.7083 L 820.2083 1164.1666 L 820.2083 1164.1666 L 793.74994 1164.1666 L 793.74994 1190.6249 L 793.74994 1217.0833 L 767.2916 1217.0833 L 767.2916 1217.0833 L 767.2916 1243.5416 L 740.8333 1243.5416 L 740.8333 1243.5416 L 740.8333 1269.9999 L 740.8333 1269.9999 L 714.37494 1269.9999 L 687.9166 1243.5416 Q 661.4583 1217.0833 634.99994 1217.0833 Q 582.0833 1164.1666 529.1666 1137.7083 Q 502.7083 1084.7916 476.24997 1084.7916 Q 449.79166 1058.3333 264.5833 873.12494 Q 79.37499 687.9166 52.916664 608.5416 L 0.0 555.625 L 26.458332 555.625 Q 26.458332 529.1666 105.83333 449.79166 L 211.66666 370.41666 L 211.66666 370.41666 Q 238.12498 370.41666 238.12498 343.9583 L 238.12498 343.9583 L 264.5833 343.9583 Q 264.5833 317.49997 264.5833 317.49997 L 264.5833 317.49997 L 264.5833 317.49997 Q 291.04166 317.49997 291.04166 291.04166 L 317.49997 291.04166 L 317.49997 291.04166 L 317.49997 264.5833 L 317.49997 264.5833 L 317.49997 264.5833 L 343.9583 264.5833 L 343.9583 264.5833 L 343.9583 238.12498 L 370.41666 238.12498 L 370.41666 238.12498 L 370.41666 211.66666 L 423.3333 185.20833 Q 476.24997 158.74998 476.24997 132.29166 Q 476.24997 105.83333 502.7083 105.83333 Q 529.1666 105.83333 529.1666 79.37499 Q 529.1666 52.916664 634.99994 0.0 Q 714.37494 -52.916664 820.2083 79.37499 Q 952.49994 185.20833 952.49994 158.74998 z M 820.2083 820.2083 Q 846.6666 820.2083 846.6666 846.6666 L 846.6666 846.6666 L 846.6666 846.6666 Q 820.2083 846.6666 820.2083 820.2083 z" svg:height="12.699999mm" draw:style-name="style-131" svg:viewBox="0.0 0.0 1190.6249 1269.9999" svg:width="11.906249mm" svg:x="152.92915mm" svg:y="193.67499mm"/>
          <draw:path svg:d="M 238.12498 0.0 L 264.5833 0.0 L 264.5833 26.458332 Q 264.5833 52.916664 211.66666 79.37499 Q 185.20833 79.37499 211.66666 105.83333 L 238.12498 105.83333 L 238.12498 105.83333 Q 238.12498 132.29166 158.74998 158.74998 L 52.916664 185.20833 L 52.916664 185.20833 L 26.458332 185.20833 L 26.458332 158.74998 L 0.0 158.74998 L 0.0 132.29166 L 0.0 79.37499 L 105.83333 52.916664 Q 211.66666 26.458332 238.12498 0.0 z" svg:height="1.8520832mm" draw:style-name="style-132" svg:viewBox="0.0 0.0 264.5833 185.20833" svg:width="2.6458333mm" svg:x="201.08333mm" svg:y="65.88125mm"/>
          <draw:path svg:d="M 26.458332 26.458332 L 26.458332 0.0 L 105.83333 0.0 L 185.20833 0.0 L 185.20833 79.37499 Q 211.66666 132.29166 238.12498 132.29166 Q 291.04166 158.74998 291.04166 238.12498 Q 343.9583 291.04166 343.9583 291.04166 L 343.9583 317.49997 L 291.04166 317.49997 Q 238.12498 291.04166 238.12498 291.04166 L 238.12498 291.04166 L 211.66666 291.04166 L 211.66666 291.04166 L 185.20833 291.04166 Q 132.29166 291.04166 132.29166 291.04166 Q 132.29166 317.49997 132.29166 370.41666 L 132.29166 423.3333 L 132.29166 396.87497 Q 132.29166 370.41666 105.83333 370.41666 Q 105.83333 343.9583 52.916664 370.41666 L 0.0 396.87497 L 0.0 343.9583 Q 0.0 317.49997 26.458332 317.49997 Q 52.916664 317.49997 26.458332 291.04166 L 26.458332 264.5833 L 26.458332 238.12498 L 26.458332 185.20833 L 79.37499 158.74998 Q 158.74998 132.29166 158.74998 105.83333 L 185.20833 105.83333 L 185.20833 79.37499 Q 185.20833 79.37499 79.37499 52.916664 Q 0.0 26.458332 26.458332 26.458332 z" svg:height="4.233333mm" draw:style-name="style-133" svg:viewBox="0.0 0.0 343.9583 423.3333" svg:width="3.439583mm" svg:x="42.06875mm" svg:y="7.6729164mm"/>
          <draw:path svg:d="M 0.0 0.0 L 26.458332 0.0 L 79.37499 26.458332 Q 132.29166 52.916664 132.29166 79.37499 L 132.29166 105.83333 L 132.29166 105.83333 Q 132.29166 105.83333 105.83333 158.74998 L 105.83333 185.20833 L 105.83333 185.20833 L 105.83333 211.66666 L 79.37499 211.66666 Q 52.916664 211.66666 26.458332 105.83333 Q -26.458332 0.0 0.0 0.0 z" svg:height="2.1166666mm" draw:style-name="style-134" svg:viewBox="0.0 0.0 132.29166 211.66666" svg:width="1.3229166mm" svg:x="33.60208mm" svg:y="241.29999mm"/>
          <draw:path svg:d="M 211.66666 105.83333 L 291.04166 0.0 L 317.49997 0.0 L 343.9583 0.0 L 343.9583 26.458332 L 370.41666 26.458332 L 370.41666 26.458332 L 370.41666 52.916664 L 661.4583 317.49997 Q 952.49994 582.0833 952.49994 582.0833 L 952.49994 582.0833 L 978.95825 608.5416 L 1005.4166 634.99994 L 1005.4166 634.99994 L 1005.4166 634.99994 L 1031.875 661.4583 L 1058.3333 687.9166 L 1058.3333 687.9166 L 1058.3333 687.9166 L 1084.7916 687.9166 L 1084.7916 687.9166 L 1084.7916 714.37494 L 1111.25 714.37494 L 1111.25 714.37494 L 1111.25 740.8333 L 1111.25 740.8333 L 1137.7083 740.8333 L 1137.7083 740.8333 L 1137.7083 740.8333 L 1137.7083 767.2916 L 1164.1666 767.2916 L 1164.1666 767.2916 L 1164.1666 793.74994 L 1164.1666 793.74994 L 1164.1666 793.74994 L 1190.6249 793.74994 Q 1190.6249 793.74994 1217.0833 820.2083 L 1217.0833 820.2083 L 1217.0833 820.2083 Q 1217.0833 846.6666 1217.0833 846.6666 L 1243.5416 846.6666 L 1269.9999 899.5833 Q 1322.9166 926.0416 1322.9166 952.49994 L 1322.9166 978.95825 L 1349.3749 978.95825 L 1349.3749 1005.4166 L 1349.3749 1005.4166 L 1322.9166 1005.4166 L 1322.9166 1005.4166 L 1322.9166 1005.4166 L 1322.9166 1031.875 L 1322.9166 1031.875 L 1296.4583 1058.3333 L 1269.9999 1111.25 L 1269.9999 1137.7083 L 1269.9999 1164.1666 L 1243.5416 1217.0833 L 1243.5416 1243.5416 L 1217.0833 1243.5416 L 1164.1666 1243.5416 L 1164.1666 1217.0833 L 1164.1666 1217.0833 L 1137.7083 1217.0833 L 1137.7083 1243.5416 L 1111.25 1243.5416 Q 1111.25 1217.0833 899.5833 1084.7916 L 661.4583 952.49994 L 687.9166 952.49994 L 687.9166 952.49994 L 687.9166 926.0416 L 687.9166 926.0416 L 661.4583 926.0416 L 661.4583 899.5833 L 634.99994 899.5833 L 608.5416 899.5833 L 582.0833 899.5833 Q 555.625 899.5833 529.1666 899.5833 L 529.1666 899.5833 L 529.1666 899.5833 L 502.7083 899.5833 L 502.7083 873.12494 L 502.7083 873.12494 L 502.7083 846.6666 L 476.24997 820.2083 L 476.24997 820.2083 Q 476.24997 793.74994 238.12498 687.9166 L 0.0 555.625 L 0.0 529.1666 Q 0.0 476.24997 26.458332 423.3333 L 26.458332 396.87497 L 52.916664 396.87497 L 52.916664 370.41666 L 52.916664 370.41666 L 52.916664 370.41666 L 79.37499 370.41666 L 79.37499 370.41666 L 79.37499 343.9583 L 105.83333 343.9583 L 105.83333 317.49997 L 105.83333 291.04166 L 132.29166 264.5833 Q 158.74998 211.66666 211.66666 105.83333 z" svg:height="12.435416mm" draw:style-name="style-135" svg:viewBox="0.0 0.0 1349.3749 1243.5416" svg:width="13.49375mm" svg:x="126.470825mm" svg:y="176.2125mm"/>
          <draw:path svg:d="M 79.37499 0.0 L 79.37499 0.0 L 79.37499 105.83333 L 79.37499 211.66666 L 79.37499 211.66666 Q 52.916664 211.66666 26.458332 211.66666 Q 0.0 211.66666 0.0 132.29166 L 0.0 52.916664 L 0.0 52.916664 L 26.458332 52.916664 L 26.458332 52.916664 L 26.458332 52.916664 L 26.458332 79.37499 L 26.458332 79.37499 L 52.916664 52.916664 Q 79.37499 0.0 79.37499 0.0 z" svg:height="2.1166666mm" draw:style-name="style-136" svg:viewBox="0.0 0.0 79.37499 211.66666" svg:width="0.7937499mm" svg:x="60.060413mm" svg:y="11.641666mm"/>
          <draw:path svg:d="M 52.916664 79.37499 L 0.0 0.0 L 26.458332 0.0 L 52.916664 0.0 L 52.916664 0.0 Q 52.916664 0.0 52.916664 26.458332 L 79.37499 26.458332 L 105.83333 79.37499 Q 158.74998 105.83333 158.74998 132.29166 L 158.74998 132.29166 L 185.20833 158.74998 Q 185.20833 185.20833 291.04166 264.5833 Q 370.41666 370.41666 449.79166 449.79166 Q 529.1666 529.1666 529.1666 476.24997 Q 529.1666 449.79166 502.7083 396.87497 L 502.7083 343.9583 L 582.0833 370.41666 Q 634.99994 396.87497 661.4583 423.3333 Q 661.4583 449.79166 687.9166 449.79166 Q 714.37494 476.24997 793.74994 476.24997 L 899.5833 476.24997 L 899.5833 502.7083 L 899.5833 502.7083 L 820.2083 502.7083 L 740.8333 529.1666 L 714.37494 529.1666 L 687.9166 529.1666 L 687.9166 555.625 L 687.9166 555.625 L 661.4583 555.625 L 661.4583 582.0833 L 661.4583 582.0833 L 634.99994 582.0833 L 634.99994 634.99994 L 634.99994 687.9166 L 634.99994 687.9166 L 634.99994 687.9166 L 608.5416 714.37494 L 582.0833 714.37494 L 582.0833 687.9166 L 582.0833 687.9166 L 555.625 661.4583 Q 529.1666 634.99994 343.9583 423.3333 L 158.74998 185.20833 L 132.29166 185.20833 Q 132.29166 158.74998 52.916664 79.37499 z" svg:height="7.1437497mm" draw:style-name="style-137" svg:viewBox="0.0 0.0 899.5833 714.37494" svg:width="8.995832mm" svg:x="81.49166mm" svg:y="206.37498mm"/>
          <draw:path svg:d="M 264.5833 0.0 L 264.5833 0.0 L 317.49997 0.0 Q 343.9583 0.0 476.24997 26.458332 L 582.0833 26.458332 L 582.0833 26.458332 Q 582.0833 52.916664 502.7083 52.916664 Q 423.3333 52.916664 423.3333 79.37499 L 449.79166 105.83333 L 529.1666 132.29166 L 634.99994 158.74998 L 767.2916 185.20833 Q 899.5833 211.66666 926.0416 238.12498 L 926.0416 264.5833 L 873.12494 264.5833 L 820.2083 264.5833 L 846.6666 291.04166 Q 899.5833 317.49997 899.5833 317.49997 L 899.5833 317.49997 L 926.0416 343.9583 L 952.49994 370.41666 L 952.49994 370.41666 L 952.49994 370.41666 L 978.95825 370.41666 L 978.95825 370.41666 L 978.95825 396.87497 L 1005.4166 396.87497 L 1005.4166 423.3333 L 1005.4166 449.79166 L 978.95825 449.79166 L 978.95825 423.3333 L 952.49994 423.3333 L 899.5833 423.3333 L 873.12494 396.87497 L 846.6666 370.41666 L 846.6666 370.41666 Q 846.6666 370.41666 740.8333 317.49997 Q 634.99994 264.5833 529.1666 238.12498 Q 396.87497 211.66666 264.5833 291.04166 L 158.74998 370.41666 L 132.29166 370.41666 L 132.29166 370.41666 L 105.83333 396.87497 L 52.916664 396.87497 L 52.916664 396.87497 L 26.458332 370.41666 L 52.916664 370.41666 L 79.37499 370.41666 L 105.83333 343.9583 L 132.29166 317.49997 L 158.74998 317.49997 L 185.20833 317.49997 L 185.20833 291.04166 L 211.66666 291.04166 L 211.66666 291.04166 Q 211.66666 264.5833 158.74998 264.5833 L 132.29166 264.5833 L 105.83333 264.5833 L 105.83333 264.5833 L 105.83333 264.5833 L 105.83333 238.12498 L 158.74998 211.66666 Q 211.66666 185.20833 238.12498 158.74998 L 238.12498 132.29166 L 211.66666 132.29166 Q 185.20833 158.74998 158.74998 158.74998 Q 132.29166 158.74998 132.29166 132.29166 Q 132.29166 105.83333 185.20833 105.83333 L 238.12498 105.83333 L 238.12498 79.37499 L 264.5833 79.37499 L 264.5833 79.37499 L 264.5833 52.916664 L 132.29166 52.916664 L 0.0 52.916664 L 132.29166 26.458332 Q 264.5833 0.0 264.5833 0.0 z" svg:height="4.497916mm" draw:style-name="style-138" svg:viewBox="0.0 0.0 1005.4166 449.79166" svg:width="10.054166mm" svg:x="196.32082mm" svg:y="201.08333mm"/>
          <draw:path svg:d="M 476.24997 26.458332 L 476.24997 0.0 L 476.24997 0.0 L 476.24997 0.0 L 502.7083 0.0 L 502.7083 0.0 L 502.7083 26.458332 L 529.1666 26.458332 L 529.1666 52.916664 L 529.1666 52.916664 L 529.1666 105.83333 Q 529.1666 185.20833 555.625 158.74998 Q 582.0833 158.74998 582.0833 317.49997 L 582.0833 449.79166 L 582.0833 449.79166 L 555.625 449.79166 L 555.625 423.3333 Q 529.1666 396.87497 449.79166 423.3333 Q 343.9583 449.79166 343.9583 423.3333 Q 317.49997 396.87497 238.12498 343.9583 Q 158.74998 291.04166 158.74998 423.3333 L 185.20833 529.1666 L 158.74998 529.1666 Q 132.29166 529.1666 132.29166 502.7083 Q 132.29166 476.24997 105.83333 476.24997 Q 79.37499 476.24997 79.37499 529.1666 L 79.37499 582.0833 L 79.37499 582.0833 L 52.916664 582.0833 L 52.916664 449.79166 Q 52.916664 317.49997 26.458332 317.49997 L 26.458332 291.04166 L 26.458332 264.5833 Q 0.0 211.66666 0.0 211.66666 L 0.0 185.20833 L 0.0 132.29166 Q 0.0 79.37499 0.0 52.916664 Q 0.0 52.916664 52.916664 52.916664 L 79.37499 52.916664 L 79.37499 52.916664 L 105.83333 52.916664 L 105.83333 52.916664 Q 105.83333 52.916664 158.74998 79.37499 L 211.66666 79.37499 L 264.5833 132.29166 Q 317.49997 185.20833 343.9583 185.20833 L 343.9583 211.66666 L 343.9583 211.66666 L 370.41666 211.66666 L 370.41666 185.20833 L 370.41666 158.74998 L 370.41666 158.74998 L 370.41666 158.74998 L 396.87497 158.74998 L 396.87497 158.74998 L 423.3333 132.29166 Q 449.79166 132.29166 449.79166 79.37499 Q 476.24997 26.458332 476.24997 26.458332 z" svg:height="5.820833mm" draw:style-name="style-139" svg:viewBox="0.0 0.0 582.0833 582.0833" svg:width="5.820833mm" svg:x="43.391663mm" svg:y="10.054166mm"/>
          <draw:path svg:d="M 185.20833 26.458332 L 264.5833 0.0 L 264.5833 0.0 Q 264.5833 26.458332 264.5833 26.458332 L 291.04166 26.458332 L 291.04166 52.916664 L 317.49997 79.37499 L 264.5833 185.20833 Q 211.66666 291.04166 158.74998 291.04166 Q 132.29166 291.04166 132.29166 317.49997 L 132.29166 317.49997 L 132.29166 317.49997 L 105.83333 317.49997 L 105.83333 343.9583 L 105.83333 343.9583 L 52.916664 343.9583 L 0.0 343.9583 L 0.0 291.04166 Q 0.0 264.5833 52.916664 185.20833 L 79.37499 105.83333 L 105.83333 105.83333 Q 105.83333 79.37499 105.83333 79.37499 Q 105.83333 79.37499 185.20833 26.458332 z" svg:height="3.439583mm" draw:style-name="style-140" svg:viewBox="0.0 0.0 317.49997 343.9583" svg:width="3.1749997mm" svg:x="30.162498mm" svg:y="194.99791mm"/>
          <draw:path svg:d="M 185.20833 0.0 L 211.66666 0.0 L 211.66666 26.458332 Q 185.20833 52.916664 185.20833 185.20833 L 185.20833 317.49997 L 211.66666 317.49997 L 211.66666 317.49997 L 211.66666 343.9583 L 238.12498 343.9583 L 238.12498 370.41666 Q 291.04166 423.3333 343.9583 317.49997 Q 396.87497 185.20833 396.87497 158.74998 L 396.87497 158.74998 L 449.79166 105.83333 Q 502.7083 52.916664 502.7083 52.916664 L 529.1666 52.916664 L 529.1666 52.916664 Q 529.1666 52.916664 555.625 79.37499 L 555.625 79.37499 L 555.625 105.83333 Q 555.625 105.83333 529.1666 105.83333 L 529.1666 132.29166 L 502.7083 132.29166 Q 502.7083 158.74998 476.24997 264.5833 Q 449.79166 396.87497 449.79166 423.3333 L 449.79166 423.3333 L 449.79166 423.3333 Q 449.79166 423.3333 396.87497 449.79166 Q 370.41666 476.24997 264.5833 476.24997 Q 158.74998 476.24997 132.29166 449.79166 L 79.37499 423.3333 L 79.37499 423.3333 Q 79.37499 396.87497 52.916664 396.87497 L 52.916664 396.87497 L 52.916664 370.41666 Q 26.458332 343.9583 26.458332 264.5833 L 0.0 185.20833 L 26.458332 158.74998 Q 26.458332 158.74998 26.458332 132.29166 L 26.458332 132.29166 L 105.83333 105.83333 Q 158.74998 52.916664 158.74998 26.458332 Q 158.74998 0.0 185.20833 0.0 z" svg:height="4.7625mm" draw:style-name="style-141" svg:viewBox="0.0 0.0 555.625 476.24997" svg:width="5.5562496mm" svg:x="62.17708mm" svg:y="7.9374995mm"/>
          <draw:path svg:d="M 1217.0833 185.20833 L 1375.8333 0.0 L 1375.8333 0.0 L 1402.2916 0.0 L 1402.2916 0.0 L 1402.2916 0.0 L 1402.2916 26.458332 L 1428.7499 26.458332 L 1402.2916 79.37499 Q 1349.3749 132.29166 1349.3749 158.74998 L 1349.3749 158.74998 L 1296.4583 238.12498 Q 1243.5416 317.49997 1217.0833 317.49997 L 1217.0833 343.9583 L 1217.0833 370.41666 L 1217.0833 370.41666 L 1217.0833 370.41666 L 1217.0833 396.87497 L 1164.1666 449.79166 Q 1137.7083 502.7083 1111.25 529.1666 L 1111.25 582.0833 L 1111.25 582.0833 Q 1084.7916 582.0833 1084.7916 582.0833 L 1084.7916 608.5416 L 1084.7916 608.5416 Q 1084.7916 608.5416 1058.3333 634.99994 L 1058.3333 634.99994 L 926.0416 820.2083 Q 793.74994 1005.4166 529.1666 1190.6249 Q 264.5833 1375.8333 238.12498 1375.8333 L 211.66666 1375.8333 L 185.20833 1402.2916 L 132.29166 1428.7499 L 132.29166 1428.7499 L 105.83333 1428.7499 L 79.37499 1428.7499 L 52.916664 1428.7499 L 52.916664 1402.2916 L 26.458332 1402.2916 L 26.458332 1375.8333 L 26.458332 1322.9166 L 0.0 1322.9166 L 0.0 1322.9166 L 0.0 1296.4583 L 26.458332 1296.4583 L 26.458332 1296.4583 L 26.458332 1269.9999 L 26.458332 1269.9999 L 26.458332 1269.9999 L 26.458332 1269.9999 L 52.916664 1269.9999 L 52.916664 1243.5416 L 52.916664 1243.5416 L 79.37499 1243.5416 L 79.37499 1217.0833 L 132.29166 1217.0833 Q 185.20833 1217.0833 291.04166 1111.25 L 396.87497 1031.875 L 423.3333 1031.875 Q 449.79166 1005.4166 582.0833 899.5833 Q 714.37494 793.74994 873.12494 582.0833 L 1031.875 396.87497 L 1031.875 396.87497 Q 1058.3333 370.41666 1217.0833 185.20833 z" svg:height="14.287499mm" draw:style-name="style-142" svg:viewBox="0.0 0.0 1428.7499 1428.7499" svg:width="14.287499mm" svg:x="64.29375mm" svg:y="266.1708mm"/>
          <draw:path svg:d="M 396.87497 79.37499 L 396.87497 79.37499 L 396.87497 79.37499 Q 396.87497 105.83333 396.87497 105.83333 L 423.3333 105.83333 L 449.79166 132.29166 Q 449.79166 158.74998 476.24997 158.74998 L 476.24997 158.74998 L 502.7083 211.66666 Q 529.1666 211.66666 502.7083 238.12498 Q 476.24997 264.5833 449.79166 264.5833 L 449.79166 264.5833 L 423.3333 264.5833 Q 396.87497 264.5833 449.79166 370.41666 Q 476.24997 476.24997 502.7083 476.24997 L 529.1666 476.24997 L 529.1666 449.79166 L 529.1666 449.79166 L 502.7083 634.99994 Q 502.7083 846.6666 476.24997 820.2083 Q 449.79166 793.74994 396.87497 793.74994 L 343.9583 793.74994 L 343.9583 846.6666 L 343.9583 873.12494 L 370.41666 926.0416 L 396.87497 978.95825 L 423.3333 1005.4166 Q 449.79166 1005.4166 449.79166 1031.875 L 449.79166 1058.3333 L 476.24997 1058.3333 L 476.24997 1058.3333 L 476.24997 1084.7916 L 502.7083 1084.7916 L 502.7083 1111.25 L 502.7083 1111.25 L 502.7083 1111.25 L 502.7083 1111.25 L 502.7083 1137.7083 L 502.7083 1137.7083 L 476.24997 1164.1666 L 476.24997 1164.1666 L 476.24997 1164.1666 L 449.79166 1164.1666 L 449.79166 1137.7083 L 449.79166 1111.25 L 423.3333 1111.25 L 423.3333 1111.25 L 396.87497 1111.25 L 343.9583 1111.25 L 343.9583 1111.25 L 343.9583 1111.25 L 317.49997 1111.25 L 317.49997 1111.25 L 291.04166 1137.7083 L 291.04166 1137.7083 L 211.66666 1137.7083 Q 132.29166 1164.1666 132.29166 1164.1666 L 132.29166 1164.1666 L 105.83333 1164.1666 L 105.83333 1164.1666 L 79.37499 1164.1666 L 52.916664 1164.1666 L 26.458332 1164.1666 L 0.0 1164.1666 L 0.0 952.49994 Q 26.458332 740.8333 26.458332 529.1666 Q 79.37499 291.04166 79.37499 211.66666 Q 79.37499 132.29166 52.916664 105.83333 L 52.916664 52.916664 L 52.916664 52.916664 Q 79.37499 26.458332 79.37499 26.458332 L 79.37499 26.458332 L 79.37499 0.0 L 79.37499 0.0 L 132.29166 0.0 Q 158.74998 -26.458332 158.74998 0.0 Q 158.74998 52.916664 132.29166 52.916664 Q 105.83333 52.916664 105.83333 79.37499 Q 105.83333 105.83333 238.12498 79.37499 Q 370.41666 52.916664 396.87497 79.37499 z M 343.9583 238.12498 L 343.9583 211.66666 L 396.87497 211.66666 Q 423.3333 211.66666 396.87497 238.12498 L 370.41666 264.5833 L 370.41666 264.5833 L 343.9583 264.5833 L 343.9583 238.12498 z" svg:height="11.641666mm" draw:style-name="style-143" svg:viewBox="0.0 0.0 529.1666 1164.1666" svg:width="5.2916665mm" svg:x="29.368748mm" svg:y="238.65416mm"/>
          <draw:path svg:d="M 79.37499 26.458332 L 105.83333 0.0 L 105.83333 0.0 L 105.83333 0.0 L 132.29166 79.37499 Q 158.74998 158.74998 185.20833 158.74998 L 185.20833 158.74998 L 185.20833 185.20833 Q 158.74998 185.20833 158.74998 211.66666 L 158.74998 238.12498 L 158.74998 238.12498 Q 158.74998 238.12498 158.74998 264.5833 L 132.29166 264.5833 L 105.83333 264.5833 Q 105.83333 238.12498 79.37499 238.12498 Q 52.916664 238.12498 52.916664 211.66666 L 52.916664 185.20833 L 26.458332 132.29166 Q 0.0 79.37499 0.0 52.916664 L 0.0 26.458332 L 0.0 26.458332 L 26.458332 26.458332 L 52.916664 26.458332 Q 79.37499 26.458332 79.37499 26.458332 L 79.37499 26.458332 L 79.37499 26.458332 z" svg:height="2.6458333mm" draw:style-name="style-144" svg:viewBox="0.0 0.0 185.20833 264.5833" svg:width="1.8520832mm" svg:x="25.929165mm" svg:y="38.364582mm"/>
          <draw:path svg:d="M 105.83333 264.5833 L 105.83333 423.3333 L 105.83333 423.3333 Q 105.83333 423.3333 79.37499 423.3333 Q 52.916664 423.3333 0.0 396.87497 Q -52.916664 343.9583 0.0 211.66666 L 26.458332 52.916664 L 52.916664 0.0 Q 52.916664 -26.458332 79.37499 0.0 Q 105.83333 52.916664 105.83333 52.916664 Q 105.83333 79.37499 105.83333 264.5833 z" svg:height="4.233333mm" draw:style-name="style-145" svg:viewBox="0.0 0.0 105.83333 423.3333" svg:width="1.0583333mm" svg:x="89.95833mm" svg:y="251.88332mm"/>
          <draw:path svg:d="M 291.04166 0.0 L 291.04166 26.458332 L 291.04166 105.83333 Q 291.04166 185.20833 238.12498 185.20833 L 211.66666 185.20833 L 185.20833 211.66666 Q 158.74998 238.12498 132.29166 238.12498 Q 79.37499 238.12498 52.916664 158.74998 L 26.458332 105.83333 L 26.458332 105.83333 L 26.458332 105.83333 L 26.458332 105.83333 Q 26.458332 105.83333 0.0 79.37499 L 0.0 26.458332 L 132.29166 0.0 Q 291.04166 -26.458332 291.04166 0.0 z" svg:height="2.38125mm" draw:style-name="style-146" svg:viewBox="0.0 0.0 291.04166 238.12498" svg:width="2.9104166mm" svg:x="87.04791mm" svg:y="226.74791mm"/>
          <draw:path svg:d="M 0.0 26.458332 L 26.458332 0.0 L 132.29166 185.20833 Q 238.12498 396.87497 238.12498 396.87497 L 238.12498 423.3333 L 264.5833 502.7083 Q 291.04166 582.0833 291.04166 608.5416 Q 291.04166 634.99994 317.49997 661.4583 L 317.49997 661.4583 L 291.04166 661.4583 Q 291.04166 661.4583 291.04166 687.9166 L 264.5833 687.9166 L 264.5833 661.4583 Q 238.12498 661.4583 132.29166 449.79166 Q 26.458332 264.5833 0.0 132.29166 Q -26.458332 26.458332 0.0 26.458332 z" svg:height="6.879166mm" draw:style-name="style-147" svg:viewBox="0.0 0.0 317.49997 687.9166" svg:width="3.1749997mm" svg:x="148.43124mm" svg:y="119.32708mm"/>
          <draw:path svg:d="M 26.458332 26.458332 L 26.458332 0.0 L 52.916664 26.458332 Q 79.37499 52.916664 132.29166 26.458332 Q 185.20833 0.0 211.66666 0.0 L 238.12498 0.0 L 238.12498 79.37499 L 238.12498 158.74998 L 211.66666 158.74998 Q 211.66666 158.74998 105.83333 132.29166 L 0.0 105.83333 L 0.0 79.37499 Q 0.0 52.916664 26.458332 26.458332 z" svg:height="1.5874999mm" draw:style-name="style-148" svg:viewBox="0.0 0.0 238.12498 158.74998" svg:width="2.38125mm" svg:x="206.37498mm" svg:y="29.633331mm"/>
          <draw:path svg:d="M 264.5833 79.37499 L 291.04166 79.37499 L 317.49997 79.37499 L 317.49997 79.37499 L 317.49997 79.37499 L 317.49997 105.83333 L 317.49997 105.83333 Q 317.49997 132.29166 317.49997 132.29166 L 343.9583 132.29166 L 343.9583 132.29166 Q 343.9583 132.29166 370.41666 158.74998 L 370.41666 158.74998 L 370.41666 185.20833 Q 370.41666 238.12498 396.87497 238.12498 L 396.87497 264.5833 L 396.87497 396.87497 Q 370.41666 502.7083 370.41666 529.1666 L 370.41666 555.625 L 370.41666 555.625 Q 370.41666 555.625 343.9583 582.0833 L 317.49997 582.0833 L 264.5833 582.0833 Q 211.66666 555.625 132.29166 529.1666 L 52.916664 502.7083 L 52.916664 502.7083 Q 52.916664 502.7083 26.458332 529.1666 L 0.0 529.1666 L 52.916664 264.5833 Q 132.29166 -26.458332 185.20833 0.0 Q 211.66666 26.458332 238.12498 52.916664 Q 238.12498 79.37499 264.5833 79.37499 z" svg:height="5.820833mm" draw:style-name="style-149" svg:viewBox="0.0 0.0 396.87497 582.0833" svg:width="3.9687498mm" svg:x="171.97916mm" svg:y="82.285416mm"/>
          <draw:path svg:d="M 0.0 52.916664 Q 0.0 0.0 158.74998 0.0 Q 343.9583 26.458332 317.49997 79.37499 Q 264.5833 158.74998 132.29166 132.29166 Q 0.0 105.83333 0.0 52.916664 z" svg:height="1.3229166mm" draw:style-name="style-150" svg:viewBox="0.0 0.0 317.49997 132.29166" svg:width="3.1749997mm" svg:x="158.22083mm" svg:y="13.229166mm"/>
          <draw:path svg:d="M 26.458332 52.916664 L 0.0 0.0 L 52.916664 0.0 Q 79.37499 0.0 79.37499 52.916664 Q 79.37499 79.37499 185.20833 52.916664 Q 291.04166 52.916664 317.49997 52.916664 L 317.49997 52.916664 L 343.9583 52.916664 Q 370.41666 52.916664 370.41666 79.37499 L 370.41666 105.83333 L 343.9583 105.83333 Q 317.49997 105.83333 317.49997 291.04166 Q 317.49997 476.24997 343.9583 476.24997 L 343.9583 476.24997 L 343.9583 476.24997 Q 317.49997 502.7083 317.49997 529.1666 L 291.04166 582.0833 L 264.5833 582.0833 Q 211.66666 582.0833 211.66666 502.7083 L 211.66666 423.3333 L 211.66666 423.3333 L 211.66666 423.3333 L 211.66666 396.87497 Q 211.66666 370.41666 211.66666 370.41666 Q 211.66666 343.9583 211.66666 211.66666 Q 185.20833 105.83333 105.83333 105.83333 Q 52.916664 105.83333 26.458332 52.916664 z" svg:height="5.820833mm" draw:style-name="style-151" svg:viewBox="0.0 0.0 370.41666 582.0833" svg:width="3.7041664mm" svg:x="204.78749mm" svg:y="73.024994mm"/>
          <draw:path svg:d="M 449.79166 0.0 L 502.7083 0.0 L 502.7083 26.458332 Q 502.7083 52.916664 476.24997 52.916664 Q 449.79166 52.916664 449.79166 132.29166 Q 449.79166 185.20833 423.3333 185.20833 L 423.3333 185.20833 L 423.3333 185.20833 L 423.3333 185.20833 L 396.87497 211.66666 L 396.87497 211.66666 L 343.9583 211.66666 Q 317.49997 238.12498 343.9583 238.12498 Q 370.41666 238.12498 370.41666 291.04166 Q 370.41666 317.49997 238.12498 343.9583 Q 132.29166 396.87497 132.29166 449.79166 L 132.29166 476.24997 L 132.29166 476.24997 L 105.83333 476.24997 L 105.83333 449.79166 L 105.83333 449.79166 L 79.37499 449.79166 L 79.37499 449.79166 L 79.37499 396.87497 Q 79.37499 370.41666 52.916664 370.41666 Q 26.458332 343.9583 26.458332 317.49997 L 0.0 264.5833 L 0.0 211.66666 Q 26.458332 158.74998 26.458332 158.74998 L 26.458332 158.74998 L 26.458332 158.74998 Q 26.458332 185.20833 26.458332 132.29166 Q 52.916664 105.83333 79.37499 105.83333 L 105.83333 132.29166 L 158.74998 132.29166 Q 211.66666 132.29166 211.66666 105.83333 L 211.66666 105.83333 L 211.66666 79.37499 Q 238.12498 79.37499 238.12498 79.37499 L 238.12498 79.37499 L 238.12498 79.37499 L 264.5833 79.37499 L 264.5833 79.37499 Q 291.04166 52.916664 291.04166 52.916664 L 291.04166 52.916664 L 291.04166 52.916664 Q 317.49997 26.458332 317.49997 26.458332 L 317.49997 26.458332 L 343.9583 26.458332 Q 370.41666 26.458332 449.79166 0.0 z" svg:height="4.7625mm" draw:style-name="style-152" svg:viewBox="0.0 0.0 502.7083 476.24997" svg:width="5.027083mm" svg:x="30.427082mm" svg:y="256.9104mm"/>
          <draw:path svg:d="M 79.37499 0.0 L 105.83333 0.0 L 370.41666 529.1666 Q 608.5416 1058.3333 634.99994 1084.7916 L 634.99994 1084.7916 L 608.5416 1084.7916 L 582.0833 1084.7916 L 582.0833 1084.7916 Q 555.625 1058.3333 529.1666 978.95825 L 502.7083 926.0416 L 476.24997 926.0416 L 476.24997 926.0416 L 476.24997 899.5833 L 449.79166 899.5833 L 449.79166 873.12494 Q 449.79166 846.6666 343.9583 661.4583 Q 238.12498 476.24997 211.66666 449.79166 L 158.74998 396.87497 L 158.74998 396.87497 L 158.74998 370.41666 L 158.74998 343.9583 L 158.74998 343.9583 L 158.74998 343.9583 L 132.29166 343.9583 L 132.29166 317.49997 L 132.29166 291.04166 L 105.83333 264.5833 Q 79.37499 238.12498 79.37499 211.66666 L 79.37499 185.20833 L 52.916664 158.74998 Q 26.458332 132.29166 26.458332 79.37499 L 0.0 52.916664 L 26.458332 52.916664 Q 52.916664 52.916664 52.916664 26.458332 Q 52.916664 0.0 79.37499 0.0 z" svg:height="10.847916mm" draw:style-name="style-153" svg:viewBox="0.0 0.0 634.99994 1084.7916" svg:width="6.3499994mm" svg:x="143.13957mm" svg:y="135.20207mm"/>
          <draw:path svg:d="M 1455.2083 79.37499 L 1481.6666 0.0 L 1508.1249 105.83333 Q 1508.1249 211.66666 1217.0833 449.79166 Q 926.0416 687.9166 793.74994 714.37494 Q 661.4583 740.8333 661.4583 661.4583 Q 634.99994 582.0833 449.79166 687.9166 Q 291.04166 820.2083 264.5833 820.2083 Q 264.5833 846.6666 211.66666 846.6666 L 158.74998 846.6666 L 79.37499 846.6666 L 0.0 846.6666 L 0.0 846.6666 L 0.0 846.6666 L 0.0 846.6666 L 26.458332 820.2083 L 26.458332 820.2083 L 26.458332 846.6666 L 52.916664 846.6666 L 79.37499 846.6666 L 132.29166 820.2083 L 158.74998 793.74994 L 185.20833 793.74994 L 211.66666 793.74994 L 211.66666 793.74994 L 211.66666 767.2916 L 211.66666 740.8333 L 211.66666 687.9166 L 211.66666 687.9166 Q 238.12498 661.4583 238.12498 714.37494 Q 264.5833 740.8333 423.3333 634.99994 Q 555.625 529.1666 608.5416 423.3333 L 608.5416 291.04166 L 634.99994 291.04166 L 634.99994 291.04166 L 634.99994 343.9583 L 661.4583 396.87497 L 661.4583 449.79166 Q 661.4583 502.7083 687.9166 555.625 L 714.37494 608.5416 L 714.37494 634.99994 L 714.37494 661.4583 L 767.2916 661.4583 L 846.6666 634.99994 L 873.12494 634.99994 L 899.5833 634.99994 L 899.5833 555.625 Q 873.12494 476.24997 873.12494 396.87497 L 873.12494 317.49997 L 873.12494 211.66666 L 873.12494 132.29166 L 873.12494 158.74998 L 873.12494 158.74998 L 873.12494 211.66666 L 873.12494 291.04166 L 899.5833 370.41666 L 926.0416 423.3333 L 926.0416 502.7083 L 926.0416 582.0833 L 952.49994 582.0833 L 978.95825 582.0833 L 978.95825 555.625 L 978.95825 555.625 L 1005.4166 555.625 L 1005.4166 529.1666 L 1031.875 529.1666 L 1058.3333 529.1666 L 1058.3333 502.7083 L 1084.7916 502.7083 L 1084.7916 502.7083 L 1084.7916 476.24997 L 1084.7916 476.24997 L 1084.7916 476.24997 L 1111.25 476.24997 Q 1111.25 476.24997 1269.9999 317.49997 Q 1428.7499 158.74998 1455.2083 79.37499 z" svg:height="8.466666mm" draw:style-name="style-154" svg:viewBox="0.0 0.0 1508.1249 846.6666" svg:width="15.081249mm" svg:x="129.38124mm" svg:y="242.88748mm"/>
          <draw:path svg:d="M 343.9583 0.0 L 370.41666 0.0 L 370.41666 26.458332 L 370.41666 26.458332 L 396.87497 79.37499 Q 423.3333 158.74998 423.3333 185.20833 L 423.3333 211.66666 L 449.79166 238.12498 Q 449.79166 264.5833 502.7083 291.04166 Q 529.1666 317.49997 555.625 343.9583 L 555.625 370.41666 L 529.1666 370.41666 Q 502.7083 396.87497 529.1666 396.87497 L 555.625 396.87497 L 582.0833 396.87497 Q 634.99994 423.3333 661.4583 476.24997 Q 687.9166 555.625 767.2916 555.625 Q 846.6666 555.625 846.6666 502.7083 L 846.6666 476.24997 L 846.6666 476.24997 Q 873.12494 449.79166 873.12494 449.79166 L 873.12494 449.79166 L 873.12494 449.79166 L 899.5833 449.79166 L 899.5833 449.79166 L 899.5833 476.24997 L 899.5833 502.7083 L 899.5833 502.7083 L 899.5833 529.1666 L 899.5833 555.625 L 899.5833 555.625 Q 899.5833 555.625 873.12494 582.0833 Q 846.6666 582.0833 820.2083 634.99994 Q 793.74994 661.4583 423.3333 687.9166 L 52.916664 714.37494 L 52.916664 687.9166 L 52.916664 687.9166 L 26.458332 687.9166 L 26.458332 687.9166 L 26.458332 661.4583 Q 0.0 661.4583 0.0 661.4583 L 0.0 661.4583 L 0.0 661.4583 Q 0.0 634.99994 0.0 529.1666 L 0.0 423.3333 L 0.0 396.87497 L 0.0 370.41666 L 26.458332 370.41666 L 26.458332 343.9583 L 26.458332 343.9583 L 52.916664 343.9583 L 52.916664 317.49997 L 52.916664 291.04166 L 52.916664 291.04166 L 79.37499 291.04166 L 79.37499 264.5833 L 79.37499 264.5833 L 105.83333 264.5833 L 105.83333 238.12498 L 105.83333 238.12498 L 105.83333 238.12498 L 105.83333 238.12498 L 132.29166 238.12498 L 132.29166 211.66666 L 105.83333 211.66666 L 105.83333 211.66666 L 105.83333 211.66666 L 105.83333 211.66666 L 105.83333 185.20833 L 158.74998 185.20833 L 185.20833 185.20833 L 185.20833 264.5833 L 211.66666 343.9583 L 211.66666 291.04166 L 211.66666 264.5833 L 238.12498 264.5833 L 238.12498 238.12498 L 238.12498 238.12498 L 264.5833 238.12498 L 264.5833 185.20833 Q 264.5833 105.83333 291.04166 52.916664 Q 317.49997 0.0 343.9583 0.0 z M 158.74998 396.87497 Q 158.74998 396.87497 185.20833 396.87497 Q 185.20833 396.87497 158.74998 396.87497 Q 158.74998 396.87497 158.74998 396.87497 z" svg:height="7.1437497mm" draw:style-name="style-155" svg:viewBox="0.0 0.0 899.5833 714.37494" svg:width="8.995832mm" svg:x="47.09583mm" svg:y="89.69375mm"/>
          <draw:path svg:d="M 132.29166 26.458332 L 185.20833 0.0 L 238.12498 0.0 Q 317.49997 0.0 317.49997 26.458332 L 317.49997 26.458332 L 317.49997 52.916664 L 317.49997 52.916664 L 291.04166 79.37499 Q 264.5833 105.83333 238.12498 105.83333 L 238.12498 105.83333 L 238.12498 105.83333 Q 211.66666 105.83333 185.20833 132.29166 L 158.74998 132.29166 L 132.29166 132.29166 Q 105.83333 158.74998 79.37499 158.74998 Q 26.458332 158.74998 26.458332 132.29166 L 0.0 105.83333 L 0.0 105.83333 Q 26.458332 79.37499 26.458332 52.916664 L 26.458332 52.916664 L 79.37499 52.916664 L 105.83333 52.916664 L 132.29166 26.458332 z" svg:height="1.5874999mm" draw:style-name="style-156" svg:viewBox="0.0 0.0 317.49997 158.74998" svg:width="3.1749997mm" svg:x="33.60208mm" svg:y="270.93332mm"/>
          <draw:path svg:d="M 0.0 52.916664 L 0.0 0.0 L 26.458332 0.0 L 79.37499 0.0 L 79.37499 26.458332 Q 79.37499 52.916664 79.37499 158.74998 L 79.37499 238.12498 L 79.37499 317.49997 L 79.37499 370.41666 L 105.83333 370.41666 L 105.83333 370.41666 L 132.29166 343.9583 L 158.74998 317.49997 L 158.74998 317.49997 Q 185.20833 317.49997 185.20833 291.04166 L 211.66666 264.5833 L 211.66666 264.5833 Q 238.12498 238.12498 238.12498 238.12498 L 238.12498 238.12498 L 238.12498 211.66666 Q 238.12498 211.66666 264.5833 211.66666 L 264.5833 211.66666 L 291.04166 211.66666 Q 291.04166 211.66666 291.04166 185.20833 L 291.04166 185.20833 L 317.49997 185.20833 Q 343.9583 185.20833 343.9583 211.66666 L 343.9583 238.12498 L 238.12498 317.49997 Q 132.29166 423.3333 79.37499 476.24997 Q 79.37499 529.1666 52.916664 687.9166 L 26.458332 820.2083 L 26.458332 820.2083 L 26.458332 820.2083 L 26.458332 793.74994 L 26.458332 767.2916 L 0.0 767.2916 L 0.0 767.2916 L 0.0 423.3333 Q -26.458332 105.83333 0.0 52.916664 z" svg:height="8.202083mm" draw:style-name="style-157" svg:viewBox="0.0 0.0 343.9583 820.2083" svg:width="3.439583mm" svg:x="92.868744mm" svg:y="213.78333mm"/>
          <draw:path svg:d="M 343.9583 0.0 L 370.41666 0.0 L 264.5833 132.29166 Q 185.20833 264.5833 132.29166 317.49997 Q 105.83333 370.41666 79.37499 370.41666 L 79.37499 370.41666 L 79.37499 343.9583 Q 79.37499 317.49997 52.916664 264.5833 Q 52.916664 185.20833 26.458332 185.20833 L 0.0 185.20833 L 0.0 158.74998 Q 0.0 132.29166 26.458332 132.29166 Q 52.916664 132.29166 79.37499 79.37499 Q 79.37499 52.916664 185.20833 0.0 Q 291.04166 0.0 343.9583 0.0 z" svg:height="3.7041664mm" draw:style-name="style-158" svg:viewBox="0.0 0.0 370.41666 370.41666" svg:width="3.7041664mm" svg:x="57.94375mm" svg:y="108.479164mm"/>
          <draw:path svg:d="M 926.0416 26.458332 L 926.0416 0.0 L 952.49994 0.0 L 978.95825 0.0 L 1031.875 26.458332 L 1111.25 52.916664 L 1164.1666 52.916664 L 1217.0833 52.916664 L 1217.0833 79.37499 L 1243.5416 79.37499 L 1243.5416 105.83333 L 1243.5416 132.29166 L 1217.0833 158.74998 L 1190.6249 211.66666 L 1190.6249 238.12498 L 1190.6249 264.5833 L 1164.1666 264.5833 L 1164.1666 264.5833 L 1164.1666 291.04166 L 1137.7083 291.04166 L 1137.7083 291.04166 L 1137.7083 317.49997 L 1084.7916 317.49997 L 1031.875 317.49997 L 1031.875 238.12498 L 1031.875 158.74998 L 978.95825 158.74998 Q 926.0416 185.20833 846.6666 317.49997 Q 767.2916 449.79166 793.74994 529.1666 Q 793.74994 582.0833 899.5833 608.5416 Q 1005.4166 634.99994 1058.3333 608.5416 L 1111.25 608.5416 L 1111.25 899.5833 Q 1137.7083 1190.6249 1137.7083 1217.0833 Q 1137.7083 1217.0833 1005.4166 1243.5416 L 899.5833 1269.9999 L 767.2916 1269.9999 Q 634.99994 1269.9999 634.99994 1217.0833 Q 634.99994 1137.7083 661.4583 1137.7083 Q 687.9166 1111.25 687.9166 1058.3333 Q 714.37494 1005.4166 661.4583 1005.4166 Q 634.99994 978.95825 608.5416 926.0416 L 582.0833 873.12494 L 582.0833 873.12494 Q 582.0833 846.6666 555.625 846.6666 Q 502.7083 846.6666 502.7083 820.2083 L 502.7083 793.74994 L 502.7083 793.74994 Q 502.7083 793.74994 529.1666 793.74994 L 529.1666 767.2916 L 529.1666 767.2916 Q 529.1666 740.8333 529.1666 714.37494 Q 529.1666 661.4583 449.79166 661.4583 L 343.9583 661.4583 L 343.9583 661.4583 Q 317.49997 687.9166 291.04166 687.9166 L 264.5833 687.9166 L 238.12498 687.9166 Q 238.12498 687.9166 238.12498 661.4583 L 238.12498 661.4583 L 238.12498 661.4583 Q 238.12498 634.99994 238.12498 608.5416 Q 238.12498 555.625 132.29166 555.625 L 0.0 555.625 L 0.0 529.1666 L 0.0 529.1666 L 0.0 502.7083 L 26.458332 476.24997 L 26.458332 449.79166 L 26.458332 423.3333 L 26.458332 423.3333 L 26.458332 423.3333 L 52.916664 423.3333 L 52.916664 423.3333 L 79.37499 423.3333 L 105.83333 423.3333 L 105.83333 423.3333 L 132.29166 423.3333 L 132.29166 423.3333 L 132.29166 423.3333 L 132.29166 396.87497 L 132.29166 396.87497 L 185.20833 370.41666 Q 185.20833 317.49997 211.66666 317.49997 L 211.66666 291.04166 L 211.66666 291.04166 Q 238.12498 291.04166 238.12498 264.5833 L 238.12498 264.5833 L 238.12498 264.5833 L 238.12498 264.5833 L 264.5833 264.5833 L 264.5833 238.12498 L 264.5833 238.12498 L 264.5833 211.66666 L 264.5833 211.66666 L 291.04166 211.66666 L 291.04166 211.66666 L 291.04166 185.20833 L 291.04166 185.20833 L 317.49997 185.20833 L 317.49997 185.20833 L 343.9583 185.20833 L 343.9583 158.74998 L 343.9583 158.74998 L 343.9583 158.74998 L 343.9583 158.74998 L 370.41666 158.74998 L 370.41666 158.74998 L 396.87497 158.74998 L 423.3333 158.74998 L 423.3333 158.74998 L 423.3333 158.74998 L 423.3333 158.74998 L 396.87497 185.20833 L 396.87497 264.5833 L 396.87497 317.49997 L 423.3333 317.49997 L 423.3333 317.49997 L 423.3333 343.9583 L 449.79166 343.9583 L 449.79166 370.41666 L 449.79166 396.87497 L 476.24997 423.3333 L 476.24997 449.79166 L 502.7083 449.79166 L 529.1666 476.24997 L 555.625 476.24997 L 608.5416 476.24997 L 634.99994 449.79166 L 661.4583 423.3333 L 661.4583 423.3333 L 661.4583 423.3333 L 687.9166 423.3333 L 687.9166 423.3333 L 687.9166 396.87497 L 714.37494 396.87497 L 793.74994 211.66666 Q 873.12494 52.916664 899.5833 52.916664 L 899.5833 52.916664 L 899.5833 26.458332 L 926.0416 26.458332 L 926.0416 26.458332 z" svg:height="12.699999mm" draw:style-name="style-159" svg:viewBox="0.0 0.0 1243.5416 1269.9999" svg:width="12.435416mm" svg:x="153.72292mm" svg:y="18.520832mm"/>
          <draw:path svg:d="M 370.41666 0.0 L 370.41666 0.0 L 370.41666 26.458332 Q 370.41666 52.916664 396.87497 52.916664 L 396.87497 52.916664 L 396.87497 26.458332 L 423.3333 26.458332 L 423.3333 26.458332 Q 423.3333 0.0 449.79166 0.0 L 476.24997 0.0 L 476.24997 0.0 L 476.24997 26.458332 L 476.24997 26.458332 Q 476.24997 52.916664 476.24997 52.916664 L 502.7083 52.916664 L 476.24997 132.29166 Q 476.24997 211.66666 449.79166 211.66666 Q 423.3333 211.66666 423.3333 238.12498 Q 423.3333 264.5833 449.79166 264.5833 L 449.79166 291.04166 L 449.79166 317.49997 Q 449.79166 343.9583 370.41666 343.9583 Q 317.49997 343.9583 317.49997 370.41666 Q 317.49997 396.87497 317.49997 423.3333 L 317.49997 423.3333 L 264.5833 423.3333 Q 238.12498 423.3333 238.12498 449.79166 L 238.12498 449.79166 L 211.66666 449.79166 L 185.20833 449.79166 L 185.20833 449.79166 Q 185.20833 423.3333 158.74998 423.3333 L 132.29166 423.3333 L 132.29166 423.3333 L 105.83333 423.3333 L 105.83333 396.87497 Q 105.83333 370.41666 105.83333 264.5833 Q 105.83333 185.20833 52.916664 185.20833 Q 0.0 185.20833 0.0 158.74998 L 26.458332 132.29166 L 105.83333 105.83333 Q 211.66666 105.83333 211.66666 79.37499 Q 211.66666 52.916664 291.04166 26.458332 Q 370.41666 0.0 370.41666 0.0 z M 291.04166 52.916664 L 317.49997 52.916664 L 317.49997 79.37499 Q 317.49997 105.83333 291.04166 105.83333 L 291.04166 105.83333 L 291.04166 105.83333 Q 291.04166 105.83333 264.5833 105.83333 L 264.5833 105.83333 L 264.5833 105.83333 L 264.5833 79.37499 L 264.5833 79.37499 L 291.04166 52.916664 L 291.04166 52.916664 z" svg:height="4.497916mm" draw:style-name="style-160" svg:viewBox="0.0 0.0 502.7083 449.79166" svg:width="5.027083mm" svg:x="189.44165mm" svg:y="200.025mm"/>
          <draw:path svg:d="M 158.74998 0.0 L 185.20833 0.0 L 264.5833 0.0 L 370.41666 0.0 L 423.3333 0.0 L 449.79166 0.0 L 449.79166 26.458332 L 476.24997 26.458332 L 449.79166 52.916664 Q 449.79166 52.916664 423.3333 79.37499 Q 370.41666 79.37499 423.3333 185.20833 Q 476.24997 264.5833 476.24997 291.04166 L 502.7083 291.04166 L 502.7083 317.49997 L 502.7083 343.9583 L 502.7083 343.9583 Q 502.7083 370.41666 529.1666 370.41666 L 529.1666 370.41666 L 529.1666 370.41666 L 529.1666 396.87497 L 529.1666 396.87497 L 529.1666 423.3333 L 529.1666 423.3333 L 555.625 423.3333 L 555.625 476.24997 L 582.0833 529.1666 L 582.0833 582.0833 L 582.0833 634.99994 L 555.625 661.4583 L 529.1666 687.9166 L 529.1666 661.4583 L 529.1666 634.99994 L 502.7083 608.5416 L 476.24997 582.0833 L 476.24997 582.0833 L 476.24997 582.0833 L 476.24997 555.625 L 476.24997 555.625 L 449.79166 555.625 L 449.79166 529.1666 L 449.79166 529.1666 L 423.3333 529.1666 L 423.3333 476.24997 L 423.3333 449.79166 L 396.87497 449.79166 L 396.87497 423.3333 L 396.87497 423.3333 L 396.87497 423.3333 L 396.87497 423.3333 Q 370.41666 396.87497 370.41666 396.87497 L 370.41666 396.87497 L 370.41666 370.41666 L 370.41666 343.9583 L 343.9583 343.9583 L 343.9583 317.49997 L 343.9583 317.49997 L 317.49997 317.49997 L 317.49997 291.04166 L 317.49997 264.5833 L 291.04166 238.12498 Q 264.5833 211.66666 264.5833 158.74998 Q 264.5833 132.29166 158.74998 105.83333 L 79.37499 105.83333 L 52.916664 79.37499 L 0.0 79.37499 L 0.0 52.916664 L 0.0 26.458332 L 52.916664 26.458332 L 105.83333 0.0 L 158.74998 0.0 z" svg:height="6.879166mm" draw:style-name="style-161" svg:viewBox="0.0 0.0 582.0833 687.9166" svg:width="5.820833mm" svg:x="105.83333mm" svg:y="28.574999mm"/>
          <draw:path svg:d="M 370.41666 185.20833 L 555.625 0.0 L 582.0833 0.0 Q 608.5416 26.458332 608.5416 26.458332 L 608.5416 26.458332 L 529.1666 132.29166 Q 423.3333 211.66666 423.3333 370.41666 Q 396.87497 555.625 370.41666 555.625 L 343.9583 555.625 L 317.49997 555.625 L 317.49997 555.625 L 317.49997 555.625 Q 317.49997 529.1666 317.49997 423.3333 Q 317.49997 317.49997 264.5833 370.41666 L 185.20833 423.3333 L 185.20833 423.3333 Q 185.20833 449.79166 158.74998 449.79166 L 158.74998 449.79166 L 158.74998 449.79166 Q 158.74998 449.79166 132.29166 476.24997 Q 105.83333 502.7083 52.916664 502.7083 L 0.0 502.7083 L 0.0 502.7083 L 0.0 502.7083 L 26.458332 476.24997 L 52.916664 449.79166 L 52.916664 449.79166 L 52.916664 449.79166 L 52.916664 423.3333 L 52.916664 423.3333 L 52.916664 423.3333 L 52.916664 423.3333 L 79.37499 423.3333 L 79.37499 449.79166 L 105.83333 449.79166 L 105.83333 449.79166 L 105.83333 423.3333 L 105.83333 423.3333 L 132.29166 423.3333 L 132.29166 396.87497 L 158.74998 396.87497 Q 185.20833 396.87497 370.41666 185.20833 z" svg:height="5.5562496mm" draw:style-name="style-162" svg:viewBox="0.0 0.0 608.5416 555.625" svg:width="6.0854163mm" svg:x="179.3875mm" svg:y="224.63124mm"/>
          <draw:path svg:d="M 1031.875 105.83333 L 1031.875 52.916664 L 1058.3333 79.37499 Q 1058.3333 105.83333 1084.7916 105.83333 L 1084.7916 105.83333 L 1111.25 343.9583 Q 1164.1666 608.5416 1164.1666 661.4583 Q 1164.1666 714.37494 1190.6249 740.8333 L 1190.6249 767.2916 L 1164.1666 767.2916 Q 1164.1666 767.2916 1164.1666 740.8333 L 1137.7083 740.8333 L 1137.7083 714.37494 Q 1111.25 714.37494 1058.3333 529.1666 Q 1005.4166 343.9583 926.0416 238.12498 Q 846.6666 132.29166 687.9166 105.83333 Q 529.1666 79.37499 476.24997 105.83333 L 449.79166 132.29166 L 449.79166 132.29166 Q 423.3333 132.29166 423.3333 132.29166 L 423.3333 158.74998 L 423.3333 158.74998 Q 423.3333 158.74998 396.87497 185.20833 L 396.87497 185.20833 L 343.9583 238.12498 Q 291.04166 291.04166 291.04166 291.04166 L 264.5833 291.04166 L 264.5833 291.04166 L 264.5833 291.04166 L 185.20833 370.41666 Q 105.83333 449.79166 105.83333 449.79166 L 105.83333 449.79166 L 105.83333 476.24997 L 105.83333 476.24997 L 79.37499 502.7083 L 52.916664 555.625 L 52.916664 555.625 L 52.916664 555.625 L 52.916664 582.0833 L 52.916664 582.0833 L 26.458332 608.5416 L 26.458332 634.99994 L 26.458332 634.99994 L 0.0 634.99994 L 0.0 661.4583 L 0.0 661.4583 L 0.0 661.4583 L 0.0 661.4583 L 0.0 608.5416 L 0.0 582.0833 L 0.0 555.625 L 0.0 529.1666 L 26.458332 502.7083 L 52.916664 476.24997 L 52.916664 476.24997 L 52.916664 449.79166 L 52.916664 449.79166 L 52.916664 449.79166 L 185.20833 291.04166 Q 317.49997 158.74998 423.3333 79.37499 Q 529.1666 -26.458332 687.9166 0.0 Q 846.6666 26.458332 926.0416 79.37499 Q 1005.4166 158.74998 1031.875 105.83333 z" svg:height="7.6729164mm" draw:style-name="style-163" svg:viewBox="0.0 0.0 1190.6249 767.2916" svg:width="11.906249mm" svg:x="129.64583mm" svg:y="227.27707mm"/>
          <draw:path svg:d="M 582.0833 26.458332 L 582.0833 26.458332 L 608.5416 0.0 L 634.99994 0.0 L 529.1666 105.83333 Q 449.79166 185.20833 423.3333 238.12498 Q 396.87497 238.12498 370.41666 264.5833 L 343.9583 264.5833 L 317.49997 264.5833 Q 317.49997 264.5833 291.04166 291.04166 Q 291.04166 343.9583 211.66666 343.9583 L 132.29166 343.9583 L 132.29166 317.49997 L 105.83333 317.49997 L 105.83333 317.49997 L 105.83333 343.9583 L 105.83333 343.9583 L 105.83333 343.9583 L 79.37499 343.9583 L 79.37499 343.9583 L 52.916664 370.41666 L 0.0 370.41666 L 0.0 343.9583 L 0.0 317.49997 L 26.458332 291.04166 L 52.916664 264.5833 L 52.916664 264.5833 Q 52.916664 238.12498 105.83333 158.74998 L 158.74998 79.37499 L 185.20833 79.37499 L 185.20833 79.37499 L 185.20833 52.916664 L 185.20833 52.916664 L 370.41666 52.916664 Q 555.625 26.458332 555.625 26.458332 L 582.0833 26.458332 L 582.0833 26.458332 L 582.0833 26.458332 L 582.0833 26.458332 z" svg:height="3.7041664mm" draw:style-name="style-164" svg:viewBox="0.0 0.0 634.99994 370.41666" svg:width="6.3499994mm" svg:x="50.799995mm" svg:y="221.98541mm"/>
          <draw:path svg:d="M 79.37499 26.458332 L 79.37499 0.0 L 105.83333 0.0 Q 132.29166 0.0 132.29166 26.458332 Q 158.74998 79.37499 158.74998 158.74998 L 158.74998 238.12498 L 158.74998 291.04166 Q 158.74998 317.49997 105.83333 343.9583 L 52.916664 370.41666 L 52.916664 343.9583 L 52.916664 291.04166 L 26.458332 238.12498 Q 0.0 185.20833 0.0 132.29166 Q -26.458332 52.916664 0.0 26.458332 L 52.916664 26.458332 L 52.916664 26.458332 Q 52.916664 26.458332 79.37499 26.458332 z" svg:height="3.7041664mm" draw:style-name="style-165" svg:viewBox="0.0 0.0 158.74998 370.41666" svg:width="1.5874999mm" svg:x="114.82916mm" svg:y="95.51458mm"/>
          <draw:path svg:d="M 2063.75 0.0 L 2063.75 0.0 L 2169.5833 1058.3333 Q 2275.4165 2116.6665 2275.4165 2196.0415 L 2275.4165 2248.9583 L 2301.875 2275.4165 L 2301.875 2301.875 L 2328.3333 2566.4583 Q 2381.2498 2831.0415 2381.2498 2831.0415 L 2381.2498 2831.0415 L 2381.2498 2883.9583 L 2381.2498 2936.8748 L 2381.2498 2936.8748 L 2354.7915 2936.8748 L 2354.7915 2910.4165 L 2328.3333 2883.9583 L 2328.3333 2883.9583 L 2328.3333 2883.9583 L 2328.3333 2857.4998 L 2328.3333 2857.4998 L 2328.3333 2831.0415 Q 2328.3333 2778.1248 2275.4165 2592.9165 L 2222.5 2407.7083 L 2169.5833 2698.7498 Q 2063.75 2989.7915 2063.75 3148.5415 Q 2010.8333 3280.8333 2010.8333 3307.2915 L 2010.8333 3333.7498 L 1878.5416 3836.4583 Q 1746.2499 4365.625 1746.2499 4418.5415 L 1746.2499 4445.0 L 1719.7916 4497.9165 L 1693.3333 4550.833 L 1693.3333 4577.2915 L 1693.3333 4577.2915 L 1693.3333 4577.2915 Q 1693.3333 4577.2915 1666.8749 4656.6665 Q 1640.4166 4736.0415 1587.4999 4736.0415 Q 1508.1249 4736.0415 1375.8333 4656.6665 L 1269.9999 4577.2915 L 1269.9999 4577.2915 Q 1269.9999 4550.833 1296.4583 4550.833 L 1296.4583 4550.833 L 1322.9166 4550.833 L 1349.3749 4577.2915 L 1349.3749 4577.2915 L 1375.8333 4577.2915 L 1375.8333 4577.2915 L 1375.8333 4577.2915 L 1402.2916 4603.75 L 1428.7499 4630.208 L 1481.6666 4630.208 L 1508.1249 4630.208 L 1508.1249 4603.75 L 1481.6666 4577.2915 L 1481.6666 4577.2915 L 1481.6666 4577.2915 L 1481.6666 4550.833 L 1481.6666 4550.833 L 1455.2083 4524.375 L 1428.7499 4497.9165 L 1428.7499 4471.458 L 1428.7499 4445.0 L 1402.2916 4445.0 L 1402.2916 4418.5415 L 1402.2916 4418.5415 Q 1375.8333 4418.5415 1269.9999 4259.7915 Q 1164.1666 4074.583 1031.875 3862.9165 L 873.12494 3651.2498 L 873.12494 3624.7915 Q 846.6666 3624.7915 846.6666 3624.7915 L 820.2083 3598.3333 L 820.2083 3571.8748 Q 793.74994 3518.9583 793.74994 3095.6248 Q 793.74994 2698.7498 767.2916 2698.7498 Q 740.8333 2698.7498 634.99994 2936.8748 L 502.7083 3148.5415 L 502.7083 3148.5415 Q 502.7083 3148.5415 476.24997 3174.9998 L 476.24997 3174.9998 L 423.3333 3280.8333 Q 370.41666 3386.6665 343.9583 3413.1248 L 343.9583 3413.1248 L 317.49997 3413.1248 L 317.49997 3413.1248 L 317.49997 3386.6665 Q 317.49997 3360.2083 476.24997 3095.6248 Q 634.99994 2857.4998 661.4583 2725.2083 L 687.9166 2619.3748 L 687.9166 2592.9165 L 687.9166 2566.4583 L 661.4583 2566.4583 L 661.4583 2566.4583 L 661.4583 2539.9998 L 634.99994 2539.9998 L 634.99994 2513.5415 L 634.99994 2487.0833 L 608.5416 2460.6248 L 582.0833 2407.7083 L 582.0833 2407.7083 L 582.0833 2407.7083 L 582.0833 2381.2498 L 582.0833 2381.2498 L 555.625 2381.2498 L 555.625 2407.7083 L 555.625 2407.7083 L 529.1666 2407.7083 L 529.1666 2407.7083 L 529.1666 2407.7083 L 529.1666 2434.1665 L 529.1666 2434.1665 L 476.24997 2460.6248 Q 449.79166 2513.5415 423.3333 2513.5415 L 396.87497 2513.5415 L 396.87497 2539.9998 L 396.87497 2566.4583 L 370.41666 2566.4583 L 343.9583 2566.4583 L 317.49997 2566.4583 L 291.04166 2566.4583 L 291.04166 2566.4583 L 291.04166 2566.4583 L 291.04166 2566.4583 L 291.04166 2566.4583 L 317.49997 2539.9998 L 343.9583 2539.9998 L 343.9583 2513.5415 L 370.41666 2513.5415 L 370.41666 2513.5415 L 370.41666 2513.5415 L 370.41666 2513.5415 L 370.41666 2513.5415 L 396.87497 2487.0833 L 423.3333 2460.6248 L 423.3333 2460.6248 L 423.3333 2460.6248 L 449.79166 2460.6248 L 449.79166 2460.6248 L 449.79166 2434.1665 Q 476.24997 2434.1665 476.24997 2407.7083 Q 502.7083 2407.7083 529.1666 2328.3333 L 555.625 2248.9583 L 582.0833 2275.4165 Q 608.5416 2301.875 634.99994 2275.4165 Q 661.4583 2275.4165 661.4583 2248.9583 L 687.9166 2222.5 L 687.9166 2222.5 L 687.9166 2196.0415 L 687.9166 2196.0415 L 687.9166 2196.0415 L 714.37494 2196.0415 L 714.37494 2196.0415 L 714.37494 2169.5833 L 740.8333 2169.5833 L 740.8333 2169.5833 L 740.8333 2143.125 L 740.8333 2143.125 L 740.8333 2143.125 L 767.2916 2063.75 L 767.2916 1984.3749 L 740.8333 1984.3749 L 687.9166 1984.3749 L 661.4583 2010.8333 L 634.99994 2037.2915 L 608.5416 2037.2915 L 582.0833 2037.2915 L 555.625 2090.2083 Q 529.1666 2116.6665 529.1666 2143.125 Q 529.1666 2196.0415 529.1666 2196.0415 L 529.1666 2196.0415 L 529.1666 2196.0415 L 529.1666 2169.5833 L 529.1666 2169.5833 Q 502.7083 2143.125 502.7083 2143.125 L 502.7083 2143.125 L 502.7083 2116.6665 Q 502.7083 2090.2083 343.9583 2143.125 L 185.20833 2196.0415 L 158.74998 2196.0415 L 105.83333 2196.0415 L 79.37499 2222.5 L 52.916664 2248.9583 L 26.458332 2248.9583 L 0.0 2248.9583 L 0.0 2248.9583 L 0.0 2222.5 L 0.0 2222.5 L 0.0 2196.0415 L 52.916664 2196.0415 L 79.37499 2196.0415 L 105.83333 2169.5833 L 158.74998 2143.125 L 185.20833 2143.125 Q 211.66666 2143.125 317.49997 2090.2083 Q 449.79166 2037.2915 476.24997 1957.9165 L 476.24997 1852.0833 L 476.24997 1852.0833 L 476.24997 1852.0833 L 502.7083 1904.9999 Q 529.1666 1984.3749 582.0833 1984.3749 Q 608.5416 1984.3749 634.99994 1957.9165 L 661.4583 1931.4583 L 687.9166 1931.4583 Q 740.8333 1931.4583 740.8333 1852.0833 L 740.8333 1772.7083 L 767.2916 1772.7083 L 793.74994 1772.7083 L 793.74994 1772.7083 L 793.74994 1772.7083 L 793.74994 1772.7083 L 820.2083 1772.7083 L 820.2083 1772.7083 L 846.6666 1772.7083 L 846.6666 1746.2499 L 846.6666 1719.7916 L 873.12494 1693.3333 L 873.12494 1666.8749 L 899.5833 1666.8749 L 926.0416 1666.8749 L 926.0416 1640.4166 L 899.5833 1640.4166 L 899.5833 1640.4166 L 899.5833 1613.9583 L 899.5833 1613.9583 L 899.5833 1613.9583 L 926.0416 1587.4999 Q 952.49994 1561.0416 952.49994 1455.2083 L 1005.4166 1375.8333 L 1005.4166 1296.4583 L 1005.4166 1243.5416 L 1031.875 1243.5416 L 1031.875 1243.5416 L 1031.875 1217.0833 L 1031.875 1217.0833 L 1031.875 1217.0833 L 1058.3333 1217.0833 L 1058.3333 1243.5416 L 1058.3333 1269.9999 L 1058.3333 1402.2916 L 1058.3333 1534.5833 L 1111.25 1534.5833 L 1137.7083 1508.1249 L 1375.8333 1455.2083 Q 1640.4166 1402.2916 1666.8749 1375.8333 L 1693.3333 1349.3749 L 1693.3333 1349.3749 L 1693.3333 1349.3749 L 1719.7916 1349.3749 L 1719.7916 1349.3749 L 1719.7916 1322.9166 L 1746.2499 1322.9166 L 1746.2499 1322.9166 L 1746.2499 1296.4583 L 1772.7083 1296.4583 L 1799.1666 1296.4583 L 1799.1666 1269.9999 L 1799.1666 1269.9999 L 1772.7083 1269.9999 L 1772.7083 1243.5416 L 1746.2499 1243.5416 Q 1719.7916 1243.5416 1640.4166 1217.0833 L 1587.4999 1190.6249 L 1640.4166 1190.6249 Q 1666.8749 1190.6249 1666.8749 1164.1666 Q 1693.3333 1164.1666 1666.8749 1137.7083 Q 1640.4166 1137.7083 1719.7916 1005.4166 L 1799.1666 873.12494 L 1825.6249 820.2083 L 1825.6249 740.8333 L 1799.1666 740.8333 Q 1772.7083 767.2916 1693.3333 767.2916 L 1640.4166 767.2916 L 1640.4166 767.2916 L 1613.9583 767.2916 L 1613.9583 767.2916 L 1613.9583 767.2916 L 1613.9583 767.2916 L 1640.4166 740.8333 L 1640.4166 740.8333 L 1640.4166 714.37494 L 1640.4166 714.37494 L 1640.4166 714.37494 L 1666.8749 714.37494 L 1666.8749 714.37494 L 1693.3333 714.37494 L 1719.7916 714.37494 L 1719.7916 714.37494 L 1719.7916 714.37494 L 1772.7083 714.37494 Q 1825.6249 714.37494 1878.5416 634.99994 L 1957.9165 582.0833 L 1957.9165 555.625 L 1957.9165 529.1666 L 1984.3749 529.1666 L 1984.3749 502.7083 L 1984.3749 502.7083 L 2010.8333 502.7083 L 2010.8333 476.24997 L 2010.8333 449.79166 L 2037.2915 449.79166 L 2037.2915 449.79166 L 1984.3749 449.79166 Q 1931.4583 449.79166 1904.9999 449.79166 Q 1878.5416 449.79166 1931.4583 343.9583 L 2010.8333 211.66666 L 2010.8333 105.83333 L 2010.8333 0.0 L 2010.8333 0.0 Q 2037.2915 -26.458332 2063.75 0.0 z M 714.37494 2566.4583 L 714.37494 2566.4583 L 714.37494 2539.9998 L 687.9166 2539.9998 L 661.4583 2460.6248 Q 634.99994 2354.7915 687.9166 2301.875 Q 740.8333 2222.5 767.2916 2407.7083 Q 767.2916 2566.4583 740.8333 2566.4583 Q 740.8333 2566.4583 714.37494 2566.4583 z" svg:height="47.360413mm" draw:style-name="style-166" svg:viewBox="0.0 0.0 2381.2498 4736.0415" svg:width="23.812498mm" svg:x="82.549995mm" svg:y="209.2854mm"/>
          <draw:path svg:d="M 132.29166 26.458332 L 132.29166 0.0 L 158.74998 0.0 L 158.74998 0.0 L 158.74998 185.20833 Q 132.29166 370.41666 105.83333 423.3333 Q 79.37499 476.24997 105.83333 476.24997 Q 132.29166 502.7083 132.29166 555.625 Q 132.29166 608.5416 158.74998 608.5416 L 158.74998 608.5416 L 158.74998 608.5416 Q 158.74998 634.99994 79.37499 634.99994 L 0.0 661.4583 L 0.0 634.99994 L 0.0 634.99994 L 0.0 634.99994 L 0.0 634.99994 L 0.0 608.5416 L 26.458332 608.5416 L 26.458332 529.1666 Q 26.458332 423.3333 52.916664 370.41666 Q 79.37499 343.9583 79.37499 211.66666 L 105.83333 52.916664 L 105.83333 52.916664 Q 132.29166 52.916664 132.29166 26.458332 z" svg:height="6.614583mm" draw:style-name="style-167" svg:viewBox="0.0 0.0 158.74998 661.4583" svg:width="1.5874999mm" svg:x="212.98958mm" svg:y="180.44583mm"/>
          <draw:path svg:d="M 502.7083 26.458332 L 502.7083 0.0 L 529.1666 0.0 L 555.625 0.0 L 555.625 0.0 Q 555.625 26.458332 582.0833 26.458332 L 608.5416 26.458332 L 608.5416 0.0 L 608.5416 0.0 L 608.5416 0.0 L 608.5416 0.0 L 634.99994 26.458332 L 661.4583 52.916664 L 661.4583 52.916664 L 661.4583 79.37499 L 714.37494 79.37499 L 740.8333 79.37499 L 740.8333 79.37499 Q 714.37494 105.83333 714.37494 132.29166 L 714.37494 132.29166 L 661.4583 132.29166 Q 608.5416 158.74998 608.5416 238.12498 Q 608.5416 291.04166 661.4583 343.9583 Q 661.4583 396.87497 687.9166 423.3333 L 687.9166 449.79166 L 661.4583 449.79166 L 634.99994 449.79166 L 634.99994 449.79166 Q 608.5416 423.3333 608.5416 423.3333 L 608.5416 423.3333 L 608.5416 396.87497 Q 608.5416 343.9583 555.625 317.49997 Q 529.1666 291.04166 396.87497 291.04166 Q 238.12498 291.04166 158.74998 343.9583 L 79.37499 396.87497 L 79.37499 423.3333 L 79.37499 449.79166 L 52.916664 449.79166 L 26.458332 449.79166 L 26.458332 423.3333 L 26.458332 396.87497 L 26.458332 343.9583 L 26.458332 317.49997 L 26.458332 291.04166 L 26.458332 264.5833 L 0.0 185.20833 L 0.0 132.29166 L 0.0 105.83333 L 0.0 79.37499 L 26.458332 79.37499 L 52.916664 79.37499 L 52.916664 105.83333 L 79.37499 105.83333 L 105.83333 132.29166 Q 132.29166 132.29166 264.5833 132.29166 L 396.87497 132.29166 L 396.87497 132.29166 L 396.87497 132.29166 L 423.3333 105.83333 L 423.3333 79.37499 L 449.79166 79.37499 L 476.24997 79.37499 L 476.24997 52.916664 L 502.7083 52.916664 L 502.7083 26.458332 z" svg:height="4.497916mm" draw:style-name="style-168" svg:viewBox="0.0 0.0 740.8333 449.79166" svg:width="7.408333mm" svg:x="8.202083mm" svg:y="35.189583mm"/>
          <draw:path svg:d="M 185.20833 105.83333 L 185.20833 132.29166 L 158.74998 105.83333 Q 105.83333 105.83333 105.83333 158.74998 Q 105.83333 185.20833 132.29166 211.66666 L 132.29166 211.66666 L 132.29166 211.66666 Q 132.29166 211.66666 105.83333 238.12498 Q 52.916664 238.12498 52.916664 211.66666 Q 52.916664 185.20833 26.458332 211.66666 Q 0.0 238.12498 0.0 132.29166 Q -26.458332 26.458332 52.916664 0.0 Q 105.83333 0.0 105.83333 26.458332 Q 105.83333 52.916664 158.74998 52.916664 Q 185.20833 79.37499 185.20833 105.83333 z" svg:height="2.38125mm" draw:style-name="style-169" svg:viewBox="0.0 0.0 185.20833 238.12498" svg:width="1.8520832mm" svg:x="13.229166mm" svg:y="8.466666mm"/>
          <draw:path svg:d="M 26.458332 0.0 L 26.458332 0.0 L 52.916664 0.0 L 79.37499 0.0 L 79.37499 0.0 L 105.83333 0.0 L 105.83333 0.0 L 105.83333 0.0 L 132.29166 26.458332 L 158.74998 52.916664 L 185.20833 52.916664 L 211.66666 52.916664 L 211.66666 79.37499 L 211.66666 79.37499 L 264.5833 158.74998 Q 264.5833 264.5833 264.5833 264.5833 Q 264.5833 238.12498 238.12498 264.5833 L 238.12498 291.04166 L 211.66666 291.04166 Q 185.20833 264.5833 158.74998 264.5833 L 105.83333 211.66666 L 79.37499 211.66666 Q 52.916664 211.66666 52.916664 185.20833 L 26.458332 158.74998 L 26.458332 158.74998 L 0.0 132.29166 L 0.0 52.916664 L 0.0 0.0 L 26.458332 0.0 z" svg:height="2.9104166mm" draw:style-name="style-170" svg:viewBox="0.0 0.0 264.5833 291.04166" svg:width="2.6458333mm" svg:x="26.458332mm" svg:y="279.92914mm"/>
          <draw:path svg:d="M 132.29166 0.0 L 132.29166 0.0 L 158.74998 0.0 L 158.74998 0.0 L 211.66666 26.458332 Q 264.5833 26.458332 291.04166 26.458332 Q 343.9583 26.458332 370.41666 79.37499 Q 370.41666 105.83333 423.3333 79.37499 Q 502.7083 79.37499 476.24997 132.29166 Q 476.24997 211.66666 502.7083 211.66666 L 529.1666 211.66666 L 529.1666 211.66666 Q 529.1666 238.12498 529.1666 238.12498 L 555.625 238.12498 L 555.625 238.12498 Q 555.625 238.12498 582.0833 264.5833 L 582.0833 264.5833 L 555.625 291.04166 Q 529.1666 343.9583 476.24997 343.9583 Q 449.79166 343.9583 449.79166 370.41666 Q 449.79166 396.87497 423.3333 396.87497 Q 370.41666 396.87497 343.9583 423.3333 L 317.49997 423.3333 L 317.49997 423.3333 Q 317.49997 423.3333 291.04166 449.79166 L 291.04166 449.79166 L 238.12498 449.79166 Q 158.74998 449.79166 158.74998 449.79166 Q 158.74998 449.79166 132.29166 476.24997 L 105.83333 476.24997 L 105.83333 449.79166 Q 105.83333 423.3333 132.29166 343.9583 Q 158.74998 238.12498 105.83333 238.12498 Q 79.37499 238.12498 52.916664 211.66666 Q 52.916664 158.74998 26.458332 132.29166 L 0.0 132.29166 L 0.0 132.29166 Q 26.458332 132.29166 52.916664 79.37499 L 105.83333 26.458332 L 105.83333 26.458332 Q 132.29166 26.458332 132.29166 0.0 z" svg:height="4.7625mm" draw:style-name="style-171" svg:viewBox="0.0 0.0 582.0833 476.24997" svg:width="5.820833mm" svg:x="32.279163mm" svg:y="252.67706mm"/>
          <draw:path svg:d="M 370.41666 0.0 L 370.41666 0.0 L 370.41666 0.0 L 370.41666 26.458332 L 343.9583 26.458332 L 343.9583 52.916664 L 343.9583 52.916664 L 317.49997 52.916664 L 317.49997 52.916664 Q 317.49997 52.916664 238.12498 132.29166 L 158.74998 185.20833 L 132.29166 185.20833 L 132.29166 211.66666 L 132.29166 211.66666 L 105.83333 211.66666 L 105.83333 238.12498 L 105.83333 264.5833 L 79.37499 264.5833 L 79.37499 264.5833 L 52.916664 264.5833 L 26.458332 264.5833 L 26.458332 264.5833 Q 0.0 238.12498 0.0 238.12498 L 0.0 238.12498 L 0.0 132.29166 Q 0.0 26.458332 26.458332 0.0 Q 52.916664 0.0 211.66666 0.0 Q 343.9583 0.0 370.41666 0.0 z" svg:height="2.6458333mm" draw:style-name="style-172" svg:viewBox="0.0 0.0 370.41666 264.5833" svg:width="3.7041664mm" svg:x="67.20416mm" svg:y="31.22083mm"/>
          <draw:path svg:d="M 582.0833 0.0 L 582.0833 0.0 L 582.0833 26.458332 L 582.0833 26.458332 L 582.0833 26.458332 L 555.625 26.458332 L 449.79166 105.83333 Q 370.41666 185.20833 370.41666 238.12498 Q 370.41666 291.04166 423.3333 291.04166 Q 502.7083 317.49997 529.1666 211.66666 Q 529.1666 105.83333 555.625 105.83333 L 555.625 105.83333 L 555.625 132.29166 Q 529.1666 185.20833 529.1666 238.12498 L 529.1666 317.49997 L 555.625 370.41666 L 555.625 423.3333 L 555.625 449.79166 Q 529.1666 476.24997 502.7083 476.24997 Q 476.24997 502.7083 449.79166 449.79166 Q 423.3333 396.87497 423.3333 423.3333 L 396.87497 449.79166 L 396.87497 449.79166 Q 396.87497 449.79166 238.12498 476.24997 L 79.37499 502.7083 L 79.37499 529.1666 L 52.916664 529.1666 L 52.916664 555.625 L 52.916664 555.625 L 52.916664 555.625 Q 52.916664 555.625 26.458332 529.1666 L 0.0 502.7083 L 0.0 502.7083 L 0.0 502.7083 L 26.458332 476.24997 Q 52.916664 449.79166 79.37499 423.3333 Q 105.83333 396.87497 105.83333 264.5833 L 105.83333 132.29166 L 132.29166 132.29166 L 132.29166 132.29166 L 132.29166 105.83333 L 158.74998 105.83333 L 185.20833 158.74998 Q 238.12498 185.20833 264.5833 211.66666 Q 317.49997 211.66666 343.9583 132.29166 Q 370.41666 26.458332 370.41666 52.916664 Q 396.87497 79.37499 423.3333 79.37499 L 449.79166 79.37499 L 449.79166 52.916664 L 476.24997 52.916664 L 476.24997 52.916664 L 476.24997 26.458332 L 476.24997 26.458332 L 476.24997 26.458332 L 529.1666 0.0 Q 582.0833 -26.458332 582.0833 0.0 z" svg:height="5.5562496mm" draw:style-name="style-173" svg:viewBox="0.0 0.0 582.0833 555.625" svg:width="5.820833mm" svg:x="17.4625mm" svg:y="30.95625mm"/>
          <draw:path svg:d="M 132.29166 26.458332 L 185.20833 26.458332 L 185.20833 0.0 L 185.20833 0.0 L 211.66666 0.0 L 211.66666 26.458332 L 238.12498 26.458332 L 291.04166 26.458332 L 291.04166 52.916664 L 291.04166 52.916664 L 317.49997 52.916664 L 317.49997 79.37499 L 317.49997 79.37499 L 343.9583 79.37499 L 343.9583 132.29166 L 343.9583 211.66666 L 317.49997 211.66666 L 291.04166 238.12498 L 291.04166 238.12498 L 291.04166 238.12498 L 264.5833 238.12498 L 264.5833 238.12498 L 264.5833 264.5833 L 238.12498 264.5833 L 238.12498 264.5833 L 238.12498 291.04166 L 238.12498 291.04166 Q 238.12498 291.04166 185.20833 317.49997 L 132.29166 343.9583 L 132.29166 343.9583 Q 132.29166 343.9583 79.37499 317.49997 Q 26.458332 291.04166 105.83333 211.66666 Q 185.20833 132.29166 79.37499 105.83333 L 0.0 79.37499 L 52.916664 52.916664 Q 105.83333 26.458332 132.29166 26.458332 z" svg:height="3.439583mm" draw:style-name="style-174" svg:viewBox="0.0 0.0 343.9583 343.9583" svg:width="3.439583mm" svg:x="208.75624mm" svg:y="66.410416mm"/>
          <draw:path svg:d="M 370.41666 343.9583 L 396.87497 0.0 L 396.87497 26.458332 Q 396.87497 52.916664 423.3333 79.37499 L 423.3333 79.37499 L 423.3333 291.04166 Q 423.3333 502.7083 449.79166 476.24997 Q 449.79166 449.79166 476.24997 449.79166 L 476.24997 449.79166 L 529.1666 476.24997 Q 555.625 502.7083 582.0833 529.1666 L 582.0833 555.625 L 529.1666 529.1666 Q 502.7083 502.7083 423.3333 661.4583 Q 343.9583 793.74994 264.5833 1084.7916 Q 185.20833 1349.3749 158.74998 1375.8333 L 132.29166 1402.2916 L 132.29166 1428.7499 L 132.29166 1455.2083 L 105.83333 1455.2083 L 105.83333 1481.6666 L 105.83333 1481.6666 L 105.83333 1508.1249 L 79.37499 1508.1249 L 79.37499 1508.1249 L 79.37499 1508.1249 L 79.37499 1534.5833 L 79.37499 1534.5833 L 79.37499 1561.0416 L 79.37499 1561.0416 L 52.916664 1561.0416 L 52.916664 1561.0416 L 52.916664 1561.0416 L 26.458332 1587.4999 L 26.458332 1587.4999 L 26.458332 1587.4999 L 0.0 1561.0416 L 0.0 1561.0416 L 26.458332 1561.0416 L 26.458332 1534.5833 L 26.458332 1508.1249 L 52.916664 1481.6666 L 79.37499 1455.2083 L 79.37499 1428.7499 L 79.37499 1402.2916 L 105.83333 1375.8333 Q 132.29166 1349.3749 238.12498 1031.875 Q 343.9583 687.9166 370.41666 343.9583 z" svg:height="15.874999mm" draw:style-name="style-175" svg:viewBox="0.0 0.0 582.0833 1587.4999" svg:width="5.820833mm" svg:x="68.52708mm" svg:y="160.0729mm"/>
          <draw:path svg:d="M 52.916664 105.83333 L 0.0 0.0 L 0.0 0.0 L 26.458332 0.0 L 264.5833 291.04166 Q 529.1666 582.0833 529.1666 608.5416 L 529.1666 634.99994 L 555.625 634.99994 L 555.625 634.99994 L 555.625 661.4583 L 582.0833 661.4583 L 582.0833 661.4583 L 582.0833 687.9166 L 608.5416 687.9166 L 634.99994 687.9166 L 634.99994 661.4583 L 634.99994 661.4583 L 661.4583 661.4583 L 661.4583 634.99994 L 661.4583 634.99994 L 687.9166 634.99994 L 687.9166 608.5416 Q 687.9166 582.0833 846.6666 396.87497 L 1005.4166 211.66666 L 1005.4166 238.12498 Q 1005.4166 264.5833 1031.875 264.5833 L 1031.875 291.04166 L 952.49994 370.41666 Q 873.12494 476.24997 873.12494 476.24997 L 846.6666 476.24997 L 793.74994 582.0833 Q 687.9166 714.37494 714.37494 793.74994 Q 740.8333 846.6666 740.8333 899.5833 Q 793.74994 926.0416 793.74994 926.0416 L 793.74994 952.49994 L 793.74994 952.49994 L 793.74994 952.49994 L 820.2083 952.49994 L 820.2083 952.49994 L 820.2083 978.95825 L 846.6666 978.95825 L 846.6666 978.95825 L 846.6666 1005.4166 L 846.6666 1005.4166 L 846.6666 1005.4166 L 873.12494 1005.4166 L 873.12494 1005.4166 L 899.5833 1031.875 L 926.0416 1031.875 L 926.0416 1058.3333 L 926.0416 1084.7916 L 899.5833 1084.7916 L 873.12494 1058.3333 L 873.12494 1058.3333 L 846.6666 1058.3333 L 846.6666 1058.3333 L 846.6666 1058.3333 L 846.6666 1058.3333 L 820.2083 1058.3333 L 820.2083 1031.875 L 793.74994 1031.875 L 793.74994 1031.875 L 793.74994 1005.4166 L 793.74994 1005.4166 L 793.74994 1005.4166 L 767.2916 1005.4166 Q 767.2916 1005.4166 714.37494 952.49994 L 661.4583 899.5833 L 634.99994 899.5833 L 608.5416 899.5833 L 608.5416 899.5833 L 582.0833 899.5833 L 529.1666 1005.4166 Q 476.24997 1111.25 449.79166 1164.1666 L 423.3333 1190.6249 L 423.3333 1217.0833 L 423.3333 1243.5416 L 396.87497 1269.9999 L 370.41666 1296.4583 L 370.41666 1296.4583 L 370.41666 1296.4583 L 343.9583 1296.4583 L 317.49997 1296.4583 L 317.49997 1269.9999 L 317.49997 1243.5416 L 343.9583 1217.0833 L 370.41666 1190.6249 L 370.41666 1164.1666 L 370.41666 1137.7083 L 396.87497 1137.7083 L 396.87497 1111.25 L 396.87497 1111.25 L 423.3333 1111.25 L 423.3333 1084.7916 Q 423.3333 1058.3333 502.7083 926.0416 Q 582.0833 793.74994 343.9583 502.7083 L 132.29166 211.66666 L 132.29166 185.20833 Q 105.83333 185.20833 52.916664 105.83333 z" svg:height="12.964582mm" draw:style-name="style-176" svg:viewBox="0.0 0.0 1031.875 1296.4583" svg:width="10.318749mm" svg:x="73.024994mm" svg:y="195.79166mm"/>
          <draw:path svg:d="M 211.66666 0.0 L 211.66666 0.0 L 291.04166 26.458332 Q 396.87497 26.458332 396.87497 52.916664 L 423.3333 52.916664 L 396.87497 105.83333 Q 343.9583 158.74998 343.9583 291.04166 L 343.9583 423.3333 L 317.49997 476.24997 Q 291.04166 529.1666 291.04166 582.0833 Q 291.04166 608.5416 291.04166 634.99994 L 264.5833 634.99994 L 238.12498 634.99994 Q 211.66666 661.4583 105.83333 687.9166 L 0.0 714.37494 L 0.0 687.9166 L 26.458332 661.4583 L 26.458332 608.5416 L 26.458332 582.0833 L 52.916664 529.1666 L 52.916664 476.24997 L 52.916664 476.24997 Q 79.37499 476.24997 79.37499 449.79166 L 79.37499 423.3333 L 79.37499 423.3333 Q 79.37499 423.3333 79.37499 343.9583 Q 79.37499 291.04166 105.83333 291.04166 Q 132.29166 264.5833 158.74998 132.29166 L 211.66666 26.458332 L 211.66666 0.0 z" svg:height="7.1437497mm" draw:style-name="style-177" svg:viewBox="0.0 0.0 423.3333 714.37494" svg:width="4.233333mm" svg:x="170.12708mm" svg:y="202.40623mm"/>
          <draw:path svg:d="M 158.74998 26.458332 L 158.74998 0.0 L 211.66666 0.0 L 238.12498 26.458332 L 238.12498 26.458332 L 264.5833 26.458332 L 264.5833 79.37499 L 264.5833 105.83333 L 291.04166 105.83333 L 291.04166 132.29166 L 291.04166 132.29166 L 317.49997 132.29166 L 317.49997 132.29166 L 317.49997 158.74998 L 317.49997 158.74998 L 317.49997 185.20833 L 317.49997 185.20833 L 343.9583 185.20833 L 343.9583 185.20833 L 343.9583 211.66666 L 449.79166 449.79166 Q 529.1666 661.4583 529.1666 661.4583 Q 529.1666 687.9166 502.7083 687.9166 L 502.7083 687.9166 L 476.24997 687.9166 Q 476.24997 714.37494 476.24997 714.37494 L 476.24997 714.37494 L 476.24997 714.37494 L 449.79166 714.37494 L 423.3333 714.37494 Q 423.3333 714.37494 396.87497 740.8333 Q 370.41666 767.2916 211.66666 767.2916 L 52.916664 793.74994 L 52.916664 767.2916 L 52.916664 767.2916 L 26.458332 740.8333 L 0.0 714.37494 L 0.0 687.9166 L 0.0 661.4583 L 0.0 555.625 Q 0.0 476.24997 26.458332 343.9583 L 79.37499 211.66666 L 79.37499 185.20833 L 79.37499 158.74998 L 79.37499 158.74998 Q 105.83333 158.74998 105.83333 132.29166 L 105.83333 105.83333 L 132.29166 79.37499 Q 158.74998 79.37499 158.74998 26.458332 z" svg:height="7.9374995mm" draw:style-name="style-178" svg:viewBox="0.0 0.0 529.1666 793.74994" svg:width="5.2916665mm" svg:x="90.487495mm" svg:y="44.71458mm"/>
          <draw:path svg:d="M 52.916664 317.49997 L 79.37499 0.0 L 79.37499 423.3333 Q 79.37499 846.6666 52.916664 846.6666 Q 52.916664 846.6666 26.458332 873.12494 L 26.458332 873.12494 L 26.458332 846.6666 Q 26.458332 793.74994 0.0 767.2916 L 0.0 740.8333 L 0.0 687.9166 Q 26.458332 661.4583 52.916664 317.49997 z" svg:height="8.73125mm" draw:style-name="style-179" svg:viewBox="0.0 0.0 79.37499 873.12494" svg:width="0.7937499mm" svg:x="103.98125mm" svg:y="183.09166mm"/>
          <draw:path svg:d="M 26.458332 26.458332 L 26.458332 0.0 L 79.37499 0.0 L 105.83333 0.0 L 132.29166 26.458332 Q 185.20833 26.458332 185.20833 52.916664 Q 185.20833 79.37499 211.66666 79.37499 Q 238.12498 105.83333 264.5833 185.20833 Q 291.04166 238.12498 291.04166 238.12498 L 291.04166 238.12498 L 317.49997 238.12498 L 317.49997 238.12498 L 343.9583 238.12498 Q 370.41666 238.12498 370.41666 264.5833 L 370.41666 264.5833 L 343.9583 291.04166 Q 317.49997 291.04166 343.9583 317.49997 L 370.41666 343.9583 L 370.41666 343.9583 L 396.87497 343.9583 L 396.87497 370.41666 L 396.87497 396.87497 L 423.3333 423.3333 Q 423.3333 449.79166 449.79166 449.79166 Q 476.24997 449.79166 476.24997 476.24997 Q 449.79166 502.7083 449.79166 502.7083 L 449.79166 502.7083 L 449.79166 502.7083 Q 423.3333 502.7083 423.3333 476.24997 L 423.3333 476.24997 L 396.87497 476.24997 Q 396.87497 449.79166 396.87497 529.1666 Q 396.87497 608.5416 343.9583 529.1666 Q 291.04166 449.79166 238.12498 423.3333 L 185.20833 423.3333 L 185.20833 396.87497 Q 185.20833 396.87497 132.29166 291.04166 Q 132.29166 211.66666 105.83333 238.12498 L 79.37499 238.12498 L 79.37499 211.66666 L 79.37499 185.20833 L 79.37499 185.20833 L 79.37499 158.74998 L 79.37499 158.74998 Q 105.83333 132.29166 79.37499 132.29166 L 79.37499 132.29166 L 79.37499 132.29166 Q 79.37499 105.83333 26.458332 79.37499 L 0.0 52.916664 L 0.0 26.458332 Q 26.458332 26.458332 26.458332 26.458332 z" svg:height="5.2916665mm" draw:style-name="style-180" svg:viewBox="0.0 0.0 476.24997 529.1666" svg:width="4.7625mm" svg:x="187.58957mm" svg:y="201.87708mm"/>
          <draw:path svg:d="M 449.79166 0.0 L 449.79166 0.0 L 449.79166 0.0 L 449.79166 0.0 L 529.1666 26.458332 L 582.0833 26.458332 L 661.4583 52.916664 Q 740.8333 105.83333 767.2916 79.37499 Q 793.74994 79.37499 740.8333 132.29166 Q 714.37494 158.74998 714.37494 185.20833 L 714.37494 185.20833 L 714.37494 185.20833 Q 714.37494 211.66666 449.79166 264.5833 L 185.20833 343.9583 L 185.20833 343.9583 Q 185.20833 317.49997 105.83333 343.9583 L 0.0 370.41666 L 0.0 343.9583 Q 0.0 317.49997 26.458332 291.04166 L 26.458332 264.5833 L 52.916664 264.5833 Q 52.916664 264.5833 52.916664 238.12498 L 52.916664 238.12498 L 52.916664 238.12498 L 79.37499 211.66666 L 79.37499 211.66666 L 105.83333 211.66666 L 105.83333 211.66666 L 105.83333 211.66666 L 132.29166 185.20833 L 158.74998 158.74998 L 158.74998 158.74998 Q 158.74998 158.74998 185.20833 158.74998 L 185.20833 132.29166 L 211.66666 132.29166 Q 211.66666 105.83333 211.66666 105.83333 L 211.66666 105.83333 L 317.49997 52.916664 Q 423.3333 0.0 449.79166 0.0 z" svg:height="3.7041664mm" draw:style-name="style-181" svg:viewBox="0.0 0.0 767.2916 370.41666" svg:width="7.6729164mm" svg:x="129.64583mm" svg:y="240.77083mm"/>
          <draw:path svg:d="M 158.74998 26.458332 L 185.20833 0.0 L 238.12498 0.0 L 264.5833 0.0 L 264.5833 79.37499 L 238.12498 158.74998 L 238.12498 158.74998 L 238.12498 158.74998 L 238.12498 185.20833 L 238.12498 185.20833 L 211.66666 185.20833 L 211.66666 211.66666 L 211.66666 211.66666 L 185.20833 211.66666 L 185.20833 211.66666 L 185.20833 211.66666 L 185.20833 238.12498 L 185.20833 238.12498 L 158.74998 264.5833 Q 158.74998 291.04166 132.29166 291.04166 Q 105.83333 317.49997 79.37499 291.04166 L 52.916664 264.5833 L 52.916664 264.5833 Q 26.458332 264.5833 26.458332 238.12498 L 26.458332 211.66666 L 26.458332 211.66666 Q 52.916664 211.66666 26.458332 185.20833 L 26.458332 185.20833 L 26.458332 185.20833 Q 0.0 158.74998 0.0 158.74998 L 0.0 158.74998 L 0.0 158.74998 Q 26.458332 132.29166 52.916664 105.83333 L 79.37499 52.916664 L 105.83333 52.916664 L 132.29166 52.916664 L 158.74998 26.458332 z" svg:height="2.9104166mm" draw:style-name="style-182" svg:viewBox="0.0 0.0 264.5833 291.04166" svg:width="2.6458333mm" svg:x="87.57708mm" svg:y="229.12915mm"/>
          <draw:path svg:d="M 105.83333 26.458332 L 105.83333 0.0 L 238.12498 79.37499 Q 370.41666 132.29166 370.41666 158.74998 L 370.41666 158.74998 L 370.41666 185.20833 L 370.41666 185.20833 L 343.9583 185.20833 L 317.49997 185.20833 L 291.04166 185.20833 Q 291.04166 185.20833 264.5833 185.20833 Q 238.12498 211.66666 238.12498 238.12498 L 238.12498 238.12498 L 238.12498 238.12498 L 238.12498 264.5833 L 238.12498 291.04166 L 238.12498 291.04166 L 238.12498 317.49997 L 238.12498 343.9583 L 211.66666 343.9583 Q 185.20833 343.9583 132.29166 317.49997 L 79.37499 291.04166 L 26.458332 291.04166 L 0.0 291.04166 L 0.0 264.5833 L 0.0 264.5833 L 26.458332 264.5833 Q 79.37499 238.12498 52.916664 238.12498 L 26.458332 211.66666 L 79.37499 211.66666 L 105.83333 185.20833 L 105.83333 185.20833 Q 132.29166 185.20833 132.29166 132.29166 Q 185.20833 79.37499 132.29166 79.37499 Q 105.83333 52.916664 105.83333 26.458332 z" svg:height="3.439583mm" draw:style-name="style-183" svg:viewBox="0.0 0.0 370.41666 343.9583" svg:width="3.7041664mm" svg:x="91.28124mm" svg:y="263.78958mm"/>
          <draw:path svg:d="M 555.625 52.916664 L 555.625 0.0 L 608.5416 0.0 Q 634.99994 0.0 634.99994 132.29166 Q 661.4583 264.5833 661.4583 449.79166 L 661.4583 661.4583 L 634.99994 661.4583 L 634.99994 687.9166 L 555.625 793.74994 Q 502.7083 926.0416 476.24997 926.0416 L 449.79166 926.0416 L 449.79166 952.49994 L 449.79166 952.49994 L 423.3333 952.49994 L 423.3333 978.95825 L 423.3333 978.95825 L 396.87497 978.95825 L 396.87497 978.95825 L 396.87497 978.95825 L 396.87497 1005.4166 Q 396.87497 1005.4166 370.41666 1031.875 L 343.9583 1058.3333 L 343.9583 1058.3333 L 343.9583 1058.3333 L 343.9583 1058.3333 L 317.49997 1031.875 L 317.49997 1031.875 L 317.49997 1031.875 L 291.04166 1031.875 Q 291.04166 1031.875 185.20833 952.49994 L 105.83333 873.12494 L 105.83333 820.2083 L 105.83333 793.74994 L 105.83333 767.2916 L 105.83333 740.8333 L 105.83333 714.37494 Q 79.37499 714.37494 79.37499 661.4583 L 52.916664 608.5416 L 52.916664 608.5416 Q 26.458332 582.0833 26.458332 582.0833 L 26.458332 582.0833 L 26.458332 555.625 Q 26.458332 502.7083 0.0 502.7083 L 0.0 476.24997 L 0.0 449.79166 Q 0.0 396.87497 79.37499 370.41666 Q 158.74998 343.9583 211.66666 317.49997 Q 291.04166 264.5833 291.04166 238.12498 L 291.04166 211.66666 L 317.49997 185.20833 L 343.9583 158.74998 L 343.9583 158.74998 L 343.9583 132.29166 L 343.9583 132.29166 L 343.9583 132.29166 L 370.41666 105.83333 L 370.41666 79.37499 L 396.87497 79.37499 L 449.79166 79.37499 L 449.79166 158.74998 L 449.79166 238.12498 L 396.87497 370.41666 Q 396.87497 502.7083 370.41666 529.1666 Q 343.9583 555.625 343.9583 634.99994 L 343.9583 714.37494 L 317.49997 714.37494 L 317.49997 714.37494 L 317.49997 740.8333 L 343.9583 740.8333 L 343.9583 767.2916 L 343.9583 820.2083 L 370.41666 820.2083 L 370.41666 820.2083 L 396.87497 820.2083 L 449.79166 820.2083 L 449.79166 820.2083 L 449.79166 820.2083 L 476.24997 820.2083 L 476.24997 820.2083 L 476.24997 793.74994 L 502.7083 793.74994 L 502.7083 767.2916 L 502.7083 740.8333 L 502.7083 687.9166 L 502.7083 634.99994 L 502.7083 582.0833 Q 502.7083 529.1666 502.7083 317.49997 L 529.1666 105.83333 L 529.1666 105.83333 Q 529.1666 79.37499 555.625 52.916664 z" svg:height="10.583333mm" draw:style-name="style-184" svg:viewBox="0.0 0.0 661.4583 1058.3333" svg:width="6.614583mm" svg:x="127.26458mm" svg:y="127.79375mm"/>
          <draw:path svg:d="M 1508.1249 26.458332 L 1508.1249 0.0 L 1508.1249 0.0 L 1508.1249 0.0 L 1534.5833 52.916664 L 1534.5833 79.37499 L 1561.0416 79.37499 L 1587.4999 105.83333 L 1719.7916 105.83333 Q 1878.5416 105.83333 2037.2915 105.83333 L 2196.0415 105.83333 L 2196.0415 132.29166 L 2196.0415 158.74998 L 2143.125 158.74998 L 2090.2083 158.74998 L 2037.2915 185.20833 L 2010.8333 211.66666 L 1931.4583 211.66666 Q 1852.0833 211.66666 1005.4166 423.3333 L 158.74998 634.99994 L 158.74998 634.99994 L 158.74998 634.99994 L 132.29166 608.5416 L 105.83333 608.5416 L 79.37499 608.5416 L 79.37499 634.99994 L 79.37499 634.99994 L 79.37499 634.99994 L 52.916664 634.99994 L 26.458332 634.99994 L 26.458332 582.0833 L 26.458332 529.1666 L 0.0 529.1666 L 0.0 529.1666 L 0.0 502.7083 L 26.458332 502.7083 L 26.458332 502.7083 L 26.458332 476.24997 L 26.458332 476.24997 L 26.458332 476.24997 L 52.916664 476.24997 L 52.916664 476.24997 L 52.916664 449.79166 L 79.37499 449.79166 L 79.37499 423.3333 L 79.37499 396.87497 L 132.29166 396.87497 L 158.74998 370.41666 L 238.12498 370.41666 Q 343.9583 317.49997 343.9583 317.49997 L 343.9583 317.49997 L 608.5416 264.5833 Q 846.6666 211.66666 873.12494 185.20833 L 926.0416 185.20833 L 978.95825 185.20833 L 1005.4166 158.74998 L 1164.1666 132.29166 Q 1296.4583 79.37499 1375.8333 52.916664 Q 1428.7499 52.916664 1455.2083 52.916664 Q 1508.1249 52.916664 1508.1249 26.458332 z" svg:height="6.3499994mm" draw:style-name="style-185" svg:viewBox="0.0 0.0 2196.0415 634.99994" svg:width="21.960415mm" svg:x="66.410416mm" svg:y="15.345833mm"/>
          <draw:path svg:d="M 449.79166 52.916664 L 502.7083 0.0 L 502.7083 0.0 L 502.7083 0.0 L 529.1666 0.0 L 529.1666 26.458332 L 555.625 26.458332 L 555.625 26.458332 L 687.9166 52.916664 Q 820.2083 79.37499 846.6666 79.37499 Q 873.12494 105.83333 846.6666 132.29166 Q 820.2083 158.74998 846.6666 185.20833 L 846.6666 185.20833 L 846.6666 185.20833 Q 820.2083 185.20833 820.2083 185.20833 L 820.2083 211.66666 L 714.37494 291.04166 Q 608.5416 343.9583 529.1666 423.3333 Q 449.79166 502.7083 423.3333 529.1666 L 396.87497 555.625 L 396.87497 555.625 L 396.87497 555.625 L 370.41666 582.0833 L 343.9583 582.0833 L 343.9583 555.625 L 343.9583 529.1666 L 370.41666 396.87497 L 370.41666 264.5833 L 343.9583 264.5833 L 317.49997 264.5833 L 317.49997 291.04166 L 291.04166 317.49997 L 291.04166 634.99994 Q 238.12498 952.49994 238.12498 1031.875 L 238.12498 1084.7916 L 238.12498 1164.1666 L 238.12498 1243.5416 L 238.12498 1243.5416 L 238.12498 1243.5416 L 238.12498 1269.9999 L 238.12498 1296.4583 L 211.66666 1349.3749 L 185.20833 1428.7499 L 185.20833 1428.7499 L 185.20833 1428.7499 L 185.20833 1455.2083 L 185.20833 1455.2083 L 185.20833 1455.2083 L 185.20833 1455.2083 L 185.20833 1481.6666 L 158.74998 1481.6666 L 132.29166 1481.6666 L 105.83333 1455.2083 L 105.83333 1455.2083 L 79.37499 1455.2083 L 79.37499 1322.9166 Q 79.37499 1190.6249 26.458332 1058.3333 Q 26.458332 926.0416 0.0 714.37494 L 0.0 502.7083 L 26.458332 502.7083 Q 26.458332 502.7083 132.29166 370.41666 Q 238.12498 238.12498 238.12498 211.66666 L 238.12498 185.20833 L 238.12498 185.20833 Q 238.12498 158.74998 264.5833 158.74998 L 264.5833 158.74998 L 264.5833 158.74998 Q 264.5833 132.29166 317.49997 132.29166 Q 370.41666 79.37499 449.79166 52.916664 z" svg:height="14.816666mm" draw:style-name="style-186" svg:viewBox="0.0 0.0 846.6666 1481.6666" svg:width="8.466666mm" svg:x="63.76458mm" svg:y="136.78958mm"/>
          <draw:path svg:d="M 158.74998 0.0 L 185.20833 0.0 L 211.66666 0.0 L 211.66666 0.0 L 211.66666 26.458332 Q 211.66666 79.37499 238.12498 52.916664 Q 264.5833 52.916664 291.04166 79.37499 Q 317.49997 132.29166 343.9583 132.29166 L 370.41666 132.29166 L 370.41666 158.74998 L 370.41666 185.20833 L 343.9583 185.20833 L 343.9583 185.20833 L 343.9583 211.66666 Q 317.49997 211.66666 317.49997 211.66666 L 317.49997 211.66666 L 317.49997 211.66666 L 317.49997 185.20833 L 291.04166 185.20833 L 264.5833 185.20833 L 264.5833 211.66666 L 264.5833 211.66666 L 238.12498 211.66666 L 238.12498 238.12498 L 211.66666 238.12498 L 185.20833 238.12498 L 158.74998 264.5833 L 105.83333 291.04166 L 105.83333 291.04166 L 105.83333 291.04166 L 79.37499 291.04166 Q 79.37499 291.04166 26.458332 317.49997 Q -26.458332 343.9583 0.0 291.04166 L 0.0 238.12498 L 0.0 238.12498 Q 0.0 238.12498 0.0 211.66666 L 0.0 211.66666 L 0.0 211.66666 Q 0.0 185.20833 0.0 185.20833 L 26.458332 185.20833 L 79.37499 158.74998 Q 132.29166 132.29166 105.83333 105.83333 L 79.37499 105.83333 L 79.37499 79.37499 Q 79.37499 52.916664 105.83333 26.458332 Q 158.74998 26.458332 158.74998 0.0 z" svg:height="3.1749997mm" draw:style-name="style-187" svg:viewBox="0.0 0.0 370.41666 317.49997" svg:width="3.7041664mm" svg:x="148.16666mm" svg:y="71.70208mm"/>
          <draw:path svg:d="M 1190.6249 0.0 L 1190.6249 0.0 L 1296.4583 185.20833 Q 1402.2916 343.9583 1455.2083 396.87497 Q 1508.1249 423.3333 1508.1249 449.79166 L 1508.1249 476.24997 L 1534.5833 502.7083 L 1561.0416 529.1666 L 1561.0416 555.625 L 1561.0416 582.0833 L 1587.4999 608.5416 L 1587.4999 608.5416 L 1613.9583 687.9166 Q 1640.4166 767.2916 1666.8749 793.74994 Q 1693.3333 793.74994 1693.3333 820.2083 Q 1666.8749 873.12494 1799.1666 1084.7916 Q 1904.9999 1296.4583 1931.4583 1322.9166 Q 1957.9165 1322.9166 1984.3749 1402.2916 Q 2037.2915 1481.6666 2037.2915 1508.1249 L 2037.2915 1534.5833 L 2063.75 1561.0416 L 2090.2083 1587.4999 L 2090.2083 1587.4999 L 2090.2083 1613.9583 L 2090.2083 1613.9583 L 2090.2083 1613.9583 L 2116.6665 1613.9583 L 2116.6665 1613.9583 L 2143.125 1640.4166 L 2169.5833 1666.8749 L 2196.0415 1666.8749 L 2222.5 1666.8749 L 2301.875 1852.0833 Q 2407.7083 2037.2915 2460.6248 2037.2915 L 2539.9998 2037.2915 L 2539.9998 2063.75 Q 2539.9998 2090.2083 2513.5415 2090.2083 Q 2487.0833 2090.2083 2143.125 2301.875 L 1772.7083 2513.5415 L 1772.7083 2513.5415 Q 1772.7083 2487.0833 1428.7499 2513.5415 Q 1111.25 2539.9998 1111.25 2513.5415 Q 1084.7916 2487.0833 1058.3333 2460.6248 Q 1031.875 2460.6248 926.0416 2248.9583 L 793.74994 2010.8333 L 793.74994 1984.3749 Q 767.2916 1957.9165 661.4583 1719.7916 Q 555.625 1455.2083 529.1666 1402.2916 Q 502.7083 1322.9166 396.87497 1111.25 Q 264.5833 873.12494 158.74998 687.9166 L 26.458332 476.24997 L 26.458332 449.79166 L 26.458332 423.3333 L 0.0 396.87497 L 0.0 343.9583 L 0.0 343.9583 L 26.458332 343.9583 L 26.458332 343.9583 L 26.458332 343.9583 L 26.458332 370.41666 L 26.458332 370.41666 L 52.916664 343.9583 L 79.37499 317.49997 L 79.37499 317.49997 L 79.37499 343.9583 L 79.37499 343.9583 L 79.37499 343.9583 L 105.83333 317.49997 L 105.83333 291.04166 L 132.29166 291.04166 L 158.74998 291.04166 L 158.74998 291.04166 L 158.74998 291.04166 L 185.20833 317.49997 L 185.20833 317.49997 L 185.20833 317.49997 L 185.20833 343.9583 L 238.12498 396.87497 Q 291.04166 476.24997 291.04166 476.24997 L 291.04166 502.7083 L 291.04166 502.7083 L 291.04166 502.7083 L 317.49997 502.7083 L 317.49997 502.7083 L 317.49997 529.1666 L 343.9583 529.1666 L 343.9583 529.1666 L 343.9583 555.625 L 343.9583 555.625 L 343.9583 555.625 L 370.41666 555.625 L 370.41666 555.625 L 396.87497 582.0833 L 423.3333 582.0833 L 423.3333 555.625 L 396.87497 529.1666 L 396.87497 502.7083 Q 396.87497 449.79166 370.41666 423.3333 L 343.9583 396.87497 L 343.9583 343.9583 L 343.9583 291.04166 L 343.9583 291.04166 L 343.9583 291.04166 L 370.41666 291.04166 L 370.41666 291.04166 L 396.87497 317.49997 L 396.87497 317.49997 L 396.87497 317.49997 L 396.87497 343.9583 L 396.87497 343.9583 L 423.3333 343.9583 L 423.3333 343.9583 L 423.3333 343.9583 L 423.3333 370.41666 L 449.79166 370.41666 L 449.79166 396.87497 L 449.79166 449.79166 L 476.24997 449.79166 L 476.24997 449.79166 L 476.24997 476.24997 L 502.7083 476.24997 L 502.7083 476.24997 L 502.7083 502.7083 L 502.7083 502.7083 L 502.7083 502.7083 L 529.1666 529.1666 L 555.625 555.625 L 555.625 582.0833 L 555.625 608.5416 L 582.0833 582.0833 L 608.5416 555.625 L 608.5416 502.7083 L 608.5416 449.79166 L 582.0833 396.87497 L 582.0833 343.9583 L 582.0833 343.9583 L 582.0833 317.49997 L 582.0833 317.49997 L 608.5416 317.49997 L 608.5416 343.9583 L 608.5416 370.41666 L 661.4583 423.3333 Q 661.4583 476.24997 687.9166 502.7083 L 714.37494 529.1666 L 714.37494 529.1666 L 714.37494 555.625 L 714.37494 555.625 L 714.37494 555.625 L 740.8333 502.7083 Q 767.2916 449.79166 767.2916 423.3333 L 793.74994 423.3333 L 793.74994 423.3333 Q 793.74994 449.79166 820.2083 449.79166 L 820.2083 449.79166 L 820.2083 502.7083 Q 820.2083 529.1666 846.6666 529.1666 L 846.6666 529.1666 L 873.12494 582.0833 Q 926.0416 608.5416 978.95825 608.5416 Q 1058.3333 608.5416 1111.25 608.5416 L 1164.1666 608.5416 L 1164.1666 582.0833 L 1190.6249 582.0833 L 1190.6249 582.0833 L 1190.6249 555.625 L 1190.6249 555.625 L 1190.6249 555.625 L 1217.0833 555.625 L 1217.0833 555.625 L 1217.0833 529.1666 L 1243.5416 529.1666 L 1243.5416 502.7083 L 1243.5416 476.24997 L 1243.5416 370.41666 Q 1243.5416 264.5833 1243.5416 211.66666 Q 1217.0833 158.74998 1137.7083 132.29166 L 1084.7916 79.37499 L 1111.25 79.37499 Q 1137.7083 79.37499 1137.7083 52.916664 Q 1164.1666 26.458332 1190.6249 0.0 z M 1561.0416 1825.6249 L 1534.5833 1825.6249 L 1508.1249 1825.6249 L 1481.6666 1825.6249 L 1402.2916 1852.0833 L 1322.9166 1878.5416 L 1269.9999 1878.5416 Q 1217.0833 1878.5416 1137.7083 1878.5416 Q 1031.875 1878.5416 978.95825 1878.5416 Q 926.0416 1825.6249 873.12494 1746.2499 Q 820.2083 1640.4166 767.2916 1481.6666 L 714.37494 1322.9166 L 714.37494 1296.4583 L 714.37494 1243.5416 L 740.8333 1243.5416 L 740.8333 1243.5416 L 767.2916 1243.5416 L 793.74994 1243.5416 L 793.74994 1243.5416 L 820.2083 1243.5416 L 820.2083 1243.5416 L 820.2083 1243.5416 L 820.2083 1269.9999 L 820.2083 1269.9999 L 873.12494 1349.3749 Q 926.0416 1428.7499 926.0416 1481.6666 L 926.0416 1534.5833 L 952.49994 1534.5833 L 952.49994 1561.0416 L 952.49994 1561.0416 L 978.95825 1561.0416 L 978.95825 1561.0416 L 978.95825 1561.0416 L 978.95825 1534.5833 L 978.95825 1534.5833 L 1005.4166 1508.1249 L 1031.875 1481.6666 L 1031.875 1455.2083 L 1031.875 1428.7499 L 1058.3333 1402.2916 L 1058.3333 1349.3749 L 1058.3333 1349.3749 L 1031.875 1322.9166 L 978.95825 1137.7083 Q 926.0416 926.0416 1005.4166 978.95825 Q 1084.7916 1031.875 1164.1666 1190.6249 Q 1217.0833 1349.3749 1349.3749 1402.2916 Q 1481.6666 1455.2083 1455.2083 1296.4583 Q 1455.2083 1137.7083 1455.2083 1111.25 Q 1481.6666 1084.7916 1561.0416 1217.0833 Q 1666.8749 1322.9166 1693.3333 1508.1249 Q 1719.7916 1666.8749 1693.3333 1719.7916 Q 1666.8749 1772.7083 1640.4166 1799.1666 Q 1613.9583 1825.6249 1561.0416 1825.6249 z" svg:height="25.135416mm" draw:style-name="style-188" svg:viewBox="0.0 0.0 2539.9998 2513.5415" svg:width="25.399998mm" svg:x="105.56874mm" svg:y="29.368748mm"/>
          <draw:path svg:d="M 899.5833 0.0 L 926.0416 0.0 L 1005.4166 79.37499 Q 1111.25 158.74998 1111.25 343.9583 Q 1111.25 529.1666 1084.7916 634.99994 Q 1084.7916 767.2916 1058.3333 767.2916 Q 1031.875 767.2916 1058.3333 793.74994 L 1084.7916 793.74994 L 1084.7916 820.2083 Q 1058.3333 820.2083 1058.3333 820.2083 L 1058.3333 820.2083 L 1058.3333 820.2083 L 1058.3333 846.6666 L 1031.875 846.6666 Q 1005.4166 846.6666 1005.4166 793.74994 Q 1005.4166 740.8333 926.0416 529.1666 Q 873.12494 291.04166 687.9166 291.04166 Q 476.24997 291.04166 396.87497 370.41666 L 317.49997 449.79166 L 317.49997 449.79166 L 317.49997 449.79166 L 291.04166 449.79166 L 291.04166 449.79166 L 291.04166 476.24997 L 264.5833 476.24997 L 264.5833 502.7083 L 264.5833 529.1666 L 238.12498 529.1666 L 238.12498 555.625 L 238.12498 555.625 L 238.12498 555.625 L 238.12498 555.625 Q 211.66666 555.625 132.29166 661.4583 L 52.916664 767.2916 L 52.916664 767.2916 Q 26.458332 767.2916 26.458332 793.74994 L 26.458332 793.74994 L 0.0 793.74994 Q 0.0 767.2916 0.0 767.2916 L 0.0 767.2916 L 0.0 767.2916 Q 0.0 767.2916 0.0 740.8333 L 0.0 740.8333 L 26.458332 714.37494 L 26.458332 687.9166 L 26.458332 687.9166 L 52.916664 687.9166 L 52.916664 687.9166 L 52.916664 661.4583 L 52.916664 661.4583 L 52.916664 661.4583 L 79.37499 661.4583 L 79.37499 661.4583 L 79.37499 634.99994 L 105.83333 634.99994 L 105.83333 608.5416 L 105.83333 582.0833 L 264.5833 423.3333 Q 423.3333 238.12498 502.7083 211.66666 Q 582.0833 185.20833 740.8333 185.20833 Q 899.5833 185.20833 926.0416 211.66666 L 952.49994 238.12498 L 952.49994 238.12498 L 952.49994 238.12498 L 978.95825 238.12498 L 978.95825 238.12498 L 978.95825 264.5833 L 1005.4166 264.5833 L 1005.4166 264.5833 L 1005.4166 291.04166 L 1005.4166 291.04166 L 1005.4166 291.04166 L 1031.875 291.04166 L 1031.875 291.04166 L 1031.875 317.49997 L 1058.3333 317.49997 L 1058.3333 238.12498 Q 1058.3333 158.74998 978.95825 79.37499 L 899.5833 26.458332 L 899.5833 26.458332 Q 899.5833 26.458332 899.5833 0.0 z" svg:height="8.466666mm" draw:style-name="style-189" svg:viewBox="0.0 0.0 1111.25 846.6666" svg:width="11.112499mm" svg:x="178.32916mm" svg:y="127.26458mm"/>
          <draw:path svg:d="M 132.29166 26.458332 L 158.74998 26.458332 L 211.66666 0.0 Q 264.5833 0.0 264.5833 52.916664 Q 264.5833 105.83333 132.29166 158.74998 Q 26.458332 211.66666 0.0 132.29166 Q 0.0 79.37499 52.916664 52.916664 Q 105.83333 26.458332 132.29166 26.458332 z" svg:height="1.5874999mm" draw:style-name="style-190" svg:viewBox="0.0 0.0 264.5833 158.74998" svg:width="2.6458333mm" svg:x="135.99582mm" svg:y="89.16458mm"/>
          <draw:path svg:d="M 291.04166 0.0 L 291.04166 26.458332 L 291.04166 26.458332 Q 291.04166 26.458332 264.5833 79.37499 L 264.5833 132.29166 L 264.5833 132.29166 Q 238.12498 132.29166 238.12498 105.83333 Q 238.12498 79.37499 211.66666 105.83333 L 185.20833 132.29166 L 185.20833 132.29166 Q 158.74998 105.83333 79.37499 105.83333 L 0.0 79.37499 L 26.458332 79.37499 L 79.37499 79.37499 L 79.37499 52.916664 Q 79.37499 26.458332 185.20833 0.0 Q 264.5833 -52.916664 291.04166 0.0 z" svg:height="1.3229166mm" draw:style-name="style-191" svg:viewBox="0.0 0.0 291.04166 132.29166" svg:width="2.9104166mm" svg:x="27.781248mm" svg:y="258.2333mm"/>
          <draw:path svg:d="M 105.83333 0.0 L 132.29166 0.0 L 264.5833 26.458332 Q 370.41666 26.458332 370.41666 52.916664 Q 370.41666 79.37499 264.5833 79.37499 Q 158.74998 105.83333 158.74998 132.29166 L 158.74998 185.20833 L 158.74998 185.20833 L 158.74998 185.20833 L 132.29166 211.66666 L 105.83333 238.12498 L 105.83333 264.5833 L 105.83333 291.04166 L 105.83333 317.49997 Q 105.83333 343.9583 79.37499 343.9583 L 52.916664 343.9583 L 52.916664 291.04166 L 52.916664 264.5833 L 26.458332 264.5833 L 26.458332 264.5833 L 26.458332 238.12498 L 0.0 185.20833 L 0.0 132.29166 Q 0.0 79.37499 26.458332 52.916664 L 26.458332 26.458332 L 52.916664 26.458332 Q 52.916664 52.916664 79.37499 26.458332 Q 79.37499 0.0 105.83333 0.0 z" svg:height="3.439583mm" draw:style-name="style-192" svg:viewBox="0.0 0.0 370.41666 343.9583" svg:width="3.7041664mm" svg:x="204.25832mm" svg:y="81.75625mm"/>
          <draw:path svg:d="M 52.916664 0.0 L 52.916664 0.0 L 52.916664 0.0 Q 52.916664 0.0 79.37499 0.0 L 79.37499 0.0 L 238.12498 26.458332 Q 396.87497 52.916664 423.3333 105.83333 Q 423.3333 185.20833 423.3333 211.66666 Q 423.3333 264.5833 423.3333 264.5833 L 423.3333 264.5833 L 423.3333 264.5833 L 396.87497 264.5833 L 396.87497 211.66666 Q 370.41666 185.20833 370.41666 158.74998 Q 317.49997 105.83333 238.12498 105.83333 Q 132.29166 132.29166 105.83333 211.66666 L 105.83333 291.04166 L 105.83333 291.04166 Q 105.83333 317.49997 105.83333 317.49997 L 79.37499 317.49997 L 79.37499 317.49997 L 52.916664 291.04166 L 52.916664 264.5833 L 52.916664 211.66666 L 26.458332 158.74998 Q 0.0 105.83333 0.0 52.916664 L 0.0 26.458332 L 26.458332 26.458332 L 52.916664 0.0 L 52.916664 0.0 z" svg:height="3.1749997mm" draw:style-name="style-193" svg:viewBox="0.0 0.0 423.3333 317.49997" svg:width="4.233333mm" svg:x="87.31249mm" svg:y="213.25415mm"/>
          <draw:path svg:d="M 105.83333 132.29166 L 105.83333 158.74998 L 105.83333 158.74998 Q 79.37499 158.74998 79.37499 132.29166 L 79.37499 105.83333 L 79.37499 105.83333 Q 79.37499 79.37499 26.458332 52.916664 L 0.0 26.458332 L 26.458332 26.458332 L 26.458332 26.458332 L 26.458332 26.458332 Q 26.458332 26.458332 52.916664 26.458332 L 52.916664 0.0 L 52.916664 0.0 L 79.37499 0.0 L 105.83333 0.0 Q 158.74998 26.458332 158.74998 0.0 L 158.74998 0.0 L 185.20833 0.0 Q 238.12498 -26.458332 370.41666 0.0 Q 502.7083 26.458332 529.1666 52.916664 Q 555.625 105.83333 317.49997 105.83333 Q 105.83333 105.83333 105.83333 132.29166 z" svg:height="1.5874999mm" draw:style-name="style-194" svg:viewBox="0.0 0.0 529.1666 158.74998" svg:width="5.2916665mm" svg:x="206.63957mm" svg:y="24.606249mm"/>
          <draw:path svg:d="M 26.458332 0.0 L 26.458332 0.0 L 132.29166 0.0 L 238.12498 0.0 L 238.12498 26.458332 L 238.12498 26.458332 L 238.12498 79.37499 Q 238.12498 132.29166 238.12498 211.66666 Q 238.12498 317.49997 396.87497 343.9583 Q 555.625 396.87497 555.625 476.24997 Q 555.625 582.0833 529.1666 582.0833 L 529.1666 582.0833 L 529.1666 529.1666 L 502.7083 449.79166 L 502.7083 423.3333 L 502.7083 396.87497 L 449.79166 396.87497 Q 423.3333 370.41666 291.04166 370.41666 Q 185.20833 317.49997 158.74998 291.04166 Q 132.29166 264.5833 158.74998 158.74998 L 185.20833 79.37499 L 79.37499 79.37499 L 0.0 79.37499 L 0.0 52.916664 L 0.0 26.458332 L 0.0 26.458332 Q 26.458332 26.458332 26.458332 0.0 z" svg:height="5.820833mm" draw:style-name="style-195" svg:viewBox="0.0 0.0 555.625 582.0833" svg:width="5.5562496mm" svg:x="179.65207mm" svg:y="8.466666mm"/>
          <draw:path svg:d="M 370.41666 0.0 L 370.41666 26.458332 L 343.9583 79.37499 Q 317.49997 132.29166 343.9583 264.5833 Q 396.87497 396.87497 423.3333 396.87497 L 449.79166 423.3333 L 449.79166 423.3333 Q 476.24997 423.3333 476.24997 476.24997 L 476.24997 502.7083 L 476.24997 502.7083 Q 449.79166 529.1666 449.79166 529.1666 L 449.79166 529.1666 L 343.9583 529.1666 Q 238.12498 529.1666 238.12498 582.0833 Q 211.66666 634.99994 132.29166 740.8333 L 52.916664 873.12494 L 52.916664 846.6666 Q 52.916664 846.6666 26.458332 846.6666 L 26.458332 820.2083 L 52.916664 820.2083 Q 52.916664 793.74994 79.37499 767.2916 Q 105.83333 740.8333 105.83333 634.99994 Q 158.74998 529.1666 79.37499 476.24997 L 26.458332 396.87497 L 26.458332 370.41666 Q 0.0 370.41666 0.0 317.49997 L 0.0 291.04166 L 0.0 264.5833 Q 0.0 264.5833 0.0 238.12498 L 0.0 211.66666 L 0.0 211.66666 L 0.0 185.20833 L 26.458332 185.20833 L 26.458332 158.74998 L 26.458332 158.74998 L 26.458332 158.74998 L 52.916664 158.74998 L 52.916664 158.74998 L 105.83333 132.29166 L 132.29166 105.83333 L 185.20833 105.83333 Q 264.5833 79.37499 264.5833 52.916664 L 264.5833 52.916664 L 264.5833 52.916664 L 264.5833 52.916664 L 317.49997 26.458332 Q 370.41666 0.0 370.41666 0.0 z" svg:height="8.73125mm" draw:style-name="style-196" svg:viewBox="0.0 0.0 476.24997 873.12494" svg:width="4.7625mm" svg:x="48.154163mm" svg:y="47.624996mm"/>
          <draw:path svg:d="M 0.0 105.83333 Q 26.458332 -26.458332 79.37499 0.0 Q 105.83333 26.458332 105.83333 105.83333 Q 105.83333 185.20833 52.916664 211.66666 Q 0.0 211.66666 0.0 105.83333 z" svg:height="2.1166666mm" draw:style-name="style-197" svg:viewBox="0.0 0.0 105.83333 211.66666" svg:width="1.0583333mm" svg:x="16.404165mm" svg:y="67.20416mm"/>
          <draw:path svg:d="M 978.95825 0.0 L 978.95825 26.458332 L 952.49994 26.458332 Q 952.49994 26.458332 846.6666 79.37499 Q 740.8333 132.29166 740.8333 185.20833 Q 740.8333 211.66666 687.9166 238.12498 L 608.5416 238.12498 L 608.5416 264.5833 L 582.0833 264.5833 L 582.0833 291.04166 L 582.0833 317.49997 L 529.1666 317.49997 Q 502.7083 343.9583 264.5833 396.87497 L 0.0 449.79166 L 52.916664 396.87497 Q 132.29166 343.9583 158.74998 317.49997 L 185.20833 291.04166 L 370.41666 211.66666 Q 529.1666 132.29166 634.99994 79.37499 Q 767.2916 26.458332 873.12494 0.0 Q 978.95825 -26.458332 978.95825 0.0 z" svg:height="4.497916mm" draw:style-name="style-198" svg:viewBox="0.0 0.0 978.95825 449.79166" svg:width="9.789583mm" svg:x="69.85mm" svg:y="14.022916mm"/>
          <draw:path svg:d="M 158.74998 264.5833 L 211.66666 396.87497 L 211.66666 396.87497 Q 185.20833 396.87497 185.20833 423.3333 L 185.20833 423.3333 L 185.20833 449.79166 L 185.20833 449.79166 L 158.74998 449.79166 Q 132.29166 449.79166 79.37499 423.3333 Q 26.458332 423.3333 0.0 343.9583 Q 0.0 264.5833 0.0 132.29166 Q 26.458332 0.0 52.916664 0.0 Q 79.37499 0.0 79.37499 79.37499 Q 105.83333 132.29166 158.74998 264.5833 z M 132.29166 370.41666 Q 132.29166 343.9583 132.29166 343.9583 Q 158.74998 343.9583 158.74998 343.9583 Q 158.74998 370.41666 132.29166 370.41666 z" svg:height="4.497916mm" draw:style-name="style-199" svg:viewBox="0.0 0.0 211.66666 449.79166" svg:width="2.1166666mm" svg:x="22.754166mm" svg:y="18.256248mm"/>
          <draw:path svg:d="M 79.37499 291.04166 L 79.37499 291.04166 L 79.37499 264.5833 L 52.916664 264.5833 L 52.916664 264.5833 Q 52.916664 238.12498 52.916664 238.12498 L 26.458332 238.12498 L 26.458332 211.66666 Q 0.0 185.20833 0.0 185.20833 L 0.0 185.20833 L 0.0 132.29166 Q 0.0 79.37499 52.916664 0.0 Q 105.83333 -52.916664 132.29166 132.29166 Q 132.29166 291.04166 105.83333 291.04166 Q 105.83333 291.04166 79.37499 291.04166 z" svg:height="2.9104166mm" draw:style-name="style-200" svg:viewBox="0.0 0.0 132.29166 291.04166" svg:width="1.3229166mm" svg:x="88.899994mm" svg:y="232.03957mm"/>
          <draw:path svg:d="M 396.87497 0.0 L 396.87497 0.0 L 449.79166 26.458332 Q 502.7083 79.37499 529.1666 105.83333 L 529.1666 132.29166 L 529.1666 132.29166 Q 529.1666 132.29166 502.7083 158.74998 Q 476.24997 185.20833 423.3333 185.20833 Q 370.41666 185.20833 185.20833 264.5833 L 26.458332 343.9583 L 0.0 343.9583 Q -26.458332 317.49997 26.458332 264.5833 Q 52.916664 238.12498 79.37499 211.66666 Q 132.29166 185.20833 132.29166 185.20833 L 132.29166 158.74998 L 158.74998 158.74998 L 185.20833 132.29166 L 264.5833 105.83333 Q 343.9583 52.916664 370.41666 26.458332 L 370.41666 26.458332 L 370.41666 26.458332 Q 370.41666 26.458332 396.87497 0.0 z" svg:height="3.439583mm" draw:style-name="style-201" svg:viewBox="0.0 0.0 529.1666 343.9583" svg:width="5.2916665mm" svg:x="57.94375mm" svg:y="14.022916mm"/>
          <draw:path svg:d="M 529.1666 0.0 L 555.625 0.0 L 555.625 52.916664 L 555.625 79.37499 L 582.0833 132.29166 Q 582.0833 185.20833 634.99994 185.20833 Q 687.9166 211.66666 714.37494 211.66666 L 740.8333 211.66666 L 740.8333 238.12498 L 714.37494 264.5833 L 714.37494 291.04166 L 714.37494 317.49997 L 687.9166 343.9583 L 687.9166 370.41666 L 661.4583 370.41666 L 634.99994 370.41666 L 608.5416 343.9583 Q 582.0833 317.49997 529.1666 291.04166 L 449.79166 238.12498 L 449.79166 238.12498 L 449.79166 211.66666 L 449.79166 211.66666 L 449.79166 211.66666 L 423.3333 211.66666 L 423.3333 211.66666 L 423.3333 185.20833 L 396.87497 185.20833 L 396.87497 238.12498 Q 396.87497 291.04166 370.41666 370.41666 Q 370.41666 449.79166 291.04166 449.79166 L 185.20833 476.24997 L 185.20833 476.24997 L 211.66666 476.24997 L 211.66666 476.24997 Q 211.66666 476.24997 132.29166 502.7083 L 79.37499 529.1666 L 79.37499 529.1666 L 79.37499 529.1666 L 52.916664 529.1666 L 52.916664 529.1666 L 52.916664 529.1666 L 52.916664 529.1666 L 26.458332 502.7083 L 0.0 476.24997 L 0.0 476.24997 L 26.458332 476.24997 L 26.458332 396.87497 L 26.458332 317.49997 L 26.458332 317.49997 L 26.458332 317.49997 L 52.916664 317.49997 L 52.916664 291.04166 L 105.83333 264.5833 Q 158.74998 264.5833 185.20833 238.12498 L 185.20833 238.12498 L 185.20833 238.12498 Q 185.20833 238.12498 211.66666 211.66666 L 211.66666 211.66666 L 264.5833 185.20833 Q 291.04166 158.74998 317.49997 132.29166 Q 317.49997 105.83333 396.87497 79.37499 Q 502.7083 52.916664 502.7083 26.458332 Q 502.7083 0.0 529.1666 0.0 z" svg:height="5.2916665mm" draw:style-name="style-202" svg:viewBox="0.0 0.0 740.8333 529.1666" svg:width="7.408333mm" svg:x="52.65208mm" svg:y="32.279163mm"/>
          <draw:path svg:d="M 52.916664 79.37499 L 79.37499 0.0 L 105.83333 0.0 L 132.29166 0.0 L 132.29166 0.0 Q 158.74998 26.458332 158.74998 26.458332 L 158.74998 52.916664 L 132.29166 52.916664 L 105.83333 52.916664 L 105.83333 105.83333 L 105.83333 132.29166 L 158.74998 132.29166 L 211.66666 158.74998 L 264.5833 158.74998 L 291.04166 158.74998 L 291.04166 132.29166 L 317.49997 132.29166 L 317.49997 132.29166 L 317.49997 132.29166 L 317.49997 158.74998 L 317.49997 211.66666 L 264.5833 211.66666 Q 238.12498 211.66666 158.74998 185.20833 L 52.916664 185.20833 L 52.916664 211.66666 L 52.916664 264.5833 L 105.83333 291.04166 Q 158.74998 317.49997 132.29166 317.49997 L 105.83333 317.49997 L 105.83333 370.41666 L 105.83333 396.87497 L 105.83333 396.87497 L 105.83333 396.87497 L 132.29166 423.3333 L 132.29166 423.3333 L 132.29166 423.3333 L 132.29166 423.3333 L 158.74998 449.79166 L 158.74998 449.79166 L 158.74998 449.79166 L 158.74998 476.24997 L 158.74998 476.24997 L 132.29166 476.24997 L 105.83333 476.24997 Q 105.83333 476.24997 105.83333 449.79166 L 105.83333 449.79166 L 105.83333 449.79166 Q 79.37499 423.3333 52.916664 423.3333 L 26.458332 423.3333 L 26.458332 370.41666 Q 0.0 291.04166 0.0 211.66666 Q 0.0 158.74998 52.916664 79.37499 z" svg:height="4.7625mm" draw:style-name="style-203" svg:viewBox="0.0 0.0 317.49997 476.24997" svg:width="3.1749997mm" svg:x="31.749998mm" svg:y="190.49998mm"/>
          <draw:path svg:d="M 370.41666 0.0 L 370.41666 0.0 L 449.79166 26.458332 Q 529.1666 26.458332 529.1666 52.916664 Q 529.1666 79.37499 555.625 79.37499 L 555.625 105.83333 L 555.625 132.29166 Q 529.1666 132.29166 529.1666 132.29166 L 529.1666 132.29166 L 529.1666 132.29166 Q 502.7083 132.29166 502.7083 105.83333 L 476.24997 105.83333 L 476.24997 105.83333 L 476.24997 132.29166 L 423.3333 132.29166 Q 396.87497 132.29166 211.66666 211.66666 L 26.458332 291.04166 L 0.0 291.04166 Q 0.0 291.04166 0.0 264.5833 L 0.0 264.5833 L 0.0 238.12498 Q 0.0 238.12498 0.0 211.66666 L 0.0 185.20833 L 158.74998 105.83333 Q 291.04166 26.458332 291.04166 26.458332 L 291.04166 26.458332 L 317.49997 26.458332 Q 343.9583 26.458332 370.41666 0.0 z" svg:height="2.9104166mm" draw:style-name="style-204" svg:viewBox="0.0 0.0 555.625 291.04166" svg:width="5.5562496mm" svg:x="153.45833mm" svg:y="25.135416mm"/>
          <draw:path svg:d="M 211.66666 238.12498 L 211.66666 291.04166 L 211.66666 317.49997 Q 185.20833 370.41666 132.29166 423.3333 Q 52.916664 476.24997 26.458332 502.7083 L 0.0 502.7083 L 0.0 476.24997 L 0.0 476.24997 L 0.0 476.24997 Q 26.458332 449.79166 26.458332 449.79166 L 26.458332 449.79166 L 26.458332 449.79166 Q 26.458332 423.3333 52.916664 423.3333 Q 79.37499 423.3333 79.37499 370.41666 L 79.37499 343.9583 L 79.37499 211.66666 Q 79.37499 105.83333 158.74998 0.0 Q 238.12498 -105.83333 238.12498 26.458332 Q 238.12498 185.20833 211.66666 238.12498 z" svg:height="5.027083mm" draw:style-name="style-205" svg:viewBox="0.0 0.0 238.12498 502.7083" svg:width="2.38125mm" svg:x="38.89375mm" svg:y="37.57083mm"/>
          <draw:path svg:d="M 132.29166 79.37499 L 132.29166 132.29166 L 158.74998 158.74998 L 158.74998 185.20833 L 132.29166 185.20833 L 105.83333 185.20833 L 52.916664 211.66666 L 0.0 211.66666 L 0.0 211.66666 Q 0.0 185.20833 26.458332 132.29166 L 26.458332 52.916664 L 26.458332 52.916664 Q 26.458332 52.916664 52.916664 26.458332 L 52.916664 26.458332 L 132.29166 0.0 Q 211.66666 -26.458332 211.66666 26.458332 Q 211.66666 52.916664 185.20833 52.916664 Q 132.29166 52.916664 132.29166 79.37499 z" svg:height="2.1166666mm" draw:style-name="style-206" svg:viewBox="0.0 0.0 211.66666 211.66666" svg:width="2.1166666mm" svg:x="212.98958mm" svg:y="191.29375mm"/>
          <draw:path svg:d="M 185.20833 52.916664 L 211.66666 0.0 L 211.66666 185.20833 L 211.66666 370.41666 L 211.66666 449.79166 Q 211.66666 555.625 211.66666 608.5416 L 211.66666 634.99994 L 211.66666 661.4583 L 211.66666 714.37494 L 185.20833 714.37494 L 185.20833 714.37494 L 185.20833 740.8333 L 158.74998 740.8333 L 158.74998 767.2916 L 158.74998 767.2916 L 158.74998 767.2916 Q 158.74998 767.2916 79.37499 820.2083 Q 0.0 846.6666 0.0 820.2083 Q 0.0 793.74994 79.37499 714.37494 Q 158.74998 661.4583 158.74998 555.625 Q 158.74998 423.3333 158.74998 343.9583 L 132.29166 264.5833 L 132.29166 238.12498 L 132.29166 211.66666 L 158.74998 211.66666 Q 158.74998 185.20833 158.74998 158.74998 Q 158.74998 105.83333 185.20833 52.916664 z" svg:height="8.202083mm" draw:style-name="style-207" svg:viewBox="0.0 0.0 211.66666 820.2083" svg:width="2.1166666mm" svg:x="171.45mm" svg:y="206.63957mm"/>
          <draw:path svg:d="M 158.74998 26.458332 L 238.12498 0.0 L 264.5833 52.916664 Q 291.04166 105.83333 343.9583 158.74998 Q 396.87497 158.74998 396.87497 185.20833 L 396.87497 185.20833 L 396.87497 211.66666 L 396.87497 238.12498 L 396.87497 291.04166 L 370.41666 343.9583 L 370.41666 423.3333 L 370.41666 476.24997 L 343.9583 476.24997 L 343.9583 476.24997 L 343.9583 476.24997 Q 317.49997 476.24997 291.04166 476.24997 Q 238.12498 502.7083 238.12498 476.24997 Q 211.66666 449.79166 158.74998 449.79166 L 105.83333 449.79166 L 105.83333 423.3333 L 105.83333 396.87497 L 105.83333 370.41666 Q 105.83333 370.41666 79.37499 370.41666 L 52.916664 343.9583 L 52.916664 317.49997 Q 52.916664 317.49997 26.458332 317.49997 L 0.0 291.04166 L 0.0 264.5833 L 0.0 211.66666 L 0.0 211.66666 L 26.458332 211.66666 L 52.916664 211.66666 Q 52.916664 211.66666 52.916664 185.20833 L 52.916664 185.20833 L 52.916664 185.20833 L 52.916664 185.20833 L 79.37499 158.74998 L 79.37499 132.29166 L 79.37499 105.83333 L 79.37499 105.83333 L 79.37499 79.37499 Q 79.37499 52.916664 158.74998 26.458332 z" svg:height="4.7625mm" draw:style-name="style-208" svg:viewBox="0.0 0.0 396.87497 476.24997" svg:width="3.9687498mm" svg:x="57.149998mm" svg:y="215.37082mm"/>
          <draw:path svg:d="M 26.458332 105.83333 L 26.458332 0.0 L 158.74998 26.458332 Q 264.5833 52.916664 264.5833 105.83333 Q 238.12498 158.74998 185.20833 185.20833 Q 158.74998 211.66666 158.74998 238.12498 Q 158.74998 264.5833 79.37499 264.5833 L 0.0 264.5833 L 0.0 264.5833 L 0.0 238.12498 L 26.458332 238.12498 L 52.916664 238.12498 L 52.916664 211.66666 Q 52.916664 185.20833 26.458332 105.83333 z" svg:height="2.6458333mm" draw:style-name="style-209" svg:viewBox="0.0 0.0 264.5833 264.5833" svg:width="2.6458333mm" svg:x="209.54999mm" svg:y="41.274998mm"/>
          <draw:path svg:d="M 396.87497 26.458332 L 396.87497 0.0 L 396.87497 0.0 L 423.3333 0.0 L 449.79166 0.0 L 476.24997 0.0 L 582.0833 26.458332 Q 687.9166 52.916664 793.74994 52.916664 L 899.5833 52.916664 L 899.5833 79.37499 L 873.12494 79.37499 L 873.12494 79.37499 L 873.12494 105.83333 L 873.12494 105.83333 L 873.12494 105.83333 L 846.6666 105.83333 L 846.6666 105.83333 L 820.2083 132.29166 L 793.74994 158.74998 L 767.2916 158.74998 L 740.8333 158.74998 L 714.37494 185.20833 Q 687.9166 211.66666 634.99994 211.66666 L 582.0833 238.12498 L 582.0833 238.12498 Q 582.0833 211.66666 502.7083 264.5833 L 423.3333 291.04166 L 396.87497 291.04166 Q 343.9583 317.49997 185.20833 396.87497 L 26.458332 502.7083 L 26.458332 476.24997 L 26.458332 449.79166 L 0.0 449.79166 L 0.0 423.3333 L 0.0 423.3333 L 26.458332 423.3333 L 26.458332 370.41666 L 26.458332 317.49997 L 52.916664 317.49997 L 79.37499 317.49997 L 79.37499 291.04166 L 79.37499 291.04166 L 105.83333 291.04166 L 105.83333 264.5833 L 105.83333 264.5833 L 132.29166 264.5833 L 211.66666 211.66666 Q 291.04166 132.29166 317.49997 105.83333 L 317.49997 105.83333 L 343.9583 79.37499 Q 396.87497 52.916664 396.87497 26.458332 z" svg:height="5.027083mm" draw:style-name="style-210" svg:viewBox="0.0 0.0 899.5833 502.7083" svg:width="8.995832mm" svg:x="64.29375mm" svg:y="34.925mm"/>
          <draw:path svg:d="M 343.9583 0.0 L 343.9583 0.0 L 291.04166 52.916664 Q 264.5833 105.83333 238.12498 132.29166 L 211.66666 158.74998 L 238.12498 264.5833 Q 264.5833 396.87497 264.5833 423.3333 Q 291.04166 476.24997 317.49997 476.24997 L 370.41666 476.24997 L 370.41666 449.79166 Q 370.41666 449.79166 449.79166 264.5833 Q 502.7083 52.916664 555.625 79.37499 L 608.5416 105.83333 L 608.5416 211.66666 Q 634.99994 343.9583 634.99994 370.41666 Q 634.99994 423.3333 634.99994 423.3333 L 634.99994 423.3333 L 634.99994 423.3333 L 634.99994 423.3333 L 608.5416 423.3333 L 608.5416 449.79166 L 555.625 476.24997 Q 502.7083 529.1666 476.24997 529.1666 L 476.24997 529.1666 L 449.79166 529.1666 Q 423.3333 529.1666 396.87497 555.625 L 370.41666 582.0833 L 291.04166 634.99994 Q 211.66666 661.4583 211.66666 661.4583 L 211.66666 687.9166 L 211.66666 687.9166 L 185.20833 687.9166 L 185.20833 634.99994 Q 211.66666 608.5416 211.66666 582.0833 L 238.12498 582.0833 L 238.12498 555.625 L 211.66666 555.625 L 211.66666 555.625 L 211.66666 529.1666 L 211.66666 529.1666 L 211.66666 529.1666 L 185.20833 502.7083 L 185.20833 476.24997 L 158.74998 476.24997 L 132.29166 476.24997 L 105.83333 529.1666 Q 105.83333 582.0833 79.37499 582.0833 Q 52.916664 582.0833 52.916664 582.0833 L 52.916664 582.0833 L 26.458332 608.5416 L 0.0 634.99994 L 0.0 634.99994 L 0.0 634.99994 L 0.0 555.625 L 0.0 476.24997 L 0.0 317.49997 Q 0.0 158.74998 0.0 132.29166 L 0.0 105.83333 L 0.0 105.83333 L 0.0 79.37499 L 26.458332 79.37499 L 26.458332 52.916664 L 185.20833 26.458332 Q 343.9583 0.0 343.9583 0.0 z" svg:height="6.879166mm" draw:style-name="style-211" svg:viewBox="0.0 0.0 634.99994 687.9166" svg:width="6.3499994mm" svg:x="17.991665mm" svg:y="35.454166mm"/>
          <draw:path svg:d="M 26.458332 0.0 L 52.916664 0.0 L 52.916664 0.0 Q 52.916664 0.0 79.37499 26.458332 L 79.37499 26.458332 L 185.20833 211.66666 Q 291.04166 396.87497 291.04166 423.3333 L 291.04166 449.79166 L 317.49997 476.24997 L 317.49997 476.24997 L 317.49997 476.24997 L 317.49997 476.24997 L 317.49997 502.7083 L 343.9583 502.7083 L 343.9583 529.1666 L 343.9583 555.625 L 370.41666 555.625 L 370.41666 582.0833 L 529.1666 873.12494 Q 661.4583 1190.6249 687.9166 1217.0833 L 714.37494 1243.5416 L 714.37494 1269.9999 L 714.37494 1296.4583 L 740.8333 1322.9166 L 767.2916 1349.3749 L 767.2916 1375.8333 L 767.2916 1402.2916 L 767.2916 1428.7499 L 767.2916 1455.2083 L 767.2916 1455.2083 L 767.2916 1455.2083 L 714.37494 1455.2083 L 661.4583 1428.7499 L 661.4583 1428.7499 L 661.4583 1428.7499 L 634.99994 1375.8333 L 608.5416 1349.3749 L 608.5416 1322.9166 L 608.5416 1296.4583 L 582.0833 1269.9999 Q 555.625 1243.5416 396.87497 899.5833 L 211.66666 582.0833 L 211.66666 529.1666 L 185.20833 502.7083 L 185.20833 502.7083 Q 185.20833 476.24997 79.37499 291.04166 L 0.0 79.37499 L 0.0 52.916664 Q 26.458332 26.458332 26.458332 0.0 z" svg:height="14.552083mm" draw:style-name="style-212" svg:viewBox="0.0 0.0 767.2916 1455.2083" svg:width="7.6729164mm" svg:x="171.71457mm" svg:y="178.85832mm"/>
          <draw:path svg:d="M 1269.9999 0.0 L 1322.9166 0.0 L 1322.9166 0.0 Q 1322.9166 26.458332 1322.9166 26.458332 L 1349.3749 26.458332 L 1349.3749 26.458332 Q 1349.3749 26.458332 1190.6249 132.29166 Q 1031.875 238.12498 1058.3333 238.12498 L 1058.3333 264.5833 L 1005.4166 264.5833 L 978.95825 291.04166 L 978.95825 291.04166 Q 952.49994 291.04166 926.0416 291.04166 L 873.12494 317.49997 L 873.12494 343.9583 Q 899.5833 370.41666 899.5833 396.87497 L 899.5833 449.79166 L 846.6666 449.79166 Q 820.2083 449.79166 820.2083 476.24997 Q 793.74994 476.24997 846.6666 502.7083 Q 873.12494 502.7083 873.12494 529.1666 Q 873.12494 555.625 740.8333 555.625 Q 634.99994 555.625 555.625 608.5416 L 476.24997 634.99994 L 449.79166 634.99994 Q 423.3333 661.4583 343.9583 740.8333 Q 264.5833 820.2083 211.66666 846.6666 Q 158.74998 873.12494 185.20833 846.6666 Q 211.66666 793.74994 158.74998 820.2083 L 105.83333 873.12494 L 105.83333 873.12494 Q 105.83333 899.5833 79.37499 899.5833 L 79.37499 899.5833 L 52.916664 873.12494 Q 52.916664 846.6666 79.37499 846.6666 Q 105.83333 820.2083 105.83333 820.2083 L 105.83333 820.2083 L 132.29166 820.2083 Q 132.29166 820.2083 105.83333 793.74994 L 52.916664 793.74994 L 52.916664 767.2916 L 52.916664 714.37494 L 26.458332 687.9166 L 0.0 661.4583 L 0.0 634.99994 L 0.0 608.5416 L 26.458332 608.5416 L 26.458332 608.5416 L 52.916664 608.5416 L 79.37499 608.5416 L 79.37499 608.5416 L 105.83333 608.5416 L 291.04166 582.0833 Q 476.24997 555.625 582.0833 423.3333 Q 687.9166 291.04166 687.9166 291.04166 L 687.9166 291.04166 L 714.37494 291.04166 L 714.37494 291.04166 L 714.37494 264.5833 L 740.8333 264.5833 L 740.8333 264.5833 L 740.8333 238.12498 L 740.8333 238.12498 L 740.8333 238.12498 L 767.2916 211.66666 L 793.74994 185.20833 L 793.74994 185.20833 L 793.74994 185.20833 L 793.74994 158.74998 L 793.74994 158.74998 L 820.2083 158.74998 L 820.2083 132.29166 L 846.6666 132.29166 L 873.12494 132.29166 L 873.12494 158.74998 L 846.6666 185.20833 L 846.6666 185.20833 L 846.6666 185.20833 L 846.6666 185.20833 L 846.6666 211.66666 L 820.2083 211.66666 L 820.2083 211.66666 L 820.2083 238.12498 L 793.74994 238.12498 L 793.74994 238.12498 L 793.74994 238.12498 L 793.74994 238.12498 Q 793.74994 264.5833 767.2916 264.5833 L 767.2916 291.04166 L 767.2916 291.04166 L 740.8333 291.04166 L 740.8333 317.49997 L 740.8333 343.9583 L 714.37494 343.9583 L 714.37494 343.9583 L 740.8333 343.9583 L 767.2916 343.9583 L 767.2916 343.9583 L 793.74994 343.9583 L 793.74994 343.9583 L 793.74994 343.9583 L 793.74994 317.49997 L 793.74994 317.49997 L 820.2083 317.49997 L 820.2083 291.04166 L 846.6666 291.04166 L 873.12494 291.04166 L 873.12494 264.5833 L 899.5833 264.5833 L 899.5833 264.5833 L 899.5833 238.12498 L 1058.3333 132.29166 Q 1243.5416 26.458332 1269.9999 0.0 z M 793.74994 396.87497 Q 793.74994 396.87497 793.74994 370.41666 Q 793.74994 370.41666 793.74994 396.87497 Q 793.74994 396.87497 793.74994 396.87497 z" svg:height="8.995832mm" draw:style-name="style-213" svg:viewBox="0.0 0.0 1349.3749 899.5833" svg:width="13.49375mm" svg:x="142.875mm" svg:y="25.135416mm"/>
          <draw:path svg:d="M 767.2916 52.916664 L 767.2916 0.0 L 793.74994 0.0 L 820.2083 0.0 L 820.2083 26.458332 Q 846.6666 26.458332 846.6666 79.37499 L 846.6666 132.29166 L 873.12494 185.20833 L 899.5833 211.66666 L 899.5833 238.12498 L 899.5833 264.5833 L 926.0416 264.5833 L 952.49994 238.12498 L 952.49994 238.12498 L 952.49994 238.12498 L 978.95825 238.12498 L 978.95825 238.12498 L 978.95825 211.66666 L 1005.4166 211.66666 L 1005.4166 211.66666 L 1005.4166 185.20833 L 1005.4166 185.20833 Q 1005.4166 185.20833 1031.875 185.20833 Q 1031.875 185.20833 1164.1666 105.83333 L 1322.9166 26.458332 L 1322.9166 26.458332 Q 1322.9166 0.0 1349.3749 0.0 L 1349.3749 0.0 L 1349.3749 26.458332 Q 1322.9166 79.37499 1217.0833 211.66666 Q 1111.25 343.9583 1111.25 343.9583 L 1084.7916 343.9583 L 1058.3333 343.9583 L 1058.3333 343.9583 L 1058.3333 343.9583 Q 1058.3333 317.49997 1084.7916 291.04166 Q 1111.25 264.5833 1084.7916 238.12498 Q 1084.7916 238.12498 1031.875 291.04166 Q 952.49994 343.9583 899.5833 396.87497 L 793.74994 449.79166 L 793.74994 476.24997 Q 793.74994 502.7083 740.8333 529.1666 Q 687.9166 555.625 740.8333 449.79166 Q 793.74994 370.41666 740.8333 370.41666 Q 714.37494 396.87497 449.79166 502.7083 L 185.20833 608.5416 L 158.74998 608.5416 L 132.29166 608.5416 L 105.83333 634.99994 L 79.37499 661.4583 L 79.37499 661.4583 L 52.916664 661.4583 L 52.916664 661.4583 L 52.916664 661.4583 L 26.458332 661.4583 L 0.0 661.4583 L 0.0 661.4583 L 0.0 661.4583 L 26.458332 661.4583 L 26.458332 661.4583 L 26.458332 634.99994 L 52.916664 634.99994 L 52.916664 634.99994 L 52.916664 608.5416 L 79.37499 608.5416 L 105.83333 608.5416 L 132.29166 582.0833 L 158.74998 555.625 L 185.20833 555.625 L 211.66666 555.625 L 238.12498 529.1666 Q 264.5833 502.7083 317.49997 476.24997 L 370.41666 423.3333 L 476.24997 396.87497 Q 582.0833 343.9583 634.99994 343.9583 L 661.4583 343.9583 L 740.8333 317.49997 L 820.2083 291.04166 L 820.2083 291.04166 L 846.6666 291.04166 L 846.6666 291.04166 L 846.6666 291.04166 L 846.6666 264.5833 L 846.6666 264.5833 L 820.2083 264.5833 L 820.2083 238.12498 L 820.2083 238.12498 L 793.74994 238.12498 L 793.74994 238.12498 L 793.74994 238.12498 L 793.74994 211.66666 L 793.74994 211.66666 L 767.2916 211.66666 L 767.2916 185.20833 L 740.8333 185.20833 L 714.37494 185.20833 L 714.37494 158.74998 L 687.9166 158.74998 L 687.9166 158.74998 L 687.9166 132.29166 L 661.4583 132.29166 L 634.99994 132.29166 L 608.5416 105.83333 Q 582.0833 79.37499 370.41666 79.37499 L 185.20833 79.37499 L 158.74998 79.37499 L 105.83333 79.37499 L 105.83333 52.916664 L 105.83333 52.916664 L 79.37499 52.916664 L 79.37499 26.458332 L 343.9583 26.458332 Q 608.5416 26.458332 634.99994 52.916664 L 661.4583 79.37499 L 687.9166 79.37499 L 714.37494 79.37499 L 740.8333 105.83333 L 767.2916 105.83333 L 767.2916 52.916664 z" svg:height="6.614583mm" draw:style-name="style-214" svg:viewBox="0.0 0.0 1349.3749 661.4583" svg:width="13.49375mm" svg:x="52.916664mm" svg:y="138.37708mm"/>
          <draw:path svg:d="M 449.79166 291.04166 L 449.79166 291.04166 L 449.79166 317.49997 L 476.24997 317.49997 L 476.24997 317.49997 L 476.24997 343.9583 L 529.1666 343.9583 Q 555.625 343.9583 634.99994 370.41666 L 714.37494 396.87497 L 714.37494 396.87497 L 740.8333 396.87497 L 740.8333 396.87497 L 740.8333 396.87497 L 740.8333 423.3333 L 740.8333 423.3333 L 767.2916 423.3333 L 767.2916 449.79166 L 767.2916 449.79166 L 793.74994 449.79166 L 793.74994 449.79166 L 793.74994 476.24997 L 767.2916 476.24997 L 767.2916 502.7083 L 687.9166 502.7083 Q 608.5416 502.7083 634.99994 476.24997 Q 634.99994 449.79166 555.625 423.3333 L 476.24997 396.87497 L 476.24997 423.3333 L 476.24997 423.3333 L 423.3333 608.5416 Q 423.3333 767.2916 370.41666 820.2083 Q 317.49997 873.12494 291.04166 873.12494 L 291.04166 873.12494 L 291.04166 899.5833 L 264.5833 899.5833 L 264.5833 899.5833 L 264.5833 926.0416 L 317.49997 926.0416 Q 370.41666 926.0416 396.87497 926.0416 Q 423.3333 952.49994 423.3333 1031.875 L 423.3333 1084.7916 L 423.3333 1084.7916 L 423.3333 1084.7916 L 396.87497 1111.25 L 370.41666 1137.7083 L 370.41666 1137.7083 L 370.41666 1137.7083 L 343.9583 1137.7083 L 343.9583 1137.7083 L 343.9583 1164.1666 L 317.49997 1164.1666 L 317.49997 1164.1666 L 317.49997 1190.6249 L 211.66666 1190.6249 L 132.29166 1190.6249 L 105.83333 1217.0833 L 79.37499 1217.0833 L 79.37499 1190.6249 L 52.916664 1164.1666 L 52.916664 1137.7083 L 52.916664 1111.25 L 26.458332 1111.25 L 26.458332 1084.7916 L 26.458332 1084.7916 L 0.0 1084.7916 L 0.0 1031.875 Q 0.0 978.95825 26.458332 978.95825 L 52.916664 1005.4166 L 105.83333 1084.7916 Q 158.74998 1137.7083 238.12498 1058.3333 Q 317.49997 978.95825 264.5833 978.95825 Q 185.20833 978.95825 185.20833 978.95825 L 185.20833 978.95825 L 185.20833 952.49994 L 158.74998 926.0416 L 158.74998 926.0416 L 158.74998 926.0416 L 132.29166 899.5833 Q 105.83333 873.12494 52.916664 846.6666 L 26.458332 820.2083 L 26.458332 793.74994 L 0.0 793.74994 L 0.0 767.2916 L 0.0 740.8333 L 52.916664 740.8333 L 79.37499 740.8333 L 79.37499 714.37494 L 79.37499 687.9166 L 52.916664 687.9166 L 26.458332 687.9166 L 26.458332 661.4583 L 26.458332 634.99994 L 52.916664 661.4583 Q 105.83333 661.4583 105.83333 687.9166 L 132.29166 687.9166 L 185.20833 687.9166 L 238.12498 661.4583 L 264.5833 661.4583 L 291.04166 661.4583 L 291.04166 634.99994 L 264.5833 608.5416 L 264.5833 582.0833 Q 264.5833 555.625 211.66666 555.625 L 158.74998 529.1666 L 158.74998 502.7083 L 158.74998 449.79166 L 185.20833 449.79166 L 185.20833 449.79166 L 185.20833 423.3333 Q 211.66666 423.3333 185.20833 396.87497 L 185.20833 343.9583 L 211.66666 370.41666 Q 238.12498 396.87497 264.5833 396.87497 L 317.49997 396.87497 L 317.49997 370.41666 L 317.49997 370.41666 L 343.9583 343.9583 L 343.9583 291.04166 L 264.5833 291.04166 L 211.66666 291.04166 L 211.66666 291.04166 L 211.66666 291.04166 L 211.66666 264.5833 L 211.66666 264.5833 L 211.66666 238.12498 L 211.66666 211.66666 L 211.66666 211.66666 L 211.66666 185.20833 L 211.66666 185.20833 L 211.66666 185.20833 L 238.12498 185.20833 Q 264.5833 185.20833 264.5833 211.66666 Q 264.5833 238.12498 291.04166 238.12498 Q 317.49997 238.12498 343.9583 211.66666 L 370.41666 211.66666 L 370.41666 132.29166 L 370.41666 79.37499 L 317.49997 79.37499 Q 264.5833 79.37499 211.66666 105.83333 L 185.20833 105.83333 L 185.20833 132.29166 L 185.20833 158.74998 L 185.20833 158.74998 L 158.74998 158.74998 L 158.74998 132.29166 L 158.74998 105.83333 L 132.29166 79.37499 L 132.29166 52.916664 L 211.66666 26.458332 Q 291.04166 26.458332 291.04166 0.0 L 291.04166 0.0 L 370.41666 0.0 Q 476.24997 0.0 449.79166 79.37499 Q 449.79166 132.29166 529.1666 158.74998 Q 582.0833 185.20833 529.1666 211.66666 Q 476.24997 238.12498 476.24997 264.5833 Q 476.24997 291.04166 449.79166 291.04166 z M 317.49997 449.79166 Q 343.9583 449.79166 343.9583 502.7083 Q 343.9583 529.1666 317.49997 529.1666 Q 264.5833 529.1666 264.5833 502.7083 Q 264.5833 476.24997 317.49997 449.79166 z M 238.12498 714.37494 Q 317.49997 714.37494 317.49997 740.8333 Q 317.49997 767.2916 238.12498 820.2083 Q 158.74998 846.6666 158.74998 793.74994 Q 158.74998 740.8333 238.12498 714.37494 z" svg:height="12.170833mm" draw:style-name="style-215" svg:viewBox="0.0 0.0 793.74994 1217.0833" svg:width="7.9374995mm" svg:x="211.66666mm" svg:y="186.53123mm"/>
          <draw:path svg:d="M 52.916664 52.916664 L 52.916664 0.0 L 79.37499 0.0 L 105.83333 0.0 L 105.83333 26.458332 L 132.29166 26.458332 L 132.29166 105.83333 L 132.29166 158.74998 L 105.83333 476.24997 Q 79.37499 820.2083 52.916664 846.6666 L 52.916664 899.5833 L 26.458332 899.5833 Q 26.458332 899.5833 26.458332 873.12494 L 0.0 873.12494 L 0.0 687.9166 L 0.0 529.1666 L 0.0 529.1666 L 26.458332 502.7083 L 26.458332 317.49997 L 26.458332 132.29166 L 52.916664 52.916664 z" svg:height="8.995832mm" draw:style-name="style-216" svg:viewBox="0.0 0.0 132.29166 899.5833" svg:width="1.3229166mm" svg:x="103.45208mm" svg:y="181.50415mm"/>
          <draw:path svg:d="M 26.458332 79.37499 L 26.458332 105.83333 L 52.916664 105.83333 L 52.916664 105.83333 L 52.916664 132.29166 L 79.37499 132.29166 L 79.37499 132.29166 L 79.37499 158.74998 L 105.83333 158.74998 L 132.29166 158.74998 L 132.29166 158.74998 Q 158.74998 158.74998 238.12498 105.83333 Q 291.04166 0.0 370.41666 0.0 Q 449.79166 0.0 476.24997 0.0 Q 502.7083 52.916664 529.1666 132.29166 Q 555.625 211.66666 529.1666 211.66666 Q 502.7083 211.66666 476.24997 132.29166 Q 449.79166 79.37499 370.41666 52.916664 Q 317.49997 52.916664 238.12498 132.29166 Q 185.20833 238.12498 132.29166 238.12498 Q 79.37499 238.12498 26.458332 158.74998 Q -26.458332 52.916664 0.0 52.916664 Q 26.458332 52.916664 26.458332 79.37499 z" svg:height="2.38125mm" draw:style-name="style-217" svg:viewBox="0.0 0.0 529.1666 238.12498" svg:width="5.2916665mm" svg:x="35.189583mm" svg:y="85.725mm"/>
          <draw:path svg:d="M 529.1666 370.41666 L 317.49997 0.0 L 370.41666 0.0 Q 423.3333 26.458332 529.1666 238.12498 Q 661.4583 476.24997 740.8333 608.5416 Q 846.6666 767.2916 820.2083 952.49994 Q 793.74994 1111.25 714.37494 1190.6249 Q 634.99994 1269.9999 476.24997 1375.8333 Q 291.04166 1481.6666 264.5833 1481.6666 L 211.66666 1481.6666 L 185.20833 1508.1249 L 158.74998 1534.5833 L 105.83333 1534.5833 L 79.37499 1534.5833 L 79.37499 1534.5833 L 79.37499 1534.5833 L 52.916664 1508.1249 L 0.0 1508.1249 L 0.0 1508.1249 L 0.0 1481.6666 L 52.916664 1481.6666 L 132.29166 1481.6666 L 158.74998 1455.2083 L 211.66666 1428.7499 L 238.12498 1428.7499 Q 264.5833 1428.7499 476.24997 1269.9999 Q 714.37494 1137.7083 740.8333 1111.25 Q 740.8333 1058.3333 740.8333 899.5833 Q 740.8333 767.2916 529.1666 370.41666 z" svg:height="15.345833mm" draw:style-name="style-218" svg:viewBox="0.0 0.0 820.2083 1534.5833" svg:width="8.202083mm" svg:x="189.44165mm" svg:y="207.43332mm"/>
          <draw:path svg:d="M 317.49997 0.0 L 343.9583 0.0 L 343.9583 0.0 L 317.49997 26.458332 L 317.49997 26.458332 L 317.49997 52.916664 L 317.49997 52.916664 L 317.49997 52.916664 L 291.04166 52.916664 L 291.04166 52.916664 L 291.04166 52.916664 L 264.5833 79.37499 L 264.5833 79.37499 L 264.5833 79.37499 L 264.5833 105.83333 L 264.5833 105.83333 L 264.5833 105.83333 Q 264.5833 105.83333 291.04166 105.83333 L 291.04166 132.29166 L 291.04166 132.29166 Q 291.04166 158.74998 264.5833 158.74998 Q 238.12498 158.74998 211.66666 185.20833 L 158.74998 238.12498 L 158.74998 264.5833 Q 158.74998 317.49997 158.74998 370.41666 L 158.74998 423.3333 L 132.29166 449.79166 Q 105.83333 476.24997 105.83333 476.24997 L 105.83333 502.7083 L 105.83333 502.7083 Q 79.37499 476.24997 79.37499 476.24997 L 52.916664 476.24997 L 52.916664 476.24997 Q 52.916664 476.24997 0.0 343.9583 Q -26.458332 211.66666 0.0 211.66666 Q 26.458332 211.66666 52.916664 132.29166 Q 79.37499 52.916664 105.83333 52.916664 L 132.29166 52.916664 L 132.29166 105.83333 L 158.74998 158.74998 L 211.66666 79.37499 Q 291.04166 0.0 317.49997 0.0 z" svg:height="5.027083mm" draw:style-name="style-219" svg:viewBox="0.0 0.0 343.9583 502.7083" svg:width="3.439583mm" svg:x="85.725mm" svg:y="83.60833mm"/>
          <draw:path svg:d="M 343.9583 79.37499 L 343.9583 0.0 L 370.41666 0.0 L 396.87497 0.0 L 396.87497 26.458332 L 396.87497 26.458332 L 396.87497 52.916664 L 396.87497 79.37499 L 423.3333 185.20833 Q 449.79166 291.04166 476.24997 317.49997 Q 502.7083 317.49997 502.7083 343.9583 L 502.7083 370.41666 L 449.79166 370.41666 Q 423.3333 370.41666 423.3333 343.9583 Q 423.3333 317.49997 396.87497 317.49997 Q 370.41666 317.49997 317.49997 449.79166 Q 264.5833 582.0833 238.12498 555.625 L 238.12498 529.1666 L 238.12498 529.1666 Q 238.12498 529.1666 238.12498 502.7083 Q 238.12498 502.7083 264.5833 370.41666 Q 291.04166 264.5833 238.12498 211.66666 Q 185.20833 132.29166 79.37499 105.83333 L 0.0 52.916664 L 0.0 52.916664 L 0.0 52.916664 L 79.37499 52.916664 L 158.74998 52.916664 L 185.20833 79.37499 L 238.12498 105.83333 L 238.12498 105.83333 L 238.12498 105.83333 L 291.04166 132.29166 Q 343.9583 158.74998 343.9583 79.37499 z" svg:height="5.5562496mm" draw:style-name="style-220" svg:viewBox="0.0 0.0 502.7083 555.625" svg:width="5.027083mm" svg:x="54.239582mm" svg:y="7.408333mm"/>
          <draw:path svg:d="M 0.0 26.458332 L 79.37499 0.0 L 185.20833 238.12498 Q 317.49997 476.24997 317.49997 502.7083 L 317.49997 529.1666 L 317.49997 529.1666 Q 317.49997 529.1666 264.5833 529.1666 L 238.12498 529.1666 L 238.12498 529.1666 Q 211.66666 502.7083 211.66666 476.24997 L 185.20833 476.24997 L 185.20833 476.24997 L 158.74998 449.79166 L 158.74998 449.79166 L 158.74998 449.79166 L 158.74998 423.3333 L 158.74998 423.3333 L 132.29166 423.3333 L 132.29166 423.3333 L 132.29166 396.87497 L 105.83333 396.87497 L 105.83333 370.41666 L 105.83333 343.9583 L 79.37499 317.49997 Q 52.916664 291.04166 0.0 185.20833 Q -52.916664 52.916664 0.0 26.458332 z" svg:height="5.2916665mm" draw:style-name="style-221" svg:viewBox="0.0 0.0 317.49997 529.1666" svg:width="3.1749997mm" svg:x="153.98749mm" svg:y="156.10416mm"/>
          <draw:path svg:d="M 423.3333 26.458332 L 343.9583 0.0 L 449.79166 0.0 Q 529.1666 0.0 529.1666 52.916664 Q 529.1666 79.37499 529.1666 105.83333 L 529.1666 105.83333 L 529.1666 132.29166 Q 502.7083 132.29166 502.7083 132.29166 L 502.7083 132.29166 L 502.7083 158.74998 Q 502.7083 185.20833 555.625 185.20833 Q 582.0833 185.20833 582.0833 211.66666 L 582.0833 211.66666 L 582.0833 238.12498 L 582.0833 238.12498 L 555.625 238.12498 Q 555.625 238.12498 449.79166 238.12498 Q 370.41666 238.12498 238.12498 264.5833 L 79.37499 291.04166 L 52.916664 291.04166 Q 26.458332 291.04166 26.458332 291.04166 L 0.0 291.04166 L 185.20833 211.66666 Q 370.41666 132.29166 396.87497 132.29166 L 449.79166 132.29166 L 449.79166 105.83333 L 449.79166 105.83333 L 476.24997 105.83333 L 476.24997 79.37499 L 476.24997 79.37499 Q 502.7083 79.37499 502.7083 52.916664 Q 502.7083 26.458332 423.3333 26.458332 z" svg:height="2.9104166mm" draw:style-name="style-222" svg:viewBox="0.0 0.0 582.0833 291.04166" svg:width="5.820833mm" svg:x="153.72292mm" svg:y="25.135416mm"/>
          <draw:path svg:d="M 0.0 79.37499 L 26.458332 0.0 L 52.916664 0.0 Q 79.37499 0.0 79.37499 26.458332 L 105.83333 52.916664 L 105.83333 52.916664 L 105.83333 79.37499 L 105.83333 79.37499 L 105.83333 79.37499 L 343.9583 291.04166 Q 582.0833 476.24997 582.0833 555.625 Q 634.99994 608.5416 634.99994 820.2083 L 634.99994 1005.4166 L 608.5416 1058.3333 L 608.5416 1111.25 L 582.0833 1111.25 L 555.625 1137.7083 L 555.625 1137.7083 L 529.1666 1137.7083 L 529.1666 1164.1666 L 529.1666 1190.6249 L 529.1666 1190.6249 L 502.7083 1190.6249 L 502.7083 1217.0833 L 502.7083 1217.0833 L 476.24997 1217.0833 L 476.24997 1190.6249 L 476.24997 1190.6249 L 476.24997 1190.6249 L 476.24997 1164.1666 L 476.24997 1137.7083 L 476.24997 1084.7916 L 476.24997 1058.3333 L 476.24997 1058.3333 L 476.24997 1058.3333 L 502.7083 1005.4166 L 502.7083 952.49994 L 502.7083 926.0416 Q 529.1666 873.12494 476.24997 740.8333 Q 476.24997 608.5416 343.9583 502.7083 Q 211.66666 370.41666 211.66666 370.41666 Q 158.74998 370.41666 158.74998 317.49997 Q 132.29166 264.5833 105.83333 238.12498 L 52.916664 238.12498 L 52.916664 238.12498 L 52.916664 238.12498 L 52.916664 238.12498 L 52.916664 211.66666 L 26.458332 211.66666 L 26.458332 185.20833 L 0.0 185.20833 Q -26.458332 185.20833 0.0 79.37499 z" svg:height="12.170833mm" draw:style-name="style-223" svg:viewBox="0.0 0.0 634.99994 1217.0833" svg:width="6.3499994mm" svg:x="116.416664mm" svg:y="20.372915mm"/>
          <draw:path svg:d="M 1058.3333 0.0 L 1058.3333 0.0 L 1084.7916 0.0 L 1084.7916 0.0 L 1111.25 52.916664 Q 1111.25 105.83333 1137.7083 105.83333 L 1137.7083 105.83333 L 1137.7083 105.83333 Q 1164.1666 105.83333 1164.1666 105.83333 L 1164.1666 132.29166 L 1164.1666 158.74998 Q 1164.1666 158.74998 1164.1666 211.66666 L 1164.1666 238.12498 L 1164.1666 238.12498 L 1164.1666 238.12498 L 1217.0833 423.3333 Q 1269.9999 608.5416 1296.4583 634.99994 L 1296.4583 634.99994 L 1296.4583 634.99994 L 1269.9999 634.99994 L 1269.9999 687.9166 L 1269.9999 714.37494 L 1296.4583 767.2916 Q 1322.9166 793.74994 926.0416 1111.25 Q 529.1666 1428.7499 502.7083 1428.7499 L 502.7083 1428.7499 L 502.7083 1455.2083 L 476.24997 1455.2083 L 476.24997 1455.2083 L 476.24997 1481.6666 L 423.3333 1481.6666 L 396.87497 1481.6666 L 396.87497 1455.2083 L 370.41666 1455.2083 L 370.41666 1428.7499 Q 370.41666 1402.2916 317.49997 1322.9166 Q 264.5833 1243.5416 132.29166 846.6666 Q 0.0 476.24997 0.0 423.3333 Q 0.0 396.87497 52.916664 370.41666 L 132.29166 370.41666 L 158.74998 343.9583 L 185.20833 317.49997 L 185.20833 317.49997 L 185.20833 317.49997 L 211.66666 317.49997 L 238.12498 317.49997 L 264.5833 291.04166 L 317.49997 264.5833 L 343.9583 264.5833 Q 370.41666 264.5833 714.37494 132.29166 L 1058.3333 0.0 L 1058.3333 0.0 z" svg:height="14.816666mm" draw:style-name="style-224" svg:viewBox="0.0 0.0 1296.4583 1481.6666" svg:width="12.964582mm" svg:x="60.854164mm" svg:y="236.00832mm"/>
          <draw:path svg:d="M 132.29166 211.66666 L 79.37499 211.66666 L 52.916664 158.74998 Q 26.458332 105.83333 0.0 52.916664 Q 0.0 -26.458332 79.37499 0.0 Q 132.29166 26.458332 158.74998 105.83333 Q 185.20833 211.66666 132.29166 211.66666 z" svg:height="2.1166666mm" draw:style-name="style-225" svg:viewBox="0.0 0.0 158.74998 211.66666" svg:width="1.5874999mm" svg:x="166.42291mm" svg:y="114.82916mm"/>
          <draw:path svg:d="M 1481.6666 79.37499 L 1613.9583 0.0 L 1640.4166 79.37499 Q 1640.4166 158.74998 1640.4166 291.04166 Q 1640.4166 396.87497 1561.0416 449.79166 Q 1481.6666 529.1666 1481.6666 555.625 Q 1481.6666 582.0833 1561.0416 555.625 Q 1640.4166 502.7083 1640.4166 502.7083 L 1640.4166 502.7083 L 1640.4166 502.7083 L 1640.4166 502.7083 L 1640.4166 529.1666 L 1640.4166 529.1666 L 1666.8749 529.1666 L 1666.8749 555.625 L 1799.1666 449.79166 Q 1931.4583 343.9583 1931.4583 317.49997 Q 1931.4583 291.04166 1957.9165 291.04166 L 1984.3749 291.04166 L 1984.3749 343.9583 Q 1984.3749 396.87497 1957.9165 396.87497 Q 1931.4583 396.87497 1904.9999 449.79166 Q 1904.9999 529.1666 1878.5416 555.625 L 1878.5416 582.0833 L 1878.5416 582.0833 Q 1852.0833 582.0833 1852.0833 608.5416 L 1852.0833 608.5416 L 1852.0833 608.5416 Q 1852.0833 608.5416 1825.6249 608.5416 L 1825.6249 634.99994 L 1825.6249 634.99994 Q 1799.1666 634.99994 1799.1666 661.4583 L 1799.1666 661.4583 L 1799.1666 661.4583 Q 1799.1666 661.4583 1772.7083 661.4583 L 1772.7083 687.9166 L 1772.7083 687.9166 Q 1746.2499 687.9166 1746.2499 714.37494 L 1746.2499 714.37494 L 1693.3333 767.2916 Q 1666.8749 820.2083 1666.8749 846.6666 L 1640.4166 846.6666 L 1640.4166 846.6666 L 1640.4166 873.12494 L 1640.4166 873.12494 L 1640.4166 873.12494 L 1613.9583 873.12494 L 1613.9583 873.12494 L 1587.4999 873.12494 Q 1587.4999 873.12494 1561.0416 820.2083 Q 1534.5833 740.8333 1428.7499 793.74994 Q 1349.3749 820.2083 1296.4583 899.5833 Q 1269.9999 952.49994 978.95825 1190.6249 L 714.37494 1402.2916 L 714.37494 1402.2916 L 687.9166 1402.2916 L 687.9166 1428.7499 Q 661.4583 1455.2083 634.99994 1481.6666 L 608.5416 1481.6666 L 608.5416 1455.2083 Q 582.0833 1455.2083 582.0833 1455.2083 L 582.0833 1481.6666 L 582.0833 1481.6666 L 582.0833 1508.1249 L 582.0833 1508.1249 L 555.625 1508.1249 L 529.1666 1508.1249 Q 529.1666 1508.1249 529.1666 1481.6666 L 529.1666 1481.6666 L 502.7083 1481.6666 L 502.7083 1508.1249 L 476.24997 1508.1249 Q 449.79166 1508.1249 343.9583 1587.4999 L 238.12498 1666.8749 L 211.66666 1666.8749 L 185.20833 1666.8749 L 158.74998 1693.3333 L 105.83333 1719.7916 L 52.916664 1719.7916 L 0.0 1719.7916 L 0.0 1693.3333 L 0.0 1693.3333 L 26.458332 1693.3333 L 26.458332 1666.8749 L 26.458332 1666.8749 L 52.916664 1666.8749 L 52.916664 1666.8749 L 52.916664 1666.8749 L 52.916664 1640.4166 L 52.916664 1640.4166 L 79.37499 1640.4166 L 79.37499 1613.9583 L 79.37499 1613.9583 L 105.83333 1613.9583 L 105.83333 1613.9583 L 105.83333 1613.9583 L 105.83333 1587.4999 L 105.83333 1587.4999 L 132.29166 1587.4999 L 132.29166 1561.0416 L 132.29166 1561.0416 L 158.74998 1561.0416 L 158.74998 1534.5833 Q 158.74998 1508.1249 423.3333 1190.6249 Q 634.99994 846.6666 740.8333 767.2916 Q 820.2083 687.9166 899.5833 555.625 Q 978.95825 423.3333 1164.1666 317.49997 Q 1322.9166 185.20833 1322.9166 185.20833 Q 1322.9166 132.29166 1481.6666 79.37499 z" svg:height="17.197916mm" draw:style-name="style-226" svg:viewBox="0.0 0.0 1984.3749 1719.7916" svg:width="19.843748mm" svg:x="156.63333mm" svg:y="209.2854mm"/>
          <draw:path svg:d="M 1666.8749 0.0 L 1693.3333 0.0 L 1693.3333 52.916664 Q 1693.3333 79.37499 1719.7916 79.37499 L 1719.7916 79.37499 L 1719.7916 105.83333 Q 1693.3333 105.83333 1666.8749 132.29166 Q 1613.9583 158.74998 1613.9583 185.20833 L 1613.9583 211.66666 L 1613.9583 211.66666 Q 1613.9583 211.66666 1190.6249 423.3333 Q 767.2916 582.0833 476.24997 740.8333 L 211.66666 846.6666 L 185.20833 873.12494 L 158.74998 899.5833 L 132.29166 899.5833 L 105.83333 899.5833 L 79.37499 926.0416 L 52.916664 926.0416 L 52.916664 926.0416 L 26.458332 926.0416 L 26.458332 899.5833 L 0.0 873.12494 L 0.0 873.12494 L 0.0 873.12494 L 0.0 873.12494 L 0.0 846.6666 L 0.0 846.6666 L 0.0 846.6666 L 26.458332 846.6666 L 26.458332 846.6666 L 52.916664 820.2083 L 105.83333 793.74994 L 132.29166 793.74994 L 158.74998 793.74994 L 423.3333 661.4583 Q 687.9166 529.1666 740.8333 476.24997 Q 767.2916 423.3333 978.95825 343.9583 Q 1190.6249 238.12498 1190.6249 211.66666 L 1190.6249 158.74998 L 1217.0833 158.74998 L 1217.0833 158.74998 L 1243.5416 158.74998 Q 1269.9999 185.20833 1269.9999 158.74998 L 1269.9999 158.74998 L 1349.3749 105.83333 Q 1428.7499 52.916664 1428.7499 52.916664 L 1455.2083 52.916664 L 1481.6666 52.916664 Q 1534.5833 52.916664 1587.4999 52.916664 Q 1640.4166 0.0 1666.8749 0.0 z" svg:height="9.260416mm" draw:style-name="style-227" svg:viewBox="0.0 0.0 1719.7916 926.0416" svg:width="17.197916mm" svg:x="64.55833mm" svg:y="7.9374995mm"/>
          <draw:path svg:d="M 1322.9166 79.37499 L 1613.9583 79.37499 L 1613.9583 79.37499 L 1587.4999 105.83333 L 1587.4999 132.29166 L 1587.4999 158.74998 L 1613.9583 158.74998 L 1640.4166 185.20833 L 1561.0416 185.20833 Q 1481.6666 185.20833 1481.6666 264.5833 Q 1481.6666 343.9583 1375.8333 343.9583 Q 1296.4583 396.87497 1269.9999 370.41666 Q 1217.0833 370.41666 1217.0833 396.87497 Q 1217.0833 423.3333 1190.6249 370.41666 L 1164.1666 343.9583 L 1111.25 343.9583 L 1058.3333 343.9583 L 1058.3333 343.9583 L 1058.3333 343.9583 L 1031.875 343.9583 L 1031.875 343.9583 L 1031.875 370.41666 L 1005.4166 370.41666 L 1005.4166 370.41666 L 1005.4166 396.87497 L 1005.4166 396.87497 L 1005.4166 396.87497 L 1005.4166 396.87497 Q 978.95825 396.87497 952.49994 423.3333 L 952.49994 423.3333 L 952.49994 423.3333 Q 926.0416 396.87497 634.99994 370.41666 L 370.41666 343.9583 L 370.41666 343.9583 Q 370.41666 343.9583 370.41666 317.49997 Q 370.41666 317.49997 343.9583 264.5833 Q 317.49997 211.66666 211.66666 185.20833 L 105.83333 185.20833 L 79.37499 158.74998 L 52.916664 132.29166 L 52.916664 132.29166 L 52.916664 132.29166 L 79.37499 132.29166 L 79.37499 132.29166 L 52.916664 105.83333 L 0.0 79.37499 L 0.0 79.37499 L 0.0 79.37499 L 158.74998 79.37499 Q 317.49997 52.916664 317.49997 26.458332 Q 317.49997 -26.458332 687.9166 0.0 Q 1031.875 0.0 1058.3333 26.458332 Q 1058.3333 79.37499 1322.9166 79.37499 z" svg:height="4.233333mm" draw:style-name="style-228" svg:viewBox="0.0 0.0 1640.4166 423.3333" svg:width="16.404165mm" svg:x="155.575mm" svg:y="5.5562496mm"/>
          <draw:path svg:d="M 291.04166 26.458332 L 291.04166 0.0 L 291.04166 0.0 L 317.49997 0.0 L 317.49997 0.0 L 317.49997 26.458332 L 317.49997 26.458332 L 317.49997 26.458332 L 343.9583 26.458332 L 343.9583 26.458332 L 370.41666 52.916664 L 396.87497 79.37499 L 423.3333 79.37499 L 423.3333 79.37499 L 423.3333 79.37499 Q 423.3333 105.83333 396.87497 132.29166 L 396.87497 132.29166 L 343.9583 105.83333 Q 291.04166 79.37499 238.12498 291.04166 Q 158.74998 476.24997 158.74998 476.24997 L 158.74998 502.7083 L 105.83333 502.7083 Q 79.37499 502.7083 52.916664 449.79166 Q 52.916664 423.3333 26.458332 291.04166 L 0.0 185.20833 L 26.458332 158.74998 Q 52.916664 132.29166 79.37499 79.37499 L 132.29166 26.458332 L 158.74998 0.0 Q 158.74998 -26.458332 185.20833 26.458332 Q 211.66666 79.37499 238.12498 52.916664 Q 264.5833 52.916664 291.04166 26.458332 z" svg:height="5.027083mm" draw:style-name="style-229" svg:viewBox="0.0 0.0 423.3333 502.7083" svg:width="4.233333mm" svg:x="20.108332mm" svg:y="35.189583mm"/>
          <draw:path svg:d="M 264.5833 0.0 L 291.04166 26.458332 L 343.9583 211.66666 Q 423.3333 396.87497 449.79166 396.87497 L 449.79166 396.87497 L 449.79166 396.87497 Q 449.79166 396.87497 476.24997 396.87497 L 476.24997 423.3333 L 502.7083 449.79166 Q 502.7083 449.79166 529.1666 476.24997 L 529.1666 502.7083 L 502.7083 502.7083 Q 502.7083 529.1666 502.7083 555.625 L 502.7083 582.0833 L 529.1666 582.0833 L 529.1666 608.5416 L 529.1666 608.5416 L 555.625 608.5416 L 555.625 608.5416 L 555.625 608.5416 L 555.625 634.99994 L 555.625 634.99994 L 582.0833 634.99994 L 582.0833 661.4583 L 449.79166 661.4583 L 291.04166 661.4583 L 264.5833 661.4583 Q 238.12498 661.4583 238.12498 634.99994 L 211.66666 634.99994 L 158.74998 634.99994 Q 105.83333 608.5416 79.37499 608.5416 L 79.37499 582.0833 L 52.916664 582.0833 L 52.916664 582.0833 L 52.916664 555.625 L 26.458332 555.625 L 26.458332 555.625 L 26.458332 555.625 L 26.458332 529.1666 L 26.458332 529.1666 L 0.0 529.1666 L 0.0 529.1666 L 0.0 502.7083 L 0.0 476.24997 L 26.458332 476.24997 Q 52.916664 449.79166 132.29166 211.66666 Q 238.12498 -26.458332 264.5833 0.0 z" svg:height="6.614583mm" draw:style-name="style-230" svg:viewBox="0.0 0.0 582.0833 661.4583" svg:width="5.820833mm" svg:x="179.12291mm" svg:y="215.6354mm"/>
          <draw:path svg:d="M 1005.4166 158.74998 L 1111.25 0.0 L 1111.25 0.0 L 1137.7083 0.0 L 899.5833 423.3333 Q 634.99994 873.12494 634.99994 899.5833 L 634.99994 926.0416 L 661.4583 926.0416 L 661.4583 952.49994 L 661.4583 952.49994 L 687.9166 952.49994 L 687.9166 952.49994 L 687.9166 952.49994 L 687.9166 978.95825 L 687.9166 978.95825 L 714.37494 978.95825 L 714.37494 1005.4166 L 714.37494 1005.4166 L 740.8333 1005.4166 L 740.8333 1005.4166 L 740.8333 1005.4166 L 740.8333 1031.875 L 740.8333 1031.875 L 767.2916 1031.875 L 767.2916 1058.3333 L 820.2083 1084.7916 Q 873.12494 1111.25 873.12494 1137.7083 L 873.12494 1137.7083 L 873.12494 1137.7083 L 846.6666 1137.7083 L 846.6666 1164.1666 L 846.6666 1217.0833 L 846.6666 1217.0833 Q 846.6666 1217.0833 820.2083 1217.0833 L 820.2083 1243.5416 L 661.4583 1322.9166 Q 502.7083 1375.8333 476.24997 1402.2916 L 476.24997 1402.2916 L 476.24997 1402.2916 L 449.79166 1402.2916 L 449.79166 1375.8333 Q 476.24997 1375.8333 634.99994 1269.9999 Q 793.74994 1164.1666 687.9166 1058.3333 Q 608.5416 952.49994 476.24997 1137.7083 L 370.41666 1296.4583 L 370.41666 1296.4583 Q 370.41666 1296.4583 343.9583 1322.9166 L 343.9583 1322.9166 L 343.9583 1322.9166 Q 317.49997 1322.9166 317.49997 1322.9166 L 317.49997 1349.3749 L 317.49997 1349.3749 L 291.04166 1349.3749 L 291.04166 1322.9166 Q 317.49997 1296.4583 343.9583 1217.0833 L 396.87497 1164.1666 L 396.87497 1137.7083 Q 423.3333 1137.7083 423.3333 1084.7916 Q 476.24997 1031.875 476.24997 952.49994 Q 529.1666 873.12494 476.24997 793.74994 Q 423.3333 740.8333 396.87497 740.8333 Q 370.41666 740.8333 238.12498 582.0833 L 105.83333 396.87497 L 105.83333 370.41666 L 105.83333 343.9583 L 79.37499 343.9583 L 79.37499 317.49997 L 79.37499 317.49997 L 52.916664 317.49997 L 52.916664 291.04166 L 52.916664 264.5833 L 26.458332 264.5833 L 26.458332 264.5833 L 26.458332 238.12498 L 0.0 238.12498 L 0.0 211.66666 L 0.0 185.20833 L 0.0 185.20833 L 26.458332 185.20833 L 26.458332 185.20833 L 26.458332 211.66666 L 26.458332 211.66666 L 52.916664 211.66666 L 52.916664 211.66666 L 52.916664 211.66666 L 52.916664 238.12498 L 52.916664 238.12498 L 79.37499 264.5833 L 79.37499 264.5833 L 79.37499 264.5833 L 105.83333 264.5833 L 105.83333 264.5833 L 105.83333 291.04166 L 105.83333 291.04166 L 105.83333 317.49997 L 105.83333 317.49997 L 105.83333 317.49997 L 132.29166 317.49997 L 132.29166 317.49997 L 132.29166 343.9583 L 158.74998 343.9583 L 317.49997 529.1666 Q 476.24997 740.8333 476.24997 767.2916 L 476.24997 793.74994 L 502.7083 793.74994 L 529.1666 793.74994 L 529.1666 820.2083 L 529.1666 820.2083 L 555.625 820.2083 L 555.625 846.6666 L 582.0833 846.6666 L 608.5416 846.6666 L 608.5416 820.2083 L 634.99994 820.2083 L 634.99994 793.74994 L 634.99994 767.2916 L 661.4583 740.8333 Q 687.9166 714.37494 767.2916 582.0833 L 846.6666 423.3333 L 846.6666 423.3333 Q 846.6666 396.87497 873.12494 396.87497 L 873.12494 396.87497 L 873.12494 370.41666 Q 899.5833 343.9583 1005.4166 158.74998 z" svg:height="14.022916mm" draw:style-name="style-231" svg:viewBox="0.0 0.0 1137.7083 1402.2916" svg:width="11.377083mm" svg:x="74.612495mm" svg:y="243.41666mm"/>
          <draw:path svg:d="M 79.37499 26.458332 L 158.74998 0.0 L 185.20833 0.0 Q 211.66666 26.458332 185.20833 26.458332 Q 158.74998 26.458332 211.66666 52.916664 L 238.12498 52.916664 L 158.74998 79.37499 Q 52.916664 132.29166 26.458332 132.29166 L 0.0 132.29166 L 0.0 132.29166 Q 0.0 105.83333 0.0 79.37499 Q 0.0 52.916664 79.37499 26.458332 z" svg:height="1.3229166mm" draw:style-name="style-232" svg:viewBox="0.0 0.0 238.12498 132.29166" svg:width="2.38125mm" svg:x="82.02083mm" svg:y="264.8479mm"/>
          <draw:path svg:d="M 52.916664 105.83333 L 105.83333 0.0 L 132.29166 0.0 Q 158.74998 0.0 185.20833 79.37499 Q 211.66666 158.74998 238.12498 158.74998 L 238.12498 185.20833 L 238.12498 264.5833 L 238.12498 317.49997 L 211.66666 317.49997 Q 185.20833 317.49997 185.20833 343.9583 L 185.20833 343.9583 L 158.74998 343.9583 Q 158.74998 317.49997 158.74998 317.49997 Q 158.74998 317.49997 79.37499 264.5833 L 0.0 238.12498 L 0.0 211.66666 Q 0.0 211.66666 26.458332 211.66666 Q 26.458332 211.66666 52.916664 105.83333 z M 158.74998 238.12498 Q 158.74998 238.12498 185.20833 238.12498 Q 185.20833 264.5833 158.74998 264.5833 Q 158.74998 264.5833 158.74998 238.12498 z" svg:height="3.439583mm" draw:style-name="style-233" svg:viewBox="0.0 0.0 238.12498 343.9583" svg:width="2.38125mm" svg:x="90.487495mm" svg:y="91.54583mm"/>
          <draw:path svg:d="M 132.29166 79.37499 L 158.74998 0.0 L 238.12498 343.9583 Q 291.04166 661.4583 317.49997 687.9166 L 317.49997 714.37494 L 211.66666 687.9166 Q 132.29166 661.4583 105.83333 714.37494 L 105.83333 767.2916 L 105.83333 767.2916 Q 79.37499 767.2916 52.916664 555.625 L 0.0 370.41666 L 26.458332 370.41666 L 52.916664 370.41666 L 52.916664 343.9583 L 79.37499 291.04166 L 79.37499 264.5833 L 79.37499 238.12498 L 105.83333 211.66666 Q 132.29166 185.20833 132.29166 79.37499 z" svg:height="7.6729164mm" draw:style-name="style-234" svg:viewBox="0.0 0.0 317.49997 767.2916" svg:width="3.1749997mm" svg:x="57.41458mm" svg:y="265.37708mm"/>
          <draw:path svg:d="M 820.2083 26.458332 L 873.12494 26.458332 L 926.0416 0.0 L 952.49994 0.0 L 952.49994 26.458332 L 926.0416 52.916664 L 820.2083 185.20833 Q 661.4583 317.49997 661.4583 343.9583 L 661.4583 370.41666 L 661.4583 396.87497 L 661.4583 396.87497 L 661.4583 396.87497 Q 661.4583 423.3333 634.99994 423.3333 L 634.99994 423.3333 L 555.625 502.7083 Q 502.7083 555.625 476.24997 555.625 L 476.24997 582.0833 L 476.24997 582.0833 L 476.24997 608.5416 L 449.79166 608.5416 L 449.79166 608.5416 L 449.79166 608.5416 L 449.79166 608.5416 L 423.3333 634.99994 L 396.87497 661.4583 L 396.87497 661.4583 L 396.87497 661.4583 L 370.41666 687.9166 Q 343.9583 714.37494 370.41666 714.37494 L 370.41666 740.8333 L 343.9583 740.8333 L 317.49997 767.2916 L 291.04166 767.2916 L 264.5833 767.2916 L 264.5833 740.8333 L 238.12498 740.8333 L 238.12498 714.37494 Q 238.12498 687.9166 211.66666 714.37494 L 185.20833 740.8333 L 185.20833 740.8333 L 185.20833 767.2916 L 185.20833 767.2916 L 158.74998 767.2916 L 158.74998 740.8333 L 132.29166 740.8333 L 132.29166 714.37494 L 132.29166 661.4583 L 105.83333 661.4583 L 105.83333 661.4583 L 105.83333 634.99994 L 79.37499 634.99994 L 79.37499 608.5416 L 79.37499 555.625 L 52.916664 529.1666 L 26.458332 502.7083 L 26.458332 502.7083 L 26.458332 502.7083 L 26.458332 476.24997 L 26.458332 476.24997 L 0.0 449.79166 L 0.0 423.3333 L 26.458332 423.3333 L 52.916664 449.79166 L 132.29166 423.3333 Q 238.12498 396.87497 291.04166 343.9583 Q 343.9583 317.49997 343.9583 317.49997 L 343.9583 317.49997 L 343.9583 317.49997 L 343.9583 343.9583 L 370.41666 343.9583 L 396.87497 343.9583 L 423.3333 317.49997 L 449.79166 291.04166 L 476.24997 291.04166 L 502.7083 291.04166 L 529.1666 264.5833 L 555.625 238.12498 L 555.625 238.12498 L 555.625 238.12498 L 634.99994 158.74998 Q 687.9166 79.37499 714.37494 79.37499 L 740.8333 79.37499 L 767.2916 52.916664 L 793.74994 26.458332 L 820.2083 26.458332 z" svg:height="7.6729164mm" draw:style-name="style-235" svg:viewBox="0.0 0.0 952.49994 767.2916" svg:width="9.525mm" svg:x="180.18124mm" svg:y="181.23958mm"/>
          <draw:path svg:d="M 26.458332 105.83333 L 52.916664 0.0 L 79.37499 0.0 Q 132.29166 0.0 132.29166 26.458332 L 132.29166 26.458332 L 132.29166 26.458332 Q 132.29166 26.458332 158.74998 52.916664 L 158.74998 79.37499 L 158.74998 79.37499 Q 132.29166 79.37499 132.29166 105.83333 L 132.29166 132.29166 L 185.20833 185.20833 Q 211.66666 264.5833 238.12498 264.5833 L 264.5833 264.5833 L 264.5833 291.04166 L 238.12498 291.04166 L 238.12498 291.04166 L 238.12498 317.49997 L 238.12498 317.49997 Q 238.12498 317.49997 264.5833 343.9583 Q 264.5833 370.41666 185.20833 343.9583 Q 105.83333 317.49997 105.83333 343.9583 Q 79.37499 370.41666 132.29166 370.41666 Q 185.20833 396.87497 185.20833 423.3333 Q 185.20833 449.79166 158.74998 449.79166 L 132.29166 423.3333 L 105.83333 423.3333 L 79.37499 423.3333 L 79.37499 396.87497 L 79.37499 396.87497 L 52.916664 396.87497 L 52.916664 370.41666 L 26.458332 370.41666 L 0.0 370.41666 L 0.0 291.04166 Q 26.458332 211.66666 26.458332 105.83333 z" svg:height="4.497916mm" draw:style-name="style-236" svg:viewBox="0.0 0.0 264.5833 449.79166" svg:width="2.6458333mm" svg:x="184.94374mm" svg:y="64.55833mm"/>
          <draw:path svg:d="M 502.7083 0.0 L 529.1666 0.0 L 529.1666 26.458332 Q 502.7083 79.37499 529.1666 79.37499 L 555.625 79.37499 L 555.625 105.83333 L 582.0833 132.29166 L 582.0833 132.29166 L 582.0833 132.29166 L 582.0833 158.74998 L 582.0833 158.74998 L 608.5416 158.74998 L 608.5416 132.29166 L 634.99994 132.29166 Q 687.9166 132.29166 687.9166 158.74998 Q 714.37494 185.20833 767.2916 185.20833 Q 846.6666 185.20833 846.6666 211.66666 Q 846.6666 238.12498 899.5833 238.12498 L 926.0416 238.12498 L 846.6666 264.5833 Q 767.2916 291.04166 767.2916 317.49997 Q 767.2916 343.9583 820.2083 343.9583 Q 873.12494 343.9583 926.0416 370.41666 L 978.95825 396.87497 L 1005.4166 396.87497 Q 1058.3333 396.87497 1084.7916 423.3333 Q 1111.25 449.79166 952.49994 423.3333 L 767.2916 396.87497 L 767.2916 423.3333 L 793.74994 423.3333 L 793.74994 423.3333 L 793.74994 449.79166 L 793.74994 449.79166 L 793.74994 449.79166 L 820.2083 449.79166 L 820.2083 449.79166 L 820.2083 476.24997 L 846.6666 476.24997 L 873.12494 502.7083 Q 899.5833 502.7083 926.0416 582.0833 Q 952.49994 661.4583 952.49994 661.4583 L 952.49994 661.4583 L 952.49994 661.4583 Q 952.49994 634.99994 899.5833 608.5416 L 873.12494 555.625 L 846.6666 555.625 Q 846.6666 555.625 846.6666 529.1666 L 846.6666 529.1666 L 846.6666 529.1666 Q 820.2083 502.7083 793.74994 502.7083 Q 767.2916 502.7083 634.99994 476.24997 Q 502.7083 449.79166 396.87497 502.7083 L 291.04166 555.625 L 291.04166 555.625 Q 264.5833 555.625 264.5833 502.7083 Q 264.5833 449.79166 238.12498 449.79166 Q 211.66666 476.24997 211.66666 449.79166 Q 211.66666 423.3333 158.74998 449.79166 L 132.29166 449.79166 L 132.29166 396.87497 L 132.29166 370.41666 L 105.83333 370.41666 L 79.37499 396.87497 L 52.916664 396.87497 L 26.458332 396.87497 L 26.458332 370.41666 L 0.0 370.41666 L 0.0 343.9583 L 0.0 317.49997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317.49997 105.83333 Q 476.24997 26.458332 502.7083 0.0 z" svg:height="6.614583mm" draw:style-name="style-237" svg:viewBox="0.0 0.0 1084.7916 661.4583" svg:width="10.847916mm" svg:x="157.16249mm" svg:y="37.835415mm"/>
          <draw:path svg:d="M 1719.7916 0.0 L 1719.7916 0.0 L 1719.7916 26.458332 Q 1719.7916 79.37499 1719.7916 79.37499 L 1719.7916 79.37499 L 1719.7916 79.37499 Q 1719.7916 79.37499 1693.3333 105.83333 L 1693.3333 132.29166 L 1693.3333 132.29166 Q 1666.8749 158.74998 1666.8749 185.20833 L 1666.8749 238.12498 L 1666.8749 343.9583 Q 1666.8749 449.79166 1693.3333 476.24997 L 1719.7916 502.7083 L 1719.7916 502.7083 L 1719.7916 502.7083 L 1799.1666 555.625 Q 1878.5416 608.5416 1878.5416 582.0833 Q 1878.5416 582.0833 1904.9999 555.625 L 1904.9999 555.625 L 1904.9999 502.7083 Q 1904.9999 449.79166 1931.4583 449.79166 Q 1957.9165 449.79166 1984.3749 476.24997 L 1984.3749 476.24997 L 1984.3749 476.24997 Q 1984.3749 502.7083 1984.3749 502.7083 L 2010.8333 502.7083 L 2037.2915 502.7083 L 2063.75 502.7083 L 2196.0415 476.24997 Q 2354.7915 449.79166 2354.7915 423.3333 L 2381.2498 423.3333 L 2381.2498 449.79166 L 2381.2498 502.7083 L 2354.7915 502.7083 Q 2354.7915 502.7083 2354.7915 529.1666 L 2354.7915 529.1666 L 2354.7915 529.1666 Q 2328.3333 555.625 2222.5 634.99994 L 2090.2083 714.37494 L 2090.2083 820.2083 Q 2090.2083 899.5833 2169.5833 926.0416 Q 2248.9583 978.95825 2275.4165 926.0416 Q 2301.875 899.5833 2328.3333 846.6666 Q 2354.7915 793.74994 2354.7915 767.2916 L 2354.7915 714.37494 L 2354.7915 714.37494 Q 2354.7915 714.37494 2381.2498 714.37494 L 2381.2498 687.9166 L 2381.2498 687.9166 Q 2407.7083 687.9166 2407.7083 661.4583 L 2407.7083 661.4583 L 2460.6248 608.5416 Q 2487.0833 555.625 2513.5415 555.625 L 2539.9998 555.625 L 2539.9998 555.625 L 2539.9998 555.625 L 2645.8333 608.5416 Q 2751.6665 608.5416 2751.6665 634.99994 L 2751.6665 634.99994 L 2751.6665 661.4583 Q 2778.1248 714.37494 2778.1248 767.2916 L 2778.1248 793.74994 L 2778.1248 793.74994 Q 2751.6665 820.2083 2751.6665 820.2083 L 2751.6665 820.2083 L 2725.2083 820.2083 Q 2725.2083 820.2083 2381.2498 1005.4166 L 2037.2915 1190.6249 L 2037.2915 1190.6249 L 2037.2915 1190.6249 L 2010.8333 1190.6249 L 2010.8333 1190.6249 L 2010.8333 1217.0833 L 1984.3749 1217.0833 L 1984.3749 1243.5416 L 1984.3749 1269.9999 L 1957.9165 1269.9999 L 1931.4583 1296.4583 L 1931.4583 1296.4583 L 1931.4583 1296.4583 L 1931.4583 1296.4583 Q 1904.9999 1296.4583 1772.7083 1349.3749 Q 1666.8749 1402.2916 1613.9583 1428.7499 L 1561.0416 1455.2083 L 1534.5833 1481.6666 Q 1508.1249 1481.6666 1508.1249 1534.5833 Q 1481.6666 1587.4999 1455.2083 1613.9583 Q 1402.2916 1640.4166 1428.7499 1640.4166 Q 1428.7499 1666.8749 1455.2083 1666.8749 L 1481.6666 1666.8749 L 1481.6666 1666.8749 Q 1481.6666 1666.8749 1455.2083 1693.3333 L 1428.7499 1719.7916 L 1428.7499 1719.7916 L 1455.2083 1719.7916 L 1455.2083 1746.2499 Q 1508.1249 1772.7083 1508.1249 1931.4583 Q 1534.5833 2063.75 1561.0416 2063.75 Q 1587.4999 2090.2083 1561.0416 2090.2083 Q 1508.1249 2143.125 1508.1249 2143.125 L 1508.1249 2143.125 L 1481.6666 2143.125 Q 1455.2083 2143.125 1428.7499 2169.5833 L 1402.2916 2196.0415 L 1402.2916 2196.0415 L 1375.8333 2196.0415 L 1349.3749 2196.0415 L 1349.3749 2196.0415 L 1349.3749 2222.5 L 1349.3749 2222.5 L 1322.9166 2222.5 Q 1296.4583 2248.9583 1243.5416 2275.4165 L 1190.6249 2301.875 L 1190.6249 2301.875 Q 1164.1666 2301.875 1084.7916 2354.7915 L 1031.875 2381.2498 L 952.49994 2434.1665 Q 873.12494 2460.6248 873.12494 2487.0833 Q 873.12494 2487.0833 899.5833 2513.5415 L 899.5833 2566.4583 L 899.5833 2566.4583 L 899.5833 2566.4583 L 899.5833 2592.9165 L 873.12494 2592.9165 L 873.12494 2619.3748 L 873.12494 2619.3748 L 873.12494 2619.3748 L 846.6666 2619.3748 L 846.6666 2619.3748 L 846.6666 2592.9165 L 846.6666 2566.4583 L 846.6666 2566.4583 L 820.2083 2566.4583 L 820.2083 2566.4583 L 820.2083 2513.5415 Q 820.2083 2487.0833 793.74994 2513.5415 L 767.2916 2513.5415 L 740.8333 2513.5415 Q 714.37494 2513.5415 687.9166 2539.9998 L 661.4583 2566.4583 L 661.4583 2566.4583 Q 661.4583 2566.4583 634.99994 2566.4583 L 634.99994 2592.9165 L 608.5416 2592.9165 Q 582.0833 2619.3748 529.1666 2645.8333 L 476.24997 2672.2915 L 449.79166 2672.2915 Q 423.3333 2672.2915 423.3333 2698.7498 L 423.3333 2698.7498 L 396.87497 2698.7498 L 396.87497 2698.7498 L 396.87497 2698.7498 Q 396.87497 2698.7498 370.41666 2725.2083 L 370.41666 2725.2083 L 343.9583 2725.2083 Q 317.49997 2725.2083 264.5833 2778.1248 L 211.66666 2778.1248 L 185.20833 2804.5833 L 185.20833 2804.5833 L 185.20833 2804.5833 L 185.20833 2804.5833 L 158.74998 2831.0415 L 158.74998 2831.0415 L 132.29166 2831.0415 L 105.83333 2831.0415 L 79.37499 2831.0415 L 79.37499 2831.0415 L 79.37499 2831.0415 L 79.37499 2804.5833 L 52.916664 2778.1248 L 26.458332 2751.6665 L 26.458332 2725.2083 L 26.458332 2698.7498 L 0.0 2672.2915 L 0.0 2619.3748 L 26.458332 2619.3748 L 52.916664 2619.3748 L 238.12498 2513.5415 Q 396.87497 2434.1665 423.3333 2407.7083 L 423.3333 2381.2498 L 449.79166 2381.2498 Q 449.79166 2354.7915 449.79166 2354.7915 L 449.79166 2354.7915 L 449.79166 2354.7915 Q 449.79166 2328.3333 476.24997 2301.875 L 502.7083 2275.4165 L 502.7083 2248.9583 L 502.7083 2248.9583 L 502.7083 2248.9583 Q 502.7083 2222.5 529.1666 2222.5 L 529.1666 2222.5 L 529.1666 2222.5 Q 555.625 2222.5 555.625 2116.6665 L 608.5416 2010.8333 L 608.5416 2010.8333 L 608.5416 2037.2915 L 661.4583 2037.2915 Q 714.37494 2090.2083 846.6666 2090.2083 L 978.95825 2090.2083 L 978.95825 2063.75 L 978.95825 2037.2915 L 952.49994 2037.2915 L 952.49994 2037.2915 L 952.49994 2010.8333 L 926.0416 2010.8333 L 926.0416 2010.8333 L 926.0416 1984.3749 L 926.0416 1984.3749 L 926.0416 1984.3749 L 899.5833 1984.3749 L 899.5833 1984.3749 L 899.5833 1957.9165 L 873.12494 1957.9165 L 873.12494 1931.4583 Q 873.12494 1904.9999 820.2083 1825.6249 L 767.2916 1746.2499 L 740.8333 1719.7916 L 714.37494 1666.8749 L 714.37494 1613.9583 L 714.37494 1587.4999 L 740.8333 1587.4999 L 740.8333 1587.4999 L 740.8333 1587.4999 L 767.2916 1587.4999 L 767.2916 1587.4999 L 767.2916 1613.9583 L 767.2916 1613.9583 L 767.2916 1613.9583 L 793.74994 1640.4166 L 793.74994 1666.8749 L 873.12494 1693.3333 Q 978.95825 1719.7916 1084.7916 1693.3333 L 1190.6249 1693.3333 L 1190.6249 1640.4166 L 1190.6249 1587.4999 L 1137.7083 1587.4999 L 1111.25 1561.0416 L 1058.3333 1561.0416 Q 1005.4166 1561.0416 978.95825 1534.5833 L 926.0416 1508.1249 L 926.0416 1508.1249 L 926.0416 1508.1249 L 978.95825 1508.1249 L 1005.4166 1508.1249 L 1005.4166 1481.6666 L 1005.4166 1455.2083 L 978.95825 1455.2083 L 952.49994 1455.2083 L 952.49994 1428.7499 L 952.49994 1402.2916 L 978.95825 1428.7499 Q 1031.875 1455.2083 1084.7916 1455.2083 L 1111.25 1455.2083 L 1137.7083 1481.6666 L 1164.1666 1481.6666 L 1164.1666 1455.2083 L 1137.7083 1428.7499 L 1137.7083 1402.2916 L 1137.7083 1375.8333 L 1111.25 1349.3749 Q 1084.7916 1322.9166 1058.3333 1190.6249 L 1031.875 1084.7916 L 1031.875 1005.4166 L 1031.875 926.0416 L 1058.3333 926.0416 L 1058.3333 926.0416 L 1058.3333 899.5833 L 1084.7916 899.5833 L 1084.7916 899.5833 L 1084.7916 926.0416 L 1084.7916 926.0416 L 1084.7916 926.0416 L 1111.25 926.0416 L 1111.25 926.0416 L 1137.7083 952.49994 L 1137.7083 952.49994 L 1137.7083 978.95825 L 1137.7083 1005.4166 L 1190.6249 1084.7916 Q 1243.5416 1164.1666 1243.5416 1164.1666 L 1243.5416 1190.6249 L 1402.2916 1190.6249 L 1561.0416 1190.6249 L 1561.0416 1137.7083 L 1561.0416 1111.25 L 1534.5833 1111.25 L 1534.5833 1084.7916 L 1508.1249 1084.7916 L 1455.2083 1084.7916 L 1428.7499 1058.3333 Q 1402.2916 1031.875 1322.9166 978.95825 L 1243.5416 926.0416 L 1217.0833 926.0416 L 1217.0833 926.0416 L 1217.0833 899.5833 L 1190.6249 899.5833 L 1190.6249 899.5833 L 1190.6249 873.12494 L 1190.6249 873.12494 L 1190.6249 873.12494 L 1164.1666 846.6666 L 1164.1666 820.2083 L 1164.1666 820.2083 L 1164.1666 820.2083 L 1164.1666 793.74994 L 1190.6249 793.74994 L 1190.6249 767.2916 L 1190.6249 767.2916 L 1190.6249 767.2916 L 1190.6249 767.2916 L 1217.0833 767.2916 L 1217.0833 740.8333 L 1243.5416 740.8333 L 1269.9999 740.8333 L 1269.9999 740.8333 L 1296.4583 740.8333 L 1296.4583 714.37494 L 1296.4583 714.37494 L 1296.4583 714.37494 L 1296.4583 714.37494 L 1322.9166 714.37494 L 1322.9166 687.9166 L 1349.3749 687.9166 Q 1375.8333 687.9166 1428.7499 767.2916 Q 1481.6666 820.2083 1587.4999 846.6666 L 1693.3333 846.6666 L 1693.3333 793.74994 L 1666.8749 740.8333 L 1666.8749 740.8333 L 1666.8749 714.37494 L 1666.8749 714.37494 L 1666.8749 714.37494 L 1640.4166 714.37494 L 1640.4166 714.37494 L 1613.9583 687.9166 Q 1587.4999 661.4583 1508.1249 608.5416 L 1455.2083 529.1666 L 1455.2083 529.1666 Q 1455.2083 529.1666 1481.6666 502.7083 L 1481.6666 502.7083 L 1481.6666 449.79166 L 1481.6666 396.87497 L 1481.6666 343.9583 Q 1455.2083 264.5833 1455.2083 264.5833 L 1455.2083 264.5833 L 1455.2083 238.12498 Q 1455.2083 211.66666 1455.2083 185.20833 L 1455.2083 132.29166 L 1455.2083 132.29166 L 1455.2083 132.29166 L 1508.1249 105.83333 Q 1587.4999 79.37499 1587.4999 52.916664 Q 1587.4999 26.458332 1640.4166 26.458332 Q 1693.3333 26.458332 1719.7916 0.0 z" svg:height="28.310415mm" draw:style-name="style-238" svg:viewBox="0.0 0.0 2778.1248 2831.0415" svg:width="27.781248mm" svg:x="25.135416mm" svg:y="10.318749mm"/>
          <draw:path svg:d="M 238.12498 0.0 L 343.9583 26.458332 L 317.49997 52.916664 Q 291.04166 79.37499 158.74998 79.37499 Q 0.0 79.37499 0.0 52.916664 Q 26.458332 26.458332 52.916664 0.0 Q 105.83333 -26.458332 238.12498 0.0 z" svg:height="0.7937499mm" draw:style-name="style-239" svg:viewBox="0.0 0.0 343.9583 79.37499" svg:width="3.439583mm" svg:x="164.30624mm" svg:y="16.139582mm"/>
          <draw:path svg:d="M 132.29166 0.0 L 132.29166 0.0 L 158.74998 52.916664 Q 185.20833 79.37499 238.12498 79.37499 Q 291.04166 79.37499 291.04166 79.37499 L 291.04166 79.37499 L 317.49997 79.37499 Q 343.9583 79.37499 370.41666 105.83333 L 396.87497 105.83333 L 396.87497 132.29166 L 396.87497 132.29166 L 423.3333 185.20833 Q 449.79166 238.12498 449.79166 238.12498 Q 476.24997 238.12498 582.0833 264.5833 Q 714.37494 317.49997 714.37494 343.9583 Q 740.8333 396.87497 687.9166 396.87497 Q 608.5416 370.41666 555.625 343.9583 Q 502.7083 343.9583 476.24997 370.41666 L 476.24997 396.87497 L 449.79166 396.87497 Q 449.79166 396.87497 449.79166 423.3333 L 449.79166 423.3333 L 423.3333 423.3333 Q 396.87497 396.87497 396.87497 396.87497 L 396.87497 396.87497 L 396.87497 343.9583 Q 396.87497 317.49997 343.9583 317.49997 Q 291.04166 317.49997 264.5833 396.87497 L 238.12498 449.79166 L 185.20833 449.79166 L 158.74998 449.79166 L 158.74998 423.3333 L 158.74998 423.3333 L 158.74998 423.3333 L 158.74998 396.87497 L 158.74998 396.87497 L 185.20833 396.87497 L 185.20833 343.9583 L 185.20833 317.49997 L 158.74998 317.49997 L 158.74998 343.9583 L 79.37499 343.9583 L 0.0 343.9583 L 0.0 343.9583 L 0.0 343.9583 L 0.0 317.49997 L 26.458332 317.49997 L 26.458332 291.04166 L 26.458332 291.04166 L 79.37499 291.04166 Q 158.74998 264.5833 132.29166 238.12498 Q 132.29166 185.20833 132.29166 79.37499 Q 132.29166 0.0 132.29166 0.0 z" svg:height="4.497916mm" draw:style-name="style-240" svg:viewBox="0.0 0.0 714.37494 449.79166" svg:width="7.1437497mm" svg:x="205.58124mm" svg:y="42.597916mm"/>
          <draw:path svg:d="M 79.37499 79.37499 L 105.83333 0.0 L 105.83333 0.0 L 105.83333 0.0 L 132.29166 79.37499 Q 132.29166 158.74998 158.74998 158.74998 Q 211.66666 185.20833 211.66666 185.20833 L 211.66666 185.20833 L 211.66666 211.66666 L 211.66666 238.12498 L 238.12498 238.12498 L 238.12498 238.12498 L 238.12498 264.5833 L 264.5833 264.5833 L 264.5833 264.5833 L 264.5833 291.04166 L 264.5833 291.04166 Q 264.5833 291.04166 291.04166 291.04166 Q 317.49997 317.49997 370.41666 423.3333 Q 423.3333 529.1666 423.3333 529.1666 Q 396.87497 555.625 343.9583 449.79166 Q 291.04166 370.41666 264.5833 370.41666 Q 238.12498 370.41666 211.66666 317.49997 Q 185.20833 291.04166 105.83333 264.5833 L 0.0 238.12498 L 0.0 238.12498 L 0.0 238.12498 L 0.0 238.12498 L 0.0 211.66666 L 26.458332 185.20833 Q 52.916664 158.74998 79.37499 79.37499 z" svg:height="5.2916665mm" draw:style-name="style-241" svg:viewBox="0.0 0.0 423.3333 529.1666" svg:width="4.233333mm" svg:x="33.866665mm" svg:y="111.91875mm"/>
          <draw:path svg:d="M 449.79166 476.24997 L 449.79166 476.24997 L 449.79166 476.24997 Q 423.3333 449.79166 423.3333 423.3333 Q 423.3333 423.3333 317.49997 396.87497 Q 211.66666 370.41666 158.74998 370.41666 L 79.37499 370.41666 L 52.916664 370.41666 Q 0.0 370.41666 0.0 264.5833 L 0.0 158.74998 L 0.0 132.29166 Q 0.0 105.83333 52.916664 79.37499 L 79.37499 52.916664 L 105.83333 52.916664 Q 105.83333 52.916664 105.83333 26.458332 L 105.83333 26.458332 L 185.20833 0.0 Q 264.5833 -26.458332 211.66666 132.29166 Q 158.74998 291.04166 317.49997 317.49997 Q 449.79166 370.41666 449.79166 423.3333 Q 476.24997 476.24997 449.79166 476.24997 z" svg:height="4.7625mm" draw:style-name="style-242" svg:viewBox="0.0 0.0 449.79166 476.24997" svg:width="4.497916mm" svg:x="15.345833mm" svg:y="18.520832mm"/>
          <draw:path svg:d="M 1084.7916 52.916664 L 1137.7083 52.916664 L 1190.6249 79.37499 Q 1269.9999 132.29166 1269.9999 132.29166 L 1269.9999 132.29166 L 1164.1666 132.29166 Q 1058.3333 132.29166 1031.875 132.29166 Q 978.95825 132.29166 714.37494 185.20833 Q 476.24997 211.66666 502.7083 185.20833 L 502.7083 158.74998 L 555.625 158.74998 Q 582.0833 132.29166 634.99994 132.29166 Q 687.9166 79.37499 529.1666 79.37499 Q 370.41666 79.37499 264.5833 158.74998 L 158.74998 238.12498 L 158.74998 238.12498 Q 132.29166 238.12498 79.37499 291.04166 L 26.458332 343.9583 L 26.458332 317.49997 L 26.458332 317.49997 L 0.0 317.49997 L 0.0 317.49997 L 0.0 291.04166 Q 26.458332 291.04166 26.458332 291.04166 L 26.458332 291.04166 L 26.458332 264.5833 L 26.458332 264.5833 L 52.916664 264.5833 L 52.916664 264.5833 L 52.916664 238.12498 L 79.37499 238.12498 L 79.37499 238.12498 L 79.37499 238.12498 L 79.37499 238.12498 L 79.37499 211.66666 L 105.83333 211.66666 L 105.83333 211.66666 L 105.83333 185.20833 L 132.29166 185.20833 L 132.29166 185.20833 L 132.29166 185.20833 L 132.29166 158.74998 L 132.29166 158.74998 L 158.74998 158.74998 L 158.74998 132.29166 L 291.04166 79.37499 Q 396.87497 -26.458332 555.625 0.0 Q 714.37494 26.458332 793.74994 26.458332 Q 873.12494 79.37499 978.95825 79.37499 Q 1058.3333 79.37499 1084.7916 52.916664 z" svg:height="3.439583mm" draw:style-name="style-243" svg:viewBox="0.0 0.0 1269.9999 343.9583" svg:width="12.699999mm" svg:x="190.76457mm" svg:y="196.05624mm"/>
          <draw:path svg:d="M 740.8333 26.458332 L 740.8333 0.0 L 767.2916 0.0 Q 793.74994 0.0 793.74994 26.458332 L 793.74994 52.916664 L 793.74994 79.37499 L 767.2916 105.83333 L 767.2916 105.83333 Q 767.2916 132.29166 767.2916 132.29166 L 767.2916 132.29166 L 529.1666 502.7083 Q 291.04166 899.5833 238.12498 1084.7916 Q 132.29166 1243.5416 132.29166 1296.4583 L 132.29166 1322.9166 L 105.83333 1349.3749 L 79.37499 1375.8333 L 79.37499 1375.8333 L 79.37499 1375.8333 L 79.37499 1402.2916 L 79.37499 1402.2916 L 79.37499 1428.7499 L 79.37499 1455.2083 L 52.916664 1455.2083 L 52.916664 1455.2083 L 52.916664 1455.2083 L 52.916664 1455.2083 L 26.458332 1428.7499 L 0.0 1428.7499 L 0.0 1428.7499 L 0.0 1402.2916 L 26.458332 1402.2916 L 26.458332 1402.2916 L 26.458332 1375.8333 L 26.458332 1349.3749 L 26.458332 1349.3749 L 26.458332 1349.3749 L 52.916664 1296.4583 L 79.37499 1243.5416 L 79.37499 1190.6249 Q 79.37499 1164.1666 132.29166 978.95825 Q 185.20833 793.74994 317.49997 555.625 L 449.79166 317.49997 L 449.79166 317.49997 Q 449.79166 317.49997 476.24997 291.04166 L 476.24997 291.04166 L 476.24997 291.04166 L 502.7083 291.04166 L 502.7083 291.04166 L 502.7083 291.04166 L 502.7083 264.5833 L 502.7083 264.5833 L 529.1666 238.12498 L 555.625 211.66666 L 555.625 211.66666 L 555.625 185.20833 L 608.5416 185.20833 Q 634.99994 158.74998 661.4583 79.37499 Q 714.37494 26.458332 714.37494 26.458332 L 714.37494 26.458332 L 714.37494 26.458332 Q 714.37494 26.458332 740.8333 26.458332 z" svg:height="14.552083mm" draw:style-name="style-244" svg:viewBox="0.0 0.0 793.74994 1455.2083" svg:width="7.9374995mm" svg:x="170.65623mm" svg:y="133.61458mm"/>
          <draw:path svg:d="M 687.9166 132.29166 L 687.9166 79.37499 L 714.37494 132.29166 Q 714.37494 158.74998 767.2916 185.20833 Q 820.2083 185.20833 793.74994 185.20833 Q 793.74994 185.20833 767.2916 211.66666 L 767.2916 211.66666 L 767.2916 211.66666 Q 767.2916 211.66666 740.8333 238.12498 L 740.8333 238.12498 L 423.3333 238.12498 L 105.83333 238.12498 L 52.916664 264.5833 L 0.0 264.5833 L 0.0 238.12498 L 26.458332 238.12498 L 26.458332 211.66666 L 26.458332 185.20833 L 52.916664 185.20833 L 52.916664 185.20833 L 52.916664 158.74998 L 79.37499 158.74998 L 79.37499 158.74998 L 79.37499 132.29166 L 185.20833 79.37499 Q 264.5833 -26.458332 396.87497 0.0 Q 555.625 26.458332 608.5416 79.37499 Q 661.4583 158.74998 687.9166 132.29166 z" svg:height="2.6458333mm" draw:style-name="style-245" svg:viewBox="0.0 0.0 793.74994 264.5833" svg:width="7.9374995mm" svg:x="93.92708mm" svg:y="105.03958mm"/>
          <draw:path svg:d="M 343.9583 79.37499 L 370.41666 0.0 L 396.87497 26.458332 Q 396.87497 52.916664 449.79166 52.916664 Q 476.24997 52.916664 502.7083 26.458332 L 529.1666 26.458332 L 502.7083 105.83333 Q 449.79166 158.74998 449.79166 185.20833 Q 423.3333 211.66666 423.3333 211.66666 L 396.87497 211.66666 L 396.87497 238.12498 L 396.87497 264.5833 L 370.41666 291.04166 L 343.9583 317.49997 L 343.9583 343.9583 L 343.9583 370.41666 L 317.49997 423.3333 L 317.49997 449.79166 L 343.9583 449.79166 L 370.41666 423.3333 L 396.87497 423.3333 L 423.3333 423.3333 L 555.625 370.41666 Q 714.37494 317.49997 926.0416 343.9583 Q 1111.25 370.41666 1164.1666 423.3333 Q 1243.5416 476.24997 1243.5416 502.7083 L 1243.5416 529.1666 L 1217.0833 634.99994 Q 1190.6249 740.8333 1217.0833 740.8333 L 1217.0833 767.2916 L 1190.6249 767.2916 Q 1190.6249 793.74994 1137.7083 793.74994 L 1111.25 793.74994 L 1084.7916 793.74994 Q 1084.7916 793.74994 1084.7916 714.37494 Q 1111.25 661.4583 1031.875 687.9166 L 978.95825 687.9166 L 978.95825 687.9166 Q 978.95825 661.4583 1005.4166 661.4583 L 1005.4166 661.4583 L 1031.875 661.4583 Q 1031.875 634.99994 1058.3333 634.99994 Q 1084.7916 634.99994 1058.3333 582.0833 Q 1031.875 529.1666 846.6666 529.1666 Q 661.4583 529.1666 555.625 529.1666 Q 423.3333 582.0833 317.49997 634.99994 L 238.12498 687.9166 L 211.66666 714.37494 L 211.66666 740.8333 L 185.20833 740.8333 L 158.74998 740.8333 L 158.74998 714.37494 L 185.20833 687.9166 L 185.20833 661.4583 Q 185.20833 634.99994 132.29166 529.1666 Q 132.29166 449.79166 52.916664 476.24997 L 0.0 529.1666 L 0.0 502.7083 L 0.0 502.7083 L 0.0 476.24997 Q 26.458332 476.24997 26.458332 476.24997 L 26.458332 476.24997 L 26.458332 476.24997 Q 52.916664 476.24997 52.916664 449.79166 L 52.916664 449.79166 L 52.916664 423.3333 Q 26.458332 423.3333 52.916664 317.49997 L 79.37499 238.12498 L 52.916664 211.66666 L 52.916664 185.20833 L 79.37499 185.20833 L 105.83333 158.74998 L 105.83333 158.74998 L 105.83333 158.74998 L 105.83333 158.74998 L 105.83333 158.74998 L 132.29166 132.29166 L 158.74998 132.29166 L 158.74998 158.74998 Q 132.29166 211.66666 132.29166 264.5833 L 132.29166 291.04166 L 158.74998 291.04166 L 158.74998 264.5833 L 158.74998 264.5833 L 185.20833 264.5833 L 185.20833 264.5833 L 185.20833 264.5833 L 185.20833 238.12498 L 185.20833 238.12498 L 211.66666 211.66666 Q 238.12498 185.20833 264.5833 158.74998 Q 291.04166 158.74998 343.9583 79.37499 z" svg:height="7.9374995mm" draw:style-name="style-246" svg:viewBox="0.0 0.0 1243.5416 793.74994" svg:width="12.435416mm" svg:x="29.897915mm" svg:y="271.99164mm"/>
          <draw:path svg:d="M 132.29166 105.83333 L 185.20833 0.0 L 185.20833 52.916664 L 185.20833 79.37499 L 291.04166 79.37499 L 423.3333 79.37499 L 423.3333 79.37499 L 423.3333 105.83333 L 396.87497 105.83333 L 370.41666 105.83333 L 396.87497 132.29166 L 423.3333 158.74998 L 449.79166 158.74998 L 449.79166 158.74998 L 449.79166 158.74998 L 449.79166 185.20833 L 449.79166 211.66666 Q 423.3333 264.5833 449.79166 264.5833 Q 502.7083 264.5833 502.7083 291.04166 Q 502.7083 317.49997 449.79166 343.9583 Q 423.3333 370.41666 449.79166 370.41666 L 476.24997 370.41666 L 423.3333 396.87497 Q 370.41666 423.3333 423.3333 449.79166 L 476.24997 476.24997 L 476.24997 502.7083 Q 476.24997 529.1666 449.79166 555.625 L 423.3333 582.0833 L 396.87497 582.0833 L 370.41666 582.0833 L 370.41666 582.0833 L 370.41666 555.625 L 370.41666 555.625 L 370.41666 529.1666 L 396.87497 529.1666 L 423.3333 529.1666 L 423.3333 502.7083 Q 396.87497 502.7083 343.9583 476.24997 Q 291.04166 476.24997 291.04166 423.3333 L 264.5833 370.41666 L 264.5833 370.41666 L 238.12498 370.41666 L 238.12498 370.41666 Q 238.12498 370.41666 185.20833 370.41666 Q 158.74998 370.41666 105.83333 423.3333 L 26.458332 449.79166 L 26.458332 476.24997 L 26.458332 529.1666 L 0.0 529.1666 L 0.0 529.1666 L 0.0 423.3333 L 26.458332 343.9583 L 26.458332 291.04166 Q 26.458332 238.12498 52.916664 158.74998 L 79.37499 105.83333 L 79.37499 158.74998 Q 79.37499 185.20833 132.29166 105.83333 z M 343.9583 185.20833 Q 317.49997 158.74998 343.9583 158.74998 Q 370.41666 158.74998 343.9583 185.20833 Q 343.9583 211.66666 343.9583 185.20833 z" svg:height="5.820833mm" draw:style-name="style-247" svg:viewBox="0.0 0.0 502.7083 582.0833" svg:width="5.027083mm" svg:x="85.46041mm" svg:y="97.36666mm"/>
          <draw:path svg:d="M 634.99994 26.458332 L 661.4583 26.458332 L 661.4583 52.916664 Q 687.9166 79.37499 687.9166 79.37499 Q 687.9166 79.37499 714.37494 185.20833 Q 740.8333 264.5833 476.24997 449.79166 L 185.20833 661.4583 L 158.74998 661.4583 L 132.29166 661.4583 L 132.29166 634.99994 L 105.83333 608.5416 L 105.83333 608.5416 L 105.83333 608.5416 L 79.37499 582.0833 L 52.916664 582.0833 L 52.916664 555.625 L 52.916664 529.1666 L 79.37499 529.1666 L 79.37499 502.7083 L 52.916664 502.7083 L 26.458332 502.7083 L 26.458332 449.79166 L 0.0 370.41666 L 0.0 370.41666 L 0.0 370.41666 L 0.0 370.41666 L 0.0 343.9583 L 0.0 343.9583 L 0.0 343.9583 L 291.04166 158.74998 Q 582.0833 -26.458332 582.0833 0.0 Q 608.5416 26.458332 634.99994 26.458332 z M 158.74998 396.87497 L 158.74998 423.3333 L 158.74998 449.79166 L 158.74998 502.7083 L 158.74998 502.7083 L 158.74998 502.7083 L 158.74998 476.24997 L 158.74998 476.24997 L 132.29166 476.24997 L 132.29166 449.79166 L 132.29166 449.79166 L 105.83333 449.79166 L 105.83333 449.79166 L 105.83333 449.79166 L 105.83333 423.3333 L 105.83333 423.3333 L 79.37499 396.87497 Q 52.916664 396.87497 105.83333 370.41666 Q 158.74998 370.41666 158.74998 396.87497 z" svg:height="6.614583mm" draw:style-name="style-248" svg:viewBox="0.0 0.0 714.37494 661.4583" svg:width="7.1437497mm" svg:x="175.15416mm" svg:y="105.03958mm"/>
          <draw:path svg:d="M 52.916664 52.916664 L 105.83333 0.0 L 291.04166 79.37499 Q 476.24997 185.20833 423.3333 211.66666 Q 396.87497 238.12498 396.87497 264.5833 L 396.87497 264.5833 L 211.66666 264.5833 Q 52.916664 238.12498 0.0 238.12498 Q -26.458332 238.12498 0.0 185.20833 Q 0.0 105.83333 52.916664 52.916664 z" svg:height="2.6458333mm" draw:style-name="style-249" svg:viewBox="0.0 0.0 423.3333 264.5833" svg:width="4.233333mm" svg:x="116.416664mm" svg:y="44.185413mm"/>
          <draw:path svg:d="M 79.37499 0.0 L 105.83333 0.0 L 132.29166 105.83333 Q 158.74998 185.20833 185.20833 211.66666 L 185.20833 211.66666 L 158.74998 238.12498 Q 132.29166 264.5833 105.83333 264.5833 L 105.83333 264.5833 L 105.83333 264.5833 Q 105.83333 238.12498 52.916664 158.74998 L 0.0 52.916664 L 26.458332 26.458332 Q 52.916664 0.0 79.37499 0.0 z" svg:height="2.6458333mm" draw:style-name="style-250" svg:viewBox="0.0 0.0 185.20833 264.5833" svg:width="1.8520832mm" svg:x="21.695831mm" svg:y="40.74583mm"/>
          <draw:path svg:d="M 132.29166 0.0 L 132.29166 0.0 L 132.29166 0.0 L 132.29166 0.0 L 132.29166 26.458332 L 158.74998 26.458332 L 158.74998 52.916664 L 132.29166 52.916664 L 132.29166 52.916664 L 132.29166 52.916664 L 158.74998 105.83333 Q 185.20833 132.29166 185.20833 211.66666 L 185.20833 317.49997 L 185.20833 317.49997 L 185.20833 317.49997 L 185.20833 343.9583 L 185.20833 343.9583 L 158.74998 343.9583 L 158.74998 370.41666 L 132.29166 370.41666 L 79.37499 370.41666 L 79.37499 370.41666 Q 79.37499 343.9583 79.37499 264.5833 Q 79.37499 211.66666 26.458332 158.74998 L 0.0 79.37499 L 52.916664 52.916664 Q 105.83333 0.0 132.29166 0.0 z" svg:height="3.7041664mm" draw:style-name="style-251" svg:viewBox="0.0 0.0 185.20833 370.41666" svg:width="1.8520832mm" svg:x="129.38124mm" svg:y="31.22083mm"/>
          <draw:path svg:d="M 0.0 26.458332 L 0.0 0.0 L 52.916664 52.916664 Q 105.83333 79.37499 105.83333 79.37499 L 105.83333 105.83333 L 105.83333 105.83333 Q 132.29166 105.83333 211.66666 132.29166 L 264.5833 132.29166 L 264.5833 132.29166 L 264.5833 158.74998 L 291.04166 158.74998 L 317.49997 158.74998 L 291.04166 185.20833 L 264.5833 211.66666 L 264.5833 211.66666 L 264.5833 211.66666 L 238.12498 211.66666 L 238.12498 211.66666 L 238.12498 238.12498 L 211.66666 238.12498 L 211.66666 238.12498 L 211.66666 264.5833 L 185.20833 264.5833 L 158.74998 264.5833 L 105.83333 238.12498 L 79.37499 238.12498 L 79.37499 211.66666 Q 52.916664 185.20833 52.916664 105.83333 L 0.0 52.916664 L 0.0 26.458332 z" svg:height="2.6458333mm" draw:style-name="style-252" svg:viewBox="0.0 0.0 317.49997 264.5833" svg:width="3.1749997mm" svg:x="84.666664mm" svg:y="182.03333mm"/>
          <draw:path svg:d="M 105.83333 0.0 L 132.29166 0.0 L 132.29166 52.916664 Q 132.29166 132.29166 105.83333 211.66666 L 79.37499 291.04166 L 79.37499 291.04166 L 79.37499 264.5833 L 79.37499 264.5833 L 79.37499 264.5833 L 52.916664 264.5833 L 52.916664 264.5833 L 52.916664 238.12498 L 26.458332 238.12498 L 26.458332 238.12498 Q 26.458332 211.66666 26.458332 211.66666 Q 0.0 211.66666 0.0 158.74998 L 0.0 105.83333 L 26.458332 79.37499 Q 79.37499 52.916664 79.37499 26.458332 Q 79.37499 0.0 105.83333 0.0 z" svg:height="2.9104166mm" draw:style-name="style-253" svg:viewBox="0.0 0.0 132.29166 291.04166" svg:width="1.3229166mm" svg:x="29.897915mm" svg:y="26.458332mm"/>
          <draw:path svg:d="M 1217.0833 0.0 L 1243.5416 0.0 L 1243.5416 26.458332 L 1243.5416 26.458332 L 1243.5416 26.458332 Q 1243.5416 52.916664 1217.0833 52.916664 L 1217.0833 52.916664 L 1217.0833 79.37499 Q 1190.6249 79.37499 1164.1666 132.29166 L 1111.25 185.20833 L 1111.25 185.20833 Q 1084.7916 211.66666 1084.7916 211.66666 L 1084.7916 211.66666 L 1005.4166 343.9583 Q 926.0416 449.79166 926.0416 476.24997 L 926.0416 476.24997 L 926.0416 502.7083 Q 926.0416 502.7083 899.5833 502.7083 L 899.5833 502.7083 L 740.8333 820.2083 Q 608.5416 1111.25 555.625 1217.0833 Q 529.1666 1296.4583 529.1666 1322.9166 L 529.1666 1322.9166 L 502.7083 1322.9166 Q 502.7083 1349.3749 502.7083 1349.3749 L 502.7083 1349.3749 L 502.7083 1349.3749 L 476.24997 1349.3749 L 476.24997 1349.3749 Q 449.79166 1322.9166 449.79166 1322.9166 L 449.79166 1322.9166 L 449.79166 1322.9166 Q 449.79166 1296.4583 423.3333 1296.4583 Q 396.87497 1296.4583 396.87497 1243.5416 Q 396.87497 1190.6249 423.3333 1190.6249 Q 449.79166 1190.6249 449.79166 1111.25 Q 449.79166 1058.3333 423.3333 1084.7916 Q 396.87497 1084.7916 423.3333 978.95825 Q 449.79166 899.5833 370.41666 952.49994 L 291.04166 1005.4166 L 264.5833 1005.4166 Q 238.12498 1031.875 238.12498 1031.875 L 238.12498 1031.875 L 238.12498 1031.875 Q 238.12498 1031.875 238.12498 1005.4166 Q 238.12498 978.95825 291.04166 926.0416 Q 343.9583 873.12494 317.49997 846.6666 L 291.04166 820.2083 L 291.04166 820.2083 Q 291.04166 820.2083 317.49997 820.2083 L 317.49997 793.74994 L 317.49997 793.74994 Q 343.9583 793.74994 317.49997 793.74994 L 291.04166 793.74994 L 264.5833 793.74994 Q 238.12498 820.2083 211.66666 793.74994 L 185.20833 793.74994 L 158.74998 793.74994 L 158.74998 820.2083 L 158.74998 820.2083 L 132.29166 820.2083 L 132.29166 793.74994 L 132.29166 767.2916 L 105.83333 767.2916 L 105.83333 767.2916 L 105.83333 767.2916 L 105.83333 767.2916 L 105.83333 740.8333 L 132.29166 740.8333 L 132.29166 714.37494 Q 158.74998 714.37494 185.20833 687.9166 L 211.66666 661.4583 L 238.12498 661.4583 L 264.5833 661.4583 L 132.29166 634.99994 L 0.0 634.99994 L 0.0 634.99994 L 0.0 608.5416 L 0.0 608.5416 L 26.458332 608.5416 L 26.458332 608.5416 L 26.458332 608.5416 L 26.458332 582.0833 L 26.458332 582.0833 L 52.916664 555.625 L 52.916664 529.1666 L 79.37499 529.1666 Q 105.83333 502.7083 132.29166 449.79166 Q 158.74998 396.87497 211.66666 370.41666 Q 291.04166 343.9583 238.12498 317.49997 Q 211.66666 291.04166 211.66666 238.12498 Q 185.20833 185.20833 238.12498 185.20833 L 291.04166 158.74998 L 291.04166 158.74998 Q 291.04166 158.74998 317.49997 132.29166 L 317.49997 132.29166 L 343.9583 132.29166 L 370.41666 132.29166 L 370.41666 105.83333 L 370.41666 105.83333 L 370.41666 79.37499 L 396.87497 52.916664 L 396.87497 26.458332 L 396.87497 26.458332 L 396.87497 26.458332 L 396.87497 26.458332 L 423.3333 52.916664 L 423.3333 79.37499 L 449.79166 79.37499 L 476.24997 79.37499 L 476.24997 105.83333 L 449.79166 105.83333 L 555.625 291.04166 Q 661.4583 449.79166 661.4583 476.24997 L 661.4583 502.7083 L 687.9166 555.625 L 714.37494 582.0833 L 714.37494 608.5416 L 714.37494 634.99994 L 740.8333 634.99994 L 740.8333 661.4583 L 740.8333 661.4583 L 767.2916 661.4583 L 767.2916 661.4583 L 767.2916 661.4583 L 767.2916 634.99994 L 767.2916 634.99994 L 793.74994 608.5416 L 820.2083 582.0833 L 820.2083 582.0833 L 820.2083 555.625 L 820.2083 555.625 L 820.2083 555.625 L 952.49994 343.9583 Q 1058.3333 158.74998 1084.7916 158.74998 Q 1111.25 158.74998 1137.7083 79.37499 Q 1190.6249 0.0 1217.0833 0.0 z" svg:height="13.49375mm" draw:style-name="style-254" svg:viewBox="0.0 0.0 1243.5416 1349.3749" svg:width="12.435416mm" svg:x="97.10208mm" svg:y="61.647915mm"/>
          <draw:path svg:d="M 0.0 0.0 L 26.458332 0.0 L 687.9166 1296.4583 Q 1375.8333 2619.3748 1375.8333 2645.8333 L 1375.8333 2672.2915 L 1402.2916 2698.7498 L 1428.7499 2725.2083 L 1428.7499 2778.1248 L 1428.7499 2804.5833 L 1455.2083 2804.5833 L 1455.2083 2831.0415 L 1455.2083 2831.0415 L 1481.6666 2831.0415 L 1481.6666 2831.0415 L 1481.6666 2857.4998 L 1428.7499 2857.4998 L 1375.8333 2831.0415 L 1375.8333 2831.0415 L 1375.8333 2831.0415 L 1349.3749 2831.0415 L 1349.3749 2831.0415 L 1349.3749 2831.0415 L 1322.9166 2831.0415 L 1322.9166 2804.5833 L 1322.9166 2778.1248 L 1296.4583 2751.6665 L 1269.9999 2725.2083 L 1269.9999 2698.7498 Q 1269.9999 2672.2915 1058.3333 2301.875 Q 846.6666 1931.4583 396.87497 978.95825 Q -52.916664 0.0 0.0 0.0 z" svg:height="28.574999mm" draw:style-name="style-255" svg:viewBox="0.0 0.0 1481.6666 2857.4998" svg:width="14.816666mm" svg:x="143.93332mm" svg:y="123.03124mm"/>
          <draw:path svg:d="M 767.2916 185.20833 L 767.2916 185.20833 L 740.8333 185.20833 Q 714.37494 211.66666 687.9166 238.12498 Q 687.9166 264.5833 449.79166 449.79166 Q 185.20833 634.99994 185.20833 634.99994 L 185.20833 661.4583 L 158.74998 661.4583 L 132.29166 661.4583 L 132.29166 687.9166 L 132.29166 687.9166 L 105.83333 687.9166 L 105.83333 714.37494 L 105.83333 714.37494 L 79.37499 714.37494 L 79.37499 714.37494 L 79.37499 714.37494 L 52.916664 740.8333 L 26.458332 740.8333 L 26.458332 634.99994 L 26.458332 529.1666 L 0.0 370.41666 L 0.0 211.66666 L 0.0 211.66666 L 0.0 185.20833 L 185.20833 185.20833 Q 370.41666 132.29166 396.87497 132.29166 L 449.79166 132.29166 L 502.7083 132.29166 Q 555.625 132.29166 555.625 105.83333 Q 582.0833 79.37499 582.0833 79.37499 L 582.0833 79.37499 L 608.5416 79.37499 L 608.5416 79.37499 L 608.5416 79.37499 Q 634.99994 79.37499 634.99994 52.916664 L 634.99994 52.916664 L 714.37494 0.0 Q 767.2916 -52.916664 767.2916 52.916664 Q 767.2916 158.74998 767.2916 185.20833 z" svg:height="7.408333mm" draw:style-name="style-256" svg:viewBox="0.0 0.0 767.2916 740.8333" svg:width="7.6729164mm" svg:x="174.88957mm" svg:y="228.3354mm"/>
          <draw:path svg:d="M 238.12498 158.74998 L 264.5833 158.74998 L 264.5833 185.20833 Q 238.12498 211.66666 132.29166 158.74998 L 26.458332 132.29166 L 0.0 105.83333 Q -26.458332 105.83333 0.0 52.916664 Q 26.458332 0.0 79.37499 0.0 Q 158.74998 0.0 185.20833 79.37499 Q 238.12498 158.74998 238.12498 158.74998 z" svg:height="1.8520832mm" draw:style-name="style-257" svg:viewBox="0.0 0.0 264.5833 185.20833" svg:width="2.6458333mm" svg:x="191.8229mm" svg:y="267.22916mm"/>
          <draw:path svg:d="M 52.916664 79.37499 L 52.916664 0.0 L 79.37499 158.74998 Q 79.37499 291.04166 158.74998 185.20833 Q 264.5833 52.916664 158.74998 238.12498 Q 79.37499 396.87497 79.37499 423.3333 L 52.916664 423.3333 L 52.916664 449.79166 L 52.916664 476.24997 L 26.458332 476.24997 L 26.458332 502.7083 L 0.0 502.7083 L 0.0 502.7083 L 0.0 476.24997 L 0.0 476.24997 L 0.0 396.87497 L 0.0 291.04166 L 0.0 238.12498 Q 0.0 185.20833 52.916664 79.37499 z" svg:height="5.027083mm" draw:style-name="style-258" svg:viewBox="0.0 0.0 158.74998 502.7083" svg:width="1.5874999mm" svg:x="53.975mm" svg:y="165.89374mm"/>
          <draw:path svg:d="M 449.79166 0.0 L 476.24997 0.0 L 476.24997 26.458332 L 476.24997 52.916664 L 476.24997 52.916664 L 449.79166 52.916664 L 449.79166 79.37499 L 449.79166 79.37499 L 449.79166 105.83333 Q 423.3333 105.83333 423.3333 132.29166 L 423.3333 158.74998 L 423.3333 158.74998 Q 423.3333 185.20833 396.87497 185.20833 L 396.87497 185.20833 L 396.87497 211.66666 L 396.87497 238.12498 L 396.87497 264.5833 Q 370.41666 264.5833 370.41666 264.5833 L 370.41666 264.5833 L 317.49997 502.7083 Q 264.5833 740.8333 264.5833 767.2916 Q 264.5833 793.74994 291.04166 793.74994 Q 317.49997 793.74994 370.41666 582.0833 Q 423.3333 343.9583 449.79166 343.9583 L 449.79166 343.9583 L 476.24997 343.9583 L 502.7083 343.9583 L 423.3333 634.99994 Q 370.41666 899.5833 370.41666 1005.4166 Q 423.3333 1084.7916 423.3333 1111.25 L 423.3333 1137.7083 L 449.79166 1164.1666 L 476.24997 1217.0833 L 476.24997 1269.9999 L 476.24997 1296.4583 L 502.7083 1296.4583 L 502.7083 1322.9166 L 502.7083 1322.9166 L 529.1666 1322.9166 L 529.1666 1322.9166 L 529.1666 1322.9166 L 529.1666 1296.4583 L 529.1666 1296.4583 L 555.625 1296.4583 L 555.625 1269.9999 L 555.625 1269.9999 L 582.0833 1269.9999 L 582.0833 1243.5416 L 582.0833 1217.0833 L 608.5416 1217.0833 L 608.5416 1217.0833 L 608.5416 1190.6249 L 634.99994 1190.6249 L 634.99994 1190.6249 L 634.99994 1164.1666 L 634.99994 1164.1666 Q 634.99994 1164.1666 793.74994 846.6666 Q 952.49994 502.7083 952.49994 529.1666 L 952.49994 529.1666 L 926.0416 582.0833 Q 899.5833 661.4583 899.5833 687.9166 L 899.5833 714.37494 L 899.5833 740.8333 Q 899.5833 740.8333 873.12494 740.8333 L 873.12494 740.8333 L 740.8333 1031.875 Q 608.5416 1322.9166 608.5416 1322.9166 L 582.0833 1322.9166 L 582.0833 1322.9166 L 582.0833 1322.9166 L 582.0833 1349.3749 L 582.0833 1349.3749 L 555.625 1349.3749 L 555.625 1375.8333 L 555.625 1375.8333 L 529.1666 1375.8333 L 529.1666 1428.7499 L 529.1666 1508.1249 L 555.625 1534.5833 L 555.625 1561.0416 L 582.0833 1561.0416 Q 608.5416 1534.5833 687.9166 1481.6666 Q 740.8333 1375.8333 820.2083 1243.5416 Q 899.5833 1084.7916 926.0416 1084.7916 L 952.49994 1084.7916 L 952.49994 1111.25 Q 952.49994 1164.1666 926.0416 1190.6249 L 899.5833 1217.0833 L 899.5833 1217.0833 L 899.5833 1217.0833 L 899.5833 1243.5416 L 899.5833 1243.5416 L 820.2083 1375.8333 Q 740.8333 1481.6666 714.37494 1508.1249 Q 687.9166 1508.1249 687.9166 1534.5833 L 687.9166 1561.0416 L 661.4583 1561.0416 L 661.4583 1587.4999 L 661.4583 1587.4999 L 634.99994 1587.4999 L 634.99994 1587.4999 L 634.99994 1587.4999 L 634.99994 1613.9583 L 634.99994 1613.9583 L 608.5416 1640.4166 L 608.5416 1666.8749 L 582.0833 1666.8749 L 555.625 1693.3333 L 555.625 1693.3333 L 555.625 1693.3333 L 555.625 1693.3333 L 529.1666 1693.3333 L 529.1666 1640.4166 L 529.1666 1613.9583 L 502.7083 1587.4999 L 476.24997 1561.0416 L 476.24997 1534.5833 Q 476.24997 1481.6666 423.3333 1375.8333 Q 370.41666 1269.9999 211.66666 899.5833 L 52.916664 555.625 L 52.916664 555.625 L 52.916664 529.1666 L 52.916664 529.1666 L 52.916664 529.1666 L 26.458332 529.1666 L 26.458332 529.1666 L 26.458332 502.7083 L 0.0 502.7083 L 0.0 476.24997 L 0.0 449.79166 L 0.0 449.79166 L 0.0 449.79166 L 26.458332 449.79166 L 26.458332 476.24997 L 26.458332 476.24997 L 52.916664 476.24997 L 52.916664 476.24997 L 52.916664 476.24997 L 52.916664 502.7083 L 52.916664 502.7083 L 79.37499 476.24997 L 79.37499 423.3333 L 105.83333 423.3333 L 132.29166 423.3333 L 132.29166 449.79166 Q 105.83333 476.24997 105.83333 502.7083 L 105.83333 529.1666 L 132.29166 555.625 L 158.74998 582.0833 L 158.74998 582.0833 L 158.74998 582.0833 L 158.74998 608.5416 L 158.74998 608.5416 L 185.20833 608.5416 L 185.20833 634.99994 L 185.20833 634.99994 L 211.66666 634.99994 L 211.66666 608.5416 L 211.66666 582.0833 L 238.12498 555.625 L 264.5833 529.1666 L 264.5833 476.24997 Q 264.5833 423.3333 343.9583 211.66666 Q 423.3333 0.0 449.79166 0.0 z" svg:height="16.933332mm" draw:style-name="style-259" svg:viewBox="0.0 0.0 952.49994 1693.3333" svg:width="9.525mm" svg:x="166.15833mm" svg:y="147.10832mm"/>
          <draw:path svg:d="M 26.458332 0.0 L 26.458332 0.0 L 105.83333 26.458332 Q 211.66666 52.916664 264.5833 79.37499 L 317.49997 79.37499 L 317.49997 132.29166 Q 317.49997 185.20833 343.9583 211.66666 Q 370.41666 211.66666 370.41666 211.66666 L 370.41666 238.12498 L 370.41666 264.5833 L 370.41666 264.5833 L 343.9583 264.5833 L 343.9583 264.5833 L 343.9583 291.04166 L 317.49997 291.04166 L 317.49997 291.04166 L 317.49997 291.04166 L 317.49997 264.5833 Q 317.49997 264.5833 291.04166 317.49997 Q 264.5833 370.41666 211.66666 370.41666 Q 158.74998 370.41666 79.37499 291.04166 L 0.0 211.66666 L 0.0 211.66666 Q 0.0 211.66666 0.0 105.83333 L 0.0 26.458332 L 0.0 26.458332 Q 0.0 26.458332 26.458332 0.0 z" svg:height="3.7041664mm" draw:style-name="style-260" svg:viewBox="0.0 0.0 370.41666 370.41666" svg:width="3.7041664mm" svg:x="171.97916mm" svg:y="87.31249mm"/>
          <draw:path svg:d="M 26.458332 26.458332 L 26.458332 0.0 L 52.916664 0.0 L 52.916664 0.0 L 52.916664 26.458332 L 79.37499 26.458332 L 79.37499 26.458332 L 79.37499 52.916664 L 79.37499 52.916664 L 79.37499 52.916664 L 105.83333 52.916664 Q 132.29166 79.37499 132.29166 52.916664 L 132.29166 52.916664 L 132.29166 52.916664 L 132.29166 52.916664 L 158.74998 26.458332 L 185.20833 0.0 L 185.20833 0.0 L 185.20833 0.0 L 238.12498 26.458332 L 264.5833 26.458332 L 264.5833 105.83333 Q 291.04166 185.20833 291.04166 317.49997 Q 343.9583 423.3333 343.9583 529.1666 L 343.9583 634.99994 L 291.04166 634.99994 L 264.5833 634.99994 L 264.5833 608.5416 Q 238.12498 582.0833 132.29166 317.49997 L 0.0 52.916664 L 0.0 52.916664 L 26.458332 52.916664 L 26.458332 26.458332 z" svg:height="6.3499994mm" draw:style-name="style-261" svg:viewBox="0.0 0.0 343.9583 634.99994" svg:width="3.439583mm" svg:x="170.65623mm" svg:y="165.09999mm"/>
          <draw:path svg:d="M 1058.3333 0.0 L 1084.7916 0.0 L 1084.7916 0.0 Q 1084.7916 26.458332 1111.25 0.0 Q 1164.1666 0.0 1111.25 79.37499 Q 1031.875 132.29166 1005.4166 185.20833 Q 1005.4166 238.12498 899.5833 264.5833 Q 793.74994 291.04166 476.24997 317.49997 L 158.74998 317.49997 L 158.74998 291.04166 Q 158.74998 264.5833 105.83333 264.5833 Q 52.916664 238.12498 26.458332 211.66666 L 0.0 185.20833 L 0.0 158.74998 Q 26.458332 132.29166 52.916664 132.29166 L 52.916664 132.29166 L 343.9583 132.29166 Q 634.99994 132.29166 793.74994 105.83333 Q 952.49994 52.916664 1005.4166 26.458332 Q 1031.875 26.458332 1058.3333 0.0 z" svg:height="3.1749997mm" draw:style-name="style-262" svg:viewBox="0.0 0.0 1111.25 317.49997" svg:width="11.112499mm" svg:x="124.88332mm" svg:y="38.364582mm"/>
          <draw:path svg:d="M 1164.1666 0.0 L 1164.1666 0.0 L 1164.1666 52.916664 Q 1190.6249 105.83333 1217.0833 105.83333 L 1243.5416 105.83333 L 1243.5416 105.83333 L 1243.5416 105.83333 L 1217.0833 132.29166 L 1164.1666 158.74998 L 1164.1666 158.74998 L 1164.1666 158.74998 L 1164.1666 158.74998 Q 1137.7083 158.74998 846.6666 317.49997 Q 529.1666 476.24997 476.24997 555.625 Q 423.3333 608.5416 396.87497 608.5416 Q 370.41666 608.5416 370.41666 634.99994 Q 370.41666 661.4583 343.9583 661.4583 L 317.49997 661.4583 L 317.49997 661.4583 Q 317.49997 634.99994 291.04166 661.4583 L 264.5833 661.4583 L 264.5833 661.4583 Q 238.12498 687.9166 238.12498 687.9166 L 238.12498 687.9166 L 238.12498 687.9166 L 211.66666 714.37494 L 211.66666 714.37494 L 211.66666 714.37494 L 211.66666 714.37494 L 185.20833 687.9166 L 185.20833 687.9166 L 158.74998 687.9166 L 158.74998 687.9166 L 158.74998 687.9166 L 132.29166 714.37494 L 105.83333 740.8333 L 79.37499 740.8333 L 52.916664 740.8333 L 52.916664 714.37494 L 52.916664 687.9166 L 26.458332 687.9166 L 26.458332 687.9166 L 26.458332 661.4583 L 0.0 661.4583 L 0.0 661.4583 L 0.0 634.99994 L 0.0 634.99994 L 0.0 634.99994 L 26.458332 608.5416 L 26.458332 582.0833 L 26.458332 582.0833 L 26.458332 582.0833 L 52.916664 555.625 L 52.916664 555.625 L 52.916664 555.625 L 79.37499 555.625 L 79.37499 555.625 L 105.83333 555.625 L 105.83333 529.1666 L 105.83333 529.1666 L 105.83333 529.1666 L 105.83333 529.1666 L 105.83333 502.7083 L 132.29166 502.7083 L 158.74998 502.7083 L 158.74998 502.7083 L 291.04166 423.3333 Q 423.3333 317.49997 423.3333 317.49997 L 449.79166 317.49997 L 449.79166 317.49997 L 476.24997 317.49997 L 476.24997 317.49997 L 476.24997 317.49997 L 502.7083 291.04166 L 529.1666 264.5833 L 529.1666 264.5833 L 529.1666 264.5833 L 555.625 264.5833 L 555.625 264.5833 L 846.6666 132.29166 Q 1111.25 0.0 1111.25 0.0 Q 1137.7083 0.0 1164.1666 0.0 z" svg:height="7.408333mm" draw:style-name="style-263" svg:viewBox="0.0 0.0 1243.5416 740.8333" svg:width="12.435416mm" svg:x="40.216663mm" svg:y="21.166666mm"/>
          <draw:path svg:d="M 26.458332 132.29166 L 26.458332 0.0 L 26.458332 26.458332 Q 52.916664 79.37499 185.20833 79.37499 Q 317.49997 105.83333 343.9583 211.66666 Q 370.41666 343.9583 396.87497 317.49997 Q 423.3333 317.49997 396.87497 370.41666 Q 396.87497 396.87497 370.41666 396.87497 Q 343.9583 370.41666 343.9583 396.87497 Q 343.9583 449.79166 370.41666 449.79166 L 370.41666 476.24997 L 343.9583 502.7083 Q 343.9583 555.625 317.49997 555.625 L 317.49997 555.625 L 317.49997 555.625 L 317.49997 582.0833 L 317.49997 582.0833 Q 317.49997 608.5416 291.04166 608.5416 L 291.04166 608.5416 L 264.5833 608.5416 Q 238.12498 608.5416 238.12498 634.99994 Q 238.12498 661.4583 211.66666 687.9166 L 185.20833 714.37494 L 185.20833 714.37494 L 185.20833 714.37494 L 185.20833 740.8333 L 185.20833 740.8333 L 158.74998 740.8333 L 158.74998 767.2916 L 158.74998 767.2916 L 132.29166 767.2916 L 132.29166 767.2916 L 132.29166 767.2916 L 132.29166 793.74994 L 132.29166 793.74994 L 105.83333 793.74994 L 105.83333 820.2083 L 79.37499 820.2083 L 52.916664 820.2083 L 52.916664 740.8333 L 26.458332 661.4583 L 26.458332 661.4583 L 26.458332 661.4583 L 26.458332 661.4583 L 26.458332 634.99994 L 0.0 634.99994 L 0.0 608.5416 L 0.0 608.5416 L 0.0 608.5416 L 26.458332 608.5416 Q 52.916664 608.5416 79.37499 582.0833 Q 132.29166 582.0833 158.74998 529.1666 Q 185.20833 502.7083 185.20833 396.87497 Q 185.20833 317.49997 105.83333 291.04166 L 26.458332 238.12498 L 26.458332 132.29166 z" svg:height="8.202083mm" draw:style-name="style-264" svg:viewBox="0.0 0.0 396.87497 820.2083" svg:width="3.9687498mm" svg:x="141.0229mm" svg:y="197.64374mm"/>
          <draw:path svg:d="M 502.7083 0.0 L 502.7083 0.0 L 502.7083 26.458332 Q 502.7083 52.916664 529.1666 52.916664 L 529.1666 79.37499 L 529.1666 79.37499 L 502.7083 79.37499 L 502.7083 105.83333 L 502.7083 158.74998 L 529.1666 211.66666 L 555.625 238.12498 L 608.5416 317.49997 Q 661.4583 396.87497 661.4583 423.3333 L 661.4583 449.79166 L 687.9166 449.79166 L 687.9166 476.24997 L 687.9166 476.24997 L 714.37494 476.24997 L 714.37494 476.24997 L 714.37494 476.24997 L 714.37494 502.7083 L 714.37494 502.7083 L 740.8333 502.7083 L 740.8333 529.1666 L 740.8333 529.1666 L 767.2916 529.1666 L 767.2916 555.625 L 767.2916 582.0833 L 634.99994 582.0833 Q 502.7083 582.0833 449.79166 529.1666 L 396.87497 529.1666 L 396.87497 502.7083 L 396.87497 502.7083 L 370.41666 634.99994 Q 343.9583 767.2916 317.49997 767.2916 L 291.04166 767.2916 L 291.04166 740.8333 L 291.04166 740.8333 L 291.04166 740.8333 Q 291.04166 714.37494 317.49997 714.37494 L 317.49997 714.37494 L 317.49997 634.99994 Q 343.9583 555.625 291.04166 449.79166 Q 264.5833 343.9583 132.29166 317.49997 L 0.0 291.04166 L 0.0 291.04166 L 0.0 264.5833 L 79.37499 264.5833 L 185.20833 264.5833 L 211.66666 238.12498 Q 238.12498 211.66666 238.12498 211.66666 L 264.5833 211.66666 L 264.5833 264.5833 Q 264.5833 317.49997 291.04166 317.49997 Q 291.04166 317.49997 291.04166 343.9583 L 291.04166 343.9583 L 317.49997 343.9583 L 317.49997 370.41666 L 317.49997 370.41666 L 343.9583 370.41666 L 343.9583 370.41666 L 343.9583 370.41666 L 343.9583 396.87497 L 343.9583 396.87497 L 370.41666 317.49997 Q 396.87497 238.12498 370.41666 185.20833 L 370.41666 132.29166 L 370.41666 132.29166 Q 396.87497 132.29166 396.87497 105.83333 L 396.87497 105.83333 L 449.79166 52.916664 Q 502.7083 0.0 502.7083 0.0 z" svg:height="7.6729164mm" draw:style-name="style-265" svg:viewBox="0.0 0.0 767.2916 767.2916" svg:width="7.6729164mm" svg:x="27.252083mm" svg:y="25.399998mm"/>
          <draw:path svg:d="M 0.0 79.37499 L 0.0 0.0 L 0.0 0.0 L 0.0 0.0 L 52.916664 0.0 Q 79.37499 26.458332 105.83333 79.37499 Q 105.83333 132.29166 158.74998 132.29166 Q 158.74998 132.29166 291.04166 264.5833 Q 423.3333 370.41666 423.3333 502.7083 Q 476.24997 634.99994 449.79166 687.9166 L 449.79166 714.37494 L 449.79166 714.37494 L 423.3333 714.37494 L 423.3333 767.2916 L 423.3333 820.2083 L 423.3333 820.2083 L 396.87497 846.6666 L 396.87497 846.6666 L 370.41666 846.6666 L 370.41666 846.6666 L 370.41666 846.6666 L 370.41666 820.2083 L 370.41666 820.2083 L 343.9583 820.2083 L 343.9583 793.74994 L 343.9583 793.74994 L 317.49997 793.74994 L 317.49997 767.2916 L 317.49997 740.8333 L 291.04166 714.37494 L 264.5833 687.9166 L 264.5833 661.4583 Q 264.5833 634.99994 132.29166 396.87497 Q 0.0 158.74998 0.0 79.37499 z" svg:height="8.466666mm" draw:style-name="style-266" svg:viewBox="0.0 0.0 449.79166 846.6666" svg:width="4.497916mm" svg:x="116.94582mm" svg:y="22.754166mm"/>
          <draw:path svg:d="M 0.0 26.458332 L 26.458332 0.0 L 26.458332 0.0 L 26.458332 0.0 L 26.458332 0.0 L 52.916664 0.0 L 264.5833 26.458332 Q 476.24997 26.458332 582.0833 132.29166 Q 661.4583 238.12498 687.9166 291.04166 Q 714.37494 317.49997 714.37494 343.9583 L 714.37494 343.9583 L 714.37494 343.9583 L 687.9166 343.9583 L 661.4583 343.9583 Q 661.4583 343.9583 608.5416 264.5833 Q 582.0833 185.20833 502.7083 185.20833 Q 449.79166 185.20833 423.3333 238.12498 Q 396.87497 291.04166 423.3333 291.04166 L 449.79166 317.49997 L 449.79166 343.9583 Q 423.3333 343.9583 396.87497 370.41666 L 396.87497 370.41666 L 396.87497 343.9583 Q 396.87497 343.9583 370.41666 343.9583 L 370.41666 343.9583 L 343.9583 343.9583 Q 343.9583 343.9583 238.12498 317.49997 Q 105.83333 317.49997 105.83333 291.04166 Q 105.83333 264.5833 185.20833 238.12498 L 291.04166 238.12498 L 291.04166 211.66666 L 291.04166 211.66666 L 317.49997 211.66666 L 317.49997 185.20833 L 317.49997 185.20833 L 291.04166 185.20833 L 291.04166 185.20833 L 291.04166 185.20833 L 291.04166 158.74998 L 291.04166 158.74998 L 264.5833 158.74998 L 264.5833 185.20833 L 185.20833 185.20833 L 79.37499 185.20833 L 79.37499 158.74998 L 79.37499 158.74998 L 52.916664 158.74998 L 52.916664 185.20833 L 26.458332 185.20833 L 26.458332 185.20833 L 26.458332 185.20833 L 26.458332 185.20833 L 26.458332 132.29166 L 26.458332 105.83333 L 26.458332 105.83333 L 26.458332 105.83333 L 132.29166 105.83333 L 264.5833 79.37499 L 291.04166 79.37499 L 317.49997 79.37499 L 317.49997 52.916664 L 291.04166 52.916664 L 291.04166 52.916664 L 291.04166 26.458332 L 185.20833 26.458332 L 52.916664 26.458332 L 52.916664 26.458332 Q 52.916664 26.458332 26.458332 52.916664 L 26.458332 52.916664 L 26.458332 52.916664 Q 0.0 26.458332 0.0 26.458332 L 0.0 26.458332 L 0.0 26.458332 z" svg:height="3.7041664mm" draw:style-name="style-267" svg:viewBox="0.0 0.0 714.37494 370.41666" svg:width="7.1437497mm" svg:x="187.58957mm" svg:y="265.37708mm"/>
          <draw:path svg:d="M 449.79166 0.0 L 449.79166 0.0 L 476.24997 0.0 Q 476.24997 0.0 476.24997 26.458332 L 502.7083 26.458332 L 423.3333 79.37499 Q 317.49997 132.29166 317.49997 158.74998 Q 317.49997 185.20833 370.41666 158.74998 Q 423.3333 158.74998 423.3333 185.20833 L 423.3333 211.66666 L 370.41666 211.66666 Q 343.9583 211.66666 291.04166 238.12498 Q 238.12498 238.12498 238.12498 264.5833 Q 238.12498 291.04166 264.5833 291.04166 L 291.04166 291.04166 L 291.04166 291.04166 Q 291.04166 317.49997 317.49997 317.49997 L 317.49997 317.49997 L 317.49997 317.49997 Q 317.49997 317.49997 264.5833 317.49997 Q 185.20833 317.49997 158.74998 370.41666 L 105.83333 396.87497 L 105.83333 396.87497 L 105.83333 396.87497 L 105.83333 343.9583 Q 105.83333 291.04166 52.916664 291.04166 L 0.0 291.04166 L 0.0 264.5833 L 0.0 238.12498 L 52.916664 238.12498 L 132.29166 238.12498 L 158.74998 158.74998 Q 211.66666 79.37499 211.66666 158.74998 L 211.66666 211.66666 L 238.12498 211.66666 Q 238.12498 211.66666 291.04166 132.29166 L 343.9583 79.37499 L 343.9583 52.916664 L 343.9583 52.916664 L 370.41666 52.916664 L 370.41666 52.916664 L 370.41666 52.916664 Q 370.41666 52.916664 396.87497 26.458332 L 423.3333 26.458332 L 423.3333 26.458332 Q 449.79166 0.0 449.79166 0.0 z" svg:height="3.9687498mm" draw:style-name="style-268" svg:viewBox="0.0 0.0 502.7083 396.87497" svg:width="5.027083mm" svg:x="189.44165mm" svg:y="286.27914mm"/>
          <draw:path svg:d="M 873.12494 26.458332 L 899.5833 105.83333 L 899.5833 105.83333 L 899.5833 105.83333 L 873.12494 105.83333 L 873.12494 132.29166 L 873.12494 132.29166 L 846.6666 132.29166 L 846.6666 158.74998 L 846.6666 185.20833 L 820.2083 185.20833 L 820.2083 185.20833 L 820.2083 211.66666 L 793.74994 211.66666 L 793.74994 238.12498 L 793.74994 238.12498 L 793.74994 238.12498 L 793.74994 238.12498 L 767.2916 238.12498 L 767.2916 264.5833 L 767.2916 291.04166 L 767.2916 291.04166 L 767.2916 291.04166 Q 740.8333 291.04166 740.8333 291.04166 L 740.8333 317.49997 L 608.5416 502.7083 Q 476.24997 714.37494 449.79166 740.8333 L 423.3333 767.2916 L 423.3333 767.2916 L 423.3333 767.2916 L 423.3333 793.74994 Q 423.3333 793.74994 370.41666 793.74994 Q 317.49997 767.2916 211.66666 634.99994 L 132.29166 502.7083 L 132.29166 502.7083 Q 105.83333 476.24997 105.83333 476.24997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343.9583 L 0.0 317.49997 L 26.458332 291.04166 L 26.458332 264.5833 L 26.458332 264.5833 L 52.916664 264.5833 L 52.916664 264.5833 L 52.916664 291.04166 L 52.916664 291.04166 L 79.37499 291.04166 L 79.37499 291.04166 L 79.37499 291.04166 L 79.37499 317.49997 L 105.83333 317.49997 L 105.83333 317.49997 L 105.83333 343.9583 L 105.83333 343.9583 L 105.83333 343.9583 L 132.29166 370.41666 L 158.74998 396.87497 L 158.74998 396.87497 L 158.74998 396.87497 L 185.20833 449.79166 Q 211.66666 502.7083 264.5833 555.625 Q 317.49997 582.0833 317.49997 582.0833 L 317.49997 608.5416 L 370.41666 608.5416 L 449.79166 608.5416 L 449.79166 582.0833 L 476.24997 555.625 L 476.24997 529.1666 Q 476.24997 502.7083 634.99994 264.5833 Q 767.2916 26.458332 793.74994 26.458332 Q 820.2083 26.458332 846.6666 0.0 Q 846.6666 -26.458332 873.12494 26.458332 z" svg:height="7.9374995mm" draw:style-name="style-269" svg:viewBox="0.0 0.0 899.5833 793.74994" svg:width="8.995832mm" svg:x="138.64166mm" svg:y="220.92708mm"/>
          <draw:path svg:d="M 185.20833 264.5833 L 211.66666 264.5833 L 211.66666 291.04166 L 211.66666 291.04166 L 211.66666 291.04166 L 211.66666 291.04166 L 185.20833 317.49997 L 185.20833 317.49997 L 185.20833 317.49997 L 185.20833 317.49997 L 158.74998 317.49997 L 158.74998 343.9583 L 132.29166 343.9583 L 132.29166 343.9583 L 132.29166 317.49997 Q 132.29166 317.49997 105.83333 238.12498 Q 105.83333 158.74998 79.37499 158.74998 L 52.916664 158.74998 L 52.916664 185.20833 Q 52.916664 211.66666 26.458332 211.66666 L 0.0 211.66666 L 0.0 185.20833 Q 0.0 132.29166 79.37499 79.37499 L 132.29166 52.916664 L 185.20833 0.0 Q 238.12498 -52.916664 211.66666 26.458332 Q 185.20833 105.83333 158.74998 185.20833 Q 158.74998 264.5833 185.20833 264.5833 z" svg:height="3.439583mm" draw:style-name="style-270" svg:viewBox="0.0 0.0 211.66666 343.9583" svg:width="2.1166666mm" svg:x="182.82707mm" svg:y="291.8354mm"/>
          <draw:path svg:d="M 1137.7083 26.458332 L 1137.7083 52.916664 L 1217.0833 105.83333 Q 1269.9999 158.74998 1375.8333 185.20833 Q 1508.1249 211.66666 1746.2499 211.66666 Q 1957.9165 211.66666 2010.8333 185.20833 L 2037.2915 185.20833 L 2037.2915 185.20833 Q 2037.2915 211.66666 1931.4583 238.12498 L 1825.6249 264.5833 L 1957.9165 740.8333 Q 2116.6665 1243.5416 2116.6665 1269.9999 L 2116.6665 1322.9166 L 2116.6665 1349.3749 Q 2116.6665 1375.8333 2090.2083 1375.8333 L 2063.75 1375.8333 L 2010.8333 1375.8333 Q 1984.3749 1349.3749 1984.3749 1428.7499 Q 2010.8333 1534.5833 2010.8333 1587.4999 L 2010.8333 1640.4166 L 2010.8333 1640.4166 L 1984.3749 1640.4166 L 1957.9165 1640.4166 L 1957.9165 1640.4166 L 1957.9165 1613.9583 Q 1957.9165 1587.4999 1931.4583 1587.4999 L 1904.9999 1561.0416 L 1904.9999 1534.5833 Q 1904.9999 1481.6666 1852.0833 1428.7499 Q 1799.1666 1375.8333 1640.4166 1269.9999 Q 1508.1249 1164.1666 1508.1249 1217.0833 L 1508.1249 1296.4583 L 1508.1249 1296.4583 Q 1508.1249 1322.9166 1534.5833 1322.9166 L 1534.5833 1322.9166 L 1534.5833 1322.9166 Q 1534.5833 1322.9166 1534.5833 1349.3749 L 1561.0416 1349.3749 L 1587.4999 1428.7499 Q 1587.4999 1534.5833 1613.9583 1587.4999 L 1613.9583 1666.8749 L 1640.4166 1799.1666 Q 1640.4166 1931.4583 1666.8749 1931.4583 L 1666.8749 1931.4583 L 1693.3333 2063.75 Q 1693.3333 2222.5 1719.7916 2275.4165 L 1719.7916 2328.3333 L 1746.2499 2407.7083 Q 1746.2499 2487.0833 1772.7083 2539.9998 L 1799.1666 2592.9165 L 1799.1666 2592.9165 L 1799.1666 2592.9165 L 1799.1666 2698.7498 L 1799.1666 2804.5833 L 1825.6249 2831.0415 Q 1825.6249 2857.4998 1852.0833 2857.4998 Q 1878.5416 2857.4998 1878.5416 2883.9583 L 1878.5416 2883.9583 L 1878.5416 2883.9583 L 1878.5416 2910.4165 L 1852.0833 2910.4165 L 1852.0833 2910.4165 L 1852.0833 2910.4165 Q 1852.0833 2910.4165 1825.6249 2963.3333 L 1825.6249 3042.7083 L 1852.0833 3174.9998 Q 1852.0833 3333.7498 1878.5416 3333.7498 L 1878.5416 3333.7498 L 1878.5416 3333.7498 Q 1878.5416 3333.7498 1904.9999 3360.2083 L 1904.9999 3360.2083 L 1904.9999 3386.6665 Q 1904.9999 3386.6665 1904.9999 3492.4998 L 1904.9999 3598.3333 L 1904.9999 3624.7915 L 1904.9999 3651.2498 L 1904.9999 3704.1665 Q 1931.4583 3757.0833 2010.8333 3704.1665 Q 2063.75 3598.3333 2169.5833 3571.8748 Q 2275.4165 3545.4165 2275.4165 3651.2498 Q 2248.9583 3757.0833 2275.4165 3757.0833 Q 2328.3333 3757.0833 2354.7915 3651.2498 Q 2381.2498 3545.4165 2460.6248 3571.8748 Q 2539.9998 3598.3333 2513.5415 3492.4998 Q 2487.0833 3413.1248 2539.9998 3386.6665 Q 2592.9165 3386.6665 2619.3748 3333.7498 L 2619.3748 3307.2915 L 2672.2915 3333.7498 Q 2725.2083 3386.6665 2751.6665 3360.2083 Q 2751.6665 3333.7498 2778.1248 3386.6665 Q 2778.1248 3413.1248 2804.5833 3439.5833 Q 2804.5833 3439.5833 2804.5833 3439.5833 Q 2804.5833 3466.0415 2831.0415 3466.0415 L 2831.0415 3492.4998 L 2857.4998 3492.4998 L 2857.4998 3492.4998 L 2883.9583 3466.0415 Q 2910.4165 3466.0415 2910.4165 3439.5833 Q 2910.4165 3413.1248 2936.8748 3386.6665 Q 2963.3333 3386.6665 2989.7915 3333.7498 Q 3016.2498 3307.2915 3016.2498 3386.6665 L 3016.2498 3439.5833 L 3042.7083 3439.5833 L 3042.7083 3439.5833 L 3042.7083 3598.3333 L 3042.7083 3783.5415 L 3042.7083 3862.9165 Q 3016.2498 3942.2915 3016.2498 4074.583 L 3016.2498 4233.333 L 3016.2498 4921.2495 L 3016.2498 5609.1665 L 3016.2498 5662.083 L 3016.2498 5688.5415 L 3016.2498 5688.5415 Q 2989.7915 5662.083 2963.3333 5688.5415 L 2963.3333 5688.5415 L 2910.4165 5741.458 Q 2857.4998 5767.9165 2831.0415 5794.3745 L 2804.5833 5794.3745 L 2804.5833 5556.2495 L 2804.5833 5291.6665 L 2778.1248 5265.208 L 2751.6665 5238.7495 L 2751.6665 5238.7495 L 2751.6665 5238.7495 L 2751.6665 5265.208 L 2751.6665 5265.208 L 2725.2083 5265.208 L 2725.2083 5291.6665 L 2725.2083 5291.6665 L 2698.7498 5291.6665 L 2698.7498 5318.1245 L 2698.7498 5344.583 L 2672.2915 5344.583 L 2672.2915 5344.583 L 2645.8333 5371.0415 Q 2645.8333 5397.4995 2619.3748 5423.958 L 2592.9165 5450.4165 L 2592.9165 5476.8745 Q 2592.9165 5503.333 2566.4583 5503.333 L 2566.4583 5503.333 L 2566.4583 5529.7915 L 2539.9998 5529.7915 L 2539.9998 5556.2495 L 2539.9998 5582.708 L 2513.5415 5609.1665 L 2487.0833 5635.6245 L 2487.0833 5635.6245 L 2487.0833 5635.6245 L 2487.0833 5609.1665 L 2487.0833 5582.708 L 2487.0833 5556.2495 L 2487.0833 5556.2495 L 2487.0833 5556.2495 L 2487.0833 5529.7915 L 2487.0833 5450.4165 Q 2487.0833 5397.4995 2460.6248 5344.583 Q 2434.1665 5318.1245 2407.7083 5159.3745 L 2407.7083 5000.6245 L 2407.7083 5000.6245 Q 2381.2498 5000.6245 2381.2498 4974.1665 L 2381.2498 4947.708 L 2354.7915 4947.708 L 2354.7915 4921.2495 L 2354.7915 4921.2495 L 2328.3333 4921.2495 L 2328.3333 4921.2495 L 2328.3333 4921.2495 L 2328.3333 4894.7915 L 2328.3333 4894.7915 L 2301.875 4894.7915 L 2301.875 4868.333 L 2275.4165 4868.333 L 2222.5 4868.333 L 2169.5833 4868.333 L 2116.6665 4868.333 L 2090.2083 4868.333 L 2063.75 4868.333 L 2063.75 4894.7915 L 2063.75 4894.7915 L 2037.2915 4894.7915 L 2037.2915 4921.2495 L 2037.2915 4921.2495 L 2010.8333 4921.2495 L 2010.8333 5027.083 L 2010.8333 5106.458 L 2037.2915 5132.9165 L 2037.2915 5132.9165 L 2063.75 5291.6665 Q 2063.75 5423.958 2090.2083 5423.958 L 2090.2083 5423.958 L 2143.125 5450.4165 Q 2196.0415 5503.333 2196.0415 5503.333 L 2222.5 5503.333 L 2222.5 5503.333 L 2222.5 5503.333 L 2222.5 5529.7915 L 2222.5 5529.7915 L 2248.9583 5529.7915 L 2248.9583 5556.2495 L 2275.4165 5556.2495 L 2301.875 5556.2495 L 2301.875 5582.708 L 2275.4165 5609.1665 L 2275.4165 5609.1665 L 2275.4165 5609.1665 L 2275.4165 5609.1665 L 2248.9583 5609.1665 L 2248.9583 5582.708 L 2248.9583 5582.708 L 2222.5 5582.708 Q 2196.0415 5556.2495 2169.5833 5556.2495 L 2169.5833 5529.7915 L 2169.5833 5529.7915 Q 2143.125 5503.333 2143.125 5503.333 L 2143.125 5503.333 L 2116.6665 5503.333 L 2090.2083 5503.333 L 2090.2083 5609.1665 L 2063.75 5741.458 L 2063.75 5794.3745 Q 2063.75 5847.2915 2090.2083 5873.7495 L 2090.2083 5926.6665 L 2090.2083 5926.6665 Q 2063.75 5926.6665 2063.75 6032.4995 L 2063.75 6138.333 L 2063.75 6138.333 L 2063.75 6138.333 L 2037.2915 6138.333 L 2037.2915 6164.7915 L 2010.8333 6164.7915 L 2010.8333 6138.333 L 2010.8333 6138.333 L 2010.8333 6138.333 L 1984.3749 6138.333 L 1984.3749 6138.333 L 1984.3749 6138.333 L 1984.3749 6138.333 L 1957.9165 6111.8745 L 1931.4583 6085.4165 L 1931.4583 6085.4165 L 1904.9999 6085.4165 L 1904.9999 6032.4995 Q 1904.9999 6006.0415 1825.6249 5953.1245 L 1746.2499 5900.208 L 1746.2499 5900.208 L 1746.2499 5873.7495 L 1640.4166 5873.7495 Q 1561.0416 5873.7495 1508.1249 5847.2915 Q 1455.2083 5820.833 1428.7499 5794.3745 Q 1428.7499 5767.9165 1375.8333 5767.9165 L 1349.3749 5741.458 L 1349.3749 5714.9995 Q 1322.9166 5714.9995 1190.6249 5185.833 L 1031.875 4630.208 L 1031.875 4603.75 Q 1005.4166 4603.75 1005.4166 4577.2915 L 1005.4166 4550.833 L 1005.4166 4524.375 Q 1005.4166 4497.9165 978.95825 4471.458 L 978.95825 4445.0 L 978.95825 4392.083 Q 1005.4166 4339.1665 1005.4166 4286.25 Q 1005.4166 4233.333 1084.7916 4180.4165 L 1164.1666 4101.0415 L 1164.1666 4101.0415 L 1190.6249 4074.583 L 1217.0833 4074.583 L 1269.9999 4074.583 L 1296.4583 4048.1248 Q 1322.9166 4021.6665 1375.8333 4021.6665 L 1428.7499 4021.6665 L 1428.7499 3995.208 L 1428.7499 3995.208 L 1455.2083 3995.208 L 1455.2083 3968.7498 L 1455.2083 3968.7498 L 1481.6666 3968.7498 L 1481.6666 3968.7498 L 1481.6666 3968.7498 L 1481.6666 3942.2915 L 1481.6666 3942.2915 L 1455.2083 3942.2915 L 1455.2083 3915.833 L 1428.7499 3915.833 Q 1402.2916 3915.833 1322.9166 3862.9165 L 1217.0833 3809.9998 L 1243.5416 3809.9998 L 1269.9999 3809.9998 L 1296.4583 3783.5415 Q 1322.9166 3757.0833 1402.2916 3704.1665 L 1481.6666 3651.2498 L 1481.6666 3651.2498 L 1481.6666 3651.2498 L 1508.1249 3651.2498 L 1508.1249 3651.2498 L 1508.1249 3624.7915 L 1534.5833 3624.7915 L 1534.5833 3598.3333 L 1534.5833 3571.8748 L 1428.7499 3571.8748 Q 1322.9166 3598.3333 1269.9999 3598.3333 L 1190.6249 3598.3333 L 1190.6249 3624.7915 L 1164.1666 3624.7915 L 1164.1666 3624.7915 L 1164.1666 3651.2498 L 1164.1666 3651.2498 L 1164.1666 3651.2498 L 1137.7083 3598.3333 L 1137.7083 3518.9583 L 1137.7083 3518.9583 Q 1164.1666 3518.9583 1164.1666 3492.4998 L 1164.1666 3466.0415 L 1164.1666 3439.5833 L 1164.1666 3439.5833 L 1164.1666 3439.5833 Q 1164.1666 3413.1248 1190.6249 3333.7498 L 1190.6249 3280.8333 L 1190.6249 3227.9165 Q 1164.1666 3174.9998 1164.1666 3148.5415 L 1164.1666 3122.0833 L 1137.7083 3069.1665 L 1111.25 3016.2498 L 1111.25 2989.7915 L 1111.25 2963.3333 L 1084.7916 2936.8748 L 1084.7916 2910.4165 L 1111.25 2910.4165 L 1137.7083 2910.4165 L 1137.7083 2910.4165 L 1137.7083 2936.8748 L 1137.7083 2936.8748 L 1164.1666 2936.8748 L 1164.1666 2963.3333 L 1164.1666 2963.3333 L 1164.1666 2989.7915 L 1164.1666 3016.2498 L 1217.0833 3069.1665 Q 1217.0833 3148.5415 1243.5416 3174.9998 L 1243.5416 3201.4583 L 1269.9999 3201.4583 L 1322.9166 3227.9165 L 1349.3749 3227.9165 L 1375.8333 3227.9165 L 1375.8333 3201.4583 L 1375.8333 3201.4583 L 1402.2916 3201.4583 L 1402.2916 3174.9998 L 1402.2916 3174.9998 L 1428.7499 3174.9998 L 1428.7499 3174.9998 L 1428.7499 3174.9998 L 1455.2083 3148.5415 L 1481.6666 3122.0833 L 1455.2083 3122.0833 L 1428.7499 3122.0833 L 1428.7499 3095.6248 L 1428.7499 3095.6248 L 1481.6666 3095.6248 L 1508.1249 3095.6248 L 1508.1249 3016.2498 Q 1481.6666 2936.8748 1375.8333 2883.9583 L 1269.9999 2831.0415 L 1269.9999 2831.0415 Q 1296.4583 2804.5833 1322.9166 2778.1248 L 1322.9166 2751.6665 L 1322.9166 2751.6665 Q 1322.9166 2751.6665 1349.3749 2645.8333 L 1349.3749 2539.9998 L 1349.3749 2539.9998 Q 1322.9166 2513.5415 1322.9166 2513.5415 L 1322.9166 2513.5415 L 1322.9166 2487.0833 Q 1322.9166 2434.1665 1190.6249 2407.7083 Q 1058.3333 2381.2498 1058.3333 2328.3333 L 1058.3333 2301.875 L 1031.875 2301.875 L 1031.875 2275.4165 L 1031.875 2275.4165 L 1005.4166 2275.4165 L 1005.4166 2275.4165 L 1005.4166 2275.4165 L 1005.4166 2248.9583 L 1005.4166 2248.9583 L 978.95825 2248.9583 L 978.95825 2222.5 L 978.95825 2222.5 L 952.49994 2222.5 L 952.49994 2196.0415 Q 952.49994 2169.5833 978.95825 2169.5833 L 978.95825 2143.125 L 1031.875 2143.125 Q 1084.7916 2116.6665 1111.25 2116.6665 L 1137.7083 2116.6665 L 1137.7083 2090.2083 L 1111.25 2063.75 L 1111.25 2063.75 L 1111.25 2063.75 L 1058.3333 2037.2915 L 1031.875 2010.8333 L 1005.4166 2010.8333 L 978.95825 2010.8333 L 952.49994 1984.3749 Q 899.5833 1957.9165 820.2083 1957.9165 L 740.8333 1957.9165 L 740.8333 1957.9165 L 740.8333 1931.4583 L 740.8333 1904.9999 Q 740.8333 1904.9999 793.74994 1878.5416 L 793.74994 1852.0833 L 820.2083 1799.1666 L 820.2083 1772.7083 L 793.74994 1772.7083 L 740.8333 1746.2499 L 661.4583 1772.7083 Q 582.0833 1799.1666 582.0833 1799.1666 Q 582.0833 1799.1666 608.5416 1799.1666 L 608.5416 1825.6249 L 608.5416 1825.6249 Q 608.5416 1852.0833 582.0833 1852.0833 L 555.625 1852.0833 L 555.625 1852.0833 Q 529.1666 1825.6249 529.1666 1825.6249 L 529.1666 1825.6249 L 529.1666 1799.1666 Q 529.1666 1799.1666 317.49997 1561.0416 L 132.29166 1322.9166 L 132.29166 1322.9166 Q 105.83333 1296.4583 105.83333 1296.4583 L 105.83333 1296.4583 L 105.83333 1269.9999 Q 105.83333 1269.9999 79.37499 1269.9999 L 79.37499 1269.9999 L 79.37499 1269.9999 Q 79.37499 1269.9999 52.916664 1243.5416 L 26.458332 1217.0833 L 26.458332 1164.1666 Q 52.916664 1137.7083 52.916664 1005.4166 L 105.83333 899.5833 L 105.83333 846.6666 Q 105.83333 820.2083 132.29166 793.74994 Q 132.29166 740.8333 105.83333 740.8333 Q 52.916664 740.8333 52.916664 767.2916 L 26.458332 793.74994 L 26.458332 793.74994 L 0.0 793.74994 L 0.0 767.2916 L 0.0 740.8333 L 26.458332 687.9166 L 52.916664 634.99994 L 52.916664 634.99994 L 52.916664 634.99994 L 52.916664 608.5416 L 52.916664 608.5416 L 52.916664 608.5416 L 79.37499 608.5416 L 79.37499 634.99994 L 79.37499 687.9166 L 105.83333 687.9166 L 132.29166 687.9166 L 158.74998 661.4583 L 185.20833 634.99994 L 211.66666 634.99994 L 238.12498 634.99994 L 238.12498 608.5416 Q 264.5833 608.5416 343.9583 555.625 Q 423.3333 476.24997 423.3333 502.7083 Q 449.79166 529.1666 608.5416 476.24997 Q 767.2916 423.3333 926.0416 291.04166 Q 1111.25 158.74998 1111.25 105.83333 L 1111.25 52.916664 L 1084.7916 52.916664 L 1084.7916 52.916664 L 1058.3333 0.0 Q 1031.875 -52.916664 1084.7916 0.0 Q 1111.25 26.458332 1137.7083 26.458332 z" svg:height="61.647915mm" draw:style-name="style-271" svg:viewBox="0.0 0.0 3042.7083 6164.7915" svg:width="30.427082mm" svg:x="73.024994mm" svg:y="152.4mm"/>
          <draw:path svg:d="M 105.83333 52.916664 L 105.83333 52.916664 L 105.83333 105.83333 Q 105.83333 132.29166 158.74998 158.74998 Q 211.66666 158.74998 238.12498 238.12498 Q 264.5833 317.49997 264.5833 317.49997 Q 291.04166 317.49997 317.49997 291.04166 L 343.9583 291.04166 L 343.9583 317.49997 Q 343.9583 343.9583 291.04166 343.9583 Q 238.12498 343.9583 238.12498 396.87497 Q 211.66666 449.79166 211.66666 449.79166 L 211.66666 449.79166 L 211.66666 396.87497 Q 211.66666 343.9583 158.74998 291.04166 Q 105.83333 238.12498 52.916664 264.5833 L 0.0 264.5833 L 0.0 238.12498 L 0.0 211.66666 L 26.458332 185.20833 Q 52.916664 158.74998 52.916664 105.83333 Q 52.916664 52.916664 26.458332 52.916664 L 0.0 26.458332 L 52.916664 0.0 Q 79.37499 0.0 79.37499 26.458332 Q 105.83333 52.916664 105.83333 52.916664 z" svg:height="4.497916mm" draw:style-name="style-272" svg:viewBox="0.0 0.0 343.9583 449.79166" svg:width="3.439583mm" svg:x="96.30833mm" svg:y="176.74165mm"/>
          <draw:path svg:d="M 238.12498 0.0 L 238.12498 0.0 L 264.5833 0.0 L 291.04166 0.0 L 291.04166 26.458332 Q 291.04166 52.916664 291.04166 79.37499 Q 291.04166 105.83333 317.49997 132.29166 L 343.9583 158.74998 L 343.9583 158.74998 L 343.9583 158.74998 L 370.41666 158.74998 L 396.87497 158.74998 L 423.3333 158.74998 L 449.79166 158.74998 L 449.79166 185.20833 L 449.79166 185.20833 L 423.3333 211.66666 L 423.3333 238.12498 L 396.87497 238.12498 Q 396.87497 264.5833 396.87497 264.5833 L 396.87497 264.5833 L 396.87497 264.5833 Q 396.87497 291.04166 264.5833 370.41666 L 132.29166 423.3333 L 132.29166 423.3333 Q 132.29166 423.3333 105.83333 396.87497 Q 79.37499 370.41666 52.916664 370.41666 L 0.0 396.87497 L 0.0 396.87497 L 0.0 370.41666 L 26.458332 370.41666 Q 26.458332 370.41666 52.916664 343.9583 L 79.37499 343.9583 L 79.37499 343.9583 Q 79.37499 317.49997 79.37499 317.49997 L 105.83333 317.49997 L 132.29166 317.49997 Q 185.20833 291.04166 185.20833 264.5833 Q 185.20833 238.12498 238.12498 211.66666 Q 264.5833 211.66666 238.12498 211.66666 Q 211.66666 211.66666 185.20833 211.66666 L 158.74998 211.66666 L 158.74998 185.20833 Q 158.74998 158.74998 185.20833 158.74998 Q 238.12498 132.29166 211.66666 79.37499 Q 211.66666 52.916664 211.66666 26.458332 L 211.66666 26.458332 L 211.66666 26.458332 Q 238.12498 26.458332 238.12498 0.0 z" svg:height="4.233333mm" draw:style-name="style-273" svg:viewBox="0.0 0.0 449.79166 423.3333" svg:width="4.497916mm" svg:x="79.11041mm" svg:y="7.9374995mm"/>
          <draw:path svg:d="M 79.37499 0.0 L 132.29166 0.0 L 132.29166 26.458332 Q 132.29166 79.37499 158.74998 79.37499 L 185.20833 79.37499 L 185.20833 105.83333 L 211.66666 105.83333 L 211.66666 158.74998 Q 211.66666 238.12498 158.74998 211.66666 Q 105.83333 211.66666 105.83333 238.12498 L 105.83333 238.12498 L 105.83333 238.12498 Q 79.37499 238.12498 79.37499 211.66666 Q 52.916664 211.66666 26.458332 132.29166 L 0.0 26.458332 L 0.0 26.458332 Q 26.458332 26.458332 79.37499 0.0 z M 132.29166 158.74998 Q 158.74998 158.74998 158.74998 158.74998 Q 158.74998 185.20833 158.74998 185.20833 Q 132.29166 185.20833 132.29166 158.74998 z" svg:height="2.38125mm" draw:style-name="style-274" svg:viewBox="0.0 0.0 211.66666 238.12498" svg:width="2.1166666mm" svg:x="76.2mm" svg:y="92.868744mm"/>
          <draw:path svg:d="M 79.37499 26.458332 L 79.37499 0.0 L 158.74998 0.0 L 238.12498 0.0 L 238.12498 26.458332 Q 264.5833 52.916664 264.5833 52.916664 L 264.5833 52.916664 L 264.5833 52.916664 Q 264.5833 79.37499 238.12498 105.83333 Q 211.66666 132.29166 158.74998 423.3333 Q 105.83333 714.37494 105.83333 714.37494 Q 79.37499 714.37494 52.916664 767.2916 Q 0.0 793.74994 0.0 529.1666 Q 0.0 264.5833 52.916664 158.74998 Q 105.83333 52.916664 79.37499 26.458332 z" svg:height="7.6729164mm" draw:style-name="style-275" svg:viewBox="0.0 0.0 264.5833 767.2916" svg:width="2.6458333mm" svg:x="101.59999mm" svg:y="107.15624mm"/>
          <draw:path svg:d="M 634.99994 0.0 L 634.99994 0.0 L 634.99994 0.0 Q 634.99994 0.0 634.99994 26.458332 L 661.4583 26.458332 L 608.5416 317.49997 Q 529.1666 582.0833 529.1666 687.9166 L 529.1666 820.2083 L 529.1666 820.2083 Q 529.1666 820.2083 502.7083 793.74994 L 476.24997 767.2916 L 476.24997 714.37494 Q 476.24997 661.4583 476.24997 634.99994 Q 476.24997 582.0833 449.79166 582.0833 Q 423.3333 582.0833 423.3333 529.1666 L 423.3333 502.7083 L 423.3333 502.7083 Q 423.3333 502.7083 449.79166 476.24997 Q 449.79166 449.79166 423.3333 449.79166 Q 396.87497 476.24997 370.41666 423.3333 Q 370.41666 370.41666 264.5833 370.41666 L 158.74998 370.41666 L 105.83333 370.41666 L 79.37499 370.41666 L 52.916664 370.41666 L 0.0 370.41666 L 52.916664 343.9583 L 105.83333 317.49997 L 158.74998 317.49997 L 185.20833 317.49997 L 370.41666 291.04166 Q 555.625 264.5833 582.0833 132.29166 Q 634.99994 0.0 634.99994 0.0 z" svg:height="8.202083mm" draw:style-name="style-276" svg:viewBox="0.0 0.0 661.4583 820.2083" svg:width="6.614583mm" svg:x="95.24999mm" svg:y="76.729164mm"/>
          <draw:path svg:d="M 132.29166 185.20833 L 132.29166 185.20833 L 105.83333 185.20833 Q 105.83333 185.20833 79.37499 158.74998 Q 52.916664 132.29166 26.458332 79.37499 L 0.0 26.458332 L 79.37499 0.0 Q 158.74998 -26.458332 158.74998 79.37499 Q 158.74998 158.74998 132.29166 158.74998 Q 132.29166 185.20833 132.29166 185.20833 z" svg:height="1.8520832mm" draw:style-name="style-277" svg:viewBox="0.0 0.0 158.74998 185.20833" svg:width="1.5874999mm" svg:x="59.79583mm" svg:y="31.485415mm"/>
          <draw:path svg:d="M 264.5833 687.9166 L 264.5833 687.9166 L 211.66666 740.8333 Q 185.20833 793.74994 185.20833 820.2083 L 185.20833 820.2083 L 158.74998 820.2083 Q 158.74998 846.6666 158.74998 846.6666 L 158.74998 846.6666 L 158.74998 846.6666 L 132.29166 846.6666 L 132.29166 793.74994 L 158.74998 714.37494 L 158.74998 687.9166 Q 158.74998 634.99994 185.20833 582.0833 Q 211.66666 555.625 211.66666 370.41666 Q 211.66666 185.20833 105.83333 105.83333 L 26.458332 26.458332 L 0.0 0.0 Q -26.458332 0.0 52.916664 0.0 Q 158.74998 0.0 238.12498 105.83333 Q 317.49997 211.66666 264.5833 449.79166 Q 264.5833 687.9166 264.5833 687.9166 z M 185.20833 740.8333 Q 185.20833 740.8333 185.20833 714.37494 Q 211.66666 714.37494 211.66666 740.8333 Q 211.66666 740.8333 185.20833 740.8333 z" svg:height="8.466666mm" draw:style-name="style-278" svg:viewBox="0.0 0.0 264.5833 846.6666" svg:width="2.6458333mm" svg:x="187.325mm" svg:y="126.99999mm"/>
          <draw:path svg:d="M 185.20833 26.458332 L 185.20833 0.0 L 211.66666 0.0 L 211.66666 26.458332 L 238.12498 26.458332 L 291.04166 26.458332 L 291.04166 0.0 L 291.04166 0.0 L 317.49997 26.458332 L 343.9583 52.916664 L 343.9583 52.916664 L 343.9583 79.37499 L 343.9583 79.37499 L 343.9583 79.37499 L 396.87497 185.20833 Q 449.79166 317.49997 476.24997 343.9583 L 476.24997 343.9583 L 476.24997 343.9583 Q 476.24997 343.9583 502.7083 370.41666 L 502.7083 370.41666 L 502.7083 396.87497 L 502.7083 449.79166 L 529.1666 502.7083 L 555.625 555.625 L 555.625 582.0833 Q 555.625 608.5416 582.0833 661.4583 L 582.0833 714.37494 L 582.0833 714.37494 Q 582.0833 714.37494 555.625 714.37494 Q 529.1666 714.37494 449.79166 714.37494 Q 396.87497 714.37494 343.9583 740.8333 L 291.04166 740.8333 L 291.04166 714.37494 Q 291.04166 714.37494 291.04166 608.5416 Q 291.04166 529.1666 238.12498 555.625 Q 158.74998 555.625 132.29166 608.5416 L 132.29166 661.4583 L 132.29166 661.4583 Q 132.29166 661.4583 132.29166 687.9166 L 105.83333 687.9166 L 105.83333 687.9166 Q 105.83333 714.37494 79.37499 714.37494 L 79.37499 714.37494 L 79.37499 687.9166 Q 79.37499 661.4583 52.916664 661.4583 L 52.916664 661.4583 L 52.916664 661.4583 Q 26.458332 634.99994 26.458332 634.99994 L 26.458332 634.99994 L 26.458332 555.625 L 26.458332 449.79166 L 0.0 449.79166 L 0.0 449.79166 L 0.0 423.3333 L 26.458332 423.3333 L 26.458332 396.87497 L 26.458332 343.9583 L 132.29166 343.9583 Q 211.66666 343.9583 238.12498 370.41666 L 264.5833 370.41666 L 264.5833 343.9583 L 238.12498 291.04166 L 238.12498 291.04166 L 238.12498 291.04166 L 238.12498 317.49997 L 211.66666 317.49997 L 211.66666 291.04166 L 211.66666 238.12498 L 211.66666 238.12498 L 238.12498 238.12498 L 238.12498 211.66666 L 238.12498 185.20833 L 238.12498 185.20833 L 238.12498 158.74998 L 211.66666 158.74998 L 211.66666 158.74998 L 211.66666 132.29166 Q 185.20833 132.29166 185.20833 132.29166 L 185.20833 132.29166 L 185.20833 132.29166 Q 185.20833 105.83333 158.74998 105.83333 L 158.74998 79.37499 L 158.74998 79.37499 L 185.20833 79.37499 L 185.20833 26.458332 z" svg:height="7.408333mm" draw:style-name="style-279" svg:viewBox="0.0 0.0 582.0833 740.8333" svg:width="5.820833mm" svg:x="79.11041mm" svg:y="178.06458mm"/>
          <draw:path svg:d="M 238.12498 0.0 L 264.5833 0.0 L 264.5833 26.458332 Q 264.5833 52.916664 291.04166 52.916664 L 317.49997 52.916664 L 343.9583 132.29166 Q 370.41666 211.66666 423.3333 185.20833 Q 502.7083 132.29166 529.1666 132.29166 L 555.625 132.29166 L 555.625 132.29166 L 555.625 132.29166 L 582.0833 132.29166 L 582.0833 132.29166 L 634.99994 132.29166 Q 714.37494 132.29166 740.8333 105.83333 L 767.2916 105.83333 L 767.2916 185.20833 L 740.8333 238.12498 L 661.4583 370.41666 Q 582.0833 502.7083 608.5416 502.7083 Q 634.99994 529.1666 608.5416 529.1666 Q 608.5416 555.625 582.0833 555.625 L 529.1666 555.625 L 582.0833 582.0833 Q 661.4583 608.5416 687.9166 608.5416 L 714.37494 608.5416 L 714.37494 634.99994 L 740.8333 634.99994 L 740.8333 634.99994 L 740.8333 661.4583 L 714.37494 661.4583 L 687.9166 661.4583 L 687.9166 687.9166 L 687.9166 687.9166 L 661.4583 687.9166 L 661.4583 714.37494 L 661.4583 714.37494 L 634.99994 714.37494 L 634.99994 714.37494 L 634.99994 714.37494 L 608.5416 740.8333 Q 582.0833 767.2916 317.49997 820.2083 L 79.37499 873.12494 L 52.916664 899.5833 L 0.0 899.5833 L 0.0 767.2916 L 0.0 634.99994 L 0.0 634.99994 L 0.0 634.99994 L 26.458332 502.7083 Q 52.916664 343.9583 105.83333 238.12498 Q 185.20833 132.29166 185.20833 105.83333 L 185.20833 79.37499 L 185.20833 79.37499 Q 211.66666 52.916664 211.66666 52.916664 L 211.66666 52.916664 L 211.66666 26.458332 Q 211.66666 0.0 238.12498 0.0 z" svg:height="8.995832mm" draw:style-name="style-280" svg:viewBox="0.0 0.0 767.2916 899.5833" svg:width="7.6729164mm" svg:x="93.13333mm" svg:y="215.6354mm"/>
          <draw:path svg:d="M 2063.75 714.37494 L 2196.0415 0.0 L 2196.0415 105.83333 Q 2196.0415 185.20833 2222.5 185.20833 L 2248.9583 185.20833 L 2354.7915 211.66666 Q 2487.0833 264.5833 2487.0833 343.9583 L 2513.5415 423.3333 L 2513.5415 423.3333 Q 2513.5415 423.3333 2539.9998 449.79166 L 2566.4583 449.79166 L 2566.4583 449.79166 Q 2566.4583 476.24997 2539.9998 476.24997 L 2513.5415 502.7083 L 2513.5415 582.0833 Q 2513.5415 634.99994 2460.6248 634.99994 Q 2434.1665 634.99994 2460.6248 740.8333 Q 2460.6248 846.6666 2487.0833 846.6666 Q 2513.5415 820.2083 2513.5415 846.6666 L 2513.5415 873.12494 L 2513.5415 873.12494 Q 2513.5415 899.5833 2513.5415 899.5833 L 2539.9998 899.5833 L 2539.9998 899.5833 Q 2539.9998 899.5833 2566.4583 926.0416 L 2566.4583 926.0416 L 2566.4583 926.0416 Q 2566.4583 952.49994 2566.4583 952.49994 L 2592.9165 952.49994 L 2592.9165 978.95825 L 2592.9165 1005.4166 L 2619.3748 1005.4166 L 2619.3748 1005.4166 L 2619.3748 1005.4166 L 2619.3748 1031.875 L 2645.8333 1031.875 Q 2672.2915 1031.875 2672.2915 1058.3333 L 2672.2915 1084.7916 L 2645.8333 1084.7916 Q 2619.3748 1058.3333 2592.9165 1058.3333 Q 2566.4583 1058.3333 2539.9998 1005.4166 Q 2513.5415 952.49994 2487.0833 926.0416 Q 2434.1665 899.5833 2381.2498 1164.1666 L 2328.3333 1428.7499 L 2301.875 1428.7499 Q 2301.875 1428.7499 2301.875 1455.2083 L 2301.875 1455.2083 L 2301.875 1534.5833 Q 2301.875 1640.4166 2301.875 1640.4166 L 2301.875 1640.4166 L 2381.2498 1719.7916 Q 2460.6248 1799.1666 2513.5415 1799.1666 Q 2566.4583 1799.1666 2592.9165 1746.2499 Q 2619.3748 1693.3333 2619.3748 1693.3333 L 2619.3748 1719.7916 L 2619.3748 1746.2499 L 2619.3748 1746.2499 L 2619.3748 1799.1666 L 2619.3748 1878.5416 L 2619.3748 1878.5416 L 2619.3748 1904.9999 L 2619.3748 1904.9999 L 2619.3748 1904.9999 L 2645.8333 1904.9999 L 2645.8333 1904.9999 L 2645.8333 1931.4583 L 2672.2915 1931.4583 L 2672.2915 1931.4583 L 2672.2915 1957.9165 L 2672.2915 1957.9165 L 2672.2915 1957.9165 L 2831.0415 2063.75 Q 2989.7915 2169.5833 3042.7083 2169.5833 L 3069.1665 2169.5833 L 3095.6248 2196.0415 L 3148.5415 2222.5 L 3201.4583 2222.5 Q 3254.3748 2222.5 3201.4583 2143.125 Q 3174.9998 2063.75 3148.5415 2063.75 Q 3122.0833 2010.8333 3201.4583 1984.3749 Q 3307.2915 1957.9165 3307.2915 1957.9165 L 3307.2915 1931.4583 L 3307.2915 1931.4583 L 3307.2915 1931.4583 L 3333.7498 1931.4583 L 3333.7498 1957.9165 L 3360.2083 1957.9165 L 3360.2083 1957.9165 L 3360.2083 2010.8333 L 3360.2083 2037.2915 L 3439.5833 2407.7083 Q 3518.9583 2778.1248 3518.9583 2857.4998 L 3518.9583 2936.8748 L 3545.4165 2936.8748 L 3545.4165 2963.3333 L 3545.4165 2963.3333 L 3571.8748 2963.3333 L 3571.8748 2963.3333 L 3571.8748 2963.3333 L 3571.8748 2989.7915 L 3571.8748 2989.7915 L 3598.3333 3016.2498 L 3598.3333 3016.2498 L 3598.3333 3069.1665 L 3598.3333 3148.5415 L 3571.8748 3148.5415 L 3545.4165 3148.5415 L 3545.4165 3122.0833 Q 3518.9583 3095.6248 3492.4998 3095.6248 Q 3439.5833 3069.1665 3413.1248 3122.0833 Q 3413.1248 3174.9998 3360.2083 3148.5415 L 3280.8333 3122.0833 L 3307.2915 3174.9998 Q 3333.7498 3227.9165 3307.2915 3227.9165 L 3280.8333 3227.9165 L 3254.3748 3227.9165 Q 3227.9165 3227.9165 3201.4583 3201.4583 Q 3201.4583 3174.9998 2936.8748 3333.7498 Q 2698.7498 3492.4998 2698.7498 3545.4165 Q 2698.7498 3571.8748 2725.2083 3571.8748 Q 2778.1248 3571.8748 2778.1248 3598.3333 L 2778.1248 3624.7915 L 2778.1248 3651.2498 L 2778.1248 3704.1665 L 2778.1248 3704.1665 L 2778.1248 3704.1665 L 2778.1248 3677.7083 L 2778.1248 3677.7083 L 2751.6665 3677.7083 L 2751.6665 3651.2498 L 2751.6665 3651.2498 L 2725.2083 3651.2498 L 2725.2083 3651.2498 L 2725.2083 3651.2498 L 2725.2083 3624.7915 L 2725.2083 3624.7915 L 2698.7498 3624.7915 Q 2698.7498 3598.3333 2672.2915 3571.8748 L 2619.3748 3545.4165 L 2619.3748 3545.4165 L 2619.3748 3545.4165 L 2619.3748 3571.8748 L 2619.3748 3571.8748 L 2619.3748 3571.8748 Q 2592.9165 3598.3333 2566.4583 3598.3333 Q 2539.9998 3598.3333 2381.2498 3677.7083 Q 2222.5 3757.0833 2248.9583 3704.1665 Q 2248.9583 3677.7083 2196.0415 3704.1665 Q 2116.6665 3704.1665 2090.2083 3783.5415 L 2063.75 3862.9165 L 2037.2915 3862.9165 Q 2037.2915 3862.9165 1878.5416 3836.4583 L 1719.7916 3836.4583 L 1719.7916 3915.833 Q 1719.7916 3968.7498 1693.3333 3968.7498 Q 1666.8749 3995.208 1666.8749 4021.6665 L 1666.8749 4074.583 L 1666.8749 4074.583 Q 1666.8749 4074.583 1693.3333 4101.0415 L 1719.7916 4101.0415 L 1719.7916 4127.5 Q 1719.7916 4153.958 1666.8749 4153.958 Q 1640.4166 4153.958 1640.4166 4286.25 Q 1666.8749 4392.083 1666.8749 4392.083 Q 1666.8749 4418.5415 1693.3333 4497.9165 L 1693.3333 4577.2915 L 1666.8749 4577.2915 L 1640.4166 4577.2915 L 1640.4166 4550.833 L 1666.8749 4524.375 L 1666.8749 4497.9165 Q 1666.8749 4497.9165 1640.4166 4471.458 L 1640.4166 4445.0 L 1613.9583 4445.0 L 1561.0416 4445.0 L 1561.0416 4471.458 L 1561.0416 4471.458 L 1587.4999 4471.458 L 1587.4999 4497.9165 L 1587.4999 4497.9165 L 1613.9583 4497.9165 L 1613.9583 4524.375 Q 1613.9583 4550.833 1561.0416 4550.833 L 1508.1249 4550.833 L 1508.1249 4550.833 L 1508.1249 4550.833 L 1481.6666 4577.2915 L 1455.2083 4603.75 L 1455.2083 4630.208 L 1455.2083 4656.6665 L 1455.2083 4656.6665 Q 1455.2083 4656.6665 1455.2083 4683.1245 L 1481.6666 4683.1245 L 1481.6666 4709.583 Q 1481.6666 4736.0415 1455.2083 4736.0415 Q 1428.7499 4736.0415 1428.7499 4709.583 Q 1428.7499 4683.1245 1402.2916 4683.1245 Q 1375.8333 4709.583 1349.3749 4736.0415 Q 1349.3749 4762.4995 1322.9166 4762.4995 L 1296.4583 4762.4995 L 1269.9999 4788.958 L 1243.5416 4815.4165 L 1243.5416 4815.4165 L 1243.5416 4815.4165 L 1217.0833 4815.4165 L 1217.0833 4815.4165 L 1217.0833 4841.8745 L 1243.5416 4841.8745 L 1269.9999 4868.333 Q 1296.4583 4921.2495 1322.9166 4894.7915 L 1349.3749 4894.7915 L 1349.3749 4974.1665 L 1349.3749 5027.083 L 1402.2916 5079.9995 Q 1402.2916 5132.9165 1428.7499 5132.9165 L 1428.7499 5132.9165 L 1428.7499 5159.3745 L 1428.7499 5185.833 L 1428.7499 5185.833 L 1402.2916 5185.833 L 1402.2916 5212.2915 L 1402.2916 5238.7495 L 1428.7499 5238.7495 L 1428.7499 5238.7495 L 1428.7499 5238.7495 L 1428.7499 5265.208 L 1402.2916 5265.208 L 1402.2916 5265.208 L 1402.2916 5265.208 L 1375.8333 5291.6665 L 1375.8333 5291.6665 L 1375.8333 5291.6665 L 1349.3749 5291.6665 L 1349.3749 5291.6665 L 1349.3749 5318.1245 L 1349.3749 5318.1245 L 1349.3749 5318.1245 L 1322.9166 5344.583 L 1322.9166 5344.583 L 1322.9166 5344.583 L 1269.9999 5344.583 L 1217.0833 5344.583 L 1217.0833 5371.0415 L 1190.6249 5371.0415 L 1190.6249 5371.0415 L 1190.6249 5344.583 L 1164.1666 5344.583 L 1137.7083 5344.583 L 1111.25 5318.1245 Q 1084.7916 5291.6665 1031.875 5291.6665 Q 1005.4166 5291.6665 978.95825 5318.1245 L 978.95825 5344.583 L 978.95825 5238.7495 Q 978.95825 5106.458 899.5833 5000.6245 Q 820.2083 4894.7915 634.99994 4709.583 Q 423.3333 4524.375 423.3333 4497.9165 Q 423.3333 4471.458 343.9583 4418.5415 Q 291.04166 4392.083 211.66666 4418.5415 L 132.29166 4445.0 L 132.29166 4471.458 L 132.29166 4471.458 L 105.83333 4471.458 L 105.83333 4497.9165 L 105.83333 4497.9165 L 79.37499 4497.9165 L 79.37499 4497.9165 L 79.37499 4497.9165 L 79.37499 4524.375 L 79.37499 4524.375 L 52.916664 4524.375 L 52.916664 4550.833 L 52.916664 4550.833 L 26.458332 4550.833 L 26.458332 4550.833 L 26.458332 4550.833 L 26.458332 4577.2915 L 26.458332 4577.2915 L 0.0 4577.2915 L 0.0 4577.2915 L 0.0 4550.833 L 0.0 4550.833 L 0.0 4550.833 L 0.0 4550.833 L 0.0 4524.375 L 26.458332 4524.375 L 26.458332 4524.375 L 26.458332 4497.9165 L 26.458332 4497.9165 L 26.458332 4497.9165 L 52.916664 4497.9165 L 52.916664 4497.9165 L 52.916664 4471.458 L 79.37499 4471.458 L 79.37499 4471.458 L 79.37499 4445.0 L 79.37499 4445.0 L 79.37499 4445.0 L 105.83333 4445.0 L 105.83333 4445.0 L 105.83333 4418.5415 L 132.29166 4418.5415 L 132.29166 4418.5415 L 132.29166 4392.083 L 132.29166 4392.083 L 132.29166 4392.083 L 158.74998 4392.083 Q 158.74998 4392.083 185.20833 4365.625 Q 211.66666 4365.625 291.04166 4286.25 Q 343.9583 4180.4165 370.41666 4180.4165 Q 396.87497 4180.4165 476.24997 4074.583 Q 555.625 3968.7498 899.5833 3492.4998 Q 1243.5416 3016.2498 1455.2083 2619.3748 Q 1666.8749 2222.5 1825.6249 1825.6249 Q 1931.4583 1428.7499 2063.75 714.37494 z M 1746.2499 3783.5415 L 1719.7916 3783.5415 L 1746.2499 3651.2498 Q 1772.7083 3545.4165 1852.0833 3518.9583 Q 1931.4583 3518.9583 1852.0833 3651.2498 Q 1772.7083 3783.5415 1746.2499 3783.5415 z M 661.4583 4497.9165 L 661.4583 4550.833 L 687.9166 4603.75 Q 714.37494 4683.1245 529.1666 4497.9165 Q 343.9583 4339.1665 343.9583 4286.25 Q 396.87497 4259.7915 449.79166 4233.333 Q 529.1666 4180.4165 582.0833 4339.1665 Q 661.4583 4471.458 661.4583 4497.9165 z M 1164.1666 4921.2495 Q 1164.1666 4868.333 1190.6249 4921.2495 Q 1243.5416 4947.708 1190.6249 4947.708 Q 1164.1666 4974.1665 1164.1666 4921.2495 z" svg:height="53.710415mm" draw:style-name="style-281" svg:viewBox="0.0 0.0 3598.3333 5371.0415" svg:width="35.98333mm" svg:x="148.9604mm" svg:y="73.024994mm"/>
          <draw:path svg:d="M 26.458332 26.458332 L 26.458332 0.0 L 52.916664 0.0 Q 79.37499 0.0 132.29166 52.916664 Q 185.20833 132.29166 211.66666 158.74998 L 211.66666 158.74998 L 211.66666 158.74998 Q 211.66666 158.74998 238.12498 185.20833 L 238.12498 185.20833 L 238.12498 185.20833 L 264.5833 185.20833 L 343.9583 264.5833 Q 396.87497 370.41666 396.87497 370.41666 L 396.87497 370.41666 L 661.4583 634.99994 Q 926.0416 899.5833 978.95825 899.5833 Q 1005.4166 952.49994 1031.875 952.49994 L 1058.3333 952.49994 L 1084.7916 952.49994 L 1111.25 952.49994 L 1137.7083 952.49994 L 1164.1666 952.49994 L 1164.1666 926.0416 L 1190.6249 926.0416 L 1190.6249 926.0416 Q 1190.6249 899.5833 1269.9999 740.8333 L 1349.3749 582.0833 L 1375.8333 529.1666 L 1402.2916 502.7083 L 1402.2916 476.24997 L 1402.2916 423.3333 L 1428.7499 370.41666 L 1428.7499 343.9583 L 1428.7499 343.9583 L 1455.2083 343.9583 L 1455.2083 317.49997 L 1455.2083 291.04166 L 1481.6666 291.04166 L 1481.6666 264.5833 L 1481.6666 264.5833 L 1508.1249 264.5833 L 1508.1249 264.5833 L 1508.1249 264.5833 L 1508.1249 291.04166 L 1508.1249 291.04166 L 1534.5833 291.04166 L 1534.5833 317.49997 L 1534.5833 317.49997 L 1561.0416 317.49997 L 1561.0416 343.9583 L 1561.0416 370.41666 L 1587.4999 370.41666 L 1587.4999 370.41666 L 1587.4999 423.3333 L 1613.9583 449.79166 L 1613.9583 476.24997 L 1613.9583 529.1666 L 1561.0416 687.9166 Q 1534.5833 846.6666 1508.1249 820.2083 Q 1455.2083 793.74994 1455.2083 846.6666 Q 1455.2083 873.12494 1428.7499 873.12494 Q 1402.2916 873.12494 1402.2916 899.5833 Q 1402.2916 952.49994 1375.8333 952.49994 L 1375.8333 978.95825 L 1375.8333 978.95825 Q 1349.3749 978.95825 1349.3749 1005.4166 L 1349.3749 1005.4166 L 1349.3749 1005.4166 Q 1349.3749 1005.4166 1269.9999 1058.3333 Q 1217.0833 1111.25 1137.7083 1111.25 Q 1031.875 1111.25 873.12494 1005.4166 Q 714.37494 899.5833 529.1666 661.4583 Q 343.9583 423.3333 238.12498 291.04166 L 132.29166 158.74998 L 132.29166 158.74998 Q 132.29166 158.74998 79.37499 105.83333 L 0.0 52.916664 L 0.0 52.916664 Q 26.458332 52.916664 26.458332 26.458332 z" svg:height="11.112499mm" draw:style-name="style-282" svg:viewBox="0.0 0.0 1613.9583 1111.25" svg:width="16.139582mm" svg:x="42.597916mm" svg:y="236.00832mm"/>
          <draw:path svg:d="M 978.95825 0.0 L 1005.4166 0.0 L 1005.4166 0.0 L 1031.875 0.0 L 1031.875 0.0 Q 1031.875 0.0 1005.4166 52.916664 Q 1005.4166 79.37499 793.74994 238.12498 Q 608.5416 370.41666 476.24997 502.7083 Q 317.49997 634.99994 158.74998 634.99994 L 0.0 661.4583 L 0.0 661.4583 L 0.0 634.99994 L 26.458332 634.99994 L 52.916664 634.99994 L 52.916664 608.5416 L 52.916664 608.5416 L 132.29166 608.5416 Q 211.66666 608.5416 211.66666 370.41666 L 211.66666 158.74998 L 185.20833 105.83333 L 185.20833 26.458332 L 211.66666 26.458332 L 238.12498 26.458332 L 238.12498 185.20833 L 264.5833 343.9583 L 264.5833 449.79166 L 264.5833 555.625 L 291.04166 555.625 L 317.49997 529.1666 L 317.49997 529.1666 L 317.49997 529.1666 L 343.9583 529.1666 L 343.9583 529.1666 L 343.9583 502.7083 L 370.41666 502.7083 L 370.41666 502.7083 L 370.41666 476.24997 L 396.87497 476.24997 L 423.3333 476.24997 L 423.3333 449.79166 Q 423.3333 449.79166 687.9166 264.5833 Q 926.0416 79.37499 926.0416 52.916664 Q 952.49994 26.458332 978.95825 0.0 z" svg:height="6.614583mm" draw:style-name="style-283" svg:viewBox="0.0 0.0 1031.875 661.4583" svg:width="10.318749mm" svg:x="172.50833mm" svg:y="230.18748mm"/>
          <draw:path svg:d="M 687.9166 26.458332 L 687.9166 0.0 L 740.8333 0.0 L 767.2916 0.0 L 767.2916 26.458332 L 793.74994 26.458332 L 793.74994 291.04166 L 793.74994 555.625 L 740.8333 555.625 L 714.37494 555.625 L 714.37494 423.3333 Q 687.9166 291.04166 687.9166 264.5833 Q 687.9166 211.66666 661.4583 211.66666 Q 634.99994 211.66666 476.24997 370.41666 L 317.49997 529.1666 L 317.49997 529.1666 Q 317.49997 555.625 291.04166 555.625 L 291.04166 555.625 L 264.5833 608.5416 Q 211.66666 687.9166 211.66666 687.9166 L 211.66666 687.9166 L 185.20833 687.9166 L 185.20833 687.9166 L 158.74998 714.37494 L 132.29166 714.37494 L 132.29166 714.37494 L 132.29166 740.8333 L 105.83333 740.8333 L 105.83333 740.8333 L 105.83333 740.8333 Q 105.83333 740.8333 79.37499 714.37494 Q 79.37499 687.9166 105.83333 687.9166 Q 158.74998 687.9166 185.20833 634.99994 Q 211.66666 582.0833 423.3333 370.41666 L 582.0833 185.20833 L 608.5416 158.74998 L 608.5416 132.29166 L 582.0833 132.29166 L 529.1666 158.74998 L 476.24997 158.74998 L 449.79166 158.74998 L 423.3333 185.20833 L 396.87497 211.66666 L 370.41666 211.66666 Q 343.9583 211.66666 291.04166 291.04166 L 211.66666 370.41666 L 211.66666 370.41666 L 211.66666 370.41666 L 185.20833 396.87497 L 158.74998 423.3333 L 132.29166 423.3333 L 105.83333 423.3333 L 79.37499 449.79166 L 52.916664 476.24997 L 26.458332 476.24997 L 0.0 476.24997 L 0.0 449.79166 L 0.0 449.79166 L 0.0 449.79166 L 26.458332 423.3333 L 52.916664 423.3333 L 79.37499 423.3333 L 105.83333 396.87497 L 132.29166 370.41666 L 132.29166 370.41666 L 158.74998 370.41666 L 158.74998 370.41666 L 158.74998 370.41666 L 158.74998 343.9583 L 158.74998 343.9583 L 185.20833 343.9583 L 185.20833 317.49997 L 185.20833 317.49997 L 211.66666 317.49997 L 264.5833 238.12498 Q 343.9583 158.74998 476.24997 105.83333 Q 582.0833 52.916664 634.99994 52.916664 L 661.4583 52.916664 L 661.4583 26.458332 L 687.9166 26.458332 L 687.9166 26.458332 z" svg:height="7.408333mm" draw:style-name="style-284" svg:viewBox="0.0 0.0 793.74994 740.8333" svg:width="7.9374995mm" svg:x="183.62082mm" svg:y="179.91666mm"/>
          <draw:path svg:d="M 0.0 0.0 L 26.458332 0.0 L 26.458332 0.0 L 26.458332 0.0 L 105.83333 0.0 Q 185.20833 26.458332 185.20833 79.37499 Q 238.12498 132.29166 238.12498 158.74998 L 238.12498 158.74998 L 238.12498 158.74998 Q 238.12498 158.74998 238.12498 185.20833 L 211.66666 185.20833 L 211.66666 185.20833 Q 211.66666 211.66666 185.20833 211.66666 L 158.74998 211.66666 L 158.74998 211.66666 Q 132.29166 185.20833 132.29166 211.66666 L 132.29166 211.66666 L 132.29166 211.66666 Q 132.29166 211.66666 105.83333 238.12498 L 79.37499 238.12498 L 79.37499 211.66666 L 79.37499 211.66666 L 79.37499 211.66666 L 79.37499 185.20833 L 79.37499 158.74998 L 79.37499 158.74998 L 52.916664 158.74998 L 52.916664 158.74998 L 52.916664 158.74998 L 52.916664 132.29166 L 52.916664 105.83333 Q 26.458332 105.83333 26.458332 105.83333 L 26.458332 105.83333 L 26.458332 79.37499 Q 26.458332 52.916664 0.0 52.916664 L 0.0 26.458332 L 0.0 0.0 z" svg:height="2.38125mm" draw:style-name="style-285" svg:viewBox="0.0 0.0 238.12498 238.12498" svg:width="2.38125mm" svg:x="24.077082mm" svg:y="39.687496mm"/>
          <draw:path svg:d="M 264.5833 0.0 L 264.5833 0.0 L 291.04166 0.0 L 291.04166 0.0 L 317.49997 52.916664 Q 317.49997 105.83333 370.41666 105.83333 Q 423.3333 132.29166 449.79166 132.29166 L 449.79166 158.74998 L 449.79166 158.74998 Q 423.3333 158.74998 423.3333 158.74998 L 423.3333 185.20833 L 423.3333 185.20833 L 396.87497 185.20833 L 396.87497 185.20833 Q 370.41666 185.20833 370.41666 211.66666 L 370.41666 211.66666 L 370.41666 211.66666 Q 370.41666 211.66666 264.5833 238.12498 L 185.20833 264.5833 L 105.83333 264.5833 L 26.458332 264.5833 L 26.458332 238.12498 L 0.0 238.12498 L 0.0 238.12498 L 0.0 238.12498 L 0.0 211.66666 Q 0.0 158.74998 26.458332 158.74998 L 26.458332 158.74998 L 26.458332 158.74998 L 52.916664 158.74998 L 52.916664 105.83333 L 52.916664 79.37499 L 132.29166 52.916664 Q 185.20833 0.0 211.66666 0.0 Q 264.5833 0.0 264.5833 0.0 z" svg:height="2.6458333mm" draw:style-name="style-286" svg:viewBox="0.0 0.0 449.79166 264.5833" svg:width="4.497916mm" svg:x="85.19583mm" svg:y="101.07083mm"/>
          <draw:path svg:d="M 343.9583 26.458332 L 343.9583 26.458332 L 343.9583 0.0 L 370.41666 0.0 L 343.9583 52.916664 Q 343.9583 79.37499 396.87497 105.83333 Q 423.3333 105.83333 423.3333 132.29166 L 423.3333 158.74998 L 449.79166 158.74998 L 476.24997 158.74998 L 476.24997 185.20833 Q 449.79166 185.20833 449.79166 211.66666 L 423.3333 238.12498 L 396.87497 238.12498 Q 396.87497 238.12498 396.87497 264.5833 L 396.87497 264.5833 L 396.87497 291.04166 Q 396.87497 291.04166 317.49997 396.87497 L 264.5833 476.24997 L 158.74998 476.24997 L 52.916664 449.79166 L 26.458332 449.79166 L 0.0 449.79166 L 0.0 423.3333 L 26.458332 423.3333 L 26.458332 396.87497 L 26.458332 370.41666 L 26.458332 343.9583 L 26.458332 317.49997 L 26.458332 317.49997 L 26.458332 291.04166 L 26.458332 291.04166 L 26.458332 291.04166 L 52.916664 291.04166 L 52.916664 291.04166 L 52.916664 264.5833 L 79.37499 264.5833 L 79.37499 264.5833 Q 79.37499 238.12498 105.83333 238.12498 L 132.29166 238.12498 L 185.20833 158.74998 Q 264.5833 79.37499 264.5833 79.37499 L 291.04166 79.37499 L 291.04166 79.37499 L 291.04166 79.37499 L 291.04166 52.916664 L 291.04166 52.916664 L 317.49997 52.916664 L 317.49997 26.458332 L 317.49997 26.458332 L 343.9583 26.458332 L 343.9583 26.458332 z" svg:height="4.7625mm" draw:style-name="style-287" svg:viewBox="0.0 0.0 476.24997 476.24997" svg:width="4.7625mm" svg:x="144.1979mm" svg:y="71.17291mm"/>
          <draw:path svg:d="M 26.458332 26.458332 L 52.916664 26.458332 L 79.37499 0.0 L 105.83333 0.0 L 158.74998 52.916664 Q 238.12498 105.83333 211.66666 185.20833 Q 185.20833 238.12498 185.20833 264.5833 L 185.20833 291.04166 L 211.66666 291.04166 L 211.66666 291.04166 L 211.66666 291.04166 L 211.66666 317.49997 L 185.20833 317.49997 Q 158.74998 317.49997 158.74998 238.12498 Q 132.29166 158.74998 79.37499 132.29166 Q 26.458332 132.29166 26.458332 79.37499 L 0.0 52.916664 L 0.0 52.916664 L 0.0 26.458332 L 26.458332 26.458332 z" svg:height="3.1749997mm" draw:style-name="style-288" svg:viewBox="0.0 0.0 211.66666 317.49997" svg:width="2.1166666mm" svg:x="188.6479mm" svg:y="201.3479mm"/>
          <draw:path svg:d="M 132.29166 211.66666 L 132.29166 0.0 L 158.74998 79.37499 Q 185.20833 132.29166 185.20833 132.29166 L 185.20833 132.29166 L 185.20833 185.20833 Q 185.20833 264.5833 211.66666 396.87497 L 211.66666 529.1666 L 502.7083 502.7083 Q 820.2083 449.79166 820.2083 449.79166 L 820.2083 449.79166 L 820.2083 449.79166 L 846.6666 449.79166 L 899.5833 449.79166 L 952.49994 449.79166 L 952.49994 449.79166 Q 952.49994 449.79166 608.5416 529.1666 L 238.12498 608.5416 L 238.12498 661.4583 Q 238.12498 740.8333 264.5833 767.2916 L 264.5833 793.74994 L 238.12498 793.74994 Q 238.12498 767.2916 238.12498 767.2916 L 211.66666 767.2916 L 211.66666 767.2916 Q 185.20833 767.2916 185.20833 714.37494 Q 185.20833 634.99994 79.37499 634.99994 L 0.0 634.99994 L 0.0 608.5416 L 26.458332 608.5416 L 26.458332 608.5416 L 26.458332 608.5416 L 26.458332 582.0833 L 26.458332 582.0833 L 52.916664 582.0833 Q 79.37499 555.625 132.29166 555.625 L 158.74998 555.625 L 158.74998 502.7083 Q 132.29166 423.3333 132.29166 211.66666 z" svg:height="7.9374995mm" draw:style-name="style-289" svg:viewBox="0.0 0.0 952.49994 793.74994" svg:width="9.525mm" svg:x="152.1354mm" svg:y="172.24374mm"/>
          <draw:path svg:d="M 714.37494 0.0 L 714.37494 0.0 L 687.9166 79.37499 Q 661.4583 158.74998 555.625 370.41666 Q 396.87497 582.0833 396.87497 634.99994 L 396.87497 661.4583 L 343.9583 661.4583 Q 264.5833 634.99994 238.12498 634.99994 Q 211.66666 634.99994 211.66666 608.5416 L 185.20833 582.0833 L 185.20833 582.0833 Q 185.20833 582.0833 185.20833 555.625 L 185.20833 555.625 L 158.74998 529.1666 L 158.74998 502.7083 L 132.29166 502.7083 L 105.83333 502.7083 L 105.83333 502.7083 Q 79.37499 502.7083 79.37499 476.24997 L 52.916664 449.79166 L 52.916664 423.3333 Q 26.458332 396.87497 26.458332 343.9583 L 0.0 291.04166 L 26.458332 264.5833 Q 26.458332 264.5833 52.916664 264.5833 L 52.916664 264.5833 L 132.29166 396.87497 Q 238.12498 529.1666 291.04166 555.625 Q 343.9583 555.625 343.9583 555.625 L 343.9583 529.1666 L 343.9583 529.1666 L 343.9583 529.1666 L 370.41666 502.7083 Q 396.87497 476.24997 529.1666 264.5833 L 661.4583 79.37499 L 661.4583 52.916664 Q 661.4583 52.916664 687.9166 52.916664 L 687.9166 52.916664 L 687.9166 52.916664 L 687.9166 26.458332 L 687.9166 0.0 L 714.37494 0.0 L 714.37494 0.0 z" svg:height="6.614583mm" draw:style-name="style-290" svg:viewBox="0.0 0.0 714.37494 661.4583" svg:width="7.1437497mm" svg:x="139.43541mm" svg:y="223.30832mm"/>
          <draw:path svg:d="M 211.66666 132.29166 L 238.12498 132.29166 L 238.12498 158.74998 L 264.5833 185.20833 L 291.04166 211.66666 Q 317.49997 211.66666 343.9583 264.5833 Q 370.41666 343.9583 343.9583 370.41666 L 343.9583 396.87497 L 343.9583 396.87497 Q 317.49997 396.87497 317.49997 370.41666 L 317.49997 317.49997 L 317.49997 317.49997 Q 291.04166 317.49997 291.04166 291.04166 L 291.04166 291.04166 L 264.5833 291.04166 Q 264.5833 317.49997 238.12498 370.41666 L 211.66666 423.3333 L 211.66666 423.3333 L 211.66666 423.3333 L 211.66666 396.87497 L 211.66666 396.87497 L 185.20833 370.41666 Q 158.74998 343.9583 158.74998 291.04166 L 105.83333 238.12498 L 105.83333 238.12498 Q 105.83333 211.66666 105.83333 211.66666 L 79.37499 211.66666 L 52.916664 211.66666 L 52.916664 211.66666 L 52.916664 185.20833 L 52.916664 185.20833 L 52.916664 185.20833 L 52.916664 185.20833 L 26.458332 158.74998 L 26.458332 132.29166 L 26.458332 132.29166 Q 52.916664 132.29166 26.458332 105.83333 L 26.458332 79.37499 L 0.0 0.0 Q 0.0 -52.916664 79.37499 0.0 Q 158.74998 26.458332 185.20833 79.37499 Q 211.66666 105.83333 211.66666 132.29166 z" svg:height="4.233333mm" draw:style-name="style-291" svg:viewBox="0.0 0.0 343.9583 423.3333" svg:width="3.439583mm" svg:x="110.595825mm" svg:y="30.691666mm"/>
          <draw:path svg:d="M 105.83333 291.04166 L 132.29166 0.0 L 158.74998 0.0 L 211.66666 0.0 L 185.20833 291.04166 Q 158.74998 608.5416 105.83333 767.2916 Q 52.916664 899.5833 26.458332 926.0416 L 26.458332 926.0416 L 26.458332 926.0416 Q 26.458332 926.0416 0.0 952.49994 L 0.0 952.49994 L 0.0 978.95825 L 0.0 978.95825 L 0.0 978.95825 Q 0.0 978.95825 52.916664 793.74994 Q 105.83333 608.5416 105.83333 291.04166 z" svg:height="9.789583mm" draw:style-name="style-292" svg:viewBox="0.0 0.0 211.66666 978.95825" svg:width="2.1166666mm" svg:x="189.44165mm" svg:y="185.4729mm"/>
          <draw:path svg:d="M 185.20833 26.458332 L 185.20833 0.0 L 238.12498 26.458332 Q 264.5833 52.916664 291.04166 79.37499 L 317.49997 79.37499 L 317.49997 105.83333 L 317.49997 105.83333 L 343.9583 158.74998 Q 396.87497 238.12498 423.3333 238.12498 L 449.79166 238.12498 L 449.79166 238.12498 L 476.24997 238.12498 L 476.24997 264.5833 Q 476.24997 291.04166 449.79166 317.49997 Q 396.87497 317.49997 396.87497 343.9583 Q 396.87497 370.41666 343.9583 423.3333 Q 291.04166 476.24997 264.5833 476.24997 L 264.5833 476.24997 L 238.12498 555.625 Q 185.20833 608.5416 185.20833 634.99994 L 185.20833 661.4583 L 211.66666 661.4583 Q 238.12498 661.4583 238.12498 661.4583 L 238.12498 661.4583 L 238.12498 634.99994 Q 238.12498 634.99994 264.5833 634.99994 L 264.5833 634.99994 L 264.5833 634.99994 Q 264.5833 634.99994 291.04166 608.5416 L 317.49997 608.5416 L 317.49997 634.99994 L 317.49997 634.99994 L 317.49997 634.99994 Q 317.49997 634.99994 291.04166 687.9166 Q 264.5833 687.9166 132.29166 714.37494 L 0.0 740.8333 L 26.458332 740.8333 Q 52.916664 740.8333 105.83333 714.37494 Q 158.74998 687.9166 158.74998 634.99994 Q 158.74998 608.5416 79.37499 608.5416 L 26.458332 608.5416 L 26.458332 582.0833 L 26.458332 582.0833 L 52.916664 582.0833 Q 79.37499 582.0833 132.29166 529.1666 Q 185.20833 476.24997 132.29166 370.41666 L 79.37499 291.04166 L 52.916664 291.04166 L 52.916664 264.5833 L 52.916664 264.5833 L 52.916664 264.5833 L 79.37499 264.5833 L 79.37499 264.5833 L 79.37499 264.5833 L 79.37499 264.5833 L 105.83333 291.04166 Q 105.83333 317.49997 185.20833 317.49997 Q 238.12498 317.49997 264.5833 291.04166 L 291.04166 264.5833 L 291.04166 264.5833 L 291.04166 264.5833 L 317.49997 264.5833 L 317.49997 264.5833 L 317.49997 238.12498 L 343.9583 238.12498 L 343.9583 211.66666 L 343.9583 185.20833 L 317.49997 185.20833 L 317.49997 158.74998 L 317.49997 158.74998 Q 291.04166 158.74998 238.12498 105.83333 Q 185.20833 52.916664 185.20833 26.458332 z" svg:height="7.408333mm" draw:style-name="style-293" svg:viewBox="0.0 0.0 476.24997 740.8333" svg:width="4.7625mm" svg:x="140.49374mm" svg:y="236.00832mm"/>
          <draw:path svg:d="M 873.12494 105.83333 L 873.12494 132.29166 L 899.5833 132.29166 Q 926.0416 132.29166 926.0416 158.74998 Q 926.0416 185.20833 952.49994 185.20833 L 952.49994 185.20833 L 952.49994 185.20833 L 952.49994 185.20833 L 952.49994 211.66666 L 978.95825 211.66666 L 978.95825 211.66666 L 978.95825 238.12498 L 978.95825 238.12498 L 978.95825 238.12498 L 1005.4166 238.12498 L 1005.4166 238.12498 L 1005.4166 264.5833 L 1031.875 264.5833 L 1031.875 264.5833 L 1031.875 291.04166 L 1084.7916 317.49997 Q 1111.25 343.9583 1111.25 370.41666 L 1137.7083 370.41666 L 1137.7083 396.87497 L 1137.7083 423.3333 L 873.12494 661.4583 Q 608.5416 899.5833 582.0833 926.0416 Q 555.625 978.95825 555.625 978.95825 L 555.625 978.95825 L 529.1666 1005.4166 L 502.7083 1031.875 L 502.7083 1031.875 L 502.7083 1031.875 L 502.7083 1058.3333 L 502.7083 1058.3333 L 476.24997 1058.3333 L 476.24997 1084.7916 L 476.24997 1084.7916 L 449.79166 1084.7916 L 449.79166 1111.25 L 449.79166 1137.7083 L 423.3333 1137.7083 L 423.3333 1164.1666 L 396.87497 1164.1666 L 396.87497 1137.7083 L 396.87497 1137.7083 L 396.87497 1137.7083 L 370.41666 1137.7083 L 370.41666 1137.7083 L 343.9583 1111.25 Q 317.49997 1084.7916 211.66666 978.95825 Q 79.37499 846.6666 52.916664 820.2083 Q 0.0 767.2916 0.0 687.9166 Q 0.0 608.5416 26.458332 608.5416 L 52.916664 608.5416 L 52.916664 582.0833 L 79.37499 582.0833 L 79.37499 582.0833 L 79.37499 555.625 L 79.37499 555.625 L 79.37499 555.625 L 79.37499 555.625 L 105.83333 555.625 L 105.83333 529.1666 L 132.29166 529.1666 L 132.29166 529.1666 L 132.29166 502.7083 L 132.29166 502.7083 L 132.29166 502.7083 L 158.74998 502.7083 L 158.74998 502.7083 L 158.74998 476.24997 L 185.20833 476.24997 L 185.20833 476.24997 L 185.20833 449.79166 L 185.20833 449.79166 L 185.20833 449.79166 L 211.66666 449.79166 L 211.66666 449.79166 L 343.9583 343.9583 Q 449.79166 238.12498 476.24997 211.66666 Q 502.7083 211.66666 608.5416 105.83333 Q 687.9166 26.458332 740.8333 0.0 Q 820.2083 0.0 820.2083 52.916664 Q 873.12494 105.83333 873.12494 105.83333 z" svg:height="11.641666mm" draw:style-name="style-294" svg:viewBox="0.0 0.0 1137.7083 1164.1666" svg:width="11.377083mm" svg:x="119.85625mm" svg:y="220.92708mm"/>
          <draw:path svg:d="M 79.37499 0.0 L 105.83333 0.0 L 79.37499 52.916664 Q 79.37499 79.37499 132.29166 79.37499 Q 158.74998 79.37499 158.74998 185.20833 L 185.20833 291.04166 L 158.74998 423.3333 Q 132.29166 529.1666 132.29166 529.1666 L 132.29166 529.1666 L 132.29166 529.1666 Q 132.29166 502.7083 52.916664 476.24997 Q -26.458332 423.3333 0.0 211.66666 L 26.458332 26.458332 L 26.458332 26.458332 Q 52.916664 0.0 79.37499 0.0 z" svg:height="5.2916665mm" draw:style-name="style-295" svg:viewBox="0.0 0.0 185.20833 529.1666" svg:width="1.8520832mm" svg:x="82.814575mm" svg:y="82.549995mm"/>
          <draw:path svg:d="M 317.49997 0.0 L 449.79166 0.0 L 449.79166 0.0 L 449.79166 26.458332 L 423.3333 26.458332 Q 423.3333 52.916664 343.9583 52.916664 Q 291.04166 52.916664 132.29166 79.37499 L 0.0 105.83333 L 79.37499 52.916664 Q 185.20833 0.0 317.49997 0.0 z" svg:height="1.0583333mm" draw:style-name="style-296" svg:viewBox="0.0 0.0 449.79166 105.83333" svg:width="4.497916mm" svg:x="93.39791mm" svg:y="8.466666mm"/>
          <draw:path svg:d="M 185.20833 52.916664 L 211.66666 0.0 L 343.9583 52.916664 Q 476.24997 105.83333 608.5416 158.74998 Q 740.8333 211.66666 767.2916 238.12498 L 793.74994 238.12498 L 793.74994 238.12498 L 793.74994 264.5833 L 820.2083 264.5833 L 820.2083 264.5833 L 820.2083 264.5833 L 820.2083 264.5833 L 846.6666 264.5833 L 846.6666 264.5833 L 873.12494 291.04166 L 899.5833 317.49997 L 926.0416 317.49997 L 952.49994 317.49997 L 1190.6249 449.79166 Q 1402.2916 582.0833 1402.2916 608.5416 L 1428.7499 608.5416 L 1455.2083 608.5416 L 1455.2083 608.5416 L 1455.2083 608.5416 Q 1455.2083 634.99994 1481.6666 634.99994 L 1508.1249 634.99994 L 1508.1249 687.9166 L 1508.1249 740.8333 L 1534.5833 740.8333 L 1534.5833 740.8333 L 1534.5833 767.2916 L 1508.1249 793.74994 L 1508.1249 873.12494 L 1508.1249 952.49994 L 1455.2083 952.49994 L 1375.8333 952.49994 L 1349.3749 926.0416 Q 1296.4583 899.5833 1190.6249 899.5833 L 1111.25 873.12494 L 1084.7916 873.12494 Q 1084.7916 846.6666 555.625 740.8333 L 52.916664 634.99994 L 26.458332 608.5416 L 0.0 608.5416 L 0.0 582.0833 Q 26.458332 529.1666 52.916664 423.3333 L 79.37499 317.49997 L 79.37499 317.49997 L 79.37499 291.04166 L 105.83333 264.5833 L 132.29166 238.12498 L 132.29166 211.66666 L 132.29166 158.74998 L 158.74998 132.29166 Q 185.20833 105.83333 185.20833 52.916664 z" svg:height="9.525mm" draw:style-name="style-297" svg:viewBox="0.0 0.0 1534.5833 952.49994" svg:width="15.345833mm" svg:x="123.56041mm" svg:y="182.56248mm"/>
          <draw:path svg:d="M 529.1666 52.916664 L 529.1666 79.37499 L 529.1666 79.37499 Q 555.625 79.37499 555.625 105.83333 L 555.625 105.83333 L 608.5416 158.74998 Q 661.4583 185.20833 661.4583 211.66666 L 661.4583 211.66666 L 661.4583 211.66666 L 661.4583 238.12498 L 608.5416 238.12498 L 555.625 238.12498 L 555.625 211.66666 Q 555.625 185.20833 529.1666 158.74998 Q 502.7083 132.29166 317.49997 132.29166 L 132.29166 132.29166 L 79.37499 132.29166 L 0.0 105.83333 L 0.0 105.83333 L 0.0 105.83333 L 185.20833 79.37499 Q 370.41666 52.916664 343.9583 0.0 Q 291.04166 -52.916664 370.41666 0.0 Q 449.79166 26.458332 449.79166 0.0 Q 449.79166 -52.916664 502.7083 0.0 Q 502.7083 52.916664 529.1666 52.916664 z" svg:height="2.38125mm" draw:style-name="style-298" svg:viewBox="0.0 0.0 661.4583 238.12498" svg:width="6.614583mm" svg:x="134.14374mm" svg:y="239.7125mm"/>
          <draw:path svg:d="M 132.29166 211.66666 L 132.29166 238.12498 L 132.29166 238.12498 Q 132.29166 238.12498 132.29166 264.5833 L 105.83333 264.5833 L 105.83333 264.5833 Q 105.83333 291.04166 79.37499 291.04166 L 79.37499 291.04166 L 79.37499 264.5833 L 79.37499 238.12498 L 52.916664 238.12498 L 52.916664 238.12498 L 52.916664 211.66666 L 26.458332 211.66666 L 26.458332 211.66666 L 26.458332 211.66666 L 26.458332 185.20833 L 26.458332 132.29166 L 0.0 132.29166 L 0.0 132.29166 L 0.0 105.83333 L 0.0 105.83333 L 0.0 105.83333 L 26.458332 105.83333 L 26.458332 79.37499 L 26.458332 52.916664 L 26.458332 26.458332 L 26.458332 26.458332 L 52.916664 26.458332 L 52.916664 26.458332 L 52.916664 26.458332 L 79.37499 0.0 L 79.37499 0.0 L 79.37499 0.0 L 79.37499 0.0 Q 105.83333 26.458332 105.83333 0.0 L 105.83333 0.0 L 238.12498 0.0 Q 343.9583 0.0 238.12498 79.37499 Q 132.29166 185.20833 132.29166 211.66666 z" svg:height="2.9104166mm" draw:style-name="style-299" svg:viewBox="0.0 0.0 238.12498 291.04166" svg:width="2.38125mm" svg:x="89.16458mm" svg:y="269.08124mm"/>
          <draw:path svg:d="M 132.29166 26.458332 L 132.29166 0.0 L 158.74998 0.0 Q 211.66666 0.0 211.66666 105.83333 Q 211.66666 211.66666 238.12498 238.12498 L 238.12498 264.5833 L 238.12498 264.5833 Q 211.66666 264.5833 211.66666 291.04166 Q 211.66666 317.49997 158.74998 317.49997 Q 132.29166 317.49997 132.29166 343.9583 L 132.29166 370.41666 L 105.83333 370.41666 Q 52.916664 396.87497 26.458332 396.87497 L 0.0 396.87497 L 26.458332 343.9583 Q 52.916664 291.04166 52.916664 264.5833 L 52.916664 238.12498 L 79.37499 158.74998 Q 105.83333 79.37499 105.83333 52.916664 L 105.83333 26.458332 L 105.83333 26.458332 Q 105.83333 26.458332 132.29166 26.458332 z" svg:height="3.9687498mm" draw:style-name="style-300" svg:viewBox="0.0 0.0 238.12498 396.87497" svg:width="2.38125mm" svg:x="203.72916mm" svg:y="74.87708mm"/>
          <draw:path svg:d="M 1613.9583 52.916664 L 1640.4166 52.916664 L 1719.7916 105.83333 Q 1772.7083 158.74998 1772.7083 158.74998 L 1772.7083 158.74998 L 1878.5416 291.04166 Q 1984.3749 423.3333 2169.5833 661.4583 Q 2354.7915 899.5833 2513.5415 1005.4166 Q 2672.2915 1111.25 2778.1248 1111.25 Q 2857.4998 1111.25 2910.4165 1058.3333 Q 2989.7915 1005.4166 2989.7915 1005.4166 L 2989.7915 1005.4166 L 2989.7915 1005.4166 Q 3016.2498 1005.4166 3016.2498 978.95825 L 3016.2498 978.95825 L 3042.7083 978.95825 L 3042.7083 978.95825 L 2989.7915 1058.3333 Q 2936.8748 1137.7083 2963.3333 1217.0833 Q 2989.7915 1322.9166 2963.3333 1375.8333 L 2963.3333 1402.2916 L 2963.3333 1904.9999 Q 2989.7915 2407.7083 3042.7083 2698.7498 Q 3095.6248 2989.7915 3095.6248 3069.1665 L 3095.6248 3174.9998 L 3122.0833 3227.9165 L 3122.0833 3307.2915 L 3174.9998 3492.4998 Q 3201.4583 3704.1665 3227.9165 3704.1665 L 3227.9165 3704.1665 L 3254.3748 3862.9165 Q 3254.3748 3995.208 3280.8333 4048.1248 L 3280.8333 4101.0415 L 3254.3748 4127.5 Q 3227.9165 4180.4165 3201.4583 4180.4165 Q 3148.5415 4180.4165 3148.5415 4180.4165 L 3148.5415 4180.4165 L 3122.0833 4180.4165 Q 3095.6248 4180.4165 2883.9583 4048.1248 Q 2698.7498 3915.833 2619.3748 3836.4583 Q 2539.9998 3757.0833 2513.5415 3757.0833 Q 2487.0833 3757.0833 2460.6248 3704.1665 Q 2434.1665 3651.2498 2407.7083 3651.2498 Q 2381.2498 3651.2498 2275.4165 3518.9583 Q 2169.5833 3386.6665 2090.2083 3333.7498 Q 1984.3749 3280.8333 1719.7916 3069.1665 Q 1455.2083 2857.4998 1296.4583 2804.5833 Q 1137.7083 2751.6665 1031.875 2751.6665 Q 899.5833 2751.6665 767.2916 2831.0415 L 608.5416 2910.4165 L 608.5416 2883.9583 L 608.5416 2883.9583 L 582.0833 2883.9583 L 582.0833 2883.9583 L 529.1666 2883.9583 L 476.24997 2857.4998 L 449.79166 2857.4998 L 423.3333 2857.4998 L 423.3333 2883.9583 L 396.87497 2883.9583 L 396.87497 2910.4165 L 396.87497 2963.3333 L 423.3333 2963.3333 L 449.79166 2963.3333 L 449.79166 2963.3333 Q 449.79166 2963.3333 449.79166 2989.7915 L 476.24997 2989.7915 L 476.24997 2989.7915 Q 476.24997 3016.2498 502.7083 3016.2498 L 529.1666 3016.2498 L 529.1666 3016.2498 Q 529.1666 3016.2498 555.625 3042.7083 L 555.625 3042.7083 L 502.7083 3174.9998 Q 449.79166 3333.7498 449.79166 3360.2083 L 449.79166 3386.6665 L 423.3333 3413.1248 L 396.87497 3439.5833 L 396.87497 3466.0415 L 396.87497 3492.4998 L 370.41666 3545.4165 L 370.41666 3571.8748 L 343.9583 3571.8748 L 317.49997 3571.8748 L 317.49997 3545.4165 L 291.04166 3545.4165 L 291.04166 3545.4165 L 291.04166 3545.4165 L 291.04166 3439.5833 Q 291.04166 3333.7498 238.12498 2910.4165 L 185.20833 2460.6248 L 211.66666 2460.6248 L 238.12498 2487.0833 L 238.12498 2487.0833 L 238.12498 2487.0833 L 264.5833 2513.5415 L 291.04166 2539.9998 L 291.04166 2539.9998 L 291.04166 2539.9998 L 343.9583 2592.9165 Q 396.87497 2645.8333 396.87497 2645.8333 Q 396.87497 2672.2915 423.3333 2698.7498 L 423.3333 2751.6665 L 449.79166 2751.6665 L 476.24997 2751.6665 L 476.24997 2698.7498 L 502.7083 2645.8333 L 502.7083 2645.8333 L 502.7083 2645.8333 L 555.625 2645.8333 L 582.0833 2645.8333 L 608.5416 2645.8333 L 661.4583 2645.8333 L 661.4583 2619.3748 L 661.4583 2619.3748 L 634.99994 2619.3748 L 634.99994 2592.9165 L 634.99994 2592.9165 L 608.5416 2592.9165 L 608.5416 2592.9165 L 608.5416 2592.9165 L 582.0833 2566.4583 L 555.625 2566.4583 L 555.625 2539.9998 Q 555.625 2539.9998 529.1666 2539.9998 L 529.1666 2539.9998 L 529.1666 2539.9998 L 529.1666 2513.5415 L 555.625 2513.5415 L 555.625 2487.0833 L 608.5416 2487.0833 Q 634.99994 2487.0833 714.37494 2434.1665 Q 793.74994 2407.7083 793.74994 2381.2498 Q 793.74994 2328.3333 767.2916 2328.3333 Q 740.8333 2328.3333 767.2916 2301.875 L 793.74994 2301.875 L 793.74994 2275.4165 L 820.2083 2248.9583 L 820.2083 2248.9583 L 820.2083 2222.5 L 820.2083 2222.5 L 820.2083 2222.5 L 846.6666 2222.5 L 846.6666 2248.9583 L 846.6666 2275.4165 L 846.6666 2275.4165 L 846.6666 2275.4165 L 846.6666 2275.4165 L 820.2083 2301.875 L 820.2083 2301.875 L 820.2083 2328.3333 L 820.2083 2354.7915 L 873.12494 2354.7915 L 952.49994 2328.3333 L 978.95825 2328.3333 Q 1031.875 2328.3333 1137.7083 2275.4165 Q 1269.9999 2275.4165 1402.2916 2169.5833 L 1561.0416 2063.75 L 1561.0416 2037.2915 L 1561.0416 2037.2915 L 1587.4999 2037.2915 L 1587.4999 2010.8333 L 1587.4999 2010.8333 L 1613.9583 2010.8333 L 1613.9583 2010.8333 L 1613.9583 2010.8333 L 1613.9583 1984.3749 L 1613.9583 1984.3749 L 1640.4166 1984.3749 L 1640.4166 1957.9165 L 1640.4166 1957.9165 L 1666.8749 1957.9165 L 1666.8749 1904.9999 L 1666.8749 1878.5416 L 1693.3333 1852.0833 L 1693.3333 1825.6249 L 1640.4166 1825.6249 Q 1587.4999 1852.0833 1508.1249 1852.0833 L 1455.2083 1852.0833 L 1455.2083 1825.6249 L 1455.2083 1799.1666 L 1481.6666 1799.1666 L 1481.6666 1799.1666 L 1481.6666 1772.7083 L 1508.1249 1772.7083 L 1508.1249 1772.7083 L 1508.1249 1746.2499 L 1508.1249 1746.2499 L 1508.1249 1746.2499 L 1534.5833 1746.2499 Q 1534.5833 1746.2499 1587.4999 1613.9583 L 1666.8749 1508.1249 L 1666.8749 1428.7499 L 1666.8749 1322.9166 L 1640.4166 1322.9166 L 1613.9583 1322.9166 L 1613.9583 1349.3749 L 1613.9583 1349.3749 L 1587.4999 1349.3749 L 1587.4999 1375.8333 L 1587.4999 1375.8333 L 1561.0416 1375.8333 L 1508.1249 1455.2083 Q 1428.7499 1534.5833 1428.7499 1534.5833 L 1402.2916 1534.5833 L 1402.2916 1534.5833 L 1402.2916 1534.5833 L 1375.8333 1534.5833 L 1349.3749 1534.5833 L 1349.3749 1534.5833 L 1349.3749 1534.5833 L 1322.9166 1508.1249 L 1296.4583 1481.6666 L 1296.4583 1455.2083 L 1296.4583 1428.7499 L 1269.9999 1375.8333 L 1243.5416 1349.3749 L 1243.5416 1349.3749 L 1243.5416 1322.9166 L 1243.5416 1322.9166 L 1243.5416 1322.9166 L 1243.5416 1322.9166 L 1269.9999 1322.9166 L 1269.9999 1322.9166 L 1296.4583 1322.9166 L 1296.4583 1349.3749 L 1296.4583 1375.8333 L 1322.9166 1402.2916 L 1322.9166 1428.7499 L 1322.9166 1428.7499 Q 1349.3749 1428.7499 1349.3749 1428.7499 L 1349.3749 1455.2083 L 1349.3749 1455.2083 L 1349.3749 1481.6666 L 1349.3749 1481.6666 L 1375.8333 1481.6666 L 1375.8333 1455.2083 L 1375.8333 1455.2083 L 1375.8333 1428.7499 L 1402.2916 1428.7499 L 1402.2916 1375.8333 Q 1402.2916 1322.9166 1428.7499 1269.9999 L 1428.7499 1243.5416 L 1455.2083 1243.5416 Q 1481.6666 1217.0833 1561.0416 1084.7916 L 1666.8749 926.0416 L 1666.8749 846.6666 L 1666.8749 793.74994 L 1640.4166 793.74994 L 1613.9583 793.74994 L 1587.4999 846.6666 Q 1561.0416 899.5833 1534.5833 899.5833 L 1508.1249 899.5833 L 1508.1249 926.0416 L 1508.1249 926.0416 L 1481.6666 899.5833 L 1481.6666 846.6666 L 1481.6666 846.6666 L 1508.1249 846.6666 L 1508.1249 634.99994 L 1508.1249 423.3333 L 1481.6666 396.87497 L 1455.2083 370.41666 L 1455.2083 370.41666 L 1455.2083 370.41666 L 1455.2083 396.87497 L 1455.2083 396.87497 L 1428.7499 396.87497 L 1428.7499 423.3333 L 1402.2916 476.24997 Q 1349.3749 529.1666 1349.3749 529.1666 L 1349.3749 529.1666 L 1322.9166 529.1666 L 1296.4583 529.1666 L 1296.4583 529.1666 L 1296.4583 529.1666 L 1269.9999 476.24997 Q 1243.5416 449.79166 1190.6249 343.9583 L 1137.7083 238.12498 L 1111.25 238.12498 L 1111.25 211.66666 L 1111.25 211.66666 L 1084.7916 211.66666 L 1084.7916 211.66666 L 1084.7916 211.66666 L 1084.7916 185.20833 L 1084.7916 185.20833 L 1058.3333 238.12498 Q 1031.875 291.04166 1031.875 317.49997 L 1031.875 370.41666 L 1031.875 370.41666 Q 1031.875 370.41666 1005.4166 396.87497 L 978.95825 423.3333 L 978.95825 423.3333 L 978.95825 423.3333 L 952.49994 396.87497 Q 926.0416 370.41666 846.6666 317.49997 L 767.2916 264.5833 L 740.8333 291.04166 Q 714.37494 291.04166 740.8333 317.49997 Q 767.2916 317.49997 767.2916 343.9583 Q 767.2916 370.41666 740.8333 370.41666 L 740.8333 370.41666 L 714.37494 370.41666 Q 714.37494 370.41666 714.37494 343.9583 L 714.37494 343.9583 L 714.37494 343.9583 Q 687.9166 317.49997 555.625 343.9583 L 423.3333 370.41666 L 396.87497 343.9583 L 370.41666 317.49997 L 370.41666 317.49997 L 370.41666 317.49997 L 343.9583 317.49997 Q 343.9583 317.49997 343.9583 291.04166 L 343.9583 291.04166 L 343.9583 264.5833 Q 343.9583 264.5833 370.41666 264.5833 L 370.41666 264.5833 L 370.41666 264.5833 Q 396.87497 238.12498 423.3333 211.66666 L 449.79166 211.66666 L 396.87497 211.66666 L 370.41666 211.66666 L 317.49997 211.66666 Q 264.5833 264.5833 238.12498 264.5833 L 185.20833 264.5833 L 158.74998 291.04166 L 132.29166 291.04166 L 132.29166 291.04166 L 132.29166 317.49997 L 132.29166 317.49997 L 105.83333 317.49997 L 105.83333 317.49997 L 79.37499 317.49997 L 79.37499 317.49997 L 79.37499 343.9583 L 52.916664 343.9583 L 26.458332 370.41666 L 26.458332 370.41666 L 0.0 370.41666 L 0.0 370.41666 L 0.0 343.9583 L 0.0 343.9583 L 0.0 317.49997 L 26.458332 317.49997 L 52.916664 317.49997 L 52.916664 291.04166 L 79.37499 291.04166 L 79.37499 291.04166 L 79.37499 264.5833 L 105.83333 264.5833 L 132.29166 264.5833 L 158.74998 238.12498 L 185.20833 211.66666 L 449.79166 132.29166 Q 687.9166 52.916664 1084.7916 0.0 Q 1481.6666 0.0 1534.5833 0.0 Q 1587.4999 52.916664 1613.9583 52.916664 z M 396.87497 291.04166 L 396.87497 291.04166 L 396.87497 264.5833 L 396.87497 264.5833 L 449.79166 264.5833 Q 476.24997 238.12498 476.24997 264.5833 Q 476.24997 317.49997 449.79166 317.49997 Q 396.87497 291.04166 396.87497 291.04166 z" svg:height="41.804165mm" draw:style-name="style-301" svg:viewBox="0.0 0.0 3280.8333 4180.4165" svg:width="32.80833mm" svg:x="26.193748mm" svg:y="236.00832mm"/>
          <draw:path svg:d="M 343.9583 0.0 L 343.9583 0.0 L 370.41666 105.83333 Q 396.87497 185.20833 396.87497 264.5833 Q 396.87497 317.49997 343.9583 317.49997 Q 291.04166 317.49997 291.04166 317.49997 L 291.04166 317.49997 L 291.04166 291.04166 L 291.04166 291.04166 L 264.5833 291.04166 L 264.5833 317.49997 L 264.5833 317.49997 L 264.5833 317.49997 L 264.5833 317.49997 Q 238.12498 317.49997 185.20833 238.12498 L 132.29166 158.74998 L 132.29166 158.74998 Q 105.83333 158.74998 105.83333 132.29166 L 105.83333 132.29166 L 105.83333 105.83333 Q 79.37499 105.83333 52.916664 79.37499 L 0.0 52.916664 L 52.916664 52.916664 Q 105.83333 52.916664 132.29166 105.83333 Q 158.74998 158.74998 185.20833 158.74998 Q 211.66666 158.74998 238.12498 132.29166 L 264.5833 132.29166 L 291.04166 132.29166 Q 291.04166 132.29166 317.49997 52.916664 Q 343.9583 0.0 343.9583 0.0 z" svg:height="3.1749997mm" draw:style-name="style-302" svg:viewBox="0.0 0.0 396.87497 317.49997" svg:width="3.9687498mm" svg:x="176.47708mm" svg:y="84.666664mm"/>
          <draw:path svg:d="M 52.916664 79.37499 L 52.916664 0.0 L 211.66666 0.0 Q 370.41666 26.458332 370.41666 26.458332 L 396.87497 26.458332 L 396.87497 26.458332 Q 370.41666 52.916664 317.49997 132.29166 L 264.5833 185.20833 L 238.12498 185.20833 L 238.12498 185.20833 L 238.12498 211.66666 L 238.12498 211.66666 L 211.66666 211.66666 Q 185.20833 238.12498 105.83333 238.12498 L 52.916664 264.5833 L 52.916664 264.5833 Q 52.916664 238.12498 52.916664 211.66666 L 79.37499 185.20833 L 52.916664 185.20833 Q 26.458332 185.20833 0.0 211.66666 L 0.0 238.12498 L 0.0 185.20833 Q 0.0 158.74998 26.458332 132.29166 Q 52.916664 132.29166 52.916664 79.37499 z" svg:height="2.6458333mm" draw:style-name="style-303" svg:viewBox="0.0 0.0 396.87497 264.5833" svg:width="3.9687498mm" svg:x="165.62915mm" svg:y="111.38958mm"/>
          <draw:path svg:d="M 52.916664 79.37499 Q 79.37499 0.0 105.83333 0.0 Q 132.29166 0.0 132.29166 79.37499 Q 132.29166 158.74998 185.20833 185.20833 Q 238.12498 238.12498 211.66666 291.04166 Q 211.66666 343.9583 158.74998 343.9583 Q 79.37499 370.41666 105.83333 291.04166 Q 132.29166 238.12498 52.916664 291.04166 Q -26.458332 343.9583 0.0 238.12498 Q 26.458332 158.74998 52.916664 79.37499 z" svg:height="3.439583mm" draw:style-name="style-304" svg:viewBox="0.0 0.0 211.66666 343.9583" svg:width="2.1166666mm" svg:x="36.77708mm" svg:y="75.93541mm"/>
          <draw:path svg:d="M 767.2916 0.0 L 767.2916 0.0 L 767.2916 0.0 Q 767.2916 26.458332 793.74994 26.458332 L 793.74994 26.458332 L 820.2083 52.916664 Q 846.6666 79.37499 846.6666 105.83333 L 846.6666 132.29166 L 873.12494 158.74998 L 899.5833 185.20833 L 899.5833 185.20833 L 899.5833 185.20833 L 899.5833 211.66666 L 899.5833 211.66666 L 926.0416 238.12498 L 952.49994 264.5833 L 952.49994 264.5833 L 952.49994 291.04166 L 952.49994 291.04166 L 978.95825 291.04166 L 1005.4166 264.5833 L 1031.875 264.5833 L 1031.875 264.5833 Q 1058.3333 264.5833 1058.3333 291.04166 L 1058.3333 317.49997 L 1058.3333 396.87497 Q 1058.3333 476.24997 1111.25 529.1666 Q 1164.1666 582.0833 1164.1666 608.5416 L 1164.1666 634.99994 L 1164.1666 661.4583 L 1164.1666 661.4583 L 1164.1666 661.4583 Q 1164.1666 661.4583 1058.3333 555.625 Q 978.95825 449.79166 899.5833 502.7083 L 793.74994 608.5416 L 793.74994 608.5416 L 793.74994 608.5416 L 714.37494 714.37494 Q 634.99994 820.2083 661.4583 873.12494 Q 687.9166 926.0416 1031.875 1269.9999 Q 1375.8333 1613.9583 1402.2916 1613.9583 L 1402.2916 1640.4166 L 1402.2916 1666.8749 L 1402.2916 1666.8749 L 1375.8333 1666.8749 L 1375.8333 1666.8749 L 1375.8333 1640.4166 L 1375.8333 1640.4166 L 1349.3749 1640.4166 L 1349.3749 1613.9583 L 1349.3749 1613.9583 L 1322.9166 1613.9583 L 1322.9166 1613.9583 L 1322.9166 1613.9583 L 1296.4583 1587.4999 L 1269.9999 1561.0416 L 1269.9999 1561.0416 L 1269.9999 1561.0416 L 1243.5416 1534.5833 L 1217.0833 1508.1249 L 1217.0833 1508.1249 Q 1217.0833 1508.1249 926.0416 1243.5416 L 634.99994 978.95825 L 634.99994 952.49994 L 634.99994 952.49994 L 608.5416 952.49994 L 608.5416 926.0416 L 582.0833 926.0416 L 555.625 926.0416 L 476.24997 1031.875 Q 423.3333 1137.7083 396.87497 1190.6249 L 370.41666 1217.0833 L 370.41666 1243.5416 L 370.41666 1269.9999 L 343.9583 1269.9999 L 343.9583 1296.4583 L 343.9583 1296.4583 L 317.49997 1296.4583 L 317.49997 1296.4583 L 317.49997 1296.4583 L 317.49997 1322.9166 L 291.04166 1322.9166 L 264.5833 1322.9166 L 264.5833 1322.9166 L 264.5833 1296.4583 L 264.5833 1269.9999 L 291.04166 1243.5416 L 317.49997 1190.6249 L 317.49997 1190.6249 L 317.49997 1190.6249 L 317.49997 1164.1666 L 317.49997 1164.1666 L 343.9583 1137.7083 Q 370.41666 1111.25 423.3333 978.95825 Q 476.24997 820.2083 317.49997 661.4583 L 158.74998 502.7083 L 158.74998 502.7083 L 158.74998 502.7083 L 132.29166 502.7083 L 132.29166 502.7083 L 132.29166 476.24997 L 105.83333 476.24997 L 105.83333 476.24997 L 105.83333 449.79166 L 105.83333 449.79166 L 105.83333 449.79166 L 79.37499 449.79166 L 79.37499 449.79166 L 52.916664 423.3333 L 26.458332 396.87497 L 26.458332 396.87497 L 0.0 396.87497 L 0.0 396.87497 L 0.0 396.87497 L 0.0 370.41666 L 0.0 370.41666 L 0.0 370.41666 L 26.458332 343.9583 L 26.458332 343.9583 L 52.916664 343.9583 L 52.916664 343.9583 L 52.916664 343.9583 L 52.916664 343.9583 L 52.916664 343.9583 L 79.37499 343.9583 L 79.37499 343.9583 L 79.37499 370.41666 L 105.83333 370.41666 L 105.83333 370.41666 L 105.83333 396.87497 L 132.29166 396.87497 L 158.74998 396.87497 L 158.74998 423.3333 L 158.74998 449.79166 L 185.20833 449.79166 L 185.20833 449.79166 L 343.9583 608.5416 Q 476.24997 740.8333 502.7083 740.8333 L 502.7083 767.2916 L 502.7083 767.2916 L 529.1666 767.2916 L 529.1666 767.2916 L 529.1666 767.2916 L 529.1666 767.2916 L 555.625 767.2916 L 555.625 767.2916 L 582.0833 767.2916 L 582.0833 740.8333 L 582.0833 714.37494 L 608.5416 714.37494 Q 608.5416 714.37494 714.37494 582.0833 Q 846.6666 449.79166 846.6666 370.41666 Q 899.5833 291.04166 820.2083 158.74998 L 740.8333 26.458332 L 740.8333 26.458332 Q 740.8333 0.0 767.2916 0.0 z" svg:height="16.668749mm" draw:style-name="style-305" svg:viewBox="0.0 0.0 1402.2916 1666.8749" svg:width="14.022916mm" svg:x="123.825mm" svg:y="166.95207mm"/>
          <draw:path svg:d="M 52.916664 52.916664 L 52.916664 0.0 L 52.916664 0.0 L 52.916664 26.458332 L 52.916664 26.458332 Q 79.37499 26.458332 79.37499 52.916664 L 79.37499 52.916664 L 79.37499 52.916664 L 79.37499 79.37499 L 79.37499 79.37499 Q 79.37499 79.37499 105.83333 105.83333 L 105.83333 105.83333 L 264.5833 317.49997 Q 423.3333 529.1666 502.7083 608.5416 Q 555.625 687.9166 767.2916 846.6666 Q 1005.4166 1005.4166 1217.0833 1111.25 Q 1428.7499 1217.0833 1587.4999 1217.0833 Q 1746.2499 1269.9999 1825.6249 1269.9999 L 1931.4583 1269.9999 L 1931.4583 1269.9999 L 1931.4583 1296.4583 L 1825.6249 1296.4583 L 1719.7916 1296.4583 L 1481.6666 1269.9999 Q 1243.5416 1243.5416 1322.9166 1322.9166 Q 1402.2916 1402.2916 1481.6666 1428.7499 Q 1561.0416 1455.2083 1561.0416 1455.2083 Q 1561.0416 1481.6666 1561.0416 1481.6666 L 1587.4999 1481.6666 L 1587.4999 1481.6666 Q 1587.4999 1481.6666 1613.9583 1508.1249 L 1613.9583 1508.1249 L 1613.9583 1508.1249 Q 1613.9583 1534.5833 1613.9583 1534.5833 L 1640.4166 1534.5833 L 1640.4166 1534.5833 Q 1640.4166 1534.5833 1666.8749 1561.0416 L 1666.8749 1561.0416 L 1666.8749 1561.0416 Q 1666.8749 1587.4999 1666.8749 1587.4999 L 1693.3333 1587.4999 L 1746.2499 1693.3333 Q 1772.7083 1772.7083 1799.1666 1772.7083 L 1799.1666 1772.7083 L 1799.1666 1799.1666 Q 1825.6249 1799.1666 1825.6249 1852.0833 L 1825.6249 1878.5416 L 1825.6249 1878.5416 Q 1825.6249 1878.5416 1852.0833 1904.9999 L 1852.0833 1904.9999 L 1878.5416 1957.9165 Q 1878.5416 2010.8333 1904.9999 2010.8333 L 1904.9999 2037.2915 L 1904.9999 2037.2915 Q 1878.5416 2037.2915 1878.5416 2063.75 L 1852.0833 2063.75 L 1852.0833 2063.75 Q 1825.6249 2037.2915 1825.6249 2037.2915 L 1825.6249 2037.2915 L 1825.6249 1984.3749 Q 1825.6249 1931.4583 1719.7916 1799.1666 Q 1666.8749 1666.8749 1587.4999 1613.9583 Q 1534.5833 1561.0416 1534.5833 1534.5833 Q 1534.5833 1508.1249 1508.1249 1508.1249 L 1481.6666 1481.6666 L 1402.2916 1481.6666 Q 1322.9166 1481.6666 1217.0833 1613.9583 L 1137.7083 1746.2499 L 1111.25 1799.1666 L 1084.7916 1825.6249 L 1084.7916 1852.0833 L 1084.7916 1878.5416 L 1058.3333 1878.5416 L 1058.3333 1878.5416 L 1031.875 1878.5416 L 1005.4166 1878.5416 L 1005.4166 1852.0833 L 1031.875 1825.6249 L 1031.875 1799.1666 L 1031.875 1746.2499 L 1058.3333 1719.7916 L 1084.7916 1693.3333 L 1084.7916 1693.3333 L 1084.7916 1693.3333 L 1084.7916 1666.8749 L 1084.7916 1666.8749 L 1111.25 1666.8749 Q 1111.25 1640.4166 1190.6249 1534.5833 L 1296.4583 1428.7499 L 1296.4583 1428.7499 L 1296.4583 1428.7499 L 1296.4583 1402.2916 L 1296.4583 1375.8333 L 1296.4583 1375.8333 L 1296.4583 1375.8333 L 1296.4583 1349.3749 L 1296.4583 1349.3749 L 1269.9999 1349.3749 L 1269.9999 1322.9166 L 1269.9999 1322.9166 L 1243.5416 1322.9166 L 1243.5416 1322.9166 L 1243.5416 1322.9166 L 1243.5416 1296.4583 L 1243.5416 1296.4583 L 1217.0833 1296.4583 L 1217.0833 1269.9999 L 1190.6249 1269.9999 L 1164.1666 1269.9999 L 1164.1666 1243.5416 L 1137.7083 1243.5416 L 1137.7083 1243.5416 L 1137.7083 1217.0833 L 1137.7083 1217.0833 L 1137.7083 1217.0833 L 1111.25 1217.0833 L 1111.25 1217.0833 L 1084.7916 1190.6249 Q 1031.875 1164.1666 899.5833 1164.1666 Q 767.2916 1164.1666 714.37494 1190.6249 Q 687.9166 1217.0833 476.24997 1534.5833 L 291.04166 1878.5416 L 264.5833 1904.9999 L 238.12498 1931.4583 L 238.12498 1931.4583 L 238.12498 1957.9165 L 238.12498 1957.9165 L 238.12498 1957.9165 L 211.66666 1957.9165 L 211.66666 1984.3749 L 211.66666 1984.3749 L 211.66666 2010.8333 L 185.20833 2010.8333 L 185.20833 2010.8333 L 185.20833 2010.8333 L 185.20833 2010.8333 L 185.20833 2037.2915 L 158.74998 2037.2915 L 158.74998 2037.2915 L 132.29166 2037.2915 L 132.29166 2010.8333 L 132.29166 1984.3749 L 158.74998 1984.3749 L 158.74998 1957.9165 L 158.74998 1957.9165 L 185.20833 1957.9165 L 185.20833 1957.9165 L 185.20833 1957.9165 L 185.20833 1931.4583 L 185.20833 1931.4583 L 211.66666 1904.9999 L 238.12498 1878.5416 L 238.12498 1852.0833 L 238.12498 1825.6249 L 264.5833 1825.6249 Q 264.5833 1799.1666 291.04166 1746.2499 L 343.9583 1693.3333 L 343.9583 1693.3333 Q 343.9583 1666.8749 370.41666 1666.8749 L 370.41666 1666.8749 L 370.41666 1640.4166 Q 396.87497 1640.4166 449.79166 1481.6666 Q 555.625 1349.3749 634.99994 1217.0833 L 740.8333 1111.25 L 767.2916 1111.25 L 767.2916 1111.25 L 873.12494 1084.7916 L 952.49994 1058.3333 L 952.49994 1058.3333 L 926.0416 1058.3333 L 926.0416 1058.3333 L 926.0416 1058.3333 L 899.5833 1031.875 L 873.12494 1005.4166 L 873.12494 1005.4166 L 873.12494 1005.4166 L 846.6666 1005.4166 L 846.6666 1005.4166 L 820.2083 978.95825 L 793.74994 952.49994 L 793.74994 952.49994 L 767.2916 952.49994 L 767.2916 952.49994 L 767.2916 952.49994 L 767.2916 926.0416 L 767.2916 926.0416 L 740.8333 926.0416 L 740.8333 899.5833 L 714.37494 899.5833 Q 687.9166 899.5833 661.4583 846.6666 Q 608.5416 793.74994 449.79166 820.2083 Q 291.04166 846.6666 238.12498 846.6666 L 185.20833 899.5833 L 158.74998 899.5833 L 132.29166 899.5833 L 132.29166 926.0416 L 132.29166 926.0416 L 105.83333 926.0416 L 105.83333 952.49994 L 105.83333 952.49994 L 79.37499 952.49994 L 79.37499 952.49994 L 79.37499 952.49994 L 26.458332 952.49994 L 0.0 952.49994 L 0.0 952.49994 L 26.458332 952.49994 L 26.458332 952.49994 L 26.458332 952.49994 L 26.458332 926.0416 L 26.458332 926.0416 L 52.916664 926.0416 L 52.916664 899.5833 L 79.37499 899.5833 L 105.83333 899.5833 L 105.83333 873.12494 L 132.29166 873.12494 L 132.29166 873.12494 L 132.29166 846.6666 L 158.74998 846.6666 L 185.20833 846.6666 L 291.04166 793.74994 Q 370.41666 740.8333 423.3333 740.8333 L 476.24997 740.8333 L 476.24997 687.9166 L 449.79166 661.4583 L 449.79166 661.4583 L 449.79166 634.99994 L 449.79166 634.99994 L 449.79166 634.99994 L 423.3333 634.99994 L 423.3333 634.99994 L 423.3333 608.5416 L 396.87497 608.5416 L 396.87497 608.5416 L 396.87497 582.0833 L 396.87497 582.0833 Q 396.87497 582.0833 370.41666 529.1666 Q 343.9583 502.7083 291.04166 476.24997 Q 238.12498 476.24997 185.20833 423.3333 Q 132.29166 396.87497 105.83333 370.41666 L 105.83333 317.49997 L 105.83333 317.49997 L 132.29166 317.49997 L 132.29166 317.49997 L 132.29166 343.9583 L 158.74998 343.9583 L 185.20833 343.9583 L 185.20833 317.49997 L 185.20833 317.49997 L 158.74998 317.49997 L 158.74998 317.49997 L 158.74998 291.04166 L 132.29166 264.5833 L 132.29166 238.12498 L 132.29166 211.66666 L 105.83333 211.66666 Q 105.83333 211.66666 79.37499 158.74998 Q 79.37499 132.29166 52.916664 52.916664 z" svg:height="20.637499mm" draw:style-name="style-306" svg:viewBox="0.0 0.0 1931.4583 2063.75" svg:width="19.314583mm" svg:x="109.27291mm" svg:y="114.82916mm"/>
          <draw:path svg:d="M 238.12498 264.5833 L 264.5833 264.5833 L 211.66666 291.04166 Q 185.20833 343.9583 238.12498 396.87497 Q 291.04166 449.79166 291.04166 396.87497 Q 343.9583 370.41666 343.9583 396.87497 L 343.9583 396.87497 L 343.9583 396.87497 L 343.9583 423.3333 L 343.9583 449.79166 Q 343.9583 449.79166 317.49997 449.79166 L 317.49997 476.24997 L 317.49997 502.7083 L 317.49997 529.1666 L 291.04166 529.1666 L 264.5833 502.7083 L 264.5833 502.7083 L 238.12498 502.7083 L 238.12498 502.7083 Q 238.12498 502.7083 185.20833 449.79166 L 105.83333 396.87497 L 105.83333 370.41666 L 79.37499 370.41666 L 79.37499 370.41666 L 79.37499 343.9583 L 52.916664 343.9583 L 26.458332 343.9583 L 26.458332 343.9583 L 0.0 343.9583 L 0.0 343.9583 Q 26.458332 317.49997 105.83333 238.12498 L 185.20833 132.29166 L 185.20833 132.29166 Q 211.66666 132.29166 211.66666 105.83333 L 211.66666 105.83333 L 238.12498 105.83333 Q 238.12498 79.37499 238.12498 79.37499 L 238.12498 79.37499 L 238.12498 26.458332 L 238.12498 0.0 L 238.12498 79.37499 Q 238.12498 185.20833 211.66666 238.12498 Q 185.20833 264.5833 238.12498 264.5833 z" svg:height="5.2916665mm" draw:style-name="style-307" svg:viewBox="0.0 0.0 343.9583 529.1666" svg:width="3.439583mm" svg:x="93.39791mm" svg:y="180.7104mm"/>
          <draw:path svg:d="M 132.29166 0.0 L 158.74998 0.0 L 238.12498 0.0 L 291.04166 0.0 L 291.04166 26.458332 L 291.04166 26.458332 L 317.49997 52.916664 L 317.49997 52.916664 L 291.04166 52.916664 Q 291.04166 52.916664 291.04166 79.37499 L 291.04166 79.37499 L 291.04166 79.37499 Q 264.5833 105.83333 264.5833 105.83333 L 264.5833 105.83333 L 238.12498 105.83333 Q 238.12498 105.83333 238.12498 132.29166 L 238.12498 132.29166 L 238.12498 132.29166 Q 238.12498 132.29166 211.66666 158.74998 Q 211.66666 211.66666 185.20833 211.66666 L 132.29166 211.66666 L 132.29166 211.66666 L 132.29166 185.20833 L 105.83333 185.20833 L 105.83333 211.66666 L 52.916664 211.66666 Q 0.0 211.66666 0.0 158.74998 L 0.0 105.83333 L 0.0 105.83333 L 0.0 105.83333 L 0.0 79.37499 L 26.458332 79.37499 L 26.458332 79.37499 L 26.458332 52.916664 L 26.458332 52.916664 L 26.458332 52.916664 L 52.916664 52.916664 L 52.916664 52.916664 L 52.916664 26.458332 Q 79.37499 26.458332 79.37499 0.0 L 79.37499 0.0 L 79.37499 0.0 Q 105.83333 0.0 132.29166 0.0 z" svg:height="2.1166666mm" draw:style-name="style-308" svg:viewBox="0.0 0.0 317.49997 211.66666" svg:width="3.1749997mm" svg:x="173.30208mm" svg:y="113.77083mm"/>
          <draw:path svg:d="M 608.5416 26.458332 L 608.5416 52.916664 L 582.0833 132.29166 Q 582.0833 211.66666 582.0833 264.5833 L 582.0833 317.49997 L 582.0833 317.49997 L 582.0833 291.04166 L 634.99994 291.04166 Q 687.9166 264.5833 714.37494 264.5833 L 714.37494 264.5833 L 714.37494 291.04166 Q 687.9166 343.9583 634.99994 343.9583 Q 582.0833 370.41666 608.5416 449.79166 Q 634.99994 555.625 555.625 529.1666 Q 476.24997 502.7083 449.79166 608.5416 Q 423.3333 714.37494 370.41666 714.37494 Q 343.9583 714.37494 370.41666 608.5416 Q 370.41666 502.7083 264.5833 529.1666 Q 158.74998 555.625 105.83333 661.4583 Q 26.458332 714.37494 0.0 661.4583 L 0.0 608.5416 L 0.0 608.5416 Q 0.0 608.5416 26.458332 555.625 Q 26.458332 529.1666 52.916664 529.1666 L 79.37499 529.1666 L 185.20833 476.24997 Q 291.04166 449.79166 317.49997 423.3333 L 343.9583 396.87497 L 343.9583 396.87497 L 343.9583 396.87497 L 343.9583 396.87497 L 317.49997 370.41666 L 317.49997 370.41666 L 317.49997 370.41666 L 317.49997 343.9583 Q 317.49997 343.9583 291.04166 343.9583 L 291.04166 343.9583 L 291.04166 343.9583 L 291.04166 317.49997 L 291.04166 291.04166 Q 264.5833 291.04166 264.5833 291.04166 L 264.5833 291.04166 L 264.5833 291.04166 L 238.12498 291.04166 L 238.12498 291.04166 Q 211.66666 264.5833 211.66666 264.5833 L 211.66666 264.5833 L 211.66666 238.12498 L 211.66666 238.12498 L 211.66666 238.12498 L 211.66666 211.66666 L 185.20833 211.66666 L 185.20833 211.66666 L 185.20833 211.66666 L 158.74998 211.66666 L 158.74998 185.20833 L 158.74998 158.74998 L 158.74998 132.29166 L 158.74998 132.29166 L 185.20833 132.29166 L 211.66666 132.29166 L 211.66666 158.74998 L 211.66666 158.74998 L 238.12498 158.74998 L 238.12498 185.20833 L 317.49997 238.12498 Q 370.41666 291.04166 370.41666 291.04166 L 370.41666 291.04166 L 396.87497 291.04166 L 396.87497 291.04166 L 423.3333 317.49997 L 449.79166 317.49997 L 449.79166 291.04166 L 449.79166 264.5833 L 449.79166 264.5833 L 476.24997 264.5833 L 476.24997 238.12498 L 476.24997 211.66666 L 476.24997 185.20833 L 476.24997 185.20833 L 476.24997 185.20833 Q 476.24997 185.20833 502.7083 105.83333 L 502.7083 26.458332 L 555.625 0.0 Q 608.5416 -26.458332 608.5416 26.458332 z" svg:height="7.1437497mm" draw:style-name="style-309" svg:viewBox="0.0 0.0 714.37494 714.37494" svg:width="7.1437497mm" svg:x="92.075mm" svg:y="182.82707mm"/>
          <draw:path svg:d="M 211.66666 0.0 L 211.66666 0.0 L 211.66666 26.458332 L 211.66666 26.458332 L 211.66666 52.916664 L 211.66666 79.37499 L 238.12498 79.37499 L 238.12498 79.37499 L 264.5833 79.37499 L 264.5833 79.37499 L 264.5833 79.37499 L 264.5833 79.37499 L 291.04166 79.37499 L 291.04166 79.37499 L 396.87497 79.37499 L 502.7083 79.37499 L 502.7083 79.37499 L 529.1666 79.37499 L 529.1666 105.83333 L 529.1666 132.29166 L 502.7083 132.29166 L 502.7083 132.29166 L 502.7083 158.74998 L 476.24997 158.74998 L 476.24997 185.20833 L 476.24997 211.66666 L 449.79166 211.66666 L 449.79166 238.12498 L 317.49997 238.12498 L 211.66666 238.12498 L 158.74998 238.12498 L 132.29166 238.12498 L 105.83333 238.12498 L 105.83333 238.12498 L 105.83333 238.12498 Q 105.83333 238.12498 52.916664 211.66666 Q 26.458332 211.66666 26.458332 132.29166 L 0.0 52.916664 L 0.0 52.916664 L 0.0 52.916664 L 105.83333 26.458332 Q 185.20833 26.458332 185.20833 0.0 Q 211.66666 0.0 211.66666 0.0 z" svg:height="2.38125mm" draw:style-name="style-310" svg:viewBox="0.0 0.0 529.1666 238.12498" svg:width="5.2916665mm" svg:x="34.925mm" svg:y="111.38958mm"/>
          <draw:path svg:d="M 105.83333 26.458332 L 105.83333 26.458332 L 132.29166 132.29166 Q 158.74998 211.66666 238.12498 343.9583 Q 317.49997 449.79166 343.9583 476.24997 L 370.41666 502.7083 L 370.41666 502.7083 L 370.41666 502.7083 L 396.87497 502.7083 L 396.87497 502.7083 L 396.87497 529.1666 L 423.3333 529.1666 L 423.3333 529.1666 L 423.3333 555.625 L 423.3333 555.625 L 423.3333 555.625 L 423.3333 555.625 L 423.3333 582.0833 L 423.3333 582.0833 L 423.3333 608.5416 L 291.04166 608.5416 L 158.74998 608.5416 L 105.83333 582.0833 L 79.37499 555.625 L 79.37499 555.625 L 52.916664 555.625 L 52.916664 555.625 L 52.916664 555.625 L 52.916664 529.1666 L 52.916664 529.1666 L 26.458332 502.7083 Q 0.0 476.24997 0.0 370.41666 L 0.0 264.5833 L 26.458332 238.12498 L 26.458332 185.20833 L 26.458332 185.20833 Q 0.0 158.74998 0.0 132.29166 L 0.0 132.29166 L 0.0 105.83333 L 0.0 79.37499 L 0.0 52.916664 L 0.0 26.458332 L 26.458332 26.458332 L 26.458332 26.458332 L 26.458332 0.0 L 52.916664 0.0 L 52.916664 0.0 Q 105.83333 0.0 105.83333 26.458332 z" svg:height="6.0854163mm" draw:style-name="style-311" svg:viewBox="0.0 0.0 423.3333 608.5416" svg:width="4.233333mm" svg:x="56.62083mm" svg:y="43.127083mm"/>
          <draw:path svg:d="M 158.74998 26.458332 L 185.20833 0.0 L 211.66666 0.0 L 238.12498 0.0 L 291.04166 0.0 Q 343.9583 0.0 370.41666 26.458332 L 396.87497 52.916664 L 396.87497 52.916664 L 423.3333 52.916664 L 423.3333 52.916664 L 423.3333 52.916664 L 423.3333 79.37499 L 423.3333 79.37499 L 396.87497 79.37499 L 396.87497 105.83333 L 317.49997 105.83333 Q 264.5833 132.29166 264.5833 158.74998 Q 264.5833 185.20833 238.12498 185.20833 L 238.12498 185.20833 L 211.66666 185.20833 L 211.66666 185.20833 L 211.66666 158.74998 L 211.66666 132.29166 L 238.12498 132.29166 L 238.12498 105.83333 L 211.66666 105.83333 Q 158.74998 105.83333 105.83333 132.29166 L 79.37499 158.74998 L 52.916664 158.74998 L 0.0 158.74998 L 0.0 132.29166 L 0.0 105.83333 L 26.458332 105.83333 L 52.916664 105.83333 L 79.37499 79.37499 Q 105.83333 52.916664 158.74998 26.458332 z" svg:height="1.8520832mm" draw:style-name="style-312" svg:viewBox="0.0 0.0 423.3333 185.20833" svg:width="4.233333mm" svg:x="35.98333mm" svg:y="104.774994mm"/>
          <draw:path svg:d="M 529.1666 0.0 L 555.625 0.0 L 582.0833 0.0 L 582.0833 0.0 L 582.0833 26.458332 L 582.0833 79.37499 L 608.5416 79.37499 L 608.5416 79.37499 L 608.5416 105.83333 L 634.99994 105.83333 L 634.99994 105.83333 L 634.99994 132.29166 L 634.99994 132.29166 L 634.99994 132.29166 L 661.4583 132.29166 L 661.4583 158.74998 L 661.4583 158.74998 L 634.99994 158.74998 L 634.99994 185.20833 L 634.99994 211.66666 L 661.4583 238.12498 L 661.4583 238.12498 L 661.4583 238.12498 Q 661.4583 238.12498 317.49997 343.9583 L 0.0 449.79166 L 0.0 396.87497 Q 26.458332 343.9583 52.916664 343.9583 Q 79.37499 343.9583 105.83333 291.04166 Q 158.74998 238.12498 343.9583 132.29166 Q 529.1666 26.458332 529.1666 0.0 z" svg:height="4.497916mm" draw:style-name="style-313" svg:viewBox="0.0 0.0 661.4583 449.79166" svg:width="6.614583mm" svg:x="59.266663mm" svg:y="17.197916mm"/>
          <draw:path svg:d="M 1058.3333 52.916664 L 1084.7916 52.916664 L 1084.7916 52.916664 L 1084.7916 79.37499 L 1164.1666 79.37499 L 1269.9999 79.37499 L 1269.9999 79.37499 Q 1269.9999 79.37499 1084.7916 185.20833 Q 899.5833 264.5833 899.5833 291.04166 L 899.5833 317.49997 L 873.12494 317.49997 L 846.6666 343.9583 L 846.6666 343.9583 L 846.6666 343.9583 L 820.2083 343.9583 L 820.2083 343.9583 L 793.74994 370.41666 Q 767.2916 396.87497 740.8333 396.87497 L 740.8333 396.87497 L 740.8333 396.87497 Q 714.37494 396.87497 687.9166 396.87497 Q 687.9166 396.87497 423.3333 529.1666 L 132.29166 661.4583 L 132.29166 661.4583 L 105.83333 661.4583 L 105.83333 661.4583 L 105.83333 661.4583 L 79.37499 687.9166 L 52.916664 714.37494 L 52.916664 714.37494 L 52.916664 714.37494 L 26.458332 714.37494 L 26.458332 714.37494 L 26.458332 661.4583 L 0.0 634.99994 L 0.0 634.99994 L 0.0 608.5416 L 0.0 608.5416 L 0.0 608.5416 L 0.0 608.5416 L 0.0 608.5416 L 26.458332 582.0833 L 52.916664 582.0833 L 52.916664 555.625 L 52.916664 529.1666 L 79.37499 529.1666 L 79.37499 502.7083 L 79.37499 502.7083 L 105.83333 502.7083 L 105.83333 502.7083 L 105.83333 502.7083 L 449.79166 317.49997 Q 793.74994 158.74998 793.74994 132.29166 Q 793.74994 105.83333 820.2083 105.83333 L 846.6666 105.83333 L 846.6666 132.29166 Q 873.12494 132.29166 873.12494 132.29166 L 899.5833 132.29166 L 899.5833 26.458332 Q 899.5833 -79.37499 978.95825 0.0 Q 1031.875 79.37499 1058.3333 52.916664 z" svg:height="7.1437497mm" draw:style-name="style-314" svg:viewBox="0.0 0.0 1269.9999 714.37494" svg:width="12.699999mm" svg:x="44.449997mm" svg:y="17.197916mm"/>
          <draw:path svg:d="M 0.0 26.458332 L 0.0 0.0 L 26.458332 0.0 L 26.458332 26.458332 L 52.916664 26.458332 L 79.37499 26.458332 L 79.37499 52.916664 L 105.83333 52.916664 L 105.83333 52.916664 L 105.83333 79.37499 L 105.83333 79.37499 L 105.83333 79.37499 L 158.74998 105.83333 Q 158.74998 132.29166 185.20833 158.74998 L 211.66666 185.20833 L 211.66666 185.20833 L 211.66666 185.20833 L 211.66666 238.12498 L 211.66666 291.04166 L 238.12498 317.49997 Q 264.5833 343.9583 264.5833 396.87497 L 264.5833 423.3333 L 291.04166 449.79166 L 291.04166 476.24997 L 264.5833 476.24997 L 238.12498 449.79166 L 238.12498 449.79166 L 211.66666 449.79166 L 211.66666 449.79166 L 211.66666 449.79166 L 211.66666 423.3333 L 211.66666 423.3333 L 185.20833 423.3333 L 185.20833 396.87497 L 185.20833 396.87497 L 158.74998 396.87497 L 158.74998 396.87497 L 158.74998 396.87497 L 158.74998 370.41666 Q 158.74998 370.41666 105.83333 291.04166 L 52.916664 238.12498 L 52.916664 211.66666 L 52.916664 211.66666 L 52.916664 185.20833 Q 52.916664 185.20833 26.458332 185.20833 L 26.458332 185.20833 L 26.458332 132.29166 L 0.0 79.37499 L 0.0 26.458332 z" svg:height="4.7625mm" draw:style-name="style-315" svg:viewBox="0.0 0.0 291.04166 476.24997" svg:width="2.9104166mm" svg:x="106.89166mm" svg:y="30.427082mm"/>
          <draw:path svg:d="M 158.74998 0.0 L 185.20833 0.0 L 264.5833 26.458332 Q 317.49997 79.37499 343.9583 79.37499 Q 343.9583 79.37499 343.9583 105.83333 L 370.41666 105.83333 L 370.41666 132.29166 L 370.41666 158.74998 L 343.9583 158.74998 L 343.9583 185.20833 L 343.9583 185.20833 Q 317.49997 185.20833 317.49997 185.20833 L 317.49997 185.20833 L 317.49997 211.66666 L 317.49997 211.66666 L 291.04166 211.66666 L 291.04166 238.12498 L 291.04166 238.12498 Q 264.5833 238.12498 238.12498 264.5833 L 185.20833 291.04166 L 185.20833 291.04166 Q 158.74998 264.5833 158.74998 238.12498 L 132.29166 185.20833 L 132.29166 132.29166 Q 132.29166 105.83333 52.916664 105.83333 L 0.0 105.83333 L 0.0 79.37499 L 0.0 79.37499 L 0.0 79.37499 Q 0.0 79.37499 26.458332 79.37499 L 26.458332 52.916664 L 105.83333 26.458332 Q 158.74998 26.458332 158.74998 0.0 z" svg:height="2.9104166mm" draw:style-name="style-316" svg:viewBox="0.0 0.0 370.41666 291.04166" svg:width="3.7041664mm" svg:x="209.54999mm" svg:y="73.81875mm"/>
          <draw:path svg:d="M 1084.7916 0.0 L 1190.6249 0.0 L 1190.6249 317.49997 Q 1217.0833 634.99994 1217.0833 661.4583 L 1217.0833 714.37494 L 1243.5416 714.37494 L 1243.5416 740.8333 L 1243.5416 793.74994 Q 1243.5416 846.6666 1269.9999 846.6666 Q 1296.4583 846.6666 1296.4583 873.12494 Q 1322.9166 899.5833 1322.9166 926.0416 L 1322.9166 926.0416 L 1322.9166 926.0416 Q 1322.9166 926.0416 1322.9166 952.49994 L 1349.3749 952.49994 L 1349.3749 952.49994 Q 1349.3749 978.95825 1375.8333 978.95825 L 1375.8333 978.95825 L 1375.8333 978.95825 Q 1375.8333 978.95825 1375.8333 1005.4166 L 1402.2916 1005.4166 L 1428.7499 1031.875 Q 1428.7499 1031.875 1428.7499 1058.3333 L 1455.2083 1058.3333 L 1587.4999 1164.1666 Q 1693.3333 1269.9999 1719.7916 1296.4583 Q 1719.7916 1322.9166 1772.7083 1349.3749 Q 1799.1666 1402.2916 1799.1666 1587.4999 Q 1799.1666 1772.7083 1693.3333 1878.5416 Q 1587.4999 1984.3749 1534.5833 2010.8333 L 1508.1249 2037.2915 L 1481.6666 2037.2915 L 1455.2083 2037.2915 L 1428.7499 2063.75 L 1402.2916 2090.2083 L 1375.8333 2090.2083 L 1349.3749 2090.2083 L 1322.9166 2116.6665 L 1296.4583 2116.6665 L 1269.9999 2116.6665 Q 1243.5416 2143.125 1217.0833 2143.125 Q 1164.1666 2143.125 926.0416 2169.5833 Q 687.9166 2196.0415 582.0833 2143.125 L 502.7083 2143.125 L 502.7083 2116.6665 L 502.7083 2116.6665 L 502.7083 2090.2083 L 502.7083 2090.2083 L 502.7083 2037.2915 L 476.24997 2010.8333 L 476.24997 1931.4583 Q 476.24997 1825.6249 502.7083 1772.7083 Q 529.1666 1719.7916 634.99994 1613.9583 L 740.8333 1508.1249 L 740.8333 1508.1249 L 740.8333 1508.1249 L 793.74994 1508.1249 L 820.2083 1508.1249 L 873.12494 1481.6666 L 926.0416 1455.2083 L 952.49994 1455.2083 L 1005.4166 1455.2083 L 1005.4166 1481.6666 L 1005.4166 1481.6666 L 1005.4166 1481.6666 Q 978.95825 1508.1249 978.95825 1508.1249 L 978.95825 1508.1249 L 978.95825 1508.1249 Q 952.49994 1534.5833 952.49994 1613.9583 L 952.49994 1666.8749 L 952.49994 1666.8749 L 952.49994 1666.8749 L 952.49994 1693.3333 L 952.49994 1693.3333 L 978.95825 1693.3333 L 978.95825 1719.7916 L 1058.3333 1719.7916 L 1164.1666 1719.7916 L 1164.1666 1693.3333 L 1164.1666 1693.3333 L 1190.6249 1693.3333 L 1217.0833 1666.8749 L 1217.0833 1666.8749 L 1217.0833 1666.8749 L 1243.5416 1666.8749 L 1243.5416 1666.8749 L 1243.5416 1640.4166 L 1269.9999 1640.4166 L 1269.9999 1640.4166 L 1269.9999 1613.9583 L 1269.9999 1613.9583 L 1269.9999 1613.9583 L 1296.4583 1613.9583 L 1296.4583 1613.9583 L 1296.4583 1587.4999 L 1322.9166 1587.4999 L 1322.9166 1561.0416 L 1322.9166 1508.1249 L 1322.9166 1481.6666 L 1322.9166 1455.2083 L 1322.9166 1428.7499 L 1322.9166 1402.2916 L 1296.4583 1402.2916 L 1296.4583 1402.2916 L 1296.4583 1375.8333 L 1269.9999 1375.8333 L 1269.9999 1375.8333 L 1269.9999 1349.3749 L 1269.9999 1349.3749 L 1269.9999 1349.3749 L 1243.5416 1349.3749 L 1243.5416 1349.3749 L 1164.1666 1322.9166 Q 1111.25 1296.4583 1005.4166 1296.4583 Q 873.12494 1296.4583 820.2083 1269.9999 Q 767.2916 1243.5416 740.8333 1269.9999 L 687.9166 1296.4583 L 529.1666 1217.0833 Q 343.9583 1137.7083 211.66666 1005.4166 Q 105.83333 873.12494 79.37499 846.6666 Q 79.37499 820.2083 52.916664 820.2083 Q 26.458332 820.2083 0.0 555.625 Q -52.916664 264.5833 26.458332 211.66666 Q 105.83333 132.29166 529.1666 79.37499 Q 978.95825 26.458332 1084.7916 0.0 z" svg:height="21.695831mm" draw:style-name="style-317" svg:viewBox="0.0 0.0 1799.1666 2169.5833" svg:width="17.991665mm" svg:x="74.08333mm" svg:y="24.606249mm"/>
          <draw:path svg:d="M 185.20833 26.458332 L 185.20833 0.0 L 211.66666 0.0 L 238.12498 0.0 L 291.04166 26.458332 L 343.9583 26.458332 L 343.9583 52.916664 L 370.41666 79.37499 L 370.41666 79.37499 L 370.41666 105.83333 L 423.3333 185.20833 Q 476.24997 264.5833 476.24997 317.49997 L 476.24997 396.87497 L 502.7083 449.79166 L 502.7083 502.7083 L 529.1666 502.7083 Q 555.625 476.24997 555.625 476.24997 L 555.625 476.24997 L 582.0833 476.24997 Q 582.0833 476.24997 582.0833 449.79166 L 582.0833 449.79166 L 582.0833 449.79166 L 608.5416 423.3333 L 634.99994 423.3333 L 661.4583 423.3333 L 846.6666 423.3333 Q 1005.4166 423.3333 1031.875 449.79166 Q 1058.3333 476.24997 1058.3333 476.24997 L 1058.3333 476.24997 L 1058.3333 529.1666 Q 1058.3333 582.0833 1031.875 582.0833 L 1031.875 608.5416 L 846.6666 582.0833 Q 661.4583 582.0833 608.5416 582.0833 Q 555.625 608.5416 555.625 634.99994 Q 529.1666 661.4583 529.1666 687.9166 L 529.1666 687.9166 L 529.1666 687.9166 Q 529.1666 714.37494 502.7083 740.8333 L 502.7083 740.8333 L 476.24997 820.2083 Q 423.3333 899.5833 396.87497 899.5833 Q 370.41666 926.0416 343.9583 952.49994 L 317.49997 978.95825 L 317.49997 978.95825 L 317.49997 1005.4166 L 317.49997 1005.4166 L 317.49997 1005.4166 L 291.04166 1005.4166 L 291.04166 1005.4166 L 291.04166 1031.875 L 264.5833 1031.875 L 264.5833 1005.4166 Q 264.5833 952.49994 291.04166 899.5833 L 291.04166 873.12494 L 264.5833 873.12494 L 238.12498 899.5833 L 238.12498 899.5833 L 238.12498 899.5833 L 158.74998 899.5833 L 79.37499 899.5833 L 79.37499 846.6666 L 79.37499 793.74994 L 52.916664 793.74994 L 0.0 793.74994 L 52.916664 767.2916 Q 132.29166 740.8333 132.29166 740.8333 L 132.29166 740.8333 L 158.74998 740.8333 Q 158.74998 740.8333 211.66666 714.37494 Q 264.5833 687.9166 317.49997 582.0833 Q 370.41666 476.24997 343.9583 317.49997 L 317.49997 185.20833 L 317.49997 158.74998 Q 317.49997 158.74998 291.04166 158.74998 L 291.04166 158.74998 L 291.04166 158.74998 Q 291.04166 158.74998 264.5833 132.29166 L 238.12498 132.29166 L 238.12498 105.83333 Q 211.66666 105.83333 211.66666 105.83333 L 211.66666 105.83333 L 185.20833 105.83333 L 158.74998 105.83333 L 158.74998 52.916664 L 158.74998 26.458332 L 185.20833 26.458332 z" svg:height="10.318749mm" draw:style-name="style-318" svg:viewBox="0.0 0.0 1058.3333 1031.875" svg:width="10.583333mm" svg:x="28.574999mm" svg:y="264.5833mm"/>
          <draw:path svg:d="M 740.8333 264.5833 L 767.2916 264.5833 L 767.2916 291.04166 Q 767.2916 317.49997 767.2916 343.9583 L 767.2916 370.41666 L 767.2916 370.41666 Q 740.8333 370.41666 714.37494 317.49997 L 687.9166 291.04166 L 661.4583 291.04166 Q 661.4583 264.5833 661.4583 264.5833 L 661.4583 264.5833 L 555.625 264.5833 Q 449.79166 264.5833 476.24997 343.9583 Q 502.7083 423.3333 555.625 423.3333 Q 582.0833 423.3333 582.0833 449.79166 L 582.0833 449.79166 L 555.625 449.79166 L 555.625 449.79166 L 502.7083 449.79166 Q 476.24997 423.3333 423.3333 396.87497 L 370.41666 343.9583 L 370.41666 343.9583 L 370.41666 370.41666 L 370.41666 370.41666 L 343.9583 370.41666 L 343.9583 396.87497 L 343.9583 423.3333 L 343.9583 423.3333 L 343.9583 423.3333 L 291.04166 449.79166 L 264.5833 449.79166 L 264.5833 423.3333 L 291.04166 423.3333 L 291.04166 423.3333 L 291.04166 423.3333 L 291.04166 396.87497 L 291.04166 396.87497 L 317.49997 370.41666 Q 317.49997 317.49997 343.9583 317.49997 Q 370.41666 317.49997 370.41666 211.66666 L 370.41666 105.83333 L 343.9583 105.83333 L 317.49997 105.83333 L 291.04166 132.29166 L 264.5833 132.29166 L 264.5833 105.83333 L 238.12498 79.37499 L 238.12498 79.37499 L 238.12498 52.916664 L 185.20833 52.916664 L 158.74998 52.916664 L 132.29166 105.83333 Q 132.29166 158.74998 132.29166 158.74998 L 105.83333 158.74998 L 105.83333 158.74998 L 79.37499 132.29166 L 79.37499 132.29166 Q 79.37499 158.74998 79.37499 158.74998 L 52.916664 158.74998 L 52.916664 211.66666 L 26.458332 291.04166 L 26.458332 291.04166 L 26.458332 317.49997 L 26.458332 317.49997 L 0.0 317.49997 L 0.0 291.04166 L 0.0 264.5833 L 0.0 264.5833 L 26.458332 238.12498 L 26.458332 158.74998 L 26.458332 52.916664 L 26.458332 52.916664 L 52.916664 52.916664 L 52.916664 52.916664 L 79.37499 52.916664 L 79.37499 52.916664 L 79.37499 79.37499 L 158.74998 26.458332 Q 238.12498 0.0 291.04166 0.0 Q 343.9583 52.916664 396.87497 79.37499 Q 449.79166 105.83333 502.7083 105.83333 Q 582.0833 105.83333 634.99994 132.29166 Q 661.4583 158.74998 687.9166 211.66666 Q 714.37494 264.5833 740.8333 264.5833 z" svg:height="4.497916mm" draw:style-name="style-319" svg:viewBox="0.0 0.0 767.2916 449.79166" svg:width="7.6729164mm" svg:x="27.252083mm" svg:y="184.15mm"/>
          <draw:path svg:d="M 317.49997 26.458332 L 396.87497 0.0 L 396.87497 0.0 L 423.3333 0.0 L 423.3333 0.0 L 423.3333 26.458332 L 317.49997 105.83333 Q 211.66666 211.66666 158.74998 211.66666 L 105.83333 211.66666 L 105.83333 238.12498 L 79.37499 238.12498 L 79.37499 238.12498 Q 52.916664 238.12498 52.916664 264.5833 L 52.916664 264.5833 L 26.458332 264.5833 L 0.0 264.5833 L 0.0 264.5833 L 0.0 238.12498 L 26.458332 238.12498 L 26.458332 211.66666 L 26.458332 211.66666 L 52.916664 211.66666 L 52.916664 211.66666 L 52.916664 211.66666 L 52.916664 185.20833 L 52.916664 185.20833 L 26.458332 185.20833 L 26.458332 185.20833 L 0.0 185.20833 L 0.0 185.20833 L 0.0 185.20833 Q -26.458332 158.74998 0.0 158.74998 L 0.0 158.74998 L 0.0 158.74998 L 0.0 132.29166 L 26.458332 132.29166 L 26.458332 132.29166 L 26.458332 105.83333 L 52.916664 105.83333 L 52.916664 105.83333 L 52.916664 105.83333 L 52.916664 105.83333 Q 52.916664 105.83333 105.83333 105.83333 L 132.29166 105.83333 L 158.74998 105.83333 L 185.20833 105.83333 L 211.66666 79.37499 Q 238.12498 52.916664 317.49997 26.458332 z" svg:height="2.6458333mm" draw:style-name="style-320" svg:viewBox="0.0 0.0 423.3333 264.5833" svg:width="4.233333mm" svg:x="64.02916mm" svg:y="276.22498mm"/>
          <draw:path svg:d="M 185.20833 264.5833 L 370.41666 0.0 L 370.41666 26.458332 L 370.41666 52.916664 L 370.41666 291.04166 Q 370.41666 529.1666 370.41666 687.9166 L 370.41666 846.6666 L 343.9583 899.5833 L 317.49997 952.49994 L 317.49997 1005.4166 L 317.49997 1084.7916 L 317.49997 1084.7916 L 317.49997 1111.25 L 317.49997 1111.25 L 317.49997 1111.25 L 291.04166 1164.1666 L 291.04166 1243.5416 L 264.5833 1243.5416 Q 264.5833 1269.9999 264.5833 1269.9999 L 291.04166 1269.9999 L 264.5833 1296.4583 Q 264.5833 1322.9166 264.5833 1322.9166 L 238.12498 1322.9166 L 238.12498 1322.9166 Q 211.66666 1296.4583 211.66666 1269.9999 L 211.66666 1243.5416 L 211.66666 1190.6249 Q 211.66666 1137.7083 158.74998 926.0416 Q 105.83333 714.37494 52.916664 634.99994 L 0.0 582.0833 L 0.0 582.0833 Q 0.0 555.625 185.20833 264.5833 z" svg:height="13.229166mm" draw:style-name="style-321" svg:viewBox="0.0 0.0 370.41666 1322.9166" svg:width="3.7041664mm" svg:x="70.379166mm" svg:y="147.6375mm"/>
          <draw:path svg:d="M 661.4583 158.74998 L 661.4583 0.0 L 661.4583 0.0 L 661.4583 0.0 L 687.9166 26.458332 L 714.37494 52.916664 L 714.37494 52.916664 L 714.37494 52.916664 L 714.37494 185.20833 L 714.37494 317.49997 L 1349.3749 291.04166 Q 1957.9165 264.5833 2037.2915 238.12498 L 2143.125 238.12498 L 2143.125 264.5833 L 2143.125 291.04166 L 2037.2915 291.04166 Q 1904.9999 317.49997 1296.4583 343.9583 L 714.37494 396.87497 L 687.9166 529.1666 L 687.9166 634.99994 L 661.4583 687.9166 Q 661.4583 767.2916 634.99994 767.2916 L 634.99994 767.2916 L 634.99994 582.0833 L 634.99994 396.87497 L 555.625 396.87497 Q 449.79166 423.3333 238.12498 423.3333 L 26.458332 423.3333 L 26.458332 423.3333 L 0.0 423.3333 L 0.0 396.87497 L 26.458332 396.87497 L 26.458332 396.87497 L 26.458332 370.41666 L 26.458332 370.41666 L 26.458332 370.41666 L 79.37499 370.41666 L 105.83333 370.41666 L 264.5833 343.9583 Q 423.3333 317.49997 529.1666 317.49997 Q 634.99994 317.49997 661.4583 158.74998 z" svg:height="7.6729164mm" draw:style-name="style-322" svg:viewBox="0.0 0.0 2143.125 767.2916" svg:width="21.43125mm" svg:x="64.822914mm" svg:y="223.8375mm"/>
          <draw:path svg:d="M 158.74998 0.0 L 158.74998 0.0 L 158.74998 105.83333 Q 132.29166 185.20833 132.29166 185.20833 L 132.29166 185.20833 L 132.29166 211.66666 L 132.29166 238.12498 L 105.83333 238.12498 L 105.83333 238.12498 L 105.83333 238.12498 Q 105.83333 211.66666 26.458332 158.74998 Q -26.458332 105.83333 0.0 52.916664 L 52.916664 26.458332 L 105.83333 0.0 Q 132.29166 0.0 158.74998 0.0 z" svg:height="2.38125mm" draw:style-name="style-323" svg:viewBox="0.0 0.0 158.74998 238.12498" svg:width="1.5874999mm" svg:x="95.51458mm" svg:y="183.09166mm"/>
          <draw:path svg:d="M 26.458332 26.458332 L 26.458332 0.0 L 79.37499 0.0 L 105.83333 26.458332 L 105.83333 26.458332 L 132.29166 26.458332 L 291.04166 185.20833 Q 449.79166 343.9583 502.7083 370.41666 Q 529.1666 396.87497 529.1666 396.87497 L 529.1666 396.87497 L 529.1666 396.87497 L 502.7083 423.3333 L 502.7083 423.3333 L 502.7083 449.79166 L 502.7083 449.79166 L 502.7083 449.79166 L 476.24997 449.79166 Q 476.24997 449.79166 423.3333 449.79166 Q 370.41666 449.79166 317.49997 423.3333 L 264.5833 396.87497 L 264.5833 370.41666 L 238.12498 370.41666 L 238.12498 370.41666 L 238.12498 343.9583 L 238.12498 343.9583 L 238.12498 343.9583 L 211.66666 343.9583 L 211.66666 343.9583 L 211.66666 343.9583 Q 211.66666 343.9583 211.66666 291.04166 Q 238.12498 264.5833 185.20833 211.66666 L 132.29166 185.20833 L 132.29166 158.74998 L 132.29166 158.74998 L 105.83333 158.74998 L 105.83333 132.29166 L 105.83333 132.29166 L 79.37499 132.29166 L 79.37499 132.29166 Q 79.37499 132.29166 79.37499 132.29166 L 52.916664 132.29166 L 52.916664 132.29166 Q 26.458332 132.29166 26.458332 79.37499 L 0.0 26.458332 L 0.0 26.458332 Q 26.458332 26.458332 26.458332 26.458332 z" svg:height="4.497916mm" draw:style-name="style-324" svg:viewBox="0.0 0.0 529.1666 449.79166" svg:width="5.2916665mm" svg:x="197.11458mm" svg:y="144.72708mm"/>
          <draw:path svg:d="M 608.5416 79.37499 L 634.99994 79.37499 L 634.99994 79.37499 L 634.99994 105.83333 L 634.99994 105.83333 Q 634.99994 132.29166 529.1666 185.20833 Q 449.79166 238.12498 423.3333 185.20833 L 370.41666 105.83333 L 370.41666 105.83333 L 370.41666 132.29166 L 370.41666 132.29166 L 370.41666 132.29166 L 317.49997 185.20833 Q 264.5833 264.5833 238.12498 264.5833 L 238.12498 291.04166 L 238.12498 291.04166 L 211.66666 291.04166 L 211.66666 291.04166 L 211.66666 291.04166 L 211.66666 317.49997 L 211.66666 317.49997 L 185.20833 317.49997 L 185.20833 343.9583 L 185.20833 343.9583 L 158.74998 343.9583 L 158.74998 343.9583 L 158.74998 343.9583 L 158.74998 370.41666 L 158.74998 370.41666 L 132.29166 370.41666 L 132.29166 396.87497 L 132.29166 396.87497 L 105.83333 396.87497 L 105.83333 396.87497 L 105.83333 396.87497 L 105.83333 423.3333 L 105.83333 423.3333 L 79.37499 423.3333 L 79.37499 449.79166 L 79.37499 449.79166 L 105.83333 449.79166 L 105.83333 449.79166 L 105.83333 449.79166 L 105.83333 476.24997 L 132.29166 476.24997 L 132.29166 476.24997 Q 132.29166 502.7083 158.74998 502.7083 L 158.74998 502.7083 L 158.74998 502.7083 L 158.74998 502.7083 L 185.20833 502.7083 L 185.20833 529.1666 L 211.66666 529.1666 L 238.12498 529.1666 L 238.12498 529.1666 L 238.12498 555.625 L 185.20833 555.625 L 132.29166 555.625 L 132.29166 529.1666 L 105.83333 529.1666 L 105.83333 529.1666 L 105.83333 502.7083 L 79.37499 502.7083 L 52.916664 502.7083 L 52.916664 476.24997 L 52.916664 476.24997 L 26.458332 476.24997 L 26.458332 449.79166 L 26.458332 449.79166 L 0.0 449.79166 L 0.0 449.79166 L 0.0 449.79166 L 0.0 423.3333 L 0.0 423.3333 L 26.458332 423.3333 L 26.458332 396.87497 L 26.458332 396.87497 L 52.916664 396.87497 L 52.916664 396.87497 L 52.916664 396.87497 L 52.916664 370.41666 L 52.916664 370.41666 L 52.916664 370.41666 Q 79.37499 343.9583 79.37499 343.9583 L 79.37499 343.9583 L 238.12498 185.20833 Q 396.87497 26.458332 423.3333 0.0 Q 476.24997 0.0 476.24997 79.37499 Q 476.24997 158.74998 529.1666 132.29166 Q 582.0833 79.37499 608.5416 79.37499 z" svg:height="5.5562496mm" draw:style-name="style-325" svg:viewBox="0.0 0.0 634.99994 555.625" svg:width="6.3499994mm" svg:x="167.21666mm" svg:y="196.05624mm"/>
          <draw:path svg:d="M 370.41666 158.74998 L 396.87497 0.0 L 423.3333 158.74998 Q 449.79166 317.49997 476.24997 343.9583 L 476.24997 370.41666 L 449.79166 370.41666 Q 449.79166 370.41666 449.79166 396.87497 L 449.79166 396.87497 L 449.79166 396.87497 Q 423.3333 423.3333 423.3333 423.3333 L 423.3333 423.3333 L 396.87497 423.3333 Q 396.87497 423.3333 370.41666 449.79166 L 343.9583 476.24997 L 291.04166 476.24997 Q 264.5833 476.24997 211.66666 502.7083 L 185.20833 529.1666 L 158.74998 529.1666 L 158.74998 529.1666 L 132.29166 529.1666 L 105.83333 529.1666 L 79.37499 529.1666 L 52.916664 529.1666 L 26.458332 502.7083 L 0.0 502.7083 L 0.0 476.24997 L 0.0 449.79166 L 26.458332 449.79166 L 52.916664 423.3333 L 79.37499 423.3333 L 105.83333 423.3333 L 238.12498 370.41666 Q 370.41666 317.49997 370.41666 158.74998 z" svg:height="5.2916665mm" draw:style-name="style-326" svg:viewBox="0.0 0.0 476.24997 529.1666" svg:width="4.7625mm" svg:x="200.81874mm" svg:y="35.454166mm"/>
          <draw:path svg:d="M 158.74998 291.04166 L 211.66666 0.0 L 264.5833 185.20833 Q 317.49997 370.41666 317.49997 423.3333 L 317.49997 449.79166 L 317.49997 449.79166 L 317.49997 449.79166 L 291.04166 502.7083 L 264.5833 555.625 L 264.5833 582.0833 L 264.5833 634.99994 L 211.66666 846.6666 Q 158.74998 1058.3333 158.74998 1058.3333 L 158.74998 1058.3333 L 158.74998 1058.3333 Q 158.74998 1031.875 132.29166 1031.875 Q 132.29166 1058.3333 79.37499 978.95825 Q 52.916664 899.5833 26.458332 899.5833 L 0.0 926.0416 L 0.0 899.5833 Q 0.0 873.12494 52.916664 740.8333 Q 52.916664 582.0833 158.74998 291.04166 z" svg:height="10.583333mm" draw:style-name="style-327" svg:viewBox="0.0 0.0 317.49997 1058.3333" svg:width="3.1749997mm" svg:x="102.658325mm" svg:y="233.36249mm"/>
          <draw:path svg:d="M 1428.7499 0.0 L 1455.2083 0.0 L 1481.6666 26.458332 Q 1481.6666 52.916664 1481.6666 79.37499 Q 1455.2083 105.83333 1481.6666 105.83333 L 1481.6666 105.83333 L 1481.6666 158.74998 L 1481.6666 211.66666 L 1455.2083 264.5833 L 1455.2083 317.49997 L 1428.7499 317.49997 L 1402.2916 317.49997 L 1402.2916 291.04166 Q 1402.2916 264.5833 1296.4583 291.04166 Q 1190.6249 317.49997 1058.3333 370.41666 Q 952.49994 423.3333 793.74994 502.7083 L 608.5416 582.0833 L 582.0833 608.5416 Q 555.625 634.99994 476.24997 687.9166 L 423.3333 740.8333 L 423.3333 740.8333 Q 423.3333 740.8333 317.49997 793.74994 L 238.12498 793.74994 L 211.66666 820.2083 L 158.74998 820.2083 L 105.83333 820.2083 L 79.37499 846.6666 L 52.916664 846.6666 L 26.458332 846.6666 L 26.458332 846.6666 L 0.0 820.2083 L 0.0 793.74994 L 0.0 767.2916 L 26.458332 767.2916 L 26.458332 767.2916 L 26.458332 767.2916 L 52.916664 767.2916 L 52.916664 767.2916 L 52.916664 740.8333 L 105.83333 740.8333 L 132.29166 740.8333 L 158.74998 714.37494 L 185.20833 687.9166 L 423.3333 582.0833 Q 634.99994 449.79166 661.4583 423.3333 Q 661.4583 396.87497 952.49994 238.12498 Q 1269.9999 105.83333 1322.9166 79.37499 L 1349.3749 79.37499 L 1375.8333 79.37499 Q 1428.7499 79.37499 1428.7499 52.916664 L 1428.7499 26.458332 L 1428.7499 26.458332 Q 1428.7499 0.0 1428.7499 0.0 z" svg:height="8.466666mm" draw:style-name="style-328" svg:viewBox="0.0 0.0 1481.6666 846.6666" svg:width="14.816666mm" svg:x="65.61666mm" svg:y="11.112499mm"/>
          <draw:path svg:d="M 1190.6249 105.83333 L 1217.0833 105.83333 L 1217.0833 105.83333 L 1217.0833 132.29166 L 1243.5416 132.29166 L 1296.4583 132.29166 L 1349.3749 158.74998 L 1428.7499 158.74998 L 1428.7499 158.74998 Q 1428.7499 185.20833 1455.2083 185.20833 L 1455.2083 185.20833 L 1455.2083 185.20833 Q 1455.2083 185.20833 1402.2916 238.12498 Q 1375.8333 238.12498 1243.5416 238.12498 L 1084.7916 238.12498 L 1084.7916 238.12498 L 1084.7916 238.12498 L 1058.3333 238.12498 L 1058.3333 238.12498 L 1031.875 238.12498 L 1005.4166 238.12498 L 1005.4166 238.12498 L 1031.875 238.12498 L 1031.875 238.12498 L 1031.875 238.12498 L 1031.875 264.5833 L 1031.875 264.5833 L 1058.3333 291.04166 L 1058.3333 291.04166 L 978.95825 291.04166 Q 926.0416 291.04166 714.37494 291.04166 Q 476.24997 291.04166 343.9583 317.49997 L 185.20833 370.41666 L 185.20833 343.9583 L 185.20833 343.9583 L 158.74998 343.9583 L 158.74998 370.41666 L 158.74998 370.41666 L 158.74998 396.87497 L 132.29166 396.87497 L 132.29166 396.87497 L 132.29166 396.87497 L 105.83333 396.87497 L 79.37499 396.87497 L 52.916664 396.87497 L 26.458332 396.87497 L 0.0 396.87497 L 0.0 343.9583 L 26.458332 317.49997 L 26.458332 317.49997 L 26.458332 291.04166 L 26.458332 291.04166 L 26.458332 291.04166 L 52.916664 264.5833 L 79.37499 238.12498 L 79.37499 238.12498 L 79.37499 238.12498 L 79.37499 211.66666 L 79.37499 211.66666 L 105.83333 185.20833 L 132.29166 158.74998 L 132.29166 158.74998 Q 132.29166 132.29166 211.66666 105.83333 L 291.04166 79.37499 L 291.04166 79.37499 Q 317.49997 79.37499 317.49997 52.916664 L 317.49997 52.916664 L 423.3333 26.458332 Q 529.1666 26.458332 529.1666 0.0 L 529.1666 0.0 L 661.4583 0.0 Q 767.2916 -26.458332 926.0416 26.458332 Q 1084.7916 26.458332 1137.7083 79.37499 Q 1164.1666 79.37499 1190.6249 105.83333 z" svg:height="3.9687498mm" draw:style-name="style-329" svg:viewBox="0.0 0.0 1455.2083 396.87497" svg:width="14.552083mm" svg:x="79.11041mm" svg:y="265.37708mm"/>
          <draw:path svg:d="M 211.66666 0.0 L 211.66666 0.0 L 238.12498 0.0 Q 291.04166 0.0 291.04166 26.458332 Q 291.04166 52.916664 211.66666 105.83333 Q 132.29166 132.29166 132.29166 158.74998 Q 132.29166 211.66666 185.20833 211.66666 Q 211.66666 211.66666 291.04166 185.20833 L 343.9583 185.20833 L 343.9583 185.20833 L 343.9583 185.20833 L 370.41666 211.66666 L 370.41666 211.66666 L 370.41666 264.5833 Q 343.9583 317.49997 343.9583 343.9583 Q 343.9583 370.41666 317.49997 370.41666 Q 291.04166 370.41666 291.04166 423.3333 L 291.04166 449.79166 L 291.04166 476.24997 Q 291.04166 476.24997 264.5833 476.24997 L 238.12498 502.7083 L 238.12498 476.24997 Q 238.12498 476.24997 105.83333 291.04166 L 0.0 105.83333 L 0.0 105.83333 Q 0.0 105.83333 26.458332 79.37499 L 26.458332 79.37499 L 52.916664 79.37499 Q 79.37499 105.83333 132.29166 52.916664 Q 185.20833 26.458332 211.66666 0.0 z" svg:height="5.027083mm" draw:style-name="style-330" svg:viewBox="0.0 0.0 370.41666 502.7083" svg:width="3.7041664mm" svg:x="165.89374mm" svg:y="52.916664mm"/>
          <draw:path svg:d="M 105.83333 26.458332 L 105.83333 0.0 L 185.20833 52.916664 Q 264.5833 105.83333 423.3333 343.9583 Q 582.0833 582.0833 608.5416 582.0833 Q 661.4583 608.5416 661.4583 634.99994 Q 661.4583 661.4583 687.9166 661.4583 L 714.37494 687.9166 L 714.37494 687.9166 L 714.37494 687.9166 L 740.8333 740.8333 L 740.8333 820.2083 L 740.8333 846.6666 L 714.37494 873.12494 L 714.37494 899.5833 L 714.37494 926.0416 L 687.9166 926.0416 L 661.4583 926.0416 L 661.4583 899.5833 L 661.4583 873.12494 L 634.99994 846.6666 L 608.5416 793.74994 L 608.5416 793.74994 L 608.5416 793.74994 L 608.5416 767.2916 L 608.5416 767.2916 L 582.0833 740.8333 Q 555.625 714.37494 555.625 687.9166 Q 555.625 661.4583 449.79166 529.1666 Q 343.9583 423.3333 211.66666 317.49997 L 79.37499 185.20833 L 79.37499 158.74998 L 79.37499 132.29166 L 52.916664 105.83333 Q 52.916664 79.37499 26.458332 52.916664 L 0.0 52.916664 L 52.916664 52.916664 L 105.83333 52.916664 L 105.83333 26.458332 z" svg:height="9.260416mm" draw:style-name="style-331" svg:viewBox="0.0 0.0 740.8333 926.0416" svg:width="7.408333mm" svg:x="52.122913mm" svg:y="230.18748mm"/>
          <draw:path svg:d="M 158.74998 26.458332 L 185.20833 0.0 L 211.66666 0.0 L 211.66666 0.0 L 211.66666 79.37499 Q 211.66666 158.74998 264.5833 158.74998 L 291.04166 158.74998 L 317.49997 185.20833 Q 370.41666 211.66666 370.41666 211.66666 L 370.41666 211.66666 L 264.5833 211.66666 L 158.74998 211.66666 L 158.74998 238.12498 Q 158.74998 238.12498 105.83333 264.5833 Q 79.37499 264.5833 79.37499 291.04166 L 79.37499 317.49997 L 79.37499 317.49997 Q 52.916664 317.49997 52.916664 264.5833 L 26.458332 238.12498 L 26.458332 238.12498 Q 52.916664 238.12498 26.458332 185.20833 L 26.458332 132.29166 L 26.458332 105.83333 Q 0.0 105.83333 0.0 105.83333 L 0.0 105.83333 L 52.916664 105.83333 Q 105.83333 79.37499 105.83333 52.916664 Q 105.83333 26.458332 132.29166 26.458332 L 132.29166 26.458332 L 158.74998 26.458332 z" svg:height="3.1749997mm" draw:style-name="style-332" svg:viewBox="0.0 0.0 370.41666 317.49997" svg:width="3.7041664mm" svg:x="204.78749mm" svg:y="77.25833mm"/>
          <draw:path svg:d="M 211.66666 52.916664 L 211.66666 79.37499 L 158.74998 132.29166 Q 105.83333 158.74998 132.29166 185.20833 Q 158.74998 211.66666 158.74998 211.66666 L 158.74998 211.66666 L 158.74998 211.66666 Q 158.74998 211.66666 79.37499 211.66666 L 26.458332 211.66666 L 26.458332 211.66666 L 0.0 211.66666 L 52.916664 105.83333 Q 105.83333 26.458332 158.74998 0.0 Q 211.66666 0.0 211.66666 52.916664 z" svg:height="2.1166666mm" draw:style-name="style-333" svg:viewBox="0.0 0.0 211.66666 211.66666" svg:width="2.1166666mm" svg:x="76.2mm" svg:y="105.83333mm"/>
          <draw:path svg:d="M 264.5833 0.0 L 291.04166 0.0 L 317.49997 26.458332 Q 317.49997 52.916664 370.41666 52.916664 Q 396.87497 52.916664 423.3333 26.458332 L 449.79166 26.458332 L 502.7083 26.458332 Q 555.625 26.458332 555.625 52.916664 L 582.0833 105.83333 L 582.0833 105.83333 L 582.0833 105.83333 L 661.4583 105.83333 Q 740.8333 79.37499 714.37494 132.29166 Q 687.9166 158.74998 714.37494 185.20833 Q 740.8333 211.66666 714.37494 238.12498 L 714.37494 264.5833 L 687.9166 264.5833 Q 687.9166 264.5833 476.24997 423.3333 L 291.04166 582.0833 L 264.5833 582.0833 Q 264.5833 582.0833 264.5833 608.5416 L 238.12498 634.99994 L 211.66666 634.99994 L 158.74998 634.99994 L 158.74998 661.4583 L 158.74998 661.4583 L 132.29166 661.4583 L 132.29166 687.9166 L 132.29166 687.9166 L 105.83333 687.9166 L 105.83333 687.9166 L 105.83333 687.9166 L 105.83333 714.37494 L 105.83333 714.37494 L 79.37499 714.37494 L 79.37499 714.37494 L 79.37499 714.37494 L 52.916664 714.37494 L 52.916664 687.9166 L 52.916664 661.4583 L 26.458332 661.4583 L 26.458332 661.4583 L 26.458332 634.99994 L 0.0 634.99994 L 0.0 634.99994 L 0.0 634.99994 L 0.0 608.5416 L 0.0 582.0833 L 26.458332 555.625 L 52.916664 529.1666 L 52.916664 529.1666 L 52.916664 529.1666 L 52.916664 502.7083 L 52.916664 502.7083 L 79.37499 476.24997 Q 105.83333 449.79166 105.83333 449.79166 L 105.83333 423.3333 L 158.74998 423.3333 L 185.20833 423.3333 L 185.20833 449.79166 Q 211.66666 476.24997 211.66666 476.24997 L 211.66666 476.24997 L 211.66666 502.7083 L 211.66666 502.7083 L 211.66666 449.79166 Q 211.66666 396.87497 211.66666 370.41666 Q 211.66666 370.41666 185.20833 264.5833 Q 185.20833 132.29166 211.66666 132.29166 Q 238.12498 105.83333 211.66666 79.37499 L 211.66666 52.916664 L 211.66666 26.458332 Q 238.12498 0.0 264.5833 0.0 z M 423.3333 370.41666 L 370.41666 370.41666 L 343.9583 317.49997 Q 317.49997 264.5833 291.04166 211.66666 Q 291.04166 132.29166 370.41666 158.74998 Q 423.3333 185.20833 449.79166 264.5833 Q 476.24997 370.41666 423.3333 370.41666 z M 132.29166 529.1666 Q 132.29166 529.1666 132.29166 502.7083 Q 158.74998 502.7083 158.74998 529.1666 Q 158.74998 529.1666 132.29166 529.1666 z" svg:height="7.1437497mm" draw:style-name="style-334" svg:viewBox="0.0 0.0 714.37494 714.37494" svg:width="7.1437497mm" svg:x="163.5125mm" svg:y="113.24166mm"/>
          <draw:path svg:d="M 0.0 26.458332 L 26.458332 26.458332 L 211.66666 0.0 L 370.41666 0.0 L 317.49997 26.458332 Q 264.5833 52.916664 343.9583 79.37499 Q 423.3333 132.29166 423.3333 132.29166 L 423.3333 132.29166 L 449.79166 132.29166 L 449.79166 132.29166 L 476.24997 158.74998 L 502.7083 185.20833 L 502.7083 185.20833 L 529.1666 185.20833 L 555.625 211.66666 Q 608.5416 238.12498 608.5416 211.66666 L 608.5416 211.66666 L 634.99994 211.66666 L 661.4583 238.12498 L 661.4583 238.12498 L 661.4583 238.12498 L 634.99994 238.12498 Q 634.99994 238.12498 608.5416 291.04166 L 582.0833 343.9583 L 582.0833 343.9583 Q 582.0833 370.41666 608.5416 396.87497 L 608.5416 396.87497 L 608.5416 396.87497 Q 582.0833 423.3333 529.1666 449.79166 Q 476.24997 502.7083 449.79166 476.24997 L 423.3333 476.24997 L 423.3333 449.79166 Q 423.3333 449.79166 264.5833 317.49997 L 132.29166 185.20833 L 132.29166 158.74998 L 105.83333 158.74998 L 105.83333 158.74998 Q 105.83333 132.29166 52.916664 105.83333 Q 0.0 52.916664 0.0 26.458332 z M 449.79166 396.87497 Q 449.79166 396.87497 449.79166 370.41666 Q 476.24997 370.41666 476.24997 396.87497 Q 476.24997 396.87497 449.79166 396.87497 z" svg:height="4.7625mm" draw:style-name="style-335" svg:viewBox="0.0 0.0 661.4583 476.24997" svg:width="6.614583mm" svg:x="161.92499mm" svg:y="48.947914mm"/>
          <draw:path svg:d="M 132.29166 0.0 L 132.29166 0.0 L 158.74998 0.0 Q 185.20833 0.0 211.66666 52.916664 Q 211.66666 132.29166 238.12498 105.83333 Q 264.5833 105.83333 264.5833 105.83333 L 264.5833 105.83333 L 264.5833 52.916664 Q 291.04166 26.458332 317.49997 26.458332 Q 343.9583 52.916664 370.41666 52.916664 L 370.41666 52.916664 L 370.41666 52.916664 Q 370.41666 52.916664 370.41666 79.37499 L 396.87497 79.37499 L 502.7083 317.49997 Q 582.0833 555.625 634.99994 661.4583 Q 634.99994 767.2916 661.4583 793.74994 L 661.4583 793.74994 L 634.99994 793.74994 L 582.0833 793.74994 L 582.0833 793.74994 Q 582.0833 793.74994 555.625 846.6666 Q 529.1666 926.0416 529.1666 926.0416 L 502.7083 926.0416 L 502.7083 846.6666 Q 529.1666 767.2916 529.1666 687.9166 Q 529.1666 608.5416 423.3333 555.625 Q 343.9583 529.1666 211.66666 582.0833 L 105.83333 634.99994 L 105.83333 634.99994 L 79.37499 634.99994 L 79.37499 634.99994 L 52.916664 608.5416 L 52.916664 608.5416 L 52.916664 582.0833 L 52.916664 582.0833 L 52.916664 582.0833 L 26.458332 582.0833 L 26.458332 582.0833 L 26.458332 555.625 L 0.0 555.625 L 0.0 529.1666 L 0.0 502.7083 L 26.458332 502.7083 L 52.916664 529.1666 L 52.916664 529.1666 L 52.916664 529.1666 L 79.37499 529.1666 L 79.37499 529.1666 L 79.37499 555.625 L 105.83333 555.625 L 105.83333 555.625 L 105.83333 582.0833 L 105.83333 582.0833 L 105.83333 582.0833 L 132.29166 582.0833 L 132.29166 582.0833 L 158.74998 555.625 Q 158.74998 529.1666 185.20833 529.1666 L 211.66666 529.1666 L 211.66666 502.7083 L 211.66666 502.7083 L 238.12498 502.7083 L 238.12498 476.24997 L 238.12498 476.24997 L 264.5833 476.24997 L 264.5833 476.24997 L 264.5833 476.24997 L 264.5833 449.79166 L 264.5833 449.79166 L 264.5833 423.3333 L 264.5833 370.41666 L 264.5833 370.41666 L 264.5833 370.41666 L 264.5833 343.9583 Q 264.5833 343.9583 238.12498 317.49997 Q 211.66666 264.5833 158.74998 211.66666 L 79.37499 158.74998 L 52.916664 132.29166 L 0.0 132.29166 L 26.458332 105.83333 Q 52.916664 105.83333 52.916664 79.37499 L 52.916664 79.37499 L 79.37499 79.37499 Q 105.83333 79.37499 105.83333 52.916664 L 105.83333 26.458332 L 105.83333 26.458332 Q 105.83333 26.458332 132.29166 0.0 z" svg:height="9.260416mm" draw:style-name="style-336" svg:viewBox="0.0 0.0 661.4583 926.0416" svg:width="6.614583mm" svg:x="174.09583mm" svg:y="76.729164mm"/>
          <draw:path svg:d="M 1137.7083 211.66666 L 1402.2916 0.0 L 1402.2916 26.458332 L 1402.2916 26.458332 L 1322.9166 132.29166 Q 1217.0833 238.12498 1111.25 343.9583 Q 978.95825 449.79166 846.6666 502.7083 Q 714.37494 555.625 529.1666 555.625 Q 317.49997 555.625 264.5833 502.7083 Q 211.66666 476.24997 158.74998 370.41666 Q 105.83333 264.5833 79.37499 238.12498 L 52.916664 211.66666 L 52.916664 185.20833 L 52.916664 158.74998 L 26.458332 132.29166 L 0.0 79.37499 L 0.0 79.37499 L 0.0 79.37499 L 0.0 52.916664 L 0.0 52.916664 L 0.0 52.916664 L 26.458332 26.458332 L 26.458332 26.458332 L 26.458332 26.458332 L 26.458332 26.458332 L 52.916664 26.458332 L 52.916664 52.916664 L 52.916664 79.37499 L 79.37499 79.37499 L 79.37499 79.37499 L 79.37499 52.916664 L 79.37499 52.916664 L 105.83333 52.916664 L 132.29166 52.916664 L 132.29166 132.29166 L 132.29166 185.20833 L 132.29166 211.66666 L 158.74998 238.12498 L 158.74998 264.5833 L 158.74998 291.04166 L 185.20833 317.49997 L 211.66666 343.9583 L 211.66666 343.9583 L 211.66666 343.9583 L 211.66666 370.41666 L 211.66666 370.41666 L 238.12498 370.41666 L 238.12498 396.87497 L 238.12498 396.87497 L 264.5833 396.87497 L 264.5833 396.87497 Q 264.5833 396.87497 317.49997 449.79166 Q 396.87497 502.7083 529.1666 502.7083 Q 634.99994 502.7083 740.8333 449.79166 Q 873.12494 396.87497 1137.7083 211.66666 z" svg:height="5.5562496mm" draw:style-name="style-337" svg:viewBox="0.0 0.0 1402.2916 555.625" svg:width="14.022916mm" svg:x="12.170833mm" svg:y="242.09373mm"/>
          <draw:path svg:d="M 238.12498 0.0 L 291.04166 0.0 L 291.04166 0.0 Q 291.04166 0.0 291.04166 26.458332 L 317.49997 26.458332 L 317.49997 26.458332 Q 317.49997 52.916664 343.9583 52.916664 L 343.9583 52.916664 L 449.79166 238.12498 Q 529.1666 423.3333 476.24997 423.3333 Q 396.87497 396.87497 423.3333 423.3333 Q 423.3333 476.24997 449.79166 449.79166 L 476.24997 449.79166 L 476.24997 529.1666 Q 502.7083 582.0833 502.7083 608.5416 L 502.7083 634.99994 L 529.1666 634.99994 L 529.1666 661.4583 L 529.1666 661.4583 L 529.1666 687.9166 L 502.7083 687.9166 L 476.24997 687.9166 L 476.24997 714.37494 L 449.79166 714.37494 L 449.79166 740.8333 L 449.79166 740.8333 L 343.9583 740.8333 L 264.5833 740.8333 L 238.12498 767.2916 L 185.20833 793.74994 L 132.29166 793.74994 L 105.83333 793.74994 L 105.83333 767.2916 L 79.37499 767.2916 L 79.37499 740.8333 Q 79.37499 687.9166 52.916664 687.9166 L 52.916664 687.9166 L 52.916664 634.99994 Q 26.458332 582.0833 26.458332 423.3333 L 0.0 291.04166 L 0.0 238.12498 Q 26.458332 185.20833 26.458332 185.20833 Q 26.458332 158.74998 79.37499 185.20833 Q 105.83333 211.66666 132.29166 185.20833 L 185.20833 158.74998 L 185.20833 52.916664 Q 185.20833 -26.458332 238.12498 0.0 z" svg:height="7.9374995mm" draw:style-name="style-338" svg:viewBox="0.0 0.0 529.1666 793.74994" svg:width="5.2916665mm" svg:x="89.69375mm" svg:y="168.80415mm"/>
          <draw:path svg:d="M 370.41666 0.0 L 370.41666 0.0 L 476.24997 26.458332 Q 582.0833 79.37499 608.5416 52.916664 L 608.5416 26.458332 L 634.99994 26.458332 L 634.99994 26.458332 L 634.99994 238.12498 Q 634.99994 423.3333 555.625 529.1666 Q 476.24997 634.99994 396.87497 687.9166 Q 317.49997 767.2916 158.74998 767.2916 L 26.458332 767.2916 L 26.458332 767.2916 L 26.458332 740.8333 L 79.37499 740.8333 L 132.29166 740.8333 L 132.29166 714.37494 Q 158.74998 687.9166 211.66666 661.4583 L 264.5833 608.5416 L 264.5833 608.5416 L 264.5833 608.5416 L 317.49997 582.0833 L 343.9583 555.625 L 343.9583 555.625 L 370.41666 555.625 L 370.41666 555.625 L 370.41666 555.625 L 185.20833 529.1666 L 0.0 529.1666 L 0.0 502.7083 L 0.0 476.24997 L 105.83333 476.24997 Q 238.12498 449.79166 264.5833 449.79166 L 291.04166 449.79166 L 291.04166 423.3333 Q 317.49997 396.87497 317.49997 343.9583 Q 317.49997 291.04166 317.49997 158.74998 L 291.04166 26.458332 L 317.49997 26.458332 Q 370.41666 26.458332 370.41666 0.0 z M 423.3333 132.29166 Q 423.3333 79.37499 476.24997 79.37499 Q 529.1666 105.83333 529.1666 158.74998 Q 529.1666 238.12498 476.24997 211.66666 Q 423.3333 211.66666 423.3333 132.29166 z M 317.49997 661.4583 Q 370.41666 634.99994 343.9583 661.4583 Q 343.9583 714.37494 317.49997 714.37494 Q 291.04166 714.37494 291.04166 687.9166 Q 291.04166 661.4583 317.49997 661.4583 z" svg:height="7.6729164mm" draw:style-name="style-339" svg:viewBox="0.0 0.0 634.99994 767.2916" svg:width="6.3499994mm" svg:x="188.38332mm" svg:y="268.55206mm"/>
          <draw:path svg:d="M 502.7083 0.0 L 555.625 0.0 L 555.625 0.0 Q 555.625 0.0 555.625 26.458332 L 529.1666 26.458332 L 529.1666 52.916664 L 529.1666 52.916664 L 555.625 79.37499 Q 555.625 105.83333 476.24997 158.74998 Q 396.87497 211.66666 396.87497 211.66666 L 396.87497 211.66666 L 396.87497 238.12498 L 396.87497 238.12498 L 370.41666 264.5833 Q 370.41666 291.04166 343.9583 291.04166 L 317.49997 291.04166 L 317.49997 264.5833 Q 291.04166 264.5833 291.04166 264.5833 L 291.04166 291.04166 L 264.5833 291.04166 Q 238.12498 291.04166 238.12498 317.49997 L 238.12498 343.9583 L 238.12498 343.9583 Q 238.12498 343.9583 264.5833 370.41666 L 264.5833 370.41666 L 264.5833 370.41666 Q 264.5833 370.41666 132.29166 396.87497 L 0.0 396.87497 L 0.0 370.41666 L 26.458332 370.41666 L 26.458332 343.9583 L 26.458332 317.49997 L 52.916664 291.04166 L 79.37499 264.5833 L 79.37499 238.12498 L 79.37499 211.66666 L 105.83333 211.66666 L 105.83333 211.66666 L 105.83333 185.20833 L 105.83333 185.20833 L 105.83333 185.20833 L 132.29166 185.20833 L 132.29166 185.20833 L 132.29166 211.66666 L 132.29166 211.66666 Q 158.74998 211.66666 158.74998 158.74998 L 158.74998 132.29166 L 158.74998 105.83333 L 185.20833 105.83333 L 185.20833 105.83333 L 185.20833 105.83333 L 185.20833 105.83333 L 185.20833 79.37499 L 211.66666 79.37499 L 211.66666 79.37499 L 211.66666 79.37499 Q 211.66666 105.83333 238.12498 105.83333 L 264.5833 105.83333 L 370.41666 52.916664 Q 476.24997 0.0 502.7083 0.0 z" svg:height="3.9687498mm" draw:style-name="style-340" svg:viewBox="0.0 0.0 555.625 396.87497" svg:width="5.5562496mm" svg:x="189.70624mm" svg:y="197.37915mm"/>
          <draw:path svg:d="M 26.458332 291.04166 L 26.458332 291.04166 L 26.458332 291.04166 Q 26.458332 291.04166 0.0 211.66666 Q 0.0 132.29166 52.916664 132.29166 Q 105.83333 132.29166 132.29166 52.916664 L 158.74998 0.0 L 185.20833 0.0 Q 238.12498 26.458332 238.12498 79.37499 Q 238.12498 158.74998 158.74998 238.12498 Q 79.37499 291.04166 52.916664 291.04166 Q 26.458332 264.5833 26.458332 291.04166 z" svg:height="2.9104166mm" draw:style-name="style-341" svg:viewBox="0.0 0.0 238.12498 291.04166" svg:width="2.38125mm" svg:x="35.71875mm" svg:y="69.056244mm"/>
          <draw:path svg:d="M 714.37494 26.458332 L 714.37494 0.0 L 740.8333 0.0 Q 767.2916 0.0 767.2916 26.458332 L 767.2916 52.916664 L 793.74994 105.83333 Q 793.74994 132.29166 793.74994 158.74998 L 793.74994 158.74998 L 793.74994 158.74998 L 767.2916 158.74998 L 740.8333 158.74998 Q 740.8333 185.20833 634.99994 238.12498 L 555.625 291.04166 L 529.1666 291.04166 Q 529.1666 291.04166 529.1666 317.49997 L 529.1666 317.49997 L 502.7083 317.49997 Q 476.24997 343.9583 476.24997 343.9583 L 449.79166 370.41666 L 423.3333 370.41666 Q 370.41666 396.87497 211.66666 449.79166 Q 79.37499 555.625 26.458332 529.1666 Q -52.916664 502.7083 0.0 449.79166 L 26.458332 396.87497 L 52.916664 396.87497 Q 79.37499 396.87497 79.37499 370.41666 L 79.37499 370.41666 L 79.37499 370.41666 L 105.83333 370.41666 L 105.83333 343.9583 L 105.83333 343.9583 L 105.83333 343.9583 L 105.83333 343.9583 L 105.83333 317.49997 L 132.29166 317.49997 L 158.74998 317.49997 Q 211.66666 317.49997 211.66666 291.04166 L 211.66666 291.04166 L 238.12498 291.04166 Q 264.5833 264.5833 238.12498 264.5833 L 238.12498 264.5833 L 370.41666 185.20833 Q 502.7083 132.29166 608.5416 79.37499 Q 687.9166 52.916664 714.37494 26.458332 z" svg:height="5.2916665mm" draw:style-name="style-342" svg:viewBox="0.0 0.0 793.74994 529.1666" svg:width="7.9374995mm" svg:x="43.92083mm" svg:y="29.368748mm"/>
          <draw:path svg:d="M 26.458332 26.458332 L 52.916664 0.0 L 79.37499 0.0 Q 79.37499 26.458332 105.83333 26.458332 L 132.29166 26.458332 L 132.29166 26.458332 L 132.29166 26.458332 L 132.29166 52.916664 L 132.29166 52.916664 L 105.83333 52.916664 L 105.83333 79.37499 L 132.29166 79.37499 L 185.20833 79.37499 L 211.66666 132.29166 Q 238.12498 158.74998 264.5833 185.20833 L 264.5833 185.20833 L 238.12498 211.66666 Q 185.20833 238.12498 185.20833 264.5833 L 185.20833 264.5833 L 158.74998 264.5833 L 132.29166 238.12498 L 132.29166 238.12498 Q 132.29166 238.12498 105.83333 238.12498 L 79.37499 238.12498 L 79.37499 238.12498 Q 79.37499 238.12498 26.458332 211.66666 Q 0.0 211.66666 0.0 132.29166 Q 0.0 26.458332 26.458332 26.458332 z" svg:height="2.6458333mm" draw:style-name="style-343" svg:viewBox="0.0 0.0 264.5833 264.5833" svg:width="2.6458333mm" svg:x="180.7104mm" svg:y="221.98541mm"/>
          <draw:path svg:d="M 1375.8333 158.74998 L 1534.5833 0.0 L 1534.5833 0.0 L 1534.5833 0.0 L 1534.5833 26.458332 L 1561.0416 26.458332 L 1561.0416 26.458332 Q 1561.0416 52.916664 1481.6666 158.74998 Q 1375.8333 264.5833 1217.0833 423.3333 Q 1058.3333 555.625 767.2916 740.8333 Q 476.24997 952.49994 370.41666 952.49994 Q 291.04166 952.49994 238.12498 899.5833 Q 185.20833 793.74994 132.29166 634.99994 L 52.916664 476.24997 L 52.916664 449.79166 L 52.916664 423.3333 L 26.458332 370.41666 L 0.0 317.49997 L 0.0 317.49997 L 0.0 317.49997 L 0.0 291.04166 L 0.0 291.04166 L 26.458332 291.04166 L 52.916664 291.04166 L 52.916664 291.04166 L 52.916664 317.49997 L 52.916664 317.49997 L 52.916664 317.49997 L 79.37499 370.41666 L 105.83333 396.87497 L 105.83333 423.3333 L 105.83333 449.79166 L 158.74998 582.0833 Q 211.66666 687.9166 211.66666 687.9166 L 211.66666 687.9166 L 211.66666 687.9166 L 211.66666 687.9166 L 211.66666 714.37494 L 211.66666 714.37494 L 238.12498 740.8333 L 264.5833 767.2916 L 264.5833 793.74994 L 264.5833 820.2083 L 291.04166 846.6666 L 317.49997 873.12494 L 317.49997 873.12494 L 317.49997 899.5833 L 317.49997 899.5833 L 343.9583 899.5833 L 396.87497 873.12494 Q 449.79166 846.6666 687.9166 740.8333 Q 952.49994 582.0833 1111.25 476.24997 Q 1243.5416 317.49997 1375.8333 158.74998 z" svg:height="9.525mm" draw:style-name="style-344" svg:viewBox="0.0 0.0 1561.0416 952.49994" svg:width="15.610415mm" svg:x="109.00833mm" svg:y="248.70831mm"/>
          <draw:path svg:d="M 105.83333 79.37499 L 105.83333 0.0 L 158.74998 0.0 L 211.66666 0.0 L 264.5833 79.37499 Q 317.49997 158.74998 317.49997 185.20833 L 317.49997 211.66666 L 343.9583 211.66666 L 343.9583 211.66666 L 343.9583 238.12498 L 370.41666 238.12498 L 370.41666 238.12498 L 370.41666 264.5833 L 343.9583 264.5833 Q 317.49997 264.5833 291.04166 343.9583 Q 264.5833 396.87497 238.12498 370.41666 L 211.66666 370.41666 L 211.66666 370.41666 Q 211.66666 370.41666 158.74998 343.9583 L 132.29166 343.9583 L 105.83333 343.9583 L 105.83333 343.9583 L 105.83333 343.9583 Q 105.83333 317.49997 52.916664 317.49997 Q 0.0 291.04166 0.0 211.66666 Q 26.458332 158.74998 52.916664 158.74998 Q 79.37499 158.74998 105.83333 79.37499 z" svg:height="3.7041664mm" draw:style-name="style-345" svg:viewBox="0.0 0.0 370.41666 370.41666" svg:width="3.7041664mm" svg:x="164.04166mm" svg:y="126.99999mm"/>
          <draw:path svg:d="M 291.04166 26.458332 L 317.49997 0.0 L 343.9583 0.0 Q 370.41666 26.458332 370.41666 52.916664 Q 370.41666 79.37499 423.3333 52.916664 Q 502.7083 0.0 529.1666 0.0 Q 529.1666 0.0 555.625 0.0 L 582.0833 0.0 L 582.0833 0.0 L 582.0833 26.458332 L 582.0833 26.458332 L 582.0833 26.458332 L 555.625 26.458332 L 555.625 52.916664 L 555.625 52.916664 L 529.1666 52.916664 L 529.1666 79.37499 L 529.1666 105.83333 L 555.625 105.83333 L 555.625 105.83333 L 555.625 132.29166 L 582.0833 132.29166 L 582.0833 158.74998 L 582.0833 185.20833 L 608.5416 185.20833 L 634.99994 211.66666 L 634.99994 211.66666 L 634.99994 211.66666 L 634.99994 211.66666 Q 634.99994 211.66666 476.24997 317.49997 Q 343.9583 423.3333 211.66666 423.3333 L 79.37499 423.3333 L 79.37499 423.3333 L 52.916664 423.3333 L 52.916664 396.87497 L 52.916664 370.41666 L 26.458332 370.41666 L 26.458332 370.41666 L 26.458332 343.9583 L 0.0 343.9583 L 0.0 317.49997 L 0.0 264.5833 L 0.0 238.12498 L 0.0 211.66666 L 26.458332 211.66666 L 26.458332 211.66666 L 52.916664 211.66666 L 79.37499 211.66666 L 79.37499 211.66666 L 105.83333 211.66666 L 105.83333 211.66666 L 105.83333 211.66666 L 105.83333 185.20833 Q 105.83333 185.20833 158.74998 158.74998 Q 185.20833 105.83333 211.66666 105.83333 Q 211.66666 79.37499 238.12498 52.916664 Q 264.5833 52.916664 291.04166 26.458332 z" svg:height="4.233333mm" draw:style-name="style-346" svg:viewBox="0.0 0.0 634.99994 423.3333" svg:width="6.3499994mm" svg:x="41.274998mm" svg:y="96.30833mm"/>
          <draw:path svg:d="M 1005.4166 105.83333 L 1005.4166 132.29166 L 978.95825 132.29166 Q 926.0416 105.83333 767.2916 105.83333 Q 608.5416 105.83333 661.4583 158.74998 L 714.37494 185.20833 L 687.9166 185.20833 L 661.4583 185.20833 L 555.625 185.20833 Q 423.3333 158.74998 396.87497 158.74998 L 343.9583 158.74998 L 343.9583 158.74998 Q 343.9583 158.74998 185.20833 132.29166 L 52.916664 105.83333 L 52.916664 132.29166 L 26.458332 132.29166 L 26.458332 105.83333 L 26.458332 79.37499 L 0.0 79.37499 L 0.0 52.916664 L 0.0 52.916664 L 0.0 52.916664 L 26.458332 52.916664 L 52.916664 52.916664 L 52.916664 26.458332 L 52.916664 26.458332 L 132.29166 26.458332 L 185.20833 0.0 L 529.1666 0.0 Q 873.12494 0.0 926.0416 52.916664 Q 978.95825 105.83333 1005.4166 105.83333 z" svg:height="1.8520832mm" draw:style-name="style-347" svg:viewBox="0.0 0.0 1005.4166 185.20833" svg:width="10.054166mm" svg:x="195.52707mm" svg:y="199.49582mm"/>
          <draw:path svg:d="M 264.5833 211.66666 L 291.04166 211.66666 L 291.04166 238.12498 Q 291.04166 264.5833 264.5833 264.5833 L 238.12498 264.5833 L 238.12498 264.5833 Q 238.12498 291.04166 211.66666 291.04166 L 211.66666 291.04166 L 211.66666 317.49997 Q 185.20833 317.49997 185.20833 317.49997 L 158.74998 343.9583 L 132.29166 343.9583 Q 132.29166 317.49997 79.37499 238.12498 L 26.458332 158.74998 L 26.458332 158.74998 Q 26.458332 158.74998 26.458332 132.29166 L 0.0 105.83333 L 0.0 105.83333 Q 26.458332 105.83333 26.458332 105.83333 L 26.458332 79.37499 L 26.458332 79.37499 L 52.916664 79.37499 L 52.916664 79.37499 Q 79.37499 79.37499 79.37499 52.916664 L 79.37499 52.916664 L 79.37499 52.916664 L 105.83333 52.916664 L 105.83333 52.916664 Q 132.29166 52.916664 132.29166 52.916664 L 132.29166 26.458332 L 185.20833 0.0 Q 238.12498 -26.458332 238.12498 105.83333 Q 238.12498 211.66666 264.5833 211.66666 z" svg:height="3.439583mm" draw:style-name="style-348" svg:viewBox="0.0 0.0 291.04166 343.9583" svg:width="2.9104166mm" svg:x="48.947914mm" svg:y="36.512497mm"/>
          <draw:path svg:d="M 952.49994 0.0 L 952.49994 0.0 L 1005.4166 0.0 L 1031.875 0.0 L 1031.875 26.458332 Q 1058.3333 52.916664 1005.4166 158.74998 Q 952.49994 264.5833 952.49994 529.1666 Q 952.49994 793.74994 1005.4166 767.2916 Q 1031.875 714.37494 1058.3333 714.37494 Q 1058.3333 714.37494 1111.25 423.3333 Q 1164.1666 132.29166 1190.6249 105.83333 Q 1217.0833 79.37499 1217.0833 52.916664 L 1217.0833 52.916664 L 1269.9999 132.29166 Q 1322.9166 238.12498 1322.9166 238.12498 L 1322.9166 264.5833 L 1322.9166 264.5833 Q 1322.9166 291.04166 1322.9166 291.04166 L 1349.3749 291.04166 L 1455.2083 555.625 Q 1587.4999 793.74994 1587.4999 820.2083 L 1587.4999 846.6666 L 1613.9583 873.12494 L 1613.9583 873.12494 L 1613.9583 926.0416 L 1613.9583 952.49994 L 1534.5833 952.49994 Q 1455.2083 978.95825 1217.0833 1005.4166 L 978.95825 1031.875 L 952.49994 1058.3333 L 899.5833 1084.7916 L 899.5833 1084.7916 L 899.5833 1084.7916 L 899.5833 1084.7916 Q 899.5833 1084.7916 767.2916 1137.7083 Q 634.99994 1190.6249 370.41666 1296.4583 L 132.29166 1402.2916 L 105.83333 1402.2916 L 79.37499 1402.2916 L 52.916664 1428.7499 L 26.458332 1428.7499 L 26.458332 1402.2916 L 0.0 1375.8333 L 0.0 1375.8333 L 0.0 1375.8333 L 0.0 1322.9166 L 0.0 1269.9999 L 0.0 926.0416 Q 0.0 608.5416 26.458332 555.625 L 26.458332 502.7083 L 26.458332 476.24997 L 52.916664 449.79166 L 52.916664 396.87497 L 52.916664 370.41666 L 79.37499 343.9583 L 105.83333 291.04166 L 105.83333 238.12498 Q 105.83333 185.20833 158.74998 132.29166 L 185.20833 52.916664 L 238.12498 52.916664 L 291.04166 26.458332 L 608.5416 26.458332 L 926.0416 26.458332 L 952.49994 26.458332 Q 952.49994 26.458332 952.49994 0.0 z" svg:height="14.287499mm" draw:style-name="style-349" svg:viewBox="0.0 0.0 1613.9583 1428.7499" svg:width="16.139582mm" svg:x="92.075mm" svg:y="107.15624mm"/>
          <draw:path svg:d="M 978.95825 0.0 L 1005.4166 0.0 L 1005.4166 0.0 Q 1005.4166 0.0 1031.875 26.458332 L 1031.875 26.458332 L 1031.875 26.458332 Q 1031.875 52.916664 1031.875 52.916664 L 1058.3333 52.916664 L 1243.5416 291.04166 Q 1455.2083 529.1666 1455.2083 529.1666 L 1455.2083 555.625 L 1455.2083 555.625 Q 1455.2083 582.0833 1455.2083 582.0833 L 1481.6666 582.0833 L 1561.0416 740.8333 Q 1613.9583 873.12494 1613.9583 1058.3333 Q 1561.0416 1243.5416 1561.0416 1322.9166 L 1561.0416 1428.7499 L 1561.0416 1428.7499 Q 1561.0416 1428.7499 1534.5833 1428.7499 L 1534.5833 1455.2083 L 1402.2916 1640.4166 Q 1243.5416 1852.0833 873.12494 2063.75 Q 529.1666 2275.4165 502.7083 2275.4165 Q 449.79166 2275.4165 423.3333 2301.875 L 396.87497 2328.3333 L 343.9583 2328.3333 L 317.49997 2328.3333 L 317.49997 2354.7915 L 317.49997 2354.7915 L 264.5833 2354.7915 Q 211.66666 2381.2498 158.74998 2381.2498 L 105.83333 2381.2498 L 52.916664 2407.7083 L 0.0 2407.7083 L 0.0 2090.2083 Q -26.458332 1772.7083 79.37499 1666.8749 Q 158.74998 1587.4999 238.12498 1455.2083 L 343.9583 1322.9166 L 343.9583 1322.9166 Q 370.41666 1322.9166 449.79166 1190.6249 L 502.7083 1084.7916 L 502.7083 1084.7916 L 529.1666 1058.3333 L 529.1666 1058.3333 L 529.1666 1058.3333 L 555.625 1058.3333 L 555.625 1058.3333 L 555.625 1031.875 L 555.625 1031.875 L 555.625 1005.4166 L 555.625 1005.4166 L 555.625 1005.4166 L 582.0833 1005.4166 L 582.0833 978.95825 L 582.0833 978.95825 L 582.0833 952.49994 L 608.5416 952.49994 L 608.5416 926.0416 L 608.5416 899.5833 L 634.99994 873.12494 Q 661.4583 846.6666 714.37494 661.4583 Q 767.2916 476.24997 873.12494 238.12498 Q 952.49994 0.0 978.95825 0.0 z" svg:height="24.077082mm" draw:style-name="style-350" svg:viewBox="0.0 0.0 1613.9583 2407.7083" svg:width="16.139582mm" svg:x="63.76458mm" svg:y="165.09999mm"/>
          <draw:path svg:d="M 238.12498 0.0 L 238.12498 0.0 L 238.12498 0.0 Q 238.12498 26.458332 238.12498 26.458332 L 264.5833 26.458332 L 264.5833 26.458332 Q 291.04166 52.916664 291.04166 79.37499 L 291.04166 105.83333 L 291.04166 132.29166 Q 264.5833 185.20833 185.20833 238.12498 Q 132.29166 317.49997 105.83333 449.79166 L 105.83333 582.0833 L 79.37499 582.0833 L 79.37499 582.0833 L 79.37499 555.625 Q 79.37499 555.625 52.916664 449.79166 Q 52.916664 370.41666 26.458332 370.41666 L 0.0 370.41666 L 0.0 343.9583 L 0.0 343.9583 L 0.0 343.9583 Q 0.0 343.9583 26.458332 317.49997 Q 52.916664 291.04166 26.458332 291.04166 Q 0.0 291.04166 26.458332 211.66666 L 52.916664 132.29166 L 79.37499 132.29166 L 79.37499 132.29166 L 79.37499 132.29166 L 79.37499 132.29166 L 105.83333 158.74998 Q 132.29166 185.20833 185.20833 79.37499 Q 211.66666 26.458332 238.12498 0.0 z" svg:height="5.820833mm" draw:style-name="style-351" svg:viewBox="0.0 0.0 291.04166 582.0833" svg:width="2.9104166mm" svg:x="88.10625mm" svg:y="89.16458mm"/>
          <draw:path svg:d="M 79.37499 158.74998 L 0.0 0.0 L 26.458332 0.0 L 52.916664 0.0 L 264.5833 343.9583 Q 449.79166 687.9166 476.24997 714.37494 Q 529.1666 767.2916 529.1666 793.74994 L 529.1666 820.2083 L 555.625 820.2083 L 555.625 846.6666 L 555.625 846.6666 L 582.0833 846.6666 L 582.0833 873.12494 L 582.0833 899.5833 L 608.5416 899.5833 L 608.5416 899.5833 L 608.5416 926.0416 L 634.99994 926.0416 L 634.99994 926.0416 L 634.99994 952.49994 L 634.99994 952.49994 L 634.99994 952.49994 L 661.4583 952.49994 L 661.4583 952.49994 L 661.4583 978.95825 L 687.9166 978.95825 L 687.9166 952.49994 L 687.9166 899.5833 L 687.9166 846.6666 L 687.9166 793.74994 L 687.9166 793.74994 L 687.9166 793.74994 L 687.9166 820.2083 L 687.9166 846.6666 L 767.2916 1111.25 Q 846.6666 1375.8333 846.6666 1428.7499 Q 846.6666 1455.2083 873.12494 1534.5833 L 899.5833 1640.4166 L 899.5833 1693.3333 L 899.5833 1719.7916 L 873.12494 1746.2499 L 873.12494 1772.7083 L 846.6666 1772.7083 L 793.74994 1799.1666 L 793.74994 1799.1666 L 767.2916 1799.1666 L 767.2916 1772.7083 L 793.74994 1746.2499 L 793.74994 1719.7916 L 793.74994 1693.3333 L 793.74994 1587.4999 Q 793.74994 1508.1249 740.8333 1375.8333 Q 687.9166 1243.5416 476.24997 899.5833 L 264.5833 582.0833 L 264.5833 555.625 L 264.5833 529.1666 L 238.12498 529.1666 L 238.12498 529.1666 L 238.12498 502.7083 L 211.66666 502.7083 L 211.66666 502.7083 Q 211.66666 476.24997 185.20833 476.24997 L 158.74998 476.24997 L 158.74998 423.3333 Q 158.74998 343.9583 79.37499 158.74998 z" svg:height="17.991665mm" draw:style-name="style-352" svg:viewBox="0.0 0.0 899.5833 1799.1666" svg:width="8.995832mm" svg:x="101.07083mm" svg:y="134.9375mm"/>
          <draw:path svg:d="M 26.458332 132.29166 L 0.0 0.0 L 26.458332 26.458332 Q 79.37499 79.37499 132.29166 79.37499 Q 211.66666 79.37499 211.66666 105.83333 Q 238.12498 132.29166 238.12498 132.29166 L 238.12498 132.29166 L 185.20833 158.74998 Q 158.74998 185.20833 132.29166 158.74998 Q 79.37499 132.29166 79.37499 158.74998 Q 79.37499 158.74998 52.916664 211.66666 L 52.916664 264.5833 L 52.916664 264.5833 Q 26.458332 264.5833 26.458332 132.29166 z" svg:height="2.6458333mm" draw:style-name="style-353" svg:viewBox="0.0 0.0 238.12498 264.5833" svg:width="2.38125mm" svg:x="89.16458mm" svg:y="169.06874mm"/>
          <draw:path svg:d="M 52.916664 0.0 L 79.37499 0.0 L 132.29166 79.37499 Q 185.20833 158.74998 185.20833 158.74998 L 185.20833 158.74998 L 211.66666 185.20833 L 238.12498 185.20833 L 238.12498 502.7083 Q 238.12498 820.2083 238.12498 1190.6249 L 238.12498 1561.0416 L 238.12498 1561.0416 L 211.66666 1587.4999 L 211.66666 1587.4999 L 185.20833 1587.4999 L 185.20833 1613.9583 L 185.20833 1640.4166 L 158.74998 1640.4166 L 158.74998 1640.4166 L 158.74998 1613.9583 L 132.29166 1613.9583 L 132.29166 1613.9583 L 132.29166 1640.4166 L 132.29166 1640.4166 L 132.29166 1640.4166 L 105.83333 1481.6666 Q 79.37499 1296.4583 52.916664 1269.9999 L 26.458332 1217.0833 L 26.458332 1084.7916 Q 26.458332 952.49994 0.0 502.7083 Q -26.458332 52.916664 26.458332 0.0 Q 26.458332 -26.458332 52.916664 0.0 z" svg:height="16.404165mm" draw:style-name="style-354" svg:viewBox="0.0 0.0 238.12498 1640.4166" svg:width="2.38125mm" svg:x="196.5854mm" svg:y="42.8625mm"/>
          <draw:path svg:d="M 132.29166 502.7083 L 105.83333 502.7083 L 105.83333 476.24997 L 105.83333 476.24997 L 79.37499 476.24997 L 79.37499 502.7083 L 79.37499 502.7083 L 52.916664 502.7083 L 52.916664 502.7083 L 52.916664 502.7083 L 52.916664 529.1666 L 52.916664 529.1666 L 26.458332 529.1666 L 26.458332 555.625 L 26.458332 555.625 L 0.0 555.625 L 0.0 502.7083 L 0.0 423.3333 L 52.916664 396.87497 Q 105.83333 343.9583 105.83333 264.5833 Q 105.83333 185.20833 158.74998 158.74998 Q 185.20833 132.29166 158.74998 105.83333 Q 105.83333 105.83333 105.83333 79.37499 Q 105.83333 52.916664 158.74998 26.458332 Q 211.66666 26.458332 211.66666 0.0 Q 211.66666 -26.458332 291.04166 0.0 Q 370.41666 26.458332 291.04166 79.37499 Q 238.12498 158.74998 291.04166 158.74998 Q 343.9583 158.74998 317.49997 211.66666 Q 317.49997 238.12498 264.5833 291.04166 Q 185.20833 317.49997 158.74998 370.41666 Q 158.74998 423.3333 185.20833 449.79166 Q 211.66666 449.79166 291.04166 396.87497 Q 343.9583 343.9583 423.3333 343.9583 Q 476.24997 343.9583 476.24997 423.3333 Q 476.24997 502.7083 370.41666 608.5416 Q 264.5833 687.9166 291.04166 740.8333 Q 291.04166 767.2916 264.5833 767.2916 Q 211.66666 767.2916 238.12498 687.9166 Q 264.5833 608.5416 343.9583 529.1666 Q 423.3333 476.24997 423.3333 449.79166 Q 423.3333 396.87497 370.41666 423.3333 Q 317.49997 449.79166 264.5833 502.7083 Q 238.12498 555.625 211.66666 555.625 Q 158.74998 555.625 158.74998 529.1666 Q 158.74998 502.7083 132.29166 502.7083 z" svg:height="7.6729164mm" draw:style-name="style-355" svg:viewBox="0.0 0.0 476.24997 767.2916" svg:width="4.7625mm" svg:x="21.166666mm" svg:y="66.410416mm"/>
          <draw:path svg:d="M 370.41666 79.37499 L 449.79166 0.0 L 449.79166 0.0 L 449.79166 26.458332 L 423.3333 52.916664 Q 423.3333 79.37499 396.87497 211.66666 Q 396.87497 317.49997 423.3333 317.49997 Q 476.24997 317.49997 502.7083 291.04166 L 529.1666 291.04166 L 529.1666 291.04166 Q 555.625 264.5833 555.625 264.5833 L 555.625 264.5833 L 634.99994 238.12498 Q 687.9166 211.66666 740.8333 211.66666 L 793.74994 211.66666 L 793.74994 238.12498 L 793.74994 264.5833 L 767.2916 264.5833 L 767.2916 291.04166 L 767.2916 291.04166 Q 740.8333 291.04166 740.8333 317.49997 L 740.8333 317.49997 L 740.8333 317.49997 Q 740.8333 317.49997 714.37494 291.04166 Q 714.37494 264.5833 634.99994 317.49997 L 529.1666 343.9583 L 529.1666 343.9583 Q 529.1666 343.9583 502.7083 370.41666 L 502.7083 370.41666 L 502.7083 370.41666 Q 476.24997 370.41666 476.24997 370.41666 L 476.24997 396.87497 L 476.24997 396.87497 Q 476.24997 396.87497 449.79166 423.3333 L 449.79166 423.3333 L 317.49997 502.7083 Q 211.66666 582.0833 211.66666 582.0833 Q 211.66666 582.0833 185.20833 582.0833 L 185.20833 608.5416 L 185.20833 608.5416 Q 158.74998 608.5416 158.74998 634.99994 L 158.74998 634.99994 L 132.29166 634.99994 L 105.83333 634.99994 L 105.83333 661.4583 L 105.83333 661.4583 L 79.37499 687.9166 L 79.37499 714.37494 L 52.916664 714.37494 L 26.458332 714.37494 L 26.458332 687.9166 L 0.0 634.99994 L 0.0 634.99994 L 0.0 634.99994 L 52.916664 608.5416 L 79.37499 582.0833 L 52.916664 582.0833 L 26.458332 582.0833 L 26.458332 529.1666 L 26.458332 502.7083 L 26.458332 476.24997 L 52.916664 449.79166 L 52.916664 449.79166 L 52.916664 423.3333 L 52.916664 423.3333 L 52.916664 423.3333 L 79.37499 370.41666 L 105.83333 343.9583 L 105.83333 343.9583 L 105.83333 317.49997 L 105.83333 317.49997 Q 105.83333 317.49997 185.20833 238.12498 L 264.5833 158.74998 L 264.5833 158.74998 L 264.5833 158.74998 L 291.04166 158.74998 Q 291.04166 158.74998 370.41666 79.37499 z" svg:height="7.1437497mm" draw:style-name="style-356" svg:viewBox="0.0 0.0 793.74994 714.37494" svg:width="7.9374995mm" svg:x="129.64583mm" svg:y="228.59999mm"/>
          <draw:path svg:d="M 502.7083 0.0 L 529.1666 0.0 L 820.2083 26.458332 Q 1111.25 26.458332 1296.4583 79.37499 Q 1508.1249 79.37499 1534.5833 105.83333 L 1561.0416 105.83333 L 1561.0416 132.29166 Q 1561.0416 185.20833 1455.2083 211.66666 L 1375.8333 238.12498 L 1375.8333 238.12498 L 1349.3749 238.12498 L 1375.8333 264.5833 Q 1375.8333 291.04166 1455.2083 264.5833 Q 1561.0416 264.5833 1561.0416 343.9583 Q 1534.5833 396.87497 1534.5833 423.3333 L 1534.5833 423.3333 L 1508.1249 714.37494 Q 1508.1249 1005.4166 1481.6666 1031.875 L 1481.6666 1084.7916 L 1455.2083 1190.6249 Q 1455.2083 1296.4583 1428.7499 1375.8333 L 1428.7499 1455.2083 L 1402.2916 1508.1249 Q 1402.2916 1561.0416 1402.2916 1587.4999 L 1402.2916 1587.4999 L 1402.2916 1613.9583 Q 1402.2916 1640.4166 1349.3749 1719.7916 Q 1349.3749 1772.7083 1296.4583 1852.0833 Q 1243.5416 1931.4583 1217.0833 1931.4583 Q 1190.6249 1957.9165 1005.4166 2090.2083 L 820.2083 2222.5 L 661.4583 2222.5 Q 529.1666 2196.0415 476.24997 2196.0415 L 423.3333 2196.0415 L 423.3333 2196.0415 Q 423.3333 2196.0415 343.9583 2143.125 Q 238.12498 2143.125 158.74998 2116.6665 L 79.37499 2116.6665 L 52.916664 2116.6665 Q 26.458332 2116.6665 26.458332 2037.2915 L 26.458332 1931.4583 L 26.458332 1931.4583 L 26.458332 1904.9999 L 26.458332 1904.9999 L 26.458332 1878.5416 L 26.458332 1878.5416 L 26.458332 1878.5416 L 26.458332 1666.8749 Q 26.458332 1428.7499 26.458332 1296.4583 L 26.458332 1190.6249 L 0.0 1137.7083 L 0.0 1058.3333 L 26.458332 1058.3333 Q 52.916664 1058.3333 79.37499 1111.25 Q 79.37499 1137.7083 79.37499 1164.1666 L 79.37499 1164.1666 L 105.83333 1164.1666 L 105.83333 1137.7083 L 132.29166 1137.7083 L 158.74998 1137.7083 L 158.74998 1111.25 L 132.29166 1111.25 L 132.29166 1058.3333 Q 132.29166 1005.4166 132.29166 926.0416 L 132.29166 846.6666 L 158.74998 846.6666 Q 185.20833 846.6666 211.66666 873.12494 Q 238.12498 873.12494 238.12498 767.2916 Q 238.12498 661.4583 264.5833 661.4583 Q 291.04166 661.4583 291.04166 608.5416 L 291.04166 555.625 L 291.04166 555.625 Q 291.04166 555.625 317.49997 555.625 L 317.49997 529.1666 L 317.49997 502.7083 Q 291.04166 502.7083 291.04166 502.7083 L 291.04166 502.7083 L 317.49997 396.87497 Q 343.9583 291.04166 396.87497 291.04166 Q 423.3333 291.04166 449.79166 158.74998 Q 502.7083 26.458332 502.7083 0.0 z M 158.74998 1190.6249 Q 158.74998 1190.6249 158.74998 1164.1666 Q 185.20833 1164.1666 185.20833 1190.6249 Q 185.20833 1190.6249 158.74998 1190.6249 z M 767.2916 1799.1666 L 740.8333 1772.7083 L 740.8333 1772.7083 L 714.37494 1772.7083 L 714.37494 1772.7083 L 714.37494 1772.7083 L 714.37494 1746.2499 L 714.37494 1746.2499 L 714.37494 1719.7916 Q 714.37494 1666.8749 873.12494 1640.4166 Q 1031.875 1613.9583 1031.875 1640.4166 Q 1031.875 1666.8749 1005.4166 1666.8749 Q 978.95825 1666.8749 978.95825 1719.7916 Q 978.95825 1772.7083 978.95825 1799.1666 Q 1005.4166 1825.6249 978.95825 1825.6249 Q 926.0416 1825.6249 926.0416 1799.1666 Q 899.5833 1772.7083 899.5833 1825.6249 Q 899.5833 1825.6249 846.6666 1825.6249 Q 793.74994 1825.6249 767.2916 1799.1666 z" svg:height="22.224998mm" draw:style-name="style-357" svg:viewBox="0.0 0.0 1561.0416 2222.5" svg:width="15.610415mm" svg:x="170.65623mm" svg:y="53.710415mm"/>
          <draw:path svg:d="M 132.29166 105.83333 L 132.29166 158.74998 L 79.37499 264.5833 Q 79.37499 396.87497 52.916664 423.3333 L 52.916664 476.24997 L 52.916664 476.24997 Q 26.458332 476.24997 26.458332 502.7083 Q 0.0 529.1666 0.0 317.49997 L 0.0 105.83333 L 26.458332 105.83333 Q 26.458332 105.83333 26.458332 79.37499 L 52.916664 52.916664 L 52.916664 52.916664 L 52.916664 26.458332 L 105.83333 0.0 Q 158.74998 0.0 158.74998 52.916664 Q 132.29166 79.37499 132.29166 105.83333 z" svg:height="5.027083mm" draw:style-name="style-358" svg:viewBox="0.0 0.0 158.74998 502.7083" svg:width="1.5874999mm" svg:x="72.760414mm" svg:y="159.80832mm"/>
          <draw:path svg:d="M 423.3333 0.0 L 449.79166 0.0 L 582.0833 26.458332 Q 714.37494 52.916664 740.8333 158.74998 Q 793.74994 264.5833 767.2916 343.9583 L 767.2916 423.3333 L 767.2916 423.3333 Q 740.8333 423.3333 740.8333 449.79166 L 740.8333 449.79166 L 740.8333 449.79166 L 740.8333 476.24997 L 714.37494 502.7083 Q 687.9166 529.1666 687.9166 555.625 L 687.9166 555.625 L 687.9166 555.625 Q 687.9166 555.625 661.4583 555.625 L 661.4583 582.0833 L 661.4583 582.0833 Q 634.99994 582.0833 582.0833 634.99994 L 502.7083 661.4583 L 476.24997 687.9166 Q 423.3333 714.37494 291.04166 740.8333 L 158.74998 767.2916 L 158.74998 767.2916 L 132.29166 767.2916 L 105.83333 740.8333 L 79.37499 714.37494 L 79.37499 714.37494 L 52.916664 714.37494 L 52.916664 714.37494 L 52.916664 714.37494 L 52.916664 687.9166 L 52.916664 687.9166 L 26.458332 687.9166 L 26.458332 687.9166 L 26.458332 634.99994 L 0.0 582.0833 L 0.0 502.7083 Q 0.0 449.79166 26.458332 396.87497 L 26.458332 370.41666 L 26.458332 343.9583 Q 52.916664 317.49997 52.916664 291.04166 L 52.916664 291.04166 L 52.916664 291.04166 L 52.916664 264.5833 L 52.916664 264.5833 Q 52.916664 264.5833 105.83333 211.66666 L 132.29166 158.74998 L 211.66666 105.83333 Q 264.5833 79.37499 264.5833 52.916664 L 264.5833 52.916664 L 291.04166 52.916664 Q 317.49997 26.458332 343.9583 26.458332 L 370.41666 26.458332 L 370.41666 26.458332 Q 396.87497 26.458332 423.3333 0.0 z" svg:height="7.6729164mm" draw:style-name="style-359" svg:viewBox="0.0 0.0 767.2916 767.2916" svg:width="7.6729164mm" svg:x="22.754166mm" svg:y="28.310415mm"/>
          <draw:path svg:d="M 370.41666 26.458332 L 396.87497 26.458332 L 423.3333 105.83333 Q 423.3333 211.66666 423.3333 211.66666 Q 423.3333 238.12498 396.87497 264.5833 L 396.87497 264.5833 L 317.49997 291.04166 Q 238.12498 317.49997 238.12498 343.9583 L 238.12498 370.41666 L 211.66666 370.41666 Q 211.66666 370.41666 132.29166 317.49997 Q 52.916664 264.5833 79.37499 238.12498 Q 105.83333 211.66666 52.916664 211.66666 L 26.458332 211.66666 L 0.0 238.12498 L 0.0 238.12498 L 0.0 211.66666 L 0.0 185.20833 L 0.0 158.74998 L 0.0 158.74998 L 26.458332 105.83333 L 52.916664 79.37499 L 52.916664 79.37499 Q 52.916664 52.916664 105.83333 26.458332 L 185.20833 0.0 L 264.5833 0.0 Q 317.49997 -26.458332 317.49997 0.0 Q 317.49997 26.458332 370.41666 26.458332 z" svg:height="3.7041664mm" draw:style-name="style-360" svg:viewBox="0.0 0.0 423.3333 370.41666" svg:width="4.233333mm" svg:x="55.562496mm" svg:y="212.72499mm"/>
          <draw:path svg:d="M 132.29166 26.458332 L 132.29166 26.458332 L 132.29166 0.0 L 132.29166 0.0 L 158.74998 0.0 L 158.74998 26.458332 L 158.74998 26.458332 L 185.20833 26.458332 L 185.20833 79.37499 L 185.20833 105.83333 L 185.20833 185.20833 Q 185.20833 291.04166 185.20833 343.9583 L 185.20833 396.87497 L 185.20833 449.79166 L 185.20833 476.24997 L 158.74998 502.7083 L 132.29166 555.625 L 132.29166 555.625 L 132.29166 555.625 L 132.29166 529.1666 L 132.29166 529.1666 L 105.83333 529.1666 L 105.83333 502.7083 L 105.83333 502.7083 L 79.37499 502.7083 L 79.37499 476.24997 Q 79.37499 449.79166 52.916664 449.79166 L 26.458332 423.3333 L 26.458332 423.3333 Q 0.0 396.87497 0.0 396.87497 L 0.0 396.87497 L 0.0 396.87497 Q 0.0 396.87497 26.458332 370.41666 Q 52.916664 370.41666 26.458332 317.49997 L 26.458332 264.5833 L 26.458332 238.12498 Q 26.458332 185.20833 52.916664 185.20833 Q 79.37499 185.20833 79.37499 158.74998 Q 79.37499 132.29166 105.83333 79.37499 L 105.83333 26.458332 L 105.83333 26.458332 L 132.29166 26.458332 L 132.29166 26.458332 z" svg:height="5.5562496mm" draw:style-name="style-361" svg:viewBox="0.0 0.0 185.20833 555.625" svg:width="1.8520832mm" svg:x="168.53958mm" svg:y="54.768745mm"/>
          <draw:path svg:d="M 26.458332 264.5833 L 0.0 264.5833 L 26.458332 132.29166 Q 52.916664 26.458332 132.29166 0.0 Q 211.66666 0.0 132.29166 132.29166 Q 52.916664 264.5833 26.458332 264.5833 z" svg:height="2.6458333mm" draw:style-name="style-362" svg:viewBox="0.0 0.0 132.29166 264.5833" svg:width="1.3229166mm" svg:x="166.15833mm" svg:y="108.21458mm"/>
          <draw:path svg:d="M 582.0833 0.0 L 634.99994 26.458332 L 634.99994 52.916664 L 634.99994 105.83333 L 661.4583 105.83333 L 661.4583 105.83333 L 661.4583 132.29166 L 687.9166 132.29166 L 687.9166 132.29166 L 687.9166 158.74998 L 687.9166 158.74998 L 687.9166 158.74998 L 714.37494 185.20833 L 740.8333 211.66666 L 846.6666 423.3333 Q 1005.4166 661.4583 1005.4166 687.9166 L 1005.4166 740.8333 L 1058.3333 820.2083 Q 1058.3333 899.5833 1084.7916 899.5833 L 1084.7916 899.5833 L 1084.7916 926.0416 Q 1111.25 952.49994 1111.25 978.95825 L 1111.25 1005.4166 L 952.49994 1190.6249 Q 793.74994 1375.8333 793.74994 1402.2916 L 793.74994 1428.7499 L 767.2916 1428.7499 L 767.2916 1428.7499 L 767.2916 1455.2083 L 740.8333 1455.2083 L 740.8333 1455.2083 L 740.8333 1481.6666 L 714.37494 1481.6666 L 687.9166 1481.6666 L 687.9166 1455.2083 L 687.9166 1455.2083 L 661.4583 1455.2083 L 661.4583 1428.7499 L 661.4583 1428.7499 L 634.99994 1428.7499 L 634.99994 1402.2916 Q 634.99994 1375.8333 370.41666 1084.7916 L 132.29166 793.74994 L 132.29166 767.2916 L 105.83333 740.8333 L 105.83333 740.8333 L 105.83333 740.8333 L 105.83333 714.37494 L 105.83333 714.37494 L 79.37499 714.37494 L 79.37499 687.9166 L 79.37499 687.9166 L 52.916664 687.9166 L 52.916664 687.9166 L 52.916664 687.9166 L 52.916664 661.4583 L 52.916664 661.4583 L 26.458332 634.99994 Q 0.0 608.5416 0.0 555.625 Q -52.916664 502.7083 158.74998 317.49997 Q 343.9583 158.74998 343.9583 132.29166 Q 343.9583 105.83333 396.87497 105.83333 Q 449.79166 79.37499 449.79166 52.916664 Q 449.79166 26.458332 476.24997 0.0 Q 529.1666 0.0 582.0833 0.0 z" svg:height="14.816666mm" draw:style-name="style-363" svg:viewBox="0.0 0.0 1111.25 1481.6666" svg:width="11.112499mm" svg:x="71.96666mm" svg:y="187.85416mm"/>
          <draw:path svg:d="M 0.0 79.37499 L 0.0 0.0 L 26.458332 0.0 Q 79.37499 0.0 79.37499 0.0 L 79.37499 0.0 L 370.41666 582.0833 Q 661.4583 1137.7083 661.4583 1164.1666 L 661.4583 1190.6249 L 687.9166 1217.0833 L 714.37494 1243.5416 L 714.37494 1269.9999 L 714.37494 1296.4583 L 740.8333 1322.9166 L 767.2916 1349.3749 L 767.2916 1375.8333 L 767.2916 1375.8333 L 767.2916 1375.8333 L 767.2916 1375.8333 L 740.8333 1375.8333 L 740.8333 1375.8333 L 740.8333 1402.2916 L 714.37494 1402.2916 L 714.37494 1375.8333 L 714.37494 1349.3749 L 687.9166 1322.9166 L 661.4583 1296.4583 L 661.4583 1269.9999 L 661.4583 1243.5416 L 634.99994 1217.0833 Q 608.5416 1190.6249 529.1666 1058.3333 L 449.79166 899.5833 L 449.79166 899.5833 L 449.79166 873.12494 L 449.79166 846.6666 Q 449.79166 846.6666 423.3333 846.6666 L 423.3333 846.6666 L 423.3333 820.2083 Q 396.87497 793.74994 370.41666 714.37494 Q 343.9583 634.99994 317.49997 634.99994 Q 291.04166 634.99994 211.66666 476.24997 Q 132.29166 343.9583 105.83333 317.49997 Q 52.916664 264.5833 52.916664 238.12498 L 52.916664 211.66666 L 79.37499 211.66666 Q 105.83333 211.66666 79.37499 185.20833 L 79.37499 158.74998 L 26.458332 158.74998 Q 0.0 158.74998 0.0 79.37499 z" svg:height="14.022916mm" draw:style-name="style-364" svg:viewBox="0.0 0.0 767.2916 1402.2916" svg:width="7.6729164mm" svg:x="156.36874mm" svg:y="161.39583mm"/>
          <draw:path svg:d="M 317.49997 79.37499 L 264.5833 0.0 L 502.7083 26.458332 Q 714.37494 79.37499 714.37494 79.37499 Q 740.8333 79.37499 767.2916 105.83333 L 793.74994 105.83333 L 820.2083 132.29166 Q 820.2083 185.20833 846.6666 211.66666 L 873.12494 238.12498 L 873.12494 238.12498 L 873.12494 264.5833 L 846.6666 291.04166 Q 820.2083 317.49997 820.2083 396.87497 Q 846.6666 502.7083 714.37494 529.1666 Q 608.5416 555.625 502.7083 555.625 L 423.3333 555.625 L 396.87497 582.0833 L 396.87497 582.0833 L 396.87497 582.0833 Q 396.87497 555.625 343.9583 555.625 L 291.04166 529.1666 L 291.04166 529.1666 Q 264.5833 502.7083 238.12498 502.7083 L 185.20833 502.7083 L 158.74998 476.24997 L 132.29166 449.79166 L 105.83333 449.79166 L 79.37499 449.79166 L 79.37499 423.3333 L 79.37499 423.3333 L 52.916664 423.3333 L 52.916664 396.87497 L 52.916664 396.87497 L 26.458332 396.87497 L 26.458332 396.87497 L 26.458332 396.87497 L 26.458332 370.41666 L 26.458332 370.41666 L 0.0 343.9583 L 0.0 317.49997 L 26.458332 317.49997 L 52.916664 291.04166 L 132.29166 291.04166 Q 211.66666 238.12498 291.04166 238.12498 L 396.87497 238.12498 L 396.87497 211.66666 L 396.87497 211.66666 L 370.41666 185.20833 Q 343.9583 158.74998 317.49997 79.37499 z" svg:height="5.820833mm" draw:style-name="style-365" svg:viewBox="0.0 0.0 873.12494 582.0833" svg:width="8.73125mm" svg:x="45.772915mm" svg:y="199.23125mm"/>
          <draw:path svg:d="M 105.83333 158.74998 L 0.0 211.66666 L 0.0 132.29166 Q 26.458332 52.916664 105.83333 0.0 Q 211.66666 -52.916664 211.66666 26.458332 Q 211.66666 105.83333 105.83333 158.74998 z" svg:height="2.1166666mm" draw:style-name="style-366" svg:viewBox="0.0 0.0 211.66666 211.66666" svg:width="2.1166666mm" svg:x="136.525mm" svg:y="93.13333mm"/>
          <draw:path svg:d="M 79.37499 52.916664 L 79.37499 0.0 L 105.83333 0.0 L 105.83333 0.0 L 105.83333 0.0 Q 132.29166 26.458332 132.29166 52.916664 L 132.29166 79.37499 L 132.29166 79.37499 L 105.83333 79.37499 L 132.29166 158.74998 Q 185.20833 264.5833 211.66666 264.5833 Q 238.12498 264.5833 185.20833 343.9583 Q 158.74998 423.3333 132.29166 423.3333 L 79.37499 423.3333 L 79.37499 423.3333 Q 79.37499 396.87497 26.458332 317.49997 Q -26.458332 211.66666 0.0 185.20833 L 0.0 158.74998 L 0.0 158.74998 Q 26.458332 158.74998 26.458332 158.74998 L 26.458332 132.29166 L 26.458332 132.29166 Q 26.458332 132.29166 52.916664 105.83333 L 52.916664 105.83333 L 52.916664 105.83333 Q 79.37499 105.83333 79.37499 105.83333 L 79.37499 79.37499 L 79.37499 52.916664 z" svg:height="4.233333mm" draw:style-name="style-367" svg:viewBox="0.0 0.0 211.66666 423.3333" svg:width="2.1166666mm" svg:x="162.18958mm" svg:y="124.88332mm"/>
          <draw:path svg:d="M 343.9583 0.0 L 343.9583 0.0 L 317.49997 0.0 Q 317.49997 0.0 238.12498 52.916664 L 158.74998 105.83333 L 132.29166 105.83333 L 105.83333 105.83333 L 105.83333 105.83333 L 79.37499 105.83333 L 52.916664 105.83333 Q 52.916664 105.83333 26.458332 132.29166 Q 0.0 132.29166 0.0 105.83333 L 26.458332 79.37499 L 26.458332 79.37499 L 52.916664 79.37499 L 158.74998 26.458332 Q 264.5833 0.0 317.49997 0.0 Q 343.9583 0.0 343.9583 0.0 z" svg:height="1.3229166mm" draw:style-name="style-368" svg:viewBox="0.0 0.0 343.9583 132.29166" svg:width="3.439583mm" svg:x="75.67083mm" svg:y="8.466666mm"/>
          <draw:path svg:d="M 158.74998 661.4583 L 158.74998 661.4583 L 158.74998 661.4583 Q 158.74998 661.4583 132.29166 687.9166 L 105.83333 687.9166 L 105.83333 661.4583 Q 105.83333 634.99994 132.29166 582.0833 L 132.29166 555.625 L 105.83333 555.625 L 79.37499 555.625 L 52.916664 476.24997 Q 52.916664 396.87497 52.916664 343.9583 Q 52.916664 291.04166 0.0 317.49997 Q -52.916664 343.9583 0.0 185.20833 Q 52.916664 26.458332 26.458332 26.458332 Q 0.0 26.458332 52.916664 0.0 Q 79.37499 0.0 52.916664 105.83333 Q 52.916664 211.66666 105.83333 185.20833 Q 158.74998 158.74998 132.29166 291.04166 Q 105.83333 449.79166 185.20833 449.79166 Q 264.5833 449.79166 211.66666 555.625 Q 158.74998 661.4583 158.74998 661.4583 z" svg:height="6.879166mm" draw:style-name="style-369" svg:viewBox="0.0 0.0 211.66666 687.9166" svg:width="2.1166666mm" svg:x="31.22083mm" svg:y="85.46041mm"/>
          <draw:path svg:d="M 502.7083 0.0 L 502.7083 0.0 L 529.1666 0.0 L 529.1666 0.0 L 529.1666 0.0 L 555.625 0.0 L 582.0833 0.0 Q 582.0833 0.0 582.0833 26.458332 L 608.5416 26.458332 L 608.5416 52.916664 L 608.5416 52.916664 L 582.0833 132.29166 Q 555.625 211.66666 396.87497 370.41666 Q 238.12498 529.1666 238.12498 529.1666 L 211.66666 529.1666 L 211.66666 529.1666 L 211.66666 529.1666 L 211.66666 555.625 L 211.66666 555.625 L 185.20833 555.625 L 185.20833 582.0833 L 158.74998 582.0833 L 132.29166 582.0833 L 132.29166 608.5416 L 105.83333 608.5416 L 105.83333 608.5416 L 105.83333 634.99994 L 79.37499 634.99994 L 52.916664 634.99994 L 52.916664 555.625 L 52.916664 476.24997 L 26.458332 423.3333 L 0.0 343.9583 L 0.0 264.5833 L 0.0 211.66666 L 105.83333 185.20833 Q 185.20833 158.74998 185.20833 132.29166 Q 185.20833 105.83333 211.66666 105.83333 L 238.12498 105.83333 L 370.41666 79.37499 Q 476.24997 52.916664 449.79166 52.916664 Q 423.3333 52.916664 423.3333 26.458332 L 423.3333 26.458332 L 449.79166 26.458332 L 476.24997 26.458332 L 476.24997 0.0 Q 476.24997 0.0 502.7083 0.0 z" svg:height="6.3499994mm" draw:style-name="style-370" svg:viewBox="0.0 0.0 608.5416 634.99994" svg:width="6.0854163mm" svg:x="138.11249mm" svg:y="242.35832mm"/>
          <draw:path svg:d="M 158.74998 0.0 L 185.20833 0.0 L 185.20833 26.458332 L 185.20833 26.458332 L 185.20833 26.458332 Q 185.20833 26.458332 158.74998 52.916664 Q 132.29166 79.37499 158.74998 79.37499 Q 185.20833 105.83333 158.74998 158.74998 Q 132.29166 238.12498 79.37499 238.12498 L 26.458332 238.12498 L 26.458332 238.12498 L 26.458332 238.12498 L 26.458332 264.5833 L 26.458332 264.5833 L 26.458332 264.5833 L 26.458332 264.5833 L 0.0 158.74998 Q 0.0 52.916664 79.37499 26.458332 Q 132.29166 26.458332 158.74998 0.0 z" svg:height="2.6458333mm" draw:style-name="style-371" svg:viewBox="0.0 0.0 185.20833 264.5833" svg:width="1.8520832mm" svg:x="206.63957mm" svg:y="37.835415mm"/>
          <draw:path svg:d="M 264.5833 0.0 L 264.5833 0.0 L 291.04166 26.458332 L 317.49997 52.916664 L 317.49997 317.49997 L 317.49997 555.625 L 343.9583 555.625 Q 370.41666 529.1666 423.3333 502.7083 L 476.24997 449.79166 L 476.24997 555.625 L 476.24997 661.4583 L 423.3333 740.8333 Q 370.41666 846.6666 396.87497 846.6666 Q 396.87497 846.6666 449.79166 873.12494 L 502.7083 899.5833 L 502.7083 899.5833 L 476.24997 899.5833 L 476.24997 926.0416 L 476.24997 952.49994 L 449.79166 952.49994 L 449.79166 952.49994 L 449.79166 978.95825 L 423.3333 978.95825 L 423.3333 1005.4166 L 423.3333 1031.875 L 343.9583 1084.7916 Q 291.04166 1164.1666 238.12498 1164.1666 L 185.20833 1164.1666 L 185.20833 1164.1666 Q 158.74998 1164.1666 158.74998 1111.25 L 158.74998 1084.7916 L 185.20833 1084.7916 L 185.20833 1058.3333 L 185.20833 1058.3333 L 185.20833 1058.3333 L 185.20833 1058.3333 Q 211.66666 1031.875 211.66666 1005.4166 L 211.66666 952.49994 L 211.66666 846.6666 Q 211.66666 714.37494 132.29166 740.8333 L 26.458332 740.8333 L 26.458332 582.0833 Q 0.0 449.79166 0.0 423.3333 L 0.0 396.87497 L 0.0 396.87497 L 0.0 396.87497 L 26.458332 370.41666 L 52.916664 343.9583 L 52.916664 317.49997 L 52.916664 291.04166 L 79.37499 291.04166 L 79.37499 264.5833 L 79.37499 264.5833 Q 105.83333 264.5833 105.83333 238.12498 L 105.83333 211.66666 L 132.29166 185.20833 Q 158.74998 158.74998 158.74998 132.29166 L 185.20833 105.83333 L 185.20833 105.83333 L 211.66666 105.83333 L 211.66666 79.37499 L 211.66666 52.916664 L 238.12498 52.916664 L 238.12498 52.916664 L 238.12498 26.458332 L 264.5833 26.458332 L 264.5833 26.458332 L 264.5833 0.0 L 264.5833 0.0 z" svg:height="11.641666mm" draw:style-name="style-372" svg:viewBox="0.0 0.0 502.7083 1164.1666" svg:width="5.027083mm" svg:x="97.89583mm" svg:y="204.78749mm"/>
          <draw:path svg:d="M 2857.4998 52.916664 L 2857.4998 0.0 L 2883.9583 0.0 L 2883.9583 0.0 L 2910.4165 105.83333 Q 2936.8748 211.66666 2936.8748 291.04166 Q 2936.8748 370.41666 3148.5415 1296.4583 Q 3386.6665 2222.5 3413.1248 2487.0833 Q 3466.0415 2751.6665 3413.1248 2910.4165 Q 3360.2083 3069.1665 3360.2083 3069.1665 L 3360.2083 3069.1665 L 3360.2083 3069.1665 Q 3360.2083 3069.1665 3360.2083 2831.0415 Q 3413.1248 2592.9165 3333.7498 2487.0833 Q 3254.3748 2381.2498 3148.5415 2381.2498 Q 3069.1665 2381.2498 3095.6248 2381.2498 L 3122.0833 2407.7083 L 3095.6248 2407.7083 Q 3095.6248 2434.1665 3095.6248 2434.1665 L 3095.6248 2434.1665 L 3042.7083 2434.1665 Q 3016.2498 2434.1665 2857.4998 2434.1665 L 2698.7498 2434.1665 L 2725.2083 2434.1665 L 2725.2083 2434.1665 L 2725.2083 2434.1665 Q 2725.2083 2434.1665 2725.2083 2407.7083 L 2751.6665 2407.7083 L 2751.6665 2407.7083 Q 2751.6665 2381.2498 2698.7498 2407.7083 L 2645.8333 2434.1665 L 2592.9165 2434.1665 Q 2539.9998 2434.1665 2434.1665 2539.9998 Q 2328.3333 2592.9165 2090.2083 2883.9583 L 1878.5416 3174.9998 L 1878.5416 3174.9998 L 1878.5416 3174.9998 L 1852.0833 3174.9998 L 1852.0833 3174.9998 L 1852.0833 3201.4583 L 1825.6249 3201.4583 L 1825.6249 3227.9165 L 1825.6249 3254.3748 L 1799.1666 3254.3748 L 1799.1666 3280.8333 L 1799.1666 3280.8333 L 1772.7083 3280.8333 L 1772.7083 3307.2915 L 1772.7083 3333.7498 L 1666.8749 3466.0415 Q 1561.0416 3598.3333 1402.2916 4074.583 Q 1190.6249 4524.375 1190.6249 4603.75 Q 1137.7083 4709.583 1137.7083 4762.4995 L 1137.7083 4788.958 L 1111.25 4788.958 L 1111.25 4815.4165 L 1111.25 4815.4165 L 1111.25 4815.4165 L 1084.7916 4815.4165 L 1084.7916 4815.4165 L 1084.7916 4841.8745 L 1084.7916 4841.8745 L 1084.7916 4841.8745 L 1084.7916 4841.8745 L 1058.3333 4868.333 L 1031.875 4894.7915 L 1031.875 4894.7915 L 1031.875 4868.333 L 1031.875 4868.333 L 1031.875 4868.333 L 1005.4166 4868.333 L 1005.4166 4868.333 L 1005.4166 4841.8745 L 978.95825 4841.8745 L 978.95825 4841.8745 L 978.95825 4841.8745 L 978.95825 4815.4165 L 978.95825 4815.4165 L 952.49994 4815.4165 L 952.49994 4815.4165 L 952.49994 4762.4995 Q 926.0416 4736.0415 846.6666 4603.75 L 767.2916 4497.9165 L 767.2916 4497.9165 Q 767.2916 4471.458 608.5416 4259.7915 Q 449.79166 4048.1248 423.3333 4021.6665 L 396.87497 4021.6665 L 396.87497 4021.6665 Q 396.87497 3995.208 370.41666 3995.208 L 370.41666 3995.208 L 370.41666 3968.7498 Q 343.9583 3942.2915 185.20833 3624.7915 Q 26.458332 3307.2915 26.458332 3227.9165 L 0.0 3148.5415 L 0.0 3148.5415 L 26.458332 3148.5415 L 26.458332 3148.5415 L 26.458332 3122.0833 L 26.458332 3122.0833 L 26.458332 3122.0833 L 52.916664 3122.0833 L 52.916664 3122.0833 L 52.916664 3095.6248 L 79.37499 3095.6248 L 79.37499 3095.6248 L 79.37499 3069.1665 L 79.37499 3069.1665 Q 79.37499 3069.1665 132.29166 3042.7083 Q 158.74998 3016.2498 185.20833 2804.5833 L 211.66666 2619.3748 L 211.66666 2619.3748 L 238.12498 2619.3748 L 238.12498 2698.7498 L 238.12498 2778.1248 L 264.5833 2778.1248 L 264.5833 2804.5833 L 264.5833 2804.5833 L 291.04166 2804.5833 L 291.04166 2804.5833 L 291.04166 2804.5833 L 343.9583 2831.0415 L 370.41666 2831.0415 L 370.41666 2804.5833 L 343.9583 2751.6665 L 343.9583 2698.7498 Q 343.9583 2672.2915 317.49997 2592.9165 L 317.49997 2513.5415 L 343.9583 2513.5415 L 370.41666 2513.5415 L 370.41666 2539.9998 L 370.41666 2566.4583 L 370.41666 2566.4583 L 343.9583 2566.4583 L 343.9583 2592.9165 L 343.9583 2619.3748 L 343.9583 2619.3748 L 370.41666 2619.3748 L 370.41666 2645.8333 L 370.41666 2645.8333 L 370.41666 2645.8333 L 370.41666 2645.8333 L 370.41666 2672.2915 L 396.87497 2672.2915 L 396.87497 2725.2083 Q 423.3333 2804.5833 502.7083 2804.5833 Q 582.0833 2857.4998 634.99994 2857.4998 L 687.9166 2857.4998 L 687.9166 2831.0415 L 714.37494 2804.5833 L 714.37494 2804.5833 L 714.37494 2804.5833 L 714.37494 2804.5833 L 714.37494 2804.5833 L 740.8333 2804.5833 L 740.8333 2831.0415 L 740.8333 2857.4998 L 714.37494 2857.4998 L 714.37494 2857.4998 L 714.37494 2857.4998 L 714.37494 2883.9583 L 714.37494 2883.9583 L 687.9166 2883.9583 L 687.9166 2910.4165 L 661.4583 2910.4165 L 634.99994 2910.4165 L 687.9166 2936.8748 L 740.8333 2963.3333 L 740.8333 2963.3333 L 767.2916 2963.3333 L 767.2916 2963.3333 L 767.2916 2963.3333 L 873.12494 3042.7083 Q 978.95825 3095.6248 1111.25 3122.0833 Q 1243.5416 3122.0833 1269.9999 3148.5415 L 1296.4583 3174.9998 L 1322.9166 3174.9998 L 1349.3749 3174.9998 L 1402.2916 3201.4583 L 1428.7499 3227.9165 L 1455.2083 3227.9165 L 1508.1249 3227.9165 L 1508.1249 3201.4583 L 1508.1249 3174.9998 L 1481.6666 3174.9998 L 1481.6666 3174.9998 L 1455.2083 3148.5415 Q 1428.7499 3122.0833 1402.2916 3122.0833 L 1349.3749 3069.1665 L 1349.3749 3069.1665 L 1349.3749 3069.1665 L 1322.9166 3069.1665 L 1322.9166 3069.1665 L 1322.9166 3042.7083 L 1349.3749 3042.7083 L 1349.3749 3042.7083 L 1349.3749 3016.2498 L 1481.6666 2963.3333 Q 1613.9583 2883.9583 1640.4166 2857.4998 Q 1666.8749 2857.4998 1693.3333 2831.0415 L 1719.7916 2804.5833 L 1719.7916 2804.5833 L 1719.7916 2804.5833 L 1746.2499 2804.5833 L 1746.2499 2804.5833 L 1746.2499 2778.1248 L 1772.7083 2778.1248 L 1772.7083 2751.6665 L 1772.7083 2725.2083 L 1719.7916 2725.2083 Q 1640.4166 2698.7498 1613.9583 2698.7498 L 1613.9583 2698.7498 L 1587.4999 2725.2083 L 1561.0416 2725.2083 L 1561.0416 2698.7498 L 1561.0416 2672.2915 L 1613.9583 2645.8333 Q 1666.8749 2645.8333 1666.8749 2645.8333 L 1666.8749 2619.3748 L 1666.8749 2619.3748 L 1693.3333 2619.3748 L 1693.3333 2619.3748 L 1719.7916 2619.3748 L 1719.7916 2592.9165 Q 1719.7916 2566.4583 1693.3333 2566.4583 L 1693.3333 2566.4583 L 1666.8749 2566.4583 L 1666.8749 2566.4583 L 1666.8749 2566.4583 L 1640.4166 2592.9165 L 1613.9583 2592.9165 L 1587.4999 2592.9165 L 1587.4999 2566.4583 L 1587.4999 2539.9998 L 1613.9583 2539.9998 L 1640.4166 2539.9998 L 1666.8749 2513.5415 Q 1693.3333 2487.0833 1719.7916 2487.0833 L 1746.2499 2487.0833 L 1746.2499 2513.5415 Q 1746.2499 2539.9998 1825.6249 2513.5415 Q 1904.9999 2487.0833 1957.9165 2460.6248 L 2010.8333 2434.1665 L 2037.2915 2434.1665 L 2090.2083 2434.1665 L 2090.2083 2407.7083 L 2090.2083 2407.7083 L 2090.2083 2381.2498 L 2090.2083 2381.2498 L 2090.2083 2381.2498 L 2090.2083 2381.2498 L 2063.75 2354.7915 L 2037.2915 2328.3333 L 1984.3749 2328.3333 L 1957.9165 2328.3333 L 1957.9165 2328.3333 Q 1931.4583 2354.7915 1931.4583 2354.7915 L 1931.4583 2354.7915 L 1931.4583 2381.2498 L 1931.4583 2381.2498 L 1904.9999 2381.2498 L 1904.9999 2381.2498 L 1904.9999 2381.2498 L 1878.5416 2381.2498 L 1878.5416 2354.7915 L 1878.5416 2328.3333 L 1904.9999 2328.3333 L 1904.9999 2328.3333 L 1904.9999 2301.875 L 1931.4583 2301.875 L 1931.4583 2301.875 L 1931.4583 2275.4165 L 1931.4583 2275.4165 L 1931.4583 2275.4165 L 1931.4583 2248.9583 L 1931.4583 2222.5 L 1931.4583 2222.5 L 1931.4583 2222.5 L 1931.4583 2196.0415 L 1931.4583 2196.0415 L 1984.3749 2196.0415 Q 2010.8333 2196.0415 2010.8333 2222.5 Q 2010.8333 2248.9583 2090.2083 2222.5 Q 2169.5833 2222.5 2169.5833 2196.0415 L 2196.0415 2196.0415 L 2196.0415 2196.0415 L 2196.0415 2169.5833 L 2222.5 2169.5833 L 2248.9583 2169.5833 L 2248.9583 2143.125 L 2248.9583 2143.125 L 2275.4165 2143.125 L 2275.4165 2116.6665 L 2275.4165 2116.6665 L 2301.875 2116.6665 L 2301.875 2116.6665 L 2301.875 2116.6665 L 2301.875 2090.2083 L 2301.875 2090.2083 L 2328.3333 2090.2083 L 2328.3333 2063.75 L 2248.9583 2063.75 Q 2169.5833 2063.75 2196.0415 2010.8333 Q 2248.9583 1931.4583 2275.4165 1746.2499 L 2328.3333 1561.0416 L 2275.4165 1561.0416 Q 2222.5 1587.4999 2196.0415 1587.4999 L 2169.5833 1587.4999 L 2143.125 1587.4999 Q 2143.125 1587.4999 2090.2083 1561.0416 L 2037.2915 1561.0416 L 2037.2915 1375.8333 Q 2037.2915 1164.1666 2010.8333 1164.1666 Q 2010.8333 1164.1666 1984.3749 1190.6249 L 1931.4583 1190.6249 L 1931.4583 1190.6249 Q 1931.4583 1164.1666 1931.4583 1164.1666 L 1957.9165 1164.1666 L 1957.9165 1164.1666 Q 1957.9165 1164.1666 1984.3749 1137.7083 L 1984.3749 1137.7083 L 2010.8333 1137.7083 L 2037.2915 1111.25 L 2037.2915 1111.25 L 2037.2915 1111.25 L 2010.8333 1111.25 L 2010.8333 1111.25 L 2010.8333 1111.25 L 1984.3749 1084.7916 L 1984.3749 1084.7916 L 1984.3749 1058.3333 L 1931.4583 1058.3333 L 1852.0833 1058.3333 L 1825.6249 1031.875 Q 1799.1666 1031.875 1799.1666 1058.3333 Q 1799.1666 1084.7916 1772.7083 1084.7916 L 1746.2499 1111.25 L 1746.2499 1111.25 L 1719.7916 1111.25 L 1719.7916 1111.25 L 1719.7916 1111.25 L 1719.7916 1137.7083 L 1719.7916 1137.7083 L 1693.3333 1137.7083 L 1693.3333 1164.1666 L 1693.3333 1164.1666 L 1693.3333 1164.1666 L 1666.8749 1164.1666 L 1640.4166 1164.1666 L 1613.9583 1164.1666 L 1587.4999 1164.1666 L 1587.4999 1164.1666 L 1587.4999 1164.1666 L 1587.4999 1164.1666 L 1587.4999 1164.1666 L 1613.9583 1137.7083 L 1640.4166 1111.25 L 1640.4166 1111.25 L 1666.8749 1111.25 L 1666.8749 1111.25 L 1666.8749 1111.25 L 1693.3333 1084.7916 L 1719.7916 1058.3333 L 1719.7916 1058.3333 L 1719.7916 1058.3333 L 1746.2499 1058.3333 L 1746.2499 1058.3333 L 1746.2499 1031.875 L 1772.7083 1031.875 L 1878.5416 952.49994 Q 2010.8333 846.6666 2010.8333 846.6666 L 2010.8333 846.6666 L 2037.2915 846.6666 L 2063.75 846.6666 L 2354.7915 634.99994 Q 2619.3748 449.79166 2592.9165 370.41666 Q 2566.4583 264.5833 2566.4583 264.5833 Q 2566.4583 264.5833 2539.9998 238.12498 L 2539.9998 211.66666 L 2566.4583 211.66666 Q 2592.9165 211.66666 2566.4583 158.74998 L 2539.9998 105.83333 L 2619.3748 132.29166 Q 2672.2915 158.74998 2672.2915 105.83333 Q 2698.7498 52.916664 2751.6665 79.37499 Q 2778.1248 79.37499 2804.5833 105.83333 L 2804.5833 132.29166 L 2831.0415 132.29166 L 2857.4998 132.29166 L 2857.4998 52.916664 z" svg:height="48.947914mm" draw:style-name="style-373" svg:viewBox="0.0 0.0 3413.1248 4894.7915" svg:width="34.13125mm" svg:x="156.36874mm" svg:y="103.18749mm"/>
          <draw:path svg:d="M 0.0 105.83333 L 0.0 0.0 L 52.916664 105.83333 Q 79.37499 211.66666 105.83333 211.66666 Q 132.29166 211.66666 132.29166 105.83333 Q 132.29166 26.458332 158.74998 26.458332 L 185.20833 26.458332 L 185.20833 52.916664 Q 211.66666 52.916664 211.66666 185.20833 L 211.66666 317.49997 L 238.12498 317.49997 L 238.12498 317.49997 L 238.12498 317.49997 Q 211.66666 343.9583 211.66666 343.9583 Q 211.66666 370.41666 132.29166 317.49997 L 52.916664 264.5833 L 52.916664 264.5833 L 52.916664 264.5833 L 26.458332 238.12498 Q 0.0 211.66666 0.0 105.83333 z" svg:height="3.439583mm" draw:style-name="style-374" svg:viewBox="0.0 0.0 238.12498 343.9583" svg:width="2.38125mm" svg:x="41.804165mm" svg:y="12.699999mm"/>
          <draw:path svg:d="M 132.29166 26.458332 L 158.74998 0.0 L 185.20833 26.458332 Q 185.20833 26.458332 211.66666 26.458332 Q 238.12498 0.0 238.12498 79.37499 Q 291.04166 185.20833 291.04166 238.12498 L 291.04166 264.5833 L 291.04166 264.5833 Q 291.04166 264.5833 264.5833 291.04166 L 264.5833 291.04166 L 264.5833 291.04166 Q 264.5833 291.04166 238.12498 317.49997 L 238.12498 317.49997 L 211.66666 317.49997 Q 185.20833 343.9583 105.83333 317.49997 Q 26.458332 317.49997 0.0 238.12498 L 0.0 185.20833 L 0.0 185.20833 L 0.0 158.74998 L 0.0 132.29166 Q 26.458332 132.29166 26.458332 132.29166 L 26.458332 132.29166 L 26.458332 105.83333 Q 26.458332 79.37499 52.916664 79.37499 Q 79.37499 79.37499 79.37499 52.916664 Q 79.37499 26.458332 132.29166 26.458332 z" svg:height="3.1749997mm" draw:style-name="style-375" svg:viewBox="0.0 0.0 291.04166 317.49997" svg:width="2.9104166mm" svg:x="28.839582mm" svg:y="276.48956mm"/>
          <draw:path svg:d="M 158.74998 26.458332 L 185.20833 26.458332 L 343.9583 555.625 Q 476.24997 1084.7916 529.1666 1164.1666 Q 529.1666 1217.0833 555.625 1269.9999 L 555.625 1322.9166 L 529.1666 1375.8333 Q 529.1666 1402.2916 502.7083 1455.2083 L 476.24997 1508.1249 L 476.24997 1508.1249 L 476.24997 1534.5833 L 476.24997 1534.5833 L 476.24997 1534.5833 L 449.79166 1587.4999 L 423.3333 1613.9583 L 423.3333 1640.4166 L 423.3333 1666.8749 L 396.87497 1666.8749 L 370.41666 1666.8749 L 370.41666 1640.4166 L 370.41666 1613.9583 L 343.9583 1587.4999 L 317.49997 1534.5833 L 317.49997 1534.5833 L 317.49997 1534.5833 L 317.49997 1508.1249 L 317.49997 1508.1249 L 317.49997 1481.6666 Q 317.49997 1428.7499 158.74998 820.2083 L 0.0 211.66666 L 0.0 158.74998 L 0.0 105.83333 L 0.0 52.916664 Q 0.0 -26.458332 79.37499 0.0 Q 158.74998 0.0 158.74998 26.458332 z" svg:height="16.668749mm" draw:style-name="style-376" svg:viewBox="0.0 0.0 555.625 1666.8749" svg:width="5.5562496mm" svg:x="106.362495mm" svg:y="236.53749mm"/>
          <draw:path svg:d="M 52.916664 26.458332 L 52.916664 0.0 L 52.916664 79.37499 Q 52.916664 158.74998 52.916664 158.74998 L 52.916664 185.20833 L 52.916664 185.20833 L 52.916664 185.20833 L 79.37499 211.66666 L 79.37499 238.12498 L 105.83333 238.12498 Q 132.29166 238.12498 105.83333 211.66666 Q 105.83333 185.20833 132.29166 185.20833 Q 158.74998 185.20833 185.20833 185.20833 L 211.66666 185.20833 L 211.66666 185.20833 L 211.66666 185.20833 L 264.5833 211.66666 Q 291.04166 238.12498 343.9583 238.12498 L 396.87497 238.12498 L 423.3333 264.5833 L 476.24997 264.5833 L 476.24997 317.49997 L 476.24997 370.41666 L 370.41666 370.41666 Q 264.5833 396.87497 158.74998 370.41666 L 79.37499 343.9583 L 79.37499 317.49997 L 52.916664 291.04166 L 52.916664 291.04166 L 52.916664 291.04166 L 52.916664 264.5833 L 52.916664 264.5833 L 26.458332 264.5833 L 26.458332 264.5833 L 26.458332 238.12498 Q 0.0 238.12498 0.0 211.66666 L 0.0 185.20833 L 0.0 185.20833 L 0.0 158.74998 L 0.0 132.29166 L 0.0 105.83333 L 26.458332 79.37499 L 52.916664 26.458332 L 52.916664 26.458332 z M 185.20833 291.04166 Q 185.20833 291.04166 185.20833 264.5833 Q 211.66666 264.5833 211.66666 291.04166 Q 211.66666 291.04166 185.20833 291.04166 z" svg:height="3.7041664mm" draw:style-name="style-377" svg:viewBox="0.0 0.0 476.24997 370.41666" svg:width="4.7625mm" svg:x="32.279163mm" svg:y="23.547915mm"/>
          <draw:path svg:d="M 26.458332 26.458332 L 52.916664 0.0 L 52.916664 105.83333 Q 105.83333 238.12498 105.83333 291.04166 L 105.83333 343.9583 L 105.83333 343.9583 Q 79.37499 370.41666 79.37499 370.41666 L 79.37499 370.41666 L 52.916664 370.41666 Q 0.0 370.41666 0.0 343.9583 L 0.0 317.49997 L 0.0 211.66666 L 0.0 105.83333 L 0.0 79.37499 L 0.0 52.916664 L 0.0 52.916664 Q 0.0 52.916664 26.458332 26.458332 z" svg:height="3.7041664mm" draw:style-name="style-378" svg:viewBox="0.0 0.0 105.83333 370.41666" svg:width="1.0583333mm" svg:x="60.854164mm" svg:y="10.583333mm"/>
          <draw:path svg:d="M 291.04166 0.0 L 291.04166 0.0 L 291.04166 0.0 Q 317.49997 0.0 343.9583 0.0 L 370.41666 0.0 L 370.41666 26.458332 Q 343.9583 52.916664 343.9583 52.916664 Q 343.9583 52.916664 343.9583 158.74998 Q 370.41666 264.5833 317.49997 264.5833 Q 291.04166 238.12498 185.20833 264.5833 Q 79.37499 264.5833 105.83333 264.5833 Q 132.29166 238.12498 52.916664 211.66666 L 0.0 211.66666 L 0.0 132.29166 Q 26.458332 52.916664 26.458332 52.916664 Q 26.458332 52.916664 26.458332 26.458332 L 52.916664 26.458332 L 52.916664 26.458332 L 52.916664 52.916664 L 79.37499 52.916664 L 132.29166 52.916664 L 185.20833 79.37499 Q 238.12498 105.83333 264.5833 52.916664 Q 291.04166 0.0 291.04166 0.0 z" svg:height="2.6458333mm" draw:style-name="style-379" svg:viewBox="0.0 0.0 370.41666 264.5833" svg:width="3.7041664mm" svg:x="206.63957mm" svg:y="46.566666mm"/>
          <draw:path svg:d="M 634.99994 0.0 L 661.4583 0.0 L 661.4583 0.0 L 661.4583 0.0 L 661.4583 26.458332 L 661.4583 26.458332 L 687.9166 52.916664 L 714.37494 105.83333 L 714.37494 105.83333 L 714.37494 105.83333 L 687.9166 317.49997 Q 661.4583 555.625 608.5416 687.9166 Q 555.625 793.74994 555.625 820.2083 L 529.1666 820.2083 L 529.1666 820.2083 Q 502.7083 820.2083 502.7083 846.6666 L 502.7083 846.6666 L 476.24997 846.6666 Q 449.79166 846.6666 423.3333 767.2916 Q 396.87497 687.9166 343.9583 687.9166 Q 291.04166 661.4583 291.04166 634.99994 L 291.04166 582.0833 L 291.04166 582.0833 Q 291.04166 582.0833 291.04166 529.1666 Q 291.04166 449.79166 158.74998 423.3333 L 52.916664 396.87497 L 52.916664 370.41666 L 26.458332 370.41666 L 26.458332 343.9583 Q 26.458332 317.49997 0.0 264.5833 L 0.0 185.20833 L 26.458332 211.66666 Q 79.37499 211.66666 79.37499 238.12498 L 79.37499 238.12498 L 105.83333 238.12498 L 105.83333 264.5833 L 158.74998 264.5833 Q 211.66666 264.5833 238.12498 158.74998 L 238.12498 52.916664 L 264.5833 52.916664 L 264.5833 52.916664 L 264.5833 52.916664 L 291.04166 52.916664 L 291.04166 52.916664 L 291.04166 52.916664 L 291.04166 79.37499 L 291.04166 79.37499 L 370.41666 79.37499 Q 449.79166 79.37499 449.79166 132.29166 Q 476.24997 185.20833 529.1666 158.74998 Q 555.625 105.83333 608.5416 52.916664 Q 608.5416 26.458332 634.99994 26.458332 L 634.99994 0.0 L 634.99994 0.0 z" svg:height="8.466666mm" draw:style-name="style-380" svg:viewBox="0.0 0.0 714.37494 846.6666" svg:width="7.1437497mm" svg:x="94.456245mm" svg:y="171.45mm"/>
          <draw:path svg:d="M 1587.4999 26.458332 L 1613.9583 26.458332 L 1640.4166 0.0 L 1693.3333 0.0 L 1693.3333 26.458332 L 1693.3333 52.916664 L 1666.8749 52.916664 L 1666.8749 79.37499 L 1666.8749 79.37499 L 1640.4166 79.37499 L 1640.4166 79.37499 L 1640.4166 79.37499 L 1640.4166 105.83333 L 1640.4166 105.83333 L 1613.9583 105.83333 L 1613.9583 132.29166 L 1613.9583 132.29166 L 1640.4166 132.29166 L 1640.4166 185.20833 L 1640.4166 238.12498 L 1666.8749 238.12498 L 1693.3333 238.12498 L 1693.3333 238.12498 L 1693.3333 238.12498 L 1693.3333 211.66666 L 1719.7916 211.66666 L 1746.2499 211.66666 L 1772.7083 238.12498 L 1772.7083 238.12498 L 1772.7083 238.12498 L 1746.2499 238.12498 Q 1746.2499 238.12498 1428.7499 343.9583 Q 1084.7916 449.79166 634.99994 608.5416 L 158.74998 820.2083 L 158.74998 820.2083 L 158.74998 820.2083 L 132.29166 820.2083 L 132.29166 820.2083 L 132.29166 846.6666 L 105.83333 846.6666 L 105.83333 846.6666 L 105.83333 873.12494 L 105.83333 873.12494 L 105.83333 873.12494 L 79.37499 873.12494 L 79.37499 873.12494 L 52.916664 873.12494 L 26.458332 873.12494 L 26.458332 820.2083 L 0.0 793.74994 L 0.0 793.74994 L 0.0 793.74994 L 0.0 767.2916 L 0.0 740.8333 L 0.0 714.37494 L 0.0 661.4583 L 26.458332 634.99994 L 52.916664 608.5416 L 52.916664 608.5416 L 52.916664 608.5416 L 52.916664 582.0833 L 52.916664 582.0833 L 79.37499 582.0833 L 79.37499 555.625 L 132.29166 529.1666 Q 211.66666 502.7083 211.66666 476.24997 L 211.66666 449.79166 L 211.66666 449.79166 L 238.12498 449.79166 L 238.12498 449.79166 L 238.12498 449.79166 L 238.12498 476.24997 Q 264.5833 476.24997 264.5833 449.79166 L 264.5833 449.79166 L 317.49997 449.79166 L 343.9583 449.79166 L 555.625 370.41666 Q 767.2916 291.04166 767.2916 264.5833 Q 793.74994 238.12498 793.74994 264.5833 Q 820.2083 291.04166 846.6666 264.5833 Q 873.12494 238.12498 899.5833 238.12498 L 899.5833 238.12498 L 899.5833 238.12498 Q 899.5833 238.12498 926.0416 238.12498 L 926.0416 211.66666 L 1243.5416 132.29166 Q 1561.0416 26.458332 1561.0416 26.458332 L 1561.0416 26.458332 L 1587.4999 26.458332 z" svg:height="8.73125mm" draw:style-name="style-381" svg:viewBox="0.0 0.0 1772.7083 873.12494" svg:width="17.727083mm" svg:x="50.270832mm" svg:y="19.314583mm"/>
          <draw:path svg:d="M 502.7083 0.0 L 502.7083 0.0 L 502.7083 26.458332 Q 502.7083 52.916664 476.24997 52.916664 Q 449.79166 79.37499 449.79166 105.83333 Q 423.3333 132.29166 317.49997 211.66666 Q 238.12498 291.04166 238.12498 291.04166 L 264.5833 317.49997 L 343.9583 343.9583 Q 449.79166 370.41666 476.24997 423.3333 Q 502.7083 449.79166 529.1666 476.24997 L 555.625 476.24997 L 582.0833 449.79166 Q 608.5416 449.79166 634.99994 396.87497 Q 661.4583 343.9583 661.4583 291.04166 L 661.4583 264.5833 L 661.4583 211.66666 Q 661.4583 158.74998 687.9166 158.74998 L 687.9166 158.74998 L 714.37494 158.74998 Q 740.8333 158.74998 767.2916 264.5833 Q 820.2083 370.41666 846.6666 370.41666 L 873.12494 370.41666 L 873.12494 370.41666 Q 873.12494 370.41666 873.12494 396.87497 Q 873.12494 423.3333 846.6666 423.3333 L 793.74994 449.79166 L 793.74994 423.3333 L 767.2916 423.3333 L 767.2916 423.3333 L 767.2916 449.79166 L 767.2916 449.79166 L 767.2916 449.79166 L 740.8333 449.79166 L 740.8333 449.79166 L 740.8333 476.24997 L 714.37494 476.24997 L 714.37494 476.24997 L 714.37494 449.79166 L 714.37494 449.79166 L 714.37494 449.79166 L 714.37494 502.7083 Q 767.2916 582.0833 767.2916 555.625 Q 767.2916 555.625 793.74994 582.0833 Q 793.74994 608.5416 820.2083 608.5416 Q 873.12494 608.5416 873.12494 634.99994 L 873.12494 661.4583 L 873.12494 661.4583 Q 846.6666 661.4583 740.8333 661.4583 Q 634.99994 687.9166 608.5416 661.4583 L 608.5416 634.99994 L 608.5416 634.99994 Q 608.5416 608.5416 582.0833 608.5416 L 555.625 608.5416 L 555.625 608.5416 Q 555.625 608.5416 529.1666 661.4583 L 502.7083 740.8333 L 476.24997 740.8333 Q 449.79166 767.2916 449.79166 767.2916 L 449.79166 767.2916 L 396.87497 767.2916 Q 370.41666 767.2916 317.49997 793.74994 L 264.5833 820.2083 L 238.12498 820.2083 L 211.66666 820.2083 L 238.12498 846.6666 L 264.5833 873.12494 L 291.04166 873.12494 Q 343.9583 873.12494 396.87497 846.6666 L 476.24997 846.6666 L 396.87497 1084.7916 Q 317.49997 1322.9166 370.41666 1269.9999 Q 449.79166 1217.0833 449.79166 1190.6249 L 449.79166 1190.6249 L 449.79166 1190.6249 Q 449.79166 1190.6249 476.24997 1190.6249 L 476.24997 1164.1666 L 476.24997 1164.1666 Q 502.7083 1164.1666 502.7083 1137.7083 L 502.7083 1137.7083 L 529.1666 1137.7083 L 555.625 1137.7083 L 555.625 1137.7083 Q 555.625 1137.7083 555.625 1164.1666 L 582.0833 1164.1666 L 582.0833 1217.0833 Q 608.5416 1269.9999 582.0833 1269.9999 L 582.0833 1269.9999 L 555.625 1269.9999 Q 502.7083 1269.9999 502.7083 1296.4583 Q 502.7083 1322.9166 529.1666 1402.2916 L 529.1666 1508.1249 L 529.1666 1534.5833 Q 502.7083 1561.0416 502.7083 1613.9583 L 502.7083 1666.8749 L 529.1666 1719.7916 L 529.1666 1746.2499 L 529.1666 1772.7083 Q 555.625 1825.6249 555.625 1825.6249 L 555.625 1825.6249 L 555.625 1878.5416 Q 555.625 1904.9999 529.1666 1904.9999 Q 529.1666 1931.4583 529.1666 1931.4583 L 529.1666 1931.4583 L 502.7083 1931.4583 L 502.7083 1931.4583 L 476.24997 1957.9165 Q 449.79166 1957.9165 449.79166 1984.3749 Q 449.79166 2010.8333 555.625 1984.3749 Q 661.4583 1984.3749 661.4583 1957.9165 Q 687.9166 1931.4583 714.37494 1931.4583 L 714.37494 1931.4583 L 820.2083 1984.3749 Q 926.0416 2037.2915 926.0416 2037.2915 Q 926.0416 2037.2915 926.0416 2063.75 L 926.0416 2063.75 L 952.49994 2063.75 L 952.49994 2090.2083 L 952.49994 2090.2083 L 978.95825 2090.2083 L 978.95825 2090.2083 L 978.95825 2090.2083 L 978.95825 2116.6665 L 978.95825 2116.6665 L 1005.4166 2116.6665 L 1005.4166 2143.125 L 1058.3333 2143.125 L 1111.25 2143.125 L 1111.25 2090.2083 L 1084.7916 2063.75 L 1084.7916 2037.2915 L 1084.7916 2010.8333 L 1058.3333 1984.3749 L 1058.3333 1957.9165 L 1031.875 1957.9165 Q 1005.4166 1931.4583 926.0416 1931.4583 L 873.12494 1878.5416 L 846.6666 1878.5416 L 820.2083 1878.5416 L 820.2083 1852.0833 L 820.2083 1852.0833 L 820.2083 1852.0833 L 820.2083 1825.6249 L 820.2083 1825.6249 L 820.2083 1825.6249 L 846.6666 1825.6249 L 846.6666 1825.6249 L 846.6666 1799.1666 L 873.12494 1799.1666 L 873.12494 1799.1666 L 873.12494 1772.7083 L 873.12494 1772.7083 L 873.12494 1772.7083 L 899.5833 1772.7083 L 899.5833 1772.7083 L 952.49994 1772.7083 Q 1005.4166 1772.7083 1058.3333 1772.7083 Q 1084.7916 1772.7083 1111.25 1613.9583 L 1111.25 1455.2083 L 1111.25 1402.2916 Q 1137.7083 1322.9166 1137.7083 1243.5416 Q 1137.7083 1164.1666 1111.25 1137.7083 L 1084.7916 1137.7083 L 1084.7916 1137.7083 Q 1084.7916 1137.7083 1031.875 1111.25 L 1005.4166 1111.25 L 1005.4166 1084.7916 L 1005.4166 1058.3333 L 1111.25 1031.875 Q 1190.6249 1005.4166 1217.0833 978.95825 L 1217.0833 978.95825 L 1269.9999 952.49994 Q 1296.4583 926.0416 1322.9166 926.0416 L 1322.9166 926.0416 L 1322.9166 899.5833 L 1349.3749 899.5833 L 1349.3749 899.5833 L 1349.3749 873.12494 L 1349.3749 873.12494 Q 1349.3749 873.12494 1375.8333 873.12494 L 1375.8333 873.12494 L 1375.8333 846.6666 L 1402.2916 846.6666 L 1402.2916 820.2083 L 1402.2916 793.74994 L 1375.8333 793.74994 Q 1375.8333 767.2916 1375.8333 767.2916 Q 1349.3749 767.2916 1296.4583 714.37494 L 1217.0833 687.9166 L 1217.0833 687.9166 L 1217.0833 661.4583 L 1296.4583 661.4583 Q 1402.2916 661.4583 1428.7499 661.4583 Q 1455.2083 634.99994 1481.6666 608.5416 L 1508.1249 582.0833 L 1508.1249 555.625 L 1508.1249 529.1666 L 1508.1249 502.7083 L 1508.1249 476.24997 L 1508.1249 449.79166 L 1508.1249 423.3333 L 1534.5833 423.3333 L 1561.0416 449.79166 L 1561.0416 449.79166 L 1587.4999 449.79166 L 1613.9583 2143.125 Q 1613.9583 3809.9998 1640.4166 3995.208 Q 1666.8749 4180.4165 1666.8749 4312.708 L 1666.8749 4445.0 L 1613.9583 4445.0 L 1587.4999 4418.5415 L 1587.4999 4418.5415 L 1561.0416 4418.5415 L 1561.0416 4418.5415 L 1561.0416 4418.5415 L 1561.0416 4392.083 L 1561.0416 4392.083 L 1534.5833 4392.083 L 1534.5833 4365.625 L 1534.5833 4365.625 L 1508.1249 4365.625 L 1508.1249 4365.625 Q 1508.1249 4365.625 1349.3749 4259.7915 Q 1190.6249 4153.958 978.95825 4127.5 Q 793.74994 4101.0415 608.5416 4127.5 Q 423.3333 4153.958 264.5833 4259.7915 L 105.83333 4312.708 L 105.83333 4339.1665 L 79.37499 4339.1665 L 79.37499 4339.1665 L 79.37499 4365.625 L 79.37499 4365.625 L 79.37499 4365.625 L 52.916664 4365.625 L 52.916664 4365.625 L 26.458332 4392.083 L 0.0 4392.083 L 0.0 4339.1665 L 0.0 4286.25 L 0.0 3518.9583 Q -26.458332 2725.2083 0.0 1455.2083 L 0.0 185.20833 L 0.0 158.74998 L 0.0 132.29166 L 26.458332 132.29166 L 52.916664 132.29166 L 52.916664 158.74998 L 79.37499 158.74998 L 79.37499 132.29166 L 79.37499 105.83333 L 105.83333 132.29166 L 132.29166 158.74998 L 132.29166 185.20833 L 132.29166 211.66666 L 158.74998 158.74998 Q 158.74998 105.83333 185.20833 105.83333 Q 238.12498 79.37499 238.12498 79.37499 L 238.12498 79.37499 L 343.9583 52.916664 Q 423.3333 26.458332 423.3333 0.0 L 423.3333 0.0 L 449.79166 0.0 Q 502.7083 -26.458332 502.7083 0.0 z" svg:height="44.449997mm" draw:style-name="style-382" svg:viewBox="0.0 0.0 1666.8749 4445.0" svg:width="16.668749mm" svg:x="199.23125mm" svg:y="66.93958mm"/>
          <draw:path svg:d="M 52.916664 26.458332 L 52.916664 0.0 L 52.916664 0.0 Q 79.37499 0.0 79.37499 0.0 L 79.37499 26.458332 L 185.20833 238.12498 Q 317.49997 476.24997 343.9583 476.24997 Q 396.87497 502.7083 396.87497 529.1666 L 396.87497 529.1666 L 396.87497 529.1666 Q 370.41666 529.1666 343.9583 555.625 L 343.9583 582.0833 L 370.41666 608.5416 Q 396.87497 634.99994 449.79166 661.4583 Q 502.7083 661.4583 502.7083 687.9166 L 502.7083 714.37494 L 476.24997 714.37494 L 449.79166 714.37494 L 449.79166 740.8333 L 449.79166 767.2916 L 476.24997 793.74994 L 502.7083 846.6666 L 502.7083 873.12494 Q 502.7083 899.5833 529.1666 952.49994 L 555.625 978.95825 L 555.625 1005.4166 L 555.625 1031.875 L 582.0833 1031.875 L 582.0833 1058.3333 L 582.0833 1058.3333 L 608.5416 1058.3333 L 608.5416 1111.25 L 608.5416 1137.7083 L 634.99994 1164.1666 L 634.99994 1164.1666 L 608.5416 1164.1666 L 582.0833 1164.1666 L 555.625 1137.7083 L 529.1666 1111.25 L 529.1666 1111.25 L 502.7083 1111.25 L 502.7083 1111.25 L 502.7083 1111.25 L 502.7083 1084.7916 L 502.7083 1084.7916 L 476.24997 1058.3333 L 449.79166 1031.875 L 449.79166 1005.4166 Q 449.79166 978.95825 423.3333 926.0416 Q 396.87497 873.12494 343.9583 873.12494 Q 317.49997 873.12494 238.12498 687.9166 Q 132.29166 502.7083 105.83333 370.41666 Q 79.37499 264.5833 26.458332 185.20833 L 0.0 105.83333 L 0.0 105.83333 L 26.458332 105.83333 L 26.458332 105.83333 L 26.458332 105.83333 L 26.458332 79.37499 L 26.458332 79.37499 L 26.458332 52.916664 Q 26.458332 52.916664 52.916664 26.458332 z" svg:height="11.641666mm" draw:style-name="style-383" svg:viewBox="0.0 0.0 634.99994 1164.1666" svg:width="6.3499994mm" svg:x="121.44374mm" svg:y="34.395832mm"/>
          <draw:path svg:d="M 158.74998 0.0 L 185.20833 0.0 L 185.20833 52.916664 Q 158.74998 132.29166 105.83333 158.74998 L 52.916664 211.66666 L 26.458332 211.66666 L 0.0 211.66666 L 52.916664 105.83333 Q 105.83333 26.458332 105.83333 26.458332 Q 105.83333 0.0 158.74998 0.0 z" svg:height="2.1166666mm" draw:style-name="style-384" svg:viewBox="0.0 0.0 185.20833 211.66666" svg:width="1.8520832mm" svg:x="188.38332mm" svg:y="94.720825mm"/>
          <draw:path svg:d="M 26.458332 0.0 L 26.458332 0.0 L 105.83333 26.458332 Q 185.20833 52.916664 211.66666 158.74998 Q 238.12498 264.5833 185.20833 264.5833 Q 105.83333 264.5833 132.29166 264.5833 L 132.29166 291.04166 L 132.29166 291.04166 L 105.83333 291.04166 L 105.83333 291.04166 Q 105.83333 317.49997 52.916664 291.04166 L 26.458332 291.04166 L 26.458332 264.5833 Q 0.0 238.12498 0.0 132.29166 L 0.0 26.458332 L 26.458332 26.458332 Q 26.458332 0.0 26.458332 0.0 z" svg:height="2.9104166mm" draw:style-name="style-385" svg:viewBox="0.0 0.0 211.66666 291.04166" svg:width="2.1166666mm" svg:x="43.391663mm" svg:y="207.43332mm"/>
          <draw:path svg:d="M 396.87497 0.0 L 449.79166 0.0 L 449.79166 0.0 L 449.79166 0.0 L 449.79166 26.458332 L 449.79166 52.916664 L 449.79166 52.916664 L 449.79166 52.916664 L 423.3333 79.37499 Q 396.87497 79.37499 396.87497 211.66666 Q 396.87497 317.49997 449.79166 343.9583 Q 502.7083 370.41666 476.24997 396.87497 Q 476.24997 423.3333 449.79166 449.79166 Q 396.87497 449.79166 423.3333 529.1666 Q 449.79166 582.0833 396.87497 714.37494 Q 343.9583 846.6666 317.49997 873.12494 L 317.49997 899.5833 L 317.49997 899.5833 L 291.04166 899.5833 L 291.04166 926.0416 Q 291.04166 952.49994 264.5833 952.49994 L 264.5833 952.49994 L 264.5833 846.6666 Q 291.04166 740.8333 291.04166 634.99994 L 291.04166 502.7083 L 264.5833 502.7083 Q 264.5833 476.24997 264.5833 476.24997 Q 238.12498 476.24997 158.74998 476.24997 L 52.916664 502.7083 L 52.916664 476.24997 Q 52.916664 449.79166 26.458332 449.79166 L 0.0 449.79166 L 0.0 449.79166 L 0.0 423.3333 L 26.458332 423.3333 Q 79.37499 423.3333 52.916664 370.41666 L 26.458332 317.49997 L 26.458332 317.49997 L 26.458332 317.49997 L 26.458332 291.04166 L 26.458332 291.04166 L 26.458332 264.5833 Q 26.458332 238.12498 52.916664 211.66666 Q 79.37499 211.66666 52.916664 158.74998 L 26.458332 132.29166 L 26.458332 105.83333 L 26.458332 79.37499 L 52.916664 79.37499 L 79.37499 52.916664 L 158.74998 52.916664 Q 238.12498 52.916664 238.12498 26.458332 L 264.5833 26.458332 L 317.49997 0.0 Q 370.41666 0.0 396.87497 0.0 z" svg:height="9.525mm" draw:style-name="style-386" svg:viewBox="0.0 0.0 476.24997 952.49994" svg:width="4.7625mm" svg:x="211.40207mm" svg:y="171.45mm"/>
          <draw:path svg:d="M 1904.9999 79.37499 L 2090.2083 0.0 L 2090.2083 26.458332 Q 2090.2083 52.916664 2090.2083 52.916664 L 2090.2083 79.37499 L 2116.6665 79.37499 L 2143.125 79.37499 L 1931.4583 185.20833 Q 1746.2499 291.04166 1561.0416 449.79166 Q 1349.3749 634.99994 1164.1666 820.2083 Q 978.95825 1031.875 978.95825 1031.875 L 952.49994 1031.875 L 926.0416 1031.875 Q 899.5833 1031.875 899.5833 1058.3333 L 899.5833 1084.7916 L 899.5833 1084.7916 Q 899.5833 1084.7916 873.12494 1111.25 L 873.12494 1111.25 L 873.12494 1111.25 Q 873.12494 1137.7083 873.12494 1137.7083 L 846.6666 1137.7083 L 820.2083 1137.7083 Q 820.2083 1137.7083 793.74994 1137.7083 Q 767.2916 1164.1666 767.2916 1190.6249 L 767.2916 1217.0833 L 634.99994 1349.3749 Q 502.7083 1455.2083 317.49997 1666.8749 Q 132.29166 1878.5416 132.29166 1904.9999 L 132.29166 1904.9999 L 105.83333 1931.4583 L 79.37499 1984.3749 L 79.37499 2010.8333 L 79.37499 2037.2915 L 52.916664 2037.2915 L 52.916664 2063.75 L 52.916664 2063.75 L 52.916664 2090.2083 L 52.916664 2090.2083 L 26.458332 2090.2083 L 26.458332 2063.75 L 26.458332 2037.2915 L 0.0 2037.2915 L 0.0 2037.2915 L 0.0 1878.5416 Q 0.0 1719.7916 26.458332 1719.7916 Q 79.37499 1719.7916 317.49997 1402.2916 L 555.625 1111.25 L 582.0833 1111.25 L 582.0833 1084.7916 L 582.0833 1084.7916 L 608.5416 1084.7916 L 608.5416 1058.3333 L 608.5416 1031.875 L 634.99994 1031.875 L 634.99994 1031.875 L 634.99994 1005.4166 Q 661.4583 1005.4166 661.4583 978.95825 L 661.4583 978.95825 L 661.4583 978.95825 Q 687.9166 978.95825 687.9166 952.49994 L 687.9166 952.49994 L 714.37494 952.49994 Q 714.37494 926.0416 714.37494 926.0416 L 714.37494 926.0416 L 714.37494 926.0416 Q 740.8333 926.0416 846.6666 767.2916 Q 952.49994 634.99994 1031.875 634.99994 Q 1084.7916 608.5416 1190.6249 529.1666 Q 1269.9999 423.3333 1296.4583 423.3333 Q 1349.3749 396.87497 1455.2083 343.9583 L 1561.0416 238.12498 L 1561.0416 238.12498 L 1561.0416 238.12498 L 1587.4999 238.12498 L 1587.4999 238.12498 L 1613.9583 211.66666 L 1640.4166 185.20833 L 1640.4166 185.20833 L 1640.4166 185.20833 L 1666.8749 185.20833 Q 1693.3333 185.20833 1693.3333 158.74998 Q 1719.7916 158.74998 1904.9999 79.37499 z" svg:height="20.902082mm" draw:style-name="style-387" svg:viewBox="0.0 0.0 2143.125 2090.2083" svg:width="21.43125mm" svg:x="12.435416mm" svg:y="221.98541mm"/>
          <draw:path svg:d="M 370.41666 0.0 L 370.41666 0.0 L 370.41666 0.0 L 396.87497 0.0 L 396.87497 26.458332 L 396.87497 26.458332 L 396.87497 26.458332 Q 396.87497 26.458332 370.41666 52.916664 L 370.41666 52.916664 L 370.41666 79.37499 L 370.41666 105.83333 L 370.41666 105.83333 L 370.41666 105.83333 L 370.41666 132.29166 L 370.41666 185.20833 L 370.41666 185.20833 L 370.41666 185.20833 L 317.49997 343.9583 Q 291.04166 502.7083 264.5833 529.1666 Q 264.5833 555.625 291.04166 555.625 Q 317.49997 555.625 317.49997 582.0833 Q 317.49997 608.5416 343.9583 661.4583 L 370.41666 687.9166 L 370.41666 740.8333 L 370.41666 793.74994 L 370.41666 926.0416 Q 370.41666 1031.875 423.3333 1031.875 Q 449.79166 1031.875 449.79166 1058.3333 L 449.79166 1058.3333 L 449.79166 1084.7916 L 449.79166 1084.7916 L 423.3333 1084.7916 L 423.3333 1084.7916 L 423.3333 1084.7916 Q 396.87497 1084.7916 370.41666 1058.3333 L 370.41666 1058.3333 L 317.49997 1058.3333 Q 264.5833 1031.875 211.66666 1005.4166 Q 158.74998 952.49994 79.37499 846.6666 Q 0.0 740.8333 0.0 555.625 Q 0.0 370.41666 26.458332 238.12498 Q 79.37499 132.29166 105.83333 132.29166 L 132.29166 132.29166 L 132.29166 105.83333 L 158.74998 105.83333 L 158.74998 105.83333 L 158.74998 79.37499 L 211.66666 79.37499 Q 264.5833 26.458332 317.49997 26.458332 L 343.9583 26.458332 L 343.9583 26.458332 L 370.41666 0.0 L 370.41666 0.0 z M 79.37499 661.4583 L 52.916664 687.9166 L 52.916664 687.9166 L 52.916664 661.4583 L 52.916664 529.1666 Q 52.916664 396.87497 79.37499 449.79166 Q 105.83333 476.24997 132.29166 502.7083 Q 158.74998 502.7083 132.29166 555.625 Q 105.83333 608.5416 105.83333 634.99994 Q 105.83333 634.99994 79.37499 661.4583 z M 264.5833 820.2083 Q 264.5833 634.99994 291.04166 820.2083 Q 317.49997 978.95825 264.5833 978.95825 Q 238.12498 978.95825 264.5833 820.2083 z" svg:height="10.847916mm" draw:style-name="style-388" svg:viewBox="0.0 0.0 449.79166 1084.7916" svg:width="4.497916mm" svg:x="184.15mm" svg:y="265.37708mm"/>
          <draw:path svg:d="M 26.458332 79.37499 L 0.0 0.0 L 0.0 0.0 Q 26.458332 0.0 26.458332 52.916664 L 26.458332 79.37499 L 52.916664 79.37499 L 52.916664 105.83333 L 79.37499 105.83333 L 132.29166 105.83333 L 185.20833 79.37499 L 211.66666 52.916664 L 291.04166 52.916664 L 396.87497 52.916664 L 396.87497 52.916664 Q 396.87497 52.916664 423.3333 52.916664 L 423.3333 79.37499 L 423.3333 105.83333 Q 396.87497 105.83333 396.87497 105.83333 L 396.87497 132.29166 L 396.87497 132.29166 Q 396.87497 132.29166 370.41666 158.74998 L 370.41666 158.74998 L 370.41666 158.74998 Q 343.9583 158.74998 343.9583 158.74998 L 343.9583 185.20833 L 343.9583 211.66666 Q 317.49997 211.66666 291.04166 238.12498 L 291.04166 238.12498 L 264.5833 238.12498 Q 238.12498 264.5833 238.12498 264.5833 L 211.66666 264.5833 L 211.66666 264.5833 Q 185.20833 264.5833 185.20833 238.12498 Q 185.20833 211.66666 238.12498 211.66666 Q 264.5833 211.66666 264.5833 185.20833 Q 264.5833 158.74998 185.20833 158.74998 Q 105.83333 158.74998 79.37499 211.66666 L 79.37499 264.5833 L 79.37499 264.5833 L 79.37499 264.5833 L 52.916664 211.66666 Q 26.458332 158.74998 26.458332 79.37499 z" svg:height="2.6458333mm" draw:style-name="style-389" svg:viewBox="0.0 0.0 423.3333 264.5833" svg:width="4.233333mm" svg:x="90.222916mm" svg:y="175.68332mm"/>
          <draw:path svg:d="M 2301.875 132.29166 L 2407.7083 0.0 L 3518.9583 396.87497 Q 4630.208 767.2916 4762.4995 873.12494 Q 4868.333 926.0416 4894.7915 952.49994 L 4921.2495 952.49994 L 4921.2495 952.49994 Q 4921.2495 978.95825 4921.2495 978.95825 L 4947.708 978.95825 L 4921.2495 1084.7916 Q 4868.333 1164.1666 4868.333 1164.1666 L 4868.333 1190.6249 L 4868.333 1190.6249 L 4868.333 1190.6249 L 4841.8745 1217.0833 L 4815.4165 1243.5416 L 4815.4165 1269.9999 L 4815.4165 1296.4583 L 4788.958 1296.4583 L 4788.958 1296.4583 L 4788.958 1322.9166 L 4815.4165 1322.9166 L 4815.4165 1322.9166 L 4815.4165 1349.3749 L 4974.1665 1402.2916 Q 5132.9165 1508.1249 5132.9165 1508.1249 L 5159.3745 1508.1249 L 5159.3745 1508.1249 L 5159.3745 1534.5833 L 4974.1665 1481.6666 Q 4762.4995 1402.2916 4736.0415 1561.0416 Q 4709.583 1693.3333 4815.4165 1931.4583 Q 4921.2495 2169.5833 4947.708 2196.0415 L 4974.1665 2248.9583 L 4974.1665 2248.9583 L 4974.1665 2248.9583 L 4974.1665 2275.4165 L 4974.1665 2275.4165 L 5000.6245 2301.875 L 5000.6245 2328.3333 L 5027.083 2328.3333 L 5053.5415 2328.3333 L 5053.5415 2222.5 L 5079.9995 2116.6665 L 5079.9995 2143.125 L 5079.9995 2169.5833 L 5106.458 2169.5833 L 5106.458 2196.0415 L 5106.458 2196.0415 L 5079.9995 2196.0415 L 5079.9995 2196.0415 L 5079.9995 2196.0415 L 5079.9995 2222.5 L 5079.9995 2222.5 L 5106.458 2275.4165 Q 5106.458 2328.3333 5132.9165 2328.3333 Q 5159.3745 2354.7915 5212.2915 2354.7915 L 5265.208 2354.7915 L 5265.208 2354.7915 L 5265.208 2354.7915 L 5265.208 2381.2498 L 5238.7495 2381.2498 L 5238.7495 2407.7083 L 5238.7495 2407.7083 L 5185.833 2407.7083 Q 5132.9165 2434.1665 5132.9165 2566.4583 Q 5132.9165 2672.2915 5079.9995 2645.8333 Q 5027.083 2619.3748 5000.6245 2513.5415 Q 4974.1665 2407.7083 4815.4165 2407.7083 Q 4656.6665 2407.7083 4709.583 2566.4583 Q 4762.4995 2725.2083 4762.4995 2778.1248 L 4762.4995 2831.0415 L 4709.583 2619.3748 Q 4630.208 2434.1665 4603.75 2434.1665 Q 4577.2915 2434.1665 4603.75 2831.0415 Q 4603.75 3227.9165 4630.208 3307.2915 L 4656.6665 3386.6665 L 4656.6665 3386.6665 L 4656.6665 3413.1248 L 4762.4995 3413.1248 L 4868.333 3413.1248 L 4868.333 3386.6665 L 4868.333 3386.6665 L 4894.7915 3386.6665 L 4894.7915 3360.2083 L 4894.7915 3360.2083 Q 4868.333 3360.2083 4894.7915 3307.2915 L 4894.7915 3254.3748 L 4894.7915 3254.3748 L 4894.7915 3280.8333 L 4894.7915 3307.2915 Q 4921.2495 3307.2915 4921.2495 3307.2915 L 4921.2495 3333.7498 L 4921.2495 3360.2083 Q 4921.2495 3386.6665 4947.708 3386.6665 L 4947.708 3386.6665 L 4947.708 3413.1248 Q 4947.708 3439.5833 4921.2495 3439.5833 Q 4894.7915 3439.5833 4894.7915 3466.0415 L 4894.7915 3492.4998 L 4788.958 3492.4998 Q 4683.1245 3492.4998 4736.0415 3836.4583 Q 4815.4165 4206.875 4815.4165 4233.333 Q 4815.4165 4259.7915 4841.8745 4312.708 L 4868.333 4365.625 L 4868.333 4392.083 L 4868.333 4418.5415 L 4894.7915 4445.0 L 4894.7915 4471.458 L 5027.083 4418.5415 Q 5132.9165 4365.625 5132.9165 4339.1665 L 5132.9165 4339.1665 L 5185.833 4339.1665 L 5212.2915 4312.708 L 5238.7495 4312.708 L 5265.208 4312.708 L 5291.6665 4286.25 L 5318.1245 4286.25 L 5318.1245 4259.7915 Q 5344.583 4259.7915 5344.583 4259.7915 L 5344.583 4259.7915 L 5371.0415 4233.333 Q 5397.4995 4206.875 5423.958 4206.875 L 5450.4165 4206.875 L 5371.0415 4259.7915 Q 5291.6665 4312.708 5238.7495 4392.083 Q 5185.833 4445.0 5159.3745 4445.0 L 5159.3745 4445.0 L 5106.458 4471.458 Q 5027.083 4471.458 4974.1665 4524.375 Q 4921.2495 4577.2915 5027.083 4788.958 Q 5132.9165 4974.1665 5132.9165 4974.1665 L 5132.9165 5000.6245 L 5185.833 5053.5415 Q 5238.7495 5106.458 5238.7495 5106.458 L 5238.7495 5132.9165 L 5238.7495 5132.9165 Q 5238.7495 5159.3745 5238.7495 5159.3745 L 5265.208 5159.3745 L 5291.6665 5185.833 Q 5344.583 5212.2915 5344.583 5265.208 L 5344.583 5318.1245 L 5371.0415 5318.1245 L 5371.0415 5318.1245 L 5371.0415 5344.583 L 5397.4995 5344.583 L 5397.4995 5344.583 L 5397.4995 5371.0415 L 5397.4995 5371.0415 L 5397.4995 5371.0415 L 5423.958 5371.0415 L 5423.958 5371.0415 L 5450.4165 5371.0415 L 5503.333 5371.0415 L 5503.333 5371.0415 L 5503.333 5371.0415 L 5529.7915 5371.0415 Q 5529.7915 5371.0415 5529.7915 5344.583 Q 5556.2495 5344.583 5635.6245 5265.208 L 5741.458 5159.3745 L 5741.458 5159.3745 L 5741.458 5159.3745 L 5741.458 5185.833 Q 5767.9165 5185.833 5767.9165 5212.2915 L 5767.9165 5212.2915 L 5767.9165 5212.2915 Q 5767.9165 5212.2915 5741.458 5212.2915 L 5741.458 5238.7495 L 5741.458 5238.7495 Q 5714.9995 5238.7495 5714.9995 5265.208 L 5714.9995 5265.208 L 5609.1665 5344.583 Q 5529.7915 5423.958 5529.7915 5450.4165 L 5503.333 5450.4165 L 5556.2495 5503.333 Q 5582.708 5582.708 5767.9165 5767.9165 Q 5953.1245 5953.1245 5979.583 5979.583 Q 6006.0415 5979.583 6032.4995 6032.4995 Q 6085.4165 6058.958 6138.333 6111.8745 Q 6164.7915 6111.8745 6191.2495 6138.333 L 6217.708 6164.7915 L 6244.1665 6164.7915 L 6244.1665 6164.7915 L 6244.1665 6138.333 L 6244.1665 6138.333 L 6270.6245 6138.333 L 6270.6245 6111.8745 L 6270.6245 6111.8745 L 6297.083 6111.8745 L 6297.083 6085.4165 L 6297.083 6058.958 L 6323.5415 6058.958 L 6323.5415 6058.958 L 6323.5415 6032.4995 L 6349.9995 6032.4995 L 6349.9995 6032.4995 L 6349.9995 6006.0415 L 6349.9995 6006.0415 Q 6349.9995 6006.0415 6429.3745 5900.208 L 6508.7495 5820.833 L 6482.2915 5900.208 Q 6455.833 5953.1245 6429.3745 5953.1245 L 6429.3745 5979.583 L 6429.3745 5979.583 Q 6429.3745 6006.0415 6402.9165 6006.0415 L 6402.9165 6006.0415 L 6349.9995 6085.4165 Q 6297.083 6164.7915 6297.083 6191.2495 L 6297.083 6217.708 L 6323.5415 6217.708 L 6323.5415 6217.708 L 6508.7495 6323.5415 Q 6693.958 6429.3745 6879.1665 6482.2915 Q 7090.833 6535.208 7117.2915 6561.6665 L 7143.7495 6561.6665 L 7143.7495 6535.208 Q 7143.7495 6508.7495 7223.1245 6349.9995 L 7302.4995 6191.2495 L 7302.4995 6217.708 Q 7302.4995 6270.6245 7276.0415 6323.5415 L 7249.583 6349.9995 L 7249.583 6376.458 L 7249.583 6429.3745 L 7223.1245 6455.833 L 7223.1245 6482.2915 L 7328.958 6455.833 Q 7434.7915 6429.3745 7461.2495 6402.9165 L 7487.708 6402.9165 L 7487.708 6429.3745 L 7487.708 6455.833 L 7355.4165 6535.208 Q 7196.6665 6588.1245 7196.6665 6641.0415 Q 7196.6665 6641.0415 7037.9165 6773.333 Q 6852.708 6879.1665 6773.333 7011.458 Q 6693.958 7143.7495 6614.583 7223.1245 Q 6508.7495 7302.4995 6297.083 7646.458 Q 6032.4995 7963.958 6032.4995 7990.416 L 6032.4995 8016.8745 L 6006.0415 8016.8745 L 6006.0415 8016.8745 L 6006.0415 8043.333 L 5979.583 8043.333 L 5979.583 8043.333 L 5979.583 8069.791 L 5979.583 8069.791 L 5979.583 8069.791 L 5953.1245 8069.791 L 5953.1245 8069.791 L 5953.1245 8096.2495 L 5926.6665 8096.2495 L 5926.6665 8096.2495 L 5926.6665 8122.708 L 5926.6665 8122.708 L 5926.6665 8122.708 L 5900.208 8122.708 L 5900.208 8122.708 L 5900.208 8149.166 L 5873.7495 8149.166 L 5873.7495 8149.166 L 5873.7495 8175.6245 L 5926.6665 8175.6245 L 5979.583 8175.6245 L 6032.4995 8149.166 L 6058.958 8122.708 L 6085.4165 8122.708 L 6111.8745 8122.708 L 6217.708 8043.333 Q 6323.5415 7963.958 6349.9995 7963.958 L 6376.458 7963.958 L 6376.458 7937.4995 L 6402.9165 7937.4995 L 6402.9165 7937.4995 L 6402.9165 7911.041 L 6429.3745 7911.041 L 6455.833 7911.041 L 6455.833 7884.583 L 6455.833 7884.583 L 6482.2915 7884.583 L 6482.2915 7858.1245 L 6508.7495 7858.1245 L 6535.208 7858.1245 L 6535.208 7884.583 L 6535.208 7884.583 L 6535.208 7884.583 L 6508.7495 7884.583 L 6508.7495 7911.041 L 6508.7495 7911.041 L 6508.7495 7911.041 L 6508.7495 7911.041 L 6482.2915 7911.041 L 6482.2915 7937.4995 L 6455.833 7937.4995 L 6455.833 7937.4995 L 6455.833 7937.4995 L 6455.833 7963.958 L 6455.833 7963.958 L 6429.3745 7963.958 L 6429.3745 7963.958 L 6429.3745 7963.958 L 6429.3745 7990.416 L 6402.9165 7990.416 L 6402.9165 7990.416 L 6402.9165 8016.8745 L 6376.458 8016.8745 Q 6349.9995 8016.8745 6085.4165 8175.6245 Q 5820.833 8334.375 5741.458 8334.375 Q 5662.083 8334.375 5529.7915 8043.333 Q 5397.4995 7752.291 5106.458 6905.6245 Q 4815.4165 6085.4165 4762.4995 5926.6665 L 4683.1245 5767.9165 L 4683.1245 5741.458 Q 4656.6665 5741.458 4656.6665 5688.5415 Q 4656.6665 5662.083 4683.1245 5688.5415 Q 4709.583 5688.5415 4709.583 5662.083 Q 4736.0415 5609.1665 4709.583 5609.1665 Q 4683.1245 5635.6245 4656.6665 5503.333 Q 4630.208 5397.4995 4497.9165 5371.0415 Q 4365.625 5371.0415 4339.1665 5318.1245 L 4339.1665 5291.6665 L 4339.1665 5291.6665 Q 4339.1665 5265.208 4286.25 5265.208 L 4233.333 5265.208 L 4180.4165 5291.6665 L 4153.958 5318.1245 L 4127.5 5318.1245 L 4127.5 5318.1245 L 4127.5 5318.1245 L 4127.5 5291.6665 L 4101.0415 5291.6665 L 4101.0415 5291.6665 L 4101.0415 5265.208 L 4101.0415 5265.208 L 4127.5 5265.208 L 4180.4165 5265.208 L 4233.333 5238.7495 Q 4259.7915 5212.2915 4286.25 5212.2915 L 4339.1665 5212.2915 L 4339.1665 5159.3745 L 4339.1665 5079.9995 L 4233.333 5079.9995 L 4127.5 5106.458 L 4127.5 5106.458 L 4101.0415 5106.458 L 4101.0415 5106.458 L 4074.583 5106.458 L 4074.583 5106.458 L 4074.583 5106.458 L 4074.583 5106.458 L 4048.1248 5106.458 L 4048.1248 5106.458 L 4021.6665 5106.458 L 4021.6665 5106.458 L 4021.6665 5106.458 L 4021.6665 5106.458 L 4021.6665 5079.9995 L 4021.6665 5053.5415 L 4021.6665 5053.5415 L 4048.1248 5027.083 L 4074.583 5000.6245 L 4074.583 5000.6245 L 4074.583 5000.6245 L 4074.583 5027.083 L 4074.583 5053.5415 L 4206.875 5053.5415 L 4339.1665 5053.5415 L 4339.1665 4947.708 Q 4339.1665 4868.333 4286.25 4841.8745 L 4206.875 4841.8745 L 4180.4165 4815.4165 L 4153.958 4788.958 L 4153.958 4788.958 L 4153.958 4788.958 L 4180.4165 4788.958 Q 4233.333 4788.958 4286.25 4815.4165 Q 4312.708 4815.4165 4312.708 4736.0415 L 4286.25 4630.208 L 4286.25 4603.75 Q 4286.25 4577.2915 4180.4165 4524.375 Q 4101.0415 4471.458 4101.0415 4497.9165 L 4101.0415 4524.375 L 4101.0415 4524.375 L 4074.583 4524.375 L 4074.583 4471.458 L 4074.583 4418.5415 L 4021.6665 4418.5415 L 3995.208 4418.5415 L 3995.208 4392.083 L 3995.208 4392.083 L 3995.208 4392.083 L 3995.208 4365.625 L 4021.6665 4365.625 Q 4048.1248 4365.625 4074.583 4392.083 L 4101.0415 4392.083 L 4101.0415 4365.625 L 4127.5 4312.708 L 4127.5 4286.25 L 4127.5 4259.7915 L 4153.958 4206.875 L 4180.4165 4180.4165 L 4180.4165 4180.4165 L 4180.4165 4153.958 L 4180.4165 4153.958 L 4180.4165 4153.958 L 4206.875 4153.958 L 4206.875 4153.958 L 4206.875 4127.5 L 4180.4165 4127.5 L 4180.4165 4101.0415 Q 4180.4165 4074.583 4127.5 4048.1248 L 4074.583 3995.208 L 4048.1248 3968.7498 L 4021.6665 3942.2915 L 4021.6665 3942.2915 L 4021.6665 3942.2915 L 4021.6665 3915.833 L 4021.6665 3915.833 L 3995.208 3915.833 L 3995.208 3889.3748 L 3995.208 3889.3748 L 3995.208 3889.3748 L 3995.208 3889.3748 L 3995.208 3862.9165 L 3995.208 3862.9165 L 4021.6665 3862.9165 L 4021.6665 3862.9165 L 4021.6665 3889.3748 L 4021.6665 3889.3748 L 4021.6665 3889.3748 L 4048.1248 3889.3748 L 4048.1248 3889.3748 L 4048.1248 3915.833 L 4074.583 3915.833 L 4074.583 3942.2915 Q 4101.0415 3942.2915 4101.0415 3968.7498 L 4127.5 3968.7498 L 4127.5 3968.7498 L 4127.5 3995.208 L 4127.5 3995.208 L 4127.5 3995.208 L 4153.958 3995.208 L 4153.958 3995.208 L 4153.958 4021.6665 L 4180.4165 4021.6665 L 4180.4165 3968.7498 L 4180.4165 3915.833 L 4153.958 3836.4583 Q 4127.5 3757.0833 4074.583 3545.4165 Q 4021.6665 3333.7498 3942.2915 3201.4583 L 3862.9165 3042.7083 L 3862.9165 3042.7083 L 3862.9165 3042.7083 L 3862.9165 3042.7083 L 3836.4583 3042.7083 L 3836.4583 3016.2498 L 3836.4583 3016.2498 L 3836.4583 2989.7915 L 3809.9998 2989.7915 L 3809.9998 2963.3333 L 3809.9998 2936.8748 L 3783.5415 2936.8748 L 3783.5415 2936.8748 L 3783.5415 2910.4165 L 3757.0833 2910.4165 L 3757.0833 2910.4165 L 3757.0833 2883.9583 L 3757.0833 2883.9583 L 3757.0833 2883.9583 L 3757.0833 2883.9583 L 3757.0833 2857.4998 L 3757.0833 2857.4998 L 3757.0833 2857.4998 L 3783.5415 2857.4998 L 3783.5415 2883.9583 L 3783.5415 2883.9583 L 3809.9998 2883.9583 L 3809.9998 2883.9583 L 3809.9998 2883.9583 L 3809.9998 2910.4165 L 3809.9998 2910.4165 L 3836.4583 2936.8748 Q 3862.9165 2989.7915 3862.9165 2989.7915 L 3862.9165 2989.7915 L 3889.3748 3016.2498 L 3915.833 3042.7083 L 3915.833 3042.7083 L 3915.833 3042.7083 L 3915.833 3069.1665 L 3915.833 3069.1665 L 3915.833 3016.2498 L 3915.833 2963.3333 L 3915.833 2936.8748 L 3915.833 2910.4165 L 3889.3748 2883.9583 L 3862.9165 2831.0415 L 3862.9165 2804.5833 Q 3862.9165 2778.1248 3809.9998 2645.8333 Q 3757.0833 2513.5415 3704.1665 2513.5415 L 3677.7083 2513.5415 L 3651.2498 2539.9998 L 3651.2498 2539.9998 L 3651.2498 2513.5415 Q 3651.2498 2487.0833 3624.7915 2487.0833 L 3624.7915 2487.0833 L 3624.7915 2460.6248 Q 3651.2498 2460.6248 3651.2498 2407.7083 Q 3651.2498 2354.7915 3439.5833 1957.9165 L 3227.9165 1561.0416 L 3227.9165 1508.1249 L 3227.9165 1481.6666 L 3201.4583 1481.6666 L 3174.9998 1508.1249 L 3174.9998 1508.1249 L 3174.9998 1508.1249 L 3148.5415 1508.1249 L 3148.5415 1508.1249 L 3122.0833 1534.5833 L 3095.6248 1561.0416 L 3069.1665 1561.0416 L 3042.7083 1561.0416 L 3042.7083 1587.4999 L 3016.2498 1587.4999 L 3016.2498 1613.9583 L 3016.2498 1640.4166 L 3042.7083 1666.8749 L 3069.1665 1693.3333 L 3148.5415 1852.0833 Q 3227.9165 2010.8333 3254.3748 2037.2915 L 3280.8333 2063.75 L 3280.8333 2090.2083 L 3280.8333 2116.6665 L 3307.2915 2116.6665 L 3307.2915 2143.125 L 3307.2915 2143.125 L 3333.7498 2143.125 L 3333.7498 2143.125 L 3333.7498 2143.125 L 3333.7498 2169.5833 L 3333.7498 2169.5833 L 3360.2083 2169.5833 L 3360.2083 2196.0415 L 3360.2083 2196.0415 L 3386.6665 2196.0415 L 3386.6665 2222.5 L 3386.6665 2248.9583 L 3360.2083 2248.9583 L 3333.7498 2248.9583 L 3333.7498 2248.9583 L 3307.2915 2248.9583 L 3307.2915 2222.5 L 3280.8333 2222.5 L 3280.8333 2196.0415 L 3280.8333 2169.5833 L 3254.3748 2169.5833 L 3254.3748 2143.125 L 3254.3748 2143.125 L 3227.9165 2143.125 L 3227.9165 2116.6665 L 3227.9165 2090.2083 L 3201.4583 2090.2083 Q 3201.4583 2090.2083 3069.1665 1878.5416 L 2963.3333 1666.8749 L 2910.4165 1666.8749 L 2883.9583 1666.8749 L 2883.9583 1693.3333 L 2857.4998 1693.3333 L 2592.9165 1931.4583 Q 2328.3333 2169.5833 2328.3333 2169.5833 L 2328.3333 2196.0415 L 2328.3333 2196.0415 L 2328.3333 2196.0415 L 2301.875 2222.5 L 2301.875 2248.9583 L 2381.2498 2301.875 Q 2434.1665 2354.7915 2460.6248 2381.2498 Q 2460.6248 2407.7083 2487.0833 2407.7083 L 2513.5415 2407.7083 L 2513.5415 2434.1665 L 2539.9998 2434.1665 L 2539.9998 2434.1665 L 2539.9998 2460.6248 L 2539.9998 2460.6248 L 2539.9998 2460.6248 L 2566.4583 2460.6248 L 2566.4583 2460.6248 L 2566.4583 2487.0833 L 2592.9165 2487.0833 L 2592.9165 2487.0833 L 2592.9165 2513.5415 L 2592.9165 2513.5415 L 2592.9165 2513.5415 L 2619.3748 2513.5415 L 2619.3748 2513.5415 L 2619.3748 2539.9998 L 2645.8333 2539.9998 L 2645.8333 2566.4583 L 2645.8333 2566.4583 L 2645.8333 2566.4583 L 2645.8333 2566.4583 L 2619.3748 2566.4583 L 2619.3748 2566.4583 L 2592.9165 2592.9165 L 2592.9165 2592.9165 L 2592.9165 2592.9165 L 2592.9165 2592.9165 L 2566.4583 2566.4583 L 2566.4583 2539.9998 L 2539.9998 2539.9998 L 2513.5415 2513.5415 L 2513.5415 2513.5415 L 2487.0833 2513.5415 L 2487.0833 2513.5415 L 2487.0833 2513.5415 L 2487.0833 2487.0833 L 2487.0833 2487.0833 L 2460.6248 2487.0833 L 2460.6248 2460.6248 L 2434.1665 2460.6248 Q 2407.7083 2460.6248 2328.3333 2354.7915 L 2248.9583 2301.875 L 2248.9583 2275.4165 L 2222.5 2275.4165 L 2222.5 2275.4165 L 2222.5 2301.875 L 2222.5 2301.875 L 2222.5 2301.875 L 2196.0415 2301.875 L 2196.0415 2301.875 L 1957.9165 2645.8333 Q 1746.2499 2989.7915 1719.7916 3016.2498 L 1693.3333 3042.7083 L 1693.3333 3042.7083 L 1693.3333 3042.7083 L 1693.3333 3069.1665 L 1693.3333 3069.1665 L 1719.7916 3095.6248 L 1719.7916 3095.6248 L 1693.3333 3122.0833 Q 1693.3333 3148.5415 1666.8749 3148.5415 L 1666.8749 3174.9998 L 1587.4999 3307.2915 Q 1534.5833 3413.1248 1428.7499 3730.6248 Q 1322.9166 4074.583 1296.4583 4101.0415 L 1296.4583 4101.0415 L 1269.9999 4180.4165 Q 1217.0833 4259.7915 1217.0833 4312.708 L 1217.0833 4365.625 L 1164.1666 4736.0415 Q 1111.25 5106.458 1111.25 5106.458 L 1111.25 5132.9165 L 1058.3333 5185.833 Q 1005.4166 5265.208 978.95825 5265.208 Q 952.49994 5265.208 978.95825 5291.6665 Q 1005.4166 5291.6665 1005.4166 5318.1245 Q 1005.4166 5344.583 978.95825 5371.0415 Q 952.49994 5371.0415 926.0416 5371.0415 L 926.0416 5371.0415 L 926.0416 5397.4995 L 899.5833 5397.4995 L 899.5833 5450.4165 L 899.5833 5503.333 L 846.6666 5503.333 L 820.2083 5476.8745 L 820.2083 5476.8745 L 793.74994 5476.8745 L 793.74994 5476.8745 L 793.74994 5476.8745 L 793.74994 5450.4165 L 793.74994 5450.4165 L 820.2083 5450.4165 L 820.2083 5423.958 L 820.2083 5423.958 L 793.74994 5423.958 L 793.74994 5397.4995 L 793.74994 5371.0415 L 820.2083 5371.0415 L 820.2083 5371.0415 L 820.2083 5344.583 L 793.74994 5344.583 L 793.74994 5344.583 L 793.74994 5318.1245 L 793.74994 5318.1245 L 793.74994 5318.1245 L 767.2916 5318.1245 L 767.2916 5318.1245 L 767.2916 5291.6665 L 740.8333 5291.6665 L 740.8333 5291.6665 L 740.8333 5291.6665 L 740.8333 5212.2915 Q 740.8333 5159.3745 740.8333 5159.3745 Q 714.37494 5132.9165 687.9166 5027.083 L 661.4583 4921.2495 L 661.4583 4894.7915 Q 634.99994 4868.333 634.99994 4868.333 L 634.99994 4868.333 L 634.99994 4788.958 L 634.99994 4709.583 L 634.99994 4709.583 Q 661.4583 4683.1245 661.4583 4683.1245 Q 687.9166 4683.1245 687.9166 4259.7915 L 687.9166 3836.4583 L 687.9166 3783.5415 L 687.9166 3704.1665 L 661.4583 3704.1665 L 661.4583 3677.7083 L 634.99994 3677.7083 L 608.5416 3677.7083 L 608.5416 3730.6248 L 582.0833 3809.9998 L 582.0833 3995.208 L 582.0833 4180.4165 L 555.625 4206.875 L 555.625 4206.875 L 555.625 4206.875 L 529.1666 4206.875 L 529.1666 4153.958 Q 529.1666 4074.583 502.7083 4101.0415 Q 476.24997 4153.958 449.79166 4153.958 Q 423.3333 4180.4165 423.3333 4206.875 Q 423.3333 4233.333 396.87497 4233.333 L 370.41666 4259.7915 L 370.41666 4259.7915 L 343.9583 4259.7915 L 343.9583 4233.333 Q 317.49997 4233.333 317.49997 4206.875 Q 317.49997 4206.875 291.04166 4180.4165 Q 238.12498 4153.958 185.20833 4127.5 L 132.29166 4074.583 L 132.29166 4074.583 Q 105.83333 4074.583 52.916664 4101.0415 L 0.0 4101.0415 L 0.0 4127.5 L 0.0 4127.5 L 0.0 4074.583 Q 0.0 4021.6665 0.0 3942.2915 L 26.458332 3862.9165 L 26.458332 3862.9165 Q 52.916664 3862.9165 52.916664 3757.0833 L 52.916664 3651.2498 L 52.916664 3651.2498 Q 52.916664 3651.2498 79.37499 3598.3333 Q 79.37499 3545.4165 105.83333 3518.9583 L 158.74998 3518.9583 L 158.74998 3518.9583 Q 185.20833 3518.9583 185.20833 3492.4998 L 185.20833 3492.4998 L 211.66666 3492.4998 Q 211.66666 3466.0415 264.5833 3360.2083 Q 317.49997 3227.9165 343.9583 2989.7915 L 370.41666 2778.1248 L 370.41666 2725.2083 Q 370.41666 2672.2915 317.49997 2672.2915 Q 264.5833 2645.8333 264.5833 2619.3748 L 264.5833 2566.4583 L 291.04166 2566.4583 L 291.04166 2566.4583 L 291.04166 2539.9998 L 317.49997 2539.9998 L 317.49997 2539.9998 L 317.49997 2513.5415 L 317.49997 2513.5415 L 317.49997 2513.5415 L 343.9583 2487.0833 Q 370.41666 2460.6248 370.41666 2460.6248 L 370.41666 2434.1665 L 370.41666 2434.1665 Q 396.87497 2407.7083 396.87497 2407.7083 L 396.87497 2407.7083 L 396.87497 2381.2498 Q 423.3333 2354.7915 449.79166 2301.875 Q 476.24997 2275.4165 846.6666 1799.1666 L 1217.0833 1322.9166 L 1243.5416 1322.9166 L 1243.5416 1296.4583 L 1243.5416 1296.4583 L 1269.9999 1296.4583 L 1269.9999 1269.9999 L 1269.9999 1243.5416 L 1296.4583 1243.5416 L 1296.4583 1243.5416 L 1296.4583 1217.0833 L 1322.9166 1217.0833 L 1322.9166 1217.0833 L 1322.9166 1190.6249 L 1349.3749 1190.6249 L 1375.8333 1190.6249 L 1375.8333 1190.6249 L 1375.8333 1217.0833 L 1375.8333 1217.0833 L 1375.8333 1243.5416 L 1375.8333 1243.5416 L 1349.3749 1243.5416 L 1349.3749 1243.5416 L 1349.3749 1243.5416 L 1322.9166 1269.9999 L 1322.9166 1269.9999 L 1322.9166 1269.9999 L 1322.9166 1296.4583 L 1322.9166 1296.4583 L 1296.4583 1296.4583 L 1296.4583 1322.9166 L 1269.9999 1349.3749 L 1269.9999 1349.3749 L 1269.9999 1349.3749 L 1269.9999 1375.8333 L 1269.9999 1375.8333 L 1243.5416 1402.2916 Q 1217.0833 1402.2916 1217.0833 1402.2916 L 1217.0833 1428.7499 L 1217.0833 1428.7499 Q 1217.0833 1455.2083 1217.0833 1455.2083 L 1190.6249 1455.2083 L 1164.1666 1508.1249 Q 1164.1666 1534.5833 1137.7083 1534.5833 L 1137.7083 1534.5833 L 1137.7083 1534.5833 Q 1111.25 1534.5833 1111.25 1561.0416 L 1111.25 1561.0416 L 1111.25 1561.0416 Q 1111.25 1561.0416 1111.25 1587.4999 L 1084.7916 1587.4999 L 1005.4166 1719.7916 Q 899.5833 1852.0833 899.5833 2037.2915 Q 899.5833 2222.5 873.12494 2248.9583 Q 846.6666 2301.875 846.6666 2328.3333 L 846.6666 2354.7915 L 820.2083 2407.7083 L 820.2083 2434.1665 L 899.5833 2434.1665 L 978.95825 2407.7083 L 1217.0833 2354.7915 Q 1481.6666 2301.875 1772.7083 2143.125 Q 2063.75 1984.3749 2328.3333 1772.7083 Q 2592.9165 1534.5833 2592.9165 1508.1249 Q 2592.9165 1481.6666 2672.2915 1402.2916 Q 2751.6665 1349.3749 2778.1248 1322.9166 L 2804.5833 1296.4583 L 2804.5833 1296.4583 L 2804.5833 1296.4583 L 2804.5833 1269.9999 L 2804.5833 1269.9999 L 2831.0415 1269.9999 L 2831.0415 1243.5416 L 2831.0415 1243.5416 L 2857.4998 1243.5416 L 2857.4998 1190.6249 L 2857.4998 1164.1666 L 2804.5833 1164.1666 L 2778.1248 1137.7083 L 2778.1248 1137.7083 L 2751.6665 1137.7083 L 2751.6665 1137.7083 Q 2751.6665 1137.7083 2434.1665 978.95825 Q 2143.125 820.2083 2063.75 740.8333 Q 1984.3749 661.4583 1957.9165 661.4583 Q 1931.4583 661.4583 1799.1666 714.37494 Q 1693.3333 767.2916 1613.9583 873.12494 L 1534.5833 1005.4166 L 1508.1249 1005.4166 L 1508.1249 1031.875 L 1508.1249 1031.875 L 1481.6666 1031.875 L 1481.6666 1058.3333 L 1481.6666 1084.7916 L 1455.2083 1084.7916 L 1455.2083 1111.25 L 1455.2083 1111.25 L 1428.7499 1111.25 L 1428.7499 1137.7083 L 1428.7499 1137.7083 L 1428.7499 1137.7083 L 1428.7499 1137.7083 L 1428.7499 1164.1666 L 1402.2916 1164.1666 L 1402.2916 1164.1666 L 1375.8333 1164.1666 L 1375.8333 1137.7083 L 1375.8333 1111.25 L 1402.2916 1084.7916 L 1428.7499 1058.3333 L 1428.7499 1058.3333 L 1428.7499 1031.875 L 1428.7499 1031.875 L 1428.7499 1031.875 L 1455.2083 1031.875 L 1455.2083 1031.875 L 1455.2083 1005.4166 L 1481.6666 1005.4166 L 1481.6666 978.95825 L 1481.6666 952.49994 L 1508.1249 926.0416 Q 1534.5833 899.5833 1613.9583 714.37494 L 1693.3333 555.625 L 1719.7916 529.1666 L 1746.2499 502.7083 L 1746.2499 502.7083 L 1746.2499 502.7083 L 1746.2499 476.24997 L 1746.2499 476.24997 L 1746.2499 476.24997 L 1746.2499 476.24997 L 1772.7083 502.7083 L 1772.7083 502.7083 L 1772.7083 529.1666 L 1746.2499 555.625 L 1746.2499 608.5416 L 1746.2499 634.99994 L 1772.7083 634.99994 L 1799.1666 608.5416 L 1799.1666 608.5416 L 1799.1666 608.5416 L 1825.6249 608.5416 L 1825.6249 608.5416 L 1852.0833 582.0833 L 1878.5416 555.625 L 1878.5416 555.625 L 1904.9999 555.625 L 1904.9999 555.625 L 1904.9999 555.625 L 1904.9999 529.1666 L 1904.9999 529.1666 L 1931.4583 529.1666 L 1931.4583 502.7083 L 1931.4583 502.7083 Q 1957.9165 502.7083 2063.75 396.87497 Q 2169.5833 264.5833 2301.875 132.29166 z M 4656.6665 1931.4583 Q 4656.6665 1746.2499 4788.958 1984.3749 Q 4921.2495 2222.5 4921.2495 2275.4165 Q 4921.2495 2328.3333 4762.4995 2301.875 Q 4630.208 2248.9583 4630.208 2196.0415 Q 4603.75 2143.125 4656.6665 1931.4583 z M 264.5833 4101.0415 Q 264.5833 4101.0415 291.04166 4101.0415 Q 291.04166 4101.0415 264.5833 4101.0415 Q 264.5833 4101.0415 264.5833 4101.0415 z M 4180.4165 4312.708 Q 4233.333 4206.875 4233.333 4339.1665 Q 4233.333 4471.458 4180.4165 4445.0 Q 4127.5 4418.5415 4180.4165 4312.708 z" svg:height="83.34374mm" draw:style-name="style-390" svg:viewBox="0.0 0.0 7487.708 8334.375" svg:width="74.87708mm" svg:x="97.89583mm" svg:y="144.72708mm"/>
          <draw:path svg:d="M 449.79166 0.0 L 449.79166 0.0 L 449.79166 52.916664 Q 423.3333 132.29166 423.3333 158.74998 L 423.3333 158.74998 L 423.3333 158.74998 Q 423.3333 158.74998 396.87497 132.29166 Q 396.87497 105.83333 264.5833 132.29166 Q 158.74998 158.74998 105.83333 238.12498 L 52.916664 291.04166 L 52.916664 291.04166 Q 52.916664 291.04166 26.458332 264.5833 L 0.0 211.66666 L 26.458332 211.66666 Q 52.916664 211.66666 79.37499 132.29166 L 105.83333 52.916664 L 105.83333 52.916664 Q 105.83333 52.916664 132.29166 79.37499 Q 158.74998 79.37499 158.74998 52.916664 L 158.74998 26.458332 L 211.66666 26.458332 Q 264.5833 0.0 317.49997 0.0 Q 396.87497 0.0 423.3333 0.0 Q 449.79166 0.0 449.79166 0.0 z" svg:height="2.9104166mm" draw:style-name="style-391" svg:viewBox="0.0 0.0 449.79166 291.04166" svg:width="4.497916mm" svg:x="80.43333mm" svg:y="185.20833mm"/>
          <draw:path svg:d="M 26.458332 79.37499 L 52.916664 0.0 L 105.83333 0.0 L 132.29166 26.458332 L 211.66666 79.37499 Q 264.5833 132.29166 291.04166 185.20833 Q 317.49997 211.66666 317.49997 211.66666 L 317.49997 238.12498 L 317.49997 238.12498 L 317.49997 238.12498 L 317.49997 291.04166 L 317.49997 317.49997 L 317.49997 317.49997 L 317.49997 343.9583 L 317.49997 343.9583 L 317.49997 343.9583 L 291.04166 343.9583 L 291.04166 343.9583 L 291.04166 370.41666 L 264.5833 370.41666 L 264.5833 370.41666 L 264.5833 396.87497 L 238.12498 396.87497 Q 211.66666 396.87497 211.66666 423.3333 L 185.20833 449.79166 L 158.74998 449.79166 L 132.29166 449.79166 L 132.29166 449.79166 Q 105.83333 423.3333 105.83333 423.3333 L 105.83333 423.3333 L 105.83333 396.87497 Q 105.83333 396.87497 79.37499 396.87497 L 79.37499 396.87497 L 79.37499 396.87497 Q 52.916664 370.41666 52.916664 370.41666 L 52.916664 370.41666 L 52.916664 343.9583 Q 52.916664 317.49997 26.458332 343.9583 Q 0.0 343.9583 0.0 238.12498 Q 0.0 132.29166 26.458332 79.37499 z" svg:height="4.497916mm" draw:style-name="style-392" svg:viewBox="0.0 0.0 317.49997 449.79166" svg:width="3.1749997mm" svg:x="173.56665mm" svg:y="78.05208mm"/>
          <draw:path svg:d="M 26.458332 79.37499 L 26.458332 0.0 L 52.916664 0.0 Q 79.37499 0.0 105.83333 52.916664 Q 132.29166 105.83333 132.29166 132.29166 L 158.74998 132.29166 L 158.74998 158.74998 Q 185.20833 158.74998 185.20833 158.74998 L 185.20833 185.20833 L 185.20833 211.66666 L 185.20833 211.66666 L 185.20833 211.66666 L 158.74998 211.66666 L 132.29166 211.66666 L 132.29166 211.66666 L 132.29166 211.66666 Q 132.29166 211.66666 105.83333 238.12498 L 79.37499 238.12498 L 79.37499 211.66666 L 79.37499 185.20833 L 52.916664 185.20833 L 26.458332 185.20833 L 26.458332 185.20833 L 0.0 158.74998 L 0.0 158.74998 L 0.0 158.74998 L 0.0 158.74998 Q 0.0 158.74998 26.458332 79.37499 z" svg:height="2.38125mm" draw:style-name="style-393" svg:viewBox="0.0 0.0 185.20833 238.12498" svg:width="1.8520832mm" svg:x="39.95208mm" svg:y="31.749998mm"/>
          <draw:path svg:d="M 0.0 0.0 L 26.458332 0.0 L 52.916664 0.0 Q 79.37499 0.0 79.37499 0.0 L 79.37499 0.0 L 79.37499 0.0 L 105.83333 0.0 L 105.83333 0.0 Q 132.29166 26.458332 132.29166 52.916664 L 132.29166 105.83333 L 132.29166 105.83333 Q 132.29166 105.83333 105.83333 132.29166 L 79.37499 132.29166 L 79.37499 132.29166 Q 52.916664 105.83333 26.458332 52.916664 Q -26.458332 0.0 0.0 0.0 z" svg:height="1.3229166mm" draw:style-name="style-394" svg:viewBox="0.0 0.0 132.29166 132.29166" svg:width="1.3229166mm" svg:x="89.69375mm" svg:y="261.40833mm"/>
          <draw:path svg:d="M 423.3333 1005.4166 L 423.3333 1005.4166 L 423.3333 1005.4166 Q 423.3333 978.95825 396.87497 1005.4166 L 370.41666 1005.4166 L 370.41666 1005.4166 Q 370.41666 1005.4166 317.49997 978.95825 L 264.5833 978.95825 L 264.5833 978.95825 Q 264.5833 952.49994 264.5833 767.2916 Q 264.5833 582.0833 291.04166 449.79166 L 317.49997 343.9583 L 291.04166 343.9583 L 264.5833 343.9583 L 211.66666 370.41666 Q 185.20833 370.41666 158.74998 343.9583 Q 158.74998 291.04166 132.29166 343.9583 Q 105.83333 343.9583 79.37499 317.49997 L 52.916664 291.04166 L 26.458332 185.20833 L 0.0 105.83333 L 0.0 79.37499 L 0.0 52.916664 L 26.458332 52.916664 L 26.458332 26.458332 L 26.458332 26.458332 L 52.916664 26.458332 L 52.916664 52.916664 L 52.916664 79.37499 L 79.37499 132.29166 Q 105.83333 158.74998 105.83333 185.20833 L 105.83333 238.12498 L 132.29166 238.12498 L 132.29166 238.12498 L 132.29166 211.66666 L 158.74998 211.66666 L 185.20833 105.83333 Q 238.12498 -26.458332 370.41666 0.0 Q 529.1666 26.458332 502.7083 105.83333 Q 476.24997 185.20833 423.3333 238.12498 Q 370.41666 317.49997 343.9583 449.79166 Q 317.49997 608.5416 317.49997 767.2916 Q 317.49997 899.5833 423.3333 952.49994 Q 529.1666 1005.4166 529.1666 1084.7916 Q 529.1666 1190.6249 476.24997 1084.7916 Q 423.3333 1005.4166 423.3333 1005.4166 z M 370.41666 105.83333 Q 370.41666 26.458332 423.3333 26.458332 Q 476.24997 52.916664 449.79166 105.83333 Q 449.79166 185.20833 423.3333 185.20833 Q 396.87497 185.20833 370.41666 105.83333 z M 211.66666 185.20833 Q 238.12498 52.916664 291.04166 79.37499 Q 317.49997 105.83333 317.49997 185.20833 Q 317.49997 264.5833 264.5833 291.04166 Q 211.66666 291.04166 211.66666 185.20833 z" svg:height="10.847916mm" draw:style-name="style-395" svg:viewBox="0.0 0.0 529.1666 1084.7916" svg:width="5.2916665mm" svg:x="14.287499mm" svg:y="66.410416mm"/>
          <draw:path svg:d="M 291.04166 26.458332 L 317.49997 0.0 L 343.9583 238.12498 Q 370.41666 476.24997 423.3333 502.7083 Q 449.79166 502.7083 449.79166 608.5416 Q 476.24997 714.37494 449.79166 767.2916 L 423.3333 820.2083 L 423.3333 820.2083 L 423.3333 820.2083 L 423.3333 846.6666 L 449.79166 846.6666 L 449.79166 873.12494 L 423.3333 899.5833 L 423.3333 899.5833 L 423.3333 926.0416 L 423.3333 926.0416 L 423.3333 926.0416 L 423.3333 926.0416 Q 396.87497 926.0416 370.41666 926.0416 Q 317.49997 926.0416 317.49997 873.12494 Q 317.49997 846.6666 291.04166 820.2083 Q 264.5833 820.2083 211.66666 767.2916 L 185.20833 740.8333 L 185.20833 740.8333 Q 185.20833 714.37494 211.66666 661.4583 Q 211.66666 582.0833 105.83333 582.0833 Q 26.458332 608.5416 26.458332 582.0833 L 0.0 555.625 L 26.458332 555.625 L 26.458332 555.625 L 105.83333 529.1666 Q 211.66666 502.7083 211.66666 449.79166 L 211.66666 423.3333 L 211.66666 396.87497 Q 211.66666 396.87497 185.20833 370.41666 Q 158.74998 343.9583 158.74998 343.9583 L 158.74998 317.49997 L 158.74998 317.49997 L 158.74998 317.49997 L 185.20833 317.49997 L 185.20833 343.9583 L 185.20833 343.9583 L 211.66666 343.9583 L 211.66666 343.9583 L 211.66666 343.9583 L 211.66666 370.41666 L 211.66666 370.41666 L 238.12498 370.41666 L 238.12498 396.87497 L 238.12498 396.87497 L 264.5833 396.87497 L 264.5833 343.9583 L 264.5833 291.04166 L 238.12498 264.5833 Q 211.66666 238.12498 211.66666 211.66666 L 211.66666 185.20833 L 185.20833 185.20833 L 185.20833 185.20833 L 185.20833 158.74998 L 158.74998 158.74998 L 158.74998 158.74998 L 158.74998 132.29166 L 158.74998 132.29166 L 158.74998 132.29166 L 132.29166 105.83333 L 132.29166 79.37499 L 158.74998 79.37499 L 185.20833 79.37499 L 185.20833 105.83333 L 211.66666 105.83333 L 211.66666 132.29166 Q 211.66666 158.74998 238.12498 185.20833 L 264.5833 211.66666 L 264.5833 211.66666 L 264.5833 238.12498 L 264.5833 238.12498 Q 264.5833 238.12498 264.5833 132.29166 Q 264.5833 26.458332 291.04166 26.458332 z" svg:height="9.260416mm" draw:style-name="style-396" svg:viewBox="0.0 0.0 449.79166 926.0416" svg:width="4.497916mm" svg:x="184.15mm" svg:y="50.535416mm"/>
          <draw:path svg:d="M 317.49997 0.0 L 343.9583 0.0 L 343.9583 0.0 Q 343.9583 26.458332 370.41666 26.458332 L 370.41666 26.458332 L 370.41666 52.916664 Q 396.87497 79.37499 423.3333 105.83333 Q 449.79166 105.83333 449.79166 132.29166 Q 449.79166 158.74998 661.4583 343.9583 Q 846.6666 529.1666 926.0416 634.99994 Q 1005.4166 740.8333 1005.4166 873.12494 L 1005.4166 978.95825 L 1005.4166 978.95825 Q 1005.4166 978.95825 978.95825 1084.7916 L 978.95825 1164.1666 L 978.95825 1217.0833 L 978.95825 1269.9999 L 952.49994 1455.2083 Q 926.0416 1666.8749 899.5833 1693.3333 Q 846.6666 1719.7916 846.6666 1719.7916 L 846.6666 1719.7916 L 846.6666 1746.2499 L 846.6666 1746.2499 L 820.2083 1746.2499 L 820.2083 1772.7083 L 820.2083 1772.7083 L 793.74994 1772.7083 L 793.74994 1772.7083 L 793.74994 1772.7083 L 793.74994 1799.1666 L 793.74994 1799.1666 L 767.2916 1799.1666 L 767.2916 1799.1666 L 767.2916 1772.7083 L 740.8333 1772.7083 L 740.8333 1746.2499 L 740.8333 1719.7916 L 714.37494 1693.3333 L 687.9166 1666.8749 L 687.9166 1666.8749 L 687.9166 1666.8749 L 687.9166 1613.9583 Q 687.9166 1587.4999 740.8333 1587.4999 Q 767.2916 1587.4999 767.2916 1561.0416 Q 740.8333 1508.1249 634.99994 1375.8333 L 502.7083 1243.5416 L 502.7083 1217.0833 L 476.24997 1217.0833 L 476.24997 1217.0833 L 476.24997 1217.0833 L 476.24997 1190.6249 L 476.24997 1190.6249 L 476.24997 1137.7083 L 476.24997 1084.7916 L 502.7083 1084.7916 L 502.7083 1084.7916 L 608.5416 1084.7916 Q 714.37494 1084.7916 740.8333 1084.7916 L 767.2916 1084.7916 L 767.2916 1031.875 L 793.74994 1005.4166 L 793.74994 952.49994 L 793.74994 899.5833 L 767.2916 873.12494 L 740.8333 846.6666 L 740.8333 846.6666 L 740.8333 820.2083 L 740.8333 820.2083 L 740.8333 820.2083 L 714.37494 820.2083 L 714.37494 820.2083 L 687.9166 793.74994 Q 661.4583 767.2916 476.24997 767.2916 Q 264.5833 767.2916 238.12498 714.37494 L 211.66666 687.9166 L 211.66666 661.4583 Q 211.66666 661.4583 105.83333 449.79166 L 0.0 264.5833 L 0.0 238.12498 L 0.0 211.66666 L 26.458332 211.66666 L 26.458332 211.66666 L 26.458332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32.29166 105.83333 L 158.74998 105.83333 L 158.74998 105.83333 L 158.74998 79.37499 L 211.66666 52.916664 Q 264.5833 26.458332 317.49997 0.0 z" svg:height="17.991665mm" draw:style-name="style-397" svg:viewBox="0.0 0.0 1005.4166 1799.1666" svg:width="10.054166mm" svg:x="148.69583mm" svg:y="116.681244mm"/>
          <draw:path svg:d="M 26.458332 79.37499 L 26.458332 0.0 L 52.916664 0.0 L 79.37499 0.0 L 79.37499 52.916664 L 105.83333 105.83333 L 105.83333 502.7083 Q 158.74998 899.5833 158.74998 1005.4166 Q 211.66666 1137.7083 211.66666 1164.1666 L 211.66666 1217.0833 L 238.12498 1269.9999 L 238.12498 1322.9166 L 264.5833 1322.9166 L 317.49997 1322.9166 L 343.9583 1296.4583 L 370.41666 1296.4583 L 423.3333 1217.0833 Q 476.24997 1137.7083 502.7083 1137.7083 Q 529.1666 1137.7083 582.0833 1084.7916 Q 608.5416 1005.4166 634.99994 1005.4166 Q 661.4583 1005.4166 582.0833 1111.25 Q 502.7083 1217.0833 740.8333 1058.3333 Q 1005.4166 926.0416 1111.25 846.6666 Q 1243.5416 740.8333 1243.5416 740.8333 L 1269.9999 740.8333 L 1269.9999 740.8333 L 1269.9999 740.8333 L 1296.4583 714.37494 L 1322.9166 714.37494 L 1322.9166 687.9166 L 1322.9166 687.9166 L 1349.3749 687.9166 L 1349.3749 687.9166 L 1375.8333 687.9166 L 1375.8333 687.9166 L 1428.7499 687.9166 L 1481.6666 687.9166 L 1455.2083 687.9166 L 1428.7499 687.9166 L 1428.7499 714.37494 L 1428.7499 714.37494 L 1402.2916 714.37494 L 1375.8333 740.8333 L 1349.3749 740.8333 L 1322.9166 740.8333 L 1322.9166 767.2916 L 1322.9166 767.2916 L 1296.4583 767.2916 L 1296.4583 793.74994 L 846.6666 1084.7916 Q 396.87497 1375.8333 343.9583 1402.2916 Q 264.5833 1428.7499 317.49997 1640.4166 Q 370.41666 1852.0833 396.87497 1904.9999 L 423.3333 1931.4583 L 423.3333 1957.9165 L 423.3333 1984.3749 L 449.79166 2010.8333 L 476.24997 2063.75 L 476.24997 2116.6665 L 476.24997 2169.5833 L 476.24997 2169.5833 L 476.24997 2169.5833 L 449.79166 2143.125 L 423.3333 2116.6665 L 423.3333 2063.75 L 423.3333 2037.2915 L 396.87497 2010.8333 L 370.41666 1957.9165 L 370.41666 1904.9999 Q 370.41666 1878.5416 211.66666 1375.8333 Q 52.916664 846.6666 26.458332 502.7083 L 0.0 158.74998 L 0.0 158.74998 L 0.0 158.74998 L 26.458332 79.37499 z" svg:height="21.695831mm" draw:style-name="style-398" svg:viewBox="0.0 0.0 1481.6666 2169.5833" svg:width="14.816666mm" svg:x="102.12916mm" svg:y="118.533325mm"/>
          <draw:path svg:d="M 291.04166 79.37499 L 343.9583 0.0 L 343.9583 0.0 L 343.9583 0.0 L 370.41666 0.0 L 370.41666 26.458332 L 370.41666 52.916664 L 370.41666 52.916664 L 370.41666 52.916664 L 343.9583 52.916664 L 343.9583 79.37499 L 343.9583 105.83333 L 317.49997 132.29166 Q 291.04166 158.74998 264.5833 343.9583 Q 238.12498 529.1666 211.66666 529.1666 L 211.66666 529.1666 L 211.66666 476.24997 Q 185.20833 396.87497 158.74998 370.41666 Q 132.29166 370.41666 132.29166 291.04166 L 105.83333 238.12498 L 105.83333 211.66666 Q 79.37499 211.66666 79.37499 211.66666 L 79.37499 211.66666 L 79.37499 211.66666 L 52.916664 211.66666 L 52.916664 185.20833 L 52.916664 185.20833 L 26.458332 185.20833 Q 26.458332 158.74998 26.458332 158.74998 L 26.458332 158.74998 L 26.458332 158.74998 L 0.0 158.74998 L 0.0 132.29166 L 0.0 132.29166 L 0.0 105.83333 L 0.0 105.83333 L 26.458332 105.83333 Q 52.916664 105.83333 52.916664 132.29166 L 52.916664 132.29166 L 52.916664 132.29166 Q 79.37499 132.29166 105.83333 158.74998 Q 132.29166 158.74998 132.29166 105.83333 L 132.29166 79.37499 L 158.74998 52.916664 L 185.20833 26.458332 L 185.20833 52.916664 L 185.20833 105.83333 L 185.20833 158.74998 L 185.20833 238.12498 L 185.20833 264.5833 L 185.20833 291.04166 L 211.66666 264.5833 L 238.12498 211.66666 L 238.12498 185.20833 Q 238.12498 158.74998 291.04166 79.37499 z" svg:height="5.2916665mm" draw:style-name="style-399" svg:viewBox="0.0 0.0 370.41666 529.1666" svg:width="3.7041664mm" svg:x="53.710415mm" svg:y="99.48333mm"/>
          <draw:path svg:d="M 79.37499 185.20833 L 105.83333 0.0 L 105.83333 0.0 L 132.29166 0.0 L 158.74998 105.83333 Q 158.74998 238.12498 185.20833 238.12498 Q 211.66666 264.5833 238.12498 291.04166 L 238.12498 317.49997 L 238.12498 317.49997 Q 211.66666 317.49997 211.66666 343.9583 L 211.66666 370.41666 L 185.20833 370.41666 L 158.74998 396.87497 L 158.74998 396.87497 L 158.74998 396.87497 L 132.29166 396.87497 L 132.29166 396.87497 L 132.29166 423.3333 L 105.83333 423.3333 L 105.83333 423.3333 L 105.83333 449.79166 L 105.83333 449.79166 L 105.83333 449.79166 L 79.37499 449.79166 L 79.37499 449.79166 L 79.37499 476.24997 L 52.916664 476.24997 L 52.916664 476.24997 L 52.916664 502.7083 L 26.458332 502.7083 L 0.0 502.7083 L 0.0 502.7083 L 0.0 476.24997 L 0.0 449.79166 Q 0.0 423.3333 26.458332 423.3333 Q 52.916664 423.3333 52.916664 396.87497 Q 52.916664 370.41666 79.37499 185.20833 z" svg:height="5.027083mm" draw:style-name="style-400" svg:viewBox="0.0 0.0 238.12498 502.7083" svg:width="2.38125mm" svg:x="37.041664mm" svg:y="106.627075mm"/>
          <draw:path svg:d="M 502.7083 0.0 L 529.1666 0.0 L 529.1666 26.458332 Q 502.7083 52.916664 449.79166 211.66666 Q 396.87497 396.87497 291.04166 476.24997 L 185.20833 582.0833 L 158.74998 582.0833 Q 132.29166 582.0833 132.29166 555.625 L 105.83333 555.625 L 105.83333 555.625 L 79.37499 555.625 L 79.37499 476.24997 L 79.37499 396.87497 L 52.916664 396.87497 Q 52.916664 370.41666 26.458332 370.41666 L 0.0 370.41666 L 0.0 343.9583 L 0.0 317.49997 L 26.458332 317.49997 Q 79.37499 317.49997 79.37499 291.04166 L 79.37499 291.04166 L 132.29166 317.49997 Q 158.74998 317.49997 211.66666 211.66666 Q 291.04166 79.37499 291.04166 52.916664 L 291.04166 52.916664 L 291.04166 79.37499 Q 317.49997 105.83333 396.87497 105.83333 Q 476.24997 132.29166 449.79166 79.37499 Q 449.79166 26.458332 476.24997 26.458332 Q 502.7083 0.0 502.7083 0.0 z" svg:height="5.820833mm" draw:style-name="style-401" svg:viewBox="0.0 0.0 529.1666 582.0833" svg:width="5.2916665mm" svg:x="189.70624mm" svg:y="85.725mm"/>
          <draw:path svg:d="M 793.74994 105.83333 L 793.74994 105.83333 L 820.2083 264.5833 Q 846.6666 423.3333 820.2083 423.3333 Q 820.2083 449.79166 820.2083 449.79166 Q 820.2083 476.24997 820.2083 476.24997 L 793.74994 476.24997 L 767.2916 529.1666 Q 740.8333 555.625 714.37494 555.625 L 661.4583 582.0833 L 608.5416 582.0833 L 529.1666 582.0833 L 529.1666 608.5416 L 502.7083 608.5416 L 502.7083 608.5416 L 502.7083 634.99994 L 555.625 634.99994 L 582.0833 634.99994 L 740.8333 634.99994 Q 899.5833 634.99994 926.0416 661.4583 Q 926.0416 687.9166 926.0416 687.9166 L 926.0416 687.9166 L 952.49994 687.9166 L 952.49994 687.9166 L 952.49994 714.37494 L 978.95825 714.37494 L 978.95825 740.8333 Q 978.95825 767.2916 1005.4166 793.74994 L 1005.4166 793.74994 L 1005.4166 846.6666 L 1031.875 873.12494 L 1031.875 899.5833 L 1031.875 899.5833 L 1031.875 899.5833 L 1031.875 899.5833 L 1031.875 926.0416 L 1031.875 926.0416 L 1005.4166 926.0416 L 1005.4166 952.49994 L 1005.4166 952.49994 L 978.95825 952.49994 L 978.95825 952.49994 L 978.95825 978.95825 L 952.49994 978.95825 L 926.0416 978.95825 L 926.0416 952.49994 Q 926.0416 899.5833 899.5833 1005.4166 Q 873.12494 1084.7916 820.2083 1084.7916 Q 793.74994 1058.3333 740.8333 1031.875 L 714.37494 978.95825 L 687.9166 978.95825 L 687.9166 1005.4166 L 687.9166 1005.4166 L 661.4583 1005.4166 L 661.4583 1137.7083 Q 661.4583 1269.9999 634.99994 1296.4583 Q 608.5416 1322.9166 582.0833 1349.3749 L 555.625 1375.8333 L 555.625 1375.8333 L 555.625 1375.8333 L 449.79166 1375.8333 L 370.41666 1375.8333 L 343.9583 1375.8333 L 291.04166 1375.8333 L 291.04166 1349.3749 L 291.04166 1349.3749 L 264.5833 1322.9166 L 238.12498 1296.4583 L 238.12498 1296.4583 L 238.12498 1296.4583 L 238.12498 1164.1666 L 238.12498 1031.875 L 238.12498 1031.875 Q 264.5833 1005.4166 264.5833 1005.4166 L 264.5833 1005.4166 L 264.5833 1005.4166 L 264.5833 978.95825 L 264.5833 952.49994 Q 291.04166 926.0416 264.5833 846.6666 Q 264.5833 793.74994 185.20833 767.2916 Q 105.83333 740.8333 52.916664 687.9166 L 0.0 634.99994 L 0.0 608.5416 Q -26.458332 582.0833 26.458332 423.3333 L 52.916664 264.5833 L 79.37499 264.5833 L 79.37499 264.5833 L 79.37499 238.12498 L 79.37499 238.12498 L 79.37499 238.12498 L 105.83333 211.66666 L 105.83333 211.66666 L 105.83333 211.66666 L 132.29166 211.66666 Q 132.29166 211.66666 185.20833 158.74998 L 211.66666 105.83333 L 238.12498 105.83333 L 238.12498 105.83333 L 238.12498 79.37499 L 238.12498 79.37499 L 238.12498 79.37499 L 264.5833 79.37499 L 291.04166 79.37499 Q 291.04166 52.916664 291.04166 52.916664 L 291.04166 52.916664 L 317.49997 52.916664 L 343.9583 52.916664 L 396.87497 26.458332 L 423.3333 0.0 L 423.3333 0.0 L 423.3333 0.0 L 502.7083 0.0 Q 555.625 0.0 661.4583 26.458332 Q 767.2916 52.916664 767.2916 52.916664 Q 767.2916 79.37499 793.74994 105.83333 z" svg:height="13.758332mm" draw:style-name="style-402" svg:viewBox="0.0 0.0 1031.875 1375.8333" svg:width="10.318749mm" svg:x="11.906249mm" svg:y="22.224998mm"/>
          <draw:path svg:d="M 79.37499 26.458332 L 79.37499 0.0 L 105.83333 0.0 L 158.74998 26.458332 L 158.74998 26.458332 L 158.74998 26.458332 L 185.20833 26.458332 L 185.20833 26.458332 L 211.66666 52.916664 L 238.12498 79.37499 L 264.5833 79.37499 L 317.49997 79.37499 L 317.49997 105.83333 L 317.49997 105.83333 L 343.9583 132.29166 L 370.41666 158.74998 L 370.41666 211.66666 L 370.41666 264.5833 L 343.9583 291.04166 L 317.49997 317.49997 L 317.49997 317.49997 L 317.49997 343.9583 L 264.5833 343.9583 Q 185.20833 343.9583 132.29166 317.49997 L 79.37499 317.49997 L 79.37499 370.41666 Q 52.916664 423.3333 52.916664 423.3333 L 52.916664 423.3333 L 52.916664 370.41666 Q 52.916664 317.49997 26.458332 291.04166 L 0.0 291.04166 L 26.458332 291.04166 L 52.916664 291.04166 L 52.916664 264.5833 L 52.916664 264.5833 L 79.37499 264.5833 L 79.37499 238.12498 L 105.83333 238.12498 L 132.29166 238.12498 L 132.29166 185.20833 Q 158.74998 158.74998 105.83333 105.83333 L 105.83333 52.916664 L 79.37499 26.458332 z" svg:height="4.233333mm" draw:style-name="style-403" svg:viewBox="0.0 0.0 370.41666 423.3333" svg:width="3.7041664mm" svg:x="174.09583mm" svg:y="14.022916mm"/>
          <draw:path svg:d="M 952.49994 26.458332 L 952.49994 0.0 L 978.95825 0.0 L 978.95825 0.0 L 1058.3333 132.29166 Q 1111.25 264.5833 1137.7083 291.04166 L 1137.7083 317.49997 L 1111.25 317.49997 Q 1084.7916 317.49997 1084.7916 343.9583 Q 1084.7916 370.41666 820.2083 502.7083 Q 555.625 661.4583 529.1666 687.9166 L 476.24997 714.37494 L 476.24997 714.37494 Q 476.24997 687.9166 449.79166 714.37494 L 449.79166 714.37494 L 423.3333 714.37494 Q 396.87497 714.37494 370.41666 740.8333 L 370.41666 740.8333 L 370.41666 740.8333 Q 370.41666 740.8333 343.9583 767.2916 L 343.9583 767.2916 L 343.9583 767.2916 Q 317.49997 767.2916 264.5833 793.74994 L 211.66666 820.2083 L 185.20833 820.2083 L 158.74998 820.2083 L 158.74998 820.2083 L 158.74998 820.2083 L 132.29166 793.74994 L 105.83333 767.2916 L 105.83333 714.37494 Q 105.83333 687.9166 52.916664 555.625 L 26.458332 423.3333 L 26.458332 396.87497 Q 0.0 370.41666 0.0 291.04166 L 0.0 238.12498 L 291.04166 185.20833 Q 582.0833 132.29166 582.0833 105.83333 L 582.0833 79.37499 L 582.0833 79.37499 L 608.5416 79.37499 L 661.4583 79.37499 Q 714.37494 79.37499 714.37494 79.37499 L 714.37494 79.37499 L 740.8333 79.37499 Q 740.8333 79.37499 793.74994 52.916664 L 873.12494 26.458332 L 899.5833 26.458332 L 926.0416 26.458332 L 926.0416 52.916664 L 952.49994 52.916664 L 952.49994 26.458332 z" svg:height="8.202083mm" draw:style-name="style-404" svg:viewBox="0.0 0.0 1137.7083 820.2083" svg:width="11.377083mm" svg:x="154.51666mm" svg:y="175.9479mm"/>
          <draw:path svg:d="M 132.29166 0.0 L 158.74998 0.0 L 158.74998 0.0 Q 158.74998 0.0 185.20833 0.0 L 185.20833 26.458332 L 185.20833 52.916664 Q 158.74998 52.916664 158.74998 52.916664 L 158.74998 52.916664 L 158.74998 105.83333 Q 158.74998 158.74998 132.29166 158.74998 Q 105.83333 158.74998 105.83333 264.5833 Q 105.83333 370.41666 79.37499 370.41666 Q 52.916664 343.9583 26.458332 343.9583 L 0.0 343.9583 L 0.0 264.5833 Q 0.0 185.20833 26.458332 185.20833 L 52.916664 185.20833 L 52.916664 185.20833 L 52.916664 185.20833 L 79.37499 105.83333 Q 105.83333 0.0 132.29166 0.0 z" svg:height="3.7041664mm" draw:style-name="style-405" svg:viewBox="0.0 0.0 185.20833 370.41666" svg:width="1.8520832mm" svg:x="171.97916mm" svg:y="58.737495mm"/>
          <draw:path svg:d="M 317.49997 0.0 L 343.9583 0.0 L 343.9583 26.458332 Q 343.9583 26.458332 370.41666 79.37499 Q 370.41666 105.83333 185.20833 132.29166 L 26.458332 132.29166 L 26.458332 105.83333 Q 26.458332 105.83333 0.0 105.83333 L 0.0 105.83333 L 0.0 52.916664 Q 0.0 0.0 132.29166 0.0 Q 291.04166 0.0 317.49997 0.0 z" svg:height="1.3229166mm" draw:style-name="style-406" svg:viewBox="0.0 0.0 370.41666 132.29166" svg:width="3.7041664mm" svg:x="152.1354mm" svg:y="125.41249mm"/>
          <draw:path svg:d="M 476.24997 52.916664 L 476.24997 0.0 L 502.7083 0.0 L 529.1666 0.0 L 529.1666 26.458332 L 529.1666 26.458332 L 555.625 26.458332 L 555.625 52.916664 L 555.625 52.916664 L 582.0833 52.916664 L 582.0833 52.916664 L 582.0833 52.916664 L 582.0833 79.37499 L 582.0833 79.37499 L 608.5416 79.37499 L 608.5416 105.83333 L 608.5416 105.83333 L 634.99994 105.83333 L 634.99994 105.83333 L 634.99994 105.83333 L 634.99994 132.29166 L 634.99994 132.29166 L 661.4583 132.29166 L 661.4583 158.74998 L 661.4583 158.74998 L 687.9166 158.74998 L 793.74994 343.9583 Q 899.5833 529.1666 899.5833 687.9166 L 899.5833 846.6666 L 873.12494 846.6666 Q 846.6666 846.6666 846.6666 873.12494 L 820.2083 873.12494 L 793.74994 873.12494 Q 793.74994 846.6666 793.74994 846.6666 L 793.74994 846.6666 L 793.74994 846.6666 Q 793.74994 820.2083 793.74994 793.74994 Q 793.74994 740.8333 767.2916 714.37494 Q 714.37494 687.9166 634.99994 687.9166 Q 582.0833 687.9166 529.1666 661.4583 Q 476.24997 634.99994 423.3333 582.0833 Q 370.41666 582.0833 291.04166 608.5416 L 211.66666 661.4583 L 211.66666 634.99994 L 211.66666 634.99994 L 185.20833 634.99994 L 185.20833 634.99994 L 158.74998 634.99994 L 158.74998 634.99994 L 158.74998 634.99994 L 158.74998 608.5416 L 132.29166 608.5416 L 132.29166 582.0833 L 132.29166 582.0833 L 105.83333 582.0833 L 105.83333 582.0833 L 105.83333 582.0833 L 79.37499 555.625 L 52.916664 529.1666 L 52.916664 529.1666 L 52.916664 529.1666 L 26.458332 529.1666 L 26.458332 529.1666 L 26.458332 502.7083 L 26.458332 502.7083 L 52.916664 502.7083 L 52.916664 476.24997 L 52.916664 476.24997 L 52.916664 476.24997 L 158.74998 476.24997 L 264.5833 476.24997 L 264.5833 449.79166 L 264.5833 449.79166 L 238.12498 449.79166 L 238.12498 423.3333 L 238.12498 423.3333 L 211.66666 423.3333 L 211.66666 396.87497 Q 211.66666 370.41666 105.83333 264.5833 L 52.916664 158.74998 L 26.458332 158.74998 L 26.458332 158.74998 L 26.458332 132.29166 L 0.0 132.29166 L 0.0 79.37499 L 0.0 26.458332 L 52.916664 26.458332 L 79.37499 52.916664 L 105.83333 52.916664 L 158.74998 52.916664 L 264.5833 105.83333 Q 396.87497 158.74998 396.87497 185.20833 L 423.3333 185.20833 L 423.3333 185.20833 L 423.3333 211.66666 L 423.3333 211.66666 L 423.3333 211.66666 L 449.79166 211.66666 L 449.79166 211.66666 L 476.24997 238.12498 L 529.1666 238.12498 L 529.1666 211.66666 L 529.1666 185.20833 L 502.7083 158.74998 Q 476.24997 132.29166 476.24997 52.916664 z" svg:height="8.73125mm" draw:style-name="style-407" svg:viewBox="0.0 0.0 899.5833 873.12494" svg:width="8.995832mm" svg:x="25.929165mm" svg:y="178.32916mm"/>
          <draw:path svg:d="M 1031.875 0.0 L 1111.25 0.0 L 1111.25 185.20833 L 1111.25 370.41666 L 1137.7083 555.625 Q 1137.7083 714.37494 820.2083 873.12494 Q 529.1666 978.95825 476.24997 1005.4166 Q 423.3333 1031.875 396.87497 1031.875 L 343.9583 1031.875 L 317.49997 1058.3333 L 291.04166 1084.7916 L 291.04166 1084.7916 L 264.5833 1084.7916 L 238.12498 1084.7916 L 238.12498 1084.7916 L 238.12498 1084.7916 L 211.66666 1084.7916 L 211.66666 1084.7916 L 185.20833 1084.7916 L 185.20833 1084.7916 L 185.20833 1084.7916 L 185.20833 1111.25 L 185.20833 1111.25 L 158.74998 1111.25 L 158.74998 1137.7083 L 79.37499 1137.7083 L 26.458332 1137.7083 L 26.458332 1111.25 L 26.458332 1111.25 L 0.0 1111.25 L 0.0 1084.7916 L 0.0 1084.7916 L 0.0 1084.7916 L 0.0 1031.875 L 0.0 1005.4166 L 26.458332 1005.4166 L 52.916664 1005.4166 L 52.916664 661.4583 Q 79.37499 317.49997 79.37499 211.66666 Q 79.37499 105.83333 211.66666 79.37499 L 343.9583 79.37499 L 423.3333 52.916664 L 502.7083 26.458332 L 502.7083 26.458332 L 502.7083 26.458332 L 714.37494 26.458332 Q 926.0416 26.458332 1031.875 0.0 z" svg:height="11.377083mm" draw:style-name="style-408" svg:viewBox="0.0 0.0 1137.7083 1137.7083" svg:width="11.377083mm" svg:x="60.060413mm" svg:y="227.80624mm"/>
          <draw:path svg:d="M 238.12498 0.0 L 238.12498 0.0 L 291.04166 0.0 L 317.49997 0.0 L 317.49997 0.0 L 343.9583 0.0 L 343.9583 26.458332 L 343.9583 52.916664 L 370.41666 52.916664 L 370.41666 52.916664 L 423.3333 52.916664 L 476.24997 52.916664 L 476.24997 105.83333 L 449.79166 132.29166 L 449.79166 185.20833 Q 449.79166 264.5833 449.79166 264.5833 Q 423.3333 264.5833 396.87497 291.04166 L 343.9583 291.04166 L 343.9583 264.5833 Q 343.9583 264.5833 317.49997 264.5833 L 317.49997 291.04166 L 291.04166 291.04166 Q 264.5833 317.49997 291.04166 317.49997 L 291.04166 317.49997 L 238.12498 370.41666 Q 211.66666 423.3333 185.20833 423.3333 L 185.20833 423.3333 L 185.20833 423.3333 Q 158.74998 423.3333 132.29166 449.79166 L 132.29166 449.79166 L 105.83333 449.79166 L 79.37499 449.79166 L 79.37499 449.79166 Q 52.916664 423.3333 52.916664 423.3333 L 52.916664 423.3333 L 52.916664 396.87497 Q 52.916664 370.41666 26.458332 370.41666 L 0.0 370.41666 L 0.0 264.5833 L 0.0 185.20833 L 0.0 158.74998 L 26.458332 132.29166 L 26.458332 105.83333 L 26.458332 79.37499 L 52.916664 79.37499 L 52.916664 52.916664 L 79.37499 52.916664 Q 132.29166 52.916664 158.74998 79.37499 Q 185.20833 79.37499 185.20833 52.916664 L 185.20833 26.458332 L 185.20833 26.458332 L 211.66666 0.0 L 211.66666 0.0 L 238.12498 0.0 L 238.12498 0.0 z" svg:height="4.497916mm" draw:style-name="style-409" svg:viewBox="0.0 0.0 476.24997 449.79166" svg:width="4.7625mm" svg:x="30.427082mm" svg:y="249.76665mm"/>
          <draw:path svg:d="M 52.916664 158.74998 L 79.37499 0.0 L 105.83333 0.0 Q 132.29166 0.0 132.29166 79.37499 Q 158.74998 185.20833 158.74998 185.20833 L 158.74998 211.66666 L 158.74998 264.5833 Q 158.74998 343.9583 158.74998 317.49997 Q 158.74998 317.49997 185.20833 264.5833 L 185.20833 211.66666 L 238.12498 158.74998 Q 317.49997 105.83333 317.49997 105.83333 L 317.49997 105.83333 L 396.87497 132.29166 Q 476.24997 185.20833 476.24997 185.20833 Q 476.24997 185.20833 476.24997 211.66666 L 502.7083 211.66666 L 529.1666 264.5833 Q 582.0833 317.49997 582.0833 396.87497 L 582.0833 449.79166 L 555.625 449.79166 L 555.625 449.79166 L 555.625 476.24997 L 529.1666 476.24997 L 529.1666 476.24997 Q 529.1666 502.7083 502.7083 502.7083 L 476.24997 502.7083 L 370.41666 529.1666 L 238.12498 529.1666 L 105.83333 529.1666 L 0.0 529.1666 L 0.0 502.7083 L 0.0 449.79166 L 0.0 396.87497 L 0.0 370.41666 L 26.458332 343.9583 Q 52.916664 317.49997 52.916664 158.74998 z" svg:height="5.2916665mm" draw:style-name="style-410" svg:viewBox="0.0 0.0 582.0833 529.1666" svg:width="5.820833mm" svg:x="87.31249mm" svg:y="92.868744mm"/>
          <draw:path svg:d="M 608.5416 0.0 L 608.5416 0.0 L 661.4583 26.458332 Q 687.9166 52.916664 714.37494 52.916664 L 714.37494 52.916664 L 714.37494 79.37499 L 740.8333 79.37499 L 740.8333 79.37499 L 740.8333 105.83333 L 740.8333 105.83333 L 740.8333 105.83333 L 767.2916 105.83333 L 767.2916 105.83333 L 767.2916 132.29166 L 793.74994 132.29166 L 793.74994 158.74998 L 793.74994 185.20833 L 820.2083 185.20833 L 820.2083 211.66666 L 846.6666 211.66666 L 846.6666 211.66666 L 899.5833 317.49997 Q 952.49994 396.87497 978.95825 396.87497 L 978.95825 423.3333 L 1190.6249 714.37494 Q 1428.7499 1005.4166 1349.3749 1137.7083 Q 1269.9999 1269.9999 1269.9999 1296.4583 L 1269.9999 1322.9166 L 1243.5416 1322.9166 L 1243.5416 1322.9166 L 1243.5416 1349.3749 L 1217.0833 1349.3749 L 1217.0833 1375.8333 L 1217.0833 1402.2916 L 1190.6249 1428.7499 L 1190.6249 1481.6666 L 1190.6249 1481.6666 Q 1164.1666 1481.6666 1164.1666 1481.6666 L 1164.1666 1508.1249 L 1137.7083 1534.5833 Q 1111.25 1561.0416 1111.25 1587.4999 L 1111.25 1613.9583 L 1084.7916 1640.4166 L 1084.7916 1666.8749 L 1058.3333 1666.8749 L 1031.875 1640.4166 L 1031.875 1640.4166 L 1005.4166 1640.4166 L 1005.4166 1640.4166 Q 1005.4166 1640.4166 899.5833 1534.5833 Q 767.2916 1481.6666 582.0833 1375.8333 L 396.87497 1269.9999 L 396.87497 1269.9999 Q 370.41666 1243.5416 370.41666 1217.0833 L 343.9583 1217.0833 L 343.9583 1217.0833 Q 343.9583 1217.0833 158.74998 1111.25 Q 0.0 1005.4166 0.0 952.49994 Q 0.0 926.0416 238.12498 529.1666 L 502.7083 105.83333 L 529.1666 105.83333 Q 529.1666 105.83333 529.1666 79.37499 L 529.1666 79.37499 L 529.1666 79.37499 Q 555.625 52.916664 555.625 52.916664 L 555.625 52.916664 L 582.0833 52.916664 Q 582.0833 52.916664 582.0833 26.458332 L 582.0833 26.458332 L 582.0833 26.458332 Q 608.5416 0.0 608.5416 0.0 z" svg:height="16.668749mm" draw:style-name="style-411" svg:viewBox="0.0 0.0 1349.3749 1666.8749" svg:width="13.49375mm" svg:x="64.55833mm" svg:y="193.67499mm"/>
          <draw:path svg:d="M 1534.5833 105.83333 L 1508.1249 105.83333 L 1481.6666 105.83333 Q 1481.6666 105.83333 1481.6666 132.29166 L 1481.6666 132.29166 L 1455.2083 132.29166 Q 1428.7499 158.74998 1428.7499 158.74998 L 1402.2916 158.74998 L 1402.2916 185.20833 L 1402.2916 185.20833 L 1375.8333 185.20833 Q 1322.9166 211.66666 1005.4166 343.9583 Q 714.37494 502.7083 714.37494 529.1666 Q 687.9166 555.625 476.24997 687.9166 L 238.12498 793.74994 L 211.66666 820.2083 L 185.20833 846.6666 L 158.74998 846.6666 L 105.83333 846.6666 L 105.83333 873.12494 L 105.83333 873.12494 L 79.37499 873.12494 L 79.37499 873.12494 L 79.37499 846.6666 L 52.916664 846.6666 L 52.916664 846.6666 L 52.916664 846.6666 L 52.916664 820.2083 L 52.916664 820.2083 L 26.458332 820.2083 L 26.458332 793.74994 L 26.458332 793.74994 L 0.0 793.74994 L 0.0 740.8333 L 0.0 714.37494 L 26.458332 714.37494 L 52.916664 687.9166 L 79.37499 687.9166 L 105.83333 687.9166 L 132.29166 661.4583 L 158.74998 634.99994 L 423.3333 529.1666 Q 687.9166 396.87497 687.9166 370.41666 Q 687.9166 343.9583 793.74994 343.9583 Q 873.12494 317.49997 1217.0833 158.74998 Q 1561.0416 0.0 1561.0416 0.0 L 1561.0416 0.0 L 1587.4999 0.0 Q 1613.9583 0.0 1640.4166 0.0 Q 1666.8749 0.0 1640.4166 0.0 Q 1587.4999 26.458332 1587.4999 52.916664 Q 1587.4999 79.37499 1534.5833 105.83333 z" svg:height="8.73125mm" draw:style-name="style-412" svg:viewBox="0.0 0.0 1640.4166 873.12494" svg:width="16.404165mm" svg:x="65.087494mm" svg:y="10.054166mm"/>
          <draw:path svg:d="M 370.41666 26.458332 L 370.41666 26.458332 L 370.41666 26.458332 L 370.41666 52.916664 L 370.41666 52.916664 Q 370.41666 52.916664 343.9583 79.37499 L 343.9583 105.83333 L 317.49997 105.83333 Q 264.5833 132.29166 185.20833 132.29166 L 105.83333 185.20833 L 79.37499 185.20833 L 52.916664 185.20833 L 52.916664 211.66666 L 26.458332 211.66666 L 26.458332 185.20833 Q 0.0 185.20833 0.0 185.20833 L 0.0 158.74998 L 52.916664 105.83333 Q 105.83333 26.458332 211.66666 0.0 Q 343.9583 -26.458332 343.9583 0.0 Q 370.41666 26.458332 370.41666 26.458332 z" svg:height="2.1166666mm" draw:style-name="style-413" svg:viewBox="0.0 0.0 370.41666 211.66666" svg:width="3.7041664mm" svg:x="80.962494mm" svg:y="186.53123mm"/>
          <draw:path svg:d="M 1931.4583 476.24997 L 1931.4583 476.24997 L 1957.9165 476.24997 L 1957.9165 476.24997 L 1984.3749 502.7083 L 2037.2915 502.7083 L 2037.2915 529.1666 L 2037.2915 582.0833 L 2010.8333 582.0833 L 2010.8333 582.0833 L 2010.8333 608.5416 L 1984.3749 608.5416 L 1984.3749 608.5416 L 1984.3749 634.99994 L 1984.3749 634.99994 L 1984.3749 634.99994 L 1957.9165 661.4583 Q 1931.4583 687.9166 1852.0833 740.8333 Q 1772.7083 820.2083 1772.7083 846.6666 Q 1772.7083 873.12494 1508.1249 1111.25 Q 1243.5416 1322.9166 952.49994 1481.6666 Q 661.4583 1640.4166 396.87497 1693.3333 L 158.74998 1746.2499 L 79.37499 1772.7083 L 0.0 1772.7083 L 0.0 1746.2499 L 26.458332 1693.3333 L 26.458332 1666.8749 Q 26.458332 1640.4166 52.916664 1587.4999 Q 79.37499 1561.0416 79.37499 1375.8333 Q 79.37499 1190.6249 185.20833 1058.3333 L 264.5833 926.0416 L 291.04166 926.0416 Q 291.04166 899.5833 291.04166 899.5833 L 291.04166 899.5833 L 291.04166 899.5833 Q 317.49997 899.5833 317.49997 873.12494 L 317.49997 873.12494 L 317.49997 873.12494 Q 343.9583 873.12494 343.9583 846.6666 L 370.41666 793.74994 L 396.87497 793.74994 Q 396.87497 793.74994 396.87497 767.2916 L 396.87497 767.2916 L 396.87497 740.8333 Q 396.87497 740.8333 423.3333 740.8333 L 449.79166 714.37494 L 449.79166 714.37494 L 449.79166 687.9166 L 449.79166 687.9166 L 449.79166 687.9166 L 476.24997 661.4583 L 476.24997 634.99994 L 502.7083 634.99994 L 502.7083 634.99994 L 502.7083 608.5416 L 502.7083 608.5416 L 502.7083 608.5416 L 529.1666 582.0833 L 529.1666 582.0833 L 529.1666 582.0833 L 555.625 582.0833 L 555.625 582.0833 L 555.625 555.625 L 555.625 555.625 L 555.625 529.1666 L 555.625 529.1666 L 555.625 529.1666 Q 582.0833 529.1666 582.0833 502.7083 L 582.0833 502.7083 L 608.5416 502.7083 L 608.5416 476.24997 L 608.5416 476.24997 L 608.5416 476.24997 L 608.5416 476.24997 Q 634.99994 476.24997 634.99994 449.79166 L 634.99994 449.79166 L 634.99994 423.3333 L 661.4583 423.3333 L 661.4583 396.87497 L 661.4583 370.41666 L 687.9166 370.41666 L 687.9166 370.41666 L 687.9166 343.9583 L 714.37494 343.9583 L 793.74994 211.66666 Q 873.12494 105.83333 978.95825 52.916664 Q 1111.25 0.0 1137.7083 0.0 Q 1164.1666 0.0 1243.5416 79.37499 Q 1322.9166 158.74998 1613.9583 317.49997 Q 1931.4583 476.24997 1931.4583 476.24997 z" svg:height="17.727083mm" draw:style-name="style-414" svg:viewBox="0.0 0.0 2037.2915 1772.7083" svg:width="20.372915mm" svg:x="106.09791mm" svg:y="151.34166mm"/>
          <draw:path svg:d="M 79.37499 79.37499 L 132.29166 0.0 L 132.29166 0.0 Q 132.29166 26.458332 132.29166 105.83333 L 132.29166 158.74998 L 132.29166 185.20833 L 132.29166 211.66666 L 79.37499 211.66666 Q 52.916664 211.66666 26.458332 238.12498 L 0.0 238.12498 L 0.0 211.66666 L 0.0 211.66666 L 0.0 211.66666 L 0.0 185.20833 L 0.0 158.74998 Q 26.458332 158.74998 79.37499 79.37499 z" svg:height="2.38125mm" draw:style-name="style-415" svg:viewBox="0.0 0.0 132.29166 238.12498" svg:width="1.3229166mm" svg:x="76.46458mm" svg:y="267.75833mm"/>
          <draw:path svg:d="M 343.9583 26.458332 L 370.41666 0.0 L 370.41666 0.0 L 396.87497 0.0 L 370.41666 52.916664 Q 370.41666 105.83333 343.9583 132.29166 L 317.49997 158.74998 L 317.49997 238.12498 L 317.49997 317.49997 L 343.9583 343.9583 L 343.9583 370.41666 L 476.24997 370.41666 L 582.0833 343.9583 L 608.5416 343.9583 L 634.99994 343.9583 L 634.99994 370.41666 L 634.99994 370.41666 L 608.5416 370.41666 L 608.5416 396.87497 L 555.625 396.87497 Q 502.7083 396.87497 476.24997 423.3333 L 423.3333 423.3333 L 423.3333 449.79166 L 423.3333 476.24997 L 476.24997 476.24997 L 529.1666 502.7083 L 582.0833 502.7083 L 634.99994 502.7083 L 687.9166 476.24997 L 714.37494 476.24997 L 714.37494 502.7083 L 714.37494 502.7083 L 714.37494 502.7083 L 687.9166 502.7083 L 687.9166 502.7083 L 687.9166 502.7083 L 582.0833 502.7083 Q 449.79166 502.7083 343.9583 449.79166 L 238.12498 370.41666 L 185.20833 449.79166 Q 132.29166 502.7083 132.29166 529.1666 L 105.83333 529.1666 L 105.83333 555.625 L 105.83333 582.0833 L 79.37499 582.0833 L 79.37499 608.5416 L 52.916664 608.5416 L 26.458332 608.5416 L 26.458332 555.625 L 0.0 502.7083 L 0.0 423.3333 L 0.0 343.9583 L 26.458332 343.9583 L 26.458332 343.9583 L 26.458332 317.49997 L 52.916664 317.49997 L 132.29166 264.5833 Q 211.66666 185.20833 211.66666 185.20833 L 211.66666 185.20833 L 238.12498 185.20833 L 238.12498 185.20833 L 238.12498 158.74998 L 264.5833 158.74998 L 264.5833 158.74998 L 264.5833 132.29166 L 264.5833 132.29166 L 264.5833 132.29166 L 291.04166 105.83333 L 291.04166 79.37499 L 291.04166 79.37499 Q 317.49997 52.916664 343.9583 26.458332 z" svg:height="6.0854163mm" draw:style-name="style-416" svg:viewBox="0.0 0.0 714.37494 608.5416" svg:width="7.1437497mm" svg:x="34.925mm" svg:y="42.597916mm"/>
          <draw:path svg:d="M 529.1666 370.41666 L 767.2916 0.0 L 793.74994 0.0 L 820.2083 0.0 L 820.2083 26.458332 Q 820.2083 52.916664 767.2916 105.83333 Q 714.37494 132.29166 449.79166 714.37494 Q 132.29166 1296.4583 132.29166 1322.9166 L 132.29166 1375.8333 L 105.83333 1428.7499 L 79.37499 1455.2083 L 79.37499 1481.6666 L 79.37499 1534.5833 L 52.916664 1534.5833 L 52.916664 1534.5833 L 52.916664 1561.0416 L 52.916664 1561.0416 L 26.458332 1561.0416 L 26.458332 1587.4999 L 26.458332 1587.4999 L 26.458332 1587.4999 L 26.458332 1587.4999 L 0.0 1587.4999 L 0.0 1561.0416 L 0.0 1561.0416 L 0.0 1534.5833 L 26.458332 1508.1249 L 26.458332 1455.2083 L 26.458332 1402.2916 L 52.916664 1375.8333 L 52.916664 1322.9166 L 52.916664 1322.9166 L 79.37499 1322.9166 L 79.37499 1296.4583 L 79.37499 1269.9999 L 79.37499 1269.9999 L 79.37499 1243.5416 L 79.37499 1243.5416 L 79.37499 1243.5416 L 105.83333 1217.0833 L 132.29166 1190.6249 L 132.29166 1164.1666 Q 132.29166 1111.25 238.12498 952.49994 Q 291.04166 767.2916 529.1666 370.41666 z" svg:height="15.874999mm" draw:style-name="style-417" svg:viewBox="0.0 0.0 820.2083 1587.4999" svg:width="8.202083mm" svg:x="170.65623mm" svg:y="134.9375mm"/>
          <draw:path svg:d="M 396.87497 0.0 L 396.87497 0.0 L 396.87497 0.0 Q 423.3333 0.0 423.3333 26.458332 L 423.3333 26.458332 L 423.3333 79.37499 Q 423.3333 105.83333 423.3333 132.29166 L 423.3333 158.74998 L 396.87497 158.74998 Q 370.41666 185.20833 264.5833 185.20833 L 132.29166 211.66666 L 132.29166 211.66666 Q 132.29166 185.20833 158.74998 158.74998 Q 211.66666 105.83333 185.20833 105.83333 Q 158.74998 132.29166 79.37499 79.37499 L 0.0 52.916664 L 185.20833 26.458332 Q 370.41666 26.458332 370.41666 0.0 Q 370.41666 0.0 396.87497 0.0 z" svg:height="2.1166666mm" draw:style-name="style-418" svg:viewBox="0.0 0.0 423.3333 211.66666" svg:width="4.233333mm" svg:x="135.46666mm" svg:y="240.50624mm"/>
          <draw:path svg:d="M 158.74998 0.0 L 158.74998 0.0 L 211.66666 79.37499 Q 264.5833 158.74998 264.5833 158.74998 L 264.5833 185.20833 L 264.5833 185.20833 Q 238.12498 211.66666 238.12498 211.66666 L 238.12498 211.66666 L 211.66666 211.66666 Q 211.66666 211.66666 158.74998 238.12498 L 132.29166 264.5833 L 132.29166 264.5833 Q 132.29166 264.5833 105.83333 238.12498 Q 79.37499 211.66666 52.916664 158.74998 L 0.0 79.37499 L 52.916664 52.916664 Q 132.29166 0.0 158.74998 0.0 z" svg:height="2.6458333mm" draw:style-name="style-419" svg:viewBox="0.0 0.0 264.5833 264.5833" svg:width="2.6458333mm" svg:x="35.454166mm" svg:y="33.337498mm"/>
          <draw:path svg:d="M 317.49997 26.458332 L 317.49997 0.0 L 370.41666 26.458332 Q 423.3333 52.916664 449.79166 26.458332 L 476.24997 26.458332 L 476.24997 52.916664 L 476.24997 52.916664 L 476.24997 52.916664 L 476.24997 52.916664 L 476.24997 79.37499 L 449.79166 79.37499 L 449.79166 79.37499 Q 423.3333 79.37499 423.3333 105.83333 L 423.3333 105.83333 L 423.3333 132.29166 L 423.3333 158.74998 L 396.87497 158.74998 L 396.87497 158.74998 L 396.87497 185.20833 L 370.41666 185.20833 L 370.41666 211.66666 L 370.41666 238.12498 L 343.9583 343.9583 Q 343.9583 449.79166 370.41666 449.79166 Q 396.87497 449.79166 396.87497 476.24997 L 396.87497 502.7083 L 370.41666 502.7083 L 370.41666 502.7083 L 370.41666 502.7083 Q 343.9583 476.24997 317.49997 476.24997 Q 291.04166 476.24997 211.66666 529.1666 Q 158.74998 555.625 158.74998 529.1666 Q 158.74998 502.7083 132.29166 476.24997 L 105.83333 476.24997 L 105.83333 476.24997 Q 105.83333 449.79166 132.29166 423.3333 Q 158.74998 396.87497 158.74998 370.41666 Q 158.74998 343.9583 158.74998 343.9583 Q 132.29166 317.49997 132.29166 317.49997 Q 105.83333 291.04166 105.83333 264.5833 L 79.37499 264.5833 L 79.37499 238.12498 L 79.37499 211.66666 L 52.916664 211.66666 L 0.0 211.66666 L 0.0 185.20833 L 0.0 158.74998 L 26.458332 158.74998 L 52.916664 158.74998 L 79.37499 158.74998 Q 105.83333 158.74998 105.83333 158.74998 L 105.83333 158.74998 L 185.20833 158.74998 L 264.5833 158.74998 L 317.49997 158.74998 L 343.9583 158.74998 L 343.9583 158.74998 L 317.49997 158.74998 L 317.49997 158.74998 L 317.49997 158.74998 L 291.04166 132.29166 L 264.5833 132.29166 L 264.5833 105.83333 Q 264.5833 105.83333 238.12498 105.83333 L 238.12498 105.83333 L 238.12498 79.37499 L 238.12498 52.916664 L 264.5833 52.916664 Q 317.49997 52.916664 317.49997 26.458332 z" svg:height="5.2916665mm" draw:style-name="style-420" svg:viewBox="0.0 0.0 476.24997 529.1666" svg:width="4.7625mm" svg:x="43.391663mm" svg:y="91.54583mm"/>
          <draw:path svg:d="M 1058.3333 26.458332 L 1137.7083 26.458332 L 1164.1666 26.458332 Q 1190.6249 26.458332 1190.6249 26.458332 L 1190.6249 26.458332 L 1217.0833 52.916664 L 1243.5416 52.916664 L 1269.9999 79.37499 Q 1296.4583 79.37499 1296.4583 105.83333 L 1322.9166 105.83333 L 1322.9166 105.83333 Q 1322.9166 132.29166 1243.5416 185.20833 Q 1190.6249 238.12498 1084.7916 238.12498 L 978.95825 238.12498 L 978.95825 238.12498 Q 978.95825 211.66666 952.49994 211.66666 L 952.49994 211.66666 L 873.12494 211.66666 Q 820.2083 238.12498 423.3333 238.12498 L 26.458332 264.5833 L 26.458332 264.5833 L 0.0 238.12498 L 0.0 238.12498 L 26.458332 238.12498 L 26.458332 238.12498 L 26.458332 238.12498 L 52.916664 211.66666 L 79.37499 185.20833 L 79.37499 185.20833 L 79.37499 185.20833 L 105.83333 185.20833 L 105.83333 185.20833 L 132.29166 158.74998 L 158.74998 132.29166 L 185.20833 132.29166 L 211.66666 132.29166 L 449.79166 52.916664 Q 661.4583 -26.458332 820.2083 0.0 Q 978.95825 26.458332 1058.3333 26.458332 z" svg:height="2.6458333mm" draw:style-name="style-421" svg:viewBox="0.0 0.0 1322.9166 264.5833" svg:width="13.229166mm" svg:x="170.12708mm" svg:y="224.10207mm"/>
          <draw:path svg:d="M 740.8333 132.29166 L 740.8333 132.29166 L 740.8333 132.29166 Q 714.37494 158.74998 529.1666 185.20833 L 317.49997 211.66666 L 317.49997 211.66666 L 317.49997 211.66666 L 317.49997 238.12498 L 317.49997 238.12498 L 291.04166 238.12498 L 291.04166 264.5833 L 264.5833 264.5833 L 211.66666 264.5833 L 211.66666 291.04166 L 211.66666 291.04166 L 158.74998 291.04166 Q 79.37499 317.49997 52.916664 317.49997 Q 0.0 317.49997 0.0 264.5833 Q 0.0 238.12498 26.458332 211.66666 Q 52.916664 185.20833 79.37499 158.74998 L 79.37499 105.83333 L 79.37499 105.83333 Q 52.916664 79.37499 52.916664 52.916664 L 52.916664 52.916664 L 105.83333 26.458332 Q 185.20833 0.0 211.66666 26.458332 L 211.66666 26.458332 L 211.66666 26.458332 L 211.66666 52.916664 L 238.12498 52.916664 L 264.5833 52.916664 L 317.49997 26.458332 L 343.9583 0.0 L 370.41666 0.0 L 396.87497 0.0 L 555.625 0.0 Q 714.37494 0.0 740.8333 52.916664 Q 740.8333 105.83333 740.8333 105.83333 Q 740.8333 105.83333 740.8333 132.29166 z" svg:height="3.1749997mm" draw:style-name="style-422" svg:viewBox="0.0 0.0 740.8333 317.49997" svg:width="7.408333mm" svg:x="167.21666mm" svg:y="51.85833mm"/>
          <draw:path svg:d="M 105.83333 52.916664 L 211.66666 0.0 L 370.41666 0.0 Q 529.1666 0.0 714.37494 132.29166 Q 899.5833 264.5833 1031.875 370.41666 Q 1164.1666 476.24997 1269.9999 634.99994 Q 1375.8333 767.2916 1402.2916 767.2916 L 1428.7499 793.74994 L 1428.7499 793.74994 L 1428.7499 793.74994 L 1455.2083 793.74994 L 1455.2083 793.74994 L 1455.2083 820.2083 L 1481.6666 820.2083 L 1481.6666 820.2083 L 1481.6666 846.6666 L 1481.6666 846.6666 L 1481.6666 846.6666 L 1508.1249 846.6666 L 1508.1249 846.6666 L 1508.1249 873.12494 L 1534.5833 873.12494 L 1534.5833 873.12494 L 1534.5833 899.5833 L 1534.5833 899.5833 L 1561.0416 899.5833 L 1561.0416 952.49994 L 1561.0416 978.95825 L 1534.5833 978.95825 L 1534.5833 952.49994 L 1534.5833 952.49994 L 1534.5833 952.49994 L 1508.1249 952.49994 L 1508.1249 952.49994 L 1508.1249 926.0416 L 1508.1249 926.0416 L 1508.1249 899.5833 L 1481.6666 899.5833 L 1481.6666 899.5833 L 1481.6666 899.5833 L 1481.6666 899.5833 L 1455.2083 899.5833 L 1455.2083 873.12494 L 1455.2083 873.12494 L 1428.7499 873.12494 L 1428.7499 846.6666 L 1428.7499 846.6666 L 1428.7499 846.6666 L 1402.2916 846.6666 L 1402.2916 846.6666 L 1402.2916 820.2083 L 1375.8333 820.2083 L 1375.8333 820.2083 Q 1375.8333 793.74994 1217.0833 634.99994 L 1031.875 476.24997 L 1031.875 476.24997 Q 1005.4166 449.79166 1005.4166 449.79166 L 1005.4166 449.79166 L 1005.4166 423.3333 Q 1005.4166 423.3333 978.95825 423.3333 L 978.95825 423.3333 L 978.95825 423.3333 Q 952.49994 396.87497 952.49994 396.87497 L 952.49994 396.87497 L 952.49994 370.41666 Q 952.49994 370.41666 846.6666 317.49997 L 740.8333 238.12498 L 740.8333 211.66666 Q 740.8333 211.66666 714.37494 211.66666 L 714.37494 211.66666 L 714.37494 211.66666 Q 687.9166 185.20833 687.9166 185.20833 L 687.9166 185.20833 L 687.9166 185.20833 Q 661.4583 158.74998 582.0833 158.74998 L 529.1666 158.74998 L 529.1666 158.74998 Q 529.1666 158.74998 502.7083 132.29166 Q 476.24997 105.83333 317.49997 105.83333 L 132.29166 105.83333 L 105.83333 105.83333 L 79.37499 105.83333 L 52.916664 132.29166 L 52.916664 132.29166 L 52.916664 132.29166 L 52.916664 132.29166 L 26.458332 158.74998 L 26.458332 158.74998 L 26.458332 158.74998 L 0.0 158.74998 L 0.0 132.29166 Q 0.0 105.83333 105.83333 52.916664 z" svg:height="9.789583mm" draw:style-name="style-423" svg:viewBox="0.0 0.0 1561.0416 978.95825" svg:width="15.610415mm" svg:x="33.866665mm" svg:y="267.75833mm"/>
          <draw:path svg:d="M 714.37494 0.0 L 767.2916 0.0 L 767.2916 26.458332 Q 767.2916 26.458332 740.8333 79.37499 Q 687.9166 132.29166 740.8333 105.83333 Q 820.2083 79.37499 846.6666 52.916664 L 899.5833 26.458332 L 926.0416 26.458332 Q 952.49994 0.0 926.0416 79.37499 Q 899.5833 185.20833 926.0416 211.66666 Q 926.0416 238.12498 978.95825 238.12498 Q 1005.4166 238.12498 1058.3333 185.20833 Q 1084.7916 132.29166 1111.25 105.83333 L 1111.25 105.83333 L 1111.25 132.29166 Q 1111.25 185.20833 1137.7083 185.20833 Q 1164.1666 185.20833 1164.1666 238.12498 Q 1164.1666 264.5833 1164.1666 317.49997 L 1164.1666 370.41666 L 1164.1666 555.625 L 1164.1666 740.8333 L 1164.1666 740.8333 L 1164.1666 767.2916 L 1217.0833 767.2916 L 1243.5416 767.2916 L 1243.5416 793.74994 L 1269.9999 793.74994 L 1269.9999 793.74994 L 1269.9999 820.2083 L 1296.4583 820.2083 L 1322.9166 820.2083 L 1349.3749 846.6666 L 1375.8333 873.12494 L 1375.8333 873.12494 L 1402.2916 873.12494 L 1428.7499 1375.8333 Q 1428.7499 1878.5416 1455.2083 1878.5416 L 1455.2083 1904.9999 L 1455.2083 1904.9999 Q 1428.7499 1904.9999 1428.7499 1931.4583 Q 1428.7499 1984.3749 1217.0833 1931.4583 Q 978.95825 1878.5416 952.49994 1852.0833 Q 899.5833 1825.6249 846.6666 1799.1666 Q 793.74994 1772.7083 740.8333 1772.7083 Q 714.37494 1772.7083 687.9166 1746.2499 Q 687.9166 1693.3333 661.4583 1693.3333 L 634.99994 1693.3333 L 634.99994 1666.8749 L 634.99994 1666.8749 L 634.99994 1666.8749 Q 634.99994 1640.4166 661.4583 1640.4166 L 661.4583 1640.4166 L 661.4583 1640.4166 Q 687.9166 1640.4166 661.4583 1613.9583 L 661.4583 1587.4999 L 661.4583 1561.0416 Q 634.99994 1561.0416 555.625 1402.2916 L 449.79166 1269.9999 L 449.79166 1243.5416 Q 423.3333 1243.5416 396.87497 1190.6249 L 343.9583 1111.25 L 343.9583 1084.7916 Q 317.49997 1084.7916 317.49997 1084.7916 L 317.49997 1084.7916 L 317.49997 1058.3333 Q 317.49997 1031.875 291.04166 978.95825 L 264.5833 952.49994 L 264.5833 926.0416 Q 264.5833 899.5833 238.12498 873.12494 L 238.12498 873.12494 L 238.12498 873.12494 Q 211.66666 846.6666 211.66666 846.6666 L 211.66666 846.6666 L 211.66666 820.2083 Q 211.66666 793.74994 158.74998 767.2916 L 132.29166 714.37494 L 132.29166 714.37494 Q 105.83333 687.9166 105.83333 687.9166 L 105.83333 687.9166 L 105.83333 661.4583 Q 105.83333 634.99994 79.37499 608.5416 L 52.916664 608.5416 L 52.916664 608.5416 L 52.916664 608.5416 L 52.916664 582.0833 L 52.916664 582.0833 L 52.916664 555.625 L 52.916664 555.625 L 26.458332 555.625 L 26.458332 555.625 L 26.458332 555.625 L 26.458332 529.1666 L 26.458332 529.1666 L 52.916664 529.1666 L 52.916664 502.7083 L 52.916664 502.7083 L 79.37499 502.7083 Q 105.83333 502.7083 211.66666 476.24997 L 317.49997 476.24997 L 317.49997 449.79166 L 317.49997 423.3333 L 291.04166 423.3333 L 291.04166 396.87497 L 185.20833 396.87497 L 79.37499 396.87497 L 52.916664 423.3333 L 26.458332 423.3333 L 0.0 423.3333 L 0.0 423.3333 L 0.0 396.87497 L 0.0 396.87497 L 0.0 396.87497 L 0.0 370.41666 L 0.0 370.41666 L 0.0 370.41666 L 26.458332 343.9583 L 26.458332 343.9583 L 26.458332 343.9583 L 52.916664 343.9583 L 52.916664 343.9583 L 52.916664 343.9583 L 52.916664 317.49997 L 52.916664 317.49997 L 79.37499 291.04166 L 79.37499 291.04166 L 105.83333 291.04166 L 132.29166 291.04166 L 132.29166 264.5833 L 158.74998 264.5833 L 158.74998 264.5833 L 158.74998 238.12498 L 370.41666 132.29166 Q 582.0833 26.458332 634.99994 26.458332 Q 661.4583 26.458332 714.37494 0.0 z M 1190.6249 1481.6666 Q 1322.9166 1481.6666 1296.4583 1561.0416 Q 1269.9999 1640.4166 1190.6249 1666.8749 Q 1111.25 1693.3333 1084.7916 1587.4999 Q 1058.3333 1481.6666 1190.6249 1481.6666 z" svg:height="19.314583mm" draw:style-name="style-424" svg:viewBox="0.0 0.0 1455.2083 1931.4583" svg:width="14.552083mm" svg:x="88.37083mm" svg:y="80.697914mm"/>
          <draw:path svg:d="M 1164.1666 0.0 L 1164.1666 0.0 L 1164.1666 26.458332 L 1164.1666 52.916664 L 1164.1666 105.83333 Q 1164.1666 158.74998 1217.0833 185.20833 Q 1296.4583 238.12498 1269.9999 238.12498 Q 1217.0833 238.12498 1243.5416 291.04166 Q 1269.9999 343.9583 1269.9999 449.79166 Q 1269.9999 555.625 1402.2916 661.4583 Q 1534.5833 740.8333 1561.0416 873.12494 Q 1587.4999 1031.875 1561.0416 1031.875 Q 1534.5833 1031.875 1534.5833 1058.3333 Q 1508.1249 1084.7916 1481.6666 1111.25 L 1455.2083 1137.7083 L 1455.2083 1137.7083 L 1428.7499 1137.7083 L 1428.7499 1137.7083 L 1428.7499 1137.7083 L 1428.7499 1164.1666 L 1428.7499 1164.1666 L 1402.2916 1164.1666 L 1402.2916 1190.6249 L 1402.2916 1190.6249 L 1428.7499 1190.6249 L 1428.7499 1190.6249 L 1428.7499 1190.6249 L 1428.7499 1217.0833 Q 1455.2083 1243.5416 1481.6666 1243.5416 L 1481.6666 1243.5416 L 1481.6666 1269.9999 L 1481.6666 1296.4583 L 1508.1249 1296.4583 L 1534.5833 1296.4583 L 1561.0416 1269.9999 L 1587.4999 1243.5416 L 1587.4999 1243.5416 L 1587.4999 1243.5416 L 1613.9583 1243.5416 L 1613.9583 1243.5416 L 1640.4166 1217.0833 L 1666.8749 1190.6249 L 1772.7083 1217.0833 Q 1904.9999 1217.0833 1904.9999 1322.9166 Q 1931.4583 1402.2916 2063.75 1375.8333 Q 2169.5833 1349.3749 2169.5833 1322.9166 L 2169.5833 1322.9166 L 2196.0415 1322.9166 Q 2222.5 1296.4583 2275.4165 1296.4583 L 2328.3333 1269.9999 L 2328.3333 1455.2083 Q 2328.3333 1613.9583 2354.7915 1640.4166 L 2381.2498 1666.8749 L 2434.1665 1666.8749 Q 2487.0833 1666.8749 2487.0833 1693.3333 L 2487.0833 1719.7916 L 2381.2498 1852.0833 Q 2275.4165 1984.3749 2275.4165 2037.2915 Q 2248.9583 2090.2083 2328.3333 2090.2083 Q 2381.2498 2063.75 2381.2498 2169.5833 Q 2381.2498 2275.4165 2407.7083 2275.4165 L 2434.1665 2301.875 L 2434.1665 2301.875 L 2434.1665 2301.875 L 2460.6248 2301.875 L 2460.6248 2301.875 L 2460.6248 2328.3333 L 2487.0833 2328.3333 L 2487.0833 2354.7915 L 2487.0833 2381.2498 L 2513.5415 2381.2498 L 2513.5415 2407.7083 L 2513.5415 2407.7083 L 2487.0833 2407.7083 L 2487.0833 2407.7083 L 2487.0833 2407.7083 L 2487.0833 2407.7083 L 2460.6248 2407.7083 L 2460.6248 2407.7083 L 2434.1665 2407.7083 L 2434.1665 2381.2498 Q 2434.1665 2354.7915 2381.2498 2354.7915 L 2328.3333 2354.7915 L 2328.3333 2354.7915 L 2328.3333 2354.7915 L 2328.3333 2407.7083 Q 2328.3333 2460.6248 2328.3333 2434.1665 Q 2328.3333 2407.7083 2381.2498 2434.1665 Q 2434.1665 2460.6248 2487.0833 2460.6248 Q 2539.9998 2460.6248 2539.9998 2407.7083 Q 2539.9998 2354.7915 2513.5415 2301.875 L 2487.0833 2248.9583 L 2513.5415 2248.9583 Q 2539.9998 2248.9583 2539.9998 2275.4165 Q 2539.9998 2301.875 2566.4583 2301.875 L 2592.9165 2301.875 L 2592.9165 2275.4165 L 2592.9165 2275.4165 L 2619.3748 2275.4165 L 2619.3748 2301.875 L 2645.8333 2301.875 L 2698.7498 2301.875 L 2698.7498 2301.875 L 2698.7498 2301.875 L 2804.5833 2328.3333 Q 2883.9583 2354.7915 2910.4165 2381.2498 Q 2936.8748 2434.1665 2963.3333 2434.1665 Q 2989.7915 2434.1665 3042.7083 2513.5415 Q 3095.6248 2619.3748 3122.0833 2592.9165 Q 3122.0833 2592.9165 3069.1665 2487.0833 Q 3016.2498 2381.2498 2989.7915 2354.7915 Q 2963.3333 2354.7915 2963.3333 2354.7915 L 2963.3333 2354.7915 L 2963.3333 2328.3333 L 2963.3333 2328.3333 L 2936.8748 2328.3333 L 2936.8748 2301.875 L 2936.8748 2301.875 L 2910.4165 2301.875 L 2910.4165 2275.4165 L 2910.4165 2248.9583 L 2910.4165 2248.9583 L 2936.8748 2248.9583 L 2963.3333 2248.9583 L 3016.2498 2248.9583 L 3122.0833 2248.9583 L 3254.3748 2248.9583 L 3254.3748 2222.5 L 3280.8333 2222.5 L 3280.8333 2196.0415 L 3280.8333 2169.5833 L 3307.2915 2169.5833 L 3307.2915 2143.125 L 3307.2915 2143.125 L 3333.7498 2143.125 L 3333.7498 2116.6665 L 3333.7498 2090.2083 L 3307.2915 2090.2083 L 3307.2915 2090.2083 L 3201.4583 2090.2083 L 3095.6248 2090.2083 L 3095.6248 2090.2083 L 3069.1665 2090.2083 L 3069.1665 2090.2083 L 3069.1665 2090.2083 L 3069.1665 2090.2083 L 3042.7083 2090.2083 L 3042.7083 2090.2083 L 3016.2498 2090.2083 L 3016.2498 2063.75 L 3016.2498 2037.2915 L 3042.7083 2037.2915 L 3069.1665 2037.2915 L 3069.1665 2010.8333 L 3069.1665 2010.8333 L 3095.6248 2010.8333 L 3095.6248 1984.3749 L 3095.6248 1984.3749 L 3122.0833 1984.3749 L 3122.0833 1984.3749 L 3122.0833 1984.3749 L 3122.0833 1957.9165 L 3122.0833 1957.9165 L 3148.5415 1957.9165 L 3148.5415 1931.4583 L 3148.5415 1931.4583 L 3174.9998 1931.4583 L 3174.9998 1931.4583 L 3174.9998 1931.4583 L 3201.4583 1904.9999 L 3227.9165 1904.9999 L 3227.9165 1878.5416 Q 3227.9165 1852.0833 3254.3748 1852.0833 L 3254.3748 1852.0833 L 3307.2915 1878.5416 Q 3360.2083 1904.9999 3360.2083 1931.4583 Q 3360.2083 1957.9165 3386.6665 1957.9165 Q 3413.1248 1957.9165 3439.5833 1931.4583 Q 3466.0415 1878.5416 3545.4165 1931.4583 Q 3624.7915 1957.9165 3624.7915 1984.3749 Q 3651.2498 2010.8333 3651.2498 1984.3749 Q 3651.2498 1957.9165 3677.7083 1984.3749 Q 3677.7083 2010.8333 3704.1665 2037.2915 Q 3757.0833 2037.2915 3757.0833 2063.75 Q 3783.5415 2090.2083 3809.9998 2063.75 Q 3809.9998 2037.2915 3836.4583 2037.2915 Q 3862.9165 2037.2915 3862.9165 2090.2083 Q 3862.9165 2116.6665 3889.3748 2090.2083 L 3915.833 2037.2915 L 3915.833 2116.6665 Q 3968.7498 2196.0415 3942.2915 2222.5 Q 3942.2915 2248.9583 4021.6665 2248.9583 Q 4101.0415 2275.4165 4101.0415 2301.875 Q 4101.0415 2328.3333 4127.5 2328.3333 L 4180.4165 2301.875 L 4206.875 2301.875 L 4233.333 2301.875 L 4233.333 2328.3333 L 4259.7915 2328.3333 L 4259.7915 2328.3333 L 4259.7915 2354.7915 L 4233.333 2354.7915 L 4233.333 2354.7915 L 4233.333 2354.7915 L 4233.333 2354.7915 L 4233.333 2381.2498 L 4233.333 2381.2498 L 4206.875 2381.2498 L 4206.875 2407.7083 L 4206.875 2407.7083 L 4180.4165 2407.7083 L 4180.4165 2407.7083 L 4180.4165 2407.7083 L 4074.583 2487.0833 Q 3968.7498 2566.4583 3889.3748 2672.2915 Q 3809.9998 2778.1248 3704.1665 2936.8748 Q 3651.2498 3122.0833 3624.7915 3174.9998 L 3598.3333 3227.9165 L 3598.3333 3307.2915 L 3598.3333 3386.6665 L 3571.8748 3518.9583 Q 3545.4165 3651.2498 3545.4165 3730.6248 L 3545.4165 3809.9998 L 3518.9583 4471.458 Q 3492.4998 5106.458 3439.5833 5318.1245 Q 3386.6665 5529.7915 3174.9998 5688.5415 Q 2963.3333 5847.2915 2804.5833 6058.958 Q 2619.3748 6297.083 2566.4583 6297.083 Q 2513.5415 6297.083 2434.1665 6482.2915 Q 2381.2498 6641.0415 2196.0415 6958.5415 Q 2010.8333 7302.4995 2010.8333 7328.958 L 2010.8333 7381.8745 L 1984.3749 7408.333 L 1957.9165 7434.7915 L 1957.9165 7434.7915 L 1957.9165 7434.7915 L 1957.9165 7381.8745 L 1957.9165 7355.4165 L 1931.4583 7355.4165 L 1904.9999 7355.4165 L 1904.9999 7302.4995 Q 1904.9999 7249.583 1852.0833 7249.583 Q 1799.1666 7223.1245 1746.2499 7170.208 Q 1693.3333 7090.833 1666.8749 7064.3745 Q 1640.4166 7064.3745 1640.4166 7011.458 Q 1640.4166 6984.9995 1613.9583 7011.458 Q 1587.4999 7064.3745 1587.4999 7011.458 Q 1587.4999 6984.9995 1561.0416 6984.9995 Q 1534.5833 6958.5415 1481.6666 6879.1665 Q 1428.7499 6799.7915 1269.9999 6826.2495 Q 1137.7083 6852.708 1111.25 6852.708 Q 1084.7916 6852.708 1058.3333 6826.2495 Q 1058.3333 6799.7915 926.0416 6773.333 Q 820.2083 6746.8745 846.6666 6746.8745 Q 873.12494 6746.8745 846.6666 6693.958 L 846.6666 6641.0415 L 793.74994 6614.583 Q 767.2916 6614.583 740.8333 6667.4995 Q 740.8333 6693.958 740.8333 6693.958 Q 714.37494 6693.958 687.9166 6693.958 L 661.4583 6693.958 L 661.4583 6641.0415 Q 634.99994 6614.583 634.99994 6535.208 L 582.0833 6429.3745 L 582.0833 6402.9165 L 582.0833 6376.458 L 608.5416 6376.458 L 608.5416 6376.458 L 582.0833 6349.9995 L 555.625 6323.5415 L 555.625 6323.5415 L 529.1666 6323.5415 L 529.1666 6349.9995 L 529.1666 6376.458 L 502.7083 6376.458 L 502.7083 6376.458 L 502.7083 6402.9165 L 529.1666 6402.9165 L 529.1666 6402.9165 L 529.1666 6429.3745 L 529.1666 6429.3745 L 529.1666 6429.3745 L 555.625 6429.3745 L 555.625 6429.3745 L 555.625 6455.833 L 529.1666 6455.833 L 529.1666 6508.7495 L 529.1666 6561.6665 L 476.24997 6561.6665 Q 449.79166 6561.6665 449.79166 6535.208 Q 423.3333 6482.2915 423.3333 6482.2915 L 396.87497 6455.833 L 396.87497 6482.2915 L 370.41666 6508.7495 L 370.41666 6535.208 Q 370.41666 6561.6665 343.9583 6588.1245 L 317.49997 6641.0415 L 317.49997 6693.958 L 317.49997 6720.4165 L 291.04166 6641.0415 L 264.5833 6588.1245 L 264.5833 6588.1245 Q 264.5833 6588.1245 238.12498 6561.6665 Q 211.66666 6561.6665 211.66666 6455.833 L 211.66666 6349.9995 L 185.20833 6349.9995 L 158.74998 6349.9995 L 158.74998 6402.9165 L 158.74998 6455.833 L 132.29166 6455.833 L 105.83333 6455.833 L 105.83333 6482.2915 L 105.83333 6535.208 L 79.37499 6588.1245 L 52.916664 6641.0415 L 52.916664 6641.0415 L 52.916664 6641.0415 L 52.916664 6667.4995 L 26.458332 6667.4995 L 26.458332 6667.4995 L 0.0 6667.4995 L 0.0 6641.0415 L 0.0 6588.1245 L 26.458332 6588.1245 L 26.458332 6588.1245 L 26.458332 6561.6665 L 0.0 6561.6665 L 0.0 6535.208 L 0.0 6508.7495 L 26.458332 6429.3745 Q 52.916664 6323.5415 52.916664 6323.5415 Q 52.916664 6323.5415 52.916664 6217.708 Q 52.916664 6111.8745 52.916664 6085.4165 Q 26.458332 6058.958 52.916664 6032.4995 Q 52.916664 6006.0415 26.458332 5873.7495 Q 0.0 5767.9165 26.458332 5714.9995 Q 52.916664 5662.083 52.916664 5476.8745 Q 52.916664 5265.208 52.916664 5265.208 Q 79.37499 5238.7495 52.916664 4365.625 Q 52.916664 3466.0415 26.458332 3466.0415 Q 0.0 3466.0415 0.0 2513.5415 Q 0.0 1561.0416 0.0 1137.7083 L 26.458332 714.37494 L 52.916664 714.37494 L 52.916664 714.37494 L 52.916664 687.9166 L 52.916664 687.9166 L 79.37499 714.37494 L 105.83333 740.8333 L 105.83333 714.37494 L 105.83333 687.9166 L 132.29166 687.9166 Q 158.74998 687.9166 158.74998 661.4583 L 158.74998 634.99994 L 185.20833 634.99994 L 185.20833 608.5416 L 185.20833 608.5416 L 211.66666 608.5416 L 211.66666 582.0833 L 211.66666 555.625 L 238.12498 608.5416 Q 238.12498 634.99994 264.5833 634.99994 Q 291.04166 634.99994 291.04166 714.37494 L 317.49997 767.2916 L 317.49997 767.2916 L 317.49997 767.2916 L 317.49997 740.8333 L 317.49997 740.8333 L 343.9583 714.37494 Q 343.9583 661.4583 370.41666 661.4583 Q 396.87497 661.4583 396.87497 634.99994 Q 396.87497 608.5416 476.24997 661.4583 Q 529.1666 687.9166 555.625 714.37494 Q 582.0833 767.2916 634.99994 767.2916 Q 661.4583 767.2916 661.4583 740.8333 L 661.4583 740.8333 L 687.9166 740.8333 Q 687.9166 714.37494 687.9166 714.37494 L 687.9166 714.37494 L 687.9166 714.37494 L 714.37494 714.37494 L 740.8333 714.37494 L 740.8333 714.37494 L 740.8333 687.9166 L 740.8333 687.9166 L 740.8333 687.9166 Q 767.2916 661.4583 793.74994 634.99994 L 846.6666 582.0833 L 846.6666 582.0833 Q 873.12494 555.625 873.12494 555.625 L 873.12494 555.625 L 899.5833 555.625 Q 899.5833 555.625 899.5833 529.1666 L 899.5833 529.1666 L 926.0416 502.7083 L 952.49994 449.79166 L 952.49994 449.79166 L 952.49994 449.79166 L 952.49994 449.79166 L 978.95825 449.79166 L 978.95825 449.79166 L 1005.4166 449.79166 L 1005.4166 396.87497 Q 1005.4166 317.49997 1005.4166 238.12498 Q 1031.875 132.29166 1058.3333 132.29166 L 1084.7916 132.29166 L 1058.3333 105.83333 L 1031.875 79.37499 L 1031.875 79.37499 L 1005.4166 79.37499 L 1005.4166 79.37499 L 1005.4166 79.37499 L 1031.875 52.916664 L 1058.3333 26.458332 L 1111.25 26.458332 L 1164.1666 26.458332 L 1164.1666 0.0 z M 1825.6249 2063.75 L 1825.6249 2116.6665 L 1852.0833 2222.5 Q 1852.0833 2301.875 1719.7916 2301.875 Q 1587.4999 2301.875 1587.4999 2381.2498 Q 1613.9583 2460.6248 1666.8749 2513.5415 Q 1719.7916 2566.4583 1666.8749 2539.9998 Q 1587.4999 2513.5415 1561.0416 2460.6248 Q 1534.5833 2434.1665 1534.5833 2354.7915 Q 1534.5833 2248.9583 1587.4999 2248.9583 L 1640.4166 2248.9583 L 1693.3333 2248.9583 Q 1719.7916 2248.9583 1746.2499 2248.9583 Q 1799.1666 2248.9583 1799.1666 2196.0415 L 1799.1666 2169.5833 L 1799.1666 2143.125 L 1799.1666 2143.125 L 1772.7083 2090.2083 Q 1746.2499 2063.75 1666.8749 2037.2915 L 1561.0416 2037.2915 L 1561.0416 2010.8333 L 1534.5833 2010.8333 L 1534.5833 2010.8333 L 1534.5833 1984.3749 L 1640.4166 1984.3749 Q 1719.7916 1984.3749 1719.7916 1931.4583 Q 1719.7916 1904.9999 1772.7083 1931.4583 Q 1852.0833 1957.9165 1852.0833 1984.3749 Q 1852.0833 2010.8333 1825.6249 2063.75 z M 26.458332 3413.1248 Q 52.916664 3413.1248 52.916664 3413.1248 Q 52.916664 3413.1248 52.916664 3413.1248 Q 26.458332 3413.1248 26.458332 3413.1248 z" svg:height="74.347916mm" draw:style-name="style-425" svg:viewBox="0.0 0.0 4259.7915 7434.7915" svg:width="42.597916mm" svg:x="6.879166mm" svg:y="91.28124mm"/>
          <draw:path svg:d="M 1375.8333 502.7083 L 1375.8333 502.7083 L 1402.2916 502.7083 L 1402.2916 529.1666 L 1402.2916 529.1666 L 1428.7499 529.1666 L 1428.7499 529.1666 L 1428.7499 529.1666 L 1455.2083 529.1666 Q 1481.6666 529.1666 1481.6666 529.1666 L 1481.6666 529.1666 L 1481.6666 529.1666 Q 1481.6666 529.1666 1508.1249 529.1666 L 1508.1249 555.625 L 1508.1249 582.0833 Q 1481.6666 582.0833 1481.6666 608.5416 L 1481.6666 634.99994 L 1508.1249 687.9166 Q 1534.5833 740.8333 1561.0416 793.74994 L 1587.4999 846.6666 L 1693.3333 1375.8333 Q 1852.0833 1931.4583 1852.0833 2010.8333 L 1852.0833 2063.75 L 1878.5416 2063.75 L 1878.5416 2090.2083 L 1878.5416 2143.125 L 1878.5416 2196.0415 L 1852.0833 2196.0415 L 1825.6249 2169.5833 L 1799.1666 2169.5833 L 1772.7083 2169.5833 L 1746.2499 2143.125 Q 1719.7916 2116.6665 1455.2083 2116.6665 L 1190.6249 2116.6665 L 1190.6249 2143.125 L 1217.0833 2143.125 L 1217.0833 2143.125 L 1217.0833 2169.5833 L 1269.9999 2169.5833 L 1296.4583 2169.5833 L 1481.6666 2169.5833 Q 1693.3333 2169.5833 1719.7916 2196.0415 L 1746.2499 2222.5 L 1772.7083 2222.5 L 1799.1666 2222.5 L 1799.1666 2248.9583 L 1799.1666 2248.9583 L 1825.6249 2248.9583 L 1825.6249 2275.4165 L 1852.0833 2275.4165 L 1878.5416 2275.4165 L 1878.5416 2301.875 L 1904.9999 2301.875 L 1904.9999 2301.875 L 1904.9999 2328.3333 L 1904.9999 2328.3333 L 1904.9999 2328.3333 L 1931.4583 2328.3333 L 1931.4583 2328.3333 L 1931.4583 2354.7915 L 1957.9165 2354.7915 L 1957.9165 2354.7915 L 1957.9165 2381.2498 L 1957.9165 2381.2498 L 1957.9165 2381.2498 L 1931.4583 2381.2498 L 1931.4583 2381.2498 L 1852.0833 2407.7083 L 1772.7083 2434.1665 L 1746.2499 2434.1665 Q 1693.3333 2434.1665 1587.4999 2487.0833 L 1481.6666 2513.5415 L 1481.6666 2513.5415 Q 1481.6666 2487.0833 1349.3749 2434.1665 Q 1217.0833 2381.2498 1058.3333 2354.7915 Q 873.12494 2328.3333 740.8333 2381.2498 Q 634.99994 2434.1665 396.87497 2592.9165 L 158.74998 2751.6665 L 158.74998 2778.1248 L 158.74998 2778.1248 L 132.29166 2778.1248 L 132.29166 2804.5833 L 132.29166 2804.5833 L 105.83333 2804.5833 L 105.83333 2804.5833 L 105.83333 2804.5833 L 105.83333 2831.0415 L 105.83333 2831.0415 L 79.37499 2831.0415 L 79.37499 2857.4998 L 79.37499 2857.4998 L 52.916664 2857.4998 L 52.916664 2857.4998 L 52.916664 2857.4998 L 52.916664 2883.9583 L 52.916664 2883.9583 L 26.458332 2883.9583 L 26.458332 2910.4165 L 26.458332 2910.4165 L 0.0 2910.4165 L 0.0 2883.9583 L 0.0 2857.4998 L 0.0 2778.1248 L 0.0 2698.7498 L 26.458332 2566.4583 Q 52.916664 2434.1665 52.916664 2328.3333 Q 52.916664 2248.9583 79.37499 1746.2499 Q 105.83333 1243.5416 79.37499 1217.0833 L 52.916664 1190.6249 L 52.916664 1111.25 Q 52.916664 1031.875 79.37499 899.5833 L 105.83333 767.2916 L 105.83333 793.74994 L 105.83333 846.6666 L 132.29166 820.2083 L 158.74998 793.74994 L 158.74998 767.2916 L 158.74998 740.8333 L 132.29166 740.8333 L 132.29166 740.8333 L 132.29166 714.37494 L 158.74998 714.37494 L 158.74998 687.9166 L 158.74998 634.99994 L 291.04166 370.41666 Q 396.87497 105.83333 476.24997 52.916664 Q 529.1666 -52.916664 582.0833 0.0 Q 634.99994 26.458332 714.37494 52.916664 Q 767.2916 105.83333 926.0416 158.74998 Q 1084.7916 211.66666 1217.0833 317.49997 Q 1322.9166 423.3333 1349.3749 449.79166 Q 1375.8333 476.24997 1375.8333 502.7083 z" svg:height="29.104166mm" draw:style-name="style-426" svg:viewBox="0.0 0.0 1957.9165 2910.4165" svg:width="19.579166mm" svg:x="41.804165mm" svg:y="117.47499mm"/>
          <draw:path svg:d="M 2169.5833 661.4583 L 2196.0415 0.0 L 2222.5 26.458332 Q 2248.9583 52.916664 2222.5 555.625 Q 2196.0415 1058.3333 2196.0415 1137.7083 Q 2196.0415 1243.5416 2169.5833 1375.8333 L 2143.125 1508.1249 L 2143.125 1587.4999 L 2143.125 1666.8749 L 2090.2083 1984.3749 Q 2037.2915 2275.4165 2037.2915 2778.1248 Q 2037.2915 3254.3748 2143.125 3677.7083 Q 2248.9583 4101.0415 2434.1665 4445.0 Q 2592.9165 4788.958 2804.5833 5053.5415 Q 2989.7915 5318.1245 3042.7083 5371.0415 Q 3095.6248 5423.958 3122.0833 5423.958 L 3148.5415 5423.958 L 3148.5415 5450.4165 L 3148.5415 5450.4165 L 3174.9998 5450.4165 L 3174.9998 5476.8745 L 3201.4583 5476.8745 L 3227.9165 5476.8745 L 3227.9165 5503.333 L 3254.3748 5503.333 L 3254.3748 5503.333 L 3254.3748 5529.7915 L 3254.3748 5529.7915 L 3254.3748 5529.7915 L 3280.8333 5423.958 Q 3307.2915 5344.583 3386.6665 5106.458 L 3466.0415 4894.7915 L 3413.1248 5132.9165 Q 3360.2083 5371.0415 3360.2083 5423.958 L 3360.2083 5503.333 L 3360.2083 5529.7915 L 3360.2083 5556.2495 L 3386.6665 5582.708 L 3413.1248 5609.1665 L 3413.1248 5609.1665 L 3413.1248 5635.6245 L 3439.5833 5635.6245 L 3466.0415 5635.6245 L 3545.4165 5662.083 L 3624.7915 5662.083 L 3624.7915 5662.083 L 3624.7915 5688.5415 L 3571.8748 5688.5415 Q 3545.4165 5688.5415 3571.8748 5714.9995 L 3598.3333 5741.458 L 3598.3333 5741.458 L 3624.7915 5741.458 L 3624.7915 5741.458 L 3624.7915 5741.458 L 3598.3333 5767.9165 L 3571.8748 5767.9165 L 3571.8748 5820.833 L 3571.8748 5873.7495 L 3518.9583 5873.7495 Q 3492.4998 5900.208 3413.1248 5900.208 Q 3333.7498 5900.208 3333.7498 5953.1245 Q 3333.7498 6006.0415 3307.2915 5979.583 Q 3307.2915 5953.1245 3201.4583 5979.583 Q 3122.0833 6006.0415 3095.6248 5979.583 Q 3095.6248 5953.1245 3042.7083 5953.1245 L 2989.7915 5953.1245 L 2989.7915 5979.583 Q 2989.7915 6006.0415 3016.2498 6032.4995 Q 3042.7083 6058.958 3042.7083 6058.958 Q 3042.7083 6085.4165 3016.2498 6058.958 Q 3016.2498 6032.4995 2989.7915 6058.958 Q 2989.7915 6058.958 2963.3333 6111.8745 Q 2936.8748 6164.7915 2910.4165 6164.7915 Q 2883.9583 6164.7915 2883.9583 6217.708 Q 2857.4998 6270.6245 2831.0415 6270.6245 Q 2804.5833 6270.6245 2804.5833 6297.083 Q 2804.5833 6323.5415 2725.2083 6297.083 Q 2672.2915 6270.6245 2645.8333 6323.5415 Q 2645.8333 6349.9995 2619.3748 6349.9995 Q 2592.9165 6349.9995 2592.9165 6323.5415 Q 2592.9165 6297.083 2566.4583 6297.083 Q 2513.5415 6270.6245 2539.9998 6270.6245 Q 2566.4583 6270.6245 2513.5415 6244.1665 Q 2487.0833 6217.708 2460.6248 6244.1665 Q 2407.7083 6270.6245 2407.7083 6270.6245 L 2407.7083 6270.6245 L 2407.7083 6217.708 Q 2407.7083 6191.2495 2407.7083 6085.4165 L 2407.7083 5979.583 L 2434.1665 5979.583 L 2434.1665 5953.1245 L 2328.3333 5953.1245 Q 2196.0415 5953.1245 2196.0415 5926.6665 Q 2196.0415 5900.208 2037.2915 5926.6665 Q 1878.5416 5953.1245 1825.6249 6032.4995 Q 1772.7083 6111.8745 1746.2499 6111.8745 Q 1719.7916 6111.8745 1719.7916 6138.333 L 1693.3333 6138.333 L 1666.8749 6111.8745 Q 1640.4166 6111.8745 1640.4166 6138.333 L 1613.9583 6164.7915 L 1613.9583 6164.7915 L 1613.9583 6164.7915 L 1613.9583 6191.2495 L 1613.9583 6191.2495 L 1587.4999 6191.2495 L 1587.4999 6217.708 L 1587.4999 6217.708 L 1561.0416 6217.708 L 1561.0416 6217.708 L 1561.0416 6217.708 L 1561.0416 6217.708 L 1534.5833 6217.708 L 1534.5833 6217.708 L 1508.1249 6217.708 L 1508.1249 6164.7915 Q 1508.1249 6085.4165 1481.6666 6032.4995 Q 1481.6666 5979.583 1455.2083 5979.583 L 1428.7499 5979.583 L 1402.2916 5979.583 L 1402.2916 5979.583 L 1402.2916 5953.1245 Q 1402.2916 5953.1245 1428.7499 5900.208 L 1455.2083 5847.2915 L 1455.2083 5847.2915 Q 1455.2083 5820.833 1455.2083 5794.3745 L 1455.2083 5741.458 L 1455.2083 5582.708 Q 1455.2083 5423.958 1349.3749 5238.7495 L 1243.5416 5053.5415 L 1217.0833 5053.5415 L 1217.0833 5053.5415 L 1217.0833 5027.083 L 1190.6249 5027.083 L 1190.6249 5027.083 L 1190.6249 5000.6245 L 1190.6249 5000.6245 L 1190.6249 5000.6245 L 1164.1666 5000.6245 L 1164.1666 5000.6245 L 1164.1666 4974.1665 L 1137.7083 4974.1665 L 1137.7083 4974.1665 L 1137.7083 4947.708 L 1137.7083 4947.708 L 1137.7083 4947.708 L 1111.25 4947.708 L 1111.25 4947.708 L 1111.25 4921.2495 L 1084.7916 4921.2495 L 1084.7916 4921.2495 L 1084.7916 4894.7915 L 1058.3333 4894.7915 L 1031.875 4894.7915 L 1031.875 4947.708 Q 1031.875 5027.083 1058.3333 5053.5415 L 1084.7916 5079.9995 L 1084.7916 5106.458 L 1084.7916 5132.9165 L 1031.875 5132.9165 L 1005.4166 5106.458 L 1005.4166 5106.458 L 978.95825 5106.458 L 978.95825 5106.458 L 978.95825 5106.458 L 978.95825 5079.9995 L 978.95825 5079.9995 L 952.49994 5079.9995 Q 952.49994 5053.5415 820.2083 5000.6245 L 714.37494 4947.708 L 661.4583 4947.708 L 634.99994 4947.708 L 608.5416 4921.2495 L 555.625 4921.2495 L 555.625 4974.1665 L 555.625 5027.083 L 582.0833 5027.083 L 582.0833 5053.5415 L 582.0833 5053.5415 L 608.5416 5053.5415 L 661.4583 5159.3745 Q 767.2916 5265.208 767.2916 5291.6665 L 767.2916 5318.1245 L 793.74994 5318.1245 L 793.74994 5318.1245 L 793.74994 5344.583 L 820.2083 5344.583 L 820.2083 5344.583 L 820.2083 5371.0415 L 714.37494 5371.0415 L 608.5416 5371.0415 L 608.5416 5371.0415 L 608.5416 5371.0415 L 608.5416 5397.4995 L 582.0833 5397.4995 L 582.0833 5397.4995 L 555.625 5397.4995 L 555.625 5397.4995 L 555.625 5423.958 L 529.1666 5423.958 L 502.7083 5423.958 L 502.7083 5397.4995 L 502.7083 5371.0415 L 529.1666 5371.0415 L 555.625 5371.0415 L 661.4583 5344.583 L 740.8333 5318.1245 L 740.8333 5318.1245 L 714.37494 5318.1245 L 714.37494 5318.1245 L 714.37494 5318.1245 L 687.9166 5291.6665 L 661.4583 5265.208 L 634.99994 5265.208 L 608.5416 5265.208 L 582.0833 5238.7495 Q 555.625 5212.2915 449.79166 5185.833 L 343.9583 5159.3745 L 343.9583 5159.3745 Q 343.9583 5159.3745 370.41666 5132.9165 Q 396.87497 5132.9165 396.87497 5106.458 L 396.87497 5079.9995 L 370.41666 5079.9995 L 370.41666 5053.5415 L 370.41666 5053.5415 L 343.9583 5053.5415 L 343.9583 5053.5415 L 343.9583 5053.5415 L 343.9583 5027.083 L 343.9583 5027.083 L 317.49997 5027.083 L 317.49997 5000.6245 L 317.49997 5000.6245 L 291.04166 5000.6245 L 291.04166 5000.6245 L 291.04166 5000.6245 L 291.04166 5027.083 L 291.04166 5027.083 L 291.04166 5053.5415 L 291.04166 5106.458 L 291.04166 5106.458 L 291.04166 5106.458 L 291.04166 5132.9165 L 291.04166 5132.9165 L 264.5833 5159.3745 L 264.5833 5159.3745 L 185.20833 5397.4995 Q 132.29166 5635.6245 105.83333 5688.5415 L 79.37499 5741.458 L 79.37499 5794.3745 L 79.37499 5820.833 L 79.37499 5847.2915 L 79.37499 5873.7495 L 79.37499 5873.7495 L 79.37499 5873.7495 L 52.916664 5900.208 L 52.916664 5900.208 L 52.916664 5953.1245 L 26.458332 5979.583 L 26.458332 6058.958 L 26.458332 6111.8745 L 0.0 6058.958 L 0.0 6032.4995 L 0.0 5953.1245 Q 26.458332 5847.2915 26.458332 5741.458 Q 26.458332 5662.083 158.74998 5185.833 Q 291.04166 4709.583 449.79166 4153.958 L 608.5416 3624.7915 L 608.5416 3624.7915 L 608.5416 3624.7915 L 634.99994 3598.3333 L 661.4583 3571.8748 L 661.4583 3518.9583 Q 661.4583 3492.4998 846.6666 3148.5415 Q 1031.875 2831.0415 1084.7916 2672.2915 Q 1164.1666 2487.0833 1217.0833 2487.0833 Q 1269.9999 2487.0833 1455.2083 2248.9583 Q 1613.9583 2037.2915 1825.6249 1878.5416 Q 2037.2915 1719.7916 2090.2083 1508.1249 Q 2143.125 1296.4583 2169.5833 661.4583 z" svg:height="63.499996mm" draw:style-name="style-427" svg:viewBox="0.0 0.0 3624.7915 6349.9995" svg:width="36.247913mm" svg:x="20.372915mm" svg:y="129.38124mm"/>
          <draw:path svg:d="M 52.916664 211.66666 L 26.458332 211.66666 L 0.0 132.29166 Q -52.916664 79.37499 0.0 0.0 Q 52.916664 -79.37499 52.916664 79.37499 Q 79.37499 211.66666 52.916664 211.66666 z" svg:height="2.1166666mm" draw:style-name="style-428" svg:viewBox="0.0 0.0 52.916664 211.66666" svg:width="0.52916664mm" svg:x="139.7mm" svg:y="187.58957mm"/>
          <draw:path svg:d="M 79.37499 0.0 L 105.83333 0.0 L 105.83333 26.458332 Q 132.29166 52.916664 158.74998 52.916664 L 158.74998 52.916664 L 158.74998 52.916664 L 185.20833 52.916664 L 185.20833 52.916664 L 185.20833 79.37499 L 185.20833 79.37499 L 211.66666 79.37499 L 211.66666 105.83333 L 211.66666 105.83333 L 211.66666 105.83333 L 211.66666 132.29166 L 211.66666 132.29166 Q 211.66666 132.29166 185.20833 158.74998 L 158.74998 185.20833 L 158.74998 185.20833 L 158.74998 211.66666 L 105.83333 211.66666 L 79.37499 211.66666 L 79.37499 185.20833 Q 52.916664 185.20833 52.916664 158.74998 L 26.458332 105.83333 L 26.458332 79.37499 Q 0.0 52.916664 0.0 52.916664 L 0.0 52.916664 L 26.458332 26.458332 Q 52.916664 0.0 79.37499 0.0 z" svg:height="2.1166666mm" draw:style-name="style-429" svg:viewBox="0.0 0.0 211.66666 211.66666" svg:width="2.1166666mm" svg:x="31.749998mm" svg:y="35.454166mm"/>
          <draw:path svg:d="M 476.24997 52.916664 L 555.625 79.37499 L 555.625 79.37499 L 582.0833 79.37499 L 582.0833 79.37499 L 582.0833 79.37499 L 582.0833 105.83333 L 582.0833 105.83333 L 608.5416 105.83333 L 608.5416 132.29166 L 608.5416 132.29166 L 634.99994 132.29166 L 634.99994 158.74998 L 634.99994 185.20833 L 634.99994 211.66666 L 634.99994 238.12498 L 634.99994 291.04166 L 634.99994 317.49997 L 608.5416 317.49997 L 608.5416 343.9583 L 608.5416 343.9583 L 582.0833 343.9583 L 582.0833 343.9583 L 582.0833 343.9583 L 582.0833 370.41666 L 582.0833 370.41666 L 555.625 370.41666 L 555.625 396.87497 L 555.625 396.87497 L 529.1666 396.87497 L 529.1666 396.87497 L 529.1666 396.87497 L 502.7083 423.3333 L 476.24997 423.3333 L 476.24997 423.3333 Q 449.79166 396.87497 476.24997 343.9583 L 502.7083 291.04166 L 502.7083 291.04166 Q 529.1666 291.04166 502.7083 264.5833 L 502.7083 238.12498 L 502.7083 211.66666 Q 502.7083 185.20833 317.49997 132.29166 L 105.83333 79.37499 L 105.83333 79.37499 L 105.83333 52.916664 L 79.37499 52.916664 L 79.37499 52.916664 L 52.916664 52.916664 L 0.0 52.916664 L 0.0 26.458332 L 0.0 26.458332 L 52.916664 0.0 Q 79.37499 -26.458332 132.29166 0.0 Q 185.20833 26.458332 317.49997 26.458332 Q 423.3333 26.458332 476.24997 52.916664 z" svg:height="4.233333mm" draw:style-name="style-430" svg:viewBox="0.0 0.0 634.99994 423.3333" svg:width="6.3499994mm" svg:x="80.962494mm" svg:y="37.306248mm"/>
          <draw:path svg:d="M 291.04166 132.29166 L 291.04166 185.20833 L 291.04166 211.66666 Q 264.5833 238.12498 264.5833 238.12498 L 264.5833 238.12498 L 264.5833 211.66666 L 264.5833 211.66666 L 238.12498 158.74998 Q 211.66666 132.29166 132.29166 105.83333 L 26.458332 105.83333 L 26.458332 79.37499 L 0.0 79.37499 L 0.0 79.37499 L 0.0 52.916664 L 105.83333 52.916664 Q 185.20833 52.916664 185.20833 0.0 Q 185.20833 -26.458332 238.12498 0.0 Q 317.49997 26.458332 317.49997 52.916664 Q 317.49997 79.37499 291.04166 132.29166 z" svg:height="2.38125mm" draw:style-name="style-431" svg:viewBox="0.0 0.0 317.49997 238.12498" svg:width="3.1749997mm" svg:x="22.224998mm" svg:y="110.595825mm"/>
          <draw:path svg:d="M 1402.2916 1164.1666 L 1402.2916 1164.1666 L 1561.0416 1402.2916 Q 1693.3333 1640.4166 1825.6249 1693.3333 Q 1931.4583 1746.2499 1957.9165 1772.7083 L 1984.3749 1799.1666 L 2010.8333 1799.1666 L 2037.2915 1799.1666 L 2063.75 1825.6249 L 2090.2083 1852.0833 L 2090.2083 1852.0833 L 2090.2083 1852.0833 L 2116.6665 1852.0833 L 2116.6665 1852.0833 L 2090.2083 1878.5416 L 2090.2083 1878.5416 L 2090.2083 1878.5416 L 2090.2083 1878.5416 L 2063.75 1878.5416 L 2063.75 1904.9999 L 2010.8333 1904.9999 L 1957.9165 1904.9999 L 1957.9165 1931.4583 L 1957.9165 1931.4583 L 1931.4583 1931.4583 Q 1878.5416 1957.9165 1666.8749 1957.9165 Q 1428.7499 1957.9165 1296.4583 1931.4583 Q 1190.6249 1904.9999 1137.7083 1852.0833 L 1058.3333 1799.1666 L 1031.875 1799.1666 L 1005.4166 1799.1666 L 1005.4166 1799.1666 L 1031.875 1799.1666 L 1031.875 1852.0833 Q 1031.875 1904.9999 846.6666 2037.2915 Q 687.9166 2169.5833 529.1666 2222.5 Q 370.41666 2275.4165 343.9583 2248.9583 Q 343.9583 2222.5 264.5833 2301.875 Q 185.20833 2354.7915 158.74998 2354.7915 L 158.74998 2381.2498 L 132.29166 2381.2498 L 105.83333 2381.2498 L 79.37499 2407.7083 L 52.916664 2434.1665 L 26.458332 2434.1665 L 0.0 2434.1665 L 0.0 2381.2498 L 0.0 2354.7915 L 0.0 2328.3333 L 26.458332 2328.3333 L 26.458332 2275.4165 L 26.458332 2248.9583 L 52.916664 2116.6665 Q 79.37499 1984.3749 158.74998 1852.0833 Q 238.12498 1719.7916 343.9583 1455.2083 Q 449.79166 1190.6249 449.79166 846.6666 L 502.7083 476.24997 L 476.24997 476.24997 Q 476.24997 476.24997 449.79166 502.7083 L 449.79166 502.7083 L 449.79166 476.24997 Q 449.79166 449.79166 555.625 264.5833 L 661.4583 79.37499 L 661.4583 79.37499 L 661.4583 79.37499 L 714.37494 26.458332 Q 740.8333 0.0 767.2916 0.0 Q 820.2083 0.0 873.12494 185.20833 Q 926.0416 370.41666 952.49994 370.41666 Q 978.95825 370.41666 978.95825 449.79166 Q 978.95825 529.1666 1005.4166 529.1666 Q 1031.875 529.1666 1111.25 714.37494 Q 1190.6249 899.5833 1296.4583 1058.3333 Q 1375.8333 1164.1666 1402.2916 1164.1666 Q 1402.2916 1164.1666 1402.2916 1164.1666 z M 767.2916 1058.3333 L 767.2916 1322.9166 L 767.2916 1190.6249 Q 767.2916 1058.3333 740.8333 952.49994 Q 740.8333 846.6666 714.37494 846.6666 Q 687.9166 846.6666 687.9166 952.49994 L 661.4583 1058.3333 L 687.9166 873.12494 Q 714.37494 687.9166 740.8333 687.9166 Q 767.2916 714.37494 767.2916 740.8333 Q 767.2916 793.74994 767.2916 1058.3333 z M 952.49994 1693.3333 Q 978.95825 1693.3333 978.95825 1693.3333 Q 978.95825 1693.3333 978.95825 1693.3333 Q 952.49994 1693.3333 952.49994 1693.3333 z" svg:height="24.341665mm" draw:style-name="style-432" svg:viewBox="0.0 0.0 2116.6665 2434.1665" svg:width="21.166666mm" svg:x="73.81875mm" svg:y="134.9375mm"/>
          <draw:path svg:d="M 264.5833 79.37499 L 264.5833 79.37499 L 291.04166 79.37499 L 317.49997 79.37499 L 317.49997 158.74998 Q 317.49997 211.66666 291.04166 238.12498 L 264.5833 264.5833 L 264.5833 291.04166 L 264.5833 317.49997 L 238.12498 317.49997 Q 211.66666 317.49997 211.66666 343.9583 L 211.66666 343.9583 L 211.66666 343.9583 Q 211.66666 343.9583 185.20833 211.66666 Q 158.74998 52.916664 79.37499 105.83333 L 0.0 132.29166 L 0.0 105.83333 Q 0.0 79.37499 52.916664 52.916664 L 79.37499 26.458332 L 105.83333 0.0 Q 158.74998 0.0 211.66666 26.458332 Q 238.12498 52.916664 264.5833 79.37499 z" svg:height="3.439583mm" draw:style-name="style-433" svg:viewBox="0.0 0.0 317.49997 343.9583" svg:width="3.1749997mm" svg:x="93.6625mm" svg:y="176.2125mm"/>
          <draw:path svg:d="M 15134.166 0.0 L 15134.166 0.0 L 16801.041 0.0 L 18467.916 0.0 L 18467.916 15292.916 L 18467.916 30559.373 L 9419.166 30559.373 L 370.41666 30559.373 L 370.41666 30559.373 L 370.41666 30532.916 L 343.9583 30532.916 L 317.49997 30532.916 L 317.49997 30506.457 L 317.49997 30479.998 L 317.49997 30453.541 Q 317.49997 30427.082 291.04166 30400.623 Q 264.5833 30374.166 238.12498 30321.248 Q 211.66666 30294.791 185.20833 30294.791 Q 158.74998 30294.791 158.74998 30241.873 Q 158.74998 30188.957 211.66666 30162.498 L 264.5833 30162.498 L 211.66666 30136.041 Q 158.74998 30109.582 158.74998 30109.582 Q 158.74998 30109.582 105.83333 30109.582 L 52.916664 30109.582 L 26.458332 30083.123 L 0.0 30056.666 L 0.0 30056.666 L 0.0 30056.666 L 26.458332 30056.666 L 26.458332 30056.666 L 52.916664 30030.207 L 79.37499 30003.748 L 158.74998 30003.748 L 238.12498 30003.748 L 238.12498 29977.291 L 211.66666 29977.291 L 211.66666 29977.291 L 211.66666 29950.832 L 211.66666 29950.832 L 211.66666 29950.832 L 238.12498 29950.832 L 238.12498 29950.832 L 238.12498 29924.373 L 211.66666 29924.373 L 211.66666 29924.373 L 211.66666 29897.916 L 211.66666 29897.916 L 211.66666 29897.916 L 1243.5416 29897.916 Q 2275.4165 29871.457 2275.4165 29871.457 L 2275.4165 29871.457 L 2275.4165 29871.457 Q 2275.4165 29897.916 2275.4165 29897.916 L 2301.875 29897.916 L 6323.5415 29924.373 Q 10345.208 29950.832 13837.708 29897.916 Q 17330.207 29897.916 17515.416 29897.916 Q 17700.625 29897.916 17780.0 29871.457 L 17885.832 29871.457 L 17885.832 29844.998 Q 17885.832 29818.541 17885.832 29712.707 Q 17885.832 29606.873 17885.832 27939.998 Q 17832.916 26246.666 17832.916 26087.916 Q 17832.916 25929.166 17832.916 23759.582 Q 17832.916 21563.541 17780.0 20743.332 Q 17780.0 19896.666 17753.541 18467.916 Q 17727.082 17065.625 17727.082 16933.332 L 17700.625 16774.582 L 17700.625 16721.666 Q 17727.082 16695.207 17727.082 16668.75 Q 17727.082 16668.75 17727.082 16668.75 Q 17753.541 16642.291 17727.082 16245.416 Q 17727.082 15848.541 17727.082 13758.333 Q 17727.082 11668.124 17700.625 6244.1665 Q 17674.166 846.6666 17621.25 740.8333 Q 17594.791 634.99994 17303.75 634.99994 Q 16986.25 582.0833 16324.791 608.5416 Q 15663.332 634.99994 15504.582 608.5416 Q 15345.833 608.5416 15345.833 582.0833 Q 15345.833 555.625 15319.374 582.0833 Q 15319.374 608.5416 15213.541 608.5416 Q 15107.708 634.99994 14975.416 634.99994 L 14843.124 634.99994 L 14816.666 661.4583 L 14790.208 661.4583 L 14790.208 634.99994 L 14790.208 608.5416 L 14816.666 608.5416 L 14843.124 582.0833 L 14843.124 582.0833 L 14816.666 582.0833 L 14816.666 582.0833 L 14816.666 582.0833 L 14816.666 555.625 L 14816.666 555.625 L 14869.583 476.24997 Q 14896.041 423.3333 14922.499 423.3333 Q 14948.958 423.3333 14922.499 396.87497 Q 14922.499 370.41666 14922.499 317.49997 Q 14922.499 238.12498 14922.499 211.66666 L 14922.499 211.66666 L 14922.499 185.20833 L 14922.499 158.74998 L 14922.499 105.83333 L 14922.499 79.37499 L 14948.958 79.37499 L 14948.958 52.916664 L 14948.958 52.916664 L 14975.416 52.916664 L 14975.416 52.916664 L 14975.416 52.916664 L 14975.416 79.37499 L 14975.416 79.37499 L 14975.416 105.83333 L 14975.416 105.83333 L 14975.416 158.74998 Q 14975.416 185.20833 15001.874 211.66666 L 15028.333 238.12498 L 15028.333 238.12498 L 15028.333 211.66666 L 15081.249 211.66666 L 15107.708 211.66666 L 15107.708 185.20833 L 15134.166 185.20833 L 15107.708 105.83333 Q 15107.708 52.916664 15134.166 52.916664 Q 15134.166 26.458332 15134.166 26.458332 Q 15134.166 0.0 15134.166 0.0 z" svg:height="305.59372mm" draw:style-name="style-434" svg:viewBox="0.0 0.0 18467.916 30559.373" svg:width="184.67915mm" svg:x="44.449997mm" svg:y="0.0mm"/>
          <draw:path svg:d="M 105.83333 26.458332 L 105.83333 52.916664 L 105.83333 52.916664 L 132.29166 52.916664 L 132.29166 158.74998 Q 132.29166 291.04166 105.83333 634.99994 L 105.83333 978.95825 L 105.83333 978.95825 L 79.37499 978.95825 L 79.37499 1005.4166 L 79.37499 1005.4166 L 79.37499 1005.4166 L 79.37499 1005.4166 L 52.916664 793.74994 Q 26.458332 582.0833 26.458332 317.49997 L 0.0 52.916664 L 26.458332 0.0 Q 26.458332 -52.916664 52.916664 0.0 Q 79.37499 26.458332 105.83333 26.458332 z" svg:height="10.054166mm" draw:style-name="style-435" svg:viewBox="0.0 0.0 132.29166 1005.4166" svg:width="1.3229166mm" svg:x="85.46041mm" svg:y="129.64583mm"/>
          <draw:path svg:d="M 52.916664 52.916664 L 79.37499 0.0 L 264.5833 79.37499 Q 476.24997 158.74998 476.24997 185.20833 L 476.24997 211.66666 L 370.41666 343.9583 Q 264.5833 476.24997 238.12498 608.5416 L 238.12498 767.2916 L 238.12498 767.2916 L 211.66666 767.2916 L 211.66666 767.2916 L 211.66666 767.2916 L 211.66666 793.74994 L 211.66666 793.74994 L 185.20833 793.74994 L 185.20833 820.2083 L 158.74998 820.2083 L 132.29166 820.2083 L 132.29166 846.6666 L 105.83333 846.6666 L 105.83333 846.6666 L 105.83333 873.12494 L 105.83333 873.12494 L 105.83333 873.12494 L 79.37499 873.12494 L 79.37499 873.12494 L 52.916664 899.5833 L 26.458332 899.5833 L 26.458332 820.2083 L 0.0 740.8333 L 0.0 740.8333 L 0.0 740.8333 L 0.0 555.625 L 0.0 370.41666 L 0.0 238.12498 Q 0.0 105.83333 52.916664 52.916664 z" svg:height="8.995832mm" draw:style-name="style-436" svg:viewBox="0.0 0.0 476.24997 899.5833" svg:width="4.7625mm" svg:x="173.56665mm" svg:y="202.93541mm"/>
          <draw:path svg:d="M 52.916664 185.20833 L 52.916664 370.41666 L 26.458332 370.41666 Q 0.0 370.41666 0.0 211.66666 Q 0.0 26.458332 26.458332 0.0 Q 52.916664 0.0 52.916664 185.20833 z" svg:height="3.7041664mm" draw:style-name="style-437" svg:viewBox="0.0 0.0 52.916664 370.41666" svg:width="0.52916664mm" svg:x="120.12083mm" svg:y="92.075mm"/>
          <draw:path svg:d="M 26.458332 26.458332 L 26.458332 0.0 L 79.37499 0.0 L 105.83333 0.0 L 105.83333 26.458332 L 132.29166 26.458332 L 132.29166 26.458332 L 132.29166 52.916664 L 132.29166 52.916664 L 132.29166 52.916664 L 158.74998 52.916664 Q 158.74998 52.916664 185.20833 26.458332 L 211.66666 26.458332 L 211.66666 52.916664 L 211.66666 52.916664 L 185.20833 79.37499 Q 185.20833 105.83333 185.20833 105.83333 L 185.20833 105.83333 L 211.66666 158.74998 Q 238.12498 238.12498 238.12498 264.5833 L 238.12498 291.04166 L 185.20833 291.04166 L 158.74998 291.04166 L 158.74998 264.5833 Q 158.74998 238.12498 185.20833 238.12498 Q 211.66666 238.12498 211.66666 211.66666 Q 211.66666 185.20833 185.20833 185.20833 Q 132.29166 158.74998 105.83333 132.29166 Q 79.37499 105.83333 52.916664 105.83333 Q 0.0 105.83333 0.0 79.37499 L 0.0 52.916664 L 0.0 52.916664 Q 0.0 52.916664 26.458332 26.458332 z" svg:height="2.9104166mm" draw:style-name="style-438" svg:viewBox="0.0 0.0 238.12498 291.04166" svg:width="2.38125mm" svg:x="165.89374mm" svg:y="122.76666mm"/>
          <draw:path svg:d="M 26.458332 0.0 L 26.458332 0.0 L 26.458332 0.0 L 26.458332 0.0 L 52.916664 0.0 L 52.916664 26.458332 L 185.20833 52.916664 Q 291.04166 79.37499 291.04166 52.916664 Q 291.04166 26.458332 317.49997 26.458332 Q 343.9583 26.458332 343.9583 52.916664 L 343.9583 52.916664 L 343.9583 185.20833 Q 343.9583 343.9583 317.49997 343.9583 Q 291.04166 343.9583 291.04166 370.41666 L 264.5833 370.41666 L 264.5833 370.41666 Q 264.5833 343.9583 238.12498 343.9583 L 185.20833 343.9583 L 185.20833 317.49997 Q 185.20833 291.04166 132.29166 238.12498 L 79.37499 211.66666 L 79.37499 211.66666 L 79.37499 185.20833 L 79.37499 185.20833 Q 79.37499 185.20833 26.458332 105.83333 L 0.0 26.458332 L 26.458332 26.458332 Q 26.458332 26.458332 26.458332 0.0 z" svg:height="3.7041664mm" draw:style-name="style-439" svg:viewBox="0.0 0.0 343.9583 370.41666" svg:width="3.439583mm" svg:x="184.94374mm" svg:y="284.95624mm"/>
          <draw:path svg:d="M 1957.9165 0.0 L 2010.8333 0.0 L 2222.5 0.0 Q 2434.1665 0.0 2487.0833 26.458332 Q 2566.4583 52.916664 2592.9165 79.37499 Q 2592.9165 105.83333 2592.9165 132.29166 L 2592.9165 132.29166 L 2645.8333 185.20833 Q 2645.8333 238.12498 2672.2915 264.5833 L 2672.2915 264.5833 L 2672.2915 291.04166 Q 2698.7498 317.49997 2698.7498 370.41666 Q 2698.7498 423.3333 2645.8333 423.3333 Q 2619.3748 396.87497 2619.3748 370.41666 Q 2592.9165 343.9583 2539.9998 317.49997 Q 2460.6248 264.5833 2275.4165 264.5833 Q 2116.6665 264.5833 1957.9165 396.87497 L 1799.1666 529.1666 L 1799.1666 529.1666 L 1799.1666 529.1666 L 1772.7083 529.1666 L 1772.7083 529.1666 L 1772.7083 555.625 L 1746.2499 555.625 L 1746.2499 555.625 L 1746.2499 582.0833 L 1746.2499 582.0833 L 1746.2499 582.0833 L 1719.7916 582.0833 L 1719.7916 582.0833 L 1719.7916 608.5416 L 1693.3333 608.5416 L 1693.3333 608.5416 L 1693.3333 634.99994 L 1693.3333 634.99994 L 1693.3333 634.99994 L 1666.8749 634.99994 L 1666.8749 634.99994 L 1666.8749 661.4583 L 1640.4166 661.4583 L 1640.4166 661.4583 L 1640.4166 687.9166 L 1640.4166 687.9166 L 1640.4166 687.9166 L 1666.8749 687.9166 L 1666.8749 714.37494 L 1561.0416 793.74994 Q 1428.7499 899.5833 1296.4583 1084.7916 Q 1137.7083 1269.9999 1137.7083 1269.9999 L 1111.25 1269.9999 L 1111.25 1269.9999 L 1111.25 1269.9999 L 1111.25 1296.4583 L 1111.25 1296.4583 L 1084.7916 1296.4583 L 1084.7916 1322.9166 L 1084.7916 1322.9166 L 1058.3333 1322.9166 L 1058.3333 1349.3749 L 1058.3333 1375.8333 L 1005.4166 1402.2916 Q 1005.4166 1428.7499 978.95825 1428.7499 L 978.95825 1455.2083 L 952.49994 1481.6666 Q 926.0416 1534.5833 899.5833 1534.5833 Q 873.12494 1534.5833 846.6666 1587.4999 Q 820.2083 1666.8749 687.9166 1772.7083 Q 555.625 1904.9999 555.625 1904.9999 L 529.1666 1904.9999 L 529.1666 1904.9999 L 529.1666 1904.9999 L 529.1666 1931.4583 L 529.1666 1931.4583 L 502.7083 1931.4583 L 502.7083 1957.9165 L 502.7083 1957.9165 L 476.24997 1957.9165 L 476.24997 1957.9165 L 476.24997 1957.9165 L 476.24997 1984.3749 L 476.24997 1984.3749 L 449.79166 1984.3749 L 449.79166 2010.8333 L 449.79166 2010.8333 L 423.3333 2010.8333 L 423.3333 2010.8333 L 423.3333 2010.8333 L 423.3333 2037.2915 L 423.3333 2037.2915 L 396.87497 2063.75 L 396.87497 2063.75 L 317.49997 2090.2083 Q 238.12498 2116.6665 211.66666 2143.125 L 185.20833 2169.5833 L 158.74998 2169.5833 L 132.29166 2169.5833 L 105.83333 2196.0415 L 79.37499 2222.5 L 79.37499 2222.5 L 52.916664 2222.5 L 52.916664 2222.5 L 52.916664 2222.5 L 52.916664 2248.9583 L 26.458332 2248.9583 L 0.0 2248.9583 L 0.0 2248.9583 L 0.0 2222.5 L 0.0 2222.5 L 0.0 2222.5 L 0.0 2196.0415 L 26.458332 2196.0415 L 26.458332 2196.0415 L 26.458332 2169.5833 L 52.916664 2169.5833 L 52.916664 2169.5833 L 52.916664 2169.5833 L 52.916664 2169.5833 L 52.916664 2143.125 L 79.37499 2143.125 L 79.37499 2116.6665 L 79.37499 2116.6665 L 105.83333 2116.6665 L 105.83333 2116.6665 L 105.83333 2116.6665 L 105.83333 2090.2083 L 105.83333 2090.2083 L 132.29166 2063.75 Q 158.74998 2037.2915 158.74998 2010.8333 Q 185.20833 1957.9165 555.625 1402.2916 Q 952.49994 846.6666 1111.25 634.99994 Q 1269.9999 449.79166 1375.8333 370.41666 L 1455.2083 264.5833 L 1455.2083 264.5833 L 1481.6666 264.5833 L 1481.6666 264.5833 L 1481.6666 264.5833 L 1481.6666 238.12498 L 1481.6666 238.12498 L 1508.1249 238.12498 L 1508.1249 211.66666 L 1508.1249 211.66666 L 1534.5833 211.66666 L 1534.5833 211.66666 L 1534.5833 211.66666 L 1534.5833 185.20833 L 1534.5833 185.20833 L 1534.5833 185.20833 Q 1561.0416 158.74998 1719.7916 105.83333 L 1878.5416 26.458332 L 1904.9999 26.458332 Q 1904.9999 0.0 1904.9999 0.0 L 1904.9999 0.0 L 1957.9165 0.0 z" svg:height="22.489582mm" draw:style-name="style-440" svg:viewBox="0.0 0.0 2698.7498 2248.9583" svg:width="26.9875mm" svg:x="64.02916mm" svg:y="255.5875mm"/>
          <draw:path svg:d="M 476.24997 105.83333 L 502.7083 105.83333 L 529.1666 370.41666 Q 529.1666 634.99994 555.625 846.6666 L 582.0833 1058.3333 L 582.0833 1058.3333 L 582.0833 1058.3333 L 634.99994 1296.4583 Q 687.9166 1534.5833 687.9166 1613.9583 Q 740.8333 1693.3333 740.8333 1719.7916 L 740.8333 1746.2499 L 740.8333 1746.2499 Q 740.8333 1746.2499 740.8333 1746.2499 Q 714.37494 1746.2499 634.99994 1640.4166 Q 529.1666 1481.6666 449.79166 1296.4583 Q 370.41666 1111.25 343.9583 1111.25 Q 317.49997 1111.25 238.12498 846.6666 Q 158.74998 582.0833 105.83333 582.0833 Q 79.37499 582.0833 52.916664 608.5416 L 0.0 661.4583 L 0.0 661.4583 L 0.0 661.4583 L 0.0 634.99994 L 0.0 582.0833 L 26.458332 582.0833 L 26.458332 582.0833 L 26.458332 555.625 L 52.916664 555.625 L 52.916664 529.1666 Q 52.916664 502.7083 158.74998 317.49997 L 264.5833 105.83333 L 291.04166 79.37499 Q 317.49997 52.916664 317.49997 52.916664 L 343.9583 26.458332 L 343.9583 26.458332 L 343.9583 52.916664 L 370.41666 52.916664 L 370.41666 52.916664 L 370.41666 26.458332 L 370.41666 26.458332 L 396.87497 26.458332 L 396.87497 0.0 L 396.87497 0.0 L 423.3333 0.0 L 423.3333 0.0 Q 423.3333 -26.458332 449.79166 26.458332 Q 476.24997 105.83333 476.24997 105.83333 z" svg:height="17.4625mm" draw:style-name="style-441" svg:viewBox="0.0 0.0 740.8333 1746.2499" svg:width="7.408333mm" svg:x="80.43333mm" svg:y="129.11665mm"/>
          <draw:path svg:d="M 582.0833 132.29166 L 687.9166 0.0 L 687.9166 0.0 L 687.9166 0.0 L 714.37494 0.0 L 714.37494 0.0 L 740.8333 0.0 Q 767.2916 0.0 793.74994 0.0 L 820.2083 0.0 L 687.9166 264.5833 Q 529.1666 502.7083 476.24997 687.9166 Q 423.3333 873.12494 423.3333 899.5833 L 423.3333 952.49994 L 396.87497 1005.4166 L 370.41666 1058.3333 L 370.41666 1058.3333 L 370.41666 1058.3333 L 343.9583 1058.3333 Q 317.49997 1058.3333 317.49997 1111.25 Q 317.49997 1190.6249 317.49997 1217.0833 L 317.49997 1217.0833 L 317.49997 1217.0833 Q 317.49997 1243.5416 291.04166 1243.5416 L 291.04166 1243.5416 L 291.04166 1269.9999 Q 264.5833 1269.9999 291.04166 1269.9999 L 291.04166 1296.4583 L 291.04166 1322.9166 Q 264.5833 1322.9166 264.5833 1322.9166 L 264.5833 1322.9166 L 211.66666 1402.2916 Q 158.74998 1481.6666 158.74998 1534.5833 L 158.74998 1587.4999 L 132.29166 1613.9583 L 105.83333 1640.4166 L 105.83333 1666.8749 L 105.83333 1693.3333 L 79.37499 1693.3333 L 79.37499 1693.3333 L 79.37499 1666.8749 L 52.916664 1666.8749 L 52.916664 1666.8749 L 52.916664 1640.4166 L 52.916664 1640.4166 L 52.916664 1640.4166 L 26.458332 1613.9583 L 0.0 1587.4999 L 0.0 1534.5833 L 0.0 1508.1249 L 0.0 1508.1249 L 0.0 1508.1249 L 26.458332 1481.6666 L 26.458332 1481.6666 L 26.458332 1481.6666 L 26.458332 1481.6666 L 26.458332 1455.2083 L 52.916664 1455.2083 L 52.916664 1428.7499 Q 52.916664 1375.8333 105.83333 1269.9999 Q 105.83333 1190.6249 317.49997 740.8333 Q 476.24997 264.5833 582.0833 132.29166 z" svg:height="16.933332mm" draw:style-name="style-442" svg:viewBox="0.0 0.0 820.2083 1693.3333" svg:width="8.202083mm" svg:x="167.21666mm" svg:y="136.525mm"/>
          <draw:path svg:d="M 1693.3333 0.0 L 1746.2499 0.0 L 1746.2499 0.0 L 1746.2499 0.0 L 1799.1666 26.458332 L 1852.0833 52.916664 L 2196.0415 105.83333 Q 2539.9998 158.74998 2592.9165 158.74998 L 2672.2915 158.74998 L 2698.7498 185.20833 L 2751.6665 211.66666 L 2751.6665 211.66666 L 2778.1248 211.66666 L 2778.1248 211.66666 L 2778.1248 238.12498 L 2778.1248 264.5833 Q 2751.6665 264.5833 2672.2915 370.41666 L 2566.4583 476.24997 L 2539.9998 476.24997 Q 2539.9998 476.24997 2539.9998 502.7083 L 2539.9998 502.7083 L 2539.9998 529.1666 L 2539.9998 529.1666 L 2539.9998 529.1666 L 2539.9998 555.625 L 2513.5415 555.625 L 2513.5415 555.625 L 2513.5415 582.0833 L 2487.0833 582.0833 L 2487.0833 582.0833 L 2487.0833 582.0833 L 2487.0833 582.0833 Q 2487.0833 555.625 2460.6248 582.0833 L 2434.1665 582.0833 L 2434.1665 582.0833 L 2434.1665 582.0833 L 2434.1665 608.5416 L 2434.1665 608.5416 L 2407.7083 608.5416 L 2407.7083 634.99994 L 2407.7083 634.99994 L 2381.2498 634.99994 L 2381.2498 634.99994 Q 2381.2498 634.99994 2275.4165 767.2916 Q 2169.5833 899.5833 1984.3749 926.0416 L 1799.1666 952.49994 L 1772.7083 952.49994 L 1772.7083 952.49994 L 1746.2499 952.49994 L 1719.7916 952.49994 L 1719.7916 952.49994 L 1693.3333 952.49994 L 1693.3333 978.95825 L 1693.3333 1005.4166 L 1719.7916 1031.875 L 1746.2499 1058.3333 L 1746.2499 1111.25 L 1746.2499 1137.7083 L 1799.1666 1137.7083 Q 1825.6249 1164.1666 1825.6249 1164.1666 L 1799.1666 1164.1666 L 1799.1666 1190.6249 L 1799.1666 1217.0833 L 1799.1666 1217.0833 Q 1799.1666 1243.5416 1772.7083 1243.5416 L 1772.7083 1243.5416 L 1772.7083 1269.9999 Q 1746.2499 1269.9999 1693.3333 1402.2916 Q 1640.4166 1534.5833 1613.9583 1561.0416 Q 1587.4999 1587.4999 1217.0833 2037.2915 L 846.6666 2513.5415 L 846.6666 2513.5415 L 846.6666 2539.9998 L 846.6666 2539.9998 L 846.6666 2539.9998 L 820.2083 2566.4583 L 793.74994 2592.9165 L 793.74994 2592.9165 L 793.74994 2592.9165 L 793.74994 2619.3748 L 793.74994 2619.3748 L 767.2916 2645.8333 L 767.2916 2672.2915 L 793.74994 2672.2915 L 820.2083 2672.2915 L 820.2083 2672.2915 Q 820.2083 2698.7498 793.74994 2698.7498 L 740.8333 2698.7498 L 740.8333 2672.2915 L 740.8333 2672.2915 L 714.37494 2672.2915 L 714.37494 2698.7498 L 714.37494 2698.7498 L 687.9166 2698.7498 L 687.9166 2698.7498 L 687.9166 2698.7498 L 687.9166 2725.2083 L 687.9166 2725.2083 L 661.4583 2725.2083 L 661.4583 2751.6665 L 634.99994 2751.6665 L 608.5416 2751.6665 L 608.5416 2778.1248 L 582.0833 2778.1248 L 582.0833 2778.1248 L 582.0833 2778.1248 L 582.0833 2778.1248 Q 555.625 2804.5833 529.1666 2804.5833 L 502.7083 2804.5833 L 423.3333 2804.5833 Q 370.41666 2804.5833 264.5833 2619.3748 L 185.20833 2434.1665 L 185.20833 2434.1665 L 158.74998 2407.7083 L 158.74998 2381.2498 L 158.74998 2328.3333 L 132.29166 2328.3333 L 132.29166 2328.3333 L 132.29166 2301.875 L 105.83333 2301.875 L 105.83333 2275.4165 L 105.83333 2248.9583 L 79.37499 2222.5 Q 52.916664 2169.5833 52.916664 2143.125 L 52.916664 2116.6665 L 26.458332 2063.75 L 0.0 2037.2915 L 0.0 2010.8333 L 0.0 1984.3749 L 26.458332 1984.3749 L 52.916664 1984.3749 L 370.41666 1984.3749 Q 687.9166 1957.9165 767.2916 1957.9165 Q 846.6666 1931.4583 846.6666 1904.9999 Q 846.6666 1852.0833 926.0416 1799.1666 Q 1005.4166 1746.2499 1005.4166 1719.7916 Q 978.95825 1693.3333 978.95825 1666.8749 L 978.95825 1666.8749 L 978.95825 1666.8749 Q 978.95825 1640.4166 1058.3333 1587.4999 Q 1111.25 1534.5833 1137.7083 1428.7499 Q 1164.1666 1296.4583 1084.7916 1190.6249 Q 1031.875 1058.3333 899.5833 1005.4166 L 740.8333 952.49994 L 714.37494 952.49994 L 687.9166 952.49994 L 582.0833 978.95825 L 502.7083 978.95825 L 476.24997 978.95825 L 476.24997 952.49994 L 476.24997 952.49994 L 476.24997 952.49994 L 529.1666 952.49994 L 555.625 952.49994 L 555.625 926.0416 L 582.0833 926.0416 L 582.0833 926.0416 L 582.0833 899.5833 L 582.0833 899.5833 L 582.0833 899.5833 L 608.5416 899.5833 L 608.5416 899.5833 L 634.99994 873.12494 L 661.4583 846.6666 L 873.12494 740.8333 Q 1111.25 608.5416 1111.25 582.0833 Q 1164.1666 555.625 1137.7083 476.24997 Q 1111.25 423.3333 1111.25 423.3333 Q 1111.25 423.3333 1084.7916 396.87497 L 1058.3333 396.87497 L 1111.25 370.41666 Q 1137.7083 370.41666 1111.25 264.5833 Q 1111.25 158.74998 1111.25 158.74998 L 1111.25 158.74998 L 1375.8333 79.37499 Q 1640.4166 0.0 1693.3333 0.0 z" svg:height="28.045832mm" draw:style-name="style-443" svg:viewBox="0.0 0.0 2778.1248 2804.5833" svg:width="27.781248mm" svg:x="125.94166mm" svg:y="21.695831mm"/>
          <draw:path svg:d="M 211.66666 714.37494 L 158.74998 740.8333 L 79.37499 740.8333 L 0.0 740.8333 L 0.0 714.37494 L 0.0 714.37494 L 52.916664 714.37494 L 79.37499 714.37494 L 79.37499 687.9166 L 52.916664 661.4583 L 52.916664 634.99994 L 52.916664 608.5416 L 52.916664 582.0833 L 52.916664 555.625 L 52.916664 529.1666 L 52.916664 529.1666 L 26.458332 529.1666 L 26.458332 529.1666 L 26.458332 502.7083 Q 52.916664 502.7083 52.916664 476.24997 L 52.916664 449.79166 L 211.66666 343.9583 Q 370.41666 211.66666 423.3333 105.83333 Q 449.79166 -52.916664 476.24997 0.0 Q 502.7083 52.916664 634.99994 105.83333 Q 793.74994 132.29166 767.2916 238.12498 Q 740.8333 343.9583 555.625 502.7083 Q 343.9583 634.99994 291.04166 687.9166 Q 238.12498 687.9166 211.66666 714.37494 z" svg:height="7.408333mm" draw:style-name="style-444" svg:viewBox="0.0 0.0 767.2916 740.8333" svg:width="7.6729164mm" svg:x="155.04582mm" svg:y="64.02916mm"/>
          <draw:path svg:d="M 132.29166 238.12498 L 26.458332 0.0 L 26.458332 0.0 L 52.916664 0.0 L 52.916664 0.0 Q 52.916664 0.0 79.37499 26.458332 L 79.37499 26.458332 L 132.29166 158.74998 Q 185.20833 317.49997 185.20833 343.9583 L 185.20833 370.41666 L 185.20833 370.41666 Q 185.20833 370.41666 211.66666 370.41666 L 211.66666 396.87497 L 211.66666 423.3333 L 211.66666 423.3333 L 211.66666 423.3333 Q 238.12498 423.3333 238.12498 423.3333 L 238.12498 449.79166 L 238.12498 449.79166 Q 238.12498 476.24997 238.12498 476.24997 L 264.5833 476.24997 L 343.9583 529.1666 Q 396.87497 582.0833 449.79166 634.99994 Q 529.1666 634.99994 661.4583 661.4583 L 767.2916 661.4583 L 820.2083 661.4583 L 846.6666 687.9166 L 846.6666 687.9166 L 846.6666 687.9166 L 846.6666 687.9166 Q 846.6666 687.9166 820.2083 714.37494 Q 767.2916 740.8333 555.625 714.37494 L 370.41666 687.9166 L 370.41666 793.74994 Q 396.87497 899.5833 370.41666 899.5833 L 370.41666 899.5833 L 370.41666 899.5833 Q 370.41666 899.5833 343.9583 873.12494 L 317.49997 873.12494 L 317.49997 793.74994 Q 317.49997 740.8333 291.04166 740.8333 Q 264.5833 740.8333 264.5833 767.2916 Q 264.5833 793.74994 238.12498 793.74994 Q 211.66666 793.74994 185.20833 846.6666 L 158.74998 926.0416 L 132.29166 926.0416 Q 132.29166 899.5833 105.83333 899.5833 L 79.37499 873.12494 L 79.37499 873.12494 Q 79.37499 846.6666 132.29166 820.2083 L 158.74998 793.74994 L 185.20833 793.74994 Q 185.20833 793.74994 211.66666 740.8333 L 238.12498 740.8333 L 238.12498 714.37494 L 238.12498 714.37494 L 264.5833 714.37494 L 264.5833 687.9166 L 264.5833 687.9166 L 238.12498 687.9166 L 238.12498 687.9166 L 238.12498 687.9166 L 158.74998 687.9166 L 79.37499 687.9166 L 79.37499 687.9166 L 79.37499 687.9166 L 26.458332 687.9166 L 0.0 687.9166 L 0.0 661.4583 L 26.458332 661.4583 L 26.458332 661.4583 L 26.458332 634.99994 L 26.458332 634.99994 L 26.458332 634.99994 L 185.20833 634.99994 L 317.49997 634.99994 L 317.49997 608.5416 L 291.04166 608.5416 L 291.04166 608.5416 L 291.04166 582.0833 L 291.04166 582.0833 L 291.04166 582.0833 L 264.5833 582.0833 L 264.5833 582.0833 L 264.5833 555.625 L 238.12498 555.625 L 238.12498 529.1666 Q 238.12498 502.7083 211.66666 502.7083 Q 211.66666 476.24997 132.29166 238.12498 z" svg:height="9.260416mm" draw:style-name="style-445" svg:viewBox="0.0 0.0 846.6666 926.0416" svg:width="8.466666mm" svg:x="181.76874mm" svg:y="215.9mm"/>
          <draw:path svg:d="M 79.37499 52.916664 L 105.83333 0.0 L 105.83333 0.0 L 105.83333 26.458332 L 105.83333 26.458332 L 105.83333 26.458332 L 132.29166 26.458332 L 132.29166 26.458332 L 132.29166 52.916664 L 158.74998 52.916664 L 211.66666 158.74998 Q 264.5833 264.5833 291.04166 291.04166 L 317.49997 343.9583 L 317.49997 343.9583 L 317.49997 343.9583 L 343.9583 343.9583 L 370.41666 343.9583 L 370.41666 343.9583 Q 370.41666 343.9583 423.3333 291.04166 L 449.79166 238.12498 L 449.79166 211.66666 L 476.24997 211.66666 L 476.24997 211.66666 L 476.24997 185.20833 L 476.24997 185.20833 L 476.24997 185.20833 L 502.7083 211.66666 L 529.1666 238.12498 L 529.1666 449.79166 L 529.1666 661.4583 L 502.7083 661.4583 L 502.7083 661.4583 L 449.79166 634.99994 Q 396.87497 608.5416 370.41666 661.4583 Q 317.49997 714.37494 343.9583 714.37494 L 370.41666 714.37494 L 370.41666 714.37494 Q 370.41666 714.37494 370.41666 740.8333 L 343.9583 740.8333 L 343.9583 740.8333 L 343.9583 767.2916 L 317.49997 767.2916 L 317.49997 767.2916 L 317.49997 793.74994 L 317.49997 820.2083 L 291.04166 820.2083 L 291.04166 820.2083 L 264.5833 846.6666 L 238.12498 873.12494 L 238.12498 873.12494 L 211.66666 873.12494 L 211.66666 820.2083 L 211.66666 793.74994 L 211.66666 793.74994 L 238.12498 793.74994 L 238.12498 767.2916 L 211.66666 767.2916 L 211.66666 767.2916 L 211.66666 767.2916 L 211.66666 767.2916 L 185.20833 767.2916 L 185.20833 740.8333 L 185.20833 740.8333 L 185.20833 740.8333 Q 158.74998 740.8333 158.74998 714.37494 L 158.74998 687.9166 L 158.74998 687.9166 Q 158.74998 687.9166 158.74998 661.4583 Q 158.74998 608.5416 105.83333 555.625 L 52.916664 502.7083 L 52.916664 502.7083 Q 26.458332 502.7083 26.458332 476.24997 L 26.458332 476.24997 L 0.0 476.24997 Q 0.0 449.79166 0.0 449.79166 L 0.0 449.79166 L 0.0 449.79166 Q 26.458332 449.79166 0.0 423.3333 L 0.0 423.3333 L 0.0 343.9583 Q 0.0 291.04166 26.458332 291.04166 L 52.916664 264.5833 L 52.916664 238.12498 L 52.916664 185.20833 L 52.916664 132.29166 Q 52.916664 105.83333 79.37499 52.916664 z" svg:height="8.73125mm" draw:style-name="style-446" svg:viewBox="0.0 0.0 529.1666 873.12494" svg:width="5.2916665mm" svg:x="35.98333mm" svg:y="237.8604mm"/>
          <draw:path svg:d="M 79.37499 26.458332 L 79.37499 0.0 L 132.29166 0.0 L 185.20833 0.0 L 185.20833 26.458332 L 211.66666 26.458332 L 238.12498 79.37499 Q 264.5833 132.29166 291.04166 158.74998 L 291.04166 211.66666 L 291.04166 211.66666 L 264.5833 211.66666 L 264.5833 238.12498 L 264.5833 264.5833 L 264.5833 264.5833 Q 264.5833 264.5833 238.12498 211.66666 L 211.66666 158.74998 L 211.66666 158.74998 L 211.66666 158.74998 L 185.20833 158.74998 L 185.20833 158.74998 L 158.74998 158.74998 L 105.83333 158.74998 L 105.83333 158.74998 L 105.83333 158.74998 L 79.37499 158.74998 L 79.37499 158.74998 L 79.37499 185.20833 L 52.916664 185.20833 L 52.916664 211.66666 L 52.916664 238.12498 L 26.458332 238.12498 L 26.458332 238.12498 L 0.0 238.12498 Q 0.0 264.5833 0.0 264.5833 L 0.0 264.5833 L 0.0 264.5833 Q 0.0 264.5833 0.0 211.66666 Q 0.0 185.20833 26.458332 105.83333 L 52.916664 52.916664 L 79.37499 26.458332 z" svg:height="2.6458333mm" draw:style-name="style-447" svg:viewBox="0.0 0.0 291.04166 264.5833" svg:width="2.9104166mm" svg:x="168.275mm" svg:y="120.12083mm"/>
          <draw:path svg:d="M 0.0 52.916664 L 0.0 0.0 L 26.458332 0.0 L 52.916664 0.0 L 79.37499 0.0 L 105.83333 0.0 L 158.74998 0.0 L 185.20833 0.0 L 185.20833 26.458332 L 211.66666 26.458332 L 211.66666 52.916664 Q 264.5833 105.83333 264.5833 52.916664 Q 264.5833 26.458332 317.49997 79.37499 Q 370.41666 105.83333 343.9583 132.29166 Q 317.49997 158.74998 291.04166 158.74998 L 291.04166 158.74998 L 264.5833 158.74998 Q 238.12498 158.74998 105.83333 211.66666 L 0.0 264.5833 L 0.0 264.5833 L 0.0 264.5833 L 0.0 238.12498 L 0.0 238.12498 L 0.0 185.20833 Q 0.0 132.29166 0.0 52.916664 z" svg:height="2.6458333mm" draw:style-name="style-448" svg:viewBox="0.0 0.0 343.9583 264.5833" svg:width="3.439583mm" svg:x="69.85mm" svg:y="7.9374995mm"/>
          <draw:path svg:d="M 1005.4166 26.458332 L 978.95825 26.458332 L 952.49994 26.458332 Q 952.49994 52.916664 952.49994 52.916664 L 952.49994 52.916664 L 952.49994 52.916664 L 926.0416 52.916664 L 899.5833 52.916664 Q 899.5833 52.916664 820.2083 105.83333 Q 740.8333 158.74998 608.5416 343.9583 L 476.24997 529.1666 L 476.24997 529.1666 L 476.24997 529.1666 L 449.79166 555.625 L 423.3333 582.0833 L 423.3333 582.0833 L 423.3333 582.0833 L 423.3333 608.5416 L 423.3333 608.5416 L 396.87497 634.99994 L 396.87497 661.4583 L 370.41666 661.4583 Q 370.41666 687.9166 370.41666 687.9166 L 370.41666 687.9166 L 370.41666 687.9166 Q 370.41666 687.9166 317.49997 740.8333 Q 291.04166 820.2083 264.5833 846.6666 L 211.66666 846.6666 L 211.66666 873.12494 L 211.66666 873.12494 L 185.20833 899.5833 L 158.74998 926.0416 L 158.74998 926.0416 L 158.74998 952.49994 L 158.74998 952.49994 L 158.74998 952.49994 L 132.29166 952.49994 L 132.29166 952.49994 L 105.83333 952.49994 L 105.83333 952.49994 L 105.83333 978.95825 L 105.83333 978.95825 L 52.916664 978.95825 L 26.458332 952.49994 L 26.458332 952.49994 L 0.0 952.49994 L 0.0 952.49994 L 0.0 952.49994 L 0.0 926.0416 L 0.0 899.5833 L 26.458332 899.5833 L 26.458332 899.5833 L 26.458332 873.12494 L 52.916664 873.12494 L 52.916664 846.6666 L 52.916664 820.2083 L 79.37499 820.2083 L 79.37499 793.74994 L 79.37499 793.74994 L 105.83333 793.74994 L 105.83333 793.74994 L 105.83333 793.74994 L 317.49997 502.7083 Q 555.625 211.66666 661.4583 158.74998 Q 767.2916 52.916664 820.2083 52.916664 L 873.12494 52.916664 L 926.0416 0.0 Q 978.95825 0.0 1058.3333 0.0 Q 1111.25 0.0 1058.3333 0.0 Q 1031.875 0.0 1005.4166 26.458332 z" svg:height="9.789583mm" draw:style-name="style-449" svg:viewBox="0.0 0.0 1058.3333 978.95825" svg:width="10.583333mm" svg:x="174.09583mm" svg:y="126.99999mm"/>
          <draw:path svg:d="M 1534.5833 0.0 L 1534.5833 26.458332 L 1534.5833 26.458332 Q 1534.5833 26.458332 1561.0416 52.916664 L 1561.0416 52.916664 L 1561.0416 79.37499 L 1561.0416 79.37499 L 1561.0416 105.83333 Q 1561.0416 132.29166 1587.4999 132.29166 L 1587.4999 132.29166 L 1561.0416 211.66666 Q 1534.5833 291.04166 1508.1249 291.04166 Q 1508.1249 317.49997 1481.6666 317.49997 L 1481.6666 343.9583 L 1481.6666 343.9583 L 1455.2083 343.9583 L 1455.2083 343.9583 L 1455.2083 343.9583 L 1428.7499 370.41666 L 1402.2916 396.87497 L 1402.2916 396.87497 L 1402.2916 396.87497 L 1402.2916 396.87497 L 1402.2916 396.87497 L 1375.8333 396.87497 L 1375.8333 423.3333 L 1375.8333 423.3333 Q 1349.3749 423.3333 1349.3749 449.79166 L 1349.3749 449.79166 L 1349.3749 449.79166 L 1322.9166 449.79166 L 1217.0833 555.625 Q 1084.7916 634.99994 1084.7916 661.4583 L 1084.7916 661.4583 L 1031.875 687.9166 Q 1005.4166 714.37494 1005.4166 714.37494 L 1005.4166 714.37494 L 1005.4166 714.37494 Q 978.95825 714.37494 978.95825 714.37494 L 978.95825 740.8333 L 926.0416 767.2916 Q 899.5833 767.2916 899.5833 793.74994 L 873.12494 793.74994 L 608.5416 1031.875 Q 343.9583 1243.5416 317.49997 1243.5416 L 317.49997 1243.5416 L 317.49997 1269.9999 L 291.04166 1269.9999 L 291.04166 1269.9999 L 291.04166 1296.4583 L 264.5833 1296.4583 L 238.12498 1296.4583 L 211.66666 1322.9166 L 185.20833 1322.9166 L 185.20833 1296.4583 L 185.20833 1243.5416 L 158.74998 1217.0833 L 158.74998 1190.6249 L 158.74998 1190.6249 Q 132.29166 1164.1666 79.37499 978.95825 L 26.458332 793.74994 L 26.458332 740.8333 L 26.458332 687.9166 L 26.458332 661.4583 Q 26.458332 661.4583 0.0 661.4583 L 0.0 661.4583 L 0.0 608.5416 Q 26.458332 529.1666 529.1666 343.9583 L 1031.875 132.29166 L 1058.3333 132.29166 L 1084.7916 132.29166 L 1111.25 105.83333 L 1137.7083 79.37499 L 1190.6249 79.37499 L 1217.0833 79.37499 L 1375.8333 26.458332 Q 1534.5833 -26.458332 1534.5833 0.0 z" svg:height="13.229166mm" draw:style-name="style-450" svg:viewBox="0.0 0.0 1587.4999 1322.9166" svg:width="15.874999mm" svg:x="72.23125mm" svg:y="230.45207mm"/>
          <draw:path svg:d="M 105.83333 0.0 L 105.83333 0.0 L 132.29166 0.0 Q 185.20833 26.458332 211.66666 26.458332 L 238.12498 26.458332 L 264.5833 26.458332 Q 291.04166 26.458332 291.04166 132.29166 Q 343.9583 238.12498 343.9583 264.5833 Q 370.41666 291.04166 396.87497 317.49997 L 423.3333 317.49997 L 396.87497 343.9583 Q 396.87497 370.41666 343.9583 449.79166 Q 343.9583 555.625 317.49997 555.625 L 317.49997 582.0833 L 291.04166 582.0833 Q 238.12498 582.0833 238.12498 555.625 Q 238.12498 529.1666 185.20833 555.625 L 105.83333 555.625 L 105.83333 529.1666 Q 79.37499 502.7083 79.37499 502.7083 L 79.37499 476.24997 L 52.916664 476.24997 L 52.916664 476.24997 L 52.916664 449.79166 Q 26.458332 449.79166 26.458332 396.87497 Q 0.0 343.9583 26.458332 343.9583 Q 52.916664 343.9583 26.458332 238.12498 L 0.0 158.74998 L 26.458332 158.74998 Q 79.37499 158.74998 79.37499 132.29166 L 79.37499 105.83333 L 52.916664 105.83333 L 52.916664 79.37499 L 52.916664 79.37499 L 79.37499 79.37499 L 79.37499 52.916664 L 79.37499 26.458332 L 79.37499 26.458332 Q 105.83333 26.458332 105.83333 0.0 z" svg:height="5.820833mm" draw:style-name="style-451" svg:viewBox="0.0 0.0 423.3333 582.0833" svg:width="4.233333mm" svg:x="56.356247mm" svg:y="207.16873mm"/>
          <draw:path svg:d="M 1243.5416 0.0 L 1349.3749 0.0 L 1402.2916 0.0 L 1428.7499 0.0 L 1428.7499 0.0 L 1428.7499 26.458332 L 1428.7499 26.458332 L 1455.2083 26.458332 L 1455.2083 79.37499 L 1455.2083 105.83333 L 1455.2083 132.29166 L 1455.2083 158.74998 L 1455.2083 158.74998 Q 1455.2083 158.74998 1217.0833 185.20833 L 1005.4166 211.66666 L 1005.4166 423.3333 L 1031.875 634.99994 L 1031.875 634.99994 L 1031.875 634.99994 L 1031.875 634.99994 Q 1031.875 661.4583 899.5833 661.4583 L 767.2916 661.4583 L 767.2916 661.4583 L 767.2916 661.4583 L 767.2916 661.4583 Q 767.2916 661.4583 793.74994 449.79166 L 793.74994 238.12498 L 714.37494 238.12498 Q 661.4583 238.12498 502.7083 264.5833 L 317.49997 291.04166 L 317.49997 343.9583 L 343.9583 396.87497 L 343.9583 555.625 L 343.9583 687.9166 L 317.49997 687.9166 L 291.04166 714.37494 L 291.04166 714.37494 L 291.04166 714.37494 L 185.20833 714.37494 L 79.37499 714.37494 L 79.37499 555.625 L 79.37499 370.41666 L 26.458332 370.41666 L 0.0 370.41666 L 0.0 343.9583 Q 26.458332 343.9583 26.458332 291.04166 L 26.458332 264.5833 L 26.458332 264.5833 Q 52.916664 238.12498 52.916664 238.12498 L 52.916664 238.12498 L 52.916664 238.12498 L 52.916664 211.66666 L 52.916664 185.20833 L 52.916664 185.20833 L 79.37499 185.20833 Q 79.37499 185.20833 79.37499 158.74998 Q 79.37499 158.74998 211.66666 132.29166 L 317.49997 79.37499 L 343.9583 79.37499 Q 343.9583 79.37499 343.9583 79.37499 L 343.9583 79.37499 L 396.87497 79.37499 L 423.3333 79.37499 L 767.2916 52.916664 Q 1137.7083 26.458332 1243.5416 0.0 z" svg:height="7.1437497mm" draw:style-name="style-452" svg:viewBox="0.0 0.0 1455.2083 714.37494" svg:width="14.552083mm" svg:x="74.87708mm" svg:y="270.13956mm"/>
          <draw:path svg:d="M 2275.4165 105.83333 L 2275.4165 132.29166 L 2301.875 185.20833 Q 2301.875 238.12498 2328.3333 264.5833 L 2328.3333 291.04166 L 2328.3333 343.9583 Q 2301.875 396.87497 2222.5 317.49997 Q 2143.125 264.5833 1984.3749 238.12498 Q 1825.6249 211.66666 1719.7916 317.49997 Q 1613.9583 396.87497 1481.6666 529.1666 L 1349.3749 687.9166 L 1349.3749 687.9166 L 1349.3749 687.9166 L 1349.3749 714.37494 L 1349.3749 714.37494 L 1322.9166 740.8333 L 1296.4583 767.2916 L 1296.4583 793.74994 L 1296.4583 820.2083 L 1296.4583 846.6666 L 1296.4583 899.5833 L 1296.4583 899.5833 L 1296.4583 899.5833 L 1137.7083 1269.9999 Q 978.95825 1613.9583 952.49994 1613.9583 L 952.49994 1613.9583 L 952.49994 1640.4166 L 952.49994 1640.4166 L 952.49994 1640.4166 Q 952.49994 1640.4166 926.0416 1666.8749 L 926.0416 1666.8749 L 899.5833 1693.3333 Q 873.12494 1693.3333 899.5833 1693.3333 L 899.5833 1719.7916 L 899.5833 1746.2499 Q 873.12494 1772.7083 873.12494 1772.7083 L 873.12494 1772.7083 L 873.12494 1772.7083 Q 873.12494 1746.2499 846.6666 1772.7083 L 820.2083 1772.7083 L 740.8333 1904.9999 Q 687.9166 2010.8333 661.4583 2010.8333 Q 634.99994 2010.8333 555.625 2116.6665 Q 502.7083 2222.5 502.7083 2248.9583 Q 476.24997 2275.4165 343.9583 2381.2498 Q 211.66666 2487.0833 211.66666 2487.0833 L 185.20833 2487.0833 L 185.20833 2487.0833 L 185.20833 2487.0833 L 185.20833 2513.5415 L 185.20833 2513.5415 L 158.74998 2513.5415 L 158.74998 2539.9998 L 158.74998 2539.9998 L 132.29166 2539.9998 L 132.29166 2539.9998 L 132.29166 2539.9998 L 105.83333 2566.4583 L 79.37499 2592.9165 L 26.458332 2592.9165 L 0.0 2592.9165 L 0.0 2539.9998 L 26.458332 2513.5415 L 26.458332 2513.5415 L 26.458332 2487.0833 L 26.458332 2487.0833 L 26.458332 2487.0833 L 52.916664 2460.6248 L 52.916664 2434.1665 L 79.37499 2434.1665 L 79.37499 2434.1665 L 79.37499 2407.7083 L 79.37499 2407.7083 L 79.37499 2407.7083 Q 105.83333 2381.2498 105.83333 2381.2498 L 105.83333 2381.2498 L 105.83333 2381.2498 Q 132.29166 2354.7915 449.79166 1587.4999 L 793.74994 793.74994 L 820.2083 793.74994 L 820.2083 793.74994 L 820.2083 767.2916 L 820.2083 767.2916 L 846.6666 740.8333 L 873.12494 714.37494 L 873.12494 687.9166 L 873.12494 661.4583 L 1137.7083 423.3333 Q 1375.8333 158.74998 1508.1249 105.83333 Q 1666.8749 0.0 1904.9999 0.0 Q 2143.125 0.0 2196.0415 52.916664 Q 2248.9583 105.83333 2275.4165 105.83333 z" svg:height="25.929165mm" draw:style-name="style-453" svg:viewBox="0.0 0.0 2328.3333 2592.9165" svg:width="23.283333mm" svg:x="116.681244mm" svg:y="224.89583mm"/>
          <draw:path svg:d="M 1005.4166 0.0 L 1005.4166 0.0 L 1005.4166 0.0 L 1005.4166 26.458332 L 1005.4166 26.458332 L 1031.875 26.458332 L 1031.875 52.916664 L 1031.875 79.37499 L 555.625 238.12498 Q 105.83333 396.87497 105.83333 449.79166 Q 132.29166 502.7083 132.29166 555.625 L 132.29166 582.0833 L 132.29166 582.0833 Q 105.83333 555.625 79.37499 449.79166 L 26.458332 343.9583 L 26.458332 317.49997 L 26.458332 291.04166 L 0.0 185.20833 L 0.0 79.37499 L 0.0 79.37499 L 26.458332 79.37499 L 26.458332 132.29166 L 26.458332 211.66666 L 52.916664 238.12498 L 52.916664 291.04166 L 529.1666 132.29166 Q 978.95825 0.0 1005.4166 0.0 z" svg:height="5.820833mm" draw:style-name="style-454" svg:viewBox="0.0 0.0 1031.875 582.0833" svg:width="10.318749mm" svg:x="109.27291mm" svg:y="203.46457mm"/>
          <draw:path svg:d="M 978.95825 0.0 L 978.95825 0.0 L 978.95825 0.0 Q 978.95825 26.458332 1005.4166 26.458332 L 1005.4166 26.458332 L 1031.875 26.458332 L 1058.3333 26.458332 L 1058.3333 26.458332 Q 1058.3333 52.916664 1031.875 79.37499 L 1031.875 79.37499 L 1005.4166 79.37499 Q 978.95825 79.37499 926.0416 158.74998 Q 873.12494 238.12498 846.6666 264.5833 Q 820.2083 264.5833 793.74994 343.9583 Q 793.74994 396.87497 767.2916 396.87497 L 767.2916 423.3333 L 687.9166 555.625 Q 582.0833 661.4583 582.0833 687.9166 L 582.0833 687.9166 L 555.625 714.37494 L 529.1666 740.8333 L 529.1666 767.2916 Q 529.1666 793.74994 502.7083 793.74994 L 502.7083 793.74994 L 476.24997 793.74994 Q 476.24997 767.2916 423.3333 767.2916 Q 396.87497 767.2916 423.3333 714.37494 Q 476.24997 661.4583 423.3333 661.4583 Q 396.87497 661.4583 317.49997 740.8333 Q 264.5833 846.6666 238.12498 873.12494 L 211.66666 873.12494 L 185.20833 873.12494 L 185.20833 873.12494 L 158.74998 899.5833 L 132.29166 899.5833 L 132.29166 899.5833 L 105.83333 899.5833 L 105.83333 899.5833 L 105.83333 926.0416 L 105.83333 926.0416 L 105.83333 926.0416 L 79.37499 926.0416 L 79.37499 926.0416 L 79.37499 952.49994 L 52.916664 952.49994 L 52.916664 952.49994 L 52.916664 978.95825 L 26.458332 978.95825 L 0.0 978.95825 L 0.0 952.49994 L 0.0 926.0416 L 26.458332 926.0416 L 26.458332 926.0416 L 26.458332 899.5833 L 52.916664 899.5833 L 52.916664 899.5833 L 52.916664 873.12494 L 52.916664 873.12494 L 52.916664 873.12494 L 79.37499 873.12494 L 79.37499 873.12494 L 105.83333 846.6666 L 132.29166 846.6666 L 132.29166 820.2083 Q 158.74998 793.74994 158.74998 714.37494 Q 185.20833 661.4583 211.66666 661.4583 Q 264.5833 634.99994 238.12498 608.5416 L 211.66666 582.0833 L 211.66666 555.625 Q 211.66666 555.625 238.12498 555.625 L 238.12498 555.625 L 238.12498 555.625 Q 264.5833 529.1666 264.5833 502.7083 L 291.04166 476.24997 L 291.04166 476.24997 Q 317.49997 476.24997 317.49997 396.87497 Q 343.9583 343.9583 370.41666 343.9583 Q 423.3333 343.9583 449.79166 291.04166 L 476.24997 264.5833 L 529.1666 264.5833 L 582.0833 264.5833 L 582.0833 238.12498 L 582.0833 211.66666 L 608.5416 211.66666 L 608.5416 185.20833 L 687.9166 132.29166 Q 793.74994 79.37499 820.2083 52.916664 L 846.6666 52.916664 L 899.5833 26.458332 Q 952.49994 0.0 978.95825 0.0 z" svg:height="9.789583mm" draw:style-name="style-455" svg:viewBox="0.0 0.0 1058.3333 978.95825" svg:width="10.583333mm" svg:x="174.09583mm" svg:y="206.63957mm"/>
          <draw:path svg:d="M 185.20833 0.0 L 185.20833 0.0 L 211.66666 0.0 L 238.12498 0.0 L 238.12498 52.916664 L 238.12498 79.37499 L 211.66666 79.37499 Q 185.20833 79.37499 185.20833 158.74998 L 185.20833 238.12498 L 185.20833 317.49997 Q 185.20833 396.87497 185.20833 449.79166 L 185.20833 502.7083 L 211.66666 502.7083 L 211.66666 529.1666 L 211.66666 529.1666 Q 238.12498 529.1666 238.12498 555.625 Q 238.12498 582.0833 211.66666 582.0833 Q 185.20833 608.5416 132.29166 529.1666 Q 105.83333 449.79166 79.37499 449.79166 L 52.916664 449.79166 L 52.916664 529.1666 L 79.37499 582.0833 L 79.37499 687.9166 Q 79.37499 820.2083 79.37499 1058.3333 L 79.37499 1269.9999 L 79.37499 1269.9999 L 79.37499 1269.9999 L 79.37499 1296.4583 L 79.37499 1296.4583 L 79.37499 1296.4583 L 79.37499 1296.4583 L 52.916664 1005.4166 Q 26.458332 740.8333 26.458332 582.0833 L 0.0 396.87497 L 26.458332 343.9583 Q 79.37499 317.49997 79.37499 291.04166 L 79.37499 291.04166 L 132.29166 158.74998 Q 185.20833 0.0 185.20833 0.0 z M 158.74998 555.625 L 158.74998 529.1666 L 158.74998 529.1666 Q 185.20833 529.1666 185.20833 529.1666 Q 185.20833 555.625 158.74998 555.625 z" svg:height="12.964582mm" draw:style-name="style-456" svg:viewBox="0.0 0.0 238.12498 1296.4583" svg:width="2.38125mm" svg:x="170.12708mm" svg:y="59.79583mm"/>
          <draw:path svg:d="M 185.20833 0.0 L 185.20833 0.0 L 211.66666 0.0 L 211.66666 0.0 L 211.66666 0.0 Q 211.66666 26.458332 185.20833 52.916664 L 185.20833 79.37499 L 185.20833 79.37499 Q 158.74998 79.37499 158.74998 185.20833 Q 132.29166 291.04166 52.916664 264.5833 Q 0.0 264.5833 0.0 211.66666 Q 0.0 158.74998 26.458332 105.83333 L 52.916664 79.37499 L 105.83333 52.916664 Q 158.74998 0.0 185.20833 0.0 z" svg:height="2.6458333mm" draw:style-name="style-457" svg:viewBox="0.0 0.0 211.66666 264.5833" svg:width="2.1166666mm" svg:x="21.166666mm" svg:y="31.22083mm"/>
          <draw:path svg:d="M 291.04166 291.04166 L 291.04166 317.49997 L 291.04166 317.49997 Q 264.5833 317.49997 264.5833 317.49997 L 264.5833 343.9583 L 238.12498 343.9583 Q 211.66666 343.9583 211.66666 370.41666 L 211.66666 396.87497 L 211.66666 396.87497 Q 211.66666 423.3333 211.66666 423.3333 L 185.20833 423.3333 L 158.74998 423.3333 Q 158.74998 423.3333 158.74998 449.79166 L 185.20833 449.79166 L 185.20833 476.24997 L 185.20833 502.7083 L 158.74998 502.7083 Q 158.74998 476.24997 158.74998 476.24997 L 132.29166 476.24997 L 105.83333 476.24997 L 105.83333 476.24997 L 105.83333 476.24997 L 79.37499 476.24997 L 79.37499 476.24997 Q 52.916664 476.24997 52.916664 476.24997 L 52.916664 502.7083 L 26.458332 502.7083 L 0.0 502.7083 L 0.0 476.24997 Q 0.0 449.79166 52.916664 396.87497 L 79.37499 317.49997 L 79.37499 317.49997 Q 105.83333 317.49997 158.74998 264.5833 Q 211.66666 211.66666 211.66666 185.20833 Q 211.66666 158.74998 264.5833 158.74998 Q 291.04166 132.29166 291.04166 105.83333 L 291.04166 79.37499 L 317.49997 79.37499 L 317.49997 52.916664 L 343.9583 52.916664 Q 370.41666 52.916664 370.41666 26.458332 L 370.41666 26.458332 L 396.87497 26.458332 L 396.87497 0.0 L 423.3333 0.0 Q 476.24997 -26.458332 476.24997 0.0 Q 476.24997 52.916664 449.79166 132.29166 Q 396.87497 211.66666 343.9583 238.12498 Q 317.49997 264.5833 291.04166 291.04166 z" svg:height="5.027083mm" draw:style-name="style-458" svg:viewBox="0.0 0.0 476.24997 502.7083" svg:width="4.7625mm" svg:x="142.34583mm" svg:y="237.59583mm"/>
          <draw:path svg:d="M 52.916664 0.0 L 79.37499 0.0 L 79.37499 26.458332 Q 79.37499 52.916664 105.83333 52.916664 Q 132.29166 52.916664 158.74998 26.458332 L 185.20833 26.458332 L 211.66666 105.83333 Q 264.5833 158.74998 264.5833 211.66666 Q 264.5833 291.04166 264.5833 317.49997 L 264.5833 317.49997 L 264.5833 317.49997 L 238.12498 317.49997 L 185.20833 317.49997 L 132.29166 317.49997 L 105.83333 317.49997 L 52.916664 317.49997 L 52.916664 291.04166 L 52.916664 291.04166 L 26.458332 291.04166 L 26.458332 264.5833 L 26.458332 264.5833 L 0.0 264.5833 L 0.0 158.74998 L 0.0 79.37499 L 26.458332 52.916664 Q 52.916664 0.0 52.916664 0.0 z" svg:height="3.1749997mm" draw:style-name="style-459" svg:viewBox="0.0 0.0 264.5833 317.49997" svg:width="2.6458333mm" svg:x="127.52916mm" svg:y="31.749998mm"/>
          <draw:path svg:d="M 26.458332 52.916664 L 79.37499 0.0 L 105.83333 26.458332 Q 132.29166 79.37499 105.83333 79.37499 Q 79.37499 105.83333 79.37499 105.83333 L 79.37499 132.29166 L 52.916664 132.29166 L 26.458332 132.29166 L 26.458332 132.29166 Q 26.458332 132.29166 0.0 105.83333 Q -26.458332 79.37499 26.458332 52.916664 z" svg:height="1.3229166mm" draw:style-name="style-460" svg:viewBox="0.0 0.0 105.83333 132.29166" svg:width="1.0583333mm" svg:x="77.52291mm" svg:y="106.627075mm"/>
          <draw:path svg:d="M 132.29166 0.0 L 158.74998 0.0 L 158.74998 0.0 Q 158.74998 0.0 185.20833 26.458332 L 185.20833 26.458332 L 185.20833 79.37499 Q 185.20833 158.74998 211.66666 158.74998 Q 238.12498 185.20833 238.12498 185.20833 L 238.12498 185.20833 L 238.12498 185.20833 L 238.12498 211.66666 L 238.12498 211.66666 Q 238.12498 238.12498 158.74998 264.5833 L 79.37499 291.04166 L 79.37499 238.12498 Q 52.916664 211.66666 26.458332 132.29166 L 0.0 79.37499 L 52.916664 52.916664 Q 105.83333 26.458332 132.29166 0.0 z" svg:height="2.9104166mm" draw:style-name="style-461" svg:viewBox="0.0 0.0 238.12498 291.04166" svg:width="2.38125mm" svg:x="37.041664mm" svg:y="32.543747mm"/>
          <draw:path svg:d="M 26.458332 52.916664 L 0.0 0.0 L 0.0 0.0 L 26.458332 0.0 L 26.458332 0.0 L 26.458332 0.0 L 79.37499 26.458332 L 132.29166 26.458332 L 767.2916 1296.4583 Q 1402.2916 2566.4583 1428.7499 2592.9165 L 1455.2083 2645.8333 L 1455.2083 2672.2915 L 1455.2083 2698.7498 L 1481.6666 2698.7498 L 1481.6666 2698.7498 L 1481.6666 2725.2083 L 1508.1249 2725.2083 L 1508.1249 2751.6665 L 1508.1249 2778.1248 L 1455.2083 2778.1248 L 1428.7499 2778.1248 L 1428.7499 2804.5833 L 1428.7499 2831.0415 L 1428.7499 2831.0415 L 1402.2916 2831.0415 L 1402.2916 2804.5833 L 1402.2916 2778.1248 L 1375.8333 2778.1248 L 1375.8333 2751.6665 L 1375.8333 2751.6665 L 1349.3749 2751.6665 L 1349.3749 2698.7498 L 1349.3749 2672.2915 L 1322.9166 2645.8333 Q 1296.4583 2619.3748 1164.1666 2354.7915 Q 1031.875 2063.75 899.5833 1825.6249 Q 767.2916 1587.4999 423.3333 899.5833 L 79.37499 238.12498 L 79.37499 211.66666 L 79.37499 158.74998 L 52.916664 105.83333 Q 26.458332 79.37499 26.458332 52.916664 z" svg:height="28.310415mm" draw:style-name="style-462" svg:viewBox="0.0 0.0 1508.1249 2831.0415" svg:width="15.081249mm" svg:x="157.42708mm" svg:y="151.34166mm"/>
          <draw:path svg:d="M 449.79166 132.29166 L 529.1666 0.0 L 555.625 0.0 L 608.5416 0.0 L 608.5416 26.458332 Q 608.5416 52.916664 582.0833 52.916664 Q 555.625 52.916664 449.79166 264.5833 Q 317.49997 449.79166 238.12498 529.1666 Q 185.20833 582.0833 158.74998 582.0833 L 158.74998 582.0833 L 132.29166 582.0833 Q 132.29166 608.5416 132.29166 608.5416 L 132.29166 608.5416 L 132.29166 608.5416 Q 105.83333 608.5416 79.37499 582.0833 L 79.37499 555.625 L 79.37499 555.625 L 79.37499 555.625 L 52.916664 582.0833 L 26.458332 608.5416 L 26.458332 608.5416 L 26.458332 608.5416 L 26.458332 555.625 L 26.458332 529.1666 L 0.0 502.7083 L 0.0 449.79166 L 0.0 449.79166 L 0.0 449.79166 L 26.458332 423.3333 L 52.916664 423.3333 L 52.916664 423.3333 L 52.916664 449.79166 L 52.916664 449.79166 L 79.37499 449.79166 L 79.37499 502.7083 L 79.37499 529.1666 L 105.83333 529.1666 L 105.83333 555.625 L 105.83333 555.625 L 132.29166 555.625 L 132.29166 555.625 L 132.29166 555.625 L 132.29166 529.1666 L 132.29166 529.1666 L 158.74998 529.1666 L 158.74998 502.7083 L 158.74998 502.7083 L 185.20833 502.7083 L 185.20833 476.24997 L 185.20833 449.79166 L 211.66666 449.79166 L 211.66666 449.79166 L 211.66666 423.3333 L 238.12498 423.3333 L 238.12498 396.87497 Q 238.12498 370.41666 291.04166 343.9583 Q 317.49997 343.9583 317.49997 317.49997 Q 317.49997 291.04166 343.9583 291.04166 Q 370.41666 291.04166 449.79166 132.29166 z" svg:height="6.0854163mm" draw:style-name="style-463" svg:viewBox="0.0 0.0 608.5416 608.5416" svg:width="6.0854163mm" svg:x="171.71457mm" svg:y="159.54375mm"/>
          <draw:path svg:d="M 740.8333 238.12498 L 1164.1666 0.0 L 1164.1666 0.0 L 1164.1666 26.458332 L 687.9166 317.49997 Q 185.20833 634.99994 158.74998 634.99994 L 132.29166 634.99994 L 105.83333 634.99994 L 105.83333 634.99994 L 105.83333 634.99994 L 105.83333 634.99994 L 79.37499 634.99994 L 79.37499 634.99994 L 79.37499 608.5416 L 52.916664 608.5416 L 52.916664 608.5416 L 52.916664 608.5416 L 52.916664 582.0833 L 52.916664 582.0833 L 26.458332 529.1666 L 0.0 502.7083 L 0.0 449.79166 L 0.0 396.87497 L 26.458332 396.87497 L 26.458332 396.87497 L 26.458332 396.87497 L 26.458332 423.3333 L 26.458332 423.3333 L 52.916664 423.3333 L 52.916664 449.79166 L 52.916664 476.24997 L 79.37499 502.7083 L 79.37499 529.1666 L 132.29166 529.1666 L 185.20833 529.1666 L 211.66666 502.7083 L 238.12498 476.24997 L 264.5833 476.24997 Q 291.04166 476.24997 740.8333 238.12498 z" svg:height="6.3499994mm" draw:style-name="style-464" svg:viewBox="0.0 0.0 1164.1666 634.99994" svg:width="11.641666mm" svg:x="16.404165mm" svg:y="236.00832mm"/>
          <draw:path svg:d="M 0.0 0.0 Q 0.0 -185.20833 26.458332 0.0 Q 52.916664 158.74998 0.0 158.74998 Q -26.458332 158.74998 0.0 0.0 z" svg:height="1.5874999mm" draw:style-name="style-465" svg:viewBox="0.0 0.0 26.458332 158.74998" svg:width="0.26458332mm" svg:x="186.79582mm" svg:y="273.57916mm"/>
          <draw:path svg:d="M 158.74998 158.74998 L 105.83333 211.66666 L 52.916664 185.20833 Q 26.458332 185.20833 0.0 105.83333 Q 0.0 52.916664 132.29166 0.0 Q 238.12498 0.0 211.66666 52.916664 Q 185.20833 105.83333 158.74998 158.74998 z" svg:height="2.1166666mm" draw:style-name="style-466" svg:viewBox="0.0 0.0 211.66666 211.66666" svg:width="2.1166666mm" svg:x="211.40207mm" svg:y="176.74165mm"/>
          <draw:path svg:d="M 238.12498 79.37499 L 317.49997 0.0 L 317.49997 52.916664 Q 291.04166 105.83333 370.41666 132.29166 Q 423.3333 158.74998 423.3333 158.74998 L 423.3333 158.74998 L 423.3333 211.66666 Q 449.79166 238.12498 502.7083 238.12498 Q 555.625 238.12498 555.625 264.5833 Q 582.0833 291.04166 582.0833 291.04166 L 582.0833 291.04166 L 582.0833 291.04166 Q 582.0833 317.49997 555.625 317.49997 L 529.1666 317.49997 L 449.79166 317.49997 Q 370.41666 317.49997 370.41666 370.41666 Q 370.41666 423.3333 396.87497 423.3333 L 396.87497 449.79166 L 343.9583 423.3333 Q 291.04166 423.3333 291.04166 449.79166 Q 317.49997 476.24997 317.49997 502.7083 L 317.49997 529.1666 L 317.49997 529.1666 Q 317.49997 529.1666 343.9583 529.1666 L 343.9583 555.625 L 343.9583 582.0833 L 343.9583 582.0833 L 317.49997 582.0833 Q 291.04166 582.0833 211.66666 423.3333 Q 132.29166 264.5833 79.37499 291.04166 L 26.458332 317.49997 L 0.0 317.49997 L 0.0 317.49997 L 0.0 291.04166 L 0.0 264.5833 L 26.458332 264.5833 L 26.458332 264.5833 L 26.458332 264.5833 L 26.458332 238.12498 L 26.458332 211.66666 L 0.0 211.66666 L 0.0 211.66666 L 0.0 211.66666 L 0.0 211.66666 L 0.0 185.20833 L 26.458332 185.20833 L 26.458332 158.74998 L 52.916664 158.74998 L 105.83333 158.74998 L 105.83333 158.74998 L 132.29166 158.74998 L 132.29166 158.74998 L 158.74998 158.74998 L 158.74998 158.74998 Q 158.74998 158.74998 238.12498 79.37499 z" svg:height="5.820833mm" draw:style-name="style-467" svg:viewBox="0.0 0.0 582.0833 582.0833" svg:width="5.820833mm" svg:x="57.149998mm" svg:y="97.36666mm"/>
          <draw:path svg:d="M 608.5416 0.0 L 608.5416 0.0 L 740.8333 26.458332 Q 846.6666 52.916664 899.5833 105.83333 Q 952.49994 185.20833 978.95825 185.20833 L 978.95825 185.20833 L 952.49994 317.49997 Q 952.49994 423.3333 899.5833 476.24997 Q 873.12494 529.1666 846.6666 555.625 L 820.2083 582.0833 L 820.2083 582.0833 L 793.74994 582.0833 L 793.74994 582.0833 L 793.74994 582.0833 L 793.74994 608.5416 L 793.74994 608.5416 L 767.2916 608.5416 L 767.2916 634.99994 L 740.8333 634.99994 L 714.37494 634.99994 L 714.37494 661.4583 L 687.9166 661.4583 L 687.9166 661.4583 L 687.9166 687.9166 L 687.9166 687.9166 L 687.9166 687.9166 L 661.4583 687.9166 L 661.4583 687.9166 L 634.99994 687.9166 Q 582.0833 687.9166 529.1666 687.9166 Q 476.24997 687.9166 396.87497 634.99994 L 291.04166 582.0833 L 291.04166 582.0833 Q 291.04166 582.0833 238.12498 555.625 L 185.20833 529.1666 L 158.74998 529.1666 Q 158.74998 529.1666 79.37499 529.1666 L 0.0 529.1666 L 0.0 502.7083 L 0.0 476.24997 L 0.0 476.24997 L 0.0 476.24997 L 26.458332 476.24997 L 26.458332 449.79166 L 26.458332 449.79166 L 52.916664 449.79166 L 52.916664 449.79166 L 52.916664 423.3333 L 52.916664 423.3333 L 52.916664 423.3333 L 79.37499 423.3333 L 79.37499 396.87497 L 105.83333 396.87497 Q 158.74998 396.87497 158.74998 370.41666 Q 158.74998 317.49997 185.20833 317.49997 L 185.20833 291.04166 L 211.66666 264.5833 Q 211.66666 264.5833 238.12498 264.5833 L 238.12498 238.12498 L 238.12498 238.12498 Q 264.5833 238.12498 264.5833 211.66666 L 264.5833 211.66666 L 264.5833 211.66666 Q 264.5833 211.66666 291.04166 211.66666 L 291.04166 185.20833 L 291.04166 185.20833 Q 317.49997 185.20833 317.49997 158.74998 L 317.49997 158.74998 L 370.41666 105.83333 Q 423.3333 52.916664 423.3333 52.916664 L 449.79166 52.916664 L 449.79166 52.916664 L 476.24997 52.916664 L 476.24997 52.916664 L 476.24997 52.916664 L 529.1666 26.458332 Q 608.5416 0.0 608.5416 0.0 z" svg:height="6.879166mm" draw:style-name="style-468" svg:viewBox="0.0 0.0 978.95825 687.9166" svg:width="9.789583mm" svg:x="48.68333mm" svg:y="37.041664mm"/>
          <draw:path svg:d="M 26.458332 132.29166 L 26.458332 0.0 L 26.458332 26.458332 Q 52.916664 79.37499 79.37499 79.37499 L 105.83333 79.37499 L 185.20833 105.83333 Q 291.04166 132.29166 211.66666 211.66666 Q 132.29166 291.04166 185.20833 317.49997 Q 238.12498 343.9583 238.12498 343.9583 L 238.12498 343.9583 L 158.74998 343.9583 L 79.37499 343.9583 L 79.37499 370.41666 L 79.37499 396.87497 L 52.916664 396.87497 L 26.458332 396.87497 L 26.458332 343.9583 L 26.458332 291.04166 L 0.0 291.04166 L 0.0 291.04166 L 0.0 264.5833 L 26.458332 264.5833 L 26.458332 132.29166 z" svg:height="3.9687498mm" draw:style-name="style-469" svg:viewBox="0.0 0.0 238.12498 396.87497" svg:width="2.38125mm" svg:x="207.6979mm" svg:y="66.410416mm"/>
          <draw:path svg:d="M 661.4583 0.0 L 1031.875 0.0 L 1031.875 26.458332 L 1058.3333 26.458332 L 1058.3333 26.458332 L 1058.3333 52.916664 L 1058.3333 52.916664 L 1058.3333 52.916664 L 1031.875 105.83333 Q 1031.875 132.29166 1005.4166 132.29166 L 978.95825 132.29166 L 978.95825 105.83333 Q 1005.4166 79.37499 952.49994 79.37499 Q 899.5833 52.916664 793.74994 105.83333 L 687.9166 158.74998 L 634.99994 185.20833 L 582.0833 211.66666 L 582.0833 211.66666 L 582.0833 211.66666 L 555.625 211.66666 L 555.625 211.66666 L 634.99994 238.12498 L 687.9166 238.12498 L 687.9166 238.12498 Q 687.9166 264.5833 582.0833 291.04166 Q 449.79166 317.49997 423.3333 264.5833 Q 423.3333 185.20833 396.87497 185.20833 Q 370.41666 158.74998 370.41666 132.29166 Q 343.9583 105.83333 264.5833 105.83333 L 185.20833 105.83333 L 158.74998 132.29166 L 132.29166 158.74998 L 132.29166 158.74998 L 105.83333 158.74998 L 105.83333 158.74998 L 105.83333 158.74998 L 79.37499 185.20833 L 52.916664 211.66666 L 26.458332 211.66666 L 0.0 211.66666 L 0.0 185.20833 L 0.0 158.74998 L 0.0 158.74998 L 26.458332 158.74998 L 52.916664 132.29166 L 79.37499 105.83333 L 185.20833 52.916664 Q 291.04166 0.0 661.4583 0.0 z" svg:height="2.9104166mm" draw:style-name="style-470" svg:viewBox="0.0 0.0 1058.3333 291.04166" svg:width="10.583333mm" svg:x="21.695831mm" svg:y="102.12916mm"/>
          <draw:path svg:d="M 1693.3333 105.83333 L 1693.3333 105.83333 L 1693.3333 105.83333 L 1693.3333 132.29166 L 1693.3333 158.74998 L 1693.3333 158.74998 L 1693.3333 158.74998 L 1666.8749 158.74998 L 1666.8749 158.74998 L 1666.8749 185.20833 L 1666.8749 211.66666 L 1666.8749 211.66666 L 1534.5833 449.79166 Q 1402.2916 687.9166 1375.8333 687.9166 L 1375.8333 714.37494 L 1349.3749 714.37494 Q 1322.9166 740.8333 1322.9166 740.8333 L 1322.9166 740.8333 L 1296.4583 740.8333 Q 1296.4583 740.8333 1296.4583 767.2916 L 1322.9166 767.2916 L 1402.2916 793.74994 Q 1481.6666 846.6666 1508.1249 846.6666 L 1561.0416 846.6666 L 1561.0416 873.12494 L 1561.0416 873.12494 L 1587.4999 899.5833 L 1587.4999 926.0416 L 1455.2083 926.0416 Q 1349.3749 952.49994 1084.7916 1031.875 Q 846.6666 1111.25 740.8333 1217.0833 Q 661.4583 1322.9166 529.1666 1375.8333 L 423.3333 1428.7499 L 396.87497 1428.7499 L 370.41666 1428.7499 L 370.41666 1455.2083 L 370.41666 1455.2083 L 370.41666 1455.2083 Q 370.41666 1481.6666 291.04166 1481.6666 L 185.20833 1534.5833 L 185.20833 1534.5833 L 158.74998 1534.5833 L 158.74998 1534.5833 L 158.74998 1534.5833 L 79.37499 1508.1249 L 0.0 1508.1249 L 0.0 1481.6666 L 0.0 1455.2083 L 26.458332 1455.2083 L 52.916664 1428.7499 L 52.916664 1428.7499 L 79.37499 1428.7499 L 79.37499 1428.7499 L 79.37499 1428.7499 L 79.37499 1402.2916 L 79.37499 1402.2916 L 105.83333 1402.2916 L 105.83333 1375.8333 L 132.29166 1375.8333 Q 158.74998 1375.8333 502.7083 1058.3333 Q 873.12494 740.8333 846.6666 740.8333 L 820.2083 714.37494 L 820.2083 687.9166 Q 820.2083 687.9166 846.6666 661.4583 Q 873.12494 634.99994 978.95825 634.99994 Q 1084.7916 634.99994 1190.6249 423.3333 L 1322.9166 238.12498 L 1349.3749 238.12498 Q 1349.3749 211.66666 1349.3749 211.66666 L 1349.3749 211.66666 L 1375.8333 211.66666 Q 1402.2916 211.66666 1402.2916 158.74998 Q 1402.2916 132.29166 1455.2083 132.29166 Q 1481.6666 132.29166 1534.5833 52.916664 Q 1587.4999 0.0 1613.9583 0.0 Q 1666.8749 0.0 1613.9583 52.916664 Q 1587.4999 105.83333 1640.4166 105.83333 Q 1693.3333 105.83333 1693.3333 105.83333 z" svg:height="15.345833mm" draw:style-name="style-471" svg:viewBox="0.0 0.0 1693.3333 1534.5833" svg:width="16.933332mm" svg:x="162.18958mm" svg:y="213.25415mm"/>
          <draw:path svg:d="M 211.66666 0.0 L 211.66666 0.0 L 238.12498 0.0 L 238.12498 26.458332 L 238.12498 26.458332 L 264.5833 26.458332 L 264.5833 26.458332 L 264.5833 26.458332 L 529.1666 185.20833 Q 767.2916 343.9583 793.74994 370.41666 L 793.74994 370.41666 L 846.6666 396.87497 Q 899.5833 449.79166 926.0416 449.79166 L 926.0416 449.79166 L 1164.1666 608.5416 Q 1375.8333 767.2916 1375.8333 767.2916 Q 1375.8333 767.2916 1375.8333 820.2083 L 1375.8333 846.6666 L 1375.8333 978.95825 L 1375.8333 1111.25 L 1375.8333 1111.25 L 1375.8333 1137.7083 L 1322.9166 1137.7083 L 1296.4583 1137.7083 L 1269.9999 1111.25 L 1243.5416 1084.7916 L 1190.6249 1084.7916 Q 1137.7083 1084.7916 1111.25 1058.3333 L 1058.3333 1031.875 L 1005.4166 1031.875 L 978.95825 1031.875 L 952.49994 1005.4166 L 899.5833 1005.4166 L 899.5833 1005.4166 Q 899.5833 978.95825 449.79166 846.6666 Q 0.0 714.37494 0.0 555.625 L 0.0 423.3333 L 0.0 423.3333 L 0.0 423.3333 L 26.458332 396.87497 L 52.916664 370.41666 L 52.916664 343.9583 L 52.916664 291.04166 L 79.37499 264.5833 L 105.83333 238.12498 L 105.83333 185.20833 Q 105.83333 158.74998 158.74998 105.83333 L 158.74998 52.916664 L 185.20833 52.916664 L 185.20833 26.458332 L 185.20833 26.458332 L 211.66666 26.458332 L 211.66666 26.458332 L 211.66666 26.458332 L 211.66666 0.0 z" svg:height="11.377083mm" draw:style-name="style-472" svg:viewBox="0.0 0.0 1375.8333 1137.7083" svg:width="13.758332mm" svg:x="73.55416mm" svg:y="211.40207mm"/>
          <draw:path svg:d="M 926.0416 52.916664 L 952.49994 0.0 L 952.49994 79.37499 Q 978.95825 158.74998 978.95825 264.5833 L 978.95825 370.41666 L 1005.4166 423.3333 L 1005.4166 476.24997 L 1058.3333 476.24997 L 1111.25 476.24997 L 1137.7083 449.79166 Q 1164.1666 423.3333 1613.9583 291.04166 L 2037.2915 132.29166 L 2037.2915 158.74998 L 2037.2915 158.74998 L 1534.5833 370.41666 Q 1031.875 555.625 1005.4166 634.99994 L 1005.4166 687.9166 L 1005.4166 687.9166 Q 1031.875 687.9166 1031.875 687.9166 L 1031.875 714.37494 L 1031.875 767.2916 L 1031.875 820.2083 L 1031.875 820.2083 L 1031.875 820.2083 L 1005.4166 793.74994 L 978.95825 740.8333 L 978.95825 687.9166 Q 978.95825 608.5416 952.49994 608.5416 L 952.49994 582.0833 L 952.49994 582.0833 L 926.0416 582.0833 L 926.0416 582.0833 L 926.0416 582.0833 L 582.0833 714.37494 Q 238.12498 846.6666 211.66666 846.6666 L 185.20833 846.6666 L 132.29166 873.12494 L 105.83333 899.5833 L 79.37499 899.5833 L 52.916664 899.5833 L 26.458332 899.5833 L 0.0 899.5833 L 0.0 873.12494 L 0.0 846.6666 L 26.458332 846.6666 L 26.458332 846.6666 L 26.458332 846.6666 L 52.916664 846.6666 L 79.37499 846.6666 L 79.37499 846.6666 L 105.83333 820.2083 L 132.29166 793.74994 L 185.20833 793.74994 Q 211.66666 793.74994 264.5833 767.2916 Q 317.49997 740.8333 608.5416 634.99994 Q 926.0416 476.24997 926.0416 317.49997 L 899.5833 132.29166 L 899.5833 132.29166 Q 926.0416 132.29166 926.0416 52.916664 z" svg:height="8.995832mm" draw:style-name="style-473" svg:viewBox="0.0 0.0 2037.2915 899.5833" svg:width="20.372915mm" svg:x="62.17708mm" svg:y="230.18748mm"/>
          <draw:path svg:d="M 158.74998 0.0 L 211.66666 0.0 L 211.66666 26.458332 Q 211.66666 52.916664 158.74998 52.916664 Q 79.37499 79.37499 52.916664 105.83333 Q 52.916664 132.29166 26.458332 132.29166 Q 0.0 132.29166 0.0 79.37499 L 0.0 26.458332 L 52.916664 26.458332 Q 105.83333 26.458332 158.74998 0.0 z" svg:height="1.3229166mm" draw:style-name="style-474" svg:viewBox="0.0 0.0 211.66666 132.29166" svg:width="2.1166666mm" svg:x="70.90833mm" svg:y="114.03541mm"/>
          <draw:path svg:d="M 449.79166 582.0833 L 449.79166 661.4583 L 449.79166 661.4583 Q 449.79166 661.4583 423.3333 634.99994 Q 396.87497 582.0833 370.41666 582.0833 Q 317.49997 582.0833 291.04166 582.0833 Q 291.04166 608.5416 211.66666 608.5416 L 132.29166 608.5416 L 132.29166 582.0833 Q 132.29166 582.0833 105.83333 582.0833 L 79.37499 555.625 L 79.37499 529.1666 L 79.37499 529.1666 L 52.916664 529.1666 L 52.916664 529.1666 L 52.916664 529.1666 Q 26.458332 502.7083 26.458332 502.7083 L 26.458332 502.7083 L 26.458332 476.24997 Q 26.458332 476.24997 0.0 476.24997 L 0.0 476.24997 L 0.0 449.79166 Q 0.0 423.3333 132.29166 423.3333 L 264.5833 423.3333 L 264.5833 396.87497 L 238.12498 396.87497 L 238.12498 396.87497 L 238.12498 396.87497 L 238.12498 370.41666 L 238.12498 370.41666 L 211.66666 370.41666 L 211.66666 370.41666 L 211.66666 343.9583 L 185.20833 343.9583 L 185.20833 343.9583 Q 185.20833 317.49997 185.20833 317.49997 L 158.74998 317.49997 L 158.74998 317.49997 Q 132.29166 291.04166 132.29166 291.04166 L 132.29166 291.04166 L 132.29166 264.5833 Q 132.29166 264.5833 79.37499 211.66666 L 52.916664 158.74998 L 26.458332 52.916664 Q 26.458332 -52.916664 132.29166 0.0 Q 264.5833 52.916664 343.9583 79.37499 Q 423.3333 105.83333 423.3333 52.916664 Q 423.3333 0.0 449.79166 0.0 Q 476.24997 0.0 476.24997 264.5833 Q 449.79166 529.1666 449.79166 582.0833 z" svg:height="6.614583mm" draw:style-name="style-475" svg:viewBox="0.0 0.0 476.24997 661.4583" svg:width="4.7625mm" svg:x="57.41458mm" svg:y="200.025mm"/>
          <draw:path svg:d="M 714.37494 0.0 L 714.37494 0.0 L 740.8333 0.0 L 740.8333 0.0 L 740.8333 26.458332 L 740.8333 52.916664 L 740.8333 52.916664 Q 740.8333 52.916664 714.37494 79.37499 L 714.37494 79.37499 L 714.37494 185.20833 Q 740.8333 317.49997 661.4583 317.49997 Q 608.5416 317.49997 634.99994 449.79166 Q 634.99994 555.625 529.1666 634.99994 Q 423.3333 714.37494 396.87497 714.37494 L 370.41666 714.37494 L 343.9583 740.8333 L 317.49997 767.2916 L 317.49997 767.2916 L 291.04166 767.2916 L 264.5833 767.2916 L 264.5833 767.2916 L 264.5833 767.2916 L 264.5833 767.2916 L 238.12498 767.2916 L 238.12498 793.74994 L 158.74998 793.74994 L 79.37499 767.2916 L 79.37499 767.2916 L 52.916664 767.2916 L 52.916664 767.2916 L 52.916664 767.2916 L 52.916664 740.8333 L 52.916664 740.8333 L 26.458332 714.37494 L 0.0 687.9166 L 0.0 634.99994 L 0.0 582.0833 L 0.0 529.1666 Q 0.0 476.24997 52.916664 449.79166 Q 52.916664 396.87497 264.5833 238.12498 L 423.3333 79.37499 L 449.79166 79.37499 L 449.79166 79.37499 L 449.79166 52.916664 L 449.79166 52.916664 L 476.24997 52.916664 L 502.7083 52.916664 L 502.7083 79.37499 Q 529.1666 132.29166 529.1666 185.20833 L 529.1666 211.66666 L 555.625 211.66666 L 555.625 238.12498 L 582.0833 238.12498 L 608.5416 238.12498 L 608.5416 211.66666 Q 634.99994 185.20833 661.4583 105.83333 L 687.9166 26.458332 L 687.9166 26.458332 Q 714.37494 26.458332 714.37494 0.0 z" svg:height="7.9374995mm" draw:style-name="style-476" svg:viewBox="0.0 0.0 740.8333 793.74994" svg:width="7.408333mm" svg:x="34.395832mm" svg:y="54.239582mm"/>
          <draw:path svg:d="M 343.9583 0.0 L 343.9583 0.0 L 343.9583 0.0 L 370.41666 0.0 L 370.41666 26.458332 Q 343.9583 52.916664 264.5833 185.20833 Q 158.74998 291.04166 79.37499 317.49997 L 0.0 343.9583 L 0.0 343.9583 Q 26.458332 343.9583 26.458332 343.9583 L 26.458332 317.49997 L 26.458332 317.49997 Q 26.458332 317.49997 52.916664 291.04166 L 52.916664 291.04166 L 185.20833 185.20833 Q 291.04166 79.37499 317.49997 52.916664 L 317.49997 26.458332 L 317.49997 26.458332 Q 317.49997 26.458332 343.9583 0.0 z" svg:height="3.439583mm" draw:style-name="style-477" svg:viewBox="0.0 0.0 370.41666 343.9583" svg:width="3.7041664mm" svg:x="150.54791mm" svg:y="31.485415mm"/>
          <draw:path svg:d="M 132.29166 26.458332 L 132.29166 0.0 L 158.74998 211.66666 L 185.20833 423.3333 L 185.20833 449.79166 L 185.20833 476.24997 L 158.74998 476.24997 Q 132.29166 476.24997 132.29166 396.87497 Q 132.29166 343.9583 105.83333 396.87497 Q 79.37499 449.79166 26.458332 449.79166 L 0.0 476.24997 L 0.0 449.79166 Q 26.458332 396.87497 0.0 291.04166 Q -26.458332 211.66666 26.458332 132.29166 L 79.37499 52.916664 L 79.37499 52.916664 Q 105.83333 26.458332 132.29166 26.458332 z" svg:height="4.7625mm" draw:style-name="style-478" svg:viewBox="0.0 0.0 185.20833 476.24997" svg:width="1.8520832mm" svg:x="55.82708mm" svg:y="245.26874mm"/>
          <draw:path svg:d="M 317.49997 0.0 L 343.9583 0.0 L 370.41666 52.916664 Q 396.87497 105.83333 396.87497 132.29166 L 396.87497 158.74998 L 396.87497 158.74998 L 370.41666 132.29166 L 370.41666 132.29166 L 343.9583 132.29166 L 343.9583 132.29166 L 343.9583 132.29166 L 343.9583 105.83333 L 343.9583 105.83333 L 317.49997 105.83333 L 317.49997 132.29166 L 317.49997 132.29166 L 291.04166 132.29166 L 291.04166 211.66666 L 291.04166 291.04166 L 264.5833 238.12498 Q 238.12498 185.20833 185.20833 317.49997 Q 132.29166 449.79166 158.74998 529.1666 Q 185.20833 608.5416 185.20833 608.5416 L 211.66666 608.5416 L 211.66666 608.5416 Q 211.66666 608.5416 238.12498 634.99994 L 238.12498 634.99994 L 238.12498 661.4583 Q 238.12498 661.4583 264.5833 687.9166 L 264.5833 714.37494 L 238.12498 714.37494 L 185.20833 714.37494 L 158.74998 714.37494 Q 132.29166 714.37494 105.83333 714.37494 Q 79.37499 714.37494 132.29166 767.2916 Q 185.20833 820.2083 132.29166 793.74994 L 105.83333 767.2916 L 79.37499 767.2916 L 52.916664 767.2916 L 52.916664 740.8333 L 26.458332 714.37494 L 26.458332 714.37494 L 26.458332 714.37494 L 26.458332 687.9166 Q 26.458332 687.9166 26.458332 608.5416 L 26.458332 529.1666 L 26.458332 529.1666 L 26.458332 529.1666 L 0.0 423.3333 L 0.0 317.49997 L 0.0 291.04166 L 0.0 291.04166 L 26.458332 291.04166 Q 52.916664 291.04166 52.916664 264.5833 Q 26.458332 264.5833 79.37499 158.74998 L 132.29166 52.916664 L 211.66666 26.458332 Q 291.04166 26.458332 317.49997 0.0 z" svg:height="7.9374995mm" draw:style-name="style-479" svg:viewBox="0.0 0.0 396.87497 793.74994" svg:width="3.9687498mm" svg:x="32.543747mm" svg:y="18.256248mm"/>
          <draw:path svg:d="M 1349.3749 0.0 L 1375.8333 0.0 L 1375.8333 0.0 L 1375.8333 26.458332 L 1375.8333 26.458332 L 1375.8333 26.458332 L 1402.2916 52.916664 Q 1428.7499 79.37499 1428.7499 79.37499 L 1428.7499 79.37499 L 1428.7499 105.83333 Q 1428.7499 132.29166 1455.2083 132.29166 L 1455.2083 132.29166 L 1455.2083 158.74998 L 1481.6666 185.20833 L 1481.6666 211.66666 L 1481.6666 238.12498 L 1455.2083 343.9583 Q 1428.7499 476.24997 1402.2916 502.7083 Q 1375.8333 502.7083 1375.8333 555.625 L 1375.8333 582.0833 L 1375.8333 582.0833 Q 1375.8333 582.0833 1349.3749 608.5416 L 1349.3749 634.99994 L 1322.9166 687.9166 Q 1269.9999 740.8333 1296.4583 767.2916 L 1296.4583 767.2916 L 1296.4583 767.2916 Q 1296.4583 767.2916 1269.9999 793.74994 L 1269.9999 793.74994 L 1243.5416 820.2083 Q 1217.0833 820.2083 1190.6249 873.12494 L 1190.6249 899.5833 L 1164.1666 926.0416 Q 1111.25 978.95825 1111.25 1005.4166 L 1111.25 1031.875 L 1005.4166 1190.6249 Q 899.5833 1375.8333 873.12494 1402.2916 L 873.12494 1428.7499 L 873.12494 1428.7499 Q 846.6666 1428.7499 846.6666 1455.2083 L 846.6666 1455.2083 L 767.2916 1613.9583 Q 687.9166 1746.2499 661.4583 1772.7083 L 634.99994 1799.1666 L 634.99994 1825.6249 L 634.99994 1852.0833 L 608.5416 1852.0833 L 608.5416 1878.5416 L 582.0833 1878.5416 L 555.625 1878.5416 L 555.625 1852.0833 L 529.1666 1852.0833 L 529.1666 1852.0833 L 529.1666 1825.6249 L 502.7083 1825.6249 L 476.24997 1825.6249 L 476.24997 1799.1666 Q 476.24997 1772.7083 317.49997 1561.0416 L 158.74998 1375.8333 L 132.29166 1375.8333 L 132.29166 1349.3749 L 132.29166 1349.3749 L 105.83333 1349.3749 L 105.83333 1349.3749 L 105.83333 1349.3749 L 105.83333 1322.9166 L 105.83333 1322.9166 L 105.83333 1296.4583 L 105.83333 1296.4583 L 79.37499 1296.4583 L 79.37499 1296.4583 L 79.37499 1296.4583 L 52.916664 1269.9999 L 52.916664 1269.9999 L 52.916664 1243.5416 L 52.916664 1243.5416 L 52.916664 1243.5416 L 26.458332 1243.5416 L 26.458332 1243.5416 L 26.458332 1217.0833 L 26.458332 1217.0833 L 26.458332 1190.6249 Q 0.0 1190.6249 0.0 1137.7083 Q 0.0 1111.25 132.29166 1031.875 Q 238.12498 978.95825 238.12498 952.49994 Q 238.12498 926.0416 396.87497 793.74994 Q 555.625 661.4583 634.99994 582.0833 L 740.8333 476.24997 L 740.8333 449.79166 Q 740.8333 449.79166 767.2916 449.79166 L 767.2916 449.79166 L 767.2916 449.79166 Q 793.74994 449.79166 793.74994 449.79166 Q 793.74994 449.79166 820.2083 423.3333 L 846.6666 396.87497 L 846.6666 396.87497 Q 846.6666 370.41666 978.95825 291.04166 L 1084.7916 185.20833 L 1084.7916 185.20833 L 1084.7916 185.20833 L 1111.25 185.20833 Q 1111.25 185.20833 1111.25 185.20833 L 1111.25 185.20833 L 1111.25 185.20833 Q 1137.7083 185.20833 1137.7083 158.74998 L 1137.7083 158.74998 L 1137.7083 132.29166 L 1164.1666 132.29166 L 1164.1666 132.29166 L 1164.1666 132.29166 L 1217.0833 132.29166 Q 1243.5416 132.29166 1269.9999 79.37499 L 1322.9166 52.916664 L 1322.9166 52.916664 L 1322.9166 26.458332 L 1322.9166 26.458332 L 1322.9166 26.458332 L 1349.3749 26.458332 L 1349.3749 26.458332 L 1349.3749 0.0 z" svg:height="18.785416mm" draw:style-name="style-480" svg:viewBox="0.0 0.0 1481.6666 1878.5416" svg:width="14.816666mm" svg:x="74.612495mm" svg:y="233.0979mm"/>
          <draw:path svg:d="M 132.29166 0.0 L 185.20833 0.0 L 185.20833 0.0 L 185.20833 26.458332 L 185.20833 26.458332 L 185.20833 26.458332 L 185.20833 26.458332 L 185.20833 52.916664 L 185.20833 52.916664 L 185.20833 79.37499 L 185.20833 79.37499 L 185.20833 79.37499 L 158.74998 79.37499 L 158.74998 79.37499 L 185.20833 79.37499 L 211.66666 79.37499 L 211.66666 79.37499 L 238.12498 79.37499 L 238.12498 79.37499 L 238.12498 79.37499 L 396.87497 105.83333 L 555.625 105.83333 L 555.625 132.29166 L 555.625 158.74998 L 449.79166 158.74998 Q 317.49997 185.20833 238.12498 185.20833 Q 158.74998 185.20833 105.83333 238.12498 Q 52.916664 264.5833 26.458332 211.66666 L 0.0 158.74998 L 0.0 79.37499 L 0.0 26.458332 L 26.458332 26.458332 Q 79.37499 26.458332 132.29166 0.0 z" svg:height="2.38125mm" draw:style-name="style-481" svg:viewBox="0.0 0.0 555.625 238.12498" svg:width="5.5562496mm" svg:x="99.21874mm" svg:y="6.614583mm"/>
          <draw:path svg:d="M 476.24997 0.0 L 529.1666 0.0 L 634.99994 26.458332 Q 740.8333 52.916664 793.74994 52.916664 L 873.12494 52.916664 L 873.12494 158.74998 Q 846.6666 291.04166 846.6666 317.49997 L 846.6666 343.9583 L 846.6666 555.625 Q 846.6666 767.2916 873.12494 846.6666 L 873.12494 899.5833 L 846.6666 899.5833 Q 793.74994 899.5833 767.2916 926.0416 L 740.8333 926.0416 L 634.99994 926.0416 Q 529.1666 952.49994 370.41666 952.49994 L 238.12498 978.95825 L 238.12498 978.95825 Q 211.66666 978.95825 211.66666 952.49994 L 211.66666 926.0416 L 211.66666 899.5833 L 211.66666 873.12494 L 185.20833 873.12494 L 185.20833 873.12494 L 185.20833 846.6666 L 185.20833 846.6666 L 185.20833 846.6666 Q 158.74998 820.2083 105.83333 634.99994 L 52.916664 423.3333 L 52.916664 370.41666 Q 52.916664 343.9583 26.458332 343.9583 L 26.458332 343.9583 L 0.0 158.74998 Q -52.916664 0.0 105.83333 0.0 Q 264.5833 0.0 317.49997 132.29166 Q 370.41666 264.5833 423.3333 264.5833 Q 449.79166 264.5833 449.79166 132.29166 Q 449.79166 0.0 476.24997 0.0 z" svg:height="9.789583mm" draw:style-name="style-482" svg:viewBox="0.0 0.0 873.12494 978.95825" svg:width="8.73125mm" svg:x="144.99165mm" svg:y="168.80415mm"/>
          <draw:path svg:d="M 211.66666 79.37499 L 211.66666 79.37499 L 211.66666 79.37499 Q 211.66666 105.83333 185.20833 105.83333 L 158.74998 105.83333 L 158.74998 105.83333 Q 158.74998 105.83333 132.29166 132.29166 L 105.83333 132.29166 L 105.83333 132.29166 Q 105.83333 105.83333 52.916664 79.37499 L 0.0 26.458332 L 0.0 26.458332 Q 0.0 0.0 0.0 0.0 L 26.458332 0.0 L 52.916664 0.0 L 52.916664 0.0 L 132.29166 0.0 Q 211.66666 0.0 211.66666 52.916664 Q 211.66666 79.37499 211.66666 79.37499 z" svg:height="1.3229166mm" draw:style-name="style-483" svg:viewBox="0.0 0.0 211.66666 132.29166" svg:width="2.1166666mm" svg:x="162.45416mm" svg:y="121.70833mm"/>
          <draw:path svg:d="M 132.29166 26.458332 L 132.29166 0.0 L 132.29166 0.0 L 132.29166 0.0 L 132.29166 26.458332 L 132.29166 26.458332 L 158.74998 26.458332 L 158.74998 52.916664 L 185.20833 52.916664 L 211.66666 52.916664 L 211.66666 79.37499 L 238.12498 79.37499 L 238.12498 105.83333 L 238.12498 132.29166 L 211.66666 132.29166 L 211.66666 158.74998 L 211.66666 158.74998 L 185.20833 158.74998 L 185.20833 185.20833 Q 185.20833 211.66666 158.74998 238.12498 L 158.74998 264.5833 L 132.29166 264.5833 L 105.83333 264.5833 L 105.83333 264.5833 Q 105.83333 264.5833 79.37499 238.12498 Q 26.458332 211.66666 26.458332 185.20833 L 0.0 132.29166 L 52.916664 132.29166 L 105.83333 105.83333 L 105.83333 105.83333 L 132.29166 105.83333 L 132.29166 79.37499 L 132.29166 52.916664 L 132.29166 26.458332 z" svg:height="2.6458333mm" draw:style-name="style-484" svg:viewBox="0.0 0.0 238.12498 264.5833" svg:width="2.38125mm" svg:x="36.77708mm" svg:y="102.12916mm"/>
          <draw:path svg:d="M 978.95825 0.0 L 978.95825 0.0 L 978.95825 0.0 L 1005.4166 0.0 L 1031.875 26.458332 Q 1058.3333 52.916664 1137.7083 52.916664 L 1190.6249 52.916664 L 1190.6249 52.916664 L 1190.6249 52.916664 L 1217.0833 79.37499 L 1243.5416 105.83333 L 1402.2916 105.83333 L 1587.4999 105.83333 L 1613.9583 132.29166 Q 1666.8749 158.74998 1534.5833 317.49997 Q 1402.2916 449.79166 1402.2916 529.1666 Q 1349.3749 582.0833 1349.3749 634.99994 L 1349.3749 661.4583 L 1322.9166 714.37494 L 1296.4583 767.2916 L 1296.4583 846.6666 L 1296.4583 899.5833 L 1322.9166 899.5833 L 1322.9166 899.5833 L 1322.9166 952.49994 Q 1296.4583 1005.4166 1296.4583 1322.9166 L 1296.4583 1666.8749 L 1269.9999 1640.4166 Q 1243.5416 1613.9583 1269.9999 1878.5416 Q 1296.4583 2143.125 1349.3749 2487.0833 Q 1455.2083 2804.5833 1508.1249 3333.7498 Q 1561.0416 3836.4583 1613.9583 4101.0415 Q 1719.7916 4365.625 1719.7916 4392.083 L 1719.7916 4445.0 L 1746.2499 4445.0 L 1746.2499 4445.0 L 1746.2499 4471.458 L 1772.7083 4471.458 L 1772.7083 4497.9165 L 1772.7083 4550.833 L 1799.1666 4550.833 L 1799.1666 4577.2915 L 1852.0833 4656.6665 Q 1878.5416 4736.0415 1904.9999 4762.4995 L 1931.4583 4788.958 L 2010.8333 4868.333 Q 2116.6665 4974.1665 2143.125 4974.1665 L 2169.5833 4974.1665 L 2196.0415 5000.6245 L 2222.5 5027.083 L 2222.5 5027.083 L 2248.9583 5027.083 L 2248.9583 5027.083 L 2248.9583 5027.083 L 2275.4165 5053.5415 L 2301.875 5079.9995 L 2301.875 5079.9995 L 2301.875 5079.9995 L 2328.3333 5079.9995 L 2328.3333 5079.9995 L 2196.0415 5079.9995 Q 2063.75 5079.9995 1984.3749 5079.9995 L 1878.5416 5079.9995 L 1878.5416 5053.5415 Q 1878.5416 5053.5415 1852.0833 5053.5415 L 1852.0833 5053.5415 L 1825.6249 5053.5415 L 1772.7083 5027.083 L 1719.7916 5027.083 L 1693.3333 5027.083 L 1666.8749 5000.6245 Q 1613.9583 4974.1665 1561.0416 4974.1665 Q 1534.5833 4974.1665 1349.3749 4815.4165 Q 1137.7083 4683.1245 1031.875 4471.458 Q 926.0416 4259.7915 820.2083 3942.2915 L 740.8333 3624.7915 L 740.8333 3280.8333 Q 767.2916 2936.8748 767.2916 2804.5833 L 767.2916 2698.7498 L 740.8333 2698.7498 L 740.8333 2698.7498 L 740.8333 2672.2915 Q 714.37494 2672.2915 687.9166 2645.8333 Q 661.4583 2592.9165 661.4583 2645.8333 L 634.99994 2698.7498 L 608.5416 2698.7498 Q 608.5416 2698.7498 582.0833 2619.3748 Q 555.625 2566.4583 555.625 2592.9165 L 555.625 2592.9165 L 529.1666 2592.9165 L 529.1666 2592.9165 L 529.1666 2619.3748 L 502.7083 2619.3748 L 502.7083 2619.3748 L 502.7083 2645.8333 L 502.7083 2645.8333 L 476.24997 2645.8333 L 476.24997 2619.3748 L 476.24997 2619.3748 L 476.24997 2592.9165 L 502.7083 2592.9165 L 502.7083 2539.9998 Q 502.7083 2513.5415 555.625 2487.0833 Q 555.625 2434.1665 661.4583 2169.5833 Q 767.2916 1931.4583 873.12494 1587.4999 L 952.49994 1243.5416 L 952.49994 1243.5416 Q 978.95825 1243.5416 978.95825 1058.3333 L 978.95825 899.5833 L 978.95825 873.12494 L 978.95825 846.6666 L 952.49994 846.6666 L 952.49994 846.6666 L 952.49994 820.2083 L 926.0416 820.2083 L 926.0416 820.2083 L 926.0416 793.74994 L 873.12494 793.74994 L 820.2083 793.74994 L 820.2083 820.2083 L 820.2083 820.2083 L 793.74994 846.6666 Q 793.74994 873.12494 820.2083 873.12494 Q 846.6666 873.12494 846.6666 899.5833 L 846.6666 926.0416 L 820.2083 926.0416 L 820.2083 926.0416 L 820.2083 926.0416 Q 793.74994 899.5833 767.2916 926.0416 L 740.8333 926.0416 L 740.8333 926.0416 Q 714.37494 926.0416 714.37494 952.49994 Q 714.37494 978.95825 661.4583 952.49994 Q 661.4583 899.5833 582.0833 873.12494 L 529.1666 846.6666 L 502.7083 846.6666 L 476.24997 846.6666 L 476.24997 846.6666 L 449.79166 846.6666 L 449.79166 899.5833 L 449.79166 926.0416 L 502.7083 952.49994 Q 555.625 1005.4166 529.1666 1084.7916 Q 502.7083 1164.1666 476.24997 1164.1666 L 476.24997 1164.1666 L 476.24997 1190.6249 L 449.79166 1190.6249 L 449.79166 1190.6249 L 449.79166 1217.0833 L 423.3333 1217.0833 L 396.87497 1217.0833 L 396.87497 1243.5416 L 396.87497 1269.9999 L 370.41666 1269.9999 L 370.41666 1269.9999 L 343.9583 1269.9999 L 343.9583 1269.9999 L 343.9583 1269.9999 L 343.9583 1269.9999 L 317.49997 1269.9999 L 317.49997 1269.9999 L 317.49997 1243.5416 L 291.04166 1243.5416 L 291.04166 1243.5416 L 291.04166 1217.0833 L 238.12498 1217.0833 L 211.66666 1217.0833 L 211.66666 1243.5416 L 185.20833 1243.5416 L 185.20833 1164.1666 L 185.20833 1084.7916 L 158.74998 1058.3333 L 132.29166 1031.875 L 132.29166 1031.875 L 132.29166 1005.4166 L 132.29166 1005.4166 L 132.29166 1005.4166 L 105.83333 1005.4166 L 105.83333 1005.4166 L 79.37499 978.95825 L 26.458332 978.95825 L 26.458332 952.49994 Q 26.458332 926.0416 0.0 926.0416 L 0.0 926.0416 L 0.0 899.5833 Q 26.458332 899.5833 79.37499 820.2083 Q 132.29166 740.8333 132.29166 370.41666 L 132.29166 26.458332 L 132.29166 26.458332 L 132.29166 26.458332 L 158.74998 52.916664 Q 158.74998 105.83333 343.9583 79.37499 Q 529.1666 52.916664 555.625 52.916664 Q 608.5416 52.916664 608.5416 26.458332 L 608.5416 26.458332 L 608.5416 26.458332 L 608.5416 26.458332 L 634.99994 26.458332 L 634.99994 52.916664 L 714.37494 52.916664 L 793.74994 52.916664 L 873.12494 26.458332 Q 978.95825 0.0 978.95825 0.0 z M 1164.1666 3439.5833 L 1190.6249 3439.5833 L 1190.6249 3545.4165 Q 1217.0833 3624.7915 1190.6249 3624.7915 Q 1137.7083 3624.7915 1084.7916 3545.4165 Q 1031.875 3466.0415 1058.3333 3439.5833 Q 1084.7916 3439.5833 1058.3333 3280.8333 Q 1031.875 3095.6248 1084.7916 3254.3748 Q 1164.1666 3439.5833 1164.1666 3439.5833 z" svg:height="50.799995mm" draw:style-name="style-485" svg:viewBox="0.0 0.0 2328.3333 5079.9995" svg:width="23.283333mm" svg:x="79.11041mm" svg:y="103.18749mm"/>
          <draw:path svg:d="M 1005.4166 0.0 L 1005.4166 0.0 L 1084.7916 0.0 Q 1137.7083 26.458332 1164.1666 0.0 L 1190.6249 0.0 L 1190.6249 0.0 L 1190.6249 26.458332 L 1243.5416 26.458332 Q 1296.4583 26.458332 1296.4583 52.916664 L 1322.9166 52.916664 L 1322.9166 79.37499 Q 1322.9166 132.29166 1349.3749 132.29166 Q 1375.8333 132.29166 1375.8333 105.83333 L 1375.8333 105.83333 L 1375.8333 105.83333 L 1402.2916 105.83333 L 1402.2916 132.29166 Q 1428.7499 132.29166 1481.6666 158.74998 L 1534.5833 158.74998 L 1508.1249 185.20833 Q 1481.6666 185.20833 1481.6666 291.04166 Q 1481.6666 370.41666 1508.1249 370.41666 Q 1561.0416 396.87497 1561.0416 396.87497 L 1561.0416 396.87497 L 1481.6666 396.87497 Q 1402.2916 396.87497 1243.5416 370.41666 Q 1084.7916 343.9583 873.12494 423.3333 L 634.99994 502.7083 L 608.5416 502.7083 L 582.0833 502.7083 L 555.625 529.1666 L 529.1666 555.625 L 529.1666 555.625 L 502.7083 555.625 L 502.7083 555.625 L 502.7083 555.625 L 476.24997 582.0833 L 449.79166 608.5416 L 449.79166 608.5416 L 449.79166 608.5416 L 423.3333 608.5416 L 423.3333 608.5416 L 449.79166 634.99994 L 449.79166 634.99994 L 396.87497 661.4583 Q 343.9583 714.37494 343.9583 767.2916 L 343.9583 793.74994 L 317.49997 846.6666 Q 291.04166 873.12494 370.41666 899.5833 L 449.79166 926.0416 L 449.79166 926.0416 L 449.79166 926.0416 L 396.87497 926.0416 L 343.9583 926.0416 L 238.12498 952.49994 L 158.74998 952.49994 L 158.74998 926.0416 L 185.20833 926.0416 L 185.20833 926.0416 Q 185.20833 926.0416 185.20833 820.2083 L 211.66666 714.37494 L 132.29166 714.37494 L 79.37499 714.37494 L 26.458332 740.8333 L 0.0 740.8333 L 0.0 740.8333 L 0.0 714.37494 L 26.458332 714.37494 L 52.916664 714.37494 L 158.74998 661.4583 Q 291.04166 608.5416 370.41666 502.7083 Q 476.24997 396.87497 714.37494 317.49997 Q 978.95825 238.12498 1084.7916 211.66666 L 1217.0833 211.66666 L 1217.0833 185.20833 L 1190.6249 158.74998 L 1190.6249 158.74998 L 1190.6249 132.29166 L 1137.7083 132.29166 Q 1111.25 132.29166 1031.875 79.37499 L 952.49994 52.916664 L 952.49994 26.458332 L 952.49994 26.458332 L 978.95825 26.458332 Q 1005.4166 26.458332 1005.4166 0.0 z" svg:height="9.525mm" draw:style-name="style-486" svg:viewBox="0.0 0.0 1561.0416 952.49994" svg:width="15.610415mm" svg:x="165.89374mm" svg:y="220.3979mm"/>
          <draw:path svg:d="M 158.74998 0.0 L 185.20833 0.0 L 185.20833 52.916664 Q 185.20833 132.29166 211.66666 132.29166 L 211.66666 132.29166 L 185.20833 211.66666 Q 132.29166 264.5833 132.29166 264.5833 L 132.29166 264.5833 L 132.29166 264.5833 L 105.83333 264.5833 L 105.83333 264.5833 Q 105.83333 264.5833 79.37499 264.5833 L 26.458332 264.5833 L 26.458332 264.5833 L 26.458332 238.12498 L 0.0 211.66666 L 0.0 158.74998 L 0.0 158.74998 Q 26.458332 158.74998 0.0 105.83333 L 0.0 52.916664 L 79.37499 26.458332 Q 132.29166 0.0 158.74998 0.0 z" svg:height="2.6458333mm" draw:style-name="style-487" svg:viewBox="0.0 0.0 211.66666 264.5833" svg:width="2.1166666mm" svg:x="21.960415mm" svg:y="28.574999mm"/>
          <draw:path svg:d="M 185.20833 0.0 L 211.66666 0.0 L 211.66666 26.458332 L 185.20833 52.916664 L 185.20833 79.37499 L 185.20833 105.83333 L 158.74998 105.83333 L 158.74998 105.83333 L 158.74998 132.29166 Q 132.29166 132.29166 105.83333 158.74998 L 52.916664 211.66666 L 26.458332 211.66666 L 0.0 211.66666 L 0.0 211.66666 Q 0.0 211.66666 26.458332 185.20833 Q 26.458332 158.74998 26.458332 158.74998 Q 0.0 132.29166 0.0 79.37499 L 0.0 26.458332 L 0.0 26.458332 L 26.458332 26.458332 L 26.458332 52.916664 Q 79.37499 105.83333 79.37499 79.37499 L 79.37499 52.916664 L 79.37499 52.916664 L 79.37499 52.916664 L 105.83333 26.458332 Q 132.29166 0.0 185.20833 0.0 z" svg:height="2.1166666mm" draw:style-name="style-488" svg:viewBox="0.0 0.0 211.66666 211.66666" svg:width="2.1166666mm" svg:x="204.5229mm" svg:y="84.1375mm"/>
          <draw:path svg:d="M 1349.3749 0.0 L 1455.2083 0.0 L 1508.1249 0.0 Q 1534.5833 26.458332 1534.5833 26.458332 L 1534.5833 26.458332 L 1534.5833 79.37499 Q 1561.0416 105.83333 1561.0416 105.83333 L 1561.0416 105.83333 L 1561.0416 211.66666 Q 1534.5833 291.04166 1402.2916 343.9583 Q 1296.4583 396.87497 1269.9999 396.87497 L 1243.5416 396.87497 L 1190.6249 423.3333 L 1164.1666 449.79166 L 1137.7083 449.79166 L 1084.7916 449.79166 L 1084.7916 476.24997 L 1084.7916 476.24997 L 661.4583 634.99994 Q 211.66666 767.2916 185.20833 793.74994 L 158.74998 820.2083 L 105.83333 820.2083 L 52.916664 820.2083 L 52.916664 767.2916 L 26.458332 714.37494 L 26.458332 608.5416 Q 26.458332 502.7083 0.0 423.3333 L 0.0 343.9583 L 0.0 238.12498 L 26.458332 105.83333 L 608.5416 52.916664 Q 1217.0833 26.458332 1349.3749 0.0 z" svg:height="8.202083mm" draw:style-name="style-489" svg:viewBox="0.0 0.0 1561.0416 820.2083" svg:width="15.610415mm" svg:x="71.70208mm" svg:y="226.74791mm"/>
          <draw:path svg:d="M 634.99994 0.0 L 661.4583 0.0 L 661.4583 158.74998 Q 634.99994 317.49997 608.5416 317.49997 Q 555.625 317.49997 502.7083 317.49997 L 449.79166 317.49997 L 449.79166 317.49997 L 423.3333 317.49997 L 423.3333 317.49997 L 423.3333 317.49997 L 423.3333 343.9583 L 423.3333 343.9583 L 396.87497 343.9583 L 396.87497 370.41666 L 396.87497 370.41666 L 370.41666 370.41666 L 370.41666 370.41666 L 370.41666 370.41666 L 370.41666 396.87497 L 370.41666 396.87497 L 370.41666 396.87497 Q 370.41666 396.87497 343.9583 423.3333 Q 343.9583 449.79166 317.49997 476.24997 L 264.5833 476.24997 L 264.5833 476.24997 Q 238.12498 476.24997 211.66666 502.7083 Q 211.66666 529.1666 105.83333 529.1666 Q 0.0 555.625 0.0 529.1666 Q 0.0 502.7083 26.458332 502.7083 L 52.916664 476.24997 L 52.916664 476.24997 L 79.37499 476.24997 L 105.83333 476.24997 L 132.29166 476.24997 L 185.20833 423.3333 Q 211.66666 396.87497 238.12498 396.87497 L 238.12498 370.41666 L 238.12498 370.41666 L 264.5833 370.41666 L 264.5833 343.9583 L 264.5833 317.49997 L 291.04166 291.04166 L 291.04166 264.5833 L 264.5833 264.5833 Q 211.66666 264.5833 185.20833 291.04166 L 158.74998 317.49997 L 158.74998 317.49997 L 158.74998 317.49997 L 158.74998 291.04166 L 158.74998 264.5833 L 185.20833 238.12498 L 211.66666 211.66666 L 211.66666 211.66666 L 211.66666 211.66666 L 238.12498 211.66666 L 264.5833 211.66666 L 423.3333 185.20833 Q 555.625 185.20833 555.625 105.83333 L 555.625 26.458332 L 582.0833 0.0 Q 634.99994 0.0 634.99994 0.0 z" svg:height="5.2916665mm" draw:style-name="style-490" svg:viewBox="0.0 0.0 661.4583 529.1666" svg:width="6.614583mm" svg:x="203.72916mm" svg:y="81.49166mm"/>
          <draw:path svg:d="M 52.916664 52.916664 L 52.916664 0.0 L 79.37499 0.0 L 105.83333 0.0 L 582.0833 158.74998 Q 1084.7916 291.04166 1084.7916 423.3333 Q 1084.7916 529.1666 1058.3333 582.0833 Q 1031.875 608.5416 1031.875 687.9166 L 1031.875 793.74994 L 1031.875 952.49994 Q 1005.4166 1111.25 899.5833 1111.25 Q 793.74994 1111.25 634.99994 1137.7083 L 476.24997 1164.1666 L 449.79166 1164.1666 L 396.87497 1164.1666 L 343.9583 1164.1666 L 264.5833 1164.1666 L 264.5833 1137.7083 Q 238.12498 1137.7083 158.74998 1164.1666 L 52.916664 1164.1666 L 26.458332 1164.1666 L 26.458332 1164.1666 L 26.458332 1164.1666 L 26.458332 1164.1666 L 26.458332 1058.3333 Q 26.458332 926.0416 26.458332 555.625 L 26.458332 185.20833 L 0.0 185.20833 L 0.0 185.20833 L 0.0 158.74998 L 0.0 132.29166 L 26.458332 132.29166 Q 52.916664 132.29166 52.916664 52.916664 z" svg:height="11.641666mm" draw:style-name="style-491" svg:viewBox="0.0 0.0 1084.7916 1164.1666" svg:width="10.847916mm" svg:x="61.118748mm" svg:y="215.9mm"/>
          <draw:path svg:d="M 52.916664 0.0 L 52.916664 0.0 L 52.916664 0.0 L 52.916664 0.0 L 79.37499 26.458332 L 79.37499 26.458332 L 79.37499 26.458332 L 79.37499 26.458332 L 105.83333 52.916664 L 132.29166 79.37499 L 211.66666 79.37499 Q 264.5833 105.83333 264.5833 185.20833 L 264.5833 291.04166 L 132.29166 291.04166 L 0.0 291.04166 L 0.0 264.5833 L 0.0 238.12498 L 0.0 132.29166 L 0.0 52.916664 L 26.458332 52.916664 L 26.458332 26.458332 L 26.458332 26.458332 L 52.916664 26.458332 L 52.916664 26.458332 L 52.916664 26.458332 L 52.916664 0.0 z" svg:height="2.9104166mm" draw:style-name="style-492" svg:viewBox="0.0 0.0 264.5833 291.04166" svg:width="2.6458333mm" svg:x="138.64166mm" svg:y="192.35207mm"/>
          <draw:path svg:d="M 873.12494 105.83333 L 1084.7916 0.0 L 1084.7916 26.458332 L 1084.7916 26.458332 L 687.9166 291.04166 Q 291.04166 555.625 211.66666 529.1666 Q 132.29166 502.7083 79.37499 449.79166 Q 0.0 370.41666 0.0 370.41666 L 0.0 370.41666 L 0.0 291.04166 L 0.0 238.12498 L 26.458332 238.12498 L 26.458332 238.12498 L 26.458332 264.5833 L 52.916664 264.5833 L 52.916664 264.5833 L 52.916664 291.04166 L 52.916664 291.04166 L 52.916664 291.04166 L 79.37499 291.04166 L 79.37499 291.04166 L 105.83333 317.49997 L 105.83333 317.49997 L 105.83333 317.49997 L 105.83333 343.9583 L 105.83333 343.9583 L 105.83333 343.9583 L 132.29166 370.41666 L 158.74998 396.87497 L 158.74998 396.87497 L 158.74998 396.87497 L 238.12498 396.87497 L 317.49997 396.87497 L 343.9583 396.87497 Q 370.41666 396.87497 529.1666 291.04166 Q 687.9166 211.66666 873.12494 105.83333 z" svg:height="5.2916665mm" draw:style-name="style-493" svg:viewBox="0.0 0.0 1084.7916 529.1666" svg:width="10.847916mm" svg:x="15.345833mm" svg:y="239.4479mm"/>
          <draw:path svg:d="M 1217.0833 1190.6249 L 1217.0833 1190.6249 L 1190.6249 1190.6249 Q 1190.6249 1190.6249 1164.1666 1243.5416 L 1137.7083 1269.9999 L 1137.7083 1349.3749 L 1137.7083 1455.2083 L 1164.1666 1455.2083 L 1164.1666 1455.2083 L 1164.1666 1481.6666 L 1190.6249 1481.6666 L 1190.6249 1481.6666 L 1190.6249 1508.1249 L 1243.5416 1508.1249 L 1269.9999 1508.1249 L 1322.9166 1508.1249 L 1375.8333 1508.1249 L 1402.2916 1508.1249 L 1402.2916 1508.1249 L 1455.2083 1508.1249 L 1481.6666 1508.1249 L 1481.6666 1481.6666 L 1508.1249 1481.6666 L 1508.1249 1481.6666 L 1508.1249 1455.2083 L 1508.1249 1455.2083 L 1508.1249 1455.2083 L 1508.1249 1349.3749 Q 1508.1249 1269.9999 1481.6666 1243.5416 L 1455.2083 1190.6249 L 1455.2083 1190.6249 L 1455.2083 1190.6249 L 1481.6666 1190.6249 L 1481.6666 1164.1666 L 1561.0416 1164.1666 L 1666.8749 1137.7083 L 1693.3333 1137.7083 L 1719.7916 1137.7083 L 1878.5416 1190.6249 Q 2010.8333 1243.5416 2063.75 1375.8333 Q 2143.125 1481.6666 2116.6665 1613.9583 Q 2090.2083 1719.7916 2037.2915 1772.7083 Q 1957.9165 1825.6249 1957.9165 1852.0833 L 1957.9165 1852.0833 L 1931.4583 1852.0833 Q 1904.9999 1878.5416 1878.5416 1878.5416 Q 1825.6249 1904.9999 1666.8749 1957.9165 Q 1508.1249 1984.3749 1217.0833 1984.3749 L 926.0416 1984.3749 L 926.0416 1984.3749 Q 926.0416 1957.9165 873.12494 1931.4583 Q 846.6666 1931.4583 714.37494 1693.3333 L 608.5416 1481.6666 L 608.5416 1455.2083 Q 608.5416 1455.2083 582.0833 1455.2083 L 582.0833 1455.2083 L 582.0833 1428.7499 L 555.625 1402.2916 L 555.625 1375.8333 L 555.625 1349.3749 L 529.1666 1349.3749 Q 529.1666 1349.3749 529.1666 1296.4583 L 529.1666 1269.9999 L 529.1666 1269.9999 Q 555.625 1269.9999 555.625 1243.5416 L 555.625 1243.5416 L 555.625 1217.0833 L 555.625 1190.6249 L 582.0833 1137.7083 Q 582.0833 1111.25 608.5416 1111.25 Q 634.99994 1111.25 634.99994 1084.7916 L 661.4583 1058.3333 L 661.4583 873.12494 Q 661.4583 661.4583 608.5416 608.5416 Q 608.5416 529.1666 370.41666 343.9583 L 132.29166 132.29166 L 132.29166 132.29166 L 132.29166 132.29166 L 132.29166 105.83333 L 132.29166 105.83333 L 105.83333 105.83333 L 105.83333 79.37499 L 105.83333 79.37499 L 79.37499 79.37499 L 79.37499 79.37499 L 79.37499 79.37499 L 79.37499 79.37499 L 79.37499 52.916664 L 52.916664 52.916664 L 52.916664 52.916664 L 52.916664 52.916664 L 52.916664 79.37499 L 26.458332 79.37499 L 0.0 79.37499 L 0.0 52.916664 L 0.0 26.458332 L 26.458332 26.458332 L 52.916664 26.458332 L 582.0833 0.0 Q 1137.7083 -26.458332 1296.4583 158.74998 Q 1455.2083 343.9583 1455.2083 582.0833 Q 1455.2083 820.2083 1349.3749 1005.4166 Q 1243.5416 1190.6249 1217.0833 1190.6249 z" svg:height="19.843748mm" draw:style-name="style-494" svg:viewBox="0.0 0.0 2116.6665 1984.3749" svg:width="21.166666mm" svg:x="116.15208mm" svg:y="19.843748mm"/>
          <draw:path svg:d="M 529.1666 79.37499 L 555.625 185.20833 L 555.625 238.12498 L 555.625 291.04166 L 529.1666 291.04166 L 529.1666 291.04166 L 529.1666 264.5833 Q 502.7083 238.12498 343.9583 211.66666 Q 185.20833 158.74998 105.83333 264.5833 L 26.458332 370.41666 L 26.458332 370.41666 L 0.0 370.41666 L 0.0 343.9583 L 26.458332 317.49997 L 26.458332 264.5833 Q 26.458332 238.12498 79.37499 158.74998 L 132.29166 105.83333 L 132.29166 79.37499 Q 158.74998 52.916664 264.5833 105.83333 Q 370.41666 105.83333 396.87497 132.29166 L 449.79166 158.74998 L 449.79166 158.74998 L 449.79166 158.74998 L 476.24997 105.83333 L 476.24997 52.916664 L 502.7083 0.0 Q 502.7083 -26.458332 529.1666 79.37499 z" svg:height="3.7041664mm" draw:style-name="style-495" svg:viewBox="0.0 0.0 555.625 370.41666" svg:width="5.5562496mm" svg:x="50.535416mm" svg:y="109.53749mm"/>
          <draw:path svg:d="M 423.3333 0.0 L 476.24997 0.0 L 476.24997 0.0 Q 476.24997 26.458332 529.1666 26.458332 L 555.625 26.458332 L 740.8333 132.29166 Q 899.5833 238.12498 952.49994 238.12498 L 978.95825 238.12498 L 1058.3333 317.49997 Q 1164.1666 396.87497 1164.1666 396.87497 L 1190.6249 396.87497 L 1190.6249 396.87497 L 1190.6249 396.87497 L 1217.0833 423.3333 L 1217.0833 423.3333 L 1217.0833 423.3333 L 1217.0833 423.3333 L 1243.5416 423.3333 L 1243.5416 449.79166 L 1904.9999 899.5833 Q 2539.9998 1349.3749 2645.8333 1402.2916 Q 2725.2083 1455.2083 2910.4165 1481.6666 L 3069.1665 1508.1249 L 3095.6248 1508.1249 L 3122.0833 1508.1249 L 3122.0833 1508.1249 Q 3122.0833 1508.1249 3122.0833 1534.5833 L 3148.5415 1534.5833 L 3148.5415 1587.4999 Q 3148.5415 1666.8749 3201.4583 1693.3333 Q 3280.8333 1746.2499 3280.8333 1772.7083 L 3280.8333 1772.7083 L 3280.8333 1772.7083 Q 3280.8333 1772.7083 3280.8333 1799.1666 L 3307.2915 1799.1666 L 3333.7498 1878.5416 Q 3360.2083 1984.3749 3333.7498 1984.3749 Q 3280.8333 2010.8333 3333.7498 2037.2915 Q 3386.6665 2090.2083 3386.6665 2116.6665 L 3386.6665 2143.125 L 3413.1248 2143.125 Q 3439.5833 2143.125 3545.4165 2116.6665 L 3651.2498 2116.6665 L 3651.2498 2116.6665 L 3651.2498 2116.6665 L 3677.7083 2143.125 L 3677.7083 2196.0415 L 3651.2498 2196.0415 L 3624.7915 2196.0415 L 3545.4165 2222.5 Q 3492.4998 2248.9583 3545.4165 2381.2498 Q 3598.3333 2487.0833 3624.7915 2513.5415 L 3651.2498 2539.9998 L 3651.2498 2566.4583 L 3651.2498 2592.9165 L 3677.7083 2592.9165 L 3677.7083 2619.3748 L 3677.7083 2619.3748 L 3704.1665 2619.3748 L 3704.1665 2619.3748 L 3704.1665 2645.8333 L 3704.1665 2645.8333 L 3704.1665 2672.2915 L 3677.7083 2672.2915 L 3651.2498 2672.2915 L 3598.3333 2645.8333 L 3571.8748 2619.3748 L 3545.4165 2619.3748 L 3518.9583 2619.3748 L 3492.4998 2592.9165 L 3466.0415 2566.4583 L 3466.0415 2566.4583 Q 3439.5833 2566.4583 3360.2083 2513.5415 Q 3280.8333 2460.6248 3069.1665 2248.9583 L 2883.9583 2037.2915 L 2883.9583 2037.2915 Q 2857.4998 2010.8333 2857.4998 2010.8333 L 2857.4998 2010.8333 L 2831.0415 2010.8333 Q 2804.5833 1984.3749 2698.7498 1931.4583 Q 2566.4583 1825.6249 1455.2083 1455.2083 L 343.9583 1058.3333 L 343.9583 1031.875 Q 317.49997 1031.875 158.74998 926.0416 L 0.0 846.6666 L 0.0 793.74994 Q 0.0 740.8333 52.916664 582.0833 L 79.37499 423.3333 L 79.37499 423.3333 L 105.83333 423.3333 L 105.83333 396.87497 L 105.83333 370.41666 L 132.29166 370.41666 L 132.29166 343.9583 L 132.29166 343.9583 L 158.74998 343.9583 L 158.74998 317.49997 L 158.74998 291.04166 L 185.20833 264.5833 L 211.66666 238.12498 L 211.66666 238.12498 L 211.66666 238.12498 L 211.66666 211.66666 Q 211.66666 211.66666 238.12498 185.20833 L 238.12498 158.74998 L 317.49997 79.37499 Q 396.87497 26.458332 423.3333 0.0 z" svg:height="26.722916mm" draw:style-name="style-496" svg:viewBox="0.0 0.0 3704.1665 2672.2915" svg:width="37.041664mm" svg:x="118.533325mm" svg:y="134.14374mm"/>
          <draw:path svg:d="M 343.9583 26.458332 L 502.7083 0.0 L 502.7083 26.458332 Q 529.1666 79.37499 555.625 79.37499 Q 608.5416 79.37499 608.5416 105.83333 L 608.5416 105.83333 L 582.0833 105.83333 Q 555.625 132.29166 502.7083 132.29166 L 476.24997 132.29166 L 396.87497 185.20833 Q 317.49997 185.20833 291.04166 211.66666 L 238.12498 238.12498 L 238.12498 238.12498 L 238.12498 238.12498 L 211.66666 238.12498 L 211.66666 238.12498 L 185.20833 264.5833 L 185.20833 264.5833 L 185.20833 264.5833 Q 185.20833 264.5833 158.74998 291.04166 L 158.74998 291.04166 L 132.29166 291.04166 Q 132.29166 291.04166 79.37499 211.66666 L 0.0 158.74998 L 26.458332 158.74998 Q 26.458332 132.29166 105.83333 79.37499 Q 185.20833 -26.458332 185.20833 0.0 Q 211.66666 26.458332 343.9583 26.458332 z" svg:height="2.9104166mm" draw:style-name="style-497" svg:viewBox="0.0 0.0 608.5416 291.04166" svg:width="6.0854163mm" svg:x="32.01458mm" svg:y="280.19373mm"/>
          <draw:path svg:d="M 0.0 185.20833 L 0.0 0.0 L 26.458332 26.458332 Q 52.916664 52.916664 52.916664 52.916664 L 52.916664 52.916664 L 52.916664 79.37499 Q 52.916664 132.29166 52.916664 238.12498 Q 105.83333 343.9583 105.83333 343.9583 L 105.83333 343.9583 L 52.916664 370.41666 L 0.0 370.41666 L 0.0 185.20833 z" svg:height="3.7041664mm" draw:style-name="style-498" svg:viewBox="0.0 0.0 105.83333 370.41666" svg:width="1.0583333mm" svg:x="100.0125mm" svg:y="84.40208mm"/>
          <draw:path svg:d="M 1878.5416 0.0 L 1904.9999 0.0 L 1904.9999 0.0 L 1904.9999 26.458332 L 1613.9583 343.9583 Q 1322.9166 661.4583 1084.7916 1005.4166 Q 873.12494 1322.9166 846.6666 1349.3749 Q 793.74994 1375.8333 634.99994 1799.1666 Q 476.24997 2222.5 396.87497 2592.9165 Q 317.49997 2936.8748 291.04166 3016.2498 L 264.5833 3122.0833 L 264.5833 3122.0833 L 264.5833 3122.0833 L 238.12498 3148.5415 L 211.66666 3174.9998 L 211.66666 3174.9998 L 211.66666 3174.9998 L 238.12498 3201.4583 L 238.12498 3227.9165 L 211.66666 3227.9165 L 211.66666 3227.9165 L 185.20833 3201.4583 L 158.74998 3174.9998 L 132.29166 3174.9998 L 105.83333 3174.9998 L 105.83333 3148.5415 L 105.83333 3148.5415 L 79.37499 3148.5415 L 79.37499 3122.0833 L 52.916664 3122.0833 L 0.0 3122.0833 L 0.0 3095.6248 L 0.0 3095.6248 L 52.916664 3095.6248 L 105.83333 3069.1665 L 105.83333 3069.1665 Q 105.83333 3069.1665 52.916664 2963.3333 Q 52.916664 2857.4998 52.916664 2804.5833 L 52.916664 2778.1248 L 52.916664 2645.8333 Q 52.916664 2539.9998 132.29166 2275.4165 L 185.20833 1984.3749 L 185.20833 1957.9165 Q 211.66666 1931.4583 211.66666 1852.0833 L 211.66666 1799.1666 L 211.66666 1799.1666 Q 211.66666 1799.1666 238.12498 1799.1666 L 238.12498 1772.7083 L 238.12498 1772.7083 Q 238.12498 1746.2499 264.5833 1666.8749 Q 317.49997 1561.0416 449.79166 1269.9999 L 608.5416 952.49994 L 608.5416 952.49994 Q 634.99994 952.49994 634.99994 952.49994 L 634.99994 926.0416 L 634.99994 926.0416 Q 634.99994 899.5833 687.9166 793.74994 L 767.2916 687.9166 L 767.2916 687.9166 Q 793.74994 687.9166 793.74994 687.9166 L 793.74994 661.4583 L 793.74994 661.4583 Q 793.74994 661.4583 820.2083 634.99994 L 820.2083 634.99994 L 873.12494 582.0833 Q 899.5833 529.1666 926.0416 529.1666 L 926.0416 502.7083 L 926.0416 502.7083 Q 952.49994 502.7083 952.49994 476.24997 L 952.49994 476.24997 L 952.49994 476.24997 L 952.49994 449.79166 L 1111.25 317.49997 Q 1269.9999 185.20833 1296.4583 105.83333 Q 1322.9166 52.916664 1455.2083 52.916664 Q 1587.4999 52.916664 1640.4166 105.83333 Q 1666.8749 105.83333 1693.3333 132.29166 L 1746.2499 132.29166 L 1746.2499 132.29166 Q 1746.2499 105.83333 1746.2499 105.83333 L 1772.7083 105.83333 L 1772.7083 105.83333 Q 1772.7083 105.83333 1799.1666 79.37499 L 1799.1666 79.37499 L 1799.1666 79.37499 L 1799.1666 52.916664 L 1799.1666 52.916664 L 1825.6249 52.916664 L 1852.0833 26.458332 Q 1852.0833 0.0 1878.5416 0.0 z" svg:height="32.279163mm" draw:style-name="style-499" svg:viewBox="0.0 0.0 1904.9999 3227.9165" svg:width="19.05mm" svg:x="100.0125mm" svg:y="57.149998mm"/>
          <draw:path svg:d="M 317.49997 0.0 L 370.41666 0.0 L 396.87497 26.458332 Q 423.3333 52.916664 396.87497 185.20833 Q 370.41666 291.04166 264.5833 396.87497 Q 158.74998 502.7083 158.74998 502.7083 L 158.74998 502.7083 L 132.29166 502.7083 L 132.29166 502.7083 L 132.29166 529.1666 L 105.83333 529.1666 L 105.83333 529.1666 L 105.83333 555.625 L 79.37499 555.625 L 52.916664 555.625 L 52.916664 449.79166 L 52.916664 370.41666 L 26.458332 370.41666 L 26.458332 370.41666 L 26.458332 343.9583 L 0.0 291.04166 L 0.0 185.20833 L 0.0 79.37499 L 26.458332 79.37499 L 26.458332 79.37499 L 158.74998 26.458332 Q 264.5833 26.458332 317.49997 0.0 z" svg:height="5.5562496mm" draw:style-name="style-500" svg:viewBox="0.0 0.0 396.87497 555.625" svg:width="3.9687498mm" svg:x="167.74582mm" svg:y="230.98123mm"/>
          <draw:path svg:d="M 449.79166 185.20833 L 449.79166 211.66666 L 317.49997 211.66666 L 185.20833 238.12498 L 158.74998 238.12498 L 158.74998 238.12498 L 52.916664 185.20833 Q -52.916664 158.74998 0.0 105.83333 Q 26.458332 26.458332 52.916664 0.0 Q 105.83333 -26.458332 185.20833 0.0 Q 264.5833 26.458332 370.41666 105.83333 Q 449.79166 158.74998 449.79166 185.20833 z" svg:height="2.38125mm" draw:style-name="style-501" svg:viewBox="0.0 0.0 449.79166 238.12498" svg:width="4.497916mm" svg:x="132.29166mm" svg:y="136.78958mm"/>
          <draw:path svg:d="M 291.04166 555.625 L 396.87497 0.0 L 423.3333 0.0 L 449.79166 0.0 L 449.79166 52.916664 Q 423.3333 105.83333 423.3333 185.20833 L 423.3333 238.12498 L 396.87497 343.9583 L 396.87497 476.24997 L 370.41666 634.99994 Q 317.49997 793.74994 317.49997 846.6666 L 317.49997 899.5833 L 211.66666 1190.6249 Q 105.83333 1455.2083 105.83333 1481.6666 L 105.83333 1508.1249 L 79.37499 1508.1249 L 79.37499 1508.1249 L 79.37499 1534.5833 L 52.916664 1534.5833 L 52.916664 1561.0416 L 52.916664 1613.9583 L 26.458332 1613.9583 L 26.458332 1613.9583 L 26.458332 1613.9583 L 0.0 1587.4999 L 0.0 1587.4999 L 0.0 1587.4999 L 0.0 1561.0416 L 0.0 1561.0416 L 26.458332 1508.1249 L 52.916664 1481.6666 L 52.916664 1455.2083 L 52.916664 1402.2916 L 79.37499 1375.8333 Q 105.83333 1349.3749 132.29166 1217.0833 Q 158.74998 1084.7916 291.04166 555.625 z" svg:height="16.139582mm" draw:style-name="style-502" svg:viewBox="0.0 0.0 449.79166 1613.9583" svg:width="4.497916mm" svg:x="115.35833mm" svg:y="133.61458mm"/>
          <draw:path svg:d="M 158.74998 52.916664 L 158.74998 52.916664 L 158.74998 52.916664 Q 158.74998 52.916664 185.20833 79.37499 L 185.20833 79.37499 L 211.66666 555.625 Q 238.12498 1031.875 291.04166 1243.5416 Q 291.04166 1455.2083 317.49997 1534.5833 L 317.49997 1613.9583 L 291.04166 1693.3333 Q 291.04166 1799.1666 264.5833 1825.6249 L 238.12498 1852.0833 L 238.12498 1878.5416 L 238.12498 1904.9999 L 211.66666 1957.9165 L 211.66666 1984.3749 L 185.20833 1984.3749 L 158.74998 1984.3749 L 158.74998 1904.9999 L 132.29166 1852.0833 L 132.29166 1746.2499 Q 132.29166 1666.8749 79.37499 1375.8333 Q 26.458332 1084.7916 0.0 582.0833 L 0.0 79.37499 L 26.458332 52.916664 Q 79.37499 52.916664 105.83333 0.0 Q 132.29166 -52.916664 132.29166 0.0 Q 132.29166 52.916664 158.74998 52.916664 z" svg:height="19.843748mm" draw:style-name="style-503" svg:viewBox="0.0 0.0 317.49997 1984.3749" svg:width="3.1749997mm" svg:x="55.82708mm" svg:y="249.23749mm"/>
          <draw:path svg:d="M 105.83333 0.0 Q 238.12498 0.0 211.66666 79.37499 Q 185.20833 158.74998 105.83333 185.20833 Q 26.458332 211.66666 0.0 105.83333 Q -26.458332 0.0 105.83333 0.0 z" svg:height="1.8520832mm" draw:style-name="style-504" svg:viewBox="0.0 0.0 211.66666 185.20833" svg:width="2.1166666mm" svg:x="99.21874mm" svg:y="95.51458mm"/>
          <draw:path svg:d="M 1508.1249 105.83333 L 1508.1249 132.29166 L 1508.1249 132.29166 L 1508.1249 158.74998 L 1508.1249 158.74998 L 1481.6666 158.74998 L 1455.2083 158.74998 Q 1455.2083 158.74998 1455.2083 158.74998 L 1428.7499 158.74998 L 1428.7499 158.74998 L 1428.7499 158.74998 L 1375.8333 185.20833 L 1322.9166 185.20833 L 1322.9166 317.49997 Q 1349.3749 449.79166 1349.3749 476.24997 L 1349.3749 529.1666 L 1296.4583 555.625 Q 1269.9999 582.0833 1217.0833 634.99994 Q 1164.1666 634.99994 1137.7083 661.4583 L 1111.25 661.4583 L 1111.25 634.99994 Q 1084.7916 634.99994 1084.7916 476.24997 L 1031.875 291.04166 L 978.95825 317.49997 Q 926.0416 317.49997 793.74994 370.41666 Q 661.4583 423.3333 661.4583 529.1666 Q 687.9166 634.99994 767.2916 634.99994 L 820.2083 634.99994 L 820.2083 661.4583 L 820.2083 661.4583 L 767.2916 661.4583 Q 740.8333 661.4583 714.37494 740.8333 Q 714.37494 793.74994 608.5416 846.6666 Q 529.1666 899.5833 502.7083 899.5833 L 476.24997 899.5833 L 476.24997 899.5833 Q 502.7083 873.12494 476.24997 687.9166 L 449.79166 502.7083 L 449.79166 502.7083 Q 423.3333 476.24997 343.9583 529.1666 Q 238.12498 529.1666 185.20833 555.625 L 132.29166 582.0833 L 79.37499 582.0833 L 52.916664 582.0833 L 26.458332 582.0833 L 26.458332 582.0833 L 26.458332 582.0833 L 26.458332 582.0833 L 0.0 582.0833 L 0.0 582.0833 L 0.0 529.1666 L 0.0 476.24997 L 26.458332 476.24997 L 26.458332 476.24997 L 26.458332 449.79166 L 26.458332 449.79166 L 26.458332 449.79166 L 52.916664 423.3333 L 52.916664 423.3333 L 79.37499 423.3333 L 79.37499 423.3333 L 79.37499 423.3333 L 132.29166 396.87497 Q 158.74998 370.41666 238.12498 370.41666 L 317.49997 317.49997 L 343.9583 317.49997 Q 396.87497 317.49997 423.3333 291.04166 L 449.79166 291.04166 L 449.79166 291.04166 Q 476.24997 264.5833 608.5416 211.66666 L 740.8333 158.74998 L 767.2916 158.74998 Q 820.2083 158.74998 820.2083 132.29166 L 846.6666 132.29166 L 873.12494 132.29166 Q 873.12494 105.83333 978.95825 105.83333 L 1058.3333 52.916664 L 1084.7916 52.916664 Q 1111.25 52.916664 1164.1666 26.458332 L 1217.0833 0.0 L 1296.4583 0.0 Q 1402.2916 0.0 1455.2083 26.458332 Q 1481.6666 52.916664 1481.6666 79.37499 Q 1508.1249 105.83333 1508.1249 105.83333 z" svg:height="8.995832mm" draw:style-name="style-505" svg:viewBox="0.0 0.0 1508.1249 899.5833" svg:width="15.081249mm" svg:x="33.60208mm" svg:y="278.34164mm"/>
          <draw:path svg:d="M 926.0416 0.0 L 952.49994 0.0 L 1058.3333 211.66666 Q 1190.6249 423.3333 1190.6249 449.79166 L 1190.6249 449.79166 L 1190.6249 502.7083 Q 1190.6249 582.0833 1190.6249 608.5416 L 1190.6249 661.4583 L 1190.6249 661.4583 Q 1190.6249 661.4583 1190.6249 634.99994 Q 1164.1666 608.5416 1137.7083 634.99994 Q 1137.7083 661.4583 1111.25 661.4583 L 1084.7916 661.4583 L 1084.7916 661.4583 Q 1084.7916 634.99994 1005.4166 687.9166 L 926.0416 767.2916 L 846.6666 820.2083 Q 767.2916 873.12494 767.2916 899.5833 Q 767.2916 926.0416 608.5416 1058.3333 Q 423.3333 1190.6249 423.3333 1217.0833 L 396.87497 1217.0833 L 396.87497 1217.0833 L 396.87497 1243.5416 L 396.87497 1243.5416 L 396.87497 1243.5416 L 370.41666 1243.5416 L 370.41666 1243.5416 L 343.9583 1243.5416 L 317.49997 1243.5416 L 317.49997 1243.5416 L 291.04166 1243.5416 L 291.04166 1217.0833 L 291.04166 1190.6249 L 264.5833 1190.6249 Q 264.5833 1190.6249 238.12498 1111.25 L 185.20833 1058.3333 L 185.20833 1031.875 Q 185.20833 1031.875 158.74998 1031.875 L 158.74998 1031.875 L 158.74998 1005.4166 L 132.29166 978.95825 L 132.29166 952.49994 L 132.29166 926.0416 L 105.83333 926.0416 L 105.83333 926.0416 L 105.83333 899.5833 L 79.37499 899.5833 L 79.37499 873.12494 L 79.37499 820.2083 L 52.916664 820.2083 L 52.916664 820.2083 L 52.916664 793.74994 Q 26.458332 767.2916 0.0 687.9166 Q -26.458332 608.5416 79.37499 555.625 Q 158.74998 502.7083 158.74998 476.24997 L 158.74998 449.79166 L 158.74998 449.79166 Q 185.20833 423.3333 185.20833 423.3333 L 185.20833 423.3333 L 238.12498 423.3333 Q 264.5833 396.87497 264.5833 396.87497 L 264.5833 396.87497 L 291.04166 396.87497 L 291.04166 396.87497 L 343.9583 370.41666 Q 370.41666 343.9583 634.99994 185.20833 Q 899.5833 52.916664 899.5833 26.458332 Q 899.5833 0.0 926.0416 0.0 z" svg:height="12.435416mm" draw:style-name="style-506" svg:viewBox="0.0 0.0 1190.6249 1243.5416" svg:width="11.906249mm" svg:x="156.36874mm" svg:y="179.12291mm"/>
          <draw:path svg:d="M 26.458332 26.458332 Q 79.37499 -26.458332 158.74998 0.0 Q 211.66666 26.458332 211.66666 185.20833 Q 185.20833 317.49997 105.83333 343.9583 Q 26.458332 343.9583 0.0 211.66666 Q -26.458332 79.37499 26.458332 26.458332 z M 52.916664 132.29166 L 52.916664 52.916664 L 105.83333 79.37499 Q 132.29166 79.37499 158.74998 185.20833 Q 158.74998 264.5833 105.83333 238.12498 Q 26.458332 238.12498 52.916664 132.29166 z" svg:height="3.439583mm" draw:style-name="style-507" svg:viewBox="0.0 0.0 211.66666 343.9583" svg:width="2.1166666mm" svg:x="188.6479mm" svg:y="269.08124mm"/>
          <draw:path svg:d="M 105.83333 185.20833 L 79.37499 158.74998 L 79.37499 158.74998 L 79.37499 185.20833 L 79.37499 185.20833 Q 79.37499 185.20833 26.458332 105.83333 L 0.0 26.458332 L 79.37499 0.0 Q 132.29166 -52.916664 132.29166 79.37499 Q 132.29166 211.66666 105.83333 185.20833 z" svg:height="1.8520832mm" draw:style-name="style-508" svg:viewBox="0.0 0.0 132.29166 185.20833" svg:width="1.3229166mm" svg:x="139.96457mm" svg:y="201.08333mm"/>
          <draw:path svg:d="M 502.7083 0.0 L 529.1666 0.0 L 476.24997 370.41666 Q 476.24997 714.37494 370.41666 978.95825 Q 264.5833 1243.5416 185.20833 1375.8333 Q 105.83333 1508.1249 79.37499 1640.4166 L 52.916664 1772.7083 L 52.916664 1799.1666 L 52.916664 1852.0833 L 26.458332 1852.0833 L 26.458332 1878.5416 L 0.0 1878.5416 L 0.0 1878.5416 L 0.0 1799.1666 L 0.0 1746.2499 L 26.458332 1693.3333 L 52.916664 1640.4166 L 52.916664 1481.6666 Q 52.916664 1322.9166 52.916664 1084.7916 L 52.916664 846.6666 L 52.916664 820.2083 L 52.916664 793.74994 L 79.37499 793.74994 L 105.83333 793.74994 L 105.83333 820.2083 L 105.83333 820.2083 L 132.29166 820.2083 L 132.29166 846.6666 L 132.29166 846.6666 L 158.74998 846.6666 L 158.74998 952.49994 Q 158.74998 1058.3333 158.74998 1190.6249 L 158.74998 1322.9166 L 158.74998 1296.4583 L 158.74998 1269.9999 L 185.20833 1269.9999 L 185.20833 1269.9999 L 185.20833 1243.5416 L 211.66666 1243.5416 L 211.66666 1217.0833 L 211.66666 1190.6249 L 238.12498 1190.6249 L 238.12498 1164.1666 L 238.12498 1164.1666 L 264.5833 1164.1666 L 264.5833 1111.25 Q 264.5833 1058.3333 291.04166 1058.3333 Q 317.49997 1031.875 370.41666 740.8333 Q 423.3333 476.24997 449.79166 264.5833 L 476.24997 26.458332 L 476.24997 26.458332 Q 502.7083 0.0 502.7083 0.0 z" svg:height="18.785416mm" draw:style-name="style-509" svg:viewBox="0.0 0.0 529.1666 1878.5416" svg:width="5.2916665mm" svg:x="73.55416mm" svg:y="139.7mm"/>
          <draw:path svg:d="M 0.0 52.916664 L 0.0 0.0 L 26.458332 26.458332 Q 79.37499 52.916664 317.49997 211.66666 Q 555.625 317.49997 661.4583 370.41666 Q 767.2916 423.3333 846.6666 423.3333 L 926.0416 423.3333 L 978.95825 449.79166 L 1031.875 449.79166 L 1031.875 423.3333 L 1031.875 370.41666 L 1031.875 370.41666 L 1058.3333 370.41666 L 1058.3333 370.41666 Q 1058.3333 370.41666 1084.7916 396.87497 L 1084.7916 396.87497 L 1111.25 449.79166 Q 1137.7083 502.7083 1164.1666 529.1666 L 1164.1666 555.625 L 1137.7083 555.625 Q 1137.7083 529.1666 1111.25 555.625 L 1084.7916 555.625 L 1084.7916 529.1666 L 1084.7916 502.7083 L 1058.3333 502.7083 L 1031.875 529.1666 L 978.95825 529.1666 L 899.5833 529.1666 L 873.12494 529.1666 L 873.12494 529.1666 L 873.12494 529.1666 Q 873.12494 529.1666 740.8333 502.7083 Q 634.99994 476.24997 396.87497 317.49997 L 132.29166 211.66666 L 132.29166 185.20833 L 132.29166 185.20833 L 105.83333 158.74998 Q 105.83333 132.29166 52.916664 105.83333 L 0.0 79.37499 L 0.0 52.916664 z" svg:height="5.5562496mm" draw:style-name="style-510" svg:viewBox="0.0 0.0 1164.1666 555.625" svg:width="11.641666mm" svg:x="49.47708mm" svg:y="276.75415mm"/>
          <draw:path svg:d="M 0.0 0.0 Q 52.916664 -26.458332 79.37499 52.916664 Q 105.83333 105.83333 52.916664 105.83333 Q 26.458332 105.83333 0.0 52.916664 Q -52.916664 0.0 0.0 0.0 z" svg:height="1.0583333mm" draw:style-name="style-511" svg:viewBox="0.0 0.0 79.37499 105.83333" svg:width="0.7937499mm" svg:x="114.299995mm" svg:y="31.749998mm"/>
          <draw:path svg:d="M 396.87497 26.458332 L 396.87497 26.458332 L 396.87497 52.916664 L 396.87497 52.916664 L 396.87497 79.37499 L 396.87497 105.83333 L 396.87497 105.83333 Q 396.87497 105.83333 317.49997 211.66666 Q 238.12498 317.49997 185.20833 343.9583 L 105.83333 370.41666 L 105.83333 370.41666 Q 79.37499 370.41666 52.916664 396.87497 L 0.0 423.3333 L 0.0 423.3333 Q 26.458332 396.87497 26.458332 370.41666 L 26.458332 370.41666 L 26.458332 370.41666 L 26.458332 343.9583 L 132.29166 291.04166 Q 211.66666 211.66666 211.66666 211.66666 Q 185.20833 185.20833 238.12498 132.29166 Q 238.12498 79.37499 264.5833 52.916664 Q 291.04166 0.0 343.9583 0.0 Q 370.41666 0.0 396.87497 26.458332 z" svg:height="4.233333mm" draw:style-name="style-512" svg:viewBox="0.0 0.0 396.87497 423.3333" svg:width="3.9687498mm" svg:x="184.41457mm" svg:y="203.19998mm"/>
          <draw:path svg:d="M 105.83333 158.74998 L 185.20833 0.0 L 211.66666 0.0 Q 211.66666 0.0 238.12498 0.0 L 238.12498 0.0 L 211.66666 105.83333 Q 158.74998 238.12498 158.74998 317.49997 L 158.74998 370.41666 L 158.74998 370.41666 Q 158.74998 370.41666 105.83333 396.87497 Q 52.916664 396.87497 26.458332 370.41666 L 0.0 317.49997 L 0.0 317.49997 Q 0.0 291.04166 105.83333 158.74998 z" svg:height="3.9687498mm" draw:style-name="style-513" svg:viewBox="0.0 0.0 238.12498 396.87497" svg:width="2.38125mm" svg:x="126.99999mm" svg:y="239.18332mm"/>
          <draw:path svg:d="M 343.9583 0.0 L 343.9583 0.0 L 423.3333 0.0 Q 476.24997 26.458332 529.1666 0.0 L 555.625 0.0 L 555.625 0.0 Q 582.0833 0.0 582.0833 52.916664 L 582.0833 105.83333 L 529.1666 132.29166 Q 476.24997 132.29166 449.79166 185.20833 L 449.79166 211.66666 L 449.79166 211.66666 Q 423.3333 211.66666 423.3333 238.12498 L 423.3333 238.12498 L 343.9583 264.5833 Q 264.5833 291.04166 264.5833 317.49997 L 264.5833 317.49997 L 238.12498 343.9583 L 211.66666 370.41666 L 211.66666 370.41666 L 211.66666 396.87497 L 211.66666 396.87497 L 211.66666 396.87497 L 185.20833 423.3333 L 158.74998 449.79166 L 158.74998 449.79166 L 158.74998 449.79166 L 158.74998 476.24997 L 158.74998 476.24997 L 132.29166 502.7083 L 132.29166 555.625 L 158.74998 555.625 L 185.20833 555.625 L 211.66666 529.1666 Q 238.12498 502.7083 264.5833 502.7083 L 317.49997 502.7083 L 317.49997 529.1666 L 317.49997 529.1666 L 317.49997 529.1666 L 291.04166 529.1666 L 291.04166 529.1666 L 291.04166 555.625 L 264.5833 555.625 L 264.5833 555.625 L 238.12498 555.625 L 211.66666 555.625 L 158.74998 582.0833 L 132.29166 582.0833 L 132.29166 608.5416 L 105.83333 634.99994 L 105.83333 661.4583 L 105.83333 687.9166 L 132.29166 714.37494 L 132.29166 714.37494 L 105.83333 714.37494 L 52.916664 714.37494 L 52.916664 714.37494 L 26.458332 714.37494 L 26.458332 661.4583 L 0.0 608.5416 L 0.0 608.5416 L 0.0 608.5416 L 0.0 582.0833 L 0.0 555.625 L 0.0 502.7083 Q 0.0 423.3333 0.0 396.87497 L 0.0 396.87497 L 0.0 396.87497 Q 0.0 370.41666 52.916664 317.49997 L 79.37499 264.5833 L 105.83333 264.5833 L 105.83333 238.12498 L 105.83333 238.12498 L 105.83333 238.12498 L 132.29166 238.12498 L 132.29166 238.12498 L 132.29166 211.66666 Q 158.74998 211.66666 185.20833 158.74998 L 238.12498 105.83333 L 264.5833 105.83333 Q 264.5833 79.37499 264.5833 79.37499 L 264.5833 79.37499 L 264.5833 79.37499 Q 291.04166 79.37499 291.04166 52.916664 L 291.04166 52.916664 L 291.04166 26.458332 L 317.49997 26.458332 L 317.49997 26.458332 L 317.49997 26.458332 L 317.49997 26.458332 Q 317.49997 0.0 343.9583 0.0 z" svg:height="7.1437497mm" draw:style-name="style-514" svg:viewBox="0.0 0.0 582.0833 714.37494" svg:width="5.820833mm" svg:x="77.7875mm" svg:y="263.78958mm"/>
          <draw:path svg:d="M 291.04166 105.83333 L 317.49997 0.0 L 317.49997 0.0 L 343.9583 0.0 L 343.9583 211.66666 Q 370.41666 423.3333 370.41666 555.625 Q 423.3333 687.9166 423.3333 820.2083 L 423.3333 952.49994 L 449.79166 952.49994 L 449.79166 952.49994 L 449.79166 978.95825 Q 476.24997 978.95825 476.24997 952.49994 Q 476.24997 926.0416 502.7083 926.0416 L 529.1666 926.0416 L 529.1666 952.49994 L 529.1666 952.49994 L 529.1666 952.49994 L 529.1666 952.49994 L 529.1666 978.95825 L 502.7083 978.95825 L 449.79166 1296.4583 Q 423.3333 1613.9583 396.87497 1693.3333 L 370.41666 1746.2499 L 370.41666 1799.1666 L 370.41666 1825.6249 L 370.41666 1825.6249 L 370.41666 1825.6249 L 264.5833 2116.6665 Q 158.74998 2381.2498 132.29166 2434.1665 L 105.83333 2460.6248 L 105.83333 2487.0833 L 105.83333 2513.5415 L 79.37499 2539.9998 L 52.916664 2566.4583 L 52.916664 2566.4583 L 52.916664 2592.9165 L 26.458332 2592.9165 L 0.0 2592.9165 L 0.0 2592.9165 L 0.0 2566.4583 L 26.458332 2539.9998 L 52.916664 2513.5415 L 52.916664 2513.5415 L 52.916664 2487.0833 L 52.916664 2487.0833 L 52.916664 2487.0833 L 79.37499 2434.1665 L 105.83333 2407.7083 L 105.83333 2381.2498 Q 105.83333 2354.7915 238.12498 1957.9165 Q 370.41666 1561.0416 370.41666 1190.6249 Q 370.41666 820.2083 317.49997 502.7083 Q 264.5833 185.20833 291.04166 105.83333 z" svg:height="25.929165mm" draw:style-name="style-515" svg:viewBox="0.0 0.0 529.1666 2592.9165" svg:width="5.2916665mm" svg:x="60.324997mm" svg:y="141.81667mm"/>
          <draw:path svg:d="M 0.0 26.458332 Q 0.0 0.0 79.37499 0.0 Q 158.74998 0.0 158.74998 26.458332 Q 132.29166 79.37499 52.916664 79.37499 Q 0.0 79.37499 0.0 26.458332 z" svg:height="0.7937499mm" draw:style-name="style-516" svg:viewBox="0.0 0.0 158.74998 79.37499" svg:width="1.5874999mm" svg:x="112.712494mm" svg:y="28.839582mm"/>
          <draw:path svg:d="M 264.5833 0.0 L 291.04166 0.0 L 291.04166 0.0 Q 291.04166 0.0 317.49997 26.458332 L 317.49997 52.916664 L 343.9583 52.916664 L 370.41666 79.37499 L 370.41666 79.37499 L 396.87497 79.37499 L 396.87497 105.83333 L 396.87497 132.29166 L 396.87497 132.29166 Q 370.41666 132.29166 291.04166 132.29166 Q 238.12498 132.29166 238.12498 158.74998 Q 211.66666 211.66666 238.12498 211.66666 Q 264.5833 211.66666 264.5833 238.12498 Q 238.12498 264.5833 291.04166 291.04166 L 343.9583 317.49997 L 343.9583 343.9583 L 343.9583 343.9583 L 343.9583 343.9583 Q 343.9583 343.9583 343.9583 370.41666 L 370.41666 370.41666 L 396.87497 370.41666 L 396.87497 370.41666 L 396.87497 396.87497 L 396.87497 423.3333 L 370.41666 423.3333 Q 343.9583 449.79166 343.9583 449.79166 L 343.9583 449.79166 L 291.04166 449.79166 Q 238.12498 449.79166 132.29166 502.7083 L 52.916664 555.625 L 26.458332 555.625 L 0.0 555.625 L 0.0 529.1666 L 26.458332 502.7083 L 26.458332 476.24997 L 26.458332 449.79166 L 52.916664 396.87497 L 79.37499 343.9583 L 132.29166 185.20833 Q 185.20833 0.0 185.20833 0.0 L 185.20833 0.0 L 211.66666 0.0 Q 238.12498 -26.458332 264.5833 0.0 z" svg:height="5.5562496mm" draw:style-name="style-517" svg:viewBox="0.0 0.0 396.87497 555.625" svg:width="3.9687498mm" svg:x="171.18541mm" svg:y="44.185413mm"/>
          <draw:path svg:d="M 52.916664 26.458332 L 105.83333 0.0 L 238.12498 0.0 L 370.41666 0.0 L 370.41666 26.458332 L 396.87497 26.458332 L 396.87497 105.83333 L 396.87497 158.74998 L 396.87497 185.20833 L 396.87497 211.66666 L 396.87497 211.66666 L 396.87497 211.66666 L 396.87497 238.12498 L 396.87497 238.12498 L 370.41666 238.12498 L 370.41666 264.5833 L 291.04166 317.49997 Q 185.20833 396.87497 132.29166 449.79166 Q 105.83333 476.24997 79.37499 502.7083 L 79.37499 502.7083 L 79.37499 502.7083 Q 79.37499 529.1666 79.37499 529.1666 L 52.916664 529.1666 L 52.916664 529.1666 L 52.916664 555.625 L 26.458332 555.625 L 0.0 555.625 L 0.0 529.1666 Q 26.458332 529.1666 26.458332 502.7083 Q 26.458332 476.24997 132.29166 396.87497 Q 264.5833 317.49997 317.49997 238.12498 Q 343.9583 158.74998 343.9583 105.83333 Q 343.9583 79.37499 291.04166 105.83333 L 264.5833 105.83333 L 264.5833 132.29166 L 238.12498 132.29166 L 238.12498 132.29166 Q 238.12498 158.74998 211.66666 158.74998 L 185.20833 158.74998 L 185.20833 185.20833 L 158.74998 185.20833 L 132.29166 185.20833 L 132.29166 185.20833 L 132.29166 158.74998 L 132.29166 158.74998 L 158.74998 158.74998 Q 158.74998 158.74998 185.20833 105.83333 Q 238.12498 79.37499 105.83333 52.916664 L 0.0 52.916664 L 0.0 52.916664 L 0.0 26.458332 L 52.916664 26.458332 z" svg:height="5.5562496mm" draw:style-name="style-518" svg:viewBox="0.0 0.0 396.87497 555.625" svg:width="3.9687498mm" svg:x="143.66875mm" svg:y="236.53749mm"/>
          <draw:path svg:d="M 370.41666 26.458332 L 370.41666 0.0 L 370.41666 0.0 L 396.87497 0.0 L 582.0833 26.458332 Q 740.8333 52.916664 767.2916 79.37499 L 793.74994 79.37499 L 793.74994 105.83333 L 793.74994 132.29166 L 820.2083 132.29166 L 820.2083 158.74998 L 820.2083 158.74998 L 846.6666 158.74998 L 846.6666 158.74998 L 846.6666 158.74998 L 846.6666 185.20833 L 846.6666 185.20833 L 873.12494 185.20833 L 873.12494 211.66666 L 873.12494 211.66666 L 899.5833 211.66666 L 873.12494 238.12498 Q 873.12494 264.5833 873.12494 291.04166 L 873.12494 291.04166 L 846.6666 291.04166 Q 820.2083 317.49997 793.74994 317.49997 L 767.2916 370.41666 L 767.2916 370.41666 L 740.8333 370.41666 L 740.8333 370.41666 L 740.8333 370.41666 L 740.8333 396.87497 Q 714.37494 423.3333 714.37494 423.3333 L 714.37494 423.3333 L 687.9166 423.3333 Q 687.9166 423.3333 687.9166 449.79166 L 687.9166 449.79166 L 661.4583 476.24997 Q 634.99994 476.24997 634.99994 476.24997 L 634.99994 502.7083 L 582.0833 582.0833 Q 555.625 634.99994 529.1666 661.4583 L 476.24997 687.9166 L 449.79166 687.9166 L 423.3333 687.9166 L 423.3333 714.37494 L 396.87497 714.37494 L 370.41666 714.37494 L 317.49997 740.8333 L 264.5833 740.8333 L 211.66666 740.8333 L 158.74998 714.37494 L 105.83333 714.37494 L 105.83333 687.9166 L 105.83333 661.4583 L 158.74998 661.4583 Q 185.20833 634.99994 238.12498 634.99994 L 291.04166 634.99994 L 291.04166 608.5416 L 317.49997 608.5416 L 317.49997 608.5416 L 317.49997 582.0833 L 291.04166 582.0833 L 264.5833 582.0833 L 158.74998 608.5416 L 26.458332 608.5416 L 26.458332 582.0833 L 0.0 555.625 L 0.0 476.24997 L 0.0 396.87497 L 26.458332 370.41666 Q 52.916664 343.9583 52.916664 291.04166 L 79.37499 238.12498 L 79.37499 211.66666 L 79.37499 211.66666 L 79.37499 211.66666 Q 105.83333 185.20833 105.83333 185.20833 L 105.83333 185.20833 L 105.83333 185.20833 L 132.29166 185.20833 L 158.74998 185.20833 Q 185.20833 158.74998 238.12498 132.29166 Q 264.5833 105.83333 291.04166 52.916664 L 291.04166 26.458332 L 317.49997 26.458332 L 370.41666 26.458332 L 370.41666 26.458332 z" svg:height="7.408333mm" draw:style-name="style-519" svg:viewBox="0.0 0.0 899.5833 740.8333" svg:width="8.995832mm" svg:x="38.1mm" svg:y="40.216663mm"/>
          <draw:path svg:d="M 264.5833 0.0 L 291.04166 0.0 L 291.04166 0.0 L 317.49997 0.0 L 317.49997 26.458332 Q 317.49997 52.916664 317.49997 264.5833 L 317.49997 449.79166 L 370.41666 449.79166 Q 423.3333 476.24997 423.3333 476.24997 L 449.79166 476.24997 L 449.79166 476.24997 Q 423.3333 502.7083 423.3333 529.1666 L 370.41666 555.625 L 370.41666 555.625 L 370.41666 582.0833 L 343.9583 582.0833 L 317.49997 582.0833 L 317.49997 582.0833 L 317.49997 582.0833 L 291.04166 555.625 Q 264.5833 555.625 264.5833 476.24997 Q 264.5833 370.41666 238.12498 370.41666 L 211.66666 343.9583 L 211.66666 343.9583 Q 185.20833 317.49997 185.20833 317.49997 L 185.20833 317.49997 L 158.74998 317.49997 Q 132.29166 317.49997 52.916664 264.5833 Q 0.0 264.5833 0.0 211.66666 Q 0.0 211.66666 52.916664 185.20833 L 105.83333 158.74998 L 158.74998 158.74998 Q 185.20833 158.74998 211.66666 79.37499 Q 238.12498 0.0 264.5833 0.0 z M 343.9583 502.7083 Q 343.9583 476.24997 343.9583 476.24997 Q 370.41666 476.24997 370.41666 476.24997 Q 370.41666 502.7083 343.9583 502.7083 z" svg:height="5.820833mm" draw:style-name="style-520" svg:viewBox="0.0 0.0 449.79166 582.0833" svg:width="4.497916mm" svg:x="173.56665mm" svg:y="114.299995mm"/>
          <draw:path svg:d="M 476.24997 370.41666 L 502.7083 370.41666 L 502.7083 396.87497 Q 476.24997 396.87497 476.24997 396.87497 L 476.24997 396.87497 L 476.24997 449.79166 Q 476.24997 529.1666 449.79166 555.625 L 449.79166 582.0833 L 423.3333 582.0833 Q 423.3333 555.625 423.3333 555.625 L 423.3333 555.625 L 423.3333 502.7083 Q 423.3333 476.24997 423.3333 449.79166 Q 423.3333 423.3333 291.04166 396.87497 Q 158.74998 370.41666 158.74998 343.9583 Q 158.74998 317.49997 79.37499 343.9583 L 0.0 370.41666 L 0.0 370.41666 Q 0.0 343.9583 26.458332 343.9583 L 52.916664 343.9583 L 52.916664 291.04166 L 52.916664 238.12498 L 26.458332 238.12498 L 26.458332 238.12498 L 26.458332 211.66666 L 52.916664 211.66666 L 52.916664 211.66666 L 52.916664 185.20833 L 79.37499 185.20833 Q 105.83333 185.20833 105.83333 158.74998 L 105.83333 158.74998 L 158.74998 132.29166 Q 211.66666 105.83333 211.66666 79.37499 L 211.66666 79.37499 L 238.12498 79.37499 Q 264.5833 79.37499 264.5833 52.916664 L 264.5833 52.916664 L 343.9583 0.0 Q 423.3333 -52.916664 396.87497 26.458332 Q 370.41666 132.29166 396.87497 132.29166 Q 423.3333 105.83333 423.3333 158.74998 Q 423.3333 238.12498 396.87497 238.12498 Q 370.41666 238.12498 370.41666 291.04166 Q 370.41666 343.9583 423.3333 343.9583 Q 449.79166 343.9583 476.24997 370.41666 z" svg:height="5.820833mm" draw:style-name="style-521" svg:viewBox="0.0 0.0 502.7083 582.0833" svg:width="5.027083mm" svg:x="97.36666mm" svg:y="71.17291mm"/>
          <draw:path svg:d="M 1984.3749 0.0 L 1984.3749 0.0 L 1984.3749 0.0 L 2010.8333 0.0 L 2010.8333 26.458332 L 2010.8333 26.458332 L 2010.8333 26.458332 Q 2010.8333 26.458332 1984.3749 52.916664 L 1984.3749 52.916664 L 1984.3749 79.37499 Q 1984.3749 132.29166 1957.9165 132.29166 L 1957.9165 158.74998 L 1957.9165 158.74998 L 1931.4583 158.74998 L 1931.4583 158.74998 L 1931.4583 185.20833 L 1931.4583 185.20833 L 1931.4583 185.20833 L 1904.9999 211.66666 L 1878.5416 238.12498 L 1878.5416 238.12498 L 1878.5416 238.12498 L 1878.5416 264.5833 L 1878.5416 264.5833 L 1772.7083 396.87497 Q 1693.3333 502.7083 1349.3749 740.8333 Q 1005.4166 978.95825 846.6666 1031.875 Q 687.9166 1084.7916 608.5416 1084.7916 Q 502.7083 1084.7916 291.04166 1084.7916 L 79.37499 1084.7916 L 52.916664 1058.3333 L 26.458332 1031.875 L 26.458332 1031.875 L 26.458332 1031.875 L 0.0 1031.875 L 0.0 1031.875 L 0.0 1005.4166 L 0.0 1005.4166 L 79.37499 1005.4166 L 158.74998 1031.875 L 291.04166 1031.875 L 449.79166 1031.875 L 476.24997 1005.4166 L 502.7083 1005.4166 L 529.1666 1005.4166 Q 555.625 978.95825 555.625 1005.4166 L 582.0833 1005.4166 L 582.0833 1005.4166 L 608.5416 1005.4166 L 608.5416 1005.4166 L 608.5416 1031.875 L 608.5416 1031.875 L 634.99994 1031.875 L 661.4583 1005.4166 L 687.9166 978.95825 L 714.37494 978.95825 L 740.8333 978.95825 L 767.2916 952.49994 L 793.74994 926.0416 L 820.2083 926.0416 L 846.6666 926.0416 L 873.12494 899.5833 L 899.5833 873.12494 L 899.5833 873.12494 L 926.0416 873.12494 L 926.0416 873.12494 L 926.0416 873.12494 L 978.95825 846.6666 Q 1005.4166 820.2083 1005.4166 820.2083 L 1005.4166 820.2083 L 1031.875 820.2083 L 1031.875 820.2083 L 1084.7916 793.74994 L 1111.25 767.2916 L 1137.7083 767.2916 Q 1164.1666 767.2916 1428.7499 582.0833 Q 1693.3333 396.87497 1825.6249 211.66666 L 1957.9165 26.458332 L 1957.9165 26.458332 Q 1984.3749 0.0 1984.3749 0.0 z" svg:height="10.847916mm" draw:style-name="style-522" svg:viewBox="0.0 0.0 2010.8333 1084.7916" svg:width="20.108332mm" svg:x="55.297913mm" svg:y="272.25623mm"/>
          <draw:path svg:d="M 132.29166 0.0 L 132.29166 0.0 L 185.20833 26.458332 Q 238.12498 26.458332 238.12498 52.916664 Q 238.12498 79.37499 264.5833 79.37499 L 264.5833 79.37499 L 264.5833 105.83333 Q 264.5833 132.29166 317.49997 132.29166 Q 343.9583 132.29166 370.41666 158.74998 Q 396.87497 185.20833 449.79166 211.66666 Q 476.24997 211.66666 449.79166 238.12498 Q 449.79166 291.04166 449.79166 291.04166 L 449.79166 291.04166 L 449.79166 291.04166 Q 423.3333 291.04166 423.3333 317.49997 L 423.3333 317.49997 L 423.3333 343.9583 Q 449.79166 370.41666 449.79166 396.87497 Q 449.79166 423.3333 396.87497 423.3333 L 343.9583 396.87497 L 291.04166 396.87497 L 238.12498 396.87497 L 211.66666 423.3333 L 185.20833 423.3333 L 132.29166 423.3333 Q 105.83333 423.3333 79.37499 370.41666 L 26.458332 317.49997 L 26.458332 291.04166 Q 26.458332 291.04166 0.0 291.04166 L 0.0 291.04166 L 0.0 264.5833 L 0.0 238.12498 L 0.0 211.66666 L 0.0 185.20833 L 0.0 132.29166 Q 26.458332 52.916664 26.458332 52.916664 L 26.458332 52.916664 L 26.458332 52.916664 Q 26.458332 52.916664 52.916664 26.458332 L 52.916664 26.458332 L 79.37499 26.458332 L 79.37499 26.458332 L 105.83333 26.458332 Q 132.29166 26.458332 132.29166 0.0 z" svg:height="4.233333mm" draw:style-name="style-523" svg:viewBox="0.0 0.0 449.79166 423.3333" svg:width="4.497916mm" svg:x="163.24791mm" svg:y="122.502075mm"/>
          <draw:path svg:d="M 52.916664 317.49997 L 52.916664 449.79166 L 26.458332 449.79166 Q 26.458332 423.3333 26.458332 423.3333 L 0.0 423.3333 L 0.0 211.66666 Q 0.0 0.0 26.458332 0.0 Q 79.37499 26.458332 79.37499 105.83333 Q 79.37499 211.66666 52.916664 317.49997 z" svg:height="4.497916mm" draw:style-name="style-524" svg:viewBox="0.0 0.0 79.37499 449.79166" svg:width="0.7937499mm" svg:x="186.00208mm" svg:y="195.2625mm"/>
          <draw:path svg:d="M 105.83333 370.41666 L 105.83333 634.99994 L 105.83333 502.7083 Q 105.83333 370.41666 79.37499 264.5833 Q 79.37499 158.74998 52.916664 158.74998 Q 26.458332 158.74998 26.458332 264.5833 L 0.0 370.41666 L 26.458332 185.20833 Q 52.916664 0.0 79.37499 0.0 Q 105.83333 26.458332 105.83333 52.916664 Q 105.83333 105.83333 105.83333 370.41666 z" svg:height="6.3499994mm" draw:style-name="style-525" svg:viewBox="0.0 0.0 105.83333 634.99994" svg:width="1.0583333mm" svg:x="80.43333mm" svg:y="141.81667mm"/>
          <draw:path svg:d="M 449.79166 0.0 L 608.5416 0.0 L 608.5416 0.0 L 608.5416 0.0 L 582.0833 52.916664 L 582.0833 105.83333 L 291.04166 105.83333 L 26.458332 105.83333 L 26.458332 132.29166 L 26.458332 132.29166 L 26.458332 158.74998 L 26.458332 158.74998 L 26.458332 158.74998 L 0.0 158.74998 L 0.0 105.83333 L 0.0 26.458332 L 0.0 26.458332 L 26.458332 26.458332 L 26.458332 26.458332 L 26.458332 0.0 L 158.74998 0.0 Q 291.04166 0.0 449.79166 0.0 z" svg:height="1.5874999mm" draw:style-name="style-526" svg:viewBox="0.0 0.0 608.5416 158.74998" svg:width="6.0854163mm" svg:x="153.72292mm" svg:y="30.162498mm"/>
          <draw:path svg:d="M 26.458332 0.0 L 52.916664 0.0 L 52.916664 0.0 L 79.37499 0.0 L 79.37499 0.0 Q 79.37499 0.0 105.83333 26.458332 L 105.83333 26.458332 L 105.83333 26.458332 Q 132.29166 52.916664 132.29166 52.916664 L 158.74998 52.916664 L 158.74998 52.916664 L 158.74998 52.916664 L 158.74998 79.37499 L 158.74998 79.37499 L 608.5416 423.3333 Q 1058.3333 793.74994 1111.25 793.74994 L 1137.7083 793.74994 L 1137.7083 820.2083 L 1164.1666 820.2083 L 1164.1666 820.2083 L 1164.1666 846.6666 L 1217.0833 846.6666 L 1243.5416 846.6666 L 1269.9999 873.12494 L 1296.4583 899.5833 L 1296.4583 899.5833 L 1296.4583 899.5833 L 1217.0833 899.5833 L 1164.1666 899.5833 L 1164.1666 873.12494 L 1164.1666 873.12494 L 1137.7083 873.12494 L 1137.7083 846.6666 L 1111.25 846.6666 L 1084.7916 846.6666 L 1058.3333 820.2083 Q 1031.875 793.74994 899.5833 740.8333 L 740.8333 661.4583 L 740.8333 661.4583 L 740.8333 687.9166 L 740.8333 687.9166 L 714.37494 687.9166 L 687.9166 687.9166 L 661.4583 687.9166 L 661.4583 687.9166 Q 687.9166 661.4583 687.9166 634.99994 Q 714.37494 582.0833 687.9166 555.625 Q 634.99994 529.1666 529.1666 529.1666 L 449.79166 529.1666 L 449.79166 529.1666 Q 476.24997 502.7083 476.24997 476.24997 Q 476.24997 449.79166 370.41666 449.79166 L 291.04166 423.3333 L 291.04166 423.3333 L 291.04166 423.3333 L 370.41666 423.3333 L 423.3333 423.3333 L 423.3333 396.87497 L 423.3333 370.41666 L 396.87497 370.41666 L 396.87497 370.41666 L 396.87497 343.9583 L 370.41666 343.9583 L 370.41666 343.9583 L 370.41666 317.49997 L 343.9583 317.49997 L 317.49997 317.49997 L 317.49997 291.04166 L 317.49997 264.5833 L 291.04166 264.5833 L 291.04166 264.5833 L 264.5833 238.12498 Q 238.12498 211.66666 132.29166 132.29166 L 26.458332 52.916664 L 26.458332 52.916664 Q 0.0 26.458332 0.0 26.458332 L 0.0 26.458332 L 0.0 26.458332 Q 0.0 0.0 26.458332 0.0 z" svg:height="8.995832mm" draw:style-name="style-527" svg:viewBox="0.0 0.0 1296.4583 899.5833" svg:width="12.964582mm" svg:x="41.274998mm" svg:y="273.05mm"/>
          <draw:path svg:d="M 52.916664 79.37499 L 79.37499 0.0 L 79.37499 52.916664 L 79.37499 79.37499 L 291.04166 132.29166 Q 502.7083 158.74998 529.1666 185.20833 L 529.1666 185.20833 L 529.1666 211.66666 L 529.1666 238.12498 L 502.7083 238.12498 Q 476.24997 211.66666 264.5833 185.20833 Q 52.916664 158.74998 26.458332 211.66666 L 0.0 264.5833 L 0.0 211.66666 Q 0.0 158.74998 52.916664 79.37499 z" svg:height="2.6458333mm" draw:style-name="style-528" svg:viewBox="0.0 0.0 529.1666 264.5833" svg:width="5.2916665mm" svg:x="110.06666mm" svg:y="185.73749mm"/>
          <draw:path svg:d="M 396.87497 79.37499 L 343.9583 79.37499 L 343.9583 79.37499 Q 343.9583 52.916664 317.49997 52.916664 L 291.04166 52.916664 L 291.04166 52.916664 Q 291.04166 52.916664 264.5833 52.916664 L 264.5833 79.37499 L 264.5833 105.83333 L 264.5833 105.83333 L 238.12498 105.83333 Q 211.66666 105.83333 105.83333 132.29166 L 0.0 158.74998 L 105.83333 79.37499 Q 211.66666 0.0 370.41666 0.0 Q 529.1666 0.0 476.24997 52.916664 Q 423.3333 52.916664 396.87497 79.37499 z" svg:height="1.5874999mm" draw:style-name="style-529" svg:viewBox="0.0 0.0 476.24997 158.74998" svg:width="4.7625mm" svg:x="192.35207mm" svg:y="196.84999mm"/>
          <draw:path svg:d="M 396.87497 132.29166 L 476.24997 0.0 L 502.7083 0.0 L 502.7083 0.0 L 476.24997 105.83333 Q 449.79166 211.66666 423.3333 264.5833 L 423.3333 291.04166 L 449.79166 291.04166 L 476.24997 317.49997 L 978.95825 423.3333 Q 1508.1249 529.1666 1508.1249 555.625 L 1534.5833 555.625 L 1534.5833 555.625 Q 1534.5833 582.0833 1296.4583 529.1666 Q 1031.875 476.24997 714.37494 449.79166 Q 396.87497 423.3333 370.41666 502.7083 L 343.9583 582.0833 L 343.9583 582.0833 L 317.49997 582.0833 L 317.49997 476.24997 Q 291.04166 370.41666 238.12498 343.9583 L 185.20833 317.49997 L 105.83333 317.49997 L 26.458332 317.49997 L 26.458332 317.49997 L 26.458332 291.04166 L 0.0 291.04166 L 0.0 291.04166 L 0.0 264.5833 L 26.458332 238.12498 L 26.458332 238.12498 L 26.458332 238.12498 L 79.37499 238.12498 L 132.29166 264.5833 L 185.20833 264.5833 Q 264.5833 264.5833 291.04166 264.5833 Q 317.49997 264.5833 396.87497 132.29166 z" svg:height="5.820833mm" draw:style-name="style-530" svg:viewBox="0.0 0.0 1534.5833 582.0833" svg:width="15.345833mm" svg:x="119.32708mm" svg:y="185.73749mm"/>
          <draw:path svg:d="M 52.916664 79.37499 Q 79.37499 0.0 105.83333 0.0 Q 132.29166 0.0 132.29166 79.37499 Q 132.29166 132.29166 211.66666 132.29166 Q 291.04166 158.74998 291.04166 238.12498 Q 291.04166 317.49997 211.66666 370.41666 Q 158.74998 449.79166 132.29166 423.3333 Q 79.37499 423.3333 158.74998 343.9583 Q 238.12498 291.04166 238.12498 238.12498 Q 238.12498 185.20833 158.74998 211.66666 Q 79.37499 238.12498 26.458332 291.04166 Q -26.458332 317.49997 0.0 238.12498 Q 26.458332 158.74998 52.916664 79.37499 z" svg:height="4.233333mm" draw:style-name="style-531" svg:viewBox="0.0 0.0 291.04166 423.3333" svg:width="2.9104166mm" svg:x="12.435416mm" svg:y="84.40208mm"/>
          <draw:path svg:d="M 582.0833 79.37499 L 714.37494 0.0 L 714.37494 0.0 L 714.37494 26.458332 L 714.37494 26.458332 L 687.9166 26.458332 L 529.1666 185.20833 Q 317.49997 343.9583 317.49997 396.87497 Q 264.5833 423.3333 264.5833 476.24997 L 264.5833 529.1666 L 264.5833 529.1666 Q 264.5833 529.1666 238.12498 502.7083 L 211.66666 476.24997 L 211.66666 449.79166 Q 211.66666 423.3333 105.83333 396.87497 L 0.0 343.9583 L 0.0 291.04166 L 0.0 238.12498 L 26.458332 211.66666 L 52.916664 185.20833 L 52.916664 158.74998 L 52.916664 132.29166 L 79.37499 132.29166 L 79.37499 132.29166 L 79.37499 105.83333 L 105.83333 105.83333 L 105.83333 105.83333 L 105.83333 79.37499 L 105.83333 79.37499 L 105.83333 79.37499 L 132.29166 105.83333 L 158.74998 132.29166 L 158.74998 185.20833 Q 158.74998 238.12498 185.20833 264.5833 L 211.66666 291.04166 L 211.66666 317.49997 L 211.66666 343.9583 L 238.12498 343.9583 L 264.5833 343.9583 L 264.5833 317.49997 L 264.5833 317.49997 L 291.04166 317.49997 L 291.04166 291.04166 L 291.04166 291.04166 L 317.49997 291.04166 L 317.49997 291.04166 Q 317.49997 291.04166 396.87497 211.66666 Q 476.24997 132.29166 582.0833 79.37499 z" svg:height="5.2916665mm" draw:style-name="style-532" svg:viewBox="0.0 0.0 714.37494 529.1666" svg:width="7.1437497mm" svg:x="31.749998mm" svg:y="54.768745mm"/>
          <draw:path svg:d="M 158.74998 52.916664 L 185.20833 0.0 L 211.66666 52.916664 Q 264.5833 105.83333 264.5833 132.29166 L 264.5833 158.74998 L 264.5833 158.74998 Q 264.5833 158.74998 264.5833 185.20833 L 291.04166 185.20833 L 291.04166 211.66666 L 317.49997 238.12498 L 317.49997 264.5833 L 317.49997 291.04166 L 343.9583 291.04166 L 343.9583 317.49997 L 343.9583 317.49997 L 370.41666 317.49997 L 370.41666 343.9583 L 370.41666 370.41666 L 396.87497 370.41666 L 396.87497 370.41666 L 423.3333 396.87497 L 423.3333 396.87497 L 423.3333 423.3333 L 423.3333 423.3333 L 370.41666 423.3333 Q 317.49997 423.3333 264.5833 476.24997 L 211.66666 529.1666 L 211.66666 529.1666 L 211.66666 529.1666 L 185.20833 529.1666 L 185.20833 529.1666 L 158.74998 529.1666 L 158.74998 529.1666 L 132.29166 529.1666 L 105.83333 529.1666 L 105.83333 555.625 L 105.83333 582.0833 L 105.83333 582.0833 Q 105.83333 582.0833 52.916664 476.24997 L 0.0 343.9583 L 26.458332 343.9583 L 52.916664 343.9583 L 52.916664 317.49997 L 52.916664 291.04166 L 79.37499 264.5833 L 105.83333 211.66666 L 105.83333 211.66666 L 105.83333 211.66666 L 105.83333 185.20833 L 105.83333 185.20833 L 132.29166 132.29166 Q 158.74998 79.37499 158.74998 52.916664 z" svg:height="5.820833mm" draw:style-name="style-533" svg:viewBox="0.0 0.0 423.3333 582.0833" svg:width="4.233333mm" svg:x="110.06666mm" svg:y="249.76665mm"/>
          <draw:path svg:d="M 52.916664 79.37499 L 52.916664 0.0 L 52.916664 0.0 L 52.916664 0.0 L 79.37499 79.37499 L 79.37499 158.74998 L 105.83333 158.74998 L 132.29166 132.29166 L 132.29166 132.29166 L 158.74998 132.29166 L 158.74998 132.29166 L 158.74998 132.29166 L 158.74998 105.83333 L 158.74998 105.83333 L 185.20833 105.83333 L 185.20833 79.37499 L 211.66666 79.37499 L 238.12498 79.37499 L 238.12498 52.916664 L 264.5833 52.916664 L 264.5833 52.916664 L 264.5833 26.458332 L 264.5833 26.458332 L 264.5833 26.458332 L 291.04166 26.458332 L 291.04166 26.458332 L 317.49997 26.458332 L 317.49997 26.458332 L 343.9583 0.0 L 370.41666 0.0 L 370.41666 26.458332 L 370.41666 79.37499 L 396.87497 79.37499 L 396.87497 105.83333 L 370.41666 132.29166 Q 370.41666 158.74998 343.9583 185.20833 L 343.9583 185.20833 L 343.9583 185.20833 Q 317.49997 185.20833 317.49997 185.20833 L 317.49997 211.66666 L 317.49997 211.66666 Q 317.49997 211.66666 158.74998 317.49997 L 26.458332 449.79166 L 26.458332 423.3333 L 0.0 423.3333 L 0.0 423.3333 L 0.0 396.87497 L 0.0 396.87497 L 0.0 396.87497 L 0.0 396.87497 L 0.0 370.41666 L 26.458332 370.41666 L 26.458332 343.9583 L 26.458332 343.9583 L 52.916664 343.9583 L 52.916664 291.04166 L 52.916664 264.5833 L 52.916664 238.12498 Q 52.916664 185.20833 52.916664 79.37499 z" svg:height="4.497916mm" draw:style-name="style-534" svg:viewBox="0.0 0.0 396.87497 449.79166" svg:width="3.9687498mm" svg:x="173.03749mm" svg:y="210.34373mm"/>
          <draw:path svg:d="M 4788.958 0.0 L 4815.4165 0.0 L 4709.583 132.29166 Q 4630.208 264.5833 4550.833 343.9583 Q 4445.0 449.79166 4471.458 767.2916 L 4471.458 1084.7916 L 4524.375 1084.7916 L 4577.2915 1058.3333 L 4630.208 1058.3333 Q 4683.1245 1058.3333 4736.0415 1031.875 L 4788.958 1031.875 L 4788.958 1031.875 L 4788.958 1058.3333 L 4868.333 1084.7916 Q 4921.2495 1137.7083 4921.2495 1190.6249 Q 4921.2495 1243.5416 4974.1665 1322.9166 Q 5000.6245 1375.8333 4974.1665 1402.2916 Q 4974.1665 1428.7499 4974.1665 1481.6666 Q 4974.1665 1534.5833 5000.6245 1534.5833 Q 5027.083 1561.0416 5027.083 1561.0416 L 5027.083 1587.4999 L 5027.083 1587.4999 L 5027.083 1587.4999 L 5000.6245 1587.4999 L 5000.6245 1587.4999 L 5000.6245 1613.9583 L 4974.1665 1613.9583 L 4974.1665 1640.4166 L 4974.1665 1666.8749 L 5000.6245 1666.8749 Q 5027.083 1666.8749 5027.083 1640.4166 Q 5027.083 1613.9583 5106.458 1587.4999 L 5159.3745 1534.5833 L 4894.7915 1904.9999 Q 4656.6665 2248.9583 4603.75 2381.2498 Q 4550.833 2513.5415 4709.583 2619.3748 Q 4894.7915 2751.6665 4894.7915 2751.6665 L 4894.7915 2751.6665 L 4868.333 2751.6665 Q 4815.4165 2751.6665 4762.4995 2725.2083 Q 4709.583 2698.7498 4709.583 2672.2915 Q 4709.583 2645.8333 4603.75 2619.3748 Q 4471.458 2592.9165 4392.083 2778.1248 Q 4339.1665 2989.7915 4312.708 3095.6248 Q 4312.708 3201.4583 4286.25 3201.4583 L 4259.7915 3201.4583 L 4259.7915 3174.9998 Q 4233.333 3174.9998 4233.333 3174.9998 L 4233.333 3148.5415 L 4233.333 3122.0833 Q 4233.333 3122.0833 4259.7915 2963.3333 L 4286.25 2831.0415 L 4286.25 2751.6665 Q 4286.25 2698.7498 4312.708 2434.1665 Q 4312.708 2169.5833 4286.25 2169.5833 Q 4259.7915 2169.5833 4259.7915 2222.5 Q 4259.7915 2275.4165 4180.4165 2248.9583 Q 4101.0415 2222.5 3968.7498 2169.5833 Q 3862.9165 2116.6665 3862.9165 2222.5 L 3889.3748 2328.3333 L 3889.3748 2328.3333 Q 3862.9165 2301.875 3862.9165 2275.4165 Q 3862.9165 2275.4165 3651.2498 2169.5833 Q 3466.0415 2063.75 3466.0415 2143.125 L 3466.0415 2196.0415 L 3439.5833 2196.0415 Q 3413.1248 2169.5833 3386.6665 2169.5833 Q 3386.6665 2169.5833 3174.9998 2116.6665 L 2936.8748 2090.2083 L 2989.7915 2169.5833 Q 3016.2498 2248.9583 3042.7083 2275.4165 L 3069.1665 2301.875 L 3069.1665 2301.875 L 3069.1665 2328.3333 L 2963.3333 2328.3333 Q 2883.9583 2328.3333 2804.5833 2381.2498 L 2725.2083 2381.2498 L 2698.7498 2407.7083 L 2672.2915 2407.7083 L 2672.2915 2434.1665 L 2698.7498 2460.6248 L 2698.7498 2460.6248 L 2698.7498 2487.0833 L 2698.7498 2487.0833 L 2698.7498 2487.0833 L 2725.2083 2487.0833 L 2725.2083 2487.0833 L 2725.2083 2513.5415 L 2751.6665 2513.5415 L 2751.6665 2513.5415 L 2751.6665 2539.9998 L 2778.1248 2539.9998 L 2804.5833 2539.9998 L 2831.0415 2566.4583 L 2857.4998 2592.9165 L 2910.4165 2592.9165 Q 2936.8748 2592.9165 2963.3333 2619.3748 L 2963.3333 2619.3748 L 2963.3333 2645.8333 Q 2963.3333 2672.2915 2936.8748 2672.2915 Q 2910.4165 2698.7498 2910.4165 2698.7498 L 2910.4165 2698.7498 L 2883.9583 2698.7498 L 2857.4998 2698.7498 L 2857.4998 2698.7498 Q 2857.4998 2698.7498 2831.0415 2698.7498 L 2831.0415 2725.2083 L 2831.0415 2725.2083 Q 2804.5833 2725.2083 2804.5833 2751.6665 L 2804.5833 2751.6665 L 2804.5833 2778.1248 Q 2778.1248 2804.5833 2751.6665 2804.5833 Q 2698.7498 2831.0415 2592.9165 2831.0415 Q 2487.0833 2857.4998 2487.0833 2857.4998 Q 2487.0833 2857.4998 2460.6248 2883.9583 L 2460.6248 2910.4165 L 2460.6248 2910.4165 Q 2460.6248 2910.4165 2460.6248 2936.8748 L 2434.1665 2936.8748 L 2434.1665 3042.7083 Q 2434.1665 3148.5415 2460.6248 3174.9998 L 2460.6248 3201.4583 L 2487.0833 3201.4583 Q 2539.9998 3227.9165 2539.9998 3201.4583 L 2539.9998 3201.4583 L 2566.4583 3201.4583 L 2566.4583 3201.4583 L 2566.4583 3201.4583 L 2566.4583 3227.9165 L 2566.4583 3227.9165 L 2592.9165 3227.9165 L 2592.9165 3227.9165 L 2592.9165 3254.3748 L 2487.0833 3280.8333 Q 2407.7083 3333.7498 2407.7083 3333.7498 Q 2381.2498 3333.7498 2381.2498 3386.6665 L 2381.2498 3439.5833 L 2354.7915 3439.5833 L 2354.7915 3439.5833 L 2354.7915 3466.0415 L 2381.2498 3466.0415 L 2381.2498 3492.4998 L 2381.2498 3518.9583 L 2434.1665 3545.4165 Q 2513.5415 3598.3333 2539.9998 3598.3333 L 2539.9998 3598.3333 L 2539.9998 3571.8748 L 2539.9998 3571.8748 L 2566.4583 3598.3333 Q 2566.4583 3651.2498 2592.9165 3651.2498 L 2619.3748 3651.2498 L 2645.8333 3651.2498 Q 2672.2915 3624.7915 2672.2915 3651.2498 L 2645.8333 3677.7083 L 2645.8333 3704.1665 L 2645.8333 3730.6248 L 2672.2915 3783.5415 L 2698.7498 3836.4583 L 2698.7498 3862.9165 L 2698.7498 3889.3748 L 2725.2083 3889.3748 L 2725.2083 3915.833 L 2698.7498 3915.833 L 2698.7498 3915.833 L 2645.8333 3915.833 Q 2566.4583 3915.833 2513.5415 3915.833 L 2460.6248 3915.833 L 2460.6248 3915.833 L 2434.1665 3915.833 L 2434.1665 3942.2915 L 2434.1665 3968.7498 L 2460.6248 3995.208 L 2487.0833 4021.6665 L 2487.0833 4021.6665 L 2487.0833 4021.6665 L 2487.0833 4048.1248 L 2487.0833 4048.1248 L 2592.9165 4153.958 Q 2698.7498 4233.333 2725.2083 4286.25 Q 2751.6665 4312.708 2725.2083 4339.1665 Q 2672.2915 4365.625 2672.2915 4392.083 L 2645.8333 4418.5415 L 2645.8333 4418.5415 L 2645.8333 4445.0 L 2645.8333 4445.0 L 2645.8333 4445.0 L 2672.2915 4445.0 L 2672.2915 4445.0 L 2698.7498 4471.458 L 2751.6665 4497.9165 L 2910.4165 4497.9165 L 3095.6248 4497.9165 L 3201.4583 4471.458 L 3307.2915 4445.0 L 3307.2915 4445.0 L 3280.8333 4445.0 L 3280.8333 4445.0 L 3280.8333 4445.0 L 3280.8333 4418.5415 L 3280.8333 4418.5415 L 3280.8333 4392.083 L 3280.8333 4392.083 L 3307.2915 4392.083 L 3307.2915 4392.083 L 3333.7498 4418.5415 L 3360.2083 4418.5415 L 3360.2083 4418.5415 L 3360.2083 4445.0 L 3360.2083 4445.0 L 3333.7498 4445.0 L 3280.8333 4524.375 Q 3227.9165 4603.75 3227.9165 4630.208 L 3227.9165 4630.208 L 3201.4583 4656.6665 L 3174.9998 4683.1245 L 3174.9998 4709.583 L 3174.9998 4736.0415 L 3227.9165 4736.0415 L 3254.3748 4709.583 L 3254.3748 4709.583 L 3280.8333 4709.583 L 3280.8333 4709.583 L 3280.8333 4709.583 L 3280.8333 4683.1245 L 3280.8333 4683.1245 L 3307.2915 4683.1245 L 3307.2915 4709.583 L 3386.6665 4709.583 Q 3466.0415 4709.583 3492.4998 4656.6665 L 3492.4998 4577.2915 L 3518.9583 4577.2915 L 3518.9583 4550.833 L 3518.9583 4550.833 L 3545.4165 4550.833 L 3545.4165 4550.833 L 3545.4165 4550.833 L 3571.8748 4550.833 L 3598.3333 4550.833 L 3598.3333 4550.833 L 3598.3333 4550.833 L 3598.3333 4550.833 L 3598.3333 4550.833 L 3598.3333 4577.2915 L 3571.8748 4577.2915 L 3571.8748 4577.2915 L 3571.8748 4603.75 L 3545.4165 4603.75 L 3545.4165 4603.75 L 3545.4165 4603.75 L 3545.4165 4603.75 L 3545.4165 4630.208 L 3518.9583 4630.208 L 3518.9583 4630.208 L 3518.9583 4656.6665 L 3545.4165 4656.6665 L 3598.3333 4656.6665 L 3651.2498 4656.6665 Q 3677.7083 4656.6665 3757.0833 4603.75 Q 3836.4583 4550.833 3915.833 4550.833 L 3995.208 4550.833 L 3995.208 4550.833 L 4021.6665 4550.833 L 4021.6665 4550.833 L 4021.6665 4550.833 L 4021.6665 4577.2915 L 4021.6665 4577.2915 L 3995.208 4603.75 Q 3968.7498 4630.208 3968.7498 4683.1245 L 3968.7498 4736.0415 L 3968.7498 4788.958 L 3968.7498 4841.8745 L 3968.7498 4841.8745 L 3968.7498 4815.4165 L 3995.208 4815.4165 L 4021.6665 4815.4165 L 4021.6665 4788.958 L 4021.6665 4788.958 L 4048.1248 4762.4995 L 4074.583 4736.0415 L 4074.583 4709.583 L 4074.583 4656.6665 L 4101.0415 4656.6665 L 4127.5 4656.6665 L 4127.5 4603.75 Q 4127.5 4577.2915 4153.958 4471.458 Q 4180.4165 4365.625 4153.958 4286.25 L 4153.958 4180.4165 L 4153.958 4180.4165 L 4180.4165 4180.4165 L 4180.4165 4127.5 L 4180.4165 4048.1248 L 4206.875 3995.208 L 4206.875 3942.2915 L 4206.875 3942.2915 L 4233.333 3942.2915 L 4233.333 4312.708 Q 4233.333 4683.1245 4233.333 4815.4165 L 4233.333 4921.2495 L 4233.333 4921.2495 L 4233.333 4921.2495 L 4233.333 4921.2495 L 4259.7915 4921.2495 L 4365.625 4921.2495 Q 4445.0 4894.7915 4471.458 4894.7915 L 4471.458 4921.2495 L 4550.833 4921.2495 L 4603.75 4921.2495 L 4603.75 4921.2495 L 4603.75 4921.2495 L 4603.75 4947.708 L 4603.75 4947.708 L 4577.2915 4947.708 L 4577.2915 4974.1665 L 4603.75 4974.1665 L 4603.75 4974.1665 L 4603.75 4974.1665 L 4603.75 4974.1665 L 4524.375 5000.6245 L 4445.0 5027.083 L 4312.708 5027.083 Q 4180.4165 5053.5415 4180.4165 5159.3745 Q 4180.4165 5265.208 4153.958 5609.1665 L 4153.958 5953.1245 L 4127.5 5953.1245 L 4101.0415 5953.1245 L 4101.0415 5979.583 L 4101.0415 6032.4995 L 4074.583 6032.4995 L 4074.583 6032.4995 L 4074.583 6006.0415 L 4074.583 6006.0415 L 4048.1248 6006.0415 L 4048.1248 6006.0415 L 4048.1248 5926.6665 L 4021.6665 5873.7495 L 4021.6665 5873.7495 L 4021.6665 5873.7495 L 3995.208 5847.2915 Q 3968.7498 5847.2915 3968.7498 5820.833 Q 3968.7498 5794.3745 3915.833 5767.9165 Q 3889.3748 5767.9165 3730.6248 5529.7915 Q 3571.8748 5291.6665 3492.4998 5238.7495 L 3413.1248 5185.833 L 3413.1248 5185.833 L 3386.6665 5159.3745 L 3386.6665 5159.3745 L 3386.6665 5132.9165 L 3386.6665 5132.9165 L 3386.6665 5132.9165 L 3360.2083 5132.9165 L 3360.2083 5132.9165 L 3360.2083 5106.458 L 3333.7498 5106.458 L 3333.7498 5106.458 L 3333.7498 5079.9995 L 3333.7498 5079.9995 L 3333.7498 5079.9995 L 3307.2915 5079.9995 L 3307.2915 5079.9995 L 3307.2915 5053.5415 L 3280.8333 5053.5415 L 3280.8333 5053.5415 L 3280.8333 5027.083 L 3280.8333 5027.083 Q 3280.8333 5027.083 3069.1665 4894.7915 Q 2883.9583 4762.4995 2592.9165 4603.75 Q 2301.875 4445.0 2063.75 4392.083 Q 1799.1666 4339.1665 1613.9583 4339.1665 L 1428.7499 4365.625 L 1243.5416 4445.0 Q 1058.3333 4524.375 1031.875 4524.375 Q 1031.875 4550.833 1005.4166 4550.833 L 978.95825 4550.833 L 926.0416 4550.833 L 873.12494 4550.833 L 846.6666 4550.833 L 820.2083 4550.833 L 820.2083 4550.833 L 846.6666 4550.833 L 846.6666 4550.833 L 846.6666 4550.833 L 846.6666 4524.375 L 846.6666 4524.375 L 820.2083 4497.9165 L 820.2083 4471.458 L 846.6666 4471.458 Q 873.12494 4471.458 873.12494 4445.0 Q 873.12494 4392.083 846.6666 4392.083 Q 820.2083 4392.083 820.2083 4365.625 Q 820.2083 4339.1665 846.6666 4339.1665 Q 873.12494 4339.1665 873.12494 4286.25 Q 846.6666 4233.333 793.74994 4233.333 Q 740.8333 4206.875 740.8333 4180.4165 Q 740.8333 4127.5 608.5416 4101.0415 Q 476.24997 4074.583 449.79166 4074.583 Q 423.3333 4101.0415 423.3333 4101.0415 Q 396.87497 4074.583 370.41666 4074.583 L 370.41666 4048.1248 L 343.9583 4048.1248 L 343.9583 4021.6665 L 343.9583 4021.6665 Q 317.49997 4021.6665 343.9583 3915.833 Q 343.9583 3809.9998 264.5833 3783.5415 Q 211.66666 3757.0833 185.20833 3757.0833 L 158.74998 3757.0833 L 158.74998 3783.5415 L 158.74998 3809.9998 L 132.29166 3809.9998 L 132.29166 3809.9998 L 132.29166 3783.5415 L 105.83333 3783.5415 L 105.83333 3783.5415 L 105.83333 3757.0833 L 105.83333 3757.0833 L 105.83333 3757.0833 L 132.29166 3730.6248 L 132.29166 3704.1665 L 185.20833 3704.1665 Q 238.12498 3704.1665 238.12498 3677.7083 Q 264.5833 3651.2498 291.04166 3651.2498 L 317.49997 3624.7915 L 317.49997 3624.7915 Q 317.49997 3651.2498 370.41666 3598.3333 Q 423.3333 3571.8748 423.3333 3518.9583 Q 396.87497 3492.4998 370.41666 3386.6665 Q 317.49997 3280.8333 291.04166 3280.8333 L 264.5833 3254.3748 L 264.5833 3254.3748 Q 291.04166 3227.9165 264.5833 3227.9165 L 264.5833 3227.9165 L 264.5833 3227.9165 L 264.5833 3201.4583 L 264.5833 3174.9998 Q 264.5833 3148.5415 238.12498 3148.5415 Q 211.66666 3148.5415 211.66666 3122.0833 Q 211.66666 3095.6248 185.20833 3095.6248 Q 158.74998 3069.1665 158.74998 3042.7083 Q 158.74998 3016.2498 185.20833 3016.2498 Q 211.66666 2989.7915 211.66666 2963.3333 Q 238.12498 2910.4165 158.74998 2910.4165 Q 105.83333 2883.9583 105.83333 2857.4998 Q 105.83333 2804.5833 79.37499 2804.5833 L 52.916664 2804.5833 L 26.458332 2831.0415 L 0.0 2831.0415 L 0.0 2804.5833 L 0.0 2778.1248 L 52.916664 2778.1248 L 79.37499 2751.6665 L 132.29166 2751.6665 Q 185.20833 2751.6665 291.04166 2698.7498 Q 396.87497 2672.2915 396.87497 2645.8333 L 396.87497 2592.9165 L 476.24997 2592.9165 Q 529.1666 2592.9165 687.9166 2539.9998 L 846.6666 2513.5415 L 846.6666 2539.9998 Q 846.6666 2566.4583 846.6666 2645.8333 L 846.6666 2751.6665 L 846.6666 2751.6665 L 846.6666 2751.6665 L 899.5833 2725.2083 L 926.0416 2698.7498 L 926.0416 2698.7498 L 952.49994 2698.7498 L 952.49994 2698.7498 L 952.49994 2698.7498 L 952.49994 2672.2915 L 952.49994 2672.2915 L 978.95825 2672.2915 Q 978.95825 2645.8333 978.95825 2645.8333 Q 1005.4166 2645.8333 1111.25 2487.0833 Q 1217.0833 2354.7915 1296.4583 2169.5833 Q 1349.3749 2010.8333 1269.9999 2010.8333 L 1217.0833 2010.8333 L 1217.0833 2010.8333 L 1217.0833 2010.8333 L 1217.0833 2010.8333 L 1217.0833 1984.3749 L 1243.5416 1984.3749 L 1243.5416 1984.3749 L 1243.5416 1984.3749 Q 1243.5416 1957.9165 1269.9999 1957.9165 Q 1322.9166 1957.9165 1375.8333 1852.0833 L 1428.7499 1746.2499 L 1402.2916 1719.7916 L 1402.2916 1693.3333 L 1428.7499 1693.3333 L 1428.7499 1693.3333 L 1428.7499 1666.8749 L 1428.7499 1666.8749 L 1428.7499 1666.8749 Q 1428.7499 1666.8749 1455.2083 1746.2499 L 1481.6666 1799.1666 L 1481.6666 1799.1666 L 1481.6666 1799.1666 L 1481.6666 1772.7083 L 1481.6666 1772.7083 L 1508.1249 1746.2499 Q 1534.5833 1719.7916 1561.0416 1666.8749 Q 1613.9583 1587.4999 1666.8749 1640.4166 L 1719.7916 1693.3333 L 1719.7916 1693.3333 Q 1746.2499 1693.3333 1719.7916 1587.4999 Q 1719.7916 1508.1249 1772.7083 1508.1249 Q 1825.6249 1508.1249 1799.1666 1428.7499 Q 1799.1666 1375.8333 1799.1666 1322.9166 L 1825.6249 1243.5416 L 1852.0833 1243.5416 Q 1852.0833 1217.0833 1878.5416 1217.0833 Q 1904.9999 1217.0833 1957.9165 1137.7083 Q 2010.8333 1058.3333 2037.2915 1058.3333 Q 2063.75 1058.3333 2169.5833 1005.4166 Q 2275.4165 952.49994 2301.875 1005.4166 Q 2328.3333 1058.3333 2460.6248 1058.3333 L 2566.4583 1058.3333 L 2566.4583 1084.7916 L 2539.9998 1084.7916 L 2539.9998 1190.6249 Q 2539.9998 1296.4583 2539.9998 1322.9166 L 2539.9998 1375.8333 L 2539.9998 1375.8333 Q 2539.9998 1375.8333 2592.9165 1349.3749 Q 2619.3748 1322.9166 2778.1248 1375.8333 Q 2936.8748 1428.7499 2936.8748 1402.2916 Q 2936.8748 1375.8333 2963.3333 1375.8333 Q 2989.7915 1375.8333 3016.2498 1322.9166 Q 3016.2498 1269.9999 3042.7083 1269.9999 Q 3069.1665 1269.9999 3095.6248 1217.0833 Q 3122.0833 1164.1666 3122.0833 1164.1666 Q 3148.5415 1137.7083 3148.5415 1164.1666 Q 3174.9998 1190.6249 3174.9998 1164.1666 Q 3174.9998 1164.1666 3148.5415 1137.7083 Q 3122.0833 1111.25 3122.0833 1084.7916 L 3122.0833 1058.3333 L 3174.9998 1058.3333 Q 3227.9165 1058.3333 3227.9165 1084.7916 Q 3254.3748 1111.25 3333.7498 1084.7916 Q 3439.5833 1058.3333 3439.5833 1084.7916 Q 3466.0415 1111.25 3466.0415 1058.3333 Q 3466.0415 1005.4166 3545.4165 1005.4166 Q 3624.7915 1005.4166 3651.2498 978.95825 L 3704.1665 978.95825 L 3704.1665 926.0416 L 3704.1665 873.12494 L 3730.6248 873.12494 L 3757.0833 846.6666 L 3757.0833 846.6666 L 3757.0833 846.6666 L 3730.6248 846.6666 L 3730.6248 846.6666 L 3704.1665 820.2083 Q 3677.7083 793.74994 3704.1665 793.74994 L 3757.0833 793.74994 L 3757.0833 767.2916 L 3757.0833 767.2916 L 3783.5415 767.2916 Q 3809.9998 740.8333 3889.3748 714.37494 Q 3968.7498 687.9166 4206.875 529.1666 Q 4445.0 370.41666 4603.75 185.20833 Q 4762.4995 0.0 4788.958 0.0 z M 2645.8333 1375.8333 Q 2645.8333 1375.8333 2672.2915 1375.8333 Q 2672.2915 1375.8333 2645.8333 1375.8333 Q 2645.8333 1375.8333 2645.8333 1375.8333 z M 370.41666 3968.7498 Q 370.41666 3968.7498 396.87497 3968.7498 Q 396.87497 3968.7498 370.41666 3968.7498 Q 370.41666 3968.7498 370.41666 3968.7498 z M 502.7083 4021.6665 Q 529.1666 4021.6665 529.1666 4021.6665 Q 529.1666 4021.6665 529.1666 4021.6665 Q 502.7083 4021.6665 502.7083 4021.6665 z" svg:height="60.324997mm" draw:style-name="style-535" svg:viewBox="0.0 0.0 5159.3745 6032.4995" svg:width="51.593746mm" svg:x="19.05mm" svg:y="178.32916mm"/>
          <draw:path svg:d="M 529.1666 26.458332 L 529.1666 0.0 L 555.625 0.0 Q 555.625 26.458332 582.0833 26.458332 L 608.5416 26.458332 L 608.5416 79.37499 Q 634.99994 158.74998 714.37494 185.20833 Q 820.2083 185.20833 793.74994 211.66666 Q 793.74994 238.12498 740.8333 291.04166 Q 714.37494 317.49997 767.2916 343.9583 Q 820.2083 343.9583 820.2083 370.41666 Q 793.74994 396.87497 714.37494 449.79166 Q 661.4583 502.7083 661.4583 502.7083 L 661.4583 502.7083 L 661.4583 502.7083 Q 634.99994 502.7083 634.99994 529.1666 L 634.99994 529.1666 L 634.99994 529.1666 Q 608.5416 529.1666 608.5416 476.24997 Q 582.0833 423.3333 555.625 423.3333 Q 529.1666 423.3333 502.7083 396.87497 L 476.24997 343.9583 L 449.79166 343.9583 Q 396.87497 343.9583 396.87497 370.41666 Q 396.87497 370.41666 343.9583 449.79166 L 291.04166 555.625 L 291.04166 582.0833 L 291.04166 608.5416 L 291.04166 608.5416 Q 264.5833 608.5416 264.5833 634.99994 L 264.5833 634.99994 L 238.12498 634.99994 Q 238.12498 661.4583 238.12498 661.4583 L 238.12498 661.4583 L 238.12498 687.9166 L 238.12498 714.37494 L 185.20833 767.2916 Q 185.20833 846.6666 158.74998 873.12494 L 132.29166 899.5833 L 132.29166 926.0416 L 132.29166 952.49994 L 105.83333 978.95825 L 79.37499 1005.4166 L 79.37499 1005.4166 L 79.37499 1031.875 L 79.37499 1031.875 L 79.37499 1031.875 L 52.916664 1031.875 L 52.916664 1031.875 L 52.916664 1058.3333 L 26.458332 1058.3333 L 26.458332 1058.3333 L 26.458332 1058.3333 L 26.458332 1058.3333 L 0.0 1031.875 L 0.0 1031.875 L 26.458332 1031.875 L 26.458332 1005.4166 L 26.458332 978.95825 L 52.916664 952.49994 L 79.37499 926.0416 L 79.37499 926.0416 L 79.37499 926.0416 L 79.37499 899.5833 L 79.37499 899.5833 L 185.20833 661.4583 Q 264.5833 423.3333 238.12498 423.3333 Q 185.20833 423.3333 185.20833 396.87497 Q 185.20833 370.41666 291.04166 317.49997 Q 396.87497 264.5833 396.87497 185.20833 Q 343.9583 132.29166 396.87497 105.83333 Q 423.3333 79.37499 476.24997 52.916664 L 529.1666 52.916664 L 529.1666 26.458332 z" svg:height="10.583333mm" draw:style-name="style-536" svg:viewBox="0.0 0.0 820.2083 1058.3333" svg:width="8.202083mm" svg:x="185.4729mm" svg:y="91.28124mm"/>
          <draw:path svg:d="M 79.37499 0.0 Q 158.74998 0.0 158.74998 26.458332 Q 158.74998 52.916664 79.37499 105.83333 Q 0.0 132.29166 0.0 79.37499 Q 0.0 26.458332 79.37499 0.0 z" svg:height="1.0583333mm" draw:style-name="style-537" svg:viewBox="0.0 0.0 158.74998 105.83333" svg:width="1.5874999mm" svg:x="213.25415mm" svg:y="193.67499mm"/>
          <draw:path svg:d="M 529.1666 0.0 L 555.625 0.0 L 555.625 26.458332 Q 555.625 52.916664 343.9583 158.74998 L 158.74998 264.5833 L 132.29166 264.5833 L 105.83333 264.5833 L 105.83333 317.49997 L 132.29166 343.9583 L 132.29166 370.41666 L 132.29166 396.87497 L 158.74998 423.3333 L 185.20833 449.79166 L 185.20833 476.24997 L 185.20833 476.24997 L 185.20833 476.24997 L 211.66666 476.24997 L 238.12498 476.24997 L 264.5833 476.24997 L 238.12498 502.7083 Q 238.12498 529.1666 238.12498 582.0833 L 238.12498 634.99994 L 238.12498 661.4583 Q 238.12498 687.9166 291.04166 661.4583 Q 370.41666 634.99994 370.41666 608.5416 L 370.41666 608.5416 L 396.87497 608.5416 Q 396.87497 582.0833 423.3333 608.5416 Q 449.79166 634.99994 449.79166 634.99994 L 449.79166 634.99994 L 449.79166 634.99994 Q 449.79166 634.99994 423.3333 634.99994 L 423.3333 661.4583 L 423.3333 661.4583 Q 396.87497 661.4583 370.41666 687.9166 L 343.9583 687.9166 L 343.9583 687.9166 Q 343.9583 687.9166 343.9583 714.37494 L 317.49997 714.37494 L 317.49997 714.37494 Q 291.04166 714.37494 264.5833 740.8333 L 238.12498 740.8333 L 238.12498 740.8333 Q 238.12498 740.8333 238.12498 767.2916 L 211.66666 767.2916 L 185.20833 767.2916 L 185.20833 767.2916 L 185.20833 767.2916 Q 185.20833 793.74994 185.20833 793.74994 L 158.74998 793.74994 L 132.29166 793.74994 L 132.29166 793.74994 L 132.29166 767.2916 Q 132.29166 740.8333 158.74998 740.8333 Q 185.20833 714.37494 185.20833 661.4583 Q 185.20833 608.5416 132.29166 608.5416 Q 79.37499 582.0833 52.916664 634.99994 L 26.458332 687.9166 L 26.458332 687.9166 Q 26.458332 687.9166 52.916664 687.9166 L 52.916664 714.37494 L 52.916664 740.8333 L 52.916664 740.8333 L 52.916664 740.8333 L 79.37499 740.8333 L 79.37499 740.8333 L 79.37499 767.2916 L 79.37499 793.74994 L 79.37499 793.74994 L 52.916664 793.74994 L 26.458332 793.74994 L 26.458332 767.2916 L 26.458332 740.8333 L 0.0 687.9166 L 0.0 608.5416 L 0.0 582.0833 L 26.458332 582.0833 L 26.458332 582.0833 L 26.458332 582.0833 L 26.458332 582.0833 Q 26.458332 582.0833 26.458332 529.1666 Q 26.458332 502.7083 0.0 370.41666 L 0.0 264.5833 L 0.0 264.5833 Q 26.458332 238.12498 26.458332 211.66666 L 26.458332 211.66666 L 158.74998 185.20833 Q 291.04166 158.74998 343.9583 132.29166 L 370.41666 105.83333 L 449.79166 79.37499 Q 502.7083 52.916664 502.7083 26.458332 Q 502.7083 0.0 529.1666 0.0 z" svg:height="7.9374995mm" draw:style-name="style-538" svg:viewBox="0.0 0.0 555.625 793.74994" svg:width="5.5562496mm" svg:x="24.077082mm" svg:y="33.866665mm"/>
          <draw:path svg:d="M 132.29166 0.0 L 132.29166 0.0 L 158.74998 0.0 L 158.74998 0.0 L 158.74998 52.916664 Q 158.74998 79.37499 211.66666 105.83333 Q 291.04166 158.74998 211.66666 158.74998 Q 158.74998 158.74998 158.74998 238.12498 Q 185.20833 317.49997 211.66666 317.49997 Q 264.5833 370.41666 264.5833 370.41666 L 264.5833 370.41666 L 291.04166 370.41666 L 291.04166 370.41666 L 291.04166 396.87497 L 317.49997 396.87497 L 317.49997 423.3333 L 317.49997 449.79166 L 291.04166 449.79166 L 264.5833 423.3333 L 211.66666 423.3333 L 185.20833 423.3333 L 185.20833 449.79166 L 158.74998 476.24997 L 158.74998 502.7083 L 158.74998 529.1666 L 132.29166 529.1666 L 105.83333 529.1666 L 105.83333 502.7083 L 105.83333 502.7083 L 79.37499 502.7083 L 79.37499 476.24997 L 52.916664 476.24997 L 26.458332 476.24997 L 26.458332 449.79166 L 0.0 449.79166 L 0.0 423.3333 L 0.0 396.87497 L 0.0 370.41666 L 0.0 317.49997 L 0.0 317.49997 L 0.0 317.49997 L 52.916664 291.04166 Q 79.37499 291.04166 105.83333 158.74998 L 105.83333 26.458332 L 105.83333 26.458332 Q 132.29166 0.0 132.29166 0.0 z" svg:height="5.2916665mm" draw:style-name="style-539" svg:viewBox="0.0 0.0 317.49997 529.1666" svg:width="3.1749997mm" svg:x="31.22083mm" svg:y="92.075mm"/>
          <draw:path svg:d="M 238.12498 105.83333 L 317.49997 0.0 L 343.9583 0.0 Q 343.9583 26.458332 343.9583 26.458332 L 370.41666 26.458332 L 343.9583 79.37499 Q 343.9583 105.83333 423.3333 158.74998 Q 502.7083 185.20833 502.7083 211.66666 L 529.1666 211.66666 L 529.1666 211.66666 Q 529.1666 238.12498 555.625 238.12498 L 555.625 238.12498 L 555.625 238.12498 Q 555.625 238.12498 555.625 264.5833 L 582.0833 264.5833 L 820.2083 370.41666 Q 1084.7916 449.79166 1243.5416 449.79166 L 1428.7499 449.79166 L 1428.7499 449.79166 L 1428.7499 449.79166 L 1428.7499 449.79166 L 1428.7499 423.3333 L 1428.7499 396.87497 L 1428.7499 396.87497 L 1455.2083 396.87497 Q 1481.6666 396.87497 1587.4999 661.4583 Q 1719.7916 899.5833 1719.7916 926.0416 L 1719.7916 952.49994 L 1746.2499 952.49994 L 1746.2499 978.95825 L 1746.2499 978.95825 L 1772.7083 978.95825 L 1799.1666 1031.875 Q 1825.6249 1111.25 1852.0833 1137.7083 L 1852.0833 1137.7083 L 1878.5416 1217.0833 Q 1931.4583 1296.4583 1931.4583 1296.4583 L 1931.4583 1296.4583 L 1931.4583 1322.9166 L 1931.4583 1322.9166 L 1957.9165 1349.3749 L 1984.3749 1375.8333 L 1984.3749 1402.2916 L 1984.3749 1428.7499 L 2010.8333 1455.2083 L 2010.8333 1481.6666 L 1984.3749 1481.6666 L 1957.9165 1481.6666 L 1957.9165 1455.2083 L 1931.4583 1455.2083 L 1931.4583 1455.2083 L 1931.4583 1455.2083 L 1904.9999 1455.2083 L 1878.5416 1455.2083 L 1719.7916 1428.7499 Q 1534.5833 1402.2916 1455.2083 1349.3749 Q 1349.3749 1296.4583 714.37494 846.6666 L 52.916664 396.87497 L 52.916664 370.41666 L 26.458332 370.41666 L 26.458332 370.41666 L 26.458332 370.41666 L 26.458332 370.41666 L 0.0 343.9583 L 0.0 343.9583 L 0.0 343.9583 L 0.0 343.9583 L 0.0 343.9583 L 26.458332 317.49997 L 79.37499 291.04166 L 79.37499 291.04166 L 79.37499 291.04166 L 105.83333 291.04166 L 105.83333 291.04166 L 105.83333 264.5833 L 132.29166 264.5833 L 132.29166 264.5833 L 132.29166 238.12498 L 158.74998 238.12498 Q 185.20833 238.12498 238.12498 105.83333 z M 634.99994 396.87497 L 634.99994 423.3333 L 502.7083 423.3333 L 370.41666 449.79166 L 343.9583 449.79166 L 343.9583 449.79166 L 238.12498 396.87497 Q 132.29166 370.41666 185.20833 317.49997 Q 211.66666 238.12498 238.12498 211.66666 Q 291.04166 185.20833 370.41666 211.66666 Q 449.79166 238.12498 555.625 317.49997 Q 634.99994 370.41666 634.99994 396.87497 z" svg:height="14.816666mm" draw:style-name="style-540" svg:viewBox="0.0 0.0 2010.8333 1481.6666" svg:width="20.108332mm" svg:x="130.43958mm" svg:y="134.67291mm"/>
          <draw:path svg:d="M 449.79166 185.20833 L 529.1666 0.0 L 370.41666 476.24997 Q 211.66666 952.49994 158.74998 1481.6666 Q 52.916664 2010.8333 52.916664 2222.5 Q 52.916664 2434.1665 52.916664 2672.2915 L 52.916664 2910.4165 L 52.916664 3016.2498 L 52.916664 3122.0833 L 52.916664 3122.0833 L 52.916664 3122.0833 L 26.458332 3069.1665 L 0.0 3016.2498 L 0.0 3016.2498 L 0.0 3016.2498 L 0.0 2751.6665 Q 0.0 2487.0833 0.0 2354.7915 Q 0.0 2248.9583 52.916664 1719.7916 Q 105.83333 1217.0833 211.66666 767.2916 Q 370.41666 343.9583 449.79166 185.20833 z" svg:height="31.22083mm" draw:style-name="style-541" svg:viewBox="0.0 0.0 529.1666 3122.0833" svg:width="5.2916665mm" svg:x="106.362495mm" svg:y="74.87708mm"/>
          <draw:path svg:d="M 608.5416 52.916664 L 634.99994 52.916664 L 714.37494 79.37499 Q 793.74994 79.37499 899.5833 105.83333 L 1031.875 105.83333 L 1031.875 105.83333 Q 1031.875 132.29166 1058.3333 132.29166 L 1058.3333 132.29166 L 1137.7083 132.29166 L 1217.0833 132.29166 L 1269.9999 158.74998 Q 1322.9166 185.20833 1349.3749 291.04166 L 1349.3749 396.87497 L 1322.9166 661.4583 Q 1269.9999 899.5833 1058.3333 926.0416 Q 846.6666 926.0416 740.8333 952.49994 L 634.99994 978.95825 L 582.0833 978.95825 L 555.625 978.95825 L 423.3333 978.95825 Q 291.04166 978.95825 158.74998 1005.4166 L 0.0 1005.4166 L 0.0 926.0416 L 0.0 846.6666 L 0.0 820.2083 Q 0.0 820.2083 52.916664 449.79166 L 105.83333 79.37499 L 132.29166 26.458332 Q 158.74998 -26.458332 370.41666 0.0 Q 582.0833 26.458332 608.5416 52.916664 z" svg:height="10.054166mm" draw:style-name="style-542" svg:viewBox="0.0 0.0 1349.3749 1005.4166" svg:width="13.49375mm" svg:x="109.00833mm" svg:y="187.58957mm"/>
          <draw:path svg:d="M 211.66666 105.83333 L 238.12498 105.83333 L 264.5833 105.83333 Q 264.5833 105.83333 264.5833 132.29166 L 291.04166 132.29166 L 317.49997 185.20833 Q 343.9583 211.66666 370.41666 211.66666 Q 423.3333 211.66666 423.3333 238.12498 L 423.3333 264.5833 L 423.3333 317.49997 L 423.3333 343.9583 L 423.3333 370.41666 Q 423.3333 370.41666 396.87497 370.41666 L 396.87497 396.87497 L 370.41666 396.87497 Q 343.9583 423.3333 317.49997 449.79166 Q 317.49997 476.24997 238.12498 476.24997 Q 158.74998 476.24997 158.74998 476.24997 Q 158.74998 449.79166 105.83333 317.49997 L 52.916664 211.66666 L 52.916664 211.66666 Q 26.458332 211.66666 26.458332 185.20833 L 26.458332 185.20833 L 26.458332 158.74998 Q 52.916664 158.74998 52.916664 158.74998 L 52.916664 132.29166 L 26.458332 132.29166 L 26.458332 132.29166 L 26.458332 132.29166 L 0.0 132.29166 L 0.0 26.458332 Q 0.0 -79.37499 105.83333 0.0 Q 211.66666 105.83333 211.66666 105.83333 z" svg:height="4.7625mm" draw:style-name="style-543" svg:viewBox="0.0 0.0 423.3333 476.24997" svg:width="4.233333mm" svg:x="183.62082mm" svg:y="198.43748mm"/>
          <draw:path svg:d="M 132.29166 26.458332 L 132.29166 0.0 L 158.74998 0.0 L 185.20833 0.0 L 185.20833 26.458332 L 185.20833 52.916664 L 158.74998 52.916664 L 158.74998 52.916664 L 158.74998 79.37499 L 132.29166 79.37499 L 132.29166 105.83333 L 132.29166 132.29166 L 105.83333 158.74998 Q 79.37499 185.20833 79.37499 211.66666 L 79.37499 211.66666 L 52.916664 211.66666 Q 26.458332 211.66666 26.458332 158.74998 L 0.0 132.29166 L 0.0 105.83333 Q 26.458332 105.83333 52.916664 79.37499 L 105.83333 52.916664 L 105.83333 26.458332 L 132.29166 26.458332 L 132.29166 26.458332 z" svg:height="2.1166666mm" draw:style-name="style-544" svg:viewBox="0.0 0.0 185.20833 211.66666" svg:width="1.8520832mm" svg:x="59.531246mm" svg:y="112.18333mm"/>
          <draw:path svg:d="M 687.9166 0.0 L 687.9166 0.0 L 687.9166 0.0 L 687.9166 26.458332 L 687.9166 52.916664 Q 687.9166 52.916664 661.4583 52.916664 L 661.4583 52.916664 L 634.99994 52.916664 Q 634.99994 52.916664 634.99994 79.37499 L 634.99994 79.37499 L 582.0833 105.83333 Q 555.625 105.83333 555.625 476.24997 Q 582.0833 820.2083 555.625 846.6666 L 555.625 846.6666 L 529.1666 846.6666 Q 529.1666 846.6666 529.1666 820.2083 L 502.7083 820.2083 L 502.7083 793.74994 L 529.1666 793.74994 L 529.1666 582.0833 Q 529.1666 396.87497 502.7083 264.5833 Q 502.7083 132.29166 476.24997 132.29166 L 423.3333 132.29166 L 423.3333 132.29166 Q 396.87497 158.74998 370.41666 158.74998 Q 370.41666 158.74998 211.66666 158.74998 L 79.37499 132.29166 L 52.916664 132.29166 L 0.0 132.29166 L 0.0 105.83333 L 0.0 105.83333 L 52.916664 105.83333 L 132.29166 105.83333 L 396.87497 52.916664 Q 661.4583 0.0 687.9166 0.0 z" svg:height="8.466666mm" draw:style-name="style-545" svg:viewBox="0.0 0.0 687.9166 846.6666" svg:width="6.879166mm" svg:x="128.5875mm" svg:y="126.470825mm"/>
          <draw:path svg:d="M 79.37499 26.458332 L 158.74998 0.0 L 211.66666 26.458332 L 238.12498 26.458332 L 238.12498 52.916664 L 211.66666 105.83333 L 211.66666 132.29166 Q 158.74998 158.74998 158.74998 158.74998 L 158.74998 185.20833 L 132.29166 185.20833 Q 105.83333 185.20833 52.916664 132.29166 L 26.458332 79.37499 L 26.458332 52.916664 Q 0.0 52.916664 0.0 52.916664 Q 0.0 52.916664 79.37499 26.458332 z" svg:height="1.8520832mm" draw:style-name="style-546" svg:viewBox="0.0 0.0 238.12498 185.20833" svg:width="2.38125mm" svg:x="78.84583mm" svg:y="169.86249mm"/>
          <draw:path svg:d="M 26.458332 79.37499 L 0.0 0.0 L 26.458332 26.458332 Q 52.916664 79.37499 264.5833 79.37499 Q 449.79166 79.37499 476.24997 105.83333 L 502.7083 132.29166 L 502.7083 132.29166 L 529.1666 132.29166 L 529.1666 132.29166 L 529.1666 132.29166 L 529.1666 158.74998 L 529.1666 158.74998 L 555.625 185.20833 L 582.0833 211.66666 L 582.0833 264.5833 L 582.0833 317.49997 L 555.625 343.9583 L 555.625 396.87497 L 529.1666 396.87497 Q 502.7083 396.87497 396.87497 396.87497 L 291.04166 396.87497 L 291.04166 396.87497 L 264.5833 396.87497 L 264.5833 449.79166 L 264.5833 502.7083 L 264.5833 502.7083 Q 264.5833 502.7083 211.66666 423.3333 Q 185.20833 343.9583 158.74998 343.9583 Q 132.29166 343.9583 158.74998 317.49997 L 158.74998 317.49997 L 317.49997 317.49997 Q 502.7083 291.04166 502.7083 264.5833 Q 476.24997 211.66666 476.24997 211.66666 L 476.24997 185.20833 L 449.79166 185.20833 Q 423.3333 185.20833 264.5833 185.20833 Q 132.29166 185.20833 132.29166 238.12498 L 132.29166 291.04166 L 105.83333 291.04166 Q 105.83333 291.04166 105.83333 264.5833 L 79.37499 238.12498 L 79.37499 238.12498 Q 52.916664 211.66666 52.916664 185.20833 Q 52.916664 158.74998 26.458332 79.37499 z" svg:height="5.027083mm" draw:style-name="style-547" svg:viewBox="0.0 0.0 582.0833 502.7083" svg:width="5.820833mm" svg:x="150.81248mm" svg:y="123.56041mm"/>
          <draw:path svg:d="M 13467.291 0.0 L 13467.291 0.0 L 13467.291 132.29166 Q 13493.749 264.5833 13573.124 291.04166 Q 13626.041 317.49997 13626.041 343.9583 Q 13652.499 370.41666 13678.958 370.41666 Q 13678.958 370.41666 13705.416 423.3333 Q 13731.874 502.7083 13784.791 529.1666 Q 13837.708 555.625 13837.708 555.625 L 13837.708 582.0833 L 13784.791 582.0833 Q 13731.874 634.99994 13784.791 634.99994 Q 13811.249 634.99994 13811.249 661.4583 Q 13811.249 687.9166 13758.333 687.9166 Q 13705.416 687.9166 13705.416 740.8333 Q 13705.416 793.74994 13731.874 846.6666 Q 13758.333 899.5833 13731.874 899.5833 Q 13731.874 926.0416 13731.874 1005.4166 Q 13758.333 1058.3333 13731.874 1058.3333 Q 13705.416 1058.3333 13731.874 1084.7916 Q 13731.874 1111.25 13758.333 1137.7083 Q 13784.791 1164.1666 13784.791 1217.0833 L 13784.791 1243.5416 L 13758.333 1243.5416 L 13731.874 1269.9999 L 13784.791 1269.9999 Q 13811.249 1269.9999 13811.249 1217.0833 Q 13811.249 1190.6249 13837.708 1190.6249 Q 13890.624 1190.6249 13890.624 1217.0833 Q 13864.166 1269.9999 13890.624 1269.9999 Q 13917.083 1269.9999 13917.083 1217.0833 Q 13943.541 1190.6249 13969.999 1243.5416 Q 14022.916 1269.9999 14049.374 1296.4583 Q 14049.374 1296.4583 14075.833 1322.9166 L 14102.291 1375.8333 L 14102.291 1322.9166 Q 14102.291 1269.9999 14155.208 1269.9999 Q 14181.666 1243.5416 14181.666 1217.0833 Q 14181.666 1190.6249 14155.208 1190.6249 Q 14128.749 1190.6249 14128.749 1111.25 Q 14128.749 1058.3333 14155.208 1058.3333 Q 14181.666 1058.3333 14208.124 1058.3333 L 14261.041 1058.3333 L 14313.958 1031.875 L 14340.416 1031.875 L 14366.874 1111.25 Q 14419.791 1217.0833 14419.791 1164.1666 Q 14419.791 1137.7083 14446.249 1190.6249 Q 14446.249 1243.5416 14499.166 1269.9999 Q 14525.624 1269.9999 14552.083 1296.4583 Q 14578.541 1322.9166 14578.541 1349.3749 L 14578.541 1375.8333 L 14604.999 1375.8333 L 14604.999 1375.8333 L 14657.916 1349.3749 Q 14684.374 1349.3749 14710.833 1269.9999 Q 14737.291 1217.0833 14763.749 1217.0833 Q 14790.208 1190.6249 14816.666 1217.0833 Q 14816.666 1243.5416 14896.041 1217.0833 Q 15001.874 1164.1666 15054.791 1190.6249 Q 15081.249 1217.0833 15107.708 1137.7083 Q 15160.624 1058.3333 15160.624 1005.4166 Q 15160.624 926.0416 15213.541 952.49994 Q 15292.916 952.49994 15292.916 978.95825 Q 15319.374 1005.4166 15319.374 952.49994 Q 15319.374 899.5833 15425.208 926.0416 Q 15504.582 952.49994 15583.957 952.49994 Q 15663.332 926.0416 15689.791 978.95825 Q 15716.249 1005.4166 15769.166 1005.4166 Q 15795.624 1005.4166 15822.082 1058.3333 Q 15822.082 1111.25 15848.541 1111.25 Q 15874.999 1111.25 15901.457 1137.7083 Q 15954.374 1164.1666 15954.374 1164.1666 Q 15980.832 1164.1666 16007.291 1164.1666 L 16033.749 1164.1666 L 16033.749 1190.6249 L 16060.207 1190.6249 L 16060.207 1217.0833 L 16060.207 1217.0833 L 16033.749 1269.9999 Q 16007.291 1296.4583 16007.291 1269.9999 Q 15980.832 1217.0833 15954.374 1243.5416 L 15954.374 1269.9999 L 15927.916 1269.9999 L 15927.916 1269.9999 L 15954.374 1322.9166 Q 15954.374 1375.8333 16033.749 1375.8333 Q 16113.124 1375.8333 16113.124 1455.2083 Q 16086.666 1534.5833 16113.124 1613.9583 Q 16113.124 1666.8749 16139.582 1666.8749 Q 16166.041 1666.8749 16166.041 1693.3333 Q 16166.041 1719.7916 16218.957 1746.2499 Q 16271.874 1772.7083 16271.874 1799.1666 Q 16271.874 1852.0833 16245.416 1852.0833 Q 16218.957 1878.5416 16271.874 1984.3749 Q 16324.791 2063.75 16351.249 2063.75 Q 16377.707 2063.75 16377.707 2116.6665 Q 16404.166 2196.0415 16457.082 2169.5833 Q 16510.0 2169.5833 16510.0 2222.5 Q 16483.541 2248.9583 16510.0 2275.4165 Q 16536.457 2301.875 16536.457 2328.3333 L 16536.457 2381.2498 L 16562.916 2381.2498 L 16562.916 2381.2498 L 16589.375 2354.7915 Q 16615.832 2328.3333 16615.832 2301.875 L 16589.375 2248.9583 L 16615.832 2248.9583 L 16615.832 2275.4165 L 16615.832 2275.4165 L 16642.291 2275.4165 L 16642.291 2275.4165 L 16642.291 2275.4165 L 16642.291 2248.9583 L 16642.291 2248.9583 L 16642.291 2301.875 L 16642.291 2354.7915 L 16642.291 2354.7915 L 16642.291 2381.2498 L 16615.832 2381.2498 Q 16589.375 2407.7083 16589.375 2487.0833 Q 16589.375 2566.4583 16562.916 2566.4583 L 16562.916 2592.9165 L 16536.457 2592.9165 Q 16483.541 2592.9165 16483.541 2645.8333 L 16483.541 2672.2915 L 16483.541 2698.7498 Q 16483.541 2725.2083 16483.541 2725.2083 L 16483.541 2725.2083 L 16510.0 2751.6665 Q 16536.457 2804.5833 16510.0 2804.5833 Q 16483.541 2831.0415 16483.541 2857.4998 L 16483.541 2883.9583 L 16483.541 2883.9583 L 16483.541 2910.4165 L 16483.541 2910.4165 L 16483.541 2910.4165 L 16510.0 2963.3333 Q 16536.457 3016.2498 16483.541 3016.2498 L 16457.082 3016.2498 L 16457.082 3042.7083 L 16457.082 3042.7083 L 16404.166 3042.7083 Q 16351.249 3069.1665 16218.957 3095.6248 L 16113.124 3122.0833 L 16060.207 3148.5415 L 16007.291 3148.5415 L 16007.291 3174.9998 L 16007.291 3201.4583 L 16033.749 3201.4583 L 16033.749 3227.9165 L 16139.582 3227.9165 Q 16245.416 3227.9165 16377.707 3174.9998 Q 16483.541 3122.0833 16483.541 3095.6248 L 16510.0 3095.6248 L 16615.832 3069.1665 Q 16695.207 3069.1665 16721.666 3069.1665 Q 16721.666 3069.1665 16721.666 3095.6248 L 16748.125 3095.6248 L 16748.125 3227.9165 Q 16748.125 3333.7498 16721.666 3439.5833 L 16721.666 3545.4165 L 16695.207 3704.1665 Q 16695.207 3836.4583 16668.75 3862.9165 Q 16642.291 3915.833 16642.291 4021.6665 L 16642.291 4101.0415 L 16615.832 4101.0415 L 16615.832 4127.5 L 16615.832 4127.5 L 16615.832 4127.5 L 16536.457 4180.4165 Q 16483.541 4206.875 16430.625 4286.25 Q 16377.707 4365.625 16324.791 4497.9165 Q 16271.874 4656.6665 16271.874 4709.583 L 16271.874 4762.4995 L 16245.416 4815.4165 L 16218.957 4868.333 L 16218.957 4894.7915 L 16218.957 4921.2495 L 16218.957 4974.1665 L 16218.957 5000.6245 L 16218.957 5000.6245 L 16218.957 4974.1665 L 16218.957 4974.1665 L 16218.957 4974.1665 L 16245.416 4947.708 L 16271.874 4921.2495 L 16271.874 4921.2495 L 16271.874 4921.2495 L 16271.874 4894.7915 L 16271.874 4894.7915 L 16298.332 4868.333 L 16324.791 4841.8745 L 16324.791 4815.4165 Q 16324.791 4762.4995 16377.707 4656.6665 L 16377.707 4577.2915 L 16404.166 4550.833 L 16430.625 4524.375 L 16430.625 4524.375 L 16430.625 4497.9165 L 16457.082 4497.9165 L 16483.541 4497.9165 L 16510.0 4471.458 L 16536.457 4471.458 L 16536.457 4497.9165 L 16536.457 4550.833 L 16510.0 4550.833 L 16510.0 4550.833 L 16510.0 4577.2915 L 16483.541 4577.2915 L 16483.541 4577.2915 L 16483.541 4603.75 L 16483.541 4603.75 L 16483.541 4603.75 L 16457.082 4603.75 L 16457.082 4603.75 L 16457.082 4630.208 L 16430.625 4630.208 L 16457.082 4683.1245 Q 16483.541 4709.583 16483.541 4736.0415 L 16510.0 4736.0415 L 16510.0 4736.0415 Q 16510.0 4762.4995 16536.457 4762.4995 L 16536.457 4762.4995 L 16536.457 4762.4995 Q 16536.457 4788.958 16562.916 4815.4165 L 16562.916 4841.8745 L 16536.457 4841.8745 L 16483.541 4841.8745 L 16483.541 4868.333 L 16483.541 4894.7915 L 16510.0 4894.7915 L 16510.0 4921.2495 L 16536.457 4947.708 Q 16589.375 4974.1665 16615.832 5000.6245 L 16642.291 5027.083 L 16642.291 5027.083 L 16642.291 5027.083 L 16668.75 5053.5415 L 16668.75 5079.9995 L 16642.291 5079.9995 L 16642.291 5079.9995 L 16589.375 5106.458 L 16536.457 5106.458 L 16510.0 5079.9995 Q 16483.541 5079.9995 16483.541 5132.9165 L 16483.541 5185.833 L 16510.0 5185.833 L 16510.0 5185.833 L 16510.0 5212.2915 L 16536.457 5212.2915 L 16536.457 5238.7495 L 16536.457 5265.208 L 16562.916 5291.6665 L 16562.916 5318.1245 L 16589.375 5318.1245 L 16615.832 5291.6665 L 16695.207 5291.6665 L 16801.041 5291.6665 L 16801.041 5265.208 L 16801.041 5265.208 L 16827.5 5265.208 L 16827.5 5238.7495 L 16827.5 5238.7495 L 16853.957 5238.7495 L 16853.957 5238.7495 L 16853.957 5238.7495 L 16880.416 5212.2915 L 16906.875 5185.833 L 16906.875 5185.833 L 16906.875 5185.833 L 16906.875 5132.9165 Q 16906.875 5053.5415 16880.416 5027.083 Q 16853.957 5027.083 16801.041 5027.083 L 16748.125 5027.083 L 16748.125 5000.6245 L 16748.125 5000.6245 L 16774.582 5000.6245 L 16774.582 4974.1665 L 16774.582 4974.1665 Q 16801.041 4974.1665 16853.957 4921.2495 Q 16906.875 4868.333 16906.875 4709.583 L 16959.791 4524.375 L 16959.791 4524.375 L 16959.791 4497.9165 L 17039.166 4524.375 Q 17118.541 4550.833 17118.541 4577.2915 Q 17092.082 4603.75 17171.457 4603.75 L 17250.832 4603.75 L 17250.832 4577.2915 L 17277.291 4577.2915 L 17277.291 4550.833 L 17277.291 4550.833 L 17250.832 4550.833 L 17250.832 4550.833 L 17250.832 4524.375 L 17224.375 4524.375 L 17224.375 4524.375 L 17224.375 4497.9165 L 17224.375 4497.9165 L 17224.375 4497.9165 L 17197.916 4497.9165 L 17197.916 4497.9165 L 17118.541 4471.458 Q 17039.166 4445.0 17012.707 4445.0 L 16959.791 4445.0 L 16959.791 4418.5415 L 16959.791 4418.5415 L 16933.332 4418.5415 L 16933.332 4392.083 L 16933.332 4392.083 Q 16959.791 4392.083 16959.791 4365.625 Q 16959.791 4339.1665 17012.707 4312.708 Q 17065.625 4286.25 17012.707 4259.7915 Q 16933.332 4233.333 16933.332 4180.4165 Q 16959.791 4101.0415 16853.957 4101.0415 L 16774.582 4101.0415 L 16774.582 4101.0415 Q 16748.125 4101.0415 16748.125 4048.1248 Q 16748.125 3995.208 16721.666 3968.7498 Q 16695.207 3968.7498 16721.666 3915.833 Q 16748.125 3862.9165 16774.582 3677.7083 L 16774.582 3492.4998 L 16774.582 3466.0415 Q 16801.041 3439.5833 16853.957 3307.2915 Q 16906.875 3174.9998 16880.416 3122.0833 Q 16853.957 3042.7083 16906.875 3042.7083 Q 16933.332 3016.2498 16933.332 2989.7915 Q 16959.791 2963.3333 16906.875 2936.8748 Q 16853.957 2910.4165 16853.957 2804.5833 Q 16853.957 2672.2915 16880.416 2672.2915 L 16906.875 2645.8333 L 16906.875 2645.8333 L 16906.875 2645.8333 L 16906.875 2619.3748 L 16906.875 2592.9165 L 16906.875 2592.9165 L 16906.875 2592.9165 L 16853.957 2592.9165 Q 16827.5 2592.9165 16774.582 2592.9165 L 16721.666 2619.3748 L 16721.666 2619.3748 L 16721.666 2592.9165 L 16721.666 2592.9165 L 16748.125 2592.9165 L 16748.125 2592.9165 L 16748.125 2566.4583 L 16721.666 2566.4583 L 16721.666 2539.9998 L 16721.666 2539.9998 L 16748.125 2539.9998 L 16748.125 2539.9998 L 16748.125 2539.9998 L 16774.582 2513.5415 Q 16801.041 2487.0833 16801.041 2407.7083 Q 16827.5 2328.3333 16853.957 2328.3333 Q 16880.416 2328.3333 16906.875 2196.0415 Q 16906.875 2090.2083 16933.332 2063.75 Q 16959.791 2063.75 17012.707 1957.9165 L 17039.166 1878.5416 L 17065.625 1878.5416 L 17092.082 1878.5416 L 17092.082 1904.9999 Q 17092.082 1931.4583 17171.457 1957.9165 Q 17224.375 1984.3749 17250.832 1931.4583 L 17250.832 1878.5416 L 17277.291 1878.5416 L 17303.75 1878.5416 L 17383.125 2063.75 Q 17436.041 2222.5 17462.5 2222.5 L 17462.5 2222.5 L 17488.957 2381.2498 Q 17488.957 2513.5415 17515.416 3915.833 Q 17541.875 5344.583 17541.875 6191.2495 Q 17594.791 7011.458 17594.791 9207.5 Q 17594.791 11377.083 17594.791 11535.833 Q 17594.791 11694.583 17647.707 13387.916 Q 17647.707 15054.791 17647.707 15160.624 Q 17647.707 15266.458 17647.707 15292.916 L 17647.707 15319.374 L 17541.875 15319.374 Q 17462.5 15345.833 17277.291 15345.833 Q 17092.082 15345.833 13599.583 15345.833 Q 10107.083 15398.749 6085.4165 15372.291 L 2063.75 15345.833 L 2063.75 15345.833 L 2037.2915 15319.374 L 2037.2915 15319.374 L 2037.2915 15319.374 L 2037.2915 15292.916 L 2037.2915 15292.916 L 2010.8333 15292.916 L 2010.8333 15292.916 L 2010.8333 15266.458 L 1984.3749 15266.458 L 1984.3749 15266.458 L 1984.3749 15239.999 L 2010.8333 15239.999 L 2037.2915 15239.999 L 2037.2915 15213.541 L 2037.2915 15213.541 L 2063.75 15187.083 L 2090.2083 15160.624 L 2090.2083 15134.166 L 2090.2083 15107.708 L 2063.75 15107.708 L 2063.75 15134.166 L 1984.3749 15134.166 Q 1931.4583 15134.166 1878.5416 15134.166 L 1799.1666 15134.166 L 1772.7083 15134.166 L 1772.7083 15134.166 L 1719.7916 15134.166 L 1693.3333 15134.166 L 1693.3333 15107.708 L 1693.3333 15081.249 L 1772.7083 15081.249 L 1825.6249 15081.249 L 1799.1666 15054.791 L 1772.7083 15028.333 L 1772.7083 15028.333 L 1772.7083 15028.333 L 1746.2499 15028.333 L 1746.2499 15028.333 L 1746.2499 15001.874 L 1719.7916 15001.874 L 1719.7916 15001.874 Q 1719.7916 15028.333 1666.8749 15028.333 L 1640.4166 15028.333 L 1613.9583 15028.333 L 1587.4999 15028.333 L 1587.4999 15001.874 L 1587.4999 14975.416 L 1640.4166 14975.416 Q 1693.3333 14975.416 1719.7916 14948.958 L 1719.7916 14922.499 L 1666.8749 14896.041 Q 1640.4166 14896.041 1587.4999 14816.666 Q 1561.0416 14737.291 1561.0416 14657.916 Q 1587.4999 14604.999 1561.0416 14604.999 Q 1534.5833 14604.999 1508.1249 14552.083 Q 1508.1249 14472.708 1455.2083 14472.708 L 1375.8333 14446.249 L 1349.3749 14446.249 L 1296.4583 14446.249 L 1296.4583 14419.791 L 1296.4583 14419.791 L 1269.9999 14419.791 L 1269.9999 14446.249 L 1269.9999 14446.249 L 1243.5416 14446.249 L 1243.5416 14393.333 L 1243.5416 14366.874 L 1269.9999 14366.874 L 1296.4583 14393.333 L 1349.3749 14393.333 L 1375.8333 14393.333 L 1402.2916 14393.333 L 1402.2916 14393.333 L 1428.7499 14393.333 L 1455.2083 14393.333 L 1455.2083 14419.791 L 1455.2083 14446.249 L 1455.2083 14393.333 L 1455.2083 14340.416 L 1455.2083 14313.958 L 1455.2083 14287.499 L 1402.2916 14287.499 L 1375.8333 14287.499 L 1375.8333 14313.958 L 1349.3749 14313.958 L 1349.3749 14313.958 L 1349.3749 14340.416 L 1349.3749 14340.416 L 1322.9166 14340.416 L 1322.9166 14313.958 Q 1296.4583 14313.958 1269.9999 14313.958 Q 1243.5416 14287.499 1111.25 14313.958 Q 978.95825 14340.416 793.74994 14340.416 Q 608.5416 14340.416 608.5416 14393.333 Q 608.5416 14419.791 396.87497 14419.791 Q 185.20833 14393.333 132.29166 14340.416 Q 79.37499 14287.499 79.37499 14208.124 Q 79.37499 14128.749 52.916664 14075.833 Q 26.458332 14022.916 26.458332 13917.083 L 26.458332 13811.249 L 26.458332 13758.333 Q 26.458332 13731.874 0.0 13599.583 L 0.0 13467.291 L 52.916664 13467.291 L 105.83333 13440.833 L 105.83333 13440.833 L 105.83333 13440.833 L 132.29166 13440.833 L 158.74998 13440.833 L 185.20833 13440.833 L 185.20833 13440.833 L 185.20833 13414.374 L 185.20833 13414.374 L 343.9583 13493.749 Q 476.24997 13546.666 502.7083 13573.124 L 529.1666 13599.583 L 555.625 13599.583 L 582.0833 13599.583 L 582.0833 13626.041 L 608.5416 13626.041 L 608.5416 13626.041 L 608.5416 13652.499 L 661.4583 13652.499 L 740.8333 13652.499 L 793.74994 13652.499 Q 846.6666 13652.499 846.6666 13678.958 L 846.6666 13678.958 L 846.6666 13678.958 L 846.6666 13705.416 L 846.6666 13705.416 L 873.12494 13705.416 L 873.12494 13705.416 L 873.12494 13705.416 L 899.5833 13731.874 L 926.0416 13758.333 L 1137.7083 13758.333 Q 1349.3749 13758.333 1455.2083 13758.333 Q 1534.5833 13758.333 1693.3333 13705.416 Q 1852.0833 13652.499 2196.0415 13414.374 Q 2539.9998 13176.249 2619.3748 13070.416 L 2725.2083 12938.124 L 2725.2083 12938.124 L 2725.2083 12911.666 L 2725.2083 12911.666 L 2725.2083 12911.666 L 2751.6665 12885.208 L 2778.1248 12858.749 L 2778.1248 12858.749 L 2778.1248 12858.749 L 2778.1248 12832.291 L 2778.1248 12832.291 L 2804.5833 12832.291 L 2804.5833 12832.291 L 2831.0415 12832.291 L 2883.9583 12832.291 L 2883.9583 13017.499 L 2883.9583 13176.249 L 2989.7915 13176.249 L 3095.6248 13176.249 L 3174.9998 13176.249 Q 3254.3748 13176.249 3360.2083 13070.416 L 3466.0415 13017.499 L 3492.4998 12991.041 L 3518.9583 12964.583 L 3518.9583 12964.583 L 3518.9583 12964.583 L 3545.4165 13043.958 Q 3571.8748 13123.333 3571.8748 13123.333 L 3571.8748 13123.333 L 3571.8748 13123.333 L 3571.8748 13123.333 L 3704.1665 13123.333 Q 3836.4583 13123.333 3836.4583 13096.874 L 3836.4583 13096.874 L 3889.3748 13096.874 L 3915.833 13070.416 L 3915.833 13070.416 L 3942.2915 13070.416 L 3942.2915 13070.416 L 3942.2915 13070.416 L 3942.2915 13043.958 Q 3942.2915 13043.958 4180.4165 12911.666 L 4392.083 12752.916 L 4418.5415 12752.916 Q 4418.5415 12752.916 4418.5415 12726.458 L 4445.0 12699.999 L 4471.458 12699.999 Q 4471.458 12699.999 4471.458 12673.541 L 4471.458 12673.541 L 4471.458 12620.624 L 4471.458 12567.708 L 4471.458 12541.249 L 4471.458 12541.249 L 4471.458 12541.249 Q 4471.458 12514.791 4577.2915 12435.416 L 4683.1245 12356.041 L 4683.1245 12356.041 Q 4709.583 12329.583 4709.583 12329.583 L 4709.583 12329.583 L 4736.0415 12329.583 Q 4736.0415 12329.583 4736.0415 12303.124 L 4736.0415 12303.124 L 4736.0415 12303.124 Q 4762.4995 12276.666 4762.4995 12276.666 L 4762.4995 12276.666 L 4788.958 12276.666 Q 4788.958 12276.666 4788.958 12250.208 L 4788.958 12250.208 L 4788.958 12250.208 Q 4815.4165 12223.749 4815.4165 12223.749 L 4815.4165 12223.749 L 4841.8745 12223.749 Q 4841.8745 12223.749 4841.8745 12197.291 L 4841.8745 12197.291 L 4841.8745 12091.458 Q 4841.8745 11985.624 4815.4165 11985.624 L 4815.4165 11985.624 L 4815.4165 11985.624 Q 4815.4165 11959.166 4736.0415 11932.708 L 4630.208 11879.791 L 4630.208 11879.791 Q 4630.208 11853.333 4603.75 11853.333 L 4577.2915 11853.333 L 4577.2915 11853.333 Q 4577.2915 11826.874 4550.833 11826.874 L 4550.833 11826.874 L 4550.833 11800.416 Q 4524.375 11800.416 4524.375 11800.416 L 4524.375 11800.416 L 4524.375 11800.416 Q 4524.375 11773.958 4497.9165 11773.958 L 4497.9165 11773.958 L 4497.9165 11588.749 Q 4471.458 11403.541 4471.458 11324.166 L 4445.0 11271.249 L 4445.0 11165.416 L 4445.0 11086.041 L 4445.0 11086.041 L 4471.458 11086.041 L 4471.458 11006.666 L 4471.458 10927.291 L 4497.9165 10927.291 L 4524.375 10953.749 L 4524.375 10953.749 L 4524.375 10953.749 L 4550.833 10953.749 L 4550.833 10953.749 L 4550.833 10980.208 L 4577.2915 10980.208 L 4577.2915 10980.208 L 4577.2915 11006.666 L 4577.2915 11006.666 L 4577.2915 11006.666 L 4603.75 11006.666 L 4603.75 11006.666 L 4709.583 11112.499 Q 4815.4165 11218.333 4947.708 11244.791 Q 5079.9995 11271.249 5185.833 11271.249 Q 5291.6665 11271.249 5344.583 11165.416 Q 5371.0415 11059.583 5397.4995 11006.666 L 5423.958 10980.208 L 5423.958 10953.749 L 5423.958 10900.833 L 5450.4165 10900.833 L 5450.4165 10900.833 L 5450.4165 10874.374 L 5476.8745 10874.374 L 5476.8745 10847.916 L 5476.8745 10794.999 L 5476.8745 10794.999 Q 5476.8745 10794.999 5529.7915 10689.166 Q 5582.708 10556.874 5662.083 10212.916 L 5741.458 9842.499 L 5741.458 9842.499 Q 5741.458 9842.499 5794.3745 9630.833 L 5847.2915 9419.166 L 5847.2915 9366.249 L 5847.2915 9339.791 L 5873.7495 9286.875 L 5900.208 9233.958 L 5900.208 9233.958 L 5900.208 9233.958 L 5900.208 9233.958 L 5900.208 9260.416 L 5900.208 9260.416 L 5900.208 9260.416 L 5926.6665 9286.875 L 5926.6665 9313.333 L 5926.6665 9366.249 L 5953.1245 9419.166 L 5953.1245 9472.083 L 5953.1245 9551.458 L 6058.958 9948.333 Q 6111.8745 10318.749 6138.333 10371.666 L 6164.7915 10398.124 L 6164.7915 10424.583 L 6164.7915 10477.499 L 6191.2495 10530.416 Q 6217.708 10583.333 6217.708 10583.333 L 6217.708 10609.791 L 6217.708 10609.791 L 6217.708 10636.249 L 6217.708 10636.249 L 6217.708 10636.249 L 6244.1665 10689.166 L 6270.6245 10742.083 L 6270.6245 10768.541 L 6270.6245 10794.999 L 6349.9995 10953.749 Q 6402.9165 11112.499 6455.833 11218.333 Q 6508.7495 11271.249 6588.1245 11271.249 Q 6693.958 11271.249 6984.9995 11059.583 Q 7276.0415 10874.374 7434.7915 10742.083 Q 7593.5415 10583.333 7699.3745 10477.499 Q 7778.7495 10371.666 7778.7495 10345.208 L 7778.7495 10345.208 L 7778.7495 10318.749 L 7778.7495 10318.749 L 7805.208 10318.749 L 7805.208 10318.749 L 7805.208 10292.291 L 7805.208 10292.291 L 7805.208 10265.833 L 7805.208 10265.833 L 7831.666 10239.374 L 7858.1245 10212.916 L 7858.1245 10212.916 L 7858.1245 10212.916 L 7858.1245 10186.458 L 7858.1245 10186.458 L 7858.1245 10186.458 L 7858.1245 10186.458 L 7884.583 10186.458 L 7884.583 10212.916 L 7911.041 10212.916 L 7963.958 10212.916 L 8016.8745 10186.458 L 8043.333 10159.999 L 8122.708 10159.999 L 8175.6245 10159.999 L 8202.083 10292.291 Q 8228.541 10424.583 8228.541 10503.958 L 8228.541 10583.333 L 8255.0 10583.333 L 8255.0 10583.333 L 8255.0 10583.333 L 8255.0 10583.333 L 8334.375 10583.333 L 8413.75 10583.333 L 8466.666 10583.333 Q 8519.583 10583.333 8519.583 10556.874 Q 8546.041 10556.874 8704.791 10424.583 Q 8890.0 10318.749 8916.458 10398.124 Q 8916.458 10477.499 9048.75 10451.041 Q 9181.041 10424.583 9472.083 10186.458 Q 9763.124 9948.333 9763.124 9842.499 L 9736.666 9736.666 L 9736.666 9736.666 L 9736.666 9710.208 L 9736.666 9683.749 L 9736.666 9657.291 L 9736.666 9630.833 L 9736.666 9630.833 L 9763.124 9630.833 Q 9763.124 9630.833 9763.124 9604.374 L 9763.124 9604.374 L 9763.124 9604.374 Q 9789.583 9577.916 9816.041 9577.916 L 9816.041 9551.458 L 9816.041 9551.458 Q 9842.499 9524.999 9842.499 9524.999 L 9842.499 9524.999 L 9868.958 9524.999 Q 9868.958 9524.999 9974.791 9419.166 L 10054.166 9366.249 L 10054.166 9339.791 L 10080.624 9339.791 L 10080.624 9339.791 L 10080.624 9313.333 L 10080.624 9313.333 L 10080.624 9313.333 L 10080.624 9286.875 L 10080.624 9260.416 L 10080.624 9207.5 L 10080.624 9128.125 L 10054.166 9128.125 L 10054.166 9101.666 L 9921.874 9101.666 L 9789.583 9101.666 L 9736.666 9128.125 L 9683.749 9128.125 L 9657.291 9128.125 Q 9630.833 9101.666 9604.374 9075.208 L 9551.458 9048.75 L 9551.458 9048.75 Q 9551.458 9048.75 9498.541 9022.291 L 9445.624 8995.833 L 9445.624 8995.833 L 9445.624 8969.375 L 9445.624 8969.375 Q 9472.083 8942.916 9472.083 8942.916 L 9472.083 8942.916 L 9472.083 8916.458 Q 9445.624 8890.0 9445.624 8837.083 Q 9445.624 8784.166 9392.708 8519.583 L 9366.249 8281.458 L 9392.708 8281.458 L 9419.166 8281.458 L 9419.166 8307.916 L 9445.624 8334.375 L 9445.624 8334.375 Q 9445.624 8360.833 9445.624 8360.833 L 9445.624 8360.833 L 9472.083 8387.291 Q 9472.083 8413.75 9498.541 8413.75 Q 9524.999 8413.75 9604.374 8440.208 L 9657.291 8440.208 L 9657.291 8413.75 Q 9657.291 8360.833 9789.583 8149.166 Q 9921.874 7963.958 9921.874 7911.041 L 9921.874 7858.1245 L 9921.874 7831.666 Q 9921.874 7831.666 9948.333 7831.666 L 9948.333 7831.666 L 9948.333 7831.666 L 9948.333 7805.208 L 9948.333 7778.7495 L 9974.791 7778.7495 L 9974.791 7778.7495 L 9974.791 7778.7495 L 9974.791 7778.7495 L 9974.791 7752.291 L 10001.249 7752.291 L 10001.249 7725.833 L 10001.249 7725.833 L 10027.708 7725.833 L 10027.708 7699.3745 L 10027.708 7672.9165 L 10054.166 7672.9165 L 10054.166 7672.9165 L 10054.166 7646.458 L 10080.624 7646.458 L 10080.624 7646.458 L 10080.624 7646.458 L 10080.624 7646.458 L 10080.624 7646.458 L 10107.083 7672.9165 L 10133.541 7699.3745 L 10133.541 7725.833 L 10133.541 7778.7495 L 10186.458 7884.583 Q 10239.374 7963.958 10239.374 7990.416 L 10239.374 7990.416 L 10265.833 8043.333 Q 10292.291 8122.708 10292.291 8149.166 L 10292.291 8202.083 L 10424.583 8413.75 Q 10556.874 8625.416 10636.249 8625.416 Q 10715.624 8625.416 10768.541 8598.958 L 10794.999 8572.5 L 10821.458 8572.5 L 10847.916 8572.5 L 10874.374 8546.041 L 10927.291 8519.583 L 10953.749 8519.583 L 10980.208 8519.583 L 10980.208 8519.583 Q 11006.666 8519.583 11006.666 8493.125 L 11006.666 8493.125 L 11033.124 8493.125 L 11059.583 8466.666 L 11086.041 8466.666 L 11138.958 8466.666 L 11191.874 8440.208 L 11218.333 8413.75 L 11244.791 8413.75 L 11271.249 8413.75 L 11271.249 8387.291 L 11297.708 8387.291 L 11297.708 8413.75 L 11297.708 8440.208 L 11297.708 8440.208 L 11297.708 8440.208 L 11271.249 8466.666 L 11271.249 8466.666 L 11271.249 8519.583 L 11244.791 8546.041 L 11244.791 8572.5 L 11244.791 8598.958 L 11271.249 8625.416 L 11271.249 8651.875 L 11271.249 8678.333 L 11297.708 8731.25 L 11297.708 8757.708 L 11297.708 8784.166 L 11482.916 8757.708 Q 11668.124 8731.25 11747.499 8704.791 L 11826.874 8704.791 L 11826.874 8942.916 L 11826.874 9154.583 L 11959.166 9154.583 L 12091.458 9154.583 L 12197.291 9128.125 Q 12276.666 9101.666 12356.041 9022.291 Q 12408.958 8942.916 12435.416 8942.916 L 12461.874 8942.916 L 12461.874 8916.458 L 12461.874 8916.458 L 12488.333 8916.458 L 12488.333 8890.0 L 12488.333 8890.0 L 12514.791 8890.0 L 12514.791 8995.833 Q 12567.708 9128.125 12567.708 9128.125 L 12567.708 9128.125 L 12726.458 9101.666 Q 12885.208 9101.666 13043.958 8969.375 Q 13176.249 8837.083 13361.458 8704.791 Q 13573.124 8546.041 13573.124 8519.583 Q 13599.583 8466.666 13599.583 8466.666 L 13599.583 8466.666 L 13626.041 8466.666 Q 13652.499 8466.666 13678.958 8281.458 Q 13678.958 8122.708 13784.791 8043.333 L 13864.166 7937.4995 L 13864.166 7937.4995 Q 13890.624 7937.4995 13864.166 7831.666 L 13864.166 7725.833 L 14049.374 7752.291 Q 14261.041 7778.7495 14313.958 7752.291 Q 14340.416 7725.833 14340.416 7725.833 L 14340.416 7725.833 L 14366.874 7725.833 L 14419.791 7725.833 L 14446.249 7699.3745 L 14472.708 7672.9165 L 14525.624 7672.9165 Q 14552.083 7672.9165 14737.291 7567.083 Q 14896.041 7461.2495 14975.416 7381.8745 Q 15054.791 7302.4995 15081.249 7143.7495 Q 15107.708 6958.5415 15001.874 6799.7915 Q 14922.499 6667.4995 14790.208 6429.3745 Q 14684.374 6217.708 14631.458 6217.708 L 14604.999 6217.708 L 14604.999 6191.2495 Q 14578.541 6191.2495 14578.541 6191.2495 L 14578.541 6191.2495 L 14578.541 6191.2495 Q 14552.083 6191.2495 14525.624 6164.7915 Q 14499.166 6164.7915 14499.166 6138.333 L 14499.166 6111.8745 L 14525.624 6111.8745 Q 14525.624 6085.4165 14499.166 6058.958 L 14472.708 6032.4995 L 14472.708 6006.0415 L 14472.708 5979.583 L 14446.249 5979.583 L 14446.249 5979.583 L 14419.791 5953.1245 L 14393.333 5953.1245 L 14393.333 5926.6665 L 14393.333 5900.208 L 14419.791 5900.208 L 14446.249 5900.208 L 14472.708 5900.208 L 14499.166 5900.208 L 14499.166 5900.208 L 14499.166 5926.6665 L 14552.083 5926.6665 Q 14604.999 5979.583 14684.374 5979.583 L 14737.291 5979.583 L 14869.583 5979.583 Q 15001.874 5979.583 15001.874 5953.1245 L 15001.874 5953.1245 L 15054.791 5953.1245 L 15081.249 5926.6665 L 15081.249 5926.6665 L 15107.708 5926.6665 L 15213.541 5847.2915 Q 15345.833 5767.9165 15478.124 5794.3745 Q 15583.957 5820.833 15689.791 5873.7495 Q 15795.624 5926.6665 15795.624 5926.6665 L 15795.624 5926.6665 L 15822.082 5953.1245 L 15848.541 5979.583 L 15901.457 5979.583 L 15927.916 5979.583 L 15927.916 6006.0415 L 15954.374 6006.0415 L 15954.374 5979.583 L 15954.374 5953.1245 L 15927.916 5953.1245 L 15927.916 5926.6665 L 15927.916 5926.6665 L 15901.457 5926.6665 L 15901.457 5926.6665 L 15901.457 5926.6665 L 15874.999 5900.208 L 15848.541 5873.7495 L 15848.541 5873.7495 Q 15848.541 5873.7495 15795.624 5847.2915 L 15769.166 5820.833 L 15822.082 5820.833 L 15874.999 5820.833 L 15874.999 5820.833 Q 15901.457 5820.833 15901.457 5767.9165 Q 15954.374 5714.9995 15901.457 5662.083 L 15874.999 5635.6245 L 15874.999 5635.6245 Q 15874.999 5609.1665 15901.457 5609.1665 L 15901.457 5582.708 L 15901.457 5582.708 Q 15901.457 5582.708 15848.541 5397.4995 Q 15742.707 5185.833 15636.874 5132.9165 L 15531.041 5106.458 L 15478.124 5106.458 Q 15451.666 5132.9165 15372.291 5132.9165 Q 15266.458 5132.9165 15187.083 5079.9995 Q 15107.708 5079.9995 14948.958 5053.5415 Q 14790.208 5027.083 14684.374 5132.9165 L 14552.083 5185.833 L 14552.083 5212.2915 L 14525.624 5212.2915 L 14525.624 5212.2915 L 14525.624 5238.7495 L 14525.624 5238.7495 L 14525.624 5238.7495 L 14499.166 5238.7495 L 14499.166 5265.208 L 14499.166 5265.208 L 14472.708 5265.208 L 14472.708 5291.6665 L 14472.708 5291.6665 L 14472.708 5291.6665 L 14472.708 5291.6665 L 14446.249 5291.6665 L 14446.249 5318.1245 L 14446.249 5318.1245 L 14419.791 5318.1245 L 14419.791 5318.1245 L 14419.791 5344.583 L 14419.791 5344.583 Q 14419.791 5344.583 14393.333 5344.583 L 14393.333 5371.0415 L 14393.333 5371.0415 L 14393.333 5397.4995 L 14393.333 5397.4995 L 14366.874 5397.4995 L 14366.874 5423.958 L 14366.874 5450.4165 L 14340.416 5476.8745 L 14313.958 5503.333 L 14313.958 5529.7915 L 14313.958 5556.2495 L 14287.499 5556.2495 L 14287.499 5582.708 L 14261.041 5582.708 L 14234.583 5609.1665 L 14208.124 5609.1665 L 14181.666 5609.1665 L 14181.666 5635.6245 L 14181.666 5635.6245 L 14155.208 5635.6245 L 14102.291 5635.6245 L 14102.291 5609.1665 L 14102.291 5556.2495 L 14102.291 5556.2495 L 14102.291 5556.2495 L 14128.749 5503.333 L 14128.749 5423.958 L 14128.749 5423.958 Q 14155.208 5423.958 14155.208 5450.4165 L 14155.208 5476.8745 L 14181.666 5291.6665 Q 14208.124 5079.9995 14234.583 5027.083 L 14261.041 4974.1665 L 14261.041 4974.1665 L 14261.041 4947.708 L 14261.041 4947.708 Q 14287.499 4921.2495 14287.499 4921.2495 L 14287.499 4921.2495 L 14287.499 4894.7915 L 14287.499 4868.333 L 14287.499 4868.333 Q 14313.958 4868.333 14366.874 4736.0415 Q 14419.791 4603.75 14446.249 4286.25 L 14472.708 3995.208 L 14472.708 3730.6248 L 14472.708 3466.0415 L 14446.249 3466.0415 L 14446.249 3439.5833 L 14419.791 3439.5833 L 14366.874 3439.5833 L 14366.874 3466.0415 L 14366.874 3466.0415 L 14340.416 3466.0415 L 14340.416 3492.4998 L 14313.958 3492.4998 Q 14261.041 3492.4998 14155.208 3545.4165 Q 14022.916 3598.3333 13943.541 3677.7083 L 13890.624 3757.0833 L 13864.166 3757.0833 L 13864.166 3757.0833 L 13864.166 3783.5415 L 13837.708 3783.5415 L 13837.708 3783.5415 L 13837.708 3809.9998 L 13837.708 3809.9998 L 13837.708 3809.9998 L 13811.249 3809.9998 L 13811.249 3809.9998 L 13784.791 3836.4583 L 13758.333 3862.9165 L 13731.874 3862.9165 L 13705.416 3862.9165 L 13678.958 3889.3748 L 13678.958 3889.3748 L 13678.958 3889.3748 Q 13678.958 3889.3748 13626.041 3915.833 Q 13573.124 3968.7498 13467.291 3995.208 L 13361.458 4021.6665 L 13361.458 4021.6665 Q 13361.458 3995.208 13334.999 3995.208 L 13334.999 3995.208 L 13334.999 3968.7498 Q 13308.541 3968.7498 13202.708 3757.0833 L 13096.874 3545.4165 L 13096.874 3492.4998 Q 13096.874 3466.0415 12858.749 3016.2498 L 12647.083 2592.9165 L 12673.541 2592.9165 L 12726.458 2592.9165 L 12726.458 2487.0833 Q 12726.458 2381.2498 12673.541 2196.0415 L 12620.624 2010.8333 L 12620.624 2010.8333 Q 12620.624 2010.8333 12647.083 2010.8333 L 12647.083 1984.3749 L 12647.083 1984.3749 Q 12673.541 1984.3749 12726.458 1931.4583 Q 12779.374 1878.5416 12938.124 1640.4166 L 13070.416 1428.7499 L 13070.416 1428.7499 Q 13096.874 1428.7499 13096.874 1428.7499 L 13096.874 1402.2916 L 13096.874 1375.8333 Q 13096.874 1349.3749 13176.249 1164.1666 Q 13255.624 1005.4166 13361.458 529.1666 L 13440.833 79.37499 L 13440.833 52.916664 L 13440.833 52.916664 L 13440.833 26.458332 Q 13467.291 0.0 13467.291 0.0 z M 15425.208 1005.4166 Q 15425.208 1005.4166 15425.208 978.95825 Q 15425.208 978.95825 15425.208 1005.4166 Q 15425.208 1005.4166 15425.208 1005.4166 z M 16007.291 1481.6666 Q 16007.291 1481.6666 16007.291 1455.2083 Q 16007.291 1455.2083 16007.291 1481.6666 Q 16007.291 1481.6666 16007.291 1481.6666 z M 16615.832 3280.8333 L 16562.916 3333.7498 L 16510.0 3307.2915 Q 16483.541 3307.2915 16457.082 3227.9165 Q 16457.082 3174.9998 16589.375 3122.0833 Q 16695.207 3122.0833 16668.75 3174.9998 Q 16642.291 3227.9165 16615.832 3280.8333 z M 16748.125 5820.833 L 16748.125 5847.2915 L 16906.875 5820.833 Q 17065.625 5820.833 17092.082 5847.2915 Q 17118.541 5873.7495 17118.541 5873.7495 L 17118.541 5873.7495 L 17012.707 5900.208 Q 16906.875 5926.6665 16853.957 5926.6665 L 16827.5 5953.1245 L 16827.5 6006.0415 Q 16827.5 6058.958 16774.582 6085.4165 Q 16721.666 6085.4165 16774.582 6111.8745 Q 16827.5 6111.8745 16801.041 6138.333 Q 16801.041 6191.2495 16748.125 6191.2495 Q 16721.666 6191.2495 16721.666 6217.708 Q 16721.666 6244.1665 16774.582 6244.1665 Q 16827.5 6217.708 16827.5 6244.1665 Q 16827.5 6270.6245 16774.582 6297.083 Q 16695.207 6323.5415 16695.207 6349.9995 L 16695.207 6376.458 L 16695.207 6402.9165 Q 16695.207 6429.3745 16801.041 6455.833 Q 16906.875 6508.7495 16880.416 6561.6665 Q 16880.416 6614.583 16827.5 6561.6665 Q 16748.125 6535.208 16721.666 6508.7495 Q 16695.207 6508.7495 16695.207 6693.958 Q 16695.207 6879.1665 16695.207 6932.083 L 16695.207 6984.9995 L 16695.207 6984.9995 L 16695.207 6984.9995 L 16695.207 7011.458 L 16695.207 7011.458 L 16668.75 7090.833 L 16642.291 7170.208 L 16642.291 7090.833 L 16642.291 6984.9995 L 16615.832 6667.4995 L 16615.832 6376.458 L 16589.375 6376.458 Q 16536.457 6349.9995 16536.457 6323.5415 Q 16510.0 6297.083 16562.916 6297.083 Q 16589.375 6270.6245 16536.457 6244.1665 Q 16483.541 6244.1665 16483.541 6217.708 Q 16483.541 6191.2495 16536.457 6164.7915 L 16615.832 6138.333 L 16589.375 6138.333 Q 16562.916 6138.333 16510.0 6138.333 L 16457.082 6138.333 L 16457.082 6111.8745 L 16430.625 6111.8745 L 16430.625 6111.8745 L 16430.625 6085.4165 L 16430.625 6085.4165 L 16430.625 6085.4165 L 16457.082 6085.4165 L 16457.082 6085.4165 L 16483.541 6058.958 L 16536.457 6032.4995 L 16536.457 6032.4995 L 16536.457 6032.4995 L 16562.916 6032.4995 L 16562.916 6032.4995 L 16589.375 6006.0415 L 16615.832 5979.583 L 16615.832 5979.583 L 16642.291 5979.583 L 16642.291 5979.583 L 16642.291 5979.583 L 16589.375 5979.583 L 16536.457 5979.583 L 16483.541 5979.583 Q 16430.625 5979.583 16377.707 6032.4995 L 16298.332 6032.4995 L 16271.874 6058.958 L 16245.416 6085.4165 L 16218.957 6085.4165 L 16166.041 6085.4165 L 16166.041 6058.958 L 16166.041 6058.958 L 16139.582 6058.958 L 16139.582 6032.4995 L 16139.582 6032.4995 L 16113.124 6032.4995 L 16113.124 6032.4995 L 16113.124 6032.4995 L 16139.582 6006.0415 L 16166.041 5979.583 L 16245.416 5979.583 L 16324.791 5979.583 L 16404.166 5926.6665 Q 16483.541 5926.6665 16536.457 5900.208 L 16615.832 5873.7495 L 16642.291 5873.7495 L 16668.75 5873.7495 L 16668.75 5847.2915 L 16642.291 5820.833 L 16642.291 5820.833 L 16642.291 5820.833 L 16589.375 5847.2915 L 16562.916 5847.2915 L 16562.916 5794.3745 Q 16589.375 5741.458 16589.375 5714.9995 Q 16589.375 5714.9995 16510.0 5714.9995 L 16430.625 5688.5415 L 16430.625 5662.083 L 16430.625 5635.6245 L 16457.082 5635.6245 L 16483.541 5609.1665 L 16536.457 5609.1665 Q 16562.916 5609.1665 16562.916 5556.2495 L 16536.457 5503.333 L 16536.457 5503.333 L 16536.457 5503.333 L 16589.375 5476.8745 Q 16642.291 5476.8745 16668.75 5503.333 Q 16695.207 5556.2495 16721.666 5476.8745 Q 16748.125 5423.958 16774.582 5397.4995 Q 16827.5 5397.4995 16827.5 5450.4165 Q 16827.5 5503.333 16880.416 5529.7915 Q 16933.332 5556.2495 16853.957 5556.2495 Q 16748.125 5556.2495 16695.207 5662.083 Q 16668.75 5741.458 16695.207 5767.9165 Q 16748.125 5767.9165 16748.125 5820.833 z M 14075.833 12012.083 L 14102.291 11985.624 L 14102.291 11985.624 L 14102.291 11985.624 L 14102.291 11985.624 L 14128.749 11985.624 L 14340.416 12012.083 Q 14552.083 12012.083 14657.916 12117.916 Q 14737.291 12223.749 14763.749 12276.666 Q 14790.208 12303.124 14790.208 12329.583 L 14790.208 12329.583 L 14790.208 12541.249 Q 14790.208 12726.458 14710.833 12832.291 Q 14631.458 12938.124 14552.083 12991.041 Q 14472.708 13070.416 14313.958 13070.416 L 14181.666 13070.416 L 14155.208 13070.416 L 14155.208 13070.416 L 14128.749 13070.416 Q 14102.291 13070.416 14102.291 13043.958 L 14102.291 13043.958 L 14049.374 13043.958 Q 13996.458 13017.499 13943.541 12991.041 Q 13890.624 12938.124 13811.249 12832.291 Q 13731.874 12726.458 13731.874 12541.249 Q 13731.874 12356.041 13758.333 12223.749 Q 13811.249 12117.916 13837.708 12117.916 L 13864.166 12117.916 L 13864.166 12091.458 L 13890.624 12091.458 L 13890.624 12091.458 L 13890.624 12064.999 L 13943.541 12064.999 Q 13996.458 12012.083 14049.374 12012.083 L 14075.833 12012.083 L 14075.833 12012.083 z M 14763.749 13811.249 L 14763.749 13811.249 L 14763.749 13811.249 Q 14790.208 13811.249 14790.208 13811.249 L 14790.208 13837.708 L 14790.208 13837.708 Q 14790.208 13837.708 14816.666 13864.166 L 14816.666 13864.166 L 14843.124 13864.166 L 14843.124 13864.166 L 14896.041 13917.083 Q 14975.416 13969.999 14896.041 13943.541 Q 14843.124 13917.083 14790.208 13969.999 Q 14763.749 13969.999 14737.291 13996.458 Q 14737.291 13996.458 14737.291 14049.374 Q 14737.291 14102.291 14763.749 14102.291 L 14763.749 14102.291 L 14869.583 14102.291 Q 14975.416 14102.291 14948.958 14181.666 Q 14896.041 14261.041 14922.499 14287.499 Q 14948.958 14287.499 14948.958 14287.499 L 14948.958 14313.958 L 15001.874 14393.333 Q 15054.791 14472.708 15081.249 14499.166 Q 15081.249 14552.083 15028.333 14552.083 Q 14975.416 14552.083 15001.874 14631.458 Q 15054.791 14710.833 15028.333 14710.833 L 15028.333 14710.833 L 15028.333 14710.833 Q 15028.333 14710.833 14948.958 14737.291 Q 14843.124 14737.291 14843.124 14790.208 Q 14843.124 14843.124 14790.208 14843.124 Q 14737.291 14843.124 14684.374 14816.666 L 14657.916 14763.749 L 14657.916 14816.666 Q 14657.916 14869.583 14631.458 14896.041 L 14604.999 14896.041 L 14604.999 14816.666 Q 14578.541 14763.749 14578.541 14763.749 L 14578.541 14737.291 L 14578.541 14710.833 L 14578.541 14684.374 L 14552.083 14684.374 L 14525.624 14684.374 L 14525.624 14737.291 Q 14525.624 14790.208 14525.624 14790.208 L 14525.624 14816.666 L 14499.166 14816.666 L 14472.708 14816.666 L 14472.708 14763.749 L 14472.708 14710.833 L 14446.249 14710.833 Q 14446.249 14710.833 14446.249 14684.374 L 14446.249 14684.374 L 14419.791 14684.374 Q 14419.791 14657.916 14419.791 14657.916 L 14419.791 14657.916 L 14419.791 14657.916 L 14419.791 14631.458 L 14419.791 14631.458 L 14393.333 14604.999 L 14393.333 14604.999 L 14393.333 14604.999 L 14366.874 14604.999 L 14366.874 14604.999 L 14366.874 14578.541 L 14366.874 14578.541 L 14340.416 14578.541 L 14313.958 14578.541 L 14313.958 14604.999 L 14313.958 14657.916 L 14340.416 14657.916 L 14340.416 14657.916 L 14340.416 14684.374 L 14366.874 14684.374 L 14366.874 14710.833 L 14366.874 14737.291 L 14366.874 14763.749 L 14366.874 14816.666 L 14366.874 14816.666 Q 14366.874 14816.666 14366.874 14790.208 Q 14340.416 14763.749 14313.958 14816.666 Q 14313.958 14869.583 14287.499 14869.583 L 14261.041 14869.583 L 14287.499 14896.041 Q 14313.958 14922.499 14313.958 15001.874 L 14313.958 15081.249 L 14287.499 15107.708 L 14287.499 15134.166 L 14261.041 15134.166 L 14208.124 15134.166 L 14208.124 15107.708 L 14208.124 15107.708 L 14181.666 15081.249 L 14181.666 15028.333 L 14155.208 15028.333 L 14128.749 15028.333 L 14102.291 15054.791 L 14075.833 15081.249 L 14075.833 15081.249 L 14049.374 15081.249 L 14049.374 15081.249 L 14049.374 15081.249 L 14022.916 15081.249 L 13996.458 15081.249 L 13996.458 15081.249 L 13996.458 15081.249 L 14022.916 15081.249 L 14022.916 15081.249 L 14022.916 15054.791 L 14049.374 15054.791 L 14049.374 15054.791 L 14049.374 15028.333 L 14049.374 15028.333 L 14049.374 15028.333 L 14075.833 15001.874 Q 14102.291 14975.416 14128.749 14975.416 L 14155.208 14975.416 L 14155.208 14948.958 L 14155.208 14922.499 L 14155.208 14922.499 L 14155.208 14922.499 L 14128.749 14922.499 L 14128.749 14922.499 L 14102.291 14922.499 L 14102.291 14922.499 L 14102.291 14922.499 L 14102.291 14922.499 L 14075.833 14922.499 Q 14075.833 14922.499 14049.374 14922.499 Q 14022.916 14922.499 13996.458 14975.416 Q 13996.458 15001.874 13969.999 14948.958 Q 13943.541 14896.041 13943.541 14869.583 L 13943.541 14816.666 L 13917.083 14816.666 L 13917.083 14816.666 L 13917.083 14843.124 L 13890.624 14843.124 L 13890.624 14843.124 Q 13890.624 14869.583 13837.708 14869.583 L 13811.249 14896.041 L 13811.249 14922.499 L 13811.249 14922.499 L 13811.249 14922.499 L 13811.249 14922.499 L 13784.791 14948.958 L 13784.791 14948.958 L 13784.791 14948.958 L 13784.791 14948.958 L 13758.333 14948.958 L 13758.333 14975.416 L 13731.874 14975.416 L 13731.874 14975.416 L 13731.874 14948.958 Q 13731.874 14948.958 13705.416 14869.583 Q 13705.416 14790.208 13678.958 14816.666 L 13626.041 14816.666 L 13626.041 14816.666 Q 13626.041 14816.666 13626.041 14843.124 L 13599.583 14843.124 L 13599.583 14843.124 Q 13573.124 14843.124 13546.666 14869.583 L 13493.749 14869.583 L 13493.749 14816.666 L 13520.208 14737.291 L 13520.208 14710.833 Q 13520.208 14684.374 13546.666 14657.916 L 13546.666 14657.916 L 13546.666 14657.916 Q 13546.666 14657.916 13493.749 14631.458 Q 13440.833 14604.999 13440.833 14578.541 Q 13414.374 14552.083 13546.666 14419.791 L 13652.499 14287.499 L 13652.499 14261.041 Q 13626.041 14234.583 13626.041 14155.208 L 13599.583 14075.833 L 13678.958 14075.833 L 13784.791 14075.833 L 13784.791 14022.916 L 13784.791 13996.458 L 13758.333 13996.458 L 13758.333 13969.999 L 13758.333 13969.999 L 13758.333 13969.999 L 13758.333 13969.999 L 13758.333 13969.999 L 13731.874 13943.541 L 13705.416 13943.541 L 13705.416 13943.541 L 13678.958 13943.541 L 13678.958 13943.541 L 13678.958 13969.999 L 13652.499 13969.999 L 13626.041 13969.999 L 13626.041 13996.458 L 13626.041 13996.458 L 13599.583 13996.458 L 13599.583 14022.916 L 13573.124 14022.916 L 13520.208 14022.916 L 13520.208 14049.374 L 13520.208 14049.374 L 13493.749 14022.916 L 13493.749 13996.458 L 13520.208 13996.458 L 13546.666 13969.999 L 13573.124 13969.999 L 13599.583 13969.999 L 13599.583 13943.541 L 13626.041 13943.541 L 13626.041 13943.541 L 13626.041 13917.083 L 13626.041 13917.083 L 13626.041 13917.083 L 13652.499 13917.083 L 13652.499 13917.083 L 13652.499 13890.624 L 13678.958 13890.624 L 13705.416 13864.166 Q 13758.333 13811.249 13784.791 13811.249 L 13811.249 13811.249 L 13811.249 13784.791 L 13837.708 13784.791 L 13837.708 13784.791 L 13837.708 13758.333 L 13890.624 13758.333 L 13917.083 13758.333 L 13917.083 13731.874 L 13943.541 13731.874 L 13943.541 13731.874 L 13943.541 13705.416 L 13943.541 13705.416 L 13943.541 13705.416 L 13943.541 13652.499 L 13943.541 13626.041 L 13943.541 13626.041 L 13943.541 13599.583 L 13917.083 13599.583 L 13890.624 13599.583 L 13864.166 13626.041 L 13837.708 13652.499 L 13811.249 13652.499 L 13784.791 13652.499 L 13758.333 13678.958 L 13731.874 13705.416 L 13731.874 13705.416 Q 13731.874 13705.416 13467.291 13864.166 L 13202.708 14022.916 L 13176.249 14022.916 L 13149.791 14022.916 L 13123.333 14049.374 L 13096.874 14075.833 L 13070.416 14075.833 L 13043.958 14075.833 L 13043.958 14102.291 L 13043.958 14102.291 L 13017.499 14075.833 L 13017.499 14049.374 L 13043.958 14049.374 L 13070.416 14022.916 L 13070.416 14022.916 L 13096.874 14022.916 L 13096.874 14022.916 L 13096.874 14022.916 L 13123.333 13996.458 L 13149.791 13969.999 L 13176.249 13969.999 L 13202.708 13969.999 L 13573.124 13758.333 Q 13943.541 13546.666 13996.458 13573.124 Q 14049.374 13599.583 14128.749 13599.583 Q 14208.124 13546.666 14261.041 13546.666 Q 14340.416 13546.666 14419.791 13599.583 Q 14525.624 13652.499 14631.458 13599.583 Q 14737.291 13546.666 14922.499 13652.499 Q 15107.708 13758.333 15107.708 13784.791 Q 15107.708 13811.249 14922.499 13705.416 Q 14737.291 13599.583 14657.916 13626.041 Q 14578.541 13652.499 14604.999 13678.958 Q 14604.999 13705.416 14684.374 13758.333 Q 14763.749 13811.249 14763.749 13811.249 z" svg:height="153.72292mm" draw:style-name="style-548" svg:viewBox="0.0 0.0 17647.707 15372.291" svg:width="176.47708mm" svg:x="46.83125mm" svg:y="145.52083mm"/>
          <draw:path svg:d="M 0.0 0.0 L 0.0 0.0 L 26.458332 0.0 L 26.458332 0.0 L 158.74998 105.83333 Q 291.04166 238.12498 291.04166 211.66666 Q 317.49997 158.74998 317.49997 158.74998 L 317.49997 158.74998 L 317.49997 238.12498 Q 317.49997 317.49997 370.41666 317.49997 Q 423.3333 317.49997 423.3333 317.49997 L 423.3333 317.49997 L 423.3333 317.49997 L 396.87497 317.49997 L 396.87497 423.3333 Q 370.41666 529.1666 317.49997 529.1666 L 264.5833 529.1666 L 264.5833 502.7083 L 238.12498 502.7083 L 238.12498 502.7083 Q 238.12498 476.24997 185.20833 476.24997 L 158.74998 449.79166 L 132.29166 449.79166 Q 105.83333 476.24997 105.83333 423.3333 Q 79.37499 396.87497 158.74998 423.3333 Q 211.66666 423.3333 132.29166 238.12498 L 26.458332 52.916664 L 26.458332 52.916664 Q 0.0 52.916664 0.0 26.458332 L 0.0 26.458332 L 0.0 0.0 z" svg:height="5.2916665mm" draw:style-name="style-549" svg:viewBox="0.0 0.0 423.3333 529.1666" svg:width="4.233333mm" svg:x="92.868744mm" svg:y="168.80415mm"/>
          <draw:path svg:d="M 317.49997 79.37499 L 317.49997 79.37499 L 291.04166 211.66666 Q 264.5833 370.41666 264.5833 370.41666 L 264.5833 396.87497 L 238.12498 423.3333 Q 211.66666 423.3333 185.20833 423.3333 L 185.20833 449.79166 L 158.74998 449.79166 Q 132.29166 423.3333 105.83333 396.87497 Q 105.83333 370.41666 52.916664 264.5833 Q 52.916664 158.74998 26.458332 158.74998 L 0.0 158.74998 L 0.0 158.74998 Q 0.0 132.29166 26.458332 105.83333 Q 52.916664 105.83333 26.458332 52.916664 L 0.0 26.458332 L 52.916664 52.916664 Q 105.83333 52.916664 105.83333 0.0 Q 105.83333 -26.458332 185.20833 0.0 Q 264.5833 0.0 291.04166 52.916664 Q 317.49997 79.37499 317.49997 79.37499 z" svg:height="4.497916mm" draw:style-name="style-550" svg:viewBox="0.0 0.0 317.49997 449.79166" svg:width="3.1749997mm" svg:x="58.737495mm" svg:y="205.84583mm"/>
          <draw:path svg:d="M 608.5416 0.0 L 608.5416 0.0 L 846.6666 0.0 L 1084.7916 0.0 L 1084.7916 0.0 L 1084.7916 0.0 L 1111.25 26.458332 L 1137.7083 52.916664 L 1217.0833 52.916664 L 1269.9999 52.916664 L 1322.9166 79.37499 Q 1402.2916 79.37499 1402.2916 132.29166 Q 1428.7499 185.20833 1428.7499 211.66666 L 1428.7499 211.66666 L 1428.7499 211.66666 Q 1402.2916 211.66666 1402.2916 238.12498 L 1402.2916 238.12498 L 1402.2916 238.12498 Q 1375.8333 238.12498 1375.8333 264.5833 L 1375.8333 291.04166 L 1402.2916 291.04166 L 1402.2916 291.04166 L 1481.6666 291.04166 L 1587.4999 291.04166 L 1561.0416 370.41666 Q 1534.5833 476.24997 1561.0416 502.7083 Q 1587.4999 529.1666 1693.3333 582.0833 Q 1825.6249 582.0833 1852.0833 608.5416 L 1904.9999 608.5416 L 1904.9999 634.99994 L 1904.9999 661.4583 L 1931.4583 740.8333 L 1931.4583 793.74994 L 1957.9165 846.6666 Q 1957.9165 899.5833 2116.6665 926.0416 Q 2275.4165 978.95825 2275.4165 1084.7916 Q 2222.5 1190.6249 2248.9583 1217.0833 Q 2248.9583 1243.5416 2275.4165 1243.5416 Q 2301.875 1243.5416 2301.875 1269.9999 Q 2301.875 1322.9166 2381.2498 1375.8333 Q 2487.0833 1402.2916 2487.0833 1428.7499 Q 2487.0833 1455.2083 2513.5415 1428.7499 Q 2539.9998 1428.7499 2566.4583 1455.2083 Q 2592.9165 1481.6666 2592.9165 1481.6666 L 2592.9165 1481.6666 L 2592.9165 1534.5833 Q 2566.4583 1587.4999 2487.0833 1613.9583 Q 2434.1665 1640.4166 2434.1665 1693.3333 Q 2434.1665 1746.2499 2460.6248 1746.2499 Q 2487.0833 1746.2499 2487.0833 1852.0833 Q 2487.0833 1957.9165 2487.0833 2063.75 Q 2487.0833 2169.5833 2513.5415 2169.5833 Q 2566.4583 2196.0415 2566.4583 2222.5 Q 2539.9998 2248.9583 2539.9998 2354.7915 L 2539.9998 2460.6248 L 2487.0833 2460.6248 L 2460.6248 2487.0833 L 2328.3333 2487.0833 Q 2222.5 2487.0833 1481.6666 2487.0833 L 714.37494 2513.5415 L 661.4583 2513.5415 Q 608.5416 2487.0833 423.3333 2487.0833 L 238.12498 2460.6248 L 264.5833 2248.9583 Q 264.5833 2010.8333 211.66666 2063.75 Q 158.74998 2090.2083 158.74998 1904.9999 Q 158.74998 1719.7916 317.49997 1640.4166 Q 423.3333 1561.0416 476.24997 1481.6666 Q 529.1666 1375.8333 687.9166 1375.8333 Q 820.2083 1375.8333 873.12494 1349.3749 Q 926.0416 1322.9166 926.0416 1296.4583 Q 899.5833 1269.9999 899.5833 1217.0833 L 899.5833 1190.6249 L 899.5833 1190.6249 Q 899.5833 1190.6249 926.0416 1137.7083 L 926.0416 1084.7916 L 978.95825 1084.7916 Q 1031.875 1111.25 1111.25 1111.25 L 1164.1666 1111.25 L 1164.1666 1084.7916 L 1164.1666 1084.7916 L 1190.6249 1058.3333 L 1217.0833 1031.875 L 1217.0833 978.95825 L 1217.0833 926.0416 L 1190.6249 899.5833 L 1164.1666 873.12494 L 1164.1666 873.12494 L 1164.1666 846.6666 L 1111.25 846.6666 L 1084.7916 846.6666 L 1058.3333 820.2083 L 1031.875 793.74994 L 1031.875 793.74994 L 1005.4166 793.74994 L 1005.4166 793.74994 L 1005.4166 793.74994 L 952.49994 767.2916 L 926.0416 767.2916 L 926.0416 793.74994 L 952.49994 820.2083 L 952.49994 873.12494 Q 1005.4166 926.0416 978.95825 952.49994 L 978.95825 1005.4166 L 952.49994 1005.4166 L 926.0416 1005.4166 L 926.0416 1031.875 L 899.5833 1031.875 L 899.5833 1031.875 L 899.5833 1058.3333 L 873.12494 1058.3333 L 846.6666 1058.3333 L 846.6666 1058.3333 L 846.6666 1031.875 L 820.2083 1031.875 L 820.2083 1005.4166 L 820.2083 1005.4166 Q 793.74994 1005.4166 740.8333 952.49994 L 687.9166 899.5833 L 661.4583 899.5833 L 661.4583 899.5833 L 661.4583 873.12494 L 634.99994 873.12494 L 634.99994 846.6666 L 634.99994 820.2083 L 608.5416 820.2083 L 582.0833 820.2083 L 582.0833 846.6666 L 582.0833 873.12494 L 608.5416 952.49994 Q 634.99994 1005.4166 634.99994 1058.3333 L 634.99994 1084.7916 L 608.5416 1084.7916 L 608.5416 1111.25 L 582.0833 1111.25 L 555.625 1111.25 L 476.24997 1084.7916 L 423.3333 1084.7916 L 423.3333 1031.875 L 423.3333 978.95825 L 449.79166 952.49994 L 476.24997 926.0416 L 476.24997 820.2083 Q 476.24997 714.37494 502.7083 714.37494 Q 529.1666 687.9166 582.0833 687.9166 L 608.5416 687.9166 L 608.5416 661.4583 L 634.99994 661.4583 L 634.99994 634.99994 L 634.99994 582.0833 L 582.0833 582.0833 L 555.625 582.0833 L 555.625 582.0833 L 555.625 582.0833 L 396.87497 555.625 L 238.12498 555.625 L 238.12498 529.1666 Q 238.12498 502.7083 211.66666 502.7083 Q 185.20833 476.24997 158.74998 449.79166 L 132.29166 396.87497 L 105.83333 396.87497 L 52.916664 370.41666 L 26.458332 370.41666 L 0.0 370.41666 L 0.0 343.9583 L 0.0 317.49997 L 0.0 317.49997 L 0.0 317.49997 L 0.0 291.04166 L 0.0 291.04166 L 26.458332 291.04166 L 26.458332 264.5833 L 26.458332 264.5833 L 52.916664 264.5833 L 52.916664 264.5833 L 52.916664 264.5833 L 105.83333 264.5833 L 158.74998 264.5833 L 185.20833 291.04166 Q 211.66666 343.9583 211.66666 317.49997 Q 211.66666 291.04166 264.5833 291.04166 Q 291.04166 317.49997 370.41666 264.5833 Q 476.24997 264.5833 476.24997 185.20833 Q 476.24997 105.83333 555.625 105.83333 L 634.99994 105.83333 L 608.5416 79.37499 L 582.0833 79.37499 L 582.0833 52.916664 L 582.0833 26.458332 L 608.5416 0.0 z" svg:height="25.135416mm" draw:style-name="style-551" svg:viewBox="0.0 0.0 2592.9165 2513.5415" svg:width="25.929165mm" svg:x="165.62915mm" svg:y="6.3499994mm"/>
          <draw:path svg:d="M 0.0 26.458332 L 0.0 0.0 L 26.458332 0.0 Q 52.916664 26.458332 52.916664 26.458332 L 79.37499 26.458332 L 105.83333 26.458332 Q 105.83333 26.458332 132.29166 26.458332 L 132.29166 26.458332 L 158.74998 79.37499 Q 158.74998 105.83333 185.20833 132.29166 L 185.20833 185.20833 L 158.74998 264.5833 Q 132.29166 343.9583 158.74998 343.9583 Q 185.20833 343.9583 158.74998 370.41666 Q 132.29166 396.87497 132.29166 396.87497 L 132.29166 396.87497 L 132.29166 396.87497 Q 105.83333 396.87497 79.37499 343.9583 L 52.916664 291.04166 L 52.916664 264.5833 Q 52.916664 238.12498 52.916664 211.66666 Q 52.916664 185.20833 26.458332 105.83333 L 0.0 26.458332 L 0.0 26.458332 z" svg:height="3.9687498mm" draw:style-name="style-552" svg:viewBox="0.0 0.0 185.20833 396.87497" svg:width="1.8520832mm" svg:x="86.783325mm" svg:y="88.635414mm"/>
          <draw:path svg:d="M 26.458332 264.5833 L 0.0 264.5833 L 26.458332 158.74998 Q 26.458332 52.916664 105.83333 0.0 Q 158.74998 -52.916664 132.29166 105.83333 Q 79.37499 264.5833 26.458332 264.5833 z" svg:height="2.6458333mm" draw:style-name="style-553" svg:viewBox="0.0 0.0 132.29166 264.5833" svg:width="1.3229166mm" svg:x="149.48958mm" svg:y="66.674995mm"/>
          <draw:path svg:d="M 105.83333 0.0 L 211.66666 0.0 L 211.66666 0.0 Q 211.66666 26.458332 211.66666 26.458332 L 238.12498 26.458332 L 238.12498 132.29166 Q 211.66666 238.12498 211.66666 238.12498 L 211.66666 238.12498 L 211.66666 185.20833 Q 211.66666 105.83333 132.29166 105.83333 Q 52.916664 105.83333 26.458332 185.20833 L 0.0 264.5833 L 0.0 264.5833 L 0.0 264.5833 L 0.0 264.5833 L 0.0 264.5833 L 0.0 185.20833 Q 0.0 105.83333 0.0 52.916664 Q 26.458332 0.0 105.83333 0.0 z" svg:height="2.6458333mm" draw:style-name="style-554" svg:viewBox="0.0 0.0 238.12498 264.5833" svg:width="2.38125mm" svg:x="84.1375mm" svg:y="177.5354mm"/>
          <draw:path svg:d="M 582.0833 52.916664 L 582.0833 52.916664 L 608.5416 79.37499 L 634.99994 79.37499 L 634.99994 105.83333 L 661.4583 158.74998 L 661.4583 158.74998 L 661.4583 158.74998 L 714.37494 132.29166 Q 740.8333 105.83333 767.2916 105.83333 L 767.2916 105.83333 L 767.2916 105.83333 Q 767.2916 105.83333 767.2916 132.29166 L 793.74994 132.29166 L 846.6666 185.20833 Q 899.5833 211.66666 926.0416 238.12498 L 952.49994 238.12498 L 952.49994 238.12498 L 952.49994 264.5833 L 978.95825 264.5833 Q 1031.875 264.5833 1031.875 291.04166 L 1031.875 317.49997 L 1031.875 317.49997 Q 1005.4166 317.49997 1005.4166 343.9583 L 1005.4166 343.9583 L 1031.875 370.41666 Q 1031.875 423.3333 1058.3333 476.24997 L 1058.3333 502.7083 L 1031.875 502.7083 Q 1005.4166 529.1666 1005.4166 529.1666 L 1005.4166 529.1666 L 978.95825 529.1666 Q 952.49994 529.1666 767.2916 634.99994 Q 582.0833 687.9166 423.3333 820.2083 L 238.12498 952.49994 L 238.12498 978.95825 L 238.12498 1005.4166 L 211.66666 1005.4166 L 211.66666 1005.4166 L 211.66666 1031.875 L 185.20833 1031.875 L 185.20833 1031.875 L 185.20833 1058.3333 L 185.20833 1058.3333 L 185.20833 1058.3333 L 185.20833 1058.3333 L 185.20833 1058.3333 L 158.74998 1031.875 L 132.29166 1005.4166 L 132.29166 1005.4166 L 132.29166 1005.4166 L 132.29166 978.95825 L 132.29166 978.95825 L 105.83333 978.95825 L 105.83333 952.49994 L 132.29166 952.49994 L 158.74998 952.49994 L 158.74998 926.0416 L 185.20833 899.5833 L 185.20833 873.12494 Q 185.20833 846.6666 105.83333 714.37494 L 26.458332 582.0833 L 26.458332 582.0833 L 26.458332 582.0833 L 26.458332 555.625 L 26.458332 555.625 L 0.0 555.625 L 0.0 529.1666 L 0.0 529.1666 L 0.0 529.1666 L 0.0 529.1666 L 26.458332 529.1666 L 26.458332 529.1666 L 26.458332 502.7083 L 132.29166 529.1666 Q 238.12498 555.625 317.49997 370.41666 Q 396.87497 158.74998 449.79166 105.83333 Q 449.79166 79.37499 476.24997 79.37499 L 476.24997 79.37499 L 476.24997 79.37499 Q 502.7083 79.37499 502.7083 52.916664 L 502.7083 52.916664 L 529.1666 52.916664 Q 555.625 52.916664 555.625 26.458332 Q 555.625 0.0 582.0833 0.0 Q 608.5416 0.0 608.5416 26.458332 Q 608.5416 52.916664 582.0833 52.916664 z" svg:height="10.583333mm" draw:style-name="style-555" svg:viewBox="0.0 0.0 1058.3333 1058.3333" svg:width="10.583333mm" svg:x="85.46041mm" svg:y="69.85mm"/>
          <draw:path svg:d="M 79.37499 0.0 L 79.37499 0.0 L 105.83333 0.0 L 132.29166 26.458332 L 132.29166 26.458332 L 105.83333 26.458332 L 105.83333 26.458332 L 105.83333 26.458332 L 105.83333 52.916664 L 105.83333 52.916664 L 132.29166 52.916664 L 132.29166 79.37499 L 132.29166 79.37499 L 158.74998 79.37499 L 158.74998 132.29166 L 158.74998 185.20833 L 185.20833 529.1666 Q 211.66666 873.12494 370.41666 1402.2916 Q 529.1666 1904.9999 529.1666 1931.4583 L 529.1666 1984.3749 L 555.625 2037.2915 L 582.0833 2063.75 L 582.0833 2090.2083 L 582.0833 2143.125 L 608.5416 2169.5833 L 634.99994 2196.0415 L 634.99994 2196.0415 L 634.99994 2196.0415 L 634.99994 2196.0415 L 661.4583 2196.0415 L 687.9166 2275.4165 Q 687.9166 2354.7915 714.37494 2407.7083 L 740.8333 2434.1665 L 740.8333 2460.6248 L 740.8333 2460.6248 L 740.8333 2460.6248 L 740.8333 2460.6248 L 740.8333 2513.5415 L 740.8333 2566.4583 L 740.8333 2619.3748 L 740.8333 2645.8333 L 714.37494 2645.8333 L 714.37494 2619.3748 L 714.37494 2619.3748 L 687.9166 2619.3748 L 687.9166 2619.3748 L 687.9166 2619.3748 L 687.9166 2592.9165 L 687.9166 2592.9165 L 661.4583 2592.9165 L 661.4583 2566.4583 L 661.4583 2566.4583 L 634.99994 2566.4583 L 634.99994 2539.9998 L 634.99994 2513.5415 L 608.5416 2513.5415 L 608.5416 2513.5415 L 608.5416 2487.0833 L 582.0833 2487.0833 L 582.0833 2460.6248 Q 582.0833 2434.1665 529.1666 2381.2498 Q 502.7083 2354.7915 317.49997 2010.8333 L 105.83333 1666.8749 L 105.83333 1640.4166 L 105.83333 1613.9583 L 79.37499 1561.0416 Q 52.916664 1534.5833 52.916664 1428.7499 Q 0.0 1322.9166 0.0 1058.3333 Q 0.0 793.74994 26.458332 423.3333 L 52.916664 52.916664 L 52.916664 26.458332 Q 52.916664 0.0 79.37499 0.0 z" svg:height="26.458332mm" draw:style-name="style-556" svg:viewBox="0.0 0.0 740.8333 2645.8333" svg:width="7.408333mm" svg:x="100.541664mm" svg:y="118.268745mm"/>
          <draw:path svg:d="M 79.37499 26.458332 L 105.83333 0.0 L 105.83333 0.0 L 105.83333 26.458332 L 105.83333 26.458332 L 105.83333 26.458332 L 132.29166 52.916664 L 158.74998 79.37499 L 211.66666 238.12498 Q 264.5833 370.41666 291.04166 370.41666 L 317.49997 370.41666 L 291.04166 396.87497 Q 264.5833 423.3333 238.12498 449.79166 L 238.12498 449.79166 L 211.66666 449.79166 L 211.66666 449.79166 L 158.74998 423.3333 L 79.37499 423.3333 L 79.37499 396.87497 L 52.916664 396.87497 L 52.916664 396.87497 L 52.916664 396.87497 L 52.916664 370.41666 L 52.916664 370.41666 L 26.458332 343.9583 Q 0.0 291.04166 0.0 264.5833 L 0.0 238.12498 L 26.458332 185.20833 L 52.916664 105.83333 L 52.916664 79.37499 L 52.916664 52.916664 L 79.37499 26.458332 z" svg:height="4.497916mm" draw:style-name="style-557" svg:viewBox="0.0 0.0 317.49997 449.79166" svg:width="3.1749997mm" svg:x="35.454166mm" svg:y="38.89375mm"/>
          <draw:path svg:d="M 2883.9583 26.458332 L 2910.4165 52.916664 L 2910.4165 52.916664 L 2936.8748 52.916664 L 2936.8748 52.916664 L 2936.8748 52.916664 L 2936.8748 79.37499 L 2936.8748 79.37499 L 2963.3333 79.37499 L 2963.3333 105.83333 L 2989.7915 105.83333 L 3016.2498 105.83333 L 3016.2498 132.29166 L 3042.7083 132.29166 L 3042.7083 132.29166 L 3042.7083 158.74998 L 3042.7083 158.74998 L 3042.7083 158.74998 L 3069.1665 158.74998 L 3069.1665 158.74998 L 3069.1665 185.20833 L 3095.6248 185.20833 L 3095.6248 185.20833 L 3095.6248 211.66666 L 3095.6248 211.66666 L 3095.6248 211.66666 L 3095.6248 238.12498 L 3095.6248 264.5833 L 3095.6248 264.5833 L 3095.6248 264.5833 L 2989.7915 370.41666 Q 2910.4165 476.24997 2910.4165 502.7083 L 2883.9583 502.7083 L 2883.9583 502.7083 L 2883.9583 529.1666 L 2883.9583 529.1666 L 2883.9583 529.1666 L 2857.4998 555.625 L 2831.0415 582.0833 L 2831.0415 634.99994 L 2831.0415 661.4583 L 2804.5833 687.9166 L 2804.5833 714.37494 L 2698.7498 1269.9999 Q 2566.4583 1799.1666 2539.9998 1931.4583 Q 2513.5415 2063.75 2487.0833 2090.2083 L 2460.6248 2116.6665 L 2460.6248 2169.5833 L 2460.6248 2196.0415 L 2434.1665 2222.5 L 2407.7083 2275.4165 L 2407.7083 2275.4165 L 2407.7083 2301.875 L 2407.7083 2301.875 L 2407.7083 2328.3333 L 2407.7083 2328.3333 L 2407.7083 2328.3333 L 2381.2498 2354.7915 L 2354.7915 2381.2498 L 2275.4165 2539.9998 Q 2196.0415 2725.2083 2169.5833 2751.6665 L 2143.125 2778.1248 L 2143.125 2804.5833 L 2143.125 2831.0415 L 2116.6665 2831.0415 L 2116.6665 2857.4998 L 2116.6665 2857.4998 L 2090.2083 2857.4998 L 2090.2083 2857.4998 L 2090.2083 2857.4998 L 2090.2083 2883.9583 L 2090.2083 2883.9583 L 2063.75 2910.4165 Q 2063.75 2936.8748 2090.2083 2936.8748 L 2116.6665 2936.8748 L 2116.6665 2936.8748 Q 2116.6665 2963.3333 2090.2083 2963.3333 L 2090.2083 2963.3333 L 2090.2083 2963.3333 L 2090.2083 2963.3333 L 2090.2083 2989.7915 L 2063.75 2989.7915 L 2063.75 2989.7915 Q 2063.75 3016.2498 2037.2915 3016.2498 L 2037.2915 3016.2498 L 2037.2915 3016.2498 L 2037.2915 3042.7083 L 2037.2915 3042.7083 L 2037.2915 3069.1665 L 2037.2915 3069.1665 L 2010.8333 3069.1665 L 2010.8333 3095.6248 Q 2010.8333 3122.0833 1984.3749 3122.0833 L 1957.9165 3122.0833 L 1957.9165 3122.0833 Q 1931.4583 3095.6248 1931.4583 3122.0833 L 1931.4583 3122.0833 L 1904.9999 3122.0833 L 1904.9999 3122.0833 L 1904.9999 3148.5415 L 1878.5416 3148.5415 L 1878.5416 3174.9998 Q 1878.5416 3227.9165 1878.5416 3227.9165 L 1878.5416 3254.3748 L 1878.5416 3254.3748 Q 1878.5416 3280.8333 1878.5416 3280.8333 L 1852.0833 3280.8333 L 1799.1666 3307.2915 Q 1746.2499 3333.7498 1772.7083 3360.2083 L 1799.1666 3360.2083 L 1799.1666 3360.2083 Q 1799.1666 3386.6665 1772.7083 3386.6665 L 1772.7083 3386.6665 L 1772.7083 3386.6665 Q 1772.7083 3386.6665 1772.7083 3413.1248 L 1746.2499 3413.1248 L 1666.8749 3492.4998 Q 1561.0416 3571.8748 1322.9166 3862.9165 Q 1084.7916 4180.4165 1058.3333 4206.875 L 1058.3333 4233.333 L 1058.3333 4233.333 Q 1031.875 4233.333 1031.875 4233.333 L 1031.875 4259.7915 L 899.5833 4365.625 Q 767.2916 4471.458 740.8333 4471.458 L 740.8333 4497.9165 L 714.37494 4497.9165 L 687.9166 4497.9165 L 661.4583 4497.9165 L 661.4583 4497.9165 L 661.4583 4497.9165 L 661.4583 4497.9165 L 634.99994 4497.9165 L 634.99994 4497.9165 L 634.99994 4471.458 L 608.5416 4471.458 L 608.5416 4471.458 Q 608.5416 4445.0 449.79166 4180.4165 L 291.04166 3915.833 L 291.04166 3862.9165 Q 291.04166 3836.4583 132.29166 3333.7498 L 0.0 2857.4998 L 105.83333 2831.0415 Q 211.66666 2804.5833 211.66666 2778.1248 L 211.66666 2778.1248 L 211.66666 2778.1248 L 211.66666 2751.6665 L 264.5833 2751.6665 L 317.49997 2751.6665 L 317.49997 2725.2083 L 343.9583 2725.2083 L 343.9583 2725.2083 L 343.9583 2725.2083 L 343.9583 2725.2083 Q 343.9583 2751.6665 370.41666 2751.6665 L 396.87497 2751.6665 L 449.79166 2751.6665 L 502.7083 2751.6665 L 555.625 2751.6665 L 608.5416 2751.6665 L 714.37494 2778.1248 Q 846.6666 2804.5833 1084.7916 2804.5833 Q 1296.4583 2804.5833 1508.1249 2778.1248 Q 1746.2499 2751.6665 1799.1666 2698.7498 Q 1852.0833 2645.8333 1852.0833 2619.3748 L 1852.0833 2619.3748 L 1852.0833 2592.9165 L 1878.5416 2566.4583 L 1878.5416 2539.9998 L 1878.5416 2487.0833 L 1852.0833 2381.2498 Q 1825.6249 2301.875 1825.6249 2275.4165 Q 1825.6249 2222.5 1746.2499 1957.9165 L 1666.8749 1693.3333 L 1666.8749 1666.8749 L 1666.8749 1640.4166 L 1666.8749 1640.4166 L 1666.8749 1613.9583 L 1640.4166 1587.4999 Q 1613.9583 1534.5833 1613.9583 1455.2083 L 1587.4999 1375.8333 L 1587.4999 1322.9166 L 1587.4999 1296.4583 L 1613.9583 1296.4583 L 1640.4166 1269.9999 L 1640.4166 1269.9999 L 1666.8749 1269.9999 L 1666.8749 1269.9999 L 1666.8749 1269.9999 L 1666.8749 1243.5416 L 1666.8749 1243.5416 L 1693.3333 1243.5416 Q 1693.3333 1217.0833 1825.6249 1058.3333 L 1957.9165 873.12494 L 1984.3749 873.12494 L 1984.3749 846.6666 L 1984.3749 846.6666 L 1984.3749 846.6666 L 1984.3749 846.6666 L 2010.8333 846.6666 L 2010.8333 820.2083 L 2010.8333 820.2083 L 2010.8333 793.74994 L 2037.2915 793.74994 L 2037.2915 767.2916 L 2037.2915 740.8333 L 2037.2915 740.8333 Q 2037.2915 740.8333 2063.75 714.37494 L 2063.75 687.9166 L 2090.2083 687.9166 Q 2090.2083 687.9166 2090.2083 634.99994 L 2116.6665 608.5416 L 2143.125 608.5416 Q 2143.125 582.0833 2143.125 555.625 L 2143.125 529.1666 L 2143.125 529.1666 Q 2143.125 502.7083 2169.5833 502.7083 L 2169.5833 502.7083 L 2196.0415 502.7083 Q 2222.5 476.24997 2248.9583 449.79166 L 2248.9583 396.87497 L 2354.7915 211.66666 Q 2487.0833 52.916664 2513.5415 26.458332 Q 2566.4583 0.0 2698.7498 0.0 Q 2831.0415 0.0 2883.9583 26.458332 z" svg:height="44.979164mm" draw:style-name="style-558" svg:viewBox="0.0 0.0 3095.6248 4497.9165" svg:width="30.95625mm" svg:x="91.28124mm" svg:y="126.470825mm"/>
          <draw:path svg:d="M 0.0 291.04166 L 0.0 0.0 L 26.458332 26.458332 Q 26.458332 52.916664 52.916664 26.458332 Q 79.37499 0.0 79.37499 0.0 L 79.37499 0.0 L 79.37499 26.458332 Q 79.37499 52.916664 185.20833 79.37499 Q 291.04166 132.29166 264.5833 185.20833 Q 264.5833 238.12498 211.66666 185.20833 Q 132.29166 158.74998 105.83333 132.29166 Q 79.37499 132.29166 79.37499 317.49997 Q 79.37499 502.7083 79.37499 555.625 L 79.37499 608.5416 L 79.37499 608.5416 L 79.37499 608.5416 L 79.37499 634.99994 L 79.37499 634.99994 L 52.916664 714.37494 L 26.458332 793.74994 L 26.458332 714.37494 L 26.458332 608.5416 L 0.0 291.04166 z" svg:height="7.9374995mm" draw:style-name="style-559" svg:viewBox="0.0 0.0 264.5833 793.74994" svg:width="2.6458333mm" svg:x="212.98958mm" svg:y="209.2854mm"/>
          <draw:path svg:d="M 52.916664 0.0 L 105.83333 0.0 L 132.29166 26.458332 Q 158.74998 52.916664 158.74998 185.20833 Q 158.74998 317.49997 158.74998 317.49997 Q 158.74998 343.9583 185.20833 343.9583 L 185.20833 370.41666 L 238.12498 423.3333 Q 317.49997 476.24997 317.49997 502.7083 L 317.49997 529.1666 L 317.49997 529.1666 Q 291.04166 529.1666 211.66666 476.24997 L 132.29166 449.79166 L 132.29166 476.24997 L 105.83333 529.1666 L 105.83333 529.1666 L 105.83333 529.1666 L 105.83333 423.3333 Q 105.83333 343.9583 79.37499 317.49997 L 79.37499 317.49997 L 79.37499 291.04166 Q 52.916664 264.5833 52.916664 211.66666 Q 0.0 158.74998 0.0 105.83333 Q 0.0 26.458332 52.916664 0.0 z" svg:height="5.2916665mm" draw:style-name="style-560" svg:viewBox="0.0 0.0 317.49997 529.1666" svg:width="3.1749997mm" svg:x="14.287499mm" svg:y="36.512497mm"/>
          <draw:path svg:d="M 0.0 26.458332 L 26.458332 0.0 L 26.458332 26.458332 L 26.458332 79.37499 L 132.29166 343.9583 Q 238.12498 608.5416 238.12498 714.37494 L 238.12498 846.6666 L 211.66666 873.12494 L 211.66666 899.5833 L 185.20833 899.5833 L 132.29166 873.12494 L 79.37499 873.12494 L 52.916664 873.12494 L 52.916664 846.6666 L 26.458332 846.6666 L 26.458332 820.2083 Q 26.458332 793.74994 0.0 793.74994 Q -26.458332 767.2916 26.458332 767.2916 L 79.37499 767.2916 L 132.29166 793.74994 L 185.20833 793.74994 L 185.20833 714.37494 Q 185.20833 661.4583 132.29166 555.625 L 105.83333 476.24997 L 105.83333 423.3333 L 79.37499 370.41666 L 79.37499 343.9583 Q 79.37499 291.04166 52.916664 264.5833 L 26.458332 238.12498 L 26.458332 185.20833 Q 26.458332 105.83333 0.0 79.37499 L 0.0 26.458332 L 0.0 26.458332 z" svg:height="8.995832mm" draw:style-name="style-561" svg:viewBox="0.0 0.0 238.12498 899.5833" svg:width="2.38125mm" svg:x="102.92291mm" svg:y="140.49374mm"/>
          <draw:path svg:d="M 502.7083 0.0 L 529.1666 0.0 L 529.1666 0.0 L 529.1666 26.458332 L 529.1666 26.458332 L 502.7083 26.458332 L 502.7083 52.916664 L 502.7083 79.37499 L 476.24997 105.83333 Q 449.79166 105.83333 476.24997 211.66666 Q 502.7083 343.9583 608.5416 529.1666 Q 714.37494 740.8333 740.8333 740.8333 L 740.8333 767.2916 L 899.5833 1111.25 Q 1084.7916 1481.6666 1084.7916 1481.6666 L 1084.7916 1481.6666 L 1084.7916 1481.6666 Q 1084.7916 1481.6666 1084.7916 1508.1249 L 1111.25 1508.1249 L 1296.4583 1904.9999 Q 1481.6666 2275.4165 1508.1249 2354.7915 Q 1561.0416 2434.1665 1561.0416 2460.6248 L 1561.0416 2487.0833 L 1587.4999 2487.0833 L 1587.4999 2487.0833 L 1587.4999 2513.5415 L 1613.9583 2513.5415 L 1613.9583 2539.9998 L 1613.9583 2566.4583 L 1640.4166 2592.9165 L 1666.8749 2619.3748 L 1666.8749 2645.8333 L 1666.8749 2645.8333 L 1666.8749 2672.2915 L 1666.8749 2698.7498 L 1746.2499 2831.0415 Q 1825.6249 2963.3333 1825.6249 2963.3333 L 1825.6249 2963.3333 L 1931.4583 3174.9998 Q 2037.2915 3386.6665 2037.2915 3413.1248 L 2037.2915 3439.5833 L 2063.75 3466.0415 Q 2090.2083 3492.4998 2090.2083 3492.4998 L 2090.2083 3492.4998 L 2381.2498 4074.583 Q 2672.2915 4630.208 2672.2915 4656.6665 L 2672.2915 4683.1245 L 2698.7498 4709.583 L 2698.7498 4709.583 L 2831.0415 4974.1665 Q 2936.8748 5238.7495 2963.3333 5265.208 L 2963.3333 5291.6665 L 3174.9998 5714.9995 Q 3413.1248 6164.7915 3413.1248 6191.2495 L 3413.1248 6244.1665 L 3386.6665 6297.083 Q 3360.2083 6349.9995 3360.2083 6349.9995 L 3360.2083 6349.9995 L 3360.2083 6376.458 L 3360.2083 6376.458 L 3360.2083 6402.9165 L 3360.2083 6429.3745 L 3360.2083 6455.833 L 3360.2083 6508.7495 L 3333.7498 6508.7495 L 3307.2915 6508.7495 L 3307.2915 6535.208 L 3307.2915 6535.208 L 3280.8333 6535.208 L 3280.8333 6561.6665 L 3254.3748 6561.6665 L 3254.3748 6561.6665 L 3254.3748 6535.208 L 3254.3748 6535.208 L 3227.9165 6535.208 L 3227.9165 6561.6665 L 3201.4583 6561.6665 L 3201.4583 6561.6665 L 3201.4583 6535.208 L 3201.4583 6535.208 L 3174.9998 6535.208 L 3174.9998 6508.7495 L 3148.5415 6508.7495 L 3122.0833 6508.7495 L 3122.0833 6508.7495 L 3095.6248 6482.2915 L 3095.6248 6455.833 Q 3095.6248 6429.3745 2989.7915 6244.1665 L 2883.9583 6058.958 L 2883.9583 6032.4995 Q 2883.9583 6032.4995 2857.4998 6032.4995 L 2857.4998 6032.4995 L 2857.4998 6006.0415 L 2831.0415 5979.583 L 2831.0415 5953.1245 L 2831.0415 5926.6665 L 2804.5833 5873.7495 Q 2778.1248 5847.2915 2143.125 4577.2915 L 1508.1249 3307.2915 L 1508.1249 3280.8333 L 1508.1249 3280.8333 L 1481.6666 3280.8333 L 1481.6666 3280.8333 L 1481.6666 3254.3748 L 1455.2083 3254.3748 L 1455.2083 3227.9165 L 1455.2083 3174.9998 L 1428.7499 3148.5415 L 1402.2916 3122.0833 L 1402.2916 3095.6248 Q 1402.2916 3069.1665 714.37494 1746.2499 L 52.916664 449.79166 L 52.916664 449.79166 Q 52.916664 423.3333 26.458332 423.3333 L 0.0 396.87497 L 0.0 396.87497 Q 26.458332 396.87497 26.458332 370.41666 L 26.458332 370.41666 L 238.12498 185.20833 Q 476.24997 0.0 502.7083 0.0 z" svg:height="65.61666mm" draw:style-name="style-562" svg:viewBox="0.0 0.0 3413.1248 6561.6665" svg:width="34.13125mm" svg:x="143.66875mm" svg:y="118.533325mm"/>
          <draw:path svg:d="M 396.87497 0.0 L 423.3333 0.0 L 423.3333 0.0 Q 449.79166 0.0 370.41666 79.37499 L 291.04166 158.74998 L 291.04166 158.74998 L 291.04166 158.74998 L 264.5833 185.20833 L 264.5833 211.66666 L 291.04166 211.66666 L 317.49997 211.66666 L 317.49997 264.5833 L 317.49997 291.04166 L 343.9583 291.04166 L 370.41666 291.04166 L 370.41666 317.49997 L 396.87497 343.9583 L 396.87497 370.41666 L 396.87497 370.41666 L 396.87497 396.87497 Q 370.41666 423.3333 370.41666 423.3333 L 370.41666 423.3333 L 370.41666 423.3333 Q 343.9583 423.3333 343.9583 396.87497 Q 343.9583 370.41666 291.04166 370.41666 L 238.12498 343.9583 L 238.12498 343.9583 Q 211.66666 370.41666 185.20833 370.41666 L 185.20833 370.41666 L 185.20833 370.41666 L 158.74998 370.41666 L 158.74998 370.41666 Q 132.29166 396.87497 132.29166 396.87497 L 132.29166 396.87497 L 132.29166 396.87497 Q 132.29166 396.87497 105.83333 476.24997 L 105.83333 529.1666 L 105.83333 529.1666 Q 79.37499 529.1666 79.37499 476.24997 L 26.458332 423.3333 L 26.458332 370.41666 Q 26.458332 343.9583 0.0 317.49997 L 0.0 317.49997 L 0.0 317.49997 Q 26.458332 317.49997 26.458332 317.49997 L 26.458332 291.04166 L 26.458332 291.04166 Q 26.458332 264.5833 26.458332 264.5833 L 52.916664 264.5833 L 132.29166 211.66666 Q 211.66666 158.74998 211.66666 132.29166 L 211.66666 132.29166 L 211.66666 132.29166 L 238.12498 132.29166 L 238.12498 132.29166 L 238.12498 105.83333 L 238.12498 105.83333 L 238.12498 105.83333 L 264.5833 105.83333 L 264.5833 105.83333 L 264.5833 79.37499 L 291.04166 79.37499 L 291.04166 79.37499 L 291.04166 52.916664 L 343.9583 52.916664 Q 396.87497 0.0 396.87497 0.0 z M 185.20833 264.5833 Q 238.12498 264.5833 158.74998 317.49997 Q 105.83333 370.41666 79.37499 343.9583 Q 79.37499 343.9583 79.37499 317.49997 Q 132.29166 264.5833 185.20833 264.5833 z" svg:height="5.2916665mm" draw:style-name="style-563" svg:viewBox="0.0 0.0 423.3333 529.1666" svg:width="4.233333mm" svg:x="162.18958mm" svg:y="119.06249mm"/>
          <draw:path svg:d="M 0.0 26.458332 L 0.0 0.0 L 52.916664 26.458332 Q 132.29166 26.458332 132.29166 79.37499 Q 132.29166 132.29166 158.74998 132.29166 Q 211.66666 185.20833 211.66666 185.20833 L 238.12498 185.20833 L 238.12498 185.20833 L 238.12498 211.66666 L 238.12498 211.66666 Q 211.66666 211.66666 211.66666 238.12498 L 211.66666 264.5833 L 211.66666 264.5833 Q 211.66666 291.04166 211.66666 291.04166 L 185.20833 291.04166 L 158.74998 291.04166 L 158.74998 291.04166 L 158.74998 291.04166 L 158.74998 264.5833 L 158.74998 264.5833 Q 158.74998 264.5833 132.29166 291.04166 L 132.29166 291.04166 L 105.83333 291.04166 L 105.83333 291.04166 L 105.83333 291.04166 L 79.37499 291.04166 L 79.37499 291.04166 L 52.916664 264.5833 L 52.916664 264.5833 L 52.916664 264.5833 L 52.916664 185.20833 Q 52.916664 105.83333 0.0 79.37499 Q -26.458332 79.37499 0.0 26.458332 z M 52.916664 52.916664 Q 52.916664 52.916664 79.37499 52.916664 Q 79.37499 79.37499 52.916664 79.37499 Q 52.916664 79.37499 52.916664 52.916664 z" svg:height="2.9104166mm" draw:style-name="style-564" svg:viewBox="0.0 0.0 238.12498 291.04166" svg:width="2.38125mm" svg:x="55.562496mm" svg:y="214.57707mm"/>
          <draw:path svg:d="M 343.9583 264.5833 L 343.9583 264.5833 L 343.9583 264.5833 Q 343.9583 291.04166 264.5833 264.5833 Q 185.20833 264.5833 185.20833 291.04166 L 185.20833 317.49997 L 185.20833 317.49997 L 158.74998 317.49997 L 105.83333 317.49997 Q 52.916664 291.04166 26.458332 264.5833 L 26.458332 238.12498 L 0.0 185.20833 L 0.0 132.29166 L 26.458332 132.29166 Q 79.37499 132.29166 79.37499 105.83333 L 79.37499 105.83333 L 79.37499 105.83333 Q 105.83333 79.37499 132.29166 79.37499 L 132.29166 52.916664 L 132.29166 52.916664 Q 158.74998 26.458332 158.74998 26.458332 L 158.74998 26.458332 L 185.20833 26.458332 Q 185.20833 26.458332 185.20833 0.0 L 185.20833 0.0 L 238.12498 0.0 Q 291.04166 0.0 317.49997 132.29166 Q 343.9583 264.5833 343.9583 264.5833 z" svg:height="3.1749997mm" draw:style-name="style-565" svg:viewBox="0.0 0.0 343.9583 317.49997" svg:width="3.439583mm" svg:x="92.33958mm" svg:y="177.00624mm"/>
          <draw:path svg:d="M 661.4583 26.458332 L 608.5416 0.0 L 714.37494 26.458332 Q 820.2083 79.37499 926.0416 291.04166 Q 1005.4166 502.7083 978.95825 502.7083 Q 952.49994 502.7083 952.49994 529.1666 L 952.49994 529.1666 L 926.0416 529.1666 L 926.0416 529.1666 L 926.0416 529.1666 Q 899.5833 502.7083 926.0416 476.24997 L 952.49994 423.3333 L 952.49994 423.3333 Q 952.49994 396.87497 926.0416 396.87497 L 899.5833 396.87497 L 899.5833 396.87497 Q 873.12494 370.41666 846.6666 343.9583 Q 820.2083 291.04166 476.24997 291.04166 L 132.29166 291.04166 L 79.37499 317.49997 L 0.0 317.49997 L 0.0 317.49997 L 0.0 291.04166 L 26.458332 291.04166 L 52.916664 291.04166 L 79.37499 264.5833 L 132.29166 238.12498 L 185.20833 238.12498 L 211.66666 238.12498 L 396.87497 185.20833 Q 608.5416 185.20833 634.99994 185.20833 L 661.4583 185.20833 L 687.9166 158.74998 L 714.37494 158.74998 L 714.37494 132.29166 L 714.37494 105.83333 L 740.8333 79.37499 Q 767.2916 79.37499 740.8333 79.37499 L 740.8333 79.37499 L 740.8333 79.37499 Q 740.8333 79.37499 661.4583 26.458332 z" svg:height="5.2916665mm" draw:style-name="style-566" svg:viewBox="0.0 0.0 978.95825 529.1666" svg:width="9.789583mm" svg:x="196.05624mm" svg:y="196.5854mm"/>
          <draw:path svg:d="M 52.916664 0.0 L 105.83333 0.0 L 185.20833 79.37499 Q 264.5833 158.74998 264.5833 158.74998 L 264.5833 185.20833 L 264.5833 185.20833 Q 238.12498 211.66666 185.20833 211.66666 L 132.29166 211.66666 L 105.83333 238.12498 L 79.37499 238.12498 L 79.37499 238.12498 Q 79.37499 211.66666 79.37499 211.66666 Q 105.83333 211.66666 79.37499 211.66666 L 52.916664 185.20833 L 52.916664 185.20833 L 26.458332 185.20833 L 0.0 185.20833 Q 0.0 158.74998 0.0 158.74998 L 0.0 158.74998 L 0.0 158.74998 L 0.0 132.29166 L 26.458332 105.83333 Q 52.916664 105.83333 52.916664 52.916664 Q 0.0 26.458332 26.458332 26.458332 Q 26.458332 0.0 52.916664 0.0 z" svg:height="2.38125mm" draw:style-name="style-567" svg:viewBox="0.0 0.0 264.5833 238.12498" svg:width="2.6458333mm" svg:x="174.62498mm" svg:y="46.0375mm"/>
          <draw:path svg:d="M 105.83333 238.12498 L 185.20833 0.0 L 211.66666 0.0 L 264.5833 0.0 L 370.41666 26.458332 Q 476.24997 52.916664 502.7083 79.37499 L 529.1666 105.83333 L 555.625 105.83333 L 582.0833 105.83333 L 608.5416 132.29166 L 634.99994 158.74998 L 634.99994 158.74998 L 634.99994 158.74998 L 661.4583 158.74998 L 661.4583 158.74998 L 582.0833 185.20833 Q 529.1666 211.66666 529.1666 211.66666 L 529.1666 211.66666 L 529.1666 211.66666 L 529.1666 211.66666 L 529.1666 238.12498 L 502.7083 238.12498 L 502.7083 238.12498 L 502.7083 264.5833 L 502.7083 264.5833 L 529.1666 264.5833 L 529.1666 264.5833 L 529.1666 264.5833 L 555.625 291.04166 L 582.0833 317.49997 L 582.0833 317.49997 L 582.0833 317.49997 L 608.5416 317.49997 L 608.5416 317.49997 L 608.5416 343.9583 L 634.99994 343.9583 L 634.99994 370.41666 L 634.99994 370.41666 L 634.99994 370.41666 L 661.4583 370.41666 L 661.4583 370.41666 L 687.9166 370.41666 L 687.9166 370.41666 L 687.9166 396.87497 L 687.9166 423.3333 L 687.9166 449.79166 L 714.37494 476.24997 L 714.37494 476.24997 L 687.9166 476.24997 L 661.4583 476.24997 L 661.4583 476.24997 L 634.99994 476.24997 L 634.99994 529.1666 L 634.99994 555.625 L 608.5416 582.0833 L 608.5416 582.0833 L 582.0833 582.0833 Q 555.625 582.0833 555.625 555.625 L 555.625 555.625 L 555.625 529.1666 Q 555.625 476.24997 476.24997 502.7083 Q 423.3333 502.7083 370.41666 582.0833 Q 343.9583 634.99994 211.66666 661.4583 L 52.916664 687.9166 L 52.916664 687.9166 L 26.458332 687.9166 L 26.458332 661.4583 L 0.0 661.4583 L 0.0 661.4583 L 0.0 661.4583 L 0.0 634.99994 L 0.0 582.0833 L 26.458332 529.1666 Q 52.916664 476.24997 105.83333 238.12498 z M 423.3333 238.12498 L 423.3333 211.66666 L 449.79166 211.66666 Q 476.24997 211.66666 476.24997 238.12498 Q 476.24997 264.5833 449.79166 264.5833 L 423.3333 264.5833 L 423.3333 238.12498 z" svg:height="6.879166mm" draw:style-name="style-568" svg:viewBox="0.0 0.0 714.37494 687.9166" svg:width="7.1437497mm" svg:x="21.166666mm" svg:y="180.97499mm"/>
          <draw:path svg:d="M 158.74998 0.0 L 211.66666 0.0 L 264.5833 0.0 Q 317.49997 0.0 291.04166 52.916664 Q 264.5833 105.83333 264.5833 105.83333 L 264.5833 105.83333 L 238.12498 105.83333 Q 238.12498 105.83333 185.20833 158.74998 L 132.29166 211.66666 L 132.29166 211.66666 Q 105.83333 211.66666 79.37499 185.20833 Q 52.916664 158.74998 79.37499 132.29166 Q 79.37499 79.37499 52.916664 52.916664 L 0.0 52.916664 L 52.916664 26.458332 Q 105.83333 0.0 158.74998 0.0 z" svg:height="2.1166666mm" draw:style-name="style-569" svg:viewBox="0.0 0.0 291.04166 211.66666" svg:width="2.9104166mm" svg:x="64.822914mm" svg:y="7.408333mm"/>
          <draw:path svg:d="M 158.74998 26.458332 L 158.74998 0.0 L 211.66666 26.458332 Q 264.5833 52.916664 264.5833 52.916664 L 264.5833 52.916664 L 264.5833 52.916664 Q 291.04166 52.916664 291.04166 26.458332 L 291.04166 26.458332 L 291.04166 26.458332 Q 317.49997 26.458332 317.49997 105.83333 L 317.49997 158.74998 L 291.04166 185.20833 L 291.04166 211.66666 L 264.5833 211.66666 L 211.66666 211.66666 L 211.66666 185.20833 L 211.66666 185.20833 L 185.20833 158.74998 L 185.20833 105.83333 L 158.74998 105.83333 L 132.29166 105.83333 L 105.83333 132.29166 L 79.37499 158.74998 L 79.37499 158.74998 L 52.916664 158.74998 L 52.916664 158.74998 L 52.916664 158.74998 L 26.458332 158.74998 L 0.0 158.74998 L 0.0 158.74998 L 0.0 158.74998 L 26.458332 158.74998 L 26.458332 158.74998 L 26.458332 132.29166 L 52.916664 132.29166 L 52.916664 132.29166 L 52.916664 105.83333 L 52.916664 105.83333 L 52.916664 105.83333 L 79.37499 79.37499 Q 105.83333 52.916664 132.29166 52.916664 L 158.74998 52.916664 L 158.74998 26.458332 z" svg:height="2.1166666mm" draw:style-name="style-570" svg:viewBox="0.0 0.0 317.49997 211.66666" svg:width="3.1749997mm" svg:x="186.79582mm" svg:y="294.74582mm"/>
          <draw:path svg:d="M 158.74998 52.916664 L 158.74998 105.83333 L 132.29166 185.20833 Q 105.83333 264.5833 79.37499 264.5833 L 52.916664 264.5833 L 52.916664 264.5833 Q 52.916664 238.12498 26.458332 238.12498 L 26.458332 238.12498 L 26.458332 211.66666 Q 0.0 185.20833 0.0 132.29166 L 0.0 79.37499 L 0.0 52.916664 L 0.0 52.916664 L 0.0 52.916664 Q 26.458332 52.916664 26.458332 26.458332 L 26.458332 26.458332 L 52.916664 26.458332 Q 52.916664 0.0 52.916664 0.0 L 52.916664 0.0 L 105.83333 0.0 Q 158.74998 -26.458332 158.74998 52.916664 z" svg:height="2.6458333mm" draw:style-name="style-571" svg:viewBox="0.0 0.0 158.74998 264.5833" svg:width="1.5874999mm" svg:x="79.90416mm" svg:y="184.67915mm"/>
          <draw:path svg:d="M 502.7083 158.74998 L 502.7083 158.74998 L 502.7083 158.74998 L 502.7083 158.74998 L 502.7083 185.20833 L 502.7083 185.20833 L 529.1666 185.20833 L 529.1666 211.66666 L 529.1666 211.66666 L 555.625 211.66666 L 555.625 238.12498 L 555.625 264.5833 L 582.0833 264.5833 L 582.0833 291.04166 L 582.0833 291.04166 L 582.0833 317.49997 L 608.5416 317.49997 L 608.5416 317.49997 L 608.5416 317.49997 L 608.5416 317.49997 L 687.9166 476.24997 Q 767.2916 608.5416 820.2083 820.2083 Q 873.12494 1031.875 899.5833 1111.25 L 926.0416 1190.6249 L 926.0416 1243.5416 L 926.0416 1296.4583 L 899.5833 1296.4583 L 899.5833 1269.9999 L 873.12494 1269.9999 L 846.6666 1269.9999 L 846.6666 1269.9999 L 820.2083 1243.5416 L 820.2083 1243.5416 L 820.2083 1243.5416 L 820.2083 1217.0833 L 820.2083 1190.6249 L 793.74994 1190.6249 L 793.74994 1164.1666 L 793.74994 1164.1666 L 767.2916 1164.1666 L 767.2916 1164.1666 L 767.2916 1164.1666 L 767.2916 1137.7083 L 767.2916 1137.7083 L 740.8333 1137.7083 L 740.8333 1137.7083 L 740.8333 1111.25 Q 714.37494 1111.25 370.41666 767.2916 Q 26.458332 423.3333 0.0 370.41666 Q -26.458332 317.49997 52.916664 211.66666 L 132.29166 105.83333 L 132.29166 105.83333 L 132.29166 105.83333 L 238.12498 0.0 Q 317.49997 -52.916664 396.87497 52.916664 Q 502.7083 158.74998 502.7083 158.74998 z" svg:height="12.964582mm" draw:style-name="style-572" svg:viewBox="0.0 0.0 926.0416 1296.4583" svg:width="9.260416mm" svg:x="130.43958mm" svg:y="171.97916mm"/>
          <draw:path svg:d="M 185.20833 317.49997 L 185.20833 343.9583 L 158.74998 343.9583 L 132.29166 370.41666 L 105.83333 370.41666 L 79.37499 370.41666 L 79.37499 396.87497 L 52.916664 396.87497 L 52.916664 396.87497 L 52.916664 423.3333 L 52.916664 423.3333 Q 52.916664 423.3333 0.0 423.3333 Q -26.458332 449.79166 0.0 423.3333 L 0.0 370.41666 L 0.0 370.41666 L 0.0 370.41666 L 26.458332 343.9583 Q 52.916664 317.49997 52.916664 317.49997 L 52.916664 291.04166 L 52.916664 291.04166 Q 79.37499 264.5833 79.37499 264.5833 L 79.37499 264.5833 L 105.83333 264.5833 Q 105.83333 264.5833 105.83333 238.12498 L 105.83333 238.12498 L 211.66666 79.37499 Q 343.9583 -105.83333 423.3333 0.0 Q 529.1666 105.83333 370.41666 211.66666 Q 211.66666 317.49997 185.20833 317.49997 z" svg:height="4.233333mm" draw:style-name="style-573" svg:viewBox="0.0 0.0 423.3333 423.3333" svg:width="4.233333mm" svg:x="77.25833mm" svg:y="253.99998mm"/>
          <draw:path svg:d="M 264.5833 52.916664 L 291.04166 0.0 L 396.87497 211.66666 Q 502.7083 423.3333 529.1666 423.3333 L 529.1666 449.79166 L 529.1666 449.79166 Q 529.1666 476.24997 555.625 476.24997 L 555.625 476.24997 L 555.625 502.7083 L 555.625 529.1666 L 582.0833 555.625 L 608.5416 582.0833 L 608.5416 634.99994 L 608.5416 661.4583 L 634.99994 661.4583 L 634.99994 687.9166 L 634.99994 687.9166 L 661.4583 687.9166 L 661.4583 740.8333 L 661.4583 767.2916 L 687.9166 767.2916 L 687.9166 793.74994 L 714.37494 793.74994 L 714.37494 793.74994 L 714.37494 767.2916 L 714.37494 767.2916 L 740.8333 740.8333 Q 740.8333 714.37494 767.2916 714.37494 Q 820.2083 714.37494 820.2083 740.8333 Q 820.2083 767.2916 793.74994 767.2916 L 793.74994 793.74994 L 820.2083 793.74994 L 846.6666 793.74994 L 873.12494 767.2916 L 899.5833 767.2916 L 846.6666 846.6666 Q 820.2083 952.49994 793.74994 1058.3333 Q 793.74994 1164.1666 714.37494 1217.0833 Q 661.4583 1243.5416 634.99994 1243.5416 Q 634.99994 1269.9999 608.5416 1269.9999 L 582.0833 1269.9999 L 582.0833 1296.4583 L 555.625 1322.9166 L 555.625 1349.3749 L 555.625 1375.8333 L 529.1666 1375.8333 L 529.1666 1375.8333 L 502.7083 1402.2916 L 449.79166 1402.2916 L 449.79166 1375.8333 L 449.79166 1349.3749 L 423.3333 1349.3749 L 423.3333 1322.9166 L 423.3333 1322.9166 L 423.3333 1322.9166 L 423.3333 1322.9166 L 449.79166 1322.9166 L 449.79166 1269.9999 L 449.79166 1243.5416 L 449.79166 1243.5416 L 449.79166 1243.5416 L 449.79166 1217.0833 L 449.79166 1190.6249 L 449.79166 1164.1666 L 449.79166 1137.7083 L 423.3333 1111.25 L 396.87497 1084.7916 L 396.87497 1058.3333 L 396.87497 1031.875 L 370.41666 1005.4166 Q 343.9583 978.95825 211.66666 661.4583 L 52.916664 370.41666 L 52.916664 343.9583 L 26.458332 343.9583 L 26.458332 317.49997 L 26.458332 291.04166 L 0.0 291.04166 L 0.0 264.5833 L 0.0 264.5833 L 0.0 264.5833 L 26.458332 264.5833 L 52.916664 264.5833 L 52.916664 291.04166 L 79.37499 291.04166 L 79.37499 291.04166 L 79.37499 317.49997 L 79.37499 317.49997 L 105.83333 317.49997 L 105.83333 291.04166 L 132.29166 291.04166 L 132.29166 291.04166 L 132.29166 317.49997 L 132.29166 317.49997 L 158.74998 317.49997 L 158.74998 291.04166 L 185.20833 291.04166 L 185.20833 291.04166 L 185.20833 264.5833 L 211.66666 264.5833 L 238.12498 264.5833 L 238.12498 211.66666 L 238.12498 185.20833 L 238.12498 158.74998 L 238.12498 132.29166 L 238.12498 132.29166 L 238.12498 105.83333 L 238.12498 105.83333 Q 238.12498 105.83333 264.5833 52.916664 z M 476.24997 1322.9166 Q 476.24997 1296.4583 502.7083 1322.9166 Q 502.7083 1322.9166 502.7083 1322.9166 Q 502.7083 1349.3749 476.24997 1322.9166 z" svg:height="14.022916mm" draw:style-name="style-574" svg:viewBox="0.0 0.0 899.5833 1402.2916" svg:width="8.995832mm" svg:x="174.88957mm" svg:y="180.97499mm"/>
          <draw:path svg:d="M 211.66666 132.29166 L 291.04166 0.0 L 317.49997 26.458332 Q 317.49997 52.916664 343.9583 26.458332 Q 343.9583 0.0 370.41666 0.0 Q 396.87497 0.0 396.87497 52.916664 Q 396.87497 79.37499 423.3333 105.83333 L 449.79166 105.83333 L 449.79166 105.83333 L 449.79166 132.29166 L 502.7083 132.29166 Q 555.625 132.29166 555.625 132.29166 L 555.625 132.29166 L 555.625 132.29166 Q 555.625 132.29166 529.1666 158.74998 L 529.1666 158.74998 L 529.1666 158.74998 Q 529.1666 185.20833 423.3333 238.12498 L 343.9583 291.04166 L 317.49997 291.04166 Q 264.5833 291.04166 211.66666 317.49997 L 132.29166 370.41666 L 105.83333 370.41666 Q 105.83333 343.9583 79.37499 396.87497 Q 52.916664 449.79166 26.458332 449.79166 L 0.0 449.79166 L 0.0 449.79166 L 0.0 423.3333 L 0.0 396.87497 L 0.0 396.87497 L 26.458332 396.87497 L 26.458332 396.87497 L 26.458332 396.87497 L 26.458332 370.41666 L 26.458332 343.9583 L 26.458332 343.9583 L 52.916664 343.9583 L 52.916664 343.9583 L 52.916664 317.49997 L 52.916664 317.49997 L 79.37499 291.04166 L 105.83333 264.5833 L 105.83333 264.5833 Q 105.83333 238.12498 211.66666 132.29166 z M 396.87497 158.74998 L 423.3333 158.74998 L 423.3333 158.74998 Q 423.3333 185.20833 423.3333 185.20833 L 396.87497 185.20833 L 396.87497 158.74998 z" svg:height="4.497916mm" draw:style-name="style-575" svg:viewBox="0.0 0.0 555.625 449.79166" svg:width="5.5562496mm" svg:x="178.85832mm" svg:y="210.87291mm"/>
          <draw:path svg:d="M 1852.0833 687.9166 L 1852.0833 687.9166 L 1852.0833 714.37494 L 1852.0833 714.37494 L 1878.5416 714.37494 L 1878.5416 740.8333 L 1878.5416 740.8333 L 1904.9999 740.8333 L 1904.9999 740.8333 L 1904.9999 740.8333 L 1904.9999 767.2916 L 1904.9999 767.2916 L 1931.4583 767.2916 L 1931.4583 793.74994 L 1931.4583 793.74994 L 1957.9165 793.74994 L 1957.9165 793.74994 L 1957.9165 793.74994 L 1957.9165 820.2083 L 1957.9165 820.2083 L 1984.3749 846.6666 L 1984.3749 846.6666 L 1984.3749 873.12494 L 1984.3749 899.5833 L 1931.4583 899.5833 L 1878.5416 899.5833 L 1852.0833 899.5833 L 1852.0833 899.5833 L 1852.0833 873.12494 L 1852.0833 873.12494 L 1825.6249 873.12494 L 1825.6249 846.6666 L 1799.1666 846.6666 L 1772.7083 846.6666 L 1772.7083 820.2083 L 1746.2499 820.2083 L 1746.2499 820.2083 Q 1746.2499 793.74994 1613.9583 714.37494 L 1481.6666 608.5416 L 1481.6666 582.0833 Q 1481.6666 582.0833 1455.2083 582.0833 L 1455.2083 582.0833 L 1428.7499 582.0833 L 1428.7499 582.0833 L 1428.7499 582.0833 Q 1428.7499 555.625 1402.2916 555.625 L 1402.2916 555.625 L 1402.2916 529.1666 Q 1375.8333 529.1666 1375.8333 529.1666 L 1375.8333 529.1666 L 1375.8333 529.1666 L 1349.3749 529.1666 L 1349.3749 529.1666 Q 1349.3749 529.1666 1243.5416 449.79166 Q 1137.7083 370.41666 793.74994 264.5833 Q 476.24997 105.83333 264.5833 105.83333 L 52.916664 105.83333 L 26.458332 105.83333 L 0.0 105.83333 L 0.0 79.37499 Q 0.0 79.37499 0.0 52.916664 L 0.0 26.458332 L 185.20833 0.0 Q 370.41666 0.0 634.99994 52.916664 Q 873.12494 105.83333 1164.1666 264.5833 Q 1455.2083 423.3333 1640.4166 555.625 Q 1852.0833 687.9166 1852.0833 687.9166 z" svg:height="8.995832mm" draw:style-name="style-576" svg:viewBox="0.0 0.0 1984.3749 899.5833" svg:width="19.843748mm" svg:x="33.337498mm" svg:y="221.72083mm"/>
          <draw:path svg:d="M 26.458332 291.04166 L 0.0 0.0 L 158.74998 211.66666 Q 291.04166 423.3333 396.87497 608.5416 Q 502.7083 767.2916 529.1666 767.2916 L 529.1666 767.2916 L 529.1666 793.74994 L 555.625 793.74994 L 555.625 820.2083 L 555.625 846.6666 L 582.0833 873.12494 L 608.5416 899.5833 L 608.5416 899.5833 L 608.5416 926.0416 L 608.5416 926.0416 L 608.5416 926.0416 L 634.99994 952.49994 L 634.99994 978.95825 L 608.5416 978.95825 L 555.625 978.95825 L 529.1666 952.49994 L 502.7083 926.0416 L 502.7083 926.0416 L 502.7083 926.0416 L 476.24997 926.0416 L 476.24997 926.0416 L 449.79166 899.5833 L 423.3333 899.5833 L 423.3333 899.5833 L 423.3333 873.12494 L 396.87497 873.12494 Q 370.41666 873.12494 211.66666 714.37494 Q 52.916664 555.625 26.458332 291.04166 z" svg:height="9.789583mm" draw:style-name="style-577" svg:viewBox="0.0 0.0 634.99994 978.95825" svg:width="6.3499994mm" svg:x="91.28124mm" svg:y="245.7979mm"/>
          <draw:path svg:d="M 105.83333 26.458332 L 132.29166 0.0 L 185.20833 158.74998 Q 264.5833 317.49997 264.5833 343.9583 L 264.5833 370.41666 L 238.12498 370.41666 Q 211.66666 343.9583 211.66666 343.9583 L 211.66666 343.9583 L 211.66666 343.9583 L 185.20833 343.9583 L 185.20833 317.49997 L 158.74998 317.49997 L 158.74998 291.04166 L 158.74998 238.12498 L 132.29166 238.12498 L 132.29166 238.12498 L 132.29166 211.66666 L 105.83333 211.66666 L 105.83333 185.20833 Q 105.83333 132.29166 52.916664 105.83333 L 0.0 79.37499 L 0.0 79.37499 Q 0.0 79.37499 52.916664 79.37499 Q 79.37499 79.37499 105.83333 26.458332 z" svg:height="3.7041664mm" draw:style-name="style-578" svg:viewBox="0.0 0.0 264.5833 370.41666" svg:width="2.6458333mm" svg:x="57.679165mm" svg:y="277.01874mm"/>
          <draw:path svg:d="M 105.83333 0.0 L 132.29166 0.0 L 132.29166 0.0 Q 132.29166 0.0 158.74998 26.458332 L 158.74998 26.458332 L 158.74998 52.916664 L 158.74998 79.37499 L 185.20833 79.37499 L 185.20833 105.83333 L 185.20833 105.83333 L 211.66666 105.83333 L 211.66666 105.83333 L 211.66666 105.83333 L 211.66666 132.29166 L 211.66666 132.29166 L 370.41666 476.24997 Q 529.1666 846.6666 582.0833 952.49994 Q 634.99994 1058.3333 634.99994 1111.25 L 634.99994 1137.7083 L 661.4583 1164.1666 L 687.9166 1190.6249 L 687.9166 1217.0833 L 687.9166 1269.9999 L 714.37494 1269.9999 L 714.37494 1269.9999 L 714.37494 1322.9166 L 740.8333 1349.3749 L 740.8333 1375.8333 L 740.8333 1428.7499 L 740.8333 1428.7499 Q 740.8333 1428.7499 740.8333 1481.6666 Q 767.2916 1508.1249 740.8333 1508.1249 Q 714.37494 1508.1249 714.37494 1481.6666 L 687.9166 1428.7499 L 687.9166 1428.7499 L 687.9166 1428.7499 L 687.9166 1402.2916 L 687.9166 1402.2916 L 661.4583 1402.2916 L 661.4583 1375.8333 L 661.4583 1375.8333 L 634.99994 1375.8333 L 634.99994 1402.2916 L 634.99994 1428.7499 L 608.5416 1428.7499 L 608.5416 1428.7499 L 608.5416 1428.7499 L 582.0833 1402.2916 L 582.0833 1375.8333 Q 582.0833 1349.3749 291.04166 793.74994 L 0.0 211.66666 L 0.0 211.66666 L 0.0 211.66666 L 0.0 185.20833 Q 0.0 185.20833 26.458332 105.83333 L 26.458332 26.458332 L 52.916664 0.0 Q 105.83333 0.0 105.83333 0.0 z" svg:height="15.081249mm" draw:style-name="style-579" svg:viewBox="0.0 0.0 740.8333 1508.1249" svg:width="7.408333mm" svg:x="164.57083mm" svg:y="151.34166mm"/>
          <draw:path svg:d="M 79.37499 0.0 L 79.37499 0.0 L 158.74998 0.0 Q 211.66666 0.0 211.66666 26.458332 L 211.66666 26.458332 L 211.66666 158.74998 L 211.66666 264.5833 L 185.20833 264.5833 Q 158.74998 264.5833 105.83333 291.04166 Q 79.37499 317.49997 79.37499 291.04166 L 79.37499 264.5833 L 79.37499 264.5833 Q 52.916664 238.12498 26.458332 158.74998 L 0.0 52.916664 L 0.0 52.916664 L 26.458332 52.916664 L 52.916664 26.458332 Q 79.37499 0.0 79.37499 0.0 z" svg:height="2.9104166mm" draw:style-name="style-580" svg:viewBox="0.0 0.0 211.66666 291.04166" svg:width="2.1166666mm" svg:x="139.17082mm" svg:y="197.37915mm"/>
          <draw:path svg:d="M 343.9583 0.0 L 343.9583 26.458332 L 343.9583 158.74998 L 343.9583 264.5833 L 343.9583 291.04166 Q 343.9583 317.49997 291.04166 317.49997 L 211.66666 343.9583 L 185.20833 343.9583 L 185.20833 317.49997 L 158.74998 317.49997 L 132.29166 317.49997 L 105.83333 291.04166 L 79.37499 264.5833 L 26.458332 264.5833 L 0.0 264.5833 L 0.0 238.12498 L 26.458332 238.12498 L 26.458332 238.12498 L 26.458332 211.66666 L 26.458332 211.66666 L 52.916664 211.66666 L 79.37499 211.66666 Q 132.29166 211.66666 105.83333 185.20833 Q 105.83333 158.74998 105.83333 158.74998 L 105.83333 158.74998 L 105.83333 158.74998 L 105.83333 158.74998 L 132.29166 132.29166 L 132.29166 132.29166 L 132.29166 132.29166 L 132.29166 132.29166 L 185.20833 132.29166 Q 238.12498 132.29166 291.04166 52.916664 Q 343.9583 0.0 343.9583 0.0 z" svg:height="3.439583mm" draw:style-name="style-581" svg:viewBox="0.0 0.0 343.9583 343.9583" svg:width="3.439583mm" svg:x="200.81874mm" svg:y="43.391663mm"/>
          <draw:path svg:d="M 52.916664 0.0 L 52.916664 0.0 L 52.916664 52.916664 Q 79.37499 105.83333 105.83333 79.37499 Q 105.83333 79.37499 132.29166 79.37499 L 132.29166 79.37499 L 132.29166 79.37499 Q 158.74998 79.37499 158.74998 105.83333 L 158.74998 105.83333 L 158.74998 105.83333 Q 158.74998 105.83333 185.20833 105.83333 L 185.20833 132.29166 L 185.20833 132.29166 Q 185.20833 158.74998 211.66666 158.74998 L 211.66666 158.74998 L 211.66666 158.74998 Q 211.66666 158.74998 238.12498 185.20833 L 264.5833 185.20833 L 238.12498 264.5833 Q 211.66666 317.49997 185.20833 317.49997 L 185.20833 317.49997 L 158.74998 343.9583 L 105.83333 343.9583 L 79.37499 343.9583 Q 52.916664 343.9583 26.458332 185.20833 L 0.0 26.458332 L 26.458332 26.458332 Q 52.916664 0.0 52.916664 0.0 z" svg:height="3.439583mm" draw:style-name="style-582" svg:viewBox="0.0 0.0 264.5833 343.9583" svg:width="2.6458333mm" svg:x="90.487495mm" svg:y="262.46664mm"/>
          <draw:path svg:d="M 317.49997 0.0 L 343.9583 0.0 L 370.41666 0.0 Q 423.3333 0.0 423.3333 0.0 L 423.3333 26.458332 L 423.3333 26.458332 Q 396.87497 52.916664 396.87497 52.916664 L 396.87497 52.916664 L 396.87497 52.916664 Q 370.41666 79.37499 370.41666 105.83333 L 370.41666 132.29166 L 423.3333 158.74998 Q 449.79166 211.66666 661.4583 211.66666 Q 873.12494 211.66666 899.5833 211.66666 L 899.5833 211.66666 L 899.5833 211.66666 Q 899.5833 211.66666 899.5833 238.12498 L 926.0416 238.12498 L 926.0416 238.12498 Q 926.0416 264.5833 952.49994 264.5833 L 952.49994 264.5833 L 952.49994 264.5833 L 952.49994 291.04166 L 926.0416 291.04166 Q 899.5833 317.49997 846.6666 343.9583 L 767.2916 370.41666 L 740.8333 370.41666 Q 714.37494 370.41666 687.9166 396.87497 L 687.9166 396.87497 L 661.4583 396.87497 Q 634.99994 423.3333 370.41666 476.24997 L 105.83333 529.1666 L 79.37499 502.7083 L 52.916664 476.24997 L 52.916664 476.24997 L 52.916664 476.24997 L 26.458332 449.79166 L 0.0 423.3333 L 0.0 317.49997 L 0.0 238.12498 L 26.458332 211.66666 L 52.916664 158.74998 L 52.916664 158.74998 L 52.916664 158.74998 L 52.916664 132.29166 L 52.916664 132.29166 L 79.37499 105.83333 L 105.83333 79.37499 L 105.83333 79.37499 L 105.83333 79.37499 L 105.83333 79.37499 L 105.83333 105.83333 L 105.83333 105.83333 L 132.29166 105.83333 L 132.29166 79.37499 L 158.74998 79.37499 L 158.74998 79.37499 L 158.74998 52.916664 L 185.20833 52.916664 L 211.66666 52.916664 L 238.12498 26.458332 Q 264.5833 0.0 317.49997 0.0 z" svg:height="5.2916665mm" draw:style-name="style-583" svg:viewBox="0.0 0.0 952.49994 529.1666" svg:width="9.525mm" svg:x="76.2mm" svg:y="78.84583mm"/>
          <draw:path svg:d="M 396.87497 26.458332 L 396.87497 0.0 L 423.3333 26.458332 Q 449.79166 26.458332 423.3333 26.458332 Q 423.3333 26.458332 423.3333 52.916664 L 423.3333 52.916664 L 423.3333 52.916664 Q 396.87497 52.916664 396.87497 105.83333 L 396.87497 158.74998 L 396.87497 158.74998 Q 396.87497 158.74998 370.41666 132.29166 Q 370.41666 105.83333 343.9583 105.83333 Q 317.49997 105.83333 291.04166 158.74998 Q 291.04166 185.20833 238.12498 185.20833 Q 158.74998 158.74998 238.12498 264.5833 L 291.04166 370.41666 L 264.5833 370.41666 Q 238.12498 343.9583 211.66666 317.49997 Q 185.20833 264.5833 79.37499 238.12498 L 0.0 211.66666 L 26.458332 185.20833 Q 79.37499 132.29166 132.29166 132.29166 L 158.74998 132.29166 L 185.20833 105.83333 L 211.66666 105.83333 L 211.66666 79.37499 Q 211.66666 52.916664 291.04166 26.458332 Q 396.87497 26.458332 396.87497 26.458332 z" svg:height="3.7041664mm" draw:style-name="style-584" svg:viewBox="0.0 0.0 423.3333 370.41666" svg:width="4.233333mm" svg:x="201.87708mm" svg:y="67.99791mm"/>
          <draw:path svg:d="M 79.37499 0.0 L 132.29166 0.0 L 132.29166 26.458332 L 158.74998 26.458332 L 158.74998 79.37499 Q 158.74998 132.29166 158.74998 291.04166 L 158.74998 449.79166 L 158.74998 476.24997 L 158.74998 529.1666 L 158.74998 529.1666 Q 158.74998 529.1666 105.83333 687.9166 L 52.916664 820.2083 L 26.458332 820.2083 Q 0.0 820.2083 0.0 793.74994 Q 0.0 767.2916 26.458332 449.79166 L 26.458332 132.29166 L 26.458332 52.916664 Q 26.458332 0.0 79.37499 0.0 z" svg:height="8.202083mm" draw:style-name="style-585" svg:viewBox="0.0 0.0 158.74998 820.2083" svg:width="1.5874999mm" svg:x="170.39166mm" svg:y="54.504166mm"/>
          <draw:path svg:d="M 52.916664 0.0 L 79.37499 0.0 L 105.83333 0.0 L 105.83333 0.0 L 105.83333 26.458332 L 105.83333 26.458332 L 105.83333 26.458332 L 105.83333 52.916664 L 105.83333 79.37499 Q 105.83333 79.37499 132.29166 79.37499 L 132.29166 52.916664 L 158.74998 52.916664 L 185.20833 26.458332 L 291.04166 26.458332 L 396.87497 26.458332 L 396.87497 52.916664 L 423.3333 52.916664 L 423.3333 79.37499 L 423.3333 105.83333 L 317.49997 105.83333 Q 211.66666 132.29166 185.20833 132.29166 L 158.74998 132.29166 L 158.74998 132.29166 Q 132.29166 132.29166 132.29166 158.74998 L 132.29166 158.74998 L 105.83333 158.74998 L 105.83333 158.74998 L 105.83333 158.74998 L 79.37499 158.74998 L 79.37499 132.29166 Q 52.916664 105.83333 26.458332 132.29166 L 0.0 158.74998 L 0.0 132.29166 Q 0.0 105.83333 26.458332 79.37499 L 26.458332 52.916664 L 26.458332 52.916664 Q 52.916664 52.916664 52.916664 26.458332 L 52.916664 26.458332 L 52.916664 26.458332 L 52.916664 26.458332 L 52.916664 0.0 z" svg:height="1.5874999mm" draw:style-name="style-586" svg:viewBox="0.0 0.0 423.3333 158.74998" svg:width="4.233333mm" svg:x="87.31249mm" svg:y="84.40208mm"/>
          <draw:path svg:d="M 26.458332 52.916664 L 26.458332 0.0 L 26.458332 0.0 L 52.916664 0.0 L 79.37499 79.37499 Q 79.37499 185.20833 105.83333 158.74998 Q 132.29166 158.74998 158.74998 105.83333 Q 185.20833 52.916664 185.20833 52.916664 L 185.20833 52.916664 L 185.20833 52.916664 L 211.66666 52.916664 L 211.66666 132.29166 Q 238.12498 211.66666 238.12498 264.5833 L 238.12498 317.49997 L 238.12498 317.49997 L 238.12498 317.49997 L 211.66666 317.49997 L 211.66666 343.9583 L 185.20833 343.9583 L 132.29166 343.9583 L 79.37499 317.49997 L 26.458332 317.49997 L 26.458332 291.04166 L 26.458332 238.12498 L 52.916664 238.12498 L 79.37499 238.12498 L 52.916664 211.66666 Q 26.458332 185.20833 26.458332 185.20833 L 0.0 185.20833 L 0.0 132.29166 Q 26.458332 105.83333 26.458332 52.916664 z" svg:height="3.439583mm" draw:style-name="style-587" svg:viewBox="0.0 0.0 238.12498 343.9583" svg:width="2.38125mm" svg:x="32.543747mm" svg:y="188.6479mm"/>
          <draw:path svg:d="M 158.74998 26.458332 L 158.74998 0.0 L 158.74998 0.0 L 185.20833 0.0 L 238.12498 158.74998 Q 291.04166 317.49997 291.04166 343.9583 Q 291.04166 343.9583 370.41666 343.9583 Q 449.79166 343.9583 449.79166 317.49997 Q 476.24997 291.04166 502.7083 264.5833 L 529.1666 264.5833 L 555.625 291.04166 Q 608.5416 317.49997 608.5416 343.9583 L 608.5416 343.9583 L 608.5416 343.9583 L 608.5416 370.41666 L 555.625 370.41666 Q 476.24997 396.87497 449.79166 476.24997 Q 396.87497 555.625 396.87497 608.5416 Q 343.9583 634.99994 343.9583 661.4583 L 343.9583 661.4583 L 291.04166 661.4583 Q 264.5833 661.4583 238.12498 687.9166 L 238.12498 687.9166 L 238.12498 687.9166 Q 238.12498 687.9166 211.66666 714.37494 L 185.20833 714.37494 L 185.20833 714.37494 Q 158.74998 714.37494 158.74998 687.9166 L 158.74998 687.9166 L 158.74998 687.9166 Q 132.29166 687.9166 79.37499 714.37494 L 26.458332 740.8333 L 26.458332 714.37494 Q 52.916664 714.37494 79.37499 687.9166 L 105.83333 661.4583 L 158.74998 634.99994 Q 185.20833 608.5416 211.66666 608.5416 L 211.66666 608.5416 L 185.20833 582.0833 L 158.74998 555.625 L 158.74998 555.625 L 185.20833 555.625 L 185.20833 529.1666 Q 185.20833 502.7083 79.37499 476.24997 L 0.0 449.79166 L 0.0 423.3333 L 0.0 423.3333 L 26.458332 423.3333 L 26.458332 396.87497 L 26.458332 396.87497 L 26.458332 396.87497 L 52.916664 396.87497 L 52.916664 396.87497 L 132.29166 370.41666 Q 211.66666 370.41666 185.20833 238.12498 L 185.20833 79.37499 L 185.20833 79.37499 Q 158.74998 79.37499 158.74998 52.916664 L 158.74998 52.916664 L 158.74998 26.458332 z" svg:height="7.408333mm" draw:style-name="style-588" svg:viewBox="0.0 0.0 608.5416 740.8333" svg:width="6.0854163mm" svg:x="182.29791mm" svg:y="199.7604mm"/>
          <draw:path svg:d="M 423.3333 0.0 L 449.79166 0.0 L 396.87497 79.37499 Q 343.9583 132.29166 396.87497 238.12498 Q 449.79166 317.49997 449.79166 343.9583 L 449.79166 343.9583 L 449.79166 343.9583 Q 449.79166 343.9583 423.3333 370.41666 L 423.3333 396.87497 L 343.9583 396.87497 Q 291.04166 396.87497 238.12498 343.9583 Q 211.66666 343.9583 185.20833 343.9583 L 158.74998 370.41666 L 132.29166 370.41666 L 132.29166 370.41666 L 132.29166 343.9583 Q 132.29166 291.04166 132.29166 291.04166 L 105.83333 264.5833 L 79.37499 264.5833 Q 79.37499 238.12498 79.37499 238.12498 L 52.916664 238.12498 L 26.458332 264.5833 L 0.0 264.5833 L 0.0 185.20833 Q 26.458332 79.37499 26.458332 79.37499 L 26.458332 79.37499 L 26.458332 52.916664 Q 52.916664 26.458332 79.37499 26.458332 Q 132.29166 26.458332 158.74998 52.916664 L 185.20833 79.37499 L 211.66666 79.37499 L 238.12498 79.37499 L 238.12498 105.83333 L 238.12498 105.83333 L 264.5833 105.83333 L 264.5833 79.37499 L 343.9583 52.916664 Q 396.87497 26.458332 423.3333 0.0 z" svg:height="3.9687498mm" draw:style-name="style-589" svg:viewBox="0.0 0.0 449.79166 396.87497" svg:width="4.497916mm" svg:x="158.48541mm" svg:y="125.67708mm"/>
          <draw:path svg:d="M 0.0 79.37499 L 0.0 0.0 L 132.29166 238.12498 Q 238.12498 449.79166 264.5833 449.79166 Q 291.04166 476.24997 317.49997 502.7083 Q 317.49997 529.1666 634.99994 502.7083 Q 978.95825 476.24997 978.95825 502.7083 L 978.95825 502.7083 L 952.49994 502.7083 Q 926.0416 502.7083 740.8333 661.4583 L 555.625 793.74994 L 555.625 767.2916 L 555.625 767.2916 L 555.625 767.2916 L 555.625 767.2916 L 555.625 740.8333 L 555.625 740.8333 L 582.0833 740.8333 L 582.0833 714.37494 L 582.0833 714.37494 L 608.5416 714.37494 L 608.5416 714.37494 L 608.5416 714.37494 L 608.5416 687.9166 L 608.5416 687.9166 L 634.99994 661.4583 L 634.99994 634.99994 L 529.1666 634.99994 Q 423.3333 661.4583 317.49997 661.4583 Q 211.66666 661.4583 185.20833 582.0833 Q 185.20833 502.7083 79.37499 317.49997 Q 26.458332 132.29166 0.0 79.37499 z" svg:height="7.9374995mm" draw:style-name="style-590" svg:viewBox="0.0 0.0 978.95825 793.74994" svg:width="9.789583mm" svg:x="113.50624mm" svg:y="49.47708mm"/>
          <draw:path svg:d="M 158.74998 0.0 L 211.66666 0.0 L 211.66666 0.0 L 211.66666 0.0 L 238.12498 26.458332 L 291.04166 26.458332 L 264.5833 79.37499 Q 238.12498 132.29166 238.12498 158.74998 L 238.12498 185.20833 L 238.12498 185.20833 Q 238.12498 211.66666 238.12498 211.66666 L 211.66666 211.66666 L 185.20833 211.66666 Q 185.20833 211.66666 185.20833 185.20833 L 158.74998 185.20833 L 158.74998 185.20833 Q 132.29166 185.20833 79.37499 211.66666 Q 0.0 264.5833 0.0 158.74998 L 0.0 26.458332 L 52.916664 26.458332 Q 105.83333 0.0 158.74998 0.0 z" svg:height="2.1166666mm" draw:style-name="style-591" svg:viewBox="0.0 0.0 291.04166 211.66666" svg:width="2.9104166mm" svg:x="43.127083mm" svg:y="49.741665mm"/>
          <draw:path svg:d="M 582.0833 26.458332 L 582.0833 0.0 L 608.5416 52.916664 Q 634.99994 105.83333 661.4583 132.29166 Q 714.37494 132.29166 687.9166 185.20833 Q 687.9166 238.12498 661.4583 264.5833 Q 634.99994 264.5833 634.99994 343.9583 Q 634.99994 396.87497 767.2916 396.87497 L 899.5833 396.87497 L 1005.4166 396.87497 Q 1111.25 396.87497 1111.25 423.3333 L 1111.25 449.79166 L 873.12494 449.79166 Q 608.5416 449.79166 449.79166 449.79166 Q 317.49997 449.79166 291.04166 449.79166 Q 291.04166 423.3333 185.20833 423.3333 L 52.916664 423.3333 L 26.458332 423.3333 L 26.458332 423.3333 L 26.458332 423.3333 L 26.458332 396.87497 L 291.04166 396.87497 L 582.0833 396.87497 L 582.0833 343.9583 L 608.5416 291.04166 L 608.5416 291.04166 L 608.5416 291.04166 L 449.79166 291.04166 Q 291.04166 291.04166 158.74998 291.04166 L 26.458332 291.04166 L 26.458332 317.49997 L 26.458332 317.49997 L 0.0 317.49997 L 0.0 317.49997 L 0.0 291.04166 L 0.0 238.12498 L 0.0 238.12498 L 26.458332 238.12498 L 26.458332 238.12498 L 26.458332 238.12498 L 79.37499 238.12498 L 105.83333 238.12498 L 370.41666 185.20833 Q 634.99994 132.29166 608.5416 132.29166 Q 582.0833 132.29166 582.0833 79.37499 L 582.0833 26.458332 L 582.0833 26.458332 z" svg:height="4.497916mm" draw:style-name="style-592" svg:viewBox="0.0 0.0 1111.25 449.79166" svg:width="11.112499mm" svg:x="153.72292mm" svg:y="27.252083mm"/>
          <draw:path svg:d="M 105.83333 52.916664 L 185.20833 0.0 L 238.12498 105.83333 Q 291.04166 185.20833 291.04166 211.66666 L 291.04166 211.66666 L 264.5833 238.12498 Q 238.12498 264.5833 211.66666 264.5833 L 185.20833 264.5833 L 158.74998 291.04166 L 132.29166 317.49997 L 132.29166 317.49997 L 132.29166 317.49997 L 105.83333 317.49997 L 105.83333 317.49997 L 52.916664 343.9583 L 0.0 343.9583 L 0.0 317.49997 L 0.0 291.04166 L 26.458332 291.04166 Q 79.37499 291.04166 26.458332 211.66666 L 0.0 105.83333 L 26.458332 105.83333 L 26.458332 105.83333 L 26.458332 79.37499 Q 26.458332 79.37499 105.83333 52.916664 z" svg:height="3.439583mm" draw:style-name="style-593" svg:viewBox="0.0 0.0 291.04166 343.9583" svg:width="2.9104166mm" svg:x="19.843748mm" svg:y="41.274998mm"/>
          <draw:path svg:d="M 317.49997 26.458332 L 370.41666 0.0 L 423.3333 185.20833 Q 423.3333 343.9583 449.79166 343.9583 L 449.79166 370.41666 L 449.79166 370.41666 Q 449.79166 396.87497 317.49997 370.41666 L 158.74998 370.41666 L 158.74998 370.41666 L 158.74998 343.9583 L 105.83333 343.9583 Q 26.458332 343.9583 0.0 238.12498 Q 0.0 132.29166 132.29166 79.37499 Q 264.5833 26.458332 317.49997 26.458332 z" svg:height="3.7041664mm" draw:style-name="style-594" svg:viewBox="0.0 0.0 449.79166 370.41666" svg:width="4.497916mm" svg:x="40.216663mm" svg:y="281.25208mm"/>
          <draw:path svg:d="M 211.66666 52.916664 L 211.66666 0.0 L 264.5833 79.37499 Q 317.49997 158.74998 317.49997 238.12498 L 317.49997 291.04166 L 317.49997 291.04166 L 317.49997 317.49997 L 291.04166 343.9583 L 291.04166 370.41666 L 264.5833 370.41666 Q 264.5833 396.87497 264.5833 396.87497 L 238.12498 396.87497 L 238.12498 396.87497 Q 211.66666 423.3333 211.66666 423.3333 L 211.66666 423.3333 L 211.66666 423.3333 Q 211.66666 396.87497 185.20833 396.87497 Q 158.74998 396.87497 158.74998 370.41666 Q 158.74998 343.9583 105.83333 343.9583 Q 79.37499 343.9583 26.458332 343.9583 Q 0.0 317.49997 0.0 291.04166 Q 26.458332 291.04166 26.458332 238.12498 Q 26.458332 238.12498 26.458332 185.20833 Q 26.458332 132.29166 0.0 132.29166 Q -26.458332 132.29166 26.458332 79.37499 Q 79.37499 79.37499 105.83333 105.83333 Q 105.83333 158.74998 132.29166 105.83333 Q 132.29166 52.916664 158.74998 52.916664 Q 185.20833 52.916664 185.20833 79.37499 Q 211.66666 105.83333 211.66666 52.916664 z" svg:height="4.233333mm" draw:style-name="style-595" svg:viewBox="0.0 0.0 317.49997 423.3333" svg:width="3.1749997mm" svg:x="97.89583mm" svg:y="59.00208mm"/>
          <draw:path svg:d="M 158.74998 0.0 L 158.74998 0.0 L 158.74998 26.458332 Q 158.74998 52.916664 185.20833 52.916664 L 185.20833 52.916664 L 264.5833 79.37499 Q 370.41666 79.37499 396.87497 132.29166 Q 423.3333 185.20833 396.87497 238.12498 Q 370.41666 264.5833 370.41666 396.87497 L 370.41666 555.625 L 370.41666 555.625 L 343.9583 555.625 L 343.9583 582.0833 L 317.49997 582.0833 L 317.49997 582.0833 L 317.49997 582.0833 L 317.49997 555.625 L 317.49997 555.625 L 291.04166 555.625 L 291.04166 555.625 L 291.04166 476.24997 L 291.04166 396.87497 L 291.04166 343.9583 L 291.04166 317.49997 L 291.04166 264.5833 Q 264.5833 211.66666 264.5833 185.20833 Q 264.5833 158.74998 132.29166 158.74998 L 0.0 158.74998 L 26.458332 132.29166 Q 52.916664 105.83333 79.37499 79.37499 L 79.37499 79.37499 L 105.83333 26.458332 Q 158.74998 0.0 158.74998 0.0 z" svg:height="5.820833mm" draw:style-name="style-596" svg:viewBox="0.0 0.0 396.87497 582.0833" svg:width="3.9687498mm" svg:x="205.84583mm" svg:y="25.664581mm"/>
          <draw:path svg:d="M 634.99994 0.0 L 687.9166 0.0 L 634.99994 79.37499 Q 582.0833 185.20833 555.625 185.20833 L 529.1666 185.20833 L 529.1666 211.66666 L 529.1666 238.12498 L 502.7083 238.12498 L 502.7083 238.12498 L 502.7083 264.5833 L 476.24997 264.5833 L 476.24997 264.5833 L 476.24997 291.04166 L 476.24997 291.04166 L 476.24997 291.04166 L 449.79166 317.49997 L 449.79166 343.9583 L 476.24997 343.9583 L 502.7083 343.9583 L 502.7083 396.87497 Q 502.7083 423.3333 396.87497 449.79166 Q 291.04166 502.7083 238.12498 502.7083 L 185.20833 502.7083 L 158.74998 529.1666 L 105.83333 529.1666 L 105.83333 502.7083 L 105.83333 476.24997 L 132.29166 449.79166 Q 158.74998 423.3333 185.20833 396.87497 L 211.66666 343.9583 L 238.12498 317.49997 L 238.12498 291.04166 L 211.66666 291.04166 Q 158.74998 291.04166 79.37499 264.5833 L 0.0 264.5833 L 0.0 238.12498 L 0.0 185.20833 L 26.458332 132.29166 L 26.458332 52.916664 L 52.916664 52.916664 L 105.83333 26.458332 L 105.83333 26.458332 L 105.83333 26.458332 L 238.12498 52.916664 Q 370.41666 79.37499 476.24997 26.458332 Q 608.5416 26.458332 634.99994 0.0 z" svg:height="5.2916665mm" draw:style-name="style-597" svg:viewBox="0.0 0.0 687.9166 529.1666" svg:width="6.879166mm" svg:x="17.991665mm" svg:y="200.81874mm"/>
          <draw:path svg:d="M 502.7083 52.916664 L 502.7083 79.37499 L 502.7083 79.37499 L 476.24997 79.37499 L 476.24997 211.66666 Q 423.3333 317.49997 291.04166 449.79166 Q 132.29166 582.0833 105.83333 582.0833 L 79.37499 582.0833 L 79.37499 582.0833 L 79.37499 555.625 L 79.37499 529.1666 Q 105.83333 529.1666 79.37499 502.7083 L 79.37499 476.24997 L 79.37499 476.24997 L 52.916664 476.24997 L 52.916664 370.41666 Q 52.916664 291.04166 26.458332 211.66666 L 0.0 105.83333 L 26.458332 105.83333 L 26.458332 105.83333 L 52.916664 79.37499 L 105.83333 52.916664 L 291.04166 26.458332 Q 476.24997 -26.458332 476.24997 0.0 Q 476.24997 52.916664 502.7083 52.916664 z" svg:height="5.820833mm" draw:style-name="style-598" svg:viewBox="0.0 0.0 502.7083 582.0833" svg:width="5.027083mm" svg:x="130.70416mm" svg:y="245.00415mm"/>
          <draw:path svg:d="M 0.0 79.37499 L 0.0 0.0 L 132.29166 52.916664 Q 238.12498 132.29166 608.5416 238.12498 Q 1005.4166 343.9583 1031.875 343.9583 L 1084.7916 343.9583 L 1084.7916 291.04166 Q 1084.7916 264.5833 1137.7083 185.20833 L 1164.1666 79.37499 L 1164.1666 79.37499 L 1190.6249 79.37499 L 1190.6249 79.37499 L 1190.6249 105.83333 L 1190.6249 238.12498 Q 1190.6249 396.87497 1640.4166 529.1666 Q 2090.2083 661.4583 2090.2083 687.9166 L 2090.2083 687.9166 L 2090.2083 687.9166 L 2090.2083 687.9166 L 2063.75 714.37494 L 2063.75 714.37494 L 2037.2915 714.37494 L 1984.3749 714.37494 L 1957.9165 687.9166 L 1931.4583 661.4583 L 1878.5416 661.4583 L 1852.0833 661.4583 L 1799.1666 634.99994 Q 1746.2499 608.5416 1455.2083 555.625 L 1164.1666 449.79166 L 1164.1666 449.79166 L 1137.7083 449.79166 L 1137.7083 449.79166 L 1137.7083 449.79166 L 1137.7083 476.24997 L 1137.7083 476.24997 L 1084.7916 608.5416 Q 1084.7916 767.2916 1058.3333 873.12494 L 1031.875 952.49994 L 1031.875 978.95825 L 1031.875 978.95825 L 1031.875 978.95825 L 1031.875 978.95825 L 1005.4166 952.49994 L 978.95825 926.0416 L 978.95825 926.0416 L 978.95825 926.0416 L 978.95825 820.2083 Q 978.95825 740.8333 1005.4166 714.37494 Q 1031.875 661.4583 1031.875 555.625 Q 1031.875 423.3333 529.1666 291.04166 L 52.916664 132.29166 L 52.916664 132.29166 L 52.916664 132.29166 L 26.458332 132.29166 Q 0.0 132.29166 0.0 132.29166 L 0.0 132.29166 L 0.0 132.29166 Q -26.458332 132.29166 0.0 79.37499 z" svg:height="9.789583mm" draw:style-name="style-599" svg:viewBox="0.0 0.0 2090.2083 978.95825" svg:width="20.902082mm" svg:x="61.647915mm" svg:y="214.57707mm"/>
          <draw:path svg:d="M 158.74998 0.0 L 317.49997 0.0 L 317.49997 52.916664 Q 317.49997 79.37499 211.66666 79.37499 L 132.29166 105.83333 L 52.916664 105.83333 Q -26.458332 105.83333 0.0 52.916664 Q 26.458332 0.0 158.74998 0.0 z" svg:height="1.0583333mm" draw:style-name="style-600" svg:viewBox="0.0 0.0 317.49997 105.83333" svg:width="3.1749997mm" svg:x="105.83333mm" svg:y="26.9875mm"/>
          <draw:path svg:d="M 1878.5416 0.0 L 1904.9999 0.0 L 1931.4583 52.916664 Q 1957.9165 79.37499 1984.3749 264.5833 L 2010.8333 423.3333 L 2010.8333 423.3333 L 2010.8333 423.3333 L 2010.8333 396.87497 L 2010.8333 396.87497 L 2037.2915 396.87497 L 2037.2915 423.3333 L 2037.2915 423.3333 L 2063.75 423.3333 L 2063.75 396.87497 L 2063.75 370.41666 L 2090.2083 370.41666 L 2090.2083 370.41666 L 2116.6665 343.9583 L 2116.6665 343.9583 L 2116.6665 846.6666 L 2116.6665 1375.8333 L 2143.125 1375.8333 L 2143.125 1375.8333 L 2143.125 2645.8333 Q 2116.6665 3915.833 2143.125 4709.583 L 2143.125 5476.8745 L 2143.125 5476.8745 Q 2116.6665 5476.8745 2090.2083 5371.0415 Q 2037.2915 5238.7495 2010.8333 5238.7495 L 1957.9165 5212.2915 L 1957.9165 5212.2915 Q 1957.9165 5212.2915 1984.3749 5185.833 L 1984.3749 5185.833 L 1984.3749 5185.833 Q 1984.3749 5185.833 2010.8333 5159.3745 Q 2037.2915 5159.3745 2010.8333 5106.458 Q 2010.8333 5079.9995 1693.3333 4947.708 Q 1402.2916 4815.4165 1481.6666 4656.6665 Q 1534.5833 4497.9165 1508.1249 4445.0 L 1455.2083 4418.5415 L 1428.7499 4418.5415 Q 1402.2916 4392.083 1428.7499 4392.083 Q 1481.6666 4365.625 1508.1249 4286.25 Q 1534.5833 4233.333 1455.2083 4233.333 Q 1375.8333 4233.333 1375.8333 4180.4165 L 1402.2916 4153.958 L 1402.2916 4153.958 Q 1428.7499 4153.958 1428.7499 4127.5 L 1428.7499 4127.5 L 1428.7499 4127.5 Q 1428.7499 4127.5 1481.6666 4074.583 Q 1561.0416 4021.6665 1587.4999 3995.208 Q 1587.4999 3968.7498 1534.5833 3968.7498 Q 1481.6666 3942.2915 1508.1249 3915.833 Q 1561.0416 3862.9165 1561.0416 3836.4583 Q 1587.4999 3809.9998 1481.6666 3809.9998 Q 1402.2916 3783.5415 1375.8333 3704.1665 L 1375.8333 3651.2498 L 1481.6666 3545.4165 Q 1587.4999 3466.0415 1640.4166 3280.8333 Q 1693.3333 3122.0833 1719.7916 3095.6248 L 1719.7916 3069.1665 L 1719.7916 3016.2498 Q 1693.3333 2989.7915 1693.3333 2963.3333 Q 1693.3333 2936.8748 1587.4999 2857.4998 Q 1481.6666 2804.5833 1455.2083 2751.6665 L 1455.2083 2698.7498 L 1455.2083 2698.7498 L 1481.6666 2698.7498 L 1481.6666 2698.7498 L 1481.6666 2698.7498 L 1534.5833 2645.8333 Q 1561.0416 2645.8333 1587.4999 2619.3748 L 1587.4999 2619.3748 L 1640.4166 2592.9165 Q 1693.3333 2592.9165 1746.2499 2566.4583 L 1772.7083 2539.9998 L 1799.1666 2539.9998 L 1825.6249 2539.9998 L 1825.6249 2513.5415 L 1852.0833 2513.5415 L 1852.0833 2487.0833 L 1852.0833 2434.1665 L 1825.6249 2434.1665 L 1825.6249 2434.1665 L 1825.6249 2407.7083 L 1799.1666 2407.7083 L 1799.1666 2381.2498 L 1799.1666 2354.7915 L 1693.3333 2354.7915 Q 1587.4999 2381.2498 1534.5833 2381.2498 L 1481.6666 2407.7083 L 1428.7499 2407.7083 Q 1349.3749 2434.1665 1058.3333 2487.0833 L 793.74994 2539.9998 L 740.8333 2539.9998 L 687.9166 2539.9998 L 687.9166 2566.4583 L 687.9166 2592.9165 L 714.37494 2592.9165 L 714.37494 2592.9165 L 714.37494 2619.3748 L 740.8333 2619.3748 L 740.8333 2619.3748 L 740.8333 2645.8333 L 740.8333 2645.8333 L 740.8333 2645.8333 L 767.2916 2645.8333 L 767.2916 2645.8333 L 793.74994 2672.2915 L 820.2083 2698.7498 L 820.2083 2698.7498 L 846.6666 2698.7498 L 846.6666 2698.7498 L 846.6666 2698.7498 L 952.49994 2698.7498 Q 1058.3333 2645.8333 1137.7083 2645.8333 Q 1217.0833 2592.9165 1243.5416 2592.9165 L 1269.9999 2592.9165 L 1322.9166 2566.4583 L 1375.8333 2539.9998 L 1428.7499 2539.9998 L 1455.2083 2539.9998 L 1455.2083 2566.4583 L 1455.2083 2566.4583 L 1455.2083 2592.9165 L 1428.7499 2592.9165 L 1428.7499 2592.9165 L 1428.7499 2592.9165 L 1428.7499 2619.3748 L 1428.7499 2619.3748 L 1402.2916 2619.3748 L 1402.2916 2645.8333 L 1402.2916 2645.8333 L 1375.8333 2645.8333 L 1375.8333 2645.8333 L 1375.8333 2645.8333 L 1349.3749 2672.2915 L 1322.9166 2672.2915 L 1322.9166 2698.7498 Q 1322.9166 2725.2083 1269.9999 2778.1248 Q 1217.0833 2831.0415 1164.1666 2963.3333 Q 1164.1666 3122.0833 1111.25 3174.9998 Q 1111.25 3254.3748 1084.7916 3333.7498 L 1058.3333 3386.6665 L 1058.3333 3413.1248 L 1058.3333 3439.5833 L 1084.7916 3492.4998 L 1084.7916 3571.8748 L 1111.25 3571.8748 L 1137.7083 3571.8748 L 1137.7083 3545.4165 L 1164.1666 3518.9583 L 1164.1666 3518.9583 L 1164.1666 3492.4998 L 1164.1666 3492.4998 L 1164.1666 3492.4998 L 1190.6249 3466.0415 L 1190.6249 3439.5833 L 1190.6249 3439.5833 L 1217.0833 3439.5833 L 1217.0833 3439.5833 L 1217.0833 3413.1248 L 1217.0833 3413.1248 L 1217.0833 3413.1248 L 1243.5416 3439.5833 L 1269.9999 3466.0415 L 1269.9999 3545.4165 L 1269.9999 3624.7915 L 1296.4583 3624.7915 L 1296.4583 3624.7915 L 1296.4583 3651.2498 L 1296.4583 3677.7083 L 1243.5416 3677.7083 Q 1190.6249 3704.1665 1164.1666 3730.6248 Q 1111.25 3757.0833 1164.1666 3809.9998 Q 1164.1666 3889.3748 1058.3333 3942.2915 Q 952.49994 3995.208 952.49994 4021.6665 Q 952.49994 4048.1248 1005.4166 4048.1248 Q 1031.875 4048.1248 952.49994 4286.25 L 846.6666 4524.375 L 846.6666 4524.375 L 846.6666 4550.833 L 846.6666 4550.833 L 846.6666 4550.833 L 820.2083 4577.2915 L 793.74994 4603.75 L 793.74994 4630.208 L 793.74994 4656.6665 L 767.2916 4656.6665 L 767.2916 4656.6665 L 793.74994 4683.1245 L 793.74994 4683.1245 L 793.74994 4709.583 L 793.74994 4709.583 L 767.2916 4709.583 L 767.2916 4709.583 L 740.8333 4736.0415 L 714.37494 4762.4995 L 714.37494 4762.4995 L 740.8333 4762.4995 L 740.8333 4788.958 L 740.8333 4815.4165 L 740.8333 4815.4165 L 714.37494 4815.4165 L 714.37494 4815.4165 L 687.9166 4788.958 L 687.9166 4788.958 L 687.9166 4762.4995 L 687.9166 4762.4995 L 687.9166 4762.4995 L 661.4583 4762.4995 L 661.4583 4762.4995 L 661.4583 4736.0415 L 634.99994 4736.0415 L 634.99994 4656.6665 Q 634.99994 4577.2915 555.625 4206.875 L 476.24997 3836.4583 L 476.24997 3809.9998 L 476.24997 3757.0833 L 476.24997 3704.1665 Q 476.24997 3677.7083 423.3333 3545.4165 Q 423.3333 3386.6665 343.9583 3174.9998 L 291.04166 2963.3333 L 291.04166 2963.3333 Q 264.5833 2936.8748 264.5833 2831.0415 Q 211.66666 2725.2083 132.29166 2487.0833 L 26.458332 2248.9583 L 26.458332 2222.5 Q 0.0 2222.5 0.0 2222.5 L 0.0 2222.5 L 0.0 2169.5833 Q 26.458332 2116.6665 52.916664 2116.6665 Q 105.83333 2116.6665 105.83333 2090.2083 L 105.83333 2090.2083 L 291.04166 1957.9165 Q 476.24997 1825.6249 502.7083 1799.1666 Q 529.1666 1799.1666 582.0833 1719.7916 Q 634.99994 1640.4166 634.99994 1587.4999 Q 687.9166 1508.1249 687.9166 1481.6666 L 687.9166 1455.2083 L 740.8333 1455.2083 L 767.2916 1481.6666 L 793.74994 1481.6666 L 820.2083 1481.6666 L 846.6666 1455.2083 L 873.12494 1455.2083 L 873.12494 1534.5833 L 873.12494 1613.9583 L 899.5833 1640.4166 Q 952.49994 1640.4166 926.0416 1640.4166 Q 926.0416 1640.4166 926.0416 1666.8749 L 926.0416 1666.8749 L 873.12494 1719.7916 Q 846.6666 1772.7083 846.6666 1852.0833 L 846.6666 1931.4583 L 846.6666 1931.4583 L 846.6666 1957.9165 L 846.6666 1957.9165 L 846.6666 1957.9165 L 873.12494 1984.3749 L 899.5833 2010.8333 L 899.5833 2010.8333 L 899.5833 2010.8333 L 926.0416 2010.8333 L 952.49994 2010.8333 L 952.49994 2010.8333 L 952.49994 2010.8333 L 978.95825 2010.8333 L 978.95825 2010.8333 L 978.95825 1984.3749 L 1005.4166 1984.3749 L 1005.4166 1931.4583 Q 1031.875 1878.5416 1058.3333 1878.5416 L 1084.7916 1878.5416 L 1084.7916 1878.5416 Q 1084.7916 1904.9999 1111.25 1904.9999 L 1111.25 1904.9999 L 1111.25 1904.9999 Q 1111.25 1904.9999 1111.25 1931.4583 L 1137.7083 1931.4583 L 1217.0833 2010.8333 Q 1269.9999 2090.2083 1296.4583 2116.6665 L 1322.9166 2143.125 L 1322.9166 2143.125 L 1322.9166 2169.5833 L 1322.9166 2169.5833 L 1322.9166 2169.5833 L 1349.3749 2169.5833 L 1349.3749 2169.5833 L 1375.8333 2169.5833 L 1402.2916 2169.5833 L 1428.7499 2169.5833 L 1455.2083 2169.5833 L 1455.2083 2143.125 L 1481.6666 2143.125 L 1481.6666 1852.0833 Q 1481.6666 1534.5833 1481.6666 1375.8333 Q 1481.6666 1243.5416 1455.2083 1217.0833 Q 1428.7499 1217.0833 1322.9166 1190.6249 L 1243.5416 1190.6249 L 1243.5416 1190.6249 Q 1217.0833 1190.6249 1190.6249 952.49994 L 1164.1666 687.9166 L 1111.25 687.9166 Q 1031.875 687.9166 1005.4166 687.9166 L 978.95825 687.9166 L 952.49994 714.37494 L 926.0416 714.37494 L 926.0416 714.37494 L 926.0416 687.9166 L 926.0416 687.9166 L 952.49994 687.9166 L 952.49994 687.9166 L 952.49994 687.9166 L 952.49994 661.4583 L 952.49994 661.4583 L 978.95825 661.4583 L 978.95825 634.99994 L 978.95825 634.99994 L 1005.4166 634.99994 L 1005.4166 582.0833 L 1005.4166 555.625 L 1031.875 555.625 L 1031.875 529.1666 L 1031.875 529.1666 L 1058.3333 529.1666 L 1058.3333 502.7083 L 1058.3333 476.24997 L 1058.3333 476.24997 L 1058.3333 476.24997 L 1058.3333 449.79166 L 1058.3333 449.79166 L 1084.7916 423.3333 L 1084.7916 396.87497 L 1084.7916 396.87497 L 1111.25 396.87497 L 1111.25 396.87497 L 1111.25 370.41666 L 1111.25 370.41666 L 1111.25 370.41666 L 1137.7083 370.41666 L 1137.7083 370.41666 L 1137.7083 396.87497 L 1164.1666 396.87497 L 1164.1666 396.87497 L 1164.1666 370.41666 L 1164.1666 370.41666 L 1164.1666 370.41666 L 1190.6249 370.41666 L 1190.6249 370.41666 L 1190.6249 343.9583 L 1217.0833 343.9583 L 1217.0833 343.9583 L 1217.0833 370.41666 L 1243.5416 396.87497 Q 1269.9999 449.79166 1296.4583 449.79166 Q 1322.9166 449.79166 1322.9166 476.24997 L 1322.9166 529.1666 L 1349.3749 529.1666 Q 1375.8333 529.1666 1375.8333 476.24997 Q 1375.8333 449.79166 1481.6666 423.3333 Q 1587.4999 370.41666 1613.9583 264.5833 Q 1640.4166 158.74998 1746.2499 158.74998 Q 1825.6249 132.29166 1852.0833 52.916664 Q 1852.0833 0.0 1878.5416 0.0 z M 1878.5416 1957.9165 L 1825.6249 1957.9165 L 1799.1666 1904.9999 Q 1772.7083 1852.0833 1746.2499 1852.0833 Q 1719.7916 1852.0833 1746.2499 1746.2499 Q 1746.2499 1666.8749 1719.7916 1587.4999 Q 1693.3333 1534.5833 1799.1666 1587.4999 Q 1878.5416 1640.4166 1931.4583 1719.7916 Q 1957.9165 1825.6249 1957.9165 1904.9999 Q 1931.4583 1957.9165 1878.5416 1957.9165 z" svg:height="54.768745mm" draw:style-name="style-601" svg:viewBox="0.0 0.0 2143.125 5476.8745" svg:width="21.43125mm" svg:x="177.79999mm" svg:y="55.03333mm"/>
          <draw:path svg:d="M 423.3333 238.12498 L 423.3333 264.5833 L 449.79166 291.04166 L 476.24997 343.9583 L 476.24997 343.9583 L 476.24997 343.9583 L 529.1666 555.625 Q 582.0833 767.2916 555.625 767.2916 L 555.625 767.2916 L 529.1666 767.2916 Q 529.1666 767.2916 529.1666 740.8333 L 529.1666 740.8333 L 529.1666 714.37494 Q 529.1666 714.37494 476.24997 608.5416 L 423.3333 529.1666 L 423.3333 529.1666 Q 423.3333 529.1666 396.87497 502.7083 L 396.87497 476.24997 L 396.87497 449.79166 L 370.41666 449.79166 L 370.41666 449.79166 L 370.41666 449.79166 L 370.41666 423.3333 Q 370.41666 423.3333 264.5833 343.9583 Q 158.74998 238.12498 158.74998 211.66666 Q 158.74998 185.20833 79.37499 132.29166 L 0.0 79.37499 L 0.0 79.37499 L 0.0 79.37499 L 0.0 52.916664 L 0.0 52.916664 L 26.458332 52.916664 L 52.916664 79.37499 L 79.37499 79.37499 L 105.83333 79.37499 L 105.83333 105.83333 L 105.83333 105.83333 L 132.29166 105.83333 L 132.29166 132.29166 L 132.29166 132.29166 L 158.74998 132.29166 L 158.74998 158.74998 Q 185.20833 185.20833 211.66666 185.20833 L 238.12498 185.20833 L 238.12498 211.66666 L 264.5833 211.66666 L 264.5833 211.66666 L 264.5833 238.12498 L 264.5833 238.12498 L 264.5833 238.12498 L 291.04166 238.12498 L 291.04166 238.12498 L 317.49997 264.5833 L 370.41666 264.5833 L 370.41666 238.12498 L 370.41666 211.66666 L 343.9583 132.29166 L 343.9583 26.458332 L 343.9583 0.0 Q 370.41666 -26.458332 370.41666 79.37499 Q 423.3333 185.20833 423.3333 238.12498 z" svg:height="7.6729164mm" draw:style-name="style-602" svg:viewBox="0.0 0.0 555.625 767.2916" svg:width="5.5562496mm" svg:x="100.0125mm" svg:y="102.393745mm"/>
          <draw:path svg:d="M 476.24997 0.0 L 476.24997 0.0 L 476.24997 0.0 L 476.24997 0.0 L 502.7083 0.0 Q 502.7083 26.458332 529.1666 26.458332 L 529.1666 26.458332 L 529.1666 26.458332 Q 529.1666 26.458332 529.1666 52.916664 L 555.625 52.916664 L 608.5416 26.458332 Q 661.4583 26.458332 687.9166 0.0 L 714.37494 0.0 L 714.37494 26.458332 Q 714.37494 52.916664 687.9166 52.916664 Q 661.4583 52.916664 634.99994 79.37499 L 634.99994 132.29166 L 634.99994 132.29166 Q 608.5416 132.29166 608.5416 158.74998 L 608.5416 158.74998 L 582.0833 158.74998 Q 582.0833 185.20833 582.0833 185.20833 L 582.0833 185.20833 L 582.0833 185.20833 Q 582.0833 211.66666 555.625 211.66666 L 555.625 211.66666 L 555.625 238.12498 Q 529.1666 238.12498 529.1666 238.12498 L 529.1666 238.12498 L 529.1666 238.12498 Q 502.7083 238.12498 502.7083 264.5833 L 502.7083 264.5833 L 476.24997 264.5833 Q 476.24997 238.12498 317.49997 238.12498 Q 185.20833 238.12498 132.29166 264.5833 L 79.37499 291.04166 L 52.916664 291.04166 L 0.0 291.04166 L 0.0 264.5833 L 0.0 264.5833 L 0.0 264.5833 Q 0.0 264.5833 26.458332 238.12498 L 26.458332 238.12498 L 52.916664 238.12498 Q 52.916664 238.12498 105.83333 211.66666 L 132.29166 211.66666 L 132.29166 211.66666 Q 132.29166 185.20833 158.74998 185.20833 L 158.74998 185.20833 L 158.74998 185.20833 Q 158.74998 185.20833 185.20833 185.20833 L 185.20833 158.74998 L 185.20833 158.74998 L 211.66666 158.74998 L 317.49997 79.37499 Q 449.79166 26.458332 476.24997 0.0 z M 555.625 132.29166 L 529.1666 185.20833 L 423.3333 185.20833 Q 317.49997 185.20833 370.41666 132.29166 Q 423.3333 79.37499 502.7083 105.83333 Q 582.0833 132.29166 555.625 132.29166 z" svg:height="2.9104166mm" draw:style-name="style-603" svg:viewBox="0.0 0.0 714.37494 291.04166" svg:width="7.1437497mm" svg:x="152.92915mm" svg:y="16.139582mm"/>
          <draw:path svg:d="M 238.12498 26.458332 L 238.12498 0.0 L 264.5833 0.0 L 264.5833 0.0 L 264.5833 52.916664 L 264.5833 105.83333 L 291.04166 132.29166 L 317.49997 158.74998 L 317.49997 158.74998 L 317.49997 158.74998 L 317.49997 185.20833 L 317.49997 185.20833 L 343.9583 211.66666 L 343.9583 211.66666 L 317.49997 211.66666 L 317.49997 211.66666 L 291.04166 185.20833 Q 264.5833 158.74998 211.66666 317.49997 Q 158.74998 502.7083 158.74998 502.7083 L 158.74998 502.7083 L 158.74998 529.1666 Q 158.74998 529.1666 132.29166 529.1666 L 105.83333 555.625 L 105.83333 529.1666 Q 105.83333 476.24997 52.916664 449.79166 Q 52.916664 423.3333 0.0 343.9583 Q 0.0 264.5833 26.458332 211.66666 L 52.916664 158.74998 L 132.29166 105.83333 Q 211.66666 52.916664 238.12498 26.458332 z" svg:height="5.5562496mm" draw:style-name="style-604" svg:viewBox="0.0 0.0 343.9583 555.625" svg:width="3.439583mm" svg:x="24.870832mm" svg:y="12.699999mm"/>
          <draw:path svg:d="M 52.916664 26.458332 L 0.0 0.0 L 661.4583 0.0 L 1349.3749 0.0 L 1349.3749 26.458332 L 1349.3749 26.458332 L 1375.8333 26.458332 L 1375.8333 52.916664 L 1349.3749 52.916664 L 1296.4583 52.916664 L 1296.4583 52.916664 Q 1269.9999 52.916664 1137.7083 52.916664 Q 978.95825 52.916664 952.49994 52.916664 Q 926.0416 79.37499 926.0416 185.20833 L 926.0416 291.04166 L 926.0416 291.04166 Q 926.0416 291.04166 952.49994 317.49997 L 952.49994 317.49997 L 978.95825 317.49997 L 1005.4166 317.49997 L 1005.4166 343.9583 L 1005.4166 370.41666 L 1005.4166 370.41666 L 1031.875 370.41666 L 1031.875 370.41666 L 1031.875 396.87497 L 1031.875 423.3333 L 1031.875 423.3333 L 1005.4166 423.3333 Q 978.95825 423.3333 978.95825 396.87497 Q 978.95825 370.41666 926.0416 370.41666 Q 899.5833 343.9583 873.12494 211.66666 Q 846.6666 105.83333 714.37494 105.83333 Q 608.5416 105.83333 476.24997 185.20833 L 343.9583 264.5833 L 343.9583 264.5833 L 317.49997 264.5833 L 317.49997 264.5833 Q 317.49997 264.5833 317.49997 238.12498 Q 343.9583 238.12498 343.9583 158.74998 Q 343.9583 52.916664 264.5833 79.37499 L 185.20833 105.83333 L 185.20833 105.83333 L 158.74998 105.83333 L 158.74998 132.29166 L 132.29166 132.29166 L 132.29166 132.29166 L 132.29166 158.74998 L 79.37499 158.74998 L 52.916664 158.74998 L 52.916664 158.74998 L 52.916664 158.74998 L 52.916664 132.29166 L 79.37499 132.29166 L 79.37499 132.29166 L 79.37499 105.83333 L 79.37499 105.83333 L 79.37499 105.83333 L 105.83333 105.83333 L 105.83333 105.83333 L 132.29166 79.37499 Q 158.74998 52.916664 132.29166 52.916664 L 105.83333 52.916664 L 105.83333 52.916664 Q 105.83333 52.916664 52.916664 26.458332 z" svg:height="4.233333mm" draw:style-name="style-605" svg:viewBox="0.0 0.0 1375.8333 423.3333" svg:width="13.758332mm" svg:x="57.94375mm" svg:y="30.691666mm"/>
          <draw:path svg:d="M 26.458332 0.0 L 26.458332 0.0 L 317.49997 0.0 Q 608.5416 0.0 608.5416 0.0 L 634.99994 0.0 L 661.4583 26.458332 Q 714.37494 52.916664 740.8333 52.916664 L 767.2916 52.916664 L 767.2916 105.83333 L 767.2916 132.29166 L 820.2083 132.29166 Q 846.6666 105.83333 926.0416 105.83333 L 1005.4166 105.83333 L 1005.4166 105.83333 L 1005.4166 105.83333 L 1084.7916 158.74998 Q 1190.6249 185.20833 1243.5416 264.5833 Q 1296.4583 317.49997 1269.9999 423.3333 Q 1243.5416 555.625 1243.5416 555.625 Q 1243.5416 582.0833 1243.5416 582.0833 L 1243.5416 582.0833 L 1243.5416 582.0833 Q 1217.0833 582.0833 1084.7916 687.9166 L 952.49994 793.74994 L 952.49994 820.2083 L 952.49994 820.2083 L 952.49994 820.2083 Q 926.0416 820.2083 899.5833 899.5833 L 846.6666 978.95825 L 846.6666 978.95825 Q 846.6666 952.49994 740.8333 952.49994 L 634.99994 899.5833 L 634.99994 899.5833 L 634.99994 899.5833 L 634.99994 899.5833 L 661.4583 899.5833 L 661.4583 899.5833 Q 661.4583 899.5833 608.5416 846.6666 L 529.1666 820.2083 L 529.1666 793.74994 Q 502.7083 793.74994 502.7083 793.74994 L 502.7083 767.2916 L 502.7083 634.99994 Q 502.7083 476.24997 476.24997 476.24997 Q 449.79166 502.7083 449.79166 423.3333 L 449.79166 370.41666 L 449.79166 370.41666 L 449.79166 343.9583 L 423.3333 343.9583 L 423.3333 317.49997 L 423.3333 317.49997 L 396.87497 317.49997 L 396.87497 317.49997 L 396.87497 317.49997 L 396.87497 343.9583 Q 396.87497 343.9583 370.41666 396.87497 Q 370.41666 449.79166 343.9583 449.79166 L 317.49997 476.24997 L 317.49997 476.24997 L 291.04166 476.24997 L 291.04166 476.24997 L 291.04166 476.24997 L 291.04166 476.24997 L 291.04166 449.79166 L 291.04166 317.49997 Q 291.04166 211.66666 291.04166 185.20833 L 291.04166 158.74998 L 317.49997 158.74998 L 317.49997 158.74998 L 317.49997 132.29166 L 343.9583 132.29166 L 343.9583 105.83333 L 343.9583 79.37499 L 317.49997 79.37499 L 291.04166 105.83333 L 291.04166 105.83333 L 291.04166 105.83333 L 264.5833 132.29166 Q 238.12498 158.74998 238.12498 185.20833 Q 238.12498 211.66666 185.20833 211.66666 L 132.29166 238.12498 L 132.29166 211.66666 L 132.29166 185.20833 L 105.83333 185.20833 L 105.83333 158.74998 L 105.83333 158.74998 Q 79.37499 158.74998 52.916664 105.83333 L 0.0 79.37499 L 0.0 52.916664 L 0.0 0.0 L 0.0 0.0 Q 26.458332 0.0 26.458332 0.0 z" svg:height="9.789583mm" draw:style-name="style-606" svg:viewBox="0.0 0.0 1269.9999 978.95825" svg:width="12.699999mm" svg:x="44.185413mm" svg:y="6.879166mm"/>
          <draw:path svg:d="M 423.3333 0.0 L 423.3333 26.458332 L 423.3333 26.458332 Q 396.87497 26.458332 396.87497 52.916664 L 396.87497 52.916664 L 396.87497 52.916664 Q 396.87497 52.916664 396.87497 79.37499 L 370.41666 79.37499 L 370.41666 79.37499 Q 343.9583 79.37499 343.9583 105.83333 L 343.9583 105.83333 L 343.9583 105.83333 Q 317.49997 105.83333 317.49997 132.29166 L 291.04166 132.29166 L 291.04166 158.74998 L 291.04166 185.20833 L 264.5833 185.20833 Q 238.12498 211.66666 211.66666 238.12498 Q 185.20833 264.5833 105.83333 317.49997 Q 0.0 396.87497 0.0 317.49997 Q 26.458332 211.66666 52.916664 158.74998 L 79.37499 79.37499 L 79.37499 105.83333 L 79.37499 158.74998 L 52.916664 211.66666 Q 52.916664 291.04166 79.37499 291.04166 Q 105.83333 291.04166 105.83333 264.5833 Q 105.83333 238.12498 158.74998 211.66666 Q 185.20833 185.20833 211.66666 158.74998 Q 211.66666 132.29166 317.49997 52.916664 Q 396.87497 -26.458332 423.3333 0.0 z" svg:height="3.1749997mm" draw:style-name="style-607" svg:viewBox="0.0 0.0 423.3333 317.49997" svg:width="4.233333mm" svg:x="59.531246mm" svg:y="113.77083mm"/>
          <draw:path svg:d="M 52.916664 26.458332 L 132.29166 0.0 L 132.29166 0.0 Q 158.74998 0.0 158.74998 0.0 L 158.74998 26.458332 L 238.12498 26.458332 Q 317.49997 26.458332 396.87497 52.916664 L 476.24997 52.916664 L 476.24997 52.916664 Q 476.24997 52.916664 502.7083 79.37499 L 502.7083 79.37499 L 502.7083 79.37499 Q 502.7083 79.37499 264.5833 105.83333 L 0.0 132.29166 L 0.0 132.29166 Q 0.0 105.83333 0.0 79.37499 Q 0.0 52.916664 52.916664 26.458332 z M 238.12498 52.916664 Q 264.5833 52.916664 264.5833 52.916664 Q 264.5833 79.37499 264.5833 79.37499 Q 238.12498 79.37499 238.12498 52.916664 z" svg:height="1.3229166mm" draw:style-name="style-608" svg:viewBox="0.0 0.0 502.7083 132.29166" svg:width="5.027083mm" svg:x="192.61665mm" svg:y="202.93541mm"/>
          <draw:path svg:d="M 158.74998 26.458332 L 158.74998 0.0 L 185.20833 0.0 Q 211.66666 26.458332 238.12498 26.458332 L 291.04166 26.458332 L 291.04166 26.458332 L 291.04166 26.458332 L 317.49997 79.37499 Q 343.9583 105.83333 343.9583 132.29166 L 343.9583 132.29166 L 211.66666 185.20833 Q 79.37499 211.66666 79.37499 238.12498 Q 79.37499 264.5833 52.916664 264.5833 L 52.916664 264.5833 L 52.916664 291.04166 L 52.916664 291.04166 L 52.916664 291.04166 Q 52.916664 291.04166 26.458332 317.49997 L 26.458332 317.49997 L 26.458332 291.04166 Q 26.458332 291.04166 0.0 291.04166 L 0.0 291.04166 L 0.0 264.5833 Q 26.458332 238.12498 79.37499 132.29166 L 158.74998 52.916664 L 158.74998 26.458332 L 158.74998 26.458332 L 158.74998 26.458332 z" svg:height="3.1749997mm" draw:style-name="style-609" svg:viewBox="0.0 0.0 343.9583 317.49997" svg:width="3.439583mm" svg:x="74.87708mm" svg:y="269.6104mm"/>
          <draw:path svg:d="M 26.458332 79.37499 L 0.0 0.0 L 26.458332 0.0 L 52.916664 0.0 L 185.20833 238.12498 Q 291.04166 476.24997 317.49997 502.7083 L 317.49997 529.1666 L 291.04166 582.0833 Q 291.04166 608.5416 264.5833 608.5416 L 264.5833 608.5416 L 264.5833 582.0833 Q 238.12498 582.0833 238.12498 582.0833 L 238.12498 582.0833 L 238.12498 582.0833 Q 238.12498 555.625 158.74998 502.7083 Q 105.83333 476.24997 132.29166 423.3333 Q 132.29166 370.41666 105.83333 370.41666 Q 79.37499 370.41666 79.37499 343.9583 L 79.37499 317.49997 L 105.83333 317.49997 Q 132.29166 343.9583 132.29166 317.49997 L 132.29166 291.04166 L 132.29166 264.5833 L 132.29166 238.12498 L 105.83333 211.66666 L 79.37499 185.20833 L 79.37499 185.20833 L 79.37499 158.74998 L 79.37499 158.74998 Q 79.37499 158.74998 26.458332 79.37499 z" svg:height="6.0854163mm" draw:style-name="style-610" svg:viewBox="0.0 0.0 317.49997 608.5416" svg:width="3.1749997mm" svg:x="148.9604mm" svg:y="146.04999mm"/>
          <draw:path svg:d="M 105.83333 79.37499 L 105.83333 0.0 L 132.29166 132.29166 Q 158.74998 264.5833 211.66666 238.12498 Q 291.04166 238.12498 264.5833 211.66666 Q 211.66666 211.66666 211.66666 185.20833 L 211.66666 158.74998 L 238.12498 158.74998 Q 264.5833 158.74998 264.5833 132.29166 Q 264.5833 105.83333 317.49997 105.83333 Q 343.9583 105.83333 317.49997 132.29166 Q 317.49997 185.20833 343.9583 185.20833 Q 370.41666 185.20833 370.41666 238.12498 L 370.41666 264.5833 L 370.41666 264.5833 L 396.87497 264.5833 L 396.87497 291.04166 L 396.87497 291.04166 L 396.87497 291.04166 Q 396.87497 291.04166 370.41666 317.49997 L 370.41666 317.49997 L 370.41666 317.49997 Q 370.41666 317.49997 317.49997 343.9583 Q 264.5833 343.9583 132.29166 291.04166 L 0.0 211.66666 L 0.0 185.20833 Q 0.0 185.20833 52.916664 185.20833 Q 79.37499 158.74998 105.83333 79.37499 z" svg:height="3.439583mm" draw:style-name="style-611" svg:viewBox="0.0 0.0 396.87497 343.9583" svg:width="3.9687498mm" svg:x="10.583333mm" svg:y="29.368748mm"/>
          <draw:path svg:d="M 238.12498 0.0 L 264.5833 0.0 L 264.5833 52.916664 Q 264.5833 105.83333 238.12498 132.29166 L 211.66666 158.74998 L 211.66666 185.20833 L 211.66666 211.66666 L 185.20833 211.66666 L 158.74998 211.66666 L 158.74998 238.12498 L 158.74998 238.12498 L 132.29166 238.12498 L 132.29166 211.66666 L 105.83333 211.66666 L 52.916664 211.66666 L 26.458332 185.20833 L 0.0 185.20833 L 0.0 158.74998 L 0.0 132.29166 L 52.916664 105.83333 Q 105.83333 52.916664 132.29166 52.916664 L 158.74998 52.916664 L 158.74998 26.458332 L 158.74998 26.458332 L 185.20833 26.458332 Q 211.66666 0.0 238.12498 0.0 z" svg:height="2.38125mm" draw:style-name="style-612" svg:viewBox="0.0 0.0 264.5833 238.12498" svg:width="2.6458333mm" svg:x="188.91249mm" svg:y="100.541664mm"/>
          <draw:path svg:d="M 238.12498 0.0 L 238.12498 0.0 L 238.12498 26.458332 Q 264.5833 26.458332 264.5833 26.458332 L 264.5833 52.916664 L 238.12498 79.37499 Q 211.66666 105.83333 238.12498 238.12498 Q 264.5833 343.9583 317.49997 396.87497 Q 317.49997 423.3333 343.9583 449.79166 L 370.41666 476.24997 L 370.41666 502.7083 L 370.41666 529.1666 L 396.87497 529.1666 L 396.87497 555.625 L 396.87497 555.625 L 423.3333 555.625 L 423.3333 608.5416 L 423.3333 634.99994 L 396.87497 634.99994 L 370.41666 608.5416 L 317.49997 608.5416 L 291.04166 608.5416 L 264.5833 582.0833 L 211.66666 555.625 L 211.66666 555.625 L 211.66666 555.625 L 185.20833 555.625 L 185.20833 555.625 L 185.20833 529.1666 L 158.74998 529.1666 L 158.74998 529.1666 Q 158.74998 502.7083 132.29166 476.24997 Q 105.83333 449.79166 79.37499 343.9583 L 52.916664 238.12498 L 79.37499 211.66666 L 79.37499 185.20833 L 52.916664 185.20833 L 0.0 185.20833 L 0.0 185.20833 L 0.0 158.74998 L 0.0 158.74998 L 0.0 132.29166 L 105.83333 79.37499 Q 211.66666 0.0 238.12498 0.0 z" svg:height="6.3499994mm" draw:style-name="style-613" svg:viewBox="0.0 0.0 423.3333 634.99994" svg:width="4.233333mm" svg:x="46.0375mm" svg:y="55.82708mm"/>
          <draw:path svg:d="M 0.0 26.458332 L 0.0 0.0 L 0.0 0.0 L 26.458332 0.0 L 52.916664 0.0 L 52.916664 0.0 L 79.37499 0.0 Q 105.83333 0.0 105.83333 26.458332 Q 105.83333 52.916664 132.29166 79.37499 L 132.29166 105.83333 L 132.29166 105.83333 L 132.29166 105.83333 L 158.74998 132.29166 L 158.74998 132.29166 L 158.74998 158.74998 Q 158.74998 158.74998 185.20833 158.74998 L 185.20833 185.20833 L 185.20833 211.66666 L 158.74998 211.66666 L 158.74998 211.66666 L 158.74998 211.66666 L 158.74998 211.66666 L 132.29166 211.66666 L 105.83333 211.66666 L 79.37499 211.66666 L 79.37499 211.66666 L 79.37499 238.12498 L 52.916664 238.12498 Q 26.458332 238.12498 26.458332 158.74998 L 26.458332 52.916664 L 0.0 52.916664 Q 0.0 52.916664 0.0 26.458332 L 0.0 26.458332 L 0.0 26.458332 z" svg:height="2.38125mm" draw:style-name="style-614" svg:viewBox="0.0 0.0 185.20833 238.12498" svg:width="1.8520832mm" svg:x="38.629166mm" svg:y="32.279163mm"/>
          <draw:path svg:d="M 211.66666 26.458332 L 238.12498 26.458332 L 396.87497 26.458332 L 555.625 52.916664 L 555.625 52.916664 L 555.625 52.916664 L 529.1666 52.916664 Q 502.7083 52.916664 502.7083 79.37499 Q 529.1666 105.83333 476.24997 105.83333 Q 476.24997 105.83333 396.87497 211.66666 Q 317.49997 343.9583 211.66666 317.49997 L 132.29166 264.5833 L 132.29166 264.5833 Q 132.29166 264.5833 105.83333 238.12498 L 52.916664 211.66666 L 52.916664 211.66666 L 52.916664 211.66666 L 26.458332 211.66666 L 26.458332 211.66666 L 26.458332 185.20833 L 0.0 185.20833 L 0.0 185.20833 L 0.0 158.74998 L 0.0 158.74998 L 0.0 158.74998 L 26.458332 105.83333 Q 52.916664 79.37499 105.83333 79.37499 Q 132.29166 79.37499 132.29166 52.916664 Q 132.29166 0.0 158.74998 0.0 Q 185.20833 0.0 211.66666 26.458332 z" svg:height="3.1749997mm" draw:style-name="style-615" svg:viewBox="0.0 0.0 555.625 317.49997" svg:width="5.5562496mm" svg:x="165.62915mm" svg:y="11.641666mm"/>
          <draw:path svg:d="M 396.87497 52.916664 L 370.41666 0.0 L 396.87497 0.0 L 423.3333 0.0 L 502.7083 26.458332 Q 582.0833 52.916664 608.5416 52.916664 L 634.99994 52.916664 L 661.4583 52.916664 L 687.9166 52.916664 L 687.9166 79.37499 L 687.9166 79.37499 L 767.2916 105.83333 Q 846.6666 158.74998 846.6666 211.66666 Q 846.6666 238.12498 873.12494 238.12498 L 899.5833 238.12498 L 899.5833 238.12498 L 899.5833 238.12498 L 926.0416 264.5833 L 926.0416 264.5833 L 952.49994 264.5833 L 952.49994 264.5833 L 952.49994 264.5833 Q 952.49994 264.5833 978.95825 238.12498 L 1005.4166 238.12498 L 1005.4166 264.5833 L 1005.4166 264.5833 L 1005.4166 317.49997 Q 1005.4166 343.9583 1005.4166 343.9583 L 1005.4166 343.9583 L 1005.4166 370.41666 Q 1005.4166 396.87497 1031.875 396.87497 L 1058.3333 396.87497 L 1058.3333 423.3333 Q 1058.3333 449.79166 1084.7916 449.79166 L 1111.25 449.79166 L 1111.25 476.24997 L 1111.25 502.7083 L 952.49994 502.7083 Q 820.2083 529.1666 767.2916 529.1666 Q 740.8333 555.625 714.37494 582.0833 L 714.37494 608.5416 L 740.8333 608.5416 L 767.2916 634.99994 L 820.2083 634.99994 Q 873.12494 687.9166 899.5833 687.9166 L 926.0416 687.9166 L 926.0416 714.37494 L 952.49994 740.8333 L 952.49994 740.8333 L 952.49994 740.8333 L 952.49994 740.8333 L 952.49994 767.2916 L 740.8333 767.2916 L 555.625 767.2916 L 529.1666 767.2916 L 502.7083 740.8333 L 502.7083 740.8333 L 476.24997 740.8333 L 476.24997 740.8333 L 476.24997 767.2916 L 423.3333 767.2916 L 343.9583 740.8333 L 291.04166 740.8333 L 238.12498 740.8333 L 211.66666 714.37494 L 185.20833 687.9166 L 185.20833 687.9166 L 158.74998 687.9166 L 158.74998 634.99994 Q 158.74998 608.5416 211.66666 582.0833 Q 238.12498 582.0833 238.12498 502.7083 L 238.12498 449.79166 L 211.66666 449.79166 L 211.66666 449.79166 L 211.66666 449.79166 Q 185.20833 423.3333 185.20833 423.3333 L 185.20833 423.3333 L 158.74998 423.3333 Q 132.29166 423.3333 132.29166 396.87497 L 132.29166 370.41666 L 132.29166 370.41666 Q 158.74998 370.41666 105.83333 317.49997 L 79.37499 264.5833 L 79.37499 238.12498 L 52.916664 238.12498 L 52.916664 238.12498 L 52.916664 211.66666 L 52.916664 211.66666 L 52.916664 211.66666 L 26.458332 211.66666 L 26.458332 211.66666 L 26.458332 185.20833 L 0.0 185.20833 L 0.0 158.74998 L 0.0 132.29166 L 105.83333 132.29166 L 211.66666 132.29166 L 264.5833 132.29166 Q 291.04166 158.74998 343.9583 158.74998 L 396.87497 158.74998 L 423.3333 158.74998 L 449.79166 158.74998 L 449.79166 158.74998 L 423.3333 158.74998 L 423.3333 132.29166 Q 423.3333 105.83333 396.87497 52.916664 z" svg:height="7.6729164mm" draw:style-name="style-616" svg:viewBox="0.0 0.0 1111.25 767.2916" svg:width="11.112499mm" svg:x="47.09583mm" svg:y="214.84166mm"/>
          <draw:path svg:d="M 396.87497 26.458332 L 423.3333 0.0 L 423.3333 0.0 L 423.3333 0.0 L 423.3333 26.458332 L 423.3333 26.458332 L 449.79166 52.916664 Q 476.24997 79.37499 476.24997 79.37499 L 476.24997 79.37499 L 476.24997 79.37499 Q 476.24997 105.83333 476.24997 105.83333 L 502.7083 105.83333 L 502.7083 105.83333 Q 529.1666 105.83333 529.1666 105.83333 L 529.1666 132.29166 L 529.1666 132.29166 L 555.625 132.29166 L 555.625 132.29166 L 555.625 158.74998 L 529.1666 158.74998 Q 502.7083 158.74998 502.7083 185.20833 L 529.1666 211.66666 L 529.1666 211.66666 L 529.1666 211.66666 L 555.625 211.66666 L 582.0833 211.66666 L 582.0833 211.66666 L 582.0833 211.66666 L 608.5416 211.66666 Q 608.5416 211.66666 687.9166 132.29166 L 740.8333 52.916664 L 767.2916 52.916664 L 767.2916 52.916664 L 767.2916 26.458332 L 793.74994 26.458332 L 793.74994 26.458332 L 793.74994 0.0 L 820.2083 0.0 L 846.6666 0.0 L 846.6666 105.83333 L 846.6666 185.20833 L 767.2916 291.04166 Q 714.37494 423.3333 714.37494 423.3333 L 687.9166 423.3333 L 687.9166 423.3333 L 687.9166 423.3333 L 687.9166 449.79166 L 687.9166 449.79166 L 661.4583 449.79166 L 661.4583 476.24997 L 661.4583 476.24997 L 634.99994 476.24997 L 634.99994 502.7083 L 634.99994 529.1666 L 687.9166 529.1666 Q 767.2916 529.1666 820.2083 502.7083 L 873.12494 502.7083 L 873.12494 529.1666 L 846.6666 555.625 L 846.6666 582.0833 L 846.6666 634.99994 L 820.2083 634.99994 L 820.2083 634.99994 L 820.2083 661.4583 L 793.74994 661.4583 L 793.74994 661.4583 L 793.74994 687.9166 L 793.74994 687.9166 L 793.74994 687.9166 L 767.2916 687.9166 L 767.2916 687.9166 L 767.2916 714.37494 L 740.8333 714.37494 L 740.8333 714.37494 L 740.8333 740.8333 L 582.0833 846.6666 Q 449.79166 952.49994 317.49997 952.49994 Q 211.66666 1005.4166 158.74998 1005.4166 L 132.29166 1005.4166 L 52.916664 1031.875 L 0.0 1031.875 L 0.0 1005.4166 L 0.0 978.95825 L 0.0 978.95825 L 26.458332 952.49994 L 26.458332 952.49994 L 26.458332 952.49994 L 26.458332 952.49994 L 26.458332 926.0416 L 26.458332 926.0416 L 52.916664 926.0416 L 52.916664 873.12494 L 52.916664 820.2083 L 79.37499 820.2083 Q 79.37499 793.74994 79.37499 793.74994 L 79.37499 793.74994 L 105.83333 793.74994 Q 105.83333 793.74994 105.83333 767.2916 L 105.83333 767.2916 L 132.29166 767.2916 Q 158.74998 740.8333 158.74998 714.37494 Q 185.20833 687.9166 264.5833 687.9166 Q 317.49997 687.9166 343.9583 634.99994 L 370.41666 608.5416 L 370.41666 582.0833 Q 370.41666 582.0833 343.9583 582.0833 L 343.9583 582.0833 L 317.49997 582.0833 Q 317.49997 582.0833 317.49997 555.625 L 317.49997 555.625 L 317.49997 529.1666 Q 317.49997 529.1666 317.49997 476.24997 Q 317.49997 396.87497 291.04166 370.41666 Q 264.5833 370.41666 317.49997 264.5833 L 343.9583 132.29166 L 370.41666 132.29166 Q 370.41666 105.83333 370.41666 105.83333 L 370.41666 105.83333 L 370.41666 79.37499 Q 370.41666 52.916664 396.87497 26.458332 z" svg:height="10.318749mm" draw:style-name="style-617" svg:viewBox="0.0 0.0 873.12494 1031.875" svg:width="8.73125mm" svg:x="34.395832mm" svg:y="249.23749mm"/>
          <draw:path svg:d="M 26.458332 79.37499 L 105.83333 0.0 L 105.83333 0.0 L 105.83333 26.458332 L 158.74998 52.916664 Q 238.12498 105.83333 238.12498 132.29166 Q 238.12498 158.74998 211.66666 158.74998 L 211.66666 158.74998 L 185.20833 158.74998 Q 185.20833 132.29166 185.20833 132.29166 L 185.20833 132.29166 L 185.20833 132.29166 Q 158.74998 132.29166 132.29166 79.37499 Q 105.83333 79.37499 105.83333 105.83333 L 79.37499 132.29166 L 105.83333 132.29166 L 105.83333 132.29166 L 105.83333 158.74998 L 132.29166 158.74998 L 132.29166 185.20833 L 132.29166 211.66666 L 132.29166 238.12498 L 132.29166 291.04166 L 132.29166 291.04166 Q 132.29166 291.04166 132.29166 264.5833 Q 105.83333 238.12498 79.37499 291.04166 Q 79.37499 343.9583 52.916664 343.9583 L 26.458332 343.9583 L 26.458332 264.5833 L 26.458332 185.20833 L 0.0 185.20833 Q -26.458332 185.20833 26.458332 79.37499 z" svg:height="3.439583mm" draw:style-name="style-618" svg:viewBox="0.0 0.0 238.12498 343.9583" svg:width="2.38125mm" svg:x="189.17708mm" svg:y="290.77707mm"/>
          <draw:path svg:d="M 52.916664 26.458332 L 79.37499 0.0 L 158.74998 158.74998 Q 211.66666 317.49997 502.7083 1137.7083 Q 793.74994 1984.3749 926.0416 2275.4165 Q 1058.3333 2566.4583 1137.7083 2566.4583 Q 1217.0833 2566.4583 1481.6666 2407.7083 Q 1746.2499 2248.9583 1772.7083 2248.9583 L 1799.1666 2248.9583 L 1799.1666 2222.5 L 1799.1666 2222.5 L 1825.6249 2222.5 L 1825.6249 2196.0415 L 1825.6249 2196.0415 L 1825.6249 2196.0415 L 1852.0833 2196.0415 L 1852.0833 2196.0415 L 1852.0833 2169.5833 L 1852.0833 2169.5833 L 1852.0833 2169.5833 L 1878.5416 2169.5833 L 1904.9999 2169.5833 L 1904.9999 2143.125 L 1904.9999 2143.125 L 1904.9999 2143.125 L 1904.9999 2143.125 L 1931.4583 2143.125 L 1931.4583 2116.6665 L 1931.4583 2116.6665 L 1957.9165 2116.6665 L 1957.9165 2090.2083 L 1957.9165 2090.2083 L 1957.9165 2090.2083 L 1984.3749 2090.2083 L 1984.3749 2090.2083 L 1984.3749 2116.6665 L 2010.8333 2143.125 L 2010.8333 2143.125 L 2010.8333 2143.125 L 2037.2915 2169.5833 L 2063.75 2196.0415 L 2063.75 2196.0415 L 2063.75 2196.0415 L 2037.2915 2196.0415 L 2037.2915 2196.0415 L 2037.2915 2222.5 L 2010.8333 2222.5 L 2010.8333 2222.5 L 2010.8333 2248.9583 L 2010.8333 2248.9583 L 2010.8333 2248.9583 L 1984.3749 2248.9583 L 1984.3749 2248.9583 L 1984.3749 2275.4165 L 1957.9165 2275.4165 L 1957.9165 2275.4165 L 1957.9165 2301.875 L 1957.9165 2301.875 L 1957.9165 2301.875 L 1931.4583 2301.875 L 1931.4583 2301.875 L 1931.4583 2328.3333 L 1904.9999 2328.3333 L 1904.9999 2328.3333 L 1904.9999 2354.7915 L 1904.9999 2354.7915 Q 1904.9999 2354.7915 1878.5416 2354.7915 L 1878.5416 2381.2498 L 1878.5416 2381.2498 Q 1852.0833 2381.2498 1852.0833 2407.7083 L 1852.0833 2407.7083 L 1852.0833 2407.7083 Q 1852.0833 2407.7083 1825.6249 2407.7083 L 1825.6249 2434.1665 L 1825.6249 2434.1665 Q 1825.6249 2460.6248 1640.4166 2566.4583 L 1455.2083 2672.2915 L 1428.7499 2698.7498 L 1402.2916 2725.2083 L 1375.8333 2725.2083 L 1349.3749 2725.2083 L 1322.9166 2751.6665 L 1296.4583 2778.1248 L 1296.4583 2778.1248 L 1296.4583 2778.1248 L 1269.9999 2778.1248 L 1243.5416 2778.1248 L 1217.0833 2804.5833 Q 1164.1666 2831.0415 1005.4166 2831.0415 Q 873.12494 2883.9583 714.37494 2566.4583 L 555.625 2275.4165 L 555.625 2248.9583 Q 529.1666 2196.0415 502.7083 2090.2083 Q 476.24997 1984.3749 317.49997 1243.5416 Q 158.74998 502.7083 79.37499 370.41666 L 0.0 238.12498 L 0.0 185.20833 L 0.0 132.29166 L 0.0 132.29166 Q 26.458332 132.29166 26.458332 105.83333 L 26.458332 105.83333 L 26.458332 79.37499 L 26.458332 79.37499 L 26.458332 79.37499 Q 52.916664 79.37499 52.916664 26.458332 z" svg:height="28.310415mm" draw:style-name="style-619" svg:viewBox="0.0 0.0 2063.75 2831.0415" svg:width="20.637499mm" svg:x="143.93332mm" svg:y="202.40623mm"/>
          <draw:path svg:d="M 79.37499 26.458332 L 79.37499 0.0 L 105.83333 26.458332 Q 132.29166 52.916664 132.29166 132.29166 Q 132.29166 238.12498 264.5833 264.5833 Q 396.87497 291.04166 396.87497 291.04166 L 396.87497 317.49997 L 291.04166 317.49997 L 185.20833 317.49997 L 185.20833 343.9583 L 185.20833 370.41666 L 211.66666 370.41666 L 211.66666 396.87497 L 211.66666 396.87497 L 238.12498 396.87497 L 238.12498 396.87497 L 238.12498 396.87497 L 238.12498 423.3333 L 238.12498 423.3333 L 264.5833 423.3333 L 264.5833 449.79166 L 343.9583 502.7083 Q 396.87497 582.0833 423.3333 608.5416 L 423.3333 634.99994 L 396.87497 634.99994 L 396.87497 634.99994 L 396.87497 634.99994 Q 370.41666 608.5416 370.41666 608.5416 L 370.41666 608.5416 L 343.9583 608.5416 Q 343.9583 608.5416 343.9583 582.0833 L 343.9583 582.0833 L 343.9583 582.0833 Q 317.49997 555.625 317.49997 555.625 L 317.49997 555.625 L 291.04166 555.625 Q 291.04166 555.625 185.20833 502.7083 L 79.37499 449.79166 L 79.37499 449.79166 L 105.83333 449.79166 L 105.83333 423.3333 L 79.37499 423.3333 L 79.37499 396.87497 L 79.37499 370.41666 L 52.916664 317.49997 L 26.458332 264.5833 L 26.458332 238.12498 L 26.458332 211.66666 L 0.0 211.66666 L 0.0 185.20833 L 0.0 185.20833 L 0.0 185.20833 L 0.0 185.20833 Q -26.458332 158.74998 26.458332 79.37499 L 79.37499 26.458332 L 79.37499 26.458332 z" svg:height="6.3499994mm" draw:style-name="style-620" svg:viewBox="0.0 0.0 423.3333 634.99994" svg:width="4.233333mm" svg:x="45.243748mm" svg:y="212.98958mm"/>
          <draw:path svg:d="M 476.24997 211.66666 L 634.99994 0.0 L 634.99994 0.0 Q 634.99994 0.0 661.4583 26.458332 L 661.4583 26.458332 L 661.4583 26.458332 Q 661.4583 52.916664 661.4583 52.916664 L 687.9166 52.916664 L 767.2916 158.74998 Q 846.6666 264.5833 820.2083 291.04166 Q 793.74994 317.49997 793.74994 317.49997 L 793.74994 317.49997 L 767.2916 317.49997 Q 767.2916 317.49997 767.2916 343.9583 L 767.2916 343.9583 L 767.2916 370.41666 L 767.2916 370.41666 L 740.8333 370.41666 L 740.8333 370.41666 L 740.8333 396.87497 Q 714.37494 423.3333 714.37494 423.3333 L 714.37494 423.3333 L 714.37494 423.3333 L 714.37494 449.79166 L 687.9166 449.79166 L 687.9166 449.79166 L 687.9166 423.3333 Q 714.37494 370.41666 714.37494 317.49997 Q 740.8333 264.5833 608.5416 423.3333 Q 502.7083 608.5416 423.3333 767.2916 Q 370.41666 899.5833 343.9583 926.0416 Q 317.49997 926.0416 238.12498 1217.0833 Q 185.20833 1481.6666 158.74998 1534.5833 L 132.29166 1561.0416 L 132.29166 1587.4999 L 132.29166 1640.4166 L 105.83333 1666.8749 L 105.83333 1693.3333 L 79.37499 1693.3333 L 79.37499 1693.3333 L 52.916664 1666.8749 L 26.458332 1666.8749 L 26.458332 1640.4166 L 26.458332 1613.9583 L 0.0 1613.9583 L 0.0 1613.9583 L 0.0 1587.4999 L 26.458332 1561.0416 L 26.458332 1534.5833 L 26.458332 1508.1249 L 52.916664 1455.2083 Q 79.37499 1402.2916 158.74998 1058.3333 Q 238.12498 687.9166 291.04166 582.0833 Q 343.9583 449.79166 476.24997 211.66666 z" svg:height="16.933332mm" draw:style-name="style-621" svg:viewBox="0.0 0.0 820.2083 1693.3333" svg:width="8.202083mm" svg:x="175.9479mm" svg:y="135.46666mm"/>
          <draw:path svg:d="M 79.37499 79.37499 L 0.0 0.0 L 185.20833 105.83333 Q 370.41666 211.66666 502.7083 264.5833 Q 608.5416 370.41666 608.5416 370.41666 L 608.5416 370.41666 L 634.99994 370.41666 L 634.99994 370.41666 L 661.4583 396.87497 L 687.9166 396.87497 L 687.9166 370.41666 L 714.37494 343.9583 L 714.37494 317.49997 Q 714.37494 291.04166 740.8333 264.5833 L 767.2916 238.12498 L 767.2916 238.12498 Q 793.74994 211.66666 793.74994 211.66666 L 793.74994 211.66666 L 793.74994 211.66666 Q 820.2083 211.66666 820.2083 211.66666 L 820.2083 238.12498 L 793.74994 343.9583 Q 767.2916 449.79166 1005.4166 608.5416 Q 1243.5416 767.2916 1269.9999 793.74994 L 1269.9999 793.74994 L 1296.4583 793.74994 L 1296.4583 793.74994 L 1296.4583 793.74994 Q 1296.4583 793.74994 1322.9166 793.74994 L 1322.9166 820.2083 L 1322.9166 846.6666 Q 1296.4583 846.6666 1296.4583 846.6666 L 1296.4583 873.12494 L 1296.4583 873.12494 Q 1269.9999 846.6666 1031.875 687.9166 L 767.2916 529.1666 L 767.2916 529.1666 L 767.2916 529.1666 L 740.8333 529.1666 L 740.8333 529.1666 L 740.8333 502.7083 L 714.37494 502.7083 L 714.37494 502.7083 L 714.37494 529.1666 L 714.37494 529.1666 L 714.37494 529.1666 L 687.9166 529.1666 L 687.9166 529.1666 L 687.9166 555.625 L 661.4583 555.625 L 661.4583 608.5416 Q 608.5416 661.4583 608.5416 687.9166 L 608.5416 740.8333 L 582.0833 767.2916 L 555.625 793.74994 L 555.625 846.6666 L 555.625 873.12494 L 529.1666 899.5833 L 502.7083 926.0416 L 502.7083 926.0416 L 502.7083 926.0416 L 502.7083 899.5833 L 502.7083 899.5833 L 476.24997 899.5833 L 476.24997 899.5833 L 476.24997 873.12494 L 502.7083 846.6666 L 502.7083 820.2083 L 502.7083 793.74994 L 529.1666 740.8333 L 555.625 714.37494 L 555.625 687.9166 Q 555.625 634.99994 608.5416 529.1666 Q 608.5416 449.79166 396.87497 317.49997 L 185.20833 158.74998 L 185.20833 158.74998 L 185.20833 158.74998 L 158.74998 158.74998 Q 158.74998 158.74998 79.37499 79.37499 z" svg:height="9.260416mm" draw:style-name="style-622" svg:viewBox="0.0 0.0 1322.9166 926.0416" svg:width="13.229166mm" svg:x="68.52708mm" svg:y="206.37498mm"/>
          <draw:path svg:d="M 105.83333 211.66666 L 132.29166 0.0 L 132.29166 0.0 L 132.29166 0.0 L 158.74998 264.5833 Q 185.20833 502.7083 158.74998 582.0833 Q 132.29166 687.9166 132.29166 740.8333 L 132.29166 793.74994 L 132.29166 793.74994 Q 132.29166 793.74994 105.83333 740.8333 Q 79.37499 687.9166 52.916664 687.9166 Q 26.458332 661.4583 0.0 529.1666 Q -26.458332 396.87497 26.458332 423.3333 Q 105.83333 423.3333 105.83333 211.66666 z" svg:height="7.9374995mm" draw:style-name="style-623" svg:viewBox="0.0 0.0 158.74998 793.74994" svg:width="1.5874999mm" svg:x="214.04791mm" svg:y="58.737495mm"/>
          <draw:path svg:d="M 52.916664 26.458332 L 52.916664 0.0 L 105.83333 0.0 Q 158.74998 26.458332 158.74998 52.916664 L 158.74998 79.37499 L 158.74998 105.83333 Q 158.74998 105.83333 185.20833 158.74998 L 185.20833 185.20833 L 158.74998 185.20833 Q 132.29166 185.20833 132.29166 264.5833 Q 132.29166 370.41666 105.83333 370.41666 Q 79.37499 370.41666 52.916664 264.5833 L 0.0 158.74998 L 0.0 105.83333 Q 0.0 79.37499 26.458332 52.916664 L 26.458332 52.916664 L 26.458332 52.916664 Q 52.916664 52.916664 52.916664 26.458332 z" svg:height="3.7041664mm" draw:style-name="style-624" svg:viewBox="0.0 0.0 185.20833 370.41666" svg:width="1.8520832mm" svg:x="41.804165mm" svg:y="11.112499mm"/>
          <draw:path svg:d="M 26.458332 79.37499 L 26.458332 0.0 L 52.916664 0.0 Q 52.916664 26.458332 52.916664 26.458332 L 79.37499 26.458332 L 79.37499 52.916664 Q 105.83333 79.37499 105.83333 132.29166 L 105.83333 158.74998 L 105.83333 238.12498 L 105.83333 317.49997 L 105.83333 343.9583 Q 105.83333 370.41666 132.29166 370.41666 L 132.29166 370.41666 L 132.29166 396.87497 Q 105.83333 396.87497 105.83333 449.79166 L 105.83333 502.7083 L 105.83333 502.7083 Q 105.83333 502.7083 79.37499 449.79166 Q 79.37499 396.87497 52.916664 396.87497 Q 26.458332 396.87497 0.0 423.3333 L 0.0 449.79166 L 0.0 291.04166 Q 0.0 158.74998 26.458332 79.37499 z" svg:height="5.027083mm" draw:style-name="style-625" svg:viewBox="0.0 0.0 132.29166 502.7083" svg:width="1.3229166mm" svg:x="103.18749mm" svg:y="190.23541mm"/>
          <draw:path svg:d="M 608.5416 105.83333 L 608.5416 105.83333 L 555.625 105.83333 Q 529.1666 132.29166 449.79166 211.66666 L 343.9583 291.04166 L 317.49997 291.04166 Q 291.04166 291.04166 238.12498 343.9583 L 185.20833 343.9583 L 185.20833 370.41666 L 185.20833 370.41666 L 158.74998 396.87497 L 158.74998 423.3333 L 158.74998 449.79166 Q 132.29166 449.79166 132.29166 449.79166 L 132.29166 449.79166 L 132.29166 449.79166 Q 105.83333 449.79166 105.83333 423.3333 L 79.37499 423.3333 L 79.37499 423.3333 L 79.37499 449.79166 L 79.37499 449.79166 L 79.37499 449.79166 L 52.916664 449.79166 L 52.916664 449.79166 L 26.458332 449.79166 L 0.0 449.79166 L 0.0 449.79166 L 26.458332 449.79166 L 26.458332 423.3333 L 26.458332 396.87497 L 52.916664 396.87497 L 52.916664 396.87497 L 52.916664 370.41666 Q 79.37499 370.41666 79.37499 343.9583 L 79.37499 343.9583 L 79.37499 343.9583 L 79.37499 343.9583 L 105.83333 343.9583 L 105.83333 317.49997 L 105.83333 317.49997 L 132.29166 317.49997 L 132.29166 291.04166 L 132.29166 291.04166 L 132.29166 291.04166 L 132.29166 264.5833 L 132.29166 264.5833 Q 132.29166 264.5833 158.74998 238.12498 L 158.74998 238.12498 L 264.5833 132.29166 Q 343.9583 26.458332 370.41666 26.458332 L 370.41666 0.0 L 502.7083 0.0 Q 608.5416 0.0 608.5416 52.916664 Q 608.5416 79.37499 608.5416 105.83333 z" svg:height="4.497916mm" draw:style-name="style-626" svg:viewBox="0.0 0.0 608.5416 449.79166" svg:width="6.0854163mm" svg:x="150.01874mm" svg:y="24.077082mm"/>
          <draw:path svg:d="M 132.29166 0.0 L 158.74998 0.0 L 158.74998 0.0 L 158.74998 26.458332 L 264.5833 26.458332 L 343.9583 26.458332 L 343.9583 0.0 L 370.41666 0.0 L 370.41666 0.0 L 370.41666 26.458332 L 370.41666 26.458332 L 370.41666 26.458332 L 396.87497 26.458332 L 396.87497 26.458332 L 396.87497 52.916664 L 370.41666 52.916664 L 370.41666 52.916664 L 370.41666 79.37499 L 264.5833 79.37499 Q 185.20833 105.83333 185.20833 132.29166 Q 185.20833 158.74998 317.49997 158.74998 Q 423.3333 185.20833 423.3333 185.20833 L 449.79166 185.20833 L 449.79166 185.20833 Q 449.79166 185.20833 476.24997 211.66666 L 476.24997 211.66666 L 476.24997 396.87497 Q 476.24997 555.625 449.79166 582.0833 L 449.79166 608.5416 L 423.3333 608.5416 Q 396.87497 608.5416 264.5833 634.99994 L 158.74998 634.99994 L 132.29166 634.99994 L 105.83333 634.99994 L 105.83333 582.0833 L 105.83333 529.1666 L 79.37499 502.7083 Q 52.916664 449.79166 52.916664 423.3333 Q 52.916664 396.87497 26.458332 396.87497 Q 0.0 396.87497 0.0 370.41666 Q 26.458332 343.9583 52.916664 185.20833 L 105.83333 26.458332 L 105.83333 26.458332 L 132.29166 26.458332 L 132.29166 0.0 z M 211.66666 238.12498 Q 264.5833 185.20833 343.9583 211.66666 Q 396.87497 238.12498 396.87497 396.87497 Q 370.41666 529.1666 291.04166 555.625 Q 211.66666 555.625 185.20833 423.3333 Q 158.74998 291.04166 211.66666 238.12498 z" svg:height="6.3499994mm" draw:style-name="style-627" svg:viewBox="0.0 0.0 476.24997 634.99994" svg:width="4.7625mm" svg:x="186.79582mm" svg:y="266.96457mm"/>
          <draw:path svg:d="M 79.37499 0.0 L 105.83333 0.0 L 105.83333 0.0 Q 105.83333 0.0 132.29166 26.458332 L 132.29166 26.458332 L 132.29166 52.916664 L 132.29166 79.37499 L 132.29166 79.37499 Q 132.29166 105.83333 132.29166 105.83333 L 158.74998 105.83333 L 185.20833 158.74998 Q 211.66666 211.66666 185.20833 238.12498 Q 132.29166 264.5833 132.29166 264.5833 L 105.83333 264.5833 L 105.83333 238.12498 L 79.37499 211.66666 L 79.37499 211.66666 L 79.37499 211.66666 L 79.37499 185.20833 Q 79.37499 185.20833 26.458332 105.83333 L 0.0 52.916664 L 0.0 52.916664 Q 26.458332 26.458332 26.458332 26.458332 L 26.458332 26.458332 L 26.458332 26.458332 L 52.916664 26.458332 L 52.916664 26.458332 Q 52.916664 0.0 79.37499 0.0 z" svg:height="2.6458333mm" draw:style-name="style-628" svg:viewBox="0.0 0.0 185.20833 264.5833" svg:width="1.8520832mm" svg:x="28.839582mm" svg:y="37.041664mm"/>
          <draw:path svg:d="M 79.37499 79.37499 L 0.0 0.0 L 132.29166 105.83333 Q 238.12498 211.66666 476.24997 423.3333 Q 687.9166 608.5416 714.37494 634.99994 L 740.8333 661.4583 L 767.2916 661.4583 L 793.74994 661.4583 L 820.2083 634.99994 L 846.6666 608.5416 L 873.12494 608.5416 Q 899.5833 608.5416 978.95825 449.79166 L 1031.875 317.49997 L 1058.3333 317.49997 L 1058.3333 291.04166 L 1058.3333 291.04166 L 1084.7916 291.04166 L 1084.7916 238.12498 L 1084.7916 211.66666 L 1111.25 185.20833 L 1137.7083 158.74998 L 1137.7083 158.74998 L 1137.7083 158.74998 L 1137.7083 158.74998 L 1164.1666 158.74998 L 1164.1666 185.20833 L 1137.7083 238.12498 L 1137.7083 291.04166 L 1137.7083 317.49997 L 1111.25 343.9583 L 1084.7916 396.87497 L 1005.4166 555.625 Q 926.0416 714.37494 926.0416 740.8333 L 926.0416 740.8333 L 899.5833 740.8333 L 899.5833 767.2916 L 873.12494 767.2916 L 846.6666 767.2916 L 820.2083 767.2916 L 793.74994 767.2916 L 767.2916 767.2916 Q 740.8333 767.2916 714.37494 714.37494 Q 661.4583 714.37494 396.87497 449.79166 L 132.29166 185.20833 L 132.29166 185.20833 Q 132.29166 185.20833 79.37499 79.37499 z" svg:height="7.6729164mm" draw:style-name="style-629" svg:viewBox="0.0 0.0 1164.1666 767.2916" svg:width="11.641666mm" svg:x="45.243748mm" svg:y="237.8604mm"/>
          <draw:path svg:d="M 396.87497 0.0 L 423.3333 0.0 L 396.87497 52.916664 Q 396.87497 105.83333 449.79166 158.74998 Q 502.7083 185.20833 502.7083 211.66666 L 502.7083 211.66666 L 502.7083 211.66666 Q 502.7083 211.66666 423.3333 291.04166 L 343.9583 343.9583 L 343.9583 396.87497 L 343.9583 449.79166 L 317.49997 449.79166 L 291.04166 449.79166 L 291.04166 423.3333 Q 291.04166 423.3333 238.12498 476.24997 Q 185.20833 555.625 132.29166 582.0833 Q 79.37499 634.99994 26.458332 634.99994 L 0.0 634.99994 L 0.0 634.99994 L 0.0 634.99994 L 26.458332 608.5416 Q 26.458332 582.0833 26.458332 582.0833 L 52.916664 582.0833 L 52.916664 582.0833 L 52.916664 582.0833 L 79.37499 555.625 L 79.37499 555.625 L 79.37499 555.625 L 79.37499 555.625 L 105.83333 529.1666 L 132.29166 502.7083 L 185.20833 423.3333 Q 238.12498 343.9583 238.12498 317.49997 L 238.12498 291.04166 L 264.5833 291.04166 L 264.5833 264.5833 L 264.5833 264.5833 L 291.04166 264.5833 L 291.04166 185.20833 L 291.04166 105.83333 L 343.9583 52.916664 Q 370.41666 0.0 396.87497 0.0 z" svg:height="6.3499994mm" draw:style-name="style-630" svg:viewBox="0.0 0.0 502.7083 634.99994" svg:width="5.027083mm" svg:x="201.3479mm" svg:y="39.158333mm"/>
          <draw:path svg:d="M 1269.9999 529.1666 L 1269.9999 529.1666 L 1269.9999 529.1666 Q 1269.9999 529.1666 1296.4583 502.7083 L 1296.4583 502.7083 L 1296.4583 502.7083 Q 1322.9166 502.7083 1322.9166 502.7083 L 1322.9166 476.24997 L 1375.8333 476.24997 L 1428.7499 449.79166 L 1481.6666 449.79166 L 1534.5833 449.79166 L 1587.4999 449.79166 Q 1613.9583 449.79166 1640.4166 502.7083 Q 1693.3333 555.625 1640.4166 634.99994 Q 1587.4999 714.37494 1455.2083 740.8333 Q 1296.4583 767.2916 1190.6249 820.2083 Q 1084.7916 873.12494 1005.4166 978.95825 Q 952.49994 1031.875 1031.875 1005.4166 Q 1111.25 978.95825 1217.0833 952.49994 Q 1296.4583 926.0416 1349.3749 978.95825 Q 1375.8333 1005.4166 1375.8333 1455.2083 Q 1375.8333 1931.4583 1322.9166 2010.8333 Q 1243.5416 2090.2083 1190.6249 2063.75 Q 1164.1666 2037.2915 1005.4166 2037.2915 Q 873.12494 2063.75 846.6666 2143.125 Q 846.6666 2196.0415 820.2083 2196.0415 Q 793.74994 2196.0415 740.8333 2169.5833 Q 687.9166 2143.125 634.99994 1984.3749 Q 582.0833 1825.6249 476.24997 2037.2915 Q 370.41666 2222.5 264.5833 2275.4165 Q 158.74998 2328.3333 185.20833 2248.9583 L 211.66666 2196.0415 L 211.66666 2169.5833 L 211.66666 2169.5833 L 238.12498 2143.125 L 264.5833 2116.6665 L 264.5833 2090.2083 Q 264.5833 2037.2915 370.41666 1825.6249 Q 476.24997 1613.9583 502.7083 1508.1249 Q 529.1666 1375.8333 555.625 1375.8333 L 582.0833 1349.3749 L 608.5416 1349.3749 L 634.99994 1349.3749 L 634.99994 1296.4583 L 634.99994 1269.9999 L 661.4583 1243.5416 L 687.9166 1217.0833 L 687.9166 1217.0833 L 687.9166 1190.6249 L 661.4583 1190.6249 L 634.99994 1190.6249 L 634.99994 1217.0833 L 634.99994 1217.0833 L 608.5416 1217.0833 L 608.5416 1243.5416 L 608.5416 1243.5416 L 582.0833 1243.5416 L 582.0833 1243.5416 L 582.0833 1243.5416 L 555.625 1269.9999 L 529.1666 1296.4583 L 529.1666 1296.4583 L 529.1666 1296.4583 L 502.7083 1296.4583 L 502.7083 1296.4583 L 502.7083 1322.9166 L 476.24997 1322.9166 L 476.24997 1322.9166 Q 476.24997 1349.3749 370.41666 1428.7499 L 238.12498 1508.1249 L 238.12498 1534.5833 L 211.66666 1534.5833 L 211.66666 1534.5833 L 211.66666 1561.0416 L 211.66666 1561.0416 L 211.66666 1561.0416 L 185.20833 1561.0416 L 185.20833 1561.0416 L 185.20833 1587.4999 L 158.74998 1587.4999 L 158.74998 1587.4999 L 158.74998 1613.9583 L 158.74998 1613.9583 L 158.74998 1613.9583 L 132.29166 1613.9583 L 132.29166 1613.9583 L 132.29166 1640.4166 L 105.83333 1640.4166 L 105.83333 1640.4166 L 105.83333 1613.9583 L 105.83333 1613.9583 L 105.83333 1613.9583 L 79.37499 1613.9583 L 79.37499 1613.9583 L 79.37499 1587.4999 L 52.916664 1587.4999 L 52.916664 1587.4999 L 52.916664 1561.0416 L 52.916664 1561.0416 L 52.916664 1561.0416 L 26.458332 1561.0416 L 26.458332 1561.0416 L 26.458332 1534.5833 L 0.0 1534.5833 L 0.0 1508.1249 L 0.0 1481.6666 L 26.458332 1481.6666 L 26.458332 1455.2083 L 26.458332 1455.2083 L 52.916664 1455.2083 L 52.916664 1455.2083 L 52.916664 1455.2083 L 79.37499 1428.7499 L 105.83333 1402.2916 L 105.83333 1402.2916 L 105.83333 1402.2916 L 132.29166 1402.2916 L 132.29166 1402.2916 L 370.41666 1243.5416 Q 582.0833 1084.7916 608.5416 1084.7916 L 608.5416 1084.7916 L 634.99994 1058.3333 L 661.4583 1031.875 L 661.4583 1031.875 L 687.9166 1031.875 L 687.9166 1031.875 L 687.9166 1031.875 L 687.9166 1005.4166 L 687.9166 1005.4166 L 714.37494 1005.4166 L 714.37494 978.95825 L 714.37494 978.95825 L 740.8333 978.95825 L 740.8333 926.0416 L 740.8333 899.5833 L 714.37494 899.5833 L 714.37494 873.12494 L 582.0833 873.12494 Q 476.24997 873.12494 423.3333 820.2083 L 343.9583 767.2916 L 343.9583 767.2916 L 317.49997 767.2916 L 317.49997 767.2916 L 317.49997 767.2916 L 317.49997 740.8333 L 317.49997 740.8333 L 291.04166 740.8333 L 291.04166 714.37494 L 291.04166 714.37494 L 264.5833 714.37494 L 264.5833 714.37494 L 264.5833 714.37494 L 264.5833 687.9166 L 264.5833 687.9166 L 291.04166 687.9166 L 291.04166 661.4583 L 291.04166 661.4583 L 317.49997 661.4583 L 317.49997 661.4583 L 317.49997 661.4583 L 317.49997 634.99994 L 317.49997 634.99994 L 343.9583 634.99994 L 343.9583 608.5416 L 529.1666 502.7083 Q 687.9166 370.41666 661.4583 291.04166 Q 634.99994 185.20833 608.5416 185.20833 Q 582.0833 158.74998 608.5416 79.37499 Q 634.99994 -26.458332 740.8333 0.0 Q 873.12494 26.458332 899.5833 79.37499 Q 926.0416 132.29166 1084.7916 185.20833 Q 1243.5416 238.12498 1269.9999 238.12498 Q 1322.9166 264.5833 1269.9999 343.9583 Q 1217.0833 423.3333 1164.1666 449.79166 Q 1111.25 502.7083 1164.1666 555.625 Q 1164.1666 608.5416 1217.0833 582.0833 Q 1243.5416 555.625 1269.9999 529.1666 z M 926.0416 1296.4583 L 952.49994 1296.4583 L 1005.4166 1269.9999 Q 1058.3333 1269.9999 1058.3333 1322.9166 Q 1058.3333 1375.8333 926.0416 1428.7499 Q 820.2083 1481.6666 793.74994 1402.2916 Q 793.74994 1349.3749 846.6666 1322.9166 Q 899.5833 1296.4583 926.0416 1296.4583 z M 952.49994 1825.6249 L 846.6666 1878.5416 L 846.6666 1799.1666 Q 873.12494 1719.7916 952.49994 1666.8749 Q 1058.3333 1613.9583 1058.3333 1693.3333 Q 1058.3333 1772.7083 952.49994 1825.6249 z" svg:height="22.754166mm" draw:style-name="style-631" svg:viewBox="0.0 0.0 1640.4166 2275.4165" svg:width="16.404165mm" svg:x="128.05832mm" svg:y="76.46458mm"/>
          <draw:path svg:d="M 317.49997 0.0 L 317.49997 0.0 L 343.9583 26.458332 Q 370.41666 79.37499 396.87497 79.37499 Q 423.3333 79.37499 423.3333 132.29166 L 423.3333 158.74998 L 396.87497 158.74998 Q 370.41666 158.74998 343.9583 211.66666 Q 317.49997 264.5833 317.49997 343.9583 L 317.49997 396.87497 L 291.04166 396.87497 L 291.04166 396.87497 L 291.04166 423.3333 L 264.5833 423.3333 L 264.5833 502.7083 Q 264.5833 555.625 238.12498 555.625 Q 238.12498 555.625 238.12498 449.79166 L 238.12498 343.9583 L 211.66666 343.9583 Q 185.20833 343.9583 185.20833 370.41666 Q 158.74998 396.87497 158.74998 396.87497 L 158.74998 396.87497 L 158.74998 423.3333 Q 158.74998 449.79166 132.29166 449.79166 L 105.83333 449.79166 L 105.83333 423.3333 Q 105.83333 396.87497 52.916664 370.41666 L 0.0 343.9583 L 0.0 291.04166 L 0.0 264.5833 L 0.0 238.12498 Q 0.0 211.66666 0.0 185.20833 Q 0.0 185.20833 26.458332 158.74998 L 52.916664 132.29166 L 52.916664 132.29166 L 52.916664 132.29166 L 105.83333 105.83333 L 132.29166 105.83333 L 158.74998 79.37499 Q 158.74998 26.458332 238.12498 26.458332 Q 317.49997 26.458332 317.49997 0.0 z" svg:height="5.5562496mm" draw:style-name="style-632" svg:viewBox="0.0 0.0 423.3333 555.625" svg:width="4.233333mm" svg:x="46.566666mm" svg:y="88.10625mm"/>
          <draw:path svg:d="M 132.29166 0.0 L 185.20833 0.0 L 185.20833 26.458332 L 185.20833 26.458332 L 185.20833 26.458332 L 185.20833 52.916664 L 211.66666 79.37499 Q 238.12498 79.37499 291.04166 185.20833 Q 317.49997 291.04166 343.9583 317.49997 Q 343.9583 370.41666 291.04166 396.87497 Q 238.12498 449.79166 238.12498 423.3333 L 238.12498 423.3333 L 238.12498 396.87497 L 238.12498 396.87497 L 211.66666 396.87497 L 211.66666 396.87497 L 158.74998 370.41666 Q 105.83333 343.9583 52.916664 343.9583 Q -26.458332 343.9583 26.458332 317.49997 Q 52.916664 291.04166 52.916664 238.12498 Q 26.458332 158.74998 26.458332 132.29166 L 0.0 132.29166 L 0.0 105.83333 L 0.0 79.37499 L 26.458332 79.37499 Q 52.916664 79.37499 79.37499 52.916664 Q 105.83333 52.916664 105.83333 26.458332 Q 105.83333 0.0 132.29166 0.0 z" svg:height="4.233333mm" draw:style-name="style-633" svg:viewBox="0.0 0.0 343.9583 423.3333" svg:width="3.439583mm" svg:x="19.843748mm" svg:y="210.34373mm"/>
          <draw:path svg:d="M 26.458332 211.66666 L 0.0 211.66666 L 26.458332 211.66666 L 52.916664 211.66666 L 52.916664 185.20833 L 79.37499 185.20833 L 79.37499 158.74998 L 79.37499 132.29166 L 105.83333 105.83333 L 105.83333 79.37499 L 158.74998 52.916664 Q 185.20833 52.916664 238.12498 52.916664 Q 264.5833 26.458332 291.04166 0.0 Q 291.04166 0.0 343.9583 0.0 Q 370.41666 52.916664 449.79166 52.916664 Q 555.625 52.916664 529.1666 105.83333 Q 529.1666 158.74998 370.41666 211.66666 Q 238.12498 264.5833 238.12498 317.49997 Q 238.12498 343.9583 185.20833 291.04166 Q 132.29166 211.66666 105.83333 211.66666 Q 79.37499 211.66666 26.458332 211.66666 z" svg:height="3.1749997mm" draw:style-name="style-634" svg:viewBox="0.0 0.0 529.1666 317.49997" svg:width="5.2916665mm" svg:x="28.310415mm" svg:y="66.14583mm"/>
          <draw:path svg:d="M 0.0 26.458332 L 26.458332 0.0 L 52.916664 0.0 Q 105.83333 0.0 158.74998 132.29166 Q 211.66666 264.5833 211.66666 291.04166 L 211.66666 317.49997 L 238.12498 370.41666 L 264.5833 396.87497 L 264.5833 423.3333 L 264.5833 449.79166 L 264.5833 502.7083 L 264.5833 555.625 L 264.5833 555.625 L 264.5833 529.1666 L 238.12498 529.1666 L 211.66666 529.1666 L 211.66666 529.1666 L 185.20833 529.1666 L 185.20833 502.7083 L 185.20833 502.7083 L 185.20833 476.24997 Q 211.66666 476.24997 185.20833 423.3333 L 158.74998 396.87497 L 158.74998 396.87497 L 158.74998 370.41666 L 158.74998 370.41666 L 158.74998 370.41666 L 132.29166 370.41666 L 132.29166 370.41666 L 132.29166 343.9583 L 105.83333 343.9583 L 105.83333 343.9583 L 105.83333 343.9583 L 105.83333 317.49997 Q 105.83333 291.04166 52.916664 238.12498 Q 0.0 185.20833 0.0 105.83333 L 0.0 26.458332 L 0.0 26.458332 z" svg:height="5.5562496mm" draw:style-name="style-635" svg:viewBox="0.0 0.0 264.5833 555.625" svg:width="2.6458333mm" svg:x="134.40833mm" svg:y="169.86249mm"/>
          <draw:path svg:d="M 79.37499 26.458332 L 79.37499 52.916664 L 79.37499 105.83333 Q 79.37499 158.74998 52.916664 185.20833 L 26.458332 185.20833 L 26.458332 105.83333 Q 0.0 52.916664 0.0 52.916664 L 0.0 26.458332 L 26.458332 0.0 Q 52.916664 0.0 52.916664 0.0 Q 52.916664 0.0 79.37499 26.458332 z" svg:height="1.8520832mm" draw:style-name="style-636" svg:viewBox="0.0 0.0 79.37499 185.20833" svg:width="0.7937499mm" svg:x="192.61665mm" svg:y="292.62915mm"/>
          <draw:path svg:d="M 1164.1666 0.0 L 1269.9999 0.0 L 1269.9999 0.0 L 1269.9999 26.458332 L 1243.5416 26.458332 L 1217.0833 26.458332 L 1217.0833 52.916664 L 1217.0833 52.916664 L 1217.0833 105.83333 L 1217.0833 158.74998 L 1428.7499 608.5416 Q 1666.8749 1084.7916 1719.7916 1084.7916 Q 1772.7083 1058.3333 1772.7083 1084.7916 L 1799.1666 1111.25 L 1799.1666 1111.25 L 1799.1666 1137.7083 L 1799.1666 1137.7083 L 1825.6249 1137.7083 L 1825.6249 1190.6249 L 1852.0833 1217.0833 L 1852.0833 1243.5416 L 1852.0833 1269.9999 L 1984.3749 1481.6666 Q 2090.2083 1666.8749 2222.5 1904.9999 Q 2328.3333 2116.6665 2354.7915 2196.0415 Q 2381.2498 2248.9583 2487.0833 2513.5415 Q 2592.9165 2751.6665 2619.3748 2778.1248 L 2619.3748 2804.5833 L 2619.3748 2883.9583 Q 2645.8333 2936.8748 2698.7498 3095.6248 Q 2778.1248 3280.8333 2804.5833 3280.8333 Q 2831.0415 3280.8333 2831.0415 3360.2083 Q 2831.0415 3466.0415 2936.8748 3466.0415 Q 3042.7083 3466.0415 3148.5415 3439.5833 L 3254.3748 3439.5833 L 3254.3748 3466.0415 L 3227.9165 3492.4998 L 3227.9165 3492.4998 L 3227.9165 3518.9583 L 3227.9165 3518.9583 L 3227.9165 3518.9583 L 3201.4583 3518.9583 L 3201.4583 3518.9583 L 3201.4583 3545.4165 L 3174.9998 3545.4165 L 3174.9998 3545.4165 L 3174.9998 3571.8748 L 3174.9998 3571.8748 L 3174.9998 3571.8748 L 3174.9998 3571.8748 L 3148.5415 3571.8748 L 3148.5415 3598.3333 L 3148.5415 3598.3333 L 3122.0833 3598.3333 L 3122.0833 3624.7915 L 3122.0833 3624.7915 L 3122.0833 3624.7915 L 3122.0833 3624.7915 L 3095.6248 3624.7915 L 3069.1665 3624.7915 L 3069.1665 3624.7915 L 3069.1665 3651.2498 L 3069.1665 3651.2498 L 3069.1665 3651.2498 Q 3042.7083 3677.7083 3042.7083 3677.7083 L 3042.7083 3677.7083 L 3016.2498 3677.7083 Q 3016.2498 3677.7083 3016.2498 3704.1665 L 3016.2498 3704.1665 L 2963.3333 3704.1665 Q 2936.8748 3677.7083 2910.4165 3677.7083 Q 2857.4998 3624.7915 2725.2083 3624.7915 Q 2592.9165 3624.7915 2566.4583 3677.7083 Q 2539.9998 3757.0833 2381.2498 3889.3748 L 2222.5 4021.6665 L 2222.5 4048.1248 L 2222.5 4048.1248 L 2222.5 4048.1248 Q 2222.5 4074.583 2196.0415 4074.583 L 2196.0415 4074.583 L 2169.5833 4074.583 Q 2143.125 4101.0415 2116.6665 4153.958 L 2090.2083 4206.875 L 2090.2083 4206.875 Q 2063.75 4233.333 2063.75 4233.333 L 2063.75 4233.333 L 2063.75 4233.333 Q 2037.2915 4259.7915 2037.2915 4259.7915 L 2037.2915 4259.7915 L 1957.9165 4365.625 Q 1904.9999 4471.458 1904.9999 4471.458 L 1904.9999 4497.9165 L 1904.9999 4524.375 Q 1904.9999 4524.375 1878.5416 4524.375 L 1878.5416 4524.375 L 1852.0833 4524.375 Q 1825.6249 4524.375 1825.6249 4550.833 L 1799.1666 4577.2915 L 1799.1666 4577.2915 L 1799.1666 4577.2915 L 1799.1666 4603.75 L 1799.1666 4603.75 L 1772.7083 4630.208 L 1746.2499 4656.6665 L 1746.2499 4656.6665 L 1746.2499 4683.1245 L 1746.2499 4683.1245 L 1746.2499 4683.1245 L 1719.7916 4683.1245 L 1719.7916 4683.1245 L 1719.7916 4656.6665 L 1693.3333 4656.6665 L 1693.3333 4630.208 L 1693.3333 4603.75 L 1666.8749 4577.2915 L 1640.4166 4524.375 L 1640.4166 4497.9165 Q 1640.4166 4471.458 1534.5833 4312.708 L 1428.7499 4127.5 L 1455.2083 4127.5 L 1455.2083 4101.0415 L 1428.7499 4101.0415 L 1402.2916 4101.0415 L 1402.2916 4074.583 L 1375.8333 4048.1248 L 1375.8333 4048.1248 L 1375.8333 4048.1248 L 1375.8333 3995.208 Q 1375.8333 3915.833 1322.9166 3836.4583 L 1269.9999 3757.0833 L 1269.9999 3730.6248 Q 1269.9999 3704.1665 1243.5416 3677.7083 Q 1217.0833 3624.7915 1190.6249 3624.7915 L 1164.1666 3598.3333 L 1164.1666 3571.8748 Q 1164.1666 3571.8748 1058.3333 3360.2083 Q 978.95825 3174.9998 926.0416 3174.9998 L 873.12494 3174.9998 L 873.12494 3174.9998 Q 873.12494 3148.5415 899.5833 3122.0833 Q 899.5833 3069.1665 846.6666 3042.7083 L 767.2916 3042.7083 L 793.74994 3042.7083 L 793.74994 3042.7083 L 793.74994 3042.7083 Q 793.74994 3042.7083 793.74994 3016.2498 L 820.2083 3016.2498 L 820.2083 3016.2498 Q 846.6666 3016.2498 846.6666 2989.7915 Q 846.6666 2989.7915 767.2916 2778.1248 L 661.4583 2539.9998 L 661.4583 2539.9998 L 687.9166 2539.9998 L 687.9166 2513.5415 Q 687.9166 2513.5415 661.4583 2513.5415 L 661.4583 2513.5415 L 634.99994 2513.5415 L 634.99994 2513.5415 L 634.99994 2487.0833 L 634.99994 2487.0833 L 634.99994 2487.0833 Q 634.99994 2460.6248 634.99994 2434.1665 L 634.99994 2407.7083 L 634.99994 2381.2498 Q 634.99994 2354.7915 582.0833 2301.875 Q 582.0833 2248.9583 555.625 1984.3749 Q 529.1666 1693.3333 370.41666 1508.1249 Q 185.20833 1349.3749 158.74998 1349.3749 L 132.29166 1375.8333 L 105.83333 1375.8333 Q 105.83333 1349.3749 52.916664 1349.3749 L 26.458332 1296.4583 L 26.458332 1296.4583 L 0.0 1296.4583 L 0.0 1269.9999 L 0.0 1243.5416 L 0.0 1243.5416 L 0.0 1243.5416 L 26.458332 1243.5416 L 26.458332 1243.5416 L 26.458332 1217.0833 L 52.916664 1217.0833 L 52.916664 1190.6249 Q 52.916664 1164.1666 26.458332 1164.1666 L 26.458332 1164.1666 L 26.458332 1164.1666 L 26.458332 1137.7083 L 26.458332 1137.7083 L 52.916664 1137.7083 L 52.916664 1137.7083 L 52.916664 1137.7083 L 52.916664 1111.25 L 52.916664 1111.25 L 79.37499 1111.25 L 79.37499 1084.7916 L 79.37499 1084.7916 L 105.83333 1084.7916 L 582.0833 555.625 Q 1084.7916 26.458332 1164.1666 0.0 z M 79.37499 1296.4583 Q 79.37499 1296.4583 79.37499 1269.9999 Q 105.83333 1269.9999 105.83333 1296.4583 Q 105.83333 1296.4583 79.37499 1296.4583 z" svg:height="46.83125mm" draw:style-name="style-637" svg:viewBox="0.0 0.0 3254.3748 4683.1245" svg:width="32.543747mm" svg:x="87.31249mm" svg:y="21.43125mm"/>
          <draw:path svg:d="M 1746.2499 264.5833 L 1746.2499 264.5833 L 1746.2499 264.5833 Q 1772.7083 264.5833 1772.7083 264.5833 L 1772.7083 291.04166 L 1772.7083 291.04166 Q 1772.7083 291.04166 1799.1666 317.49997 L 1799.1666 317.49997 L 1825.6249 317.49997 L 1825.6249 317.49997 L 1825.6249 317.49997 Q 1825.6249 317.49997 1772.7083 317.49997 Q 1746.2499 317.49997 1561.0416 211.66666 Q 1349.3749 105.83333 1269.9999 79.37499 Q 1190.6249 52.916664 1005.4166 185.20833 L 820.2083 317.49997 L 793.74994 317.49997 L 767.2916 317.49997 L 740.8333 343.9583 L 714.37494 370.41666 L 714.37494 370.41666 L 714.37494 370.41666 L 687.9166 370.41666 L 687.9166 396.87497 L 687.9166 396.87497 L 661.4583 396.87497 L 661.4583 396.87497 L 661.4583 423.3333 L 634.99994 423.3333 L 608.5416 423.3333 L 608.5416 449.79166 L 608.5416 449.79166 L 582.0833 449.79166 L 582.0833 476.24997 L 555.625 476.24997 L 502.7083 476.24997 L 502.7083 502.7083 L 502.7083 502.7083 L 476.24997 476.24997 L 476.24997 449.79166 L 502.7083 449.79166 L 529.1666 423.3333 L 555.625 423.3333 L 582.0833 423.3333 L 582.0833 396.87497 L 608.5416 396.87497 L 608.5416 396.87497 L 608.5416 370.41666 L 608.5416 370.41666 L 608.5416 370.41666 L 634.99994 370.41666 L 634.99994 370.41666 L 634.99994 343.9583 L 661.4583 343.9583 L 687.9166 317.49997 Q 740.8333 264.5833 767.2916 264.5833 L 793.74994 264.5833 L 793.74994 238.12498 L 820.2083 238.12498 L 820.2083 238.12498 L 820.2083 211.66666 L 873.12494 211.66666 L 899.5833 211.66666 L 899.5833 185.20833 L 926.0416 185.20833 L 926.0416 185.20833 L 926.0416 158.74998 L 926.0416 158.74998 L 926.0416 158.74998 L 926.0416 105.83333 L 926.0416 79.37499 L 926.0416 79.37499 L 926.0416 52.916664 L 899.5833 52.916664 L 873.12494 52.916664 L 846.6666 79.37499 L 820.2083 105.83333 L 793.74994 105.83333 L 767.2916 105.83333 L 740.8333 132.29166 L 714.37494 158.74998 L 714.37494 158.74998 Q 714.37494 158.74998 449.79166 317.49997 L 185.20833 476.24997 L 158.74998 476.24997 L 132.29166 476.24997 L 105.83333 502.7083 L 79.37499 529.1666 L 52.916664 529.1666 L 26.458332 529.1666 L 26.458332 555.625 L 26.458332 555.625 L 0.0 529.1666 L 0.0 502.7083 L 26.458332 502.7083 L 52.916664 476.24997 L 52.916664 476.24997 L 79.37499 476.24997 L 79.37499 476.24997 L 79.37499 476.24997 L 105.83333 449.79166 L 132.29166 423.3333 L 158.74998 423.3333 L 185.20833 423.3333 L 555.625 211.66666 Q 926.0416 0.0 978.95825 26.458332 Q 1031.875 52.916664 1111.25 52.916664 Q 1190.6249 0.0 1243.5416 0.0 Q 1322.9166 0.0 1402.2916 52.916664 Q 1508.1249 105.83333 1613.9583 52.916664 Q 1719.7916 0.0 1904.9999 105.83333 Q 2090.2083 211.66666 2090.2083 238.12498 Q 2090.2083 264.5833 1904.9999 158.74998 Q 1719.7916 52.916664 1640.4166 79.37499 Q 1561.0416 105.83333 1587.4999 132.29166 Q 1587.4999 158.74998 1666.8749 211.66666 Q 1746.2499 264.5833 1746.2499 264.5833 z" svg:height="5.5562496mm" draw:style-name="style-638" svg:viewBox="0.0 0.0 2090.2083 555.625" svg:width="20.902082mm" svg:x="177.00624mm" svg:y="280.9875mm"/>
          <draw:path svg:d="M 926.0416 52.916664 L 978.95825 52.916664 L 952.49994 79.37499 Q 926.0416 79.37499 926.0416 132.29166 Q 926.0416 211.66666 952.49994 211.66666 Q 978.95825 238.12498 1031.875 238.12498 L 1084.7916 238.12498 L 1164.1666 264.5833 Q 1217.0833 291.04166 1269.9999 291.04166 L 1322.9166 291.04166 L 1322.9166 317.49997 L 1349.3749 317.49997 L 1349.3749 343.9583 L 1322.9166 343.9583 L 1322.9166 370.41666 L 1322.9166 396.87497 L 1322.9166 396.87497 Q 1296.4583 396.87497 1296.4583 423.3333 L 1296.4583 423.3333 L 1269.9999 423.3333 Q 1269.9999 449.79166 1269.9999 449.79166 L 1269.9999 449.79166 L 1269.9999 449.79166 Q 1243.5416 449.79166 1243.5416 476.24997 L 1243.5416 476.24997 L 1217.0833 476.24997 Q 1217.0833 502.7083 1217.0833 502.7083 L 1217.0833 502.7083 L 1217.0833 502.7083 Q 1190.6249 502.7083 1190.6249 529.1666 L 1190.6249 529.1666 L 1190.6249 555.625 Q 1164.1666 555.625 1164.1666 555.625 L 1164.1666 555.625 L 1164.1666 555.625 Q 1164.1666 582.0833 1137.7083 582.0833 L 1137.7083 582.0833 L 1137.7083 555.625 Q 1164.1666 502.7083 1058.3333 476.24997 Q 952.49994 449.79166 952.49994 502.7083 L 952.49994 582.0833 L 978.95825 608.5416 L 978.95825 634.99994 L 952.49994 634.99994 L 926.0416 634.99994 L 926.0416 608.5416 L 899.5833 582.0833 L 899.5833 582.0833 L 899.5833 582.0833 L 899.5833 555.625 L 899.5833 529.1666 L 899.5833 502.7083 Q 899.5833 476.24997 899.5833 449.79166 Q 899.5833 396.87497 793.74994 343.9583 Q 714.37494 291.04166 370.41666 264.5833 L 0.0 238.12498 L 0.0 238.12498 L 0.0 238.12498 L 370.41666 238.12498 Q 714.37494 238.12498 740.8333 238.12498 L 793.74994 238.12498 L 820.2083 264.5833 L 846.6666 291.04166 L 873.12494 291.04166 L 899.5833 291.04166 L 899.5833 238.12498 L 899.5833 185.20833 L 873.12494 132.29166 Q 846.6666 105.83333 846.6666 79.37499 Q 846.6666 52.916664 740.8333 26.458332 L 661.4583 0.0 L 740.8333 0.0 Q 846.6666 26.458332 846.6666 26.458332 Q 873.12494 26.458332 926.0416 52.916664 z M 952.49994 343.9583 Q 952.49994 291.04166 1111.25 291.04166 Q 1296.4583 317.49997 1269.9999 370.41666 Q 1217.0833 449.79166 1084.7916 423.3333 Q 952.49994 396.87497 952.49994 343.9583 z" svg:height="6.3499994mm" draw:style-name="style-639" svg:viewBox="0.0 0.0 1349.3749 634.99994" svg:width="13.49375mm" svg:x="148.69583mm" svg:y="10.318749mm"/>
          <draw:path svg:d="M 423.3333 0.0 L 502.7083 0.0 L 502.7083 211.66666 Q 476.24997 423.3333 476.24997 423.3333 L 476.24997 423.3333 L 476.24997 423.3333 Q 476.24997 423.3333 449.79166 343.9583 L 423.3333 264.5833 L 423.3333 264.5833 L 423.3333 264.5833 L 396.87497 291.04166 L 370.41666 317.49997 L 264.5833 370.41666 Q 158.74998 476.24997 79.37499 476.24997 L 0.0 476.24997 L 0.0 476.24997 L 0.0 476.24997 L 26.458332 449.79166 L 52.916664 449.79166 L 52.916664 317.49997 L 52.916664 158.74998 L 26.458332 105.83333 L 26.458332 52.916664 L 211.66666 26.458332 Q 370.41666 0.0 423.3333 0.0 z" svg:height="4.7625mm" draw:style-name="style-640" svg:viewBox="0.0 0.0 502.7083 476.24997" svg:width="5.027083mm" svg:x="77.7875mm" svg:y="272.5208mm"/>
          <draw:path svg:d="M 767.2916 26.458332 L 767.2916 0.0 L 767.2916 0.0 L 767.2916 0.0 L 793.74994 26.458332 L 793.74994 79.37499 L 820.2083 79.37499 L 846.6666 79.37499 L 846.6666 132.29166 L 846.6666 211.66666 L 846.6666 211.66666 Q 846.6666 238.12498 873.12494 238.12498 L 873.12494 238.12498 L 873.12494 238.12498 Q 873.12494 238.12498 767.2916 291.04166 Q 634.99994 343.9583 502.7083 396.87497 L 370.41666 476.24997 L 343.9583 476.24997 Q 343.9583 502.7083 343.9583 502.7083 L 343.9583 502.7083 L 317.49997 502.7083 Q 291.04166 502.7083 291.04166 529.1666 L 264.5833 529.1666 L 238.12498 529.1666 L 238.12498 555.625 L 238.12498 555.625 L 238.12498 555.625 L 238.12498 555.625 Q 211.66666 555.625 211.66666 582.0833 L 211.66666 582.0833 L 185.20833 582.0833 Q 158.74998 608.5416 158.74998 608.5416 L 158.74998 608.5416 L 132.29166 608.5416 L 105.83333 608.5416 L 79.37499 634.99994 L 26.458332 634.99994 L 26.458332 608.5416 L 26.458332 582.0833 L 0.0 582.0833 L 0.0 555.625 L 0.0 555.625 L 0.0 555.625 L 0.0 529.1666 L 26.458332 502.7083 L 26.458332 502.7083 L 26.458332 502.7083 L 52.916664 476.24997 L 79.37499 449.79166 L 79.37499 449.79166 L 79.37499 449.79166 L 105.83333 449.79166 L 105.83333 449.79166 L 105.83333 423.3333 L 132.29166 423.3333 L 132.29166 423.3333 L 132.29166 396.87497 L 211.66666 370.41666 Q 291.04166 343.9583 291.04166 317.49997 L 317.49997 317.49997 L 317.49997 317.49997 Q 343.9583 317.49997 343.9583 291.04166 L 343.9583 291.04166 L 343.9583 291.04166 Q 343.9583 291.04166 370.41666 291.04166 L 370.41666 264.5833 L 396.87497 238.12498 Q 449.79166 238.12498 449.79166 238.12498 L 449.79166 211.66666 L 608.5416 132.29166 Q 767.2916 26.458332 767.2916 26.458332 z" svg:height="6.3499994mm" draw:style-name="style-641" svg:viewBox="0.0 0.0 873.12494 634.99994" svg:width="8.73125mm" svg:x="42.597916mm" svg:y="27.252083mm"/>
          <draw:path svg:d="M 185.20833 211.66666 L 105.83333 211.66666 L 79.37499 211.66666 Q 52.916664 211.66666 26.458332 158.74998 Q -26.458332 132.29166 0.0 105.83333 L 26.458332 52.916664 L 158.74998 0.0 Q 291.04166 -52.916664 343.9583 26.458332 Q 396.87497 79.37499 370.41666 158.74998 Q 343.9583 211.66666 291.04166 211.66666 Q 238.12498 211.66666 185.20833 211.66666 z M 132.29166 105.83333 Q 132.29166 79.37499 211.66666 79.37499 Q 291.04166 79.37499 291.04166 105.83333 Q 264.5833 158.74998 185.20833 158.74998 Q 132.29166 158.74998 132.29166 105.83333 z" svg:height="2.1166666mm" draw:style-name="style-642" svg:viewBox="0.0 0.0 370.41666 211.66666" svg:width="3.7041664mm" svg:x="111.38958mm" svg:y="28.045832mm"/>
          <draw:path svg:d="M 793.74994 0.0 L 793.74994 0.0 L 1111.25 26.458332 Q 1402.2916 26.458332 1455.2083 52.916664 Q 1481.6666 52.916664 1481.6666 26.458332 L 1481.6666 0.0 L 1508.1249 0.0 Q 1534.5833 0.0 1534.5833 26.458332 L 1534.5833 52.916664 L 1587.4999 52.916664 Q 1613.9583 52.916664 1613.9583 79.37499 L 1613.9583 105.83333 L 1613.9583 132.29166 Q 1587.4999 132.29166 1613.9583 132.29166 L 1613.9583 132.29166 L 1613.9583 158.74998 L 1640.4166 158.74998 L 1640.4166 158.74998 Q 1640.4166 132.29166 1640.4166 132.29166 L 1666.8749 132.29166 L 1666.8749 132.29166 Q 1693.3333 132.29166 1693.3333 132.29166 L 1693.3333 158.74998 L 1746.2499 185.20833 Q 1799.1666 238.12498 1799.1666 238.12498 L 1799.1666 264.5833 L 1772.7083 291.04166 Q 1746.2499 291.04166 1746.2499 396.87497 Q 1746.2499 502.7083 1746.2499 502.7083 L 1746.2499 502.7083 L 1746.2499 476.24997 L 1746.2499 476.24997 L 1719.7916 449.79166 Q 1719.7916 423.3333 1693.3333 423.3333 L 1666.8749 449.79166 L 1666.8749 449.79166 L 1693.3333 449.79166 L 1693.3333 476.24997 Q 1693.3333 502.7083 1719.7916 529.1666 L 1746.2499 555.625 L 1746.2499 608.5416 L 1746.2499 661.4583 L 1719.7916 661.4583 L 1719.7916 661.4583 L 1719.7916 634.99994 L 1693.3333 634.99994 L 1693.3333 634.99994 L 1693.3333 608.5416 L 1693.3333 608.5416 L 1693.3333 608.5416 L 1666.8749 608.5416 L 1666.8749 608.5416 L 1666.8749 582.0833 L 1640.4166 582.0833 L 1640.4166 582.0833 L 1640.4166 582.0833 L 1640.4166 582.0833 Q 1640.4166 555.625 1587.4999 555.625 Q 1508.1249 555.625 1349.3749 529.1666 Q 1190.6249 502.7083 1190.6249 529.1666 Q 1190.6249 555.625 1031.875 555.625 L 873.12494 555.625 L 873.12494 529.1666 Q 873.12494 502.7083 687.9166 502.7083 L 529.1666 529.1666 L 529.1666 529.1666 Q 529.1666 502.7083 529.1666 502.7083 Q 529.1666 502.7083 529.1666 449.79166 Q 502.7083 396.87497 343.9583 396.87497 L 185.20833 396.87497 L 158.74998 396.87497 L 132.29166 396.87497 L 105.83333 423.3333 L 52.916664 449.79166 L 26.458332 449.79166 L 0.0 449.79166 L 0.0 423.3333 L 0.0 423.3333 L 0.0 423.3333 L 0.0 396.87497 L 26.458332 396.87497 L 52.916664 396.87497 L 79.37499 370.41666 L 105.83333 343.9583 L 132.29166 343.9583 L 158.74998 343.9583 L 343.9583 264.5833 Q 529.1666 211.66666 529.1666 132.29166 Q 529.1666 79.37499 529.1666 79.37499 L 529.1666 79.37499 L 529.1666 79.37499 Q 529.1666 79.37499 555.625 52.916664 L 582.0833 52.916664 L 582.0833 52.916664 L 608.5416 52.916664 L 634.99994 52.916664 L 661.4583 26.458332 L 714.37494 26.458332 Q 767.2916 26.458332 793.74994 0.0 z M 1613.9583 370.41666 Q 1613.9583 343.9583 1613.9583 343.9583 Q 1640.4166 343.9583 1640.4166 343.9583 Q 1640.4166 370.41666 1613.9583 370.41666 z" svg:height="6.614583mm" draw:style-name="style-643" svg:viewBox="0.0 0.0 1799.1666 661.4583" svg:width="17.991665mm" svg:x="169.33333mm" svg:y="47.88958mm"/>
          <draw:path svg:d="M 291.04166 0.0 L 317.49997 0.0 L 317.49997 26.458332 L 317.49997 26.458332 L 317.49997 26.458332 Q 317.49997 26.458332 317.49997 52.916664 L 343.9583 52.916664 L 343.9583 52.916664 Q 343.9583 79.37499 370.41666 79.37499 L 370.41666 79.37499 L 423.3333 158.74998 Q 476.24997 238.12498 476.24997 238.12498 L 476.24997 264.5833 L 476.24997 264.5833 Q 476.24997 291.04166 476.24997 291.04166 L 502.7083 291.04166 L 502.7083 291.04166 L 502.7083 317.49997 L 502.7083 317.49997 L 502.7083 343.9583 L 529.1666 343.9583 L 529.1666 343.9583 L 529.1666 343.9583 L 529.1666 370.41666 L 529.1666 396.87497 L 529.1666 449.79166 L 555.625 449.79166 L 555.625 449.79166 L 555.625 423.3333 Q 582.0833 423.3333 582.0833 396.87497 L 582.0833 396.87497 L 582.0833 396.87497 Q 608.5416 396.87497 608.5416 370.41666 L 608.5416 370.41666 L 634.99994 370.41666 Q 634.99994 343.9583 634.99994 343.9583 L 634.99994 343.9583 L 634.99994 343.9583 L 661.4583 343.9583 L 661.4583 317.49997 L 661.4583 317.49997 L 687.9166 317.49997 Q 687.9166 291.04166 687.9166 291.04166 L 687.9166 291.04166 L 714.37494 291.04166 Q 740.8333 291.04166 740.8333 343.9583 Q 740.8333 370.41666 767.2916 502.7083 L 767.2916 634.99994 L 767.2916 661.4583 Q 740.8333 714.37494 740.8333 767.2916 L 740.8333 820.2083 L 714.37494 820.2083 L 714.37494 846.6666 L 687.9166 846.6666 L 687.9166 846.6666 L 687.9166 820.2083 Q 687.9166 820.2083 661.4583 820.2083 L 661.4583 820.2083 L 661.4583 820.2083 Q 634.99994 793.74994 634.99994 793.74994 L 634.99994 793.74994 L 634.99994 767.2916 L 634.99994 714.37494 L 608.5416 714.37494 L 608.5416 714.37494 L 608.5416 687.9166 Q 582.0833 661.4583 582.0833 661.4583 Q 582.0833 661.4583 555.625 661.4583 L 529.1666 687.9166 L 529.1666 740.8333 Q 529.1666 793.74994 529.1666 820.2083 L 529.1666 820.2083 L 529.1666 820.2083 Q 529.1666 820.2083 529.1666 846.6666 L 502.7083 846.6666 L 476.24997 873.12494 Q 476.24997 873.12494 449.79166 873.12494 L 449.79166 873.12494 L 449.79166 899.5833 L 423.3333 899.5833 L 423.3333 899.5833 L 423.3333 926.0416 L 423.3333 926.0416 L 423.3333 926.0416 L 396.87497 926.0416 L 396.87497 926.0416 L 370.41666 926.0416 L 370.41666 926.0416 L 343.9583 926.0416 L 317.49997 926.0416 L 317.49997 899.5833 L 317.49997 899.5833 L 291.04166 846.6666 Q 264.5833 793.74994 264.5833 793.74994 L 264.5833 767.2916 L 211.66666 767.2916 L 158.74998 767.2916 L 158.74998 767.2916 L 158.74998 740.8333 L 132.29166 740.8333 L 132.29166 714.37494 L 132.29166 714.37494 L 105.83333 714.37494 L 105.83333 687.9166 Q 105.83333 661.4583 79.37499 661.4583 L 52.916664 634.99994 L 26.458332 582.0833 L 0.0 529.1666 L 0.0 502.7083 L 0.0 449.79166 L 52.916664 449.79166 Q 105.83333 449.79166 132.29166 476.24997 Q 158.74998 502.7083 158.74998 291.04166 L 185.20833 105.83333 L 185.20833 79.37499 Q 211.66666 26.458332 211.66666 26.458332 L 211.66666 26.458332 L 211.66666 26.458332 Q 211.66666 26.458332 238.12498 26.458332 Q 264.5833 0.0 291.04166 0.0 z" svg:height="9.260416mm" draw:style-name="style-644" svg:viewBox="0.0 0.0 767.2916 926.0416" svg:width="7.6729164mm" svg:x="32.80833mm" svg:y="242.09373mm"/>
          <draw:path svg:d="M 79.37499 26.458332 L 105.83333 0.0 L 185.20833 52.916664 Q 264.5833 105.83333 291.04166 132.29166 L 317.49997 158.74998 L 317.49997 158.74998 L 317.49997 158.74998 L 343.9583 132.29166 Q 370.41666 105.83333 370.41666 105.83333 L 370.41666 105.83333 L 370.41666 158.74998 L 370.41666 185.20833 L 370.41666 264.5833 Q 370.41666 343.9583 449.79166 476.24997 Q 529.1666 634.99994 555.625 687.9166 L 555.625 714.37494 L 529.1666 714.37494 L 529.1666 714.37494 L 529.1666 687.9166 L 529.1666 687.9166 L 529.1666 687.9166 L 502.7083 687.9166 L 502.7083 661.4583 L 502.7083 661.4583 L 502.7083 634.99994 L 502.7083 634.99994 L 476.24997 634.99994 Q 476.24997 634.99994 476.24997 608.5416 L 476.24997 608.5416 L 476.24997 582.0833 Q 476.24997 582.0833 423.3333 502.7083 L 370.41666 423.3333 L 370.41666 423.3333 Q 343.9583 423.3333 343.9583 396.87497 L 343.9583 396.87497 L 317.49997 396.87497 Q 317.49997 370.41666 317.49997 370.41666 L 317.49997 370.41666 L 317.49997 370.41666 Q 317.49997 370.41666 291.04166 343.9583 Q 264.5833 317.49997 264.5833 370.41666 Q 211.66666 396.87497 211.66666 370.41666 L 211.66666 370.41666 L 211.66666 343.9583 Q 211.66666 317.49997 158.74998 291.04166 L 105.83333 264.5833 L 105.83333 264.5833 Q 105.83333 264.5833 52.916664 264.5833 L 26.458332 264.5833 L 26.458332 264.5833 L 0.0 264.5833 L 0.0 238.12498 L 0.0 211.66666 L 52.916664 211.66666 L 105.83333 211.66666 L 105.83333 185.20833 L 105.83333 185.20833 L 132.29166 185.20833 L 132.29166 158.74998 L 132.29166 158.74998 Q 105.83333 158.74998 79.37499 158.74998 Q 52.916664 132.29166 52.916664 105.83333 L 52.916664 79.37499 L 52.916664 79.37499 Q 79.37499 52.916664 52.916664 52.916664 Q 52.916664 26.458332 79.37499 26.458332 z M 158.74998 211.66666 Q 158.74998 211.66666 185.20833 211.66666 Q 185.20833 211.66666 158.74998 211.66666 Q 158.74998 211.66666 158.74998 211.66666 z" svg:height="7.1437497mm" draw:style-name="style-645" svg:viewBox="0.0 0.0 555.625 714.37494" svg:width="5.5562496mm" svg:x="32.80833mm" svg:y="238.65416mm"/>
          <draw:path svg:d="M 396.87497 0.0 L 423.3333 0.0 L 423.3333 26.458332 Q 396.87497 52.916664 396.87497 52.916664 L 396.87497 52.916664 L 396.87497 52.916664 L 396.87497 52.916664 L 291.04166 158.74998 Q 185.20833 264.5833 158.74998 317.49997 Q 132.29166 370.41666 132.29166 476.24997 L 132.29166 555.625 L 158.74998 582.0833 Q 185.20833 608.5416 185.20833 634.99994 L 185.20833 661.4583 L 185.20833 661.4583 L 158.74998 661.4583 L 158.74998 661.4583 Q 132.29166 661.4583 105.83333 529.1666 L 79.37499 370.41666 L 52.916664 476.24997 Q 26.458332 555.625 52.916664 582.0833 L 52.916664 634.99994 L 52.916664 634.99994 L 79.37499 634.99994 L 79.37499 634.99994 L 79.37499 661.4583 L 105.83333 687.9166 Q 132.29166 687.9166 132.29166 687.9166 L 132.29166 714.37494 L 132.29166 714.37494 Q 132.29166 714.37494 158.74998 740.8333 L 158.74998 740.8333 L 158.74998 740.8333 Q 185.20833 740.8333 185.20833 740.8333 L 185.20833 767.2916 L 185.20833 767.2916 Q 185.20833 767.2916 211.66666 793.74994 L 211.66666 793.74994 L 238.12498 793.74994 Q 238.12498 793.74994 238.12498 820.2083 L 264.5833 820.2083 L 264.5833 820.2083 Q 264.5833 846.6666 238.12498 846.6666 Q 211.66666 846.6666 132.29166 767.2916 Q 52.916664 687.9166 26.458332 529.1666 L 0.0 370.41666 L 26.458332 264.5833 Q 79.37499 185.20833 132.29166 158.74998 Q 185.20833 105.83333 211.66666 105.83333 L 238.12498 105.83333 L 291.04166 79.37499 Q 370.41666 52.916664 370.41666 26.458332 Q 370.41666 0.0 396.87497 0.0 z" svg:height="8.466666mm" draw:style-name="style-646" svg:viewBox="0.0 0.0 423.3333 846.6666" svg:width="4.233333mm" svg:x="77.52291mm" svg:y="39.158333mm"/>
          <draw:path svg:d="M 79.37499 52.916664 L 52.916664 0.0 L 211.66666 132.29166 Q 370.41666 238.12498 396.87497 264.5833 L 396.87497 291.04166 L 317.49997 238.12498 Q 211.66666 185.20833 211.66666 238.12498 Q 211.66666 317.49997 211.66666 343.9583 L 211.66666 370.41666 L 185.20833 370.41666 Q 158.74998 343.9583 158.74998 343.9583 L 158.74998 343.9583 L 158.74998 343.9583 Q 158.74998 317.49997 79.37499 291.04166 Q 0.0 238.12498 0.0 211.66666 L 0.0 185.20833 L 26.458332 185.20833 Q 52.916664 185.20833 79.37499 158.74998 Q 105.83333 105.83333 79.37499 52.916664 z" svg:height="3.7041664mm" draw:style-name="style-647" svg:viewBox="0.0 0.0 396.87497 370.41666" svg:width="3.9687498mm" svg:x="40.216663mm" svg:y="269.6104mm"/>
          <draw:path svg:d="M 0.0 52.916664 Q 0.0 0.0 52.916664 0.0 Q 105.83333 26.458332 105.83333 79.37499 Q 105.83333 158.74998 52.916664 132.29166 Q 0.0 132.29166 0.0 52.916664 z" svg:height="1.3229166mm" draw:style-name="style-648" svg:viewBox="0.0 0.0 105.83333 132.29166" svg:width="1.0583333mm" svg:x="192.61665mm" svg:y="269.34583mm"/>
          <draw:path svg:d="M 423.3333 0.0 L 449.79166 0.0 L 449.79166 105.83333 Q 476.24997 185.20833 476.24997 211.66666 L 476.24997 238.12498 L 449.79166 238.12498 Q 423.3333 211.66666 423.3333 211.66666 L 423.3333 211.66666 L 396.87497 185.20833 Q 370.41666 158.74998 264.5833 396.87497 Q 185.20833 634.99994 158.74998 661.4583 Q 158.74998 687.9166 158.74998 714.37494 L 158.74998 740.8333 L 185.20833 740.8333 L 185.20833 767.2916 L 185.20833 767.2916 Q 185.20833 793.74994 158.74998 793.74994 Q 132.29166 793.74994 132.29166 767.2916 L 105.83333 740.8333 L 105.83333 714.37494 L 105.83333 687.9166 L 52.916664 687.9166 L 0.0 687.9166 L 0.0 661.4583 L 0.0 661.4583 L 0.0 634.99994 L 0.0 634.99994 L 26.458332 608.5416 Q 52.916664 582.0833 52.916664 502.7083 Q 52.916664 423.3333 158.74998 264.5833 L 238.12498 79.37499 L 317.49997 26.458332 Q 370.41666 0.0 423.3333 0.0 z" svg:height="7.9374995mm" draw:style-name="style-649" svg:viewBox="0.0 0.0 476.24997 793.74994" svg:width="4.7625mm" svg:x="177.79999mm" svg:y="213.78333mm"/>
          <draw:path svg:d="M 873.12494 26.458332 L 873.12494 52.916664 L 767.2916 52.916664 L 661.4583 52.916664 L 661.4583 79.37499 L 661.4583 79.37499 L 634.99994 79.37499 Q 634.99994 105.83333 582.0833 238.12498 Q 555.625 370.41666 529.1666 370.41666 Q 476.24997 370.41666 449.79166 476.24997 L 423.3333 582.0833 L 423.3333 582.0833 Q 423.3333 582.0833 449.79166 582.0833 L 449.79166 608.5416 L 449.79166 634.99994 Q 423.3333 634.99994 423.3333 634.99994 L 423.3333 634.99994 L 423.3333 634.99994 Q 423.3333 634.99994 370.41666 582.0833 Q 370.41666 529.1666 343.9583 634.99994 L 317.49997 767.2916 L 317.49997 767.2916 L 317.49997 767.2916 L 317.49997 740.8333 L 317.49997 687.9166 L 291.04166 687.9166 L 264.5833 687.9166 L 264.5833 634.99994 L 264.5833 608.5416 L 264.5833 449.79166 Q 264.5833 291.04166 264.5833 238.12498 L 264.5833 185.20833 L 238.12498 185.20833 L 238.12498 158.74998 L 185.20833 158.74998 Q 132.29166 158.74998 132.29166 211.66666 L 132.29166 291.04166 L 105.83333 291.04166 L 105.83333 291.04166 L 105.83333 264.5833 L 105.83333 211.66666 L 79.37499 211.66666 L 79.37499 211.66666 L 79.37499 185.20833 L 52.916664 185.20833 L 52.916664 185.20833 L 52.916664 211.66666 L 52.916664 211.66666 L 52.916664 211.66666 L 26.458332 211.66666 L 26.458332 211.66666 L 26.458332 211.66666 L 0.0 185.20833 L 0.0 185.20833 L 0.0 185.20833 L 0.0 185.20833 L 0.0 158.74998 L 52.916664 158.74998 L 79.37499 158.74998 L 79.37499 132.29166 L 105.83333 132.29166 L 105.83333 132.29166 L 105.83333 105.83333 L 105.83333 105.83333 L 105.83333 105.83333 L 317.49997 79.37499 Q 502.7083 52.916664 529.1666 26.458332 L 529.1666 26.458332 L 687.9166 0.0 Q 873.12494 0.0 873.12494 26.458332 z" svg:height="7.6729164mm" draw:style-name="style-650" svg:viewBox="0.0 0.0 873.12494 767.2916" svg:width="8.73125mm" svg:x="169.33333mm" svg:y="52.916664mm"/>
          <draw:path svg:d="M 582.0833 185.20833 L 873.12494 0.0 L 899.5833 26.458332 Q 926.0416 26.458332 952.49994 79.37499 Q 978.95825 105.83333 978.95825 132.29166 L 978.95825 158.74998 L 978.95825 211.66666 Q 978.95825 264.5833 926.0416 291.04166 Q 873.12494 317.49997 873.12494 264.5833 Q 846.6666 238.12498 793.74994 238.12498 Q 740.8333 291.04166 767.2916 291.04166 Q 793.74994 291.04166 793.74994 343.9583 Q 793.74994 396.87497 793.74994 396.87497 Q 793.74994 449.79166 767.2916 449.79166 Q 767.2916 476.24997 793.74994 502.7083 Q 846.6666 502.7083 926.0416 502.7083 Q 1031.875 502.7083 1031.875 529.1666 L 1058.3333 529.1666 L 1058.3333 529.1666 L 1058.3333 555.625 L 1031.875 555.625 L 1005.4166 555.625 L 1005.4166 555.625 Q 978.95825 582.0833 978.95825 582.0833 L 978.95825 582.0833 L 926.0416 608.5416 Q 873.12494 608.5416 899.5833 661.4583 Q 899.5833 714.37494 926.0416 740.8333 Q 978.95825 767.2916 899.5833 793.74994 Q 846.6666 820.2083 820.2083 873.12494 Q 793.74994 926.0416 767.2916 952.49994 L 740.8333 952.49994 L 740.8333 978.95825 L 714.37494 1005.4166 L 714.37494 1005.4166 L 714.37494 1031.875 L 714.37494 1031.875 L 714.37494 1031.875 L 687.9166 1031.875 L 687.9166 1031.875 L 687.9166 1058.3333 L 687.9166 1058.3333 L 661.4583 1058.3333 Q 661.4583 1084.7916 555.625 1111.25 L 449.79166 1164.1666 L 423.3333 1164.1666 L 423.3333 1190.6249 L 370.41666 1217.0833 Q 291.04166 1269.9999 291.04166 1296.4583 Q 291.04166 1322.9166 317.49997 1349.3749 L 317.49997 1375.8333 L 238.12498 1375.8333 L 185.20833 1402.2916 L 185.20833 1402.2916 L 185.20833 1402.2916 L 158.74998 1349.3749 L 158.74998 1322.9166 L 132.29166 1322.9166 L 105.83333 1296.4583 L 79.37499 1296.4583 L 52.916664 1296.4583 L 26.458332 1322.9166 L 0.0 1322.9166 L 0.0 1296.4583 L 26.458332 1269.9999 L 26.458332 1269.9999 L 26.458332 1243.5416 L 52.916664 1243.5416 Q 79.37499 1243.5416 79.37499 1217.0833 Q 79.37499 1190.6249 105.83333 1190.6249 Q 132.29166 1190.6249 132.29166 1164.1666 Q 132.29166 1137.7083 185.20833 1084.7916 Q 238.12498 1058.3333 264.5833 1058.3333 L 264.5833 1031.875 L 264.5833 1031.875 L 291.04166 1031.875 L 291.04166 1005.4166 L 291.04166 978.95825 L 264.5833 978.95825 Q 264.5833 978.95825 185.20833 899.5833 Q 79.37499 820.2083 79.37499 714.37494 Q 79.37499 634.99994 185.20833 502.7083 Q 291.04166 343.9583 582.0833 185.20833 z" svg:height="14.022916mm" draw:style-name="style-651" svg:viewBox="0.0 0.0 1058.3333 1402.2916" svg:width="10.583333mm" svg:x="90.222916mm" svg:y="57.41458mm"/>
          <draw:path svg:d="M 1084.7916 0.0 L 1084.7916 0.0 L 1111.25 0.0 Q 1164.1666 0.0 1164.1666 79.37499 Q 1137.7083 132.29166 1217.0833 105.83333 Q 1296.4583 79.37499 1322.9166 132.29166 Q 1375.8333 185.20833 1375.8333 185.20833 L 1375.8333 185.20833 L 1402.2916 291.04166 Q 1428.7499 370.41666 1455.2083 370.41666 Q 1455.2083 396.87497 1481.6666 396.87497 L 1481.6666 396.87497 L 1561.0416 555.625 Q 1640.4166 714.37494 1640.4166 740.8333 L 1640.4166 767.2916 L 1640.4166 767.2916 Q 1640.4166 767.2916 1640.4166 793.74994 L 1666.8749 793.74994 L 1719.7916 1005.4166 Q 1799.1666 1217.0833 1799.1666 1217.0833 L 1799.1666 1217.0833 L 1799.1666 1561.0416 Q 1799.1666 1931.4583 1746.2499 2010.8333 Q 1693.3333 2090.2083 1666.8749 2090.2083 L 1666.8749 2116.6665 L 1666.8749 2116.6665 Q 1640.4166 2116.6665 1534.5833 2169.5833 L 1402.2916 2196.0415 L 1375.8333 2222.5 L 1375.8333 2222.5 L 1375.8333 2222.5 Q 1375.8333 2222.5 1349.3749 2248.9583 L 1349.3749 2248.9583 L 1269.9999 2248.9583 Q 1190.6249 2248.9583 1111.25 2275.4165 L 1058.3333 2275.4165 L 1005.4166 2275.4165 Q 952.49994 2301.875 899.5833 2301.875 L 846.6666 2301.875 L 820.2083 2328.3333 Q 793.74994 2354.7915 740.8333 2513.5415 Q 687.9166 2672.2915 687.9166 2698.7498 L 687.9166 2725.2083 L 714.37494 2725.2083 L 714.37494 2725.2083 L 714.37494 2698.7498 L 740.8333 2698.7498 L 740.8333 2698.7498 L 740.8333 2672.2915 L 767.2916 2672.2915 L 793.74994 2672.2915 L 793.74994 2778.1248 L 793.74994 2883.9583 L 820.2083 3413.1248 Q 846.6666 3968.7498 846.6666 4153.958 L 846.6666 4339.1665 L 846.6666 4365.625 L 846.6666 4418.5415 L 846.6666 4418.5415 L 846.6666 4418.5415 L 846.6666 4445.0 L 846.6666 4445.0 L 820.2083 4471.458 L 793.74994 4524.375 L 793.74994 4524.375 L 793.74994 4524.375 L 740.8333 4550.833 L 687.9166 4577.2915 L 687.9166 4577.2915 L 687.9166 4577.2915 L 687.9166 4577.2915 L 661.4583 4577.2915 L 661.4583 4550.833 L 634.99994 4550.833 L 634.99994 4550.833 L 634.99994 4550.833 L 634.99994 4524.375 L 634.99994 4497.9165 L 608.5416 4445.0 Q 582.0833 4392.083 529.1666 4180.4165 Q 476.24997 3968.7498 449.79166 3730.6248 Q 423.3333 3518.9583 291.04166 3174.9998 Q 158.74998 2831.0415 79.37499 2645.8333 L 0.0 2487.0833 L 26.458332 2460.6248 L 52.916664 2434.1665 L 52.916664 2407.7083 L 52.916664 2354.7915 L 52.916664 2354.7915 Q 79.37499 2354.7915 79.37499 2328.3333 L 79.37499 2328.3333 L 105.83333 2328.3333 Q 105.83333 2301.875 105.83333 2301.875 L 105.83333 2301.875 L 105.83333 2301.875 Q 132.29166 2301.875 132.29166 2275.4165 L 132.29166 2275.4165 L 158.74998 2275.4165 Q 158.74998 2248.9583 158.74998 2143.125 Q 158.74998 2037.2915 79.37499 1746.2499 Q 0.0 1455.2083 52.916664 1455.2083 Q 79.37499 1455.2083 52.916664 1428.7499 L 0.0 1402.2916 L 0.0 1402.2916 Q 0.0 1375.8333 26.458332 1375.8333 L 26.458332 1349.3749 L 52.916664 1349.3749 L 79.37499 1349.3749 L 79.37499 1322.9166 L 52.916664 1322.9166 L 52.916664 1296.4583 L 52.916664 1269.9999 L 26.458332 1269.9999 L 0.0 1269.9999 L 0.0 1243.5416 L 0.0 1217.0833 L 26.458332 1217.0833 L 52.916664 1243.5416 L 79.37499 1243.5416 L 105.83333 1243.5416 L 132.29166 1243.5416 L 158.74998 1243.5416 L 158.74998 1269.9999 L 185.20833 1269.9999 L 185.20833 1269.9999 Q 185.20833 1296.4583 211.66666 1296.4583 L 211.66666 1296.4583 L 264.5833 1349.3749 Q 291.04166 1402.2916 317.49997 1428.7499 L 343.9583 1455.2083 L 370.41666 1455.2083 L 396.87497 1455.2083 L 396.87497 1481.6666 L 423.3333 1481.6666 L 423.3333 1481.6666 L 423.3333 1508.1249 L 476.24997 1508.1249 L 502.7083 1508.1249 L 502.7083 1534.5833 L 529.1666 1534.5833 L 529.1666 1508.1249 L 529.1666 1481.6666 L 502.7083 1455.2083 L 476.24997 1428.7499 L 476.24997 1428.7499 L 476.24997 1402.2916 L 476.24997 1402.2916 L 476.24997 1402.2916 L 449.79166 1375.8333 L 423.3333 1349.3749 L 423.3333 1349.3749 L 423.3333 1349.3749 L 423.3333 1322.9166 Q 423.3333 1322.9166 370.41666 1243.5416 L 317.49997 1190.6249 L 317.49997 1190.6249 Q 317.49997 1164.1666 291.04166 1164.1666 L 291.04166 1164.1666 L 291.04166 1137.7083 L 264.5833 1137.7083 L 264.5833 1137.7083 L 264.5833 1137.7083 L 264.5833 1111.25 L 264.5833 1111.25 L 291.04166 1111.25 L 291.04166 1084.7916 L 291.04166 1084.7916 L 264.5833 1084.7916 L 264.5833 1084.7916 L 264.5833 1084.7916 L 264.5833 1058.3333 L 264.5833 1058.3333 L 238.12498 1031.875 L 211.66666 978.95825 L 211.66666 952.49994 L 211.66666 926.0416 L 238.12498 926.0416 L 264.5833 926.0416 L 264.5833 926.0416 L 264.5833 926.0416 L 264.5833 952.49994 L 291.04166 952.49994 L 291.04166 952.49994 L 317.49997 952.49994 L 343.9583 978.95825 Q 396.87497 1031.875 423.3333 1031.875 L 449.79166 1031.875 L 476.24997 1058.3333 L 502.7083 1058.3333 L 502.7083 1031.875 L 476.24997 1005.4166 L 476.24997 1005.4166 L 476.24997 978.95825 L 476.24997 978.95825 L 476.24997 978.95825 L 449.79166 978.95825 L 449.79166 978.95825 L 449.79166 952.49994 L 476.24997 952.49994 L 476.24997 926.0416 L 476.24997 899.5833 L 396.87497 899.5833 Q 317.49997 873.12494 291.04166 873.12494 L 264.5833 846.6666 L 264.5833 820.2083 Q 264.5833 820.2083 211.66666 714.37494 L 158.74998 582.0833 L 158.74998 582.0833 Q 158.74998 555.625 185.20833 476.24997 L 211.66666 396.87497 L 264.5833 370.41666 Q 291.04166 343.9583 291.04166 343.9583 L 291.04166 343.9583 L 317.49997 343.9583 Q 317.49997 343.9583 317.49997 317.49997 L 317.49997 317.49997 L 317.49997 317.49997 Q 343.9583 291.04166 343.9583 291.04166 L 343.9583 291.04166 L 634.99994 185.20833 Q 899.5833 79.37499 899.5833 52.916664 L 899.5833 52.916664 L 926.0416 52.916664 L 952.49994 52.916664 L 952.49994 52.916664 L 978.95825 52.916664 L 1005.4166 52.916664 L 1005.4166 26.458332 L 1005.4166 26.458332 L 1005.4166 26.458332 L 1031.875 26.458332 L 1031.875 26.458332 L 1058.3333 26.458332 Q 1084.7916 26.458332 1084.7916 0.0 z M 1587.4999 1508.1249 L 1587.4999 1534.5833 L 1613.9583 1561.0416 Q 1640.4166 1613.9583 1613.9583 1613.9583 Q 1587.4999 1640.4166 1587.4999 1640.4166 L 1587.4999 1666.8749 L 1561.0416 1666.8749 L 1534.5833 1666.8749 L 1534.5833 1666.8749 Q 1534.5833 1666.8749 1455.2083 1666.8749 L 1402.2916 1666.8749 L 1402.2916 1666.8749 L 1375.8333 1666.8749 L 1428.7499 1561.0416 Q 1481.6666 1481.6666 1534.5833 1455.2083 Q 1587.4999 1455.2083 1587.4999 1508.1249 z" svg:height="45.772915mm" draw:style-name="style-652" svg:viewBox="0.0 0.0 1799.1666 4577.2915" svg:width="17.991665mm" svg:x="62.44166mm" svg:y="91.28124mm"/>
          <draw:path svg:d="M 291.04166 52.916664 L 396.87497 0.0 L 423.3333 26.458332 Q 449.79166 52.916664 476.24997 26.458332 Q 476.24997 0.0 502.7083 0.0 Q 555.625 0.0 555.625 26.458332 L 555.625 26.458332 L 449.79166 105.83333 Q 343.9583 158.74998 238.12498 185.20833 L 158.74998 211.66666 L 132.29166 211.66666 L 105.83333 211.66666 L 105.83333 238.12498 L 79.37499 238.12498 L 79.37499 238.12498 L 79.37499 264.5833 L 79.37499 264.5833 L 79.37499 264.5833 L 52.916664 264.5833 L 52.916664 264.5833 L 52.916664 291.04166 L 26.458332 291.04166 L 26.458332 264.5833 L 26.458332 238.12498 L 0.0 238.12498 L 0.0 211.66666 L 0.0 211.66666 L 26.458332 211.66666 L 26.458332 185.20833 L 26.458332 158.74998 L 52.916664 158.74998 L 52.916664 158.74998 L 79.37499 132.29166 L 105.83333 105.83333 L 132.29166 105.83333 Q 158.74998 105.83333 291.04166 52.916664 z" svg:height="2.9104166mm" draw:style-name="style-653" svg:viewBox="0.0 0.0 555.625 291.04166" svg:width="5.5562496mm" svg:x="12.964582mm" svg:y="76.2mm"/>
          <draw:path svg:d="M 132.29166 0.0 L 158.74998 26.458332 L 158.74998 52.916664 Q 158.74998 79.37499 132.29166 185.20833 L 132.29166 291.04166 L 132.29166 291.04166 Q 105.83333 317.49997 105.83333 317.49997 L 105.83333 317.49997 L 105.83333 317.49997 Q 79.37499 291.04166 52.916664 317.49997 L 0.0 317.49997 L 0.0 317.49997 Q 0.0 317.49997 52.916664 132.29166 Q 105.83333 -26.458332 132.29166 0.0 z" svg:height="3.1749997mm" draw:style-name="style-654" svg:viewBox="0.0 0.0 158.74998 317.49997" svg:width="1.5874999mm" svg:x="26.458332mm" svg:y="14.552083mm"/>
          <draw:path svg:d="M 1322.9166 0.0 L 1322.9166 0.0 L 1322.9166 0.0 Q 1349.3749 0.0 1349.3749 26.458332 L 1349.3749 26.458332 L 1349.3749 26.458332 Q 1349.3749 26.458332 1349.3749 52.916664 L 1322.9166 52.916664 L 1190.6249 238.12498 Q 1084.7916 449.79166 978.95825 449.79166 Q 873.12494 449.79166 846.6666 476.24997 Q 820.2083 502.7083 820.2083 502.7083 L 820.2083 529.1666 L 529.1666 767.2916 Q 238.12498 978.95825 211.66666 1005.4166 L 185.20833 1031.875 L 185.20833 1031.875 L 185.20833 1031.875 L 158.74998 1031.875 L 158.74998 1031.875 L 158.74998 1058.3333 L 132.29166 1058.3333 L 132.29166 1058.3333 L 132.29166 1084.7916 L 132.29166 1084.7916 L 132.29166 1084.7916 L 105.83333 1084.7916 L 105.83333 1084.7916 L 105.83333 1111.25 L 79.37499 1111.25 L 79.37499 1111.25 L 79.37499 1137.7083 L 79.37499 1137.7083 L 79.37499 1137.7083 L 52.916664 1137.7083 L 52.916664 1137.7083 L 26.458332 1164.1666 L 0.0 1164.1666 L 0.0 1137.7083 L 26.458332 1111.25 L 26.458332 1111.25 L 26.458332 1084.7916 L 52.916664 1084.7916 L 79.37499 1084.7916 L 79.37499 1058.3333 L 79.37499 1058.3333 L 105.83333 1058.3333 L 105.83333 1031.875 L 105.83333 1031.875 L 132.29166 1031.875 L 132.29166 1031.875 L 132.29166 1031.875 L 132.29166 1005.4166 L 132.29166 1005.4166 L 158.74998 1005.4166 L 158.74998 978.95825 L 158.74998 978.95825 L 185.20833 978.95825 L 185.20833 978.95825 L 185.20833 978.95825 L 185.20833 952.49994 L 185.20833 952.49994 L 211.66666 952.49994 L 211.66666 926.0416 L 211.66666 926.0416 L 238.12498 926.0416 L 238.12498 926.0416 L 238.12498 926.0416 L 211.66666 899.5833 L 185.20833 873.12494 L 185.20833 873.12494 L 185.20833 873.12494 L 158.74998 846.6666 L 158.74998 820.2083 L 423.3333 608.5416 Q 714.37494 370.41666 740.8333 317.49997 Q 793.74994 238.12498 873.12494 211.66666 Q 978.95825 158.74998 1005.4166 238.12498 Q 1031.875 291.04166 1031.875 291.04166 L 1058.3333 291.04166 L 1058.3333 291.04166 L 1084.7916 291.04166 L 1084.7916 291.04166 L 1084.7916 291.04166 L 1084.7916 264.5833 L 1084.7916 264.5833 L 1111.25 264.5833 Q 1111.25 238.12498 1137.7083 185.20833 L 1190.6249 132.29166 L 1190.6249 132.29166 Q 1217.0833 132.29166 1217.0833 105.83333 L 1217.0833 105.83333 L 1243.5416 105.83333 Q 1243.5416 79.37499 1243.5416 79.37499 L 1243.5416 79.37499 L 1243.5416 79.37499 Q 1269.9999 79.37499 1269.9999 52.916664 L 1269.9999 52.916664 L 1296.4583 52.916664 Q 1296.4583 26.458332 1296.4583 26.458332 L 1296.4583 26.458332 L 1296.4583 26.458332 Q 1296.4583 0.0 1322.9166 0.0 z" svg:height="11.641666mm" draw:style-name="style-655" svg:viewBox="0.0 0.0 1349.3749 1164.1666" svg:width="13.49375mm" svg:x="162.18958mm" svg:y="215.10623mm"/>
          <draw:path svg:d="M 52.916664 0.0 L 52.916664 0.0 L 79.37499 0.0 L 105.83333 0.0 L 105.83333 0.0 L 105.83333 0.0 L 132.29166 52.916664 L 158.74998 79.37499 L 158.74998 105.83333 L 158.74998 132.29166 L 185.20833 158.74998 L 211.66666 185.20833 L 158.74998 211.66666 Q 105.83333 211.66666 105.83333 238.12498 L 105.83333 264.5833 L 132.29166 264.5833 L 158.74998 264.5833 L 211.66666 264.5833 Q 264.5833 264.5833 264.5833 238.12498 L 264.5833 238.12498 L 317.49997 211.66666 Q 343.9583 211.66666 343.9583 238.12498 Q 317.49997 264.5833 317.49997 264.5833 L 317.49997 264.5833 L 317.49997 264.5833 Q 317.49997 264.5833 291.04166 264.5833 L 291.04166 291.04166 L 264.5833 291.04166 L 264.5833 291.04166 L 264.5833 291.04166 L 264.5833 317.49997 L 264.5833 317.49997 L 238.12498 317.49997 L 211.66666 370.41666 Q 158.74998 423.3333 158.74998 423.3333 L 132.29166 423.3333 L 105.83333 423.3333 L 105.83333 423.3333 L 105.83333 423.3333 Q 105.83333 396.87497 105.83333 370.41666 Q 105.83333 343.9583 79.37499 317.49997 L 26.458332 317.49997 L 26.458332 291.04166 L 0.0 291.04166 L 0.0 291.04166 L 0.0 264.5833 L 0.0 264.5833 L 0.0 264.5833 L 0.0 158.74998 L 0.0 79.37499 L 0.0 52.916664 L 0.0 26.458332 L 26.458332 26.458332 L 26.458332 0.0 L 26.458332 0.0 L 52.916664 0.0 L 52.916664 0.0 z" svg:height="4.233333mm" draw:style-name="style-656" svg:viewBox="0.0 0.0 343.9583 423.3333" svg:width="3.439583mm" svg:x="11.641666mm" svg:y="20.108332mm"/>
          <draw:path svg:d="M 26.458332 26.458332 L 52.916664 0.0 L 79.37499 26.458332 Q 132.29166 26.458332 343.9583 52.916664 Q 555.625 79.37499 555.625 79.37499 Q 555.625 79.37499 555.625 105.83333 L 582.0833 105.83333 L 582.0833 132.29166 Q 555.625 132.29166 502.7083 185.20833 L 449.79166 238.12498 L 449.79166 264.5833 L 449.79166 264.5833 L 423.3333 264.5833 L 423.3333 264.5833 L 396.87497 264.5833 L 396.87497 238.12498 L 343.9583 238.12498 Q 291.04166 238.12498 238.12498 211.66666 L 158.74998 185.20833 L 105.83333 185.20833 Q 52.916664 185.20833 26.458332 158.74998 Q 0.0 158.74998 0.0 79.37499 Q 0.0 26.458332 26.458332 26.458332 z" svg:height="2.6458333mm" draw:style-name="style-657" svg:viewBox="0.0 0.0 582.0833 264.5833" svg:width="5.820833mm" svg:x="157.95624mm" svg:y="10.847916mm"/>
          <draw:path svg:d="M 79.37499 52.916664 L 132.29166 0.0 L 211.66666 0.0 Q 317.49997 0.0 317.49997 0.0 L 317.49997 0.0 L 370.41666 0.0 L 396.87497 0.0 L 396.87497 0.0 L 396.87497 26.458332 L 370.41666 52.916664 Q 370.41666 105.83333 343.9583 158.74998 L 343.9583 185.20833 L 264.5833 185.20833 L 185.20833 211.66666 L 158.74998 211.66666 Q 158.74998 211.66666 79.37499 211.66666 Q 0.0 211.66666 0.0 185.20833 L 0.0 158.74998 L 0.0 132.29166 Q 0.0 105.83333 79.37499 52.916664 z" svg:height="2.1166666mm" draw:style-name="style-658" svg:viewBox="0.0 0.0 396.87497 211.66666" svg:width="3.9687498mm" svg:x="24.341665mm" svg:y="191.55832mm"/>
          <draw:path svg:d="M 820.2083 0.0 L 820.2083 0.0 L 873.12494 0.0 L 899.5833 0.0 L 899.5833 0.0 L 926.0416 0.0 L 952.49994 105.83333 Q 978.95825 185.20833 1005.4166 211.66666 L 1031.875 264.5833 L 1031.875 317.49997 Q 1084.7916 343.9583 1084.7916 370.41666 L 1084.7916 370.41666 L 1084.7916 396.87497 L 1084.7916 423.3333 L 1111.25 476.24997 L 1137.7083 502.7083 L 1137.7083 529.1666 L 1137.7083 555.625 L 1190.6249 582.0833 Q 1190.6249 634.99994 1190.6249 687.9166 Q 1190.6249 767.2916 978.95825 926.0416 Q 820.2083 1084.7916 793.74994 1111.25 Q 793.74994 1137.7083 767.2916 1164.1666 Q 714.37494 1164.1666 714.37494 1190.6249 L 714.37494 1217.0833 L 687.9166 1217.0833 L 661.4583 1217.0833 L 661.4583 1243.5416 L 661.4583 1243.5416 L 634.99994 1243.5416 L 634.99994 1269.9999 L 634.99994 1269.9999 L 608.5416 1269.9999 L 608.5416 1296.4583 L 608.5416 1322.9166 L 582.0833 1322.9166 L 555.625 1322.9166 L 555.625 1349.3749 L 555.625 1349.3749 L 555.625 1349.3749 L 555.625 1349.3749 L 529.1666 1349.3749 Q 529.1666 1375.8333 529.1666 1375.8333 L 502.7083 1375.8333 L 502.7083 1375.8333 L 502.7083 1375.8333 L 502.7083 1402.2916 L 502.7083 1402.2916 L 476.24997 1402.2916 L 476.24997 1428.7499 L 449.79166 1428.7499 L 423.3333 1428.7499 L 423.3333 1402.2916 L 396.87497 1402.2916 L 396.87497 1375.8333 Q 396.87497 1349.3749 343.9583 1269.9999 Q 317.49997 1190.6249 291.04166 1190.6249 Q 264.5833 1164.1666 158.74998 1005.4166 Q 79.37499 846.6666 0.0 687.9166 Q -52.916664 529.1666 52.916664 476.24997 L 158.74998 396.87497 L 185.20833 396.87497 L 211.66666 370.41666 L 211.66666 370.41666 L 238.12498 370.41666 L 238.12498 370.41666 L 238.12498 370.41666 L 264.5833 343.9583 L 291.04166 317.49997 L 317.49997 317.49997 L 343.9583 317.49997 L 370.41666 291.04166 Q 396.87497 264.5833 608.5416 132.29166 L 820.2083 0.0 L 820.2083 0.0 z" svg:height="14.287499mm" draw:style-name="style-659" svg:viewBox="0.0 0.0 1190.6249 1428.7499" svg:width="11.906249mm" svg:x="114.564575mm" svg:y="212.72499mm"/>
          <draw:path svg:d="M 132.29166 0.0 L 185.20833 0.0 L 185.20833 52.916664 L 185.20833 132.29166 L 158.74998 132.29166 Q 132.29166 158.74998 105.83333 158.74998 Q 79.37499 158.74998 79.37499 132.29166 Q 79.37499 105.83333 52.916664 105.83333 L 26.458332 105.83333 L 26.458332 105.83333 Q 0.0 105.83333 0.0 79.37499 L 0.0 79.37499 L 0.0 52.916664 L 0.0 26.458332 L 26.458332 26.458332 Q 79.37499 0.0 132.29166 0.0 z" svg:height="1.5874999mm" draw:style-name="style-660" svg:viewBox="0.0 0.0 185.20833 158.74998" svg:width="1.8520832mm" svg:x="213.51874mm" svg:y="187.325mm"/>
          <draw:path svg:d="M 185.20833 0.0 L 211.66666 0.0 L 211.66666 0.0 Q 238.12498 0.0 238.12498 0.0 L 238.12498 26.458332 L 238.12498 52.916664 Q 238.12498 52.916664 211.66666 52.916664 L 211.66666 52.916664 L 185.20833 105.83333 Q 185.20833 132.29166 158.74998 158.74998 L 132.29166 211.66666 L 132.29166 264.5833 Q 132.29166 343.9583 158.74998 370.41666 L 158.74998 396.87497 L 132.29166 396.87497 Q 105.83333 396.87497 105.83333 370.41666 Q 105.83333 343.9583 79.37499 343.9583 L 26.458332 343.9583 L 26.458332 317.49997 Q 26.458332 317.49997 0.0 317.49997 Q -26.458332 291.04166 52.916664 185.20833 Q 105.83333 105.83333 105.83333 79.37499 L 105.83333 52.916664 L 105.83333 52.916664 Q 105.83333 52.916664 132.29166 26.458332 L 185.20833 26.458332 L 185.20833 26.458332 Q 185.20833 0.0 185.20833 0.0 z" svg:height="3.9687498mm" draw:style-name="style-661" svg:viewBox="0.0 0.0 238.12498 396.87497" svg:width="2.38125mm" svg:x="11.906249mm" svg:y="12.699999mm"/>
          <draw:path svg:d="M 449.79166 132.29166 L 449.79166 158.74998 L 423.3333 211.66666 Q 370.41666 264.5833 317.49997 291.04166 Q 264.5833 291.04166 238.12498 396.87497 Q 211.66666 476.24997 211.66666 529.1666 Q 185.20833 555.625 158.74998 555.625 L 132.29166 529.1666 L 105.83333 529.1666 L 52.916664 529.1666 L 52.916664 529.1666 Q 52.916664 502.7083 26.458332 476.24997 L 0.0 449.79166 L 0.0 423.3333 L 0.0 423.3333 L 26.458332 423.3333 L 26.458332 423.3333 L 26.458332 396.87497 L 0.0 396.87497 L 0.0 370.41666 Q 0.0 343.9583 26.458332 343.9583 Q 52.916664 343.9583 52.916664 264.5833 L 52.916664 158.74998 L 52.916664 185.20833 Q 52.916664 211.66666 132.29166 211.66666 Q 211.66666 211.66666 211.66666 211.66666 L 238.12498 211.66666 L 317.49997 185.20833 L 396.87497 185.20833 L 396.87497 158.74998 Q 423.3333 105.83333 423.3333 52.916664 L 449.79166 26.458332 L 476.24997 0.0 Q 476.24997 0.0 476.24997 52.916664 Q 476.24997 105.83333 449.79166 132.29166 z" svg:height="5.5562496mm" draw:style-name="style-662" svg:viewBox="0.0 0.0 476.24997 555.625" svg:width="4.7625mm" svg:x="23.812498mm" svg:y="191.55832mm"/>
          <draw:path svg:d="M 582.0833 846.6666 L 555.625 846.6666 L 555.625 846.6666 L 555.625 846.6666 L 529.1666 820.2083 L 476.24997 793.74994 L 476.24997 793.74994 L 476.24997 793.74994 L 502.7083 793.74994 L 502.7083 767.2916 L 502.7083 767.2916 Q 502.7083 740.8333 529.1666 714.37494 Q 582.0833 687.9166 396.87497 582.0833 L 211.66666 502.7083 L 211.66666 502.7083 Q 211.66666 476.24997 211.66666 476.24997 Q 211.66666 476.24997 158.74998 423.3333 L 79.37499 370.41666 L 79.37499 370.41666 L 52.916664 343.9583 L 0.0 158.74998 Q -52.916664 -52.916664 26.458332 0.0 Q 105.83333 52.916664 185.20833 211.66666 Q 238.12498 370.41666 370.41666 423.3333 Q 502.7083 476.24997 476.24997 317.49997 Q 476.24997 158.74998 476.24997 132.29166 Q 502.7083 105.83333 582.0833 238.12498 Q 687.9166 343.9583 714.37494 529.1666 Q 740.8333 687.9166 714.37494 740.8333 Q 687.9166 793.74994 661.4583 820.2083 Q 634.99994 846.6666 582.0833 846.6666 z" svg:height="8.466666mm" draw:style-name="style-663" svg:viewBox="0.0 0.0 714.37494 846.6666" svg:width="7.1437497mm" svg:x="115.35833mm" svg:y="39.158333mm"/>
          <draw:path svg:d="M 370.41666 105.83333 L 370.41666 132.29166 L 370.41666 132.29166 Q 370.41666 158.74998 343.9583 185.20833 Q 291.04166 211.66666 185.20833 238.12498 L 105.83333 264.5833 L 79.37499 238.12498 L 52.916664 211.66666 L 52.916664 211.66666 L 26.458332 211.66666 L 26.458332 185.20833 L 26.458332 158.74998 L 0.0 132.29166 L 0.0 105.83333 L 26.458332 105.83333 L 52.916664 105.83333 L 79.37499 132.29166 Q 105.83333 132.29166 105.83333 105.83333 Q 105.83333 52.916664 132.29166 52.916664 Q 185.20833 52.916664 185.20833 26.458332 Q 185.20833 0.0 211.66666 0.0 Q 238.12498 26.458332 317.49997 52.916664 Q 396.87497 52.916664 396.87497 79.37499 Q 396.87497 105.83333 370.41666 105.83333 z" svg:height="2.6458333mm" draw:style-name="style-664" svg:viewBox="0.0 0.0 396.87497 264.5833" svg:width="3.9687498mm" svg:x="49.47708mm" svg:y="99.48333mm"/>
          <draw:path svg:d="M 1984.3749 0.0 L 1984.3749 0.0 L 2010.8333 0.0 L 2037.2915 0.0 L 2090.2083 26.458332 Q 2169.5833 52.916664 2169.5833 105.83333 Q 2222.5 132.29166 2222.5 105.83333 Q 2222.5 79.37499 2248.9583 79.37499 L 2248.9583 79.37499 L 2275.4165 79.37499 Q 2301.875 105.83333 2301.875 79.37499 L 2328.3333 79.37499 L 2328.3333 79.37499 L 2328.3333 79.37499 L 2328.3333 79.37499 L 2354.7915 79.37499 L 2407.7083 211.66666 Q 2434.1665 317.49997 2460.6248 370.41666 L 2460.6248 396.87497 L 2381.2498 740.8333 Q 2275.4165 1084.7916 2169.5833 1322.9166 Q 2063.75 1587.4999 2063.75 1640.4166 Q 2010.8333 1666.8749 2010.8333 1693.3333 L 2010.8333 1746.2499 L 1984.3749 1746.2499 L 1984.3749 1772.7083 L 1957.9165 1799.1666 Q 1957.9165 1799.1666 1931.4583 1825.6249 L 1904.9999 1852.0833 L 1799.1666 2063.75 Q 1693.3333 2248.9583 1693.3333 2275.4165 L 1693.3333 2301.875 L 1666.8749 2301.875 L 1666.8749 2328.3333 L 1666.8749 2328.3333 L 1640.4166 2328.3333 L 1640.4166 2381.2498 L 1640.4166 2407.7083 L 1534.5833 2592.9165 Q 1428.7499 2778.1248 1428.7499 2804.5833 L 1428.7499 2831.0415 L 1243.5416 3174.9998 Q 1058.3333 3492.4998 1031.875 3545.4165 Q 1005.4166 3571.8748 1005.4166 3598.3333 L 1005.4166 3598.3333 L 820.2083 3862.9165 Q 634.99994 4153.958 634.99994 4180.4165 L 634.99994 4180.4165 L 423.3333 4497.9165 Q 185.20833 4815.4165 185.20833 4815.4165 L 158.74998 4815.4165 L 158.74998 4815.4165 L 158.74998 4815.4165 L 158.74998 4841.8745 L 158.74998 4841.8745 L 132.29166 4841.8745 L 132.29166 4868.333 L 132.29166 4868.333 L 105.83333 4868.333 L 105.83333 4868.333 L 105.83333 4868.333 L 105.83333 4894.7915 L 105.83333 4894.7915 L 79.37499 4894.7915 L 79.37499 4921.2495 L 79.37499 4921.2495 L 52.916664 4921.2495 L 52.916664 4921.2495 L 52.916664 4921.2495 L 52.916664 4947.708 L 52.916664 4947.708 L 26.458332 4947.708 L 26.458332 4974.1665 L 26.458332 4974.1665 L 0.0 4974.1665 L 0.0 4921.2495 L 0.0 4841.8745 L 0.0 4815.4165 L 0.0 4762.4995 L 26.458332 4709.583 Q 52.916664 4630.208 79.37499 4312.708 L 132.29166 3995.208 L 158.74998 3995.208 L 158.74998 3968.7498 L 158.74998 3968.7498 L 158.74998 3968.7498 L 158.74998 3968.7498 L 158.74998 3942.2915 L 158.74998 3942.2915 L 158.74998 3942.2915 L 185.20833 3862.9165 L 211.66666 3809.9998 L 211.66666 3783.5415 L 211.66666 3757.0833 L 211.66666 3730.6248 L 211.66666 3704.1665 L 238.12498 3651.2498 L 264.5833 3571.8748 L 264.5833 3492.4998 Q 264.5833 3413.1248 291.04166 3254.3748 L 317.49997 3095.6248 L 317.49997 3095.6248 Q 343.9583 3069.1665 343.9583 3069.1665 L 343.9583 3069.1665 L 370.41666 3069.1665 Q 370.41666 3069.1665 370.41666 3042.7083 L 370.41666 3042.7083 L 370.41666 3042.7083 Q 396.87497 3016.2498 502.7083 2936.8748 Q 582.0833 2857.4998 687.9166 2804.5833 L 793.74994 2725.2083 L 793.74994 2725.2083 Q 820.2083 2698.7498 820.2083 2698.7498 L 820.2083 2698.7498 L 846.6666 2698.7498 Q 846.6666 2698.7498 846.6666 2672.2915 L 846.6666 2672.2915 L 873.12494 2672.2915 L 873.12494 2645.8333 L 899.5833 2645.8333 Q 926.0416 2645.8333 1084.7916 2434.1665 Q 1243.5416 2275.4165 1322.9166 2116.6665 L 1402.2916 1984.3749 L 1428.7499 1984.3749 L 1428.7499 1957.9165 L 1428.7499 1957.9165 L 1428.7499 1957.9165 L 1455.2083 1931.4583 L 1481.6666 1904.9999 L 1481.6666 1904.9999 L 1481.6666 1904.9999 L 1481.6666 1878.5416 L 1481.6666 1878.5416 L 1508.1249 1878.5416 L 1508.1249 1852.0833 L 1508.1249 1852.0833 L 1534.5833 1852.0833 L 1534.5833 1799.1666 Q 1534.5833 1772.7083 1587.4999 1693.3333 L 1640.4166 1613.9583 L 1640.4166 1587.4999 Q 1640.4166 1561.0416 1693.3333 1534.5833 Q 1693.3333 1481.6666 1746.2499 1375.8333 Q 1746.2499 1243.5416 1693.3333 1111.25 Q 1640.4166 978.95825 1640.4166 634.99994 L 1587.4999 291.04166 L 1587.4999 264.5833 L 1587.4999 238.12498 L 1561.0416 211.66666 L 1534.5833 185.20833 L 1534.5833 158.74998 L 1534.5833 132.29166 L 1587.4999 132.29166 L 1613.9583 158.74998 L 1613.9583 158.74998 L 1640.4166 158.74998 L 1640.4166 158.74998 L 1640.4166 158.74998 L 1640.4166 185.20833 L 1640.4166 185.20833 L 1666.8749 211.66666 L 1693.3333 238.12498 L 1693.3333 317.49997 L 1693.3333 396.87497 L 1719.7916 396.87497 L 1719.7916 370.41666 L 1746.2499 370.41666 L 1799.1666 370.41666 L 1799.1666 396.87497 L 1799.1666 396.87497 L 1825.6249 396.87497 L 1825.6249 423.3333 L 1825.6249 423.3333 L 1852.0833 423.3333 L 1852.0833 423.3333 L 1852.0833 423.3333 L 1852.0833 423.3333 L 1878.5416 423.3333 L 1878.5416 423.3333 L 1904.9999 423.3333 L 1904.9999 396.87497 L 1904.9999 370.41666 L 1931.4583 370.41666 L 1957.9165 370.41666 L 1957.9165 343.9583 L 1957.9165 343.9583 L 1984.3749 343.9583 L 1984.3749 317.49997 L 1984.3749 317.49997 Q 2010.8333 317.49997 2037.2915 238.12498 Q 2063.75 158.74998 2010.8333 105.83333 L 1957.9165 79.37499 L 1957.9165 52.916664 L 1957.9165 0.0 L 1984.3749 0.0 z" svg:height="49.741665mm" draw:style-name="style-665" svg:viewBox="0.0 0.0 2460.6248 4974.1665" svg:width="24.606249mm" svg:x="64.02916mm" svg:y="111.65416mm"/>
          <draw:path svg:d="M 0.0 26.458332 L 0.0 0.0 L 52.916664 52.916664 Q 132.29166 79.37499 132.29166 105.83333 Q 132.29166 158.74998 158.74998 158.74998 L 158.74998 185.20833 L 158.74998 211.66666 L 158.74998 211.66666 L 185.20833 264.5833 Q 185.20833 317.49997 211.66666 317.49997 L 211.66666 317.49997 L 211.66666 343.9583 Q 185.20833 370.41666 158.74998 396.87497 L 132.29166 423.3333 L 132.29166 423.3333 Q 105.83333 423.3333 105.83333 396.87497 L 105.83333 396.87497 L 105.83333 370.41666 Q 79.37499 343.9583 79.37499 370.41666 L 79.37499 396.87497 L 79.37499 396.87497 L 52.916664 396.87497 L 52.916664 370.41666 L 26.458332 317.49997 L 26.458332 317.49997 L 26.458332 317.49997 L 26.458332 291.04166 L 26.458332 291.04166 L 26.458332 158.74998 Q 26.458332 52.916664 0.0 26.458332 z" svg:height="4.233333mm" draw:style-name="style-666" svg:viewBox="0.0 0.0 211.66666 423.3333" svg:width="2.1166666mm" svg:x="195.52707mm" svg:y="142.875mm"/>
          <draw:path svg:d="M 52.916664 158.74998 L 79.37499 0.0 L 79.37499 0.0 L 79.37499 0.0 L 105.83333 0.0 L 105.83333 0.0 L 132.29166 26.458332 L 132.29166 26.458332 L 158.74998 52.916664 Q 185.20833 52.916664 185.20833 158.74998 L 185.20833 238.12498 L 158.74998 264.5833 L 132.29166 291.04166 L 132.29166 291.04166 L 132.29166 317.49997 L 132.29166 317.49997 L 132.29166 317.49997 L 132.29166 370.41666 Q 132.29166 396.87497 105.83333 449.79166 L 79.37499 502.7083 L 79.37499 502.7083 L 79.37499 476.24997 L 52.916664 476.24997 Q 26.458332 476.24997 26.458332 449.79166 L 0.0 423.3333 L 0.0 396.87497 Q 26.458332 370.41666 26.458332 370.41666 Q 26.458332 343.9583 52.916664 158.74998 z" svg:height="5.027083mm" draw:style-name="style-667" svg:viewBox="0.0 0.0 185.20833 502.7083" svg:width="1.8520832mm" svg:x="148.43124mm" svg:y="57.149998mm"/>
          <draw:path svg:d="M 555.625 26.458332 L 555.625 0.0 L 582.0833 79.37499 Q 582.0833 132.29166 555.625 158.74998 Q 529.1666 185.20833 555.625 238.12498 L 555.625 264.5833 L 529.1666 264.5833 Q 529.1666 291.04166 529.1666 291.04166 L 529.1666 291.04166 L 476.24997 291.04166 Q 449.79166 317.49997 476.24997 396.87497 Q 476.24997 449.79166 502.7083 502.7083 L 529.1666 555.625 L 529.1666 608.5416 L 529.1666 634.99994 L 529.1666 634.99994 Q 529.1666 661.4583 529.1666 661.4583 Q 529.1666 661.4583 502.7083 687.9166 L 449.79166 714.37494 L 449.79166 740.8333 L 476.24997 767.2916 L 476.24997 767.2916 L 476.24997 767.2916 L 476.24997 793.74994 L 476.24997 793.74994 L 476.24997 820.2083 L 476.24997 820.2083 L 476.24997 846.6666 L 476.24997 873.12494 L 502.7083 873.12494 L 529.1666 873.12494 L 529.1666 899.5833 L 529.1666 899.5833 L 529.1666 926.0416 L 529.1666 952.49994 L 529.1666 952.49994 L 529.1666 926.0416 L 555.625 926.0416 L 582.0833 926.0416 L 582.0833 1031.875 L 582.0833 1111.25 L 555.625 1137.7083 L 529.1666 1164.1666 L 529.1666 1164.1666 L 529.1666 1190.6249 L 502.7083 1190.6249 L 476.24997 1190.6249 L 423.3333 1190.6249 L 396.87497 1190.6249 L 370.41666 1190.6249 L 317.49997 1190.6249 L 291.04166 1164.1666 L 264.5833 1137.7083 L 264.5833 1137.7083 L 264.5833 1137.7083 L 238.12498 1137.7083 L 238.12498 1137.7083 L 238.12498 1111.25 Q 211.66666 1111.25 185.20833 1031.875 Q 158.74998 978.95825 105.83333 793.74994 Q 52.916664 608.5416 26.458332 396.87497 L 0.0 211.66666 L 26.458332 211.66666 L 26.458332 185.20833 L 211.66666 185.20833 Q 423.3333 185.20833 476.24997 132.29166 Q 529.1666 79.37499 555.625 26.458332 z" svg:height="11.906249mm" draw:style-name="style-668" svg:viewBox="0.0 0.0 582.0833 1190.6249" svg:width="5.820833mm" svg:x="110.06666mm" svg:y="92.868744mm"/>
          <draw:path svg:d="M 105.83333 0.0 L 105.83333 0.0 L 105.83333 0.0 Q 105.83333 0.0 132.29166 26.458332 L 158.74998 26.458332 L 158.74998 52.916664 Q 158.74998 105.83333 211.66666 105.83333 Q 291.04166 105.83333 317.49997 211.66666 Q 317.49997 343.9583 317.49997 370.41666 Q 317.49997 370.41666 317.49997 396.87497 L 317.49997 423.3333 L 317.49997 423.3333 L 317.49997 423.3333 L 317.49997 423.3333 L 291.04166 423.3333 L 264.5833 449.79166 L 238.12498 449.79166 L 238.12498 423.3333 Q 211.66666 396.87497 211.66666 291.04166 Q 211.66666 185.20833 158.74998 211.66666 L 105.83333 211.66666 L 105.83333 185.20833 Q 105.83333 158.74998 52.916664 158.74998 L 0.0 158.74998 L 52.916664 79.37499 Q 105.83333 0.0 105.83333 0.0 z" svg:height="4.497916mm" draw:style-name="style-669" svg:viewBox="0.0 0.0 317.49997 449.79166" svg:width="3.1749997mm" svg:x="203.72916mm" svg:y="73.024994mm"/>
          <draw:path svg:d="M 343.9583 291.04166 L 343.9583 291.04166 L 343.9583 317.49997 L 317.49997 317.49997 L 317.49997 317.49997 L 317.49997 317.49997 L 317.49997 343.9583 L 317.49997 343.9583 L 291.04166 343.9583 L 291.04166 343.9583 L 264.5833 343.9583 Q 264.5833 370.41666 264.5833 370.41666 L 264.5833 370.41666 L 238.12498 370.41666 Q 211.66666 370.41666 158.74998 396.87497 Q 132.29166 423.3333 105.83333 343.9583 Q 79.37499 291.04166 52.916664 291.04166 L 26.458332 264.5833 L 26.458332 264.5833 L 0.0 264.5833 L 26.458332 132.29166 Q 52.916664 0.0 105.83333 0.0 Q 158.74998 26.458332 185.20833 105.83333 Q 211.66666 211.66666 317.49997 185.20833 Q 396.87497 185.20833 370.41666 238.12498 Q 343.9583 264.5833 343.9583 291.04166 z" svg:height="3.9687498mm" draw:style-name="style-670" svg:viewBox="0.0 0.0 370.41666 396.87497" svg:width="3.7041664mm" svg:x="46.0375mm" svg:y="38.1mm"/>
          <draw:path svg:d="M 238.12498 0.0 L 396.87497 0.0 L 449.79166 0.0 Q 502.7083 0.0 529.1666 26.458332 Q 529.1666 52.916664 582.0833 26.458332 Q 608.5416 26.458332 634.99994 26.458332 L 634.99994 26.458332 L 634.99994 132.29166 Q 661.4583 211.66666 634.99994 317.49997 Q 608.5416 423.3333 608.5416 449.79166 L 608.5416 502.7083 L 582.0833 502.7083 L 555.625 502.7083 L 555.625 555.625 L 555.625 582.0833 L 529.1666 608.5416 L 502.7083 634.99994 L 502.7083 634.99994 L 502.7083 661.4583 L 476.24997 661.4583 L 449.79166 661.4583 L 449.79166 687.9166 L 449.79166 687.9166 L 449.79166 634.99994 L 449.79166 582.0833 L 449.79166 529.1666 Q 449.79166 476.24997 476.24997 449.79166 L 502.7083 423.3333 L 502.7083 423.3333 L 502.7083 396.87497 L 502.7083 396.87497 L 502.7083 396.87497 L 476.24997 396.87497 L 476.24997 396.87497 L 396.87497 396.87497 Q 317.49997 396.87497 238.12498 449.79166 Q 158.74998 502.7083 132.29166 502.7083 L 79.37499 502.7083 L 26.458332 502.7083 L 0.0 502.7083 L 0.0 476.24997 L 0.0 476.24997 L 26.458332 476.24997 L 26.458332 449.79166 L 26.458332 449.79166 L 26.458332 449.79166 L 26.458332 449.79166 L 52.916664 449.79166 L 52.916664 423.3333 L 52.916664 423.3333 L 79.37499 423.3333 L 79.37499 396.87497 L 79.37499 396.87497 L 79.37499 396.87497 L 105.83333 396.87497 Q 132.29166 396.87497 185.20833 343.9583 L 238.12498 291.04166 L 238.12498 264.5833 L 238.12498 264.5833 L 264.5833 264.5833 L 291.04166 264.5833 L 291.04166 238.12498 L 291.04166 211.66666 L 264.5833 211.66666 L 238.12498 238.12498 L 238.12498 238.12498 L 238.12498 238.12498 L 238.12498 238.12498 L 238.12498 238.12498 L 211.66666 211.66666 L 211.66666 185.20833 L 185.20833 185.20833 Q 158.74998 185.20833 105.83333 132.29166 L 52.916664 132.29166 L 26.458332 105.83333 L 0.0 105.83333 L 0.0 79.37499 Q 26.458332 52.916664 52.916664 26.458332 Q 105.83333 26.458332 238.12498 0.0 z" svg:height="6.879166mm" draw:style-name="style-671" svg:viewBox="0.0 0.0 634.99994 687.9166" svg:width="6.3499994mm" svg:x="54.239582mm" svg:y="219.86874mm"/>
          <draw:path svg:d="M 52.916664 423.3333 L 0.0 0.0 L 26.458332 26.458332 L 52.916664 52.916664 L 52.916664 105.83333 L 52.916664 132.29166 L 79.37499 132.29166 L 79.37499 158.74998 L 79.37499 158.74998 L 105.83333 158.74998 L 105.83333 158.74998 L 105.83333 158.74998 L 105.83333 185.20833 L 105.83333 185.20833 L 291.04166 449.79166 Q 476.24997 714.37494 476.24997 740.8333 L 476.24997 767.2916 L 502.7083 767.2916 L 502.7083 793.74994 L 502.7083 793.74994 L 529.1666 793.74994 L 529.1666 793.74994 L 529.1666 793.74994 L 529.1666 820.2083 L 529.1666 820.2083 L 555.625 820.2083 L 555.625 846.6666 L 555.625 846.6666 L 582.0833 846.6666 L 582.0833 846.6666 Q 582.0833 846.6666 582.0833 873.12494 L 608.5416 873.12494 L 608.5416 873.12494 Q 608.5416 899.5833 634.99994 899.5833 L 634.99994 899.5833 L 661.4583 926.0416 Q 687.9166 952.49994 714.37494 978.95825 L 740.8333 1005.4166 L 740.8333 1005.4166 L 740.8333 1005.4166 L 740.8333 1031.875 L 740.8333 1031.875 L 767.2916 1031.875 L 767.2916 1058.3333 L 767.2916 1058.3333 L 793.74994 1058.3333 L 793.74994 1058.3333 L 793.74994 1058.3333 L 820.2083 1084.7916 L 846.6666 1111.25 L 846.6666 1111.25 L 846.6666 1111.25 L 873.12494 1111.25 L 873.12494 1111.25 L 873.12494 1137.7083 L 899.5833 1137.7083 L 899.5833 1137.7083 L 899.5833 1164.1666 L 899.5833 1164.1666 L 899.5833 1164.1666 L 926.0416 1111.25 L 926.0416 1084.7916 L 952.49994 1164.1666 Q 1005.4166 1269.9999 1005.4166 1322.9166 L 1005.4166 1402.2916 L 952.49994 1402.2916 L 899.5833 1375.8333 L 873.12494 1375.8333 L 846.6666 1375.8333 L 846.6666 1428.7499 L 846.6666 1455.2083 L 873.12494 1455.2083 L 873.12494 1481.6666 L 899.5833 1481.6666 L 952.49994 1481.6666 L 1005.4166 1508.1249 L 1031.875 1508.1249 L 1031.875 1481.6666 L 1058.3333 1455.2083 L 1058.3333 1322.9166 Q 1058.3333 1217.0833 952.49994 952.49994 L 846.6666 687.9166 L 846.6666 634.99994 L 846.6666 608.5416 L 820.2083 634.99994 L 820.2083 634.99994 L 820.2083 634.99994 L 793.74994 634.99994 L 793.74994 582.0833 L 793.74994 529.1666 L 793.74994 529.1666 L 820.2083 529.1666 L 820.2083 502.7083 L 820.2083 502.7083 L 820.2083 502.7083 L 846.6666 502.7083 L 846.6666 529.1666 L 846.6666 555.625 L 873.12494 555.625 L 873.12494 582.0833 L 873.12494 582.0833 L 899.5833 582.0833 L 899.5833 608.5416 L 899.5833 634.99994 L 1111.25 952.49994 Q 1322.9166 1296.4583 1375.8333 1428.7499 Q 1428.7499 1561.0416 1428.7499 1640.4166 L 1428.7499 1746.2499 L 1428.7499 1772.7083 L 1428.7499 1799.1666 L 1402.2916 1825.6249 L 1402.2916 1852.0833 L 1402.2916 1852.0833 Q 1375.8333 1852.0833 1322.9166 1904.9999 Q 1243.5416 1957.9165 1031.875 1904.9999 Q 820.2083 1904.9999 634.99994 1799.1666 Q 476.24997 1746.2499 370.41666 1587.4999 L 291.04166 1455.2083 L 291.04166 1428.7499 L 264.5833 1428.7499 L 264.5833 1402.2916 L 264.5833 1375.8333 L 238.12498 1322.9166 L 211.66666 1296.4583 L 211.66666 1269.9999 Q 211.66666 1217.0833 132.29166 1005.4166 Q 52.916664 820.2083 52.916664 423.3333 z M 767.2916 1349.3749 Q 793.74994 1349.3749 793.74994 1349.3749 Q 793.74994 1375.8333 793.74994 1375.8333 Q 767.2916 1375.8333 767.2916 1349.3749 z" svg:height="19.05mm" draw:style-name="style-672" svg:viewBox="0.0 0.0 1428.7499 1904.9999" svg:width="14.287499mm" svg:x="94.720825mm" svg:y="134.40833mm"/>
          <draw:path svg:d="M 291.04166 0.0 Q 396.87497 0.0 396.87497 52.916664 Q 396.87497 79.37499 211.66666 105.83333 Q 26.458332 158.74998 0.0 132.29166 Q -26.458332 105.83333 52.916664 52.916664 Q 158.74998 0.0 291.04166 0.0 z" svg:height="1.3229166mm" draw:style-name="style-673" svg:viewBox="0.0 0.0 396.87497 132.29166" svg:width="3.9687498mm" svg:x="207.6979mm" svg:y="53.975mm"/>
          <draw:path svg:d="M 767.2916 52.916664 L 767.2916 79.37499 L 767.2916 79.37499 L 767.2916 105.83333 L 793.74994 105.83333 L 820.2083 105.83333 L 846.6666 105.83333 L 846.6666 105.83333 L 846.6666 105.83333 L 846.6666 105.83333 L 873.12494 105.83333 L 873.12494 105.83333 L 899.5833 79.37499 L 952.49994 79.37499 L 952.49994 79.37499 Q 952.49994 79.37499 978.95825 105.83333 L 978.95825 105.83333 L 978.95825 105.83333 L 978.95825 105.83333 L 978.95825 132.29166 L 1005.4166 132.29166 L 1005.4166 185.20833 L 1005.4166 238.12498 L 1031.875 238.12498 L 1031.875 211.66666 L 1058.3333 211.66666 L 1111.25 211.66666 L 1111.25 185.20833 Q 1111.25 185.20833 1137.7083 185.20833 L 1137.7083 185.20833 L 1164.1666 211.66666 Q 1164.1666 264.5833 1190.6249 264.5833 L 1217.0833 264.5833 L 1217.0833 264.5833 L 1217.0833 291.04166 L 1190.6249 370.41666 Q 1164.1666 423.3333 1137.7083 529.1666 Q 1137.7083 608.5416 1243.5416 529.1666 Q 1322.9166 476.24997 1349.3749 449.79166 Q 1375.8333 423.3333 1402.2916 396.87497 L 1428.7499 396.87497 L 1428.7499 370.41666 L 1428.7499 343.9583 L 1455.2083 317.49997 L 1455.2083 291.04166 L 1481.6666 291.04166 L 1508.1249 291.04166 L 1508.1249 317.49997 L 1481.6666 343.9583 L 1481.6666 370.41666 L 1481.6666 396.87497 L 1455.2083 423.3333 L 1428.7499 449.79166 L 1508.1249 608.5416 Q 1587.4999 793.74994 1719.7916 1137.7083 Q 1852.0833 1481.6666 1878.5416 1693.3333 Q 1904.9999 1931.4583 1957.9165 2143.125 Q 2010.8333 2354.7915 2037.2915 2407.7083 L 2063.75 2460.6248 L 2063.75 2487.0833 L 2063.75 2513.5415 L 2010.8333 2566.4583 Q 1931.4583 2592.9165 1878.5416 2645.8333 Q 1825.6249 2645.8333 1825.6249 2672.2915 L 1825.6249 2672.2915 L 1825.6249 2672.2915 Q 1799.1666 2672.2915 1799.1666 2698.7498 L 1799.1666 2698.7498 L 1640.4166 2778.1248 Q 1508.1249 2857.4998 1508.1249 2857.4998 Q 1481.6666 2857.4998 1481.6666 2857.4998 L 1481.6666 2857.4998 L 1481.6666 2883.9583 L 1481.6666 2883.9583 L 1455.2083 2883.9583 L 1455.2083 2910.4165 L 1455.2083 2910.4165 L 1428.7499 2910.4165 L 1428.7499 2910.4165 L 1428.7499 2910.4165 L 1402.2916 2936.8748 L 1375.8333 2936.8748 L 1375.8333 2910.4165 L 1375.8333 2883.9583 L 1349.3749 2857.4998 L 1322.9166 2804.5833 L 1322.9166 2751.6665 Q 1322.9166 2698.7498 1296.4583 2698.7498 L 1296.4583 2672.2915 L 1296.4583 2619.3748 Q 1269.9999 2566.4583 1217.0833 2169.5833 Q 1111.25 1772.7083 1031.875 1508.1249 L 926.0416 1243.5416 L 926.0416 1217.0833 Q 899.5833 1190.6249 899.5833 1164.1666 L 873.12494 1137.7083 L 873.12494 1111.25 Q 846.6666 1111.25 846.6666 1111.25 L 846.6666 1111.25 L 846.6666 1111.25 Q 846.6666 1084.7916 793.74994 1005.4166 Q 740.8333 926.0416 476.24997 740.8333 Q 211.66666 582.0833 105.83333 555.625 L 26.458332 529.1666 L 26.458332 502.7083 L 0.0 502.7083 L 0.0 502.7083 L 0.0 476.24997 L 0.0 476.24997 L 0.0 476.24997 L 26.458332 476.24997 L 26.458332 476.24997 L 26.458332 449.79166 L 52.916664 449.79166 L 52.916664 449.79166 L 52.916664 423.3333 L 79.37499 423.3333 Q 105.83333 423.3333 132.29166 396.87497 Q 158.74998 370.41666 211.66666 264.5833 L 264.5833 158.74998 L 343.9583 52.916664 Q 423.3333 -52.916664 582.0833 0.0 Q 740.8333 26.458332 767.2916 52.916664 z" svg:height="29.368748mm" draw:style-name="style-674" svg:viewBox="0.0 0.0 2063.75 2936.8748" svg:width="20.637499mm" svg:x="48.154163mm" svg:y="111.65416mm"/>
          <draw:path svg:d="M 264.5833 26.458332 L 264.5833 0.0 L 291.04166 0.0 Q 317.49997 0.0 317.49997 52.916664 L 317.49997 79.37499 L 343.9583 79.37499 L 343.9583 79.37499 L 343.9583 79.37499 Q 343.9583 105.83333 264.5833 158.74998 L 211.66666 211.66666 L 211.66666 211.66666 L 185.20833 211.66666 L 158.74998 211.66666 Q 158.74998 211.66666 158.74998 238.12498 L 158.74998 238.12498 L 158.74998 238.12498 Q 132.29166 264.5833 132.29166 264.5833 L 132.29166 264.5833 L 105.83333 264.5833 Q 79.37499 264.5833 52.916664 238.12498 Q 26.458332 238.12498 26.458332 264.5833 Q 52.916664 291.04166 0.0 291.04166 Q -52.916664 291.04166 0.0 238.12498 L 26.458332 158.74998 L 26.458332 158.74998 L 52.916664 158.74998 L 52.916664 158.74998 L 52.916664 158.74998 L 79.37499 132.29166 L 105.83333 105.83333 L 132.29166 105.83333 Q 158.74998 105.83333 158.74998 79.37499 Q 185.20833 52.916664 211.66666 26.458332 Q 238.12498 26.458332 238.12498 52.916664 Q 238.12498 79.37499 264.5833 52.916664 Q 264.5833 52.916664 264.5833 26.458332 z" svg:height="2.9104166mm" draw:style-name="style-675" svg:viewBox="0.0 0.0 343.9583 291.04166" svg:width="3.439583mm" svg:x="160.86665mm" svg:y="119.59166mm"/>
          <draw:path svg:d="M 1269.9999 211.66666 L 1269.9999 211.66666 L 1243.5416 211.66666 L 1243.5416 211.66666 L 1217.0833 211.66666 L 1190.6249 211.66666 L 1190.6249 211.66666 Q 1190.6249 211.66666 1137.7083 185.20833 Q 1111.25 158.74998 978.95825 158.74998 Q 846.6666 158.74998 767.2916 185.20833 L 714.37494 211.66666 L 555.625 291.04166 Q 396.87497 370.41666 370.41666 370.41666 L 370.41666 370.41666 L 370.41666 396.87497 L 343.9583 396.87497 L 343.9583 396.87497 L 343.9583 423.3333 L 343.9583 423.3333 Q 343.9583 423.3333 317.49997 423.3333 L 317.49997 449.79166 L 317.49997 449.79166 Q 291.04166 449.79166 291.04166 476.24997 L 291.04166 476.24997 L 291.04166 476.24997 L 291.04166 476.24997 L 264.5833 476.24997 L 264.5833 502.7083 L 264.5833 502.7083 Q 238.12498 502.7083 238.12498 529.1666 L 238.12498 529.1666 L 238.12498 529.1666 Q 238.12498 529.1666 211.66666 529.1666 L 211.66666 555.625 L 158.74998 608.5416 Q 132.29166 661.4583 105.83333 661.4583 L 105.83333 687.9166 L 105.83333 687.9166 L 79.37499 687.9166 L 79.37499 687.9166 L 79.37499 687.9166 L 79.37499 714.37494 L 52.916664 714.37494 L 26.458332 714.37494 L 26.458332 687.9166 L 26.458332 687.9166 L 26.458332 687.9166 L 0.0 687.9166 L 0.0 687.9166 L 0.0 687.9166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55.625 L 132.29166 529.1666 L 132.29166 529.1666 L 132.29166 529.1666 L 132.29166 502.7083 L 132.29166 502.7083 L 158.74998 476.24997 Q 158.74998 449.79166 185.20833 449.79166 Q 211.66666 423.3333 238.12498 396.87497 L 264.5833 343.9583 L 291.04166 343.9583 L 317.49997 317.49997 L 317.49997 317.49997 L 343.9583 317.49997 L 343.9583 291.04166 L 343.9583 264.5833 L 370.41666 264.5833 L 370.41666 264.5833 L 370.41666 238.12498 L 396.87497 238.12498 L 396.87497 238.12498 L 396.87497 211.66666 L 396.87497 211.66666 L 396.87497 211.66666 L 423.3333 211.66666 L 423.3333 211.66666 L 502.7083 105.83333 Q 608.5416 52.916664 793.74994 0.0 Q 978.95825 0.0 1111.25 52.916664 Q 1243.5416 132.29166 1243.5416 158.74998 Q 1243.5416 185.20833 1269.9999 211.66666 z" svg:height="7.1437497mm" draw:style-name="style-676" svg:viewBox="0.0 0.0 1269.9999 714.37494" svg:width="12.699999mm" svg:x="78.05208mm" svg:y="259.29166mm"/>
          <draw:path svg:d="M 5556.2495 185.20833 L 5556.2495 158.74998 L 5556.2495 158.74998 L 5582.708 158.74998 L 5582.708 873.12494 L 5582.708 1587.4999 L 5582.708 1587.4999 Q 5556.2495 1587.4999 5556.2495 1613.9583 Q 5556.2495 1640.4166 5529.7915 1587.4999 Q 5503.333 1561.0416 5503.333 1852.0833 L 5450.4165 2143.125 L 5450.4165 2143.125 Q 5450.4165 2169.5833 5450.4165 2169.5833 L 5450.4165 2169.5833 L 5423.958 2169.5833 Q 5397.4995 2143.125 5397.4995 2169.5833 Q 5344.583 2222.5 5371.0415 2672.2915 Q 5397.4995 3122.0833 5397.4995 3254.3748 L 5397.4995 3386.6665 L 5371.0415 3386.6665 Q 5344.583 3386.6665 5344.583 3439.5833 Q 5318.1245 3518.9583 5238.7495 3545.4165 Q 5132.9165 3545.4165 5106.458 3651.2498 Q 5079.9995 3757.0833 5027.083 3809.9998 Q 4947.708 3809.9998 4921.2495 3862.9165 Q 4921.2495 3889.3748 4868.333 3915.833 L 4815.4165 3915.833 L 4815.4165 3862.9165 Q 4815.4165 3836.4583 4788.958 3836.4583 Q 4762.4995 3836.4583 4736.0415 3783.5415 L 4709.583 3757.0833 L 4709.583 3730.6248 L 4709.583 3730.6248 L 4683.1245 3730.6248 L 4683.1245 3757.0833 L 4683.1245 3757.0833 L 4656.6665 3757.0833 L 4656.6665 3757.0833 L 4656.6665 3757.0833 L 4656.6665 3783.5415 L 4656.6665 3783.5415 L 4630.208 3783.5415 L 4630.208 3757.0833 L 4630.208 3757.0833 L 4603.75 3757.0833 L 4603.75 3757.0833 L 4603.75 3757.0833 L 4603.75 3783.5415 L 4603.75 3783.5415 L 4577.2915 3783.5415 L 4577.2915 3783.5415 L 4550.833 3783.5415 L 4550.833 3757.0833 L 4550.833 3757.0833 L 4550.833 3757.0833 L 4577.2915 3704.1665 Q 4603.75 3651.2498 4577.2915 3545.4165 Q 4577.2915 3439.5833 4550.833 3439.5833 Q 4497.9165 3413.1248 4471.458 3174.9998 L 4445.0 2936.8748 L 4445.0 2910.4165 Q 4445.0 2910.4165 4392.083 2857.4998 L 4339.1665 2831.0415 L 4339.1665 2804.5833 Q 4339.1665 2804.5833 4312.708 2804.5833 L 4312.708 2804.5833 L 4312.708 2804.5833 Q 4312.708 2804.5833 4286.25 2778.1248 L 4259.7915 2778.1248 L 4259.7915 2751.6665 Q 4233.333 2751.6665 4233.333 2751.6665 L 4233.333 2751.6665 L 4233.333 2751.6665 Q 4233.333 2751.6665 4206.875 2725.2083 L 4180.4165 2725.2083 L 4180.4165 2698.7498 Q 4180.4165 2698.7498 4153.958 2698.7498 L 4153.958 2698.7498 L 4153.958 2698.7498 Q 4127.5 2672.2915 4127.5 2672.2915 L 4127.5 2672.2915 L 4127.5 2645.8333 Q 4127.5 2645.8333 4074.583 2592.9165 Q 4021.6665 2513.5415 3809.9998 2407.7083 Q 3598.3333 2275.4165 3360.2083 2275.4165 L 3122.0833 2275.4165 L 3122.0833 2275.4165 L 3122.0833 2275.4165 L 3095.6248 2222.5 L 3069.1665 2196.0415 L 3069.1665 2143.125 Q 3069.1665 2090.2083 3122.0833 2010.8333 Q 3174.9998 1904.9999 3174.9998 1799.1666 L 3174.9998 1719.7916 L 3174.9998 1719.7916 L 3174.9998 1693.3333 L 3148.5415 1693.3333 Q 3122.0833 1693.3333 3016.2498 1640.4166 Q 2936.8748 1640.4166 2672.2915 1587.4999 Q 2407.7083 1587.4999 2222.5 1613.9583 L 2037.2915 1640.4166 L 2010.8333 1666.8749 L 1957.9165 1666.8749 L 1957.9165 1666.8749 Q 1931.4583 1693.3333 1931.4583 1693.3333 L 1931.4583 1693.3333 L 1878.5416 1693.3333 Q 1825.6249 1693.3333 1693.3333 1799.1666 L 1561.0416 1852.0833 L 1561.0416 1878.5416 L 1534.5833 1878.5416 L 1534.5833 1878.5416 L 1534.5833 1904.9999 L 1534.5833 1904.9999 L 1534.5833 1904.9999 L 1508.1249 1904.9999 L 1508.1249 1904.9999 L 1508.1249 1931.4583 L 1481.6666 1931.4583 L 1481.6666 1931.4583 L 1481.6666 1957.9165 L 1481.6666 1957.9165 L 1481.6666 1957.9165 L 1455.2083 1957.9165 L 1455.2083 1957.9165 L 1455.2083 1984.3749 L 1428.7499 1984.3749 L 1428.7499 1984.3749 L 1428.7499 1984.3749 L 1428.7499 1984.3749 Q 1428.7499 1984.3749 1349.3749 2063.75 Q 1269.9999 2169.5833 1217.0833 2354.7915 Q 1164.1666 2566.4583 1058.3333 2592.9165 L 978.95825 2592.9165 L 978.95825 2592.9165 Q 978.95825 2592.9165 529.1666 2539.9998 L 52.916664 2539.9998 L 26.458332 2513.5415 L 0.0 2513.5415 L 0.0 2513.5415 L 0.0 2487.0833 L 0.0 2487.0833 L 0.0 2487.0833 L 26.458332 2434.1665 L 52.916664 2407.7083 L 158.74998 2143.125 Q 291.04166 1852.0833 343.9583 1772.7083 Q 396.87497 1693.3333 343.9583 1693.3333 Q 291.04166 1693.3333 449.79166 1613.9583 Q 608.5416 1534.5833 687.9166 1508.1249 Q 793.74994 1481.6666 793.74994 1455.2083 Q 793.74994 1428.7499 767.2916 1428.7499 Q 740.8333 1428.7499 740.8333 1375.8333 Q 767.2916 1322.9166 793.74994 1322.9166 L 820.2083 1322.9166 L 846.6666 1349.3749 Q 873.12494 1375.8333 978.95825 1243.5416 Q 1111.25 1137.7083 1111.25 1111.25 L 1111.25 1058.3333 L 1111.25 1058.3333 Q 1111.25 1058.3333 1137.7083 1058.3333 L 1137.7083 1031.875 L 1269.9999 1031.875 Q 1375.8333 1031.875 1375.8333 1058.3333 Q 1402.2916 1058.3333 1534.5833 1058.3333 Q 1693.3333 1058.3333 1957.9165 1058.3333 L 2196.0415 1058.3333 L 2592.9165 1058.3333 Q 2989.7915 1058.3333 2989.7915 1031.875 L 2989.7915 1031.875 L 3757.0833 1005.4166 Q 4497.9165 1005.4166 4603.75 1005.4166 L 4736.0415 1005.4166 L 4762.4995 978.95825 L 4815.4165 978.95825 L 4815.4165 899.5833 Q 4815.4165 793.74994 4815.4165 767.2916 Q 4815.4165 740.8333 4762.4995 714.37494 Q 4736.0415 687.9166 4762.4995 502.7083 Q 4762.4995 343.9583 4736.0415 317.49997 Q 4709.583 317.49997 4709.583 238.12498 Q 4709.583 158.74998 4762.4995 132.29166 Q 4841.8745 105.83333 4868.333 52.916664 L 4868.333 0.0 L 4894.7915 0.0 Q 4921.2495 -26.458332 4921.2495 26.458332 Q 4921.2495 79.37499 4947.708 79.37499 Q 4974.1665 79.37499 4974.1665 52.916664 Q 4974.1665 0.0 5027.083 0.0 Q 5053.5415 0.0 5079.9995 26.458332 Q 5079.9995 52.916664 5132.9165 52.916664 Q 5159.3745 52.916664 5185.833 105.83333 Q 5238.7495 132.29166 5238.7495 105.83333 Q 5238.7495 79.37499 5291.6665 158.74998 Q 5291.6665 211.66666 5318.1245 185.20833 Q 5318.1245 158.74998 5371.0415 158.74998 Q 5450.4165 158.74998 5476.8745 158.74998 Q 5529.7915 158.74998 5529.7915 185.20833 Q 5556.2495 185.20833 5556.2495 185.20833 z" svg:height="39.158333mm" draw:style-name="style-677" svg:viewBox="0.0 0.0 5582.708 3915.833" svg:width="55.82708mm" svg:x="142.875mm" svg:y="21.166666mm"/>
          <draw:path svg:d="M 79.37499 0.0 L 158.74998 0.0 L 211.66666 26.458332 Q 238.12498 52.916664 238.12498 79.37499 Q 238.12498 105.83333 264.5833 105.83333 Q 291.04166 105.83333 291.04166 158.74998 Q 291.04166 185.20833 317.49997 185.20833 Q 343.9583 211.66666 343.9583 211.66666 L 343.9583 211.66666 L 343.9583 211.66666 Q 343.9583 211.66666 370.41666 238.12498 L 396.87497 238.12498 L 370.41666 264.5833 Q 370.41666 317.49997 423.3333 317.49997 Q 476.24997 343.9583 476.24997 370.41666 Q 476.24997 423.3333 423.3333 396.87497 Q 370.41666 370.41666 370.41666 370.41666 L 370.41666 370.41666 L 370.41666 370.41666 Q 370.41666 343.9583 343.9583 343.9583 L 343.9583 343.9583 L 317.49997 343.9583 L 317.49997 317.49997 L 291.04166 317.49997 L 264.5833 317.49997 L 264.5833 317.49997 Q 264.5833 291.04166 132.29166 211.66666 L 26.458332 132.29166 L 26.458332 105.83333 Q 0.0 105.83333 0.0 52.916664 Q 0.0 0.0 79.37499 0.0 z" svg:height="3.9687498mm" draw:style-name="style-678" svg:viewBox="0.0 0.0 476.24997 396.87497" svg:width="4.7625mm" svg:x="60.854164mm" svg:y="100.541664mm"/>
          <draw:path svg:d="M 370.41666 26.458332 L 370.41666 0.0 L 423.3333 26.458332 Q 476.24997 26.458332 476.24997 52.916664 L 476.24997 52.916664 L 476.24997 52.916664 L 476.24997 52.916664 L 449.79166 79.37499 L 449.79166 79.37499 L 423.3333 79.37499 Q 423.3333 79.37499 423.3333 105.83333 L 449.79166 105.83333 L 449.79166 105.83333 Q 449.79166 132.29166 476.24997 132.29166 L 476.24997 132.29166 L 476.24997 132.29166 L 476.24997 132.29166 L 502.7083 132.29166 L 502.7083 158.74998 L 529.1666 158.74998 L 529.1666 158.74998 L 529.1666 158.74998 L 529.1666 158.74998 L 555.625 185.20833 L 555.625 185.20833 L 582.0833 185.20833 L 608.5416 185.20833 L 740.8333 238.12498 Q 899.5833 291.04166 873.12494 317.49997 Q 846.6666 343.9583 952.49994 317.49997 Q 1084.7916 291.04166 1137.7083 291.04166 Q 1190.6249 291.04166 1217.0833 264.5833 L 1243.5416 264.5833 L 1243.5416 291.04166 L 1217.0833 317.49997 L 1217.0833 317.49997 L 1217.0833 343.9583 L 1217.0833 343.9583 L 1217.0833 343.9583 L 1190.6249 343.9583 L 1190.6249 343.9583 L 1190.6249 370.41666 L 1217.0833 370.41666 L 1190.6249 449.79166 Q 1164.1666 502.7083 1190.6249 555.625 Q 1190.6249 608.5416 1164.1666 608.5416 Q 1137.7083 608.5416 1164.1666 661.4583 Q 1164.1666 714.37494 1190.6249 714.37494 L 1190.6249 740.8333 L 1084.7916 873.12494 Q 1005.4166 978.95825 978.95825 1031.875 Q 978.95825 1084.7916 952.49994 1084.7916 Q 926.0416 1084.7916 899.5833 1084.7916 L 846.6666 1084.7916 L 846.6666 1084.7916 L 846.6666 1084.7916 L 820.2083 1084.7916 Q 793.74994 1084.7916 714.37494 1058.3333 L 634.99994 1031.875 L 608.5416 1031.875 L 582.0833 1031.875 L 608.5416 1084.7916 Q 634.99994 1137.7083 634.99994 1164.1666 L 634.99994 1190.6249 L 661.4583 1190.6249 L 661.4583 1190.6249 L 634.99994 1190.6249 L 608.5416 1190.6249 L 555.625 1190.6249 Q 502.7083 1190.6249 476.24997 1164.1666 L 423.3333 1164.1666 L 423.3333 1137.7083 Q 423.3333 1137.7083 291.04166 1111.25 Q 158.74998 1084.7916 158.74998 978.95825 Q 158.74998 899.5833 132.29166 873.12494 L 105.83333 873.12494 L 105.83333 873.12494 Q 105.83333 873.12494 105.83333 820.2083 Q 105.83333 740.8333 52.916664 687.9166 L 0.0 634.99994 L 0.0 634.99994 Q 26.458332 608.5416 105.83333 555.625 Q 158.74998 502.7083 185.20833 317.49997 L 211.66666 132.29166 L 211.66666 132.29166 Q 211.66666 105.83333 238.12498 105.83333 L 238.12498 105.83333 L 238.12498 79.37499 Q 264.5833 79.37499 264.5833 79.37499 L 264.5833 79.37499 L 291.04166 79.37499 Q 317.49997 79.37499 317.49997 79.37499 L 317.49997 79.37499 L 317.49997 79.37499 Q 317.49997 79.37499 343.9583 52.916664 Q 370.41666 52.916664 370.41666 26.458332 z M 317.49997 264.5833 L 317.49997 238.12498 L 370.41666 211.66666 Q 396.87497 185.20833 476.24997 185.20833 Q 555.625 238.12498 449.79166 238.12498 Q 343.9583 291.04166 317.49997 264.5833 z" svg:height="11.906249mm" draw:style-name="style-679" svg:viewBox="0.0 0.0 1243.5416 1190.6249" svg:width="12.435416mm" svg:x="44.979164mm" svg:y="204.5229mm"/>
          <draw:path svg:d="M 132.29166 79.37499 L 132.29166 0.0 L 158.74998 0.0 Q 185.20833 0.0 238.12498 105.83333 Q 291.04166 185.20833 502.7083 370.41666 Q 714.37494 555.625 740.8333 555.625 L 740.8333 555.625 L 767.2916 582.0833 L 793.74994 608.5416 L 820.2083 608.5416 L 846.6666 608.5416 L 873.12494 634.99994 L 926.0416 661.4583 L 952.49994 661.4583 L 978.95825 661.4583 L 978.95825 634.99994 L 978.95825 634.99994 L 978.95825 634.99994 L 978.95825 634.99994 L 1005.4166 661.4583 L 1005.4166 661.4583 L 1005.4166 661.4583 L 1005.4166 661.4583 L 1005.4166 687.9166 L 978.95825 687.9166 L 978.95825 687.9166 L 978.95825 714.37494 L 978.95825 714.37494 L 978.95825 714.37494 L 1005.4166 714.37494 L 1005.4166 714.37494 L 1005.4166 740.8333 L 978.95825 740.8333 L 978.95825 740.8333 L 978.95825 767.2916 L 978.95825 767.2916 L 978.95825 767.2916 L 952.49994 767.2916 L 952.49994 767.2916 L 926.0416 767.2916 L 926.0416 767.2916 L 899.5833 767.2916 L 873.12494 767.2916 L 846.6666 740.8333 L 820.2083 714.37494 L 767.2916 714.37494 Q 740.8333 714.37494 555.625 634.99994 L 370.41666 555.625 L 343.9583 555.625 Q 343.9583 555.625 185.20833 449.79166 L 26.458332 396.87497 L 26.458332 370.41666 L 26.458332 370.41666 L 0.0 370.41666 L 0.0 343.9583 L 0.0 343.9583 L 26.458332 343.9583 L 26.458332 317.49997 L 26.458332 291.04166 L 52.916664 264.5833 L 79.37499 238.12498 L 79.37499 238.12498 L 79.37499 238.12498 L 79.37499 211.66666 Q 79.37499 211.66666 105.83333 185.20833 Q 132.29166 185.20833 132.29166 79.37499 z" svg:height="7.6729164mm" draw:style-name="style-680" svg:viewBox="0.0 0.0 1005.4166 767.2916" svg:width="10.054166mm" svg:x="145.78542mm" svg:y="154.25208mm"/>
          <draw:path svg:d="M 105.83333 0.0 L 105.83333 0.0 L 185.20833 132.29166 Q 264.5833 291.04166 264.5833 317.49997 L 264.5833 343.9583 L 317.49997 396.87497 Q 317.49997 423.3333 343.9583 449.79166 L 343.9583 476.24997 L 317.49997 476.24997 Q 291.04166 476.24997 291.04166 502.7083 Q 291.04166 529.1666 264.5833 529.1666 L 238.12498 529.1666 L 238.12498 502.7083 Q 211.66666 502.7083 105.83333 291.04166 L 0.0 52.916664 L 26.458332 26.458332 Q 52.916664 26.458332 52.916664 26.458332 Q 79.37499 26.458332 105.83333 0.0 z" svg:height="5.2916665mm" draw:style-name="style-681" svg:viewBox="0.0 0.0 343.9583 529.1666" svg:width="3.439583mm" svg:x="140.75833mm" svg:y="130.43958mm"/>
          <draw:path svg:d="M 1137.7083 0.0 L 1137.7083 0.0 L 1164.1666 0.0 L 1164.1666 0.0 L 1164.1666 0.0 L 1164.1666 0.0 L 1164.1666 26.458332 L 1164.1666 26.458332 L 1164.1666 52.916664 L 1164.1666 105.83333 L 1164.1666 105.83333 L 1164.1666 105.83333 L 1137.7083 132.29166 L 1111.25 158.74998 L 1111.25 158.74998 L 1111.25 158.74998 L 1084.7916 158.74998 L 1084.7916 158.74998 L 1084.7916 185.20833 L 1058.3333 185.20833 L 1058.3333 185.20833 L 1058.3333 211.66666 L 1058.3333 211.66666 L 1058.3333 211.66666 L 1058.3333 211.66666 Q 1058.3333 211.66666 793.74994 370.41666 Q 555.625 476.24997 502.7083 476.24997 Q 449.79166 476.24997 264.5833 582.0833 L 105.83333 687.9166 L 105.83333 687.9166 L 105.83333 687.9166 L 79.37499 687.9166 L 79.37499 687.9166 L 52.916664 687.9166 Q 26.458332 687.9166 0.0 634.99994 L 0.0 582.0833 L 0.0 582.0833 Q 26.458332 582.0833 52.916664 555.625 L 79.37499 529.1666 L 79.37499 529.1666 L 105.83333 529.1666 L 105.83333 529.1666 L 105.83333 529.1666 L 132.29166 502.7083 L 158.74998 502.7083 L 158.74998 476.24997 Q 158.74998 449.79166 343.9583 370.41666 Q 529.1666 264.5833 529.1666 264.5833 L 529.1666 264.5833 L 582.0833 238.12498 Q 608.5416 211.66666 634.99994 211.66666 L 634.99994 211.66666 L 793.74994 132.29166 Q 978.95825 52.916664 1031.875 52.916664 Q 1084.7916 52.916664 1111.25 26.458332 Q 1137.7083 0.0 1137.7083 0.0 z" svg:height="6.879166mm" draw:style-name="style-682" svg:viewBox="0.0 0.0 1164.1666 687.9166" svg:width="11.641666mm" svg:x="51.85833mm" svg:y="15.345833mm"/>
          <draw:path svg:d="M 343.9583 317.49997 L 343.9583 423.3333 L 343.9583 449.79166 L 343.9583 476.24997 L 343.9583 476.24997 Q 317.49997 476.24997 291.04166 476.24997 L 264.5833 502.7083 L 238.12498 502.7083 L 238.12498 502.7083 L 238.12498 502.7083 Q 211.66666 476.24997 211.66666 476.24997 Q 238.12498 476.24997 132.29166 423.3333 Q 52.916664 370.41666 52.916664 264.5833 L 52.916664 132.29166 L 26.458332 132.29166 L 0.0 105.83333 L 0.0 105.83333 L 0.0 105.83333 L 132.29166 79.37499 Q 291.04166 52.916664 291.04166 52.916664 Q 317.49997 52.916664 343.9583 26.458332 L 343.9583 26.458332 L 396.87497 0.0 Q 423.3333 0.0 423.3333 26.458332 Q 423.3333 52.916664 396.87497 52.916664 Q 370.41666 52.916664 343.9583 158.74998 Q 343.9583 238.12498 343.9583 317.49997 z" svg:height="5.027083mm" draw:style-name="style-683" svg:viewBox="0.0 0.0 423.3333 502.7083" svg:width="4.233333mm" svg:x="28.839582mm" svg:y="13.758332mm"/>
          <draw:path svg:d="M 185.20833 26.458332 L 185.20833 0.0 L 211.66666 0.0 L 211.66666 0.0 L 211.66666 0.0 Q 211.66666 0.0 211.66666 185.20833 Q 211.66666 370.41666 158.74998 370.41666 Q 105.83333 370.41666 105.83333 343.9583 Q 105.83333 317.49997 52.916664 317.49997 Q 0.0 291.04166 0.0 264.5833 L 0.0 238.12498 L 52.916664 238.12498 Q 105.83333 238.12498 105.83333 185.20833 Q 105.83333 105.83333 105.83333 105.83333 L 105.83333 105.83333 L 132.29166 105.83333 Q 158.74998 105.83333 158.74998 52.916664 L 158.74998 26.458332 L 158.74998 26.458332 L 158.74998 26.458332 L 185.20833 26.458332 z" svg:height="3.7041664mm" draw:style-name="style-684" svg:viewBox="0.0 0.0 211.66666 370.41666" svg:width="2.1166666mm" svg:x="207.43332mm" svg:y="31.22083mm"/>
          <draw:path svg:d="M 873.12494 0.0 L 899.5833 0.0 L 899.5833 0.0 L 899.5833 26.458332 L 899.5833 26.458332 Q 899.5833 52.916664 873.12494 52.916664 L 873.12494 52.916664 L 873.12494 105.83333 L 873.12494 158.74998 L 952.49994 291.04166 Q 1031.875 423.3333 1190.6249 1164.1666 Q 1349.3749 1904.9999 1375.8333 2010.8333 Q 1402.2916 2116.6665 1428.7499 2169.5833 L 1428.7499 2196.0415 L 1428.7499 2196.0415 Q 1428.7499 2222.5 1402.2916 2222.5 L 1402.2916 2222.5 L 1402.2916 2222.5 Q 1402.2916 2196.0415 1349.3749 2116.6665 L 1296.4583 2010.8333 L 1296.4583 1957.9165 L 1296.4583 1931.4583 L 1269.9999 1904.9999 L 1243.5416 1878.5416 L 1243.5416 1878.5416 L 1243.5416 1878.5416 L 1217.0833 1799.1666 Q 1190.6249 1746.2499 1190.6249 1772.7083 Q 1164.1666 1799.1666 1137.7083 1799.1666 Q 1111.25 1799.1666 978.95825 2037.2915 Q 820.2083 2275.4165 820.2083 2301.875 L 820.2083 2328.3333 L 793.74994 2354.7915 L 793.74994 2381.2498 L 714.37494 2381.2498 L 661.4583 2381.2498 L 661.4583 2354.7915 Q 661.4583 2354.7915 608.5416 2328.3333 Q 555.625 2275.4165 529.1666 2222.5 L 502.7083 2169.5833 L 502.7083 2169.5833 L 502.7083 2169.5833 L 476.24997 2143.125 L 449.79166 2116.6665 L 449.79166 2116.6665 L 449.79166 2116.6665 L 449.79166 2090.2083 L 449.79166 2090.2083 L 423.3333 2090.2083 L 423.3333 2063.75 L 423.3333 2063.75 L 423.3333 2063.75 L 423.3333 2063.75 Q 396.87497 2037.2915 396.87497 2037.2915 L 370.41666 2037.2915 L 370.41666 2037.2915 Q 343.9583 2037.2915 343.9583 2010.8333 L 343.9583 1984.3749 L 343.9583 1904.9999 Q 343.9583 1799.1666 396.87497 1587.4999 Q 423.3333 1375.8333 396.87497 1375.8333 L 370.41666 1375.8333 L 317.49997 1481.6666 Q 264.5833 1587.4999 238.12498 1587.4999 L 238.12498 1587.4999 L 238.12498 1587.4999 L 238.12498 1561.0416 L 238.12498 1534.5833 L 238.12498 1508.1249 L 264.5833 1508.1249 L 264.5833 1481.6666 L 264.5833 1481.6666 L 291.04166 1481.6666 L 291.04166 1455.2083 L 291.04166 1428.7499 L 317.49997 1402.2916 L 343.9583 1375.8333 L 343.9583 1375.8333 Q 343.9583 1375.8333 396.87497 1322.9166 Q 423.3333 1269.9999 476.24997 926.0416 L 555.625 608.5416 L 555.625 502.7083 L 555.625 396.87497 L 529.1666 396.87497 L 529.1666 423.3333 L 529.1666 423.3333 L 502.7083 423.3333 L 502.7083 423.3333 L 502.7083 423.3333 L 502.7083 449.79166 L 502.7083 449.79166 L 476.24997 449.79166 L 476.24997 476.24997 L 476.24997 476.24997 L 449.79166 476.24997 L 449.79166 476.24997 L 449.79166 476.24997 L 449.79166 502.7083 L 449.79166 502.7083 L 423.3333 502.7083 L 423.3333 529.1666 L 423.3333 529.1666 L 396.87497 529.1666 L 396.87497 529.1666 L 396.87497 529.1666 L 291.04166 634.99994 Q 185.20833 740.8333 185.20833 740.8333 L 185.20833 740.8333 L 185.20833 767.2916 L 185.20833 767.2916 L 158.74998 767.2916 L 158.74998 793.74994 L 158.74998 793.74994 L 132.29166 793.74994 L 132.29166 793.74994 L 132.29166 793.74994 L 132.29166 820.2083 L 132.29166 820.2083 L 105.83333 820.2083 L 105.83333 846.6666 L 105.83333 846.6666 L 79.37499 846.6666 L 79.37499 846.6666 L 79.37499 846.6666 L 79.37499 873.12494 L 79.37499 873.12494 L 52.916664 873.12494 L 52.916664 899.5833 L 26.458332 899.5833 L 26.458332 899.5833 L 26.458332 899.5833 L 0.0 899.5833 L 0.0 873.12494 L 0.0 873.12494 L 0.0 846.6666 L 26.458332 846.6666 L 26.458332 846.6666 L 26.458332 846.6666 L 52.916664 820.2083 L 79.37499 793.74994 L 79.37499 793.74994 L 79.37499 793.74994 L 105.83333 793.74994 L 105.83333 793.74994 L 105.83333 767.2916 L 132.29166 767.2916 L 132.29166 740.8333 L 132.29166 714.37494 L 158.74998 714.37494 Q 185.20833 687.9166 291.04166 582.0833 Q 396.87497 476.24997 502.7083 343.9583 L 608.5416 211.66666 L 608.5416 158.74998 L 608.5416 105.83333 L 608.5416 105.83333 L 608.5416 105.83333 L 634.99994 185.20833 L 634.99994 264.5833 L 661.4583 264.5833 L 687.9166 264.5833 L 687.9166 238.12498 L 714.37494 238.12498 L 714.37494 238.12498 L 714.37494 211.66666 L 714.37494 211.66666 L 714.37494 211.66666 L 740.8333 211.66666 L 740.8333 211.66666 L 740.8333 185.20833 L 767.2916 185.20833 L 767.2916 185.20833 L 767.2916 158.74998 L 767.2916 158.74998 L 767.2916 158.74998 L 793.74994 132.29166 Q 820.2083 105.83333 820.2083 52.916664 Q 846.6666 0.0 873.12494 0.0 z M 449.79166 1746.2499 Q 502.7083 1481.6666 555.625 1640.4166 Q 608.5416 1825.6249 687.9166 2037.2915 Q 740.8333 2275.4165 661.4583 2248.9583 Q 608.5416 2222.5 529.1666 2143.125 Q 449.79166 2037.2915 449.79166 2010.8333 Q 449.79166 1984.3749 423.3333 1984.3749 Q 396.87497 1984.3749 449.79166 1746.2499 z" svg:height="23.812498mm" draw:style-name="style-685" svg:viewBox="0.0 0.0 1428.7499 2381.2498" svg:width="14.287499mm" svg:x="135.20207mm" svg:y="203.19998mm"/>
          <draw:path svg:d="M 105.83333 0.0 L 105.83333 0.0 L 132.29166 0.0 L 158.74998 0.0 L 158.74998 26.458332 L 185.20833 52.916664 L 185.20833 132.29166 L 185.20833 211.66666 L 211.66666 211.66666 L 211.66666 238.12498 L 238.12498 238.12498 L 264.5833 238.12498 L 264.5833 264.5833 L 264.5833 264.5833 L 238.12498 264.5833 Q 211.66666 291.04166 158.74998 211.66666 Q 79.37499 132.29166 79.37499 238.12498 L 79.37499 343.9583 L 52.916664 343.9583 Q 52.916664 343.9583 26.458332 343.9583 L 0.0 343.9583 L 0.0 343.9583 Q 26.458332 343.9583 26.458332 343.9583 L 26.458332 317.49997 L 26.458332 291.04166 Q 26.458332 238.12498 0.0 185.20833 L 0.0 158.74998 L 52.916664 79.37499 Q 79.37499 0.0 105.83333 0.0 z" svg:height="3.439583mm" draw:style-name="style-686" svg:viewBox="0.0 0.0 264.5833 343.9583" svg:width="2.6458333mm" svg:x="52.65208mm" svg:y="15.081249mm"/>
          <draw:path svg:d="M 132.29166 26.458332 L 185.20833 0.0 L 238.12498 132.29166 Q 264.5833 238.12498 291.04166 396.87497 Q 317.49997 529.1666 317.49997 608.5416 L 317.49997 714.37494 L 291.04166 714.37494 L 291.04166 714.37494 L 291.04166 714.37494 Q 264.5833 687.9166 264.5833 687.9166 L 264.5833 687.9166 L 264.5833 661.4583 Q 264.5833 661.4583 211.66666 608.5416 L 158.74998 555.625 L 158.74998 529.1666 Q 158.74998 529.1666 52.916664 343.9583 Q -52.916664 132.29166 0.0 79.37499 Q 52.916664 26.458332 132.29166 26.458332 z" svg:height="7.1437497mm" draw:style-name="style-687" svg:viewBox="0.0 0.0 317.49997 714.37494" svg:width="3.1749997mm" svg:x="147.6375mm" svg:y="189.17708mm"/>
          <draw:path svg:d="M 0.0 15292.916 L 0.0 0.0 L 9789.583 0.0 L 19579.166 0.0 L 19579.166 0.0 Q 19579.166 0.0 19579.166 26.458332 Q 19579.166 26.458332 19579.166 52.916664 Q 19552.707 52.916664 19552.707 105.83333 L 19579.166 185.20833 L 19552.707 185.20833 L 19552.707 211.66666 L 19526.248 211.66666 L 19473.332 211.66666 L 19473.332 238.12498 L 19473.332 238.12498 L 19446.873 211.66666 Q 19420.416 185.20833 19393.957 158.74998 Q 19341.041 158.74998 19341.041 185.20833 L 19367.498 211.66666 L 19367.498 211.66666 Q 19367.498 238.12498 19367.498 317.49997 Q 19367.498 370.41666 19367.498 396.87497 Q 19393.957 423.3333 19367.498 423.3333 Q 19341.041 423.3333 19314.582 476.24997 L 19261.666 555.625 L 19261.666 555.625 L 19261.666 582.0833 L 19261.666 582.0833 L 19261.666 582.0833 L 19261.666 582.0833 Q 19261.666 608.5416 19261.666 634.99994 L 19261.666 634.99994 L 19261.666 634.99994 Q 19235.207 634.99994 19235.207 661.4583 L 19235.207 661.4583 L 19182.291 661.4583 Q 19129.373 634.99994 18388.541 634.99994 L 17647.707 634.99994 L 17409.582 634.99994 L 17171.457 634.99994 L 16880.416 634.99994 Q 16615.832 634.99994 16615.832 582.0833 Q 16589.375 555.625 16245.416 555.625 Q 15874.999 529.1666 15874.999 582.0833 Q 15874.999 608.5416 15716.249 634.99994 L 15557.499 634.99994 L 15478.124 634.99994 Q 15398.749 634.99994 14578.541 634.99994 L 13758.333 634.99994 L 13017.499 634.99994 Q 12303.124 634.99994 11932.708 634.99994 Q 11562.291 634.99994 11377.083 608.5416 Q 11191.874 582.0833 11165.416 608.5416 Q 11165.416 634.99994 10636.249 634.99994 L 10107.083 661.4583 L 10054.166 661.4583 Q 10001.249 687.9166 9948.333 687.9166 L 9921.874 687.9166 L 9895.416 687.9166 Q 9842.499 687.9166 9498.541 661.4583 Q 9154.583 634.99994 8942.916 661.4583 L 8757.708 687.9166 L 8757.708 687.9166 Q 8757.708 687.9166 8731.25 687.9166 L 8678.333 687.9166 L 8651.875 687.9166 Q 8625.416 687.9166 7646.458 661.4583 L 6667.4995 661.4583 L 5926.6665 661.4583 L 5159.3745 687.9166 L 5106.458 687.9166 L 5053.5415 687.9166 L 5027.083 687.9166 Q 5027.083 687.9166 4736.0415 687.9166 L 4445.0 687.9166 L 4445.0 687.9166 Q 4445.0 687.9166 4418.5415 687.9166 L 4418.5415 687.9166 L 4418.5415 687.9166 Q 4418.5415 687.9166 4180.4165 661.4583 L 3942.2915 634.99994 L 3862.9165 634.99994 L 3809.9998 634.99994 L 3809.9998 582.0833 L 3809.9998 555.625 L 3862.9165 476.24997 Q 3915.833 423.3333 3942.2915 370.41666 L 3968.7498 317.49997 L 3968.7498 238.12498 L 3968.7498 158.74998 L 3942.2915 158.74998 L 3942.2915 158.74998 L 3942.2915 132.29166 L 3915.833 132.29166 L 3915.833 132.29166 L 3915.833 105.83333 L 3915.833 105.83333 L 3915.833 105.83333 L 3889.3748 105.83333 L 3889.3748 105.83333 L 3862.9165 132.29166 L 3836.4583 158.74998 L 3836.4583 158.74998 L 3809.9998 158.74998 L 3809.9998 185.20833 L 3809.9998 211.66666 L 3809.9998 264.5833 Q 3809.9998 317.49997 3809.9998 370.41666 Q 3809.9998 423.3333 3730.6248 502.7083 Q 3651.2498 582.0833 3598.3333 582.0833 Q 3518.9583 582.0833 3492.4998 608.5416 Q 3492.4998 634.99994 3413.1248 634.99994 Q 3360.2083 661.4583 3386.6665 714.37494 Q 3413.1248 740.8333 3333.7498 767.2916 Q 3280.8333 793.74994 3307.2915 820.2083 Q 3333.7498 846.6666 3174.9998 846.6666 Q 3016.2498 873.12494 3016.2498 846.6666 Q 3016.2498 793.74994 2910.4165 952.49994 L 2804.5833 1137.7083 L 2778.1248 1137.7083 Q 2751.6665 1164.1666 2751.6665 1190.6249 L 2725.2083 1217.0833 L 2672.2915 1217.0833 Q 2619.3748 1217.0833 2592.9165 1137.7083 L 2566.4583 1058.3333 L 2539.9998 1058.3333 L 2513.5415 1058.3333 L 2513.5415 1084.7916 L 2487.0833 1111.25 L 2487.0833 1111.25 L 2487.0833 1111.25 L 2487.0833 1137.7083 L 2487.0833 1137.7083 L 2460.6248 1137.7083 L 2460.6248 1164.1666 L 2460.6248 1164.1666 Q 2434.1665 1164.1666 2434.1665 1217.0833 L 2434.1665 1296.4583 L 2460.6248 1296.4583 L 2460.6248 1322.9166 L 2460.6248 1322.9166 L 2487.0833 1322.9166 L 2487.0833 1349.3749 L 2487.0833 1375.8333 L 2434.1665 1375.8333 L 2354.7915 1375.8333 L 2328.3333 1402.2916 L 2275.4165 1428.7499 L 2222.5 1428.7499 L 2169.5833 1428.7499 L 2169.5833 1402.2916 L 2169.5833 1402.2916 L 2143.125 1402.2916 L 2143.125 1402.2916 L 2143.125 1375.8333 L 2116.6665 1375.8333 L 2116.6665 1375.8333 L 2116.6665 1375.8333 L 2116.6665 1375.8333 L 2116.6665 1349.3749 L 2090.2083 1349.3749 L 2090.2083 1349.3749 L 2090.2083 1296.4583 L 2063.75 1243.5416 L 2063.75 1164.1666 Q 2063.75 1111.25 2090.2083 1058.3333 L 2116.6665 978.95825 L 2116.6665 978.95825 Q 2116.6665 978.95825 2143.125 952.49994 L 2143.125 952.49994 L 2169.5833 952.49994 Q 2196.0415 926.0416 2196.0415 899.5833 Q 2196.0415 846.6666 2222.5 846.6666 L 2248.9583 846.6666 L 2248.9583 820.2083 L 2275.4165 820.2083 L 2275.4165 820.2083 L 2275.4165 793.74994 L 2275.4165 793.74994 L 2275.4165 793.74994 L 2275.4165 767.2916 L 2275.4165 740.8333 L 2275.4165 740.8333 L 2275.4165 740.8333 L 2248.9583 767.2916 L 2222.5 767.2916 L 2222.5 793.74994 L 2222.5 820.2083 L 2169.5833 820.2083 L 2143.125 820.2083 L 2143.125 793.74994 Q 2116.6665 793.74994 2116.6665 793.74994 L 2116.6665 793.74994 L 2116.6665 793.74994 Q 2116.6665 767.2916 2063.75 740.8333 L 2010.8333 740.8333 L 2010.8333 714.37494 Q 2010.8333 687.9166 1852.0833 661.4583 Q 1693.3333 634.99994 1190.6249 634.99994 Q 687.9166 634.99994 634.99994 687.9166 Q 634.99994 714.37494 608.5416 846.6666 Q 582.0833 978.95825 608.5416 1852.0833 Q 608.5416 2698.7498 634.99994 2698.7498 Q 661.4583 2698.7498 661.4583 2989.7915 Q 634.99994 3280.8333 634.99994 3386.6665 L 634.99994 3492.4998 L 661.4583 3968.7498 Q 687.9166 4418.5415 687.9166 4630.208 Q 687.9166 4841.8745 687.9166 4868.333 Q 687.9166 4894.7915 714.37494 5079.9995 L 740.8333 5238.7495 L 740.8333 5265.208 L 740.8333 5291.6665 L 767.2916 5291.6665 L 767.2916 5291.6665 L 793.74994 5291.6665 L 820.2083 5291.6665 L 820.2083 5291.6665 L 846.6666 5291.6665 L 846.6666 5344.583 L 846.6666 5423.958 L 846.6666 6111.8745 Q 846.6666 6826.2495 846.6666 6879.1665 Q 820.2083 6932.083 793.74994 6932.083 Q 767.2916 6932.083 793.74994 6958.5415 Q 820.2083 6958.5415 846.6666 7117.2915 Q 846.6666 7276.0415 846.6666 7381.8745 Q 846.6666 7487.708 873.12494 7514.1665 Q 873.12494 7540.6245 846.6666 7540.6245 Q 820.2083 7540.6245 820.2083 7514.1665 Q 793.74994 7487.708 820.2083 7619.9995 Q 820.2083 7752.291 793.74994 7752.291 Q 767.2916 7752.291 767.2916 7858.1245 Q 767.2916 7937.4995 740.8333 8255.0 Q 714.37494 8572.5 687.9166 8572.5 Q 661.4583 8572.5 687.9166 8890.0 Q 687.9166 9207.5 687.9166 9207.5 Q 687.9166 9207.5 714.37494 9524.999 L 714.37494 9842.499 L 687.9166 10265.833 Q 687.9166 10689.166 687.9166 11615.208 Q 661.4583 12541.249 687.9166 12541.249 Q 740.8333 12541.249 740.8333 13440.833 Q 767.2916 14366.874 740.8333 14393.333 Q 740.8333 14393.333 740.8333 14604.999 Q 740.8333 14790.208 714.37494 14843.124 Q 687.9166 14896.041 714.37494 15001.874 Q 740.8333 15134.166 740.8333 15160.624 Q 714.37494 15187.083 740.8333 15213.541 Q 740.8333 15239.999 740.8333 15345.833 Q 740.8333 15451.666 740.8333 15451.666 Q 740.8333 15451.666 714.37494 15557.499 L 687.9166 15636.874 L 687.9166 15663.332 L 687.9166 15689.791 L 714.37494 15689.791 L 714.37494 15716.249 L 714.37494 15716.249 L 687.9166 15716.249 L 687.9166 15769.166 L 687.9166 15795.624 L 714.37494 15795.624 L 714.37494 15795.624 L 714.37494 15822.082 Q 714.37494 15874.999 740.8333 15874.999 Q 767.2916 15874.999 767.2916 15901.457 Q 767.2916 15927.916 740.8333 15927.916 Q 714.37494 15927.916 740.8333 16113.124 Q 740.8333 16298.332 740.8333 16774.582 Q 687.9166 17277.291 714.37494 19235.207 Q 740.8333 21193.123 740.8333 24632.707 Q 740.8333 28072.291 740.8333 28971.873 Q 767.2916 29871.457 793.74994 29871.457 Q 820.2083 29897.916 1455.2083 29897.916 L 2090.2083 29897.916 L 2592.9165 29924.373 Q 3122.0833 29950.832 3148.5415 29950.832 Q 3174.9998 29977.291 3360.2083 30003.748 Q 3545.4165 30056.666 3995.208 30030.207 Q 4445.0 30003.748 4445.0 29977.291 Q 4471.458 29950.832 4471.458 29950.832 L 4497.9165 29950.832 L 4497.9165 29950.832 L 4497.9165 29950.832 L 4524.375 29924.373 L 4550.833 29897.916 L 4603.75 29897.916 L 4656.6665 29897.916 L 4656.6665 29897.916 L 4656.6665 29897.916 L 4656.6665 29924.373 L 4656.6665 29924.373 L 4683.1245 29924.373 L 4683.1245 29950.832 L 4683.1245 29950.832 L 4656.6665 29950.832 L 4656.6665 29950.832 L 4656.6665 29950.832 L 4656.6665 29977.291 L 4656.6665 29977.291 L 4683.1245 29977.291 L 4683.1245 30003.748 L 4603.75 30003.748 L 4524.375 30003.748 L 4497.9165 30030.207 L 4471.458 30056.666 L 4471.458 30056.666 L 4445.0 30056.666 L 4445.0 30056.666 L 4445.0 30056.666 L 4471.458 30083.123 L 4497.9165 30109.582 L 4550.833 30109.582 Q 4603.75 30109.582 4603.75 30109.582 Q 4603.75 30109.582 4656.6665 30136.041 L 4709.583 30162.498 L 4656.6665 30162.498 Q 4603.75 30188.957 4603.75 30241.873 Q 4603.75 30294.791 4630.208 30294.791 Q 4656.6665 30294.791 4683.1245 30321.248 Q 4709.583 30374.166 4736.0415 30400.623 Q 4762.4995 30427.082 4762.4995 30453.541 L 4762.4995 30479.998 L 4762.4995 30506.457 L 4762.4995 30532.916 L 4788.958 30532.916 L 4815.4165 30532.916 L 4815.4165 30559.373 L 4815.4165 30559.373 L 2407.7083 30559.373 L 0.0 30559.373 L 0.0 15292.916 z M 19393.957 79.37499 L 19393.957 52.916664 L 19393.957 52.916664 L 19420.416 52.916664 L 19420.416 52.916664 L 19420.416 52.916664 L 19420.416 79.37499 L 19420.416 79.37499 L 19446.873 79.37499 Q 19446.873 105.83333 19420.416 79.37499 L 19367.498 79.37499 L 19393.957 79.37499 z M 3307.2915 30056.666 Q 3333.7498 30056.666 3333.7498 30056.666 Q 3333.7498 30056.666 3333.7498 30056.666 Q 3307.2915 30056.666 3307.2915 30056.666 z M 3360.2083 30083.123 Q 3386.6665 30083.123 3386.6665 30083.123 Q 3386.6665 30109.582 3386.6665 30109.582 Q 3360.2083 30109.582 3360.2083 30083.123 z" svg:height="305.59372mm" draw:style-name="style-688" svg:viewBox="0.0 0.0 19579.166 30559.373" svg:width="195.79166mm" svg:x="0.0mm" svg:y="0.0mm"/>
          <draw:path svg:d="M 26.458332 0.0 L 26.458332 0.0 L 105.83333 0.0 L 211.66666 0.0 L 238.12498 26.458332 Q 264.5833 52.916664 264.5833 52.916664 L 264.5833 52.916664 L 264.5833 79.37499 Q 264.5833 105.83333 264.5833 264.5833 L 264.5833 423.3333 L 264.5833 502.7083 L 264.5833 582.0833 L 264.5833 582.0833 Q 264.5833 582.0833 238.12498 582.0833 L 211.66666 582.0833 L 211.66666 555.625 Q 211.66666 529.1666 132.29166 476.24997 L 79.37499 423.3333 L 79.37499 396.87497 Q 52.916664 396.87497 52.916664 370.41666 Q 52.916664 370.41666 52.916664 238.12498 Q 52.916664 105.83333 26.458332 79.37499 L 0.0 52.916664 L 0.0 52.916664 Q 0.0 26.458332 26.458332 0.0 z" svg:height="5.820833mm" draw:style-name="style-689" svg:viewBox="0.0 0.0 264.5833 582.0833" svg:width="2.6458333mm" svg:x="15.345833mm" svg:y="35.98333mm"/>
          <draw:path svg:d="M 211.66666 0.0 L 211.66666 0.0 L 264.5833 79.37499 Q 317.49997 158.74998 343.9583 185.20833 Q 343.9583 238.12498 291.04166 238.12498 Q 238.12498 238.12498 264.5833 317.49997 Q 317.49997 396.87497 291.04166 396.87497 L 291.04166 396.87497 L 291.04166 396.87497 Q 264.5833 370.41666 238.12498 343.9583 Q 185.20833 343.9583 105.83333 211.66666 L 0.0 105.83333 L 0.0 105.83333 L 0.0 79.37499 L 79.37499 79.37499 Q 158.74998 26.458332 158.74998 26.458332 L 158.74998 26.458332 L 185.20833 26.458332 Q 211.66666 0.0 211.66666 0.0 z" svg:height="3.9687498mm" draw:style-name="style-690" svg:viewBox="0.0 0.0 343.9583 396.87497" svg:width="3.439583mm" svg:x="194.20416mm" svg:y="288.6604mm"/>
          <draw:path svg:d="M 396.87497 0.0 L 449.79166 0.0 L 476.24997 0.0 Q 502.7083 0.0 502.7083 26.458332 L 502.7083 52.916664 L 476.24997 52.916664 Q 476.24997 79.37499 370.41666 132.29166 Q 238.12498 185.20833 132.29166 185.20833 L 26.458332 185.20833 L 26.458332 158.74998 L 0.0 158.74998 L 0.0 132.29166 L 0.0 105.83333 L 52.916664 105.83333 L 105.83333 79.37499 L 211.66666 52.916664 Q 343.9583 26.458332 396.87497 0.0 z" svg:height="1.8520832mm" draw:style-name="style-691" svg:viewBox="0.0 0.0 502.7083 185.20833" svg:width="5.027083mm" svg:x="206.90416mm" svg:y="175.9479mm"/>
          <draw:path svg:d="M 0.0 26.458332 L 0.0 0.0 L 211.66666 26.458332 Q 423.3333 26.458332 423.3333 52.916664 L 423.3333 52.916664 L 423.3333 52.916664 L 423.3333 52.916664 L 423.3333 79.37499 Q 423.3333 79.37499 423.3333 105.83333 L 423.3333 132.29166 L 396.87497 132.29166 Q 370.41666 132.29166 185.20833 79.37499 L 0.0 52.916664 L 0.0 26.458332 z" svg:height="1.3229166mm" draw:style-name="style-692" svg:viewBox="0.0 0.0 423.3333 132.29166" svg:width="4.233333mm" svg:x="115.35833mm" svg:y="187.58957mm"/>
          <draw:path svg:d="M 502.7083 0.0 L 555.625 0.0 L 555.625 0.0 Q 582.0833 0.0 582.0833 0.0 L 582.0833 0.0 L 608.5416 0.0 Q 661.4583 0.0 661.4583 26.458332 L 661.4583 26.458332 L 634.99994 26.458332 L 634.99994 52.916664 L 608.5416 52.916664 L 582.0833 52.916664 L 555.625 79.37499 L 529.1666 105.83333 L 502.7083 105.83333 L 476.24997 105.83333 L 502.7083 132.29166 L 502.7083 132.29166 L 502.7083 132.29166 Q 502.7083 158.74998 370.41666 158.74998 L 238.12498 158.74998 L 185.20833 158.74998 Q 105.83333 158.74998 52.916664 105.83333 L 0.0 105.83333 L 0.0 79.37499 L 0.0 79.37499 L 0.0 79.37499 Q 0.0 52.916664 26.458332 52.916664 L 79.37499 52.916664 L 291.04166 26.458332 Q 476.24997 0.0 502.7083 0.0 z" svg:height="1.5874999mm" draw:style-name="style-693" svg:viewBox="0.0 0.0 661.4583 158.74998" svg:width="6.614583mm" svg:x="191.8229mm" svg:y="203.72916mm"/>
          <draw:path svg:d="M 476.24997 0.0 L 476.24997 0.0 L 502.7083 0.0 L 529.1666 0.0 L 555.625 52.916664 Q 582.0833 105.83333 608.5416 132.29166 Q 634.99994 158.74998 634.99994 158.74998 L 661.4583 158.74998 L 687.9166 158.74998 L 687.9166 158.74998 L 634.99994 264.5833 Q 582.0833 370.41666 555.625 423.3333 L 529.1666 449.79166 L 529.1666 476.24997 L 529.1666 502.7083 L 555.625 529.1666 L 555.625 582.0833 L 529.1666 582.0833 L 502.7083 582.0833 L 502.7083 555.625 Q 476.24997 529.1666 476.24997 529.1666 Q 476.24997 529.1666 423.3333 529.1666 Q 396.87497 529.1666 423.3333 608.5416 L 423.3333 687.9166 L 423.3333 687.9166 Q 396.87497 687.9166 396.87497 714.37494 L 396.87497 714.37494 L 396.87497 714.37494 Q 370.41666 714.37494 317.49997 634.99994 Q 264.5833 582.0833 158.74998 555.625 L 26.458332 529.1666 L 0.0 529.1666 L 0.0 529.1666 L 105.83333 502.7083 Q 185.20833 502.7083 185.20833 423.3333 Q 211.66666 343.9583 211.66666 291.04166 L 211.66666 238.12498 L 238.12498 238.12498 L 238.12498 264.5833 L 238.12498 264.5833 L 264.5833 264.5833 L 264.5833 264.5833 L 264.5833 264.5833 L 264.5833 291.04166 L 264.5833 291.04166 L 343.9583 343.9583 Q 396.87497 370.41666 423.3333 396.87497 L 449.79166 423.3333 L 476.24997 423.3333 L 502.7083 423.3333 L 502.7083 396.87497 L 529.1666 370.41666 L 529.1666 343.9583 L 529.1666 317.49997 L 555.625 291.04166 L 555.625 264.5833 L 529.1666 264.5833 Q 502.7083 264.5833 449.79166 238.12498 Q 396.87497 238.12498 396.87497 185.20833 L 370.41666 132.29166 L 370.41666 132.29166 Q 370.41666 105.83333 370.41666 105.83333 L 343.9583 79.37499 L 343.9583 79.37499 Q 370.41666 79.37499 370.41666 52.916664 L 370.41666 52.916664 L 370.41666 52.916664 L 396.87497 52.916664 L 423.3333 52.916664 Q 449.79166 52.916664 449.79166 26.458332 L 449.79166 26.458332 L 449.79166 26.458332 Q 476.24997 26.458332 476.24997 0.0 z" svg:height="7.1437497mm" draw:style-name="style-694" svg:viewBox="0.0 0.0 687.9166 714.37494" svg:width="6.879166mm" svg:x="54.504166mm" svg:y="31.749998mm"/>
          <draw:path svg:d="M 793.74994 0.0 L 793.74994 0.0 L 820.2083 185.20833 Q 846.6666 370.41666 820.2083 396.87497 L 820.2083 396.87497 L 740.8333 396.87497 Q 661.4583 396.87497 449.79166 317.49997 L 238.12498 264.5833 L 211.66666 264.5833 Q 185.20833 238.12498 105.83333 238.12498 L 52.916664 185.20833 L 26.458332 185.20833 Q 0.0 185.20833 0.0 132.29166 L 0.0 105.83333 L 0.0 105.83333 Q 0.0 105.83333 26.458332 79.37499 L 52.916664 26.458332 L 79.37499 52.916664 L 105.83333 79.37499 L 158.74998 79.37499 L 185.20833 79.37499 L 185.20833 79.37499 Q 185.20833 79.37499 211.66666 105.83333 L 238.12498 105.83333 L 238.12498 105.83333 L 238.12498 132.29166 L 264.5833 132.29166 Q 291.04166 132.29166 317.49997 105.83333 L 343.9583 79.37499 L 343.9583 79.37499 L 370.41666 79.37499 L 370.41666 79.37499 L 370.41666 79.37499 L 370.41666 79.37499 L 396.87497 79.37499 L 423.3333 79.37499 L 476.24997 79.37499 L 529.1666 52.916664 Q 582.0833 26.458332 687.9166 26.458332 Q 767.2916 -26.458332 793.74994 0.0 z" svg:height="3.9687498mm" draw:style-name="style-695" svg:viewBox="0.0 0.0 820.2083 396.87497" svg:width="8.202083mm" svg:x="30.162498mm" svg:y="283.36874mm"/>
          <draw:path svg:d="M 0.0 79.37499 L 0.0 0.0 L 52.916664 26.458332 Q 79.37499 26.458332 105.83333 132.29166 Q 105.83333 211.66666 52.916664 185.20833 Q -26.458332 185.20833 0.0 79.37499 z" svg:height="1.8520832mm" draw:style-name="style-696" svg:viewBox="0.0 0.0 105.83333 185.20833" svg:width="1.0583333mm" svg:x="189.17708mm" svg:y="269.6104mm"/>
          <draw:path svg:d="M 423.3333 0.0 L 449.79166 0.0 L 449.79166 52.916664 L 449.79166 105.83333 L 449.79166 105.83333 Q 449.79166 105.83333 423.3333 132.29166 L 423.3333 158.74998 L 423.3333 158.74998 L 423.3333 185.20833 L 343.9583 634.99994 Q 238.12498 1111.25 158.74998 1269.9999 Q 79.37499 1455.2083 79.37499 1481.6666 L 79.37499 1508.1249 L 79.37499 1508.1249 Q 52.916664 1534.5833 52.916664 1534.5833 L 52.916664 1534.5833 L 26.458332 1534.5833 Q 26.458332 1534.5833 26.458332 1508.1249 L 0.0 1508.1249 L 0.0 1481.6666 L 26.458332 1428.7499 L 26.458332 1402.2916 L 26.458332 1375.8333 L 52.916664 1349.3749 L 79.37499 1322.9166 L 79.37499 1269.9999 Q 79.37499 1243.5416 185.20833 1005.4166 Q 238.12498 767.2916 317.49997 370.41666 Q 396.87497 0.0 423.3333 0.0 z" svg:height="15.345833mm" draw:style-name="style-697" svg:viewBox="0.0 0.0 449.79166 1534.5833" svg:width="4.497916mm" svg:x="177.00624mm" svg:y="144.4625mm"/>
          <draw:path svg:d="M 291.04166 26.458332 L 291.04166 26.458332 L 264.5833 52.916664 Q 264.5833 79.37499 264.5833 79.37499 L 291.04166 79.37499 L 291.04166 79.37499 Q 291.04166 79.37499 317.49997 105.83333 L 317.49997 105.83333 L 343.9583 105.83333 L 370.41666 132.29166 L 370.41666 132.29166 L 370.41666 132.29166 L 396.87497 132.29166 L 396.87497 132.29166 L 370.41666 132.29166 L 317.49997 132.29166 L 238.12498 132.29166 L 158.74998 132.29166 L 158.74998 132.29166 Q 158.74998 132.29166 132.29166 105.83333 Q 132.29166 79.37499 105.83333 79.37499 L 52.916664 52.916664 L 52.916664 52.916664 L 26.458332 52.916664 L 0.0 52.916664 Q 0.0 26.458332 0.0 26.458332 L 0.0 26.458332 L 105.83333 26.458332 Q 238.12498 52.916664 238.12498 26.458332 Q 238.12498 0.0 264.5833 0.0 Q 291.04166 26.458332 291.04166 26.458332 z" svg:height="1.3229166mm" draw:style-name="style-698" svg:viewBox="0.0 0.0 396.87497 132.29166" svg:width="3.9687498mm" svg:x="42.8625mm" svg:y="91.81041mm"/>
          <draw:path svg:d="M 79.37499 0.0 L 79.37499 0.0 L 185.20833 26.458332 Q 317.49997 52.916664 317.49997 132.29166 Q 317.49997 185.20833 317.49997 185.20833 L 317.49997 185.20833 L 317.49997 185.20833 Q 291.04166 185.20833 264.5833 158.74998 L 264.5833 158.74998 L 264.5833 158.74998 Q 264.5833 132.29166 238.12498 158.74998 L 211.66666 158.74998 L 211.66666 158.74998 Q 185.20833 132.29166 158.74998 105.83333 Q 105.83333 79.37499 52.916664 79.37499 L 26.458332 105.83333 L 26.458332 79.37499 Q 0.0 79.37499 0.0 79.37499 L 0.0 79.37499 L 0.0 79.37499 L 0.0 52.916664 L 26.458332 52.916664 L 26.458332 26.458332 L 52.916664 26.458332 L 79.37499 26.458332 L 79.37499 0.0 z" svg:height="1.8520832mm" draw:style-name="style-699" svg:viewBox="0.0 0.0 317.49997 185.20833" svg:width="3.1749997mm" svg:x="94.19166mm" svg:y="175.41875mm"/>
          <draw:path svg:d="M 343.9583 79.37499 L 502.7083 0.0 L 529.1666 0.0 Q 555.625 0.0 582.0833 0.0 L 608.5416 0.0 L 608.5416 26.458332 L 608.5416 52.916664 L 661.4583 79.37499 Q 714.37494 105.83333 740.8333 105.83333 L 767.2916 105.83333 L 767.2916 132.29166 L 767.2916 132.29166 L 793.74994 132.29166 L 793.74994 158.74998 L 793.74994 158.74998 L 820.2083 158.74998 L 820.2083 158.74998 L 820.2083 158.74998 L 846.6666 185.20833 L 873.12494 211.66666 L 873.12494 211.66666 L 873.12494 211.66666 L 899.5833 238.12498 L 899.5833 264.5833 L 873.12494 264.5833 L 846.6666 264.5833 L 846.6666 238.12498 L 820.2083 238.12498 L 820.2083 238.12498 L 820.2083 211.66666 L 714.37494 211.66666 Q 608.5416 211.66666 449.79166 211.66666 L 317.49997 238.12498 L 238.12498 264.5833 Q 132.29166 317.49997 79.37499 317.49997 L 52.916664 317.49997 L 26.458332 343.9583 L 0.0 343.9583 L 0.0 317.49997 L 0.0 291.04166 L 26.458332 291.04166 L 52.916664 291.04166 L 52.916664 264.5833 L 79.37499 264.5833 L 79.37499 264.5833 L 79.37499 264.5833 L 79.37499 238.12498 L 79.37499 211.66666 L 105.83333 211.66666 L 132.29166 211.66666 L 132.29166 185.20833 L 132.29166 185.20833 L 158.74998 185.20833 L 158.74998 158.74998 L 158.74998 158.74998 Q 185.20833 158.74998 343.9583 79.37499 z" svg:height="3.439583mm" draw:style-name="style-700" svg:viewBox="0.0 0.0 899.5833 343.9583" svg:width="8.995832mm" svg:x="80.16875mm" svg:y="261.40833mm"/>
          <draw:path svg:d="M 0.0 26.458332 L 0.0 0.0 L 52.916664 0.0 L 132.29166 26.458332 L 132.29166 26.458332 L 158.74998 26.458332 L 158.74998 26.458332 L 158.74998 0.0 L 158.74998 0.0 L 158.74998 0.0 L 185.20833 52.916664 L 211.66666 105.83333 L 211.66666 105.83333 L 211.66666 105.83333 L 317.49997 502.7083 Q 423.3333 873.12494 476.24997 926.0416 Q 476.24997 952.49994 502.7083 978.95825 L 502.7083 978.95825 L 476.24997 978.95825 Q 476.24997 978.95825 476.24997 1005.4166 L 502.7083 1005.4166 L 502.7083 1005.4166 Q 529.1666 1005.4166 529.1666 1031.875 L 529.1666 1031.875 L 529.1666 1031.875 Q 529.1666 1031.875 555.625 1058.3333 L 555.625 1084.7916 L 555.625 1137.7083 Q 555.625 1190.6249 555.625 1190.6249 L 582.0833 1190.6249 L 582.0833 1217.0833 L 582.0833 1243.5416 L 608.5416 1269.9999 L 608.5416 1296.4583 L 608.5416 1296.4583 L 634.99994 1296.4583 L 634.99994 1296.4583 L 634.99994 1322.9166 L 634.99994 1322.9166 L 634.99994 1322.9166 L 661.4583 1349.3749 L 661.4583 1375.8333 L 634.99994 1375.8333 L 634.99994 1375.8333 L 634.99994 1375.8333 L 608.5416 1349.3749 L 608.5416 1349.3749 L 608.5416 1349.3749 L 582.0833 1349.3749 L 582.0833 1349.3749 L 582.0833 1322.9166 L 582.0833 1322.9166 L 582.0833 1296.4583 L 582.0833 1296.4583 L 555.625 1296.4583 L 555.625 1296.4583 L 555.625 1296.4583 L 529.1666 1269.9999 L 529.1666 1269.9999 L 529.1666 1243.5416 L 529.1666 1243.5416 L 529.1666 1243.5416 L 502.7083 1217.0833 Q 476.24997 1190.6249 476.24997 1190.6249 Q 476.24997 1190.6249 423.3333 1137.7083 L 343.9583 1084.7916 L 343.9583 1084.7916 L 317.49997 1058.3333 L 317.49997 1031.875 Q 317.49997 1005.4166 185.20833 740.8333 L 52.916664 476.24997 L 52.916664 476.24997 Q 52.916664 476.24997 26.458332 291.04166 L 0.0 79.37499 L 0.0 26.458332 z" svg:height="13.758332mm" draw:style-name="style-701" svg:viewBox="0.0 0.0 661.4583 1375.8333" svg:width="6.614583mm" svg:x="104.774994mm" svg:y="105.03958mm"/>
          <draw:path svg:d="M 370.41666 0.0 L 423.3333 0.0 L 423.3333 105.83333 L 423.3333 238.12498 L 396.87497 238.12498 Q 396.87497 264.5833 317.49997 291.04166 Q 238.12498 343.9583 238.12498 317.49997 Q 264.5833 291.04166 185.20833 264.5833 Q 132.29166 264.5833 264.5833 211.66666 L 370.41666 211.66666 L 185.20833 185.20833 L 0.0 185.20833 L 79.37499 158.74998 Q 158.74998 105.83333 264.5833 105.83333 Q 396.87497 105.83333 396.87497 79.37499 Q 396.87497 52.916664 370.41666 52.916664 Q 317.49997 26.458332 343.9583 26.458332 Q 343.9583 0.0 370.41666 0.0 z" svg:height="3.1749997mm" draw:style-name="style-702" svg:viewBox="0.0 0.0 423.3333 317.49997" svg:width="4.233333mm" svg:x="147.6375mm" svg:y="29.633331mm"/>
          <draw:path svg:d="M 1587.4999 0.0 L 1640.4166 0.0 L 1666.8749 0.0 L 1719.7916 0.0 L 1693.3333 0.0 Q 1666.8749 26.458332 1640.4166 52.916664 L 1640.4166 52.916664 L 1640.4166 52.916664 Q 1613.9583 52.916664 1613.9583 52.916664 L 1613.9583 79.37499 L 1561.0416 105.83333 Q 1534.5833 105.83333 1481.6666 158.74998 Q 1455.2083 211.66666 1428.7499 211.66666 L 1428.7499 211.66666 L 1428.7499 238.12498 L 1402.2916 238.12498 L 1402.2916 238.12498 L 1402.2916 264.5833 L 1402.2916 264.5833 L 1402.2916 264.5833 L 1375.8333 291.04166 L 1375.8333 317.49997 L 1375.8333 317.49997 Q 1375.8333 317.49997 1349.3749 343.9583 L 1349.3749 343.9583 L 1322.9166 343.9583 L 1296.4583 370.41666 L 1296.4583 370.41666 L 1296.4583 370.41666 L 1269.9999 370.41666 L 1269.9999 396.87497 L 1005.4166 608.5416 Q 740.8333 793.74994 608.5416 846.6666 Q 502.7083 899.5833 396.87497 899.5833 Q 264.5833 899.5833 185.20833 846.6666 Q 132.29166 793.74994 132.29166 793.74994 L 132.29166 793.74994 L 105.83333 793.74994 L 105.83333 793.74994 L 105.83333 767.2916 L 79.37499 767.2916 L 79.37499 767.2916 L 79.37499 740.8333 L 79.37499 740.8333 L 79.37499 740.8333 L 52.916664 714.37494 L 26.458332 687.9166 L 26.458332 661.4583 L 26.458332 634.99994 L 0.0 608.5416 L 0.0 582.0833 L 0.0 582.0833 L 26.458332 582.0833 L 26.458332 555.625 L 26.458332 529.1666 L 52.916664 476.24997 L 79.37499 449.79166 L 79.37499 449.79166 L 79.37499 476.24997 L 132.29166 476.24997 L 158.74998 476.24997 L 185.20833 502.7083 L 185.20833 502.7083 L 185.20833 502.7083 Q 185.20833 502.7083 264.5833 582.0833 Q 317.49997 634.99994 396.87497 661.4583 Q 476.24997 687.9166 873.12494 423.3333 L 1269.9999 158.74998 L 1296.4583 158.74998 L 1296.4583 158.74998 L 1322.9166 132.29166 L 1349.3749 132.29166 L 1349.3749 132.29166 Q 1375.8333 105.83333 1375.8333 105.83333 L 1375.8333 105.83333 L 1402.2916 105.83333 L 1402.2916 105.83333 L 1402.2916 79.37499 L 1402.2916 79.37499 L 1428.7499 79.37499 L 1455.2083 52.916664 L 1508.1249 52.916664 Q 1534.5833 52.916664 1587.4999 0.0 z" svg:height="8.995832mm" draw:style-name="style-703" svg:viewBox="0.0 0.0 1719.7916 899.5833" svg:width="17.197916mm" svg:x="13.49375mm" svg:y="238.12498mm"/>
          <draw:path svg:d="M 502.7083 0.0 L 502.7083 0.0 L 502.7083 0.0 L 502.7083 0.0 L 502.7083 26.458332 L 502.7083 26.458332 L 529.1666 52.916664 L 529.1666 105.83333 L 502.7083 105.83333 Q 502.7083 105.83333 370.41666 211.66666 L 238.12498 291.04166 L 238.12498 291.04166 L 211.66666 291.04166 L 185.20833 291.04166 L 185.20833 317.49997 L 185.20833 317.49997 L 185.20833 317.49997 L 185.20833 317.49997 Q 158.74998 317.49997 158.74998 343.9583 L 158.74998 343.9583 L 132.29166 343.9583 L 132.29166 343.9583 L 132.29166 343.9583 L 105.83333 370.41666 L 105.83333 370.41666 L 105.83333 370.41666 L 79.37499 370.41666 L 52.916664 370.41666 L 26.458332 370.41666 Q 0.0 370.41666 0.0 291.04166 Q 0.0 238.12498 26.458332 238.12498 Q 79.37499 238.12498 79.37499 211.66666 Q 79.37499 185.20833 105.83333 185.20833 L 132.29166 158.74998 L 185.20833 132.29166 Q 238.12498 105.83333 343.9583 52.916664 Q 476.24997 0.0 502.7083 0.0 z" svg:height="3.7041664mm" draw:style-name="style-704" svg:viewBox="0.0 0.0 529.1666 370.41666" svg:width="5.2916665mm" svg:x="39.422916mm" svg:y="23.283333mm"/>
          <draw:path svg:d="M 79.37499 52.916664 L 158.74998 0.0 L 158.74998 26.458332 Q 158.74998 52.916664 158.74998 52.916664 L 158.74998 79.37499 L 158.74998 79.37499 Q 158.74998 79.37499 79.37499 105.83333 Q 0.0 132.29166 0.0 105.83333 Q 0.0 79.37499 79.37499 52.916664 z" svg:height="1.0583333mm" draw:style-name="style-705" svg:viewBox="0.0 0.0 158.74998 105.83333" svg:width="1.5874999mm" svg:x="46.566666mm" svg:y="49.741665mm"/>
          <draw:path svg:d="M 52.916664 0.0 L 52.916664 0.0 L 185.20833 79.37499 Q 343.9583 158.74998 396.87497 158.74998 Q 449.79166 158.74998 502.7083 158.74998 L 529.1666 158.74998 L 529.1666 158.74998 L 529.1666 185.20833 L 476.24997 211.66666 Q 423.3333 211.66666 423.3333 264.5833 L 396.87497 343.9583 L 396.87497 370.41666 L 396.87497 396.87497 L 370.41666 423.3333 L 370.41666 449.79166 L 502.7083 343.9583 Q 634.99994 211.66666 661.4583 211.66666 L 661.4583 211.66666 L 661.4583 211.66666 Q 661.4583 238.12498 687.9166 264.5833 L 687.9166 264.5833 L 661.4583 264.5833 L 661.4583 264.5833 L 661.4583 291.04166 L 661.4583 291.04166 L 634.99994 291.04166 L 634.99994 317.49997 L 634.99994 317.49997 L 608.5416 317.49997 L 608.5416 317.49997 L 608.5416 317.49997 L 608.5416 343.9583 L 608.5416 343.9583 L 582.0833 343.9583 L 582.0833 370.41666 L 582.0833 370.41666 L 555.625 370.41666 L 555.625 423.3333 L 555.625 449.79166 L 529.1666 714.37494 Q 502.7083 978.95825 449.79166 978.95825 Q 423.3333 952.49994 396.87497 952.49994 L 370.41666 952.49994 L 370.41666 952.49994 Q 370.41666 952.49994 343.9583 926.0416 L 317.49997 899.5833 L 317.49997 899.5833 Q 291.04166 899.5833 291.04166 846.6666 Q 238.12498 767.2916 291.04166 634.99994 Q 291.04166 502.7083 238.12498 529.1666 L 185.20833 555.625 L 185.20833 529.1666 Q 185.20833 529.1666 132.29166 555.625 L 79.37499 582.0833 L 79.37499 582.0833 L 79.37499 582.0833 L 79.37499 582.0833 L 79.37499 555.625 L 52.916664 555.625 L 52.916664 529.1666 L 52.916664 529.1666 L 26.458332 529.1666 L 26.458332 502.7083 L 26.458332 476.24997 L 0.0 476.24997 L 0.0 476.24997 L 0.0 449.79166 L 26.458332 449.79166 L 26.458332 423.3333 L 26.458332 370.41666 L 52.916664 370.41666 L 52.916664 370.41666 L 132.29166 370.41666 Q 185.20833 370.41666 238.12498 370.41666 L 317.49997 370.41666 L 317.49997 370.41666 L 343.9583 370.41666 L 343.9583 317.49997 L 343.9583 238.12498 L 317.49997 211.66666 Q 291.04166 185.20833 185.20833 105.83333 L 52.916664 26.458332 L 52.916664 0.0 z" svg:height="9.789583mm" draw:style-name="style-706" svg:viewBox="0.0 0.0 687.9166 978.95825" svg:width="6.879166mm" svg:x="50.00625mm" svg:y="42.333332mm"/>
          <draw:path svg:d="M 26.458332 0.0 L 26.458332 0.0 L 26.458332 26.458332 Q 26.458332 52.916664 52.916664 26.458332 Q 105.83333 0.0 132.29166 0.0 L 158.74998 0.0 L 238.12498 52.916664 Q 317.49997 79.37499 317.49997 158.74998 Q 317.49997 264.5833 291.04166 291.04166 Q 264.5833 343.9583 211.66666 343.9583 Q 185.20833 370.41666 158.74998 370.41666 L 132.29166 370.41666 L 132.29166 370.41666 Q 105.83333 343.9583 105.83333 317.49997 L 105.83333 291.04166 L 105.83333 264.5833 L 105.83333 264.5833 L 132.29166 291.04166 Q 158.74998 317.49997 158.74998 185.20833 Q 158.74998 52.916664 105.83333 105.83333 L 26.458332 132.29166 L 0.0 132.29166 L 0.0 132.29166 L 0.0 52.916664 Q 0.0 0.0 26.458332 0.0 z" svg:height="3.7041664mm" draw:style-name="style-707" svg:viewBox="0.0 0.0 317.49997 370.41666" svg:width="3.1749997mm" svg:x="139.7mm" svg:y="200.025mm"/>
          <draw:path svg:d="M 0.0 26.458332 L 0.0 0.0 L 26.458332 0.0 L 26.458332 0.0 L 26.458332 0.0 Q 26.458332 0.0 52.916664 0.0 L 52.916664 26.458332 L 238.12498 158.74998 Q 449.79166 264.5833 476.24997 291.04166 L 502.7083 317.49997 L 529.1666 317.49997 L 555.625 317.49997 L 555.625 343.9583 L 555.625 343.9583 L 582.0833 343.9583 L 582.0833 370.41666 L 582.0833 370.41666 L 608.5416 370.41666 L 608.5416 370.41666 L 608.5416 370.41666 L 634.99994 396.87497 L 661.4583 396.87497 L 661.4583 370.41666 L 661.4583 343.9583 L 687.9166 264.5833 L 687.9166 211.66666 L 714.37494 211.66666 Q 714.37494 211.66666 714.37494 185.20833 L 714.37494 185.20833 L 767.2916 370.41666 Q 820.2083 582.0833 820.2083 634.99994 L 820.2083 687.9166 L 846.6666 740.8333 L 846.6666 767.2916 L 820.2083 767.2916 L 793.74994 767.2916 L 793.74994 740.8333 Q 767.2916 714.37494 767.2916 634.99994 L 714.37494 529.1666 L 714.37494 529.1666 L 714.37494 529.1666 L 714.37494 502.7083 L 714.37494 502.7083 L 687.9166 529.1666 L 661.4583 582.0833 L 661.4583 661.4583 L 661.4583 740.8333 L 634.99994 793.74994 L 634.99994 820.2083 L 608.5416 820.2083 L 608.5416 820.2083 L 608.5416 687.9166 L 608.5416 555.625 L 608.5416 529.1666 Q 608.5416 476.24997 608.5416 476.24997 Q 608.5416 476.24997 396.87497 317.49997 L 158.74998 158.74998 L 158.74998 158.74998 Q 132.29166 158.74998 79.37499 105.83333 L 26.458332 79.37499 L 26.458332 52.916664 Q 26.458332 52.916664 0.0 26.458332 z" svg:height="8.202083mm" draw:style-name="style-708" svg:viewBox="0.0 0.0 846.6666 820.2083" svg:width="8.466666mm" svg:x="81.22708mm" svg:y="214.31248mm"/>
          <draw:path svg:d="M 714.37494 52.916664 L 714.37494 0.0 L 793.74994 52.916664 Q 846.6666 105.83333 846.6666 105.83333 Q 846.6666 105.83333 873.12494 132.29166 L 899.5833 158.74998 L 899.5833 158.74998 L 899.5833 158.74998 L 926.0416 185.20833 Q 952.49994 211.66666 952.49994 211.66666 L 978.95825 211.66666 L 978.95825 211.66666 L 1005.4166 211.66666 L 1005.4166 211.66666 L 1005.4166 238.12498 L 1005.4166 264.5833 L 1005.4166 264.5833 L 1005.4166 264.5833 L 1005.4166 291.04166 L 1005.4166 291.04166 Q 1031.875 317.49997 1031.875 291.04166 L 1031.875 291.04166 L 1058.3333 291.04166 Q 1084.7916 291.04166 1111.25 343.9583 Q 1111.25 370.41666 1137.7083 396.87497 Q 1164.1666 396.87497 1190.6249 423.3333 Q 1217.0833 476.24997 1217.0833 476.24997 L 1217.0833 476.24997 L 1217.0833 502.7083 L 1217.0833 502.7083 L 1243.5416 502.7083 L 1243.5416 529.1666 L 1243.5416 529.1666 L 1269.9999 529.1666 L 1269.9999 529.1666 L 1269.9999 529.1666 L 1269.9999 555.625 L 1269.9999 555.625 L 1296.4583 582.0833 L 1296.4583 634.99994 L 1164.1666 687.9166 Q 1005.4166 714.37494 1005.4166 740.8333 Q 1005.4166 767.2916 1217.0833 740.8333 Q 1428.7499 687.9166 1481.6666 740.8333 Q 1508.1249 793.74994 1534.5833 793.74994 L 1561.0416 793.74994 L 1561.0416 820.2083 L 1587.4999 820.2083 L 1587.4999 820.2083 L 1587.4999 846.6666 L 1587.4999 846.6666 L 1587.4999 846.6666 L 1613.9583 846.6666 L 1613.9583 846.6666 L 1640.4166 873.12494 L 1666.8749 899.5833 L 1666.8749 899.5833 L 1693.3333 899.5833 L 1693.3333 899.5833 L 1693.3333 899.5833 L 1719.7916 926.0416 L 1746.2499 952.49994 L 1746.2499 952.49994 L 1746.2499 952.49994 L 1772.7083 952.49994 L 1772.7083 952.49994 L 1693.3333 978.95825 L 1587.4999 1005.4166 L 1587.4999 1005.4166 L 1561.0416 1005.4166 L 1561.0416 1005.4166 Q 1534.5833 978.95825 1534.5833 978.95825 L 1534.5833 978.95825 L 1534.5833 978.95825 L 1534.5833 952.49994 L 1561.0416 952.49994 L 1587.4999 952.49994 L 1534.5833 952.49994 L 1481.6666 952.49994 L 1481.6666 952.49994 L 1455.2083 952.49994 L 1455.2083 952.49994 L 1428.7499 952.49994 L 1428.7499 952.49994 L 1428.7499 978.95825 L 1402.2916 978.95825 L 1375.8333 1005.4166 L 1375.8333 1005.4166 L 1375.8333 1005.4166 L 1349.3749 1005.4166 Q 1349.3749 1005.4166 1217.0833 1111.25 Q 1111.25 1190.6249 846.6666 1322.9166 Q 608.5416 1481.6666 634.99994 1455.2083 Q 634.99994 1428.7499 608.5416 1428.7499 Q 582.0833 1402.2916 529.1666 1481.6666 L 476.24997 1561.0416 L 449.79166 1561.0416 L 423.3333 1587.4999 L 370.41666 1587.4999 L 343.9583 1587.4999 L 343.9583 1534.5833 L 317.49997 1481.6666 L 317.49997 1428.7499 Q 317.49997 1402.2916 264.5833 1269.9999 Q 264.5833 1164.1666 211.66666 767.2916 L 211.66666 370.41666 L 185.20833 317.49997 L 185.20833 264.5833 L 158.74998 264.5833 L 132.29166 264.5833 L 132.29166 343.9583 L 105.83333 423.3333 L 105.83333 423.3333 L 105.83333 423.3333 L 105.83333 370.41666 L 105.83333 317.49997 L 79.37499 317.49997 L 79.37499 317.49997 L 79.37499 291.04166 L 52.916664 291.04166 L 52.916664 291.04166 L 52.916664 264.5833 L 52.916664 264.5833 L 52.916664 264.5833 L 79.37499 264.5833 L 79.37499 264.5833 L 52.916664 238.12498 L 26.458332 238.12498 L 26.458332 211.66666 L 0.0 211.66666 L 0.0 211.66666 L 0.0 211.66666 L 0.0 211.66666 L 0.0 211.66666 L 52.916664 185.20833 L 79.37499 158.74998 L 317.49997 132.29166 Q 555.625 105.83333 634.99994 79.37499 L 714.37494 79.37499 L 714.37494 52.916664 z M 926.0416 767.2916 L 952.49994 767.2916 L 952.49994 793.74994 L 952.49994 820.2083 L 926.0416 820.2083 L 926.0416 846.6666 L 926.0416 846.6666 L 899.5833 846.6666 L 899.5833 846.6666 L 899.5833 846.6666 L 846.6666 846.6666 L 820.2083 846.6666 L 820.2083 846.6666 L 846.6666 846.6666 L 846.6666 846.6666 L 846.6666 846.6666 L 846.6666 820.2083 L 846.6666 820.2083 L 873.12494 820.2083 L 873.12494 793.74994 L 899.5833 793.74994 L 926.0416 793.74994 L 926.0416 767.2916 z M 740.8333 1269.9999 Q 767.2916 1269.9999 767.2916 1296.4583 Q 740.8333 1322.9166 714.37494 1322.9166 Q 687.9166 1349.3749 687.9166 1322.9166 Q 714.37494 1269.9999 740.8333 1269.9999 z" svg:height="15.874999mm" draw:style-name="style-709" svg:viewBox="0.0 0.0 1772.7083 1587.4999" svg:width="17.727083mm" svg:x="101.07083mm" svg:y="115.8875mm"/>
          <draw:path svg:d="M 79.37499 0.0 L 132.29166 0.0 L 132.29166 52.916664 Q 132.29166 79.37499 158.74998 79.37499 L 158.74998 79.37499 L 158.74998 79.37499 Q 158.74998 105.83333 185.20833 105.83333 L 238.12498 105.83333 L 264.5833 105.83333 Q 291.04166 132.29166 291.04166 211.66666 Q 291.04166 291.04166 264.5833 370.41666 L 264.5833 423.3333 L 238.12498 423.3333 Q 238.12498 423.3333 185.20833 423.3333 L 158.74998 449.79166 L 158.74998 317.49997 Q 158.74998 211.66666 132.29166 211.66666 L 79.37499 211.66666 L 79.37499 211.66666 Q 79.37499 211.66666 26.458332 185.20833 L 0.0 158.74998 L 26.458332 105.83333 Q 26.458332 79.37499 52.916664 52.916664 L 52.916664 52.916664 L 52.916664 26.458332 Q 52.916664 0.0 79.37499 0.0 z" svg:height="4.497916mm" draw:style-name="style-710" svg:viewBox="0.0 0.0 291.04166 449.79166" svg:width="2.9104166mm" svg:x="207.6979mm" svg:y="77.25833mm"/>
          <draw:path svg:d="M 714.37494 0.0 L 740.8333 0.0 L 740.8333 0.0 L 740.8333 0.0 L 740.8333 26.458332 Q 767.2916 26.458332 767.2916 0.0 L 767.2916 0.0 L 820.2083 0.0 L 846.6666 0.0 L 846.6666 52.916664 Q 846.6666 105.83333 899.5833 105.83333 L 952.49994 105.83333 L 952.49994 79.37499 L 978.95825 79.37499 L 978.95825 105.83333 L 978.95825 105.83333 L 952.49994 105.83333 Q 926.0416 132.29166 926.0416 185.20833 Q 952.49994 211.66666 978.95825 238.12498 L 1031.875 238.12498 L 1031.875 238.12498 Q 1031.875 264.5833 1031.875 264.5833 L 1058.3333 264.5833 L 1058.3333 264.5833 Q 1058.3333 264.5833 1084.7916 291.04166 L 1084.7916 291.04166 L 1084.7916 317.49997 Q 1084.7916 343.9583 1084.7916 370.41666 Q 1084.7916 370.41666 1031.875 370.41666 Q 978.95825 317.49997 926.0416 370.41666 Q 899.5833 423.3333 873.12494 423.3333 Q 846.6666 423.3333 846.6666 449.79166 L 820.2083 476.24997 L 820.2083 502.7083 Q 820.2083 529.1666 846.6666 529.1666 L 846.6666 555.625 L 846.6666 582.0833 L 846.6666 634.99994 L 846.6666 634.99994 Q 846.6666 634.99994 820.2083 634.99994 L 793.74994 634.99994 L 793.74994 634.99994 Q 767.2916 608.5416 767.2916 634.99994 L 767.2916 634.99994 L 767.2916 634.99994 L 767.2916 661.4583 L 740.8333 661.4583 L 740.8333 687.9166 L 740.8333 687.9166 L 714.37494 687.9166 L 714.37494 740.8333 L 714.37494 767.2916 L 661.4583 767.2916 L 634.99994 740.8333 L 634.99994 740.8333 L 634.99994 740.8333 L 634.99994 687.9166 Q 608.5416 661.4583 582.0833 608.5416 L 555.625 555.625 L 529.1666 555.625 L 529.1666 529.1666 L 476.24997 529.1666 L 423.3333 529.1666 L 423.3333 555.625 L 396.87497 582.0833 L 370.41666 687.9166 Q 317.49997 767.2916 343.9583 767.2916 L 370.41666 767.2916 L 370.41666 793.74994 L 370.41666 820.2083 L 343.9583 820.2083 L 317.49997 820.2083 L 317.49997 846.6666 L 317.49997 846.6666 L 317.49997 873.12494 L 291.04166 899.5833 L 291.04166 899.5833 L 291.04166 899.5833 L 291.04166 899.5833 L 291.04166 873.12494 L 264.5833 873.12494 L 264.5833 846.6666 L 264.5833 846.6666 L 238.12498 846.6666 L 238.12498 846.6666 L 238.12498 846.6666 L 238.12498 820.2083 L 238.12498 820.2083 L 211.66666 820.2083 L 211.66666 793.74994 L 185.20833 793.74994 L 132.29166 793.74994 L 132.29166 793.74994 L 132.29166 767.2916 L 105.83333 740.8333 L 105.83333 714.37494 L 79.37499 714.37494 L 52.916664 714.37494 L 52.916664 687.9166 L 52.916664 634.99994 L 26.458332 634.99994 L 0.0 634.99994 L 0.0 608.5416 L 26.458332 582.0833 L 26.458332 582.0833 L 26.458332 582.0833 L 52.916664 529.1666 Q 79.37499 502.7083 105.83333 476.24997 L 105.83333 476.24997 L 132.29166 449.79166 Q 185.20833 423.3333 158.74998 423.3333 L 158.74998 423.3333 L 343.9583 264.5833 Q 555.625 105.83333 555.625 105.83333 L 582.0833 105.83333 L 582.0833 105.83333 L 608.5416 105.83333 L 661.4583 52.916664 Q 714.37494 0.0 714.37494 0.0 z" svg:height="8.995832mm" draw:style-name="style-711" svg:viewBox="0.0 0.0 1084.7916 899.5833" svg:width="10.847916mm" svg:x="164.8354mm" svg:y="114.82916mm"/>
          <draw:path svg:d="M 26.458332 26.458332 L 52.916664 0.0 L 343.9583 158.74998 Q 608.5416 291.04166 846.6666 396.87497 Q 1058.3333 529.1666 1111.25 502.7083 Q 1137.7083 502.7083 1164.1666 476.24997 Q 1190.6249 449.79166 1190.6249 449.79166 L 1190.6249 449.79166 L 1190.6249 449.79166 L 1217.0833 449.79166 L 1217.0833 476.24997 Q 1190.6249 529.1666 1190.6249 582.0833 L 1190.6249 608.5416 L 1428.7499 740.8333 Q 1666.8749 846.6666 1666.8749 873.12494 L 1666.8749 873.12494 L 1693.3333 873.12494 L 1693.3333 899.5833 L 1719.7916 899.5833 L 1746.2499 899.5833 L 1772.7083 926.0416 L 1799.1666 952.49994 L 1825.6249 952.49994 L 1852.0833 952.49994 L 1852.0833 978.95825 L 1878.5416 978.95825 L 1878.5416 978.95825 L 1878.5416 1005.4166 L 1878.5416 1005.4166 L 1852.0833 1005.4166 L 1825.6249 1005.4166 L 1799.1666 1005.4166 L 1772.7083 978.95825 L 1746.2499 952.49994 L 1746.2499 952.49994 L 1719.7916 952.49994 L 1719.7916 952.49994 L 1719.7916 952.49994 L 1719.7916 952.49994 L 1693.3333 952.49994 L 1693.3333 926.0416 L 1693.3333 926.0416 L 1666.8749 926.0416 Q 1640.4166 899.5833 1508.1249 846.6666 Q 1375.8333 793.74994 1243.5416 740.8333 L 1111.25 687.9166 L 1084.7916 740.8333 Q 1084.7916 793.74994 1058.3333 820.2083 L 1031.875 846.6666 L 1031.875 899.5833 L 1031.875 926.0416 L 1005.4166 952.49994 L 978.95825 978.95825 L 978.95825 1005.4166 L 978.95825 1005.4166 L 978.95825 1005.4166 L 952.49994 1005.4166 L 952.49994 952.49994 L 978.95825 899.5833 L 978.95825 873.12494 L 978.95825 846.6666 L 1005.4166 793.74994 Q 1031.875 767.2916 1031.875 687.9166 Q 1058.3333 608.5416 608.5416 370.41666 L 185.20833 158.74998 L 132.29166 132.29166 Q 105.83333 105.83333 52.916664 105.83333 L 0.0 79.37499 L 0.0 52.916664 Q 26.458332 52.916664 26.458332 26.458332 z" svg:height="10.054166mm" draw:style-name="style-712" svg:viewBox="0.0 0.0 1878.5416 1005.4166" svg:width="18.785416mm" svg:x="114.564575mm" svg:y="175.68332mm"/>
          <draw:path svg:d="M 264.5833 0.0 L 291.04166 0.0 L 291.04166 26.458332 Q 291.04166 52.916664 317.49997 52.916664 L 343.9583 52.916664 L 343.9583 52.916664 L 343.9583 52.916664 L 476.24997 105.83333 Q 634.99994 158.74998 661.4583 132.29166 L 687.9166 132.29166 L 687.9166 158.74998 L 687.9166 158.74998 L 687.9166 158.74998 L 687.9166 185.20833 L 661.4583 185.20833 L 661.4583 185.20833 L 661.4583 185.20833 Q 661.4583 211.66666 634.99994 211.66666 L 608.5416 211.66666 L 608.5416 238.12498 L 608.5416 238.12498 L 582.0833 238.12498 Q 582.0833 264.5833 582.0833 264.5833 L 582.0833 264.5833 L 582.0833 264.5833 Q 555.625 264.5833 555.625 291.04166 L 555.625 291.04166 L 502.7083 291.04166 Q 449.79166 264.5833 264.5833 211.66666 L 79.37499 158.74998 L 79.37499 158.74998 Q 52.916664 158.74998 26.458332 132.29166 L 0.0 105.83333 L 105.83333 52.916664 Q 238.12498 0.0 264.5833 0.0 z" svg:height="2.9104166mm" draw:style-name="style-713" svg:viewBox="0.0 0.0 687.9166 291.04166" svg:width="6.879166mm" svg:x="150.28333mm" svg:y="18.520832mm"/>
          <draw:path svg:d="M 158.74998 0.0 L 158.74998 26.458332 L 158.74998 26.458332 Q 158.74998 52.916664 185.20833 52.916664 L 211.66666 52.916664 L 211.66666 52.916664 L 211.66666 52.916664 L 238.12498 105.83333 Q 238.12498 158.74998 238.12498 158.74998 L 238.12498 185.20833 L 185.20833 238.12498 Q 132.29166 291.04166 132.29166 317.49997 L 132.29166 317.49997 L 132.29166 317.49997 Q 132.29166 317.49997 105.83333 317.49997 L 105.83333 343.9583 L 105.83333 343.9583 Q 79.37499 343.9583 52.916664 370.41666 L 0.0 370.41666 L 0.0 317.49997 L 26.458332 238.12498 L 26.458332 211.66666 Q 26.458332 185.20833 52.916664 158.74998 L 52.916664 158.74998 L 79.37499 158.74998 Q 79.37499 158.74998 105.83333 79.37499 L 132.29166 26.458332 L 132.29166 0.0 Q 132.29166 0.0 158.74998 0.0 z" svg:height="3.7041664mm" draw:style-name="style-714" svg:viewBox="0.0 0.0 238.12498 370.41666" svg:width="2.38125mm" svg:x="181.76874mm" svg:y="290.51248mm"/>
          <draw:path svg:d="M 52.916664 26.458332 L 79.37499 26.458332 L 158.74998 0.0 L 211.66666 0.0 L 238.12498 79.37499 Q 264.5833 158.74998 264.5833 158.74998 L 264.5833 158.74998 L 238.12498 158.74998 Q 211.66666 158.74998 238.12498 264.5833 Q 264.5833 396.87497 264.5833 396.87497 Q 264.5833 396.87497 291.04166 502.7083 L 291.04166 634.99994 L 264.5833 634.99994 L 211.66666 608.5416 L 211.66666 608.5416 L 211.66666 608.5416 L 185.20833 582.0833 L 158.74998 555.625 L 158.74998 529.1666 L 158.74998 502.7083 L 158.74998 423.3333 Q 158.74998 343.9583 132.29166 185.20833 Q 132.29166 52.916664 52.916664 52.916664 L 0.0 52.916664 L 0.0 52.916664 L 0.0 26.458332 L 52.916664 26.458332 z" svg:height="6.3499994mm" draw:style-name="style-715" svg:viewBox="0.0 0.0 291.04166 634.99994" svg:width="2.9104166mm" svg:x="136.525mm" svg:y="126.206245mm"/>
          <draw:path svg:d="M 158.74998 0.0 L 158.74998 0.0 L 158.74998 0.0 L 158.74998 0.0 L 185.20833 26.458332 Q 211.66666 52.916664 211.66666 52.916664 L 211.66666 52.916664 L 158.74998 79.37499 Q 105.83333 105.83333 158.74998 132.29166 Q 211.66666 185.20833 185.20833 238.12498 Q 185.20833 264.5833 185.20833 291.04166 L 185.20833 291.04166 L 158.74998 291.04166 L 158.74998 291.04166 L 158.74998 264.5833 L 158.74998 238.12498 L 158.74998 238.12498 L 132.29166 238.12498 L 105.83333 238.12498 Q 105.83333 211.66666 105.83333 211.66666 L 105.83333 211.66666 L 105.83333 211.66666 L 105.83333 185.20833 L 52.916664 158.74998 Q 0.0 132.29166 26.458332 105.83333 Q 26.458332 79.37499 0.0 79.37499 Q -26.458332 79.37499 0.0 26.458332 Q 0.0 0.0 52.916664 0.0 Q 132.29166 0.0 158.74998 0.0 z" svg:height="2.9104166mm" draw:style-name="style-716" svg:viewBox="0.0 0.0 211.66666 291.04166" svg:width="2.1166666mm" svg:x="173.56665mm" svg:y="45.50833mm"/>
          <draw:path svg:d="M 158.74998 0.0 L 396.87497 26.458332 L 449.79166 52.916664 Q 476.24997 52.916664 449.79166 105.83333 Q 449.79166 185.20833 423.3333 211.66666 L 423.3333 238.12498 L 423.3333 264.5833 Q 423.3333 317.49997 396.87497 317.49997 L 370.41666 317.49997 L 370.41666 317.49997 Q 343.9583 291.04166 343.9583 291.04166 L 343.9583 291.04166 L 343.9583 264.5833 Q 343.9583 264.5833 317.49997 264.5833 L 317.49997 264.5833 L 317.49997 264.5833 Q 291.04166 238.12498 291.04166 238.12498 L 291.04166 238.12498 L 291.04166 211.66666 Q 291.04166 211.66666 264.5833 211.66666 L 264.5833 211.66666 L 238.12498 211.66666 Q 238.12498 211.66666 238.12498 185.20833 Q 238.12498 185.20833 158.74998 158.74998 Q 79.37499 132.29166 0.0 52.916664 Q -79.37499 -26.458332 158.74998 0.0 z" svg:height="3.1749997mm" draw:style-name="style-717" svg:viewBox="0.0 0.0 449.79166 317.49997" svg:width="4.497916mm" svg:x="122.502075mm" svg:y="127.52916mm"/>
          <draw:path svg:d="M 370.41666 0.0 L 370.41666 52.916664 L 370.41666 52.916664 L 396.87497 52.916664 L 396.87497 52.916664 L 396.87497 79.37499 L 396.87497 105.83333 L 396.87497 105.83333 L 423.3333 105.83333 L 423.3333 105.83333 L 423.3333 105.83333 L 423.3333 132.29166 L 423.3333 132.29166 Q 449.79166 158.74998 476.24997 132.29166 L 502.7083 132.29166 L 502.7083 158.74998 L 502.7083 158.74998 L 423.3333 211.66666 Q 343.9583 291.04166 343.9583 317.49997 Q 343.9583 343.9583 317.49997 370.41666 Q 264.5833 370.41666 264.5833 396.87497 L 238.12498 396.87497 L 158.74998 396.87497 Q 105.83333 423.3333 52.916664 423.3333 L 0.0 449.79166 L 0.0 423.3333 Q 0.0 423.3333 26.458332 423.3333 L 26.458332 423.3333 L 52.916664 423.3333 Q 52.916664 423.3333 79.37499 370.41666 Q 105.83333 317.49997 79.37499 291.04166 L 79.37499 264.5833 L 52.916664 264.5833 Q 52.916664 264.5833 52.916664 238.12498 L 52.916664 238.12498 L 52.916664 211.66666 L 52.916664 185.20833 L 105.83333 238.12498 Q 132.29166 264.5833 185.20833 264.5833 Q 238.12498 264.5833 211.66666 211.66666 Q 211.66666 132.29166 185.20833 105.83333 L 185.20833 79.37499 L 211.66666 79.37499 L 238.12498 105.83333 L 238.12498 105.83333 L 238.12498 105.83333 L 264.5833 158.74998 Q 264.5833 185.20833 291.04166 185.20833 L 291.04166 211.66666 L 317.49997 211.66666 L 370.41666 211.66666 L 370.41666 185.20833 L 370.41666 185.20833 L 396.87497 185.20833 L 396.87497 158.74998 L 396.87497 158.74998 Q 370.41666 158.74998 343.9583 79.37499 L 317.49997 0.0 L 343.9583 0.0 Q 370.41666 -26.458332 370.41666 0.0 z" svg:height="4.497916mm" draw:style-name="style-718" svg:viewBox="0.0 0.0 502.7083 449.79166" svg:width="5.027083mm" svg:x="29.633331mm" svg:y="35.454166mm"/>
          <draw:path svg:d="M 79.37499 26.458332 L 105.83333 26.458332 L 211.66666 185.20833 Q 317.49997 317.49997 317.49997 343.9583 L 317.49997 370.41666 L 291.04166 370.41666 Q 264.5833 370.41666 264.5833 343.9583 Q 264.5833 317.49997 211.66666 343.9583 L 185.20833 370.41666 L 158.74998 370.41666 Q 158.74998 396.87497 105.83333 291.04166 L 52.916664 211.66666 L 52.916664 211.66666 L 52.916664 211.66666 L 79.37499 185.20833 Q 79.37499 158.74998 52.916664 158.74998 L 26.458332 158.74998 L 0.0 158.74998 Q 0.0 132.29166 0.0 132.29166 L 0.0 132.29166 L 0.0 52.916664 Q 26.458332 -26.458332 52.916664 0.0 Q 52.916664 26.458332 79.37499 26.458332 z" svg:height="3.7041664mm" draw:style-name="style-719" svg:viewBox="0.0 0.0 317.49997 370.41666" svg:width="3.1749997mm" svg:x="162.98332mm" svg:y="147.90207mm"/>
          <draw:path svg:d="M 396.87497 0.0 L 529.1666 0.0 L 529.1666 0.0 Q 529.1666 0.0 449.79166 52.916664 Q 396.87497 52.916664 370.41666 132.29166 L 343.9583 211.66666 L 343.9583 211.66666 Q 343.9583 238.12498 317.49997 238.12498 L 317.49997 238.12498 L 291.04166 238.12498 L 291.04166 238.12498 L 291.04166 238.12498 Q 264.5833 264.5833 185.20833 291.04166 L 132.29166 317.49997 L 132.29166 291.04166 Q 132.29166 264.5833 158.74998 264.5833 L 158.74998 264.5833 L 158.74998 238.12498 L 185.20833 238.12498 L 185.20833 238.12498 L 185.20833 211.66666 L 158.74998 211.66666 L 132.29166 211.66666 L 105.83333 211.66666 L 79.37499 211.66666 L 79.37499 211.66666 L 79.37499 211.66666 L 52.916664 185.20833 Q 26.458332 158.74998 26.458332 158.74998 L 0.0 132.29166 L 0.0 105.83333 Q 26.458332 79.37499 26.458332 52.916664 L 26.458332 52.916664 L 26.458332 26.458332 Q 52.916664 0.0 132.29166 0.0 Q 238.12498 0.0 396.87497 0.0 z" svg:height="3.1749997mm" draw:style-name="style-720" svg:viewBox="0.0 0.0 529.1666 317.49997" svg:width="5.2916665mm" svg:x="81.75625mm" svg:y="7.408333mm"/>
          <draw:path svg:d="M 2698.7498 26.458332 L 2751.6665 0.0 L 2751.6665 105.83333 Q 2751.6665 211.66666 2778.1248 264.5833 Q 2804.5833 317.49997 2804.5833 396.87497 Q 2804.5833 476.24997 2857.4998 529.1666 Q 2910.4165 582.0833 3042.7083 582.0833 Q 3174.9998 582.0833 3333.7498 582.0833 Q 3492.4998 529.1666 3598.3333 529.1666 Q 3704.1665 529.1666 3836.4583 502.7083 Q 3968.7498 476.24997 3995.208 502.7083 Q 4021.6665 502.7083 4048.1248 502.7083 L 4048.1248 529.1666 L 4074.583 529.1666 L 4074.583 529.1666 L 4074.583 502.7083 L 4074.583 502.7083 L 4101.0415 502.7083 L 4101.0415 476.24997 L 4127.5 476.24997 L 4180.4165 476.24997 L 4180.4165 502.7083 L 4180.4165 529.1666 L 4233.333 529.1666 L 4259.7915 529.1666 L 4259.7915 555.625 L 4259.7915 582.0833 L 4233.333 582.0833 L 4206.875 582.0833 L 4206.875 608.5416 L 4180.4165 634.99994 L 4180.4165 608.5416 L 4180.4165 582.0833 L 4153.958 582.0833 L 4127.5 582.0833 L 4127.5 582.0833 L 4101.0415 582.0833 L 4101.0415 582.0833 L 4074.583 582.0833 L 4074.583 608.5416 L 4074.583 634.99994 L 4101.0415 634.99994 L 4101.0415 634.99994 L 4180.4165 661.4583 Q 4233.333 661.4583 4233.333 740.8333 Q 4259.7915 793.74994 4286.25 793.74994 Q 4312.708 793.74994 4286.25 846.6666 Q 4286.25 926.0416 4312.708 1005.4166 Q 4365.625 1084.7916 4392.083 1084.7916 L 4445.0 1111.25 L 4445.0 1137.7083 Q 4418.5415 1164.1666 4392.083 1164.1666 Q 4365.625 1164.1666 4392.083 1190.6249 Q 4445.0 1217.0833 4445.0 1190.6249 L 4445.0 1190.6249 L 4471.458 1190.6249 L 4471.458 1217.0833 L 4471.458 1217.0833 L 4497.9165 1217.0833 L 4497.9165 1217.0833 L 4497.9165 1217.0833 L 4524.375 1243.5416 L 4550.833 1269.9999 L 4497.9165 1269.9999 Q 4471.458 1269.9999 4471.458 1296.4583 Q 4497.9165 1322.9166 4497.9165 1322.9166 L 4497.9165 1322.9166 L 4497.9165 1322.9166 L 4524.375 1322.9166 L 4603.75 1322.9166 Q 4656.6665 1322.9166 4709.583 1322.9166 L 4788.958 1322.9166 L 4788.958 1296.4583 L 4815.4165 1296.4583 L 4815.4165 1322.9166 L 4815.4165 1349.3749 L 4788.958 1375.8333 L 4762.4995 1402.2916 L 4762.4995 1402.2916 L 4762.4995 1428.7499 L 4736.0415 1428.7499 L 4709.583 1428.7499 L 4709.583 1455.2083 L 4709.583 1455.2083 L 4736.0415 1455.2083 L 4736.0415 1481.6666 L 4762.4995 1481.6666 L 4788.958 1481.6666 L 4788.958 1508.1249 L 4788.958 1534.5833 L 4709.583 1534.5833 Q 4656.6665 1534.5833 3677.7083 1534.5833 L 2698.7498 1534.5833 L 2645.8333 1534.5833 L 2592.9165 1534.5833 L 2566.4583 1561.0416 L 2539.9998 1587.4999 L 2539.9998 1587.4999 L 2539.9998 1587.4999 L 2513.5415 1587.4999 Q 2513.5415 1587.4999 2487.0833 1613.9583 Q 2487.0833 1640.4166 1957.9165 1666.8749 Q 1428.7499 1693.3333 1428.7499 1719.7916 Q 1428.7499 1746.2499 1375.8333 1719.7916 Q 1375.8333 1693.3333 1269.9999 1640.4166 Q 1217.0833 1613.9583 1190.6249 1587.4999 Q 1164.1666 1587.4999 634.99994 1561.0416 L 132.29166 1534.5833 L 132.29166 1534.5833 L 132.29166 1534.5833 L 105.83333 1508.1249 L 79.37499 1481.6666 L 79.37499 1481.6666 L 105.83333 1481.6666 L 105.83333 1481.6666 L 105.83333 1481.6666 L 105.83333 1455.2083 L 105.83333 1455.2083 L 79.37499 1455.2083 L 79.37499 1428.7499 L 52.916664 1428.7499 L 0.0 1428.7499 L 0.0 1402.2916 L 0.0 1402.2916 L 0.0 1375.8333 L 0.0 1349.3749 L 0.0 1322.9166 L 0.0 1296.4583 L 52.916664 1296.4583 L 79.37499 1322.9166 L 79.37499 1322.9166 L 105.83333 1322.9166 L 105.83333 1322.9166 L 105.83333 1322.9166 L 158.74998 1322.9166 Q 211.66666 1322.9166 238.12498 1269.9999 Q 264.5833 1217.0833 291.04166 1243.5416 Q 317.49997 1269.9999 317.49997 1217.0833 Q 343.9583 1190.6249 423.3333 1190.6249 Q 529.1666 1217.0833 555.625 1111.25 Q 582.0833 1031.875 608.5416 820.2083 Q 661.4583 608.5416 687.9166 608.5416 Q 714.37494 608.5416 714.37494 582.0833 Q 687.9166 555.625 740.8333 529.1666 Q 793.74994 502.7083 793.74994 529.1666 Q 793.74994 555.625 820.2083 555.625 Q 846.6666 582.0833 952.49994 529.1666 Q 1084.7916 529.1666 1137.7083 529.1666 Q 1190.6249 529.1666 1164.1666 529.1666 Q 1164.1666 502.7083 1217.0833 476.24997 L 1269.9999 476.24997 L 1269.9999 449.79166 L 1269.9999 423.3333 L 1269.9999 396.87497 L 1269.9999 370.41666 L 1269.9999 370.41666 L 1269.9999 370.41666 L 1296.4583 343.9583 L 1322.9166 317.49997 L 1296.4583 317.49997 Q 1269.9999 317.49997 1269.9999 291.04166 L 1269.9999 264.5833 L 1296.4583 264.5833 L 1296.4583 264.5833 L 1296.4583 238.12498 L 1296.4583 238.12498 L 1508.1249 291.04166 Q 1719.7916 370.41666 1799.1666 370.41666 L 1878.5416 370.41666 L 1904.9999 370.41666 Q 1931.4583 370.41666 2010.8333 317.49997 Q 2116.6665 264.5833 2116.6665 211.66666 Q 2143.125 132.29166 2169.5833 132.29166 L 2222.5 132.29166 L 2381.2498 132.29166 Q 2513.5415 158.74998 2513.5415 132.29166 L 2513.5415 132.29166 L 2539.9998 132.29166 Q 2566.4583 105.83333 2619.3748 105.83333 Q 2672.2915 52.916664 2698.7498 26.458332 z M 3968.7498 582.0833 L 3968.7498 555.625 L 3995.208 555.625 Q 4021.6665 555.625 4021.6665 582.0833 L 4021.6665 608.5416 L 3995.208 608.5416 L 3995.208 634.99994 L 3995.208 634.99994 L 3968.7498 634.99994 L 3968.7498 582.0833 z" svg:height="17.197916mm" draw:style-name="style-721" svg:viewBox="0.0 0.0 4815.4165 1719.7916" svg:width="48.154163mm" svg:x="19.579166mm" svg:y="283.63333mm"/>
          <draw:path svg:d="M 26.458332 0.0 L 79.37499 0.0 L 105.83333 52.916664 Q 132.29166 79.37499 158.74998 105.83333 L 185.20833 132.29166 L 238.12498 264.5833 Q 291.04166 396.87497 317.49997 423.3333 L 317.49997 423.3333 L 317.49997 449.79166 L 317.49997 476.24997 L 317.49997 476.24997 Q 291.04166 476.24997 264.5833 476.24997 Q 238.12498 476.24997 132.29166 396.87497 L 26.458332 317.49997 L 26.458332 317.49997 Q 0.0 317.49997 0.0 291.04166 L 0.0 291.04166 L 0.0 264.5833 L 0.0 264.5833 L 26.458332 264.5833 L 26.458332 264.5833 L 26.458332 211.66666 Q 26.458332 158.74998 0.0 52.916664 Q 0.0 -26.458332 26.458332 0.0 z" svg:height="4.7625mm" draw:style-name="style-722" svg:viewBox="0.0 0.0 317.49997 476.24997" svg:width="3.1749997mm" svg:x="92.868744mm" svg:y="166.15833mm"/>
          <draw:path svg:d="M 291.04166 26.458332 L 317.49997 0.0 L 317.49997 0.0 L 317.49997 0.0 L 317.49997 26.458332 L 317.49997 52.916664 L 317.49997 52.916664 L 317.49997 52.916664 L 317.49997 79.37499 L 317.49997 79.37499 L 291.04166 79.37499 L 291.04166 105.83333 L 264.5833 105.83333 Q 238.12498 105.83333 238.12498 158.74998 Q 238.12498 185.20833 211.66666 211.66666 L 185.20833 211.66666 L 185.20833 211.66666 Q 158.74998 238.12498 158.74998 238.12498 L 158.74998 238.12498 L 132.29166 317.49997 Q 105.83333 370.41666 105.83333 423.3333 L 105.83333 502.7083 L 158.74998 555.625 Q 158.74998 608.5416 185.20833 634.99994 L 185.20833 661.4583 L 158.74998 661.4583 Q 132.29166 634.99994 132.29166 634.99994 L 132.29166 634.99994 L 132.29166 634.99994 Q 105.83333 634.99994 105.83333 476.24997 Q 79.37499 343.9583 52.916664 343.9583 L 26.458332 343.9583 L 26.458332 343.9583 L 26.458332 317.49997 L 52.916664 317.49997 L 79.37499 317.49997 L 79.37499 291.04166 L 105.83333 291.04166 L 105.83333 264.5833 Q 105.83333 238.12498 132.29166 185.20833 Q 132.29166 158.74998 79.37499 185.20833 Q 0.0 211.66666 0.0 132.29166 L 0.0 52.916664 L 0.0 52.916664 L 0.0 52.916664 L 26.458332 26.458332 L 52.916664 26.458332 L 52.916664 26.458332 L 52.916664 52.916664 L 52.916664 52.916664 L 79.37499 52.916664 L 105.83333 52.916664 L 158.74998 52.916664 L 158.74998 52.916664 Q 158.74998 52.916664 158.74998 79.37499 L 185.20833 79.37499 L 211.66666 79.37499 L 264.5833 79.37499 L 264.5833 52.916664 L 264.5833 26.458332 L 291.04166 26.458332 z" svg:height="6.614583mm" draw:style-name="style-723" svg:viewBox="0.0 0.0 317.49997 661.4583" svg:width="3.1749997mm" svg:x="19.579166mm" svg:y="7.408333mm"/>
          <draw:path svg:d="M 0.0 26.458332 L 0.0 0.0 L 0.0 0.0 L 0.0 0.0 L 26.458332 0.0 L 26.458332 26.458332 L 158.74998 158.74998 Q 264.5833 291.04166 291.04166 343.9583 Q 291.04166 370.41666 264.5833 370.41666 Q 211.66666 370.41666 211.66666 396.87497 L 211.66666 449.79166 L 211.66666 449.79166 L 185.20833 449.79166 L 185.20833 449.79166 Q 158.74998 449.79166 158.74998 396.87497 L 158.74998 370.41666 L 132.29166 343.9583 Q 105.83333 317.49997 52.916664 185.20833 Q 0.0 26.458332 0.0 26.458332 z" svg:height="4.497916mm" draw:style-name="style-724" svg:viewBox="0.0 0.0 291.04166 449.79166" svg:width="2.9104166mm" svg:x="153.45833mm" svg:y="128.85208mm"/>
          <draw:path svg:d="M 2328.3333 0.0 L 2354.7915 0.0 L 2328.3333 52.916664 Q 2275.4165 132.29166 2275.4165 158.74998 L 2275.4165 158.74998 L 2248.9583 264.5833 Q 2222.5 343.9583 2275.4165 661.4583 Q 2328.3333 978.95825 2328.3333 1349.3749 Q 2328.3333 1719.7916 2196.0415 2116.6665 Q 2063.75 2513.5415 2063.75 2539.9998 L 2063.75 2566.4583 L 2037.2915 2592.9165 L 2010.8333 2645.8333 L 2010.8333 2645.8333 L 2010.8333 2645.8333 L 2010.8333 2672.2915 L 2010.8333 2672.2915 L 1984.3749 2698.7498 L 1957.9165 2725.2083 L 1957.9165 2751.6665 L 1957.9165 2751.6665 L 1693.3333 3280.8333 Q 1428.7499 3783.5415 1428.7499 3809.9998 L 1428.7499 3809.9998 L 1349.3749 4021.6665 Q 1269.9999 4259.7915 1243.5416 4339.1665 L 1217.0833 4445.0 L 1217.0833 4445.0 L 1217.0833 4445.0 L 1217.0833 4418.5415 L 1217.0833 4418.5415 L 1190.6249 4418.5415 L 1190.6249 4392.083 L 1164.1666 4392.083 L 1137.7083 4392.083 L 1137.7083 4365.625 L 1111.25 4365.625 L 1111.25 4365.625 L 1111.25 4339.1665 L 1084.7916 4339.1665 Q 1058.3333 4339.1665 1005.4166 4286.25 Q 952.49994 4233.333 767.2916 3968.7498 Q 555.625 3704.1665 396.87497 3360.2083 Q 211.66666 3016.2498 105.83333 2592.9165 Q 0.0 2169.5833 0.0 1693.3333 Q 0.0 1190.6249 52.916664 899.5833 L 105.83333 582.0833 L 105.83333 608.5416 L 105.83333 634.99994 L 132.29166 634.99994 L 132.29166 634.99994 L 132.29166 608.5416 L 158.74998 608.5416 L 158.74998 608.5416 L 158.74998 582.0833 L 158.74998 582.0833 L 158.74998 582.0833 L 185.20833 582.0833 L 185.20833 582.0833 L 185.20833 555.625 L 211.66666 555.625 L 211.66666 555.625 L 211.66666 529.1666 L 211.66666 529.1666 L 211.66666 529.1666 L 238.12498 529.1666 L 238.12498 529.1666 L 238.12498 502.7083 L 264.5833 502.7083 L 264.5833 502.7083 L 264.5833 476.24997 L 502.7083 317.49997 Q 740.8333 158.74998 846.6666 105.83333 Q 978.95825 52.916664 1164.1666 79.37499 Q 1322.9166 105.83333 1455.2083 158.74998 Q 1587.4999 211.66666 1587.4999 238.12498 L 1587.4999 238.12498 L 1587.4999 264.5833 Q 1613.9583 264.5833 1799.1666 238.12498 Q 2010.8333 185.20833 2010.8333 211.66666 Q 1984.3749 264.5833 2063.75 211.66666 Q 2169.5833 185.20833 2222.5 105.83333 Q 2301.875 0.0 2328.3333 0.0 z M 1428.7499 396.87497 L 1402.2916 423.3333 L 1375.8333 423.3333 L 1349.3749 423.3333 L 1322.9166 449.79166 L 1296.4583 476.24997 L 1296.4583 476.24997 L 1269.9999 476.24997 L 1269.9999 476.24997 L 1269.9999 476.24997 L 1243.5416 476.24997 L 1217.0833 476.24997 L 1217.0833 476.24997 L 1217.0833 476.24997 L 1243.5416 476.24997 L 1243.5416 476.24997 L 1243.5416 449.79166 L 1269.9999 449.79166 L 1269.9999 449.79166 L 1269.9999 423.3333 L 1296.4583 423.3333 L 1322.9166 423.3333 L 1349.3749 396.87497 L 1375.8333 370.41666 L 1402.2916 370.41666 L 1428.7499 370.41666 L 1481.6666 317.49997 Q 1561.0416 291.04166 1561.0416 317.49997 Q 1561.0416 343.9583 1508.1249 370.41666 Q 1455.2083 370.41666 1428.7499 396.87497 z M 1931.4583 317.49997 Q 1957.9165 317.49997 1957.9165 343.9583 Q 1957.9165 370.41666 1931.4583 370.41666 Q 1904.9999 343.9583 1931.4583 317.49997 z M 1375.8333 2645.8333 L 1375.8333 2566.4583 L 1402.2916 2725.2083 Q 1402.2916 2857.4998 1481.6666 2751.6665 Q 1587.4999 2619.3748 1481.6666 2804.5833 Q 1402.2916 2963.3333 1402.2916 2989.7915 L 1375.8333 2989.7915 L 1375.8333 3016.2498 L 1375.8333 3042.7083 L 1349.3749 3042.7083 L 1349.3749 3069.1665 L 1322.9166 3069.1665 L 1322.9166 3069.1665 L 1322.9166 3042.7083 L 1322.9166 3042.7083 L 1322.9166 2963.3333 L 1322.9166 2857.4998 L 1322.9166 2804.5833 Q 1322.9166 2751.6665 1375.8333 2645.8333 z" svg:height="44.449997mm" draw:style-name="style-725" svg:viewBox="0.0 0.0 2354.7915 4445.0" svg:width="23.547915mm" svg:x="40.74583mm" svg:y="140.22916mm"/>
          <draw:path svg:d="M 79.37499 0.0 L 79.37499 0.0 L 105.83333 79.37499 Q 132.29166 158.74998 132.29166 185.20833 L 132.29166 211.66666 L 132.29166 211.66666 L 132.29166 211.66666 L 105.83333 238.12498 L 105.83333 264.5833 L 79.37499 264.5833 L 52.916664 264.5833 L 52.916664 264.5833 Q 26.458332 238.12498 26.458332 238.12498 L 26.458332 238.12498 L 26.458332 211.66666 L 26.458332 211.66666 L 0.0 211.66666 L 0.0 211.66666 L 0.0 185.20833 L 26.458332 185.20833 L 26.458332 158.74998 Q 26.458332 105.83333 52.916664 52.916664 L 52.916664 26.458332 L 79.37499 26.458332 Q 79.37499 0.0 79.37499 0.0 z" svg:height="2.6458333mm" draw:style-name="style-726" svg:viewBox="0.0 0.0 132.29166 264.5833" svg:width="1.3229166mm" svg:x="57.41458mm" svg:y="110.06666mm"/>
          <draw:path svg:d="M 105.83333 343.9583 L 185.20833 0.0 L 158.74998 370.41666 Q 132.29166 740.8333 132.29166 1005.4166 Q 132.29166 1269.9999 185.20833 1375.8333 Q 185.20833 1481.6666 211.66666 1508.1249 L 238.12498 1561.0416 L 238.12498 1587.4999 L 238.12498 1613.9583 L 211.66666 1613.9583 L 185.20833 1613.9583 L 185.20833 1613.9583 Q 185.20833 1613.9583 132.29166 1534.5833 L 132.29166 1455.2083 L 105.83333 1402.2916 Q 79.37499 1349.3749 26.458332 978.95825 Q -26.458332 634.99994 0.0 661.4583 Q 26.458332 687.9166 105.83333 343.9583 z" svg:height="16.139582mm" draw:style-name="style-727" svg:viewBox="0.0 0.0 238.12498 1613.9583" svg:width="2.38125mm" svg:x="99.21874mm" svg:y="118.79791mm"/>
          <draw:path svg:d="M 211.66666 26.458332 L 211.66666 0.0 L 238.12498 0.0 Q 264.5833 0.0 264.5833 26.458332 Q 264.5833 52.916664 343.9583 52.916664 L 396.87497 52.916664 L 502.7083 158.74998 Q 582.0833 291.04166 634.99994 291.04166 Q 661.4583 317.49997 687.9166 343.9583 L 687.9166 343.9583 L 687.9166 343.9583 Q 687.9166 343.9583 608.5416 370.41666 Q 502.7083 370.41666 502.7083 423.3333 Q 502.7083 476.24997 449.79166 476.24997 Q 396.87497 476.24997 343.9583 449.79166 L 317.49997 396.87497 L 317.49997 370.41666 Q 291.04166 343.9583 291.04166 343.9583 Q 291.04166 343.9583 264.5833 343.9583 L 238.12498 370.41666 L 238.12498 343.9583 L 238.12498 317.49997 L 211.66666 317.49997 L 185.20833 317.49997 L 185.20833 370.41666 Q 185.20833 423.3333 185.20833 423.3333 L 185.20833 449.79166 L 158.74998 449.79166 L 132.29166 449.79166 L 132.29166 396.87497 L 132.29166 343.9583 L 105.83333 343.9583 L 79.37499 343.9583 L 79.37499 317.49997 L 79.37499 291.04166 L 79.37499 291.04166 Q 105.83333 291.04166 105.83333 264.5833 L 79.37499 264.5833 L 79.37499 264.5833 L 79.37499 264.5833 L 79.37499 238.12498 L 79.37499 238.12498 L 52.916664 238.12498 L 52.916664 238.12498 L 52.916664 238.12498 L 26.458332 211.66666 L 26.458332 211.66666 L 26.458332 211.66666 L 26.458332 185.20833 L 26.458332 185.20833 L 0.0 185.20833 L 0.0 185.20833 L 0.0 158.74998 L 0.0 158.74998 L 0.0 132.29166 L 26.458332 132.29166 L 26.458332 132.29166 L 26.458332 132.29166 L 26.458332 105.83333 L 26.458332 105.83333 L 26.458332 105.83333 L 26.458332 105.83333 L 79.37499 79.37499 Q 105.83333 26.458332 158.74998 52.916664 Q 185.20833 52.916664 211.66666 26.458332 z" svg:height="4.7625mm" draw:style-name="style-728" svg:viewBox="0.0 0.0 687.9166 476.24997" svg:width="6.879166mm" svg:x="190.23541mm" svg:y="289.18958mm"/>
          <draw:path svg:d="M 26.458332 52.916664 L 0.0 0.0 L 26.458332 0.0 Q 79.37499 0.0 79.37499 26.458332 L 105.83333 26.458332 L 105.83333 26.458332 Q 105.83333 52.916664 132.29166 52.916664 L 132.29166 52.916664 L 185.20833 105.83333 Q 238.12498 185.20833 238.12498 185.20833 L 238.12498 211.66666 L 238.12498 211.66666 L 238.12498 211.66666 L 264.5833 238.12498 L 291.04166 264.5833 L 291.04166 264.5833 L 291.04166 264.5833 L 291.04166 291.04166 L 291.04166 291.04166 L 317.49997 317.49997 L 343.9583 343.9583 L 343.9583 370.41666 L 343.9583 396.87497 L 317.49997 396.87497 L 317.49997 370.41666 L 291.04166 370.41666 L 238.12498 370.41666 L 238.12498 343.9583 L 238.12498 343.9583 L 211.66666 343.9583 L 211.66666 317.49997 L 185.20833 317.49997 L 158.74998 317.49997 L 132.29166 291.04166 Q 105.83333 264.5833 52.916664 211.66666 L 0.0 132.29166 L 26.458332 132.29166 Q 52.916664 132.29166 52.916664 158.74998 Q 79.37499 185.20833 105.83333 211.66666 Q 132.29166 211.66666 132.29166 158.74998 Q 132.29166 132.29166 79.37499 105.83333 Q 26.458332 79.37499 26.458332 52.916664 z" svg:height="3.9687498mm" draw:style-name="style-729" svg:viewBox="0.0 0.0 343.9583 396.87497" svg:width="3.439583mm" svg:x="64.29375mm" svg:y="102.658325mm"/>
          <draw:path svg:d="M 26.458332 26.458332 L 79.37499 0.0 L 79.37499 0.0 L 105.83333 0.0 L 105.83333 0.0 L 105.83333 26.458332 L 105.83333 52.916664 Q 105.83333 79.37499 105.83333 105.83333 Q 105.83333 158.74998 132.29166 158.74998 L 132.29166 158.74998 L 132.29166 158.74998 L 132.29166 158.74998 L 132.29166 185.20833 L 158.74998 185.20833 L 158.74998 211.66666 L 158.74998 238.12498 L 158.74998 264.5833 L 158.74998 264.5833 L 132.29166 264.5833 Q 105.83333 264.5833 79.37499 264.5833 L 52.916664 264.5833 L 52.916664 264.5833 L 52.916664 238.12498 L 52.916664 211.66666 Q 52.916664 185.20833 26.458332 185.20833 L 26.458332 185.20833 L 26.458332 158.74998 Q 0.0 132.29166 0.0 79.37499 Q -26.458332 52.916664 26.458332 26.458332 z" svg:height="2.6458333mm" draw:style-name="style-730" svg:viewBox="0.0 0.0 158.74998 264.5833" svg:width="1.5874999mm" svg:x="41.274998mm" svg:y="31.22083mm"/>
          <draw:path svg:d="M 132.29166 26.458332 L 132.29166 0.0 L 158.74998 0.0 L 158.74998 0.0 L 211.66666 291.04166 Q 238.12498 555.625 264.5833 608.5416 L 264.5833 634.99994 L 238.12498 634.99994 Q 238.12498 608.5416 158.74998 608.5416 Q 79.37499 582.0833 79.37499 661.4583 L 79.37499 714.37494 L 79.37499 714.37494 Q 79.37499 714.37494 26.458332 449.79166 L 0.0 185.20833 L 0.0 185.20833 L 26.458332 185.20833 L 26.458332 211.66666 L 26.458332 238.12498 L 52.916664 185.20833 L 79.37499 132.29166 L 79.37499 105.83333 L 79.37499 79.37499 L 105.83333 79.37499 Q 105.83333 79.37499 132.29166 26.458332 z" svg:height="7.1437497mm" draw:style-name="style-731" svg:viewBox="0.0 0.0 264.5833 714.37494" svg:width="2.6458333mm" svg:x="105.56874mm" svg:y="230.45207mm"/>
          <draw:path svg:d="M 396.87497 0.0 L 476.24997 0.0 L 502.7083 26.458332 Q 529.1666 26.458332 529.1666 52.916664 Q 529.1666 79.37499 582.0833 132.29166 Q 661.4583 185.20833 714.37494 291.04166 Q 767.2916 396.87497 793.74994 396.87497 L 820.2083 396.87497 L 820.2083 396.87497 Q 820.2083 396.87497 846.6666 423.3333 L 846.6666 423.3333 L 846.6666 476.24997 Q 846.6666 529.1666 873.12494 555.625 L 899.5833 555.625 L 899.5833 582.0833 L 899.5833 608.5416 L 873.12494 608.5416 Q 820.2083 582.0833 820.2083 555.625 L 793.74994 529.1666 L 793.74994 529.1666 Q 793.74994 529.1666 767.2916 502.7083 L 740.8333 502.7083 L 740.8333 476.24997 Q 714.37494 476.24997 661.4583 370.41666 Q 582.0833 291.04166 502.7083 291.04166 L 396.87497 264.5833 L 370.41666 291.04166 L 343.9583 317.49997 L 291.04166 370.41666 Q 238.12498 423.3333 211.66666 449.79166 L 185.20833 476.24997 L 185.20833 476.24997 L 185.20833 476.24997 L 185.20833 502.7083 L 185.20833 502.7083 L 158.74998 555.625 Q 132.29166 608.5416 158.74998 608.5416 L 158.74998 608.5416 L 158.74998 634.99994 Q 132.29166 661.4583 132.29166 661.4583 L 132.29166 687.9166 L 132.29166 687.9166 L 132.29166 687.9166 L 105.83333 714.37494 L 79.37499 740.8333 L 79.37499 767.2916 L 79.37499 793.74994 L 52.916664 793.74994 L 52.916664 793.74994 L 52.916664 820.2083 L 26.458332 820.2083 L 26.458332 846.6666 L 26.458332 873.12494 L 0.0 873.12494 L 0.0 873.12494 L 0.0 740.8333 L 26.458332 634.99994 L 26.458332 582.0833 Q 26.458332 502.7083 52.916664 449.79166 L 52.916664 396.87497 L 52.916664 396.87497 L 79.37499 396.87497 L 79.37499 370.41666 L 79.37499 343.9583 L 105.83333 317.49997 L 132.29166 264.5833 L 211.66666 132.29166 Q 317.49997 0.0 396.87497 0.0 z" svg:height="8.73125mm" draw:style-name="style-732" svg:viewBox="0.0 0.0 899.5833 873.12494" svg:width="8.995832mm" svg:x="119.32708mm" svg:y="129.64583mm"/>
          <draw:path svg:d="M 846.6666 0.0 L 899.5833 0.0 L 899.5833 26.458332 L 899.5833 52.916664 L 926.0416 52.916664 L 926.0416 79.37499 L 952.49994 79.37499 L 978.95825 79.37499 L 978.95825 79.37499 L 1005.4166 79.37499 L 1005.4166 79.37499 L 1005.4166 105.83333 L 1005.4166 105.83333 L 1005.4166 132.29166 L 1005.4166 132.29166 Q 1005.4166 132.29166 978.95825 132.29166 L 978.95825 132.29166 L 978.95825 158.74998 L 1005.4166 158.74998 L 1005.4166 185.20833 L 1005.4166 211.66666 L 1137.7083 396.87497 Q 1269.9999 555.625 1296.4583 555.625 Q 1322.9166 555.625 1375.8333 608.5416 Q 1428.7499 687.9166 1375.8333 767.2916 Q 1375.8333 846.6666 1322.9166 899.5833 Q 1322.9166 952.49994 1296.4583 952.49994 L 1296.4583 978.95825 L 1243.5416 1031.875 Q 1217.0833 1111.25 1190.6249 1137.7083 L 1190.6249 1164.1666 L 1190.6249 1164.1666 L 1164.1666 1164.1666 L 1164.1666 1164.1666 L 1164.1666 1190.6249 L 1164.1666 1190.6249 L 1164.1666 1190.6249 L 1137.7083 1217.0833 Q 1111.25 1243.5416 1084.7916 1296.4583 Q 1031.875 1349.3749 952.49994 1375.8333 Q 899.5833 1402.2916 634.99994 1243.5416 Q 370.41666 1111.25 317.49997 1031.875 Q 264.5833 952.49994 238.12498 952.49994 Q 211.66666 926.0416 105.83333 820.2083 L 0.0 714.37494 L 0.0 661.4583 Q 0.0 634.99994 396.87497 317.49997 Q 767.2916 26.458332 846.6666 0.0 z" svg:height="13.758332mm" draw:style-name="style-733" svg:viewBox="0.0 0.0 1375.8333 1375.8333" svg:width="13.758332mm" svg:x="65.61666mm" svg:y="245.26874mm"/>
          <draw:path svg:d="M 158.74998 0.0 L 158.74998 0.0 L 185.20833 0.0 L 211.66666 0.0 L 370.41666 52.916664 Q 502.7083 79.37499 476.24997 79.37499 Q 476.24997 79.37499 476.24997 52.916664 L 476.24997 52.916664 L 476.24997 52.916664 L 502.7083 52.916664 L 529.1666 79.37499 Q 582.0833 132.29166 529.1666 185.20833 Q 529.1666 238.12498 502.7083 238.12498 L 502.7083 238.12498 L 502.7083 211.66666 Q 476.24997 185.20833 343.9583 158.74998 L 211.66666 132.29166 L 105.83333 105.83333 L 26.458332 79.37499 L 0.0 52.916664 Q 0.0 26.458332 79.37499 26.458332 Q 158.74998 26.458332 158.74998 0.0 z" svg:height="2.38125mm" draw:style-name="style-734" svg:viewBox="0.0 0.0 529.1666 238.12498" svg:width="5.2916665mm" svg:x="200.55415mm" svg:y="201.3479mm"/>
          <draw:path svg:d="M 343.9583 0.0 L 370.41666 26.458332 L 370.41666 26.458332 L 370.41666 52.916664 L 370.41666 52.916664 L 370.41666 52.916664 L 396.87497 52.916664 L 396.87497 52.916664 L 423.3333 26.458332 L 423.3333 26.458332 L 767.2916 687.9166 Q 1111.25 1375.8333 1243.5416 1613.9583 Q 1375.8333 1852.0833 1508.1249 2143.125 Q 1640.4166 2407.7083 1666.8749 2434.1665 L 1693.3333 2460.6248 L 1693.3333 2487.0833 L 1693.3333 2539.9998 L 1719.7916 2539.9998 L 1719.7916 2539.9998 L 1719.7916 2566.4583 L 1746.2499 2566.4583 L 1746.2499 2592.9165 L 1746.2499 2619.3748 L 1772.7083 2619.3748 L 1772.7083 2619.3748 L 1852.0833 2831.0415 Q 1957.9165 3016.2498 1957.9165 3042.7083 L 1957.9165 3042.7083 L 1984.3749 3069.1665 L 1984.3749 3122.0833 L 1957.9165 3122.0833 L 1931.4583 3122.0833 L 1904.9999 3122.0833 L 1878.5416 3122.0833 L 1878.5416 3122.0833 L 1852.0833 3122.0833 L 1852.0833 3148.5415 L 1852.0833 3174.9998 L 1799.1666 3174.9998 L 1746.2499 3174.9998 L 1746.2499 3201.4583 L 1746.2499 3201.4583 L 1719.7916 3201.4583 L 1719.7916 3227.9165 L 1666.8749 3227.9165 L 1613.9583 3227.9165 L 1587.4999 3227.9165 Q 1587.4999 3227.9165 1587.4999 3227.9165 L 1561.0416 3227.9165 L 1561.0416 3227.9165 Q 1534.5833 3201.4583 1534.5833 3201.4583 L 1534.5833 3201.4583 L 1534.5833 3174.9998 Q 1534.5833 3174.9998 1508.1249 3174.9998 L 1508.1249 3174.9998 L 1508.1249 3174.9998 Q 1481.6666 3148.5415 1455.2083 3069.1665 L 1428.7499 3016.2498 L 1428.7499 3016.2498 Q 1428.7499 2989.7915 1296.4583 2778.1248 L 1190.6249 2566.4583 L 1190.6249 2539.9998 Q 1164.1666 2513.5415 1111.25 2381.2498 L 1031.875 2248.9583 L 1031.875 2222.5 L 1005.4166 2196.0415 L 1005.4166 2196.0415 L 1005.4166 2169.5833 L 1005.4166 2169.5833 L 1005.4166 2169.5833 L 1005.4166 2169.5833 L 1005.4166 2143.125 L 978.95825 2116.6665 L 952.49994 2090.2083 L 952.49994 2063.75 L 952.49994 2037.2915 L 926.0416 2010.8333 L 899.5833 1984.3749 L 899.5833 1957.9165 Q 899.5833 1931.4583 608.5416 1375.8333 L 317.49997 793.74994 L 317.49997 767.2916 Q 317.49997 740.8333 185.20833 502.7083 L 79.37499 264.5833 L 105.83333 264.5833 L 132.29166 264.5833 L 132.29166 211.66666 L 105.83333 185.20833 L 105.83333 185.20833 L 105.83333 185.20833 L 105.83333 185.20833 Q 105.83333 158.74998 52.916664 158.74998 L 0.0 158.74998 L 0.0 132.29166 L 0.0 105.83333 L 0.0 105.83333 L 0.0 105.83333 L 26.458332 105.83333 L 26.458332 105.83333 L 52.916664 105.83333 L 52.916664 105.83333 L 105.83333 105.83333 Q 132.29166 105.83333 158.74998 105.83333 Q 158.74998 105.83333 158.74998 132.29166 L 158.74998 132.29166 L 185.20833 105.83333 Q 185.20833 79.37499 211.66666 79.37499 L 238.12498 52.916664 L 238.12498 52.916664 L 264.5833 52.916664 L 264.5833 26.458332 Q 264.5833 0.0 291.04166 0.0 Q 317.49997 -26.458332 343.9583 0.0 z" svg:height="32.279163mm" draw:style-name="style-735" svg:viewBox="0.0 0.0 1984.3749 3227.9165" svg:width="19.843748mm" svg:x="153.98749mm" svg:y="153.45833mm"/>
          <draw:path svg:d="M 105.83333 79.37499 L 211.66666 0.0 L 238.12498 0.0 Q 291.04166 0.0 264.5833 52.916664 Q 238.12498 132.29166 211.66666 132.29166 L 211.66666 158.74998 L 211.66666 158.74998 L 185.20833 158.74998 L 185.20833 158.74998 L 185.20833 158.74998 L 185.20833 185.20833 Q 185.20833 185.20833 79.37499 211.66666 L 0.0 211.66666 L 0.0 185.20833 Q 26.458332 158.74998 105.83333 79.37499 z" svg:height="2.1166666mm" draw:style-name="style-736" svg:viewBox="0.0 0.0 264.5833 211.66666" svg:width="2.6458333mm" svg:x="127.26458mm" svg:y="128.05832mm"/>
          <draw:path svg:d="M 238.12498 26.458332 L 211.66666 0.0 L 238.12498 0.0 L 291.04166 26.458332 L 423.3333 26.458332 Q 555.625 79.37499 714.37494 79.37499 L 846.6666 79.37499 L 899.5833 105.83333 Q 952.49994 132.29166 952.49994 132.29166 L 952.49994 132.29166 L 793.74994 132.29166 Q 634.99994 132.29166 317.49997 317.49997 L 0.0 502.7083 L 0.0 476.24997 L 0.0 449.79166 L 264.5833 291.04166 Q 529.1666 132.29166 476.24997 105.83333 L 423.3333 79.37499 L 343.9583 79.37499 Q 291.04166 79.37499 291.04166 105.83333 L 291.04166 105.83333 L 264.5833 105.83333 Q 264.5833 132.29166 238.12498 105.83333 L 211.66666 105.83333 L 211.66666 105.83333 Q 211.66666 79.37499 238.12498 79.37499 Q 264.5833 79.37499 238.12498 26.458332 z" svg:height="5.027083mm" draw:style-name="style-737" svg:viewBox="0.0 0.0 952.49994 502.7083" svg:width="9.525mm" svg:x="49.47708mm" svg:y="29.897915mm"/>
          <draw:path svg:d="M 26.458332 0.0 L 26.458332 0.0 L 185.20833 291.04166 Q 343.9583 608.5416 476.24997 555.625 Q 634.99994 555.625 687.9166 529.1666 L 714.37494 502.7083 L 740.8333 502.7083 L 767.2916 502.7083 L 767.2916 502.7083 L 767.2916 529.1666 L 767.2916 529.1666 L 740.8333 529.1666 L 740.8333 555.625 L 740.8333 555.625 L 714.37494 555.625 L 687.9166 555.625 L 634.99994 582.0833 L 608.5416 608.5416 L 582.0833 608.5416 L 555.625 608.5416 L 529.1666 634.99994 Q 476.24997 661.4583 396.87497 661.4583 Q 317.49997 661.4583 185.20833 449.79166 L 52.916664 238.12498 L 52.916664 185.20833 Q 52.916664 158.74998 26.458332 79.37499 L 0.0 26.458332 L 0.0 26.458332 Q 26.458332 26.458332 26.458332 0.0 z" svg:height="6.614583mm" draw:style-name="style-738" svg:viewBox="0.0 0.0 767.2916 661.4583" svg:width="7.6729164mm" svg:x="149.22499mm" svg:y="225.1604mm"/>
          <draw:path svg:d="M 1031.875 26.458332 L 1031.875 0.0 L 1058.3333 0.0 L 1084.7916 0.0 L 1111.25 52.916664 Q 1111.25 132.29166 1137.7083 317.49997 L 1137.7083 502.7083 L 1137.7083 502.7083 Q 1164.1666 502.7083 1164.1666 529.1666 L 1164.1666 529.1666 L 1164.1666 529.1666 Q 1164.1666 529.1666 1137.7083 529.1666 Q 1111.25 529.1666 1084.7916 476.24997 L 1058.3333 423.3333 L 1058.3333 370.41666 Q 1058.3333 343.9583 1031.875 317.49997 L 1031.875 317.49997 L 1031.875 317.49997 Q 1005.4166 291.04166 1005.4166 264.5833 Q 1005.4166 238.12498 873.12494 158.74998 Q 740.8333 105.83333 555.625 105.83333 Q 370.41666 158.74998 264.5833 211.66666 L 185.20833 317.49997 L 185.20833 317.49997 L 158.74998 317.49997 L 158.74998 317.49997 L 158.74998 317.49997 L 158.74998 343.9583 L 158.74998 343.9583 L 132.29166 343.9583 L 132.29166 370.41666 L 132.29166 370.41666 L 105.83333 370.41666 L 105.83333 396.87497 L 105.83333 423.3333 L 79.37499 423.3333 L 79.37499 423.3333 L 52.916664 449.79166 L 26.458332 449.79166 L 26.458332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317.49997 132.29166 Q 476.24997 0.0 634.99994 0.0 Q 820.2083 0.0 899.5833 52.916664 Q 952.49994 79.37499 978.95825 105.83333 Q 978.95825 132.29166 1005.4166 158.74998 Q 1058.3333 158.74998 1058.3333 105.83333 Q 1058.3333 52.916664 1031.875 26.458332 z" svg:height="5.2916665mm" draw:style-name="style-739" svg:viewBox="0.0 0.0 1164.1666 529.1666" svg:width="11.641666mm" svg:x="80.43333mm" svg:y="258.2333mm"/>
          <draw:path svg:d="M 1084.7916 0.0 L 1111.25 0.0 L 1111.25 0.0 L 1111.25 0.0 L 1111.25 26.458332 L 1111.25 26.458332 L 1190.6249 105.83333 Q 1243.5416 211.66666 1269.9999 211.66666 L 1296.4583 211.66666 L 1296.4583 211.66666 L 1322.9166 211.66666 L 1322.9166 211.66666 L 1322.9166 238.12498 L 1322.9166 264.5833 Q 1322.9166 317.49997 1349.3749 317.49997 Q 1375.8333 343.9583 1375.8333 370.41666 L 1375.8333 370.41666 L 1375.8333 370.41666 L 1375.8333 370.41666 L 1375.8333 396.87497 L 1375.8333 396.87497 L 1349.3749 396.87497 Q 1349.3749 423.3333 1349.3749 423.3333 Q 1322.9166 423.3333 1322.9166 502.7083 Q 1269.9999 582.0833 1190.6249 608.5416 L 1084.7916 634.99994 L 1058.3333 634.99994 L 1031.875 634.99994 L 1005.4166 634.99994 L 1005.4166 634.99994 L 1005.4166 661.4583 L 1005.4166 661.4583 L 952.49994 661.4583 L 926.0416 661.4583 L 926.0416 608.5416 Q 952.49994 555.625 952.49994 396.87497 Q 952.49994 264.5833 873.12494 370.41666 Q 793.74994 476.24997 793.74994 582.0833 L 793.74994 714.37494 L 793.74994 740.8333 Q 793.74994 793.74994 767.2916 793.74994 L 767.2916 820.2083 L 740.8333 820.2083 L 740.8333 820.2083 L 740.8333 820.2083 Q 740.8333 820.2083 714.37494 846.6666 L 714.37494 846.6666 L 714.37494 846.6666 L 714.37494 873.12494 L 687.9166 873.12494 L 687.9166 873.12494 L 661.4583 873.12494 Q 634.99994 873.12494 582.0833 740.8333 L 529.1666 582.0833 L 502.7083 555.625 L 476.24997 529.1666 L 476.24997 529.1666 L 476.24997 529.1666 L 476.24997 502.7083 L 476.24997 502.7083 L 449.79166 529.1666 L 423.3333 555.625 L 423.3333 582.0833 L 423.3333 608.5416 L 396.87497 687.9166 L 370.41666 740.8333 L 370.41666 767.2916 Q 370.41666 793.74994 396.87497 846.6666 L 423.3333 873.12494 L 423.3333 873.12494 L 423.3333 899.5833 L 423.3333 899.5833 L 423.3333 899.5833 L 449.79166 899.5833 L 449.79166 926.0416 L 423.3333 926.0416 L 396.87497 899.5833 L 396.87497 899.5833 L 370.41666 899.5833 L 370.41666 899.5833 L 370.41666 899.5833 L 370.41666 873.12494 L 370.41666 873.12494 L 343.9583 873.12494 L 343.9583 899.5833 L 317.49997 899.5833 L 317.49997 899.5833 L 264.5833 873.12494 Q 238.12498 873.12494 238.12498 899.5833 L 238.12498 952.49994 L 211.66666 952.49994 L 158.74998 952.49994 L 158.74998 926.0416 L 158.74998 899.5833 L 132.29166 899.5833 Q 132.29166 899.5833 158.74998 820.2083 Q 158.74998 740.8333 132.29166 740.8333 Q 105.83333 740.8333 105.83333 793.74994 Q 105.83333 793.74994 79.37499 767.2916 L 52.916664 714.37494 L 52.916664 687.9166 Q 52.916664 661.4583 26.458332 634.99994 L 0.0 634.99994 L 0.0 608.5416 Q 0.0 582.0833 26.458332 582.0833 L 26.458332 582.0833 L 26.458332 555.625 L 26.458332 555.625 L 52.916664 555.625 Q 52.916664 529.1666 105.83333 529.1666 Q 132.29166 502.7083 132.29166 476.24997 Q 132.29166 449.79166 158.74998 423.3333 Q 211.66666 423.3333 211.66666 370.41666 L 211.66666 291.04166 L 211.66666 264.5833 L 211.66666 264.5833 L 211.66666 264.5833 L 211.66666 238.12498 L 185.20833 238.12498 L 185.20833 238.12498 L 185.20833 211.66666 L 185.20833 211.66666 L 185.20833 211.66666 L 185.20833 211.66666 L 211.66666 211.66666 L 238.12498 211.66666 L 238.12498 211.66666 L 238.12498 211.66666 L 238.12498 211.66666 L 264.5833 211.66666 L 264.5833 238.12498 Q 264.5833 264.5833 291.04166 264.5833 L 291.04166 291.04166 L 291.04166 317.49997 L 291.04166 317.49997 L 396.87497 264.5833 Q 502.7083 211.66666 502.7083 211.66666 L 502.7083 211.66666 L 529.1666 185.20833 Q 582.0833 158.74998 582.0833 158.74998 L 608.5416 158.74998 L 608.5416 158.74998 Q 634.99994 158.74998 634.99994 158.74998 L 634.99994 132.29166 L 687.9166 105.83333 Q 767.2916 105.83333 767.2916 79.37499 L 767.2916 79.37499 L 793.74994 79.37499 Q 820.2083 52.916664 820.2083 52.916664 L 820.2083 52.916664 L 846.6666 52.916664 L 846.6666 52.916664 L 846.6666 52.916664 L 846.6666 52.916664 L 873.12494 52.916664 L 873.12494 26.458332 L 899.5833 26.458332 L 899.5833 26.458332 L 926.0416 26.458332 Q 952.49994 0.0 952.49994 0.0 L 952.49994 0.0 L 952.49994 0.0 L 978.95825 0.0 L 1005.4166 0.0 L 1005.4166 0.0 L 1031.875 0.0 Q 1058.3333 0.0 1084.7916 0.0 z" svg:height="9.525mm" draw:style-name="style-740" svg:viewBox="0.0 0.0 1375.8333 952.49994" svg:width="13.758332mm" svg:x="31.749998mm" svg:y="33.866665mm"/>
          <draw:path svg:d="M 343.9583 0.0 L 343.9583 0.0 L 555.625 52.916664 Q 767.2916 132.29166 846.6666 158.74998 Q 899.5833 185.20833 899.5833 211.66666 L 899.5833 211.66666 L 899.5833 211.66666 L 899.5833 238.12498 L 899.5833 238.12498 L 899.5833 238.12498 L 978.95825 291.04166 Q 1058.3333 343.9583 1058.3333 370.41666 Q 1058.3333 396.87497 1164.1666 502.7083 Q 1269.9999 582.0833 1269.9999 582.0833 L 1269.9999 608.5416 L 1269.9999 608.5416 L 1269.9999 608.5416 L 1296.4583 608.5416 L 1296.4583 634.99994 L 1217.0833 634.99994 L 1137.7083 634.99994 L 1111.25 634.99994 L 1084.7916 661.4583 L 1058.3333 661.4583 L 1031.875 661.4583 L 1031.875 608.5416 Q 1005.4166 582.0833 1005.4166 555.625 L 978.95825 502.7083 L 978.95825 502.7083 Q 952.49994 502.7083 952.49994 449.79166 Q 926.0416 396.87497 740.8333 343.9583 Q 555.625 291.04166 476.24997 317.49997 L 396.87497 343.9583 L 211.66666 343.9583 L 52.916664 343.9583 L 26.458332 317.49997 L 0.0 291.04166 L 0.0 291.04166 L 0.0 291.04166 L 0.0 291.04166 L 0.0 291.04166 L 26.458332 238.12498 L 52.916664 211.66666 L 52.916664 185.20833 L 52.916664 132.29166 L 79.37499 79.37499 L 105.83333 52.916664 L 105.83333 52.916664 L 105.83333 52.916664 L 105.83333 52.916664 L 105.83333 79.37499 L 105.83333 79.37499 L 105.83333 79.37499 L 132.29166 52.916664 Q 132.29166 26.458332 238.12498 26.458332 Q 343.9583 26.458332 343.9583 0.0 z" svg:height="6.614583mm" draw:style-name="style-741" svg:viewBox="0.0 0.0 1296.4583 661.4583" svg:width="12.964582mm" svg:x="91.01666mm" svg:y="100.806244mm"/>
          <draw:path svg:d="M 79.37499 26.458332 L 132.29166 0.0 L 132.29166 26.458332 Q 158.74998 79.37499 158.74998 79.37499 L 158.74998 79.37499 L 158.74998 79.37499 Q 158.74998 79.37499 185.20833 79.37499 L 185.20833 105.83333 L 185.20833 105.83333 Q 211.66666 105.83333 211.66666 132.29166 L 211.66666 158.74998 L 211.66666 158.74998 Q 185.20833 185.20833 211.66666 185.20833 L 211.66666 185.20833 L 211.66666 185.20833 L 211.66666 211.66666 L 158.74998 238.12498 Q 132.29166 291.04166 105.83333 291.04166 L 79.37499 291.04166 L 79.37499 291.04166 Q 52.916664 264.5833 26.458332 185.20833 L 0.0 79.37499 L 0.0 79.37499 Q 26.458332 79.37499 79.37499 26.458332 z" svg:height="2.9104166mm" draw:style-name="style-742" svg:viewBox="0.0 0.0 211.66666 291.04166" svg:width="2.1166666mm" svg:x="22.754166mm" svg:y="39.95208mm"/>
          <draw:path svg:d="M 26.458332 0.0 L 52.916664 0.0 L 79.37499 26.458332 Q 79.37499 52.916664 79.37499 52.916664 L 105.83333 52.916664 L 105.83333 52.916664 Q 132.29166 52.916664 132.29166 52.916664 L 132.29166 79.37499 L 132.29166 79.37499 Q 105.83333 105.83333 132.29166 105.83333 Q 158.74998 105.83333 185.20833 185.20833 Q 238.12498 264.5833 238.12498 264.5833 L 238.12498 264.5833 L 238.12498 264.5833 L 238.12498 291.04166 L 238.12498 317.49997 Q 238.12498 317.49997 291.04166 476.24997 Q 343.9583 608.5416 370.41666 634.99994 L 396.87497 661.4583 L 396.87497 687.9166 Q 396.87497 740.8333 423.3333 740.8333 L 423.3333 740.8333 L 423.3333 767.2916 Q 396.87497 793.74994 396.87497 793.74994 L 370.41666 767.2916 L 370.41666 740.8333 Q 343.9583 740.8333 343.9583 740.8333 L 343.9583 740.8333 L 343.9583 740.8333 Q 343.9583 740.8333 158.74998 370.41666 L 0.0 26.458332 L 26.458332 26.458332 Q 26.458332 0.0 26.458332 0.0 z" svg:height="7.9374995mm" draw:style-name="style-743" svg:viewBox="0.0 0.0 423.3333 793.74994" svg:width="4.233333mm" svg:x="151.07707mm" svg:y="125.94166mm"/>
          <draw:path svg:d="M 1243.5416 105.83333 L 1243.5416 105.83333 L 1322.9166 132.29166 Q 1428.7499 132.29166 1481.6666 158.74998 L 1508.1249 185.20833 L 1587.4999 185.20833 L 1640.4166 185.20833 L 1640.4166 185.20833 Q 1640.4166 185.20833 1666.8749 211.66666 L 1693.3333 211.66666 L 1693.3333 211.66666 L 1693.3333 238.12498 L 1693.3333 238.12498 L 1693.3333 238.12498 L 1666.8749 238.12498 L 1666.8749 238.12498 L 1666.8749 264.5833 L 1640.4166 264.5833 L 1640.4166 343.9583 L 1640.4166 449.79166 L 1640.4166 449.79166 L 1640.4166 449.79166 L 1613.9583 476.24997 L 1587.4999 502.7083 L 1587.4999 502.7083 L 1587.4999 529.1666 L 1322.9166 529.1666 Q 1084.7916 555.625 555.625 582.0833 L 26.458332 608.5416 L 26.458332 608.5416 L 0.0 608.5416 L 0.0 555.625 Q 0.0 502.7083 26.458332 317.49997 L 52.916664 132.29166 L 79.37499 52.916664 Q 105.83333 -26.458332 423.3333 0.0 Q 740.8333 26.458332 1005.4166 79.37499 Q 1243.5416 132.29166 1243.5416 105.83333 z" svg:height="6.0854163mm" draw:style-name="style-744" svg:viewBox="0.0 0.0 1693.3333 608.5416" svg:width="16.933332mm" svg:x="122.237495mm" svg:y="190.23541mm"/>
          <draw:path svg:d="M 502.7083 26.458332 L 555.625 26.458332 L 608.5416 0.0 Q 634.99994 0.0 661.4583 0.0 L 661.4583 0.0 L 661.4583 0.0 Q 687.9166 0.0 687.9166 0.0 L 687.9166 26.458332 L 687.9166 52.916664 L 687.9166 52.916664 L 767.2916 211.66666 Q 846.6666 343.9583 873.12494 370.41666 L 899.5833 396.87497 L 899.5833 423.3333 L 899.5833 449.79166 L 926.0416 476.24997 L 952.49994 502.7083 L 952.49994 529.1666 L 952.49994 555.625 L 978.95825 555.625 L 978.95825 529.1666 L 978.95825 529.1666 L 1005.4166 529.1666 L 1005.4166 529.1666 L 1005.4166 529.1666 L 1005.4166 529.1666 L 1005.4166 529.1666 L 1005.4166 555.625 L 1005.4166 555.625 L 1031.875 582.0833 L 1031.875 608.5416 L 1031.875 608.5416 L 1005.4166 608.5416 L 1005.4166 634.99994 L 1005.4166 661.4583 L 978.95825 661.4583 L 978.95825 634.99994 L 952.49994 634.99994 L 926.0416 634.99994 L 846.6666 661.4583 Q 793.74994 687.9166 793.74994 687.9166 L 767.2916 687.9166 L 714.37494 687.9166 L 661.4583 687.9166 L 634.99994 687.9166 L 634.99994 687.9166 L 634.99994 687.9166 Q 634.99994 687.9166 317.49997 740.8333 L 26.458332 767.2916 L 26.458332 634.99994 Q 0.0 502.7083 0.0 423.3333 L 0.0 370.41666 L 26.458332 185.20833 Q 52.916664 0.0 264.5833 0.0 Q 449.79166 0.0 502.7083 26.458332 z" svg:height="7.6729164mm" draw:style-name="style-745" svg:viewBox="0.0 0.0 1031.875 767.2916" svg:width="10.318749mm" svg:x="153.98749mm" svg:y="169.86249mm"/>
          <draw:path svg:d="M 79.37499 26.458332 L 79.37499 52.916664 L 79.37499 158.74998 Q 79.37499 238.12498 52.916664 238.12498 Q 26.458332 238.12498 26.458332 211.66666 L 0.0 185.20833 L 0.0 185.20833 Q 0.0 158.74998 0.0 158.74998 L 0.0 158.74998 L 0.0 79.37499 Q -26.458332 0.0 0.0 0.0 Q 52.916664 0.0 52.916664 0.0 Q 52.916664 0.0 79.37499 26.458332 z" svg:height="2.38125mm" draw:style-name="style-746" svg:viewBox="0.0 0.0 79.37499 238.12498" svg:width="0.7937499mm" svg:x="58.737495mm" svg:y="37.041664mm"/>
          <draw:path svg:d="M 132.29166 26.458332 L 158.74998 0.0 L 185.20833 0.0 L 211.66666 0.0 L 211.66666 0.0 Q 211.66666 0.0 238.12498 26.458332 L 238.12498 26.458332 L 264.5833 52.916664 Q 291.04166 79.37499 291.04166 52.916664 L 291.04166 26.458332 L 291.04166 26.458332 Q 317.49997 0.0 343.9583 0.0 L 343.9583 0.0 L 370.41666 0.0 Q 396.87497 26.458332 396.87497 79.37499 Q 423.3333 105.83333 449.79166 105.83333 Q 502.7083 105.83333 502.7083 158.74998 Q 502.7083 185.20833 476.24997 264.5833 L 476.24997 317.49997 L 476.24997 317.49997 Q 449.79166 317.49997 449.79166 317.49997 L 449.79166 343.9583 L 449.79166 343.9583 Q 449.79166 343.9583 423.3333 370.41666 L 423.3333 370.41666 L 396.87497 370.41666 L 396.87497 370.41666 L 396.87497 370.41666 Q 396.87497 370.41666 370.41666 370.41666 L 370.41666 396.87497 L 343.9583 396.87497 Q 291.04166 370.41666 238.12498 370.41666 Q 185.20833 317.49997 132.29166 317.49997 L 79.37499 317.49997 L 52.916664 317.49997 L 52.916664 317.49997 L 26.458332 343.9583 L 0.0 343.9583 L 0.0 185.20833 Q 26.458332 26.458332 52.916664 52.916664 Q 105.83333 52.916664 132.29166 26.458332 z" svg:height="3.9687498mm" draw:style-name="style-747" svg:viewBox="0.0 0.0 502.7083 396.87497" svg:width="5.027083mm" svg:x="28.839582mm" svg:y="253.99998mm"/>
          <draw:path svg:d="M 1058.3333 185.20833 L 1058.3333 185.20833 L 1058.3333 185.20833 Q 1084.7916 185.20833 1084.7916 185.20833 L 1084.7916 211.66666 L 1084.7916 211.66666 Q 1084.7916 211.66666 1111.25 238.12498 L 1111.25 238.12498 L 1137.7083 238.12498 Q 1137.7083 238.12498 1137.7083 238.12498 L 1137.7083 238.12498 L 1190.6249 291.04166 Q 1269.9999 343.9583 1190.6249 317.49997 Q 1137.7083 291.04166 1084.7916 343.9583 Q 1058.3333 343.9583 1031.875 370.41666 Q 1031.875 370.41666 1031.875 396.87497 Q 1031.875 423.3333 1005.4166 449.79166 L 1005.4166 449.79166 L 1005.4166 449.79166 Q 978.95825 449.79166 978.95825 449.79166 L 978.95825 476.24997 L 978.95825 476.24997 Q 978.95825 476.24997 952.49994 502.7083 L 952.49994 502.7083 L 926.0416 502.7083 L 926.0416 502.7083 L 926.0416 502.7083 L 899.5833 502.7083 L 899.5833 476.24997 Q 873.12494 449.79166 846.6666 449.79166 Q 820.2083 476.24997 820.2083 396.87497 L 820.2083 317.49997 L 793.74994 317.49997 L 793.74994 291.04166 L 793.74994 291.04166 L 767.2916 291.04166 L 767.2916 291.04166 L 767.2916 291.04166 L 661.4583 396.87497 Q 555.625 449.79166 555.625 476.24997 L 555.625 476.24997 L 555.625 476.24997 Q 555.625 476.24997 502.7083 423.3333 L 449.79166 370.41666 L 449.79166 370.41666 Q 449.79166 343.9583 423.3333 343.9583 Q 396.87497 343.9583 396.87497 370.41666 Q 396.87497 396.87497 291.04166 370.41666 L 158.74998 343.9583 L 158.74998 317.49997 L 132.29166 317.49997 L 132.29166 317.49997 L 132.29166 317.49997 L 132.29166 317.49997 L 132.29166 317.49997 L 105.83333 343.9583 L 105.83333 343.9583 L 79.37499 343.9583 L 52.916664 343.9583 L 52.916664 343.9583 L 52.916664 343.9583 L 26.458332 317.49997 L 0.0 317.49997 L 0.0 291.04166 L 26.458332 291.04166 L 26.458332 291.04166 L 26.458332 291.04166 L 52.916664 264.5833 L 79.37499 238.12498 L 105.83333 238.12498 L 132.29166 238.12498 L 317.49997 105.83333 Q 502.7083 -26.458332 582.0833 0.0 Q 661.4583 26.458332 846.6666 105.83333 Q 1031.875 185.20833 1031.875 185.20833 Q 1031.875 185.20833 1058.3333 185.20833 z" svg:height="5.027083mm" draw:style-name="style-748" svg:viewBox="0.0 0.0 1190.6249 502.7083" svg:width="11.906249mm" svg:x="183.8854mm" svg:y="281.78125mm"/>
          <draw:path svg:d="M 26.458332 52.916664 L 0.0 0.0 L 26.458332 0.0 Q 52.916664 26.458332 52.916664 26.458332 L 79.37499 26.458332 L 79.37499 52.916664 L 105.83333 79.37499 L 105.83333 79.37499 L 105.83333 79.37499 L 105.83333 105.83333 L 105.83333 105.83333 L 132.29166 105.83333 L 132.29166 132.29166 L 132.29166 132.29166 L 158.74998 132.29166 L 238.12498 185.20833 Q 317.49997 238.12498 343.9583 264.5833 L 370.41666 291.04166 L 423.3333 291.04166 L 449.79166 291.04166 L 449.79166 317.49997 L 476.24997 317.49997 L 476.24997 343.9583 L 476.24997 396.87497 L 317.49997 396.87497 L 158.74998 396.87497 L 158.74998 370.41666 Q 158.74998 370.41666 105.83333 291.04166 L 52.916664 211.66666 L 52.916664 185.20833 L 52.916664 158.74998 L 52.916664 132.29166 Q 52.916664 105.83333 26.458332 52.916664 z" svg:height="3.9687498mm" draw:style-name="style-749" svg:viewBox="0.0 0.0 476.24997 396.87497" svg:width="4.7625mm" svg:x="35.98333mm" svg:y="18.256248mm"/>
          <draw:path svg:d="M 1269.9999 0.0 L 1349.3749 0.0 L 1349.3749 0.0 L 1375.8333 0.0 L 1375.8333 0.0 Q 1375.8333 26.458332 1375.8333 26.458332 L 1402.2916 26.458332 L 1428.7499 26.458332 L 1428.7499 26.458332 L 1455.2083 26.458332 L 1481.6666 26.458332 L 1481.6666 26.458332 Q 1481.6666 52.916664 1217.0833 185.20833 Q 978.95825 291.04166 952.49994 343.9583 Q 899.5833 396.87497 634.99994 529.1666 L 370.41666 661.4583 L 343.9583 661.4583 L 317.49997 661.4583 L 264.5833 687.9166 L 238.12498 714.37494 L 238.12498 714.37494 L 211.66666 714.37494 L 211.66666 714.37494 L 211.66666 714.37494 L 211.66666 740.8333 L 211.66666 740.8333 L 211.66666 767.2916 L 211.66666 767.2916 L 185.20833 767.2916 L 185.20833 767.2916 L 158.74998 767.2916 L 132.29166 767.2916 L 132.29166 767.2916 L 105.83333 767.2916 L 105.83333 767.2916 L 105.83333 767.2916 L 79.37499 793.74994 L 52.916664 820.2083 L 26.458332 820.2083 L 0.0 820.2083 L 0.0 820.2083 L 0.0 820.2083 L 0.0 793.74994 L 0.0 793.74994 L 26.458332 793.74994 L 26.458332 767.2916 L 26.458332 767.2916 L 52.916664 767.2916 L 52.916664 767.2916 L 52.916664 767.2916 L 79.37499 740.8333 L 105.83333 714.37494 L 105.83333 714.37494 L 105.83333 714.37494 L 105.83333 661.4583 L 105.83333 634.99994 L 105.83333 634.99994 L 105.83333 608.5416 L 105.83333 608.5416 L 105.83333 608.5416 L 105.83333 582.0833 Q 105.83333 555.625 343.9583 449.79166 Q 582.0833 343.9583 582.0833 291.04166 Q 582.0833 264.5833 582.0833 238.12498 L 582.0833 238.12498 L 582.0833 238.12498 Q 582.0833 238.12498 608.5416 238.12498 L 608.5416 211.66666 L 661.4583 185.20833 Q 740.8333 158.74998 740.8333 132.29166 L 740.8333 132.29166 L 846.6666 79.37499 Q 978.95825 26.458332 1005.4166 26.458332 L 1031.875 26.458332 L 1111.25 26.458332 Q 1217.0833 26.458332 1269.9999 0.0 z" svg:height="8.202083mm" draw:style-name="style-750" svg:viewBox="0.0 0.0 1481.6666 820.2083" svg:width="14.816666mm" svg:x="62.44166mm" svg:y="9.260416mm"/>
          <draw:path svg:d="M 291.04166 211.66666 L 185.20833 211.66666 L 185.20833 211.66666 Q 158.74998 211.66666 132.29166 238.12498 L 132.29166 238.12498 L 132.29166 264.5833 Q 132.29166 264.5833 105.83333 264.5833 L 105.83333 264.5833 L 105.83333 264.5833 Q 79.37499 291.04166 79.37499 291.04166 L 79.37499 291.04166 L 79.37499 317.49997 Q 79.37499 317.49997 52.916664 317.49997 L 52.916664 317.49997 L 52.916664 317.49997 Q 26.458332 343.9583 26.458332 343.9583 L 26.458332 343.9583 L 26.458332 343.9583 L 0.0 343.9583 L 26.458332 291.04166 Q 52.916664 264.5833 52.916664 238.12498 L 79.37499 238.12498 L 79.37499 238.12498 L 79.37499 211.66666 L 105.83333 211.66666 L 132.29166 211.66666 L 132.29166 185.20833 Q 132.29166 158.74998 185.20833 105.83333 L 211.66666 26.458332 L 291.04166 0.0 Q 370.41666 0.0 396.87497 105.83333 Q 396.87497 211.66666 291.04166 211.66666 z" svg:height="3.439583mm" draw:style-name="style-751" svg:viewBox="0.0 0.0 396.87497 343.9583" svg:width="3.9687498mm" svg:x="150.01874mm" svg:y="68.2625mm"/>
          <draw:path svg:d="M 132.29166 52.916664 L 158.74998 0.0 L 185.20833 0.0 L 238.12498 0.0 L 238.12498 26.458332 L 238.12498 26.458332 L 264.5833 52.916664 L 264.5833 79.37499 L 291.04166 79.37499 L 317.49997 52.916664 L 343.9583 52.916664 L 370.41666 52.916664 L 370.41666 132.29166 Q 396.87497 211.66666 370.41666 264.5833 L 370.41666 291.04166 L 370.41666 317.49997 Q 343.9583 370.41666 343.9583 370.41666 L 343.9583 370.41666 L 343.9583 343.9583 Q 343.9583 317.49997 317.49997 317.49997 L 291.04166 343.9583 L 291.04166 343.9583 L 291.04166 370.41666 L 291.04166 370.41666 L 291.04166 370.41666 L 264.5833 370.41666 L 264.5833 396.87497 L 238.12498 396.87497 Q 211.66666 396.87497 185.20833 449.79166 Q 185.20833 529.1666 158.74998 529.1666 L 132.29166 529.1666 L 132.29166 529.1666 Q 132.29166 502.7083 105.83333 476.24997 Q 79.37499 476.24997 26.458332 370.41666 L 0.0 264.5833 L 26.458332 264.5833 L 26.458332 264.5833 L 26.458332 238.12498 L 26.458332 238.12498 L 52.916664 158.74998 L 52.916664 105.83333 L 79.37499 105.83333 L 105.83333 105.83333 L 132.29166 105.83333 Q 132.29166 105.83333 132.29166 52.916664 z M 79.37499 343.9583 Q 79.37499 343.9583 105.83333 343.9583 Q 105.83333 370.41666 79.37499 370.41666 Q 79.37499 370.41666 79.37499 343.9583 z" svg:height="5.2916665mm" draw:style-name="style-752" svg:viewBox="0.0 0.0 370.41666 529.1666" svg:width="3.7041664mm" svg:x="27.252083mm" svg:y="184.67915mm"/>
          <draw:path svg:d="M 1137.7083 0.0 L 1190.6249 0.0 L 1190.6249 26.458332 L 1217.0833 52.916664 L 1217.0833 52.916664 L 1217.0833 79.37499 L 1190.6249 79.37499 L 1190.6249 105.83333 L 1243.5416 105.83333 L 1296.4583 105.83333 L 1322.9166 132.29166 Q 1349.3749 132.29166 1349.3749 105.83333 Q 1349.3749 79.37499 1428.7499 158.74998 Q 1481.6666 211.66666 1640.4166 529.1666 Q 1799.1666 846.6666 1799.1666 899.5833 L 1799.1666 926.0416 L 1799.1666 926.0416 Q 1772.7083 952.49994 1799.1666 978.95825 Q 1799.1666 1005.4166 1746.2499 1005.4166 L 1693.3333 1005.4166 L 1666.8749 1005.4166 Q 1640.4166 1005.4166 1508.1249 1058.3333 L 1375.8333 1111.25 L 1375.8333 1111.25 L 1375.8333 1111.25 L 1349.3749 1164.1666 L 1349.3749 1190.6249 L 1322.9166 1190.6249 Q 1322.9166 1164.1666 1296.4583 1137.7083 Q 1269.9999 1084.7916 1190.6249 1058.3333 Q 1111.25 1005.4166 1164.1666 1111.25 L 1190.6249 1243.5416 L 1164.1666 1243.5416 L 1164.1666 1243.5416 L 1164.1666 1217.0833 L 1164.1666 1217.0833 L 1164.1666 1217.0833 Q 1137.7083 1217.0833 1137.7083 1190.6249 L 1137.7083 1190.6249 L 1137.7083 1164.1666 Q 1111.25 1164.1666 1058.3333 1058.3333 Q 1005.4166 926.0416 1058.3333 926.0416 Q 1084.7916 899.5833 1084.7916 899.5833 L 1111.25 873.12494 L 1084.7916 873.12494 L 1084.7916 846.6666 L 1058.3333 846.6666 L 1005.4166 846.6666 L 899.5833 846.6666 L 820.2083 846.6666 L 793.74994 846.6666 L 740.8333 846.6666 L 687.9166 873.12494 L 634.99994 873.12494 L 634.99994 899.5833 L 634.99994 926.0416 L 687.9166 926.0416 L 714.37494 952.49994 L 793.74994 952.49994 Q 899.5833 978.95825 899.5833 1005.4166 Q 899.5833 1058.3333 926.0416 1084.7916 L 952.49994 1111.25 L 952.49994 1137.7083 L 952.49994 1164.1666 L 978.95825 1164.1666 L 978.95825 1164.1666 L 978.95825 1190.6249 L 1005.4166 1190.6249 L 1005.4166 1190.6249 L 1005.4166 1217.0833 L 1005.4166 1217.0833 L 1005.4166 1217.0833 L 1031.875 1243.5416 L 1031.875 1269.9999 L 1005.4166 1269.9999 L 978.95825 1269.9999 L 978.95825 1243.5416 L 952.49994 1217.0833 L 952.49994 1217.0833 L 952.49994 1217.0833 L 952.49994 1217.0833 L 952.49994 1217.0833 L 926.0416 1190.6249 Q 899.5833 1164.1666 899.5833 1137.7083 L 846.6666 1111.25 L 846.6666 1111.25 L 846.6666 1111.25 L 846.6666 1084.7916 L 846.6666 1084.7916 L 820.2083 1084.7916 L 820.2083 1058.3333 L 793.74994 1058.3333 L 767.2916 1058.3333 L 767.2916 1031.875 L 740.8333 1031.875 L 740.8333 1058.3333 L 740.8333 1111.25 L 767.2916 1164.1666 Q 793.74994 1190.6249 793.74994 1217.0833 L 793.74994 1243.5416 L 767.2916 1243.5416 Q 740.8333 1217.0833 714.37494 1243.5416 L 687.9166 1269.9999 L 687.9166 1269.9999 L 687.9166 1269.9999 L 687.9166 1243.5416 L 687.9166 1243.5416 L 661.4583 1269.9999 L 634.99994 1296.4583 L 634.99994 1296.4583 L 634.99994 1269.9999 L 634.99994 1269.9999 L 634.99994 1269.9999 L 608.5416 1269.9999 L 608.5416 1269.9999 L 582.0833 1269.9999 L 582.0833 1269.9999 L 582.0833 1243.5416 L 582.0833 1243.5416 L 555.625 1217.0833 Q 555.625 1190.6249 529.1666 1190.6249 Q 502.7083 1217.0833 529.1666 1243.5416 Q 529.1666 1269.9999 502.7083 1269.9999 Q 476.24997 1269.9999 238.12498 793.74994 L 0.0 291.04166 L 0.0 238.12498 L 0.0 185.20833 L 0.0 185.20833 L 0.0 158.74998 L 26.458332 158.74998 L 52.916664 158.74998 L 52.916664 132.29166 L 52.916664 132.29166 L 52.916664 132.29166 L 52.916664 105.83333 L 582.0833 52.916664 Q 1084.7916 0.0 1137.7083 0.0 z M 1269.9999 634.99994 Q 1375.8333 634.99994 1375.8333 634.99994 Q 1375.8333 661.4583 1243.5416 687.9166 Q 1111.25 714.37494 1111.25 687.9166 Q 1137.7083 634.99994 1269.9999 634.99994 z M 793.74994 687.9166 L 952.49994 687.9166 L 952.49994 740.8333 Q 952.49994 767.2916 846.6666 767.2916 L 767.2916 793.74994 L 687.9166 793.74994 Q 608.5416 793.74994 634.99994 740.8333 Q 661.4583 687.9166 793.74994 687.9166 z M 1375.8333 1005.4166 L 1296.4583 1005.4166 L 1269.9999 1005.4166 Q 1243.5416 1005.4166 1217.0833 952.49994 Q 1164.1666 926.0416 1190.6249 899.5833 L 1217.0833 846.6666 L 1349.3749 793.74994 Q 1481.6666 740.8333 1534.5833 820.2083 Q 1587.4999 873.12494 1561.0416 952.49994 Q 1534.5833 1005.4166 1481.6666 1005.4166 Q 1428.7499 1005.4166 1375.8333 1005.4166 z" svg:height="12.964582mm" draw:style-name="style-753" svg:viewBox="0.0 0.0 1799.1666 1296.4583" svg:width="17.991665mm" svg:x="99.48333mm" svg:y="20.108332mm"/>
          <draw:path svg:d="M 1164.1666 52.916664 L 1190.6249 105.83333 L 1190.6249 158.74998 L 1190.6249 211.66666 L 1217.0833 211.66666 L 1217.0833 238.12498 L 1217.0833 317.49997 L 1243.5416 396.87497 L 1243.5416 555.625 Q 1269.9999 740.8333 1031.875 899.5833 Q 767.2916 1058.3333 740.8333 1084.7916 L 714.37494 1111.25 L 714.37494 1111.25 L 714.37494 1111.25 L 687.9166 1111.25 L 687.9166 1111.25 L 661.4583 1137.7083 L 634.99994 1164.1666 L 634.99994 1164.1666 L 608.5416 1164.1666 L 608.5416 1164.1666 L 608.5416 1164.1666 L 608.5416 1190.6249 L 582.0833 1190.6249 L 582.0833 1190.6249 Q 555.625 1190.6249 449.79166 1243.5416 L 343.9583 1322.9166 L 343.9583 1322.9166 L 317.49997 1322.9166 L 317.49997 1296.4583 L 291.04166 1296.4583 L 291.04166 1296.4583 L 291.04166 1269.9999 L 291.04166 1269.9999 L 291.04166 1269.9999 L 264.5833 1217.0833 Q 238.12498 1190.6249 132.29166 846.6666 L 26.458332 502.7083 L 26.458332 476.24997 Q 26.458332 449.79166 0.0 449.79166 L 0.0 449.79166 L 0.0 370.41666 Q 0.0 317.49997 449.79166 158.74998 Q 926.0416 0.0 926.0416 0.0 L 926.0416 0.0 L 1031.875 0.0 Q 1137.7083 -26.458332 1164.1666 52.916664 z" svg:height="13.229166mm" draw:style-name="style-754" svg:viewBox="0.0 0.0 1243.5416 1322.9166" svg:width="12.435416mm" svg:x="110.331245mm" svg:y="204.25832mm"/>
          <draw:path svg:d="M 185.20833 0.0 L 211.66666 0.0 L 211.66666 0.0 Q 238.12498 26.458332 264.5833 26.458332 L 291.04166 26.458332 L 291.04166 132.29166 L 317.49997 211.66666 L 317.49997 211.66666 L 317.49997 185.20833 L 317.49997 185.20833 L 317.49997 185.20833 L 343.9583 185.20833 L 343.9583 185.20833 L 343.9583 158.74998 L 370.41666 158.74998 L 370.41666 185.20833 L 370.41666 238.12498 L 343.9583 238.12498 L 343.9583 238.12498 L 317.49997 238.12498 Q 291.04166 238.12498 264.5833 317.49997 Q 238.12498 396.87497 211.66666 396.87497 Q 185.20833 396.87497 211.66666 529.1666 Q 264.5833 661.4583 264.5833 661.4583 L 264.5833 661.4583 L 291.04166 661.4583 Q 291.04166 661.4583 317.49997 687.9166 L 317.49997 687.9166 L 317.49997 714.37494 L 317.49997 714.37494 L 317.49997 714.37494 Q 317.49997 714.37494 264.5833 740.8333 Q 238.12498 767.2916 185.20833 767.2916 L 132.29166 767.2916 L 132.29166 767.2916 Q 105.83333 767.2916 79.37499 687.9166 L 52.916664 608.5416 L 52.916664 608.5416 Q 52.916664 608.5416 79.37499 502.7083 L 105.83333 370.41666 L 79.37499 264.5833 Q 79.37499 158.74998 52.916664 158.74998 Q 0.0 158.74998 0.0 132.29166 L 26.458332 79.37499 L 105.83333 52.916664 Q 158.74998 26.458332 185.20833 0.0 z" svg:height="7.6729164mm" draw:style-name="style-755" svg:viewBox="0.0 0.0 370.41666 767.2916" svg:width="3.7041664mm" svg:x="83.60833mm" svg:y="81.75625mm"/>
          <draw:path svg:d="M 26.458332 0.0 L 26.458332 0.0 L 52.916664 0.0 L 52.916664 0.0 L 52.916664 26.458332 L 79.37499 26.458332 L 79.37499 26.458332 L 79.37499 52.916664 L 79.37499 52.916664 L 79.37499 52.916664 L 105.83333 52.916664 L 105.83333 52.916664 L 105.83333 79.37499 L 132.29166 79.37499 L 132.29166 105.83333 Q 132.29166 132.29166 105.83333 132.29166 Q 79.37499 158.74998 79.37499 158.74998 L 79.37499 158.74998 L 26.458332 158.74998 L 0.0 158.74998 L 0.0 158.74998 L 26.458332 132.29166 L 26.458332 132.29166 L 26.458332 105.83333 L 26.458332 105.83333 L 26.458332 105.83333 L 26.458332 52.916664 L 26.458332 26.458332 L 26.458332 26.458332 L 26.458332 0.0 L 26.458332 0.0 z" svg:height="1.5874999mm" draw:style-name="style-756" svg:viewBox="0.0 0.0 132.29166 158.74998" svg:width="1.3229166mm" svg:x="23.01875mm" svg:y="179.3875mm"/>
          <draw:path svg:d="M 317.49997 0.0 L 343.9583 0.0 L 396.87497 52.916664 Q 476.24997 79.37499 502.7083 132.29166 Q 502.7083 185.20833 502.7083 291.04166 L 502.7083 396.87497 L 502.7083 423.3333 L 502.7083 449.79166 L 476.24997 449.79166 L 476.24997 476.24997 L 476.24997 476.24997 L 449.79166 476.24997 L 449.79166 476.24997 L 449.79166 476.24997 L 449.79166 502.7083 L 449.79166 502.7083 L 423.3333 502.7083 L 423.3333 529.1666 L 370.41666 529.1666 Q 317.49997 529.1666 238.12498 529.1666 Q 185.20833 529.1666 132.29166 502.7083 L 105.83333 449.79166 L 105.83333 423.3333 Q 132.29166 396.87497 105.83333 370.41666 L 79.37499 370.41666 L 79.37499 370.41666 Q 52.916664 370.41666 52.916664 343.9583 L 52.916664 343.9583 L 52.916664 343.9583 Q 26.458332 343.9583 26.458332 291.04166 L 26.458332 238.12498 L 0.0 211.66666 L 0.0 185.20833 L 0.0 158.74998 L 26.458332 105.83333 L 26.458332 105.83333 L 26.458332 105.83333 L 158.74998 52.916664 Q 291.04166 0.0 317.49997 0.0 z M 132.29166 158.74998 Q 185.20833 132.29166 211.66666 211.66666 Q 238.12498 264.5833 185.20833 264.5833 Q 158.74998 264.5833 132.29166 211.66666 Q 79.37499 158.74998 132.29166 158.74998 z" svg:height="5.2916665mm" draw:style-name="style-757" svg:viewBox="0.0 0.0 502.7083 529.1666" svg:width="5.027083mm" svg:x="112.97707mm" svg:y="30.162498mm"/>
          <draw:path svg:d="M 238.12498 343.9583 L 423.3333 0.0 L 396.87497 238.12498 Q 370.41666 449.79166 317.49997 714.37494 Q 264.5833 1005.4166 238.12498 1031.875 Q 211.66666 1031.875 211.66666 1084.7916 L 211.66666 1137.7083 L 185.20833 1137.7083 L 185.20833 1137.7083 L 185.20833 1164.1666 L 158.74998 1164.1666 L 158.74998 1190.6249 L 158.74998 1217.0833 L 132.29166 1217.0833 L 132.29166 1243.5416 L 132.29166 1243.5416 L 105.83333 1243.5416 L 105.83333 1269.9999 L 105.83333 1296.4583 L 105.83333 1164.1666 Q 105.83333 1031.875 105.83333 926.0416 L 105.83333 820.2083 L 79.37499 820.2083 L 79.37499 820.2083 L 79.37499 793.74994 L 52.916664 793.74994 L 52.916664 793.74994 L 52.916664 767.2916 L 26.458332 767.2916 L 0.0 767.2916 L 0.0 767.2916 Q 0.0 740.8333 26.458332 714.37494 Q 52.916664 661.4583 238.12498 343.9583 z" svg:height="12.964582mm" draw:style-name="style-758" svg:viewBox="0.0 0.0 423.3333 1296.4583" svg:width="4.233333mm" svg:x="74.08333mm" svg:y="139.96457mm"/>
          <draw:path svg:d="M 873.12494 26.458332 L 873.12494 0.0 L 899.5833 0.0 L 899.5833 0.0 L 952.49994 26.458332 Q 1005.4166 26.458332 952.49994 185.20833 Q 873.12494 370.41666 767.2916 502.7083 Q 661.4583 661.4583 634.99994 661.4583 Q 634.99994 661.4583 634.99994 687.9166 L 608.5416 687.9166 L 608.5416 687.9166 L 608.5416 714.37494 L 608.5416 714.37494 L 608.5416 714.37494 L 582.0833 714.37494 L 582.0833 714.37494 L 555.625 740.8333 L 502.7083 767.2916 L 502.7083 767.2916 L 502.7083 767.2916 L 502.7083 661.4583 Q 502.7083 582.0833 502.7083 555.625 L 502.7083 529.1666 L 343.9583 555.625 Q 185.20833 608.5416 132.29166 608.5416 L 52.916664 608.5416 L 26.458332 608.5416 L 0.0 608.5416 L 0.0 582.0833 L 26.458332 555.625 L 26.458332 555.625 L 26.458332 555.625 L 26.458332 529.1666 L 26.458332 529.1666 L 52.916664 529.1666 L 52.916664 502.7083 L 52.916664 502.7083 L 79.37499 502.7083 L 79.37499 476.24997 L 79.37499 449.79166 L 105.83333 449.79166 Q 132.29166 449.79166 185.20833 343.9583 L 238.12498 264.5833 L 238.12498 264.5833 Q 238.12498 238.12498 185.20833 238.12498 Q 158.74998 238.12498 158.74998 185.20833 Q 185.20833 158.74998 211.66666 132.29166 L 264.5833 79.37499 L 264.5833 79.37499 L 291.04166 79.37499 L 291.04166 79.37499 L 291.04166 79.37499 L 343.9583 52.916664 L 370.41666 26.458332 L 396.87497 26.458332 L 423.3333 26.458332 L 423.3333 26.458332 L 423.3333 52.916664 L 423.3333 79.37499 Q 423.3333 105.83333 476.24997 132.29166 Q 502.7083 132.29166 529.1666 185.20833 L 529.1666 211.66666 L 555.625 211.66666 Q 582.0833 185.20833 661.4583 132.29166 L 714.37494 52.916664 L 714.37494 52.916664 Q 740.8333 26.458332 767.2916 26.458332 L 767.2916 26.458332 L 820.2083 26.458332 L 873.12494 26.458332 L 873.12494 26.458332 z" svg:height="7.6729164mm" draw:style-name="style-759" svg:viewBox="0.0 0.0 952.49994 767.2916" svg:width="9.525mm" svg:x="22.489582mm" svg:y="198.17291mm"/>
          <draw:path svg:d="M 26.458332 0.0 Q 26.458332 -185.20833 158.74998 52.916664 Q 291.04166 291.04166 291.04166 343.9583 Q 291.04166 396.87497 132.29166 370.41666 Q 0.0 317.49997 0.0 264.5833 Q -26.458332 211.66666 26.458332 0.0 z" svg:height="3.7041664mm" draw:style-name="style-760" svg:viewBox="0.0 0.0 291.04166 370.41666" svg:width="2.9104166mm" svg:x="144.1979mm" svg:y="164.04166mm"/>
          <draw:path svg:d="M 52.916664 264.5833 L 105.83333 0.0 L 132.29166 52.916664 Q 158.74998 105.83333 185.20833 105.83333 L 185.20833 105.83333 L 185.20833 105.83333 L 185.20833 132.29166 L 158.74998 291.04166 Q 158.74998 449.79166 132.29166 476.24997 L 105.83333 502.7083 L 105.83333 529.1666 L 105.83333 582.0833 L 52.916664 687.9166 Q 0.0 767.2916 0.0 740.8333 L 0.0 687.9166 L 0.0 608.5416 Q 0.0 529.1666 52.916664 264.5833 z" svg:height="7.408333mm" draw:style-name="style-761" svg:viewBox="0.0 0.0 185.20833 740.8333" svg:width="1.8520832mm" svg:x="86.254166mm" svg:y="91.54583mm"/>
          <draw:path svg:d="M 211.66666 0.0 L 317.49997 0.0 L 317.49997 26.458332 L 317.49997 52.916664 L 343.9583 52.916664 L 343.9583 79.37499 L 343.9583 79.37499 L 370.41666 79.37499 L 370.41666 132.29166 L 370.41666 158.74998 L 343.9583 158.74998 L 343.9583 185.20833 L 317.49997 185.20833 L 291.04166 185.20833 L 264.5833 211.66666 Q 211.66666 238.12498 158.74998 238.12498 L 105.83333 264.5833 L 105.83333 238.12498 Q 105.83333 238.12498 52.916664 185.20833 L 26.458332 158.74998 L 26.458332 132.29166 Q 52.916664 105.83333 52.916664 105.83333 Q 52.916664 132.29166 52.916664 105.83333 Q 52.916664 79.37499 26.458332 79.37499 L 0.0 52.916664 L 52.916664 26.458332 Q 105.83333 26.458332 211.66666 0.0 z" svg:height="2.6458333mm" draw:style-name="style-762" svg:viewBox="0.0 0.0 370.41666 264.5833" svg:width="3.7041664mm" svg:x="192.61665mm" svg:y="78.581245mm"/>
          <draw:path svg:d="M 52.916664 0.0 L 132.29166 26.458332 L 158.74998 105.83333 Q 158.74998 211.66666 211.66666 211.66666 Q 238.12498 238.12498 238.12498 264.5833 Q 264.5833 291.04166 264.5833 291.04166 L 264.5833 291.04166 L 264.5833 317.49997 Q 264.5833 343.9583 238.12498 317.49997 L 211.66666 291.04166 L 211.66666 291.04166 Q 185.20833 264.5833 185.20833 264.5833 L 185.20833 264.5833 L 158.74998 264.5833 L 132.29166 264.5833 L 132.29166 264.5833 Q 132.29166 264.5833 79.37499 264.5833 Q 26.458332 264.5833 0.0 185.20833 L 0.0 105.83333 L 0.0 26.458332 Q 0.0 -52.916664 52.916664 0.0 z" svg:height="3.1749997mm" draw:style-name="style-763" svg:viewBox="0.0 0.0 264.5833 317.49997" svg:width="2.6458333mm" svg:x="29.104166mm" svg:y="251.35416mm"/>
          <draw:path svg:d="M 52.916664 0.0 L 105.83333 0.0 L 105.83333 0.0 L 132.29166 0.0 L 132.29166 26.458332 Q 132.29166 52.916664 211.66666 79.37499 Q 264.5833 105.83333 291.04166 132.29166 L 291.04166 158.74998 L 291.04166 158.74998 Q 264.5833 158.74998 264.5833 158.74998 L 264.5833 185.20833 L 211.66666 185.20833 Q 185.20833 211.66666 158.74998 211.66666 L 132.29166 211.66666 L 105.83333 211.66666 Q 79.37499 211.66666 105.83333 185.20833 Q 158.74998 158.74998 158.74998 132.29166 Q 158.74998 105.83333 79.37499 79.37499 Q 0.0 52.916664 0.0 26.458332 Q -26.458332 0.0 52.916664 0.0 z" svg:height="2.1166666mm" draw:style-name="style-764" svg:viewBox="0.0 0.0 291.04166 211.66666" svg:width="2.9104166mm" svg:x="88.899994mm" svg:y="98.95416mm"/>
          <draw:path svg:d="M 26.458332 0.0 L 26.458332 0.0 L 52.916664 26.458332 Q 79.37499 26.458332 158.74998 52.916664 L 238.12498 52.916664 L 238.12498 79.37499 L 238.12498 105.83333 L 211.66666 105.83333 L 211.66666 132.29166 L 211.66666 132.29166 L 238.12498 132.29166 L 238.12498 132.29166 L 238.12498 132.29166 L 238.12498 158.74998 L 238.12498 158.74998 L 264.5833 185.20833 L 264.5833 211.66666 L 238.12498 211.66666 L 211.66666 185.20833 L 185.20833 185.20833 Q 158.74998 185.20833 105.83333 132.29166 L 79.37499 105.83333 L 52.916664 105.83333 L 52.916664 105.83333 L 52.916664 79.37499 Q 26.458332 79.37499 26.458332 79.37499 L 26.458332 79.37499 L 26.458332 79.37499 Q 26.458332 52.916664 0.0 26.458332 L 0.0 26.458332 L 0.0 26.458332 Q 26.458332 0.0 26.458332 0.0 z" svg:height="2.1166666mm" draw:style-name="style-765" svg:viewBox="0.0 0.0 264.5833 211.66666" svg:width="2.6458333mm" svg:x="64.822914mm" svg:y="99.74791mm"/>
          <draw:path svg:d="M 52.916664 634.99994 L 52.916664 608.5416 L 52.916664 608.5416 Q 52.916664 582.0833 79.37499 608.5416 Q 105.83333 608.5416 158.74998 582.0833 Q 211.66666 555.625 238.12498 449.79166 Q 264.5833 343.9583 238.12498 343.9583 L 211.66666 317.49997 L 211.66666 291.04166 L 211.66666 291.04166 L 185.20833 291.04166 L 185.20833 317.49997 L 158.74998 317.49997 Q 105.83333 343.9583 79.37499 343.9583 L 52.916664 343.9583 L 26.458332 370.41666 L 0.0 370.41666 L 0.0 343.9583 L 0.0 317.49997 L 26.458332 291.04166 Q 52.916664 264.5833 52.916664 238.12498 Q 79.37499 238.12498 105.83333 158.74998 L 132.29166 79.37499 L 105.83333 79.37499 L 79.37499 79.37499 L 79.37499 52.916664 L 52.916664 52.916664 L 52.916664 26.458332 Q 26.458332 26.458332 105.83333 26.458332 Q 158.74998 26.458332 158.74998 0.0 Q 158.74998 -26.458332 211.66666 0.0 Q 264.5833 26.458332 211.66666 132.29166 Q 158.74998 238.12498 238.12498 238.12498 Q 317.49997 264.5833 317.49997 396.87497 Q 317.49997 502.7083 238.12498 582.0833 Q 158.74998 661.4583 105.83333 661.4583 Q 52.916664 661.4583 52.916664 634.99994 z" svg:height="6.614583mm" draw:style-name="style-766" svg:viewBox="0.0 0.0 317.49997 661.4583" svg:width="3.1749997mm" svg:x="35.454166mm" svg:y="65.88125mm"/>
          <draw:path svg:d="M 370.41666 0.0 L 370.41666 0.0 L 396.87497 0.0 L 396.87497 0.0 L 396.87497 0.0 L 396.87497 26.458332 L 396.87497 26.458332 Q 396.87497 52.916664 396.87497 52.916664 L 370.41666 52.916664 L 370.41666 105.83333 Q 396.87497 132.29166 396.87497 211.66666 Q 396.87497 291.04166 343.9583 529.1666 Q 343.9583 740.8333 317.49997 952.49994 L 317.49997 1164.1666 L 343.9583 1164.1666 L 370.41666 1164.1666 L 396.87497 1164.1666 L 423.3333 1164.1666 L 423.3333 1164.1666 L 449.79166 1164.1666 L 449.79166 1164.1666 Q 449.79166 1164.1666 529.1666 1137.7083 L 608.5416 1137.7083 L 608.5416 1164.1666 Q 608.5416 1190.6249 582.0833 1190.6249 Q 555.625 1164.1666 502.7083 1164.1666 L 476.24997 1164.1666 L 476.24997 1190.6249 L 449.79166 1190.6249 L 449.79166 1217.0833 L 449.79166 1243.5416 L 423.3333 1269.9999 L 423.3333 1296.4583 L 343.9583 1269.9999 Q 291.04166 1217.0833 291.04166 1296.4583 L 291.04166 1375.8333 L 291.04166 1375.8333 Q 264.5833 1375.8333 238.12498 1349.3749 Q 238.12498 1322.9166 211.66666 1349.3749 L 185.20833 1375.8333 L 185.20833 1296.4583 L 185.20833 1217.0833 L 211.66666 1111.25 Q 238.12498 978.95825 264.5833 582.0833 L 291.04166 158.74998 L 291.04166 132.29166 L 291.04166 105.83333 L 291.04166 105.83333 L 291.04166 105.83333 L 291.04166 132.29166 L 291.04166 132.29166 L 264.5833 132.29166 L 264.5833 158.74998 L 264.5833 158.74998 L 238.12498 158.74998 L 238.12498 158.74998 L 238.12498 158.74998 L 211.66666 185.20833 L 185.20833 211.66666 L 185.20833 211.66666 L 185.20833 211.66666 L 158.74998 211.66666 L 158.74998 211.66666 L 158.74998 238.12498 L 132.29166 238.12498 L 132.29166 238.12498 L 132.29166 264.5833 L 132.29166 264.5833 L 105.83333 264.5833 L 105.83333 264.5833 Q 105.83333 264.5833 79.37499 291.04166 L 79.37499 291.04166 L 79.37499 291.04166 L 79.37499 317.49997 L 79.37499 317.49997 L 79.37499 317.49997 L 52.916664 317.49997 L 52.916664 317.49997 L 52.916664 343.9583 L 26.458332 343.9583 L 26.458332 343.9583 L 26.458332 370.41666 L 26.458332 370.41666 L 0.0 370.41666 L 0.0 370.41666 L 0.0 343.9583 L 0.0 317.49997 L 26.458332 317.49997 L 26.458332 317.49997 L 26.458332 317.49997 L 26.458332 291.04166 L 26.458332 291.04166 L 52.916664 264.5833 L 52.916664 238.12498 L 79.37499 238.12498 L 105.83333 211.66666 L 105.83333 211.66666 L 132.29166 211.66666 L 132.29166 211.66666 L 132.29166 211.66666 L 132.29166 185.20833 L 132.29166 185.20833 L 158.74998 185.20833 L 158.74998 158.74998 L 158.74998 158.74998 Q 185.20833 158.74998 211.66666 105.83333 Q 264.5833 52.916664 291.04166 52.916664 L 343.9583 26.458332 L 343.9583 0.0 Q 343.9583 0.0 370.41666 0.0 z" svg:height="13.758332mm" draw:style-name="style-767" svg:viewBox="0.0 0.0 608.5416 1375.8333" svg:width="6.0854163mm" svg:x="26.193748mm" svg:y="238.65416mm"/>
          <draw:path svg:d="M 105.83333 211.66666 L 0.0 0.0 L 26.458332 0.0 Q 52.916664 0.0 79.37499 52.916664 Q 105.83333 79.37499 105.83333 105.83333 L 105.83333 105.83333 L 105.83333 105.83333 Q 105.83333 105.83333 105.83333 132.29166 L 132.29166 132.29166 L 132.29166 158.74998 Q 158.74998 158.74998 158.74998 158.74998 L 158.74998 185.20833 L 211.66666 264.5833 Q 264.5833 370.41666 264.5833 343.9583 L 291.04166 343.9583 L 291.04166 423.3333 Q 264.5833 502.7083 264.5833 502.7083 L 264.5833 529.1666 L 264.5833 529.1666 L 264.5833 529.1666 L 264.5833 529.1666 Q 264.5833 529.1666 238.12498 502.7083 L 211.66666 476.24997 L 211.66666 449.79166 Q 211.66666 423.3333 105.83333 211.66666 z" svg:height="5.2916665mm" draw:style-name="style-768" svg:viewBox="0.0 0.0 291.04166 529.1666" svg:width="2.9104166mm" svg:x="161.92499mm" svg:y="148.16666mm"/>
          <draw:path svg:d="M 26.458332 26.458332 L 52.916664 0.0 L 79.37499 0.0 Q 79.37499 0.0 79.37499 26.458332 L 105.83333 26.458332 L 105.83333 79.37499 Q 132.29166 132.29166 132.29166 132.29166 L 132.29166 132.29166 L 132.29166 132.29166 L 158.74998 132.29166 L 158.74998 158.74998 L 158.74998 158.74998 L 158.74998 158.74998 Q 132.29166 185.20833 132.29166 211.66666 L 132.29166 264.5833 L 158.74998 317.49997 L 158.74998 343.9583 L 132.29166 343.9583 L 79.37499 317.49997 L 79.37499 317.49997 L 79.37499 317.49997 L 52.916664 317.49997 L 52.916664 317.49997 L 52.916664 291.04166 L 26.458332 291.04166 L 26.458332 211.66666 L 26.458332 132.29166 L 0.0 132.29166 L 0.0 132.29166 L 0.0 79.37499 L 0.0 26.458332 L 26.458332 26.458332 z" svg:height="3.439583mm" draw:style-name="style-769" svg:viewBox="0.0 0.0 158.74998 343.9583" svg:width="1.5874999mm" svg:x="158.48541mm" svg:y="128.05832mm"/>
          <draw:path svg:d="M 1058.3333 132.29166 L 1031.875 132.29166 L 1031.875 132.29166 Q 1005.4166 132.29166 1005.4166 158.74998 L 1005.4166 158.74998 L 926.0416 211.66666 Q 846.6666 264.5833 820.2083 264.5833 L 793.74994 264.5833 L 767.2916 291.04166 L 740.8333 291.04166 L 582.0833 317.49997 Q 449.79166 317.49997 423.3333 291.04166 Q 423.3333 264.5833 343.9583 370.41666 Q 264.5833 423.3333 264.5833 449.79166 L 238.12498 449.79166 L 211.66666 449.79166 Q 211.66666 476.24997 158.74998 476.24997 L 132.29166 476.24997 L 132.29166 502.7083 L 132.29166 502.7083 L 79.37499 502.7083 L 26.458332 502.7083 L 26.458332 476.24997 L 0.0 449.79166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32.29166 264.5833 Q 158.74998 264.5833 158.74998 264.5833 L 158.74998 238.12498 L 158.74998 238.12498 Q 185.20833 211.66666 185.20833 211.66666 L 185.20833 211.66666 L 211.66666 211.66666 Q 211.66666 211.66666 211.66666 185.20833 L 211.66666 185.20833 L 211.66666 185.20833 Q 238.12498 158.74998 238.12498 158.74998 L 264.5833 158.74998 L 343.9583 105.83333 Q 449.79166 52.916664 582.0833 0.0 Q 687.9166 0.0 873.12494 0.0 Q 1058.3333 0.0 1084.7916 52.916664 Q 1111.25 105.83333 1084.7916 105.83333 Q 1058.3333 105.83333 1058.3333 132.29166 z" svg:height="5.027083mm" draw:style-name="style-770" svg:viewBox="0.0 0.0 1084.7916 502.7083" svg:width="10.847916mm" svg:x="29.633331mm" svg:y="277.28333mm"/>
          <draw:path svg:d="M 26.458332 52.916664 L 26.458332 0.0 L 52.916664 0.0 L 52.916664 0.0 L 52.916664 26.458332 Q 52.916664 52.916664 158.74998 79.37499 Q 291.04166 105.83333 264.5833 132.29166 Q 264.5833 158.74998 185.20833 185.20833 Q 132.29166 211.66666 105.83333 211.66666 L 105.83333 211.66666 L 79.37499 211.66666 Q 79.37499 211.66666 79.37499 185.20833 L 79.37499 185.20833 L 52.916664 185.20833 Q 26.458332 185.20833 26.458332 158.74998 L 0.0 105.83333 L 0.0 105.83333 Q 26.458332 105.83333 26.458332 52.916664 z" svg:height="2.1166666mm" draw:style-name="style-771" svg:viewBox="0.0 0.0 264.5833 211.66666" svg:width="2.6458333mm" svg:x="209.2854mm" svg:y="37.041664mm"/>
          <draw:path svg:d="M 370.41666 26.458332 L 370.41666 26.458332 L 423.3333 132.29166 Q 449.79166 211.66666 476.24997 238.12498 L 476.24997 264.5833 L 529.1666 238.12498 Q 555.625 211.66666 582.0833 211.66666 L 582.0833 211.66666 L 582.0833 238.12498 L 582.0833 264.5833 L 582.0833 264.5833 Q 555.625 264.5833 555.625 291.04166 L 555.625 291.04166 L 555.625 291.04166 L 555.625 317.49997 L 502.7083 396.87497 Q 449.79166 449.79166 449.79166 476.24997 L 449.79166 476.24997 L 423.3333 502.7083 L 396.87497 529.1666 L 396.87497 555.625 L 396.87497 582.0833 L 370.41666 608.5416 L 370.41666 634.99994 L 449.79166 634.99994 L 529.1666 634.99994 L 529.1666 634.99994 Q 529.1666 661.4583 423.3333 661.4583 Q 317.49997 661.4583 317.49997 687.9166 L 291.04166 714.37494 L 291.04166 714.37494 L 291.04166 714.37494 L 291.04166 687.9166 L 291.04166 687.9166 L 291.04166 661.4583 L 291.04166 634.99994 L 291.04166 634.99994 Q 291.04166 634.99994 343.9583 502.7083 Q 396.87497 396.87497 264.5833 423.3333 L 105.83333 449.79166 L 79.37499 449.79166 L 79.37499 449.79166 L 79.37499 449.79166 L 52.916664 449.79166 L 26.458332 423.3333 L 0.0 396.87497 L 26.458332 396.87497 L 52.916664 396.87497 L 52.916664 370.41666 L 52.916664 370.41666 L 185.20833 370.41666 L 291.04166 343.9583 L 317.49997 343.9583 Q 343.9583 343.9583 343.9583 317.49997 L 343.9583 317.49997 L 370.41666 317.49997 L 370.41666 291.04166 L 370.41666 291.04166 L 396.87497 291.04166 L 396.87497 238.12498 Q 396.87497 158.74998 343.9583 105.83333 L 317.49997 52.916664 L 317.49997 0.0 Q 317.49997 -26.458332 343.9583 0.0 Q 343.9583 26.458332 370.41666 26.458332 z" svg:height="7.1437497mm" draw:style-name="style-772" svg:viewBox="0.0 0.0 582.0833 714.37494" svg:width="5.820833mm" svg:x="89.16458mm" svg:y="94.456245mm"/>
          <draw:path svg:d="M 79.37499 158.74998 L 132.29166 317.49997 L 158.74998 370.41666 Q 158.74998 396.87497 158.74998 396.87497 L 158.74998 396.87497 L 211.66666 608.5416 Q 264.5833 793.74994 291.04166 820.2083 L 291.04166 820.2083 L 291.04166 846.6666 Q 291.04166 873.12494 291.04166 846.6666 L 291.04166 846.6666 L 291.04166 846.6666 L 317.49997 846.6666 L 317.49997 873.12494 L 317.49997 899.5833 L 317.49997 899.5833 L 317.49997 926.0416 L 317.49997 926.0416 L 317.49997 926.0416 L 291.04166 926.0416 L 291.04166 926.0416 L 291.04166 952.49994 L 264.5833 952.49994 L 264.5833 952.49994 L 264.5833 978.95825 L 158.74998 978.95825 L 52.916664 978.95825 L 52.916664 952.49994 L 52.916664 952.49994 L 26.458332 873.12494 Q 0.0 793.74994 0.0 396.87497 Q -26.458332 0.0 0.0 0.0 Q 26.458332 0.0 79.37499 158.74998 z" svg:height="9.789583mm" draw:style-name="style-773" svg:viewBox="0.0 0.0 317.49997 978.95825" svg:width="3.1749997mm" svg:x="143.93332mm" svg:y="169.06874mm"/>
          <draw:path svg:d="M 26.458332 52.916664 L 0.0 0.0 L 105.83333 0.0 Q 238.12498 26.458332 185.20833 52.916664 Q 158.74998 105.83333 158.74998 105.83333 L 132.29166 105.83333 L 132.29166 105.83333 L 132.29166 132.29166 L 105.83333 132.29166 Q 79.37499 132.29166 26.458332 52.916664 z" svg:height="1.3229166mm" draw:style-name="style-774" svg:viewBox="0.0 0.0 185.20833 132.29166" svg:width="1.8520832mm" svg:x="143.66875mm" svg:y="237.06665mm"/>
          <draw:path svg:d="M 291.04166 132.29166 L 291.04166 158.74998 L 264.5833 158.74998 Q 238.12498 158.74998 132.29166 132.29166 L 26.458332 132.29166 L 26.458332 132.29166 Q 26.458332 105.83333 52.916664 105.83333 Q 105.83333 105.83333 105.83333 79.37499 Q 105.83333 52.916664 52.916664 52.916664 L 0.0 26.458332 L 105.83333 0.0 Q 185.20833 0.0 264.5833 0.0 Q 317.49997 26.458332 317.49997 79.37499 Q 317.49997 132.29166 291.04166 132.29166 z" svg:height="1.5874999mm" draw:style-name="style-775" svg:viewBox="0.0 0.0 317.49997 158.74998" svg:width="3.1749997mm" svg:x="209.54999mm" svg:y="58.208332mm"/>
          <draw:path svg:d="M 529.1666 0.0 L 529.1666 0.0 L 555.625 0.0 L 555.625 26.458332 L 634.99994 79.37499 Q 714.37494 185.20833 740.8333 185.20833 L 767.2916 185.20833 L 767.2916 211.66666 L 793.74994 211.66666 L 793.74994 211.66666 L 793.74994 238.12498 L 793.74994 238.12498 L 793.74994 238.12498 L 820.2083 238.12498 L 820.2083 238.12498 L 846.6666 264.5833 L 873.12494 264.5833 L 873.12494 291.04166 L 899.5833 317.49997 L 899.5833 317.49997 L 899.5833 317.49997 L 899.5833 317.49997 L 899.5833 343.9583 L 899.5833 343.9583 L 899.5833 343.9583 L 926.0416 343.9583 L 926.0416 343.9583 L 952.49994 370.41666 L 978.95825 396.87497 L 978.95825 396.87497 L 1005.4166 396.87497 L 1005.4166 396.87497 L 1005.4166 396.87497 L 1005.4166 423.3333 L 1005.4166 423.3333 L 1031.875 423.3333 L 1031.875 449.79166 L 1031.875 449.79166 L 1058.3333 449.79166 L 1058.3333 449.79166 L 1058.3333 449.79166 L 1217.0833 608.5416 Q 1375.8333 767.2916 1322.9166 926.0416 Q 1269.9999 1058.3333 1243.5416 1084.7916 L 1217.0833 1111.25 L 1217.0833 1111.25 L 1217.0833 1137.7083 L 1217.0833 1137.7083 L 1217.0833 1137.7083 L 1190.6249 1190.6249 L 1164.1666 1217.0833 L 1164.1666 1243.5416 L 1164.1666 1269.9999 L 1164.1666 1269.9999 Q 1164.1666 1269.9999 1137.7083 1296.4583 Q 1111.25 1322.9166 1084.7916 1322.9166 Q 1031.875 1349.3749 820.2083 1217.0833 Q 582.0833 1111.25 317.49997 978.95825 L 26.458332 820.2083 L 26.458332 820.2083 L 0.0 793.74994 L 0.0 793.74994 L 0.0 767.2916 L 0.0 767.2916 L 0.0 767.2916 L 26.458332 740.8333 Q 52.916664 714.37494 264.5833 370.41666 L 502.7083 26.458332 L 502.7083 26.458332 L 529.1666 26.458332 L 529.1666 26.458332 L 529.1666 26.458332 L 529.1666 0.0 z" svg:height="13.229166mm" draw:style-name="style-776" svg:viewBox="0.0 0.0 1322.9166 1322.9166" svg:width="13.229166mm" svg:x="114.82916mm" svg:y="167.48125mm"/>
          <draw:path svg:d="M 396.87497 317.49997 L 396.87497 343.9583 L 343.9583 343.9583 Q 317.49997 317.49997 291.04166 291.04166 Q 291.04166 264.5833 158.74998 211.66666 L 52.916664 132.29166 L 52.916664 105.83333 Q 26.458332 105.83333 26.458332 105.83333 L 26.458332 105.83333 L 26.458332 105.83333 Q 26.458332 79.37499 0.0 79.37499 L 0.0 79.37499 L 0.0 0.0 Q 0.0 -52.916664 132.29166 52.916664 Q 291.04166 158.74998 343.9583 211.66666 Q 396.87497 264.5833 396.87497 317.49997 z" svg:height="3.439583mm" draw:style-name="style-777" svg:viewBox="0.0 0.0 396.87497 343.9583" svg:width="3.9687498mm" svg:x="88.10625mm" svg:y="164.57083mm"/>
          <draw:path svg:d="M 0.0 52.916664 L 0.0 0.0 L 26.458332 0.0 L 26.458332 0.0 L 185.20833 608.5416 Q 343.9583 1217.0833 343.9583 1269.9999 L 343.9583 1296.4583 L 317.49997 1296.4583 L 291.04166 1296.4583 L 291.04166 1269.9999 Q 291.04166 1269.9999 264.5833 1217.0833 L 238.12498 1164.1666 L 238.12498 1111.25 L 238.12498 1084.7916 L 211.66666 1058.3333 Q 185.20833 1005.4166 132.29166 634.99994 L 26.458332 238.12498 L 26.458332 158.74998 L 26.458332 105.83333 L 0.0 52.916664 z" svg:height="12.964582mm" draw:style-name="style-778" svg:viewBox="0.0 0.0 343.9583 1296.4583" svg:width="3.439583mm" svg:x="106.09791mm" svg:y="238.65416mm"/>
          <draw:path svg:d="M 291.04166 0.0 L 291.04166 0.0 L 291.04166 52.916664 L 291.04166 105.83333 L 291.04166 105.83333 Q 264.5833 132.29166 264.5833 132.29166 L 264.5833 132.29166 L 317.49997 211.66666 Q 396.87497 264.5833 423.3333 291.04166 L 449.79166 317.49997 L 449.79166 317.49997 L 476.24997 317.49997 L 476.24997 317.49997 L 476.24997 317.49997 L 476.24997 343.9583 L 476.24997 343.9583 L 502.7083 396.87497 L 502.7083 449.79166 L 396.87497 449.79166 Q 291.04166 423.3333 238.12498 370.41666 Q 185.20833 291.04166 158.74998 291.04166 L 132.29166 291.04166 L 132.29166 317.49997 L 105.83333 317.49997 L 105.83333 317.49997 L 105.83333 317.49997 L 105.83333 317.49997 L 105.83333 343.9583 L 79.37499 343.9583 L 79.37499 343.9583 L 52.916664 343.9583 Q 52.916664 370.41666 26.458332 370.41666 L 0.0 370.41666 L 0.0 343.9583 Q 0.0 317.49997 26.458332 317.49997 Q 52.916664 291.04166 79.37499 291.04166 L 79.37499 264.5833 L 105.83333 264.5833 L 132.29166 264.5833 L 132.29166 238.12498 L 158.74998 238.12498 L 158.74998 238.12498 L 158.74998 211.66666 L 158.74998 211.66666 L 158.74998 211.66666 L 211.66666 105.83333 Q 264.5833 0.0 291.04166 0.0 z" svg:height="4.497916mm" draw:style-name="style-779" svg:viewBox="0.0 0.0 502.7083 449.79166" svg:width="5.027083mm" svg:x="37.041664mm" svg:y="14.287499mm"/>
          <draw:path svg:d="M 105.83333 0.0 L 211.66666 26.458332 L 291.04166 291.04166 Q 396.87497 529.1666 396.87497 555.625 L 396.87497 608.5416 L 423.3333 634.99994 L 449.79166 661.4583 L 449.79166 661.4583 L 449.79166 661.4583 L 502.7083 661.4583 L 529.1666 661.4583 L 529.1666 661.4583 L 555.625 661.4583 L 555.625 661.4583 L 555.625 661.4583 L 555.625 661.4583 Q 582.0833 661.4583 608.5416 634.99994 L 634.99994 634.99994 L 634.99994 661.4583 Q 634.99994 687.9166 608.5416 687.9166 L 582.0833 714.37494 L 582.0833 714.37494 L 608.5416 714.37494 L 608.5416 767.2916 L 608.5416 793.74994 L 634.99994 793.74994 L 634.99994 820.2083 L 661.4583 820.2083 L 687.9166 820.2083 L 687.9166 820.2083 Q 687.9166 820.2083 661.4583 846.6666 L 608.5416 873.12494 L 608.5416 873.12494 L 608.5416 873.12494 L 582.0833 873.12494 L 582.0833 873.12494 L 555.625 899.5833 L 529.1666 926.0416 L 502.7083 926.0416 L 476.24997 926.0416 L 449.79166 952.49994 L 423.3333 978.95825 L 396.87497 978.95825 L 370.41666 978.95825 L 343.9583 1005.4166 L 317.49997 1031.875 L 291.04166 1031.875 L 291.04166 1031.875 L 291.04166 1005.4166 L 291.04166 1005.4166 L 264.5833 1005.4166 L 264.5833 1005.4166 L 264.5833 978.95825 Q 238.12498 952.49994 211.66666 899.5833 L 185.20833 846.6666 L 185.20833 820.2083 Q 185.20833 820.2083 158.74998 820.2083 L 158.74998 820.2083 L 158.74998 767.2916 Q 132.29166 740.8333 105.83333 608.5416 L 52.916664 476.24997 L 52.916664 423.3333 Q 26.458332 370.41666 26.458332 238.12498 L 0.0 79.37499 L 0.0 26.458332 Q 26.458332 -26.458332 105.83333 0.0 z" svg:height="10.318749mm" draw:style-name="style-780" svg:viewBox="0.0 0.0 687.9166 1031.875" svg:width="6.879166mm" svg:x="58.47291mm" svg:y="272.25623mm"/>
          <draw:path svg:d="M 158.74998 26.458332 L 158.74998 26.458332 L 185.20833 0.0 L 211.66666 0.0 L 211.66666 26.458332 L 211.66666 79.37499 L 423.3333 476.24997 Q 634.99994 873.12494 634.99994 926.0416 Q 634.99994 978.95825 608.5416 978.95825 L 608.5416 1005.4166 L 582.0833 1005.4166 L 555.625 1031.875 L 529.1666 1031.875 L 529.1666 1031.875 L 529.1666 1005.4166 L 529.1666 1005.4166 L 502.7083 978.95825 L 476.24997 952.49994 L 476.24997 952.49994 L 476.24997 926.0416 L 476.24997 926.0416 L 476.24997 926.0416 L 449.79166 899.5833 L 423.3333 873.12494 L 423.3333 846.6666 Q 423.3333 820.2083 396.87497 793.74994 L 370.41666 767.2916 L 370.41666 767.2916 Q 370.41666 740.8333 343.9583 740.8333 L 343.9583 740.8333 L 343.9583 714.37494 L 317.49997 687.9166 L 317.49997 687.9166 L 317.49997 661.4583 L 317.49997 661.4583 L 317.49997 661.4583 L 291.04166 661.4583 L 291.04166 661.4583 L 291.04166 634.99994 L 264.5833 634.99994 L 264.5833 608.5416 L 264.5833 582.0833 L 238.12498 555.625 Q 211.66666 529.1666 132.29166 370.41666 L 52.916664 211.66666 L 26.458332 185.20833 L 0.0 158.74998 L 0.0 132.29166 L 0.0 105.83333 L 26.458332 105.83333 L 26.458332 79.37499 L 52.916664 79.37499 L 79.37499 79.37499 L 105.83333 52.916664 L 132.29166 26.458332 L 132.29166 26.458332 L 158.74998 26.458332 L 158.74998 26.458332 z" svg:height="10.318749mm" draw:style-name="style-781" svg:viewBox="0.0 0.0 634.99994 1031.875" svg:width="6.3499994mm" svg:x="128.05832mm" svg:y="159.54375mm"/>
          <draw:path svg:d="M 476.24997 26.458332 L 502.7083 0.0 L 555.625 0.0 Q 608.5416 26.458332 608.5416 26.458332 L 608.5416 26.458332 L 634.99994 26.458332 Q 661.4583 26.458332 661.4583 26.458332 L 661.4583 26.458332 L 661.4583 26.458332 Q 661.4583 26.458332 687.9166 26.458332 L 687.9166 52.916664 L 714.37494 52.916664 Q 714.37494 52.916664 740.8333 52.916664 L 740.8333 52.916664 L 767.2916 52.916664 L 767.2916 52.916664 L 793.74994 132.29166 Q 820.2083 185.20833 767.2916 211.66666 Q 714.37494 238.12498 767.2916 291.04166 Q 767.2916 343.9583 793.74994 317.49997 L 793.74994 291.04166 L 793.74994 291.04166 Q 820.2083 291.04166 820.2083 291.04166 L 820.2083 317.49997 L 820.2083 317.49997 Q 820.2083 317.49997 846.6666 343.9583 L 846.6666 343.9583 L 873.12494 343.9583 Q 899.5833 343.9583 899.5833 370.41666 Q 926.0416 396.87497 926.0416 396.87497 L 926.0416 423.3333 L 952.49994 449.79166 Q 978.95825 502.7083 952.49994 502.7083 Q 926.0416 529.1666 926.0416 555.625 L 926.0416 555.625 L 899.5833 555.625 Q 873.12494 555.625 820.2083 529.1666 L 793.74994 529.1666 L 793.74994 529.1666 Q 767.2916 529.1666 767.2916 555.625 L 767.2916 555.625 L 740.8333 555.625 Q 714.37494 555.625 661.4583 555.625 Q 634.99994 555.625 502.7083 582.0833 Q 396.87497 608.5416 423.3333 582.0833 Q 449.79166 555.625 291.04166 502.7083 L 158.74998 449.79166 L 132.29166 449.79166 L 105.83333 449.79166 L 105.83333 449.79166 L 79.37499 423.3333 L 79.37499 423.3333 L 79.37499 423.3333 L 79.37499 423.3333 L 52.916664 423.3333 L 52.916664 396.87497 L 26.458332 396.87497 L 26.458332 396.87497 L 26.458332 396.87497 L 26.458332 396.87497 L 26.458332 370.41666 L 0.0 370.41666 L 0.0 370.41666 L 0.0 343.9583 L 0.0 343.9583 L 0.0 343.9583 L 26.458332 317.49997 L 26.458332 317.49997 L 26.458332 317.49997 L 26.458332 317.49997 L 52.916664 291.04166 L 132.29166 291.04166 Q 238.12498 291.04166 343.9583 264.5833 Q 476.24997 238.12498 449.79166 132.29166 Q 449.79166 52.916664 476.24997 26.458332 z" svg:height="5.820833mm" draw:style-name="style-782" svg:viewBox="0.0 0.0 952.49994 582.0833" svg:width="9.525mm" svg:x="49.47708mm" svg:y="201.87708mm"/>
          <draw:path svg:d="M 634.99994 0.0 L 687.9166 0.0 L 687.9166 0.0 Q 687.9166 0.0 687.9166 52.916664 Q 687.9166 132.29166 502.7083 185.20833 L 317.49997 264.5833 L 291.04166 264.5833 L 264.5833 264.5833 L 238.12498 291.04166 L 211.66666 317.49997 L 185.20833 317.49997 L 158.74998 317.49997 L 158.74998 343.9583 L 158.74998 343.9583 L 158.74998 343.9583 Q 132.29166 317.49997 52.916664 343.9583 L 0.0 370.41666 L 26.458332 317.49997 Q 52.916664 264.5833 52.916664 264.5833 L 79.37499 264.5833 L 105.83333 264.5833 L 132.29166 264.5833 L 132.29166 238.12498 L 158.74998 238.12498 L 158.74998 238.12498 L 158.74998 211.66666 L 238.12498 185.20833 Q 317.49997 158.74998 317.49997 132.29166 Q 317.49997 105.83333 343.9583 105.83333 L 343.9583 105.83333 L 370.41666 105.83333 L 396.87497 105.83333 L 476.24997 52.916664 Q 582.0833 0.0 634.99994 0.0 z" svg:height="3.7041664mm" draw:style-name="style-783" svg:viewBox="0.0 0.0 687.9166 370.41666" svg:width="6.879166mm" svg:x="167.74582mm" svg:y="48.68333mm"/>
          <draw:path svg:d="M 555.625 26.458332 L 555.625 52.916664 L 529.1666 52.916664 L 529.1666 52.916664 L 502.7083 79.37499 Q 476.24997 105.83333 476.24997 132.29166 L 476.24997 158.74998 L 476.24997 158.74998 Q 476.24997 158.74998 476.24997 185.20833 L 449.79166 185.20833 L 423.3333 317.49997 Q 370.41666 423.3333 396.87497 423.3333 Q 423.3333 449.79166 449.79166 529.1666 Q 476.24997 582.0833 476.24997 634.99994 L 476.24997 661.4583 L 476.24997 661.4583 Q 449.79166 634.99994 449.79166 634.99994 L 449.79166 634.99994 L 423.3333 634.99994 Q 423.3333 634.99994 423.3333 608.5416 L 423.3333 608.5416 L 396.87497 608.5416 Q 370.41666 608.5416 370.41666 529.1666 Q 396.87497 476.24997 317.49997 476.24997 Q 264.5833 502.7083 264.5833 476.24997 Q 238.12498 423.3333 105.83333 423.3333 L 0.0 423.3333 L 0.0 423.3333 Q -26.458332 423.3333 0.0 396.87497 L 26.458332 396.87497 L 26.458332 396.87497 Q 26.458332 370.41666 105.83333 370.41666 Q 158.74998 370.41666 158.74998 291.04166 L 158.74998 238.12498 L 185.20833 211.66666 L 185.20833 158.74998 L 132.29166 158.74998 L 79.37499 158.74998 L 79.37499 158.74998 L 105.83333 132.29166 L 105.83333 132.29166 L 105.83333 105.83333 L 105.83333 105.83333 L 105.83333 105.83333 L 158.74998 105.83333 L 211.66666 105.83333 L 211.66666 132.29166 Q 211.66666 132.29166 238.12498 185.20833 L 264.5833 238.12498 L 264.5833 238.12498 L 264.5833 264.5833 L 291.04166 264.5833 L 317.49997 264.5833 L 317.49997 264.5833 L 343.9583 264.5833 L 343.9583 264.5833 L 370.41666 264.5833 L 370.41666 264.5833 L 370.41666 264.5833 L 370.41666 238.12498 L 370.41666 238.12498 L 396.87497 238.12498 L 396.87497 211.66666 L 396.87497 211.66666 Q 423.3333 211.66666 449.79166 105.83333 L 476.24997 26.458332 L 502.7083 0.0 Q 529.1666 0.0 529.1666 0.0 Q 529.1666 0.0 555.625 26.458332 z" svg:height="6.614583mm" draw:style-name="style-784" svg:viewBox="0.0 0.0 555.625 661.4583" svg:width="5.5562496mm" svg:x="33.337498mm" svg:y="248.70831mm"/>
          <draw:path svg:d="M 370.41666 0.0 L 370.41666 0.0 L 396.87497 0.0 L 423.3333 0.0 L 449.79166 0.0 L 476.24997 0.0 L 661.4583 317.49997 Q 820.2083 661.4583 846.6666 687.9166 L 873.12494 714.37494 L 873.12494 740.8333 L 873.12494 767.2916 L 899.5833 793.74994 L 926.0416 846.6666 L 926.0416 846.6666 L 926.0416 846.6666 L 978.95825 873.12494 L 1031.875 873.12494 L 1031.875 899.5833 L 1031.875 952.49994 L 1005.4166 952.49994 L 1005.4166 952.49994 L 1005.4166 952.49994 L 1005.4166 952.49994 L 978.95825 952.49994 Q 952.49994 952.49994 820.2083 1031.875 Q 714.37494 1137.7083 608.5416 1164.1666 L 529.1666 1217.0833 L 502.7083 1217.0833 L 476.24997 1217.0833 L 449.79166 1243.5416 L 449.79166 1243.5416 L 449.79166 1217.0833 L 449.79166 1217.0833 L 449.79166 1217.0833 L 449.79166 1217.0833 L 476.24997 1190.6249 L 502.7083 1164.1666 L 502.7083 1164.1666 L 502.7083 1164.1666 L 502.7083 1111.25 Q 502.7083 1084.7916 396.87497 846.6666 L 264.5833 608.5416 L 264.5833 582.0833 Q 238.12498 555.625 158.74998 370.41666 L 79.37499 185.20833 L 52.916664 158.74998 L 26.458332 132.29166 L 26.458332 132.29166 L 26.458332 105.83333 L 26.458332 105.83333 L 26.458332 105.83333 L 0.0 79.37499 L 0.0 52.916664 L 26.458332 52.916664 L 52.916664 52.916664 L 52.916664 79.37499 L 79.37499 79.37499 L 79.37499 105.83333 L 79.37499 132.29166 L 105.83333 132.29166 L 105.83333 105.83333 L 158.74998 105.83333 L 211.66666 105.83333 L 211.66666 79.37499 L 238.12498 79.37499 L 238.12498 79.37499 L 238.12498 52.916664 L 291.04166 52.916664 L 343.9583 52.916664 L 343.9583 26.458332 L 343.9583 0.0 L 370.41666 0.0 z" svg:height="12.435416mm" draw:style-name="style-785" svg:viewBox="0.0 0.0 1031.875 1243.5416" svg:width="10.318749mm" svg:x="169.06874mm" svg:y="184.67915mm"/>
          <draw:path svg:d="M 26.458332 52.916664 L 79.37499 0.0 L 105.83333 79.37499 Q 105.83333 132.29166 158.74998 132.29166 Q 238.12498 105.83333 238.12498 79.37499 Q 238.12498 52.916664 264.5833 79.37499 Q 317.49997 79.37499 264.5833 105.83333 Q 264.5833 132.29166 238.12498 185.20833 L 238.12498 211.66666 L 211.66666 211.66666 Q 185.20833 211.66666 158.74998 264.5833 L 158.74998 317.49997 L 132.29166 317.49997 L 132.29166 343.9583 L 132.29166 343.9583 L 105.83333 343.9583 L 105.83333 343.9583 L 105.83333 343.9583 L 79.37499 343.9583 L 52.916664 343.9583 L 52.916664 343.9583 L 52.916664 343.9583 L 26.458332 317.49997 L 0.0 291.04166 L 0.0 291.04166 L 0.0 291.04166 L 0.0 264.5833 L 0.0 264.5833 L 0.0 185.20833 Q 0.0 105.83333 26.458332 52.916664 z" svg:height="3.439583mm" draw:style-name="style-786" svg:viewBox="0.0 0.0 264.5833 343.9583" svg:width="2.6458333mm" svg:x="186.26666mm" svg:y="71.70208mm"/>
          <draw:path svg:d="M 687.9166 608.5416 L 687.9166 634.99994 L 687.9166 661.4583 Q 714.37494 661.4583 714.37494 661.4583 L 714.37494 687.9166 L 714.37494 714.37494 L 714.37494 714.37494 L 687.9166 714.37494 Q 661.4583 714.37494 661.4583 687.9166 L 661.4583 687.9166 L 661.4583 661.4583 Q 661.4583 661.4583 634.99994 661.4583 L 634.99994 661.4583 L 634.99994 661.4583 Q 608.5416 634.99994 608.5416 634.99994 L 608.5416 634.99994 L 608.5416 608.5416 Q 608.5416 608.5416 529.1666 555.625 Q 449.79166 502.7083 476.24997 502.7083 Q 502.7083 502.7083 449.79166 449.79166 Q 423.3333 449.79166 343.9583 449.79166 L 264.5833 476.24997 L 264.5833 449.79166 L 238.12498 449.79166 L 238.12498 423.3333 Q 238.12498 396.87497 264.5833 370.41666 L 291.04166 343.9583 L 291.04166 343.9583 Q 317.49997 343.9583 317.49997 317.49997 L 317.49997 317.49997 L 317.49997 291.04166 L 343.9583 291.04166 L 343.9583 264.5833 L 343.9583 238.12498 L 291.04166 238.12498 Q 238.12498 238.12498 185.20833 264.5833 Q 132.29166 264.5833 132.29166 291.04166 L 132.29166 317.49997 L 105.83333 317.49997 L 79.37499 317.49997 L 79.37499 291.04166 Q 79.37499 264.5833 105.83333 264.5833 L 105.83333 238.12498 L 105.83333 238.12498 L 79.37499 238.12498 L 79.37499 185.20833 L 79.37499 132.29166 L 52.916664 79.37499 Q 52.916664 52.916664 26.458332 52.916664 L 0.0 52.916664 L 0.0 26.458332 L 0.0 26.458332 L 26.458332 0.0 Q 79.37499 -26.458332 238.12498 0.0 Q 396.87497 26.458332 476.24997 132.29166 Q 555.625 238.12498 608.5416 423.3333 Q 661.4583 608.5416 687.9166 608.5416 z" svg:height="7.1437497mm" draw:style-name="style-787" svg:viewBox="0.0 0.0 714.37494 714.37494" svg:width="7.1437497mm" svg:x="134.14374mm" svg:y="228.3354mm"/>
          <draw:path svg:d="M 317.49997 0.0 L 317.49997 0.0 L 317.49997 0.0 Q 343.9583 0.0 343.9583 26.458332 L 343.9583 52.916664 L 343.9583 79.37499 L 343.9583 105.83333 L 370.41666 132.29166 L 396.87497 158.74998 L 396.87497 185.20833 L 396.87497 211.66666 L 449.79166 555.625 Q 449.79166 899.5833 502.7083 1031.875 Q 555.625 1164.1666 555.625 1296.4583 Q 502.7083 1402.2916 502.7083 1455.2083 Q 449.79166 1481.6666 449.79166 1508.1249 L 449.79166 1534.5833 L 396.87497 1534.5833 Q 370.41666 1534.5833 317.49997 1269.9999 Q 238.12498 1005.4166 238.12498 714.37494 Q 211.66666 396.87497 185.20833 396.87497 Q 158.74998 396.87497 132.29166 343.9583 Q 132.29166 264.5833 52.916664 238.12498 L 0.0 238.12498 L 0.0 238.12498 L 26.458332 211.66666 L 26.458332 185.20833 L 26.458332 158.74998 L 0.0 158.74998 L 0.0 132.29166 L 0.0 132.29166 L 0.0 132.29166 L 26.458332 132.29166 L 26.458332 132.29166 L 26.458332 105.83333 L 26.458332 105.83333 L 26.458332 105.83333 L 52.916664 79.37499 L 185.20833 52.916664 Q 291.04166 0.0 317.49997 0.0 z" svg:height="15.345833mm" draw:style-name="style-788" svg:viewBox="0.0 0.0 555.625 1534.5833" svg:width="5.5562496mm" svg:x="75.93541mm" svg:y="112.447914mm"/>
          <draw:path svg:d="M 26.458332 0.0 L 26.458332 0.0 L 158.74998 0.0 Q 291.04166 0.0 291.04166 26.458332 Q 291.04166 52.916664 317.49997 105.83333 L 317.49997 158.74998 L 185.20833 158.74998 Q 26.458332 132.29166 26.458332 79.37499 L 0.0 26.458332 L 0.0 26.458332 Q 0.0 26.458332 26.458332 0.0 z" svg:height="1.5874999mm" draw:style-name="style-789" svg:viewBox="0.0 0.0 317.49997 158.74998" svg:width="3.1749997mm" svg:x="205.58124mm" svg:y="27.252083mm"/>
          <draw:path svg:d="M 370.41666 0.0 L 370.41666 0.0 L 396.87497 0.0 Q 423.3333 0.0 449.79166 52.916664 Q 449.79166 132.29166 449.79166 211.66666 Q 396.87497 291.04166 423.3333 317.49997 Q 423.3333 343.9583 343.9583 396.87497 Q 238.12498 423.3333 238.12498 449.79166 L 238.12498 449.79166 L 211.66666 449.79166 L 211.66666 476.24997 L 211.66666 476.24997 L 185.20833 476.24997 L 185.20833 476.24997 L 185.20833 476.24997 L 185.20833 502.7083 L 158.74998 502.7083 L 158.74998 502.7083 Q 132.29166 502.7083 132.29166 529.1666 L 132.29166 529.1666 L 132.29166 529.1666 Q 132.29166 529.1666 52.916664 476.24997 L 0.0 396.87497 L 0.0 370.41666 Q 26.458332 370.41666 26.458332 317.49997 Q 26.458332 291.04166 52.916664 238.12498 Q 105.83333 158.74998 158.74998 105.83333 Q 211.66666 52.916664 238.12498 52.916664 L 264.5833 52.916664 L 317.49997 26.458332 Q 343.9583 0.0 370.41666 0.0 z" svg:height="5.2916665mm" draw:style-name="style-790" svg:viewBox="0.0 0.0 449.79166 529.1666" svg:width="4.497916mm" svg:x="181.76874mm" svg:y="206.90416mm"/>
          <draw:path svg:d="M 661.4583 105.83333 L 714.37494 0.0 L 714.37494 0.0 L 740.8333 0.0 L 714.37494 158.74998 Q 661.4583 291.04166 714.37494 343.9583 Q 767.2916 370.41666 793.74994 370.41666 Q 820.2083 370.41666 820.2083 370.41666 L 820.2083 370.41666 L 820.2083 370.41666 L 820.2083 370.41666 L 846.6666 370.41666 L 846.6666 396.87497 L 846.6666 476.24997 L 846.6666 582.0833 L 820.2083 582.0833 L 793.74994 582.0833 L 793.74994 582.0833 Q 767.2916 555.625 767.2916 502.7083 L 714.37494 449.79166 L 714.37494 449.79166 Q 714.37494 423.3333 714.37494 396.87497 Q 687.9166 370.41666 608.5416 343.9583 Q 555.625 317.49997 343.9583 317.49997 L 132.29166 317.49997 L 79.37499 317.49997 L 52.916664 317.49997 L 26.458332 343.9583 L 0.0 343.9583 L 0.0 317.49997 L 26.458332 291.04166 L 26.458332 264.5833 L 26.458332 238.12498 L 52.916664 238.12498 L 52.916664 238.12498 L 79.37499 238.12498 L 79.37499 211.66666 L 185.20833 211.66666 Q 264.5833 211.66666 449.79166 211.66666 Q 608.5416 211.66666 661.4583 105.83333 z" svg:height="5.820833mm" draw:style-name="style-791" svg:viewBox="0.0 0.0 846.6666 582.0833" svg:width="8.466666mm" svg:x="82.814575mm" svg:y="252.41249mm"/>
          <draw:path svg:d="M 502.7083 52.916664 L 555.625 52.916664 L 555.625 52.916664 L 555.625 52.916664 L 582.0833 52.916664 L 582.0833 79.37499 L 555.625 79.37499 Q 555.625 105.83333 555.625 105.83333 Q 555.625 105.83333 502.7083 211.66666 L 449.79166 343.9583 L 502.7083 396.87497 Q 555.625 449.79166 555.625 476.24997 L 555.625 502.7083 L 555.625 529.1666 Q 555.625 529.1666 502.7083 555.625 Q 476.24997 582.0833 449.79166 608.5416 Q 396.87497 661.4583 423.3333 687.9166 L 449.79166 687.9166 L 449.79166 687.9166 Q 423.3333 687.9166 396.87497 714.37494 L 343.9583 740.8333 L 238.12498 740.8333 L 158.74998 740.8333 L 158.74998 714.37494 L 158.74998 714.37494 L 158.74998 714.37494 L 158.74998 687.9166 L 132.29166 687.9166 L 105.83333 687.9166 L 105.83333 661.4583 L 79.37499 661.4583 L 79.37499 582.0833 L 79.37499 502.7083 L 52.916664 476.24997 L 52.916664 449.79166 L 26.458332 449.79166 L 0.0 449.79166 L 0.0 449.79166 L 0.0 423.3333 L 132.29166 317.49997 Q 264.5833 211.66666 291.04166 211.66666 L 291.04166 211.66666 L 291.04166 238.12498 Q 317.49997 264.5833 370.41666 132.29166 Q 423.3333 0.0 449.79166 0.0 Q 476.24997 0.0 476.24997 26.458332 Q 476.24997 52.916664 502.7083 52.916664 z" svg:height="7.408333mm" draw:style-name="style-792" svg:viewBox="0.0 0.0 582.0833 740.8333" svg:width="5.820833mm" svg:x="53.710415mm" svg:y="10.583333mm"/>
          <draw:path svg:d="M 2645.8333 185.20833 L 2645.8333 185.20833 L 2645.8333 185.20833 Q 2645.8333 185.20833 2645.8333 211.66666 L 2672.2915 211.66666 L 2672.2915 211.66666 Q 2672.2915 238.12498 2645.8333 238.12498 L 2619.3748 238.12498 L 2592.9165 238.12498 Q 2566.4583 238.12498 2513.5415 185.20833 Q 2460.6248 185.20833 2063.75 185.20833 Q 1666.8749 238.12498 1428.7499 317.49997 L 1164.1666 396.87497 L 1137.7083 423.3333 Q 1111.25 423.3333 1111.25 449.79166 L 1111.25 476.24997 L 1111.25 476.24997 L 1111.25 502.7083 L 1111.25 502.7083 L 1084.7916 502.7083 L 1084.7916 502.7083 Q 1084.7916 502.7083 1058.3333 529.1666 L 1058.3333 529.1666 L 1058.3333 502.7083 L 1058.3333 476.24997 L 1031.875 476.24997 L 1031.875 502.7083 L 1005.4166 502.7083 L 978.95825 502.7083 L 978.95825 529.1666 L 978.95825 529.1666 L 767.2916 634.99994 Q 582.0833 740.8333 423.3333 820.2083 Q 264.5833 926.0416 238.12498 926.0416 L 211.66666 926.0416 L 132.29166 926.0416 L 52.916664 926.0416 L 52.916664 926.0416 L 52.916664 926.0416 L 26.458332 899.5833 L 0.0 873.12494 L 0.0 873.12494 L 0.0 873.12494 L 0.0 846.6666 L 0.0 846.6666 L 0.0 820.2083 L 0.0 820.2083 L 26.458332 820.2083 L 26.458332 820.2083 L 26.458332 846.6666 L 52.916664 846.6666 L 52.916664 820.2083 L 52.916664 793.74994 L 52.916664 793.74994 L 52.916664 793.74994 L 79.37499 793.74994 L 79.37499 820.2083 L 79.37499 820.2083 L 105.83333 820.2083 L 105.83333 820.2083 L 105.83333 820.2083 L 105.83333 820.2083 L 132.29166 820.2083 L 158.74998 820.2083 Q 185.20833 820.2083 687.9166 502.7083 L 1164.1666 211.66666 L 1190.6249 211.66666 L 1217.0833 185.20833 L 1243.5416 185.20833 L 1269.9999 185.20833 L 1322.9166 158.74998 L 1349.3749 132.29166 L 1349.3749 132.29166 L 1375.8333 132.29166 L 1375.8333 132.29166 L 1375.8333 132.29166 L 1693.3333 52.916664 Q 1984.3749 -26.458332 2169.5833 0.0 Q 2354.7915 26.458332 2487.0833 79.37499 Q 2619.3748 185.20833 2645.8333 185.20833 z" svg:height="9.260416mm" draw:style-name="style-793" svg:viewBox="0.0 0.0 2672.2915 926.0416" svg:width="26.722916mm" svg:x="16.404165mm" svg:y="234.15623mm"/>
          <draw:path svg:d="M 211.66666 0.0 L 211.66666 0.0 L 238.12498 0.0 L 291.04166 0.0 L 317.49997 26.458332 L 343.9583 52.916664 L 343.9583 52.916664 L 343.9583 52.916664 L 343.9583 52.916664 L 343.9583 79.37499 L 343.9583 79.37499 L 343.9583 105.83333 L 291.04166 105.83333 L 264.5833 105.83333 L 211.66666 132.29166 Q 158.74998 158.74998 79.37499 185.20833 Q 0.0 211.66666 0.0 185.20833 L 0.0 158.74998 L 0.0 158.74998 L 0.0 158.74998 L 26.458332 105.83333 Q 79.37499 105.83333 132.29166 79.37499 Q 158.74998 52.916664 158.74998 52.916664 L 158.74998 52.916664 L 158.74998 52.916664 L 185.20833 52.916664 L 185.20833 52.916664 L 185.20833 26.458332 L 185.20833 26.458332 Q 185.20833 26.458332 211.66666 0.0 z" svg:height="1.8520832mm" draw:style-name="style-794" svg:viewBox="0.0 0.0 343.9583 185.20833" svg:width="3.439583mm" svg:x="173.83124mm" svg:y="126.470825mm"/>
          <draw:path svg:d="M 52.916664 291.04166 L 52.916664 317.49997 L 52.916664 317.49997 Q 26.458332 291.04166 0.0 291.04166 L 0.0 291.04166 L 0.0 291.04166 L 0.0 264.5833 L 52.916664 185.20833 Q 105.83333 132.29166 79.37499 105.83333 Q 52.916664 79.37499 158.74998 79.37499 Q 238.12498 79.37499 185.20833 26.458332 Q 132.29166 -26.458332 211.66666 0.0 Q 291.04166 26.458332 317.49997 79.37499 Q 317.49997 132.29166 291.04166 132.29166 Q 238.12498 158.74998 238.12498 185.20833 Q 238.12498 211.66666 158.74998 211.66666 Q 105.83333 238.12498 79.37499 238.12498 Q 52.916664 264.5833 52.916664 291.04166 z" svg:height="3.1749997mm" draw:style-name="style-795" svg:viewBox="0.0 0.0 317.49997 317.49997" svg:width="3.1749997mm" svg:x="24.870832mm" svg:y="85.46041mm"/>
          <draw:path svg:d="M 0.0 79.37499 L 0.0 0.0 L 79.37499 132.29166 Q 185.20833 291.04166 211.66666 291.04166 Q 238.12498 291.04166 238.12498 343.9583 Q 238.12498 396.87497 211.66666 396.87497 L 211.66666 396.87497 L 185.20833 396.87497 L 185.20833 396.87497 L 185.20833 370.41666 Q 185.20833 343.9583 132.29166 343.9583 L 105.83333 370.41666 L 105.83333 343.9583 Q 79.37499 317.49997 52.916664 238.12498 L 0.0 132.29166 L 0.0 79.37499 z" svg:height="3.9687498mm" draw:style-name="style-796" svg:viewBox="0.0 0.0 238.12498 396.87497" svg:width="2.38125mm" svg:x="92.868744mm" svg:y="93.39791mm"/>
          <draw:path svg:d="M 238.12498 0.0 L 238.12498 0.0 L 264.5833 0.0 L 264.5833 0.0 L 264.5833 0.0 Q 264.5833 0.0 264.5833 52.916664 Q 264.5833 79.37499 291.04166 105.83333 Q 317.49997 105.83333 317.49997 132.29166 Q 317.49997 158.74998 211.66666 185.20833 L 132.29166 211.66666 L 105.83333 211.66666 L 52.916664 211.66666 L 52.916664 211.66666 Q 52.916664 238.12498 26.458332 238.12498 L 26.458332 238.12498 L 0.0 238.12498 L 0.0 238.12498 L 0.0 185.20833 Q 0.0 132.29166 105.83333 79.37499 Q 238.12498 0.0 238.12498 0.0 z" svg:height="2.38125mm" draw:style-name="style-797" svg:viewBox="0.0 0.0 317.49997 238.12498" svg:width="3.1749997mm" svg:x="84.666664mm" svg:y="7.408333mm"/>
          <draw:path svg:d="M 79.37499 0.0 L 105.83333 0.0 L 105.83333 26.458332 Q 105.83333 52.916664 238.12498 79.37499 Q 396.87497 79.37499 396.87497 105.83333 L 423.3333 105.83333 L 423.3333 132.29166 L 396.87497 132.29166 L 396.87497 132.29166 L 396.87497 132.29166 L 396.87497 158.74998 L 396.87497 158.74998 L 370.41666 158.74998 L 370.41666 185.20833 L 370.41666 185.20833 L 343.9583 185.20833 L 343.9583 185.20833 L 343.9583 185.20833 L 343.9583 211.66666 L 343.9583 211.66666 L 343.9583 211.66666 Q 317.49997 238.12498 317.49997 238.12498 L 317.49997 238.12498 L 291.04166 238.12498 Q 291.04166 238.12498 291.04166 264.5833 L 291.04166 264.5833 L 291.04166 264.5833 Q 291.04166 264.5833 264.5833 238.12498 L 264.5833 211.66666 L 238.12498 211.66666 Q 211.66666 185.20833 105.83333 185.20833 L 0.0 132.29166 L 0.0 132.29166 L 0.0 132.29166 L 26.458332 79.37499 Q 79.37499 52.916664 52.916664 52.916664 L 52.916664 52.916664 L 52.916664 26.458332 Q 52.916664 0.0 79.37499 0.0 z" svg:height="2.6458333mm" draw:style-name="style-798" svg:viewBox="0.0 0.0 423.3333 264.5833" svg:width="4.233333mm" svg:x="153.72292mm" svg:y="17.727083mm"/>
          <draw:path svg:d="M 132.29166 820.2083 L 132.29166 820.2083 L 132.29166 846.6666 L 105.83333 846.6666 L 105.83333 846.6666 L 105.83333 873.12494 L 105.83333 873.12494 L 105.83333 873.12494 L 79.37499 873.12494 L 79.37499 873.12494 L 52.916664 899.5833 L 0.0 899.5833 L 0.0 873.12494 L 0.0 846.6666 L 0.0 767.2916 L 0.0 687.9166 L 0.0 714.37494 L 0.0 767.2916 L 52.916664 767.2916 Q 79.37499 767.2916 132.29166 714.37494 Q 185.20833 687.9166 211.66666 634.99994 Q 238.12498 608.5416 396.87497 343.9583 L 529.1666 105.83333 L 582.0833 0.0 Q 634.99994 -105.83333 582.0833 79.37499 Q 529.1666 238.12498 370.41666 502.7083 Q 211.66666 767.2916 185.20833 793.74994 Q 158.74998 820.2083 132.29166 820.2083 z" svg:height="8.995832mm" draw:style-name="style-799" svg:viewBox="0.0 0.0 582.0833 899.5833" svg:width="5.820833mm" svg:x="62.44166mm" svg:y="164.8354mm"/>
          <draw:path svg:d="M 343.9583 0.0 L 370.41666 0.0 L 370.41666 0.0 L 370.41666 26.458332 L 370.41666 26.458332 L 370.41666 52.916664 L 370.41666 52.916664 L 343.9583 52.916664 L 317.49997 211.66666 Q 264.5833 370.41666 291.04166 396.87497 L 291.04166 423.3333 L 264.5833 423.3333 L 238.12498 423.3333 L 238.12498 396.87497 L 211.66666 370.41666 L 211.66666 317.49997 L 211.66666 264.5833 L 185.20833 264.5833 L 185.20833 264.5833 L 185.20833 291.04166 L 158.74998 291.04166 L 158.74998 291.04166 L 158.74998 317.49997 L 132.29166 343.9583 Q 105.83333 370.41666 105.83333 396.87497 L 105.83333 423.3333 L 79.37499 423.3333 L 79.37499 423.3333 L 52.916664 449.79166 L 26.458332 449.79166 L 26.458332 370.41666 L 0.0 291.04166 L 0.0 264.5833 L 0.0 211.66666 L 26.458332 185.20833 L 52.916664 158.74998 L 52.916664 158.74998 Q 52.916664 158.74998 105.83333 105.83333 L 132.29166 105.83333 L 211.66666 52.916664 Q 317.49997 0.0 343.9583 0.0 z" svg:height="4.497916mm" draw:style-name="style-800" svg:viewBox="0.0 0.0 370.41666 449.79166" svg:width="3.7041664mm" svg:x="8.995832mm" svg:y="24.341665mm"/>
          <draw:path svg:d="M 0.0 79.37499 L 0.0 0.0 L 26.458332 79.37499 Q 52.916664 132.29166 79.37499 185.20833 Q 79.37499 264.5833 105.83333 291.04166 Q 105.83333 291.04166 105.83333 343.9583 L 105.83333 423.3333 L 105.83333 502.7083 L 105.83333 582.0833 L 79.37499 661.4583 Q 52.916664 767.2916 52.916664 793.74994 Q 52.916664 820.2083 26.458332 899.5833 L 26.458332 978.95825 L 26.458332 978.95825 L 0.0 978.95825 L 0.0 582.0833 L 0.0 185.20833 L 0.0 79.37499 z" svg:height="9.789583mm" draw:style-name="style-801" svg:viewBox="0.0 0.0 105.83333 978.95825" svg:width="1.0583333mm" svg:x="104.24583mm" svg:y="193.4104mm"/>
          <draw:path svg:d="M 1084.7916 185.20833 L 1217.0833 0.0 L 1217.0833 0.0 Q 1243.5416 0.0 1243.5416 26.458332 L 1243.5416 79.37499 L 1217.0833 105.83333 L 1217.0833 132.29166 L 1296.4583 132.29166 Q 1349.3749 132.29166 1402.2916 158.74998 L 1428.7499 158.74998 L 1455.2083 158.74998 L 1455.2083 132.29166 L 1455.2083 132.29166 L 1455.2083 132.29166 L 1481.6666 185.20833 L 1481.6666 211.66666 L 1455.2083 211.66666 Q 1428.7499 185.20833 1349.3749 185.20833 L 1243.5416 185.20833 L 1243.5416 238.12498 L 1243.5416 264.5833 L 1217.0833 264.5833 L 1217.0833 291.04166 L 1217.0833 291.04166 L 1243.5416 291.04166 L 1243.5416 396.87497 L 1243.5416 476.24997 L 1243.5416 476.24997 Q 1243.5416 502.7083 1243.5416 502.7083 L 1269.9999 502.7083 L 1269.9999 555.625 Q 1296.4583 582.0833 1296.4583 582.0833 L 1296.4583 582.0833 L 1296.4583 634.99994 Q 1296.4583 687.9166 1322.9166 714.37494 L 1322.9166 740.8333 L 1296.4583 740.8333 L 1269.9999 740.8333 L 1243.5416 714.37494 Q 1190.6249 714.37494 1164.1666 714.37494 Q 1137.7083 714.37494 1164.1666 767.2916 Q 1190.6249 820.2083 1190.6249 820.2083 L 1190.6249 846.6666 L 1164.1666 846.6666 L 1137.7083 846.6666 L 1084.7916 820.2083 Q 1031.875 820.2083 978.95825 820.2083 Q 952.49994 846.6666 952.49994 873.12494 Q 952.49994 899.5833 899.5833 926.0416 Q 846.6666 926.0416 846.6666 952.49994 Q 846.6666 978.95825 661.4583 1137.7083 Q 449.79166 1322.9166 502.7083 1375.8333 Q 502.7083 1428.7499 529.1666 1455.2083 L 555.625 1481.6666 L 555.625 1481.6666 L 555.625 1508.1249 L 555.625 1508.1249 L 555.625 1508.1249 L 582.0833 1508.1249 L 582.0833 1508.1249 L 582.0833 1534.5833 L 608.5416 1534.5833 L 608.5416 1534.5833 L 608.5416 1561.0416 L 608.5416 1561.0416 L 608.5416 1561.0416 L 634.99994 1587.4999 L 634.99994 1613.9583 L 608.5416 1613.9583 L 608.5416 1613.9583 L 608.5416 1613.9583 L 582.0833 1613.9583 L 582.0833 1587.4999 L 555.625 1587.4999 L 555.625 1561.0416 L 555.625 1534.5833 L 529.1666 1534.5833 L 529.1666 1508.1249 L 529.1666 1508.1249 L 502.7083 1508.1249 L 502.7083 1508.1249 L 502.7083 1508.1249 L 502.7083 1481.6666 L 502.7083 1481.6666 L 476.24997 1481.6666 L 476.24997 1455.2083 L 476.24997 1455.2083 Q 449.79166 1455.2083 423.3333 1428.7499 L 370.41666 1402.2916 L 370.41666 1402.2916 Q 343.9583 1402.2916 343.9583 1402.2916 L 343.9583 1428.7499 L 343.9583 1428.7499 Q 343.9583 1428.7499 317.49997 1455.2083 L 317.49997 1455.2083 L 317.49997 1455.2083 Q 291.04166 1455.2083 291.04166 1455.2083 L 291.04166 1481.6666 L 291.04166 1481.6666 Q 291.04166 1481.6666 264.5833 1508.1249 L 264.5833 1508.1249 L 264.5833 1508.1249 L 238.12498 1508.1249 L 238.12498 1508.1249 L 238.12498 1508.1249 L 211.66666 1534.5833 L 185.20833 1534.5833 L 185.20833 1508.1249 L 185.20833 1481.6666 L 211.66666 1481.6666 L 211.66666 1455.2083 L 211.66666 1455.2083 L 238.12498 1455.2083 L 238.12498 1455.2083 L 238.12498 1455.2083 L 238.12498 1428.7499 Q 238.12498 1428.7499 211.66666 1402.2916 Q 185.20833 1402.2916 185.20833 1349.3749 Q 185.20833 1296.4583 185.20833 1269.9999 Q 211.66666 1243.5416 185.20833 1190.6249 Q 132.29166 1111.25 132.29166 1058.3333 Q 132.29166 1005.4166 79.37499 952.49994 L 0.0 926.0416 L 0.0 899.5833 L 0.0 899.5833 L 0.0 899.5833 L 0.0 873.12494 L 26.458332 873.12494 L 79.37499 873.12494 L 105.83333 846.6666 Q 132.29166 820.2083 185.20833 820.2083 Q 211.66666 820.2083 555.625 608.5416 Q 926.0416 396.87497 1084.7916 185.20833 z" svg:height="16.139582mm" draw:style-name="style-802" svg:viewBox="0.0 0.0 1481.6666 1613.9583" svg:width="14.816666mm" svg:x="66.93958mm" svg:y="179.65207mm"/>
          <draw:path svg:d="M 79.37499 0.0 L 105.83333 0.0 L 105.83333 0.0 Q 105.83333 0.0 105.83333 26.458332 L 132.29166 26.458332 L 185.20833 79.37499 Q 264.5833 132.29166 264.5833 105.83333 L 264.5833 105.83333 L 317.49997 105.83333 L 343.9583 105.83333 L 343.9583 132.29166 L 343.9583 132.29166 L 343.9583 132.29166 Q 343.9583 158.74998 264.5833 158.74998 Q 211.66666 211.66666 132.29166 264.5833 L 52.916664 343.9583 L 52.916664 370.41666 Q 52.916664 370.41666 26.458332 370.41666 L 26.458332 370.41666 L 0.0 370.41666 Q 0.0 370.41666 0.0 343.9583 L 0.0 343.9583 L 0.0 343.9583 Q 0.0 317.49997 0.0 317.49997 L 26.458332 317.49997 L 26.458332 317.49997 Q 26.458332 317.49997 52.916664 238.12498 Q 105.83333 185.20833 79.37499 185.20833 Q 52.916664 158.74998 79.37499 158.74998 Q 105.83333 158.74998 105.83333 132.29166 L 79.37499 105.83333 L 79.37499 105.83333 Q 52.916664 79.37499 52.916664 52.916664 Q 52.916664 0.0 79.37499 0.0 z" svg:height="3.7041664mm" draw:style-name="style-803" svg:viewBox="0.0 0.0 343.9583 370.41666" svg:width="3.439583mm" svg:x="13.758332mm" svg:y="9.525mm"/>
          <draw:path svg:d="M 105.83333 26.458332 L 105.83333 0.0 L 132.29166 0.0 L 185.20833 0.0 L 185.20833 26.458332 Q 158.74998 26.458332 238.12498 52.916664 L 343.9583 52.916664 L 343.9583 79.37499 L 343.9583 105.83333 L 317.49997 105.83333 Q 317.49997 132.29166 238.12498 158.74998 L 185.20833 185.20833 L 79.37499 185.20833 L 0.0 185.20833 L 0.0 132.29166 Q 26.458332 79.37499 52.916664 52.916664 Q 79.37499 26.458332 105.83333 26.458332 z" svg:height="1.8520832mm" draw:style-name="style-804" svg:viewBox="0.0 0.0 343.9583 185.20833" svg:width="3.439583mm" svg:x="40.481247mm" svg:y="7.6729164mm"/>
          <draw:path svg:d="M 132.29166 26.458332 L 238.12498 0.0 L 291.04166 52.916664 Q 343.9583 105.83333 343.9583 158.74998 L 343.9583 211.66666 L 343.9583 211.66666 Q 317.49997 238.12498 343.9583 238.12498 L 343.9583 238.12498 L 291.04166 291.04166 Q 238.12498 370.41666 264.5833 396.87497 L 264.5833 396.87497 L 238.12498 396.87497 Q 211.66666 396.87497 211.66666 343.9583 L 185.20833 317.49997 L 185.20833 317.49997 L 185.20833 343.9583 L 185.20833 343.9583 Q 158.74998 343.9583 79.37499 291.04166 L 26.458332 264.5833 L 26.458332 238.12498 L 26.458332 211.66666 L 0.0 211.66666 L 0.0 185.20833 L 0.0 185.20833 L 26.458332 185.20833 L 26.458332 132.29166 Q 26.458332 79.37499 52.916664 79.37499 Q 52.916664 79.37499 132.29166 26.458332 z" svg:height="3.9687498mm" draw:style-name="style-805" svg:viewBox="0.0 0.0 343.9583 396.87497" svg:width="3.439583mm" svg:x="42.597916mm" svg:y="210.87291mm"/>
          <draw:path svg:d="M 52.916664 0.0 L 105.83333 0.0 L 211.66666 0.0 Q 317.49997 0.0 317.49997 52.916664 Q 343.9583 105.83333 370.41666 79.37499 Q 396.87497 79.37499 396.87497 105.83333 Q 370.41666 132.29166 370.41666 132.29166 L 370.41666 132.29166 L 370.41666 132.29166 Q 343.9583 158.74998 317.49997 211.66666 Q 264.5833 264.5833 238.12498 264.5833 Q 185.20833 264.5833 185.20833 238.12498 Q 158.74998 211.66666 185.20833 105.83333 Q 211.66666 26.458332 185.20833 52.916664 L 158.74998 52.916664 L 105.83333 79.37499 Q 79.37499 105.83333 0.0 132.29166 Q -52.916664 158.74998 0.0 105.83333 Q 26.458332 52.916664 26.458332 52.916664 L 26.458332 26.458332 L 26.458332 0.0 L 26.458332 0.0 L 52.916664 0.0 z" svg:height="2.6458333mm" draw:style-name="style-806" svg:viewBox="0.0 0.0 396.87497 264.5833" svg:width="3.9687498mm" svg:x="95.77916mm" svg:y="80.43333mm"/>
          <draw:path svg:d="M 1005.4166 0.0 L 1031.875 0.0 L 1005.4166 52.916664 Q 978.95825 105.83333 978.95825 185.20833 Q 1031.875 264.5833 1031.875 291.04166 Q 1084.7916 317.49997 1084.7916 370.41666 L 1084.7916 396.87497 L 1058.3333 423.3333 Q 1031.875 476.24997 1031.875 582.0833 Q 1031.875 687.9166 1031.875 740.8333 Q 1031.875 767.2916 1031.875 793.74994 Q 1005.4166 793.74994 978.95825 820.2083 L 952.49994 820.2083 L 926.0416 793.74994 Q 926.0416 793.74994 873.12494 582.0833 Q 846.6666 396.87497 820.2083 396.87497 Q 793.74994 396.87497 767.2916 529.1666 Q 767.2916 661.4583 767.2916 740.8333 Q 793.74994 820.2083 846.6666 820.2083 Q 899.5833 846.6666 926.0416 846.6666 L 952.49994 846.6666 L 952.49994 846.6666 Q 978.95825 846.6666 978.95825 846.6666 L 978.95825 873.12494 L 978.95825 873.12494 Q 952.49994 899.5833 926.0416 899.5833 Q 926.0416 899.5833 820.2083 952.49994 L 714.37494 952.49994 L 661.4583 1005.4166 Q 608.5416 1031.875 608.5416 1137.7083 Q 608.5416 1243.5416 608.5416 1269.9999 L 608.5416 1296.4583 L 582.0833 1296.4583 Q 582.0833 1322.9166 529.1666 1322.9166 Q 476.24997 1349.3749 476.24997 1322.9166 L 476.24997 1269.9999 L 502.7083 1269.9999 Q 502.7083 1269.9999 502.7083 1084.7916 L 476.24997 899.5833 L 476.24997 899.5833 Q 502.7083 899.5833 476.24997 846.6666 Q 476.24997 793.74994 343.9583 740.8333 Q 185.20833 714.37494 238.12498 555.625 Q 291.04166 396.87497 238.12498 423.3333 Q 158.74998 423.3333 158.74998 449.79166 Q 158.74998 476.24997 132.29166 476.24997 L 105.83333 476.24997 L 105.83333 449.79166 Q 132.29166 423.3333 132.29166 423.3333 L 132.29166 396.87497 L 158.74998 370.41666 L 158.74998 343.9583 L 79.37499 343.9583 L 0.0 317.49997 L 0.0 317.49997 L 0.0 317.49997 L 52.916664 317.49997 L 105.83333 317.49997 L 264.5833 238.12498 Q 396.87497 185.20833 423.3333 158.74998 L 449.79166 132.29166 L 449.79166 132.29166 L 449.79166 105.83333 L 449.79166 105.83333 L 449.79166 105.83333 L 476.24997 105.83333 L 476.24997 105.83333 L 502.7083 79.37499 L 529.1666 79.37499 L 529.1666 79.37499 L 529.1666 105.83333 L 529.1666 105.83333 L 555.625 105.83333 L 555.625 105.83333 L 555.625 105.83333 L 582.0833 79.37499 L 608.5416 79.37499 L 608.5416 79.37499 L 634.99994 79.37499 L 634.99994 105.83333 L 608.5416 105.83333 L 608.5416 105.83333 L 608.5416 105.83333 L 582.0833 132.29166 Q 555.625 132.29166 529.1666 211.66666 Q 502.7083 264.5833 502.7083 317.49997 L 502.7083 370.41666 L 529.1666 370.41666 L 529.1666 370.41666 L 529.1666 396.87497 L 555.625 396.87497 L 555.625 396.87497 L 555.625 423.3333 L 555.625 423.3333 L 555.625 423.3333 L 582.0833 423.3333 L 582.0833 423.3333 L 608.5416 423.3333 L 661.4583 423.3333 L 661.4583 423.3333 L 661.4583 423.3333 L 687.9166 370.41666 Q 714.37494 291.04166 714.37494 238.12498 L 714.37494 185.20833 L 740.8333 185.20833 L 740.8333 158.74998 L 740.8333 158.74998 L 767.2916 158.74998 L 767.2916 132.29166 L 767.2916 105.83333 L 793.74994 105.83333 L 793.74994 79.37499 L 846.6666 158.74998 Q 873.12494 211.66666 926.0416 105.83333 Q 978.95825 0.0 1005.4166 0.0 z M 476.24997 185.20833 Q 476.24997 158.74998 476.24997 158.74998 Q 502.7083 158.74998 502.7083 158.74998 Q 502.7083 185.20833 476.24997 185.20833 z M 926.0416 767.2916 Q 926.0416 740.8333 926.0416 740.8333 Q 926.0416 740.8333 926.0416 740.8333 Q 926.0416 767.2916 926.0416 767.2916 z" svg:height="13.229166mm" draw:style-name="style-807" svg:viewBox="0.0 0.0 1084.7916 1322.9166" svg:width="10.847916mm" svg:x="15.081249mm" svg:y="14.287499mm"/>
          <draw:path svg:d="M 132.29166 105.83333 L 158.74998 0.0 L 158.74998 0.0 L 158.74998 0.0 L 158.74998 26.458332 L 158.74998 26.458332 L 185.20833 26.458332 L 185.20833 52.916664 L 185.20833 52.916664 Q 211.66666 52.916664 211.66666 52.916664 L 211.66666 79.37499 L 211.66666 211.66666 L 211.66666 343.9583 L 185.20833 343.9583 L 185.20833 370.41666 L 185.20833 370.41666 L 211.66666 370.41666 L 211.66666 396.87497 Q 211.66666 423.3333 238.12498 423.3333 L 238.12498 449.79166 L 211.66666 449.79166 Q 211.66666 476.24997 211.66666 476.24997 L 211.66666 476.24997 L 211.66666 476.24997 L 211.66666 502.7083 L 185.20833 502.7083 Q 158.74998 502.7083 105.83333 396.87497 Q 79.37499 291.04166 52.916664 291.04166 L 26.458332 291.04166 L 26.458332 291.04166 Q 26.458332 264.5833 26.458332 264.5833 Q 52.916664 264.5833 26.458332 264.5833 L 0.0 238.12498 L 0.0 211.66666 L 0.0 211.66666 L 0.0 211.66666 Q 0.0 211.66666 26.458332 211.66666 L 26.458332 185.20833 L 52.916664 185.20833 L 79.37499 211.66666 L 79.37499 211.66666 L 105.83333 211.66666 L 105.83333 211.66666 L 105.83333 211.66666 L 105.83333 185.20833 L 105.83333 185.20833 L 132.29166 105.83333 z" svg:height="5.027083mm" draw:style-name="style-808" svg:viewBox="0.0 0.0 238.12498 502.7083" svg:width="2.38125mm" svg:x="205.84583mm" svg:y="65.61666mm"/>
          <draw:path svg:d="M 634.99994 185.20833 L 634.99994 0.0 L 661.4583 0.0 Q 687.9166 26.458332 687.9166 26.458332 L 714.37494 26.458332 L 714.37494 26.458332 Q 740.8333 52.916664 740.8333 132.29166 L 740.8333 238.12498 L 740.8333 264.5833 L 740.8333 291.04166 L 740.8333 317.49997 L 740.8333 343.9583 L 740.8333 370.41666 L 740.8333 396.87497 L 767.2916 423.3333 Q 767.2916 449.79166 793.74994 449.79166 Q 820.2083 449.79166 873.12494 502.7083 Q 952.49994 582.0833 952.49994 582.0833 L 952.49994 608.5416 L 952.49994 608.5416 L 952.49994 608.5416 L 978.95825 608.5416 L 978.95825 608.5416 L 978.95825 634.99994 L 1005.4166 634.99994 L 1005.4166 634.99994 L 1005.4166 661.4583 L 1031.875 661.4583 L 1058.3333 661.4583 L 1058.3333 687.9166 L 1058.3333 687.9166 L 1084.7916 687.9166 L 1084.7916 714.37494 L 1084.7916 714.37494 L 1058.3333 714.37494 L 1058.3333 714.37494 L 1058.3333 714.37494 L 926.0416 714.37494 Q 793.74994 714.37494 740.8333 687.9166 L 687.9166 634.99994 L 687.9166 608.5416 L 687.9166 582.0833 L 687.9166 767.2916 L 687.9166 926.0416 L 687.9166 978.95825 L 687.9166 1005.4166 L 661.4583 1005.4166 L 661.4583 978.95825 L 634.99994 978.95825 L 582.0833 978.95825 L 529.1666 952.49994 L 502.7083 926.0416 L 476.24997 926.0416 L 449.79166 926.0416 L 449.79166 820.2083 Q 476.24997 687.9166 476.24997 687.9166 L 476.24997 661.4583 L 476.24997 661.4583 L 476.24997 661.4583 L 502.7083 634.99994 L 502.7083 608.5416 L 476.24997 608.5416 L 449.79166 608.5416 L 423.3333 634.99994 Q 396.87497 661.4583 370.41666 661.4583 L 317.49997 661.4583 L 264.5833 687.9166 Q 211.66666 714.37494 105.83333 714.37494 L 26.458332 714.37494 L 26.458332 714.37494 L 0.0 687.9166 L 0.0 687.9166 L 0.0 687.9166 L 0.0 661.4583 L 0.0 608.5416 L 26.458332 608.5416 L 52.916664 608.5416 L 158.74998 608.5416 Q 291.04166 608.5416 370.41666 582.0833 Q 476.24997 529.1666 529.1666 449.79166 Q 634.99994 343.9583 634.99994 185.20833 z" svg:height="10.054166mm" draw:style-name="style-809" svg:viewBox="0.0 0.0 1084.7916 1005.4166" svg:width="10.847916mm" svg:x="7.9374995mm" svg:y="39.422916mm"/>
          <draw:path svg:d="M 52.916664 52.916664 L 79.37499 0.0 L 79.37499 0.0 L 79.37499 0.0 L 79.37499 52.916664 L 79.37499 105.83333 L 158.74998 132.29166 Q 238.12498 158.74998 555.625 158.74998 L 846.6666 158.74998 L 846.6666 185.20833 L 820.2083 185.20833 L 820.2083 185.20833 L 820.2083 185.20833 L 661.4583 185.20833 L 476.24997 211.66666 L 449.79166 211.66666 Q 449.79166 238.12498 502.7083 291.04166 Q 555.625 317.49997 555.625 343.9583 L 555.625 343.9583 L 582.0833 343.9583 L 582.0833 370.41666 L 714.37494 476.24997 Q 846.6666 582.0833 873.12494 582.0833 Q 926.0416 555.625 899.5833 608.5416 Q 873.12494 634.99994 873.12494 661.4583 L 873.12494 661.4583 L 873.12494 661.4583 Q 846.6666 687.9166 846.6666 687.9166 L 846.6666 687.9166 L 820.2083 687.9166 Q 820.2083 687.9166 714.37494 555.625 Q 608.5416 449.79166 343.9583 317.49997 L 132.29166 185.20833 L 105.83333 185.20833 L 105.83333 158.74998 L 105.83333 158.74998 L 79.37499 158.74998 L 79.37499 158.74998 L 79.37499 158.74998 L 79.37499 132.29166 Q 79.37499 132.29166 26.458332 105.83333 L 0.0 79.37499 L 26.458332 79.37499 L 52.916664 79.37499 L 52.916664 52.916664 z" svg:height="6.879166mm" draw:style-name="style-810" svg:viewBox="0.0 0.0 899.5833 687.9166" svg:width="8.995832mm" svg:x="157.42708mm" svg:y="47.09583mm"/>
          <draw:path svg:d="M 0.0 185.20833 L 0.0 0.0 L 0.0 0.0 Q 0.0 26.458332 26.458332 26.458332 L 26.458332 26.458332 L 79.37499 52.916664 Q 105.83333 79.37499 132.29166 52.916664 L 158.74998 52.916664 L 158.74998 79.37499 Q 132.29166 105.83333 132.29166 105.83333 L 132.29166 105.83333 L 105.83333 132.29166 Q 79.37499 132.29166 79.37499 185.20833 Q 79.37499 264.5833 105.83333 264.5833 L 105.83333 264.5833 L 105.83333 291.04166 Q 79.37499 291.04166 79.37499 317.49997 L 79.37499 343.9583 L 26.458332 343.9583 Q 0.0 343.9583 0.0 370.41666 L 0.0 396.87497 L 0.0 396.87497 Q -26.458332 396.87497 0.0 185.20833 z" svg:height="3.9687498mm" draw:style-name="style-811" svg:viewBox="0.0 0.0 158.74998 396.87497" svg:width="1.5874999mm" svg:x="208.22707mm" svg:y="73.81875mm"/>
          <draw:path svg:d="M 291.04166 0.0 L 291.04166 52.916664 L 291.04166 52.916664 Q 264.5833 79.37499 238.12498 105.83333 L 211.66666 132.29166 L 211.66666 132.29166 Q 185.20833 158.74998 185.20833 158.74998 L 185.20833 158.74998 L 185.20833 158.74998 Q 158.74998 158.74998 158.74998 132.29166 Q 158.74998 105.83333 132.29166 105.83333 L 105.83333 132.29166 L 105.83333 132.29166 Q 105.83333 132.29166 79.37499 105.83333 Q 79.37499 52.916664 52.916664 52.916664 L 0.0 52.916664 L 0.0 52.916664 L 0.0 52.916664 L 158.74998 0.0 Q 291.04166 -26.458332 291.04166 0.0 z" svg:height="1.5874999mm" draw:style-name="style-812" svg:viewBox="0.0 0.0 291.04166 158.74998" svg:width="2.9104166mm" svg:x="203.72916mm" svg:y="25.929165mm"/>
          <draw:path svg:d="M 476.24997 132.29166 L 476.24997 0.0 L 529.1666 52.916664 Q 582.0833 105.83333 582.0833 105.83333 L 582.0833 105.83333 L 582.0833 211.66666 L 582.0833 317.49997 L 582.0833 343.9583 L 582.0833 370.41666 L 634.99994 370.41666 Q 687.9166 370.41666 687.9166 423.3333 L 687.9166 476.24997 L 687.9166 476.24997 L 687.9166 502.7083 L 687.9166 502.7083 L 687.9166 502.7083 L 661.4583 502.7083 L 661.4583 529.1666 L 582.0833 608.5416 Q 529.1666 714.37494 555.625 714.37494 L 582.0833 714.37494 L 582.0833 793.74994 L 582.0833 873.12494 L 582.0833 873.12494 Q 582.0833 899.5833 608.5416 926.0416 L 608.5416 952.49994 L 608.5416 952.49994 Q 582.0833 952.49994 582.0833 978.95825 L 582.0833 978.95825 L 582.0833 978.95825 Q 582.0833 978.95825 529.1666 952.49994 L 476.24997 926.0416 L 476.24997 926.0416 L 476.24997 926.0416 L 449.79166 926.0416 L 449.79166 926.0416 L 423.3333 926.0416 L 423.3333 926.0416 L 423.3333 926.0416 L 423.3333 926.0416 L 396.87497 926.0416 Q 396.87497 926.0416 370.41666 926.0416 Q 343.9583 926.0416 317.49997 978.95825 Q 317.49997 1005.4166 291.04166 952.49994 Q 264.5833 899.5833 264.5833 873.12494 L 264.5833 820.2083 L 238.12498 820.2083 L 238.12498 820.2083 L 238.12498 846.6666 L 211.66666 846.6666 L 211.66666 846.6666 Q 211.66666 873.12494 158.74998 873.12494 L 132.29166 899.5833 L 132.29166 926.0416 L 132.29166 926.0416 L 132.29166 926.0416 L 132.29166 926.0416 L 105.83333 952.49994 L 105.83333 952.49994 L 105.83333 952.49994 L 105.83333 952.49994 L 105.83333 846.6666 Q 105.83333 740.8333 79.37499 714.37494 L 52.916664 687.9166 L 52.916664 661.4583 Q 52.916664 661.4583 26.458332 661.4583 Q 0.0 634.99994 0.0 608.5416 L 0.0 582.0833 L 26.458332 582.0833 L 26.458332 555.625 L 26.458332 555.625 L 26.458332 555.625 L 26.458332 555.625 Q 52.916664 555.625 52.916664 555.625 L 52.916664 555.625 L 105.83333 555.625 Q 158.74998 529.1666 158.74998 529.1666 L 158.74998 502.7083 L 211.66666 502.7083 L 238.12498 502.7083 L 238.12498 476.24997 L 211.66666 476.24997 L 211.66666 476.24997 Q 211.66666 449.79166 158.74998 449.79166 L 79.37499 449.79166 L 79.37499 449.79166 L 105.83333 423.3333 L 105.83333 423.3333 L 105.83333 396.87497 L 105.83333 396.87497 L 105.83333 396.87497 L 132.29166 396.87497 L 132.29166 396.87497 L 158.74998 370.41666 L 185.20833 343.9583 L 238.12498 343.9583 Q 291.04166 343.9583 343.9583 317.49997 L 396.87497 317.49997 L 423.3333 317.49997 Q 423.3333 291.04166 449.79166 291.04166 Q 476.24997 291.04166 476.24997 132.29166 z M 158.74998 582.0833 Q 158.74998 582.0833 158.74998 608.5416 Q 158.74998 661.4583 158.74998 634.99994 Q 158.74998 608.5416 158.74998 608.5416 Q 158.74998 608.5416 158.74998 582.0833 z M 105.83333 846.6666 Q 105.83333 846.6666 132.29166 846.6666 Q 132.29166 873.12494 105.83333 873.12494 Q 105.83333 873.12494 105.83333 846.6666 z" svg:height="9.789583mm" draw:style-name="style-813" svg:viewBox="0.0 0.0 687.9166 978.95825" svg:width="6.879166mm" svg:x="183.62082mm" svg:y="285.4854mm"/>
          <draw:path svg:d="M 79.37499 26.458332 L 79.37499 0.0 L 185.20833 0.0 L 291.04166 0.0 L 343.9583 0.0 Q 370.41666 0.0 370.41666 105.83333 L 370.41666 238.12498 L 370.41666 317.49997 Q 370.41666 396.87497 238.12498 396.87497 L 79.37499 423.3333 L 52.916664 423.3333 L 26.458332 423.3333 L 26.458332 370.41666 Q 26.458332 343.9583 132.29166 317.49997 Q 238.12498 317.49997 238.12498 291.04166 Q 238.12498 264.5833 132.29166 264.5833 L 0.0 238.12498 L 26.458332 211.66666 Q 26.458332 211.66666 52.916664 185.20833 L 79.37499 185.20833 L 79.37499 185.20833 Q 79.37499 185.20833 185.20833 158.74998 Q 264.5833 158.74998 264.5833 105.83333 Q 264.5833 79.37499 132.29166 105.83333 L 26.458332 132.29166 L 26.458332 132.29166 Q 0.0 105.83333 0.0 105.83333 L 0.0 105.83333 L 0.0 79.37499 Q 0.0 52.916664 26.458332 52.916664 Q 79.37499 26.458332 79.37499 26.458332 z" svg:height="4.233333mm" draw:style-name="style-814" svg:viewBox="0.0 0.0 370.41666 423.3333" svg:width="3.7041664mm" svg:x="205.58124mm" svg:y="79.37499mm"/>
          <draw:path svg:d="M 52.916664 52.916664 L 105.83333 0.0 L 132.29166 0.0 L 132.29166 0.0 L 132.29166 52.916664 Q 132.29166 105.83333 105.83333 132.29166 Q 105.83333 185.20833 52.916664 185.20833 Q 0.0 185.20833 0.0 132.29166 Q 26.458332 105.83333 52.916664 52.916664 z" svg:height="1.8520832mm" draw:style-name="style-815" svg:viewBox="0.0 0.0 132.29166 185.20833" svg:width="1.3229166mm" svg:x="150.01874mm" svg:y="60.58958mm"/>
          <draw:path svg:d="M 343.9583 26.458332 L 370.41666 26.458332 L 370.41666 26.458332 L 370.41666 26.458332 L 396.87497 26.458332 L 396.87497 52.916664 L 396.87497 52.916664 L 423.3333 52.916664 L 423.3333 52.916664 L 423.3333 52.916664 L 423.3333 79.37499 L 449.79166 79.37499 L 449.79166 105.83333 L 449.79166 132.29166 L 449.79166 132.29166 L 449.79166 158.74998 L 476.24997 158.74998 L 502.7083 158.74998 L 502.7083 185.20833 L 476.24997 185.20833 L 476.24997 185.20833 L 476.24997 211.66666 L 529.1666 211.66666 L 555.625 211.66666 L 555.625 238.12498 L 582.0833 264.5833 L 582.0833 264.5833 L 582.0833 264.5833 L 634.99994 291.04166 L 714.37494 291.04166 L 714.37494 264.5833 L 740.8333 238.12498 L 740.8333 238.12498 L 740.8333 211.66666 L 793.74994 211.66666 L 820.2083 211.66666 L 846.6666 211.66666 Q 899.5833 211.66666 899.5833 238.12498 L 899.5833 264.5833 L 687.9166 423.3333 Q 449.79166 582.0833 370.41666 687.9166 Q 264.5833 767.2916 264.5833 793.74994 L 264.5833 793.74994 L 238.12498 793.74994 L 211.66666 793.74994 L 211.66666 793.74994 L 211.66666 767.2916 L 185.20833 767.2916 L 185.20833 740.8333 L 185.20833 740.8333 L 185.20833 740.8333 L 158.74998 740.8333 L 158.74998 740.8333 L 158.74998 714.37494 L 158.74998 714.37494 L 158.74998 687.9166 L 158.74998 687.9166 L 185.20833 687.9166 L 185.20833 687.9166 L 185.20833 687.9166 L 211.66666 687.9166 L 211.66666 687.9166 L 211.66666 714.37494 L 211.66666 714.37494 L 211.66666 714.37494 L 238.12498 714.37494 L 238.12498 740.8333 L 264.5833 740.8333 L 264.5833 740.8333 L 264.5833 714.37494 Q 264.5833 714.37494 291.04166 687.9166 L 317.49997 687.9166 L 317.49997 661.4583 L 317.49997 661.4583 L 343.9583 634.99994 L 343.9583 582.0833 L 317.49997 582.0833 L 291.04166 582.0833 L 291.04166 555.625 Q 264.5833 555.625 264.5833 529.1666 Q 264.5833 502.7083 185.20833 449.79166 Q 105.83333 423.3333 52.916664 264.5833 L 0.0 132.29166 L 0.0 105.83333 L 0.0 79.37499 L 0.0 79.37499 L 0.0 79.37499 L 26.458332 52.916664 L 52.916664 26.458332 L 52.916664 26.458332 L 52.916664 52.916664 L 158.74998 0.0 Q 264.5833 0.0 291.04166 0.0 Q 317.49997 0.0 343.9583 26.458332 z M 79.37499 291.04166 Q 105.83333 291.04166 105.83333 291.04166 Q 105.83333 317.49997 105.83333 317.49997 Q 79.37499 317.49997 79.37499 291.04166 z" svg:height="7.9374995mm" draw:style-name="style-816" svg:viewBox="0.0 0.0 899.5833 793.74994" svg:width="8.995832mm" svg:x="53.975mm" svg:y="87.31249mm"/>
          <draw:path svg:d="M 185.20833 26.458332 L 211.66666 26.458332 L 211.66666 26.458332 Q 211.66666 52.916664 211.66666 52.916664 L 238.12498 52.916664 L 238.12498 132.29166 L 211.66666 211.66666 L 211.66666 238.12498 L 211.66666 264.5833 L 185.20833 264.5833 L 185.20833 264.5833 L 158.74998 291.04166 L 132.29166 291.04166 L 132.29166 264.5833 Q 105.83333 238.12498 52.916664 211.66666 L 0.0 185.20833 L 52.916664 105.83333 Q 105.83333 0.0 132.29166 0.0 Q 158.74998 0.0 185.20833 26.458332 z" svg:height="2.9104166mm" draw:style-name="style-817" svg:viewBox="0.0 0.0 238.12498 291.04166" svg:width="2.38125mm" svg:x="144.99165mm" svg:y="61.38333mm"/>
          <draw:path svg:d="M 0.0 79.37499 Q 0.0 0.0 52.916664 0.0 Q 105.83333 26.458332 79.37499 79.37499 Q 79.37499 158.74998 52.916664 158.74998 Q 26.458332 158.74998 0.0 79.37499 z" svg:height="1.5874999mm" draw:style-name="style-818" svg:viewBox="0.0 0.0 79.37499 158.74998" svg:width="0.7937499mm" svg:x="17.991665mm" svg:y="66.674995mm"/>
          <draw:path svg:d="M 52.916664 185.20833 L 105.83333 0.0 L 158.74998 26.458332 Q 211.66666 26.458332 211.66666 105.83333 L 211.66666 185.20833 L 211.66666 185.20833 Q 211.66666 211.66666 132.29166 343.9583 Q 79.37499 449.79166 52.916664 449.79166 L 0.0 423.3333 L 0.0 396.87497 Q 0.0 396.87497 52.916664 185.20833 z" svg:height="4.497916mm" draw:style-name="style-819" svg:viewBox="0.0 0.0 211.66666 449.79166" svg:width="2.1166666mm" svg:x="190.49998mm" svg:y="84.40208mm"/>
          <draw:path svg:d="M 476.24997 105.83333 L 476.24997 0.0 L 502.7083 0.0 L 502.7083 0.0 L 502.7083 79.37499 L 502.7083 158.74998 L 529.1666 211.66666 L 529.1666 238.12498 L 687.9166 238.12498 Q 846.6666 264.5833 873.12494 238.12498 L 926.0416 238.12498 L 926.0416 264.5833 L 926.0416 264.5833 L 926.0416 264.5833 L 926.0416 264.5833 L 926.0416 291.04166 L 926.0416 291.04166 L 899.5833 317.49997 L 873.12494 343.9583 L 873.12494 370.41666 L 873.12494 423.3333 L 846.6666 449.79166 Q 820.2083 476.24997 820.2083 687.9166 L 820.2083 873.12494 L 793.74994 873.12494 L 767.2916 846.6666 L 740.8333 846.6666 L 714.37494 846.6666 L 714.37494 820.2083 L 714.37494 793.74994 L 687.9166 793.74994 L 687.9166 793.74994 L 687.9166 767.2916 L 661.4583 767.2916 L 661.4583 767.2916 L 661.4583 740.8333 L 661.4583 740.8333 L 661.4583 740.8333 L 634.99994 687.9166 Q 608.5416 661.4583 661.4583 555.625 L 687.9166 476.24997 L 687.9166 449.79166 L 714.37494 449.79166 L 714.37494 423.3333 L 714.37494 396.87497 L 740.8333 396.87497 L 740.8333 370.41666 L 740.8333 370.41666 L 767.2916 370.41666 L 767.2916 370.41666 L 767.2916 370.41666 L 687.9166 370.41666 L 608.5416 370.41666 L 608.5416 370.41666 L 608.5416 370.41666 L 582.0833 370.41666 L 582.0833 370.41666 L 582.0833 396.87497 L 555.625 396.87497 L 555.625 396.87497 L 555.625 423.3333 L 555.625 423.3333 L 555.625 423.3333 L 529.1666 423.3333 L 529.1666 423.3333 L 529.1666 449.79166 L 502.7083 449.79166 L 502.7083 449.79166 L 502.7083 476.24997 L 502.7083 476.24997 L 502.7083 476.24997 L 449.79166 529.1666 Q 396.87497 608.5416 396.87497 793.74994 L 396.87497 1005.4166 L 396.87497 1031.875 L 396.87497 1058.3333 L 370.41666 1058.3333 L 343.9583 1058.3333 L 343.9583 1031.875 L 343.9583 1031.875 L 317.49997 1031.875 L 317.49997 1005.4166 L 317.49997 1005.4166 L 291.04166 1005.4166 L 291.04166 1005.4166 L 291.04166 1005.4166 L 264.5833 978.95825 L 238.12498 952.49994 L 238.12498 952.49994 L 238.12498 952.49994 L 211.66666 952.49994 L 211.66666 952.49994 L 211.66666 926.0416 Q 185.20833 926.0416 185.20833 899.5833 Q 185.20833 899.5833 158.74998 820.2083 Q 158.74998 740.8333 185.20833 740.8333 L 211.66666 740.8333 L 211.66666 714.37494 L 211.66666 687.9166 L 185.20833 687.9166 L 158.74998 687.9166 L 132.29166 714.37494 L 79.37499 740.8333 L 52.916664 740.8333 L 26.458332 740.8333 L 26.458332 740.8333 L 0.0 740.8333 L 0.0 714.37494 L 0.0 714.37494 L 0.0 687.9166 L 26.458332 687.9166 L 26.458332 687.9166 L 26.458332 687.9166 L 26.458332 687.9166 L 52.916664 687.9166 L 79.37499 687.9166 L 79.37499 687.9166 L 105.83333 661.4583 L 132.29166 634.99994 L 158.74998 634.99994 Q 185.20833 634.99994 291.04166 555.625 Q 396.87497 476.24997 396.87497 370.41666 Q 370.41666 238.12498 423.3333 238.12498 Q 502.7083 238.12498 476.24997 105.83333 z" svg:height="10.583333mm" draw:style-name="style-820" svg:viewBox="0.0 0.0 926.0416 1058.3333" svg:width="9.260416mm" svg:x="36.77708mm" svg:y="55.03333mm"/>
          <draw:path svg:d="M 978.95825 873.12494 L 978.95825 899.5833 L 952.49994 1190.6249 Q 952.49994 1455.2083 926.0416 1508.1249 Q 899.5833 1534.5833 899.5833 1561.0416 L 899.5833 1613.9583 L 846.6666 1719.7916 Q 793.74994 1825.6249 634.99994 1825.6249 Q 449.79166 1825.6249 370.41666 1825.6249 L 264.5833 1825.6249 L 264.5833 1852.0833 L 238.12498 1852.0833 L 238.12498 1852.0833 Q 238.12498 1825.6249 185.20833 1799.1666 L 132.29166 1772.7083 L 132.29166 1746.2499 L 105.83333 1746.2499 L 105.83333 1746.2499 L 105.83333 1719.7916 L 105.83333 1719.7916 L 105.83333 1719.7916 L 79.37499 1719.7916 L 79.37499 1719.7916 L 79.37499 1693.3333 L 52.916664 1693.3333 L 52.916664 1693.3333 L 52.916664 1666.8749 L 52.916664 1666.8749 L 52.916664 1666.8749 L 26.458332 1666.8749 L 26.458332 1666.8749 L 26.458332 1640.4166 L 0.0 1640.4166 L 0.0 1613.9583 Q 0.0 1587.4999 105.83333 1402.2916 Q 211.66666 1190.6249 211.66666 1164.1666 L 211.66666 1137.7083 L 211.66666 1137.7083 Q 211.66666 1111.25 238.12498 1111.25 L 238.12498 1111.25 L 264.5833 1111.25 Q 291.04166 1111.25 396.87497 926.0416 L 502.7083 714.37494 L 502.7083 714.37494 Q 529.1666 687.9166 529.1666 634.99994 L 555.625 582.0833 L 582.0833 582.0833 Q 582.0833 555.625 608.5416 529.1666 L 634.99994 476.24997 L 634.99994 476.24997 Q 661.4583 449.79166 661.4583 449.79166 L 661.4583 449.79166 L 661.4583 449.79166 Q 687.9166 423.3333 687.9166 370.41666 L 714.37494 317.49997 L 714.37494 317.49997 Q 740.8333 317.49997 740.8333 291.04166 L 740.8333 264.5833 L 820.2083 185.20833 Q 899.5833 79.37499 899.5833 26.458332 Q 899.5833 0.0 926.0416 0.0 Q 952.49994 0.0 952.49994 396.87497 Q 952.49994 820.2083 978.95825 873.12494 z" svg:height="18.520832mm" draw:style-name="style-821" svg:viewBox="0.0 0.0 978.95825 1852.0833" svg:width="9.789583mm" svg:x="80.962494mm" svg:y="236.2729mm"/>
          <draw:path svg:d="M 396.87497 52.916664 L 396.87497 79.37499 L 370.41666 79.37499 Q 370.41666 105.83333 211.66666 132.29166 L 79.37499 158.74998 L 52.916664 158.74998 L 26.458332 158.74998 L 26.458332 158.74998 Q 0.0 132.29166 0.0 132.29166 L 0.0 132.29166 L 0.0 26.458332 Q 0.0 -52.916664 105.83333 0.0 Q 238.12498 52.916664 317.49997 26.458332 Q 370.41666 26.458332 396.87497 52.916664 z" svg:height="1.5874999mm" draw:style-name="style-822" svg:viewBox="0.0 0.0 396.87497 158.74998" svg:width="3.9687498mm" svg:x="44.979164mm" svg:y="13.758332mm"/>
          <draw:path svg:d="M 26.458332 52.916664 L 0.0 0.0 L 0.0 0.0 Q 26.458332 0.0 52.916664 26.458332 L 79.37499 26.458332 L 185.20833 291.04166 Q 264.5833 555.625 370.41666 952.49994 Q 423.3333 1349.3749 449.79166 1402.2916 L 449.79166 1455.2083 L 423.3333 1455.2083 L 396.87497 1455.2083 L 396.87497 1428.7499 L 370.41666 1428.7499 L 370.41666 1375.8333 Q 370.41666 1296.4583 211.66666 740.8333 L 105.83333 211.66666 L 79.37499 158.74998 Q 52.916664 105.83333 26.458332 52.916664 z" svg:height="14.552083mm" draw:style-name="style-823" svg:viewBox="0.0 0.0 449.79166 1455.2083" svg:width="4.497916mm" svg:x="56.62083mm" svg:y="123.825mm"/>
          <draw:path svg:d="M 264.5833 0.0 L 264.5833 0.0 L 291.04166 0.0 L 317.49997 0.0 L 370.41666 52.916664 Q 423.3333 105.83333 423.3333 105.83333 L 449.79166 105.83333 L 449.79166 105.83333 L 449.79166 105.83333 L 449.79166 132.29166 L 449.79166 132.29166 L 476.24997 132.29166 L 476.24997 158.74998 L 502.7083 158.74998 L 502.7083 158.74998 L 555.625 238.12498 Q 634.99994 317.49997 634.99994 343.9583 L 661.4583 343.9583 L 846.6666 582.0833 Q 1031.875 793.74994 1058.3333 820.2083 L 1084.7916 846.6666 L 1084.7916 846.6666 L 1084.7916 873.12494 L 1084.7916 899.5833 Q 1084.7916 952.49994 1111.25 1005.4166 L 1137.7083 1058.3333 L 1137.7083 1111.25 L 1137.7083 1137.7083 L 1164.1666 1164.1666 L 1164.1666 1164.1666 L 1164.1666 1217.0833 L 1137.7083 1296.4583 L 1137.7083 1322.9166 L 1137.7083 1349.3749 L 1111.25 1349.3749 L 1084.7916 1322.9166 L 1084.7916 1322.9166 L 1084.7916 1322.9166 L 1058.3333 1322.9166 L 1058.3333 1322.9166 L 1058.3333 1296.4583 L 1031.875 1296.4583 L 1031.875 1296.4583 L 1031.875 1269.9999 L 1005.4166 1269.9999 L 978.95825 1269.9999 L 952.49994 1243.5416 Q 926.0416 1217.0833 714.37494 1111.25 L 529.1666 978.95825 L 529.1666 952.49994 Q 502.7083 952.49994 502.7083 952.49994 L 502.7083 952.49994 L 502.7083 952.49994 L 476.24997 952.49994 L 476.24997 952.49994 Q 449.79166 926.0416 211.66666 767.2916 Q -26.458332 608.5416 0.0 502.7083 L 26.458332 396.87497 L 26.458332 396.87497 L 26.458332 396.87497 L 52.916664 370.41666 L 79.37499 343.9583 L 79.37499 317.49997 L 79.37499 291.04166 L 105.83333 264.5833 Q 132.29166 211.66666 185.20833 105.83333 L 238.12498 0.0 L 264.5833 0.0 z" svg:height="13.49375mm" draw:style-name="style-824" svg:viewBox="0.0 0.0 1164.1666 1349.3749" svg:width="11.641666mm" svg:x="76.46458mm" svg:y="204.78749mm"/>
          <draw:path svg:d="M 978.95825 0.0 L 1058.3333 0.0 L 1058.3333 0.0 Q 1058.3333 26.458332 1084.7916 26.458332 L 1084.7916 26.458332 L 1084.7916 26.458332 Q 1084.7916 52.916664 1111.25 52.916664 L 1111.25 79.37499 L 1111.25 79.37499 L 1084.7916 79.37499 L 1084.7916 79.37499 L 1084.7916 79.37499 L 1084.7916 105.83333 L 1084.7916 105.83333 L 1058.3333 105.83333 L 1058.3333 132.29166 L 1058.3333 132.29166 L 1031.875 132.29166 L 1031.875 132.29166 L 1031.875 132.29166 L 1031.875 158.74998 L 1031.875 158.74998 L 1005.4166 185.20833 L 1005.4166 185.20833 L 978.95825 185.20833 Q 926.0416 185.20833 767.2916 238.12498 Q 582.0833 238.12498 343.9583 291.04166 L 132.29166 343.9583 L 132.29166 343.9583 L 132.29166 343.9583 L 52.916664 317.49997 Q -26.458332 291.04166 0.0 264.5833 L 26.458332 211.66666 L 26.458332 185.20833 Q 26.458332 132.29166 79.37499 79.37499 L 132.29166 52.916664 L 529.1666 26.458332 Q 926.0416 26.458332 978.95825 0.0 z" svg:height="3.439583mm" draw:style-name="style-825" svg:viewBox="0.0 0.0 1111.25 343.9583" svg:width="11.112499mm" svg:x="169.06874mm" svg:y="226.21873mm"/>
          <draw:path svg:d="M 105.83333 0.0 L 132.29166 0.0 L 158.74998 0.0 L 158.74998 0.0 L 158.74998 0.0 Q 158.74998 0.0 158.74998 26.458332 L 185.20833 26.458332 L 158.74998 79.37499 Q 158.74998 105.83333 158.74998 132.29166 L 158.74998 132.29166 L 158.74998 132.29166 Q 158.74998 158.74998 158.74998 158.74998 L 158.74998 158.74998 L 185.20833 158.74998 L 185.20833 132.29166 L 264.5833 105.83333 Q 343.9583 79.37499 343.9583 105.83333 L 343.9583 132.29166 L 343.9583 158.74998 L 317.49997 158.74998 L 317.49997 185.20833 L 317.49997 211.66666 L 291.04166 211.66666 L 291.04166 211.66666 L 291.04166 238.12498 L 264.5833 238.12498 L 264.5833 291.04166 Q 264.5833 343.9583 238.12498 423.3333 L 211.66666 476.24997 L 211.66666 476.24997 L 211.66666 476.24997 L 158.74998 476.24997 L 132.29166 476.24997 L 132.29166 476.24997 L 105.83333 476.24997 L 105.83333 476.24997 L 105.83333 476.24997 L 105.83333 449.79166 L 105.83333 449.79166 L 79.37499 449.79166 L 79.37499 423.3333 L 79.37499 423.3333 L 52.916664 423.3333 L 52.916664 370.41666 Q 52.916664 317.49997 79.37499 264.5833 Q 79.37499 211.66666 52.916664 211.66666 L 0.0 211.66666 L 0.0 211.66666 Q 0.0 211.66666 26.458332 211.66666 L 26.458332 185.20833 L 26.458332 185.20833 Q 52.916664 185.20833 52.916664 158.74998 L 52.916664 158.74998 L 52.916664 158.74998 Q 52.916664 158.74998 79.37499 158.74998 L 79.37499 132.29166 L 79.37499 105.83333 Q 52.916664 79.37499 52.916664 26.458332 Q 52.916664 0.0 105.83333 0.0 z" svg:height="4.7625mm" draw:style-name="style-826" svg:viewBox="0.0 0.0 343.9583 476.24997" svg:width="3.439583mm" svg:x="19.579166mm" svg:y="13.758332mm"/>
          <draw:path svg:d="M 608.5416 26.458332 L 608.5416 0.0 L 740.8333 238.12498 Q 846.6666 476.24997 846.6666 502.7083 L 846.6666 555.625 L 846.6666 555.625 L 846.6666 555.625 L 820.2083 582.0833 L 793.74994 608.5416 L 793.74994 608.5416 L 793.74994 608.5416 L 767.2916 608.5416 Q 740.8333 608.5416 687.9166 661.4583 Q 634.99994 687.9166 634.99994 608.5416 Q 634.99994 529.1666 582.0833 529.1666 Q 555.625 555.625 396.87497 714.37494 L 238.12498 873.12494 L 238.12498 873.12494 Q 211.66666 873.12494 211.66666 873.12494 L 211.66666 899.5833 L 185.20833 899.5833 Q 158.74998 926.0416 105.83333 926.0416 Q 52.916664 926.0416 52.916664 873.12494 L 52.916664 846.6666 L 52.916664 846.6666 Q 79.37499 820.2083 79.37499 820.2083 L 79.37499 820.2083 L 79.37499 793.74994 L 52.916664 767.2916 L 52.916664 767.2916 L 52.916664 767.2916 L 52.916664 767.2916 L 52.916664 767.2916 L 26.458332 740.8333 L 0.0 714.37494 L 0.0 714.37494 L 0.0 714.37494 L 0.0 714.37494 Q 26.458332 714.37494 52.916664 687.9166 L 79.37499 661.4583 L 79.37499 661.4583 L 105.83333 661.4583 L 105.83333 661.4583 L 105.83333 661.4583 L 158.74998 608.5416 Q 185.20833 608.5416 211.66666 582.0833 L 238.12498 555.625 L 238.12498 555.625 L 264.5833 555.625 L 264.5833 555.625 L 264.5833 555.625 L 264.5833 529.1666 L 264.5833 529.1666 L 291.04166 502.7083 L 291.04166 476.24997 L 211.66666 476.24997 Q 158.74998 449.79166 132.29166 449.79166 L 105.83333 449.79166 L 105.83333 423.3333 L 105.83333 423.3333 L 132.29166 423.3333 L 132.29166 396.87497 L 158.74998 396.87497 L 185.20833 396.87497 L 185.20833 370.41666 L 211.66666 370.41666 L 211.66666 370.41666 L 211.66666 343.9583 L 238.12498 343.9583 Q 264.5833 343.9583 370.41666 291.04166 Q 502.7083 238.12498 529.1666 185.20833 Q 529.1666 158.74998 582.0833 158.74998 Q 582.0833 158.74998 582.0833 105.83333 Q 582.0833 52.916664 608.5416 26.458332 z" svg:height="9.260416mm" draw:style-name="style-827" svg:viewBox="0.0 0.0 846.6666 926.0416" svg:width="8.466666mm" svg:x="165.62915mm" svg:y="190.76457mm"/>
          <draw:path svg:d="M 926.0416 52.916664 L 952.49994 52.916664 L 952.49994 52.916664 Q 952.49994 79.37499 978.95825 79.37499 L 978.95825 79.37499 L 978.95825 105.83333 Q 1005.4166 132.29166 1031.875 132.29166 L 1031.875 132.29166 L 1031.875 132.29166 Q 1031.875 132.29166 1031.875 158.74998 L 1058.3333 158.74998 L 1269.9999 529.1666 Q 1455.2083 899.5833 1455.2083 1031.875 Q 1455.2083 1190.6249 1455.2083 1243.5416 Q 1428.7499 1269.9999 1190.6249 1402.2916 Q 978.95825 1561.0416 952.49994 1561.0416 L 926.0416 1561.0416 L 873.12494 1587.4999 L 846.6666 1613.9583 L 767.2916 1613.9583 L 714.37494 1613.9583 L 714.37494 1640.4166 L 714.37494 1640.4166 L 608.5416 1640.4166 Q 476.24997 1613.9583 396.87497 1613.9583 Q 343.9583 1561.0416 291.04166 1508.1249 L 211.66666 1455.2083 L 211.66666 1455.2083 Q 185.20833 1428.7499 185.20833 1428.7499 L 185.20833 1428.7499 L 185.20833 1402.2916 Q 185.20833 1402.2916 158.74998 1402.2916 L 158.74998 1402.2916 L 158.74998 1402.2916 L 158.74998 1375.8333 L 158.74998 1349.3749 Q 132.29166 1349.3749 132.29166 1349.3749 L 132.29166 1349.3749 L 132.29166 1322.9166 Q 132.29166 1296.4583 79.37499 1137.7083 L 26.458332 1005.4166 L 26.458332 978.95825 Q 26.458332 978.95825 0.0 978.95825 L 0.0 978.95825 L 0.0 926.0416 Q -26.458332 899.5833 0.0 820.2083 L 0.0 767.2916 L 79.37499 714.37494 Q 132.29166 661.4583 132.29166 661.4583 L 132.29166 661.4583 L 132.29166 661.4583 Q 158.74998 661.4583 158.74998 634.99994 L 158.74998 634.99994 L 185.20833 634.99994 L 185.20833 634.99994 L 185.20833 634.99994 Q 211.66666 608.5416 211.66666 608.5416 L 211.66666 608.5416 L 238.12498 608.5416 Q 238.12498 608.5416 291.04166 555.625 Q 343.9583 502.7083 423.3333 343.9583 Q 502.7083 185.20833 608.5416 79.37499 L 714.37494 0.0 L 793.74994 0.0 Q 873.12494 26.458332 899.5833 26.458332 Q 926.0416 26.458332 926.0416 52.916664 z M 899.5833 105.83333 Q 873.12494 52.916664 926.0416 79.37499 Q 926.0416 105.83333 926.0416 132.29166 Q 926.0416 185.20833 899.5833 105.83333 z M 396.87497 502.7083 Q 396.87497 502.7083 423.3333 502.7083 Q 423.3333 502.7083 396.87497 502.7083 Q 396.87497 502.7083 396.87497 502.7083 z M 317.49997 582.0833 Q 343.9583 582.0833 343.9583 582.0833 Q 343.9583 608.5416 343.9583 608.5416 Q 317.49997 608.5416 317.49997 582.0833 z" svg:height="16.404165mm" draw:style-name="style-828" svg:viewBox="0.0 0.0 1455.2083 1640.4166" svg:width="14.552083mm" svg:x="182.29791mm" svg:y="206.11041mm"/>
          <draw:path svg:d="M 52.916664 26.458332 L 52.916664 0.0 L 52.916664 0.0 L 79.37499 0.0 L 105.83333 0.0 L 132.29166 0.0 L 132.29166 0.0 L 132.29166 0.0 L 158.74998 26.458332 L 185.20833 26.458332 L 185.20833 158.74998 Q 185.20833 264.5833 291.04166 317.49997 Q 396.87497 370.41666 396.87497 370.41666 L 396.87497 370.41666 L 396.87497 370.41666 L 396.87497 396.87497 L 370.41666 396.87497 L 370.41666 396.87497 L 370.41666 423.3333 Q 396.87497 423.3333 370.41666 449.79166 Q 317.49997 476.24997 317.49997 502.7083 L 317.49997 529.1666 L 396.87497 582.0833 Q 476.24997 608.5416 476.24997 608.5416 Q 476.24997 634.99994 476.24997 634.99994 L 502.7083 634.99994 L 502.7083 634.99994 L 502.7083 661.4583 L 476.24997 661.4583 Q 423.3333 634.99994 423.3333 634.99994 L 423.3333 634.99994 L 423.3333 634.99994 Q 396.87497 634.99994 396.87497 608.5416 L 396.87497 608.5416 L 370.41666 608.5416 L 370.41666 582.0833 L 370.41666 582.0833 L 370.41666 582.0833 L 370.41666 582.0833 L 343.9583 582.0833 L 343.9583 555.625 L 343.9583 555.625 L 317.49997 555.625 Q 291.04166 529.1666 264.5833 529.1666 Q 211.66666 476.24997 158.74998 396.87497 Q 132.29166 291.04166 79.37499 264.5833 L 26.458332 264.5833 L 0.0 264.5833 L 0.0 264.5833 L 0.0 264.5833 L 0.0 264.5833 L 0.0 238.12498 L 0.0 238.12498 L 26.458332 158.74998 Q 52.916664 52.916664 52.916664 26.458332 z" svg:height="6.614583mm" draw:style-name="style-829" svg:viewBox="0.0 0.0 502.7083 661.4583" svg:width="5.027083mm" svg:x="27.516665mm" svg:y="14.816666mm"/>
          <draw:path svg:d="M 52.916664 423.3333 L 52.916664 423.3333 L 26.458332 423.3333 L 26.458332 423.3333 L 26.458332 396.87497 L 26.458332 396.87497 L 0.0 396.87497 L 0.0 396.87497 L 52.916664 105.83333 Q 132.29166 -158.74998 185.20833 0.0 Q 238.12498 185.20833 317.49997 396.87497 Q 370.41666 634.99994 291.04166 608.5416 Q 238.12498 582.0833 185.20833 502.7083 Q 105.83333 396.87497 79.37499 396.87497 Q 52.916664 423.3333 52.916664 423.3333 z" svg:height="6.0854163mm" draw:style-name="style-830" svg:viewBox="0.0 0.0 317.49997 608.5416" svg:width="3.1749997mm" svg:x="138.90625mm" svg:y="219.60416mm"/>
          <draw:path svg:d="M 79.37499 26.458332 L 158.74998 0.0 L 343.9583 26.458332 Q 555.625 52.916664 687.9166 132.29166 Q 820.2083 238.12498 820.2083 291.04166 Q 820.2083 343.9583 820.2083 370.41666 L 820.2083 396.87497 L 820.2083 396.87497 Q 820.2083 396.87497 767.2916 582.0833 L 714.37494 740.8333 L 687.9166 793.74994 L 661.4583 846.6666 L 661.4583 873.12494 L 661.4583 899.5833 L 634.99994 926.0416 L 634.99994 952.49994 L 634.99994 952.49994 Q 608.5416 952.49994 608.5416 978.95825 Q 608.5416 1005.4166 529.1666 1031.875 L 449.79166 1058.3333 L 449.79166 1084.7916 L 449.79166 1084.7916 L 423.3333 1084.7916 L 423.3333 1111.25 L 396.87497 1111.25 L 370.41666 1111.25 L 370.41666 1111.25 L 370.41666 1111.25 L 343.9583 1084.7916 L 317.49997 1084.7916 L 317.49997 1084.7916 L 317.49997 1058.3333 L 317.49997 1058.3333 L 343.9583 1058.3333 L 343.9583 1058.3333 L 343.9583 1058.3333 L 343.9583 1031.875 L 343.9583 1031.875 L 343.9583 1005.4166 Q 343.9583 978.95825 264.5833 687.9166 L 185.20833 423.3333 L 185.20833 423.3333 Q 185.20833 423.3333 185.20833 396.87497 Q 185.20833 370.41666 158.74998 343.9583 L 105.83333 317.49997 L 79.37499 317.49997 Q 79.37499 317.49997 79.37499 291.04166 L 79.37499 291.04166 L 79.37499 264.5833 L 79.37499 238.12498 L 52.916664 238.12498 L 52.916664 211.66666 L 52.916664 211.66666 L 26.458332 211.66666 L 26.458332 211.66666 L 26.458332 211.66666 L 26.458332 185.20833 L 26.458332 185.20833 L 0.0 185.20833 L 0.0 158.74998 L 79.37499 158.74998 Q 132.29166 158.74998 185.20833 158.74998 L 238.12498 158.74998 L 238.12498 158.74998 L 238.12498 158.74998 L 211.66666 158.74998 L 211.66666 158.74998 L 158.74998 132.29166 Q 105.83333 105.83333 52.916664 105.83333 Q 0.0 105.83333 0.0 79.37499 Q 0.0 52.916664 79.37499 26.458332 z M 291.04166 211.66666 Q 291.04166 185.20833 343.9583 211.66666 Q 370.41666 211.66666 343.9583 238.12498 Q 291.04166 238.12498 291.04166 211.66666 z" svg:height="11.112499mm" draw:style-name="style-831" svg:viewBox="0.0 0.0 820.2083 1111.25" svg:width="8.202083mm" svg:x="164.8354mm" svg:y="40.216663mm"/>
          <draw:path svg:d="M 317.49997 0.0 L 502.7083 26.458332 L 529.1666 52.916664 Q 582.0833 105.83333 608.5416 105.83333 L 634.99994 105.83333 L 634.99994 105.83333 Q 634.99994 105.83333 634.99994 132.29166 L 661.4583 132.29166 L 714.37494 185.20833 Q 793.74994 238.12498 793.74994 264.5833 L 793.74994 264.5833 L 793.74994 264.5833 Q 793.74994 264.5833 767.2916 291.04166 L 767.2916 317.49997 L 740.8333 317.49997 Q 714.37494 317.49997 608.5416 211.66666 Q 502.7083 158.74998 396.87497 158.74998 Q 291.04166 158.74998 264.5833 158.74998 L 211.66666 158.74998 L 211.66666 158.74998 Q 238.12498 158.74998 264.5833 132.29166 L 291.04166 105.83333 L 291.04166 105.83333 L 291.04166 79.37499 L 291.04166 79.37499 Q 291.04166 52.916664 211.66666 52.916664 L 158.74998 52.916664 L 105.83333 79.37499 L 79.37499 105.83333 L 52.916664 105.83333 L 0.0 105.83333 L 0.0 105.83333 Q 0.0 79.37499 26.458332 52.916664 Q 26.458332 26.458332 79.37499 0.0 Q 132.29166 0.0 317.49997 0.0 z" svg:height="3.1749997mm" draw:style-name="style-832" svg:viewBox="0.0 0.0 793.74994 317.49997" svg:width="7.9374995mm" svg:x="33.866665mm" svg:y="270.40414mm"/>
          <draw:path svg:d="M 317.49997 52.916664 L 396.87497 0.0 L 396.87497 0.0 L 396.87497 26.458332 L 396.87497 52.916664 L 423.3333 79.37499 L 423.3333 105.83333 L 423.3333 132.29166 L 449.79166 132.29166 L 449.79166 132.29166 L 449.79166 132.29166 Q 449.79166 158.74998 476.24997 158.74998 L 476.24997 158.74998 L 476.24997 158.74998 L 476.24997 158.74998 L 476.24997 185.20833 L 476.24997 185.20833 L 476.24997 211.66666 L 476.24997 238.12498 L 476.24997 238.12498 L 476.24997 264.5833 L 476.24997 264.5833 L 476.24997 264.5833 L 476.24997 264.5833 Q 476.24997 264.5833 449.79166 291.04166 L 449.79166 317.49997 L 449.79166 370.41666 Q 476.24997 396.87497 449.79166 396.87497 L 449.79166 423.3333 L 449.79166 423.3333 L 423.3333 423.3333 L 423.3333 423.3333 Q 423.3333 449.79166 449.79166 476.24997 L 449.79166 476.24997 L 423.3333 476.24997 Q 423.3333 476.24997 423.3333 502.7083 L 423.3333 502.7083 L 423.3333 582.0833 Q 396.87497 634.99994 396.87497 661.4583 L 396.87497 661.4583 L 370.41666 661.4583 Q 370.41666 634.99994 343.9583 634.99994 L 317.49997 634.99994 L 317.49997 634.99994 Q 317.49997 608.5416 291.04166 608.5416 L 291.04166 608.5416 L 264.5833 608.5416 Q 264.5833 582.0833 238.12498 555.625 L 211.66666 502.7083 L 238.12498 502.7083 L 238.12498 476.24997 L 238.12498 476.24997 L 264.5833 476.24997 L 264.5833 476.24997 L 264.5833 476.24997 L 264.5833 449.79166 L 264.5833 449.79166 L 291.04166 449.79166 L 291.04166 423.3333 L 291.04166 423.3333 L 317.49997 423.3333 L 317.49997 370.41666 L 317.49997 343.9583 L 291.04166 343.9583 L 264.5833 370.41666 L 238.12498 370.41666 L 211.66666 370.41666 L 211.66666 396.87497 L 211.66666 396.87497 L 185.20833 423.3333 L 158.74998 449.79166 L 158.74998 529.1666 Q 105.83333 634.99994 105.83333 687.9166 L 105.83333 714.37494 L 79.37499 740.8333 L 52.916664 767.2916 L 52.916664 767.2916 L 52.916664 793.74994 L 52.916664 793.74994 L 52.916664 793.74994 L 26.458332 820.2083 L 0.0 846.6666 L 0.0 846.6666 L 0.0 846.6666 L 0.0 873.12494 L 0.0 873.12494 L 0.0 846.6666 L 0.0 793.74994 L 0.0 767.2916 L 0.0 740.8333 L 26.458332 687.9166 L 52.916664 634.99994 L 52.916664 582.0833 Q 52.916664 529.1666 105.83333 370.41666 Q 158.74998 238.12498 211.66666 158.74998 Q 264.5833 79.37499 317.49997 52.916664 z" svg:height="8.73125mm" draw:style-name="style-833" svg:viewBox="0.0 0.0 476.24997 873.12494" svg:width="4.7625mm" svg:x="209.02083mm" svg:y="186.79582mm"/>
          <draw:path svg:d="M 52.916664 26.458332 L 0.0 0.0 L 105.83333 0.0 L 211.66666 0.0 L 264.5833 0.0 L 291.04166 0.0 L 291.04166 26.458332 L 291.04166 26.458332 L 185.20833 105.83333 Q 105.83333 185.20833 79.37499 211.66666 L 79.37499 238.12498 L 52.916664 238.12498 Q 52.916664 238.12498 52.916664 211.66666 L 52.916664 211.66666 L 26.458332 211.66666 L 26.458332 211.66666 L 26.458332 185.20833 Q 52.916664 158.74998 52.916664 79.37499 Q 79.37499 26.458332 52.916664 26.458332 z" svg:height="2.38125mm" draw:style-name="style-834" svg:viewBox="0.0 0.0 291.04166 238.12498" svg:width="2.9104166mm" svg:x="126.470825mm" svg:y="127.79375mm"/>
          <draw:path svg:d="M 291.04166 0.0 L 317.49997 0.0 L 317.49997 26.458332 Q 317.49997 52.916664 291.04166 79.37499 Q 238.12498 79.37499 238.12498 105.83333 L 238.12498 132.29166 L 264.5833 132.29166 L 264.5833 158.74998 L 238.12498 158.74998 Q 211.66666 185.20833 185.20833 185.20833 L 158.74998 211.66666 L 158.74998 211.66666 Q 132.29166 211.66666 79.37499 238.12498 L 26.458332 264.5833 L 26.458332 264.5833 Q 26.458332 264.5833 0.0 185.20833 L 0.0 132.29166 L 26.458332 132.29166 L 26.458332 132.29166 L 26.458332 105.83333 L 26.458332 105.83333 L 26.458332 105.83333 Q 52.916664 79.37499 52.916664 79.37499 L 52.916664 79.37499 L 79.37499 79.37499 Q 79.37499 79.37499 79.37499 52.916664 L 79.37499 52.916664 L 185.20833 26.458332 Q 264.5833 -26.458332 291.04166 0.0 z" svg:height="2.6458333mm" draw:style-name="style-835" svg:viewBox="0.0 0.0 317.49997 264.5833" svg:width="3.1749997mm" svg:x="134.14374mm" svg:y="231.5104mm"/>
          <draw:path svg:d="M 211.66666 158.74998 L 211.66666 211.66666 L 105.83333 211.66666 Q 0.0 211.66666 0.0 105.83333 Q 0.0 0.0 52.916664 0.0 Q 105.83333 0.0 158.74998 52.916664 Q 185.20833 105.83333 211.66666 158.74998 z" svg:height="2.1166666mm" draw:style-name="style-836" svg:viewBox="0.0 0.0 211.66666 211.66666" svg:width="2.1166666mm" svg:x="87.57708mm" svg:y="223.8375mm"/>
          <draw:path svg:d="M 211.66666 26.458332 L 238.12498 26.458332 L 264.5833 26.458332 Q 291.04166 52.916664 291.04166 79.37499 L 291.04166 105.83333 L 264.5833 105.83333 Q 238.12498 79.37499 238.12498 105.83333 L 211.66666 132.29166 L 238.12498 185.20833 L 264.5833 211.66666 L 264.5833 211.66666 L 264.5833 238.12498 L 264.5833 238.12498 L 264.5833 238.12498 L 291.04166 238.12498 L 291.04166 238.12498 L 291.04166 264.5833 L 264.5833 264.5833 L 264.5833 264.5833 L 264.5833 291.04166 L 291.04166 291.04166 Q 317.49997 291.04166 317.49997 317.49997 L 317.49997 343.9583 L 291.04166 343.9583 Q 264.5833 343.9583 264.5833 317.49997 L 238.12498 317.49997 L 238.12498 317.49997 Q 238.12498 291.04166 211.66666 291.04166 L 185.20833 291.04166 L 185.20833 291.04166 Q 185.20833 291.04166 158.74998 264.5833 Q 132.29166 264.5833 132.29166 238.12498 Q 132.29166 185.20833 105.83333 185.20833 Q 79.37499 185.20833 79.37499 158.74998 Q 79.37499 132.29166 52.916664 105.83333 L 0.0 79.37499 L 26.458332 79.37499 Q 52.916664 79.37499 52.916664 52.916664 L 52.916664 52.916664 L 52.916664 26.458332 Q 52.916664 -26.458332 132.29166 0.0 Q 211.66666 26.458332 211.66666 26.458332 z" svg:height="3.439583mm" draw:style-name="style-837" svg:viewBox="0.0 0.0 317.49997 343.9583" svg:width="3.1749997mm" svg:x="62.44166mm" svg:y="99.74791mm"/>
          <draw:path svg:d="M 0.0 0.0 L 0.0 0.0 L 79.37499 0.0 L 158.74998 0.0 L 158.74998 0.0 L 158.74998 0.0 L 185.20833 0.0 L 185.20833 0.0 L 185.20833 26.458332 L 158.74998 26.458332 L 158.74998 52.916664 L 158.74998 79.37499 L 132.29166 79.37499 Q 105.83333 105.83333 105.83333 105.83333 L 79.37499 105.83333 L 79.37499 105.83333 Q 52.916664 79.37499 26.458332 52.916664 L 0.0 0.0 L 0.0 0.0 z" svg:height="1.0583333mm" draw:style-name="style-838" svg:viewBox="0.0 0.0 185.20833 105.83333" svg:width="1.8520832mm" svg:x="182.56248mm" svg:y="222.77916mm"/>
          <draw:path svg:d="M 291.04166 0.0 L 291.04166 0.0 L 291.04166 0.0 Q 317.49997 0.0 317.49997 0.0 L 317.49997 26.458332 L 317.49997 52.916664 L 317.49997 79.37499 L 317.49997 79.37499 L 317.49997 79.37499 L 291.04166 105.83333 L 264.5833 158.74998 L 264.5833 211.66666 L 264.5833 238.12498 L 238.12498 264.5833 L 211.66666 317.49997 L 211.66666 317.49997 L 211.66666 317.49997 L 158.74998 317.49997 Q 79.37499 317.49997 52.916664 291.04166 L 0.0 264.5833 L 0.0 264.5833 Q 0.0 238.12498 26.458332 238.12498 L 26.458332 238.12498 L 52.916664 238.12498 L 52.916664 238.12498 L 105.83333 238.12498 Q 132.29166 211.66666 132.29166 185.20833 L 132.29166 158.74998 L 79.37499 132.29166 Q 26.458332 105.83333 79.37499 79.37499 L 132.29166 52.916664 L 158.74998 52.916664 Q 185.20833 52.916664 211.66666 26.458332 L 264.5833 26.458332 L 264.5833 26.458332 Q 291.04166 0.0 291.04166 0.0 z" svg:height="3.1749997mm" draw:style-name="style-839" svg:viewBox="0.0 0.0 317.49997 317.49997" svg:width="3.1749997mm" svg:x="88.899994mm" svg:y="100.541664mm"/>
          <draw:path svg:d="M 529.1666 0.0 L 529.1666 0.0 L 582.0833 52.916664 Q 634.99994 79.37499 634.99994 105.83333 Q 634.99994 132.29166 661.4583 105.83333 Q 687.9166 105.83333 714.37494 105.83333 L 714.37494 132.29166 L 687.9166 158.74998 Q 687.9166 158.74998 767.2916 185.20833 Q 846.6666 211.66666 820.2083 291.04166 Q 793.74994 370.41666 767.2916 423.3333 Q 714.37494 502.7083 820.2083 529.1666 Q 899.5833 555.625 978.95825 634.99994 Q 1058.3333 740.8333 1058.3333 793.74994 L 1058.3333 820.2083 L 1031.875 820.2083 L 1031.875 846.6666 L 1031.875 846.6666 L 1005.4166 846.6666 L 1005.4166 846.6666 L 1005.4166 846.6666 L 1005.4166 873.12494 L 1005.4166 873.12494 L 978.95825 873.12494 L 978.95825 899.5833 L 899.5833 899.5833 Q 820.2083 899.5833 793.74994 846.6666 Q 767.2916 846.6666 714.37494 899.5833 Q 634.99994 952.49994 555.625 1058.3333 Q 449.79166 1137.7083 449.79166 1164.1666 Q 449.79166 1190.6249 370.41666 1243.5416 L 291.04166 1269.9999 L 291.04166 1296.4583 L 264.5833 1296.4583 L 264.5833 1296.4583 L 264.5833 1322.9166 L 238.12498 1322.9166 L 211.66666 1322.9166 L 185.20833 1322.9166 L 158.74998 1322.9166 L 105.83333 1322.9166 L 79.37499 1322.9166 L 79.37499 1296.4583 L 52.916664 1296.4583 L 52.916664 1164.1666 Q 52.916664 1005.4166 132.29166 952.49994 L 185.20833 899.5833 L 185.20833 873.12494 L 211.66666 873.12494 L 211.66666 873.12494 L 211.66666 846.6666 L 211.66666 846.6666 L 211.66666 846.6666 L 238.12498 846.6666 L 238.12498 846.6666 L 211.66666 846.6666 Q 158.74998 846.6666 79.37499 846.6666 L 0.0 846.6666 L 0.0 820.2083 L 0.0 820.2083 L 0.0 793.74994 L 0.0 767.2916 L 0.0 767.2916 L 0.0 740.8333 L 0.0 740.8333 L 0.0 740.8333 L 26.458332 740.8333 L 26.458332 740.8333 L 26.458332 714.37494 L 52.916664 714.37494 L 52.916664 714.37494 L 52.916664 687.9166 L 185.20833 608.5416 Q 317.49997 502.7083 317.49997 502.7083 L 317.49997 476.24997 L 317.49997 476.24997 L 317.49997 476.24997 L 343.9583 476.24997 L 343.9583 476.24997 L 343.9583 449.79166 L 370.41666 449.79166 L 370.41666 449.79166 L 370.41666 423.3333 L 396.87497 423.3333 L 423.3333 423.3333 L 423.3333 396.87497 L 423.3333 396.87497 L 449.79166 370.41666 L 476.24997 343.9583 L 476.24997 343.9583 L 476.24997 343.9583 L 476.24997 343.9583 Q 476.24997 343.9583 502.7083 343.9583 L 502.7083 317.49997 L 502.7083 317.49997 L 529.1666 317.49997 L 529.1666 291.04166 L 529.1666 264.5833 L 502.7083 264.5833 Q 476.24997 264.5833 449.79166 211.66666 Q 423.3333 185.20833 396.87497 185.20833 Q 370.41666 211.66666 370.41666 158.74998 L 370.41666 132.29166 L 370.41666 132.29166 Q 370.41666 132.29166 396.87497 105.83333 L 396.87497 105.83333 L 396.87497 105.83333 Q 423.3333 105.83333 423.3333 105.83333 L 423.3333 79.37499 L 423.3333 79.37499 Q 423.3333 79.37499 449.79166 52.916664 L 449.79166 52.916664 L 449.79166 52.916664 Q 476.24997 52.916664 476.24997 52.916664 L 476.24997 26.458332 L 476.24997 26.458332 Q 502.7083 0.0 529.1666 0.0 z" svg:height="13.229166mm" draw:style-name="style-840" svg:viewBox="0.0 0.0 1058.3333 1322.9166" svg:width="10.583333mm" svg:x="146.57916mm" svg:y="70.379166mm"/>
          <draw:path svg:d="M 132.29166 26.458332 L 132.29166 0.0 L 185.20833 0.0 L 211.66666 0.0 L 211.66666 26.458332 L 238.12498 26.458332 L 238.12498 26.458332 L 238.12498 52.916664 L 238.12498 52.916664 L 238.12498 52.916664 L 238.12498 52.916664 L 238.12498 79.37499 L 238.12498 79.37499 L 238.12498 105.83333 L 238.12498 105.83333 L 238.12498 105.83333 L 211.66666 105.83333 L 211.66666 105.83333 L 185.20833 132.29166 L 158.74998 132.29166 L 158.74998 158.74998 L 158.74998 185.20833 L 132.29166 185.20833 Q 132.29166 158.74998 105.83333 185.20833 L 79.37499 185.20833 L 79.37499 185.20833 Q 52.916664 211.66666 26.458332 211.66666 Q -26.458332 238.12498 0.0 158.74998 L 26.458332 105.83333 L 52.916664 105.83333 L 52.916664 105.83333 L 52.916664 79.37499 L 79.37499 79.37499 L 79.37499 79.37499 L 79.37499 52.916664 L 79.37499 52.916664 L 79.37499 52.916664 L 105.83333 52.916664 L 105.83333 52.916664 L 105.83333 26.458332 L 132.29166 26.458332 L 132.29166 26.458332 z" svg:height="2.1166666mm" draw:style-name="style-841" svg:viewBox="0.0 0.0 238.12498 211.66666" svg:width="2.38125mm" svg:x="203.99374mm" svg:y="62.44166mm"/>
          <draw:path svg:d="M 608.5416 26.458332 L 661.4583 0.0 L 661.4583 0.0 L 661.4583 26.458332 L 661.4583 52.916664 Q 661.4583 105.83333 661.4583 105.83333 L 661.4583 132.29166 L 661.4583 132.29166 Q 661.4583 158.74998 661.4583 158.74998 L 634.99994 158.74998 L 608.5416 185.20833 Q 555.625 211.66666 555.625 211.66666 L 582.0833 211.66666 L 370.41666 370.41666 Q 132.29166 502.7083 132.29166 502.7083 L 132.29166 529.1666 L 132.29166 529.1666 L 132.29166 529.1666 L 105.83333 529.1666 L 105.83333 529.1666 L 79.37499 555.625 L 26.458332 555.625 L 26.458332 555.625 L 26.458332 555.625 L 0.0 343.9583 L 0.0 132.29166 L 211.66666 105.83333 Q 449.79166 79.37499 449.79166 79.37499 L 449.79166 79.37499 L 449.79166 79.37499 Q 449.79166 105.83333 476.24997 105.83333 L 502.7083 105.83333 L 502.7083 105.83333 Q 529.1666 105.83333 529.1666 79.37499 L 529.1666 79.37499 L 555.625 79.37499 Q 555.625 52.916664 555.625 52.916664 L 555.625 52.916664 L 555.625 52.916664 Q 582.0833 52.916664 608.5416 26.458332 z" svg:height="5.5562496mm" draw:style-name="style-842" svg:viewBox="0.0 0.0 661.4583 555.625" svg:width="6.614583mm" svg:x="84.931244mm" svg:y="270.93332mm"/>
          <draw:path svg:d="M 264.5833 26.458332 L 264.5833 0.0 L 291.04166 26.458332 Q 343.9583 26.458332 343.9583 52.916664 L 370.41666 52.916664 L 370.41666 79.37499 Q 370.41666 105.83333 396.87497 105.83333 L 449.79166 105.83333 L 449.79166 158.74998 Q 449.79166 211.66666 423.3333 238.12498 L 423.3333 291.04166 L 396.87497 370.41666 Q 343.9583 449.79166 343.9583 502.7083 Q 343.9583 582.0833 370.41666 661.4583 L 370.41666 714.37494 L 396.87497 714.37494 Q 423.3333 714.37494 449.79166 687.9166 L 449.79166 687.9166 L 449.79166 687.9166 L 449.79166 687.9166 L 476.24997 714.37494 L 476.24997 714.37494 L 476.24997 714.37494 L 476.24997 714.37494 L 449.79166 740.8333 L 449.79166 740.8333 L 370.41666 767.2916 Q 291.04166 820.2083 291.04166 820.2083 Q 291.04166 820.2083 291.04166 846.6666 L 264.5833 846.6666 L 238.12498 846.6666 L 211.66666 873.12494 L 185.20833 873.12494 L 158.74998 873.12494 L 158.74998 820.2083 Q 158.74998 793.74994 105.83333 793.74994 L 52.916664 767.2916 L 52.916664 767.2916 Q 26.458332 767.2916 26.458332 714.37494 Q 0.0 661.4583 26.458332 661.4583 Q 52.916664 661.4583 26.458332 608.5416 L 0.0 555.625 L 0.0 529.1666 Q 26.458332 502.7083 26.458332 449.79166 Q 26.458332 396.87497 26.458332 396.87497 L 0.0 423.3333 L 0.0 396.87497 L 0.0 396.87497 L 0.0 317.49997 Q 26.458332 238.12498 26.458332 238.12498 L 26.458332 238.12498 L 52.916664 238.12498 Q 79.37499 238.12498 79.37499 158.74998 Q 105.83333 105.83333 132.29166 105.83333 L 158.74998 105.83333 L 185.20833 105.83333 L 238.12498 79.37499 L 238.12498 79.37499 L 238.12498 79.37499 L 238.12498 79.37499 Q 238.12498 79.37499 264.5833 26.458332 z M 26.458332 317.49997 Q 26.458332 317.49997 52.916664 317.49997 Q 52.916664 343.9583 26.458332 343.9583 Q 26.458332 343.9583 26.458332 317.49997 z" svg:height="8.73125mm" draw:style-name="style-843" svg:viewBox="0.0 0.0 476.24997 873.12494" svg:width="4.7625mm" svg:x="28.310415mm" svg:y="187.58957mm"/>
          <draw:path svg:d="M 291.04166 26.458332 L 291.04166 0.0 L 291.04166 0.0 Q 291.04166 0.0 317.49997 0.0 L 317.49997 26.458332 L 317.49997 26.458332 Q 343.9583 26.458332 343.9583 52.916664 L 343.9583 52.916664 L 370.41666 105.83333 Q 396.87497 158.74998 423.3333 158.74998 L 449.79166 158.74998 L 502.7083 185.20833 Q 529.1666 211.66666 502.7083 211.66666 Q 449.79166 211.66666 529.1666 502.7083 Q 608.5416 793.74994 608.5416 926.0416 Q 608.5416 1058.3333 582.0833 1058.3333 L 555.625 1058.3333 L 555.625 1058.3333 Q 555.625 1058.3333 449.79166 1084.7916 Q 370.41666 1137.7083 370.41666 1164.1666 Q 343.9583 1190.6249 317.49997 1217.0833 Q 264.5833 1243.5416 264.5833 1269.9999 Q 264.5833 1296.4583 238.12498 1296.4583 Q 211.66666 1296.4583 211.66666 1217.0833 L 238.12498 1164.1666 L 238.12498 1111.25 L 238.12498 1084.7916 L 238.12498 1058.3333 L 238.12498 1058.3333 L 238.12498 1058.3333 Q 238.12498 1031.875 264.5833 1005.4166 L 291.04166 978.95825 L 291.04166 952.49994 L 291.04166 926.0416 L 317.49997 926.0416 L 317.49997 899.5833 L 317.49997 899.5833 L 343.9583 899.5833 L 343.9583 873.12494 L 343.9583 846.6666 L 317.49997 846.6666 L 291.04166 846.6666 L 291.04166 873.12494 L 291.04166 873.12494 L 264.5833 873.12494 L 264.5833 899.5833 L 211.66666 926.0416 Q 185.20833 952.49994 158.74998 952.49994 L 158.74998 978.95825 L 158.74998 978.95825 Q 132.29166 978.95825 132.29166 978.95825 L 132.29166 1005.4166 L 79.37499 1005.4166 L 52.916664 1005.4166 L 52.916664 1031.875 L 26.458332 1031.875 L 26.458332 978.95825 L 26.458332 926.0416 L 0.0 926.0416 L 0.0 899.5833 L 0.0 899.5833 L 0.0 899.5833 L 26.458332 899.5833 L 52.916664 899.5833 L 52.916664 873.12494 L 79.37499 846.6666 L 79.37499 846.6666 L 79.37499 846.6666 L 79.37499 846.6666 Q 105.83333 846.6666 132.29166 793.74994 Q 185.20833 740.8333 264.5833 608.5416 L 370.41666 476.24997 L 370.41666 476.24997 Q 343.9583 449.79166 291.04166 317.49997 L 185.20833 158.74998 L 185.20833 132.29166 L 185.20833 105.83333 L 185.20833 79.37499 Q 185.20833 52.916664 211.66666 52.916664 Q 264.5833 52.916664 291.04166 26.458332 z" svg:height="12.964582mm" draw:style-name="style-844" svg:viewBox="0.0 0.0 608.5416 1296.4583" svg:width="6.0854163mm" svg:x="57.94375mm" svg:y="103.71666mm"/>
          <draw:path svg:d="M 1455.2083 555.625 L 1481.6666 555.625 L 1481.6666 582.0833 Q 1481.6666 608.5416 1455.2083 608.5416 L 1402.2916 608.5416 L 1402.2916 634.99994 L 1402.2916 634.99994 L 1375.8333 634.99994 Q 1349.3749 608.5416 1322.9166 608.5416 Q 1296.4583 608.5416 1190.6249 608.5416 L 1084.7916 661.4583 L 1084.7916 634.99994 L 1084.7916 634.99994 L 1058.3333 661.4583 L 1031.875 687.9166 L 1031.875 687.9166 L 1031.875 687.9166 L 1031.875 608.5416 Q 1031.875 555.625 978.95825 555.625 L 899.5833 555.625 L 899.5833 582.0833 Q 899.5833 608.5416 846.6666 661.4583 Q 767.2916 714.37494 767.2916 767.2916 L 767.2916 820.2083 L 740.8333 846.6666 L 714.37494 873.12494 L 714.37494 873.12494 L 714.37494 873.12494 L 714.37494 873.12494 L 714.37494 846.6666 L 714.37494 820.2083 Q 714.37494 767.2916 687.9166 767.2916 Q 661.4583 767.2916 634.99994 714.37494 L 608.5416 687.9166 L 608.5416 687.9166 Q 608.5416 714.37494 555.625 714.37494 Q 529.1666 714.37494 529.1666 740.8333 Q 529.1666 767.2916 449.79166 793.74994 L 343.9583 820.2083 L 343.9583 820.2083 L 343.9583 820.2083 L 317.49997 846.6666 Q 291.04166 873.12494 291.04166 873.12494 Q 291.04166 899.5833 291.04166 926.0416 L 291.04166 952.49994 L 291.04166 952.49994 L 264.5833 926.0416 L 264.5833 926.0416 L 238.12498 926.0416 L 238.12498 926.0416 L 238.12498 926.0416 L 211.66666 926.0416 L 185.20833 926.0416 L 158.74998 926.0416 L 132.29166 926.0416 L 132.29166 899.5833 L 132.29166 873.12494 L 105.83333 873.12494 L 105.83333 873.12494 L 79.37499 846.6666 L 26.458332 820.2083 L 26.458332 820.2083 L 26.458332 820.2083 L 0.0 767.2916 L 0.0 714.37494 L 0.0 714.37494 L 26.458332 687.9166 L 132.29166 529.1666 Q 238.12498 396.87497 396.87497 291.04166 Q 582.0833 185.20833 793.74994 79.37499 Q 1005.4166 26.458332 1217.0833 0.0 Q 1455.2083 0.0 1455.2083 264.5833 Q 1455.2083 529.1666 1428.7499 529.1666 Q 1428.7499 555.625 1455.2083 555.625 z M 449.79166 714.37494 Q 449.79166 714.37494 476.24997 714.37494 Q 476.24997 714.37494 449.79166 714.37494 Q 449.79166 714.37494 449.79166 714.37494 z" svg:height="9.525mm" draw:style-name="style-845" svg:viewBox="0.0 0.0 1481.6666 952.49994" svg:width="14.816666mm" svg:x="43.656246mm" svg:y="81.22708mm"/>
          <draw:path svg:d="M 317.49997 0.0 L 317.49997 0.0 L 343.9583 0.0 Q 370.41666 0.0 370.41666 26.458332 L 370.41666 26.458332 L 370.41666 52.916664 Q 343.9583 79.37499 582.0833 52.916664 Q 846.6666 0.0 899.5833 0.0 Q 926.0416 0.0 1031.875 0.0 L 1137.7083 0.0 L 1137.7083 0.0 Q 1164.1666 0.0 1137.7083 0.0 L 1111.25 26.458332 L 1111.25 52.916664 L 1111.25 79.37499 L 1084.7916 79.37499 L 1058.3333 105.83333 L 1031.875 105.83333 Q 1005.4166 105.83333 793.74994 105.83333 L 608.5416 158.74998 L 582.0833 158.74998 L 529.1666 158.74998 L 476.24997 185.20833 L 449.79166 211.66666 L 423.3333 211.66666 L 396.87497 211.66666 L 396.87497 238.12498 L 396.87497 238.12498 L 396.87497 238.12498 L 396.87497 264.5833 L 370.41666 264.5833 L 343.9583 264.5833 L 317.49997 264.5833 Q 291.04166 264.5833 264.5833 264.5833 L 211.66666 264.5833 L 211.66666 264.5833 L 211.66666 291.04166 L 211.66666 291.04166 Q 211.66666 291.04166 238.12498 317.49997 L 238.12498 317.49997 L 211.66666 317.49997 L 158.74998 317.49997 L 158.74998 291.04166 L 158.74998 291.04166 L 132.29166 291.04166 L 132.29166 317.49997 L 105.83333 317.49997 L 79.37499 317.49997 L 79.37499 343.9583 L 52.916664 343.9583 L 52.916664 343.9583 L 52.916664 370.41666 L 52.916664 370.41666 L 26.458332 370.41666 L 0.0 370.41666 L 0.0 370.41666 L 0.0 370.41666 L 0.0 343.9583 L 0.0 343.9583 L 26.458332 317.49997 L 26.458332 317.49997 L 52.916664 317.49997 L 52.916664 317.49997 L 52.916664 317.49997 L 52.916664 291.04166 L 52.916664 291.04166 L 52.916664 291.04166 L 79.37499 291.04166 L 105.83333 291.04166 L 105.83333 264.5833 L 105.83333 264.5833 L 105.83333 264.5833 L 105.83333 264.5833 L 132.29166 264.5833 L 132.29166 238.12498 L 158.74998 238.12498 L 158.74998 238.12498 L 158.74998 211.66666 L 158.74998 211.66666 Q 158.74998 211.66666 238.12498 158.74998 Q 317.49997 105.83333 317.49997 79.37499 L 291.04166 52.916664 L 291.04166 52.916664 L 291.04166 26.458332 L 317.49997 26.458332 Q 317.49997 0.0 317.49997 0.0 z" svg:height="3.7041664mm" draw:style-name="style-846" svg:viewBox="0.0 0.0 1137.7083 370.41666" svg:width="11.377083mm" svg:x="192.0875mm" svg:y="197.37915mm"/>
          <draw:path svg:d="M 158.74998 26.458332 L 185.20833 0.0 L 185.20833 26.458332 Q 185.20833 26.458332 211.66666 26.458332 L 211.66666 52.916664 L 211.66666 264.5833 Q 238.12498 476.24997 211.66666 476.24997 L 211.66666 476.24997 L 185.20833 529.1666 Q 185.20833 582.0833 238.12498 582.0833 L 264.5833 608.5416 L 264.5833 608.5416 L 264.5833 608.5416 L 238.12498 608.5416 Q 238.12498 634.99994 211.66666 687.9166 Q 211.66666 740.8333 185.20833 740.8333 L 158.74998 740.8333 L 158.74998 740.8333 Q 158.74998 714.37494 105.83333 714.37494 Q 52.916664 661.4583 26.458332 608.5416 L 0.0 555.625 L 0.0 555.625 Q 26.458332 529.1666 26.458332 502.7083 Q 26.458332 502.7083 26.458332 396.87497 L 0.0 317.49997 L 0.0 291.04166 Q 26.458332 291.04166 26.458332 185.20833 Q 79.37499 105.83333 79.37499 79.37499 L 105.83333 52.916664 L 105.83333 26.458332 Q 132.29166 26.458332 158.74998 26.458332 z" svg:height="7.408333mm" draw:style-name="style-847" svg:viewBox="0.0 0.0 264.5833 740.8333" svg:width="2.6458333mm" svg:x="59.531246mm" svg:y="209.81458mm"/>
          <draw:path svg:d="M 423.3333 26.458332 L 423.3333 0.0 L 555.625 26.458332 Q 714.37494 26.458332 714.37494 26.458332 Q 740.8333 26.458332 767.2916 0.0 L 767.2916 0.0 L 767.2916 52.916664 Q 740.8333 79.37499 740.8333 105.83333 L 740.8333 105.83333 L 714.37494 105.83333 Q 687.9166 79.37499 661.4583 79.37499 L 661.4583 79.37499 L 608.5416 79.37499 L 582.0833 79.37499 L 582.0833 105.83333 L 555.625 132.29166 L 555.625 132.29166 L 555.625 132.29166 L 555.625 158.74998 L 555.625 158.74998 L 529.1666 185.20833 L 502.7083 211.66666 L 502.7083 238.12498 Q 502.7083 264.5833 423.3333 317.49997 Q 370.41666 343.9583 291.04166 370.41666 Q 211.66666 396.87497 211.66666 449.79166 L 211.66666 476.24997 L 211.66666 476.24997 Q 185.20833 476.24997 105.83333 343.9583 L 0.0 185.20833 L 26.458332 185.20833 Q 52.916664 185.20833 52.916664 211.66666 L 79.37499 211.66666 L 79.37499 211.66666 L 79.37499 238.12498 L 79.37499 238.12498 L 79.37499 238.12498 L 105.83333 238.12498 L 105.83333 238.12498 L 105.83333 264.5833 L 132.29166 264.5833 L 132.29166 264.5833 Q 132.29166 291.04166 132.29166 238.12498 L 158.74998 211.66666 L 158.74998 211.66666 L 185.20833 211.66666 L 185.20833 211.66666 Q 185.20833 238.12498 185.20833 238.12498 L 211.66666 238.12498 L 291.04166 238.12498 Q 396.87497 211.66666 396.87497 211.66666 L 396.87497 185.20833 L 396.87497 185.20833 L 396.87497 185.20833 L 423.3333 185.20833 L 423.3333 185.20833 L 423.3333 158.74998 Q 449.79166 158.74998 476.24997 79.37499 Q 502.7083 26.458332 449.79166 26.458332 L 423.3333 26.458332 L 423.3333 26.458332 z" svg:height="4.7625mm" draw:style-name="style-848" svg:viewBox="0.0 0.0 767.2916 476.24997" svg:width="7.6729164mm" svg:x="125.14791mm" svg:y="127.79375mm"/>
          <draw:path svg:d="M 449.79166 132.29166 L 449.79166 185.20833 L 449.79166 291.04166 Q 449.79166 396.87497 423.3333 396.87497 L 423.3333 396.87497 L 423.3333 370.41666 Q 423.3333 317.49997 370.41666 343.9583 L 317.49997 370.41666 L 317.49997 370.41666 Q 291.04166 370.41666 264.5833 370.41666 L 211.66666 396.87497 L 185.20833 396.87497 Q 132.29166 396.87497 158.74998 370.41666 Q 185.20833 317.49997 185.20833 211.66666 L 185.20833 132.29166 L 132.29166 132.29166 L 79.37499 105.83333 L 79.37499 105.83333 Q 79.37499 105.83333 52.916664 105.83333 L 26.458332 79.37499 L 26.458332 52.916664 Q 26.458332 52.916664 0.0 52.916664 L 0.0 52.916664 L 79.37499 52.916664 Q 185.20833 52.916664 185.20833 26.458332 L 185.20833 26.458332 L 185.20833 26.458332 Q 185.20833 0.0 211.66666 0.0 L 238.12498 0.0 L 291.04166 0.0 Q 343.9583 -26.458332 396.87497 26.458332 Q 449.79166 79.37499 449.79166 132.29166 z" svg:height="3.9687498mm" draw:style-name="style-849" svg:viewBox="0.0 0.0 449.79166 396.87497" svg:width="4.497916mm" svg:x="93.92708mm" svg:y="179.3875mm"/>
          <draw:path svg:d="M 132.29166 26.458332 L 132.29166 0.0 L 185.20833 0.0 L 238.12498 0.0 L 238.12498 0.0 Q 238.12498 26.458332 211.66666 132.29166 L 211.66666 238.12498 L 185.20833 238.12498 L 132.29166 238.12498 L 132.29166 211.66666 L 132.29166 185.20833 L 105.83333 185.20833 Q 105.83333 158.74998 79.37499 158.74998 L 52.916664 158.74998 L 52.916664 132.29166 L 26.458332 105.83333 L 26.458332 105.83333 L 26.458332 105.83333 L 26.458332 79.37499 L 26.458332 79.37499 L 0.0 79.37499 L 0.0 79.37499 L 79.37499 52.916664 Q 132.29166 52.916664 132.29166 26.458332 z" svg:height="2.38125mm" draw:style-name="style-850" svg:viewBox="0.0 0.0 238.12498 238.12498" svg:width="2.38125mm" svg:x="202.93541mm" svg:y="46.0375mm"/>
          <draw:path svg:d="M 79.37499 26.458332 L 79.37499 26.458332 L 105.83333 79.37499 Q 105.83333 105.83333 132.29166 132.29166 Q 158.74998 158.74998 185.20833 158.74998 L 185.20833 185.20833 L 185.20833 211.66666 L 185.20833 211.66666 L 185.20833 211.66666 L 185.20833 238.12498 L 158.74998 238.12498 Q 132.29166 238.12498 132.29166 211.66666 Q 105.83333 185.20833 52.916664 158.74998 Q 0.0 158.74998 0.0 105.83333 Q 0.0 105.83333 0.0 52.916664 L 0.0 26.458332 L 26.458332 0.0 Q 52.916664 -26.458332 52.916664 0.0 Q 52.916664 26.458332 79.37499 26.458332 z" svg:height="2.38125mm" draw:style-name="style-851" svg:viewBox="0.0 0.0 185.20833 238.12498" svg:width="1.8520832mm" svg:x="29.633331mm" svg:y="259.29166mm"/>
          <draw:path svg:d="M 476.24997 105.83333 L 476.24997 132.29166 L 476.24997 132.29166 L 476.24997 132.29166 L 502.7083 132.29166 L 502.7083 132.29166 L 502.7083 158.74998 L 529.1666 158.74998 L 529.1666 132.29166 L 529.1666 105.83333 L 555.625 132.29166 Q 582.0833 158.74998 582.0833 185.20833 L 582.0833 185.20833 L 582.0833 185.20833 L 582.0833 185.20833 L 555.625 185.20833 L 555.625 185.20833 L 555.625 211.66666 L 582.0833 211.66666 L 582.0833 211.66666 L 582.0833 238.12498 L 634.99994 238.12498 L 714.37494 238.12498 L 714.37494 264.5833 L 740.8333 264.5833 L 740.8333 264.5833 L 740.8333 291.04166 L 740.8333 291.04166 L 740.8333 291.04166 L 767.2916 291.04166 L 767.2916 291.04166 L 793.74994 317.49997 L 820.2083 343.9583 L 820.2083 343.9583 L 820.2083 343.9583 L 793.74994 343.9583 L 767.2916 343.9583 L 740.8333 370.41666 L 687.9166 396.87497 L 687.9166 396.87497 L 687.9166 396.87497 L 661.4583 396.87497 L 661.4583 396.87497 L 608.5416 449.79166 Q 582.0833 476.24997 555.625 502.7083 Q 555.625 555.625 582.0833 555.625 Q 634.99994 555.625 634.99994 582.0833 L 634.99994 582.0833 L 582.0833 582.0833 Q 555.625 608.5416 423.3333 608.5416 Q 317.49997 661.4583 185.20833 634.99994 L 52.916664 608.5416 L 26.458332 608.5416 L 0.0 608.5416 L 0.0 555.625 Q 0.0 529.1666 0.0 449.79166 L 0.0 343.9583 L 0.0 343.9583 Q 0.0 317.49997 26.458332 317.49997 L 26.458332 317.49997 L 52.916664 317.49997 Q 52.916664 291.04166 52.916664 291.04166 L 26.458332 291.04166 L 26.458332 238.12498 Q 52.916664 211.66666 52.916664 132.29166 L 79.37499 52.916664 L 79.37499 52.916664 L 79.37499 79.37499 L 79.37499 79.37499 L 105.83333 79.37499 L 105.83333 0.0 Q 132.29166 -79.37499 291.04166 26.458332 Q 476.24997 105.83333 476.24997 105.83333 z" svg:height="6.3499994mm" draw:style-name="style-852" svg:viewBox="0.0 0.0 820.2083 634.99994" svg:width="8.202083mm" svg:x="18.520832mm" svg:y="194.99791mm"/>
          <draw:path svg:d="M 211.66666 26.458332 L 211.66666 0.0 L 238.12498 0.0 Q 264.5833 26.458332 317.49997 26.458332 L 343.9583 26.458332 L 370.41666 26.458332 L 370.41666 26.458332 L 449.79166 52.916664 Q 529.1666 79.37499 502.7083 105.83333 Q 502.7083 132.29166 423.3333 158.74998 Q 370.41666 158.74998 370.41666 185.20833 Q 370.41666 211.66666 396.87497 211.66666 L 396.87497 211.66666 L 396.87497 211.66666 Q 396.87497 238.12498 343.9583 211.66666 L 317.49997 211.66666 L 291.04166 211.66666 L 291.04166 211.66666 L 264.5833 211.66666 Q 264.5833 238.12498 264.5833 238.12498 L 264.5833 238.12498 L 264.5833 238.12498 L 238.12498 238.12498 L 238.12498 185.20833 Q 238.12498 158.74998 105.83333 158.74998 Q 0.0 158.74998 0.0 132.29166 L 0.0 105.83333 L 52.916664 105.83333 L 105.83333 79.37499 L 158.74998 79.37499 L 185.20833 79.37499 L 185.20833 52.916664 Q 211.66666 52.916664 211.66666 26.458332 z" svg:height="2.38125mm" draw:style-name="style-853" svg:viewBox="0.0 0.0 502.7083 238.12498" svg:width="5.027083mm" svg:x="204.25832mm" svg:y="22.489582mm"/>
          <draw:path svg:d="M 79.37499 26.458332 L 132.29166 0.0 L 238.12498 52.916664 Q 343.9583 105.83333 370.41666 185.20833 L 370.41666 264.5833 L 343.9583 264.5833 L 291.04166 264.5833 L 238.12498 264.5833 Q 158.74998 238.12498 132.29166 238.12498 L 132.29166 238.12498 L 132.29166 211.66666 Q 132.29166 211.66666 79.37499 185.20833 L 26.458332 132.29166 L 26.458332 132.29166 L 26.458332 105.83333 L 0.0 105.83333 L 0.0 105.83333 L 0.0 79.37499 L 0.0 79.37499 L 26.458332 79.37499 Q 26.458332 79.37499 79.37499 26.458332 z" svg:height="2.6458333mm" draw:style-name="style-854" svg:viewBox="0.0 0.0 370.41666 264.5833" svg:width="3.7041664mm" svg:x="84.40208mm" svg:y="180.7104mm"/>
          <draw:path svg:d="M 1931.4583 0.0 L 1957.9165 0.0 L 1984.3749 0.0 Q 2037.2915 26.458332 2037.2915 52.916664 L 2037.2915 79.37499 L 2037.2915 79.37499 L 2037.2915 105.83333 L 2037.2915 105.83333 L 2037.2915 105.83333 L 2010.8333 132.29166 L 1984.3749 158.74998 L 1984.3749 158.74998 L 1984.3749 158.74998 L 1931.4583 158.74998 Q 1904.9999 158.74998 1719.7916 211.66666 L 1534.5833 211.66666 L 1534.5833 238.12498 L 1534.5833 238.12498 L 1508.1249 238.12498 L 1481.6666 238.12498 L 1481.6666 317.49997 L 1508.1249 370.41666 L 1508.1249 582.0833 Q 1508.1249 820.2083 1428.7499 820.2083 L 1349.3749 820.2083 L 1322.9166 820.2083 Q 1296.4583 793.74994 1296.4583 793.74994 L 1296.4583 793.74994 L 1296.4583 740.8333 Q 1296.4583 714.37494 1296.4583 502.7083 Q 1269.9999 291.04166 1243.5416 291.04166 L 1190.6249 291.04166 L 1137.7083 291.04166 Q 1084.7916 317.49997 978.95825 317.49997 L 846.6666 370.41666 L 846.6666 370.41666 L 820.2083 370.41666 L 820.2083 476.24997 L 820.2083 582.0833 L 846.6666 634.99994 L 846.6666 661.4583 L 846.6666 767.2916 L 820.2083 873.12494 L 820.2083 899.5833 L 820.2083 899.5833 L 687.9166 899.5833 L 555.625 899.5833 L 555.625 687.9166 L 555.625 449.79166 L 476.24997 449.79166 Q 396.87497 476.24997 211.66666 502.7083 L 26.458332 529.1666 L 26.458332 502.7083 L 26.458332 476.24997 L 0.0 423.3333 L 0.0 396.87497 L 0.0 396.87497 L 26.458332 396.87497 L 26.458332 370.41666 L 26.458332 343.9583 L 52.916664 343.9583 L 52.916664 317.49997 L 52.916664 317.49997 L 26.458332 317.49997 L 26.458332 317.49997 L 26.458332 317.49997 L 26.458332 291.04166 L 26.458332 291.04166 L 396.87497 238.12498 Q 793.74994 211.66666 793.74994 185.20833 L 793.74994 185.20833 L 873.12494 185.20833 L 978.95825 158.74998 L 1031.875 158.74998 L 1084.7916 158.74998 L 1296.4583 105.83333 Q 1534.5833 52.916664 1719.7916 52.916664 Q 1878.5416 0.0 1931.4583 0.0 z" svg:height="8.995832mm" draw:style-name="style-855" svg:viewBox="0.0 0.0 2037.2915 899.5833" svg:width="20.372915mm" svg:x="159.54375mm" svg:y="228.07082mm"/>
          <draw:path svg:d="M 370.41666 0.0 L 396.87497 0.0 L 529.1666 0.0 L 661.4583 26.458332 L 634.99994 26.458332 L 608.5416 26.458332 L 582.0833 52.916664 Q 555.625 79.37499 529.1666 79.37499 L 529.1666 105.83333 L 502.7083 105.83333 L 502.7083 132.29166 L 502.7083 132.29166 L 502.7083 132.29166 L 476.24997 132.29166 Q 476.24997 132.29166 449.79166 158.74998 Q 423.3333 185.20833 343.9583 264.5833 L 264.5833 370.41666 L 264.5833 370.41666 L 264.5833 396.87497 L 264.5833 396.87497 L 264.5833 396.87497 L 238.12498 396.87497 L 238.12498 396.87497 L 211.66666 423.3333 L 185.20833 423.3333 L 158.74998 423.3333 Q 132.29166 396.87497 79.37499 370.41666 L 26.458332 317.49997 L 26.458332 291.04166 Q 0.0 291.04166 0.0 291.04166 L 0.0 291.04166 L 52.916664 211.66666 Q 79.37499 132.29166 105.83333 132.29166 L 132.29166 132.29166 L 132.29166 105.83333 L 158.74998 105.83333 L 264.5833 52.916664 Q 370.41666 26.458332 370.41666 0.0 z" svg:height="4.233333mm" draw:style-name="style-856" svg:viewBox="0.0 0.0 661.4583 423.3333" svg:width="6.614583mm" svg:x="93.13333mm" svg:y="67.99791mm"/>
          <draw:path svg:d="M 449.79166 79.37499 L 449.79166 105.83333 L 423.3333 132.29166 Q 396.87497 185.20833 396.87497 238.12498 Q 396.87497 291.04166 343.9583 317.49997 Q 291.04166 343.9583 291.04166 370.41666 L 291.04166 396.87497 L 264.5833 449.79166 L 238.12498 529.1666 L 238.12498 555.625 L 238.12498 582.0833 L 264.5833 582.0833 L 291.04166 582.0833 L 238.12498 661.4583 Q 185.20833 714.37494 185.20833 740.8333 L 185.20833 767.2916 L 158.74998 767.2916 L 132.29166 767.2916 L 132.29166 793.74994 L 105.83333 793.74994 L 105.83333 767.2916 L 79.37499 767.2916 L 79.37499 714.37494 L 79.37499 687.9166 L 52.916664 687.9166 L 26.458332 714.37494 L 26.458332 714.37494 L 0.0 714.37494 L 0.0 555.625 Q 26.458332 423.3333 79.37499 343.9583 Q 185.20833 238.12498 185.20833 185.20833 L 211.66666 132.29166 L 211.66666 132.29166 Q 238.12498 132.29166 238.12498 132.29166 L 238.12498 158.74998 L 238.12498 158.74998 L 238.12498 158.74998 L 264.5833 158.74998 Q 264.5833 185.20833 291.04166 185.20833 L 343.9583 185.20833 L 343.9583 158.74998 L 343.9583 158.74998 L 343.9583 105.83333 Q 317.49997 26.458332 291.04166 26.458332 Q 264.5833 26.458332 291.04166 0.0 Q 291.04166 -26.458332 370.41666 26.458332 Q 449.79166 79.37499 449.79166 79.37499 z" svg:height="7.9374995mm" draw:style-name="style-857" svg:viewBox="0.0 0.0 449.79166 793.74994" svg:width="4.497916mm" svg:x="175.9479mm" svg:y="203.46457mm"/>
          <draw:path svg:d="M 608.5416 0.0 L 608.5416 0.0 L 608.5416 0.0 Q 582.0833 0.0 582.0833 0.0 L 582.0833 26.458332 L 582.0833 26.458332 Q 582.0833 26.458332 555.625 52.916664 L 555.625 52.916664 L 529.1666 52.916664 Q 502.7083 52.916664 476.24997 79.37499 L 476.24997 79.37499 L 476.24997 105.83333 L 476.24997 105.83333 L 476.24997 105.83333 L 449.79166 105.83333 L 423.3333 105.83333 L 396.87497 105.83333 L 370.41666 211.66666 Q 317.49997 317.49997 264.5833 343.9583 Q 211.66666 370.41666 238.12498 396.87497 Q 264.5833 396.87497 264.5833 423.3333 Q 264.5833 449.79166 211.66666 449.79166 Q 185.20833 476.24997 158.74998 476.24997 L 158.74998 476.24997 L 158.74998 476.24997 Q 158.74998 476.24997 79.37499 423.3333 L 0.0 370.41666 L 0.0 370.41666 Q 26.458332 370.41666 26.458332 343.9583 L 26.458332 343.9583 L 52.916664 343.9583 Q 52.916664 317.49997 52.916664 317.49997 L 52.916664 317.49997 L 238.12498 185.20833 Q 423.3333 52.916664 529.1666 26.458332 Q 608.5416 0.0 608.5416 0.0 z" svg:height="4.7625mm" draw:style-name="style-858" svg:viewBox="0.0 0.0 608.5416 476.24997" svg:width="6.0854163mm" svg:x="59.79583mm" svg:y="94.19166mm"/>
          <draw:path svg:d="M 1164.1666 158.74998 L 1164.1666 185.20833 L 1164.1666 185.20833 Q 1164.1666 211.66666 1164.1666 211.66666 L 1190.6249 211.66666 L 1190.6249 211.66666 Q 1190.6249 211.66666 1217.0833 238.12498 L 1217.0833 238.12498 L 1243.5416 370.41666 Q 1269.9999 529.1666 1269.9999 555.625 L 1269.9999 582.0833 L 1269.9999 582.0833 L 1243.5416 582.0833 L 1243.5416 582.0833 Q 1217.0833 555.625 1190.6249 529.1666 Q 1137.7083 476.24997 978.95825 476.24997 Q 820.2083 476.24997 687.9166 502.7083 Q 529.1666 529.1666 370.41666 634.99994 L 238.12498 740.8333 L 238.12498 740.8333 L 211.66666 740.8333 L 211.66666 740.8333 L 211.66666 740.8333 L 211.66666 767.2916 L 211.66666 767.2916 L 185.20833 793.74994 L 158.74998 846.6666 L 158.74998 873.12494 L 158.74998 899.5833 L 132.29166 952.49994 L 132.29166 978.95825 L 158.74998 978.95825 L 185.20833 952.49994 L 185.20833 952.49994 L 211.66666 952.49994 L 211.66666 952.49994 L 211.66666 952.49994 L 238.12498 926.0416 L 264.5833 899.5833 L 291.04166 899.5833 L 317.49997 899.5833 L 317.49997 926.0416 L 317.49997 952.49994 L 291.04166 952.49994 L 264.5833 952.49994 L 238.12498 978.95825 L 211.66666 1005.4166 L 211.66666 1005.4166 L 211.66666 1005.4166 L 185.20833 1005.4166 L 185.20833 1005.4166 L 158.74998 1031.875 L 158.74998 1031.875 L 158.74998 1031.875 L 158.74998 1031.875 L 132.29166 1058.3333 L 132.29166 1058.3333 L 105.83333 1058.3333 L 79.37499 1058.3333 L 52.916664 1058.3333 L 0.0 1058.3333 L 0.0 1058.3333 L 0.0 1058.3333 L 0.0 1031.875 L 0.0 1005.4166 L 0.0 1005.4166 L 0.0 1005.4166 L 0.0 952.49994 Q 0.0 873.12494 52.916664 793.74994 Q 52.916664 687.9166 52.916664 661.4583 L 26.458332 634.99994 L 26.458332 608.5416 Q 52.916664 582.0833 52.916664 555.625 L 79.37499 529.1666 L 79.37499 529.1666 L 105.83333 529.1666 L 79.37499 555.625 Q 79.37499 582.0833 105.83333 582.0833 Q 158.74998 582.0833 158.74998 555.625 Q 158.74998 529.1666 423.3333 423.3333 Q 714.37494 317.49997 873.12494 291.04166 L 1031.875 264.5833 L 1031.875 264.5833 L 1005.4166 264.5833 L 1005.4166 264.5833 L 1005.4166 264.5833 L 1005.4166 238.12498 L 1005.4166 238.12498 L 978.95825 238.12498 L 978.95825 211.66666 L 952.49994 211.66666 Q 926.0416 211.66666 846.6666 158.74998 L 767.2916 105.83333 L 740.8333 105.83333 L 714.37494 105.83333 L 714.37494 79.37499 L 714.37494 79.37499 L 740.8333 52.916664 Q 767.2916 52.916664 793.74994 26.458332 L 820.2083 26.458332 L 899.5833 0.0 Q 978.95825 0.0 1005.4166 0.0 Q 1058.3333 52.916664 1031.875 52.916664 Q 1005.4166 52.916664 1084.7916 105.83333 Q 1164.1666 158.74998 1164.1666 158.74998 z" svg:height="10.583333mm" draw:style-name="style-859" svg:viewBox="0.0 0.0 1269.9999 1058.3333" svg:width="12.699999mm" svg:x="128.5875mm" svg:y="232.83333mm"/>
          <draw:path svg:d="M 740.8333 52.916664 L 740.8333 0.0 L 767.2916 52.916664 Q 793.74994 132.29166 820.2083 158.74998 L 820.2083 158.74998 L 820.2083 158.74998 Q 820.2083 158.74998 846.6666 185.20833 L 846.6666 185.20833 L 846.6666 185.20833 Q 846.6666 211.66666 846.6666 211.66666 L 873.12494 211.66666 L 873.12494 264.5833 L 899.5833 291.04166 L 978.95825 476.24997 Q 1058.3333 661.4583 1084.7916 687.9166 L 1084.7916 714.37494 L 1084.7916 740.8333 Q 1058.3333 767.2916 1058.3333 820.2083 Q 1058.3333 873.12494 1058.3333 873.12494 Q 1005.4166 873.12494 1005.4166 899.5833 Q 978.95825 952.49994 846.6666 1005.4166 Q 740.8333 1058.3333 714.37494 1058.3333 L 687.9166 1058.3333 L 687.9166 1084.7916 L 687.9166 1084.7916 L 661.4583 1084.7916 L 661.4583 1111.25 L 634.99994 1111.25 L 608.5416 1111.25 L 608.5416 1137.7083 L 582.0833 1137.7083 L 582.0833 1137.7083 L 582.0833 1164.1666 L 608.5416 1164.1666 Q 634.99994 1164.1666 687.9166 1190.6249 L 767.2916 1190.6249 L 767.2916 1217.0833 L 740.8333 1243.5416 L 740.8333 1243.5416 L 740.8333 1269.9999 L 740.8333 1269.9999 L 740.8333 1269.9999 L 714.37494 1269.9999 L 714.37494 1269.9999 L 687.9166 1296.4583 Q 661.4583 1322.9166 634.99994 1322.9166 L 582.0833 1375.8333 L 582.0833 1375.8333 L 582.0833 1375.8333 L 555.625 1375.8333 L 555.625 1375.8333 L 529.1666 1402.2916 L 502.7083 1402.2916 L 502.7083 1428.7499 L 529.1666 1455.2083 L 529.1666 1481.6666 L 529.1666 1481.6666 L 476.24997 1481.6666 L 423.3333 1481.6666 L 423.3333 1455.2083 Q 423.3333 1455.2083 423.3333 1428.7499 L 396.87497 1375.8333 L 396.87497 1375.8333 Q 370.41666 1349.3749 370.41666 1322.9166 L 343.9583 1322.9166 L 343.9583 1322.9166 Q 317.49997 1296.4583 317.49997 1269.9999 L 291.04166 1269.9999 L 291.04166 1269.9999 Q 264.5833 1243.5416 264.5833 1217.0833 L 238.12498 1217.0833 L 238.12498 1217.0833 Q 211.66666 1190.6249 211.66666 1190.6249 L 211.66666 1190.6249 L 211.66666 1164.1666 Q 211.66666 1164.1666 185.20833 1164.1666 L 185.20833 1164.1666 L 185.20833 1164.1666 Q 158.74998 1137.7083 158.74998 1137.7083 L 158.74998 1137.7083 L 158.74998 1111.25 Q 158.74998 1111.25 79.37499 1058.3333 Q 26.458332 1005.4166 0.0 926.0416 Q -52.916664 873.12494 291.04166 529.1666 L 634.99994 211.66666 L 634.99994 211.66666 Q 661.4583 211.66666 661.4583 185.20833 L 661.4583 185.20833 L 687.9166 185.20833 Q 740.8333 185.20833 740.8333 185.20833 Q 740.8333 211.66666 740.8333 211.66666 L 740.8333 211.66666 L 740.8333 158.74998 Q 740.8333 132.29166 740.8333 52.916664 z" svg:height="14.816666mm" draw:style-name="style-860" svg:viewBox="0.0 0.0 1084.7916 1481.6666" svg:width="10.847916mm" svg:x="160.86665mm" svg:y="183.62082mm"/>
          <draw:path svg:d="M 423.3333 0.0 L 449.79166 0.0 L 343.9583 105.83333 Q 264.5833 211.66666 264.5833 211.66666 Q 238.12498 211.66666 238.12498 238.12498 L 238.12498 264.5833 L 238.12498 264.5833 L 238.12498 291.04166 L 185.20833 317.49997 Q 132.29166 317.49997 132.29166 343.9583 Q 132.29166 370.41666 105.83333 396.87497 L 105.83333 423.3333 L 79.37499 423.3333 L 79.37499 423.3333 L 79.37499 423.3333 L 52.916664 423.3333 L 52.916664 423.3333 Q 26.458332 423.3333 26.458332 264.5833 L 0.0 132.29166 L 0.0 132.29166 L 26.458332 132.29166 L 52.916664 158.74998 Q 105.83333 211.66666 132.29166 185.20833 Q 132.29166 158.74998 158.74998 132.29166 Q 185.20833 132.29166 185.20833 105.83333 Q 185.20833 52.916664 185.20833 105.83333 Q 211.66666 132.29166 291.04166 105.83333 Q 343.9583 79.37499 370.41666 52.916664 Q 396.87497 0.0 423.3333 0.0 z" svg:height="4.233333mm" draw:style-name="style-861" svg:viewBox="0.0 0.0 449.79166 423.3333" svg:width="4.497916mm" svg:x="91.28124mm" svg:y="181.50415mm"/>
          <draw:path svg:d="M 634.99994 0.0 L 634.99994 0.0 L 634.99994 0.0 L 634.99994 26.458332 L 661.4583 26.458332 L 687.9166 26.458332 L 767.2916 79.37499 Q 846.6666 132.29166 873.12494 132.29166 L 899.5833 132.29166 L 899.5833 158.74998 L 926.0416 158.74998 L 926.0416 158.74998 L 926.0416 185.20833 L 926.0416 185.20833 L 926.0416 185.20833 L 952.49994 185.20833 L 952.49994 185.20833 L 793.74994 211.66666 Q 634.99994 238.12498 555.625 238.12498 Q 502.7083 238.12498 317.49997 343.9583 Q 132.29166 449.79166 79.37499 502.7083 L 0.0 555.625 L 0.0 502.7083 L 0.0 476.24997 L 26.458332 476.24997 L 26.458332 449.79166 L 26.458332 449.79166 L 26.458332 449.79166 L 0.0 449.79166 L 0.0 449.79166 L 0.0 449.79166 L 26.458332 423.3333 L 26.458332 396.87497 L 26.458332 370.41666 L 52.916664 370.41666 L 52.916664 343.9583 L 52.916664 343.9583 L 79.37499 343.9583 L 79.37499 343.9583 L 79.37499 343.9583 L 79.37499 343.9583 L 79.37499 343.9583 L 79.37499 343.9583 Q 105.83333 343.9583 132.29166 343.9583 Q 185.20833 317.49997 158.74998 264.5833 L 132.29166 211.66666 L 132.29166 185.20833 Q 132.29166 185.20833 158.74998 185.20833 L 158.74998 185.20833 L 238.12498 211.66666 Q 291.04166 238.12498 291.04166 185.20833 Q 291.04166 158.74998 396.87497 105.83333 Q 502.7083 79.37499 502.7083 52.916664 L 502.7083 52.916664 L 555.625 26.458332 Q 608.5416 0.0 634.99994 0.0 z" svg:height="5.5562496mm" draw:style-name="style-862" svg:viewBox="0.0 0.0 952.49994 555.625" svg:width="9.525mm" svg:x="129.38124mm" svg:y="233.62708mm"/>
          <draw:path svg:d="M 158.74998 370.41666 L 105.83333 370.41666 L 79.37499 317.49997 Q 52.916664 264.5833 26.458332 264.5833 Q 0.0 264.5833 26.458332 158.74998 Q 26.458332 79.37499 0.0 0.0 Q -26.458332 -52.916664 79.37499 0.0 Q 158.74998 52.916664 211.66666 132.29166 Q 238.12498 238.12498 238.12498 317.49997 Q 211.66666 370.41666 158.74998 370.41666 z" svg:height="3.7041664mm" draw:style-name="style-863" svg:viewBox="0.0 0.0 238.12498 370.41666" svg:width="2.38125mm" svg:x="194.99791mm" svg:y="70.90833mm"/>
          <draw:path svg:d="M 264.5833 26.458332 L 264.5833 0.0 L 317.49997 0.0 Q 370.41666 0.0 370.41666 26.458332 Q 396.87497 79.37499 423.3333 79.37499 L 423.3333 79.37499 L 423.3333 79.37499 L 423.3333 105.83333 L 423.3333 132.29166 Q 423.3333 132.29166 317.49997 132.29166 Q 238.12498 158.74998 238.12498 185.20833 L 238.12498 211.66666 L 211.66666 211.66666 L 185.20833 238.12498 L 158.74998 238.12498 Q 105.83333 238.12498 52.916664 291.04166 L 26.458332 317.49997 L 0.0 291.04166 Q 0.0 291.04166 79.37499 211.66666 Q 185.20833 132.29166 211.66666 105.83333 Q 211.66666 79.37499 238.12498 52.916664 Q 264.5833 52.916664 264.5833 26.458332 z" svg:height="3.1749997mm" draw:style-name="style-864" svg:viewBox="0.0 0.0 423.3333 317.49997" svg:width="4.233333mm" svg:x="201.61249mm" svg:y="66.93958mm"/>
          <draw:path svg:d="M 26.458332 0.0 L 26.458332 0.0 L 158.74998 0.0 L 264.5833 0.0 L 264.5833 26.458332 L 264.5833 26.458332 L 291.04166 26.458332 L 291.04166 52.916664 L 264.5833 52.916664 L 238.12498 52.916664 L 105.83333 79.37499 L 0.0 79.37499 L 0.0 52.916664 L 0.0 26.458332 L 0.0 26.458332 Q 26.458332 0.0 26.458332 0.0 z" svg:height="0.7937499mm" draw:style-name="style-865" svg:viewBox="0.0 0.0 291.04166 79.37499" svg:width="2.9104166mm" svg:x="187.85416mm" svg:y="265.64166mm"/>
          <draw:path svg:d="M 158.74998 0.0 L 158.74998 0.0 L 185.20833 0.0 L 211.66666 0.0 L 264.5833 26.458332 L 317.49997 26.458332 L 264.5833 132.29166 Q 211.66666 238.12498 238.12498 238.12498 Q 238.12498 264.5833 211.66666 264.5833 L 185.20833 264.5833 L 158.74998 264.5833 L 132.29166 264.5833 L 105.83333 264.5833 L 105.83333 264.5833 L 105.83333 264.5833 Q 79.37499 264.5833 79.37499 238.12498 L 79.37499 238.12498 L 52.916664 238.12498 Q 26.458332 238.12498 26.458332 211.66666 L 26.458332 185.20833 L 26.458332 185.20833 L 52.916664 185.20833 L 52.916664 185.20833 L 52.916664 158.74998 L 26.458332 158.74998 L 0.0 158.74998 L 0.0 132.29166 Q 0.0 105.83333 52.916664 79.37499 Q 79.37499 52.916664 52.916664 52.916664 L 52.916664 26.458332 L 52.916664 26.458332 L 79.37499 26.458332 L 79.37499 26.458332 Q 105.83333 26.458332 79.37499 0.0 L 79.37499 0.0 L 105.83333 0.0 Q 132.29166 0.0 158.74998 0.0 z" svg:height="2.6458333mm" draw:style-name="style-866" svg:viewBox="0.0 0.0 317.49997 264.5833" svg:width="3.1749997mm" svg:x="30.691666mm" svg:y="18.520832mm"/>
          <draw:path svg:d="M 1534.5833 158.74998 L 1534.5833 185.20833 L 1508.1249 185.20833 Q 1481.6666 158.74998 1455.2083 158.74998 L 1428.7499 158.74998 L 1428.7499 158.74998 Q 1402.2916 132.29166 1402.2916 132.29166 L 1402.2916 132.29166 L 1402.2916 132.29166 Q 1375.8333 105.83333 1296.4583 132.29166 L 1190.6249 158.74998 L 1137.7083 158.74998 Q 1111.25 158.74998 1084.7916 211.66666 Q 1084.7916 238.12498 1058.3333 317.49997 L 1031.875 423.3333 L 1031.875 423.3333 Q 1031.875 449.79166 952.49994 396.87497 L 899.5833 343.9583 L 899.5833 317.49997 Q 873.12494 317.49997 873.12494 317.49997 L 873.12494 317.49997 L 846.6666 264.5833 Q 820.2083 211.66666 767.2916 211.66666 Q 687.9166 238.12498 714.37494 343.9583 Q 714.37494 449.79166 740.8333 423.3333 Q 767.2916 396.87497 767.2916 423.3333 Q 767.2916 449.79166 820.2083 449.79166 Q 846.6666 423.3333 846.6666 423.3333 L 846.6666 423.3333 L 873.12494 449.79166 Q 873.12494 476.24997 846.6666 476.24997 Q 820.2083 476.24997 846.6666 502.7083 Q 873.12494 502.7083 820.2083 555.625 Q 793.74994 634.99994 793.74994 634.99994 L 793.74994 634.99994 L 767.2916 634.99994 Q 767.2916 634.99994 767.2916 661.4583 L 767.2916 661.4583 L 714.37494 661.4583 Q 687.9166 687.9166 687.9166 687.9166 L 687.9166 687.9166 L 608.5416 740.8333 Q 502.7083 820.2083 502.7083 952.49994 L 502.7083 1058.3333 L 529.1666 1058.3333 L 529.1666 1058.3333 L 555.625 1084.7916 L 582.0833 1084.7916 L 582.0833 1058.3333 Q 608.5416 1031.875 608.5416 1005.4166 L 608.5416 978.95825 L 608.5416 978.95825 Q 634.99994 952.49994 634.99994 952.49994 L 634.99994 952.49994 L 661.4583 978.95825 Q 687.9166 1005.4166 714.37494 1005.4166 L 714.37494 1005.4166 L 714.37494 1005.4166 Q 714.37494 1005.4166 714.37494 1031.875 L 740.8333 1031.875 L 740.8333 1031.875 L 767.2916 1031.875 L 767.2916 1031.875 L 767.2916 1058.3333 L 767.2916 1058.3333 L 767.2916 1058.3333 L 793.74994 1058.3333 L 793.74994 1058.3333 L 820.2083 1084.7916 L 873.12494 1111.25 L 873.12494 1111.25 L 899.5833 1111.25 L 899.5833 1111.25 L 899.5833 1111.25 L 978.95825 1137.7083 L 1058.3333 1137.7083 L 1058.3333 1164.1666 L 1031.875 1190.6249 L 1031.875 1217.0833 L 1031.875 1243.5416 L 1031.875 1243.5416 Q 1031.875 1243.5416 1005.4166 1269.9999 L 1005.4166 1269.9999 L 978.95825 1296.4583 Q 926.0416 1322.9166 926.0416 1349.3749 L 926.0416 1375.8333 L 926.0416 1481.6666 Q 926.0416 1587.4999 978.95825 1587.4999 L 1005.4166 1587.4999 L 1005.4166 1587.4999 L 1005.4166 1587.4999 L 978.95825 1613.9583 L 926.0416 1640.4166 L 926.0416 1640.4166 L 926.0416 1640.4166 L 899.5833 1640.4166 L 899.5833 1640.4166 L 873.12494 1666.8749 L 846.6666 1666.8749 L 846.6666 1640.4166 L 820.2083 1613.9583 L 820.2083 1640.4166 L 820.2083 1666.8749 L 820.2083 1666.8749 L 820.2083 1693.3333 L 820.2083 1693.3333 L 793.74994 1693.3333 L 767.2916 1693.3333 L 767.2916 1693.3333 L 740.8333 1666.8749 L 714.37494 1640.4166 L 687.9166 1640.4166 L 661.4583 1640.4166 L 661.4583 1613.9583 L 661.4583 1587.4999 L 634.99994 1561.0416 L 634.99994 1534.5833 L 714.37494 1561.0416 Q 767.2916 1587.4999 767.2916 1561.0416 L 767.2916 1561.0416 L 740.8333 1534.5833 L 714.37494 1508.1249 L 714.37494 1481.6666 L 714.37494 1455.2083 L 687.9166 1428.7499 L 661.4583 1375.8333 L 661.4583 1375.8333 L 661.4583 1375.8333 L 634.99994 1375.8333 L 608.5416 1375.8333 L 608.5416 1375.8333 L 608.5416 1375.8333 L 582.0833 1375.8333 L 582.0833 1375.8333 L 582.0833 1402.2916 L 555.625 1402.2916 L 555.625 1428.7499 L 555.625 1455.2083 L 555.625 1534.5833 L 555.625 1640.4166 L 555.625 1640.4166 L 555.625 1640.4166 L 555.625 1666.8749 L 555.625 1666.8749 L 582.0833 1666.8749 L 582.0833 1693.3333 L 634.99994 1693.3333 Q 661.4583 1719.7916 687.9166 1746.2499 L 687.9166 1799.1666 L 687.9166 1799.1666 L 687.9166 1799.1666 L 661.4583 1825.6249 L 661.4583 1825.6249 L 661.4583 1825.6249 L 661.4583 1852.0833 L 661.4583 1852.0833 L 634.99994 1852.0833 L 634.99994 1852.0833 L 634.99994 1852.0833 L 608.5416 1852.0833 Q 555.625 1852.0833 502.7083 1852.0833 L 423.3333 1904.9999 L 396.87497 1904.9999 Q 343.9583 1957.9165 343.9583 1957.9165 L 343.9583 1957.9165 L 317.49997 1984.3749 L 291.04166 2010.8333 L 291.04166 2063.75 L 291.04166 2090.2083 L 317.49997 2169.5833 L 317.49997 2248.9583 L 343.9583 2248.9583 L 370.41666 2222.5 L 370.41666 2222.5 L 396.87497 2222.5 L 396.87497 2196.0415 Q 396.87497 2169.5833 423.3333 2143.125 L 449.79166 2116.6665 L 449.79166 2090.2083 L 449.79166 2090.2083 L 476.24997 2090.2083 L 476.24997 2063.75 L 476.24997 2063.75 L 502.7083 2063.75 L 502.7083 2116.6665 L 502.7083 2169.5833 L 529.1666 2196.0415 L 529.1666 2222.5 L 529.1666 2222.5 L 529.1666 2222.5 L 529.1666 2248.9583 L 555.625 2248.9583 L 555.625 2275.4165 L 555.625 2301.875 L 555.625 2381.2498 Q 529.1666 2460.6248 502.7083 2487.0833 Q 449.79166 2487.0833 449.79166 2487.0833 L 449.79166 2513.5415 L 449.79166 2513.5415 Q 449.79166 2513.5415 449.79166 2645.8333 L 449.79166 2804.5833 L 449.79166 2804.5833 L 449.79166 2804.5833 L 555.625 2804.5833 L 634.99994 2804.5833 L 714.37494 2804.5833 L 767.2916 2804.5833 L 767.2916 2857.4998 L 767.2916 2883.9583 L 740.8333 2883.9583 L 714.37494 2883.9583 L 714.37494 2910.4165 L 714.37494 2936.8748 L 687.9166 2936.8748 L 687.9166 2963.3333 L 661.4583 2963.3333 L 634.99994 2963.3333 L 634.99994 2989.7915 L 608.5416 3016.2498 L 608.5416 3016.2498 L 608.5416 3016.2498 L 476.24997 3016.2498 Q 343.9583 3016.2498 317.49997 3016.2498 L 291.04166 2989.7915 L 264.5833 2989.7915 L 264.5833 2963.3333 L 238.12498 2963.3333 L 211.66666 2963.3333 L 211.66666 2989.7915 L 211.66666 3016.2498 L 211.66666 3016.2498 Q 185.20833 3016.2498 185.20833 2989.7915 Q 185.20833 2963.3333 132.29166 2963.3333 Q 79.37499 2936.8748 52.916664 2910.4165 L 26.458332 2857.4998 L 26.458332 2751.6665 Q 26.458332 2645.8333 52.916664 2354.7915 Q 52.916664 2063.75 26.458332 2063.75 Q 0.0 2063.75 0.0 1217.0833 Q -26.458332 343.9583 0.0 211.66666 Q 26.458332 79.37499 26.458332 52.916664 Q 79.37499 0.0 582.0833 0.0 Q 1084.7916 0.0 1269.9999 26.458332 Q 1455.2083 52.916664 1428.7499 52.916664 Q 1402.2916 52.916664 1455.2083 105.83333 Q 1534.5833 132.29166 1534.5833 158.74998 z M 873.12494 1587.4999 Q 873.12494 1587.4999 899.5833 1587.4999 Q 899.5833 1587.4999 873.12494 1587.4999 Q 873.12494 1587.4999 873.12494 1587.4999 z" svg:height="30.162498mm" draw:style-name="style-867" svg:viewBox="0.0 0.0 1534.5833 3016.2498" svg:width="15.345833mm" svg:x="6.0854163mm" svg:y="6.3499994mm"/>
          <draw:path svg:d="M 529.1666 0.0 L 555.625 0.0 L 555.625 26.458332 Q 555.625 52.916664 529.1666 52.916664 Q 529.1666 79.37499 555.625 105.83333 Q 608.5416 105.83333 634.99994 105.83333 Q 661.4583 52.916664 687.9166 52.916664 L 714.37494 52.916664 L 714.37494 79.37499 Q 714.37494 105.83333 687.9166 105.83333 L 661.4583 105.83333 L 661.4583 132.29166 L 634.99994 132.29166 L 634.99994 132.29166 L 634.99994 158.74998 L 634.99994 158.74998 L 634.99994 158.74998 L 661.4583 158.74998 L 661.4583 158.74998 L 661.4583 185.20833 L 687.9166 185.20833 L 687.9166 185.20833 L 687.9166 211.66666 L 714.37494 211.66666 L 740.8333 211.66666 L 740.8333 238.12498 L 740.8333 238.12498 L 767.2916 211.66666 L 767.2916 185.20833 L 767.2916 185.20833 L 793.74994 185.20833 L 793.74994 211.66666 L 793.74994 211.66666 L 793.74994 211.66666 L 793.74994 211.66666 L 820.2083 211.66666 L 820.2083 238.12498 L 820.2083 238.12498 Q 820.2083 264.5833 846.6666 264.5833 L 873.12494 264.5833 L 873.12494 238.12498 L 873.12494 238.12498 L 952.49994 264.5833 Q 1058.3333 317.49997 1111.25 317.49997 L 1137.7083 317.49997 L 1137.7083 343.9583 L 1137.7083 343.9583 L 1137.7083 343.9583 L 1137.7083 370.41666 L 1084.7916 476.24997 Q 1058.3333 608.5416 1031.875 687.9166 Q 1005.4166 767.2916 1005.4166 767.2916 L 1005.4166 767.2916 L 1005.4166 767.2916 Q 1005.4166 767.2916 978.95825 793.74994 L 978.95825 820.2083 L 926.0416 952.49994 Q 846.6666 1084.7916 846.6666 1111.25 L 846.6666 1137.7083 L 820.2083 1137.7083 Q 793.74994 1111.25 582.0833 1058.3333 Q 396.87497 1005.4166 211.66666 899.5833 L 26.458332 793.74994 L 26.458332 793.74994 L 0.0 793.74994 L 0.0 767.2916 Q 0.0 740.8333 52.916664 661.4583 L 105.83333 582.0833 L 105.83333 582.0833 Q 132.29166 582.0833 132.29166 555.625 L 132.29166 555.625 L 132.29166 529.1666 Q 158.74998 529.1666 185.20833 476.24997 L 211.66666 396.87497 L 211.66666 370.41666 Q 211.66666 343.9583 132.29166 343.9583 L 52.916664 317.49997 L 52.916664 317.49997 L 52.916664 317.49997 L 52.916664 317.49997 L 52.916664 291.04166 L 79.37499 291.04166 L 79.37499 291.04166 L 105.83333 291.04166 L 105.83333 264.5833 L 105.83333 264.5833 L 105.83333 264.5833 L 105.83333 264.5833 L 132.29166 264.5833 L 132.29166 238.12498 L 132.29166 238.12498 L 317.49997 132.29166 Q 502.7083 0.0 529.1666 0.0 z" svg:height="11.377083mm" draw:style-name="style-868" svg:viewBox="0.0 0.0 1137.7083 1137.7083" svg:width="11.377083mm" svg:x="160.86665mm" svg:y="198.96666mm"/>
          <draw:path svg:d="M 105.83333 0.0 L 132.29166 0.0 L 132.29166 0.0 L 158.74998 0.0 L 158.74998 0.0 L 158.74998 26.458332 L 158.74998 26.458332 L 158.74998 26.458332 L 185.20833 52.916664 L 185.20833 79.37499 L 185.20833 158.74998 Q 185.20833 238.12498 211.66666 238.12498 Q 238.12498 238.12498 264.5833 238.12498 L 264.5833 238.12498 L 264.5833 264.5833 Q 264.5833 291.04166 317.49997 291.04166 L 343.9583 291.04166 L 343.9583 291.04166 Q 317.49997 317.49997 238.12498 370.41666 L 158.74998 396.87497 L 132.29166 423.3333 L 105.83333 423.3333 L 105.83333 396.87497 Q 105.83333 370.41666 52.916664 317.49997 L 0.0 264.5833 L 52.916664 132.29166 Q 105.83333 26.458332 105.83333 26.458332 Q 105.83333 26.458332 105.83333 0.0 z" svg:height="4.233333mm" draw:style-name="style-869" svg:viewBox="0.0 0.0 343.9583 423.3333" svg:width="3.439583mm" svg:x="58.208332mm" svg:y="11.377083mm"/>
          <draw:path svg:d="M 1217.0833 0.0 L 1269.9999 0.0 L 1217.0833 185.20833 Q 1190.6249 370.41666 1137.7083 449.79166 Q 1111.25 502.7083 1190.6249 502.7083 L 1269.9999 502.7083 L 1269.9999 529.1666 L 1243.5416 529.1666 L 1243.5416 529.1666 L 1243.5416 555.625 L 1243.5416 555.625 L 1243.5416 555.625 L 1217.0833 555.625 L 1217.0833 555.625 L 1217.0833 582.0833 L 1190.6249 582.0833 L 1190.6249 582.0833 L 1190.6249 608.5416 L 1164.1666 608.5416 L 1137.7083 608.5416 L 1137.7083 634.99994 L 1137.7083 634.99994 L 1111.25 634.99994 Q 1111.25 661.4583 1031.875 661.4583 Q 952.49994 687.9166 952.49994 661.4583 Q 952.49994 634.99994 926.0416 634.99994 L 873.12494 634.99994 L 873.12494 634.99994 Q 846.6666 661.4583 740.8333 661.4583 Q 634.99994 661.4583 608.5416 714.37494 Q 582.0833 714.37494 555.625 714.37494 Q 529.1666 714.37494 529.1666 740.8333 Q 502.7083 793.74994 449.79166 820.2083 L 396.87497 873.12494 L 396.87497 873.12494 L 396.87497 873.12494 L 343.9583 873.12494 Q 317.49997 873.12494 238.12498 926.0416 Q 158.74998 926.0416 79.37499 926.0416 Q 0.0 899.5833 0.0 873.12494 Q 0.0 846.6666 52.916664 820.2083 Q 132.29166 820.2083 132.29166 767.2916 L 132.29166 687.9166 L 132.29166 661.4583 Q 132.29166 634.99994 105.83333 555.625 L 79.37499 502.7083 L 79.37499 502.7083 L 79.37499 502.7083 L 105.83333 476.24997 L 105.83333 449.79166 L 105.83333 449.79166 L 105.83333 423.3333 L 105.83333 423.3333 L 132.29166 423.3333 L 132.29166 396.87497 L 132.29166 396.87497 L 132.29166 396.87497 L 132.29166 396.87497 L 158.74998 396.87497 L 158.74998 370.41666 L 158.74998 370.41666 L 185.20833 370.41666 L 185.20833 343.9583 L 185.20833 317.49997 L 211.66666 317.49997 L 211.66666 291.04166 L 211.66666 291.04166 L 238.12498 291.04166 L 238.12498 291.04166 L 238.12498 291.04166 L 291.04166 291.04166 L 317.49997 291.04166 L 317.49997 291.04166 L 343.9583 291.04166 L 343.9583 291.04166 L 343.9583 291.04166 L 370.41666 343.9583 Q 396.87497 396.87497 396.87497 396.87497 L 396.87497 396.87497 L 396.87497 449.79166 L 396.87497 502.7083 L 423.3333 502.7083 L 449.79166 502.7083 L 449.79166 476.24997 L 449.79166 476.24997 L 476.24997 476.24997 L 476.24997 449.79166 L 476.24997 449.79166 L 502.7083 449.79166 L 502.7083 449.79166 L 502.7083 449.79166 L 502.7083 423.3333 L 502.7083 423.3333 L 529.1666 423.3333 L 529.1666 396.87497 L 529.1666 396.87497 Q 555.625 396.87497 582.0833 370.41666 Q 608.5416 343.9583 634.99994 264.5833 Q 661.4583 211.66666 661.4583 238.12498 L 634.99994 238.12498 L 608.5416 238.12498 Q 608.5416 238.12498 608.5416 211.66666 L 608.5416 211.66666 L 608.5416 211.66666 Q 608.5416 211.66666 634.99994 185.20833 L 634.99994 158.74998 L 661.4583 158.74998 L 687.9166 185.20833 L 687.9166 185.20833 L 714.37494 185.20833 L 714.37494 185.20833 Q 714.37494 158.74998 740.8333 185.20833 Q 740.8333 211.66666 793.74994 238.12498 Q 820.2083 238.12498 846.6666 264.5833 L 873.12494 291.04166 L 873.12494 291.04166 L 873.12494 291.04166 L 873.12494 264.5833 L 873.12494 264.5833 L 899.5833 264.5833 L 899.5833 238.12498 L 899.5833 238.12498 Q 926.0416 238.12498 952.49994 185.20833 L 978.95825 132.29166 L 978.95825 132.29166 Q 978.95825 132.29166 1005.4166 132.29166 L 1005.4166 105.83333 L 1005.4166 79.37499 L 1005.4166 79.37499 L 1005.4166 52.916664 Q 1005.4166 26.458332 1058.3333 26.458332 Q 1111.25 26.458332 1111.25 26.458332 L 1111.25 26.458332 L 1137.7083 26.458332 Q 1164.1666 26.458332 1217.0833 0.0 z" svg:height="9.260416mm" draw:style-name="style-870" svg:viewBox="0.0 0.0 1269.9999 926.0416" svg:width="12.699999mm" svg:x="166.95207mm" svg:y="118.79791mm"/>
          <draw:path svg:d="M 105.83333 132.29166 L 211.66666 0.0 L 238.12498 0.0 L 264.5833 0.0 L 264.5833 26.458332 Q 264.5833 52.916664 238.12498 52.916664 Q 211.66666 52.916664 132.29166 158.74998 Q 52.916664 264.5833 105.83333 264.5833 Q 158.74998 264.5833 185.20833 317.49997 Q 211.66666 343.9583 185.20833 370.41666 L 158.74998 423.3333 L 158.74998 476.24997 L 158.74998 502.7083 L 185.20833 502.7083 L 185.20833 529.1666 L 211.66666 529.1666 L 211.66666 529.1666 L 211.66666 529.1666 Q 211.66666 529.1666 211.66666 555.625 L 238.12498 555.625 L 264.5833 634.99994 Q 264.5833 714.37494 211.66666 740.8333 Q 158.74998 740.8333 132.29166 714.37494 Q 132.29166 687.9166 105.83333 687.9166 Q 52.916664 687.9166 52.916664 740.8333 Q 79.37499 793.74994 52.916664 793.74994 Q 26.458332 793.74994 26.458332 714.37494 L 52.916664 634.99994 L 52.916664 634.99994 L 52.916664 634.99994 L 105.83333 634.99994 Q 158.74998 634.99994 158.74998 661.4583 L 158.74998 687.9166 L 185.20833 687.9166 L 185.20833 687.9166 L 211.66666 687.9166 L 211.66666 687.9166 L 211.66666 687.9166 L 211.66666 687.9166 L 238.12498 687.9166 L 238.12498 687.9166 L 238.12498 661.4583 L 211.66666 661.4583 L 211.66666 634.99994 L 211.66666 608.5416 L 185.20833 608.5416 L 185.20833 582.0833 L 185.20833 582.0833 L 158.74998 582.0833 L 158.74998 582.0833 L 158.74998 582.0833 L 132.29166 555.625 Q 105.83333 555.625 105.83333 449.79166 Q 105.83333 343.9583 52.916664 370.41666 Q -26.458332 370.41666 0.0 317.49997 Q 0.0 264.5833 105.83333 132.29166 z" svg:height="7.9374995mm" draw:style-name="style-871" svg:viewBox="0.0 0.0 264.5833 793.74994" svg:width="2.6458333mm" svg:x="29.633331mm" svg:y="108.479164mm"/>
          <draw:path svg:d="M 740.8333 52.916664 L 767.2916 0.0 L 793.74994 0.0 L 793.74994 0.0 L 740.8333 105.83333 Q 687.9166 211.66666 661.4583 238.12498 Q 634.99994 264.5833 608.5416 264.5833 L 582.0833 264.5833 L 582.0833 291.04166 L 582.0833 291.04166 L 555.625 291.04166 L 555.625 317.49997 L 555.625 317.49997 L 529.1666 317.49997 L 529.1666 317.49997 L 529.1666 317.49997 L 529.1666 343.9583 L 529.1666 343.9583 L 555.625 343.9583 L 555.625 370.41666 L 634.99994 396.87497 Q 740.8333 423.3333 1005.4166 582.0833 Q 1269.9999 767.2916 1322.9166 846.6666 Q 1375.8333 926.0416 1375.8333 952.49994 L 1375.8333 952.49994 L 1375.8333 952.49994 Q 1375.8333 952.49994 1402.2916 952.49994 L 1402.2916 978.95825 L 1428.7499 1005.4166 Q 1428.7499 1031.875 1455.2083 1058.3333 L 1455.2083 1084.7916 L 1428.7499 1084.7916 Q 1402.2916 1058.3333 1375.8333 1058.3333 L 1375.8333 1058.3333 L 1375.8333 1031.875 L 1375.8333 1005.4166 L 1349.3749 1005.4166 L 1349.3749 1005.4166 L 1349.3749 978.95825 L 1322.9166 978.95825 L 1322.9166 978.95825 L 1322.9166 952.49994 L 1322.9166 952.49994 L 1322.9166 952.49994 L 1296.4583 952.49994 L 1296.4583 952.49994 L 1296.4583 926.0416 L 1269.9999 926.0416 L 1269.9999 926.0416 Q 1269.9999 899.5833 1243.5416 873.12494 Q 1217.0833 846.6666 1111.25 740.8333 Q 978.95825 634.99994 820.2083 582.0833 Q 661.4583 529.1666 608.5416 476.24997 Q 529.1666 449.79166 476.24997 423.3333 Q 423.3333 370.41666 370.41666 476.24997 Q 291.04166 529.1666 185.20833 793.74994 L 52.916664 1058.3333 L 52.916664 1111.25 L 52.916664 1137.7083 L 26.458332 1137.7083 L 26.458332 1164.1666 L 26.458332 1164.1666 L 52.916664 1164.1666 L 52.916664 1190.6249 L 52.916664 1217.0833 L 26.458332 1243.5416 L 0.0 1269.9999 L 0.0 1217.0833 L 0.0 1190.6249 L 0.0 1111.25 L 0.0 1031.875 L 26.458332 978.95825 Q 52.916664 926.0416 105.83333 740.8333 Q 211.66666 582.0833 291.04166 476.24997 Q 370.41666 370.41666 476.24997 291.04166 L 582.0833 211.66666 L 582.0833 211.66666 L 582.0833 211.66666 L 608.5416 211.66666 L 608.5416 211.66666 L 608.5416 185.20833 L 634.99994 185.20833 L 634.99994 185.20833 L 634.99994 158.74998 L 634.99994 158.74998 L 634.99994 158.74998 L 634.99994 158.74998 L 661.4583 158.74998 L 661.4583 132.29166 L 661.4583 132.29166 L 687.9166 132.29166 Q 687.9166 105.83333 740.8333 52.916664 z" svg:height="12.699999mm" draw:style-name="style-872" svg:viewBox="0.0 0.0 1455.2083 1269.9999" svg:width="14.552083mm" svg:x="42.8625mm" svg:y="113.24166mm"/>
          <draw:path svg:d="M 105.83333 634.99994 L 0.0 555.625 L 0.0 529.1666 Q -52.916664 476.24997 0.0 370.41666 Q 0.0 264.5833 79.37499 132.29166 Q 158.74998 0.0 185.20833 0.0 Q 211.66666 -26.458332 158.74998 132.29166 Q 105.83333 291.04166 132.29166 396.87497 Q 132.29166 502.7083 105.83333 502.7083 Q 52.916664 502.7083 79.37499 582.0833 Q 105.83333 687.9166 158.74998 714.37494 Q 185.20833 740.8333 105.83333 634.99994 z" svg:height="7.1437497mm" draw:style-name="style-873" svg:viewBox="0.0 0.0 185.20833 714.37494" svg:width="1.8520832mm" svg:x="20.637499mm" svg:y="262.99582mm"/>
          <draw:path svg:d="M 52.916664 26.458332 L 52.916664 0.0 L 211.66666 264.5833 Q 370.41666 529.1666 370.41666 555.625 L 370.41666 555.625 L 396.87497 555.625 L 396.87497 582.0833 L 396.87497 582.0833 L 423.3333 582.0833 L 423.3333 582.0833 L 423.3333 582.0833 L 423.3333 582.0833 L 449.79166 582.0833 L 476.24997 582.0833 L 502.7083 582.0833 L 502.7083 555.625 Q 529.1666 555.625 661.4583 423.3333 L 820.2083 317.49997 L 820.2083 343.9583 Q 820.2083 370.41666 793.74994 370.41666 L 767.2916 370.41666 L 767.2916 396.87497 L 740.8333 423.3333 L 740.8333 423.3333 L 740.8333 423.3333 L 740.8333 449.79166 L 740.8333 449.79166 L 714.37494 449.79166 L 714.37494 476.24997 L 714.37494 476.24997 L 687.9166 476.24997 L 687.9166 529.1666 Q 687.9166 555.625 740.8333 582.0833 Q 793.74994 582.0833 793.74994 634.99994 L 793.74994 687.9166 L 793.74994 687.9166 L 793.74994 687.9166 L 767.2916 634.99994 L 740.8333 608.5416 L 740.8333 608.5416 L 740.8333 582.0833 L 740.8333 582.0833 L 740.8333 582.0833 L 714.37494 582.0833 L 714.37494 582.0833 L 714.37494 608.5416 Q 687.9166 608.5416 687.9166 634.99994 Q 634.99994 687.9166 608.5416 740.8333 Q 555.625 767.2916 529.1666 714.37494 Q 529.1666 661.4583 449.79166 661.4583 L 370.41666 661.4583 L 370.41666 661.4583 L 370.41666 634.99994 L 370.41666 634.99994 L 370.41666 634.99994 L 343.9583 634.99994 L 343.9583 634.99994 L 343.9583 634.99994 Q 343.9583 634.99994 291.04166 634.99994 Q 238.12498 634.99994 238.12498 582.0833 L 238.12498 529.1666 L 238.12498 529.1666 Q 264.5833 529.1666 238.12498 502.7083 L 238.12498 476.24997 L 238.12498 476.24997 Q 211.66666 449.79166 158.74998 317.49997 L 105.83333 185.20833 L 79.37499 158.74998 Q 52.916664 132.29166 26.458332 105.83333 L 0.0 52.916664 L 26.458332 52.916664 Q 52.916664 52.916664 52.916664 26.458332 z" svg:height="7.408333mm" draw:style-name="style-874" svg:viewBox="0.0 0.0 820.2083 740.8333" svg:width="8.202083mm" svg:x="93.6625mm" svg:y="165.62915mm"/>
          <draw:path svg:d="M 185.20833 0.0 L 185.20833 0.0 L 238.12498 0.0 L 264.5833 26.458332 L 370.41666 26.458332 Q 476.24997 79.37499 502.7083 158.74998 Q 555.625 238.12498 555.625 238.12498 L 555.625 238.12498 L 555.625 238.12498 L 555.625 238.12498 L 582.0833 238.12498 L 582.0833 264.5833 L 582.0833 291.04166 Q 582.0833 317.49997 608.5416 317.49997 Q 634.99994 343.9583 634.99994 343.9583 L 634.99994 343.9583 L 582.0833 396.87497 Q 502.7083 449.79166 502.7083 476.24997 L 502.7083 502.7083 L 502.7083 608.5416 Q 502.7083 687.9166 476.24997 687.9166 Q 449.79166 687.9166 449.79166 714.37494 L 449.79166 740.8333 L 476.24997 740.8333 L 476.24997 767.2916 L 476.24997 767.2916 L 449.79166 767.2916 L 449.79166 767.2916 L 449.79166 793.74994 L 449.79166 820.2083 L 449.79166 846.6666 L 423.3333 846.6666 L 423.3333 820.2083 L 423.3333 820.2083 L 396.87497 820.2083 L 396.87497 820.2083 L 396.87497 820.2083 L 396.87497 793.74994 Q 396.87497 793.74994 211.66666 714.37494 Q 52.916664 608.5416 26.458332 687.9166 L 26.458332 767.2916 L 0.0 767.2916 L 0.0 767.2916 L 0.0 740.8333 L 0.0 740.8333 L 0.0 661.4583 L 26.458332 608.5416 L 26.458332 529.1666 Q 26.458332 449.79166 79.37499 291.04166 L 105.83333 158.74998 L 105.83333 185.20833 L 132.29166 238.12498 L 132.29166 185.20833 L 132.29166 105.83333 L 158.74998 79.37499 L 158.74998 26.458332 L 185.20833 26.458332 Q 185.20833 26.458332 185.20833 0.0 z" svg:height="8.466666mm" draw:style-name="style-875" svg:viewBox="0.0 0.0 634.99994 846.6666" svg:width="6.3499994mm" svg:x="19.314583mm" svg:y="188.11874mm"/>
          <draw:path svg:d="M 1852.0833 26.458332 L 1852.0833 0.0 L 1878.5416 0.0 L 1878.5416 0.0 L 1878.5416 26.458332 L 1878.5416 79.37499 L 1904.9999 79.37499 Q 1931.4583 79.37499 1931.4583 105.83333 Q 1931.4583 132.29166 1957.9165 132.29166 Q 1984.3749 132.29166 2010.8333 105.83333 L 2037.2915 105.83333 L 2037.2915 132.29166 Q 2037.2915 158.74998 2010.8333 158.74998 Q 1984.3749 185.20833 1984.3749 185.20833 L 1984.3749 185.20833 L 1984.3749 185.20833 Q 1957.9165 185.20833 1957.9165 185.20833 L 1957.9165 211.66666 L 1931.4583 238.12498 Q 1904.9999 291.04166 1904.9999 317.49997 L 1904.9999 343.9583 L 1904.9999 343.9583 L 1904.9999 343.9583 L 1878.5416 343.9583 L 1878.5416 343.9583 L 1878.5416 370.41666 L 1852.0833 370.41666 L 1852.0833 396.87497 L 1852.0833 423.3333 L 1825.6249 449.79166 L 1825.6249 449.79166 L 1825.6249 449.79166 L 1825.6249 476.24997 L 1799.1666 502.7083 Q 1799.1666 502.7083 1772.7083 529.1666 L 1772.7083 555.625 L 1693.3333 714.37494 Q 1587.4999 846.6666 1587.4999 873.12494 L 1587.4999 873.12494 L 1508.1249 1084.7916 Q 1428.7499 1296.4583 1402.2916 1296.4583 L 1402.2916 1296.4583 L 1402.2916 1322.9166 L 1375.8333 1322.9166 L 1375.8333 1375.8333 L 1375.8333 1428.7499 L 1349.3749 1428.7499 L 1349.3749 1455.2083 L 1349.3749 1455.2083 Q 1375.8333 1455.2083 1375.8333 1455.2083 L 1375.8333 1481.6666 L 1375.8333 1481.6666 L 1375.8333 1508.1249 L 1375.8333 1508.1249 L 1349.3749 1508.1249 L 1322.9166 1508.1249 L 1322.9166 1508.1249 L 1164.1666 1666.8749 Q 1031.875 1825.6249 899.5833 1984.3749 Q 740.8333 2090.2083 476.24997 2248.9583 Q 238.12498 2354.7915 185.20833 2381.2498 L 132.29166 2407.7083 L 105.83333 2407.7083 L 105.83333 2407.7083 L 105.83333 2381.2498 L 105.83333 2381.2498 L 79.37499 2354.7915 L 52.916664 2328.3333 L 52.916664 2301.875 L 52.916664 2275.4165 L 26.458332 2248.9583 L 0.0 2222.5 L 0.0 2222.5 L 0.0 2196.0415 L 0.0 2196.0415 L 0.0 2196.0415 L 0.0 2169.5833 L 0.0 2143.125 L 26.458332 2143.125 L 52.916664 2143.125 L 52.916664 2143.125 L 79.37499 2143.125 L 79.37499 2143.125 L 105.83333 2143.125 L 105.83333 2143.125 L 105.83333 2143.125 L 158.74998 2090.2083 Q 211.66666 2037.2915 264.5833 2037.2915 L 317.49997 2037.2915 L 343.9583 2037.2915 Q 370.41666 2037.2915 449.79166 2090.2083 Q 529.1666 2116.6665 529.1666 2037.2915 Q 529.1666 1931.4583 608.5416 1957.9165 Q 661.4583 1984.3749 661.4583 1904.9999 L 661.4583 1799.1666 L 687.9166 1799.1666 Q 687.9166 1772.7083 687.9166 1772.7083 L 687.9166 1772.7083 L 687.9166 1772.7083 Q 714.37494 1772.7083 714.37494 1746.2499 L 714.37494 1746.2499 L 740.8333 1746.2499 Q 740.8333 1719.7916 740.8333 1719.7916 L 740.8333 1719.7916 L 740.8333 1719.7916 Q 767.2916 1719.7916 978.95825 1481.6666 Q 1190.6249 1243.5416 1322.9166 1084.7916 L 1428.7499 899.5833 L 1428.7499 899.5833 Q 1428.7499 899.5833 1455.2083 873.12494 L 1455.2083 846.6666 L 1455.2083 820.2083 Q 1481.6666 820.2083 1481.6666 820.2083 L 1481.6666 793.74994 L 1481.6666 793.74994 Q 1508.1249 767.2916 1508.1249 767.2916 L 1508.1249 767.2916 L 1508.1249 767.2916 L 1508.1249 740.8333 L 1508.1249 740.8333 Q 1534.5833 740.8333 1693.3333 396.87497 L 1852.0833 26.458332 L 1852.0833 26.458332 z M 1852.0833 105.83333 Q 1852.0833 105.83333 1878.5416 105.83333 Q 1878.5416 132.29166 1852.0833 132.29166 L 1852.0833 132.29166 L 1852.0833 105.83333 z M 1878.5416 185.20833 Q 1904.9999 185.20833 1904.9999 185.20833 Q 1904.9999 185.20833 1904.9999 185.20833 Q 1878.5416 185.20833 1878.5416 185.20833 z" svg:height="24.077082mm" draw:style-name="style-876" svg:viewBox="0.0 0.0 2037.2915 2407.7083" svg:width="20.372915mm" svg:x="111.12499mm" svg:y="233.62708mm"/>
          <draw:path svg:d="M 26.458332 26.458332 L 26.458332 0.0 L 105.83333 52.916664 Q 211.66666 79.37499 211.66666 79.37499 L 238.12498 79.37499 L 238.12498 79.37499 L 264.5833 79.37499 L 264.5833 79.37499 L 264.5833 105.83333 L 264.5833 132.29166 Q 264.5833 185.20833 238.12498 185.20833 L 211.66666 185.20833 L 185.20833 185.20833 Q 158.74998 185.20833 105.83333 158.74998 Q 52.916664 132.29166 26.458332 79.37499 L 0.0 26.458332 L 0.0 26.458332 Q 0.0 26.458332 26.458332 26.458332 z" svg:height="1.8520832mm" draw:style-name="style-877" svg:viewBox="0.0 0.0 264.5833 185.20833" svg:width="2.6458333mm" svg:x="206.37498mm" svg:y="30.427082mm"/>
          <draw:path svg:d="M 26.458332 0.0 L 52.916664 0.0 L 185.20833 238.12498 Q 317.49997 476.24997 317.49997 476.24997 L 317.49997 502.7083 L 317.49997 502.7083 Q 291.04166 529.1666 264.5833 529.1666 Q 264.5833 529.1666 238.12498 529.1666 L 211.66666 555.625 L 211.66666 529.1666 Q 211.66666 529.1666 132.29166 370.41666 L 52.916664 238.12498 L 52.916664 238.12498 Q 52.916664 238.12498 26.458332 158.74998 L 0.0 79.37499 L 0.0 52.916664 Q 0.0 26.458332 26.458332 0.0 z" svg:height="5.5562496mm" draw:style-name="style-878" svg:viewBox="0.0 0.0 317.49997 555.625" svg:width="3.1749997mm" svg:x="138.64166mm" svg:y="125.41249mm"/>
          <draw:path svg:d="M 449.79166 0.0 L 449.79166 26.458332 L 449.79166 26.458332 Q 449.79166 26.458332 423.3333 26.458332 L 423.3333 52.916664 L 370.41666 132.29166 Q 343.9583 211.66666 343.9583 317.49997 Q 343.9583 396.87497 396.87497 449.79166 Q 476.24997 449.79166 502.7083 476.24997 L 529.1666 476.24997 L 529.1666 502.7083 L 502.7083 555.625 L 502.7083 555.625 L 502.7083 555.625 L 502.7083 555.625 Q 502.7083 555.625 476.24997 555.625 L 476.24997 582.0833 L 449.79166 582.0833 Q 449.79166 555.625 449.79166 555.625 L 449.79166 555.625 L 449.79166 529.1666 Q 449.79166 502.7083 396.87497 502.7083 L 343.9583 502.7083 L 317.49997 476.24997 Q 291.04166 449.79166 291.04166 291.04166 L 291.04166 105.83333 L 238.12498 132.29166 Q 185.20833 132.29166 158.74998 158.74998 L 132.29166 158.74998 L 79.37499 158.74998 L 0.0 132.29166 L 0.0 132.29166 L 26.458332 132.29166 L 26.458332 132.29166 L 26.458332 132.29166 L 79.37499 105.83333 L 132.29166 79.37499 L 291.04166 26.458332 Q 449.79166 -26.458332 449.79166 0.0 z" svg:height="5.820833mm" draw:style-name="style-879" svg:viewBox="0.0 0.0 529.1666 582.0833" svg:width="5.2916665mm" svg:x="27.252083mm" svg:y="102.92291mm"/>
          <draw:path svg:d="M 476.24997 158.74998 L 476.24997 158.74998 L 396.87497 529.1666 Q 317.49997 873.12494 264.5833 1005.4166 Q 211.66666 1111.25 211.66666 1111.25 L 211.66666 1111.25 L 211.66666 1084.7916 L 211.66666 1058.3333 L 185.20833 1058.3333 L 185.20833 1058.3333 L 185.20833 1084.7916 L 158.74998 1084.7916 L 158.74998 1111.25 L 158.74998 1164.1666 L 132.29166 1217.0833 L 105.83333 1243.5416 L 105.83333 1269.9999 L 105.83333 1296.4583 L 79.37499 1296.4583 L 79.37499 1296.4583 L 52.916664 1296.4583 L 26.458332 1269.9999 L 26.458332 1269.9999 L 0.0 1269.9999 L 0.0 1269.9999 L 0.0 1269.9999 L 0.0 1269.9999 L 0.0 1243.5416 L 26.458332 1190.6249 L 52.916664 1137.7083 L 52.916664 1111.25 Q 52.916664 1058.3333 185.20833 529.1666 L 317.49997 26.458332 L 343.9583 0.0 Q 370.41666 0.0 396.87497 79.37499 Q 449.79166 158.74998 449.79166 132.29166 Q 476.24997 132.29166 476.24997 158.74998 z" svg:height="12.964582mm" draw:style-name="style-880" svg:viewBox="0.0 0.0 476.24997 1296.4583" svg:width="4.7625mm" svg:x="99.48333mm" svg:y="242.35832mm"/>
          <draw:path svg:d="M 52.916664 0.0 L 52.916664 0.0 L 873.12494 0.0 Q 1693.3333 0.0 1772.7083 0.0 L 1852.0833 0.0 L 1852.0833 0.0 L 1852.0833 0.0 L 1904.9999 26.458332 L 1931.4583 52.916664 L 1931.4583 52.916664 L 1904.9999 52.916664 L 1904.9999 52.916664 L 1904.9999 52.916664 L 1931.4583 79.37499 L 1957.9165 105.83333 L 2063.75 105.83333 Q 2169.5833 132.29166 2196.0415 185.20833 Q 2222.5 238.12498 2222.5 238.12498 Q 2222.5 264.5833 2222.5 264.5833 L 2222.5 264.5833 L 2169.5833 264.5833 Q 2090.2083 264.5833 1455.2083 238.12498 L 820.2083 238.12498 L 820.2083 264.5833 L 820.2083 317.49997 L 820.2083 317.49997 Q 793.74994 317.49997 793.74994 370.41666 L 793.74994 396.87497 L 767.2916 396.87497 L 767.2916 370.41666 L 767.2916 370.41666 L 767.2916 370.41666 L 767.2916 317.49997 Q 740.8333 291.04166 740.8333 291.04166 Q 740.8333 264.5833 423.3333 238.12498 L 105.83333 185.20833 L 105.83333 185.20833 L 105.83333 158.74998 L 79.37499 158.74998 L 52.916664 158.74998 L 26.458332 132.29166 L 0.0 105.83333 L 26.458332 105.83333 Q 52.916664 105.83333 52.916664 79.37499 Q 52.916664 52.916664 0.0 52.916664 Q -26.458332 52.916664 0.0 26.458332 Q 52.916664 0.0 52.916664 0.0 z" svg:height="3.9687498mm" draw:style-name="style-881" svg:viewBox="0.0 0.0 2222.5 396.87497" svg:width="22.224998mm" svg:x="137.05415mm" svg:y="6.3499994mm"/>
          <draw:path svg:d="M 211.66666 26.458332 L 238.12498 0.0 L 343.9583 26.458332 Q 423.3333 26.458332 502.7083 132.29166 Q 608.5416 211.66666 608.5416 238.12498 Q 608.5416 238.12498 634.99994 264.5833 L 634.99994 264.5833 L 608.5416 264.5833 Q 555.625 264.5833 529.1666 211.66666 Q 502.7083 185.20833 370.41666 158.74998 Q 264.5833 105.83333 264.5833 132.29166 Q 264.5833 158.74998 291.04166 158.74998 Q 317.49997 158.74998 291.04166 185.20833 L 238.12498 185.20833 L 185.20833 185.20833 Q 158.74998 211.66666 79.37499 264.5833 L 0.0 343.9583 L 0.0 343.9583 Q -26.458332 343.9583 0.0 291.04166 L 26.458332 238.12498 L 26.458332 238.12498 L 26.458332 211.66666 L 26.458332 211.66666 L 26.458332 211.66666 L 52.916664 185.20833 Q 79.37499 158.74998 132.29166 105.83333 L 185.20833 52.916664 L 211.66666 26.458332 z" svg:height="3.439583mm" draw:style-name="style-882" svg:viewBox="0.0 0.0 634.99994 343.9583" svg:width="6.3499994mm" svg:x="120.91457mm" svg:y="132.29166mm"/>
          <draw:path svg:d="M 158.74998 26.458332 L 158.74998 0.0 L 211.66666 26.458332 Q 264.5833 52.916664 264.5833 238.12498 Q 264.5833 423.3333 238.12498 502.7083 Q 211.66666 582.0833 158.74998 608.5416 Q 105.83333 634.99994 105.83333 634.99994 L 79.37499 634.99994 L 52.916664 634.99994 Q 0.0 634.99994 0.0 608.5416 L 0.0 582.0833 L 26.458332 582.0833 Q 52.916664 582.0833 79.37499 555.625 L 105.83333 529.1666 L 105.83333 502.7083 L 105.83333 476.24997 L 132.29166 449.79166 L 158.74998 423.3333 L 158.74998 396.87497 Q 158.74998 370.41666 211.66666 264.5833 Q 264.5833 132.29166 211.66666 105.83333 Q 158.74998 52.916664 158.74998 26.458332 z" svg:height="6.3499994mm" draw:style-name="style-883" svg:viewBox="0.0 0.0 264.5833 634.99994" svg:width="2.6458333mm" svg:x="29.104166mm" svg:y="265.64166mm"/>
          <draw:path svg:d="M 423.3333 0.0 L 449.79166 0.0 L 502.7083 26.458332 Q 529.1666 52.916664 529.1666 105.83333 Q 502.7083 132.29166 502.7083 158.74998 L 502.7083 158.74998 L 476.24997 158.74998 Q 476.24997 185.20833 423.3333 185.20833 Q 396.87497 238.12498 264.5833 238.12498 L 105.83333 238.12498 L 79.37499 211.66666 L 52.916664 185.20833 L 52.916664 185.20833 L 52.916664 185.20833 L 26.458332 185.20833 L 26.458332 185.20833 L 26.458332 158.74998 L 0.0 158.74998 L 0.0 132.29166 L 0.0 105.83333 L 158.74998 79.37499 Q 317.49997 79.37499 343.9583 52.916664 Q 370.41666 26.458332 370.41666 26.458332 L 396.87497 26.458332 L 396.87497 26.458332 Q 423.3333 52.916664 423.3333 26.458332 L 423.3333 26.458332 L 423.3333 26.458332 Q 423.3333 26.458332 423.3333 0.0 z" svg:height="2.38125mm" draw:style-name="style-884" svg:viewBox="0.0 0.0 529.1666 238.12498" svg:width="5.2916665mm" svg:x="91.01666mm" svg:y="51.593746mm"/>
          <draw:path svg:d="M 211.66666 291.04166 L 317.49997 0.0 L 476.24997 79.37499 Q 634.99994 185.20833 661.4583 185.20833 L 661.4583 211.66666 L 555.625 343.9583 Q 423.3333 476.24997 317.49997 608.5416 Q 211.66666 714.37494 185.20833 714.37494 L 185.20833 714.37494 L 185.20833 740.8333 L 158.74998 740.8333 L 158.74998 740.8333 L 158.74998 767.2916 L 158.74998 767.2916 L 158.74998 767.2916 L 132.29166 767.2916 L 132.29166 767.2916 L 105.83333 793.74994 L 79.37499 820.2083 L 79.37499 820.2083 L 52.916664 820.2083 L 52.916664 820.2083 L 52.916664 820.2083 L 26.458332 846.6666 L 0.0 846.6666 L 0.0 820.2083 L 0.0 767.2916 L 26.458332 740.8333 L 26.458332 714.37494 L 26.458332 714.37494 L 52.916664 714.37494 L 52.916664 661.4583 L 52.916664 634.99994 L 79.37499 634.99994 L 79.37499 608.5416 L 79.37499 608.5416 L 105.83333 608.5416 L 105.83333 582.0833 Q 105.83333 555.625 211.66666 291.04166 z" svg:height="8.466666mm" draw:style-name="style-885" svg:viewBox="0.0 0.0 661.4583 846.6666" svg:width="6.614583mm" svg:x="115.35833mm" svg:y="142.61041mm"/>
          <draw:path svg:d="M 105.83333 105.83333 L 79.37499 0.0 L 132.29166 0.0 L 158.74998 0.0 L 211.66666 211.66666 Q 291.04166 423.3333 291.04166 582.0833 Q 343.9583 714.37494 343.9583 740.8333 L 343.9583 793.74994 L 343.9583 793.74994 L 317.49997 793.74994 L 317.49997 767.2916 L 291.04166 767.2916 L 291.04166 767.2916 L 291.04166 767.2916 L 291.04166 767.2916 Q 291.04166 767.2916 264.5833 687.9166 Q 264.5833 634.99994 211.66666 608.5416 Q 158.74998 582.0833 158.74998 502.7083 Q 158.74998 423.3333 79.37499 423.3333 L 0.0 396.87497 L 0.0 370.41666 L 0.0 343.9583 L 0.0 317.49997 L 0.0 317.49997 L 0.0 317.49997 L 0.0 317.49997 L 0.0 291.04166 L 26.458332 291.04166 L 26.458332 291.04166 L 26.458332 317.49997 L 26.458332 317.49997 Q 26.458332 317.49997 79.37499 317.49997 Q 132.29166 317.49997 132.29166 264.5833 Q 132.29166 185.20833 105.83333 105.83333 z" svg:height="7.9374995mm" draw:style-name="style-886" svg:viewBox="0.0 0.0 343.9583 793.74994" svg:width="3.439583mm" svg:x="179.12291mm" svg:y="84.666664mm"/>
          <draw:path svg:d="M 26.458332 52.916664 L 26.458332 0.0 L 79.37499 0.0 Q 158.74998 0.0 185.20833 26.458332 L 185.20833 26.458332 L 185.20833 26.458332 Q 185.20833 52.916664 185.20833 52.916664 L 211.66666 52.916664 L 211.66666 52.916664 Q 211.66666 52.916664 238.12498 79.37499 L 238.12498 79.37499 L 238.12498 105.83333 Q 238.12498 132.29166 238.12498 185.20833 Q 211.66666 238.12498 185.20833 238.12498 L 158.74998 238.12498 L 158.74998 211.66666 Q 132.29166 211.66666 132.29166 211.66666 L 132.29166 211.66666 L 105.83333 211.66666 Q 79.37499 211.66666 26.458332 158.74998 L 0.0 132.29166 L 0.0 105.83333 Q 26.458332 105.83333 26.458332 52.916664 z" svg:height="2.38125mm" draw:style-name="style-887" svg:viewBox="0.0 0.0 238.12498 238.12498" svg:width="2.38125mm" svg:x="38.89375mm" svg:y="269.34583mm"/>
          <draw:path svg:d="M 79.37499 52.916664 L 105.83333 0.0 L 132.29166 52.916664 Q 185.20833 105.83333 185.20833 105.83333 L 185.20833 105.83333 L 185.20833 105.83333 Q 185.20833 105.83333 185.20833 132.29166 L 211.66666 132.29166 L 238.12498 132.29166 Q 238.12498 158.74998 238.12498 132.29166 L 238.12498 132.29166 L 291.04166 158.74998 Q 317.49997 158.74998 317.49997 185.20833 Q 343.9583 211.66666 343.9583 211.66666 L 343.9583 211.66666 L 317.49997 238.12498 Q 291.04166 264.5833 343.9583 264.5833 Q 370.41666 264.5833 370.41666 317.49997 Q 370.41666 370.41666 396.87497 396.87497 Q 396.87497 396.87497 396.87497 423.3333 Q 396.87497 449.79166 370.41666 476.24997 Q 343.9583 502.7083 343.9583 529.1666 L 343.9583 529.1666 L 317.49997 555.625 Q 291.04166 582.0833 264.5833 582.0833 Q 238.12498 608.5416 238.12498 634.99994 L 238.12498 687.9166 L 211.66666 687.9166 L 211.66666 687.9166 L 185.20833 714.37494 L 132.29166 740.8333 L 132.29166 740.8333 L 132.29166 740.8333 L 105.83333 740.8333 L 105.83333 740.8333 L 79.37499 740.8333 L 52.916664 740.8333 L 52.916664 740.8333 L 26.458332 740.8333 L 26.458332 767.2916 L 26.458332 793.74994 L 26.458332 793.74994 L 26.458332 793.74994 L 26.458332 608.5416 Q 26.458332 423.3333 26.458332 317.49997 Q 79.37499 185.20833 26.458332 158.74998 Q 0.0 158.74998 0.0 105.83333 L 0.0 52.916664 L 26.458332 52.916664 L 52.916664 52.916664 L 52.916664 79.37499 Q 26.458332 105.83333 52.916664 105.83333 Q 79.37499 105.83333 79.37499 52.916664 z" svg:height="7.9374995mm" draw:style-name="style-888" svg:viewBox="0.0 0.0 396.87497 793.74994" svg:width="3.9687498mm" svg:x="41.010414mm" svg:y="91.01666mm"/>
          <draw:path svg:d="M 0.0 132.29166 L 0.0 0.0 L 26.458332 0.0 L 26.458332 0.0 L 26.458332 0.0 L 52.916664 0.0 L 52.916664 0.0 Q 79.37499 0.0 79.37499 52.916664 L 79.37499 79.37499 L 79.37499 105.83333 L 79.37499 132.29166 L 79.37499 158.74998 L 79.37499 185.20833 L 52.916664 185.20833 L 52.916664 211.66666 L 79.37499 211.66666 L 105.83333 211.66666 L 105.83333 211.66666 L 105.83333 238.12498 L 79.37499 238.12498 Q 52.916664 238.12498 52.916664 264.5833 Q 26.458332 317.49997 26.458332 317.49997 L 26.458332 317.49997 L 26.458332 291.04166 L 26.458332 264.5833 L 0.0 132.29166 z" svg:height="3.1749997mm" draw:style-name="style-889" svg:viewBox="0.0 0.0 105.83333 317.49997" svg:width="1.0583333mm" svg:x="91.81041mm" svg:y="185.73749mm"/>
          <draw:path svg:d="M 1508.1249 26.458332 L 1508.1249 26.458332 L 1508.1249 26.458332 Q 1508.1249 52.916664 1508.1249 52.916664 L 1534.5833 52.916664 L 1534.5833 105.83333 Q 1508.1249 132.29166 1508.1249 158.74998 L 1508.1249 211.66666 L 1508.1249 211.66666 Q 1508.1249 211.66666 1455.2083 343.9583 Q 1428.7499 476.24997 1243.5416 502.7083 L 1058.3333 529.1666 L 1031.875 529.1666 L 978.95825 529.1666 L 926.0416 555.625 L 873.12494 582.0833 L 926.0416 582.0833 L 952.49994 582.0833 L 952.49994 582.0833 L 952.49994 608.5416 L 899.5833 608.5416 Q 846.6666 634.99994 820.2083 634.99994 Q 767.2916 634.99994 555.625 740.8333 L 343.9583 846.6666 L 343.9583 873.12494 L 343.9583 873.12494 L 317.49997 873.12494 L 317.49997 899.5833 L 291.04166 899.5833 L 264.5833 899.5833 L 238.12498 899.5833 Q 211.66666 899.5833 211.66666 926.0416 L 211.66666 952.49994 L 211.66666 952.49994 L 185.20833 978.95825 L 185.20833 978.95825 L 185.20833 978.95825 L 185.20833 978.95825 L 158.74998 978.95825 L 132.29166 978.95825 L 132.29166 1005.4166 L 132.29166 1005.4166 L 132.29166 1005.4166 L 132.29166 1005.4166 L 105.83333 1005.4166 L 105.83333 1031.875 L 105.83333 1031.875 L 79.37499 1031.875 L 79.37499 1058.3333 L 79.37499 1058.3333 L 79.37499 1058.3333 L 52.916664 1005.4166 L 52.916664 952.49994 L 52.916664 952.49994 L 79.37499 952.49994 L 79.37499 899.5833 L 79.37499 873.12494 L 52.916664 873.12494 L 52.916664 899.5833 L 52.916664 899.5833 L 26.458332 899.5833 L 26.458332 899.5833 L 26.458332 899.5833 L 26.458332 926.0416 L 26.458332 926.0416 L 0.0 846.6666 L 0.0 740.8333 L 0.0 740.8333 Q 26.458332 740.8333 52.916664 661.4583 L 79.37499 582.0833 L 79.37499 582.0833 L 79.37499 582.0833 L 79.37499 555.625 L 79.37499 555.625 L 105.83333 555.625 L 105.83333 529.1666 L 105.83333 529.1666 L 132.29166 529.1666 L 132.29166 502.7083 L 132.29166 476.24997 L 317.49997 343.9583 Q 476.24997 211.66666 661.4583 158.74998 Q 846.6666 52.916664 873.12494 52.916664 L 899.5833 52.916664 L 952.49994 52.916664 Q 1005.4166 52.916664 1031.875 26.458332 L 1084.7916 26.458332 L 1164.1666 0.0 Q 1243.5416 -26.458332 1243.5416 0.0 Q 1243.5416 26.458332 1349.3749 26.458332 Q 1481.6666 52.916664 1508.1249 26.458332 z" svg:height="10.583333mm" draw:style-name="style-890" svg:viewBox="0.0 0.0 1534.5833 1058.3333" svg:width="15.345833mm" svg:x="86.518745mm" svg:y="74.612495mm"/>
          <draw:path svg:d="M 26.458332 132.29166 L 0.0 132.29166 L 0.0 0.0 Q 0.0 -132.29166 26.458332 0.0 Q 52.916664 132.29166 26.458332 132.29166 z" svg:height="1.3229166mm" draw:style-name="style-891" svg:viewBox="0.0 0.0 26.458332 132.29166" svg:width="0.26458332mm" svg:x="80.697914mm" svg:y="175.9479mm"/>
          <draw:path svg:d="M 52.916664 26.458332 L 105.83333 26.458332 L 873.12494 0.0 L 1613.9583 0.0 L 1613.9583 26.458332 L 1613.9583 52.916664 L 1640.4166 79.37499 L 1640.4166 79.37499 L 1587.4999 79.37499 Q 1534.5833 79.37499 1481.6666 105.83333 L 1428.7499 132.29166 L 1402.2916 132.29166 L 1375.8333 132.29166 L 1349.3749 132.29166 Q 1349.3749 132.29166 1349.3749 158.74998 L 1349.3749 158.74998 L 1349.3749 158.74998 Q 1322.9166 185.20833 1269.9999 211.66666 L 1190.6249 264.5833 L 1190.6249 264.5833 Q 1190.6249 291.04166 1190.6249 291.04166 L 1164.1666 317.49997 L 1137.7083 317.49997 Q 1084.7916 343.9583 1031.875 343.9583 Q 1005.4166 396.87497 1031.875 423.3333 L 1031.875 449.79166 L 1031.875 476.24997 L 1031.875 502.7083 L 1031.875 502.7083 Q 1031.875 502.7083 1005.4166 555.625 L 978.95825 582.0833 L 978.95825 582.0833 L 978.95825 555.625 L 978.95825 555.625 L 978.95825 555.625 L 952.49994 555.625 L 952.49994 555.625 L 952.49994 529.1666 L 926.0416 502.7083 L 926.0416 502.7083 L 926.0416 502.7083 L 926.0416 476.24997 L 926.0416 476.24997 L 899.5833 476.24997 L 899.5833 476.24997 L 899.5833 449.79166 L 873.12494 449.79166 L 873.12494 449.79166 L 873.12494 449.79166 L 873.12494 423.3333 Q 873.12494 396.87497 846.6666 396.87497 Q 820.2083 370.41666 793.74994 264.5833 L 767.2916 158.74998 L 767.2916 132.29166 L 767.2916 105.83333 L 767.2916 105.83333 L 767.2916 79.37499 L 740.8333 79.37499 L 714.37494 79.37499 L 714.37494 158.74998 Q 714.37494 238.12498 661.4583 211.66666 L 608.5416 185.20833 L 608.5416 185.20833 L 608.5416 185.20833 L 555.625 158.74998 L 529.1666 132.29166 L 449.79166 132.29166 L 370.41666 132.29166 L 291.04166 132.29166 Q 211.66666 132.29166 185.20833 158.74998 L 132.29166 158.74998 L 132.29166 132.29166 L 132.29166 79.37499 L 105.83333 79.37499 Q 79.37499 79.37499 26.458332 52.916664 L 0.0 26.458332 L 52.916664 26.458332 z" svg:height="5.820833mm" draw:style-name="style-892" svg:viewBox="0.0 0.0 1640.4166 582.0833" svg:width="16.404165mm" svg:x="50.535416mm" svg:y="6.614583mm"/>
          <draw:path svg:d="M 26.458332 26.458332 L 26.458332 26.458332 L 132.29166 0.0 L 238.12498 0.0 L 238.12498 79.37499 L 238.12498 132.29166 L 185.20833 132.29166 Q 158.74998 132.29166 132.29166 158.74998 L 105.83333 185.20833 L 52.916664 185.20833 L 0.0 185.20833 L 0.0 105.83333 L 0.0 26.458332 L 26.458332 26.458332 z" svg:height="1.8520832mm" draw:style-name="style-893" svg:viewBox="0.0 0.0 238.12498 185.20833" svg:width="2.38125mm" svg:x="138.90625mm" svg:y="195.52707mm"/>
          <draw:path svg:d="M 1666.8749 3148.5415 L 1666.8749 4259.7915 L 1666.8749 4259.7915 L 1666.8749 4259.7915 L 1640.4166 4471.458 Q 1640.4166 4683.1245 1561.0416 4683.1245 Q 1508.1249 4656.6665 1534.5833 4788.958 Q 1561.0416 4921.2495 1587.4999 4947.708 Q 1613.9583 4947.708 1640.4166 5000.6245 Q 1666.8749 5053.5415 1666.8749 5053.5415 L 1666.8749 5053.5415 L 1666.8749 5106.458 Q 1666.8749 5132.9165 1640.4166 5318.1245 L 1640.4166 5529.7915 L 1613.9583 5529.7915 Q 1613.9583 5529.7915 1587.4999 5582.708 L 1561.0416 5609.1665 L 1561.0416 5635.6245 L 1561.0416 5662.083 L 1534.5833 5688.5415 Q 1508.1249 5714.9995 1481.6666 5741.458 Q 1455.2083 5741.458 1349.3749 5741.458 L 1269.9999 5741.458 L 1269.9999 5767.9165 L 1269.9999 5767.9165 L 1243.5416 5767.9165 Q 1243.5416 5794.3745 1190.6249 5794.3745 L 1111.25 5820.833 L 1084.7916 5820.833 Q 1084.7916 5847.2915 1084.7916 5847.2915 L 1084.7916 5847.2915 L 1058.3333 5847.2915 Q 1031.875 5847.2915 1005.4166 5820.833 L 978.95825 5794.3745 L 978.95825 5794.3745 Q 978.95825 5767.9165 952.49994 5767.9165 L 952.49994 5767.9165 L 952.49994 5741.458 Q 926.0416 5741.458 926.0416 5741.458 L 926.0416 5741.458 L 926.0416 5714.9995 Q 926.0416 5688.5415 873.12494 5688.5415 Q 846.6666 5688.5415 846.6666 5662.083 Q 820.2083 5635.6245 767.2916 5635.6245 Q 714.37494 5635.6245 740.8333 5582.708 L 767.2916 5529.7915 L 767.2916 5529.7915 L 767.2916 5529.7915 L 767.2916 5556.2495 L 767.2916 5556.2495 L 793.74994 5556.2495 L 793.74994 5529.7915 L 793.74994 5529.7915 L 820.2083 5529.7915 L 820.2083 5529.7915 L 820.2083 5529.7915 L 820.2083 5503.333 L 820.2083 5503.333 L 846.6666 5503.333 L 846.6666 5529.7915 L 899.5833 5503.333 Q 926.0416 5503.333 926.0416 5476.8745 Q 926.0416 5450.4165 926.0416 5450.4165 L 926.0416 5450.4165 L 926.0416 5423.958 L 926.0416 5423.958 L 926.0416 5423.958 Q 926.0416 5423.958 952.49994 5423.958 L 952.49994 5397.4995 L 978.95825 5397.4995 Q 978.95825 5371.0415 1058.3333 5371.0415 L 1137.7083 5371.0415 L 1190.6249 5344.583 Q 1243.5416 5318.1245 1243.5416 5318.1245 L 1243.5416 5318.1245 L 1243.5416 5291.6665 L 1243.5416 5291.6665 L 1269.9999 5291.6665 L 1269.9999 5265.208 L 1269.9999 5265.208 L 1296.4583 5265.208 L 1296.4583 5265.208 L 1296.4583 5265.208 L 1322.9166 5238.7495 L 1349.3749 5238.7495 L 1349.3749 5159.3745 L 1349.3749 5106.458 L 1322.9166 5106.458 L 1322.9166 5106.458 L 1322.9166 5079.9995 L 1296.4583 5079.9995 L 1296.4583 5079.9995 L 1296.4583 5053.5415 L 1243.5416 5053.5415 L 1217.0833 5053.5415 L 1217.0833 5027.083 L 1190.6249 5027.083 L 1190.6249 5027.083 L 1190.6249 5053.5415 L 1137.7083 5053.5415 Q 1111.25 5053.5415 1058.3333 5079.9995 L 1005.4166 5106.458 L 978.95825 5106.458 Q 952.49994 5106.458 926.0416 5053.5415 L 926.0416 5027.083 L 926.0416 5000.6245 Q 926.0416 5000.6245 899.5833 5000.6245 L 899.5833 5000.6245 L 899.5833 4974.1665 L 873.12494 4974.1665 L 873.12494 4974.1665 L 873.12494 4947.708 L 873.12494 4947.708 L 873.12494 4947.708 L 846.6666 5053.5415 L 820.2083 5132.9165 L 820.2083 5132.9165 L 820.2083 5159.3745 L 820.2083 5159.3745 L 820.2083 5159.3745 L 793.74994 5159.3745 L 793.74994 5159.3745 L 767.2916 5132.9165 L 740.8333 5132.9165 L 740.8333 5132.9165 L 740.8333 5106.458 L 714.37494 5106.458 L 687.9166 5106.458 L 687.9166 5053.5415 L 714.37494 5027.083 L 714.37494 5027.083 L 714.37494 5000.6245 L 740.8333 5000.6245 L 767.2916 5000.6245 L 767.2916 4947.708 Q 767.2916 4894.7915 714.37494 4841.8745 L 687.9166 4815.4165 L 687.9166 4788.958 L 687.9166 4762.4995 L 714.37494 4762.4995 L 740.8333 4736.0415 L 740.8333 4736.0415 L 767.2916 4736.0415 L 767.2916 4736.0415 L 767.2916 4736.0415 L 767.2916 4709.583 L 767.2916 4709.583 L 767.2916 4683.1245 L 767.2916 4683.1245 L 767.2916 4683.1245 L 767.2916 4683.1245 L 767.2916 4656.6665 L 767.2916 4656.6665 L 740.8333 4656.6665 L 740.8333 4630.208 L 714.37494 4630.208 L 661.4583 4630.208 L 661.4583 4656.6665 L 661.4583 4656.6665 L 634.99994 4656.6665 L 634.99994 4683.1245 L 634.99994 4683.1245 L 608.5416 4683.1245 L 608.5416 4683.1245 L 608.5416 4683.1245 L 608.5416 4709.583 L 608.5416 4709.583 L 582.0833 4709.583 L 582.0833 4736.0415 L 582.0833 4736.0415 L 555.625 4736.0415 L 555.625 4788.958 Q 555.625 4815.4165 555.625 4815.4165 Q 582.0833 4841.8745 608.5416 4815.4165 L 608.5416 4815.4165 L 608.5416 4815.4165 Q 608.5416 4815.4165 634.99994 4868.333 L 634.99994 4921.2495 L 608.5416 4921.2495 L 582.0833 4947.708 L 555.625 4947.708 Q 529.1666 4947.708 502.7083 4974.1665 L 502.7083 4974.1665 L 502.7083 4974.1665 Q 476.24997 5000.6245 476.24997 5000.6245 L 476.24997 5000.6245 L 449.79166 5000.6245 Q 423.3333 5000.6245 343.9583 5027.083 L 238.12498 5053.5415 L 238.12498 5106.458 L 238.12498 5132.9165 L 264.5833 5132.9165 L 264.5833 5159.3745 L 291.04166 5159.3745 L 291.04166 5159.3745 L 291.04166 5159.3745 Q 291.04166 5159.3745 238.12498 5185.833 Q 211.66666 5185.833 211.66666 5238.7495 L 185.20833 5291.6665 L 185.20833 5265.208 L 185.20833 5238.7495 L 158.74998 5212.2915 L 132.29166 5185.833 L 132.29166 5212.2915 L 132.29166 5238.7495 L 105.83333 5238.7495 L 105.83333 5212.2915 L 79.37499 5212.2915 L 52.916664 5212.2915 L 52.916664 5238.7495 L 52.916664 5265.208 L 52.916664 5265.208 L 26.458332 5265.208 L 26.458332 4736.0415 L 26.458332 4233.333 L 26.458332 3862.9165 Q 26.458332 3492.4998 26.458332 3174.9998 L 26.458332 2857.4998 L 26.458332 2460.6248 Q 26.458332 2090.2083 0.0 2090.2083 L 0.0 2090.2083 L 0.0 1375.8333 L 0.0 661.4583 L 26.458332 502.7083 Q 26.458332 317.49997 264.5833 185.20833 Q 476.24997 26.458332 608.5416 26.458332 Q 740.8333 -26.458332 978.95825 0.0 Q 1190.6249 26.458332 1402.2916 132.29166 Q 1613.9583 264.5833 1613.9583 1164.1666 Q 1666.8749 2063.75 1666.8749 3148.5415 z M 899.5833 476.24997 L 899.5833 476.24997 L 1031.875 502.7083 Q 1164.1666 502.7083 1190.6249 555.625 Q 1190.6249 608.5416 1058.3333 634.99994 Q 926.0416 661.4583 926.0416 661.4583 L 926.0416 661.4583 L 1005.4166 687.9166 Q 1084.7916 714.37494 1058.3333 740.8333 Q 1058.3333 767.2916 978.95825 793.74994 Q 926.0416 793.74994 926.0416 820.2083 Q 926.0416 846.6666 952.49994 846.6666 L 952.49994 846.6666 L 978.95825 846.6666 Q 1031.875 820.2083 1164.1666 846.6666 Q 1296.4583 873.12494 1322.9166 899.5833 Q 1349.3749 952.49994 1111.25 952.49994 Q 899.5833 952.49994 899.5833 978.95825 L 899.5833 1005.4166 L 978.95825 1031.875 Q 1084.7916 1031.875 1111.25 1084.7916 Q 1137.7083 1137.7083 1111.25 1190.6249 Q 1084.7916 1217.0833 1084.7916 1349.3749 L 1084.7916 1508.1249 L 1084.7916 1508.1249 Q 1084.7916 1508.1249 1084.7916 1693.3333 Q 1084.7916 1878.5416 1031.875 1878.5416 Q 978.95825 1878.5416 978.95825 1852.0833 Q 978.95825 1825.6249 926.0416 1825.6249 Q 873.12494 1799.1666 873.12494 1772.7083 L 873.12494 1746.2499 L 926.0416 1746.2499 Q 978.95825 1746.2499 978.95825 1693.3333 Q 978.95825 1613.9583 978.95825 1613.9583 L 978.95825 1613.9583 L 952.49994 1613.9583 Q 926.0416 1613.9583 873.12494 1587.4999 Q 820.2083 1561.0416 793.74994 1508.1249 L 767.2916 1455.2083 L 767.2916 1455.2083 Q 767.2916 1455.2083 767.2916 1428.7499 L 793.74994 1428.7499 L 793.74994 1402.2916 L 793.74994 1349.3749 L 767.2916 1349.3749 Q 740.8333 1349.3749 740.8333 1322.9166 Q 714.37494 1322.9166 687.9166 1508.1249 L 661.4583 1693.3333 L 634.99994 1719.7916 L 608.5416 1746.2499 L 608.5416 1772.7083 L 608.5416 1799.1666 L 582.0833 1825.6249 L 582.0833 1852.0833 L 555.625 1852.0833 L 529.1666 1852.0833 L 529.1666 1825.6249 L 555.625 1799.1666 L 555.625 1772.7083 L 555.625 1746.2499 L 582.0833 1693.3333 L 608.5416 1640.4166 L 608.5416 1561.0416 Q 608.5416 1455.2083 608.5416 1296.4583 L 608.5416 1111.25 L 608.5416 1111.25 Q 608.5416 1111.25 582.0833 1084.7916 Q 582.0833 1031.875 555.625 1031.875 L 502.7083 1031.875 L 449.79166 1031.875 L 370.41666 1031.875 L 370.41666 1005.4166 L 343.9583 1005.4166 L 343.9583 978.95825 L 343.9583 952.49994 L 317.49997 926.0416 L 317.49997 899.5833 L 343.9583 899.5833 L 396.87497 899.5833 L 396.87497 899.5833 L 396.87497 873.12494 L 396.87497 873.12494 L 396.87497 873.12494 L 423.3333 873.12494 L 423.3333 873.12494 L 476.24997 846.6666 Q 529.1666 846.6666 529.1666 793.74994 Q 529.1666 767.2916 555.625 740.8333 L 555.625 740.8333 L 608.5416 740.8333 L 661.4583 714.37494 L 714.37494 714.37494 L 740.8333 714.37494 L 767.2916 687.9166 L 793.74994 661.4583 L 793.74994 661.4583 L 793.74994 661.4583 L 767.2916 661.4583 L 767.2916 661.4583 L 767.2916 634.99994 L 767.2916 634.99994 L 714.37494 634.99994 L 687.9166 661.4583 L 608.5416 661.4583 Q 555.625 661.4583 502.7083 661.4583 L 449.79166 661.4583 L 449.79166 661.4583 L 449.79166 661.4583 L 423.3333 634.99994 L 396.87497 608.5416 L 396.87497 608.5416 L 396.87497 608.5416 L 582.0833 555.625 Q 767.2916 502.7083 740.8333 423.3333 Q 714.37494 343.9583 714.37494 317.49997 Q 687.9166 291.04166 767.2916 291.04166 Q 820.2083 238.12498 873.12494 264.5833 Q 899.5833 291.04166 899.5833 370.41666 Q 899.5833 449.79166 899.5833 476.24997 z M 582.0833 2090.2083 L 608.5416 1931.4583 L 634.99994 2090.2083 Q 661.4583 2248.9583 687.9166 2275.4165 L 687.9166 2301.875 L 687.9166 2301.875 Q 661.4583 2328.3333 661.4583 2328.3333 L 661.4583 2328.3333 L 661.4583 2354.7915 Q 661.4583 2354.7915 634.99994 2354.7915 L 634.99994 2354.7915 L 687.9166 2407.7083 Q 767.2916 2487.0833 767.2916 2513.5415 L 767.2916 2513.5415 L 767.2916 2513.5415 L 793.74994 2513.5415 L 793.74994 2513.5415 Q 793.74994 2513.5415 820.2083 2487.0833 L 820.2083 2487.0833 L 820.2083 2460.6248 L 820.2083 2434.1665 L 820.2083 2434.1665 L 820.2083 2434.1665 L 793.74994 2328.3333 Q 793.74994 2222.5 820.2083 2222.5 Q 846.6666 2196.0415 899.5833 2196.0415 L 952.49994 2196.0415 L 952.49994 2196.0415 Q 952.49994 2196.0415 978.95825 2169.5833 L 978.95825 2169.5833 L 952.49994 2090.2083 Q 926.0416 1984.3749 1005.4166 1984.3749 Q 1084.7916 1957.9165 1084.7916 1984.3749 Q 1084.7916 2010.8333 1111.25 2037.2915 L 1111.25 2090.2083 L 1111.25 2143.125 L 1111.25 2169.5833 L 1217.0833 2169.5833 Q 1322.9166 2196.0415 1322.9166 2222.5 Q 1322.9166 2248.9583 1243.5416 2275.4165 Q 1190.6249 2301.875 1164.1666 2301.875 L 1164.1666 2301.875 L 1164.1666 2301.875 Q 1164.1666 2301.875 1164.1666 2328.3333 Q 1190.6249 2328.3333 1137.7083 2354.7915 Q 1084.7916 2381.2498 1084.7916 2407.7083 Q 1084.7916 2434.1665 1217.0833 2434.1665 Q 1349.3749 2434.1665 1217.0833 2460.6248 L 1111.25 2513.5415 L 1243.5416 2539.9998 Q 1349.3749 2566.4583 1349.3749 2619.3748 Q 1322.9166 2672.2915 1269.9999 2698.7498 Q 1243.5416 2725.2083 1243.5416 2751.6665 Q 1243.5416 2778.1248 1164.1666 2778.1248 L 1084.7916 2778.1248 L 1111.25 2831.0415 Q 1137.7083 2883.9583 1137.7083 2883.9583 Q 1164.1666 2883.9583 1269.9999 2910.4165 Q 1402.2916 2963.3333 1402.2916 2989.7915 Q 1428.7499 3042.7083 1375.8333 3042.7083 Q 1296.4583 3016.2498 1243.5416 2989.7915 Q 1190.6249 2989.7915 1164.1666 3016.2498 L 1164.1666 3042.7083 L 1164.1666 3042.7083 Q 1137.7083 3069.1665 1137.7083 3069.1665 L 1137.7083 3069.1665 L 1137.7083 3095.6248 Q 1137.7083 3122.0833 1137.7083 3201.4583 Q 1164.1666 3307.2915 1111.25 3307.2915 Q 1084.7916 3280.8333 978.95825 3307.2915 Q 873.12494 3307.2915 899.5833 3307.2915 Q 926.0416 3280.8333 846.6666 3254.3748 L 793.74994 3254.3748 L 793.74994 3174.9998 Q 820.2083 3095.6248 820.2083 3095.6248 Q 820.2083 3095.6248 820.2083 3069.1665 L 846.6666 3069.1665 L 846.6666 3069.1665 L 846.6666 3042.7083 L 846.6666 3042.7083 L 873.12494 3042.7083 L 873.12494 2989.7915 L 873.12494 2963.3333 L 846.6666 2963.3333 L 846.6666 2989.7915 L 767.2916 2989.7915 L 687.9166 2989.7915 L 661.4583 2989.7915 L 661.4583 2989.7915 L 661.4583 2989.7915 Q 661.4583 3016.2498 634.99994 3122.0833 L 634.99994 3227.9165 L 608.5416 3227.9165 L 555.625 3227.9165 L 555.625 3201.4583 L 555.625 3174.9998 L 529.1666 3174.9998 Q 529.1666 3148.5415 502.7083 3148.5415 L 476.24997 3148.5415 L 476.24997 3122.0833 L 449.79166 3095.6248 L 449.79166 3095.6248 L 449.79166 3095.6248 L 449.79166 3069.1665 L 449.79166 3069.1665 L 423.3333 3069.1665 L 423.3333 3069.1665 L 396.87497 3069.1665 L 396.87497 3042.7083 L 370.41666 3042.7083 L 343.9583 3042.7083 L 317.49997 3016.2498 L 291.04166 2989.7915 L 238.12498 2989.7915 L 211.66666 2989.7915 L 211.66666 2963.3333 L 238.12498 2963.3333 L 238.12498 2963.3333 L 238.12498 2936.8748 L 238.12498 2936.8748 L 264.5833 2936.8748 L 264.5833 2936.8748 L 264.5833 2936.8748 L 291.04166 2910.4165 Q 291.04166 2883.9583 291.04166 2883.9583 L 317.49997 2883.9583 L 317.49997 2883.9583 L 317.49997 2883.9583 L 343.9583 2857.4998 L 343.9583 2857.4998 L 343.9583 2857.4998 L 343.9583 2857.4998 L 370.41666 2831.0415 L 396.87497 2804.5833 L 449.79166 2725.2083 Q 502.7083 2645.8333 502.7083 2619.3748 L 502.7083 2592.9165 L 529.1666 2592.9165 L 529.1666 2566.4583 L 529.1666 2566.4583 L 555.625 2566.4583 L 555.625 2487.0833 L 555.625 2407.7083 L 502.7083 2407.7083 Q 476.24997 2407.7083 423.3333 2434.1665 L 396.87497 2460.6248 L 370.41666 2460.6248 L 370.41666 2460.6248 L 343.9583 2460.6248 L 317.49997 2460.6248 L 291.04166 2460.6248 L 264.5833 2460.6248 L 238.12498 2434.1665 L 211.66666 2434.1665 L 211.66666 2407.7083 L 211.66666 2381.2498 L 238.12498 2381.2498 L 264.5833 2354.7915 L 291.04166 2354.7915 L 317.49997 2354.7915 L 449.79166 2301.875 Q 582.0833 2248.9583 582.0833 2090.2083 z M 608.5416 3730.6248 L 608.5416 3730.6248 L 608.5416 3730.6248 Q 608.5416 3757.0833 582.0833 3757.0833 L 582.0833 3757.0833 L 582.0833 3783.5415 Q 555.625 3783.5415 555.625 3783.5415 L 555.625 3783.5415 L 555.625 3783.5415 Q 555.625 3809.9998 529.1666 3809.9998 L 529.1666 3809.9998 L 529.1666 3836.4583 Q 555.625 3836.4583 555.625 3889.3748 L 555.625 3942.2915 L 555.625 3968.7498 Q 555.625 3995.208 555.625 4206.875 Q 555.625 4445.0 555.625 4471.458 Q 529.1666 4524.375 502.7083 4497.9165 Q 449.79166 4471.458 449.79166 4365.625 L 449.79166 4259.7915 L 449.79166 4206.875 Q 449.79166 4153.958 476.24997 4048.1248 L 476.24997 3915.833 L 476.24997 3889.3748 L 476.24997 3862.9165 L 449.79166 3862.9165 Q 423.3333 3889.3748 396.87497 3889.3748 L 343.9583 3942.2915 L 291.04166 3942.2915 L 264.5833 3942.2915 L 264.5833 3915.833 L 291.04166 3915.833 L 291.04166 3915.833 L 291.04166 3889.3748 L 317.49997 3889.3748 L 343.9583 3889.3748 L 343.9583 3862.9165 L 343.9583 3862.9165 L 370.41666 3862.9165 L 370.41666 3836.4583 L 370.41666 3836.4583 L 396.87497 3836.4583 L 449.79166 3730.6248 Q 555.625 3651.2498 555.625 3624.7915 L 555.625 3624.7915 L 608.5416 3545.4165 Q 661.4583 3466.0415 687.9166 3466.0415 Q 714.37494 3466.0415 740.8333 3545.4165 Q 767.2916 3624.7915 687.9166 3677.7083 Q 608.5416 3730.6248 608.5416 3730.6248 z M 1190.6249 3783.5415 Q 1296.4583 3783.5415 1296.4583 3836.4583 Q 1296.4583 3862.9165 1111.25 3889.3748 Q 926.0416 3942.2915 899.5833 3915.833 Q 873.12494 3889.3748 952.49994 3836.4583 Q 1058.3333 3783.5415 1190.6249 3783.5415 z M 1375.8333 4339.1665 L 1375.8333 4365.625 L 1349.3749 4365.625 Q 1322.9166 4365.625 1217.0833 4339.1665 L 1111.25 4339.1665 L 952.49994 4339.1665 L 793.74994 4312.708 L 793.74994 4312.708 Q 793.74994 4259.7915 926.0416 4259.7915 Q 1058.3333 4259.7915 1084.7916 4233.333 L 1084.7916 4233.333 L 1190.6249 4206.875 Q 1269.9999 4206.875 1349.3749 4206.875 Q 1402.2916 4233.333 1402.2916 4286.25 Q 1402.2916 4339.1665 1375.8333 4339.1665 z" svg:height="58.47291mm" draw:style-name="style-894" svg:viewBox="0.0 0.0 1666.8749 5847.2915" svg:width="16.668749mm" svg:x="198.70207mm" svg:y="16.139582mm"/>
          <draw:path svg:d="M 291.04166 26.458332 L 291.04166 0.0 L 317.49997 0.0 L 317.49997 0.0 L 317.49997 26.458332 Q 317.49997 26.458332 343.9583 26.458332 L 343.9583 52.916664 L 211.66666 185.20833 Q 105.83333 343.9583 105.83333 396.87497 Q 105.83333 476.24997 132.29166 502.7083 Q 158.74998 502.7083 211.66666 370.41666 Q 264.5833 238.12498 291.04166 238.12498 Q 317.49997 238.12498 317.49997 238.12498 L 317.49997 238.12498 L 317.49997 238.12498 Q 317.49997 264.5833 291.04166 264.5833 L 291.04166 264.5833 L 291.04166 291.04166 Q 264.5833 291.04166 264.5833 291.04166 L 264.5833 291.04166 L 264.5833 343.9583 Q 264.5833 370.41666 238.12498 423.3333 Q 211.66666 476.24997 185.20833 502.7083 Q 158.74998 555.625 79.37499 502.7083 Q 0.0 476.24997 0.0 396.87497 L 0.0 291.04166 L 105.83333 211.66666 Q 185.20833 132.29166 211.66666 132.29166 Q 238.12498 132.29166 264.5833 79.37499 Q 264.5833 52.916664 291.04166 26.458332 z" svg:height="5.027083mm" draw:style-name="style-895" svg:viewBox="0.0 0.0 343.9583 502.7083" svg:width="3.439583mm" svg:x="46.0375mm" svg:y="14.552083mm"/>
          <draw:path svg:d="M 317.49997 264.5833 L 317.49997 264.5833 L 291.04166 317.49997 Q 264.5833 370.41666 238.12498 370.41666 L 238.12498 370.41666 L 211.66666 370.41666 Q 185.20833 370.41666 132.29166 396.87497 L 52.916664 423.3333 L 52.916664 423.3333 Q 26.458332 396.87497 0.0 370.41666 Q -26.458332 317.49997 79.37499 317.49997 L 185.20833 264.5833 L 132.29166 264.5833 Q 52.916664 238.12498 132.29166 132.29166 Q 211.66666 0.0 238.12498 0.0 Q 264.5833 0.0 291.04166 105.83333 Q 291.04166 238.12498 317.49997 264.5833 z" svg:height="4.233333mm" draw:style-name="style-896" svg:viewBox="0.0 0.0 317.49997 423.3333" svg:width="3.1749997mm" svg:x="21.43125mm" svg:y="24.870832mm"/>
          <draw:path svg:d="M 26.458332 132.29166 L 52.916664 0.0 L 52.916664 0.0 L 52.916664 26.458332 L 52.916664 26.458332 L 52.916664 26.458332 L 105.83333 687.9166 Q 105.83333 1349.3749 132.29166 1481.6666 Q 132.29166 1613.9583 132.29166 1613.9583 L 105.83333 1613.9583 L 105.83333 1719.7916 L 105.83333 1852.0833 L 79.37499 1852.0833 L 79.37499 1825.6249 L 79.37499 1825.6249 L 52.916664 1825.6249 L 52.916664 1825.6249 L 52.916664 1825.6249 L 52.916664 1772.7083 L 52.916664 1746.2499 L 52.916664 1561.0416 Q 52.916664 1375.8333 26.458332 820.2083 L 0.0 291.04166 L 0.0 291.04166 L 0.0 291.04166 L 26.458332 132.29166 z" svg:height="18.520832mm" draw:style-name="style-897" svg:viewBox="0.0 0.0 132.29166 1852.0833" svg:width="1.3229166mm" svg:x="70.379166mm" svg:y="117.21041mm"/>
          <draw:path svg:d="M 291.04166 26.458332 L 291.04166 0.0 L 317.49997 0.0 Q 370.41666 26.458332 370.41666 52.916664 Q 370.41666 79.37499 396.87497 79.37499 Q 423.3333 105.83333 423.3333 105.83333 L 423.3333 105.83333 L 423.3333 105.83333 Q 423.3333 105.83333 396.87497 132.29166 L 370.41666 158.74998 L 423.3333 158.74998 L 476.24997 158.74998 L 476.24997 158.74998 L 476.24997 158.74998 L 502.7083 185.20833 L 502.7083 211.66666 L 502.7083 211.66666 Q 476.24997 211.66666 476.24997 211.66666 L 476.24997 238.12498 L 449.79166 238.12498 Q 423.3333 264.5833 264.5833 343.9583 L 105.83333 423.3333 L 105.83333 449.79166 Q 105.83333 476.24997 79.37499 476.24997 L 52.916664 476.24997 L 52.916664 476.24997 L 52.916664 476.24997 L 52.916664 502.7083 L 26.458332 502.7083 L 26.458332 502.7083 Q 26.458332 529.1666 0.0 529.1666 L 0.0 529.1666 L 0.0 529.1666 Q 0.0 529.1666 0.0 502.7083 L 0.0 476.24997 L 26.458332 449.79166 Q 52.916664 423.3333 158.74998 370.41666 Q 264.5833 291.04166 238.12498 264.5833 Q 211.66666 238.12498 264.5833 158.74998 Q 317.49997 105.83333 317.49997 79.37499 Q 291.04166 52.916664 291.04166 26.458332 z" svg:height="5.2916665mm" draw:style-name="style-898" svg:viewBox="0.0 0.0 502.7083 529.1666" svg:width="5.027083mm" svg:x="161.39583mm" svg:y="196.84999mm"/>
          <draw:path svg:d="M 1111.25 0.0 L 1243.5416 0.0 L 1243.5416 26.458332 L 1269.9999 26.458332 L 1243.5416 291.04166 Q 1243.5416 529.1666 1190.6249 582.0833 Q 1137.7083 582.0833 1084.7916 608.5416 L 1031.875 608.5416 L 1031.875 608.5416 Q 1005.4166 608.5416 555.625 740.8333 L 79.37499 899.5833 L 79.37499 846.6666 L 52.916664 820.2083 L 52.916664 740.8333 L 52.916664 687.9166 L 26.458332 687.9166 L 26.458332 687.9166 L 26.458332 634.99994 Q 0.0 582.0833 0.0 343.9583 L 0.0 105.83333 L 158.74998 79.37499 Q 343.9583 52.916664 476.24997 52.916664 L 582.0833 52.916664 L 661.4583 52.916664 L 740.8333 52.916664 L 846.6666 26.458332 Q 978.95825 0.0 1111.25 0.0 z" svg:height="8.995832mm" draw:style-name="style-899" svg:viewBox="0.0 0.0 1269.9999 899.5833" svg:width="12.699999mm" svg:x="109.00833mm" svg:y="197.37915mm"/>
          <draw:path svg:d="M 555.625 0.0 L 555.625 0.0 L 582.0833 79.37499 Q 608.5416 158.74998 634.99994 211.66666 Q 661.4583 264.5833 661.4583 264.5833 L 661.4583 291.04166 L 555.625 370.41666 Q 449.79166 476.24997 396.87497 608.5416 Q 343.9583 740.8333 343.9583 767.2916 Q 343.9583 793.74994 317.49997 793.74994 Q 291.04166 793.74994 291.04166 846.6666 Q 264.5833 899.5833 238.12498 873.12494 Q 211.66666 846.6666 211.66666 873.12494 Q 185.20833 873.12494 185.20833 899.5833 L 185.20833 926.0416 L 158.74998 926.0416 L 132.29166 926.0416 L 132.29166 899.5833 L 132.29166 899.5833 L 105.83333 899.5833 L 105.83333 926.0416 L 105.83333 926.0416 L 79.37499 926.0416 L 79.37499 952.49994 L 79.37499 952.49994 L 26.458332 952.49994 L 0.0 952.49994 L 0.0 926.0416 L 26.458332 926.0416 L 26.458332 926.0416 L 26.458332 899.5833 L 26.458332 899.5833 L 26.458332 899.5833 L 26.458332 899.5833 L 52.916664 899.5833 L 52.916664 873.12494 L 52.916664 873.12494 L 79.37499 873.12494 L 79.37499 846.6666 L 79.37499 846.6666 L 79.37499 846.6666 L 105.83333 846.6666 L 105.83333 846.6666 L 105.83333 820.2083 L 132.29166 820.2083 L 132.29166 820.2083 Q 132.29166 793.74994 238.12498 661.4583 Q 343.9583 529.1666 343.9583 476.24997 Q 343.9583 423.3333 291.04166 423.3333 Q 264.5833 423.3333 264.5833 396.87497 L 264.5833 370.41666 L 264.5833 370.41666 Q 291.04166 343.9583 291.04166 317.49997 L 291.04166 317.49997 L 343.9583 317.49997 Q 396.87497 317.49997 476.24997 211.66666 Q 555.625 105.83333 555.625 105.83333 L 555.625 105.83333 L 555.625 105.83333 Q 582.0833 105.83333 555.625 79.37499 L 555.625 52.916664 L 555.625 52.916664 L 555.625 26.458332 L 555.625 0.0 z M 291.04166 661.4583 Q 317.49997 661.4583 317.49997 687.9166 Q 317.49997 714.37494 291.04166 714.37494 Q 264.5833 714.37494 264.5833 687.9166 Q 264.5833 661.4583 291.04166 661.4583 z" svg:height="9.525mm" draw:style-name="style-900" svg:viewBox="0.0 0.0 661.4583 952.49994" svg:width="6.614583mm" svg:x="182.82707mm" svg:y="203.19998mm"/>
          <draw:path svg:d="M 0.0 26.458332 L 0.0 0.0 L 0.0 0.0 L 26.458332 0.0 L 79.37499 26.458332 Q 105.83333 79.37499 132.29166 79.37499 L 132.29166 79.37499 L 132.29166 105.83333 L 158.74998 105.83333 L 158.74998 132.29166 L 158.74998 158.74998 L 211.66666 132.29166 Q 264.5833 132.29166 264.5833 105.83333 Q 264.5833 79.37499 291.04166 52.916664 L 317.49997 26.458332 L 317.49997 26.458332 L 317.49997 26.458332 L 343.9583 0.0 L 370.41666 0.0 L 370.41666 26.458332 L 370.41666 52.916664 L 343.9583 52.916664 L 343.9583 79.37499 L 343.9583 79.37499 L 317.49997 79.37499 L 317.49997 105.83333 Q 317.49997 132.29166 317.49997 238.12498 L 317.49997 370.41666 L 317.49997 396.87497 L 317.49997 396.87497 L 317.49997 423.3333 L 317.49997 449.79166 L 291.04166 449.79166 L 291.04166 449.79166 L 291.04166 423.3333 Q 264.5833 423.3333 211.66666 370.41666 L 158.74998 317.49997 L 158.74998 291.04166 Q 158.74998 291.04166 105.83333 238.12498 Q 105.83333 158.74998 52.916664 132.29166 Q 26.458332 132.29166 0.0 79.37499 L 0.0 52.916664 L 0.0 26.458332 z" svg:height="4.497916mm" draw:style-name="style-901" svg:viewBox="0.0 0.0 370.41666 449.79166" svg:width="3.7041664mm" svg:x="43.92083mm" svg:y="7.6729164mm"/>
          <draw:path svg:d="M 52.916664 158.74998 L 26.458332 132.29166 L 26.458332 132.29166 L 0.0 132.29166 L 0.0 132.29166 L 0.0 132.29166 L 0.0 105.83333 L 0.0 105.83333 L 0.0 79.37499 Q 0.0 26.458332 158.74998 0.0 Q 317.49997 -26.458332 317.49997 0.0 Q 317.49997 26.458332 291.04166 26.458332 Q 264.5833 26.458332 264.5833 79.37499 Q 264.5833 132.29166 264.5833 158.74998 Q 291.04166 185.20833 264.5833 185.20833 Q 211.66666 185.20833 211.66666 158.74998 Q 185.20833 132.29166 185.20833 185.20833 Q 185.20833 185.20833 132.29166 185.20833 Q 79.37499 185.20833 52.916664 158.74998 z" svg:height="1.8520832mm" draw:style-name="style-902" svg:viewBox="0.0 0.0 317.49997 185.20833" svg:width="3.1749997mm" svg:x="177.79999mm" svg:y="70.11458mm"/>
          <draw:path svg:d="M 582.0833 0.0 L 608.5416 0.0 L 740.8333 0.0 Q 873.12494 26.458332 899.5833 26.458332 L 952.49994 26.458332 L 1031.875 79.37499 Q 1111.25 158.74998 1111.25 238.12498 L 1111.25 317.49997 L 1084.7916 317.49997 L 1084.7916 291.04166 L 1084.7916 291.04166 L 1058.3333 291.04166 L 1058.3333 291.04166 L 1058.3333 291.04166 L 1058.3333 264.5833 L 1058.3333 264.5833 L 1031.875 264.5833 L 1031.875 238.12498 L 1031.875 238.12498 L 1005.4166 238.12498 L 1005.4166 238.12498 L 1005.4166 238.12498 L 978.95825 211.66666 Q 952.49994 185.20833 793.74994 185.20833 Q 634.99994 185.20833 555.625 211.66666 Q 476.24997 238.12498 317.49997 423.3333 L 158.74998 582.0833 L 158.74998 608.5416 L 158.74998 634.99994 L 132.29166 634.99994 L 132.29166 661.4583 L 132.29166 661.4583 L 105.83333 661.4583 L 105.83333 661.4583 L 105.83333 661.4583 L 105.83333 687.9166 L 105.83333 687.9166 L 79.37499 687.9166 L 79.37499 687.9166 L 79.37499 661.4583 L 52.916664 634.99994 L 52.916664 634.99994 L 52.916664 661.4583 L 26.458332 661.4583 L 0.0 661.4583 L 0.0 634.99994 L 0.0 608.5416 L 26.458332 608.5416 L 26.458332 608.5416 L 26.458332 582.0833 L 52.916664 582.0833 L 52.916664 582.0833 L 52.916664 555.625 L 52.916664 555.625 L 52.916664 555.625 L 79.37499 529.1666 L 105.83333 502.7083 L 105.83333 502.7083 L 105.83333 502.7083 L 238.12498 317.49997 Q 370.41666 132.29166 449.79166 79.37499 Q 529.1666 26.458332 529.1666 26.458332 L 555.625 26.458332 L 555.625 26.458332 Q 582.0833 52.916664 582.0833 26.458332 L 582.0833 26.458332 L 582.0833 26.458332 Q 582.0833 26.458332 582.0833 0.0 z" svg:height="6.879166mm" draw:style-name="style-903" svg:viewBox="0.0 0.0 1111.25 687.9166" svg:width="11.112499mm" svg:x="177.79999mm" svg:y="127.26458mm"/>
          <draw:path svg:d="M 396.87497 291.04166 L 396.87497 370.41666 L 370.41666 370.41666 Q 343.9583 396.87497 317.49997 396.87497 L 264.5833 396.87497 L 264.5833 396.87497 Q 238.12498 396.87497 238.12498 370.41666 L 238.12498 370.41666 L 238.12498 370.41666 Q 238.12498 343.9583 238.12498 343.9583 Q 238.12498 291.04166 185.20833 291.04166 L 132.29166 291.04166 L 105.83333 291.04166 Q 105.83333 291.04166 105.83333 264.5833 L 79.37499 264.5833 L 79.37499 238.12498 Q 52.916664 238.12498 52.916664 185.20833 L 52.916664 158.74998 L 52.916664 132.29166 Q 52.916664 132.29166 26.458332 132.29166 L 26.458332 132.29166 L 26.458332 132.29166 L 0.0 105.83333 L 0.0 105.83333 L 0.0 105.83333 L 0.0 79.37499 L 0.0 79.37499 L 105.83333 26.458332 Q 238.12498 -26.458332 317.49997 0.0 Q 423.3333 52.916664 423.3333 132.29166 Q 423.3333 211.66666 396.87497 291.04166 z" svg:height="3.9687498mm" draw:style-name="style-904" svg:viewBox="0.0 0.0 423.3333 396.87497" svg:width="4.233333mm" svg:x="175.15416mm" svg:y="82.285416mm"/>
          <draw:path svg:d="M 158.74998 0.0 L 211.66666 0.0 L 211.66666 0.0 Q 211.66666 0.0 238.12498 26.458332 L 238.12498 52.916664 L 211.66666 52.916664 Q 185.20833 52.916664 158.74998 52.916664 L 158.74998 52.916664 L 158.74998 52.916664 L 158.74998 52.916664 L 158.74998 132.29166 Q 158.74998 211.66666 238.12498 185.20833 Q 291.04166 158.74998 317.49997 158.74998 Q 317.49997 185.20833 343.9583 211.66666 L 343.9583 211.66666 L 343.9583 211.66666 Q 317.49997 238.12498 317.49997 238.12498 L 317.49997 238.12498 L 291.04166 238.12498 Q 264.5833 238.12498 264.5833 264.5833 L 264.5833 291.04166 L 238.12498 291.04166 L 238.12498 317.49997 L 211.66666 317.49997 L 185.20833 317.49997 L 185.20833 343.9583 L 185.20833 343.9583 L 158.74998 343.9583 L 158.74998 317.49997 L 158.74998 317.49997 L 158.74998 317.49997 L 132.29166 317.49997 L 132.29166 317.49997 L 132.29166 317.49997 L 132.29166 317.49997 L 105.83333 291.04166 L 52.916664 264.5833 L 52.916664 264.5833 L 52.916664 264.5833 L 26.458332 158.74998 Q 0.0 52.916664 0.0 52.916664 L 0.0 52.916664 L 52.916664 26.458332 Q 79.37499 0.0 158.74998 0.0 z" svg:height="3.439583mm" draw:style-name="style-905" svg:viewBox="0.0 0.0 343.9583 343.9583" svg:width="3.439583mm" svg:x="17.991665mm" svg:y="7.408333mm"/>
          <draw:path svg:d="M 423.3333 0.0 L 449.79166 0.0 L 396.87497 52.916664 Q 343.9583 105.83333 317.49997 132.29166 Q 291.04166 132.29166 291.04166 211.66666 Q 264.5833 264.5833 264.5833 264.5833 Q 264.5833 264.5833 264.5833 291.04166 L 264.5833 291.04166 L 317.49997 423.3333 Q 370.41666 529.1666 370.41666 529.1666 L 370.41666 555.625 L 370.41666 555.625 Q 370.41666 555.625 343.9583 582.0833 L 343.9583 582.0833 L 317.49997 582.0833 Q 317.49997 582.0833 238.12498 555.625 Q 158.74998 529.1666 158.74998 582.0833 L 158.74998 608.5416 L 158.74998 608.5416 Q 158.74998 608.5416 132.29166 582.0833 Q 132.29166 555.625 79.37499 555.625 Q 26.458332 555.625 0.0 529.1666 L 0.0 476.24997 L 0.0 476.24997 Q 26.458332 476.24997 52.916664 449.79166 Q 105.83333 449.79166 105.83333 423.3333 Q 105.83333 396.87497 79.37499 396.87497 Q 52.916664 370.41666 105.83333 343.9583 Q 158.74998 317.49997 211.66666 211.66666 L 238.12498 105.83333 L 264.5833 105.83333 L 291.04166 105.83333 L 291.04166 105.83333 Q 317.49997 79.37499 317.49997 79.37499 L 317.49997 79.37499 L 370.41666 52.916664 Q 396.87497 0.0 423.3333 0.0 z" svg:height="6.0854163mm" draw:style-name="style-906" svg:viewBox="0.0 0.0 449.79166 608.5416" svg:width="4.497916mm" svg:x="61.38333mm" svg:y="94.19166mm"/>
          <draw:path svg:d="M 105.83333 0.0 L 105.83333 0.0 L 132.29166 0.0 L 132.29166 0.0 L 423.3333 105.83333 Q 714.37494 158.74998 767.2916 185.20833 L 820.2083 211.66666 L 846.6666 211.66666 L 899.5833 211.66666 L 926.0416 238.12498 L 952.49994 264.5833 L 1005.4166 264.5833 L 1031.875 264.5833 L 1031.875 264.5833 L 1031.875 264.5833 L 1058.3333 291.04166 L 1111.25 317.49997 L 1164.1666 317.49997 L 1217.0833 317.49997 L 1322.9166 370.41666 Q 1428.7499 423.3333 1481.6666 423.3333 L 1508.1249 423.3333 L 1508.1249 582.0833 L 1508.1249 714.37494 L 1481.6666 714.37494 L 1428.7499 714.37494 L 1322.9166 714.37494 Q 1243.5416 740.8333 634.99994 767.2916 L 0.0 793.74994 L 0.0 661.4583 L 0.0 529.1666 L 0.0 529.1666 L 0.0 502.7083 L 26.458332 423.3333 Q 52.916664 317.49997 52.916664 158.74998 L 105.83333 26.458332 L 105.83333 26.458332 L 105.83333 0.0 L 105.83333 0.0 z" svg:height="7.9374995mm" draw:style-name="style-907" svg:viewBox="0.0 0.0 1508.1249 793.74994" svg:width="15.081249mm" svg:x="71.96666mm" svg:y="219.07498mm"/>
          <draw:path svg:d="M 238.12498 52.916664 L 238.12498 0.0 L 264.5833 52.916664 Q 291.04166 79.37499 317.49997 79.37499 Q 343.9583 79.37499 370.41666 105.83333 Q 370.41666 158.74998 396.87497 158.74998 L 423.3333 158.74998 L 423.3333 211.66666 Q 423.3333 238.12498 476.24997 264.5833 Q 529.1666 264.5833 502.7083 317.49997 Q 476.24997 396.87497 423.3333 423.3333 Q 396.87497 423.3333 423.3333 449.79166 L 449.79166 449.79166 L 449.79166 476.24997 Q 423.3333 476.24997 449.79166 529.1666 Q 449.79166 555.625 423.3333 582.0833 L 370.41666 582.0833 L 343.9583 582.0833 Q 317.49997 582.0833 291.04166 608.5416 L 264.5833 608.5416 L 264.5833 582.0833 L 264.5833 582.0833 L 238.12498 582.0833 L 238.12498 582.0833 L 238.12498 555.625 L 211.66666 555.625 L 211.66666 555.625 L 211.66666 529.1666 L 211.66666 529.1666 L 211.66666 529.1666 L 211.66666 529.1666 Q 211.66666 502.7083 238.12498 502.7083 L 238.12498 476.24997 L 211.66666 476.24997 Q 185.20833 476.24997 158.74998 502.7083 Q 158.74998 529.1666 132.29166 476.24997 L 105.83333 396.87497 L 132.29166 396.87497 L 132.29166 370.41666 L 132.29166 370.41666 L 158.74998 370.41666 L 158.74998 317.49997 L 158.74998 238.12498 L 132.29166 238.12498 L 105.83333 264.5833 L 105.83333 264.5833 Q 105.83333 264.5833 79.37499 291.04166 L 52.916664 317.49997 L 26.458332 317.49997 L 0.0 317.49997 L 0.0 291.04166 L 0.0 264.5833 L 26.458332 264.5833 L 26.458332 264.5833 L 26.458332 238.12498 L 52.916664 238.12498 L 52.916664 211.66666 L 52.916664 211.66666 L 79.37499 211.66666 L 105.83333 211.66666 L 158.74998 158.74998 Q 211.66666 132.29166 238.12498 52.916664 z" svg:height="6.0854163mm" draw:style-name="style-908" svg:viewBox="0.0 0.0 502.7083 608.5416" svg:width="5.027083mm" svg:x="187.85416mm" svg:y="94.720825mm"/>
          <draw:path svg:d="M 1111.25 0.0 L 1269.9999 0.0 L 1296.4583 0.0 Q 1296.4583 26.458332 1296.4583 26.458332 Q 1296.4583 52.916664 1296.4583 52.916664 L 1296.4583 52.916664 L 1296.4583 52.916664 Q 1269.9999 52.916664 1269.9999 79.37499 L 1269.9999 79.37499 L 1243.5416 79.37499 L 1217.0833 105.83333 L 1217.0833 105.83333 L 1217.0833 105.83333 L 1190.6249 105.83333 L 1190.6249 105.83333 L 1190.6249 105.83333 Q 1164.1666 105.83333 1164.1666 132.29166 L 1164.1666 132.29166 L 1137.7083 132.29166 Q 1137.7083 158.74998 1031.875 185.20833 Q 952.49994 211.66666 952.49994 238.12498 Q 926.0416 264.5833 899.5833 264.5833 Q 873.12494 291.04166 873.12494 317.49997 Q 873.12494 343.9583 846.6666 343.9583 L 820.2083 343.9583 L 820.2083 343.9583 Q 820.2083 317.49997 767.2916 370.41666 L 687.9166 396.87497 L 687.9166 423.3333 L 661.4583 423.3333 L 661.4583 423.3333 L 661.4583 423.3333 L 661.4583 423.3333 Q 634.99994 423.3333 608.5416 423.3333 Q 582.0833 423.3333 502.7083 476.24997 L 396.87497 555.625 L 396.87497 582.0833 Q 396.87497 582.0833 370.41666 582.0833 L 370.41666 582.0833 L 370.41666 582.0833 Q 370.41666 582.0833 343.9583 608.5416 L 317.49997 608.5416 L 317.49997 582.0833 Q 291.04166 582.0833 291.04166 582.0833 L 291.04166 582.0833 L 291.04166 582.0833 L 291.04166 608.5416 L 291.04166 634.99994 Q 291.04166 634.99994 264.5833 634.99994 L 264.5833 634.99994 L 238.12498 634.99994 L 238.12498 634.99994 L 238.12498 608.5416 L 238.12498 608.5416 L 211.66666 608.5416 L 211.66666 634.99994 L 185.20833 634.99994 L 158.74998 634.99994 L 132.29166 634.99994 L 105.83333 634.99994 L 105.83333 634.99994 L 79.37499 634.99994 L 79.37499 634.99994 L 79.37499 634.99994 L 79.37499 608.5416 L 79.37499 608.5416 L 52.916664 608.5416 L 52.916664 582.0833 L 26.458332 582.0833 L 0.0 582.0833 L 0.0 555.625 L 26.458332 529.1666 L 26.458332 529.1666 L 26.458332 529.1666 L 52.916664 502.7083 L 79.37499 476.24997 L 105.83333 476.24997 L 132.29166 476.24997 L 211.66666 423.3333 Q 291.04166 370.41666 291.04166 370.41666 L 317.49997 370.41666 L 634.99994 185.20833 Q 952.49994 0.0 1111.25 0.0 z" svg:height="6.3499994mm" draw:style-name="style-909" svg:viewBox="0.0 0.0 1296.4583 634.99994" svg:width="12.964582mm" svg:x="46.302082mm" svg:y="31.22083mm"/>
          <draw:path svg:d="M 238.12498 0.0 L 264.5833 0.0 L 264.5833 26.458332 L 264.5833 26.458332 L 264.5833 26.458332 Q 264.5833 52.916664 238.12498 52.916664 L 238.12498 79.37499 L 238.12498 79.37499 L 238.12498 79.37499 L 238.12498 132.29166 L 211.66666 158.74998 L 211.66666 211.66666 L 211.66666 264.5833 L 185.20833 291.04166 L 185.20833 317.49997 L 185.20833 317.49997 Q 158.74998 317.49997 105.83333 555.625 Q 52.916664 767.2916 26.458332 767.2916 Q 0.0 767.2916 0.0 740.8333 Q 0.0 714.37494 52.916664 476.24997 L 105.83333 238.12498 L 105.83333 238.12498 Q 105.83333 238.12498 132.29166 238.12498 L 132.29166 211.66666 L 132.29166 185.20833 L 132.29166 158.74998 L 132.29166 158.74998 Q 158.74998 158.74998 158.74998 132.29166 L 158.74998 132.29166 L 158.74998 105.83333 Q 158.74998 79.37499 185.20833 79.37499 L 185.20833 52.916664 L 185.20833 52.916664 Q 211.66666 52.916664 211.66666 26.458332 L 211.66666 26.458332 L 211.66666 26.458332 Q 211.66666 26.458332 238.12498 0.0 z" svg:height="7.6729164mm" draw:style-name="style-910" svg:viewBox="0.0 0.0 264.5833 767.2916" svg:width="2.6458333mm" svg:x="168.80415mm" svg:y="147.37291mm"/>
          <draw:path svg:d="M 105.83333 185.20833 L 132.29166 185.20833 L 132.29166 291.04166 Q 158.74998 370.41666 132.29166 370.41666 Q 79.37499 370.41666 26.458332 291.04166 Q -26.458332 211.66666 0.0 185.20833 Q 26.458332 185.20833 0.0 26.458332 Q -26.458332 -158.74998 26.458332 0.0 Q 105.83333 185.20833 105.83333 185.20833 z" svg:height="3.7041664mm" draw:style-name="style-911" svg:viewBox="0.0 0.0 132.29166 370.41666" svg:width="1.3229166mm" svg:x="89.69375mm" svg:y="135.73125mm"/>
          <draw:path svg:d="M 185.20833 0.0 L 185.20833 0.0 L 291.04166 0.0 Q 396.87497 0.0 370.41666 79.37499 Q 317.49997 158.74998 343.9583 185.20833 Q 370.41666 185.20833 370.41666 185.20833 L 370.41666 211.66666 L 370.41666 211.66666 Q 370.41666 211.66666 343.9583 238.12498 L 317.49997 238.12498 L 317.49997 238.12498 Q 317.49997 211.66666 211.66666 185.20833 L 105.83333 185.20833 L 105.83333 158.74998 Q 105.83333 132.29166 52.916664 132.29166 Q 0.0 158.74998 0.0 105.83333 L 26.458332 52.916664 L 26.458332 26.458332 L 26.458332 26.458332 L 52.916664 26.458332 L 52.916664 26.458332 L 52.916664 26.458332 L 79.37499 26.458332 L 132.29166 26.458332 Q 185.20833 26.458332 185.20833 0.0 z" svg:height="2.38125mm" draw:style-name="style-912" svg:viewBox="0.0 0.0 370.41666 238.12498" svg:width="3.7041664mm" svg:x="192.61665mm" svg:y="286.54373mm"/>
          <draw:path svg:d="M 661.4583 211.66666 L 661.4583 343.9583 L 634.99994 634.99994 Q 634.99994 952.49994 582.0833 1031.875 Q 582.0833 1111.25 555.625 1164.1666 L 555.625 1217.0833 L 555.625 1217.0833 Q 529.1666 1243.5416 555.625 1269.9999 L 555.625 1269.9999 L 555.625 1269.9999 Q 555.625 1269.9999 529.1666 1296.4583 L 529.1666 1296.4583 L 529.1666 1296.4583 Q 502.7083 1322.9166 529.1666 1322.9166 L 529.1666 1322.9166 L 502.7083 1375.8333 Q 476.24997 1428.7499 449.79166 1640.4166 L 423.3333 1825.6249 L 423.3333 1799.1666 Q 423.3333 1772.7083 396.87497 1772.7083 L 396.87497 1772.7083 L 396.87497 1746.2499 Q 423.3333 1746.2499 396.87497 1190.6249 Q 370.41666 634.99994 343.9583 634.99994 Q 317.49997 661.4583 317.49997 634.99994 Q 317.49997 582.0833 264.5833 555.625 Q 238.12498 529.1666 158.74998 582.0833 L 52.916664 582.0833 L 52.916664 582.0833 L 26.458332 582.0833 L 26.458332 582.0833 L 0.0 582.0833 L 0.0 582.0833 L 0.0 582.0833 L 0.0 582.0833 L 0.0 582.0833 L 26.458332 555.625 L 52.916664 529.1666 L 52.916664 529.1666 L 52.916664 529.1666 L 52.916664 529.1666 L 79.37499 529.1666 L 79.37499 502.7083 L 79.37499 502.7083 L 105.83333 502.7083 L 132.29166 476.24997 L 132.29166 476.24997 L 158.74998 476.24997 L 158.74998 476.24997 Q 158.74998 476.24997 211.66666 396.87497 L 238.12498 343.9583 L 238.12498 343.9583 Q 264.5833 343.9583 264.5833 317.49997 L 264.5833 317.49997 L 264.5833 317.49997 L 264.5833 291.04166 L 423.3333 158.74998 Q 582.0833 0.0 608.5416 0.0 Q 634.99994 0.0 634.99994 52.916664 Q 634.99994 79.37499 661.4583 211.66666 z" svg:height="18.256248mm" draw:style-name="style-913" svg:viewBox="0.0 0.0 661.4583 1825.6249" svg:width="6.614583mm" svg:x="184.15mm" svg:y="182.03333mm"/>
          <draw:path svg:d="M 158.74998 0.0 L 158.74998 0.0 L 185.20833 0.0 L 185.20833 0.0 L 238.12498 0.0 L 264.5833 0.0 L 291.04166 52.916664 Q 291.04166 79.37499 317.49997 79.37499 L 343.9583 79.37499 L 343.9583 79.37499 Q 343.9583 105.83333 343.9583 105.83333 L 370.41666 105.83333 L 370.41666 105.83333 Q 370.41666 105.83333 370.41666 132.29166 Q 396.87497 132.29166 343.9583 158.74998 Q 291.04166 185.20833 291.04166 211.66666 Q 291.04166 238.12498 423.3333 238.12498 Q 555.625 238.12498 423.3333 264.5833 L 317.49997 317.49997 L 317.49997 423.3333 Q 343.9583 502.7083 343.9583 529.1666 L 343.9583 555.625 L 317.49997 555.625 L 291.04166 555.625 L 264.5833 555.625 Q 238.12498 529.1666 211.66666 529.1666 L 185.20833 529.1666 L 185.20833 476.24997 L 185.20833 449.79166 L 132.29166 449.79166 L 105.83333 423.3333 L 105.83333 423.3333 L 105.83333 423.3333 L 132.29166 423.3333 L 158.74998 423.3333 L 158.74998 396.87497 Q 185.20833 396.87497 185.20833 370.41666 Q 185.20833 343.9583 79.37499 370.41666 L 0.0 370.41666 L 0.0 343.9583 L 0.0 317.49997 L 0.0 317.49997 L 26.458332 317.49997 L 26.458332 317.49997 L 26.458332 291.04166 L 26.458332 264.5833 L 26.458332 238.12498 L 26.458332 238.12498 L 26.458332 211.66666 L 26.458332 211.66666 L 26.458332 211.66666 L 79.37499 211.66666 Q 132.29166 211.66666 158.74998 132.29166 Q 185.20833 79.37499 158.74998 52.916664 Q 132.29166 26.458332 158.74998 0.0 z" svg:height="5.5562496mm" draw:style-name="style-914" svg:viewBox="0.0 0.0 423.3333 555.625" svg:width="4.233333mm" svg:x="206.63957mm" svg:y="38.1mm"/>
          <draw:path svg:d="M 608.5416 0.0 L 608.5416 0.0 L 608.5416 26.458332 Q 608.5416 52.916664 899.5833 52.916664 Q 1164.1666 52.916664 1375.8333 79.37499 L 1613.9583 79.37499 L 1693.3333 105.83333 Q 1799.1666 132.29166 1799.1666 158.74998 Q 1799.1666 185.20833 1825.6249 211.66666 L 1852.0833 264.5833 L 1852.0833 317.49997 L 1852.0833 370.41666 L 1825.6249 370.41666 L 1799.1666 370.41666 L 1772.7083 343.9583 L 1746.2499 317.49997 L 1693.3333 317.49997 Q 1666.8749 317.49997 1322.9166 317.49997 L 952.49994 317.49997 L 952.49994 317.49997 L 952.49994 317.49997 L 740.8333 317.49997 Q 555.625 317.49997 396.87497 343.9583 L 238.12498 370.41666 L 211.66666 370.41666 L 158.74998 370.41666 L 79.37499 343.9583 L 0.0 317.49997 L 0.0 317.49997 L 0.0 317.49997 L 26.458332 317.49997 L 26.458332 317.49997 L 52.916664 291.04166 L 79.37499 264.5833 L 105.83333 264.5833 L 158.74998 264.5833 L 343.9583 158.74998 Q 529.1666 52.916664 529.1666 52.916664 L 555.625 52.916664 L 555.625 52.916664 L 555.625 52.916664 L 555.625 79.37499 L 582.0833 79.37499 L 582.0833 52.916664 Q 582.0833 0.0 608.5416 0.0 z" svg:height="3.7041664mm" draw:style-name="style-915" svg:viewBox="0.0 0.0 1852.0833 370.41666" svg:width="18.520832mm" svg:x="139.17082mm" svg:y="9.525mm"/>
          <draw:path svg:d="M 79.37499 26.458332 L 79.37499 0.0 L 105.83333 0.0 L 132.29166 0.0 L 158.74998 79.37499 Q 185.20833 158.74998 238.12498 158.74998 L 291.04166 158.74998 L 317.49997 132.29166 Q 317.49997 105.83333 343.9583 79.37499 L 370.41666 79.37499 L 343.9583 158.74998 Q 317.49997 211.66666 317.49997 211.66666 L 317.49997 211.66666 L 317.49997 211.66666 L 291.04166 211.66666 L 264.5833 211.66666 Q 238.12498 211.66666 158.74998 264.5833 Q 79.37499 317.49997 52.916664 317.49997 L 52.916664 317.49997 L 52.916664 291.04166 L 52.916664 264.5833 L 26.458332 264.5833 L 26.458332 264.5833 L 26.458332 238.12498 L 0.0 238.12498 L 0.0 158.74998 Q 0.0 105.83333 26.458332 105.83333 L 26.458332 105.83333 L 26.458332 79.37499 L 52.916664 79.37499 L 52.916664 79.37499 L 52.916664 52.916664 L 52.916664 52.916664 L 52.916664 52.916664 L 79.37499 26.458332 z" svg:height="3.1749997mm" draw:style-name="style-916" svg:viewBox="0.0 0.0 370.41666 317.49997" svg:width="3.7041664mm" svg:x="24.341665mm" svg:y="10.583333mm"/>
          <draw:path svg:d="M 185.20833 0.0 L 211.66666 0.0 L 211.66666 26.458332 Q 185.20833 79.37499 264.5833 52.916664 Q 370.41666 52.916664 370.41666 79.37499 Q 370.41666 105.83333 343.9583 105.83333 L 343.9583 132.29166 L 317.49997 132.29166 L 291.04166 132.29166 L 264.5833 132.29166 Q 264.5833 132.29166 238.12498 158.74998 L 211.66666 158.74998 L 211.66666 158.74998 Q 211.66666 158.74998 211.66666 238.12498 Q 211.66666 343.9583 211.66666 396.87497 Q 238.12498 423.3333 158.74998 449.79166 L 105.83333 449.79166 L 52.916664 449.79166 Q 26.458332 449.79166 26.458332 343.9583 L 0.0 264.5833 L 0.0 264.5833 L 0.0 264.5833 L 0.0 211.66666 L 0.0 158.74998 L 79.37499 105.83333 Q 158.74998 26.458332 158.74998 26.458332 L 158.74998 26.458332 L 158.74998 26.458332 Q 158.74998 26.458332 185.20833 0.0 z" svg:height="4.497916mm" draw:style-name="style-917" svg:viewBox="0.0 0.0 370.41666 449.79166" svg:width="3.7041664mm" svg:x="204.78749mm" svg:y="41.010414mm"/>
          <draw:path svg:d="M 105.83333 0.0 L 105.83333 0.0 L 105.83333 0.0 L 105.83333 26.458332 L 132.29166 26.458332 L 158.74998 26.458332 L 211.66666 79.37499 Q 291.04166 79.37499 317.49997 105.83333 L 343.9583 105.83333 L 343.9583 132.29166 L 370.41666 158.74998 L 370.41666 185.20833 L 370.41666 211.66666 L 396.87497 238.12498 L 396.87497 291.04166 L 343.9583 291.04166 L 291.04166 291.04166 L 291.04166 264.5833 L 264.5833 264.5833 L 264.5833 264.5833 L 264.5833 238.12498 L 264.5833 238.12498 L 264.5833 238.12498 L 238.12498 238.12498 L 238.12498 238.12498 L 238.12498 211.66666 L 211.66666 211.66666 L 211.66666 211.66666 Q 211.66666 185.20833 211.66666 185.20833 Q 211.66666 185.20833 105.83333 132.29166 L 0.0 79.37499 L 52.916664 79.37499 Q 79.37499 52.916664 79.37499 26.458332 Q 105.83333 0.0 105.83333 0.0 z" svg:height="2.9104166mm" draw:style-name="style-918" svg:viewBox="0.0 0.0 396.87497 291.04166" svg:width="3.9687498mm" svg:x="206.37498mm" svg:y="85.46041mm"/>
          <draw:path svg:d="M 1878.5416 26.458332 L 1904.9999 26.458332 L 1904.9999 79.37499 L 1904.9999 158.74998 L 1852.0833 158.74998 Q 1799.1666 185.20833 1772.7083 185.20833 L 1772.7083 185.20833 L 1640.4166 185.20833 Q 1508.1249 185.20833 1402.2916 238.12498 L 1322.9166 291.04166 L 1322.9166 291.04166 Q 1322.9166 291.04166 1031.875 396.87497 Q 714.37494 502.7083 476.24997 608.5416 L 238.12498 714.37494 L 238.12498 714.37494 L 238.12498 714.37494 L 211.66666 714.37494 L 211.66666 714.37494 L 185.20833 740.8333 L 158.74998 740.8333 L 158.74998 767.2916 L 132.29166 793.74994 L 132.29166 820.2083 L 132.29166 846.6666 L 132.29166 846.6666 L 132.29166 846.6666 L 105.83333 873.12494 L 79.37499 899.5833 L 79.37499 899.5833 L 79.37499 873.12494 L 79.37499 873.12494 L 79.37499 873.12494 L 52.916664 873.12494 L 52.916664 873.12494 L 52.916664 846.6666 L 26.458332 846.6666 L 26.458332 820.2083 L 26.458332 793.74994 L 0.0 793.74994 L 0.0 767.2916 L 0.0 767.2916 L 0.0 767.2916 L 0.0 714.37494 L 26.458332 661.4583 L 26.458332 608.5416 L 26.458332 555.625 L 158.74998 502.7083 Q 291.04166 423.3333 291.04166 396.87497 L 291.04166 396.87497 L 291.04166 396.87497 Q 291.04166 396.87497 317.49997 396.87497 L 317.49997 370.41666 L 370.41666 343.9583 Q 423.3333 343.9583 449.79166 317.49997 L 449.79166 317.49997 L 449.79166 317.49997 L 476.24997 317.49997 L 476.24997 317.49997 Q 502.7083 317.49997 502.7083 291.04166 L 502.7083 291.04166 L 555.625 291.04166 L 582.0833 291.04166 L 634.99994 264.5833 Q 714.37494 238.12498 714.37494 185.20833 Q 714.37494 132.29166 714.37494 105.83333 Q 714.37494 79.37499 714.37494 79.37499 L 714.37494 79.37499 L 714.37494 79.37499 Q 714.37494 79.37499 687.9166 52.916664 L 661.4583 26.458332 L 661.4583 26.458332 L 661.4583 26.458332 L 714.37494 26.458332 L 740.8333 26.458332 L 926.0416 0.0 Q 1137.7083 -26.458332 1481.6666 0.0 Q 1825.6249 26.458332 1878.5416 26.458332 z M 1005.4166 132.29166 Q 1111.25 105.83333 1111.25 132.29166 Q 1111.25 158.74998 1005.4166 185.20833 Q 899.5833 185.20833 899.5833 158.74998 Q 926.0416 132.29166 1005.4166 132.29166 z" svg:height="8.995832mm" draw:style-name="style-919" svg:viewBox="0.0 0.0 1904.9999 899.5833" svg:width="19.05mm" svg:x="80.16875mm" svg:y="6.614583mm"/>
          <draw:path svg:d="M 873.12494 185.20833 L 873.12494 185.20833 L 873.12494 238.12498 Q 846.6666 264.5833 793.74994 185.20833 Q 740.8333 132.29166 582.0833 105.83333 Q 449.79166 79.37499 370.41666 185.20833 L 264.5833 238.12498 L 264.5833 264.5833 L 264.5833 264.5833 L 238.12498 264.5833 L 238.12498 291.04166 L 238.12498 291.04166 L 211.66666 291.04166 L 211.66666 317.49997 L 211.66666 343.9583 L 185.20833 343.9583 L 185.20833 370.41666 L 158.74998 449.79166 Q 105.83333 502.7083 105.83333 555.625 L 105.83333 608.5416 L 79.37499 661.4583 L 52.916664 687.9166 L 52.916664 714.37494 L 52.916664 767.2916 L 26.458332 793.74994 L 26.458332 820.2083 L 26.458332 820.2083 L 0.0 820.2083 L 0.0 767.2916 L 0.0 687.9166 L 26.458332 634.99994 L 52.916664 582.0833 L 52.916664 555.625 Q 52.916664 502.7083 105.83333 449.79166 Q 105.83333 370.41666 238.12498 238.12498 Q 370.41666 79.37499 317.49997 52.916664 L 291.04166 26.458332 L 370.41666 0.0 Q 449.79166 -26.458332 634.99994 26.458332 Q 820.2083 79.37499 846.6666 132.29166 Q 846.6666 185.20833 873.12494 185.20833 z" svg:height="8.202083mm" draw:style-name="style-920" svg:viewBox="0.0 0.0 873.12494 820.2083" svg:width="8.73125mm" svg:x="92.075mm" svg:y="103.98125mm"/>
          <draw:path svg:d="M 158.74998 0.0 L 185.20833 0.0 L 211.66666 52.916664 Q 211.66666 79.37499 238.12498 105.83333 L 238.12498 105.83333 L 238.12498 105.83333 Q 211.66666 132.29166 132.29166 158.74998 Q 26.458332 211.66666 52.916664 238.12498 L 105.83333 264.5833 L 52.916664 264.5833 Q 0.0 264.5833 0.0 211.66666 L 0.0 158.74998 L 0.0 132.29166 Q 0.0 105.83333 26.458332 105.83333 L 26.458332 79.37499 L 52.916664 52.916664 Q 105.83333 52.916664 105.83333 52.916664 L 105.83333 52.916664 L 132.29166 26.458332 Q 158.74998 0.0 158.74998 0.0 z" svg:height="2.6458333mm" draw:style-name="style-921" svg:viewBox="0.0 0.0 238.12498 264.5833" svg:width="2.38125mm" svg:x="209.02083mm" svg:y="75.67083mm"/>
          <draw:path svg:d="M 132.29166 26.458332 L 132.29166 26.458332 L 132.29166 105.83333 Q 158.74998 185.20833 211.66666 158.74998 Q 238.12498 132.29166 264.5833 132.29166 L 264.5833 132.29166 L 264.5833 158.74998 L 264.5833 185.20833 L 238.12498 211.66666 Q 211.66666 238.12498 158.74998 238.12498 Q 132.29166 211.66666 105.83333 370.41666 L 105.83333 529.1666 L 132.29166 529.1666 L 158.74998 502.7083 L 158.74998 502.7083 L 185.20833 502.7083 L 238.12498 502.7083 Q 291.04166 502.7083 343.9583 555.625 Q 396.87497 555.625 449.79166 582.0833 L 476.24997 582.0833 L 476.24997 555.625 Q 502.7083 555.625 502.7083 555.625 L 502.7083 555.625 L 502.7083 555.625 L 529.1666 555.625 L 529.1666 582.0833 L 529.1666 608.5416 L 449.79166 608.5416 L 370.41666 608.5416 L 343.9583 582.0833 Q 317.49997 582.0833 291.04166 608.5416 Q 291.04166 661.4583 291.04166 634.99994 L 291.04166 634.99994 L 291.04166 608.5416 Q 264.5833 555.625 185.20833 608.5416 Q 79.37499 634.99994 79.37499 661.4583 L 79.37499 687.9166 L 26.458332 687.9166 L 0.0 687.9166 L 0.0 634.99994 L 26.458332 582.0833 L 26.458332 291.04166 L 26.458332 26.458332 L 52.916664 0.0 Q 79.37499 -26.458332 79.37499 0.0 Q 105.83333 26.458332 132.29166 26.458332 z" svg:height="6.879166mm" draw:style-name="style-922" svg:viewBox="0.0 0.0 529.1666 687.9166" svg:width="5.2916665mm" svg:x="27.781248mm" svg:y="252.1479mm"/>
          <draw:path svg:d="M 264.5833 26.458332 L 264.5833 26.458332 L 264.5833 52.916664 Q 264.5833 79.37499 238.12498 79.37499 L 211.66666 79.37499 L 211.66666 79.37499 Q 211.66666 105.83333 185.20833 105.83333 L 185.20833 105.83333 L 185.20833 132.29166 Q 185.20833 158.74998 158.74998 158.74998 L 132.29166 158.74998 L 132.29166 132.29166 Q 132.29166 105.83333 52.916664 79.37499 Q -52.916664 52.916664 0.0 26.458332 Q 52.916664 -26.458332 158.74998 0.0 Q 238.12498 26.458332 264.5833 26.458332 z" svg:height="1.5874999mm" draw:style-name="style-923" svg:viewBox="0.0 0.0 264.5833 158.74998" svg:width="2.6458333mm" svg:x="156.63333mm" svg:y="17.197916mm"/>
          <draw:path svg:d="M 1111.25 0.0 L 1111.25 0.0 L 1111.25 0.0 L 1111.25 0.0 L 1137.7083 26.458332 L 1164.1666 52.916664 L 1190.6249 52.916664 Q 1217.0833 79.37499 1217.0833 105.83333 L 1217.0833 105.83333 L 1217.0833 105.83333 L 1190.6249 105.83333 L 1164.1666 105.83333 L 1164.1666 105.83333 L 1164.1666 132.29166 Q 1164.1666 158.74998 1084.7916 185.20833 L 1031.875 211.66666 L 1031.875 238.12498 L 1005.4166 238.12498 L 1005.4166 238.12498 L 1005.4166 264.5833 L 1005.4166 264.5833 L 1005.4166 264.5833 L 978.95825 291.04166 L 952.49994 317.49997 L 952.49994 370.41666 L 952.49994 396.87497 L 952.49994 396.87497 Q 926.0416 370.41666 740.8333 449.79166 L 582.0833 529.1666 L 582.0833 529.1666 Q 582.0833 502.7083 555.625 529.1666 L 555.625 529.1666 L 529.1666 529.1666 Q 476.24997 529.1666 317.49997 634.99994 L 185.20833 687.9166 L 158.74998 714.37494 L 132.29166 740.8333 L 105.83333 740.8333 L 79.37499 740.8333 L 52.916664 740.8333 L 26.458332 740.8333 L 26.458332 740.8333 L 0.0 740.8333 L 0.0 687.9166 L 0.0 634.99994 L 26.458332 634.99994 L 52.916664 634.99994 L 79.37499 608.5416 L 105.83333 582.0833 L 105.83333 582.0833 L 105.83333 582.0833 L 132.29166 582.0833 L 132.29166 582.0833 L 158.74998 555.625 L 158.74998 555.625 L 158.74998 555.625 L 158.74998 555.625 L 185.20833 529.1666 L 185.20833 529.1666 L 185.20833 529.1666 Q 211.66666 529.1666 211.66666 529.1666 L 211.66666 502.7083 L 238.12498 502.7083 L 264.5833 502.7083 L 264.5833 502.7083 Q 264.5833 502.7083 291.04166 476.24997 L 291.04166 476.24997 L 317.49997 476.24997 Q 370.41666 449.79166 423.3333 396.87497 Q 476.24997 317.49997 793.74994 158.74998 Q 1084.7916 0.0 1111.25 0.0 z" svg:height="7.408333mm" draw:style-name="style-924" svg:viewBox="0.0 0.0 1217.0833 740.8333" svg:width="12.170833mm" svg:x="40.74583mm" svg:y="22.754166mm"/>
          <draw:path svg:d="M 52.916664 26.458332 L 52.916664 0.0 L 79.37499 0.0 Q 105.83333 0.0 132.29166 79.37499 Q 158.74998 132.29166 185.20833 158.74998 L 185.20833 185.20833 L 158.74998 185.20833 Q 105.83333 185.20833 79.37499 264.5833 Q 52.916664 343.9583 26.458332 317.49997 L 0.0 291.04166 L 0.0 291.04166 L 0.0 291.04166 L 0.0 185.20833 Q 0.0 52.916664 26.458332 52.916664 Q 52.916664 52.916664 52.916664 26.458332 z" svg:height="3.1749997mm" draw:style-name="style-925" svg:viewBox="0.0 0.0 185.20833 317.49997" svg:width="1.8520832mm" svg:x="88.899994mm" svg:y="87.57708mm"/>
          <draw:path svg:d="M 423.3333 238.12498 L 449.79166 238.12498 L 449.79166 238.12498 L 449.79166 264.5833 L 449.79166 291.04166 Q 423.3333 291.04166 423.3333 291.04166 L 423.3333 291.04166 L 396.87497 343.9583 Q 370.41666 396.87497 343.9583 396.87497 L 343.9583 396.87497 L 343.9583 423.3333 L 317.49997 423.3333 L 317.49997 423.3333 L 317.49997 449.79166 L 317.49997 449.79166 L 317.49997 449.79166 L 291.04166 423.3333 Q 264.5833 396.87497 211.66666 396.87497 L 158.74998 370.41666 L 158.74998 370.41666 Q 158.74998 370.41666 132.29166 343.9583 Q 132.29166 317.49997 105.83333 317.49997 L 79.37499 317.49997 L 52.916664 343.9583 Q 52.916664 343.9583 52.916664 370.41666 L 52.916664 370.41666 L 52.916664 396.87497 Q 52.916664 396.87497 26.458332 396.87497 L 26.458332 396.87497 L 0.0 396.87497 L 0.0 396.87497 L 0.0 370.41666 L 0.0 343.9583 L 26.458332 317.49997 L 52.916664 291.04166 L 52.916664 264.5833 L 52.916664 238.12498 L 79.37499 211.66666 Q 79.37499 185.20833 105.83333 185.20833 Q 132.29166 185.20833 158.74998 132.29166 Q 211.66666 79.37499 264.5833 132.29166 Q 317.49997 132.29166 317.49997 132.29166 Q 317.49997 105.83333 317.49997 79.37499 L 317.49997 52.916664 L 317.49997 52.916664 Q 291.04166 26.458332 291.04166 26.458332 L 291.04166 26.458332 L 264.5833 26.458332 Q 264.5833 26.458332 264.5833 0.0 L 264.5833 0.0 L 291.04166 0.0 Q 317.49997 0.0 370.41666 132.29166 Q 396.87497 238.12498 423.3333 238.12498 z" svg:height="4.497916mm" draw:style-name="style-926" svg:viewBox="0.0 0.0 449.79166 449.79166" svg:width="4.497916mm" svg:x="172.50833mm" svg:y="117.21041mm"/>
          <draw:path svg:d="M 2645.8333 26.458332 L 2698.7498 0.0 L 2592.9165 105.83333 Q 2513.5415 211.66666 2301.875 370.41666 Q 2090.2083 529.1666 2090.2083 555.625 Q 2090.2083 582.0833 1984.3749 634.99994 Q 1852.0833 714.37494 1852.0833 740.8333 Q 1852.0833 793.74994 1878.5416 793.74994 L 1878.5416 820.2083 L 1852.0833 820.2083 L 1852.0833 820.2083 L 1799.1666 820.2083 Q 1719.7916 846.6666 1349.3749 1137.7083 Q 952.49994 1455.2083 952.49994 1481.6666 L 952.49994 1534.5833 L 1058.3333 1640.4166 Q 1164.1666 1746.2499 1190.6249 1772.7083 Q 1217.0833 1772.7083 1269.9999 1852.0833 Q 1322.9166 1931.4583 1587.4999 2063.75 Q 1852.0833 2222.5 1904.9999 2196.0415 Q 1984.3749 2169.5833 2037.2915 2116.6665 Q 2063.75 2063.75 2090.2083 2037.2915 L 2116.6665 2010.8333 L 2116.6665 2010.8333 L 2116.6665 2010.8333 L 2116.6665 1984.3749 L 2116.6665 1984.3749 L 2143.125 1984.3749 L 2143.125 1984.3749 L 2143.125 1957.9165 L 2169.5833 1957.9165 L 2169.5833 1957.9165 L 2169.5833 1957.9165 L 2196.0415 1931.4583 L 2222.5 1931.4583 L 2222.5 1957.9165 L 2222.5 1984.3749 L 2196.0415 1984.3749 L 2196.0415 2010.8333 L 2169.5833 2010.8333 L 2143.125 2010.8333 L 2143.125 2037.2915 L 2116.6665 2063.75 L 2116.6665 2063.75 L 2116.6665 2063.75 L 2116.6665 2090.2083 L 2116.6665 2090.2083 L 2143.125 2090.2083 L 2143.125 2116.6665 L 2169.5833 2116.6665 L 2169.5833 2116.6665 L 2169.5833 2090.2083 L 2169.5833 2090.2083 L 2196.0415 2090.2083 L 2196.0415 2063.75 L 2222.5 2063.75 L 2248.9583 2063.75 L 2275.4165 2037.2915 L 2301.875 2037.2915 L 2328.3333 2037.2915 L 2328.3333 2037.2915 L 2328.3333 2037.2915 L 2328.3333 2063.75 L 2328.3333 2063.75 L 2328.3333 2063.75 L 2301.875 2063.75 L 2301.875 2063.75 L 2301.875 2090.2083 L 2275.4165 2090.2083 L 2275.4165 2090.2083 L 2275.4165 2116.6665 L 2275.4165 2116.6665 L 2275.4165 2116.6665 L 2248.9583 2116.6665 L 2248.9583 2116.6665 L 2169.5833 2222.5 Q 2063.75 2301.875 1904.9999 2487.0833 Q 1746.2499 2698.7498 1349.3749 3254.3748 Q 978.95825 3809.9998 952.49994 3862.9165 Q 952.49994 3889.3748 926.0416 3915.833 L 899.5833 3942.2915 L 899.5833 3942.2915 L 899.5833 3968.7498 L 899.5833 3968.7498 L 899.5833 3968.7498 L 873.12494 3968.7498 L 873.12494 3968.7498 L 873.12494 3995.208 L 846.6666 3995.208 L 846.6666 4021.6665 L 846.6666 4021.6665 L 846.6666 4021.6665 L 846.6666 4021.6665 L 820.2083 4021.6665 L 820.2083 4048.1248 L 820.2083 4048.1248 L 793.74994 4048.1248 L 793.74994 4074.583 L 793.74994 4074.583 L 793.74994 4074.583 Q 767.2916 4074.583 793.74994 4101.0415 L 793.74994 4101.0415 L 793.74994 4101.0415 L 820.2083 4101.0415 L 820.2083 4101.0415 L 846.6666 4101.0415 L 846.6666 4101.0415 L 846.6666 4127.5 L 846.6666 4127.5 L 846.6666 4127.5 L 820.2083 4127.5 L 820.2083 4127.5 L 820.2083 4153.958 L 793.74994 4153.958 L 793.74994 4180.4165 L 793.74994 4180.4165 L 793.74994 4180.4165 L 793.74994 4180.4165 L 767.2916 4180.4165 L 767.2916 4180.4165 L 740.8333 4180.4165 L 687.9166 4180.4165 L 687.9166 4180.4165 L 687.9166 4180.4165 L 661.4583 4153.958 L 634.99994 4127.5 L 634.99994 4074.583 Q 634.99994 4048.1248 529.1666 3809.9998 L 449.79166 3545.4165 L 449.79166 3518.9583 Q 423.3333 3492.4998 370.41666 3174.9998 L 291.04166 2831.0415 L 291.04166 2751.6665 Q 264.5833 2672.2915 264.5833 2460.6248 Q 211.66666 2248.9583 185.20833 1772.7083 L 158.74998 1296.4583 L 158.74998 1269.9999 Q 158.74998 1269.9999 132.29166 1269.9999 L 132.29166 1269.9999 L 132.29166 1058.3333 L 105.83333 820.2083 L 105.83333 846.6666 Q 79.37499 846.6666 52.916664 873.12494 L 52.916664 873.12494 L 52.916664 873.12494 Q 52.916664 899.5833 26.458332 899.5833 L 0.0 899.5833 L 0.0 873.12494 L 0.0 846.6666 L 26.458332 846.6666 L 52.916664 846.6666 L 52.916664 793.74994 Q 52.916664 767.2916 79.37499 767.2916 Q 105.83333 767.2916 105.83333 687.9166 Q 132.29166 634.99994 158.74998 634.99994 Q 185.20833 634.99994 211.66666 529.1666 L 264.5833 423.3333 L 264.5833 370.41666 L 264.5833 343.9583 L 238.12498 317.49997 L 238.12498 264.5833 L 264.5833 264.5833 L 317.49997 264.5833 L 317.49997 238.12498 L 317.49997 238.12498 L 317.49997 211.66666 L 317.49997 185.20833 L 343.9583 158.74998 L 343.9583 132.29166 L 343.9583 132.29166 L 370.41666 132.29166 L 370.41666 132.29166 L 370.41666 158.74998 L 370.41666 158.74998 L 396.87497 158.74998 L 396.87497 158.74998 L 396.87497 158.74998 L 396.87497 185.20833 L 423.3333 185.20833 L 423.3333 185.20833 L 423.3333 211.66666 L 476.24997 211.66666 L 555.625 211.66666 L 555.625 185.20833 L 582.0833 185.20833 L 582.0833 185.20833 L 582.0833 158.74998 L 582.0833 158.74998 L 582.0833 158.74998 L 608.5416 158.74998 L 608.5416 158.74998 L 634.99994 158.74998 L 634.99994 158.74998 L 634.99994 158.74998 L 661.4583 158.74998 L 661.4583 185.20833 L 661.4583 211.66666 L 661.4583 211.66666 L 661.4583 211.66666 L 634.99994 238.12498 L 608.5416 264.5833 L 529.1666 264.5833 Q 476.24997 291.04166 476.24997 317.49997 Q 476.24997 370.41666 608.5416 740.8333 Q 740.8333 1137.7083 793.74994 1217.0833 Q 846.6666 1296.4583 846.6666 1322.9166 L 846.6666 1349.3749 L 873.12494 1349.3749 L 873.12494 1375.8333 L 899.5833 1375.8333 L 952.49994 1375.8333 L 952.49994 1349.3749 L 952.49994 1349.3749 L 978.95825 1349.3749 L 978.95825 1322.9166 L 978.95825 1322.9166 Q 1005.4166 1322.9166 1402.2916 1005.4166 Q 1799.1666 687.9166 1772.7083 661.4583 L 1746.2499 608.5416 L 1746.2499 582.0833 L 1746.2499 529.1666 L 1772.7083 529.1666 L 1772.7083 529.1666 L 1772.7083 555.625 L 1799.1666 582.0833 L 1799.1666 634.99994 L 1799.1666 661.4583 L 1825.6249 661.4583 L 1852.0833 634.99994 L 1878.5416 634.99994 L 1904.9999 634.99994 L 1904.9999 608.5416 L 1904.9999 608.5416 L 1931.4583 608.5416 L 1931.4583 582.0833 L 1931.4583 582.0833 Q 1957.9165 582.0833 2222.5 370.41666 L 2487.0833 132.29166 L 2513.5415 132.29166 Q 2513.5415 105.83333 2539.9998 105.83333 L 2592.9165 79.37499 L 2592.9165 52.916664 Q 2592.9165 52.916664 2619.3748 52.916664 L 2619.3748 52.916664 L 2619.3748 52.916664 Q 2619.3748 52.916664 2645.8333 26.458332 z M 185.20833 661.4583 Q 211.66666 661.4583 185.20833 687.9166 Q 185.20833 740.8333 185.20833 687.9166 Q 185.20833 687.9166 185.20833 661.4583 z" svg:height="41.804165mm" draw:style-name="style-927" svg:viewBox="0.0 0.0 2698.7498 4180.4165" svg:width="26.9875mm" svg:x="56.091663mm" svg:y="237.06665mm"/>
          <draw:path svg:d="M 132.29166 79.37499 L 132.29166 0.0 L 132.29166 0.0 Q 158.74998 0.0 185.20833 26.458332 L 211.66666 26.458332 L 185.20833 238.12498 Q 185.20833 449.79166 185.20833 502.7083 L 185.20833 555.625 L 185.20833 608.5416 L 185.20833 661.4583 L 185.20833 687.9166 L 185.20833 714.37494 L 158.74998 714.37494 L 158.74998 740.8333 L 158.74998 740.8333 L 132.29166 740.8333 L 132.29166 740.8333 L 132.29166 740.8333 L 79.37499 740.8333 L 52.916664 740.8333 L 52.916664 740.8333 L 26.458332 740.8333 L 26.458332 687.9166 L 26.458332 661.4583 L 0.0 661.4583 L 0.0 634.99994 L 0.0 634.99994 L 26.458332 634.99994 L 26.458332 555.625 Q 26.458332 476.24997 52.916664 449.79166 Q 79.37499 423.3333 79.37499 291.04166 L 132.29166 158.74998 L 132.29166 79.37499 z" svg:height="7.408333mm" draw:style-name="style-928" svg:viewBox="0.0 0.0 211.66666 740.8333" svg:width="2.1166666mm" svg:x="130.43958mm" svg:y="128.5875mm"/>
          <draw:path svg:d="M 79.37499 26.458332 L 79.37499 0.0 L 132.29166 26.458332 Q 185.20833 52.916664 211.66666 52.916664 L 238.12498 52.916664 L 238.12498 79.37499 L 238.12498 105.83333 L 211.66666 158.74998 Q 185.20833 211.66666 211.66666 238.12498 L 211.66666 238.12498 L 211.66666 238.12498 L 211.66666 264.5833 L 105.83333 264.5833 L 26.458332 264.5833 L 26.458332 238.12498 L 0.0 238.12498 L 0.0 238.12498 L 0.0 211.66666 L 0.0 211.66666 L 0.0 211.66666 L 0.0 211.66666 L 0.0 211.66666 L 26.458332 158.74998 Q 52.916664 105.83333 26.458332 79.37499 L 26.458332 52.916664 L 26.458332 52.916664 Q 26.458332 52.916664 52.916664 26.458332 L 52.916664 26.458332 L 52.916664 26.458332 Q 52.916664 26.458332 79.37499 26.458332 z" svg:height="2.6458333mm" draw:style-name="style-929" svg:viewBox="0.0 0.0 238.12498 264.5833" svg:width="2.38125mm" svg:x="83.60833mm" svg:y="39.158333mm"/>
          <draw:path svg:d="M 158.74998 52.916664 L 158.74998 52.916664 L 185.20833 105.83333 Q 185.20833 158.74998 343.9583 185.20833 L 476.24997 185.20833 L 476.24997 211.66666 L 476.24997 264.5833 L 449.79166 264.5833 Q 423.3333 264.5833 370.41666 291.04166 Q 317.49997 317.49997 291.04166 291.04166 L 264.5833 264.5833 L 238.12498 264.5833 Q 211.66666 264.5833 211.66666 238.12498 Q 185.20833 238.12498 158.74998 423.3333 L 132.29166 608.5416 L 105.83333 634.99994 L 79.37499 661.4583 L 79.37499 687.9166 L 79.37499 714.37494 L 52.916664 740.8333 L 52.916664 767.2916 L 26.458332 767.2916 L 0.0 767.2916 L 0.0 740.8333 L 26.458332 714.37494 L 26.458332 687.9166 L 26.458332 661.4583 L 52.916664 608.5416 L 79.37499 555.625 L 79.37499 476.24997 Q 79.37499 370.41666 79.37499 211.66666 L 79.37499 26.458332 L 105.83333 0.0 Q 132.29166 0.0 132.29166 26.458332 Q 132.29166 52.916664 158.74998 52.916664 z" svg:height="7.6729164mm" draw:style-name="style-930" svg:viewBox="0.0 0.0 476.24997 767.2916" svg:width="4.7625mm" svg:x="203.99374mm" svg:y="26.9875mm"/>
          <draw:path svg:d="M 714.37494 158.74998 L 714.37494 158.74998 L 714.37494 185.20833 L 714.37494 211.66666 L 740.8333 238.12498 L 767.2916 264.5833 L 767.2916 291.04166 L 767.2916 317.49997 L 793.74994 317.49997 L 793.74994 343.9583 L 820.2083 343.9583 L 846.6666 343.9583 L 846.6666 343.9583 Q 873.12494 343.9583 873.12494 343.9583 L 873.12494 370.41666 L 873.12494 449.79166 Q 873.12494 502.7083 926.0416 555.625 Q 978.95825 634.99994 820.2083 793.74994 Q 687.9166 926.0416 687.9166 952.49994 L 661.4583 952.49994 L 661.4583 952.49994 L 661.4583 978.95825 L 634.99994 978.95825 L 608.5416 978.95825 L 608.5416 1005.4166 L 608.5416 1005.4166 L 582.0833 1031.875 L 582.0833 1031.875 L 582.0833 1031.875 Q 555.625 1031.875 555.625 1031.875 L 555.625 1058.3333 L 555.625 1058.3333 Q 555.625 1058.3333 529.1666 1084.7916 L 529.1666 1084.7916 L 449.79166 1164.1666 Q 370.41666 1243.5416 370.41666 1243.5416 L 343.9583 1243.5416 L 343.9583 1243.5416 L 343.9583 1243.5416 L 291.04166 1243.5416 L 264.5833 1243.5416 L 264.5833 1243.5416 L 238.12498 1243.5416 L 238.12498 1243.5416 L 238.12498 1243.5416 L 238.12498 1217.0833 L 238.12498 1217.0833 L 211.66666 1217.0833 L 211.66666 1190.6249 L 211.66666 1190.6249 L 185.20833 1190.6249 L 185.20833 1137.7083 Q 185.20833 1084.7916 132.29166 1084.7916 Q 79.37499 1058.3333 79.37499 1031.875 L 79.37499 1005.4166 L 105.83333 1005.4166 Q 132.29166 1005.4166 105.83333 767.2916 Q 79.37499 555.625 52.916664 449.79166 L 0.0 317.49997 L 0.0 317.49997 Q 26.458332 317.49997 79.37499 238.12498 L 158.74998 158.74998 L 158.74998 132.29166 Q 185.20833 132.29166 185.20833 132.29166 L 185.20833 132.29166 L 238.12498 132.29166 Q 264.5833 132.29166 291.04166 105.83333 Q 291.04166 79.37499 291.04166 79.37499 L 291.04166 79.37499 L 343.9583 79.37499 Q 370.41666 79.37499 370.41666 52.916664 L 370.41666 52.916664 L 396.87497 52.916664 L 449.79166 26.458332 L 529.1666 0.0 Q 608.5416 -26.458332 661.4583 52.916664 Q 714.37494 158.74998 714.37494 158.74998 z" svg:height="12.435416mm" draw:style-name="style-931" svg:viewBox="0.0 0.0 926.0416 1243.5416" svg:width="9.260416mm" svg:x="149.48958mm" svg:y="186.00208mm"/>
          <draw:path svg:d="M 79.37499 52.916664 L 132.29166 0.0 L 132.29166 0.0 Q 132.29166 0.0 158.74998 26.458332 L 158.74998 26.458332 L 158.74998 52.916664 L 158.74998 79.37499 L 185.20833 79.37499 L 185.20833 79.37499 L 185.20833 79.37499 L 211.66666 79.37499 L 211.66666 105.83333 L 211.66666 105.83333 L 238.12498 105.83333 Q 264.5833 132.29166 264.5833 158.74998 L 264.5833 158.74998 L 264.5833 158.74998 Q 264.5833 158.74998 291.04166 158.74998 L 291.04166 185.20833 L 317.49997 211.66666 Q 317.49997 211.66666 343.9583 238.12498 L 343.9583 264.5833 L 317.49997 264.5833 Q 291.04166 264.5833 211.66666 185.20833 Q 158.74998 105.83333 132.29166 238.12498 L 105.83333 343.9583 L 79.37499 370.41666 L 79.37499 370.41666 L 52.916664 370.41666 L 26.458332 370.41666 L 26.458332 343.9583 L 52.916664 343.9583 L 52.916664 317.49997 L 52.916664 291.04166 L 52.916664 264.5833 L 52.916664 238.12498 L 52.916664 211.66666 L 52.916664 185.20833 L 26.458332 185.20833 L 0.0 185.20833 L 0.0 158.74998 L 0.0 158.74998 L 0.0 158.74998 Q 0.0 132.29166 79.37499 52.916664 z" svg:height="3.7041664mm" draw:style-name="style-932" svg:viewBox="0.0 0.0 343.9583 370.41666" svg:width="3.439583mm" svg:x="92.075mm" svg:y="184.15mm"/>
          <draw:path svg:d="M 79.37499 105.83333 L 105.83333 0.0 L 105.83333 52.916664 Q 105.83333 105.83333 132.29166 105.83333 Q 158.74998 105.83333 158.74998 238.12498 Q 132.29166 370.41666 105.83333 396.87497 Q 52.916664 423.3333 26.458332 423.3333 L 0.0 423.3333 L 0.0 396.87497 Q 0.0 370.41666 26.458332 317.49997 Q 52.916664 238.12498 79.37499 105.83333 z" svg:height="4.233333mm" draw:style-name="style-933" svg:viewBox="0.0 0.0 158.74998 423.3333" svg:width="1.5874999mm" svg:x="13.229166mm" svg:y="219.07498mm"/>
          <draw:path svg:d="M 26.458332 291.04166 L 52.916664 0.0 L 79.37499 26.458332 Q 132.29166 79.37499 158.74998 79.37499 Q 185.20833 105.83333 185.20833 132.29166 Q 185.20833 185.20833 238.12498 185.20833 Q 264.5833 185.20833 291.04166 185.20833 L 291.04166 185.20833 L 291.04166 211.66666 L 291.04166 238.12498 L 264.5833 238.12498 L 264.5833 238.12498 L 264.5833 264.5833 L 238.12498 264.5833 L 238.12498 291.04166 L 238.12498 343.9583 L 211.66666 343.9583 L 211.66666 343.9583 L 211.66666 370.41666 L 185.20833 370.41666 L 185.20833 370.41666 L 185.20833 396.87497 L 185.20833 396.87497 L 185.20833 396.87497 L 158.74998 396.87497 L 158.74998 396.87497 L 158.74998 423.3333 L 158.74998 423.3333 L 158.74998 555.625 Q 158.74998 714.37494 158.74998 687.9166 Q 132.29166 687.9166 132.29166 714.37494 L 132.29166 740.8333 L 158.74998 740.8333 L 158.74998 767.2916 L 158.74998 767.2916 L 185.20833 767.2916 L 185.20833 767.2916 L 185.20833 767.2916 L 185.20833 793.74994 L 185.20833 793.74994 L 211.66666 793.74994 L 211.66666 820.2083 L 211.66666 820.2083 L 238.12498 820.2083 L 238.12498 820.2083 L 238.12498 820.2083 L 211.66666 820.2083 L 185.20833 820.2083 L 185.20833 820.2083 L 185.20833 820.2083 L 158.74998 820.2083 L 158.74998 820.2083 L 158.74998 793.74994 L 132.29166 793.74994 L 132.29166 793.74994 Q 132.29166 767.2916 132.29166 767.2916 L 132.29166 767.2916 L 105.83333 767.2916 L 105.83333 767.2916 L 105.83333 740.8333 L 105.83333 740.8333 L 105.83333 714.37494 L 79.37499 714.37494 L 79.37499 714.37494 L 79.37499 714.37494 L 79.37499 714.37494 L 79.37499 687.9166 L 79.37499 661.4583 Q 79.37499 661.4583 52.916664 661.4583 L 52.916664 687.9166 L 26.458332 687.9166 Q 26.458332 661.4583 26.458332 661.4583 L 0.0 661.4583 L 0.0 608.5416 Q 26.458332 582.0833 26.458332 291.04166 z" svg:height="8.202083mm" draw:style-name="style-934" svg:viewBox="0.0 0.0 291.04166 820.2083" svg:width="2.9104166mm" svg:x="185.4729mm" svg:y="57.94375mm"/>
          <draw:path svg:d="M 370.41666 105.83333 L 396.87497 105.83333 L 396.87497 105.83333 L 396.87497 132.29166 L 529.1666 132.29166 Q 634.99994 158.74998 634.99994 185.20833 Q 634.99994 211.66666 608.5416 211.66666 Q 582.0833 238.12498 582.0833 238.12498 L 582.0833 238.12498 L 555.625 238.12498 L 555.625 238.12498 L 582.0833 264.5833 L 608.5416 291.04166 L 608.5416 317.49997 Q 608.5416 343.9583 634.99994 370.41666 L 634.99994 370.41666 L 634.99994 396.87497 L 634.99994 396.87497 L 608.5416 396.87497 L 582.0833 396.87497 L 582.0833 396.87497 Q 555.625 396.87497 555.625 370.41666 L 555.625 370.41666 L 529.1666 370.41666 Q 529.1666 343.9583 529.1666 343.9583 L 502.7083 343.9583 L 476.24997 370.41666 Q 449.79166 396.87497 423.3333 396.87497 L 423.3333 423.3333 L 396.87497 423.3333 Q 370.41666 449.79166 317.49997 449.79166 Q 291.04166 476.24997 291.04166 502.7083 Q 291.04166 555.625 264.5833 555.625 Q 238.12498 555.625 211.66666 555.625 L 185.20833 555.625 L 185.20833 582.0833 L 158.74998 582.0833 L 158.74998 608.5416 L 158.74998 634.99994 L 105.83333 634.99994 L 52.916664 634.99994 L 26.458332 634.99994 L 0.0 634.99994 L 0.0 608.5416 L 0.0 582.0833 L 26.458332 502.7083 L 52.916664 449.79166 L 52.916664 423.3333 Q 52.916664 396.87497 105.83333 370.41666 Q 158.74998 343.9583 158.74998 264.5833 L 158.74998 185.20833 L 185.20833 185.20833 Q 211.66666 158.74998 211.66666 158.74998 L 211.66666 158.74998 L 264.5833 132.29166 Q 291.04166 132.29166 238.12498 26.458332 Q 211.66666 -79.37499 264.5833 0.0 Q 343.9583 79.37499 370.41666 105.83333 z" svg:height="6.3499994mm" draw:style-name="style-935" svg:viewBox="0.0 0.0 634.99994 634.99994" svg:width="6.3499994mm" svg:x="178.32916mm" svg:y="202.93541mm"/>
          <draw:path svg:d="M 317.49997 0.0 L 423.3333 0.0 L 476.24997 0.0 Q 502.7083 0.0 502.7083 26.458332 L 502.7083 26.458332 L 449.79166 26.458332 Q 396.87497 52.916664 343.9583 52.916664 L 291.04166 52.916664 L 264.5833 79.37499 L 238.12498 105.83333 L 238.12498 105.83333 L 211.66666 105.83333 L 211.66666 105.83333 L 211.66666 105.83333 L 211.66666 132.29166 L 211.66666 132.29166 L 185.20833 158.74998 L 185.20833 158.74998 L 158.74998 185.20833 Q 105.83333 211.66666 105.83333 238.12498 L 79.37499 238.12498 L 79.37499 211.66666 Q 52.916664 211.66666 52.916664 211.66666 L 52.916664 238.12498 L 26.458332 238.12498 Q 0.0 238.12498 0.0 211.66666 Q 0.0 158.74998 79.37499 105.83333 L 132.29166 26.458332 L 158.74998 26.458332 Q 185.20833 0.0 317.49997 0.0 z" svg:height="2.38125mm" draw:style-name="style-936" svg:viewBox="0.0 0.0 502.7083 238.12498" svg:width="5.027083mm" svg:x="182.56248mm" svg:y="288.3958mm"/>
          <draw:path svg:d="M 158.74998 264.5833 L 105.83333 0.0 L 132.29166 0.0 Q 132.29166 0.0 132.29166 26.458332 L 158.74998 26.458332 L 185.20833 158.74998 Q 238.12498 291.04166 238.12498 317.49997 L 238.12498 370.41666 L 264.5833 396.87497 L 291.04166 423.3333 L 291.04166 423.3333 L 291.04166 423.3333 L 317.49997 423.3333 L 343.9583 423.3333 L 396.87497 396.87497 Q 449.79166 370.41666 476.24997 370.41666 L 476.24997 370.41666 L 476.24997 370.41666 Q 502.7083 343.9583 502.7083 343.9583 L 502.7083 343.9583 L 555.625 317.49997 Q 608.5416 317.49997 608.5416 317.49997 L 608.5416 317.49997 L 449.79166 423.3333 Q 291.04166 529.1666 317.49997 608.5416 Q 343.9583 687.9166 370.41666 714.37494 L 370.41666 740.8333 L 370.41666 740.8333 L 370.41666 740.8333 L 343.9583 767.2916 L 343.9583 767.2916 L 343.9583 767.2916 Q 343.9583 767.2916 291.04166 661.4583 Q 238.12498 582.0833 158.74998 608.5416 L 79.37499 634.99994 L 26.458332 661.4583 L 0.0 661.4583 L 0.0 634.99994 L 26.458332 634.99994 L 26.458332 634.99994 L 26.458332 634.99994 L 26.458332 608.5416 L 26.458332 608.5416 L 52.916664 608.5416 L 52.916664 582.0833 L 52.916664 582.0833 L 79.37499 582.0833 L 79.37499 582.0833 L 79.37499 582.0833 L 105.83333 555.625 Q 132.29166 529.1666 158.74998 529.1666 Q 185.20833 502.7083 158.74998 264.5833 z" svg:height="7.6729164mm" draw:style-name="style-937" svg:viewBox="0.0 0.0 608.5416 767.2916" svg:width="6.0854163mm" svg:x="153.19374mm" svg:y="179.91666mm"/>
          <draw:path svg:d="M 211.66666 79.37499 L 211.66666 0.0 L 211.66666 0.0 L 238.12498 0.0 L 238.12498 317.49997 Q 211.66666 634.99994 211.66666 661.4583 Q 211.66666 687.9166 238.12498 687.9166 L 264.5833 687.9166 L 264.5833 687.9166 Q 264.5833 714.37494 211.66666 740.8333 L 185.20833 793.74994 L 185.20833 793.74994 Q 158.74998 793.74994 105.83333 555.625 L 52.916664 317.49997 L 52.916664 317.49997 Q 26.458332 291.04166 26.458332 291.04166 L 26.458332 291.04166 L 26.458332 291.04166 Q 0.0 264.5833 0.0 238.12498 L 0.0 211.66666 L 26.458332 185.20833 Q 52.916664 185.20833 52.916664 185.20833 L 52.916664 158.74998 L 79.37499 238.12498 Q 105.83333 343.9583 105.83333 370.41666 L 105.83333 396.87497 L 132.29166 396.87497 L 132.29166 396.87497 L 132.29166 423.3333 L 158.74998 423.3333 L 158.74998 423.3333 L 158.74998 449.79166 L 158.74998 449.79166 L 158.74998 449.79166 L 185.20833 396.87497 L 211.66666 370.41666 L 211.66666 343.9583 L 211.66666 291.04166 L 211.66666 238.12498 Q 211.66666 185.20833 211.66666 79.37499 z" svg:height="7.9374995mm" draw:style-name="style-938" svg:viewBox="0.0 0.0 264.5833 793.74994" svg:width="2.6458333mm" svg:x="168.275mm" svg:y="55.82708mm"/>
          <draw:path svg:d="M 423.3333 158.74998 L 449.79166 0.0 L 476.24997 0.0 L 502.7083 0.0 L 476.24997 158.74998 Q 423.3333 343.9583 423.3333 370.41666 L 423.3333 423.3333 L 449.79166 423.3333 L 449.79166 423.3333 L 687.9166 476.24997 Q 926.0416 529.1666 926.0416 555.625 L 926.0416 555.625 L 873.12494 555.625 Q 820.2083 529.1666 634.99994 529.1666 Q 423.3333 529.1666 396.87497 714.37494 L 370.41666 899.5833 L 370.41666 899.5833 Q 370.41666 899.5833 343.9583 846.6666 L 317.49997 767.2916 L 317.49997 740.8333 Q 317.49997 714.37494 343.9583 582.0833 L 343.9583 476.24997 L 264.5833 476.24997 Q 211.66666 476.24997 105.83333 449.79166 L 0.0 423.3333 L 0.0 423.3333 L 0.0 396.87497 L 26.458332 396.87497 L 26.458332 370.41666 L 26.458332 370.41666 L 26.458332 370.41666 L 52.916664 370.41666 L 79.37499 370.41666 L 158.74998 396.87497 L 211.66666 423.3333 L 291.04166 423.3333 L 370.41666 423.3333 L 370.41666 370.41666 Q 370.41666 291.04166 423.3333 158.74998 z" svg:height="8.995832mm" draw:style-name="style-939" svg:viewBox="0.0 0.0 926.0416 899.5833" svg:width="9.260416mm" svg:x="150.28333mm" svg:y="164.57083mm"/>
          <draw:path svg:d="M 291.04166 26.458332 L 291.04166 0.0 L 317.49997 105.83333 Q 317.49997 185.20833 185.20833 185.20833 Q 52.916664 185.20833 52.916664 264.5833 Q 79.37499 343.9583 132.29166 396.87497 Q 185.20833 449.79166 132.29166 423.3333 Q 52.916664 396.87497 26.458332 343.9583 Q 0.0 317.49997 0.0 238.12498 Q 0.0 132.29166 52.916664 132.29166 L 105.83333 132.29166 L 158.74998 132.29166 Q 185.20833 132.29166 211.66666 132.29166 Q 264.5833 132.29166 264.5833 79.37499 L 264.5833 52.916664 L 264.5833 52.916664 Q 264.5833 52.916664 291.04166 26.458332 z" svg:height="4.233333mm" draw:style-name="style-940" svg:viewBox="0.0 0.0 317.49997 423.3333" svg:width="3.1749997mm" svg:x="22.224998mm" svg:y="112.447914mm"/>
          <draw:path svg:d="M 608.5416 132.29166 L 634.99994 132.29166 L 661.4583 132.29166 Q 661.4583 158.74998 687.9166 185.20833 L 687.9166 185.20833 L 767.2916 264.5833 Q 846.6666 343.9583 846.6666 343.9583 L 873.12494 343.9583 L 873.12494 343.9583 L 873.12494 343.9583 L 1084.7916 502.7083 Q 1296.4583 634.99994 1296.4583 714.37494 Q 1243.5416 820.2083 1243.5416 873.12494 L 1243.5416 899.5833 L 1217.0833 926.0416 L 1190.6249 978.95825 L 1190.6249 1005.4166 L 1190.6249 1031.875 L 1164.1666 1058.3333 L 1164.1666 1084.7916 L 1137.7083 1190.6249 Q 1084.7916 1269.9999 1084.7916 1296.4583 L 1084.7916 1349.3749 L 1031.875 1349.3749 Q 1005.4166 1349.3749 608.5416 1243.5416 Q 238.12498 1137.7083 132.29166 1058.3333 L 0.0 1005.4166 L 0.0 1005.4166 Q 26.458332 1005.4166 0.0 793.74994 L 0.0 582.0833 L 26.458332 582.0833 Q 52.916664 582.0833 52.916664 476.24997 Q 79.37499 370.41666 132.29166 158.74998 Q 211.66666 -26.458332 343.9583 0.0 Q 449.79166 26.458332 449.79166 52.916664 Q 449.79166 79.37499 502.7083 105.83333 Q 555.625 132.29166 608.5416 132.29166 z" svg:height="13.49375mm" draw:style-name="style-941" svg:viewBox="0.0 0.0 1296.4583 1349.3749" svg:width="12.964582mm" svg:x="61.647915mm" svg:y="204.5229mm"/>
          <draw:path svg:d="M 317.49997 0.0 L 317.49997 0.0 L 317.49997 26.458332 Q 291.04166 79.37499 291.04166 132.29166 Q 238.12498 185.20833 264.5833 211.66666 Q 291.04166 238.12498 370.41666 238.12498 Q 449.79166 238.12498 476.24997 211.66666 L 502.7083 211.66666 L 502.7083 238.12498 Q 502.7083 238.12498 476.24997 238.12498 L 476.24997 238.12498 L 476.24997 264.5833 L 449.79166 264.5833 L 449.79166 264.5833 L 449.79166 291.04166 L 449.79166 291.04166 L 449.79166 291.04166 L 423.3333 291.04166 L 423.3333 291.04166 L 423.3333 317.49997 L 396.87497 317.49997 L 396.87497 317.49997 L 396.87497 343.9583 L 396.87497 343.9583 L 396.87497 343.9583 L 370.41666 343.9583 L 370.41666 343.9583 L 370.41666 370.41666 L 343.9583 370.41666 L 343.9583 396.87497 L 343.9583 423.3333 L 370.41666 449.79166 L 370.41666 476.24997 L 423.3333 476.24997 L 476.24997 476.24997 L 449.79166 502.7083 Q 423.3333 502.7083 423.3333 529.1666 Q 423.3333 555.625 529.1666 608.5416 Q 608.5416 661.4583 634.99994 661.4583 L 634.99994 687.9166 L 608.5416 687.9166 Q 555.625 661.4583 529.1666 661.4583 L 502.7083 661.4583 L 476.24997 634.99994 L 449.79166 608.5416 L 423.3333 661.4583 Q 396.87497 687.9166 396.87497 687.9166 L 396.87497 687.9166 L 396.87497 634.99994 Q 396.87497 582.0833 343.9583 555.625 L 264.5833 529.1666 L 264.5833 502.7083 Q 238.12498 502.7083 238.12498 502.7083 L 238.12498 502.7083 L 238.12498 502.7083 Q 238.12498 502.7083 264.5833 502.7083 Q 291.04166 502.7083 291.04166 396.87497 L 238.12498 317.49997 L 238.12498 317.49997 L 238.12498 291.04166 L 211.66666 291.04166 L 185.20833 291.04166 L 158.74998 264.5833 L 132.29166 238.12498 L 132.29166 238.12498 L 132.29166 238.12498 L 105.83333 238.12498 L 105.83333 238.12498 L 79.37499 238.12498 L 52.916664 238.12498 L 52.916664 238.12498 L 26.458332 238.12498 L 26.458332 291.04166 L 26.458332 370.41666 L 52.916664 396.87497 L 52.916664 396.87497 L 26.458332 396.87497 L 0.0 396.87497 L 0.0 264.5833 L 0.0 132.29166 L 79.37499 132.29166 Q 158.74998 132.29166 185.20833 105.83333 Q 238.12498 105.83333 238.12498 79.37499 L 264.5833 52.916664 L 264.5833 26.458332 Q 291.04166 26.458332 291.04166 26.458332 L 291.04166 26.458332 L 291.04166 26.458332 Q 291.04166 0.0 317.49997 0.0 z" svg:height="6.879166mm" draw:style-name="style-942" svg:viewBox="0.0 0.0 634.99994 687.9166" svg:width="6.3499994mm" svg:x="26.193748mm" svg:y="277.5479mm"/>
          <draw:path svg:d="M 291.04166 0.0 L 291.04166 0.0 L 343.9583 26.458332 Q 396.87497 26.458332 396.87497 52.916664 Q 396.87497 79.37499 343.9583 79.37499 Q 317.49997 79.37499 317.49997 105.83333 L 317.49997 105.83333 L 158.74998 105.83333 L 0.0 79.37499 L 0.0 79.37499 Q 0.0 26.458332 132.29166 26.458332 Q 264.5833 26.458332 291.04166 0.0 z" svg:height="1.0583333mm" draw:style-name="style-943" svg:viewBox="0.0 0.0 396.87497 105.83333" svg:width="3.9687498mm" svg:x="206.63957mm" svg:y="58.47291mm"/>
          <draw:path svg:d="M 317.49997 105.83333 L 343.9583 105.83333 L 343.9583 105.83333 Q 343.9583 132.29166 370.41666 132.29166 L 396.87497 132.29166 L 396.87497 132.29166 Q 396.87497 132.29166 423.3333 158.74998 L 423.3333 158.74998 L 423.3333 158.74998 Q 423.3333 185.20833 423.3333 185.20833 L 449.79166 185.20833 L 449.79166 185.20833 Q 449.79166 185.20833 476.24997 211.66666 L 502.7083 211.66666 L 502.7083 238.12498 L 502.7083 291.04166 L 476.24997 291.04166 Q 423.3333 291.04166 264.5833 185.20833 L 79.37499 79.37499 L 52.916664 79.37499 Q 0.0 79.37499 0.0 52.916664 L 0.0 52.916664 L 52.916664 52.916664 Q 79.37499 26.458332 52.916664 26.458332 Q 26.458332 26.458332 26.458332 0.0 Q 26.458332 -26.458332 132.29166 26.458332 Q 264.5833 52.916664 264.5833 79.37499 Q 291.04166 79.37499 317.49997 105.83333 z" svg:height="2.9104166mm" draw:style-name="style-944" svg:viewBox="0.0 0.0 502.7083 291.04166" svg:width="5.027083mm" svg:x="123.29583mm" svg:y="133.61458mm"/>
          <draw:path svg:d="M 79.37499 26.458332 L 79.37499 0.0 L 105.83333 0.0 L 132.29166 0.0 L 132.29166 132.29166 Q 158.74998 238.12498 158.74998 238.12498 L 158.74998 264.5833 L 158.74998 264.5833 Q 158.74998 264.5833 132.29166 291.04166 L 132.29166 291.04166 L 132.29166 291.04166 Q 105.83333 291.04166 105.83333 291.04166 L 105.83333 317.49997 L 79.37499 476.24997 Q 52.916664 634.99994 52.916664 714.37494 L 52.916664 793.74994 L 26.458332 873.12494 L 0.0 926.0416 L 0.0 952.49994 L 0.0 978.95825 L 0.0 978.95825 L 0.0 978.95825 L 0.0 899.5833 L 0.0 820.2083 L 0.0 767.2916 Q 0.0 687.9166 52.916664 370.41666 L 52.916664 52.916664 L 79.37499 26.458332 z" svg:height="9.789583mm" draw:style-name="style-945" svg:viewBox="0.0 0.0 158.74998 978.95825" svg:width="1.5874999mm" svg:x="66.14583mm" svg:y="139.43541mm"/>
          <draw:path svg:d="M 555.625 0.0 L 608.5416 0.0 L 608.5416 26.458332 Q 608.5416 26.458332 449.79166 211.66666 Q 291.04166 396.87497 317.49997 423.3333 Q 343.9583 449.79166 343.9583 502.7083 Q 317.49997 555.625 291.04166 555.625 Q 238.12498 555.625 185.20833 582.0833 L 105.83333 608.5416 L 105.83333 608.5416 L 105.83333 608.5416 L 79.37499 582.0833 Q 52.916664 582.0833 52.916664 608.5416 Q 52.916664 634.99994 26.458332 634.99994 L 0.0 634.99994 L 0.0 608.5416 L 0.0 608.5416 L 0.0 608.5416 Q 0.0 608.5416 26.458332 582.0833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476.24997 L 105.83333 476.24997 L 132.29166 476.24997 L 132.29166 449.79166 L 132.29166 449.79166 L 132.29166 449.79166 Q 132.29166 449.79166 158.74998 449.79166 L 158.74998 423.3333 L 158.74998 423.3333 Q 185.20833 423.3333 185.20833 396.87497 L 185.20833 396.87497 L 185.20833 396.87497 Q 185.20833 396.87497 211.66666 396.87497 L 211.66666 370.41666 L 211.66666 370.41666 Q 238.12498 370.41666 238.12498 343.9583 L 238.12498 343.9583 L 238.12498 317.49997 L 238.12498 291.04166 L 264.5833 291.04166 Q 291.04166 264.5833 291.04166 238.12498 L 291.04166 238.12498 L 291.04166 238.12498 Q 291.04166 238.12498 317.49997 238.12498 L 317.49997 211.66666 L 317.49997 211.66666 Q 343.9583 211.66666 343.9583 185.20833 L 343.9583 185.20833 L 343.9583 185.20833 Q 343.9583 185.20833 370.41666 185.20833 L 370.41666 158.74998 L 370.41666 158.74998 Q 396.87497 158.74998 396.87497 132.29166 L 396.87497 132.29166 L 396.87497 132.29166 Q 396.87497 132.29166 423.3333 132.29166 L 423.3333 105.83333 L 423.3333 105.83333 Q 449.79166 105.83333 449.79166 79.37499 L 449.79166 79.37499 L 449.79166 79.37499 Q 449.79166 79.37499 476.24997 79.37499 L 476.24997 52.916664 L 476.24997 52.916664 Q 502.7083 52.916664 502.7083 26.458332 L 502.7083 26.458332 L 502.7083 26.458332 Q 529.1666 26.458332 555.625 0.0 z" svg:height="6.3499994mm" draw:style-name="style-946" svg:viewBox="0.0 0.0 608.5416 634.99994" svg:width="6.0854163mm" svg:x="156.8979mm" svg:y="14.022916mm"/>
          <draw:path svg:d="M 105.83333 0.0 L 132.29166 0.0 L 132.29166 132.29166 Q 158.74998 264.5833 185.20833 476.24997 Q 211.66666 661.4583 264.5833 714.37494 Q 264.5833 767.2916 264.5833 846.6666 Q 264.5833 899.5833 238.12498 926.0416 Q 211.66666 952.49994 211.66666 952.49994 Q 211.66666 978.95825 238.12498 1005.4166 L 238.12498 1031.875 L 211.66666 1031.875 Q 185.20833 1005.4166 158.74998 978.95825 Q 158.74998 952.49994 79.37499 899.5833 Q 0.0 873.12494 0.0 846.6666 L 26.458332 793.74994 L 26.458332 793.74994 Q 52.916664 767.2916 26.458332 423.3333 Q 26.458332 52.916664 52.916664 52.916664 Q 79.37499 52.916664 79.37499 26.458332 Q 79.37499 0.0 105.83333 0.0 z" svg:height="10.318749mm" draw:style-name="style-947" svg:viewBox="0.0 0.0 264.5833 1031.875" svg:width="2.6458333mm" svg:x="133.87917mm" svg:y="126.99999mm"/>
          <draw:path svg:d="M 1005.4166 0.0 L 1084.7916 0.0 L 1084.7916 0.0 L 1111.25 0.0 L 1111.25 0.0 L 1111.25 0.0 L 1111.25 26.458332 L 1111.25 26.458332 L 1137.7083 52.916664 L 1137.7083 79.37499 L 1111.25 79.37499 L 1111.25 79.37499 L 1111.25 79.37499 L 1111.25 79.37499 L 1084.7916 105.83333 L 1084.7916 105.83333 L 1084.7916 105.83333 L 1058.3333 105.83333 L 1058.3333 105.83333 L 1058.3333 132.29166 L 1058.3333 132.29166 L 1058.3333 132.29166 L 1031.875 132.29166 L 1031.875 158.74998 L 1005.4166 158.74998 L 952.49994 158.74998 L 952.49994 185.20833 L 952.49994 185.20833 L 846.6666 185.20833 Q 740.8333 211.66666 370.41666 238.12498 L 26.458332 264.5833 L 26.458332 264.5833 L 0.0 238.12498 L 0.0 211.66666 L 0.0 185.20833 L 26.458332 158.74998 L 26.458332 132.29166 L 52.916664 132.29166 L 105.83333 105.83333 L 132.29166 105.83333 L 158.74998 105.83333 L 158.74998 105.83333 L 185.20833 105.83333 L 185.20833 79.37499 L 185.20833 79.37499 L 211.66666 79.37499 L 211.66666 79.37499 L 370.41666 26.458332 Q 502.7083 0.0 740.8333 0.0 Q 952.49994 0.0 1005.4166 0.0 z" svg:height="2.6458333mm" draw:style-name="style-948" svg:viewBox="0.0 0.0 1137.7083 264.5833" svg:width="11.377083mm" svg:x="78.84583mm" svg:y="268.28748mm"/>
          <draw:path svg:d="M 185.20833 211.66666 L 264.5833 0.0 L 291.04166 52.916664 Q 317.49997 79.37499 370.41666 79.37499 Q 423.3333 52.916664 423.3333 52.916664 L 423.3333 52.916664 L 423.3333 52.916664 L 423.3333 52.916664 L 423.3333 79.37499 L 423.3333 105.83333 L 423.3333 105.83333 L 423.3333 105.83333 L 476.24997 105.83333 L 502.7083 105.83333 L 529.1666 105.83333 Q 529.1666 105.83333 555.625 79.37499 L 582.0833 79.37499 L 555.625 105.83333 Q 529.1666 158.74998 529.1666 185.20833 L 529.1666 211.66666 L 634.99994 185.20833 Q 714.37494 158.74998 714.37494 185.20833 L 714.37494 185.20833 L 714.37494 185.20833 Q 687.9166 185.20833 555.625 211.66666 L 423.3333 264.5833 L 423.3333 264.5833 Q 396.87497 264.5833 423.3333 211.66666 Q 423.3333 158.74998 317.49997 158.74998 Q 238.12498 185.20833 211.66666 238.12498 Q 211.66666 291.04166 238.12498 317.49997 L 264.5833 317.49997 L 211.66666 317.49997 L 185.20833 317.49997 L 185.20833 343.9583 L 158.74998 370.41666 L 158.74998 370.41666 L 158.74998 370.41666 L 158.74998 396.87497 L 158.74998 396.87497 L 132.29166 423.3333 L 105.83333 449.79166 L 105.83333 476.24997 L 105.83333 502.7083 L 105.83333 502.7083 L 105.83333 529.1666 L 105.83333 529.1666 L 105.83333 529.1666 L 79.37499 555.625 L 52.916664 582.0833 L 52.916664 582.0833 L 52.916664 608.5416 L 52.916664 608.5416 L 52.916664 634.99994 L 52.916664 634.99994 L 26.458332 634.99994 L 26.458332 634.99994 L 26.458332 661.4583 L 0.0 661.4583 L 0.0 634.99994 L 0.0 634.99994 L 0.0 634.99994 L 0.0 608.5416 L 0.0 582.0833 L 26.458332 582.0833 L 26.458332 582.0833 L 26.458332 555.625 L 52.916664 555.625 L 52.916664 502.7083 L 52.916664 449.79166 L 79.37499 449.79166 L 79.37499 423.3333 L 79.37499 423.3333 Q 105.83333 423.3333 185.20833 211.66666 z" svg:height="6.614583mm" draw:style-name="style-949" svg:viewBox="0.0 0.0 714.37494 661.4583" svg:width="7.1437497mm" svg:x="124.35416mm" svg:y="242.35832mm"/>
          <draw:path svg:d="M 132.29166 105.83333 L 158.74998 0.0 L 158.74998 52.916664 L 185.20833 105.83333 L 185.20833 105.83333 L 185.20833 105.83333 L 238.12498 132.29166 L 264.5833 158.74998 L 317.49997 158.74998 Q 396.87497 185.20833 396.87497 185.20833 Q 396.87497 211.66666 396.87497 211.66666 L 396.87497 211.66666 L 423.3333 211.66666 L 423.3333 211.66666 L 449.79166 238.12498 L 449.79166 238.12498 L 449.79166 264.5833 L 449.79166 317.49997 L 449.79166 343.9583 Q 449.79166 370.41666 423.3333 370.41666 Q 396.87497 370.41666 396.87497 423.3333 L 396.87497 449.79166 L 370.41666 449.79166 Q 343.9583 449.79166 343.9583 423.3333 Q 343.9583 370.41666 238.12498 370.41666 L 132.29166 396.87497 L 132.29166 396.87497 Q 132.29166 423.3333 132.29166 396.87497 L 105.83333 396.87497 L 79.37499 396.87497 Q 79.37499 370.41666 79.37499 370.41666 L 79.37499 370.41666 L 79.37499 370.41666 Q 79.37499 370.41666 26.458332 317.49997 L 0.0 291.04166 L 0.0 264.5833 L 0.0 264.5833 L 26.458332 264.5833 Q 52.916664 264.5833 52.916664 238.12498 Q 52.916664 211.66666 26.458332 211.66666 Q 0.0 211.66666 26.458332 185.20833 Q 79.37499 185.20833 132.29166 105.83333 z M 291.04166 185.20833 Q 291.04166 185.20833 317.49997 185.20833 Q 317.49997 211.66666 291.04166 211.66666 Q 291.04166 211.66666 291.04166 185.20833 z" svg:height="4.497916mm" draw:style-name="style-950" svg:viewBox="0.0 0.0 449.79166 449.79166" svg:width="4.497916mm" svg:x="42.06875mm" svg:y="88.37083mm"/>
          <draw:path svg:d="M 211.66666 79.37499 L 211.66666 132.29166 L 211.66666 158.74998 Q 185.20833 185.20833 158.74998 211.66666 L 158.74998 211.66666 L 105.83333 238.12498 Q 52.916664 291.04166 52.916664 291.04166 L 26.458332 291.04166 L 26.458332 264.5833 L 0.0 238.12498 L 0.0 185.20833 L 0.0 158.74998 L 0.0 158.74998 L 0.0 158.74998 L 26.458332 79.37499 Q 52.916664 0.0 132.29166 0.0 Q 211.66666 0.0 211.66666 79.37499 z" svg:height="2.9104166mm" draw:style-name="style-951" svg:viewBox="0.0 0.0 211.66666 291.04166" svg:width="2.1166666mm" svg:x="84.1375mm" svg:y="178.59373mm"/>
          <draw:path svg:d="M 0.0 52.916664 L 0.0 0.0 L 132.29166 26.458332 Q 264.5833 26.458332 291.04166 79.37499 Q 291.04166 132.29166 158.74998 158.74998 Q 26.458332 185.20833 26.458332 185.20833 L 26.458332 185.20833 L 26.458332 185.20833 L 0.0 185.20833 L 0.0 132.29166 Q -26.458332 105.83333 0.0 52.916664 z" svg:height="1.8520832mm" draw:style-name="style-952" svg:viewBox="0.0 0.0 291.04166 185.20833" svg:width="2.9104166mm" svg:x="207.6979mm" svg:y="20.902082mm"/>
          <draw:path svg:d="M 423.3333 26.458332 L 476.24997 0.0 L 529.1666 0.0 L 608.5416 0.0 L 608.5416 0.0 L 634.99994 0.0 L 634.99994 0.0 L 634.99994 0.0 L 634.99994 26.458332 L 661.4583 26.458332 L 687.9166 26.458332 Q 714.37494 26.458332 740.8333 158.74998 Q 740.8333 264.5833 740.8333 291.04166 L 767.2916 291.04166 L 767.2916 317.49997 L 767.2916 317.49997 L 740.8333 317.49997 Q 687.9166 317.49997 687.9166 343.9583 Q 687.9166 396.87497 714.37494 423.3333 L 714.37494 449.79166 L 687.9166 449.79166 Q 687.9166 476.24997 687.9166 476.24997 L 687.9166 476.24997 L 687.9166 476.24997 Q 661.4583 476.24997 661.4583 502.7083 L 661.4583 502.7083 L 634.99994 502.7083 Q 634.99994 529.1666 634.99994 529.1666 L 634.99994 529.1666 L 634.99994 529.1666 Q 608.5416 529.1666 449.79166 608.5416 L 291.04166 687.9166 L 238.12498 687.9166 L 185.20833 687.9166 L 158.74998 687.9166 L 158.74998 687.9166 L 105.83333 661.4583 L 79.37499 634.99994 L 79.37499 634.99994 L 52.916664 634.99994 L 52.916664 634.99994 L 52.916664 634.99994 L 52.916664 608.5416 L 52.916664 608.5416 L 26.458332 608.5416 L 26.458332 608.5416 L 26.458332 582.0833 L 0.0 582.0833 L 0.0 582.0833 L 0.0 582.0833 L 0.0 502.7083 L 0.0 423.3333 L 26.458332 370.41666 Q 52.916664 343.9583 52.916664 317.49997 L 79.37499 264.5833 L 79.37499 264.5833 Q 105.83333 264.5833 105.83333 264.5833 L 105.83333 238.12498 L 185.20833 158.74998 Q 264.5833 105.83333 317.49997 52.916664 Q 396.87497 52.916664 396.87497 26.458332 L 396.87497 26.458332 L 423.3333 26.458332 z" svg:height="6.879166mm" draw:style-name="style-953" svg:viewBox="0.0 0.0 767.2916 687.9166" svg:width="7.6729164mm" svg:x="13.229166mm" svg:y="10.583333mm"/>
          <draw:path svg:d="M 343.9583 0.0 L 370.41666 0.0 L 370.41666 26.458332 Q 370.41666 52.916664 317.49997 79.37499 L 317.49997 105.83333 L 291.04166 105.83333 L 291.04166 132.29166 L 317.49997 132.29166 L 343.9583 132.29166 L 449.79166 132.29166 Q 555.625 132.29166 582.0833 132.29166 L 582.0833 132.29166 L 634.99994 185.20833 Q 714.37494 238.12498 740.8333 264.5833 L 740.8333 264.5833 L 740.8333 264.5833 Q 740.8333 264.5833 767.2916 343.9583 L 767.2916 396.87497 L 767.2916 449.79166 Q 740.8333 476.24997 767.2916 502.7083 L 767.2916 502.7083 L 767.2916 502.7083 Q 740.8333 529.1666 740.8333 529.1666 L 740.8333 529.1666 L 740.8333 529.1666 Q 714.37494 555.625 687.9166 582.0833 L 634.99994 608.5416 L 634.99994 608.5416 L 634.99994 608.5416 L 634.99994 634.99994 L 634.99994 634.99994 L 608.5416 661.4583 L 608.5416 687.9166 L 608.5416 714.37494 L 582.0833 714.37494 L 582.0833 714.37494 L 582.0833 714.37494 L 582.0833 714.37494 L 582.0833 740.8333 L 555.625 740.8333 L 555.625 740.8333 L 555.625 740.8333 Q 555.625 714.37494 529.1666 740.8333 L 502.7083 740.8333 L 476.24997 740.8333 Q 476.24997 767.2916 476.24997 767.2916 L 476.24997 767.2916 L 476.24997 767.2916 L 476.24997 793.74994 L 449.79166 793.74994 L 449.79166 820.2083 L 449.79166 820.2083 L 449.79166 820.2083 L 423.3333 820.2083 Q 423.3333 820.2083 396.87497 793.74994 L 370.41666 793.74994 L 343.9583 793.74994 Q 317.49997 820.2083 238.12498 820.2083 L 158.74998 846.6666 L 105.83333 846.6666 L 52.916664 820.2083 L 26.458332 820.2083 L 0.0 820.2083 L 0.0 793.74994 L 0.0 767.2916 L 0.0 661.4583 Q 0.0 582.0833 0.0 476.24997 L 0.0 370.41666 L 158.74998 185.20833 Q 317.49997 26.458332 343.9583 0.0 z" svg:height="8.466666mm" draw:style-name="style-954" svg:viewBox="0.0 0.0 767.2916 846.6666" svg:width="7.6729164mm" svg:x="32.279163mm" svg:y="10.318749mm"/>
          <draw:path svg:d="M 26.458332 26.458332 L 52.916664 0.0 L 105.83333 0.0 Q 185.20833 0.0 185.20833 26.458332 L 185.20833 79.37499 L 158.74998 79.37499 Q 158.74998 79.37499 132.29166 105.83333 L 105.83333 132.29166 L 105.83333 132.29166 Q 105.83333 132.29166 52.916664 132.29166 L 26.458332 158.74998 L 26.458332 158.74998 Q 0.0 158.74998 0.0 79.37499 Q 0.0 26.458332 26.458332 26.458332 z" svg:height="1.5874999mm" draw:style-name="style-955" svg:viewBox="0.0 0.0 185.20833 158.74998" svg:width="1.8520832mm" svg:x="209.02083mm" svg:y="74.87708mm"/>
          <draw:path svg:d="M 264.5833 0.0 L 291.04166 0.0 L 291.04166 0.0 L 291.04166 26.458332 L 238.12498 158.74998 Q 211.66666 317.49997 238.12498 317.49997 Q 238.12498 343.9583 211.66666 370.41666 Q 158.74998 396.87497 105.83333 476.24997 Q 26.458332 555.625 26.458332 555.625 L 26.458332 555.625 L 26.458332 529.1666 Q 26.458332 529.1666 0.0 529.1666 L 0.0 529.1666 L 0.0 529.1666 L 0.0 502.7083 L 0.0 502.7083 Q 26.458332 502.7083 26.458332 476.24997 L 26.458332 476.24997 L 52.916664 476.24997 Q 79.37499 476.24997 79.37499 449.79166 Q 79.37499 449.79166 79.37499 423.3333 Q 79.37499 370.41666 79.37499 264.5833 Q 79.37499 158.74998 105.83333 105.83333 L 132.29166 79.37499 L 158.74998 52.916664 Q 185.20833 52.916664 185.20833 52.916664 L 185.20833 26.458332 L 211.66666 26.458332 Q 238.12498 0.0 264.5833 0.0 z" svg:height="5.5562496mm" draw:style-name="style-956" svg:viewBox="0.0 0.0 291.04166 555.625" svg:width="2.9104166mm" svg:x="24.606249mm" svg:y="17.4625mm"/>
          <draw:path svg:d="M 714.37494 185.20833 L 740.8333 185.20833 L 740.8333 185.20833 Q 740.8333 185.20833 767.2916 211.66666 L 767.2916 211.66666 L 767.2916 238.12498 Q 767.2916 264.5833 793.74994 264.5833 L 820.2083 264.5833 L 820.2083 264.5833 L 846.6666 264.5833 L 846.6666 264.5833 L 846.6666 291.04166 L 846.6666 291.04166 L 846.6666 291.04166 L 873.12494 317.49997 L 873.12494 317.49997 L 846.6666 317.49997 L 846.6666 317.49997 L 846.6666 343.9583 Q 846.6666 370.41666 793.74994 396.87497 L 767.2916 423.3333 L 740.8333 423.3333 Q 714.37494 423.3333 582.0833 529.1666 L 423.3333 634.99994 L 423.3333 634.99994 L 423.3333 634.99994 L 423.3333 661.4583 L 423.3333 661.4583 L 396.87497 661.4583 L 396.87497 687.9166 L 396.87497 687.9166 L 396.87497 687.9166 L 317.49997 687.9166 L 238.12498 687.9166 L 211.66666 661.4583 L 158.74998 634.99994 L 105.83333 634.99994 L 79.37499 634.99994 L 79.37499 608.5416 L 52.916664 608.5416 L 52.916664 608.5416 L 52.916664 582.0833 L 52.916664 582.0833 L 52.916664 582.0833 L 26.458332 582.0833 L 26.458332 582.0833 L 26.458332 529.1666 L 0.0 502.7083 L 0.0 476.24997 L 0.0 449.79166 L 26.458332 423.3333 Q 52.916664 370.41666 105.83333 264.5833 L 158.74998 158.74998 L 291.04166 79.37499 Q 423.3333 0.0 529.1666 0.0 Q 661.4583 0.0 687.9166 105.83333 Q 687.9166 185.20833 714.37494 185.20833 z" svg:height="6.879166mm" draw:style-name="style-957" svg:viewBox="0.0 0.0 873.12494 687.9166" svg:width="8.73125mm" svg:x="59.79583mm" svg:y="31.749998mm"/>
          <draw:path svg:d="M 52.916664 0.0 L 79.37499 0.0 L 105.83333 26.458332 Q 105.83333 79.37499 132.29166 79.37499 L 132.29166 79.37499 L 132.29166 79.37499 Q 132.29166 79.37499 158.74998 105.83333 L 158.74998 105.83333 L 185.20833 132.29166 Q 211.66666 132.29166 211.66666 158.74998 L 211.66666 158.74998 L 185.20833 158.74998 Q 158.74998 185.20833 158.74998 185.20833 L 132.29166 211.66666 L 132.29166 238.12498 Q 132.29166 264.5833 79.37499 238.12498 L 26.458332 238.12498 L 26.458332 132.29166 Q 0.0 52.916664 0.0 26.458332 Q 0.0 0.0 52.916664 0.0 z" svg:height="2.38125mm" draw:style-name="style-958" svg:viewBox="0.0 0.0 211.66666 238.12498" svg:width="2.1166666mm" svg:x="204.25832mm" svg:y="79.63958mm"/>
          <draw:path svg:d="M 238.12498 476.24997 L 0.0 0.0 L 26.458332 0.0 Q 52.916664 0.0 52.916664 26.458332 Q 52.916664 52.916664 79.37499 26.458332 L 79.37499 0.0 L 105.83333 0.0 L 105.83333 0.0 L 105.83333 0.0 L 105.83333 0.0 L 132.29166 26.458332 L 158.74998 52.916664 L 158.74998 79.37499 L 158.74998 105.83333 L 185.20833 105.83333 L 185.20833 132.29166 L 211.66666 211.66666 Q 211.66666 291.04166 370.41666 608.5416 Q 529.1666 926.0416 555.625 952.49994 L 555.625 978.95825 L 555.625 978.95825 Q 555.625 1005.4166 582.0833 1005.4166 L 582.0833 1005.4166 L 582.0833 1058.3333 L 582.0833 1111.25 L 608.5416 1111.25 L 608.5416 1111.25 L 608.5416 1137.7083 L 634.99994 1137.7083 L 634.99994 1164.1666 L 634.99994 1190.6249 L 608.5416 1190.6249 L 582.0833 1164.1666 L 582.0833 1164.1666 L 582.0833 1164.1666 L 582.0833 1164.1666 L 582.0833 1137.7083 L 555.625 1111.25 L 529.1666 1084.7916 L 529.1666 1058.3333 L 529.1666 1031.875 L 502.7083 1031.875 L 502.7083 1005.4166 L 502.7083 1005.4166 L 476.24997 1005.4166 L 476.24997 978.95825 Q 476.24997 952.49994 238.12498 476.24997 z" svg:height="11.906249mm" draw:style-name="style-959" svg:viewBox="0.0 0.0 634.99994 1190.6249" svg:width="6.3499994mm" svg:x="154.51666mm" svg:y="133.34999mm"/>
          <draw:path svg:d="M 502.7083 0.0 L 529.1666 0.0 L 529.1666 26.458332 Q 555.625 26.458332 555.625 79.37499 L 555.625 105.83333 L 555.625 105.83333 Q 555.625 105.83333 502.7083 132.29166 L 476.24997 185.20833 L 476.24997 132.29166 Q 476.24997 105.83333 343.9583 132.29166 L 185.20833 185.20833 L 185.20833 185.20833 L 185.20833 185.20833 L 132.29166 185.20833 L 52.916664 185.20833 L 52.916664 158.74998 L 26.458332 158.74998 L 26.458332 132.29166 L 26.458332 105.83333 L 0.0 79.37499 L 0.0 52.916664 L 26.458332 52.916664 L 79.37499 52.916664 L 158.74998 52.916664 L 238.12498 26.458332 L 343.9583 26.458332 L 476.24997 26.458332 L 476.24997 26.458332 Q 502.7083 52.916664 502.7083 26.458332 L 502.7083 26.458332 L 502.7083 26.458332 Q 502.7083 26.458332 502.7083 0.0 z" svg:height="1.8520832mm" draw:style-name="style-960" svg:viewBox="0.0 0.0 555.625 185.20833" svg:width="5.5562496mm" svg:x="201.87708mm" svg:y="24.606249mm"/>
          <draw:path svg:d="M 238.12498 0.0 L 238.12498 0.0 L 317.49997 26.458332 Q 370.41666 79.37499 370.41666 79.37499 L 370.41666 79.37499 L 343.9583 79.37499 L 343.9583 79.37499 L 317.49997 79.37499 Q 291.04166 79.37499 264.5833 158.74998 Q 211.66666 211.66666 185.20833 238.12498 L 158.74998 238.12498 L 158.74998 238.12498 Q 158.74998 211.66666 105.83333 343.9583 Q 52.916664 449.79166 26.458332 449.79166 Q 0.0 423.3333 0.0 343.9583 Q 0.0 238.12498 79.37499 185.20833 Q 158.74998 105.83333 158.74998 79.37499 L 158.74998 52.916664 L 158.74998 52.916664 Q 158.74998 52.916664 185.20833 26.458332 L 185.20833 26.458332 L 211.66666 26.458332 Q 238.12498 26.458332 238.12498 0.0 z" svg:height="4.497916mm" draw:style-name="style-961" svg:viewBox="0.0 0.0 370.41666 449.79166" svg:width="3.7041664mm" svg:x="47.09583mm" svg:y="15.081249mm"/>
          <draw:path svg:d="M 291.04166 132.29166 L 370.41666 0.0 L 423.3333 26.458332 Q 476.24997 26.458332 502.7083 52.916664 L 555.625 79.37499 L 978.95825 291.04166 Q 1428.7499 529.1666 1402.2916 608.5416 Q 1402.2916 687.9166 1375.8333 714.37494 L 1349.3749 767.2916 L 1349.3749 793.74994 L 1349.3749 820.2083 L 1322.9166 873.12494 L 1322.9166 926.0416 L 1243.5416 1058.3333 Q 1164.1666 1190.6249 1137.7083 1190.6249 Q 1111.25 1190.6249 1031.875 1190.6249 L 978.95825 1190.6249 L 926.0416 1164.1666 L 873.12494 1164.1666 L 873.12494 1164.1666 Q 873.12494 1137.7083 661.4583 1137.7083 L 449.79166 1111.25 L 449.79166 1111.25 Q 423.3333 1084.7916 211.66666 1058.3333 L 0.0 1005.4166 L 0.0 978.95825 L 0.0 926.0416 L 0.0 926.0416 Q 26.458332 899.5833 132.29166 555.625 Q 238.12498 238.12498 291.04166 132.29166 z" svg:height="11.906249mm" draw:style-name="style-962" svg:viewBox="0.0 0.0 1402.2916 1190.6249" svg:width="14.022916mm" svg:x="110.86041mm" svg:y="176.47708mm"/>
          <draw:path svg:d="M 26.458332 343.9583 L 0.0 343.9583 L 0.0 317.49997 Q 26.458332 291.04166 26.458332 264.5833 Q 79.37499 238.12498 52.916664 211.66666 L 26.458332 158.74998 L 79.37499 79.37499 Q 132.29166 0.0 158.74998 0.0 Q 185.20833 0.0 211.66666 79.37499 Q 238.12498 158.74998 132.29166 238.12498 Q 52.916664 317.49997 26.458332 343.9583 z" svg:height="3.439583mm" draw:style-name="style-963" svg:viewBox="0.0 0.0 211.66666 343.9583" svg:width="2.1166666mm" svg:x="203.99374mm" svg:y="50.799995mm"/>
          <draw:path svg:d="M 449.79166 0.0 L 449.79166 0.0 L 449.79166 26.458332 L 449.79166 52.916664 L 476.24997 52.916664 L 502.7083 52.916664 L 555.625 79.37499 L 582.0833 79.37499 L 608.5416 132.29166 Q 634.99994 158.74998 661.4583 185.20833 Q 687.9166 185.20833 687.9166 211.66666 L 687.9166 238.12498 L 661.4583 238.12498 Q 634.99994 264.5833 555.625 264.5833 Q 502.7083 291.04166 476.24997 317.49997 L 449.79166 370.41666 L 449.79166 370.41666 L 449.79166 370.41666 L 449.79166 396.87497 L 449.79166 396.87497 L 476.24997 396.87497 L 476.24997 423.3333 L 476.24997 423.3333 L 502.7083 423.3333 L 502.7083 423.3333 L 502.7083 423.3333 L 555.625 449.79166 Q 582.0833 476.24997 582.0833 476.24997 L 582.0833 476.24997 L 555.625 476.24997 Q 555.625 476.24997 529.1666 502.7083 Q 502.7083 529.1666 476.24997 529.1666 Q 423.3333 529.1666 396.87497 476.24997 Q 370.41666 396.87497 343.9583 396.87497 L 291.04166 370.41666 L 291.04166 370.41666 L 291.04166 370.41666 L 264.5833 370.41666 L 264.5833 370.41666 L 264.5833 396.87497 L 238.12498 396.87497 L 238.12498 396.87497 Q 238.12498 423.3333 211.66666 423.3333 L 185.20833 449.79166 L 132.29166 449.79166 L 105.83333 449.79166 L 105.83333 476.24997 L 79.37499 502.7083 L 79.37499 502.7083 L 79.37499 529.1666 L 79.37499 529.1666 L 79.37499 529.1666 L 52.916664 529.1666 L 52.916664 529.1666 L 26.458332 555.625 L 0.0 555.625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396.87497 L 105.83333 396.87497 L 132.29166 396.87497 L 132.29166 396.87497 L 132.29166 370.41666 L 185.20833 317.49997 Q 238.12498 264.5833 264.5833 264.5833 L 264.5833 238.12498 L 317.49997 158.74998 Q 396.87497 105.83333 396.87497 52.916664 L 396.87497 26.458332 L 396.87497 26.458332 Q 423.3333 0.0 449.79166 0.0 z" svg:height="5.5562496mm" draw:style-name="style-964" svg:viewBox="0.0 0.0 687.9166 555.625" svg:width="6.879166mm" svg:x="161.13124mm" svg:y="9.525mm"/>
          <draw:path svg:d="M 423.3333 0.0 L 476.24997 0.0 L 476.24997 0.0 Q 476.24997 0.0 476.24997 105.83333 Q 502.7083 211.66666 476.24997 211.66666 L 423.3333 238.12498 L 211.66666 238.12498 L 0.0 238.12498 L 0.0 185.20833 Q 26.458332 105.83333 185.20833 52.916664 Q 343.9583 0.0 423.3333 0.0 z" svg:height="2.38125mm" draw:style-name="style-965" svg:viewBox="0.0 0.0 476.24997 238.12498" svg:width="4.7625mm" svg:x="132.29166mm" svg:y="23.283333mm"/>
          <draw:path svg:d="M 105.83333 132.29166 L 211.66666 0.0 L 238.12498 0.0 Q 238.12498 0.0 238.12498 26.458332 L 264.5833 26.458332 L 211.66666 105.83333 Q 132.29166 158.74998 132.29166 211.66666 Q 132.29166 238.12498 158.74998 238.12498 L 185.20833 238.12498 L 158.74998 291.04166 Q 132.29166 370.41666 132.29166 370.41666 L 105.83333 370.41666 L 105.83333 370.41666 Q 105.83333 370.41666 52.916664 343.9583 Q 0.0 317.49997 0.0 291.04166 Q -26.458332 264.5833 105.83333 132.29166 z" svg:height="3.7041664mm" draw:style-name="style-966" svg:viewBox="0.0 0.0 264.5833 370.41666" svg:width="2.6458333mm" svg:x="181.23958mm" svg:y="288.3958mm"/>
          <draw:path svg:d="M 211.66666 26.458332 L 211.66666 0.0 L 238.12498 26.458332 Q 264.5833 79.37499 264.5833 105.83333 L 264.5833 132.29166 L 264.5833 132.29166 Q 264.5833 132.29166 264.5833 158.74998 L 291.04166 158.74998 L 238.12498 238.12498 Q 158.74998 343.9583 158.74998 343.9583 L 158.74998 370.41666 L 105.83333 396.87497 Q 52.916664 449.79166 52.916664 476.24997 L 52.916664 502.7083 L 26.458332 555.625 Q 0.0 582.0833 0.0 582.0833 Q 0.0 608.5416 0.0 529.1666 L 0.0 476.24997 L 0.0 449.79166 Q 0.0 449.79166 26.458332 343.9583 Q 52.916664 211.66666 105.83333 132.29166 Q 185.20833 79.37499 211.66666 26.458332 z" svg:height="5.820833mm" draw:style-name="style-967" svg:viewBox="0.0 0.0 291.04166 582.0833" svg:width="2.9104166mm" svg:x="88.899994mm" svg:y="90.222916mm"/>
          <draw:path svg:d="M 608.5416 0.0 L 634.99994 0.0 L 634.99994 0.0 Q 634.99994 26.458332 634.99994 52.916664 Q 634.99994 105.83333 396.87497 211.66666 Q 158.74998 317.49997 158.74998 343.9583 L 158.74998 370.41666 L 158.74998 370.41666 L 132.29166 370.41666 L 132.29166 343.9583 Q 105.83333 317.49997 52.916664 264.5833 L 0.0 238.12498 L 52.916664 238.12498 Q 79.37499 238.12498 52.916664 158.74998 Q 52.916664 52.916664 52.916664 52.916664 Q 52.916664 52.916664 52.916664 26.458332 L 79.37499 26.458332 L 79.37499 26.458332 Q 105.83333 26.458332 105.83333 52.916664 L 105.83333 52.916664 L 158.74998 79.37499 Q 185.20833 105.83333 291.04166 105.83333 Q 396.87497 105.83333 423.3333 79.37499 Q 476.24997 52.916664 476.24997 52.916664 L 476.24997 52.916664 L 529.1666 26.458332 Q 582.0833 0.0 608.5416 0.0 z" svg:height="3.7041664mm" draw:style-name="style-968" svg:viewBox="0.0 0.0 634.99994 370.41666" svg:width="6.3499994mm" svg:x="61.9125mm" svg:y="11.641666mm"/>
          <draw:path svg:d="M 661.4583 26.458332 L 661.4583 0.0 L 661.4583 0.0 Q 661.4583 0.0 687.9166 26.458332 L 687.9166 26.458332 L 687.9166 26.458332 Q 714.37494 26.458332 714.37494 26.458332 L 714.37494 52.916664 L 714.37494 52.916664 Q 714.37494 52.916664 740.8333 79.37499 L 740.8333 79.37499 L 740.8333 105.83333 Q 714.37494 132.29166 740.8333 132.29166 L 740.8333 132.29166 L 740.8333 132.29166 L 740.8333 132.29166 L 740.8333 158.74998 L 767.2916 158.74998 L 767.2916 158.74998 L 767.2916 185.20833 L 767.2916 185.20833 L 767.2916 185.20833 L 846.6666 317.49997 Q 926.0416 449.79166 926.0416 476.24997 L 926.0416 502.7083 L 899.5833 529.1666 L 899.5833 555.625 L 873.12494 555.625 L 846.6666 555.625 L 846.6666 582.0833 L 873.12494 582.0833 L 873.12494 582.0833 L 873.12494 608.5416 L 873.12494 608.5416 L 873.12494 608.5416 L 899.5833 634.99994 L 926.0416 661.4583 L 926.0416 661.4583 L 926.0416 661.4583 L 899.5833 740.8333 Q 873.12494 820.2083 846.6666 820.2083 L 846.6666 820.2083 L 820.2083 820.2083 Q 793.74994 820.2083 767.2916 793.74994 L 767.2916 793.74994 L 767.2916 767.2916 L 767.2916 767.2916 L 767.2916 767.2916 Q 767.2916 740.8333 740.8333 740.8333 L 740.8333 740.8333 L 740.8333 714.37494 Q 714.37494 714.37494 714.37494 714.37494 L 714.37494 714.37494 L 714.37494 687.9166 Q 714.37494 661.4583 687.9166 634.99994 L 661.4583 608.5416 L 661.4583 608.5416 Q 661.4583 608.5416 661.4583 582.0833 L 634.99994 555.625 L 634.99994 555.625 Q 608.5416 529.1666 370.41666 476.24997 L 105.83333 449.79166 L 52.916664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85.20833 317.49997 Q 238.12498 291.04166 264.5833 291.04166 L 264.5833 291.04166 L 343.9583 264.5833 L 449.79166 238.12498 L 396.87497 238.12498 L 370.41666 238.12498 L 291.04166 238.12498 Q 238.12498 238.12498 185.20833 238.12498 L 132.29166 238.12498 L 132.29166 211.66666 L 132.29166 211.66666 L 158.74998 211.66666 L 158.74998 185.20833 L 158.74998 185.20833 L 185.20833 185.20833 L 185.20833 185.20833 L 185.20833 185.20833 L 185.20833 158.74998 L 185.20833 158.74998 L 211.66666 132.29166 L 211.66666 105.83333 L 238.12498 105.83333 L 264.5833 79.37499 L 370.41666 26.458332 Q 476.24997 -26.458332 555.625 26.458332 Q 661.4583 52.916664 661.4583 26.458332 z" svg:height="8.202083mm" draw:style-name="style-969" svg:viewBox="0.0 0.0 926.0416 820.2083" svg:width="9.260416mm" svg:x="78.05208mm" svg:y="73.81875mm"/>
          <draw:path svg:d="M 158.74998 52.916664 L 158.74998 105.83333 L 158.74998 105.83333 L 132.29166 105.83333 L 132.29166 158.74998 Q 132.29166 185.20833 158.74998 185.20833 L 158.74998 185.20833 L 158.74998 185.20833 Q 158.74998 211.66666 132.29166 211.66666 L 105.83333 211.66666 L 79.37499 211.66666 L 26.458332 211.66666 L 26.458332 211.66666 L 26.458332 185.20833 L 0.0 105.83333 Q -26.458332 0.0 52.916664 0.0 Q 132.29166 -26.458332 132.29166 0.0 Q 132.29166 26.458332 158.74998 52.916664 z" svg:height="2.1166666mm" draw:style-name="style-970" svg:viewBox="0.0 0.0 158.74998 211.66666" svg:width="1.5874999mm" svg:x="208.22707mm" svg:y="35.98333mm"/>
          <draw:path svg:d="M 79.37499 0.0 L 79.37499 0.0 L 158.74998 158.74998 Q 264.5833 291.04166 264.5833 317.49997 L 264.5833 317.49997 L 264.5833 343.9583 L 264.5833 370.41666 L 317.49997 370.41666 Q 370.41666 370.41666 370.41666 396.87497 L 370.41666 396.87497 L 264.5833 396.87497 Q 158.74998 423.3333 132.29166 423.3333 L 105.83333 423.3333 L 105.83333 396.87497 Q 105.83333 370.41666 52.916664 317.49997 Q 0.0 291.04166 52.916664 264.5833 Q 79.37499 264.5833 52.916664 158.74998 L 0.0 52.916664 L 26.458332 52.916664 Q 52.916664 26.458332 79.37499 0.0 z" svg:height="4.233333mm" draw:style-name="style-971" svg:viewBox="0.0 0.0 370.41666 423.3333" svg:width="3.7041664mm" svg:x="151.34166mm" svg:y="151.34166mm"/>
          <draw:path svg:d="M 1084.7916 238.12498 L 1375.8333 0.0 L 1402.2916 26.458332 Q 1428.7499 26.458332 1058.3333 343.9583 Q 714.37494 661.4583 687.9166 661.4583 L 661.4583 661.4583 L 661.4583 687.9166 L 634.99994 687.9166 L 634.99994 687.9166 L 634.99994 714.37494 L 634.99994 714.37494 L 634.99994 714.37494 L 608.5416 714.37494 L 608.5416 714.37494 L 582.0833 740.8333 L 555.625 740.8333 L 555.625 767.2916 L 555.625 793.74994 L 634.99994 793.74994 L 714.37494 820.2083 L 714.37494 820.2083 L 714.37494 820.2083 L 687.9166 820.2083 L 661.4583 820.2083 L 634.99994 820.2083 L 608.5416 820.2083 L 529.1666 820.2083 Q 423.3333 820.2083 370.41666 926.0416 L 317.49997 1005.4166 L 317.49997 1031.875 L 317.49997 1058.3333 L 317.49997 1058.3333 L 317.49997 1084.7916 L 317.49997 1084.7916 L 317.49997 1084.7916 L 343.9583 1084.7916 L 343.9583 1084.7916 L 343.9583 1111.25 L 317.49997 1111.25 L 317.49997 1137.7083 L 317.49997 1164.1666 L 291.04166 1164.1666 L 291.04166 1164.1666 L 291.04166 1137.7083 L 264.5833 1111.25 L 264.5833 1084.7916 L 264.5833 1058.3333 L 291.04166 1031.875 L 291.04166 978.95825 L 291.04166 978.95825 L 317.49997 952.49994 L 317.49997 952.49994 L 317.49997 952.49994 L 317.49997 926.0416 L 317.49997 899.5833 L 291.04166 899.5833 L 291.04166 926.0416 L 264.5833 926.0416 L 238.12498 926.0416 L 211.66666 952.49994 L 158.74998 978.95825 L 105.83333 978.95825 L 79.37499 978.95825 L 79.37499 1005.4166 L 52.916664 1005.4166 L 52.916664 1005.4166 L 52.916664 1031.875 L 26.458332 1031.875 L 0.0 1031.875 L 0.0 1005.4166 L 0.0 978.95825 L 26.458332 978.95825 L 26.458332 978.95825 L 26.458332 978.95825 L 26.458332 978.95825 L 52.916664 952.49994 L 79.37499 926.0416 L 105.83333 926.0416 L 132.29166 926.0416 L 158.74998 899.5833 L 185.20833 873.12494 L 370.41666 767.2916 Q 555.625 661.4583 555.625 634.99994 L 555.625 634.99994 L 582.0833 634.99994 Q 582.0833 608.5416 582.0833 608.5416 L 582.0833 608.5416 L 582.0833 608.5416 Q 608.5416 608.5416 608.5416 582.0833 L 608.5416 582.0833 L 634.99994 582.0833 L 661.4583 555.625 L 661.4583 555.625 L 687.9166 555.625 L 687.9166 555.625 L 687.9166 555.625 L 687.9166 529.1666 L 687.9166 529.1666 L 714.37494 529.1666 L 714.37494 502.7083 L 714.37494 502.7083 L 740.8333 502.7083 L 740.8333 502.7083 L 740.8333 502.7083 L 767.2916 476.24997 Q 793.74994 449.79166 1084.7916 238.12498 z" svg:height="11.641666mm" draw:style-name="style-972" svg:viewBox="0.0 0.0 1402.2916 1164.1666" svg:width="14.022916mm" svg:x="156.63333mm" svg:y="220.3979mm"/>
          <draw:path svg:d="M 52.916664 26.458332 L 105.83333 0.0 L 105.83333 0.0 L 132.29166 0.0 L 132.29166 0.0 Q 132.29166 0.0 211.66666 0.0 Q 264.5833 0.0 185.20833 79.37499 Q 105.83333 158.74998 52.916664 105.83333 L 0.0 26.458332 L 52.916664 26.458332 z" svg:height="1.0583333mm" draw:style-name="style-973" svg:viewBox="0.0 0.0 211.66666 105.83333" svg:width="2.1166666mm" svg:x="212.19582mm" svg:y="196.32082mm"/>
          <draw:path svg:d="M 2090.2083 26.458332 L 2090.2083 26.458332 L 2063.75 26.458332 Q 2037.2915 26.458332 2063.75 52.916664 L 2063.75 79.37499 L 2063.75 79.37499 L 2037.2915 79.37499 L 1904.9999 79.37499 Q 1746.2499 79.37499 1640.4166 79.37499 Q 1561.0416 79.37499 1534.5833 105.83333 L 1534.5833 132.29166 L 1508.1249 132.29166 L 1481.6666 132.29166 L 1481.6666 132.29166 Q 1455.2083 132.29166 1455.2083 158.74998 L 1455.2083 158.74998 L 1428.7499 158.74998 Q 1402.2916 185.20833 1375.8333 185.20833 Q 1322.9166 185.20833 1269.9999 185.20833 L 1243.5416 185.20833 L 1243.5416 185.20833 Q 1243.5416 185.20833 1217.0833 185.20833 Q 1164.1666 185.20833 1058.3333 211.66666 L 952.49994 264.5833 L 926.0416 264.5833 L 926.0416 264.5833 L 846.6666 264.5833 Q 793.74994 291.04166 687.9166 291.04166 L 608.5416 291.04166 L 608.5416 291.04166 Q 634.99994 291.04166 661.4583 264.5833 Q 687.9166 238.12498 634.99994 211.66666 Q 582.0833 158.74998 582.0833 185.20833 Q 582.0833 238.12498 529.1666 185.20833 L 529.1666 158.74998 L 502.7083 158.74998 L 502.7083 132.29166 L 476.24997 132.29166 L 423.3333 132.29166 L 396.87497 132.29166 L 370.41666 132.29166 L 343.9583 132.29166 L 317.49997 132.29166 L 317.49997 185.20833 Q 317.49997 264.5833 317.49997 317.49997 L 317.49997 370.41666 L 317.49997 370.41666 L 317.49997 396.87497 L 317.49997 396.87497 L 317.49997 396.87497 L 291.04166 396.87497 L 264.5833 396.87497 L 238.12498 423.3333 L 211.66666 423.3333 L 211.66666 317.49997 Q 211.66666 211.66666 238.12498 185.20833 L 238.12498 132.29166 L 211.66666 132.29166 Q 185.20833 132.29166 158.74998 185.20833 L 105.83333 211.66666 L 105.83333 211.66666 Q 79.37499 185.20833 79.37499 185.20833 L 79.37499 185.20833 L 79.37499 185.20833 Q 79.37499 185.20833 105.83333 132.29166 Q 132.29166 79.37499 79.37499 79.37499 L 26.458332 79.37499 L 26.458332 79.37499 L 0.0 52.916664 L 0.0 26.458332 L 0.0 0.0 L 978.95825 0.0 Q 1957.9165 26.458332 2010.8333 26.458332 Q 2090.2083 26.458332 2090.2083 26.458332 z" svg:height="4.233333mm" draw:style-name="style-974" svg:viewBox="0.0 0.0 2090.2083 423.3333" svg:width="20.902082mm" svg:x="66.674995mm" svg:y="6.614583mm"/>
          <draw:path svg:d="M 26.458332 132.29166 L 26.458332 0.0 L 52.916664 26.458332 Q 79.37499 26.458332 105.83333 26.458332 L 105.83333 26.458332 L 105.83333 52.916664 Q 105.83333 79.37499 105.83333 291.04166 Q 105.83333 529.1666 105.83333 555.625 Q 79.37499 608.5416 52.916664 582.0833 Q 0.0 555.625 0.0 449.79166 L 0.0 343.9583 L 0.0 291.04166 Q 0.0 238.12498 26.458332 132.29166 z" svg:height="5.820833mm" draw:style-name="style-975" svg:viewBox="0.0 0.0 105.83333 582.0833" svg:width="1.0583333mm" svg:x="203.19998mm" svg:y="55.297913mm"/>
          <draw:path svg:d="M 26.458332 26.458332 L 0.0 0.0 L 52.916664 0.0 L 79.37499 0.0 L 79.37499 0.0 L 105.83333 0.0 L 105.83333 26.458332 L 105.83333 26.458332 L 264.5833 79.37499 Q 449.79166 132.29166 476.24997 132.29166 Q 529.1666 158.74998 529.1666 185.20833 Q 529.1666 238.12498 502.7083 238.12498 L 502.7083 238.12498 L 502.7083 238.12498 Q 476.24997 211.66666 423.3333 185.20833 Q 343.9583 132.29166 317.49997 238.12498 L 264.5833 343.9583 L 264.5833 343.9583 L 264.5833 343.9583 L 264.5833 291.04166 Q 264.5833 211.66666 291.04166 185.20833 L 291.04166 185.20833 L 291.04166 185.20833 Q 291.04166 185.20833 317.49997 158.74998 L 317.49997 158.74998 L 317.49997 158.74998 L 317.49997 132.29166 L 264.5833 132.29166 L 238.12498 132.29166 L 185.20833 158.74998 L 132.29166 185.20833 L 105.83333 185.20833 L 52.916664 185.20833 L 52.916664 185.20833 L 52.916664 158.74998 L 52.916664 158.74998 L 52.916664 158.74998 L 79.37499 132.29166 L 79.37499 132.29166 L 105.83333 132.29166 L 132.29166 132.29166 L 185.20833 105.83333 L 238.12498 79.37499 L 211.66666 79.37499 L 185.20833 79.37499 L 105.83333 52.916664 Q 52.916664 26.458332 26.458332 26.458332 z" svg:height="3.439583mm" draw:style-name="style-976" svg:viewBox="0.0 0.0 529.1666 343.9583" svg:width="5.2916665mm" svg:x="80.962494mm" svg:y="37.835415mm"/>
          <draw:path svg:d="M 1217.0833 0.0 L 1243.5416 0.0 L 1243.5416 105.83333 L 1243.5416 211.66666 L 1164.1666 529.1666 Q 1111.25 873.12494 1084.7916 899.5833 Q 1031.875 952.49994 1031.875 978.95825 L 1031.875 1005.4166 L 1031.875 1005.4166 Q 1005.4166 1031.875 1005.4166 1031.875 L 978.95825 1031.875 L 978.95825 1058.3333 L 978.95825 1084.7916 L 952.49994 1084.7916 L 952.49994 1084.7916 L 952.49994 1111.25 L 926.0416 1111.25 L 926.0416 1137.7083 L 926.0416 1164.1666 L 740.8333 1428.7499 Q 555.625 1666.8749 529.1666 1693.3333 Q 502.7083 1719.7916 449.79166 1719.7916 L 423.3333 1719.7916 L 396.87497 1719.7916 L 343.9583 1719.7916 L 343.9583 1719.7916 Q 343.9583 1719.7916 291.04166 1666.8749 L 238.12498 1613.9583 L 238.12498 1613.9583 L 238.12498 1613.9583 L 211.66666 1613.9583 L 211.66666 1613.9583 L 211.66666 1587.4999 L 185.20833 1587.4999 L 185.20833 1587.4999 L 185.20833 1561.0416 L 185.20833 1561.0416 L 185.20833 1561.0416 L 158.74998 1561.0416 L 158.74998 1561.0416 L 158.74998 1561.0416 Q 132.29166 1534.5833 79.37499 1455.2083 Q 26.458332 1349.3749 0.0 1296.4583 Q -26.458332 1243.5416 343.9583 873.12494 L 714.37494 502.7083 L 714.37494 502.7083 L 740.8333 502.7083 L 740.8333 476.24997 L 767.2916 476.24997 L 767.2916 476.24997 L 767.2916 449.79166 L 767.2916 449.79166 L 767.2916 449.79166 L 793.74994 449.79166 L 793.74994 449.79166 L 793.74994 423.3333 L 820.2083 423.3333 L 820.2083 423.3333 L 820.2083 396.87497 L 820.2083 396.87497 L 820.2083 396.87497 L 846.6666 396.87497 L 846.6666 396.87497 L 846.6666 370.41666 L 873.12494 370.41666 L 873.12494 370.41666 L 873.12494 343.9583 L 873.12494 343.9583 Q 873.12494 343.9583 978.95825 238.12498 L 1084.7916 132.29166 L 1084.7916 132.29166 L 1084.7916 132.29166 L 1111.25 132.29166 L 1111.25 132.29166 L 1111.25 105.83333 L 1137.7083 105.83333 L 1137.7083 105.83333 L 1137.7083 79.37499 L 1137.7083 79.37499 L 1137.7083 79.37499 L 1164.1666 79.37499 L 1164.1666 79.37499 L 1164.1666 52.916664 L 1190.6249 52.916664 L 1190.6249 52.916664 L 1190.6249 26.458332 L 1190.6249 26.458332 L 1190.6249 26.458332 L 1217.0833 26.458332 L 1217.0833 26.458332 L 1217.0833 0.0 z" svg:height="17.197916mm" draw:style-name="style-977" svg:viewBox="0.0 0.0 1243.5416 1719.7916" svg:width="12.435416mm" svg:x="128.3229mm" svg:y="207.16873mm"/>
          <draw:path svg:d="M 105.83333 0.0 L 291.04166 0.0 L 291.04166 0.0 Q 291.04166 0.0 317.49997 26.458332 L 343.9583 26.458332 L 343.9583 52.916664 Q 370.41666 52.916664 370.41666 52.916664 L 370.41666 79.37499 L 343.9583 79.37499 Q 317.49997 105.83333 317.49997 105.83333 L 317.49997 132.29166 L 317.49997 132.29166 Q 317.49997 158.74998 317.49997 158.74998 Q 343.9583 158.74998 211.66666 132.29166 L 52.916664 79.37499 L 0.0 52.916664 Q -52.916664 0.0 105.83333 0.0 z" svg:height="1.5874999mm" draw:style-name="style-978" svg:viewBox="0.0 0.0 370.41666 158.74998" svg:width="3.7041664mm" svg:x="202.14166mm" svg:y="200.55415mm"/>
          <draw:path svg:d="M 158.74998 0.0 L 238.12498 0.0 L 317.49997 0.0 L 423.3333 0.0 L 423.3333 52.916664 L 423.3333 79.37499 L 423.3333 79.37499 Q 396.87497 105.83333 343.9583 105.83333 Q 291.04166 105.83333 291.04166 132.29166 Q 291.04166 158.74998 211.66666 185.20833 L 158.74998 211.66666 L 158.74998 211.66666 L 158.74998 211.66666 L 158.74998 264.5833 Q 158.74998 291.04166 158.74998 317.49997 L 158.74998 343.9583 L 158.74998 343.9583 Q 132.29166 317.49997 52.916664 264.5833 L 0.0 211.66666 L 0.0 211.66666 L 0.0 211.66666 L 26.458332 211.66666 L 52.916664 211.66666 L 79.37499 211.66666 L 105.83333 211.66666 L 105.83333 185.20833 Q 105.83333 185.20833 105.83333 105.83333 Q 105.83333 26.458332 79.37499 26.458332 L 52.916664 26.458332 L 52.916664 26.458332 Q 52.916664 0.0 158.74998 0.0 z" svg:height="3.439583mm" draw:style-name="style-979" svg:viewBox="0.0 0.0 423.3333 343.9583" svg:width="4.233333mm" svg:x="38.1mm" svg:y="9.525mm"/>
          <draw:path svg:d="M 846.6666 52.916664 L 846.6666 52.916664 L 846.6666 79.37499 Q 846.6666 105.83333 873.12494 105.83333 Q 899.5833 105.83333 899.5833 132.29166 Q 926.0416 158.74998 926.0416 158.74998 L 926.0416 158.74998 L 978.95825 132.29166 Q 1031.875 105.83333 1031.875 105.83333 L 1031.875 79.37499 L 1031.875 79.37499 L 1058.3333 79.37499 L 1058.3333 105.83333 L 1058.3333 132.29166 L 1031.875 158.74998 Q 978.95825 211.66666 1005.4166 211.66666 Q 1005.4166 211.66666 1084.7916 238.12498 L 1137.7083 238.12498 L 1137.7083 264.5833 L 1137.7083 291.04166 L 1111.25 291.04166 L 1111.25 317.49997 L 1111.25 317.49997 L 1084.7916 317.49997 L 1084.7916 317.49997 L 1084.7916 317.49997 L 1058.3333 343.9583 Q 1031.875 370.41666 1005.4166 370.41666 Q 978.95825 396.87497 846.6666 476.24997 L 714.37494 529.1666 L 714.37494 555.625 L 714.37494 555.625 L 687.9166 555.625 L 687.9166 582.0833 L 687.9166 582.0833 L 714.37494 582.0833 L 714.37494 582.0833 L 714.37494 582.0833 L 767.2916 634.99994 Q 793.74994 634.99994 820.2083 661.4583 L 846.6666 687.9166 L 846.6666 687.9166 L 873.12494 687.9166 L 873.12494 714.37494 L 873.12494 740.8333 L 820.2083 740.8333 L 793.74994 740.8333 L 767.2916 714.37494 L 714.37494 687.9166 L 687.9166 687.9166 L 661.4583 687.9166 L 634.99994 661.4583 Q 608.5416 634.99994 476.24997 634.99994 Q 343.9583 608.5416 238.12498 555.625 L 132.29166 476.24997 L 132.29166 476.24997 L 132.29166 476.24997 L 105.83333 476.24997 L 105.83333 476.24997 L 52.916664 449.79166 L 0.0 423.3333 L 26.458332 423.3333 L 52.916664 423.3333 L 52.916664 396.87497 L 79.37499 396.87497 L 79.37499 396.87497 L 79.37499 370.41666 L 79.37499 370.41666 L 79.37499 370.41666 L 105.83333 370.41666 L 105.83333 343.9583 L 105.83333 343.9583 L 132.29166 343.9583 L 132.29166 291.04166 L 132.29166 238.12498 L 185.20833 238.12498 L 238.12498 238.12498 L 238.12498 238.12498 Q 238.12498 264.5833 238.12498 264.5833 L 264.5833 264.5833 L 291.04166 264.5833 L 343.9583 264.5833 L 370.41666 291.04166 Q 396.87497 317.49997 449.79166 343.9583 Q 502.7083 343.9583 502.7083 291.04166 Q 502.7083 211.66666 555.625 158.74998 Q 608.5416 105.83333 661.4583 52.916664 Q 714.37494 0.0 767.2916 0.0 Q 820.2083 0.0 820.2083 26.458332 Q 820.2083 52.916664 846.6666 52.916664 z" svg:height="7.408333mm" draw:style-name="style-980" svg:viewBox="0.0 0.0 1137.7083 740.8333" svg:width="11.377083mm" svg:x="162.71873mm" svg:y="128.05832mm"/>
          <draw:path svg:d="M 211.66666 26.458332 L 238.12498 26.458332 L 238.12498 26.458332 Q 238.12498 26.458332 264.5833 52.916664 L 264.5833 52.916664 L 370.41666 238.12498 Q 476.24997 449.79166 502.7083 449.79166 Q 529.1666 449.79166 555.625 529.1666 Q 582.0833 608.5416 608.5416 634.99994 L 608.5416 661.4583 L 608.5416 661.4583 Q 634.99994 661.4583 634.99994 661.4583 L 634.99994 687.9166 L 634.99994 714.37494 L 634.99994 714.37494 L 608.5416 714.37494 Q 582.0833 714.37494 529.1666 687.9166 L 502.7083 687.9166 L 502.7083 687.9166 Q 502.7083 661.4583 264.5833 608.5416 L 26.458332 555.625 L 26.458332 555.625 L 0.0 555.625 L 0.0 502.7083 Q 0.0 476.24997 52.916664 291.04166 L 79.37499 132.29166 L 79.37499 132.29166 L 105.83333 105.83333 L 105.83333 105.83333 L 105.83333 79.37499 L 105.83333 79.37499 L 105.83333 79.37499 L 132.29166 26.458332 Q 132.29166 0.0 158.74998 0.0 Q 211.66666 26.458332 211.66666 26.458332 z" svg:height="7.1437497mm" draw:style-name="style-981" svg:viewBox="0.0 0.0 634.99994 714.37494" svg:width="6.3499994mm" svg:x="154.51666mm" svg:y="163.24791mm"/>
          <draw:path svg:d="M 1402.2916 0.0 L 1428.7499 0.0 L 1481.6666 0.0 L 1534.5833 0.0 L 1587.4999 0.0 Q 1666.8749 0.0 1666.8749 26.458332 Q 1666.8749 79.37499 1613.9583 105.83333 Q 1561.0416 132.29166 1534.5833 132.29166 L 1508.1249 132.29166 L 1481.6666 132.29166 Q 1455.2083 132.29166 1455.2083 158.74998 Q 1455.2083 185.20833 1375.8333 211.66666 L 1269.9999 238.12498 L 1269.9999 238.12498 L 1269.9999 211.66666 L 1269.9999 291.04166 L 1269.9999 396.87497 L 1269.9999 476.24997 Q 1269.9999 555.625 1296.4583 634.99994 L 1296.4583 714.37494 L 1269.9999 714.37494 L 1243.5416 714.37494 L 1164.1666 740.8333 L 1111.25 740.8333 L 1111.25 714.37494 L 1111.25 687.9166 L 1084.7916 634.99994 Q 1058.3333 582.0833 1058.3333 529.1666 L 1058.3333 476.24997 L 1031.875 423.3333 L 1031.875 370.41666 L 1031.875 343.9583 Q 1005.4166 343.9583 1005.4166 291.04166 Q 1005.4166 264.5833 820.2083 317.49997 L 634.99994 343.9583 L 582.0833 370.41666 L 555.625 396.87497 L 555.625 396.87497 L 529.1666 396.87497 L 555.625 502.7083 Q 582.0833 582.0833 582.0833 661.4583 L 582.0833 767.2916 L 608.5416 767.2916 L 608.5416 767.2916 L 608.5416 820.2083 L 608.5416 846.6666 L 608.5416 873.12494 L 608.5416 873.12494 L 582.0833 873.12494 L 555.625 873.12494 L 529.1666 899.5833 L 476.24997 926.0416 L 449.79166 926.0416 L 423.3333 926.0416 L 423.3333 899.5833 L 423.3333 899.5833 L 396.87497 926.0416 L 396.87497 926.0416 L 396.87497 926.0416 L 370.41666 926.0416 L 370.41666 846.6666 Q 370.41666 767.2916 343.9583 634.99994 L 317.49997 502.7083 L 264.5833 502.7083 L 185.20833 502.7083 L 158.74998 529.1666 L 105.83333 555.625 L 52.916664 555.625 L 26.458332 555.625 L 26.458332 529.1666 L 0.0 529.1666 L 0.0 529.1666 L 0.0 529.1666 L 0.0 502.7083 L 0.0 476.24997 L 26.458332 449.79166 L 52.916664 423.3333 L 52.916664 423.3333 L 52.916664 396.87497 L 52.916664 396.87497 L 52.916664 396.87497 L 79.37499 370.41666 L 79.37499 343.9583 L 105.83333 343.9583 L 158.74998 343.9583 L 238.12498 317.49997 Q 317.49997 291.04166 317.49997 291.04166 L 317.49997 291.04166 L 449.79166 238.12498 Q 582.0833 211.66666 608.5416 211.66666 L 608.5416 211.66666 L 873.12494 132.29166 Q 1137.7083 79.37499 1137.7083 52.916664 L 1137.7083 52.916664 L 1269.9999 26.458332 Q 1375.8333 26.458332 1402.2916 0.0 z" svg:height="9.260416mm" draw:style-name="style-982" svg:viewBox="0.0 0.0 1666.8749 926.0416" svg:width="16.668749mm" svg:x="125.41249mm" svg:y="242.09373mm"/>
          <draw:path svg:d="M 79.37499 26.458332 L 105.83333 0.0 L 185.20833 0.0 Q 238.12498 0.0 238.12498 26.458332 L 238.12498 26.458332 L 264.5833 26.458332 L 264.5833 52.916664 L 238.12498 52.916664 L 185.20833 52.916664 L 185.20833 79.37499 Q 185.20833 79.37499 132.29166 105.83333 L 79.37499 105.83333 L 79.37499 105.83333 Q 79.37499 105.83333 52.916664 105.83333 L 52.916664 105.83333 L 26.458332 105.83333 Q 0.0 105.83333 0.0 79.37499 L 0.0 79.37499 L 26.458332 79.37499 Q 26.458332 52.916664 79.37499 26.458332 z" svg:height="1.0583333mm" draw:style-name="style-983" svg:viewBox="0.0 0.0 264.5833 105.83333" svg:width="2.6458333mm" svg:x="183.35625mm" svg:y="289.9833mm"/>
          <draw:path svg:d="M 185.20833 26.458332 L 185.20833 0.0 L 264.5833 0.0 Q 317.49997 0.0 317.49997 52.916664 L 317.49997 132.29166 L 317.49997 158.74998 L 317.49997 185.20833 L 370.41666 264.5833 Q 396.87497 370.41666 396.87497 396.87497 Q 396.87497 423.3333 449.79166 449.79166 Q 476.24997 449.79166 529.1666 529.1666 Q 582.0833 608.5416 608.5416 608.5416 L 608.5416 634.99994 L 634.99994 634.99994 L 661.4583 634.99994 L 661.4583 687.9166 L 634.99994 714.37494 L 634.99994 714.37494 L 634.99994 740.8333 L 608.5416 740.8333 Q 582.0833 767.2916 582.0833 767.2916 L 582.0833 793.74994 L 555.625 793.74994 L 529.1666 793.74994 L 529.1666 793.74994 L 529.1666 767.2916 L 529.1666 740.8333 L 529.1666 740.8333 L 502.7083 740.8333 L 502.7083 740.8333 L 502.7083 740.8333 Q 476.24997 714.37494 423.3333 687.9166 Q 370.41666 634.99994 370.41666 634.99994 Q 370.41666 582.0833 317.49997 582.0833 Q 238.12498 555.625 264.5833 608.5416 Q 264.5833 661.4583 238.12498 661.4583 L 211.66666 687.9166 L 211.66666 687.9166 L 185.20833 687.9166 L 185.20833 687.9166 L 185.20833 661.4583 L 185.20833 634.99994 L 158.74998 634.99994 L 158.74998 634.99994 L 158.74998 634.99994 L 158.74998 634.99994 L 158.74998 608.5416 L 132.29166 608.5416 L 132.29166 608.5416 L 132.29166 582.0833 L 105.83333 582.0833 L 105.83333 582.0833 L 105.83333 582.0833 L 105.83333 582.0833 Q 105.83333 555.625 79.37499 529.1666 L 52.916664 502.7083 L 52.916664 476.24997 Q 52.916664 449.79166 26.458332 370.41666 L 0.0 317.49997 L 0.0 317.49997 L 0.0 317.49997 L 26.458332 291.04166 L 52.916664 264.5833 L 52.916664 211.66666 Q 52.916664 158.74998 132.29166 105.83333 Q 185.20833 52.916664 185.20833 26.458332 z" svg:height="7.9374995mm" draw:style-name="style-984" svg:viewBox="0.0 0.0 661.4583 793.74994" svg:width="6.614583mm" svg:x="50.799995mm" svg:y="86.783325mm"/>
          <draw:path svg:d="M 582.0833 0.0 L 661.4583 0.0 L 687.9166 0.0 Q 687.9166 26.458332 740.8333 26.458332 L 767.2916 26.458332 L 846.6666 79.37499 Q 899.5833 158.74998 926.0416 185.20833 L 952.49994 211.66666 L 952.49994 291.04166 L 952.49994 343.9583 L 926.0416 343.9583 L 926.0416 343.9583 L 846.6666 343.9583 Q 793.74994 343.9583 740.8333 343.9583 L 661.4583 343.9583 L 661.4583 343.9583 L 634.99994 343.9583 L 634.99994 396.87497 L 634.99994 423.3333 L 608.5416 423.3333 L 608.5416 449.79166 L 608.5416 449.79166 L 634.99994 449.79166 L 634.99994 476.24997 L 634.99994 502.7083 L 661.4583 502.7083 L 661.4583 502.7083 L 661.4583 529.1666 L 687.9166 529.1666 L 687.9166 555.625 L 687.9166 555.625 L 687.9166 555.625 Q 687.9166 582.0833 608.5416 608.5416 L 555.625 608.5416 L 529.1666 634.99994 L 476.24997 661.4583 L 476.24997 661.4583 L 449.79166 661.4583 L 423.3333 661.4583 Q 396.87497 661.4583 291.04166 687.9166 L 185.20833 687.9166 L 158.74998 687.9166 L 132.29166 661.4583 L 105.83333 661.4583 L 79.37499 661.4583 L 79.37499 634.99994 L 52.916664 634.99994 L 52.916664 634.99994 L 52.916664 608.5416 L 52.916664 608.5416 L 52.916664 608.5416 L 26.458332 582.0833 L 0.0 555.625 L 0.0 502.7083 L 0.0 423.3333 L 26.458332 396.87497 Q 52.916664 343.9583 52.916664 291.04166 L 79.37499 264.5833 L 79.37499 264.5833 Q 105.83333 264.5833 105.83333 238.12498 L 105.83333 211.66666 L 105.83333 211.66666 Q 105.83333 211.66666 132.29166 185.20833 L 132.29166 185.20833 L 211.66666 132.29166 Q 264.5833 79.37499 291.04166 79.37499 L 291.04166 52.916664 L 370.41666 26.458332 Q 476.24997 26.458332 582.0833 0.0 z" svg:height="6.879166mm" draw:style-name="style-985" svg:viewBox="0.0 0.0 952.49994 687.9166" svg:width="9.525mm" svg:x="43.92083mm" svg:y="42.597916mm"/>
          <draw:path svg:d="M 423.3333 105.83333 L 423.3333 0.0 L 449.79166 0.0 L 476.24997 0.0 L 476.24997 0.0 L 502.7083 0.0 L 502.7083 0.0 L 502.7083 0.0 L 502.7083 26.458332 L 502.7083 26.458332 L 529.1666 26.458332 L 529.1666 52.916664 L 555.625 52.916664 L 608.5416 52.916664 L 661.4583 79.37499 L 687.9166 105.83333 L 767.2916 105.83333 L 846.6666 105.83333 L 846.6666 105.83333 L 846.6666 132.29166 L 820.2083 132.29166 Q 793.74994 132.29166 820.2083 264.5833 Q 873.12494 396.87497 873.12494 396.87497 L 873.12494 423.3333 L 873.12494 423.3333 L 873.12494 423.3333 L 899.5833 423.3333 L 899.5833 423.3333 L 899.5833 449.79166 L 926.0416 449.79166 L 926.0416 476.24997 L 926.0416 502.7083 L 899.5833 502.7083 L 899.5833 529.1666 L 873.12494 529.1666 L 820.2083 529.1666 L 767.2916 502.7083 L 714.37494 476.24997 L 714.37494 476.24997 L 714.37494 476.24997 L 687.9166 476.24997 L 687.9166 476.24997 L 687.9166 449.79166 L 661.4583 449.79166 L 661.4583 449.79166 L 661.4583 423.3333 L 661.4583 423.3333 Q 661.4583 423.3333 661.4583 317.49997 L 661.4583 238.12498 L 661.4583 211.66666 L 661.4583 158.74998 L 634.99994 158.74998 L 608.5416 158.74998 L 608.5416 185.20833 L 608.5416 211.66666 L 582.0833 370.41666 Q 555.625 529.1666 582.0833 582.0833 L 608.5416 634.99994 L 608.5416 687.9166 L 608.5416 740.8333 L 582.0833 740.8333 L 582.0833 740.8333 L 555.625 714.37494 L 529.1666 714.37494 L 529.1666 687.9166 L 502.7083 661.4583 L 502.7083 661.4583 L 502.7083 634.99994 L 502.7083 634.99994 Q 502.7083 634.99994 423.3333 582.0833 L 370.41666 529.1666 L 370.41666 502.7083 L 343.9583 502.7083 L 343.9583 476.24997 L 343.9583 449.79166 L 317.49997 449.79166 L 291.04166 449.79166 L 291.04166 476.24997 L 291.04166 502.7083 L 264.5833 529.1666 L 238.12498 582.0833 L 238.12498 582.0833 L 238.12498 582.0833 L 238.12498 582.0833 Q 238.12498 555.625 185.20833 555.625 L 185.20833 555.625 L 158.74998 555.625 L 158.74998 582.0833 L 158.74998 582.0833 L 132.29166 582.0833 L 132.29166 608.5416 L 132.29166 634.99994 L 79.37499 634.99994 L 52.916664 634.99994 L 26.458332 661.4583 L 0.0 661.4583 L 0.0 634.99994 L 0.0 634.99994 L 0.0 634.99994 L 26.458332 634.99994 L 26.458332 634.99994 L 26.458332 634.99994 L 26.458332 608.5416 L 26.458332 608.5416 L 52.916664 608.5416 L 52.916664 582.0833 L 79.37499 582.0833 L 105.83333 582.0833 L 105.83333 555.625 L 132.29166 555.625 L 132.29166 555.625 L 132.29166 529.1666 L 132.29166 529.1666 L 132.29166 529.1666 L 158.74998 529.1666 L 158.74998 529.1666 L 185.20833 502.7083 Q 211.66666 476.24997 238.12498 423.3333 Q 291.04166 370.41666 291.04166 264.5833 L 317.49997 132.29166 L 317.49997 132.29166 Q 317.49997 105.83333 343.9583 105.83333 L 343.9583 105.83333 L 343.9583 105.83333 Q 343.9583 105.83333 343.9583 132.29166 L 343.9583 132.29166 L 370.41666 158.74998 Q 370.41666 185.20833 396.87497 185.20833 Q 423.3333 185.20833 423.3333 105.83333 z" svg:height="7.408333mm" draw:style-name="style-986" svg:viewBox="0.0 0.0 926.0416 740.8333" svg:width="9.260416mm" svg:x="55.297913mm" svg:y="37.57083mm"/>
          <draw:path svg:d="M 0.0 79.37499 Q 0.0 0.0 52.916664 0.0 Q 132.29166 26.458332 132.29166 26.458332 Q 158.74998 52.916664 52.916664 79.37499 Q -26.458332 132.29166 0.0 79.37499 z" svg:height="0.7937499mm" draw:style-name="style-987" svg:viewBox="0.0 0.0 132.29166 79.37499" svg:width="1.3229166mm" svg:x="167.74582mm" svg:y="19.314583mm"/>
          <draw:path svg:d="M 740.8333 79.37499 L 767.2916 79.37499 L 767.2916 105.83333 L 767.2916 105.83333 L 767.2916 105.83333 Q 767.2916 105.83333 714.37494 158.74998 L 661.4583 211.66666 L 661.4583 211.66666 Q 634.99994 211.66666 634.99994 238.12498 L 634.99994 238.12498 L 608.5416 238.12498 Q 608.5416 264.5833 555.625 291.04166 L 529.1666 317.49997 L 502.7083 317.49997 Q 502.7083 317.49997 476.24997 343.9583 L 449.79166 370.41666 L 343.9583 370.41666 L 264.5833 370.41666 L 264.5833 396.87497 L 264.5833 396.87497 L 238.12498 396.87497 Q 211.66666 423.3333 185.20833 423.3333 L 185.20833 423.3333 L 185.20833 423.3333 Q 185.20833 396.87497 105.83333 343.9583 Q 26.458332 291.04166 26.458332 238.12498 L 0.0 185.20833 L 0.0 158.74998 L 26.458332 158.74998 L 26.458332 158.74998 L 26.458332 158.74998 L 79.37499 158.74998 L 105.83333 158.74998 L 238.12498 158.74998 Q 396.87497 158.74998 502.7083 105.83333 Q 582.0833 52.916664 661.4583 0.0 Q 714.37494 -26.458332 714.37494 26.458332 Q 714.37494 79.37499 740.8333 79.37499 z" svg:height="4.233333mm" draw:style-name="style-988" svg:viewBox="0.0 0.0 767.2916 423.3333" svg:width="7.6729164mm" svg:x="24.606249mm" svg:y="24.341665mm"/>
          <draw:path svg:d="M 132.29166 52.916664 L 185.20833 26.458332 L 238.12498 0.0 L 291.04166 0.0 L 291.04166 26.458332 L 291.04166 79.37499 L 264.5833 105.83333 L 264.5833 132.29166 L 185.20833 132.29166 Q 105.83333 132.29166 79.37499 158.74998 L 52.916664 158.74998 L 52.916664 158.74998 L 52.916664 185.20833 L 26.458332 185.20833 L 0.0 185.20833 L 0.0 158.74998 Q 0.0 132.29166 26.458332 132.29166 L 52.916664 105.83333 L 79.37499 105.83333 L 79.37499 79.37499 L 79.37499 79.37499 Q 79.37499 79.37499 132.29166 52.916664 z" svg:height="1.8520832mm" draw:style-name="style-989" svg:viewBox="0.0 0.0 291.04166 185.20833" svg:width="2.9104166mm" svg:x="57.94375mm" svg:y="87.04791mm"/>
          <draw:path svg:d="M 158.74998 0.0 L 158.74998 0.0 L 185.20833 0.0 L 185.20833 0.0 L 185.20833 26.458332 L 211.66666 26.458332 L 211.66666 26.458332 L 211.66666 52.916664 L 264.5833 79.37499 Q 317.49997 132.29166 291.04166 158.74998 Q 291.04166 211.66666 291.04166 211.66666 L 291.04166 211.66666 L 291.04166 264.5833 Q 317.49997 343.9583 317.49997 396.87497 L 317.49997 449.79166 L 291.04166 449.79166 L 291.04166 476.24997 L 264.5833 476.24997 L 211.66666 476.24997 L 211.66666 449.79166 L 211.66666 449.79166 L 185.20833 449.79166 L 185.20833 423.3333 L 185.20833 423.3333 L 158.74998 423.3333 L 158.74998 370.41666 Q 158.74998 343.9583 132.29166 317.49997 Q 105.83333 264.5833 79.37499 185.20833 L 52.916664 105.83333 L 52.916664 105.83333 Q 26.458332 105.83333 26.458332 79.37499 L 26.458332 79.37499 L 0.0 79.37499 L 0.0 79.37499 L 0.0 52.916664 Q 26.458332 52.916664 52.916664 52.916664 Q 105.83333 52.916664 105.83333 52.916664 Q 105.83333 52.916664 132.29166 26.458332 L 132.29166 0.0 L 158.74998 0.0 Q 158.74998 0.0 158.74998 0.0 z" svg:height="4.7625mm" draw:style-name="style-990" svg:viewBox="0.0 0.0 317.49997 476.24997" svg:width="3.1749997mm" svg:x="196.32082mm" svg:y="146.04999mm"/>
          <draw:path svg:d="M 0.0 26.458332 L 0.0 0.0 L 52.916664 0.0 Q 79.37499 26.458332 79.37499 0.0 L 79.37499 0.0 L 105.83333 52.916664 Q 158.74998 105.83333 185.20833 105.83333 L 211.66666 105.83333 L 211.66666 132.29166 L 211.66666 132.29166 L 264.5833 238.12498 Q 317.49997 343.9583 370.41666 343.9583 Q 396.87497 343.9583 423.3333 317.49997 L 449.79166 317.49997 L 449.79166 343.9583 Q 423.3333 343.9583 423.3333 370.41666 L 423.3333 396.87497 L 449.79166 396.87497 L 449.79166 396.87497 L 449.79166 423.3333 L 476.24997 423.3333 L 476.24997 423.3333 L 476.24997 449.79166 L 476.24997 449.79166 L 476.24997 449.79166 L 502.7083 449.79166 L 502.7083 449.79166 L 502.7083 476.24997 L 529.1666 476.24997 L 529.1666 502.7083 Q 529.1666 555.625 661.4583 582.0833 Q 793.74994 608.5416 793.74994 634.99994 Q 793.74994 661.4583 820.2083 687.9166 L 820.2083 714.37494 L 714.37494 714.37494 Q 608.5416 687.9166 582.0833 740.8333 Q 582.0833 793.74994 582.0833 873.12494 L 582.0833 952.49994 L 582.0833 952.49994 L 582.0833 952.49994 L 582.0833 978.95825 L 582.0833 1031.875 L 608.5416 1058.3333 L 608.5416 1084.7916 L 608.5416 1084.7916 L 608.5416 1111.25 L 582.0833 1111.25 L 582.0833 1111.25 L 582.0833 1084.7916 Q 582.0833 1084.7916 555.625 1084.7916 L 555.625 1084.7916 L 555.625 1084.7916 Q 529.1666 1058.3333 476.24997 926.0416 L 423.3333 820.2083 L 423.3333 820.2083 L 423.3333 820.2083 L 423.3333 793.74994 L 423.3333 793.74994 L 396.87497 767.2916 L 370.41666 740.8333 L 370.41666 740.8333 L 370.41666 767.2916 L 317.49997 767.2916 L 291.04166 767.2916 L 291.04166 740.8333 L 264.5833 740.8333 L 264.5833 767.2916 L 264.5833 820.2083 L 238.12498 820.2083 L 238.12498 820.2083 L 264.5833 846.6666 Q 291.04166 846.6666 291.04166 873.12494 L 291.04166 899.5833 L 291.04166 899.5833 L 317.49997 899.5833 L 317.49997 926.0416 L 317.49997 926.0416 L 317.49997 952.49994 L 317.49997 978.95825 L 291.04166 978.95825 L 291.04166 978.95825 L 291.04166 978.95825 L 264.5833 952.49994 L 264.5833 926.0416 L 264.5833 899.5833 L 238.12498 899.5833 L 238.12498 873.12494 L 238.12498 873.12494 L 211.66666 873.12494 L 211.66666 846.6666 L 211.66666 820.2083 L 185.20833 820.2083 L 185.20833 820.2083 L 185.20833 793.74994 L 158.74998 793.74994 L 158.74998 793.74994 L 158.74998 820.2083 L 158.74998 820.2083 L 158.74998 820.2083 L 132.29166 846.6666 L 105.83333 873.12494 L 105.83333 873.12494 L 105.83333 873.12494 L 105.83333 767.2916 Q 105.83333 687.9166 158.74998 502.7083 Q 158.74998 317.49997 105.83333 185.20833 Q 52.916664 52.916664 26.458332 52.916664 Q 0.0 52.916664 0.0 26.458332 z M 264.5833 661.4583 L 238.12498 661.4583 L 238.12498 529.1666 Q 238.12498 396.87497 264.5833 529.1666 Q 291.04166 661.4583 264.5833 661.4583 z" svg:height="11.112499mm" draw:style-name="style-991" svg:viewBox="0.0 0.0 820.2083 1111.25" svg:width="8.202083mm" svg:x="78.316666mm" svg:y="170.65623mm"/>
          <draw:path svg:d="M 846.6666 26.458332 L 899.5833 0.0 L 873.12494 26.458332 Q 873.12494 52.916664 873.12494 52.916664 L 846.6666 52.916664 L 846.6666 52.916664 Q 846.6666 52.916664 820.2083 79.37499 L 820.2083 79.37499 L 820.2083 79.37499 Q 820.2083 105.83333 820.2083 105.83333 L 793.74994 105.83333 L 740.8333 185.20833 Q 687.9166 264.5833 661.4583 264.5833 Q 634.99994 264.5833 555.625 370.41666 Q 502.7083 476.24997 476.24997 476.24997 Q 449.79166 476.24997 423.3333 529.1666 Q 396.87497 608.5416 370.41666 634.99994 L 343.9583 687.9166 L 343.9583 687.9166 L 343.9583 687.9166 L 343.9583 714.37494 L 343.9583 714.37494 L 370.41666 740.8333 L 370.41666 767.2916 L 370.41666 767.2916 L 343.9583 767.2916 L 343.9583 820.2083 L 343.9583 873.12494 L 370.41666 899.5833 L 396.87497 952.49994 L 396.87497 952.49994 L 396.87497 978.95825 L 396.87497 1005.4166 L 396.87497 1031.875 L 370.41666 1031.875 L 370.41666 1005.4166 L 370.41666 1005.4166 L 343.9583 1005.4166 L 343.9583 1005.4166 L 343.9583 1031.875 L 343.9583 1031.875 L 317.49997 1005.4166 L 317.49997 1005.4166 L 291.04166 1005.4166 L 291.04166 1005.4166 L 291.04166 1005.4166 L 291.04166 978.95825 L 291.04166 978.95825 L 264.5833 978.95825 L 264.5833 952.49994 L 264.5833 952.49994 L 238.12498 952.49994 L 238.12498 1005.4166 L 238.12498 1084.7916 L 238.12498 1084.7916 L 211.66666 1058.3333 L 185.20833 1058.3333 L 132.29166 1058.3333 L 132.29166 1031.875 L 132.29166 1031.875 L 105.83333 1058.3333 L 79.37499 1111.25 L 79.37499 1137.7083 L 79.37499 1164.1666 L 52.916664 1164.1666 L 52.916664 1164.1666 L 52.916664 1111.25 L 52.916664 1031.875 L 26.458332 1031.875 L 0.0 1031.875 L 0.0 1005.4166 L 26.458332 1005.4166 L 26.458332 978.95825 L 26.458332 952.49994 L 52.916664 899.5833 L 79.37499 873.12494 L 79.37499 873.12494 Q 79.37499 846.6666 423.3333 449.79166 Q 767.2916 52.916664 846.6666 26.458332 z" svg:height="11.641666mm" draw:style-name="style-992" svg:viewBox="0.0 0.0 899.5833 1164.1666" svg:width="8.995832mm" svg:x="12.964582mm" svg:y="232.30415mm"/>
          <draw:path svg:d="M 26.458332 0.0 L 26.458332 0.0 L 52.916664 0.0 L 79.37499 0.0 L 132.29166 0.0 Q 158.74998 26.458332 158.74998 79.37499 Q 132.29166 105.83333 158.74998 132.29166 Q 185.20833 158.74998 211.66666 158.74998 L 211.66666 158.74998 L 211.66666 158.74998 Q 211.66666 185.20833 158.74998 317.49997 Q 105.83333 423.3333 52.916664 370.41666 L 52.916664 343.9583 L 26.458332 343.9583 L 26.458332 317.49997 L 26.458332 317.49997 L 0.0 317.49997 L 0.0 158.74998 L 0.0 26.458332 L 0.0 26.458332 Q 0.0 26.458332 26.458332 0.0 z" svg:height="3.7041664mm" draw:style-name="style-993" svg:viewBox="0.0 0.0 211.66666 370.41666" svg:width="2.1166666mm" svg:x="64.02916mm" svg:y="7.9374995mm"/>
          <draw:path svg:d="M 555.625 0.0 L 555.625 0.0 L 555.625 105.83333 Q 529.1666 238.12498 529.1666 264.5833 L 529.1666 317.49997 L 555.625 317.49997 L 582.0833 317.49997 L 582.0833 317.49997 L 582.0833 317.49997 L 529.1666 343.9583 L 502.7083 343.9583 L 502.7083 423.3333 L 476.24997 476.24997 L 476.24997 529.1666 L 476.24997 555.625 L 555.625 555.625 Q 634.99994 582.0833 687.9166 582.0833 L 714.37494 582.0833 L 714.37494 608.5416 L 687.9166 634.99994 L 661.4583 687.9166 Q 634.99994 714.37494 608.5416 740.8333 L 582.0833 767.2916 L 582.0833 793.74994 L 582.0833 820.2083 L 582.0833 846.6666 L 582.0833 873.12494 L 608.5416 873.12494 L 634.99994 846.6666 L 661.4583 846.6666 Q 687.9166 846.6666 687.9166 899.5833 Q 687.9166 926.0416 740.8333 952.49994 Q 820.2083 952.49994 793.74994 1005.4166 Q 793.74994 1031.875 767.2916 1058.3333 Q 740.8333 1058.3333 740.8333 1084.7916 Q 740.8333 1111.25 767.2916 1137.7083 Q 793.74994 1137.7083 793.74994 1164.1666 Q 793.74994 1190.6249 820.2083 1190.6249 Q 846.6666 1190.6249 846.6666 1217.0833 L 846.6666 1243.5416 L 846.6666 1269.9999 L 846.6666 1269.9999 L 846.6666 1269.9999 Q 873.12494 1269.9999 846.6666 1296.4583 L 846.6666 1296.4583 L 820.2083 1296.4583 Q 793.74994 1296.4583 793.74994 1269.9999 Q 793.74994 1243.5416 767.2916 1269.9999 Q 767.2916 1296.4583 740.8333 1296.4583 Q 714.37494 1322.9166 687.9166 1322.9166 L 661.4583 1322.9166 L 661.4583 1349.3749 L 661.4583 1375.8333 L 714.37494 1402.2916 Q 767.2916 1428.7499 740.8333 1455.2083 Q 740.8333 1508.1249 740.8333 1561.0416 Q 767.2916 1613.9583 820.2083 1613.9583 L 873.12494 1640.4166 L 873.12494 1640.4166 L 899.5833 1640.4166 L 899.5833 1640.4166 L 899.5833 1666.8749 L 873.12494 1693.3333 Q 846.6666 1693.3333 820.2083 1719.7916 Q 820.2083 1746.2499 767.2916 1746.2499 L 714.37494 1746.2499 L 714.37494 1772.7083 L 687.9166 1799.1666 L 687.9166 1799.1666 L 687.9166 1799.1666 L 687.9166 1825.6249 L 687.9166 1825.6249 L 714.37494 1825.6249 L 714.37494 1852.0833 L 714.37494 1852.0833 L 740.8333 1852.0833 L 740.8333 1825.6249 L 740.8333 1799.1666 L 767.2916 1799.1666 Q 793.74994 1799.1666 846.6666 1825.6249 Q 926.0416 1852.0833 899.5833 1931.4583 Q 899.5833 2010.8333 926.0416 2010.8333 Q 952.49994 2037.2915 952.49994 2063.75 Q 952.49994 2063.75 926.0416 2063.75 L 926.0416 2063.75 L 926.0416 2090.2083 L 952.49994 2090.2083 L 952.49994 2116.6665 Q 978.95825 2116.6665 1005.4166 2143.125 Q 1005.4166 2143.125 1031.875 2116.6665 Q 1031.875 2090.2083 1058.3333 2063.75 Q 1111.25 2063.75 1111.25 2090.2083 Q 1137.7083 2116.6665 1217.0833 2143.125 Q 1322.9166 2169.5833 1322.9166 2222.5 Q 1322.9166 2248.9583 1375.8333 2275.4165 Q 1428.7499 2275.4165 1455.2083 2328.3333 Q 1455.2083 2381.2498 1428.7499 2381.2498 Q 1402.2916 2381.2498 1402.2916 2407.7083 Q 1402.2916 2434.1665 1428.7499 2434.1665 Q 1455.2083 2434.1665 1455.2083 2487.0833 Q 1455.2083 2513.5415 1428.7499 2513.5415 L 1402.2916 2513.5415 L 1402.2916 2539.9998 L 1428.7499 2566.4583 L 1428.7499 2566.4583 L 1428.7499 2592.9165 L 1428.7499 2592.9165 L 1428.7499 2592.9165 L 1402.2916 2592.9165 L 1402.2916 2592.9165 L 1428.7499 2592.9165 L 1455.2083 2592.9165 L 1508.1249 2592.9165 L 1561.0416 2592.9165 L 1561.0416 2592.9165 L 1561.0416 2592.9165 L 1534.5833 2619.3748 L 1508.1249 2645.8333 L 1508.1249 2645.8333 L 1481.6666 2645.8333 L 1481.6666 2645.8333 L 1481.6666 2645.8333 L 1375.8333 2751.6665 Q 1269.9999 2804.5833 1217.0833 2831.0415 Q 1190.6249 2831.0415 1111.25 2936.8748 Q 1005.4166 3016.2498 952.49994 3042.7083 Q 873.12494 3042.7083 767.2916 3174.9998 Q 661.4583 3333.7498 634.99994 3333.7498 L 634.99994 3333.7498 L 634.99994 3333.7498 Q 634.99994 3333.7498 608.5416 3333.7498 L 608.5416 3360.2083 L 608.5416 3360.2083 Q 582.0833 3360.2083 582.0833 3386.6665 L 582.0833 3386.6665 L 529.1666 3439.5833 Q 449.79166 3492.4998 423.3333 3492.4998 L 370.41666 3492.4998 L 370.41666 3466.0415 Q 370.41666 3466.0415 343.9583 3466.0415 L 343.9583 3492.4998 L 317.49997 3492.4998 L 264.5833 3492.4998 L 264.5833 3439.5833 Q 264.5833 3360.2083 238.12498 3360.2083 Q 238.12498 3333.7498 158.74998 3201.4583 Q 79.37499 3069.1665 79.37499 2963.3333 Q 52.916664 2883.9583 52.916664 2910.4165 Q 52.916664 2936.8748 26.458332 2804.5833 L 0.0 2698.7498 L 0.0 2619.3748 L 0.0 2539.9998 L 0.0 2539.9998 Q 26.458332 2539.9998 26.458332 2513.5415 L 26.458332 2513.5415 L 52.916664 2513.5415 Q 79.37499 2487.0833 105.83333 2487.0833 Q 132.29166 2487.0833 158.74998 2354.7915 Q 158.74998 2222.5 132.29166 2222.5 Q 105.83333 2222.5 105.83333 2169.5833 L 105.83333 2116.6665 L 105.83333 2010.8333 Q 105.83333 1931.4583 317.49997 1005.4166 L 529.1666 52.916664 L 529.1666 52.916664 Q 529.1666 26.458332 555.625 26.458332 L 555.625 26.458332 L 555.625 0.0 z M 661.4583 1534.5833 Q 687.9166 1534.5833 687.9166 1587.4999 Q 714.37494 1613.9583 687.9166 1587.4999 Q 634.99994 1561.0416 661.4583 1534.5833 z" svg:height="34.925mm" draw:style-name="style-994" svg:viewBox="0.0 0.0 1561.0416 3492.4998" svg:width="15.610415mm" svg:x="13.229166mm" svg:y="197.90833mm"/>
          <draw:path svg:d="M 26.458332 476.24997 L 0.0 0.0 L 26.458332 52.916664 Q 52.916664 79.37499 105.83333 105.83333 Q 158.74998 105.83333 158.74998 132.29166 Q 158.74998 158.74998 185.20833 158.74998 L 185.20833 158.74998 L 185.20833 211.66666 L 211.66666 291.04166 L 211.66666 317.49997 L 211.66666 343.9583 L 211.66666 370.41666 L 211.66666 423.3333 L 211.66666 449.79166 L 211.66666 476.24997 L 238.12498 476.24997 L 264.5833 476.24997 L 264.5833 449.79166 L 264.5833 423.3333 L 343.9583 370.41666 Q 423.3333 317.49997 582.0833 317.49997 Q 714.37494 317.49997 740.8333 343.9583 Q 793.74994 370.41666 793.74994 423.3333 L 793.74994 449.79166 L 793.74994 449.79166 Q 793.74994 476.24997 793.74994 476.24997 L 820.2083 476.24997 L 793.74994 634.99994 Q 793.74994 793.74994 687.9166 899.5833 Q 634.99994 978.95825 529.1666 1031.875 Q 449.79166 1058.3333 317.49997 1058.3333 L 211.66666 1058.3333 L 185.20833 1058.3333 L 158.74998 1058.3333 L 158.74998 1111.25 L 158.74998 1137.7083 L 158.74998 1137.7083 L 158.74998 1164.1666 L 158.74998 1164.1666 L 185.20833 1164.1666 L 211.66666 1217.0833 Q 264.5833 1243.5416 264.5833 1402.2916 Q 264.5833 1561.0416 238.12498 1746.2499 L 211.66666 1931.4583 L 211.66666 1931.4583 L 211.66666 1931.4583 L 211.66666 1852.0833 L 211.66666 1799.1666 L 185.20833 1799.1666 L 185.20833 1799.1666 L 158.74998 1799.1666 L 132.29166 1799.1666 L 132.29166 1799.1666 L 105.83333 1799.1666 L 105.83333 1772.7083 L 105.83333 1746.2499 L 79.37499 1587.4999 Q 52.916664 1402.2916 52.916664 1375.8333 Q 52.916664 1349.3749 52.916664 1137.7083 Q 52.916664 926.0416 26.458332 476.24997 z" svg:height="19.314583mm" draw:style-name="style-995" svg:viewBox="0.0 0.0 820.2083 1931.4583" svg:width="8.202083mm" svg:x="6.3499994mm" svg:y="34.925mm"/>
          <draw:path svg:d="M 1719.7916 423.3333 L 1719.7916 449.79166 L 1693.3333 449.79166 L 1693.3333 449.79166 L 1693.3333 449.79166 Q 1666.8749 423.3333 1666.8749 423.3333 L 1666.8749 423.3333 L 1666.8749 423.3333 Q 1640.4166 396.87497 1587.4999 343.9583 L 1508.1249 291.04166 L 1508.1249 264.5833 Q 1481.6666 264.5833 1481.6666 264.5833 L 1481.6666 264.5833 L 1481.6666 264.5833 Q 1455.2083 264.5833 1322.9166 158.74998 Q 1190.6249 105.83333 1005.4166 79.37499 Q 820.2083 52.916664 529.1666 132.29166 L 211.66666 211.66666 L 211.66666 211.66666 L 211.66666 211.66666 L 185.20833 211.66666 L 185.20833 211.66666 L 158.74998 238.12498 L 105.83333 264.5833 L 79.37499 264.5833 L 52.916664 264.5833 L 26.458332 291.04166 L 0.0 291.04166 L 0.0 264.5833 L 0.0 264.5833 L 0.0 264.5833 L 26.458332 264.5833 L 52.916664 238.12498 L 79.37499 211.66666 L 79.37499 211.66666 L 105.83333 211.66666 L 105.83333 211.66666 L 105.83333 211.66666 L 158.74998 185.20833 L 185.20833 158.74998 L 476.24997 105.83333 Q 740.8333 0.0 952.49994 0.0 Q 1190.6249 0.0 1402.2916 158.74998 Q 1587.4999 291.04166 1613.9583 317.49997 Q 1613.9583 343.9583 1666.8749 370.41666 Q 1693.3333 396.87497 1719.7916 423.3333 z" svg:height="4.497916mm" draw:style-name="style-996" svg:viewBox="0.0 0.0 1719.7916 449.79166" svg:width="17.197916mm" svg:x="28.045832mm" svg:y="233.36249mm"/>
          <draw:path svg:d="M 185.20833 79.37499 L 211.66666 79.37499 L 211.66666 79.37499 Q 211.66666 105.83333 158.74998 105.83333 L 132.29166 105.83333 L 132.29166 158.74998 L 158.74998 211.66666 L 158.74998 238.12498 Q 185.20833 264.5833 238.12498 264.5833 Q 264.5833 264.5833 291.04166 264.5833 L 291.04166 264.5833 L 291.04166 264.5833 L 291.04166 291.04166 L 264.5833 317.49997 Q 238.12498 317.49997 185.20833 343.9583 Q 105.83333 370.41666 105.83333 396.87497 L 105.83333 423.3333 L 79.37499 423.3333 L 52.916664 423.3333 L 52.916664 423.3333 L 52.916664 396.87497 L 26.458332 370.41666 L 0.0 317.49997 L 0.0 211.66666 L 0.0 105.83333 L 0.0 52.916664 Q 26.458332 0.0 105.83333 0.0 Q 185.20833 0.0 158.74998 26.458332 Q 158.74998 52.916664 185.20833 79.37499 z" svg:height="4.233333mm" draw:style-name="style-997" svg:viewBox="0.0 0.0 291.04166 423.3333" svg:width="2.9104166mm" svg:x="91.01666mm" svg:y="177.27083mm"/>
          <draw:path svg:d="M 264.5833 158.74998 L 264.5833 185.20833 L 264.5833 211.66666 Q 264.5833 238.12498 238.12498 238.12498 Q 211.66666 211.66666 211.66666 211.66666 L 211.66666 211.66666 L 211.66666 158.74998 Q 211.66666 79.37499 158.74998 105.83333 L 105.83333 105.83333 L 105.83333 105.83333 Q 105.83333 105.83333 105.83333 132.29166 L 79.37499 132.29166 L 79.37499 132.29166 Q 52.916664 132.29166 52.916664 158.74998 L 52.916664 158.74998 L 52.916664 158.74998 L 52.916664 185.20833 L 52.916664 185.20833 Q 52.916664 185.20833 26.458332 132.29166 L 0.0 79.37499 L 52.916664 79.37499 Q 105.83333 79.37499 105.83333 52.916664 Q 132.29166 0.0 211.66666 0.0 Q 264.5833 -26.458332 264.5833 52.916664 Q 264.5833 158.74998 264.5833 158.74998 z" svg:height="2.38125mm" draw:style-name="style-998" svg:viewBox="0.0 0.0 264.5833 238.12498" svg:width="2.6458333mm" svg:x="79.37499mm" svg:y="183.62082mm"/>
          <draw:path svg:d="M 396.87497 105.83333 L 449.79166 0.0 L 476.24997 0.0 L 476.24997 0.0 L 476.24997 52.916664 Q 476.24997 132.29166 502.7083 132.29166 L 502.7083 132.29166 L 502.7083 264.5833 Q 502.7083 370.41666 582.0833 317.49997 Q 634.99994 291.04166 661.4583 291.04166 L 661.4583 291.04166 L 661.4583 317.49997 L 661.4583 317.49997 L 529.1666 449.79166 Q 423.3333 582.0833 396.87497 608.5416 Q 370.41666 634.99994 370.41666 634.99994 L 370.41666 634.99994 L 370.41666 634.99994 L 343.9583 634.99994 L 343.9583 608.5416 Q 370.41666 582.0833 370.41666 582.0833 L 370.41666 555.625 L 370.41666 555.625 L 343.9583 555.625 L 343.9583 555.625 Q 317.49997 555.625 317.49997 582.0833 L 317.49997 582.0833 L 291.04166 661.4583 Q 264.5833 740.8333 238.12498 767.2916 L 238.12498 793.74994 L 211.66666 793.74994 L 185.20833 793.74994 L 185.20833 767.2916 L 158.74998 767.2916 L 158.74998 740.8333 Q 158.74998 687.9166 132.29166 634.99994 L 132.29166 608.5416 L 105.83333 608.5416 L 79.37499 608.5416 L 79.37499 608.5416 Q 79.37499 582.0833 105.83333 582.0833 L 158.74998 582.0833 L 158.74998 555.625 L 158.74998 555.625 L 185.20833 555.625 L 185.20833 529.1666 L 185.20833 529.1666 L 211.66666 529.1666 L 211.66666 529.1666 L 211.66666 529.1666 L 238.12498 502.7083 L 264.5833 476.24997 L 264.5833 476.24997 L 264.5833 476.24997 L 291.04166 476.24997 L 291.04166 476.24997 L 291.04166 449.79166 L 317.49997 449.79166 L 317.49997 449.79166 L 317.49997 423.3333 L 317.49997 423.3333 L 317.49997 423.3333 L 343.9583 423.3333 L 343.9583 423.3333 L 264.5833 423.3333 Q 211.66666 423.3333 105.83333 423.3333 Q 26.458332 423.3333 0.0 370.41666 L 0.0 317.49997 L 0.0 264.5833 L 0.0 185.20833 L 0.0 105.83333 L 0.0 52.916664 L 26.458332 52.916664 L 26.458332 52.916664 L 26.458332 26.458332 L 52.916664 26.458332 L 52.916664 26.458332 L 52.916664 52.916664 L 52.916664 52.916664 L 52.916664 52.916664 L 79.37499 79.37499 L 105.83333 105.83333 L 132.29166 185.20833 Q 185.20833 264.5833 211.66666 264.5833 L 238.12498 264.5833 L 264.5833 291.04166 L 291.04166 317.49997 L 317.49997 317.49997 L 370.41666 317.49997 L 370.41666 291.04166 L 370.41666 291.04166 L 343.9583 291.04166 L 343.9583 264.5833 L 343.9583 264.5833 L 317.49997 264.5833 L 317.49997 211.66666 Q 317.49997 185.20833 396.87497 105.83333 z" svg:height="7.9374995mm" draw:style-name="style-999" svg:viewBox="0.0 0.0 661.4583 793.74994" svg:width="6.614583mm" svg:x="38.1mm" svg:y="48.68333mm"/>
          <draw:path svg:d="M 291.04166 105.83333 L 291.04166 158.74998 L 264.5833 423.3333 Q 264.5833 687.9166 238.12498 740.8333 Q 211.66666 793.74994 211.66666 820.2083 L 211.66666 846.6666 L 185.20833 846.6666 L 185.20833 846.6666 L 158.74998 846.6666 Q 158.74998 846.6666 158.74998 820.2083 L 132.29166 767.2916 L 132.29166 740.8333 L 105.83333 687.9166 L 105.83333 634.99994 Q 105.83333 582.0833 52.916664 370.41666 L 0.0 185.20833 L 0.0 105.83333 Q 26.458332 26.458332 132.29166 0.0 Q 211.66666 0.0 264.5833 52.916664 Q 264.5833 79.37499 291.04166 105.83333 z" svg:height="8.466666mm" draw:style-name="style-1000" svg:viewBox="0.0 0.0 291.04166 846.6666" svg:width="2.9104166mm" svg:x="88.37083mm" svg:y="214.31248mm"/>
          <draw:path svg:d="M 1111.25 0.0 L 1111.25 0.0 L 1137.7083 0.0 L 1164.1666 26.458332 L 1640.4166 26.458332 Q 2090.2083 79.37499 2090.2083 79.37499 L 2090.2083 79.37499 L 2090.2083 79.37499 L 2090.2083 105.83333 L 2063.75 105.83333 Q 2063.75 132.29166 1746.2499 132.29166 Q 1455.2083 132.29166 1005.4166 211.66666 Q 555.625 291.04166 423.3333 317.49997 L 317.49997 343.9583 L 396.87497 317.49997 Q 476.24997 291.04166 529.1666 264.5833 L 555.625 264.5833 L 555.625 264.5833 Q 555.625 238.12498 582.0833 238.12498 L 582.0833 238.12498 L 608.5416 238.12498 Q 634.99994 238.12498 687.9166 211.66666 Q 714.37494 185.20833 608.5416 185.20833 L 502.7083 185.20833 L 449.79166 211.66666 Q 396.87497 238.12498 291.04166 238.12498 L 185.20833 291.04166 L 158.74998 291.04166 L 132.29166 291.04166 L 105.83333 317.49997 L 79.37499 343.9583 L 52.916664 343.9583 L 0.0 343.9583 L 0.0 317.49997 L 0.0 317.49997 L 0.0 317.49997 L 0.0 317.49997 L 26.458332 317.49997 L 26.458332 291.04166 L 52.916664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238.12498 L 211.66666 238.12498 Q 238.12498 238.12498 238.12498 211.66666 L 238.12498 211.66666 L 264.5833 211.66666 L 291.04166 185.20833 L 317.49997 185.20833 L 343.9583 185.20833 L 714.37494 79.37499 Q 1084.7916 26.458332 1111.25 0.0 z" svg:height="3.439583mm" draw:style-name="style-1001" svg:viewBox="0.0 0.0 2090.2083 343.9583" svg:width="20.902082mm" svg:x="131.7625mm" svg:y="46.302082mm"/>
          <draw:path svg:d="M 264.5833 79.37499 L 264.5833 79.37499 L 211.66666 79.37499 L 158.74998 79.37499 L 105.83333 105.83333 Q 79.37499 132.29166 52.916664 132.29166 L 0.0 158.74998 L 0.0 132.29166 Q 26.458332 79.37499 52.916664 79.37499 Q 79.37499 79.37499 105.83333 26.458332 Q 158.74998 -26.458332 132.29166 0.0 Q 132.29166 26.458332 211.66666 52.916664 Q 264.5833 79.37499 264.5833 79.37499 z" svg:height="1.5874999mm" draw:style-name="style-1002" svg:viewBox="0.0 0.0 264.5833 158.74998" svg:width="2.6458333mm" svg:x="140.75833mm" svg:y="80.16875mm"/>
          <draw:path svg:d="M 79.37499 79.37499 L 52.916664 0.0 L 79.37499 0.0 L 79.37499 0.0 L 132.29166 52.916664 Q 158.74998 105.83333 185.20833 105.83333 L 238.12498 105.83333 L 238.12498 132.29166 L 238.12498 132.29166 L 238.12498 211.66666 Q 211.66666 291.04166 185.20833 291.04166 Q 158.74998 291.04166 132.29166 343.9583 Q 132.29166 423.3333 158.74998 423.3333 Q 185.20833 449.79166 238.12498 449.79166 L 264.5833 449.79166 L 264.5833 476.24997 L 264.5833 476.24997 L 264.5833 502.7083 L 264.5833 502.7083 L 238.12498 502.7083 Q 211.66666 502.7083 185.20833 476.24997 L 132.29166 476.24997 L 132.29166 529.1666 L 132.29166 582.0833 L 105.83333 582.0833 L 105.83333 582.0833 L 105.83333 555.625 L 79.37499 555.625 L 79.37499 555.625 L 79.37499 555.625 L 79.37499 502.7083 Q 79.37499 449.79166 52.916664 423.3333 Q 52.916664 396.87497 26.458332 396.87497 L 0.0 396.87497 L 0.0 370.41666 Q 26.458332 343.9583 26.458332 343.9583 L 26.458332 343.9583 L 79.37499 343.9583 Q 105.83333 343.9583 132.29166 264.5833 Q 185.20833 185.20833 158.74998 185.20833 Q 132.29166 185.20833 79.37499 79.37499 z" svg:height="5.820833mm" draw:style-name="style-1003" svg:viewBox="0.0 0.0 264.5833 582.0833" svg:width="2.6458333mm" svg:x="162.71873mm" svg:y="125.67708mm"/>
          <draw:path svg:d="M 370.41666 26.458332 L 423.3333 0.0 L 396.87497 79.37499 Q 370.41666 158.74998 343.9583 211.66666 Q 343.9583 264.5833 291.04166 238.12498 Q 211.66666 211.66666 211.66666 317.49997 Q 211.66666 396.87497 132.29166 370.41666 Q 52.916664 317.49997 26.458332 317.49997 L 0.0 317.49997 L 0.0 317.49997 L 0.0 291.04166 L 0.0 291.04166 L 26.458332 264.5833 L 52.916664 264.5833 Q 79.37499 264.5833 211.66666 185.20833 Q 317.49997 105.83333 317.49997 79.37499 Q 317.49997 52.916664 370.41666 26.458332 z" svg:height="3.7041664mm" draw:style-name="style-1004" svg:viewBox="0.0 0.0 423.3333 370.41666" svg:width="4.233333mm" svg:x="114.299995mm" svg:y="250.82498mm"/>
          <draw:path svg:d="M 820.2083 0.0 L 899.5833 0.0 L 952.49994 26.458332 Q 1005.4166 52.916664 740.8333 211.66666 L 476.24997 370.41666 L 449.79166 370.41666 Q 423.3333 370.41666 291.04166 449.79166 L 185.20833 529.1666 L 132.29166 529.1666 L 105.83333 529.1666 L 79.37499 555.625 L 52.916664 582.0833 L 52.916664 582.0833 L 26.458332 582.0833 L 26.458332 582.0833 L 26.458332 582.0833 L 26.458332 555.625 L 26.458332 555.625 L 26.458332 529.1666 L 26.458332 529.1666 L 0.0 529.1666 L 0.0 529.1666 L 0.0 476.24997 L 26.458332 449.79166 L 26.458332 449.79166 L 26.458332 423.3333 L 79.37499 423.3333 L 105.83333 423.3333 L 105.83333 396.87497 L 132.29166 396.87497 L 132.29166 396.87497 L 132.29166 370.41666 L 238.12498 317.49997 Q 370.41666 264.5833 370.41666 238.12498 L 370.41666 238.12498 L 396.87497 211.66666 Q 449.79166 211.66666 449.79166 211.66666 L 449.79166 185.20833 L 476.24997 158.74998 Q 502.7083 158.74998 476.24997 158.74998 L 476.24997 158.74998 L 555.625 105.83333 Q 661.4583 52.916664 661.4583 26.458332 L 687.9166 26.458332 L 687.9166 52.916664 Q 714.37494 52.916664 714.37494 52.916664 L 714.37494 26.458332 L 740.8333 26.458332 Q 767.2916 0.0 820.2083 0.0 z" svg:height="5.820833mm" draw:style-name="style-1005" svg:viewBox="0.0 0.0 952.49994 582.0833" svg:width="9.525mm" svg:x="44.71458mm" svg:y="30.691666mm"/>
          <draw:path svg:d="M 449.79166 0.0 L 449.79166 0.0 L 449.79166 26.458332 L 449.79166 52.916664 L 476.24997 52.916664 L 476.24997 79.37499 L 502.7083 79.37499 L 529.1666 79.37499 L 555.625 52.916664 L 582.0833 52.916664 L 582.0833 79.37499 L 582.0833 132.29166 L 608.5416 132.29166 Q 661.4583 105.83333 661.4583 132.29166 Q 661.4583 158.74998 687.9166 132.29166 Q 714.37494 132.29166 714.37494 185.20833 Q 714.37494 238.12498 740.8333 238.12498 L 740.8333 238.12498 L 740.8333 238.12498 Q 714.37494 264.5833 661.4583 396.87497 Q 582.0833 529.1666 555.625 529.1666 Q 529.1666 502.7083 476.24997 529.1666 L 423.3333 555.625 L 502.7083 555.625 L 555.625 555.625 L 555.625 582.0833 L 555.625 608.5416 L 555.625 608.5416 L 555.625 608.5416 L 529.1666 661.4583 L 529.1666 687.9166 L 502.7083 687.9166 L 476.24997 687.9166 L 370.41666 687.9166 L 264.5833 661.4583 L 132.29166 661.4583 L 26.458332 661.4583 L 26.458332 634.99994 L 26.458332 634.99994 L 0.0 634.99994 L 0.0 634.99994 L 0.0 608.5416 L 0.0 608.5416 L 79.37499 608.5416 Q 185.20833 582.0833 238.12498 370.41666 Q 291.04166 185.20833 370.41666 79.37499 Q 449.79166 0.0 449.79166 0.0 z" svg:height="6.879166mm" draw:style-name="style-1006" svg:viewBox="0.0 0.0 740.8333 687.9166" svg:width="7.408333mm" svg:x="152.66458mm" svg:y="41.010414mm"/>
          <draw:path svg:d="M 343.9583 26.458332 L 370.41666 0.0 L 396.87497 0.0 L 423.3333 0.0 L 423.3333 0.0 Q 423.3333 0.0 449.79166 26.458332 L 449.79166 26.458332 L 449.79166 52.916664 L 449.79166 79.37499 L 449.79166 105.83333 Q 449.79166 132.29166 476.24997 264.5833 L 476.24997 423.3333 L 476.24997 449.79166 Q 476.24997 476.24997 555.625 476.24997 Q 608.5416 502.7083 608.5416 634.99994 Q 608.5416 740.8333 634.99994 740.8333 L 634.99994 740.8333 L 634.99994 740.8333 L 634.99994 740.8333 L 634.99994 767.2916 L 608.5416 767.2916 L 608.5416 793.74994 Q 608.5416 846.6666 634.99994 846.6666 L 634.99994 846.6666 L 634.99994 846.6666 L 634.99994 846.6666 L 608.5416 846.6666 L 582.0833 846.6666 L 582.0833 846.6666 L 555.625 846.6666 L 555.625 846.6666 L 555.625 846.6666 L 555.625 873.12494 L 555.625 873.12494 L 529.1666 899.5833 L 529.1666 899.5833 L 502.7083 899.5833 Q 476.24997 899.5833 396.87497 952.49994 Q 343.9583 978.95825 317.49997 899.5833 L 291.04166 820.2083 L 291.04166 793.74994 Q 291.04166 767.2916 264.5833 767.2916 L 238.12498 767.2916 L 238.12498 767.2916 Q 238.12498 767.2916 211.66666 793.74994 L 211.66666 793.74994 L 211.66666 793.74994 Q 185.20833 793.74994 185.20833 793.74994 L 185.20833 820.2083 L 185.20833 820.2083 Q 185.20833 820.2083 158.74998 846.6666 L 158.74998 846.6666 L 132.29166 873.12494 Q 132.29166 899.5833 105.83333 899.5833 L 105.83333 899.5833 L 79.37499 926.0416 L 52.916664 952.49994 L 52.916664 952.49994 L 26.458332 952.49994 L 26.458332 899.5833 L 26.458332 820.2083 L 0.0 714.37494 L 0.0 608.5416 L 26.458332 608.5416 Q 26.458332 582.0833 26.458332 582.0833 L 26.458332 582.0833 L 26.458332 476.24997 Q 26.458332 370.41666 52.916664 370.41666 L 52.916664 370.41666 L 52.916664 370.41666 Q 79.37499 370.41666 79.37499 370.41666 Q 105.83333 370.41666 185.20833 238.12498 L 291.04166 105.83333 L 291.04166 105.83333 Q 317.49997 105.83333 317.49997 79.37499 L 317.49997 79.37499 L 317.49997 52.916664 Q 343.9583 52.916664 343.9583 26.458332 z" svg:height="9.525mm" draw:style-name="style-1007" svg:viewBox="0.0 0.0 634.99994 952.49994" svg:width="6.3499994mm" svg:x="93.39791mm" svg:y="207.9625mm"/>
          <draw:path svg:d="M 1164.1666 264.5833 L 1349.3749 0.0 L 1349.3749 26.458332 L 1349.3749 26.458332 L 1217.0833 238.12498 Q 1084.7916 449.79166 1058.3333 502.7083 Q 1058.3333 529.1666 1243.5416 555.625 Q 1428.7499 555.625 1428.7499 502.7083 Q 1455.2083 423.3333 1455.2083 423.3333 L 1455.2083 423.3333 L 1455.2083 449.79166 Q 1455.2083 476.24997 1481.6666 476.24997 L 1481.6666 476.24997 L 1481.6666 502.7083 L 1455.2083 529.1666 L 1455.2083 555.625 L 1455.2083 582.0833 L 1481.6666 582.0833 L 1481.6666 608.5416 L 1481.6666 608.5416 L 1508.1249 608.5416 L 1508.1249 608.5416 L 1508.1249 608.5416 L 1508.1249 634.99994 L 1508.1249 634.99994 L 1534.5833 634.99994 L 1534.5833 661.4583 L 1534.5833 661.4583 L 1561.0416 661.4583 L 1561.0416 661.4583 L 1561.0416 661.4583 L 1561.0416 687.9166 Q 1561.0416 687.9166 1587.4999 714.37494 L 1587.4999 714.37494 L 1587.4999 714.37494 Q 1561.0416 714.37494 1561.0416 714.37494 L 1534.5833 740.8333 L 1534.5833 714.37494 Q 1508.1249 714.37494 1455.2083 661.4583 Q 1402.2916 608.5416 1164.1666 608.5416 Q 926.0416 608.5416 767.2916 714.37494 Q 634.99994 767.2916 396.87497 1031.875 L 132.29166 1269.9999 L 132.29166 1296.4583 L 132.29166 1322.9166 L 105.83333 1349.3749 L 79.37499 1375.8333 L 79.37499 1375.8333 L 79.37499 1402.2916 L 79.37499 1402.2916 L 52.916664 1402.2916 L 52.916664 1402.2916 L 52.916664 1402.2916 L 26.458332 1375.8333 L 0.0 1375.8333 L 0.0 1349.3749 L 26.458332 1349.3749 L 26.458332 1322.9166 L 26.458332 1296.4583 L 52.916664 1296.4583 L 52.916664 1296.4583 L 52.916664 1269.9999 L 79.37499 1269.9999 L 79.37499 1269.9999 L 79.37499 1243.5416 L 79.37499 1243.5416 L 79.37499 1243.5416 L 105.83333 1217.0833 L 132.29166 1190.6249 L 132.29166 1190.6249 Q 132.29166 1190.6249 158.74998 1137.7083 Q 185.20833 1111.25 449.79166 873.12494 L 714.37494 634.99994 L 714.37494 608.5416 L 714.37494 582.0833 L 687.9166 582.0833 Q 687.9166 555.625 661.4583 529.1666 L 608.5416 502.7083 L 608.5416 476.24997 L 608.5416 476.24997 L 582.0833 476.24997 L 582.0833 449.79166 L 582.0833 449.79166 L 555.625 449.79166 L 555.625 449.79166 L 555.625 449.79166 L 555.625 423.3333 L 555.625 423.3333 L 529.1666 423.3333 L 529.1666 396.87497 L 529.1666 396.87497 L 529.1666 396.87497 L 555.625 396.87497 L 582.0833 396.87497 L 582.0833 396.87497 L 608.5416 396.87497 L 608.5416 396.87497 L 608.5416 396.87497 L 608.5416 423.3333 L 608.5416 423.3333 L 634.99994 423.3333 L 634.99994 449.79166 L 634.99994 449.79166 L 661.4583 449.79166 L 661.4583 449.79166 L 661.4583 449.79166 L 714.37494 502.7083 Q 767.2916 555.625 767.2916 555.625 L 767.2916 555.625 L 820.2083 555.625 L 846.6666 555.625 L 873.12494 555.625 Q 926.0416 555.625 952.49994 529.1666 Q 978.95825 502.7083 1164.1666 264.5833 z" svg:height="14.022916mm" draw:style-name="style-1008" svg:viewBox="0.0 0.0 1587.4999 1402.2916" svg:width="15.874999mm" svg:x="124.08958mm" svg:y="218.81041mm"/>
          <draw:path svg:d="M 132.29166 0.0 L 158.74998 0.0 L 158.74998 52.916664 Q 132.29166 79.37499 132.29166 185.20833 L 132.29166 291.04166 L 158.74998 291.04166 L 185.20833 264.5833 L 211.66666 264.5833 L 238.12498 264.5833 L 238.12498 264.5833 Q 238.12498 291.04166 158.74998 317.49997 L 105.83333 343.9583 L 79.37499 343.9583 Q 52.916664 343.9583 52.916664 317.49997 L 79.37499 291.04166 L 79.37499 264.5833 Q 79.37499 264.5833 26.458332 211.66666 L 0.0 132.29166 L 0.0 105.83333 Q 26.458332 105.83333 26.458332 105.83333 L 26.458332 79.37499 L 79.37499 52.916664 Q 105.83333 0.0 132.29166 0.0 z" svg:height="3.439583mm" draw:style-name="style-1009" svg:viewBox="0.0 0.0 238.12498 343.9583" svg:width="2.38125mm" svg:x="67.46875mm" svg:y="7.9374995mm"/>
          <draw:path svg:d="M 343.9583 158.74998 L 343.9583 158.74998 L 449.79166 238.12498 Q 582.0833 317.49997 661.4583 317.49997 Q 714.37494 317.49997 740.8333 238.12498 Q 767.2916 158.74998 767.2916 158.74998 L 767.2916 158.74998 L 767.2916 158.74998 L 767.2916 158.74998 L 793.74994 158.74998 L 793.74994 158.74998 L 820.2083 185.20833 L 846.6666 185.20833 L 846.6666 211.66666 L 820.2083 238.12498 L 820.2083 264.5833 L 820.2083 291.04166 L 793.74994 317.49997 L 767.2916 343.9583 L 767.2916 370.41666 L 767.2916 396.87497 L 740.8333 423.3333 L 740.8333 449.79166 L 714.37494 449.79166 L 687.9166 423.3333 L 582.0833 423.3333 Q 476.24997 423.3333 396.87497 370.41666 Q 343.9583 370.41666 185.20833 238.12498 L 52.916664 105.83333 L 52.916664 105.83333 L 26.458332 105.83333 L 0.0 0.0 Q -52.916664 -132.29166 132.29166 0.0 Q 317.49997 158.74998 343.9583 158.74998 z" svg:height="4.497916mm" draw:style-name="style-1010" svg:viewBox="0.0 0.0 846.6666 449.79166" svg:width="8.466666mm" svg:x="91.81041mm" svg:y="253.47083mm"/>
          <draw:path svg:d="M 211.66666 26.458332 L 211.66666 0.0 L 264.5833 26.458332 Q 317.49997 26.458332 370.41666 105.83333 Q 423.3333 185.20833 449.79166 211.66666 L 449.79166 211.66666 L 449.79166 238.12498 Q 476.24997 291.04166 502.7083 291.04166 L 502.7083 291.04166 L 502.7083 291.04166 Q 502.7083 291.04166 529.1666 291.04166 L 529.1666 317.49997 L 529.1666 343.9583 L 529.1666 343.9583 L 529.1666 343.9583 Q 555.625 343.9583 555.625 370.41666 L 555.625 396.87497 L 555.625 396.87497 Q 555.625 396.87497 555.625 423.3333 L 582.0833 423.3333 L 582.0833 423.3333 Q 608.5416 423.3333 608.5416 449.79166 L 608.5416 449.79166 L 608.5416 449.79166 Q 608.5416 449.79166 555.625 449.79166 Q 529.1666 476.24997 529.1666 449.79166 Q 502.7083 423.3333 476.24997 449.79166 Q 449.79166 449.79166 449.79166 476.24997 L 449.79166 502.7083 L 449.79166 529.1666 L 449.79166 555.625 L 555.625 714.37494 Q 608.5416 846.6666 634.99994 873.12494 L 634.99994 873.12494 L 608.5416 873.12494 Q 555.625 873.12494 449.79166 873.12494 Q 343.9583 926.0416 317.49997 978.95825 L 291.04166 1031.875 L 291.04166 1031.875 Q 291.04166 1031.875 264.5833 1031.875 L 264.5833 1058.3333 L 264.5833 1084.7916 Q 238.12498 1137.7083 238.12498 1190.6249 L 238.12498 1217.0833 L 211.66666 1217.0833 L 211.66666 1243.5416 L 211.66666 1243.5416 L 238.12498 1243.5416 L 238.12498 1243.5416 L 238.12498 1269.9999 L 185.20833 1269.9999 L 158.74998 1296.4583 L 158.74998 1296.4583 L 132.29166 1296.4583 L 132.29166 1296.4583 L 132.29166 1296.4583 L 132.29166 1296.4583 L 105.83333 1296.4583 L 79.37499 1296.4583 L 52.916664 1296.4583 L 52.916664 1269.9999 L 52.916664 1269.9999 L 52.916664 1269.9999 L 79.37499 1269.9999 L 79.37499 1217.0833 L 79.37499 1164.1666 L 52.916664 1058.3333 Q 26.458332 952.49994 26.458332 978.95825 L 0.0 1031.875 L 0.0 873.12494 Q 26.458332 714.37494 26.458332 608.5416 L 52.916664 502.7083 L 52.916664 502.7083 Q 79.37499 502.7083 105.83333 317.49997 Q 132.29166 132.29166 158.74998 105.83333 L 185.20833 79.37499 L 185.20833 79.37499 Q 185.20833 79.37499 211.66666 52.916664 L 211.66666 26.458332 L 211.66666 26.458332 z" svg:height="12.964582mm" draw:style-name="style-1011" svg:viewBox="0.0 0.0 634.99994 1296.4583" svg:width="6.3499994mm" svg:x="55.297913mm" svg:y="99.74791mm"/>
          <draw:path svg:d="M 343.9583 26.458332 L 370.41666 0.0 L 370.41666 158.74998 Q 396.87497 317.49997 423.3333 343.9583 Q 449.79166 396.87497 449.79166 449.79166 L 449.79166 529.1666 L 449.79166 555.625 L 449.79166 555.625 L 449.79166 555.625 L 423.3333 555.625 L 423.3333 555.625 Q 396.87497 529.1666 396.87497 555.625 L 370.41666 555.625 L 370.41666 555.625 Q 343.9583 555.625 343.9583 529.1666 Q 343.9583 502.7083 343.9583 449.79166 Q 291.04166 370.41666 185.20833 343.9583 Q 52.916664 291.04166 52.916664 343.9583 L 52.916664 423.3333 L 52.916664 423.3333 Q 26.458332 423.3333 26.458332 291.04166 L 0.0 132.29166 L 79.37499 132.29166 Q 132.29166 132.29166 132.29166 132.29166 L 158.74998 132.29166 L 158.74998 105.83333 L 185.20833 105.83333 L 185.20833 105.83333 L 185.20833 132.29166 L 185.20833 132.29166 L 211.66666 132.29166 L 238.12498 105.83333 Q 264.5833 79.37499 291.04166 79.37499 Q 343.9583 26.458332 343.9583 26.458332 z" svg:height="5.5562496mm" draw:style-name="style-1012" svg:viewBox="0.0 0.0 449.79166 555.625" svg:width="4.497916mm" svg:x="93.39791mm" svg:y="202.40623mm"/>
          <draw:path svg:d="M 105.83333 105.83333 L 105.83333 105.83333 L 105.83333 502.7083 L 105.83333 899.5833 L 132.29166 899.5833 L 132.29166 899.5833 L 132.29166 1058.3333 L 132.29166 1190.6249 L 132.29166 1190.6249 Q 105.83333 1190.6249 105.83333 1190.6249 Q 105.83333 1217.0833 79.37499 1190.6249 L 52.916664 1164.1666 L 52.916664 1217.0833 L 52.916664 1296.4583 L 26.458332 1375.8333 L 0.0 1428.7499 L 0.0 1428.7499 L 0.0 1428.7499 L 0.0 740.8333 L 0.0 52.916664 L 0.0 26.458332 Q 26.458332 0.0 52.916664 0.0 Q 79.37499 0.0 79.37499 52.916664 Q 105.83333 105.83333 105.83333 105.83333 z" svg:height="14.287499mm" draw:style-name="style-1013" svg:viewBox="0.0 0.0 132.29166 1428.7499" svg:width="1.3229166mm" svg:x="103.18749mm" svg:y="194.20416mm"/>
          <draw:path svg:d="M 2116.6665 158.74998 L 2116.6665 158.74998 L 2116.6665 185.20833 Q 2090.2083 211.66666 2169.5833 238.12498 Q 2222.5 264.5833 2248.9583 291.04166 L 2248.9583 317.49997 L 2169.5833 317.49997 Q 2116.6665 317.49997 2037.2915 370.41666 Q 1957.9165 370.41666 1957.9165 396.87497 L 1984.3749 396.87497 L 1984.3749 396.87497 Q 1984.3749 423.3333 1957.9165 423.3333 L 1931.4583 423.3333 L 1904.9999 423.3333 Q 1904.9999 423.3333 1904.9999 423.3333 L 1878.5416 449.79166 L 1852.0833 449.79166 L 1852.0833 449.79166 L 1852.0833 449.79166 Q 1825.6249 423.3333 1799.1666 423.3333 L 1772.7083 423.3333 L 1799.1666 449.79166 L 1799.1666 449.79166 L 1799.1666 449.79166 Q 1799.1666 476.24997 1534.5833 582.0833 L 1243.5416 687.9166 L 1243.5416 687.9166 Q 1243.5416 687.9166 1217.0833 687.9166 Q 1190.6249 687.9166 1164.1666 714.37494 L 1111.25 767.2916 L 1111.25 793.74994 L 1111.25 793.74994 L 1111.25 793.74994 L 1084.7916 793.74994 L 1058.3333 793.74994 Q 1058.3333 793.74994 1031.875 793.74994 Q 1005.4166 793.74994 846.6666 899.5833 L 687.9166 1005.4166 L 687.9166 1005.4166 Q 687.9166 1005.4166 661.4583 1005.4166 L 661.4583 1031.875 L 661.4583 1031.875 Q 634.99994 1031.875 634.99994 1058.3333 L 634.99994 1058.3333 L 582.0833 1111.25 Q 529.1666 1164.1666 529.1666 1164.1666 L 529.1666 1164.1666 L 502.7083 1164.1666 L 502.7083 1164.1666 L 502.7083 1190.6249 Q 476.24997 1190.6249 449.79166 1217.0833 Q 423.3333 1217.0833 423.3333 1190.6249 L 396.87497 1164.1666 L 396.87497 1190.6249 L 370.41666 1190.6249 L 370.41666 1217.0833 L 370.41666 1217.0833 L 317.49997 1296.4583 Q 264.5833 1375.8333 264.5833 1402.2916 L 264.5833 1428.7499 L 238.12498 1481.6666 L 211.66666 1508.1249 L 211.66666 1481.6666 L 211.66666 1455.2083 L 211.66666 1375.8333 L 211.66666 1322.9166 L 211.66666 1269.9999 L 211.66666 1243.5416 L 185.20833 1269.9999 L 158.74998 1296.4583 L 158.74998 1322.9166 Q 158.74998 1375.8333 132.29166 1428.7499 L 132.29166 1455.2083 L 105.83333 1455.2083 L 105.83333 1428.7499 L 105.83333 1428.7499 L 105.83333 1428.7499 L 105.83333 1428.7499 L 79.37499 1428.7499 L 79.37499 1402.2916 L 79.37499 1402.2916 L 52.916664 1402.2916 L 26.458332 1375.8333 L 26.458332 1375.8333 L 0.0 1375.8333 L 0.0 1375.8333 L 0.0 1375.8333 L 0.0 1349.3749 L 0.0 1349.3749 L 0.0 1322.9166 L 0.0 1322.9166 L 26.458332 1322.9166 L 26.458332 1322.9166 L 26.458332 1322.9166 L 52.916664 1322.9166 L 52.916664 1322.9166 L 52.916664 1349.3749 L 52.916664 1349.3749 L 79.37499 1349.3749 L 79.37499 1243.5416 Q 105.83333 1137.7083 105.83333 1111.25 Q 105.83333 1058.3333 211.66666 926.0416 L 317.49997 793.74994 L 317.49997 793.74994 Q 317.49997 767.2916 423.3333 687.9166 Q 502.7083 582.0833 740.8333 423.3333 L 952.49994 264.5833 L 1005.4166 238.12498 Q 1084.7916 211.66666 1084.7916 185.20833 L 1084.7916 185.20833 L 1322.9166 79.37499 Q 1534.5833 0.0 1772.7083 0.0 Q 2010.8333 0.0 2037.2915 26.458332 Q 2063.75 26.458332 2090.2083 79.37499 Q 2116.6665 132.29166 2116.6665 158.74998 z" svg:height="15.081249mm" draw:style-name="style-1014" svg:viewBox="0.0 0.0 2248.9583 1508.1249" svg:width="22.489582mm" svg:x="53.44583mm" svg:y="87.31249mm"/>
          <draw:path svg:d="M 1243.5416 238.12498 L 1508.1249 0.0 L 1508.1249 0.0 L 1508.1249 26.458332 L 1534.5833 26.458332 L 1534.5833 26.458332 L 1164.1666 396.87497 Q 793.74994 767.2916 820.2083 820.2083 Q 846.6666 873.12494 899.5833 978.95825 Q 952.49994 1058.3333 978.95825 1084.7916 L 978.95825 1084.7916 L 952.49994 1084.7916 L 926.0416 1084.7916 L 926.0416 1084.7916 Q 899.5833 1084.7916 899.5833 1058.3333 Q 899.5833 1031.875 873.12494 1031.875 L 846.6666 1031.875 L 846.6666 1005.4166 Q 846.6666 1005.4166 793.74994 952.49994 Q 793.74994 899.5833 714.37494 899.5833 Q 661.4583 926.0416 582.0833 1005.4166 Q 476.24997 1111.25 449.79166 1111.25 Q 423.3333 1137.7083 317.49997 1243.5416 L 185.20833 1349.3749 L 185.20833 1349.3749 L 158.74998 1349.3749 L 158.74998 1349.3749 L 158.74998 1349.3749 L 158.74998 1375.8333 L 158.74998 1375.8333 L 132.29166 1375.8333 L 132.29166 1402.2916 L 132.29166 1402.2916 L 105.83333 1402.2916 L 105.83333 1402.2916 L 105.83333 1402.2916 L 105.83333 1428.7499 L 105.83333 1428.7499 L 79.37499 1428.7499 L 79.37499 1455.2083 L 52.916664 1455.2083 L 52.916664 1455.2083 L 52.916664 1455.2083 L 52.916664 1455.2083 L 26.458332 1428.7499 L 0.0 1428.7499 L 0.0 1428.7499 L 0.0 1402.2916 L 26.458332 1402.2916 L 52.916664 1402.2916 L 52.916664 1375.8333 L 52.916664 1349.3749 L 79.37499 1349.3749 L 79.37499 1349.3749 L 79.37499 1322.9166 L 105.83333 1322.9166 L 105.83333 1322.9166 L 105.83333 1296.4583 L 132.29166 1296.4583 L 158.74998 1296.4583 L 158.74998 1269.9999 Q 158.74998 1243.5416 211.66666 1243.5416 Q 238.12498 1217.0833 238.12498 1190.6249 Q 264.5833 1164.1666 423.3333 1005.4166 Q 634.99994 846.6666 634.99994 767.2916 Q 634.99994 714.37494 634.99994 661.4583 L 582.0833 634.99994 L 582.0833 608.5416 L 582.0833 582.0833 L 555.625 555.625 L 529.1666 502.7083 L 529.1666 476.24997 L 529.1666 449.79166 L 529.1666 449.79166 L 555.625 449.79166 L 555.625 449.79166 L 582.0833 449.79166 L 582.0833 449.79166 L 582.0833 449.79166 L 582.0833 476.24997 L 582.0833 476.24997 L 608.5416 502.7083 L 634.99994 529.1666 L 634.99994 555.625 Q 634.99994 608.5416 661.4583 634.99994 L 687.9166 661.4583 L 687.9166 687.9166 L 687.9166 714.37494 L 714.37494 714.37494 L 714.37494 714.37494 L 740.8333 714.37494 L 767.2916 714.37494 L 767.2916 714.37494 L 793.74994 714.37494 L 793.74994 714.37494 L 793.74994 714.37494 L 793.74994 687.9166 L 793.74994 687.9166 L 820.2083 687.9166 L 820.2083 661.4583 L 820.2083 661.4583 L 846.6666 661.4583 L 846.6666 634.99994 Q 846.6666 608.5416 926.0416 555.625 Q 978.95825 529.1666 978.95825 502.7083 Q 1005.4166 476.24997 1243.5416 238.12498 z" svg:height="14.552083mm" draw:style-name="style-1015" svg:viewBox="0.0 0.0 1534.5833 1455.2083" svg:width="15.345833mm" svg:x="120.12083mm" svg:y="211.93124mm"/>
          <draw:path svg:d="M 502.7083 26.458332 L 502.7083 0.0 L 529.1666 0.0 L 529.1666 0.0 L 555.625 26.458332 L 582.0833 52.916664 L 582.0833 52.916664 L 555.625 52.916664 L 555.625 79.37499 L 555.625 105.83333 L 608.5416 211.66666 Q 608.5416 291.04166 634.99994 317.49997 L 634.99994 370.41666 L 661.4583 370.41666 Q 687.9166 370.41666 714.37494 370.41666 Q 714.37494 370.41666 714.37494 343.9583 Q 740.8333 291.04166 767.2916 291.04166 L 820.2083 317.49997 L 820.2083 370.41666 Q 846.6666 423.3333 820.2083 423.3333 Q 793.74994 423.3333 899.5833 449.79166 Q 1031.875 476.24997 1031.875 502.7083 Q 1058.3333 529.1666 1084.7916 529.1666 Q 1111.25 529.1666 1243.5416 502.7083 Q 1402.2916 476.24997 1455.2083 555.625 Q 1508.1249 634.99994 1534.5833 661.4583 Q 1561.0416 661.4583 1561.0416 687.9166 Q 1561.0416 740.8333 1587.4999 687.9166 Q 1613.9583 661.4583 1613.9583 687.9166 Q 1613.9583 740.8333 1640.4166 740.8333 Q 1666.8749 767.2916 1719.7916 846.6666 Q 1772.7083 899.5833 1825.6249 926.0416 Q 1878.5416 926.0416 1878.5416 952.49994 Q 1878.5416 978.95825 1904.9999 978.95825 Q 1931.4583 978.95825 1931.4583 1058.3333 L 1931.4583 1111.25 L 1772.7083 1640.4166 Q 1613.9583 2196.0415 1481.6666 2672.2915 Q 1349.3749 3148.5415 1349.3749 3227.9165 Q 1349.3749 3333.7498 1322.9166 3439.5833 L 1322.9166 3518.9583 L 1296.4583 3651.2498 Q 1243.5416 3809.9998 1243.5416 3889.3748 L 1243.5416 3968.7498 L 1217.0833 4021.6665 L 1217.0833 4101.0415 L 1190.6249 4180.4165 Q 1190.6249 4259.7915 1164.1666 4286.25 L 1164.1666 4339.1665 L 1164.1666 4339.1665 L 1164.1666 4365.625 L 1164.1666 4365.625 Q 1137.7083 4365.625 1137.7083 4392.083 L 1137.7083 4392.083 L 926.0416 5344.583 Q 714.37494 6270.6245 714.37494 6349.9995 L 714.37494 6455.833 L 687.9166 6561.6665 Q 661.4583 6693.958 661.4583 6720.4165 Q 661.4583 6720.4165 634.99994 6773.333 L 634.99994 6852.708 L 634.99994 6852.708 Q 608.5416 6852.708 608.5416 6879.1665 L 608.5416 6879.1665 L 608.5416 6958.5415 L 608.5416 7037.9165 L 529.1666 7567.083 Q 449.79166 8122.708 449.79166 8149.166 Q 449.79166 8149.166 449.79166 8360.833 L 449.79166 8598.958 L 476.24997 8678.333 L 502.7083 8731.25 L 502.7083 8784.166 L 502.7083 8810.625 L 502.7083 8810.625 L 502.7083 8837.083 L 502.7083 8837.083 L 502.7083 8837.083 L 529.1666 8890.0 L 555.625 8916.458 L 555.625 8942.916 L 555.625 8969.375 L 582.0833 8995.833 Q 608.5416 9022.291 661.4583 9128.125 Q 714.37494 9233.958 767.2916 9260.416 Q 820.2083 9313.333 1031.875 9313.333 Q 1217.0833 9313.333 1349.3749 9260.416 Q 1481.6666 9207.5 1613.9583 9101.666 Q 1719.7916 8995.833 1825.6249 8890.0 L 1904.9999 8784.166 L 1931.4583 8784.166 L 1931.4583 8784.166 L 1931.4583 8757.708 L 1931.4583 8757.708 L 1957.9165 8757.708 L 1957.9165 8731.25 L 1957.9165 8731.25 L 1984.3749 8731.25 L 1984.3749 8731.25 L 1984.3749 8731.25 L 1984.3749 8704.791 L 1984.3749 8704.791 L 1984.3749 8704.791 Q 2010.8333 8678.333 2010.8333 8678.333 L 2010.8333 8678.333 L 2037.2915 8678.333 L 2037.2915 8678.333 L 2037.2915 8651.875 L 2037.2915 8651.875 L 2063.75 8651.875 L 2063.75 8625.416 L 2063.75 8625.416 L 2090.2083 8625.416 L 2090.2083 8625.416 L 2090.2083 8625.416 L 2116.6665 8598.958 L 2143.125 8572.5 L 2143.125 8572.5 L 2143.125 8572.5 L 2169.5833 8572.5 L 2169.5833 8572.5 L 2169.5833 8546.041 L 2196.0415 8546.041 L 2196.0415 8546.041 L 2196.0415 8519.583 L 2196.0415 8519.583 L 2196.0415 8519.583 L 2196.0415 8546.041 L 2196.0415 8572.5 L 2169.5833 8995.833 Q 2143.125 9392.708 2116.6665 9524.999 L 2090.2083 9630.833 L 2090.2083 9710.208 L 2090.2083 9789.583 L 2090.2083 10054.166 L 2090.2083 10345.208 L 2063.75 10398.124 L 2063.75 10451.041 L 2143.125 10477.499 Q 2222.5 10477.499 2248.9583 10503.958 L 2248.9583 10503.958 L 2248.9583 10530.416 Q 2248.9583 10583.333 2248.9583 10583.333 Q 2248.9583 10636.249 2301.875 10636.249 Q 2354.7915 10662.708 2381.2498 10662.708 Q 2381.2498 10689.166 2407.7083 10689.166 L 2407.7083 10689.166 L 2407.7083 10689.166 Q 2407.7083 10689.166 2407.7083 10715.624 L 2434.1665 10715.624 L 2460.6248 10715.624 L 2460.6248 10715.624 L 2487.0833 10715.624 L 2513.5415 10742.083 L 2513.5415 10742.083 L 2513.5415 10742.083 L 2539.9998 10742.083 L 2539.9998 10742.083 L 2539.9998 10768.541 L 2566.4583 10768.541 L 2566.4583 10768.541 L 2566.4583 10794.999 L 2513.5415 10794.999 L 2487.0833 10794.999 L 2460.6248 10794.999 L 2407.7083 10794.999 L 2407.7083 10794.999 L 2407.7083 10794.999 L 2381.2498 10847.916 L 2381.2498 10900.833 L 2354.7915 10900.833 L 2328.3333 10900.833 L 2328.3333 10847.916 Q 2301.875 10821.458 2328.3333 10794.999 Q 2328.3333 10794.999 2248.9583 10768.541 Q 2196.0415 10768.541 2196.0415 10742.083 L 2196.0415 10689.166 L 2169.5833 10662.708 L 2143.125 10636.249 L 2143.125 10636.249 L 2143.125 10636.249 L 2116.6665 10609.791 L 2090.2083 10609.791 L 2143.125 11059.583 Q 2196.0415 11482.916 2196.0415 11588.749 L 2196.0415 11694.583 L 2196.0415 11694.583 Q 2196.0415 11694.583 2196.0415 11721.041 L 2222.5 11721.041 L 2222.5 11721.041 Q 2222.5 11747.499 2248.9583 11747.499 L 2275.4165 11747.499 L 2275.4165 11747.499 Q 2275.4165 11747.499 2196.0415 11773.958 L 2143.125 11800.416 L 2196.0415 11800.416 L 2222.5 11800.416 L 2222.5 11853.333 L 2222.5 11906.249 L 2301.875 11906.249 L 2381.2498 11906.249 L 2381.2498 11906.249 L 2381.2498 11906.249 L 2354.7915 11932.708 L 2328.3333 11932.708 L 2328.3333 11959.166 L 2354.7915 11985.624 L 2328.3333 12064.999 Q 2301.875 12170.833 2328.3333 12170.833 L 2328.3333 12197.291 L 2328.3333 12197.291 Q 2301.875 12197.291 2301.875 12223.749 L 2301.875 12223.749 L 2301.875 12223.749 Q 2301.875 12223.749 2275.4165 12223.749 L 2275.4165 12250.208 L 2248.9583 12276.666 Q 2248.9583 12276.666 2222.5 12276.666 L 2222.5 12303.124 L 2222.5 12303.124 Q 2196.0415 12303.124 2196.0415 12329.583 L 2196.0415 12329.583 L 2196.0415 12329.583 Q 2196.0415 12329.583 2169.5833 12329.583 L 2169.5833 12356.041 L 2169.5833 12382.499 L 2169.5833 12382.499 L 2116.6665 12408.958 Q 2063.75 12435.416 1984.3749 12435.416 L 1904.9999 12435.416 L 1904.9999 12567.708 L 1904.9999 12699.999 L 1931.4583 12699.999 L 1957.9165 12699.999 L 1984.3749 12726.458 Q 1984.3749 12752.916 2010.8333 12752.916 L 2037.2915 12752.916 L 2063.75 12779.374 Q 2090.2083 12805.833 2116.6665 12805.833 L 2143.125 12805.833 L 2143.125 12805.833 Q 2143.125 12805.833 2143.125 12832.291 L 2169.5833 12832.291 L 2248.9583 12858.749 Q 2301.875 12885.208 2301.875 12938.124 L 2301.875 12991.041 L 2301.875 13017.499 Q 2301.875 13070.416 2328.3333 13070.416 L 2354.7915 13070.416 L 2407.7083 13123.333 Q 2487.0833 13123.333 2513.5415 13149.791 L 2539.9998 13149.791 L 2539.9998 13149.791 L 2539.9998 13176.249 L 2539.9998 13176.249 L 2513.5415 13176.249 L 2513.5415 13202.708 Q 2513.5415 13229.166 2539.9998 13229.166 L 2566.4583 13229.166 L 2539.9998 13255.624 L 2513.5415 13282.083 L 2513.5415 13282.083 L 2513.5415 13282.083 L 2513.5415 13308.541 L 2513.5415 13334.999 L 2513.5415 13361.458 L 2513.5415 13387.916 L 2460.6248 13387.916 Q 2407.7083 13414.374 2407.7083 13440.833 Q 2434.1665 13440.833 2381.2498 13440.833 Q 2328.3333 13440.833 2196.0415 13440.833 Q 2090.2083 13493.749 2063.75 13467.291 Q 2037.2915 13467.291 2037.2915 13440.833 Q 2037.2915 13414.374 1984.3749 13440.833 Q 1931.4583 13467.291 1957.9165 13493.749 Q 1957.9165 13520.208 1931.4583 13520.208 Q 1904.9999 13520.208 1852.0833 13731.874 Q 1825.6249 13943.541 1799.1666 14022.916 Q 1772.7083 14128.749 1666.8749 14102.291 Q 1587.4999 14102.291 1561.0416 14128.749 Q 1561.0416 14181.666 1534.5833 14155.208 Q 1508.1249 14128.749 1481.6666 14181.666 Q 1455.2083 14234.583 1402.2916 14234.583 L 1349.3749 14234.583 L 1349.3749 14234.583 L 1349.3749 14234.583 L 1322.9166 14234.583 L 1322.9166 14234.583 L 1296.4583 14208.124 L 1243.5416 14208.124 L 1243.5416 14234.583 L 1243.5416 14261.041 L 1243.5416 14287.499 L 1243.5416 14313.958 L 1243.5416 14313.958 L 1243.5416 14340.416 L 1296.4583 14340.416 L 1322.9166 14340.416 L 1322.9166 14366.874 L 1349.3749 14366.874 L 1349.3749 14366.874 L 1349.3749 14393.333 L 1349.3749 14393.333 L 1349.3749 14393.333 L 1322.9166 14393.333 L 1322.9166 14393.333 L 1349.3749 14419.791 L 1375.8333 14446.249 L 1375.8333 14446.249 L 1375.8333 14446.249 L 740.8333 14446.249 Q 105.83333 14446.249 79.37499 14419.791 Q 52.916664 14419.791 26.458332 13520.208 Q 26.458332 12620.624 26.458332 9181.041 Q 26.458332 5741.458 0.0 3783.5415 Q -26.458332 1825.6249 26.458332 1322.9166 Q 26.458332 846.6666 26.458332 582.0833 L 0.0 343.9583 L 26.458332 343.9583 L 26.458332 317.49997 L 26.458332 317.49997 L 26.458332 317.49997 L 52.916664 264.5833 L 79.37499 211.66666 L 79.37499 158.74998 L 79.37499 132.29166 L 105.83333 132.29166 L 132.29166 132.29166 L 132.29166 79.37499 L 132.29166 26.458332 L 158.74998 26.458332 L 185.20833 26.458332 L 185.20833 132.29166 Q 185.20833 238.12498 211.66666 238.12498 Q 238.12498 264.5833 238.12498 264.5833 L 238.12498 264.5833 L 264.5833 317.49997 L 291.04166 396.87497 L 291.04166 370.41666 L 291.04166 317.49997 L 317.49997 264.5833 Q 343.9583 238.12498 343.9583 211.66666 L 343.9583 185.20833 L 370.41666 158.74998 L 370.41666 132.29166 L 396.87497 158.74998 Q 396.87497 158.74998 423.3333 211.66666 Q 423.3333 238.12498 449.79166 238.12498 L 502.7083 238.12498 L 502.7083 185.20833 L 502.7083 132.29166 L 529.1666 132.29166 L 529.1666 105.83333 L 529.1666 105.83333 L 502.7083 105.83333 L 502.7083 105.83333 L 502.7083 105.83333 L 502.7083 79.37499 L 502.7083 79.37499 L 476.24997 79.37499 L 476.24997 52.916664 L 476.24997 52.916664 L 502.7083 52.916664 L 502.7083 26.458332 z M 1455.2083 11482.916 L 1349.3749 11403.541 L 1349.3749 11377.083 Q 1296.4583 11324.166 1349.3749 11218.333 Q 1349.3749 11112.499 1428.7499 10980.208 Q 1508.1249 10847.916 1534.5833 10847.916 Q 1561.0416 10821.458 1508.1249 10980.208 Q 1455.2083 11138.958 1481.6666 11244.791 Q 1481.6666 11350.624 1455.2083 11350.624 Q 1402.2916 11350.624 1428.7499 11429.999 Q 1455.2083 11535.833 1508.1249 11562.291 Q 1534.5833 11588.749 1455.2083 11482.916 z" svg:height="144.4625mm" draw:style-name="style-1016" svg:viewBox="0.0 0.0 2566.4583 14446.249" svg:width="25.664581mm" svg:x="7.1437497mm" svg:y="154.51666mm"/>
          <draw:path svg:d="M 343.9583 26.458332 L 343.9583 0.0 L 370.41666 0.0 L 396.87497 0.0 L 449.79166 26.458332 Q 502.7083 52.916664 529.1666 105.83333 Q 555.625 185.20833 608.5416 211.66666 Q 661.4583 264.5833 714.37494 423.3333 Q 767.2916 555.625 767.2916 687.9166 Q 740.8333 846.6666 767.2916 899.5833 Q 820.2083 952.49994 820.2083 1005.4166 Q 820.2083 1031.875 793.74994 1031.875 L 793.74994 1031.875 L 793.74994 1005.4166 Q 767.2916 1005.4166 767.2916 1005.4166 L 767.2916 1005.4166 L 767.2916 978.95825 Q 767.2916 952.49994 687.9166 793.74994 L 608.5416 634.99994 L 608.5416 634.99994 Q 608.5416 608.5416 661.4583 608.5416 Q 714.37494 634.99994 687.9166 608.5416 Q 661.4583 582.0833 661.4583 555.625 L 714.37494 529.1666 L 714.37494 529.1666 L 714.37494 529.1666 L 714.37494 502.7083 L 714.37494 502.7083 L 687.9166 502.7083 L 687.9166 476.24997 L 661.4583 476.24997 Q 634.99994 476.24997 634.99994 423.3333 L 634.99994 396.87497 L 582.0833 396.87497 Q 529.1666 423.3333 502.7083 423.3333 L 502.7083 423.3333 L 502.7083 423.3333 Q 502.7083 423.3333 449.79166 370.41666 Q 423.3333 317.49997 343.9583 343.9583 Q 264.5833 370.41666 291.04166 317.49997 Q 291.04166 238.12498 238.12498 238.12498 L 211.66666 238.12498 L 211.66666 238.12498 L 185.20833 238.12498 L 185.20833 238.12498 L 185.20833 264.5833 L 185.20833 264.5833 L 158.74998 264.5833 L 158.74998 264.5833 L 132.29166 264.5833 L 132.29166 264.5833 L 132.29166 264.5833 L 132.29166 291.04166 L 105.83333 291.04166 L 79.37499 291.04166 L 79.37499 291.04166 L 52.916664 291.04166 L 26.458332 291.04166 L 26.458332 291.04166 L 0.0 264.5833 L 26.458332 264.5833 L 52.916664 264.5833 L 79.37499 238.12498 L 132.29166 211.66666 L 238.12498 211.66666 Q 343.9583 158.74998 396.87497 158.74998 L 476.24997 158.74998 L 476.24997 132.29166 Q 449.79166 105.83333 396.87497 79.37499 Q 317.49997 52.916664 343.9583 26.458332 z" svg:height="10.318749mm" draw:style-name="style-1017" svg:viewBox="0.0 0.0 820.2083 1031.875" svg:width="8.202083mm" svg:x="71.17291mm" svg:y="88.899994mm"/>
          <draw:path svg:d="M 158.74998 52.916664 L 158.74998 52.916664 L 158.74998 79.37499 Q 158.74998 132.29166 132.29166 185.20833 Q 105.83333 238.12498 79.37499 238.12498 L 52.916664 264.5833 L 0.0 158.74998 Q -79.37499 52.916664 0.0 79.37499 Q 52.916664 79.37499 52.916664 52.916664 Q 79.37499 0.0 105.83333 0.0 Q 132.29166 0.0 132.29166 26.458332 Q 158.74998 52.916664 158.74998 52.916664 z" svg:height="2.6458333mm" draw:style-name="style-1018" svg:viewBox="0.0 0.0 158.74998 264.5833" svg:width="1.5874999mm" svg:x="204.25832mm" svg:y="69.056244mm"/>
          <draw:path svg:d="M 1005.4166 0.0 L 1005.4166 0.0 L 1031.875 0.0 L 1031.875 0.0 L 1058.3333 0.0 Q 1058.3333 0.0 1084.7916 26.458332 L 1111.25 26.458332 L 1111.25 26.458332 Q 1111.25 26.458332 1137.7083 52.916664 L 1137.7083 52.916664 L 1031.875 158.74998 Q 952.49994 291.04166 899.5833 370.41666 Q 846.6666 449.79166 846.6666 476.24997 L 846.6666 502.7083 L 820.2083 529.1666 Q 793.74994 582.0833 767.2916 582.0833 L 767.2916 608.5416 L 767.2916 608.5416 Q 740.8333 608.5416 740.8333 634.99994 L 740.8333 634.99994 L 740.8333 634.99994 Q 740.8333 661.4583 714.37494 687.9166 L 714.37494 714.37494 L 687.9166 740.8333 Q 687.9166 740.8333 661.4583 767.2916 L 661.4583 793.74994 L 661.4583 793.74994 Q 634.99994 793.74994 634.99994 820.2083 L 634.99994 846.6666 L 634.99994 846.6666 Q 634.99994 846.6666 608.5416 846.6666 L 582.0833 873.12494 L 582.0833 873.12494 L 582.0833 899.5833 L 582.0833 899.5833 Q 582.0833 899.5833 608.5416 899.5833 L 608.5416 926.0416 L 608.5416 926.0416 L 608.5416 952.49994 L 582.0833 952.49994 L 582.0833 952.49994 L 582.0833 978.95825 Q 582.0833 1005.4166 555.625 1005.4166 Q 529.1666 1005.4166 423.3333 1164.1666 Q 291.04166 1322.9166 291.04166 1349.3749 L 264.5833 1349.3749 L 264.5833 1349.3749 L 264.5833 1375.8333 L 264.5833 1375.8333 L 264.5833 1375.8333 L 238.12498 1375.8333 L 238.12498 1375.8333 L 211.66666 1402.2916 L 185.20833 1402.2916 L 185.20833 1428.7499 L 185.20833 1481.6666 L 158.74998 1481.6666 L 158.74998 1481.6666 L 158.74998 1428.7499 L 158.74998 1375.8333 L 132.29166 1322.9166 L 105.83333 1296.4583 L 105.83333 1269.9999 L 105.83333 1243.5416 L 79.37499 1217.0833 Q 52.916664 1164.1666 0.0 952.49994 Q -52.916664 740.8333 26.458332 714.37494 Q 79.37499 687.9166 529.1666 396.87497 L 978.95825 105.83333 L 978.95825 79.37499 L 1005.4166 79.37499 L 1005.4166 52.916664 L 1005.4166 26.458332 L 1005.4166 0.0 z" svg:height="14.816666mm" draw:style-name="style-1019" svg:viewBox="0.0 0.0 1137.7083 1481.6666" svg:width="11.377083mm" svg:x="105.30416mm" svg:y="125.41249mm"/>
          <draw:path svg:d="M 714.37494 2672.2915 L 714.37494 2725.2083 L 687.9166 2778.1248 L 661.4583 2804.5833 L 661.4583 2831.0415 L 661.4583 2857.4998 L 634.99994 2883.9583 L 608.5416 2910.4165 L 608.5416 2910.4165 L 608.5416 2936.8748 L 582.0833 2936.8748 L 555.625 2936.8748 L 555.625 2883.9583 L 555.625 2857.4998 L 529.1666 2831.0415 L 502.7083 2778.1248 L 502.7083 2725.2083 Q 502.7083 2672.2915 396.87497 2196.0415 L 291.04166 1746.2499 L 264.5833 1693.3333 L 238.12498 1640.4166 L 238.12498 1613.9583 L 238.12498 1561.0416 L 211.66666 1561.0416 L 211.66666 1561.0416 L 185.20833 1587.4999 L 158.74998 1613.9583 L 158.74998 1613.9583 L 132.29166 1613.9583 L 132.29166 1640.4166 L 132.29166 1666.8749 L 105.83333 1666.8749 L 79.37499 1666.8749 L 79.37499 1693.3333 L 79.37499 1693.3333 L 79.37499 1666.8749 L 79.37499 1640.4166 L 79.37499 1640.4166 L 79.37499 1613.9583 L 52.916664 1613.9583 L 26.458332 1613.9583 L 26.458332 1587.4999 L 26.458332 1561.0416 L 26.458332 1561.0416 L 26.458332 1534.5833 L 26.458332 1534.5833 L 26.458332 1508.1249 L 26.458332 1508.1249 L 26.458332 1508.1249 L 0.0 1481.6666 L 0.0 1455.2083 L 52.916664 1428.7499 Q 79.37499 1402.2916 79.37499 1402.2916 Q 79.37499 1402.2916 79.37499 1375.8333 L 79.37499 1375.8333 L 132.29166 1349.3749 Q 185.20833 1322.9166 185.20833 1296.4583 L 185.20833 1243.5416 L 185.20833 1164.1666 Q 185.20833 1084.7916 158.74998 1031.875 Q 132.29166 1005.4166 105.83333 1031.875 L 79.37499 1031.875 L 79.37499 1005.4166 Q 79.37499 978.95825 79.37499 952.49994 Q 79.37499 926.0416 105.83333 899.5833 Q 132.29166 873.12494 132.29166 820.2083 L 105.83333 740.8333 L 79.37499 449.79166 Q 26.458332 158.74998 0.0 132.29166 Q -26.458332 132.29166 52.916664 52.916664 Q 105.83333 -26.458332 185.20833 0.0 Q 264.5833 26.458332 370.41666 79.37499 Q 502.7083 132.29166 502.7083 291.04166 Q 502.7083 476.24997 687.9166 423.3333 Q 873.12494 343.9583 1005.4166 423.3333 Q 1137.7083 502.7083 1190.6249 555.625 Q 1190.6249 582.0833 1164.1666 873.12494 Q 1137.7083 1137.7083 1084.7916 1190.6249 Q 1031.875 1243.5416 846.6666 1322.9166 Q 661.4583 1375.8333 687.9166 1984.3749 Q 714.37494 2619.3748 714.37494 2672.2915 z M 608.5416 846.6666 L 608.5416 1031.875 L 582.0833 1031.875 Q 555.625 1031.875 555.625 873.12494 Q 555.625 687.9166 582.0833 661.4583 Q 608.5416 661.4583 608.5416 846.6666 z" svg:height="29.368748mm" draw:style-name="style-1020" svg:viewBox="0.0 0.0 1190.6249 2936.8748" svg:width="11.906249mm" svg:x="114.564575mm" svg:y="85.46041mm"/>
          <draw:path svg:d="M 5662.083 0.0 L 5688.5415 0.0 L 5688.5415 26.458332 L 5714.9995 79.37499 L 5714.9995 105.83333 L 5714.9995 132.29166 L 5741.458 132.29166 L 5741.458 132.29166 L 5820.833 238.12498 Q 5900.208 291.04166 6085.4165 343.9583 Q 6270.6245 396.87497 6402.9165 423.3333 L 6508.7495 449.79166 L 6588.1245 449.79166 Q 6667.4995 449.79166 6667.4995 423.3333 L 6667.4995 423.3333 L 6773.333 423.3333 Q 6852.708 396.87497 6958.5415 396.87497 L 7064.3745 396.87497 L 7090.833 529.1666 Q 7090.833 661.4583 7090.833 661.4583 L 7117.2915 661.4583 L 7117.2915 661.4583 L 7143.7495 661.4583 L 7143.7495 661.4583 L 7143.7495 687.9166 L 7143.7495 714.37494 L 7143.7495 714.37494 L 7143.7495 714.37494 Q 7143.7495 714.37494 7143.7495 740.8333 L 7170.208 740.8333 L 7196.6665 740.8333 L 7196.6665 740.8333 L 7196.6665 740.8333 Q 7196.6665 740.8333 7223.1245 767.2916 L 7223.1245 767.2916 L 7249.583 767.2916 Q 7276.0415 767.2916 7276.0415 793.74994 L 7276.0415 820.2083 L 7276.0415 846.6666 Q 7276.0415 873.12494 7302.4995 873.12494 Q 7328.958 873.12494 7328.958 846.6666 L 7328.958 846.6666 L 7567.083 873.12494 Q 7831.666 873.12494 7963.958 846.6666 Q 8096.2495 793.74994 8122.708 767.2916 Q 8149.166 767.2916 8175.6245 740.8333 L 8202.083 714.37494 L 8228.541 714.37494 L 8255.0 714.37494 L 8281.458 687.9166 Q 8307.916 687.9166 8307.916 661.4583 Q 8334.375 608.5416 8360.833 608.5416 L 8360.833 608.5416 L 8360.833 608.5416 Q 8360.833 608.5416 8360.833 582.0833 L 8387.291 582.0833 L 8413.75 608.5416 Q 8413.75 634.99994 8440.208 608.5416 Q 8440.208 582.0833 8466.666 582.0833 Q 8493.125 582.0833 8493.125 608.5416 Q 8466.666 634.99994 8466.666 661.4583 L 8466.666 687.9166 L 8466.666 687.9166 Q 8466.666 687.9166 8440.208 714.37494 L 8440.208 740.8333 L 8440.208 740.8333 Q 8413.75 740.8333 8413.75 767.2916 L 8413.75 793.74994 L 8440.208 793.74994 L 8440.208 793.74994 L 8387.291 926.0416 Q 8360.833 1058.3333 8360.833 1137.7083 L 8360.833 1243.5416 L 8360.833 1269.9999 L 8360.833 1296.4583 L 8387.291 1322.9166 L 8413.75 1349.3749 L 8413.75 1349.3749 L 8413.75 1375.8333 L 8413.75 1402.2916 L 8413.75 1428.7499 L 8440.208 1428.7499 L 8440.208 1455.2083 L 8440.208 1455.2083 L 8466.666 1455.2083 L 8466.666 1455.2083 L 8466.666 1455.2083 L 8493.125 1481.6666 L 8519.583 1508.1249 L 8678.333 1508.1249 Q 8810.625 1508.1249 8837.083 1455.2083 Q 8890.0 1455.2083 8890.0 1428.7499 L 8916.458 1428.7499 L 8969.375 1428.7499 Q 9022.291 1428.7499 9101.666 1613.9583 Q 9207.5 1825.6249 9207.5 1825.6249 L 9207.5 1852.0833 L 8916.458 2037.2915 Q 8625.416 2196.0415 8519.583 2354.7915 Q 8413.75 2487.0833 8413.75 2566.4583 Q 8413.75 2672.2915 8519.583 2751.6665 Q 8598.958 2831.0415 8598.958 2831.0415 L 8625.416 2831.0415 L 8625.416 2857.4998 L 8625.416 2883.9583 L 8598.958 2883.9583 L 8598.958 2883.9583 L 8598.958 2910.4165 Q 8572.5 2910.4165 8519.583 2936.8748 Q 8466.666 2989.7915 8466.666 3016.2498 Q 8466.666 3042.7083 8440.208 3042.7083 Q 8413.75 3042.7083 8413.75 3069.1665 Q 8413.75 3095.6248 8387.291 3095.6248 Q 8360.833 3095.6248 8360.833 3122.0833 L 8360.833 3148.5415 L 8360.833 3148.5415 Q 8334.375 3148.5415 8334.375 3174.9998 L 8334.375 3174.9998 L 8334.375 3174.9998 Q 8307.916 3174.9998 8307.916 3201.4583 Q 8255.0 3254.3748 8175.6245 3466.0415 Q 8096.2495 3651.2498 7990.416 3624.7915 L 7884.583 3598.3333 L 7884.583 3571.8748 Q 7884.583 3571.8748 7858.1245 3571.8748 L 7858.1245 3571.8748 L 7858.1245 3571.8748 Q 7831.666 3545.4165 7831.666 3545.4165 L 7831.666 3545.4165 L 7831.666 3518.9583 Q 7831.666 3518.9583 7805.208 3518.9583 L 7805.208 3518.9583 L 7805.208 3518.9583 Q 7778.7495 3492.4998 7778.7495 3492.4998 L 7778.7495 3492.4998 L 7778.7495 3492.4998 Q 7752.291 3466.0415 7672.9165 3439.5833 Q 7619.9995 3413.1248 7540.6245 3413.1248 Q 7461.2495 3466.0415 7355.4165 3518.9583 Q 7249.583 3598.3333 7170.208 3730.6248 L 7090.833 3862.9165 L 7090.833 3862.9165 L 7090.833 3889.3748 L 7090.833 3889.3748 L 7090.833 3889.3748 L 7064.3745 3942.2915 L 7037.9165 4021.6665 L 7037.9165 4048.1248 L 7037.9165 4074.583 L 7037.9165 4074.583 L 7037.9165 4074.583 L 7011.458 4101.0415 L 6984.9995 4127.5 L 6984.9995 4127.5 L 6984.9995 4153.958 L 6984.9995 4153.958 L 6984.9995 4153.958 L 6958.5415 4206.875 L 6932.083 4233.333 L 6932.083 4312.708 L 6932.083 4418.5415 L 6958.5415 4445.0 L 6984.9995 4471.458 L 6984.9995 4471.458 L 6984.9995 4471.458 L 7011.458 4497.9165 L 7037.9165 4524.375 L 7302.4995 4471.458 Q 7567.083 4418.5415 7593.5415 4392.083 L 7619.9995 4392.083 L 7593.5415 4577.2915 Q 7567.083 4788.958 7646.458 4841.8745 Q 7725.833 4868.333 7725.833 4894.7915 L 7725.833 4894.7915 L 7752.291 4974.1665 Q 7778.7495 5053.5415 7805.208 5053.5415 L 7805.208 5053.5415 L 7858.1245 5053.5415 Q 7911.041 5053.5415 7937.4995 5027.083 Q 7990.416 5000.6245 7990.416 5000.6245 L 7990.416 5000.6245 L 7990.416 5000.6245 L 8016.8745 5000.6245 L 8016.8745 5106.458 Q 8043.333 5212.2915 8043.333 5238.7495 L 8043.333 5265.208 L 7990.416 5529.7915 Q 7937.4995 5794.3745 7937.4995 5873.7495 L 7937.4995 5953.1245 L 7911.041 6006.0415 Q 7884.583 6085.4165 7884.583 6138.333 L 7884.583 6191.2495 L 7858.1245 6270.6245 L 7858.1245 6376.458 L 7858.1245 6376.458 Q 7831.666 6376.458 7831.666 6429.3745 L 7831.666 6455.833 L 7831.666 6455.833 Q 7831.666 6482.2915 7778.7495 6482.2915 Q 7752.291 6482.2915 7567.083 6508.7495 Q 7381.8745 6535.208 7381.8745 6482.2915 L 7355.4165 6455.833 L 7355.4165 6455.833 L 7355.4165 6455.833 L 7355.4165 6455.833 Q 7355.4165 6455.833 7276.0415 6217.708 L 7196.6665 6006.0415 L 7223.1245 6006.0415 Q 7249.583 6006.0415 7249.583 5979.583 Q 7249.583 5953.1245 7196.6665 5900.208 Q 7170.208 5847.2915 7196.6665 5688.5415 Q 7196.6665 5556.2495 7143.7495 5423.958 Q 7090.833 5265.208 7037.9165 5212.2915 Q 6984.9995 5185.833 6958.5415 5106.458 Q 6932.083 5053.5415 6879.1665 5027.083 L 6826.2495 5000.6245 L 6826.2495 4947.708 Q 6826.2495 4921.2495 6773.333 4868.333 Q 6773.333 4815.4165 6508.7495 4683.1245 Q 6270.6245 4577.2915 5900.208 4577.2915 Q 5529.7915 4577.2915 5397.4995 4630.208 L 5238.7495 4709.583 L 5238.7495 4709.583 L 5238.7495 4736.0415 L 5212.2915 4736.0415 L 5185.833 4736.0415 L 5185.833 4762.4995 L 5185.833 4762.4995 L 5159.3745 4788.958 L 5159.3745 4788.958 L 5159.3745 4788.958 Q 5132.9165 4788.958 5132.9165 4788.958 L 5132.9165 4815.4165 L 5132.9165 4815.4165 Q 5132.9165 4815.4165 5132.9165 4524.375 Q 5132.9165 4233.333 4894.7915 4233.333 Q 4683.1245 4259.7915 4471.458 4312.708 Q 4259.7915 4418.5415 4074.583 4524.375 Q 3915.833 4630.208 3809.9998 4762.4995 L 3704.1665 4921.2495 L 3677.7083 4947.708 L 3677.7083 4947.708 L 3651.2498 5053.5415 Q 3598.3333 5132.9165 3545.4165 5132.9165 Q 3518.9583 5159.3745 3545.4165 5159.3745 Q 3571.8748 5159.3745 3571.8748 5185.833 Q 3571.8748 5212.2915 3545.4165 5212.2915 L 3518.9583 5212.2915 L 3492.4998 5212.2915 Q 3492.4998 5212.2915 3492.4998 5238.7495 L 3518.9583 5238.7495 L 3492.4998 5291.6665 Q 3492.4998 5318.1245 3466.0415 5318.1245 Q 3439.5833 5318.1245 3413.1248 5344.583 Q 3413.1248 5371.0415 3439.5833 5371.0415 Q 3492.4998 5397.4995 3439.5833 5529.7915 Q 3439.5833 5635.6245 3439.5833 5820.833 L 3439.5833 6006.0415 L 3439.5833 6006.0415 L 3439.5833 6006.0415 L 3439.5833 6058.958 L 3439.5833 6085.4165 L 3466.0415 6085.4165 L 3466.0415 6111.8745 L 3466.0415 6111.8745 L 3492.4998 6111.8745 L 3492.4998 6138.333 L 3492.4998 6164.7915 L 3518.9583 6164.7915 L 3518.9583 6164.7915 L 3651.2498 6164.7915 Q 3783.5415 6164.7915 3915.833 6058.958 Q 4074.583 5953.1245 4074.583 5953.1245 L 4074.583 5953.1245 L 4074.583 5953.1245 Q 4101.0415 5953.1245 4127.5 5926.6665 L 4180.4165 5900.208 L 4233.333 5900.208 L 4286.25 5900.208 L 4286.25 5926.6665 L 4286.25 5953.1245 L 4259.7915 6058.958 L 4259.7915 6164.7915 L 4259.7915 6164.7915 Q 4259.7915 6164.7915 4286.25 6191.2495 L 4286.25 6191.2495 L 4286.25 6217.708 L 4286.25 6270.6245 L 4312.708 6270.6245 L 4312.708 6270.6245 L 4339.1665 6297.083 L 4365.625 6323.5415 L 4445.0 6297.083 Q 4550.833 6270.6245 4603.75 6244.1665 Q 4630.208 6217.708 4630.208 6191.2495 L 4630.208 6191.2495 L 4656.6665 6191.2495 L 4656.6665 6191.2495 L 4656.6665 6191.2495 L 4683.1245 6191.2495 L 4683.1245 6191.2495 L 4683.1245 6217.708 L 4709.583 6217.708 L 4709.583 6217.708 L 4709.583 6217.708 Q 4709.583 6217.708 4709.583 6244.1665 L 4736.0415 6244.1665 L 4736.0415 6244.1665 L 4736.0415 6270.6245 L 4762.4995 6270.6245 L 4762.4995 6270.6245 L 4762.4995 6270.6245 L 4762.4995 6270.6245 L 4762.4995 6297.083 L 4788.958 6297.083 L 4815.4165 6349.9995 Q 4815.4165 6429.3745 4841.8745 6429.3745 Q 4868.333 6455.833 4894.7915 6535.208 L 4894.7915 6588.1245 L 4868.333 6693.958 Q 4868.333 6799.7915 4841.8745 6958.5415 L 4841.8745 7117.2915 L 4841.8745 7170.208 L 4815.4165 7223.1245 L 4815.4165 7223.1245 L 4815.4165 7223.1245 L 4762.4995 7196.6665 Q 4736.0415 7170.208 4630.208 7170.208 Q 4524.375 7117.2915 4497.9165 7143.7495 L 4497.9165 7170.208 L 4445.0 7223.1245 Q 4392.083 7302.4995 4392.083 7328.958 L 4392.083 7381.8745 L 4365.625 7408.333 L 4365.625 7434.7915 L 4339.1665 7487.708 Q 4286.25 7540.6245 4286.25 7567.083 L 4259.7915 7567.083 L 4259.7915 7567.083 L 4259.7915 7593.5415 L 4233.333 7593.5415 L 4233.333 7593.5415 L 4233.333 7593.5415 L 4206.875 7593.5415 L 4153.958 7567.083 Q 4101.0415 7567.083 4101.0415 7540.6245 Q 4101.0415 7514.1665 4021.6665 7487.708 Q 3942.2915 7487.708 3942.2915 7434.7915 Q 3968.7498 7381.8745 3862.9165 7355.4165 Q 3783.5415 7328.958 3757.0833 7302.4995 Q 3757.0833 7276.0415 3704.1665 7276.0415 Q 3677.7083 7249.583 3677.7083 7223.1245 Q 3651.2498 7196.6665 3651.2498 7223.1245 Q 3651.2498 7249.583 3624.7915 7223.1245 Q 3624.7915 7196.6665 3545.4165 7170.208 Q 3466.0415 7117.2915 3439.5833 7170.208 Q 3413.1248 7196.6665 3386.6665 7196.6665 Q 3360.2083 7196.6665 3360.2083 7170.208 Q 3360.2083 7143.7495 3307.2915 7117.2915 L 3254.3748 7090.833 L 3254.3748 7064.3745 Q 3227.9165 7037.9165 3201.4583 7011.458 Q 3174.9998 7011.458 3174.9998 6879.1665 L 3148.5415 6773.333 L 3148.5415 6773.333 Q 3174.9998 6773.333 3174.9998 6746.8745 Q 3174.9998 6720.4165 3227.9165 6693.958 L 3307.2915 6693.958 L 3307.2915 6667.4995 L 3333.7498 6667.4995 L 3333.7498 6667.4995 L 3333.7498 6641.0415 L 3333.7498 6641.0415 L 3333.7498 6641.0415 L 3307.2915 6641.0415 L 3307.2915 6641.0415 L 3280.8333 6614.583 Q 3254.3748 6588.1245 3201.4583 6588.1245 L 3148.5415 6588.1245 L 3148.5415 6561.6665 Q 3174.9998 6535.208 3174.9998 6508.7495 L 3174.9998 6482.2915 L 3201.4583 6482.2915 L 3201.4583 6482.2915 L 3201.4583 6455.833 L 3227.9165 6455.833 L 3227.9165 6429.3745 L 3227.9165 6402.9165 L 3201.4583 6402.9165 L 3201.4583 6376.458 L 3174.9998 6376.458 L 3148.5415 6376.458 L 3148.5415 6349.9995 L 3122.0833 6349.9995 L 3122.0833 6349.9995 L 3122.0833 6323.5415 L 3122.0833 6323.5415 L 3122.0833 6323.5415 L 3122.0833 6349.9995 L 3122.0833 6376.458 L 3122.0833 6402.9165 L 3122.0833 6429.3745 L 3095.6248 6429.3745 L 3095.6248 6429.3745 L 3042.7083 6455.833 L 2989.7915 6455.833 L 3016.2498 6508.7495 Q 3016.2498 6535.208 3069.1665 6561.6665 Q 3095.6248 6588.1245 3095.6248 6588.1245 L 3095.6248 6588.1245 L 3069.1665 6614.583 Q 3016.2498 6641.0415 2989.7915 6667.4995 L 2963.3333 6693.958 L 2936.8748 6693.958 L 2910.4165 6693.958 L 2910.4165 6720.4165 L 2910.4165 6746.8745 L 2963.3333 6746.8745 L 2989.7915 6746.8745 L 3016.2498 6720.4165 Q 3069.1665 6693.958 3122.0833 6693.958 L 3148.5415 6693.958 L 3148.5415 6720.4165 L 3122.0833 6720.4165 L 3122.0833 6746.8745 L 3122.0833 6773.333 L 3095.6248 6958.5415 Q 3069.1665 7143.7495 3069.1665 7170.208 Q 3069.1665 7196.6665 3042.7083 7196.6665 Q 3016.2498 7196.6665 3016.2498 7223.1245 L 3016.2498 7249.583 L 3016.2498 7249.583 Q 3016.2498 7249.583 2989.7915 7249.583 Q 2989.7915 7276.0415 2910.4165 7276.0415 L 2804.5833 7302.4995 L 2778.1248 7381.8745 Q 2751.6665 7461.2495 2725.2083 7487.708 L 2698.7498 7514.1665 L 2698.7498 7540.6245 L 2698.7498 7540.6245 L 2645.8333 7540.6245 L 2619.3748 7540.6245 L 2619.3748 7514.1665 L 2592.9165 7514.1665 L 2592.9165 7514.1665 L 2592.9165 7540.6245 L 2566.4583 7540.6245 L 2539.9998 7540.6245 L 2539.9998 7514.1665 L 2539.9998 7514.1665 L 2513.5415 7514.1665 L 2513.5415 7514.1665 L 2513.5415 7487.708 L 2487.0833 7487.708 L 2487.0833 7487.708 L 2487.0833 7487.708 L 2487.0833 7487.708 L 2460.6248 7487.708 L 2460.6248 7461.2495 L 2434.1665 7461.2495 L 2434.1665 7434.7915 L 2434.1665 7381.8745 L 2460.6248 7328.958 Q 2487.0833 7302.4995 2460.6248 7276.0415 Q 2434.1665 7223.1245 2381.2498 7223.1245 Q 2328.3333 7223.1245 2434.1665 7090.833 L 2513.5415 6984.9995 L 2539.9998 6984.9995 Q 2539.9998 6958.5415 2539.9998 6958.5415 L 2539.9998 6958.5415 L 2539.9998 6958.5415 L 2539.9998 6958.5415 L 2566.4583 6905.6245 L 2566.4583 6879.1665 L 2539.9998 6879.1665 Q 2513.5415 6852.708 2434.1665 6852.708 Q 2381.2498 6799.7915 2381.2498 6720.4165 Q 2381.2498 6614.583 2407.7083 6535.208 L 2460.6248 6455.833 L 2487.0833 6455.833 Q 2487.0833 6429.3745 2487.0833 6429.3745 L 2487.0833 6429.3745 L 2487.0833 6429.3745 L 2487.0833 6429.3745 L 2513.5415 6402.9165 L 2539.9998 6376.458 L 2539.9998 6376.458 L 2539.9998 6376.458 L 2539.9998 6349.9995 L 2539.9998 6349.9995 L 2513.5415 6349.9995 L 2513.5415 6323.5415 L 2143.125 6323.5415 Q 1772.7083 6323.5415 1666.8749 6376.458 L 1561.0416 6429.3745 L 1534.5833 6455.833 L 1508.1249 6482.2915 L 1481.6666 6482.2915 L 1481.6666 6482.2915 L 1481.6666 6482.2915 L 1481.6666 6482.2915 L 1455.2083 6482.2915 L 1455.2083 6482.2915 L 1428.7499 6508.7495 L 1402.2916 6508.7495 L 1402.2916 6482.2915 L 1428.7499 6455.833 L 1428.7499 6455.833 L 1428.7499 6429.3745 L 1428.7499 6429.3745 L 1428.7499 6429.3745 L 1402.2916 6429.3745 L 1402.2916 6429.3745 L 1402.2916 6402.9165 L 1428.7499 6402.9165 L 1428.7499 6402.9165 L 1428.7499 6376.458 L 1428.7499 6376.458 L 1428.7499 6376.458 L 1455.2083 6376.458 L 1455.2083 6376.458 L 1481.6666 6349.9995 Q 1508.1249 6323.5415 1534.5833 6297.083 Q 1534.5833 6270.6245 1561.0416 6270.6245 Q 1587.4999 6270.6245 1561.0416 6111.8745 Q 1534.5833 5979.583 1402.2916 5900.208 Q 1269.9999 5794.3745 1269.9999 5688.5415 Q 1269.9999 5582.708 1243.5416 5529.7915 Q 1217.0833 5476.8745 1269.9999 5476.8745 Q 1296.4583 5476.8745 1217.0833 5423.958 Q 1164.1666 5397.4995 1164.1666 5344.583 L 1164.1666 5291.6665 L 1164.1666 5265.208 L 1164.1666 5238.7495 L 1164.1666 5238.7495 L 1164.1666 5265.208 L 1164.1666 5265.208 L 1164.1666 5265.208 L 1137.7083 5318.1245 L 1111.25 5371.0415 L 1111.25 5344.583 L 1111.25 5318.1245 L 1084.7916 5291.6665 L 1058.3333 5265.208 L 1058.3333 5265.208 L 1058.3333 5265.208 L 1031.875 5291.6665 L 1005.4166 5318.1245 L 1005.4166 5318.1245 L 1005.4166 5318.1245 L 1031.875 5318.1245 L 1031.875 5318.1245 L 1058.3333 5344.583 L 1084.7916 5371.0415 L 1058.3333 5371.0415 Q 1031.875 5371.0415 1005.4166 5476.8745 Q 1005.4166 5556.2495 1005.4166 5635.6245 L 1005.4166 5688.5415 L 978.95825 5688.5415 L 978.95825 5688.5415 L 952.49994 5688.5415 L 952.49994 5688.5415 L 952.49994 5688.5415 L 952.49994 5688.5415 L 926.0416 5741.458 L 899.5833 5767.9165 L 899.5833 5794.3745 L 899.5833 5820.833 L 873.12494 5820.833 L 846.6666 5820.833 L 846.6666 5794.3745 L 846.6666 5767.9165 L 873.12494 5767.9165 L 873.12494 5741.458 L 873.12494 5741.458 L 846.6666 5741.458 L 846.6666 5688.5415 Q 846.6666 5635.6245 740.8333 5635.6245 Q 661.4583 5635.6245 687.9166 5503.333 L 740.8333 5371.0415 L 740.8333 5344.583 L 740.8333 5344.583 L 740.8333 5318.1245 L 740.8333 5291.6665 L 740.8333 5291.6665 L 740.8333 5265.208 L 740.8333 5265.208 L 740.8333 5265.208 L 714.37494 5265.208 L 714.37494 5265.208 L 687.9166 5238.7495 L 661.4583 5212.2915 L 661.4583 5212.2915 L 634.99994 5212.2915 L 634.99994 5265.208 L 634.99994 5318.1245 L 582.0833 5318.1245 L 555.625 5318.1245 L 555.625 5371.0415 L 555.625 5397.4995 L 582.0833 5397.4995 L 634.99994 5397.4995 L 634.99994 5556.2495 Q 634.99994 5688.5415 661.4583 5688.5415 Q 687.9166 5688.5415 740.8333 5688.5415 L 820.2083 5688.5415 L 820.2083 5741.458 L 793.74994 5820.833 L 793.74994 5820.833 L 793.74994 5847.2915 L 793.74994 5847.2915 L 793.74994 5847.2915 L 767.2916 5847.2915 L 767.2916 5847.2915 L 767.2916 5873.7495 L 740.8333 5873.7495 L 740.8333 5900.208 L 740.8333 5926.6665 L 740.8333 5926.6665 L 740.8333 5953.1245 L 740.8333 5953.1245 L 714.37494 5953.1245 L 687.9166 5953.1245 L 687.9166 5953.1245 L 661.4583 5953.1245 Q 634.99994 5953.1245 634.99994 5979.583 L 661.4583 5979.583 L 661.4583 5979.583 Q 661.4583 6006.0415 634.99994 6006.0415 Q 582.0833 6006.0415 555.625 5953.1245 Q 529.1666 5926.6665 476.24997 5900.208 Q 396.87497 5847.2915 396.87497 5873.7495 Q 396.87497 5900.208 370.41666 5900.208 Q 343.9583 5900.208 343.9583 5953.1245 L 317.49997 5979.583 L 317.49997 5979.583 L 317.49997 6006.0415 L 317.49997 6006.0415 L 317.49997 6006.0415 L 291.04166 5953.1245 Q 291.04166 5873.7495 264.5833 5873.7495 Q 238.12498 5873.7495 238.12498 5847.2915 L 211.66666 5794.3745 L 211.66666 5820.833 L 211.66666 5847.2915 L 185.20833 5847.2915 L 185.20833 5847.2915 L 185.20833 5873.7495 L 158.74998 5873.7495 L 158.74998 5900.208 Q 158.74998 5926.6665 132.29166 5926.6665 L 105.83333 5926.6665 L 105.83333 5953.1245 L 105.83333 5979.583 L 79.37499 5953.1245 L 52.916664 5926.6665 L 52.916664 5926.6665 L 52.916664 5953.1245 L 52.916664 5953.1245 L 26.458332 5953.1245 L 26.458332 5635.6245 Q 0.0 5318.1245 0.0 5318.1245 Q 0.0 5318.1245 0.0 5000.6245 Q -26.458332 4683.1245 0.0 4683.1245 Q 26.458332 4683.1245 52.916664 4365.625 Q 79.37499 4048.1248 79.37499 3968.7498 Q 79.37499 3862.9165 105.83333 3862.9165 Q 132.29166 3862.9165 105.83333 3730.6248 Q 105.83333 3598.3333 132.29166 3598.3333 Q 158.74998 3571.8748 132.29166 3518.9583 Q 105.83333 3466.0415 132.29166 3466.0415 Q 158.74998 3466.0415 158.74998 3439.5833 Q 158.74998 3386.6665 158.74998 3227.9165 Q 132.29166 3069.1665 105.83333 3069.1665 Q 79.37499 3042.7083 105.83333 3042.7083 Q 132.29166 3042.7083 158.74998 2989.7915 Q 158.74998 2936.8748 158.74998 2222.5 L 158.74998 1534.5833 L 158.74998 1534.5833 L 158.74998 1534.5833 L 185.20833 1349.3749 Q 211.66666 1164.1666 211.66666 1005.4166 Q 211.66666 846.6666 158.74998 820.2083 L 105.83333 793.74994 L 105.83333 767.2916 L 105.83333 740.8333 L 132.29166 740.8333 L 158.74998 767.2916 L 238.12498 767.2916 Q 317.49997 767.2916 370.41666 740.8333 L 423.3333 714.37494 L 476.24997 714.37494 Q 502.7083 714.37494 529.1666 687.9166 L 555.625 661.4583 L 582.0833 661.4583 L 608.5416 661.4583 L 608.5416 687.9166 L 582.0833 714.37494 L 582.0833 714.37494 L 582.0833 714.37494 L 582.0833 740.8333 Q 582.0833 740.8333 555.625 873.12494 L 555.625 978.95825 L 582.0833 978.95825 L 608.5416 978.95825 L 634.99994 1005.4166 L 687.9166 1031.875 L 740.8333 1031.875 L 767.2916 1031.875 L 767.2916 1058.3333 L 793.74994 1058.3333 L 793.74994 1031.875 L 793.74994 978.95825 L 793.74994 820.2083 L 793.74994 634.99994 L 793.74994 661.4583 L 793.74994 687.9166 L 846.6666 740.8333 Q 899.5833 767.2916 1031.875 767.2916 L 1164.1666 767.2916 L 1164.1666 767.2916 L 1164.1666 767.2916 L 1190.6249 767.2916 L 1190.6249 767.2916 L 1190.6249 740.8333 L 1164.1666 740.8333 L 1164.1666 740.8333 L 1164.1666 714.37494 L 1137.7083 714.37494 L 1111.25 714.37494 L 1111.25 687.9166 L 1111.25 687.9166 L 1084.7916 687.9166 L 1084.7916 661.4583 L 1084.7916 661.4583 L 1058.3333 661.4583 L 1058.3333 661.4583 L 1058.3333 661.4583 L 1058.3333 634.99994 Q 1058.3333 634.99994 978.95825 555.625 Q 926.0416 502.7083 899.5833 502.7083 Q 873.12494 502.7083 873.12494 476.24997 L 846.6666 449.79166 L 846.6666 423.3333 L 846.6666 396.87497 L 846.6666 370.41666 L 846.6666 343.9583 L 846.6666 317.49997 L 846.6666 291.04166 L 846.6666 291.04166 L 846.6666 291.04166 L 873.12494 238.12498 L 873.12494 211.66666 L 952.49994 238.12498 Q 1031.875 291.04166 1058.3333 291.04166 L 1058.3333 291.04166 L 1084.7916 291.04166 Q 1111.25 291.04166 1111.25 291.04166 L 1111.25 291.04166 L 1111.25 291.04166 L 1111.25 291.04166 L 1137.7083 264.5833 L 1164.1666 238.12498 L 1164.1666 238.12498 Q 1164.1666 238.12498 1190.6249 238.12498 Q 1217.0833 238.12498 1217.0833 185.20833 L 1243.5416 132.29166 L 1269.9999 132.29166 L 1296.4583 132.29166 L 1296.4583 158.74998 L 1322.9166 185.20833 L 1322.9166 185.20833 L 1322.9166 185.20833 L 1322.9166 211.66666 L 1322.9166 211.66666 L 1349.3749 211.66666 L 1349.3749 238.12498 L 1322.9166 238.12498 Q 1322.9166 264.5833 1296.4583 291.04166 L 1296.4583 343.9583 L 1322.9166 396.87497 Q 1375.8333 476.24997 1375.8333 502.7083 L 1375.8333 529.1666 L 1349.3749 555.625 L 1349.3749 582.0833 L 1375.8333 582.0833 L 1402.2916 555.625 L 1402.2916 555.625 L 1428.7499 555.625 L 1428.7499 555.625 L 1428.7499 555.625 L 1455.2083 529.1666 L 1481.6666 502.7083 L 1508.1249 502.7083 Q 1534.5833 502.7083 1561.0416 476.24997 L 1587.4999 449.79166 L 1587.4999 449.79166 Q 1613.9583 449.79166 1640.4166 423.3333 L 1666.8749 396.87497 L 1693.3333 396.87497 Q 1719.7916 396.87497 1746.2499 343.9583 L 1799.1666 317.49997 L 1825.6249 317.49997 Q 1852.0833 291.04166 1852.0833 291.04166 L 1852.0833 291.04166 L 1852.0833 291.04166 L 1878.5416 291.04166 L 1904.9999 291.04166 Q 1904.9999 291.04166 1904.9999 264.5833 L 1904.9999 264.5833 L 1904.9999 264.5833 L 1931.4583 264.5833 L 1957.9165 264.5833 Q 1957.9165 238.12498 1957.9165 238.12498 L 1957.9165 238.12498 L 1984.3749 238.12498 Q 2010.8333 211.66666 2037.2915 211.66666 L 2037.2915 211.66666 L 2063.75 211.66666 Q 2063.75 185.20833 2063.75 185.20833 L 2063.75 185.20833 L 2090.2083 185.20833 Q 2116.6665 158.74998 2143.125 158.74998 L 2143.125 158.74998 L 2169.5833 158.74998 Q 2169.5833 132.29166 2169.5833 132.29166 L 2169.5833 132.29166 L 2196.0415 132.29166 Q 2222.5 132.29166 2248.9583 105.83333 L 2275.4165 105.83333 L 2328.3333 79.37499 Q 2381.2498 79.37499 2434.1665 52.916664 L 2513.5415 52.916664 L 2513.5415 52.916664 L 2513.5415 79.37499 L 2513.5415 79.37499 Q 2487.0833 79.37499 2487.0833 105.83333 L 2487.0833 132.29166 L 2513.5415 132.29166 Q 2539.9998 158.74998 2539.9998 185.20833 L 2539.9998 211.66666 L 2566.4583 264.5833 Q 2592.9165 291.04166 2592.9165 291.04166 Q 2592.9165 238.12498 2619.3748 238.12498 Q 2645.8333 238.12498 2645.8333 317.49997 Q 2619.3748 396.87497 2619.3748 396.87497 L 2645.8333 396.87497 L 2645.8333 423.3333 L 2645.8333 449.79166 L 2698.7498 449.79166 L 2725.2083 449.79166 L 2725.2083 396.87497 Q 2725.2083 370.41666 2751.6665 370.41666 L 2804.5833 396.87497 L 2804.5833 396.87497 L 2831.0415 396.87497 L 2831.0415 370.41666 L 2857.4998 370.41666 L 2857.4998 370.41666 L 2857.4998 396.87497 L 2857.4998 396.87497 L 2857.4998 396.87497 L 2883.9583 396.87497 L 2883.9583 396.87497 L 2910.4165 423.3333 L 2936.8748 423.3333 L 3016.2498 423.3333 L 3069.1665 449.79166 L 3069.1665 449.79166 L 3095.6248 449.79166 L 3095.6248 476.24997 L 3069.1665 502.7083 L 3069.1665 502.7083 L 3069.1665 502.7083 L 3069.1665 529.1666 L 3069.1665 529.1666 L 3042.7083 529.1666 L 3042.7083 555.625 L 3042.7083 555.625 L 3016.2498 555.625 L 3016.2498 555.625 Q 3016.2498 555.625 2936.8748 634.99994 L 2857.4998 687.9166 L 2831.0415 687.9166 L 2831.0415 714.37494 L 2831.0415 714.37494 L 2804.5833 714.37494 L 2804.5833 793.74994 L 2804.5833 873.12494 L 2831.0415 926.0416 L 2831.0415 978.95825 L 2857.4998 978.95825 L 2883.9583 978.95825 L 2883.9583 952.49994 L 2910.4165 952.49994 L 2910.4165 926.0416 L 2910.4165 899.5833 L 2936.8748 899.5833 Q 2936.8748 873.12494 2989.7915 820.2083 L 3042.7083 740.8333 L 3148.5415 820.2083 Q 3254.3748 873.12494 3386.6665 873.12494 L 3492.4998 873.12494 L 3492.4998 873.12494 L 3492.4998 873.12494 L 3518.9583 873.12494 L 3518.9583 873.12494 L 3545.4165 873.12494 L 3571.8748 873.12494 L 3624.7915 873.12494 L 3677.7083 873.12494 L 3677.7083 873.12494 L 3651.2498 873.12494 L 3651.2498 926.0416 L 3651.2498 952.49994 L 3651.2498 978.95825 L 3651.2498 1005.4166 L 3651.2498 1031.875 L 3651.2498 1058.3333 L 3624.7915 1031.875 L 3598.3333 978.95825 L 3598.3333 978.95825 L 3598.3333 978.95825 L 3598.3333 978.95825 Q 3598.3333 952.49994 3571.8748 978.95825 L 3571.8748 978.95825 L 3518.9583 1084.7916 Q 3439.5833 1164.1666 3439.5833 1190.6249 L 3439.5833 1243.5416 L 3466.0415 1243.5416 L 3466.0415 1243.5416 L 3466.0415 1269.9999 L 3492.4998 1269.9999 L 3492.4998 1269.9999 L 3492.4998 1296.4583 L 3439.5833 1296.4583 L 3413.1248 1296.4583 L 3386.6665 1269.9999 L 3360.2083 1243.5416 L 3333.7498 1243.5416 Q 3307.2915 1243.5416 3254.3748 1164.1666 L 3227.9165 1084.7916 L 3201.4583 1058.3333 L 3174.9998 1031.875 L 3174.9998 1031.875 L 3174.9998 1031.875 L 3174.9998 1005.4166 L 3174.9998 1005.4166 L 3148.5415 1005.4166 L 3148.5415 1031.875 L 3148.5415 1031.875 L 3122.0833 1031.875 L 3122.0833 1084.7916 L 3122.0833 1164.1666 L 3122.0833 1243.5416 L 3122.0833 1296.4583 L 3122.0833 1349.3749 Q 3148.5415 1402.2916 3227.9165 1402.2916 Q 3333.7498 1402.2916 3386.6665 1402.2916 L 3466.0415 1402.2916 L 3466.0415 1402.2916 L 3439.5833 1402.2916 L 3439.5833 1402.2916 L 3439.5833 1402.2916 L 3439.5833 1428.7499 L 3439.5833 1428.7499 L 3413.1248 1428.7499 L 3413.1248 1455.2083 L 3413.1248 1455.2083 L 3386.6665 1455.2083 L 3386.6665 1455.2083 L 3386.6665 1455.2083 L 3360.2083 1481.6666 L 3333.7498 1508.1249 L 3333.7498 1508.1249 L 3333.7498 1508.1249 L 3307.2915 1508.1249 L 3307.2915 1508.1249 L 3307.2915 1534.5833 L 3280.8333 1534.5833 L 3280.8333 1534.5833 L 3280.8333 1561.0416 L 3227.9165 1561.0416 Q 3201.4583 1561.0416 3201.4583 1587.4999 L 3201.4583 1587.4999 L 3069.1665 1666.8749 Q 2963.3333 1719.7916 2883.9583 1799.1666 Q 2804.5833 1878.5416 2804.5833 1878.5416 L 2804.5833 1878.5416 L 2778.1248 1878.5416 L 2778.1248 1878.5416 L 2778.1248 1904.9999 L 2751.6665 1904.9999 L 2751.6665 1904.9999 L 2751.6665 1931.4583 L 2725.2083 1931.4583 L 2698.7498 1931.4583 L 2698.7498 1904.9999 L 2698.7498 1878.5416 L 2672.2915 1852.0833 Q 2645.8333 1825.6249 2645.8333 1772.7083 L 2645.8333 1719.7916 L 2619.3748 1693.3333 L 2592.9165 1666.8749 L 2592.9165 1666.8749 L 2592.9165 1666.8749 L 2592.9165 1693.3333 L 2592.9165 1693.3333 L 2566.4583 1693.3333 L 2566.4583 1719.7916 L 2566.4583 1719.7916 L 2539.9998 1719.7916 L 2539.9998 1746.2499 L 2539.9998 1772.7083 L 2513.5415 1799.1666 L 2487.0833 1825.6249 L 2487.0833 1878.5416 L 2487.0833 1931.4583 L 2592.9165 1984.3749 Q 2698.7498 2010.8333 2698.7498 2037.2915 L 2698.7498 2063.75 L 2672.2915 2196.0415 Q 2645.8333 2301.875 2592.9165 2354.7915 Q 2539.9998 2407.7083 2539.9998 2407.7083 L 2539.9998 2407.7083 L 2539.9998 2434.1665 L 2539.9998 2460.6248 L 2539.9998 2513.5415 L 2539.9998 2566.4583 L 2566.4583 2566.4583 L 2566.4583 2566.4583 L 2566.4583 2592.9165 L 2592.9165 2592.9165 L 2592.9165 2619.3748 L 2592.9165 2645.8333 L 2619.3748 2645.8333 L 2645.8333 2645.8333 L 2645.8333 2619.3748 L 2645.8333 2592.9165 L 2672.2915 2566.4583 Q 2698.7498 2513.5415 2698.7498 2460.6248 Q 2751.6665 2381.2498 2883.9583 2354.7915 L 3016.2498 2354.7915 L 3042.7083 2354.7915 L 3069.1665 2354.7915 L 3122.0833 2328.3333 L 3148.5415 2301.875 L 3174.9998 2301.875 L 3201.4583 2301.875 L 3201.4583 2328.3333 L 3201.4583 2354.7915 L 3174.9998 2354.7915 Q 3148.5415 2354.7915 3148.5415 2434.1665 Q 3174.9998 2513.5415 3174.9998 2513.5415 Q 3174.9998 2539.9998 3201.4583 2539.9998 L 3201.4583 2566.4583 L 3201.4583 2566.4583 L 3227.9165 2566.4583 L 3227.9165 2566.4583 L 3227.9165 2566.4583 L 3254.3748 2592.9165 L 3280.8333 2619.3748 L 3280.8333 2619.3748 L 3280.8333 2619.3748 L 3307.2915 2619.3748 L 3307.2915 2619.3748 L 3307.2915 2645.8333 L 3333.7498 2645.8333 L 3333.7498 2645.8333 L 3333.7498 2672.2915 L 3360.2083 2672.2915 L 3386.6665 2672.2915 L 3386.6665 2645.8333 L 3386.6665 2619.3748 L 3386.6665 2407.7083 Q 3386.6665 2222.5 3439.5833 2143.125 L 3492.4998 2090.2083 L 3492.4998 2090.2083 L 3492.4998 2090.2083 L 3492.4998 2063.75 L 3492.4998 2063.75 L 3518.9583 2063.75 L 3518.9583 2037.2915 L 3518.9583 2037.2915 L 3545.4165 2037.2915 L 3545.4165 2037.2915 L 3545.4165 2037.2915 L 3545.4165 2010.8333 L 3545.4165 2010.8333 L 3571.8748 2010.8333 L 3571.8748 1984.3749 L 3571.8748 1984.3749 L 3598.3333 1984.3749 L 3598.3333 1984.3749 L 3598.3333 1984.3749 L 3677.7083 1984.3749 L 3757.0833 1984.3749 L 3757.0833 1984.3749 L 3757.0833 1984.3749 L 3730.6248 1984.3749 L 3730.6248 1984.3749 L 3730.6248 2010.8333 L 3704.1665 2010.8333 L 3704.1665 2037.2915 L 3704.1665 2063.75 L 3677.7083 2063.75 L 3677.7083 2090.2083 L 3651.2498 2169.5833 Q 3598.3333 2275.4165 3624.7915 2301.875 L 3651.2498 2354.7915 L 3651.2498 2354.7915 L 3651.2498 2354.7915 L 3651.2498 2381.2498 L 3651.2498 2381.2498 L 3677.7083 2381.2498 L 3677.7083 2407.7083 L 3677.7083 2407.7083 L 3704.1665 2407.7083 L 3704.1665 2434.1665 L 3704.1665 2460.6248 L 3730.6248 2460.6248 L 3757.0833 2460.6248 L 3783.5415 2487.0833 L 3809.9998 2487.0833 L 3809.9998 2301.875 Q 3809.9998 2090.2083 3836.4583 2063.75 L 3862.9165 2037.2915 L 3862.9165 1984.3749 L 3862.9165 1957.9165 L 3889.3748 1931.4583 L 3915.833 1904.9999 L 3915.833 1904.9999 L 3915.833 1878.5416 L 3915.833 1878.5416 L 3915.833 1878.5416 L 3968.7498 1878.5416 L 3995.208 1878.5416 L 3995.208 1904.9999 L 3968.7498 1931.4583 L 3995.208 2037.2915 Q 4021.6665 2143.125 4048.1248 2169.5833 Q 4074.583 2196.0415 4074.583 2222.5 L 4074.583 2222.5 L 4101.0415 2222.5 L 4101.0415 2248.9583 L 4101.0415 2248.9583 L 4127.5 2248.9583 L 4127.5 2248.9583 L 4127.5 2248.9583 L 4180.4165 2275.4165 L 4206.875 2301.875 L 4233.333 2301.875 L 4286.25 2301.875 L 4312.708 2328.3333 L 4339.1665 2328.3333 L 4339.1665 2301.875 L 4339.1665 2248.9583 L 4312.708 2248.9583 L 4312.708 2248.9583 L 4312.708 2222.5 L 4286.25 2222.5 L 4286.25 2196.0415 L 4286.25 2169.5833 L 4259.7915 2143.125 Q 4233.333 2116.6665 4233.333 2090.2083 Q 4180.4165 2037.2915 4153.958 1931.4583 Q 4127.5 1799.1666 4153.958 1772.7083 L 4180.4165 1746.2499 L 4259.7915 1613.9583 Q 4339.1665 1508.1249 4365.625 1455.2083 Q 4365.625 1402.2916 4471.458 1402.2916 L 4577.2915 1402.2916 L 4577.2915 1402.2916 Q 4603.75 1402.2916 4603.75 1402.2916 L 4603.75 1375.8333 L 4603.75 1349.3749 Q 4630.208 1296.4583 4656.6665 1296.4583 L 4683.1245 1296.4583 L 4709.583 1296.4583 Q 4736.0415 1296.4583 4762.4995 1322.9166 Q 4815.4165 1322.9166 4841.8745 1058.3333 L 4868.333 793.74994 L 4868.333 767.2916 L 4868.333 714.37494 L 4894.7915 714.37494 L 4894.7915 714.37494 L 4894.7915 687.9166 L 4921.2495 687.9166 L 4921.2495 687.9166 L 4921.2495 661.4583 L 4921.2495 661.4583 L 4921.2495 661.4583 L 4947.708 661.4583 L 4947.708 661.4583 L 4947.708 634.99994 L 4974.1665 634.99994 L 4974.1665 634.99994 L 4974.1665 608.5416 L 4974.1665 608.5416 L 5000.6245 608.5416 L 5000.6245 661.4583 L 4974.1665 687.9166 L 4974.1665 793.74994 Q 4974.1665 899.5833 5000.6245 926.0416 L 5027.083 952.49994 L 5027.083 952.49994 L 5027.083 978.95825 L 5027.083 978.95825 L 5027.083 978.95825 L 5053.5415 978.95825 L 5053.5415 978.95825 L 5079.9995 1005.4166 L 5132.9165 1031.875 L 5265.208 1031.875 L 5397.4995 1031.875 L 5397.4995 1005.4166 L 5397.4995 1005.4166 L 5397.4995 978.95825 L 5397.4995 978.95825 L 5397.4995 978.95825 L 5397.4995 978.95825 L 5397.4995 952.49994 L 5397.4995 952.49994 L 5371.0415 952.49994 L 5371.0415 926.0416 L 5371.0415 926.0416 L 5344.583 926.0416 L 5344.583 926.0416 L 5344.583 926.0416 L 5318.1245 899.5833 Q 5291.6665 873.12494 5212.2915 767.2916 Q 5132.9165 634.99994 5106.458 555.625 L 5079.9995 449.79166 L 5079.9995 449.79166 L 5079.9995 449.79166 L 5106.458 396.87497 L 5132.9165 370.41666 L 5132.9165 343.9583 L 5132.9165 317.49997 L 5159.3745 317.49997 L 5185.833 317.49997 L 5185.833 343.9583 L 5185.833 370.41666 L 5212.2915 370.41666 L 5212.2915 396.87497 L 5265.208 449.79166 Q 5344.583 502.7083 5344.583 502.7083 L 5344.583 502.7083 L 5344.583 529.1666 L 5344.583 529.1666 L 5371.0415 555.625 L 5371.0415 582.0833 L 5397.4995 582.0833 L 5423.958 608.5416 L 5423.958 608.5416 L 5450.4165 608.5416 L 5450.4165 555.625 L 5450.4165 502.7083 L 5423.958 449.79166 Q 5397.4995 396.87497 5423.958 238.12498 L 5450.4165 79.37499 L 5450.4165 52.916664 L 5450.4165 26.458332 L 5476.8745 26.458332 L 5503.333 26.458332 L 5503.333 79.37499 L 5503.333 105.83333 L 5503.333 185.20833 Q 5503.333 291.04166 5503.333 291.04166 L 5503.333 291.04166 L 5503.333 317.49997 L 5503.333 317.49997 L 5529.7915 317.49997 L 5529.7915 343.9583 L 5529.7915 343.9583 L 5556.2495 343.9583 L 5556.2495 343.9583 L 5556.2495 343.9583 L 5609.1665 370.41666 L 5662.083 396.87497 L 5714.9995 396.87497 L 5741.458 396.87497 L 5741.458 370.41666 L 5767.9165 370.41666 L 5767.9165 343.9583 L 5767.9165 317.49997 L 5741.458 317.49997 L 5741.458 291.04166 L 5741.458 291.04166 L 5714.9995 291.04166 L 5714.9995 291.04166 L 5714.9995 291.04166 L 5714.9995 264.5833 Q 5714.9995 264.5833 5662.083 132.29166 Q 5635.6245 0.0 5662.083 0.0 z M 2910.4165 3333.7498 L 2910.4165 3307.2915 L 2910.4165 3307.2915 Q 2910.4165 3307.2915 2883.9583 3227.9165 Q 2883.9583 3148.5415 2936.8748 3148.5415 Q 2989.7915 3148.5415 3016.2498 3069.1665 L 3069.1665 3016.2498 L 3069.1665 3016.2498 L 3042.7083 3016.2498 L 3016.2498 3016.2498 Q 2963.3333 3042.7083 2936.8748 3042.7083 L 2910.4165 3042.7083 L 2883.9583 3069.1665 L 2857.4998 3069.1665 L 2857.4998 3042.7083 L 2857.4998 3016.2498 L 2883.9583 2989.7915 Q 2910.4165 2963.3333 2910.4165 2936.8748 Q 2936.8748 2936.8748 2963.3333 2857.4998 L 2989.7915 2778.1248 L 2963.3333 2778.1248 L 2936.8748 2778.1248 L 2936.8748 2751.6665 L 2910.4165 2751.6665 L 2910.4165 2725.2083 Q 2883.9583 2725.2083 2963.3333 2725.2083 Q 3016.2498 2725.2083 3016.2498 2698.7498 Q 3016.2498 2672.2915 3069.1665 2698.7498 Q 3122.0833 2725.2083 3069.1665 2831.0415 Q 3016.2498 2936.8748 3095.6248 2936.8748 Q 3174.9998 2963.3333 3174.9998 3095.6248 Q 3174.9998 3201.4583 3095.6248 3280.8333 Q 3016.2498 3360.2083 2963.3333 3360.2083 Q 2910.4165 3360.2083 2910.4165 3333.7498 z M 2169.5833 2936.8748 L 2143.125 2936.8748 L 2169.5833 2936.8748 L 2196.0415 2936.8748 L 2196.0415 2910.4165 L 2222.5 2910.4165 L 2222.5 2883.9583 L 2222.5 2857.4998 L 2248.9583 2831.0415 L 2248.9583 2804.5833 L 2301.875 2778.1248 Q 2328.3333 2778.1248 2381.2498 2778.1248 Q 2407.7083 2751.6665 2434.1665 2725.2083 Q 2434.1665 2725.2083 2487.0833 2725.2083 Q 2513.5415 2778.1248 2592.9165 2778.1248 Q 2698.7498 2778.1248 2672.2915 2831.0415 Q 2672.2915 2883.9583 2513.5415 2936.8748 Q 2381.2498 2989.7915 2381.2498 3042.7083 Q 2381.2498 3069.1665 2328.3333 3016.2498 Q 2275.4165 2936.8748 2248.9583 2936.8748 Q 2222.5 2936.8748 2169.5833 2936.8748 z M 1164.1666 3757.0833 L 1164.1666 3757.0833 L 1137.7083 3757.0833 L 1111.25 3757.0833 L 1058.3333 3809.9998 Q 1031.875 3889.3748 1005.4166 3889.3748 Q 952.49994 3889.3748 846.6666 3915.833 L 767.2916 3942.2915 L 740.8333 3942.2915 L 714.37494 3942.2915 L 714.37494 3968.7498 L 687.9166 3968.7498 L 687.9166 3968.7498 L 687.9166 3995.208 L 687.9166 3995.208 L 687.9166 3995.208 L 661.4583 3995.208 L 661.4583 3995.208 L 661.4583 4021.6665 L 634.99994 4021.6665 L 634.99994 3995.208 L 634.99994 3968.7498 L 608.5416 3968.7498 L 608.5416 3942.2915 L 608.5416 3942.2915 L 634.99994 3942.2915 L 634.99994 3915.833 L 634.99994 3889.3748 L 661.4583 3889.3748 L 661.4583 3889.3748 L 687.9166 3862.9165 L 714.37494 3836.4583 L 740.8333 3836.4583 Q 767.2916 3836.4583 899.5833 3783.5415 L 1005.4166 3730.6248 L 1005.4166 3730.6248 Q 1005.4166 3704.1665 1005.4166 3518.9583 Q 1005.4166 3333.7498 1031.875 3201.4583 L 1058.3333 3095.6248 L 1031.875 3095.6248 L 1005.4166 3095.6248 L 952.49994 3122.0833 Q 926.0416 3122.0833 899.5833 3095.6248 Q 899.5833 3042.7083 873.12494 3095.6248 Q 846.6666 3095.6248 820.2083 3069.1665 L 793.74994 3042.7083 L 767.2916 2936.8748 L 740.8333 2857.4998 L 740.8333 2831.0415 L 740.8333 2804.5833 L 767.2916 2804.5833 L 767.2916 2778.1248 L 767.2916 2778.1248 L 793.74994 2778.1248 L 793.74994 2804.5833 L 793.74994 2831.0415 L 820.2083 2883.9583 Q 846.6666 2910.4165 846.6666 2936.8748 L 846.6666 2989.7915 L 873.12494 2989.7915 L 873.12494 2989.7915 L 873.12494 2963.3333 L 899.5833 2963.3333 L 926.0416 2857.4998 Q 978.95825 2725.2083 1111.25 2751.6665 Q 1269.9999 2778.1248 1243.5416 2857.4998 Q 1217.0833 2936.8748 1164.1666 2989.7915 Q 1111.25 3069.1665 1084.7916 3201.4583 Q 1058.3333 3360.2083 1058.3333 3518.9583 Q 1058.3333 3651.2498 1164.1666 3704.1665 Q 1269.9999 3757.0833 1269.9999 3836.4583 Q 1269.9999 3942.2915 1217.0833 3836.4583 Q 1164.1666 3757.0833 1164.1666 3757.0833 z M 1561.0416 3254.3748 L 1534.5833 3254.3748 L 1534.5833 3227.9165 L 1534.5833 3227.9165 L 1508.1249 3227.9165 L 1508.1249 3254.3748 L 1508.1249 3254.3748 L 1481.6666 3254.3748 L 1481.6666 3254.3748 L 1481.6666 3254.3748 L 1481.6666 3280.8333 L 1481.6666 3280.8333 L 1455.2083 3280.8333 L 1455.2083 3307.2915 L 1455.2083 3307.2915 L 1428.7499 3307.2915 L 1428.7499 3254.3748 L 1428.7499 3174.9998 L 1481.6666 3148.5415 Q 1534.5833 3095.6248 1534.5833 3016.2498 Q 1534.5833 2936.8748 1587.4999 2910.4165 Q 1613.9583 2883.9583 1587.4999 2857.4998 Q 1534.5833 2857.4998 1534.5833 2831.0415 Q 1534.5833 2804.5833 1587.4999 2778.1248 Q 1640.4166 2778.1248 1640.4166 2751.6665 Q 1640.4166 2725.2083 1719.7916 2751.6665 Q 1799.1666 2778.1248 1719.7916 2831.0415 Q 1666.8749 2910.4165 1719.7916 2910.4165 Q 1772.7083 2910.4165 1746.2499 2963.3333 Q 1746.2499 2989.7915 1693.3333 3042.7083 Q 1613.9583 3069.1665 1587.4999 3122.0833 Q 1587.4999 3174.9998 1613.9583 3201.4583 Q 1640.4166 3201.4583 1719.7916 3148.5415 Q 1772.7083 3095.6248 1852.0833 3095.6248 Q 1904.9999 3095.6248 1904.9999 3174.9998 Q 1904.9999 3254.3748 1799.1666 3360.2083 Q 1693.3333 3439.5833 1719.7916 3492.4998 Q 1719.7916 3518.9583 1693.3333 3518.9583 Q 1640.4166 3518.9583 1666.8749 3439.5833 Q 1693.3333 3360.2083 1772.7083 3280.8333 Q 1852.0833 3227.9165 1852.0833 3201.4583 Q 1852.0833 3148.5415 1799.1666 3174.9998 Q 1746.2499 3201.4583 1693.3333 3254.3748 Q 1666.8749 3307.2915 1640.4166 3307.2915 Q 1587.4999 3307.2915 1587.4999 3280.8333 Q 1587.4999 3254.3748 1561.0416 3254.3748 z M 3042.7083 3783.5415 Q 3069.1665 3704.1665 3095.6248 3704.1665 Q 3122.0833 3704.1665 3122.0833 3783.5415 Q 3122.0833 3862.9165 3174.9998 3889.3748 Q 3227.9165 3942.2915 3201.4583 3995.208 Q 3201.4583 4048.1248 3148.5415 4048.1248 Q 3069.1665 4074.583 3095.6248 3995.208 Q 3122.0833 3942.2915 3042.7083 3995.208 Q 2963.3333 4048.1248 2989.7915 3942.2915 Q 3016.2498 3862.9165 3042.7083 3783.5415 z M 608.5416 4630.208 Q 634.99994 4550.833 661.4583 4550.833 Q 687.9166 4550.833 687.9166 4630.208 Q 687.9166 4683.1245 767.2916 4683.1245 Q 846.6666 4709.583 846.6666 4788.958 Q 846.6666 4868.333 767.2916 4921.2495 Q 714.37494 5000.6245 687.9166 4974.1665 Q 634.99994 4974.1665 714.37494 4894.7915 Q 793.74994 4841.8745 793.74994 4788.958 Q 793.74994 4736.0415 714.37494 4762.4995 Q 634.99994 4788.958 582.0833 4841.8745 Q 529.1666 4868.333 555.625 4788.958 Q 582.0833 4709.583 608.5416 4630.208 z M 1852.0833 4947.708 L 1852.0833 4974.1665 L 2010.8333 4974.1665 Q 2169.5833 4974.1665 2143.125 5027.083 Q 2116.6665 5106.458 2063.75 5159.3745 Q 2010.8333 5238.7495 2037.2915 5265.208 Q 2037.2915 5318.1245 2116.6665 5318.1245 Q 2169.5833 5344.583 2169.5833 5371.0415 Q 2169.5833 5397.4995 2090.2083 5371.0415 Q 2010.8333 5371.0415 2010.8333 5423.958 Q 2010.8333 5476.8745 2010.8333 5529.7915 Q 2037.2915 5582.708 2063.75 5609.1665 L 2090.2083 5635.6245 L 2063.75 5635.6245 L 2010.8333 5635.6245 L 2010.8333 5635.6245 L 1984.3749 5635.6245 L 1984.3749 5635.6245 L 1957.9165 5635.6245 L 1957.9165 5635.6245 L 1957.9165 5635.6245 L 1904.9999 5609.1665 L 1825.6249 5582.708 L 1825.6249 5582.708 L 1852.0833 5582.708 L 1852.0833 5582.708 L 1852.0833 5582.708 L 1904.9999 5556.2495 Q 1957.9165 5556.2495 1957.9165 5371.0415 Q 1957.9165 5212.2915 2010.8333 5132.9165 L 2010.8333 5053.5415 L 2010.8333 5053.5415 L 2010.8333 5053.5415 L 1957.9165 5053.5415 Q 1931.4583 5053.5415 1852.0833 5053.5415 L 1799.1666 5053.5415 L 1799.1666 5027.083 L 1799.1666 5027.083 L 1799.1666 5000.6245 L 1799.1666 4947.708 L 1799.1666 4947.708 L 1799.1666 4947.708 L 1799.1666 4947.708 L 1799.1666 4921.2495 L 1852.0833 4841.8745 Q 1904.9999 4788.958 1878.5416 4762.4995 Q 1852.0833 4736.0415 1957.9165 4736.0415 Q 2037.2915 4736.0415 1984.3749 4683.1245 Q 1931.4583 4630.208 2010.8333 4656.6665 Q 2090.2083 4683.1245 2116.6665 4736.0415 Q 2116.6665 4788.958 2090.2083 4788.958 Q 2037.2915 4815.4165 2037.2915 4841.8745 Q 2037.2915 4868.333 1957.9165 4868.333 Q 1904.9999 4894.7915 1878.5416 4894.7915 Q 1852.0833 4921.2495 1852.0833 4947.708 z M 2592.9165 5318.1245 L 2592.9165 5318.1245 L 2592.9165 5371.0415 Q 2592.9165 5397.4995 2645.8333 5423.958 Q 2725.2083 5476.8745 2645.8333 5476.8745 Q 2592.9165 5476.8745 2592.9165 5556.2495 Q 2619.3748 5635.6245 2645.8333 5635.6245 Q 2698.7498 5688.5415 2698.7498 5688.5415 L 2698.7498 5688.5415 L 2725.2083 5688.5415 L 2725.2083 5688.5415 L 2725.2083 5714.9995 L 2751.6665 5714.9995 L 2751.6665 5741.458 L 2751.6665 5767.9165 L 2725.2083 5767.9165 L 2698.7498 5741.458 L 2645.8333 5741.458 L 2619.3748 5741.458 L 2619.3748 5767.9165 L 2592.9165 5794.3745 L 2592.9165 5820.833 L 2592.9165 5847.2915 L 2566.4583 5847.2915 L 2539.9998 5847.2915 L 2539.9998 5820.833 L 2539.9998 5820.833 L 2513.5415 5820.833 L 2513.5415 5794.3745 L 2487.0833 5794.3745 L 2460.6248 5794.3745 L 2460.6248 5767.9165 L 2434.1665 5767.9165 L 2434.1665 5741.458 L 2434.1665 5714.9995 L 2434.1665 5688.5415 L 2434.1665 5635.6245 L 2434.1665 5635.6245 L 2434.1665 5635.6245 L 2487.0833 5609.1665 Q 2513.5415 5609.1665 2539.9998 5476.8745 L 2539.9998 5344.583 L 2539.9998 5318.1245 Q 2539.9998 5318.1245 2566.4583 5318.1245 L 2566.4583 5318.1245 L 2566.4583 5291.6665 Q 2592.9165 5265.208 2566.4583 5238.7495 L 2566.4583 5212.2915 L 2539.9998 5212.2915 L 2513.5415 5212.2915 L 2487.0833 5132.9165 Q 2487.0833 5053.5415 2487.0833 5000.6245 Q 2487.0833 4947.708 2434.1665 4974.1665 Q 2381.2498 5000.6245 2434.1665 4841.8745 Q 2487.0833 4683.1245 2460.6248 4683.1245 Q 2434.1665 4683.1245 2487.0833 4656.6665 Q 2513.5415 4656.6665 2487.0833 4762.4995 Q 2487.0833 4868.333 2539.9998 4841.8745 Q 2592.9165 4815.4165 2566.4583 4947.708 Q 2539.9998 5106.458 2619.3748 5106.458 Q 2698.7498 5106.458 2645.8333 5212.2915 Q 2592.9165 5318.1245 2592.9165 5318.1245 z M 2857.4998 4762.4995 L 2857.4998 4788.958 L 2883.9583 4788.958 L 2883.9583 4788.958 L 2883.9583 4815.4165 L 2910.4165 4815.4165 L 2910.4165 4815.4165 L 2910.4165 4841.8745 L 2936.8748 4841.8745 L 2963.3333 4841.8745 L 2963.3333 4841.8745 Q 2989.7915 4841.8745 3069.1665 4788.958 Q 3122.0833 4683.1245 3201.4583 4683.1245 Q 3280.8333 4683.1245 3307.2915 4683.1245 Q 3333.7498 4736.0415 3360.2083 4815.4165 Q 3386.6665 4894.7915 3360.2083 4894.7915 Q 3333.7498 4894.7915 3307.2915 4815.4165 Q 3280.8333 4762.4995 3201.4583 4736.0415 Q 3148.5415 4736.0415 3069.1665 4815.4165 Q 3016.2498 4921.2495 2963.3333 4921.2495 Q 2910.4165 4921.2495 2857.4998 4841.8745 Q 2804.5833 4736.0415 2831.0415 4736.0415 Q 2857.4998 4736.0415 2857.4998 4762.4995 z M 1534.5833 5106.458 L 1534.5833 5106.458 L 1508.1249 5106.458 L 1508.1249 5106.458 L 1481.6666 5079.9995 L 1455.2083 5053.5415 L 1455.2083 5053.5415 L 1428.7499 5053.5415 L 1455.2083 4974.1665 Q 1481.6666 4894.7915 1481.6666 4841.8745 Q 1481.6666 4815.4165 1428.7499 4788.958 Q 1375.8333 4736.0415 1481.6666 4762.4995 Q 1587.4999 4762.4995 1561.0416 4815.4165 Q 1534.5833 4894.7915 1508.1249 4947.708 Q 1481.6666 5000.6245 1534.5833 5053.5415 Q 1587.4999 5132.9165 1561.0416 5132.9165 Q 1534.5833 5106.458 1534.5833 5106.458 z M 3889.3748 7276.0415 L 3915.833 7276.0415 L 3915.833 7276.0415 Q 3915.833 7276.0415 3915.833 7276.0415 Q 3889.3748 7276.0415 3889.3748 7276.0415 z" svg:height="75.93541mm" draw:style-name="style-1021" svg:viewBox="0.0 0.0 9207.5 7593.5415" svg:width="92.075mm" svg:x="6.879166mm" svg:y="38.89375mm"/>
          <draw:path svg:d="M 555.625 26.458332 L 555.625 0.0 L 608.5416 26.458332 Q 634.99994 79.37499 582.0833 238.12498 Q 502.7083 396.87497 793.74994 529.1666 Q 1111.25 661.4583 1111.25 687.9166 Q 1137.7083 740.8333 1111.25 740.8333 Q 1084.7916 767.2916 1084.7916 767.2916 L 1084.7916 767.2916 L 1058.3333 767.2916 Q 1058.3333 767.2916 1058.3333 793.74994 L 1058.3333 793.74994 L 1031.875 793.74994 Q 1005.4166 820.2083 714.37494 661.4583 Q 423.3333 502.7083 317.49997 555.625 L 185.20833 608.5416 L 105.83333 608.5416 L 26.458332 608.5416 L 26.458332 608.5416 L 0.0 608.5416 L 0.0 608.5416 L 0.0 608.5416 L 52.916664 582.0833 L 79.37499 555.625 L 105.83333 555.625 Q 158.74998 555.625 185.20833 529.1666 L 211.66666 502.7083 L 238.12498 502.7083 L 264.5833 502.7083 L 264.5833 476.24997 L 264.5833 449.79166 L 238.12498 449.79166 L 238.12498 449.79166 L 211.66666 423.3333 Q 185.20833 396.87497 105.83333 396.87497 L 52.916664 343.9583 L 52.916664 343.9583 L 52.916664 343.9583 L 26.458332 343.9583 L 26.458332 343.9583 L 26.458332 317.49997 L 0.0 317.49997 L 0.0 317.49997 L 0.0 291.04166 L 79.37499 291.04166 L 158.74998 291.04166 L 158.74998 264.5833 L 158.74998 238.12498 L 185.20833 211.66666 L 211.66666 185.20833 L 211.66666 185.20833 L 211.66666 185.20833 L 211.66666 158.74998 L 211.66666 158.74998 L 238.12498 158.74998 L 238.12498 132.29166 L 238.12498 132.29166 L 264.5833 132.29166 L 264.5833 132.29166 L 264.5833 132.29166 L 264.5833 105.83333 L 264.5833 105.83333 L 291.04166 105.83333 L 291.04166 79.37499 L 317.49997 79.37499 L 317.49997 79.37499 L 317.49997 79.37499 L 317.49997 79.37499 L 317.49997 105.83333 L 317.49997 105.83333 L 343.9583 105.83333 L 343.9583 132.29166 L 343.9583 132.29166 L 370.41666 132.29166 L 370.41666 132.29166 L 370.41666 158.74998 L 370.41666 158.74998 L 370.41666 185.20833 L 343.9583 185.20833 Q 317.49997 185.20833 264.5833 238.12498 L 211.66666 264.5833 L 211.66666 291.04166 L 211.66666 317.49997 L 238.12498 317.49997 L 264.5833 343.9583 L 317.49997 343.9583 L 343.9583 343.9583 L 343.9583 370.41666 L 370.41666 370.41666 L 370.41666 370.41666 L 370.41666 343.9583 L 396.87497 343.9583 L 423.3333 343.9583 L 423.3333 317.49997 L 423.3333 291.04166 L 449.79166 264.5833 Q 476.24997 238.12498 476.24997 185.20833 L 476.24997 132.29166 L 529.1666 132.29166 Q 555.625 105.83333 555.625 79.37499 Q 529.1666 26.458332 555.625 26.458332 z" svg:height="7.9374995mm" draw:style-name="style-1022" svg:viewBox="0.0 0.0 1111.25 793.74994" svg:width="11.112499mm" svg:x="186.79582mm" svg:y="99.21874mm"/>
          <draw:path svg:d="M 132.29166 79.37499 L 132.29166 0.0 L 158.74998 0.0 L 158.74998 0.0 L 158.74998 0.0 L 185.20833 0.0 L 185.20833 26.458332 L 185.20833 26.458332 L 185.20833 26.458332 Q 185.20833 26.458332 211.66666 52.916664 L 211.66666 52.916664 L 211.66666 52.916664 L 211.66666 79.37499 L 211.66666 79.37499 L 211.66666 79.37499 L 238.12498 79.37499 Q 264.5833 105.83333 264.5833 132.29166 L 264.5833 158.74998 L 264.5833 158.74998 Q 264.5833 185.20833 264.5833 185.20833 L 291.04166 185.20833 L 264.5833 185.20833 Q 211.66666 211.66666 211.66666 343.9583 L 211.66666 449.79166 L 211.66666 449.79166 L 185.20833 449.79166 L 185.20833 396.87497 Q 158.74998 370.41666 158.74998 343.9583 L 132.29166 291.04166 L 132.29166 291.04166 Q 132.29166 291.04166 105.83333 291.04166 L 79.37499 291.04166 L 52.916664 291.04166 L 26.458332 291.04166 L 26.458332 291.04166 Q 0.0 264.5833 0.0 264.5833 L 0.0 264.5833 L 0.0 238.12498 Q 0.0 238.12498 26.458332 211.66666 L 52.916664 185.20833 L 79.37499 185.20833 Q 105.83333 185.20833 105.83333 185.20833 L 105.83333 185.20833 L 132.29166 79.37499 z" svg:height="4.497916mm" draw:style-name="style-1023" svg:viewBox="0.0 0.0 291.04166 449.79166" svg:width="2.9104166mm" svg:x="86.783325mm" svg:y="85.98958mm"/>
          <draw:path svg:d="M 26.458332 0.0 L 26.458332 0.0 L 79.37499 0.0 L 158.74998 0.0 L 158.74998 52.916664 L 132.29166 79.37499 L 132.29166 79.37499 L 132.29166 105.83333 L 79.37499 105.83333 Q 52.916664 105.83333 26.458332 79.37499 L 0.0 52.916664 L 0.0 26.458332 Q 26.458332 0.0 26.458332 0.0 z" svg:height="1.0583333mm" draw:style-name="style-1024" svg:viewBox="0.0 0.0 158.74998 105.83333" svg:width="1.5874999mm" svg:x="213.51874mm" svg:y="189.44165mm"/>
          <draw:path svg:d="M 211.66666 661.4583 L 211.66666 687.9166 L 185.20833 687.9166 L 185.20833 714.37494 L 185.20833 714.37494 L 158.74998 714.37494 L 158.74998 740.8333 L 158.74998 767.2916 L 158.74998 767.2916 L 132.29166 767.2916 L 132.29166 793.74994 L 132.29166 793.74994 L 105.83333 793.74994 L 105.83333 767.2916 L 52.916664 767.2916 L 0.0 767.2916 L 0.0 767.2916 L 0.0 767.2916 L 0.0 740.8333 L 0.0 740.8333 L 26.458332 714.37494 L 52.916664 687.9166 L 52.916664 608.5416 Q 52.916664 502.7083 26.458332 502.7083 L 0.0 476.24997 L 0.0 476.24997 L 0.0 449.79166 L 0.0 449.79166 L 0.0 449.79166 L 26.458332 423.3333 L 52.916664 396.87497 L 52.916664 343.9583 Q 105.83333 291.04166 79.37499 158.74998 Q 79.37499 26.458332 158.74998 0.0 Q 238.12498 -26.458332 291.04166 0.0 Q 343.9583 26.458332 343.9583 79.37499 Q 343.9583 132.29166 476.24997 105.83333 Q 582.0833 79.37499 608.5416 105.83333 Q 634.99994 132.29166 634.99994 185.20833 Q 634.99994 264.5833 476.24997 343.9583 Q 370.41666 449.79166 291.04166 555.625 Q 211.66666 634.99994 211.66666 661.4583 z" svg:height="7.9374995mm" draw:style-name="style-1025" svg:viewBox="0.0 0.0 634.99994 793.74994" svg:width="6.3499994mm" svg:x="149.75417mm" svg:y="52.65208mm"/>
          <draw:path svg:d="M 79.37499 79.37499 L 79.37499 0.0 L 132.29166 52.916664 Q 158.74998 132.29166 185.20833 105.83333 L 211.66666 105.83333 L 238.12498 105.83333 Q 264.5833 132.29166 291.04166 105.83333 L 343.9583 105.83333 L 370.41666 105.83333 Q 396.87497 105.83333 396.87497 185.20833 Q 396.87497 264.5833 396.87497 264.5833 L 396.87497 291.04166 L 370.41666 291.04166 L 343.9583 291.04166 L 317.49997 291.04166 L 291.04166 291.04166 L 291.04166 291.04166 L 291.04166 291.04166 L 291.04166 291.04166 Q 264.5833 291.04166 158.74998 291.04166 L 52.916664 291.04166 L 26.458332 291.04166 L 0.0 291.04166 L 0.0 264.5833 L 26.458332 264.5833 L 26.458332 238.12498 L 26.458332 211.66666 L 26.458332 211.66666 Q 26.458332 211.66666 52.916664 185.20833 L 52.916664 185.20833 L 52.916664 185.20833 Q 79.37499 185.20833 79.37499 185.20833 L 79.37499 158.74998 L 79.37499 79.37499 z" svg:height="2.9104166mm" draw:style-name="style-1026" svg:viewBox="0.0 0.0 396.87497 291.04166" svg:width="3.9687498mm" svg:x="35.189583mm" svg:y="8.73125mm"/>
          <draw:path svg:d="M 0.0 105.83333 L 26.458332 0.0 L 132.29166 0.0 L 211.66666 0.0 L 211.66666 0.0 L 211.66666 0.0 L 291.04166 26.458332 Q 396.87497 26.458332 396.87497 52.916664 Q 396.87497 79.37499 370.41666 105.83333 L 370.41666 105.83333 L 317.49997 132.29166 Q 264.5833 158.74998 238.12498 158.74998 L 211.66666 158.74998 L 132.29166 211.66666 Q 26.458332 211.66666 26.458332 238.12498 L 0.0 238.12498 L 0.0 211.66666 Q -26.458332 211.66666 0.0 105.83333 z" svg:height="2.38125mm" draw:style-name="style-1027" svg:viewBox="0.0 0.0 396.87497 238.12498" svg:width="3.9687498mm" svg:x="42.06875mm" svg:y="277.28333mm"/>
          <draw:path svg:d="M 1428.7499 0.0 L 1587.4999 0.0 L 1587.4999 0.0 L 1587.4999 0.0 L 1613.9583 0.0 L 1613.9583 0.0 L 1640.4166 0.0 L 1640.4166 0.0 L 1640.4166 0.0 L 1640.4166 0.0 L 1666.8749 0.0 L 1666.8749 0.0 L 1666.8749 79.37499 L 1666.8749 158.74998 L 1666.8749 158.74998 L 1666.8749 185.20833 L 1640.4166 185.20833 Q 1587.4999 211.66666 1534.5833 211.66666 L 1481.6666 238.12498 L 1481.6666 238.12498 L 1455.2083 238.12498 L 1455.2083 238.12498 Q 1428.7499 238.12498 1428.7499 264.5833 L 1428.7499 264.5833 L 1375.8333 264.5833 Q 1322.9166 264.5833 740.8333 476.24997 L 132.29166 634.99994 L 52.916664 661.4583 L 0.0 661.4583 L 0.0 396.87497 Q 26.458332 158.74998 634.99994 79.37499 Q 1243.5416 0.0 1428.7499 0.0 z" svg:height="6.614583mm" draw:style-name="style-1028" svg:viewBox="0.0 0.0 1666.8749 661.4583" svg:width="16.668749mm" svg:x="122.237495mm" svg:y="195.79166mm"/>
          <draw:path svg:d="M 264.5833 0.0 L 264.5833 0.0 L 264.5833 0.0 Q 291.04166 0.0 317.49997 26.458332 L 317.49997 26.458332 L 317.49997 105.83333 Q 317.49997 158.74998 238.12498 158.74998 Q 185.20833 185.20833 185.20833 211.66666 Q 185.20833 238.12498 264.5833 264.5833 Q 343.9583 264.5833 423.3333 264.5833 Q 502.7083 211.66666 529.1666 211.66666 L 582.0833 211.66666 L 608.5416 211.66666 L 634.99994 211.66666 L 634.99994 264.5833 L 634.99994 291.04166 L 608.5416 291.04166 L 608.5416 317.49997 L 608.5416 317.49997 L 608.5416 317.49997 L 608.5416 317.49997 Q 582.0833 317.49997 582.0833 291.04166 Q 582.0833 264.5833 529.1666 264.5833 Q 476.24997 264.5833 423.3333 317.49997 Q 370.41666 370.41666 317.49997 423.3333 Q 264.5833 476.24997 264.5833 555.625 Q 264.5833 608.5416 158.74998 582.0833 L 26.458332 529.1666 L 26.458332 529.1666 L 26.458332 502.7083 L 105.83333 529.1666 Q 158.74998 555.625 185.20833 502.7083 Q 211.66666 423.3333 238.12498 423.3333 L 264.5833 423.3333 L 264.5833 396.87497 L 264.5833 396.87497 L 238.12498 396.87497 L 238.12498 370.41666 L 238.12498 370.41666 L 211.66666 370.41666 L 211.66666 343.9583 Q 211.66666 317.49997 158.74998 238.12498 L 105.83333 158.74998 L 52.916664 158.74998 L 0.0 158.74998 L 0.0 158.74998 L 0.0 132.29166 L 26.458332 132.29166 L 52.916664 105.83333 L 105.83333 105.83333 L 158.74998 105.83333 L 211.66666 132.29166 Q 264.5833 132.29166 264.5833 105.83333 Q 264.5833 79.37499 238.12498 52.916664 L 238.12498 26.458332 L 238.12498 26.458332 Q 264.5833 26.458332 264.5833 0.0 z" svg:height="5.820833mm" draw:style-name="style-1029" svg:viewBox="0.0 0.0 634.99994 582.0833" svg:width="6.3499994mm" svg:x="165.09999mm" svg:y="125.41249mm"/>
          <draw:path svg:d="M 396.87497 52.916664 L 423.3333 0.0 L 449.79166 79.37499 Q 449.79166 158.74998 449.79166 185.20833 Q 449.79166 211.66666 476.24997 211.66666 L 476.24997 211.66666 L 529.1666 238.12498 Q 582.0833 238.12498 582.0833 264.5833 L 582.0833 317.49997 L 608.5416 317.49997 L 634.99994 317.49997 L 661.4583 291.04166 L 687.9166 291.04166 L 661.4583 370.41666 Q 608.5416 449.79166 608.5416 476.24997 L 608.5416 529.1666 L 608.5416 529.1666 Q 582.0833 529.1666 555.625 555.625 L 555.625 555.625 L 555.625 529.1666 Q 555.625 476.24997 529.1666 449.79166 Q 529.1666 423.3333 502.7083 423.3333 Q 476.24997 423.3333 396.87497 423.3333 Q 317.49997 423.3333 291.04166 502.7083 L 264.5833 555.625 L 264.5833 529.1666 L 264.5833 529.1666 L 264.5833 529.1666 L 264.5833 529.1666 L 238.12498 502.7083 L 211.66666 476.24997 L 211.66666 476.24997 L 185.20833 476.24997 L 185.20833 476.24997 L 185.20833 476.24997 L 185.20833 449.79166 L 185.20833 449.79166 L 158.74998 449.79166 L 158.74998 423.3333 L 79.37499 423.3333 L 26.458332 423.3333 L 26.458332 396.87497 L 26.458332 396.87497 L 0.0 396.87497 L 0.0 370.41666 L 0.0 370.41666 L 26.458332 370.41666 L 26.458332 370.41666 L 26.458332 370.41666 L 79.37499 370.41666 L 105.83333 370.41666 L 132.29166 396.87497 Q 158.74998 396.87497 185.20833 370.41666 Q 185.20833 317.49997 211.66666 238.12498 Q 238.12498 132.29166 291.04166 132.29166 Q 343.9583 105.83333 396.87497 52.916664 z" svg:height="5.5562496mm" draw:style-name="style-1030" svg:viewBox="0.0 0.0 687.9166 555.625" svg:width="6.879166mm" svg:x="24.077082mm" svg:y="193.14583mm"/>
          <draw:path svg:d="M 52.916664 79.37499 L 52.916664 79.37499 L 52.916664 79.37499 Q 52.916664 52.916664 26.458332 52.916664 L 0.0 26.458332 L 105.83333 0.0 Q 238.12498 -26.458332 238.12498 0.0 Q 238.12498 52.916664 158.74998 52.916664 Q 52.916664 79.37499 52.916664 79.37499 z" svg:height="0.7937499mm" draw:style-name="style-1031" svg:viewBox="0.0 0.0 238.12498 79.37499" svg:width="2.38125mm" svg:x="205.84583mm" svg:y="80.43333mm"/>
          <draw:path svg:d="M 1613.9583 0.0 L 1640.4166 0.0 L 1640.4166 0.0 L 1666.8749 0.0 L 1666.8749 26.458332 L 1666.8749 26.458332 L 1693.3333 132.29166 Q 1719.7916 211.66666 1746.2499 238.12498 L 1746.2499 238.12498 L 1746.2499 238.12498 Q 1719.7916 238.12498 1719.7916 291.04166 L 1719.7916 370.41666 L 1719.7916 370.41666 Q 1719.7916 396.87497 1666.8749 423.3333 Q 1613.9583 449.79166 1428.7499 582.0833 L 1243.5416 687.9166 L 1190.6249 714.37494 Q 1137.7083 714.37494 1137.7083 740.8333 L 1137.7083 767.2916 L 1137.7083 767.2916 Q 1137.7083 767.2916 1137.7083 793.74994 L 1111.25 793.74994 L 1084.7916 793.74994 Q 1084.7916 767.2916 1031.875 820.2083 L 952.49994 873.12494 L 926.0416 873.12494 Q 899.5833 873.12494 846.6666 899.5833 Q 793.74994 926.0416 793.74994 952.49994 Q 793.74994 978.95825 502.7083 1137.7083 L 211.66666 1296.4583 L 211.66666 1322.9166 L 185.20833 1322.9166 L 185.20833 1322.9166 L 185.20833 1349.3749 L 158.74998 1349.3749 L 132.29166 1349.3749 L 132.29166 1269.9999 Q 132.29166 1190.6249 79.37499 1084.7916 L 79.37499 1005.4166 L 52.916664 978.95825 L 26.458332 926.0416 L 26.458332 926.0416 L 26.458332 926.0416 L 26.458332 899.5833 L 26.458332 899.5833 L 26.458332 873.12494 L 26.458332 820.2083 L 0.0 687.9166 Q 0.0 555.625 608.5416 370.41666 Q 1190.6249 185.20833 1243.5416 158.74998 L 1269.9999 132.29166 L 1296.4583 132.29166 L 1349.3749 132.29166 L 1375.8333 105.83333 Q 1402.2916 79.37499 1402.2916 79.37499 L 1402.2916 79.37499 L 1402.2916 79.37499 Q 1402.2916 52.916664 1428.7499 52.916664 L 1428.7499 52.916664 L 1455.2083 52.916664 L 1455.2083 52.916664 L 1508.1249 26.458332 Q 1561.0416 26.458332 1613.9583 0.0 z" svg:height="13.49375mm" draw:style-name="style-1032" svg:viewBox="0.0 0.0 1746.2499 1349.3749" svg:width="17.4625mm" svg:x="122.502075mm" svg:y="197.64374mm"/>
          <draw:path svg:d="M 1322.9166 0.0 L 1349.3749 0.0 L 1375.8333 0.0 L 1428.7499 0.0 L 1428.7499 52.916664 L 1428.7499 79.37499 L 1402.2916 79.37499 L 1402.2916 105.83333 L 1375.8333 105.83333 Q 1322.9166 105.83333 1296.4583 132.29166 Q 1269.9999 132.29166 1269.9999 238.12498 L 1269.9999 343.9583 L 1243.5416 370.41666 L 1217.0833 396.87497 L 1217.0833 449.79166 L 1217.0833 502.7083 L 1269.9999 502.7083 L 1349.3749 529.1666 L 1375.8333 529.1666 L 1402.2916 529.1666 L 1402.2916 502.7083 L 1428.7499 502.7083 L 1428.7499 476.24997 Q 1428.7499 423.3333 1402.2916 370.41666 L 1375.8333 291.04166 L 1375.8333 264.5833 L 1375.8333 238.12498 L 1402.2916 238.12498 L 1428.7499 238.12498 L 1428.7499 264.5833 L 1428.7499 291.04166 L 1455.2083 291.04166 L 1455.2083 317.49997 L 1455.2083 317.49997 L 1481.6666 317.49997 L 1534.5833 370.41666 Q 1587.4999 423.3333 1613.9583 423.3333 L 1613.9583 423.3333 L 1613.9583 449.79166 L 1640.4166 449.79166 L 1640.4166 476.24997 L 1640.4166 476.24997 L 1666.8749 476.24997 Q 1693.3333 502.7083 1693.3333 555.625 L 1693.3333 608.5416 L 1693.3333 634.99994 Q 1693.3333 687.9166 1719.7916 714.37494 Q 1719.7916 740.8333 1666.8749 767.2916 Q 1613.9583 793.74994 1481.6666 793.74994 Q 1322.9166 793.74994 1269.9999 899.5833 Q 1217.0833 978.95825 1111.25 1058.3333 Q 952.49994 1137.7083 952.49994 1322.9166 Q 952.49994 1508.1249 1005.4166 1481.6666 Q 1058.3333 1428.7499 1058.3333 1666.8749 L 1031.875 1878.5416 L 1217.0833 1904.9999 Q 1402.2916 1904.9999 1455.2083 1931.4583 L 1508.1249 1931.4583 L 1508.1249 1931.4583 Q 1508.1249 1957.9165 1111.25 1957.9165 L 714.37494 1957.9165 L 714.37494 1931.4583 Q 714.37494 1904.9999 608.5416 1904.9999 L 502.7083 1904.9999 L 608.5416 1878.5416 Q 740.8333 1852.0833 740.8333 1852.0833 Q 740.8333 1825.6249 714.37494 1534.5833 L 714.37494 1243.5416 L 661.4583 1243.5416 Q 608.5416 1269.9999 502.7083 1243.5416 Q 396.87497 1217.0833 396.87497 1164.1666 Q 370.41666 1084.7916 449.79166 952.49994 Q 529.1666 820.2083 582.0833 793.74994 L 634.99994 793.74994 L 634.99994 873.12494 L 634.99994 952.49994 L 687.9166 952.49994 L 740.8333 952.49994 L 740.8333 926.0416 L 740.8333 926.0416 L 767.2916 926.0416 L 767.2916 899.5833 L 767.2916 899.5833 L 793.74994 899.5833 L 793.74994 873.12494 L 793.74994 846.6666 L 820.2083 793.74994 L 846.6666 767.2916 L 846.6666 740.8333 L 846.6666 714.37494 L 820.2083 714.37494 L 820.2083 687.9166 L 767.2916 687.9166 L 714.37494 687.9166 L 634.99994 661.4583 L 582.0833 634.99994 L 555.625 634.99994 L 529.1666 634.99994 L 529.1666 661.4583 L 529.1666 661.4583 L 502.7083 661.4583 L 502.7083 687.9166 L 502.7083 687.9166 Q 476.24997 687.9166 396.87497 846.6666 L 317.49997 1031.875 L 291.04166 1031.875 L 291.04166 1058.3333 L 291.04166 1058.3333 L 264.5833 1058.3333 L 264.5833 1058.3333 L 264.5833 1058.3333 L 238.12498 1084.7916 L 211.66666 1111.25 L 158.74998 1111.25 L 132.29166 1111.25 L 105.83333 1084.7916 L 79.37499 1084.7916 L 79.37499 1058.3333 L 52.916664 1031.875 L 52.916664 1005.4166 L 52.916664 978.95825 L 26.458332 978.95825 L 26.458332 952.49994 L 26.458332 952.49994 L 0.0 952.49994 L 0.0 899.5833 L 0.0 820.2083 L 26.458332 793.74994 L 26.458332 793.74994 L 105.83333 767.2916 Q 158.74998 740.8333 211.66666 740.8333 Q 238.12498 740.8333 264.5833 687.9166 Q 264.5833 634.99994 238.12498 608.5416 Q 211.66666 582.0833 370.41666 396.87497 Q 529.1666 211.66666 529.1666 211.66666 L 529.1666 185.20833 L 555.625 158.74998 Q 582.0833 158.74998 582.0833 132.29166 L 582.0833 132.29166 L 608.5416 132.29166 L 608.5416 105.83333 L 608.5416 105.83333 L 634.99994 105.83333 L 634.99994 105.83333 L 634.99994 105.83333 L 687.9166 132.29166 Q 714.37494 132.29166 740.8333 211.66666 Q 767.2916 264.5833 820.2083 264.5833 Q 846.6666 264.5833 873.12494 238.12498 Q 899.5833 211.66666 899.5833 211.66666 L 926.0416 211.66666 L 1005.4166 264.5833 Q 1111.25 291.04166 1190.6249 158.74998 Q 1269.9999 52.916664 1269.9999 52.916664 Q 1322.9166 52.916664 1296.4583 26.458332 Q 1296.4583 0.0 1322.9166 0.0 z M 899.5833 396.87497 L 1005.4166 423.3333 L 978.95825 449.79166 Q 952.49994 476.24997 820.2083 476.24997 Q 661.4583 476.24997 661.4583 449.79166 Q 687.9166 423.3333 714.37494 396.87497 Q 767.2916 370.41666 899.5833 396.87497 z M 1005.4166 793.74994 Q 1005.4166 714.37494 1058.3333 714.37494 Q 1137.7083 740.8333 1137.7083 740.8333 Q 1164.1666 767.2916 1058.3333 793.74994 Q 978.95825 846.6666 1005.4166 793.74994 z" svg:height="19.579166mm" draw:style-name="style-1033" svg:viewBox="0.0 0.0 1719.7916 1957.9165" svg:width="17.197916mm" svg:x="157.69167mm" svg:y="12.170833mm"/>
          <draw:path svg:d="M 343.9583 0.0 L 343.9583 0.0 L 396.87497 0.0 Q 449.79166 26.458332 476.24997 132.29166 Q 529.1666 211.66666 582.0833 264.5833 Q 608.5416 264.5833 634.99994 291.04166 L 661.4583 291.04166 L 661.4583 291.04166 L 661.4583 317.49997 L 687.9166 317.49997 L 687.9166 317.49997 L 687.9166 317.49997 L 687.9166 317.49997 L 687.9166 343.9583 L 714.37494 343.9583 L 714.37494 343.9583 Q 714.37494 370.41666 740.8333 370.41666 L 740.8333 370.41666 L 740.8333 370.41666 L 767.2916 370.41666 L 767.2916 370.41666 Q 767.2916 370.41666 793.74994 396.87497 L 820.2083 396.87497 L 820.2083 502.7083 L 846.6666 608.5416 L 846.6666 608.5416 L 846.6666 608.5416 L 846.6666 634.99994 L 846.6666 634.99994 L 820.2083 687.9166 L 793.74994 714.37494 L 793.74994 740.8333 L 793.74994 767.2916 L 767.2916 767.2916 Q 740.8333 767.2916 740.8333 714.37494 Q 740.8333 661.4583 687.9166 687.9166 Q 608.5416 740.8333 529.1666 793.74994 Q 423.3333 846.6666 264.5833 846.6666 L 132.29166 846.6666 L 132.29166 820.2083 L 105.83333 820.2083 L 105.83333 846.6666 L 105.83333 873.12494 L 79.37499 873.12494 L 52.916664 846.6666 L 52.916664 846.6666 L 52.916664 846.6666 L 26.458332 846.6666 L 26.458332 873.12494 L 26.458332 873.12494 L 0.0 873.12494 L 0.0 767.2916 Q 0.0 661.4583 26.458332 608.5416 L 52.916664 555.625 L 52.916664 555.625 Q 52.916664 555.625 132.29166 476.24997 Q 185.20833 396.87497 238.12498 370.41666 Q 264.5833 343.9583 264.5833 317.49997 Q 238.12498 317.49997 264.5833 158.74998 L 317.49997 26.458332 L 317.49997 26.458332 Q 317.49997 26.458332 343.9583 0.0 z" svg:height="8.73125mm" draw:style-name="style-1034" svg:viewBox="0.0 0.0 846.6666 873.12494" svg:width="8.466666mm" svg:x="24.341665mm" svg:y="17.4625mm"/>
          <draw:path svg:d="M 52.916664 52.916664 L 79.37499 0.0 L 132.29166 26.458332 Q 185.20833 52.916664 185.20833 79.37499 Q 158.74998 105.83333 158.74998 105.83333 L 158.74998 132.29166 L 158.74998 132.29166 Q 158.74998 158.74998 105.83333 185.20833 L 26.458332 238.12498 L 26.458332 238.12498 Q 0.0 238.12498 0.0 158.74998 L 0.0 105.83333 L 0.0 105.83333 Q 26.458332 105.83333 52.916664 52.916664 z" svg:height="2.38125mm" draw:style-name="style-1035" svg:viewBox="0.0 0.0 185.20833 238.12498" svg:width="1.8520832mm" svg:x="23.812498mm" svg:y="27.516665mm"/>
          <draw:path svg:d="M 79.37499 52.916664 L 158.74998 0.0 L 211.66666 79.37499 Q 238.12498 132.29166 264.5833 158.74998 Q 291.04166 185.20833 291.04166 185.20833 L 291.04166 185.20833 L 291.04166 185.20833 Q 291.04166 185.20833 185.20833 238.12498 L 79.37499 291.04166 L 79.37499 291.04166 L 79.37499 264.5833 L 79.37499 238.12498 Q 52.916664 238.12498 52.916664 211.66666 L 52.916664 185.20833 L 26.458332 185.20833 L 26.458332 185.20833 L 26.458332 132.29166 Q 0.0 105.83333 0.0 105.83333 Q 0.0 79.37499 79.37499 52.916664 z" svg:height="2.9104166mm" draw:style-name="style-1036" svg:viewBox="0.0 0.0 291.04166 291.04166" svg:width="2.9104166mm" svg:x="33.866665mm" svg:y="34.13125mm"/>
          <draw:path svg:d="M 740.8333 52.916664 L 740.8333 52.916664 L 687.9166 52.916664 Q 634.99994 52.916664 687.9166 105.83333 Q 714.37494 158.74998 740.8333 185.20833 L 740.8333 185.20833 L 767.2916 343.9583 Q 793.74994 502.7083 820.2083 502.7083 L 846.6666 502.7083 L 873.12494 529.1666 Q 899.5833 529.1666 846.6666 555.625 L 820.2083 555.625 L 793.74994 555.625 Q 767.2916 529.1666 740.8333 529.1666 Q 687.9166 476.24997 529.1666 476.24997 Q 370.41666 423.3333 264.5833 449.79166 L 132.29166 449.79166 L 105.83333 449.79166 Q 52.916664 423.3333 79.37499 423.3333 Q 105.83333 423.3333 79.37499 396.87497 L 52.916664 396.87497 L 52.916664 396.87497 Q 52.916664 370.41666 26.458332 370.41666 Q 0.0 370.41666 0.0 343.9583 Q 0.0 317.49997 26.458332 317.49997 Q 52.916664 317.49997 52.916664 291.04166 L 26.458332 291.04166 L 158.74998 264.5833 Q 317.49997 264.5833 423.3333 264.5833 L 529.1666 264.5833 L 529.1666 291.04166 L 529.1666 291.04166 L 555.625 291.04166 L 555.625 317.49997 L 582.0833 317.49997 L 608.5416 317.49997 L 608.5416 291.04166 L 582.0833 264.5833 L 582.0833 264.5833 L 582.0833 264.5833 L 555.625 238.12498 L 529.1666 211.66666 L 529.1666 211.66666 L 529.1666 211.66666 L 502.7083 211.66666 L 502.7083 211.66666 L 502.7083 185.20833 L 476.24997 185.20833 L 476.24997 185.20833 L 476.24997 158.74998 L 449.79166 158.74998 Q 423.3333 158.74998 370.41666 132.29166 L 317.49997 105.83333 L 317.49997 79.37499 L 317.49997 52.916664 L 291.04166 52.916664 Q 264.5833 52.916664 238.12498 52.916664 L 211.66666 52.916664 L 264.5833 26.458332 Q 343.9583 0.0 476.24997 0.0 Q 608.5416 0.0 661.4583 26.458332 Q 714.37494 52.916664 740.8333 52.916664 z" svg:height="5.5562496mm" draw:style-name="style-1037" svg:viewBox="0.0 0.0 873.12494 555.625" svg:width="8.73125mm" svg:x="83.07916mm" svg:y="260.87915mm"/>
          <draw:path svg:d="M 132.29166 0.0 L 185.20833 0.0 L 291.04166 0.0 Q 396.87497 26.458332 396.87497 52.916664 L 396.87497 52.916664 L 396.87497 52.916664 Q 396.87497 52.916664 396.87497 105.83333 Q 423.3333 132.29166 343.9583 132.29166 L 238.12498 105.83333 L 238.12498 132.29166 L 238.12498 132.29166 L 185.20833 132.29166 Q 105.83333 105.83333 79.37499 105.83333 L 79.37499 105.83333 L 79.37499 105.83333 Q 79.37499 79.37499 52.916664 79.37499 L 52.916664 79.37499 L 26.458332 79.37499 Q 0.0 79.37499 0.0 52.916664 Q 0.0 26.458332 52.916664 26.458332 Q 105.83333 0.0 132.29166 0.0 z" svg:height="1.3229166mm" draw:style-name="style-1038" svg:viewBox="0.0 0.0 396.87497 132.29166" svg:width="3.9687498mm" svg:x="191.8229mm" svg:y="288.3958mm"/>
          <draw:path svg:d="M 873.12494 52.916664 L 873.12494 52.916664 L 873.12494 52.916664 Q 873.12494 79.37499 873.12494 79.37499 L 899.5833 79.37499 L 926.0416 132.29166 Q 978.95825 158.74998 978.95825 185.20833 L 978.95825 185.20833 L 1058.3333 449.79166 Q 1137.7083 740.8333 1137.7083 767.2916 L 1137.7083 793.74994 L 1137.7083 793.74994 L 1137.7083 820.2083 L 1137.7083 820.2083 L 1137.7083 820.2083 L 1111.25 820.2083 L 1111.25 820.2083 L 1111.25 846.6666 L 1111.25 846.6666 L 1111.25 846.6666 Q 1111.25 873.12494 1058.3333 846.6666 L 1031.875 820.2083 L 1005.4166 820.2083 L 1005.4166 820.2083 L 978.95825 793.74994 L 952.49994 767.2916 L 952.49994 767.2916 L 926.0416 767.2916 L 926.0416 767.2916 Q 926.0416 767.2916 846.6666 714.37494 Q 767.2916 687.9166 820.2083 661.4583 L 873.12494 634.99994 L 873.12494 634.99994 L 873.12494 634.99994 L 899.5833 634.99994 L 899.5833 608.5416 L 608.5416 608.5416 Q 291.04166 608.5416 211.66666 582.0833 L 132.29166 555.625 L 132.29166 502.7083 L 132.29166 449.79166 L 132.29166 423.3333 L 132.29166 396.87497 L 79.37499 396.87497 L 0.0 396.87497 L 52.916664 370.41666 Q 105.83333 343.9583 132.29166 370.41666 Q 158.74998 370.41666 238.12498 238.12498 Q 291.04166 105.83333 317.49997 79.37499 L 317.49997 79.37499 L 423.3333 26.458332 Q 529.1666 -26.458332 661.4583 0.0 Q 793.74994 26.458332 820.2083 26.458332 Q 846.6666 26.458332 873.12494 52.916664 z M 582.0833 449.79166 L 449.79166 449.79166 L 449.79166 423.3333 L 449.79166 423.3333 L 449.79166 343.9583 L 449.79166 291.04166 L 449.79166 291.04166 L 449.79166 291.04166 L 449.79166 264.5833 L 449.79166 264.5833 L 476.24997 264.5833 L 476.24997 238.12498 L 608.5416 185.20833 Q 714.37494 132.29166 740.8333 158.74998 Q 740.8333 185.20833 634.99994 238.12498 Q 555.625 291.04166 529.1666 343.9583 Q 502.7083 370.41666 608.5416 396.87497 Q 714.37494 449.79166 582.0833 449.79166 z" svg:height="8.466666mm" draw:style-name="style-1039" svg:viewBox="0.0 0.0 1137.7083 846.6666" svg:width="11.377083mm" svg:x="156.8979mm" svg:y="42.597916mm"/>
          <draw:path svg:d="M 0.0 105.83333 L 26.458332 0.0 L 52.916664 132.29166 Q 79.37499 264.5833 79.37499 264.5833 L 105.83333 264.5833 L 105.83333 264.5833 L 105.83333 291.04166 L 105.83333 291.04166 L 105.83333 317.49997 L 105.83333 317.49997 Q 132.29166 317.49997 132.29166 317.49997 L 132.29166 291.04166 L 211.66666 317.49997 Q 291.04166 370.41666 529.1666 343.9583 Q 767.2916 317.49997 820.2083 317.49997 Q 846.6666 317.49997 873.12494 291.04166 L 899.5833 291.04166 L 899.5833 291.04166 L 899.5833 317.49997 L 926.0416 317.49997 L 978.95825 317.49997 L 1031.875 291.04166 L 1058.3333 264.5833 L 1084.7916 264.5833 L 1137.7083 264.5833 L 1164.1666 238.12498 L 1190.6249 211.66666 L 1190.6249 211.66666 L 1190.6249 211.66666 L 1217.0833 211.66666 L 1217.0833 211.66666 L 1243.5416 185.20833 L 1269.9999 185.20833 L 1269.9999 211.66666 L 1269.9999 211.66666 L 1269.9999 211.66666 L 1243.5416 238.12498 L 1243.5416 238.12498 L 1243.5416 238.12498 L 1243.5416 238.12498 L 1217.0833 264.5833 L 1217.0833 264.5833 L 1217.0833 264.5833 L 1190.6249 264.5833 L 1190.6249 264.5833 L 1164.1666 291.04166 L 1137.7083 317.49997 L 1111.25 317.49997 L 1084.7916 317.49997 L 1058.3333 343.9583 Q 1031.875 370.41666 1005.4166 370.41666 Q 978.95825 396.87497 846.6666 449.79166 Q 714.37494 476.24997 449.79166 476.24997 L 211.66666 449.79166 L 185.20833 449.79166 Q 185.20833 423.3333 185.20833 423.3333 L 158.74998 423.3333 L 158.74998 423.3333 Q 132.29166 396.87497 132.29166 396.87497 L 132.29166 396.87497 L 132.29166 370.41666 Q 132.29166 370.41666 105.83333 370.41666 L 105.83333 370.41666 L 105.83333 370.41666 Q 79.37499 343.9583 79.37499 343.9583 L 79.37499 343.9583 L 79.37499 343.9583 L 52.916664 343.9583 L 52.916664 317.49997 Q 26.458332 317.49997 26.458332 317.49997 L 26.458332 317.49997 L 26.458332 317.49997 L 26.458332 291.04166 L 26.458332 264.5833 L 26.458332 264.5833 L 0.0 264.5833 L 0.0 264.5833 L 0.0 211.66666 Q -26.458332 185.20833 0.0 105.83333 z" svg:height="4.7625mm" draw:style-name="style-1040" svg:viewBox="0.0 0.0 1269.9999 476.24997" svg:width="12.699999mm" svg:x="78.05208mm" svg:y="42.8625mm"/>
          <draw:path svg:d="M 211.66666 105.83333 L 211.66666 105.83333 L 211.66666 105.83333 Q 211.66666 105.83333 132.29166 132.29166 L 52.916664 158.74998 L 26.458332 158.74998 Q 0.0 132.29166 0.0 79.37499 Q 26.458332 26.458332 105.83333 0.0 Q 211.66666 0.0 211.66666 52.916664 Q 185.20833 105.83333 211.66666 105.83333 z" svg:height="1.5874999mm" draw:style-name="style-1041" svg:viewBox="0.0 0.0 211.66666 158.74998" svg:width="2.1166666mm" svg:x="126.470825mm" svg:y="243.94582mm"/>
          <draw:path svg:d="M 740.8333 0.0 L 793.74994 0.0 L 820.2083 26.458332 Q 846.6666 26.458332 846.6666 52.916664 Q 846.6666 79.37499 846.6666 52.916664 Q 846.6666 52.916664 820.2083 79.37499 L 820.2083 105.83333 L 820.2083 105.83333 Q 793.74994 105.83333 793.74994 132.29166 L 767.2916 158.74998 L 767.2916 158.74998 L 767.2916 132.29166 L 740.8333 132.29166 L 687.9166 132.29166 L 634.99994 158.74998 L 582.0833 185.20833 L 555.625 185.20833 Q 529.1666 185.20833 449.79166 238.12498 Q 370.41666 238.12498 264.5833 291.04166 L 158.74998 291.04166 L 158.74998 291.04166 L 158.74998 291.04166 L 132.29166 291.04166 L 132.29166 291.04166 L 105.83333 264.5833 L 79.37499 238.12498 L 79.37499 238.12498 L 52.916664 238.12498 L 52.916664 238.12498 L 52.916664 238.12498 L 52.916664 211.66666 L 52.916664 211.66666 L 26.458332 211.66666 L 26.458332 185.20833 L 26.458332 185.20833 L 0.0 185.20833 L 0.0 158.74998 L 0.0 132.29166 L 52.916664 132.29166 L 105.83333 132.29166 L 370.41666 79.37499 Q 661.4583 26.458332 740.8333 0.0 z" svg:height="2.9104166mm" draw:style-name="style-1042" svg:viewBox="0.0 0.0 846.6666 291.04166" svg:width="8.466666mm" svg:x="184.67915mm" svg:y="79.11041mm"/>
          <draw:path svg:d="M 1904.9999 26.458332 L 1904.9999 26.458332 L 1931.4583 0.0 L 1984.3749 0.0 L 1984.3749 0.0 Q 1984.3749 26.458332 1984.3749 26.458332 L 2010.8333 26.458332 L 2010.8333 105.83333 L 2010.8333 185.20833 L 2010.8333 238.12498 L 2010.8333 264.5833 L 2010.8333 343.9583 L 2010.8333 396.87497 L 2010.8333 423.3333 Q 1984.3749 449.79166 1878.5416 555.625 L 1746.2499 661.4583 L 1719.7916 661.4583 Q 1719.7916 661.4583 1719.7916 687.9166 L 1719.7916 687.9166 L 1719.7916 687.9166 Q 1693.3333 714.37494 1693.3333 714.37494 L 1693.3333 714.37494 L 1693.3333 714.37494 Q 1666.8749 714.37494 1666.8749 740.8333 Q 1666.8749 767.2916 1693.3333 767.2916 Q 1719.7916 767.2916 1719.7916 793.74994 Q 1719.7916 820.2083 1613.9583 846.6666 Q 1534.5833 873.12494 1375.8333 952.49994 Q 1217.0833 1031.875 1269.9999 1031.875 Q 1322.9166 1031.875 1269.9999 1111.25 Q 1217.0833 1190.6249 1084.7916 1481.6666 L 978.95825 1746.2499 L 952.49994 1772.7083 L 926.0416 1825.6249 L 926.0416 1825.6249 L 926.0416 1825.6249 L 926.0416 1852.0833 L 926.0416 1852.0833 L 926.0416 1852.0833 Q 899.5833 1878.5416 529.1666 1931.4583 L 158.74998 2037.2915 L 132.29166 2037.2915 L 105.83333 2037.2915 L 79.37499 2063.75 L 52.916664 2063.75 L 26.458332 2063.75 L 0.0 2063.75 L 0.0 2037.2915 L 26.458332 2010.8333 L 26.458332 2010.8333 L 26.458332 1984.3749 L 26.458332 1984.3749 L 26.458332 1984.3749 L 52.916664 1957.9165 L 79.37499 1931.4583 L 79.37499 1931.4583 L 79.37499 1931.4583 L 79.37499 1904.9999 L 79.37499 1904.9999 L 449.79166 1428.7499 Q 820.2083 978.95825 846.6666 952.49994 Q 873.12494 926.0416 926.0416 793.74994 Q 978.95825 661.4583 1005.4166 661.4583 L 1005.4166 634.99994 L 1005.4166 634.99994 Q 1031.875 634.99994 1031.875 608.5416 L 1031.875 608.5416 L 1084.7916 555.625 Q 1137.7083 529.1666 1111.25 582.0833 Q 1084.7916 608.5416 1137.7083 582.0833 Q 1190.6249 555.625 1269.9999 476.24997 Q 1349.3749 396.87497 1375.8333 370.41666 L 1402.2916 370.41666 L 1587.4999 370.41666 L 1772.7083 396.87497 L 1772.7083 396.87497 L 1772.7083 396.87497 L 1799.1666 396.87497 L 1799.1666 396.87497 L 1799.1666 423.3333 L 1825.6249 423.3333 L 1825.6249 291.04166 L 1825.6249 185.20833 L 1825.6249 132.29166 Q 1825.6249 105.83333 1772.7083 105.83333 Q 1719.7916 132.29166 1746.2499 105.83333 L 1772.7083 79.37499 L 1772.7083 79.37499 Q 1772.7083 79.37499 1799.1666 79.37499 L 1799.1666 52.916664 L 1852.0833 26.458332 Q 1878.5416 26.458332 1904.9999 26.458332 z M 1613.9583 449.79166 Q 1534.5833 449.79166 1640.4166 423.3333 Q 1746.2499 423.3333 1719.7916 476.24997 Q 1693.3333 502.7083 1666.8749 529.1666 Q 1640.4166 529.1666 1666.8749 502.7083 Q 1666.8749 449.79166 1613.9583 449.79166 z" svg:height="20.637499mm" draw:style-name="style-1043" svg:viewBox="0.0 0.0 2010.8333 2063.75" svg:width="20.108332mm" svg:x="133.61458mm" svg:y="27.781248mm"/>
          <draw:path svg:d="M 476.24997 52.916664 L 476.24997 52.916664 L 476.24997 52.916664 Q 502.7083 52.916664 502.7083 52.916664 L 502.7083 26.458332 L 502.7083 26.458332 L 529.1666 26.458332 L 529.1666 26.458332 L 529.1666 52.916664 L 555.625 52.916664 L 555.625 52.916664 L 529.1666 79.37499 Q 502.7083 105.83333 476.24997 158.74998 Q 476.24997 211.66666 502.7083 211.66666 L 529.1666 211.66666 L 529.1666 238.12498 L 555.625 238.12498 L 555.625 264.5833 L 555.625 264.5833 L 555.625 343.9583 Q 555.625 423.3333 687.9166 661.4583 Q 820.2083 899.5833 820.2083 926.0416 L 820.2083 952.49994 L 846.6666 978.95825 L 873.12494 1005.4166 L 873.12494 1031.875 L 873.12494 1058.3333 L 899.5833 1058.3333 L 899.5833 1058.3333 L 899.5833 1084.7916 L 926.0416 1084.7916 L 926.0416 1084.7916 L 926.0416 1111.25 L 926.0416 1111.25 L 926.0416 1111.25 L 952.49994 1084.7916 Q 978.95825 1058.3333 978.95825 1005.4166 L 978.95825 978.95825 L 1005.4166 978.95825 L 1005.4166 978.95825 L 1005.4166 1058.3333 Q 978.95825 1111.25 978.95825 1137.7083 L 978.95825 1164.1666 L 952.49994 1190.6249 Q 952.49994 1217.0833 978.95825 1217.0833 L 1031.875 1217.0833 L 1031.875 1269.9999 Q 1005.4166 1322.9166 1005.4166 1322.9166 L 1031.875 1322.9166 L 1031.875 1349.3749 L 1031.875 1375.8333 L 1058.3333 1375.8333 L 1058.3333 1375.8333 L 1058.3333 1402.2916 L 1084.7916 1402.2916 L 1084.7916 1428.7499 L 1084.7916 1455.2083 L 1084.7916 1455.2083 L 1084.7916 1455.2083 L 1058.3333 1481.6666 L 1031.875 1508.1249 L 1031.875 1508.1249 L 1031.875 1534.5833 L 1031.875 1534.5833 L 1031.875 1534.5833 L 1005.4166 1534.5833 L 1005.4166 1534.5833 L 1005.4166 1534.5833 L 978.95825 1508.1249 L 978.95825 1481.6666 L 978.95825 1455.2083 L 952.49994 1428.7499 L 926.0416 1402.2916 L 926.0416 1375.8333 Q 926.0416 1349.3749 873.12494 1322.9166 Q 820.2083 1269.9999 714.37494 1111.25 L 608.5416 926.0416 L 608.5416 899.5833 Q 608.5416 846.6666 423.3333 476.24997 Q 238.12498 132.29166 185.20833 132.29166 L 105.83333 105.83333 L 52.916664 105.83333 L 0.0 105.83333 L 0.0 79.37499 L 26.458332 79.37499 L 26.458332 52.916664 L 26.458332 52.916664 L 0.0 26.458332 L 0.0 0.0 L 185.20833 0.0 Q 370.41666 -26.458332 396.87497 26.458332 Q 423.3333 52.916664 449.79166 52.916664 Q 476.24997 52.916664 476.24997 52.916664 z" svg:height="15.345833mm" draw:style-name="style-1044" svg:viewBox="0.0 0.0 1084.7916 1534.5833" svg:width="10.847916mm" svg:x="111.38958mm" svg:y="20.108332mm"/>
          <draw:path svg:d="M 0.0 0.0 L 0.0 0.0 L 26.458332 0.0 L 52.916664 0.0 L 105.83333 52.916664 Q 158.74998 105.83333 238.12498 132.29166 Q 317.49997 158.74998 317.49997 211.66666 Q 343.9583 291.04166 317.49997 317.49997 L 317.49997 343.9583 L 291.04166 343.9583 L 291.04166 343.9583 L 291.04166 317.49997 Q 291.04166 264.5833 238.12498 264.5833 L 185.20833 264.5833 L 158.74998 238.12498 L 132.29166 238.12498 L 132.29166 264.5833 Q 132.29166 291.04166 185.20833 291.04166 Q 211.66666 317.49997 132.29166 317.49997 Q 79.37499 343.9583 52.916664 211.66666 L 26.458332 79.37499 L 26.458332 52.916664 L 26.458332 26.458332 L 0.0 26.458332 L 0.0 0.0 L 0.0 0.0 z M 211.66666 211.66666 Q 185.20833 211.66666 238.12498 185.20833 Q 264.5833 185.20833 264.5833 211.66666 Q 238.12498 238.12498 238.12498 238.12498 Q 238.12498 211.66666 211.66666 211.66666 z" svg:height="3.439583mm" draw:style-name="style-1045" svg:viewBox="0.0 0.0 317.49997 343.9583" svg:width="3.1749997mm" svg:x="11.377083mm" svg:y="28.574999mm"/>
          <draw:path svg:d="M 105.83333 52.916664 L 185.20833 0.0 L 185.20833 26.458332 Q 185.20833 52.916664 105.83333 132.29166 Q 52.916664 211.66666 105.83333 238.12498 Q 132.29166 264.5833 132.29166 264.5833 L 132.29166 264.5833 L 132.29166 264.5833 Q 132.29166 264.5833 105.83333 291.04166 L 105.83333 291.04166 L 105.83333 317.49997 Q 105.83333 343.9583 79.37499 370.41666 L 79.37499 396.87497 L 52.916664 396.87497 L 26.458332 370.41666 L 26.458332 370.41666 L 0.0 370.41666 L 0.0 264.5833 Q 0.0 132.29166 105.83333 52.916664 z" svg:height="3.9687498mm" draw:style-name="style-1046" svg:viewBox="0.0 0.0 185.20833 396.87497" svg:width="1.8520832mm" svg:x="11.112499mm" svg:y="13.229166mm"/>
          <draw:path svg:d="M 238.12498 0.0 L 423.3333 52.916664 L 687.9166 185.20833 Q 978.95825 343.9583 978.95825 396.87497 L 978.95825 449.79166 L 952.49994 476.24997 L 952.49994 502.7083 L 926.0416 661.4583 Q 873.12494 793.74994 873.12494 873.12494 L 873.12494 926.0416 L 793.74994 926.0416 L 714.37494 926.0416 L 661.4583 899.5833 L 582.0833 873.12494 L 555.625 873.12494 L 529.1666 873.12494 L 476.24997 873.12494 Q 423.3333 873.12494 396.87497 846.6666 Q 370.41666 846.6666 370.41666 793.74994 L 343.9583 740.8333 L 343.9583 740.8333 L 343.9583 714.37494 L 343.9583 714.37494 L 343.9583 714.37494 L 370.41666 714.37494 L 370.41666 714.37494 L 370.41666 687.9166 L 343.9583 687.9166 L 343.9583 661.4583 L 343.9583 634.99994 L 317.49997 740.8333 L 317.49997 846.6666 L 291.04166 846.6666 L 264.5833 846.6666 L 264.5833 820.2083 L 238.12498 793.74994 L 238.12498 793.74994 L 238.12498 767.2916 L 238.12498 767.2916 L 238.12498 767.2916 L 211.66666 714.37494 Q 185.20833 687.9166 79.37499 449.79166 Q -26.458332 211.66666 0.0 79.37499 Q 26.458332 -79.37499 238.12498 0.0 z" svg:height="9.260416mm" draw:style-name="style-1047" svg:viewBox="0.0 0.0 978.95825 926.0416" svg:width="9.789583mm" svg:x="145.25624mm" svg:y="159.54375mm"/>
          <draw:path svg:d="M 343.9583 79.37499 L 343.9583 79.37499 L 317.49997 79.37499 Q 317.49997 79.37499 370.41666 132.29166 Q 423.3333 158.74998 396.87497 158.74998 Q 396.87497 185.20833 396.87497 185.20833 L 396.87497 185.20833 L 370.41666 185.20833 Q 370.41666 185.20833 370.41666 211.66666 L 370.41666 211.66666 L 370.41666 238.12498 Q 370.41666 264.5833 343.9583 264.5833 L 317.49997 264.5833 L 291.04166 264.5833 Q 264.5833 238.12498 264.5833 238.12498 L 264.5833 238.12498 L 238.12498 158.74998 Q 238.12498 79.37499 105.83333 26.458332 L 0.0 0.0 L 79.37499 0.0 Q 158.74998 26.458332 264.5833 26.458332 Q 343.9583 79.37499 343.9583 79.37499 z" svg:height="2.6458333mm" draw:style-name="style-1048" svg:viewBox="0.0 0.0 396.87497 264.5833" svg:width="3.9687498mm" svg:x="171.45mm" svg:y="74.87708mm"/>
          <draw:path svg:d="M 449.79166 0.0 L 449.79166 0.0 L 476.24997 26.458332 Q 529.1666 79.37499 529.1666 79.37499 L 529.1666 105.83333 L 529.1666 105.83333 Q 502.7083 132.29166 476.24997 132.29166 L 423.3333 185.20833 L 423.3333 185.20833 L 423.3333 185.20833 L 396.87497 185.20833 L 396.87497 185.20833 L 396.87497 238.12498 Q 423.3333 291.04166 529.1666 343.9583 Q 634.99994 423.3333 634.99994 449.79166 Q 634.99994 476.24997 661.4583 502.7083 L 661.4583 555.625 L 634.99994 555.625 Q 634.99994 555.625 608.5416 582.0833 Q 582.0833 582.0833 582.0833 634.99994 Q 608.5416 687.9166 529.1666 661.4583 Q 449.79166 661.4583 423.3333 634.99994 L 423.3333 608.5416 L 423.3333 529.1666 Q 423.3333 449.79166 370.41666 449.79166 L 317.49997 423.3333 L 264.5833 608.5416 Q 211.66666 820.2083 211.66666 820.2083 L 211.66666 846.6666 L 211.66666 846.6666 Q 211.66666 873.12494 185.20833 873.12494 L 158.74998 873.12494 L 158.74998 899.5833 L 158.74998 899.5833 L 158.74998 899.5833 L 132.29166 926.0416 L 132.29166 926.0416 L 132.29166 926.0416 L 132.29166 952.49994 L 105.83333 978.95825 L 105.83333 978.95825 L 105.83333 978.95825 L 105.83333 1005.4166 L 105.83333 1005.4166 L 79.37499 1031.875 L 79.37499 1058.3333 L 52.916664 1058.3333 L 26.458332 1058.3333 L 26.458332 978.95825 L 0.0 926.0416 L 0.0 899.5833 L 0.0 873.12494 L 26.458332 820.2083 Q 52.916664 740.8333 52.916664 661.4583 Q 105.83333 608.5416 105.83333 449.79166 Q 158.74998 317.49997 211.66666 264.5833 Q 264.5833 211.66666 264.5833 185.20833 L 264.5833 158.74998 L 291.04166 158.74998 L 317.49997 132.29166 L 317.49997 132.29166 L 317.49997 132.29166 L 343.9583 132.29166 L 343.9583 132.29166 L 343.9583 105.83333 L 370.41666 105.83333 L 370.41666 105.83333 L 370.41666 79.37499 L 370.41666 79.37499 L 370.41666 79.37499 L 396.87497 79.37499 L 396.87497 52.916664 L 423.3333 26.458332 Q 423.3333 0.0 449.79166 0.0 z" svg:height="10.583333mm" draw:style-name="style-1049" svg:viewBox="0.0 0.0 661.4583 1058.3333" svg:width="6.614583mm" svg:x="188.38332mm" svg:y="80.16875mm"/>
          <draw:path svg:d="M 79.37499 0.0 L 105.83333 0.0 L 158.74998 0.0 L 211.66666 0.0 L 264.5833 0.0 L 291.04166 0.0 L 291.04166 26.458332 L 317.49997 26.458332 L 317.49997 26.458332 L 317.49997 52.916664 L 317.49997 52.916664 L 317.49997 52.916664 L 343.9583 52.916664 L 343.9583 52.916664 L 343.9583 79.37499 L 370.41666 79.37499 L 370.41666 105.83333 Q 370.41666 132.29166 396.87497 132.29166 L 396.87497 132.29166 L 370.41666 158.74998 Q 370.41666 158.74998 317.49997 211.66666 Q 291.04166 211.66666 264.5833 238.12498 L 238.12498 264.5833 L 211.66666 264.5833 L 211.66666 264.5833 L 211.66666 238.12498 L 211.66666 238.12498 L 185.20833 238.12498 L 185.20833 264.5833 L 158.74998 264.5833 Q 158.74998 264.5833 105.83333 264.5833 L 26.458332 264.5833 L 26.458332 264.5833 L 0.0 238.12498 L 0.0 158.74998 L 0.0 52.916664 L 26.458332 52.916664 L 26.458332 52.916664 L 26.458332 26.458332 L 52.916664 26.458332 L 52.916664 26.458332 L 52.916664 0.0 L 79.37499 0.0 z" svg:height="2.6458333mm" draw:style-name="style-1050" svg:viewBox="0.0 0.0 396.87497 264.5833" svg:width="3.9687498mm" svg:x="93.13333mm" svg:y="201.08333mm"/>
          <draw:path svg:d="M 264.5833 26.458332 L 291.04166 0.0 L 317.49997 0.0 Q 343.9583 0.0 423.3333 0.0 L 476.24997 0.0 L 502.7083 264.5833 Q 529.1666 502.7083 555.625 502.7083 L 555.625 502.7083 L 582.0833 846.6666 Q 582.0833 1164.1666 582.0833 1190.6249 Q 555.625 1217.0833 502.7083 1243.5416 Q 476.24997 1243.5416 449.79166 1243.5416 L 449.79166 1243.5416 L 423.3333 1243.5416 Q 423.3333 1217.0833 423.3333 1217.0833 L 423.3333 1217.0833 L 423.3333 1217.0833 Q 423.3333 1190.6249 396.87497 1190.6249 L 396.87497 1190.6249 L 396.87497 1164.1666 Q 423.3333 1111.25 343.9583 1111.25 Q 264.5833 1111.25 264.5833 1058.3333 L 238.12498 978.95825 L 238.12498 978.95825 Q 238.12498 952.49994 238.12498 952.49994 Q 264.5833 952.49994 211.66666 952.49994 L 185.20833 926.0416 L 185.20833 846.6666 L 185.20833 767.2916 L 158.74998 767.2916 L 132.29166 793.74994 L 105.83333 793.74994 L 79.37499 793.74994 L 52.916664 767.2916 L 0.0 767.2916 L 0.0 767.2916 Q 0.0 740.8333 0.0 687.9166 L 26.458332 634.99994 L 52.916664 634.99994 L 79.37499 634.99994 L 79.37499 661.4583 L 105.83333 661.4583 L 105.83333 661.4583 L 105.83333 687.9166 L 132.29166 661.4583 Q 158.74998 661.4583 132.29166 634.99994 Q 132.29166 582.0833 211.66666 608.5416 Q 291.04166 634.99994 291.04166 608.5416 Q 264.5833 582.0833 264.5833 582.0833 L 264.5833 582.0833 L 264.5833 555.625 L 264.5833 555.625 L 291.04166 555.625 L 291.04166 529.1666 L 264.5833 529.1666 Q 238.12498 529.1666 211.66666 449.79166 L 158.74998 396.87497 L 158.74998 396.87497 L 158.74998 370.41666 L 158.74998 370.41666 L 158.74998 370.41666 L 132.29166 317.49997 L 132.29166 291.04166 L 158.74998 291.04166 L 158.74998 291.04166 L 158.74998 317.49997 L 158.74998 317.49997 L 158.74998 317.49997 L 158.74998 317.49997 L 185.20833 317.49997 L 185.20833 343.9583 L 185.20833 343.9583 L 185.20833 370.41666 L 185.20833 370.41666 L 211.66666 370.41666 L 211.66666 370.41666 Q 211.66666 370.41666 211.66666 396.87497 L 211.66666 396.87497 L 238.12498 396.87497 L 238.12498 423.3333 L 238.12498 423.3333 L 264.5833 423.3333 L 264.5833 423.3333 L 264.5833 423.3333 L 291.04166 423.3333 L 317.49997 423.3333 L 317.49997 423.3333 L 317.49997 423.3333 L 291.04166 423.3333 L 291.04166 423.3333 L 291.04166 396.87497 L 264.5833 396.87497 L 264.5833 396.87497 L 264.5833 370.41666 L 264.5833 370.41666 L 264.5833 370.41666 L 238.12498 370.41666 L 238.12498 370.41666 L 238.12498 343.9583 L 211.66666 343.9583 L 211.66666 317.49997 Q 211.66666 291.04166 238.12498 291.04166 Q 238.12498 317.49997 238.12498 158.74998 L 238.12498 26.458332 L 264.5833 26.458332 z M 449.79166 1058.3333 Q 449.79166 1058.3333 449.79166 1031.875 Q 476.24997 1031.875 476.24997 1058.3333 Q 476.24997 1058.3333 449.79166 1058.3333 z" svg:height="12.435416mm" draw:style-name="style-1051" svg:viewBox="0.0 0.0 582.0833 1243.5416" svg:width="5.820833mm" svg:x="184.67915mm" svg:y="61.9125mm"/>
          <draw:path svg:d="M 423.3333 26.458332 L 449.79166 26.458332 L 449.79166 52.916664 Q 476.24997 79.37499 476.24997 79.37499 L 476.24997 79.37499 L 529.1666 132.29166 Q 582.0833 185.20833 582.0833 211.66666 L 582.0833 238.12498 L 555.625 238.12498 Q 529.1666 238.12498 317.49997 185.20833 Q 79.37499 185.20833 52.916664 132.29166 L 0.0 105.83333 L 0.0 105.83333 Q 0.0 105.83333 26.458332 79.37499 L 26.458332 26.458332 L 26.458332 26.458332 Q 26.458332 26.458332 52.916664 0.0 L 52.916664 0.0 L 211.66666 0.0 Q 370.41666 26.458332 423.3333 26.458332 z" svg:height="2.38125mm" draw:style-name="style-1052" svg:viewBox="0.0 0.0 582.0833 238.12498" svg:width="5.820833mm" svg:x="79.90416mm" svg:y="79.11041mm"/>
          <draw:path svg:d="M 1322.9166 0.0 L 1349.3749 0.0 L 1349.3749 26.458332 L 1349.3749 26.458332 L 1349.3749 26.458332 Q 1349.3749 26.458332 1322.9166 52.916664 L 1322.9166 52.916664 L 1322.9166 79.37499 Q 1322.9166 79.37499 1296.4583 79.37499 L 1296.4583 105.83333 L 1296.4583 132.29166 Q 1269.9999 132.29166 1269.9999 132.29166 L 1269.9999 158.74998 L 1164.1666 343.9583 Q 1031.875 502.7083 820.2083 740.8333 Q 608.5416 978.95825 582.0833 978.95825 L 582.0833 978.95825 L 582.0833 978.95825 Q 582.0833 978.95825 555.625 978.95825 L 555.625 1005.4166 L 555.625 1005.4166 Q 529.1666 1005.4166 529.1666 1031.875 L 529.1666 1031.875 L 529.1666 1031.875 Q 529.1666 1031.875 502.7083 1031.875 L 502.7083 1058.3333 L 370.41666 1137.7083 Q 238.12498 1243.5416 211.66666 1243.5416 L 185.20833 1243.5416 L 158.74998 1269.9999 L 158.74998 1269.9999 L 158.74998 1269.9999 L 132.29166 1243.5416 L 132.29166 1243.5416 L 105.83333 1243.5416 L 105.83333 1217.0833 L 105.83333 1190.6249 L 79.37499 1190.6249 L 79.37499 1190.6249 L 79.37499 1164.1666 L 52.916664 1164.1666 L 52.916664 1137.7083 L 52.916664 1111.25 L 26.458332 1111.25 L 26.458332 1084.7916 L 26.458332 1084.7916 L 0.0 1084.7916 L 0.0 1058.3333 L 0.0 1031.875 L 26.458332 1031.875 L 52.916664 1031.875 L 52.916664 1058.3333 L 52.916664 1084.7916 L 79.37499 1084.7916 L 79.37499 1084.7916 L 105.83333 1084.7916 L 105.83333 1084.7916 L 105.83333 1084.7916 L 105.83333 1084.7916 L 132.29166 1084.7916 L 132.29166 1084.7916 L 158.74998 1058.3333 L 185.20833 1058.3333 L 185.20833 1031.875 Q 185.20833 978.95825 264.5833 978.95825 Q 317.49997 978.95825 317.49997 952.49994 Q 317.49997 926.0416 343.9583 899.5833 L 396.87497 873.12494 L 396.87497 846.6666 L 423.3333 846.6666 L 423.3333 820.2083 L 423.3333 793.74994 L 449.79166 793.74994 L 449.79166 767.2916 L 476.24997 767.2916 L 502.7083 767.2916 L 502.7083 793.74994 L 476.24997 820.2083 L 476.24997 820.2083 L 476.24997 820.2083 L 476.24997 846.6666 Q 449.79166 873.12494 449.79166 873.12494 L 423.3333 873.12494 L 423.3333 873.12494 L 423.3333 873.12494 L 423.3333 899.5833 L 423.3333 899.5833 L 396.87497 926.0416 L 396.87497 978.95825 L 423.3333 978.95825 L 476.24997 978.95825 L 502.7083 952.49994 L 529.1666 926.0416 L 529.1666 926.0416 L 529.1666 926.0416 L 555.625 926.0416 L 555.625 926.0416 L 555.625 899.5833 L 582.0833 899.5833 L 582.0833 899.5833 L 582.0833 873.12494 L 582.0833 873.12494 L 582.0833 873.12494 L 608.5416 873.12494 Q 608.5416 873.12494 740.8333 767.2916 Q 873.12494 661.4583 899.5833 634.99994 Q 899.5833 608.5416 952.49994 502.7083 Q 1031.875 396.87497 1058.3333 396.87497 Q 1084.7916 396.87497 1137.7083 291.04166 L 1217.0833 158.74998 L 1217.0833 158.74998 Q 1217.0833 132.29166 1269.9999 79.37499 Q 1296.4583 0.0 1322.9166 0.0 z" svg:height="12.699999mm" draw:style-name="style-1053" svg:viewBox="0.0 0.0 1349.3749 1269.9999" svg:width="13.49375mm" svg:x="112.712494mm" svg:y="241.0354mm"/>
          <draw:path svg:d="M 370.41666 26.458332 L 370.41666 0.0 L 555.625 79.37499 Q 714.37494 132.29166 740.8333 185.20833 Q 767.2916 185.20833 793.74994 211.66666 L 820.2083 211.66666 L 820.2083 211.66666 Q 820.2083 238.12498 820.2083 238.12498 L 846.6666 238.12498 L 952.49994 317.49997 Q 1058.3333 396.87497 1084.7916 423.3333 L 1111.25 449.79166 L 1111.25 449.79166 L 1137.7083 449.79166 L 1137.7083 476.24997 L 1137.7083 502.7083 L 1164.1666 502.7083 L 1190.6249 502.7083 L 1190.6249 529.1666 L 1190.6249 529.1666 L 1217.0833 529.1666 L 1217.0833 555.625 L 1217.0833 555.625 L 1243.5416 555.625 L 1243.5416 582.0833 L 1243.5416 608.5416 L 1190.6249 608.5416 L 1111.25 608.5416 L 1031.875 608.5416 L 926.0416 608.5416 L 926.0416 582.0833 Q 926.0416 555.625 846.6666 502.7083 Q 793.74994 449.79166 608.5416 423.3333 Q 396.87497 396.87497 238.12498 449.79166 L 105.83333 502.7083 L 79.37499 502.7083 L 52.916664 502.7083 L 26.458332 529.1666 L 0.0 529.1666 L 0.0 502.7083 L 26.458332 449.79166 L 26.458332 423.3333 L 26.458332 396.87497 L 52.916664 370.41666 L 79.37499 343.9583 L 79.37499 317.49997 L 79.37499 291.04166 L 105.83333 291.04166 Q 105.83333 291.04166 132.29166 264.5833 Q 132.29166 238.12498 185.20833 185.20833 L 211.66666 105.83333 L 238.12498 105.83333 Q 264.5833 79.37499 291.04166 79.37499 L 291.04166 79.37499 L 291.04166 79.37499 Q 291.04166 79.37499 317.49997 79.37499 Q 343.9583 79.37499 343.9583 52.916664 L 370.41666 26.458332 L 370.41666 26.458332 z" svg:height="6.0854163mm" draw:style-name="style-1054" svg:viewBox="0.0 0.0 1243.5416 608.5416" svg:width="12.435416mm" svg:x="33.072914mm" svg:y="271.1979mm"/>
          <draw:path svg:d="M 105.83333 0.0 L 158.74998 0.0 L 158.74998 0.0 Q 158.74998 0.0 185.20833 105.83333 L 211.66666 211.66666 L 211.66666 211.66666 L 211.66666 211.66666 L 264.5833 238.12498 L 291.04166 264.5833 L 291.04166 264.5833 L 291.04166 264.5833 L 211.66666 264.5833 L 158.74998 264.5833 L 105.83333 291.04166 L 79.37499 291.04166 L 79.37499 291.04166 L 79.37499 264.5833 L 52.916664 264.5833 L 0.0 264.5833 L 26.458332 158.74998 Q 52.916664 79.37499 52.916664 52.916664 Q 79.37499 0.0 105.83333 0.0 z" svg:height="2.9104166mm" draw:style-name="style-1055" svg:viewBox="0.0 0.0 291.04166 291.04166" svg:width="2.9104166mm" svg:x="16.404165mm" svg:y="7.9374995mm"/>
          <draw:path svg:d="M 0.0 26.458332 L 0.0 0.0 L 26.458332 0.0 L 26.458332 0.0 L 26.458332 0.0 Q 26.458332 0.0 52.916664 0.0 L 52.916664 26.458332 L 79.37499 26.458332 Q 105.83333 52.916664 105.83333 52.916664 L 105.83333 52.916664 L 105.83333 52.916664 Q 132.29166 52.916664 132.29166 52.916664 L 132.29166 79.37499 L 264.5833 185.20833 Q 396.87497 264.5833 396.87497 291.04166 L 396.87497 291.04166 L 423.3333 291.04166 L 423.3333 317.49997 L 449.79166 317.49997 L 476.24997 317.49997 L 476.24997 343.9583 L 502.7083 343.9583 L 502.7083 343.9583 L 502.7083 370.41666 L 502.7083 370.41666 L 529.1666 370.41666 L 555.625 370.41666 Q 582.0833 396.87497 582.0833 423.3333 L 608.5416 449.79166 L 608.5416 476.24997 L 608.5416 502.7083 L 740.8333 634.99994 Q 873.12494 740.8333 978.95825 846.6666 Q 1084.7916 978.95825 1084.7916 1005.4166 Q 1084.7916 1031.875 1111.25 1058.3333 L 1137.7083 1084.7916 L 1137.7083 1084.7916 L 1137.7083 1111.25 L 1137.7083 1111.25 L 1137.7083 1111.25 L 1164.1666 1164.1666 L 1190.6249 1190.6249 L 1190.6249 1217.0833 L 1190.6249 1243.5416 L 1217.0833 1243.5416 L 1243.5416 1243.5416 L 1243.5416 1243.5416 L 1243.5416 1269.9999 L 1190.6249 1269.9999 L 1164.1666 1269.9999 L 1164.1666 1269.9999 L 1137.7083 1269.9999 L 1137.7083 1243.5416 L 1137.7083 1217.0833 L 1111.25 1217.0833 L 1111.25 1217.0833 L 1111.25 1190.6249 L 1084.7916 1190.6249 L 1084.7916 1190.6249 L 1084.7916 1164.1666 L 1084.7916 1164.1666 L 1084.7916 1164.1666 L 1058.3333 1164.1666 L 1058.3333 1164.1666 L 1058.3333 1190.6249 L 1031.875 1190.6249 L 1031.875 1217.0833 L 1031.875 1243.5416 L 1005.4166 1243.5416 L 1005.4166 1243.5416 L 978.95825 1243.5416 L 978.95825 1243.5416 L 978.95825 1217.0833 Q 978.95825 1164.1666 1005.4166 1137.7083 Q 1031.875 1111.25 926.0416 952.49994 Q 846.6666 793.74994 820.2083 793.74994 Q 793.74994 793.74994 767.2916 714.37494 Q 740.8333 661.4583 714.37494 661.4583 Q 687.9166 661.4583 687.9166 634.99994 Q 661.4583 608.5416 423.3333 370.41666 L 158.74998 158.74998 L 158.74998 132.29166 Q 132.29166 132.29166 79.37499 105.83333 Q 0.0 52.916664 0.0 26.458332 z" svg:height="12.699999mm" draw:style-name="style-1056" svg:viewBox="0.0 0.0 1243.5416 1269.9999" svg:width="12.435416mm" svg:x="46.83125mm" svg:y="227.01248mm"/>
          <draw:path svg:d="M 52.916664 26.458332 L 79.37499 0.0 L 79.37499 0.0 L 79.37499 26.458332 L 79.37499 26.458332 L 79.37499 26.458332 L 132.29166 132.29166 Q 132.29166 211.66666 158.74998 238.12498 L 158.74998 264.5833 L 158.74998 343.9583 Q 158.74998 396.87497 79.37499 370.41666 Q 26.458332 343.9583 26.458332 343.9583 L 26.458332 343.9583 L 0.0 343.9583 Q 0.0 343.9583 0.0 317.49997 L 0.0 317.49997 L 0.0 291.04166 L 26.458332 238.12498 L 26.458332 158.74998 L 26.458332 79.37499 L 52.916664 26.458332 z" svg:height="3.7041664mm" draw:style-name="style-1057" svg:viewBox="0.0 0.0 158.74998 370.41666" svg:width="1.5874999mm" svg:x="87.57708mm" svg:y="219.33957mm"/>
          <draw:path svg:d="M 105.83333 343.9583 L 105.83333 343.9583 L 79.37499 343.9583 L 79.37499 343.9583 L 52.916664 317.49997 L 26.458332 291.04166 L 26.458332 291.04166 L 0.0 291.04166 L 26.458332 211.66666 Q 52.916664 132.29166 52.916664 79.37499 Q 52.916664 52.916664 0.0 26.458332 Q -52.916664 -26.458332 52.916664 0.0 Q 158.74998 0.0 132.29166 52.916664 Q 105.83333 132.29166 79.37499 185.20833 Q 52.916664 238.12498 105.83333 291.04166 Q 158.74998 370.41666 132.29166 370.41666 Q 105.83333 343.9583 105.83333 343.9583 z" svg:height="3.7041664mm" draw:style-name="style-1058" svg:viewBox="0.0 0.0 132.29166 370.41666" svg:width="1.3229166mm" svg:x="21.166666mm" svg:y="86.518745mm"/>
          <draw:path svg:d="M 1428.7499 317.49997 L 1640.4166 0.0 L 1693.3333 52.916664 Q 1746.2499 132.29166 1799.1666 343.9583 Q 1852.0833 555.625 1852.0833 608.5416 L 1852.0833 661.4583 L 1825.6249 1005.4166 Q 1799.1666 1349.3749 1693.3333 1693.3333 Q 1587.4999 2010.8333 1561.0416 2037.2915 L 1534.5833 2063.75 L 1534.5833 2090.2083 Q 1534.5833 2116.6665 1561.0416 2116.6665 L 1561.0416 2143.125 L 1561.0416 2143.125 L 1561.0416 2169.5833 L 1534.5833 2169.5833 L 1534.5833 2169.5833 L 1534.5833 2169.5833 L 1534.5833 2196.0415 L 1534.5833 2196.0415 L 1534.5833 2222.5 L 1534.5833 2222.5 L 1508.1249 2222.5 L 1481.6666 2222.5 L 1455.2083 2222.5 L 1481.6666 2248.9583 L 1481.6666 2248.9583 L 1428.7499 2354.7915 Q 1349.3749 2487.0833 1322.9166 2487.0833 L 1322.9166 2487.0833 L 1296.4583 2487.0833 Q 1269.9999 2487.0833 1111.25 2672.2915 Q 952.49994 2857.4998 714.37494 3016.2498 Q 476.24997 3174.9998 396.87497 3201.4583 Q 317.49997 3227.9165 291.04166 3254.3748 L 264.5833 3254.3748 L 185.20833 3254.3748 L 105.83333 3227.9165 L 79.37499 3227.9165 L 52.916664 3227.9165 L 52.916664 3201.4583 L 52.916664 3201.4583 L 26.458332 3174.9998 L 0.0 3148.5415 L 0.0 3122.0833 L 0.0 3095.6248 L 0.0 3016.2498 Q 0.0 2963.3333 52.916664 2725.2083 L 105.83333 2487.0833 L 105.83333 2487.0833 Q 105.83333 2460.6248 370.41666 1957.9165 L 634.99994 1428.7499 L 661.4583 1428.7499 L 687.9166 1428.7499 L 687.9166 1402.2916 L 687.9166 1402.2916 L 714.37494 1375.8333 L 740.8333 1349.3749 L 740.8333 1322.9166 L 740.8333 1296.4583 L 767.2916 1269.9999 Q 793.74994 1217.0833 899.5833 952.49994 L 1005.4166 661.4583 L 1005.4166 661.4583 L 1005.4166 661.4583 L 1005.4166 740.8333 L 1005.4166 793.74994 L 1031.875 793.74994 L 1031.875 793.74994 L 1031.875 767.2916 L 1058.3333 767.2916 L 1058.3333 767.2916 L 1058.3333 740.8333 L 1058.3333 740.8333 L 1058.3333 740.8333 L 1084.7916 740.8333 L 1084.7916 740.8333 L 1084.7916 714.37494 L 1111.25 714.37494 L 1111.25 714.37494 L 1111.25 687.9166 L 1111.25 687.9166 L 1111.25 687.9166 L 1137.7083 687.9166 L 1137.7083 687.9166 L 1137.7083 661.4583 L 1164.1666 661.4583 L 1164.1666 661.4583 L 1164.1666 634.99994 L 1164.1666 634.99994 L 1164.1666 634.99994 L 1190.6249 634.99994 Q 1190.6249 634.99994 1428.7499 317.49997 z M 978.95825 1957.9165 L 978.95825 1957.9165 L 978.95825 1984.3749 L 952.49994 1984.3749 L 952.49994 1984.3749 L 952.49994 2010.8333 L 952.49994 2010.8333 L 952.49994 2010.8333 L 926.0416 2010.8333 L 926.0416 2010.8333 L 899.5833 2037.2915 L 846.6666 2037.2915 L 846.6666 2010.8333 L 846.6666 1984.3749 L 846.6666 1904.9999 L 846.6666 1825.6249 L 846.6666 1852.0833 L 846.6666 1904.9999 L 899.5833 1904.9999 Q 926.0416 1904.9999 978.95825 1852.0833 Q 1031.875 1825.6249 1058.3333 1772.7083 Q 1084.7916 1746.2499 1243.5416 1481.6666 L 1375.8333 1243.5416 L 1428.7499 1137.7083 Q 1481.6666 1031.875 1428.7499 1217.0833 Q 1375.8333 1375.8333 1217.0833 1640.4166 Q 1058.3333 1904.9999 1031.875 1931.4583 Q 1005.4166 1957.9165 978.95825 1957.9165 z" svg:height="32.543747mm" draw:style-name="style-1059" svg:viewBox="0.0 0.0 1852.0833 3254.3748" svg:width="18.520832mm" svg:x="53.975mm" svg:y="153.45833mm"/>
          <draw:path svg:d="M 449.79166 0.0 L 555.625 0.0 L 555.625 0.0 L 555.625 26.458332 L 555.625 26.458332 L 555.625 26.458332 L 529.1666 26.458332 L 529.1666 52.916664 L 529.1666 52.916664 Q 502.7083 52.916664 291.04166 105.83333 L 79.37499 132.29166 L 79.37499 158.74998 L 79.37499 158.74998 L 79.37499 158.74998 Q 79.37499 158.74998 26.458332 158.74998 L 26.458332 158.74998 L 0.0 158.74998 L 0.0 158.74998 L 0.0 132.29166 Q 0.0 105.83333 26.458332 105.83333 Q 52.916664 105.83333 52.916664 79.37499 L 52.916664 52.916664 L 185.20833 26.458332 Q 343.9583 26.458332 449.79166 0.0 z" svg:height="1.5874999mm" draw:style-name="style-1060" svg:viewBox="0.0 0.0 555.625 158.74998" svg:width="5.5562496mm" svg:x="146.84373mm" svg:y="178.06458mm"/>
          <draw:path svg:d="M 423.3333 0.0 L 449.79166 0.0 L 449.79166 26.458332 Q 423.3333 26.458332 396.87497 52.916664 Q 370.41666 79.37499 343.9583 132.29166 L 343.9583 185.20833 L 264.5833 185.20833 Q 158.74998 185.20833 158.74998 211.66666 L 158.74998 211.66666 L 105.83333 211.66666 Q 79.37499 238.12498 52.916664 238.12498 Q 0.0 264.5833 0.0 238.12498 L 26.458332 211.66666 L 26.458332 211.66666 L 26.458332 185.20833 L 52.916664 185.20833 Q 105.83333 158.74998 79.37499 132.29166 Q 79.37499 79.37499 52.916664 79.37499 Q 26.458332 79.37499 211.66666 26.458332 Q 370.41666 26.458332 423.3333 0.0 z" svg:height="2.38125mm" draw:style-name="style-1061" svg:viewBox="0.0 0.0 449.79166 238.12498" svg:width="4.497916mm" svg:x="37.041664mm" svg:y="7.6729164mm"/>
          <draw:path svg:d="M 582.0833 52.916664 L 582.0833 132.29166 L 396.87497 317.49997 Q 238.12498 502.7083 211.66666 529.1666 L 211.66666 555.625 L 211.66666 555.625 Q 211.66666 582.0833 185.20833 582.0833 L 185.20833 582.0833 L 185.20833 582.0833 L 158.74998 582.0833 L 132.29166 582.0833 L 105.83333 582.0833 L 105.83333 555.625 L 79.37499 555.625 L 79.37499 555.625 L 79.37499 555.625 L 79.37499 529.1666 Q 79.37499 502.7083 26.458332 476.24997 L 0.0 476.24997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79.37499 343.9583 L 52.916664 343.9583 L 52.916664 317.49997 L 52.916664 291.04166 L 132.29166 317.49997 Q 185.20833 317.49997 291.04166 264.5833 Q 396.87497 211.66666 396.87497 211.66666 Q 423.3333 211.66666 423.3333 185.20833 L 423.3333 185.20833 L 423.3333 158.74998 Q 449.79166 158.74998 476.24997 105.83333 L 502.7083 26.458332 L 555.625 0.0 Q 582.0833 0.0 582.0833 52.916664 z" svg:height="5.820833mm" draw:style-name="style-1062" svg:viewBox="0.0 0.0 582.0833 582.0833" svg:width="5.820833mm" svg:x="179.12291mm" svg:y="223.30832mm"/>
          <draw:path svg:d="M 105.83333 79.37499 L 0.0 0.0 L 26.458332 0.0 L 52.916664 0.0 L 52.916664 0.0 Q 52.916664 0.0 79.37499 0.0 L 79.37499 26.458332 L 105.83333 26.458332 L 132.29166 26.458332 L 158.74998 26.458332 L 158.74998 26.458332 L 238.12498 52.916664 Q 317.49997 79.37499 317.49997 79.37499 L 317.49997 79.37499 L 317.49997 79.37499 Q 317.49997 79.37499 343.9583 105.83333 L 343.9583 105.83333 L 370.41666 132.29166 Q 370.41666 158.74998 396.87497 185.20833 L 423.3333 185.20833 L 423.3333 185.20833 L 423.3333 185.20833 L 449.79166 185.20833 L 449.79166 211.66666 L 317.49997 211.66666 Q 185.20833 211.66666 185.20833 238.12498 L 185.20833 264.5833 L 185.20833 264.5833 Q 185.20833 264.5833 211.66666 291.04166 L 211.66666 291.04166 L 211.66666 291.04166 Q 211.66666 291.04166 238.12498 317.49997 L 238.12498 317.49997 L 238.12498 317.49997 L 264.5833 317.49997 L 264.5833 317.49997 L 264.5833 343.9583 L 264.5833 343.9583 Q 264.5833 370.41666 211.66666 343.9583 Q 185.20833 317.49997 158.74998 264.5833 Q 105.83333 211.66666 158.74998 185.20833 Q 211.66666 158.74998 105.83333 79.37499 z" svg:height="3.439583mm" draw:style-name="style-1063" svg:viewBox="0.0 0.0 449.79166 343.9583" svg:width="4.497916mm" svg:x="55.562496mm" svg:y="202.14166mm"/>
          <draw:path svg:d="M 79.37499 687.9166 L 0.0 0.0 L 52.916664 0.0 Q 132.29166 26.458332 132.29166 105.83333 Q 158.74998 158.74998 185.20833 158.74998 Q 211.66666 158.74998 238.12498 529.1666 Q 291.04166 926.0416 317.49997 1111.25 Q 370.41666 1296.4583 396.87497 1296.4583 L 449.79166 1296.4583 L 396.87497 1375.8333 Q 343.9583 1455.2083 343.9583 1481.6666 L 343.9583 1534.5833 L 317.49997 1534.5833 L 317.49997 1534.5833 L 317.49997 1561.0416 L 291.04166 1561.0416 L 291.04166 1561.0416 L 291.04166 1587.4999 L 291.04166 1587.4999 L 291.04166 1587.4999 L 264.5833 1613.9583 L 238.12498 1640.4166 L 238.12498 1640.4166 L 238.12498 1640.4166 L 238.12498 1666.8749 L 211.66666 1666.8749 L 211.66666 1666.8749 L 185.20833 1666.8749 L 185.20833 1613.9583 L 185.20833 1561.0416 L 158.74998 1455.2083 Q 132.29166 1349.3749 79.37499 687.9166 z" svg:height="16.668749mm" draw:style-name="style-1064" svg:viewBox="0.0 0.0 449.79166 1666.8749" svg:width="4.497916mm" svg:x="75.93541mm" svg:y="114.82916mm"/>
          <draw:path svg:d="M 158.74998 0.0 Q 264.5833 0.0 264.5833 0.0 Q 264.5833 26.458332 132.29166 52.916664 Q 0.0 79.37499 0.0 52.916664 Q 26.458332 0.0 158.74998 0.0 z" svg:height="0.52916664mm" draw:style-name="style-1065" svg:viewBox="0.0 0.0 264.5833 52.916664" svg:width="2.6458333mm" svg:x="110.595825mm" svg:y="26.458332mm"/>
          <draw:path svg:d="M 396.87497 661.4583 L 396.87497 952.49994 L 370.41666 952.49994 L 370.41666 978.95825 L 343.9583 978.95825 L 317.49997 978.95825 L 291.04166 978.95825 L 264.5833 978.95825 L 264.5833 978.95825 L 238.12498 978.95825 L 238.12498 978.95825 L 238.12498 978.95825 L 238.12498 952.49994 L 238.12498 952.49994 L 211.66666 926.0416 Q 185.20833 899.5833 132.29166 820.2083 L 52.916664 740.8333 L 26.458332 740.8333 Q 26.458332 714.37494 26.458332 714.37494 L 26.458332 714.37494 L 26.458332 714.37494 Q 0.0 714.37494 0.0 687.9166 L 0.0 687.9166 L 26.458332 687.9166 Q 79.37499 714.37494 132.29166 714.37494 Q 158.74998 714.37494 185.20833 687.9166 Q 185.20833 661.4583 185.20833 343.9583 L 158.74998 0.0 L 238.12498 0.0 Q 343.9583 26.458332 370.41666 26.458332 Q 396.87497 52.916664 396.87497 185.20833 Q 396.87497 343.9583 396.87497 661.4583 z" svg:height="9.789583mm" draw:style-name="style-1066" svg:viewBox="0.0 0.0 396.87497 978.95825" svg:width="3.9687498mm" svg:x="188.6479mm" svg:y="66.93958mm"/>
          <draw:path svg:d="M 1852.0833 0.0 L 1878.5416 0.0 L 1852.0833 26.458332 Q 1825.6249 79.37499 1799.1666 79.37499 L 1772.7083 79.37499 L 1772.7083 79.37499 Q 1772.7083 79.37499 1772.7083 105.83333 L 1746.2499 105.83333 L 1269.9999 423.3333 Q 793.74994 767.2916 873.12494 926.0416 Q 926.0416 1111.25 952.49994 1137.7083 L 952.49994 1190.6249 L 926.0416 1190.6249 L 926.0416 1190.6249 L 926.0416 1190.6249 Q 926.0416 1164.1666 873.12494 1137.7083 L 873.12494 1084.7916 L 846.6666 1031.875 Q 820.2083 1005.4166 793.74994 926.0416 L 767.2916 820.2083 L 740.8333 820.2083 L 740.8333 820.2083 L 714.37494 820.2083 L 661.4583 820.2083 L 661.4583 820.2083 L 661.4583 820.2083 L 449.79166 952.49994 Q 238.12498 1084.7916 211.66666 1111.25 L 185.20833 1137.7083 L 158.74998 1137.7083 L 132.29166 1137.7083 L 105.83333 1164.1666 L 79.37499 1190.6249 L 79.37499 1190.6249 L 79.37499 1190.6249 L 52.916664 1190.6249 L 52.916664 1190.6249 L 26.458332 1217.0833 L 0.0 1217.0833 L 0.0 1190.6249 L 0.0 1164.1666 L 26.458332 1164.1666 L 26.458332 1137.7083 L 26.458332 1137.7083 L 26.458332 1137.7083 L 52.916664 1137.7083 L 52.916664 1137.7083 L 79.37499 1111.25 L 105.83333 1084.7916 L 105.83333 1084.7916 L 132.29166 1084.7916 L 132.29166 1084.7916 L 132.29166 1084.7916 L 158.74998 1058.3333 Q 185.20833 1031.875 449.79166 873.12494 Q 687.9166 714.37494 661.4583 529.1666 L 661.4583 370.41666 L 634.99994 291.04166 L 634.99994 211.66666 L 661.4583 211.66666 L 661.4583 211.66666 L 661.4583 211.66666 L 661.4583 238.12498 L 661.4583 238.12498 L 661.4583 238.12498 L 687.9166 291.04166 L 714.37494 317.49997 L 714.37494 396.87497 Q 767.2916 502.7083 767.2916 582.0833 L 767.2916 661.4583 L 793.74994 661.4583 L 820.2083 661.4583 L 820.2083 634.99994 L 820.2083 634.99994 L 846.6666 634.99994 L 846.6666 608.5416 L 1137.7083 449.79166 Q 1428.7499 291.04166 1428.7499 264.5833 Q 1428.7499 238.12498 1613.9583 132.29166 Q 1825.6249 26.458332 1852.0833 0.0 z" svg:height="12.170833mm" draw:style-name="style-1067" svg:viewBox="0.0 0.0 1878.5416 1217.0833" svg:width="18.785416mm" svg:x="116.15208mm" svg:y="204.5229mm"/>
          <draw:path svg:d="M 423.3333 0.0 L 449.79166 0.0 L 449.79166 26.458332 Q 449.79166 26.458332 317.49997 132.29166 Q 158.74998 238.12498 185.20833 238.12498 Q 211.66666 291.04166 317.49997 238.12498 Q 423.3333 211.66666 555.625 132.29166 Q 714.37494 26.458332 740.8333 26.458332 L 767.2916 26.458332 L 767.2916 26.458332 Q 793.74994 26.458332 793.74994 26.458332 Q 793.74994 52.916664 608.5416 158.74998 L 423.3333 238.12498 L 423.3333 264.5833 L 423.3333 264.5833 L 396.87497 264.5833 L 396.87497 291.04166 L 370.41666 291.04166 L 317.49997 291.04166 L 317.49997 317.49997 L 317.49997 317.49997 L 291.04166 343.9583 L 291.04166 396.87497 L 291.04166 396.87497 L 317.49997 396.87497 L 317.49997 396.87497 L 317.49997 423.3333 L 317.49997 423.3333 L 317.49997 449.79166 L 317.49997 449.79166 L 317.49997 449.79166 L 343.9583 449.79166 L 343.9583 449.79166 L 370.41666 423.3333 L 396.87497 396.87497 L 423.3333 396.87497 L 476.24997 396.87497 L 582.0833 317.49997 Q 714.37494 238.12498 740.8333 238.12498 L 767.2916 238.12498 L 767.2916 264.5833 L 767.2916 291.04166 L 740.8333 291.04166 Q 740.8333 291.04166 661.4583 343.9583 L 582.0833 396.87497 L 555.625 396.87497 L 529.1666 396.87497 L 502.7083 423.3333 L 476.24997 449.79166 L 476.24997 449.79166 L 476.24997 449.79166 L 449.79166 476.24997 L 449.79166 502.7083 L 476.24997 502.7083 L 502.7083 502.7083 L 502.7083 529.1666 L 529.1666 529.1666 L 529.1666 529.1666 L 529.1666 555.625 L 529.1666 555.625 L 529.1666 555.625 L 555.625 555.625 L 555.625 555.625 L 582.0833 555.625 L 608.5416 555.625 L 634.99994 555.625 L 661.4583 555.625 L 661.4583 529.1666 L 687.9166 529.1666 L 687.9166 529.1666 Q 687.9166 502.7083 714.37494 502.7083 L 740.8333 502.7083 L 740.8333 502.7083 L 740.8333 529.1666 L 740.8333 555.625 Q 740.8333 555.625 714.37494 555.625 L 714.37494 555.625 L 740.8333 582.0833 Q 740.8333 608.5416 740.8333 608.5416 L 740.8333 608.5416 L 793.74994 687.9166 Q 846.6666 767.2916 846.6666 793.74994 L 873.12494 793.74994 L 873.12494 820.2083 Q 846.6666 820.2083 846.6666 873.12494 Q 846.6666 899.5833 793.74994 899.5833 L 767.2916 899.5833 L 767.2916 899.5833 Q 767.2916 873.12494 793.74994 846.6666 Q 820.2083 793.74994 740.8333 793.74994 Q 634.99994 820.2083 608.5416 714.37494 Q 582.0833 634.99994 529.1666 608.5416 Q 476.24997 608.5416 449.79166 740.8333 L 423.3333 873.12494 L 449.79166 873.12494 L 449.79166 873.12494 L 476.24997 899.5833 Q 502.7083 899.5833 529.1666 952.49994 Q 555.625 1031.875 608.5416 978.95825 Q 661.4583 978.95825 687.9166 952.49994 L 714.37494 952.49994 L 687.9166 978.95825 Q 687.9166 1031.875 767.2916 1031.875 Q 846.6666 1031.875 846.6666 1031.875 L 873.12494 1031.875 L 873.12494 1031.875 L 873.12494 1058.3333 L 793.74994 1058.3333 Q 687.9166 1084.7916 634.99994 1084.7916 Q 582.0833 1084.7916 423.3333 1217.0833 L 291.04166 1322.9166 L 264.5833 1322.9166 L 264.5833 1322.9166 L 264.5833 1296.4583 Q 264.5833 1296.4583 291.04166 1269.9999 L 317.49997 1243.5416 L 317.49997 1243.5416 L 317.49997 1243.5416 L 343.9583 1217.0833 L 370.41666 1190.6249 L 370.41666 1190.6249 L 370.41666 1190.6249 L 396.87497 1190.6249 L 396.87497 1190.6249 L 423.3333 1137.7083 Q 476.24997 1084.7916 502.7083 1084.7916 L 529.1666 1084.7916 L 529.1666 1058.3333 L 529.1666 1031.875 L 502.7083 1031.875 L 502.7083 1031.875 L 502.7083 1005.4166 L 476.24997 1005.4166 L 476.24997 1005.4166 L 476.24997 978.95825 L 476.24997 978.95825 L 476.24997 978.95825 L 449.79166 978.95825 L 449.79166 978.95825 L 449.79166 952.49994 L 423.3333 952.49994 L 423.3333 926.0416 L 423.3333 899.5833 L 396.87497 899.5833 Q 370.41666 873.12494 211.66666 873.12494 L 52.916664 873.12494 L 26.458332 873.12494 L 0.0 873.12494 L 0.0 846.6666 L 0.0 846.6666 L 0.0 846.6666 L 0.0 820.2083 L 0.0 820.2083 L 26.458332 820.2083 L 52.916664 820.2083 L 79.37499 820.2083 L 185.20833 793.74994 Q 264.5833 767.2916 317.49997 687.9166 Q 317.49997 608.5416 343.9583 608.5416 Q 343.9583 608.5416 343.9583 582.0833 L 370.41666 582.0833 L 370.41666 582.0833 L 370.41666 555.625 L 370.41666 555.625 L 370.41666 555.625 L 370.41666 555.625 Q 370.41666 529.1666 343.9583 502.7083 Q 317.49997 502.7083 211.66666 343.9583 L 105.83333 211.66666 L 105.83333 211.66666 L 105.83333 185.20833 L 105.83333 185.20833 L 105.83333 185.20833 L 105.83333 185.20833 L 105.83333 158.74998 L 158.74998 158.74998 L 185.20833 132.29166 L 185.20833 132.29166 L 211.66666 132.29166 L 211.66666 132.29166 L 211.66666 132.29166 L 238.12498 105.83333 Q 264.5833 79.37499 291.04166 79.37499 L 317.49997 79.37499 L 317.49997 79.37499 L 317.49997 79.37499 L 317.49997 52.916664 L 343.9583 52.916664 L 370.41666 26.458332 Q 396.87497 26.458332 423.3333 0.0 z" svg:height="13.229166mm" draw:style-name="style-1068" svg:viewBox="0.0 0.0 873.12494 1322.9166" svg:width="8.73125mm" svg:x="41.804165mm" svg:y="32.01458mm"/>
          <draw:path svg:d="M 291.04166 26.458332 L 291.04166 0.0 L 343.9583 26.458332 Q 396.87497 26.458332 370.41666 26.458332 Q 370.41666 26.458332 370.41666 52.916664 L 370.41666 52.916664 L 343.9583 52.916664 Q 343.9583 79.37499 343.9583 79.37499 L 343.9583 79.37499 L 343.9583 105.83333 Q 343.9583 132.29166 317.49997 211.66666 L 291.04166 291.04166 L 291.04166 343.9583 Q 291.04166 396.87497 291.04166 396.87497 L 291.04166 396.87497 L 291.04166 396.87497 Q 264.5833 396.87497 264.5833 423.3333 L 264.5833 423.3333 L 238.12498 423.3333 Q 238.12498 449.79166 238.12498 449.79166 L 238.12498 449.79166 L 238.12498 449.79166 Q 238.12498 476.24997 158.74998 529.1666 Q 105.83333 582.0833 185.20833 343.9583 L 264.5833 105.83333 L 185.20833 105.83333 Q 132.29166 132.29166 79.37499 132.29166 L 52.916664 132.29166 L 26.458332 105.83333 L 0.0 79.37499 L 26.458332 79.37499 L 52.916664 79.37499 L 105.83333 52.916664 Q 158.74998 26.458332 185.20833 26.458332 L 238.12498 26.458332 L 264.5833 26.458332 Q 291.04166 52.916664 291.04166 26.458332 z" svg:height="5.2916665mm" draw:style-name="style-1069" svg:viewBox="0.0 0.0 370.41666 529.1666" svg:width="3.7041664mm" svg:x="201.3479mm" svg:y="74.347916mm"/>
          <draw:path svg:d="M 158.74998 79.37499 L 132.29166 0.0 L 158.74998 0.0 L 185.20833 0.0 L 185.20833 0.0 Q 211.66666 0.0 211.66666 26.458332 L 211.66666 26.458332 L 238.12498 79.37499 Q 264.5833 105.83333 264.5833 105.83333 L 264.5833 105.83333 L 264.5833 132.29166 Q 264.5833 132.29166 291.04166 132.29166 L 291.04166 158.74998 L 317.49997 264.5833 Q 317.49997 370.41666 343.9583 370.41666 Q 370.41666 370.41666 370.41666 396.87497 Q 370.41666 449.79166 396.87497 555.625 Q 423.3333 634.99994 449.79166 634.99994 L 449.79166 661.4583 L 476.24997 661.4583 Q 502.7083 661.4583 582.0833 634.99994 L 634.99994 634.99994 L 555.625 714.37494 Q 476.24997 767.2916 476.24997 820.2083 Q 476.24997 873.12494 449.79166 926.0416 L 449.79166 978.95825 L 449.79166 978.95825 Q 423.3333 978.95825 423.3333 899.5833 L 370.41666 820.2083 L 370.41666 767.2916 Q 370.41666 740.8333 211.66666 502.7083 L 105.83333 291.04166 L 79.37499 264.5833 L 52.916664 238.12498 L 52.916664 238.12498 L 52.916664 238.12498 L 52.916664 211.66666 L 52.916664 211.66666 L 26.458332 211.66666 L 26.458332 185.20833 L 26.458332 185.20833 L 0.0 185.20833 L 0.0 132.29166 L 0.0 105.83333 L 26.458332 105.83333 L 52.916664 105.83333 L 52.916664 105.83333 L 52.916664 132.29166 L 52.916664 132.29166 L 52.916664 132.29166 L 79.37499 132.29166 L 79.37499 132.29166 L 79.37499 158.74998 L 105.83333 158.74998 L 105.83333 211.66666 Q 158.74998 264.5833 158.74998 291.04166 L 158.74998 317.49997 L 185.20833 343.9583 L 211.66666 370.41666 L 211.66666 370.41666 L 211.66666 396.87497 L 211.66666 396.87497 L 211.66666 396.87497 L 211.66666 343.9583 L 211.66666 317.49997 L 211.66666 238.12498 Q 211.66666 185.20833 158.74998 79.37499 z" svg:height="9.789583mm" draw:style-name="style-1070" svg:viewBox="0.0 0.0 634.99994 978.95825" svg:width="6.3499994mm" svg:x="78.316666mm" svg:y="187.06041mm"/>
          <draw:path svg:d="M 793.74994 529.1666 L 793.74994 529.1666 L 793.74994 529.1666 Q 793.74994 529.1666 820.2083 555.625 L 820.2083 555.625 L 899.5833 740.8333 Q 978.95825 899.5833 1084.7916 952.49994 Q 1164.1666 1005.4166 1243.5416 1031.875 Q 1296.4583 1058.3333 1296.4583 1058.3333 L 1296.4583 1058.3333 L 1296.4583 1084.7916 Q 1322.9166 1111.25 1296.4583 1111.25 Q 1296.4583 1137.7083 1269.9999 1164.1666 Q 1243.5416 1190.6249 1269.9999 1190.6249 L 1269.9999 1217.0833 L 1296.4583 1217.0833 L 1349.3749 1217.0833 L 1402.2916 1243.5416 Q 1455.2083 1269.9999 1455.2083 1269.9999 L 1481.6666 1269.9999 L 1481.6666 1296.4583 Q 1508.1249 1322.9166 1508.1249 1428.7499 L 1508.1249 1561.0416 L 1508.1249 1561.0416 L 1508.1249 1587.4999 L 1508.1249 1587.4999 L 1508.1249 1587.4999 L 1534.5833 1640.4166 L 1534.5833 1666.8749 L 1534.5833 1666.8749 L 1534.5833 1693.3333 L 1428.7499 1693.3333 Q 1322.9166 1693.3333 1164.1666 1693.3333 Q 1005.4166 1693.3333 978.95825 1693.3333 Q 926.0416 1640.4166 687.9166 1296.4583 L 449.79166 952.49994 L 423.3333 952.49994 L 423.3333 952.49994 L 423.3333 926.0416 L 396.87497 926.0416 L 396.87497 899.5833 L 396.87497 873.12494 L 370.41666 873.12494 L 370.41666 846.6666 L 370.41666 846.6666 Q 343.9583 846.6666 317.49997 846.6666 L 291.04166 873.12494 L 291.04166 846.6666 Q 291.04166 820.2083 343.9583 820.2083 Q 370.41666 793.74994 343.9583 793.74994 L 317.49997 767.2916 L 317.49997 740.8333 Q 291.04166 714.37494 264.5833 634.99994 L 211.66666 582.0833 L 211.66666 582.0833 Q 185.20833 555.625 185.20833 555.625 L 185.20833 555.625 L 185.20833 529.1666 Q 185.20833 529.1666 158.74998 529.1666 L 158.74998 529.1666 L 158.74998 502.7083 Q 132.29166 476.24997 79.37499 370.41666 L 0.0 264.5833 L 0.0 264.5833 L 0.0 264.5833 L 0.0 264.5833 L 0.0 264.5833 L 0.0 238.12498 L 26.458332 238.12498 L 26.458332 211.66666 L 26.458332 185.20833 L 52.916664 185.20833 L 52.916664 158.74998 L 52.916664 158.74998 L 79.37499 158.74998 L 79.37499 158.74998 L 79.37499 158.74998 L 158.74998 79.37499 Q 238.12498 0.0 449.79166 0.0 Q 634.99994 0.0 714.37494 264.5833 Q 767.2916 529.1666 793.74994 529.1666 z" svg:height="16.933332mm" draw:style-name="style-1071" svg:viewBox="0.0 0.0 1534.5833 1693.3333" svg:width="15.345833mm" svg:x="180.7104mm" svg:y="130.17499mm"/>
          <draw:path svg:d="M 105.83333 0.0 L 132.29166 0.0 L 238.12498 79.37499 Q 370.41666 158.74998 370.41666 185.20833 L 370.41666 185.20833 L 343.9583 185.20833 Q 317.49997 185.20833 317.49997 238.12498 L 317.49997 264.5833 L 343.9583 264.5833 L 343.9583 291.04166 L 317.49997 291.04166 L 291.04166 291.04166 L 291.04166 317.49997 Q 264.5833 317.49997 264.5833 343.9583 L 264.5833 343.9583 L 238.12498 343.9583 Q 211.66666 343.9583 185.20833 291.04166 L 158.74998 238.12498 L 158.74998 238.12498 Q 158.74998 211.66666 132.29166 211.66666 L 132.29166 211.66666 L 132.29166 185.20833 Q 105.83333 185.20833 105.83333 185.20833 L 105.83333 185.20833 L 105.83333 158.74998 Q 105.83333 132.29166 79.37499 132.29166 L 79.37499 132.29166 L 79.37499 132.29166 L 79.37499 105.83333 L 79.37499 79.37499 Q 52.916664 79.37499 52.916664 79.37499 L 52.916664 79.37499 L 52.916664 52.916664 Q 52.916664 26.458332 26.458332 26.458332 L 0.0 0.0 L 52.916664 0.0 Q 79.37499 -26.458332 105.83333 0.0 z" svg:height="3.439583mm" draw:style-name="style-1072" svg:viewBox="0.0 0.0 370.41666 343.9583" svg:width="3.7041664mm" svg:x="59.79583mm" svg:y="101.86458mm"/>
          <draw:path svg:d="M 0.0 52.916664 L 0.0 0.0 L 0.0 0.0 L 0.0 0.0 L 0.0 0.0 Q 26.458332 0.0 52.916664 26.458332 L 52.916664 26.458332 L 211.66666 26.458332 Q 370.41666 26.458332 343.9583 79.37499 Q 317.49997 158.74998 264.5833 211.66666 Q 211.66666 291.04166 238.12498 317.49997 Q 238.12498 370.41666 317.49997 370.41666 Q 370.41666 396.87497 370.41666 423.3333 Q 370.41666 449.79166 291.04166 423.3333 Q 211.66666 423.3333 211.66666 476.24997 Q 211.66666 529.1666 211.66666 582.0833 Q 238.12498 634.99994 264.5833 661.4583 L 291.04166 687.9166 L 264.5833 687.9166 L 211.66666 687.9166 L 211.66666 687.9166 L 185.20833 687.9166 L 185.20833 687.9166 L 158.74998 687.9166 L 158.74998 687.9166 L 158.74998 687.9166 L 105.83333 661.4583 L 26.458332 634.99994 L 26.458332 634.99994 L 52.916664 634.99994 L 52.916664 634.99994 L 52.916664 634.99994 L 105.83333 608.5416 Q 158.74998 608.5416 158.74998 423.3333 Q 158.74998 264.5833 211.66666 185.20833 L 211.66666 105.83333 L 211.66666 105.83333 L 211.66666 105.83333 L 158.74998 105.83333 Q 132.29166 105.83333 52.916664 105.83333 L 0.0 105.83333 L 0.0 79.37499 L 0.0 79.37499 L 0.0 52.916664 z" svg:height="6.879166mm" draw:style-name="style-1073" svg:viewBox="0.0 0.0 370.41666 687.9166" svg:width="3.7041664mm" svg:x="24.870832mm" svg:y="88.37083mm"/>
          <draw:path svg:d="M 582.0833 79.37499 L 687.9166 0.0 L 661.4583 52.916664 Q 634.99994 79.37499 608.5416 105.83333 Q 582.0833 105.83333 582.0833 132.29166 L 555.625 158.74998 L 555.625 158.74998 L 555.625 185.20833 L 555.625 185.20833 L 555.625 185.20833 L 529.1666 211.66666 L 502.7083 238.12498 L 502.7083 238.12498 L 502.7083 238.12498 L 502.7083 264.5833 L 502.7083 264.5833 L 476.24997 264.5833 L 476.24997 291.04166 L 476.24997 291.04166 L 449.79166 291.04166 L 449.79166 291.04166 L 449.79166 291.04166 L 449.79166 317.49997 L 449.79166 317.49997 L 423.3333 343.9583 L 423.3333 343.9583 L 264.5833 529.1666 Q 105.83333 714.37494 79.37499 740.8333 L 79.37499 740.8333 L 26.458332 740.8333 L 0.0 740.8333 L 0.0 714.37494 Q 26.458332 714.37494 26.458332 687.9166 L 79.37499 661.4583 L 79.37499 634.99994 L 79.37499 608.5416 L 105.83333 608.5416 L 105.83333 608.5416 L 105.83333 582.0833 L 132.29166 582.0833 L 132.29166 582.0833 L 132.29166 555.625 L 132.29166 555.625 L 132.29166 555.625 L 158.74998 555.625 Q 158.74998 555.625 317.49997 370.41666 Q 449.79166 185.20833 582.0833 79.37499 z" svg:height="7.408333mm" draw:style-name="style-1074" svg:viewBox="0.0 0.0 687.9166 740.8333" svg:width="6.879166mm" svg:x="73.81875mm" svg:y="262.73123mm"/>
          <draw:path svg:d="M 1269.9999 26.458332 L 1269.9999 26.458332 L 1269.9999 26.458332 Q 1269.9999 52.916664 1243.5416 52.916664 L 1243.5416 52.916664 L 899.5833 370.41666 Q 555.625 714.37494 608.5416 767.2916 Q 634.99994 846.6666 687.9166 899.5833 Q 767.2916 952.49994 767.2916 952.49994 L 767.2916 978.95825 L 767.2916 978.95825 Q 767.2916 1005.4166 767.2916 1005.4166 L 793.74994 1005.4166 L 793.74994 1005.4166 Q 820.2083 1005.4166 820.2083 1005.4166 L 820.2083 1031.875 L 820.2083 1031.875 Q 820.2083 1031.875 846.6666 1058.3333 L 846.6666 1058.3333 L 873.12494 1058.3333 Q 873.12494 1084.7916 899.5833 1111.25 L 899.5833 1111.25 L 899.5833 1111.25 Q 899.5833 1111.25 873.12494 1111.25 Q 873.12494 1111.25 714.37494 952.49994 Q 529.1666 793.74994 449.79166 846.6666 Q 343.9583 899.5833 343.9583 926.0416 Q 343.9583 952.49994 317.49997 952.49994 Q 291.04166 952.49994 291.04166 978.95825 Q 291.04166 1005.4166 238.12498 1031.875 L 185.20833 1058.3333 L 185.20833 1084.7916 L 185.20833 1084.7916 L 158.74998 1084.7916 L 158.74998 1111.25 L 158.74998 1111.25 L 132.29166 1111.25 L 132.29166 1111.25 L 132.29166 1111.25 L 132.29166 1137.7083 L 132.29166 1137.7083 L 105.83333 1164.1666 L 79.37499 1190.6249 L 79.37499 1190.6249 L 79.37499 1217.0833 L 52.916664 1217.0833 L 26.458332 1217.0833 L 26.458332 1217.0833 L 26.458332 1190.6249 L 0.0 1190.6249 L 0.0 1164.1666 L 0.0 1164.1666 L 0.0 1164.1666 L 26.458332 1164.1666 L 26.458332 1164.1666 L 26.458332 1137.7083 L 26.458332 1137.7083 L 26.458332 1137.7083 L 52.916664 1111.25 L 52.916664 1111.25 L 52.916664 1111.25 L 52.916664 1111.25 L 79.37499 1084.7916 L 79.37499 1084.7916 L 79.37499 1058.3333 L 105.83333 1058.3333 L 132.29166 1058.3333 L 132.29166 1031.875 L 132.29166 1031.875 L 158.74998 1031.875 Q 158.74998 1005.4166 291.04166 873.12494 Q 449.79166 714.37494 343.9583 582.0833 L 291.04166 423.3333 L 264.5833 423.3333 L 264.5833 423.3333 L 264.5833 396.87497 L 238.12498 396.87497 L 238.12498 370.41666 L 238.12498 343.9583 L 211.66666 317.49997 L 185.20833 291.04166 L 185.20833 264.5833 L 185.20833 238.12498 L 185.20833 238.12498 L 211.66666 211.66666 L 211.66666 211.66666 L 211.66666 211.66666 L 211.66666 211.66666 L 238.12498 211.66666 L 238.12498 264.5833 L 238.12498 291.04166 L 264.5833 291.04166 L 264.5833 317.49997 L 264.5833 317.49997 L 291.04166 317.49997 L 291.04166 343.9583 L 291.04166 370.41666 L 317.49997 396.87497 L 317.49997 423.3333 L 317.49997 423.3333 Q 343.9583 423.3333 343.9583 423.3333 L 343.9583 449.79166 L 396.87497 502.7083 Q 423.3333 582.0833 423.3333 582.0833 L 449.79166 582.0833 L 449.79166 608.5416 L 449.79166 634.99994 L 476.24997 634.99994 L 476.24997 634.99994 L 502.7083 634.99994 L 529.1666 634.99994 L 529.1666 634.99994 L 555.625 634.99994 L 555.625 634.99994 L 555.625 634.99994 L 555.625 608.5416 L 555.625 608.5416 L 582.0833 608.5416 Q 582.0833 582.0833 767.2916 449.79166 Q 926.0416 317.49997 926.0416 291.04166 Q 926.0416 264.5833 1005.4166 211.66666 L 1084.7916 158.74998 L 1137.7083 79.37499 Q 1217.0833 0.0 1243.5416 0.0 Q 1269.9999 0.0 1269.9999 26.458332 z" svg:height="12.170833mm" draw:style-name="style-1075" svg:viewBox="0.0 0.0 1269.9999 1217.0833" svg:width="12.699999mm" svg:x="154.78123mm" svg:y="185.20833mm"/>
          <draw:path svg:d="M 978.95825 52.916664 L 978.95825 52.916664 L 978.95825 79.37499 Q 978.95825 79.37499 1005.4166 105.83333 Q 1031.875 132.29166 1031.875 132.29166 L 1031.875 158.74998 L 1005.4166 158.74998 Q 978.95825 132.29166 767.2916 132.29166 Q 582.0833 79.37499 291.04166 79.37499 L 0.0 52.916664 L 0.0 52.916664 L 0.0 26.458332 L 105.83333 26.458332 L 211.66666 26.458332 L 370.41666 26.458332 Q 529.1666 26.458332 529.1666 0.0 Q 529.1666 -26.458332 687.9166 0.0 Q 846.6666 26.458332 926.0416 26.458332 Q 978.95825 26.458332 978.95825 52.916664 z" svg:height="1.5874999mm" draw:style-name="style-1076" svg:viewBox="0.0 0.0 1031.875 158.74998" svg:width="10.318749mm" svg:x="175.9479mm" svg:y="53.181248mm"/>
          <draw:path svg:d="M 0.0 26.458332 L 0.0 0.0 L 79.37499 26.458332 Q 132.29166 79.37499 185.20833 79.37499 L 264.5833 79.37499 L 291.04166 79.37499 Q 317.49997 79.37499 317.49997 105.83333 Q 343.9583 132.29166 343.9583 185.20833 L 343.9583 238.12498 L 343.9583 238.12498 L 343.9583 238.12498 L 317.49997 264.5833 L 317.49997 291.04166 L 264.5833 291.04166 Q 211.66666 291.04166 132.29166 238.12498 Q 52.916664 238.12498 26.458332 158.74998 L 26.458332 105.83333 L 0.0 105.83333 L 0.0 79.37499 L 0.0 79.37499 L 0.0 79.37499 L 0.0 79.37499 L 0.0 52.916664 L 0.0 26.458332 z" svg:height="2.9104166mm" draw:style-name="style-1077" svg:viewBox="0.0 0.0 343.9583 291.04166" svg:width="3.439583mm" svg:x="160.0729mm" svg:y="128.85208mm"/>
          <draw:path svg:d="M 291.04166 0.0 L 317.49997 0.0 L 317.49997 0.0 L 343.9583 0.0 L 343.9583 26.458332 L 343.9583 52.916664 L 370.41666 52.916664 L 370.41666 52.916664 L 370.41666 26.458332 L 396.87497 26.458332 L 449.79166 26.458332 Q 555.625 26.458332 529.1666 26.458332 L 529.1666 26.458332 L 529.1666 52.916664 Q 502.7083 52.916664 502.7083 52.916664 L 502.7083 52.916664 L 502.7083 52.916664 Q 476.24997 52.916664 396.87497 158.74998 L 317.49997 238.12498 L 291.04166 238.12498 Q 291.04166 264.5833 238.12498 317.49997 Q 211.66666 370.41666 185.20833 343.9583 Q 185.20833 317.49997 158.74998 343.9583 L 158.74998 370.41666 L 132.29166 370.41666 L 105.83333 370.41666 L 79.37499 396.87497 L 52.916664 396.87497 L 52.916664 370.41666 L 79.37499 343.9583 L 79.37499 343.9583 L 79.37499 317.49997 L 26.458332 317.49997 L 0.0 317.49997 L 0.0 291.04166 L 0.0 291.04166 L 26.458332 291.04166 L 52.916664 264.5833 L 52.916664 264.5833 L 79.37499 264.5833 L 79.37499 264.5833 L 79.37499 264.5833 L 79.37499 238.12498 L 79.37499 238.12498 L 158.74998 132.29166 Q 238.12498 52.916664 264.5833 26.458332 Q 291.04166 0.0 291.04166 0.0 z" svg:height="3.9687498mm" draw:style-name="style-1078" svg:viewBox="0.0 0.0 529.1666 396.87497" svg:width="5.2916665mm" svg:x="94.98541mm" svg:y="69.32083mm"/>
          <draw:path svg:d="M 52.916664 26.458332 L 52.916664 0.0 L 105.83333 0.0 L 158.74998 0.0 L 211.66666 0.0 Q 291.04166 0.0 291.04166 132.29166 Q 317.49997 291.04166 317.49997 370.41666 L 317.49997 449.79166 L 317.49997 476.24997 L 317.49997 502.7083 L 343.9583 529.1666 L 370.41666 555.625 L 370.41666 555.625 L 370.41666 555.625 L 423.3333 582.0833 L 449.79166 582.0833 L 449.79166 449.79166 Q 423.3333 343.9583 423.3333 343.9583 Q 423.3333 343.9583 396.87497 211.66666 Q 370.41666 105.83333 396.87497 105.83333 L 423.3333 105.83333 L 502.7083 238.12498 Q 582.0833 396.87497 582.0833 396.87497 L 582.0833 423.3333 L 687.9166 661.4583 Q 793.74994 873.12494 820.2083 873.12494 L 820.2083 899.5833 L 846.6666 926.0416 Q 846.6666 978.95825 873.12494 1005.4166 L 899.5833 1031.875 L 899.5833 1058.3333 Q 899.5833 1084.7916 926.0416 1111.25 L 952.49994 1137.7083 L 952.49994 1164.1666 L 952.49994 1190.6249 L 978.95825 1190.6249 L 978.95825 1190.6249 L 978.95825 1190.6249 L 978.95825 1217.0833 L 978.95825 1243.5416 L 978.95825 1243.5416 L 978.95825 1243.5416 L 978.95825 1243.5416 L 793.74994 1243.5416 Q 634.99994 1243.5416 370.41666 1164.1666 L 132.29166 1058.3333 L 132.29166 1031.875 Q 105.83333 1031.875 105.83333 1031.875 L 105.83333 1031.875 L 105.83333 1031.875 Q 105.83333 1005.4166 79.37499 1005.4166 L 79.37499 1005.4166 L 79.37499 978.95825 Q 79.37499 952.49994 105.83333 952.49994 Q 158.74998 926.0416 158.74998 873.12494 Q 158.74998 793.74994 158.74998 740.8333 Q 105.83333 687.9166 79.37499 502.7083 Q 52.916664 291.04166 26.458332 185.20833 L 0.0 52.916664 L 0.0 52.916664 Q 0.0 52.916664 26.458332 26.458332 L 26.458332 26.458332 L 26.458332 26.458332 Q 52.916664 26.458332 52.916664 26.458332 z" svg:height="12.435416mm" draw:style-name="style-1079" svg:viewBox="0.0 0.0 978.95825 1243.5416" svg:width="9.789583mm" svg:x="134.9375mm" svg:y="126.73541mm"/>
          <draw:path svg:d="M 1111.25 26.458332 L 1137.7083 0.0 L 1137.7083 0.0 L 1164.1666 0.0 L 1164.1666 0.0 L 1164.1666 0.0 L 1164.1666 26.458332 L 1164.1666 26.458332 L 1190.6249 26.458332 L 1190.6249 52.916664 L 1190.6249 52.916664 L 1217.0833 52.916664 L 1217.0833 132.29166 L 1217.0833 211.66666 L 1190.6249 264.5833 Q 1164.1666 317.49997 1111.25 370.41666 L 1058.3333 449.79166 L 1058.3333 476.24997 L 1058.3333 529.1666 L 1111.25 529.1666 L 1190.6249 529.1666 L 1428.7499 555.625 Q 1666.8749 582.0833 1666.8749 582.0833 L 1666.8749 582.0833 L 1666.8749 634.99994 L 1666.8749 661.4583 L 1640.4166 661.4583 L 1640.4166 661.4583 L 1561.0416 661.4583 L 1481.6666 661.4583 L 1428.7499 661.4583 L 1402.2916 661.4583 L 1375.8333 661.4583 Q 1322.9166 687.9166 1164.1666 687.9166 Q 978.95825 740.8333 1005.4166 740.8333 Q 1031.875 740.8333 1031.875 793.74994 Q 1058.3333 820.2083 1005.4166 846.6666 L 978.95825 846.6666 L 978.95825 873.12494 L 978.95825 873.12494 L 952.49994 873.12494 Q 926.0416 899.5833 899.5833 820.2083 L 846.6666 767.2916 L 846.6666 846.6666 L 846.6666 926.0416 L 846.6666 926.0416 Q 820.2083 952.49994 820.2083 952.49994 L 820.2083 952.49994 L 793.74994 952.49994 Q 793.74994 952.49994 793.74994 978.95825 L 793.74994 978.95825 L 793.74994 978.95825 Q 767.2916 1005.4166 634.99994 1137.7083 L 476.24997 1296.4583 L 476.24997 1296.4583 Q 449.79166 1322.9166 423.3333 1322.9166 Q 423.3333 1322.9166 264.5833 1349.3749 L 132.29166 1375.8333 L 105.83333 1375.8333 L 79.37499 1375.8333 L 79.37499 1375.8333 L 52.916664 1349.3749 L 52.916664 1349.3749 L 52.916664 1322.9166 L 52.916664 1322.9166 L 52.916664 1322.9166 L 26.458332 1296.4583 L 0.0 1269.9999 L 0.0 1217.0833 L 0.0 1164.1666 L 0.0 1164.1666 Q 0.0 1164.1666 26.458332 1111.25 L 52.916664 1031.875 L 158.74998 846.6666 Q 264.5833 687.9166 264.5833 740.8333 Q 264.5833 767.2916 370.41666 767.2916 Q 476.24997 740.8333 502.7083 714.37494 Q 529.1666 687.9166 582.0833 661.4583 Q 661.4583 634.99994 634.99994 608.5416 Q 608.5416 555.625 661.4583 529.1666 Q 740.8333 529.1666 740.8333 502.7083 Q 767.2916 476.24997 846.6666 476.24997 Q 899.5833 476.24997 978.95825 396.87497 Q 1058.3333 317.49997 1058.3333 264.5833 Q 1058.3333 211.66666 1058.3333 158.74998 L 1058.3333 105.83333 L 1058.3333 79.37499 L 1058.3333 52.916664 L 1084.7916 52.916664 L 1084.7916 52.916664 L 1111.25 26.458332 z M 555.625 714.37494 Q 582.0833 714.37494 582.0833 740.8333 Q 582.0833 767.2916 555.625 767.2916 Q 529.1666 767.2916 529.1666 740.8333 Q 529.1666 714.37494 555.625 714.37494 z" svg:height="13.758332mm" draw:style-name="style-1080" svg:viewBox="0.0 0.0 1666.8749 1375.8333" svg:width="16.668749mm" svg:x="27.516665mm" svg:y="1.0583333mm"/>
          <draw:path svg:d="M 820.2083 26.458332 L 820.2083 26.458332 L 820.2083 52.916664 L 820.2083 79.37499 L 820.2083 105.83333 Q 820.2083 105.83333 661.4583 211.66666 L 502.7083 291.04166 L 476.24997 291.04166 Q 449.79166 317.49997 449.79166 317.49997 L 423.3333 343.9583 L 396.87497 343.9583 Q 396.87497 370.41666 396.87497 370.41666 L 396.87497 370.41666 L 396.87497 370.41666 Q 396.87497 396.87497 370.41666 396.87497 L 370.41666 396.87497 L 343.9583 396.87497 Q 343.9583 370.41666 291.04166 423.3333 L 211.66666 423.3333 L 185.20833 449.79166 L 158.74998 476.24997 L 132.29166 476.24997 L 105.83333 476.24997 L 79.37499 502.7083 L 26.458332 502.7083 L 26.458332 476.24997 L 26.458332 476.24997 L 0.0 476.24997 L 0.0 476.24997 L 0.0 449.79166 L 26.458332 423.3333 L 26.458332 423.3333 L 26.458332 423.3333 L 52.916664 396.87497 L 79.37499 370.41666 L 105.83333 370.41666 L 132.29166 370.41666 L 264.5833 264.5833 Q 396.87497 185.20833 423.3333 158.74998 L 423.3333 158.74998 L 449.79166 158.74998 L 449.79166 158.74998 L 555.625 105.83333 Q 687.9166 52.916664 687.9166 0.0 Q 687.9166 -26.458332 740.8333 0.0 Q 793.74994 0.0 820.2083 26.458332 z" svg:height="5.027083mm" draw:style-name="style-1081" svg:viewBox="0.0 0.0 820.2083 502.7083" svg:width="8.202083mm" svg:x="42.06875mm" svg:y="26.458332mm"/>
          <draw:path svg:d="M 1746.2499 370.41666 L 1746.2499 423.3333 L 1719.7916 423.3333 L 1693.3333 423.3333 L 1693.3333 423.3333 Q 1693.3333 396.87497 1666.8749 343.9583 Q 1640.4166 291.04166 1613.9583 291.04166 Q 1587.4999 264.5833 1349.3749 264.5833 Q 1111.25 264.5833 899.5833 343.9583 L 661.4583 449.79166 L 634.99994 449.79166 Q 634.99994 423.3333 582.0833 343.9583 Q 555.625 264.5833 529.1666 264.5833 Q 502.7083 264.5833 502.7083 317.49997 Q 502.7083 396.87497 423.3333 396.87497 Q 370.41666 423.3333 370.41666 423.3333 L 343.9583 449.79166 L 396.87497 449.79166 Q 449.79166 476.24997 449.79166 476.24997 L 449.79166 476.24997 L 423.3333 476.24997 L 370.41666 476.24997 L 370.41666 502.7083 L 370.41666 502.7083 L 343.9583 529.1666 L 343.9583 555.625 L 264.5833 555.625 L 211.66666 529.1666 L 211.66666 529.1666 L 211.66666 529.1666 L 185.20833 502.7083 L 185.20833 476.24997 L 158.74998 476.24997 L 105.83333 476.24997 L 105.83333 449.79166 L 105.83333 449.79166 L 132.29166 449.79166 L 132.29166 423.3333 L 105.83333 423.3333 L 79.37499 423.3333 L 79.37499 396.87497 L 79.37499 396.87497 L 105.83333 396.87497 Q 132.29166 370.41666 211.66666 370.41666 L 291.04166 370.41666 L 291.04166 343.9583 L 317.49997 317.49997 L 317.49997 264.5833 L 317.49997 238.12498 L 264.5833 238.12498 L 211.66666 264.5833 L 158.74998 291.04166 Q 105.83333 317.49997 105.83333 317.49997 L 105.83333 317.49997 L 105.83333 343.9583 L 79.37499 343.9583 L 52.916664 343.9583 L 52.916664 317.49997 L 52.916664 317.49997 L 52.916664 317.49997 L 26.458332 317.49997 L 26.458332 317.49997 L 26.458332 291.04166 L 0.0 291.04166 L 0.0 291.04166 L 0.0 291.04166 L 0.0 291.04166 L 0.0 264.5833 L 26.458332 264.5833 L 52.916664 264.5833 L 52.916664 238.12498 L 52.916664 238.12498 L 52.916664 238.12498 L 79.37499 211.66666 L 79.37499 211.66666 L 79.37499 211.66666 L 79.37499 211.66666 L 105.83333 185.20833 L 105.83333 185.20833 L 105.83333 158.74998 L 132.29166 158.74998 L 158.74998 158.74998 L 158.74998 132.29166 L 158.74998 132.29166 L 317.49997 52.916664 Q 449.79166 0.0 820.2083 0.0 Q 1190.6249 0.0 1428.7499 105.83333 Q 1693.3333 238.12498 1693.3333 291.04166 Q 1746.2499 343.9583 1746.2499 370.41666 z" svg:height="5.5562496mm" draw:style-name="style-1082" svg:viewBox="0.0 0.0 1746.2499 555.625" svg:width="17.4625mm" svg:x="57.679165mm" svg:y="84.666664mm"/>
          <draw:path svg:d="M 3571.8748 52.916664 L 3545.4165 52.916664 L 3545.4165 52.916664 Q 3518.9583 52.916664 3518.9583 79.37499 L 3518.9583 79.37499 L 3492.4998 79.37499 Q 3439.5833 105.83333 3360.2083 132.29166 L 3280.8333 158.74998 L 3280.8333 158.74998 Q 3254.3748 158.74998 3201.4583 185.20833 Q 3148.5415 211.66666 3148.5415 238.12498 Q 3122.0833 264.5833 2936.8748 370.41666 Q 2751.6665 476.24997 2460.6248 714.37494 Q 2169.5833 952.49994 1878.5416 1269.9999 Q 1587.4999 1587.4999 1269.9999 2143.125 L 952.49994 2672.2915 L 873.12494 2857.4998 Q 793.74994 3016.2498 634.99994 3439.5833 Q 529.1666 3889.3748 476.24997 4392.083 Q 423.3333 4921.2495 423.3333 5027.083 Q 423.3333 5159.3745 423.3333 5423.958 L 423.3333 5688.5415 L 423.3333 5714.9995 L 423.3333 5714.9995 L 396.87497 5714.9995 L 396.87497 5714.9995 L 317.49997 5688.5415 L 264.5833 5688.5415 L 264.5833 5714.9995 L 264.5833 5767.9165 L 264.5833 5767.9165 L 264.5833 5767.9165 L 238.12498 5714.9995 L 211.66666 5688.5415 L 211.66666 5662.083 Q 211.66666 5609.1665 158.74998 5503.333 Q 158.74998 5397.4995 132.29166 5423.958 L 132.29166 5450.4165 L 132.29166 5450.4165 L 105.83333 5450.4165 L 105.83333 5344.583 Q 105.83333 5265.208 79.37499 5212.2915 L 79.37499 5159.3745 L 79.37499 5132.9165 Q 52.916664 5132.9165 52.916664 4630.208 L 26.458332 4127.5 L 26.458332 4101.0415 L 0.0 4074.583 L 0.0 4074.583 L 0.0 4074.583 L 26.458332 4048.1248 L 52.916664 4021.6665 L 52.916664 4021.6665 L 52.916664 4021.6665 L 79.37499 3915.833 Q 105.83333 3836.4583 185.20833 3492.4998 Q 264.5833 3122.0833 423.3333 2698.7498 Q 582.0833 2275.4165 634.99994 2248.9583 Q 661.4583 2222.5 846.6666 1957.9165 Q 1005.4166 1693.3333 1269.9999 1375.8333 L 1534.5833 1031.875 L 1534.5833 1031.875 Q 1534.5833 1005.4166 1534.5833 1005.4166 L 1561.0416 1005.4166 L 1561.0416 978.95825 Q 1561.0416 952.49994 1587.4999 952.49994 L 1613.9583 952.49994 L 1613.9583 952.49994 Q 1640.4166 978.95825 1640.4166 952.49994 L 1640.4166 952.49994 L 1640.4166 952.49994 Q 1640.4166 952.49994 1666.8749 952.49994 L 1666.8749 926.0416 L 1693.3333 926.0416 L 1693.3333 926.0416 L 1878.5416 793.74994 Q 2063.75 634.99994 2090.2083 634.99994 L 2116.6665 634.99994 L 2487.0833 423.3333 Q 2831.0415 211.66666 2857.4998 211.66666 Q 2883.9583 211.66666 2883.9583 185.20833 L 2883.9583 158.74998 L 2910.4165 158.74998 Q 2936.8748 158.74998 2963.3333 132.29166 L 2963.3333 132.29166 L 2963.3333 132.29166 L 2963.3333 158.74998 L 3016.2498 158.74998 L 3042.7083 158.74998 L 3069.1665 132.29166 L 3095.6248 105.83333 L 3122.0833 105.83333 L 3148.5415 105.83333 L 3254.3748 52.916664 Q 3360.2083 52.916664 3413.1248 26.458332 L 3466.0415 0.0 L 3571.8748 0.0 Q 3677.7083 0.0 3651.2498 26.458332 Q 3598.3333 52.916664 3571.8748 52.916664 z" svg:height="57.679165mm" draw:style-name="style-1083" svg:viewBox="0.0 0.0 3651.2498 5767.9165" svg:width="36.512497mm" svg:x="102.12916mm" svg:y="48.154163mm"/>
          <draw:path svg:d="M 423.3333 185.20833 L 423.3333 185.20833 L 449.79166 238.12498 Q 502.7083 291.04166 502.7083 291.04166 L 502.7083 317.49997 L 502.7083 317.49997 Q 502.7083 317.49997 529.1666 343.9583 L 529.1666 343.9583 L 555.625 343.9583 Q 555.625 343.9583 555.625 370.41666 L 555.625 370.41666 L 582.0833 370.41666 L 582.0833 396.87497 L 582.0833 396.87497 L 608.5416 396.87497 L 608.5416 396.87497 L 608.5416 423.3333 L 582.0833 423.3333 Q 555.625 396.87497 449.79166 343.9583 L 343.9583 264.5833 L 343.9583 264.5833 L 317.49997 264.5833 L 291.04166 264.5833 L 264.5833 264.5833 L 264.5833 238.12498 Q 238.12498 238.12498 238.12498 238.12498 L 238.12498 238.12498 L 211.66666 238.12498 L 185.20833 238.12498 L 185.20833 238.12498 Q 185.20833 238.12498 132.29166 211.66666 L 79.37499 211.66666 L 79.37499 185.20833 L 79.37499 185.20833 L 52.916664 158.74998 Q 26.458332 132.29166 26.458332 79.37499 L 0.0 52.916664 L 0.0 0.0 Q 0.0 -79.37499 185.20833 26.458332 Q 396.87497 132.29166 396.87497 132.29166 Q 396.87497 158.74998 423.3333 185.20833 z" svg:height="4.233333mm" draw:style-name="style-1084" svg:viewBox="0.0 0.0 608.5416 423.3333" svg:width="6.0854163mm" svg:x="53.710415mm" svg:y="199.7604mm"/>
          <draw:path svg:d="M 1111.25 105.83333 L 1111.25 105.83333 L 1111.25 105.83333 L 1111.25 105.83333 L 1111.25 132.29166 L 1137.7083 132.29166 L 1190.6249 211.66666 Q 1243.5416 317.49997 1190.6249 370.41666 Q 1137.7083 423.3333 1111.25 423.3333 L 1084.7916 423.3333 L 1084.7916 423.3333 Q 1084.7916 396.87497 1031.875 370.41666 L 978.95825 317.49997 L 978.95825 317.49997 Q 978.95825 291.04166 952.49994 291.04166 L 952.49994 291.04166 L 952.49994 264.5833 Q 926.0416 264.5833 926.0416 211.66666 Q 873.12494 158.74998 873.12494 211.66666 Q 873.12494 238.12498 793.74994 211.66666 Q 714.37494 158.74998 767.2916 211.66666 Q 793.74994 264.5833 608.5416 291.04166 L 423.3333 317.49997 L 423.3333 317.49997 Q 396.87497 317.49997 291.04166 370.41666 L 185.20833 423.3333 L 185.20833 423.3333 L 185.20833 423.3333 L 158.74998 423.3333 L 158.74998 449.79166 L 132.29166 449.79166 L 79.37499 476.24997 L 79.37499 476.24997 L 79.37499 476.24997 L 52.916664 476.24997 L 52.916664 476.24997 L 26.458332 502.7083 L 0.0 502.7083 L 0.0 476.24997 L 26.458332 423.3333 L 26.458332 396.87497 L 26.458332 370.41666 L 52.916664 317.49997 L 79.37499 291.04166 L 79.37499 291.04166 L 79.37499 264.5833 L 79.37499 264.5833 L 79.37499 264.5833 L 105.83333 264.5833 L 105.83333 264.5833 L 238.12498 158.74998 Q 396.87497 52.916664 555.625 26.458332 Q 687.9166 0.0 846.6666 0.0 Q 1005.4166 0.0 1058.3333 52.916664 Q 1084.7916 79.37499 1111.25 105.83333 z" svg:height="5.027083mm" draw:style-name="style-1085" svg:viewBox="0.0 0.0 1190.6249 502.7083" svg:width="11.906249mm" svg:x="129.91042mm" svg:y="237.59583mm"/>
          <draw:path svg:d="M 105.83333 0.0 Q 211.66666 -26.458332 211.66666 0.0 Q 211.66666 26.458332 105.83333 52.916664 Q 0.0 52.916664 0.0 26.458332 Q 26.458332 0.0 105.83333 0.0 z" svg:height="0.52916664mm" draw:style-name="style-1086" svg:viewBox="0.0 0.0 211.66666 52.916664" svg:width="2.1166666mm" svg:x="89.16458mm" svg:y="7.9374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