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80208mm" fo:page-width="295.53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a805e" draw:opacity="100.0%" draw:stroke="solid" svg:stroke-color="#8a805e" draw:stroke-linejoin="miter" svg:stroke-opacity="100.0%" svg:stroke-width="0.26458332mm"/>
    </style:style>
    <style:style style:family="graphic" style:name="style-3">
      <style:graphic-properties draw:fill="solid" draw:fill-color="#92867b" draw:opacity="100.0%" draw:stroke="solid" svg:stroke-color="#92867b" draw:stroke-linejoin="miter" svg:stroke-opacity="100.0%" svg:stroke-width="0.26458332mm"/>
    </style:style>
    <style:style style:family="graphic" style:name="style-4">
      <style:graphic-properties draw:fill="solid" draw:fill-color="#bc6877" draw:opacity="100.0%" draw:stroke="solid" svg:stroke-color="#bc6877" draw:stroke-linejoin="miter" svg:stroke-opacity="100.0%" svg:stroke-width="0.26458332mm"/>
    </style:style>
    <style:style style:family="graphic" style:name="style-5">
      <style:graphic-properties draw:fill="solid" draw:fill-color="#786e3e" draw:opacity="100.0%" draw:stroke="solid" svg:stroke-color="#786e3e" draw:stroke-linejoin="miter" svg:stroke-opacity="100.0%" svg:stroke-width="0.26458332mm"/>
    </style:style>
    <style:style style:family="graphic" style:name="style-6">
      <style:graphic-properties draw:fill="solid" draw:fill-color="#b1a04f" draw:opacity="100.0%" draw:stroke="solid" svg:stroke-color="#b1a04f" draw:stroke-linejoin="miter" svg:stroke-opacity="100.0%" svg:stroke-width="0.26458332mm"/>
    </style:style>
    <style:style style:family="graphic" style:name="style-7">
      <style:graphic-properties draw:fill="solid" draw:fill-color="#e8d9be" draw:opacity="100.0%" draw:stroke="solid" svg:stroke-color="#e8d9be" draw:stroke-linejoin="miter" svg:stroke-opacity="100.0%" svg:stroke-width="0.26458332mm"/>
    </style:style>
    <style:style style:family="graphic" style:name="style-8">
      <style:graphic-properties draw:fill="solid" draw:fill-color="#8e815a" draw:opacity="100.0%" draw:stroke="solid" svg:stroke-color="#8e815a" draw:stroke-linejoin="miter" svg:stroke-opacity="100.0%" svg:stroke-width="0.26458332mm"/>
    </style:style>
    <style:style style:family="graphic" style:name="style-9">
      <style:graphic-properties draw:fill="solid" draw:fill-color="#c17f43" draw:opacity="100.0%" draw:stroke="solid" svg:stroke-color="#c17f43" draw:stroke-linejoin="miter" svg:stroke-opacity="100.0%" svg:stroke-width="0.26458332mm"/>
    </style:style>
    <style:style style:family="graphic" style:name="style-10">
      <style:graphic-properties draw:fill="solid" draw:fill-color="#bf997c" draw:opacity="100.0%" draw:stroke="solid" svg:stroke-color="#bf997c" draw:stroke-linejoin="miter" svg:stroke-opacity="100.0%" svg:stroke-width="0.26458332mm"/>
    </style:style>
    <style:style style:family="graphic" style:name="style-11">
      <style:graphic-properties draw:fill="solid" draw:fill-color="#d8cdb4" draw:opacity="100.0%" draw:stroke="solid" svg:stroke-color="#d8cdb4" draw:stroke-linejoin="miter" svg:stroke-opacity="100.0%" svg:stroke-width="0.26458332mm"/>
    </style:style>
    <style:style style:family="graphic" style:name="style-12">
      <style:graphic-properties draw:fill="solid" draw:fill-color="#cdbd90" draw:opacity="100.0%" draw:stroke="solid" svg:stroke-color="#cdbd90" draw:stroke-linejoin="miter" svg:stroke-opacity="100.0%" svg:stroke-width="0.26458332mm"/>
    </style:style>
    <style:style style:family="graphic" style:name="style-13">
      <style:graphic-properties draw:fill="solid" draw:fill-color="#b8a77a" draw:opacity="100.0%" draw:stroke="solid" svg:stroke-color="#b8a77a" draw:stroke-linejoin="miter" svg:stroke-opacity="100.0%" svg:stroke-width="0.26458332mm"/>
    </style:style>
    <style:style style:family="graphic" style:name="style-14">
      <style:graphic-properties draw:fill="solid" draw:fill-color="#e3cea1" draw:opacity="100.0%" draw:stroke="solid" svg:stroke-color="#e3cea1" draw:stroke-linejoin="miter" svg:stroke-opacity="100.0%" svg:stroke-width="0.26458332mm"/>
    </style:style>
    <style:style style:family="graphic" style:name="style-15">
      <style:graphic-properties draw:fill="solid" draw:fill-color="#86461b" draw:opacity="100.0%" draw:stroke="solid" svg:stroke-color="#86461b" draw:stroke-linejoin="miter" svg:stroke-opacity="100.0%" svg:stroke-width="0.26458332mm"/>
    </style:style>
    <style:style style:family="graphic" style:name="style-16">
      <style:graphic-properties draw:fill="solid" draw:fill-color="#c7ab73" draw:opacity="100.0%" draw:stroke="solid" svg:stroke-color="#c7ab73" draw:stroke-linejoin="miter" svg:stroke-opacity="100.0%" svg:stroke-width="0.26458332mm"/>
    </style:style>
    <style:style style:family="graphic" style:name="style-17">
      <style:graphic-properties draw:fill="solid" draw:fill-color="#a79e81" draw:opacity="100.0%" draw:stroke="solid" svg:stroke-color="#a79e81" draw:stroke-linejoin="miter" svg:stroke-opacity="100.0%" svg:stroke-width="0.26458332mm"/>
    </style:style>
    <style:style style:family="graphic" style:name="style-18">
      <style:graphic-properties draw:fill="solid" draw:fill-color="#9c8a33" draw:opacity="100.0%" draw:stroke="solid" svg:stroke-color="#9c8a33" draw:stroke-linejoin="miter" svg:stroke-opacity="100.0%" svg:stroke-width="0.26458332mm"/>
    </style:style>
    <style:style style:family="graphic" style:name="style-19">
      <style:graphic-properties draw:fill="solid" draw:fill-color="#b49862" draw:opacity="100.0%" draw:stroke="solid" svg:stroke-color="#b49862" draw:stroke-linejoin="miter" svg:stroke-opacity="100.0%" svg:stroke-width="0.26458332mm"/>
    </style:style>
    <style:style style:family="graphic" style:name="style-20">
      <style:graphic-properties draw:fill="solid" draw:fill-color="#c2b492" draw:opacity="100.0%" draw:stroke="solid" svg:stroke-color="#c2b492" draw:stroke-linejoin="miter" svg:stroke-opacity="100.0%" svg:stroke-width="0.26458332mm"/>
    </style:style>
    <style:style style:family="graphic" style:name="style-21">
      <style:graphic-properties draw:fill="solid" draw:fill-color="#d5c5a9" draw:opacity="100.0%" draw:stroke="solid" svg:stroke-color="#d5c5a9" draw:stroke-linejoin="miter" svg:stroke-opacity="100.0%" svg:stroke-width="0.26458332mm"/>
    </style:style>
    <style:style style:family="graphic" style:name="style-22">
      <style:graphic-properties draw:fill="solid" draw:fill-color="#ccc3a6" draw:opacity="100.0%" draw:stroke="solid" svg:stroke-color="#ccc3a6" draw:stroke-linejoin="miter" svg:stroke-opacity="100.0%" svg:stroke-width="0.26458332mm"/>
    </style:style>
    <style:style style:family="graphic" style:name="style-23">
      <style:graphic-properties draw:fill="solid" draw:fill-color="#b0945e" draw:opacity="100.0%" draw:stroke="solid" svg:stroke-color="#b0945e" draw:stroke-linejoin="miter" svg:stroke-opacity="100.0%" svg:stroke-width="0.26458332mm"/>
    </style:style>
    <style:style style:family="graphic" style:name="style-24">
      <style:graphic-properties draw:fill="solid" draw:fill-color="#b3a357" draw:opacity="100.0%" draw:stroke="solid" svg:stroke-color="#b3a357" draw:stroke-linejoin="miter" svg:stroke-opacity="100.0%" svg:stroke-width="0.26458332mm"/>
    </style:style>
    <style:style style:family="graphic" style:name="style-25">
      <style:graphic-properties draw:fill="solid" draw:fill-color="#72694c" draw:opacity="100.0%" draw:stroke="solid" svg:stroke-color="#72694c" draw:stroke-linejoin="miter" svg:stroke-opacity="100.0%" svg:stroke-width="0.26458332mm"/>
    </style:style>
    <style:style style:family="graphic" style:name="style-26">
      <style:graphic-properties draw:fill="solid" draw:fill-color="#bfad91" draw:opacity="100.0%" draw:stroke="solid" svg:stroke-color="#bfad91" draw:stroke-linejoin="miter" svg:stroke-opacity="100.0%" svg:stroke-width="0.26458332mm"/>
    </style:style>
    <style:style style:family="graphic" style:name="style-27">
      <style:graphic-properties draw:fill="solid" draw:fill-color="#a89155" draw:opacity="100.0%" draw:stroke="solid" svg:stroke-color="#a89155" draw:stroke-linejoin="miter" svg:stroke-opacity="100.0%" svg:stroke-width="0.26458332mm"/>
    </style:style>
    <style:style style:family="graphic" style:name="style-28">
      <style:graphic-properties draw:fill="solid" draw:fill-color="#b3a990" draw:opacity="100.0%" draw:stroke="solid" svg:stroke-color="#b3a990" draw:stroke-linejoin="miter" svg:stroke-opacity="100.0%" svg:stroke-width="0.26458332mm"/>
    </style:style>
    <style:style style:family="graphic" style:name="style-29">
      <style:graphic-properties draw:fill="solid" draw:fill-color="#d6948b" draw:opacity="100.0%" draw:stroke="solid" svg:stroke-color="#d6948b" draw:stroke-linejoin="miter" svg:stroke-opacity="100.0%" svg:stroke-width="0.26458332mm"/>
    </style:style>
    <style:style style:family="graphic" style:name="style-30">
      <style:graphic-properties draw:fill="solid" draw:fill-color="#c4b993" draw:opacity="100.0%" draw:stroke="solid" svg:stroke-color="#c4b993" draw:stroke-linejoin="miter" svg:stroke-opacity="100.0%" svg:stroke-width="0.26458332mm"/>
    </style:style>
    <style:style style:family="graphic" style:name="style-31">
      <style:graphic-properties draw:fill="solid" draw:fill-color="#a28d6e" draw:opacity="100.0%" draw:stroke="solid" svg:stroke-color="#a28d6e" draw:stroke-linejoin="miter" svg:stroke-opacity="100.0%" svg:stroke-width="0.26458332mm"/>
    </style:style>
    <style:style style:family="graphic" style:name="style-32">
      <style:graphic-properties draw:fill="solid" draw:fill-color="#d8c69e" draw:opacity="100.0%" draw:stroke="solid" svg:stroke-color="#d8c69e" draw:stroke-linejoin="miter" svg:stroke-opacity="100.0%" svg:stroke-width="0.26458332mm"/>
    </style:style>
    <style:style style:family="graphic" style:name="style-33">
      <style:graphic-properties draw:fill="solid" draw:fill-color="#b3a581" draw:opacity="100.0%" draw:stroke="solid" svg:stroke-color="#b3a581" draw:stroke-linejoin="miter" svg:stroke-opacity="100.0%" svg:stroke-width="0.26458332mm"/>
    </style:style>
    <style:style style:family="graphic" style:name="style-34">
      <style:graphic-properties draw:fill="solid" draw:fill-color="#a39a7a" draw:opacity="100.0%" draw:stroke="solid" svg:stroke-color="#a39a7a" draw:stroke-linejoin="miter" svg:stroke-opacity="100.0%" svg:stroke-width="0.26458332mm"/>
    </style:style>
    <style:style style:family="graphic" style:name="style-35">
      <style:graphic-properties draw:fill="solid" draw:fill-color="#b0ac85" draw:opacity="100.0%" draw:stroke="solid" svg:stroke-color="#b0ac85" draw:stroke-linejoin="miter" svg:stroke-opacity="100.0%" svg:stroke-width="0.26458332mm"/>
    </style:style>
    <style:style style:family="graphic" style:name="style-36">
      <style:graphic-properties draw:fill="solid" draw:fill-color="#cec19c" draw:opacity="100.0%" draw:stroke="solid" svg:stroke-color="#cec19c" draw:stroke-linejoin="miter" svg:stroke-opacity="100.0%" svg:stroke-width="0.26458332mm"/>
    </style:style>
    <style:style style:family="graphic" style:name="style-37">
      <style:graphic-properties draw:fill="solid" draw:fill-color="#d8c9a3" draw:opacity="100.0%" draw:stroke="solid" svg:stroke-color="#d8c9a3" draw:stroke-linejoin="miter" svg:stroke-opacity="100.0%" svg:stroke-width="0.26458332mm"/>
    </style:style>
    <style:style style:family="graphic" style:name="style-38">
      <style:graphic-properties draw:fill="solid" draw:fill-color="#a59269" draw:opacity="100.0%" draw:stroke="solid" svg:stroke-color="#a59269" draw:stroke-linejoin="miter" svg:stroke-opacity="100.0%" svg:stroke-width="0.26458332mm"/>
    </style:style>
    <style:style style:family="graphic" style:name="style-39">
      <style:graphic-properties draw:fill="solid" draw:fill-color="#a6a086" draw:opacity="100.0%" draw:stroke="solid" svg:stroke-color="#a6a086" draw:stroke-linejoin="miter" svg:stroke-opacity="100.0%" svg:stroke-width="0.26458332mm"/>
    </style:style>
    <style:style style:family="graphic" style:name="style-40">
      <style:graphic-properties draw:fill="solid" draw:fill-color="#eadab6" draw:opacity="100.0%" draw:stroke="solid" svg:stroke-color="#eadab6" draw:stroke-linejoin="miter" svg:stroke-opacity="100.0%" svg:stroke-width="0.26458332mm"/>
    </style:style>
    <style:style style:family="graphic" style:name="style-41">
      <style:graphic-properties draw:fill="solid" draw:fill-color="#c9c3ac" draw:opacity="100.0%" draw:stroke="solid" svg:stroke-color="#c9c3ac" draw:stroke-linejoin="miter" svg:stroke-opacity="100.0%" svg:stroke-width="0.26458332mm"/>
    </style:style>
    <style:style style:family="graphic" style:name="style-42">
      <style:graphic-properties draw:fill="solid" draw:fill-color="#918062" draw:opacity="100.0%" draw:stroke="solid" svg:stroke-color="#918062" draw:stroke-linejoin="miter" svg:stroke-opacity="100.0%" svg:stroke-width="0.26458332mm"/>
    </style:style>
    <style:style style:family="graphic" style:name="style-43">
      <style:graphic-properties draw:fill="solid" draw:fill-color="#ccbc9a" draw:opacity="100.0%" draw:stroke="solid" svg:stroke-color="#ccbc9a" draw:stroke-linejoin="miter" svg:stroke-opacity="100.0%" svg:stroke-width="0.26458332mm"/>
    </style:style>
    <style:style style:family="graphic" style:name="style-44">
      <style:graphic-properties draw:fill="solid" draw:fill-color="#a56e2c" draw:opacity="100.0%" draw:stroke="solid" svg:stroke-color="#a56e2c" draw:stroke-linejoin="miter" svg:stroke-opacity="100.0%" svg:stroke-width="0.26458332mm"/>
    </style:style>
    <style:style style:family="graphic" style:name="style-45">
      <style:graphic-properties draw:fill="solid" draw:fill-color="#bbb390" draw:opacity="100.0%" draw:stroke="solid" svg:stroke-color="#bbb390" draw:stroke-linejoin="miter" svg:stroke-opacity="100.0%" svg:stroke-width="0.26458332mm"/>
    </style:style>
    <style:style style:family="graphic" style:name="style-46">
      <style:graphic-properties draw:fill="solid" draw:fill-color="#9e9471" draw:opacity="100.0%" draw:stroke="solid" svg:stroke-color="#9e9471" draw:stroke-linejoin="miter" svg:stroke-opacity="100.0%" svg:stroke-width="0.26458332mm"/>
    </style:style>
    <style:style style:family="graphic" style:name="style-47">
      <style:graphic-properties draw:fill="solid" draw:fill-color="#c3b18b" draw:opacity="100.0%" draw:stroke="solid" svg:stroke-color="#c3b18b" draw:stroke-linejoin="miter" svg:stroke-opacity="100.0%" svg:stroke-width="0.26458332mm"/>
    </style:style>
    <style:style style:family="graphic" style:name="style-48">
      <style:graphic-properties draw:fill="solid" draw:fill-color="#575850" draw:opacity="100.0%" draw:stroke="solid" svg:stroke-color="#575850" draw:stroke-linejoin="miter" svg:stroke-opacity="100.0%" svg:stroke-width="0.26458332mm"/>
    </style:style>
    <style:style style:family="graphic" style:name="style-49">
      <style:graphic-properties draw:fill="solid" draw:fill-color="#d9cdb4" draw:opacity="100.0%" draw:stroke="solid" svg:stroke-color="#d9cdb4" draw:stroke-linejoin="miter" svg:stroke-opacity="100.0%" svg:stroke-width="0.26458332mm"/>
    </style:style>
    <style:style style:family="graphic" style:name="style-50">
      <style:graphic-properties draw:fill="solid" draw:fill-color="#8e7d4a" draw:opacity="100.0%" draw:stroke="solid" svg:stroke-color="#8e7d4a" draw:stroke-linejoin="miter" svg:stroke-opacity="100.0%" svg:stroke-width="0.26458332mm"/>
    </style:style>
    <style:style style:family="graphic" style:name="style-51">
      <style:graphic-properties draw:fill="solid" draw:fill-color="#3e3722" draw:opacity="100.0%" draw:stroke="solid" svg:stroke-color="#3e3722" draw:stroke-linejoin="miter" svg:stroke-opacity="100.0%" svg:stroke-width="0.26458332mm"/>
    </style:style>
    <style:style style:family="graphic" style:name="style-52">
      <style:graphic-properties draw:fill="solid" draw:fill-color="#95896b" draw:opacity="100.0%" draw:stroke="solid" svg:stroke-color="#95896b" draw:stroke-linejoin="miter" svg:stroke-opacity="100.0%" svg:stroke-width="0.26458332mm"/>
    </style:style>
    <style:style style:family="graphic" style:name="style-53">
      <style:graphic-properties draw:fill="solid" draw:fill-color="#7e684d" draw:opacity="100.0%" draw:stroke="solid" svg:stroke-color="#7e684d" draw:stroke-linejoin="miter" svg:stroke-opacity="100.0%" svg:stroke-width="0.26458332mm"/>
    </style:style>
    <style:style style:family="graphic" style:name="style-54">
      <style:graphic-properties draw:fill="solid" draw:fill-color="#c8c1a5" draw:opacity="100.0%" draw:stroke="solid" svg:stroke-color="#c8c1a5" draw:stroke-linejoin="miter" svg:stroke-opacity="100.0%" svg:stroke-width="0.26458332mm"/>
    </style:style>
    <style:style style:family="graphic" style:name="style-55">
      <style:graphic-properties draw:fill="solid" draw:fill-color="#dbd0b7" draw:opacity="100.0%" draw:stroke="solid" svg:stroke-color="#dbd0b7" draw:stroke-linejoin="miter" svg:stroke-opacity="100.0%" svg:stroke-width="0.26458332mm"/>
    </style:style>
    <style:style style:family="graphic" style:name="style-56">
      <style:graphic-properties draw:fill="solid" draw:fill-color="#ac9f79" draw:opacity="100.0%" draw:stroke="solid" svg:stroke-color="#ac9f79" draw:stroke-linejoin="miter" svg:stroke-opacity="100.0%" svg:stroke-width="0.26458332mm"/>
    </style:style>
    <style:style style:family="graphic" style:name="style-57">
      <style:graphic-properties draw:fill="solid" draw:fill-color="#a4997a" draw:opacity="100.0%" draw:stroke="solid" svg:stroke-color="#a4997a" draw:stroke-linejoin="miter" svg:stroke-opacity="100.0%" svg:stroke-width="0.26458332mm"/>
    </style:style>
    <style:style style:family="graphic" style:name="style-58">
      <style:graphic-properties draw:fill="solid" draw:fill-color="#d4c7a5" draw:opacity="100.0%" draw:stroke="solid" svg:stroke-color="#d4c7a5" draw:stroke-linejoin="miter" svg:stroke-opacity="100.0%" svg:stroke-width="0.26458332mm"/>
    </style:style>
    <style:style style:family="graphic" style:name="style-59">
      <style:graphic-properties draw:fill="solid" draw:fill-color="#b1a07f" draw:opacity="100.0%" draw:stroke="solid" svg:stroke-color="#b1a07f" draw:stroke-linejoin="miter" svg:stroke-opacity="100.0%" svg:stroke-width="0.26458332mm"/>
    </style:style>
    <style:style style:family="graphic" style:name="style-60">
      <style:graphic-properties draw:fill="solid" draw:fill-color="#ebdcbf" draw:opacity="100.0%" draw:stroke="solid" svg:stroke-color="#ebdcbf" draw:stroke-linejoin="miter" svg:stroke-opacity="100.0%" svg:stroke-width="0.26458332mm"/>
    </style:style>
    <style:style style:family="graphic" style:name="style-61">
      <style:graphic-properties draw:fill="solid" draw:fill-color="#c6ad88" draw:opacity="100.0%" draw:stroke="solid" svg:stroke-color="#c6ad88" draw:stroke-linejoin="miter" svg:stroke-opacity="100.0%" svg:stroke-width="0.26458332mm"/>
    </style:style>
    <style:style style:family="graphic" style:name="style-62">
      <style:graphic-properties draw:fill="solid" draw:fill-color="#e1cd97" draw:opacity="100.0%" draw:stroke="solid" svg:stroke-color="#e1cd97" draw:stroke-linejoin="miter" svg:stroke-opacity="100.0%" svg:stroke-width="0.26458332mm"/>
    </style:style>
    <style:style style:family="graphic" style:name="style-63">
      <style:graphic-properties draw:fill="solid" draw:fill-color="#d7958f" draw:opacity="100.0%" draw:stroke="solid" svg:stroke-color="#d7958f" draw:stroke-linejoin="miter" svg:stroke-opacity="100.0%" svg:stroke-width="0.26458332mm"/>
    </style:style>
    <style:style style:family="graphic" style:name="style-64">
      <style:graphic-properties draw:fill="solid" draw:fill-color="#9e9375" draw:opacity="100.0%" draw:stroke="solid" svg:stroke-color="#9e9375" draw:stroke-linejoin="miter" svg:stroke-opacity="100.0%" svg:stroke-width="0.26458332mm"/>
    </style:style>
    <style:style style:family="graphic" style:name="style-65">
      <style:graphic-properties draw:fill="solid" draw:fill-color="#cab996" draw:opacity="100.0%" draw:stroke="solid" svg:stroke-color="#cab996" draw:stroke-linejoin="miter" svg:stroke-opacity="100.0%" svg:stroke-width="0.26458332mm"/>
    </style:style>
    <style:style style:family="graphic" style:name="style-66">
      <style:graphic-properties draw:fill="solid" draw:fill-color="#ead5b1" draw:opacity="100.0%" draw:stroke="solid" svg:stroke-color="#ead5b1" draw:stroke-linejoin="miter" svg:stroke-opacity="100.0%" svg:stroke-width="0.26458332mm"/>
    </style:style>
    <style:style style:family="graphic" style:name="style-67">
      <style:graphic-properties draw:fill="solid" draw:fill-color="#8c8258" draw:opacity="100.0%" draw:stroke="solid" svg:stroke-color="#8c8258" draw:stroke-linejoin="miter" svg:stroke-opacity="100.0%" svg:stroke-width="0.26458332mm"/>
    </style:style>
    <style:style style:family="graphic" style:name="style-68">
      <style:graphic-properties draw:fill="solid" draw:fill-color="#6a6f62" draw:opacity="100.0%" draw:stroke="solid" svg:stroke-color="#6a6f62" draw:stroke-linejoin="miter" svg:stroke-opacity="100.0%" svg:stroke-width="0.26458332mm"/>
    </style:style>
    <style:style style:family="graphic" style:name="style-69">
      <style:graphic-properties draw:fill="solid" draw:fill-color="#604e33" draw:opacity="100.0%" draw:stroke="solid" svg:stroke-color="#604e33" draw:stroke-linejoin="miter" svg:stroke-opacity="100.0%" svg:stroke-width="0.26458332mm"/>
    </style:style>
    <style:style style:family="graphic" style:name="style-70">
      <style:graphic-properties draw:fill="solid" draw:fill-color="#86684b" draw:opacity="100.0%" draw:stroke="solid" svg:stroke-color="#86684b" draw:stroke-linejoin="miter" svg:stroke-opacity="100.0%" svg:stroke-width="0.26458332mm"/>
    </style:style>
    <style:style style:family="graphic" style:name="style-71">
      <style:graphic-properties draw:fill="solid" draw:fill-color="#798530" draw:opacity="100.0%" draw:stroke="solid" svg:stroke-color="#798530" draw:stroke-linejoin="miter" svg:stroke-opacity="100.0%" svg:stroke-width="0.26458332mm"/>
    </style:style>
    <style:style style:family="graphic" style:name="style-72">
      <style:graphic-properties draw:fill="solid" draw:fill-color="#d2b58b" draw:opacity="100.0%" draw:stroke="solid" svg:stroke-color="#d2b58b" draw:stroke-linejoin="miter" svg:stroke-opacity="100.0%" svg:stroke-width="0.26458332mm"/>
    </style:style>
    <style:style style:family="graphic" style:name="style-73">
      <style:graphic-properties draw:fill="solid" draw:fill-color="#cbc1a2" draw:opacity="100.0%" draw:stroke="solid" svg:stroke-color="#cbc1a2" draw:stroke-linejoin="miter" svg:stroke-opacity="100.0%" svg:stroke-width="0.26458332mm"/>
    </style:style>
    <style:style style:family="graphic" style:name="style-74">
      <style:graphic-properties draw:fill="solid" draw:fill-color="#806b40" draw:opacity="100.0%" draw:stroke="solid" svg:stroke-color="#806b40" draw:stroke-linejoin="miter" svg:stroke-opacity="100.0%" svg:stroke-width="0.26458332mm"/>
    </style:style>
    <style:style style:family="graphic" style:name="style-75">
      <style:graphic-properties draw:fill="solid" draw:fill-color="#908054" draw:opacity="100.0%" draw:stroke="solid" svg:stroke-color="#908054" draw:stroke-linejoin="miter" svg:stroke-opacity="100.0%" svg:stroke-width="0.26458332mm"/>
    </style:style>
    <style:style style:family="graphic" style:name="style-76">
      <style:graphic-properties draw:fill="solid" draw:fill-color="#897e78" draw:opacity="100.0%" draw:stroke="solid" svg:stroke-color="#897e78" draw:stroke-linejoin="miter" svg:stroke-opacity="100.0%" svg:stroke-width="0.26458332mm"/>
    </style:style>
    <style:style style:family="graphic" style:name="style-77">
      <style:graphic-properties draw:fill="solid" draw:fill-color="#a74755" draw:opacity="100.0%" draw:stroke="solid" svg:stroke-color="#a74755" draw:stroke-linejoin="miter" svg:stroke-opacity="100.0%" svg:stroke-width="0.26458332mm"/>
    </style:style>
    <style:style style:family="graphic" style:name="style-78">
      <style:graphic-properties draw:fill="solid" draw:fill-color="#9a864e" draw:opacity="100.0%" draw:stroke="solid" svg:stroke-color="#9a864e" draw:stroke-linejoin="miter" svg:stroke-opacity="100.0%" svg:stroke-width="0.26458332mm"/>
    </style:style>
    <style:style style:family="graphic" style:name="style-79">
      <style:graphic-properties draw:fill="solid" draw:fill-color="#e4d3ad" draw:opacity="100.0%" draw:stroke="solid" svg:stroke-color="#e4d3ad" draw:stroke-linejoin="miter" svg:stroke-opacity="100.0%" svg:stroke-width="0.26458332mm"/>
    </style:style>
    <style:style style:family="graphic" style:name="style-80">
      <style:graphic-properties draw:fill="solid" draw:fill-color="#3d4330" draw:opacity="100.0%" draw:stroke="solid" svg:stroke-color="#3d4330" draw:stroke-linejoin="miter" svg:stroke-opacity="100.0%" svg:stroke-width="0.26458332mm"/>
    </style:style>
    <style:style style:family="graphic" style:name="style-81">
      <style:graphic-properties draw:fill="solid" draw:fill-color="#eacc43" draw:opacity="100.0%" draw:stroke="solid" svg:stroke-color="#eacc43" draw:stroke-linejoin="miter" svg:stroke-opacity="100.0%" svg:stroke-width="0.26458332mm"/>
    </style:style>
    <style:style style:family="graphic" style:name="style-82">
      <style:graphic-properties draw:fill="solid" draw:fill-color="#74683a" draw:opacity="100.0%" draw:stroke="solid" svg:stroke-color="#74683a" draw:stroke-linejoin="miter" svg:stroke-opacity="100.0%" svg:stroke-width="0.26458332mm"/>
    </style:style>
    <style:style style:family="graphic" style:name="style-83">
      <style:graphic-properties draw:fill="solid" draw:fill-color="#c0b595" draw:opacity="100.0%" draw:stroke="solid" svg:stroke-color="#c0b595" draw:stroke-linejoin="miter" svg:stroke-opacity="100.0%" svg:stroke-width="0.26458332mm"/>
    </style:style>
    <style:style style:family="graphic" style:name="style-84">
      <style:graphic-properties draw:fill="solid" draw:fill-color="#6e5736" draw:opacity="100.0%" draw:stroke="solid" svg:stroke-color="#6e5736" draw:stroke-linejoin="miter" svg:stroke-opacity="100.0%" svg:stroke-width="0.26458332mm"/>
    </style:style>
    <style:style style:family="graphic" style:name="style-85">
      <style:graphic-properties draw:fill="solid" draw:fill-color="#bd5a77" draw:opacity="100.0%" draw:stroke="solid" svg:stroke-color="#bd5a77" draw:stroke-linejoin="miter" svg:stroke-opacity="100.0%" svg:stroke-width="0.26458332mm"/>
    </style:style>
    <style:style style:family="graphic" style:name="style-86">
      <style:graphic-properties draw:fill="solid" draw:fill-color="#c0b38c" draw:opacity="100.0%" draw:stroke="solid" svg:stroke-color="#c0b38c" draw:stroke-linejoin="miter" svg:stroke-opacity="100.0%" svg:stroke-width="0.26458332mm"/>
    </style:style>
    <style:style style:family="graphic" style:name="style-87">
      <style:graphic-properties draw:fill="solid" draw:fill-color="#cead92" draw:opacity="100.0%" draw:stroke="solid" svg:stroke-color="#cead92" draw:stroke-linejoin="miter" svg:stroke-opacity="100.0%" svg:stroke-width="0.26458332mm"/>
    </style:style>
    <style:style style:family="graphic" style:name="style-88">
      <style:graphic-properties draw:fill="solid" draw:fill-color="#c9b696" draw:opacity="100.0%" draw:stroke="solid" svg:stroke-color="#c9b696" draw:stroke-linejoin="miter" svg:stroke-opacity="100.0%" svg:stroke-width="0.26458332mm"/>
    </style:style>
    <style:style style:family="graphic" style:name="style-89">
      <style:graphic-properties draw:fill="solid" draw:fill-color="#c9b899" draw:opacity="100.0%" draw:stroke="solid" svg:stroke-color="#c9b899" draw:stroke-linejoin="miter" svg:stroke-opacity="100.0%" svg:stroke-width="0.26458332mm"/>
    </style:style>
    <style:style style:family="graphic" style:name="style-90">
      <style:graphic-properties draw:fill="solid" draw:fill-color="#a69240" draw:opacity="100.0%" draw:stroke="solid" svg:stroke-color="#a69240" draw:stroke-linejoin="miter" svg:stroke-opacity="100.0%" svg:stroke-width="0.26458332mm"/>
    </style:style>
    <style:style style:family="graphic" style:name="style-91">
      <style:graphic-properties draw:fill="solid" draw:fill-color="#9e9878" draw:opacity="100.0%" draw:stroke="solid" svg:stroke-color="#9e9878" draw:stroke-linejoin="miter" svg:stroke-opacity="100.0%" svg:stroke-width="0.26458332mm"/>
    </style:style>
    <style:style style:family="graphic" style:name="style-92">
      <style:graphic-properties draw:fill="solid" draw:fill-color="#85752a" draw:opacity="100.0%" draw:stroke="solid" svg:stroke-color="#85752a" draw:stroke-linejoin="miter" svg:stroke-opacity="100.0%" svg:stroke-width="0.26458332mm"/>
    </style:style>
    <style:style style:family="graphic" style:name="style-93">
      <style:graphic-properties draw:fill="solid" draw:fill-color="#d9b696" draw:opacity="100.0%" draw:stroke="solid" svg:stroke-color="#d9b696" draw:stroke-linejoin="miter" svg:stroke-opacity="100.0%" svg:stroke-width="0.26458332mm"/>
    </style:style>
    <style:style style:family="graphic" style:name="style-94">
      <style:graphic-properties draw:fill="solid" draw:fill-color="#8e7c51" draw:opacity="100.0%" draw:stroke="solid" svg:stroke-color="#8e7c51" draw:stroke-linejoin="miter" svg:stroke-opacity="100.0%" svg:stroke-width="0.26458332mm"/>
    </style:style>
    <style:style style:family="graphic" style:name="style-95">
      <style:graphic-properties draw:fill="solid" draw:fill-color="#ab9d7c" draw:opacity="100.0%" draw:stroke="solid" svg:stroke-color="#ab9d7c" draw:stroke-linejoin="miter" svg:stroke-opacity="100.0%" svg:stroke-width="0.26458332mm"/>
    </style:style>
    <style:style style:family="graphic" style:name="style-96">
      <style:graphic-properties draw:fill="solid" draw:fill-color="#e2d6b9" draw:opacity="100.0%" draw:stroke="solid" svg:stroke-color="#e2d6b9" draw:stroke-linejoin="miter" svg:stroke-opacity="100.0%" svg:stroke-width="0.26458332mm"/>
    </style:style>
    <style:style style:family="graphic" style:name="style-97">
      <style:graphic-properties draw:fill="solid" draw:fill-color="#c1ad8e" draw:opacity="100.0%" draw:stroke="solid" svg:stroke-color="#c1ad8e" draw:stroke-linejoin="miter" svg:stroke-opacity="100.0%" svg:stroke-width="0.26458332mm"/>
    </style:style>
    <style:style style:family="graphic" style:name="style-98">
      <style:graphic-properties draw:fill="solid" draw:fill-color="#6e6555" draw:opacity="100.0%" draw:stroke="solid" svg:stroke-color="#6e6555" draw:stroke-linejoin="miter" svg:stroke-opacity="100.0%" svg:stroke-width="0.26458332mm"/>
    </style:style>
    <style:style style:family="graphic" style:name="style-99">
      <style:graphic-properties draw:fill="solid" draw:fill-color="#151d32" draw:opacity="100.0%" draw:stroke="solid" svg:stroke-color="#151d32" draw:stroke-linejoin="miter" svg:stroke-opacity="100.0%" svg:stroke-width="0.26458332mm"/>
    </style:style>
    <style:style style:family="graphic" style:name="style-100">
      <style:graphic-properties draw:fill="solid" draw:fill-color="#c4bb9b" draw:opacity="100.0%" draw:stroke="solid" svg:stroke-color="#c4bb9b" draw:stroke-linejoin="miter" svg:stroke-opacity="100.0%" svg:stroke-width="0.26458332mm"/>
    </style:style>
    <style:style style:family="graphic" style:name="style-101">
      <style:graphic-properties draw:fill="solid" draw:fill-color="#ab9f7a" draw:opacity="100.0%" draw:stroke="solid" svg:stroke-color="#ab9f7a" draw:stroke-linejoin="miter" svg:stroke-opacity="100.0%" svg:stroke-width="0.26458332mm"/>
    </style:style>
    <style:style style:family="graphic" style:name="style-102">
      <style:graphic-properties draw:fill="solid" draw:fill-color="#7b6a3e" draw:opacity="100.0%" draw:stroke="solid" svg:stroke-color="#7b6a3e" draw:stroke-linejoin="miter" svg:stroke-opacity="100.0%" svg:stroke-width="0.26458332mm"/>
    </style:style>
    <style:style style:family="graphic" style:name="style-103">
      <style:graphic-properties draw:fill="solid" draw:fill-color="#b4ab88" draw:opacity="100.0%" draw:stroke="solid" svg:stroke-color="#b4ab88" draw:stroke-linejoin="miter" svg:stroke-opacity="100.0%" svg:stroke-width="0.26458332mm"/>
    </style:style>
    <style:style style:family="graphic" style:name="style-104">
      <style:graphic-properties draw:fill="solid" draw:fill-color="#cabe98" draw:opacity="100.0%" draw:stroke="solid" svg:stroke-color="#cabe98" draw:stroke-linejoin="miter" svg:stroke-opacity="100.0%" svg:stroke-width="0.26458332mm"/>
    </style:style>
    <style:style style:family="graphic" style:name="style-105">
      <style:graphic-properties draw:fill="solid" draw:fill-color="#bdb394" draw:opacity="100.0%" draw:stroke="solid" svg:stroke-color="#bdb394" draw:stroke-linejoin="miter" svg:stroke-opacity="100.0%" svg:stroke-width="0.26458332mm"/>
    </style:style>
    <style:style style:family="graphic" style:name="style-106">
      <style:graphic-properties draw:fill="solid" draw:fill-color="#a19167" draw:opacity="100.0%" draw:stroke="solid" svg:stroke-color="#a19167" draw:stroke-linejoin="miter" svg:stroke-opacity="100.0%" svg:stroke-width="0.26458332mm"/>
    </style:style>
    <style:style style:family="graphic" style:name="style-107">
      <style:graphic-properties draw:fill="solid" draw:fill-color="#847549" draw:opacity="100.0%" draw:stroke="solid" svg:stroke-color="#847549" draw:stroke-linejoin="miter" svg:stroke-opacity="100.0%" svg:stroke-width="0.26458332mm"/>
    </style:style>
    <style:style style:family="graphic" style:name="style-108">
      <style:graphic-properties draw:fill="solid" draw:fill-color="#d8c259" draw:opacity="100.0%" draw:stroke="solid" svg:stroke-color="#d8c259" draw:stroke-linejoin="miter" svg:stroke-opacity="100.0%" svg:stroke-width="0.26458332mm"/>
    </style:style>
    <style:style style:family="graphic" style:name="style-109">
      <style:graphic-properties draw:fill="solid" draw:fill-color="#817144" draw:opacity="100.0%" draw:stroke="solid" svg:stroke-color="#817144" draw:stroke-linejoin="miter" svg:stroke-opacity="100.0%" svg:stroke-width="0.26458332mm"/>
    </style:style>
    <style:style style:family="graphic" style:name="style-110">
      <style:graphic-properties draw:fill="solid" draw:fill-color="#ebdebf" draw:opacity="100.0%" draw:stroke="solid" svg:stroke-color="#ebdebf" draw:stroke-linejoin="miter" svg:stroke-opacity="100.0%" svg:stroke-width="0.26458332mm"/>
    </style:style>
    <style:style style:family="graphic" style:name="style-111">
      <style:graphic-properties draw:fill="solid" draw:fill-color="#b2a788" draw:opacity="100.0%" draw:stroke="solid" svg:stroke-color="#b2a788" draw:stroke-linejoin="miter" svg:stroke-opacity="100.0%" svg:stroke-width="0.26458332mm"/>
    </style:style>
    <style:style style:family="graphic" style:name="style-112">
      <style:graphic-properties draw:fill="solid" draw:fill-color="#7b9c63" draw:opacity="100.0%" draw:stroke="solid" svg:stroke-color="#7b9c63" draw:stroke-linejoin="miter" svg:stroke-opacity="100.0%" svg:stroke-width="0.26458332mm"/>
    </style:style>
    <style:style style:family="graphic" style:name="style-113">
      <style:graphic-properties draw:fill="solid" draw:fill-color="#9e874a" draw:opacity="100.0%" draw:stroke="solid" svg:stroke-color="#9e874a" draw:stroke-linejoin="miter" svg:stroke-opacity="100.0%" svg:stroke-width="0.26458332mm"/>
    </style:style>
    <style:style style:family="graphic" style:name="style-114">
      <style:graphic-properties draw:fill="solid" draw:fill-color="#e1d4b8" draw:opacity="100.0%" draw:stroke="solid" svg:stroke-color="#e1d4b8" draw:stroke-linejoin="miter" svg:stroke-opacity="100.0%" svg:stroke-width="0.26458332mm"/>
    </style:style>
    <style:style style:family="graphic" style:name="style-115">
      <style:graphic-properties draw:fill="solid" draw:fill-color="#d1c7a8" draw:opacity="100.0%" draw:stroke="solid" svg:stroke-color="#d1c7a8" draw:stroke-linejoin="miter" svg:stroke-opacity="100.0%" svg:stroke-width="0.26458332mm"/>
    </style:style>
    <style:style style:family="graphic" style:name="style-116">
      <style:graphic-properties draw:fill="solid" draw:fill-color="#867d5a" draw:opacity="100.0%" draw:stroke="solid" svg:stroke-color="#867d5a" draw:stroke-linejoin="miter" svg:stroke-opacity="100.0%" svg:stroke-width="0.26458332mm"/>
    </style:style>
    <style:style style:family="graphic" style:name="style-117">
      <style:graphic-properties draw:fill="solid" draw:fill-color="#d3ad95" draw:opacity="100.0%" draw:stroke="solid" svg:stroke-color="#d3ad95" draw:stroke-linejoin="miter" svg:stroke-opacity="100.0%" svg:stroke-width="0.26458332mm"/>
    </style:style>
    <style:style style:family="graphic" style:name="style-118">
      <style:graphic-properties draw:fill="solid" draw:fill-color="#b5aa85" draw:opacity="100.0%" draw:stroke="solid" svg:stroke-color="#b5aa85" draw:stroke-linejoin="miter" svg:stroke-opacity="100.0%" svg:stroke-width="0.26458332mm"/>
    </style:style>
    <style:style style:family="graphic" style:name="style-119">
      <style:graphic-properties draw:fill="solid" draw:fill-color="#624d33" draw:opacity="100.0%" draw:stroke="solid" svg:stroke-color="#624d33" draw:stroke-linejoin="miter" svg:stroke-opacity="100.0%" svg:stroke-width="0.26458332mm"/>
    </style:style>
    <style:style style:family="graphic" style:name="style-120">
      <style:graphic-properties draw:fill="solid" draw:fill-color="#b8b295" draw:opacity="100.0%" draw:stroke="solid" svg:stroke-color="#b8b295" draw:stroke-linejoin="miter" svg:stroke-opacity="100.0%" svg:stroke-width="0.26458332mm"/>
    </style:style>
    <style:style style:family="graphic" style:name="style-121">
      <style:graphic-properties draw:fill="solid" draw:fill-color="#b9a12e" draw:opacity="100.0%" draw:stroke="solid" svg:stroke-color="#b9a12e" draw:stroke-linejoin="miter" svg:stroke-opacity="100.0%" svg:stroke-width="0.26458332mm"/>
    </style:style>
    <style:style style:family="graphic" style:name="style-122">
      <style:graphic-properties draw:fill="solid" draw:fill-color="#abac46" draw:opacity="100.0%" draw:stroke="solid" svg:stroke-color="#abac46" draw:stroke-linejoin="miter" svg:stroke-opacity="100.0%" svg:stroke-width="0.26458332mm"/>
    </style:style>
    <style:style style:family="graphic" style:name="style-123">
      <style:graphic-properties draw:fill="solid" draw:fill-color="#7f6d3d" draw:opacity="100.0%" draw:stroke="solid" svg:stroke-color="#7f6d3d" draw:stroke-linejoin="miter" svg:stroke-opacity="100.0%" svg:stroke-width="0.26458332mm"/>
    </style:style>
    <style:style style:family="graphic" style:name="style-124">
      <style:graphic-properties draw:fill="solid" draw:fill-color="#7aa6b5" draw:opacity="100.0%" draw:stroke="solid" svg:stroke-color="#7aa6b5" draw:stroke-linejoin="miter" svg:stroke-opacity="100.0%" svg:stroke-width="0.26458332mm"/>
    </style:style>
    <style:style style:family="graphic" style:name="style-125">
      <style:graphic-properties draw:fill="solid" draw:fill-color="#d1c29a" draw:opacity="100.0%" draw:stroke="solid" svg:stroke-color="#d1c29a" draw:stroke-linejoin="miter" svg:stroke-opacity="100.0%" svg:stroke-width="0.26458332mm"/>
    </style:style>
    <style:style style:family="graphic" style:name="style-126">
      <style:graphic-properties draw:fill="solid" draw:fill-color="#cdc097" draw:opacity="100.0%" draw:stroke="solid" svg:stroke-color="#cdc097" draw:stroke-linejoin="miter" svg:stroke-opacity="100.0%" svg:stroke-width="0.26458332mm"/>
    </style:style>
    <style:style style:family="graphic" style:name="style-127">
      <style:graphic-properties draw:fill="solid" draw:fill-color="#d5ba98" draw:opacity="100.0%" draw:stroke="solid" svg:stroke-color="#d5ba98" draw:stroke-linejoin="miter" svg:stroke-opacity="100.0%" svg:stroke-width="0.26458332mm"/>
    </style:style>
    <style:style style:family="graphic" style:name="style-128">
      <style:graphic-properties draw:fill="solid" draw:fill-color="#b9a06c" draw:opacity="100.0%" draw:stroke="solid" svg:stroke-color="#b9a06c" draw:stroke-linejoin="miter" svg:stroke-opacity="100.0%" svg:stroke-width="0.26458332mm"/>
    </style:style>
    <style:style style:family="graphic" style:name="style-129">
      <style:graphic-properties draw:fill="solid" draw:fill-color="#8e8365" draw:opacity="100.0%" draw:stroke="solid" svg:stroke-color="#8e8365" draw:stroke-linejoin="miter" svg:stroke-opacity="100.0%" svg:stroke-width="0.26458332mm"/>
    </style:style>
    <style:style style:family="graphic" style:name="style-130">
      <style:graphic-properties draw:fill="solid" draw:fill-color="#897541" draw:opacity="100.0%" draw:stroke="solid" svg:stroke-color="#897541" draw:stroke-linejoin="miter" svg:stroke-opacity="100.0%" svg:stroke-width="0.26458332mm"/>
    </style:style>
    <style:style style:family="graphic" style:name="style-131">
      <style:graphic-properties draw:fill="solid" draw:fill-color="#e1d1bc" draw:opacity="100.0%" draw:stroke="solid" svg:stroke-color="#e1d1bc" draw:stroke-linejoin="miter" svg:stroke-opacity="100.0%" svg:stroke-width="0.26458332mm"/>
    </style:style>
    <style:style style:family="graphic" style:name="style-132">
      <style:graphic-properties draw:fill="solid" draw:fill-color="#e6d398" draw:opacity="100.0%" draw:stroke="solid" svg:stroke-color="#e6d398" draw:stroke-linejoin="miter" svg:stroke-opacity="100.0%" svg:stroke-width="0.26458332mm"/>
    </style:style>
    <style:style style:family="graphic" style:name="style-133">
      <style:graphic-properties draw:fill="solid" draw:fill-color="#e3d1b7" draw:opacity="100.0%" draw:stroke="solid" svg:stroke-color="#e3d1b7" draw:stroke-linejoin="miter" svg:stroke-opacity="100.0%" svg:stroke-width="0.26458332mm"/>
    </style:style>
    <style:style style:family="graphic" style:name="style-134">
      <style:graphic-properties draw:fill="solid" draw:fill-color="#cbb498" draw:opacity="100.0%" draw:stroke="solid" svg:stroke-color="#cbb498" draw:stroke-linejoin="miter" svg:stroke-opacity="100.0%" svg:stroke-width="0.26458332mm"/>
    </style:style>
    <style:style style:family="graphic" style:name="style-135">
      <style:graphic-properties draw:fill="solid" draw:fill-color="#6f6444" draw:opacity="100.0%" draw:stroke="solid" svg:stroke-color="#6f6444" draw:stroke-linejoin="miter" svg:stroke-opacity="100.0%" svg:stroke-width="0.26458332mm"/>
    </style:style>
    <style:style style:family="graphic" style:name="style-136">
      <style:graphic-properties draw:fill="solid" draw:fill-color="#d0b774" draw:opacity="100.0%" draw:stroke="solid" svg:stroke-color="#d0b774" draw:stroke-linejoin="miter" svg:stroke-opacity="100.0%" svg:stroke-width="0.26458332mm"/>
    </style:style>
    <style:style style:family="graphic" style:name="style-137">
      <style:graphic-properties draw:fill="solid" draw:fill-color="#5e4b2a" draw:opacity="100.0%" draw:stroke="solid" svg:stroke-color="#5e4b2a" draw:stroke-linejoin="miter" svg:stroke-opacity="100.0%" svg:stroke-width="0.26458332mm"/>
    </style:style>
    <style:style style:family="graphic" style:name="style-138">
      <style:graphic-properties draw:fill="solid" draw:fill-color="#e9d6bf" draw:opacity="100.0%" draw:stroke="solid" svg:stroke-color="#e9d6bf" draw:stroke-linejoin="miter" svg:stroke-opacity="100.0%" svg:stroke-width="0.26458332mm"/>
    </style:style>
    <style:style style:family="graphic" style:name="style-139">
      <style:graphic-properties draw:fill="solid" draw:fill-color="#bcab91" draw:opacity="100.0%" draw:stroke="solid" svg:stroke-color="#bcab91" draw:stroke-linejoin="miter" svg:stroke-opacity="100.0%" svg:stroke-width="0.26458332mm"/>
    </style:style>
    <style:style style:family="graphic" style:name="style-140">
      <style:graphic-properties draw:fill="solid" draw:fill-color="#7a725b" draw:opacity="100.0%" draw:stroke="solid" svg:stroke-color="#7a725b" draw:stroke-linejoin="miter" svg:stroke-opacity="100.0%" svg:stroke-width="0.26458332mm"/>
    </style:style>
    <style:style style:family="graphic" style:name="style-141">
      <style:graphic-properties draw:fill="solid" draw:fill-color="#c1bba3" draw:opacity="100.0%" draw:stroke="solid" svg:stroke-color="#c1bba3" draw:stroke-linejoin="miter" svg:stroke-opacity="100.0%" svg:stroke-width="0.26458332mm"/>
    </style:style>
    <style:style style:family="graphic" style:name="style-142">
      <style:graphic-properties draw:fill="solid" draw:fill-color="#7e6c3d" draw:opacity="100.0%" draw:stroke="solid" svg:stroke-color="#7e6c3d" draw:stroke-linejoin="miter" svg:stroke-opacity="100.0%" svg:stroke-width="0.26458332mm"/>
    </style:style>
    <style:style style:family="graphic" style:name="style-143">
      <style:graphic-properties draw:fill="solid" draw:fill-color="#48482e" draw:opacity="100.0%" draw:stroke="solid" svg:stroke-color="#48482e" draw:stroke-linejoin="miter" svg:stroke-opacity="100.0%" svg:stroke-width="0.26458332mm"/>
    </style:style>
    <style:style style:family="graphic" style:name="style-144">
      <style:graphic-properties draw:fill="solid" draw:fill-color="#795a31" draw:opacity="100.0%" draw:stroke="solid" svg:stroke-color="#795a31" draw:stroke-linejoin="miter" svg:stroke-opacity="100.0%" svg:stroke-width="0.26458332mm"/>
    </style:style>
    <style:style style:family="graphic" style:name="style-145">
      <style:graphic-properties draw:fill="solid" draw:fill-color="#cbbc93" draw:opacity="100.0%" draw:stroke="solid" svg:stroke-color="#cbbc93" draw:stroke-linejoin="miter" svg:stroke-opacity="100.0%" svg:stroke-width="0.26458332mm"/>
    </style:style>
    <style:style style:family="graphic" style:name="style-146">
      <style:graphic-properties draw:fill="solid" draw:fill-color="#8c323e" draw:opacity="100.0%" draw:stroke="solid" svg:stroke-color="#8c323e" draw:stroke-linejoin="miter" svg:stroke-opacity="100.0%" svg:stroke-width="0.26458332mm"/>
    </style:style>
    <style:style style:family="graphic" style:name="style-147">
      <style:graphic-properties draw:fill="solid" draw:fill-color="#8f7b42" draw:opacity="100.0%" draw:stroke="solid" svg:stroke-color="#8f7b42" draw:stroke-linejoin="miter" svg:stroke-opacity="100.0%" svg:stroke-width="0.26458332mm"/>
    </style:style>
    <style:style style:family="graphic" style:name="style-148">
      <style:graphic-properties draw:fill="solid" draw:fill-color="#a09567" draw:opacity="100.0%" draw:stroke="solid" svg:stroke-color="#a09567" draw:stroke-linejoin="miter" svg:stroke-opacity="100.0%" svg:stroke-width="0.26458332mm"/>
    </style:style>
    <style:style style:family="graphic" style:name="style-149">
      <style:graphic-properties draw:fill="solid" draw:fill-color="#67572e" draw:opacity="100.0%" draw:stroke="solid" svg:stroke-color="#67572e" draw:stroke-linejoin="miter" svg:stroke-opacity="100.0%" svg:stroke-width="0.26458332mm"/>
    </style:style>
    <style:style style:family="graphic" style:name="style-150">
      <style:graphic-properties draw:fill="solid" draw:fill-color="#5b502a" draw:opacity="100.0%" draw:stroke="solid" svg:stroke-color="#5b502a" draw:stroke-linejoin="miter" svg:stroke-opacity="100.0%" svg:stroke-width="0.26458332mm"/>
    </style:style>
    <style:style style:family="graphic" style:name="style-151">
      <style:graphic-properties draw:fill="solid" draw:fill-color="#e5c952" draw:opacity="100.0%" draw:stroke="solid" svg:stroke-color="#e5c952" draw:stroke-linejoin="miter" svg:stroke-opacity="100.0%" svg:stroke-width="0.26458332mm"/>
    </style:style>
    <style:style style:family="graphic" style:name="style-152">
      <style:graphic-properties draw:fill="solid" draw:fill-color="#bf9e7e" draw:opacity="100.0%" draw:stroke="solid" svg:stroke-color="#bf9e7e" draw:stroke-linejoin="miter" svg:stroke-opacity="100.0%" svg:stroke-width="0.26458332mm"/>
    </style:style>
    <style:style style:family="graphic" style:name="style-153">
      <style:graphic-properties draw:fill="solid" draw:fill-color="#b2a380" draw:opacity="100.0%" draw:stroke="solid" svg:stroke-color="#b2a380" draw:stroke-linejoin="miter" svg:stroke-opacity="100.0%" svg:stroke-width="0.26458332mm"/>
    </style:style>
    <style:style style:family="graphic" style:name="style-154">
      <style:graphic-properties draw:fill="solid" draw:fill-color="#a19472" draw:opacity="100.0%" draw:stroke="solid" svg:stroke-color="#a19472" draw:stroke-linejoin="miter" svg:stroke-opacity="100.0%" svg:stroke-width="0.26458332mm"/>
    </style:style>
    <style:style style:family="graphic" style:name="style-155">
      <style:graphic-properties draw:fill="solid" draw:fill-color="#cfc8b1" draw:opacity="100.0%" draw:stroke="solid" svg:stroke-color="#cfc8b1" draw:stroke-linejoin="miter" svg:stroke-opacity="100.0%" svg:stroke-width="0.26458332mm"/>
    </style:style>
    <style:style style:family="graphic" style:name="style-156">
      <style:graphic-properties draw:fill="solid" draw:fill-color="#f0e3c8" draw:opacity="100.0%" draw:stroke="solid" svg:stroke-color="#f0e3c8" draw:stroke-linejoin="miter" svg:stroke-opacity="100.0%" svg:stroke-width="0.26458332mm"/>
    </style:style>
    <style:style style:family="graphic" style:name="style-157">
      <style:graphic-properties draw:fill="solid" draw:fill-color="#e0d5bb" draw:opacity="100.0%" draw:stroke="solid" svg:stroke-color="#e0d5bb" draw:stroke-linejoin="miter" svg:stroke-opacity="100.0%" svg:stroke-width="0.26458332mm"/>
    </style:style>
    <style:style style:family="graphic" style:name="style-158">
      <style:graphic-properties draw:fill="solid" draw:fill-color="#d5c596" draw:opacity="100.0%" draw:stroke="solid" svg:stroke-color="#d5c596" draw:stroke-linejoin="miter" svg:stroke-opacity="100.0%" svg:stroke-width="0.26458332mm"/>
    </style:style>
    <style:style style:family="graphic" style:name="style-159">
      <style:graphic-properties draw:fill="solid" draw:fill-color="#857e60" draw:opacity="100.0%" draw:stroke="solid" svg:stroke-color="#857e60" draw:stroke-linejoin="miter" svg:stroke-opacity="100.0%" svg:stroke-width="0.26458332mm"/>
    </style:style>
    <style:style style:family="graphic" style:name="style-160">
      <style:graphic-properties draw:fill="solid" draw:fill-color="#a5845f" draw:opacity="100.0%" draw:stroke="solid" svg:stroke-color="#a5845f" draw:stroke-linejoin="miter" svg:stroke-opacity="100.0%" svg:stroke-width="0.26458332mm"/>
    </style:style>
    <style:style style:family="graphic" style:name="style-161">
      <style:graphic-properties draw:fill="solid" draw:fill-color="#9f4b30" draw:opacity="100.0%" draw:stroke="solid" svg:stroke-color="#9f4b30" draw:stroke-linejoin="miter" svg:stroke-opacity="100.0%" svg:stroke-width="0.26458332mm"/>
    </style:style>
    <style:style style:family="graphic" style:name="style-162">
      <style:graphic-properties draw:fill="solid" draw:fill-color="#876443" draw:opacity="100.0%" draw:stroke="solid" svg:stroke-color="#876443" draw:stroke-linejoin="miter" svg:stroke-opacity="100.0%" svg:stroke-width="0.26458332mm"/>
    </style:style>
    <style:style style:family="graphic" style:name="style-163">
      <style:graphic-properties draw:fill="solid" draw:fill-color="#d7c69c" draw:opacity="100.0%" draw:stroke="solid" svg:stroke-color="#d7c69c" draw:stroke-linejoin="miter" svg:stroke-opacity="100.0%" svg:stroke-width="0.26458332mm"/>
    </style:style>
    <style:style style:family="graphic" style:name="style-164">
      <style:graphic-properties draw:fill="solid" draw:fill-color="#d2c39b" draw:opacity="100.0%" draw:stroke="solid" svg:stroke-color="#d2c39b" draw:stroke-linejoin="miter" svg:stroke-opacity="100.0%" svg:stroke-width="0.26458332mm"/>
    </style:style>
    <style:style style:family="graphic" style:name="style-165">
      <style:graphic-properties draw:fill="solid" draw:fill-color="#bf5e7c" draw:opacity="100.0%" draw:stroke="solid" svg:stroke-color="#bf5e7c" draw:stroke-linejoin="miter" svg:stroke-opacity="100.0%" svg:stroke-width="0.26458332mm"/>
    </style:style>
    <style:style style:family="graphic" style:name="style-166">
      <style:graphic-properties draw:fill="solid" draw:fill-color="#7b673e" draw:opacity="100.0%" draw:stroke="solid" svg:stroke-color="#7b673e" draw:stroke-linejoin="miter" svg:stroke-opacity="100.0%" svg:stroke-width="0.26458332mm"/>
    </style:style>
    <style:style style:family="graphic" style:name="style-167">
      <style:graphic-properties draw:fill="solid" draw:fill-color="#9a3e51" draw:opacity="100.0%" draw:stroke="solid" svg:stroke-color="#9a3e51" draw:stroke-linejoin="miter" svg:stroke-opacity="100.0%" svg:stroke-width="0.26458332mm"/>
    </style:style>
    <style:style style:family="graphic" style:name="style-168">
      <style:graphic-properties draw:fill="solid" draw:fill-color="#749093" draw:opacity="100.0%" draw:stroke="solid" svg:stroke-color="#749093" draw:stroke-linejoin="miter" svg:stroke-opacity="100.0%" svg:stroke-width="0.26458332mm"/>
    </style:style>
    <style:style style:family="graphic" style:name="style-169">
      <style:graphic-properties draw:fill="solid" draw:fill-color="#9d906a" draw:opacity="100.0%" draw:stroke="solid" svg:stroke-color="#9d906a" draw:stroke-linejoin="miter" svg:stroke-opacity="100.0%" svg:stroke-width="0.26458332mm"/>
    </style:style>
    <style:style style:family="graphic" style:name="style-170">
      <style:graphic-properties draw:fill="solid" draw:fill-color="#a39a7c" draw:opacity="100.0%" draw:stroke="solid" svg:stroke-color="#a39a7c" draw:stroke-linejoin="miter" svg:stroke-opacity="100.0%" svg:stroke-width="0.26458332mm"/>
    </style:style>
    <style:style style:family="graphic" style:name="style-171">
      <style:graphic-properties draw:fill="solid" draw:fill-color="#726135" draw:opacity="100.0%" draw:stroke="solid" svg:stroke-color="#726135" draw:stroke-linejoin="miter" svg:stroke-opacity="100.0%" svg:stroke-width="0.26458332mm"/>
    </style:style>
    <style:style style:family="graphic" style:name="style-172">
      <style:graphic-properties draw:fill="solid" draw:fill-color="#ac9d3f" draw:opacity="100.0%" draw:stroke="solid" svg:stroke-color="#ac9d3f" draw:stroke-linejoin="miter" svg:stroke-opacity="100.0%" svg:stroke-width="0.26458332mm"/>
    </style:style>
    <style:style style:family="graphic" style:name="style-173">
      <style:graphic-properties draw:fill="solid" draw:fill-color="#9e9579" draw:opacity="100.0%" draw:stroke="solid" svg:stroke-color="#9e9579" draw:stroke-linejoin="miter" svg:stroke-opacity="100.0%" svg:stroke-width="0.26458332mm"/>
    </style:style>
    <style:style style:family="graphic" style:name="style-174">
      <style:graphic-properties draw:fill="solid" draw:fill-color="#c9c0a3" draw:opacity="100.0%" draw:stroke="solid" svg:stroke-color="#c9c0a3" draw:stroke-linejoin="miter" svg:stroke-opacity="100.0%" svg:stroke-width="0.26458332mm"/>
    </style:style>
    <style:style style:family="graphic" style:name="style-175">
      <style:graphic-properties draw:fill="solid" draw:fill-color="#a78873" draw:opacity="100.0%" draw:stroke="solid" svg:stroke-color="#a78873" draw:stroke-linejoin="miter" svg:stroke-opacity="100.0%" svg:stroke-width="0.26458332mm"/>
    </style:style>
    <style:style style:family="graphic" style:name="style-176">
      <style:graphic-properties draw:fill="solid" draw:fill-color="#908358" draw:opacity="100.0%" draw:stroke="solid" svg:stroke-color="#908358" draw:stroke-linejoin="miter" svg:stroke-opacity="100.0%" svg:stroke-width="0.26458332mm"/>
    </style:style>
    <style:style style:family="graphic" style:name="style-177">
      <style:graphic-properties draw:fill="solid" draw:fill-color="#ce9e97" draw:opacity="100.0%" draw:stroke="solid" svg:stroke-color="#ce9e97" draw:stroke-linejoin="miter" svg:stroke-opacity="100.0%" svg:stroke-width="0.26458332mm"/>
    </style:style>
    <style:style style:family="graphic" style:name="style-178">
      <style:graphic-properties draw:fill="solid" draw:fill-color="#b7ac86" draw:opacity="100.0%" draw:stroke="solid" svg:stroke-color="#b7ac86" draw:stroke-linejoin="miter" svg:stroke-opacity="100.0%" svg:stroke-width="0.26458332mm"/>
    </style:style>
    <style:style style:family="graphic" style:name="style-179">
      <style:graphic-properties draw:fill="solid" draw:fill-color="#aa9c6b" draw:opacity="100.0%" draw:stroke="solid" svg:stroke-color="#aa9c6b" draw:stroke-linejoin="miter" svg:stroke-opacity="100.0%" svg:stroke-width="0.26458332mm"/>
    </style:style>
    <style:style style:family="graphic" style:name="style-180">
      <style:graphic-properties draw:fill="solid" draw:fill-color="#9d8d6d" draw:opacity="100.0%" draw:stroke="solid" svg:stroke-color="#9d8d6d" draw:stroke-linejoin="miter" svg:stroke-opacity="100.0%" svg:stroke-width="0.26458332mm"/>
    </style:style>
    <style:style style:family="graphic" style:name="style-181">
      <style:graphic-properties draw:fill="solid" draw:fill-color="#d5cec2" draw:opacity="100.0%" draw:stroke="solid" svg:stroke-color="#d5cec2" draw:stroke-linejoin="miter" svg:stroke-opacity="100.0%" svg:stroke-width="0.26458332mm"/>
    </style:style>
    <style:style style:family="graphic" style:name="style-182">
      <style:graphic-properties draw:fill="solid" draw:fill-color="#678286" draw:opacity="100.0%" draw:stroke="solid" svg:stroke-color="#678286" draw:stroke-linejoin="miter" svg:stroke-opacity="100.0%" svg:stroke-width="0.26458332mm"/>
    </style:style>
    <style:style style:family="graphic" style:name="style-183">
      <style:graphic-properties draw:fill="solid" draw:fill-color="#6b573e" draw:opacity="100.0%" draw:stroke="solid" svg:stroke-color="#6b573e" draw:stroke-linejoin="miter" svg:stroke-opacity="100.0%" svg:stroke-width="0.26458332mm"/>
    </style:style>
    <style:style style:family="graphic" style:name="style-184">
      <style:graphic-properties draw:fill="solid" draw:fill-color="#782627" draw:opacity="100.0%" draw:stroke="solid" svg:stroke-color="#782627" draw:stroke-linejoin="miter" svg:stroke-opacity="100.0%" svg:stroke-width="0.26458332mm"/>
    </style:style>
    <style:style style:family="graphic" style:name="style-185">
      <style:graphic-properties draw:fill="solid" draw:fill-color="#d4bc9a" draw:opacity="100.0%" draw:stroke="solid" svg:stroke-color="#d4bc9a" draw:stroke-linejoin="miter" svg:stroke-opacity="100.0%" svg:stroke-width="0.26458332mm"/>
    </style:style>
    <style:style style:family="graphic" style:name="style-186">
      <style:graphic-properties draw:fill="solid" draw:fill-color="#cfc9b1" draw:opacity="100.0%" draw:stroke="solid" svg:stroke-color="#cfc9b1" draw:stroke-linejoin="miter" svg:stroke-opacity="100.0%" svg:stroke-width="0.26458332mm"/>
    </style:style>
    <style:style style:family="graphic" style:name="style-187">
      <style:graphic-properties draw:fill="solid" draw:fill-color="#a79345" draw:opacity="100.0%" draw:stroke="solid" svg:stroke-color="#a79345" draw:stroke-linejoin="miter" svg:stroke-opacity="100.0%" svg:stroke-width="0.26458332mm"/>
    </style:style>
    <style:style style:family="graphic" style:name="style-188">
      <style:graphic-properties draw:fill="solid" draw:fill-color="#b6ab8a" draw:opacity="100.0%" draw:stroke="solid" svg:stroke-color="#b6ab8a" draw:stroke-linejoin="miter" svg:stroke-opacity="100.0%" svg:stroke-width="0.26458332mm"/>
    </style:style>
    <style:style style:family="graphic" style:name="style-189">
      <style:graphic-properties draw:fill="solid" draw:fill-color="#deaf1b" draw:opacity="100.0%" draw:stroke="solid" svg:stroke-color="#deaf1b" draw:stroke-linejoin="miter" svg:stroke-opacity="100.0%" svg:stroke-width="0.26458332mm"/>
    </style:style>
    <style:style style:family="graphic" style:name="style-190">
      <style:graphic-properties draw:fill="solid" draw:fill-color="#b5a177" draw:opacity="100.0%" draw:stroke="solid" svg:stroke-color="#b5a177" draw:stroke-linejoin="miter" svg:stroke-opacity="100.0%" svg:stroke-width="0.26458332mm"/>
    </style:style>
    <style:style style:family="graphic" style:name="style-191">
      <style:graphic-properties draw:fill="solid" draw:fill-color="#c2aa4b" draw:opacity="100.0%" draw:stroke="solid" svg:stroke-color="#c2aa4b" draw:stroke-linejoin="miter" svg:stroke-opacity="100.0%" svg:stroke-width="0.26458332mm"/>
    </style:style>
    <style:style style:family="graphic" style:name="style-192">
      <style:graphic-properties draw:fill="solid" draw:fill-color="#61492f" draw:opacity="100.0%" draw:stroke="solid" svg:stroke-color="#61492f" draw:stroke-linejoin="miter" svg:stroke-opacity="100.0%" svg:stroke-width="0.26458332mm"/>
    </style:style>
    <style:style style:family="graphic" style:name="style-193">
      <style:graphic-properties draw:fill="solid" draw:fill-color="#e1d0b2" draw:opacity="100.0%" draw:stroke="solid" svg:stroke-color="#e1d0b2" draw:stroke-linejoin="miter" svg:stroke-opacity="100.0%" svg:stroke-width="0.26458332mm"/>
    </style:style>
    <style:style style:family="graphic" style:name="style-194">
      <style:graphic-properties draw:fill="solid" draw:fill-color="#887746" draw:opacity="100.0%" draw:stroke="solid" svg:stroke-color="#887746" draw:stroke-linejoin="miter" svg:stroke-opacity="100.0%" svg:stroke-width="0.26458332mm"/>
    </style:style>
    <style:style style:family="graphic" style:name="style-195">
      <style:graphic-properties draw:fill="solid" draw:fill-color="#988a4f" draw:opacity="100.0%" draw:stroke="solid" svg:stroke-color="#988a4f" draw:stroke-linejoin="miter" svg:stroke-opacity="100.0%" svg:stroke-width="0.26458332mm"/>
    </style:style>
    <style:style style:family="graphic" style:name="style-196">
      <style:graphic-properties draw:fill="solid" draw:fill-color="#366611" draw:opacity="100.0%" draw:stroke="solid" svg:stroke-color="#366611" draw:stroke-linejoin="miter" svg:stroke-opacity="100.0%" svg:stroke-width="0.26458332mm"/>
    </style:style>
    <style:style style:family="graphic" style:name="style-197">
      <style:graphic-properties draw:fill="solid" draw:fill-color="#614e38" draw:opacity="100.0%" draw:stroke="solid" svg:stroke-color="#614e38" draw:stroke-linejoin="miter" svg:stroke-opacity="100.0%" svg:stroke-width="0.26458332mm"/>
    </style:style>
    <style:style style:family="graphic" style:name="style-198">
      <style:graphic-properties draw:fill="solid" draw:fill-color="#b8ad7f" draw:opacity="100.0%" draw:stroke="solid" svg:stroke-color="#b8ad7f" draw:stroke-linejoin="miter" svg:stroke-opacity="100.0%" svg:stroke-width="0.26458332mm"/>
    </style:style>
    <style:style style:family="graphic" style:name="style-199">
      <style:graphic-properties draw:fill="solid" draw:fill-color="#748a56" draw:opacity="100.0%" draw:stroke="solid" svg:stroke-color="#748a56" draw:stroke-linejoin="miter" svg:stroke-opacity="100.0%" svg:stroke-width="0.26458332mm"/>
    </style:style>
    <style:style style:family="graphic" style:name="style-200">
      <style:graphic-properties draw:fill="solid" draw:fill-color="#d5c59b" draw:opacity="100.0%" draw:stroke="solid" svg:stroke-color="#d5c59b" draw:stroke-linejoin="miter" svg:stroke-opacity="100.0%" svg:stroke-width="0.26458332mm"/>
    </style:style>
    <style:style style:family="graphic" style:name="style-201">
      <style:graphic-properties draw:fill="solid" draw:fill-color="#80775a" draw:opacity="100.0%" draw:stroke="solid" svg:stroke-color="#80775a" draw:stroke-linejoin="miter" svg:stroke-opacity="100.0%" svg:stroke-width="0.26458332mm"/>
    </style:style>
    <style:style style:family="graphic" style:name="style-202">
      <style:graphic-properties draw:fill="solid" draw:fill-color="#cabd9a" draw:opacity="100.0%" draw:stroke="solid" svg:stroke-color="#cabd9a" draw:stroke-linejoin="miter" svg:stroke-opacity="100.0%" svg:stroke-width="0.26458332mm"/>
    </style:style>
    <style:style style:family="graphic" style:name="style-203">
      <style:graphic-properties draw:fill="solid" draw:fill-color="#e1ccad" draw:opacity="100.0%" draw:stroke="solid" svg:stroke-color="#e1ccad" draw:stroke-linejoin="miter" svg:stroke-opacity="100.0%" svg:stroke-width="0.26458332mm"/>
    </style:style>
    <style:style style:family="graphic" style:name="style-204">
      <style:graphic-properties draw:fill="solid" draw:fill-color="#7e7232" draw:opacity="100.0%" draw:stroke="solid" svg:stroke-color="#7e7232" draw:stroke-linejoin="miter" svg:stroke-opacity="100.0%" svg:stroke-width="0.26458332mm"/>
    </style:style>
    <style:style style:family="graphic" style:name="style-205">
      <style:graphic-properties draw:fill="solid" draw:fill-color="#ada68a" draw:opacity="100.0%" draw:stroke="solid" svg:stroke-color="#ada68a" draw:stroke-linejoin="miter" svg:stroke-opacity="100.0%" svg:stroke-width="0.26458332mm"/>
    </style:style>
    <style:style style:family="graphic" style:name="style-206">
      <style:graphic-properties draw:fill="solid" draw:fill-color="#9e926e" draw:opacity="100.0%" draw:stroke="solid" svg:stroke-color="#9e926e" draw:stroke-linejoin="miter" svg:stroke-opacity="100.0%" svg:stroke-width="0.26458332mm"/>
    </style:style>
    <style:style style:family="graphic" style:name="style-207">
      <style:graphic-properties draw:fill="solid" draw:fill-color="#d3c284" draw:opacity="100.0%" draw:stroke="solid" svg:stroke-color="#d3c284" draw:stroke-linejoin="miter" svg:stroke-opacity="100.0%" svg:stroke-width="0.26458332mm"/>
    </style:style>
    <style:style style:family="graphic" style:name="style-208">
      <style:graphic-properties draw:fill="solid" draw:fill-color="#d3c298" draw:opacity="100.0%" draw:stroke="solid" svg:stroke-color="#d3c298" draw:stroke-linejoin="miter" svg:stroke-opacity="100.0%" svg:stroke-width="0.26458332mm"/>
    </style:style>
    <style:style style:family="graphic" style:name="style-209">
      <style:graphic-properties draw:fill="solid" draw:fill-color="#7b7155" draw:opacity="100.0%" draw:stroke="solid" svg:stroke-color="#7b7155" draw:stroke-linejoin="miter" svg:stroke-opacity="100.0%" svg:stroke-width="0.26458332mm"/>
    </style:style>
    <style:style style:family="graphic" style:name="style-210">
      <style:graphic-properties draw:fill="solid" draw:fill-color="#a3944a" draw:opacity="100.0%" draw:stroke="solid" svg:stroke-color="#a3944a" draw:stroke-linejoin="miter" svg:stroke-opacity="100.0%" svg:stroke-width="0.26458332mm"/>
    </style:style>
    <style:style style:family="graphic" style:name="style-211">
      <style:graphic-properties draw:fill="solid" draw:fill-color="#d0c09f" draw:opacity="100.0%" draw:stroke="solid" svg:stroke-color="#d0c09f" draw:stroke-linejoin="miter" svg:stroke-opacity="100.0%" svg:stroke-width="0.26458332mm"/>
    </style:style>
    <style:style style:family="graphic" style:name="style-212">
      <style:graphic-properties draw:fill="solid" draw:fill-color="#b24464" draw:opacity="100.0%" draw:stroke="solid" svg:stroke-color="#b24464" draw:stroke-linejoin="miter" svg:stroke-opacity="100.0%" svg:stroke-width="0.26458332mm"/>
    </style:style>
    <style:style style:family="graphic" style:name="style-213">
      <style:graphic-properties draw:fill="solid" draw:fill-color="#948049" draw:opacity="100.0%" draw:stroke="solid" svg:stroke-color="#948049" draw:stroke-linejoin="miter" svg:stroke-opacity="100.0%" svg:stroke-width="0.26458332mm"/>
    </style:style>
    <style:style style:family="graphic" style:name="style-214">
      <style:graphic-properties draw:fill="solid" draw:fill-color="#e5d7b2" draw:opacity="100.0%" draw:stroke="solid" svg:stroke-color="#e5d7b2" draw:stroke-linejoin="miter" svg:stroke-opacity="100.0%" svg:stroke-width="0.26458332mm"/>
    </style:style>
    <style:style style:family="graphic" style:name="style-215">
      <style:graphic-properties draw:fill="solid" draw:fill-color="#d0bd95" draw:opacity="100.0%" draw:stroke="solid" svg:stroke-color="#d0bd95" draw:stroke-linejoin="miter" svg:stroke-opacity="100.0%" svg:stroke-width="0.26458332mm"/>
    </style:style>
    <style:style style:family="graphic" style:name="style-216">
      <style:graphic-properties draw:fill="solid" draw:fill-color="#363938" draw:opacity="100.0%" draw:stroke="solid" svg:stroke-color="#363938" draw:stroke-linejoin="miter" svg:stroke-opacity="100.0%" svg:stroke-width="0.26458332mm"/>
    </style:style>
    <style:style style:family="graphic" style:name="style-217">
      <style:graphic-properties draw:fill="solid" draw:fill-color="#8d7f63" draw:opacity="100.0%" draw:stroke="solid" svg:stroke-color="#8d7f63" draw:stroke-linejoin="miter" svg:stroke-opacity="100.0%" svg:stroke-width="0.26458332mm"/>
    </style:style>
    <style:style style:family="graphic" style:name="style-218">
      <style:graphic-properties draw:fill="solid" draw:fill-color="#bfb185" draw:opacity="100.0%" draw:stroke="solid" svg:stroke-color="#bfb185" draw:stroke-linejoin="miter" svg:stroke-opacity="100.0%" svg:stroke-width="0.26458332mm"/>
    </style:style>
    <style:style style:family="graphic" style:name="style-219">
      <style:graphic-properties draw:fill="solid" draw:fill-color="#a19677" draw:opacity="100.0%" draw:stroke="solid" svg:stroke-color="#a19677" draw:stroke-linejoin="miter" svg:stroke-opacity="100.0%" svg:stroke-width="0.26458332mm"/>
    </style:style>
    <style:style style:family="graphic" style:name="style-220">
      <style:graphic-properties draw:fill="solid" draw:fill-color="#9a9359" draw:opacity="100.0%" draw:stroke="solid" svg:stroke-color="#9a9359" draw:stroke-linejoin="miter" svg:stroke-opacity="100.0%" svg:stroke-width="0.26458332mm"/>
    </style:style>
    <style:style style:family="graphic" style:name="style-221">
      <style:graphic-properties draw:fill="solid" draw:fill-color="#695946" draw:opacity="100.0%" draw:stroke="solid" svg:stroke-color="#695946" draw:stroke-linejoin="miter" svg:stroke-opacity="100.0%" svg:stroke-width="0.26458332mm"/>
    </style:style>
    <style:style style:family="graphic" style:name="style-222">
      <style:graphic-properties draw:fill="solid" draw:fill-color="#696554" draw:opacity="100.0%" draw:stroke="solid" svg:stroke-color="#696554" draw:stroke-linejoin="miter" svg:stroke-opacity="100.0%" svg:stroke-width="0.26458332mm"/>
    </style:style>
    <style:style style:family="graphic" style:name="style-223">
      <style:graphic-properties draw:fill="solid" draw:fill-color="#b8a983" draw:opacity="100.0%" draw:stroke="solid" svg:stroke-color="#b8a983" draw:stroke-linejoin="miter" svg:stroke-opacity="100.0%" svg:stroke-width="0.26458332mm"/>
    </style:style>
    <style:style style:family="graphic" style:name="style-224">
      <style:graphic-properties draw:fill="solid" draw:fill-color="#c4b999" draw:opacity="100.0%" draw:stroke="solid" svg:stroke-color="#c4b999" draw:stroke-linejoin="miter" svg:stroke-opacity="100.0%" svg:stroke-width="0.26458332mm"/>
    </style:style>
    <style:style style:family="graphic" style:name="style-225">
      <style:graphic-properties draw:fill="solid" draw:fill-color="#73694c" draw:opacity="100.0%" draw:stroke="solid" svg:stroke-color="#73694c" draw:stroke-linejoin="miter" svg:stroke-opacity="100.0%" svg:stroke-width="0.26458332mm"/>
    </style:style>
    <style:style style:family="graphic" style:name="style-226">
      <style:graphic-properties draw:fill="solid" draw:fill-color="#cabd9c" draw:opacity="100.0%" draw:stroke="solid" svg:stroke-color="#cabd9c" draw:stroke-linejoin="miter" svg:stroke-opacity="100.0%" svg:stroke-width="0.26458332mm"/>
    </style:style>
    <style:style style:family="graphic" style:name="style-227">
      <style:graphic-properties draw:fill="solid" draw:fill-color="#b09b6d" draw:opacity="100.0%" draw:stroke="solid" svg:stroke-color="#b09b6d" draw:stroke-linejoin="miter" svg:stroke-opacity="100.0%" svg:stroke-width="0.26458332mm"/>
    </style:style>
    <style:style style:family="graphic" style:name="style-228">
      <style:graphic-properties draw:fill="solid" draw:fill-color="#bb8574" draw:opacity="100.0%" draw:stroke="solid" svg:stroke-color="#bb8574" draw:stroke-linejoin="miter" svg:stroke-opacity="100.0%" svg:stroke-width="0.26458332mm"/>
    </style:style>
    <style:style style:family="graphic" style:name="style-229">
      <style:graphic-properties draw:fill="solid" draw:fill-color="#716134" draw:opacity="100.0%" draw:stroke="solid" svg:stroke-color="#716134" draw:stroke-linejoin="miter" svg:stroke-opacity="100.0%" svg:stroke-width="0.26458332mm"/>
    </style:style>
    <style:style style:family="graphic" style:name="style-230">
      <style:graphic-properties draw:fill="solid" draw:fill-color="#8c8368" draw:opacity="100.0%" draw:stroke="solid" svg:stroke-color="#8c8368" draw:stroke-linejoin="miter" svg:stroke-opacity="100.0%" svg:stroke-width="0.26458332mm"/>
    </style:style>
    <style:style style:family="graphic" style:name="style-231">
      <style:graphic-properties draw:fill="solid" draw:fill-color="#e4d6b7" draw:opacity="100.0%" draw:stroke="solid" svg:stroke-color="#e4d6b7" draw:stroke-linejoin="miter" svg:stroke-opacity="100.0%" svg:stroke-width="0.26458332mm"/>
    </style:style>
    <style:style style:family="graphic" style:name="style-232">
      <style:graphic-properties draw:fill="solid" draw:fill-color="#8f8464" draw:opacity="100.0%" draw:stroke="solid" svg:stroke-color="#8f8464" draw:stroke-linejoin="miter" svg:stroke-opacity="100.0%" svg:stroke-width="0.26458332mm"/>
    </style:style>
    <style:style style:family="graphic" style:name="style-233">
      <style:graphic-properties draw:fill="solid" draw:fill-color="#d8c48d" draw:opacity="100.0%" draw:stroke="solid" svg:stroke-color="#d8c48d" draw:stroke-linejoin="miter" svg:stroke-opacity="100.0%" svg:stroke-width="0.26458332mm"/>
    </style:style>
    <style:style style:family="graphic" style:name="style-234">
      <style:graphic-properties draw:fill="solid" draw:fill-color="#a69973" draw:opacity="100.0%" draw:stroke="solid" svg:stroke-color="#a69973" draw:stroke-linejoin="miter" svg:stroke-opacity="100.0%" svg:stroke-width="0.26458332mm"/>
    </style:style>
    <style:style style:family="graphic" style:name="style-235">
      <style:graphic-properties draw:fill="solid" draw:fill-color="#8a8166" draw:opacity="100.0%" draw:stroke="solid" svg:stroke-color="#8a8166" draw:stroke-linejoin="miter" svg:stroke-opacity="100.0%" svg:stroke-width="0.26458332mm"/>
    </style:style>
    <style:style style:family="graphic" style:name="style-236">
      <style:graphic-properties draw:fill="solid" draw:fill-color="#978f6d" draw:opacity="100.0%" draw:stroke="solid" svg:stroke-color="#978f6d" draw:stroke-linejoin="miter" svg:stroke-opacity="100.0%" svg:stroke-width="0.26458332mm"/>
    </style:style>
    <style:style style:family="graphic" style:name="style-237">
      <style:graphic-properties draw:fill="solid" draw:fill-color="#b58a5c" draw:opacity="100.0%" draw:stroke="solid" svg:stroke-color="#b58a5c" draw:stroke-linejoin="miter" svg:stroke-opacity="100.0%" svg:stroke-width="0.26458332mm"/>
    </style:style>
    <style:style style:family="graphic" style:name="style-238">
      <style:graphic-properties draw:fill="solid" draw:fill-color="#a09676" draw:opacity="100.0%" draw:stroke="solid" svg:stroke-color="#a09676" draw:stroke-linejoin="miter" svg:stroke-opacity="100.0%" svg:stroke-width="0.26458332mm"/>
    </style:style>
    <style:style style:family="graphic" style:name="style-239">
      <style:graphic-properties draw:fill="solid" draw:fill-color="#624c33" draw:opacity="100.0%" draw:stroke="solid" svg:stroke-color="#624c33" draw:stroke-linejoin="miter" svg:stroke-opacity="100.0%" svg:stroke-width="0.26458332mm"/>
    </style:style>
    <style:style style:family="graphic" style:name="style-240">
      <style:graphic-properties draw:fill="solid" draw:fill-color="#caae7a" draw:opacity="100.0%" draw:stroke="solid" svg:stroke-color="#caae7a" draw:stroke-linejoin="miter" svg:stroke-opacity="100.0%" svg:stroke-width="0.26458332mm"/>
    </style:style>
    <style:style style:family="graphic" style:name="style-241">
      <style:graphic-properties draw:fill="solid" draw:fill-color="#ebdebf" draw:opacity="100.0%" draw:stroke="solid" svg:stroke-color="#ebdebf" draw:stroke-linejoin="miter" svg:stroke-opacity="100.0%" svg:stroke-width="0.26458332mm"/>
    </style:style>
    <style:style style:family="graphic" style:name="style-242">
      <style:graphic-properties draw:fill="solid" draw:fill-color="#695c46" draw:opacity="100.0%" draw:stroke="solid" svg:stroke-color="#695c46" draw:stroke-linejoin="miter" svg:stroke-opacity="100.0%" svg:stroke-width="0.26458332mm"/>
    </style:style>
    <style:style style:family="graphic" style:name="style-243">
      <style:graphic-properties draw:fill="solid" draw:fill-color="#cfc3af" draw:opacity="100.0%" draw:stroke="solid" svg:stroke-color="#cfc3af" draw:stroke-linejoin="miter" svg:stroke-opacity="100.0%" svg:stroke-width="0.26458332mm"/>
    </style:style>
    <style:style style:family="graphic" style:name="style-244">
      <style:graphic-properties draw:fill="solid" draw:fill-color="#e2d09b" draw:opacity="100.0%" draw:stroke="solid" svg:stroke-color="#e2d09b" draw:stroke-linejoin="miter" svg:stroke-opacity="100.0%" svg:stroke-width="0.26458332mm"/>
    </style:style>
    <style:style style:family="graphic" style:name="style-245">
      <style:graphic-properties draw:fill="solid" draw:fill-color="#b25e20" draw:opacity="100.0%" draw:stroke="solid" svg:stroke-color="#b25e20" draw:stroke-linejoin="miter" svg:stroke-opacity="100.0%" svg:stroke-width="0.26458332mm"/>
    </style:style>
    <style:style style:family="graphic" style:name="style-246">
      <style:graphic-properties draw:fill="solid" draw:fill-color="#7e7149" draw:opacity="100.0%" draw:stroke="solid" svg:stroke-color="#7e7149" draw:stroke-linejoin="miter" svg:stroke-opacity="100.0%" svg:stroke-width="0.26458332mm"/>
    </style:style>
    <style:style style:family="graphic" style:name="style-247">
      <style:graphic-properties draw:fill="solid" draw:fill-color="#aeaa90" draw:opacity="100.0%" draw:stroke="solid" svg:stroke-color="#aeaa90" draw:stroke-linejoin="miter" svg:stroke-opacity="100.0%" svg:stroke-width="0.26458332mm"/>
    </style:style>
    <style:style style:family="graphic" style:name="style-248">
      <style:graphic-properties draw:fill="solid" draw:fill-color="#e7d6ba" draw:opacity="100.0%" draw:stroke="solid" svg:stroke-color="#e7d6ba" draw:stroke-linejoin="miter" svg:stroke-opacity="100.0%" svg:stroke-width="0.26458332mm"/>
    </style:style>
    <style:style style:family="graphic" style:name="style-249">
      <style:graphic-properties draw:fill="solid" draw:fill-color="#72463d" draw:opacity="100.0%" draw:stroke="solid" svg:stroke-color="#72463d" draw:stroke-linejoin="miter" svg:stroke-opacity="100.0%" svg:stroke-width="0.26458332mm"/>
    </style:style>
    <style:style style:family="graphic" style:name="style-250">
      <style:graphic-properties draw:fill="solid" draw:fill-color="#cfbb96" draw:opacity="100.0%" draw:stroke="solid" svg:stroke-color="#cfbb96" draw:stroke-linejoin="miter" svg:stroke-opacity="100.0%" svg:stroke-width="0.26458332mm"/>
    </style:style>
    <style:style style:family="graphic" style:name="style-251">
      <style:graphic-properties draw:fill="solid" draw:fill-color="#68707f" draw:opacity="100.0%" draw:stroke="solid" svg:stroke-color="#68707f" draw:stroke-linejoin="miter" svg:stroke-opacity="100.0%" svg:stroke-width="0.26458332mm"/>
    </style:style>
    <style:style style:family="graphic" style:name="style-252">
      <style:graphic-properties draw:fill="solid" draw:fill-color="#686650" draw:opacity="100.0%" draw:stroke="solid" svg:stroke-color="#686650" draw:stroke-linejoin="miter" svg:stroke-opacity="100.0%" svg:stroke-width="0.26458332mm"/>
    </style:style>
    <style:style style:family="graphic" style:name="style-253">
      <style:graphic-properties draw:fill="solid" draw:fill-color="#d0b56d" draw:opacity="100.0%" draw:stroke="solid" svg:stroke-color="#d0b56d" draw:stroke-linejoin="miter" svg:stroke-opacity="100.0%" svg:stroke-width="0.26458332mm"/>
    </style:style>
    <style:style style:family="graphic" style:name="style-254">
      <style:graphic-properties draw:fill="solid" draw:fill-color="#d7bb2e" draw:opacity="100.0%" draw:stroke="solid" svg:stroke-color="#d7bb2e" draw:stroke-linejoin="miter" svg:stroke-opacity="100.0%" svg:stroke-width="0.26458332mm"/>
    </style:style>
    <style:style style:family="graphic" style:name="style-255">
      <style:graphic-properties draw:fill="solid" draw:fill-color="#c8b993" draw:opacity="100.0%" draw:stroke="solid" svg:stroke-color="#c8b993" draw:stroke-linejoin="miter" svg:stroke-opacity="100.0%" svg:stroke-width="0.26458332mm"/>
    </style:style>
    <style:style style:family="graphic" style:name="style-256">
      <style:graphic-properties draw:fill="solid" draw:fill-color="#a19777" draw:opacity="100.0%" draw:stroke="solid" svg:stroke-color="#a19777" draw:stroke-linejoin="miter" svg:stroke-opacity="100.0%" svg:stroke-width="0.26458332mm"/>
    </style:style>
    <style:style style:family="graphic" style:name="style-257">
      <style:graphic-properties draw:fill="solid" draw:fill-color="#735d44" draw:opacity="100.0%" draw:stroke="solid" svg:stroke-color="#735d44" draw:stroke-linejoin="miter" svg:stroke-opacity="100.0%" svg:stroke-width="0.26458332mm"/>
    </style:style>
    <style:style style:family="graphic" style:name="style-258">
      <style:graphic-properties draw:fill="solid" draw:fill-color="#d0c197" draw:opacity="100.0%" draw:stroke="solid" svg:stroke-color="#d0c197" draw:stroke-linejoin="miter" svg:stroke-opacity="100.0%" svg:stroke-width="0.26458332mm"/>
    </style:style>
    <style:style style:family="graphic" style:name="style-259">
      <style:graphic-properties draw:fill="solid" draw:fill-color="#7f7659" draw:opacity="100.0%" draw:stroke="solid" svg:stroke-color="#7f7659" draw:stroke-linejoin="miter" svg:stroke-opacity="100.0%" svg:stroke-width="0.26458332mm"/>
    </style:style>
    <style:style style:family="graphic" style:name="style-260">
      <style:graphic-properties draw:fill="solid" draw:fill-color="#c2b593" draw:opacity="100.0%" draw:stroke="solid" svg:stroke-color="#c2b593" draw:stroke-linejoin="miter" svg:stroke-opacity="100.0%" svg:stroke-width="0.26458332mm"/>
    </style:style>
    <style:style style:family="graphic" style:name="style-261">
      <style:graphic-properties draw:fill="solid" draw:fill-color="#b3a785" draw:opacity="100.0%" draw:stroke="solid" svg:stroke-color="#b3a785" draw:stroke-linejoin="miter" svg:stroke-opacity="100.0%" svg:stroke-width="0.26458332mm"/>
    </style:style>
    <style:style style:family="graphic" style:name="style-262">
      <style:graphic-properties draw:fill="solid" draw:fill-color="#c8ba8e" draw:opacity="100.0%" draw:stroke="solid" svg:stroke-color="#c8ba8e" draw:stroke-linejoin="miter" svg:stroke-opacity="100.0%" svg:stroke-width="0.26458332mm"/>
    </style:style>
    <style:style style:family="graphic" style:name="style-263">
      <style:graphic-properties draw:fill="solid" draw:fill-color="#ada388" draw:opacity="100.0%" draw:stroke="solid" svg:stroke-color="#ada388" draw:stroke-linejoin="miter" svg:stroke-opacity="100.0%" svg:stroke-width="0.26458332mm"/>
    </style:style>
    <style:style style:family="graphic" style:name="style-264">
      <style:graphic-properties draw:fill="solid" draw:fill-color="#a79b78" draw:opacity="100.0%" draw:stroke="solid" svg:stroke-color="#a79b78" draw:stroke-linejoin="miter" svg:stroke-opacity="100.0%" svg:stroke-width="0.26458332mm"/>
    </style:style>
    <style:style style:family="graphic" style:name="style-265">
      <style:graphic-properties draw:fill="solid" draw:fill-color="#78566c" draw:opacity="100.0%" draw:stroke="solid" svg:stroke-color="#78566c" draw:stroke-linejoin="miter" svg:stroke-opacity="100.0%" svg:stroke-width="0.26458332mm"/>
    </style:style>
    <style:style style:family="graphic" style:name="style-266">
      <style:graphic-properties draw:fill="solid" draw:fill-color="#8e7d5a" draw:opacity="100.0%" draw:stroke="solid" svg:stroke-color="#8e7d5a" draw:stroke-linejoin="miter" svg:stroke-opacity="100.0%" svg:stroke-width="0.26458332mm"/>
    </style:style>
    <style:style style:family="graphic" style:name="style-267">
      <style:graphic-properties draw:fill="solid" draw:fill-color="#b4a188" draw:opacity="100.0%" draw:stroke="solid" svg:stroke-color="#b4a188" draw:stroke-linejoin="miter" svg:stroke-opacity="100.0%" svg:stroke-width="0.26458332mm"/>
    </style:style>
    <style:style style:family="graphic" style:name="style-268">
      <style:graphic-properties draw:fill="solid" draw:fill-color="#c1b798" draw:opacity="100.0%" draw:stroke="solid" svg:stroke-color="#c1b798" draw:stroke-linejoin="miter" svg:stroke-opacity="100.0%" svg:stroke-width="0.26458332mm"/>
    </style:style>
    <style:style style:family="graphic" style:name="style-269">
      <style:graphic-properties draw:fill="solid" draw:fill-color="#948c6f" draw:opacity="100.0%" draw:stroke="solid" svg:stroke-color="#948c6f" draw:stroke-linejoin="miter" svg:stroke-opacity="100.0%" svg:stroke-width="0.26458332mm"/>
    </style:style>
    <style:style style:family="graphic" style:name="style-270">
      <style:graphic-properties draw:fill="solid" draw:fill-color="#e3b89e" draw:opacity="100.0%" draw:stroke="solid" svg:stroke-color="#e3b89e" draw:stroke-linejoin="miter" svg:stroke-opacity="100.0%" svg:stroke-width="0.26458332mm"/>
    </style:style>
    <style:style style:family="graphic" style:name="style-271">
      <style:graphic-properties draw:fill="solid" draw:fill-color="#5a733e" draw:opacity="100.0%" draw:stroke="solid" svg:stroke-color="#5a733e" draw:stroke-linejoin="miter" svg:stroke-opacity="100.0%" svg:stroke-width="0.26458332mm"/>
    </style:style>
    <style:style style:family="graphic" style:name="style-272">
      <style:graphic-properties draw:fill="solid" draw:fill-color="#736237" draw:opacity="100.0%" draw:stroke="solid" svg:stroke-color="#736237" draw:stroke-linejoin="miter" svg:stroke-opacity="100.0%" svg:stroke-width="0.26458332mm"/>
    </style:style>
    <style:style style:family="graphic" style:name="style-273">
      <style:graphic-properties draw:fill="solid" draw:fill-color="#5e4b34" draw:opacity="100.0%" draw:stroke="solid" svg:stroke-color="#5e4b34" draw:stroke-linejoin="miter" svg:stroke-opacity="100.0%" svg:stroke-width="0.26458332mm"/>
    </style:style>
    <style:style style:family="graphic" style:name="style-274">
      <style:graphic-properties draw:fill="solid" draw:fill-color="#737329" draw:opacity="100.0%" draw:stroke="solid" svg:stroke-color="#737329" draw:stroke-linejoin="miter" svg:stroke-opacity="100.0%" svg:stroke-width="0.26458332mm"/>
    </style:style>
    <style:style style:family="graphic" style:name="style-275">
      <style:graphic-properties draw:fill="solid" draw:fill-color="#7e6e40" draw:opacity="100.0%" draw:stroke="solid" svg:stroke-color="#7e6e40" draw:stroke-linejoin="miter" svg:stroke-opacity="100.0%" svg:stroke-width="0.26458332mm"/>
    </style:style>
    <style:style style:family="graphic" style:name="style-276">
      <style:graphic-properties draw:fill="solid" draw:fill-color="#ab9453" draw:opacity="100.0%" draw:stroke="solid" svg:stroke-color="#ab9453" draw:stroke-linejoin="miter" svg:stroke-opacity="100.0%" svg:stroke-width="0.26458332mm"/>
    </style:style>
    <style:style style:family="graphic" style:name="style-277">
      <style:graphic-properties draw:fill="solid" draw:fill-color="#dbc770" draw:opacity="100.0%" draw:stroke="solid" svg:stroke-color="#dbc770" draw:stroke-linejoin="miter" svg:stroke-opacity="100.0%" svg:stroke-width="0.26458332mm"/>
    </style:style>
    <style:style style:family="graphic" style:name="style-278">
      <style:graphic-properties draw:fill="solid" draw:fill-color="#8b7d51" draw:opacity="100.0%" draw:stroke="solid" svg:stroke-color="#8b7d51" draw:stroke-linejoin="miter" svg:stroke-opacity="100.0%" svg:stroke-width="0.26458332mm"/>
    </style:style>
    <style:style style:family="graphic" style:name="style-279">
      <style:graphic-properties draw:fill="solid" draw:fill-color="#bdaf8d" draw:opacity="100.0%" draw:stroke="solid" svg:stroke-color="#bdaf8d" draw:stroke-linejoin="miter" svg:stroke-opacity="100.0%" svg:stroke-width="0.26458332mm"/>
    </style:style>
    <style:style style:family="graphic" style:name="style-280">
      <style:graphic-properties draw:fill="solid" draw:fill-color="#d2bb5e" draw:opacity="100.0%" draw:stroke="solid" svg:stroke-color="#d2bb5e" draw:stroke-linejoin="miter" svg:stroke-opacity="100.0%" svg:stroke-width="0.26458332mm"/>
    </style:style>
    <style:style style:family="graphic" style:name="style-281">
      <style:graphic-properties draw:fill="solid" draw:fill-color="#ccb832" draw:opacity="100.0%" draw:stroke="solid" svg:stroke-color="#ccb832" draw:stroke-linejoin="miter" svg:stroke-opacity="100.0%" svg:stroke-width="0.26458332mm"/>
    </style:style>
    <style:style style:family="graphic" style:name="style-282">
      <style:graphic-properties draw:fill="solid" draw:fill-color="#8d825c" draw:opacity="100.0%" draw:stroke="solid" svg:stroke-color="#8d825c" draw:stroke-linejoin="miter" svg:stroke-opacity="100.0%" svg:stroke-width="0.26458332mm"/>
    </style:style>
    <style:style style:family="graphic" style:name="style-283">
      <style:graphic-properties draw:fill="solid" draw:fill-color="#764f1e" draw:opacity="100.0%" draw:stroke="solid" svg:stroke-color="#764f1e" draw:stroke-linejoin="miter" svg:stroke-opacity="100.0%" svg:stroke-width="0.26458332mm"/>
    </style:style>
    <style:style style:family="graphic" style:name="style-284">
      <style:graphic-properties draw:fill="solid" draw:fill-color="#aaa07f" draw:opacity="100.0%" draw:stroke="solid" svg:stroke-color="#aaa07f" draw:stroke-linejoin="miter" svg:stroke-opacity="100.0%" svg:stroke-width="0.26458332mm"/>
    </style:style>
    <style:style style:family="graphic" style:name="style-285">
      <style:graphic-properties draw:fill="solid" draw:fill-color="#e5d2ba" draw:opacity="100.0%" draw:stroke="solid" svg:stroke-color="#e5d2ba" draw:stroke-linejoin="miter" svg:stroke-opacity="100.0%" svg:stroke-width="0.26458332mm"/>
    </style:style>
    <style:style style:family="graphic" style:name="style-286">
      <style:graphic-properties draw:fill="solid" draw:fill-color="#c0b9a7" draw:opacity="100.0%" draw:stroke="solid" svg:stroke-color="#c0b9a7" draw:stroke-linejoin="miter" svg:stroke-opacity="100.0%" svg:stroke-width="0.26458332mm"/>
    </style:style>
    <style:style style:family="graphic" style:name="style-287">
      <style:graphic-properties draw:fill="solid" draw:fill-color="#66513e" draw:opacity="100.0%" draw:stroke="solid" svg:stroke-color="#66513e" draw:stroke-linejoin="miter" svg:stroke-opacity="100.0%" svg:stroke-width="0.26458332mm"/>
    </style:style>
    <style:style style:family="graphic" style:name="style-288">
      <style:graphic-properties draw:fill="solid" draw:fill-color="#a3401b" draw:opacity="100.0%" draw:stroke="solid" svg:stroke-color="#a3401b" draw:stroke-linejoin="miter" svg:stroke-opacity="100.0%" svg:stroke-width="0.26458332mm"/>
    </style:style>
    <style:style style:family="graphic" style:name="style-289">
      <style:graphic-properties draw:fill="solid" draw:fill-color="#806e45" draw:opacity="100.0%" draw:stroke="solid" svg:stroke-color="#806e45" draw:stroke-linejoin="miter" svg:stroke-opacity="100.0%" svg:stroke-width="0.26458332mm"/>
    </style:style>
    <style:style style:family="graphic" style:name="style-290">
      <style:graphic-properties draw:fill="solid" draw:fill-color="#c7aa74" draw:opacity="100.0%" draw:stroke="solid" svg:stroke-color="#c7aa74" draw:stroke-linejoin="miter" svg:stroke-opacity="100.0%" svg:stroke-width="0.26458332mm"/>
    </style:style>
    <style:style style:family="graphic" style:name="style-291">
      <style:graphic-properties draw:fill="solid" draw:fill-color="#baaf8e" draw:opacity="100.0%" draw:stroke="solid" svg:stroke-color="#baaf8e" draw:stroke-linejoin="miter" svg:stroke-opacity="100.0%" svg:stroke-width="0.26458332mm"/>
    </style:style>
    <style:style style:family="graphic" style:name="style-292">
      <style:graphic-properties draw:fill="solid" draw:fill-color="#9a4852" draw:opacity="100.0%" draw:stroke="solid" svg:stroke-color="#9a4852" draw:stroke-linejoin="miter" svg:stroke-opacity="100.0%" svg:stroke-width="0.26458332mm"/>
    </style:style>
    <style:style style:family="graphic" style:name="style-293">
      <style:graphic-properties draw:fill="solid" draw:fill-color="#867d5c" draw:opacity="100.0%" draw:stroke="solid" svg:stroke-color="#867d5c" draw:stroke-linejoin="miter" svg:stroke-opacity="100.0%" svg:stroke-width="0.26458332mm"/>
    </style:style>
    <style:style style:family="graphic" style:name="style-294">
      <style:graphic-properties draw:fill="solid" draw:fill-color="#605c43" draw:opacity="100.0%" draw:stroke="solid" svg:stroke-color="#605c43" draw:stroke-linejoin="miter" svg:stroke-opacity="100.0%" svg:stroke-width="0.26458332mm"/>
    </style:style>
    <style:style style:family="graphic" style:name="style-295">
      <style:graphic-properties draw:fill="solid" draw:fill-color="#0d100a" draw:opacity="100.0%" draw:stroke="solid" svg:stroke-color="#0d100a" draw:stroke-linejoin="miter" svg:stroke-opacity="100.0%" svg:stroke-width="0.26458332mm"/>
    </style:style>
    <style:style style:family="graphic" style:name="style-296">
      <style:graphic-properties draw:fill="solid" draw:fill-color="#b3a083" draw:opacity="100.0%" draw:stroke="solid" svg:stroke-color="#b3a083" draw:stroke-linejoin="miter" svg:stroke-opacity="100.0%" svg:stroke-width="0.26458332mm"/>
    </style:style>
    <style:style style:family="graphic" style:name="style-297">
      <style:graphic-properties draw:fill="solid" draw:fill-color="#cfa994" draw:opacity="100.0%" draw:stroke="solid" svg:stroke-color="#cfa994" draw:stroke-linejoin="miter" svg:stroke-opacity="100.0%" svg:stroke-width="0.26458332mm"/>
    </style:style>
    <style:style style:family="graphic" style:name="style-298">
      <style:graphic-properties draw:fill="solid" draw:fill-color="#e1cfac" draw:opacity="100.0%" draw:stroke="solid" svg:stroke-color="#e1cfac" draw:stroke-linejoin="miter" svg:stroke-opacity="100.0%" svg:stroke-width="0.26458332mm"/>
    </style:style>
    <style:style style:family="graphic" style:name="style-299">
      <style:graphic-properties draw:fill="solid" draw:fill-color="#776638" draw:opacity="100.0%" draw:stroke="solid" svg:stroke-color="#776638" draw:stroke-linejoin="miter" svg:stroke-opacity="100.0%" svg:stroke-width="0.26458332mm"/>
    </style:style>
    <style:style style:family="graphic" style:name="style-300">
      <style:graphic-properties draw:fill="solid" draw:fill-color="#9a9275" draw:opacity="100.0%" draw:stroke="solid" svg:stroke-color="#9a9275" draw:stroke-linejoin="miter" svg:stroke-opacity="100.0%" svg:stroke-width="0.26458332mm"/>
    </style:style>
    <style:style style:family="graphic" style:name="style-301">
      <style:graphic-properties draw:fill="solid" draw:fill-color="#e8d8b2" draw:opacity="100.0%" draw:stroke="solid" svg:stroke-color="#e8d8b2" draw:stroke-linejoin="miter" svg:stroke-opacity="100.0%" svg:stroke-width="0.26458332mm"/>
    </style:style>
    <style:style style:family="graphic" style:name="style-302">
      <style:graphic-properties draw:fill="solid" draw:fill-color="#d4c086" draw:opacity="100.0%" draw:stroke="solid" svg:stroke-color="#d4c086" draw:stroke-linejoin="miter" svg:stroke-opacity="100.0%" svg:stroke-width="0.26458332mm"/>
    </style:style>
    <style:style style:family="graphic" style:name="style-303">
      <style:graphic-properties draw:fill="solid" draw:fill-color="#b1ac94" draw:opacity="100.0%" draw:stroke="solid" svg:stroke-color="#b1ac94" draw:stroke-linejoin="miter" svg:stroke-opacity="100.0%" svg:stroke-width="0.26458332mm"/>
    </style:style>
    <style:style style:family="graphic" style:name="style-304">
      <style:graphic-properties draw:fill="solid" draw:fill-color="#be9a80" draw:opacity="100.0%" draw:stroke="solid" svg:stroke-color="#be9a80" draw:stroke-linejoin="miter" svg:stroke-opacity="100.0%" svg:stroke-width="0.26458332mm"/>
    </style:style>
    <style:style style:family="graphic" style:name="style-305">
      <style:graphic-properties draw:fill="solid" draw:fill-color="#d5c9aa" draw:opacity="100.0%" draw:stroke="solid" svg:stroke-color="#d5c9aa" draw:stroke-linejoin="miter" svg:stroke-opacity="100.0%" svg:stroke-width="0.26458332mm"/>
    </style:style>
    <style:style style:family="graphic" style:name="style-306">
      <style:graphic-properties draw:fill="solid" draw:fill-color="#887e61" draw:opacity="100.0%" draw:stroke="solid" svg:stroke-color="#887e61" draw:stroke-linejoin="miter" svg:stroke-opacity="100.0%" svg:stroke-width="0.26458332mm"/>
    </style:style>
    <style:style style:family="graphic" style:name="style-307">
      <style:graphic-properties draw:fill="solid" draw:fill-color="#d1b11a" draw:opacity="100.0%" draw:stroke="solid" svg:stroke-color="#d1b11a" draw:stroke-linejoin="miter" svg:stroke-opacity="100.0%" svg:stroke-width="0.26458332mm"/>
    </style:style>
    <style:style style:family="graphic" style:name="style-308">
      <style:graphic-properties draw:fill="solid" draw:fill-color="#cec8a5" draw:opacity="100.0%" draw:stroke="solid" svg:stroke-color="#cec8a5" draw:stroke-linejoin="miter" svg:stroke-opacity="100.0%" svg:stroke-width="0.26458332mm"/>
    </style:style>
    <style:style style:family="graphic" style:name="style-309">
      <style:graphic-properties draw:fill="solid" draw:fill-color="#766e59" draw:opacity="100.0%" draw:stroke="solid" svg:stroke-color="#766e59" draw:stroke-linejoin="miter" svg:stroke-opacity="100.0%" svg:stroke-width="0.26458332mm"/>
    </style:style>
    <style:style style:family="graphic" style:name="style-310">
      <style:graphic-properties draw:fill="solid" draw:fill-color="#a49b7a" draw:opacity="100.0%" draw:stroke="solid" svg:stroke-color="#a49b7a" draw:stroke-linejoin="miter" svg:stroke-opacity="100.0%" svg:stroke-width="0.26458332mm"/>
    </style:style>
    <style:style style:family="graphic" style:name="style-311">
      <style:graphic-properties draw:fill="solid" draw:fill-color="#d3aa15" draw:opacity="100.0%" draw:stroke="solid" svg:stroke-color="#d3aa15" draw:stroke-linejoin="miter" svg:stroke-opacity="100.0%" svg:stroke-width="0.26458332mm"/>
    </style:style>
    <style:style style:family="graphic" style:name="style-312">
      <style:graphic-properties draw:fill="solid" draw:fill-color="#7f5723" draw:opacity="100.0%" draw:stroke="solid" svg:stroke-color="#7f5723" draw:stroke-linejoin="miter" svg:stroke-opacity="100.0%" svg:stroke-width="0.26458332mm"/>
    </style:style>
    <style:style style:family="graphic" style:name="style-313">
      <style:graphic-properties draw:fill="solid" draw:fill-color="#867243" draw:opacity="100.0%" draw:stroke="solid" svg:stroke-color="#867243" draw:stroke-linejoin="miter" svg:stroke-opacity="100.0%" svg:stroke-width="0.26458332mm"/>
    </style:style>
    <style:style style:family="graphic" style:name="style-314">
      <style:graphic-properties draw:fill="solid" draw:fill-color="#c79f74" draw:opacity="100.0%" draw:stroke="solid" svg:stroke-color="#c79f74" draw:stroke-linejoin="miter" svg:stroke-opacity="100.0%" svg:stroke-width="0.26458332mm"/>
    </style:style>
    <style:style style:family="graphic" style:name="style-315">
      <style:graphic-properties draw:fill="solid" draw:fill-color="#e7d9c0" draw:opacity="100.0%" draw:stroke="solid" svg:stroke-color="#e7d9c0" draw:stroke-linejoin="miter" svg:stroke-opacity="100.0%" svg:stroke-width="0.26458332mm"/>
    </style:style>
    <style:style style:family="graphic" style:name="style-316">
      <style:graphic-properties draw:fill="solid" draw:fill-color="#c9b456" draw:opacity="100.0%" draw:stroke="solid" svg:stroke-color="#c9b456" draw:stroke-linejoin="miter" svg:stroke-opacity="100.0%" svg:stroke-width="0.26458332mm"/>
    </style:style>
    <style:style style:family="graphic" style:name="style-317">
      <style:graphic-properties draw:fill="solid" draw:fill-color="#cfb880" draw:opacity="100.0%" draw:stroke="solid" svg:stroke-color="#cfb880" draw:stroke-linejoin="miter" svg:stroke-opacity="100.0%" svg:stroke-width="0.26458332mm"/>
    </style:style>
    <style:style style:family="graphic" style:name="style-318">
      <style:graphic-properties draw:fill="solid" draw:fill-color="#d7c7a9" draw:opacity="100.0%" draw:stroke="solid" svg:stroke-color="#d7c7a9" draw:stroke-linejoin="miter" svg:stroke-opacity="100.0%" svg:stroke-width="0.26458332mm"/>
    </style:style>
    <style:style style:family="graphic" style:name="style-319">
      <style:graphic-properties draw:fill="solid" draw:fill-color="#aaa282" draw:opacity="100.0%" draw:stroke="solid" svg:stroke-color="#aaa282" draw:stroke-linejoin="miter" svg:stroke-opacity="100.0%" svg:stroke-width="0.26458332mm"/>
    </style:style>
    <style:style style:family="graphic" style:name="style-320">
      <style:graphic-properties draw:fill="solid" draw:fill-color="#b8a987" draw:opacity="100.0%" draw:stroke="solid" svg:stroke-color="#b8a987" draw:stroke-linejoin="miter" svg:stroke-opacity="100.0%" svg:stroke-width="0.26458332mm"/>
    </style:style>
    <style:style style:family="graphic" style:name="style-321">
      <style:graphic-properties draw:fill="solid" draw:fill-color="#b4a478" draw:opacity="100.0%" draw:stroke="solid" svg:stroke-color="#b4a478" draw:stroke-linejoin="miter" svg:stroke-opacity="100.0%" svg:stroke-width="0.26458332mm"/>
    </style:style>
    <style:style style:family="graphic" style:name="style-322">
      <style:graphic-properties draw:fill="solid" draw:fill-color="#8d6d51" draw:opacity="100.0%" draw:stroke="solid" svg:stroke-color="#8d6d51" draw:stroke-linejoin="miter" svg:stroke-opacity="100.0%" svg:stroke-width="0.26458332mm"/>
    </style:style>
    <style:style style:family="graphic" style:name="style-323">
      <style:graphic-properties draw:fill="solid" draw:fill-color="#cec091" draw:opacity="100.0%" draw:stroke="solid" svg:stroke-color="#cec091" draw:stroke-linejoin="miter" svg:stroke-opacity="100.0%" svg:stroke-width="0.26458332mm"/>
    </style:style>
    <style:style style:family="graphic" style:name="style-324">
      <style:graphic-properties draw:fill="solid" draw:fill-color="#bbae92" draw:opacity="100.0%" draw:stroke="solid" svg:stroke-color="#bbae92" draw:stroke-linejoin="miter" svg:stroke-opacity="100.0%" svg:stroke-width="0.26458332mm"/>
    </style:style>
    <style:style style:family="graphic" style:name="style-325">
      <style:graphic-properties draw:fill="solid" draw:fill-color="#8b8266" draw:opacity="100.0%" draw:stroke="solid" svg:stroke-color="#8b8266" draw:stroke-linejoin="miter" svg:stroke-opacity="100.0%" svg:stroke-width="0.26458332mm"/>
    </style:style>
    <style:style style:family="graphic" style:name="style-326">
      <style:graphic-properties draw:fill="solid" draw:fill-color="#907f4c" draw:opacity="100.0%" draw:stroke="solid" svg:stroke-color="#907f4c" draw:stroke-linejoin="miter" svg:stroke-opacity="100.0%" svg:stroke-width="0.26458332mm"/>
    </style:style>
    <style:style style:family="graphic" style:name="style-327">
      <style:graphic-properties draw:fill="solid" draw:fill-color="#6c573d" draw:opacity="100.0%" draw:stroke="solid" svg:stroke-color="#6c573d" draw:stroke-linejoin="miter" svg:stroke-opacity="100.0%" svg:stroke-width="0.26458332mm"/>
    </style:style>
    <style:style style:family="graphic" style:name="style-328">
      <style:graphic-properties draw:fill="solid" draw:fill-color="#d9c77a" draw:opacity="100.0%" draw:stroke="solid" svg:stroke-color="#d9c77a" draw:stroke-linejoin="miter" svg:stroke-opacity="100.0%" svg:stroke-width="0.26458332mm"/>
    </style:style>
    <style:style style:family="graphic" style:name="style-329">
      <style:graphic-properties draw:fill="solid" draw:fill-color="#a59e82" draw:opacity="100.0%" draw:stroke="solid" svg:stroke-color="#a59e82" draw:stroke-linejoin="miter" svg:stroke-opacity="100.0%" svg:stroke-width="0.26458332mm"/>
    </style:style>
    <style:style style:family="graphic" style:name="style-330">
      <style:graphic-properties draw:fill="solid" draw:fill-color="#a08a51" draw:opacity="100.0%" draw:stroke="solid" svg:stroke-color="#a08a51" draw:stroke-linejoin="miter" svg:stroke-opacity="100.0%" svg:stroke-width="0.26458332mm"/>
    </style:style>
    <style:style style:family="graphic" style:name="style-331">
      <style:graphic-properties draw:fill="solid" draw:fill-color="#b78070" draw:opacity="100.0%" draw:stroke="solid" svg:stroke-color="#b78070" draw:stroke-linejoin="miter" svg:stroke-opacity="100.0%" svg:stroke-width="0.26458332mm"/>
    </style:style>
    <style:style style:family="graphic" style:name="style-332">
      <style:graphic-properties draw:fill="solid" draw:fill-color="#b8a161" draw:opacity="100.0%" draw:stroke="solid" svg:stroke-color="#b8a161" draw:stroke-linejoin="miter" svg:stroke-opacity="100.0%" svg:stroke-width="0.26458332mm"/>
    </style:style>
    <style:style style:family="graphic" style:name="style-333">
      <style:graphic-properties draw:fill="solid" draw:fill-color="#6f2c1c" draw:opacity="100.0%" draw:stroke="solid" svg:stroke-color="#6f2c1c" draw:stroke-linejoin="miter" svg:stroke-opacity="100.0%" svg:stroke-width="0.26458332mm"/>
    </style:style>
    <style:style style:family="graphic" style:name="style-334">
      <style:graphic-properties draw:fill="solid" draw:fill-color="#313843" draw:opacity="100.0%" draw:stroke="solid" svg:stroke-color="#313843" draw:stroke-linejoin="miter" svg:stroke-opacity="100.0%" svg:stroke-width="0.26458332mm"/>
    </style:style>
    <style:style style:family="graphic" style:name="style-335">
      <style:graphic-properties draw:fill="solid" draw:fill-color="#ad974c" draw:opacity="100.0%" draw:stroke="solid" svg:stroke-color="#ad974c" draw:stroke-linejoin="miter" svg:stroke-opacity="100.0%" svg:stroke-width="0.26458332mm"/>
    </style:style>
    <style:style style:family="graphic" style:name="style-336">
      <style:graphic-properties draw:fill="solid" draw:fill-color="#afa280" draw:opacity="100.0%" draw:stroke="solid" svg:stroke-color="#afa280" draw:stroke-linejoin="miter" svg:stroke-opacity="100.0%" svg:stroke-width="0.26458332mm"/>
    </style:style>
    <style:style style:family="graphic" style:name="style-337">
      <style:graphic-properties draw:fill="solid" draw:fill-color="#efd9a2" draw:opacity="100.0%" draw:stroke="solid" svg:stroke-color="#efd9a2" draw:stroke-linejoin="miter" svg:stroke-opacity="100.0%" svg:stroke-width="0.26458332mm"/>
    </style:style>
    <style:style style:family="graphic" style:name="style-338">
      <style:graphic-properties draw:fill="solid" draw:fill-color="#717568" draw:opacity="100.0%" draw:stroke="solid" svg:stroke-color="#717568" draw:stroke-linejoin="miter" svg:stroke-opacity="100.0%" svg:stroke-width="0.26458332mm"/>
    </style:style>
    <style:style style:family="graphic" style:name="style-339">
      <style:graphic-properties draw:fill="solid" draw:fill-color="#988c3b" draw:opacity="100.0%" draw:stroke="solid" svg:stroke-color="#988c3b" draw:stroke-linejoin="miter" svg:stroke-opacity="100.0%" svg:stroke-width="0.26458332mm"/>
    </style:style>
    <style:style style:family="graphic" style:name="style-340">
      <style:graphic-properties draw:fill="solid" draw:fill-color="#4b402f" draw:opacity="100.0%" draw:stroke="solid" svg:stroke-color="#4b402f" draw:stroke-linejoin="miter" svg:stroke-opacity="100.0%" svg:stroke-width="0.26458332mm"/>
    </style:style>
    <style:style style:family="graphic" style:name="style-341">
      <style:graphic-properties draw:fill="solid" draw:fill-color="#d5c8a5" draw:opacity="100.0%" draw:stroke="solid" svg:stroke-color="#d5c8a5" draw:stroke-linejoin="miter" svg:stroke-opacity="100.0%" svg:stroke-width="0.26458332mm"/>
    </style:style>
    <style:style style:family="graphic" style:name="style-342">
      <style:graphic-properties draw:fill="solid" draw:fill-color="#e3d089" draw:opacity="100.0%" draw:stroke="solid" svg:stroke-color="#e3d089" draw:stroke-linejoin="miter" svg:stroke-opacity="100.0%" svg:stroke-width="0.26458332mm"/>
    </style:style>
    <style:style style:family="graphic" style:name="style-343">
      <style:graphic-properties draw:fill="solid" draw:fill-color="#c9b78b" draw:opacity="100.0%" draw:stroke="solid" svg:stroke-color="#c9b78b" draw:stroke-linejoin="miter" svg:stroke-opacity="100.0%" svg:stroke-width="0.26458332mm"/>
    </style:style>
    <style:style style:family="graphic" style:name="style-344">
      <style:graphic-properties draw:fill="solid" draw:fill-color="#998d69" draw:opacity="100.0%" draw:stroke="solid" svg:stroke-color="#998d69" draw:stroke-linejoin="miter" svg:stroke-opacity="100.0%" svg:stroke-width="0.26458332mm"/>
    </style:style>
    <style:style style:family="graphic" style:name="style-345">
      <style:graphic-properties draw:fill="solid" draw:fill-color="#a59a79" draw:opacity="100.0%" draw:stroke="solid" svg:stroke-color="#a59a79" draw:stroke-linejoin="miter" svg:stroke-opacity="100.0%" svg:stroke-width="0.26458332mm"/>
    </style:style>
    <style:style style:family="graphic" style:name="style-346">
      <style:graphic-properties draw:fill="solid" draw:fill-color="#695441" draw:opacity="100.0%" draw:stroke="solid" svg:stroke-color="#695441" draw:stroke-linejoin="miter" svg:stroke-opacity="100.0%" svg:stroke-width="0.26458332mm"/>
    </style:style>
    <style:style style:family="graphic" style:name="style-347">
      <style:graphic-properties draw:fill="solid" draw:fill-color="#a99c77" draw:opacity="100.0%" draw:stroke="solid" svg:stroke-color="#a99c77" draw:stroke-linejoin="miter" svg:stroke-opacity="100.0%" svg:stroke-width="0.26458332mm"/>
    </style:style>
    <style:style style:family="graphic" style:name="style-348">
      <style:graphic-properties draw:fill="solid" draw:fill-color="#a4967c" draw:opacity="100.0%" draw:stroke="solid" svg:stroke-color="#a4967c" draw:stroke-linejoin="miter" svg:stroke-opacity="100.0%" svg:stroke-width="0.26458332mm"/>
    </style:style>
    <style:style style:family="graphic" style:name="style-349">
      <style:graphic-properties draw:fill="solid" draw:fill-color="#cab06b" draw:opacity="100.0%" draw:stroke="solid" svg:stroke-color="#cab06b" draw:stroke-linejoin="miter" svg:stroke-opacity="100.0%" svg:stroke-width="0.26458332mm"/>
    </style:style>
    <style:style style:family="graphic" style:name="style-350">
      <style:graphic-properties draw:fill="solid" draw:fill-color="#938766" draw:opacity="100.0%" draw:stroke="solid" svg:stroke-color="#938766" draw:stroke-linejoin="miter" svg:stroke-opacity="100.0%" svg:stroke-width="0.26458332mm"/>
    </style:style>
    <style:style style:family="graphic" style:name="style-351">
      <style:graphic-properties draw:fill="solid" draw:fill-color="#978f72" draw:opacity="100.0%" draw:stroke="solid" svg:stroke-color="#978f72" draw:stroke-linejoin="miter" svg:stroke-opacity="100.0%" svg:stroke-width="0.26458332mm"/>
    </style:style>
    <style:style style:family="graphic" style:name="style-352">
      <style:graphic-properties draw:fill="solid" draw:fill-color="#dfcc9b" draw:opacity="100.0%" draw:stroke="solid" svg:stroke-color="#dfcc9b" draw:stroke-linejoin="miter" svg:stroke-opacity="100.0%" svg:stroke-width="0.26458332mm"/>
    </style:style>
    <style:style style:family="graphic" style:name="style-353">
      <style:graphic-properties draw:fill="solid" draw:fill-color="#a29259" draw:opacity="100.0%" draw:stroke="solid" svg:stroke-color="#a29259" draw:stroke-linejoin="miter" svg:stroke-opacity="100.0%" svg:stroke-width="0.26458332mm"/>
    </style:style>
    <style:style style:family="graphic" style:name="style-354">
      <style:graphic-properties draw:fill="solid" draw:fill-color="#d3a591" draw:opacity="100.0%" draw:stroke="solid" svg:stroke-color="#d3a591" draw:stroke-linejoin="miter" svg:stroke-opacity="100.0%" svg:stroke-width="0.26458332mm"/>
    </style:style>
    <style:style style:family="graphic" style:name="style-355">
      <style:graphic-properties draw:fill="solid" draw:fill-color="#8f866e" draw:opacity="100.0%" draw:stroke="solid" svg:stroke-color="#8f866e" draw:stroke-linejoin="miter" svg:stroke-opacity="100.0%" svg:stroke-width="0.26458332mm"/>
    </style:style>
    <style:style style:family="graphic" style:name="style-356">
      <style:graphic-properties draw:fill="solid" draw:fill-color="#8a7648" draw:opacity="100.0%" draw:stroke="solid" svg:stroke-color="#8a7648" draw:stroke-linejoin="miter" svg:stroke-opacity="100.0%" svg:stroke-width="0.26458332mm"/>
    </style:style>
    <style:style style:family="graphic" style:name="style-357">
      <style:graphic-properties draw:fill="solid" draw:fill-color="#a1987b" draw:opacity="100.0%" draw:stroke="solid" svg:stroke-color="#a1987b" draw:stroke-linejoin="miter" svg:stroke-opacity="100.0%" svg:stroke-width="0.26458332mm"/>
    </style:style>
    <style:style style:family="graphic" style:name="style-358">
      <style:graphic-properties draw:fill="solid" draw:fill-color="#d5ccb1" draw:opacity="100.0%" draw:stroke="solid" svg:stroke-color="#d5ccb1" draw:stroke-linejoin="miter" svg:stroke-opacity="100.0%" svg:stroke-width="0.26458332mm"/>
    </style:style>
    <style:style style:family="graphic" style:name="style-359">
      <style:graphic-properties draw:fill="solid" draw:fill-color="#aea37c" draw:opacity="100.0%" draw:stroke="solid" svg:stroke-color="#aea37c" draw:stroke-linejoin="miter" svg:stroke-opacity="100.0%" svg:stroke-width="0.26458332mm"/>
    </style:style>
    <style:style style:family="graphic" style:name="style-360">
      <style:graphic-properties draw:fill="solid" draw:fill-color="#b6af90" draw:opacity="100.0%" draw:stroke="solid" svg:stroke-color="#b6af90" draw:stroke-linejoin="miter" svg:stroke-opacity="100.0%" svg:stroke-width="0.26458332mm"/>
    </style:style>
    <style:style style:family="graphic" style:name="style-361">
      <style:graphic-properties draw:fill="solid" draw:fill-color="#bd8688" draw:opacity="100.0%" draw:stroke="solid" svg:stroke-color="#bd8688" draw:stroke-linejoin="miter" svg:stroke-opacity="100.0%" svg:stroke-width="0.26458332mm"/>
    </style:style>
    <style:style style:family="graphic" style:name="style-362">
      <style:graphic-properties draw:fill="solid" draw:fill-color="#5b532c" draw:opacity="100.0%" draw:stroke="solid" svg:stroke-color="#5b532c" draw:stroke-linejoin="miter" svg:stroke-opacity="100.0%" svg:stroke-width="0.26458332mm"/>
    </style:style>
    <style:style style:family="graphic" style:name="style-363">
      <style:graphic-properties draw:fill="solid" draw:fill-color="#c19b0c" draw:opacity="100.0%" draw:stroke="solid" svg:stroke-color="#c19b0c" draw:stroke-linejoin="miter" svg:stroke-opacity="100.0%" svg:stroke-width="0.26458332mm"/>
    </style:style>
    <style:style style:family="graphic" style:name="style-364">
      <style:graphic-properties draw:fill="solid" draw:fill-color="#7f775a" draw:opacity="100.0%" draw:stroke="solid" svg:stroke-color="#7f775a" draw:stroke-linejoin="miter" svg:stroke-opacity="100.0%" svg:stroke-width="0.26458332mm"/>
    </style:style>
    <style:style style:family="graphic" style:name="style-365">
      <style:graphic-properties draw:fill="solid" draw:fill-color="#cec299" draw:opacity="100.0%" draw:stroke="solid" svg:stroke-color="#cec299" draw:stroke-linejoin="miter" svg:stroke-opacity="100.0%" svg:stroke-width="0.26458332mm"/>
    </style:style>
    <style:style style:family="graphic" style:name="style-366">
      <style:graphic-properties draw:fill="solid" draw:fill-color="#605831" draw:opacity="100.0%" draw:stroke="solid" svg:stroke-color="#605831" draw:stroke-linejoin="miter" svg:stroke-opacity="100.0%" svg:stroke-width="0.26458332mm"/>
    </style:style>
    <style:style style:family="graphic" style:name="style-367">
      <style:graphic-properties draw:fill="solid" draw:fill-color="#e6d9b5" draw:opacity="100.0%" draw:stroke="solid" svg:stroke-color="#e6d9b5" draw:stroke-linejoin="miter" svg:stroke-opacity="100.0%" svg:stroke-width="0.26458332mm"/>
    </style:style>
    <style:style style:family="graphic" style:name="style-368">
      <style:graphic-properties draw:fill="solid" draw:fill-color="#832e37" draw:opacity="100.0%" draw:stroke="solid" svg:stroke-color="#832e37" draw:stroke-linejoin="miter" svg:stroke-opacity="100.0%" svg:stroke-width="0.26458332mm"/>
    </style:style>
    <style:style style:family="graphic" style:name="style-369">
      <style:graphic-properties draw:fill="solid" draw:fill-color="#9a8f71" draw:opacity="100.0%" draw:stroke="solid" svg:stroke-color="#9a8f71" draw:stroke-linejoin="miter" svg:stroke-opacity="100.0%" svg:stroke-width="0.26458332mm"/>
    </style:style>
    <style:style style:family="graphic" style:name="style-370">
      <style:graphic-properties draw:fill="solid" draw:fill-color="#9e8e57" draw:opacity="100.0%" draw:stroke="solid" svg:stroke-color="#9e8e57" draw:stroke-linejoin="miter" svg:stroke-opacity="100.0%" svg:stroke-width="0.26458332mm"/>
    </style:style>
    <style:style style:family="graphic" style:name="style-371">
      <style:graphic-properties draw:fill="solid" draw:fill-color="#c4837d" draw:opacity="100.0%" draw:stroke="solid" svg:stroke-color="#c4837d" draw:stroke-linejoin="miter" svg:stroke-opacity="100.0%" svg:stroke-width="0.26458332mm"/>
    </style:style>
    <style:style style:family="graphic" style:name="style-372">
      <style:graphic-properties draw:fill="solid" draw:fill-color="#d7bc9c" draw:opacity="100.0%" draw:stroke="solid" svg:stroke-color="#d7bc9c" draw:stroke-linejoin="miter" svg:stroke-opacity="100.0%" svg:stroke-width="0.26458332mm"/>
    </style:style>
    <style:style style:family="graphic" style:name="style-373">
      <style:graphic-properties draw:fill="solid" draw:fill-color="#938769" draw:opacity="100.0%" draw:stroke="solid" svg:stroke-color="#938769" draw:stroke-linejoin="miter" svg:stroke-opacity="100.0%" svg:stroke-width="0.26458332mm"/>
    </style:style>
    <style:style style:family="graphic" style:name="style-374">
      <style:graphic-properties draw:fill="solid" draw:fill-color="#807042" draw:opacity="100.0%" draw:stroke="solid" svg:stroke-color="#807042" draw:stroke-linejoin="miter" svg:stroke-opacity="100.0%" svg:stroke-width="0.26458332mm"/>
    </style:style>
    <style:style style:family="graphic" style:name="style-375">
      <style:graphic-properties draw:fill="solid" draw:fill-color="#77673b" draw:opacity="100.0%" draw:stroke="solid" svg:stroke-color="#77673b" draw:stroke-linejoin="miter" svg:stroke-opacity="100.0%" svg:stroke-width="0.26458332mm"/>
    </style:style>
    <style:style style:family="graphic" style:name="style-376">
      <style:graphic-properties draw:fill="solid" draw:fill-color="#6c6d41" draw:opacity="100.0%" draw:stroke="solid" svg:stroke-color="#6c6d41" draw:stroke-linejoin="miter" svg:stroke-opacity="100.0%" svg:stroke-width="0.26458332mm"/>
    </style:style>
    <style:style style:family="graphic" style:name="style-377">
      <style:graphic-properties draw:fill="solid" draw:fill-color="#877c5c" draw:opacity="100.0%" draw:stroke="solid" svg:stroke-color="#877c5c" draw:stroke-linejoin="miter" svg:stroke-opacity="100.0%" svg:stroke-width="0.26458332mm"/>
    </style:style>
    <style:style style:family="graphic" style:name="style-378">
      <style:graphic-properties draw:fill="solid" draw:fill-color="#a79f86" draw:opacity="100.0%" draw:stroke="solid" svg:stroke-color="#a79f86" draw:stroke-linejoin="miter" svg:stroke-opacity="100.0%" svg:stroke-width="0.26458332mm"/>
    </style:style>
    <style:style style:family="graphic" style:name="style-379">
      <style:graphic-properties draw:fill="solid" draw:fill-color="#877d5e" draw:opacity="100.0%" draw:stroke="solid" svg:stroke-color="#877d5e" draw:stroke-linejoin="miter" svg:stroke-opacity="100.0%" svg:stroke-width="0.26458332mm"/>
    </style:style>
    <style:style style:family="graphic" style:name="style-380">
      <style:graphic-properties draw:fill="solid" draw:fill-color="#7a6c48" draw:opacity="100.0%" draw:stroke="solid" svg:stroke-color="#7a6c48" draw:stroke-linejoin="miter" svg:stroke-opacity="100.0%" svg:stroke-width="0.26458332mm"/>
    </style:style>
    <style:style style:family="graphic" style:name="style-381">
      <style:graphic-properties draw:fill="solid" draw:fill-color="#afa474" draw:opacity="100.0%" draw:stroke="solid" svg:stroke-color="#afa474" draw:stroke-linejoin="miter" svg:stroke-opacity="100.0%" svg:stroke-width="0.26458332mm"/>
    </style:style>
    <style:style style:family="graphic" style:name="style-382">
      <style:graphic-properties draw:fill="solid" draw:fill-color="#897a46" draw:opacity="100.0%" draw:stroke="solid" svg:stroke-color="#897a46" draw:stroke-linejoin="miter" svg:stroke-opacity="100.0%" svg:stroke-width="0.26458332mm"/>
    </style:style>
    <style:style style:family="graphic" style:name="style-383">
      <style:graphic-properties draw:fill="solid" draw:fill-color="#cfc39b" draw:opacity="100.0%" draw:stroke="solid" svg:stroke-color="#cfc39b" draw:stroke-linejoin="miter" svg:stroke-opacity="100.0%" svg:stroke-width="0.26458332mm"/>
    </style:style>
    <style:style style:family="graphic" style:name="style-384">
      <style:graphic-properties draw:fill="solid" draw:fill-color="#922e41" draw:opacity="100.0%" draw:stroke="solid" svg:stroke-color="#922e41" draw:stroke-linejoin="miter" svg:stroke-opacity="100.0%" svg:stroke-width="0.26458332mm"/>
    </style:style>
    <style:style style:family="graphic" style:name="style-385">
      <style:graphic-properties draw:fill="solid" draw:fill-color="#3f3428" draw:opacity="100.0%" draw:stroke="solid" svg:stroke-color="#3f3428" draw:stroke-linejoin="miter" svg:stroke-opacity="100.0%" svg:stroke-width="0.26458332mm"/>
    </style:style>
    <style:style style:family="graphic" style:name="style-386">
      <style:graphic-properties draw:fill="solid" draw:fill-color="#dbc35f" draw:opacity="100.0%" draw:stroke="solid" svg:stroke-color="#dbc35f" draw:stroke-linejoin="miter" svg:stroke-opacity="100.0%" svg:stroke-width="0.26458332mm"/>
    </style:style>
    <style:style style:family="graphic" style:name="style-387">
      <style:graphic-properties draw:fill="solid" draw:fill-color="#b89d66" draw:opacity="100.0%" draw:stroke="solid" svg:stroke-color="#b89d66" draw:stroke-linejoin="miter" svg:stroke-opacity="100.0%" svg:stroke-width="0.26458332mm"/>
    </style:style>
    <style:style style:family="graphic" style:name="style-388">
      <style:graphic-properties draw:fill="solid" draw:fill-color="#6a644f" draw:opacity="100.0%" draw:stroke="solid" svg:stroke-color="#6a644f" draw:stroke-linejoin="miter" svg:stroke-opacity="100.0%" svg:stroke-width="0.26458332mm"/>
    </style:style>
    <style:style style:family="graphic" style:name="style-389">
      <style:graphic-properties draw:fill="solid" draw:fill-color="#beb28b" draw:opacity="100.0%" draw:stroke="solid" svg:stroke-color="#beb28b" draw:stroke-linejoin="miter" svg:stroke-opacity="100.0%" svg:stroke-width="0.26458332mm"/>
    </style:style>
    <style:style style:family="graphic" style:name="style-390">
      <style:graphic-properties draw:fill="solid" draw:fill-color="#646151" draw:opacity="100.0%" draw:stroke="solid" svg:stroke-color="#646151" draw:stroke-linejoin="miter" svg:stroke-opacity="100.0%" svg:stroke-width="0.26458332mm"/>
    </style:style>
    <style:style style:family="graphic" style:name="style-391">
      <style:graphic-properties draw:fill="solid" draw:fill-color="#938860" draw:opacity="100.0%" draw:stroke="solid" svg:stroke-color="#938860" draw:stroke-linejoin="miter" svg:stroke-opacity="100.0%" svg:stroke-width="0.26458332mm"/>
    </style:style>
    <style:style style:family="graphic" style:name="style-392">
      <style:graphic-properties draw:fill="solid" draw:fill-color="#817859" draw:opacity="100.0%" draw:stroke="solid" svg:stroke-color="#817859" draw:stroke-linejoin="miter" svg:stroke-opacity="100.0%" svg:stroke-width="0.26458332mm"/>
    </style:style>
    <style:style style:family="graphic" style:name="style-393">
      <style:graphic-properties draw:fill="solid" draw:fill-color="#918462" draw:opacity="100.0%" draw:stroke="solid" svg:stroke-color="#918462" draw:stroke-linejoin="miter" svg:stroke-opacity="100.0%" svg:stroke-width="0.26458332mm"/>
    </style:style>
    <style:style style:family="graphic" style:name="style-394">
      <style:graphic-properties draw:fill="solid" draw:fill-color="#b19c5f" draw:opacity="100.0%" draw:stroke="solid" svg:stroke-color="#b19c5f" draw:stroke-linejoin="miter" svg:stroke-opacity="100.0%" svg:stroke-width="0.26458332mm"/>
    </style:style>
    <style:style style:family="graphic" style:name="style-395">
      <style:graphic-properties draw:fill="solid" draw:fill-color="#6e6c57" draw:opacity="100.0%" draw:stroke="solid" svg:stroke-color="#6e6c57" draw:stroke-linejoin="miter" svg:stroke-opacity="100.0%" svg:stroke-width="0.26458332mm"/>
    </style:style>
    <style:style style:family="graphic" style:name="style-396">
      <style:graphic-properties draw:fill="solid" draw:fill-color="#7b7d43" draw:opacity="100.0%" draw:stroke="solid" svg:stroke-color="#7b7d43" draw:stroke-linejoin="miter" svg:stroke-opacity="100.0%" svg:stroke-width="0.26458332mm"/>
    </style:style>
    <style:style style:family="graphic" style:name="style-397">
      <style:graphic-properties draw:fill="solid" draw:fill-color="#7ea6b4" draw:opacity="100.0%" draw:stroke="solid" svg:stroke-color="#7ea6b4" draw:stroke-linejoin="miter" svg:stroke-opacity="100.0%" svg:stroke-width="0.26458332mm"/>
    </style:style>
    <style:style style:family="graphic" style:name="style-398">
      <style:graphic-properties draw:fill="solid" draw:fill-color="#9f5a10" draw:opacity="100.0%" draw:stroke="solid" svg:stroke-color="#9f5a10" draw:stroke-linejoin="miter" svg:stroke-opacity="100.0%" svg:stroke-width="0.26458332mm"/>
    </style:style>
    <style:style style:family="graphic" style:name="style-399">
      <style:graphic-properties draw:fill="solid" draw:fill-color="#d5c690" draw:opacity="100.0%" draw:stroke="solid" svg:stroke-color="#d5c690" draw:stroke-linejoin="miter" svg:stroke-opacity="100.0%" svg:stroke-width="0.26458332mm"/>
    </style:style>
    <style:style style:family="graphic" style:name="style-400">
      <style:graphic-properties draw:fill="solid" draw:fill-color="#d0c298" draw:opacity="100.0%" draw:stroke="solid" svg:stroke-color="#d0c298" draw:stroke-linejoin="miter" svg:stroke-opacity="100.0%" svg:stroke-width="0.26458332mm"/>
    </style:style>
    <style:style style:family="graphic" style:name="style-401">
      <style:graphic-properties draw:fill="solid" draw:fill-color="#685a45" draw:opacity="100.0%" draw:stroke="solid" svg:stroke-color="#685a45" draw:stroke-linejoin="miter" svg:stroke-opacity="100.0%" svg:stroke-width="0.26458332mm"/>
    </style:style>
    <style:style style:family="graphic" style:name="style-402">
      <style:graphic-properties draw:fill="solid" draw:fill-color="#a69158" draw:opacity="100.0%" draw:stroke="solid" svg:stroke-color="#a69158" draw:stroke-linejoin="miter" svg:stroke-opacity="100.0%" svg:stroke-width="0.26458332mm"/>
    </style:style>
    <style:style style:family="graphic" style:name="style-403">
      <style:graphic-properties draw:fill="solid" draw:fill-color="#73593f" draw:opacity="100.0%" draw:stroke="solid" svg:stroke-color="#73593f" draw:stroke-linejoin="miter" svg:stroke-opacity="100.0%" svg:stroke-width="0.26458332mm"/>
    </style:style>
    <style:style style:family="graphic" style:name="style-404">
      <style:graphic-properties draw:fill="solid" draw:fill-color="#c2b798" draw:opacity="100.0%" draw:stroke="solid" svg:stroke-color="#c2b798" draw:stroke-linejoin="miter" svg:stroke-opacity="100.0%" svg:stroke-width="0.26458332mm"/>
    </style:style>
    <style:style style:family="graphic" style:name="style-405">
      <style:graphic-properties draw:fill="solid" draw:fill-color="#e3d6b3" draw:opacity="100.0%" draw:stroke="solid" svg:stroke-color="#e3d6b3" draw:stroke-linejoin="miter" svg:stroke-opacity="100.0%" svg:stroke-width="0.26458332mm"/>
    </style:style>
    <style:style style:family="graphic" style:name="style-406">
      <style:graphic-properties draw:fill="solid" draw:fill-color="#647948" draw:opacity="100.0%" draw:stroke="solid" svg:stroke-color="#647948" draw:stroke-linejoin="miter" svg:stroke-opacity="100.0%" svg:stroke-width="0.26458332mm"/>
    </style:style>
    <style:style style:family="graphic" style:name="style-407">
      <style:graphic-properties draw:fill="solid" draw:fill-color="#21283a" draw:opacity="100.0%" draw:stroke="solid" svg:stroke-color="#21283a" draw:stroke-linejoin="miter" svg:stroke-opacity="100.0%" svg:stroke-width="0.26458332mm"/>
    </style:style>
    <style:style style:family="graphic" style:name="style-408">
      <style:graphic-properties draw:fill="solid" draw:fill-color="#738a56" draw:opacity="100.0%" draw:stroke="solid" svg:stroke-color="#738a56" draw:stroke-linejoin="miter" svg:stroke-opacity="100.0%" svg:stroke-width="0.26458332mm"/>
    </style:style>
    <style:style style:family="graphic" style:name="style-409">
      <style:graphic-properties draw:fill="solid" draw:fill-color="#eaddc8" draw:opacity="100.0%" draw:stroke="solid" svg:stroke-color="#eaddc8" draw:stroke-linejoin="miter" svg:stroke-opacity="100.0%" svg:stroke-width="0.26458332mm"/>
    </style:style>
    <style:style style:family="graphic" style:name="style-410">
      <style:graphic-properties draw:fill="solid" draw:fill-color="#c7bb91" draw:opacity="100.0%" draw:stroke="solid" svg:stroke-color="#c7bb91" draw:stroke-linejoin="miter" svg:stroke-opacity="100.0%" svg:stroke-width="0.26458332mm"/>
    </style:style>
    <style:style style:family="graphic" style:name="style-411">
      <style:graphic-properties draw:fill="solid" draw:fill-color="#d2c093" draw:opacity="100.0%" draw:stroke="solid" svg:stroke-color="#d2c093" draw:stroke-linejoin="miter" svg:stroke-opacity="100.0%" svg:stroke-width="0.26458332mm"/>
    </style:style>
    <style:style style:family="graphic" style:name="style-412">
      <style:graphic-properties draw:fill="solid" draw:fill-color="#5c663b" draw:opacity="100.0%" draw:stroke="solid" svg:stroke-color="#5c663b" draw:stroke-linejoin="miter" svg:stroke-opacity="100.0%" svg:stroke-width="0.26458332mm"/>
    </style:style>
    <style:style style:family="graphic" style:name="style-413">
      <style:graphic-properties draw:fill="solid" draw:fill-color="#978d69" draw:opacity="100.0%" draw:stroke="solid" svg:stroke-color="#978d69" draw:stroke-linejoin="miter" svg:stroke-opacity="100.0%" svg:stroke-width="0.26458332mm"/>
    </style:style>
    <style:style style:family="graphic" style:name="style-414">
      <style:graphic-properties draw:fill="solid" draw:fill-color="#c2b799" draw:opacity="100.0%" draw:stroke="solid" svg:stroke-color="#c2b799" draw:stroke-linejoin="miter" svg:stroke-opacity="100.0%" svg:stroke-width="0.26458332mm"/>
    </style:style>
    <style:style style:family="graphic" style:name="style-415">
      <style:graphic-properties draw:fill="solid" draw:fill-color="#9b4817" draw:opacity="100.0%" draw:stroke="solid" svg:stroke-color="#9b4817" draw:stroke-linejoin="miter" svg:stroke-opacity="100.0%" svg:stroke-width="0.26458332mm"/>
    </style:style>
    <style:style style:family="graphic" style:name="style-416">
      <style:graphic-properties draw:fill="solid" draw:fill-color="#e8d6af" draw:opacity="100.0%" draw:stroke="solid" svg:stroke-color="#e8d6af" draw:stroke-linejoin="miter" svg:stroke-opacity="100.0%" svg:stroke-width="0.26458332mm"/>
    </style:style>
    <style:style style:family="graphic" style:name="style-417">
      <style:graphic-properties draw:fill="solid" draw:fill-color="#676e62" draw:opacity="100.0%" draw:stroke="solid" svg:stroke-color="#676e62" draw:stroke-linejoin="miter" svg:stroke-opacity="100.0%" svg:stroke-width="0.26458332mm"/>
    </style:style>
    <style:style style:family="graphic" style:name="style-418">
      <style:graphic-properties draw:fill="solid" draw:fill-color="#ddc898" draw:opacity="100.0%" draw:stroke="solid" svg:stroke-color="#ddc898" draw:stroke-linejoin="miter" svg:stroke-opacity="100.0%" svg:stroke-width="0.26458332mm"/>
    </style:style>
    <style:style style:family="graphic" style:name="style-419">
      <style:graphic-properties draw:fill="solid" draw:fill-color="#716240" draw:opacity="100.0%" draw:stroke="solid" svg:stroke-color="#716240" draw:stroke-linejoin="miter" svg:stroke-opacity="100.0%" svg:stroke-width="0.26458332mm"/>
    </style:style>
    <style:style style:family="graphic" style:name="style-420">
      <style:graphic-properties draw:fill="solid" draw:fill-color="#4d4726" draw:opacity="100.0%" draw:stroke="solid" svg:stroke-color="#4d4726" draw:stroke-linejoin="miter" svg:stroke-opacity="100.0%" svg:stroke-width="0.26458332mm"/>
    </style:style>
    <style:style style:family="graphic" style:name="style-421">
      <style:graphic-properties draw:fill="solid" draw:fill-color="#7a7457" draw:opacity="100.0%" draw:stroke="solid" svg:stroke-color="#7a7457" draw:stroke-linejoin="miter" svg:stroke-opacity="100.0%" svg:stroke-width="0.26458332mm"/>
    </style:style>
    <style:style style:family="graphic" style:name="style-422">
      <style:graphic-properties draw:fill="solid" draw:fill-color="#5b4626" draw:opacity="100.0%" draw:stroke="solid" svg:stroke-color="#5b4626" draw:stroke-linejoin="miter" svg:stroke-opacity="100.0%" svg:stroke-width="0.26458332mm"/>
    </style:style>
    <style:style style:family="graphic" style:name="style-423">
      <style:graphic-properties draw:fill="solid" draw:fill-color="#bbb191" draw:opacity="100.0%" draw:stroke="solid" svg:stroke-color="#bbb191" draw:stroke-linejoin="miter" svg:stroke-opacity="100.0%" svg:stroke-width="0.26458332mm"/>
    </style:style>
    <style:style style:family="graphic" style:name="style-424">
      <style:graphic-properties draw:fill="solid" draw:fill-color="#b3ad90" draw:opacity="100.0%" draw:stroke="solid" svg:stroke-color="#b3ad90" draw:stroke-linejoin="miter" svg:stroke-opacity="100.0%" svg:stroke-width="0.26458332mm"/>
    </style:style>
    <style:style style:family="graphic" style:name="style-425">
      <style:graphic-properties draw:fill="solid" draw:fill-color="#191e0c" draw:opacity="100.0%" draw:stroke="solid" svg:stroke-color="#191e0c" draw:stroke-linejoin="miter" svg:stroke-opacity="100.0%" svg:stroke-width="0.26458332mm"/>
    </style:style>
    <style:style style:family="graphic" style:name="style-426">
      <style:graphic-properties draw:fill="solid" draw:fill-color="#ab9b74" draw:opacity="100.0%" draw:stroke="solid" svg:stroke-color="#ab9b74" draw:stroke-linejoin="miter" svg:stroke-opacity="100.0%" svg:stroke-width="0.26458332mm"/>
    </style:style>
    <style:style style:family="graphic" style:name="style-427">
      <style:graphic-properties draw:fill="solid" draw:fill-color="#e2cbb2" draw:opacity="100.0%" draw:stroke="solid" svg:stroke-color="#e2cbb2" draw:stroke-linejoin="miter" svg:stroke-opacity="100.0%" svg:stroke-width="0.26458332mm"/>
    </style:style>
    <style:style style:family="graphic" style:name="style-428">
      <style:graphic-properties draw:fill="solid" draw:fill-color="#dab820" draw:opacity="100.0%" draw:stroke="solid" svg:stroke-color="#dab820" draw:stroke-linejoin="miter" svg:stroke-opacity="100.0%" svg:stroke-width="0.26458332mm"/>
    </style:style>
    <style:style style:family="graphic" style:name="style-429">
      <style:graphic-properties draw:fill="solid" draw:fill-color="#c9c0a6" draw:opacity="100.0%" draw:stroke="solid" svg:stroke-color="#c9c0a6" draw:stroke-linejoin="miter" svg:stroke-opacity="100.0%" svg:stroke-width="0.26458332mm"/>
    </style:style>
    <style:style style:family="graphic" style:name="style-430">
      <style:graphic-properties draw:fill="solid" draw:fill-color="#273144" draw:opacity="100.0%" draw:stroke="solid" svg:stroke-color="#273144" draw:stroke-linejoin="miter" svg:stroke-opacity="100.0%" svg:stroke-width="0.26458332mm"/>
    </style:style>
    <style:style style:family="graphic" style:name="style-431">
      <style:graphic-properties draw:fill="solid" draw:fill-color="#b79f3d" draw:opacity="100.0%" draw:stroke="solid" svg:stroke-color="#b79f3d" draw:stroke-linejoin="miter" svg:stroke-opacity="100.0%" svg:stroke-width="0.26458332mm"/>
    </style:style>
    <style:style style:family="graphic" style:name="style-432">
      <style:graphic-properties draw:fill="solid" draw:fill-color="#bfa789" draw:opacity="100.0%" draw:stroke="solid" svg:stroke-color="#bfa789" draw:stroke-linejoin="miter" svg:stroke-opacity="100.0%" svg:stroke-width="0.26458332mm"/>
    </style:style>
    <style:style style:family="graphic" style:name="style-433">
      <style:graphic-properties draw:fill="solid" draw:fill-color="#5f4932" draw:opacity="100.0%" draw:stroke="solid" svg:stroke-color="#5f4932" draw:stroke-linejoin="miter" svg:stroke-opacity="100.0%" svg:stroke-width="0.26458332mm"/>
    </style:style>
    <style:style style:family="graphic" style:name="style-434">
      <style:graphic-properties draw:fill="solid" draw:fill-color="#b1a360" draw:opacity="100.0%" draw:stroke="solid" svg:stroke-color="#b1a360" draw:stroke-linejoin="miter" svg:stroke-opacity="100.0%" svg:stroke-width="0.26458332mm"/>
    </style:style>
    <style:style style:family="graphic" style:name="style-435">
      <style:graphic-properties draw:fill="solid" draw:fill-color="#baae8b" draw:opacity="100.0%" draw:stroke="solid" svg:stroke-color="#baae8b" draw:stroke-linejoin="miter" svg:stroke-opacity="100.0%" svg:stroke-width="0.26458332mm"/>
    </style:style>
    <style:style style:family="graphic" style:name="style-436">
      <style:graphic-properties draw:fill="solid" draw:fill-color="#7a7658" draw:opacity="100.0%" draw:stroke="solid" svg:stroke-color="#7a7658" draw:stroke-linejoin="miter" svg:stroke-opacity="100.0%" svg:stroke-width="0.26458332mm"/>
    </style:style>
    <style:style style:family="graphic" style:name="style-437">
      <style:graphic-properties draw:fill="solid" draw:fill-color="#634f35" draw:opacity="100.0%" draw:stroke="solid" svg:stroke-color="#634f35" draw:stroke-linejoin="miter" svg:stroke-opacity="100.0%" svg:stroke-width="0.26458332mm"/>
    </style:style>
    <style:style style:family="graphic" style:name="style-438">
      <style:graphic-properties draw:fill="solid" draw:fill-color="#e4ca74" draw:opacity="100.0%" draw:stroke="solid" svg:stroke-color="#e4ca74" draw:stroke-linejoin="miter" svg:stroke-opacity="100.0%" svg:stroke-width="0.26458332mm"/>
    </style:style>
    <style:style style:family="graphic" style:name="style-439">
      <style:graphic-properties draw:fill="solid" draw:fill-color="#9d977c" draw:opacity="100.0%" draw:stroke="solid" svg:stroke-color="#9d977c" draw:stroke-linejoin="miter" svg:stroke-opacity="100.0%" svg:stroke-width="0.26458332mm"/>
    </style:style>
    <style:style style:family="graphic" style:name="style-440">
      <style:graphic-properties draw:fill="solid" draw:fill-color="#877b45" draw:opacity="100.0%" draw:stroke="solid" svg:stroke-color="#877b45" draw:stroke-linejoin="miter" svg:stroke-opacity="100.0%" svg:stroke-width="0.26458332mm"/>
    </style:style>
    <style:style style:family="graphic" style:name="style-441">
      <style:graphic-properties draw:fill="solid" draw:fill-color="#d1c39a" draw:opacity="100.0%" draw:stroke="solid" svg:stroke-color="#d1c39a" draw:stroke-linejoin="miter" svg:stroke-opacity="100.0%" svg:stroke-width="0.26458332mm"/>
    </style:style>
    <style:style style:family="graphic" style:name="style-442">
      <style:graphic-properties draw:fill="solid" draw:fill-color="#aaa169" draw:opacity="100.0%" draw:stroke="solid" svg:stroke-color="#aaa169" draw:stroke-linejoin="miter" svg:stroke-opacity="100.0%" svg:stroke-width="0.26458332mm"/>
    </style:style>
    <style:style style:family="graphic" style:name="style-443">
      <style:graphic-properties draw:fill="solid" draw:fill-color="#9f8d4c" draw:opacity="100.0%" draw:stroke="solid" svg:stroke-color="#9f8d4c" draw:stroke-linejoin="miter" svg:stroke-opacity="100.0%" svg:stroke-width="0.26458332mm"/>
    </style:style>
    <style:style style:family="graphic" style:name="style-444">
      <style:graphic-properties draw:fill="solid" draw:fill-color="#7a683c" draw:opacity="100.0%" draw:stroke="solid" svg:stroke-color="#7a683c" draw:stroke-linejoin="miter" svg:stroke-opacity="100.0%" svg:stroke-width="0.26458332mm"/>
    </style:style>
    <style:style style:family="graphic" style:name="style-445">
      <style:graphic-properties draw:fill="solid" draw:fill-color="#8e7754" draw:opacity="100.0%" draw:stroke="solid" svg:stroke-color="#8e7754" draw:stroke-linejoin="miter" svg:stroke-opacity="100.0%" svg:stroke-width="0.26458332mm"/>
    </style:style>
    <style:style style:family="graphic" style:name="style-446">
      <style:graphic-properties draw:fill="solid" draw:fill-color="#988c6c" draw:opacity="100.0%" draw:stroke="solid" svg:stroke-color="#988c6c" draw:stroke-linejoin="miter" svg:stroke-opacity="100.0%" svg:stroke-width="0.26458332mm"/>
    </style:style>
    <style:style style:family="graphic" style:name="style-447">
      <style:graphic-properties draw:fill="solid" draw:fill-color="#c0b58e" draw:opacity="100.0%" draw:stroke="solid" svg:stroke-color="#c0b58e" draw:stroke-linejoin="miter" svg:stroke-opacity="100.0%" svg:stroke-width="0.26458332mm"/>
    </style:style>
    <style:style style:family="graphic" style:name="style-448">
      <style:graphic-properties draw:fill="solid" draw:fill-color="#9c9167" draw:opacity="100.0%" draw:stroke="solid" svg:stroke-color="#9c9167" draw:stroke-linejoin="miter" svg:stroke-opacity="100.0%" svg:stroke-width="0.26458332mm"/>
    </style:style>
    <style:style style:family="graphic" style:name="style-449">
      <style:graphic-properties draw:fill="solid" draw:fill-color="#897645" draw:opacity="100.0%" draw:stroke="solid" svg:stroke-color="#897645" draw:stroke-linejoin="miter" svg:stroke-opacity="100.0%" svg:stroke-width="0.26458332mm"/>
    </style:style>
    <style:style style:family="graphic" style:name="style-450">
      <style:graphic-properties draw:fill="solid" draw:fill-color="#e5ce99" draw:opacity="100.0%" draw:stroke="solid" svg:stroke-color="#e5ce99" draw:stroke-linejoin="miter" svg:stroke-opacity="100.0%" svg:stroke-width="0.26458332mm"/>
    </style:style>
    <style:style style:family="graphic" style:name="style-451">
      <style:graphic-properties draw:fill="solid" draw:fill-color="#7b683c" draw:opacity="100.0%" draw:stroke="solid" svg:stroke-color="#7b683c" draw:stroke-linejoin="miter" svg:stroke-opacity="100.0%" svg:stroke-width="0.26458332mm"/>
    </style:style>
    <style:style style:family="graphic" style:name="style-452">
      <style:graphic-properties draw:fill="solid" draw:fill-color="#e8c2a5" draw:opacity="100.0%" draw:stroke="solid" svg:stroke-color="#e8c2a5" draw:stroke-linejoin="miter" svg:stroke-opacity="100.0%" svg:stroke-width="0.26458332mm"/>
    </style:style>
    <style:style style:family="graphic" style:name="style-453">
      <style:graphic-properties draw:fill="solid" draw:fill-color="#69532f" draw:opacity="100.0%" draw:stroke="solid" svg:stroke-color="#69532f" draw:stroke-linejoin="miter" svg:stroke-opacity="100.0%" svg:stroke-width="0.26458332mm"/>
    </style:style>
    <style:style style:family="graphic" style:name="style-454">
      <style:graphic-properties draw:fill="solid" draw:fill-color="#cdc198" draw:opacity="100.0%" draw:stroke="solid" svg:stroke-color="#cdc198" draw:stroke-linejoin="miter" svg:stroke-opacity="100.0%" svg:stroke-width="0.26458332mm"/>
    </style:style>
    <style:style style:family="graphic" style:name="style-455">
      <style:graphic-properties draw:fill="solid" draw:fill-color="#76705d" draw:opacity="100.0%" draw:stroke="solid" svg:stroke-color="#76705d" draw:stroke-linejoin="miter" svg:stroke-opacity="100.0%" svg:stroke-width="0.26458332mm"/>
    </style:style>
    <style:style style:family="graphic" style:name="style-456">
      <style:graphic-properties draw:fill="solid" draw:fill-color="#dfcc99" draw:opacity="100.0%" draw:stroke="solid" svg:stroke-color="#dfcc99" draw:stroke-linejoin="miter" svg:stroke-opacity="100.0%" svg:stroke-width="0.26458332mm"/>
    </style:style>
    <style:style style:family="graphic" style:name="style-457">
      <style:graphic-properties draw:fill="solid" draw:fill-color="#8c8034" draw:opacity="100.0%" draw:stroke="solid" svg:stroke-color="#8c8034" draw:stroke-linejoin="miter" svg:stroke-opacity="100.0%" svg:stroke-width="0.26458332mm"/>
    </style:style>
    <style:style style:family="graphic" style:name="style-458">
      <style:graphic-properties draw:fill="solid" draw:fill-color="#9f9370" draw:opacity="100.0%" draw:stroke="solid" svg:stroke-color="#9f9370" draw:stroke-linejoin="miter" svg:stroke-opacity="100.0%" svg:stroke-width="0.26458332mm"/>
    </style:style>
    <style:style style:family="graphic" style:name="style-459">
      <style:graphic-properties draw:fill="solid" draw:fill-color="#b9a983" draw:opacity="100.0%" draw:stroke="solid" svg:stroke-color="#b9a983" draw:stroke-linejoin="miter" svg:stroke-opacity="100.0%" svg:stroke-width="0.26458332mm"/>
    </style:style>
    <style:style style:family="graphic" style:name="style-460">
      <style:graphic-properties draw:fill="solid" draw:fill-color="#f0e0c0" draw:opacity="100.0%" draw:stroke="solid" svg:stroke-color="#f0e0c0" draw:stroke-linejoin="miter" svg:stroke-opacity="100.0%" svg:stroke-width="0.26458332mm"/>
    </style:style>
    <style:style style:family="graphic" style:name="style-461">
      <style:graphic-properties draw:fill="solid" draw:fill-color="#77683e" draw:opacity="100.0%" draw:stroke="solid" svg:stroke-color="#77683e" draw:stroke-linejoin="miter" svg:stroke-opacity="100.0%" svg:stroke-width="0.26458332mm"/>
    </style:style>
    <style:style style:family="graphic" style:name="style-462">
      <style:graphic-properties draw:fill="solid" draw:fill-color="#e1d2a6" draw:opacity="100.0%" draw:stroke="solid" svg:stroke-color="#e1d2a6" draw:stroke-linejoin="miter" svg:stroke-opacity="100.0%" svg:stroke-width="0.26458332mm"/>
    </style:style>
    <style:style style:family="graphic" style:name="style-463">
      <style:graphic-properties draw:fill="solid" draw:fill-color="#786f52" draw:opacity="100.0%" draw:stroke="solid" svg:stroke-color="#786f52" draw:stroke-linejoin="miter" svg:stroke-opacity="100.0%" svg:stroke-width="0.26458332mm"/>
    </style:style>
    <style:style style:family="graphic" style:name="style-464">
      <style:graphic-properties draw:fill="solid" draw:fill-color="#c6c0a6" draw:opacity="100.0%" draw:stroke="solid" svg:stroke-color="#c6c0a6" draw:stroke-linejoin="miter" svg:stroke-opacity="100.0%" svg:stroke-width="0.26458332mm"/>
    </style:style>
    <style:style style:family="graphic" style:name="style-465">
      <style:graphic-properties draw:fill="solid" draw:fill-color="#999174" draw:opacity="100.0%" draw:stroke="solid" svg:stroke-color="#999174" draw:stroke-linejoin="miter" svg:stroke-opacity="100.0%" svg:stroke-width="0.26458332mm"/>
    </style:style>
    <style:style style:family="graphic" style:name="style-466">
      <style:graphic-properties draw:fill="solid" draw:fill-color="#64421d" draw:opacity="100.0%" draw:stroke="solid" svg:stroke-color="#64421d" draw:stroke-linejoin="miter" svg:stroke-opacity="100.0%" svg:stroke-width="0.26458332mm"/>
    </style:style>
    <style:style style:family="graphic" style:name="style-467">
      <style:graphic-properties draw:fill="solid" draw:fill-color="#837e64" draw:opacity="100.0%" draw:stroke="solid" svg:stroke-color="#837e64" draw:stroke-linejoin="miter" svg:stroke-opacity="100.0%" svg:stroke-width="0.26458332mm"/>
    </style:style>
    <style:style style:family="graphic" style:name="style-468">
      <style:graphic-properties draw:fill="solid" draw:fill-color="#b7a27c" draw:opacity="100.0%" draw:stroke="solid" svg:stroke-color="#b7a27c" draw:stroke-linejoin="miter" svg:stroke-opacity="100.0%" svg:stroke-width="0.26458332mm"/>
    </style:style>
    <style:style style:family="graphic" style:name="style-469">
      <style:graphic-properties draw:fill="solid" draw:fill-color="#dec994" draw:opacity="100.0%" draw:stroke="solid" svg:stroke-color="#dec994" draw:stroke-linejoin="miter" svg:stroke-opacity="100.0%" svg:stroke-width="0.26458332mm"/>
    </style:style>
    <style:style style:family="graphic" style:name="style-470">
      <style:graphic-properties draw:fill="solid" draw:fill-color="#b9af8e" draw:opacity="100.0%" draw:stroke="solid" svg:stroke-color="#b9af8e" draw:stroke-linejoin="miter" svg:stroke-opacity="100.0%" svg:stroke-width="0.26458332mm"/>
    </style:style>
    <style:style style:family="graphic" style:name="style-471">
      <style:graphic-properties draw:fill="solid" draw:fill-color="#a68c74" draw:opacity="100.0%" draw:stroke="solid" svg:stroke-color="#a68c74" draw:stroke-linejoin="miter" svg:stroke-opacity="100.0%" svg:stroke-width="0.26458332mm"/>
    </style:style>
    <style:style style:family="graphic" style:name="style-472">
      <style:graphic-properties draw:fill="solid" draw:fill-color="#e4cd6a" draw:opacity="100.0%" draw:stroke="solid" svg:stroke-color="#e4cd6a" draw:stroke-linejoin="miter" svg:stroke-opacity="100.0%" svg:stroke-width="0.26458332mm"/>
    </style:style>
    <style:style style:family="graphic" style:name="style-473">
      <style:graphic-properties draw:fill="solid" draw:fill-color="#6c5430" draw:opacity="100.0%" draw:stroke="solid" svg:stroke-color="#6c5430" draw:stroke-linejoin="miter" svg:stroke-opacity="100.0%" svg:stroke-width="0.26458332mm"/>
    </style:style>
    <style:style style:family="graphic" style:name="style-474">
      <style:graphic-properties draw:fill="solid" draw:fill-color="#877f62" draw:opacity="100.0%" draw:stroke="solid" svg:stroke-color="#877f62" draw:stroke-linejoin="miter" svg:stroke-opacity="100.0%" svg:stroke-width="0.26458332mm"/>
    </style:style>
    <style:style style:family="graphic" style:name="style-475">
      <style:graphic-properties draw:fill="solid" draw:fill-color="#cbb04d" draw:opacity="100.0%" draw:stroke="solid" svg:stroke-color="#cbb04d" draw:stroke-linejoin="miter" svg:stroke-opacity="100.0%" svg:stroke-width="0.26458332mm"/>
    </style:style>
    <style:style style:family="graphic" style:name="style-476">
      <style:graphic-properties draw:fill="solid" draw:fill-color="#98917d" draw:opacity="100.0%" draw:stroke="solid" svg:stroke-color="#98917d" draw:stroke-linejoin="miter" svg:stroke-opacity="100.0%" svg:stroke-width="0.26458332mm"/>
    </style:style>
    <style:style style:family="graphic" style:name="style-477">
      <style:graphic-properties draw:fill="solid" draw:fill-color="#a09565" draw:opacity="100.0%" draw:stroke="solid" svg:stroke-color="#a09565" draw:stroke-linejoin="miter" svg:stroke-opacity="100.0%" svg:stroke-width="0.26458332mm"/>
    </style:style>
    <style:style style:family="graphic" style:name="style-478">
      <style:graphic-properties draw:fill="solid" draw:fill-color="#888a7c" draw:opacity="100.0%" draw:stroke="solid" svg:stroke-color="#888a7c" draw:stroke-linejoin="miter" svg:stroke-opacity="100.0%" svg:stroke-width="0.26458332mm"/>
    </style:style>
    <style:style style:family="graphic" style:name="style-479">
      <style:graphic-properties draw:fill="solid" draw:fill-color="#a49d80" draw:opacity="100.0%" draw:stroke="solid" svg:stroke-color="#a49d80" draw:stroke-linejoin="miter" svg:stroke-opacity="100.0%" svg:stroke-width="0.26458332mm"/>
    </style:style>
    <style:style style:family="graphic" style:name="style-480">
      <style:graphic-properties draw:fill="solid" draw:fill-color="#cbbe9c" draw:opacity="100.0%" draw:stroke="solid" svg:stroke-color="#cbbe9c" draw:stroke-linejoin="miter" svg:stroke-opacity="100.0%" svg:stroke-width="0.26458332mm"/>
    </style:style>
    <style:style style:family="graphic" style:name="style-481">
      <style:graphic-properties draw:fill="solid" draw:fill-color="#c9a789" draw:opacity="100.0%" draw:stroke="solid" svg:stroke-color="#c9a789" draw:stroke-linejoin="miter" svg:stroke-opacity="100.0%" svg:stroke-width="0.26458332mm"/>
    </style:style>
    <style:style style:family="graphic" style:name="style-482">
      <style:graphic-properties draw:fill="solid" draw:fill-color="#e0d3b1" draw:opacity="100.0%" draw:stroke="solid" svg:stroke-color="#e0d3b1" draw:stroke-linejoin="miter" svg:stroke-opacity="100.0%" svg:stroke-width="0.26458332mm"/>
    </style:style>
    <style:style style:family="graphic" style:name="style-483">
      <style:graphic-properties draw:fill="solid" draw:fill-color="#cabd93" draw:opacity="100.0%" draw:stroke="solid" svg:stroke-color="#cabd93" draw:stroke-linejoin="miter" svg:stroke-opacity="100.0%" svg:stroke-width="0.26458332mm"/>
    </style:style>
    <style:style style:family="graphic" style:name="style-484">
      <style:graphic-properties draw:fill="solid" draw:fill-color="#c8bc9a" draw:opacity="100.0%" draw:stroke="solid" svg:stroke-color="#c8bc9a" draw:stroke-linejoin="miter" svg:stroke-opacity="100.0%" svg:stroke-width="0.26458332mm"/>
    </style:style>
    <style:style style:family="graphic" style:name="style-485">
      <style:graphic-properties draw:fill="solid" draw:fill-color="#d6caac" draw:opacity="100.0%" draw:stroke="solid" svg:stroke-color="#d6caac" draw:stroke-linejoin="miter" svg:stroke-opacity="100.0%" svg:stroke-width="0.26458332mm"/>
    </style:style>
    <style:style style:family="graphic" style:name="style-486">
      <style:graphic-properties draw:fill="solid" draw:fill-color="#877c60" draw:opacity="100.0%" draw:stroke="solid" svg:stroke-color="#877c60" draw:stroke-linejoin="miter" svg:stroke-opacity="100.0%" svg:stroke-width="0.26458332mm"/>
    </style:style>
    <style:style style:family="graphic" style:name="style-487">
      <style:graphic-properties draw:fill="solid" draw:fill-color="#757d7e" draw:opacity="100.0%" draw:stroke="solid" svg:stroke-color="#757d7e" draw:stroke-linejoin="miter" svg:stroke-opacity="100.0%" svg:stroke-width="0.26458332mm"/>
    </style:style>
    <style:style style:family="graphic" style:name="style-488">
      <style:graphic-properties draw:fill="solid" draw:fill-color="#aa8e23" draw:opacity="100.0%" draw:stroke="solid" svg:stroke-color="#aa8e23" draw:stroke-linejoin="miter" svg:stroke-opacity="100.0%" svg:stroke-width="0.26458332mm"/>
    </style:style>
    <style:style style:family="graphic" style:name="style-489">
      <style:graphic-properties draw:fill="solid" draw:fill-color="#756537" draw:opacity="100.0%" draw:stroke="solid" svg:stroke-color="#756537" draw:stroke-linejoin="miter" svg:stroke-opacity="100.0%" svg:stroke-width="0.26458332mm"/>
    </style:style>
    <style:style style:family="graphic" style:name="style-490">
      <style:graphic-properties draw:fill="solid" draw:fill-color="#dbcfb9" draw:opacity="100.0%" draw:stroke="solid" svg:stroke-color="#dbcfb9" draw:stroke-linejoin="miter" svg:stroke-opacity="100.0%" svg:stroke-width="0.26458332mm"/>
    </style:style>
    <style:style style:family="graphic" style:name="style-491">
      <style:graphic-properties draw:fill="solid" draw:fill-color="#b38b7d" draw:opacity="100.0%" draw:stroke="solid" svg:stroke-color="#b38b7d" draw:stroke-linejoin="miter" svg:stroke-opacity="100.0%" svg:stroke-width="0.26458332mm"/>
    </style:style>
    <style:style style:family="graphic" style:name="style-492">
      <style:graphic-properties draw:fill="solid" draw:fill-color="#7b6139" draw:opacity="100.0%" draw:stroke="solid" svg:stroke-color="#7b6139" draw:stroke-linejoin="miter" svg:stroke-opacity="100.0%" svg:stroke-width="0.26458332mm"/>
    </style:style>
    <style:style style:family="graphic" style:name="style-493">
      <style:graphic-properties draw:fill="solid" draw:fill-color="#7a7153" draw:opacity="100.0%" draw:stroke="solid" svg:stroke-color="#7a7153" draw:stroke-linejoin="miter" svg:stroke-opacity="100.0%" svg:stroke-width="0.26458332mm"/>
    </style:style>
    <style:style style:family="graphic" style:name="style-494">
      <style:graphic-properties draw:fill="solid" draw:fill-color="#baab8b" draw:opacity="100.0%" draw:stroke="solid" svg:stroke-color="#baab8b" draw:stroke-linejoin="miter" svg:stroke-opacity="100.0%" svg:stroke-width="0.26458332mm"/>
    </style:style>
    <style:style style:family="graphic" style:name="style-495">
      <style:graphic-properties draw:fill="solid" draw:fill-color="#d5c483" draw:opacity="100.0%" draw:stroke="solid" svg:stroke-color="#d5c483" draw:stroke-linejoin="miter" svg:stroke-opacity="100.0%" svg:stroke-width="0.26458332mm"/>
    </style:style>
    <style:style style:family="graphic" style:name="style-496">
      <style:graphic-properties draw:fill="solid" draw:fill-color="#786f52" draw:opacity="100.0%" draw:stroke="solid" svg:stroke-color="#786f52" draw:stroke-linejoin="miter" svg:stroke-opacity="100.0%" svg:stroke-width="0.26458332mm"/>
    </style:style>
    <style:style style:family="graphic" style:name="style-497">
      <style:graphic-properties draw:fill="solid" draw:fill-color="#ceb13b" draw:opacity="100.0%" draw:stroke="solid" svg:stroke-color="#ceb13b" draw:stroke-linejoin="miter" svg:stroke-opacity="100.0%" svg:stroke-width="0.26458332mm"/>
    </style:style>
    <style:style style:family="graphic" style:name="style-498">
      <style:graphic-properties draw:fill="solid" draw:fill-color="#84792d" draw:opacity="100.0%" draw:stroke="solid" svg:stroke-color="#84792d" draw:stroke-linejoin="miter" svg:stroke-opacity="100.0%" svg:stroke-width="0.26458332mm"/>
    </style:style>
    <style:style style:family="graphic" style:name="style-499">
      <style:graphic-properties draw:fill="solid" draw:fill-color="#9d754b" draw:opacity="100.0%" draw:stroke="solid" svg:stroke-color="#9d754b" draw:stroke-linejoin="miter" svg:stroke-opacity="100.0%" svg:stroke-width="0.26458332mm"/>
    </style:style>
    <style:style style:family="graphic" style:name="style-500">
      <style:graphic-properties draw:fill="solid" draw:fill-color="#9e8f6e" draw:opacity="100.0%" draw:stroke="solid" svg:stroke-color="#9e8f6e" draw:stroke-linejoin="miter" svg:stroke-opacity="100.0%" svg:stroke-width="0.26458332mm"/>
    </style:style>
    <style:style style:family="graphic" style:name="style-501">
      <style:graphic-properties draw:fill="solid" draw:fill-color="#a39877" draw:opacity="100.0%" draw:stroke="solid" svg:stroke-color="#a39877" draw:stroke-linejoin="miter" svg:stroke-opacity="100.0%" svg:stroke-width="0.26458332mm"/>
    </style:style>
    <style:style style:family="graphic" style:name="style-502">
      <style:graphic-properties draw:fill="solid" draw:fill-color="#a19575" draw:opacity="100.0%" draw:stroke="solid" svg:stroke-color="#a19575" draw:stroke-linejoin="miter" svg:stroke-opacity="100.0%" svg:stroke-width="0.26458332mm"/>
    </style:style>
    <style:style style:family="graphic" style:name="style-503">
      <style:graphic-properties draw:fill="solid" draw:fill-color="#968f7b" draw:opacity="100.0%" draw:stroke="solid" svg:stroke-color="#968f7b" draw:stroke-linejoin="miter" svg:stroke-opacity="100.0%" svg:stroke-width="0.26458332mm"/>
    </style:style>
    <style:style style:family="graphic" style:name="style-504">
      <style:graphic-properties draw:fill="solid" draw:fill-color="#968c68" draw:opacity="100.0%" draw:stroke="solid" svg:stroke-color="#968c68" draw:stroke-linejoin="miter" svg:stroke-opacity="100.0%" svg:stroke-width="0.26458332mm"/>
    </style:style>
    <style:style style:family="graphic" style:name="style-505">
      <style:graphic-properties draw:fill="solid" draw:fill-color="#87794e" draw:opacity="100.0%" draw:stroke="solid" svg:stroke-color="#87794e" draw:stroke-linejoin="miter" svg:stroke-opacity="100.0%" svg:stroke-width="0.26458332mm"/>
    </style:style>
    <style:style style:family="graphic" style:name="style-506">
      <style:graphic-properties draw:fill="solid" draw:fill-color="#e9d9c0" draw:opacity="100.0%" draw:stroke="solid" svg:stroke-color="#e9d9c0" draw:stroke-linejoin="miter" svg:stroke-opacity="100.0%" svg:stroke-width="0.26458332mm"/>
    </style:style>
    <style:style style:family="graphic" style:name="style-507">
      <style:graphic-properties draw:fill="solid" draw:fill-color="#ab8a62" draw:opacity="100.0%" draw:stroke="solid" svg:stroke-color="#ab8a62" draw:stroke-linejoin="miter" svg:stroke-opacity="100.0%" svg:stroke-width="0.26458332mm"/>
    </style:style>
    <style:style style:family="graphic" style:name="style-508">
      <style:graphic-properties draw:fill="solid" draw:fill-color="#b5a27a" draw:opacity="100.0%" draw:stroke="solid" svg:stroke-color="#b5a27a" draw:stroke-linejoin="miter" svg:stroke-opacity="100.0%" svg:stroke-width="0.26458332mm"/>
    </style:style>
    <style:style style:family="graphic" style:name="style-509">
      <style:graphic-properties draw:fill="solid" draw:fill-color="#070504" draw:opacity="100.0%" draw:stroke="solid" svg:stroke-color="#070504" draw:stroke-linejoin="miter" svg:stroke-opacity="100.0%" svg:stroke-width="0.26458332mm"/>
    </style:style>
    <style:style style:family="graphic" style:name="style-510">
      <style:graphic-properties draw:fill="solid" draw:fill-color="#ddcfb5" draw:opacity="100.0%" draw:stroke="solid" svg:stroke-color="#ddcfb5" draw:stroke-linejoin="miter" svg:stroke-opacity="100.0%" svg:stroke-width="0.26458332mm"/>
    </style:style>
    <style:style style:family="graphic" style:name="style-511">
      <style:graphic-properties draw:fill="solid" draw:fill-color="#cab16b" draw:opacity="100.0%" draw:stroke="solid" svg:stroke-color="#cab16b" draw:stroke-linejoin="miter" svg:stroke-opacity="100.0%" svg:stroke-width="0.26458332mm"/>
    </style:style>
    <style:style style:family="graphic" style:name="style-512">
      <style:graphic-properties draw:fill="solid" draw:fill-color="#e0ba9f" draw:opacity="100.0%" draw:stroke="solid" svg:stroke-color="#e0ba9f" draw:stroke-linejoin="miter" svg:stroke-opacity="100.0%" svg:stroke-width="0.26458332mm"/>
    </style:style>
    <style:style style:family="graphic" style:name="style-513">
      <style:graphic-properties draw:fill="solid" draw:fill-color="#5c4728" draw:opacity="100.0%" draw:stroke="solid" svg:stroke-color="#5c4728" draw:stroke-linejoin="miter" svg:stroke-opacity="100.0%" svg:stroke-width="0.26458332mm"/>
    </style:style>
    <style:style style:family="graphic" style:name="style-514">
      <style:graphic-properties draw:fill="solid" draw:fill-color="#ceac1d" draw:opacity="100.0%" draw:stroke="solid" svg:stroke-color="#ceac1d" draw:stroke-linejoin="miter" svg:stroke-opacity="100.0%" svg:stroke-width="0.26458332mm"/>
    </style:style>
    <style:style style:family="graphic" style:name="style-515">
      <style:graphic-properties draw:fill="solid" draw:fill-color="#e2cc93" draw:opacity="100.0%" draw:stroke="solid" svg:stroke-color="#e2cc93" draw:stroke-linejoin="miter" svg:stroke-opacity="100.0%" svg:stroke-width="0.26458332mm"/>
    </style:style>
    <style:style style:family="graphic" style:name="style-516">
      <style:graphic-properties draw:fill="solid" draw:fill-color="#597742" draw:opacity="100.0%" draw:stroke="solid" svg:stroke-color="#597742" draw:stroke-linejoin="miter" svg:stroke-opacity="100.0%" svg:stroke-width="0.26458332mm"/>
    </style:style>
    <style:style style:family="graphic" style:name="style-517">
      <style:graphic-properties draw:fill="solid" draw:fill-color="#806f42" draw:opacity="100.0%" draw:stroke="solid" svg:stroke-color="#806f42" draw:stroke-linejoin="miter" svg:stroke-opacity="100.0%" svg:stroke-width="0.26458332mm"/>
    </style:style>
    <style:style style:family="graphic" style:name="style-518">
      <style:graphic-properties draw:fill="solid" draw:fill-color="#86805a" draw:opacity="100.0%" draw:stroke="solid" svg:stroke-color="#86805a" draw:stroke-linejoin="miter" svg:stroke-opacity="100.0%" svg:stroke-width="0.26458332mm"/>
    </style:style>
    <style:style style:family="graphic" style:name="style-519">
      <style:graphic-properties draw:fill="solid" draw:fill-color="#691e23" draw:opacity="100.0%" draw:stroke="solid" svg:stroke-color="#691e23" draw:stroke-linejoin="miter" svg:stroke-opacity="100.0%" svg:stroke-width="0.26458332mm"/>
    </style:style>
    <style:style style:family="graphic" style:name="style-520">
      <style:graphic-properties draw:fill="solid" draw:fill-color="#80744d" draw:opacity="100.0%" draw:stroke="solid" svg:stroke-color="#80744d" draw:stroke-linejoin="miter" svg:stroke-opacity="100.0%" svg:stroke-width="0.26458332mm"/>
    </style:style>
    <style:style style:family="graphic" style:name="style-521">
      <style:graphic-properties draw:fill="solid" draw:fill-color="#a09577" draw:opacity="100.0%" draw:stroke="solid" svg:stroke-color="#a09577" draw:stroke-linejoin="miter" svg:stroke-opacity="100.0%" svg:stroke-width="0.26458332mm"/>
    </style:style>
    <style:style style:family="graphic" style:name="style-522">
      <style:graphic-properties draw:fill="solid" draw:fill-color="#a5956d" draw:opacity="100.0%" draw:stroke="solid" svg:stroke-color="#a5956d" draw:stroke-linejoin="miter" svg:stroke-opacity="100.0%" svg:stroke-width="0.26458332mm"/>
    </style:style>
    <style:style style:family="graphic" style:name="style-523">
      <style:graphic-properties draw:fill="solid" draw:fill-color="#655644" draw:opacity="100.0%" draw:stroke="solid" svg:stroke-color="#655644" draw:stroke-linejoin="miter" svg:stroke-opacity="100.0%" svg:stroke-width="0.26458332mm"/>
    </style:style>
    <style:style style:family="graphic" style:name="style-524">
      <style:graphic-properties draw:fill="solid" draw:fill-color="#a19141" draw:opacity="100.0%" draw:stroke="solid" svg:stroke-color="#a19141" draw:stroke-linejoin="miter" svg:stroke-opacity="100.0%" svg:stroke-width="0.26458332mm"/>
    </style:style>
    <style:style style:family="graphic" style:name="style-525">
      <style:graphic-properties draw:fill="solid" draw:fill-color="#b1a67a" draw:opacity="100.0%" draw:stroke="solid" svg:stroke-color="#b1a67a" draw:stroke-linejoin="miter" svg:stroke-opacity="100.0%" svg:stroke-width="0.26458332mm"/>
    </style:style>
    <style:style style:family="graphic" style:name="style-526">
      <style:graphic-properties draw:fill="solid" draw:fill-color="#a8896d" draw:opacity="100.0%" draw:stroke="solid" svg:stroke-color="#a8896d" draw:stroke-linejoin="miter" svg:stroke-opacity="100.0%" svg:stroke-width="0.26458332mm"/>
    </style:style>
    <style:style style:family="graphic" style:name="style-527">
      <style:graphic-properties draw:fill="solid" draw:fill-color="#a1987d" draw:opacity="100.0%" draw:stroke="solid" svg:stroke-color="#a1987d" draw:stroke-linejoin="miter" svg:stroke-opacity="100.0%" svg:stroke-width="0.26458332mm"/>
    </style:style>
    <style:style style:family="graphic" style:name="style-528">
      <style:graphic-properties draw:fill="solid" draw:fill-color="#cbbc9c" draw:opacity="100.0%" draw:stroke="solid" svg:stroke-color="#cbbc9c" draw:stroke-linejoin="miter" svg:stroke-opacity="100.0%" svg:stroke-width="0.26458332mm"/>
    </style:style>
    <style:style style:family="graphic" style:name="style-529">
      <style:graphic-properties draw:fill="solid" draw:fill-color="#5b4f2f" draw:opacity="100.0%" draw:stroke="solid" svg:stroke-color="#5b4f2f" draw:stroke-linejoin="miter" svg:stroke-opacity="100.0%" svg:stroke-width="0.26458332mm"/>
    </style:style>
    <style:style style:family="graphic" style:name="style-530">
      <style:graphic-properties draw:fill="solid" draw:fill-color="#b39e7d" draw:opacity="100.0%" draw:stroke="solid" svg:stroke-color="#b39e7d" draw:stroke-linejoin="miter" svg:stroke-opacity="100.0%" svg:stroke-width="0.26458332mm"/>
    </style:style>
    <style:style style:family="graphic" style:name="style-531">
      <style:graphic-properties draw:fill="solid" draw:fill-color="#796444" draw:opacity="100.0%" draw:stroke="solid" svg:stroke-color="#796444" draw:stroke-linejoin="miter" svg:stroke-opacity="100.0%" svg:stroke-width="0.26458332mm"/>
    </style:style>
    <style:style style:family="graphic" style:name="style-532">
      <style:graphic-properties draw:fill="solid" draw:fill-color="#a59156" draw:opacity="100.0%" draw:stroke="solid" svg:stroke-color="#a59156" draw:stroke-linejoin="miter" svg:stroke-opacity="100.0%" svg:stroke-width="0.26458332mm"/>
    </style:style>
    <style:style style:family="graphic" style:name="style-533">
      <style:graphic-properties draw:fill="solid" draw:fill-color="#d4ba29" draw:opacity="100.0%" draw:stroke="solid" svg:stroke-color="#d4ba29" draw:stroke-linejoin="miter" svg:stroke-opacity="100.0%" svg:stroke-width="0.26458332mm"/>
    </style:style>
    <style:style style:family="graphic" style:name="style-534">
      <style:graphic-properties draw:fill="solid" draw:fill-color="#7a6e4e" draw:opacity="100.0%" draw:stroke="solid" svg:stroke-color="#7a6e4e" draw:stroke-linejoin="miter" svg:stroke-opacity="100.0%" svg:stroke-width="0.26458332mm"/>
    </style:style>
    <style:style style:family="graphic" style:name="style-535">
      <style:graphic-properties draw:fill="solid" draw:fill-color="#e7d6b0" draw:opacity="100.0%" draw:stroke="solid" svg:stroke-color="#e7d6b0" draw:stroke-linejoin="miter" svg:stroke-opacity="100.0%" svg:stroke-width="0.26458332mm"/>
    </style:style>
    <style:style style:family="graphic" style:name="style-536">
      <style:graphic-properties draw:fill="solid" draw:fill-color="#c9c0a6" draw:opacity="100.0%" draw:stroke="solid" svg:stroke-color="#c9c0a6" draw:stroke-linejoin="miter" svg:stroke-opacity="100.0%" svg:stroke-width="0.26458332mm"/>
    </style:style>
    <style:style style:family="graphic" style:name="style-537">
      <style:graphic-properties draw:fill="solid" draw:fill-color="#978e69" draw:opacity="100.0%" draw:stroke="solid" svg:stroke-color="#978e69" draw:stroke-linejoin="miter" svg:stroke-opacity="100.0%" svg:stroke-width="0.26458332mm"/>
    </style:style>
    <style:style style:family="graphic" style:name="style-538">
      <style:graphic-properties draw:fill="solid" draw:fill-color="#cec19a" draw:opacity="100.0%" draw:stroke="solid" svg:stroke-color="#cec19a" draw:stroke-linejoin="miter" svg:stroke-opacity="100.0%" svg:stroke-width="0.26458332mm"/>
    </style:style>
    <style:style style:family="graphic" style:name="style-539">
      <style:graphic-properties draw:fill="solid" draw:fill-color="#c6ba98" draw:opacity="100.0%" draw:stroke="solid" svg:stroke-color="#c6ba98" draw:stroke-linejoin="miter" svg:stroke-opacity="100.0%" svg:stroke-width="0.26458332mm"/>
    </style:style>
    <style:style style:family="graphic" style:name="style-540">
      <style:graphic-properties draw:fill="solid" draw:fill-color="#83908a" draw:opacity="100.0%" draw:stroke="solid" svg:stroke-color="#83908a" draw:stroke-linejoin="miter" svg:stroke-opacity="100.0%" svg:stroke-width="0.26458332mm"/>
    </style:style>
    <style:style style:family="graphic" style:name="style-541">
      <style:graphic-properties draw:fill="solid" draw:fill-color="#c8af68" draw:opacity="100.0%" draw:stroke="solid" svg:stroke-color="#c8af68" draw:stroke-linejoin="miter" svg:stroke-opacity="100.0%" svg:stroke-width="0.26458332mm"/>
    </style:style>
    <style:style style:family="graphic" style:name="style-542">
      <style:graphic-properties draw:fill="solid" draw:fill-color="#cdbf9f" draw:opacity="100.0%" draw:stroke="solid" svg:stroke-color="#cdbf9f" draw:stroke-linejoin="miter" svg:stroke-opacity="100.0%" svg:stroke-width="0.26458332mm"/>
    </style:style>
    <style:style style:family="graphic" style:name="style-543">
      <style:graphic-properties draw:fill="solid" draw:fill-color="#d4c69c" draw:opacity="100.0%" draw:stroke="solid" svg:stroke-color="#d4c69c" draw:stroke-linejoin="miter" svg:stroke-opacity="100.0%" svg:stroke-width="0.26458332mm"/>
    </style:style>
    <style:style style:family="graphic" style:name="style-544">
      <style:graphic-properties draw:fill="solid" draw:fill-color="#ad5161" draw:opacity="100.0%" draw:stroke="solid" svg:stroke-color="#ad5161" draw:stroke-linejoin="miter" svg:stroke-opacity="100.0%" svg:stroke-width="0.26458332mm"/>
    </style:style>
    <style:style style:family="graphic" style:name="style-545">
      <style:graphic-properties draw:fill="solid" draw:fill-color="#ded0b2" draw:opacity="100.0%" draw:stroke="solid" svg:stroke-color="#ded0b2" draw:stroke-linejoin="miter" svg:stroke-opacity="100.0%" svg:stroke-width="0.26458332mm"/>
    </style:style>
    <style:style style:family="graphic" style:name="style-546">
      <style:graphic-properties draw:fill="solid" draw:fill-color="#b2a177" draw:opacity="100.0%" draw:stroke="solid" svg:stroke-color="#b2a177" draw:stroke-linejoin="miter" svg:stroke-opacity="100.0%" svg:stroke-width="0.26458332mm"/>
    </style:style>
    <style:style style:family="graphic" style:name="style-547">
      <style:graphic-properties draw:fill="solid" draw:fill-color="#c99e65" draw:opacity="100.0%" draw:stroke="solid" svg:stroke-color="#c99e65" draw:stroke-linejoin="miter" svg:stroke-opacity="100.0%" svg:stroke-width="0.26458332mm"/>
    </style:style>
    <style:style style:family="graphic" style:name="style-548">
      <style:graphic-properties draw:fill="solid" draw:fill-color="#aa9955" draw:opacity="100.0%" draw:stroke="solid" svg:stroke-color="#aa9955" draw:stroke-linejoin="miter" svg:stroke-opacity="100.0%" svg:stroke-width="0.26458332mm"/>
    </style:style>
    <style:style style:family="graphic" style:name="style-549">
      <style:graphic-properties draw:fill="solid" draw:fill-color="#c9bba0" draw:opacity="100.0%" draw:stroke="solid" svg:stroke-color="#c9bba0" draw:stroke-linejoin="miter" svg:stroke-opacity="100.0%" svg:stroke-width="0.26458332mm"/>
    </style:style>
    <style:style style:family="graphic" style:name="style-550">
      <style:graphic-properties draw:fill="solid" draw:fill-color="#9a9070" draw:opacity="100.0%" draw:stroke="solid" svg:stroke-color="#9a9070" draw:stroke-linejoin="miter" svg:stroke-opacity="100.0%" svg:stroke-width="0.26458332mm"/>
    </style:style>
    <style:style style:family="graphic" style:name="style-551">
      <style:graphic-properties draw:fill="solid" draw:fill-color="#b4af94" draw:opacity="100.0%" draw:stroke="solid" svg:stroke-color="#b4af94" draw:stroke-linejoin="miter" svg:stroke-opacity="100.0%" svg:stroke-width="0.26458332mm"/>
    </style:style>
    <style:style style:family="graphic" style:name="style-552">
      <style:graphic-properties draw:fill="solid" draw:fill-color="#5c472b" draw:opacity="100.0%" draw:stroke="solid" svg:stroke-color="#5c472b" draw:stroke-linejoin="miter" svg:stroke-opacity="100.0%" svg:stroke-width="0.26458332mm"/>
    </style:style>
    <style:style style:family="graphic" style:name="style-553">
      <style:graphic-properties draw:fill="solid" draw:fill-color="#334d7a" draw:opacity="100.0%" draw:stroke="solid" svg:stroke-color="#334d7a" draw:stroke-linejoin="miter" svg:stroke-opacity="100.0%" svg:stroke-width="0.26458332mm"/>
    </style:style>
    <style:style style:family="graphic" style:name="style-554">
      <style:graphic-properties draw:fill="solid" draw:fill-color="#a79f7c" draw:opacity="100.0%" draw:stroke="solid" svg:stroke-color="#a79f7c" draw:stroke-linejoin="miter" svg:stroke-opacity="100.0%" svg:stroke-width="0.26458332mm"/>
    </style:style>
    <style:style style:family="graphic" style:name="style-555">
      <style:graphic-properties draw:fill="solid" draw:fill-color="#978f71" draw:opacity="100.0%" draw:stroke="solid" svg:stroke-color="#978f71" draw:stroke-linejoin="miter" svg:stroke-opacity="100.0%" svg:stroke-width="0.26458332mm"/>
    </style:style>
    <style:style style:family="graphic" style:name="style-556">
      <style:graphic-properties draw:fill="solid" draw:fill-color="#efe7da" draw:opacity="100.0%" draw:stroke="solid" svg:stroke-color="#efe7da" draw:stroke-linejoin="miter" svg:stroke-opacity="100.0%" svg:stroke-width="0.26458332mm"/>
    </style:style>
    <style:style style:family="graphic" style:name="style-557">
      <style:graphic-properties draw:fill="solid" draw:fill-color="#b8ab89" draw:opacity="100.0%" draw:stroke="solid" svg:stroke-color="#b8ab89" draw:stroke-linejoin="miter" svg:stroke-opacity="100.0%" svg:stroke-width="0.26458332mm"/>
    </style:style>
    <style:style style:family="graphic" style:name="style-558">
      <style:graphic-properties draw:fill="solid" draw:fill-color="#897f63" draw:opacity="100.0%" draw:stroke="solid" svg:stroke-color="#897f63" draw:stroke-linejoin="miter" svg:stroke-opacity="100.0%" svg:stroke-width="0.26458332mm"/>
    </style:style>
    <style:style style:family="graphic" style:name="style-559">
      <style:graphic-properties draw:fill="solid" draw:fill-color="#a89b48" draw:opacity="100.0%" draw:stroke="solid" svg:stroke-color="#a89b48" draw:stroke-linejoin="miter" svg:stroke-opacity="100.0%" svg:stroke-width="0.26458332mm"/>
    </style:style>
    <style:style style:family="graphic" style:name="style-560">
      <style:graphic-properties draw:fill="solid" draw:fill-color="#dba091" draw:opacity="100.0%" draw:stroke="solid" svg:stroke-color="#dba091" draw:stroke-linejoin="miter" svg:stroke-opacity="100.0%" svg:stroke-width="0.26458332mm"/>
    </style:style>
    <style:style style:family="graphic" style:name="style-561">
      <style:graphic-properties draw:fill="solid" draw:fill-color="#d2caad" draw:opacity="100.0%" draw:stroke="solid" svg:stroke-color="#d2caad" draw:stroke-linejoin="miter" svg:stroke-opacity="100.0%" svg:stroke-width="0.26458332mm"/>
    </style:style>
    <style:style style:family="graphic" style:name="style-562">
      <style:graphic-properties draw:fill="solid" draw:fill-color="#bfb796" draw:opacity="100.0%" draw:stroke="solid" svg:stroke-color="#bfb796" draw:stroke-linejoin="miter" svg:stroke-opacity="100.0%" svg:stroke-width="0.26458332mm"/>
    </style:style>
    <style:style style:family="graphic" style:name="style-563">
      <style:graphic-properties draw:fill="solid" draw:fill-color="#b0a584" draw:opacity="100.0%" draw:stroke="solid" svg:stroke-color="#b0a584" draw:stroke-linejoin="miter" svg:stroke-opacity="100.0%" svg:stroke-width="0.26458332mm"/>
    </style:style>
    <style:style style:family="graphic" style:name="style-564">
      <style:graphic-properties draw:fill="solid" draw:fill-color="#e8e9e2" draw:opacity="100.0%" draw:stroke="solid" svg:stroke-color="#e8e9e2" draw:stroke-linejoin="miter" svg:stroke-opacity="100.0%" svg:stroke-width="0.26458332mm"/>
    </style:style>
    <style:style style:family="graphic" style:name="style-565">
      <style:graphic-properties draw:fill="solid" draw:fill-color="#857b5a" draw:opacity="100.0%" draw:stroke="solid" svg:stroke-color="#857b5a" draw:stroke-linejoin="miter" svg:stroke-opacity="100.0%" svg:stroke-width="0.26458332mm"/>
    </style:style>
    <style:style style:family="graphic" style:name="style-566">
      <style:graphic-properties draw:fill="solid" draw:fill-color="#ccb269" draw:opacity="100.0%" draw:stroke="solid" svg:stroke-color="#ccb269" draw:stroke-linejoin="miter" svg:stroke-opacity="100.0%" svg:stroke-width="0.26458332mm"/>
    </style:style>
    <style:style style:family="graphic" style:name="style-567">
      <style:graphic-properties draw:fill="solid" draw:fill-color="#686448" draw:opacity="100.0%" draw:stroke="solid" svg:stroke-color="#686448" draw:stroke-linejoin="miter" svg:stroke-opacity="100.0%" svg:stroke-width="0.26458332mm"/>
    </style:style>
    <style:style style:family="graphic" style:name="style-568">
      <style:graphic-properties draw:fill="solid" draw:fill-color="#d4c39d" draw:opacity="100.0%" draw:stroke="solid" svg:stroke-color="#d4c39d" draw:stroke-linejoin="miter" svg:stroke-opacity="100.0%" svg:stroke-width="0.26458332mm"/>
    </style:style>
    <style:style style:family="graphic" style:name="style-569">
      <style:graphic-properties draw:fill="solid" draw:fill-color="#92875e" draw:opacity="100.0%" draw:stroke="solid" svg:stroke-color="#92875e" draw:stroke-linejoin="miter" svg:stroke-opacity="100.0%" svg:stroke-width="0.26458332mm"/>
    </style:style>
    <style:style style:family="graphic" style:name="style-570">
      <style:graphic-properties draw:fill="solid" draw:fill-color="#e2cdb0" draw:opacity="100.0%" draw:stroke="solid" svg:stroke-color="#e2cdb0" draw:stroke-linejoin="miter" svg:stroke-opacity="100.0%" svg:stroke-width="0.26458332mm"/>
    </style:style>
    <style:style style:family="graphic" style:name="style-571">
      <style:graphic-properties draw:fill="solid" draw:fill-color="#c5ad6c" draw:opacity="100.0%" draw:stroke="solid" svg:stroke-color="#c5ad6c" draw:stroke-linejoin="miter" svg:stroke-opacity="100.0%" svg:stroke-width="0.26458332mm"/>
    </style:style>
    <style:style style:family="graphic" style:name="style-572">
      <style:graphic-properties draw:fill="solid" draw:fill-color="#eee2d1" draw:opacity="100.0%" draw:stroke="solid" svg:stroke-color="#eee2d1" draw:stroke-linejoin="miter" svg:stroke-opacity="100.0%" svg:stroke-width="0.26458332mm"/>
    </style:style>
    <style:style style:family="graphic" style:name="style-573">
      <style:graphic-properties draw:fill="solid" draw:fill-color="#bcad86" draw:opacity="100.0%" draw:stroke="solid" svg:stroke-color="#bcad86" draw:stroke-linejoin="miter" svg:stroke-opacity="100.0%" svg:stroke-width="0.26458332mm"/>
    </style:style>
    <style:style style:family="graphic" style:name="style-574">
      <style:graphic-properties draw:fill="solid" draw:fill-color="#a89f7f" draw:opacity="100.0%" draw:stroke="solid" svg:stroke-color="#a89f7f" draw:stroke-linejoin="miter" svg:stroke-opacity="100.0%" svg:stroke-width="0.26458332mm"/>
    </style:style>
    <style:style style:family="graphic" style:name="style-575">
      <style:graphic-properties draw:fill="solid" draw:fill-color="#9d9044" draw:opacity="100.0%" draw:stroke="solid" svg:stroke-color="#9d9044" draw:stroke-linejoin="miter" svg:stroke-opacity="100.0%" svg:stroke-width="0.26458332mm"/>
    </style:style>
    <style:style style:family="graphic" style:name="style-576">
      <style:graphic-properties draw:fill="solid" draw:fill-color="#c6af64" draw:opacity="100.0%" draw:stroke="solid" svg:stroke-color="#c6af64" draw:stroke-linejoin="miter" svg:stroke-opacity="100.0%" svg:stroke-width="0.26458332mm"/>
    </style:style>
    <style:style style:family="graphic" style:name="style-577">
      <style:graphic-properties draw:fill="solid" draw:fill-color="#ada483" draw:opacity="100.0%" draw:stroke="solid" svg:stroke-color="#ada483" draw:stroke-linejoin="miter" svg:stroke-opacity="100.0%" svg:stroke-width="0.26458332mm"/>
    </style:style>
    <style:style style:family="graphic" style:name="style-578">
      <style:graphic-properties draw:fill="solid" draw:fill-color="#ada47f" draw:opacity="100.0%" draw:stroke="solid" svg:stroke-color="#ada47f" draw:stroke-linejoin="miter" svg:stroke-opacity="100.0%" svg:stroke-width="0.26458332mm"/>
    </style:style>
    <style:style style:family="graphic" style:name="style-579">
      <style:graphic-properties draw:fill="solid" draw:fill-color="#968d44" draw:opacity="100.0%" draw:stroke="solid" svg:stroke-color="#968d44" draw:stroke-linejoin="miter" svg:stroke-opacity="100.0%" svg:stroke-width="0.26458332mm"/>
    </style:style>
    <style:style style:family="graphic" style:name="style-580">
      <style:graphic-properties draw:fill="solid" draw:fill-color="#e1d4b9" draw:opacity="100.0%" draw:stroke="solid" svg:stroke-color="#e1d4b9" draw:stroke-linejoin="miter" svg:stroke-opacity="100.0%" svg:stroke-width="0.26458332mm"/>
    </style:style>
    <style:style style:family="graphic" style:name="style-581">
      <style:graphic-properties draw:fill="solid" draw:fill-color="#93855c" draw:opacity="100.0%" draw:stroke="solid" svg:stroke-color="#93855c" draw:stroke-linejoin="miter" svg:stroke-opacity="100.0%" svg:stroke-width="0.26458332mm"/>
    </style:style>
    <style:style style:family="graphic" style:name="style-582">
      <style:graphic-properties draw:fill="solid" draw:fill-color="#deb545" draw:opacity="100.0%" draw:stroke="solid" svg:stroke-color="#deb545" draw:stroke-linejoin="miter" svg:stroke-opacity="100.0%" svg:stroke-width="0.26458332mm"/>
    </style:style>
    <style:style style:family="graphic" style:name="style-583">
      <style:graphic-properties draw:fill="solid" draw:fill-color="#c08689" draw:opacity="100.0%" draw:stroke="solid" svg:stroke-color="#c08689" draw:stroke-linejoin="miter" svg:stroke-opacity="100.0%" svg:stroke-width="0.26458332mm"/>
    </style:style>
    <style:style style:family="graphic" style:name="style-584">
      <style:graphic-properties draw:fill="solid" draw:fill-color="#9f885c" draw:opacity="100.0%" draw:stroke="solid" svg:stroke-color="#9f885c" draw:stroke-linejoin="miter" svg:stroke-opacity="100.0%" svg:stroke-width="0.26458332mm"/>
    </style:style>
    <style:style style:family="graphic" style:name="style-585">
      <style:graphic-properties draw:fill="solid" draw:fill-color="#4f3d26" draw:opacity="100.0%" draw:stroke="solid" svg:stroke-color="#4f3d26" draw:stroke-linejoin="miter" svg:stroke-opacity="100.0%" svg:stroke-width="0.26458332mm"/>
    </style:style>
    <style:style style:family="graphic" style:name="style-586">
      <style:graphic-properties draw:fill="solid" draw:fill-color="#e2d3b3" draw:opacity="100.0%" draw:stroke="solid" svg:stroke-color="#e2d3b3" draw:stroke-linejoin="miter" svg:stroke-opacity="100.0%" svg:stroke-width="0.26458332mm"/>
    </style:style>
    <style:style style:family="graphic" style:name="style-587">
      <style:graphic-properties draw:fill="solid" draw:fill-color="#999165" draw:opacity="100.0%" draw:stroke="solid" svg:stroke-color="#999165" draw:stroke-linejoin="miter" svg:stroke-opacity="100.0%" svg:stroke-width="0.26458332mm"/>
    </style:style>
    <style:style style:family="graphic" style:name="style-588">
      <style:graphic-properties draw:fill="solid" draw:fill-color="#d0bea0" draw:opacity="100.0%" draw:stroke="solid" svg:stroke-color="#d0bea0" draw:stroke-linejoin="miter" svg:stroke-opacity="100.0%" svg:stroke-width="0.26458332mm"/>
    </style:style>
    <style:style style:family="graphic" style:name="style-589">
      <style:graphic-properties draw:fill="solid" draw:fill-color="#888164" draw:opacity="100.0%" draw:stroke="solid" svg:stroke-color="#888164" draw:stroke-linejoin="miter" svg:stroke-opacity="100.0%" svg:stroke-width="0.26458332mm"/>
    </style:style>
    <style:style style:family="graphic" style:name="style-590">
      <style:graphic-properties draw:fill="solid" draw:fill-color="#7f7249" draw:opacity="100.0%" draw:stroke="solid" svg:stroke-color="#7f7249" draw:stroke-linejoin="miter" svg:stroke-opacity="100.0%" svg:stroke-width="0.26458332mm"/>
    </style:style>
    <style:style style:family="graphic" style:name="style-591">
      <style:graphic-properties draw:fill="solid" draw:fill-color="#5c5b3f" draw:opacity="100.0%" draw:stroke="solid" svg:stroke-color="#5c5b3f" draw:stroke-linejoin="miter" svg:stroke-opacity="100.0%" svg:stroke-width="0.26458332mm"/>
    </style:style>
    <style:style style:family="graphic" style:name="style-592">
      <style:graphic-properties draw:fill="solid" draw:fill-color="#dcc898" draw:opacity="100.0%" draw:stroke="solid" svg:stroke-color="#dcc898" draw:stroke-linejoin="miter" svg:stroke-opacity="100.0%" svg:stroke-width="0.26458332mm"/>
    </style:style>
    <style:style style:family="graphic" style:name="style-593">
      <style:graphic-properties draw:fill="solid" draw:fill-color="#89836a" draw:opacity="100.0%" draw:stroke="solid" svg:stroke-color="#89836a" draw:stroke-linejoin="miter" svg:stroke-opacity="100.0%" svg:stroke-width="0.26458332mm"/>
    </style:style>
    <style:style style:family="graphic" style:name="style-594">
      <style:graphic-properties draw:fill="solid" draw:fill-color="#665644" draw:opacity="100.0%" draw:stroke="solid" svg:stroke-color="#665644" draw:stroke-linejoin="miter" svg:stroke-opacity="100.0%" svg:stroke-width="0.26458332mm"/>
    </style:style>
    <style:style style:family="graphic" style:name="style-595">
      <style:graphic-properties draw:fill="solid" draw:fill-color="#867c57" draw:opacity="100.0%" draw:stroke="solid" svg:stroke-color="#867c57" draw:stroke-linejoin="miter" svg:stroke-opacity="100.0%" svg:stroke-width="0.26458332mm"/>
    </style:style>
    <style:style style:family="graphic" style:name="style-596">
      <style:graphic-properties draw:fill="solid" draw:fill-color="#b4a37d" draw:opacity="100.0%" draw:stroke="solid" svg:stroke-color="#b4a37d" draw:stroke-linejoin="miter" svg:stroke-opacity="100.0%" svg:stroke-width="0.26458332mm"/>
    </style:style>
    <style:style style:family="graphic" style:name="style-597">
      <style:graphic-properties draw:fill="solid" draw:fill-color="#91875e" draw:opacity="100.0%" draw:stroke="solid" svg:stroke-color="#91875e" draw:stroke-linejoin="miter" svg:stroke-opacity="100.0%" svg:stroke-width="0.26458332mm"/>
    </style:style>
    <style:style style:family="graphic" style:name="style-598">
      <style:graphic-properties draw:fill="solid" draw:fill-color="#ba8816" draw:opacity="100.0%" draw:stroke="solid" svg:stroke-color="#ba8816" draw:stroke-linejoin="miter" svg:stroke-opacity="100.0%" svg:stroke-width="0.26458332mm"/>
    </style:style>
    <style:style style:family="graphic" style:name="style-599">
      <style:graphic-properties draw:fill="solid" draw:fill-color="#847142" draw:opacity="100.0%" draw:stroke="solid" svg:stroke-color="#847142" draw:stroke-linejoin="miter" svg:stroke-opacity="100.0%" svg:stroke-width="0.26458332mm"/>
    </style:style>
    <style:style style:family="graphic" style:name="style-600">
      <style:graphic-properties draw:fill="solid" draw:fill-color="#e4b79f" draw:opacity="100.0%" draw:stroke="solid" svg:stroke-color="#e4b79f" draw:stroke-linejoin="miter" svg:stroke-opacity="100.0%" svg:stroke-width="0.26458332mm"/>
    </style:style>
    <style:style style:family="graphic" style:name="style-601">
      <style:graphic-properties draw:fill="solid" draw:fill-color="#c6ba93" draw:opacity="100.0%" draw:stroke="solid" svg:stroke-color="#c6ba93" draw:stroke-linejoin="miter" svg:stroke-opacity="100.0%" svg:stroke-width="0.26458332mm"/>
    </style:style>
    <style:style style:family="graphic" style:name="style-602">
      <style:graphic-properties draw:fill="solid" draw:fill-color="#6e432c" draw:opacity="100.0%" draw:stroke="solid" svg:stroke-color="#6e432c" draw:stroke-linejoin="miter" svg:stroke-opacity="100.0%" svg:stroke-width="0.26458332mm"/>
    </style:style>
    <style:style style:family="graphic" style:name="style-603">
      <style:graphic-properties draw:fill="solid" draw:fill-color="#7a6e4c" draw:opacity="100.0%" draw:stroke="solid" svg:stroke-color="#7a6e4c" draw:stroke-linejoin="miter" svg:stroke-opacity="100.0%" svg:stroke-width="0.26458332mm"/>
    </style:style>
    <style:style style:family="graphic" style:name="style-604">
      <style:graphic-properties draw:fill="solid" draw:fill-color="#769863" draw:opacity="100.0%" draw:stroke="solid" svg:stroke-color="#769863" draw:stroke-linejoin="miter" svg:stroke-opacity="100.0%" svg:stroke-width="0.26458332mm"/>
    </style:style>
    <style:style style:family="graphic" style:name="style-605">
      <style:graphic-properties draw:fill="solid" draw:fill-color="#edd8ab" draw:opacity="100.0%" draw:stroke="solid" svg:stroke-color="#edd8ab" draw:stroke-linejoin="miter" svg:stroke-opacity="100.0%" svg:stroke-width="0.26458332mm"/>
    </style:style>
    <style:style style:family="graphic" style:name="style-606">
      <style:graphic-properties draw:fill="solid" draw:fill-color="#624c35" draw:opacity="100.0%" draw:stroke="solid" svg:stroke-color="#624c35" draw:stroke-linejoin="miter" svg:stroke-opacity="100.0%" svg:stroke-width="0.26458332mm"/>
    </style:style>
    <style:style style:family="graphic" style:name="style-607">
      <style:graphic-properties draw:fill="solid" draw:fill-color="#d1c1a3" draw:opacity="100.0%" draw:stroke="solid" svg:stroke-color="#d1c1a3" draw:stroke-linejoin="miter" svg:stroke-opacity="100.0%" svg:stroke-width="0.26458332mm"/>
    </style:style>
    <style:style style:family="graphic" style:name="style-608">
      <style:graphic-properties draw:fill="solid" draw:fill-color="#887d5f" draw:opacity="100.0%" draw:stroke="solid" svg:stroke-color="#887d5f" draw:stroke-linejoin="miter" svg:stroke-opacity="100.0%" svg:stroke-width="0.26458332mm"/>
    </style:style>
    <style:style style:family="graphic" style:name="style-609">
      <style:graphic-properties draw:fill="solid" draw:fill-color="#121930" draw:opacity="100.0%" draw:stroke="solid" svg:stroke-color="#121930" draw:stroke-linejoin="miter" svg:stroke-opacity="100.0%" svg:stroke-width="0.26458332mm"/>
    </style:style>
    <style:style style:family="graphic" style:name="style-610">
      <style:graphic-properties draw:fill="solid" draw:fill-color="#ac8470" draw:opacity="100.0%" draw:stroke="solid" svg:stroke-color="#ac8470" draw:stroke-linejoin="miter" svg:stroke-opacity="100.0%" svg:stroke-width="0.26458332mm"/>
    </style:style>
    <style:style style:family="graphic" style:name="style-611">
      <style:graphic-properties draw:fill="solid" draw:fill-color="#978d69" draw:opacity="100.0%" draw:stroke="solid" svg:stroke-color="#978d69" draw:stroke-linejoin="miter" svg:stroke-opacity="100.0%" svg:stroke-width="0.26458332mm"/>
    </style:style>
    <style:style style:family="graphic" style:name="style-612">
      <style:graphic-properties draw:fill="solid" draw:fill-color="#c1b69a" draw:opacity="100.0%" draw:stroke="solid" svg:stroke-color="#c1b69a" draw:stroke-linejoin="miter" svg:stroke-opacity="100.0%" svg:stroke-width="0.26458332mm"/>
    </style:style>
    <style:style style:family="graphic" style:name="style-613">
      <style:graphic-properties draw:fill="solid" draw:fill-color="#e7d8b4" draw:opacity="100.0%" draw:stroke="solid" svg:stroke-color="#e7d8b4" draw:stroke-linejoin="miter" svg:stroke-opacity="100.0%" svg:stroke-width="0.26458332mm"/>
    </style:style>
    <style:style style:family="graphic" style:name="style-614">
      <style:graphic-properties draw:fill="solid" draw:fill-color="#cdbe90" draw:opacity="100.0%" draw:stroke="solid" svg:stroke-color="#cdbe90" draw:stroke-linejoin="miter" svg:stroke-opacity="100.0%" svg:stroke-width="0.26458332mm"/>
    </style:style>
    <style:style style:family="graphic" style:name="style-615">
      <style:graphic-properties draw:fill="solid" draw:fill-color="#c7b389" draw:opacity="100.0%" draw:stroke="solid" svg:stroke-color="#c7b389" draw:stroke-linejoin="miter" svg:stroke-opacity="100.0%" svg:stroke-width="0.26458332mm"/>
    </style:style>
    <style:style style:family="graphic" style:name="style-616">
      <style:graphic-properties draw:fill="solid" draw:fill-color="#be8677" draw:opacity="100.0%" draw:stroke="solid" svg:stroke-color="#be8677" draw:stroke-linejoin="miter" svg:stroke-opacity="100.0%" svg:stroke-width="0.26458332mm"/>
    </style:style>
    <style:style style:family="graphic" style:name="style-617">
      <style:graphic-properties draw:fill="solid" draw:fill-color="#d7ceb3" draw:opacity="100.0%" draw:stroke="solid" svg:stroke-color="#d7ceb3" draw:stroke-linejoin="miter" svg:stroke-opacity="100.0%" svg:stroke-width="0.26458332mm"/>
    </style:style>
    <style:style style:family="graphic" style:name="style-618">
      <style:graphic-properties draw:fill="solid" draw:fill-color="#d0c9b0" draw:opacity="100.0%" draw:stroke="solid" svg:stroke-color="#d0c9b0" draw:stroke-linejoin="miter" svg:stroke-opacity="100.0%" svg:stroke-width="0.26458332mm"/>
    </style:style>
    <style:style style:family="graphic" style:name="style-619">
      <style:graphic-properties draw:fill="solid" draw:fill-color="#75705d" draw:opacity="100.0%" draw:stroke="solid" svg:stroke-color="#75705d" draw:stroke-linejoin="miter" svg:stroke-opacity="100.0%" svg:stroke-width="0.26458332mm"/>
    </style:style>
    <style:style style:family="graphic" style:name="style-620">
      <style:graphic-properties draw:fill="solid" draw:fill-color="#dbc89c" draw:opacity="100.0%" draw:stroke="solid" svg:stroke-color="#dbc89c" draw:stroke-linejoin="miter" svg:stroke-opacity="100.0%" svg:stroke-width="0.26458332mm"/>
    </style:style>
    <style:style style:family="graphic" style:name="style-621">
      <style:graphic-properties draw:fill="solid" draw:fill-color="#dcc6ac" draw:opacity="100.0%" draw:stroke="solid" svg:stroke-color="#dcc6ac" draw:stroke-linejoin="miter" svg:stroke-opacity="100.0%" svg:stroke-width="0.26458332mm"/>
    </style:style>
    <style:style style:family="graphic" style:name="style-622">
      <style:graphic-properties draw:fill="solid" draw:fill-color="#dccbb0" draw:opacity="100.0%" draw:stroke="solid" svg:stroke-color="#dccbb0" draw:stroke-linejoin="miter" svg:stroke-opacity="100.0%" svg:stroke-width="0.26458332mm"/>
    </style:style>
    <style:style style:family="graphic" style:name="style-623">
      <style:graphic-properties draw:fill="solid" draw:fill-color="#aca27f" draw:opacity="100.0%" draw:stroke="solid" svg:stroke-color="#aca27f" draw:stroke-linejoin="miter" svg:stroke-opacity="100.0%" svg:stroke-width="0.26458332mm"/>
    </style:style>
    <style:style style:family="graphic" style:name="style-624">
      <style:graphic-properties draw:fill="solid" draw:fill-color="#6a5b35" draw:opacity="100.0%" draw:stroke="solid" svg:stroke-color="#6a5b35" draw:stroke-linejoin="miter" svg:stroke-opacity="100.0%" svg:stroke-width="0.26458332mm"/>
    </style:style>
    <style:style style:family="graphic" style:name="style-625">
      <style:graphic-properties draw:fill="solid" draw:fill-color="#bcaf8c" draw:opacity="100.0%" draw:stroke="solid" svg:stroke-color="#bcaf8c" draw:stroke-linejoin="miter" svg:stroke-opacity="100.0%" svg:stroke-width="0.26458332mm"/>
    </style:style>
    <style:style style:family="graphic" style:name="style-626">
      <style:graphic-properties draw:fill="solid" draw:fill-color="#a9a58d" draw:opacity="100.0%" draw:stroke="solid" svg:stroke-color="#a9a58d" draw:stroke-linejoin="miter" svg:stroke-opacity="100.0%" svg:stroke-width="0.26458332mm"/>
    </style:style>
    <style:style style:family="graphic" style:name="style-627">
      <style:graphic-properties draw:fill="solid" draw:fill-color="#0f1228" draw:opacity="100.0%" draw:stroke="solid" svg:stroke-color="#0f1228" draw:stroke-linejoin="miter" svg:stroke-opacity="100.0%" svg:stroke-width="0.26458332mm"/>
    </style:style>
    <style:style style:family="graphic" style:name="style-628">
      <style:graphic-properties draw:fill="solid" draw:fill-color="#1e273e" draw:opacity="100.0%" draw:stroke="solid" svg:stroke-color="#1e273e" draw:stroke-linejoin="miter" svg:stroke-opacity="100.0%" svg:stroke-width="0.26458332mm"/>
    </style:style>
    <style:style style:family="graphic" style:name="style-629">
      <style:graphic-properties draw:fill="solid" draw:fill-color="#7c7353" draw:opacity="100.0%" draw:stroke="solid" svg:stroke-color="#7c7353" draw:stroke-linejoin="miter" svg:stroke-opacity="100.0%" svg:stroke-width="0.26458332mm"/>
    </style:style>
    <style:style style:family="graphic" style:name="style-630">
      <style:graphic-properties draw:fill="solid" draw:fill-color="#787052" draw:opacity="100.0%" draw:stroke="solid" svg:stroke-color="#787052" draw:stroke-linejoin="miter" svg:stroke-opacity="100.0%" svg:stroke-width="0.26458332mm"/>
    </style:style>
    <style:style style:family="graphic" style:name="style-631">
      <style:graphic-properties draw:fill="solid" draw:fill-color="#a2936c" draw:opacity="100.0%" draw:stroke="solid" svg:stroke-color="#a2936c" draw:stroke-linejoin="miter" svg:stroke-opacity="100.0%" svg:stroke-width="0.26458332mm"/>
    </style:style>
    <style:style style:family="graphic" style:name="style-632">
      <style:graphic-properties draw:fill="solid" draw:fill-color="#9d9776" draw:opacity="100.0%" draw:stroke="solid" svg:stroke-color="#9d9776" draw:stroke-linejoin="miter" svg:stroke-opacity="100.0%" svg:stroke-width="0.26458332mm"/>
    </style:style>
    <style:style style:family="graphic" style:name="style-633">
      <style:graphic-properties draw:fill="solid" draw:fill-color="#978c69" draw:opacity="100.0%" draw:stroke="solid" svg:stroke-color="#978c69" draw:stroke-linejoin="miter" svg:stroke-opacity="100.0%" svg:stroke-width="0.26458332mm"/>
    </style:style>
    <style:style style:family="graphic" style:name="style-634">
      <style:graphic-properties draw:fill="solid" draw:fill-color="#b2a070" draw:opacity="100.0%" draw:stroke="solid" svg:stroke-color="#b2a070" draw:stroke-linejoin="miter" svg:stroke-opacity="100.0%" svg:stroke-width="0.26458332mm"/>
    </style:style>
    <style:style style:family="graphic" style:name="style-635">
      <style:graphic-properties draw:fill="solid" draw:fill-color="#d3c4a3" draw:opacity="100.0%" draw:stroke="solid" svg:stroke-color="#d3c4a3" draw:stroke-linejoin="miter" svg:stroke-opacity="100.0%" svg:stroke-width="0.26458332mm"/>
    </style:style>
    <style:style style:family="graphic" style:name="style-636">
      <style:graphic-properties draw:fill="solid" draw:fill-color="#5f4d33" draw:opacity="100.0%" draw:stroke="solid" svg:stroke-color="#5f4d33" draw:stroke-linejoin="miter" svg:stroke-opacity="100.0%" svg:stroke-width="0.26458332mm"/>
    </style:style>
    <style:style style:family="graphic" style:name="style-637">
      <style:graphic-properties draw:fill="solid" draw:fill-color="#7f333c" draw:opacity="100.0%" draw:stroke="solid" svg:stroke-color="#7f333c" draw:stroke-linejoin="miter" svg:stroke-opacity="100.0%" svg:stroke-width="0.26458332mm"/>
    </style:style>
    <style:style style:family="graphic" style:name="style-638">
      <style:graphic-properties draw:fill="solid" draw:fill-color="#cfccbd" draw:opacity="100.0%" draw:stroke="solid" svg:stroke-color="#cfccbd" draw:stroke-linejoin="miter" svg:stroke-opacity="100.0%" svg:stroke-width="0.26458332mm"/>
    </style:style>
    <style:style style:family="graphic" style:name="style-639">
      <style:graphic-properties draw:fill="solid" draw:fill-color="#aa475c" draw:opacity="100.0%" draw:stroke="solid" svg:stroke-color="#aa475c" draw:stroke-linejoin="miter" svg:stroke-opacity="100.0%" svg:stroke-width="0.26458332mm"/>
    </style:style>
    <style:style style:family="graphic" style:name="style-640">
      <style:graphic-properties draw:fill="solid" draw:fill-color="#b6ad87" draw:opacity="100.0%" draw:stroke="solid" svg:stroke-color="#b6ad87" draw:stroke-linejoin="miter" svg:stroke-opacity="100.0%" svg:stroke-width="0.26458332mm"/>
    </style:style>
    <style:style style:family="graphic" style:name="style-641">
      <style:graphic-properties draw:fill="solid" draw:fill-color="#e0d5ba" draw:opacity="100.0%" draw:stroke="solid" svg:stroke-color="#e0d5ba" draw:stroke-linejoin="miter" svg:stroke-opacity="100.0%" svg:stroke-width="0.26458332mm"/>
    </style:style>
    <style:style style:family="graphic" style:name="style-642">
      <style:graphic-properties draw:fill="solid" draw:fill-color="#897a4e" draw:opacity="100.0%" draw:stroke="solid" svg:stroke-color="#897a4e" draw:stroke-linejoin="miter" svg:stroke-opacity="100.0%" svg:stroke-width="0.26458332mm"/>
    </style:style>
    <style:style style:family="graphic" style:name="style-643">
      <style:graphic-properties draw:fill="solid" draw:fill-color="#cebe90" draw:opacity="100.0%" draw:stroke="solid" svg:stroke-color="#cebe90" draw:stroke-linejoin="miter" svg:stroke-opacity="100.0%" svg:stroke-width="0.26458332mm"/>
    </style:style>
    <style:style style:family="graphic" style:name="style-644">
      <style:graphic-properties draw:fill="solid" draw:fill-color="#d1b56c" draw:opacity="100.0%" draw:stroke="solid" svg:stroke-color="#d1b56c" draw:stroke-linejoin="miter" svg:stroke-opacity="100.0%" svg:stroke-width="0.26458332mm"/>
    </style:style>
    <style:style style:family="graphic" style:name="style-645">
      <style:graphic-properties draw:fill="solid" draw:fill-color="#9e956a" draw:opacity="100.0%" draw:stroke="solid" svg:stroke-color="#9e956a" draw:stroke-linejoin="miter" svg:stroke-opacity="100.0%" svg:stroke-width="0.26458332mm"/>
    </style:style>
    <style:style style:family="graphic" style:name="style-646">
      <style:graphic-properties draw:fill="solid" draw:fill-color="#d2c497" draw:opacity="100.0%" draw:stroke="solid" svg:stroke-color="#d2c497" draw:stroke-linejoin="miter" svg:stroke-opacity="100.0%" svg:stroke-width="0.26458332mm"/>
    </style:style>
    <style:style style:family="graphic" style:name="style-647">
      <style:graphic-properties draw:fill="solid" draw:fill-color="#c7a931" draw:opacity="100.0%" draw:stroke="solid" svg:stroke-color="#c7a931" draw:stroke-linejoin="miter" svg:stroke-opacity="100.0%" svg:stroke-width="0.26458332mm"/>
    </style:style>
    <style:style style:family="graphic" style:name="style-648">
      <style:graphic-properties draw:fill="solid" draw:fill-color="#b9a760" draw:opacity="100.0%" draw:stroke="solid" svg:stroke-color="#b9a760" draw:stroke-linejoin="miter" svg:stroke-opacity="100.0%" svg:stroke-width="0.26458332mm"/>
    </style:style>
    <style:style style:family="graphic" style:name="style-649">
      <style:graphic-properties draw:fill="solid" draw:fill-color="#826e40" draw:opacity="100.0%" draw:stroke="solid" svg:stroke-color="#826e40" draw:stroke-linejoin="miter" svg:stroke-opacity="100.0%" svg:stroke-width="0.26458332mm"/>
    </style:style>
    <style:style style:family="graphic" style:name="style-650">
      <style:graphic-properties draw:fill="solid" draw:fill-color="#89784b" draw:opacity="100.0%" draw:stroke="solid" svg:stroke-color="#89784b" draw:stroke-linejoin="miter" svg:stroke-opacity="100.0%" svg:stroke-width="0.26458332mm"/>
    </style:style>
    <style:style style:family="graphic" style:name="style-651">
      <style:graphic-properties draw:fill="solid" draw:fill-color="#cbbe98" draw:opacity="100.0%" draw:stroke="solid" svg:stroke-color="#cbbe98" draw:stroke-linejoin="miter" svg:stroke-opacity="100.0%" svg:stroke-width="0.26458332mm"/>
    </style:style>
    <style:style style:family="graphic" style:name="style-652">
      <style:graphic-properties draw:fill="solid" draw:fill-color="#b2a586" draw:opacity="100.0%" draw:stroke="solid" svg:stroke-color="#b2a586" draw:stroke-linejoin="miter" svg:stroke-opacity="100.0%" svg:stroke-width="0.26458332mm"/>
    </style:style>
    <style:style style:family="graphic" style:name="style-653">
      <style:graphic-properties draw:fill="solid" draw:fill-color="#d8c28e" draw:opacity="100.0%" draw:stroke="solid" svg:stroke-color="#d8c28e" draw:stroke-linejoin="miter" svg:stroke-opacity="100.0%" svg:stroke-width="0.26458332mm"/>
    </style:style>
    <style:style style:family="graphic" style:name="style-654">
      <style:graphic-properties draw:fill="solid" draw:fill-color="#aaa589" draw:opacity="100.0%" draw:stroke="solid" svg:stroke-color="#aaa589" draw:stroke-linejoin="miter" svg:stroke-opacity="100.0%" svg:stroke-width="0.26458332mm"/>
    </style:style>
    <style:style style:family="graphic" style:name="style-655">
      <style:graphic-properties draw:fill="solid" draw:fill-color="#d8ad95" draw:opacity="100.0%" draw:stroke="solid" svg:stroke-color="#d8ad95" draw:stroke-linejoin="miter" svg:stroke-opacity="100.0%" svg:stroke-width="0.26458332mm"/>
    </style:style>
    <style:style style:family="graphic" style:name="style-656">
      <style:graphic-properties draw:fill="solid" draw:fill-color="#948a68" draw:opacity="100.0%" draw:stroke="solid" svg:stroke-color="#948a68" draw:stroke-linejoin="miter" svg:stroke-opacity="100.0%" svg:stroke-width="0.26458332mm"/>
    </style:style>
    <style:style style:family="graphic" style:name="style-657">
      <style:graphic-properties draw:fill="solid" draw:fill-color="#c05776" draw:opacity="100.0%" draw:stroke="solid" svg:stroke-color="#c05776" draw:stroke-linejoin="miter" svg:stroke-opacity="100.0%" svg:stroke-width="0.26458332mm"/>
    </style:style>
    <style:style style:family="graphic" style:name="style-658">
      <style:graphic-properties draw:fill="solid" draw:fill-color="#735f36" draw:opacity="100.0%" draw:stroke="solid" svg:stroke-color="#735f36" draw:stroke-linejoin="miter" svg:stroke-opacity="100.0%" svg:stroke-width="0.26458332mm"/>
    </style:style>
    <style:style style:family="graphic" style:name="style-659">
      <style:graphic-properties draw:fill="solid" draw:fill-color="#bcbaa8" draw:opacity="100.0%" draw:stroke="solid" svg:stroke-color="#bcbaa8" draw:stroke-linejoin="miter" svg:stroke-opacity="100.0%" svg:stroke-width="0.26458332mm"/>
    </style:style>
    <style:style style:family="graphic" style:name="style-660">
      <style:graphic-properties draw:fill="solid" draw:fill-color="#aaa283" draw:opacity="100.0%" draw:stroke="solid" svg:stroke-color="#aaa283" draw:stroke-linejoin="miter" svg:stroke-opacity="100.0%" svg:stroke-width="0.26458332mm"/>
    </style:style>
    <style:style style:family="graphic" style:name="style-661">
      <style:graphic-properties draw:fill="solid" draw:fill-color="#7c693e" draw:opacity="100.0%" draw:stroke="solid" svg:stroke-color="#7c693e" draw:stroke-linejoin="miter" svg:stroke-opacity="100.0%" svg:stroke-width="0.26458332mm"/>
    </style:style>
    <style:style style:family="graphic" style:name="style-662">
      <style:graphic-properties draw:fill="solid" draw:fill-color="#dab899" draw:opacity="100.0%" draw:stroke="solid" svg:stroke-color="#dab899" draw:stroke-linejoin="miter" svg:stroke-opacity="100.0%" svg:stroke-width="0.26458332mm"/>
    </style:style>
    <style:style style:family="graphic" style:name="style-663">
      <style:graphic-properties draw:fill="solid" draw:fill-color="#b9a989" draw:opacity="100.0%" draw:stroke="solid" svg:stroke-color="#b9a989" draw:stroke-linejoin="miter" svg:stroke-opacity="100.0%" svg:stroke-width="0.26458332mm"/>
    </style:style>
    <style:style style:family="graphic" style:name="style-664">
      <style:graphic-properties draw:fill="solid" draw:fill-color="#716136" draw:opacity="100.0%" draw:stroke="solid" svg:stroke-color="#716136" draw:stroke-linejoin="miter" svg:stroke-opacity="100.0%" svg:stroke-width="0.26458332mm"/>
    </style:style>
    <style:style style:family="graphic" style:name="style-665">
      <style:graphic-properties draw:fill="solid" draw:fill-color="#ada586" draw:opacity="100.0%" draw:stroke="solid" svg:stroke-color="#ada586" draw:stroke-linejoin="miter" svg:stroke-opacity="100.0%" svg:stroke-width="0.26458332mm"/>
    </style:style>
    <style:style style:family="graphic" style:name="style-666">
      <style:graphic-properties draw:fill="solid" draw:fill-color="#c5b22e" draw:opacity="100.0%" draw:stroke="solid" svg:stroke-color="#c5b22e" draw:stroke-linejoin="miter" svg:stroke-opacity="100.0%" svg:stroke-width="0.26458332mm"/>
    </style:style>
    <style:style style:family="graphic" style:name="style-667">
      <style:graphic-properties draw:fill="solid" draw:fill-color="#cfc7ae" draw:opacity="100.0%" draw:stroke="solid" svg:stroke-color="#cfc7ae" draw:stroke-linejoin="miter" svg:stroke-opacity="100.0%" svg:stroke-width="0.26458332mm"/>
    </style:style>
    <style:style style:family="graphic" style:name="style-668">
      <style:graphic-properties draw:fill="solid" draw:fill-color="#9d894d" draw:opacity="100.0%" draw:stroke="solid" svg:stroke-color="#9d894d" draw:stroke-linejoin="miter" svg:stroke-opacity="100.0%" svg:stroke-width="0.26458332mm"/>
    </style:style>
    <style:style style:family="graphic" style:name="style-669">
      <style:graphic-properties draw:fill="solid" draw:fill-color="#735e4b" draw:opacity="100.0%" draw:stroke="solid" svg:stroke-color="#735e4b" draw:stroke-linejoin="miter" svg:stroke-opacity="100.0%" svg:stroke-width="0.26458332mm"/>
    </style:style>
    <style:style style:family="graphic" style:name="style-670">
      <style:graphic-properties draw:fill="solid" draw:fill-color="#a59f8a" draw:opacity="100.0%" draw:stroke="solid" svg:stroke-color="#a59f8a" draw:stroke-linejoin="miter" svg:stroke-opacity="100.0%" svg:stroke-width="0.26458332mm"/>
    </style:style>
    <style:style style:family="graphic" style:name="style-671">
      <style:graphic-properties draw:fill="solid" draw:fill-color="#837344" draw:opacity="100.0%" draw:stroke="solid" svg:stroke-color="#837344" draw:stroke-linejoin="miter" svg:stroke-opacity="100.0%" svg:stroke-width="0.26458332mm"/>
    </style:style>
    <style:style style:family="graphic" style:name="style-672">
      <style:graphic-properties draw:fill="solid" draw:fill-color="#a73f57" draw:opacity="100.0%" draw:stroke="solid" svg:stroke-color="#a73f57" draw:stroke-linejoin="miter" svg:stroke-opacity="100.0%" svg:stroke-width="0.26458332mm"/>
    </style:style>
    <style:style style:family="graphic" style:name="style-673">
      <style:graphic-properties draw:fill="solid" draw:fill-color="#cdaa1f" draw:opacity="100.0%" draw:stroke="solid" svg:stroke-color="#cdaa1f" draw:stroke-linejoin="miter" svg:stroke-opacity="100.0%" svg:stroke-width="0.26458332mm"/>
    </style:style>
    <style:style style:family="graphic" style:name="style-674">
      <style:graphic-properties draw:fill="solid" draw:fill-color="#d3bc4a" draw:opacity="100.0%" draw:stroke="solid" svg:stroke-color="#d3bc4a" draw:stroke-linejoin="miter" svg:stroke-opacity="100.0%" svg:stroke-width="0.26458332mm"/>
    </style:style>
    <style:style style:family="graphic" style:name="style-675">
      <style:graphic-properties draw:fill="solid" draw:fill-color="#917457" draw:opacity="100.0%" draw:stroke="solid" svg:stroke-color="#917457" draw:stroke-linejoin="miter" svg:stroke-opacity="100.0%" svg:stroke-width="0.26458332mm"/>
    </style:style>
    <style:style style:family="graphic" style:name="style-676">
      <style:graphic-properties draw:fill="solid" draw:fill-color="#af892b" draw:opacity="100.0%" draw:stroke="solid" svg:stroke-color="#af892b" draw:stroke-linejoin="miter" svg:stroke-opacity="100.0%" svg:stroke-width="0.26458332mm"/>
    </style:style>
    <style:style style:family="graphic" style:name="style-677">
      <style:graphic-properties draw:fill="solid" draw:fill-color="#685644" draw:opacity="100.0%" draw:stroke="solid" svg:stroke-color="#685644" draw:stroke-linejoin="miter" svg:stroke-opacity="100.0%" svg:stroke-width="0.26458332mm"/>
    </style:style>
    <style:style style:family="graphic" style:name="style-678">
      <style:graphic-properties draw:fill="solid" draw:fill-color="#be8f78" draw:opacity="100.0%" draw:stroke="solid" svg:stroke-color="#be8f78" draw:stroke-linejoin="miter" svg:stroke-opacity="100.0%" svg:stroke-width="0.26458332mm"/>
    </style:style>
    <style:style style:family="graphic" style:name="style-679">
      <style:graphic-properties draw:fill="solid" draw:fill-color="#bebfb3" draw:opacity="100.0%" draw:stroke="solid" svg:stroke-color="#bebfb3" draw:stroke-linejoin="miter" svg:stroke-opacity="100.0%" svg:stroke-width="0.26458332mm"/>
    </style:style>
    <style:style style:family="graphic" style:name="style-680">
      <style:graphic-properties draw:fill="solid" draw:fill-color="#c8b260" draw:opacity="100.0%" draw:stroke="solid" svg:stroke-color="#c8b260" draw:stroke-linejoin="miter" svg:stroke-opacity="100.0%" svg:stroke-width="0.26458332mm"/>
    </style:style>
    <style:style style:family="graphic" style:name="style-681">
      <style:graphic-properties draw:fill="solid" draw:fill-color="#eee6dd" draw:opacity="100.0%" draw:stroke="solid" svg:stroke-color="#eee6dd" draw:stroke-linejoin="miter" svg:stroke-opacity="100.0%" svg:stroke-width="0.26458332mm"/>
    </style:style>
    <style:style style:family="graphic" style:name="style-682">
      <style:graphic-properties draw:fill="solid" draw:fill-color="#ad9b77" draw:opacity="100.0%" draw:stroke="solid" svg:stroke-color="#ad9b77" draw:stroke-linejoin="miter" svg:stroke-opacity="100.0%" svg:stroke-width="0.26458332mm"/>
    </style:style>
    <style:style style:family="graphic" style:name="style-683">
      <style:graphic-properties draw:fill="solid" draw:fill-color="#877344" draw:opacity="100.0%" draw:stroke="solid" svg:stroke-color="#877344" draw:stroke-linejoin="miter" svg:stroke-opacity="100.0%" svg:stroke-width="0.26458332mm"/>
    </style:style>
    <style:style style:family="graphic" style:name="style-684">
      <style:graphic-properties draw:fill="solid" draw:fill-color="#a39874" draw:opacity="100.0%" draw:stroke="solid" svg:stroke-color="#a39874" draw:stroke-linejoin="miter" svg:stroke-opacity="100.0%" svg:stroke-width="0.26458332mm"/>
    </style:style>
    <style:style style:family="graphic" style:name="style-685">
      <style:graphic-properties draw:fill="solid" draw:fill-color="#817957" draw:opacity="100.0%" draw:stroke="solid" svg:stroke-color="#817957" draw:stroke-linejoin="miter" svg:stroke-opacity="100.0%" svg:stroke-width="0.26458332mm"/>
    </style:style>
    <style:style style:family="graphic" style:name="style-686">
      <style:graphic-properties draw:fill="solid" draw:fill-color="#b1a37d" draw:opacity="100.0%" draw:stroke="solid" svg:stroke-color="#b1a37d" draw:stroke-linejoin="miter" svg:stroke-opacity="100.0%" svg:stroke-width="0.26458332mm"/>
    </style:style>
    <style:style style:family="graphic" style:name="style-687">
      <style:graphic-properties draw:fill="solid" draw:fill-color="#70705c" draw:opacity="100.0%" draw:stroke="solid" svg:stroke-color="#70705c" draw:stroke-linejoin="miter" svg:stroke-opacity="100.0%" svg:stroke-width="0.26458332mm"/>
    </style:style>
    <style:style style:family="graphic" style:name="style-688">
      <style:graphic-properties draw:fill="solid" draw:fill-color="#745d35" draw:opacity="100.0%" draw:stroke="solid" svg:stroke-color="#745d35" draw:stroke-linejoin="miter" svg:stroke-opacity="100.0%" svg:stroke-width="0.26458332mm"/>
    </style:style>
    <style:style style:family="graphic" style:name="style-689">
      <style:graphic-properties draw:fill="solid" draw:fill-color="#2d341b" draw:opacity="100.0%" draw:stroke="solid" svg:stroke-color="#2d341b" draw:stroke-linejoin="miter" svg:stroke-opacity="100.0%" svg:stroke-width="0.26458332mm"/>
    </style:style>
    <style:style style:family="graphic" style:name="style-690">
      <style:graphic-properties draw:fill="solid" draw:fill-color="#9a8327" draw:opacity="100.0%" draw:stroke="solid" svg:stroke-color="#9a8327" draw:stroke-linejoin="miter" svg:stroke-opacity="100.0%" svg:stroke-width="0.26458332mm"/>
    </style:style>
    <style:style style:family="graphic" style:name="style-691">
      <style:graphic-properties draw:fill="solid" draw:fill-color="#9b8c62" draw:opacity="100.0%" draw:stroke="solid" svg:stroke-color="#9b8c62" draw:stroke-linejoin="miter" svg:stroke-opacity="100.0%" svg:stroke-width="0.26458332mm"/>
    </style:style>
    <style:style style:family="graphic" style:name="style-692">
      <style:graphic-properties draw:fill="solid" draw:fill-color="#937f61" draw:opacity="100.0%" draw:stroke="solid" svg:stroke-color="#937f61" draw:stroke-linejoin="miter" svg:stroke-opacity="100.0%" svg:stroke-width="0.26458332mm"/>
    </style:style>
    <style:style style:family="graphic" style:name="style-693">
      <style:graphic-properties draw:fill="solid" draw:fill-color="#ad9236" draw:opacity="100.0%" draw:stroke="solid" svg:stroke-color="#ad9236" draw:stroke-linejoin="miter" svg:stroke-opacity="100.0%" svg:stroke-width="0.26458332mm"/>
    </style:style>
    <style:style style:family="graphic" style:name="style-694">
      <style:graphic-properties draw:fill="solid" draw:fill-color="#d59289" draw:opacity="100.0%" draw:stroke="solid" svg:stroke-color="#d59289" draw:stroke-linejoin="miter" svg:stroke-opacity="100.0%" svg:stroke-width="0.26458332mm"/>
    </style:style>
    <style:style style:family="graphic" style:name="style-695">
      <style:graphic-properties draw:fill="solid" draw:fill-color="#aea381" draw:opacity="100.0%" draw:stroke="solid" svg:stroke-color="#aea381" draw:stroke-linejoin="miter" svg:stroke-opacity="100.0%" svg:stroke-width="0.26458332mm"/>
    </style:style>
    <style:style style:family="graphic" style:name="style-696">
      <style:graphic-properties draw:fill="solid" draw:fill-color="#8c8261" draw:opacity="100.0%" draw:stroke="solid" svg:stroke-color="#8c8261" draw:stroke-linejoin="miter" svg:stroke-opacity="100.0%" svg:stroke-width="0.26458332mm"/>
    </style:style>
    <style:style style:family="graphic" style:name="style-697">
      <style:graphic-properties draw:fill="solid" draw:fill-color="#eadcbc" draw:opacity="100.0%" draw:stroke="solid" svg:stroke-color="#eadcbc" draw:stroke-linejoin="miter" svg:stroke-opacity="100.0%" svg:stroke-width="0.26458332mm"/>
    </style:style>
    <style:style style:family="graphic" style:name="style-698">
      <style:graphic-properties draw:fill="solid" draw:fill-color="#e0d2b8" draw:opacity="100.0%" draw:stroke="solid" svg:stroke-color="#e0d2b8" draw:stroke-linejoin="miter" svg:stroke-opacity="100.0%" svg:stroke-width="0.26458332mm"/>
    </style:style>
    <style:style style:family="graphic" style:name="style-699">
      <style:graphic-properties draw:fill="solid" draw:fill-color="#c7ba87" draw:opacity="100.0%" draw:stroke="solid" svg:stroke-color="#c7ba87" draw:stroke-linejoin="miter" svg:stroke-opacity="100.0%" svg:stroke-width="0.26458332mm"/>
    </style:style>
    <style:style style:family="graphic" style:name="style-700">
      <style:graphic-properties draw:fill="solid" draw:fill-color="#8d7b49" draw:opacity="100.0%" draw:stroke="solid" svg:stroke-color="#8d7b49" draw:stroke-linejoin="miter" svg:stroke-opacity="100.0%" svg:stroke-width="0.26458332mm"/>
    </style:style>
    <style:style style:family="graphic" style:name="style-701">
      <style:graphic-properties draw:fill="solid" draw:fill-color="#c6b48f" draw:opacity="100.0%" draw:stroke="solid" svg:stroke-color="#c6b48f" draw:stroke-linejoin="miter" svg:stroke-opacity="100.0%" svg:stroke-width="0.26458332mm"/>
    </style:style>
    <style:style style:family="graphic" style:name="style-702">
      <style:graphic-properties draw:fill="solid" draw:fill-color="#999174" draw:opacity="100.0%" draw:stroke="solid" svg:stroke-color="#999174" draw:stroke-linejoin="miter" svg:stroke-opacity="100.0%" svg:stroke-width="0.26458332mm"/>
    </style:style>
    <style:style style:family="graphic" style:name="style-703">
      <style:graphic-properties draw:fill="solid" draw:fill-color="#81722f" draw:opacity="100.0%" draw:stroke="solid" svg:stroke-color="#81722f" draw:stroke-linejoin="miter" svg:stroke-opacity="100.0%" svg:stroke-width="0.26458332mm"/>
    </style:style>
    <style:style style:family="graphic" style:name="style-704">
      <style:graphic-properties draw:fill="solid" draw:fill-color="#dacaa0" draw:opacity="100.0%" draw:stroke="solid" svg:stroke-color="#dacaa0" draw:stroke-linejoin="miter" svg:stroke-opacity="100.0%" svg:stroke-width="0.26458332mm"/>
    </style:style>
    <style:style style:family="graphic" style:name="style-705">
      <style:graphic-properties draw:fill="solid" draw:fill-color="#654d2c" draw:opacity="100.0%" draw:stroke="solid" svg:stroke-color="#654d2c" draw:stroke-linejoin="miter" svg:stroke-opacity="100.0%" svg:stroke-width="0.26458332mm"/>
    </style:style>
    <style:style style:family="graphic" style:name="style-706">
      <style:graphic-properties draw:fill="solid" draw:fill-color="#d8cbac" draw:opacity="100.0%" draw:stroke="solid" svg:stroke-color="#d8cbac" draw:stroke-linejoin="miter" svg:stroke-opacity="100.0%" svg:stroke-width="0.26458332mm"/>
    </style:style>
    <style:style style:family="graphic" style:name="style-707">
      <style:graphic-properties draw:fill="solid" draw:fill-color="#6b695e" draw:opacity="100.0%" draw:stroke="solid" svg:stroke-color="#6b695e" draw:stroke-linejoin="miter" svg:stroke-opacity="100.0%" svg:stroke-width="0.26458332mm"/>
    </style:style>
    <style:style style:family="graphic" style:name="style-708">
      <style:graphic-properties draw:fill="solid" draw:fill-color="#a59e7f" draw:opacity="100.0%" draw:stroke="solid" svg:stroke-color="#a59e7f" draw:stroke-linejoin="miter" svg:stroke-opacity="100.0%" svg:stroke-width="0.26458332mm"/>
    </style:style>
    <style:style style:family="graphic" style:name="style-709">
      <style:graphic-properties draw:fill="solid" draw:fill-color="#b9ab83" draw:opacity="100.0%" draw:stroke="solid" svg:stroke-color="#b9ab83" draw:stroke-linejoin="miter" svg:stroke-opacity="100.0%" svg:stroke-width="0.26458332mm"/>
    </style:style>
    <style:style style:family="graphic" style:name="style-710">
      <style:graphic-properties draw:fill="solid" draw:fill-color="#9d9678" draw:opacity="100.0%" draw:stroke="solid" svg:stroke-color="#9d9678" draw:stroke-linejoin="miter" svg:stroke-opacity="100.0%" svg:stroke-width="0.26458332mm"/>
    </style:style>
    <style:style style:family="graphic" style:name="style-711">
      <style:graphic-properties draw:fill="solid" draw:fill-color="#d9b89b" draw:opacity="100.0%" draw:stroke="solid" svg:stroke-color="#d9b89b" draw:stroke-linejoin="miter" svg:stroke-opacity="100.0%" svg:stroke-width="0.26458332mm"/>
    </style:style>
    <style:style style:family="graphic" style:name="style-712">
      <style:graphic-properties draw:fill="solid" draw:fill-color="#a09574" draw:opacity="100.0%" draw:stroke="solid" svg:stroke-color="#a09574" draw:stroke-linejoin="miter" svg:stroke-opacity="100.0%" svg:stroke-width="0.26458332mm"/>
    </style:style>
    <style:style style:family="graphic" style:name="style-713">
      <style:graphic-properties draw:fill="solid" draw:fill-color="#887d51" draw:opacity="100.0%" draw:stroke="solid" svg:stroke-color="#887d51" draw:stroke-linejoin="miter" svg:stroke-opacity="100.0%" svg:stroke-width="0.26458332mm"/>
    </style:style>
    <style:style style:family="graphic" style:name="style-714">
      <style:graphic-properties draw:fill="solid" draw:fill-color="#bda884" draw:opacity="100.0%" draw:stroke="solid" svg:stroke-color="#bda884" draw:stroke-linejoin="miter" svg:stroke-opacity="100.0%" svg:stroke-width="0.26458332mm"/>
    </style:style>
    <style:style style:family="graphic" style:name="style-715">
      <style:graphic-properties draw:fill="solid" draw:fill-color="#af7a74" draw:opacity="100.0%" draw:stroke="solid" svg:stroke-color="#af7a74" draw:stroke-linejoin="miter" svg:stroke-opacity="100.0%" svg:stroke-width="0.26458332mm"/>
    </style:style>
    <style:style style:family="graphic" style:name="style-716">
      <style:graphic-properties draw:fill="solid" draw:fill-color="#e1d2a8" draw:opacity="100.0%" draw:stroke="solid" svg:stroke-color="#e1d2a8" draw:stroke-linejoin="miter" svg:stroke-opacity="100.0%" svg:stroke-width="0.26458332mm"/>
    </style:style>
    <style:style style:family="graphic" style:name="style-717">
      <style:graphic-properties draw:fill="solid" draw:fill-color="#e6d2a3" draw:opacity="100.0%" draw:stroke="solid" svg:stroke-color="#e6d2a3" draw:stroke-linejoin="miter" svg:stroke-opacity="100.0%" svg:stroke-width="0.26458332mm"/>
    </style:style>
    <style:style style:family="graphic" style:name="style-718">
      <style:graphic-properties draw:fill="solid" draw:fill-color="#948c77" draw:opacity="100.0%" draw:stroke="solid" svg:stroke-color="#948c77" draw:stroke-linejoin="miter" svg:stroke-opacity="100.0%" svg:stroke-width="0.26458332mm"/>
    </style:style>
    <style:style style:family="graphic" style:name="style-719">
      <style:graphic-properties draw:fill="solid" draw:fill-color="#c1b389" draw:opacity="100.0%" draw:stroke="solid" svg:stroke-color="#c1b389" draw:stroke-linejoin="miter" svg:stroke-opacity="100.0%" svg:stroke-width="0.26458332mm"/>
    </style:style>
    <style:style style:family="graphic" style:name="style-720">
      <style:graphic-properties draw:fill="solid" draw:fill-color="#a63852" draw:opacity="100.0%" draw:stroke="solid" svg:stroke-color="#a63852" draw:stroke-linejoin="miter" svg:stroke-opacity="100.0%" svg:stroke-width="0.26458332mm"/>
    </style:style>
    <style:style style:family="graphic" style:name="style-721">
      <style:graphic-properties draw:fill="solid" draw:fill-color="#dcc691" draw:opacity="100.0%" draw:stroke="solid" svg:stroke-color="#dcc691" draw:stroke-linejoin="miter" svg:stroke-opacity="100.0%" svg:stroke-width="0.26458332mm"/>
    </style:style>
    <style:style style:family="graphic" style:name="style-722">
      <style:graphic-properties draw:fill="solid" draw:fill-color="#b3a27c" draw:opacity="100.0%" draw:stroke="solid" svg:stroke-color="#b3a27c" draw:stroke-linejoin="miter" svg:stroke-opacity="100.0%" svg:stroke-width="0.26458332mm"/>
    </style:style>
    <style:style style:family="graphic" style:name="style-723">
      <style:graphic-properties draw:fill="solid" draw:fill-color="#9b906d" draw:opacity="100.0%" draw:stroke="solid" svg:stroke-color="#9b906d" draw:stroke-linejoin="miter" svg:stroke-opacity="100.0%" svg:stroke-width="0.26458332mm"/>
    </style:style>
    <style:style style:family="graphic" style:name="style-724">
      <style:graphic-properties draw:fill="solid" draw:fill-color="#dac371" draw:opacity="100.0%" draw:stroke="solid" svg:stroke-color="#dac371" draw:stroke-linejoin="miter" svg:stroke-opacity="100.0%" svg:stroke-width="0.26458332mm"/>
    </style:style>
    <style:style style:family="graphic" style:name="style-725">
      <style:graphic-properties draw:fill="solid" draw:fill-color="#6a6044" draw:opacity="100.0%" draw:stroke="solid" svg:stroke-color="#6a6044" draw:stroke-linejoin="miter" svg:stroke-opacity="100.0%" svg:stroke-width="0.26458332mm"/>
    </style:style>
    <style:style style:family="graphic" style:name="style-726">
      <style:graphic-properties draw:fill="solid" draw:fill-color="#c1b797" draw:opacity="100.0%" draw:stroke="solid" svg:stroke-color="#c1b797" draw:stroke-linejoin="miter" svg:stroke-opacity="100.0%" svg:stroke-width="0.26458332mm"/>
    </style:style>
    <style:style style:family="graphic" style:name="style-727">
      <style:graphic-properties draw:fill="solid" draw:fill-color="#8b7947" draw:opacity="100.0%" draw:stroke="solid" svg:stroke-color="#8b7947" draw:stroke-linejoin="miter" svg:stroke-opacity="100.0%" svg:stroke-width="0.26458332mm"/>
    </style:style>
    <style:style style:family="graphic" style:name="style-728">
      <style:graphic-properties draw:fill="solid" draw:fill-color="#c3b493" draw:opacity="100.0%" draw:stroke="solid" svg:stroke-color="#c3b493" draw:stroke-linejoin="miter" svg:stroke-opacity="100.0%" svg:stroke-width="0.26458332mm"/>
    </style:style>
    <style:style style:family="graphic" style:name="style-729">
      <style:graphic-properties draw:fill="solid" draw:fill-color="#a08d58" draw:opacity="100.0%" draw:stroke="solid" svg:stroke-color="#a08d58" draw:stroke-linejoin="miter" svg:stroke-opacity="100.0%" svg:stroke-width="0.26458332mm"/>
    </style:style>
    <style:style style:family="graphic" style:name="style-730">
      <style:graphic-properties draw:fill="solid" draw:fill-color="#908361" draw:opacity="100.0%" draw:stroke="solid" svg:stroke-color="#908361" draw:stroke-linejoin="miter" svg:stroke-opacity="100.0%" svg:stroke-width="0.26458332mm"/>
    </style:style>
    <style:style style:family="graphic" style:name="style-731">
      <style:graphic-properties draw:fill="solid" draw:fill-color="#877b3a" draw:opacity="100.0%" draw:stroke="solid" svg:stroke-color="#877b3a" draw:stroke-linejoin="miter" svg:stroke-opacity="100.0%" svg:stroke-width="0.26458332mm"/>
    </style:style>
    <style:style style:family="graphic" style:name="style-732">
      <style:graphic-properties draw:fill="solid" draw:fill-color="#e9d9bf" draw:opacity="100.0%" draw:stroke="solid" svg:stroke-color="#e9d9bf" draw:stroke-linejoin="miter" svg:stroke-opacity="100.0%" svg:stroke-width="0.26458332mm"/>
    </style:style>
    <style:style style:family="graphic" style:name="style-733">
      <style:graphic-properties draw:fill="solid" draw:fill-color="#b3a785" draw:opacity="100.0%" draw:stroke="solid" svg:stroke-color="#b3a785" draw:stroke-linejoin="miter" svg:stroke-opacity="100.0%" svg:stroke-width="0.26458332mm"/>
    </style:style>
    <style:style style:family="graphic" style:name="style-734">
      <style:graphic-properties draw:fill="solid" draw:fill-color="#665530" draw:opacity="100.0%" draw:stroke="solid" svg:stroke-color="#665530" draw:stroke-linejoin="miter" svg:stroke-opacity="100.0%" svg:stroke-width="0.26458332mm"/>
    </style:style>
    <style:style style:family="graphic" style:name="style-735">
      <style:graphic-properties draw:fill="solid" draw:fill-color="#e1bca0" draw:opacity="100.0%" draw:stroke="solid" svg:stroke-color="#e1bca0" draw:stroke-linejoin="miter" svg:stroke-opacity="100.0%" svg:stroke-width="0.26458332mm"/>
    </style:style>
    <style:style style:family="graphic" style:name="style-736">
      <style:graphic-properties draw:fill="solid" draw:fill-color="#b2a984" draw:opacity="100.0%" draw:stroke="solid" svg:stroke-color="#b2a984" draw:stroke-linejoin="miter" svg:stroke-opacity="100.0%" svg:stroke-width="0.26458332mm"/>
    </style:style>
    <style:style style:family="graphic" style:name="style-737">
      <style:graphic-properties draw:fill="solid" draw:fill-color="#b9755b" draw:opacity="100.0%" draw:stroke="solid" svg:stroke-color="#b9755b" draw:stroke-linejoin="miter" svg:stroke-opacity="100.0%" svg:stroke-width="0.26458332mm"/>
    </style:style>
    <style:style style:family="graphic" style:name="style-738">
      <style:graphic-properties draw:fill="solid" draw:fill-color="#ac8a63" draw:opacity="100.0%" draw:stroke="solid" svg:stroke-color="#ac8a63" draw:stroke-linejoin="miter" svg:stroke-opacity="100.0%" svg:stroke-width="0.26458332mm"/>
    </style:style>
    <style:style style:family="graphic" style:name="style-739">
      <style:graphic-properties draw:fill="solid" draw:fill-color="#ae9d79" draw:opacity="100.0%" draw:stroke="solid" svg:stroke-color="#ae9d79" draw:stroke-linejoin="miter" svg:stroke-opacity="100.0%" svg:stroke-width="0.26458332mm"/>
    </style:style>
    <style:style style:family="graphic" style:name="style-740">
      <style:graphic-properties draw:fill="solid" draw:fill-color="#b0a888" draw:opacity="100.0%" draw:stroke="solid" svg:stroke-color="#b0a888" draw:stroke-linejoin="miter" svg:stroke-opacity="100.0%" svg:stroke-width="0.26458332mm"/>
    </style:style>
    <style:style style:family="graphic" style:name="style-741">
      <style:graphic-properties draw:fill="solid" draw:fill-color="#a08f4e" draw:opacity="100.0%" draw:stroke="solid" svg:stroke-color="#a08f4e" draw:stroke-linejoin="miter" svg:stroke-opacity="100.0%" svg:stroke-width="0.26458332mm"/>
    </style:style>
    <style:style style:family="graphic" style:name="style-742">
      <style:graphic-properties draw:fill="solid" draw:fill-color="#8b6b4d" draw:opacity="100.0%" draw:stroke="solid" svg:stroke-color="#8b6b4d" draw:stroke-linejoin="miter" svg:stroke-opacity="100.0%" svg:stroke-width="0.26458332mm"/>
    </style:style>
    <style:style style:family="graphic" style:name="style-743">
      <style:graphic-properties draw:fill="solid" draw:fill-color="#716237" draw:opacity="100.0%" draw:stroke="solid" svg:stroke-color="#716237" draw:stroke-linejoin="miter" svg:stroke-opacity="100.0%" svg:stroke-width="0.26458332mm"/>
    </style:style>
    <style:style style:family="graphic" style:name="style-744">
      <style:graphic-properties draw:fill="solid" draw:fill-color="#9d9782" draw:opacity="100.0%" draw:stroke="solid" svg:stroke-color="#9d9782" draw:stroke-linejoin="miter" svg:stroke-opacity="100.0%" svg:stroke-width="0.26458332mm"/>
    </style:style>
    <style:style style:family="graphic" style:name="style-745">
      <style:graphic-properties draw:fill="solid" draw:fill-color="#d4c197" draw:opacity="100.0%" draw:stroke="solid" svg:stroke-color="#d4c197" draw:stroke-linejoin="miter" svg:stroke-opacity="100.0%" svg:stroke-width="0.26458332mm"/>
    </style:style>
    <style:style style:family="graphic" style:name="style-746">
      <style:graphic-properties draw:fill="solid" draw:fill-color="#d08395" draw:opacity="100.0%" draw:stroke="solid" svg:stroke-color="#d08395" draw:stroke-linejoin="miter" svg:stroke-opacity="100.0%" svg:stroke-width="0.26458332mm"/>
    </style:style>
    <style:style style:family="graphic" style:name="style-747">
      <style:graphic-properties draw:fill="solid" draw:fill-color="#e0d2b8" draw:opacity="100.0%" draw:stroke="solid" svg:stroke-color="#e0d2b8" draw:stroke-linejoin="miter" svg:stroke-opacity="100.0%" svg:stroke-width="0.26458332mm"/>
    </style:style>
    <style:style style:family="graphic" style:name="style-748">
      <style:graphic-properties draw:fill="solid" draw:fill-color="#877d53" draw:opacity="100.0%" draw:stroke="solid" svg:stroke-color="#877d53" draw:stroke-linejoin="miter" svg:stroke-opacity="100.0%" svg:stroke-width="0.26458332mm"/>
    </style:style>
    <style:style style:family="graphic" style:name="style-749">
      <style:graphic-properties draw:fill="solid" draw:fill-color="#9f8b55" draw:opacity="100.0%" draw:stroke="solid" svg:stroke-color="#9f8b55" draw:stroke-linejoin="miter" svg:stroke-opacity="100.0%" svg:stroke-width="0.26458332mm"/>
    </style:style>
    <style:style style:family="graphic" style:name="style-750">
      <style:graphic-properties draw:fill="solid" draw:fill-color="#d0c1a6" draw:opacity="100.0%" draw:stroke="solid" svg:stroke-color="#d0c1a6" draw:stroke-linejoin="miter" svg:stroke-opacity="100.0%" svg:stroke-width="0.26458332mm"/>
    </style:style>
    <style:style style:family="graphic" style:name="style-751">
      <style:graphic-properties draw:fill="solid" draw:fill-color="#c3c4b9" draw:opacity="100.0%" draw:stroke="solid" svg:stroke-color="#c3c4b9" draw:stroke-linejoin="miter" svg:stroke-opacity="100.0%" svg:stroke-width="0.26458332mm"/>
    </style:style>
    <style:style style:family="graphic" style:name="style-752">
      <style:graphic-properties draw:fill="solid" draw:fill-color="#5e5136" draw:opacity="100.0%" draw:stroke="solid" svg:stroke-color="#5e5136" draw:stroke-linejoin="miter" svg:stroke-opacity="100.0%" svg:stroke-width="0.26458332mm"/>
    </style:style>
    <style:style style:family="graphic" style:name="style-753">
      <style:graphic-properties draw:fill="solid" draw:fill-color="#cf8f54" draw:opacity="100.0%" draw:stroke="solid" svg:stroke-color="#cf8f54" draw:stroke-linejoin="miter" svg:stroke-opacity="100.0%" svg:stroke-width="0.26458332mm"/>
    </style:style>
    <style:style style:family="graphic" style:name="style-754">
      <style:graphic-properties draw:fill="solid" draw:fill-color="#b98e5c" draw:opacity="100.0%" draw:stroke="solid" svg:stroke-color="#b98e5c" draw:stroke-linejoin="miter" svg:stroke-opacity="100.0%" svg:stroke-width="0.26458332mm"/>
    </style:style>
    <style:style style:family="graphic" style:name="style-755">
      <style:graphic-properties draw:fill="solid" draw:fill-color="#e5d7ba" draw:opacity="100.0%" draw:stroke="solid" svg:stroke-color="#e5d7ba" draw:stroke-linejoin="miter" svg:stroke-opacity="100.0%" svg:stroke-width="0.26458332mm"/>
    </style:style>
    <style:style style:family="graphic" style:name="style-756">
      <style:graphic-properties draw:fill="solid" draw:fill-color="#e7d9bd" draw:opacity="100.0%" draw:stroke="solid" svg:stroke-color="#e7d9bd" draw:stroke-linejoin="miter" svg:stroke-opacity="100.0%" svg:stroke-width="0.26458332mm"/>
    </style:style>
    <style:style style:family="graphic" style:name="style-757">
      <style:graphic-properties draw:fill="solid" draw:fill-color="#5b535f" draw:opacity="100.0%" draw:stroke="solid" svg:stroke-color="#5b535f" draw:stroke-linejoin="miter" svg:stroke-opacity="100.0%" svg:stroke-width="0.26458332mm"/>
    </style:style>
    <style:style style:family="graphic" style:name="style-758">
      <style:graphic-properties draw:fill="solid" draw:fill-color="#7f7659" draw:opacity="100.0%" draw:stroke="solid" svg:stroke-color="#7f7659" draw:stroke-linejoin="miter" svg:stroke-opacity="100.0%" svg:stroke-width="0.26458332mm"/>
    </style:style>
    <style:style style:family="graphic" style:name="style-759">
      <style:graphic-properties draw:fill="solid" draw:fill-color="#776c3f" draw:opacity="100.0%" draw:stroke="solid" svg:stroke-color="#776c3f" draw:stroke-linejoin="miter" svg:stroke-opacity="100.0%" svg:stroke-width="0.26458332mm"/>
    </style:style>
    <style:style style:family="graphic" style:name="style-760">
      <style:graphic-properties draw:fill="solid" draw:fill-color="#c9be9e" draw:opacity="100.0%" draw:stroke="solid" svg:stroke-color="#c9be9e" draw:stroke-linejoin="miter" svg:stroke-opacity="100.0%" svg:stroke-width="0.26458332mm"/>
    </style:style>
    <style:style style:family="graphic" style:name="style-761">
      <style:graphic-properties draw:fill="solid" draw:fill-color="#a49057" draw:opacity="100.0%" draw:stroke="solid" svg:stroke-color="#a49057" draw:stroke-linejoin="miter" svg:stroke-opacity="100.0%" svg:stroke-width="0.26458332mm"/>
    </style:style>
    <style:style style:family="graphic" style:name="style-762">
      <style:graphic-properties draw:fill="solid" draw:fill-color="#d5c5a5" draw:opacity="100.0%" draw:stroke="solid" svg:stroke-color="#d5c5a5" draw:stroke-linejoin="miter" svg:stroke-opacity="100.0%" svg:stroke-width="0.26458332mm"/>
    </style:style>
    <style:style style:family="graphic" style:name="style-763">
      <style:graphic-properties draw:fill="solid" draw:fill-color="#70572f" draw:opacity="100.0%" draw:stroke="solid" svg:stroke-color="#70572f" draw:stroke-linejoin="miter" svg:stroke-opacity="100.0%" svg:stroke-width="0.26458332mm"/>
    </style:style>
    <style:style style:family="graphic" style:name="style-764">
      <style:graphic-properties draw:fill="solid" draw:fill-color="#baad89" draw:opacity="100.0%" draw:stroke="solid" svg:stroke-color="#baad89" draw:stroke-linejoin="miter" svg:stroke-opacity="100.0%" svg:stroke-width="0.26458332mm"/>
    </style:style>
    <style:style style:family="graphic" style:name="style-765">
      <style:graphic-properties draw:fill="solid" draw:fill-color="#c9bd9d" draw:opacity="100.0%" draw:stroke="solid" svg:stroke-color="#c9bd9d" draw:stroke-linejoin="miter" svg:stroke-opacity="100.0%" svg:stroke-width="0.26458332mm"/>
    </style:style>
    <style:style style:family="graphic" style:name="style-766">
      <style:graphic-properties draw:fill="solid" draw:fill-color="#9b5d5a" draw:opacity="100.0%" draw:stroke="solid" svg:stroke-color="#9b5d5a" draw:stroke-linejoin="miter" svg:stroke-opacity="100.0%" svg:stroke-width="0.26458332mm"/>
    </style:style>
    <style:style style:family="graphic" style:name="style-767">
      <style:graphic-properties draw:fill="solid" draw:fill-color="#dfc1a0" draw:opacity="100.0%" draw:stroke="solid" svg:stroke-color="#dfc1a0" draw:stroke-linejoin="miter" svg:stroke-opacity="100.0%" svg:stroke-width="0.26458332mm"/>
    </style:style>
    <style:style style:family="graphic" style:name="style-768">
      <style:graphic-properties draw:fill="solid" draw:fill-color="#5b7246" draw:opacity="100.0%" draw:stroke="solid" svg:stroke-color="#5b7246" draw:stroke-linejoin="miter" svg:stroke-opacity="100.0%" svg:stroke-width="0.26458332mm"/>
    </style:style>
    <style:style style:family="graphic" style:name="style-769">
      <style:graphic-properties draw:fill="solid" draw:fill-color="#e6d9c6" draw:opacity="100.0%" draw:stroke="solid" svg:stroke-color="#e6d9c6" draw:stroke-linejoin="miter" svg:stroke-opacity="100.0%" svg:stroke-width="0.26458332mm"/>
    </style:style>
    <style:style style:family="graphic" style:name="style-770">
      <style:graphic-properties draw:fill="solid" draw:fill-color="#bbab81" draw:opacity="100.0%" draw:stroke="solid" svg:stroke-color="#bbab81" draw:stroke-linejoin="miter" svg:stroke-opacity="100.0%" svg:stroke-width="0.26458332mm"/>
    </style:style>
    <style:style style:family="graphic" style:name="style-771">
      <style:graphic-properties draw:fill="solid" draw:fill-color="#7e7558" draw:opacity="100.0%" draw:stroke="solid" svg:stroke-color="#7e7558" draw:stroke-linejoin="miter" svg:stroke-opacity="100.0%" svg:stroke-width="0.26458332mm"/>
    </style:style>
    <style:style style:family="graphic" style:name="style-772">
      <style:graphic-properties draw:fill="solid" draw:fill-color="#b5a889" draw:opacity="100.0%" draw:stroke="solid" svg:stroke-color="#b5a889" draw:stroke-linejoin="miter" svg:stroke-opacity="100.0%" svg:stroke-width="0.26458332mm"/>
    </style:style>
    <style:style style:family="graphic" style:name="style-773">
      <style:graphic-properties draw:fill="solid" draw:fill-color="#c1b89d" draw:opacity="100.0%" draw:stroke="solid" svg:stroke-color="#c1b89d" draw:stroke-linejoin="miter" svg:stroke-opacity="100.0%" svg:stroke-width="0.26458332mm"/>
    </style:style>
    <style:style style:family="graphic" style:name="style-774">
      <style:graphic-properties draw:fill="solid" draw:fill-color="#9d946f" draw:opacity="100.0%" draw:stroke="solid" svg:stroke-color="#9d946f" draw:stroke-linejoin="miter" svg:stroke-opacity="100.0%" svg:stroke-width="0.26458332mm"/>
    </style:style>
    <style:style style:family="graphic" style:name="style-775">
      <style:graphic-properties draw:fill="solid" draw:fill-color="#cfc0a1" draw:opacity="100.0%" draw:stroke="solid" svg:stroke-color="#cfc0a1" draw:stroke-linejoin="miter" svg:stroke-opacity="100.0%" svg:stroke-width="0.26458332mm"/>
    </style:style>
    <style:style style:family="graphic" style:name="style-776">
      <style:graphic-properties draw:fill="solid" draw:fill-color="#e1ccac" draw:opacity="100.0%" draw:stroke="solid" svg:stroke-color="#e1ccac" draw:stroke-linejoin="miter" svg:stroke-opacity="100.0%" svg:stroke-width="0.26458332mm"/>
    </style:style>
    <style:style style:family="graphic" style:name="style-777">
      <style:graphic-properties draw:fill="solid" draw:fill-color="#c6bc9b" draw:opacity="100.0%" draw:stroke="solid" svg:stroke-color="#c6bc9b" draw:stroke-linejoin="miter" svg:stroke-opacity="100.0%" svg:stroke-width="0.26458332mm"/>
    </style:style>
    <style:style style:family="graphic" style:name="style-778">
      <style:graphic-properties draw:fill="solid" draw:fill-color="#594425" draw:opacity="100.0%" draw:stroke="solid" svg:stroke-color="#594425" draw:stroke-linejoin="miter" svg:stroke-opacity="100.0%" svg:stroke-width="0.26458332mm"/>
    </style:style>
    <style:style style:family="graphic" style:name="style-779">
      <style:graphic-properties draw:fill="solid" draw:fill-color="#dcc798" draw:opacity="100.0%" draw:stroke="solid" svg:stroke-color="#dcc798" draw:stroke-linejoin="miter" svg:stroke-opacity="100.0%" svg:stroke-width="0.26458332mm"/>
    </style:style>
    <style:style style:family="graphic" style:name="style-780">
      <style:graphic-properties draw:fill="solid" draw:fill-color="#94814e" draw:opacity="100.0%" draw:stroke="solid" svg:stroke-color="#94814e" draw:stroke-linejoin="miter" svg:stroke-opacity="100.0%" svg:stroke-width="0.26458332mm"/>
    </style:style>
    <style:style style:family="graphic" style:name="style-781">
      <style:graphic-properties draw:fill="solid" draw:fill-color="#9a8854" draw:opacity="100.0%" draw:stroke="solid" svg:stroke-color="#9a8854" draw:stroke-linejoin="miter" svg:stroke-opacity="100.0%" svg:stroke-width="0.26458332mm"/>
    </style:style>
    <style:style style:family="graphic" style:name="style-782">
      <style:graphic-properties draw:fill="solid" draw:fill-color="#dbcda9" draw:opacity="100.0%" draw:stroke="solid" svg:stroke-color="#dbcda9" draw:stroke-linejoin="miter" svg:stroke-opacity="100.0%" svg:stroke-width="0.26458332mm"/>
    </style:style>
    <style:style style:family="graphic" style:name="style-783">
      <style:graphic-properties draw:fill="solid" draw:fill-color="#d0b773" draw:opacity="100.0%" draw:stroke="solid" svg:stroke-color="#d0b773" draw:stroke-linejoin="miter" svg:stroke-opacity="100.0%" svg:stroke-width="0.26458332mm"/>
    </style:style>
    <style:style style:family="graphic" style:name="style-784">
      <style:graphic-properties draw:fill="solid" draw:fill-color="#9c906d" draw:opacity="100.0%" draw:stroke="solid" svg:stroke-color="#9c906d" draw:stroke-linejoin="miter" svg:stroke-opacity="100.0%" svg:stroke-width="0.26458332mm"/>
    </style:style>
    <style:style style:family="graphic" style:name="style-785">
      <style:graphic-properties draw:fill="solid" draw:fill-color="#e3cf9f" draw:opacity="100.0%" draw:stroke="solid" svg:stroke-color="#e3cf9f" draw:stroke-linejoin="miter" svg:stroke-opacity="100.0%" svg:stroke-width="0.26458332mm"/>
    </style:style>
    <style:style style:family="graphic" style:name="style-786">
      <style:graphic-properties draw:fill="solid" draw:fill-color="#9a8f6f" draw:opacity="100.0%" draw:stroke="solid" svg:stroke-color="#9a8f6f" draw:stroke-linejoin="miter" svg:stroke-opacity="100.0%" svg:stroke-width="0.26458332mm"/>
    </style:style>
    <style:style style:family="graphic" style:name="style-787">
      <style:graphic-properties draw:fill="solid" draw:fill-color="#bebba9" draw:opacity="100.0%" draw:stroke="solid" svg:stroke-color="#bebba9" draw:stroke-linejoin="miter" svg:stroke-opacity="100.0%" svg:stroke-width="0.26458332mm"/>
    </style:style>
    <style:style style:family="graphic" style:name="style-788">
      <style:graphic-properties draw:fill="solid" draw:fill-color="#897745" draw:opacity="100.0%" draw:stroke="solid" svg:stroke-color="#897745" draw:stroke-linejoin="miter" svg:stroke-opacity="100.0%" svg:stroke-width="0.26458332mm"/>
    </style:style>
    <style:style style:family="graphic" style:name="style-789">
      <style:graphic-properties draw:fill="solid" draw:fill-color="#ae9b5b" draw:opacity="100.0%" draw:stroke="solid" svg:stroke-color="#ae9b5b" draw:stroke-linejoin="miter" svg:stroke-opacity="100.0%" svg:stroke-width="0.26458332mm"/>
    </style:style>
    <style:style style:family="graphic" style:name="style-790">
      <style:graphic-properties draw:fill="solid" draw:fill-color="#c4b894" draw:opacity="100.0%" draw:stroke="solid" svg:stroke-color="#c4b894" draw:stroke-linejoin="miter" svg:stroke-opacity="100.0%" svg:stroke-width="0.26458332mm"/>
    </style:style>
    <style:style style:family="graphic" style:name="style-791">
      <style:graphic-properties draw:fill="solid" draw:fill-color="#a19776" draw:opacity="100.0%" draw:stroke="solid" svg:stroke-color="#a19776" draw:stroke-linejoin="miter" svg:stroke-opacity="100.0%" svg:stroke-width="0.26458332mm"/>
    </style:style>
    <style:style style:family="graphic" style:name="style-792">
      <style:graphic-properties draw:fill="solid" draw:fill-color="#716237" draw:opacity="100.0%" draw:stroke="solid" svg:stroke-color="#716237" draw:stroke-linejoin="miter" svg:stroke-opacity="100.0%" svg:stroke-width="0.26458332mm"/>
    </style:style>
    <style:style style:family="graphic" style:name="style-793">
      <style:graphic-properties draw:fill="solid" draw:fill-color="#807046" draw:opacity="100.0%" draw:stroke="solid" svg:stroke-color="#807046" draw:stroke-linejoin="miter" svg:stroke-opacity="100.0%" svg:stroke-width="0.26458332mm"/>
    </style:style>
    <style:style style:family="graphic" style:name="style-794">
      <style:graphic-properties draw:fill="solid" draw:fill-color="#65695a" draw:opacity="100.0%" draw:stroke="solid" svg:stroke-color="#65695a" draw:stroke-linejoin="miter" svg:stroke-opacity="100.0%" svg:stroke-width="0.26458332mm"/>
    </style:style>
    <style:style style:family="graphic" style:name="style-795">
      <style:graphic-properties draw:fill="solid" draw:fill-color="#8c361c" draw:opacity="100.0%" draw:stroke="solid" svg:stroke-color="#8c361c" draw:stroke-linejoin="miter" svg:stroke-opacity="100.0%" svg:stroke-width="0.26458332mm"/>
    </style:style>
    <style:style style:family="graphic" style:name="style-796">
      <style:graphic-properties draw:fill="solid" draw:fill-color="#968c6c" draw:opacity="100.0%" draw:stroke="solid" svg:stroke-color="#968c6c" draw:stroke-linejoin="miter" svg:stroke-opacity="100.0%" svg:stroke-width="0.26458332mm"/>
    </style:style>
    <style:style style:family="graphic" style:name="style-797">
      <style:graphic-properties draw:fill="solid" draw:fill-color="#a29b79" draw:opacity="100.0%" draw:stroke="solid" svg:stroke-color="#a29b79" draw:stroke-linejoin="miter" svg:stroke-opacity="100.0%" svg:stroke-width="0.26458332mm"/>
    </style:style>
    <style:style style:family="graphic" style:name="style-798">
      <style:graphic-properties draw:fill="solid" draw:fill-color="#cdbe9e" draw:opacity="100.0%" draw:stroke="solid" svg:stroke-color="#cdbe9e" draw:stroke-linejoin="miter" svg:stroke-opacity="100.0%" svg:stroke-width="0.26458332mm"/>
    </style:style>
    <style:style style:family="graphic" style:name="style-799">
      <style:graphic-properties draw:fill="solid" draw:fill-color="#822e37" draw:opacity="100.0%" draw:stroke="solid" svg:stroke-color="#822e37" draw:stroke-linejoin="miter" svg:stroke-opacity="100.0%" svg:stroke-width="0.26458332mm"/>
    </style:style>
    <style:style style:family="graphic" style:name="style-800">
      <style:graphic-properties draw:fill="solid" draw:fill-color="#60703c" draw:opacity="100.0%" draw:stroke="solid" svg:stroke-color="#60703c" draw:stroke-linejoin="miter" svg:stroke-opacity="100.0%" svg:stroke-width="0.26458332mm"/>
    </style:style>
    <style:style style:family="graphic" style:name="style-801">
      <style:graphic-properties draw:fill="solid" draw:fill-color="#252f44" draw:opacity="100.0%" draw:stroke="solid" svg:stroke-color="#252f44" draw:stroke-linejoin="miter" svg:stroke-opacity="100.0%" svg:stroke-width="0.26458332mm"/>
    </style:style>
    <style:style style:family="graphic" style:name="style-802">
      <style:graphic-properties draw:fill="solid" draw:fill-color="#d5b298" draw:opacity="100.0%" draw:stroke="solid" svg:stroke-color="#d5b298" draw:stroke-linejoin="miter" svg:stroke-opacity="100.0%" svg:stroke-width="0.26458332mm"/>
    </style:style>
    <style:style style:family="graphic" style:name="style-803">
      <style:graphic-properties draw:fill="solid" draw:fill-color="#d2c19d" draw:opacity="100.0%" draw:stroke="solid" svg:stroke-color="#d2c19d" draw:stroke-linejoin="miter" svg:stroke-opacity="100.0%" svg:stroke-width="0.26458332mm"/>
    </style:style>
    <style:style style:family="graphic" style:name="style-804">
      <style:graphic-properties draw:fill="solid" draw:fill-color="#a0956e" draw:opacity="100.0%" draw:stroke="solid" svg:stroke-color="#a0956e" draw:stroke-linejoin="miter" svg:stroke-opacity="100.0%" svg:stroke-width="0.26458332mm"/>
    </style:style>
    <style:style style:family="graphic" style:name="style-805">
      <style:graphic-properties draw:fill="solid" draw:fill-color="#1f2f56" draw:opacity="100.0%" draw:stroke="solid" svg:stroke-color="#1f2f56" draw:stroke-linejoin="miter" svg:stroke-opacity="100.0%" svg:stroke-width="0.26458332mm"/>
    </style:style>
    <style:style style:family="graphic" style:name="style-806">
      <style:graphic-properties draw:fill="solid" draw:fill-color="#cec1a0" draw:opacity="100.0%" draw:stroke="solid" svg:stroke-color="#cec1a0" draw:stroke-linejoin="miter" svg:stroke-opacity="100.0%" svg:stroke-width="0.26458332mm"/>
    </style:style>
    <style:style style:family="graphic" style:name="style-807">
      <style:graphic-properties draw:fill="solid" draw:fill-color="#978b6c" draw:opacity="100.0%" draw:stroke="solid" svg:stroke-color="#978b6c" draw:stroke-linejoin="miter" svg:stroke-opacity="100.0%" svg:stroke-width="0.26458332mm"/>
    </style:style>
    <style:style style:family="graphic" style:name="style-808">
      <style:graphic-properties draw:fill="solid" draw:fill-color="#9b8f69" draw:opacity="100.0%" draw:stroke="solid" svg:stroke-color="#9b8f69" draw:stroke-linejoin="miter" svg:stroke-opacity="100.0%" svg:stroke-width="0.26458332mm"/>
    </style:style>
    <style:style style:family="graphic" style:name="style-809">
      <style:graphic-properties draw:fill="solid" draw:fill-color="#cabe96" draw:opacity="100.0%" draw:stroke="solid" svg:stroke-color="#cabe96" draw:stroke-linejoin="miter" svg:stroke-opacity="100.0%" svg:stroke-width="0.26458332mm"/>
    </style:style>
    <style:style style:family="graphic" style:name="style-810">
      <style:graphic-properties draw:fill="solid" draw:fill-color="#877a57" draw:opacity="100.0%" draw:stroke="solid" svg:stroke-color="#877a57" draw:stroke-linejoin="miter" svg:stroke-opacity="100.0%" svg:stroke-width="0.26458332mm"/>
    </style:style>
    <style:style style:family="graphic" style:name="style-811">
      <style:graphic-properties draw:fill="solid" draw:fill-color="#8d7943" draw:opacity="100.0%" draw:stroke="solid" svg:stroke-color="#8d7943" draw:stroke-linejoin="miter" svg:stroke-opacity="100.0%" svg:stroke-width="0.26458332mm"/>
    </style:style>
    <style:style style:family="graphic" style:name="style-812">
      <style:graphic-properties draw:fill="solid" draw:fill-color="#ddcbad" draw:opacity="100.0%" draw:stroke="solid" svg:stroke-color="#ddcbad" draw:stroke-linejoin="miter" svg:stroke-opacity="100.0%" svg:stroke-width="0.26458332mm"/>
    </style:style>
    <style:style style:family="graphic" style:name="style-813">
      <style:graphic-properties draw:fill="solid" draw:fill-color="#766c59" draw:opacity="100.0%" draw:stroke="solid" svg:stroke-color="#766c59" draw:stroke-linejoin="miter" svg:stroke-opacity="100.0%" svg:stroke-width="0.26458332mm"/>
    </style:style>
    <style:style style:family="graphic" style:name="style-814">
      <style:graphic-properties draw:fill="solid" draw:fill-color="#ddd2b8" draw:opacity="100.0%" draw:stroke="solid" svg:stroke-color="#ddd2b8" draw:stroke-linejoin="miter" svg:stroke-opacity="100.0%" svg:stroke-width="0.26458332mm"/>
    </style:style>
    <style:style style:family="graphic" style:name="style-815">
      <style:graphic-properties draw:fill="solid" draw:fill-color="#9c8a3f" draw:opacity="100.0%" draw:stroke="solid" svg:stroke-color="#9c8a3f" draw:stroke-linejoin="miter" svg:stroke-opacity="100.0%" svg:stroke-width="0.26458332mm"/>
    </style:style>
    <style:style style:family="graphic" style:name="style-816">
      <style:graphic-properties draw:fill="solid" draw:fill-color="#1f293d" draw:opacity="100.0%" draw:stroke="solid" svg:stroke-color="#1f293d" draw:stroke-linejoin="miter" svg:stroke-opacity="100.0%" svg:stroke-width="0.26458332mm"/>
    </style:style>
    <style:style style:family="graphic" style:name="style-817">
      <style:graphic-properties draw:fill="solid" draw:fill-color="#958b62" draw:opacity="100.0%" draw:stroke="solid" svg:stroke-color="#958b62" draw:stroke-linejoin="miter" svg:stroke-opacity="100.0%" svg:stroke-width="0.26458332mm"/>
    </style:style>
    <style:style style:family="graphic" style:name="style-818">
      <style:graphic-properties draw:fill="solid" draw:fill-color="#b7ac8b" draw:opacity="100.0%" draw:stroke="solid" svg:stroke-color="#b7ac8b" draw:stroke-linejoin="miter" svg:stroke-opacity="100.0%" svg:stroke-width="0.26458332mm"/>
    </style:style>
    <style:style style:family="graphic" style:name="style-819">
      <style:graphic-properties draw:fill="solid" draw:fill-color="#af525b" draw:opacity="100.0%" draw:stroke="solid" svg:stroke-color="#af525b" draw:stroke-linejoin="miter" svg:stroke-opacity="100.0%" svg:stroke-width="0.26458332mm"/>
    </style:style>
    <style:style style:family="graphic" style:name="style-820">
      <style:graphic-properties draw:fill="solid" draw:fill-color="#a7a389" draw:opacity="100.0%" draw:stroke="solid" svg:stroke-color="#a7a389" draw:stroke-linejoin="miter" svg:stroke-opacity="100.0%" svg:stroke-width="0.26458332mm"/>
    </style:style>
    <style:style style:family="graphic" style:name="style-821">
      <style:graphic-properties draw:fill="solid" draw:fill-color="#a29979" draw:opacity="100.0%" draw:stroke="solid" svg:stroke-color="#a29979" draw:stroke-linejoin="miter" svg:stroke-opacity="100.0%" svg:stroke-width="0.26458332mm"/>
    </style:style>
    <style:style style:family="graphic" style:name="style-822">
      <style:graphic-properties draw:fill="solid" draw:fill-color="#d1c5a7" draw:opacity="100.0%" draw:stroke="solid" svg:stroke-color="#d1c5a7" draw:stroke-linejoin="miter" svg:stroke-opacity="100.0%" svg:stroke-width="0.26458332mm"/>
    </style:style>
    <style:style style:family="graphic" style:name="style-823">
      <style:graphic-properties draw:fill="solid" draw:fill-color="#b6ad88" draw:opacity="100.0%" draw:stroke="solid" svg:stroke-color="#b6ad88" draw:stroke-linejoin="miter" svg:stroke-opacity="100.0%" svg:stroke-width="0.26458332mm"/>
    </style:style>
    <style:style style:family="graphic" style:name="style-824">
      <style:graphic-properties draw:fill="solid" draw:fill-color="#7b796b" draw:opacity="100.0%" draw:stroke="solid" svg:stroke-color="#7b796b" draw:stroke-linejoin="miter" svg:stroke-opacity="100.0%" svg:stroke-width="0.26458332mm"/>
    </style:style>
    <style:style style:family="graphic" style:name="style-825">
      <style:graphic-properties draw:fill="solid" draw:fill-color="#978d97" draw:opacity="100.0%" draw:stroke="solid" svg:stroke-color="#978d97" draw:stroke-linejoin="miter" svg:stroke-opacity="100.0%" svg:stroke-width="0.26458332mm"/>
    </style:style>
    <style:style style:family="graphic" style:name="style-826">
      <style:graphic-properties draw:fill="solid" draw:fill-color="#bd9d7f" draw:opacity="100.0%" draw:stroke="solid" svg:stroke-color="#bd9d7f" draw:stroke-linejoin="miter" svg:stroke-opacity="100.0%" svg:stroke-width="0.26458332mm"/>
    </style:style>
    <style:style style:family="graphic" style:name="style-827">
      <style:graphic-properties draw:fill="solid" draw:fill-color="#d2c4a0" draw:opacity="100.0%" draw:stroke="solid" svg:stroke-color="#d2c4a0" draw:stroke-linejoin="miter" svg:stroke-opacity="100.0%" svg:stroke-width="0.26458332mm"/>
    </style:style>
    <style:style style:family="graphic" style:name="style-828">
      <style:graphic-properties draw:fill="solid" draw:fill-color="#6f563d" draw:opacity="100.0%" draw:stroke="solid" svg:stroke-color="#6f563d" draw:stroke-linejoin="miter" svg:stroke-opacity="100.0%" svg:stroke-width="0.26458332mm"/>
    </style:style>
    <style:style style:family="graphic" style:name="style-829">
      <style:graphic-properties draw:fill="solid" draw:fill-color="#6b6248" draw:opacity="100.0%" draw:stroke="solid" svg:stroke-color="#6b6248" draw:stroke-linejoin="miter" svg:stroke-opacity="100.0%" svg:stroke-width="0.26458332mm"/>
    </style:style>
    <style:style style:family="graphic" style:name="style-830">
      <style:graphic-properties draw:fill="solid" draw:fill-color="#9a8549" draw:opacity="100.0%" draw:stroke="solid" svg:stroke-color="#9a8549" draw:stroke-linejoin="miter" svg:stroke-opacity="100.0%" svg:stroke-width="0.26458332mm"/>
    </style:style>
    <style:style style:family="graphic" style:name="style-831">
      <style:graphic-properties draw:fill="solid" draw:fill-color="#c0b594" draw:opacity="100.0%" draw:stroke="solid" svg:stroke-color="#c0b594" draw:stroke-linejoin="miter" svg:stroke-opacity="100.0%" svg:stroke-width="0.26458332mm"/>
    </style:style>
    <style:style style:family="graphic" style:name="style-832">
      <style:graphic-properties draw:fill="solid" draw:fill-color="#847c5d" draw:opacity="100.0%" draw:stroke="solid" svg:stroke-color="#847c5d" draw:stroke-linejoin="miter" svg:stroke-opacity="100.0%" svg:stroke-width="0.26458332mm"/>
    </style:style>
    <style:style style:family="graphic" style:name="style-833">
      <style:graphic-properties draw:fill="solid" draw:fill-color="#c3b392" draw:opacity="100.0%" draw:stroke="solid" svg:stroke-color="#c3b392" draw:stroke-linejoin="miter" svg:stroke-opacity="100.0%" svg:stroke-width="0.26458332mm"/>
    </style:style>
    <style:style style:family="graphic" style:name="style-834">
      <style:graphic-properties draw:fill="solid" draw:fill-color="#aba07a" draw:opacity="100.0%" draw:stroke="solid" svg:stroke-color="#aba07a" draw:stroke-linejoin="miter" svg:stroke-opacity="100.0%" svg:stroke-width="0.26458332mm"/>
    </style:style>
    <style:style style:family="graphic" style:name="style-835">
      <style:graphic-properties draw:fill="solid" draw:fill-color="#545337" draw:opacity="100.0%" draw:stroke="solid" svg:stroke-color="#545337" draw:stroke-linejoin="miter" svg:stroke-opacity="100.0%" svg:stroke-width="0.26458332mm"/>
    </style:style>
    <style:style style:family="graphic" style:name="style-836">
      <style:graphic-properties draw:fill="solid" draw:fill-color="#deceb9" draw:opacity="100.0%" draw:stroke="solid" svg:stroke-color="#deceb9" draw:stroke-linejoin="miter" svg:stroke-opacity="100.0%" svg:stroke-width="0.26458332mm"/>
    </style:style>
    <style:style style:family="graphic" style:name="style-837">
      <style:graphic-properties draw:fill="solid" draw:fill-color="#724b24" draw:opacity="100.0%" draw:stroke="solid" svg:stroke-color="#724b24" draw:stroke-linejoin="miter" svg:stroke-opacity="100.0%" svg:stroke-width="0.26458332mm"/>
    </style:style>
    <style:style style:family="graphic" style:name="style-838">
      <style:graphic-properties draw:fill="solid" draw:fill-color="#a99f7f" draw:opacity="100.0%" draw:stroke="solid" svg:stroke-color="#a99f7f" draw:stroke-linejoin="miter" svg:stroke-opacity="100.0%" svg:stroke-width="0.26458332mm"/>
    </style:style>
    <style:style style:family="graphic" style:name="style-839">
      <style:graphic-properties draw:fill="solid" draw:fill-color="#b0a583" draw:opacity="100.0%" draw:stroke="solid" svg:stroke-color="#b0a583" draw:stroke-linejoin="miter" svg:stroke-opacity="100.0%" svg:stroke-width="0.26458332mm"/>
    </style:style>
    <style:style style:family="graphic" style:name="style-840">
      <style:graphic-properties draw:fill="solid" draw:fill-color="#c2ba9e" draw:opacity="100.0%" draw:stroke="solid" svg:stroke-color="#c2ba9e" draw:stroke-linejoin="miter" svg:stroke-opacity="100.0%" svg:stroke-width="0.26458332mm"/>
    </style:style>
    <style:style style:family="graphic" style:name="style-841">
      <style:graphic-properties draw:fill="solid" draw:fill-color="#e3cfb4" draw:opacity="100.0%" draw:stroke="solid" svg:stroke-color="#e3cfb4" draw:stroke-linejoin="miter" svg:stroke-opacity="100.0%" svg:stroke-width="0.26458332mm"/>
    </style:style>
    <style:style style:family="graphic" style:name="style-842">
      <style:graphic-properties draw:fill="solid" draw:fill-color="#e1cc99" draw:opacity="100.0%" draw:stroke="solid" svg:stroke-color="#e1cc99" draw:stroke-linejoin="miter" svg:stroke-opacity="100.0%" svg:stroke-width="0.26458332mm"/>
    </style:style>
    <style:style style:family="graphic" style:name="style-843">
      <style:graphic-properties draw:fill="solid" draw:fill-color="#c6c3b0" draw:opacity="100.0%" draw:stroke="solid" svg:stroke-color="#c6c3b0" draw:stroke-linejoin="miter" svg:stroke-opacity="100.0%" svg:stroke-width="0.26458332mm"/>
    </style:style>
    <style:style style:family="graphic" style:name="style-844">
      <style:graphic-properties draw:fill="solid" draw:fill-color="#ead4a3" draw:opacity="100.0%" draw:stroke="solid" svg:stroke-color="#ead4a3" draw:stroke-linejoin="miter" svg:stroke-opacity="100.0%" svg:stroke-width="0.26458332mm"/>
    </style:style>
    <style:style style:family="graphic" style:name="style-845">
      <style:graphic-properties draw:fill="solid" draw:fill-color="#d9c997" draw:opacity="100.0%" draw:stroke="solid" svg:stroke-color="#d9c997" draw:stroke-linejoin="miter" svg:stroke-opacity="100.0%" svg:stroke-width="0.26458332mm"/>
    </style:style>
    <style:style style:family="graphic" style:name="style-846">
      <style:graphic-properties draw:fill="solid" draw:fill-color="#c6b470" draw:opacity="100.0%" draw:stroke="solid" svg:stroke-color="#c6b470" draw:stroke-linejoin="miter" svg:stroke-opacity="100.0%" svg:stroke-width="0.26458332mm"/>
    </style:style>
    <style:style style:family="graphic" style:name="style-847">
      <style:graphic-properties draw:fill="solid" draw:fill-color="#cdc2a0" draw:opacity="100.0%" draw:stroke="solid" svg:stroke-color="#cdc2a0" draw:stroke-linejoin="miter" svg:stroke-opacity="100.0%" svg:stroke-width="0.26458332mm"/>
    </style:style>
    <style:style style:family="graphic" style:name="style-848">
      <style:graphic-properties draw:fill="solid" draw:fill-color="#705f36" draw:opacity="100.0%" draw:stroke="solid" svg:stroke-color="#705f36" draw:stroke-linejoin="miter" svg:stroke-opacity="100.0%" svg:stroke-width="0.26458332mm"/>
    </style:style>
    <style:style style:family="graphic" style:name="style-849">
      <style:graphic-properties draw:fill="solid" draw:fill-color="#ecddc3" draw:opacity="100.0%" draw:stroke="solid" svg:stroke-color="#ecddc3" draw:stroke-linejoin="miter" svg:stroke-opacity="100.0%" svg:stroke-width="0.26458332mm"/>
    </style:style>
    <style:style style:family="graphic" style:name="style-850">
      <style:graphic-properties draw:fill="solid" draw:fill-color="#b4a785" draw:opacity="100.0%" draw:stroke="solid" svg:stroke-color="#b4a785" draw:stroke-linejoin="miter" svg:stroke-opacity="100.0%" svg:stroke-width="0.26458332mm"/>
    </style:style>
    <style:style style:family="graphic" style:name="style-851">
      <style:graphic-properties draw:fill="solid" draw:fill-color="#e4d5b7" draw:opacity="100.0%" draw:stroke="solid" svg:stroke-color="#e4d5b7" draw:stroke-linejoin="miter" svg:stroke-opacity="100.0%" svg:stroke-width="0.26458332mm"/>
    </style:style>
    <style:style style:family="graphic" style:name="style-852">
      <style:graphic-properties draw:fill="solid" draw:fill-color="#917f54" draw:opacity="100.0%" draw:stroke="solid" svg:stroke-color="#917f54" draw:stroke-linejoin="miter" svg:stroke-opacity="100.0%" svg:stroke-width="0.26458332mm"/>
    </style:style>
    <style:style style:family="graphic" style:name="style-853">
      <style:graphic-properties draw:fill="solid" draw:fill-color="#473473" draw:opacity="100.0%" draw:stroke="solid" svg:stroke-color="#473473" draw:stroke-linejoin="miter" svg:stroke-opacity="100.0%" svg:stroke-width="0.26458332mm"/>
    </style:style>
    <style:style style:family="graphic" style:name="style-854">
      <style:graphic-properties draw:fill="solid" draw:fill-color="#5a4634" draw:opacity="100.0%" draw:stroke="solid" svg:stroke-color="#5a4634" draw:stroke-linejoin="miter" svg:stroke-opacity="100.0%" svg:stroke-width="0.26458332mm"/>
    </style:style>
    <style:style style:family="graphic" style:name="style-855">
      <style:graphic-properties draw:fill="solid" draw:fill-color="#80975e" draw:opacity="100.0%" draw:stroke="solid" svg:stroke-color="#80975e" draw:stroke-linejoin="miter" svg:stroke-opacity="100.0%" svg:stroke-width="0.26458332mm"/>
    </style:style>
    <style:style style:family="graphic" style:name="style-856">
      <style:graphic-properties draw:fill="solid" draw:fill-color="#b2a481" draw:opacity="100.0%" draw:stroke="solid" svg:stroke-color="#b2a481" draw:stroke-linejoin="miter" svg:stroke-opacity="100.0%" svg:stroke-width="0.26458332mm"/>
    </style:style>
    <style:style style:family="graphic" style:name="style-857">
      <style:graphic-properties draw:fill="solid" draw:fill-color="#f3f3ef" draw:opacity="100.0%" draw:stroke="solid" svg:stroke-color="#f3f3ef" draw:stroke-linejoin="miter" svg:stroke-opacity="100.0%" svg:stroke-width="0.26458332mm"/>
    </style:style>
    <style:style style:family="graphic" style:name="style-858">
      <style:graphic-properties draw:fill="solid" draw:fill-color="#7e6d3f" draw:opacity="100.0%" draw:stroke="solid" svg:stroke-color="#7e6d3f" draw:stroke-linejoin="miter" svg:stroke-opacity="100.0%" svg:stroke-width="0.26458332mm"/>
    </style:style>
    <style:style style:family="graphic" style:name="style-859">
      <style:graphic-properties draw:fill="solid" draw:fill-color="#77653c" draw:opacity="100.0%" draw:stroke="solid" svg:stroke-color="#77653c" draw:stroke-linejoin="miter" svg:stroke-opacity="100.0%" svg:stroke-width="0.26458332mm"/>
    </style:style>
    <style:style style:family="graphic" style:name="style-860">
      <style:graphic-properties draw:fill="solid" draw:fill-color="#887c58" draw:opacity="100.0%" draw:stroke="solid" svg:stroke-color="#887c58" draw:stroke-linejoin="miter" svg:stroke-opacity="100.0%" svg:stroke-width="0.26458332mm"/>
    </style:style>
    <style:style style:family="graphic" style:name="style-861">
      <style:graphic-properties draw:fill="solid" draw:fill-color="#d5c8a1" draw:opacity="100.0%" draw:stroke="solid" svg:stroke-color="#d5c8a1" draw:stroke-linejoin="miter" svg:stroke-opacity="100.0%" svg:stroke-width="0.26458332mm"/>
    </style:style>
    <style:style style:family="graphic" style:name="style-862">
      <style:graphic-properties draw:fill="solid" draw:fill-color="#b7a379" draw:opacity="100.0%" draw:stroke="solid" svg:stroke-color="#b7a379" draw:stroke-linejoin="miter" svg:stroke-opacity="100.0%" svg:stroke-width="0.26458332mm"/>
    </style:style>
    <style:style style:family="graphic" style:name="style-863">
      <style:graphic-properties draw:fill="solid" draw:fill-color="#b2a456" draw:opacity="100.0%" draw:stroke="solid" svg:stroke-color="#b2a456" draw:stroke-linejoin="miter" svg:stroke-opacity="100.0%" svg:stroke-width="0.26458332mm"/>
    </style:style>
    <style:style style:family="graphic" style:name="style-864">
      <style:graphic-properties draw:fill="solid" draw:fill-color="#be8831" draw:opacity="100.0%" draw:stroke="solid" svg:stroke-color="#be8831" draw:stroke-linejoin="miter" svg:stroke-opacity="100.0%" svg:stroke-width="0.26458332mm"/>
    </style:style>
    <style:style style:family="graphic" style:name="style-865">
      <style:graphic-properties draw:fill="solid" draw:fill-color="#7c7356" draw:opacity="100.0%" draw:stroke="solid" svg:stroke-color="#7c7356" draw:stroke-linejoin="miter" svg:stroke-opacity="100.0%" svg:stroke-width="0.26458332mm"/>
    </style:style>
    <style:style style:family="graphic" style:name="style-866">
      <style:graphic-properties draw:fill="solid" draw:fill-color="#c1af8e" draw:opacity="100.0%" draw:stroke="solid" svg:stroke-color="#c1af8e" draw:stroke-linejoin="miter" svg:stroke-opacity="100.0%" svg:stroke-width="0.26458332mm"/>
    </style:style>
    <style:style style:family="graphic" style:name="style-867">
      <style:graphic-properties draw:fill="solid" draw:fill-color="#a29777" draw:opacity="100.0%" draw:stroke="solid" svg:stroke-color="#a29777" draw:stroke-linejoin="miter" svg:stroke-opacity="100.0%" svg:stroke-width="0.26458332mm"/>
    </style:style>
    <style:style style:family="graphic" style:name="style-868">
      <style:graphic-properties draw:fill="solid" draw:fill-color="#59503c" draw:opacity="100.0%" draw:stroke="solid" svg:stroke-color="#59503c" draw:stroke-linejoin="miter" svg:stroke-opacity="100.0%" svg:stroke-width="0.26458332mm"/>
    </style:style>
    <style:style style:family="graphic" style:name="style-869">
      <style:graphic-properties draw:fill="solid" draw:fill-color="#85715f" draw:opacity="100.0%" draw:stroke="solid" svg:stroke-color="#85715f" draw:stroke-linejoin="miter" svg:stroke-opacity="100.0%" svg:stroke-width="0.26458332mm"/>
    </style:style>
    <style:style style:family="graphic" style:name="style-870">
      <style:graphic-properties draw:fill="solid" draw:fill-color="#cfb639" draw:opacity="100.0%" draw:stroke="solid" svg:stroke-color="#cfb639" draw:stroke-linejoin="miter" svg:stroke-opacity="100.0%" svg:stroke-width="0.26458332mm"/>
    </style:style>
    <style:style style:family="graphic" style:name="style-871">
      <style:graphic-properties draw:fill="solid" draw:fill-color="#aaa38a" draw:opacity="100.0%" draw:stroke="solid" svg:stroke-color="#aaa38a" draw:stroke-linejoin="miter" svg:stroke-opacity="100.0%" svg:stroke-width="0.26458332mm"/>
    </style:style>
    <style:style style:family="graphic" style:name="style-872">
      <style:graphic-properties draw:fill="solid" draw:fill-color="#3f3723" draw:opacity="100.0%" draw:stroke="solid" svg:stroke-color="#3f3723" draw:stroke-linejoin="miter" svg:stroke-opacity="100.0%" svg:stroke-width="0.26458332mm"/>
    </style:style>
    <style:style style:family="graphic" style:name="style-873">
      <style:graphic-properties draw:fill="solid" draw:fill-color="#cec5ab" draw:opacity="100.0%" draw:stroke="solid" svg:stroke-color="#cec5ab" draw:stroke-linejoin="miter" svg:stroke-opacity="100.0%" svg:stroke-width="0.26458332mm"/>
    </style:style>
    <style:style style:family="graphic" style:name="style-874">
      <style:graphic-properties draw:fill="solid" draw:fill-color="#d5b3a0" draw:opacity="100.0%" draw:stroke="solid" svg:stroke-color="#d5b3a0" draw:stroke-linejoin="miter" svg:stroke-opacity="100.0%" svg:stroke-width="0.26458332mm"/>
    </style:style>
    <style:style style:family="graphic" style:name="style-875">
      <style:graphic-properties draw:fill="solid" draw:fill-color="#9b8e7d" draw:opacity="100.0%" draw:stroke="solid" svg:stroke-color="#9b8e7d" draw:stroke-linejoin="miter" svg:stroke-opacity="100.0%" svg:stroke-width="0.26458332mm"/>
    </style:style>
    <style:style style:family="graphic" style:name="style-876">
      <style:graphic-properties draw:fill="solid" draw:fill-color="#c2bda8" draw:opacity="100.0%" draw:stroke="solid" svg:stroke-color="#c2bda8" draw:stroke-linejoin="miter" svg:stroke-opacity="100.0%" svg:stroke-width="0.26458332mm"/>
    </style:style>
    <style:style style:family="graphic" style:name="style-877">
      <style:graphic-properties draw:fill="solid" draw:fill-color="#beab81" draw:opacity="100.0%" draw:stroke="solid" svg:stroke-color="#beab81" draw:stroke-linejoin="miter" svg:stroke-opacity="100.0%" svg:stroke-width="0.26458332mm"/>
    </style:style>
    <style:style style:family="graphic" style:name="style-878">
      <style:graphic-properties draw:fill="solid" draw:fill-color="#d9ceb6" draw:opacity="100.0%" draw:stroke="solid" svg:stroke-color="#d9ceb6" draw:stroke-linejoin="miter" svg:stroke-opacity="100.0%" svg:stroke-width="0.26458332mm"/>
    </style:style>
    <style:style style:family="graphic" style:name="style-879">
      <style:graphic-properties draw:fill="solid" draw:fill-color="#483e25" draw:opacity="100.0%" draw:stroke="solid" svg:stroke-color="#483e25" draw:stroke-linejoin="miter" svg:stroke-opacity="100.0%" svg:stroke-width="0.26458332mm"/>
    </style:style>
    <style:style style:family="graphic" style:name="style-880">
      <style:graphic-properties draw:fill="solid" draw:fill-color="#d2b080" draw:opacity="100.0%" draw:stroke="solid" svg:stroke-color="#d2b080" draw:stroke-linejoin="miter" svg:stroke-opacity="100.0%" svg:stroke-width="0.26458332mm"/>
    </style:style>
    <style:style style:family="graphic" style:name="style-881">
      <style:graphic-properties draw:fill="solid" draw:fill-color="#92661f" draw:opacity="100.0%" draw:stroke="solid" svg:stroke-color="#92661f" draw:stroke-linejoin="miter" svg:stroke-opacity="100.0%" svg:stroke-width="0.26458332mm"/>
    </style:style>
    <style:style style:family="graphic" style:name="style-882">
      <style:graphic-properties draw:fill="solid" draw:fill-color="#decea7" draw:opacity="100.0%" draw:stroke="solid" svg:stroke-color="#decea7" draw:stroke-linejoin="miter" svg:stroke-opacity="100.0%" svg:stroke-width="0.26458332mm"/>
    </style:style>
    <style:style style:family="graphic" style:name="style-883">
      <style:graphic-properties draw:fill="solid" draw:fill-color="#b6a175" draw:opacity="100.0%" draw:stroke="solid" svg:stroke-color="#b6a175" draw:stroke-linejoin="miter" svg:stroke-opacity="100.0%" svg:stroke-width="0.26458332mm"/>
    </style:style>
    <style:style style:family="graphic" style:name="style-884">
      <style:graphic-properties draw:fill="solid" draw:fill-color="#c4b791" draw:opacity="100.0%" draw:stroke="solid" svg:stroke-color="#c4b791" draw:stroke-linejoin="miter" svg:stroke-opacity="100.0%" svg:stroke-width="0.26458332mm"/>
    </style:style>
    <style:style style:family="graphic" style:name="style-885">
      <style:graphic-properties draw:fill="solid" draw:fill-color="#b39561" draw:opacity="100.0%" draw:stroke="solid" svg:stroke-color="#b39561" draw:stroke-linejoin="miter" svg:stroke-opacity="100.0%" svg:stroke-width="0.26458332mm"/>
    </style:style>
    <style:style style:family="graphic" style:name="style-886">
      <style:graphic-properties draw:fill="solid" draw:fill-color="#91464d" draw:opacity="100.0%" draw:stroke="solid" svg:stroke-color="#91464d" draw:stroke-linejoin="miter" svg:stroke-opacity="100.0%" svg:stroke-width="0.26458332mm"/>
    </style:style>
    <style:style style:family="graphic" style:name="style-887">
      <style:graphic-properties draw:fill="solid" draw:fill-color="#e3c2a9" draw:opacity="100.0%" draw:stroke="solid" svg:stroke-color="#e3c2a9" draw:stroke-linejoin="miter" svg:stroke-opacity="100.0%" svg:stroke-width="0.26458332mm"/>
    </style:style>
    <style:style style:family="graphic" style:name="style-888">
      <style:graphic-properties draw:fill="solid" draw:fill-color="#e0c864" draw:opacity="100.0%" draw:stroke="solid" svg:stroke-color="#e0c864" draw:stroke-linejoin="miter" svg:stroke-opacity="100.0%" svg:stroke-width="0.26458332mm"/>
    </style:style>
    <style:style style:family="graphic" style:name="style-889">
      <style:graphic-properties draw:fill="solid" draw:fill-color="#756844" draw:opacity="100.0%" draw:stroke="solid" svg:stroke-color="#756844" draw:stroke-linejoin="miter" svg:stroke-opacity="100.0%" svg:stroke-width="0.26458332mm"/>
    </style:style>
    <style:style style:family="graphic" style:name="style-890">
      <style:graphic-properties draw:fill="solid" draw:fill-color="#8c7948" draw:opacity="100.0%" draw:stroke="solid" svg:stroke-color="#8c7948" draw:stroke-linejoin="miter" svg:stroke-opacity="100.0%" svg:stroke-width="0.26458332mm"/>
    </style:style>
    <style:style style:family="graphic" style:name="style-891">
      <style:graphic-properties draw:fill="solid" draw:fill-color="#dac8ab" draw:opacity="100.0%" draw:stroke="solid" svg:stroke-color="#dac8ab" draw:stroke-linejoin="miter" svg:stroke-opacity="100.0%" svg:stroke-width="0.26458332mm"/>
    </style:style>
    <style:style style:family="graphic" style:name="style-892">
      <style:graphic-properties draw:fill="solid" draw:fill-color="#9e9372" draw:opacity="100.0%" draw:stroke="solid" svg:stroke-color="#9e9372" draw:stroke-linejoin="miter" svg:stroke-opacity="100.0%" svg:stroke-width="0.26458332mm"/>
    </style:style>
    <style:style style:family="graphic" style:name="style-893">
      <style:graphic-properties draw:fill="solid" draw:fill-color="#b5ad76" draw:opacity="100.0%" draw:stroke="solid" svg:stroke-color="#b5ad76" draw:stroke-linejoin="miter" svg:stroke-opacity="100.0%" svg:stroke-width="0.26458332mm"/>
    </style:style>
    <style:style style:family="graphic" style:name="style-894">
      <style:graphic-properties draw:fill="solid" draw:fill-color="#9d2e42" draw:opacity="100.0%" draw:stroke="solid" svg:stroke-color="#9d2e42" draw:stroke-linejoin="miter" svg:stroke-opacity="100.0%" svg:stroke-width="0.26458332mm"/>
    </style:style>
    <style:style style:family="graphic" style:name="style-895">
      <style:graphic-properties draw:fill="solid" draw:fill-color="#e3d5b9" draw:opacity="100.0%" draw:stroke="solid" svg:stroke-color="#e3d5b9" draw:stroke-linejoin="miter" svg:stroke-opacity="100.0%" svg:stroke-width="0.26458332mm"/>
    </style:style>
    <style:style style:family="graphic" style:name="style-896">
      <style:graphic-properties draw:fill="solid" draw:fill-color="#c8b592" draw:opacity="100.0%" draw:stroke="solid" svg:stroke-color="#c8b592" draw:stroke-linejoin="miter" svg:stroke-opacity="100.0%" svg:stroke-width="0.26458332mm"/>
    </style:style>
    <style:style style:family="graphic" style:name="style-897">
      <style:graphic-properties draw:fill="solid" draw:fill-color="#b5a98c" draw:opacity="100.0%" draw:stroke="solid" svg:stroke-color="#b5a98c" draw:stroke-linejoin="miter" svg:stroke-opacity="100.0%" svg:stroke-width="0.26458332mm"/>
    </style:style>
    <style:style style:family="graphic" style:name="style-898">
      <style:graphic-properties draw:fill="solid" draw:fill-color="#cabe9c" draw:opacity="100.0%" draw:stroke="solid" svg:stroke-color="#cabe9c" draw:stroke-linejoin="miter" svg:stroke-opacity="100.0%" svg:stroke-width="0.26458332mm"/>
    </style:style>
    <style:style style:family="graphic" style:name="style-899">
      <style:graphic-properties draw:fill="solid" draw:fill-color="#c8b42e" draw:opacity="100.0%" draw:stroke="solid" svg:stroke-color="#c8b42e" draw:stroke-linejoin="miter" svg:stroke-opacity="100.0%" svg:stroke-width="0.26458332mm"/>
    </style:style>
    <style:style style:family="graphic" style:name="style-900">
      <style:graphic-properties draw:fill="solid" draw:fill-color="#57462d" draw:opacity="100.0%" draw:stroke="solid" svg:stroke-color="#57462d" draw:stroke-linejoin="miter" svg:stroke-opacity="100.0%" svg:stroke-width="0.26458332mm"/>
    </style:style>
    <style:style style:family="graphic" style:name="style-901">
      <style:graphic-properties draw:fill="solid" draw:fill-color="#aa9458" draw:opacity="100.0%" draw:stroke="solid" svg:stroke-color="#aa9458" draw:stroke-linejoin="miter" svg:stroke-opacity="100.0%" svg:stroke-width="0.26458332mm"/>
    </style:style>
    <style:style style:family="graphic" style:name="style-902">
      <style:graphic-properties draw:fill="solid" draw:fill-color="#b0983c" draw:opacity="100.0%" draw:stroke="solid" svg:stroke-color="#b0983c" draw:stroke-linejoin="miter" svg:stroke-opacity="100.0%" svg:stroke-width="0.26458332mm"/>
    </style:style>
    <style:style style:family="graphic" style:name="style-903">
      <style:graphic-properties draw:fill="solid" draw:fill-color="#d3c6ab" draw:opacity="100.0%" draw:stroke="solid" svg:stroke-color="#d3c6ab" draw:stroke-linejoin="miter" svg:stroke-opacity="100.0%" svg:stroke-width="0.26458332mm"/>
    </style:style>
    <style:style style:family="graphic" style:name="style-904">
      <style:graphic-properties draw:fill="solid" draw:fill-color="#af9c6e" draw:opacity="100.0%" draw:stroke="solid" svg:stroke-color="#af9c6e" draw:stroke-linejoin="miter" svg:stroke-opacity="100.0%" svg:stroke-width="0.26458332mm"/>
    </style:style>
    <style:style style:family="graphic" style:name="style-905">
      <style:graphic-properties draw:fill="solid" draw:fill-color="#8d876e" draw:opacity="100.0%" draw:stroke="solid" svg:stroke-color="#8d876e" draw:stroke-linejoin="miter" svg:stroke-opacity="100.0%" svg:stroke-width="0.26458332mm"/>
    </style:style>
    <style:style style:family="graphic" style:name="style-906">
      <style:graphic-properties draw:fill="solid" draw:fill-color="#e0d1ac" draw:opacity="100.0%" draw:stroke="solid" svg:stroke-color="#e0d1ac" draw:stroke-linejoin="miter" svg:stroke-opacity="100.0%" svg:stroke-width="0.26458332mm"/>
    </style:style>
    <style:style style:family="graphic" style:name="style-907">
      <style:graphic-properties draw:fill="solid" draw:fill-color="#c6ba98" draw:opacity="100.0%" draw:stroke="solid" svg:stroke-color="#c6ba98" draw:stroke-linejoin="miter" svg:stroke-opacity="100.0%" svg:stroke-width="0.26458332mm"/>
    </style:style>
    <style:style style:family="graphic" style:name="style-908">
      <style:graphic-properties draw:fill="solid" draw:fill-color="#c35b7d" draw:opacity="100.0%" draw:stroke="solid" svg:stroke-color="#c35b7d" draw:stroke-linejoin="miter" svg:stroke-opacity="100.0%" svg:stroke-width="0.26458332mm"/>
    </style:style>
    <style:style style:family="graphic" style:name="style-909">
      <style:graphic-properties draw:fill="solid" draw:fill-color="#a6996d" draw:opacity="100.0%" draw:stroke="solid" svg:stroke-color="#a6996d" draw:stroke-linejoin="miter" svg:stroke-opacity="100.0%" svg:stroke-width="0.26458332mm"/>
    </style:style>
    <style:style style:family="graphic" style:name="style-910">
      <style:graphic-properties draw:fill="solid" draw:fill-color="#667b4b" draw:opacity="100.0%" draw:stroke="solid" svg:stroke-color="#667b4b" draw:stroke-linejoin="miter" svg:stroke-opacity="100.0%" svg:stroke-width="0.26458332mm"/>
    </style:style>
    <style:style style:family="graphic" style:name="style-911">
      <style:graphic-properties draw:fill="solid" draw:fill-color="#d2c7ab" draw:opacity="100.0%" draw:stroke="solid" svg:stroke-color="#d2c7ab" draw:stroke-linejoin="miter" svg:stroke-opacity="100.0%" svg:stroke-width="0.26458332mm"/>
    </style:style>
    <style:style style:family="graphic" style:name="style-912">
      <style:graphic-properties draw:fill="solid" draw:fill-color="#0d1104" draw:opacity="100.0%" draw:stroke="solid" svg:stroke-color="#0d1104" draw:stroke-linejoin="miter" svg:stroke-opacity="100.0%" svg:stroke-width="0.26458332mm"/>
    </style:style>
    <style:style style:family="graphic" style:name="style-913">
      <style:graphic-properties draw:fill="solid" draw:fill-color="#b28d6f" draw:opacity="100.0%" draw:stroke="solid" svg:stroke-color="#b28d6f" draw:stroke-linejoin="miter" svg:stroke-opacity="100.0%" svg:stroke-width="0.26458332mm"/>
    </style:style>
    <style:style style:family="graphic" style:name="style-914">
      <style:graphic-properties draw:fill="solid" draw:fill-color="#a89f7f" draw:opacity="100.0%" draw:stroke="solid" svg:stroke-color="#a89f7f" draw:stroke-linejoin="miter" svg:stroke-opacity="100.0%" svg:stroke-width="0.26458332mm"/>
    </style:style>
    <style:style style:family="graphic" style:name="style-915">
      <style:graphic-properties draw:fill="solid" draw:fill-color="#86664c" draw:opacity="100.0%" draw:stroke="solid" svg:stroke-color="#86664c" draw:stroke-linejoin="miter" svg:stroke-opacity="100.0%" svg:stroke-width="0.26458332mm"/>
    </style:style>
    <style:style style:family="graphic" style:name="style-916">
      <style:graphic-properties draw:fill="solid" draw:fill-color="#c5c3b3" draw:opacity="100.0%" draw:stroke="solid" svg:stroke-color="#c5c3b3" draw:stroke-linejoin="miter" svg:stroke-opacity="100.0%" svg:stroke-width="0.26458332mm"/>
    </style:style>
    <style:style style:family="graphic" style:name="style-917">
      <style:graphic-properties draw:fill="solid" draw:fill-color="#d9cda9" draw:opacity="100.0%" draw:stroke="solid" svg:stroke-color="#d9cda9" draw:stroke-linejoin="miter" svg:stroke-opacity="100.0%" svg:stroke-width="0.26458332mm"/>
    </style:style>
    <style:style style:family="graphic" style:name="style-918">
      <style:graphic-properties draw:fill="solid" draw:fill-color="#ded1ab" draw:opacity="100.0%" draw:stroke="solid" svg:stroke-color="#ded1ab" draw:stroke-linejoin="miter" svg:stroke-opacity="100.0%" svg:stroke-width="0.26458332mm"/>
    </style:style>
    <style:style style:family="graphic" style:name="style-919">
      <style:graphic-properties draw:fill="solid" draw:fill-color="#c8ac67" draw:opacity="100.0%" draw:stroke="solid" svg:stroke-color="#c8ac67" draw:stroke-linejoin="miter" svg:stroke-opacity="100.0%" svg:stroke-width="0.26458332mm"/>
    </style:style>
    <style:style style:family="graphic" style:name="style-920">
      <style:graphic-properties draw:fill="solid" draw:fill-color="#827045" draw:opacity="100.0%" draw:stroke="solid" svg:stroke-color="#827045" draw:stroke-linejoin="miter" svg:stroke-opacity="100.0%" svg:stroke-width="0.26458332mm"/>
    </style:style>
    <style:style style:family="graphic" style:name="style-921">
      <style:graphic-properties draw:fill="solid" draw:fill-color="#576739" draw:opacity="100.0%" draw:stroke="solid" svg:stroke-color="#576739" draw:stroke-linejoin="miter" svg:stroke-opacity="100.0%" svg:stroke-width="0.26458332mm"/>
    </style:style>
    <style:style style:family="graphic" style:name="style-922">
      <style:graphic-properties draw:fill="solid" draw:fill-color="#9c8d56" draw:opacity="100.0%" draw:stroke="solid" svg:stroke-color="#9c8d56" draw:stroke-linejoin="miter" svg:stroke-opacity="100.0%" svg:stroke-width="0.26458332mm"/>
    </style:style>
    <style:style style:family="graphic" style:name="style-923">
      <style:graphic-properties draw:fill="solid" draw:fill-color="#689253" draw:opacity="100.0%" draw:stroke="solid" svg:stroke-color="#689253" draw:stroke-linejoin="miter" svg:stroke-opacity="100.0%" svg:stroke-width="0.26458332mm"/>
    </style:style>
    <style:style style:family="graphic" style:name="style-924">
      <style:graphic-properties draw:fill="solid" draw:fill-color="#857c5e" draw:opacity="100.0%" draw:stroke="solid" svg:stroke-color="#857c5e" draw:stroke-linejoin="miter" svg:stroke-opacity="100.0%" svg:stroke-width="0.26458332mm"/>
    </style:style>
    <style:style style:family="graphic" style:name="style-925">
      <style:graphic-properties draw:fill="solid" draw:fill-color="#cfb778" draw:opacity="100.0%" draw:stroke="solid" svg:stroke-color="#cfb778" draw:stroke-linejoin="miter" svg:stroke-opacity="100.0%" svg:stroke-width="0.26458332mm"/>
    </style:style>
    <style:style style:family="graphic" style:name="style-926">
      <style:graphic-properties draw:fill="solid" draw:fill-color="#56442d" draw:opacity="100.0%" draw:stroke="solid" svg:stroke-color="#56442d" draw:stroke-linejoin="miter" svg:stroke-opacity="100.0%" svg:stroke-width="0.26458332mm"/>
    </style:style>
    <style:style style:family="graphic" style:name="style-927">
      <style:graphic-properties draw:fill="solid" draw:fill-color="#cdac93" draw:opacity="100.0%" draw:stroke="solid" svg:stroke-color="#cdac93" draw:stroke-linejoin="miter" svg:stroke-opacity="100.0%" svg:stroke-width="0.26458332mm"/>
    </style:style>
    <style:style style:family="graphic" style:name="style-928">
      <style:graphic-properties draw:fill="solid" draw:fill-color="#b8aa7e" draw:opacity="100.0%" draw:stroke="solid" svg:stroke-color="#b8aa7e" draw:stroke-linejoin="miter" svg:stroke-opacity="100.0%" svg:stroke-width="0.26458332mm"/>
    </style:style>
    <style:style style:family="graphic" style:name="style-929">
      <style:graphic-properties draw:fill="solid" draw:fill-color="#86adb6" draw:opacity="100.0%" draw:stroke="solid" svg:stroke-color="#86adb6" draw:stroke-linejoin="miter" svg:stroke-opacity="100.0%" svg:stroke-width="0.26458332mm"/>
    </style:style>
    <style:style style:family="graphic" style:name="style-930">
      <style:graphic-properties draw:fill="solid" draw:fill-color="#1c273a" draw:opacity="100.0%" draw:stroke="solid" svg:stroke-color="#1c273a" draw:stroke-linejoin="miter" svg:stroke-opacity="100.0%" svg:stroke-width="0.26458332mm"/>
    </style:style>
    <style:style style:family="graphic" style:name="style-931">
      <style:graphic-properties draw:fill="solid" draw:fill-color="#b6ab8b" draw:opacity="100.0%" draw:stroke="solid" svg:stroke-color="#b6ab8b" draw:stroke-linejoin="miter" svg:stroke-opacity="100.0%" svg:stroke-width="0.26458332mm"/>
    </style:style>
    <style:style style:family="graphic" style:name="style-932">
      <style:graphic-properties draw:fill="solid" draw:fill-color="#ceb798" draw:opacity="100.0%" draw:stroke="solid" svg:stroke-color="#ceb798" draw:stroke-linejoin="miter" svg:stroke-opacity="100.0%" svg:stroke-width="0.26458332mm"/>
    </style:style>
    <style:style style:family="graphic" style:name="style-933">
      <style:graphic-properties draw:fill="solid" draw:fill-color="#9e894f" draw:opacity="100.0%" draw:stroke="solid" svg:stroke-color="#9e894f" draw:stroke-linejoin="miter" svg:stroke-opacity="100.0%" svg:stroke-width="0.26458332mm"/>
    </style:style>
    <style:style style:family="graphic" style:name="style-934">
      <style:graphic-properties draw:fill="solid" draw:fill-color="#c1b289" draw:opacity="100.0%" draw:stroke="solid" svg:stroke-color="#c1b289" draw:stroke-linejoin="miter" svg:stroke-opacity="100.0%" svg:stroke-width="0.26458332mm"/>
    </style:style>
    <style:style style:family="graphic" style:name="style-935">
      <style:graphic-properties draw:fill="solid" draw:fill-color="#775b3d" draw:opacity="100.0%" draw:stroke="solid" svg:stroke-color="#775b3d" draw:stroke-linejoin="miter" svg:stroke-opacity="100.0%" svg:stroke-width="0.26458332mm"/>
    </style:style>
    <style:style style:family="graphic" style:name="style-936">
      <style:graphic-properties draw:fill="solid" draw:fill-color="#aea17e" draw:opacity="100.0%" draw:stroke="solid" svg:stroke-color="#aea17e" draw:stroke-linejoin="miter" svg:stroke-opacity="100.0%" svg:stroke-width="0.26458332mm"/>
    </style:style>
    <style:style style:family="graphic" style:name="style-937">
      <style:graphic-properties draw:fill="solid" draw:fill-color="#5b4831" draw:opacity="100.0%" draw:stroke="solid" svg:stroke-color="#5b4831" draw:stroke-linejoin="miter" svg:stroke-opacity="100.0%" svg:stroke-width="0.26458332mm"/>
    </style:style>
    <style:style style:family="graphic" style:name="style-938">
      <style:graphic-properties draw:fill="solid" draw:fill-color="#363120" draw:opacity="100.0%" draw:stroke="solid" svg:stroke-color="#363120" draw:stroke-linejoin="miter" svg:stroke-opacity="100.0%" svg:stroke-width="0.26458332mm"/>
    </style:style>
    <style:style style:family="graphic" style:name="style-939">
      <style:graphic-properties draw:fill="solid" draw:fill-color="#65552e" draw:opacity="100.0%" draw:stroke="solid" svg:stroke-color="#65552e" draw:stroke-linejoin="miter" svg:stroke-opacity="100.0%" svg:stroke-width="0.26458332mm"/>
    </style:style>
    <style:style style:family="graphic" style:name="style-940">
      <style:graphic-properties draw:fill="solid" draw:fill-color="#bbb294" draw:opacity="100.0%" draw:stroke="solid" svg:stroke-color="#bbb294" draw:stroke-linejoin="miter" svg:stroke-opacity="100.0%" svg:stroke-width="0.26458332mm"/>
    </style:style>
    <style:style style:family="graphic" style:name="style-941">
      <style:graphic-properties draw:fill="solid" draw:fill-color="#e3cfa0" draw:opacity="100.0%" draw:stroke="solid" svg:stroke-color="#e3cfa0" draw:stroke-linejoin="miter" svg:stroke-opacity="100.0%" svg:stroke-width="0.26458332mm"/>
    </style:style>
    <style:style style:family="graphic" style:name="style-942">
      <style:graphic-properties draw:fill="solid" draw:fill-color="#caa888" draw:opacity="100.0%" draw:stroke="solid" svg:stroke-color="#caa888" draw:stroke-linejoin="miter" svg:stroke-opacity="100.0%" svg:stroke-width="0.26458332mm"/>
    </style:style>
    <style:style style:family="graphic" style:name="style-943">
      <style:graphic-properties draw:fill="solid" draw:fill-color="#b0a684" draw:opacity="100.0%" draw:stroke="solid" svg:stroke-color="#b0a684" draw:stroke-linejoin="miter" svg:stroke-opacity="100.0%" svg:stroke-width="0.26458332mm"/>
    </style:style>
    <style:style style:family="graphic" style:name="style-944">
      <style:graphic-properties draw:fill="solid" draw:fill-color="#afa672" draw:opacity="100.0%" draw:stroke="solid" svg:stroke-color="#afa672" draw:stroke-linejoin="miter" svg:stroke-opacity="100.0%" svg:stroke-width="0.26458332mm"/>
    </style:style>
    <style:style style:family="graphic" style:name="style-945">
      <style:graphic-properties draw:fill="solid" draw:fill-color="#a0936a" draw:opacity="100.0%" draw:stroke="solid" svg:stroke-color="#a0936a" draw:stroke-linejoin="miter" svg:stroke-opacity="100.0%" svg:stroke-width="0.26458332mm"/>
    </style:style>
    <style:style style:family="graphic" style:name="style-946">
      <style:graphic-properties draw:fill="solid" draw:fill-color="#d0c3a5" draw:opacity="100.0%" draw:stroke="solid" svg:stroke-color="#d0c3a5" draw:stroke-linejoin="miter" svg:stroke-opacity="100.0%" svg:stroke-width="0.26458332mm"/>
    </style:style>
    <style:style style:family="graphic" style:name="style-947">
      <style:graphic-properties draw:fill="solid" draw:fill-color="#131b33" draw:opacity="100.0%" draw:stroke="solid" svg:stroke-color="#131b33" draw:stroke-linejoin="miter" svg:stroke-opacity="100.0%" svg:stroke-width="0.26458332mm"/>
    </style:style>
    <style:style style:family="graphic" style:name="style-948">
      <style:graphic-properties draw:fill="solid" draw:fill-color="#877c5c" draw:opacity="100.0%" draw:stroke="solid" svg:stroke-color="#877c5c" draw:stroke-linejoin="miter" svg:stroke-opacity="100.0%" svg:stroke-width="0.26458332mm"/>
    </style:style>
    <style:style style:family="graphic" style:name="style-949">
      <style:graphic-properties draw:fill="solid" draw:fill-color="#b69974" draw:opacity="100.0%" draw:stroke="solid" svg:stroke-color="#b69974" draw:stroke-linejoin="miter" svg:stroke-opacity="100.0%" svg:stroke-width="0.26458332mm"/>
    </style:style>
    <style:style style:family="graphic" style:name="style-950">
      <style:graphic-properties draw:fill="solid" draw:fill-color="#a08467" draw:opacity="100.0%" draw:stroke="solid" svg:stroke-color="#a08467" draw:stroke-linejoin="miter" svg:stroke-opacity="100.0%" svg:stroke-width="0.26458332mm"/>
    </style:style>
    <style:style style:family="graphic" style:name="style-951">
      <style:graphic-properties draw:fill="solid" draw:fill-color="#72796d" draw:opacity="100.0%" draw:stroke="solid" svg:stroke-color="#72796d" draw:stroke-linejoin="miter" svg:stroke-opacity="100.0%" svg:stroke-width="0.26458332mm"/>
    </style:style>
    <style:style style:family="graphic" style:name="style-952">
      <style:graphic-properties draw:fill="solid" draw:fill-color="#ada686" draw:opacity="100.0%" draw:stroke="solid" svg:stroke-color="#ada686" draw:stroke-linejoin="miter" svg:stroke-opacity="100.0%" svg:stroke-width="0.26458332mm"/>
    </style:style>
    <style:style style:family="graphic" style:name="style-953">
      <style:graphic-properties draw:fill="solid" draw:fill-color="#833f28" draw:opacity="100.0%" draw:stroke="solid" svg:stroke-color="#833f28" draw:stroke-linejoin="miter" svg:stroke-opacity="100.0%" svg:stroke-width="0.26458332mm"/>
    </style:style>
    <style:style style:family="graphic" style:name="style-954">
      <style:graphic-properties draw:fill="solid" draw:fill-color="#bd5972" draw:opacity="100.0%" draw:stroke="solid" svg:stroke-color="#bd5972" draw:stroke-linejoin="miter" svg:stroke-opacity="100.0%" svg:stroke-width="0.26458332mm"/>
    </style:style>
    <style:style style:family="graphic" style:name="style-955">
      <style:graphic-properties draw:fill="solid" draw:fill-color="#ecd079" draw:opacity="100.0%" draw:stroke="solid" svg:stroke-color="#ecd079" draw:stroke-linejoin="miter" svg:stroke-opacity="100.0%" svg:stroke-width="0.26458332mm"/>
    </style:style>
    <style:style style:family="graphic" style:name="style-956">
      <style:graphic-properties draw:fill="solid" draw:fill-color="#d6c05f" draw:opacity="100.0%" draw:stroke="solid" svg:stroke-color="#d6c05f" draw:stroke-linejoin="miter" svg:stroke-opacity="100.0%" svg:stroke-width="0.26458332mm"/>
    </style:style>
    <style:style style:family="graphic" style:name="style-957">
      <style:graphic-properties draw:fill="solid" draw:fill-color="#a08862" draw:opacity="100.0%" draw:stroke="solid" svg:stroke-color="#a08862" draw:stroke-linejoin="miter" svg:stroke-opacity="100.0%" svg:stroke-width="0.26458332mm"/>
    </style:style>
    <style:style style:family="graphic" style:name="style-958">
      <style:graphic-properties draw:fill="solid" draw:fill-color="#49542d" draw:opacity="100.0%" draw:stroke="solid" svg:stroke-color="#49542d" draw:stroke-linejoin="miter" svg:stroke-opacity="100.0%" svg:stroke-width="0.26458332mm"/>
    </style:style>
    <style:style style:family="graphic" style:name="style-959">
      <style:graphic-properties draw:fill="solid" draw:fill-color="#cfb82b" draw:opacity="100.0%" draw:stroke="solid" svg:stroke-color="#cfb82b" draw:stroke-linejoin="miter" svg:stroke-opacity="100.0%" svg:stroke-width="0.26458332mm"/>
    </style:style>
    <style:style style:family="graphic" style:name="style-960">
      <style:graphic-properties draw:fill="solid" draw:fill-color="#d7c9aa" draw:opacity="100.0%" draw:stroke="solid" svg:stroke-color="#d7c9aa" draw:stroke-linejoin="miter" svg:stroke-opacity="100.0%" svg:stroke-width="0.26458332mm"/>
    </style:style>
    <style:style style:family="graphic" style:name="style-961">
      <style:graphic-properties draw:fill="solid" draw:fill-color="#ac4f1c" draw:opacity="100.0%" draw:stroke="solid" svg:stroke-color="#ac4f1c" draw:stroke-linejoin="miter" svg:stroke-opacity="100.0%" svg:stroke-width="0.26458332mm"/>
    </style:style>
    <style:style style:family="graphic" style:name="style-962">
      <style:graphic-properties draw:fill="solid" draw:fill-color="#72633d" draw:opacity="100.0%" draw:stroke="solid" svg:stroke-color="#72633d" draw:stroke-linejoin="miter" svg:stroke-opacity="100.0%" svg:stroke-width="0.26458332mm"/>
    </style:style>
    <style:style style:family="graphic" style:name="style-963">
      <style:graphic-properties draw:fill="solid" draw:fill-color="#d7b937" draw:opacity="100.0%" draw:stroke="solid" svg:stroke-color="#d7b937" draw:stroke-linejoin="miter" svg:stroke-opacity="100.0%" svg:stroke-width="0.26458332mm"/>
    </style:style>
    <style:style style:family="graphic" style:name="style-964">
      <style:graphic-properties draw:fill="solid" draw:fill-color="#dcc8a8" draw:opacity="100.0%" draw:stroke="solid" svg:stroke-color="#dcc8a8" draw:stroke-linejoin="miter" svg:stroke-opacity="100.0%" svg:stroke-width="0.26458332mm"/>
    </style:style>
    <style:style style:family="graphic" style:name="style-965">
      <style:graphic-properties draw:fill="solid" draw:fill-color="#a69b79" draw:opacity="100.0%" draw:stroke="solid" svg:stroke-color="#a69b79" draw:stroke-linejoin="miter" svg:stroke-opacity="100.0%" svg:stroke-width="0.26458332mm"/>
    </style:style>
    <style:style style:family="graphic" style:name="style-966">
      <style:graphic-properties draw:fill="solid" draw:fill-color="#7a4422" draw:opacity="100.0%" draw:stroke="solid" svg:stroke-color="#7a4422" draw:stroke-linejoin="miter" svg:stroke-opacity="100.0%" svg:stroke-width="0.26458332mm"/>
    </style:style>
    <style:style style:family="graphic" style:name="style-967">
      <style:graphic-properties draw:fill="solid" draw:fill-color="#9e9274" draw:opacity="100.0%" draw:stroke="solid" svg:stroke-color="#9e9274" draw:stroke-linejoin="miter" svg:stroke-opacity="100.0%" svg:stroke-width="0.26458332mm"/>
    </style:style>
    <style:style style:family="graphic" style:name="style-968">
      <style:graphic-properties draw:fill="solid" draw:fill-color="#968437" draw:opacity="100.0%" draw:stroke="solid" svg:stroke-color="#968437" draw:stroke-linejoin="miter" svg:stroke-opacity="100.0%" svg:stroke-width="0.26458332mm"/>
    </style:style>
    <style:style style:family="graphic" style:name="style-969">
      <style:graphic-properties draw:fill="solid" draw:fill-color="#684f39" draw:opacity="100.0%" draw:stroke="solid" svg:stroke-color="#684f39" draw:stroke-linejoin="miter" svg:stroke-opacity="100.0%" svg:stroke-width="0.26458332mm"/>
    </style:style>
    <style:style style:family="graphic" style:name="style-970">
      <style:graphic-properties draw:fill="solid" draw:fill-color="#dfd3b3" draw:opacity="100.0%" draw:stroke="solid" svg:stroke-color="#dfd3b3" draw:stroke-linejoin="miter" svg:stroke-opacity="100.0%" svg:stroke-width="0.26458332mm"/>
    </style:style>
    <style:style style:family="graphic" style:name="style-971">
      <style:graphic-properties draw:fill="solid" draw:fill-color="#938b6d" draw:opacity="100.0%" draw:stroke="solid" svg:stroke-color="#938b6d" draw:stroke-linejoin="miter" svg:stroke-opacity="100.0%" svg:stroke-width="0.26458332mm"/>
    </style:style>
    <style:style style:family="graphic" style:name="style-972">
      <style:graphic-properties draw:fill="solid" draw:fill-color="#2d3b27" draw:opacity="100.0%" draw:stroke="solid" svg:stroke-color="#2d3b27" draw:stroke-linejoin="miter" svg:stroke-opacity="100.0%" svg:stroke-width="0.26458332mm"/>
    </style:style>
    <style:style style:family="graphic" style:name="style-973">
      <style:graphic-properties draw:fill="solid" draw:fill-color="#a45924" draw:opacity="100.0%" draw:stroke="solid" svg:stroke-color="#a45924" draw:stroke-linejoin="miter" svg:stroke-opacity="100.0%" svg:stroke-width="0.26458332mm"/>
    </style:style>
    <style:style style:family="graphic" style:name="style-974">
      <style:graphic-properties draw:fill="solid" draw:fill-color="#9d9371" draw:opacity="100.0%" draw:stroke="solid" svg:stroke-color="#9d9371" draw:stroke-linejoin="miter" svg:stroke-opacity="100.0%" svg:stroke-width="0.26458332mm"/>
    </style:style>
    <style:style style:family="graphic" style:name="style-975">
      <style:graphic-properties draw:fill="solid" draw:fill-color="#d8cbb2" draw:opacity="100.0%" draw:stroke="solid" svg:stroke-color="#d8cbb2" draw:stroke-linejoin="miter" svg:stroke-opacity="100.0%" svg:stroke-width="0.26458332mm"/>
    </style:style>
    <style:style style:family="graphic" style:name="style-976">
      <style:graphic-properties draw:fill="solid" draw:fill-color="#171b34" draw:opacity="100.0%" draw:stroke="solid" svg:stroke-color="#171b34" draw:stroke-linejoin="miter" svg:stroke-opacity="100.0%" svg:stroke-width="0.26458332mm"/>
    </style:style>
    <style:style style:family="graphic" style:name="style-977">
      <style:graphic-properties draw:fill="solid" draw:fill-color="#afa378" draw:opacity="100.0%" draw:stroke="solid" svg:stroke-color="#afa378" draw:stroke-linejoin="miter" svg:stroke-opacity="100.0%" svg:stroke-width="0.26458332mm"/>
    </style:style>
    <style:style style:family="graphic" style:name="style-978">
      <style:graphic-properties draw:fill="solid" draw:fill-color="#717361" draw:opacity="100.0%" draw:stroke="solid" svg:stroke-color="#717361" draw:stroke-linejoin="miter" svg:stroke-opacity="100.0%" svg:stroke-width="0.26458332mm"/>
    </style:style>
    <style:style style:family="graphic" style:name="style-979">
      <style:graphic-properties draw:fill="solid" draw:fill-color="#b68d80" draw:opacity="100.0%" draw:stroke="solid" svg:stroke-color="#b68d80" draw:stroke-linejoin="miter" svg:stroke-opacity="100.0%" svg:stroke-width="0.26458332mm"/>
    </style:style>
    <style:style style:family="graphic" style:name="style-980">
      <style:graphic-properties draw:fill="solid" draw:fill-color="#8b8264" draw:opacity="100.0%" draw:stroke="solid" svg:stroke-color="#8b8264" draw:stroke-linejoin="miter" svg:stroke-opacity="100.0%" svg:stroke-width="0.26458332mm"/>
    </style:style>
    <style:style style:family="graphic" style:name="style-981">
      <style:graphic-properties draw:fill="solid" draw:fill-color="#a49b7d" draw:opacity="100.0%" draw:stroke="solid" svg:stroke-color="#a49b7d" draw:stroke-linejoin="miter" svg:stroke-opacity="100.0%" svg:stroke-width="0.26458332mm"/>
    </style:style>
    <style:style style:family="graphic" style:name="style-982">
      <style:graphic-properties draw:fill="solid" draw:fill-color="#a2993f" draw:opacity="100.0%" draw:stroke="solid" svg:stroke-color="#a2993f" draw:stroke-linejoin="miter" svg:stroke-opacity="100.0%" svg:stroke-width="0.26458332mm"/>
    </style:style>
    <style:style style:family="graphic" style:name="style-983">
      <style:graphic-properties draw:fill="solid" draw:fill-color="#c4b891" draw:opacity="100.0%" draw:stroke="solid" svg:stroke-color="#c4b891" draw:stroke-linejoin="miter" svg:stroke-opacity="100.0%" svg:stroke-width="0.26458332mm"/>
    </style:style>
    <style:style style:family="graphic" style:name="style-984">
      <style:graphic-properties draw:fill="solid" draw:fill-color="#c9bda0" draw:opacity="100.0%" draw:stroke="solid" svg:stroke-color="#c9bda0" draw:stroke-linejoin="miter" svg:stroke-opacity="100.0%" svg:stroke-width="0.26458332mm"/>
    </style:style>
    <style:style style:family="graphic" style:name="style-985">
      <style:graphic-properties draw:fill="solid" draw:fill-color="#b39c2e" draw:opacity="100.0%" draw:stroke="solid" svg:stroke-color="#b39c2e" draw:stroke-linejoin="miter" svg:stroke-opacity="100.0%" svg:stroke-width="0.26458332mm"/>
    </style:style>
    <style:style style:family="graphic" style:name="style-986">
      <style:graphic-properties draw:fill="solid" draw:fill-color="#e6d7b9" draw:opacity="100.0%" draw:stroke="solid" svg:stroke-color="#e6d7b9" draw:stroke-linejoin="miter" svg:stroke-opacity="100.0%" svg:stroke-width="0.26458332mm"/>
    </style:style>
    <style:style style:family="graphic" style:name="style-987">
      <style:graphic-properties draw:fill="solid" draw:fill-color="#998c6f" draw:opacity="100.0%" draw:stroke="solid" svg:stroke-color="#998c6f" draw:stroke-linejoin="miter" svg:stroke-opacity="100.0%" svg:stroke-width="0.26458332mm"/>
    </style:style>
    <style:style style:family="graphic" style:name="style-988">
      <style:graphic-properties draw:fill="solid" draw:fill-color="#141a33" draw:opacity="100.0%" draw:stroke="solid" svg:stroke-color="#141a33" draw:stroke-linejoin="miter" svg:stroke-opacity="100.0%" svg:stroke-width="0.26458332mm"/>
    </style:style>
    <style:style style:family="graphic" style:name="style-989">
      <style:graphic-properties draw:fill="solid" draw:fill-color="#dfd0ac" draw:opacity="100.0%" draw:stroke="solid" svg:stroke-color="#dfd0ac" draw:stroke-linejoin="miter" svg:stroke-opacity="100.0%" svg:stroke-width="0.26458332mm"/>
    </style:style>
    <style:style style:family="graphic" style:name="style-990">
      <style:graphic-properties draw:fill="solid" draw:fill-color="#705c44" draw:opacity="100.0%" draw:stroke="solid" svg:stroke-color="#705c44" draw:stroke-linejoin="miter" svg:stroke-opacity="100.0%" svg:stroke-width="0.26458332mm"/>
    </style:style>
    <style:style style:family="graphic" style:name="style-991">
      <style:graphic-properties draw:fill="solid" draw:fill-color="#d1c7a9" draw:opacity="100.0%" draw:stroke="solid" svg:stroke-color="#d1c7a9" draw:stroke-linejoin="miter" svg:stroke-opacity="100.0%" svg:stroke-width="0.26458332mm"/>
    </style:style>
    <style:style style:family="graphic" style:name="style-992">
      <style:graphic-properties draw:fill="solid" draw:fill-color="#9d967b" draw:opacity="100.0%" draw:stroke="solid" svg:stroke-color="#9d967b" draw:stroke-linejoin="miter" svg:stroke-opacity="100.0%" svg:stroke-width="0.26458332mm"/>
    </style:style>
    <style:style style:family="graphic" style:name="style-993">
      <style:graphic-properties draw:fill="solid" draw:fill-color="#8c805c" draw:opacity="100.0%" draw:stroke="solid" svg:stroke-color="#8c805c" draw:stroke-linejoin="miter" svg:stroke-opacity="100.0%" svg:stroke-width="0.26458332mm"/>
    </style:style>
    <style:style style:family="graphic" style:name="style-994">
      <style:graphic-properties draw:fill="solid" draw:fill-color="#d4c7a7" draw:opacity="100.0%" draw:stroke="solid" svg:stroke-color="#d4c7a7" draw:stroke-linejoin="miter" svg:stroke-opacity="100.0%" svg:stroke-width="0.26458332mm"/>
    </style:style>
    <style:style style:family="graphic" style:name="style-995">
      <style:graphic-properties draw:fill="solid" draw:fill-color="#e4cf9b" draw:opacity="100.0%" draw:stroke="solid" svg:stroke-color="#e4cf9b" draw:stroke-linejoin="miter" svg:stroke-opacity="100.0%" svg:stroke-width="0.26458332mm"/>
    </style:style>
    <style:style style:family="graphic" style:name="style-996">
      <style:graphic-properties draw:fill="solid" draw:fill-color="#ddcb9d" draw:opacity="100.0%" draw:stroke="solid" svg:stroke-color="#ddcb9d" draw:stroke-linejoin="miter" svg:stroke-opacity="100.0%" svg:stroke-width="0.26458332mm"/>
    </style:style>
    <style:style style:family="graphic" style:name="style-997">
      <style:graphic-properties draw:fill="solid" draw:fill-color="#a79f80" draw:opacity="100.0%" draw:stroke="solid" svg:stroke-color="#a79f80" draw:stroke-linejoin="miter" svg:stroke-opacity="100.0%" svg:stroke-width="0.26458332mm"/>
    </style:style>
    <style:style style:family="graphic" style:name="style-998">
      <style:graphic-properties draw:fill="solid" draw:fill-color="#989073" draw:opacity="100.0%" draw:stroke="solid" svg:stroke-color="#989073" draw:stroke-linejoin="miter" svg:stroke-opacity="100.0%" svg:stroke-width="0.26458332mm"/>
    </style:style>
    <style:style style:family="graphic" style:name="style-999">
      <style:graphic-properties draw:fill="solid" draw:fill-color="#baac89" draw:opacity="100.0%" draw:stroke="solid" svg:stroke-color="#baac89" draw:stroke-linejoin="miter" svg:stroke-opacity="100.0%" svg:stroke-width="0.26458332mm"/>
    </style:style>
    <style:style style:family="graphic" style:name="style-1000">
      <style:graphic-properties draw:fill="solid" draw:fill-color="#91865c" draw:opacity="100.0%" draw:stroke="solid" svg:stroke-color="#91865c" draw:stroke-linejoin="miter" svg:stroke-opacity="100.0%" svg:stroke-width="0.26458332mm"/>
    </style:style>
    <style:style style:family="graphic" style:name="style-1001">
      <style:graphic-properties draw:fill="solid" draw:fill-color="#e3ce9c" draw:opacity="100.0%" draw:stroke="solid" svg:stroke-color="#e3ce9c" draw:stroke-linejoin="miter" svg:stroke-opacity="100.0%" svg:stroke-width="0.26458332mm"/>
    </style:style>
    <style:style style:family="graphic" style:name="style-1002">
      <style:graphic-properties draw:fill="solid" draw:fill-color="#bcaf87" draw:opacity="100.0%" draw:stroke="solid" svg:stroke-color="#bcaf87" draw:stroke-linejoin="miter" svg:stroke-opacity="100.0%" svg:stroke-width="0.26458332mm"/>
    </style:style>
    <style:style style:family="graphic" style:name="style-1003">
      <style:graphic-properties draw:fill="solid" draw:fill-color="#cab06b" draw:opacity="100.0%" draw:stroke="solid" svg:stroke-color="#cab06b" draw:stroke-linejoin="miter" svg:stroke-opacity="100.0%" svg:stroke-width="0.26458332mm"/>
    </style:style>
    <style:style style:family="graphic" style:name="style-1004">
      <style:graphic-properties draw:fill="solid" draw:fill-color="#7c7348" draw:opacity="100.0%" draw:stroke="solid" svg:stroke-color="#7c7348" draw:stroke-linejoin="miter" svg:stroke-opacity="100.0%" svg:stroke-width="0.26458332mm"/>
    </style:style>
    <style:style style:family="graphic" style:name="style-1005">
      <style:graphic-properties draw:fill="solid" draw:fill-color="#ededf4" draw:opacity="100.0%" draw:stroke="solid" svg:stroke-color="#ededf4" draw:stroke-linejoin="miter" svg:stroke-opacity="100.0%" svg:stroke-width="0.26458332mm"/>
    </style:style>
    <style:style style:family="graphic" style:name="style-1006">
      <style:graphic-properties draw:fill="solid" draw:fill-color="#b9a65d" draw:opacity="100.0%" draw:stroke="solid" svg:stroke-color="#b9a65d" draw:stroke-linejoin="miter" svg:stroke-opacity="100.0%" svg:stroke-width="0.26458332mm"/>
    </style:style>
    <style:style style:family="graphic" style:name="style-1007">
      <style:graphic-properties draw:fill="solid" draw:fill-color="#b4a581" draw:opacity="100.0%" draw:stroke="solid" svg:stroke-color="#b4a581" draw:stroke-linejoin="miter" svg:stroke-opacity="100.0%" svg:stroke-width="0.26458332mm"/>
    </style:style>
    <style:style style:family="graphic" style:name="style-1008">
      <style:graphic-properties draw:fill="solid" draw:fill-color="#a8a080" draw:opacity="100.0%" draw:stroke="solid" svg:stroke-color="#a8a080" draw:stroke-linejoin="miter" svg:stroke-opacity="100.0%" svg:stroke-width="0.26458332mm"/>
    </style:style>
    <style:style style:family="graphic" style:name="style-1009">
      <style:graphic-properties draw:fill="solid" draw:fill-color="#c8a989" draw:opacity="100.0%" draw:stroke="solid" svg:stroke-color="#c8a989" draw:stroke-linejoin="miter" svg:stroke-opacity="100.0%" svg:stroke-width="0.26458332mm"/>
    </style:style>
    <style:style style:family="graphic" style:name="style-1010">
      <style:graphic-properties draw:fill="solid" draw:fill-color="#7b6146" draw:opacity="100.0%" draw:stroke="solid" svg:stroke-color="#7b6146" draw:stroke-linejoin="miter" svg:stroke-opacity="100.0%" svg:stroke-width="0.26458332mm"/>
    </style:style>
    <style:style style:family="graphic" style:name="style-1011">
      <style:graphic-properties draw:fill="solid" draw:fill-color="#aeb16e" draw:opacity="100.0%" draw:stroke="solid" svg:stroke-color="#aeb16e" draw:stroke-linejoin="miter" svg:stroke-opacity="100.0%" svg:stroke-width="0.26458332mm"/>
    </style:style>
    <style:style style:family="graphic" style:name="style-1012">
      <style:graphic-properties draw:fill="solid" draw:fill-color="#565230" draw:opacity="100.0%" draw:stroke="solid" svg:stroke-color="#565230" draw:stroke-linejoin="miter" svg:stroke-opacity="100.0%" svg:stroke-width="0.26458332mm"/>
    </style:style>
    <style:style style:family="graphic" style:name="style-1013">
      <style:graphic-properties draw:fill="solid" draw:fill-color="#d1b397" draw:opacity="100.0%" draw:stroke="solid" svg:stroke-color="#d1b397" draw:stroke-linejoin="miter" svg:stroke-opacity="100.0%" svg:stroke-width="0.26458332mm"/>
    </style:style>
    <style:style style:family="graphic" style:name="style-1014">
      <style:graphic-properties draw:fill="solid" draw:fill-color="#b5af7b" draw:opacity="100.0%" draw:stroke="solid" svg:stroke-color="#b5af7b" draw:stroke-linejoin="miter" svg:stroke-opacity="100.0%" svg:stroke-width="0.26458332mm"/>
    </style:style>
    <style:style style:family="graphic" style:name="style-1015">
      <style:graphic-properties draw:fill="solid" draw:fill-color="#960525" draw:opacity="100.0%" draw:stroke="solid" svg:stroke-color="#960525" draw:stroke-linejoin="miter" svg:stroke-opacity="100.0%" svg:stroke-width="0.26458332mm"/>
    </style:style>
    <style:style style:family="graphic" style:name="style-1016">
      <style:graphic-properties draw:fill="solid" draw:fill-color="#d6c89b" draw:opacity="100.0%" draw:stroke="solid" svg:stroke-color="#d6c89b" draw:stroke-linejoin="miter" svg:stroke-opacity="100.0%" svg:stroke-width="0.26458332mm"/>
    </style:style>
    <style:style style:family="graphic" style:name="style-1017">
      <style:graphic-properties draw:fill="solid" draw:fill-color="#cc902c" draw:opacity="100.0%" draw:stroke="solid" svg:stroke-color="#cc902c" draw:stroke-linejoin="miter" svg:stroke-opacity="100.0%" svg:stroke-width="0.26458332mm"/>
    </style:style>
    <style:style style:family="graphic" style:name="style-1018">
      <style:graphic-properties draw:fill="solid" draw:fill-color="#adb46d" draw:opacity="100.0%" draw:stroke="solid" svg:stroke-color="#adb46d" draw:stroke-linejoin="miter" svg:stroke-opacity="100.0%" svg:stroke-width="0.26458332mm"/>
    </style:style>
    <style:style style:family="graphic" style:name="style-1019">
      <style:graphic-properties draw:fill="solid" draw:fill-color="#968c6b" draw:opacity="100.0%" draw:stroke="solid" svg:stroke-color="#968c6b" draw:stroke-linejoin="miter" svg:stroke-opacity="100.0%" svg:stroke-width="0.26458332mm"/>
    </style:style>
    <style:style style:family="graphic" style:name="style-1020">
      <style:graphic-properties draw:fill="solid" draw:fill-color="#746831" draw:opacity="100.0%" draw:stroke="solid" svg:stroke-color="#746831" draw:stroke-linejoin="miter" svg:stroke-opacity="100.0%" svg:stroke-width="0.26458332mm"/>
    </style:style>
    <style:style style:family="graphic" style:name="style-1021">
      <style:graphic-properties draw:fill="solid" draw:fill-color="#afa585" draw:opacity="100.0%" draw:stroke="solid" svg:stroke-color="#afa585" draw:stroke-linejoin="miter" svg:stroke-opacity="100.0%" svg:stroke-width="0.26458332mm"/>
    </style:style>
    <style:style style:family="graphic" style:name="style-1022">
      <style:graphic-properties draw:fill="solid" draw:fill-color="#ad8d27" draw:opacity="100.0%" draw:stroke="solid" svg:stroke-color="#ad8d27" draw:stroke-linejoin="miter" svg:stroke-opacity="100.0%" svg:stroke-width="0.26458332mm"/>
    </style:style>
    <style:style style:family="graphic" style:name="style-1023">
      <style:graphic-properties draw:fill="solid" draw:fill-color="#9c5611" draw:opacity="100.0%" draw:stroke="solid" svg:stroke-color="#9c5611" draw:stroke-linejoin="miter" svg:stroke-opacity="100.0%" svg:stroke-width="0.26458332mm"/>
    </style:style>
    <style:style style:family="graphic" style:name="style-1024">
      <style:graphic-properties draw:fill="solid" draw:fill-color="#d2ba97" draw:opacity="100.0%" draw:stroke="solid" svg:stroke-color="#d2ba97" draw:stroke-linejoin="miter" svg:stroke-opacity="100.0%" svg:stroke-width="0.26458332mm"/>
    </style:style>
    <style:style style:family="graphic" style:name="style-1025">
      <style:graphic-properties draw:fill="solid" draw:fill-color="#ccb58c" draw:opacity="100.0%" draw:stroke="solid" svg:stroke-color="#ccb58c" draw:stroke-linejoin="miter" svg:stroke-opacity="100.0%" svg:stroke-width="0.26458332mm"/>
    </style:style>
    <style:style style:family="graphic" style:name="style-1026">
      <style:graphic-properties draw:fill="solid" draw:fill-color="#6e573e" draw:opacity="100.0%" draw:stroke="solid" svg:stroke-color="#6e573e" draw:stroke-linejoin="miter" svg:stroke-opacity="100.0%" svg:stroke-width="0.26458332mm"/>
    </style:style>
    <style:style style:family="graphic" style:name="style-1027">
      <style:graphic-properties draw:fill="solid" draw:fill-color="#ddd1b5" draw:opacity="100.0%" draw:stroke="solid" svg:stroke-color="#ddd1b5" draw:stroke-linejoin="miter" svg:stroke-opacity="100.0%" svg:stroke-width="0.26458332mm"/>
    </style:style>
    <style:style style:family="graphic" style:name="style-1028">
      <style:graphic-properties draw:fill="solid" draw:fill-color="#8d7048" draw:opacity="100.0%" draw:stroke="solid" svg:stroke-color="#8d7048" draw:stroke-linejoin="miter" svg:stroke-opacity="100.0%" svg:stroke-width="0.26458332mm"/>
    </style:style>
    <style:style style:family="graphic" style:name="style-1029">
      <style:graphic-properties draw:fill="solid" draw:fill-color="#8d8569" draw:opacity="100.0%" draw:stroke="solid" svg:stroke-color="#8d8569" draw:stroke-linejoin="miter" svg:stroke-opacity="100.0%" svg:stroke-width="0.26458332mm"/>
    </style:style>
    <style:style style:family="graphic" style:name="style-1030">
      <style:graphic-properties draw:fill="solid" draw:fill-color="#d9c58f" draw:opacity="100.0%" draw:stroke="solid" svg:stroke-color="#d9c58f" draw:stroke-linejoin="miter" svg:stroke-opacity="100.0%" svg:stroke-width="0.26458332mm"/>
    </style:style>
    <style:style style:family="graphic" style:name="style-1031">
      <style:graphic-properties draw:fill="solid" draw:fill-color="#93a772" draw:opacity="100.0%" draw:stroke="solid" svg:stroke-color="#93a772" draw:stroke-linejoin="miter" svg:stroke-opacity="100.0%" svg:stroke-width="0.26458332mm"/>
    </style:style>
    <style:style style:family="graphic" style:name="style-1032">
      <style:graphic-properties draw:fill="solid" draw:fill-color="#66513f" draw:opacity="100.0%" draw:stroke="solid" svg:stroke-color="#66513f" draw:stroke-linejoin="miter" svg:stroke-opacity="100.0%" svg:stroke-width="0.26458332mm"/>
    </style:style>
    <style:style style:family="graphic" style:name="style-1033">
      <style:graphic-properties draw:fill="solid" draw:fill-color="#76583e" draw:opacity="100.0%" draw:stroke="solid" svg:stroke-color="#76583e" draw:stroke-linejoin="miter" svg:stroke-opacity="100.0%" svg:stroke-width="0.26458332mm"/>
    </style:style>
    <style:style style:family="graphic" style:name="style-1034">
      <style:graphic-properties draw:fill="solid" draw:fill-color="#c1b18f" draw:opacity="100.0%" draw:stroke="solid" svg:stroke-color="#c1b18f" draw:stroke-linejoin="miter" svg:stroke-opacity="100.0%" svg:stroke-width="0.26458332mm"/>
    </style:style>
    <style:style style:family="graphic" style:name="style-1035">
      <style:graphic-properties draw:fill="solid" draw:fill-color="#c4a284" draw:opacity="100.0%" draw:stroke="solid" svg:stroke-color="#c4a284" draw:stroke-linejoin="miter" svg:stroke-opacity="100.0%" svg:stroke-width="0.26458332mm"/>
    </style:style>
    <style:style style:family="graphic" style:name="style-1036">
      <style:graphic-properties draw:fill="solid" draw:fill-color="#e9d6ad" draw:opacity="100.0%" draw:stroke="solid" svg:stroke-color="#e9d6ad" draw:stroke-linejoin="miter" svg:stroke-opacity="100.0%" svg:stroke-width="0.26458332mm"/>
    </style:style>
    <style:style style:family="graphic" style:name="style-1037">
      <style:graphic-properties draw:fill="solid" draw:fill-color="#cfc4aa" draw:opacity="100.0%" draw:stroke="solid" svg:stroke-color="#cfc4aa" draw:stroke-linejoin="miter" svg:stroke-opacity="100.0%" svg:stroke-width="0.26458332mm"/>
    </style:style>
    <style:style style:family="graphic" style:name="style-1038">
      <style:graphic-properties draw:fill="solid" draw:fill-color="#b6ab89" draw:opacity="100.0%" draw:stroke="solid" svg:stroke-color="#b6ab89" draw:stroke-linejoin="miter" svg:stroke-opacity="100.0%" svg:stroke-width="0.26458332mm"/>
    </style:style>
    <style:style style:family="graphic" style:name="style-1039">
      <style:graphic-properties draw:fill="solid" draw:fill-color="#b0a37f" draw:opacity="100.0%" draw:stroke="solid" svg:stroke-color="#b0a37f" draw:stroke-linejoin="miter" svg:stroke-opacity="100.0%" svg:stroke-width="0.26458332mm"/>
    </style:style>
    <style:style style:family="graphic" style:name="style-1040">
      <style:graphic-properties draw:fill="solid" draw:fill-color="#9a9071" draw:opacity="100.0%" draw:stroke="solid" svg:stroke-color="#9a9071" draw:stroke-linejoin="miter" svg:stroke-opacity="100.0%" svg:stroke-width="0.26458332mm"/>
    </style:style>
    <style:style style:family="graphic" style:name="style-1041">
      <style:graphic-properties draw:fill="solid" draw:fill-color="#3d442c" draw:opacity="100.0%" draw:stroke="solid" svg:stroke-color="#3d442c" draw:stroke-linejoin="miter" svg:stroke-opacity="100.0%" svg:stroke-width="0.26458332mm"/>
    </style:style>
    <style:style style:family="graphic" style:name="style-1042">
      <style:graphic-properties draw:fill="solid" draw:fill-color="#a9150e" draw:opacity="100.0%" draw:stroke="solid" svg:stroke-color="#a9150e" draw:stroke-linejoin="miter" svg:stroke-opacity="100.0%" svg:stroke-width="0.26458332mm"/>
    </style:style>
    <style:style style:family="graphic" style:name="style-1043">
      <style:graphic-properties draw:fill="solid" draw:fill-color="#bcb08e" draw:opacity="100.0%" draw:stroke="solid" svg:stroke-color="#bcb08e" draw:stroke-linejoin="miter" svg:stroke-opacity="100.0%" svg:stroke-width="0.26458332mm"/>
    </style:style>
    <style:style style:family="graphic" style:name="style-1044">
      <style:graphic-properties draw:fill="solid" draw:fill-color="#8b7555" draw:opacity="100.0%" draw:stroke="solid" svg:stroke-color="#8b7555" draw:stroke-linejoin="miter" svg:stroke-opacity="100.0%" svg:stroke-width="0.26458332mm"/>
    </style:style>
    <style:style style:family="graphic" style:name="style-1045">
      <style:graphic-properties draw:fill="solid" draw:fill-color="#8f855f" draw:opacity="100.0%" draw:stroke="solid" svg:stroke-color="#8f855f" draw:stroke-linejoin="miter" svg:stroke-opacity="100.0%" svg:stroke-width="0.26458332mm"/>
    </style:style>
    <style:style style:family="graphic" style:name="style-1046">
      <style:graphic-properties draw:fill="solid" draw:fill-color="#807d64" draw:opacity="100.0%" draw:stroke="solid" svg:stroke-color="#807d64" draw:stroke-linejoin="miter" svg:stroke-opacity="100.0%" svg:stroke-width="0.26458332mm"/>
    </style:style>
    <style:style style:family="graphic" style:name="style-1047">
      <style:graphic-properties draw:fill="solid" draw:fill-color="#bb7b85" draw:opacity="100.0%" draw:stroke="solid" svg:stroke-color="#bb7b85" draw:stroke-linejoin="miter" svg:stroke-opacity="100.0%" svg:stroke-width="0.26458332mm"/>
    </style:style>
    <style:style style:family="graphic" style:name="style-1048">
      <style:graphic-properties draw:fill="solid" draw:fill-color="#c0b389" draw:opacity="100.0%" draw:stroke="solid" svg:stroke-color="#c0b389" draw:stroke-linejoin="miter" svg:stroke-opacity="100.0%" svg:stroke-width="0.26458332mm"/>
    </style:style>
    <style:style style:family="graphic" style:name="style-1049">
      <style:graphic-properties draw:fill="solid" draw:fill-color="#c5b490" draw:opacity="100.0%" draw:stroke="solid" svg:stroke-color="#c5b490" draw:stroke-linejoin="miter" svg:stroke-opacity="100.0%" svg:stroke-width="0.26458332mm"/>
    </style:style>
    <style:style style:family="graphic" style:name="style-1050">
      <style:graphic-properties draw:fill="solid" draw:fill-color="#a59f82" draw:opacity="100.0%" draw:stroke="solid" svg:stroke-color="#a59f82" draw:stroke-linejoin="miter" svg:stroke-opacity="100.0%" svg:stroke-width="0.26458332mm"/>
    </style:style>
    <style:style style:family="graphic" style:name="style-1051">
      <style:graphic-properties draw:fill="solid" draw:fill-color="#2b6cd6" draw:opacity="100.0%" draw:stroke="solid" svg:stroke-color="#2b6cd6" draw:stroke-linejoin="miter" svg:stroke-opacity="100.0%" svg:stroke-width="0.26458332mm"/>
    </style:style>
    <style:style style:family="graphic" style:name="style-1052">
      <style:graphic-properties draw:fill="solid" draw:fill-color="#cbbc8e" draw:opacity="100.0%" draw:stroke="solid" svg:stroke-color="#cbbc8e" draw:stroke-linejoin="miter" svg:stroke-opacity="100.0%" svg:stroke-width="0.26458332mm"/>
    </style:style>
    <style:style style:family="graphic" style:name="style-1053">
      <style:graphic-properties draw:fill="solid" draw:fill-color="#ccc09a" draw:opacity="100.0%" draw:stroke="solid" svg:stroke-color="#ccc09a" draw:stroke-linejoin="miter" svg:stroke-opacity="100.0%" svg:stroke-width="0.26458332mm"/>
    </style:style>
    <style:style style:family="graphic" style:name="style-1054">
      <style:graphic-properties draw:fill="solid" draw:fill-color="#b0a581" draw:opacity="100.0%" draw:stroke="solid" svg:stroke-color="#b0a581" draw:stroke-linejoin="miter" svg:stroke-opacity="100.0%" svg:stroke-width="0.26458332mm"/>
    </style:style>
    <style:style style:family="graphic" style:name="style-1055">
      <style:graphic-properties draw:fill="solid" draw:fill-color="#9a987b" draw:opacity="100.0%" draw:stroke="solid" svg:stroke-color="#9a987b" draw:stroke-linejoin="miter" svg:stroke-opacity="100.0%" svg:stroke-width="0.26458332mm"/>
    </style:style>
    <style:style style:family="graphic" style:name="style-1056">
      <style:graphic-properties draw:fill="solid" draw:fill-color="#22252b" draw:opacity="100.0%" draw:stroke="solid" svg:stroke-color="#22252b" draw:stroke-linejoin="miter" svg:stroke-opacity="100.0%" svg:stroke-width="0.26458332mm"/>
    </style:style>
    <style:style style:family="graphic" style:name="style-1057">
      <style:graphic-properties draw:fill="solid" draw:fill-color="#6f634c" draw:opacity="100.0%" draw:stroke="solid" svg:stroke-color="#6f634c" draw:stroke-linejoin="miter" svg:stroke-opacity="100.0%" svg:stroke-width="0.26458332mm"/>
    </style:style>
    <style:style style:family="graphic" style:name="style-1058">
      <style:graphic-properties draw:fill="solid" draw:fill-color="#b8a161" draw:opacity="100.0%" draw:stroke="solid" svg:stroke-color="#b8a161" draw:stroke-linejoin="miter" svg:stroke-opacity="100.0%" svg:stroke-width="0.26458332mm"/>
    </style:style>
    <style:style style:family="graphic" style:name="style-1059">
      <style:graphic-properties draw:fill="solid" draw:fill-color="#d9c358" draw:opacity="100.0%" draw:stroke="solid" svg:stroke-color="#d9c358" draw:stroke-linejoin="miter" svg:stroke-opacity="100.0%" svg:stroke-width="0.26458332mm"/>
    </style:style>
    <style:style style:family="graphic" style:name="style-1060">
      <style:graphic-properties draw:fill="solid" draw:fill-color="#988f67" draw:opacity="100.0%" draw:stroke="solid" svg:stroke-color="#988f67" draw:stroke-linejoin="miter" svg:stroke-opacity="100.0%" svg:stroke-width="0.26458332mm"/>
    </style:style>
    <style:style style:family="graphic" style:name="style-1061">
      <style:graphic-properties draw:fill="solid" draw:fill-color="#5d4932" draw:opacity="100.0%" draw:stroke="solid" svg:stroke-color="#5d4932" draw:stroke-linejoin="miter" svg:stroke-opacity="100.0%" svg:stroke-width="0.26458332mm"/>
    </style:style>
    <style:style style:family="graphic" style:name="style-1062">
      <style:graphic-properties draw:fill="solid" draw:fill-color="#8c8566" draw:opacity="100.0%" draw:stroke="solid" svg:stroke-color="#8c8566" draw:stroke-linejoin="miter" svg:stroke-opacity="100.0%" svg:stroke-width="0.26458332mm"/>
    </style:style>
    <style:style style:family="graphic" style:name="style-1063">
      <style:graphic-properties draw:fill="solid" draw:fill-color="#ad9f59" draw:opacity="100.0%" draw:stroke="solid" svg:stroke-color="#ad9f59" draw:stroke-linejoin="miter" svg:stroke-opacity="100.0%" svg:stroke-width="0.26458332mm"/>
    </style:style>
    <style:style style:family="graphic" style:name="style-1064">
      <style:graphic-properties draw:fill="solid" draw:fill-color="#dbb88d" draw:opacity="100.0%" draw:stroke="solid" svg:stroke-color="#dbb88d" draw:stroke-linejoin="miter" svg:stroke-opacity="100.0%" svg:stroke-width="0.26458332mm"/>
    </style:style>
    <style:style style:family="graphic" style:name="style-1065">
      <style:graphic-properties draw:fill="solid" draw:fill-color="#bbaa88" draw:opacity="100.0%" draw:stroke="solid" svg:stroke-color="#bbaa88" draw:stroke-linejoin="miter" svg:stroke-opacity="100.0%" svg:stroke-width="0.26458332mm"/>
    </style:style>
    <style:style style:family="graphic" style:name="style-1066">
      <style:graphic-properties draw:fill="solid" draw:fill-color="#b2551d" draw:opacity="100.0%" draw:stroke="solid" svg:stroke-color="#b2551d" draw:stroke-linejoin="miter" svg:stroke-opacity="100.0%" svg:stroke-width="0.26458332mm"/>
    </style:style>
    <style:style style:family="graphic" style:name="style-1067">
      <style:graphic-properties draw:fill="solid" draw:fill-color="#e4cbb6" draw:opacity="100.0%" draw:stroke="solid" svg:stroke-color="#e4cbb6" draw:stroke-linejoin="miter" svg:stroke-opacity="100.0%" svg:stroke-width="0.26458332mm"/>
    </style:style>
    <style:style style:family="graphic" style:name="style-1068">
      <style:graphic-properties draw:fill="solid" draw:fill-color="#caba9b" draw:opacity="100.0%" draw:stroke="solid" svg:stroke-color="#caba9b" draw:stroke-linejoin="miter" svg:stroke-opacity="100.0%" svg:stroke-width="0.26458332mm"/>
    </style:style>
    <style:style style:family="graphic" style:name="style-1069">
      <style:graphic-properties draw:fill="solid" draw:fill-color="#837b5f" draw:opacity="100.0%" draw:stroke="solid" svg:stroke-color="#837b5f" draw:stroke-linejoin="miter" svg:stroke-opacity="100.0%" svg:stroke-width="0.26458332mm"/>
    </style:style>
    <style:style style:family="graphic" style:name="style-1070">
      <style:graphic-properties draw:fill="solid" draw:fill-color="#a59e7a" draw:opacity="100.0%" draw:stroke="solid" svg:stroke-color="#a59e7a" draw:stroke-linejoin="miter" svg:stroke-opacity="100.0%" svg:stroke-width="0.26458332mm"/>
    </style:style>
    <style:style style:family="graphic" style:name="style-1071">
      <style:graphic-properties draw:fill="solid" draw:fill-color="#d0c3a2" draw:opacity="100.0%" draw:stroke="solid" svg:stroke-color="#d0c3a2" draw:stroke-linejoin="miter" svg:stroke-opacity="100.0%" svg:stroke-width="0.26458332mm"/>
    </style:style>
    <style:style style:family="graphic" style:name="style-1072">
      <style:graphic-properties draw:fill="solid" draw:fill-color="#c5b999" draw:opacity="100.0%" draw:stroke="solid" svg:stroke-color="#c5b999" draw:stroke-linejoin="miter" svg:stroke-opacity="100.0%" svg:stroke-width="0.26458332mm"/>
    </style:style>
    <style:style style:family="graphic" style:name="style-1073">
      <style:graphic-properties draw:fill="solid" draw:fill-color="#dfcb95" draw:opacity="100.0%" draw:stroke="solid" svg:stroke-color="#dfcb95" draw:stroke-linejoin="miter" svg:stroke-opacity="100.0%" svg:stroke-width="0.26458332mm"/>
    </style:style>
    <style:style style:family="graphic" style:name="style-1074">
      <style:graphic-properties draw:fill="solid" draw:fill-color="#9c9375" draw:opacity="100.0%" draw:stroke="solid" svg:stroke-color="#9c9375" draw:stroke-linejoin="miter" svg:stroke-opacity="100.0%" svg:stroke-width="0.26458332mm"/>
    </style:style>
    <style:style style:family="graphic" style:name="style-1075">
      <style:graphic-properties draw:fill="solid" draw:fill-color="#b8a986" draw:opacity="100.0%" draw:stroke="solid" svg:stroke-color="#b8a986" draw:stroke-linejoin="miter" svg:stroke-opacity="100.0%" svg:stroke-width="0.26458332mm"/>
    </style:style>
    <style:style style:family="graphic" style:name="style-1076">
      <style:graphic-properties draw:fill="solid" draw:fill-color="#ae6e68" draw:opacity="100.0%" draw:stroke="solid" svg:stroke-color="#ae6e68" draw:stroke-linejoin="miter" svg:stroke-opacity="100.0%" svg:stroke-width="0.26458332mm"/>
    </style:style>
    <style:style style:family="graphic" style:name="style-1077">
      <style:graphic-properties draw:fill="solid" draw:fill-color="#9d9370" draw:opacity="100.0%" draw:stroke="solid" svg:stroke-color="#9d9370" draw:stroke-linejoin="miter" svg:stroke-opacity="100.0%" svg:stroke-width="0.26458332mm"/>
    </style:style>
    <style:style style:family="graphic" style:name="style-1078">
      <style:graphic-properties draw:fill="solid" draw:fill-color="#d5c7aa" draw:opacity="100.0%" draw:stroke="solid" svg:stroke-color="#d5c7aa" draw:stroke-linejoin="miter" svg:stroke-opacity="100.0%" svg:stroke-width="0.26458332mm"/>
    </style:style>
    <style:style style:family="graphic" style:name="style-1079">
      <style:graphic-properties draw:fill="solid" draw:fill-color="#716537" draw:opacity="100.0%" draw:stroke="solid" svg:stroke-color="#716537" draw:stroke-linejoin="miter" svg:stroke-opacity="100.0%" svg:stroke-width="0.26458332mm"/>
    </style:style>
    <style:style style:family="graphic" style:name="style-1080">
      <style:graphic-properties draw:fill="solid" draw:fill-color="#b5ab8a" draw:opacity="100.0%" draw:stroke="solid" svg:stroke-color="#b5ab8a" draw:stroke-linejoin="miter" svg:stroke-opacity="100.0%" svg:stroke-width="0.26458332mm"/>
    </style:style>
    <style:style style:family="graphic" style:name="style-1081">
      <style:graphic-properties draw:fill="solid" draw:fill-color="#7c584b" draw:opacity="100.0%" draw:stroke="solid" svg:stroke-color="#7c584b" draw:stroke-linejoin="miter" svg:stroke-opacity="100.0%" svg:stroke-width="0.26458332mm"/>
    </style:style>
    <style:style style:family="graphic" style:name="style-1082">
      <style:graphic-properties draw:fill="solid" draw:fill-color="#d6ccb4" draw:opacity="100.0%" draw:stroke="solid" svg:stroke-color="#d6ccb4" draw:stroke-linejoin="miter" svg:stroke-opacity="100.0%" svg:stroke-width="0.26458332mm"/>
    </style:style>
    <style:style style:family="graphic" style:name="style-1083">
      <style:graphic-properties draw:fill="solid" draw:fill-color="#e8dbbb" draw:opacity="100.0%" draw:stroke="solid" svg:stroke-color="#e8dbbb" draw:stroke-linejoin="miter" svg:stroke-opacity="100.0%" svg:stroke-width="0.26458332mm"/>
    </style:style>
    <style:style style:family="graphic" style:name="style-1084">
      <style:graphic-properties draw:fill="solid" draw:fill-color="#a68f4f" draw:opacity="100.0%" draw:stroke="solid" svg:stroke-color="#a68f4f" draw:stroke-linejoin="miter" svg:stroke-opacity="100.0%" svg:stroke-width="0.26458332mm"/>
    </style:style>
    <style:style style:family="graphic" style:name="style-1085">
      <style:graphic-properties draw:fill="solid" draw:fill-color="#9e9472" draw:opacity="100.0%" draw:stroke="solid" svg:stroke-color="#9e9472" draw:stroke-linejoin="miter" svg:stroke-opacity="100.0%" svg:stroke-width="0.26458332mm"/>
    </style:style>
    <style:style style:family="graphic" style:name="style-1086">
      <style:graphic-properties draw:fill="solid" draw:fill-color="#ac9459" draw:opacity="100.0%" draw:stroke="solid" svg:stroke-color="#ac9459" draw:stroke-linejoin="miter" svg:stroke-opacity="100.0%" svg:stroke-width="0.26458332mm"/>
    </style:style>
    <style:style style:family="graphic" style:name="style-1087">
      <style:graphic-properties draw:fill="solid" draw:fill-color="#5a4937" draw:opacity="100.0%" draw:stroke="solid" svg:stroke-color="#5a4937" draw:stroke-linejoin="miter" svg:stroke-opacity="100.0%" svg:stroke-width="0.26458332mm"/>
    </style:style>
    <style:style style:family="graphic" style:name="style-1088">
      <style:graphic-properties draw:fill="solid" draw:fill-color="#baa87c" draw:opacity="100.0%" draw:stroke="solid" svg:stroke-color="#baa87c" draw:stroke-linejoin="miter" svg:stroke-opacity="100.0%" svg:stroke-width="0.26458332mm"/>
    </style:style>
    <style:style style:family="graphic" style:name="style-1089">
      <style:graphic-properties draw:fill="solid" draw:fill-color="#8a7647" draw:opacity="100.0%" draw:stroke="solid" svg:stroke-color="#8a7647" draw:stroke-linejoin="miter" svg:stroke-opacity="100.0%" svg:stroke-width="0.26458332mm"/>
    </style:style>
    <style:style style:family="graphic" style:name="style-1090">
      <style:graphic-properties draw:fill="solid" draw:fill-color="#daceb4" draw:opacity="100.0%" draw:stroke="solid" svg:stroke-color="#daceb4" draw:stroke-linejoin="miter" svg:stroke-opacity="100.0%" svg:stroke-width="0.26458332mm"/>
    </style:style>
    <style:style style:family="graphic" style:name="style-1091">
      <style:graphic-properties draw:fill="solid" draw:fill-color="#ab9f65" draw:opacity="100.0%" draw:stroke="solid" svg:stroke-color="#ab9f65" draw:stroke-linejoin="miter" svg:stroke-opacity="100.0%" svg:stroke-width="0.26458332mm"/>
    </style:style>
    <style:style style:family="graphic" style:name="style-1092">
      <style:graphic-properties draw:fill="solid" draw:fill-color="#696f63" draw:opacity="100.0%" draw:stroke="solid" svg:stroke-color="#696f63" draw:stroke-linejoin="miter" svg:stroke-opacity="100.0%" svg:stroke-width="0.26458332mm"/>
    </style:style>
    <style:style style:family="graphic" style:name="style-1093">
      <style:graphic-properties draw:fill="solid" draw:fill-color="#8f3c26" draw:opacity="100.0%" draw:stroke="solid" svg:stroke-color="#8f3c26" draw:stroke-linejoin="miter" svg:stroke-opacity="100.0%" svg:stroke-width="0.26458332mm"/>
    </style:style>
    <style:style style:family="graphic" style:name="style-1094">
      <style:graphic-properties draw:fill="solid" draw:fill-color="#ad9d39" draw:opacity="100.0%" draw:stroke="solid" svg:stroke-color="#ad9d39" draw:stroke-linejoin="miter" svg:stroke-opacity="100.0%" svg:stroke-width="0.26458332mm"/>
    </style:style>
    <style:style style:family="graphic" style:name="style-1095">
      <style:graphic-properties draw:fill="solid" draw:fill-color="#d0c39d" draw:opacity="100.0%" draw:stroke="solid" svg:stroke-color="#d0c39d" draw:stroke-linejoin="miter" svg:stroke-opacity="100.0%" svg:stroke-width="0.26458332mm"/>
    </style:style>
    <style:style style:family="graphic" style:name="style-1096">
      <style:graphic-properties draw:fill="solid" draw:fill-color="#d0c3a3" draw:opacity="100.0%" draw:stroke="solid" svg:stroke-color="#d0c3a3" draw:stroke-linejoin="miter" svg:stroke-opacity="100.0%" svg:stroke-width="0.26458332mm"/>
    </style:style>
    <style:style style:family="graphic" style:name="style-1097">
      <style:graphic-properties draw:fill="solid" draw:fill-color="#5d533e" draw:opacity="100.0%" draw:stroke="solid" svg:stroke-color="#5d533e" draw:stroke-linejoin="miter" svg:stroke-opacity="100.0%" svg:stroke-width="0.26458332mm"/>
    </style:style>
    <style:style style:family="graphic" style:name="style-1098">
      <style:graphic-properties draw:fill="solid" draw:fill-color="#689555" draw:opacity="100.0%" draw:stroke="solid" svg:stroke-color="#689555" draw:stroke-linejoin="miter" svg:stroke-opacity="100.0%" svg:stroke-width="0.26458332mm"/>
    </style:style>
    <style:style style:family="graphic" style:name="style-1099">
      <style:graphic-properties draw:fill="solid" draw:fill-color="#e1cf87" draw:opacity="100.0%" draw:stroke="solid" svg:stroke-color="#e1cf87" draw:stroke-linejoin="miter" svg:stroke-opacity="100.0%" svg:stroke-width="0.26458332mm"/>
    </style:style>
    <style:style style:family="graphic" style:name="style-1100">
      <style:graphic-properties draw:fill="solid" draw:fill-color="#c3b58b" draw:opacity="100.0%" draw:stroke="solid" svg:stroke-color="#c3b58b" draw:stroke-linejoin="miter" svg:stroke-opacity="100.0%" svg:stroke-width="0.26458332mm"/>
    </style:style>
    <style:style style:family="graphic" style:name="style-1101">
      <style:graphic-properties draw:fill="solid" draw:fill-color="#caba97" draw:opacity="100.0%" draw:stroke="solid" svg:stroke-color="#caba97" draw:stroke-linejoin="miter" svg:stroke-opacity="100.0%" svg:stroke-width="0.26458332mm"/>
    </style:style>
    <style:style style:family="graphic" style:name="style-1102">
      <style:graphic-properties draw:fill="solid" draw:fill-color="#81732c" draw:opacity="100.0%" draw:stroke="solid" svg:stroke-color="#81732c" draw:stroke-linejoin="miter" svg:stroke-opacity="100.0%" svg:stroke-width="0.26458332mm"/>
    </style:style>
    <style:style style:family="graphic" style:name="style-1103">
      <style:graphic-properties draw:fill="solid" draw:fill-color="#f0e8df" draw:opacity="100.0%" draw:stroke="solid" svg:stroke-color="#f0e8df" draw:stroke-linejoin="miter" svg:stroke-opacity="100.0%" svg:stroke-width="0.26458332mm"/>
    </style:style>
    <style:style style:family="graphic" style:name="style-1104">
      <style:graphic-properties draw:fill="solid" draw:fill-color="#b1a380" draw:opacity="100.0%" draw:stroke="solid" svg:stroke-color="#b1a380" draw:stroke-linejoin="miter" svg:stroke-opacity="100.0%" svg:stroke-width="0.26458332mm"/>
    </style:style>
    <style:style style:family="graphic" style:name="style-1105">
      <style:graphic-properties draw:fill="solid" draw:fill-color="#ba9d29" draw:opacity="100.0%" draw:stroke="solid" svg:stroke-color="#ba9d29" draw:stroke-linejoin="miter" svg:stroke-opacity="100.0%" svg:stroke-width="0.26458332mm"/>
    </style:style>
    <style:style style:family="graphic" style:name="style-1106">
      <style:graphic-properties draw:fill="solid" draw:fill-color="#8d7b4b" draw:opacity="100.0%" draw:stroke="solid" svg:stroke-color="#8d7b4b" draw:stroke-linejoin="miter" svg:stroke-opacity="100.0%" svg:stroke-width="0.26458332mm"/>
    </style:style>
    <style:style style:family="graphic" style:name="style-1107">
      <style:graphic-properties draw:fill="solid" draw:fill-color="#86764a" draw:opacity="100.0%" draw:stroke="solid" svg:stroke-color="#86764a" draw:stroke-linejoin="miter" svg:stroke-opacity="100.0%" svg:stroke-width="0.26458332mm"/>
    </style:style>
    <style:style style:family="graphic" style:name="style-1108">
      <style:graphic-properties draw:fill="solid" draw:fill-color="#877f61" draw:opacity="100.0%" draw:stroke="solid" svg:stroke-color="#877f61" draw:stroke-linejoin="miter" svg:stroke-opacity="100.0%" svg:stroke-width="0.26458332mm"/>
    </style:style>
    <style:style style:family="graphic" style:name="style-1109">
      <style:graphic-properties draw:fill="solid" draw:fill-color="#e4d7bc" draw:opacity="100.0%" draw:stroke="solid" svg:stroke-color="#e4d7bc" draw:stroke-linejoin="miter" svg:stroke-opacity="100.0%" svg:stroke-width="0.26458332mm"/>
    </style:style>
    <style:style style:family="graphic" style:name="style-1110">
      <style:graphic-properties draw:fill="solid" draw:fill-color="#c1c0b0" draw:opacity="100.0%" draw:stroke="solid" svg:stroke-color="#c1c0b0" draw:stroke-linejoin="miter" svg:stroke-opacity="100.0%" svg:stroke-width="0.26458332mm"/>
    </style:style>
    <style:style style:family="graphic" style:name="style-1111">
      <style:graphic-properties draw:fill="solid" draw:fill-color="#908247" draw:opacity="100.0%" draw:stroke="solid" svg:stroke-color="#908247" draw:stroke-linejoin="miter" svg:stroke-opacity="100.0%" svg:stroke-width="0.26458332mm"/>
    </style:style>
    <style:style style:family="graphic" style:name="style-1112">
      <style:graphic-properties draw:fill="solid" draw:fill-color="#d6b58e" draw:opacity="100.0%" draw:stroke="solid" svg:stroke-color="#d6b58e" draw:stroke-linejoin="miter" svg:stroke-opacity="100.0%" svg:stroke-width="0.26458332mm"/>
    </style:style>
    <style:style style:family="graphic" style:name="style-1113">
      <style:graphic-properties draw:fill="solid" draw:fill-color="#5a5042" draw:opacity="100.0%" draw:stroke="solid" svg:stroke-color="#5a5042" draw:stroke-linejoin="miter" svg:stroke-opacity="100.0%" svg:stroke-width="0.26458332mm"/>
    </style:style>
    <style:style style:family="graphic" style:name="style-1114">
      <style:graphic-properties draw:fill="solid" draw:fill-color="#bdb493" draw:opacity="100.0%" draw:stroke="solid" svg:stroke-color="#bdb493" draw:stroke-linejoin="miter" svg:stroke-opacity="100.0%" svg:stroke-width="0.26458332mm"/>
    </style:style>
    <style:style style:family="graphic" style:name="style-1115">
      <style:graphic-properties draw:fill="solid" draw:fill-color="#daa99a" draw:opacity="100.0%" draw:stroke="solid" svg:stroke-color="#daa99a" draw:stroke-linejoin="miter" svg:stroke-opacity="100.0%" svg:stroke-width="0.26458332mm"/>
    </style:style>
    <style:style style:family="graphic" style:name="style-1116">
      <style:graphic-properties draw:fill="solid" draw:fill-color="#9b8f6b" draw:opacity="100.0%" draw:stroke="solid" svg:stroke-color="#9b8f6b" draw:stroke-linejoin="miter" svg:stroke-opacity="100.0%" svg:stroke-width="0.26458332mm"/>
    </style:style>
    <style:style style:family="graphic" style:name="style-1117">
      <style:graphic-properties draw:fill="solid" draw:fill-color="#c39b79" draw:opacity="100.0%" draw:stroke="solid" svg:stroke-color="#c39b79" draw:stroke-linejoin="miter" svg:stroke-opacity="100.0%" svg:stroke-width="0.26458332mm"/>
    </style:style>
    <style:style style:family="graphic" style:name="style-1118">
      <style:graphic-properties draw:fill="solid" draw:fill-color="#877c5f" draw:opacity="100.0%" draw:stroke="solid" svg:stroke-color="#877c5f" draw:stroke-linejoin="miter" svg:stroke-opacity="100.0%" svg:stroke-width="0.26458332mm"/>
    </style:style>
    <style:style style:family="graphic" style:name="style-1119">
      <style:graphic-properties draw:fill="solid" draw:fill-color="#c8b269" draw:opacity="100.0%" draw:stroke="solid" svg:stroke-color="#c8b269" draw:stroke-linejoin="miter" svg:stroke-opacity="100.0%" svg:stroke-width="0.26458332mm"/>
    </style:style>
    <style:style style:family="graphic" style:name="style-1120">
      <style:graphic-properties draw:fill="solid" draw:fill-color="#cfc198" draw:opacity="100.0%" draw:stroke="solid" svg:stroke-color="#cfc198" draw:stroke-linejoin="miter" svg:stroke-opacity="100.0%" svg:stroke-width="0.26458332mm"/>
    </style:style>
    <style:style style:family="graphic" style:name="style-1121">
      <style:graphic-properties draw:fill="solid" draw:fill-color="#662422" draw:opacity="100.0%" draw:stroke="solid" svg:stroke-color="#662422" draw:stroke-linejoin="miter" svg:stroke-opacity="100.0%" svg:stroke-width="0.26458332mm"/>
    </style:style>
    <style:style style:family="graphic" style:name="style-1122">
      <style:graphic-properties draw:fill="solid" draw:fill-color="#ddcfa4" draw:opacity="100.0%" draw:stroke="solid" svg:stroke-color="#ddcfa4" draw:stroke-linejoin="miter" svg:stroke-opacity="100.0%" svg:stroke-width="0.26458332mm"/>
    </style:style>
    <style:style style:family="graphic" style:name="style-1123">
      <style:graphic-properties draw:fill="solid" draw:fill-color="#8a8460" draw:opacity="100.0%" draw:stroke="solid" svg:stroke-color="#8a8460" draw:stroke-linejoin="miter" svg:stroke-opacity="100.0%" svg:stroke-width="0.26458332mm"/>
    </style:style>
    <style:style style:family="graphic" style:name="style-1124">
      <style:graphic-properties draw:fill="solid" draw:fill-color="#774d19" draw:opacity="100.0%" draw:stroke="solid" svg:stroke-color="#774d19" draw:stroke-linejoin="miter" svg:stroke-opacity="100.0%" svg:stroke-width="0.26458332mm"/>
    </style:style>
    <style:style style:family="graphic" style:name="style-1125">
      <style:graphic-properties draw:fill="solid" draw:fill-color="#a69f81" draw:opacity="100.0%" draw:stroke="solid" svg:stroke-color="#a69f81" draw:stroke-linejoin="miter" svg:stroke-opacity="100.0%" svg:stroke-width="0.26458332mm"/>
    </style:style>
    <style:style style:family="graphic" style:name="style-1126">
      <style:graphic-properties draw:fill="solid" draw:fill-color="#7c372d" draw:opacity="100.0%" draw:stroke="solid" svg:stroke-color="#7c372d" draw:stroke-linejoin="miter" svg:stroke-opacity="100.0%" svg:stroke-width="0.26458332mm"/>
    </style:style>
    <style:style style:family="graphic" style:name="style-1127">
      <style:graphic-properties draw:fill="solid" draw:fill-color="#e2d5b7" draw:opacity="100.0%" draw:stroke="solid" svg:stroke-color="#e2d5b7" draw:stroke-linejoin="miter" svg:stroke-opacity="100.0%" svg:stroke-width="0.26458332mm"/>
    </style:style>
    <style:style style:family="graphic" style:name="style-1128">
      <style:graphic-properties draw:fill="solid" draw:fill-color="#967553" draw:opacity="100.0%" draw:stroke="solid" svg:stroke-color="#967553" draw:stroke-linejoin="miter" svg:stroke-opacity="100.0%" svg:stroke-width="0.26458332mm"/>
    </style:style>
    <style:style style:family="graphic" style:name="style-1129">
      <style:graphic-properties draw:fill="solid" draw:fill-color="#cfc4a7" draw:opacity="100.0%" draw:stroke="solid" svg:stroke-color="#cfc4a7" draw:stroke-linejoin="miter" svg:stroke-opacity="100.0%" svg:stroke-width="0.26458332mm"/>
    </style:style>
    <style:style style:family="graphic" style:name="style-1130">
      <style:graphic-properties draw:fill="solid" draw:fill-color="#73583e" draw:opacity="100.0%" draw:stroke="solid" svg:stroke-color="#73583e" draw:stroke-linejoin="miter" svg:stroke-opacity="100.0%" svg:stroke-width="0.26458332mm"/>
    </style:style>
    <style:style style:family="graphic" style:name="style-1131">
      <style:graphic-properties draw:fill="solid" draw:fill-color="#d7c794" draw:opacity="100.0%" draw:stroke="solid" svg:stroke-color="#d7c794" draw:stroke-linejoin="miter" svg:stroke-opacity="100.0%" svg:stroke-width="0.26458332mm"/>
    </style:style>
    <style:style style:family="graphic" style:name="style-1132">
      <style:graphic-properties draw:fill="solid" draw:fill-color="#ad9e7c" draw:opacity="100.0%" draw:stroke="solid" svg:stroke-color="#ad9e7c" draw:stroke-linejoin="miter" svg:stroke-opacity="100.0%" svg:stroke-width="0.26458332mm"/>
    </style:style>
    <style:style style:family="graphic" style:name="style-1133">
      <style:graphic-properties draw:fill="solid" draw:fill-color="#a45f26" draw:opacity="100.0%" draw:stroke="solid" svg:stroke-color="#a45f26" draw:stroke-linejoin="miter" svg:stroke-opacity="100.0%" svg:stroke-width="0.26458332mm"/>
    </style:style>
    <style:style style:family="graphic" style:name="style-1134">
      <style:graphic-properties draw:fill="solid" draw:fill-color="#c5b789" draw:opacity="100.0%" draw:stroke="solid" svg:stroke-color="#c5b789" draw:stroke-linejoin="miter" svg:stroke-opacity="100.0%" svg:stroke-width="0.26458332mm"/>
    </style:style>
    <style:style style:family="graphic" style:name="style-1135">
      <style:graphic-properties draw:fill="solid" draw:fill-color="#b0a27f" draw:opacity="100.0%" draw:stroke="solid" svg:stroke-color="#b0a27f" draw:stroke-linejoin="miter" svg:stroke-opacity="100.0%" svg:stroke-width="0.26458332mm"/>
    </style:style>
    <style:style style:family="graphic" style:name="style-1136">
      <style:graphic-properties draw:fill="solid" draw:fill-color="#331708" draw:opacity="100.0%" draw:stroke="solid" svg:stroke-color="#331708" draw:stroke-linejoin="miter" svg:stroke-opacity="100.0%" svg:stroke-width="0.26458332mm"/>
    </style:style>
    <style:style style:family="graphic" style:name="style-1137">
      <style:graphic-properties draw:fill="solid" draw:fill-color="#c38e7b" draw:opacity="100.0%" draw:stroke="solid" svg:stroke-color="#c38e7b" draw:stroke-linejoin="miter" svg:stroke-opacity="100.0%" svg:stroke-width="0.26458332mm"/>
    </style:style>
    <style:style style:family="graphic" style:name="style-1138">
      <style:graphic-properties draw:fill="solid" draw:fill-color="#8c7f59" draw:opacity="100.0%" draw:stroke="solid" svg:stroke-color="#8c7f59" draw:stroke-linejoin="miter" svg:stroke-opacity="100.0%" svg:stroke-width="0.26458332mm"/>
    </style:style>
    <style:style style:family="graphic" style:name="style-1139">
      <style:graphic-properties draw:fill="solid" draw:fill-color="#e9dcc0" draw:opacity="100.0%" draw:stroke="solid" svg:stroke-color="#e9dcc0" draw:stroke-linejoin="miter" svg:stroke-opacity="100.0%" svg:stroke-width="0.26458332mm"/>
    </style:style>
    <style:style style:family="graphic" style:name="style-1140">
      <style:graphic-properties draw:fill="solid" draw:fill-color="#b5a680" draw:opacity="100.0%" draw:stroke="solid" svg:stroke-color="#b5a680" draw:stroke-linejoin="miter" svg:stroke-opacity="100.0%" svg:stroke-width="0.26458332mm"/>
    </style:style>
    <style:style style:family="graphic" style:name="style-1141">
      <style:graphic-properties draw:fill="solid" draw:fill-color="#a19572" draw:opacity="100.0%" draw:stroke="solid" svg:stroke-color="#a19572" draw:stroke-linejoin="miter" svg:stroke-opacity="100.0%" svg:stroke-width="0.26458332mm"/>
    </style:style>
    <style:style style:family="graphic" style:name="style-1142">
      <style:graphic-properties draw:fill="solid" draw:fill-color="#c8c7b9" draw:opacity="100.0%" draw:stroke="solid" svg:stroke-color="#c8c7b9" draw:stroke-linejoin="miter" svg:stroke-opacity="100.0%" svg:stroke-width="0.26458332mm"/>
    </style:style>
    <style:style style:family="graphic" style:name="style-1143">
      <style:graphic-properties draw:fill="solid" draw:fill-color="#bcb08f" draw:opacity="100.0%" draw:stroke="solid" svg:stroke-color="#bcb08f" draw:stroke-linejoin="miter" svg:stroke-opacity="100.0%" svg:stroke-width="0.26458332mm"/>
    </style:style>
    <style:style style:family="graphic" style:name="style-1144">
      <style:graphic-properties draw:fill="solid" draw:fill-color="#aaa14a" draw:opacity="100.0%" draw:stroke="solid" svg:stroke-color="#aaa14a" draw:stroke-linejoin="miter" svg:stroke-opacity="100.0%" svg:stroke-width="0.26458332mm"/>
    </style:style>
    <style:style style:family="graphic" style:name="style-1145">
      <style:graphic-properties draw:fill="solid" draw:fill-color="#dfae9c" draw:opacity="100.0%" draw:stroke="solid" svg:stroke-color="#dfae9c" draw:stroke-linejoin="miter" svg:stroke-opacity="100.0%" svg:stroke-width="0.26458332mm"/>
    </style:style>
    <style:style style:family="graphic" style:name="style-1146">
      <style:graphic-properties draw:fill="solid" draw:fill-color="#9e977a" draw:opacity="100.0%" draw:stroke="solid" svg:stroke-color="#9e977a" draw:stroke-linejoin="miter" svg:stroke-opacity="100.0%" svg:stroke-width="0.26458332mm"/>
    </style:style>
    <style:style style:family="graphic" style:name="style-1147">
      <style:graphic-properties draw:fill="solid" draw:fill-color="#6b6144" draw:opacity="100.0%" draw:stroke="solid" svg:stroke-color="#6b6144" draw:stroke-linejoin="miter" svg:stroke-opacity="100.0%" svg:stroke-width="0.26458332mm"/>
    </style:style>
    <style:style style:family="graphic" style:name="style-1148">
      <style:graphic-properties draw:fill="solid" draw:fill-color="#c6ad8d" draw:opacity="100.0%" draw:stroke="solid" svg:stroke-color="#c6ad8d" draw:stroke-linejoin="miter" svg:stroke-opacity="100.0%" svg:stroke-width="0.26458332mm"/>
    </style:style>
    <style:style style:family="graphic" style:name="style-1149">
      <style:graphic-properties draw:fill="solid" draw:fill-color="#b5ab88" draw:opacity="100.0%" draw:stroke="solid" svg:stroke-color="#b5ab88" draw:stroke-linejoin="miter" svg:stroke-opacity="100.0%" svg:stroke-width="0.26458332mm"/>
    </style:style>
    <style:style style:family="graphic" style:name="style-1150">
      <style:graphic-properties draw:fill="solid" draw:fill-color="#d3c5a1" draw:opacity="100.0%" draw:stroke="solid" svg:stroke-color="#d3c5a1" draw:stroke-linejoin="miter" svg:stroke-opacity="100.0%" svg:stroke-width="0.26458332mm"/>
    </style:style>
    <style:style style:family="graphic" style:name="style-1151">
      <style:graphic-properties draw:fill="solid" draw:fill-color="#a59874" draw:opacity="100.0%" draw:stroke="solid" svg:stroke-color="#a59874" draw:stroke-linejoin="miter" svg:stroke-opacity="100.0%" svg:stroke-width="0.26458332mm"/>
    </style:style>
    <style:style style:family="graphic" style:name="style-1152">
      <style:graphic-properties draw:fill="solid" draw:fill-color="#7a693c" draw:opacity="100.0%" draw:stroke="solid" svg:stroke-color="#7a693c" draw:stroke-linejoin="miter" svg:stroke-opacity="100.0%" svg:stroke-width="0.26458332mm"/>
    </style:style>
    <style:style style:family="graphic" style:name="style-1153">
      <style:graphic-properties draw:fill="solid" draw:fill-color="#c1b078" draw:opacity="100.0%" draw:stroke="solid" svg:stroke-color="#c1b078" draw:stroke-linejoin="miter" svg:stroke-opacity="100.0%" svg:stroke-width="0.26458332mm"/>
    </style:style>
    <style:style style:family="graphic" style:name="style-1154">
      <style:graphic-properties draw:fill="solid" draw:fill-color="#8c836c" draw:opacity="100.0%" draw:stroke="solid" svg:stroke-color="#8c836c" draw:stroke-linejoin="miter" svg:stroke-opacity="100.0%" svg:stroke-width="0.26458332mm"/>
    </style:style>
    <style:style style:family="graphic" style:name="style-1155">
      <style:graphic-properties draw:fill="solid" draw:fill-color="#d2aa0e" draw:opacity="100.0%" draw:stroke="solid" svg:stroke-color="#d2aa0e" draw:stroke-linejoin="miter" svg:stroke-opacity="100.0%" svg:stroke-width="0.26458332mm"/>
    </style:style>
    <style:style style:family="graphic" style:name="style-1156">
      <style:graphic-properties draw:fill="solid" draw:fill-color="#b59679" draw:opacity="100.0%" draw:stroke="solid" svg:stroke-color="#b59679" draw:stroke-linejoin="miter" svg:stroke-opacity="100.0%" svg:stroke-width="0.26458332mm"/>
    </style:style>
    <style:style style:family="graphic" style:name="style-1157">
      <style:graphic-properties draw:fill="solid" draw:fill-color="#b29475" draw:opacity="100.0%" draw:stroke="solid" svg:stroke-color="#b29475" draw:stroke-linejoin="miter" svg:stroke-opacity="100.0%" svg:stroke-width="0.26458332mm"/>
    </style:style>
    <style:style style:family="graphic" style:name="style-1158">
      <style:graphic-properties draw:fill="solid" draw:fill-color="#37301e" draw:opacity="100.0%" draw:stroke="solid" svg:stroke-color="#37301e" draw:stroke-linejoin="miter" svg:stroke-opacity="100.0%" svg:stroke-width="0.26458332mm"/>
    </style:style>
    <style:style style:family="graphic" style:name="style-1159">
      <style:graphic-properties draw:fill="solid" draw:fill-color="#e5d7b6" draw:opacity="100.0%" draw:stroke="solid" svg:stroke-color="#e5d7b6" draw:stroke-linejoin="miter" svg:stroke-opacity="100.0%" svg:stroke-width="0.26458332mm"/>
    </style:style>
    <style:style style:family="graphic" style:name="style-1160">
      <style:graphic-properties draw:fill="solid" draw:fill-color="#958759" draw:opacity="100.0%" draw:stroke="solid" svg:stroke-color="#958759" draw:stroke-linejoin="miter" svg:stroke-opacity="100.0%" svg:stroke-width="0.26458332mm"/>
    </style:style>
    <style:style style:family="graphic" style:name="style-1161">
      <style:graphic-properties draw:fill="solid" draw:fill-color="#9d8c6b" draw:opacity="100.0%" draw:stroke="solid" svg:stroke-color="#9d8c6b" draw:stroke-linejoin="miter" svg:stroke-opacity="100.0%" svg:stroke-width="0.26458332mm"/>
    </style:style>
    <style:style style:family="graphic" style:name="style-1162">
      <style:graphic-properties draw:fill="solid" draw:fill-color="#847446" draw:opacity="100.0%" draw:stroke="solid" svg:stroke-color="#847446" draw:stroke-linejoin="miter" svg:stroke-opacity="100.0%" svg:stroke-width="0.26458332mm"/>
    </style:style>
    <style:style style:family="graphic" style:name="style-1163">
      <style:graphic-properties draw:fill="solid" draw:fill-color="#bba285" draw:opacity="100.0%" draw:stroke="solid" svg:stroke-color="#bba285" draw:stroke-linejoin="miter" svg:stroke-opacity="100.0%" svg:stroke-width="0.26458332mm"/>
    </style:style>
    <style:style style:family="graphic" style:name="style-1164">
      <style:graphic-properties draw:fill="solid" draw:fill-color="#cdbd95" draw:opacity="100.0%" draw:stroke="solid" svg:stroke-color="#cdbd95" draw:stroke-linejoin="miter" svg:stroke-opacity="100.0%" svg:stroke-width="0.26458332mm"/>
    </style:style>
    <style:style style:family="graphic" style:name="style-1165">
      <style:graphic-properties draw:fill="solid" draw:fill-color="#998d6e" draw:opacity="100.0%" draw:stroke="solid" svg:stroke-color="#998d6e" draw:stroke-linejoin="miter" svg:stroke-opacity="100.0%" svg:stroke-width="0.26458332mm"/>
    </style:style>
    <style:style style:family="graphic" style:name="style-1166">
      <style:graphic-properties draw:fill="solid" draw:fill-color="#a86969" draw:opacity="100.0%" draw:stroke="solid" svg:stroke-color="#a86969" draw:stroke-linejoin="miter" svg:stroke-opacity="100.0%" svg:stroke-width="0.26458332mm"/>
    </style:style>
    <style:style style:family="graphic" style:name="style-1167">
      <style:graphic-properties draw:fill="solid" draw:fill-color="#796a48" draw:opacity="100.0%" draw:stroke="solid" svg:stroke-color="#796a48" draw:stroke-linejoin="miter" svg:stroke-opacity="100.0%" svg:stroke-width="0.26458332mm"/>
    </style:style>
    <style:style style:family="graphic" style:name="style-1168">
      <style:graphic-properties draw:fill="solid" draw:fill-color="#be9188" draw:opacity="100.0%" draw:stroke="solid" svg:stroke-color="#be9188" draw:stroke-linejoin="miter" svg:stroke-opacity="100.0%" svg:stroke-width="0.26458332mm"/>
    </style:style>
    <style:style style:family="graphic" style:name="style-1169">
      <style:graphic-properties draw:fill="solid" draw:fill-color="#c1ba96" draw:opacity="100.0%" draw:stroke="solid" svg:stroke-color="#c1ba96" draw:stroke-linejoin="miter" svg:stroke-opacity="100.0%" svg:stroke-width="0.26458332mm"/>
    </style:style>
    <style:style style:family="graphic" style:name="style-1170">
      <style:graphic-properties draw:fill="solid" draw:fill-color="#b6ab8a" draw:opacity="100.0%" draw:stroke="solid" svg:stroke-color="#b6ab8a" draw:stroke-linejoin="miter" svg:stroke-opacity="100.0%" svg:stroke-width="0.26458332mm"/>
    </style:style>
    <style:style style:family="graphic" style:name="style-1171">
      <style:graphic-properties draw:fill="solid" draw:fill-color="#9d8e6c" draw:opacity="100.0%" draw:stroke="solid" svg:stroke-color="#9d8e6c" draw:stroke-linejoin="miter" svg:stroke-opacity="100.0%" svg:stroke-width="0.26458332mm"/>
    </style:style>
    <style:style style:family="graphic" style:name="style-1172">
      <style:graphic-properties draw:fill="solid" draw:fill-color="#ece3d5" draw:opacity="100.0%" draw:stroke="solid" svg:stroke-color="#ece3d5" draw:stroke-linejoin="miter" svg:stroke-opacity="100.0%" svg:stroke-width="0.26458332mm"/>
    </style:style>
    <style:style style:family="graphic" style:name="style-1173">
      <style:graphic-properties draw:fill="solid" draw:fill-color="#c4bb9b" draw:opacity="100.0%" draw:stroke="solid" svg:stroke-color="#c4bb9b" draw:stroke-linejoin="miter" svg:stroke-opacity="100.0%" svg:stroke-width="0.26458332mm"/>
    </style:style>
    <style:style style:family="graphic" style:name="style-1174">
      <style:graphic-properties draw:fill="solid" draw:fill-color="#cfc19c" draw:opacity="100.0%" draw:stroke="solid" svg:stroke-color="#cfc19c" draw:stroke-linejoin="miter" svg:stroke-opacity="100.0%" svg:stroke-width="0.26458332mm"/>
    </style:style>
    <style:style style:family="graphic" style:name="style-1175">
      <style:graphic-properties draw:fill="solid" draw:fill-color="#4d482f" draw:opacity="100.0%" draw:stroke="solid" svg:stroke-color="#4d482f" draw:stroke-linejoin="miter" svg:stroke-opacity="100.0%" svg:stroke-width="0.26458332mm"/>
    </style:style>
    <style:style style:family="graphic" style:name="style-1176">
      <style:graphic-properties draw:fill="solid" draw:fill-color="#a8996a" draw:opacity="100.0%" draw:stroke="solid" svg:stroke-color="#a8996a" draw:stroke-linejoin="miter" svg:stroke-opacity="100.0%" svg:stroke-width="0.26458332mm"/>
    </style:style>
    <style:style style:family="graphic" style:name="style-1177">
      <style:graphic-properties draw:fill="solid" draw:fill-color="#c7b285" draw:opacity="100.0%" draw:stroke="solid" svg:stroke-color="#c7b285" draw:stroke-linejoin="miter" svg:stroke-opacity="100.0%" svg:stroke-width="0.26458332mm"/>
    </style:style>
    <style:style style:family="graphic" style:name="style-1178">
      <style:graphic-properties draw:fill="solid" draw:fill-color="#927e47" draw:opacity="100.0%" draw:stroke="solid" svg:stroke-color="#927e47" draw:stroke-linejoin="miter" svg:stroke-opacity="100.0%" svg:stroke-width="0.26458332mm"/>
    </style:style>
    <style:style style:family="graphic" style:name="style-1179">
      <style:graphic-properties draw:fill="solid" draw:fill-color="#beb377" draw:opacity="100.0%" draw:stroke="solid" svg:stroke-color="#beb377" draw:stroke-linejoin="miter" svg:stroke-opacity="100.0%" svg:stroke-width="0.26458332mm"/>
    </style:style>
    <style:style style:family="graphic" style:name="style-1180">
      <style:graphic-properties draw:fill="solid" draw:fill-color="#a49e8a" draw:opacity="100.0%" draw:stroke="solid" svg:stroke-color="#a49e8a" draw:stroke-linejoin="miter" svg:stroke-opacity="100.0%" svg:stroke-width="0.26458332mm"/>
    </style:style>
    <style:style style:family="graphic" style:name="style-1181">
      <style:graphic-properties draw:fill="solid" draw:fill-color="#5e874b" draw:opacity="100.0%" draw:stroke="solid" svg:stroke-color="#5e874b" draw:stroke-linejoin="miter" svg:stroke-opacity="100.0%" svg:stroke-width="0.26458332mm"/>
    </style:style>
    <style:style style:family="graphic" style:name="style-1182">
      <style:graphic-properties draw:fill="solid" draw:fill-color="#e6d389" draw:opacity="100.0%" draw:stroke="solid" svg:stroke-color="#e6d389" draw:stroke-linejoin="miter" svg:stroke-opacity="100.0%" svg:stroke-width="0.26458332mm"/>
    </style:style>
    <style:style style:family="graphic" style:name="style-1183">
      <style:graphic-properties draw:fill="solid" draw:fill-color="#7d713c" draw:opacity="100.0%" draw:stroke="solid" svg:stroke-color="#7d713c" draw:stroke-linejoin="miter" svg:stroke-opacity="100.0%" svg:stroke-width="0.26458332mm"/>
    </style:style>
    <style:style style:family="graphic" style:name="style-1184">
      <style:graphic-properties draw:fill="solid" draw:fill-color="#6f8b91" draw:opacity="100.0%" draw:stroke="solid" svg:stroke-color="#6f8b91" draw:stroke-linejoin="miter" svg:stroke-opacity="100.0%" svg:stroke-width="0.26458332mm"/>
    </style:style>
    <style:style style:family="graphic" style:name="style-1185">
      <style:graphic-properties draw:fill="solid" draw:fill-color="#b5a983" draw:opacity="100.0%" draw:stroke="solid" svg:stroke-color="#b5a983" draw:stroke-linejoin="miter" svg:stroke-opacity="100.0%" svg:stroke-width="0.26458332mm"/>
    </style:style>
    <style:style style:family="graphic" style:name="style-1186">
      <style:graphic-properties draw:fill="solid" draw:fill-color="#a79a75" draw:opacity="100.0%" draw:stroke="solid" svg:stroke-color="#a79a75" draw:stroke-linejoin="miter" svg:stroke-opacity="100.0%" svg:stroke-width="0.26458332mm"/>
    </style:style>
    <style:style style:family="graphic" style:name="style-1187">
      <style:graphic-properties draw:fill="solid" draw:fill-color="#cdb77b" draw:opacity="100.0%" draw:stroke="solid" svg:stroke-color="#cdb77b" draw:stroke-linejoin="miter" svg:stroke-opacity="100.0%" svg:stroke-width="0.26458332mm"/>
    </style:style>
    <style:style style:family="graphic" style:name="style-1188">
      <style:graphic-properties draw:fill="solid" draw:fill-color="#dacaa5" draw:opacity="100.0%" draw:stroke="solid" svg:stroke-color="#dacaa5" draw:stroke-linejoin="miter" svg:stroke-opacity="100.0%" svg:stroke-width="0.26458332mm"/>
    </style:style>
    <style:style style:family="graphic" style:name="style-1189">
      <style:graphic-properties draw:fill="solid" draw:fill-color="#a19878" draw:opacity="100.0%" draw:stroke="solid" svg:stroke-color="#a19878" draw:stroke-linejoin="miter" svg:stroke-opacity="100.0%" svg:stroke-width="0.26458332mm"/>
    </style:style>
    <style:style style:family="graphic" style:name="style-1190">
      <style:graphic-properties draw:fill="solid" draw:fill-color="#bbab87" draw:opacity="100.0%" draw:stroke="solid" svg:stroke-color="#bbab87" draw:stroke-linejoin="miter" svg:stroke-opacity="100.0%" svg:stroke-width="0.26458332mm"/>
    </style:style>
    <style:style style:family="graphic" style:name="style-1191">
      <style:graphic-properties draw:fill="solid" draw:fill-color="#7b6c41" draw:opacity="100.0%" draw:stroke="solid" svg:stroke-color="#7b6c41" draw:stroke-linejoin="miter" svg:stroke-opacity="100.0%" svg:stroke-width="0.26458332mm"/>
    </style:style>
    <style:style style:family="graphic" style:name="style-1192">
      <style:graphic-properties draw:fill="solid" draw:fill-color="#847854" draw:opacity="100.0%" draw:stroke="solid" svg:stroke-color="#847854" draw:stroke-linejoin="miter" svg:stroke-opacity="100.0%" svg:stroke-width="0.26458332mm"/>
    </style:style>
    <style:style style:family="graphic" style:name="style-1193">
      <style:graphic-properties draw:fill="solid" draw:fill-color="#60482a" draw:opacity="100.0%" draw:stroke="solid" svg:stroke-color="#60482a" draw:stroke-linejoin="miter" svg:stroke-opacity="100.0%" svg:stroke-width="0.26458332mm"/>
    </style:style>
    <style:style style:family="graphic" style:name="style-1194">
      <style:graphic-properties draw:fill="solid" draw:fill-color="#d6c6a3" draw:opacity="100.0%" draw:stroke="solid" svg:stroke-color="#d6c6a3" draw:stroke-linejoin="miter" svg:stroke-opacity="100.0%" svg:stroke-width="0.26458332mm"/>
    </style:style>
    <style:style style:family="graphic" style:name="style-1195">
      <style:graphic-properties draw:fill="solid" draw:fill-color="#5c4833" draw:opacity="100.0%" draw:stroke="solid" svg:stroke-color="#5c4833" draw:stroke-linejoin="miter" svg:stroke-opacity="100.0%" svg:stroke-width="0.26458332mm"/>
    </style:style>
    <style:style style:family="graphic" style:name="style-1196">
      <style:graphic-properties draw:fill="solid" draw:fill-color="#e5d5b2" draw:opacity="100.0%" draw:stroke="solid" svg:stroke-color="#e5d5b2" draw:stroke-linejoin="miter" svg:stroke-opacity="100.0%" svg:stroke-width="0.26458332mm"/>
    </style:style>
    <style:style style:family="graphic" style:name="style-1197">
      <style:graphic-properties draw:fill="solid" draw:fill-color="#af9c79" draw:opacity="100.0%" draw:stroke="solid" svg:stroke-color="#af9c79" draw:stroke-linejoin="miter" svg:stroke-opacity="100.0%" svg:stroke-width="0.26458332mm"/>
    </style:style>
    <style:style style:family="graphic" style:name="style-1198">
      <style:graphic-properties draw:fill="solid" draw:fill-color="#877548" draw:opacity="100.0%" draw:stroke="solid" svg:stroke-color="#877548" draw:stroke-linejoin="miter" svg:stroke-opacity="100.0%" svg:stroke-width="0.26458332mm"/>
    </style:style>
    <style:style style:family="graphic" style:name="style-1199">
      <style:graphic-properties draw:fill="solid" draw:fill-color="#d1c09d" draw:opacity="100.0%" draw:stroke="solid" svg:stroke-color="#d1c09d" draw:stroke-linejoin="miter" svg:stroke-opacity="100.0%" svg:stroke-width="0.26458332mm"/>
    </style:style>
    <style:style style:family="graphic" style:name="style-1200">
      <style:graphic-properties draw:fill="solid" draw:fill-color="#e6d5b3" draw:opacity="100.0%" draw:stroke="solid" svg:stroke-color="#e6d5b3" draw:stroke-linejoin="miter" svg:stroke-opacity="100.0%" svg:stroke-width="0.26458332mm"/>
    </style:style>
    <style:style style:family="graphic" style:name="style-1201">
      <style:graphic-properties draw:fill="solid" draw:fill-color="#b49d75" draw:opacity="100.0%" draw:stroke="solid" svg:stroke-color="#b49d75" draw:stroke-linejoin="miter" svg:stroke-opacity="100.0%" svg:stroke-width="0.26458332mm"/>
    </style:style>
    <style:style style:family="graphic" style:name="style-1202">
      <style:graphic-properties draw:fill="solid" draw:fill-color="#5d5c47" draw:opacity="100.0%" draw:stroke="solid" svg:stroke-color="#5d5c47" draw:stroke-linejoin="miter" svg:stroke-opacity="100.0%" svg:stroke-width="0.26458332mm"/>
    </style:style>
    <style:style style:family="graphic" style:name="style-1203">
      <style:graphic-properties draw:fill="solid" draw:fill-color="#dfca95" draw:opacity="100.0%" draw:stroke="solid" svg:stroke-color="#dfca95" draw:stroke-linejoin="miter" svg:stroke-opacity="100.0%" svg:stroke-width="0.26458332mm"/>
    </style:style>
    <style:style style:family="graphic" style:name="style-1204">
      <style:graphic-properties draw:fill="solid" draw:fill-color="#a79d7d" draw:opacity="100.0%" draw:stroke="solid" svg:stroke-color="#a79d7d" draw:stroke-linejoin="miter" svg:stroke-opacity="100.0%" svg:stroke-width="0.26458332mm"/>
    </style:style>
    <style:style style:family="graphic" style:name="style-1205">
      <style:graphic-properties draw:fill="solid" draw:fill-color="#84713d" draw:opacity="100.0%" draw:stroke="solid" svg:stroke-color="#84713d" draw:stroke-linejoin="miter" svg:stroke-opacity="100.0%" svg:stroke-width="0.26458332mm"/>
    </style:style>
    <style:style style:family="graphic" style:name="style-1206">
      <style:graphic-properties draw:fill="solid" draw:fill-color="#a1a8b6" draw:opacity="100.0%" draw:stroke="solid" svg:stroke-color="#a1a8b6" draw:stroke-linejoin="miter" svg:stroke-opacity="100.0%" svg:stroke-width="0.26458332mm"/>
    </style:style>
    <style:style style:family="graphic" style:name="style-1207">
      <style:graphic-properties draw:fill="solid" draw:fill-color="#b7b195" draw:opacity="100.0%" draw:stroke="solid" svg:stroke-color="#b7b195" draw:stroke-linejoin="miter" svg:stroke-opacity="100.0%" svg:stroke-width="0.26458332mm"/>
    </style:style>
    <style:style style:family="graphic" style:name="style-1208">
      <style:graphic-properties draw:fill="solid" draw:fill-color="#87774b" draw:opacity="100.0%" draw:stroke="solid" svg:stroke-color="#87774b" draw:stroke-linejoin="miter" svg:stroke-opacity="100.0%" svg:stroke-width="0.26458332mm"/>
    </style:style>
    <style:style style:family="graphic" style:name="style-1209">
      <style:graphic-properties draw:fill="solid" draw:fill-color="#8a826a" draw:opacity="100.0%" draw:stroke="solid" svg:stroke-color="#8a826a" draw:stroke-linejoin="miter" svg:stroke-opacity="100.0%" svg:stroke-width="0.26458332mm"/>
    </style:style>
    <style:style style:family="graphic" style:name="style-1210">
      <style:graphic-properties draw:fill="solid" draw:fill-color="#e7d6b6" draw:opacity="100.0%" draw:stroke="solid" svg:stroke-color="#e7d6b6" draw:stroke-linejoin="miter" svg:stroke-opacity="100.0%" svg:stroke-width="0.26458332mm"/>
    </style:style>
    <style:style style:family="graphic" style:name="style-1211">
      <style:graphic-properties draw:fill="solid" draw:fill-color="#8d927c" draw:opacity="100.0%" draw:stroke="solid" svg:stroke-color="#8d927c" draw:stroke-linejoin="miter" svg:stroke-opacity="100.0%" svg:stroke-width="0.26458332mm"/>
    </style:style>
    <style:style style:family="graphic" style:name="style-1212">
      <style:graphic-properties draw:fill="solid" draw:fill-color="#806649" draw:opacity="100.0%" draw:stroke="solid" svg:stroke-color="#806649" draw:stroke-linejoin="miter" svg:stroke-opacity="100.0%" svg:stroke-width="0.26458332mm"/>
    </style:style>
    <style:style style:family="graphic" style:name="style-1213">
      <style:graphic-properties draw:fill="solid" draw:fill-color="#b39d77" draw:opacity="100.0%" draw:stroke="solid" svg:stroke-color="#b39d77" draw:stroke-linejoin="miter" svg:stroke-opacity="100.0%" svg:stroke-width="0.26458332mm"/>
    </style:style>
    <style:style style:family="graphic" style:name="style-1214">
      <style:graphic-properties draw:fill="solid" draw:fill-color="#c7a68f" draw:opacity="100.0%" draw:stroke="solid" svg:stroke-color="#c7a68f" draw:stroke-linejoin="miter" svg:stroke-opacity="100.0%" svg:stroke-width="0.26458332mm"/>
    </style:style>
    <style:style style:family="graphic" style:name="style-1215">
      <style:graphic-properties draw:fill="solid" draw:fill-color="#dbc3a4" draw:opacity="100.0%" draw:stroke="solid" svg:stroke-color="#dbc3a4" draw:stroke-linejoin="miter" svg:stroke-opacity="100.0%" svg:stroke-width="0.26458332mm"/>
    </style:style>
    <style:style style:family="graphic" style:name="style-1216">
      <style:graphic-properties draw:fill="solid" draw:fill-color="#ded2b3" draw:opacity="100.0%" draw:stroke="solid" svg:stroke-color="#ded2b3" draw:stroke-linejoin="miter" svg:stroke-opacity="100.0%" svg:stroke-width="0.26458332mm"/>
    </style:style>
    <style:style style:family="graphic" style:name="style-1217">
      <style:graphic-properties draw:fill="solid" draw:fill-color="#b2a17b" draw:opacity="100.0%" draw:stroke="solid" svg:stroke-color="#b2a17b" draw:stroke-linejoin="miter" svg:stroke-opacity="100.0%" svg:stroke-width="0.26458332mm"/>
    </style:style>
    <style:style style:family="graphic" style:name="style-1218">
      <style:graphic-properties draw:fill="solid" draw:fill-color="#856746" draw:opacity="100.0%" draw:stroke="solid" svg:stroke-color="#856746" draw:stroke-linejoin="miter" svg:stroke-opacity="100.0%" svg:stroke-width="0.26458332mm"/>
    </style:style>
    <style:style style:family="graphic" style:name="style-1219">
      <style:graphic-properties draw:fill="solid" draw:fill-color="#695536" draw:opacity="100.0%" draw:stroke="solid" svg:stroke-color="#695536" draw:stroke-linejoin="miter" svg:stroke-opacity="100.0%" svg:stroke-width="0.26458332mm"/>
    </style:style>
    <style:style style:family="graphic" style:name="style-1220">
      <style:graphic-properties draw:fill="solid" draw:fill-color="#842b35" draw:opacity="100.0%" draw:stroke="solid" svg:stroke-color="#842b35" draw:stroke-linejoin="miter" svg:stroke-opacity="100.0%" svg:stroke-width="0.26458332mm"/>
    </style:style>
    <style:style style:family="graphic" style:name="style-1221">
      <style:graphic-properties draw:fill="solid" draw:fill-color="#ae4160" draw:opacity="100.0%" draw:stroke="solid" svg:stroke-color="#ae4160" draw:stroke-linejoin="miter" svg:stroke-opacity="100.0%" svg:stroke-width="0.26458332mm"/>
    </style:style>
    <style:style style:family="graphic" style:name="style-1222">
      <style:graphic-properties draw:fill="solid" draw:fill-color="#cabb94" draw:opacity="100.0%" draw:stroke="solid" svg:stroke-color="#cabb94" draw:stroke-linejoin="miter" svg:stroke-opacity="100.0%" svg:stroke-width="0.26458332mm"/>
    </style:style>
    <style:style style:family="graphic" style:name="style-1223">
      <style:graphic-properties draw:fill="solid" draw:fill-color="#6b5531" draw:opacity="100.0%" draw:stroke="solid" svg:stroke-color="#6b5531" draw:stroke-linejoin="miter" svg:stroke-opacity="100.0%" svg:stroke-width="0.26458332mm"/>
    </style:style>
    <style:style style:family="graphic" style:name="style-1224">
      <style:graphic-properties draw:fill="solid" draw:fill-color="#68573e" draw:opacity="100.0%" draw:stroke="solid" svg:stroke-color="#68573e" draw:stroke-linejoin="miter" svg:stroke-opacity="100.0%" svg:stroke-width="0.26458332mm"/>
    </style:style>
    <style:style style:family="graphic" style:name="style-1225">
      <style:graphic-properties draw:fill="solid" draw:fill-color="#b59d5b" draw:opacity="100.0%" draw:stroke="solid" svg:stroke-color="#b59d5b" draw:stroke-linejoin="miter" svg:stroke-opacity="100.0%" svg:stroke-width="0.26458332mm"/>
    </style:style>
    <style:style style:family="graphic" style:name="style-1226">
      <style:graphic-properties draw:fill="solid" draw:fill-color="#928970" draw:opacity="100.0%" draw:stroke="solid" svg:stroke-color="#928970" draw:stroke-linejoin="miter" svg:stroke-opacity="100.0%" svg:stroke-width="0.26458332mm"/>
    </style:style>
    <style:style style:family="graphic" style:name="style-1227">
      <style:graphic-properties draw:fill="solid" draw:fill-color="#bcad85" draw:opacity="100.0%" draw:stroke="solid" svg:stroke-color="#bcad85" draw:stroke-linejoin="miter" svg:stroke-opacity="100.0%" svg:stroke-width="0.26458332mm"/>
    </style:style>
    <style:style style:family="graphic" style:name="style-1228">
      <style:graphic-properties draw:fill="solid" draw:fill-color="#a59a7b" draw:opacity="100.0%" draw:stroke="solid" svg:stroke-color="#a59a7b" draw:stroke-linejoin="miter" svg:stroke-opacity="100.0%" svg:stroke-width="0.26458332mm"/>
    </style:style>
    <style:style style:family="graphic" style:name="style-1229">
      <style:graphic-properties draw:fill="solid" draw:fill-color="#cfbe94" draw:opacity="100.0%" draw:stroke="solid" svg:stroke-color="#cfbe94" draw:stroke-linejoin="miter" svg:stroke-opacity="100.0%" svg:stroke-width="0.26458332mm"/>
    </style:style>
    <style:style style:family="graphic" style:name="style-1230">
      <style:graphic-properties draw:fill="solid" draw:fill-color="#756347" draw:opacity="100.0%" draw:stroke="solid" svg:stroke-color="#756347" draw:stroke-linejoin="miter" svg:stroke-opacity="100.0%" svg:stroke-width="0.26458332mm"/>
    </style:style>
    <style:style style:family="graphic" style:name="style-1231">
      <style:graphic-properties draw:fill="solid" draw:fill-color="#ac9b78" draw:opacity="100.0%" draw:stroke="solid" svg:stroke-color="#ac9b78" draw:stroke-linejoin="miter" svg:stroke-opacity="100.0%" svg:stroke-width="0.26458332mm"/>
    </style:style>
    <style:style style:family="graphic" style:name="style-1232">
      <style:graphic-properties draw:fill="solid" draw:fill-color="#c6a287" draw:opacity="100.0%" draw:stroke="solid" svg:stroke-color="#c6a287" draw:stroke-linejoin="miter" svg:stroke-opacity="100.0%" svg:stroke-width="0.26458332mm"/>
    </style:style>
    <style:style style:family="graphic" style:name="style-1233">
      <style:graphic-properties draw:fill="solid" draw:fill-color="#c9bc92" draw:opacity="100.0%" draw:stroke="solid" svg:stroke-color="#c9bc92" draw:stroke-linejoin="miter" svg:stroke-opacity="100.0%" svg:stroke-width="0.26458332mm"/>
    </style:style>
    <style:style style:family="graphic" style:name="style-1234">
      <style:graphic-properties draw:fill="solid" draw:fill-color="#b1a98d" draw:opacity="100.0%" draw:stroke="solid" svg:stroke-color="#b1a98d" draw:stroke-linejoin="miter" svg:stroke-opacity="100.0%" svg:stroke-width="0.26458332mm"/>
    </style:style>
    <style:style style:family="graphic" style:name="style-1235">
      <style:graphic-properties draw:fill="solid" draw:fill-color="#c5a26a" draw:opacity="100.0%" draw:stroke="solid" svg:stroke-color="#c5a26a" draw:stroke-linejoin="miter" svg:stroke-opacity="100.0%" svg:stroke-width="0.26458332mm"/>
    </style:style>
    <style:style style:family="graphic" style:name="style-1236">
      <style:graphic-properties draw:fill="solid" draw:fill-color="#c1a671" draw:opacity="100.0%" draw:stroke="solid" svg:stroke-color="#c1a671" draw:stroke-linejoin="miter" svg:stroke-opacity="100.0%" svg:stroke-width="0.26458332mm"/>
    </style:style>
    <style:style style:family="graphic" style:name="style-1237">
      <style:graphic-properties draw:fill="solid" draw:fill-color="#b4a981" draw:opacity="100.0%" draw:stroke="solid" svg:stroke-color="#b4a981" draw:stroke-linejoin="miter" svg:stroke-opacity="100.0%" svg:stroke-width="0.26458332mm"/>
    </style:style>
    <style:style style:family="graphic" style:name="style-1238">
      <style:graphic-properties draw:fill="solid" draw:fill-color="#8a7846" draw:opacity="100.0%" draw:stroke="solid" svg:stroke-color="#8a7846" draw:stroke-linejoin="miter" svg:stroke-opacity="100.0%" svg:stroke-width="0.26458332mm"/>
    </style:style>
    <style:style style:family="graphic" style:name="style-1239">
      <style:graphic-properties draw:fill="solid" draw:fill-color="#ada275" draw:opacity="100.0%" draw:stroke="solid" svg:stroke-color="#ada275" draw:stroke-linejoin="miter" svg:stroke-opacity="100.0%" svg:stroke-width="0.26458332mm"/>
    </style:style>
    <style:style style:family="graphic" style:name="style-1240">
      <style:graphic-properties draw:fill="solid" draw:fill-color="#686649" draw:opacity="100.0%" draw:stroke="solid" svg:stroke-color="#686649" draw:stroke-linejoin="miter" svg:stroke-opacity="100.0%" svg:stroke-width="0.26458332mm"/>
    </style:style>
    <style:style style:family="graphic" style:name="style-1241">
      <style:graphic-properties draw:fill="solid" draw:fill-color="#7b6c44" draw:opacity="100.0%" draw:stroke="solid" svg:stroke-color="#7b6c44" draw:stroke-linejoin="miter" svg:stroke-opacity="100.0%" svg:stroke-width="0.26458332mm"/>
    </style:style>
    <style:style style:family="graphic" style:name="style-1242">
      <style:graphic-properties draw:fill="solid" draw:fill-color="#1f2b3c" draw:opacity="100.0%" draw:stroke="solid" svg:stroke-color="#1f2b3c" draw:stroke-linejoin="miter" svg:stroke-opacity="100.0%" svg:stroke-width="0.26458332mm"/>
    </style:style>
    <style:style style:family="graphic" style:name="style-1243">
      <style:graphic-properties draw:fill="solid" draw:fill-color="#b7a788" draw:opacity="100.0%" draw:stroke="solid" svg:stroke-color="#b7a788" draw:stroke-linejoin="miter" svg:stroke-opacity="100.0%" svg:stroke-width="0.26458332mm"/>
    </style:style>
    <style:style style:family="graphic" style:name="style-1244">
      <style:graphic-properties draw:fill="solid" draw:fill-color="#9f926d" draw:opacity="100.0%" draw:stroke="solid" svg:stroke-color="#9f926d" draw:stroke-linejoin="miter" svg:stroke-opacity="100.0%" svg:stroke-width="0.26458332mm"/>
    </style:style>
    <style:style style:family="graphic" style:name="style-1245">
      <style:graphic-properties draw:fill="solid" draw:fill-color="#755d36" draw:opacity="100.0%" draw:stroke="solid" svg:stroke-color="#755d36" draw:stroke-linejoin="miter" svg:stroke-opacity="100.0%" svg:stroke-width="0.26458332mm"/>
    </style:style>
    <style:style style:family="graphic" style:name="style-1246">
      <style:graphic-properties draw:fill="solid" draw:fill-color="#816f42" draw:opacity="100.0%" draw:stroke="solid" svg:stroke-color="#816f42" draw:stroke-linejoin="miter" svg:stroke-opacity="100.0%" svg:stroke-width="0.26458332mm"/>
    </style:style>
    <style:style style:family="graphic" style:name="style-1247">
      <style:graphic-properties draw:fill="solid" draw:fill-color="#a0806a" draw:opacity="100.0%" draw:stroke="solid" svg:stroke-color="#a0806a" draw:stroke-linejoin="miter" svg:stroke-opacity="100.0%" svg:stroke-width="0.26458332mm"/>
    </style:style>
    <style:style style:family="graphic" style:name="style-1248">
      <style:graphic-properties draw:fill="solid" draw:fill-color="#564d30" draw:opacity="100.0%" draw:stroke="solid" svg:stroke-color="#564d30" draw:stroke-linejoin="miter" svg:stroke-opacity="100.0%" svg:stroke-width="0.26458332mm"/>
    </style:style>
    <style:style style:family="graphic" style:name="style-1249">
      <style:graphic-properties draw:fill="solid" draw:fill-color="#cec2a1" draw:opacity="100.0%" draw:stroke="solid" svg:stroke-color="#cec2a1" draw:stroke-linejoin="miter" svg:stroke-opacity="100.0%" svg:stroke-width="0.26458332mm"/>
    </style:style>
    <style:style style:family="graphic" style:name="style-1250">
      <style:graphic-properties draw:fill="solid" draw:fill-color="#8d8156" draw:opacity="100.0%" draw:stroke="solid" svg:stroke-color="#8d8156" draw:stroke-linejoin="miter" svg:stroke-opacity="100.0%" svg:stroke-width="0.26458332mm"/>
    </style:style>
    <style:style style:family="graphic" style:name="style-1251">
      <style:graphic-properties draw:fill="solid" draw:fill-color="#af9659" draw:opacity="100.0%" draw:stroke="solid" svg:stroke-color="#af9659" draw:stroke-linejoin="miter" svg:stroke-opacity="100.0%" svg:stroke-width="0.26458332mm"/>
    </style:style>
    <style:style style:family="graphic" style:name="style-1252">
      <style:graphic-properties draw:fill="solid" draw:fill-color="#b6a87e" draw:opacity="100.0%" draw:stroke="solid" svg:stroke-color="#b6a87e" draw:stroke-linejoin="miter" svg:stroke-opacity="100.0%" svg:stroke-width="0.26458332mm"/>
    </style:style>
    <style:style style:family="graphic" style:name="style-1253">
      <style:graphic-properties draw:fill="solid" draw:fill-color="#c1a018" draw:opacity="100.0%" draw:stroke="solid" svg:stroke-color="#c1a018" draw:stroke-linejoin="miter" svg:stroke-opacity="100.0%" svg:stroke-width="0.26458332mm"/>
    </style:style>
    <style:style style:family="graphic" style:name="style-1254">
      <style:graphic-properties draw:fill="solid" draw:fill-color="#c1a21e" draw:opacity="100.0%" draw:stroke="solid" svg:stroke-color="#c1a21e" draw:stroke-linejoin="miter" svg:stroke-opacity="100.0%" svg:stroke-width="0.26458332mm"/>
    </style:style>
    <style:style style:family="graphic" style:name="style-1255">
      <style:graphic-properties draw:fill="solid" draw:fill-color="#ac9a75" draw:opacity="100.0%" draw:stroke="solid" svg:stroke-color="#ac9a75" draw:stroke-linejoin="miter" svg:stroke-opacity="100.0%" svg:stroke-width="0.26458332mm"/>
    </style:style>
    <style:style style:family="graphic" style:name="style-1256">
      <style:graphic-properties draw:fill="solid" draw:fill-color="#dbcbaa" draw:opacity="100.0%" draw:stroke="solid" svg:stroke-color="#dbcbaa" draw:stroke-linejoin="miter" svg:stroke-opacity="100.0%" svg:stroke-width="0.26458332mm"/>
    </style:style>
    <style:style style:family="graphic" style:name="style-1257">
      <style:graphic-properties draw:fill="solid" draw:fill-color="#a49b7c" draw:opacity="100.0%" draw:stroke="solid" svg:stroke-color="#a49b7c" draw:stroke-linejoin="miter" svg:stroke-opacity="100.0%" svg:stroke-width="0.26458332mm"/>
    </style:style>
    <style:style style:family="graphic" style:name="style-1258">
      <style:graphic-properties draw:fill="solid" draw:fill-color="#a09779" draw:opacity="100.0%" draw:stroke="solid" svg:stroke-color="#a09779" draw:stroke-linejoin="miter" svg:stroke-opacity="100.0%" svg:stroke-width="0.26458332mm"/>
    </style:style>
    <style:style style:family="graphic" style:name="style-1259">
      <style:graphic-properties draw:fill="solid" draw:fill-color="#e0c2a1" draw:opacity="100.0%" draw:stroke="solid" svg:stroke-color="#e0c2a1" draw:stroke-linejoin="miter" svg:stroke-opacity="100.0%" svg:stroke-width="0.26458332mm"/>
    </style:style>
    <style:style style:family="graphic" style:name="style-1260">
      <style:graphic-properties draw:fill="solid" draw:fill-color="#a2997c" draw:opacity="100.0%" draw:stroke="solid" svg:stroke-color="#a2997c" draw:stroke-linejoin="miter" svg:stroke-opacity="100.0%" svg:stroke-width="0.26458332mm"/>
    </style:style>
    <style:style style:family="graphic" style:name="style-1261">
      <style:graphic-properties draw:fill="solid" draw:fill-color="#bab296" draw:opacity="100.0%" draw:stroke="solid" svg:stroke-color="#bab296" draw:stroke-linejoin="miter" svg:stroke-opacity="100.0%" svg:stroke-width="0.26458332mm"/>
    </style:style>
    <style:style style:family="graphic" style:name="style-1262">
      <style:graphic-properties draw:fill="solid" draw:fill-color="#b8ac84" draw:opacity="100.0%" draw:stroke="solid" svg:stroke-color="#b8ac84" draw:stroke-linejoin="miter" svg:stroke-opacity="100.0%" svg:stroke-width="0.26458332mm"/>
    </style:style>
    <style:style style:family="graphic" style:name="style-1263">
      <style:graphic-properties draw:fill="solid" draw:fill-color="#af9972" draw:opacity="100.0%" draw:stroke="solid" svg:stroke-color="#af9972" draw:stroke-linejoin="miter" svg:stroke-opacity="100.0%" svg:stroke-width="0.26458332mm"/>
    </style:style>
    <style:style style:family="graphic" style:name="style-1264">
      <style:graphic-properties draw:fill="solid" draw:fill-color="#acac95" draw:opacity="100.0%" draw:stroke="solid" svg:stroke-color="#acac95" draw:stroke-linejoin="miter" svg:stroke-opacity="100.0%" svg:stroke-width="0.26458332mm"/>
    </style:style>
    <style:style style:family="graphic" style:name="style-1265">
      <style:graphic-properties draw:fill="solid" draw:fill-color="#d3c295" draw:opacity="100.0%" draw:stroke="solid" svg:stroke-color="#d3c295" draw:stroke-linejoin="miter" svg:stroke-opacity="100.0%" svg:stroke-width="0.26458332mm"/>
    </style:style>
    <style:style style:family="graphic" style:name="style-1266">
      <style:graphic-properties draw:fill="solid" draw:fill-color="#59472b" draw:opacity="100.0%" draw:stroke="solid" svg:stroke-color="#59472b" draw:stroke-linejoin="miter" svg:stroke-opacity="100.0%" svg:stroke-width="0.26458332mm"/>
    </style:style>
    <style:style style:family="graphic" style:name="style-1267">
      <style:graphic-properties draw:fill="solid" draw:fill-color="#d5c39f" draw:opacity="100.0%" draw:stroke="solid" svg:stroke-color="#d5c39f" draw:stroke-linejoin="miter" svg:stroke-opacity="100.0%" svg:stroke-width="0.26458332mm"/>
    </style:style>
    <style:style style:family="graphic" style:name="style-1268">
      <style:graphic-properties draw:fill="solid" draw:fill-color="#8a7e5d" draw:opacity="100.0%" draw:stroke="solid" svg:stroke-color="#8a7e5d" draw:stroke-linejoin="miter" svg:stroke-opacity="100.0%" svg:stroke-width="0.26458332mm"/>
    </style:style>
    <style:style style:family="graphic" style:name="style-1269">
      <style:graphic-properties draw:fill="solid" draw:fill-color="#968e7f" draw:opacity="100.0%" draw:stroke="solid" svg:stroke-color="#968e7f" draw:stroke-linejoin="miter" svg:stroke-opacity="100.0%" svg:stroke-width="0.26458332mm"/>
    </style:style>
    <style:style style:family="graphic" style:name="style-1270">
      <style:graphic-properties draw:fill="solid" draw:fill-color="#d6c399" draw:opacity="100.0%" draw:stroke="solid" svg:stroke-color="#d6c399" draw:stroke-linejoin="miter" svg:stroke-opacity="100.0%" svg:stroke-width="0.26458332mm"/>
    </style:style>
    <style:style style:family="graphic" style:name="style-1271">
      <style:graphic-properties draw:fill="solid" draw:fill-color="#867d5a" draw:opacity="100.0%" draw:stroke="solid" svg:stroke-color="#867d5a" draw:stroke-linejoin="miter" svg:stroke-opacity="100.0%" svg:stroke-width="0.26458332mm"/>
    </style:style>
    <style:style style:family="graphic" style:name="style-1272">
      <style:graphic-properties draw:fill="solid" draw:fill-color="#7a735f" draw:opacity="100.0%" draw:stroke="solid" svg:stroke-color="#7a735f" draw:stroke-linejoin="miter" svg:stroke-opacity="100.0%" svg:stroke-width="0.26458332mm"/>
    </style:style>
    <style:style style:family="graphic" style:name="style-1273">
      <style:graphic-properties draw:fill="solid" draw:fill-color="#897a51" draw:opacity="100.0%" draw:stroke="solid" svg:stroke-color="#897a51" draw:stroke-linejoin="miter" svg:stroke-opacity="100.0%" svg:stroke-width="0.26458332mm"/>
    </style:style>
    <style:style style:family="graphic" style:name="style-1274">
      <style:graphic-properties draw:fill="solid" draw:fill-color="#a28f48" draw:opacity="100.0%" draw:stroke="solid" svg:stroke-color="#a28f48" draw:stroke-linejoin="miter" svg:stroke-opacity="100.0%" svg:stroke-width="0.26458332mm"/>
    </style:style>
    <style:style style:family="graphic" style:name="style-1275">
      <style:graphic-properties draw:fill="solid" draw:fill-color="#642d24" draw:opacity="100.0%" draw:stroke="solid" svg:stroke-color="#642d24" draw:stroke-linejoin="miter" svg:stroke-opacity="100.0%" svg:stroke-width="0.26458332mm"/>
    </style:style>
    <style:style style:family="graphic" style:name="style-1276">
      <style:graphic-properties draw:fill="solid" draw:fill-color="#978564" draw:opacity="100.0%" draw:stroke="solid" svg:stroke-color="#978564" draw:stroke-linejoin="miter" svg:stroke-opacity="100.0%" svg:stroke-width="0.26458332mm"/>
    </style:style>
    <style:style style:family="graphic" style:name="style-1277">
      <style:graphic-properties draw:fill="solid" draw:fill-color="#b9a980" draw:opacity="100.0%" draw:stroke="solid" svg:stroke-color="#b9a980" draw:stroke-linejoin="miter" svg:stroke-opacity="100.0%" svg:stroke-width="0.26458332mm"/>
    </style:style>
    <style:style style:family="graphic" style:name="style-1278">
      <style:graphic-properties draw:fill="solid" draw:fill-color="#9a8c65" draw:opacity="100.0%" draw:stroke="solid" svg:stroke-color="#9a8c65" draw:stroke-linejoin="miter" svg:stroke-opacity="100.0%" svg:stroke-width="0.26458332mm"/>
    </style:style>
    <style:style style:family="graphic" style:name="style-1279">
      <style:graphic-properties draw:fill="solid" draw:fill-color="#635b48" draw:opacity="100.0%" draw:stroke="solid" svg:stroke-color="#635b48" draw:stroke-linejoin="miter" svg:stroke-opacity="100.0%" svg:stroke-width="0.26458332mm"/>
    </style:style>
    <style:style style:family="graphic" style:name="style-1280">
      <style:graphic-properties draw:fill="solid" draw:fill-color="#8c8263" draw:opacity="100.0%" draw:stroke="solid" svg:stroke-color="#8c8263" draw:stroke-linejoin="miter" svg:stroke-opacity="100.0%" svg:stroke-width="0.26458332mm"/>
    </style:style>
    <style:style style:family="graphic" style:name="style-1281">
      <style:graphic-properties draw:fill="solid" draw:fill-color="#958861" draw:opacity="100.0%" draw:stroke="solid" svg:stroke-color="#958861" draw:stroke-linejoin="miter" svg:stroke-opacity="100.0%" svg:stroke-width="0.26458332mm"/>
    </style:style>
    <style:style style:family="graphic" style:name="style-1282">
      <style:graphic-properties draw:fill="solid" draw:fill-color="#524d28" draw:opacity="100.0%" draw:stroke="solid" svg:stroke-color="#524d28" draw:stroke-linejoin="miter" svg:stroke-opacity="100.0%" svg:stroke-width="0.26458332mm"/>
    </style:style>
    <style:style style:family="graphic" style:name="style-1283">
      <style:graphic-properties draw:fill="solid" draw:fill-color="#b7ac85" draw:opacity="100.0%" draw:stroke="solid" svg:stroke-color="#b7ac85" draw:stroke-linejoin="miter" svg:stroke-opacity="100.0%" svg:stroke-width="0.26458332mm"/>
    </style:style>
    <style:style style:family="graphic" style:name="style-1284">
      <style:graphic-properties draw:fill="solid" draw:fill-color="#beaa81" draw:opacity="100.0%" draw:stroke="solid" svg:stroke-color="#beaa81" draw:stroke-linejoin="miter" svg:stroke-opacity="100.0%" svg:stroke-width="0.26458332mm"/>
    </style:style>
    <style:style style:family="graphic" style:name="style-1285">
      <style:graphic-properties draw:fill="solid" draw:fill-color="#c3b790" draw:opacity="100.0%" draw:stroke="solid" svg:stroke-color="#c3b790" draw:stroke-linejoin="miter" svg:stroke-opacity="100.0%" svg:stroke-width="0.26458332mm"/>
    </style:style>
    <style:style style:family="graphic" style:name="style-1286">
      <style:graphic-properties draw:fill="solid" draw:fill-color="#9e9576" draw:opacity="100.0%" draw:stroke="solid" svg:stroke-color="#9e9576" draw:stroke-linejoin="miter" svg:stroke-opacity="100.0%" svg:stroke-width="0.26458332mm"/>
    </style:style>
    <style:style style:family="graphic" style:name="style-1287">
      <style:graphic-properties draw:fill="solid" draw:fill-color="#b1a383" draw:opacity="100.0%" draw:stroke="solid" svg:stroke-color="#b1a383" draw:stroke-linejoin="miter" svg:stroke-opacity="100.0%" svg:stroke-width="0.26458332mm"/>
    </style:style>
    <style:style style:family="graphic" style:name="style-1288">
      <style:graphic-properties draw:fill="solid" draw:fill-color="#ebdabb" draw:opacity="100.0%" draw:stroke="solid" svg:stroke-color="#ebdabb" draw:stroke-linejoin="miter" svg:stroke-opacity="100.0%" svg:stroke-width="0.26458332mm"/>
    </style:style>
    <style:style style:family="graphic" style:name="style-1289">
      <style:graphic-properties draw:fill="solid" draw:fill-color="#b2a37a" draw:opacity="100.0%" draw:stroke="solid" svg:stroke-color="#b2a37a" draw:stroke-linejoin="miter" svg:stroke-opacity="100.0%" svg:stroke-width="0.26458332mm"/>
    </style:style>
    <style:style style:family="graphic" style:name="style-1290">
      <style:graphic-properties draw:fill="solid" draw:fill-color="#ebdebf" draw:opacity="100.0%" draw:stroke="solid" svg:stroke-color="#ebdebf" draw:stroke-linejoin="miter" svg:stroke-opacity="100.0%" svg:stroke-width="0.26458332mm"/>
    </style:style>
    <style:style style:family="graphic" style:name="style-1291">
      <style:graphic-properties draw:fill="solid" draw:fill-color="#b04965" draw:opacity="100.0%" draw:stroke="solid" svg:stroke-color="#b04965" draw:stroke-linejoin="miter" svg:stroke-opacity="100.0%" svg:stroke-width="0.26458332mm"/>
    </style:style>
    <style:style style:family="graphic" style:name="style-1292">
      <style:graphic-properties draw:fill="solid" draw:fill-color="#96907c" draw:opacity="100.0%" draw:stroke="solid" svg:stroke-color="#96907c" draw:stroke-linejoin="miter" svg:stroke-opacity="100.0%" svg:stroke-width="0.26458332mm"/>
    </style:style>
    <style:style style:family="graphic" style:name="style-1293">
      <style:graphic-properties draw:fill="solid" draw:fill-color="#d5c79e" draw:opacity="100.0%" draw:stroke="solid" svg:stroke-color="#d5c79e" draw:stroke-linejoin="miter" svg:stroke-opacity="100.0%" svg:stroke-width="0.26458332mm"/>
    </style:style>
    <style:style style:family="graphic" style:name="style-1294">
      <style:graphic-properties draw:fill="solid" draw:fill-color="#7c724d" draw:opacity="100.0%" draw:stroke="solid" svg:stroke-color="#7c724d" draw:stroke-linejoin="miter" svg:stroke-opacity="100.0%" svg:stroke-width="0.26458332mm"/>
    </style:style>
    <style:style style:family="graphic" style:name="style-1295">
      <style:graphic-properties draw:fill="solid" draw:fill-color="#efe3ca" draw:opacity="100.0%" draw:stroke="solid" svg:stroke-color="#efe3ca" draw:stroke-linejoin="miter" svg:stroke-opacity="100.0%" svg:stroke-width="0.26458332mm"/>
    </style:style>
    <style:style style:family="graphic" style:name="style-1296">
      <style:graphic-properties draw:fill="solid" draw:fill-color="#c1a081" draw:opacity="100.0%" draw:stroke="solid" svg:stroke-color="#c1a081" draw:stroke-linejoin="miter" svg:stroke-opacity="100.0%" svg:stroke-width="0.26458332mm"/>
    </style:style>
    <style:style style:family="graphic" style:name="style-1297">
      <style:graphic-properties draw:fill="solid" draw:fill-color="#b1a17c" draw:opacity="100.0%" draw:stroke="solid" svg:stroke-color="#b1a17c" draw:stroke-linejoin="miter" svg:stroke-opacity="100.0%" svg:stroke-width="0.26458332mm"/>
    </style:style>
    <style:style style:family="graphic" style:name="style-1298">
      <style:graphic-properties draw:fill="solid" draw:fill-color="#d6caad" draw:opacity="100.0%" draw:stroke="solid" svg:stroke-color="#d6caad" draw:stroke-linejoin="miter" svg:stroke-opacity="100.0%" svg:stroke-width="0.26458332mm"/>
    </style:style>
    <style:style style:family="graphic" style:name="style-1299">
      <style:graphic-properties draw:fill="solid" draw:fill-color="#ccc2a4" draw:opacity="100.0%" draw:stroke="solid" svg:stroke-color="#ccc2a4" draw:stroke-linejoin="miter" svg:stroke-opacity="100.0%" svg:stroke-width="0.26458332mm"/>
    </style:style>
    <style:style style:family="graphic" style:name="style-1300">
      <style:graphic-properties draw:fill="solid" draw:fill-color="#80734e" draw:opacity="100.0%" draw:stroke="solid" svg:stroke-color="#80734e" draw:stroke-linejoin="miter" svg:stroke-opacity="100.0%" svg:stroke-width="0.26458332mm"/>
    </style:style>
    <style:style style:family="graphic" style:name="style-1301">
      <style:graphic-properties draw:fill="solid" draw:fill-color="#6a624e" draw:opacity="100.0%" draw:stroke="solid" svg:stroke-color="#6a624e" draw:stroke-linejoin="miter" svg:stroke-opacity="100.0%" svg:stroke-width="0.26458332mm"/>
    </style:style>
    <style:style style:family="graphic" style:name="style-1302">
      <style:graphic-properties draw:fill="solid" draw:fill-color="#dbceaf" draw:opacity="100.0%" draw:stroke="solid" svg:stroke-color="#dbceaf" draw:stroke-linejoin="miter" svg:stroke-opacity="100.0%" svg:stroke-width="0.26458332mm"/>
    </style:style>
    <style:style style:family="graphic" style:name="style-1303">
      <style:graphic-properties draw:fill="solid" draw:fill-color="#d3be86" draw:opacity="100.0%" draw:stroke="solid" svg:stroke-color="#d3be86" draw:stroke-linejoin="miter" svg:stroke-opacity="100.0%" svg:stroke-width="0.26458332mm"/>
    </style:style>
    <style:style style:family="graphic" style:name="style-1304">
      <style:graphic-properties draw:fill="solid" draw:fill-color="#826f3c" draw:opacity="100.0%" draw:stroke="solid" svg:stroke-color="#826f3c" draw:stroke-linejoin="miter" svg:stroke-opacity="100.0%" svg:stroke-width="0.26458332mm"/>
    </style:style>
    <style:style style:family="graphic" style:name="style-1305">
      <style:graphic-properties draw:fill="solid" draw:fill-color="#968768" draw:opacity="100.0%" draw:stroke="solid" svg:stroke-color="#968768" draw:stroke-linejoin="miter" svg:stroke-opacity="100.0%" svg:stroke-width="0.26458332mm"/>
    </style:style>
    <style:style style:family="graphic" style:name="style-1306">
      <style:graphic-properties draw:fill="solid" draw:fill-color="#ded0b6" draw:opacity="100.0%" draw:stroke="solid" svg:stroke-color="#ded0b6" draw:stroke-linejoin="miter" svg:stroke-opacity="100.0%" svg:stroke-width="0.26458332mm"/>
    </style:style>
    <style:style style:family="graphic" style:name="style-1307">
      <style:graphic-properties draw:fill="solid" draw:fill-color="#7a7156" draw:opacity="100.0%" draw:stroke="solid" svg:stroke-color="#7a7156" draw:stroke-linejoin="miter" svg:stroke-opacity="100.0%" svg:stroke-width="0.26458332mm"/>
    </style:style>
    <style:style style:family="graphic" style:name="style-1308">
      <style:graphic-properties draw:fill="solid" draw:fill-color="#999879" draw:opacity="100.0%" draw:stroke="solid" svg:stroke-color="#999879" draw:stroke-linejoin="miter" svg:stroke-opacity="100.0%" svg:stroke-width="0.26458332mm"/>
    </style:style>
    <style:style style:family="graphic" style:name="style-1309">
      <style:graphic-properties draw:fill="solid" draw:fill-color="#a89e81" draw:opacity="100.0%" draw:stroke="solid" svg:stroke-color="#a89e81" draw:stroke-linejoin="miter" svg:stroke-opacity="100.0%" svg:stroke-width="0.26458332mm"/>
    </style:style>
    <style:style style:family="graphic" style:name="style-1310">
      <style:graphic-properties draw:fill="solid" draw:fill-color="#92865b" draw:opacity="100.0%" draw:stroke="solid" svg:stroke-color="#92865b" draw:stroke-linejoin="miter" svg:stroke-opacity="100.0%" svg:stroke-width="0.26458332mm"/>
    </style:style>
    <style:style style:family="graphic" style:name="style-1311">
      <style:graphic-properties draw:fill="solid" draw:fill-color="#75572e" draw:opacity="100.0%" draw:stroke="solid" svg:stroke-color="#75572e" draw:stroke-linejoin="miter" svg:stroke-opacity="100.0%" svg:stroke-width="0.26458332mm"/>
    </style:style>
    <style:style style:family="graphic" style:name="style-1312">
      <style:graphic-properties draw:fill="solid" draw:fill-color="#9d8a69" draw:opacity="100.0%" draw:stroke="solid" svg:stroke-color="#9d8a69" draw:stroke-linejoin="miter" svg:stroke-opacity="100.0%" svg:stroke-width="0.26458332mm"/>
    </style:style>
    <style:style style:family="graphic" style:name="style-1313">
      <style:graphic-properties draw:fill="solid" draw:fill-color="#6b6c58" draw:opacity="100.0%" draw:stroke="solid" svg:stroke-color="#6b6c58" draw:stroke-linejoin="miter" svg:stroke-opacity="100.0%" svg:stroke-width="0.26458332mm"/>
    </style:style>
    <style:style style:family="graphic" style:name="style-1314">
      <style:graphic-properties draw:fill="solid" draw:fill-color="#aa6a2b" draw:opacity="100.0%" draw:stroke="solid" svg:stroke-color="#aa6a2b" draw:stroke-linejoin="miter" svg:stroke-opacity="100.0%" svg:stroke-width="0.26458332mm"/>
    </style:style>
    <style:style style:family="graphic" style:name="style-1315">
      <style:graphic-properties draw:fill="solid" draw:fill-color="#a9a365" draw:opacity="100.0%" draw:stroke="solid" svg:stroke-color="#a9a365" draw:stroke-linejoin="miter" svg:stroke-opacity="100.0%" svg:stroke-width="0.26458332mm"/>
    </style:style>
    <style:style style:family="graphic" style:name="style-1316">
      <style:graphic-properties draw:fill="solid" draw:fill-color="#9c5321" draw:opacity="100.0%" draw:stroke="solid" svg:stroke-color="#9c5321" draw:stroke-linejoin="miter" svg:stroke-opacity="100.0%" svg:stroke-width="0.26458332mm"/>
    </style:style>
    <style:style style:family="graphic" style:name="style-1317">
      <style:graphic-properties draw:fill="solid" draw:fill-color="#e0cc97" draw:opacity="100.0%" draw:stroke="solid" svg:stroke-color="#e0cc97" draw:stroke-linejoin="miter" svg:stroke-opacity="100.0%" svg:stroke-width="0.26458332mm"/>
    </style:style>
    <style:style style:family="graphic" style:name="style-1318">
      <style:graphic-properties draw:fill="solid" draw:fill-color="#634931" draw:opacity="100.0%" draw:stroke="solid" svg:stroke-color="#634931" draw:stroke-linejoin="miter" svg:stroke-opacity="100.0%" svg:stroke-width="0.26458332mm"/>
    </style:style>
    <style:style style:family="graphic" style:name="style-1319">
      <style:graphic-properties draw:fill="solid" draw:fill-color="#7c7380" draw:opacity="100.0%" draw:stroke="solid" svg:stroke-color="#7c7380" draw:stroke-linejoin="miter" svg:stroke-opacity="100.0%" svg:stroke-width="0.26458332mm"/>
    </style:style>
    <style:style style:family="graphic" style:name="style-1320">
      <style:graphic-properties draw:fill="solid" draw:fill-color="#c6af6c" draw:opacity="100.0%" draw:stroke="solid" svg:stroke-color="#c6af6c" draw:stroke-linejoin="miter" svg:stroke-opacity="100.0%" svg:stroke-width="0.26458332mm"/>
    </style:style>
    <style:style style:family="graphic" style:name="style-1321">
      <style:graphic-properties draw:fill="solid" draw:fill-color="#87774e" draw:opacity="100.0%" draw:stroke="solid" svg:stroke-color="#87774e" draw:stroke-linejoin="miter" svg:stroke-opacity="100.0%" svg:stroke-width="0.26458332mm"/>
    </style:style>
    <style:style style:family="graphic" style:name="style-1322">
      <style:graphic-properties draw:fill="solid" draw:fill-color="#c3ad6d" draw:opacity="100.0%" draw:stroke="solid" svg:stroke-color="#c3ad6d" draw:stroke-linejoin="miter" svg:stroke-opacity="100.0%" svg:stroke-width="0.26458332mm"/>
    </style:style>
    <style:style style:family="graphic" style:name="style-1323">
      <style:graphic-properties draw:fill="solid" draw:fill-color="#c8b787" draw:opacity="100.0%" draw:stroke="solid" svg:stroke-color="#c8b787" draw:stroke-linejoin="miter" svg:stroke-opacity="100.0%" svg:stroke-width="0.26458332mm"/>
    </style:style>
    <style:style style:family="graphic" style:name="style-1324">
      <style:graphic-properties draw:fill="solid" draw:fill-color="#afa383" draw:opacity="100.0%" draw:stroke="solid" svg:stroke-color="#afa383" draw:stroke-linejoin="miter" svg:stroke-opacity="100.0%" svg:stroke-width="0.26458332mm"/>
    </style:style>
    <style:style style:family="graphic" style:name="style-1325">
      <style:graphic-properties draw:fill="solid" draw:fill-color="#aea369" draw:opacity="100.0%" draw:stroke="solid" svg:stroke-color="#aea369" draw:stroke-linejoin="miter" svg:stroke-opacity="100.0%" svg:stroke-width="0.26458332mm"/>
    </style:style>
    <style:style style:family="graphic" style:name="style-1326">
      <style:graphic-properties draw:fill="solid" draw:fill-color="#c0a866" draw:opacity="100.0%" draw:stroke="solid" svg:stroke-color="#c0a866" draw:stroke-linejoin="miter" svg:stroke-opacity="100.0%" svg:stroke-width="0.26458332mm"/>
    </style:style>
    <style:style style:family="graphic" style:name="style-1327">
      <style:graphic-properties draw:fill="solid" draw:fill-color="#dfd1b5" draw:opacity="100.0%" draw:stroke="solid" svg:stroke-color="#dfd1b5" draw:stroke-linejoin="miter" svg:stroke-opacity="100.0%" svg:stroke-width="0.26458332mm"/>
    </style:style>
    <style:style style:family="graphic" style:name="style-1328">
      <style:graphic-properties draw:fill="solid" draw:fill-color="#bf9460" draw:opacity="100.0%" draw:stroke="solid" svg:stroke-color="#bf9460" draw:stroke-linejoin="miter" svg:stroke-opacity="100.0%" svg:stroke-width="0.26458332mm"/>
    </style:style>
    <style:style style:family="graphic" style:name="style-1329">
      <style:graphic-properties draw:fill="solid" draw:fill-color="#816e3e" draw:opacity="100.0%" draw:stroke="solid" svg:stroke-color="#816e3e" draw:stroke-linejoin="miter" svg:stroke-opacity="100.0%" svg:stroke-width="0.26458332mm"/>
    </style:style>
    <style:style style:family="graphic" style:name="style-1330">
      <style:graphic-properties draw:fill="solid" draw:fill-color="#7c6939" draw:opacity="100.0%" draw:stroke="solid" svg:stroke-color="#7c6939" draw:stroke-linejoin="miter" svg:stroke-opacity="100.0%" svg:stroke-width="0.26458332mm"/>
    </style:style>
    <style:style style:family="graphic" style:name="style-1331">
      <style:graphic-properties draw:fill="solid" draw:fill-color="#746742" draw:opacity="100.0%" draw:stroke="solid" svg:stroke-color="#746742" draw:stroke-linejoin="miter" svg:stroke-opacity="100.0%" svg:stroke-width="0.26458332mm"/>
    </style:style>
    <style:style style:family="graphic" style:name="style-1332">
      <style:graphic-properties draw:fill="solid" draw:fill-color="#847641" draw:opacity="100.0%" draw:stroke="solid" svg:stroke-color="#847641" draw:stroke-linejoin="miter" svg:stroke-opacity="100.0%" svg:stroke-width="0.26458332mm"/>
    </style:style>
    <style:style style:family="graphic" style:name="style-1333">
      <style:graphic-properties draw:fill="solid" draw:fill-color="#73603d" draw:opacity="100.0%" draw:stroke="solid" svg:stroke-color="#73603d" draw:stroke-linejoin="miter" svg:stroke-opacity="100.0%" svg:stroke-width="0.26458332mm"/>
    </style:style>
    <style:style style:family="graphic" style:name="style-1334">
      <style:graphic-properties draw:fill="solid" draw:fill-color="#2a351f" draw:opacity="100.0%" draw:stroke="solid" svg:stroke-color="#2a351f" draw:stroke-linejoin="miter" svg:stroke-opacity="100.0%" svg:stroke-width="0.26458332mm"/>
    </style:style>
    <style:style style:family="graphic" style:name="style-1335">
      <style:graphic-properties draw:fill="solid" draw:fill-color="#7f5e3c" draw:opacity="100.0%" draw:stroke="solid" svg:stroke-color="#7f5e3c" draw:stroke-linejoin="miter" svg:stroke-opacity="100.0%" svg:stroke-width="0.26458332mm"/>
    </style:style>
    <style:style style:family="graphic" style:name="style-1336">
      <style:graphic-properties draw:fill="solid" draw:fill-color="#d4c696" draw:opacity="100.0%" draw:stroke="solid" svg:stroke-color="#d4c696" draw:stroke-linejoin="miter" svg:stroke-opacity="100.0%" svg:stroke-width="0.26458332mm"/>
    </style:style>
    <style:style style:family="graphic" style:name="style-1337">
      <style:graphic-properties draw:fill="solid" draw:fill-color="#cc748c" draw:opacity="100.0%" draw:stroke="solid" svg:stroke-color="#cc748c" draw:stroke-linejoin="miter" svg:stroke-opacity="100.0%" svg:stroke-width="0.26458332mm"/>
    </style:style>
    <style:style style:family="graphic" style:name="style-1338">
      <style:graphic-properties draw:fill="solid" draw:fill-color="#dcbb1f" draw:opacity="100.0%" draw:stroke="solid" svg:stroke-color="#dcbb1f" draw:stroke-linejoin="miter" svg:stroke-opacity="100.0%" svg:stroke-width="0.26458332mm"/>
    </style:style>
    <style:style style:family="graphic" style:name="style-1339">
      <style:graphic-properties draw:fill="solid" draw:fill-color="#5b4b34" draw:opacity="100.0%" draw:stroke="solid" svg:stroke-color="#5b4b34" draw:stroke-linejoin="miter" svg:stroke-opacity="100.0%" svg:stroke-width="0.26458332mm"/>
    </style:style>
    <style:style style:family="graphic" style:name="style-1340">
      <style:graphic-properties draw:fill="solid" draw:fill-color="#beae81" draw:opacity="100.0%" draw:stroke="solid" svg:stroke-color="#beae81" draw:stroke-linejoin="miter" svg:stroke-opacity="100.0%" svg:stroke-width="0.26458332mm"/>
    </style:style>
    <style:style style:family="graphic" style:name="style-1341">
      <style:graphic-properties draw:fill="solid" draw:fill-color="#c5a988" draw:opacity="100.0%" draw:stroke="solid" svg:stroke-color="#c5a988" draw:stroke-linejoin="miter" svg:stroke-opacity="100.0%" svg:stroke-width="0.26458332mm"/>
    </style:style>
    <style:style style:family="graphic" style:name="style-1342">
      <style:graphic-properties draw:fill="solid" draw:fill-color="#98724e" draw:opacity="100.0%" draw:stroke="solid" svg:stroke-color="#98724e" draw:stroke-linejoin="miter" svg:stroke-opacity="100.0%" svg:stroke-width="0.26458332mm"/>
    </style:style>
    <style:style style:family="graphic" style:name="style-1343">
      <style:graphic-properties draw:fill="solid" draw:fill-color="#78715a" draw:opacity="100.0%" draw:stroke="solid" svg:stroke-color="#78715a" draw:stroke-linejoin="miter" svg:stroke-opacity="100.0%" svg:stroke-width="0.26458332mm"/>
    </style:style>
    <style:style style:family="graphic" style:name="style-1344">
      <style:graphic-properties draw:fill="solid" draw:fill-color="#e5d4ad" draw:opacity="100.0%" draw:stroke="solid" svg:stroke-color="#e5d4ad" draw:stroke-linejoin="miter" svg:stroke-opacity="100.0%" svg:stroke-width="0.26458332mm"/>
    </style:style>
    <style:style style:family="graphic" style:name="style-1345">
      <style:graphic-properties draw:fill="solid" draw:fill-color="#8e7d4f" draw:opacity="100.0%" draw:stroke="solid" svg:stroke-color="#8e7d4f" draw:stroke-linejoin="miter" svg:stroke-opacity="100.0%" svg:stroke-width="0.26458332mm"/>
    </style:style>
    <style:style style:family="graphic" style:name="style-1346">
      <style:graphic-properties draw:fill="solid" draw:fill-color="#9b4e33" draw:opacity="100.0%" draw:stroke="solid" svg:stroke-color="#9b4e33" draw:stroke-linejoin="miter" svg:stroke-opacity="100.0%" svg:stroke-width="0.26458332mm"/>
    </style:style>
    <style:style style:family="graphic" style:name="style-1347">
      <style:graphic-properties draw:fill="solid" draw:fill-color="#cdb471" draw:opacity="100.0%" draw:stroke="solid" svg:stroke-color="#cdb471" draw:stroke-linejoin="miter" svg:stroke-opacity="100.0%" svg:stroke-width="0.26458332mm"/>
    </style:style>
    <style:style style:family="graphic" style:name="style-1348">
      <style:graphic-properties draw:fill="solid" draw:fill-color="#97374a" draw:opacity="100.0%" draw:stroke="solid" svg:stroke-color="#97374a" draw:stroke-linejoin="miter" svg:stroke-opacity="100.0%" svg:stroke-width="0.26458332mm"/>
    </style:style>
    <style:style style:family="graphic" style:name="style-1349">
      <style:graphic-properties draw:fill="solid" draw:fill-color="#9b9274" draw:opacity="100.0%" draw:stroke="solid" svg:stroke-color="#9b9274" draw:stroke-linejoin="miter" svg:stroke-opacity="100.0%" svg:stroke-width="0.26458332mm"/>
    </style:style>
    <style:style style:family="graphic" style:name="style-1350">
      <style:graphic-properties draw:fill="solid" draw:fill-color="#9f8d55" draw:opacity="100.0%" draw:stroke="solid" svg:stroke-color="#9f8d55" draw:stroke-linejoin="miter" svg:stroke-opacity="100.0%" svg:stroke-width="0.26458332mm"/>
    </style:style>
    <style:style style:family="graphic" style:name="style-1351">
      <style:graphic-properties draw:fill="solid" draw:fill-color="#cdc19b" draw:opacity="100.0%" draw:stroke="solid" svg:stroke-color="#cdc19b" draw:stroke-linejoin="miter" svg:stroke-opacity="100.0%" svg:stroke-width="0.26458332mm"/>
    </style:style>
    <style:style style:family="graphic" style:name="style-1352">
      <style:graphic-properties draw:fill="solid" draw:fill-color="#b88487" draw:opacity="100.0%" draw:stroke="solid" svg:stroke-color="#b88487" draw:stroke-linejoin="miter" svg:stroke-opacity="100.0%" svg:stroke-width="0.26458332mm"/>
    </style:style>
    <style:style style:family="graphic" style:name="style-1353">
      <style:graphic-properties draw:fill="solid" draw:fill-color="#9da152" draw:opacity="100.0%" draw:stroke="solid" svg:stroke-color="#9da152" draw:stroke-linejoin="miter" svg:stroke-opacity="100.0%" svg:stroke-width="0.26458332mm"/>
    </style:style>
    <style:style style:family="graphic" style:name="style-1354">
      <style:graphic-properties draw:fill="solid" draw:fill-color="#8f876a" draw:opacity="100.0%" draw:stroke="solid" svg:stroke-color="#8f876a" draw:stroke-linejoin="miter" svg:stroke-opacity="100.0%" svg:stroke-width="0.26458332mm"/>
    </style:style>
    <style:style style:family="graphic" style:name="style-1355">
      <style:graphic-properties draw:fill="solid" draw:fill-color="#a79e7d" draw:opacity="100.0%" draw:stroke="solid" svg:stroke-color="#a79e7d" draw:stroke-linejoin="miter" svg:stroke-opacity="100.0%" svg:stroke-width="0.26458332mm"/>
    </style:style>
    <style:style style:family="graphic" style:name="style-1356">
      <style:graphic-properties draw:fill="solid" draw:fill-color="#95885e" draw:opacity="100.0%" draw:stroke="solid" svg:stroke-color="#95885e" draw:stroke-linejoin="miter" svg:stroke-opacity="100.0%" svg:stroke-width="0.26458332mm"/>
    </style:style>
    <style:style style:family="graphic" style:name="style-1357">
      <style:graphic-properties draw:fill="solid" draw:fill-color="#91896a" draw:opacity="100.0%" draw:stroke="solid" svg:stroke-color="#91896a" draw:stroke-linejoin="miter" svg:stroke-opacity="100.0%" svg:stroke-width="0.26458332mm"/>
    </style:style>
    <style:style style:family="graphic" style:name="style-1358">
      <style:graphic-properties draw:fill="solid" draw:fill-color="#b67431" draw:opacity="100.0%" draw:stroke="solid" svg:stroke-color="#b67431" draw:stroke-linejoin="miter" svg:stroke-opacity="100.0%" svg:stroke-width="0.26458332mm"/>
    </style:style>
    <style:style style:family="graphic" style:name="style-1359">
      <style:graphic-properties draw:fill="solid" draw:fill-color="#9c906f" draw:opacity="100.0%" draw:stroke="solid" svg:stroke-color="#9c906f" draw:stroke-linejoin="miter" svg:stroke-opacity="100.0%" svg:stroke-width="0.26458332mm"/>
    </style:style>
    <style:style style:family="graphic" style:name="style-1360">
      <style:graphic-properties draw:fill="solid" draw:fill-color="#867835" draw:opacity="100.0%" draw:stroke="solid" svg:stroke-color="#867835" draw:stroke-linejoin="miter" svg:stroke-opacity="100.0%" svg:stroke-width="0.26458332mm"/>
    </style:style>
    <style:style style:family="graphic" style:name="style-1361">
      <style:graphic-properties draw:fill="solid" draw:fill-color="#80757b" draw:opacity="100.0%" draw:stroke="solid" svg:stroke-color="#80757b" draw:stroke-linejoin="miter" svg:stroke-opacity="100.0%" svg:stroke-width="0.26458332mm"/>
    </style:style>
    <style:style style:family="graphic" style:name="style-1362">
      <style:graphic-properties draw:fill="solid" draw:fill-color="#8c7848" draw:opacity="100.0%" draw:stroke="solid" svg:stroke-color="#8c7848" draw:stroke-linejoin="miter" svg:stroke-opacity="100.0%" svg:stroke-width="0.26458332mm"/>
    </style:style>
    <style:style style:family="graphic" style:name="style-1363">
      <style:graphic-properties draw:fill="solid" draw:fill-color="#273544" draw:opacity="100.0%" draw:stroke="solid" svg:stroke-color="#273544" draw:stroke-linejoin="miter" svg:stroke-opacity="100.0%" svg:stroke-width="0.26458332mm"/>
    </style:style>
    <style:style style:family="graphic" style:name="style-1364">
      <style:graphic-properties draw:fill="solid" draw:fill-color="#9d9271" draw:opacity="100.0%" draw:stroke="solid" svg:stroke-color="#9d9271" draw:stroke-linejoin="miter" svg:stroke-opacity="100.0%" svg:stroke-width="0.26458332mm"/>
    </style:style>
    <style:style style:family="graphic" style:name="style-1365">
      <style:graphic-properties draw:fill="solid" draw:fill-color="#9f4649" draw:opacity="100.0%" draw:stroke="solid" svg:stroke-color="#9f4649" draw:stroke-linejoin="miter" svg:stroke-opacity="100.0%" svg:stroke-width="0.26458332mm"/>
    </style:style>
    <style:style style:family="graphic" style:name="style-1366">
      <style:graphic-properties draw:fill="solid" draw:fill-color="#cbb79a" draw:opacity="100.0%" draw:stroke="solid" svg:stroke-color="#cbb79a" draw:stroke-linejoin="miter" svg:stroke-opacity="100.0%" svg:stroke-width="0.26458332mm"/>
    </style:style>
    <style:style style:family="graphic" style:name="style-1367">
      <style:graphic-properties draw:fill="solid" draw:fill-color="#cdb694" draw:opacity="100.0%" draw:stroke="solid" svg:stroke-color="#cdb694" draw:stroke-linejoin="miter" svg:stroke-opacity="100.0%" svg:stroke-width="0.26458332mm"/>
    </style:style>
    <style:style style:family="graphic" style:name="style-1368">
      <style:graphic-properties draw:fill="solid" draw:fill-color="#887548" draw:opacity="100.0%" draw:stroke="solid" svg:stroke-color="#887548" draw:stroke-linejoin="miter" svg:stroke-opacity="100.0%" svg:stroke-width="0.26458332mm"/>
    </style:style>
    <style:style style:family="graphic" style:name="style-1369">
      <style:graphic-properties draw:fill="solid" draw:fill-color="#c9c5b5" draw:opacity="100.0%" draw:stroke="solid" svg:stroke-color="#c9c5b5" draw:stroke-linejoin="miter" svg:stroke-opacity="100.0%" svg:stroke-width="0.26458332mm"/>
    </style:style>
    <style:style style:family="graphic" style:name="style-1370">
      <style:graphic-properties draw:fill="solid" draw:fill-color="#987f62" draw:opacity="100.0%" draw:stroke="solid" svg:stroke-color="#987f62" draw:stroke-linejoin="miter" svg:stroke-opacity="100.0%" svg:stroke-width="0.26458332mm"/>
    </style:style>
    <style:style style:family="graphic" style:name="style-1371">
      <style:graphic-properties draw:fill="solid" draw:fill-color="#c9c19d" draw:opacity="100.0%" draw:stroke="solid" svg:stroke-color="#c9c19d" draw:stroke-linejoin="miter" svg:stroke-opacity="100.0%" svg:stroke-width="0.26458332mm"/>
    </style:style>
    <style:style style:family="graphic" style:name="style-1372">
      <style:graphic-properties draw:fill="solid" draw:fill-color="#e2d4b3" draw:opacity="100.0%" draw:stroke="solid" svg:stroke-color="#e2d4b3" draw:stroke-linejoin="miter" svg:stroke-opacity="100.0%" svg:stroke-width="0.26458332mm"/>
    </style:style>
    <style:style style:family="graphic" style:name="style-1373">
      <style:graphic-properties draw:fill="solid" draw:fill-color="#c3978c" draw:opacity="100.0%" draw:stroke="solid" svg:stroke-color="#c3978c" draw:stroke-linejoin="miter" svg:stroke-opacity="100.0%" svg:stroke-width="0.26458332mm"/>
    </style:style>
    <style:style style:family="graphic" style:name="style-1374">
      <style:graphic-properties draw:fill="solid" draw:fill-color="#0f1530" draw:opacity="100.0%" draw:stroke="solid" svg:stroke-color="#0f1530" draw:stroke-linejoin="miter" svg:stroke-opacity="100.0%" svg:stroke-width="0.26458332mm"/>
    </style:style>
    <style:style style:family="graphic" style:name="style-1375">
      <style:graphic-properties draw:fill="solid" draw:fill-color="#665d49" draw:opacity="100.0%" draw:stroke="solid" svg:stroke-color="#665d49" draw:stroke-linejoin="miter" svg:stroke-opacity="100.0%" svg:stroke-width="0.26458332mm"/>
    </style:style>
    <style:style style:family="graphic" style:name="style-1376">
      <style:graphic-properties draw:fill="solid" draw:fill-color="#746236" draw:opacity="100.0%" draw:stroke="solid" svg:stroke-color="#746236" draw:stroke-linejoin="miter" svg:stroke-opacity="100.0%" svg:stroke-width="0.26458332mm"/>
    </style:style>
    <style:style style:family="graphic" style:name="style-1377">
      <style:graphic-properties draw:fill="solid" draw:fill-color="#c4ba94" draw:opacity="100.0%" draw:stroke="solid" svg:stroke-color="#c4ba94" draw:stroke-linejoin="miter" svg:stroke-opacity="100.0%" svg:stroke-width="0.26458332mm"/>
    </style:style>
    <style:style style:family="graphic" style:name="style-1378">
      <style:graphic-properties draw:fill="solid" draw:fill-color="#d2c6a7" draw:opacity="100.0%" draw:stroke="solid" svg:stroke-color="#d2c6a7" draw:stroke-linejoin="miter" svg:stroke-opacity="100.0%" svg:stroke-width="0.26458332mm"/>
    </style:style>
    <style:style style:family="graphic" style:name="style-1379">
      <style:graphic-properties draw:fill="solid" draw:fill-color="#7a673b" draw:opacity="100.0%" draw:stroke="solid" svg:stroke-color="#7a673b" draw:stroke-linejoin="miter" svg:stroke-opacity="100.0%" svg:stroke-width="0.26458332mm"/>
    </style:style>
    <style:style style:family="graphic" style:name="style-1380">
      <style:graphic-properties draw:fill="solid" draw:fill-color="#cec19d" draw:opacity="100.0%" draw:stroke="solid" svg:stroke-color="#cec19d" draw:stroke-linejoin="miter" svg:stroke-opacity="100.0%" svg:stroke-width="0.26458332mm"/>
    </style:style>
    <style:style style:family="graphic" style:name="style-1381">
      <style:graphic-properties draw:fill="solid" draw:fill-color="#948454" draw:opacity="100.0%" draw:stroke="solid" svg:stroke-color="#948454" draw:stroke-linejoin="miter" svg:stroke-opacity="100.0%" svg:stroke-width="0.26458332mm"/>
    </style:style>
    <style:style style:family="graphic" style:name="style-1382">
      <style:graphic-properties draw:fill="solid" draw:fill-color="#dacca9" draw:opacity="100.0%" draw:stroke="solid" svg:stroke-color="#dacca9" draw:stroke-linejoin="miter" svg:stroke-opacity="100.0%" svg:stroke-width="0.26458332mm"/>
    </style:style>
    <style:style style:family="graphic" style:name="style-1383">
      <style:graphic-properties draw:fill="solid" draw:fill-color="#c9bd9d" draw:opacity="100.0%" draw:stroke="solid" svg:stroke-color="#c9bd9d" draw:stroke-linejoin="miter" svg:stroke-opacity="100.0%" svg:stroke-width="0.26458332mm"/>
    </style:style>
    <style:style style:family="graphic" style:name="style-1384">
      <style:graphic-properties draw:fill="solid" draw:fill-color="#d3c191" draw:opacity="100.0%" draw:stroke="solid" svg:stroke-color="#d3c191" draw:stroke-linejoin="miter" svg:stroke-opacity="100.0%" svg:stroke-width="0.26458332mm"/>
    </style:style>
    <style:style style:family="graphic" style:name="style-1385">
      <style:graphic-properties draw:fill="solid" draw:fill-color="#a39977" draw:opacity="100.0%" draw:stroke="solid" svg:stroke-color="#a39977" draw:stroke-linejoin="miter" svg:stroke-opacity="100.0%" svg:stroke-width="0.26458332mm"/>
    </style:style>
    <style:style style:family="graphic" style:name="style-1386">
      <style:graphic-properties draw:fill="solid" draw:fill-color="#5b5950" draw:opacity="100.0%" draw:stroke="solid" svg:stroke-color="#5b5950" draw:stroke-linejoin="miter" svg:stroke-opacity="100.0%" svg:stroke-width="0.26458332mm"/>
    </style:style>
    <style:style style:family="graphic" style:name="style-1387">
      <style:graphic-properties draw:fill="solid" draw:fill-color="#dcc891" draw:opacity="100.0%" draw:stroke="solid" svg:stroke-color="#dcc891" draw:stroke-linejoin="miter" svg:stroke-opacity="100.0%" svg:stroke-width="0.26458332mm"/>
    </style:style>
    <style:style style:family="graphic" style:name="style-1388">
      <style:graphic-properties draw:fill="solid" draw:fill-color="#a39677" draw:opacity="100.0%" draw:stroke="solid" svg:stroke-color="#a39677" draw:stroke-linejoin="miter" svg:stroke-opacity="100.0%" svg:stroke-width="0.26458332mm"/>
    </style:style>
    <style:style style:family="graphic" style:name="style-1389">
      <style:graphic-properties draw:fill="solid" draw:fill-color="#d7cbb0" draw:opacity="100.0%" draw:stroke="solid" svg:stroke-color="#d7cbb0" draw:stroke-linejoin="miter" svg:stroke-opacity="100.0%" svg:stroke-width="0.26458332mm"/>
    </style:style>
    <style:style style:family="graphic" style:name="style-1390">
      <style:graphic-properties draw:fill="solid" draw:fill-color="#877639" draw:opacity="100.0%" draw:stroke="solid" svg:stroke-color="#877639" draw:stroke-linejoin="miter" svg:stroke-opacity="100.0%" svg:stroke-width="0.26458332mm"/>
    </style:style>
    <style:style style:family="graphic" style:name="style-1391">
      <style:graphic-properties draw:fill="solid" draw:fill-color="#937848" draw:opacity="100.0%" draw:stroke="solid" svg:stroke-color="#937848" draw:stroke-linejoin="miter" svg:stroke-opacity="100.0%" svg:stroke-width="0.26458332mm"/>
    </style:style>
    <style:style style:family="graphic" style:name="style-1392">
      <style:graphic-properties draw:fill="solid" draw:fill-color="#ac7c6a" draw:opacity="100.0%" draw:stroke="solid" svg:stroke-color="#ac7c6a" draw:stroke-linejoin="miter" svg:stroke-opacity="100.0%" svg:stroke-width="0.26458332mm"/>
    </style:style>
    <style:style style:family="graphic" style:name="style-1393">
      <style:graphic-properties draw:fill="solid" draw:fill-color="#667647" draw:opacity="100.0%" draw:stroke="solid" svg:stroke-color="#667647" draw:stroke-linejoin="miter" svg:stroke-opacity="100.0%" svg:stroke-width="0.26458332mm"/>
    </style:style>
    <style:style style:family="graphic" style:name="style-1394">
      <style:graphic-properties draw:fill="solid" draw:fill-color="#c0b27c" draw:opacity="100.0%" draw:stroke="solid" svg:stroke-color="#c0b27c" draw:stroke-linejoin="miter" svg:stroke-opacity="100.0%" svg:stroke-width="0.26458332mm"/>
    </style:style>
    <style:style style:family="graphic" style:name="style-1395">
      <style:graphic-properties draw:fill="solid" draw:fill-color="#101505" draw:opacity="100.0%" draw:stroke="solid" svg:stroke-color="#101505" draw:stroke-linejoin="miter" svg:stroke-opacity="100.0%" svg:stroke-width="0.26458332mm"/>
    </style:style>
    <style:style style:family="graphic" style:name="style-1396">
      <style:graphic-properties draw:fill="solid" draw:fill-color="#c2ba99" draw:opacity="100.0%" draw:stroke="solid" svg:stroke-color="#c2ba99" draw:stroke-linejoin="miter" svg:stroke-opacity="100.0%" svg:stroke-width="0.26458332mm"/>
    </style:style>
    <style:style style:family="graphic" style:name="style-1397">
      <style:graphic-properties draw:fill="solid" draw:fill-color="#8d7d2e" draw:opacity="100.0%" draw:stroke="solid" svg:stroke-color="#8d7d2e" draw:stroke-linejoin="miter" svg:stroke-opacity="100.0%" svg:stroke-width="0.26458332mm"/>
    </style:style>
    <style:style style:family="graphic" style:name="style-1398">
      <style:graphic-properties draw:fill="solid" draw:fill-color="#e9d6b4" draw:opacity="100.0%" draw:stroke="solid" svg:stroke-color="#e9d6b4" draw:stroke-linejoin="miter" svg:stroke-opacity="100.0%" svg:stroke-width="0.26458332mm"/>
    </style:style>
    <style:style style:family="graphic" style:name="style-1399">
      <style:graphic-properties draw:fill="solid" draw:fill-color="#937f48" draw:opacity="100.0%" draw:stroke="solid" svg:stroke-color="#937f48" draw:stroke-linejoin="miter" svg:stroke-opacity="100.0%" svg:stroke-width="0.26458332mm"/>
    </style:style>
    <style:style style:family="graphic" style:name="style-1400">
      <style:graphic-properties draw:fill="solid" draw:fill-color="#bfaf90" draw:opacity="100.0%" draw:stroke="solid" svg:stroke-color="#bfaf90" draw:stroke-linejoin="miter" svg:stroke-opacity="100.0%" svg:stroke-width="0.26458332mm"/>
    </style:style>
    <style:style style:family="graphic" style:name="style-1401">
      <style:graphic-properties draw:fill="solid" draw:fill-color="#d9ceb4" draw:opacity="100.0%" draw:stroke="solid" svg:stroke-color="#d9ceb4" draw:stroke-linejoin="miter" svg:stroke-opacity="100.0%" svg:stroke-width="0.26458332mm"/>
    </style:style>
    <style:style style:family="graphic" style:name="style-1402">
      <style:graphic-properties draw:fill="solid" draw:fill-color="#927f52" draw:opacity="100.0%" draw:stroke="solid" svg:stroke-color="#927f52" draw:stroke-linejoin="miter" svg:stroke-opacity="100.0%" svg:stroke-width="0.26458332mm"/>
    </style:style>
    <style:style style:family="graphic" style:name="style-1403">
      <style:graphic-properties draw:fill="solid" draw:fill-color="#242f40" draw:opacity="100.0%" draw:stroke="solid" svg:stroke-color="#242f40" draw:stroke-linejoin="miter" svg:stroke-opacity="100.0%" svg:stroke-width="0.26458332mm"/>
    </style:style>
    <style:style style:family="graphic" style:name="style-1404">
      <style:graphic-properties draw:fill="solid" draw:fill-color="#ecdcbb" draw:opacity="100.0%" draw:stroke="solid" svg:stroke-color="#ecdcbb" draw:stroke-linejoin="miter" svg:stroke-opacity="100.0%" svg:stroke-width="0.26458332mm"/>
    </style:style>
    <style:style style:family="graphic" style:name="style-1405">
      <style:graphic-properties draw:fill="solid" draw:fill-color="#e9dcc4" draw:opacity="100.0%" draw:stroke="solid" svg:stroke-color="#e9dcc4" draw:stroke-linejoin="miter" svg:stroke-opacity="100.0%" svg:stroke-width="0.26458332mm"/>
    </style:style>
    <style:style style:family="graphic" style:name="style-1406">
      <style:graphic-properties draw:fill="solid" draw:fill-color="#92a166" draw:opacity="100.0%" draw:stroke="solid" svg:stroke-color="#92a166" draw:stroke-linejoin="miter" svg:stroke-opacity="100.0%" svg:stroke-width="0.26458332mm"/>
    </style:style>
    <style:style style:family="graphic" style:name="style-1407">
      <style:graphic-properties draw:fill="solid" draw:fill-color="#cabf98" draw:opacity="100.0%" draw:stroke="solid" svg:stroke-color="#cabf98" draw:stroke-linejoin="miter" svg:stroke-opacity="100.0%" svg:stroke-width="0.26458332mm"/>
    </style:style>
    <style:style style:family="graphic" style:name="style-1408">
      <style:graphic-properties draw:fill="solid" draw:fill-color="#6d6551" draw:opacity="100.0%" draw:stroke="solid" svg:stroke-color="#6d6551" draw:stroke-linejoin="miter" svg:stroke-opacity="100.0%" svg:stroke-width="0.26458332mm"/>
    </style:style>
    <style:style style:family="graphic" style:name="style-1409">
      <style:graphic-properties draw:fill="solid" draw:fill-color="#b9af8e" draw:opacity="100.0%" draw:stroke="solid" svg:stroke-color="#b9af8e" draw:stroke-linejoin="miter" svg:stroke-opacity="100.0%" svg:stroke-width="0.26458332mm"/>
    </style:style>
    <style:style style:family="graphic" style:name="style-1410">
      <style:graphic-properties draw:fill="solid" draw:fill-color="#d2c294" draw:opacity="100.0%" draw:stroke="solid" svg:stroke-color="#d2c294" draw:stroke-linejoin="miter" svg:stroke-opacity="100.0%" svg:stroke-width="0.26458332mm"/>
    </style:style>
    <style:style style:family="graphic" style:name="style-1411">
      <style:graphic-properties draw:fill="solid" draw:fill-color="#bfb089" draw:opacity="100.0%" draw:stroke="solid" svg:stroke-color="#bfb089" draw:stroke-linejoin="miter" svg:stroke-opacity="100.0%" svg:stroke-width="0.26458332mm"/>
    </style:style>
    <style:style style:family="graphic" style:name="style-1412">
      <style:graphic-properties draw:fill="solid" draw:fill-color="#886c51" draw:opacity="100.0%" draw:stroke="solid" svg:stroke-color="#886c51" draw:stroke-linejoin="miter" svg:stroke-opacity="100.0%" svg:stroke-width="0.26458332mm"/>
    </style:style>
    <style:style style:family="graphic" style:name="style-1413">
      <style:graphic-properties draw:fill="solid" draw:fill-color="#0c1104" draw:opacity="100.0%" draw:stroke="solid" svg:stroke-color="#0c1104" draw:stroke-linejoin="miter" svg:stroke-opacity="100.0%" svg:stroke-width="0.26458332mm"/>
    </style:style>
    <style:style style:family="graphic" style:name="style-1414">
      <style:graphic-properties draw:fill="solid" draw:fill-color="#050502" draw:opacity="100.0%" draw:stroke="solid" svg:stroke-color="#050502" draw:stroke-linejoin="miter" svg:stroke-opacity="100.0%" svg:stroke-width="0.26458332mm"/>
    </style:style>
    <style:style style:family="graphic" style:name="style-1415">
      <style:graphic-properties draw:fill="solid" draw:fill-color="#7b7862" draw:opacity="100.0%" draw:stroke="solid" svg:stroke-color="#7b7862" draw:stroke-linejoin="miter" svg:stroke-opacity="100.0%" svg:stroke-width="0.26458332mm"/>
    </style:style>
    <style:style style:family="graphic" style:name="style-1416">
      <style:graphic-properties draw:fill="solid" draw:fill-color="#a08b33" draw:opacity="100.0%" draw:stroke="solid" svg:stroke-color="#a08b33" draw:stroke-linejoin="miter" svg:stroke-opacity="100.0%" svg:stroke-width="0.26458332mm"/>
    </style:style>
    <style:style style:family="graphic" style:name="style-1417">
      <style:graphic-properties draw:fill="solid" draw:fill-color="#557742" draw:opacity="100.0%" draw:stroke="solid" svg:stroke-color="#557742" draw:stroke-linejoin="miter" svg:stroke-opacity="100.0%" svg:stroke-width="0.26458332mm"/>
    </style:style>
    <style:style style:family="graphic" style:name="style-1418">
      <style:graphic-properties draw:fill="solid" draw:fill-color="#c9b799" draw:opacity="100.0%" draw:stroke="solid" svg:stroke-color="#c9b799" draw:stroke-linejoin="miter" svg:stroke-opacity="100.0%" svg:stroke-width="0.26458332mm"/>
    </style:style>
    <style:style style:family="graphic" style:name="style-1419">
      <style:graphic-properties draw:fill="solid" draw:fill-color="#523c23" draw:opacity="100.0%" draw:stroke="solid" svg:stroke-color="#523c23" draw:stroke-linejoin="miter" svg:stroke-opacity="100.0%" svg:stroke-width="0.26458332mm"/>
    </style:style>
    <style:style style:family="graphic" style:name="style-1420">
      <style:graphic-properties draw:fill="solid" draw:fill-color="#7c6c41" draw:opacity="100.0%" draw:stroke="solid" svg:stroke-color="#7c6c41" draw:stroke-linejoin="miter" svg:stroke-opacity="100.0%" svg:stroke-width="0.26458332mm"/>
    </style:style>
    <style:style style:family="graphic" style:name="style-1421">
      <style:graphic-properties draw:fill="solid" draw:fill-color="#a99875" draw:opacity="100.0%" draw:stroke="solid" svg:stroke-color="#a99875" draw:stroke-linejoin="miter" svg:stroke-opacity="100.0%" svg:stroke-width="0.26458332mm"/>
    </style:style>
    <style:style style:family="graphic" style:name="style-1422">
      <style:graphic-properties draw:fill="solid" draw:fill-color="#6d5a49" draw:opacity="100.0%" draw:stroke="solid" svg:stroke-color="#6d5a49" draw:stroke-linejoin="miter" svg:stroke-opacity="100.0%" svg:stroke-width="0.26458332mm"/>
    </style:style>
    <style:style style:family="graphic" style:name="style-1423">
      <style:graphic-properties draw:fill="solid" draw:fill-color="#697063" draw:opacity="100.0%" draw:stroke="solid" svg:stroke-color="#697063" draw:stroke-linejoin="miter" svg:stroke-opacity="100.0%" svg:stroke-width="0.26458332mm"/>
    </style:style>
    <style:style style:family="graphic" style:name="style-1424">
      <style:graphic-properties draw:fill="solid" draw:fill-color="#aa5465" draw:opacity="100.0%" draw:stroke="solid" svg:stroke-color="#aa5465" draw:stroke-linejoin="miter" svg:stroke-opacity="100.0%" svg:stroke-width="0.26458332mm"/>
    </style:style>
    <style:style style:family="graphic" style:name="style-1425">
      <style:graphic-properties draw:fill="solid" draw:fill-color="#cbbd95" draw:opacity="100.0%" draw:stroke="solid" svg:stroke-color="#cbbd95" draw:stroke-linejoin="miter" svg:stroke-opacity="100.0%" svg:stroke-width="0.26458332mm"/>
    </style:style>
    <style:style style:family="graphic" style:name="style-1426">
      <style:graphic-properties draw:fill="solid" draw:fill-color="#a2946c" draw:opacity="100.0%" draw:stroke="solid" svg:stroke-color="#a2946c" draw:stroke-linejoin="miter" svg:stroke-opacity="100.0%" svg:stroke-width="0.26458332mm"/>
    </style:style>
    <style:style style:family="graphic" style:name="style-1427">
      <style:graphic-properties draw:fill="solid" draw:fill-color="#1c273d" draw:opacity="100.0%" draw:stroke="solid" svg:stroke-color="#1c273d" draw:stroke-linejoin="miter" svg:stroke-opacity="100.0%" svg:stroke-width="0.26458332mm"/>
    </style:style>
    <style:style style:family="graphic" style:name="style-1428">
      <style:graphic-properties draw:fill="solid" draw:fill-color="#dabf9b" draw:opacity="100.0%" draw:stroke="solid" svg:stroke-color="#dabf9b" draw:stroke-linejoin="miter" svg:stroke-opacity="100.0%" svg:stroke-width="0.26458332mm"/>
    </style:style>
    <style:style style:family="graphic" style:name="style-1429">
      <style:graphic-properties draw:fill="solid" draw:fill-color="#a69977" draw:opacity="100.0%" draw:stroke="solid" svg:stroke-color="#a69977" draw:stroke-linejoin="miter" svg:stroke-opacity="100.0%" svg:stroke-width="0.26458332mm"/>
    </style:style>
    <style:style style:family="graphic" style:name="style-1430">
      <style:graphic-properties draw:fill="solid" draw:fill-color="#735d41" draw:opacity="100.0%" draw:stroke="solid" svg:stroke-color="#735d41" draw:stroke-linejoin="miter" svg:stroke-opacity="100.0%" svg:stroke-width="0.26458332mm"/>
    </style:style>
    <style:style style:family="graphic" style:name="style-1431">
      <style:graphic-properties draw:fill="solid" draw:fill-color="#84754e" draw:opacity="100.0%" draw:stroke="solid" svg:stroke-color="#84754e" draw:stroke-linejoin="miter" svg:stroke-opacity="100.0%" svg:stroke-width="0.26458332mm"/>
    </style:style>
    <style:style style:family="graphic" style:name="style-1432">
      <style:graphic-properties draw:fill="solid" draw:fill-color="#cbb169" draw:opacity="100.0%" draw:stroke="solid" svg:stroke-color="#cbb169" draw:stroke-linejoin="miter" svg:stroke-opacity="100.0%" svg:stroke-width="0.26458332mm"/>
    </style:style>
    <style:style style:family="graphic" style:name="style-1433">
      <style:graphic-properties draw:fill="solid" draw:fill-color="#817857" draw:opacity="100.0%" draw:stroke="solid" svg:stroke-color="#817857" draw:stroke-linejoin="miter" svg:stroke-opacity="100.0%" svg:stroke-width="0.26458332mm"/>
    </style:style>
    <style:style style:family="graphic" style:name="style-1434">
      <style:graphic-properties draw:fill="solid" draw:fill-color="#bcb697" draw:opacity="100.0%" draw:stroke="solid" svg:stroke-color="#bcb697" draw:stroke-linejoin="miter" svg:stroke-opacity="100.0%" svg:stroke-width="0.26458332mm"/>
    </style:style>
    <style:style style:family="graphic" style:name="style-1435">
      <style:graphic-properties draw:fill="solid" draw:fill-color="#bfb382" draw:opacity="100.0%" draw:stroke="solid" svg:stroke-color="#bfb382" draw:stroke-linejoin="miter" svg:stroke-opacity="100.0%" svg:stroke-width="0.26458332mm"/>
    </style:style>
    <style:style style:family="graphic" style:name="style-1436">
      <style:graphic-properties draw:fill="solid" draw:fill-color="#e3d1a5" draw:opacity="100.0%" draw:stroke="solid" svg:stroke-color="#e3d1a5" draw:stroke-linejoin="miter" svg:stroke-opacity="100.0%" svg:stroke-width="0.26458332mm"/>
    </style:style>
    <style:style style:family="graphic" style:name="style-1437">
      <style:graphic-properties draw:fill="solid" draw:fill-color="#5c623c" draw:opacity="100.0%" draw:stroke="solid" svg:stroke-color="#5c623c" draw:stroke-linejoin="miter" svg:stroke-opacity="100.0%" svg:stroke-width="0.26458332mm"/>
    </style:style>
    <style:style style:family="graphic" style:name="style-1438">
      <style:graphic-properties draw:fill="solid" draw:fill-color="#594635" draw:opacity="100.0%" draw:stroke="solid" svg:stroke-color="#594635" draw:stroke-linejoin="miter" svg:stroke-opacity="100.0%" svg:stroke-width="0.26458332mm"/>
    </style:style>
    <style:style style:family="graphic" style:name="style-1439">
      <style:graphic-properties draw:fill="solid" draw:fill-color="#7d6d40" draw:opacity="100.0%" draw:stroke="solid" svg:stroke-color="#7d6d40" draw:stroke-linejoin="miter" svg:stroke-opacity="100.0%" svg:stroke-width="0.26458332mm"/>
    </style:style>
    <style:style style:family="graphic" style:name="style-1440">
      <style:graphic-properties draw:fill="solid" draw:fill-color="#877959" draw:opacity="100.0%" draw:stroke="solid" svg:stroke-color="#877959" draw:stroke-linejoin="miter" svg:stroke-opacity="100.0%" svg:stroke-width="0.26458332mm"/>
    </style:style>
    <style:style style:family="graphic" style:name="style-1441">
      <style:graphic-properties draw:fill="solid" draw:fill-color="#7b3336" draw:opacity="100.0%" draw:stroke="solid" svg:stroke-color="#7b3336" draw:stroke-linejoin="miter" svg:stroke-opacity="100.0%" svg:stroke-width="0.26458332mm"/>
    </style:style>
    <style:style style:family="graphic" style:name="style-1442">
      <style:graphic-properties draw:fill="solid" draw:fill-color="#b9ae7b" draw:opacity="100.0%" draw:stroke="solid" svg:stroke-color="#b9ae7b" draw:stroke-linejoin="miter" svg:stroke-opacity="100.0%" svg:stroke-width="0.26458332mm"/>
    </style:style>
    <style:style style:family="graphic" style:name="style-1443">
      <style:graphic-properties draw:fill="solid" draw:fill-color="#a59b7c" draw:opacity="100.0%" draw:stroke="solid" svg:stroke-color="#a59b7c" draw:stroke-linejoin="miter" svg:stroke-opacity="100.0%" svg:stroke-width="0.26458332mm"/>
    </style:style>
    <style:style style:family="graphic" style:name="style-1444">
      <style:graphic-properties draw:fill="solid" draw:fill-color="#948a61" draw:opacity="100.0%" draw:stroke="solid" svg:stroke-color="#948a61" draw:stroke-linejoin="miter" svg:stroke-opacity="100.0%" svg:stroke-width="0.26458332mm"/>
    </style:style>
    <style:style style:family="graphic" style:name="style-1445">
      <style:graphic-properties draw:fill="solid" draw:fill-color="#eaddbe" draw:opacity="100.0%" draw:stroke="solid" svg:stroke-color="#eaddbe" draw:stroke-linejoin="miter" svg:stroke-opacity="100.0%" svg:stroke-width="0.26458332mm"/>
    </style:style>
    <style:style style:family="graphic" style:name="style-1446">
      <style:graphic-properties draw:fill="solid" draw:fill-color="#5a5c40" draw:opacity="100.0%" draw:stroke="solid" svg:stroke-color="#5a5c40" draw:stroke-linejoin="miter" svg:stroke-opacity="100.0%" svg:stroke-width="0.26458332mm"/>
    </style:style>
    <style:style style:family="graphic" style:name="style-1447">
      <style:graphic-properties draw:fill="solid" draw:fill-color="#4e4b2a" draw:opacity="100.0%" draw:stroke="solid" svg:stroke-color="#4e4b2a" draw:stroke-linejoin="miter" svg:stroke-opacity="100.0%" svg:stroke-width="0.26458332mm"/>
    </style:style>
    <style:style style:family="graphic" style:name="style-1448">
      <style:graphic-properties draw:fill="solid" draw:fill-color="#bdb195" draw:opacity="100.0%" draw:stroke="solid" svg:stroke-color="#bdb195" draw:stroke-linejoin="miter" svg:stroke-opacity="100.0%" svg:stroke-width="0.26458332mm"/>
    </style:style>
    <style:style style:family="graphic" style:name="style-1449">
      <style:graphic-properties draw:fill="solid" draw:fill-color="#cec19a" draw:opacity="100.0%" draw:stroke="solid" svg:stroke-color="#cec19a" draw:stroke-linejoin="miter" svg:stroke-opacity="100.0%" svg:stroke-width="0.26458332mm"/>
    </style:style>
    <style:style style:family="graphic" style:name="style-1450">
      <style:graphic-properties draw:fill="solid" draw:fill-color="#a29461" draw:opacity="100.0%" draw:stroke="solid" svg:stroke-color="#a29461" draw:stroke-linejoin="miter" svg:stroke-opacity="100.0%" svg:stroke-width="0.26458332mm"/>
    </style:style>
    <style:style style:family="graphic" style:name="style-1451">
      <style:graphic-properties draw:fill="solid" draw:fill-color="#aba68b" draw:opacity="100.0%" draw:stroke="solid" svg:stroke-color="#aba68b" draw:stroke-linejoin="miter" svg:stroke-opacity="100.0%" svg:stroke-width="0.26458332mm"/>
    </style:style>
    <style:style style:family="graphic" style:name="style-1452">
      <style:graphic-properties draw:fill="solid" draw:fill-color="#b5b196" draw:opacity="100.0%" draw:stroke="solid" svg:stroke-color="#b5b196" draw:stroke-linejoin="miter" svg:stroke-opacity="100.0%" svg:stroke-width="0.26458332mm"/>
    </style:style>
    <style:style style:family="graphic" style:name="style-1453">
      <style:graphic-properties draw:fill="solid" draw:fill-color="#caba71" draw:opacity="100.0%" draw:stroke="solid" svg:stroke-color="#caba71" draw:stroke-linejoin="miter" svg:stroke-opacity="100.0%" svg:stroke-width="0.26458332mm"/>
    </style:style>
    <style:style style:family="graphic" style:name="style-1454">
      <style:graphic-properties draw:fill="solid" draw:fill-color="#978c67" draw:opacity="100.0%" draw:stroke="solid" svg:stroke-color="#978c67" draw:stroke-linejoin="miter" svg:stroke-opacity="100.0%" svg:stroke-width="0.26458332mm"/>
    </style:style>
    <style:style style:family="graphic" style:name="style-1455">
      <style:graphic-properties draw:fill="solid" draw:fill-color="#bdb593" draw:opacity="100.0%" draw:stroke="solid" svg:stroke-color="#bdb593" draw:stroke-linejoin="miter" svg:stroke-opacity="100.0%" svg:stroke-width="0.26458332mm"/>
    </style:style>
    <style:style style:family="graphic" style:name="style-1456">
      <style:graphic-properties draw:fill="solid" draw:fill-color="#c5b585" draw:opacity="100.0%" draw:stroke="solid" svg:stroke-color="#c5b585" draw:stroke-linejoin="miter" svg:stroke-opacity="100.0%" svg:stroke-width="0.26458332mm"/>
    </style:style>
    <style:style style:family="graphic" style:name="style-1457">
      <style:graphic-properties draw:fill="solid" draw:fill-color="#5e625a" draw:opacity="100.0%" draw:stroke="solid" svg:stroke-color="#5e625a" draw:stroke-linejoin="miter" svg:stroke-opacity="100.0%" svg:stroke-width="0.26458332mm"/>
    </style:style>
    <style:style style:family="graphic" style:name="style-1458">
      <style:graphic-properties draw:fill="solid" draw:fill-color="#aaa17a" draw:opacity="100.0%" draw:stroke="solid" svg:stroke-color="#aaa17a" draw:stroke-linejoin="miter" svg:stroke-opacity="100.0%" svg:stroke-width="0.26458332mm"/>
    </style:style>
    <style:style style:family="graphic" style:name="style-1459">
      <style:graphic-properties draw:fill="solid" draw:fill-color="#9c906e" draw:opacity="100.0%" draw:stroke="solid" svg:stroke-color="#9c906e" draw:stroke-linejoin="miter" svg:stroke-opacity="100.0%" svg:stroke-width="0.26458332mm"/>
    </style:style>
    <style:style style:family="graphic" style:name="style-1460">
      <style:graphic-properties draw:fill="solid" draw:fill-color="#8c6849" draw:opacity="100.0%" draw:stroke="solid" svg:stroke-color="#8c6849" draw:stroke-linejoin="miter" svg:stroke-opacity="100.0%" svg:stroke-width="0.26458332mm"/>
    </style:style>
    <style:style style:family="graphic" style:name="style-1461">
      <style:graphic-properties draw:fill="solid" draw:fill-color="#cec3a7" draw:opacity="100.0%" draw:stroke="solid" svg:stroke-color="#cec3a7" draw:stroke-linejoin="miter" svg:stroke-opacity="100.0%" svg:stroke-width="0.26458332mm"/>
    </style:style>
    <style:style style:family="graphic" style:name="style-1462">
      <style:graphic-properties draw:fill="solid" draw:fill-color="#cf919a" draw:opacity="100.0%" draw:stroke="solid" svg:stroke-color="#cf919a" draw:stroke-linejoin="miter" svg:stroke-opacity="100.0%" svg:stroke-width="0.26458332mm"/>
    </style:style>
    <style:style style:family="graphic" style:name="style-1463">
      <style:graphic-properties draw:fill="solid" draw:fill-color="#9d9166" draw:opacity="100.0%" draw:stroke="solid" svg:stroke-color="#9d9166" draw:stroke-linejoin="miter" svg:stroke-opacity="100.0%" svg:stroke-width="0.26458332mm"/>
    </style:style>
    <style:style style:family="graphic" style:name="style-1464">
      <style:graphic-properties draw:fill="solid" draw:fill-color="#ac9f7d" draw:opacity="100.0%" draw:stroke="solid" svg:stroke-color="#ac9f7d" draw:stroke-linejoin="miter" svg:stroke-opacity="100.0%" svg:stroke-width="0.26458332mm"/>
    </style:style>
    <style:style style:family="graphic" style:name="style-1465">
      <style:graphic-properties draw:fill="solid" draw:fill-color="#cdb470" draw:opacity="100.0%" draw:stroke="solid" svg:stroke-color="#cdb470" draw:stroke-linejoin="miter" svg:stroke-opacity="100.0%" svg:stroke-width="0.26458332mm"/>
    </style:style>
    <style:style style:family="graphic" style:name="style-1466">
      <style:graphic-properties draw:fill="solid" draw:fill-color="#7d6d42" draw:opacity="100.0%" draw:stroke="solid" svg:stroke-color="#7d6d42" draw:stroke-linejoin="miter" svg:stroke-opacity="100.0%" svg:stroke-width="0.26458332mm"/>
    </style:style>
    <style:style style:family="graphic" style:name="style-1467">
      <style:graphic-properties draw:fill="solid" draw:fill-color="#b39556" draw:opacity="100.0%" draw:stroke="solid" svg:stroke-color="#b39556" draw:stroke-linejoin="miter" svg:stroke-opacity="100.0%" svg:stroke-width="0.26458332mm"/>
    </style:style>
    <style:style style:family="graphic" style:name="style-1468">
      <style:graphic-properties draw:fill="solid" draw:fill-color="#594725" draw:opacity="100.0%" draw:stroke="solid" svg:stroke-color="#594725" draw:stroke-linejoin="miter" svg:stroke-opacity="100.0%" svg:stroke-width="0.26458332mm"/>
    </style:style>
    <style:style style:family="graphic" style:name="style-1469">
      <style:graphic-properties draw:fill="solid" draw:fill-color="#d2ccb9" draw:opacity="100.0%" draw:stroke="solid" svg:stroke-color="#d2ccb9" draw:stroke-linejoin="miter" svg:stroke-opacity="100.0%" svg:stroke-width="0.26458332mm"/>
    </style:style>
    <style:style style:family="graphic" style:name="style-1470">
      <style:graphic-properties draw:fill="solid" draw:fill-color="#9c936d" draw:opacity="100.0%" draw:stroke="solid" svg:stroke-color="#9c936d" draw:stroke-linejoin="miter" svg:stroke-opacity="100.0%" svg:stroke-width="0.26458332mm"/>
    </style:style>
    <style:style style:family="graphic" style:name="style-1471">
      <style:graphic-properties draw:fill="solid" draw:fill-color="#c0b595" draw:opacity="100.0%" draw:stroke="solid" svg:stroke-color="#c0b595" draw:stroke-linejoin="miter" svg:stroke-opacity="100.0%" svg:stroke-width="0.26458332mm"/>
    </style:style>
    <style:style style:family="graphic" style:name="style-1472">
      <style:graphic-properties draw:fill="solid" draw:fill-color="#b8ac8d" draw:opacity="100.0%" draw:stroke="solid" svg:stroke-color="#b8ac8d" draw:stroke-linejoin="miter" svg:stroke-opacity="100.0%" svg:stroke-width="0.26458332mm"/>
    </style:style>
    <style:style style:family="graphic" style:name="style-1473">
      <style:graphic-properties draw:fill="solid" draw:fill-color="#c5a889" draw:opacity="100.0%" draw:stroke="solid" svg:stroke-color="#c5a889" draw:stroke-linejoin="miter" svg:stroke-opacity="100.0%" svg:stroke-width="0.26458332mm"/>
    </style:style>
    <style:style style:family="graphic" style:name="style-1474">
      <style:graphic-properties draw:fill="solid" draw:fill-color="#778250" draw:opacity="100.0%" draw:stroke="solid" svg:stroke-color="#778250" draw:stroke-linejoin="miter" svg:stroke-opacity="100.0%" svg:stroke-width="0.26458332mm"/>
    </style:style>
    <style:style style:family="graphic" style:name="style-1475">
      <style:graphic-properties draw:fill="solid" draw:fill-color="#ccc0a2" draw:opacity="100.0%" draw:stroke="solid" svg:stroke-color="#ccc0a2" draw:stroke-linejoin="miter" svg:stroke-opacity="100.0%" svg:stroke-width="0.26458332mm"/>
    </style:style>
    <style:style style:family="graphic" style:name="style-1476">
      <style:graphic-properties draw:fill="solid" draw:fill-color="#8a925c" draw:opacity="100.0%" draw:stroke="solid" svg:stroke-color="#8a925c" draw:stroke-linejoin="miter" svg:stroke-opacity="100.0%" svg:stroke-width="0.26458332mm"/>
    </style:style>
    <style:style style:family="graphic" style:name="style-1477">
      <style:graphic-properties draw:fill="solid" draw:fill-color="#6b523a" draw:opacity="100.0%" draw:stroke="solid" svg:stroke-color="#6b523a" draw:stroke-linejoin="miter" svg:stroke-opacity="100.0%" svg:stroke-width="0.26458332mm"/>
    </style:style>
    <style:style style:family="graphic" style:name="style-1478">
      <style:graphic-properties draw:fill="solid" draw:fill-color="#b5b5a9" draw:opacity="100.0%" draw:stroke="solid" svg:stroke-color="#b5b5a9" draw:stroke-linejoin="miter" svg:stroke-opacity="100.0%" svg:stroke-width="0.26458332mm"/>
    </style:style>
    <style:style style:family="graphic" style:name="style-1479">
      <style:graphic-properties draw:fill="solid" draw:fill-color="#82785e" draw:opacity="100.0%" draw:stroke="solid" svg:stroke-color="#82785e" draw:stroke-linejoin="miter" svg:stroke-opacity="100.0%" svg:stroke-width="0.26458332mm"/>
    </style:style>
    <style:style style:family="graphic" style:name="style-1480">
      <style:graphic-properties draw:fill="solid" draw:fill-color="#cfc084" draw:opacity="100.0%" draw:stroke="solid" svg:stroke-color="#cfc084" draw:stroke-linejoin="miter" svg:stroke-opacity="100.0%" svg:stroke-width="0.26458332mm"/>
    </style:style>
    <style:style style:family="graphic" style:name="style-1481">
      <style:graphic-properties draw:fill="solid" draw:fill-color="#8a674f" draw:opacity="100.0%" draw:stroke="solid" svg:stroke-color="#8a674f" draw:stroke-linejoin="miter" svg:stroke-opacity="100.0%" svg:stroke-width="0.26458332mm"/>
    </style:style>
    <style:style style:family="graphic" style:name="style-1482">
      <style:graphic-properties draw:fill="solid" draw:fill-color="#070605" draw:opacity="100.0%" draw:stroke="solid" svg:stroke-color="#070605" draw:stroke-linejoin="miter" svg:stroke-opacity="100.0%" svg:stroke-width="0.26458332mm"/>
    </style:style>
    <style:style style:family="graphic" style:name="style-1483">
      <style:graphic-properties draw:fill="solid" draw:fill-color="#a88d6e" draw:opacity="100.0%" draw:stroke="solid" svg:stroke-color="#a88d6e" draw:stroke-linejoin="miter" svg:stroke-opacity="100.0%" svg:stroke-width="0.26458332mm"/>
    </style:style>
    <style:style style:family="graphic" style:name="style-1484">
      <style:graphic-properties draw:fill="solid" draw:fill-color="#d2c5a5" draw:opacity="100.0%" draw:stroke="solid" svg:stroke-color="#d2c5a5" draw:stroke-linejoin="miter" svg:stroke-opacity="100.0%" svg:stroke-width="0.26458332mm"/>
    </style:style>
    <style:style style:family="graphic" style:name="style-1485">
      <style:graphic-properties draw:fill="solid" draw:fill-color="#99927e" draw:opacity="100.0%" draw:stroke="solid" svg:stroke-color="#99927e" draw:stroke-linejoin="miter" svg:stroke-opacity="100.0%" svg:stroke-width="0.26458332mm"/>
    </style:style>
    <style:style style:family="graphic" style:name="style-1486">
      <style:graphic-properties draw:fill="solid" draw:fill-color="#cdb28e" draw:opacity="100.0%" draw:stroke="solid" svg:stroke-color="#cdb28e" draw:stroke-linejoin="miter" svg:stroke-opacity="100.0%" svg:stroke-width="0.26458332mm"/>
    </style:style>
    <style:style style:family="graphic" style:name="style-1487">
      <style:graphic-properties draw:fill="solid" draw:fill-color="#928b6d" draw:opacity="100.0%" draw:stroke="solid" svg:stroke-color="#928b6d" draw:stroke-linejoin="miter" svg:stroke-opacity="100.0%" svg:stroke-width="0.26458332mm"/>
    </style:style>
    <style:style style:family="graphic" style:name="style-1488">
      <style:graphic-properties draw:fill="solid" draw:fill-color="#a69e7e" draw:opacity="100.0%" draw:stroke="solid" svg:stroke-color="#a69e7e" draw:stroke-linejoin="miter" svg:stroke-opacity="100.0%" svg:stroke-width="0.26458332mm"/>
    </style:style>
    <style:style style:family="graphic" style:name="style-1489">
      <style:graphic-properties draw:fill="solid" draw:fill-color="#7b6f44" draw:opacity="100.0%" draw:stroke="solid" svg:stroke-color="#7b6f44" draw:stroke-linejoin="miter" svg:stroke-opacity="100.0%" svg:stroke-width="0.26458332mm"/>
    </style:style>
    <style:style style:family="graphic" style:name="style-1490">
      <style:graphic-properties draw:fill="solid" draw:fill-color="#aba487" draw:opacity="100.0%" draw:stroke="solid" svg:stroke-color="#aba487" draw:stroke-linejoin="miter" svg:stroke-opacity="100.0%" svg:stroke-width="0.26458332mm"/>
    </style:style>
    <style:style style:family="graphic" style:name="style-1491">
      <style:graphic-properties draw:fill="solid" draw:fill-color="#766d2d" draw:opacity="100.0%" draw:stroke="solid" svg:stroke-color="#766d2d" draw:stroke-linejoin="miter" svg:stroke-opacity="100.0%" svg:stroke-width="0.26458332mm"/>
    </style:style>
    <style:style style:family="graphic" style:name="style-1492">
      <style:graphic-properties draw:fill="solid" draw:fill-color="#c9bb95" draw:opacity="100.0%" draw:stroke="solid" svg:stroke-color="#c9bb95" draw:stroke-linejoin="miter" svg:stroke-opacity="100.0%" svg:stroke-width="0.26458332mm"/>
    </style:style>
    <style:style style:family="graphic" style:name="style-1493">
      <style:graphic-properties draw:fill="solid" draw:fill-color="#d4c3a5" draw:opacity="100.0%" draw:stroke="solid" svg:stroke-color="#d4c3a5" draw:stroke-linejoin="miter" svg:stroke-opacity="100.0%" svg:stroke-width="0.26458332mm"/>
    </style:style>
    <style:style style:family="graphic" style:name="style-1494">
      <style:graphic-properties draw:fill="solid" draw:fill-color="#e5caab" draw:opacity="100.0%" draw:stroke="solid" svg:stroke-color="#e5caab" draw:stroke-linejoin="miter" svg:stroke-opacity="100.0%" svg:stroke-width="0.26458332mm"/>
    </style:style>
    <style:style style:family="graphic" style:name="style-1495">
      <style:graphic-properties draw:fill="solid" draw:fill-color="#908664" draw:opacity="100.0%" draw:stroke="solid" svg:stroke-color="#908664" draw:stroke-linejoin="miter" svg:stroke-opacity="100.0%" svg:stroke-width="0.26458332mm"/>
    </style:style>
    <style:style style:family="graphic" style:name="style-1496">
      <style:graphic-properties draw:fill="solid" draw:fill-color="#c4b794" draw:opacity="100.0%" draw:stroke="solid" svg:stroke-color="#c4b794" draw:stroke-linejoin="miter" svg:stroke-opacity="100.0%" svg:stroke-width="0.26458332mm"/>
    </style:style>
    <style:style style:family="graphic" style:name="style-1497">
      <style:graphic-properties draw:fill="solid" draw:fill-color="#a39572" draw:opacity="100.0%" draw:stroke="solid" svg:stroke-color="#a39572" draw:stroke-linejoin="miter" svg:stroke-opacity="100.0%" svg:stroke-width="0.26458332mm"/>
    </style:style>
    <style:style style:family="graphic" style:name="style-1498">
      <style:graphic-properties draw:fill="solid" draw:fill-color="#765c40" draw:opacity="100.0%" draw:stroke="solid" svg:stroke-color="#765c40" draw:stroke-linejoin="miter" svg:stroke-opacity="100.0%" svg:stroke-width="0.26458332mm"/>
    </style:style>
    <style:style style:family="graphic" style:name="style-1499">
      <style:graphic-properties draw:fill="solid" draw:fill-color="#d4b325" draw:opacity="100.0%" draw:stroke="solid" svg:stroke-color="#d4b325" draw:stroke-linejoin="miter" svg:stroke-opacity="100.0%" svg:stroke-width="0.26458332mm"/>
    </style:style>
    <style:style style:family="graphic" style:name="style-1500">
      <style:graphic-properties draw:fill="solid" draw:fill-color="#6c5c3e" draw:opacity="100.0%" draw:stroke="solid" svg:stroke-color="#6c5c3e" draw:stroke-linejoin="miter" svg:stroke-opacity="100.0%" svg:stroke-width="0.26458332mm"/>
    </style:style>
    <style:style style:family="graphic" style:name="style-1501">
      <style:graphic-properties draw:fill="solid" draw:fill-color="#ad9672" draw:opacity="100.0%" draw:stroke="solid" svg:stroke-color="#ad9672" draw:stroke-linejoin="miter" svg:stroke-opacity="100.0%" svg:stroke-width="0.26458332mm"/>
    </style:style>
    <style:style style:family="graphic" style:name="style-1502">
      <style:graphic-properties draw:fill="solid" draw:fill-color="#a03851" draw:opacity="100.0%" draw:stroke="solid" svg:stroke-color="#a03851" draw:stroke-linejoin="miter" svg:stroke-opacity="100.0%" svg:stroke-width="0.26458332mm"/>
    </style:style>
    <style:style style:family="graphic" style:name="style-1503">
      <style:graphic-properties draw:fill="solid" draw:fill-color="#e8d8b7" draw:opacity="100.0%" draw:stroke="solid" svg:stroke-color="#e8d8b7" draw:stroke-linejoin="miter" svg:stroke-opacity="100.0%" svg:stroke-width="0.26458332mm"/>
    </style:style>
    <style:style style:family="graphic" style:name="style-1504">
      <style:graphic-properties draw:fill="solid" draw:fill-color="#caad78" draw:opacity="100.0%" draw:stroke="solid" svg:stroke-color="#caad78" draw:stroke-linejoin="miter" svg:stroke-opacity="100.0%" svg:stroke-width="0.26458332mm"/>
    </style:style>
    <style:style style:family="graphic" style:name="style-1505">
      <style:graphic-properties draw:fill="solid" draw:fill-color="#6d8e54" draw:opacity="100.0%" draw:stroke="solid" svg:stroke-color="#6d8e54" draw:stroke-linejoin="miter" svg:stroke-opacity="100.0%" svg:stroke-width="0.26458332mm"/>
    </style:style>
    <style:style style:family="graphic" style:name="style-1506">
      <style:graphic-properties draw:fill="solid" draw:fill-color="#8b8368" draw:opacity="100.0%" draw:stroke="solid" svg:stroke-color="#8b8368" draw:stroke-linejoin="miter" svg:stroke-opacity="100.0%" svg:stroke-width="0.26458332mm"/>
    </style:style>
    <style:style style:family="graphic" style:name="style-1507">
      <style:graphic-properties draw:fill="solid" draw:fill-color="#635139" draw:opacity="100.0%" draw:stroke="solid" svg:stroke-color="#635139" draw:stroke-linejoin="miter" svg:stroke-opacity="100.0%" svg:stroke-width="0.26458332mm"/>
    </style:style>
    <style:style style:family="graphic" style:name="style-1508">
      <style:graphic-properties draw:fill="solid" draw:fill-color="#d0c39d" draw:opacity="100.0%" draw:stroke="solid" svg:stroke-color="#d0c39d" draw:stroke-linejoin="miter" svg:stroke-opacity="100.0%" svg:stroke-width="0.26458332mm"/>
    </style:style>
    <style:style style:family="graphic" style:name="style-1509">
      <style:graphic-properties draw:fill="solid" draw:fill-color="#937850" draw:opacity="100.0%" draw:stroke="solid" svg:stroke-color="#937850" draw:stroke-linejoin="miter" svg:stroke-opacity="100.0%" svg:stroke-width="0.26458332mm"/>
    </style:style>
    <style:style style:family="graphic" style:name="style-1510">
      <style:graphic-properties draw:fill="solid" draw:fill-color="#a09258" draw:opacity="100.0%" draw:stroke="solid" svg:stroke-color="#a09258" draw:stroke-linejoin="miter" svg:stroke-opacity="100.0%" svg:stroke-width="0.26458332mm"/>
    </style:style>
    <style:style style:family="graphic" style:name="style-1511">
      <style:graphic-properties draw:fill="solid" draw:fill-color="#ceb99d" draw:opacity="100.0%" draw:stroke="solid" svg:stroke-color="#ceb99d" draw:stroke-linejoin="miter" svg:stroke-opacity="100.0%" svg:stroke-width="0.26458332mm"/>
    </style:style>
    <style:style style:family="graphic" style:name="style-1512">
      <style:graphic-properties draw:fill="solid" draw:fill-color="#c9af8d" draw:opacity="100.0%" draw:stroke="solid" svg:stroke-color="#c9af8d" draw:stroke-linejoin="miter" svg:stroke-opacity="100.0%" svg:stroke-width="0.26458332mm"/>
    </style:style>
    <style:style style:family="graphic" style:name="style-1513">
      <style:graphic-properties draw:fill="solid" draw:fill-color="#9a9174" draw:opacity="100.0%" draw:stroke="solid" svg:stroke-color="#9a9174" draw:stroke-linejoin="miter" svg:stroke-opacity="100.0%" svg:stroke-width="0.26458332mm"/>
    </style:style>
    <style:style style:family="graphic" style:name="style-1514">
      <style:graphic-properties draw:fill="solid" draw:fill-color="#ecdbb7" draw:opacity="100.0%" draw:stroke="solid" svg:stroke-color="#ecdbb7" draw:stroke-linejoin="miter" svg:stroke-opacity="100.0%" svg:stroke-width="0.26458332mm"/>
    </style:style>
    <style:style style:family="graphic" style:name="style-1515">
      <style:graphic-properties draw:fill="solid" draw:fill-color="#807452" draw:opacity="100.0%" draw:stroke="solid" svg:stroke-color="#807452" draw:stroke-linejoin="miter" svg:stroke-opacity="100.0%" svg:stroke-width="0.26458332mm"/>
    </style:style>
    <style:style style:family="graphic" style:name="style-1516">
      <style:graphic-properties draw:fill="solid" draw:fill-color="#6b6528" draw:opacity="100.0%" draw:stroke="solid" svg:stroke-color="#6b6528" draw:stroke-linejoin="miter" svg:stroke-opacity="100.0%" svg:stroke-width="0.26458332mm"/>
    </style:style>
    <style:style style:family="graphic" style:name="style-1517">
      <style:graphic-properties draw:fill="solid" draw:fill-color="#ded3b6" draw:opacity="100.0%" draw:stroke="solid" svg:stroke-color="#ded3b6" draw:stroke-linejoin="miter" svg:stroke-opacity="100.0%" svg:stroke-width="0.26458332mm"/>
    </style:style>
    <style:style style:family="graphic" style:name="style-1518">
      <style:graphic-properties draw:fill="solid" draw:fill-color="#705f37" draw:opacity="100.0%" draw:stroke="solid" svg:stroke-color="#705f37" draw:stroke-linejoin="miter" svg:stroke-opacity="100.0%" svg:stroke-width="0.26458332mm"/>
    </style:style>
    <style:style style:family="graphic" style:name="style-1519">
      <style:graphic-properties draw:fill="solid" draw:fill-color="#8f8363" draw:opacity="100.0%" draw:stroke="solid" svg:stroke-color="#8f8363" draw:stroke-linejoin="miter" svg:stroke-opacity="100.0%" svg:stroke-width="0.26458332mm"/>
    </style:style>
    <style:style style:family="graphic" style:name="style-1520">
      <style:graphic-properties draw:fill="solid" draw:fill-color="#77653a" draw:opacity="100.0%" draw:stroke="solid" svg:stroke-color="#77653a" draw:stroke-linejoin="miter" svg:stroke-opacity="100.0%" svg:stroke-width="0.26458332mm"/>
    </style:style>
    <style:style style:family="graphic" style:name="style-1521">
      <style:graphic-properties draw:fill="solid" draw:fill-color="#837141" draw:opacity="100.0%" draw:stroke="solid" svg:stroke-color="#837141" draw:stroke-linejoin="miter" svg:stroke-opacity="100.0%" svg:stroke-width="0.26458332mm"/>
    </style:style>
    <style:style style:family="graphic" style:name="style-1522">
      <style:graphic-properties draw:fill="solid" draw:fill-color="#171f34" draw:opacity="100.0%" draw:stroke="solid" svg:stroke-color="#171f34" draw:stroke-linejoin="miter" svg:stroke-opacity="100.0%" svg:stroke-width="0.26458332mm"/>
    </style:style>
    <style:style style:family="graphic" style:name="style-1523">
      <style:graphic-properties draw:fill="solid" draw:fill-color="#f1e9e2" draw:opacity="100.0%" draw:stroke="solid" svg:stroke-color="#f1e9e2" draw:stroke-linejoin="miter" svg:stroke-opacity="100.0%" svg:stroke-width="0.26458332mm"/>
    </style:style>
    <style:style style:family="graphic" style:name="style-1524">
      <style:graphic-properties draw:fill="solid" draw:fill-color="#c6768b" draw:opacity="100.0%" draw:stroke="solid" svg:stroke-color="#c6768b" draw:stroke-linejoin="miter" svg:stroke-opacity="100.0%" svg:stroke-width="0.26458332mm"/>
    </style:style>
    <style:style style:family="graphic" style:name="style-1525">
      <style:graphic-properties draw:fill="solid" draw:fill-color="#705e44" draw:opacity="100.0%" draw:stroke="solid" svg:stroke-color="#705e44" draw:stroke-linejoin="miter" svg:stroke-opacity="100.0%" svg:stroke-width="0.26458332mm"/>
    </style:style>
    <style:style style:family="graphic" style:name="style-1526">
      <style:graphic-properties draw:fill="solid" draw:fill-color="#aea37e" draw:opacity="100.0%" draw:stroke="solid" svg:stroke-color="#aea37e" draw:stroke-linejoin="miter" svg:stroke-opacity="100.0%" svg:stroke-width="0.26458332mm"/>
    </style:style>
    <style:style style:family="graphic" style:name="style-1527">
      <style:graphic-properties draw:fill="solid" draw:fill-color="#887d5c" draw:opacity="100.0%" draw:stroke="solid" svg:stroke-color="#887d5c" draw:stroke-linejoin="miter" svg:stroke-opacity="100.0%" svg:stroke-width="0.26458332mm"/>
    </style:style>
    <style:style style:family="graphic" style:name="style-1528">
      <style:graphic-properties draw:fill="solid" draw:fill-color="#72623b" draw:opacity="100.0%" draw:stroke="solid" svg:stroke-color="#72623b" draw:stroke-linejoin="miter" svg:stroke-opacity="100.0%" svg:stroke-width="0.26458332mm"/>
    </style:style>
    <style:style style:family="graphic" style:name="style-1529">
      <style:graphic-properties draw:fill="solid" draw:fill-color="#8e8361" draw:opacity="100.0%" draw:stroke="solid" svg:stroke-color="#8e8361" draw:stroke-linejoin="miter" svg:stroke-opacity="100.0%" svg:stroke-width="0.26458332mm"/>
    </style:style>
    <style:style style:family="graphic" style:name="style-1530">
      <style:graphic-properties draw:fill="solid" draw:fill-color="#decfb2" draw:opacity="100.0%" draw:stroke="solid" svg:stroke-color="#decfb2" draw:stroke-linejoin="miter" svg:stroke-opacity="100.0%" svg:stroke-width="0.26458332mm"/>
    </style:style>
    <style:style style:family="graphic" style:name="style-1531">
      <style:graphic-properties draw:fill="solid" draw:fill-color="#b8a162" draw:opacity="100.0%" draw:stroke="solid" svg:stroke-color="#b8a162" draw:stroke-linejoin="miter" svg:stroke-opacity="100.0%" svg:stroke-width="0.26458332mm"/>
    </style:style>
    <style:style style:family="graphic" style:name="style-1532">
      <style:graphic-properties draw:fill="solid" draw:fill-color="#dac584" draw:opacity="100.0%" draw:stroke="solid" svg:stroke-color="#dac584" draw:stroke-linejoin="miter" svg:stroke-opacity="100.0%" svg:stroke-width="0.26458332mm"/>
    </style:style>
    <style:style style:family="graphic" style:name="style-1533">
      <style:graphic-properties draw:fill="solid" draw:fill-color="#8e856a" draw:opacity="100.0%" draw:stroke="solid" svg:stroke-color="#8e856a" draw:stroke-linejoin="miter" svg:stroke-opacity="100.0%" svg:stroke-width="0.26458332mm"/>
    </style:style>
    <style:style style:family="graphic" style:name="style-1534">
      <style:graphic-properties draw:fill="solid" draw:fill-color="#eadab3" draw:opacity="100.0%" draw:stroke="solid" svg:stroke-color="#eadab3" draw:stroke-linejoin="miter" svg:stroke-opacity="100.0%" svg:stroke-width="0.26458332mm"/>
    </style:style>
    <style:style style:family="graphic" style:name="style-1535">
      <style:graphic-properties draw:fill="solid" draw:fill-color="#eadabb" draw:opacity="100.0%" draw:stroke="solid" svg:stroke-color="#eadabb" draw:stroke-linejoin="miter" svg:stroke-opacity="100.0%" svg:stroke-width="0.26458332mm"/>
    </style:style>
    <style:style style:family="graphic" style:name="style-1536">
      <style:graphic-properties draw:fill="solid" draw:fill-color="#c2777e" draw:opacity="100.0%" draw:stroke="solid" svg:stroke-color="#c2777e" draw:stroke-linejoin="miter" svg:stroke-opacity="100.0%" svg:stroke-width="0.26458332mm"/>
    </style:style>
    <style:style style:family="graphic" style:name="style-1537">
      <style:graphic-properties draw:fill="solid" draw:fill-color="#978b6a" draw:opacity="100.0%" draw:stroke="solid" svg:stroke-color="#978b6a" draw:stroke-linejoin="miter" svg:stroke-opacity="100.0%" svg:stroke-width="0.26458332mm"/>
    </style:style>
    <style:style style:family="graphic" style:name="style-1538">
      <style:graphic-properties draw:fill="solid" draw:fill-color="#beae83" draw:opacity="100.0%" draw:stroke="solid" svg:stroke-color="#beae83" draw:stroke-linejoin="miter" svg:stroke-opacity="100.0%" svg:stroke-width="0.26458332mm"/>
    </style:style>
    <style:style style:family="graphic" style:name="style-1539">
      <style:graphic-properties draw:fill="solid" draw:fill-color="#9e9275" draw:opacity="100.0%" draw:stroke="solid" svg:stroke-color="#9e9275" draw:stroke-linejoin="miter" svg:stroke-opacity="100.0%" svg:stroke-width="0.26458332mm"/>
    </style:style>
    <style:style style:family="graphic" style:name="style-1540">
      <style:graphic-properties draw:fill="solid" draw:fill-color="#674f35" draw:opacity="100.0%" draw:stroke="solid" svg:stroke-color="#674f35" draw:stroke-linejoin="miter" svg:stroke-opacity="100.0%" svg:stroke-width="0.26458332mm"/>
    </style:style>
    <style:style style:family="graphic" style:name="style-1541">
      <style:graphic-properties draw:fill="solid" draw:fill-color="#999079" draw:opacity="100.0%" draw:stroke="solid" svg:stroke-color="#999079" draw:stroke-linejoin="miter" svg:stroke-opacity="100.0%" svg:stroke-width="0.26458332mm"/>
    </style:style>
    <style:style style:family="graphic" style:name="style-1542">
      <style:graphic-properties draw:fill="solid" draw:fill-color="#d7dae5" draw:opacity="100.0%" draw:stroke="solid" svg:stroke-color="#d7dae5" draw:stroke-linejoin="miter" svg:stroke-opacity="100.0%" svg:stroke-width="0.26458332mm"/>
    </style:style>
    <style:style style:family="graphic" style:name="style-1543">
      <style:graphic-properties draw:fill="solid" draw:fill-color="#bab088" draw:opacity="100.0%" draw:stroke="solid" svg:stroke-color="#bab088" draw:stroke-linejoin="miter" svg:stroke-opacity="100.0%" svg:stroke-width="0.26458332mm"/>
    </style:style>
    <style:style style:family="graphic" style:name="style-1544">
      <style:graphic-properties draw:fill="solid" draw:fill-color="#828269" draw:opacity="100.0%" draw:stroke="solid" svg:stroke-color="#828269" draw:stroke-linejoin="miter" svg:stroke-opacity="100.0%" svg:stroke-width="0.26458332mm"/>
    </style:style>
    <style:style style:family="graphic" style:name="style-1545">
      <style:graphic-properties draw:fill="solid" draw:fill-color="#daca9e" draw:opacity="100.0%" draw:stroke="solid" svg:stroke-color="#daca9e" draw:stroke-linejoin="miter" svg:stroke-opacity="100.0%" svg:stroke-width="0.26458332mm"/>
    </style:style>
    <style:style style:family="graphic" style:name="style-1546">
      <style:graphic-properties draw:fill="solid" draw:fill-color="#c6b194" draw:opacity="100.0%" draw:stroke="solid" svg:stroke-color="#c6b194" draw:stroke-linejoin="miter" svg:stroke-opacity="100.0%" svg:stroke-width="0.26458332mm"/>
    </style:style>
    <style:style style:family="graphic" style:name="style-1547">
      <style:graphic-properties draw:fill="solid" draw:fill-color="#4d4e2a" draw:opacity="100.0%" draw:stroke="solid" svg:stroke-color="#4d4e2a" draw:stroke-linejoin="miter" svg:stroke-opacity="100.0%" svg:stroke-width="0.26458332mm"/>
    </style:style>
    <style:style style:family="graphic" style:name="style-1548">
      <style:graphic-properties draw:fill="solid" draw:fill-color="#bcb090" draw:opacity="100.0%" draw:stroke="solid" svg:stroke-color="#bcb090" draw:stroke-linejoin="miter" svg:stroke-opacity="100.0%" svg:stroke-width="0.26458332mm"/>
    </style:style>
    <style:style style:family="graphic" style:name="style-1549">
      <style:graphic-properties draw:fill="solid" draw:fill-color="#d8ceb4" draw:opacity="100.0%" draw:stroke="solid" svg:stroke-color="#d8ceb4" draw:stroke-linejoin="miter" svg:stroke-opacity="100.0%" svg:stroke-width="0.26458332mm"/>
    </style:style>
    <style:style style:family="graphic" style:name="style-1550">
      <style:graphic-properties draw:fill="solid" draw:fill-color="#b08810" draw:opacity="100.0%" draw:stroke="solid" svg:stroke-color="#b08810" draw:stroke-linejoin="miter" svg:stroke-opacity="100.0%" svg:stroke-width="0.26458332mm"/>
    </style:style>
    <style:style style:family="graphic" style:name="style-1551">
      <style:graphic-properties draw:fill="solid" draw:fill-color="#70593e" draw:opacity="100.0%" draw:stroke="solid" svg:stroke-color="#70593e" draw:stroke-linejoin="miter" svg:stroke-opacity="100.0%" svg:stroke-width="0.26458332mm"/>
    </style:style>
    <style:style style:family="graphic" style:name="style-1552">
      <style:graphic-properties draw:fill="solid" draw:fill-color="#c0beac" draw:opacity="100.0%" draw:stroke="solid" svg:stroke-color="#c0beac" draw:stroke-linejoin="miter" svg:stroke-opacity="100.0%" svg:stroke-width="0.26458332mm"/>
    </style:style>
    <style:style style:family="graphic" style:name="style-1553">
      <style:graphic-properties draw:fill="solid" draw:fill-color="#857557" draw:opacity="100.0%" draw:stroke="solid" svg:stroke-color="#857557" draw:stroke-linejoin="miter" svg:stroke-opacity="100.0%" svg:stroke-width="0.26458332mm"/>
    </style:style>
    <style:style style:family="graphic" style:name="style-1554">
      <style:graphic-properties draw:fill="solid" draw:fill-color="#c9bc93" draw:opacity="100.0%" draw:stroke="solid" svg:stroke-color="#c9bc93" draw:stroke-linejoin="miter" svg:stroke-opacity="100.0%" svg:stroke-width="0.26458332mm"/>
    </style:style>
    <style:style style:family="graphic" style:name="style-1555">
      <style:graphic-properties draw:fill="solid" draw:fill-color="#574f3b" draw:opacity="100.0%" draw:stroke="solid" svg:stroke-color="#574f3b" draw:stroke-linejoin="miter" svg:stroke-opacity="100.0%" svg:stroke-width="0.26458332mm"/>
    </style:style>
    <style:style style:family="graphic" style:name="style-1556">
      <style:graphic-properties draw:fill="solid" draw:fill-color="#c5c5b9" draw:opacity="100.0%" draw:stroke="solid" svg:stroke-color="#c5c5b9" draw:stroke-linejoin="miter" svg:stroke-opacity="100.0%" svg:stroke-width="0.26458332mm"/>
    </style:style>
    <style:style style:family="graphic" style:name="style-1557">
      <style:graphic-properties draw:fill="solid" draw:fill-color="#e1d1ad" draw:opacity="100.0%" draw:stroke="solid" svg:stroke-color="#e1d1ad" draw:stroke-linejoin="miter" svg:stroke-opacity="100.0%" svg:stroke-width="0.26458332mm"/>
    </style:style>
    <style:style style:family="graphic" style:name="style-1558">
      <style:graphic-properties draw:fill="solid" draw:fill-color="#9b8d68" draw:opacity="100.0%" draw:stroke="solid" svg:stroke-color="#9b8d68" draw:stroke-linejoin="miter" svg:stroke-opacity="100.0%" svg:stroke-width="0.26458332mm"/>
    </style:style>
    <style:style style:family="graphic" style:name="style-1559">
      <style:graphic-properties draw:fill="solid" draw:fill-color="#7f5a2c" draw:opacity="100.0%" draw:stroke="solid" svg:stroke-color="#7f5a2c" draw:stroke-linejoin="miter" svg:stroke-opacity="100.0%" svg:stroke-width="0.26458332mm"/>
    </style:style>
    <style:style style:family="graphic" style:name="style-1560">
      <style:graphic-properties draw:fill="solid" draw:fill-color="#692c23" draw:opacity="100.0%" draw:stroke="solid" svg:stroke-color="#692c23" draw:stroke-linejoin="miter" svg:stroke-opacity="100.0%" svg:stroke-width="0.26458332mm"/>
    </style:style>
    <style:style style:family="graphic" style:name="style-1561">
      <style:graphic-properties draw:fill="solid" draw:fill-color="#968c6f" draw:opacity="100.0%" draw:stroke="solid" svg:stroke-color="#968c6f" draw:stroke-linejoin="miter" svg:stroke-opacity="100.0%" svg:stroke-width="0.26458332mm"/>
    </style:style>
    <style:style style:family="graphic" style:name="style-1562">
      <style:graphic-properties draw:fill="solid" draw:fill-color="#1e2b4c" draw:opacity="100.0%" draw:stroke="solid" svg:stroke-color="#1e2b4c" draw:stroke-linejoin="miter" svg:stroke-opacity="100.0%" svg:stroke-width="0.26458332mm"/>
    </style:style>
    <style:style style:family="graphic" style:name="style-1563">
      <style:graphic-properties draw:fill="solid" draw:fill-color="#5b513a" draw:opacity="100.0%" draw:stroke="solid" svg:stroke-color="#5b513a" draw:stroke-linejoin="miter" svg:stroke-opacity="100.0%" svg:stroke-width="0.26458332mm"/>
    </style:style>
    <style:style style:family="graphic" style:name="style-1564">
      <style:graphic-properties draw:fill="solid" draw:fill-color="#897548" draw:opacity="100.0%" draw:stroke="solid" svg:stroke-color="#897548" draw:stroke-linejoin="miter" svg:stroke-opacity="100.0%" svg:stroke-width="0.26458332mm"/>
    </style:style>
    <style:style style:family="graphic" style:name="style-1565">
      <style:graphic-properties draw:fill="solid" draw:fill-color="#b99d1e" draw:opacity="100.0%" draw:stroke="solid" svg:stroke-color="#b99d1e" draw:stroke-linejoin="miter" svg:stroke-opacity="100.0%" svg:stroke-width="0.26458332mm"/>
    </style:style>
    <style:style style:family="graphic" style:name="style-1566">
      <style:graphic-properties draw:fill="solid" draw:fill-color="#ccc09b" draw:opacity="100.0%" draw:stroke="solid" svg:stroke-color="#ccc09b" draw:stroke-linejoin="miter" svg:stroke-opacity="100.0%" svg:stroke-width="0.26458332mm"/>
    </style:style>
    <style:style style:family="graphic" style:name="style-1567">
      <style:graphic-properties draw:fill="solid" draw:fill-color="#b4b19e" draw:opacity="100.0%" draw:stroke="solid" svg:stroke-color="#b4b19e" draw:stroke-linejoin="miter" svg:stroke-opacity="100.0%" svg:stroke-width="0.26458332mm"/>
    </style:style>
    <style:style style:family="graphic" style:name="style-1568">
      <style:graphic-properties draw:fill="solid" draw:fill-color="#b8ae8b" draw:opacity="100.0%" draw:stroke="solid" svg:stroke-color="#b8ae8b" draw:stroke-linejoin="miter" svg:stroke-opacity="100.0%" svg:stroke-width="0.26458332mm"/>
    </style:style>
    <style:style style:family="graphic" style:name="style-1569">
      <style:graphic-properties draw:fill="solid" draw:fill-color="#dfcb86" draw:opacity="100.0%" draw:stroke="solid" svg:stroke-color="#dfcb86" draw:stroke-linejoin="miter" svg:stroke-opacity="100.0%" svg:stroke-width="0.26458332mm"/>
    </style:style>
    <style:style style:family="graphic" style:name="style-1570">
      <style:graphic-properties draw:fill="solid" draw:fill-color="#c4b893" draw:opacity="100.0%" draw:stroke="solid" svg:stroke-color="#c4b893" draw:stroke-linejoin="miter" svg:stroke-opacity="100.0%" svg:stroke-width="0.26458332mm"/>
    </style:style>
    <style:style style:family="graphic" style:name="style-1571">
      <style:graphic-properties draw:fill="solid" draw:fill-color="#d6c0a3" draw:opacity="100.0%" draw:stroke="solid" svg:stroke-color="#d6c0a3" draw:stroke-linejoin="miter" svg:stroke-opacity="100.0%" svg:stroke-width="0.26458332mm"/>
    </style:style>
    <style:style style:family="graphic" style:name="style-1572">
      <style:graphic-properties draw:fill="solid" draw:fill-color="#ccbe93" draw:opacity="100.0%" draw:stroke="solid" svg:stroke-color="#ccbe93" draw:stroke-linejoin="miter" svg:stroke-opacity="100.0%" svg:stroke-width="0.26458332mm"/>
    </style:style>
    <style:style style:family="graphic" style:name="style-1573">
      <style:graphic-properties draw:fill="solid" draw:fill-color="#938b9d" draw:opacity="100.0%" draw:stroke="solid" svg:stroke-color="#938b9d" draw:stroke-linejoin="miter" svg:stroke-opacity="100.0%" svg:stroke-width="0.26458332mm"/>
    </style:style>
    <style:style style:family="graphic" style:name="style-1574">
      <style:graphic-properties draw:fill="solid" draw:fill-color="#92845a" draw:opacity="100.0%" draw:stroke="solid" svg:stroke-color="#92845a" draw:stroke-linejoin="miter" svg:stroke-opacity="100.0%" svg:stroke-width="0.26458332mm"/>
    </style:style>
    <style:style style:family="graphic" style:name="style-1575">
      <style:graphic-properties draw:fill="solid" draw:fill-color="#c8bb92" draw:opacity="100.0%" draw:stroke="solid" svg:stroke-color="#c8bb92" draw:stroke-linejoin="miter" svg:stroke-opacity="100.0%" svg:stroke-width="0.26458332mm"/>
    </style:style>
    <style:style style:family="graphic" style:name="style-1576">
      <style:graphic-properties draw:fill="solid" draw:fill-color="#a19678" draw:opacity="100.0%" draw:stroke="solid" svg:stroke-color="#a19678" draw:stroke-linejoin="miter" svg:stroke-opacity="100.0%" svg:stroke-width="0.26458332mm"/>
    </style:style>
    <style:style style:family="graphic" style:name="style-1577">
      <style:graphic-properties draw:fill="solid" draw:fill-color="#d5c29c" draw:opacity="100.0%" draw:stroke="solid" svg:stroke-color="#d5c29c" draw:stroke-linejoin="miter" svg:stroke-opacity="100.0%" svg:stroke-width="0.26458332mm"/>
    </style:style>
    <style:style style:family="graphic" style:name="style-1578">
      <style:graphic-properties draw:fill="solid" draw:fill-color="#a1997b" draw:opacity="100.0%" draw:stroke="solid" svg:stroke-color="#a1997b" draw:stroke-linejoin="miter" svg:stroke-opacity="100.0%" svg:stroke-width="0.26458332mm"/>
    </style:style>
    <style:style style:family="graphic" style:name="style-1579">
      <style:graphic-properties draw:fill="solid" draw:fill-color="#8a7e61" draw:opacity="100.0%" draw:stroke="solid" svg:stroke-color="#8a7e61" draw:stroke-linejoin="miter" svg:stroke-opacity="100.0%" svg:stroke-width="0.26458332mm"/>
    </style:style>
    <style:style style:family="graphic" style:name="style-1580">
      <style:graphic-properties draw:fill="solid" draw:fill-color="#b9a888" draw:opacity="100.0%" draw:stroke="solid" svg:stroke-color="#b9a888" draw:stroke-linejoin="miter" svg:stroke-opacity="100.0%" svg:stroke-width="0.26458332mm"/>
    </style:style>
    <style:style style:family="graphic" style:name="style-1581">
      <style:graphic-properties draw:fill="solid" draw:fill-color="#636942" draw:opacity="100.0%" draw:stroke="solid" svg:stroke-color="#636942" draw:stroke-linejoin="miter" svg:stroke-opacity="100.0%" svg:stroke-width="0.26458332mm"/>
    </style:style>
    <style:style style:family="graphic" style:name="style-1582">
      <style:graphic-properties draw:fill="solid" draw:fill-color="#e3cf8a" draw:opacity="100.0%" draw:stroke="solid" svg:stroke-color="#e3cf8a" draw:stroke-linejoin="miter" svg:stroke-opacity="100.0%" svg:stroke-width="0.26458332mm"/>
    </style:style>
    <style:style style:family="graphic" style:name="style-1583">
      <style:graphic-properties draw:fill="solid" draw:fill-color="#d5998e" draw:opacity="100.0%" draw:stroke="solid" svg:stroke-color="#d5998e" draw:stroke-linejoin="miter" svg:stroke-opacity="100.0%" svg:stroke-width="0.26458332mm"/>
    </style:style>
    <style:style style:family="graphic" style:name="style-1584">
      <style:graphic-properties draw:fill="solid" draw:fill-color="#66655a" draw:opacity="100.0%" draw:stroke="solid" svg:stroke-color="#66655a" draw:stroke-linejoin="miter" svg:stroke-opacity="100.0%" svg:stroke-width="0.26458332mm"/>
    </style:style>
    <style:style style:family="graphic" style:name="style-1585">
      <style:graphic-properties draw:fill="solid" draw:fill-color="#556d36" draw:opacity="100.0%" draw:stroke="solid" svg:stroke-color="#556d36" draw:stroke-linejoin="miter" svg:stroke-opacity="100.0%" svg:stroke-width="0.26458332mm"/>
    </style:style>
    <style:style style:family="graphic" style:name="style-1586">
      <style:graphic-properties draw:fill="solid" draw:fill-color="#7a7046" draw:opacity="100.0%" draw:stroke="solid" svg:stroke-color="#7a7046" draw:stroke-linejoin="miter" svg:stroke-opacity="100.0%" svg:stroke-width="0.26458332mm"/>
    </style:style>
    <style:style style:family="graphic" style:name="style-1587">
      <style:graphic-properties draw:fill="solid" draw:fill-color="#ad9f7b" draw:opacity="100.0%" draw:stroke="solid" svg:stroke-color="#ad9f7b" draw:stroke-linejoin="miter" svg:stroke-opacity="100.0%" svg:stroke-width="0.26458332mm"/>
    </style:style>
    <style:style style:family="graphic" style:name="style-1588">
      <style:graphic-properties draw:fill="solid" draw:fill-color="#ceba53" draw:opacity="100.0%" draw:stroke="solid" svg:stroke-color="#ceba53" draw:stroke-linejoin="miter" svg:stroke-opacity="100.0%" svg:stroke-width="0.26458332mm"/>
    </style:style>
    <style:style style:family="graphic" style:name="style-1589">
      <style:graphic-properties draw:fill="solid" draw:fill-color="#e3d4b0" draw:opacity="100.0%" draw:stroke="solid" svg:stroke-color="#e3d4b0" draw:stroke-linejoin="miter" svg:stroke-opacity="100.0%" svg:stroke-width="0.26458332mm"/>
    </style:style>
    <style:style style:family="graphic" style:name="style-1590">
      <style:graphic-properties draw:fill="solid" draw:fill-color="#f4d304" draw:opacity="100.0%" draw:stroke="solid" svg:stroke-color="#f4d304" draw:stroke-linejoin="miter" svg:stroke-opacity="100.0%" svg:stroke-width="0.26458332mm"/>
    </style:style>
    <style:style style:family="graphic" style:name="style-1591">
      <style:graphic-properties draw:fill="solid" draw:fill-color="#978c6d" draw:opacity="100.0%" draw:stroke="solid" svg:stroke-color="#978c6d" draw:stroke-linejoin="miter" svg:stroke-opacity="100.0%" svg:stroke-width="0.26458332mm"/>
    </style:style>
    <style:style style:family="graphic" style:name="style-1592">
      <style:graphic-properties draw:fill="solid" draw:fill-color="#94886b" draw:opacity="100.0%" draw:stroke="solid" svg:stroke-color="#94886b" draw:stroke-linejoin="miter" svg:stroke-opacity="100.0%" svg:stroke-width="0.26458332mm"/>
    </style:style>
    <style:style style:family="graphic" style:name="style-1593">
      <style:graphic-properties draw:fill="solid" draw:fill-color="#b99a80" draw:opacity="100.0%" draw:stroke="solid" svg:stroke-color="#b99a80" draw:stroke-linejoin="miter" svg:stroke-opacity="100.0%" svg:stroke-width="0.26458332mm"/>
    </style:style>
    <style:style style:family="graphic" style:name="style-1594">
      <style:graphic-properties draw:fill="solid" draw:fill-color="#d6b632" draw:opacity="100.0%" draw:stroke="solid" svg:stroke-color="#d6b632" draw:stroke-linejoin="miter" svg:stroke-opacity="100.0%" svg:stroke-width="0.26458332mm"/>
    </style:style>
    <style:style style:family="graphic" style:name="style-1595">
      <style:graphic-properties draw:fill="solid" draw:fill-color="#e9dbc0" draw:opacity="100.0%" draw:stroke="solid" svg:stroke-color="#e9dbc0" draw:stroke-linejoin="miter" svg:stroke-opacity="100.0%" svg:stroke-width="0.26458332mm"/>
    </style:style>
    <style:style style:family="graphic" style:name="style-1596">
      <style:graphic-properties draw:fill="solid" draw:fill-color="#222c42" draw:opacity="100.0%" draw:stroke="solid" svg:stroke-color="#222c42" draw:stroke-linejoin="miter" svg:stroke-opacity="100.0%" svg:stroke-width="0.26458332mm"/>
    </style:style>
    <style:style style:family="graphic" style:name="style-1597">
      <style:graphic-properties draw:fill="solid" draw:fill-color="#a59b77" draw:opacity="100.0%" draw:stroke="solid" svg:stroke-color="#a59b77" draw:stroke-linejoin="miter" svg:stroke-opacity="100.0%" svg:stroke-width="0.26458332mm"/>
    </style:style>
    <style:style style:family="graphic" style:name="style-1598">
      <style:graphic-properties draw:fill="solid" draw:fill-color="#7b6d2e" draw:opacity="100.0%" draw:stroke="solid" svg:stroke-color="#7b6d2e" draw:stroke-linejoin="miter" svg:stroke-opacity="100.0%" svg:stroke-width="0.26458332mm"/>
    </style:style>
    <style:style style:family="graphic" style:name="style-1599">
      <style:graphic-properties draw:fill="solid" draw:fill-color="#83703d" draw:opacity="100.0%" draw:stroke="solid" svg:stroke-color="#83703d" draw:stroke-linejoin="miter" svg:stroke-opacity="100.0%" svg:stroke-width="0.26458332mm"/>
    </style:style>
    <style:style style:family="graphic" style:name="style-1600">
      <style:graphic-properties draw:fill="solid" draw:fill-color="#e4d6b7" draw:opacity="100.0%" draw:stroke="solid" svg:stroke-color="#e4d6b7" draw:stroke-linejoin="miter" svg:stroke-opacity="100.0%" svg:stroke-width="0.26458332mm"/>
    </style:style>
    <style:style style:family="graphic" style:name="style-1601">
      <style:graphic-properties draw:fill="solid" draw:fill-color="#b6ab90" draw:opacity="100.0%" draw:stroke="solid" svg:stroke-color="#b6ab90" draw:stroke-linejoin="miter" svg:stroke-opacity="100.0%" svg:stroke-width="0.26458332mm"/>
    </style:style>
    <style:style style:family="graphic" style:name="style-1602">
      <style:graphic-properties draw:fill="solid" draw:fill-color="#d1c194" draw:opacity="100.0%" draw:stroke="solid" svg:stroke-color="#d1c194" draw:stroke-linejoin="miter" svg:stroke-opacity="100.0%" svg:stroke-width="0.26458332mm"/>
    </style:style>
    <style:style style:family="graphic" style:name="style-1603">
      <style:graphic-properties draw:fill="solid" draw:fill-color="#7f6f41" draw:opacity="100.0%" draw:stroke="solid" svg:stroke-color="#7f6f41" draw:stroke-linejoin="miter" svg:stroke-opacity="100.0%" svg:stroke-width="0.26458332mm"/>
    </style:style>
    <style:style style:family="graphic" style:name="style-1604">
      <style:graphic-properties draw:fill="solid" draw:fill-color="#656849" draw:opacity="100.0%" draw:stroke="solid" svg:stroke-color="#656849" draw:stroke-linejoin="miter" svg:stroke-opacity="100.0%" svg:stroke-width="0.26458332mm"/>
    </style:style>
    <style:style style:family="graphic" style:name="style-1605">
      <style:graphic-properties draw:fill="solid" draw:fill-color="#b3a56d" draw:opacity="100.0%" draw:stroke="solid" svg:stroke-color="#b3a56d" draw:stroke-linejoin="miter" svg:stroke-opacity="100.0%" svg:stroke-width="0.26458332mm"/>
    </style:style>
    <style:style style:family="graphic" style:name="style-1606">
      <style:graphic-properties draw:fill="solid" draw:fill-color="#a29a7b" draw:opacity="100.0%" draw:stroke="solid" svg:stroke-color="#a29a7b" draw:stroke-linejoin="miter" svg:stroke-opacity="100.0%" svg:stroke-width="0.26458332mm"/>
    </style:style>
    <style:style style:family="graphic" style:name="style-1607">
      <style:graphic-properties draw:fill="solid" draw:fill-color="#4f432c" draw:opacity="100.0%" draw:stroke="solid" svg:stroke-color="#4f432c" draw:stroke-linejoin="miter" svg:stroke-opacity="100.0%" svg:stroke-width="0.26458332mm"/>
    </style:style>
    <style:style style:family="graphic" style:name="style-1608">
      <style:graphic-properties draw:fill="solid" draw:fill-color="#e0d0aa" draw:opacity="100.0%" draw:stroke="solid" svg:stroke-color="#e0d0aa" draw:stroke-linejoin="miter" svg:stroke-opacity="100.0%" svg:stroke-width="0.26458332mm"/>
    </style:style>
    <style:style style:family="graphic" style:name="style-1609">
      <style:graphic-properties draw:fill="solid" draw:fill-color="#a49474" draw:opacity="100.0%" draw:stroke="solid" svg:stroke-color="#a49474" draw:stroke-linejoin="miter" svg:stroke-opacity="100.0%" svg:stroke-width="0.26458332mm"/>
    </style:style>
    <style:style style:family="graphic" style:name="style-1610">
      <style:graphic-properties draw:fill="solid" draw:fill-color="#8d9f69" draw:opacity="100.0%" draw:stroke="solid" svg:stroke-color="#8d9f69" draw:stroke-linejoin="miter" svg:stroke-opacity="100.0%" svg:stroke-width="0.26458332mm"/>
    </style:style>
    <style:style style:family="graphic" style:name="style-1611">
      <style:graphic-properties draw:fill="solid" draw:fill-color="#e6dabb" draw:opacity="100.0%" draw:stroke="solid" svg:stroke-color="#e6dabb" draw:stroke-linejoin="miter" svg:stroke-opacity="100.0%" svg:stroke-width="0.26458332mm"/>
    </style:style>
    <style:style style:family="graphic" style:name="style-1612">
      <style:graphic-properties draw:fill="solid" draw:fill-color="#c3848a" draw:opacity="100.0%" draw:stroke="solid" svg:stroke-color="#c3848a" draw:stroke-linejoin="miter" svg:stroke-opacity="100.0%" svg:stroke-width="0.26458332mm"/>
    </style:style>
    <style:style style:family="graphic" style:name="style-1613">
      <style:graphic-properties draw:fill="solid" draw:fill-color="#86784d" draw:opacity="100.0%" draw:stroke="solid" svg:stroke-color="#86784d" draw:stroke-linejoin="miter" svg:stroke-opacity="100.0%" svg:stroke-width="0.26458332mm"/>
    </style:style>
    <style:style style:family="graphic" style:name="style-1614">
      <style:graphic-properties draw:fill="solid" draw:fill-color="#62685b" draw:opacity="100.0%" draw:stroke="solid" svg:stroke-color="#62685b" draw:stroke-linejoin="miter" svg:stroke-opacity="100.0%" svg:stroke-width="0.26458332mm"/>
    </style:style>
    <style:style style:family="graphic" style:name="style-1615">
      <style:graphic-properties draw:fill="solid" draw:fill-color="#91896c" draw:opacity="100.0%" draw:stroke="solid" svg:stroke-color="#91896c" draw:stroke-linejoin="miter" svg:stroke-opacity="100.0%" svg:stroke-width="0.26458332mm"/>
    </style:style>
    <style:style style:family="graphic" style:name="style-1616">
      <style:graphic-properties draw:fill="solid" draw:fill-color="#d4c578" draw:opacity="100.0%" draw:stroke="solid" svg:stroke-color="#d4c578" draw:stroke-linejoin="miter" svg:stroke-opacity="100.0%" svg:stroke-width="0.26458332mm"/>
    </style:style>
    <style:style style:family="graphic" style:name="style-1617">
      <style:graphic-properties draw:fill="solid" draw:fill-color="#d4c063" draw:opacity="100.0%" draw:stroke="solid" svg:stroke-color="#d4c063" draw:stroke-linejoin="miter" svg:stroke-opacity="100.0%" svg:stroke-width="0.26458332mm"/>
    </style:style>
    <style:style style:family="graphic" style:name="style-1618">
      <style:graphic-properties draw:fill="solid" draw:fill-color="#d5c59a" draw:opacity="100.0%" draw:stroke="solid" svg:stroke-color="#d5c59a" draw:stroke-linejoin="miter" svg:stroke-opacity="100.0%" svg:stroke-width="0.26458332mm"/>
    </style:style>
    <style:style style:family="graphic" style:name="style-1619">
      <style:graphic-properties draw:fill="solid" draw:fill-color="#89886d" draw:opacity="100.0%" draw:stroke="solid" svg:stroke-color="#89886d" draw:stroke-linejoin="miter" svg:stroke-opacity="100.0%" svg:stroke-width="0.26458332mm"/>
    </style:style>
    <style:style style:family="graphic" style:name="style-1620">
      <style:graphic-properties draw:fill="solid" draw:fill-color="#d0c19d" draw:opacity="100.0%" draw:stroke="solid" svg:stroke-color="#d0c19d" draw:stroke-linejoin="miter" svg:stroke-opacity="100.0%" svg:stroke-width="0.26458332mm"/>
    </style:style>
    <style:style style:family="graphic" style:name="style-1621">
      <style:graphic-properties draw:fill="solid" draw:fill-color="#847953" draw:opacity="100.0%" draw:stroke="solid" svg:stroke-color="#847953" draw:stroke-linejoin="miter" svg:stroke-opacity="100.0%" svg:stroke-width="0.26458332mm"/>
    </style:style>
    <style:style style:family="graphic" style:name="style-1622">
      <style:graphic-properties draw:fill="solid" draw:fill-color="#a29b81" draw:opacity="100.0%" draw:stroke="solid" svg:stroke-color="#a29b81" draw:stroke-linejoin="miter" svg:stroke-opacity="100.0%" svg:stroke-width="0.26458332mm"/>
    </style:style>
    <style:style style:family="graphic" style:name="style-1623">
      <style:graphic-properties draw:fill="solid" draw:fill-color="#1a2236" draw:opacity="100.0%" draw:stroke="solid" svg:stroke-color="#1a2236" draw:stroke-linejoin="miter" svg:stroke-opacity="100.0%" svg:stroke-width="0.26458332mm"/>
    </style:style>
    <style:style style:family="graphic" style:name="style-1624">
      <style:graphic-properties draw:fill="solid" draw:fill-color="#bdae86" draw:opacity="100.0%" draw:stroke="solid" svg:stroke-color="#bdae86" draw:stroke-linejoin="miter" svg:stroke-opacity="100.0%" svg:stroke-width="0.26458332mm"/>
    </style:style>
    <style:style style:family="graphic" style:name="style-1625">
      <style:graphic-properties draw:fill="solid" draw:fill-color="#c3ad88" draw:opacity="100.0%" draw:stroke="solid" svg:stroke-color="#c3ad88" draw:stroke-linejoin="miter" svg:stroke-opacity="100.0%" svg:stroke-width="0.26458332mm"/>
    </style:style>
    <style:style style:family="graphic" style:name="style-1626">
      <style:graphic-properties draw:fill="solid" draw:fill-color="#655233" draw:opacity="100.0%" draw:stroke="solid" svg:stroke-color="#655233" draw:stroke-linejoin="miter" svg:stroke-opacity="100.0%" svg:stroke-width="0.26458332mm"/>
    </style:style>
    <style:style style:family="graphic" style:name="style-1627">
      <style:graphic-properties draw:fill="solid" draw:fill-color="#c3b48e" draw:opacity="100.0%" draw:stroke="solid" svg:stroke-color="#c3b48e" draw:stroke-linejoin="miter" svg:stroke-opacity="100.0%" svg:stroke-width="0.26458332mm"/>
    </style:style>
    <style:style style:family="graphic" style:name="style-1628">
      <style:graphic-properties draw:fill="solid" draw:fill-color="#a08a4e" draw:opacity="100.0%" draw:stroke="solid" svg:stroke-color="#a08a4e" draw:stroke-linejoin="miter" svg:stroke-opacity="100.0%" svg:stroke-width="0.26458332mm"/>
    </style:style>
    <style:style style:family="graphic" style:name="style-1629">
      <style:graphic-properties draw:fill="solid" draw:fill-color="#9d936f" draw:opacity="100.0%" draw:stroke="solid" svg:stroke-color="#9d936f" draw:stroke-linejoin="miter" svg:stroke-opacity="100.0%" svg:stroke-width="0.26458332mm"/>
    </style:style>
    <style:style style:family="graphic" style:name="style-1630">
      <style:graphic-properties draw:fill="solid" draw:fill-color="#857a54" draw:opacity="100.0%" draw:stroke="solid" svg:stroke-color="#857a54" draw:stroke-linejoin="miter" svg:stroke-opacity="100.0%" svg:stroke-width="0.26458332mm"/>
    </style:style>
    <style:style style:family="graphic" style:name="style-1631">
      <style:graphic-properties draw:fill="solid" draw:fill-color="#d4c49e" draw:opacity="100.0%" draw:stroke="solid" svg:stroke-color="#d4c49e" draw:stroke-linejoin="miter" svg:stroke-opacity="100.0%" svg:stroke-width="0.26458332mm"/>
    </style:style>
    <style:style style:family="graphic" style:name="style-1632">
      <style:graphic-properties draw:fill="solid" draw:fill-color="#bfb48e" draw:opacity="100.0%" draw:stroke="solid" svg:stroke-color="#bfb48e" draw:stroke-linejoin="miter" svg:stroke-opacity="100.0%" svg:stroke-width="0.26458332mm"/>
    </style:style>
    <style:style style:family="graphic" style:name="style-1633">
      <style:graphic-properties draw:fill="solid" draw:fill-color="#dbcdab" draw:opacity="100.0%" draw:stroke="solid" svg:stroke-color="#dbcdab" draw:stroke-linejoin="miter" svg:stroke-opacity="100.0%" svg:stroke-width="0.26458332mm"/>
    </style:style>
    <style:style style:family="graphic" style:name="style-1634">
      <style:graphic-properties draw:fill="solid" draw:fill-color="#cbbc9e" draw:opacity="100.0%" draw:stroke="solid" svg:stroke-color="#cbbc9e" draw:stroke-linejoin="miter" svg:stroke-opacity="100.0%" svg:stroke-width="0.26458332mm"/>
    </style:style>
    <style:style style:family="graphic" style:name="style-1635">
      <style:graphic-properties draw:fill="solid" draw:fill-color="#a09674" draw:opacity="100.0%" draw:stroke="solid" svg:stroke-color="#a09674" draw:stroke-linejoin="miter" svg:stroke-opacity="100.0%" svg:stroke-width="0.26458332mm"/>
    </style:style>
    <style:style style:family="graphic" style:name="style-1636">
      <style:graphic-properties draw:fill="solid" draw:fill-color="#d4a79c" draw:opacity="100.0%" draw:stroke="solid" svg:stroke-color="#d4a79c" draw:stroke-linejoin="miter" svg:stroke-opacity="100.0%" svg:stroke-width="0.26458332mm"/>
    </style:style>
    <style:style style:family="graphic" style:name="style-1637">
      <style:graphic-properties draw:fill="solid" draw:fill-color="#8b6b4c" draw:opacity="100.0%" draw:stroke="solid" svg:stroke-color="#8b6b4c" draw:stroke-linejoin="miter" svg:stroke-opacity="100.0%" svg:stroke-width="0.26458332mm"/>
    </style:style>
    <style:style style:family="graphic" style:name="style-1638">
      <style:graphic-properties draw:fill="solid" draw:fill-color="#5f4a31" draw:opacity="100.0%" draw:stroke="solid" svg:stroke-color="#5f4a31" draw:stroke-linejoin="miter" svg:stroke-opacity="100.0%" svg:stroke-width="0.26458332mm"/>
    </style:style>
    <style:style style:family="graphic" style:name="style-1639">
      <style:graphic-properties draw:fill="solid" draw:fill-color="#d1c9ae" draw:opacity="100.0%" draw:stroke="solid" svg:stroke-color="#d1c9ae" draw:stroke-linejoin="miter" svg:stroke-opacity="100.0%" svg:stroke-width="0.26458332mm"/>
    </style:style>
    <style:style style:family="graphic" style:name="style-1640">
      <style:graphic-properties draw:fill="solid" draw:fill-color="#af9526" draw:opacity="100.0%" draw:stroke="solid" svg:stroke-color="#af9526" draw:stroke-linejoin="miter" svg:stroke-opacity="100.0%" svg:stroke-width="0.26458332mm"/>
    </style:style>
    <style:style style:family="graphic" style:name="style-1641">
      <style:graphic-properties draw:fill="solid" draw:fill-color="#938155" draw:opacity="100.0%" draw:stroke="solid" svg:stroke-color="#938155" draw:stroke-linejoin="miter" svg:stroke-opacity="100.0%" svg:stroke-width="0.26458332mm"/>
    </style:style>
    <style:style style:family="graphic" style:name="style-1642">
      <style:graphic-properties draw:fill="solid" draw:fill-color="#daae31" draw:opacity="100.0%" draw:stroke="solid" svg:stroke-color="#daae31" draw:stroke-linejoin="miter" svg:stroke-opacity="100.0%" svg:stroke-width="0.26458332mm"/>
    </style:style>
    <style:style style:family="graphic" style:name="style-1643">
      <style:graphic-properties draw:fill="solid" draw:fill-color="#685339" draw:opacity="100.0%" draw:stroke="solid" svg:stroke-color="#685339" draw:stroke-linejoin="miter" svg:stroke-opacity="100.0%" svg:stroke-width="0.26458332mm"/>
    </style:style>
    <style:style style:family="graphic" style:name="style-1644">
      <style:graphic-properties draw:fill="solid" draw:fill-color="#e7d8ba" draw:opacity="100.0%" draw:stroke="solid" svg:stroke-color="#e7d8ba" draw:stroke-linejoin="miter" svg:stroke-opacity="100.0%" svg:stroke-width="0.26458332mm"/>
    </style:style>
    <style:style style:family="graphic" style:name="style-1645">
      <style:graphic-properties draw:fill="solid" draw:fill-color="#c0af8d" draw:opacity="100.0%" draw:stroke="solid" svg:stroke-color="#c0af8d" draw:stroke-linejoin="miter" svg:stroke-opacity="100.0%" svg:stroke-width="0.26458332mm"/>
    </style:style>
    <style:style style:family="graphic" style:name="style-1646">
      <style:graphic-properties draw:fill="solid" draw:fill-color="#a79d80" draw:opacity="100.0%" draw:stroke="solid" svg:stroke-color="#a79d80" draw:stroke-linejoin="miter" svg:stroke-opacity="100.0%" svg:stroke-width="0.26458332mm"/>
    </style:style>
    <style:style style:family="graphic" style:name="style-1647">
      <style:graphic-properties draw:fill="solid" draw:fill-color="#bcba9d" draw:opacity="100.0%" draw:stroke="solid" svg:stroke-color="#bcba9d" draw:stroke-linejoin="miter" svg:stroke-opacity="100.0%" svg:stroke-width="0.26458332mm"/>
    </style:style>
    <style:style style:family="graphic" style:name="style-1648">
      <style:graphic-properties draw:fill="solid" draw:fill-color="#897746" draw:opacity="100.0%" draw:stroke="solid" svg:stroke-color="#897746" draw:stroke-linejoin="miter" svg:stroke-opacity="100.0%" svg:stroke-width="0.26458332mm"/>
    </style:style>
    <style:style style:family="graphic" style:name="style-1649">
      <style:graphic-properties draw:fill="solid" draw:fill-color="#6f8f93" draw:opacity="100.0%" draw:stroke="solid" svg:stroke-color="#6f8f93" draw:stroke-linejoin="miter" svg:stroke-opacity="100.0%" svg:stroke-width="0.26458332mm"/>
    </style:style>
    <style:style style:family="graphic" style:name="style-1650">
      <style:graphic-properties draw:fill="solid" draw:fill-color="#b5a984" draw:opacity="100.0%" draw:stroke="solid" svg:stroke-color="#b5a984" draw:stroke-linejoin="miter" svg:stroke-opacity="100.0%" svg:stroke-width="0.26458332mm"/>
    </style:style>
    <style:style style:family="graphic" style:name="style-1651">
      <style:graphic-properties draw:fill="solid" draw:fill-color="#7a6a3e" draw:opacity="100.0%" draw:stroke="solid" svg:stroke-color="#7a6a3e" draw:stroke-linejoin="miter" svg:stroke-opacity="100.0%" svg:stroke-width="0.26458332mm"/>
    </style:style>
    <style:style style:family="graphic" style:name="style-1652">
      <style:graphic-properties draw:fill="solid" draw:fill-color="#867d67" draw:opacity="100.0%" draw:stroke="solid" svg:stroke-color="#867d67" draw:stroke-linejoin="miter" svg:stroke-opacity="100.0%" svg:stroke-width="0.26458332mm"/>
    </style:style>
    <style:style style:family="graphic" style:name="style-1653">
      <style:graphic-properties draw:fill="solid" draw:fill-color="#bca45f" draw:opacity="100.0%" draw:stroke="solid" svg:stroke-color="#bca45f" draw:stroke-linejoin="miter" svg:stroke-opacity="100.0%" svg:stroke-width="0.26458332mm"/>
    </style:style>
    <style:style style:family="graphic" style:name="style-1654">
      <style:graphic-properties draw:fill="solid" draw:fill-color="#645c49" draw:opacity="100.0%" draw:stroke="solid" svg:stroke-color="#645c49" draw:stroke-linejoin="miter" svg:stroke-opacity="100.0%" svg:stroke-width="0.26458332mm"/>
    </style:style>
    <style:style style:family="graphic" style:name="style-1655">
      <style:graphic-properties draw:fill="solid" draw:fill-color="#8f8159" draw:opacity="100.0%" draw:stroke="solid" svg:stroke-color="#8f8159" draw:stroke-linejoin="miter" svg:stroke-opacity="100.0%" svg:stroke-width="0.26458332mm"/>
    </style:style>
    <style:style style:family="graphic" style:name="style-1656">
      <style:graphic-properties draw:fill="solid" draw:fill-color="#ecd892" draw:opacity="100.0%" draw:stroke="solid" svg:stroke-color="#ecd892" draw:stroke-linejoin="miter" svg:stroke-opacity="100.0%" svg:stroke-width="0.26458332mm"/>
    </style:style>
    <style:style style:family="graphic" style:name="style-1657">
      <style:graphic-properties draw:fill="solid" draw:fill-color="#7f7a5e" draw:opacity="100.0%" draw:stroke="solid" svg:stroke-color="#7f7a5e" draw:stroke-linejoin="miter" svg:stroke-opacity="100.0%" svg:stroke-width="0.26458332mm"/>
    </style:style>
    <style:style style:family="graphic" style:name="style-1658">
      <style:graphic-properties draw:fill="solid" draw:fill-color="#a14b5b" draw:opacity="100.0%" draw:stroke="solid" svg:stroke-color="#a14b5b" draw:stroke-linejoin="miter" svg:stroke-opacity="100.0%" svg:stroke-width="0.26458332mm"/>
    </style:style>
    <style:style style:family="graphic" style:name="style-1659">
      <style:graphic-properties draw:fill="solid" draw:fill-color="#ceba78" draw:opacity="100.0%" draw:stroke="solid" svg:stroke-color="#ceba78" draw:stroke-linejoin="miter" svg:stroke-opacity="100.0%" svg:stroke-width="0.26458332mm"/>
    </style:style>
    <style:style style:family="graphic" style:name="style-1660">
      <style:graphic-properties draw:fill="solid" draw:fill-color="#9d9578" draw:opacity="100.0%" draw:stroke="solid" svg:stroke-color="#9d9578" draw:stroke-linejoin="miter" svg:stroke-opacity="100.0%" svg:stroke-width="0.26458332mm"/>
    </style:style>
    <style:style style:family="graphic" style:name="style-1661">
      <style:graphic-properties draw:fill="solid" draw:fill-color="#31412e" draw:opacity="100.0%" draw:stroke="solid" svg:stroke-color="#31412e" draw:stroke-linejoin="miter" svg:stroke-opacity="100.0%" svg:stroke-width="0.26458332mm"/>
    </style:style>
    <style:style style:family="graphic" style:name="style-1662">
      <style:graphic-properties draw:fill="solid" draw:fill-color="#dac794" draw:opacity="100.0%" draw:stroke="solid" svg:stroke-color="#dac794" draw:stroke-linejoin="miter" svg:stroke-opacity="100.0%" svg:stroke-width="0.26458332mm"/>
    </style:style>
    <style:style style:family="graphic" style:name="style-1663">
      <style:graphic-properties draw:fill="solid" draw:fill-color="#98785b" draw:opacity="100.0%" draw:stroke="solid" svg:stroke-color="#98785b" draw:stroke-linejoin="miter" svg:stroke-opacity="100.0%" svg:stroke-width="0.26458332mm"/>
    </style:style>
    <style:style style:family="graphic" style:name="style-1664">
      <style:graphic-properties draw:fill="solid" draw:fill-color="#5f693b" draw:opacity="100.0%" draw:stroke="solid" svg:stroke-color="#5f693b" draw:stroke-linejoin="miter" svg:stroke-opacity="100.0%" svg:stroke-width="0.26458332mm"/>
    </style:style>
    <style:style style:family="graphic" style:name="style-1665">
      <style:graphic-properties draw:fill="solid" draw:fill-color="#b1a788" draw:opacity="100.0%" draw:stroke="solid" svg:stroke-color="#b1a788" draw:stroke-linejoin="miter" svg:stroke-opacity="100.0%" svg:stroke-width="0.26458332mm"/>
    </style:style>
    <style:style style:family="graphic" style:name="style-1666">
      <style:graphic-properties draw:fill="solid" draw:fill-color="#d5929d" draw:opacity="100.0%" draw:stroke="solid" svg:stroke-color="#d5929d" draw:stroke-linejoin="miter" svg:stroke-opacity="100.0%" svg:stroke-width="0.26458332mm"/>
    </style:style>
    <style:style style:family="graphic" style:name="style-1667">
      <style:graphic-properties draw:fill="solid" draw:fill-color="#b9b18f" draw:opacity="100.0%" draw:stroke="solid" svg:stroke-color="#b9b18f" draw:stroke-linejoin="miter" svg:stroke-opacity="100.0%" svg:stroke-width="0.26458332mm"/>
    </style:style>
    <style:style style:family="graphic" style:name="style-1668">
      <style:graphic-properties draw:fill="solid" draw:fill-color="#cbbf96" draw:opacity="100.0%" draw:stroke="solid" svg:stroke-color="#cbbf96" draw:stroke-linejoin="miter" svg:stroke-opacity="100.0%" svg:stroke-width="0.26458332mm"/>
    </style:style>
    <style:style style:family="graphic" style:name="style-1669">
      <style:graphic-properties draw:fill="solid" draw:fill-color="#a59b7b" draw:opacity="100.0%" draw:stroke="solid" svg:stroke-color="#a59b7b" draw:stroke-linejoin="miter" svg:stroke-opacity="100.0%" svg:stroke-width="0.26458332mm"/>
    </style:style>
    <style:style style:family="graphic" style:name="style-1670">
      <style:graphic-properties draw:fill="solid" draw:fill-color="#817554" draw:opacity="100.0%" draw:stroke="solid" svg:stroke-color="#817554" draw:stroke-linejoin="miter" svg:stroke-opacity="100.0%" svg:stroke-width="0.26458332mm"/>
    </style:style>
    <style:style style:family="graphic" style:name="style-1671">
      <style:graphic-properties draw:fill="solid" draw:fill-color="#d6c495" draw:opacity="100.0%" draw:stroke="solid" svg:stroke-color="#d6c495" draw:stroke-linejoin="miter" svg:stroke-opacity="100.0%" svg:stroke-width="0.26458332mm"/>
    </style:style>
    <style:style style:family="graphic" style:name="style-1672">
      <style:graphic-properties draw:fill="solid" draw:fill-color="#d6bb74" draw:opacity="100.0%" draw:stroke="solid" svg:stroke-color="#d6bb74" draw:stroke-linejoin="miter" svg:stroke-opacity="100.0%" svg:stroke-width="0.26458332mm"/>
    </style:style>
    <style:style style:family="graphic" style:name="style-1673">
      <style:graphic-properties draw:fill="solid" draw:fill-color="#807a65" draw:opacity="100.0%" draw:stroke="solid" svg:stroke-color="#807a65" draw:stroke-linejoin="miter" svg:stroke-opacity="100.0%" svg:stroke-width="0.26458332mm"/>
    </style:style>
    <style:style style:family="graphic" style:name="style-1674">
      <style:graphic-properties draw:fill="solid" draw:fill-color="#ae9e3d" draw:opacity="100.0%" draw:stroke="solid" svg:stroke-color="#ae9e3d" draw:stroke-linejoin="miter" svg:stroke-opacity="100.0%" svg:stroke-width="0.26458332mm"/>
    </style:style>
    <style:style style:family="graphic" style:name="style-1675">
      <style:graphic-properties draw:fill="solid" draw:fill-color="#947f4d" draw:opacity="100.0%" draw:stroke="solid" svg:stroke-color="#947f4d" draw:stroke-linejoin="miter" svg:stroke-opacity="100.0%" svg:stroke-width="0.26458332mm"/>
    </style:style>
    <style:style style:family="graphic" style:name="style-1676">
      <style:graphic-properties draw:fill="solid" draw:fill-color="#6e6a46" draw:opacity="100.0%" draw:stroke="solid" svg:stroke-color="#6e6a46" draw:stroke-linejoin="miter" svg:stroke-opacity="100.0%" svg:stroke-width="0.26458332mm"/>
    </style:style>
    <style:style style:family="graphic" style:name="style-1677">
      <style:graphic-properties draw:fill="solid" draw:fill-color="#555346" draw:opacity="100.0%" draw:stroke="solid" svg:stroke-color="#555346" draw:stroke-linejoin="miter" svg:stroke-opacity="100.0%" svg:stroke-width="0.26458332mm"/>
    </style:style>
    <style:style style:family="graphic" style:name="style-1678">
      <style:graphic-properties draw:fill="solid" draw:fill-color="#cec4a6" draw:opacity="100.0%" draw:stroke="solid" svg:stroke-color="#cec4a6" draw:stroke-linejoin="miter" svg:stroke-opacity="100.0%" svg:stroke-width="0.26458332mm"/>
    </style:style>
    <style:style style:family="graphic" style:name="style-1679">
      <style:graphic-properties draw:fill="solid" draw:fill-color="#c4bb9d" draw:opacity="100.0%" draw:stroke="solid" svg:stroke-color="#c4bb9d" draw:stroke-linejoin="miter" svg:stroke-opacity="100.0%" svg:stroke-width="0.26458332mm"/>
    </style:style>
    <style:style style:family="graphic" style:name="style-1680">
      <style:graphic-properties draw:fill="solid" draw:fill-color="#ae995f" draw:opacity="100.0%" draw:stroke="solid" svg:stroke-color="#ae995f" draw:stroke-linejoin="miter" svg:stroke-opacity="100.0%" svg:stroke-width="0.26458332mm"/>
    </style:style>
    <style:style style:family="graphic" style:name="style-1681">
      <style:graphic-properties draw:fill="solid" draw:fill-color="#9c8b55" draw:opacity="100.0%" draw:stroke="solid" svg:stroke-color="#9c8b55" draw:stroke-linejoin="miter" svg:stroke-opacity="100.0%" svg:stroke-width="0.26458332mm"/>
    </style:style>
    <style:style style:family="graphic" style:name="style-1682">
      <style:graphic-properties draw:fill="solid" draw:fill-color="#dacbb2" draw:opacity="100.0%" draw:stroke="solid" svg:stroke-color="#dacbb2" draw:stroke-linejoin="miter" svg:stroke-opacity="100.0%" svg:stroke-width="0.26458332mm"/>
    </style:style>
    <style:style style:family="graphic" style:name="style-1683">
      <style:graphic-properties draw:fill="solid" draw:fill-color="#85765a" draw:opacity="100.0%" draw:stroke="solid" svg:stroke-color="#85765a" draw:stroke-linejoin="miter" svg:stroke-opacity="100.0%" svg:stroke-width="0.26458332mm"/>
    </style:style>
    <style:style style:family="graphic" style:name="style-1684">
      <style:graphic-properties draw:fill="solid" draw:fill-color="#766347" draw:opacity="100.0%" draw:stroke="solid" svg:stroke-color="#766347" draw:stroke-linejoin="miter" svg:stroke-opacity="100.0%" svg:stroke-width="0.26458332mm"/>
    </style:style>
    <style:style style:family="graphic" style:name="style-1685">
      <style:graphic-properties draw:fill="solid" draw:fill-color="#948967" draw:opacity="100.0%" draw:stroke="solid" svg:stroke-color="#948967" draw:stroke-linejoin="miter" svg:stroke-opacity="100.0%" svg:stroke-width="0.26458332mm"/>
    </style:style>
    <style:style style:family="graphic" style:name="style-1686">
      <style:graphic-properties draw:fill="solid" draw:fill-color="#5e5541" draw:opacity="100.0%" draw:stroke="solid" svg:stroke-color="#5e5541" draw:stroke-linejoin="miter" svg:stroke-opacity="100.0%" svg:stroke-width="0.26458332mm"/>
    </style:style>
    <style:style style:family="graphic" style:name="style-1687">
      <style:graphic-properties draw:fill="solid" draw:fill-color="#83795e" draw:opacity="100.0%" draw:stroke="solid" svg:stroke-color="#83795e" draw:stroke-linejoin="miter" svg:stroke-opacity="100.0%" svg:stroke-width="0.26458332mm"/>
    </style:style>
    <style:style style:family="graphic" style:name="style-1688">
      <style:graphic-properties draw:fill="solid" draw:fill-color="#b17138" draw:opacity="100.0%" draw:stroke="solid" svg:stroke-color="#b17138" draw:stroke-linejoin="miter" svg:stroke-opacity="100.0%" svg:stroke-width="0.26458332mm"/>
    </style:style>
    <style:style style:family="graphic" style:name="style-1689">
      <style:graphic-properties draw:fill="solid" draw:fill-color="#b0a585" draw:opacity="100.0%" draw:stroke="solid" svg:stroke-color="#b0a585" draw:stroke-linejoin="miter" svg:stroke-opacity="100.0%" svg:stroke-width="0.26458332mm"/>
    </style:style>
    <style:style style:family="graphic" style:name="style-1690">
      <style:graphic-properties draw:fill="solid" draw:fill-color="#918a6d" draw:opacity="100.0%" draw:stroke="solid" svg:stroke-color="#918a6d" draw:stroke-linejoin="miter" svg:stroke-opacity="100.0%" svg:stroke-width="0.26458332mm"/>
    </style:style>
    <style:style style:family="graphic" style:name="style-1691">
      <style:graphic-properties draw:fill="solid" draw:fill-color="#a89c78" draw:opacity="100.0%" draw:stroke="solid" svg:stroke-color="#a89c78" draw:stroke-linejoin="miter" svg:stroke-opacity="100.0%" svg:stroke-width="0.26458332mm"/>
    </style:style>
    <style:style style:family="graphic" style:name="style-1692">
      <style:graphic-properties draw:fill="solid" draw:fill-color="#443c2b" draw:opacity="100.0%" draw:stroke="solid" svg:stroke-color="#443c2b" draw:stroke-linejoin="miter" svg:stroke-opacity="100.0%" svg:stroke-width="0.26458332mm"/>
    </style:style>
    <style:style style:family="graphic" style:name="style-1693">
      <style:graphic-properties draw:fill="solid" draw:fill-color="#867e63" draw:opacity="100.0%" draw:stroke="solid" svg:stroke-color="#867e63" draw:stroke-linejoin="miter" svg:stroke-opacity="100.0%" svg:stroke-width="0.26458332mm"/>
    </style:style>
    <style:style style:family="graphic" style:name="style-1694">
      <style:graphic-properties draw:fill="solid" draw:fill-color="#d0bc86" draw:opacity="100.0%" draw:stroke="solid" svg:stroke-color="#d0bc86" draw:stroke-linejoin="miter" svg:stroke-opacity="100.0%" svg:stroke-width="0.26458332mm"/>
    </style:style>
    <style:style style:family="graphic" style:name="style-1695">
      <style:graphic-properties draw:fill="solid" draw:fill-color="#7a513a" draw:opacity="100.0%" draw:stroke="solid" svg:stroke-color="#7a513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02.7083 0.0 L 529.1666 0.0 L 529.1666 0.0 L 529.1666 26.458332 L 529.1666 52.916664 L 529.1666 52.916664 L 555.625 132.29166 Q 608.5416 211.66666 608.5416 238.12498 L 608.5416 264.5833 L 634.99994 370.41666 L 634.99994 449.79166 L 634.99994 476.24997 L 634.99994 476.24997 L 608.5416 529.1666 Q 582.0833 582.0833 555.625 582.0833 L 555.625 582.0833 L 555.625 582.0833 Q 555.625 555.625 529.1666 582.0833 L 529.1666 582.0833 L 476.24997 582.0833 Q 423.3333 582.0833 396.87497 555.625 Q 370.41666 555.625 343.9583 582.0833 L 343.9583 634.99994 L 343.9583 634.99994 Q 343.9583 634.99994 291.04166 634.99994 Q 238.12498 608.5416 211.66666 608.5416 Q 158.74998 608.5416 158.74998 582.0833 Q 132.29166 555.625 105.83333 529.1666 L 79.37499 529.1666 L 79.37499 529.1666 L 79.37499 502.7083 L 52.916664 502.7083 L 52.916664 476.24997 L 52.916664 476.24997 L 26.458332 476.24997 L 26.458332 476.24997 L 26.458332 476.24997 L 26.458332 449.79166 L 26.458332 449.79166 L 0.0 449.79166 L 0.0 423.3333 L 0.0 423.3333 L 26.458332 423.3333 L 26.458332 396.87497 L 26.458332 370.41666 L 0.0 370.41666 L 0.0 370.41666 L 0.0 343.9583 L 0.0 343.9583 L 26.458332 343.9583 L 26.458332 317.49997 L 26.458332 317.49997 L 26.458332 317.49997 L 26.458332 291.04166 L 26.458332 264.5833 L 26.458332 264.5833 L 26.458332 264.5833 L 52.916664 238.12498 Q 79.37499 238.12498 79.37499 211.66666 Q 79.37499 185.20833 158.74998 185.20833 Q 238.12498 185.20833 238.12498 158.74998 Q 264.5833 158.74998 291.04166 158.74998 Q 291.04166 158.74998 317.49997 132.29166 L 343.9583 105.83333 L 343.9583 105.83333 L 343.9583 105.83333 L 370.41666 105.83333 L 370.41666 105.83333 L 370.41666 79.37499 L 396.87497 79.37499 L 396.87497 79.37499 L 396.87497 52.916664 L 396.87497 52.916664 L 396.87497 52.916664 L 449.79166 26.458332 Q 476.24997 0.0 502.7083 0.0 z" svg:height="6.3499994mm" draw:style-name="style-2" svg:viewBox="0.0 0.0 634.99994 634.99994" svg:width="6.3499994mm" svg:x="116.681244mm" svg:y="165.62915mm"/>
          <draw:path svg:d="M 105.83333 0.0 L 105.83333 0.0 L 132.29166 79.37499 Q 132.29166 158.74998 158.74998 158.74998 L 158.74998 158.74998 L 158.74998 291.04166 Q 132.29166 423.3333 132.29166 423.3333 L 132.29166 423.3333 L 132.29166 396.87497 Q 132.29166 370.41666 105.83333 343.9583 Q 79.37499 317.49997 26.458332 370.41666 L 0.0 423.3333 L 0.0 317.49997 Q 26.458332 211.66666 26.458332 105.83333 L 26.458332 26.458332 L 52.916664 52.916664 Q 79.37499 52.916664 79.37499 26.458332 Q 79.37499 0.0 105.83333 0.0 z" svg:height="4.233333mm" draw:style-name="style-3" svg:viewBox="0.0 0.0 158.74998 423.3333" svg:width="1.5874999mm" svg:x="236.80208mm" svg:y="125.94166mm"/>
          <draw:path svg:d="M 185.20833 0.0 L 211.66666 0.0 L 211.66666 0.0 Q 211.66666 26.458332 211.66666 26.458332 L 238.12498 26.458332 L 238.12498 26.458332 Q 238.12498 26.458332 264.5833 52.916664 L 264.5833 52.916664 L 264.5833 52.916664 L 264.5833 52.916664 L 291.04166 79.37499 L 317.49997 105.83333 L 317.49997 132.29166 L 317.49997 185.20833 L 291.04166 185.20833 L 291.04166 185.20833 L 291.04166 158.74998 L 264.5833 158.74998 L 264.5833 185.20833 L 264.5833 185.20833 L 264.5833 185.20833 Q 264.5833 185.20833 238.12498 211.66666 Q 238.12498 238.12498 158.74998 238.12498 L 79.37499 264.5833 L 79.37499 238.12498 Q 79.37499 211.66666 52.916664 211.66666 L 0.0 211.66666 L 0.0 185.20833 Q 0.0 158.74998 52.916664 132.29166 L 79.37499 105.83333 L 105.83333 105.83333 L 105.83333 79.37499 L 105.83333 79.37499 L 105.83333 79.37499 L 132.29166 52.916664 L 158.74998 26.458332 L 158.74998 26.458332 Q 158.74998 26.458332 185.20833 0.0 z" svg:height="2.6458333mm" draw:style-name="style-4" svg:viewBox="0.0 0.0 317.49997 264.5833" svg:width="3.1749997mm" svg:x="97.89583mm" svg:y="115.09374mm"/>
          <draw:path svg:d="M 211.66666 0.0 L 238.12498 0.0 L 317.49997 79.37499 Q 370.41666 158.74998 423.3333 158.74998 Q 476.24997 158.74998 476.24997 158.74998 Q 476.24997 158.74998 502.7083 185.20833 L 502.7083 211.66666 L 476.24997 264.5833 Q 423.3333 343.9583 423.3333 370.41666 Q 370.41666 396.87497 370.41666 423.3333 L 370.41666 476.24997 L 370.41666 476.24997 Q 370.41666 502.7083 343.9583 502.7083 Q 343.9583 476.24997 264.5833 476.24997 L 185.20833 476.24997 L 185.20833 476.24997 Q 185.20833 476.24997 158.74998 449.79166 Q 132.29166 449.79166 132.29166 423.3333 Q 132.29166 396.87497 105.83333 396.87497 L 79.37499 370.41666 L 79.37499 370.41666 Q 52.916664 370.41666 52.916664 317.49997 Q 0.0 291.04166 26.458332 264.5833 Q 52.916664 238.12498 26.458332 211.66666 L 0.0 211.66666 L 0.0 211.66666 L 0.0 185.20833 L 0.0 185.20833 L 0.0 158.74998 L 0.0 158.74998 L 0.0 158.74998 L 26.458332 158.74998 L 26.458332 158.74998 L 26.458332 132.29166 L 52.916664 132.29166 L 79.37499 105.83333 Q 105.83333 105.83333 105.83333 105.83333 Q 105.83333 105.83333 132.29166 105.83333 L 132.29166 79.37499 L 158.74998 52.916664 Q 211.66666 0.0 211.66666 0.0 z" svg:height="5.027083mm" draw:style-name="style-5" svg:viewBox="0.0 0.0 502.7083 502.7083" svg:width="5.027083mm" svg:x="180.97499mm" svg:y="170.92082mm"/>
          <draw:path svg:d="M 238.12498 0.0 L 238.12498 0.0 L 264.5833 52.916664 Q 291.04166 132.29166 343.9583 158.74998 Q 396.87497 158.74998 396.87497 185.20833 L 423.3333 185.20833 L 449.79166 211.66666 Q 449.79166 264.5833 423.3333 264.5833 Q 396.87497 264.5833 396.87497 370.41666 Q 396.87497 502.7083 396.87497 529.1666 L 396.87497 555.625 L 396.87497 555.625 L 396.87497 582.0833 L 396.87497 582.0833 L 396.87497 582.0833 L 423.3333 582.0833 L 423.3333 608.5416 L 396.87497 608.5416 L 370.41666 608.5416 L 317.49997 634.99994 Q 291.04166 634.99994 238.12498 687.9166 Q 238.12498 740.8333 238.12498 740.8333 Q 238.12498 767.2916 211.66666 793.74994 L 211.66666 846.6666 L 185.20833 846.6666 Q 185.20833 846.6666 158.74998 846.6666 L 132.29166 846.6666 L 105.83333 846.6666 L 79.37499 846.6666 L 79.37499 793.74994 L 79.37499 714.37494 L 52.916664 714.37494 L 52.916664 687.9166 L 52.916664 687.9166 L 26.458332 687.9166 L 26.458332 634.99994 Q 26.458332 608.5416 0.0 582.0833 L 0.0 582.0833 L 0.0 582.0833 Q 26.458332 582.0833 26.458332 529.1666 Q 79.37499 502.7083 26.458332 476.24997 L 0.0 449.79166 L 0.0 423.3333 Q 26.458332 396.87497 26.458332 370.41666 Q 26.458332 370.41666 52.916664 343.9583 Q 79.37499 317.49997 26.458332 264.5833 L 0.0 238.12498 L 0.0 238.12498 Q 26.458332 238.12498 26.458332 185.20833 L 26.458332 132.29166 L 52.916664 132.29166 L 52.916664 105.83333 L 79.37499 105.83333 Q 105.83333 105.83333 105.83333 79.37499 L 105.83333 79.37499 L 158.74998 79.37499 Q 185.20833 79.37499 211.66666 52.916664 Q 238.12498 0.0 238.12498 0.0 z" svg:height="8.466666mm" draw:style-name="style-6" svg:viewBox="0.0 0.0 449.79166 846.6666" svg:width="4.497916mm" svg:x="223.5729mm" svg:y="163.5125mm"/>
          <draw:path svg:d="M 3227.9165 0.0 L 3227.9165 0.0 L 3254.3748 52.916664 Q 3280.8333 132.29166 3280.8333 317.49997 Q 3280.8333 476.24997 3280.8333 793.74994 L 3280.8333 1084.7916 L 3280.8333 1111.25 Q 3280.8333 1164.1666 3122.0833 1217.0833 Q 2989.7915 1269.9999 2989.7915 1296.4583 Q 2989.7915 1322.9166 2936.8748 1349.3749 L 2883.9583 1375.8333 L 2857.4998 1375.8333 L 2831.0415 1375.8333 L 2831.0415 1402.2916 L 2804.5833 1402.2916 L 2804.5833 1402.2916 L 2804.5833 1402.2916 L 2778.1248 1402.2916 Q 2751.6665 1428.7499 2592.9165 1508.1249 L 2407.7083 1587.4999 L 2407.7083 1613.9583 L 2381.2498 1613.9583 L 2381.2498 1613.9583 L 2381.2498 1640.4166 L 2381.2498 1640.4166 L 2381.2498 1640.4166 L 2354.7915 1640.4166 L 2354.7915 1640.4166 L 2354.7915 1666.8749 L 2328.3333 1666.8749 L 2328.3333 1666.8749 L 2328.3333 1693.3333 L 2328.3333 1693.3333 L 2328.3333 1693.3333 L 2301.875 1693.3333 L 2301.875 1693.3333 L 2301.875 1719.7916 L 2301.875 1719.7916 L 2275.4165 1719.7916 Q 2275.4165 1746.2499 2063.75 1825.6249 L 1852.0833 1931.4583 L 1852.0833 1931.4583 Q 1825.6249 1957.9165 1825.6249 1957.9165 L 1825.6249 1957.9165 L 1799.1666 1957.9165 Q 1799.1666 1957.9165 1587.4999 2090.2083 L 1375.8333 2222.5 L 1375.8333 2222.5 Q 1349.3749 2222.5 1349.3749 2248.9583 L 1349.3749 2248.9583 L 1322.9166 2248.9583 Q 1322.9166 2275.4165 1322.9166 2275.4165 L 1322.9166 2275.4165 L 1322.9166 2275.4165 Q 1322.9166 2275.4165 1296.4583 2354.7915 L 1296.4583 2434.1665 L 1296.4583 2487.0833 L 1296.4583 2513.5415 L 1296.4583 2566.4583 Q 1322.9166 2619.3748 1322.9166 2645.8333 L 1322.9166 2698.7498 L 1322.9166 2725.2083 L 1322.9166 2751.6665 L 1296.4583 2831.0415 Q 1269.9999 2910.4165 1269.9999 3069.1665 L 1269.9999 3201.4583 L 1296.4583 3254.3748 L 1322.9166 3307.2915 L 1322.9166 3307.2915 L 1322.9166 3307.2915 L 1322.9166 3333.7498 Q 1322.9166 3386.6665 1269.9999 3545.4165 Q 1217.0833 3677.7083 1217.0833 3651.2498 Q 1217.0833 3651.2498 1217.0833 3809.9998 Q 1217.0833 3968.7498 1217.0833 4127.5 Q 1217.0833 4259.7915 1217.0833 4286.25 Q 1190.6249 4286.25 1190.6249 4312.708 Q 1164.1666 4339.1665 1111.25 4339.1665 Q 1058.3333 4339.1665 1058.3333 4365.625 Q 1058.3333 4392.083 899.5833 4418.5415 Q 714.37494 4445.0 714.37494 4471.458 Q 714.37494 4497.9165 740.8333 4497.9165 Q 793.74994 4524.375 661.4583 4550.833 Q 529.1666 4577.2915 555.625 4630.208 L 582.0833 4683.1245 L 555.625 4683.1245 L 555.625 4709.583 L 555.625 4709.583 L 582.0833 4709.583 L 582.0833 4762.4995 L 582.0833 4788.958 L 555.625 4788.958 L 555.625 4815.4165 L 555.625 4815.4165 L 555.625 4815.4165 L 529.1666 4815.4165 L 502.7083 4815.4165 L 476.24997 4815.4165 L 449.79166 4815.4165 L 449.79166 4815.4165 L 476.24997 4815.4165 L 476.24997 4788.958 L 476.24997 4762.4995 L 476.24997 4656.6665 Q 476.24997 4550.833 502.7083 4497.9165 Q 529.1666 4445.0 502.7083 4445.0 Q 476.24997 4418.5415 476.24997 3968.7498 Q 449.79166 3492.4998 396.87497 3492.4998 Q 343.9583 3492.4998 343.9583 3280.8333 L 370.41666 3042.7083 L 343.9583 3042.7083 L 343.9583 3069.1665 L 343.9583 3069.1665 Q 317.49997 3069.1665 317.49997 3069.1665 Q 317.49997 3069.1665 291.04166 3095.6248 L 264.5833 3122.0833 L 264.5833 3122.0833 L 264.5833 3122.0833 L 238.12498 3095.6248 L 211.66666 3069.1665 L 211.66666 3016.2498 Q 211.66666 2963.3333 185.20833 2487.0833 Q 158.74998 2010.8333 132.29166 2010.8333 Q 105.83333 2010.8333 105.83333 1957.9165 Q 105.83333 1931.4583 79.37499 1957.9165 Q 79.37499 1984.3749 52.916664 1957.9165 L 0.0 1957.9165 L 0.0 1904.9999 L 0.0 1825.6249 L 0.0 1825.6249 L 0.0 1825.6249 L 26.458332 1746.2499 L 26.458332 1640.4166 L 52.916664 1640.4166 L 79.37499 1640.4166 L 79.37499 1666.8749 Q 79.37499 1693.3333 105.83333 1693.3333 Q 158.74998 1719.7916 158.74998 1693.3333 L 158.74998 1693.3333 L 264.5833 1666.8749 Q 370.41666 1640.4166 370.41666 1693.3333 Q 370.41666 1719.7916 396.87497 1719.7916 Q 423.3333 1719.7916 423.3333 1666.8749 Q 449.79166 1640.4166 476.24997 1613.9583 Q 502.7083 1587.4999 502.7083 1587.4999 L 502.7083 1587.4999 L 740.8333 1428.7499 Q 978.95825 1269.9999 978.95825 1269.9999 L 978.95825 1269.9999 L 1084.7916 1217.0833 Q 1164.1666 1190.6249 1190.6249 1164.1666 L 1190.6249 1164.1666 L 1375.8333 1058.3333 Q 1587.4999 952.49994 1587.4999 952.49994 L 1587.4999 926.0416 L 1693.3333 846.6666 Q 1825.6249 793.74994 1825.6249 767.2916 L 1825.6249 767.2916 L 1878.5416 740.8333 Q 1931.4583 740.8333 1931.4583 714.37494 L 1931.4583 714.37494 L 1931.4583 714.37494 Q 1957.9165 714.37494 1957.9165 687.9166 L 1957.9165 687.9166 L 2116.6665 608.5416 Q 2248.9583 529.1666 2248.9583 529.1666 L 2248.9583 529.1666 L 2407.7083 449.79166 Q 2566.4583 370.41666 2566.4583 343.9583 L 2566.4583 343.9583 L 2619.3748 317.49997 Q 2645.8333 317.49997 2672.2915 317.49997 L 2672.2915 317.49997 L 2751.6665 264.5833 Q 2804.5833 211.66666 2804.5833 211.66666 L 2804.5833 211.66666 L 2963.3333 132.29166 Q 3095.6248 52.916664 3095.6248 52.916664 L 3095.6248 52.916664 L 3148.5415 26.458332 Q 3201.4583 0.0 3227.9165 0.0 z" svg:height="48.154163mm" draw:style-name="style-7" svg:viewBox="0.0 0.0 3280.8333 4815.4165" svg:width="32.80833mm" svg:x="237.59583mm" svg:y="55.562496mm"/>
          <draw:path svg:d="M 476.24997 0.0 L 476.24997 0.0 L 476.24997 0.0 Q 476.24997 0.0 476.24997 0.0 Q 476.24997 26.458332 396.87497 105.83333 L 317.49997 211.66666 L 317.49997 211.66666 Q 291.04166 211.66666 211.66666 291.04166 L 105.83333 343.9583 L 52.916664 343.9583 L 26.458332 343.9583 L 0.0 343.9583 Q 0.0 317.49997 0.0 317.49997 L 0.0 317.49997 L 0.0 317.49997 Q 0.0 317.49997 26.458332 317.49997 L 26.458332 291.04166 L 132.29166 211.66666 Q 264.5833 132.29166 264.5833 105.83333 L 264.5833 79.37499 L 317.49997 79.37499 Q 396.87497 52.916664 423.3333 52.916664 Q 449.79166 0.0 476.24997 0.0 z" svg:height="3.439583mm" draw:style-name="style-8" svg:viewBox="0.0 0.0 476.24997 343.9583" svg:width="4.7625mm" svg:x="265.1125mm" svg:y="42.333332mm"/>
          <draw:path svg:d="M 185.20833 0.0 L 238.12498 0.0 L 238.12498 26.458332 L 238.12498 79.37499 L 264.5833 105.83333 L 291.04166 132.29166 L 291.04166 185.20833 L 291.04166 211.66666 L 317.49997 238.12498 L 317.49997 264.5833 L 291.04166 264.5833 Q 291.04166 238.12498 264.5833 238.12498 Q 238.12498 238.12498 158.74998 211.66666 L 79.37499 211.66666 L 26.458332 211.66666 Q 0.0 211.66666 0.0 185.20833 L 0.0 158.74998 L 79.37499 79.37499 Q 158.74998 26.458332 185.20833 0.0 z" svg:height="2.6458333mm" draw:style-name="style-9" svg:viewBox="0.0 0.0 317.49997 264.5833" svg:width="3.1749997mm" svg:x="79.63958mm" svg:y="116.15208mm"/>
          <draw:path svg:d="M 52.916664 0.0 L 79.37499 0.0 L 105.83333 0.0 Q 132.29166 26.458332 132.29166 0.0 L 132.29166 0.0 L 158.74998 0.0 Q 185.20833 0.0 185.20833 132.29166 Q 185.20833 291.04166 185.20833 264.5833 Q 185.20833 264.5833 158.74998 264.5833 L 158.74998 264.5833 L 158.74998 264.5833 Q 158.74998 238.12498 132.29166 238.12498 Q 105.83333 238.12498 79.37499 238.12498 L 26.458332 211.66666 L 26.458332 185.20833 Q 26.458332 185.20833 0.0 185.20833 L 0.0 185.20833 L 0.0 132.29166 Q 26.458332 52.916664 26.458332 26.458332 Q 26.458332 0.0 52.916664 0.0 z" svg:height="2.6458333mm" draw:style-name="style-10" svg:viewBox="0.0 0.0 185.20833 264.5833" svg:width="1.8520832mm" svg:x="136.2604mm" svg:y="102.393745mm"/>
          <draw:path svg:d="M 26.458332 0.0 L 52.916664 0.0 L 79.37499 158.74998 Q 79.37499 317.49997 105.83333 582.0833 L 105.83333 820.2083 L 105.83333 1005.4166 L 105.83333 1164.1666 L 79.37499 1164.1666 Q 79.37499 1164.1666 79.37499 1137.7083 L 79.37499 1137.7083 L 52.916664 1137.7083 Q 52.916664 1164.1666 26.458332 1164.1666 L 26.458332 1164.1666 L 26.458332 1058.3333 Q 26.458332 926.0416 0.0 714.37494 L 0.0 502.7083 L 0.0 423.3333 L 0.0 317.49997 L 0.0 158.74998 Q 0.0 0.0 26.458332 0.0 z" svg:height="11.641666mm" draw:style-name="style-11" svg:viewBox="0.0 0.0 105.83333 1164.1666" svg:width="1.0583333mm" svg:x="24.077082mm" svg:y="117.47499mm"/>
          <draw:path svg:d="M 0.0 0.0 L 0.0 0.0 L 714.37494 0.0 L 1455.2083 0.0 L 1534.5833 26.458332 Q 1613.9583 52.916664 1587.4999 52.916664 L 1587.4999 52.916664 L 1587.4999 79.37499 Q 1561.0416 79.37499 1561.0416 105.83333 L 1561.0416 105.83333 L 1455.2083 105.83333 L 1375.8333 105.83333 L 687.9166 105.83333 L 0.0 105.83333 L 0.0 79.37499 L 0.0 52.916664 L 79.37499 52.916664 L 132.29166 52.916664 L 79.37499 26.458332 L 0.0 0.0 L 0.0 0.0 z" svg:height="1.0583333mm" draw:style-name="style-12" svg:viewBox="0.0 0.0 1587.4999 105.83333" svg:width="15.874999mm" svg:x="138.90625mm" svg:y="198.96666mm"/>
          <draw:path svg:d="M 926.0416 0.0 L 952.49994 0.0 L 952.49994 0.0 L 952.49994 26.458332 L 767.2916 26.458332 Q 555.625 52.916664 555.625 52.916664 L 555.625 52.916664 L 502.7083 52.916664 Q 423.3333 52.916664 264.5833 52.916664 L 105.83333 52.916664 L 105.83333 52.916664 L 79.37499 52.916664 L 79.37499 52.916664 L 79.37499 52.916664 L 26.458332 26.458332 L 0.0 26.458332 L 0.0 0.0 L 0.0 0.0 L 449.79166 0.0 Q 873.12494 0.0 926.0416 0.0 z" svg:height="0.52916664mm" draw:style-name="style-13" svg:viewBox="0.0 0.0 952.49994 52.916664" svg:width="9.525mm" svg:x="228.3354mm" svg:y="34.395832mm"/>
          <draw:path svg:d="M 396.87497 79.37499 L 396.87497 105.83333 L 370.41666 105.83333 Q 370.41666 105.83333 370.41666 132.29166 L 370.41666 132.29166 L 370.41666 132.29166 Q 343.9583 158.74998 343.9583 158.74998 L 343.9583 158.74998 L 317.49997 264.5833 Q 317.49997 396.87497 291.04166 396.87497 L 291.04166 396.87497 L 291.04166 343.9583 Q 264.5833 291.04166 238.12498 317.49997 Q 211.66666 317.49997 185.20833 423.3333 L 158.74998 529.1666 L 132.29166 529.1666 L 105.83333 529.1666 L 105.83333 476.24997 Q 105.83333 396.87497 52.916664 370.41666 L 26.458332 317.49997 L 26.458332 317.49997 Q 0.0 291.04166 0.0 291.04166 L 0.0 291.04166 L 52.916664 211.66666 Q 105.83333 158.74998 105.83333 132.29166 Q 105.83333 105.83333 158.74998 105.83333 Q 211.66666 79.37499 211.66666 105.83333 Q 211.66666 132.29166 291.04166 105.83333 Q 370.41666 79.37499 343.9583 26.458332 Q 343.9583 -26.458332 370.41666 0.0 Q 423.3333 0.0 423.3333 26.458332 Q 423.3333 52.916664 396.87497 79.37499 z" svg:height="5.2916665mm" draw:style-name="style-14" svg:viewBox="0.0 0.0 423.3333 529.1666" svg:width="4.233333mm" svg:x="165.09999mm" svg:y="92.604164mm"/>
          <draw:path svg:d="M 343.9583 52.916664 L 476.24997 0.0 L 582.0833 132.29166 Q 687.9166 264.5833 714.37494 291.04166 L 767.2916 291.04166 L 767.2916 449.79166 Q 767.2916 582.0833 767.2916 608.5416 L 740.8333 608.5416 L 740.8333 582.0833 Q 714.37494 582.0833 714.37494 582.0833 L 714.37494 582.0833 L 714.37494 582.0833 Q 687.9166 582.0833 687.9166 555.625 Q 661.4583 555.625 608.5416 529.1666 L 529.1666 502.7083 L 529.1666 502.7083 Q 529.1666 476.24997 343.9583 476.24997 Q 185.20833 449.79166 185.20833 423.3333 Q 185.20833 396.87497 158.74998 396.87497 L 132.29166 396.87497 L 132.29166 370.41666 L 132.29166 370.41666 L 105.83333 370.41666 L 105.83333 370.41666 L 105.83333 370.41666 L 79.37499 343.9583 L 79.37499 343.9583 L 79.37499 343.9583 L 79.37499 343.9583 L 52.916664 317.49997 L 52.916664 317.49997 L 26.458332 317.49997 L 26.458332 317.49997 L 26.458332 317.49997 L 26.458332 317.49997 L 26.458332 291.04166 L 0.0 291.04166 L 0.0 291.04166 L 0.0 264.5833 L 0.0 264.5833 L 26.458332 264.5833 L 79.37499 264.5833 L 79.37499 291.04166 L 79.37499 291.04166 L 105.83333 291.04166 L 105.83333 317.49997 L 132.29166 317.49997 Q 132.29166 317.49997 158.74998 343.9583 L 185.20833 343.9583 L 185.20833 211.66666 Q 185.20833 105.83333 343.9583 52.916664 z" svg:height="6.0854163mm" draw:style-name="style-15" svg:viewBox="0.0 0.0 767.2916 608.5416" svg:width="7.6729164mm" svg:x="48.947914mm" svg:y="133.34999mm"/>
          <draw:path svg:d="M 185.20833 0.0 L 185.20833 0.0 L 238.12498 0.0 L 317.49997 0.0 L 317.49997 0.0 L 343.9583 0.0 L 343.9583 0.0 L 343.9583 0.0 L 343.9583 26.458332 L 343.9583 26.458332 L 343.9583 52.916664 L 343.9583 52.916664 L 343.9583 52.916664 L 343.9583 52.916664 L 343.9583 79.37499 L 343.9583 79.37499 L 370.41666 79.37499 L 370.41666 105.83333 L 370.41666 105.83333 L 396.87497 105.83333 L 449.79166 211.66666 Q 502.7083 291.04166 502.7083 529.1666 Q 502.7083 740.8333 449.79166 767.2916 Q 396.87497 793.74994 343.9583 793.74994 L 291.04166 793.74994 L 211.66666 793.74994 L 132.29166 793.74994 L 105.83333 767.2916 L 79.37499 740.8333 L 79.37499 740.8333 L 79.37499 740.8333 L 52.916664 740.8333 L 52.916664 740.8333 L 52.916664 714.37494 L 26.458332 714.37494 L 26.458332 661.4583 Q 26.458332 608.5416 0.0 582.0833 L 0.0 582.0833 L 0.0 529.1666 L 26.458332 476.24997 L 26.458332 423.3333 Q 26.458332 370.41666 79.37499 211.66666 L 132.29166 26.458332 L 158.74998 26.458332 L 158.74998 0.0 L 158.74998 0.0 L 185.20833 0.0 L 185.20833 0.0 z" svg:height="7.9374995mm" draw:style-name="style-16" svg:viewBox="0.0 0.0 502.7083 793.74994" svg:width="5.027083mm" svg:x="82.285416mm" svg:y="47.624996mm"/>
          <draw:path svg:d="M 264.5833 79.37499 L 264.5833 0.0 L 343.9583 0.0 Q 423.3333 0.0 449.79166 0.0 L 449.79166 0.0 L 449.79166 0.0 Q 476.24997 0.0 476.24997 185.20833 L 476.24997 396.87497 L 476.24997 396.87497 L 476.24997 396.87497 L 317.49997 449.79166 Q 158.74998 529.1666 158.74998 555.625 L 158.74998 555.625 L 105.83333 555.625 L 79.37499 555.625 L 79.37499 555.625 Q 52.916664 529.1666 26.458332 396.87497 L 0.0 238.12498 L 0.0 238.12498 L 26.458332 238.12498 L 26.458332 238.12498 L 52.916664 238.12498 L 52.916664 238.12498 L 52.916664 238.12498 L 79.37499 264.5833 L 105.83333 291.04166 L 132.29166 291.04166 L 158.74998 291.04166 L 185.20833 264.5833 L 211.66666 264.5833 L 211.66666 238.12498 L 211.66666 211.66666 L 238.12498 211.66666 L 238.12498 185.20833 L 238.12498 185.20833 L 264.5833 185.20833 L 264.5833 185.20833 Q 264.5833 185.20833 264.5833 79.37499 z" svg:height="5.5562496mm" draw:style-name="style-17" svg:viewBox="0.0 0.0 476.24997 555.625" svg:width="4.7625mm" svg:x="69.32083mm" svg:y="154.78123mm"/>
          <draw:path svg:d="M 79.37499 0.0 L 79.37499 0.0 L 79.37499 0.0 L 79.37499 0.0 L 105.83333 0.0 L 105.83333 26.458332 L 132.29166 26.458332 Q 158.74998 26.458332 158.74998 52.916664 L 158.74998 79.37499 L 132.29166 105.83333 Q 132.29166 132.29166 132.29166 132.29166 L 132.29166 132.29166 L 79.37499 132.29166 Q 52.916664 132.29166 26.458332 158.74998 L 0.0 158.74998 L 0.0 132.29166 L 0.0 79.37499 L 26.458332 79.37499 Q 52.916664 79.37499 52.916664 26.458332 Q 79.37499 0.0 79.37499 0.0 z" svg:height="1.5874999mm" draw:style-name="style-18" svg:viewBox="0.0 0.0 158.74998 158.74998" svg:width="1.5874999mm" svg:x="212.98958mm" svg:y="159.01457mm"/>
          <draw:path svg:d="M 608.5416 0.0 L 608.5416 0.0 L 608.5416 26.458332 L 608.5416 26.458332 L 634.99994 26.458332 L 634.99994 52.916664 L 661.4583 52.916664 L 687.9166 52.916664 L 714.37494 52.916664 Q 714.37494 52.916664 740.8333 52.916664 L 767.2916 52.916664 L 767.2916 79.37499 Q 767.2916 105.83333 740.8333 105.83333 Q 714.37494 105.83333 714.37494 370.41666 Q 714.37494 634.99994 661.4583 687.9166 Q 661.4583 714.37494 634.99994 740.8333 L 634.99994 767.2916 L 608.5416 767.2916 Q 608.5416 793.74994 502.7083 793.74994 Q 423.3333 793.74994 423.3333 740.8333 Q 396.87497 687.9166 343.9583 661.4583 Q 264.5833 634.99994 238.12498 661.4583 Q 238.12498 687.9166 211.66666 687.9166 Q 185.20833 687.9166 185.20833 661.4583 Q 158.74998 634.99994 132.29166 582.0833 L 79.37499 555.625 L 79.37499 529.1666 Q 79.37499 529.1666 79.37499 502.7083 L 79.37499 476.24997 L 79.37499 476.24997 L 79.37499 476.24997 L 79.37499 476.24997 L 79.37499 449.79166 L 79.37499 449.79166 L 79.37499 423.3333 L 79.37499 423.3333 L 79.37499 423.3333 L 52.916664 423.3333 Q 52.916664 423.3333 26.458332 396.87497 L 26.458332 370.41666 L 0.0 370.41666 L 0.0 370.41666 L 0.0 343.9583 L 26.458332 343.9583 L 26.458332 343.9583 L 26.458332 317.49997 L 26.458332 317.49997 L 26.458332 317.49997 L 26.458332 317.49997 L 26.458332 291.04166 L 26.458332 291.04166 L 26.458332 264.5833 L 26.458332 264.5833 L 26.458332 264.5833 L 0.0 238.12498 L 0.0 211.66666 L 26.458332 211.66666 L 52.916664 211.66666 L 105.83333 238.12498 Q 158.74998 238.12498 158.74998 211.66666 Q 158.74998 185.20833 185.20833 185.20833 Q 211.66666 185.20833 211.66666 211.66666 Q 211.66666 238.12498 291.04166 238.12498 Q 396.87497 211.66666 396.87497 185.20833 Q 423.3333 158.74998 449.79166 132.29166 Q 449.79166 132.29166 476.24997 79.37499 Q 502.7083 26.458332 502.7083 26.458332 L 502.7083 26.458332 L 529.1666 52.916664 Q 555.625 52.916664 555.625 79.37499 L 555.625 79.37499 L 582.0833 52.916664 Q 608.5416 0.0 608.5416 0.0 z M 211.66666 291.04166 Q 211.66666 264.5833 211.66666 264.5833 Q 238.12498 264.5833 238.12498 264.5833 Q 238.12498 291.04166 211.66666 291.04166 z M 423.3333 317.49997 L 449.79166 317.49997 L 449.79166 343.9583 L 449.79166 370.41666 L 423.3333 370.41666 L 423.3333 370.41666 L 423.3333 343.9583 L 396.87497 343.9583 L 423.3333 317.49997 Q 423.3333 317.49997 423.3333 317.49997 z" svg:height="7.9374995mm" draw:style-name="style-19" svg:viewBox="0.0 0.0 767.2916 793.74994" svg:width="7.6729164mm" svg:x="217.75208mm" svg:y="55.03333mm"/>
          <draw:path svg:d="M 26.458332 0.0 L 26.458332 0.0 L 52.916664 0.0 L 79.37499 0.0 L 79.37499 52.916664 Q 79.37499 105.83333 105.83333 132.29166 L 132.29166 158.74998 L 132.29166 158.74998 L 132.29166 185.20833 L 132.29166 185.20833 L 132.29166 185.20833 L 158.74998 185.20833 L 158.74998 185.20833 L 132.29166 185.20833 L 105.83333 185.20833 L 105.83333 185.20833 L 79.37499 185.20833 L 79.37499 185.20833 L 79.37499 185.20833 L 79.37499 158.74998 L 79.37499 158.74998 L 52.916664 158.74998 L 52.916664 132.29166 L 26.458332 132.29166 Q 0.0 132.29166 0.0 79.37499 L 0.0 26.458332 L 26.458332 26.458332 Q 26.458332 26.458332 26.458332 0.0 z" svg:height="1.8520832mm" draw:style-name="style-20" svg:viewBox="0.0 0.0 158.74998 185.20833" svg:width="1.5874999mm" svg:x="70.11458mm" svg:y="111.38958mm"/>
          <draw:path svg:d="M 132.29166 0.0 L 158.74998 0.0 L 158.74998 0.0 Q 158.74998 26.458332 185.20833 26.458332 L 185.20833 26.458332 L 185.20833 26.458332 Q 185.20833 26.458332 185.20833 52.916664 L 211.66666 52.916664 L 291.04166 79.37499 Q 396.87497 79.37499 423.3333 132.29166 Q 449.79166 185.20833 476.24997 185.20833 L 476.24997 211.66666 L 476.24997 238.12498 Q 449.79166 264.5833 449.79166 291.04166 L 449.79166 291.04166 L 449.79166 343.9583 Q 449.79166 396.87497 476.24997 396.87497 Q 502.7083 396.87497 502.7083 423.3333 Q 502.7083 449.79166 476.24997 476.24997 L 476.24997 502.7083 L 476.24997 502.7083 Q 449.79166 529.1666 449.79166 555.625 L 423.3333 555.625 L 423.3333 555.625 Q 423.3333 555.625 396.87497 529.1666 Q 370.41666 529.1666 343.9583 449.79166 Q 317.49997 343.9583 291.04166 238.12498 Q 238.12498 132.29166 185.20833 132.29166 L 132.29166 105.83333 L 105.83333 105.83333 L 105.83333 132.29166 L 105.83333 132.29166 L 79.37499 132.29166 L 79.37499 105.83333 Q 79.37499 79.37499 26.458332 79.37499 L 0.0 79.37499 L 26.458332 26.458332 Q 79.37499 -26.458332 132.29166 0.0 z" svg:height="5.5562496mm" draw:style-name="style-21" svg:viewBox="0.0 0.0 502.7083 555.625" svg:width="5.027083mm" svg:x="154.25208mm" svg:y="113.50624mm"/>
          <draw:path svg:d="M 264.5833 26.458332 L 264.5833 79.37499 L 317.49997 79.37499 L 343.9583 79.37499 L 343.9583 52.916664 L 343.9583 26.458332 L 343.9583 26.458332 Q 370.41666 26.458332 370.41666 158.74998 L 370.41666 291.04166 L 370.41666 291.04166 L 370.41666 291.04166 L 370.41666 317.49997 L 370.41666 317.49997 L 396.87497 396.87497 L 396.87497 502.7083 L 396.87497 502.7083 Q 370.41666 529.1666 370.41666 555.625 L 370.41666 582.0833 L 370.41666 582.0833 Q 343.9583 608.5416 317.49997 582.0833 Q 317.49997 555.625 264.5833 555.625 Q 238.12498 555.625 185.20833 502.7083 L 132.29166 449.79166 L 132.29166 396.87497 Q 105.83333 317.49997 79.37499 238.12498 Q 52.916664 185.20833 26.458332 185.20833 L 0.0 185.20833 L 0.0 158.74998 L 0.0 132.29166 L 0.0 132.29166 L 0.0 105.83333 L 0.0 105.83333 L 0.0 79.37499 L 0.0 79.37499 L 0.0 79.37499 L 26.458332 79.37499 L 52.916664 79.37499 L 105.83333 79.37499 L 185.20833 79.37499 L 185.20833 79.37499 L 211.66666 79.37499 L 211.66666 26.458332 Q 238.12498 -26.458332 238.12498 0.0 Q 264.5833 0.0 264.5833 26.458332 z" svg:height="5.820833mm" draw:style-name="style-22" svg:viewBox="0.0 0.0 396.87497 582.0833" svg:width="3.9687498mm" svg:x="251.88332mm" svg:y="137.84792mm"/>
          <draw:path svg:d="M 370.41666 158.74998 L 396.87497 158.74998 L 396.87497 185.20833 L 423.3333 185.20833 L 423.3333 185.20833 L 423.3333 211.66666 L 449.79166 211.66666 L 476.24997 211.66666 L 476.24997 238.12498 Q 476.24997 264.5833 476.24997 264.5833 L 476.24997 291.04166 L 449.79166 317.49997 Q 423.3333 317.49997 449.79166 343.9583 Q 476.24997 343.9583 476.24997 370.41666 Q 476.24997 423.3333 476.24997 476.24997 L 476.24997 502.7083 L 449.79166 502.7083 Q 449.79166 529.1666 449.79166 555.625 Q 476.24997 608.5416 449.79166 634.99994 L 423.3333 634.99994 L 423.3333 634.99994 Q 396.87497 634.99994 396.87497 608.5416 L 396.87497 608.5416 L 370.41666 608.5416 Q 370.41666 582.0833 291.04166 529.1666 Q 211.66666 476.24997 158.74998 370.41666 L 79.37499 291.04166 L 79.37499 264.5833 Q 52.916664 238.12498 52.916664 211.66666 L 52.916664 185.20833 L 26.458332 185.20833 L 26.458332 158.74998 L 26.458332 158.74998 L 0.0 158.74998 L 0.0 105.83333 Q 0.0 79.37499 26.458332 52.916664 L 26.458332 52.916664 L 52.916664 0.0 Q 105.83333 -52.916664 211.66666 52.916664 Q 343.9583 158.74998 370.41666 158.74998 z M 132.29166 52.916664 Q 132.29166 52.916664 132.29166 26.458332 Q 158.74998 26.458332 158.74998 52.916664 Q 158.74998 52.916664 132.29166 52.916664 z" svg:height="6.3499994mm" draw:style-name="style-23" svg:viewBox="0.0 0.0 476.24997 634.99994" svg:width="4.7625mm" svg:x="213.78333mm" svg:y="57.679165mm"/>
          <draw:path svg:d="M 238.12498 0.0 L 264.5833 0.0 L 264.5833 26.458332 Q 291.04166 26.458332 291.04166 26.458332 L 291.04166 52.916664 L 238.12498 158.74998 Q 211.66666 238.12498 185.20833 264.5833 Q 185.20833 291.04166 185.20833 291.04166 L 185.20833 291.04166 L 132.29166 291.04166 Q 105.83333 291.04166 79.37499 317.49997 L 79.37499 317.49997 L 79.37499 317.49997 Q 79.37499 291.04166 52.916664 291.04166 Q 26.458332 291.04166 26.458332 238.12498 L 0.0 185.20833 L 79.37499 158.74998 Q 132.29166 132.29166 132.29166 105.83333 L 132.29166 105.83333 L 158.74998 105.83333 Q 185.20833 105.83333 185.20833 52.916664 Q 211.66666 26.458332 238.12498 0.0 z" svg:height="3.1749997mm" draw:style-name="style-24" svg:viewBox="0.0 0.0 291.04166 317.49997" svg:width="2.9104166mm" svg:x="208.75624mm" svg:y="156.36874mm"/>
          <draw:path svg:d="M 105.83333 26.458332 L 132.29166 0.0 L 211.66666 26.458332 Q 291.04166 26.458332 291.04166 52.916664 Q 291.04166 79.37499 264.5833 105.83333 Q 211.66666 132.29166 211.66666 158.74998 Q 211.66666 185.20833 211.66666 185.20833 L 211.66666 185.20833 L 211.66666 185.20833 Q 211.66666 158.74998 185.20833 158.74998 L 185.20833 158.74998 L 132.29166 158.74998 Q 79.37499 132.29166 52.916664 105.83333 L 0.0 79.37499 L 0.0 79.37499 Q 0.0 52.916664 26.458332 52.916664 L 26.458332 52.916664 L 26.458332 52.916664 Q 52.916664 52.916664 52.916664 79.37499 L 52.916664 79.37499 L 52.916664 79.37499 L 79.37499 79.37499 L 79.37499 79.37499 Q 105.83333 52.916664 105.83333 26.458332 z" svg:height="1.8520832mm" draw:style-name="style-25" svg:viewBox="0.0 0.0 291.04166 185.20833" svg:width="2.9104166mm" svg:x="168.275mm" svg:y="171.18541mm"/>
          <draw:path svg:d="M 52.916664 26.458332 L 79.37499 0.0 L 79.37499 0.0 Q 105.83333 26.458332 105.83333 52.916664 L 105.83333 79.37499 L 105.83333 79.37499 Q 105.83333 105.83333 105.83333 105.83333 L 105.83333 105.83333 L 132.29166 105.83333 L 132.29166 105.83333 L 158.74998 132.29166 L 185.20833 132.29166 L 185.20833 185.20833 Q 211.66666 238.12498 211.66666 264.5833 L 211.66666 264.5833 L 211.66666 264.5833 Q 211.66666 291.04166 185.20833 317.49997 L 158.74998 317.49997 L 158.74998 317.49997 Q 132.29166 317.49997 105.83333 291.04166 L 52.916664 264.5833 L 52.916664 264.5833 Q 26.458332 264.5833 0.0 211.66666 Q 0.0 158.74998 52.916664 158.74998 Q 79.37499 158.74998 52.916664 105.83333 Q 52.916664 52.916664 52.916664 26.458332 z" svg:height="3.1749997mm" draw:style-name="style-26" svg:viewBox="0.0 0.0 211.66666 317.49997" svg:width="2.1166666mm" svg:x="146.04999mm" svg:y="126.99999mm"/>
          <draw:path svg:d="M 423.3333 0.0 L 476.24997 0.0 L 476.24997 0.0 L 476.24997 26.458332 L 476.24997 26.458332 L 476.24997 26.458332 L 476.24997 26.458332 Q 502.7083 52.916664 502.7083 79.37499 Q 476.24997 105.83333 476.24997 105.83333 L 476.24997 132.29166 L 502.7083 132.29166 L 529.1666 132.29166 L 661.4583 158.74998 Q 793.74994 185.20833 793.74994 185.20833 L 793.74994 185.20833 L 793.74994 211.66666 Q 820.2083 238.12498 793.74994 238.12498 Q 767.2916 238.12498 740.8333 264.5833 Q 740.8333 291.04166 767.2916 317.49997 Q 793.74994 343.9583 767.2916 343.9583 L 767.2916 370.41666 L 767.2916 370.41666 Q 740.8333 370.41666 740.8333 396.87497 L 740.8333 423.3333 L 687.9166 423.3333 Q 634.99994 396.87497 582.0833 396.87497 Q 529.1666 396.87497 423.3333 396.87497 Q 317.49997 396.87497 185.20833 370.41666 L 79.37499 343.9583 L 79.37499 343.9583 L 105.83333 343.9583 L 105.83333 343.9583 L 105.83333 343.9583 L 79.37499 317.49997 L 52.916664 291.04166 L 52.916664 291.04166 L 52.916664 291.04166 L 26.458332 291.04166 L 26.458332 291.04166 L 26.458332 291.04166 L 52.916664 264.5833 L 52.916664 264.5833 L 52.916664 238.12498 L 26.458332 238.12498 L 0.0 238.12498 L 26.458332 211.66666 L 52.916664 211.66666 L 52.916664 158.74998 L 52.916664 105.83333 L 26.458332 79.37499 L 26.458332 52.916664 L 52.916664 52.916664 L 79.37499 52.916664 L 105.83333 52.916664 L 132.29166 79.37499 L 185.20833 79.37499 L 238.12498 79.37499 L 317.49997 52.916664 Q 396.87497 26.458332 423.3333 0.0 z" svg:height="4.233333mm" draw:style-name="style-27" svg:viewBox="0.0 0.0 793.74994 423.3333" svg:width="7.9374995mm" svg:x="82.549995mm" svg:y="183.8854mm"/>
          <draw:path svg:d="M 158.74998 132.29166 L 211.66666 0.0 L 211.66666 52.916664 Q 211.66666 105.83333 238.12498 105.83333 L 238.12498 105.83333 L 238.12498 185.20833 L 264.5833 291.04166 L 264.5833 291.04166 L 264.5833 291.04166 L 264.5833 317.49997 L 264.5833 317.49997 L 291.04166 317.49997 L 291.04166 343.9583 L 291.04166 343.9583 L 317.49997 343.9583 L 343.9583 317.49997 Q 370.41666 291.04166 423.3333 291.04166 Q 502.7083 291.04166 529.1666 317.49997 Q 555.625 317.49997 555.625 291.04166 Q 555.625 264.5833 634.99994 291.04166 Q 687.9166 317.49997 740.8333 343.9583 Q 767.2916 343.9583 767.2916 370.41666 L 793.74994 396.87497 L 793.74994 370.41666 Q 793.74994 343.9583 820.2083 343.9583 L 820.2083 343.9583 L 846.6666 370.41666 L 873.12494 396.87497 L 899.5833 396.87497 L 926.0416 396.87497 L 926.0416 370.41666 L 926.0416 343.9583 L 978.95825 449.79166 Q 1005.4166 555.625 1031.875 582.0833 L 1058.3333 608.5416 L 1058.3333 608.5416 L 1058.3333 608.5416 L 1058.3333 608.5416 L 1058.3333 608.5416 L 1058.3333 634.99994 L 1058.3333 634.99994 L 1058.3333 661.4583 L 1058.3333 661.4583 L 1058.3333 687.9166 L 1058.3333 714.37494 L 1084.7916 714.37494 Q 1111.25 714.37494 1137.7083 767.2916 Q 1164.1666 846.6666 1190.6249 926.0416 L 1190.6249 978.95825 L 1190.6249 978.95825 L 1190.6249 978.95825 L 1164.1666 1005.4166 L 1137.7083 1031.875 L 1111.25 1031.875 Q 1084.7916 1031.875 1084.7916 978.95825 Q 1084.7916 952.49994 1058.3333 952.49994 L 1005.4166 952.49994 L 1005.4166 978.95825 L 1005.4166 1005.4166 L 1031.875 1084.7916 Q 1058.3333 1137.7083 1031.875 1137.7083 Q 1005.4166 1137.7083 1005.4166 1243.5416 Q 1031.875 1322.9166 1005.4166 1296.4583 Q 952.49994 1296.4583 952.49994 1349.3749 Q 926.0416 1402.2916 952.49994 1402.2916 Q 978.95825 1402.2916 978.95825 1455.2083 Q 978.95825 1508.1249 1005.4166 1508.1249 Q 1058.3333 1534.5833 1031.875 1613.9583 Q 1005.4166 1666.8749 978.95825 1666.8749 Q 952.49994 1693.3333 978.95825 1772.7083 Q 1005.4166 1878.5416 1005.4166 1931.4583 Q 1031.875 2010.8333 1058.3333 2010.8333 Q 1111.25 2010.8333 1111.25 2037.2915 L 1111.25 2063.75 L 1084.7916 2063.75 L 1084.7916 2063.75 L 1058.3333 2063.75 Q 1031.875 2063.75 1031.875 2090.2083 L 1005.4166 2116.6665 L 1005.4166 2143.125 L 1005.4166 2196.0415 L 978.95825 2222.5 Q 952.49994 2248.9583 952.49994 2222.5 Q 952.49994 2196.0415 873.12494 2169.5833 Q 820.2083 2143.125 793.74994 2143.125 Q 767.2916 2143.125 740.8333 2143.125 Q 740.8333 2169.5833 714.37494 2169.5833 Q 687.9166 2169.5833 687.9166 2196.0415 Q 687.9166 2222.5 661.4583 2222.5 L 634.99994 2222.5 L 608.5416 2275.4165 L 582.0833 2328.3333 L 582.0833 2328.3333 L 582.0833 2354.7915 L 582.0833 2354.7915 L 582.0833 2354.7915 L 555.625 2354.7915 L 555.625 2354.7915 L 555.625 2354.7915 L 555.625 2328.3333 L 555.625 2301.875 L 529.1666 2301.875 L 529.1666 2248.9583 L 529.1666 2222.5 L 555.625 2222.5 L 555.625 2248.9583 L 555.625 2248.9583 L 582.0833 2248.9583 L 582.0833 2222.5 Q 582.0833 2196.0415 582.0833 2169.5833 Q 582.0833 2143.125 582.0833 2116.6665 Q 555.625 2090.2083 529.1666 2090.2083 Q 502.7083 2090.2083 476.24997 2063.75 Q 476.24997 2037.2915 502.7083 2037.2915 Q 529.1666 2037.2915 502.7083 2010.8333 Q 476.24997 1984.3749 476.24997 1904.9999 Q 476.24997 1825.6249 396.87497 1772.7083 Q 343.9583 1746.2499 343.9583 1693.3333 Q 343.9583 1640.4166 264.5833 1587.4999 Q 211.66666 1561.0416 211.66666 1561.0416 Q 211.66666 1587.4999 158.74998 1587.4999 Q 105.83333 1613.9583 79.37499 1587.4999 L 52.916664 1561.0416 L 52.916664 1561.0416 L 52.916664 1561.0416 L 52.916664 1587.4999 L 52.916664 1587.4999 L 26.458332 1587.4999 L 26.458332 1587.4999 L 26.458332 1561.0416 L 0.0 1561.0416 L 0.0 1561.0416 L 0.0 1561.0416 L 0.0 1508.1249 Q 0.0 1481.6666 26.458332 1428.7499 L 26.458332 1375.8333 L 26.458332 1296.4583 Q 52.916664 1243.5416 26.458332 1137.7083 Q 0.0 1005.4166 26.458332 714.37494 L 52.916664 449.79166 L 52.916664 449.79166 L 52.916664 449.79166 L 79.37499 396.87497 L 105.83333 343.9583 L 105.83333 291.04166 Q 105.83333 238.12498 158.74998 132.29166 z" svg:height="23.547915mm" draw:style-name="style-28" svg:viewBox="0.0 0.0 1190.6249 2354.7915" svg:width="11.906249mm" svg:x="241.29999mm" svg:y="132.55624mm"/>
          <draw:path svg:d="M 582.0833 132.29166 L 582.0833 132.29166 L 582.0833 132.29166 L 582.0833 158.74998 L 582.0833 158.74998 L 555.625 185.20833 L 555.625 185.20833 L 555.625 185.20833 L 582.0833 238.12498 Q 582.0833 291.04166 529.1666 317.49997 Q 476.24997 343.9583 449.79166 396.87497 L 449.79166 423.3333 L 423.3333 423.3333 Q 423.3333 396.87497 291.04166 343.9583 Q 158.74998 264.5833 79.37499 238.12498 L 0.0 211.66666 L 0.0 185.20833 L 0.0 185.20833 L 26.458332 185.20833 L 52.916664 185.20833 L 52.916664 132.29166 L 52.916664 79.37499 L 79.37499 52.916664 Q 105.83333 26.458332 105.83333 0.0 L 132.29166 0.0 L 132.29166 26.458332 L 158.74998 52.916664 L 158.74998 52.916664 L 158.74998 26.458332 L 211.66666 26.458332 Q 238.12498 -26.458332 423.3333 52.916664 Q 582.0833 132.29166 582.0833 132.29166 z" svg:height="4.233333mm" draw:style-name="style-29" svg:viewBox="0.0 0.0 582.0833 423.3333" svg:width="5.820833mm" svg:x="154.51666mm" svg:y="104.510414mm"/>
          <draw:path svg:d="M 0.0 317.49997 L 26.458332 238.12498 L 52.916664 105.83333 Q 105.83333 0.0 132.29166 0.0 Q 185.20833 26.458332 158.74998 105.83333 Q 132.29166 211.66666 105.83333 211.66666 Q 79.37499 211.66666 26.458332 317.49997 Q 0.0 423.3333 0.0 317.49997 z" svg:height="3.1749997mm" draw:style-name="style-30" svg:viewBox="0.0 0.0 158.74998 317.49997" svg:width="1.5874999mm" svg:x="242.62291mm" svg:y="203.19998mm"/>
          <draw:path svg:d="M 0.0 79.37499 L 0.0 0.0 L 0.0 26.458332 Q 26.458332 52.916664 52.916664 52.916664 L 105.83333 52.916664 L 105.83333 79.37499 L 132.29166 79.37499 L 132.29166 105.83333 L 132.29166 132.29166 L 105.83333 211.66666 Q 52.916664 264.5833 52.916664 264.5833 L 52.916664 264.5833 L 52.916664 211.66666 Q 52.916664 185.20833 0.0 185.20833 Q -26.458332 158.74998 0.0 79.37499 z" svg:height="2.6458333mm" draw:style-name="style-31" svg:viewBox="0.0 0.0 132.29166 264.5833" svg:width="1.3229166mm" svg:x="149.22499mm" svg:y="131.7625mm"/>
          <draw:path svg:d="M 608.5416 0.0 L 1190.6249 0.0 L 1190.6249 0.0 L 1190.6249 0.0 L 1190.6249 0.0 Q 1190.6249 0.0 687.9166 26.458332 L 211.66666 26.458332 L 105.83333 26.458332 L 0.0 26.458332 L 0.0 0.0 Q 26.458332 0.0 608.5416 0.0 z" svg:height="0.26458332mm" draw:style-name="style-32" svg:viewBox="0.0 0.0 1190.6249 26.458332" svg:width="11.906249mm" svg:x="239.18332mm" svg:y="216.42915mm"/>
          <draw:path svg:d="M 0.0 52.916664 L 0.0 0.0 L 26.458332 0.0 Q 52.916664 0.0 52.916664 26.458332 L 52.916664 26.458332 L 185.20833 26.458332 Q 291.04166 0.0 291.04166 26.458332 L 317.49997 26.458332 L 317.49997 52.916664 L 317.49997 52.916664 L 317.49997 52.916664 Q 317.49997 79.37499 291.04166 105.83333 L 291.04166 132.29166 L 264.5833 132.29166 Q 264.5833 158.74998 132.29166 132.29166 L 0.0 132.29166 L 0.0 52.916664 z" svg:height="1.3229166mm" draw:style-name="style-33" svg:viewBox="0.0 0.0 317.49997 132.29166" svg:width="3.1749997mm" svg:x="194.73332mm" svg:y="125.94166mm"/>
          <draw:path svg:d="M 820.2083 0.0 L 846.6666 0.0 L 873.12494 0.0 L 873.12494 0.0 L 873.12494 26.458332 Q 873.12494 52.916664 846.6666 264.5833 L 846.6666 502.7083 L 846.6666 502.7083 Q 820.2083 502.7083 820.2083 529.1666 Q 820.2083 582.0833 767.2916 608.5416 L 740.8333 634.99994 L 740.8333 634.99994 L 714.37494 634.99994 L 714.37494 661.4583 L 714.37494 687.9166 L 687.9166 687.9166 L 687.9166 687.9166 L 661.4583 714.37494 L 634.99994 740.8333 L 634.99994 740.8333 L 608.5416 740.8333 L 608.5416 767.2916 L 608.5416 793.74994 L 608.5416 793.74994 Q 608.5416 820.2083 476.24997 899.5833 Q 370.41666 952.49994 370.41666 978.95825 Q 370.41666 1005.4166 343.9583 1005.4166 Q 317.49997 1005.4166 317.49997 1031.875 Q 317.49997 1058.3333 291.04166 1058.3333 L 264.5833 1058.3333 L 264.5833 1084.7916 Q 238.12498 1084.7916 211.66666 1137.7083 L 158.74998 1190.6249 L 158.74998 1217.0833 Q 132.29166 1217.0833 132.29166 1217.0833 L 132.29166 1217.0833 L 132.29166 1217.0833 Q 132.29166 1243.5416 105.83333 1243.5416 L 105.83333 1269.9999 L 105.83333 1269.9999 L 79.37499 1269.9999 L 79.37499 1269.9999 L 79.37499 1269.9999 L 79.37499 1269.9999 L 52.916664 1269.9999 L 52.916664 1243.5416 L 26.458332 1243.5416 L 26.458332 1243.5416 L 26.458332 1217.0833 L 26.458332 1217.0833 L 26.458332 1217.0833 L 26.458332 1217.0833 L 26.458332 1190.6249 L 26.458332 1190.6249 L 26.458332 1164.1666 L 26.458332 1164.1666 L 26.458332 1164.1666 L 0.0 1164.1666 L 0.0 1164.1666 L 0.0 1137.7083 L 0.0 1137.7083 L 0.0 1137.7083 L 0.0 1111.25 L 0.0 1111.25 L 26.458332 1111.25 L 26.458332 1111.25 L 26.458332 1111.25 L 26.458332 1084.7916 L 26.458332 1084.7916 L 26.458332 952.49994 Q 26.458332 820.2083 26.458332 793.74994 L 26.458332 793.74994 L 52.916664 661.4583 Q 79.37499 529.1666 105.83333 529.1666 L 105.83333 502.7083 L 132.29166 502.7083 Q 158.74998 476.24997 158.74998 476.24997 L 158.74998 476.24997 L 185.20833 476.24997 Q 185.20833 476.24997 185.20833 449.79166 L 211.66666 449.79166 L 211.66666 449.79166 Q 238.12498 449.79166 238.12498 423.3333 L 238.12498 423.3333 L 238.12498 423.3333 Q 238.12498 423.3333 264.5833 423.3333 L 264.5833 396.87497 L 343.9583 370.41666 Q 396.87497 343.9583 396.87497 317.49997 Q 423.3333 264.5833 608.5416 185.20833 Q 793.74994 79.37499 820.2083 52.916664 Q 820.2083 0.0 820.2083 0.0 z" svg:height="12.699999mm" draw:style-name="style-34" svg:viewBox="0.0 0.0 873.12494 1269.9999" svg:width="8.73125mm" svg:x="242.09373mm" svg:y="49.212498mm"/>
          <draw:path svg:d="M 26.458332 0.0 L 26.458332 0.0 L 26.458332 0.0 Q 26.458332 26.458332 26.458332 26.458332 L 52.916664 26.458332 L 52.916664 26.458332 Q 52.916664 26.458332 79.37499 52.916664 L 79.37499 52.916664 L 79.37499 52.916664 Q 79.37499 79.37499 79.37499 79.37499 L 105.83333 79.37499 L 105.83333 79.37499 Q 105.83333 79.37499 132.29166 52.916664 L 158.74998 52.916664 L 158.74998 79.37499 L 158.74998 105.83333 L 185.20833 105.83333 L 185.20833 105.83333 L 185.20833 132.29166 L 185.20833 132.29166 L 185.20833 132.29166 Q 185.20833 132.29166 185.20833 158.74998 L 158.74998 158.74998 L 132.29166 132.29166 Q 132.29166 132.29166 105.83333 185.20833 Q 79.37499 238.12498 79.37499 238.12498 L 79.37499 238.12498 L 79.37499 185.20833 Q 79.37499 132.29166 52.916664 132.29166 L 52.916664 105.83333 L 52.916664 79.37499 Q 26.458332 79.37499 26.458332 79.37499 L 26.458332 79.37499 L 26.458332 79.37499 Q 26.458332 52.916664 0.0 52.916664 L 0.0 52.916664 L 0.0 26.458332 Q 26.458332 0.0 26.458332 0.0 z" svg:height="2.38125mm" draw:style-name="style-35" svg:viewBox="0.0 0.0 185.20833 238.12498" svg:width="1.8520832mm" svg:x="71.17291mm" svg:y="121.97291mm"/>
          <draw:path svg:d="M 79.37499 0.0 Q 105.83333 0.0 26.458332 105.83333 Q -26.458332 211.66666 0.0 132.29166 Q 26.458332 26.458332 79.37499 0.0 z" svg:height="1.3229166mm" draw:style-name="style-36" svg:viewBox="0.0 0.0 79.37499 132.29166" svg:width="0.7937499mm" svg:x="221.45624mm" svg:y="204.78749mm"/>
          <draw:path svg:d="M 79.37499 26.458332 L 79.37499 0.0 L 476.24997 0.0 L 899.5833 0.0 L 899.5833 26.458332 L 899.5833 52.916664 L 873.12494 52.916664 L 846.6666 52.916664 L 846.6666 79.37499 L 846.6666 79.37499 L 820.2083 79.37499 L 820.2083 105.83333 L 687.9166 105.83333 L 529.1666 105.83333 L 264.5833 105.83333 L 0.0 105.83333 L 0.0 105.83333 Q 0.0 105.83333 52.916664 79.37499 Q 132.29166 52.916664 105.83333 52.916664 L 79.37499 52.916664 L 79.37499 26.458332 z" svg:height="1.0583333mm" draw:style-name="style-37" svg:viewBox="0.0 0.0 899.5833 105.83333" svg:width="8.995832mm" svg:x="114.82916mm" svg:y="198.96666mm"/>
          <draw:path svg:d="M 52.916664 238.12498 L 52.916664 0.0 L 79.37499 26.458332 Q 105.83333 26.458332 105.83333 52.916664 L 132.29166 52.916664 L 132.29166 502.7083 Q 158.74998 952.49994 158.74998 1031.875 L 158.74998 1084.7916 L 158.74998 1084.7916 Q 158.74998 1084.7916 158.74998 1111.25 L 185.20833 1111.25 L 185.20833 1322.9166 Q 158.74998 1534.5833 158.74998 1825.6249 L 158.74998 2116.6665 L 105.83333 2116.6665 L 52.916664 2116.6665 L 52.916664 2116.6665 L 52.916664 2116.6665 L 52.916664 2090.2083 L 52.916664 2063.75 L 52.916664 1931.4583 Q 52.916664 1772.7083 26.458332 1561.0416 L 0.0 1375.8333 L 0.0 1084.7916 L 0.0 820.2083 L 0.0 820.2083 L 0.0 820.2083 L 26.458332 661.4583 Q 52.916664 476.24997 52.916664 238.12498 z" svg:height="21.166666mm" draw:style-name="style-38" svg:viewBox="0.0 0.0 185.20833 2116.6665" svg:width="1.8520832mm" svg:x="12.170833mm" svg:y="195.52707mm"/>
          <draw:path svg:d="M 476.24997 52.916664 L 476.24997 0.0 L 529.1666 0.0 Q 582.0833 26.458332 582.0833 105.83333 Q 555.625 185.20833 555.625 211.66666 L 555.625 238.12498 L 555.625 238.12498 Q 529.1666 264.5833 529.1666 317.49997 Q 502.7083 370.41666 476.24997 396.87497 L 423.3333 423.3333 L 423.3333 449.79166 L 396.87497 449.79166 L 396.87497 449.79166 L 396.87497 476.24997 L 396.87497 476.24997 L 396.87497 476.24997 L 317.49997 476.24997 Q 238.12498 476.24997 185.20833 476.24997 Q 158.74998 476.24997 105.83333 502.7083 L 52.916664 502.7083 L 52.916664 449.79166 Q 26.458332 396.87497 26.458332 317.49997 L 26.458332 211.66666 L 0.0 211.66666 L 0.0 211.66666 L 0.0 211.66666 L 0.0 211.66666 L 0.0 185.20833 L 26.458332 185.20833 L 26.458332 158.74998 L 26.458332 158.74998 L 26.458332 158.74998 L 26.458332 158.74998 L 26.458332 158.74998 L 26.458332 132.29166 L 26.458332 132.29166 L 26.458332 132.29166 L 26.458332 79.37499 L 26.458332 26.458332 L 185.20833 52.916664 Q 343.9583 52.916664 370.41666 52.916664 L 396.87497 52.916664 L 423.3333 79.37499 L 449.79166 105.83333 L 449.79166 105.83333 L 449.79166 105.83333 L 476.24997 52.916664 z" svg:height="5.027083mm" draw:style-name="style-39" svg:viewBox="0.0 0.0 582.0833 502.7083" svg:width="5.820833mm" svg:x="261.14374mm" svg:y="160.3375mm"/>
          <draw:path svg:d="M 793.74994 423.3333 L 793.74994 449.79166 L 767.2916 449.79166 L 767.2916 476.24997 L 740.8333 476.24997 L 714.37494 476.24997 L 714.37494 476.24997 L 687.9166 449.79166 L 687.9166 423.3333 Q 687.9166 396.87497 582.0833 343.9583 L 529.1666 291.04166 L 502.7083 291.04166 L 502.7083 264.5833 L 502.7083 264.5833 L 476.24997 264.5833 L 476.24997 264.5833 L 476.24997 264.5833 L 476.24997 238.12498 L 476.24997 238.12498 L 449.79166 238.12498 L 449.79166 211.66666 L 423.3333 211.66666 L 396.87497 211.66666 L 396.87497 238.12498 L 370.41666 238.12498 L 370.41666 238.12498 L 370.41666 264.5833 L 396.87497 264.5833 L 423.3333 264.5833 L 423.3333 291.04166 L 423.3333 291.04166 L 449.79166 343.9583 L 476.24997 396.87497 L 476.24997 529.1666 Q 529.1666 634.99994 529.1666 634.99994 Q 529.1666 661.4583 555.625 687.9166 L 555.625 687.9166 L 582.0833 899.5833 Q 582.0833 1084.7916 608.5416 1111.25 L 608.5416 1111.25 L 608.5416 1111.25 L 582.0833 1137.7083 L 582.0833 1137.7083 L 582.0833 1164.1666 L 582.0833 1164.1666 L 582.0833 1164.1666 L 582.0833 1269.9999 Q 582.0833 1349.3749 582.0833 1428.7499 L 582.0833 1534.5833 L 582.0833 1587.4999 Q 555.625 1640.4166 529.1666 1640.4166 Q 502.7083 1640.4166 502.7083 1693.3333 Q 529.1666 1719.7916 529.1666 1799.1666 L 529.1666 1852.0833 L 529.1666 1904.9999 L 529.1666 1931.4583 L 529.1666 1931.4583 L 502.7083 1904.9999 L 502.7083 1904.9999 L 476.24997 1904.9999 L 476.24997 1852.0833 L 476.24997 1825.6249 L 449.79166 1799.1666 Q 449.79166 1772.7083 370.41666 1772.7083 Q 317.49997 1746.2499 317.49997 1799.1666 Q 343.9583 1825.6249 317.49997 1825.6249 Q 291.04166 1799.1666 211.66666 1746.2499 Q 132.29166 1640.4166 105.83333 1666.8749 L 105.83333 1693.3333 L 105.83333 1693.3333 Q 105.83333 1693.3333 52.916664 1561.0416 L 0.0 1428.7499 L 0.0 1428.7499 Q 0.0 1402.2916 0.0 1322.9166 L 0.0 1269.9999 L 0.0 1269.9999 L 0.0 1269.9999 L 0.0 1296.4583 L 0.0 1296.4583 L 26.458332 1164.1666 Q 52.916664 1031.875 52.916664 1005.4166 L 52.916664 952.49994 L 52.916664 952.49994 Q 52.916664 952.49994 79.37499 793.74994 Q 105.83333 661.4583 52.916664 555.625 L 26.458332 449.79166 L 26.458332 423.3333 L 26.458332 423.3333 L 26.458332 423.3333 Q 0.0 423.3333 0.0 343.9583 Q -26.458332 264.5833 0.0 264.5833 Q 26.458332 264.5833 0.0 185.20833 Q 0.0 105.83333 26.458332 105.83333 Q 52.916664 105.83333 26.458332 79.37499 Q 0.0 79.37499 0.0 52.916664 L 0.0 0.0 L 105.83333 0.0 Q 185.20833 26.458332 211.66666 0.0 Q 211.66666 0.0 291.04166 0.0 Q 370.41666 0.0 423.3333 0.0 Q 449.79166 0.0 502.7083 0.0 Q 555.625 0.0 582.0833 26.458332 Q 582.0833 52.916664 634.99994 79.37499 Q 687.9166 79.37499 687.9166 105.83333 Q 687.9166 132.29166 714.37494 105.83333 Q 740.8333 105.83333 767.2916 158.74998 Q 793.74994 211.66666 820.2083 238.12498 Q 846.6666 238.12498 846.6666 264.5833 Q 820.2083 264.5833 793.74994 291.04166 Q 767.2916 317.49997 793.74994 343.9583 Q 846.6666 396.87497 820.2083 396.87497 Q 793.74994 396.87497 793.74994 423.3333 z" svg:height="19.314583mm" draw:style-name="style-40" svg:viewBox="0.0 0.0 846.6666 1931.4583" svg:width="8.466666mm" svg:x="197.90833mm" svg:y="101.07083mm"/>
          <draw:path svg:d="M 185.20833 0.0 L 185.20833 0.0 L 185.20833 26.458332 Q 185.20833 79.37499 238.12498 79.37499 Q 264.5833 79.37499 291.04166 52.916664 L 343.9583 52.916664 L 343.9583 158.74998 Q 343.9583 264.5833 370.41666 264.5833 Q 370.41666 291.04166 343.9583 291.04166 L 317.49997 291.04166 L 317.49997 264.5833 L 291.04166 264.5833 L 291.04166 264.5833 L 291.04166 291.04166 L 291.04166 291.04166 L 291.04166 291.04166 L 264.5833 343.9583 L 264.5833 370.41666 L 238.12498 370.41666 Q 238.12498 396.87497 185.20833 396.87497 L 158.74998 396.87497 L 79.37499 423.3333 L 0.0 423.3333 L 0.0 396.87497 L 0.0 370.41666 L 0.0 291.04166 L 0.0 211.66666 L 0.0 211.66666 Q 26.458332 211.66666 52.916664 132.29166 L 79.37499 52.916664 L 105.83333 79.37499 Q 132.29166 79.37499 158.74998 26.458332 Q 185.20833 0.0 185.20833 0.0 z" svg:height="4.233333mm" draw:style-name="style-41" svg:viewBox="0.0 0.0 370.41666 423.3333" svg:width="3.7041664mm" svg:x="219.33957mm" svg:y="127.26458mm"/>
          <draw:path svg:d="M 52.916664 185.20833 L 0.0 0.0 L 52.916664 26.458332 Q 79.37499 26.458332 79.37499 52.916664 L 105.83333 52.916664 L 105.83333 52.916664 L 105.83333 79.37499 L 132.29166 79.37499 L 158.74998 79.37499 L 158.74998 132.29166 Q 158.74998 211.66666 158.74998 291.04166 L 158.74998 370.41666 L 158.74998 370.41666 Q 132.29166 343.9583 132.29166 343.9583 L 105.83333 343.9583 L 105.83333 370.41666 L 105.83333 396.87497 L 105.83333 396.87497 Q 105.83333 396.87497 52.916664 185.20833 z" svg:height="3.9687498mm" draw:style-name="style-42" svg:viewBox="0.0 0.0 158.74998 396.87497" svg:width="1.5874999mm" svg:x="84.666664mm" svg:y="160.0729mm"/>
          <draw:path svg:d="M 0.0 0.0 L 0.0 0.0 L 158.74998 105.83333 Q 317.49997 211.66666 291.04166 211.66666 Q 264.5833 211.66666 264.5833 185.20833 L 238.12498 185.20833 L 238.12498 185.20833 Q 238.12498 158.74998 158.74998 158.74998 Q 79.37499 132.29166 26.458332 79.37499 L 0.0 26.458332 L 0.0 0.0 z" svg:height="2.1166666mm" draw:style-name="style-43" svg:viewBox="0.0 0.0 291.04166 211.66666" svg:width="2.9104166mm" svg:x="89.69375mm" svg:y="135.46666mm"/>
          <draw:path svg:d="M 211.66666 26.458332 L 211.66666 0.0 L 238.12498 0.0 L 238.12498 0.0 L 238.12498 0.0 Q 238.12498 0.0 264.5833 0.0 L 264.5833 26.458332 L 291.04166 79.37499 Q 291.04166 105.83333 291.04166 105.83333 Q 317.49997 105.83333 343.9583 132.29166 L 370.41666 132.29166 L 370.41666 158.74998 L 370.41666 211.66666 L 370.41666 211.66666 Q 370.41666 211.66666 396.87497 238.12498 L 396.87497 238.12498 L 396.87497 238.12498 Q 396.87497 264.5833 396.87497 264.5833 L 423.3333 264.5833 L 449.79166 317.49997 Q 449.79166 370.41666 502.7083 423.3333 Q 555.625 476.24997 555.625 502.7083 L 582.0833 502.7083 L 582.0833 529.1666 L 582.0833 582.0833 L 582.0833 582.0833 Q 555.625 582.0833 555.625 582.0833 L 555.625 608.5416 L 555.625 634.99994 L 555.625 687.9166 L 582.0833 714.37494 L 582.0833 740.8333 L 555.625 740.8333 L 529.1666 740.8333 L 529.1666 767.2916 L 529.1666 767.2916 L 529.1666 767.2916 Q 502.7083 767.2916 502.7083 767.2916 Q 502.7083 793.74994 396.87497 714.37494 Q 291.04166 634.99994 238.12498 661.4583 L 211.66666 661.4583 L 211.66666 634.99994 Q 211.66666 608.5416 238.12498 608.5416 Q 291.04166 608.5416 291.04166 582.0833 Q 291.04166 555.625 238.12498 529.1666 L 211.66666 529.1666 L 211.66666 502.7083 L 238.12498 502.7083 L 238.12498 502.7083 L 238.12498 476.24997 L 238.12498 476.24997 L 238.12498 476.24997 L 264.5833 476.24997 L 264.5833 476.24997 L 238.12498 476.24997 L 211.66666 476.24997 L 185.20833 476.24997 Q 185.20833 476.24997 132.29166 476.24997 L 105.83333 529.1666 L 79.37499 529.1666 L 79.37499 529.1666 L 79.37499 502.7083 L 79.37499 502.7083 L 52.916664 502.7083 L 52.916664 529.1666 L 26.458332 529.1666 L 0.0 529.1666 L 0.0 529.1666 L 26.458332 502.7083 L 26.458332 502.7083 L 26.458332 476.24997 L 26.458332 476.24997 L 26.458332 476.24997 L 52.916664 476.24997 L 52.916664 476.24997 L 52.916664 449.79166 L 79.37499 449.79166 L 79.37499 449.79166 L 79.37499 423.3333 L 79.37499 423.3333 L 79.37499 423.3333 L 105.83333 423.3333 Q 105.83333 423.3333 158.74998 291.04166 L 185.20833 158.74998 L 211.66666 158.74998 L 211.66666 158.74998 L 211.66666 132.29166 L 238.12498 132.29166 L 238.12498 105.83333 Q 238.12498 52.916664 211.66666 26.458332 z" svg:height="7.6729164mm" draw:style-name="style-44" svg:viewBox="0.0 0.0 582.0833 767.2916" svg:width="5.820833mm" svg:x="59.00208mm" svg:y="102.12916mm"/>
          <draw:path svg:d="M 0.0 105.83333 L 26.458332 0.0 L 26.458332 0.0 Q 52.916664 0.0 52.916664 105.83333 L 52.916664 238.12498 L 52.916664 264.5833 Q 52.916664 317.49997 52.916664 317.49997 L 52.916664 317.49997 L 52.916664 317.49997 Q 52.916664 291.04166 0.0 264.5833 Q 0.0 211.66666 0.0 105.83333 z" svg:height="3.1749997mm" draw:style-name="style-45" svg:viewBox="0.0 0.0 52.916664 317.49997" svg:width="0.52916664mm" svg:x="71.96666mm" svg:y="129.64583mm"/>
          <draw:path svg:d="M 555.625 26.458332 L 555.625 0.0 L 582.0833 26.458332 Q 582.0833 26.458332 608.5416 52.916664 L 608.5416 79.37499 L 582.0833 79.37499 Q 582.0833 79.37499 423.3333 238.12498 L 238.12498 370.41666 L 238.12498 396.87497 L 211.66666 396.87497 L 211.66666 396.87497 L 211.66666 396.87497 L 211.66666 423.3333 L 211.66666 423.3333 L 185.20833 449.79166 L 158.74998 476.24997 L 158.74998 476.24997 L 158.74998 476.24997 L 158.74998 476.24997 Q 158.74998 476.24997 132.29166 449.79166 Q 132.29166 423.3333 105.83333 423.3333 L 52.916664 423.3333 L 52.916664 423.3333 Q 52.916664 449.79166 26.458332 423.3333 L 0.0 423.3333 L 0.0 423.3333 Q 0.0 396.87497 0.0 396.87497 L 26.458332 396.87497 L 105.83333 317.49997 Q 158.74998 238.12498 158.74998 238.12498 L 158.74998 238.12498 L 238.12498 132.29166 Q 317.49997 52.916664 343.9583 52.916664 L 343.9583 26.458332 L 343.9583 26.458332 L 370.41666 26.458332 L 423.3333 52.916664 Q 476.24997 79.37499 502.7083 52.916664 Q 529.1666 26.458332 555.625 26.458332 z" svg:height="4.7625mm" draw:style-name="style-46" svg:viewBox="0.0 0.0 608.5416 476.24997" svg:width="6.0854163mm" svg:x="254.52916mm" svg:y="49.47708mm"/>
          <draw:path svg:d="M 238.12498 264.5833 L 238.12498 291.04166 L 238.12498 317.49997 L 238.12498 317.49997 L 211.66666 317.49997 Q 211.66666 317.49997 158.74998 291.04166 L 105.83333 264.5833 L 52.916664 264.5833 L 0.0 264.5833 L 26.458332 211.66666 Q 52.916664 132.29166 79.37499 132.29166 L 79.37499 105.83333 L 105.83333 52.916664 Q 105.83333 0.0 132.29166 0.0 Q 158.74998 0.0 158.74998 105.83333 Q 158.74998 211.66666 211.66666 238.12498 Q 211.66666 264.5833 238.12498 264.5833 z" svg:height="3.1749997mm" draw:style-name="style-47" svg:viewBox="0.0 0.0 238.12498 317.49997" svg:width="2.38125mm" svg:x="210.07916mm" svg:y="110.595825mm"/>
          <draw:path svg:d="M 26.458332 0.0 L 26.458332 0.0 L 132.29166 185.20833 Q 238.12498 370.41666 264.5833 396.87497 Q 291.04166 396.87497 291.04166 476.24997 L 264.5833 529.1666 L 264.5833 529.1666 L 264.5833 529.1666 L 264.5833 555.625 L 264.5833 555.625 L 264.5833 555.625 Q 264.5833 582.0833 264.5833 582.0833 L 291.04166 582.0833 L 317.49997 661.4583 Q 317.49997 740.8333 317.49997 740.8333 Q 317.49997 767.2916 317.49997 846.6666 L 317.49997 952.49994 L 343.9583 1005.4166 L 343.9583 1031.875 L 343.9583 1058.3333 L 343.9583 1084.7916 L 317.49997 1084.7916 L 264.5833 1058.3333 L 264.5833 1058.3333 L 264.5833 1058.3333 L 238.12498 1058.3333 L 238.12498 1058.3333 L 238.12498 1031.875 L 211.66666 1031.875 L 211.66666 1058.3333 L 211.66666 1084.7916 L 185.20833 1084.7916 L 185.20833 1111.25 L 185.20833 1111.25 L 158.74998 1111.25 L 158.74998 1111.25 L 158.74998 1111.25 L 158.74998 1084.7916 L 158.74998 1084.7916 L 132.29166 1005.4166 Q 105.83333 952.49994 79.37499 687.9166 Q 52.916664 396.87497 26.458332 370.41666 L 0.0 370.41666 L 0.0 264.5833 Q 0.0 158.74998 0.0 105.83333 L 0.0 79.37499 L 0.0 52.916664 Q 0.0 26.458332 26.458332 0.0 z" svg:height="11.112499mm" draw:style-name="style-48" svg:viewBox="0.0 0.0 343.9583 1111.25" svg:width="3.439583mm" svg:x="255.5875mm" svg:y="142.875mm"/>
          <draw:path svg:d="M 79.37499 52.916664 L 79.37499 0.0 L 105.83333 26.458332 L 132.29166 52.916664 L 132.29166 52.916664 L 132.29166 52.916664 L 105.83333 793.74994 Q 79.37499 1508.1249 79.37499 1613.9583 L 79.37499 1719.7916 L 79.37499 1719.7916 L 79.37499 1719.7916 L 52.916664 1746.2499 Q 26.458332 1772.7083 26.458332 1666.8749 L 26.458332 1561.0416 L 0.0 1428.7499 L 0.0 1296.4583 L 0.0 1164.1666 L 26.458332 1058.3333 L 26.458332 793.74994 Q 26.458332 529.1666 52.916664 317.49997 L 52.916664 79.37499 L 52.916664 79.37499 L 79.37499 79.37499 L 79.37499 52.916664 z" svg:height="17.4625mm" draw:style-name="style-49" svg:viewBox="0.0 0.0 132.29166 1746.2499" svg:width="1.3229166mm" svg:x="23.547915mm" svg:y="68.791664mm"/>
          <draw:path svg:d="M 0.0 26.458332 L 0.0 0.0 L 79.37499 0.0 Q 158.74998 0.0 158.74998 26.458332 Q 185.20833 26.458332 238.12498 26.458332 Q 291.04166 26.458332 343.9583 26.458332 L 396.87497 26.458332 L 476.24997 26.458332 Q 582.0833 52.916664 582.0833 79.37499 L 582.0833 105.83333 L 582.0833 105.83333 Q 582.0833 105.83333 555.625 132.29166 L 555.625 132.29166 L 555.625 185.20833 Q 529.1666 211.66666 529.1666 211.66666 L 529.1666 211.66666 L 476.24997 211.66666 Q 449.79166 185.20833 396.87497 185.20833 Q 343.9583 132.29166 211.66666 158.74998 L 105.83333 185.20833 L 105.83333 158.74998 L 105.83333 132.29166 L 132.29166 79.37499 Q 132.29166 52.916664 79.37499 52.916664 L 26.458332 52.916664 L 26.458332 26.458332 Q 0.0 26.458332 0.0 26.458332 z" svg:height="2.1166666mm" draw:style-name="style-50" svg:viewBox="0.0 0.0 582.0833 211.66666" svg:width="5.820833mm" svg:x="92.075mm" svg:y="181.23958mm"/>
          <draw:path svg:d="M 185.20833 0.0 L 185.20833 0.0 L 211.66666 0.0 Q 264.5833 0.0 291.04166 0.0 L 317.49997 0.0 L 343.9583 0.0 Q 370.41666 0.0 370.41666 26.458332 L 396.87497 26.458332 L 449.79166 79.37499 Q 529.1666 132.29166 529.1666 158.74998 L 529.1666 185.20833 L 555.625 211.66666 L 555.625 238.12498 L 555.625 343.9583 Q 555.625 423.3333 476.24997 476.24997 Q 396.87497 529.1666 396.87497 529.1666 L 370.41666 529.1666 L 370.41666 529.1666 L 370.41666 529.1666 L 370.41666 555.625 L 370.41666 555.625 L 343.9583 555.625 L 343.9583 582.0833 L 317.49997 582.0833 L 317.49997 582.0833 L 317.49997 582.0833 Q 317.49997 582.0833 291.04166 582.0833 Q 291.04166 582.0833 158.74998 582.0833 L 52.916664 582.0833 L 52.916664 582.0833 L 52.916664 582.0833 L 26.458332 582.0833 L 26.458332 582.0833 L 26.458332 555.625 L 0.0 555.625 L 0.0 529.1666 L 0.0 476.24997 L 0.0 423.3333 L 0.0 343.9583 L 26.458332 291.04166 Q 52.916664 238.12498 105.83333 132.29166 L 158.74998 26.458332 L 158.74998 26.458332 Q 185.20833 0.0 185.20833 0.0 z" svg:height="5.820833mm" draw:style-name="style-51" svg:viewBox="0.0 0.0 555.625 582.0833" svg:width="5.5562496mm" svg:x="53.975mm" svg:y="178.32916mm"/>
          <draw:path svg:d="M 238.12498 52.916664 L 264.5833 26.458332 L 291.04166 52.916664 Q 291.04166 79.37499 264.5833 105.83333 Q 238.12498 105.83333 238.12498 158.74998 L 238.12498 185.20833 L 185.20833 185.20833 L 158.74998 185.20833 L 158.74998 158.74998 L 158.74998 132.29166 L 132.29166 158.74998 Q 79.37499 185.20833 105.83333 211.66666 L 105.83333 211.66666 L 105.83333 211.66666 L 105.83333 238.12498 L 79.37499 238.12498 Q 52.916664 238.12498 52.916664 211.66666 L 52.916664 185.20833 L 26.458332 185.20833 L 0.0 158.74998 L 0.0 158.74998 L 26.458332 158.74998 L 26.458332 158.74998 L 26.458332 158.74998 L 26.458332 132.29166 L 26.458332 132.29166 L 0.0 132.29166 L 0.0 105.83333 L 52.916664 105.83333 L 105.83333 105.83333 L 105.83333 79.37499 L 132.29166 79.37499 L 132.29166 79.37499 Q 132.29166 52.916664 105.83333 52.916664 Q 79.37499 52.916664 79.37499 26.458332 Q 79.37499 0.0 132.29166 0.0 Q 185.20833 -26.458332 185.20833 26.458332 Q 211.66666 52.916664 238.12498 52.916664 z" svg:height="2.38125mm" draw:style-name="style-52" svg:viewBox="0.0 0.0 291.04166 238.12498" svg:width="2.9104166mm" svg:x="47.88958mm" svg:y="153.45833mm"/>
          <draw:path svg:d="M 132.29166 0.0 L 158.74998 0.0 L 185.20833 26.458332 Q 185.20833 79.37499 238.12498 79.37499 L 264.5833 79.37499 L 264.5833 52.916664 L 291.04166 52.916664 L 291.04166 52.916664 L 291.04166 79.37499 L 291.04166 79.37499 L 291.04166 79.37499 L 317.49997 79.37499 L 317.49997 79.37499 L 343.9583 79.37499 Q 343.9583 105.83333 476.24997 105.83333 Q 608.5416 79.37499 661.4583 105.83333 L 687.9166 105.83333 L 687.9166 132.29166 L 687.9166 132.29166 L 608.5416 132.29166 Q 502.7083 132.29166 449.79166 158.74998 L 423.3333 185.20833 L 396.87497 185.20833 Q 370.41666 185.20833 238.12498 238.12498 L 105.83333 238.12498 L 79.37499 264.5833 L 52.916664 291.04166 L 26.458332 291.04166 L 0.0 291.04166 L 0.0 291.04166 L 0.0 291.04166 L 0.0 264.5833 L 26.458332 264.5833 L 26.458332 264.5833 L 26.458332 238.12498 L 26.458332 238.12498 L 26.458332 238.12498 L 52.916664 238.12498 L 52.916664 238.12498 L 79.37499 211.66666 L 105.83333 211.66666 L 105.83333 185.20833 L 79.37499 158.74998 L 79.37499 132.29166 Q 79.37499 79.37499 52.916664 79.37499 L 26.458332 52.916664 L 79.37499 26.458332 Q 132.29166 26.458332 132.29166 0.0 z" svg:height="2.9104166mm" draw:style-name="style-53" svg:viewBox="0.0 0.0 687.9166 291.04166" svg:width="6.879166mm" svg:x="211.93124mm" svg:y="147.37291mm"/>
          <draw:path svg:d="M 26.458332 52.916664 L 26.458332 0.0 L 26.458332 0.0 Q 26.458332 0.0 52.916664 370.41666 L 52.916664 740.8333 L 52.916664 793.74994 Q 26.458332 846.6666 26.458332 846.6666 L 26.458332 846.6666 L 26.458332 846.6666 Q 26.458332 846.6666 0.0 476.24997 L 0.0 105.83333 L 0.0 105.83333 Q 26.458332 105.83333 26.458332 52.916664 z" svg:height="8.466666mm" draw:style-name="style-54" svg:viewBox="0.0 0.0 52.916664 846.6666" svg:width="0.52916664mm" svg:x="271.72708mm" svg:y="181.50415mm"/>
          <draw:path svg:d="M 79.37499 26.458332 L 132.29166 26.458332 L 238.12498 0.0 L 343.9583 0.0 L 555.625 0.0 L 740.8333 0.0 L 820.2083 0.0 L 873.12494 0.0 L 820.2083 26.458332 Q 793.74994 79.37499 820.2083 79.37499 Q 846.6666 79.37499 846.6666 105.83333 L 846.6666 105.83333 L 846.6666 105.83333 Q 846.6666 132.29166 767.2916 132.29166 L 687.9166 132.29166 L 687.9166 132.29166 Q 661.4583 132.29166 661.4583 132.29166 L 661.4583 158.74998 L 661.4583 158.74998 Q 661.4583 158.74998 634.99994 185.20833 L 634.99994 185.20833 L 449.79166 185.20833 Q 238.12498 185.20833 238.12498 132.29166 Q 238.12498 105.83333 211.66666 132.29166 L 185.20833 132.29166 L 132.29166 132.29166 L 79.37499 132.29166 L 52.916664 132.29166 L 26.458332 132.29166 L 0.0 132.29166 Q -26.458332 132.29166 26.458332 79.37499 Q 52.916664 26.458332 79.37499 26.458332 z" svg:height="1.8520832mm" draw:style-name="style-55" svg:viewBox="0.0 0.0 873.12494 185.20833" svg:width="8.73125mm" svg:x="28.839582mm" svg:y="199.23125mm"/>
          <draw:path svg:d="M 26.458332 158.74998 L 26.458332 0.0 L 52.916664 0.0 L 79.37499 0.0 L 79.37499 317.49997 L 79.37499 661.4583 L 52.916664 661.4583 L 26.458332 661.4583 L 26.458332 555.625 Q 0.0 449.79166 0.0 449.79166 L 0.0 449.79166 L 0.0 396.87497 L 0.0 343.9583 L 0.0 343.9583 Q 0.0 317.49997 0.0 317.49997 Q 0.0 317.49997 26.458332 158.74998 z" svg:height="6.614583mm" draw:style-name="style-56" svg:viewBox="0.0 0.0 79.37499 661.4583" svg:width="0.7937499mm" svg:x="270.40414mm" svg:y="139.7mm"/>
          <draw:path svg:d="M 873.12494 0.0 L 926.0416 0.0 L 926.0416 0.0 Q 926.0416 26.458332 926.0416 26.458332 L 952.49994 26.458332 L 978.95825 26.458332 L 1031.875 26.458332 L 1190.6249 79.37499 Q 1375.8333 79.37499 1375.8333 105.83333 L 1375.8333 105.83333 L 1296.4583 105.83333 Q 1190.6249 132.29166 1296.4583 158.74998 Q 1375.8333 185.20833 1587.4999 185.20833 Q 1799.1666 132.29166 1825.6249 132.29166 Q 1825.6249 105.83333 1852.0833 105.83333 L 1852.0833 105.83333 L 1878.5416 105.83333 L 1878.5416 105.83333 L 1878.5416 158.74998 L 1878.5416 211.66666 L 1904.9999 211.66666 L 1931.4583 211.66666 L 1931.4583 291.04166 Q 1931.4583 370.41666 1904.9999 370.41666 Q 1878.5416 370.41666 1878.5416 449.79166 Q 1904.9999 502.7083 1984.3749 529.1666 Q 2037.2915 555.625 2063.75 582.0833 Q 2090.2083 608.5416 2116.6665 608.5416 Q 2143.125 634.99994 2116.6665 661.4583 Q 2116.6665 714.37494 2196.0415 767.2916 Q 2301.875 820.2083 2328.3333 820.2083 L 2354.7915 820.2083 L 2354.7915 846.6666 L 2354.7915 846.6666 L 2354.7915 846.6666 L 2354.7915 846.6666 L 2328.3333 846.6666 L 2328.3333 873.12494 L 2301.875 873.12494 Q 2248.9583 873.12494 2248.9583 899.5833 L 2248.9583 899.5833 L 2275.4165 899.5833 L 2275.4165 926.0416 L 2275.4165 926.0416 L 2248.9583 926.0416 L 2222.5 978.95825 Q 2169.5833 1005.4166 2169.5833 1031.875 L 2169.5833 1058.3333 L 2143.125 1058.3333 Q 2143.125 1084.7916 2143.125 1084.7916 L 2169.5833 1084.7916 L 2169.5833 1084.7916 Q 2169.5833 1084.7916 2143.125 1084.7916 Q 2116.6665 1084.7916 2090.2083 1058.3333 Q 2090.2083 1005.4166 2063.75 1005.4166 Q 2037.2915 1005.4166 2037.2915 1058.3333 L 2037.2915 1111.25 L 2010.8333 1111.25 L 2010.8333 1137.7083 L 1957.9165 1137.7083 L 1904.9999 1137.7083 L 1904.9999 1164.1666 L 1931.4583 1164.1666 L 1931.4583 1164.1666 L 1931.4583 1190.6249 L 1931.4583 1190.6249 L 1931.4583 1190.6249 L 1904.9999 1190.6249 L 1904.9999 1190.6249 L 1957.9165 1190.6249 Q 2010.8333 1190.6249 2037.2915 1164.1666 L 2063.75 1164.1666 L 2063.75 1190.6249 L 2063.75 1217.0833 L 2063.75 1217.0833 L 2037.2915 1217.0833 L 2037.2915 1217.0833 L 2037.2915 1243.5416 L 2037.2915 1243.5416 L 2010.8333 1243.5416 L 2010.8333 1243.5416 L 2010.8333 1269.9999 L 2010.8333 1269.9999 L 2037.2915 1269.9999 L 2037.2915 1269.9999 L 2037.2915 1296.4583 L 2037.2915 1296.4583 L 2037.2915 1296.4583 L 1957.9165 1322.9166 Q 1904.9999 1349.3749 1904.9999 1349.3749 L 1904.9999 1349.3749 L 1878.5416 1402.2916 Q 1825.6249 1455.2083 1799.1666 1481.6666 L 1772.7083 1481.6666 L 1772.7083 1508.1249 L 1772.7083 1534.5833 L 1799.1666 1561.0416 L 1799.1666 1587.4999 L 1746.2499 1587.4999 L 1693.3333 1613.9583 L 1666.8749 1613.9583 L 1640.4166 1613.9583 L 1640.4166 1640.4166 L 1666.8749 1666.8749 L 1666.8749 1666.8749 L 1666.8749 1693.3333 L 1666.8749 1693.3333 Q 1666.8749 1693.3333 1640.4166 1719.7916 L 1640.4166 1719.7916 L 1561.0416 1719.7916 Q 1508.1249 1719.7916 1296.4583 1746.2499 L 1058.3333 1772.7083 L 1058.3333 1772.7083 L 1058.3333 1772.7083 L 978.95825 1772.7083 Q 926.0416 1772.7083 820.2083 1746.2499 L 687.9166 1746.2499 L 634.99994 1746.2499 Q 582.0833 1746.2499 582.0833 1719.7916 Q 555.625 1693.3333 476.24997 1666.8749 Q 396.87497 1666.8749 291.04166 1693.3333 L 211.66666 1719.7916 L 211.66666 1693.3333 L 238.12498 1693.3333 L 238.12498 1666.8749 Q 238.12498 1640.4166 238.12498 1561.0416 Q 238.12498 1508.1249 185.20833 1508.1249 Q 158.74998 1508.1249 132.29166 1508.1249 Q 132.29166 1534.5833 52.916664 1508.1249 L 0.0 1481.6666 L 0.0 1428.7499 Q 26.458332 1375.8333 79.37499 1190.6249 Q 132.29166 1005.4166 317.49997 714.37494 Q 529.1666 449.79166 661.4583 370.41666 Q 820.2083 291.04166 820.2083 264.5833 Q 820.2083 238.12498 846.6666 158.74998 L 846.6666 79.37499 L 846.6666 26.458332 Q 846.6666 0.0 873.12494 0.0 z" svg:height="17.727083mm" draw:style-name="style-57" svg:viewBox="0.0 0.0 2354.7915 1772.7083" svg:width="23.547915mm" svg:x="28.839582mm" svg:y="143.13957mm"/>
          <draw:path svg:d="M 132.29166 132.29166 L 132.29166 132.29166 L 132.29166 105.83333 Q 105.83333 52.916664 105.83333 52.916664 L 105.83333 52.916664 L 52.916664 105.83333 Q 26.458332 158.74998 0.0 158.74998 L 0.0 158.74998 L 26.458332 79.37499 Q 52.916664 0.0 105.83333 0.0 Q 158.74998 0.0 158.74998 52.916664 Q 158.74998 132.29166 132.29166 132.29166 z" svg:height="1.5874999mm" draw:style-name="style-58" svg:viewBox="0.0 0.0 158.74998 158.74998" svg:width="1.5874999mm" svg:x="110.06666mm" svg:y="202.67082mm"/>
          <draw:path svg:d="M 105.83333 26.458332 L 185.20833 0.0 L 396.87497 0.0 Q 608.5416 0.0 767.2916 26.458332 L 926.0416 26.458332 L 926.0416 26.458332 Q 926.0416 52.916664 820.2083 79.37499 L 714.37494 105.83333 L 608.5416 105.83333 L 502.7083 105.83333 L 317.49997 105.83333 L 158.74998 105.83333 L 105.83333 79.37499 L 52.916664 52.916664 L 26.458332 52.916664 Q 0.0 52.916664 0.0 26.458332 L 0.0 26.458332 L 105.83333 26.458332 z" svg:height="1.0583333mm" draw:style-name="style-59" svg:viewBox="0.0 0.0 926.0416 105.83333" svg:width="9.260416mm" svg:x="163.5125mm" svg:y="31.749998mm"/>
          <draw:path svg:d="M 952.49994 0.0 L 1031.875 0.0 L 978.95825 238.12498 Q 952.49994 449.79166 926.0416 476.24997 L 926.0416 502.7083 L 926.0416 555.625 Q 899.5833 582.0833 899.5833 687.9166 Q 873.12494 793.74994 634.99994 820.2083 L 423.3333 873.12494 L 423.3333 873.12494 L 423.3333 873.12494 L 423.3333 873.12494 Q 396.87497 873.12494 264.5833 873.12494 L 158.74998 873.12494 L 158.74998 846.6666 Q 158.74998 820.2083 105.83333 714.37494 Q 105.83333 634.99994 52.916664 555.625 L 0.0 449.79166 L 0.0 396.87497 Q 0.0 343.9583 26.458332 238.12498 L 52.916664 132.29166 L 52.916664 132.29166 L 52.916664 132.29166 L 79.37499 79.37499 L 105.83333 52.916664 L 105.83333 52.916664 L 105.83333 26.458332 L 502.7083 26.458332 Q 899.5833 26.458332 952.49994 0.0 z" svg:height="8.73125mm" draw:style-name="style-60" svg:viewBox="0.0 0.0 1031.875 873.12494" svg:width="10.318749mm" svg:x="172.50833mm" svg:y="132.55624mm"/>
          <draw:path svg:d="M 0.0 105.83333 L 26.458332 0.0 L 26.458332 0.0 L 52.916664 0.0 L 79.37499 0.0 Q 105.83333 0.0 105.83333 26.458332 L 105.83333 52.916664 L 79.37499 79.37499 Q 52.916664 79.37499 79.37499 132.29166 Q 132.29166 185.20833 79.37499 185.20833 Q 26.458332 211.66666 26.458332 238.12498 Q 26.458332 264.5833 0.0 264.5833 L 0.0 264.5833 L 0.0 238.12498 Q -26.458332 211.66666 0.0 105.83333 z" svg:height="2.6458333mm" draw:style-name="style-61" svg:viewBox="0.0 0.0 105.83333 264.5833" svg:width="1.0583333mm" svg:x="163.24791mm" svg:y="106.09791mm"/>
          <draw:path svg:d="M 4259.7915 0.0 L 4524.375 0.0 L 4524.375 0.0 L 4524.375 0.0 L 4471.458 26.458332 Q 4445.0 52.916664 4471.458 79.37499 Q 4524.375 105.83333 4524.375 132.29166 Q 4497.9165 158.74998 4497.9165 185.20833 L 4497.9165 211.66666 L 4471.458 211.66666 L 4471.458 211.66666 L 4471.458 238.12498 L 4445.0 238.12498 L 4445.0 238.12498 L 4445.0 264.5833 L 4445.0 264.5833 L 4445.0 264.5833 L 4418.5415 264.5833 L 4418.5415 264.5833 L 4392.083 264.5833 Q 4392.083 264.5833 4392.083 238.12498 Q 4392.083 211.66666 4339.1665 211.66666 Q 4312.708 211.66666 4339.1665 291.04166 Q 4339.1665 370.41666 4365.625 476.24997 Q 4365.625 582.0833 4392.083 582.0833 Q 4418.5415 582.0833 4418.5415 555.625 Q 4418.5415 529.1666 4445.0 529.1666 Q 4471.458 529.1666 4471.458 582.0833 Q 4471.458 634.99994 4497.9165 634.99994 Q 4550.833 661.4583 4524.375 714.37494 Q 4524.375 767.2916 4603.75 740.8333 Q 4709.583 740.8333 4762.4995 740.8333 Q 4815.4165 740.8333 4815.4165 740.8333 Q 4841.8745 740.8333 4921.2495 740.8333 Q 5027.083 740.8333 5079.9995 793.74994 Q 5132.9165 793.74994 5476.8745 846.6666 Q 5820.833 846.6666 5873.7495 899.5833 Q 5926.6665 926.0416 5953.1245 952.49994 Q 5953.1245 978.95825 6006.0415 1005.4166 Q 6085.4165 1031.875 6111.8745 1111.25 Q 6164.7915 1164.1666 6191.2495 1190.6249 Q 6244.1665 1217.0833 6270.6245 1375.8333 Q 6297.083 1508.1249 6297.083 1799.1666 Q 6297.083 2090.2083 6191.2495 2248.9583 Q 6085.4165 2434.1665 6085.4165 2434.1665 L 6085.4165 2434.1665 L 6058.958 2434.1665 L 6058.958 2434.1665 L 6032.4995 2460.6248 L 6006.0415 2487.0833 L 6006.0415 2487.0833 L 5979.583 2487.0833 L 5979.583 2487.0833 L 5979.583 2487.0833 L 5979.583 2513.5415 L 5979.583 2513.5415 L 5953.1245 2513.5415 L 5953.1245 2513.5415 L 5953.1245 2487.0833 L 5926.6665 2487.0833 L 5926.6665 2487.0833 L 5926.6665 2487.0833 L 5926.6665 2513.5415 L 5926.6665 2513.5415 L 5900.208 2513.5415 L 5900.208 2539.9998 L 5873.7495 2539.9998 L 5820.833 2539.9998 L 5820.833 2513.5415 L 5820.833 2513.5415 L 5847.2915 2513.5415 L 5847.2915 2487.0833 L 5847.2915 2487.0833 L 5873.7495 2487.0833 L 5873.7495 2460.6248 Q 5873.7495 2434.1665 5900.208 2301.875 L 5926.6665 2169.5833 L 5900.208 2222.5 L 5873.7495 2301.875 L 5873.7495 2301.875 L 5873.7495 2328.3333 L 5847.2915 2328.3333 Q 5820.833 2328.3333 5635.6245 2328.3333 Q 5450.4165 2275.4165 5450.4165 2328.3333 Q 5476.8745 2354.7915 5450.4165 2354.7915 Q 5423.958 2354.7915 5423.958 2328.3333 Q 5397.4995 2301.875 5371.0415 2354.7915 Q 5344.583 2434.1665 5344.583 2487.0833 Q 5344.583 2566.4583 5291.6665 2566.4583 Q 5265.208 2539.9998 5291.6665 2645.8333 Q 5291.6665 2698.7498 5265.208 2698.7498 Q 5238.7495 2672.2915 5238.7495 2645.8333 Q 5212.2915 2645.8333 5185.833 2698.7498 L 5159.3745 2751.6665 L 5159.3745 2751.6665 L 5132.9165 2751.6665 L 5132.9165 2778.1248 L 5132.9165 2804.5833 L 5132.9165 2804.5833 L 5132.9165 2831.0415 L 5132.9165 2831.0415 L 5132.9165 2857.4998 L 5132.9165 2857.4998 L 5132.9165 2857.4998 L 5106.458 2857.4998 L 5106.458 2857.4998 L 5106.458 2883.9583 L 5132.9165 2883.9583 L 5132.9165 2883.9583 L 5132.9165 2910.4165 L 5185.833 2910.4165 L 5212.2915 2910.4165 L 5212.2915 2936.8748 L 5212.2915 2936.8748 L 5212.2915 2963.3333 Q 5185.833 2963.3333 5159.3745 2989.7915 L 5106.458 3016.2498 L 5106.458 3042.7083 L 5079.9995 3042.7083 L 5079.9995 3042.7083 L 5079.9995 3069.1665 L 5079.9995 3069.1665 L 5079.9995 3069.1665 L 5106.458 3069.1665 L 5106.458 3069.1665 L 5079.9995 3069.1665 L 5053.5415 3069.1665 L 5053.5415 3069.1665 L 5027.083 3069.1665 L 5027.083 3095.6248 L 5027.083 3122.0833 L 5000.6245 3122.0833 L 4974.1665 3122.0833 L 4974.1665 3122.0833 L 4974.1665 3095.6248 L 4947.708 3042.7083 Q 4921.2495 2989.7915 4894.7915 3016.2498 Q 4868.333 3016.2498 4868.333 2963.3333 Q 4868.333 2910.4165 4841.8745 2883.9583 Q 4815.4165 2857.4998 4815.4165 2831.0415 Q 4788.958 2804.5833 4762.4995 2804.5833 L 4736.0415 2804.5833 L 4736.0415 2857.4998 Q 4709.583 2883.9583 4683.1245 2831.0415 Q 4656.6665 2778.1248 4603.75 2831.0415 L 4603.75 2883.9583 L 4577.2915 2910.4165 L 4550.833 2936.8748 L 4550.833 2883.9583 L 4550.833 2831.0415 L 4524.375 2831.0415 L 4524.375 2804.5833 L 4524.375 2804.5833 L 4524.375 2804.5833 L 4524.375 2804.5833 L 4524.375 2804.5833 L 4524.375 2778.1248 L 4550.833 2778.1248 L 4550.833 2778.1248 L 4550.833 2751.6665 L 4550.833 2751.6665 Q 4550.833 2751.6665 4577.2915 2751.6665 L 4577.2915 2725.2083 L 4577.2915 2725.2083 Q 4603.75 2725.2083 4603.75 2645.8333 L 4603.75 2592.9165 L 4577.2915 2592.9165 L 4550.833 2592.9165 L 4550.833 2619.3748 L 4550.833 2619.3748 L 4524.375 2619.3748 L 4524.375 2645.8333 L 4497.9165 2645.8333 L 4471.458 2645.8333 L 4471.458 2672.2915 Q 4445.0 2672.2915 4445.0 2672.2915 Q 4445.0 2645.8333 4392.083 2672.2915 Q 4365.625 2698.7498 4339.1665 2725.2083 Q 4286.25 2778.1248 4286.25 2751.6665 Q 4286.25 2725.2083 4259.7915 2751.6665 L 4233.333 2778.1248 L 4233.333 2778.1248 L 4233.333 2804.5833 L 4233.333 2804.5833 L 4233.333 2804.5833 L 4233.333 2804.5833 L 4233.333 2804.5833 L 4206.875 2778.1248 Q 4180.4165 2751.6665 4206.875 2698.7498 Q 4206.875 2645.8333 4180.4165 2645.8333 Q 4127.5 2645.8333 4127.5 2619.3748 Q 4127.5 2592.9165 4101.0415 2592.9165 Q 4074.583 2592.9165 3545.4165 2619.3748 L 3042.7083 2619.3748 L 3042.7083 2645.8333 L 3069.1665 2672.2915 L 3069.1665 2698.7498 Q 3069.1665 2698.7498 3042.7083 2725.2083 L 3016.2498 2751.6665 L 3016.2498 2751.6665 Q 2989.7915 2751.6665 2989.7915 2778.1248 L 2989.7915 2778.1248 L 2963.3333 2778.1248 Q 2936.8748 2751.6665 2857.4998 2778.1248 Q 2751.6665 2778.1248 2566.4583 2778.1248 Q 2381.2498 2804.5833 2407.7083 2778.1248 Q 2434.1665 2751.6665 2354.7915 2751.6665 Q 2301.875 2751.6665 2248.9583 2778.1248 Q 2196.0415 2831.0415 2222.5 2751.6665 Q 2222.5 2698.7498 2116.6665 2698.7498 Q 2037.2915 2698.7498 2037.2915 2645.8333 L 2037.2915 2619.3748 L 2010.8333 2619.3748 Q 1984.3749 2645.8333 1957.9165 2619.3748 L 1904.9999 2619.3748 L 1904.9999 2645.8333 Q 1904.9999 2672.2915 1904.9999 2698.7498 Q 1878.5416 2698.7498 1878.5416 2751.6665 Q 1904.9999 2778.1248 1825.6249 2751.6665 Q 1746.2499 2725.2083 1746.2499 2751.6665 Q 1746.2499 2778.1248 1693.3333 2778.1248 L 1613.9583 2804.5833 L 1613.9583 2804.5833 L 1587.4999 2804.5833 L 1587.4999 2804.5833 L 1587.4999 2804.5833 L 1587.4999 2804.5833 L 1587.4999 2804.5833 L 1561.0416 2751.6665 Q 1534.5833 2725.2083 1534.5833 2698.7498 Q 1534.5833 2698.7498 1561.0416 2672.2915 Q 1613.9583 2645.8333 1534.5833 2592.9165 Q 1455.2083 2487.0833 1455.2083 2407.7083 L 1455.2083 2328.3333 L 1455.2083 2328.3333 Q 1481.6666 2328.3333 1481.6666 2328.3333 L 1481.6666 2301.875 L 1481.6666 2301.875 Q 1481.6666 2301.875 1508.1249 2275.4165 L 1508.1249 2275.4165 L 1508.1249 2275.4165 Q 1508.1249 2275.4165 1561.0416 2222.5 Q 1613.9583 2169.5833 1587.4999 2090.2083 Q 1587.4999 1984.3749 1640.4166 1904.9999 L 1693.3333 1852.0833 L 1719.7916 1852.0833 L 1719.7916 1852.0833 L 1719.7916 1825.6249 L 1746.2499 1825.6249 L 1746.2499 1799.1666 L 1746.2499 1799.1666 L 1719.7916 1799.1666 L 1719.7916 1799.1666 L 1719.7916 1772.7083 L 1693.3333 1772.7083 L 1693.3333 1772.7083 L 1693.3333 1799.1666 L 1640.4166 1799.1666 Q 1613.9583 1799.1666 1561.0416 1799.1666 L 1508.1249 1799.1666 L 1508.1249 1772.7083 L 1508.1249 1746.2499 L 1508.1249 1719.7916 L 1508.1249 1693.3333 L 1508.1249 1693.3333 Q 1534.5833 1693.3333 1561.0416 1640.4166 Q 1587.4999 1587.4999 1561.0416 1587.4999 Q 1534.5833 1587.4999 1534.5833 1534.5833 L 1534.5833 1481.6666 L 1508.1249 1481.6666 Q 1481.6666 1481.6666 1190.6249 1455.2083 Q 899.5833 1428.7499 502.7083 1428.7499 L 105.83333 1428.7499 L 132.29166 1402.2916 L 158.74998 1402.2916 L 158.74998 1375.8333 L 158.74998 1349.3749 L 132.29166 1322.9166 L 132.29166 1296.4583 L 132.29166 1269.9999 L 132.29166 1217.0833 L 79.37499 1217.0833 L 26.458332 1217.0833 L 26.458332 1190.6249 L 0.0 1190.6249 L 0.0 1190.6249 L 0.0 1164.1666 L 0.0 1164.1666 L 0.0 1164.1666 L 52.916664 1164.1666 L 79.37499 1164.1666 L 158.74998 1137.7083 Q 211.66666 1137.7083 211.66666 1111.25 Q 185.20833 1058.3333 343.9583 1084.7916 Q 476.24997 1111.25 661.4583 1137.7083 Q 820.2083 1164.1666 1005.4166 1111.25 Q 1190.6249 1111.25 1217.0833 1084.7916 Q 1269.9999 1058.3333 1269.9999 1031.875 Q 1269.9999 1005.4166 1322.9166 978.95825 Q 1402.2916 952.49994 1428.7499 926.0416 Q 1428.7499 899.5833 1481.6666 873.12494 Q 1534.5833 846.6666 1561.0416 873.12494 Q 1587.4999 899.5833 1613.9583 820.2083 Q 1666.8749 740.8333 1693.3333 714.37494 Q 1719.7916 714.37494 1719.7916 740.8333 Q 1719.7916 793.74994 1746.2499 793.74994 Q 1772.7083 793.74994 1799.1666 714.37494 Q 1852.0833 634.99994 1852.0833 634.99994 Q 1852.0833 661.4583 1878.5416 608.5416 Q 1878.5416 555.625 1904.9999 555.625 Q 1931.4583 555.625 1957.9165 476.24997 Q 2010.8333 423.3333 2143.125 370.41666 Q 2275.4165 317.49997 2434.1665 264.5833 Q 2592.9165 211.66666 2645.8333 211.66666 L 2725.2083 211.66666 L 2725.2083 211.66666 Q 2751.6665 211.66666 2751.6665 211.66666 L 2751.6665 185.20833 L 2936.8748 158.74998 Q 3122.0833 132.29166 3122.0833 211.66666 L 3122.0833 264.5833 L 3174.9998 185.20833 Q 3201.4583 105.83333 3439.5833 52.916664 Q 3704.1665 0.0 3862.9165 0.0 Q 3995.208 0.0 4259.7915 0.0 z M 2169.5833 1984.3749 Q 2222.5 1931.4583 2222.5 1984.3749 Q 2222.5 2037.2915 2275.4165 2063.75 Q 2301.875 2063.75 2301.875 2116.6665 Q 2275.4165 2169.5833 2169.5833 2169.5833 Q 2063.75 2169.5833 2037.2915 2143.125 Q 2010.8333 2116.6665 2010.8333 2063.75 Q 2010.8333 2037.2915 2090.2083 2037.2915 Q 2143.125 2063.75 2169.5833 1984.3749 z M 1613.9583 2592.9165 Q 1613.9583 2592.9165 1613.9583 2566.4583 Q 1640.4166 2566.4583 1640.4166 2592.9165 Q 1640.4166 2592.9165 1613.9583 2592.9165 z" svg:height="31.22083mm" draw:style-name="style-62" svg:viewBox="0.0 0.0 6297.083 3122.0833" svg:width="62.97083mm" svg:x="160.3375mm" svg:y="63.499996mm"/>
          <draw:path svg:d="M 238.12498 0.0 L 264.5833 0.0 L 291.04166 26.458332 Q 317.49997 52.916664 396.87497 26.458332 Q 449.79166 0.0 449.79166 0.0 L 476.24997 0.0 L 476.24997 0.0 Q 476.24997 0.0 502.7083 26.458332 L 502.7083 26.458332 L 555.625 52.916664 Q 582.0833 52.916664 608.5416 52.916664 Q 634.99994 52.916664 634.99994 79.37499 L 634.99994 79.37499 L 608.5416 79.37499 Q 608.5416 105.83333 555.625 105.83333 L 529.1666 105.83333 L 529.1666 158.74998 L 529.1666 185.20833 L 555.625 185.20833 L 582.0833 211.66666 L 608.5416 211.66666 Q 634.99994 211.66666 714.37494 238.12498 L 767.2916 238.12498 L 767.2916 264.5833 L 767.2916 291.04166 L 740.8333 291.04166 L 740.8333 317.49997 L 687.9166 317.49997 Q 661.4583 343.9583 608.5416 449.79166 Q 555.625 555.625 555.625 582.0833 L 555.625 634.99994 L 529.1666 634.99994 L 529.1666 634.99994 L 529.1666 661.4583 L 502.7083 661.4583 L 502.7083 661.4583 L 502.7083 634.99994 L 449.79166 634.99994 L 396.87497 634.99994 L 396.87497 661.4583 L 396.87497 661.4583 L 396.87497 661.4583 L 370.41666 634.99994 L 317.49997 634.99994 Q 264.5833 634.99994 185.20833 476.24997 Q 132.29166 343.9583 79.37499 343.9583 L 52.916664 317.49997 L 26.458332 317.49997 L 0.0 317.49997 L 0.0 317.49997 L 0.0 317.49997 L 26.458332 291.04166 L 52.916664 264.5833 L 52.916664 264.5833 L 52.916664 264.5833 L 52.916664 264.5833 L 79.37499 264.5833 L 105.83333 264.5833 Q 158.74998 264.5833 185.20833 264.5833 L 211.66666 264.5833 L 211.66666 238.12498 Q 238.12498 211.66666 238.12498 185.20833 Q 238.12498 158.74998 185.20833 158.74998 L 132.29166 158.74998 L 132.29166 132.29166 Q 158.74998 105.83333 185.20833 79.37499 Q 211.66666 79.37499 238.12498 52.916664 Q 238.12498 0.0 238.12498 0.0 z" svg:height="6.614583mm" draw:style-name="style-63" svg:viewBox="0.0 0.0 767.2916 661.4583" svg:width="7.6729164mm" svg:x="131.49791mm" svg:y="104.24583mm"/>
          <draw:path svg:d="M 317.49997 26.458332 L 396.87497 0.0 L 396.87497 26.458332 L 396.87497 26.458332 L 396.87497 79.37499 Q 396.87497 105.83333 423.3333 105.83333 L 449.79166 105.83333 L 449.79166 79.37499 L 449.79166 52.916664 L 449.79166 26.458332 Q 476.24997 0.0 502.7083 0.0 L 529.1666 0.0 L 529.1666 0.0 Q 529.1666 26.458332 529.1666 26.458332 L 555.625 26.458332 L 555.625 26.458332 Q 555.625 26.458332 582.0833 52.916664 L 582.0833 52.916664 L 582.0833 52.916664 Q 582.0833 52.916664 608.5416 79.37499 L 608.5416 79.37499 L 608.5416 132.29166 Q 582.0833 185.20833 608.5416 185.20833 L 608.5416 211.66666 L 582.0833 211.66666 Q 582.0833 238.12498 582.0833 238.12498 L 608.5416 238.12498 L 582.0833 343.9583 Q 582.0833 476.24997 608.5416 502.7083 Q 634.99994 502.7083 608.5416 555.625 L 608.5416 634.99994 L 582.0833 661.4583 Q 555.625 714.37494 555.625 687.9166 Q 529.1666 687.9166 529.1666 767.2916 L 529.1666 820.2083 L 502.7083 820.2083 L 502.7083 820.2083 L 476.24997 820.2083 L 449.79166 820.2083 L 449.79166 820.2083 L 423.3333 820.2083 L 423.3333 846.6666 L 423.3333 873.12494 L 396.87497 873.12494 L 396.87497 873.12494 L 396.87497 873.12494 L 370.41666 846.6666 L 370.41666 846.6666 L 370.41666 820.2083 L 370.41666 820.2083 L 370.41666 820.2083 L 343.9583 820.2083 L 343.9583 820.2083 L 343.9583 793.74994 Q 317.49997 793.74994 158.74998 555.625 L 0.0 317.49997 L 0.0 291.04166 L 0.0 264.5833 L 0.0 264.5833 L 0.0 264.5833 L 26.458332 238.12498 Q 52.916664 211.66666 105.83333 211.66666 Q 158.74998 185.20833 185.20833 185.20833 Q 211.66666 132.29166 211.66666 105.83333 Q 211.66666 52.916664 317.49997 26.458332 z" svg:height="8.73125mm" draw:style-name="style-64" svg:viewBox="0.0 0.0 608.5416 873.12494" svg:width="6.0854163mm" svg:x="77.25833mm" svg:y="141.0229mm"/>
          <draw:path svg:d="M 79.37499 26.458332 L 79.37499 0.0 L 105.83333 0.0 Q 132.29166 26.458332 132.29166 26.458332 L 132.29166 26.458332 L 132.29166 52.916664 Q 132.29166 79.37499 185.20833 79.37499 Q 211.66666 105.83333 238.12498 132.29166 Q 264.5833 185.20833 264.5833 211.66666 L 264.5833 238.12498 L 238.12498 291.04166 Q 211.66666 343.9583 211.66666 343.9583 L 211.66666 343.9583 L 211.66666 343.9583 Q 211.66666 317.49997 185.20833 317.49997 L 185.20833 317.49997 L 185.20833 291.04166 L 158.74998 291.04166 L 158.74998 264.5833 Q 158.74998 238.12498 105.83333 211.66666 L 52.916664 185.20833 L 52.916664 185.20833 Q 52.916664 158.74998 26.458332 132.29166 L 0.0 105.83333 L 26.458332 79.37499 Q 52.916664 52.916664 79.37499 26.458332 L 79.37499 26.458332 L 79.37499 26.458332 z" svg:height="3.439583mm" draw:style-name="style-65" svg:viewBox="0.0 0.0 264.5833 343.9583" svg:width="2.6458333mm" svg:x="160.3375mm" svg:y="112.447914mm"/>
          <draw:path svg:d="M 608.5416 0.0 L 687.9166 0.0 L 820.2083 52.916664 Q 978.95825 79.37499 978.95825 105.83333 Q 1005.4166 105.83333 1031.875 132.29166 L 1031.875 132.29166 L 1084.7916 185.20833 Q 1111.25 238.12498 1137.7083 238.12498 Q 1164.1666 238.12498 1190.6249 317.49997 Q 1190.6249 370.41666 1137.7083 396.87497 L 1084.7916 396.87497 L 1084.7916 370.41666 Q 1084.7916 370.41666 1058.3333 370.41666 L 1058.3333 370.41666 L 1031.875 370.41666 Q 1031.875 370.41666 1031.875 317.49997 Q 1005.4166 291.04166 926.0416 264.5833 Q 846.6666 211.66666 634.99994 211.66666 Q 423.3333 211.66666 291.04166 291.04166 L 158.74998 370.41666 L 158.74998 370.41666 L 132.29166 370.41666 L 132.29166 370.41666 L 132.29166 370.41666 L 105.83333 396.87497 L 79.37499 423.3333 L 79.37499 423.3333 L 79.37499 423.3333 L 52.916664 423.3333 L 52.916664 423.3333 L 26.458332 423.3333 L 0.0 423.3333 L 0.0 370.41666 L 26.458332 317.49997 L 26.458332 291.04166 L 26.458332 264.5833 L 52.916664 264.5833 L 79.37499 264.5833 L 79.37499 238.12498 L 79.37499 238.12498 L 105.83333 238.12498 L 105.83333 211.66666 L 132.29166 211.66666 Q 158.74998 211.66666 158.74998 185.20833 Q 158.74998 158.74998 185.20833 158.74998 Q 238.12498 158.74998 238.12498 132.29166 L 238.12498 105.83333 L 238.12498 105.83333 L 238.12498 105.83333 L 264.5833 79.37499 L 264.5833 52.916664 L 291.04166 52.916664 Q 291.04166 26.458332 317.49997 52.916664 Q 317.49997 105.83333 423.3333 52.916664 Q 529.1666 0.0 608.5416 0.0 z" svg:height="4.233333mm" draw:style-name="style-66" svg:viewBox="0.0 0.0 1190.6249 423.3333" svg:width="11.906249mm" svg:x="153.19374mm" svg:y="94.19166mm"/>
          <draw:path svg:d="M 79.37499 26.458332 L 79.37499 0.0 L 132.29166 26.458332 Q 211.66666 52.916664 211.66666 132.29166 L 211.66666 185.20833 L 211.66666 238.12498 Q 211.66666 291.04166 158.74998 264.5833 L 105.83333 238.12498 L 105.83333 238.12498 Q 79.37499 238.12498 79.37499 238.12498 L 79.37499 264.5833 L 79.37499 264.5833 Q 52.916664 238.12498 26.458332 211.66666 L 0.0 158.74998 L 0.0 105.83333 Q 0.0 52.916664 26.458332 52.916664 Q 79.37499 52.916664 79.37499 26.458332 z" svg:height="2.6458333mm" draw:style-name="style-67" svg:viewBox="0.0 0.0 211.66666 264.5833" svg:width="2.1166666mm" svg:x="181.23958mm" svg:y="163.24791mm"/>
          <draw:path svg:d="M 52.916664 26.458332 L 52.916664 0.0 L 52.916664 0.0 L 52.916664 0.0 L 79.37499 0.0 L 79.37499 26.458332 L 105.83333 26.458332 L 132.29166 26.458332 L 132.29166 26.458332 Q 132.29166 26.458332 158.74998 52.916664 L 158.74998 52.916664 L 211.66666 52.916664 Q 264.5833 52.916664 317.49997 185.20833 Q 396.87497 343.9583 423.3333 343.9583 L 423.3333 343.9583 L 423.3333 343.9583 Q 423.3333 343.9583 317.49997 343.9583 L 185.20833 343.9583 L 185.20833 343.9583 L 158.74998 343.9583 L 158.74998 370.41666 L 158.74998 396.87497 L 132.29166 396.87497 L 132.29166 396.87497 L 105.83333 423.3333 L 79.37499 449.79166 L 79.37499 449.79166 L 79.37499 449.79166 L 79.37499 449.79166 Q 52.916664 449.79166 26.458332 396.87497 Q -26.458332 370.41666 0.0 238.12498 L 26.458332 79.37499 L 26.458332 79.37499 L 52.916664 79.37499 L 52.916664 26.458332 z" svg:height="4.497916mm" draw:style-name="style-68" svg:viewBox="0.0 0.0 423.3333 449.79166" svg:width="4.233333mm" svg:x="247.65mm" svg:y="168.0104mm"/>
          <draw:path svg:d="M 476.24997 26.458332 L 529.1666 26.458332 L 555.625 0.0 L 582.0833 0.0 L 582.0833 0.0 L 608.5416 0.0 L 634.99994 0.0 Q 634.99994 26.458332 634.99994 26.458332 L 661.4583 26.458332 L 714.37494 26.458332 L 767.2916 26.458332 L 793.74994 26.458332 L 846.6666 26.458332 L 952.49994 52.916664 L 1031.875 79.37499 L 1084.7916 79.37499 Q 1137.7083 79.37499 1164.1666 105.83333 L 1217.0833 105.83333 L 1243.5416 185.20833 Q 1269.9999 264.5833 1243.5416 291.04166 L 1243.5416 317.49997 L 1164.1666 317.49997 Q 1058.3333 317.49997 1058.3333 370.41666 Q 1058.3333 423.3333 1058.3333 423.3333 Q 1031.875 449.79166 978.95825 396.87497 Q 926.0416 343.9583 661.4583 291.04166 Q 396.87497 291.04166 317.49997 449.79166 L 238.12498 608.5416 L 211.66666 634.99994 L 185.20833 634.99994 L 158.74998 634.99994 L 132.29166 608.5416 L 132.29166 608.5416 L 105.83333 608.5416 L 105.83333 608.5416 L 105.83333 608.5416 L 79.37499 582.0833 L 52.916664 582.0833 L 52.916664 608.5416 L 52.916664 634.99994 L 26.458332 634.99994 L 0.0 608.5416 L 0.0 608.5416 L 0.0 608.5416 L 0.0 608.5416 L 0.0 582.0833 L 0.0 502.7083 L 0.0 449.79166 L 26.458332 423.3333 L 52.916664 396.87497 L 52.916664 343.9583 L 52.916664 264.5833 L 79.37499 238.12498 L 79.37499 185.20833 L 79.37499 158.74998 Q 79.37499 132.29166 105.83333 132.29166 Q 158.74998 132.29166 158.74998 79.37499 Q 185.20833 26.458332 291.04166 26.458332 Q 396.87497 26.458332 476.24997 26.458332 z" svg:height="6.3499994mm" draw:style-name="style-69" svg:viewBox="0.0 0.0 1243.5416 634.99994" svg:width="12.435416mm" svg:x="171.45mm" svg:y="125.67708mm"/>
          <draw:path svg:d="M 370.41666 26.458332 L 370.41666 52.916664 L 370.41666 79.37499 Q 343.9583 105.83333 343.9583 132.29166 L 343.9583 185.20833 L 317.49997 238.12498 Q 291.04166 317.49997 291.04166 343.9583 L 291.04166 370.41666 L 264.5833 396.87497 Q 238.12498 449.79166 238.12498 502.7083 L 238.12498 529.1666 L 238.12498 529.1666 Q 238.12498 529.1666 211.66666 555.625 L 185.20833 582.0833 L 132.29166 582.0833 Q 105.83333 582.0833 105.83333 555.625 Q 105.83333 529.1666 52.916664 555.625 L 0.0 555.625 L 0.0 529.1666 L 26.458332 502.7083 L 26.458332 423.3333 Q 26.458332 343.9583 52.916664 238.12498 L 79.37499 158.74998 L 79.37499 105.83333 L 79.37499 52.916664 L 79.37499 26.458332 L 79.37499 26.458332 L 79.37499 26.458332 L 79.37499 26.458332 L 105.83333 79.37499 Q 132.29166 132.29166 132.29166 158.74998 L 132.29166 185.20833 L 185.20833 105.83333 Q 185.20833 26.458332 211.66666 79.37499 Q 238.12498 132.29166 264.5833 105.83333 Q 291.04166 105.83333 291.04166 79.37499 Q 291.04166 26.458332 264.5833 26.458332 Q 238.12498 26.458332 291.04166 0.0 Q 370.41666 0.0 370.41666 26.458332 z M 79.37499 238.12498 Q 79.37499 238.12498 79.37499 211.66666 Q 79.37499 211.66666 79.37499 238.12498 L 79.37499 238.12498 L 79.37499 238.12498 z" svg:height="5.820833mm" draw:style-name="style-70" svg:viewBox="0.0 0.0 370.41666 582.0833" svg:width="3.7041664mm" svg:x="204.5229mm" svg:y="152.1354mm"/>
          <draw:path svg:d="M 26.458332 79.37499 L 52.916664 0.0 L 52.916664 0.0 Q 52.916664 26.458332 79.37499 26.458332 L 79.37499 26.458332 L 132.29166 52.916664 Q 158.74998 79.37499 185.20833 105.83333 L 211.66666 132.29166 L 264.5833 132.29166 Q 317.49997 132.29166 343.9583 158.74998 L 370.41666 158.74998 L 370.41666 158.74998 Q 370.41666 185.20833 396.87497 185.20833 L 396.87497 185.20833 L 396.87497 185.20833 L 423.3333 185.20833 L 449.79166 185.20833 Q 502.7083 185.20833 502.7083 211.66666 Q 476.24997 238.12498 476.24997 211.66666 Q 449.79166 211.66666 449.79166 238.12498 L 449.79166 264.5833 L 449.79166 264.5833 Q 423.3333 291.04166 423.3333 291.04166 L 423.3333 291.04166 L 343.9583 291.04166 Q 291.04166 291.04166 185.20833 211.66666 Q 105.83333 132.29166 79.37499 158.74998 L 79.37499 158.74998 L 79.37499 158.74998 L 52.916664 185.20833 L 52.916664 185.20833 L 52.916664 185.20833 L 26.458332 185.20833 L 0.0 185.20833 L 0.0 185.20833 Q 0.0 185.20833 26.458332 79.37499 z" svg:height="2.9104166mm" draw:style-name="style-71" svg:viewBox="0.0 0.0 502.7083 291.04166" svg:width="5.027083mm" svg:x="183.8854mm" svg:y="110.331245mm"/>
          <draw:path svg:d="M 185.20833 0.0 L 185.20833 0.0 L 185.20833 0.0 L 185.20833 0.0 L 238.12498 26.458332 Q 291.04166 26.458332 291.04166 52.916664 Q 291.04166 79.37499 317.49997 105.83333 L 317.49997 132.29166 L 291.04166 132.29166 Q 291.04166 158.74998 238.12498 185.20833 L 185.20833 211.66666 L 158.74998 211.66666 L 132.29166 211.66666 L 132.29166 211.66666 Q 132.29166 211.66666 52.916664 158.74998 L 0.0 105.83333 L 0.0 79.37499 Q -26.458332 79.37499 0.0 52.916664 L 0.0 26.458332 L 79.37499 26.458332 Q 158.74998 0.0 185.20833 0.0 z" svg:height="2.1166666mm" draw:style-name="style-72" svg:viewBox="0.0 0.0 317.49997 211.66666" svg:width="3.1749997mm" svg:x="191.29375mm" svg:y="111.12499mm"/>
          <draw:path svg:d="M 26.458332 26.458332 L 79.37499 0.0 L 79.37499 0.0 Q 105.83333 0.0 105.83333 26.458332 L 105.83333 79.37499 L 132.29166 79.37499 L 132.29166 79.37499 L 158.74998 105.83333 L 185.20833 105.83333 L 185.20833 158.74998 L 185.20833 211.66666 L 158.74998 211.66666 L 132.29166 238.12498 L 132.29166 238.12498 L 105.83333 238.12498 L 105.83333 238.12498 L 105.83333 238.12498 L 105.83333 211.66666 L 105.83333 211.66666 L 79.37499 211.66666 L 79.37499 185.20833 L 79.37499 185.20833 L 52.916664 185.20833 L 52.916664 211.66666 L 52.916664 238.12498 L 26.458332 238.12498 L 26.458332 238.12498 L 26.458332 211.66666 L 0.0 211.66666 L 0.0 185.20833 L 0.0 158.74998 L 0.0 158.74998 Q 0.0 158.74998 26.458332 132.29166 Q 52.916664 79.37499 0.0 52.916664 Q -26.458332 26.458332 26.458332 26.458332 z" svg:height="2.38125mm" draw:style-name="style-73" svg:viewBox="0.0 0.0 185.20833 238.12498" svg:width="1.8520832mm" svg:x="152.92915mm" svg:y="117.21041mm"/>
          <draw:path svg:d="M 317.49997 26.458332 L 370.41666 0.0 L 396.87497 0.0 Q 423.3333 26.458332 502.7083 0.0 L 582.0833 0.0 L 582.0833 26.458332 Q 582.0833 52.916664 582.0833 79.37499 L 582.0833 105.83333 L 582.0833 105.83333 L 582.0833 132.29166 L 582.0833 132.29166 L 582.0833 132.29166 L 608.5416 211.66666 L 608.5416 291.04166 L 608.5416 291.04166 L 608.5416 317.49997 L 555.625 317.49997 Q 502.7083 343.9583 476.24997 317.49997 L 423.3333 317.49997 L 370.41666 317.49997 Q 343.9583 291.04166 211.66666 291.04166 Q 105.83333 291.04166 105.83333 317.49997 L 105.83333 370.41666 L 105.83333 370.41666 Q 105.83333 370.41666 52.916664 396.87497 Q 26.458332 396.87497 26.458332 343.9583 L 0.0 317.49997 L 0.0 291.04166 L 0.0 264.5833 L 0.0 264.5833 L 26.458332 238.12498 L 52.916664 238.12498 L 79.37499 238.12498 L 79.37499 211.66666 L 52.916664 211.66666 L 52.916664 185.20833 L 52.916664 158.74998 L 105.83333 158.74998 Q 132.29166 132.29166 158.74998 132.29166 Q 211.66666 105.83333 238.12498 79.37499 Q 264.5833 26.458332 317.49997 26.458332 z" svg:height="3.9687498mm" draw:style-name="style-74" svg:viewBox="0.0 0.0 608.5416 396.87497" svg:width="6.0854163mm" svg:x="59.79583mm" svg:y="178.06458mm"/>
          <draw:path svg:d="M 211.66666 0.0 L 211.66666 26.458332 L 211.66666 26.458332 Q 211.66666 52.916664 185.20833 52.916664 L 185.20833 52.916664 L 158.74998 105.83333 Q 158.74998 132.29166 185.20833 158.74998 L 211.66666 158.74998 L 211.66666 185.20833 Q 211.66666 185.20833 185.20833 185.20833 Q 158.74998 185.20833 132.29166 238.12498 L 105.83333 264.5833 L 52.916664 264.5833 Q 26.458332 238.12498 0.0 238.12498 L 0.0 238.12498 L 0.0 238.12498 Q 0.0 238.12498 52.916664 185.20833 Q 105.83333 158.74998 132.29166 79.37499 L 158.74998 26.458332 L 185.20833 0.0 Q 211.66666 -26.458332 211.66666 0.0 z" svg:height="2.6458333mm" draw:style-name="style-75" svg:viewBox="0.0 0.0 211.66666 264.5833" svg:width="2.1166666mm" svg:x="209.02083mm" svg:y="159.54375mm"/>
          <draw:path svg:d="M 0.0 26.458332 L 0.0 0.0 L 52.916664 79.37499 Q 79.37499 132.29166 105.83333 185.20833 Q 132.29166 264.5833 132.29166 343.9583 L 132.29166 423.3333 L 132.29166 423.3333 Q 132.29166 423.3333 105.83333 396.87497 L 105.83333 370.41666 L 79.37499 370.41666 Q 26.458332 370.41666 26.458332 238.12498 L 0.0 79.37499 L 0.0 26.458332 z" svg:height="4.233333mm" draw:style-name="style-76" svg:viewBox="0.0 0.0 132.29166 423.3333" svg:width="1.3229166mm" svg:x="235.74374mm" svg:y="119.32708mm"/>
          <draw:path svg:d="M 132.29166 26.458332 L 132.29166 0.0 L 158.74998 0.0 Q 211.66666 0.0 211.66666 26.458332 L 238.12498 26.458332 L 238.12498 132.29166 L 264.5833 238.12498 L 264.5833 264.5833 L 264.5833 264.5833 L 238.12498 291.04166 Q 211.66666 317.49997 238.12498 343.9583 L 264.5833 343.9583 L 238.12498 370.41666 Q 211.66666 423.3333 211.66666 423.3333 L 211.66666 423.3333 L 211.66666 423.3333 Q 211.66666 449.79166 211.66666 476.24997 L 211.66666 476.24997 L 211.66666 502.7083 Q 211.66666 529.1666 185.20833 529.1666 L 185.20833 529.1666 L 185.20833 529.1666 Q 158.74998 502.7083 158.74998 529.1666 Q 105.83333 582.0833 105.83333 608.5416 L 105.83333 634.99994 L 79.37499 634.99994 L 52.916664 634.99994 L 52.916664 608.5416 L 52.916664 608.5416 L 26.458332 476.24997 L 26.458332 343.9583 L 26.458332 264.5833 L 0.0 158.74998 L 0.0 105.83333 L 0.0 26.458332 L 52.916664 26.458332 Q 105.83333 26.458332 132.29166 26.458332 z" svg:height="6.3499994mm" draw:style-name="style-77" svg:viewBox="0.0 0.0 264.5833 634.99994" svg:width="2.6458333mm" svg:x="94.19166mm" svg:y="121.17916mm"/>
          <draw:path svg:d="M 211.66666 52.916664 L 264.5833 0.0 L 291.04166 0.0 L 317.49997 0.0 L 423.3333 0.0 Q 529.1666 26.458332 555.625 79.37499 Q 582.0833 158.74998 634.99994 158.74998 Q 661.4583 158.74998 687.9166 185.20833 L 714.37494 211.66666 L 714.37494 211.66666 L 687.9166 211.66666 L 687.9166 211.66666 L 687.9166 211.66666 L 687.9166 238.12498 L 687.9166 238.12498 L 714.37494 238.12498 L 714.37494 264.5833 L 740.8333 264.5833 L 767.2916 264.5833 L 767.2916 238.12498 L 793.74994 238.12498 L 793.74994 238.12498 L 793.74994 211.66666 L 793.74994 211.66666 L 793.74994 211.66666 L 820.2083 211.66666 L 820.2083 211.66666 L 820.2083 185.20833 L 820.2083 185.20833 L 899.5833 185.20833 Q 952.49994 185.20833 952.49994 185.20833 L 952.49994 211.66666 L 978.95825 211.66666 Q 1005.4166 211.66666 1005.4166 238.12498 L 1005.4166 264.5833 L 978.95825 264.5833 L 952.49994 264.5833 L 952.49994 291.04166 L 952.49994 291.04166 L 926.0416 317.49997 L 926.0416 317.49997 L 926.0416 317.49997 Q 899.5833 317.49997 846.6666 343.9583 L 793.74994 370.41666 L 793.74994 396.87497 L 793.74994 396.87497 L 767.2916 396.87497 L 767.2916 423.3333 L 767.2916 423.3333 L 740.8333 423.3333 L 740.8333 423.3333 L 740.8333 423.3333 L 714.37494 449.79166 L 687.9166 449.79166 L 687.9166 502.7083 L 687.9166 555.625 L 714.37494 582.0833 L 714.37494 582.0833 L 687.9166 582.0833 L 661.4583 582.0833 L 661.4583 582.0833 L 634.99994 555.625 L 634.99994 529.1666 L 634.99994 502.7083 L 582.0833 502.7083 Q 555.625 502.7083 555.625 476.24997 Q 555.625 449.79166 582.0833 449.79166 Q 634.99994 423.3333 476.24997 396.87497 Q 291.04166 343.9583 291.04166 370.41666 Q 264.5833 396.87497 264.5833 370.41666 Q 264.5833 343.9583 211.66666 343.9583 L 132.29166 317.49997 L 132.29166 317.49997 L 105.83333 317.49997 L 105.83333 317.49997 L 105.83333 317.49997 L 52.916664 317.49997 L 26.458332 317.49997 L 0.0 317.49997 L 0.0 317.49997 L 0.0 291.04166 L 0.0 264.5833 L 26.458332 264.5833 L 26.458332 264.5833 L 26.458332 238.12498 L 26.458332 238.12498 L 52.916664 238.12498 L 52.916664 211.66666 L 79.37499 211.66666 L 105.83333 211.66666 L 105.83333 185.20833 L 105.83333 185.20833 L 132.29166 185.20833 L 132.29166 158.74998 L 132.29166 158.74998 L 105.83333 158.74998 L 105.83333 158.74998 Q 105.83333 158.74998 132.29166 132.29166 Q 158.74998 105.83333 211.66666 52.916664 z" svg:height="5.820833mm" draw:style-name="style-78" svg:viewBox="0.0 0.0 1005.4166 582.0833" svg:width="10.054166mm" svg:x="141.81667mm" svg:y="181.50415mm"/>
          <draw:path svg:d="M 608.5416 0.0 L 926.0416 0.0 L 978.95825 26.458332 Q 1031.875 79.37499 1031.875 79.37499 L 1031.875 79.37499 L 529.1666 79.37499 L 26.458332 79.37499 L 26.458332 52.916664 L 0.0 52.916664 L 0.0 52.916664 L 0.0 52.916664 L 0.0 52.916664 L 0.0 26.458332 L 158.74998 26.458332 Q 291.04166 26.458332 608.5416 0.0 z" svg:height="0.7937499mm" draw:style-name="style-79" svg:viewBox="0.0 0.0 1031.875 79.37499" svg:width="10.318749mm" svg:x="193.14583mm" svg:y="216.16457mm"/>
          <draw:path svg:d="M 0.0 6191.2495 L 0.0 0.0 L 423.3333 0.0 L 873.12494 0.0 L 873.12494 52.916664 Q 873.12494 79.37499 899.5833 79.37499 Q 952.49994 79.37499 952.49994 105.83333 L 952.49994 158.74998 L 926.0416 185.20833 L 926.0416 211.66666 L 608.5416 211.66666 L 291.04166 211.66666 L 291.04166 529.1666 Q 317.49997 873.12494 291.04166 1428.7499 L 291.04166 1957.9165 L 291.04166 1957.9165 Q 264.5833 1957.9165 264.5833 1957.9165 L 264.5833 1984.3749 L 238.12498 3862.9165 Q 211.66666 5741.458 211.66666 6244.1665 L 211.66666 6720.4165 L 185.20833 8307.916 Q 158.74998 9895.416 158.74998 10900.833 L 158.74998 11932.708 L 158.74998 11932.708 L 158.74998 11932.708 L 132.29166 11906.249 L 105.83333 11879.791 L 105.83333 11747.499 L 105.83333 11641.666 L 79.37499 11694.583 L 52.916664 11747.499 L 52.916664 12117.916 L 52.916664 12488.333 L 26.458332 12435.416 L 0.0 12382.499 L 0.0 12382.499 L 0.0 12382.499 L 0.0 6191.2495 z" svg:height="124.88332mm" draw:style-name="style-80" svg:viewBox="0.0 0.0 952.49994 12488.333" svg:width="9.525mm" svg:x="0.0mm" svg:y="0.0mm"/>
          <draw:path svg:d="M 634.99994 79.37499 L 634.99994 79.37499 L 582.0833 158.74998 Q 529.1666 238.12498 529.1666 291.04166 L 529.1666 317.49997 L 555.625 317.49997 L 555.625 343.9583 L 555.625 343.9583 L 582.0833 343.9583 L 582.0833 343.9583 L 582.0833 370.41666 L 529.1666 476.24997 Q 476.24997 582.0833 502.7083 608.5416 Q 529.1666 608.5416 555.625 634.99994 L 555.625 661.4583 L 476.24997 767.2916 Q 396.87497 873.12494 396.87497 899.5833 L 396.87497 899.5833 L 370.41666 926.0416 Q 343.9583 978.95825 343.9583 978.95825 L 343.9583 978.95825 L 343.9583 978.95825 Q 317.49997 1005.4166 317.49997 1058.3333 L 317.49997 1111.25 L 317.49997 1111.25 L 291.04166 1137.7083 L 264.5833 1137.7083 L 238.12498 1137.7083 L 211.66666 1137.7083 L 211.66666 1137.7083 L 185.20833 1137.7083 L 158.74998 1137.7083 L 132.29166 1137.7083 L 105.83333 1137.7083 L 105.83333 1111.25 L 105.83333 1084.7916 L 105.83333 1084.7916 L 105.83333 1058.3333 L 105.83333 1031.875 L 105.83333 1005.4166 L 132.29166 978.95825 L 132.29166 952.49994 L 52.916664 952.49994 L 0.0 952.49994 L 0.0 926.0416 L 0.0 899.5833 L 26.458332 873.12494 L 26.458332 873.12494 L 52.916664 873.12494 L 79.37499 873.12494 L 132.29166 873.12494 Q 211.66666 846.6666 211.66666 820.2083 L 211.66666 767.2916 L 238.12498 740.8333 Q 264.5833 714.37494 264.5833 714.37494 L 264.5833 714.37494 L 264.5833 661.4583 Q 264.5833 608.5416 264.5833 582.0833 Q 264.5833 555.625 238.12498 555.625 Q 211.66666 555.625 211.66666 502.7083 Q 185.20833 476.24997 158.74998 476.24997 L 132.29166 476.24997 L 132.29166 449.79166 L 105.83333 423.3333 L 105.83333 423.3333 L 105.83333 396.87497 L 105.83333 396.87497 L 105.83333 396.87497 L 105.83333 396.87497 L 105.83333 396.87497 L 132.29166 370.41666 L 158.74998 343.9583 L 158.74998 343.9583 L 185.20833 343.9583 L 264.5833 343.9583 Q 370.41666 370.41666 370.41666 291.04166 Q 343.9583 238.12498 343.9583 211.66666 L 343.9583 211.66666 L 370.41666 185.20833 Q 370.41666 185.20833 396.87497 185.20833 L 396.87497 158.74998 L 423.3333 158.74998 L 449.79166 158.74998 L 449.79166 132.29166 Q 476.24997 105.83333 476.24997 79.37499 L 476.24997 52.916664 L 476.24997 52.916664 L 476.24997 26.458332 L 529.1666 0.0 Q 608.5416 -26.458332 608.5416 26.458332 Q 634.99994 52.916664 634.99994 79.37499 z" svg:height="11.377083mm" draw:style-name="style-81" svg:viewBox="0.0 0.0 634.99994 1137.7083" svg:width="6.3499994mm" svg:x="193.14583mm" svg:y="133.0854mm"/>
          <draw:path svg:d="M 79.37499 26.458332 L 79.37499 0.0 L 158.74998 26.458332 Q 238.12498 52.916664 291.04166 52.916664 L 317.49997 52.916664 L 343.9583 79.37499 L 370.41666 79.37499 L 370.41666 79.37499 Q 370.41666 105.83333 396.87497 105.83333 L 423.3333 105.83333 L 502.7083 132.29166 Q 555.625 158.74998 555.625 185.20833 L 555.625 185.20833 L 555.625 211.66666 Q 555.625 264.5833 582.0833 264.5833 Q 608.5416 264.5833 608.5416 291.04166 Q 608.5416 317.49997 582.0833 343.9583 L 582.0833 370.41666 L 555.625 370.41666 Q 555.625 370.41666 502.7083 396.87497 L 449.79166 396.87497 L 449.79166 370.41666 Q 449.79166 370.41666 423.3333 370.41666 L 423.3333 396.87497 L 423.3333 396.87497 Q 396.87497 396.87497 370.41666 370.41666 Q 343.9583 317.49997 211.66666 343.9583 L 79.37499 370.41666 L 79.37499 343.9583 L 79.37499 343.9583 L 52.916664 343.9583 L 52.916664 317.49997 L 26.458332 317.49997 L 0.0 317.49997 L 0.0 291.04166 L 0.0 264.5833 L 0.0 238.12498 L 26.458332 211.66666 L 26.458332 185.20833 L 26.458332 158.74998 L 52.916664 158.74998 Q 52.916664 158.74998 79.37499 105.83333 Q 132.29166 79.37499 105.83333 52.916664 Q 79.37499 52.916664 79.37499 26.458332 z" svg:height="3.9687498mm" draw:style-name="style-82" svg:viewBox="0.0 0.0 608.5416 396.87497" svg:width="6.0854163mm" svg:x="191.8229mm" svg:y="174.62498mm"/>
          <draw:path svg:d="M 0.0 26.458332 L 0.0 26.458332 L 343.9583 0.0 L 687.9166 0.0 L 687.9166 0.0 Q 687.9166 26.458332 529.1666 26.458332 L 370.41666 26.458332 L 396.87497 52.916664 Q 396.87497 79.37499 423.3333 105.83333 L 423.3333 132.29166 L 370.41666 132.29166 Q 317.49997 132.29166 317.49997 105.83333 L 317.49997 105.83333 L 291.04166 105.83333 Q 291.04166 79.37499 291.04166 79.37499 L 317.49997 79.37499 L 317.49997 79.37499 Q 291.04166 52.916664 158.74998 26.458332 L 0.0 26.458332 L 0.0 26.458332 z" svg:height="1.3229166mm" draw:style-name="style-83" svg:viewBox="0.0 0.0 687.9166 132.29166" svg:width="6.879166mm" svg:x="243.15207mm" svg:y="34.13125mm"/>
          <draw:path svg:d="M 582.0833 0.0 L 687.9166 0.0 L 687.9166 0.0 L 687.9166 0.0 L 714.37494 0.0 Q 714.37494 26.458332 714.37494 26.458332 L 687.9166 26.458332 L 687.9166 26.458332 L 687.9166 26.458332 L 687.9166 52.916664 L 687.9166 52.916664 L 661.4583 52.916664 L 661.4583 79.37499 L 661.4583 79.37499 L 687.9166 79.37499 L 687.9166 132.29166 L 687.9166 211.66666 L 714.37494 211.66666 L 714.37494 238.12498 L 714.37494 238.12498 L 740.8333 238.12498 L 740.8333 238.12498 L 740.8333 238.12498 L 740.8333 264.5833 L 714.37494 264.5833 L 687.9166 264.5833 L 661.4583 264.5833 L 634.99994 264.5833 L 608.5416 238.12498 L 396.87497 238.12498 Q 185.20833 238.12498 158.74998 211.66666 L 105.83333 211.66666 L 79.37499 211.66666 Q 52.916664 185.20833 0.0 185.20833 Q -26.458332 132.29166 0.0 132.29166 L 0.0 105.83333 L 79.37499 79.37499 Q 158.74998 26.458332 317.49997 26.458332 Q 476.24997 26.458332 582.0833 0.0 z" svg:height="2.6458333mm" draw:style-name="style-84" svg:viewBox="0.0 0.0 740.8333 264.5833" svg:width="7.408333mm" svg:x="151.87082mm" svg:y="163.24791mm"/>
          <draw:path svg:d="M 132.29166 317.49997 Q 211.66666 -26.458332 238.12498 0.0 Q 264.5833 26.458332 317.49997 185.20833 Q 343.9583 343.9583 317.49997 502.7083 Q 264.5833 687.9166 132.29166 740.8333 Q -26.458332 793.74994 0.0 714.37494 Q 26.458332 661.4583 132.29166 317.49997 z" svg:height="7.408333mm" draw:style-name="style-85" svg:viewBox="0.0 0.0 317.49997 740.8333" svg:width="3.1749997mm" svg:x="234.68541mm" svg:y="157.42708mm"/>
          <draw:path svg:d="M 211.66666 0.0 L 238.12498 0.0 L 238.12498 52.916664 L 238.12498 105.83333 L 158.74998 317.49997 Q 79.37499 502.7083 52.916664 502.7083 Q 0.0 502.7083 0.0 476.24997 L 0.0 476.24997 L 0.0 449.79166 Q 0.0 423.3333 52.916664 291.04166 L 105.83333 132.29166 L 105.83333 132.29166 Q 132.29166 132.29166 158.74998 52.916664 Q 185.20833 0.0 211.66666 0.0 z" svg:height="5.027083mm" draw:style-name="style-86" svg:viewBox="0.0 0.0 238.12498 502.7083" svg:width="2.38125mm" svg:x="109.00833mm" svg:y="202.93541mm"/>
          <draw:path svg:d="M 0.0 0.0 L 0.0 0.0 L 26.458332 0.0 L 52.916664 0.0 L 52.916664 26.458332 L 79.37499 26.458332 L 105.83333 52.916664 Q 132.29166 52.916664 132.29166 79.37499 L 132.29166 79.37499 L 105.83333 105.83333 Q 105.83333 158.74998 105.83333 158.74998 L 132.29166 158.74998 L 132.29166 158.74998 Q 132.29166 158.74998 105.83333 158.74998 L 52.916664 158.74998 L 52.916664 158.74998 Q 52.916664 132.29166 26.458332 79.37499 L 0.0 26.458332 L 0.0 0.0 z" svg:height="1.5874999mm" draw:style-name="style-87" svg:viewBox="0.0 0.0 132.29166 158.74998" svg:width="1.3229166mm" svg:x="137.05415mm" svg:y="121.17916mm"/>
          <draw:path svg:d="M 317.49997 0.0 L 343.9583 0.0 L 343.9583 26.458332 Q 343.9583 52.916664 370.41666 52.916664 L 396.87497 52.916664 L 396.87497 79.37499 Q 396.87497 105.83333 370.41666 105.83333 L 370.41666 105.83333 L 370.41666 105.83333 L 370.41666 105.83333 L 343.9583 132.29166 L 317.49997 132.29166 L 317.49997 158.74998 L 291.04166 185.20833 L 291.04166 211.66666 L 291.04166 238.12498 L 291.04166 264.5833 L 291.04166 291.04166 L 291.04166 317.49997 L 291.04166 317.49997 L 291.04166 317.49997 Q 264.5833 317.49997 264.5833 343.9583 L 264.5833 343.9583 L 238.12498 370.41666 Q 238.12498 370.41666 238.12498 396.87497 L 238.12498 423.3333 L 238.12498 423.3333 Q 211.66666 423.3333 158.74998 396.87497 L 105.83333 396.87497 L 105.83333 370.41666 Q 79.37499 370.41666 79.37499 317.49997 Q 52.916664 291.04166 26.458332 291.04166 Q 0.0 291.04166 0.0 264.5833 Q 0.0 238.12498 26.458332 238.12498 Q 52.916664 238.12498 52.916664 211.66666 L 52.916664 158.74998 L 52.916664 158.74998 Q 26.458332 158.74998 26.458332 132.29166 L 26.458332 105.83333 L 26.458332 105.83333 L 26.458332 105.83333 L 52.916664 79.37499 L 52.916664 52.916664 L 105.83333 52.916664 Q 158.74998 52.916664 158.74998 26.458332 Q 158.74998 0.0 238.12498 0.0 Q 291.04166 0.0 317.49997 0.0 z" svg:height="4.233333mm" draw:style-name="style-88" svg:viewBox="0.0 0.0 396.87497 423.3333" svg:width="3.9687498mm" svg:x="209.81458mm" svg:y="120.649994mm"/>
          <draw:path svg:d="M 185.20833 26.458332 L 185.20833 26.458332 L 211.66666 52.916664 Q 211.66666 79.37499 185.20833 79.37499 Q 158.74998 105.83333 158.74998 105.83333 L 158.74998 105.83333 L 158.74998 132.29166 Q 158.74998 158.74998 105.83333 158.74998 L 79.37499 132.29166 L 79.37499 132.29166 Q 79.37499 105.83333 52.916664 105.83333 L 26.458332 105.83333 L 26.458332 105.83333 Q 0.0 79.37499 0.0 79.37499 L 0.0 79.37499 L 0.0 26.458332 Q 0.0 -52.916664 105.83333 0.0 Q 185.20833 52.916664 185.20833 26.458332 z" svg:height="1.5874999mm" draw:style-name="style-89" svg:viewBox="0.0 0.0 211.66666 158.74998" svg:width="2.1166666mm" svg:x="82.549995mm" svg:y="126.470825mm"/>
          <draw:path svg:d="M 370.41666 0.0 L 423.3333 0.0 L 370.41666 26.458332 Q 343.9583 52.916664 343.9583 105.83333 Q 343.9583 158.74998 343.9583 158.74998 L 343.9583 158.74998 L 317.49997 158.74998 Q 317.49997 158.74998 317.49997 185.20833 L 343.9583 185.20833 L 343.9583 211.66666 Q 317.49997 211.66666 291.04166 211.66666 L 238.12498 238.12498 L 238.12498 264.5833 L 238.12498 291.04166 L 211.66666 291.04166 L 185.20833 317.49997 L 158.74998 317.49997 L 132.29166 317.49997 L 105.83333 317.49997 Q 105.83333 317.49997 79.37499 343.9583 L 52.916664 370.41666 L 26.458332 370.41666 L 0.0 370.41666 L 0.0 317.49997 Q 0.0 264.5833 0.0 211.66666 L 0.0 185.20833 L 26.458332 158.74998 Q 52.916664 105.83333 79.37499 105.83333 Q 105.83333 105.83333 105.83333 105.83333 L 105.83333 79.37499 L 158.74998 79.37499 Q 211.66666 52.916664 238.12498 52.916664 Q 264.5833 52.916664 264.5833 26.458332 L 291.04166 26.458332 L 317.49997 26.458332 Q 343.9583 0.0 370.41666 0.0 z" svg:height="3.7041664mm" draw:style-name="style-90" svg:viewBox="0.0 0.0 423.3333 370.41666" svg:width="4.233333mm" svg:x="210.07916mm" svg:y="160.3375mm"/>
          <draw:path svg:d="M 238.12498 0.0 L 264.5833 0.0 L 264.5833 0.0 L 264.5833 26.458332 L 264.5833 26.458332 L 238.12498 26.458332 L 238.12498 52.916664 L 238.12498 79.37499 L 264.5833 79.37499 L 264.5833 79.37499 L 264.5833 52.916664 L 291.04166 52.916664 L 291.04166 52.916664 L 291.04166 79.37499 L 343.9583 79.37499 Q 396.87497 79.37499 396.87497 105.83333 L 396.87497 105.83333 L 449.79166 132.29166 Q 476.24997 132.29166 476.24997 158.74998 Q 476.24997 185.20833 555.625 211.66666 Q 661.4583 238.12498 687.9166 211.66666 L 714.37494 211.66666 L 714.37494 211.66666 Q 714.37494 238.12498 714.37494 238.12498 L 740.8333 238.12498 L 767.2916 238.12498 L 767.2916 238.12498 L 767.2916 238.12498 Q 767.2916 238.12498 767.2916 264.5833 L 793.74994 264.5833 L 793.74994 264.5833 L 820.2083 264.5833 L 820.2083 291.04166 L 820.2083 291.04166 L 661.4583 291.04166 Q 476.24997 291.04166 423.3333 291.04166 Q 370.41666 291.04166 264.5833 264.5833 L 158.74998 211.66666 L 158.74998 185.20833 L 158.74998 158.74998 L 132.29166 158.74998 L 105.83333 132.29166 L 79.37499 132.29166 L 52.916664 132.29166 L 26.458332 105.83333 L 0.0 79.37499 L 0.0 79.37499 L 0.0 79.37499 L 105.83333 52.916664 Q 211.66666 26.458332 238.12498 0.0 z" svg:height="2.9104166mm" draw:style-name="style-91" svg:viewBox="0.0 0.0 820.2083 291.04166" svg:width="8.202083mm" svg:x="41.010414mm" svg:y="133.61458mm"/>
          <draw:path svg:d="M 52.916664 0.0 L 52.916664 0.0 L 79.37499 0.0 Q 79.37499 0.0 105.83333 0.0 L 132.29166 0.0 L 238.12498 0.0 Q 317.49997 0.0 317.49997 26.458332 Q 343.9583 52.916664 343.9583 52.916664 L 343.9583 52.916664 L 343.9583 105.83333 L 343.9583 158.74998 L 343.9583 211.66666 Q 343.9583 238.12498 317.49997 238.12498 L 317.49997 238.12498 L 291.04166 264.5833 Q 238.12498 264.5833 238.12498 317.49997 Q 238.12498 343.9583 211.66666 396.87497 L 211.66666 449.79166 L 185.20833 449.79166 L 158.74998 423.3333 L 105.83333 423.3333 Q 52.916664 423.3333 26.458332 396.87497 L 0.0 370.41666 L 0.0 370.41666 Q -26.458332 370.41666 0.0 291.04166 Q 26.458332 211.66666 26.458332 158.74998 L 26.458332 105.83333 L 26.458332 105.83333 Q 26.458332 105.83333 26.458332 79.37499 L 26.458332 52.916664 L 26.458332 52.916664 L 26.458332 26.458332 L 26.458332 26.458332 Q 26.458332 26.458332 52.916664 0.0 z" svg:height="4.497916mm" draw:style-name="style-92" svg:viewBox="0.0 0.0 343.9583 449.79166" svg:width="3.439583mm" svg:x="214.57707mm" svg:y="151.87082mm"/>
          <draw:path svg:d="M 158.74998 0.0 L 185.20833 0.0 L 185.20833 79.37499 Q 185.20833 132.29166 264.5833 132.29166 Q 343.9583 132.29166 370.41666 105.83333 L 370.41666 105.83333 L 370.41666 132.29166 L 370.41666 158.74998 L 370.41666 185.20833 Q 370.41666 238.12498 370.41666 238.12498 L 370.41666 264.5833 L 343.9583 264.5833 L 317.49997 264.5833 L 291.04166 264.5833 Q 264.5833 264.5833 264.5833 343.9583 Q 264.5833 423.3333 264.5833 449.79166 L 264.5833 476.24997 L 211.66666 476.24997 Q 158.74998 449.79166 105.83333 476.24997 Q 79.37499 502.7083 52.916664 476.24997 L 26.458332 449.79166 L 52.916664 449.79166 Q 79.37499 449.79166 105.83333 396.87497 Q 105.83333 370.41666 79.37499 370.41666 Q 52.916664 396.87497 26.458332 370.41666 L 0.0 343.9583 L 0.0 317.49997 Q 0.0 291.04166 52.916664 291.04166 Q 79.37499 264.5833 105.83333 132.29166 Q 132.29166 0.0 158.74998 0.0 z" svg:height="4.7625mm" draw:style-name="style-93" svg:viewBox="0.0 0.0 370.41666 476.24997" svg:width="3.7041664mm" svg:x="133.87917mm" svg:y="99.74791mm"/>
          <draw:path svg:d="M 529.1666 52.916664 L 740.8333 0.0 L 767.2916 0.0 L 793.74994 0.0 L 793.74994 26.458332 L 767.2916 26.458332 L 767.2916 26.458332 L 767.2916 52.916664 L 767.2916 52.916664 L 767.2916 52.916664 L 793.74994 52.916664 L 793.74994 52.916664 L 820.2083 79.37499 L 873.12494 79.37499 L 873.12494 52.916664 Q 873.12494 0.0 899.5833 0.0 L 926.0416 0.0 L 978.95825 52.916664 Q 1031.875 79.37499 1031.875 105.83333 Q 1031.875 132.29166 1031.875 158.74998 L 1031.875 211.66666 L 978.95825 238.12498 Q 899.5833 264.5833 873.12494 264.5833 L 820.2083 264.5833 L 820.2083 291.04166 L 820.2083 291.04166 L 793.74994 291.04166 L 793.74994 317.49997 L 793.74994 317.49997 L 767.2916 317.49997 L 767.2916 317.49997 L 767.2916 317.49997 L 767.2916 343.9583 L 767.2916 343.9583 L 793.74994 343.9583 L 793.74994 370.41666 L 793.74994 370.41666 L 767.2916 370.41666 L 767.2916 370.41666 L 767.2916 370.41666 L 767.2916 396.87497 L 767.2916 396.87497 L 740.8333 423.3333 L 740.8333 423.3333 L 714.37494 423.3333 Q 661.4583 423.3333 502.7083 423.3333 Q 370.41666 423.3333 264.5833 370.41666 L 158.74998 317.49997 L 158.74998 317.49997 L 132.29166 317.49997 L 132.29166 317.49997 L 132.29166 317.49997 L 105.83333 317.49997 L 79.37499 317.49997 L 79.37499 317.49997 L 52.916664 317.49997 L 52.916664 317.49997 L 52.916664 317.49997 L 26.458332 291.04166 L 0.0 291.04166 L 0.0 264.5833 L 0.0 211.66666 L 26.458332 211.66666 L 79.37499 211.66666 L 132.29166 185.20833 Q 185.20833 158.74998 238.12498 132.29166 Q 317.49997 105.83333 529.1666 52.916664 z M 820.2083 158.74998 L 846.6666 158.74998 L 873.12494 158.74998 Q 926.0416 158.74998 899.5833 158.74998 Q 873.12494 158.74998 873.12494 185.20833 Q 873.12494 211.66666 820.2083 211.66666 L 793.74994 211.66666 L 793.74994 185.20833 L 767.2916 185.20833 L 767.2916 185.20833 L 767.2916 158.74998 L 820.2083 158.74998 z" svg:height="4.233333mm" draw:style-name="style-94" svg:viewBox="0.0 0.0 1031.875 423.3333" svg:width="10.318749mm" svg:x="27.781248mm" svg:y="176.74165mm"/>
          <draw:path svg:d="M 158.74998 0.0 L 211.66666 0.0 L 211.66666 132.29166 L 211.66666 264.5833 L 211.66666 264.5833 Q 185.20833 264.5833 158.74998 238.12498 L 158.74998 238.12498 L 158.74998 238.12498 Q 158.74998 211.66666 158.74998 211.66666 L 158.74998 211.66666 L 185.20833 158.74998 Q 185.20833 105.83333 105.83333 105.83333 L 26.458332 79.37499 L 26.458332 52.916664 Q 0.0 52.916664 0.0 52.916664 L 0.0 52.916664 L 52.916664 26.458332 Q 132.29166 0.0 158.74998 0.0 z" svg:height="2.6458333mm" draw:style-name="style-95" svg:viewBox="0.0 0.0 211.66666 264.5833" svg:width="2.1166666mm" svg:x="269.34583mm" svg:y="131.7625mm"/>
          <draw:path svg:d="M 978.95825 0.0 L 978.95825 0.0 L 1031.875 52.916664 Q 1058.3333 79.37499 1111.25 105.83333 Q 1164.1666 105.83333 1164.1666 132.29166 Q 1164.1666 158.74998 1269.9999 211.66666 Q 1349.3749 264.5833 1375.8333 291.04166 Q 1375.8333 317.49997 1402.2916 317.49997 L 1455.2083 317.49997 L 1455.2083 317.49997 L 1481.6666 317.49997 L 1481.6666 317.49997 Q 1481.6666 343.9583 1508.1249 343.9583 L 1508.1249 343.9583 L 1508.1249 449.79166 Q 1508.1249 555.625 1534.5833 555.625 Q 1561.0416 555.625 1561.0416 582.0833 Q 1587.4999 608.5416 1666.8749 634.99994 L 1719.7916 634.99994 L 1719.7916 714.37494 Q 1746.2499 820.2083 1746.2499 820.2083 Q 1772.7083 820.2083 1772.7083 846.6666 L 1772.7083 873.12494 L 1825.6249 873.12494 Q 1878.5416 899.5833 1931.4583 978.95825 Q 1984.3749 1084.7916 1984.3749 1084.7916 L 2010.8333 1084.7916 L 2090.2083 1137.7083 Q 2143.125 1217.0833 2143.125 1243.5416 Q 2143.125 1296.4583 2169.5833 1296.4583 Q 2196.0415 1296.4583 2169.5833 1322.9166 Q 2143.125 1349.3749 2116.6665 1349.3749 L 2090.2083 1349.3749 L 2090.2083 1375.8333 L 2090.2083 1375.8333 L 2063.75 1375.8333 L 2063.75 1402.2916 L 2116.6665 1402.2916 L 2169.5833 1402.2916 L 2248.9583 1402.2916 Q 2301.875 1402.2916 2301.875 1428.7499 L 2328.3333 1428.7499 L 2354.7915 1428.7499 L 2354.7915 1428.7499 L 2354.7915 1428.7499 L 2381.2498 1428.7499 L 2381.2498 1455.2083 Q 2381.2498 1455.2083 2354.7915 1481.6666 Q 2354.7915 1508.1249 2381.2498 1508.1249 Q 2407.7083 1534.5833 2407.7083 1561.0416 Q 2407.7083 1587.4999 2513.5415 1666.8749 Q 2592.9165 1719.7916 2672.2915 1746.2499 L 2725.2083 1746.2499 L 2725.2083 1746.2499 L 2725.2083 1772.7083 L 2751.6665 1772.7083 L 2778.1248 1772.7083 L 2778.1248 1825.6249 Q 2804.5833 1904.9999 2831.0415 1904.9999 Q 2857.4998 1904.9999 2831.0415 1931.4583 Q 2831.0415 1984.3749 2936.8748 2063.75 Q 3042.7083 2143.125 3069.1665 2169.5833 L 3095.6248 2169.5833 L 3122.0833 2222.5 Q 3148.5415 2301.875 3174.9998 2301.875 Q 3201.4583 2301.875 3201.4583 2328.3333 Q 3201.4583 2354.7915 3174.9998 2354.7915 Q 3148.5415 2328.3333 3148.5415 2354.7915 Q 3148.5415 2407.7083 3174.9998 2407.7083 Q 3201.4583 2434.1665 3227.9165 2434.1665 L 3227.9165 2460.6248 L 3254.3748 2460.6248 Q 3254.3748 2460.6248 3254.3748 2487.0833 L 3280.8333 2487.0833 L 3307.2915 2487.0833 L 3307.2915 2487.0833 L 3307.2915 2487.0833 L 3307.2915 2513.5415 L 3307.2915 2513.5415 L 3307.2915 2513.5415 L 3333.7498 2513.5415 L 3333.7498 2513.5415 L 3333.7498 2539.9998 L 3360.2083 2539.9998 L 3360.2083 2539.9998 L 3360.2083 2566.4583 L 3360.2083 2566.4583 L 3360.2083 2566.4583 L 3386.6665 2566.4583 L 3386.6665 2592.9165 L 3333.7498 2592.9165 L 3280.8333 2566.4583 L 3201.4583 2566.4583 Q 3122.0833 2566.4583 3095.6248 2592.9165 L 3069.1665 2592.9165 L 3042.7083 2592.9165 Q 2989.7915 2566.4583 2936.8748 2592.9165 L 2857.4998 2592.9165 L 2804.5833 2592.9165 Q 2751.6665 2619.3748 2672.2915 2619.3748 L 2566.4583 2619.3748 L 2487.0833 2619.3748 Q 2407.7083 2619.3748 2169.5833 2619.3748 Q 1931.4583 2619.3748 1878.5416 2672.2915 L 1825.6249 2672.2915 L 1825.6249 2698.7498 L 1825.6249 2698.7498 L 1587.4999 2698.7498 Q 1349.3749 2672.2915 1243.5416 2672.2915 Q 1137.7083 2672.2915 1084.7916 2592.9165 Q 1005.4166 2539.9998 952.49994 2460.6248 L 899.5833 2354.7915 L 899.5833 2354.7915 Q 873.12494 2328.3333 873.12494 2328.3333 L 873.12494 2328.3333 L 873.12494 2301.875 Q 873.12494 2275.4165 740.8333 2090.2083 Q 634.99994 1904.9999 608.5416 1904.9999 Q 582.0833 1904.9999 555.625 1852.0833 L 529.1666 1799.1666 L 529.1666 1772.7083 L 502.7083 1746.2499 L 502.7083 1719.7916 L 502.7083 1693.3333 L 476.24997 1666.8749 L 449.79166 1640.4166 L 449.79166 1613.9583 Q 449.79166 1587.4999 238.12498 1296.4583 L 52.916664 1031.875 L 52.916664 1005.4166 L 26.458332 1005.4166 L 26.458332 978.95825 L 26.458332 952.49994 L 26.458332 926.0416 L 26.458332 926.0416 L 0.0 899.5833 L 0.0 873.12494 L 79.37499 873.12494 L 158.74998 873.12494 L 396.87497 846.6666 Q 661.4583 820.2083 661.4583 820.2083 L 661.4583 820.2083 L 661.4583 873.12494 Q 687.9166 899.5833 767.2916 926.0416 Q 820.2083 926.0416 873.12494 952.49994 L 952.49994 978.95825 L 952.49994 978.95825 L 978.95825 978.95825 L 978.95825 978.95825 L 978.95825 978.95825 L 1005.4166 952.49994 L 1031.875 926.0416 L 1058.3333 926.0416 L 1084.7916 926.0416 L 1084.7916 899.5833 L 1084.7916 899.5833 L 1084.7916 873.12494 L 1084.7916 820.2083 L 1084.7916 820.2083 L 1084.7916 820.2083 L 1084.7916 793.74994 L 1084.7916 793.74994 L 1058.3333 767.2916 Q 1031.875 714.37494 1031.875 687.9166 Q 1005.4166 661.4583 926.0416 423.3333 L 820.2083 185.20833 L 820.2083 158.74998 L 820.2083 132.29166 L 820.2083 105.83333 L 820.2083 79.37499 L 846.6666 79.37499 L 846.6666 79.37499 L 873.12494 52.916664 L 899.5833 26.458332 L 899.5833 26.458332 L 926.0416 26.458332 L 926.0416 0.0 Q 952.49994 -26.458332 978.95825 0.0 z" svg:height="26.9875mm" draw:style-name="style-96" svg:viewBox="0.0 0.0 3386.6665 2698.7498" svg:width="33.866665mm" svg:x="234.15623mm" svg:y="170.12708mm"/>
          <draw:path svg:d="M 52.916664 0.0 L 105.83333 0.0 L 105.83333 26.458332 Q 105.83333 26.458332 132.29166 79.37499 L 158.74998 132.29166 L 158.74998 132.29166 L 158.74998 158.74998 L 132.29166 158.74998 L 105.83333 158.74998 L 105.83333 132.29166 Q 105.83333 105.83333 79.37499 105.83333 L 52.916664 105.83333 L 52.916664 185.20833 Q 52.916664 238.12498 26.458332 185.20833 L 0.0 158.74998 L 0.0 105.83333 Q 0.0 52.916664 0.0 26.458332 Q 0.0 26.458332 52.916664 0.0 z" svg:height="1.8520832mm" draw:style-name="style-97" svg:viewBox="0.0 0.0 158.74998 185.20833" svg:width="1.5874999mm" svg:x="143.40416mm" svg:y="130.96875mm"/>
          <draw:path svg:d="M 158.74998 26.458332 L 185.20833 26.458332 L 211.66666 0.0 L 211.66666 0.0 L 211.66666 26.458332 Q 211.66666 52.916664 317.49997 52.916664 Q 396.87497 79.37499 476.24997 79.37499 L 529.1666 79.37499 L 555.625 132.29166 Q 582.0833 185.20833 582.0833 291.04166 Q 582.0833 423.3333 582.0833 449.79166 L 582.0833 502.7083 L 608.5416 529.1666 L 608.5416 555.625 L 582.0833 555.625 Q 582.0833 555.625 582.0833 529.1666 Q 582.0833 529.1666 476.24997 502.7083 L 396.87497 476.24997 L 370.41666 476.24997 Q 370.41666 449.79166 317.49997 449.79166 L 291.04166 449.79166 L 291.04166 476.24997 L 291.04166 476.24997 L 264.5833 476.24997 Q 264.5833 449.79166 264.5833 449.79166 L 238.12498 449.79166 L 238.12498 396.87497 Q 211.66666 370.41666 211.66666 370.41666 Q 211.66666 343.9583 105.83333 317.49997 L 26.458332 291.04166 L 26.458332 291.04166 L 0.0 264.5833 L 0.0 238.12498 L 0.0 185.20833 L 52.916664 185.20833 L 79.37499 185.20833 L 105.83333 158.74998 L 132.29166 158.74998 L 132.29166 132.29166 Q 158.74998 79.37499 132.29166 52.916664 L 105.83333 26.458332 L 158.74998 26.458332 z" svg:height="5.5562496mm" draw:style-name="style-98" svg:viewBox="0.0 0.0 608.5416 555.625" svg:width="6.0854163mm" svg:x="227.54166mm" svg:y="109.80208mm"/>
          <draw:path svg:d="M 26.458332 0.0 L 52.916664 0.0 L 52.916664 0.0 Q 79.37499 0.0 79.37499 26.458332 L 79.37499 52.916664 L 105.83333 52.916664 L 105.83333 52.916664 L 132.29166 52.916664 L 132.29166 52.916664 L 132.29166 52.916664 L 132.29166 52.916664 L 158.74998 79.37499 L 185.20833 105.83333 L 185.20833 132.29166 Q 211.66666 158.74998 264.5833 185.20833 Q 343.9583 211.66666 343.9583 211.66666 Q 396.87497 211.66666 423.3333 317.49997 Q 449.79166 423.3333 449.79166 476.24997 Q 449.79166 502.7083 423.3333 502.7083 Q 396.87497 502.7083 396.87497 529.1666 Q 423.3333 529.1666 449.79166 555.625 Q 449.79166 582.0833 476.24997 634.99994 Q 476.24997 661.4583 529.1666 661.4583 Q 582.0833 634.99994 608.5416 687.9166 Q 661.4583 714.37494 634.99994 714.37494 Q 634.99994 740.8333 661.4583 740.8333 L 714.37494 740.8333 L 714.37494 767.2916 L 714.37494 793.74994 L 687.9166 793.74994 L 687.9166 793.74994 L 687.9166 820.2083 L 714.37494 820.2083 L 714.37494 873.12494 L 714.37494 926.0416 L 714.37494 926.0416 L 714.37494 926.0416 L 687.9166 952.49994 L 687.9166 952.49994 L 661.4583 952.49994 L 661.4583 952.49994 L 634.99994 952.49994 L 608.5416 952.49994 L 555.625 952.49994 Q 529.1666 952.49994 502.7083 978.95825 Q 476.24997 1005.4166 343.9583 1005.4166 Q 185.20833 1005.4166 105.83333 926.0416 Q 26.458332 873.12494 0.0 661.4583 L 0.0 449.79166 L 0.0 291.04166 Q 26.458332 132.29166 26.458332 79.37499 Q 26.458332 26.458332 26.458332 0.0 z" svg:height="10.054166mm" draw:style-name="style-99" svg:viewBox="0.0 0.0 714.37494 1005.4166" svg:width="7.1437497mm" svg:x="104.510414mm" svg:y="150.28333mm"/>
          <draw:path svg:d="M 0.0 0.0 L 0.0 0.0 L 79.37499 26.458332 Q 158.74998 26.458332 211.66666 52.916664 L 238.12498 52.916664 L 238.12498 79.37499 L 238.12498 132.29166 L 211.66666 132.29166 Q 211.66666 132.29166 158.74998 158.74998 L 132.29166 158.74998 L 132.29166 132.29166 L 132.29166 132.29166 L 132.29166 105.83333 Q 105.83333 79.37499 105.83333 79.37499 L 79.37499 105.83333 L 79.37499 79.37499 L 52.916664 79.37499 L 52.916664 79.37499 L 52.916664 79.37499 L 52.916664 52.916664 L 52.916664 52.916664 L 26.458332 52.916664 L 26.458332 26.458332 L 26.458332 26.458332 L 0.0 26.458332 L 0.0 26.458332 L 0.0 26.458332 L 0.0 0.0 z" svg:height="1.5874999mm" draw:style-name="style-100" svg:viewBox="0.0 0.0 238.12498 158.74998" svg:width="2.38125mm" svg:x="267.22916mm" svg:y="194.99791mm"/>
          <draw:path svg:d="M 185.20833 0.0 L 211.66666 0.0 L 211.66666 0.0 Q 238.12498 26.458332 238.12498 52.916664 L 238.12498 52.916664 L 238.12498 52.916664 Q 238.12498 79.37499 132.29166 132.29166 L 52.916664 185.20833 L 26.458332 185.20833 Q 26.458332 211.66666 0.0 211.66666 Q -26.458332 211.66666 26.458332 158.74998 L 52.916664 105.83333 L 132.29166 52.916664 Q 185.20833 0.0 185.20833 0.0 z" svg:height="2.1166666mm" draw:style-name="style-101" svg:viewBox="0.0 0.0 238.12498 211.66666" svg:width="2.38125mm" svg:x="242.09373mm" svg:y="68.2625mm"/>
          <draw:path svg:d="M 211.66666 26.458332 L 211.66666 0.0 L 211.66666 0.0 L 238.12498 0.0 L 264.5833 26.458332 Q 264.5833 52.916664 291.04166 132.29166 L 317.49997 185.20833 L 317.49997 185.20833 L 317.49997 185.20833 L 317.49997 211.66666 L 343.9583 211.66666 L 343.9583 317.49997 Q 343.9583 396.87497 317.49997 423.3333 Q 264.5833 449.79166 264.5833 449.79166 L 238.12498 449.79166 L 238.12498 423.3333 L 238.12498 396.87497 L 238.12498 396.87497 Q 238.12498 396.87497 211.66666 396.87497 L 185.20833 396.87497 L 158.74998 396.87497 Q 132.29166 396.87497 132.29166 343.9583 Q 105.83333 317.49997 105.83333 343.9583 Q 105.83333 370.41666 79.37499 370.41666 L 52.916664 370.41666 L 52.916664 343.9583 L 52.916664 317.49997 L 26.458332 317.49997 L 26.458332 317.49997 L 26.458332 291.04166 L 0.0 291.04166 L 0.0 291.04166 L 0.0 291.04166 L 0.0 291.04166 Q 0.0 264.5833 26.458332 185.20833 Q 52.916664 132.29166 52.916664 79.37499 L 52.916664 52.916664 L 79.37499 52.916664 Q 105.83333 26.458332 158.74998 26.458332 L 185.20833 26.458332 L 211.66666 26.458332 Q 211.66666 26.458332 211.66666 26.458332 L 211.66666 26.458332 L 211.66666 26.458332 z" svg:height="4.497916mm" draw:style-name="style-102" svg:viewBox="0.0 0.0 343.9583 449.79166" svg:width="3.439583mm" svg:x="79.37499mm" svg:y="166.42291mm"/>
          <draw:path svg:d="M 370.41666 0.0 L 370.41666 0.0 L 555.625 0.0 L 767.2916 0.0 L 767.2916 26.458332 Q 767.2916 26.458332 740.8333 52.916664 Q 740.8333 79.37499 661.4583 132.29166 L 582.0833 185.20833 L 555.625 185.20833 Q 555.625 185.20833 396.87497 291.04166 L 211.66666 370.41666 L 211.66666 370.41666 Q 185.20833 370.41666 185.20833 291.04166 Q 185.20833 238.12498 132.29166 238.12498 Q 105.83333 264.5833 105.83333 238.12498 L 79.37499 185.20833 L 79.37499 185.20833 L 79.37499 185.20833 L 79.37499 158.74998 L 79.37499 158.74998 L 105.83333 132.29166 L 105.83333 132.29166 L 105.83333 132.29166 L 79.37499 105.83333 L 79.37499 105.83333 L 79.37499 105.83333 L 79.37499 105.83333 L 52.916664 105.83333 L 26.458332 105.83333 L 26.458332 105.83333 L 26.458332 105.83333 L 0.0 105.83333 L 0.0 79.37499 L 0.0 79.37499 L 0.0 79.37499 L 26.458332 79.37499 L 26.458332 79.37499 L 26.458332 79.37499 L 26.458332 52.916664 L 26.458332 52.916664 L 52.916664 52.916664 L 52.916664 26.458332 L 211.66666 26.458332 Q 370.41666 26.458332 370.41666 0.0 z" svg:height="3.7041664mm" draw:style-name="style-103" svg:viewBox="0.0 0.0 767.2916 370.41666" svg:width="7.6729164mm" svg:x="246.32707mm" svg:y="34.13125mm"/>
          <draw:path svg:d="M 0.0 52.916664 Q 26.458332 0.0 52.916664 0.0 Q 105.83333 0.0 79.37499 52.916664 Q 52.916664 105.83333 26.458332 105.83333 Q 0.0 105.83333 0.0 52.916664 z" svg:height="1.0583333mm" draw:style-name="style-104" svg:viewBox="0.0 0.0 79.37499 105.83333" svg:width="0.7937499mm" svg:x="112.18333mm" svg:y="206.90416mm"/>
          <draw:path svg:d="M 396.87497 26.458332 L 396.87497 52.916664 L 449.79166 238.12498 Q 502.7083 449.79166 502.7083 449.79166 L 502.7083 449.79166 L 476.24997 661.4583 Q 449.79166 846.6666 423.3333 846.6666 Q 396.87497 846.6666 396.87497 899.5833 Q 370.41666 978.95825 343.9583 952.49994 Q 343.9583 926.0416 343.9583 926.0416 L 343.9583 926.0416 L 343.9583 926.0416 Q 343.9583 926.0416 317.49997 926.0416 Q 317.49997 926.0416 291.04166 899.5833 L 238.12498 873.12494 L 238.12498 793.74994 Q 238.12498 714.37494 185.20833 661.4583 L 132.29166 634.99994 L 132.29166 608.5416 Q 132.29166 582.0833 105.83333 582.0833 L 105.83333 582.0833 L 79.37499 582.0833 Q 79.37499 555.625 79.37499 555.625 L 79.37499 555.625 L 79.37499 555.625 Q 79.37499 555.625 105.83333 529.1666 Q 132.29166 502.7083 105.83333 449.79166 Q 79.37499 370.41666 52.916664 343.9583 Q 0.0 343.9583 0.0 317.49997 L 0.0 291.04166 L 0.0 264.5833 Q 26.458332 238.12498 26.458332 238.12498 Q 26.458332 238.12498 26.458332 185.20833 L 52.916664 132.29166 L 52.916664 132.29166 L 26.458332 132.29166 L 26.458332 132.29166 L 26.458332 132.29166 L 26.458332 105.83333 L 26.458332 105.83333 L 52.916664 105.83333 L 52.916664 79.37499 L 52.916664 79.37499 L 52.916664 79.37499 L 79.37499 79.37499 L 132.29166 79.37499 L 238.12498 26.458332 Q 343.9583 0.0 343.9583 0.0 Q 396.87497 0.0 396.87497 26.458332 z" svg:height="9.525mm" draw:style-name="style-105" svg:viewBox="0.0 0.0 502.7083 952.49994" svg:width="5.027083mm" svg:x="80.697914mm" svg:y="159.54375mm"/>
          <draw:path svg:d="M 52.916664 0.0 L 52.916664 52.916664 L 79.37499 79.37499 Q 105.83333 105.83333 105.83333 105.83333 L 105.83333 105.83333 L 105.83333 132.29166 Q 105.83333 158.74998 132.29166 634.99994 L 132.29166 1111.25 L 105.83333 1111.25 L 79.37499 1111.25 L 79.37499 1084.7916 L 52.916664 1058.3333 L 52.916664 1005.4166 Q 52.916664 952.49994 26.458332 873.12494 L 0.0 820.2083 L 0.0 449.79166 L 0.0 52.916664 L 26.458332 0.0 Q 52.916664 -52.916664 52.916664 0.0 z" svg:height="11.112499mm" draw:style-name="style-106" svg:viewBox="0.0 0.0 132.29166 1111.25" svg:width="1.3229166mm" svg:x="271.99164mm" svg:y="53.181248mm"/>
          <draw:path svg:d="M 0.0 26.458332 L 0.0 0.0 L 26.458332 26.458332 Q 26.458332 26.458332 26.458332 26.458332 L 26.458332 52.916664 L 132.29166 52.916664 Q 211.66666 52.916664 238.12498 52.916664 L 238.12498 52.916664 L 238.12498 105.83333 Q 238.12498 132.29166 264.5833 158.74998 L 264.5833 185.20833 L 264.5833 211.66666 Q 238.12498 238.12498 238.12498 238.12498 L 238.12498 264.5833 L 238.12498 264.5833 Q 238.12498 264.5833 185.20833 264.5833 L 158.74998 291.04166 L 158.74998 264.5833 Q 132.29166 211.66666 79.37499 185.20833 Q 26.458332 158.74998 26.458332 105.83333 L 0.0 26.458332 L 0.0 26.458332 z" svg:height="2.9104166mm" draw:style-name="style-107" svg:viewBox="0.0 0.0 264.5833 291.04166" svg:width="2.6458333mm" svg:x="89.69375mm" svg:y="175.68332mm"/>
          <draw:path svg:d="M 211.66666 52.916664 L 238.12498 0.0 L 238.12498 0.0 L 264.5833 0.0 L 264.5833 0.0 L 264.5833 0.0 L 264.5833 26.458332 L 264.5833 26.458332 L 291.04166 105.83333 Q 317.49997 185.20833 423.3333 211.66666 Q 502.7083 238.12498 502.7083 291.04166 Q 502.7083 343.9583 529.1666 343.9583 Q 555.625 343.9583 555.625 370.41666 L 555.625 396.87497 L 529.1666 396.87497 L 502.7083 396.87497 L 502.7083 423.3333 Q 529.1666 476.24997 529.1666 476.24997 L 529.1666 502.7083 L 529.1666 529.1666 Q 529.1666 529.1666 502.7083 529.1666 L 502.7083 529.1666 L 476.24997 529.1666 Q 476.24997 529.1666 476.24997 502.7083 L 476.24997 502.7083 L 423.3333 502.7083 Q 343.9583 476.24997 264.5833 476.24997 Q 211.66666 476.24997 158.74998 582.0833 L 79.37499 714.37494 L 52.916664 714.37494 L 52.916664 740.8333 L 52.916664 740.8333 L 52.916664 740.8333 L 26.458332 740.8333 L 0.0 740.8333 L 0.0 687.9166 L 0.0 661.4583 L 26.458332 634.99994 L 26.458332 634.99994 L 26.458332 634.99994 L 52.916664 634.99994 L 52.916664 582.0833 L 52.916664 555.625 L 79.37499 529.1666 Q 105.83333 502.7083 105.83333 476.24997 Q 105.83333 449.79166 52.916664 423.3333 Q 0.0 370.41666 0.0 317.49997 L 0.0 291.04166 L 0.0 291.04166 Q 0.0 317.49997 26.458332 317.49997 Q 52.916664 317.49997 79.37499 264.5833 Q 105.83333 238.12498 158.74998 185.20833 Q 211.66666 132.29166 211.66666 52.916664 z" svg:height="7.408333mm" draw:style-name="style-108" svg:viewBox="0.0 0.0 555.625 740.8333" svg:width="5.5562496mm" svg:x="188.38332mm" svg:y="155.575mm"/>
          <draw:path svg:d="M 79.37499 79.37499 L 105.83333 0.0 L 132.29166 0.0 Q 158.74998 0.0 158.74998 26.458332 Q 158.74998 52.916664 211.66666 26.458332 Q 291.04166 26.458332 291.04166 52.916664 Q 264.5833 79.37499 264.5833 79.37499 L 264.5833 79.37499 L 264.5833 79.37499 L 264.5833 79.37499 L 238.12498 79.37499 L 238.12498 79.37499 L 238.12498 105.83333 L 264.5833 105.83333 L 264.5833 132.29166 Q 264.5833 158.74998 238.12498 185.20833 L 238.12498 211.66666 L 238.12498 211.66666 Q 211.66666 211.66666 211.66666 238.12498 Q 211.66666 264.5833 158.74998 238.12498 L 158.74998 211.66666 L 132.29166 211.66666 L 132.29166 211.66666 L 132.29166 211.66666 Q 132.29166 185.20833 105.83333 185.20833 L 79.37499 185.20833 L 52.916664 185.20833 Q 0.0 185.20833 0.0 158.74998 L 0.0 158.74998 L 26.458332 158.74998 Q 52.916664 158.74998 79.37499 79.37499 z" svg:height="2.38125mm" draw:style-name="style-109" svg:viewBox="0.0 0.0 291.04166 238.12498" svg:width="2.9104166mm" svg:x="96.30833mm" svg:y="177.5354mm"/>
          <draw:path svg:d="M 105.83333 105.83333 L 185.20833 0.0 L 211.66666 0.0 Q 264.5833 26.458332 264.5833 79.37499 Q 264.5833 132.29166 238.12498 132.29166 Q 211.66666 132.29166 185.20833 211.66666 Q 158.74998 264.5833 185.20833 291.04166 L 211.66666 317.49997 L 158.74998 291.04166 Q 105.83333 291.04166 79.37499 317.49997 Q 52.916664 343.9583 52.916664 396.87497 L 52.916664 449.79166 L 26.458332 449.79166 Q 26.458332 423.3333 0.0 423.3333 L 0.0 423.3333 L 0.0 317.49997 Q 0.0 211.66666 105.83333 105.83333 z" svg:height="4.497916mm" draw:style-name="style-110" svg:viewBox="0.0 0.0 264.5833 449.79166" svg:width="2.6458333mm" svg:x="155.575mm" svg:y="203.19998mm"/>
          <draw:path svg:d="M 370.41666 52.916664 L 370.41666 52.916664 L 370.41666 52.916664 Q 370.41666 52.916664 343.9583 52.916664 L 343.9583 79.37499 L 291.04166 185.20833 Q 238.12498 264.5833 158.74998 317.49997 Q 79.37499 370.41666 52.916664 370.41666 L 26.458332 370.41666 L 0.0 370.41666 Q -52.916664 370.41666 0.0 291.04166 L 52.916664 238.12498 L 52.916664 238.12498 L 79.37499 211.66666 L 79.37499 211.66666 L 105.83333 211.66666 L 105.83333 211.66666 L 105.83333 211.66666 L 105.83333 185.20833 L 105.83333 185.20833 L 132.29166 185.20833 L 132.29166 158.74998 L 132.29166 158.74998 L 158.74998 158.74998 L 158.74998 105.83333 Q 158.74998 79.37499 185.20833 79.37499 Q 211.66666 79.37499 211.66666 52.916664 Q 211.66666 0.0 264.5833 0.0 Q 317.49997 0.0 343.9583 26.458332 Q 370.41666 52.916664 370.41666 52.916664 z" svg:height="3.7041664mm" draw:style-name="style-111" svg:viewBox="0.0 0.0 370.41666 370.41666" svg:width="3.7041664mm" svg:x="84.1375mm" svg:y="108.479164mm"/>
          <draw:path svg:d="M 343.9583 0.0 L 370.41666 0.0 L 396.87497 79.37499 Q 449.79166 158.74998 502.7083 238.12498 Q 555.625 291.04166 582.0833 264.5833 Q 608.5416 211.66666 634.99994 264.5833 Q 661.4583 317.49997 661.4583 317.49997 L 687.9166 317.49997 L 687.9166 317.49997 Q 687.9166 317.49997 714.37494 343.9583 L 714.37494 343.9583 L 714.37494 343.9583 Q 714.37494 343.9583 740.8333 370.41666 Q 740.8333 396.87497 714.37494 370.41666 L 661.4583 370.41666 L 661.4583 396.87497 L 661.4583 423.3333 L 793.74994 502.7083 Q 899.5833 582.0833 899.5833 608.5416 Q 926.0416 634.99994 926.0416 661.4583 L 926.0416 687.9166 L 952.49994 687.9166 L 978.95825 687.9166 L 978.95825 714.37494 L 978.95825 714.37494 L 1005.4166 714.37494 L 1005.4166 740.8333 L 1031.875 740.8333 L 1031.875 740.8333 L 1031.875 740.8333 L 1031.875 767.2916 L 1005.4166 767.2916 L 978.95825 793.74994 L 926.0416 793.74994 Q 846.6666 793.74994 740.8333 793.74994 Q 634.99994 793.74994 608.5416 846.6666 Q 608.5416 899.5833 555.625 899.5833 Q 529.1666 899.5833 529.1666 926.0416 L 529.1666 952.49994 L 502.7083 952.49994 Q 502.7083 952.49994 476.24997 926.0416 Q 449.79166 899.5833 449.79166 952.49994 L 423.3333 1005.4166 L 396.87497 1005.4166 L 370.41666 1005.4166 L 370.41666 952.49994 Q 343.9583 873.12494 317.49997 846.6666 Q 291.04166 846.6666 291.04166 793.74994 Q 291.04166 740.8333 264.5833 740.8333 Q 238.12498 767.2916 238.12498 740.8333 Q 238.12498 714.37494 211.66666 714.37494 Q 185.20833 714.37494 185.20833 661.4583 Q 185.20833 608.5416 79.37499 423.3333 L 0.0 264.5833 L 0.0 264.5833 L 26.458332 264.5833 L 26.458332 211.66666 L 26.458332 132.29166 L 52.916664 105.83333 Q 52.916664 79.37499 132.29166 79.37499 Q 185.20833 105.83333 211.66666 105.83333 Q 238.12498 132.29166 238.12498 52.916664 Q 238.12498 0.0 291.04166 0.0 Q 317.49997 0.0 343.9583 0.0 z" svg:height="10.054166mm" draw:style-name="style-112" svg:viewBox="0.0 0.0 1031.875 1005.4166" svg:width="10.318749mm" svg:x="166.95207mm" svg:y="118.00416mm"/>
          <draw:path svg:d="M 132.29166 0.0 L 132.29166 0.0 L 291.04166 52.916664 Q 423.3333 79.37499 423.3333 105.83333 Q 449.79166 132.29166 449.79166 105.83333 Q 449.79166 79.37499 476.24997 79.37499 L 502.7083 79.37499 L 502.7083 105.83333 Q 502.7083 158.74998 476.24997 158.74998 Q 449.79166 185.20833 449.79166 211.66666 Q 449.79166 238.12498 396.87497 238.12498 L 370.41666 238.12498 L 317.49997 238.12498 L 264.5833 211.66666 L 264.5833 211.66666 L 238.12498 211.66666 L 238.12498 211.66666 L 238.12498 211.66666 L 238.12498 185.20833 Q 238.12498 185.20833 132.29166 158.74998 L 52.916664 158.74998 L 52.916664 132.29166 L 26.458332 132.29166 L 26.458332 105.83333 Q 26.458332 52.916664 0.0 52.916664 L 0.0 26.458332 L 52.916664 26.458332 L 105.83333 26.458332 L 132.29166 26.458332 L 132.29166 0.0 L 132.29166 0.0 z" svg:height="2.38125mm" draw:style-name="style-113" svg:viewBox="0.0 0.0 502.7083 238.12498" svg:width="5.027083mm" svg:x="178.06458mm" svg:y="185.73749mm"/>
          <draw:path svg:d="M 1587.4999 0.0 L 1587.4999 0.0 L 1693.3333 0.0 L 1799.1666 0.0 L 2037.2915 26.458332 Q 2275.4165 52.916664 2831.0415 52.916664 L 3386.6665 52.916664 L 3386.6665 26.458332 L 3386.6665 26.458332 L 3571.8748 26.458332 Q 3757.0833 52.916664 3889.3748 52.916664 L 3995.208 52.916664 L 4021.6665 52.916664 Q 4048.1248 52.916664 4048.1248 79.37499 Q 4048.1248 105.83333 3995.208 132.29166 L 3968.7498 158.74998 L 3518.9583 158.74998 Q 3069.1665 158.74998 2328.3333 158.74998 Q 1587.4999 211.66666 820.2083 185.20833 L 52.916664 158.74998 L 52.916664 158.74998 L 52.916664 158.74998 L 26.458332 132.29166 L 0.0 105.83333 L 0.0 105.83333 L 26.458332 105.83333 L 26.458332 105.83333 L 26.458332 105.83333 L 79.37499 79.37499 L 105.83333 52.916664 L 105.83333 52.916664 L 105.83333 52.916664 L 608.5416 52.916664 Q 1084.7916 52.916664 1349.3749 26.458332 L 1587.4999 0.0 L 1587.4999 0.0 z" svg:height="1.8520832mm" draw:style-name="style-114" svg:viewBox="0.0 0.0 4048.1248 185.20833" svg:width="40.481247mm" svg:x="152.66458mm" svg:y="32.80833mm"/>
          <draw:path svg:d="M 661.4583 0.0 L 740.8333 0.0 L 740.8333 0.0 Q 740.8333 0.0 793.74994 26.458332 L 820.2083 52.916664 L 846.6666 52.916664 Q 873.12494 52.916664 873.12494 79.37499 L 873.12494 79.37499 L 846.6666 79.37499 Q 820.2083 105.83333 793.74994 105.83333 L 793.74994 132.29166 L 502.7083 132.29166 L 211.66666 132.29166 L 211.66666 132.29166 Q 211.66666 105.83333 158.74998 105.83333 L 79.37499 105.83333 L 52.916664 79.37499 L 0.0 79.37499 L 0.0 79.37499 L 0.0 52.916664 L 52.916664 52.916664 Q 105.83333 0.0 343.9583 0.0 Q 582.0833 0.0 661.4583 0.0 z" svg:height="1.3229166mm" draw:style-name="style-115" svg:viewBox="0.0 0.0 873.12494 132.29166" svg:width="8.73125mm" svg:x="252.41249mm" svg:y="196.32082mm"/>
          <draw:path svg:d="M 185.20833 26.458332 L 211.66666 26.458332 L 264.5833 52.916664 Q 291.04166 105.83333 291.04166 158.74998 Q 291.04166 211.66666 317.49997 211.66666 Q 343.9583 211.66666 343.9583 264.5833 L 343.9583 291.04166 L 343.9583 291.04166 Q 317.49997 317.49997 317.49997 317.49997 L 317.49997 317.49997 L 291.04166 317.49997 Q 264.5833 317.49997 158.74998 370.41666 L 52.916664 396.87497 L 26.458332 396.87497 L 0.0 396.87497 L 0.0 317.49997 Q 26.458332 264.5833 26.458332 158.74998 L 26.458332 79.37499 L 79.37499 79.37499 Q 105.83333 79.37499 105.83333 52.916664 Q 105.83333 0.0 132.29166 0.0 Q 158.74998 0.0 185.20833 26.458332 Q 185.20833 52.916664 185.20833 26.458332 z" svg:height="3.9687498mm" draw:style-name="style-116" svg:viewBox="0.0 0.0 343.9583 396.87497" svg:width="3.439583mm" svg:x="190.23541mm" svg:y="167.74582mm"/>
          <draw:path svg:d="M 185.20833 79.37499 L 211.66666 0.0 L 238.12498 0.0 Q 264.5833 0.0 291.04166 0.0 L 343.9583 0.0 L 343.9583 0.0 Q 343.9583 26.458332 370.41666 52.916664 L 370.41666 52.916664 L 370.41666 79.37499 Q 370.41666 105.83333 396.87497 105.83333 Q 396.87497 105.83333 370.41666 132.29166 Q 343.9583 158.74998 370.41666 158.74998 L 370.41666 185.20833 L 343.9583 211.66666 Q 343.9583 238.12498 343.9583 264.5833 L 343.9583 291.04166 L 317.49997 343.9583 Q 317.49997 396.87497 370.41666 423.3333 Q 396.87497 423.3333 423.3333 449.79166 L 423.3333 476.24997 L 396.87497 476.24997 Q 370.41666 476.24997 343.9583 476.24997 Q 343.9583 502.7083 264.5833 502.7083 Q 211.66666 476.24997 185.20833 449.79166 Q 185.20833 423.3333 132.29166 449.79166 L 79.37499 476.24997 L 79.37499 502.7083 L 79.37499 502.7083 L 52.916664 502.7083 L 26.458332 502.7083 L 26.458332 476.24997 L 26.458332 449.79166 L 0.0 449.79166 L 0.0 449.79166 L 0.0 423.3333 L 0.0 423.3333 L 0.0 423.3333 L 26.458332 423.3333 L 26.458332 396.87497 L 26.458332 370.41666 L 52.916664 317.49997 Q 79.37499 264.5833 79.37499 211.66666 Q 79.37499 158.74998 105.83333 158.74998 Q 132.29166 158.74998 185.20833 79.37499 z" svg:height="5.027083mm" draw:style-name="style-117" svg:viewBox="0.0 0.0 423.3333 502.7083" svg:width="4.233333mm" svg:x="91.81041mm" svg:y="101.59999mm"/>
          <draw:path svg:d="M 211.66666 0.0 L 238.12498 0.0 L 238.12498 26.458332 Q 264.5833 26.458332 264.5833 26.458332 L 264.5833 52.916664 L 264.5833 52.916664 Q 238.12498 79.37499 238.12498 79.37499 L 238.12498 79.37499 L 211.66666 79.37499 Q 211.66666 79.37499 211.66666 105.83333 L 211.66666 105.83333 L 211.66666 105.83333 Q 211.66666 132.29166 105.83333 158.74998 L 26.458332 211.66666 L 26.458332 185.20833 Q 0.0 185.20833 0.0 185.20833 L 0.0 158.74998 L 0.0 158.74998 Q 0.0 132.29166 0.0 132.29166 L 26.458332 132.29166 L 105.83333 79.37499 Q 185.20833 26.458332 211.66666 0.0 z" svg:height="2.1166666mm" draw:style-name="style-118" svg:viewBox="0.0 0.0 264.5833 211.66666" svg:width="2.6458333mm" svg:x="249.23749mm" svg:y="55.297913mm"/>
          <draw:path svg:d="M 238.12498 0.0 L 264.5833 0.0 L 291.04166 26.458332 Q 317.49997 52.916664 317.49997 105.83333 L 317.49997 185.20833 L 291.04166 211.66666 L 291.04166 238.12498 L 264.5833 238.12498 L 238.12498 238.12498 L 238.12498 211.66666 L 238.12498 185.20833 L 211.66666 185.20833 L 185.20833 211.66666 L 158.74998 211.66666 L 105.83333 211.66666 L 52.916664 185.20833 L 0.0 158.74998 L 0.0 158.74998 Q 0.0 158.74998 0.0 105.83333 Q 0.0 79.37499 26.458332 52.916664 L 52.916664 52.916664 L 79.37499 52.916664 L 79.37499 26.458332 L 158.74998 26.458332 Q 211.66666 0.0 238.12498 0.0 z" svg:height="2.38125mm" draw:style-name="style-119" svg:viewBox="0.0 0.0 317.49997 238.12498" svg:width="3.1749997mm" svg:x="162.98332mm" svg:y="161.39583mm"/>
          <draw:path svg:d="M 238.12498 0.0 L 238.12498 0.0 L 291.04166 0.0 Q 317.49997 0.0 343.9583 26.458332 Q 370.41666 52.916664 370.41666 52.916664 Q 396.87497 52.916664 423.3333 79.37499 L 449.79166 79.37499 L 423.3333 158.74998 Q 370.41666 238.12498 396.87497 291.04166 L 396.87497 343.9583 L 370.41666 343.9583 L 370.41666 343.9583 L 370.41666 343.9583 Q 370.41666 343.9583 343.9583 423.3333 Q 317.49997 476.24997 291.04166 476.24997 L 264.5833 476.24997 L 238.12498 476.24997 Q 211.66666 476.24997 158.74998 396.87497 Q 105.83333 343.9583 52.916664 370.41666 Q 26.458332 370.41666 26.458332 343.9583 L 26.458332 317.49997 L 26.458332 317.49997 Q 0.0 291.04166 0.0 291.04166 Q 0.0 264.5833 52.916664 264.5833 Q 105.83333 238.12498 79.37499 211.66666 Q 52.916664 211.66666 105.83333 132.29166 L 185.20833 52.916664 L 211.66666 52.916664 Q 211.66666 26.458332 238.12498 0.0 z" svg:height="4.7625mm" draw:style-name="style-120" svg:viewBox="0.0 0.0 449.79166 476.24997" svg:width="4.497916mm" svg:x="156.63333mm" svg:y="118.533325mm"/>
          <draw:path svg:d="M 370.41666 0.0 L 370.41666 0.0 L 370.41666 26.458332 L 370.41666 79.37499 L 396.87497 105.83333 L 396.87497 132.29166 L 449.79166 132.29166 Q 502.7083 132.29166 502.7083 158.74998 Q 502.7083 185.20833 582.0833 211.66666 Q 661.4583 238.12498 661.4583 264.5833 L 661.4583 264.5833 L 661.4583 291.04166 L 661.4583 317.49997 L 634.99994 317.49997 Q 634.99994 291.04166 582.0833 291.04166 Q 502.7083 238.12498 317.49997 238.12498 Q 158.74998 238.12498 105.83333 238.12498 L 52.916664 264.5833 L 52.916664 238.12498 Q 52.916664 211.66666 26.458332 211.66666 Q 0.0 185.20833 0.0 158.74998 L 0.0 105.83333 L 158.74998 52.916664 Q 343.9583 26.458332 343.9583 0.0 Q 370.41666 0.0 370.41666 0.0 z" svg:height="3.1749997mm" draw:style-name="style-121" svg:viewBox="0.0 0.0 661.4583 317.49997" svg:width="6.614583mm" svg:x="102.658325mm" svg:y="115.62291mm"/>
          <draw:path svg:d="M 105.83333 26.458332 L 105.83333 0.0 L 132.29166 0.0 L 185.20833 26.458332 L 185.20833 26.458332 L 211.66666 26.458332 L 211.66666 52.916664 Q 185.20833 79.37499 185.20833 105.83333 Q 185.20833 132.29166 105.83333 132.29166 L 26.458332 158.74998 L 26.458332 132.29166 Q 26.458332 132.29166 0.0 132.29166 L 0.0 105.83333 L 26.458332 79.37499 Q 79.37499 52.916664 79.37499 26.458332 L 79.37499 26.458332 L 79.37499 26.458332 Q 79.37499 26.458332 105.83333 26.458332 z" svg:height="1.5874999mm" draw:style-name="style-122" svg:viewBox="0.0 0.0 211.66666 158.74998" svg:width="2.1166666mm" svg:x="193.4104mm" svg:y="144.1979mm"/>
          <draw:path svg:d="M 820.2083 0.0 L 846.6666 0.0 L 820.2083 52.916664 Q 820.2083 105.83333 873.12494 105.83333 Q 899.5833 105.83333 926.0416 105.83333 L 926.0416 105.83333 L 926.0416 132.29166 Q 952.49994 158.74998 926.0416 185.20833 Q 899.5833 211.66666 926.0416 211.66666 Q 952.49994 211.66666 926.0416 238.12498 Q 899.5833 264.5833 926.0416 264.5833 L 952.49994 264.5833 L 952.49994 291.04166 L 952.49994 317.49997 L 926.0416 317.49997 L 899.5833 317.49997 L 1031.875 370.41666 Q 1190.6249 423.3333 1190.6249 449.79166 L 1217.0833 449.79166 L 1217.0833 529.1666 L 1217.0833 582.0833 L 1217.0833 634.99994 L 1243.5416 661.4583 L 1243.5416 687.9166 L 1243.5416 714.37494 L 1217.0833 714.37494 L 1190.6249 740.8333 L 1190.6249 740.8333 L 1190.6249 740.8333 L 1217.0833 740.8333 L 1217.0833 767.2916 L 1137.7083 767.2916 L 1031.875 767.2916 L 1031.875 740.8333 Q 1031.875 740.8333 1005.4166 740.8333 L 1005.4166 740.8333 L 1005.4166 740.8333 Q 1005.4166 740.8333 926.0416 687.9166 Q 820.2083 634.99994 634.99994 687.9166 L 449.79166 714.37494 L 449.79166 714.37494 Q 449.79166 687.9166 238.12498 687.9166 L 26.458332 687.9166 L 26.458332 661.4583 L 26.458332 634.99994 L 0.0 634.99994 L 0.0 634.99994 L 0.0 608.5416 L 0.0 608.5416 L 0.0 608.5416 L 0.0 582.0833 L 0.0 582.0833 L 26.458332 582.0833 L 26.458332 555.625 L 26.458332 529.1666 L 52.916664 529.1666 L 52.916664 529.1666 L 79.37499 502.7083 L 105.83333 502.7083 L 132.29166 502.7083 L 185.20833 476.24997 L 185.20833 476.24997 L 185.20833 476.24997 L 211.66666 449.79166 Q 238.12498 423.3333 211.66666 423.3333 Q 185.20833 423.3333 291.04166 423.3333 Q 370.41666 423.3333 396.87497 396.87497 Q 449.79166 396.87497 502.7083 317.49997 Q 555.625 264.5833 529.1666 264.5833 Q 529.1666 264.5833 529.1666 238.12498 L 529.1666 238.12498 L 582.0833 238.12498 Q 634.99994 238.12498 661.4583 132.29166 L 687.9166 26.458332 L 714.37494 26.458332 L 714.37494 26.458332 L 714.37494 26.458332 Q 714.37494 26.458332 740.8333 0.0 L 740.8333 0.0 L 767.2916 0.0 Q 820.2083 0.0 820.2083 0.0 z M 1084.7916 449.79166 Q 1084.7916 423.3333 1084.7916 423.3333 Q 1084.7916 423.3333 1084.7916 423.3333 Q 1084.7916 449.79166 1084.7916 449.79166 z" svg:height="7.6729164mm" draw:style-name="style-123" svg:viewBox="0.0 0.0 1243.5416 767.2916" svg:width="12.435416mm" svg:x="189.17708mm" svg:y="178.32916mm"/>
          <draw:path svg:d="M 370.41666 52.916664 L 476.24997 0.0 L 502.7083 52.916664 Q 555.625 105.83333 555.625 211.66666 Q 582.0833 317.49997 608.5416 343.9583 L 661.4583 343.9583 L 661.4583 317.49997 Q 661.4583 264.5833 687.9166 264.5833 L 687.9166 264.5833 L 714.37494 502.7083 Q 714.37494 740.8333 740.8333 767.2916 Q 767.2916 793.74994 767.2916 846.6666 L 767.2916 873.12494 L 793.74994 873.12494 L 793.74994 899.5833 L 793.74994 899.5833 L 820.2083 899.5833 L 820.2083 952.49994 L 820.2083 978.95825 L 846.6666 978.95825 L 846.6666 1005.4166 L 873.12494 1005.4166 L 899.5833 1005.4166 L 899.5833 1031.875 L 926.0416 1031.875 L 926.0416 1031.875 L 926.0416 1058.3333 L 926.0416 1058.3333 L 926.0416 1058.3333 L 952.49994 1058.3333 L 952.49994 1031.875 L 978.95825 1058.3333 Q 1031.875 1111.25 1031.875 1111.25 L 1031.875 1111.25 L 1031.875 1164.1666 Q 1031.875 1217.0833 978.95825 1243.5416 Q 926.0416 1269.9999 926.0416 1296.4583 L 926.0416 1296.4583 L 899.5833 1296.4583 Q 873.12494 1322.9166 846.6666 1296.4583 L 820.2083 1269.9999 L 793.74994 1269.9999 L 793.74994 1269.9999 L 767.2916 1269.9999 L 740.8333 1269.9999 L 740.8333 1269.9999 L 767.2916 1269.9999 L 767.2916 1296.4583 L 767.2916 1322.9166 L 793.74994 1349.3749 L 820.2083 1375.8333 L 846.6666 1402.2916 Q 873.12494 1428.7499 926.0416 1455.2083 L 1005.4166 1455.2083 L 1005.4166 1481.6666 L 978.95825 1481.6666 L 978.95825 1481.6666 L 978.95825 1481.6666 L 978.95825 1508.1249 L 978.95825 1508.1249 L 952.49994 1534.5833 L 952.49994 1561.0416 L 952.49994 1561.0416 L 926.0416 1561.0416 L 926.0416 1587.4999 L 926.0416 1613.9583 L 846.6666 1613.9583 L 767.2916 1613.9583 L 767.2916 1587.4999 Q 767.2916 1561.0416 740.8333 1534.5833 L 740.8333 1534.5833 L 740.8333 1534.5833 Q 714.37494 1508.1249 608.5416 1481.6666 L 502.7083 1481.6666 L 476.24997 1481.6666 L 449.79166 1481.6666 L 396.87497 1481.6666 Q 370.41666 1481.6666 185.20833 1508.1249 L 26.458332 1534.5833 L 26.458332 1481.6666 L 26.458332 1455.2083 L 0.0 1428.7499 L 0.0 1375.8333 L 0.0 1375.8333 Q 0.0 1375.8333 0.0 1349.3749 L 26.458332 1349.3749 L 26.458332 1296.4583 Q 26.458332 1243.5416 52.916664 1164.1666 L 79.37499 1111.25 L 79.37499 1005.4166 L 79.37499 873.12494 L 79.37499 873.12494 Q 79.37499 873.12494 105.83333 793.74994 L 132.29166 714.37494 L 132.29166 714.37494 Q 132.29166 714.37494 158.74998 687.9166 L 158.74998 661.4583 L 158.74998 661.4583 Q 185.20833 661.4583 185.20833 634.99994 L 185.20833 634.99994 L 185.20833 634.99994 Q 185.20833 634.99994 185.20833 634.99994 L 185.20833 608.5416 L 185.20833 582.0833 Q 185.20833 555.625 158.74998 502.7083 Q 132.29166 449.79166 211.66666 264.5833 Q 291.04166 105.83333 370.41666 52.916664 z" svg:height="16.139582mm" draw:style-name="style-124" svg:viewBox="0.0 0.0 1031.875 1613.9583" svg:width="10.318749mm" svg:x="139.43541mm" svg:y="111.65416mm"/>
          <draw:path svg:d="M 52.916664 52.916664 L 52.916664 0.0 L 79.37499 0.0 L 105.83333 26.458332 L 132.29166 26.458332 L 158.74998 26.458332 L 158.74998 52.916664 L 158.74998 52.916664 L 185.20833 52.916664 L 185.20833 79.37499 L 185.20833 79.37499 L 211.66666 79.37499 L 291.04166 238.12498 Q 370.41666 370.41666 396.87497 370.41666 Q 396.87497 396.87497 423.3333 396.87497 L 423.3333 396.87497 L 423.3333 502.7083 Q 423.3333 582.0833 396.87497 582.0833 L 396.87497 582.0833 L 370.41666 582.0833 Q 370.41666 555.625 317.49997 529.1666 Q 264.5833 502.7083 211.66666 370.41666 Q 132.29166 238.12498 105.83333 185.20833 L 105.83333 132.29166 L 105.83333 132.29166 L 79.37499 132.29166 L 79.37499 158.74998 L 52.916664 185.20833 L 52.916664 185.20833 L 52.916664 185.20833 L 52.916664 211.66666 L 52.916664 211.66666 L 26.458332 185.20833 Q 0.0 158.74998 0.0 132.29166 L 0.0 79.37499 L 0.0 79.37499 L 0.0 79.37499 L 26.458332 79.37499 L 26.458332 79.37499 L 26.458332 105.83333 L 52.916664 105.83333 L 52.916664 52.916664 z" svg:height="5.820833mm" draw:style-name="style-125" svg:viewBox="0.0 0.0 423.3333 582.0833" svg:width="4.233333mm" svg:x="176.74165mm" svg:y="92.33958mm"/>
          <draw:path svg:d="M 132.29166 52.916664 L 132.29166 0.0 L 132.29166 0.0 L 158.74998 0.0 L 158.74998 158.74998 Q 132.29166 317.49997 132.29166 317.49997 Q 132.29166 317.49997 132.29166 343.9583 L 132.29166 343.9583 L 105.83333 343.9583 Q 79.37499 343.9583 79.37499 317.49997 L 52.916664 291.04166 L 52.916664 264.5833 Q 26.458332 238.12498 26.458332 158.74998 L 0.0 79.37499 L 26.458332 79.37499 L 26.458332 79.37499 L 79.37499 79.37499 Q 132.29166 79.37499 132.29166 52.916664 z" svg:height="3.439583mm" draw:style-name="style-126" svg:viewBox="0.0 0.0 158.74998 343.9583" svg:width="1.5874999mm" svg:x="269.08124mm" svg:y="139.7mm"/>
          <draw:path svg:d="M 264.5833 26.458332 L 264.5833 26.458332 L 291.04166 52.916664 Q 317.49997 52.916664 343.9583 52.916664 Q 370.41666 52.916664 370.41666 79.37499 L 396.87497 79.37499 L 423.3333 132.29166 Q 423.3333 185.20833 449.79166 185.20833 L 449.79166 185.20833 L 476.24997 238.12498 Q 502.7083 264.5833 476.24997 291.04166 Q 476.24997 317.49997 529.1666 343.9583 Q 582.0833 370.41666 582.0833 343.9583 L 608.5416 343.9583 L 608.5416 343.9583 L 634.99994 343.9583 L 634.99994 370.41666 L 634.99994 370.41666 L 634.99994 423.3333 L 634.99994 449.79166 L 608.5416 449.79166 L 582.0833 476.24997 L 582.0833 476.24997 L 582.0833 476.24997 L 582.0833 502.7083 L 582.0833 529.1666 L 582.0833 529.1666 L 582.0833 555.625 L 529.1666 555.625 L 502.7083 555.625 L 502.7083 502.7083 Q 476.24997 449.79166 476.24997 476.24997 Q 423.3333 529.1666 423.3333 502.7083 Q 423.3333 476.24997 370.41666 476.24997 Q 343.9583 476.24997 317.49997 529.1666 Q 317.49997 555.625 211.66666 555.625 L 132.29166 582.0833 L 132.29166 582.0833 L 105.83333 582.0833 L 105.83333 582.0833 L 105.83333 582.0833 L 105.83333 582.0833 L 79.37499 582.0833 L 79.37499 555.625 L 52.916664 555.625 L 52.916664 502.7083 Q 52.916664 449.79166 79.37499 423.3333 L 79.37499 396.87497 L 105.83333 396.87497 Q 132.29166 370.41666 132.29166 370.41666 Q 158.74998 370.41666 52.916664 264.5833 Q -52.916664 185.20833 0.0 158.74998 Q 52.916664 158.74998 26.458332 79.37499 L 0.0 26.458332 L 0.0 0.0 Q 0.0 -52.916664 52.916664 26.458332 Q 79.37499 105.83333 158.74998 105.83333 Q 264.5833 79.37499 264.5833 52.916664 Q 264.5833 26.458332 264.5833 26.458332 z M 158.74998 476.24997 Q 158.74998 449.79166 185.20833 476.24997 Q 211.66666 476.24997 185.20833 476.24997 Q 158.74998 502.7083 158.74998 476.24997 z" svg:height="5.820833mm" draw:style-name="style-127" svg:viewBox="0.0 0.0 634.99994 582.0833" svg:width="6.3499994mm" svg:x="174.09583mm" svg:y="114.82916mm"/>
          <draw:path svg:d="M 1058.3333 0.0 L 1137.7083 0.0 L 1137.7083 0.0 L 1137.7083 26.458332 L 1005.4166 26.458332 L 873.12494 52.916664 L 846.6666 52.916664 Q 846.6666 79.37499 846.6666 105.83333 Q 899.5833 158.74998 899.5833 370.41666 Q 952.49994 555.625 899.5833 793.74994 Q 846.6666 1005.4166 846.6666 1322.9166 Q 846.6666 1613.9583 846.6666 1799.1666 Q 846.6666 1984.3749 846.6666 2063.75 L 846.6666 2116.6665 L 846.6666 2116.6665 L 820.2083 2116.6665 L 820.2083 2143.125 L 820.2083 2143.125 L 793.74994 2143.125 L 767.2916 2116.6665 L 740.8333 2116.6665 L 714.37494 2116.6665 L 714.37494 2090.2083 L 687.9166 2090.2083 L 687.9166 2090.2083 L 687.9166 2063.75 L 687.9166 2063.75 Q 687.9166 2063.75 661.4583 2116.6665 L 634.99994 2143.125 L 634.99994 2143.125 Q 634.99994 2116.6665 608.5416 2116.6665 L 582.0833 2090.2083 L 582.0833 2090.2083 Q 582.0833 2063.75 555.625 2010.8333 Q 529.1666 1957.9165 370.41666 1852.0833 Q 185.20833 1772.7083 211.66666 1666.8749 Q 211.66666 1561.0416 211.66666 1534.5833 Q 158.74998 1508.1249 158.74998 1428.7499 Q 158.74998 1375.8333 105.83333 1322.9166 Q 52.916664 1269.9999 52.916664 1296.4583 Q 52.916664 1322.9166 26.458332 1322.9166 L 0.0 1322.9166 L 52.916664 1137.7083 Q 79.37499 952.49994 211.66666 873.12494 Q 343.9583 793.74994 396.87497 767.2916 Q 449.79166 740.8333 502.7083 529.1666 Q 582.0833 343.9583 634.99994 264.5833 Q 687.9166 158.74998 687.9166 105.83333 Q 687.9166 26.458332 608.5416 26.458332 L 529.1666 0.0 L 529.1666 0.0 L 555.625 0.0 L 793.74994 0.0 Q 1005.4166 0.0 1058.3333 0.0 z" svg:height="21.43125mm" draw:style-name="style-128" svg:viewBox="0.0 0.0 1137.7083 2143.125" svg:width="11.377083mm" svg:x="216.95833mm" svg:y="34.395832mm"/>
          <draw:path svg:d="M 79.37499 26.458332 L 158.74998 0.0 L 158.74998 26.458332 Q 132.29166 79.37499 132.29166 105.83333 L 132.29166 132.29166 L 132.29166 132.29166 L 132.29166 132.29166 L 105.83333 132.29166 Q 105.83333 132.29166 79.37499 158.74998 Q 52.916664 158.74998 52.916664 185.20833 Q 26.458332 211.66666 0.0 238.12498 Q -26.458332 238.12498 0.0 185.20833 L 26.458332 132.29166 L 26.458332 132.29166 Q 26.458332 105.83333 26.458332 79.37499 Q 26.458332 52.916664 79.37499 26.458332 z" svg:height="2.38125mm" draw:style-name="style-129" svg:viewBox="0.0 0.0 158.74998 238.12498" svg:width="1.5874999mm" svg:x="136.78958mm" svg:y="162.71873mm"/>
          <draw:path svg:d="M 370.41666 291.04166 L 396.87497 291.04166 L 396.87497 291.04166 Q 396.87497 291.04166 317.49997 317.49997 L 238.12498 343.9583 L 211.66666 343.9583 Q 158.74998 343.9583 158.74998 370.41666 Q 158.74998 396.87497 132.29166 396.87497 Q 105.83333 396.87497 105.83333 370.41666 Q 105.83333 343.9583 79.37499 370.41666 L 79.37499 396.87497 L 79.37499 396.87497 L 52.916664 396.87497 L 52.916664 396.87497 Q 52.916664 396.87497 52.916664 423.3333 L 26.458332 423.3333 L 26.458332 396.87497 L 26.458332 396.87497 L 26.458332 291.04166 L 0.0 185.20833 L 0.0 185.20833 L 0.0 185.20833 L 0.0 158.74998 Q 0.0 158.74998 26.458332 132.29166 Q 26.458332 79.37499 52.916664 79.37499 Q 79.37499 79.37499 52.916664 26.458332 L 52.916664 0.0 L 132.29166 0.0 Q 211.66666 0.0 211.66666 52.916664 Q 238.12498 105.83333 264.5833 132.29166 Q 317.49997 158.74998 343.9583 185.20833 Q 370.41666 185.20833 370.41666 238.12498 Q 370.41666 264.5833 343.9583 264.5833 Q 317.49997 291.04166 370.41666 291.04166 z" svg:height="4.233333mm" draw:style-name="style-130" svg:viewBox="0.0 0.0 396.87497 423.3333" svg:width="3.9687498mm" svg:x="168.275mm" svg:y="181.76874mm"/>
          <draw:path svg:d="M 0.0 26.458332 L 26.458332 0.0 L 26.458332 0.0 L 52.916664 0.0 L 238.12498 52.916664 Q 396.87497 79.37499 396.87497 105.83333 L 423.3333 105.83333 L 423.3333 238.12498 L 449.79166 370.41666 L 449.79166 370.41666 L 449.79166 396.87497 L 476.24997 396.87497 L 502.7083 396.87497 L 502.7083 370.41666 Q 502.7083 343.9583 555.625 264.5833 L 608.5416 185.20833 L 608.5416 211.66666 L 608.5416 238.12498 L 608.5416 238.12498 Q 608.5416 264.5833 582.0833 291.04166 L 582.0833 291.04166 L 582.0833 396.87497 L 582.0833 476.24997 L 582.0833 476.24997 Q 582.0833 502.7083 555.625 502.7083 L 529.1666 502.7083 L 502.7083 502.7083 Q 476.24997 502.7083 343.9583 449.79166 Q 185.20833 449.79166 158.74998 396.87497 L 132.29166 343.9583 L 132.29166 343.9583 Q 132.29166 343.9583 105.83333 317.49997 L 79.37499 317.49997 L 79.37499 291.04166 Q 79.37499 291.04166 105.83333 291.04166 L 105.83333 291.04166 L 105.83333 264.5833 Q 79.37499 238.12498 26.458332 132.29166 Q -26.458332 26.458332 0.0 26.458332 z M 185.20833 291.04166 Q 185.20833 291.04166 211.66666 291.04166 Q 211.66666 291.04166 185.20833 291.04166 Q 185.20833 291.04166 185.20833 291.04166 z" svg:height="5.027083mm" draw:style-name="style-131" svg:viewBox="0.0 0.0 608.5416 502.7083" svg:width="6.0854163mm" svg:x="90.222916mm" svg:y="123.56041mm"/>
          <draw:path svg:d="M 185.20833 0.0 L 211.66666 0.0 L 211.66666 0.0 L 211.66666 26.458332 L 238.12498 26.458332 L 238.12498 26.458332 L 238.12498 26.458332 Q 264.5833 26.458332 291.04166 26.458332 L 291.04166 26.458332 L 291.04166 26.458332 L 317.49997 26.458332 L 317.49997 26.458332 L 291.04166 52.916664 L 291.04166 79.37499 L 291.04166 105.83333 L 343.9583 105.83333 L 423.3333 105.83333 L 423.3333 132.29166 L 396.87497 158.74998 L 396.87497 185.20833 L 396.87497 211.66666 L 423.3333 238.12498 L 423.3333 264.5833 L 396.87497 264.5833 Q 396.87497 291.04166 396.87497 291.04166 L 396.87497 291.04166 L 396.87497 291.04166 Q 396.87497 317.49997 343.9583 343.9583 L 317.49997 370.41666 L 291.04166 370.41666 Q 291.04166 396.87497 264.5833 396.87497 Q 238.12498 396.87497 211.66666 343.9583 Q 185.20833 317.49997 158.74998 291.04166 Q 105.83333 291.04166 105.83333 317.49997 Q 105.83333 343.9583 79.37499 343.9583 L 52.916664 343.9583 L 52.916664 317.49997 L 26.458332 291.04166 L 26.458332 291.04166 Q 26.458332 291.04166 26.458332 264.5833 L 0.0 264.5833 L 0.0 238.12498 Q 26.458332 185.20833 26.458332 185.20833 Q 26.458332 185.20833 26.458332 185.20833 L 52.916664 158.74998 L 52.916664 132.29166 L 79.37499 79.37499 L 79.37499 79.37499 L 79.37499 79.37499 L 105.83333 79.37499 Q 132.29166 79.37499 158.74998 52.916664 Q 185.20833 26.458332 185.20833 0.0 z" svg:height="3.9687498mm" draw:style-name="style-132" svg:viewBox="0.0 0.0 423.3333 396.87497" svg:width="4.233333mm" svg:x="190.23541mm" svg:y="141.55208mm"/>
          <draw:path svg:d="M 52.916664 0.0 L 79.37499 0.0 L 105.83333 52.916664 Q 132.29166 105.83333 132.29166 105.83333 L 132.29166 132.29166 L 132.29166 132.29166 Q 132.29166 158.74998 132.29166 158.74998 L 158.74998 158.74998 L 158.74998 211.66666 Q 185.20833 238.12498 185.20833 264.5833 L 185.20833 317.49997 L 185.20833 317.49997 Q 185.20833 317.49997 185.20833 396.87497 Q 185.20833 476.24997 158.74998 476.24997 Q 132.29166 476.24997 132.29166 449.79166 Q 132.29166 423.3333 105.83333 423.3333 L 79.37499 396.87497 L 79.37499 370.41666 L 79.37499 370.41666 L 52.916664 317.49997 Q 26.458332 264.5833 26.458332 264.5833 L 26.458332 238.12498 L 52.916664 211.66666 Q 79.37499 211.66666 79.37499 185.20833 L 79.37499 185.20833 L 79.37499 158.74998 Q 79.37499 158.74998 52.916664 132.29166 L 26.458332 105.83333 L 26.458332 105.83333 Q 26.458332 79.37499 0.0 79.37499 L 0.0 79.37499 L 26.458332 52.916664 Q 26.458332 0.0 52.916664 0.0 z" svg:height="4.7625mm" draw:style-name="style-133" svg:viewBox="0.0 0.0 185.20833 476.24997" svg:width="1.8520832mm" svg:x="144.1979mm" svg:y="128.5875mm"/>
          <draw:path svg:d="M 238.12498 105.83333 L 264.5833 105.83333 L 238.12498 132.29166 Q 238.12498 185.20833 211.66666 238.12498 L 211.66666 264.5833 L 185.20833 264.5833 Q 158.74998 238.12498 132.29166 185.20833 Q 79.37499 132.29166 79.37499 132.29166 L 52.916664 132.29166 L 52.916664 132.29166 Q 26.458332 132.29166 26.458332 79.37499 L 0.0 26.458332 L 26.458332 26.458332 Q 52.916664 26.458332 52.916664 0.0 L 52.916664 0.0 L 79.37499 0.0 Q 132.29166 0.0 132.29166 79.37499 Q 185.20833 132.29166 185.20833 105.83333 Q 185.20833 79.37499 211.66666 79.37499 Q 238.12498 79.37499 238.12498 105.83333 z" svg:height="2.6458333mm" draw:style-name="style-134" svg:viewBox="0.0 0.0 264.5833 264.5833" svg:width="2.6458333mm" svg:x="139.43541mm" svg:y="135.73125mm"/>
          <draw:path svg:d="M 26.458332 26.458332 L 52.916664 0.0 L 105.83333 26.458332 Q 185.20833 26.458332 211.66666 52.916664 L 264.5833 52.916664 L 370.41666 105.83333 Q 449.79166 185.20833 476.24997 185.20833 L 476.24997 185.20833 L 529.1666 185.20833 L 555.625 185.20833 L 582.0833 211.66666 L 608.5416 211.66666 L 634.99994 211.66666 L 661.4583 211.66666 L 661.4583 343.9583 L 661.4583 476.24997 L 634.99994 476.24997 Q 634.99994 502.7083 634.99994 502.7083 L 634.99994 502.7083 L 608.5416 502.7083 Q 608.5416 502.7083 582.0833 502.7083 L 529.1666 502.7083 L 529.1666 502.7083 Q 529.1666 476.24997 423.3333 423.3333 L 343.9583 370.41666 L 343.9583 370.41666 Q 343.9583 343.9583 317.49997 343.9583 Q 291.04166 343.9583 291.04166 317.49997 Q 291.04166 291.04166 211.66666 264.5833 L 132.29166 238.12498 L 105.83333 211.66666 L 79.37499 185.20833 L 52.916664 185.20833 Q 26.458332 185.20833 0.0 158.74998 L 0.0 158.74998 L 0.0 132.29166 Q 0.0 79.37499 26.458332 26.458332 z" svg:height="5.027083mm" draw:style-name="style-135" svg:viewBox="0.0 0.0 661.4583 502.7083" svg:width="6.614583mm" svg:x="264.5833mm" svg:y="144.1979mm"/>
          <draw:path svg:d="M 2090.2083 185.20833 L 2169.5833 185.20833 L 2169.5833 185.20833 L 2169.5833 185.20833 L 2196.0415 211.66666 L 2196.0415 211.66666 L 2143.125 211.66666 L 2090.2083 211.66666 L 1428.7499 238.12498 L 767.2916 238.12498 L 767.2916 238.12498 L 767.2916 211.66666 L 634.99994 211.66666 Q 502.7083 211.66666 502.7083 185.20833 Q 502.7083 158.74998 264.5833 132.29166 L 52.916664 105.83333 L 26.458332 105.83333 L 0.0 105.83333 L 0.0 79.37499 L 0.0 79.37499 L 105.83333 79.37499 L 238.12498 52.916664 L 634.99994 52.916664 Q 1031.875 52.916664 1005.4166 26.458332 Q 978.95825 0.0 1322.9166 0.0 Q 1693.3333 0.0 1719.7916 26.458332 Q 1746.2499 52.916664 1719.7916 52.916664 Q 1693.3333 52.916664 1852.0833 105.83333 Q 2010.8333 158.74998 2010.8333 158.74998 Q 2010.8333 158.74998 2090.2083 185.20833 z" svg:height="2.38125mm" draw:style-name="style-136" svg:viewBox="0.0 0.0 2196.0415 238.12498" svg:width="21.960415mm" svg:x="183.62082mm" svg:y="195.2625mm"/>
          <draw:path svg:d="M 343.9583 26.458332 L 343.9583 0.0 L 370.41666 0.0 L 396.87497 0.0 L 396.87497 52.916664 L 396.87497 79.37499 L 449.79166 79.37499 L 502.7083 105.83333 L 502.7083 105.83333 L 502.7083 105.83333 L 476.24997 105.83333 Q 449.79166 105.83333 449.79166 211.66666 L 449.79166 343.9583 L 423.3333 608.5416 Q 423.3333 899.5833 476.24997 873.12494 Q 502.7083 873.12494 476.24997 899.5833 Q 476.24997 952.49994 423.3333 952.49994 L 396.87497 952.49994 L 396.87497 978.95825 L 370.41666 978.95825 L 370.41666 978.95825 L 370.41666 1005.4166 L 423.3333 1005.4166 L 449.79166 1005.4166 L 449.79166 1031.875 L 449.79166 1031.875 L 423.3333 1031.875 L 396.87497 1058.3333 L 396.87497 1058.3333 L 370.41666 1058.3333 L 370.41666 1084.7916 L 370.41666 1111.25 L 343.9583 1111.25 L 343.9583 1111.25 L 343.9583 1137.7083 L 343.9583 1137.7083 L 317.49997 1137.7083 L 264.5833 1137.7083 L 264.5833 1111.25 Q 264.5833 1084.7916 264.5833 1058.3333 Q 264.5833 1031.875 211.66666 1031.875 Q 158.74998 1031.875 158.74998 978.95825 Q 132.29166 926.0416 105.83333 899.5833 L 52.916664 899.5833 L 26.458332 873.12494 L 0.0 846.6666 L 0.0 846.6666 L 0.0 846.6666 L 0.0 820.2083 L 0.0 793.74994 L 79.37499 793.74994 L 158.74998 793.74994 L 158.74998 740.8333 Q 158.74998 714.37494 185.20833 714.37494 L 185.20833 687.9166 L 158.74998 687.9166 Q 132.29166 687.9166 105.83333 634.99994 Q 52.916664 634.99994 79.37499 608.5416 Q 105.83333 608.5416 105.83333 582.0833 Q 105.83333 555.625 132.29166 529.1666 L 158.74998 529.1666 L 158.74998 502.7083 L 158.74998 476.24997 L 158.74998 423.3333 Q 158.74998 396.87497 158.74998 370.41666 L 158.74998 343.9583 L 158.74998 343.9583 Q 158.74998 343.9583 185.20833 211.66666 L 185.20833 52.916664 L 185.20833 52.916664 L 211.66666 52.916664 L 211.66666 52.916664 L 211.66666 52.916664 L 211.66666 26.458332 L 211.66666 26.458332 L 238.12498 52.916664 Q 238.12498 79.37499 264.5833 79.37499 Q 291.04166 79.37499 317.49997 52.916664 Q 317.49997 52.916664 317.49997 52.916664 Q 317.49997 52.916664 343.9583 26.458332 z" svg:height="11.377083mm" draw:style-name="style-137" svg:viewBox="0.0 0.0 502.7083 1137.7083" svg:width="5.027083mm" svg:x="185.73749mm" svg:y="173.03749mm"/>
          <draw:path svg:d="M 52.916664 26.458332 L 105.83333 0.0 L 158.74998 26.458332 Q 185.20833 26.458332 211.66666 52.916664 Q 211.66666 79.37499 238.12498 79.37499 L 264.5833 79.37499 L 264.5833 79.37499 Q 291.04166 79.37499 291.04166 79.37499 L 291.04166 105.83333 L 317.49997 105.83333 L 343.9583 105.83333 L 317.49997 132.29166 Q 291.04166 158.74998 291.04166 185.20833 Q 291.04166 211.66666 291.04166 238.12498 L 291.04166 264.5833 L 370.41666 291.04166 Q 449.79166 343.9583 449.79166 343.9583 Q 449.79166 370.41666 476.24997 396.87497 L 476.24997 423.3333 L 449.79166 423.3333 L 423.3333 423.3333 L 396.87497 423.3333 Q 370.41666 449.79166 370.41666 449.79166 L 370.41666 449.79166 L 343.9583 449.79166 Q 343.9583 449.79166 343.9583 423.3333 L 317.49997 423.3333 L 291.04166 423.3333 Q 238.12498 396.87497 211.66666 396.87497 L 185.20833 396.87497 L 185.20833 396.87497 L 185.20833 370.41666 L 185.20833 370.41666 Q 185.20833 370.41666 132.29166 291.04166 L 79.37499 238.12498 L 79.37499 211.66666 L 79.37499 185.20833 L 105.83333 185.20833 L 105.83333 185.20833 L 52.916664 158.74998 Q 0.0 132.29166 0.0 132.29166 L 0.0 132.29166 L 0.0 105.83333 Q 26.458332 79.37499 52.916664 26.458332 z" svg:height="4.497916mm" draw:style-name="style-138" svg:viewBox="0.0 0.0 476.24997 449.79166" svg:width="4.7625mm" svg:x="136.2604mm" svg:y="128.85208mm"/>
          <draw:path svg:d="M 26.458332 0.0 L 26.458332 0.0 L 52.916664 26.458332 Q 52.916664 52.916664 105.83333 52.916664 Q 185.20833 52.916664 185.20833 26.458332 L 211.66666 26.458332 L 211.66666 26.458332 L 211.66666 52.916664 L 238.12498 52.916664 L 264.5833 52.916664 L 264.5833 79.37499 L 264.5833 79.37499 L 264.5833 105.83333 L 264.5833 132.29166 L 264.5833 132.29166 L 264.5833 105.83333 L 211.66666 105.83333 Q 158.74998 105.83333 132.29166 185.20833 L 105.83333 264.5833 L 105.83333 264.5833 Q 105.83333 264.5833 52.916664 211.66666 L 26.458332 185.20833 L 26.458332 105.83333 L 0.0 52.916664 L 0.0 26.458332 L 0.0 0.0 L 0.0 0.0 L 0.0 0.0 L 26.458332 0.0 z" svg:height="2.6458333mm" draw:style-name="style-139" svg:viewBox="0.0 0.0 264.5833 264.5833" svg:width="2.6458333mm" svg:x="148.69583mm" svg:y="120.12083mm"/>
          <draw:path svg:d="M 317.49997 0.0 L 343.9583 0.0 L 343.9583 0.0 Q 317.49997 26.458332 343.9583 52.916664 Q 343.9583 105.83333 317.49997 105.83333 L 264.5833 105.83333 L 238.12498 105.83333 Q 211.66666 105.83333 105.83333 132.29166 Q 0.0 158.74998 0.0 105.83333 L 0.0 79.37499 L 26.458332 79.37499 Q 52.916664 79.37499 52.916664 26.458332 Q 52.916664 0.0 105.83333 0.0 Q 158.74998 0.0 238.12498 0.0 Q 317.49997 0.0 317.49997 0.0 z" svg:height="1.3229166mm" draw:style-name="style-140" svg:viewBox="0.0 0.0 343.9583 132.29166" svg:width="3.439583mm" svg:x="261.9375mm" svg:y="72.49583mm"/>
          <draw:path svg:d="M 396.87497 26.458332 L 423.3333 0.0 L 555.625 0.0 L 687.9166 0.0 L 608.5416 52.916664 Q 502.7083 79.37499 502.7083 264.5833 Q 502.7083 476.24997 476.24997 846.6666 L 476.24997 1243.5416 L 396.87497 1243.5416 Q 317.49997 1269.9999 158.74998 1269.9999 L 0.0 1269.9999 L 0.0 1243.5416 L 0.0 1243.5416 L 132.29166 1243.5416 L 291.04166 1243.5416 L 291.04166 1137.7083 Q 291.04166 1031.875 317.49997 529.1666 L 343.9583 26.458332 L 396.87497 26.458332 z" svg:height="12.699999mm" draw:style-name="style-141" svg:viewBox="0.0 0.0 687.9166 1269.9999" svg:width="6.879166mm" svg:x="38.364582mm" svg:y="220.13332mm"/>
          <draw:path svg:d="M 79.37499 79.37499 L 0.0 0.0 L 79.37499 26.458332 Q 132.29166 26.458332 132.29166 52.916664 Q 132.29166 79.37499 185.20833 79.37499 Q 238.12498 79.37499 238.12498 52.916664 Q 238.12498 26.458332 264.5833 52.916664 Q 264.5833 79.37499 343.9583 79.37499 Q 396.87497 79.37499 396.87497 105.83333 L 396.87497 105.83333 L 396.87497 105.83333 L 396.87497 132.29166 L 343.9583 132.29166 L 291.04166 132.29166 L 291.04166 158.74998 L 264.5833 158.74998 L 238.12498 185.20833 Q 238.12498 238.12498 211.66666 238.12498 L 185.20833 238.12498 L 185.20833 238.12498 L 185.20833 211.66666 L 185.20833 185.20833 L 185.20833 185.20833 L 185.20833 185.20833 Q 158.74998 185.20833 79.37499 79.37499 z" svg:height="2.38125mm" draw:style-name="style-142" svg:viewBox="0.0 0.0 396.87497 238.12498" svg:width="3.9687498mm" svg:x="76.993744mm" svg:y="174.88957mm"/>
          <draw:path svg:d="M 0.0 52.916664 Q 0.0 -26.458332 158.74998 0.0 Q 317.49997 26.458332 291.04166 79.37499 Q 264.5833 105.83333 158.74998 105.83333 Q 52.916664 105.83333 26.458332 132.29166 Q 0.0 132.29166 0.0 52.916664 z" svg:height="1.3229166mm" draw:style-name="style-143" svg:viewBox="0.0 0.0 291.04166 132.29166" svg:width="2.9104166mm" svg:x="291.8354mm" svg:y="171.45mm"/>
          <draw:path svg:d="M 291.04166 0.0 L 291.04166 0.0 L 291.04166 26.458332 Q 291.04166 52.916664 317.49997 132.29166 L 343.9583 211.66666 L 343.9583 211.66666 L 343.9583 211.66666 L 343.9583 185.20833 L 343.9583 185.20833 L 370.41666 211.66666 L 370.41666 264.5833 L 370.41666 317.49997 L 396.87497 396.87497 L 396.87497 423.3333 L 396.87497 423.3333 L 343.9583 608.5416 Q 291.04166 793.74994 291.04166 873.12494 L 291.04166 952.49994 L 264.5833 1005.4166 L 264.5833 1058.3333 L 317.49997 1058.3333 L 370.41666 1058.3333 L 423.3333 1031.875 L 476.24997 1031.875 L 476.24997 1031.875 L 502.7083 1031.875 L 502.7083 1058.3333 L 502.7083 1111.25 L 502.7083 1111.25 L 502.7083 1137.7083 L 502.7083 1164.1666 L 502.7083 1190.6249 L 529.1666 1190.6249 L 529.1666 1164.1666 L 529.1666 1164.1666 L 555.625 1164.1666 L 555.625 1190.6249 L 555.625 1217.0833 L 529.1666 1217.0833 L 529.1666 1217.0833 L 529.1666 1243.5416 L 555.625 1243.5416 L 555.625 1269.9999 L 555.625 1296.4583 L 555.625 1296.4583 Q 529.1666 1322.9166 529.1666 1322.9166 L 529.1666 1322.9166 L 502.7083 1322.9166 Q 502.7083 1322.9166 370.41666 1375.8333 L 238.12498 1428.7499 L 238.12498 1481.6666 L 238.12498 1561.0416 L 211.66666 1640.4166 L 211.66666 1693.3333 L 185.20833 1693.3333 L 185.20833 1693.3333 L 158.74998 1693.3333 L 132.29166 1693.3333 L 132.29166 1666.8749 L 132.29166 1666.8749 L 105.83333 1666.8749 L 105.83333 1693.3333 L 105.83333 1693.3333 L 79.37499 1693.3333 L 79.37499 1746.2499 L 79.37499 1772.7083 L 52.916664 1693.3333 L 26.458332 1587.4999 L 26.458332 1587.4999 Q 26.458332 1587.4999 26.458332 1561.0416 L 0.0 1561.0416 L 0.0 1455.2083 Q 26.458332 1349.3749 79.37499 899.5833 L 132.29166 449.79166 L 132.29166 449.79166 Q 132.29166 423.3333 158.74998 317.49997 L 185.20833 211.66666 L 185.20833 211.66666 L 185.20833 211.66666 L 211.66666 185.20833 L 238.12498 158.74998 L 238.12498 158.74998 L 238.12498 158.74998 L 238.12498 132.29166 L 238.12498 132.29166 L 264.5833 52.916664 Q 291.04166 0.0 291.04166 0.0 z" svg:height="17.727083mm" draw:style-name="style-144" svg:viewBox="0.0 0.0 555.625 1772.7083" svg:width="5.5562496mm" svg:x="166.42291mm" svg:y="142.34583mm"/>
          <draw:path svg:d="M 132.29166 158.74998 L 132.29166 185.20833 L 105.83333 185.20833 Q 79.37499 211.66666 79.37499 211.66666 L 79.37499 211.66666 L 26.458332 158.74998 Q -26.458332 105.83333 0.0 52.916664 Q 0.0 0.0 26.458332 0.0 Q 79.37499 26.458332 79.37499 79.37499 Q 132.29166 132.29166 132.29166 158.74998 z" svg:height="2.1166666mm" draw:style-name="style-145" svg:viewBox="0.0 0.0 132.29166 211.66666" svg:width="1.3229166mm" svg:x="167.48125mm" svg:y="203.72916mm"/>
          <draw:path svg:d="M 0.0 26.458332 L 0.0 0.0 L 0.0 0.0 L 26.458332 0.0 L 26.458332 52.916664 L 26.458332 105.83333 L 52.916664 105.83333 L 52.916664 79.37499 L 105.83333 79.37499 Q 158.74998 79.37499 343.9583 52.916664 L 502.7083 52.916664 L 476.24997 79.37499 Q 449.79166 132.29166 476.24997 132.29166 Q 502.7083 132.29166 502.7083 158.74998 L 529.1666 158.74998 L 529.1666 158.74998 Q 529.1666 185.20833 449.79166 185.20833 Q 370.41666 185.20833 291.04166 185.20833 Q 211.66666 185.20833 185.20833 211.66666 L 132.29166 238.12498 L 132.29166 238.12498 L 132.29166 238.12498 L 105.83333 291.04166 L 79.37499 370.41666 L 79.37499 396.87497 L 79.37499 449.79166 L 79.37499 449.79166 L 52.916664 449.79166 L 52.916664 423.3333 L 26.458332 423.3333 L 26.458332 396.87497 L 26.458332 370.41666 L 0.0 211.66666 L 0.0 52.916664 L 0.0 26.458332 z" svg:height="4.497916mm" draw:style-name="style-146" svg:viewBox="0.0 0.0 529.1666 449.79166" svg:width="5.2916665mm" svg:x="37.306248mm" svg:y="138.37708mm"/>
          <draw:path svg:d="M 26.458332 0.0 L 52.916664 0.0 L 105.83333 26.458332 Q 132.29166 26.458332 158.74998 26.458332 L 158.74998 52.916664 L 185.20833 132.29166 Q 185.20833 185.20833 132.29166 211.66666 Q 105.83333 238.12498 79.37499 238.12498 L 52.916664 238.12498 L 26.458332 238.12498 Q 0.0 238.12498 0.0 158.74998 L 0.0 79.37499 L 26.458332 52.916664 Q 26.458332 26.458332 26.458332 0.0 z M 52.916664 185.20833 L 26.458332 185.20833 L 26.458332 158.74998 Q 52.916664 132.29166 79.37499 158.74998 Q 79.37499 185.20833 52.916664 185.20833 z" svg:height="2.38125mm" draw:style-name="style-147" svg:viewBox="0.0 0.0 185.20833 238.12498" svg:width="1.8520832mm" svg:x="216.69374mm" svg:y="143.13957mm"/>
          <draw:path svg:d="M 79.37499 79.37499 L 105.83333 0.0 L 158.74998 0.0 Q 211.66666 0.0 211.66666 26.458332 Q 238.12498 79.37499 238.12498 105.83333 L 238.12498 132.29166 L 238.12498 132.29166 Q 238.12498 158.74998 158.74998 185.20833 L 79.37499 185.20833 L 26.458332 211.66666 L 0.0 211.66666 L 0.0 211.66666 Q 0.0 185.20833 26.458332 158.74998 Q 26.458332 132.29166 79.37499 79.37499 z" svg:height="2.1166666mm" draw:style-name="style-148" svg:viewBox="0.0 0.0 238.12498 211.66666" svg:width="2.38125mm" svg:x="215.6354mm" svg:y="130.43958mm"/>
          <draw:path svg:d="M 158.74998 0.0 L 158.74998 0.0 L 158.74998 0.0 L 185.20833 0.0 L 211.66666 0.0 Q 238.12498 0.0 264.5833 52.916664 Q 264.5833 79.37499 317.49997 52.916664 Q 396.87497 0.0 396.87497 0.0 L 396.87497 0.0 L 396.87497 0.0 Q 396.87497 0.0 396.87497 26.458332 L 423.3333 26.458332 L 396.87497 52.916664 Q 396.87497 52.916664 423.3333 79.37499 L 449.79166 79.37499 L 476.24997 79.37499 Q 502.7083 79.37499 502.7083 52.916664 Q 502.7083 26.458332 529.1666 52.916664 Q 555.625 105.83333 608.5416 105.83333 Q 634.99994 105.83333 634.99994 105.83333 L 634.99994 105.83333 L 634.99994 105.83333 Q 608.5416 105.83333 502.7083 132.29166 Q 370.41666 158.74998 370.41666 211.66666 Q 370.41666 238.12498 291.04166 238.12498 L 185.20833 264.5833 L 185.20833 264.5833 L 185.20833 264.5833 L 158.74998 291.04166 L 158.74998 317.49997 L 132.29166 317.49997 L 79.37499 317.49997 L 52.916664 291.04166 L 26.458332 264.5833 L 26.458332 264.5833 L 26.458332 264.5833 L 26.458332 264.5833 L 26.458332 238.12498 L 0.0 238.12498 L 0.0 238.12498 L 0.0 238.12498 L 0.0 211.66666 L 26.458332 211.66666 L 79.37499 211.66666 L 79.37499 158.74998 L 79.37499 132.29166 L 105.83333 132.29166 L 105.83333 105.83333 L 105.83333 105.83333 L 132.29166 105.83333 L 132.29166 52.916664 Q 132.29166 26.458332 158.74998 0.0 z" svg:height="3.1749997mm" draw:style-name="style-149" svg:viewBox="0.0 0.0 634.99994 317.49997" svg:width="6.3499994mm" svg:x="75.40624mm" svg:y="169.33333mm"/>
          <draw:path svg:d="M 317.49997 52.916664 L 317.49997 79.37499 L 317.49997 105.83333 Q 291.04166 132.29166 291.04166 158.74998 Q 291.04166 185.20833 238.12498 185.20833 L 185.20833 185.20833 L 185.20833 185.20833 L 185.20833 185.20833 L 158.74998 185.20833 L 158.74998 185.20833 L 132.29166 185.20833 Q 132.29166 185.20833 132.29166 132.29166 Q 105.83333 105.83333 52.916664 132.29166 L 0.0 132.29166 L 0.0 105.83333 Q 26.458332 79.37499 26.458332 52.916664 L 52.916664 26.458332 L 132.29166 0.0 Q 238.12498 -26.458332 264.5833 0.0 Q 291.04166 26.458332 317.49997 52.916664 z" svg:height="1.8520832mm" draw:style-name="style-150" svg:viewBox="0.0 0.0 317.49997 185.20833" svg:width="3.1749997mm" svg:x="203.99374mm" svg:y="171.71457mm"/>
          <draw:path svg:d="M 264.5833 0.0 L 291.04166 0.0 L 291.04166 26.458332 Q 264.5833 52.916664 264.5833 79.37499 L 238.12498 79.37499 L 238.12498 105.83333 L 238.12498 132.29166 L 211.66666 132.29166 L 211.66666 158.74998 L 211.66666 158.74998 L 211.66666 158.74998 L 185.20833 158.74998 Q 185.20833 158.74998 132.29166 211.66666 L 79.37499 238.12498 L 79.37499 238.12498 Q 79.37499 238.12498 52.916664 264.5833 L 52.916664 264.5833 L 26.458332 264.5833 L 0.0 264.5833 L 26.458332 185.20833 Q 52.916664 105.83333 132.29166 79.37499 Q 238.12498 52.916664 238.12498 26.458332 Q 238.12498 0.0 264.5833 0.0 z" svg:height="2.6458333mm" draw:style-name="style-151" svg:viewBox="0.0 0.0 291.04166 264.5833" svg:width="2.9104166mm" svg:x="95.51458mm" svg:y="94.720825mm"/>
          <draw:path svg:d="M 132.29166 26.458332 L 132.29166 0.0 L 211.66666 26.458332 Q 264.5833 26.458332 264.5833 26.458332 L 291.04166 26.458332 L 291.04166 79.37499 Q 317.49997 105.83333 317.49997 105.83333 L 317.49997 105.83333 L 291.04166 185.20833 Q 264.5833 291.04166 238.12498 291.04166 L 238.12498 291.04166 L 238.12498 264.5833 Q 238.12498 238.12498 185.20833 238.12498 L 132.29166 238.12498 L 132.29166 264.5833 L 105.83333 264.5833 L 105.83333 264.5833 L 105.83333 264.5833 L 52.916664 264.5833 Q 26.458332 238.12498 0.0 211.66666 L 0.0 158.74998 L 0.0 132.29166 Q 26.458332 79.37499 52.916664 79.37499 Q 105.83333 79.37499 105.83333 52.916664 L 105.83333 26.458332 L 105.83333 26.458332 Q 105.83333 26.458332 132.29166 26.458332 z" svg:height="2.9104166mm" draw:style-name="style-152" svg:viewBox="0.0 0.0 317.49997 291.04166" svg:width="3.1749997mm" svg:x="161.39583mm" svg:y="101.86458mm"/>
          <draw:path svg:d="M 1322.9166 0.0 L 1322.9166 0.0 L 1322.9166 0.0 L 1296.4583 0.0 L 1296.4583 26.458332 L 1296.4583 52.916664 L 1322.9166 52.916664 L 1322.9166 79.37499 L 1375.8333 79.37499 L 1428.7499 79.37499 L 1428.7499 105.83333 L 1428.7499 105.83333 L 1349.3749 105.83333 L 1243.5416 105.83333 L 714.37494 105.83333 Q 158.74998 132.29166 79.37499 132.29166 L 0.0 132.29166 L 0.0 132.29166 L 0.0 132.29166 L 79.37499 105.83333 Q 132.29166 79.37499 105.83333 52.916664 Q 79.37499 26.458332 79.37499 0.0 L 79.37499 0.0 L 714.37494 0.0 Q 1322.9166 -26.458332 1322.9166 0.0 z" svg:height="1.3229166mm" draw:style-name="style-153" svg:viewBox="0.0 0.0 1428.7499 132.29166" svg:width="14.287499mm" svg:x="197.64374mm" svg:y="32.01458mm"/>
          <draw:path svg:d="M 476.24997 0.0 L 793.74994 0.0 L 793.74994 0.0 L 793.74994 0.0 L 820.2083 26.458332 L 846.6666 52.916664 L 873.12494 52.916664 L 899.5833 52.916664 L 952.49994 79.37499 Q 978.95825 105.83333 978.95825 105.83333 L 978.95825 105.83333 L 899.5833 105.83333 L 820.2083 105.83333 L 820.2083 132.29166 L 820.2083 132.29166 L 740.8333 132.29166 L 661.4583 132.29166 L 317.49997 132.29166 L 0.0 132.29166 L 0.0 105.83333 Q 0.0 52.916664 26.458332 52.916664 Q 52.916664 26.458332 52.916664 0.0 L 52.916664 0.0 L 105.83333 0.0 Q 132.29166 0.0 476.24997 0.0 z" svg:height="1.3229166mm" draw:style-name="style-154" svg:viewBox="0.0 0.0 978.95825 132.29166" svg:width="9.789583mm" svg:x="253.47083mm" svg:y="31.749998mm"/>
          <draw:path svg:d="M 343.9583 0.0 L 370.41666 0.0 L 370.41666 26.458332 L 370.41666 52.916664 L 370.41666 79.37499 L 370.41666 105.83333 L 370.41666 105.83333 L 370.41666 132.29166 L 370.41666 132.29166 L 370.41666 132.29166 L 396.87497 132.29166 Q 423.3333 132.29166 449.79166 132.29166 Q 476.24997 132.29166 476.24997 158.74998 L 476.24997 158.74998 L 476.24997 158.74998 Q 476.24997 185.20833 449.79166 185.20833 Q 423.3333 185.20833 423.3333 211.66666 L 423.3333 238.12498 L 370.41666 238.12498 Q 343.9583 238.12498 211.66666 238.12498 L 79.37499 238.12498 L 52.916664 238.12498 L 26.458332 238.12498 L 0.0 238.12498 L 0.0 238.12498 L 0.0 211.66666 L 0.0 211.66666 L 26.458332 185.20833 L 26.458332 185.20833 L 26.458332 158.74998 L 26.458332 132.29166 L 26.458332 132.29166 L 52.916664 132.29166 L 52.916664 132.29166 L 52.916664 132.29166 L 132.29166 105.83333 L 211.66666 105.83333 L 264.5833 79.37499 Q 317.49997 79.37499 317.49997 26.458332 Q 317.49997 0.0 343.9583 0.0 z" svg:height="2.38125mm" draw:style-name="style-155" svg:viewBox="0.0 0.0 476.24997 238.12498" svg:width="4.7625mm" svg:x="229.12915mm" svg:y="127.79375mm"/>
          <draw:path svg:d="M 449.79166 52.916664 L 555.625 0.0 L 608.5416 0.0 L 661.4583 0.0 L 820.2083 52.916664 Q 978.95825 52.916664 1058.3333 79.37499 L 1137.7083 105.83333 L 1137.7083 105.83333 L 1137.7083 105.83333 L 1111.25 158.74998 Q 1111.25 185.20833 1084.7916 211.66666 Q 1031.875 211.66666 1058.3333 238.12498 L 1058.3333 264.5833 L 978.95825 370.41666 Q 873.12494 476.24997 873.12494 582.0833 L 873.12494 687.9166 L 873.12494 687.9166 Q 873.12494 687.9166 846.6666 634.99994 Q 820.2083 608.5416 793.74994 608.5416 Q 767.2916 634.99994 767.2916 661.4583 Q 740.8333 687.9166 767.2916 687.9166 L 767.2916 714.37494 L 767.2916 714.37494 L 767.2916 740.8333 L 740.8333 740.8333 L 714.37494 740.8333 L 714.37494 714.37494 L 714.37494 714.37494 L 714.37494 687.9166 Q 714.37494 634.99994 661.4583 608.5416 L 634.99994 582.0833 L 608.5416 582.0833 L 608.5416 582.0833 L 608.5416 555.625 L 608.5416 555.625 L 582.0833 582.0833 L 582.0833 608.5416 L 555.625 608.5416 L 529.1666 634.99994 L 529.1666 634.99994 L 502.7083 634.99994 L 502.7083 634.99994 L 502.7083 634.99994 L 502.7083 634.99994 L 476.24997 634.99994 L 476.24997 634.99994 L 449.79166 634.99994 L 449.79166 634.99994 L 449.79166 634.99994 L 449.79166 634.99994 L 449.79166 634.99994 L 423.3333 634.99994 L 396.87497 634.99994 L 396.87497 634.99994 L 396.87497 634.99994 L 370.41666 634.99994 L 370.41666 634.99994 L 370.41666 661.4583 L 343.9583 661.4583 L 343.9583 687.9166 Q 343.9583 740.8333 343.9583 767.2916 L 343.9583 793.74994 L 317.49997 793.74994 L 317.49997 793.74994 L 317.49997 767.2916 L 291.04166 767.2916 L 291.04166 767.2916 L 291.04166 793.74994 L 264.5833 793.74994 L 238.12498 793.74994 L 238.12498 767.2916 Q 238.12498 740.8333 238.12498 687.9166 L 238.12498 634.99994 L 185.20833 634.99994 Q 105.83333 634.99994 105.83333 687.9166 L 79.37499 740.8333 L 79.37499 740.8333 L 79.37499 740.8333 L 79.37499 714.37494 L 79.37499 687.9166 L 52.916664 687.9166 L 52.916664 687.9166 L 52.916664 661.4583 L 79.37499 661.4583 L 79.37499 634.99994 Q 79.37499 608.5416 52.916664 608.5416 L 26.458332 582.0833 L 26.458332 582.0833 L 26.458332 582.0833 L 0.0 582.0833 L 0.0 582.0833 L 0.0 582.0833 L 26.458332 555.625 L 26.458332 529.1666 Q 26.458332 476.24997 79.37499 396.87497 Q 105.83333 317.49997 185.20833 291.04166 Q 264.5833 264.5833 264.5833 264.5833 Q 291.04166 238.12498 343.9583 211.66666 Q 396.87497 158.74998 396.87497 132.29166 Q 370.41666 105.83333 449.79166 52.916664 z" svg:height="7.9374995mm" draw:style-name="style-156" svg:viewBox="0.0 0.0 1137.7083 793.74994" svg:width="11.377083mm" svg:x="146.84373mm" svg:y="200.55415mm"/>
          <draw:path svg:d="M 52.916664 79.37499 L 79.37499 0.0 L 79.37499 52.916664 Q 79.37499 105.83333 132.29166 105.83333 Q 185.20833 132.29166 185.20833 158.74998 Q 185.20833 158.74998 238.12498 185.20833 Q 291.04166 185.20833 291.04166 158.74998 Q 291.04166 105.83333 343.9583 132.29166 Q 396.87497 158.74998 423.3333 211.66666 Q 423.3333 264.5833 449.79166 264.5833 Q 476.24997 264.5833 502.7083 396.87497 Q 555.625 529.1666 555.625 529.1666 Q 582.0833 529.1666 661.4583 502.7083 L 714.37494 502.7083 L 714.37494 529.1666 L 714.37494 582.0833 L 714.37494 582.0833 L 687.9166 582.0833 L 661.4583 555.625 Q 608.5416 555.625 608.5416 634.99994 L 608.5416 740.8333 L 608.5416 899.5833 Q 608.5416 1058.3333 608.5416 1111.25 Q 661.4583 1137.7083 687.9166 1428.7499 Q 714.37494 1719.7916 740.8333 1746.2499 Q 767.2916 1799.1666 767.2916 1852.0833 L 767.2916 1904.9999 L 793.74994 1904.9999 L 793.74994 1904.9999 L 846.6666 2116.6665 Q 873.12494 2301.875 899.5833 2434.1665 L 899.5833 2592.9165 L 899.5833 2619.3748 L 899.5833 2645.8333 L 873.12494 2645.8333 L 820.2083 2645.8333 L 820.2083 2592.9165 Q 820.2083 2566.4583 793.74994 2566.4583 Q 793.74994 2539.9998 767.2916 2592.9165 L 767.2916 2645.8333 L 740.8333 2645.8333 L 740.8333 2645.8333 L 661.4583 2645.8333 L 608.5416 2645.8333 L 582.0833 2645.8333 L 555.625 2645.8333 L 555.625 2645.8333 L 555.625 2645.8333 L 529.1666 2619.3748 Q 502.7083 2592.9165 476.24997 2487.0833 L 423.3333 2381.2498 L 423.3333 2381.2498 L 423.3333 2381.2498 L 423.3333 2354.7915 L 449.79166 2354.7915 L 449.79166 2328.3333 L 449.79166 2328.3333 L 423.3333 2275.4165 Q 396.87497 2222.5 370.41666 1666.8749 Q 343.9583 1111.25 317.49997 1031.875 Q 291.04166 952.49994 264.5833 952.49994 L 238.12498 952.49994 L 238.12498 952.49994 Q 238.12498 926.0416 238.12498 899.5833 Q 238.12498 846.6666 238.12498 820.2083 Q 211.66666 793.74994 211.66666 767.2916 Q 185.20833 714.37494 238.12498 687.9166 Q 264.5833 687.9166 238.12498 529.1666 Q 238.12498 396.87497 185.20833 396.87497 Q 105.83333 423.3333 79.37499 396.87497 Q 79.37499 370.41666 26.458332 370.41666 L 0.0 396.87497 L 0.0 317.49997 L 26.458332 264.5833 L 26.458332 211.66666 Q 26.458332 158.74998 52.916664 79.37499 z" svg:height="26.458332mm" draw:style-name="style-157" svg:viewBox="0.0 0.0 899.5833 2645.8333" svg:width="8.995832mm" svg:x="246.32707mm" svg:y="112.18333mm"/>
          <draw:path svg:d="M 0.0 26.458332 L 0.0 0.0 L 26.458332 0.0 L 52.916664 26.458332 L 158.74998 79.37499 Q 291.04166 132.29166 317.49997 132.29166 L 343.9583 132.29166 L 370.41666 158.74998 Q 370.41666 185.20833 343.9583 185.20833 L 317.49997 185.20833 L 264.5833 185.20833 L 211.66666 185.20833 L 211.66666 185.20833 Q 211.66666 185.20833 185.20833 158.74998 Q 158.74998 132.29166 105.83333 158.74998 L 26.458332 158.74998 L 26.458332 132.29166 Q 0.0 79.37499 0.0 52.916664 Q 0.0 26.458332 0.0 26.458332 z" svg:height="1.8520832mm" draw:style-name="style-158" svg:viewBox="0.0 0.0 370.41666 185.20833" svg:width="3.7041664mm" svg:x="263.525mm" svg:y="138.37708mm"/>
          <draw:path svg:d="M 264.5833 0.0 L 264.5833 26.458332 L 264.5833 52.916664 L 264.5833 52.916664 L 238.12498 79.37499 Q 185.20833 105.83333 185.20833 158.74998 Q 185.20833 238.12498 158.74998 238.12498 L 158.74998 211.66666 L 158.74998 211.66666 L 132.29166 211.66666 L 132.29166 211.66666 L 132.29166 211.66666 L 132.29166 238.12498 L 132.29166 238.12498 L 105.83333 264.5833 L 79.37499 317.49997 L 79.37499 317.49997 L 79.37499 317.49997 L 79.37499 291.04166 L 79.37499 291.04166 L 52.916664 317.49997 L 52.916664 317.49997 L 26.458332 317.49997 L 26.458332 317.49997 L 26.458332 317.49997 L 26.458332 291.04166 L 26.458332 264.5833 L 26.458332 238.12498 L 26.458332 211.66666 Q 26.458332 211.66666 0.0 211.66666 L 0.0 211.66666 L 0.0 158.74998 Q 26.458332 132.29166 79.37499 105.83333 Q 158.74998 52.916664 158.74998 26.458332 L 158.74998 0.0 L 185.20833 0.0 L 211.66666 0.0 L 238.12498 0.0 Q 238.12498 0.0 264.5833 0.0 z" svg:height="3.1749997mm" draw:style-name="style-159" svg:viewBox="0.0 0.0 264.5833 317.49997" svg:width="2.6458333mm" svg:x="108.21458mm" svg:y="165.09999mm"/>
          <draw:path svg:d="M 185.20833 0.0 L 211.66666 0.0 L 158.74998 52.916664 Q 132.29166 132.29166 105.83333 158.74998 L 79.37499 185.20833 L 79.37499 185.20833 L 79.37499 211.66666 L 52.916664 211.66666 L 26.458332 211.66666 L 26.458332 185.20833 L 26.458332 158.74998 L 0.0 158.74998 L 0.0 158.74998 L 0.0 132.29166 L 0.0 132.29166 L 79.37499 79.37499 Q 132.29166 52.916664 158.74998 26.458332 Q 185.20833 0.0 185.20833 0.0 z" svg:height="2.1166666mm" draw:style-name="style-160" svg:viewBox="0.0 0.0 211.66666 211.66666" svg:width="2.1166666mm" svg:x="146.84373mm" svg:y="134.9375mm"/>
          <draw:path svg:d="M 132.29166 26.458332 L 158.74998 26.458332 L 211.66666 26.458332 Q 238.12498 26.458332 264.5833 26.458332 Q 317.49997 52.916664 317.49997 132.29166 L 317.49997 185.20833 L 317.49997 185.20833 Q 317.49997 185.20833 291.04166 317.49997 Q 264.5833 449.79166 211.66666 449.79166 L 158.74998 449.79166 L 158.74998 449.79166 L 132.29166 449.79166 L 132.29166 396.87497 Q 105.83333 370.41666 79.37499 238.12498 L 26.458332 132.29166 L 26.458332 132.29166 Q 0.0 105.83333 0.0 79.37499 L 0.0 79.37499 L 26.458332 26.458332 Q 52.916664 0.0 79.37499 0.0 Q 105.83333 26.458332 132.29166 26.458332 z" svg:height="4.497916mm" draw:style-name="style-161" svg:viewBox="0.0 0.0 317.49997 449.79166" svg:width="3.1749997mm" svg:x="179.91666mm" svg:y="103.98125mm"/>
          <draw:path svg:d="M 211.66666 0.0 L 211.66666 0.0 L 291.04166 0.0 Q 343.9583 -26.458332 343.9583 0.0 L 370.41666 0.0 L 502.7083 26.458332 Q 608.5416 26.458332 608.5416 52.916664 L 634.99994 52.916664 L 661.4583 52.916664 Q 687.9166 52.916664 687.9166 105.83333 Q 661.4583 158.74998 608.5416 185.20833 Q 555.625 185.20833 529.1666 264.5833 Q 502.7083 317.49997 423.3333 343.9583 L 343.9583 370.41666 L 317.49997 370.41666 Q 291.04166 370.41666 291.04166 317.49997 Q 291.04166 264.5833 238.12498 264.5833 Q 211.66666 264.5833 185.20833 317.49997 L 132.29166 370.41666 L 132.29166 370.41666 L 132.29166 370.41666 L 132.29166 370.41666 L 105.83333 343.9583 L 105.83333 343.9583 L 79.37499 343.9583 L 79.37499 291.04166 L 79.37499 238.12498 L 52.916664 238.12498 L 52.916664 238.12498 L 52.916664 211.66666 L 26.458332 211.66666 L 26.458332 185.20833 L 26.458332 158.74998 L 0.0 132.29166 L 0.0 105.83333 L 0.0 105.83333 L 26.458332 105.83333 L 26.458332 105.83333 L 26.458332 79.37499 L 52.916664 79.37499 Q 79.37499 79.37499 79.37499 26.458332 Q 79.37499 -26.458332 132.29166 0.0 Q 211.66666 26.458332 211.66666 0.0 z" svg:height="3.7041664mm" draw:style-name="style-162" svg:viewBox="0.0 0.0 687.9166 370.41666" svg:width="6.879166mm" svg:x="123.03124mm" svg:y="108.21458mm"/>
          <draw:path svg:d="M 52.916664 79.37499 L 52.916664 0.0 L 105.83333 0.0 Q 158.74998 0.0 158.74998 26.458332 Q 185.20833 52.916664 291.04166 132.29166 Q 423.3333 238.12498 423.3333 264.5833 Q 423.3333 291.04166 396.87497 291.04166 Q 370.41666 317.49997 370.41666 317.49997 L 370.41666 317.49997 L 370.41666 370.41666 Q 370.41666 396.87497 343.9583 423.3333 Q 317.49997 423.3333 343.9583 449.79166 L 343.9583 476.24997 L 317.49997 476.24997 Q 317.49997 476.24997 264.5833 476.24997 L 185.20833 502.7083 L 158.74998 502.7083 Q 158.74998 476.24997 105.83333 502.7083 L 52.916664 502.7083 L 52.916664 502.7083 Q 52.916664 476.24997 52.916664 476.24997 Q 52.916664 476.24997 26.458332 423.3333 L 0.0 370.41666 L 26.458332 343.9583 Q 52.916664 343.9583 52.916664 317.49997 Q 52.916664 291.04166 26.458332 291.04166 Q 0.0 264.5833 0.0 238.12498 L 26.458332 185.20833 L 26.458332 185.20833 Q 52.916664 185.20833 26.458332 158.74998 L 26.458332 158.74998 L 26.458332 158.74998 Q 26.458332 158.74998 52.916664 79.37499 z" svg:height="5.027083mm" draw:style-name="style-163" svg:viewBox="0.0 0.0 423.3333 502.7083" svg:width="4.233333mm" svg:x="180.44583mm" svg:y="96.30833mm"/>
          <draw:path svg:d="M 185.20833 26.458332 L 185.20833 0.0 L 291.04166 0.0 L 370.41666 0.0 L 423.3333 26.458332 Q 449.79166 79.37499 449.79166 79.37499 Q 449.79166 79.37499 449.79166 105.83333 L 423.3333 105.83333 L 211.66666 105.83333 L 0.0 105.83333 L 0.0 79.37499 Q 0.0 52.916664 79.37499 52.916664 Q 185.20833 52.916664 185.20833 26.458332 z" svg:height="1.0583333mm" draw:style-name="style-164" svg:viewBox="0.0 0.0 449.79166 105.83333" svg:width="4.497916mm" svg:x="85.46041mm" svg:y="196.5854mm"/>
          <draw:path svg:d="M 158.74998 26.458332 L 158.74998 26.458332 L 158.74998 26.458332 Q 158.74998 26.458332 158.74998 158.74998 L 158.74998 291.04166 L 158.74998 317.49997 L 158.74998 370.41666 L 132.29166 370.41666 L 132.29166 370.41666 L 105.83333 370.41666 L 52.916664 370.41666 L 52.916664 370.41666 L 52.916664 370.41666 L 26.458332 317.49997 L 0.0 264.5833 L 0.0 158.74998 L 0.0 79.37499 L 0.0 26.458332 Q 26.458332 0.0 79.37499 0.0 Q 132.29166 0.0 158.74998 26.458332 z" svg:height="3.7041664mm" draw:style-name="style-165" svg:viewBox="0.0 0.0 158.74998 370.41666" svg:width="1.5874999mm" svg:x="237.06665mm" svg:y="138.64166mm"/>
          <draw:path svg:d="M 555.625 0.0 L 582.0833 0.0 L 582.0833 52.916664 Q 608.5416 105.83333 634.99994 105.83333 Q 687.9166 132.29166 687.9166 185.20833 L 687.9166 238.12498 L 714.37494 291.04166 L 714.37494 343.9583 L 740.8333 343.9583 L 767.2916 317.49997 L 767.2916 317.49997 L 793.74994 317.49997 L 793.74994 291.04166 Q 793.74994 264.5833 820.2083 264.5833 L 820.2083 264.5833 L 820.2083 264.5833 Q 820.2083 264.5833 846.6666 291.04166 L 846.6666 291.04166 L 846.6666 317.49997 Q 846.6666 343.9583 899.5833 343.9583 Q 952.49994 343.9583 952.49994 370.41666 Q 952.49994 423.3333 926.0416 423.3333 L 926.0416 449.79166 L 899.5833 449.79166 Q 873.12494 423.3333 846.6666 423.3333 L 820.2083 423.3333 L 820.2083 423.3333 Q 820.2083 423.3333 793.74994 449.79166 L 793.74994 449.79166 L 793.74994 449.79166 Q 767.2916 423.3333 687.9166 423.3333 Q 634.99994 423.3333 634.99994 476.24997 Q 634.99994 502.7083 582.0833 529.1666 Q 502.7083 555.625 502.7083 529.1666 Q 476.24997 502.7083 449.79166 529.1666 L 423.3333 529.1666 L 423.3333 529.1666 Q 396.87497 529.1666 370.41666 502.7083 Q 317.49997 502.7083 317.49997 476.24997 Q 317.49997 449.79166 291.04166 449.79166 L 264.5833 449.79166 L 264.5833 423.3333 Q 264.5833 423.3333 264.5833 370.41666 Q 264.5833 343.9583 158.74998 317.49997 L 52.916664 264.5833 L 52.916664 238.12498 L 52.916664 211.66666 L 26.458332 211.66666 L 0.0 211.66666 L 0.0 211.66666 L 0.0 211.66666 L 26.458332 185.20833 L 52.916664 185.20833 L 52.916664 158.74998 L 52.916664 132.29166 L 52.916664 132.29166 L 79.37499 132.29166 L 79.37499 132.29166 L 79.37499 158.74998 L 105.83333 158.74998 L 158.74998 158.74998 L 158.74998 132.29166 Q 158.74998 105.83333 185.20833 105.83333 L 185.20833 105.83333 L 291.04166 132.29166 Q 396.87497 158.74998 396.87497 132.29166 L 370.41666 105.83333 L 370.41666 105.83333 L 370.41666 105.83333 L 423.3333 79.37499 Q 502.7083 52.916664 502.7083 52.916664 L 502.7083 52.916664 L 502.7083 52.916664 Q 529.1666 52.916664 529.1666 26.458332 Q 529.1666 0.0 555.625 0.0 z" svg:height="5.2916665mm" draw:style-name="style-166" svg:viewBox="0.0 0.0 952.49994 529.1666" svg:width="9.525mm" svg:x="94.720825mm" svg:y="173.03749mm"/>
          <draw:path svg:d="M 185.20833 105.83333 L 185.20833 0.0 L 211.66666 0.0 L 238.12498 26.458332 L 238.12498 26.458332 L 238.12498 26.458332 L 264.5833 26.458332 L 264.5833 26.458332 L 264.5833 52.916664 L 291.04166 52.916664 L 291.04166 79.37499 L 291.04166 132.29166 L 343.9583 132.29166 L 370.41666 132.29166 L 370.41666 238.12498 L 370.41666 343.9583 L 370.41666 396.87497 Q 396.87497 449.79166 370.41666 449.79166 L 370.41666 449.79166 L 343.9583 423.3333 Q 343.9583 396.87497 317.49997 396.87497 Q 291.04166 423.3333 291.04166 449.79166 Q 291.04166 502.7083 264.5833 608.5416 L 238.12498 740.8333 L 238.12498 793.74994 L 238.12498 846.6666 L 211.66666 846.6666 Q 185.20833 846.6666 185.20833 978.95825 L 185.20833 1084.7916 L 132.29166 1084.7916 L 52.916664 1084.7916 L 52.916664 1005.4166 L 26.458332 926.0416 L 26.458332 926.0416 L 26.458332 926.0416 L 26.458332 899.5833 L 26.458332 899.5833 L 26.458332 873.12494 Q 26.458332 846.6666 26.458332 820.2083 L 26.458332 793.74994 L 26.458332 634.99994 Q 26.458332 476.24997 26.458332 396.87497 L 26.458332 317.49997 L 0.0 317.49997 L 0.0 317.49997 L 0.0 291.04166 L 26.458332 291.04166 L 26.458332 264.5833 L 26.458332 238.12498 L 26.458332 238.12498 L 26.458332 238.12498 L 52.916664 264.5833 L 79.37499 291.04166 L 79.37499 317.49997 L 79.37499 343.9583 L 132.29166 343.9583 L 158.74998 343.9583 L 158.74998 291.04166 Q 185.20833 211.66666 185.20833 105.83333 z" svg:height="10.847916mm" draw:style-name="style-167" svg:viewBox="0.0 0.0 370.41666 1084.7916" svg:width="3.7041664mm" svg:x="65.35208mm" svg:y="170.12708mm"/>
          <draw:path svg:d="M 211.66666 26.458332 L 211.66666 79.37499 L 211.66666 158.74998 L 211.66666 264.5833 L 211.66666 264.5833 Q 185.20833 264.5833 185.20833 317.49997 L 185.20833 343.9583 L 132.29166 343.9583 Q 105.83333 317.49997 79.37499 211.66666 Q 79.37499 105.83333 26.458332 52.916664 L 0.0 0.0 L 105.83333 0.0 Q 211.66666 -26.458332 211.66666 26.458332 z" svg:height="3.439583mm" draw:style-name="style-168" svg:viewBox="0.0 0.0 211.66666 343.9583" svg:width="2.1166666mm" svg:x="144.1979mm" svg:y="111.65416mm"/>
          <draw:path svg:d="M 396.87497 0.0 L 423.3333 0.0 L 396.87497 52.916664 Q 396.87497 105.83333 370.41666 132.29166 L 370.41666 158.74998 L 370.41666 211.66666 L 370.41666 264.5833 L 343.9583 264.5833 Q 343.9583 291.04166 343.9583 317.49997 L 317.49997 343.9583 L 291.04166 343.9583 Q 264.5833 343.9583 185.20833 370.41666 L 132.29166 370.41666 L 132.29166 370.41666 Q 105.83333 396.87497 79.37499 396.87497 Q 26.458332 396.87497 26.458332 370.41666 L 0.0 343.9583 L 0.0 343.9583 Q 0.0 343.9583 26.458332 343.9583 Q 52.916664 343.9583 79.37499 264.5833 L 79.37499 185.20833 L 132.29166 132.29166 Q 185.20833 79.37499 238.12498 52.916664 Q 291.04166 52.916664 291.04166 26.458332 L 291.04166 0.0 L 317.49997 0.0 Q 343.9583 0.0 370.41666 0.0 Q 396.87497 26.458332 396.87497 0.0 z" svg:height="3.9687498mm" draw:style-name="style-169" svg:viewBox="0.0 0.0 423.3333 396.87497" svg:width="4.233333mm" svg:x="213.51874mm" svg:y="140.49374mm"/>
          <draw:path svg:d="M 0.0 79.37499 L 0.0 0.0 L 0.0 0.0 L 26.458332 0.0 L 52.916664 26.458332 Q 105.83333 52.916664 264.5833 52.916664 Q 449.79166 52.916664 529.1666 52.916664 L 634.99994 52.916664 L 634.99994 105.83333 Q 608.5416 158.74998 529.1666 185.20833 Q 423.3333 211.66666 423.3333 264.5833 Q 449.79166 291.04166 423.3333 291.04166 Q 396.87497 291.04166 396.87497 317.49997 Q 396.87497 343.9583 423.3333 343.9583 Q 476.24997 343.9583 476.24997 370.41666 Q 476.24997 396.87497 423.3333 423.3333 Q 370.41666 423.3333 370.41666 476.24997 Q 370.41666 529.1666 423.3333 476.24997 Q 423.3333 449.79166 423.3333 529.1666 Q 396.87497 634.99994 449.79166 661.4583 Q 502.7083 687.9166 476.24997 714.37494 Q 476.24997 740.8333 476.24997 740.8333 L 476.24997 767.2916 L 476.24997 793.74994 Q 476.24997 846.6666 396.87497 846.6666 Q 317.49997 846.6666 317.49997 846.6666 L 317.49997 846.6666 L 317.49997 873.12494 L 317.49997 873.12494 L 264.5833 952.49994 Q 264.5833 1005.4166 238.12498 1084.7916 L 211.66666 1164.1666 L 211.66666 1217.0833 L 211.66666 1243.5416 L 185.20833 1243.5416 L 158.74998 1243.5416 L 158.74998 1243.5416 L 132.29166 1217.0833 L 132.29166 1217.0833 L 105.83333 1217.0833 L 105.83333 1190.6249 L 105.83333 1164.1666 L 79.37499 1137.7083 L 52.916664 1111.25 L 52.916664 1111.25 L 52.916664 1111.25 L 52.916664 1084.7916 L 52.916664 1084.7916 L 26.458332 1084.7916 L 26.458332 1058.3333 L 26.458332 1058.3333 L 26.458332 1058.3333 L 26.458332 952.49994 Q 52.916664 873.12494 26.458332 740.8333 L 26.458332 582.0833 L 52.916664 582.0833 Q 52.916664 582.0833 105.83333 343.9583 Q 132.29166 132.29166 79.37499 158.74998 L 26.458332 158.74998 L 26.458332 158.74998 Q 0.0 158.74998 0.0 79.37499 z M 291.04166 529.1666 L 291.04166 582.0833 L 264.5833 582.0833 L 238.12498 582.0833 L 238.12498 423.3333 Q 238.12498 264.5833 264.5833 370.41666 Q 317.49997 502.7083 291.04166 529.1666 z" svg:height="12.435416mm" draw:style-name="style-170" svg:viewBox="0.0 0.0 634.99994 1243.5416" svg:width="6.3499994mm" svg:x="83.07916mm" svg:y="141.81667mm"/>
          <draw:path svg:d="M 211.66666 0.0 L 291.04166 0.0 L 317.49997 0.0 L 343.9583 0.0 L 343.9583 26.458332 L 370.41666 52.916664 L 370.41666 52.916664 L 370.41666 79.37499 L 370.41666 79.37499 L 370.41666 79.37499 L 396.87497 79.37499 L 396.87497 79.37499 L 370.41666 105.83333 L 343.9583 132.29166 L 343.9583 132.29166 L 370.41666 132.29166 L 370.41666 132.29166 L 370.41666 132.29166 L 370.41666 158.74998 L 370.41666 158.74998 L 396.87497 185.20833 L 396.87497 211.66666 L 423.3333 185.20833 Q 476.24997 185.20833 476.24997 158.74998 Q 502.7083 132.29166 529.1666 132.29166 Q 582.0833 185.20833 687.9166 185.20833 Q 820.2083 185.20833 846.6666 185.20833 L 873.12494 185.20833 L 873.12494 238.12498 Q 873.12494 264.5833 899.5833 264.5833 Q 926.0416 291.04166 926.0416 291.04166 L 926.0416 291.04166 L 926.0416 291.04166 Q 926.0416 291.04166 846.6666 343.9583 L 767.2916 343.9583 L 740.8333 370.41666 L 714.37494 370.41666 L 714.37494 449.79166 L 714.37494 502.7083 L 793.74994 502.7083 L 899.5833 502.7083 L 899.5833 529.1666 L 899.5833 529.1666 L 899.5833 555.625 Q 873.12494 582.0833 820.2083 555.625 Q 767.2916 555.625 767.2916 608.5416 Q 793.74994 661.4583 793.74994 687.9166 L 793.74994 714.37494 L 820.2083 714.37494 L 820.2083 714.37494 L 820.2083 714.37494 Q 820.2083 714.37494 793.74994 740.8333 L 767.2916 740.8333 L 767.2916 714.37494 Q 767.2916 687.9166 687.9166 661.4583 Q 634.99994 661.4583 582.0833 661.4583 Q 555.625 661.4583 555.625 687.9166 Q 582.0833 714.37494 529.1666 714.37494 L 502.7083 714.37494 L 502.7083 687.9166 Q 476.24997 661.4583 449.79166 661.4583 Q 423.3333 634.99994 423.3333 661.4583 L 449.79166 714.37494 L 423.3333 714.37494 Q 396.87497 714.37494 317.49997 687.9166 L 238.12498 661.4583 L 238.12498 661.4583 Q 238.12498 661.4583 211.66666 661.4583 L 158.74998 661.4583 L 132.29166 634.99994 L 105.83333 608.5416 L 79.37499 608.5416 L 52.916664 608.5416 L 52.916664 582.0833 L 52.916664 555.625 L 26.458332 555.625 L 26.458332 555.625 L 26.458332 555.625 L 52.916664 529.1666 L 52.916664 529.1666 L 52.916664 502.7083 L 132.29166 502.7083 L 211.66666 502.7083 L 211.66666 476.24997 L 211.66666 449.79166 L 185.20833 449.79166 L 185.20833 449.79166 L 185.20833 423.3333 L 158.74998 423.3333 L 158.74998 423.3333 L 158.74998 396.87497 L 105.83333 396.87497 Q 79.37499 396.87497 79.37499 343.9583 Q 79.37499 291.04166 52.916664 291.04166 L 0.0 291.04166 L 0.0 291.04166 L 0.0 291.04166 L 26.458332 264.5833 Q 52.916664 238.12498 52.916664 238.12498 Q 52.916664 211.66666 105.83333 185.20833 Q 158.74998 185.20833 158.74998 158.74998 Q 158.74998 132.29166 211.66666 132.29166 Q 238.12498 105.83333 238.12498 79.37499 Q 211.66666 26.458332 185.20833 0.0 Q 158.74998 -26.458332 211.66666 0.0 z M 211.66666 132.29166 Q 211.66666 132.29166 238.12498 132.29166 Q 238.12498 132.29166 211.66666 132.29166 Q 211.66666 132.29166 211.66666 132.29166 z" svg:height="7.408333mm" draw:style-name="style-171" svg:viewBox="0.0 0.0 926.0416 740.8333" svg:width="9.260416mm" svg:x="131.7625mm" svg:y="176.47708mm"/>
          <draw:path svg:d="M 0.0 0.0 L 0.0 0.0 L 26.458332 0.0 L 52.916664 0.0 L 52.916664 0.0 L 52.916664 0.0 L 79.37499 26.458332 L 105.83333 52.916664 L 185.20833 158.74998 Q 264.5833 264.5833 291.04166 264.5833 L 291.04166 264.5833 L 317.49997 291.04166 L 370.41666 291.04166 L 396.87497 291.04166 Q 423.3333 291.04166 423.3333 317.49997 L 423.3333 370.41666 L 423.3333 370.41666 Q 423.3333 370.41666 343.9583 449.79166 Q 264.5833 529.1666 158.74998 317.49997 L 52.916664 105.83333 L 52.916664 105.83333 Q 52.916664 79.37499 26.458332 79.37499 L 26.458332 79.37499 L 26.458332 52.916664 Q 0.0 0.0 0.0 0.0 z" svg:height="4.497916mm" draw:style-name="style-172" svg:viewBox="0.0 0.0 423.3333 449.79166" svg:width="4.233333mm" svg:x="126.99999mm" svg:y="150.28333mm"/>
          <draw:path svg:d="M 582.0833 0.0 L 608.5416 0.0 L 582.0833 52.916664 Q 529.1666 132.29166 529.1666 158.74998 L 529.1666 185.20833 L 396.87497 317.49997 Q 264.5833 423.3333 264.5833 449.79166 L 238.12498 449.79166 L 211.66666 449.79166 Q 185.20833 423.3333 105.83333 423.3333 L 26.458332 423.3333 L 26.458332 370.41666 Q 52.916664 317.49997 52.916664 343.9583 L 52.916664 370.41666 L 52.916664 317.49997 Q 52.916664 238.12498 52.916664 238.12498 Q 52.916664 264.5833 26.458332 238.12498 L 0.0 211.66666 L 0.0 211.66666 L 0.0 211.66666 L 0.0 185.20833 L 0.0 185.20833 L 0.0 105.83333 L 0.0 52.916664 L 0.0 52.916664 L 0.0 52.916664 L 0.0 26.458332 L 0.0 26.458332 L 264.5833 52.916664 Q 555.625 52.916664 555.625 26.458332 Q 555.625 0.0 582.0833 0.0 z" svg:height="4.497916mm" draw:style-name="style-173" svg:viewBox="0.0 0.0 608.5416 449.79166" svg:width="6.0854163mm" svg:x="94.720825mm" svg:y="142.34583mm"/>
          <draw:path svg:d="M 52.916664 0.0 L 52.916664 0.0 L 52.916664 343.9583 Q 52.916664 687.9166 52.916664 846.6666 L 52.916664 978.95825 L 52.916664 978.95825 L 26.458332 978.95825 L 26.458332 793.74994 Q 0.0 608.5416 0.0 555.625 L 0.0 502.7083 L 0.0 502.7083 L 0.0 476.24997 L 0.0 476.24997 L 0.0 476.24997 L 26.458332 238.12498 Q 52.916664 0.0 52.916664 0.0 z" svg:height="9.789583mm" draw:style-name="style-174" svg:viewBox="0.0 0.0 52.916664 978.95825" svg:width="0.52916664mm" svg:x="270.93332mm" svg:y="159.80832mm"/>
          <draw:path svg:d="M 132.29166 52.916664 L 105.83333 0.0 L 185.20833 0.0 Q 291.04166 26.458332 291.04166 52.916664 L 291.04166 105.83333 L 291.04166 105.83333 Q 291.04166 105.83333 264.5833 105.83333 L 264.5833 132.29166 L 264.5833 132.29166 Q 238.12498 132.29166 238.12498 185.20833 Q 238.12498 238.12498 132.29166 211.66666 L 0.0 211.66666 L 0.0 211.66666 Q -26.458332 185.20833 0.0 158.74998 L 0.0 132.29166 L 79.37499 132.29166 Q 132.29166 132.29166 132.29166 52.916664 z" svg:height="2.1166666mm" draw:style-name="style-175" svg:viewBox="0.0 0.0 291.04166 211.66666" svg:width="2.9104166mm" svg:x="91.28124mm" svg:y="119.59166mm"/>
          <draw:path svg:d="M 185.20833 52.916664 L 211.66666 0.0 L 211.66666 132.29166 Q 185.20833 264.5833 211.66666 370.41666 Q 238.12498 476.24997 238.12498 529.1666 L 238.12498 582.0833 L 211.66666 582.0833 Q 185.20833 582.0833 158.74998 555.625 L 132.29166 529.1666 L 132.29166 529.1666 Q 132.29166 529.1666 79.37499 502.7083 L 52.916664 476.24997 L 52.916664 476.24997 Q 26.458332 449.79166 26.458332 449.79166 L 26.458332 449.79166 L 26.458332 423.3333 Q 26.458332 423.3333 0.0 423.3333 L 0.0 423.3333 L 0.0 396.87497 Q -26.458332 396.87497 0.0 317.49997 Q 0.0 238.12498 26.458332 238.12498 Q 52.916664 238.12498 79.37499 158.74998 L 105.83333 105.83333 L 132.29166 105.83333 L 132.29166 105.83333 L 132.29166 105.83333 Q 158.74998 105.83333 185.20833 52.916664 z" svg:height="5.820833mm" draw:style-name="style-176" svg:viewBox="0.0 0.0 238.12498 582.0833" svg:width="2.38125mm" svg:x="120.91457mm" svg:y="170.39166mm"/>
          <draw:path svg:d="M 158.74998 370.41666 L 158.74998 396.87497 L 158.74998 396.87497 L 132.29166 370.41666 L 132.29166 370.41666 L 105.83333 370.41666 L 105.83333 396.87497 Q 105.83333 423.3333 79.37499 423.3333 L 79.37499 423.3333 L 79.37499 370.41666 Q 52.916664 317.49997 52.916664 291.04166 L 52.916664 264.5833 L 26.458332 264.5833 L 26.458332 264.5833 L 26.458332 238.12498 Q 0.0 238.12498 0.0 238.12498 L 0.0 238.12498 L 0.0 185.20833 Q 0.0 132.29166 26.458332 105.83333 Q 52.916664 105.83333 52.916664 52.916664 L 52.916664 26.458332 L 79.37499 0.0 Q 105.83333 0.0 105.83333 158.74998 Q 158.74998 343.9583 158.74998 370.41666 z" svg:height="4.233333mm" draw:style-name="style-177" svg:viewBox="0.0 0.0 158.74998 423.3333" svg:width="1.5874999mm" svg:x="222.24998mm" svg:y="149.22499mm"/>
          <draw:path svg:d="M 26.458332 26.458332 L 0.0 0.0 L 211.66666 0.0 L 423.3333 0.0 L 687.9166 0.0 L 952.49994 0.0 L 952.49994 0.0 L 952.49994 26.458332 L 952.49994 26.458332 L 978.95825 26.458332 L 978.95825 26.458332 L 978.95825 26.458332 L 1031.875 52.916664 L 1084.7916 79.37499 L 1031.875 79.37499 L 978.95825 79.37499 L 978.95825 105.83333 L 978.95825 105.83333 L 873.12494 105.83333 Q 767.2916 132.29166 555.625 105.83333 L 317.49997 105.83333 L 317.49997 105.83333 Q 317.49997 79.37499 158.74998 79.37499 Q 0.0 79.37499 26.458332 52.916664 Q 79.37499 26.458332 26.458332 26.458332 z" svg:height="1.0583333mm" draw:style-name="style-178" svg:viewBox="0.0 0.0 1084.7916 105.83333" svg:width="10.847916mm" svg:x="80.697914mm" svg:y="198.70207mm"/>
          <draw:path svg:d="M 608.5416 0.0 L 687.9166 0.0 L 687.9166 26.458332 L 714.37494 52.916664 L 714.37494 52.916664 L 714.37494 79.37499 L 714.37494 79.37499 Q 714.37494 79.37499 740.8333 79.37499 L 740.8333 105.83333 L 714.37494 105.83333 Q 687.9166 79.37499 634.99994 105.83333 Q 555.625 105.83333 343.9583 158.74998 L 132.29166 211.66666 L 132.29166 211.66666 Q 132.29166 211.66666 105.83333 185.20833 Q 105.83333 132.29166 79.37499 132.29166 Q 26.458332 132.29166 26.458332 79.37499 L 0.0 52.916664 L 0.0 52.916664 Q 0.0 26.458332 79.37499 26.458332 L 132.29166 26.458332 L 132.29166 26.458332 L 132.29166 26.458332 L 343.9583 26.458332 Q 555.625 26.458332 608.5416 0.0 z" svg:height="2.1166666mm" draw:style-name="style-179" svg:viewBox="0.0 0.0 740.8333 211.66666" svg:width="7.408333mm" svg:x="231.5104mm" svg:y="172.24374mm"/>
          <draw:path svg:d="M 26.458332 26.458332 L 79.37499 26.458332 L 211.66666 0.0 L 343.9583 0.0 L 740.8333 0.0 L 1137.7083 0.0 L 1084.7916 26.458332 Q 1058.3333 79.37499 1084.7916 79.37499 Q 1137.7083 79.37499 1137.7083 105.83333 L 1137.7083 105.83333 L 1084.7916 105.83333 Q 1031.875 132.29166 1031.875 132.29166 L 1031.875 132.29166 L 926.0416 132.29166 Q 793.74994 132.29166 608.5416 105.83333 L 423.3333 105.83333 L 291.04166 105.83333 L 158.74998 79.37499 L 79.37499 79.37499 Q 0.0 79.37499 0.0 52.916664 Q 0.0 26.458332 26.458332 26.458332 z" svg:height="1.3229166mm" draw:style-name="style-180" svg:viewBox="0.0 0.0 1137.7083 132.29166" svg:width="11.377083mm" svg:x="182.29791mm" svg:y="32.01458mm"/>
          <draw:path svg:d="M 0.0 0.0 L 0.0 0.0 L 264.5833 0.0 L 555.625 0.0 L 529.1666 0.0 Q 476.24997 26.458332 476.24997 714.37494 Q 476.24997 1428.7499 423.3333 1428.7499 L 370.41666 1428.7499 L 370.41666 1428.7499 Q 370.41666 1428.7499 343.9583 1402.2916 Q 317.49997 1375.8333 264.5833 873.12494 Q 211.66666 370.41666 211.66666 211.66666 Q 185.20833 52.916664 211.66666 52.916664 L 238.12498 52.916664 L 105.83333 26.458332 Q 0.0 0.0 0.0 0.0 z" svg:height="14.287499mm" draw:style-name="style-181" svg:viewBox="0.0 0.0 555.625 1428.7499" svg:width="5.5562496mm" svg:x="42.333332mm" svg:y="2.6458333mm"/>
          <draw:path svg:d="M 158.74998 0.0 L 158.74998 0.0 L 185.20833 0.0 L 211.66666 0.0 L 291.04166 0.0 Q 370.41666 26.458332 396.87497 26.458332 L 423.3333 26.458332 L 423.3333 52.916664 Q 423.3333 79.37499 449.79166 79.37499 L 449.79166 105.83333 L 449.79166 105.83333 Q 423.3333 105.83333 423.3333 158.74998 L 423.3333 211.66666 L 396.87497 211.66666 Q 370.41666 185.20833 264.5833 291.04166 L 132.29166 370.41666 L 132.29166 396.87497 Q 105.83333 396.87497 105.83333 396.87497 L 105.83333 396.87497 L 105.83333 396.87497 Q 105.83333 396.87497 79.37499 423.3333 Q 52.916664 423.3333 105.83333 370.41666 L 132.29166 343.9583 L 132.29166 317.49997 L 158.74998 317.49997 L 158.74998 291.04166 L 158.74998 264.5833 L 132.29166 264.5833 L 132.29166 291.04166 L 79.37499 291.04166 L 26.458332 291.04166 L 26.458332 264.5833 L 0.0 264.5833 L 0.0 211.66666 Q 0.0 158.74998 52.916664 105.83333 L 105.83333 52.916664 L 105.83333 26.458332 Q 132.29166 26.458332 158.74998 0.0 z" svg:height="4.233333mm" draw:style-name="style-182" svg:viewBox="0.0 0.0 449.79166 423.3333" svg:width="4.497916mm" svg:x="131.7625mm" svg:y="96.572914mm"/>
          <draw:path svg:d="M 238.12498 132.29166 L 238.12498 0.0 L 291.04166 264.5833 Q 317.49997 555.625 343.9583 529.1666 Q 370.41666 529.1666 370.41666 608.5416 Q 396.87497 661.4583 396.87497 687.9166 L 396.87497 714.37494 L 423.3333 714.37494 Q 423.3333 714.37494 449.79166 687.9166 L 449.79166 687.9166 L 449.79166 714.37494 L 449.79166 740.8333 L 449.79166 740.8333 Q 449.79166 740.8333 423.3333 820.2083 L 396.87497 899.5833 L 396.87497 926.0416 L 396.87497 952.49994 L 370.41666 1243.5416 Q 343.9583 1508.1249 317.49997 1613.9583 L 291.04166 1746.2499 L 291.04166 1772.7083 L 291.04166 1799.1666 L 291.04166 1825.6249 L 291.04166 1852.0833 L 291.04166 1878.5416 L 291.04166 1878.5416 L 291.04166 1878.5416 L 291.04166 1904.9999 L 264.5833 1904.9999 L 238.12498 1931.4583 L 238.12498 1931.4583 L 238.12498 1931.4583 L 211.66666 1931.4583 L 211.66666 1931.4583 L 185.20833 1957.9165 L 158.74998 1957.9165 L 158.74998 1904.9999 L 132.29166 1852.0833 L 132.29166 1799.1666 Q 132.29166 1746.2499 79.37499 1719.7916 Q 26.458332 1666.8749 26.458332 1666.8749 L 0.0 1640.4166 L 26.458332 1640.4166 Q 26.458332 1613.9583 26.458332 1613.9583 L 26.458332 1613.9583 L 26.458332 1508.1249 Q 26.458332 1428.7499 79.37499 1111.25 Q 132.29166 793.74994 79.37499 820.2083 L 52.916664 820.2083 L 52.916664 793.74994 Q 79.37499 767.2916 132.29166 740.8333 Q 185.20833 714.37494 185.20833 555.625 L 211.66666 423.3333 L 211.66666 343.9583 L 238.12498 238.12498 L 238.12498 132.29166 z" svg:height="19.579166mm" draw:style-name="style-183" svg:viewBox="0.0 0.0 449.79166 1957.9165" svg:width="4.497916mm" svg:x="100.27708mm" svg:y="156.8979mm"/>
          <draw:path svg:d="M 158.74998 79.37499 L 132.29166 0.0 L 185.20833 26.458332 Q 238.12498 79.37499 264.5833 79.37499 Q 317.49997 79.37499 502.7083 396.87497 Q 687.9166 687.9166 687.9166 714.37494 L 687.9166 740.8333 L 714.37494 793.74994 L 740.8333 846.6666 L 740.8333 873.12494 L 740.8333 926.0416 L 767.2916 926.0416 L 767.2916 926.0416 L 767.2916 926.0416 L 767.2916 952.49994 L 714.37494 952.49994 Q 687.9166 952.49994 661.4583 1031.875 Q 634.99994 1111.25 634.99994 1190.6249 L 634.99994 1296.4583 L 608.5416 1296.4583 L 582.0833 1296.4583 L 529.1666 1269.9999 L 502.7083 1269.9999 L 502.7083 1349.3749 L 502.7083 1402.2916 L 502.7083 1402.2916 L 476.24997 1402.2916 L 476.24997 1375.8333 L 476.24997 1349.3749 L 449.79166 1296.4583 L 423.3333 1269.9999 L 423.3333 1217.0833 Q 423.3333 1164.1666 396.87497 1111.25 L 370.41666 1058.3333 L 370.41666 1031.875 Q 370.41666 1005.4166 370.41666 926.0416 Q 370.41666 873.12494 343.9583 793.74994 Q 317.49997 714.37494 211.66666 502.7083 Q 105.83333 291.04166 79.37499 343.9583 L 79.37499 423.3333 L 79.37499 423.3333 L 52.916664 423.3333 L 52.916664 370.41666 L 52.916664 317.49997 L 26.458332 264.5833 L 0.0 211.66666 L 0.0 158.74998 L 0.0 105.83333 L 0.0 105.83333 L 0.0 105.83333 L 26.458332 105.83333 L 26.458332 132.29166 L 26.458332 132.29166 L 52.916664 132.29166 L 52.916664 132.29166 L 52.916664 132.29166 L 79.37499 132.29166 Q 105.83333 132.29166 158.74998 132.29166 Q 185.20833 132.29166 158.74998 79.37499 z" svg:height="14.022916mm" draw:style-name="style-184" svg:viewBox="0.0 0.0 767.2916 1402.2916" svg:width="7.6729164mm" svg:x="60.324997mm" svg:y="144.72708mm"/>
          <draw:path svg:d="M 185.20833 105.83333 L 185.20833 132.29166 L 185.20833 158.74998 L 185.20833 158.74998 L 158.74998 158.74998 Q 132.29166 158.74998 132.29166 132.29166 L 132.29166 132.29166 L 105.83333 132.29166 Q 105.83333 105.83333 105.83333 105.83333 L 105.83333 105.83333 L 52.916664 79.37499 Q 26.458332 52.916664 0.0 0.0 Q 0.0 -52.916664 79.37499 26.458332 Q 158.74998 105.83333 185.20833 105.83333 z" svg:height="1.5874999mm" draw:style-name="style-185" svg:viewBox="0.0 0.0 185.20833 158.74998" svg:width="1.8520832mm" svg:x="142.34583mm" svg:y="128.05832mm"/>
          <draw:path svg:d="M 264.5833 0.0 L 291.04166 0.0 L 317.49997 26.458332 Q 317.49997 52.916664 370.41666 79.37499 L 396.87497 79.37499 L 370.41666 105.83333 Q 370.41666 158.74998 343.9583 158.74998 Q 317.49997 158.74998 317.49997 211.66666 L 317.49997 264.5833 L 317.49997 291.04166 Q 291.04166 317.49997 264.5833 291.04166 Q 238.12498 291.04166 238.12498 343.9583 Q 264.5833 396.87497 264.5833 423.3333 L 264.5833 476.24997 L 238.12498 582.0833 L 238.12498 687.9166 L 238.12498 714.37494 L 211.66666 740.8333 L 211.66666 740.8333 Q 211.66666 740.8333 185.20833 793.74994 L 158.74998 820.2083 L 158.74998 820.2083 Q 132.29166 846.6666 132.29166 846.6666 L 132.29166 846.6666 L 105.83333 846.6666 Q 105.83333 846.6666 52.916664 846.6666 Q 0.0 846.6666 0.0 793.74994 L 0.0 767.2916 L 0.0 767.2916 L 0.0 767.2916 L 26.458332 661.4583 Q 52.916664 555.625 26.458332 449.79166 L 26.458332 343.9583 L 79.37499 264.5833 Q 105.83333 158.74998 185.20833 79.37499 Q 264.5833 0.0 264.5833 0.0 z" svg:height="8.466666mm" draw:style-name="style-186" svg:viewBox="0.0 0.0 396.87497 846.6666" svg:width="3.9687498mm" svg:x="221.19165mm" svg:y="119.59166mm"/>
          <draw:path svg:d="M 661.4583 0.0 L 687.9166 0.0 L 714.37494 0.0 Q 714.37494 0.0 714.37494 26.458332 L 740.8333 26.458332 L 714.37494 79.37499 Q 714.37494 158.74998 714.37494 158.74998 L 714.37494 158.74998 L 714.37494 158.74998 Q 714.37494 158.74998 582.0833 211.66666 Q 449.79166 264.5833 238.12498 343.9583 L 0.0 396.87497 L 0.0 370.41666 L 0.0 317.49997 L 105.83333 264.5833 Q 211.66666 211.66666 396.87497 132.29166 Q 555.625 79.37499 608.5416 52.916664 Q 634.99994 0.0 661.4583 0.0 z" svg:height="3.9687498mm" draw:style-name="style-187" svg:viewBox="0.0 0.0 740.8333 396.87497" svg:width="7.408333mm" svg:x="114.564575mm" svg:y="116.416664mm"/>
          <draw:path svg:d="M 52.916664 26.458332 L 52.916664 26.458332 L 52.916664 0.0 L 79.37499 0.0 L 79.37499 79.37499 L 79.37499 132.29166 L 105.83333 79.37499 Q 132.29166 52.916664 132.29166 52.916664 L 132.29166 52.916664 L 132.29166 714.37494 L 132.29166 1375.8333 L 132.29166 1375.8333 Q 132.29166 1375.8333 105.83333 1296.4583 Q 79.37499 1243.5416 52.916664 1296.4583 L 26.458332 1322.9166 L 26.458332 1269.9999 Q 26.458332 1217.0833 0.0 899.5833 L 0.0 582.0833 L 0.0 343.9583 L 0.0 132.29166 L 26.458332 105.83333 Q 52.916664 79.37499 52.916664 79.37499 L 26.458332 79.37499 L 26.458332 52.916664 L 26.458332 26.458332 L 52.916664 26.458332 z" svg:height="13.758332mm" draw:style-name="style-188" svg:viewBox="0.0 0.0 132.29166 1375.8333" svg:width="1.3229166mm" svg:x="272.25623mm" svg:y="93.92708mm"/>
          <draw:path svg:d="M 185.20833 105.83333 L 211.66666 105.83333 L 238.12498 185.20833 Q 264.5833 291.04166 264.5833 343.9583 Q 264.5833 423.3333 238.12498 423.3333 L 238.12498 423.3333 L 238.12498 423.3333 Q 211.66666 423.3333 211.66666 449.79166 Q 211.66666 476.24997 158.74998 449.79166 Q 158.74998 396.87497 79.37499 396.87497 L 26.458332 423.3333 L 26.458332 396.87497 L 0.0 343.9583 L 0.0 238.12498 L 0.0 105.83333 L 0.0 105.83333 L 0.0 105.83333 L 52.916664 52.916664 Q 79.37499 0.0 105.83333 0.0 Q 158.74998 0.0 158.74998 52.916664 Q 158.74998 105.83333 185.20833 105.83333 z" svg:height="4.497916mm" draw:style-name="style-189" svg:viewBox="0.0 0.0 264.5833 449.79166" svg:width="2.6458333mm" svg:x="124.35416mm" svg:y="110.86041mm"/>
          <draw:path svg:d="M 26.458332 26.458332 L 26.458332 0.0 L 52.916664 185.20833 L 79.37499 370.41666 L 79.37499 211.66666 L 79.37499 52.916664 L 79.37499 52.916664 Q 79.37499 52.916664 105.83333 343.9583 L 132.29166 608.5416 L 132.29166 661.4583 L 132.29166 687.9166 L 132.29166 1137.7083 Q 132.29166 1613.9583 158.74998 1984.3749 L 158.74998 2354.7915 L 158.74998 2354.7915 Q 185.20833 2381.2498 185.20833 2831.0415 L 185.20833 3307.2915 L 158.74998 3677.7083 Q 132.29166 4048.1248 132.29166 4153.958 L 132.29166 4259.7915 L 132.29166 4259.7915 L 132.29166 4259.7915 L 105.83333 4312.708 L 79.37499 4339.1665 L 79.37499 4392.083 L 79.37499 4445.0 L 52.916664 4445.0 L 52.916664 4445.0 L 52.916664 4365.625 L 26.458332 4312.708 L 26.458332 4153.958 Q 26.458332 3995.208 0.0 2037.2915 L 0.0 79.37499 L 0.0 79.37499 Q 26.458332 79.37499 26.458332 26.458332 z" svg:height="44.449997mm" draw:style-name="style-190" svg:viewBox="0.0 0.0 185.20833 4445.0" svg:width="1.8520832mm" svg:x="281.25208mm" svg:y="67.46875mm"/>
          <draw:path svg:d="M 211.66666 185.20833 L 211.66666 211.66666 L 238.12498 211.66666 Q 264.5833 238.12498 264.5833 317.49997 L 264.5833 396.87497 L 264.5833 396.87497 Q 264.5833 423.3333 238.12498 423.3333 Q 185.20833 423.3333 132.29166 370.41666 L 105.83333 317.49997 L 79.37499 211.66666 Q 26.458332 105.83333 0.0 79.37499 Q -26.458332 52.916664 0.0 0.0 Q 0.0 -52.916664 79.37499 0.0 Q 132.29166 52.916664 185.20833 105.83333 Q 185.20833 158.74998 211.66666 185.20833 z" svg:height="4.233333mm" draw:style-name="style-191" svg:viewBox="0.0 0.0 264.5833 423.3333" svg:width="2.6458333mm" svg:x="106.627075mm" svg:y="97.36666mm"/>
          <draw:path svg:d="M 978.95825 0.0 L 978.95825 0.0 L 978.95825 0.0 Q 1005.4166 26.458332 1031.875 26.458332 L 1058.3333 26.458332 L 1164.1666 132.29166 Q 1296.4583 238.12498 1322.9166 317.49997 Q 1349.3749 396.87497 1375.8333 449.79166 L 1402.2916 502.7083 L 1402.2916 529.1666 L 1402.2916 555.625 L 1402.2916 555.625 L 1402.2916 555.625 L 1428.7499 555.625 L 1428.7499 582.0833 L 1428.7499 582.0833 L 1428.7499 608.5416 L 1402.2916 608.5416 Q 1375.8333 608.5416 1322.9166 555.625 Q 1296.4583 529.1666 1269.9999 608.5416 Q 1243.5416 661.4583 1190.6249 714.37494 Q 1111.25 767.2916 1084.7916 820.2083 L 1031.875 899.5833 L 1031.875 899.5833 L 1005.4166 899.5833 L 978.95825 899.5833 Q 978.95825 926.0416 873.12494 978.95825 Q 740.8333 1084.7916 714.37494 1084.7916 Q 687.9166 1084.7916 661.4583 1137.7083 L 634.99994 1137.7083 L 634.99994 1164.1666 L 608.5416 1164.1666 L 608.5416 1164.1666 L 608.5416 1137.7083 L 608.5416 1137.7083 L 608.5416 1137.7083 L 582.0833 1137.7083 L 582.0833 1137.7083 L 582.0833 1164.1666 L 555.625 1164.1666 L 555.625 1137.7083 Q 555.625 1111.25 555.625 1084.7916 L 529.1666 1058.3333 L 529.1666 1031.875 Q 502.7083 1005.4166 502.7083 978.95825 Q 502.7083 926.0416 476.24997 926.0416 Q 449.79166 926.0416 423.3333 873.12494 Q 396.87497 820.2083 291.04166 767.2916 Q 185.20833 714.37494 185.20833 661.4583 Q 185.20833 582.0833 158.74998 582.0833 Q 132.29166 608.5416 132.29166 555.625 Q 132.29166 529.1666 105.83333 502.7083 Q 79.37499 502.7083 79.37499 529.1666 L 79.37499 555.625 L 52.916664 555.625 L 26.458332 555.625 L 26.458332 529.1666 L 26.458332 529.1666 L 0.0 502.7083 L 0.0 476.24997 L 0.0 476.24997 L 26.458332 476.24997 L 26.458332 476.24997 L 26.458332 449.79166 L 26.458332 449.79166 L 26.458332 449.79166 L 52.916664 449.79166 L 52.916664 449.79166 L 79.37499 423.3333 L 132.29166 423.3333 L 132.29166 396.87497 L 132.29166 370.41666 L 105.83333 370.41666 L 105.83333 343.9583 L 132.29166 343.9583 Q 158.74998 343.9583 158.74998 317.49997 L 185.20833 291.04166 L 238.12498 343.9583 Q 291.04166 396.87497 291.04166 396.87497 Q 317.49997 423.3333 343.9583 423.3333 L 370.41666 423.3333 L 396.87497 343.9583 Q 449.79166 291.04166 449.79166 317.49997 Q 476.24997 343.9583 502.7083 264.5833 Q 555.625 185.20833 582.0833 105.83333 Q 634.99994 26.458332 661.4583 26.458332 Q 661.4583 0.0 714.37494 26.458332 Q 767.2916 26.458332 820.2083 52.916664 Q 926.0416 79.37499 926.0416 52.916664 Q 952.49994 26.458332 978.95825 0.0 z" svg:height="11.641666mm" draw:style-name="style-192" svg:viewBox="0.0 0.0 1428.7499 1164.1666" svg:width="14.287499mm" svg:x="107.15624mm" svg:y="101.86458mm"/>
          <draw:path svg:d="M 317.49997 0.0 L 317.49997 0.0 L 317.49997 52.916664 Q 343.9583 79.37499 370.41666 105.83333 Q 370.41666 105.83333 370.41666 52.916664 Q 370.41666 0.0 476.24997 52.916664 Q 608.5416 132.29166 634.99994 79.37499 Q 634.99994 52.916664 661.4583 52.916664 L 661.4583 52.916664 L 714.37494 79.37499 Q 740.8333 132.29166 740.8333 158.74998 L 740.8333 185.20833 L 740.8333 185.20833 L 740.8333 185.20833 L 740.8333 211.66666 L 740.8333 211.66666 L 714.37494 238.12498 L 687.9166 264.5833 L 687.9166 291.04166 L 687.9166 317.49997 L 687.9166 317.49997 Q 687.9166 317.49997 661.4583 317.49997 Q 661.4583 343.9583 476.24997 370.41666 L 317.49997 423.3333 L 317.49997 423.3333 Q 317.49997 423.3333 211.66666 449.79166 L 105.83333 449.79166 L 105.83333 449.79166 L 105.83333 449.79166 L 105.83333 449.79166 L 105.83333 423.3333 L 132.29166 423.3333 L 132.29166 449.79166 L 132.29166 449.79166 L 158.74998 449.79166 L 158.74998 396.87497 L 158.74998 370.41666 L 132.29166 343.9583 L 105.83333 317.49997 L 105.83333 317.49997 L 105.83333 317.49997 L 105.83333 291.04166 L 105.83333 291.04166 L 79.37499 291.04166 L 79.37499 291.04166 L 79.37499 291.04166 L 52.916664 264.5833 L 52.916664 264.5833 L 52.916664 264.5833 L 52.916664 238.12498 L 52.916664 238.12498 L 26.458332 238.12498 L 26.458332 238.12498 L 26.458332 211.66666 L 0.0 211.66666 L 0.0 211.66666 L 0.0 185.20833 L 79.37499 185.20833 Q 158.74998 158.74998 211.66666 132.29166 Q 264.5833 79.37499 264.5833 79.37499 L 264.5833 79.37499 L 264.5833 52.916664 L 264.5833 52.916664 L 291.04166 26.458332 Q 317.49997 0.0 317.49997 0.0 z" svg:height="4.497916mm" draw:style-name="style-193" svg:viewBox="0.0 0.0 740.8333 449.79166" svg:width="7.408333mm" svg:x="99.48333mm" svg:y="112.447914mm"/>
          <draw:path svg:d="M 52.916664 0.0 L 79.37499 0.0 L 132.29166 79.37499 Q 211.66666 132.29166 291.04166 132.29166 Q 343.9583 132.29166 370.41666 105.83333 L 396.87497 105.83333 L 449.79166 317.49997 Q 502.7083 502.7083 502.7083 529.1666 Q 502.7083 529.1666 529.1666 555.625 L 529.1666 582.0833 L 502.7083 582.0833 Q 476.24997 582.0833 449.79166 555.625 Q 449.79166 502.7083 264.5833 502.7083 L 79.37499 502.7083 L 79.37499 502.7083 Q 79.37499 502.7083 26.458332 476.24997 L 0.0 449.79166 L 0.0 449.79166 Q 0.0 449.79166 26.458332 423.3333 Q 52.916664 396.87497 26.458332 370.41666 Q 26.458332 343.9583 52.916664 343.9583 Q 79.37499 343.9583 79.37499 238.12498 Q 79.37499 132.29166 52.916664 79.37499 L 26.458332 52.916664 L 26.458332 26.458332 Q 26.458332 0.0 52.916664 0.0 z" svg:height="5.820833mm" draw:style-name="style-194" svg:viewBox="0.0 0.0 529.1666 582.0833" svg:width="5.2916665mm" svg:x="120.385414mm" svg:y="181.76874mm"/>
          <draw:path svg:d="M 370.41666 52.916664 L 370.41666 105.83333 L 370.41666 105.83333 L 370.41666 132.29166 L 370.41666 132.29166 Q 370.41666 132.29166 343.9583 158.74998 L 317.49997 185.20833 L 317.49997 185.20833 L 291.04166 185.20833 L 291.04166 158.74998 Q 264.5833 158.74998 185.20833 158.74998 L 105.83333 158.74998 L 105.83333 105.83333 L 105.83333 52.916664 L 52.916664 52.916664 L 0.0 52.916664 L 158.74998 0.0 Q 343.9583 -26.458332 343.9583 0.0 Q 370.41666 26.458332 370.41666 52.916664 z" svg:height="1.8520832mm" draw:style-name="style-195" svg:viewBox="0.0 0.0 370.41666 185.20833" svg:width="3.7041664mm" svg:x="173.56665mm" svg:y="154.51666mm"/>
          <draw:path svg:d="M 1164.1666 0.0 L 1217.0833 0.0 L 2301.875 0.0 L 3360.2083 0.0 L 3360.2083 608.5416 L 3360.2083 1217.0833 L 3466.0415 1217.0833 Q 3545.4165 1243.5416 3545.4165 1243.5416 L 3545.4165 1243.5416 L 1772.7083 1243.5416 L 0.0 1243.5416 L 0.0 1217.0833 L 0.0 1217.0833 L 555.625 1217.0833 L 1111.25 1217.0833 L 1111.25 608.5416 Q 1111.25 0.0 1164.1666 0.0 z" svg:height="12.435416mm" draw:style-name="style-196" svg:viewBox="0.0 0.0 3545.4165 1243.5416" svg:width="35.454166mm" svg:x="163.77707mm" svg:y="220.92708mm"/>
          <draw:path svg:d="M 158.74998 0.0 L 185.20833 0.0 L 185.20833 211.66666 Q 211.66666 423.3333 291.04166 476.24997 Q 370.41666 555.625 529.1666 555.625 Q 661.4583 555.625 687.9166 529.1666 Q 714.37494 502.7083 740.8333 502.7083 L 793.74994 502.7083 L 820.2083 502.7083 L 846.6666 502.7083 L 846.6666 502.7083 L 873.12494 502.7083 L 899.5833 502.7083 Q 899.5833 502.7083 899.5833 476.24997 L 899.5833 476.24997 L 926.0416 476.24997 L 952.49994 476.24997 L 952.49994 502.7083 L 952.49994 529.1666 L 978.95825 608.5416 L 978.95825 714.37494 L 899.5833 714.37494 Q 820.2083 714.37494 740.8333 714.37494 Q 687.9166 714.37494 687.9166 740.8333 Q 687.9166 767.2916 661.4583 767.2916 L 634.99994 793.74994 L 608.5416 793.74994 Q 582.0833 820.2083 476.24997 820.2083 L 396.87497 846.6666 L 396.87497 846.6666 Q 370.41666 846.6666 343.9583 846.6666 L 317.49997 846.6666 L 264.5833 846.6666 Q 238.12498 873.12494 238.12498 873.12494 L 238.12498 873.12494 L 238.12498 873.12494 Q 211.66666 873.12494 211.66666 873.12494 L 211.66666 899.5833 L 211.66666 899.5833 Q 185.20833 926.0416 185.20833 926.0416 L 158.74998 926.0416 L 158.74998 899.5833 Q 158.74998 873.12494 132.29166 820.2083 Q 132.29166 740.8333 105.83333 740.8333 Q 79.37499 767.2916 52.916664 476.24997 L 0.0 211.66666 L 0.0 132.29166 L 0.0 79.37499 L 52.916664 105.83333 Q 105.83333 132.29166 105.83333 79.37499 Q 132.29166 26.458332 158.74998 0.0 z" svg:height="9.260416mm" draw:style-name="style-197" svg:viewBox="0.0 0.0 978.95825 926.0416" svg:width="9.789583mm" svg:x="102.658325mm" svg:y="154.78123mm"/>
          <draw:path svg:d="M 132.29166 52.916664 L 185.20833 0.0 L 211.66666 105.83333 Q 211.66666 185.20833 185.20833 185.20833 Q 158.74998 211.66666 158.74998 211.66666 L 158.74998 211.66666 L 158.74998 264.5833 Q 158.74998 317.49997 158.74998 343.9583 L 158.74998 370.41666 L 158.74998 370.41666 Q 158.74998 370.41666 132.29166 396.87497 L 132.29166 423.3333 L 105.83333 423.3333 Q 79.37499 423.3333 52.916664 370.41666 L 0.0 317.49997 L 0.0 291.04166 Q 0.0 264.5833 26.458332 264.5833 L 26.458332 264.5833 L 26.458332 238.12498 Q 52.916664 238.12498 52.916664 158.74998 Q 52.916664 105.83333 132.29166 52.916664 z" svg:height="4.233333mm" draw:style-name="style-198" svg:viewBox="0.0 0.0 211.66666 423.3333" svg:width="2.1166666mm" svg:x="180.97499mm" svg:y="156.63333mm"/>
          <draw:path svg:d="M 79.37499 26.458332 L 132.29166 0.0 L 105.83333 79.37499 Q 105.83333 158.74998 79.37499 238.12498 Q 52.916664 291.04166 26.458332 291.04166 L 26.458332 291.04166 L 0.0 291.04166 L 0.0 291.04166 L 0.0 264.5833 Q 0.0 238.12498 0.0 211.66666 L 0.0 211.66666 L 0.0 132.29166 Q 0.0 52.916664 79.37499 26.458332 z" svg:height="2.9104166mm" draw:style-name="style-199" svg:viewBox="0.0 0.0 132.29166 291.04166" svg:width="1.3229166mm" svg:x="75.14166mm" svg:y="121.70833mm"/>
          <draw:path svg:d="M 211.66666 26.458332 L 211.66666 0.0 L 264.5833 0.0 L 291.04166 0.0 L 343.9583 105.83333 Q 396.87497 185.20833 476.24997 211.66666 Q 555.625 238.12498 529.1666 264.5833 Q 529.1666 317.49997 634.99994 317.49997 Q 740.8333 317.49997 978.95825 343.9583 L 1217.0833 343.9583 L 1269.9999 343.9583 L 1296.4583 370.41666 L 1375.8333 370.41666 Q 1428.7499 370.41666 1428.7499 396.87497 L 1428.7499 396.87497 L 1402.2916 396.87497 Q 1375.8333 423.3333 1164.1666 423.3333 L 952.49994 423.3333 L 952.49994 449.79166 L 952.49994 449.79166 L 740.8333 449.79166 L 555.625 449.79166 L 555.625 449.79166 Q 555.625 423.3333 582.0833 423.3333 L 608.5416 370.41666 L 423.3333 370.41666 Q 238.12498 370.41666 158.74998 317.49997 L 105.83333 264.5833 L 105.83333 264.5833 L 105.83333 264.5833 L 105.83333 264.5833 L 105.83333 264.5833 L 132.29166 238.12498 L 132.29166 211.66666 L 105.83333 211.66666 L 79.37499 211.66666 L 79.37499 185.20833 L 105.83333 185.20833 L 105.83333 185.20833 L 105.83333 158.74998 L 105.83333 158.74998 L 105.83333 158.74998 L 132.29166 158.74998 L 132.29166 158.74998 L 52.916664 132.29166 L 0.0 105.83333 L 105.83333 79.37499 Q 211.66666 52.916664 211.66666 26.458332 z" svg:height="4.497916mm" draw:style-name="style-200" svg:viewBox="0.0 0.0 1428.7499 449.79166" svg:width="14.287499mm" svg:x="240.24165mm" svg:y="193.67499mm"/>
          <draw:path svg:d="M 0.0 26.458332 L 0.0 0.0 L 52.916664 0.0 L 79.37499 0.0 L 79.37499 0.0 L 105.83333 0.0 L 105.83333 0.0 L 105.83333 26.458332 L 105.83333 26.458332 L 105.83333 26.458332 L 132.29166 26.458332 L 132.29166 26.458332 L 238.12498 105.83333 Q 370.41666 185.20833 370.41666 238.12498 L 370.41666 291.04166 L 370.41666 291.04166 Q 343.9583 291.04166 317.49997 264.5833 L 317.49997 264.5833 L 317.49997 264.5833 L 291.04166 264.5833 L 264.5833 264.5833 L 264.5833 264.5833 L 185.20833 264.5833 Q 105.83333 291.04166 105.83333 291.04166 L 105.83333 291.04166 L 105.83333 291.04166 Q 79.37499 291.04166 52.916664 291.04166 Q 0.0 291.04166 0.0 238.12498 L 26.458332 185.20833 L 26.458332 158.74998 Q 52.916664 132.29166 52.916664 105.83333 Q 52.916664 79.37499 26.458332 79.37499 Q 0.0 79.37499 0.0 26.458332 z" svg:height="2.9104166mm" draw:style-name="style-201" svg:viewBox="0.0 0.0 370.41666 291.04166" svg:width="3.7041664mm" svg:x="197.37915mm" svg:y="176.47708mm"/>
          <draw:path svg:d="M 449.79166 26.458332 L 449.79166 52.916664 L 449.79166 52.916664 L 449.79166 52.916664 L 423.3333 52.916664 L 423.3333 52.916664 L 423.3333 79.37499 L 396.87497 79.37499 L 396.87497 79.37499 L 396.87497 105.83333 L 396.87497 105.83333 L 396.87497 105.83333 L 370.41666 105.83333 L 370.41666 105.83333 L 343.9583 132.29166 Q 291.04166 158.74998 211.66666 211.66666 Q 132.29166 264.5833 132.29166 317.49997 L 158.74998 370.41666 L 132.29166 370.41666 Q 105.83333 370.41666 52.916664 317.49997 L 0.0 291.04166 L 0.0 291.04166 Q 0.0 264.5833 26.458332 264.5833 L 26.458332 264.5833 L 26.458332 264.5833 L 26.458332 264.5833 L 52.916664 264.5833 L 52.916664 264.5833 L 52.916664 238.12498 L 79.37499 238.12498 L 79.37499 238.12498 L 79.37499 211.66666 L 79.37499 211.66666 L 79.37499 211.66666 L 105.83333 211.66666 L 105.83333 211.66666 L 105.83333 185.20833 L 132.29166 185.20833 L 132.29166 185.20833 L 132.29166 158.74998 L 132.29166 158.74998 L 132.29166 158.74998 L 158.74998 158.74998 L 158.74998 158.74998 L 185.20833 132.29166 Q 211.66666 105.83333 238.12498 105.83333 L 264.5833 105.83333 L 291.04166 79.37499 L 343.9583 79.37499 L 343.9583 52.916664 L 343.9583 26.458332 L 370.41666 26.458332 L 370.41666 0.0 L 370.41666 0.0 L 396.87497 0.0 L 396.87497 0.0 L 396.87497 0.0 L 449.79166 0.0 Q 476.24997 -26.458332 476.24997 0.0 Q 449.79166 26.458332 449.79166 26.458332 z" svg:height="3.7041664mm" draw:style-name="style-202" svg:viewBox="0.0 0.0 476.24997 370.41666" svg:width="4.7625mm" svg:x="212.4604mm" svg:y="121.17916mm"/>
          <draw:path svg:d="M 423.3333 26.458332 L 423.3333 0.0 L 529.1666 79.37499 Q 634.99994 185.20833 740.8333 449.79166 Q 846.6666 714.37494 873.12494 740.8333 L 873.12494 767.2916 L 873.12494 820.2083 Q 873.12494 846.6666 846.6666 846.6666 Q 820.2083 820.2083 767.2916 952.49994 L 687.9166 1058.3333 L 714.37494 1058.3333 L 714.37494 1084.7916 L 740.8333 1084.7916 L 767.2916 1084.7916 L 767.2916 1058.3333 L 793.74994 1058.3333 L 793.74994 1058.3333 L 793.74994 1084.7916 L 820.2083 1084.7916 L 846.6666 1084.7916 L 846.6666 1111.25 L 846.6666 1111.25 L 846.6666 1111.25 L 846.6666 1137.7083 L 820.2083 1137.7083 L 793.74994 1137.7083 L 767.2916 1111.25 L 740.8333 1111.25 L 687.9166 1111.25 L 661.4583 1111.25 L 661.4583 1084.7916 Q 634.99994 1031.875 608.5416 1031.875 L 582.0833 1005.4166 L 582.0833 978.95825 L 582.0833 978.95825 L 582.0833 926.0416 Q 582.0833 899.5833 555.625 899.5833 Q 529.1666 899.5833 529.1666 820.2083 Q 529.1666 767.2916 449.79166 740.8333 Q 396.87497 714.37494 396.87497 740.8333 Q 396.87497 767.2916 370.41666 767.2916 L 343.9583 767.2916 L 317.49997 767.2916 Q 317.49997 767.2916 291.04166 687.9166 L 264.5833 634.99994 L 264.5833 608.5416 Q 264.5833 582.0833 238.12498 582.0833 L 238.12498 582.0833 L 238.12498 555.625 Q 211.66666 529.1666 238.12498 502.7083 Q 264.5833 476.24997 211.66666 449.79166 L 158.74998 396.87497 L 158.74998 396.87497 Q 158.74998 396.87497 132.29166 370.41666 Q 105.83333 370.41666 105.83333 343.9583 Q 105.83333 317.49997 52.916664 291.04166 L 0.0 291.04166 L 0.0 264.5833 L 0.0 264.5833 L 26.458332 264.5833 L 26.458332 238.12498 L 26.458332 238.12498 L 52.916664 238.12498 L 52.916664 185.20833 L 52.916664 132.29166 L 52.916664 132.29166 L 52.916664 132.29166 L 79.37499 132.29166 L 79.37499 105.83333 L 79.37499 105.83333 L 105.83333 105.83333 L 105.83333 79.37499 L 105.83333 79.37499 L 105.83333 79.37499 L 105.83333 79.37499 L 132.29166 79.37499 L 132.29166 52.916664 L 158.74998 52.916664 L 185.20833 79.37499 L 291.04166 52.916664 Q 396.87497 26.458332 396.87497 26.458332 Q 423.3333 26.458332 423.3333 26.458332 z M 423.3333 396.87497 Q 396.87497 291.04166 449.79166 317.49997 Q 502.7083 343.9583 502.7083 449.79166 Q 476.24997 529.1666 449.79166 502.7083 Q 423.3333 502.7083 423.3333 396.87497 z" svg:height="11.377083mm" draw:style-name="style-203" svg:viewBox="0.0 0.0 873.12494 1137.7083" svg:width="8.73125mm" svg:x="218.01666mm" svg:y="98.689575mm"/>
          <draw:path svg:d="M 343.9583 0.0 L 343.9583 0.0 L 370.41666 0.0 L 423.3333 0.0 L 423.3333 52.916664 Q 423.3333 105.83333 423.3333 105.83333 L 423.3333 105.83333 L 396.87497 132.29166 Q 370.41666 132.29166 370.41666 158.74998 L 343.9583 211.66666 L 343.9583 264.5833 Q 317.49997 317.49997 343.9583 317.49997 L 343.9583 317.49997 L 343.9583 317.49997 Q 343.9583 317.49997 211.66666 370.41666 L 105.83333 423.3333 L 79.37499 423.3333 L 52.916664 423.3333 L 52.916664 423.3333 Q 26.458332 423.3333 0.0 370.41666 L 0.0 343.9583 L 0.0 343.9583 Q 0.0 343.9583 52.916664 264.5833 L 79.37499 211.66666 L 105.83333 211.66666 Q 158.74998 185.20833 158.74998 185.20833 L 158.74998 158.74998 L 185.20833 158.74998 Q 211.66666 158.74998 238.12498 105.83333 Q 264.5833 52.916664 264.5833 52.916664 L 264.5833 26.458332 L 291.04166 26.458332 Q 317.49997 26.458332 343.9583 0.0 z" svg:height="4.233333mm" draw:style-name="style-204" svg:viewBox="0.0 0.0 423.3333 423.3333" svg:width="4.233333mm" svg:x="209.02083mm" svg:y="130.70416mm"/>
          <draw:path svg:d="M 105.83333 79.37499 L 105.83333 0.0 L 132.29166 0.0 L 158.74998 26.458332 L 158.74998 26.458332 L 185.20833 26.458332 L 185.20833 26.458332 L 185.20833 26.458332 L 211.66666 52.916664 L 238.12498 79.37499 L 238.12498 79.37499 L 264.5833 79.37499 L 343.9583 132.29166 Q 423.3333 185.20833 449.79166 185.20833 Q 476.24997 185.20833 476.24997 158.74998 L 476.24997 132.29166 L 502.7083 132.29166 L 502.7083 132.29166 L 529.1666 238.12498 Q 555.625 317.49997 555.625 317.49997 L 555.625 317.49997 L 555.625 343.9583 L 555.625 396.87497 L 555.625 396.87497 Q 555.625 396.87497 529.1666 634.99994 L 502.7083 873.12494 L 502.7083 873.12494 L 502.7083 873.12494 L 502.7083 899.5833 L 502.7083 899.5833 L 502.7083 899.5833 L 502.7083 899.5833 L 476.24997 926.0416 L 476.24997 978.95825 L 449.79166 978.95825 L 423.3333 978.95825 L 423.3333 926.0416 L 396.87497 899.5833 L 396.87497 926.0416 L 396.87497 978.95825 L 370.41666 952.49994 Q 343.9583 926.0416 343.9583 899.5833 Q 343.9583 873.12494 370.41666 873.12494 Q 396.87497 873.12494 343.9583 846.6666 L 317.49997 820.2083 L 317.49997 820.2083 Q 317.49997 820.2083 211.66666 793.74994 Q 105.83333 767.2916 79.37499 740.8333 L 79.37499 687.9166 L 79.37499 661.4583 Q 79.37499 634.99994 105.83333 608.5416 Q 105.83333 555.625 79.37499 555.625 L 52.916664 529.1666 L 79.37499 529.1666 Q 105.83333 529.1666 105.83333 502.7083 Q 105.83333 476.24997 79.37499 476.24997 L 26.458332 476.24997 L 26.458332 449.79166 Q 26.458332 449.79166 0.0 449.79166 L 0.0 449.79166 L 0.0 396.87497 Q 0.0 317.49997 26.458332 317.49997 Q 52.916664 317.49997 52.916664 238.12498 Q 52.916664 185.20833 79.37499 185.20833 Q 105.83333 185.20833 105.83333 79.37499 z" svg:height="9.789583mm" draw:style-name="style-205" svg:viewBox="0.0 0.0 555.625 978.95825" svg:width="5.5562496mm" svg:x="265.90625mm" svg:y="155.83957mm"/>
          <draw:path svg:d="M 0.0 26.458332 L 0.0 0.0 L 52.916664 0.0 L 79.37499 0.0 L 105.83333 0.0 L 105.83333 0.0 L 132.29166 0.0 L 158.74998 0.0 L 211.66666 26.458332 Q 238.12498 26.458332 264.5833 52.916664 L 291.04166 52.916664 L 317.49997 79.37499 Q 317.49997 79.37499 317.49997 105.83333 L 343.9583 105.83333 L 343.9583 132.29166 Q 370.41666 132.29166 370.41666 185.20833 L 370.41666 211.66666 L 317.49997 211.66666 L 291.04166 211.66666 L 238.12498 211.66666 Q 185.20833 185.20833 132.29166 211.66666 L 79.37499 211.66666 L 79.37499 185.20833 Q 52.916664 185.20833 52.916664 185.20833 L 52.916664 185.20833 L 52.916664 185.20833 Q 52.916664 185.20833 52.916664 105.83333 Q 52.916664 26.458332 26.458332 26.458332 L 0.0 26.458332 L 0.0 26.458332 z" svg:height="2.1166666mm" draw:style-name="style-206" svg:viewBox="0.0 0.0 370.41666 211.66666" svg:width="3.7041664mm" svg:x="214.31248mm" svg:y="125.14791mm"/>
          <draw:path svg:d="M 26.458332 79.37499 L 26.458332 0.0 L 26.458332 26.458332 Q 52.916664 52.916664 79.37499 52.916664 L 105.83333 52.916664 L 105.83333 238.12498 Q 132.29166 423.3333 132.29166 449.79166 L 132.29166 476.24997 L 105.83333 476.24997 Q 79.37499 449.79166 26.458332 476.24997 L 0.0 502.7083 L 0.0 396.87497 L 0.0 264.5833 L 0.0 211.66666 Q 26.458332 158.74998 26.458332 79.37499 z" svg:height="5.027083mm" draw:style-name="style-207" svg:viewBox="0.0 0.0 132.29166 502.7083" svg:width="1.3229166mm" svg:x="271.1979mm" svg:y="134.67291mm"/>
          <draw:path svg:d="M 502.7083 0.0 L 608.5416 0.0 L 820.2083 0.0 Q 1031.875 0.0 1031.875 26.458332 L 1031.875 26.458332 L 873.12494 26.458332 L 714.37494 52.916664 L 714.37494 52.916664 L 714.37494 52.916664 L 714.37494 79.37499 Q 714.37494 105.83333 449.79166 105.83333 L 158.74998 105.83333 L 158.74998 105.83333 L 158.74998 105.83333 L 79.37499 79.37499 L 0.0 52.916664 L 0.0 52.916664 L 0.0 52.916664 L 79.37499 52.916664 L 132.29166 52.916664 L 238.12498 26.458332 Q 370.41666 0.0 502.7083 0.0 z" svg:height="1.0583333mm" draw:style-name="style-208" svg:viewBox="0.0 0.0 1031.875 105.83333" svg:width="10.318749mm" svg:x="170.65623mm" svg:y="198.43748mm"/>
          <draw:path svg:d="M 52.916664 26.458332 L 52.916664 0.0 L 79.37499 26.458332 Q 105.83333 26.458332 132.29166 105.83333 Q 158.74998 185.20833 158.74998 185.20833 L 158.74998 185.20833 L 158.74998 211.66666 L 158.74998 264.5833 L 185.20833 264.5833 L 185.20833 264.5833 L 185.20833 264.5833 L 185.20833 291.04166 L 158.74998 317.49997 Q 158.74998 343.9583 132.29166 370.41666 L 132.29166 370.41666 L 105.83333 370.41666 L 105.83333 370.41666 L 105.83333 370.41666 Q 105.83333 343.9583 79.37499 343.9583 L 79.37499 343.9583 L 79.37499 343.9583 Q 52.916664 343.9583 52.916664 370.41666 L 52.916664 370.41666 L 26.458332 370.41666 L 0.0 370.41666 L 0.0 238.12498 Q 0.0 105.83333 26.458332 52.916664 L 26.458332 26.458332 L 52.916664 26.458332 z" svg:height="3.7041664mm" draw:style-name="style-209" svg:viewBox="0.0 0.0 185.20833 370.41666" svg:width="1.8520832mm" svg:x="167.74582mm" svg:y="168.275mm"/>
          <draw:path svg:d="M 158.74998 0.0 L 158.74998 0.0 L 158.74998 0.0 Q 185.20833 0.0 211.66666 26.458332 L 264.5833 26.458332 L 264.5833 52.916664 Q 264.5833 105.83333 264.5833 158.74998 L 264.5833 211.66666 L 185.20833 211.66666 L 105.83333 211.66666 L 105.83333 211.66666 Q 105.83333 185.20833 52.916664 158.74998 Q 0.0 105.83333 0.0 79.37499 L 0.0 52.916664 L 0.0 26.458332 Q 0.0 0.0 79.37499 0.0 Q 158.74998 0.0 158.74998 0.0 z" svg:height="2.1166666mm" draw:style-name="style-210" svg:viewBox="0.0 0.0 264.5833 211.66666" svg:width="2.6458333mm" svg:x="207.43332mm" svg:y="161.92499mm"/>
          <draw:path svg:d="M 0.0 26.458332 L 0.0 0.0 L 0.0 0.0 L 26.458332 0.0 L 26.458332 0.0 Q 52.916664 0.0 52.916664 0.0 L 52.916664 26.458332 L 52.916664 26.458332 L 79.37499 26.458332 L 79.37499 26.458332 Q 105.83333 26.458332 105.83333 52.916664 L 105.83333 52.916664 L 105.83333 52.916664 Q 105.83333 52.916664 132.29166 52.916664 L 132.29166 79.37499 L 158.74998 79.37499 L 211.66666 79.37499 L 264.5833 105.83333 Q 343.9583 158.74998 343.9583 185.20833 Q 343.9583 211.66666 317.49997 211.66666 L 291.04166 211.66666 L 264.5833 185.20833 Q 238.12498 158.74998 105.83333 105.83333 Q 0.0 52.916664 0.0 26.458332 z" svg:height="2.1166666mm" draw:style-name="style-211" svg:viewBox="0.0 0.0 343.9583 211.66666" svg:width="3.439583mm" svg:x="90.487495mm" svg:y="134.9375mm"/>
          <draw:path svg:d="M 343.9583 0.0 L 370.41666 0.0 L 502.7083 0.0 Q 634.99994 0.0 634.99994 26.458332 Q 661.4583 26.458332 661.4583 52.916664 L 661.4583 52.916664 L 661.4583 52.916664 Q 661.4583 52.916664 634.99994 52.916664 L 634.99994 79.37499 L 608.5416 79.37499 Q 582.0833 105.83333 502.7083 105.83333 L 423.3333 105.83333 L 396.87497 132.29166 L 370.41666 132.29166 L 370.41666 132.29166 Q 343.9583 132.29166 211.66666 211.66666 L 52.916664 264.5833 L 26.458332 264.5833 L 0.0 264.5833 L 0.0 238.12498 Q 26.458332 211.66666 79.37499 158.74998 L 158.74998 105.83333 L 238.12498 52.916664 Q 291.04166 0.0 291.04166 0.0 L 291.04166 0.0 L 343.9583 0.0 z" svg:height="2.6458333mm" draw:style-name="style-212" svg:viewBox="0.0 0.0 661.4583 264.5833" svg:width="6.614583mm" svg:x="91.81041mm" svg:y="113.77083mm"/>
          <draw:path svg:d="M 264.5833 0.0 L 317.49997 0.0 L 317.49997 0.0 Q 317.49997 26.458332 343.9583 52.916664 L 343.9583 79.37499 L 370.41666 79.37499 Q 396.87497 52.916664 396.87497 52.916664 L 396.87497 52.916664 L 423.3333 52.916664 L 449.79166 52.916664 L 476.24997 79.37499 Q 529.1666 105.83333 529.1666 79.37499 Q 529.1666 52.916664 555.625 52.916664 Q 582.0833 52.916664 582.0833 79.37499 L 608.5416 79.37499 L 608.5416 79.37499 L 608.5416 105.83333 L 608.5416 105.83333 L 582.0833 105.83333 L 582.0833 132.29166 L 582.0833 158.74998 L 529.1666 158.74998 Q 502.7083 158.74998 502.7083 185.20833 Q 502.7083 211.66666 396.87497 211.66666 Q 291.04166 211.66666 264.5833 264.5833 L 238.12498 317.49997 L 238.12498 317.49997 Q 211.66666 317.49997 211.66666 291.04166 L 211.66666 264.5833 L 185.20833 291.04166 L 185.20833 317.49997 L 158.74998 317.49997 L 105.83333 317.49997 L 105.83333 317.49997 L 105.83333 291.04166 L 79.37499 291.04166 L 79.37499 291.04166 L 79.37499 264.5833 L 52.916664 264.5833 L 52.916664 264.5833 L 52.916664 264.5833 L 52.916664 211.66666 L 52.916664 185.20833 L 26.458332 158.74998 Q 0.0 132.29166 26.458332 105.83333 Q 26.458332 105.83333 26.458332 79.37499 L 26.458332 52.916664 L 0.0 0.0 Q 0.0 -26.458332 52.916664 0.0 Q 105.83333 26.458332 105.83333 52.916664 Q 105.83333 79.37499 132.29166 52.916664 Q 158.74998 52.916664 132.29166 26.458332 Q 132.29166 0.0 158.74998 0.0 Q 211.66666 0.0 264.5833 0.0 z" svg:height="3.1749997mm" draw:style-name="style-213" svg:viewBox="0.0 0.0 608.5416 317.49997" svg:width="6.0854163mm" svg:x="135.99582mm" svg:y="183.09166mm"/>
          <draw:path svg:d="M 26.458332 291.04166 L 0.0 291.04166 L 0.0 264.5833 Q 26.458332 238.12498 79.37499 211.66666 L 132.29166 185.20833 L 185.20833 158.74998 Q 238.12498 132.29166 238.12498 79.37499 Q 238.12498 26.458332 238.12498 0.0 Q 238.12498 -26.458332 291.04166 0.0 Q 343.9583 0.0 291.04166 238.12498 Q 211.66666 476.24997 185.20833 449.79166 Q 185.20833 449.79166 185.20833 396.87497 Q 185.20833 343.9583 185.20833 291.04166 Q 158.74998 211.66666 105.83333 264.5833 Q 52.916664 264.5833 26.458332 291.04166 z" svg:height="4.497916mm" draw:style-name="style-214" svg:viewBox="0.0 0.0 291.04166 449.79166" svg:width="2.9104166mm" svg:x="159.54375mm" svg:y="203.72916mm"/>
          <draw:path svg:d="M 26.458332 370.41666 L 52.916664 0.0 L 52.916664 105.83333 L 52.916664 238.12498 L 52.916664 1217.0833 Q 52.916664 2169.5833 52.916664 2169.5833 L 52.916664 2169.5833 L 52.916664 1799.1666 Q 52.916664 1455.2083 26.458332 1217.0833 L 0.0 952.49994 L 0.0 846.6666 Q 0.0 740.8333 26.458332 370.41666 z" svg:height="21.695831mm" draw:style-name="style-215" svg:viewBox="0.0 0.0 52.916664 2169.5833" svg:width="0.52916664mm" svg:x="282.57498mm" svg:y="100.541664mm"/>
          <draw:path svg:d="M 0.0 0.0 L 0.0 0.0 L 1164.1666 0.0 Q 2301.875 0.0 3307.2915 26.458332 L 4312.708 52.916664 L 4418.5415 52.916664 L 4524.375 52.916664 L 4524.375 79.37499 L 4524.375 105.83333 L 4286.25 105.83333 L 4021.6665 105.83333 L 4021.6665 132.29166 L 4021.6665 132.29166 L 4021.6665 687.9166 Q 4021.6665 1217.0833 4021.6665 1269.9999 L 4021.6665 1296.4583 L 4048.1248 1269.9999 Q 4074.583 1269.9999 4074.583 1269.9999 Q 4101.0415 1269.9999 4471.458 1296.4583 L 4841.8745 1322.9166 L 4868.333 1322.9166 L 4921.2495 1322.9166 L 4921.2495 1349.3749 L 4921.2495 1349.3749 L 4947.708 1349.3749 L 4947.708 1375.8333 L 4947.708 1375.8333 L 4974.1665 1375.8333 L 4974.1665 1375.8333 L 4974.1665 1402.2916 L 4603.75 1402.2916 L 4206.875 1402.2916 L 2460.6248 1402.2916 Q 714.37494 1428.7499 423.3333 1402.2916 L 132.29166 1402.2916 L 132.29166 1402.2916 Q 132.29166 1375.8333 79.37499 1375.8333 Q 26.458332 1375.8333 26.458332 687.9166 L 0.0 26.458332 L 0.0 26.458332 Q 0.0 0.0 0.0 0.0 z" svg:height="14.022916mm" draw:style-name="style-216" svg:viewBox="0.0 0.0 4974.1665 1402.2916" svg:width="49.741665mm" svg:x="115.8875mm" svg:y="3.1749997mm"/>
          <draw:path svg:d="M 396.87497 0.0 L 423.3333 0.0 L 423.3333 52.916664 Q 396.87497 105.83333 423.3333 105.83333 Q 449.79166 105.83333 449.79166 132.29166 Q 449.79166 158.74998 476.24997 158.74998 Q 502.7083 158.74998 476.24997 264.5833 Q 423.3333 343.9583 423.3333 370.41666 L 423.3333 370.41666 L 370.41666 370.41666 L 317.49997 370.41666 L 317.49997 291.04166 Q 317.49997 238.12498 291.04166 264.5833 Q 264.5833 291.04166 264.5833 238.12498 Q 264.5833 211.66666 185.20833 238.12498 Q 132.29166 291.04166 52.916664 211.66666 L 0.0 132.29166 L 79.37499 132.29166 L 158.74998 132.29166 L 185.20833 105.83333 L 211.66666 79.37499 L 291.04166 52.916664 Q 370.41666 26.458332 396.87497 0.0 z" svg:height="3.7041664mm" draw:style-name="style-217" svg:viewBox="0.0 0.0 476.24997 370.41666" svg:width="4.7625mm" svg:x="144.99165mm" svg:y="143.66875mm"/>
          <draw:path svg:d="M 1402.2916 0.0 L 1508.1249 0.0 L 1481.6666 26.458332 Q 1455.2083 79.37499 1561.0416 79.37499 L 1693.3333 79.37499 L 1693.3333 105.83333 L 1693.3333 105.83333 L 1402.2916 105.83333 Q 1084.7916 132.29166 714.37494 132.29166 L 343.9583 132.29166 L 343.9583 132.29166 Q 343.9583 105.83333 317.49997 79.37499 Q 291.04166 52.916664 158.74998 26.458332 L 0.0 26.458332 L 0.0 0.0 L 0.0 0.0 L 634.99994 0.0 Q 1269.9999 -26.458332 1402.2916 0.0 z" svg:height="1.3229166mm" draw:style-name="style-218" svg:viewBox="0.0 0.0 1693.3333 132.29166" svg:width="16.933332mm" svg:x="230.45207mm" svg:y="198.17291mm"/>
          <draw:path svg:d="M 634.99994 0.0 L 634.99994 0.0 L 661.4583 158.74998 Q 687.9166 317.49997 661.4583 423.3333 Q 634.99994 529.1666 634.99994 555.625 L 634.99994 555.625 L 634.99994 608.5416 L 634.99994 634.99994 L 608.5416 634.99994 Q 582.0833 634.99994 582.0833 661.4583 Q 582.0833 687.9166 555.625 661.4583 Q 555.625 634.99994 502.7083 634.99994 Q 476.24997 634.99994 396.87497 661.4583 L 343.9583 714.37494 L 343.9583 661.4583 Q 317.49997 634.99994 317.49997 634.99994 Q 317.49997 661.4583 317.49997 608.5416 Q 291.04166 582.0833 238.12498 555.625 Q 158.74998 555.625 185.20833 529.1666 Q 211.66666 502.7083 185.20833 502.7083 Q 158.74998 476.24997 158.74998 449.79166 Q 158.74998 423.3333 105.83333 423.3333 L 79.37499 423.3333 L 79.37499 396.87497 Q 52.916664 343.9583 52.916664 343.9583 L 52.916664 343.9583 L 26.458332 317.49997 L 0.0 317.49997 L 0.0 291.04166 L 0.0 264.5833 L 52.916664 264.5833 Q 79.37499 264.5833 79.37499 238.12498 Q 105.83333 211.66666 105.83333 185.20833 L 105.83333 158.74998 L 158.74998 158.74998 Q 238.12498 185.20833 238.12498 185.20833 L 264.5833 185.20833 L 264.5833 132.29166 Q 264.5833 105.83333 317.49997 132.29166 Q 343.9583 132.29166 343.9583 105.83333 Q 343.9583 79.37499 370.41666 79.37499 Q 396.87497 79.37499 396.87497 52.916664 L 396.87497 26.458332 L 423.3333 26.458332 Q 449.79166 26.458332 476.24997 52.916664 L 502.7083 52.916664 L 555.625 52.916664 Q 608.5416 52.916664 608.5416 26.458332 Q 634.99994 0.0 634.99994 0.0 z" svg:height="7.1437497mm" draw:style-name="style-219" svg:viewBox="0.0 0.0 661.4583 714.37494" svg:width="6.614583mm" svg:x="152.92915mm" svg:y="145.25624mm"/>
          <draw:path svg:d="M 132.29166 238.12498 L 105.83333 264.5833 L 79.37499 264.5833 L 26.458332 264.5833 L 26.458332 238.12498 L 26.458332 238.12498 L 0.0 105.83333 Q 0.0 -52.916664 52.916664 0.0 Q 132.29166 26.458332 132.29166 79.37499 Q 132.29166 132.29166 185.20833 132.29166 Q 211.66666 132.29166 185.20833 185.20833 Q 185.20833 211.66666 132.29166 238.12498 z" svg:height="2.6458333mm" draw:style-name="style-220" svg:viewBox="0.0 0.0 185.20833 264.5833" svg:width="1.8520832mm" svg:x="102.393745mm" svg:y="85.19583mm"/>
          <draw:path svg:d="M 79.37499 52.916664 L 79.37499 0.0 L 185.20833 0.0 L 291.04166 0.0 L 291.04166 0.0 Q 291.04166 0.0 291.04166 26.458332 L 291.04166 26.458332 L 317.49997 105.83333 Q 317.49997 158.74998 423.3333 158.74998 Q 529.1666 158.74998 529.1666 185.20833 Q 529.1666 211.66666 476.24997 211.66666 L 423.3333 211.66666 L 238.12498 211.66666 L 26.458332 211.66666 L 26.458332 211.66666 Q 26.458332 185.20833 0.0 185.20833 L 0.0 185.20833 L 0.0 158.74998 Q 0.0 105.83333 26.458332 105.83333 Q 79.37499 105.83333 79.37499 52.916664 z" svg:height="2.1166666mm" draw:style-name="style-221" svg:viewBox="0.0 0.0 529.1666 211.66666" svg:width="5.2916665mm" svg:x="115.62291mm" svg:y="135.46666mm"/>
          <draw:path svg:d="M 449.79166 0.0 L 476.24997 0.0 L 476.24997 0.0 L 476.24997 0.0 L 529.1666 79.37499 Q 555.625 158.74998 634.99994 211.66666 Q 714.37494 264.5833 740.8333 264.5833 L 793.74994 264.5833 L 820.2083 291.04166 L 846.6666 317.49997 L 846.6666 317.49997 L 846.6666 317.49997 L 846.6666 317.49997 Q 846.6666 317.49997 820.2083 343.9583 Q 820.2083 370.41666 687.9166 370.41666 L 582.0833 396.87497 L 529.1666 396.87497 Q 476.24997 396.87497 476.24997 555.625 Q 476.24997 714.37494 502.7083 740.8333 L 502.7083 740.8333 L 476.24997 740.8333 Q 423.3333 740.8333 370.41666 793.74994 L 343.9583 846.6666 L 317.49997 846.6666 L 291.04166 846.6666 L 291.04166 846.6666 L 264.5833 820.2083 L 264.5833 820.2083 L 264.5833 820.2083 L 264.5833 820.2083 L 264.5833 793.74994 L 264.5833 793.74994 L 264.5833 793.74994 L 291.04166 740.8333 Q 291.04166 661.4583 264.5833 661.4583 Q 238.12498 634.99994 132.29166 449.79166 L 26.458332 264.5833 L 26.458332 158.74998 L 0.0 79.37499 L 0.0 79.37499 L 0.0 52.916664 L 0.0 52.916664 L 0.0 52.916664 L 26.458332 52.916664 L 52.916664 52.916664 L 52.916664 79.37499 L 52.916664 105.83333 L 105.83333 105.83333 L 132.29166 105.83333 L 132.29166 79.37499 L 158.74998 79.37499 L 158.74998 79.37499 L 158.74998 52.916664 L 185.20833 52.916664 L 211.66666 52.916664 L 238.12498 52.916664 L 264.5833 52.916664 L 264.5833 52.916664 L 264.5833 52.916664 L 291.04166 52.916664 L 291.04166 52.916664 L 317.49997 79.37499 L 343.9583 79.37499 L 370.41666 52.916664 Q 370.41666 52.916664 396.87497 26.458332 Q 423.3333 0.0 449.79166 0.0 z" svg:height="8.466666mm" draw:style-name="style-222" svg:viewBox="0.0 0.0 846.6666 846.6666" svg:width="8.466666mm" svg:x="255.5875mm" svg:y="140.22916mm"/>
          <draw:path svg:d="M 185.20833 0.0 L 185.20833 0.0 L 502.7083 0.0 Q 820.2083 26.458332 1137.7083 26.458332 L 1428.7499 26.458332 L 1428.7499 26.458332 Q 1428.7499 26.458332 1375.8333 52.916664 Q 1322.9166 52.916664 1322.9166 79.37499 L 1322.9166 132.29166 L 661.4583 132.29166 L 0.0 132.29166 L 0.0 132.29166 L 0.0 132.29166 L 132.29166 79.37499 Q 238.12498 26.458332 211.66666 26.458332 Q 185.20833 26.458332 185.20833 0.0 z" svg:height="1.3229166mm" draw:style-name="style-223" svg:viewBox="0.0 0.0 1428.7499 132.29166" svg:width="14.287499mm" svg:x="51.06458mm" svg:y="31.485415mm"/>
          <draw:path svg:d="M 185.20833 0.0 L 185.20833 0.0 L 185.20833 0.0 Q 211.66666 0.0 211.66666 79.37499 L 211.66666 132.29166 L 238.12498 132.29166 L 238.12498 132.29166 L 264.5833 158.74998 L 291.04166 185.20833 L 317.49997 185.20833 L 317.49997 185.20833 L 343.9583 211.66666 Q 370.41666 238.12498 343.9583 291.04166 L 343.9583 317.49997 L 317.49997 317.49997 L 291.04166 343.9583 L 264.5833 343.9583 L 211.66666 343.9583 L 211.66666 396.87497 L 211.66666 423.3333 L 238.12498 449.79166 L 238.12498 449.79166 L 211.66666 449.79166 L 158.74998 449.79166 L 158.74998 449.79166 Q 158.74998 449.79166 158.74998 423.3333 Q 158.74998 423.3333 132.29166 396.87497 Q 105.83333 396.87497 105.83333 370.41666 Q 105.83333 343.9583 52.916664 343.9583 L 26.458332 317.49997 L 26.458332 317.49997 Q 52.916664 317.49997 26.458332 291.04166 L 26.458332 291.04166 L 26.458332 291.04166 Q 0.0 264.5833 0.0 211.66666 L 0.0 158.74998 L 52.916664 158.74998 L 79.37499 158.74998 L 79.37499 185.20833 Q 105.83333 185.20833 105.83333 185.20833 L 105.83333 158.74998 L 132.29166 79.37499 Q 158.74998 0.0 185.20833 0.0 z" svg:height="4.497916mm" draw:style-name="style-224" svg:viewBox="0.0 0.0 343.9583 449.79166" svg:width="3.439583mm" svg:x="225.42499mm" svg:y="108.21458mm"/>
          <draw:path svg:d="M 105.83333 26.458332 L 105.83333 0.0 L 105.83333 0.0 Q 132.29166 0.0 132.29166 0.0 L 132.29166 26.458332 L 132.29166 79.37499 Q 132.29166 158.74998 132.29166 158.74998 L 132.29166 158.74998 L 158.74998 158.74998 L 158.74998 185.20833 L 158.74998 185.20833 L 132.29166 185.20833 L 132.29166 185.20833 L 132.29166 211.66666 L 105.83333 211.66666 L 79.37499 211.66666 L 79.37499 185.20833 Q 79.37499 158.74998 52.916664 158.74998 L 26.458332 185.20833 L 26.458332 185.20833 L 0.0 185.20833 L 0.0 158.74998 Q 0.0 132.29166 26.458332 105.83333 L 79.37499 79.37499 L 79.37499 79.37499 Q 105.83333 52.916664 105.83333 52.916664 L 105.83333 52.916664 L 105.83333 52.916664 Q 79.37499 52.916664 105.83333 26.458332 z" svg:height="2.1166666mm" draw:style-name="style-225" svg:viewBox="0.0 0.0 158.74998 211.66666" svg:width="1.5874999mm" svg:x="108.21458mm" svg:y="172.50833mm"/>
          <draw:path svg:d="M 343.9583 132.29166 L 370.41666 158.74998 L 370.41666 185.20833 L 370.41666 238.12498 L 396.87497 238.12498 L 396.87497 238.12498 L 423.3333 264.5833 L 423.3333 264.5833 L 423.3333 291.04166 Q 423.3333 291.04166 370.41666 291.04166 L 317.49997 317.49997 L 317.49997 343.9583 L 317.49997 370.41666 L 291.04166 370.41666 L 264.5833 396.87497 L 264.5833 396.87497 L 264.5833 396.87497 L 264.5833 396.87497 Q 264.5833 396.87497 238.12498 343.9583 L 211.66666 291.04166 L 211.66666 291.04166 Q 211.66666 264.5833 185.20833 264.5833 L 185.20833 264.5833 L 158.74998 264.5833 Q 158.74998 238.12498 132.29166 238.12498 L 105.83333 238.12498 L 105.83333 211.66666 L 105.83333 185.20833 L 79.37499 185.20833 Q 52.916664 185.20833 26.458332 105.83333 L 0.0 26.458332 L 0.0 0.0 Q 26.458332 -26.458332 105.83333 79.37499 Q 185.20833 132.29166 211.66666 158.74998 Q 238.12498 158.74998 211.66666 132.29166 Q 211.66666 79.37499 264.5833 105.83333 Q 343.9583 105.83333 343.9583 132.29166 z" svg:height="3.9687498mm" draw:style-name="style-226" svg:viewBox="0.0 0.0 423.3333 396.87497" svg:width="4.233333mm" svg:x="198.96666mm" svg:y="117.73958mm"/>
          <draw:path svg:d="M 158.74998 26.458332 L 158.74998 26.458332 L 158.74998 0.0 L 185.20833 0.0 L 185.20833 978.95825 L 211.66666 1931.4583 L 211.66666 1931.4583 L 211.66666 1931.4583 L 211.66666 2354.7915 L 211.66666 2751.6665 L 211.66666 3360.2083 Q 211.66666 3942.2915 185.20833 4471.458 L 185.20833 5000.6245 L 158.74998 5000.6245 Q 158.74998 5000.6245 158.74998 4947.708 Q 132.29166 4894.7915 105.83333 4894.7915 Q 79.37499 4894.7915 52.916664 5000.6245 L 52.916664 5106.458 L 52.916664 4683.1245 Q 52.916664 4259.7915 26.458332 3148.5415 L 0.0 2010.8333 L 0.0 1878.5416 Q 0.0 1746.2499 0.0 1137.7083 Q 0.0 529.1666 52.916664 317.49997 L 79.37499 105.83333 L 105.83333 105.83333 Q 132.29166 105.83333 132.29166 79.37499 Q 158.74998 26.458332 158.74998 26.458332 z" svg:height="51.06458mm" draw:style-name="style-227" svg:viewBox="0.0 0.0 211.66666 5106.458" svg:width="2.1166666mm" svg:x="280.9875mm" svg:y="155.83957mm"/>
          <draw:path svg:d="M 0.0 26.458332 L 0.0 0.0 L 105.83333 26.458332 Q 238.12498 52.916664 185.20833 79.37499 Q 132.29166 105.83333 132.29166 132.29166 L 132.29166 158.74998 L 158.74998 158.74998 L 158.74998 158.74998 L 158.74998 211.66666 Q 132.29166 238.12498 132.29166 238.12498 L 132.29166 238.12498 L 132.29166 211.66666 Q 132.29166 211.66666 105.83333 211.66666 L 105.83333 211.66666 L 105.83333 211.66666 Q 79.37499 185.20833 79.37499 185.20833 L 79.37499 185.20833 L 79.37499 158.74998 Q 79.37499 132.29166 52.916664 132.29166 L 52.916664 132.29166 L 52.916664 105.83333 L 26.458332 105.83333 L 26.458332 79.37499 L 26.458332 52.916664 L 0.0 26.458332 z" svg:height="2.38125mm" draw:style-name="style-228" svg:viewBox="0.0 0.0 185.20833 238.12498" svg:width="1.8520832mm" svg:x="212.98958mm" svg:y="112.18333mm"/>
          <draw:path svg:d="M 185.20833 105.83333 L 238.12498 105.83333 L 185.20833 132.29166 Q 158.74998 158.74998 185.20833 158.74998 Q 238.12498 185.20833 185.20833 211.66666 Q 185.20833 238.12498 185.20833 264.5833 L 185.20833 291.04166 L 158.74998 291.04166 Q 132.29166 264.5833 79.37499 158.74998 L 0.0 26.458332 L 26.458332 0.0 Q 79.37499 0.0 105.83333 52.916664 Q 132.29166 105.83333 185.20833 105.83333 z" svg:height="2.9104166mm" draw:style-name="style-229" svg:viewBox="0.0 0.0 238.12498 291.04166" svg:width="2.38125mm" svg:x="159.01457mm" svg:y="179.91666mm"/>
          <draw:path svg:d="M 291.04166 0.0 L 291.04166 0.0 L 291.04166 52.916664 L 291.04166 105.83333 L 291.04166 105.83333 Q 264.5833 105.83333 264.5833 158.74998 L 264.5833 185.20833 L 211.66666 185.20833 Q 158.74998 211.66666 158.74998 211.66666 L 158.74998 211.66666 L 105.83333 264.5833 Q 52.916664 317.49997 26.458332 317.49997 L 26.458332 343.9583 L 26.458332 343.9583 Q 0.0 343.9583 0.0 370.41666 L 0.0 370.41666 L 0.0 370.41666 Q 0.0 370.41666 0.0 211.66666 L 0.0 52.916664 L 132.29166 26.458332 Q 264.5833 0.0 264.5833 0.0 Q 264.5833 0.0 291.04166 0.0 z" svg:height="3.7041664mm" draw:style-name="style-230" svg:viewBox="0.0 0.0 291.04166 370.41666" svg:width="2.9104166mm" svg:x="161.92499mm" svg:y="169.33333mm"/>
          <draw:path svg:d="M 343.9583 0.0 L 370.41666 0.0 L 370.41666 26.458332 L 370.41666 26.458332 L 370.41666 26.458332 Q 370.41666 52.916664 396.87497 26.458332 L 396.87497 26.458332 L 423.3333 26.458332 L 423.3333 26.458332 L 423.3333 79.37499 Q 449.79166 158.74998 423.3333 185.20833 Q 370.41666 185.20833 370.41666 211.66666 L 370.41666 211.66666 L 370.41666 211.66666 L 343.9583 211.66666 L 317.49997 211.66666 Q 317.49997 238.12498 317.49997 238.12498 L 317.49997 238.12498 L 317.49997 291.04166 Q 291.04166 317.49997 343.9583 343.9583 Q 396.87497 343.9583 396.87497 370.41666 L 396.87497 370.41666 L 317.49997 370.41666 Q 211.66666 343.9583 185.20833 343.9583 L 158.74998 343.9583 L 158.74998 343.9583 Q 158.74998 343.9583 132.29166 317.49997 L 105.83333 291.04166 L 105.83333 291.04166 Q 105.83333 291.04166 52.916664 291.04166 L 26.458332 264.5833 L 26.458332 264.5833 Q 26.458332 238.12498 52.916664 238.12498 Q 105.83333 211.66666 52.916664 185.20833 L 0.0 132.29166 L 0.0 132.29166 L 0.0 132.29166 L 26.458332 132.29166 L 26.458332 132.29166 L 26.458332 105.83333 L 52.916664 105.83333 L 52.916664 79.37499 L 52.916664 79.37499 L 132.29166 79.37499 L 211.66666 79.37499 L 185.20833 52.916664 L 158.74998 52.916664 L 158.74998 26.458332 Q 158.74998 0.0 238.12498 0.0 Q 317.49997 26.458332 343.9583 0.0 z" svg:height="3.7041664mm" draw:style-name="style-231" svg:viewBox="0.0 0.0 423.3333 370.41666" svg:width="4.233333mm" svg:x="198.43748mm" svg:y="128.3229mm"/>
          <draw:path svg:d="M 211.66666 132.29166 L 211.66666 132.29166 L 185.20833 132.29166 Q 158.74998 132.29166 79.37499 185.20833 L 0.0 211.66666 L 0.0 185.20833 L 0.0 185.20833 L 0.0 185.20833 Q 0.0 185.20833 26.458332 158.74998 L 52.916664 132.29166 L 105.83333 132.29166 L 132.29166 132.29166 L 132.29166 105.83333 Q 132.29166 79.37499 105.83333 79.37499 Q 79.37499 79.37499 105.83333 52.916664 L 105.83333 26.458332 L 132.29166 0.0 Q 158.74998 -26.458332 185.20833 26.458332 Q 211.66666 79.37499 211.66666 79.37499 Q 211.66666 105.83333 211.66666 132.29166 z" svg:height="2.1166666mm" draw:style-name="style-232" svg:viewBox="0.0 0.0 211.66666 211.66666" svg:width="2.1166666mm" svg:x="103.18749mm" svg:y="173.83124mm"/>
          <draw:path svg:d="M 317.49997 26.458332 L 317.49997 0.0 L 343.9583 0.0 L 370.41666 0.0 L 370.41666 52.916664 Q 370.41666 132.29166 343.9583 132.29166 L 343.9583 132.29166 L 317.49997 132.29166 Q 317.49997 105.83333 291.04166 105.83333 Q 264.5833 105.83333 264.5833 132.29166 Q 238.12498 158.74998 211.66666 158.74998 Q 185.20833 158.74998 158.74998 158.74998 Q 158.74998 185.20833 79.37499 211.66666 L 0.0 211.66666 L 0.0 211.66666 L 0.0 211.66666 L 0.0 185.20833 L 0.0 185.20833 L 26.458332 158.74998 Q 52.916664 132.29166 52.916664 158.74998 Q 52.916664 185.20833 105.83333 132.29166 Q 132.29166 105.83333 158.74998 79.37499 Q 211.66666 52.916664 211.66666 79.37499 Q 211.66666 79.37499 238.12498 79.37499 L 238.12498 52.916664 L 264.5833 52.916664 L 291.04166 52.916664 L 291.04166 26.458332 L 317.49997 26.458332 L 317.49997 26.458332 z" svg:height="2.1166666mm" draw:style-name="style-233" svg:viewBox="0.0 0.0 370.41666 211.66666" svg:width="3.7041664mm" svg:x="202.67082mm" svg:y="89.42916mm"/>
          <draw:path svg:d="M 238.12498 0.0 L 238.12498 0.0 L 264.5833 26.458332 Q 291.04166 52.916664 264.5833 79.37499 Q 264.5833 105.83333 291.04166 105.83333 L 317.49997 105.83333 L 317.49997 105.83333 Q 317.49997 105.83333 185.20833 185.20833 L 26.458332 264.5833 L 0.0 264.5833 Q -26.458332 238.12498 26.458332 211.66666 Q 52.916664 211.66666 79.37499 185.20833 L 105.83333 158.74998 L 105.83333 158.74998 L 79.37499 158.74998 L 79.37499 158.74998 L 79.37499 158.74998 L 79.37499 132.29166 L 79.37499 132.29166 L 79.37499 105.83333 Q 79.37499 79.37499 132.29166 52.916664 Q 158.74998 52.916664 185.20833 26.458332 L 211.66666 26.458332 L 211.66666 26.458332 Q 238.12498 26.458332 238.12498 0.0 z" svg:height="2.6458333mm" draw:style-name="style-234" svg:viewBox="0.0 0.0 317.49997 264.5833" svg:width="3.1749997mm" svg:x="265.37708mm" svg:y="55.03333mm"/>
          <draw:path svg:d="M 423.3333 0.0 L 423.3333 26.458332 L 476.24997 158.74998 Q 555.625 291.04166 555.625 264.5833 Q 555.625 238.12498 582.0833 238.12498 Q 608.5416 264.5833 608.5416 264.5833 L 608.5416 264.5833 L 634.99994 291.04166 Q 661.4583 317.49997 608.5416 370.41666 Q 555.625 423.3333 555.625 423.3333 L 555.625 423.3333 L 555.625 423.3333 Q 529.1666 423.3333 529.1666 396.87497 L 529.1666 396.87497 L 502.7083 396.87497 Q 502.7083 370.41666 423.3333 370.41666 Q 343.9583 343.9583 211.66666 291.04166 L 79.37499 264.5833 L 79.37499 238.12498 L 79.37499 238.12498 L 52.916664 238.12498 L 52.916664 211.66666 L 26.458332 211.66666 L 0.0 211.66666 L 0.0 211.66666 L 0.0 211.66666 L 0.0 185.20833 L 26.458332 185.20833 L 26.458332 185.20833 L 26.458332 158.74998 L 26.458332 158.74998 L 26.458332 158.74998 L 52.916664 158.74998 L 52.916664 158.74998 L 79.37499 132.29166 L 105.83333 105.83333 L 264.5833 52.916664 Q 396.87497 0.0 423.3333 0.0 z" svg:height="4.233333mm" draw:style-name="style-235" svg:viewBox="0.0 0.0 634.99994 423.3333" svg:width="6.3499994mm" svg:x="205.05208mm" svg:y="166.15833mm"/>
          <draw:path svg:d="M 132.29166 52.916664 L 132.29166 0.0 L 158.74998 0.0 L 185.20833 0.0 L 211.66666 79.37499 Q 211.66666 158.74998 238.12498 158.74998 Q 264.5833 158.74998 264.5833 158.74998 L 291.04166 158.74998 L 317.49997 158.74998 Q 343.9583 158.74998 343.9583 158.74998 L 343.9583 158.74998 L 343.9583 211.66666 Q 370.41666 238.12498 343.9583 291.04166 L 343.9583 343.9583 L 317.49997 343.9583 L 317.49997 343.9583 L 317.49997 343.9583 Q 291.04166 317.49997 264.5833 343.9583 L 264.5833 370.41666 L 264.5833 370.41666 Q 238.12498 370.41666 211.66666 370.41666 Q 158.74998 370.41666 158.74998 317.49997 Q 132.29166 264.5833 105.83333 264.5833 Q 52.916664 264.5833 52.916664 185.20833 L 26.458332 105.83333 L 26.458332 105.83333 Q 0.0 105.83333 0.0 105.83333 L 0.0 79.37499 L 0.0 52.916664 Q 0.0 52.916664 26.458332 52.916664 L 26.458332 52.916664 L 79.37499 79.37499 Q 132.29166 105.83333 132.29166 52.916664 z" svg:height="3.7041664mm" draw:style-name="style-236" svg:viewBox="0.0 0.0 343.9583 370.41666" svg:width="3.439583mm" svg:x="182.03333mm" svg:y="165.09999mm"/>
          <draw:path svg:d="M 26.458332 79.37499 L 26.458332 0.0 L 185.20833 52.916664 Q 317.49997 105.83333 370.41666 132.29166 Q 396.87497 185.20833 423.3333 158.74998 L 423.3333 158.74998 L 423.3333 264.5833 L 423.3333 370.41666 L 396.87497 370.41666 Q 396.87497 396.87497 396.87497 396.87497 L 396.87497 396.87497 L 370.41666 396.87497 Q 370.41666 396.87497 317.49997 396.87497 L 238.12498 370.41666 L 238.12498 396.87497 Q 211.66666 396.87497 211.66666 396.87497 L 211.66666 396.87497 L 211.66666 396.87497 L 185.20833 396.87497 L 185.20833 370.41666 Q 211.66666 343.9583 211.66666 291.04166 Q 211.66666 264.5833 158.74998 264.5833 Q 132.29166 238.12498 105.83333 317.49997 L 52.916664 370.41666 L 52.916664 370.41666 Q 26.458332 343.9583 26.458332 343.9583 L 26.458332 343.9583 L 26.458332 343.9583 Q 26.458332 343.9583 52.916664 291.04166 Q 52.916664 264.5833 26.458332 238.12498 L 0.0 238.12498 L 26.458332 185.20833 Q 52.916664 132.29166 26.458332 79.37499 z" svg:height="3.9687498mm" draw:style-name="style-237" svg:viewBox="0.0 0.0 423.3333 396.87497" svg:width="4.233333mm" svg:x="160.3375mm" svg:y="98.16041mm"/>
          <draw:path svg:d="M 529.1666 26.458332 L 529.1666 0.0 L 555.625 0.0 L 582.0833 0.0 L 582.0833 26.458332 L 608.5416 52.916664 L 608.5416 52.916664 L 608.5416 52.916664 L 687.9166 264.5833 Q 767.2916 449.79166 793.74994 476.24997 L 793.74994 502.7083 L 793.74994 529.1666 L 793.74994 529.1666 L 714.37494 529.1666 Q 634.99994 502.7083 634.99994 529.1666 Q 634.99994 555.625 608.5416 555.625 Q 582.0833 555.625 582.0833 582.0833 Q 555.625 608.5416 555.625 634.99994 L 555.625 634.99994 L 502.7083 634.99994 Q 423.3333 634.99994 291.04166 608.5416 Q 158.74998 582.0833 185.20833 529.1666 Q 211.66666 476.24997 132.29166 529.1666 L 79.37499 555.625 L 52.916664 555.625 L 26.458332 555.625 L 26.458332 529.1666 L 26.458332 502.7083 L 52.916664 502.7083 L 79.37499 476.24997 L 79.37499 476.24997 Q 79.37499 476.24997 52.916664 476.24997 Q 26.458332 449.79166 26.458332 423.3333 L 26.458332 396.87497 L 26.458332 370.41666 Q 26.458332 370.41666 0.0 370.41666 L 0.0 370.41666 L 0.0 370.41666 Q 26.458332 343.9583 52.916664 317.49997 Q 79.37499 291.04166 79.37499 264.5833 L 52.916664 264.5833 L 52.916664 264.5833 L 52.916664 238.12498 L 52.916664 211.66666 Q 52.916664 185.20833 105.83333 158.74998 L 132.29166 105.83333 L 158.74998 105.83333 L 158.74998 105.83333 L 158.74998 79.37499 L 132.29166 79.37499 L 132.29166 79.37499 Q 132.29166 52.916664 185.20833 52.916664 L 211.66666 52.916664 L 211.66666 26.458332 L 238.12498 26.458332 L 238.12498 26.458332 L 238.12498 26.458332 L 291.04166 26.458332 Q 343.9583 52.916664 423.3333 52.916664 L 502.7083 52.916664 L 502.7083 52.916664 L 502.7083 52.916664 L 529.1666 26.458332 z" svg:height="6.3499994mm" draw:style-name="style-238" svg:viewBox="0.0 0.0 793.74994 634.99994" svg:width="7.9374995mm" svg:x="50.00625mm" svg:y="151.34166mm"/>
          <draw:path svg:d="M 0.0 52.916664 L 0.0 0.0 L 52.916664 0.0 Q 79.37499 0.0 105.83333 185.20833 Q 105.83333 370.41666 132.29166 396.87497 L 132.29166 423.3333 L 132.29166 476.24997 Q 105.83333 555.625 79.37499 529.1666 L 52.916664 476.24997 L 52.916664 476.24997 Q 52.916664 476.24997 26.458332 423.3333 L 26.458332 396.87497 L 26.458332 370.41666 Q 0.0 343.9583 0.0 264.5833 Q 0.0 211.66666 0.0 158.74998 L 0.0 105.83333 L 0.0 105.83333 Q 0.0 79.37499 0.0 52.916664 z" svg:height="5.2916665mm" draw:style-name="style-239" svg:viewBox="0.0 0.0 132.29166 529.1666" svg:width="1.3229166mm" svg:x="216.42915mm" svg:y="167.21666mm"/>
          <draw:path svg:d="M 105.83333 502.7083 L 52.916664 502.7083 L 52.916664 449.79166 L 52.916664 423.3333 L 26.458332 343.9583 L 0.0 238.12498 L 0.0 238.12498 L 0.0 238.12498 L 0.0 211.66666 L 0.0 211.66666 L 26.458332 211.66666 L 26.458332 185.20833 L 26.458332 185.20833 L 52.916664 185.20833 L 52.916664 185.20833 L 52.916664 185.20833 L 52.916664 158.74998 L 52.916664 158.74998 L 158.74998 79.37499 Q 238.12498 -26.458332 740.8333 0.0 Q 1217.0833 26.458332 1269.9999 26.458332 Q 1322.9166 52.916664 1349.3749 211.66666 Q 1375.8333 370.41666 1375.8333 423.3333 Q 1375.8333 476.24997 1217.0833 502.7083 Q 1058.3333 502.7083 687.9166 529.1666 Q 291.04166 555.625 291.04166 582.0833 Q 291.04166 608.5416 264.5833 608.5416 Q 211.66666 582.0833 211.66666 555.625 Q 211.66666 529.1666 185.20833 529.1666 Q 158.74998 502.7083 105.83333 502.7083 z" svg:height="6.0854163mm" draw:style-name="style-240" svg:viewBox="0.0 0.0 1375.8333 608.5416" svg:width="13.758332mm" svg:x="109.00833mm" svg:y="39.95208mm"/>
          <draw:path svg:d="M 52.916664 238.12498 L 0.0 211.66666 L 52.916664 105.83333 Q 79.37499 0.0 185.20833 0.0 Q 264.5833 0.0 238.12498 52.916664 Q 211.66666 105.83333 158.74998 105.83333 Q 132.29166 105.83333 105.83333 158.74998 Q 105.83333 238.12498 52.916664 238.12498 z" svg:height="2.38125mm" draw:style-name="style-241" svg:viewBox="0.0 0.0 238.12498 238.12498" svg:width="2.38125mm" svg:x="126.470825mm" svg:y="205.84583mm"/>
          <draw:path svg:d="M 291.04166 0.0 L 317.49997 0.0 L 396.87497 132.29166 Q 502.7083 264.5833 582.0833 317.49997 Q 661.4583 370.41666 687.9166 423.3333 Q 714.37494 476.24997 740.8333 476.24997 L 767.2916 476.24997 L 820.2083 502.7083 Q 846.6666 529.1666 846.6666 555.625 Q 846.6666 582.0833 820.2083 582.0833 Q 793.74994 582.0833 793.74994 608.5416 L 793.74994 608.5416 L 767.2916 608.5416 L 767.2916 608.5416 L 740.8333 608.5416 L 714.37494 582.0833 L 661.4583 582.0833 L 634.99994 582.0833 L 608.5416 555.625 Q 582.0833 529.1666 502.7083 476.24997 Q 449.79166 423.3333 291.04166 423.3333 L 132.29166 423.3333 L 132.29166 370.41666 L 132.29166 343.9583 L 105.83333 317.49997 L 79.37499 291.04166 L 79.37499 291.04166 L 79.37499 264.5833 L 79.37499 264.5833 L 79.37499 264.5833 L 52.916664 264.5833 L 52.916664 264.5833 L 52.916664 238.12498 L 26.458332 238.12498 L 26.458332 238.12498 L 26.458332 211.66666 L 26.458332 211.66666 L 26.458332 211.66666 L 0.0 211.66666 L 0.0 211.66666 L 0.0 185.20833 L 0.0 185.20833 L 0.0 185.20833 L 26.458332 185.20833 L 26.458332 158.74998 L 26.458332 105.83333 L 105.83333 132.29166 Q 185.20833 158.74998 211.66666 132.29166 Q 211.66666 105.83333 185.20833 105.83333 Q 132.29166 105.83333 185.20833 52.916664 Q 238.12498 0.0 238.12498 0.0 Q 264.5833 0.0 291.04166 0.0 z" svg:height="6.0854163mm" draw:style-name="style-242" svg:viewBox="0.0 0.0 846.6666 608.5416" svg:width="8.466666mm" svg:x="82.814575mm" svg:y="117.47499mm"/>
          <draw:path svg:d="M 132.29166 0.0 L 132.29166 0.0 L 132.29166 26.458332 Q 158.74998 52.916664 158.74998 52.916664 L 158.74998 52.916664 L 158.74998 52.916664 Q 185.20833 26.458332 185.20833 26.458332 L 185.20833 26.458332 L 211.66666 26.458332 Q 238.12498 26.458332 238.12498 79.37499 L 211.66666 105.83333 L 211.66666 132.29166 Q 211.66666 158.74998 238.12498 185.20833 L 238.12498 185.20833 L 238.12498 185.20833 Q 211.66666 185.20833 211.66666 185.20833 L 211.66666 211.66666 L 211.66666 211.66666 L 211.66666 211.66666 L 211.66666 238.12498 L 211.66666 264.5833 L 211.66666 264.5833 L 211.66666 291.04166 L 211.66666 291.04166 L 238.12498 291.04166 L 264.5833 343.9583 Q 264.5833 423.3333 211.66666 423.3333 L 132.29166 423.3333 L 132.29166 396.87497 Q 105.83333 396.87497 105.83333 396.87497 L 105.83333 396.87497 L 105.83333 370.41666 Q 105.83333 370.41666 79.37499 370.41666 Q 79.37499 343.9583 52.916664 211.66666 L 0.0 52.916664 L 52.916664 26.458332 Q 105.83333 0.0 132.29166 0.0 z" svg:height="4.233333mm" draw:style-name="style-243" svg:viewBox="0.0 0.0 264.5833 423.3333" svg:width="2.6458333mm" svg:x="89.95833mm" svg:y="116.681244mm"/>
          <draw:path svg:d="M 52.916664 79.37499 L 105.83333 0.0 L 132.29166 0.0 L 158.74998 0.0 L 158.74998 26.458332 Q 185.20833 52.916664 185.20833 52.916664 L 211.66666 52.916664 L 238.12498 52.916664 Q 264.5833 52.916664 264.5833 105.83333 Q 211.66666 132.29166 238.12498 158.74998 L 238.12498 158.74998 L 238.12498 158.74998 Q 211.66666 185.20833 211.66666 238.12498 Q 185.20833 291.04166 158.74998 291.04166 L 132.29166 291.04166 L 105.83333 291.04166 L 52.916664 291.04166 L 52.916664 264.5833 L 52.916664 264.5833 L 26.458332 264.5833 L 26.458332 264.5833 L 26.458332 238.12498 L 0.0 238.12498 L 0.0 211.66666 Q 0.0 158.74998 52.916664 79.37499 z" svg:height="2.9104166mm" draw:style-name="style-244" svg:viewBox="0.0 0.0 264.5833 291.04166" svg:width="2.6458333mm" svg:x="198.43748mm" svg:y="133.87917mm"/>
          <draw:path svg:d="M 582.0833 0.0 L 582.0833 26.458332 L 608.5416 105.83333 Q 661.4583 211.66666 661.4583 264.5833 L 661.4583 317.49997 L 687.9166 370.41666 Q 714.37494 396.87497 714.37494 396.87497 L 714.37494 396.87497 L 714.37494 396.87497 Q 714.37494 423.3333 714.37494 423.3333 L 740.8333 423.3333 L 767.2916 529.1666 Q 767.2916 661.4583 793.74994 687.9166 Q 820.2083 687.9166 820.2083 714.37494 L 846.6666 714.37494 L 873.12494 740.8333 Q 873.12494 740.8333 873.12494 767.2916 L 899.5833 767.2916 L 926.0416 793.74994 Q 926.0416 846.6666 952.49994 846.6666 L 952.49994 846.6666 L 952.49994 873.12494 L 978.95825 873.12494 L 978.95825 873.12494 L 978.95825 899.5833 L 978.95825 899.5833 L 978.95825 899.5833 L 1005.4166 899.5833 L 1005.4166 899.5833 L 1031.875 926.0416 L 1058.3333 926.0416 L 1058.3333 952.49994 L 1084.7916 978.95825 L 1084.7916 978.95825 L 1084.7916 978.95825 L 1084.7916 1005.4166 L 1084.7916 1031.875 L 1243.5416 1269.9999 Q 1402.2916 1508.1249 1428.7499 1508.1249 L 1428.7499 1534.5833 L 1428.7499 1534.5833 L 1455.2083 1534.5833 L 1455.2083 1534.5833 L 1455.2083 1534.5833 L 1455.2083 1561.0416 L 1455.2083 1561.0416 L 1481.6666 1587.4999 L 1481.6666 1587.4999 L 1508.1249 1640.4166 Q 1508.1249 1693.3333 1534.5833 1719.7916 L 1561.0416 1746.2499 L 1561.0416 1746.2499 L 1561.0416 1772.7083 L 1561.0416 1799.1666 L 1561.0416 1825.6249 L 1534.5833 1825.6249 L 1534.5833 1852.0833 L 1534.5833 1852.0833 L 1508.1249 1852.0833 L 1508.1249 1852.0833 L 1508.1249 1852.0833 L 1508.1249 1878.5416 L 1508.1249 1878.5416 L 1481.6666 1878.5416 L 1481.6666 1904.9999 L 1455.2083 1904.9999 Q 1428.7499 1904.9999 1349.3749 1852.0833 Q 1296.4583 1799.1666 1296.4583 1852.0833 Q 1296.4583 1931.4583 1243.5416 1904.9999 L 1190.6249 1904.9999 L 1164.1666 1957.9165 Q 1137.7083 2010.8333 1164.1666 2010.8333 Q 1164.1666 2010.8333 1137.7083 2037.2915 L 1137.7083 2037.2915 L 1137.7083 2037.2915 Q 1111.25 2010.8333 926.0416 1931.4583 L 767.2916 1852.0833 L 767.2916 1852.0833 Q 767.2916 1852.0833 687.9166 1772.7083 L 608.5416 1719.7916 L 608.5416 1693.3333 Q 608.5416 1640.4166 502.7083 1534.5833 L 396.87497 1455.2083 L 396.87497 1428.7499 Q 396.87497 1428.7499 370.41666 1428.7499 L 370.41666 1428.7499 L 370.41666 1428.7499 Q 343.9583 1402.2916 343.9583 1349.3749 Q 317.49997 1296.4583 343.9583 1269.9999 Q 396.87497 1269.9999 370.41666 1217.0833 Q 343.9583 1190.6249 343.9583 1111.25 Q 343.9583 1058.3333 370.41666 978.95825 Q 396.87497 899.5833 423.3333 740.8333 Q 449.79166 608.5416 396.87497 582.0833 Q 343.9583 555.625 343.9583 529.1666 Q 343.9583 502.7083 370.41666 502.7083 Q 396.87497 476.24997 370.41666 449.79166 Q 343.9583 396.87497 317.49997 370.41666 Q 264.5833 317.49997 291.04166 291.04166 Q 291.04166 264.5833 211.66666 264.5833 L 132.29166 264.5833 L 79.37499 264.5833 L 52.916664 264.5833 L 52.916664 238.12498 L 26.458332 238.12498 L 26.458332 211.66666 L 26.458332 185.20833 L 0.0 185.20833 L 0.0 158.74998 L 0.0 158.74998 L 0.0 158.74998 L 132.29166 132.29166 Q 264.5833 105.83333 396.87497 105.83333 Q 529.1666 79.37499 555.625 52.916664 Q 555.625 0.0 582.0833 0.0 z" svg:height="20.372915mm" draw:style-name="style-245" svg:viewBox="0.0 0.0 1561.0416 2037.2915" svg:width="15.610415mm" svg:x="66.410416mm" svg:y="133.87917mm"/>
          <draw:path svg:d="M 555.625 79.37499 L 582.0833 79.37499 L 661.4583 105.83333 Q 740.8333 105.83333 740.8333 158.74998 L 740.8333 185.20833 L 740.8333 185.20833 Q 714.37494 185.20833 714.37494 211.66666 Q 714.37494 238.12498 661.4583 238.12498 Q 634.99994 211.66666 608.5416 238.12498 Q 555.625 264.5833 555.625 291.04166 Q 555.625 317.49997 476.24997 343.9583 Q 396.87497 370.41666 396.87497 396.87497 Q 396.87497 423.3333 291.04166 396.87497 L 211.66666 370.41666 L 211.66666 370.41666 Q 211.66666 370.41666 185.20833 343.9583 L 132.29166 317.49997 L 105.83333 317.49997 L 79.37499 317.49997 L 79.37499 317.49997 L 79.37499 317.49997 L 52.916664 317.49997 L 52.916664 317.49997 L 52.916664 317.49997 L 52.916664 317.49997 L 26.458332 291.04166 L 0.0 264.5833 L 0.0 264.5833 L 26.458332 264.5833 L 26.458332 238.12498 L 26.458332 211.66666 L 52.916664 211.66666 L 52.916664 211.66666 L 52.916664 185.20833 L 79.37499 185.20833 L 79.37499 185.20833 L 79.37499 158.74998 L 79.37499 158.74998 L 79.37499 158.74998 L 52.916664 105.83333 L 52.916664 79.37499 L 79.37499 79.37499 L 105.83333 79.37499 L 105.83333 52.916664 Q 105.83333 26.458332 132.29166 26.458332 L 185.20833 26.458332 L 291.04166 0.0 Q 396.87497 0.0 449.79166 0.0 Q 502.7083 0.0 502.7083 52.916664 Q 502.7083 79.37499 555.625 79.37499 z" svg:height="3.9687498mm" draw:style-name="style-246" svg:viewBox="0.0 0.0 740.8333 396.87497" svg:width="7.408333mm" svg:x="137.84792mm" svg:y="172.50833mm"/>
          <draw:path svg:d="M 79.37499 26.458332 L 79.37499 0.0 L 105.83333 105.83333 Q 132.29166 185.20833 158.74998 211.66666 Q 185.20833 211.66666 211.66666 211.66666 L 211.66666 238.12498 L 185.20833 238.12498 Q 132.29166 211.66666 105.83333 211.66666 Q 79.37499 211.66666 52.916664 317.49997 L 26.458332 423.3333 L 26.458332 423.3333 L 0.0 423.3333 L 0.0 317.49997 L 26.458332 211.66666 L 26.458332 158.74998 Q 26.458332 132.29166 0.0 79.37499 Q 0.0 26.458332 26.458332 26.458332 Q 52.916664 52.916664 79.37499 26.458332 z" svg:height="4.233333mm" draw:style-name="style-247" svg:viewBox="0.0 0.0 211.66666 423.3333" svg:width="2.1166666mm" svg:x="223.5729mm" svg:y="122.237495mm"/>
          <draw:path svg:d="M 1084.7916 0.0 L 1111.25 0.0 L 1111.25 0.0 Q 1111.25 0.0 1137.7083 26.458332 L 1137.7083 26.458332 L 1137.7083 79.37499 Q 1137.7083 132.29166 1111.25 132.29166 L 1111.25 132.29166 L 1084.7916 132.29166 Q 1084.7916 158.74998 1084.7916 158.74998 L 1084.7916 158.74998 L 1058.3333 211.66666 Q 1031.875 238.12498 1005.4166 317.49997 Q 1005.4166 396.87497 978.95825 423.3333 Q 926.0416 423.3333 926.0416 449.79166 L 926.0416 476.24997 L 952.49994 502.7083 Q 978.95825 529.1666 1005.4166 502.7083 Q 1031.875 502.7083 1031.875 529.1666 Q 1005.4166 582.0833 978.95825 582.0833 L 952.49994 582.0833 L 926.0416 582.0833 Q 926.0416 582.0833 926.0416 634.99994 Q 899.5833 661.4583 873.12494 661.4583 Q 846.6666 687.9166 820.2083 714.37494 L 820.2083 740.8333 L 820.2083 740.8333 L 820.2083 767.2916 L 740.8333 767.2916 Q 661.4583 767.2916 661.4583 846.6666 L 661.4583 899.5833 L 661.4583 899.5833 Q 634.99994 899.5833 555.625 926.0416 Q 502.7083 926.0416 502.7083 978.95825 L 476.24997 1031.875 L 449.79166 1031.875 Q 449.79166 1005.4166 343.9583 1005.4166 L 211.66666 978.95825 L 211.66666 952.49994 Q 185.20833 926.0416 158.74998 899.5833 L 132.29166 899.5833 L 132.29166 873.12494 L 132.29166 873.12494 L 105.83333 873.12494 L 105.83333 846.6666 L 105.83333 846.6666 L 79.37499 846.6666 L 79.37499 846.6666 L 79.37499 846.6666 L 79.37499 820.2083 L 79.37499 820.2083 L 52.916664 820.2083 L 52.916664 846.6666 L 26.458332 846.6666 L 0.0 846.6666 L 0.0 820.2083 L 0.0 793.74994 L 26.458332 793.74994 L 52.916664 793.74994 L 52.916664 793.74994 L 79.37499 793.74994 L 79.37499 793.74994 L 79.37499 793.74994 L 105.83333 767.2916 L 132.29166 767.2916 L 132.29166 740.8333 L 132.29166 714.37494 L 158.74998 687.9166 L 158.74998 687.9166 L 185.20833 740.8333 Q 185.20833 767.2916 291.04166 767.2916 Q 370.41666 740.8333 396.87497 740.8333 Q 449.79166 687.9166 449.79166 687.9166 L 476.24997 687.9166 L 476.24997 687.9166 Q 502.7083 687.9166 502.7083 687.9166 L 502.7083 661.4583 L 502.7083 661.4583 Q 502.7083 661.4583 661.4583 423.3333 L 820.2083 211.66666 L 820.2083 211.66666 Q 820.2083 211.66666 846.6666 211.66666 L 846.6666 185.20833 L 952.49994 105.83333 Q 1058.3333 0.0 1084.7916 0.0 z" svg:height="10.318749mm" draw:style-name="style-248" svg:viewBox="0.0 0.0 1137.7083 1031.875" svg:width="11.377083mm" svg:x="124.618744mm" svg:y="98.424995mm"/>
          <draw:path svg:d="M 79.37499 0.0 L 79.37499 0.0 L 105.83333 0.0 Q 132.29166 26.458332 132.29166 79.37499 Q 132.29166 132.29166 185.20833 132.29166 Q 211.66666 158.74998 211.66666 132.29166 L 211.66666 132.29166 L 291.04166 185.20833 Q 343.9583 238.12498 343.9583 291.04166 Q 343.9583 370.41666 291.04166 370.41666 Q 238.12498 423.3333 238.12498 423.3333 L 238.12498 423.3333 L 185.20833 423.3333 Q 158.74998 423.3333 79.37499 317.49997 L 0.0 211.66666 L 0.0 211.66666 L 26.458332 211.66666 L 26.458332 158.74998 Q 26.458332 105.83333 26.458332 52.916664 L 26.458332 26.458332 L 52.916664 0.0 Q 79.37499 0.0 79.37499 0.0 z" svg:height="4.233333mm" draw:style-name="style-249" svg:viewBox="0.0 0.0 343.9583 423.3333" svg:width="3.439583mm" svg:x="71.70208mm" svg:y="100.0125mm"/>
          <draw:path svg:d="M 185.20833 0.0 L 185.20833 0.0 L 211.66666 0.0 L 238.12498 0.0 L 238.12498 105.83333 Q 238.12498 185.20833 211.66666 264.5833 L 211.66666 343.9583 L 185.20833 343.9583 Q 158.74998 370.41666 132.29166 396.87497 Q 132.29166 449.79166 79.37499 476.24997 L 26.458332 502.7083 L 26.458332 502.7083 Q 26.458332 502.7083 0.0 476.24997 L 0.0 423.3333 L 0.0 423.3333 Q 0.0 423.3333 0.0 396.87497 L 26.458332 396.87497 L 26.458332 291.04166 L 26.458332 185.20833 L 26.458332 158.74998 L 26.458332 132.29166 L 52.916664 158.74998 Q 79.37499 185.20833 132.29166 158.74998 Q 185.20833 158.74998 185.20833 105.83333 Q 185.20833 26.458332 158.74998 26.458332 Q 158.74998 0.0 185.20833 0.0 z" svg:height="5.027083mm" draw:style-name="style-250" svg:viewBox="0.0 0.0 238.12498 502.7083" svg:width="2.38125mm" svg:x="164.30624mm" svg:y="97.89583mm"/>
          <draw:path svg:d="M 370.41666 26.458332 L 343.9583 0.0 L 1005.4166 0.0 Q 1693.3333 26.458332 2301.875 26.458332 L 2910.4165 26.458332 L 2910.4165 26.458332 Q 2910.4165 26.458332 2910.4165 52.916664 L 2910.4165 52.916664 L 2936.8748 714.37494 Q 2936.8748 1402.2916 2989.7915 1402.2916 Q 3042.7083 1402.2916 3042.7083 1428.7499 L 3042.7083 1428.7499 L 2857.4998 1428.7499 Q 2645.8333 1455.2083 2275.4165 1455.2083 L 1878.5416 1455.2083 L 1878.5416 1455.2083 L 1878.5416 1455.2083 L 1190.6249 1428.7499 Q 502.7083 1402.2916 317.49997 1402.2916 Q 105.83333 1402.2916 52.916664 1402.2916 L 26.458332 1402.2916 L 26.458332 1349.3749 Q 26.458332 1322.9166 0.0 1322.9166 Q -26.458332 1322.9166 0.0 1243.5416 Q 0.0 1190.6249 0.0 1137.7083 Q -26.458332 1084.7916 0.0 1084.7916 Q 26.458332 1084.7916 0.0 1005.4166 Q 0.0 926.0416 0.0 582.0833 Q 0.0 238.12498 26.458332 158.74998 Q 52.916664 79.37499 423.3333 79.37499 L 820.2083 79.37499 L 634.99994 52.916664 Q 423.3333 26.458332 370.41666 26.458332 z" svg:height="14.552083mm" draw:style-name="style-251" svg:viewBox="0.0 0.0 3042.7083 1455.2083" svg:width="30.427082mm" svg:x="86.783325mm" svg:y="2.9104166mm"/>
          <draw:path svg:d="M 661.4583 0.0 L 687.9166 0.0 L 687.9166 26.458332 Q 687.9166 52.916664 634.99994 79.37499 L 582.0833 79.37499 L 582.0833 105.83333 L 582.0833 105.83333 L 555.625 105.83333 L 555.625 132.29166 L 555.625 132.29166 L 582.0833 132.29166 L 582.0833 132.29166 Q 582.0833 158.74998 555.625 185.20833 L 555.625 185.20833 L 555.625 185.20833 Q 555.625 185.20833 502.7083 211.66666 Q 449.79166 238.12498 449.79166 264.5833 Q 449.79166 291.04166 476.24997 291.04166 L 502.7083 291.04166 L 502.7083 291.04166 Q 502.7083 291.04166 476.24997 317.49997 L 449.79166 317.49997 L 423.3333 317.49997 Q 396.87497 291.04166 396.87497 291.04166 Q 370.41666 291.04166 317.49997 343.9583 Q 211.66666 423.3333 238.12498 449.79166 L 264.5833 449.79166 L 264.5833 449.79166 Q 264.5833 476.24997 185.20833 502.7083 L 105.83333 555.625 L 52.916664 555.625 Q 26.458332 555.625 26.458332 529.1666 L 0.0 529.1666 L 0.0 502.7083 L 0.0 449.79166 L 26.458332 449.79166 L 26.458332 449.79166 L 26.458332 423.3333 L 52.916664 423.3333 L 52.916664 423.3333 L 52.916664 396.87497 L 52.916664 396.87497 L 52.916664 396.87497 L 52.916664 396.87497 L 52.916664 370.41666 L 52.916664 343.9583 L 52.916664 317.49997 L 79.37499 317.49997 L 105.83333 343.9583 L 105.83333 343.9583 Q 105.83333 343.9583 132.29166 343.9583 L 132.29166 317.49997 L 158.74998 317.49997 L 211.66666 291.04166 L 211.66666 291.04166 L 211.66666 291.04166 L 291.04166 238.12498 Q 370.41666 211.66666 370.41666 185.20833 Q 396.87497 132.29166 423.3333 158.74998 L 423.3333 158.74998 L 423.3333 158.74998 L 423.3333 158.74998 L 449.79166 158.74998 L 449.79166 132.29166 L 449.79166 132.29166 L 476.24997 132.29166 L 476.24997 132.29166 L 476.24997 132.29166 L 476.24997 105.83333 L 476.24997 105.83333 L 502.7083 105.83333 L 502.7083 79.37499 L 529.1666 79.37499 L 555.625 79.37499 L 582.0833 52.916664 L 608.5416 52.916664 L 608.5416 52.916664 L 608.5416 26.458332 L 634.99994 26.458332 L 634.99994 26.458332 L 634.99994 26.458332 Q 634.99994 26.458332 661.4583 0.0 z" svg:height="5.5562496mm" draw:style-name="style-252" svg:viewBox="0.0 0.0 687.9166 555.625" svg:width="6.879166mm" svg:x="238.65416mm" svg:y="51.06458mm"/>
          <draw:path svg:d="M 2063.75 105.83333 L 2196.0415 105.83333 L 2169.5833 132.29166 L 2143.125 158.74998 L 2143.125 158.74998 L 2116.6665 158.74998 L 2116.6665 158.74998 L 2116.6665 158.74998 L 2090.2083 185.20833 L 2063.75 185.20833 L 2063.75 211.66666 L 2063.75 238.12498 L 2010.8333 238.12498 Q 1931.4583 264.5833 1825.6249 238.12498 L 1693.3333 238.12498 L 1693.3333 264.5833 Q 1693.3333 291.04166 1719.7916 317.49997 Q 1746.2499 317.49997 1746.2499 343.9583 L 1746.2499 343.9583 L 873.12494 343.9583 L 0.0 343.9583 L 0.0 317.49997 L 0.0 317.49997 L 26.458332 291.04166 L 26.458332 264.5833 L 158.74998 264.5833 Q 264.5833 264.5833 264.5833 238.12498 Q 264.5833 211.66666 343.9583 211.66666 Q 423.3333 211.66666 396.87497 185.20833 Q 396.87497 158.74998 476.24997 158.74998 Q 555.625 158.74998 555.625 132.29166 Q 555.625 105.83333 820.2083 79.37499 Q 1084.7916 52.916664 1164.1666 52.916664 L 1217.0833 52.916664 L 1217.0833 26.458332 L 1217.0833 26.458332 L 1269.9999 26.458332 L 1296.4583 0.0 L 1375.8333 0.0 Q 1455.2083 0.0 1561.0416 0.0 Q 1693.3333 0.0 1693.3333 26.458332 Q 1693.3333 52.916664 1799.1666 52.916664 Q 1904.9999 105.83333 2063.75 105.83333 z M 1613.9583 52.916664 Q 1640.4166 52.916664 1640.4166 52.916664 Q 1640.4166 52.916664 1640.4166 52.916664 Q 1613.9583 52.916664 1613.9583 52.916664 z" svg:height="3.439583mm" draw:style-name="style-253" svg:viewBox="0.0 0.0 2196.0415 343.9583" svg:width="21.960415mm" svg:x="153.98749mm" svg:y="194.20416mm"/>
          <draw:path svg:d="M 211.66666 26.458332 L 211.66666 0.0 L 211.66666 0.0 L 238.12498 0.0 L 238.12498 0.0 L 238.12498 26.458332 L 264.5833 26.458332 L 291.04166 26.458332 L 396.87497 79.37499 Q 476.24997 132.29166 476.24997 158.74998 Q 476.24997 185.20833 502.7083 185.20833 Q 529.1666 185.20833 529.1666 211.66666 L 529.1666 211.66666 L 529.1666 211.66666 L 529.1666 238.12498 L 529.1666 238.12498 L 555.625 238.12498 L 555.625 238.12498 L 555.625 238.12498 L 555.625 264.5833 L 555.625 264.5833 L 582.0833 264.5833 L 582.0833 291.04166 L 582.0833 291.04166 L 608.5416 291.04166 L 608.5416 317.49997 L 608.5416 343.9583 L 582.0833 343.9583 Q 555.625 343.9583 555.625 317.49997 L 529.1666 317.49997 L 529.1666 291.04166 Q 502.7083 291.04166 502.7083 291.04166 L 502.7083 291.04166 L 502.7083 291.04166 Q 476.24997 291.04166 396.87497 238.12498 L 317.49997 211.66666 L 185.20833 211.66666 L 52.916664 238.12498 L 26.458332 238.12498 L 0.0 238.12498 L 0.0 238.12498 L 0.0 238.12498 L 0.0 211.66666 L 26.458332 211.66666 L 26.458332 185.20833 L 26.458332 158.74998 L 52.916664 132.29166 L 52.916664 105.83333 L 52.916664 105.83333 Q 79.37499 105.83333 79.37499 79.37499 L 79.37499 79.37499 L 132.29166 79.37499 Q 211.66666 52.916664 211.66666 26.458332 z" svg:height="3.439583mm" draw:style-name="style-254" svg:viewBox="0.0 0.0 608.5416 343.9583" svg:width="6.0854163mm" svg:x="97.63125mm" svg:y="93.92708mm"/>
          <draw:path svg:d="M 264.5833 79.37499 L 291.04166 79.37499 L 317.49997 105.83333 Q 370.41666 105.83333 370.41666 105.83333 L 370.41666 105.83333 L 396.87497 132.29166 Q 423.3333 158.74998 423.3333 158.74998 L 423.3333 158.74998 L 423.3333 158.74998 L 423.3333 185.20833 L 396.87497 185.20833 Q 370.41666 158.74998 238.12498 158.74998 Q 105.83333 158.74998 105.83333 158.74998 L 79.37499 185.20833 L 79.37499 211.66666 Q 52.916664 211.66666 52.916664 211.66666 L 52.916664 211.66666 L 52.916664 238.12498 Q 52.916664 264.5833 26.458332 264.5833 L 26.458332 264.5833 L 26.458332 264.5833 Q 0.0 238.12498 0.0 238.12498 L 0.0 238.12498 L 52.916664 105.83333 Q 132.29166 0.0 158.74998 0.0 Q 158.74998 26.458332 211.66666 52.916664 Q 264.5833 52.916664 264.5833 79.37499 z" svg:height="2.6458333mm" draw:style-name="style-255" svg:viewBox="0.0 0.0 423.3333 264.5833" svg:width="4.233333mm" svg:x="195.79166mm" svg:y="130.17499mm"/>
          <draw:path svg:d="M 211.66666 0.0 L 211.66666 0.0 L 211.66666 26.458332 L 211.66666 79.37499 L 291.04166 79.37499 Q 370.41666 79.37499 396.87497 105.83333 L 449.79166 105.83333 L 449.79166 105.83333 L 449.79166 105.83333 L 449.79166 132.29166 L 449.79166 132.29166 L 449.79166 158.74998 L 449.79166 185.20833 L 476.24997 185.20833 L 502.7083 185.20833 L 502.7083 211.66666 L 502.7083 211.66666 L 502.7083 238.12498 L 502.7083 238.12498 L 555.625 264.5833 Q 582.0833 291.04166 582.0833 343.9583 Q 582.0833 370.41666 608.5416 370.41666 L 634.99994 370.41666 L 634.99994 396.87497 L 634.99994 449.79166 L 608.5416 449.79166 Q 582.0833 449.79166 608.5416 476.24997 Q 634.99994 476.24997 634.99994 502.7083 Q 634.99994 529.1666 608.5416 529.1666 Q 582.0833 555.625 608.5416 555.625 Q 608.5416 582.0833 634.99994 608.5416 Q 661.4583 661.4583 661.4583 661.4583 L 661.4583 661.4583 L 661.4583 661.4583 L 661.4583 687.9166 L 661.4583 687.9166 Q 634.99994 714.37494 555.625 793.74994 L 449.79166 873.12494 L 449.79166 926.0416 Q 423.3333 978.95825 423.3333 1005.4166 L 423.3333 1005.4166 L 396.87497 1005.4166 Q 396.87497 978.95825 291.04166 978.95825 L 185.20833 952.49994 L 185.20833 926.0416 Q 185.20833 899.5833 158.74998 926.0416 L 158.74998 952.49994 L 132.29166 952.49994 L 79.37499 926.0416 L 52.916664 926.0416 L 26.458332 926.0416 L 26.458332 899.5833 L 26.458332 873.12494 L 0.0 873.12494 L 0.0 873.12494 L 0.0 820.2083 Q 26.458332 740.8333 105.83333 423.3333 L 185.20833 105.83333 L 185.20833 52.916664 Q 185.20833 0.0 211.66666 0.0 z" svg:height="10.054166mm" draw:style-name="style-256" svg:viewBox="0.0 0.0 661.4583 1005.4166" svg:width="6.614583mm" svg:x="181.23958mm" svg:y="143.66875mm"/>
          <draw:path svg:d="M 317.49997 26.458332 L 317.49997 0.0 L 370.41666 0.0 Q 396.87497 0.0 396.87497 26.458332 Q 396.87497 52.916664 423.3333 52.916664 L 476.24997 52.916664 L 476.24997 105.83333 Q 476.24997 158.74998 449.79166 185.20833 L 449.79166 211.66666 L 449.79166 238.12498 Q 423.3333 264.5833 423.3333 291.04166 L 423.3333 317.49997 L 423.3333 343.9583 Q 396.87497 370.41666 370.41666 370.41666 Q 343.9583 370.41666 343.9583 396.87497 Q 317.49997 423.3333 317.49997 555.625 L 317.49997 714.37494 L 423.3333 714.37494 L 502.7083 714.37494 L 582.0833 687.9166 Q 687.9166 661.4583 687.9166 661.4583 L 687.9166 661.4583 L 767.2916 661.4583 L 846.6666 661.4583 L 873.12494 661.4583 L 899.5833 661.4583 L 926.0416 714.37494 Q 952.49994 793.74994 873.12494 820.2083 Q 793.74994 873.12494 793.74994 873.12494 Q 793.74994 899.5833 767.2916 899.5833 L 767.2916 899.5833 L 767.2916 873.12494 Q 740.8333 873.12494 608.5416 926.0416 L 449.79166 978.95825 L 423.3333 1005.4166 L 396.87497 1031.875 L 396.87497 1031.875 L 370.41666 1031.875 L 370.41666 1031.875 L 370.41666 1031.875 L 370.41666 1058.3333 L 370.41666 1058.3333 L 343.9583 1058.3333 L 343.9583 1084.7916 L 343.9583 1084.7916 L 343.9583 1084.7916 L 343.9583 1084.7916 Q 343.9583 1084.7916 317.49997 1111.25 L 291.04166 1111.25 L 291.04166 1111.25 Q 291.04166 1084.7916 264.5833 1111.25 L 238.12498 1111.25 L 238.12498 1111.25 Q 238.12498 1137.7083 211.66666 1137.7083 Q 158.74998 1137.7083 132.29166 1084.7916 L 105.83333 1031.875 L 105.83333 1031.875 L 105.83333 1031.875 L 105.83333 1058.3333 L 105.83333 1058.3333 L 79.37499 1084.7916 L 52.916664 1111.25 L 52.916664 1111.25 L 52.916664 1137.7083 L 52.916664 1137.7083 L 52.916664 1137.7083 L 26.458332 1164.1666 L 0.0 1190.6249 L 0.0 1137.7083 L 0.0 1084.7916 L 0.0 1084.7916 L 0.0 1084.7916 L 0.0 1058.3333 L 0.0 1058.3333 L 26.458332 1058.3333 L 26.458332 1031.875 L 26.458332 1031.875 L 52.916664 1031.875 L 52.916664 1005.4166 Q 52.916664 978.95825 79.37499 978.95825 Q 105.83333 978.95825 79.37499 846.6666 L 52.916664 714.37494 L 52.916664 687.9166 Q 52.916664 661.4583 52.916664 555.625 L 26.458332 476.24997 L 26.458332 449.79166 Q 26.458332 396.87497 52.916664 396.87497 Q 105.83333 423.3333 105.83333 396.87497 L 105.83333 396.87497 L 105.83333 396.87497 Q 105.83333 396.87497 158.74998 291.04166 L 211.66666 211.66666 L 211.66666 185.20833 Q 211.66666 158.74998 264.5833 79.37499 L 291.04166 26.458332 L 291.04166 26.458332 Q 317.49997 26.458332 317.49997 26.458332 z" svg:height="11.906249mm" draw:style-name="style-257" svg:viewBox="0.0 0.0 926.0416 1190.6249" svg:width="9.260416mm" svg:x="201.61249mm" svg:y="157.42708mm"/>
          <draw:path svg:d="M 740.8333 26.458332 L 740.8333 0.0 L 767.2916 0.0 L 793.74994 0.0 L 926.0416 26.458332 Q 1058.3333 52.916664 1058.3333 52.916664 L 1058.3333 79.37499 L 1005.4166 79.37499 Q 978.95825 105.83333 476.24997 79.37499 L 0.0 79.37499 L 0.0 79.37499 L 0.0 52.916664 L 105.83333 52.916664 L 185.20833 52.916664 L 476.24997 52.916664 Q 740.8333 52.916664 740.8333 26.458332 z" svg:height="0.7937499mm" draw:style-name="style-258" svg:viewBox="0.0 0.0 1058.3333 79.37499" svg:width="10.583333mm" svg:x="170.39166mm" svg:y="198.96666mm"/>
          <draw:path svg:d="M 291.04166 0.0 L 291.04166 0.0 L 291.04166 52.916664 Q 291.04166 105.83333 264.5833 105.83333 Q 238.12498 105.83333 264.5833 132.29166 Q 291.04166 132.29166 291.04166 158.74998 L 291.04166 211.66666 L 291.04166 264.5833 Q 291.04166 291.04166 211.66666 264.5833 L 132.29166 264.5833 L 132.29166 264.5833 Q 105.83333 264.5833 105.83333 264.5833 L 79.37499 291.04166 L 52.916664 291.04166 L 26.458332 291.04166 L 0.0 291.04166 Q 0.0 264.5833 0.0 264.5833 L 0.0 264.5833 L 0.0 264.5833 Q 0.0 238.12498 26.458332 238.12498 L 26.458332 238.12498 L 52.916664 238.12498 Q 105.83333 211.66666 158.74998 158.74998 Q 211.66666 105.83333 185.20833 105.83333 L 158.74998 105.83333 L 211.66666 52.916664 Q 264.5833 0.0 291.04166 0.0 z" svg:height="2.9104166mm" draw:style-name="style-259" svg:viewBox="0.0 0.0 291.04166 291.04166" svg:width="2.9104166mm" svg:x="161.92499mm" svg:y="170.39166mm"/>
          <draw:path svg:d="M 370.41666 26.458332 L 370.41666 0.0 L 396.87497 0.0 Q 423.3333 26.458332 423.3333 26.458332 L 449.79166 26.458332 L 423.3333 52.916664 Q 423.3333 79.37499 396.87497 105.83333 Q 370.41666 105.83333 370.41666 211.66666 Q 343.9583 317.49997 317.49997 317.49997 Q 291.04166 317.49997 291.04166 343.9583 Q 264.5833 370.41666 264.5833 370.41666 L 264.5833 396.87497 L 264.5833 396.87497 L 264.5833 396.87497 L 238.12498 396.87497 L 238.12498 396.87497 L 211.66666 423.3333 L 185.20833 423.3333 L 185.20833 449.79166 L 158.74998 476.24997 L 158.74998 476.24997 L 158.74998 502.7083 L 105.83333 502.7083 L 26.458332 502.7083 L 26.458332 476.24997 L 0.0 476.24997 L 0.0 449.79166 L 0.0 423.3333 L 26.458332 396.87497 L 52.916664 370.41666 L 52.916664 343.9583 L 52.916664 291.04166 L 79.37499 264.5833 L 79.37499 238.12498 L 132.29166 238.12498 Q 185.20833 238.12498 211.66666 158.74998 Q 238.12498 79.37499 264.5833 79.37499 L 291.04166 79.37499 L 291.04166 52.916664 L 264.5833 52.916664 L 264.5833 52.916664 L 264.5833 26.458332 L 291.04166 26.458332 L 317.49997 26.458332 L 317.49997 52.916664 L 317.49997 52.916664 L 343.9583 52.916664 L 343.9583 26.458332 L 343.9583 26.458332 L 370.41666 26.458332 L 370.41666 26.458332 z" svg:height="5.027083mm" draw:style-name="style-260" svg:viewBox="0.0 0.0 449.79166 502.7083" svg:width="4.497916mm" svg:x="170.92082mm" svg:y="93.39791mm"/>
          <draw:path svg:d="M 0.0 26.458332 L 0.0 0.0 L 26.458332 0.0 Q 52.916664 0.0 52.916664 79.37499 L 52.916664 158.74998 L 79.37499 158.74998 L 105.83333 132.29166 L 105.83333 132.29166 L 105.83333 132.29166 L 158.74998 132.29166 L 211.66666 132.29166 L 211.66666 132.29166 Q 211.66666 132.29166 185.20833 158.74998 Q 158.74998 158.74998 105.83333 238.12498 L 52.916664 343.9583 L 52.916664 343.9583 L 26.458332 343.9583 L 26.458332 185.20833 Q 0.0 52.916664 0.0 26.458332 z" svg:height="3.439583mm" draw:style-name="style-261" svg:viewBox="0.0 0.0 211.66666 343.9583" svg:width="2.1166666mm" svg:x="209.02083mm" svg:y="111.91875mm"/>
          <draw:path svg:d="M 26.458332 0.0 L 26.458332 0.0 L 79.37499 0.0 Q 132.29166 0.0 132.29166 0.0 L 132.29166 0.0 L 132.29166 26.458332 L 132.29166 52.916664 L 105.83333 52.916664 Q 105.83333 52.916664 52.916664 79.37499 L 26.458332 105.83333 L 0.0 105.83333 Q 0.0 105.83333 0.0 52.916664 L 0.0 26.458332 L 0.0 26.458332 L 0.0 0.0 L 0.0 0.0 L 0.0 0.0 L 26.458332 0.0 z" svg:height="1.0583333mm" draw:style-name="style-262" svg:viewBox="0.0 0.0 132.29166 105.83333" svg:width="1.3229166mm" svg:x="259.82083mm" svg:y="137.58333mm"/>
          <draw:path svg:d="M 582.0833 661.4583 L 582.0833 687.9166 L 555.625 687.9166 L 555.625 687.9166 L 555.625 661.4583 L 529.1666 661.4583 L 529.1666 687.9166 L 529.1666 740.8333 L 555.625 740.8333 L 555.625 767.2916 L 529.1666 767.2916 L 529.1666 793.74994 L 529.1666 793.74994 L 529.1666 793.74994 L 502.7083 793.74994 L 476.24997 793.74994 L 476.24997 820.2083 L 502.7083 820.2083 L 502.7083 846.6666 L 502.7083 873.12494 L 476.24997 873.12494 L 449.79166 899.5833 L 423.3333 899.5833 Q 396.87497 899.5833 396.87497 873.12494 Q 423.3333 873.12494 396.87497 846.6666 Q 370.41666 846.6666 317.49997 793.74994 Q 264.5833 793.74994 211.66666 767.2916 L 132.29166 767.2916 L 132.29166 767.2916 Q 105.83333 767.2916 105.83333 793.74994 Q 105.83333 820.2083 79.37499 793.74994 L 52.916664 793.74994 L 52.916664 793.74994 L 52.916664 793.74994 L 52.916664 767.2916 L 52.916664 767.2916 L 52.916664 740.8333 Q 52.916664 714.37494 26.458332 502.7083 Q 0.0 291.04166 0.0 185.20833 L 0.0 79.37499 L 26.458332 52.916664 L 26.458332 26.458332 L 26.458332 26.458332 L 52.916664 26.458332 L 52.916664 26.458332 L 52.916664 0.0 L 52.916664 0.0 L 52.916664 0.0 L 79.37499 26.458332 Q 105.83333 52.916664 158.74998 26.458332 Q 211.66666 26.458332 211.66666 0.0 Q 211.66666 0.0 264.5833 26.458332 Q 343.9583 79.37499 343.9583 132.29166 Q 343.9583 185.20833 396.87497 211.66666 Q 476.24997 264.5833 476.24997 343.9583 Q 476.24997 423.3333 502.7083 449.79166 Q 529.1666 476.24997 502.7083 476.24997 Q 476.24997 476.24997 476.24997 502.7083 Q 502.7083 529.1666 529.1666 529.1666 Q 555.625 529.1666 582.0833 555.625 Q 582.0833 582.0833 582.0833 608.5416 Q 582.0833 634.99994 582.0833 661.4583 z" svg:height="8.995832mm" draw:style-name="style-263" svg:viewBox="0.0 0.0 582.0833 899.5833" svg:width="5.820833mm" svg:x="241.29999mm" svg:y="148.16666mm"/>
          <draw:path svg:d="M 238.12498 0.0 L 264.5833 0.0 L 264.5833 26.458332 L 264.5833 26.458332 L 264.5833 26.458332 L 264.5833 52.916664 L 238.12498 52.916664 Q 211.66666 52.916664 211.66666 79.37499 Q 185.20833 105.83333 105.83333 132.29166 L 26.458332 185.20833 L 26.458332 185.20833 Q 26.458332 158.74998 0.0 132.29166 L 0.0 132.29166 L 79.37499 79.37499 Q 185.20833 26.458332 238.12498 0.0 z" svg:height="1.8520832mm" draw:style-name="style-264" svg:viewBox="0.0 0.0 264.5833 185.20833" svg:width="2.6458333mm" svg:x="244.2104mm" svg:y="66.93958mm"/>
          <draw:path svg:d="M 132.29166 0.0 L 132.29166 0.0 L 132.29166 79.37499 Q 158.74998 158.74998 132.29166 185.20833 L 132.29166 238.12498 L 132.29166 264.5833 Q 132.29166 291.04166 105.83333 291.04166 L 79.37499 291.04166 L 79.37499 291.04166 Q 52.916664 264.5833 52.916664 291.04166 L 52.916664 291.04166 L 26.458332 291.04166 L 0.0 291.04166 L 0.0 264.5833 L 0.0 264.5833 L 0.0 185.20833 Q 0.0 105.83333 0.0 79.37499 Q 0.0 52.916664 52.916664 52.916664 L 79.37499 26.458332 L 79.37499 26.458332 L 79.37499 26.458332 L 105.83333 26.458332 Q 132.29166 26.458332 132.29166 0.0 z" svg:height="2.9104166mm" draw:style-name="style-265" svg:viewBox="0.0 0.0 132.29166 291.04166" svg:width="1.3229166mm" svg:x="94.720825mm" svg:y="128.3229mm"/>
          <draw:path svg:d="M 132.29166 26.458332 L 132.29166 0.0 L 132.29166 52.916664 Q 132.29166 79.37499 158.74998 105.83333 Q 185.20833 132.29166 158.74998 158.74998 Q 132.29166 158.74998 132.29166 185.20833 L 132.29166 211.66666 L 132.29166 211.66666 Q 105.83333 211.66666 79.37499 185.20833 L 26.458332 185.20833 L 26.458332 158.74998 Q 26.458332 158.74998 52.916664 158.74998 Q 52.916664 158.74998 26.458332 132.29166 L 0.0 105.83333 L 26.458332 105.83333 Q 52.916664 105.83333 52.916664 79.37499 Q 52.916664 52.916664 79.37499 52.916664 Q 105.83333 52.916664 132.29166 26.458332 z" svg:height="2.1166666mm" draw:style-name="style-266" svg:viewBox="0.0 0.0 158.74998 211.66666" svg:width="1.5874999mm" svg:x="56.885414mm" svg:y="158.22083mm"/>
          <draw:path svg:d="M 634.99994 396.87497 L 634.99994 423.3333 L 634.99994 423.3333 Q 608.5416 449.79166 582.0833 449.79166 Q 582.0833 449.79166 582.0833 502.7083 Q 582.0833 555.625 502.7083 582.0833 L 423.3333 608.5416 L 423.3333 634.99994 L 423.3333 634.99994 L 423.3333 661.4583 L 423.3333 687.9166 L 423.3333 714.37494 L 423.3333 740.8333 L 423.3333 740.8333 Q 396.87497 714.37494 370.41666 740.8333 L 370.41666 767.2916 L 343.9583 767.2916 L 343.9583 767.2916 L 317.49997 793.74994 L 291.04166 820.2083 L 291.04166 820.2083 L 264.5833 820.2083 L 264.5833 846.6666 L 264.5833 873.12494 L 264.5833 873.12494 L 238.12498 873.12494 L 238.12498 846.6666 L 211.66666 846.6666 L 211.66666 846.6666 L 211.66666 820.2083 L 211.66666 820.2083 L 211.66666 820.2083 L 211.66666 767.2916 L 211.66666 740.8333 L 211.66666 714.37494 Q 211.66666 714.37494 185.20833 714.37494 L 185.20833 714.37494 L 185.20833 661.4583 Q 185.20833 608.5416 105.83333 582.0833 L 0.0 555.625 L 0.0 555.625 Q 0.0 555.625 52.916664 396.87497 Q 105.83333 238.12498 105.83333 132.29166 L 132.29166 0.0 L 185.20833 0.0 Q 238.12498 26.458332 317.49997 79.37499 Q 423.3333 158.74998 423.3333 185.20833 Q 423.3333 238.12498 449.79166 238.12498 Q 476.24997 238.12498 476.24997 264.5833 Q 476.24997 291.04166 555.625 343.9583 Q 634.99994 396.87497 634.99994 396.87497 z" svg:height="8.73125mm" draw:style-name="style-267" svg:viewBox="0.0 0.0 634.99994 873.12494" svg:width="6.3499994mm" svg:x="239.7125mm" svg:y="162.71873mm"/>
          <draw:path svg:d="M 926.0416 158.74998 L 926.0416 158.74998 L 926.0416 158.74998 Q 899.5833 158.74998 820.2083 211.66666 Q 767.2916 211.66666 714.37494 264.5833 L 661.4583 317.49997 L 661.4583 317.49997 L 634.99994 317.49997 L 608.5416 343.9583 Q 555.625 370.41666 555.625 396.87497 L 529.1666 449.79166 L 502.7083 449.79166 L 476.24997 449.79166 L 476.24997 423.3333 Q 449.79166 423.3333 449.79166 423.3333 L 449.79166 449.79166 L 449.79166 449.79166 Q 423.3333 476.24997 423.3333 476.24997 L 423.3333 476.24997 L 423.3333 476.24997 Q 396.87497 502.7083 370.41666 529.1666 L 317.49997 555.625 L 317.49997 555.625 Q 317.49997 529.1666 238.12498 555.625 Q 185.20833 582.0833 185.20833 608.5416 L 158.74998 634.99994 L 132.29166 661.4583 L 105.83333 661.4583 L 105.83333 634.99994 L 132.29166 608.5416 L 132.29166 582.0833 L 132.29166 555.625 L 105.83333 555.625 L 105.83333 529.1666 L 105.83333 529.1666 L 79.37499 529.1666 L 79.37499 529.1666 L 79.37499 529.1666 L 52.916664 529.1666 L 26.458332 529.1666 L 26.458332 529.1666 L 26.458332 529.1666 L 0.0 502.7083 L 0.0 476.24997 L 26.458332 476.24997 L 52.916664 476.24997 L 52.916664 449.79166 L 26.458332 449.79166 L 26.458332 449.79166 L 26.458332 423.3333 L 26.458332 423.3333 L 26.458332 423.3333 L 26.458332 423.3333 L 26.458332 423.3333 L 52.916664 423.3333 L 52.916664 423.3333 L 211.66666 317.49997 Q 370.41666 211.66666 396.87497 211.66666 L 396.87497 211.66666 L 476.24997 211.66666 Q 555.625 211.66666 555.625 158.74998 Q 582.0833 105.83333 661.4583 79.37499 Q 714.37494 52.916664 767.2916 52.916664 Q 767.2916 52.916664 793.74994 26.458332 L 793.74994 0.0 L 820.2083 0.0 Q 873.12494 0.0 899.5833 0.0 Q 926.0416 26.458332 926.0416 79.37499 Q 926.0416 158.74998 926.0416 158.74998 z" svg:height="6.614583mm" draw:style-name="style-268" svg:viewBox="0.0 0.0 926.0416 661.4583" svg:width="9.260416mm" svg:x="250.03123mm" svg:y="57.149998mm"/>
          <draw:path svg:d="M 105.83333 79.37499 L 105.83333 0.0 L 132.29166 0.0 L 158.74998 0.0 L 238.12498 26.458332 Q 317.49997 52.916664 343.9583 79.37499 Q 343.9583 105.83333 370.41666 105.83333 Q 396.87497 105.83333 396.87497 132.29166 Q 423.3333 158.74998 423.3333 132.29166 Q 423.3333 105.83333 476.24997 105.83333 Q 529.1666 79.37499 529.1666 79.37499 Q 555.625 79.37499 582.0833 105.83333 L 582.0833 105.83333 L 582.0833 132.29166 L 582.0833 158.74998 L 582.0833 211.66666 Q 555.625 238.12498 582.0833 264.5833 Q 634.99994 264.5833 634.99994 238.12498 Q 634.99994 211.66666 661.4583 211.66666 L 687.9166 211.66666 L 687.9166 238.12498 L 687.9166 264.5833 L 661.4583 291.04166 Q 661.4583 343.9583 687.9166 343.9583 L 740.8333 343.9583 L 740.8333 343.9583 L 740.8333 343.9583 L 740.8333 370.41666 L 740.8333 370.41666 L 714.37494 370.41666 L 714.37494 396.87497 L 714.37494 396.87497 L 687.9166 396.87497 L 687.9166 396.87497 L 687.9166 396.87497 L 661.4583 423.3333 Q 634.99994 449.79166 634.99994 449.79166 Q 608.5416 449.79166 582.0833 449.79166 Q 582.0833 476.24997 502.7083 476.24997 Q 423.3333 476.24997 423.3333 502.7083 Q 423.3333 529.1666 396.87497 529.1666 L 370.41666 555.625 L 370.41666 555.625 L 370.41666 555.625 L 370.41666 582.0833 L 370.41666 608.5416 L 370.41666 608.5416 L 370.41666 608.5416 L 370.41666 634.99994 L 343.9583 634.99994 L 343.9583 634.99994 Q 317.49997 634.99994 317.49997 661.4583 Q 317.49997 687.9166 291.04166 687.9166 L 264.5833 661.4583 L 264.5833 661.4583 Q 264.5833 661.4583 238.12498 661.4583 L 211.66666 687.9166 L 211.66666 634.99994 Q 211.66666 582.0833 185.20833 582.0833 L 185.20833 608.5416 L 185.20833 608.5416 L 158.74998 608.5416 L 158.74998 608.5416 L 158.74998 608.5416 L 158.74998 634.99994 L 132.29166 634.99994 L 132.29166 608.5416 Q 132.29166 555.625 105.83333 555.625 Q 79.37499 555.625 79.37499 502.7083 Q 79.37499 476.24997 52.916664 476.24997 Q 26.458332 449.79166 0.0 423.3333 L 0.0 396.87497 L 0.0 396.87497 Q 26.458332 396.87497 26.458332 370.41666 L 26.458332 370.41666 L 52.916664 370.41666 Q 52.916664 343.9583 79.37499 264.5833 Q 105.83333 158.74998 105.83333 79.37499 z" svg:height="6.879166mm" draw:style-name="style-269" svg:viewBox="0.0 0.0 740.8333 687.9166" svg:width="7.408333mm" svg:x="113.24166mm" svg:y="162.71873mm"/>
          <draw:path svg:d="M 26.458332 26.458332 L 26.458332 0.0 L 79.37499 0.0 Q 132.29166 0.0 132.29166 26.458332 Q 132.29166 52.916664 158.74998 26.458332 Q 185.20833 0.0 185.20833 0.0 L 185.20833 0.0 L 185.20833 0.0 L 211.66666 0.0 L 264.5833 52.916664 Q 317.49997 132.29166 343.9583 132.29166 Q 370.41666 132.29166 396.87497 158.74998 L 396.87497 158.74998 L 396.87497 185.20833 Q 370.41666 185.20833 317.49997 238.12498 Q 291.04166 291.04166 291.04166 343.9583 L 291.04166 370.41666 L 291.04166 370.41666 L 291.04166 396.87497 L 370.41666 396.87497 Q 449.79166 396.87497 449.79166 343.9583 Q 476.24997 291.04166 502.7083 291.04166 L 555.625 291.04166 L 608.5416 291.04166 L 634.99994 291.04166 L 634.99994 291.04166 Q 634.99994 291.04166 661.4583 264.5833 L 661.4583 264.5833 L 661.4583 264.5833 L 687.9166 264.5833 L 687.9166 291.04166 Q 661.4583 317.49997 634.99994 343.9583 Q 582.0833 343.9583 555.625 396.87497 L 555.625 423.3333 L 529.1666 449.79166 Q 502.7083 502.7083 502.7083 555.625 L 502.7083 634.99994 L 502.7083 661.4583 L 502.7083 687.9166 L 502.7083 687.9166 L 502.7083 714.37494 L 449.79166 714.37494 L 423.3333 714.37494 L 423.3333 714.37494 L 423.3333 714.37494 L 449.79166 687.9166 L 449.79166 687.9166 L 449.79166 661.4583 L 449.79166 661.4583 L 449.79166 661.4583 Q 449.79166 661.4583 291.04166 582.0833 Q 105.83333 502.7083 79.37499 555.625 L 26.458332 555.625 L 26.458332 582.0833 L 26.458332 582.0833 L 0.0 555.625 L 0.0 529.1666 L 0.0 449.79166 Q 26.458332 396.87497 26.458332 291.04166 Q 26.458332 185.20833 79.37499 132.29166 Q 132.29166 105.83333 79.37499 79.37499 L 26.458332 26.458332 L 26.458332 26.458332 z" svg:height="7.1437497mm" draw:style-name="style-270" svg:viewBox="0.0 0.0 687.9166 714.37494" svg:width="6.879166mm" svg:x="155.83957mm" svg:y="99.21874mm"/>
          <draw:path svg:d="M 52.916664 132.29166 L 79.37499 0.0 L 105.83333 343.9583 Q 158.74998 661.4583 132.29166 687.9166 Q 105.83333 714.37494 105.83333 714.37494 L 105.83333 714.37494 L 105.83333 714.37494 Q 105.83333 687.9166 79.37499 661.4583 L 79.37499 634.99994 L 79.37499 582.0833 Q 52.916664 529.1666 52.916664 476.24997 Q 0.0 423.3333 0.0 343.9583 Q 0.0 291.04166 52.916664 132.29166 z" svg:height="7.1437497mm" draw:style-name="style-271" svg:viewBox="0.0 0.0 132.29166 714.37494" svg:width="1.3229166mm" svg:x="183.62082mm" svg:y="114.564575mm"/>
          <draw:path svg:d="M 502.7083 0.0 L 529.1666 0.0 L 449.79166 105.83333 Q 396.87497 238.12498 370.41666 291.04166 L 343.9583 343.9583 L 343.9583 423.3333 L 343.9583 476.24997 L 343.9583 476.24997 Q 343.9583 476.24997 317.49997 423.3333 Q 317.49997 396.87497 185.20833 423.3333 Q 79.37499 423.3333 79.37499 370.41666 L 52.916664 343.9583 L 52.916664 317.49997 L 52.916664 317.49997 L 52.916664 317.49997 Q 79.37499 291.04166 79.37499 264.5833 Q 79.37499 238.12498 26.458332 238.12498 Q 0.0 238.12498 0.0 211.66666 Q 0.0 185.20833 26.458332 185.20833 Q 52.916664 158.74998 26.458332 158.74998 L 0.0 158.74998 L 26.458332 132.29166 Q 52.916664 105.83333 105.83333 79.37499 L 158.74998 52.916664 L 185.20833 52.916664 L 185.20833 52.916664 L 238.12498 79.37499 Q 317.49997 105.83333 343.9583 52.916664 Q 343.9583 26.458332 396.87497 26.458332 Q 476.24997 0.0 502.7083 0.0 z" svg:height="4.7625mm" draw:style-name="style-272" svg:viewBox="0.0 0.0 529.1666 476.24997" svg:width="5.2916665mm" svg:x="50.535416mm" svg:y="178.32916mm"/>
          <draw:path svg:d="M 449.79166 26.458332 L 449.79166 0.0 L 449.79166 0.0 L 449.79166 0.0 L 476.24997 52.916664 Q 502.7083 105.83333 555.625 105.83333 Q 582.0833 105.83333 582.0833 79.37499 L 582.0833 79.37499 L 608.5416 79.37499 L 634.99994 79.37499 L 608.5416 132.29166 Q 582.0833 158.74998 608.5416 185.20833 L 608.5416 185.20833 L 608.5416 264.5833 Q 608.5416 370.41666 608.5416 396.87497 Q 608.5416 423.3333 634.99994 423.3333 L 634.99994 423.3333 L 634.99994 423.3333 Q 608.5416 449.79166 608.5416 476.24997 L 608.5416 502.7083 L 608.5416 502.7083 Q 582.0833 529.1666 582.0833 529.1666 L 582.0833 529.1666 L 582.0833 582.0833 Q 608.5416 634.99994 608.5416 687.9166 L 608.5416 714.37494 L 608.5416 793.74994 Q 608.5416 873.12494 634.99994 899.5833 L 634.99994 926.0416 L 634.99994 926.0416 L 608.5416 926.0416 L 608.5416 1005.4166 L 608.5416 1084.7916 L 582.0833 1084.7916 L 582.0833 1111.25 L 582.0833 1111.25 L 555.625 1111.25 L 555.625 1111.25 L 555.625 1111.25 L 555.625 1137.7083 L 582.0833 1137.7083 L 529.1666 1164.1666 Q 502.7083 1217.0833 502.7083 1217.0833 L 502.7083 1217.0833 L 476.24997 1243.5416 L 449.79166 1243.5416 L 449.79166 1296.4583 L 449.79166 1349.3749 L 423.3333 1349.3749 L 423.3333 1349.3749 L 423.3333 1349.3749 L 423.3333 1322.9166 L 396.87497 1322.9166 L 370.41666 1322.9166 L 370.41666 1296.4583 L 396.87497 1269.9999 L 396.87497 1269.9999 Q 396.87497 1243.5416 343.9583 1217.0833 Q 317.49997 1217.0833 291.04166 1190.6249 L 291.04166 1164.1666 L 291.04166 1111.25 Q 291.04166 1058.3333 158.74998 978.95825 L 52.916664 899.5833 L 52.916664 899.5833 L 26.458332 899.5833 L 26.458332 899.5833 L 26.458332 899.5833 L 26.458332 873.12494 L 26.458332 873.12494 L 0.0 873.12494 L 0.0 873.12494 L 0.0 793.74994 L 26.458332 714.37494 L 26.458332 714.37494 L 26.458332 714.37494 L 105.83333 740.8333 Q 185.20833 740.8333 238.12498 740.8333 L 264.5833 740.8333 L 264.5833 740.8333 L 291.04166 740.8333 L 291.04166 714.37494 Q 291.04166 687.9166 264.5833 555.625 L 264.5833 423.3333 L 264.5833 423.3333 Q 291.04166 423.3333 264.5833 396.87497 L 264.5833 370.41666 L 264.5833 317.49997 Q 264.5833 291.04166 211.66666 317.49997 L 158.74998 317.49997 L 158.74998 291.04166 Q 158.74998 264.5833 185.20833 264.5833 Q 211.66666 264.5833 185.20833 238.12498 L 158.74998 238.12498 L 158.74998 185.20833 L 185.20833 132.29166 L 185.20833 132.29166 L 185.20833 132.29166 L 185.20833 132.29166 L 185.20833 105.83333 L 238.12498 105.83333 Q 291.04166 105.83333 291.04166 79.37499 L 291.04166 79.37499 L 291.04166 79.37499 Q 317.49997 52.916664 343.9583 52.916664 L 343.9583 52.916664 L 343.9583 105.83333 L 343.9583 158.74998 L 370.41666 132.29166 L 396.87497 105.83333 L 396.87497 105.83333 L 396.87497 105.83333 L 396.87497 79.37499 L 396.87497 79.37499 L 423.3333 52.916664 L 449.79166 26.458332 L 449.79166 26.458332 z M 52.916664 767.2916 Q 52.916664 740.8333 52.916664 740.8333 Q 79.37499 740.8333 79.37499 740.8333 Q 79.37499 767.2916 52.916664 767.2916 z" svg:height="13.49375mm" draw:style-name="style-273" svg:viewBox="0.0 0.0 634.99994 1349.3749" svg:width="6.3499994mm" svg:x="198.17291mm" svg:y="167.74582mm"/>
          <draw:path svg:d="M 185.20833 0.0 L 185.20833 0.0 L 185.20833 0.0 Q 211.66666 26.458332 211.66666 52.916664 L 211.66666 105.83333 L 238.12498 105.83333 L 238.12498 105.83333 L 238.12498 132.29166 L 264.5833 132.29166 L 264.5833 211.66666 L 264.5833 264.5833 L 264.5833 291.04166 Q 238.12498 317.49997 238.12498 317.49997 L 238.12498 317.49997 L 211.66666 317.49997 Q 185.20833 317.49997 158.74998 317.49997 Q 132.29166 317.49997 52.916664 238.12498 L 0.0 158.74998 L 0.0 132.29166 L 0.0 132.29166 L 79.37499 52.916664 Q 158.74998 -26.458332 185.20833 0.0 z" svg:height="3.1749997mm" draw:style-name="style-274" svg:viewBox="0.0 0.0 264.5833 317.49997" svg:width="2.6458333mm" svg:x="221.72083mm" svg:y="169.33333mm"/>
          <draw:path svg:d="M 317.49997 0.0 L 396.87497 0.0 L 396.87497 52.916664 L 396.87497 79.37499 L 449.79166 79.37499 L 502.7083 79.37499 L 502.7083 105.83333 L 529.1666 158.74998 L 529.1666 158.74998 Q 529.1666 158.74998 555.625 132.29166 L 582.0833 132.29166 L 608.5416 132.29166 L 634.99994 132.29166 L 634.99994 264.5833 Q 634.99994 423.3333 608.5416 423.3333 Q 582.0833 423.3333 582.0833 449.79166 Q 608.5416 476.24997 582.0833 502.7083 Q 555.625 529.1666 555.625 529.1666 L 555.625 529.1666 L 502.7083 529.1666 Q 476.24997 555.625 476.24997 582.0833 Q 476.24997 582.0833 502.7083 582.0833 L 502.7083 608.5416 L 476.24997 608.5416 Q 423.3333 608.5416 423.3333 582.0833 Q 423.3333 555.625 370.41666 529.1666 L 291.04166 502.7083 L 291.04166 476.24997 Q 264.5833 476.24997 185.20833 449.79166 Q 79.37499 423.3333 79.37499 396.87497 Q 79.37499 370.41666 79.37499 343.9583 L 79.37499 317.49997 L 79.37499 264.5833 Q 52.916664 211.66666 52.916664 211.66666 L 52.916664 185.20833 L 26.458332 185.20833 L 26.458332 211.66666 L 26.458332 211.66666 L 0.0 211.66666 L 0.0 185.20833 L 0.0 158.74998 L 26.458332 158.74998 Q 52.916664 158.74998 52.916664 132.29166 L 52.916664 105.83333 L 52.916664 105.83333 L 52.916664 105.83333 L 52.916664 79.37499 L 52.916664 79.37499 L 26.458332 79.37499 Q 26.458332 52.916664 26.458332 52.916664 L 26.458332 52.916664 L 132.29166 26.458332 Q 238.12498 0.0 317.49997 0.0 z" svg:height="6.0854163mm" draw:style-name="style-275" svg:viewBox="0.0 0.0 634.99994 608.5416" svg:width="6.3499994mm" svg:x="114.82916mm" svg:y="180.97499mm"/>
          <draw:path svg:d="M 820.2083 26.458332 L 873.12494 26.458332 L 873.12494 26.458332 L 873.12494 52.916664 L 873.12494 52.916664 L 873.12494 52.916664 L 846.6666 52.916664 L 846.6666 52.916664 L 873.12494 79.37499 Q 926.0416 105.83333 978.95825 105.83333 L 1005.4166 105.83333 L 1005.4166 132.29166 L 1005.4166 132.29166 L 952.49994 132.29166 L 899.5833 132.29166 L 899.5833 158.74998 Q 926.0416 158.74998 926.0416 211.66666 L 926.0416 238.12498 L 952.49994 238.12498 L 952.49994 264.5833 L 1031.875 264.5833 Q 1137.7083 291.04166 1137.7083 291.04166 L 1137.7083 317.49997 L 1137.7083 317.49997 L 1137.7083 317.49997 L 1164.1666 317.49997 L 1164.1666 317.49997 L 1217.0833 343.9583 L 1269.9999 343.9583 L 1269.9999 370.41666 L 1269.9999 423.3333 L 1217.0833 423.3333 L 1164.1666 423.3333 L 1084.7916 423.3333 Q 978.95825 423.3333 1031.875 476.24997 Q 1058.3333 476.24997 899.5833 502.7083 Q 740.8333 529.1666 767.2916 529.1666 Q 820.2083 555.625 529.1666 529.1666 L 264.5833 529.1666 L 264.5833 529.1666 L 264.5833 529.1666 L 317.49997 502.7083 L 370.41666 502.7083 L 370.41666 476.24997 L 370.41666 449.79166 L 317.49997 449.79166 Q 264.5833 423.3333 211.66666 423.3333 Q 158.74998 423.3333 185.20833 317.49997 Q 185.20833 238.12498 132.29166 238.12498 Q 105.83333 238.12498 105.83333 185.20833 L 105.83333 132.29166 L 52.916664 132.29166 L 0.0 105.83333 L 0.0 105.83333 L 0.0 105.83333 L 0.0 79.37499 L 0.0 52.916664 L 79.37499 52.916664 L 158.74998 52.916664 L 238.12498 26.458332 Q 317.49997 0.0 317.49997 0.0 L 317.49997 0.0 L 423.3333 0.0 Q 529.1666 0.0 502.7083 26.458332 Q 476.24997 26.458332 476.24997 52.916664 Q 476.24997 79.37499 608.5416 52.916664 Q 740.8333 0.0 820.2083 26.458332 z" svg:height="5.2916665mm" draw:style-name="style-276" svg:viewBox="0.0 0.0 1269.9999 529.1666" svg:width="12.699999mm" svg:x="169.06874mm" svg:y="184.67915mm"/>
          <draw:path svg:d="M 52.916664 26.458332 L 52.916664 0.0 L 52.916664 0.0 L 79.37499 0.0 L 79.37499 0.0 L 79.37499 0.0 L 79.37499 26.458332 L 79.37499 26.458332 L 105.83333 52.916664 L 132.29166 79.37499 L 132.29166 79.37499 L 132.29166 105.83333 L 132.29166 105.83333 L 132.29166 105.83333 L 158.74998 105.83333 L 158.74998 105.83333 L 158.74998 132.29166 L 185.20833 132.29166 L 185.20833 132.29166 L 185.20833 158.74998 L 185.20833 158.74998 L 211.66666 158.74998 L 211.66666 158.74998 L 211.66666 185.20833 L 185.20833 185.20833 Q 132.29166 158.74998 105.83333 132.29166 Q 79.37499 105.83333 26.458332 105.83333 L 0.0 105.83333 L 0.0 79.37499 L 0.0 52.916664 L 0.0 52.916664 L 26.458332 52.916664 L 26.458332 52.916664 L 26.458332 52.916664 L 26.458332 26.458332 L 26.458332 26.458332 L 52.916664 26.458332 z" svg:height="1.8520832mm" draw:style-name="style-277" svg:viewBox="0.0 0.0 211.66666 185.20833" svg:width="2.1166666mm" svg:x="195.52707mm" svg:y="157.16249mm"/>
          <draw:path svg:d="M 105.83333 26.458332 L 105.83333 0.0 L 185.20833 79.37499 Q 264.5833 185.20833 264.5833 185.20833 L 291.04166 185.20833 L 291.04166 185.20833 L 291.04166 185.20833 L 291.04166 211.66666 L 291.04166 211.66666 L 317.49997 238.12498 L 317.49997 238.12498 L 343.9583 291.04166 Q 343.9583 317.49997 317.49997 317.49997 L 291.04166 317.49997 L 291.04166 317.49997 Q 291.04166 343.9583 264.5833 317.49997 L 238.12498 317.49997 L 211.66666 317.49997 L 185.20833 291.04166 L 185.20833 291.04166 Q 185.20833 291.04166 132.29166 264.5833 Q 79.37499 238.12498 26.458332 211.66666 L 0.0 185.20833 L 0.0 132.29166 L 0.0 105.83333 L 26.458332 105.83333 Q 52.916664 79.37499 79.37499 79.37499 Q 105.83333 79.37499 105.83333 26.458332 z" svg:height="3.1749997mm" draw:style-name="style-278" svg:viewBox="0.0 0.0 343.9583 317.49997" svg:width="3.439583mm" svg:x="127.79375mm" svg:y="168.53958mm"/>
          <draw:path svg:d="M 158.74998 26.458332 L 158.74998 26.458332 L 158.74998 52.916664 Q 158.74998 79.37499 105.83333 105.83333 Q 79.37499 105.83333 52.916664 105.83333 L 0.0 79.37499 L 0.0 52.916664 Q 0.0 0.0 52.916664 0.0 Q 132.29166 0.0 158.74998 26.458332 z" svg:height="1.0583333mm" draw:style-name="style-279" svg:viewBox="0.0 0.0 158.74998 105.83333" svg:width="1.5874999mm" svg:x="71.96666mm" svg:y="110.595825mm"/>
          <draw:path svg:d="M 343.9583 0.0 L 370.41666 0.0 L 423.3333 26.458332 Q 502.7083 79.37499 529.1666 79.37499 L 529.1666 79.37499 L 502.7083 211.66666 Q 476.24997 343.9583 502.7083 370.41666 L 502.7083 396.87497 L 502.7083 423.3333 L 502.7083 449.79166 L 476.24997 502.7083 Q 476.24997 555.625 449.79166 555.625 L 449.79166 555.625 L 423.3333 582.0833 L 370.41666 582.0833 L 370.41666 582.0833 L 343.9583 582.0833 L 343.9583 555.625 Q 343.9583 529.1666 317.49997 529.1666 Q 291.04166 529.1666 291.04166 476.24997 Q 291.04166 423.3333 211.66666 396.87497 Q 105.83333 370.41666 79.37499 291.04166 L 52.916664 211.66666 L 52.916664 211.66666 L 52.916664 185.20833 L 52.916664 185.20833 L 52.916664 185.20833 L 26.458332 185.20833 L 26.458332 185.20833 L 26.458332 158.74998 L 0.0 132.29166 L 0.0 132.29166 L 0.0 132.29166 L 0.0 105.83333 L 0.0 79.37499 L 26.458332 79.37499 L 26.458332 79.37499 L 52.916664 79.37499 L 79.37499 79.37499 L 158.74998 79.37499 L 211.66666 79.37499 L 264.5833 79.37499 Q 291.04166 79.37499 317.49997 52.916664 Q 317.49997 26.458332 343.9583 0.0 z M 396.87497 132.29166 Q 423.3333 185.20833 396.87497 185.20833 Q 343.9583 185.20833 291.04166 158.74998 Q 264.5833 132.29166 317.49997 132.29166 Q 370.41666 105.83333 396.87497 132.29166 z" svg:height="5.820833mm" draw:style-name="style-280" svg:viewBox="0.0 0.0 529.1666 582.0833" svg:width="5.2916665mm" svg:x="190.49998mm" svg:y="153.72292mm"/>
          <draw:path svg:d="M 26.458332 26.458332 L 26.458332 0.0 L 79.37499 26.458332 Q 158.74998 52.916664 185.20833 79.37499 L 185.20833 79.37499 L 185.20833 79.37499 Q 185.20833 105.83333 158.74998 105.83333 L 132.29166 105.83333 L 132.29166 132.29166 L 132.29166 158.74998 L 158.74998 185.20833 L 158.74998 211.66666 L 79.37499 211.66666 L 0.0 211.66666 L 0.0 132.29166 L 26.458332 52.916664 L 26.458332 26.458332 z" svg:height="2.1166666mm" draw:style-name="style-281" svg:viewBox="0.0 0.0 185.20833 211.66666" svg:width="1.8520832mm" svg:x="64.29375mm" svg:y="120.12083mm"/>
          <draw:path svg:d="M 105.83333 52.916664 L 105.83333 52.916664 L 105.83333 132.29166 Q 105.83333 211.66666 105.83333 264.5833 L 105.83333 291.04166 L 105.83333 317.49997 L 105.83333 343.9583 L 105.83333 343.9583 Q 79.37499 317.49997 52.916664 317.49997 L 52.916664 317.49997 L 52.916664 317.49997 L 52.916664 291.04166 L 52.916664 264.5833 Q 52.916664 238.12498 26.458332 211.66666 L 26.458332 211.66666 L 26.458332 158.74998 Q 0.0 132.29166 0.0 52.916664 L 0.0 0.0 L 52.916664 0.0 Q 79.37499 -26.458332 79.37499 0.0 Q 105.83333 26.458332 105.83333 52.916664 z" svg:height="3.439583mm" draw:style-name="style-282" svg:viewBox="0.0 0.0 105.83333 343.9583" svg:width="1.0583333mm" svg:x="179.3875mm" svg:y="165.62915mm"/>
          <draw:path svg:d="M 185.20833 0.0 L 238.12498 0.0 L 264.5833 105.83333 Q 291.04166 185.20833 291.04166 211.66666 L 291.04166 264.5833 L 291.04166 317.49997 Q 291.04166 370.41666 317.49997 396.87497 L 317.49997 423.3333 L 317.49997 449.79166 Q 291.04166 476.24997 238.12498 423.3333 L 158.74998 370.41666 L 158.74998 370.41666 Q 132.29166 343.9583 79.37499 291.04166 Q 0.0 211.66666 0.0 211.66666 L 0.0 185.20833 L 52.916664 211.66666 Q 105.83333 211.66666 105.83333 158.74998 L 105.83333 132.29166 L 105.83333 79.37499 Q 105.83333 26.458332 132.29166 26.458332 Q 158.74998 0.0 185.20833 0.0 z" svg:height="4.497916mm" draw:style-name="style-283" svg:viewBox="0.0 0.0 317.49997 449.79166" svg:width="3.1749997mm" svg:x="266.96457mm" svg:y="150.28333mm"/>
          <draw:path svg:d="M 211.66666 0.0 L 211.66666 0.0 L 423.3333 52.916664 Q 634.99994 105.83333 634.99994 79.37499 Q 661.4583 79.37499 661.4583 79.37499 L 661.4583 79.37499 L 661.4583 79.37499 L 661.4583 79.37499 L 687.9166 79.37499 L 687.9166 105.83333 L 714.37494 105.83333 L 767.2916 105.83333 L 767.2916 158.74998 Q 767.2916 185.20833 793.74994 185.20833 Q 820.2083 185.20833 846.6666 396.87497 Q 873.12494 608.5416 873.12494 687.9166 L 873.12494 793.74994 L 873.12494 793.74994 L 873.12494 793.74994 L 846.6666 767.2916 L 846.6666 740.8333 L 820.2083 740.8333 L 793.74994 740.8333 L 793.74994 767.2916 L 767.2916 793.74994 L 767.2916 793.74994 L 767.2916 793.74994 L 687.9166 793.74994 Q 608.5416 793.74994 555.625 767.2916 L 502.7083 767.2916 L 502.7083 767.2916 L 502.7083 740.8333 L 476.24997 740.8333 Q 449.79166 740.8333 343.9583 687.9166 Q 264.5833 634.99994 264.5833 582.0833 Q 291.04166 555.625 264.5833 529.1666 Q 238.12498 529.1666 211.66666 502.7083 Q 185.20833 476.24997 132.29166 449.79166 Q 52.916664 423.3333 26.458332 370.41666 Q 26.458332 291.04166 52.916664 291.04166 Q 79.37499 291.04166 79.37499 211.66666 L 79.37499 132.29166 L 52.916664 132.29166 L 26.458332 132.29166 L 26.458332 105.83333 L 26.458332 79.37499 L 0.0 79.37499 L 0.0 52.916664 L 0.0 52.916664 L 0.0 52.916664 L 26.458332 52.916664 Q 26.458332 52.916664 26.458332 26.458332 L 26.458332 26.458332 L 79.37499 26.458332 L 158.74998 26.458332 L 185.20833 26.458332 Q 211.66666 0.0 211.66666 0.0 z" svg:height="7.9374995mm" draw:style-name="style-284" svg:viewBox="0.0 0.0 873.12494 793.74994" svg:width="8.73125mm" svg:x="47.360413mm" svg:y="143.93332mm"/>
          <draw:path svg:d="M 529.1666 0.0 L 582.0833 0.0 L 582.0833 0.0 Q 582.0833 0.0 608.5416 26.458332 L 634.99994 26.458332 L 608.5416 79.37499 Q 582.0833 105.83333 634.99994 132.29166 Q 687.9166 158.74998 687.9166 185.20833 L 687.9166 211.66666 L 661.4583 238.12498 Q 634.99994 264.5833 634.99994 291.04166 L 634.99994 317.49997 L 634.99994 317.49997 L 608.5416 317.49997 L 582.0833 317.49997 Q 582.0833 317.49997 582.0833 291.04166 L 582.0833 291.04166 L 582.0833 291.04166 L 555.625 291.04166 L 476.24997 291.04166 L 423.3333 291.04166 L 370.41666 317.49997 Q 317.49997 317.49997 317.49997 370.41666 Q 317.49997 449.79166 317.49997 449.79166 L 317.49997 449.79166 L 317.49997 449.79166 Q 291.04166 476.24997 291.04166 476.24997 L 264.5833 476.24997 L 264.5833 476.24997 L 264.5833 476.24997 L 264.5833 502.7083 L 264.5833 502.7083 L 238.12498 476.24997 L 211.66666 449.79166 L 211.66666 423.3333 Q 211.66666 396.87497 238.12498 370.41666 Q 238.12498 317.49997 211.66666 317.49997 L 158.74998 343.9583 L 132.29166 343.9583 L 105.83333 343.9583 L 105.83333 317.49997 Q 105.83333 317.49997 79.37499 317.49997 L 79.37499 317.49997 L 79.37499 317.49997 Q 52.916664 291.04166 52.916664 264.5833 Q 52.916664 211.66666 79.37499 211.66666 Q 105.83333 211.66666 105.83333 185.20833 Q 105.83333 158.74998 79.37499 158.74998 L 52.916664 158.74998 L 26.458332 185.20833 L 0.0 185.20833 L 0.0 158.74998 L 0.0 132.29166 L 26.458332 132.29166 L 26.458332 105.83333 L 52.916664 105.83333 L 79.37499 105.83333 L 105.83333 79.37499 Q 158.74998 52.916664 158.74998 52.916664 L 158.74998 52.916664 L 317.49997 26.458332 Q 502.7083 0.0 529.1666 0.0 z M 529.1666 238.12498 L 529.1666 264.5833 L 476.24997 238.12498 Q 449.79166 211.66666 423.3333 158.74998 Q 423.3333 105.83333 476.24997 158.74998 Q 529.1666 211.66666 529.1666 238.12498 z" svg:height="5.027083mm" draw:style-name="style-285" svg:viewBox="0.0 0.0 687.9166 502.7083" svg:width="6.879166mm" svg:x="138.11249mm" svg:y="126.470825mm"/>
          <draw:path svg:d="M 79.37499 79.37499 L 0.0 0.0 L 158.74998 26.458332 Q 291.04166 26.458332 317.49997 634.99994 Q 343.9583 1243.5416 370.41666 1243.5416 Q 396.87497 1243.5416 396.87497 1269.9999 L 396.87497 1269.9999 L 317.49997 1269.9999 Q 211.66666 1243.5416 158.74998 1243.5416 L 132.29166 1243.5416 L 132.29166 1164.1666 Q 158.74998 1084.7916 158.74998 608.5416 Q 158.74998 132.29166 79.37499 79.37499 z" svg:height="12.699999mm" draw:style-name="style-286" svg:viewBox="0.0 0.0 396.87497 1269.9999" svg:width="3.9687498mm" svg:x="238.65416mm" svg:y="220.92708mm"/>
          <draw:path svg:d="M 0.0 26.458332 L 26.458332 0.0 L 370.41666 26.458332 Q 714.37494 26.458332 793.74994 52.916664 L 846.6666 52.916664 L 846.6666 79.37499 L 846.6666 79.37499 L 793.74994 105.83333 Q 767.2916 132.29166 767.2916 185.20833 Q 740.8333 264.5833 740.8333 264.5833 L 740.8333 264.5833 L 582.0833 264.5833 Q 396.87497 238.12498 264.5833 238.12498 L 105.83333 211.66666 L 105.83333 132.29166 Q 105.83333 52.916664 26.458332 52.916664 Q -26.458332 26.458332 0.0 26.458332 z" svg:height="2.6458333mm" draw:style-name="style-287" svg:viewBox="0.0 0.0 846.6666 264.5833" svg:width="8.466666mm" svg:x="115.8875mm" svg:y="122.502075mm"/>
          <draw:path svg:d="M 26.458332 0.0 L 26.458332 0.0 L 185.20833 26.458332 Q 370.41666 52.916664 396.87497 79.37499 Q 449.79166 105.83333 582.0833 105.83333 Q 687.9166 79.37499 714.37494 105.83333 Q 714.37494 132.29166 793.74994 158.74998 Q 899.5833 158.74998 1031.875 211.66666 Q 1164.1666 264.5833 1190.6249 264.5833 Q 1217.0833 291.04166 1217.0833 317.49997 L 1217.0833 370.41666 L 1190.6249 476.24997 Q 1164.1666 582.0833 1164.1666 608.5416 L 1164.1666 608.5416 L 1164.1666 608.5416 Q 1137.7083 634.99994 1111.25 634.99994 Q 1111.25 661.4583 978.95825 714.37494 Q 873.12494 793.74994 687.9166 926.0416 L 476.24997 1084.7916 L 476.24997 1111.25 L 476.24997 1137.7083 L 449.79166 1137.7083 L 449.79166 1164.1666 L 449.79166 1164.1666 L 449.79166 1164.1666 L 423.3333 1164.1666 L 423.3333 1164.1666 L 370.41666 1190.6249 L 343.9583 1190.6249 L 343.9583 1164.1666 L 317.49997 1111.25 L 317.49997 1111.25 L 317.49997 1111.25 L 317.49997 1084.7916 L 317.49997 1084.7916 L 317.49997 1058.3333 L 317.49997 1005.4166 L 317.49997 1005.4166 Q 317.49997 978.95825 343.9583 873.12494 Q 370.41666 767.2916 343.9583 608.5416 L 317.49997 449.79166 L 317.49997 449.79166 Q 317.49997 449.79166 317.49997 396.87497 L 291.04166 343.9583 L 291.04166 343.9583 Q 317.49997 343.9583 291.04166 317.49997 L 291.04166 317.49997 L 291.04166 291.04166 Q 264.5833 264.5833 264.5833 264.5833 L 264.5833 264.5833 L 264.5833 264.5833 Q 264.5833 238.12498 238.12498 238.12498 L 238.12498 238.12498 L 211.66666 238.12498 Q 211.66666 211.66666 211.66666 211.66666 Q 211.66666 185.20833 158.74998 158.74998 L 132.29166 158.74998 L 105.83333 158.74998 Q 79.37499 158.74998 79.37499 185.20833 L 79.37499 185.20833 L 52.916664 185.20833 L 26.458332 211.66666 L 26.458332 211.66666 L 0.0 211.66666 L 0.0 211.66666 L 0.0 211.66666 L 0.0 185.20833 L 0.0 158.74998 L 0.0 132.29166 Q 0.0 105.83333 26.458332 105.83333 Q 52.916664 105.83333 26.458332 52.916664 Q 0.0 26.458332 26.458332 0.0 z" svg:height="11.906249mm" draw:style-name="style-288" svg:viewBox="0.0 0.0 1217.0833 1190.6249" svg:width="12.170833mm" svg:x="156.10416mm" svg:y="140.75833mm"/>
          <draw:path svg:d="M 423.3333 26.458332 L 423.3333 0.0 L 502.7083 26.458332 Q 582.0833 52.916664 582.0833 79.37499 L 582.0833 105.83333 L 582.0833 132.29166 L 582.0833 185.20833 L 608.5416 185.20833 L 634.99994 185.20833 L 687.9166 211.66666 Q 740.8333 211.66666 740.8333 238.12498 Q 740.8333 264.5833 714.37494 264.5833 Q 661.4583 291.04166 687.9166 291.04166 Q 714.37494 291.04166 714.37494 343.9583 Q 740.8333 396.87497 714.37494 396.87497 L 687.9166 396.87497 L 608.5416 396.87497 Q 502.7083 396.87497 370.41666 396.87497 Q 238.12498 396.87497 211.66666 370.41666 Q 185.20833 343.9583 105.83333 317.49997 L 0.0 291.04166 L 0.0 291.04166 L 0.0 291.04166 L 79.37499 291.04166 L 158.74998 291.04166 L 158.74998 238.12498 Q 158.74998 211.66666 185.20833 211.66666 Q 211.66666 185.20833 185.20833 158.74998 Q 185.20833 132.29166 158.74998 132.29166 Q 132.29166 132.29166 291.04166 79.37499 Q 423.3333 52.916664 423.3333 26.458332 z" svg:height="3.9687498mm" draw:style-name="style-289" svg:viewBox="0.0 0.0 740.8333 396.87497" svg:width="7.408333mm" svg:x="27.781248mm" svg:y="163.77707mm"/>
          <draw:path svg:d="M 502.7083 0.0 L 634.99994 0.0 L 740.8333 0.0 L 846.6666 26.458332 L 846.6666 26.458332 L 820.2083 26.458332 L 820.2083 158.74998 Q 820.2083 291.04166 820.2083 449.79166 L 820.2083 634.99994 L 820.2083 714.37494 Q 820.2083 767.2916 793.74994 820.2083 Q 767.2916 846.6666 634.99994 873.12494 Q 476.24997 926.0416 238.12498 899.5833 Q 0.0 873.12494 0.0 820.2083 Q -26.458332 793.74994 0.0 423.3333 Q 26.458332 26.458332 211.66666 26.458332 Q 396.87497 -26.458332 502.7083 0.0 z" svg:height="8.995832mm" draw:style-name="style-290" svg:viewBox="0.0 0.0 846.6666 899.5833" svg:width="8.466666mm" svg:x="94.98541mm" svg:y="46.302082mm"/>
          <draw:path svg:d="M 238.12498 0.0 L 291.04166 0.0 L 291.04166 26.458332 Q 317.49997 52.916664 317.49997 79.37499 L 317.49997 79.37499 L 317.49997 79.37499 L 317.49997 105.83333 L 291.04166 105.83333 L 264.5833 79.37499 L 238.12498 79.37499 Q 211.66666 79.37499 158.74998 105.83333 L 132.29166 105.83333 L 132.29166 105.83333 Q 132.29166 79.37499 105.83333 79.37499 L 79.37499 79.37499 L 52.916664 52.916664 Q 0.0 26.458332 0.0 26.458332 L 0.0 26.458332 L 105.83333 26.458332 Q 185.20833 26.458332 238.12498 0.0 z" svg:height="1.0583333mm" draw:style-name="style-291" svg:viewBox="0.0 0.0 317.49997 105.83333" svg:width="3.1749997mm" svg:x="259.82083mm" svg:y="196.05624mm"/>
          <draw:path svg:d="M 264.5833 26.458332 L 291.04166 26.458332 L 264.5833 185.20833 Q 264.5833 343.9583 264.5833 370.41666 L 264.5833 370.41666 L 264.5833 370.41666 Q 238.12498 396.87497 105.83333 396.87497 L 0.0 423.3333 L 0.0 396.87497 L 0.0 343.9583 L 0.0 343.9583 Q 0.0 343.9583 26.458332 291.04166 L 26.458332 211.66666 L 52.916664 132.29166 Q 79.37499 79.37499 105.83333 79.37499 Q 105.83333 105.83333 132.29166 79.37499 L 132.29166 79.37499 L 158.74998 79.37499 Q 158.74998 52.916664 185.20833 26.458332 L 185.20833 0.0 L 211.66666 0.0 Q 264.5833 0.0 264.5833 0.0 Q 264.5833 26.458332 264.5833 26.458332 z" svg:height="4.233333mm" draw:style-name="style-292" svg:viewBox="0.0 0.0 291.04166 423.3333" svg:width="2.9104166mm" svg:x="237.06665mm" svg:y="132.55624mm"/>
          <draw:path svg:d="M 79.37499 0.0 L 105.83333 0.0 L 105.83333 26.458332 L 105.83333 26.458332 L 132.29166 52.916664 Q 158.74998 79.37499 132.29166 105.83333 Q 105.83333 132.29166 158.74998 158.74998 Q 158.74998 211.66666 185.20833 211.66666 L 185.20833 211.66666 L 211.66666 238.12498 Q 238.12498 238.12498 238.12498 264.5833 Q 238.12498 291.04166 264.5833 291.04166 Q 291.04166 317.49997 291.04166 317.49997 L 291.04166 317.49997 L 291.04166 370.41666 Q 264.5833 396.87497 264.5833 396.87497 L 264.5833 396.87497 L 238.12498 396.87497 Q 211.66666 423.3333 105.83333 396.87497 L 26.458332 370.41666 L 26.458332 343.9583 Q 0.0 317.49997 0.0 185.20833 L 0.0 52.916664 L 26.458332 52.916664 Q 52.916664 52.916664 52.916664 26.458332 Q 52.916664 0.0 79.37499 0.0 z" svg:height="3.9687498mm" draw:style-name="style-293" svg:viewBox="0.0 0.0 291.04166 396.87497" svg:width="2.9104166mm" svg:x="179.91666mm" svg:y="172.50833mm"/>
          <draw:path svg:d="M 370.41666 52.916664 L 370.41666 52.916664 L 343.9583 52.916664 Q 343.9583 79.37499 343.9583 79.37499 L 343.9583 79.37499 L 343.9583 79.37499 Q 317.49997 79.37499 317.49997 105.83333 L 317.49997 105.83333 L 291.04166 105.83333 Q 291.04166 132.29166 291.04166 132.29166 L 264.5833 132.29166 L 238.12498 132.29166 Q 211.66666 132.29166 211.66666 158.74998 L 211.66666 158.74998 L 211.66666 185.20833 Q 185.20833 185.20833 158.74998 317.49997 L 132.29166 449.79166 L 132.29166 449.79166 L 105.83333 449.79166 L 105.83333 423.3333 Q 79.37499 423.3333 79.37499 343.9583 Q 79.37499 291.04166 52.916664 291.04166 L 26.458332 291.04166 L 0.0 291.04166 Q -26.458332 264.5833 79.37499 185.20833 Q 158.74998 132.29166 238.12498 79.37499 Q 317.49997 26.458332 317.49997 26.458332 L 317.49997 26.458332 L 370.41666 0.0 Q 423.3333 -26.458332 396.87497 26.458332 Q 396.87497 52.916664 370.41666 52.916664 z" svg:height="4.497916mm" draw:style-name="style-294" svg:viewBox="0.0 0.0 396.87497 449.79166" svg:width="3.9687498mm" svg:x="241.0354mm" svg:y="52.65208mm"/>
          <draw:path svg:d="M 0.0 52.916664 L 0.0 0.0 L 978.95825 0.0 L 1984.3749 0.0 L 1984.3749 0.0 Q 1984.3749 26.458332 1957.9165 105.83333 Q 1957.9165 158.74998 1931.4583 158.74998 L 1878.5416 158.74998 L 1904.9999 185.20833 L 1931.4583 211.66666 L 1957.9165 211.66666 L 1984.3749 211.66666 L 1984.3749 238.12498 L 1984.3749 238.12498 L 1269.9999 238.12498 Q 555.625 211.66666 291.04166 211.66666 L 52.916664 211.66666 L 52.916664 185.20833 L 79.37499 158.74998 L 79.37499 105.83333 Q 79.37499 79.37499 26.458332 79.37499 Q 0.0 79.37499 0.0 52.916664 z" svg:height="2.38125mm" draw:style-name="style-295" svg:viewBox="0.0 0.0 1984.3749 238.12498" svg:width="19.843748mm" svg:x="8.73125mm" svg:y="0.0mm"/>
          <draw:path svg:d="M 105.83333 0.0 L 132.29166 0.0 L 132.29166 26.458332 L 132.29166 26.458332 L 158.74998 132.29166 Q 211.66666 211.66666 211.66666 291.04166 L 211.66666 343.9583 L 185.20833 343.9583 Q 158.74998 343.9583 132.29166 370.41666 L 105.83333 396.87497 L 105.83333 396.87497 L 105.83333 396.87497 L 79.37499 396.87497 L 79.37499 396.87497 L 52.916664 423.3333 L 0.0 423.3333 L 0.0 370.41666 L 0.0 317.49997 L 26.458332 185.20833 Q 52.916664 79.37499 52.916664 26.458332 Q 52.916664 0.0 105.83333 0.0 z" svg:height="4.233333mm" draw:style-name="style-296" svg:viewBox="0.0 0.0 211.66666 423.3333" svg:width="2.1166666mm" svg:x="67.73333mm" svg:y="174.36041mm"/>
          <draw:path svg:d="M 52.916664 132.29166 L 132.29166 0.0 L 132.29166 0.0 L 158.74998 0.0 L 158.74998 26.458332 L 158.74998 52.916664 L 185.20833 52.916664 L 211.66666 52.916664 L 238.12498 79.37499 Q 264.5833 79.37499 238.12498 238.12498 Q 211.66666 370.41666 185.20833 396.87497 Q 158.74998 449.79166 158.74998 449.79166 L 132.29166 449.79166 L 105.83333 449.79166 L 105.83333 449.79166 L 105.83333 423.3333 Q 105.83333 396.87497 132.29166 343.9583 Q 158.74998 317.49997 79.37499 317.49997 L 0.0 317.49997 L 0.0 291.04166 Q 0.0 291.04166 52.916664 132.29166 z" svg:height="4.497916mm" draw:style-name="style-297" svg:viewBox="0.0 0.0 238.12498 449.79166" svg:width="2.38125mm" svg:x="90.487495mm" svg:y="106.09791mm"/>
          <draw:path svg:d="M 52.916664 0.0 L 79.37499 0.0 L 185.20833 0.0 L 264.5833 0.0 L 291.04166 0.0 L 291.04166 0.0 L 291.04166 105.83333 Q 291.04166 185.20833 291.04166 211.66666 Q 291.04166 238.12498 317.49997 264.5833 L 317.49997 317.49997 L 317.49997 396.87497 Q 343.9583 476.24997 343.9583 529.1666 L 343.9583 608.5416 L 317.49997 608.5416 L 291.04166 634.99994 L 343.9583 634.99994 L 423.3333 634.99994 L 449.79166 608.5416 L 502.7083 608.5416 L 502.7083 634.99994 Q 502.7083 661.4583 449.79166 687.9166 Q 449.79166 740.8333 370.41666 767.2916 L 291.04166 793.74994 L 291.04166 793.74994 L 291.04166 793.74994 L 264.5833 793.74994 L 264.5833 793.74994 L 238.12498 793.74994 Q 211.66666 793.74994 185.20833 793.74994 L 158.74998 793.74994 L 158.74998 793.74994 L 158.74998 793.74994 L 132.29166 767.2916 L 105.83333 767.2916 L 105.83333 740.8333 L 79.37499 714.37494 L 79.37499 714.37494 Q 79.37499 740.8333 79.37499 740.8333 L 52.916664 740.8333 L 26.458332 740.8333 L 26.458332 740.8333 L 26.458332 714.37494 Q 26.458332 687.9166 79.37499 687.9166 Q 105.83333 687.9166 79.37499 555.625 L 79.37499 423.3333 L 79.37499 423.3333 Q 79.37499 396.87497 52.916664 264.5833 Q 26.458332 132.29166 26.458332 158.74998 L 0.0 158.74998 L 0.0 105.83333 Q 26.458332 26.458332 52.916664 0.0 z" svg:height="7.9374995mm" draw:style-name="style-298" svg:viewBox="0.0 0.0 502.7083 793.74994" svg:width="5.027083mm" svg:x="192.35207mm" svg:y="99.48333mm"/>
          <draw:path svg:d="M 158.74998 0.0 L 185.20833 0.0 L 185.20833 0.0 L 211.66666 0.0 L 211.66666 26.458332 L 211.66666 52.916664 L 238.12498 52.916664 L 264.5833 52.916664 L 291.04166 79.37499 L 317.49997 105.83333 L 370.41666 105.83333 Q 396.87497 105.83333 396.87497 105.83333 L 396.87497 105.83333 L 396.87497 132.29166 Q 396.87497 158.74998 396.87497 158.74998 Q 396.87497 211.66666 370.41666 185.20833 Q 343.9583 185.20833 343.9583 211.66666 L 370.41666 238.12498 L 370.41666 264.5833 Q 370.41666 291.04166 396.87497 317.49997 L 396.87497 317.49997 L 370.41666 317.49997 Q 317.49997 317.49997 317.49997 343.9583 L 291.04166 370.41666 L 291.04166 370.41666 Q 264.5833 343.9583 185.20833 264.5833 L 79.37499 211.66666 L 52.916664 211.66666 L 52.916664 211.66666 L 52.916664 185.20833 L 52.916664 185.20833 L 26.458332 185.20833 L 26.458332 158.74998 L 26.458332 158.74998 Q 0.0 158.74998 0.0 158.74998 L 0.0 132.29166 L 26.458332 132.29166 Q 52.916664 105.83333 105.83333 79.37499 L 132.29166 26.458332 L 132.29166 26.458332 Q 132.29166 0.0 158.74998 0.0 z" svg:height="3.7041664mm" draw:style-name="style-299" svg:viewBox="0.0 0.0 396.87497 370.41666" svg:width="3.9687498mm" svg:x="130.17499mm" svg:y="182.03333mm"/>
          <draw:path svg:d="M 0.0 26.458332 L 26.458332 0.0 L 79.37499 0.0 Q 105.83333 26.458332 317.49997 26.458332 L 529.1666 26.458332 L 555.625 52.916664 L 582.0833 52.916664 L 582.0833 52.916664 Q 582.0833 79.37499 582.0833 79.37499 Q 608.5416 79.37499 555.625 79.37499 Q 529.1666 105.83333 529.1666 132.29166 Q 529.1666 158.74998 502.7083 158.74998 Q 476.24997 158.74998 476.24997 185.20833 Q 476.24997 211.66666 449.79166 211.66666 Q 423.3333 185.20833 396.87497 238.12498 Q 370.41666 264.5833 317.49997 291.04166 L 264.5833 317.49997 L 238.12498 317.49997 Q 238.12498 291.04166 211.66666 291.04166 Q 185.20833 291.04166 158.74998 211.66666 Q 132.29166 158.74998 79.37499 185.20833 L 0.0 185.20833 L 0.0 185.20833 L 0.0 158.74998 L 0.0 158.74998 Q 26.458332 158.74998 0.0 105.83333 Q -26.458332 52.916664 0.0 26.458332 z" svg:height="3.1749997mm" draw:style-name="style-300" svg:viewBox="0.0 0.0 582.0833 317.49997" svg:width="5.820833mm" svg:x="152.66458mm" svg:y="165.36458mm"/>
          <draw:path svg:d="M 343.9583 0.0 L 423.3333 0.0 L 449.79166 52.916664 Q 449.79166 79.37499 423.3333 79.37499 Q 396.87497 79.37499 396.87497 132.29166 L 396.87497 185.20833 L 396.87497 264.5833 Q 423.3333 370.41666 396.87497 370.41666 Q 370.41666 370.41666 370.41666 396.87497 L 370.41666 396.87497 L 370.41666 423.3333 Q 343.9583 423.3333 317.49997 370.41666 L 264.5833 343.9583 L 264.5833 317.49997 Q 238.12498 291.04166 238.12498 264.5833 Q 238.12498 238.12498 211.66666 238.12498 Q 185.20833 211.66666 105.83333 264.5833 Q 26.458332 317.49997 26.458332 264.5833 L 26.458332 185.20833 L 0.0 185.20833 L 0.0 185.20833 L 0.0 158.74998 L 0.0 132.29166 L 0.0 132.29166 L 26.458332 132.29166 L 26.458332 132.29166 L 26.458332 105.83333 L 158.74998 52.916664 Q 291.04166 0.0 343.9583 0.0 z" svg:height="4.233333mm" draw:style-name="style-301" svg:viewBox="0.0 0.0 449.79166 423.3333" svg:width="4.497916mm" svg:x="189.17708mm" svg:y="148.69583mm"/>
          <draw:path svg:d="M 26.458332 52.916664 L 52.916664 0.0 L 449.79166 26.458332 Q 820.2083 26.458332 846.6666 79.37499 Q 873.12494 79.37499 1084.7916 132.29166 Q 1296.4583 132.29166 1349.3749 185.20833 Q 1402.2916 185.20833 1402.2916 211.66666 L 1402.2916 211.66666 L 714.37494 211.66666 L 26.458332 211.66666 L 26.458332 185.20833 Q 26.458332 132.29166 0.0 132.29166 Q -26.458332 105.83333 26.458332 52.916664 z" svg:height="2.1166666mm" draw:style-name="style-302" svg:viewBox="0.0 0.0 1402.2916 211.66666" svg:width="14.022916mm" svg:x="102.92291mm" svg:y="195.52707mm"/>
          <draw:path svg:d="M 105.83333 26.458332 L 105.83333 52.916664 L 132.29166 52.916664 Q 132.29166 26.458332 158.74998 26.458332 L 158.74998 26.458332 L 158.74998 26.458332 L 158.74998 26.458332 L 291.04166 52.916664 Q 423.3333 52.916664 423.3333 26.458332 Q 423.3333 0.0 449.79166 0.0 L 449.79166 0.0 L 449.79166 0.0 L 449.79166 26.458332 L 449.79166 26.458332 L 476.24997 26.458332 L 476.24997 52.916664 L 476.24997 79.37499 L 502.7083 79.37499 L 502.7083 79.37499 L 608.5416 105.83333 Q 714.37494 105.83333 714.37494 132.29166 Q 714.37494 158.74998 740.8333 158.74998 Q 767.2916 158.74998 767.2916 185.20833 Q 767.2916 238.12498 873.12494 291.04166 Q 952.49994 317.49997 1005.4166 370.41666 Q 1031.875 396.87497 1058.3333 423.3333 Q 1111.25 423.3333 1137.7083 449.79166 Q 1164.1666 502.7083 1217.0833 476.24997 L 1269.9999 476.24997 L 1269.9999 502.7083 L 1269.9999 502.7083 L 1243.5416 502.7083 L 1243.5416 502.7083 L 1243.5416 555.625 Q 1243.5416 608.5416 1217.0833 608.5416 Q 1217.0833 634.99994 1217.0833 687.9166 Q 1217.0833 740.8333 1217.0833 767.2916 Q 1243.5416 767.2916 1217.0833 793.74994 Q 1217.0833 820.2083 1243.5416 873.12494 Q 1269.9999 926.0416 1322.9166 926.0416 Q 1375.8333 926.0416 1375.8333 978.95825 L 1375.8333 1058.3333 L 1402.2916 1164.1666 L 1428.7499 1269.9999 L 1428.7499 1243.5416 L 1428.7499 1190.6249 L 1455.2083 1190.6249 L 1455.2083 1190.6249 L 1455.2083 1455.2083 Q 1428.7499 1746.2499 1428.7499 1931.4583 L 1428.7499 2090.2083 L 1455.2083 2116.6665 L 1455.2083 2143.125 L 1428.7499 2143.125 L 1402.2916 2143.125 L 1402.2916 2196.0415 L 1402.2916 2222.5 L 1375.8333 2222.5 L 1349.3749 2196.0415 L 1349.3749 2196.0415 Q 1322.9166 2196.0415 1322.9166 2143.125 Q 1296.4583 2116.6665 1217.0833 2116.6665 L 1164.1666 2116.6665 L 1164.1666 2116.6665 Q 1164.1666 2090.2083 1111.25 2090.2083 L 1084.7916 2063.75 L 1058.3333 2063.75 Q 1058.3333 2090.2083 1005.4166 2116.6665 Q 952.49994 2143.125 926.0416 2196.0415 L 899.5833 2248.9583 L 899.5833 2248.9583 L 899.5833 2248.9583 L 899.5833 2275.4165 Q 899.5833 2275.4165 873.12494 2354.7915 L 873.12494 2460.6248 L 873.12494 2460.6248 L 846.6666 2460.6248 L 846.6666 2434.1665 L 846.6666 2407.7083 L 820.2083 2407.7083 L 820.2083 2407.7083 L 820.2083 2381.2498 L 793.74994 2381.2498 L 793.74994 2381.2498 L 793.74994 2354.7915 L 793.74994 2354.7915 L 793.74994 2354.7915 L 767.2916 2354.7915 L 767.2916 2354.7915 L 767.2916 2328.3333 L 740.8333 2328.3333 L 740.8333 2275.4165 Q 740.8333 2222.5 687.9166 2143.125 Q 687.9166 2090.2083 582.0833 1957.9165 Q 476.24997 1825.6249 396.87497 1772.7083 Q 317.49997 1746.2499 291.04166 1693.3333 Q 264.5833 1640.4166 264.5833 1349.3749 Q 264.5833 1084.7916 158.74998 1031.875 Q 52.916664 952.49994 52.916664 926.0416 L 52.916664 873.12494 L 26.458332 846.6666 L 0.0 820.2083 L 0.0 820.2083 L 0.0 820.2083 L 0.0 820.2083 L 0.0 820.2083 L 0.0 793.74994 L 0.0 793.74994 L 52.916664 740.8333 Q 105.83333 714.37494 211.66666 661.4583 Q 317.49997 608.5416 317.49997 608.5416 L 317.49997 608.5416 L 317.49997 582.0833 L 317.49997 582.0833 L 317.49997 555.625 L 317.49997 555.625 L 317.49997 502.7083 Q 317.49997 476.24997 238.12498 396.87497 Q 185.20833 291.04166 132.29166 158.74998 L 79.37499 26.458332 L 79.37499 26.458332 Q 105.83333 0.0 105.83333 26.458332 z" svg:height="24.606249mm" draw:style-name="style-303" svg:viewBox="0.0 0.0 1455.2083 2460.6248" svg:width="14.552083mm" svg:x="257.175mm" svg:y="93.92708mm"/>
          <draw:path svg:d="M 264.5833 26.458332 L 264.5833 26.458332 L 264.5833 52.916664 Q 264.5833 79.37499 291.04166 79.37499 Q 317.49997 79.37499 291.04166 185.20833 Q 291.04166 291.04166 238.12498 291.04166 Q 211.66666 317.49997 185.20833 317.49997 L 185.20833 317.49997 L 158.74998 317.49997 Q 132.29166 317.49997 79.37499 317.49997 Q 0.0 317.49997 0.0 291.04166 Q 0.0 264.5833 26.458332 264.5833 Q 52.916664 264.5833 105.83333 158.74998 L 158.74998 79.37499 L 185.20833 26.458332 Q 238.12498 -26.458332 238.12498 0.0 Q 238.12498 26.458332 264.5833 26.458332 z" svg:height="3.1749997mm" draw:style-name="style-304" svg:viewBox="0.0 0.0 291.04166 317.49997" svg:width="2.9104166mm" svg:x="100.806244mm" svg:y="109.00833mm"/>
          <draw:path svg:d="M 476.24997 0.0 L 502.7083 0.0 L 502.7083 0.0 L 502.7083 26.458332 L 529.1666 26.458332 L 555.625 26.458332 L 582.0833 52.916664 Q 634.99994 52.916664 634.99994 79.37499 Q 634.99994 105.83333 661.4583 105.83333 L 687.9166 132.29166 L 687.9166 132.29166 L 687.9166 132.29166 L 740.8333 132.29166 Q 767.2916 105.83333 740.8333 132.29166 Q 740.8333 185.20833 740.8333 185.20833 L 740.8333 185.20833 L 714.37494 185.20833 L 714.37494 185.20833 L 740.8333 211.66666 L 740.8333 211.66666 L 740.8333 211.66666 Q 740.8333 238.12498 634.99994 264.5833 L 529.1666 291.04166 L 529.1666 343.9583 Q 529.1666 370.41666 502.7083 370.41666 L 476.24997 370.41666 L 476.24997 370.41666 Q 476.24997 343.9583 370.41666 343.9583 Q 291.04166 343.9583 211.66666 291.04166 L 105.83333 238.12498 L 105.83333 238.12498 L 79.37499 238.12498 L 52.916664 238.12498 L 52.916664 238.12498 L 52.916664 238.12498 L 52.916664 211.66666 L 52.916664 211.66666 Q 52.916664 185.20833 26.458332 185.20833 Q 0.0 185.20833 0.0 132.29166 L 0.0 105.83333 L 52.916664 105.83333 L 105.83333 132.29166 L 132.29166 132.29166 L 158.74998 132.29166 L 158.74998 105.83333 L 158.74998 105.83333 L 132.29166 105.83333 L 132.29166 79.37499 L 132.29166 79.37499 L 132.29166 79.37499 L 211.66666 79.37499 L 264.5833 79.37499 L 291.04166 79.37499 Q 317.49997 79.37499 317.49997 52.916664 L 343.9583 52.916664 L 370.41666 52.916664 Q 423.3333 79.37499 423.3333 52.916664 L 423.3333 52.916664 L 423.3333 52.916664 L 423.3333 52.916664 L 449.79166 26.458332 Q 476.24997 26.458332 476.24997 0.0 z M 476.24997 132.29166 Q 555.625 105.83333 529.1666 132.29166 Q 529.1666 185.20833 449.79166 158.74998 Q 370.41666 132.29166 476.24997 132.29166 z" svg:height="3.7041664mm" draw:style-name="style-305" svg:viewBox="0.0 0.0 740.8333 370.41666" svg:width="7.408333mm" svg:x="201.61249mm" svg:y="126.206245mm"/>
          <draw:path svg:d="M 79.37499 79.37499 L 132.29166 185.20833 L 105.83333 185.20833 Q 79.37499 211.66666 79.37499 238.12498 L 79.37499 291.04166 L 52.916664 291.04166 L 26.458332 291.04166 L 26.458332 185.20833 Q 0.0 52.916664 0.0 0.0 Q 0.0 -52.916664 79.37499 79.37499 z" svg:height="2.9104166mm" draw:style-name="style-306" svg:viewBox="0.0 0.0 132.29166 291.04166" svg:width="1.3229166mm" svg:x="85.19583mm" svg:y="144.72708mm"/>
          <draw:path svg:d="M 793.74994 0.0 L 820.2083 0.0 L 846.6666 0.0 L 873.12494 0.0 L 873.12494 0.0 L 846.6666 0.0 L 846.6666 0.0 L 846.6666 0.0 L 846.6666 26.458332 L 846.6666 26.458332 L 820.2083 26.458332 L 820.2083 52.916664 L 846.6666 52.916664 Q 899.5833 79.37499 899.5833 105.83333 Q 899.5833 132.29166 873.12494 132.29166 Q 846.6666 158.74998 846.6666 158.74998 L 846.6666 158.74998 L 846.6666 158.74998 Q 846.6666 158.74998 820.2083 158.74998 L 820.2083 185.20833 L 740.8333 264.5833 Q 661.4583 317.49997 634.99994 343.9583 Q 608.5416 343.9583 608.5416 502.7083 Q 608.5416 661.4583 529.1666 687.9166 Q 476.24997 714.37494 476.24997 740.8333 Q 476.24997 767.2916 449.79166 767.2916 Q 423.3333 793.74994 370.41666 793.74994 L 317.49997 793.74994 L 291.04166 793.74994 L 264.5833 793.74994 L 264.5833 793.74994 L 264.5833 793.74994 L 238.12498 793.74994 L 238.12498 793.74994 L 238.12498 793.74994 Q 238.12498 793.74994 185.20833 767.2916 L 132.29166 740.8333 L 132.29166 740.8333 L 105.83333 740.8333 L 105.83333 714.37494 L 105.83333 687.9166 L 79.37499 582.0833 Q 52.916664 502.7083 52.916664 476.24997 L 26.458332 476.24997 L 26.458332 449.79166 L 0.0 449.79166 L 0.0 449.79166 L 0.0 423.3333 L 0.0 423.3333 L 0.0 423.3333 L 0.0 423.3333 L 0.0 396.87497 L 0.0 396.87497 Q 26.458332 370.41666 79.37499 343.9583 Q 132.29166 317.49997 185.20833 238.12498 L 238.12498 185.20833 L 396.87497 132.29166 Q 555.625 52.916664 582.0833 52.916664 L 608.5416 52.916664 L 634.99994 52.916664 L 661.4583 52.916664 L 661.4583 26.458332 L 687.9166 26.458332 L 687.9166 26.458332 L 687.9166 52.916664 L 687.9166 52.916664 L 714.37494 52.916664 L 740.8333 0.0 Q 793.74994 0.0 793.74994 0.0 z" svg:height="7.9374995mm" draw:style-name="style-307" svg:viewBox="0.0 0.0 899.5833 793.74994" svg:width="8.995832mm" svg:x="52.916664mm" svg:y="106.89166mm"/>
          <draw:path svg:d="M 26.458332 26.458332 L 26.458332 26.458332 L 79.37499 0.0 L 132.29166 0.0 L 132.29166 26.458332 L 132.29166 79.37499 L 132.29166 79.37499 Q 132.29166 79.37499 105.83333 105.83333 Q 105.83333 132.29166 52.916664 105.83333 L 0.0 79.37499 L 0.0 79.37499 L 0.0 52.916664 L 0.0 26.458332 L 0.0 26.458332 L 26.458332 26.458332 z" svg:height="1.0583333mm" draw:style-name="style-308" svg:viewBox="0.0 0.0 132.29166 105.83333" svg:width="1.3229166mm" svg:x="73.024994mm" svg:y="122.502075mm"/>
          <draw:path svg:d="M 52.916664 52.916664 L 52.916664 0.0 L 79.37499 0.0 L 105.83333 0.0 L 105.83333 0.0 Q 105.83333 0.0 132.29166 0.0 L 132.29166 26.458332 L 238.12498 26.458332 Q 343.9583 26.458332 370.41666 52.916664 L 370.41666 52.916664 L 423.3333 79.37499 Q 476.24997 105.83333 476.24997 185.20833 L 476.24997 238.12498 L 423.3333 238.12498 Q 396.87497 238.12498 343.9583 264.5833 Q 291.04166 264.5833 291.04166 291.04166 L 291.04166 317.49997 L 264.5833 317.49997 Q 238.12498 317.49997 211.66666 291.04166 L 211.66666 238.12498 L 158.74998 238.12498 Q 132.29166 238.12498 105.83333 264.5833 L 105.83333 264.5833 L 105.83333 264.5833 L 79.37499 264.5833 L 79.37499 264.5833 Q 79.37499 238.12498 79.37499 238.12498 Q 105.83333 238.12498 52.916664 185.20833 L 0.0 132.29166 L 0.0 132.29166 Q 0.0 132.29166 26.458332 105.83333 Q 52.916664 79.37499 52.916664 52.916664 z" svg:height="3.1749997mm" draw:style-name="style-309" svg:viewBox="0.0 0.0 476.24997 317.49997" svg:width="4.7625mm" svg:x="266.69998mm" svg:y="129.38124mm"/>
          <draw:path svg:d="M 264.5833 0.0 L 291.04166 0.0 L 317.49997 26.458332 Q 343.9583 52.916664 370.41666 26.458332 Q 423.3333 0.0 423.3333 26.458332 Q 423.3333 26.458332 449.79166 52.916664 L 449.79166 79.37499 L 449.79166 79.37499 Q 423.3333 79.37499 396.87497 105.83333 Q 343.9583 158.74998 291.04166 264.5833 L 211.66666 343.9583 L 211.66666 343.9583 Q 211.66666 370.41666 211.66666 370.41666 L 211.66666 370.41666 L 185.20833 370.41666 Q 158.74998 370.41666 132.29166 396.87497 L 105.83333 423.3333 L 79.37499 423.3333 Q 52.916664 423.3333 52.916664 370.41666 Q 52.916664 343.9583 26.458332 343.9583 L 0.0 343.9583 L 0.0 343.9583 Q 0.0 317.49997 0.0 317.49997 Q 0.0 317.49997 52.916664 211.66666 L 79.37499 132.29166 L 105.83333 105.83333 Q 132.29166 52.916664 185.20833 79.37499 Q 238.12498 79.37499 264.5833 52.916664 Q 264.5833 0.0 264.5833 0.0 z" svg:height="4.233333mm" draw:style-name="style-310" svg:viewBox="0.0 0.0 449.79166 423.3333" svg:width="4.497916mm" svg:x="209.02083mm" svg:y="126.99999mm"/>
          <draw:path svg:d="M 370.41666 0.0 L 423.3333 0.0 L 529.1666 26.458332 Q 661.4583 52.916664 661.4583 79.37499 Q 687.9166 132.29166 793.74994 132.29166 Q 899.5833 132.29166 926.0416 132.29166 Q 926.0416 132.29166 926.0416 132.29166 L 952.49994 132.29166 L 952.49994 132.29166 Q 952.49994 132.29166 978.95825 158.74998 L 978.95825 158.74998 L 978.95825 185.20833 L 978.95825 238.12498 L 978.95825 238.12498 Q 978.95825 238.12498 952.49994 291.04166 Q 952.49994 317.49997 873.12494 343.9583 L 793.74994 343.9583 L 793.74994 370.41666 L 767.2916 370.41666 L 767.2916 370.41666 L 767.2916 343.9583 L 740.8333 343.9583 L 714.37494 343.9583 L 661.4583 370.41666 L 634.99994 370.41666 L 555.625 370.41666 Q 502.7083 396.87497 291.04166 396.87497 L 79.37499 396.87497 L 79.37499 396.87497 L 79.37499 396.87497 L 79.37499 396.87497 L 79.37499 370.41666 L 52.916664 370.41666 L 52.916664 343.9583 L 52.916664 343.9583 L 79.37499 343.9583 L 79.37499 343.9583 L 79.37499 317.49997 L 79.37499 291.04166 L 79.37499 238.12498 L 79.37499 185.20833 L 79.37499 132.29166 L 52.916664 105.83333 L 52.916664 79.37499 L 26.458332 79.37499 L 0.0 79.37499 L 0.0 52.916664 L 0.0 52.916664 L 158.74998 26.458332 Q 317.49997 26.458332 370.41666 0.0 z" svg:height="3.9687498mm" draw:style-name="style-311" svg:viewBox="0.0 0.0 978.95825 396.87497" svg:width="9.789583mm" svg:x="232.03957mm" svg:y="168.53958mm"/>
          <draw:path svg:d="M 26.458332 132.29166 L 0.0 0.0 L 26.458332 26.458332 Q 79.37499 26.458332 79.37499 52.916664 L 79.37499 52.916664 L 105.83333 79.37499 Q 132.29166 132.29166 132.29166 132.29166 L 132.29166 158.74998 L 132.29166 211.66666 Q 132.29166 264.5833 105.83333 264.5833 Q 105.83333 291.04166 79.37499 264.5833 Q 79.37499 238.12498 26.458332 132.29166 z" svg:height="2.6458333mm" draw:style-name="style-312" svg:viewBox="0.0 0.0 132.29166 264.5833" svg:width="1.3229166mm" svg:x="268.0229mm" svg:y="114.564575mm"/>
          <draw:path svg:d="M 317.49997 0.0 L 343.9583 0.0 L 343.9583 79.37499 Q 343.9583 158.74998 317.49997 158.74998 L 317.49997 158.74998 L 238.12498 158.74998 Q 158.74998 185.20833 105.83333 185.20833 L 52.916664 185.20833 L 52.916664 158.74998 Q 26.458332 158.74998 26.458332 185.20833 L 0.0 185.20833 L 0.0 158.74998 L 0.0 132.29166 L 0.0 132.29166 L 0.0 105.83333 L 79.37499 79.37499 Q 132.29166 26.458332 211.66666 26.458332 Q 291.04166 26.458332 317.49997 0.0 z" svg:height="1.8520832mm" draw:style-name="style-313" svg:viewBox="0.0 0.0 343.9583 185.20833" svg:width="3.439583mm" svg:x="71.17291mm" svg:y="167.48125mm"/>
          <draw:path svg:d="M 211.66666 0.0 L 211.66666 0.0 L 238.12498 0.0 Q 264.5833 0.0 264.5833 26.458332 L 291.04166 26.458332 L 291.04166 105.83333 Q 317.49997 158.74998 291.04166 211.66666 L 264.5833 264.5833 L 291.04166 264.5833 Q 317.49997 291.04166 317.49997 317.49997 Q 291.04166 370.41666 291.04166 370.41666 L 291.04166 370.41666 L 264.5833 370.41666 Q 238.12498 370.41666 211.66666 317.49997 L 211.66666 291.04166 L 211.66666 291.04166 Q 185.20833 264.5833 105.83333 211.66666 L 0.0 132.29166 L 0.0 132.29166 Q 0.0 105.83333 26.458332 105.83333 L 52.916664 105.83333 L 79.37499 79.37499 Q 105.83333 26.458332 158.74998 26.458332 Q 211.66666 0.0 211.66666 0.0 z" svg:height="3.7041664mm" draw:style-name="style-314" svg:viewBox="0.0 0.0 317.49997 370.41666" svg:width="3.1749997mm" svg:x="157.69167mm" svg:y="97.89583mm"/>
          <draw:path svg:d="M 4471.458 0.0 L 4471.458 0.0 L 4418.5415 26.458332 Q 4392.083 26.458332 4392.083 264.5833 Q 4418.5415 502.7083 4418.5415 926.0416 L 4418.5415 1322.9166 L 4392.083 2143.125 Q 4365.625 2963.3333 4392.083 3836.4583 L 4392.083 4683.1245 L 4392.083 6641.0415 Q 4418.5415 8598.958 4418.5415 8757.708 L 4418.5415 8916.458 L 4445.0 8969.375 L 4445.0 9048.75 L 4418.5415 9551.458 Q 4418.5415 10027.708 4418.5415 11403.541 Q 4418.5415 12805.833 4418.5415 12885.208 Q 4418.5415 12964.583 4445.0 13255.624 L 4445.0 13546.666 L 4418.5415 13758.333 Q 4365.625 13969.999 4365.625 14578.541 Q 4365.625 15187.083 4365.625 15319.374 L 4365.625 15451.666 L 4365.625 15451.666 L 4365.625 15451.666 L 4339.1665 15425.208 Q 4312.708 15398.749 4312.708 15504.582 Q 4312.708 15610.416 4286.25 15531.041 Q 4259.7915 15478.124 4259.7915 15583.957 Q 4206.875 15716.249 4180.4165 15689.791 Q 4127.5 15636.874 4101.0415 15583.957 Q 4074.583 15504.582 3995.208 15478.124 Q 3942.2915 15451.666 3942.2915 15372.291 L 3942.2915 15319.374 L 3942.2915 15213.541 L 3942.2915 15107.708 L 3915.833 15107.708 L 3915.833 15107.708 L 3915.833 15134.166 L 3889.3748 15134.166 L 3889.3748 15425.208 L 3889.3748 15716.249 L 3862.9165 15610.416 L 3836.4583 15504.582 L 3836.4583 15425.208 Q 3836.4583 15372.291 3809.9998 15054.791 L 3783.5415 14710.833 L 3757.0833 14684.374 L 3730.6248 14657.916 L 3730.6248 14657.916 L 3730.6248 14631.458 L 3730.6248 14631.458 L 3730.6248 14631.458 L 3704.1665 14657.916 Q 3677.7083 14684.374 3677.7083 14737.291 L 3677.7083 14790.208 L 3651.2498 14790.208 L 3651.2498 14790.208 L 3651.2498 14763.749 L 3624.7915 14763.749 L 3624.7915 14763.749 L 3624.7915 14763.749 L 3624.7915 14737.291 L 3624.7915 14737.291 L 3624.7915 14234.583 L 3624.7915 13731.874 L 3624.7915 13520.208 Q 3624.7915 13334.999 3624.7915 12620.624 L 3624.7915 11879.791 L 3624.7915 11721.041 Q 3624.7915 11588.749 3624.7915 11456.458 L 3624.7915 11297.708 L 3624.7915 10768.541 Q 3624.7915 10265.833 3651.2498 10239.374 L 3651.2498 10212.916 L 3651.2498 9604.374 L 3651.2498 8969.375 L 3651.2498 8969.375 Q 3624.7915 8942.916 3624.7915 8784.166 L 3624.7915 8625.416 L 3624.7915 7963.958 L 3624.7915 7302.4995 L 3624.7915 7223.1245 Q 3624.7915 7170.208 3598.3333 6746.8745 L 3598.3333 6349.9995 L 3598.3333 5847.2915 L 3598.3333 5371.0415 L 3598.3333 5238.7495 Q 3624.7915 5106.458 3598.3333 4683.1245 L 3598.3333 4286.25 L 3598.3333 3809.9998 Q 3571.8748 3333.7498 3571.8748 3307.2915 L 3571.8748 3280.8333 L 3571.8748 2936.8748 L 3571.8748 2592.9165 L 3571.8748 2592.9165 Q 3571.8748 2592.9165 3571.8748 2143.125 L 3545.4165 1693.3333 L 3545.4165 1613.9583 Q 3518.9583 1561.0416 3518.9583 1561.0416 L 3518.9583 1534.5833 L 3518.9583 1534.5833 L 3518.9583 1534.5833 L 3518.9583 1455.2083 Q 3518.9583 1375.8333 3545.4165 1217.0833 L 3571.8748 1058.3333 L 3545.4165 1058.3333 L 3545.4165 1058.3333 L 3545.4165 1058.3333 L 3545.4165 1031.875 L 3518.9583 1031.875 L 3492.4998 1031.875 L 3492.4998 1005.4166 L 3466.0415 1005.4166 L 3466.0415 1031.875 Q 3466.0415 1058.3333 3254.3748 1031.875 L 3042.7083 1031.875 L 2725.2083 1031.875 L 2407.7083 1031.875 L 2090.2083 1031.875 Q 1746.2499 1031.875 1719.7916 1031.875 L 1666.8749 1031.875 L 1084.7916 1031.875 Q 529.1666 1031.875 449.79166 1058.3333 L 370.41666 1058.3333 L 291.04166 1058.3333 L 238.12498 1058.3333 L 238.12498 1058.3333 L 238.12498 1031.875 L 238.12498 1031.875 L 238.12498 1031.875 L 264.5833 1031.875 L 264.5833 1031.875 L 317.49997 1005.4166 L 370.41666 978.95825 L 449.79166 978.95825 Q 529.1666 978.95825 502.7083 952.49994 Q 449.79166 926.0416 502.7083 926.0416 Q 555.625 926.0416 582.0833 873.12494 Q 608.5416 846.6666 608.5416 661.4583 Q 608.5416 502.7083 582.0833 449.79166 Q 529.1666 396.87497 555.625 396.87497 Q 608.5416 370.41666 343.9583 317.49997 L 79.37499 238.12498 L 26.458332 238.12498 L 0.0 238.12498 L 0.0 211.66666 L 0.0 185.20833 L 52.916664 185.20833 L 105.83333 185.20833 L 105.83333 158.74998 L 132.29166 158.74998 L 132.29166 158.74998 L 132.29166 132.29166 L 158.74998 132.29166 L 185.20833 132.29166 L 185.20833 105.83333 L 185.20833 79.37499 L 158.74998 79.37499 L 158.74998 79.37499 L 158.74998 52.916664 L 158.74998 52.916664 L 291.04166 52.916664 Q 449.79166 26.458332 1243.5416 52.916664 Q 2063.75 79.37499 2196.0415 26.458332 Q 2328.3333 26.458332 3413.1248 0.0 Q 4471.458 -26.458332 4471.458 0.0 z" svg:height="157.16249mm" draw:style-name="style-315" svg:viewBox="0.0 0.0 4471.458 15716.249" svg:width="44.71458mm" svg:x="237.33124mm" svg:y="21.43125mm"/>
          <draw:path svg:d="M 264.5833 0.0 L 291.04166 0.0 L 291.04166 26.458332 Q 264.5833 52.916664 264.5833 132.29166 L 264.5833 211.66666 L 317.49997 211.66666 Q 343.9583 211.66666 343.9583 238.12498 L 343.9583 264.5833 L 317.49997 264.5833 Q 317.49997 264.5833 317.49997 291.04166 L 317.49997 291.04166 L 291.04166 291.04166 L 291.04166 317.49997 L 317.49997 317.49997 Q 317.49997 317.49997 291.04166 343.9583 Q 264.5833 370.41666 317.49997 423.3333 Q 370.41666 476.24997 317.49997 502.7083 Q 264.5833 529.1666 238.12498 555.625 Q 211.66666 608.5416 211.66666 608.5416 L 211.66666 608.5416 L 211.66666 608.5416 Q 211.66666 582.0833 158.74998 582.0833 Q 132.29166 582.0833 105.83333 529.1666 L 79.37499 476.24997 L 79.37499 476.24997 Q 52.916664 449.79166 26.458332 423.3333 L 0.0 423.3333 L 0.0 423.3333 Q 0.0 423.3333 26.458332 396.87497 Q 52.916664 396.87497 52.916664 317.49997 L 26.458332 211.66666 L 26.458332 211.66666 L 0.0 185.20833 L 0.0 185.20833 L 0.0 158.74998 L 0.0 158.74998 L 0.0 158.74998 L 0.0 132.29166 L 0.0 105.83333 L 26.458332 105.83333 L 26.458332 105.83333 L 26.458332 79.37499 L 52.916664 79.37499 L 52.916664 52.916664 L 52.916664 26.458332 L 158.74998 26.458332 Q 238.12498 0.0 264.5833 0.0 z" svg:height="6.0854163mm" draw:style-name="style-316" svg:viewBox="0.0 0.0 343.9583 608.5416" svg:width="3.439583mm" svg:x="182.56248mm" svg:y="154.51666mm"/>
          <draw:path svg:d="M 105.83333 0.0 L 132.29166 0.0 L 158.74998 26.458332 Q 211.66666 26.458332 211.66666 52.916664 Q 211.66666 79.37499 238.12498 52.916664 Q 238.12498 26.458332 291.04166 52.916664 Q 317.49997 105.83333 343.9583 132.29166 L 343.9583 158.74998 L 343.9583 158.74998 Q 317.49997 185.20833 317.49997 211.66666 L 317.49997 264.5833 L 343.9583 264.5833 L 343.9583 264.5833 L 343.9583 291.04166 L 370.41666 291.04166 L 370.41666 317.49997 Q 370.41666 343.9583 396.87497 370.41666 L 396.87497 396.87497 L 396.87497 423.3333 Q 370.41666 449.79166 317.49997 370.41666 Q 264.5833 264.5833 211.66666 211.66666 Q 158.74998 158.74998 105.83333 185.20833 L 52.916664 211.66666 L 26.458332 211.66666 L 26.458332 211.66666 L 26.458332 238.12498 L 0.0 238.12498 L 0.0 238.12498 L 0.0 238.12498 L 52.916664 132.29166 Q 79.37499 0.0 105.83333 0.0 z" svg:height="4.233333mm" draw:style-name="style-317" svg:viewBox="0.0 0.0 396.87497 423.3333" svg:width="3.9687498mm" svg:x="210.60832mm" svg:y="56.62083mm"/>
          <draw:path svg:d="M 26.458332 26.458332 L 52.916664 26.458332 L 105.83333 0.0 L 132.29166 0.0 L 132.29166 26.458332 Q 158.74998 79.37499 158.74998 79.37499 L 158.74998 79.37499 L 105.83333 105.83333 L 79.37499 132.29166 L 79.37499 132.29166 L 79.37499 132.29166 L 52.916664 132.29166 Q 52.916664 132.29166 52.916664 105.83333 L 26.458332 105.83333 L 26.458332 79.37499 Q 0.0 79.37499 0.0 79.37499 L 0.0 79.37499 L 0.0 52.916664 Q 0.0 26.458332 26.458332 26.458332 z" svg:height="1.3229166mm" draw:style-name="style-318" svg:viewBox="0.0 0.0 158.74998 132.29166" svg:width="1.5874999mm" svg:x="177.27083mm" svg:y="124.618744mm"/>
          <draw:path svg:d="M 211.66666 0.0 L 238.12498 0.0 L 238.12498 26.458332 Q 238.12498 52.916664 211.66666 52.916664 L 185.20833 52.916664 L 158.74998 52.916664 Q 158.74998 79.37499 79.37499 132.29166 L 0.0 185.20833 L 0.0 158.74998 Q 0.0 132.29166 26.458332 132.29166 Q 52.916664 105.83333 105.83333 52.916664 Q 185.20833 26.458332 211.66666 0.0 z" svg:height="1.8520832mm" draw:style-name="style-319" svg:viewBox="0.0 0.0 238.12498 185.20833" svg:width="2.38125mm" svg:x="244.47499mm" svg:y="63.235413mm"/>
          <draw:path svg:d="M 26.458332 105.83333 L 0.0 0.0 L 0.0 0.0 Q 26.458332 26.458332 52.916664 26.458332 L 52.916664 26.458332 L 52.916664 52.916664 Q 52.916664 79.37499 158.74998 105.83333 Q 264.5833 132.29166 317.49997 132.29166 L 343.9583 132.29166 L 396.87497 132.29166 Q 423.3333 158.74998 449.79166 185.20833 L 449.79166 211.66666 L 370.41666 264.5833 Q 264.5833 291.04166 264.5833 317.49997 Q 238.12498 343.9583 238.12498 343.9583 L 264.5833 343.9583 L 264.5833 343.9583 L 264.5833 343.9583 L 264.5833 370.41666 L 264.5833 370.41666 L 238.12498 396.87497 L 238.12498 396.87497 L 238.12498 396.87497 L 211.66666 396.87497 L 211.66666 396.87497 L 211.66666 396.87497 L 211.66666 396.87497 Q 185.20833 396.87497 105.83333 396.87497 L 52.916664 396.87497 L 52.916664 396.87497 Q 79.37499 396.87497 52.916664 317.49997 Q 26.458332 264.5833 52.916664 264.5833 Q 79.37499 238.12498 52.916664 238.12498 L 52.916664 211.66666 L 52.916664 211.66666 Q 52.916664 211.66666 26.458332 105.83333 z" svg:height="3.9687498mm" draw:style-name="style-320" svg:viewBox="0.0 0.0 449.79166 396.87497" svg:width="4.497916mm" svg:x="81.49166mm" svg:y="129.38124mm"/>
          <draw:path svg:d="M 132.29166 0.0 L 132.29166 26.458332 L 132.29166 370.41666 L 132.29166 714.37494 L 132.29166 714.37494 Q 132.29166 714.37494 105.83333 687.9166 L 79.37499 661.4583 L 79.37499 608.5416 Q 79.37499 555.625 52.916664 608.5416 L 26.458332 661.4583 L 26.458332 661.4583 Q 26.458332 661.4583 0.0 423.3333 L 0.0 211.66666 L 52.916664 105.83333 Q 105.83333 0.0 105.83333 0.0 Q 132.29166 0.0 132.29166 0.0 z" svg:height="7.1437497mm" draw:style-name="style-321" svg:viewBox="0.0 0.0 132.29166 714.37494" svg:width="1.3229166mm" svg:x="271.72708mm" svg:y="47.09583mm"/>
          <draw:path svg:d="M 343.9583 0.0 L 343.9583 0.0 L 343.9583 0.0 L 343.9583 0.0 L 343.9583 26.458332 L 343.9583 26.458332 L 370.41666 26.458332 L 370.41666 52.916664 L 396.87497 52.916664 L 396.87497 52.916664 L 396.87497 79.37499 L 396.87497 105.83333 L 502.7083 343.9583 Q 582.0833 582.0833 608.5416 608.5416 Q 608.5416 634.99994 634.99994 687.9166 L 661.4583 714.37494 L 661.4583 714.37494 L 661.4583 740.8333 L 661.4583 740.8333 L 661.4583 740.8333 L 661.4583 793.74994 L 661.4583 820.2083 L 661.4583 820.2083 L 661.4583 846.6666 L 634.99994 846.6666 L 608.5416 846.6666 L 582.0833 873.12494 L 555.625 899.5833 L 555.625 899.5833 L 555.625 899.5833 L 529.1666 899.5833 L 529.1666 899.5833 L 449.79166 873.12494 Q 396.87497 846.6666 343.9583 846.6666 Q 264.5833 820.2083 238.12498 793.74994 L 238.12498 740.8333 L 238.12498 687.9166 Q 238.12498 634.99994 132.29166 423.3333 L 52.916664 238.12498 L 52.916664 211.66666 Q 26.458332 211.66666 26.458332 211.66666 L 26.458332 211.66666 L 26.458332 185.20833 L 26.458332 185.20833 L 0.0 158.74998 L 0.0 132.29166 L 26.458332 132.29166 L 79.37499 105.83333 L 105.83333 105.83333 L 132.29166 105.83333 L 132.29166 132.29166 L 132.29166 132.29166 L 158.74998 132.29166 L 158.74998 105.83333 L 238.12498 105.83333 Q 317.49997 79.37499 317.49997 52.916664 Q 343.9583 0.0 343.9583 0.0 z" svg:height="8.995832mm" draw:style-name="style-322" svg:viewBox="0.0 0.0 661.4583 899.5833" svg:width="6.614583mm" svg:x="238.38957mm" svg:y="170.92082mm"/>
          <draw:path svg:d="M 158.74998 0.0 L 158.74998 0.0 L 211.66666 0.0 L 238.12498 0.0 L 291.04166 26.458332 Q 343.9583 52.916664 343.9583 158.74998 Q 317.49997 291.04166 317.49997 291.04166 L 317.49997 291.04166 L 317.49997 291.04166 Q 317.49997 291.04166 291.04166 264.5833 Q 264.5833 264.5833 158.74998 238.12498 Q 52.916664 211.66666 26.458332 238.12498 L 0.0 238.12498 L 0.0 185.20833 Q 0.0 132.29166 26.458332 132.29166 Q 52.916664 132.29166 52.916664 105.83333 L 26.458332 52.916664 L 26.458332 52.916664 Q 52.916664 52.916664 52.916664 52.916664 L 52.916664 26.458332 L 105.83333 26.458332 Q 158.74998 0.0 158.74998 0.0 z" svg:height="2.9104166mm" draw:style-name="style-323" svg:viewBox="0.0 0.0 343.9583 291.04166" svg:width="3.439583mm" svg:x="193.14583mm" svg:y="148.16666mm"/>
          <draw:path svg:d="M 343.9583 0.0 L 343.9583 26.458332 L 343.9583 52.916664 L 343.9583 52.916664 L 317.49997 52.916664 L 317.49997 52.916664 L 317.49997 52.916664 Q 291.04166 52.916664 264.5833 26.458332 Q 211.66666 0.0 185.20833 52.916664 L 158.74998 79.37499 L 158.74998 79.37499 Q 158.74998 79.37499 79.37499 105.83333 L 0.0 158.74998 L 0.0 132.29166 Q 0.0 105.83333 105.83333 52.916664 Q 185.20833 0.0 264.5833 0.0 Q 317.49997 0.0 343.9583 0.0 z" svg:height="1.5874999mm" draw:style-name="style-324" svg:viewBox="0.0 0.0 343.9583 158.74998" svg:width="3.439583mm" svg:x="85.19583mm" svg:y="112.712494mm"/>
          <draw:path svg:d="M 105.83333 0.0 L 158.74998 0.0 L 396.87497 79.37499 Q 608.5416 158.74998 608.5416 185.20833 L 634.99994 185.20833 L 687.9166 211.66666 Q 767.2916 264.5833 767.2916 264.5833 L 767.2916 264.5833 L 767.2916 291.04166 L 767.2916 291.04166 L 767.2916 317.49997 L 767.2916 317.49997 L 767.2916 317.49997 L 767.2916 317.49997 L 714.37494 343.9583 Q 661.4583 370.41666 555.625 370.41666 L 476.24997 423.3333 L 476.24997 423.3333 L 476.24997 423.3333 L 449.79166 423.3333 Q 396.87497 423.3333 238.12498 449.79166 L 79.37499 476.24997 L 79.37499 449.79166 Q 79.37499 423.3333 52.916664 449.79166 L 52.916664 476.24997 L 52.916664 476.24997 Q 26.458332 476.24997 26.458332 396.87497 L 0.0 317.49997 L 0.0 317.49997 L 26.458332 317.49997 L 26.458332 317.49997 L 26.458332 317.49997 L 79.37499 264.5833 Q 132.29166 264.5833 185.20833 264.5833 L 238.12498 264.5833 L 238.12498 238.12498 L 238.12498 211.66666 L 185.20833 211.66666 Q 158.74998 211.66666 105.83333 185.20833 Q 52.916664 185.20833 26.458332 158.74998 L 26.458332 105.83333 L 26.458332 105.83333 Q 26.458332 105.83333 52.916664 105.83333 L 52.916664 79.37499 L 52.916664 52.916664 Q 52.916664 0.0 105.83333 0.0 z" svg:height="4.7625mm" draw:style-name="style-325" svg:viewBox="0.0 0.0 767.2916 476.24997" svg:width="7.6729164mm" svg:x="207.16873mm" svg:y="171.45mm"/>
          <draw:path svg:d="M 423.3333 52.916664 L 449.79166 52.916664 L 449.79166 79.37499 Q 449.79166 105.83333 449.79166 132.29166 Q 449.79166 158.74998 555.625 185.20833 Q 634.99994 211.66666 661.4583 211.66666 L 661.4583 238.12498 L 687.9166 264.5833 Q 687.9166 317.49997 634.99994 343.9583 Q 555.625 370.41666 555.625 370.41666 L 582.0833 370.41666 L 582.0833 370.41666 L 582.0833 370.41666 L 582.0833 396.87497 L 555.625 396.87497 L 529.1666 396.87497 Q 529.1666 370.41666 476.24997 370.41666 Q 449.79166 370.41666 476.24997 396.87497 Q 476.24997 423.3333 317.49997 423.3333 L 158.74998 449.79166 L 158.74998 423.3333 Q 158.74998 423.3333 158.74998 423.3333 L 132.29166 396.87497 L 105.83333 396.87497 L 105.83333 370.41666 L 105.83333 370.41666 L 105.83333 370.41666 L 105.83333 317.49997 L 105.83333 264.5833 L 105.83333 264.5833 L 105.83333 264.5833 L 105.83333 238.12498 L 105.83333 238.12498 L 79.37499 238.12498 L 79.37499 211.66666 L 52.916664 211.66666 L 26.458332 211.66666 L 26.458332 185.20833 L 0.0 185.20833 L 0.0 185.20833 L 0.0 185.20833 L 0.0 158.74998 L 0.0 158.74998 L 26.458332 158.74998 L 26.458332 158.74998 L 26.458332 132.29166 L 26.458332 132.29166 L 52.916664 132.29166 Q 105.83333 132.29166 105.83333 158.74998 Q 105.83333 185.20833 158.74998 185.20833 Q 238.12498 185.20833 238.12498 132.29166 Q 238.12498 105.83333 291.04166 79.37499 Q 343.9583 79.37499 343.9583 52.916664 Q 343.9583 0.0 370.41666 0.0 Q 396.87497 0.0 396.87497 26.458332 Q 396.87497 52.916664 423.3333 52.916664 z" svg:height="4.497916mm" draw:style-name="style-326" svg:viewBox="0.0 0.0 687.9166 449.79166" svg:width="6.879166mm" svg:x="111.12499mm" svg:y="183.62082mm"/>
          <draw:path svg:d="M 767.2916 185.20833 L 793.74994 0.0 L 820.2083 0.0 Q 820.2083 26.458332 820.2083 26.458332 L 820.2083 26.458332 L 846.6666 132.29166 L 873.12494 211.66666 L 873.12494 185.20833 L 873.12494 132.29166 L 899.5833 132.29166 L 899.5833 132.29166 L 899.5833 105.83333 L 926.0416 105.83333 L 926.0416 105.83333 L 926.0416 132.29166 L 952.49994 132.29166 L 978.95825 132.29166 L 978.95825 264.5833 Q 978.95825 396.87497 978.95825 396.87497 L 978.95825 423.3333 L 978.95825 502.7083 Q 952.49994 555.625 926.0416 582.0833 Q 873.12494 582.0833 873.12494 661.4583 Q 873.12494 714.37494 873.12494 820.2083 L 873.12494 952.49994 L 873.12494 952.49994 L 873.12494 978.95825 L 873.12494 978.95825 L 873.12494 978.95825 L 846.6666 978.95825 L 846.6666 1005.4166 L 820.2083 1005.4166 Q 793.74994 1005.4166 767.2916 1296.4583 Q 767.2916 1561.0416 740.8333 1587.4999 Q 714.37494 1613.9583 714.37494 1613.9583 L 714.37494 1613.9583 L 714.37494 1561.0416 Q 714.37494 1534.5833 661.4583 1508.1249 L 634.99994 1455.2083 L 634.99994 1402.2916 Q 634.99994 1375.8333 608.5416 1375.8333 Q 582.0833 1349.3749 608.5416 1349.3749 L 608.5416 1322.9166 L 608.5416 1322.9166 Q 608.5416 1322.9166 634.99994 1296.4583 L 634.99994 1243.5416 L 634.99994 1190.6249 L 634.99994 1137.7083 L 634.99994 1031.875 Q 608.5416 899.5833 608.5416 899.5833 Q 608.5416 873.12494 502.7083 873.12494 L 370.41666 873.12494 L 370.41666 873.12494 Q 343.9583 873.12494 343.9583 846.6666 Q 343.9583 820.2083 396.87497 820.2083 Q 449.79166 820.2083 396.87497 793.74994 L 317.49997 767.2916 L 238.12498 767.2916 Q 132.29166 767.2916 132.29166 846.6666 L 158.74998 899.5833 L 132.29166 899.5833 L 105.83333 899.5833 L 105.83333 873.12494 L 105.83333 820.2083 L 79.37499 820.2083 L 52.916664 820.2083 L 52.916664 793.74994 L 52.916664 793.74994 L 79.37499 793.74994 L 79.37499 767.2916 L 79.37499 767.2916 L 79.37499 767.2916 L 52.916664 767.2916 L 52.916664 767.2916 L 52.916664 740.8333 L 26.458332 740.8333 L 26.458332 661.4583 L 26.458332 608.5416 L 0.0 608.5416 L 0.0 608.5416 L 0.0 582.0833 L 26.458332 582.0833 L 26.458332 582.0833 L 26.458332 555.625 L 26.458332 555.625 L 26.458332 555.625 L 52.916664 555.625 Q 52.916664 555.625 52.916664 529.1666 L 26.458332 529.1666 L 26.458332 529.1666 L 26.458332 529.1666 L 26.458332 529.1666 L 26.458332 502.7083 L 185.20833 449.79166 Q 370.41666 396.87497 449.79166 370.41666 L 529.1666 370.41666 L 529.1666 396.87497 L 502.7083 396.87497 L 476.24997 396.87497 Q 449.79166 423.3333 449.79166 449.79166 Q 449.79166 502.7083 449.79166 502.7083 L 449.79166 502.7083 L 502.7083 529.1666 L 555.625 555.625 L 608.5416 555.625 L 634.99994 555.625 L 661.4583 529.1666 L 687.9166 529.1666 L 687.9166 555.625 L 687.9166 582.0833 L 714.37494 582.0833 L 740.8333 582.0833 L 740.8333 555.625 L 767.2916 529.1666 L 767.2916 449.79166 Q 767.2916 396.87497 740.8333 370.41666 L 714.37494 343.9583 L 714.37494 343.9583 Q 714.37494 343.9583 767.2916 185.20833 z" svg:height="16.139582mm" draw:style-name="style-327" svg:viewBox="0.0 0.0 978.95825 1613.9583" svg:width="9.789583mm" svg:x="158.48541mm" svg:y="157.95624mm"/>
          <draw:path svg:d="M 343.9583 52.916664 L 343.9583 52.916664 L 370.41666 52.916664 Q 396.87497 79.37499 396.87497 52.916664 L 423.3333 52.916664 L 370.41666 158.74998 Q 291.04166 264.5833 291.04166 343.9583 L 291.04166 396.87497 L 291.04166 396.87497 Q 264.5833 396.87497 185.20833 343.9583 L 132.29166 317.49997 L 132.29166 291.04166 Q 132.29166 291.04166 79.37499 291.04166 Q 52.916664 264.5833 52.916664 238.12498 Q 52.916664 211.66666 26.458332 211.66666 L 0.0 211.66666 L 0.0 211.66666 Q 0.0 185.20833 26.458332 185.20833 Q 52.916664 185.20833 26.458332 79.37499 L 26.458332 0.0 L 52.916664 0.0 Q 79.37499 -26.458332 185.20833 0.0 Q 291.04166 26.458332 317.49997 26.458332 Q 343.9583 52.916664 343.9583 52.916664 z" svg:height="3.9687498mm" draw:style-name="style-328" svg:viewBox="0.0 0.0 423.3333 396.87497" svg:width="4.233333mm" svg:x="192.88124mm" svg:y="150.54791mm"/>
          <draw:path svg:d="M 185.20833 0.0 L 264.5833 0.0 L 291.04166 238.12498 Q 317.49997 476.24997 317.49997 502.7083 Q 317.49997 502.7083 343.9583 502.7083 L 343.9583 529.1666 L 317.49997 555.625 Q 317.49997 608.5416 264.5833 608.5416 Q 211.66666 608.5416 211.66666 634.99994 L 211.66666 661.4583 L 185.20833 714.37494 Q 185.20833 740.8333 158.74998 740.8333 Q 132.29166 767.2916 132.29166 767.2916 L 105.83333 767.2916 L 105.83333 767.2916 L 105.83333 793.74994 L 79.37499 793.74994 L 52.916664 793.74994 L 52.916664 767.2916 L 52.916664 767.2916 L 52.916664 740.8333 L 52.916664 714.37494 L 52.916664 687.9166 L 52.916664 661.4583 L 26.458332 396.87497 Q 0.0 158.74998 0.0 105.83333 L 0.0 52.916664 L 52.916664 26.458332 Q 105.83333 26.458332 185.20833 0.0 z" svg:height="7.9374995mm" draw:style-name="style-329" svg:viewBox="0.0 0.0 343.9583 793.74994" svg:width="3.439583mm" svg:x="89.42916mm" svg:y="157.95624mm"/>
          <draw:path svg:d="M 238.12498 0.0 L 264.5833 0.0 L 264.5833 0.0 L 264.5833 0.0 L 264.5833 26.458332 L 264.5833 26.458332 L 291.04166 26.458332 L 291.04166 52.916664 L 291.04166 52.916664 L 317.49997 52.916664 L 317.49997 26.458332 L 317.49997 0.0 L 370.41666 0.0 L 396.87497 0.0 L 396.87497 26.458332 L 423.3333 26.458332 L 423.3333 52.916664 Q 423.3333 79.37499 449.79166 79.37499 L 449.79166 79.37499 L 449.79166 79.37499 Q 449.79166 105.83333 476.24997 105.83333 L 476.24997 105.83333 L 476.24997 105.83333 Q 476.24997 105.83333 449.79166 132.29166 Q 423.3333 158.74998 423.3333 238.12498 Q 396.87497 317.49997 343.9583 317.49997 L 291.04166 317.49997 L 211.66666 317.49997 L 158.74998 317.49997 L 105.83333 291.04166 Q 79.37499 264.5833 52.916664 264.5833 L 0.0 238.12498 L 0.0 211.66666 L 0.0 158.74998 L 52.916664 158.74998 Q 105.83333 158.74998 105.83333 132.29166 L 105.83333 132.29166 L 158.74998 105.83333 Q 238.12498 79.37499 211.66666 52.916664 Q 211.66666 0.0 238.12498 0.0 z" svg:height="3.1749997mm" draw:style-name="style-330" svg:viewBox="0.0 0.0 476.24997 317.49997" svg:width="4.7625mm" svg:x="218.01666mm" svg:y="183.62082mm"/>
          <draw:path svg:d="M 158.74998 0.0 L 238.12498 0.0 L 264.5833 26.458332 Q 291.04166 52.916664 291.04166 52.916664 L 291.04166 79.37499 L 291.04166 105.83333 Q 291.04166 105.83333 264.5833 105.83333 L 264.5833 105.83333 L 238.12498 105.83333 Q 211.66666 105.83333 211.66666 158.74998 Q 211.66666 238.12498 132.29166 264.5833 L 26.458332 291.04166 L 26.458332 264.5833 Q 26.458332 264.5833 0.0 264.5833 L 0.0 264.5833 L 0.0 158.74998 Q 0.0 52.916664 26.458332 26.458332 Q 79.37499 0.0 158.74998 0.0 z" svg:height="2.9104166mm" draw:style-name="style-331" svg:viewBox="0.0 0.0 291.04166 291.04166" svg:width="2.9104166mm" svg:x="213.51874mm" svg:y="103.18749mm"/>
          <draw:path svg:d="M 105.83333 26.458332 L 132.29166 0.0 L 264.5833 0.0 Q 396.87497 0.0 370.41666 26.458332 Q 317.49997 52.916664 423.3333 79.37499 Q 529.1666 105.83333 582.0833 132.29166 L 634.99994 158.74998 L 634.99994 158.74998 L 634.99994 158.74998 L 529.1666 158.74998 L 423.3333 158.74998 L 423.3333 185.20833 L 423.3333 211.66666 L 370.41666 211.66666 L 343.9583 211.66666 L 317.49997 238.12498 L 317.49997 238.12498 L 264.5833 238.12498 Q 211.66666 211.66666 105.83333 211.66666 L 0.0 211.66666 L 0.0 158.74998 Q 0.0 132.29166 26.458332 105.83333 L 52.916664 79.37499 L 52.916664 52.916664 Q 52.916664 26.458332 79.37499 26.458332 L 79.37499 26.458332 L 105.83333 26.458332 z" svg:height="2.38125mm" draw:style-name="style-332" svg:viewBox="0.0 0.0 634.99994 238.12498" svg:width="6.3499994mm" svg:x="89.42916mm" svg:y="187.325mm"/>
          <draw:path svg:d="M 846.6666 0.0 L 926.0416 0.0 L 1005.4166 0.0 Q 1084.7916 26.458332 1084.7916 52.916664 Q 1084.7916 79.37499 1137.7083 105.83333 Q 1190.6249 105.83333 1217.0833 132.29166 L 1217.0833 132.29166 L 1269.9999 158.74998 Q 1349.3749 211.66666 1481.6666 449.79166 Q 1640.4166 687.9166 1640.4166 687.9166 L 1640.4166 687.9166 L 1666.8749 740.8333 L 1693.3333 767.2916 L 1693.3333 793.74994 L 1693.3333 820.2083 L 1719.7916 846.6666 L 1719.7916 846.6666 L 1746.2499 846.6666 Q 1772.7083 873.12494 1746.2499 1111.25 Q 1693.3333 1349.3749 1693.3333 1375.8333 Q 1693.3333 1428.7499 1693.3333 1428.7499 L 1693.3333 1428.7499 L 1640.4166 1587.4999 Q 1587.4999 1719.7916 1587.4999 1799.1666 L 1587.4999 1852.0833 L 1587.4999 1852.0833 Q 1587.4999 1852.0833 1561.0416 1904.9999 L 1534.5833 1984.3749 L 1534.5833 1984.3749 L 1534.5833 2010.8333 L 1534.5833 2010.8333 L 1534.5833 2010.8333 L 1508.1249 2037.2915 L 1481.6666 2063.75 L 1481.6666 2063.75 L 1481.6666 2063.75 L 1481.6666 2010.8333 Q 1481.6666 1984.3749 1455.2083 1957.9165 Q 1428.7499 1957.9165 1296.4583 1904.9999 Q 1164.1666 1852.0833 1058.3333 1852.0833 Q 978.95825 1825.6249 978.95825 1799.1666 Q 952.49994 1772.7083 846.6666 1799.1666 Q 714.37494 1799.1666 661.4583 1772.7083 Q 634.99994 1746.2499 449.79166 1719.7916 L 291.04166 1693.3333 L 291.04166 1693.3333 Q 264.5833 1719.7916 291.04166 1746.2499 Q 317.49997 1799.1666 291.04166 1799.1666 Q 264.5833 1799.1666 264.5833 1825.6249 L 264.5833 1852.0833 L 264.5833 1852.0833 L 264.5833 1852.0833 L 238.12498 1825.6249 L 211.66666 1799.1666 L 211.66666 1799.1666 L 211.66666 1799.1666 L 211.66666 1772.7083 L 211.66666 1772.7083 L 185.20833 1772.7083 L 185.20833 1799.1666 L 185.20833 1799.1666 L 158.74998 1799.1666 L 158.74998 1772.7083 L 158.74998 1746.2499 L 132.29166 1746.2499 L 132.29166 1746.2499 L 132.29166 1719.7916 Q 105.83333 1719.7916 158.74998 1640.4166 Q 158.74998 1561.0416 132.29166 1534.5833 Q 105.83333 1508.1249 105.83333 1481.6666 Q 105.83333 1428.7499 79.37499 1428.7499 Q 52.916664 1428.7499 26.458332 1375.8333 L 0.0 1349.3749 L 0.0 1349.3749 Q 0.0 1322.9166 52.916664 1269.9999 L 79.37499 1217.0833 L 79.37499 1217.0833 L 105.83333 1217.0833 L 105.83333 1217.0833 L 105.83333 1217.0833 L 105.83333 1190.6249 L 105.83333 1190.6249 L 132.29166 1111.25 Q 158.74998 1058.3333 185.20833 952.49994 Q 211.66666 820.2083 264.5833 634.99994 Q 317.49997 449.79166 370.41666 370.41666 Q 423.3333 291.04166 476.24997 238.12498 Q 529.1666 158.74998 529.1666 105.83333 L 555.625 52.916664 L 582.0833 52.916664 L 582.0833 52.916664 L 661.4583 26.458332 Q 740.8333 0.0 846.6666 0.0 z" svg:height="20.637499mm" draw:style-name="style-333" svg:viewBox="0.0 0.0 1746.2499 2063.75" svg:width="17.4625mm" svg:x="153.45833mm" svg:y="123.825mm"/>
          <draw:path svg:d="M 185.20833 79.37499 L 211.66666 0.0 L 238.12498 158.74998 Q 264.5833 317.49997 238.12498 396.87497 L 238.12498 449.79166 L 238.12498 449.79166 Q 211.66666 476.24997 211.66666 608.5416 L 211.66666 767.2916 L 211.66666 767.2916 Q 211.66666 767.2916 185.20833 714.37494 Q 185.20833 661.4583 158.74998 661.4583 Q 132.29166 661.4583 52.916664 661.4583 L 0.0 634.99994 L 0.0 608.5416 Q 0.0 582.0833 26.458332 529.1666 L 52.916664 476.24997 L 52.916664 476.24997 Q 79.37499 449.79166 79.37499 449.79166 L 79.37499 449.79166 L 79.37499 449.79166 L 105.83333 423.3333 L 105.83333 370.41666 L 105.83333 317.49997 L 132.29166 317.49997 Q 132.29166 291.04166 105.83333 291.04166 L 79.37499 291.04166 L 79.37499 264.5833 Q 79.37499 238.12498 132.29166 211.66666 Q 158.74998 185.20833 185.20833 79.37499 z" svg:height="7.6729164mm" draw:style-name="style-334" svg:viewBox="0.0 0.0 238.12498 767.2916" svg:width="2.38125mm" svg:x="100.0125mm" svg:y="137.84792mm"/>
          <draw:path svg:d="M 79.37499 0.0 L 79.37499 0.0 L 79.37499 52.916664 L 79.37499 105.83333 L 132.29166 105.83333 L 211.66666 79.37499 L 238.12498 79.37499 L 264.5833 79.37499 L 291.04166 132.29166 Q 291.04166 185.20833 317.49997 185.20833 Q 343.9583 185.20833 343.9583 211.66666 L 343.9583 211.66666 L 343.9583 238.12498 Q 343.9583 238.12498 291.04166 264.5833 Q 264.5833 291.04166 132.29166 264.5833 L 0.0 211.66666 L 0.0 185.20833 Q 26.458332 158.74998 26.458332 105.83333 L 26.458332 52.916664 L 52.916664 26.458332 Q 79.37499 0.0 79.37499 0.0 z" svg:height="2.6458333mm" draw:style-name="style-335" svg:viewBox="0.0 0.0 343.9583 264.5833" svg:width="3.439583mm" svg:x="206.11041mm" svg:y="157.42708mm"/>
          <draw:path svg:d="M 0.0 449.79166 L 0.0 0.0 L 26.458332 52.916664 Q 52.916664 132.29166 52.916664 185.20833 L 52.916664 238.12498 L 79.37499 264.5833 L 79.37499 291.04166 L 105.83333 291.04166 L 132.29166 291.04166 L 132.29166 687.9166 Q 158.74998 1111.25 132.29166 1243.5416 L 132.29166 1375.8333 L 132.29166 1375.8333 Q 105.83333 1375.8333 105.83333 1322.9166 L 79.37499 1269.9999 L 79.37499 1269.9999 Q 52.916664 1269.9999 52.916664 1217.0833 L 52.916664 1190.6249 L 79.37499 1084.7916 Q 79.37499 978.95825 52.916664 978.95825 Q 26.458332 978.95825 0.0 952.49994 L 0.0 899.5833 L 0.0 449.79166 z" svg:height="13.758332mm" draw:style-name="style-336" svg:viewBox="0.0 0.0 132.29166 1375.8333" svg:width="1.3229166mm" svg:x="271.99164mm" svg:y="61.38333mm"/>
          <draw:path svg:d="M 26.458332 0.0 L 26.458332 0.0 L 79.37499 0.0 Q 105.83333 0.0 132.29166 26.458332 L 158.74998 26.458332 L 158.74998 26.458332 Q 158.74998 52.916664 185.20833 105.83333 Q 185.20833 185.20833 79.37499 158.74998 L 0.0 158.74998 L 0.0 105.83333 Q 26.458332 26.458332 26.458332 0.0 z" svg:height="1.5874999mm" draw:style-name="style-337" svg:viewBox="0.0 0.0 185.20833 158.74998" svg:width="1.8520832mm" svg:x="194.99791mm" svg:y="134.9375mm"/>
          <draw:path svg:d="M 52.916664 158.74998 L 79.37499 0.0 L 211.66666 52.916664 Q 370.41666 132.29166 370.41666 158.74998 Q 370.41666 185.20833 396.87497 211.66666 L 396.87497 238.12498 L 370.41666 211.66666 Q 370.41666 211.66666 343.9583 238.12498 Q 343.9583 264.5833 370.41666 264.5833 Q 396.87497 264.5833 396.87497 291.04166 Q 396.87497 317.49997 343.9583 291.04166 Q 291.04166 264.5833 264.5833 370.41666 Q 238.12498 449.79166 211.66666 476.24997 Q 211.66666 476.24997 211.66666 529.1666 Q 238.12498 582.0833 211.66666 582.0833 Q 158.74998 582.0833 158.74998 634.99994 L 158.74998 661.4583 L 132.29166 661.4583 L 105.83333 661.4583 L 105.83333 634.99994 L 105.83333 634.99994 L 79.37499 634.99994 L 79.37499 634.99994 L 52.916664 634.99994 L 26.458332 634.99994 L 26.458332 608.5416 L 0.0 608.5416 L 0.0 608.5416 L 0.0 608.5416 L 0.0 608.5416 L 0.0 608.5416 L 0.0 582.0833 L 0.0 555.625 L 0.0 449.79166 Q 0.0 343.9583 52.916664 158.74998 z" svg:height="6.614583mm" draw:style-name="style-338" svg:viewBox="0.0 0.0 396.87497 661.4583" svg:width="3.9687498mm" svg:x="248.17915mm" svg:y="161.92499mm"/>
          <draw:path svg:d="M 0.0 26.458332 L 0.0 0.0 L 185.20833 52.916664 Q 396.87497 79.37499 396.87497 105.83333 Q 423.3333 132.29166 476.24997 132.29166 L 529.1666 132.29166 L 529.1666 185.20833 L 529.1666 211.66666 L 449.79166 211.66666 L 343.9583 211.66666 L 343.9583 185.20833 Q 343.9583 185.20833 317.49997 185.20833 L 317.49997 185.20833 L 291.04166 185.20833 Q 291.04166 185.20833 132.29166 105.83333 L 0.0 52.916664 L 0.0 26.458332 z" svg:height="2.1166666mm" draw:style-name="style-339" svg:viewBox="0.0 0.0 529.1666 211.66666" svg:width="5.2916665mm" svg:x="109.27291mm" svg:y="118.268745mm"/>
          <draw:path svg:d="M 1058.3333 0.0 L 1084.7916 0.0 L 1111.25 0.0 L 1111.25 0.0 L 1111.25 26.458332 L 1111.25 52.916664 L 1111.25 79.37499 L 1111.25 105.83333 L 1137.7083 158.74998 Q 1164.1666 211.66666 1217.0833 238.12498 Q 1269.9999 238.12498 1375.8333 264.5833 Q 1481.6666 291.04166 1481.6666 264.5833 L 1508.1249 264.5833 L 1508.1249 264.5833 Q 1508.1249 291.04166 1508.1249 291.04166 L 1534.5833 291.04166 L 1534.5833 396.87497 L 1534.5833 476.24997 L 1561.0416 502.7083 L 1561.0416 529.1666 L 1534.5833 529.1666 L 1508.1249 555.625 L 1508.1249 555.625 L 1508.1249 555.625 L 1481.6666 555.625 Q 1455.2083 555.625 1428.7499 608.5416 Q 1375.8333 634.99994 1217.0833 687.9166 Q 1031.875 767.2916 926.0416 820.2083 L 820.2083 873.12494 L 767.2916 873.12494 Q 714.37494 873.12494 687.9166 846.6666 Q 687.9166 820.2083 476.24997 793.74994 L 291.04166 740.8333 L 291.04166 740.8333 Q 291.04166 714.37494 211.66666 687.9166 Q 132.29166 661.4583 132.29166 634.99994 Q 132.29166 608.5416 79.37499 608.5416 L 26.458332 608.5416 L 26.458332 582.0833 L 0.0 555.625 L 0.0 502.7083 L 0.0 476.24997 L 0.0 449.79166 L 0.0 423.3333 L 26.458332 396.87497 L 52.916664 370.41666 L 52.916664 370.41666 L 52.916664 343.9583 L 52.916664 343.9583 L 52.916664 343.9583 L 52.916664 343.9583 L 79.37499 343.9583 L 264.5833 317.49997 Q 423.3333 291.04166 449.79166 291.04166 L 476.24997 291.04166 L 476.24997 291.04166 L 476.24997 291.04166 L 502.7083 291.04166 L 502.7083 291.04166 L 529.1666 291.04166 L 555.625 291.04166 L 555.625 291.04166 L 529.1666 291.04166 L 529.1666 264.5833 L 529.1666 238.12498 L 555.625 238.12498 L 582.0833 238.12498 L 582.0833 211.66666 L 582.0833 211.66666 L 608.5416 185.20833 L 608.5416 158.74998 L 634.99994 185.20833 Q 634.99994 211.66666 634.99994 238.12498 L 634.99994 264.5833 L 661.4583 264.5833 L 661.4583 238.12498 L 661.4583 238.12498 L 687.9166 238.12498 L 687.9166 238.12498 L 687.9166 238.12498 L 687.9166 264.5833 L 687.9166 264.5833 L 714.37494 264.5833 L 714.37494 238.12498 L 740.8333 238.12498 Q 767.2916 185.20833 793.74994 185.20833 Q 820.2083 185.20833 952.49994 79.37499 Q 1058.3333 26.458332 1058.3333 0.0 z" svg:height="8.73125mm" draw:style-name="style-340" svg:viewBox="0.0 0.0 1561.0416 873.12494" svg:width="15.610415mm" svg:x="106.362495mm" svg:y="110.86041mm"/>
          <draw:path svg:d="M 26.458332 105.83333 L 0.0 52.916664 L 26.458332 26.458332 Q 26.458332 -26.458332 79.37499 0.0 Q 132.29166 26.458332 79.37499 79.37499 Q 79.37499 158.74998 26.458332 105.83333 z" svg:height="1.0583333mm" draw:style-name="style-341" svg:viewBox="0.0 0.0 79.37499 105.83333" svg:width="0.7937499mm" svg:x="212.4604mm" svg:y="150.54791mm"/>
          <draw:path svg:d="M 238.12498 79.37499 L 264.5833 79.37499 L 264.5833 105.83333 Q 291.04166 105.83333 291.04166 105.83333 L 291.04166 132.29166 L 317.49997 185.20833 Q 343.9583 211.66666 291.04166 264.5833 Q 238.12498 317.49997 211.66666 317.49997 L 211.66666 317.49997 L 185.20833 317.49997 Q 158.74998 317.49997 105.83333 291.04166 L 26.458332 264.5833 L 26.458332 211.66666 Q 26.458332 158.74998 0.0 158.74998 L 0.0 158.74998 L 0.0 105.83333 L 0.0 52.916664 L 26.458332 52.916664 Q 52.916664 52.916664 52.916664 26.458332 Q 52.916664 0.0 105.83333 0.0 Q 132.29166 26.458332 158.74998 52.916664 Q 185.20833 105.83333 211.66666 105.83333 Q 238.12498 105.83333 238.12498 79.37499 z" svg:height="3.1749997mm" draw:style-name="style-342" svg:viewBox="0.0 0.0 317.49997 317.49997" svg:width="3.1749997mm" svg:x="190.76457mm" svg:y="144.4625mm"/>
          <draw:path svg:d="M 0.0 105.83333 L 0.0 0.0 L 0.0 0.0 L 26.458332 0.0 L 26.458332 0.0 L 26.458332 0.0 L 52.916664 26.458332 L 52.916664 26.458332 L 52.916664 158.74998 Q 52.916664 317.49997 26.458332 317.49997 L 26.458332 317.49997 L 26.458332 264.5833 Q 0.0 238.12498 0.0 211.66666 Q 0.0 185.20833 0.0 105.83333 z" svg:height="3.1749997mm" draw:style-name="style-343" svg:viewBox="0.0 0.0 52.916664 317.49997" svg:width="0.52916664mm" svg:x="195.2625mm" svg:y="99.48333mm"/>
          <draw:path svg:d="M 740.8333 0.0 L 767.2916 0.0 L 767.2916 26.458332 Q 767.2916 52.916664 740.8333 79.37499 Q 714.37494 79.37499 714.37494 79.37499 L 714.37494 79.37499 L 767.2916 105.83333 L 793.74994 105.83333 L 793.74994 132.29166 L 793.74994 132.29166 L 714.37494 132.29166 L 608.5416 132.29166 L 555.625 132.29166 Q 502.7083 132.29166 264.5833 132.29166 L 26.458332 132.29166 L 26.458332 132.29166 L 26.458332 105.83333 L 0.0 79.37499 L 0.0 52.916664 L 0.0 52.916664 L 0.0 26.458332 L 343.9583 26.458332 Q 714.37494 26.458332 740.8333 0.0 z" svg:height="1.3229166mm" draw:style-name="style-344" svg:viewBox="0.0 0.0 793.74994 132.29166" svg:width="7.9374995mm" svg:x="264.31873mm" svg:y="197.64374mm"/>
          <draw:path svg:d="M 264.5833 0.0 L 264.5833 0.0 L 291.04166 0.0 L 317.49997 0.0 L 317.49997 26.458332 Q 317.49997 26.458332 238.12498 105.83333 L 185.20833 185.20833 L 158.74998 185.20833 Q 132.29166 185.20833 52.916664 185.20833 L 0.0 158.74998 L 26.458332 158.74998 Q 52.916664 158.74998 52.916664 132.29166 L 52.916664 79.37499 L 158.74998 52.916664 Q 264.5833 26.458332 264.5833 0.0 z" svg:height="1.8520832mm" draw:style-name="style-345" svg:viewBox="0.0 0.0 317.49997 185.20833" svg:width="3.1749997mm" svg:x="206.37498mm" svg:y="128.3229mm"/>
          <draw:path svg:d="M 793.74994 79.37499 L 793.74994 79.37499 L 767.2916 291.04166 Q 740.8333 502.7083 740.8333 740.8333 L 740.8333 1005.4166 L 740.8333 1005.4166 Q 740.8333 1031.875 714.37494 1534.5833 L 714.37494 2063.75 L 687.9166 2169.5833 Q 661.4583 2275.4165 661.4583 2301.875 L 634.99994 2301.875 L 634.99994 2328.3333 L 634.99994 2381.2498 L 634.99994 2381.2498 Q 634.99994 2381.2498 582.0833 2328.3333 Q 582.0833 2248.9583 555.625 2275.4165 Q 529.1666 2301.875 529.1666 2275.4165 Q 529.1666 2222.5 476.24997 2169.5833 L 396.87497 2143.125 L 396.87497 2116.6665 Q 370.41666 2063.75 423.3333 2010.8333 L 449.79166 1957.9165 L 449.79166 1904.9999 Q 476.24997 1878.5416 476.24997 1428.7499 Q 476.24997 978.95825 423.3333 952.49994 Q 396.87497 952.49994 211.66666 926.0416 L 0.0 899.5833 L 0.0 899.5833 L 0.0 899.5833 L 26.458332 873.12494 L 52.916664 873.12494 L 52.916664 793.74994 L 52.916664 740.8333 L 26.458332 740.8333 L 0.0 740.8333 L 26.458332 714.37494 L 52.916664 687.9166 L 52.916664 687.9166 L 52.916664 687.9166 L 158.74998 687.9166 Q 238.12498 687.9166 370.41666 714.37494 Q 476.24997 714.37494 529.1666 396.87497 L 582.0833 79.37499 L 582.0833 79.37499 L 582.0833 52.916664 L 582.0833 52.916664 L 582.0833 52.916664 L 582.0833 52.916664 L 582.0833 52.916664 L 608.5416 105.83333 L 608.5416 158.74998 L 634.99994 158.74998 Q 661.4583 158.74998 661.4583 105.83333 Q 661.4583 26.458332 687.9166 0.0 Q 740.8333 0.0 740.8333 52.916664 Q 767.2916 105.83333 767.2916 79.37499 Q 793.74994 79.37499 793.74994 79.37499 z" svg:height="23.812498mm" draw:style-name="style-346" svg:viewBox="0.0 0.0 793.74994 2381.2498" svg:width="7.9374995mm" svg:x="118.533325mm" svg:y="140.75833mm"/>
          <draw:path svg:d="M 264.5833 132.29166 L 264.5833 132.29166 L 211.66666 158.74998 Q 185.20833 211.66666 185.20833 238.12498 Q 185.20833 264.5833 185.20833 264.5833 L 185.20833 291.04166 L 158.74998 317.49997 Q 132.29166 370.41666 132.29166 370.41666 L 132.29166 370.41666 L 132.29166 317.49997 Q 132.29166 291.04166 105.83333 291.04166 Q 105.83333 264.5833 79.37499 317.49997 L 26.458332 343.9583 L 26.458332 343.9583 Q 0.0 317.49997 0.0 317.49997 L 0.0 317.49997 L 0.0 317.49997 Q 26.458332 317.49997 26.458332 317.49997 L 26.458332 291.04166 L 26.458332 291.04166 Q 26.458332 264.5833 79.37499 185.20833 L 105.83333 79.37499 L 132.29166 26.458332 Q 158.74998 0.0 185.20833 0.0 Q 238.12498 0.0 238.12498 26.458332 Q 238.12498 52.916664 185.20833 79.37499 Q 158.74998 105.83333 211.66666 105.83333 Q 291.04166 105.83333 264.5833 105.83333 Q 264.5833 105.83333 264.5833 132.29166 z" svg:height="3.7041664mm" draw:style-name="style-347" svg:viewBox="0.0 0.0 264.5833 370.41666" svg:width="2.6458333mm" svg:x="209.2854mm" svg:y="142.34583mm"/>
          <draw:path svg:d="M 158.74998 0.0 L 185.20833 0.0 L 158.74998 52.916664 Q 105.83333 105.83333 132.29166 158.74998 Q 158.74998 211.66666 158.74998 238.12498 L 158.74998 264.5833 L 132.29166 264.5833 Q 105.83333 264.5833 79.37499 238.12498 L 52.916664 185.20833 L 26.458332 185.20833 L 0.0 185.20833 L 0.0 132.29166 L 0.0 105.83333 L 0.0 79.37499 L 0.0 52.916664 L 52.916664 26.458332 Q 132.29166 26.458332 158.74998 0.0 z" svg:height="2.6458333mm" draw:style-name="style-348" svg:viewBox="0.0 0.0 185.20833 264.5833" svg:width="1.8520832mm" svg:x="203.72916mm" svg:y="121.97291mm"/>
          <draw:path svg:d="M 2222.5 0.0 L 2407.7083 0.0 L 2672.2915 0.0 Q 2910.4165 26.458332 2910.4165 52.916664 Q 2910.4165 52.916664 3042.7083 105.83333 Q 3174.9998 132.29166 3174.9998 158.74998 Q 3201.4583 158.74998 3439.5833 185.20833 Q 3677.7083 211.66666 3704.1665 185.20833 Q 3704.1665 158.74998 3730.6248 185.20833 L 3757.0833 185.20833 L 3757.0833 185.20833 Q 3757.0833 185.20833 3783.5415 211.66666 L 3783.5415 211.66666 L 3757.0833 211.66666 Q 3730.6248 211.66666 3598.3333 264.5833 L 3492.4998 317.49997 L 3545.4165 343.9583 L 3624.7915 370.41666 L 3624.7915 370.41666 L 3598.3333 370.41666 L 3598.3333 370.41666 L 3598.3333 370.41666 L 3598.3333 396.87497 L 3598.3333 396.87497 L 3571.8748 396.87497 L 3571.8748 423.3333 L 3598.3333 423.3333 L 3624.7915 423.3333 L 3624.7915 449.79166 L 3598.3333 476.24997 L 3598.3333 476.24997 L 3598.3333 476.24997 L 3518.9583 476.24997 Q 3439.5833 476.24997 3439.5833 502.7083 Q 3439.5833 502.7083 3439.5833 529.1666 Q 3466.0415 529.1666 2936.8748 582.0833 L 2407.7083 608.5416 L 2275.4165 608.5416 Q 2143.125 582.0833 1164.1666 582.0833 L 211.66666 582.0833 L 185.20833 582.0833 L 158.74998 582.0833 L 105.83333 582.0833 L 26.458332 582.0833 L 26.458332 582.0833 L 0.0 555.625 L 0.0 555.625 L 0.0 555.625 L 0.0 555.625 L 0.0 529.1666 L 52.916664 529.1666 L 79.37499 529.1666 L 105.83333 502.7083 L 158.74998 476.24997 L 238.12498 476.24997 Q 317.49997 449.79166 317.49997 423.3333 Q 317.49997 396.87497 449.79166 343.9583 Q 582.0833 317.49997 555.625 291.04166 Q 529.1666 264.5833 608.5416 264.5833 Q 687.9166 238.12498 1031.875 211.66666 Q 1349.3749 211.66666 1375.8333 185.20833 Q 1375.8333 158.74998 1375.8333 158.74998 Q 1375.8333 158.74998 1481.6666 132.29166 L 1561.0416 105.83333 L 1561.0416 105.83333 L 1587.4999 105.83333 L 1587.4999 105.83333 L 1587.4999 105.83333 L 1587.4999 132.29166 L 1587.4999 132.29166 L 1613.9583 132.29166 L 1613.9583 105.83333 L 1640.4166 105.83333 L 1666.8749 105.83333 L 1666.8749 79.37499 L 1640.4166 79.37499 L 1640.4166 79.37499 L 1640.4166 52.916664 L 1640.4166 52.916664 L 1640.4166 52.916664 L 1613.9583 52.916664 L 1613.9583 52.916664 L 1640.4166 26.458332 L 1640.4166 26.458332 L 1746.2499 26.458332 Q 1852.0833 26.458332 1852.0833 52.916664 Q 1852.0833 79.37499 1878.5416 52.916664 Q 1878.5416 26.458332 1957.9165 26.458332 Q 2010.8333 0.0 2222.5 0.0 z" svg:height="6.0854163mm" draw:style-name="style-349" svg:viewBox="0.0 0.0 3783.5415 608.5416" svg:width="37.835415mm" svg:x="205.31665mm" svg:y="191.55832mm"/>
          <draw:path svg:d="M 370.41666 52.916664 L 370.41666 0.0 L 396.87497 0.0 L 423.3333 26.458332 L 423.3333 26.458332 Q 423.3333 26.458332 449.79166 79.37499 L 449.79166 105.83333 L 449.79166 238.12498 Q 423.3333 370.41666 449.79166 370.41666 L 449.79166 370.41666 L 449.79166 396.87497 Q 423.3333 423.3333 291.04166 449.79166 L 158.74998 476.24997 L 158.74998 529.1666 L 158.74998 582.0833 L 158.74998 582.0833 Q 158.74998 608.5416 105.83333 608.5416 Q 79.37499 608.5416 79.37499 582.0833 Q 79.37499 555.625 105.83333 555.625 Q 132.29166 555.625 105.83333 502.7083 L 105.83333 476.24997 L 105.83333 449.79166 Q 105.83333 449.79166 105.83333 423.3333 Q 105.83333 396.87497 52.916664 396.87497 L 26.458332 396.87497 L 26.458332 396.87497 L 26.458332 370.41666 L 26.458332 317.49997 Q 0.0 264.5833 0.0 185.20833 L 0.0 105.83333 L 52.916664 105.83333 L 79.37499 79.37499 L 105.83333 79.37499 L 105.83333 79.37499 L 132.29166 79.37499 Q 158.74998 105.83333 158.74998 132.29166 Q 158.74998 158.74998 185.20833 158.74998 L 211.66666 185.20833 L 264.5833 185.20833 L 343.9583 185.20833 L 343.9583 132.29166 Q 343.9583 105.83333 370.41666 105.83333 Q 396.87497 105.83333 370.41666 52.916664 z" svg:height="6.0854163mm" draw:style-name="style-350" svg:viewBox="0.0 0.0 449.79166 608.5416" svg:width="4.497916mm" svg:x="149.22499mm" svg:y="148.43124mm"/>
          <draw:path svg:d="M 79.37499 0.0 L 79.37499 0.0 L 105.83333 0.0 Q 132.29166 26.458332 132.29166 26.458332 L 132.29166 26.458332 L 132.29166 52.916664 Q 132.29166 79.37499 185.20833 105.83333 L 238.12498 105.83333 L 238.12498 105.83333 Q 238.12498 132.29166 264.5833 132.29166 L 264.5833 132.29166 L 264.5833 132.29166 Q 264.5833 132.29166 185.20833 185.20833 L 105.83333 211.66666 L 79.37499 211.66666 L 52.916664 238.12498 L 52.916664 238.12498 L 26.458332 238.12498 L 26.458332 211.66666 L 0.0 211.66666 L 0.0 211.66666 L 0.0 211.66666 L 0.0 132.29166 L 0.0 26.458332 L 26.458332 26.458332 L 52.916664 26.458332 L 52.916664 26.458332 Q 79.37499 26.458332 79.37499 0.0 z" svg:height="2.38125mm" draw:style-name="style-351" svg:viewBox="0.0 0.0 264.5833 238.12498" svg:width="2.6458333mm" svg:x="167.74582mm" svg:y="171.71457mm"/>
          <draw:path svg:d="M 1455.2083 0.0 L 1481.6666 0.0 L 1455.2083 52.916664 Q 1402.2916 105.83333 1428.7499 158.74998 Q 1428.7499 211.66666 1508.1249 264.5833 Q 1613.9583 317.49997 1587.4999 343.9583 Q 1561.0416 370.41666 1534.5833 396.87497 Q 1508.1249 423.3333 1508.1249 449.79166 Q 1561.0416 476.24997 1561.0416 476.24997 L 1561.0416 502.7083 L 1561.0416 502.7083 Q 1534.5833 529.1666 1561.0416 529.1666 L 1561.0416 529.1666 L 1587.4999 529.1666 L 1613.9583 529.1666 L 1613.9583 582.0833 Q 1640.4166 608.5416 1613.9583 608.5416 L 1587.4999 608.5416 L 1561.0416 608.5416 Q 1534.5833 634.99994 1508.1249 634.99994 Q 1481.6666 634.99994 1481.6666 687.9166 L 1481.6666 740.8333 L 1455.2083 740.8333 Q 1455.2083 740.8333 1428.7499 714.37494 L 1402.2916 714.37494 L 1402.2916 687.9166 L 1402.2916 661.4583 L 1349.3749 661.4583 L 1322.9166 687.9166 L 1296.4583 687.9166 L 1269.9999 687.9166 L 1269.9999 714.37494 L 1243.5416 714.37494 L 1243.5416 714.37494 L 1243.5416 740.8333 L 1217.0833 740.8333 Q 1190.6249 740.8333 1137.7083 820.2083 Q 1084.7916 899.5833 1084.7916 873.12494 Q 1058.3333 846.6666 1031.875 846.6666 Q 1031.875 873.12494 1005.4166 873.12494 Q 978.95825 873.12494 952.49994 820.2083 L 926.0416 740.8333 L 899.5833 740.8333 Q 873.12494 740.8333 820.2083 767.2916 L 793.74994 793.74994 L 793.74994 793.74994 Q 767.2916 767.2916 661.4583 740.8333 Q 555.625 740.8333 502.7083 846.6666 L 476.24997 952.49994 L 449.79166 952.49994 L 423.3333 952.49994 L 423.3333 926.0416 L 423.3333 899.5833 L 370.41666 899.5833 L 317.49997 899.5833 L 317.49997 899.5833 L 291.04166 873.12494 L 291.04166 873.12494 L 291.04166 873.12494 L 291.04166 846.6666 L 291.04166 820.2083 L 264.5833 820.2083 L 264.5833 793.74994 L 264.5833 793.74994 L 264.5833 793.74994 L 264.5833 793.74994 L 291.04166 793.74994 L 291.04166 767.2916 L 291.04166 740.8333 L 264.5833 740.8333 L 264.5833 740.8333 L 238.12498 714.37494 L 211.66666 714.37494 L 211.66666 687.9166 L 211.66666 661.4583 L 185.20833 661.4583 L 132.29166 634.99994 L 132.29166 634.99994 L 132.29166 634.99994 L 105.83333 634.99994 L 105.83333 634.99994 L 132.29166 608.5416 L 158.74998 582.0833 L 238.12498 582.0833 Q 343.9583 555.625 343.9583 555.625 L 343.9583 529.1666 L 396.87497 529.1666 L 476.24997 529.1666 L 423.3333 502.7083 L 370.41666 476.24997 L 238.12498 476.24997 Q 105.83333 476.24997 132.29166 449.79166 Q 185.20833 423.3333 132.29166 423.3333 L 105.83333 423.3333 L 79.37499 423.3333 L 52.916664 423.3333 L 26.458332 423.3333 L 0.0 423.3333 L 0.0 396.87497 L 26.458332 370.41666 L 26.458332 370.41666 L 26.458332 370.41666 L 26.458332 343.9583 L 26.458332 343.9583 L 52.916664 317.49997 L 52.916664 317.49997 L 52.916664 317.49997 L 52.916664 317.49997 L 52.916664 291.04166 L 79.37499 291.04166 L 79.37499 291.04166 L 79.37499 317.49997 L 132.29166 317.49997 Q 185.20833 317.49997 185.20833 291.04166 Q 185.20833 264.5833 449.79166 238.12498 Q 687.9166 211.66666 661.4583 185.20833 Q 661.4583 158.74998 714.37494 158.74998 Q 767.2916 158.74998 767.2916 185.20833 Q 767.2916 211.66666 926.0416 211.66666 Q 1058.3333 211.66666 1031.875 185.20833 Q 1031.875 158.74998 1031.875 132.29166 Q 1058.3333 105.83333 1111.25 105.83333 Q 1164.1666 105.83333 1243.5416 52.916664 Q 1296.4583 0.0 1349.3749 0.0 Q 1375.8333 0.0 1402.2916 26.458332 Q 1402.2916 52.916664 1402.2916 26.458332 Q 1428.7499 0.0 1455.2083 0.0 z M 820.2083 661.4583 Q 793.74994 608.5416 820.2083 634.99994 Q 873.12494 634.99994 846.6666 687.9166 Q 820.2083 714.37494 820.2083 661.4583 z" svg:height="9.525mm" draw:style-name="style-352" svg:viewBox="0.0 0.0 1613.9583 952.49994" svg:width="16.139582mm" svg:x="160.60208mm" svg:y="86.254166mm"/>
          <draw:path svg:d="M 396.87497 0.0 L 396.87497 0.0 L 396.87497 0.0 L 396.87497 0.0 L 396.87497 52.916664 Q 423.3333 79.37499 529.1666 79.37499 Q 634.99994 52.916664 687.9166 52.916664 Q 767.2916 26.458332 767.2916 26.458332 L 767.2916 26.458332 L 793.74994 52.916664 Q 820.2083 105.83333 820.2083 105.83333 L 820.2083 132.29166 L 820.2083 185.20833 L 820.2083 238.12498 L 793.74994 264.5833 L 793.74994 264.5833 L 740.8333 264.5833 Q 687.9166 291.04166 687.9166 343.9583 Q 687.9166 370.41666 661.4583 423.3333 Q 661.4583 449.79166 634.99994 449.79166 Q 608.5416 476.24997 608.5416 476.24997 L 608.5416 476.24997 L 608.5416 476.24997 Q 608.5416 476.24997 555.625 476.24997 Q 502.7083 476.24997 476.24997 529.1666 L 449.79166 582.0833 L 449.79166 582.0833 Q 449.79166 582.0833 343.9583 555.625 Q 264.5833 555.625 264.5833 582.0833 Q 238.12498 608.5416 211.66666 608.5416 L 185.20833 608.5416 L 158.74998 634.99994 L 158.74998 661.4583 L 132.29166 661.4583 L 105.83333 687.9166 L 79.37499 687.9166 L 79.37499 687.9166 L 79.37499 661.4583 L 79.37499 634.99994 L 79.37499 582.0833 L 79.37499 555.625 L 79.37499 555.625 L 79.37499 529.1666 L 79.37499 529.1666 L 79.37499 529.1666 L 52.916664 529.1666 L 52.916664 529.1666 L 52.916664 502.7083 L 26.458332 502.7083 L 26.458332 502.7083 Q 26.458332 476.24997 26.458332 476.24997 Q 26.458332 476.24997 26.458332 476.24997 L 52.916664 449.79166 L 52.916664 449.79166 Q 79.37499 449.79166 132.29166 317.49997 L 185.20833 185.20833 L 185.20833 185.20833 L 185.20833 158.74998 L 132.29166 158.74998 Q 79.37499 158.74998 79.37499 185.20833 L 79.37499 185.20833 L 52.916664 185.20833 L 26.458332 158.74998 L 26.458332 158.74998 L 26.458332 158.74998 L 52.916664 158.74998 L 52.916664 158.74998 L 26.458332 132.29166 L 0.0 132.29166 L 0.0 105.83333 Q 26.458332 79.37499 26.458332 79.37499 L 26.458332 79.37499 L 26.458332 79.37499 Q 52.916664 52.916664 79.37499 52.916664 L 105.83333 52.916664 L 185.20833 26.458332 Q 238.12498 0.0 317.49997 0.0 Q 396.87497 0.0 396.87497 0.0 z" svg:height="6.879166mm" draw:style-name="style-353" svg:viewBox="0.0 0.0 820.2083 687.9166" svg:width="8.202083mm" svg:x="142.61041mm" svg:y="152.92915mm"/>
          <draw:path svg:d="M 52.916664 0.0 L 52.916664 0.0 L 79.37499 0.0 Q 105.83333 0.0 105.83333 0.0 L 105.83333 0.0 L 105.83333 0.0 L 132.29166 0.0 L 158.74998 26.458332 Q 185.20833 52.916664 211.66666 52.916664 L 211.66666 52.916664 L 211.66666 52.916664 Q 211.66666 52.916664 211.66666 79.37499 L 238.12498 79.37499 L 264.5833 79.37499 L 291.04166 105.83333 L 317.49997 105.83333 L 317.49997 105.83333 L 317.49997 158.74998 Q 317.49997 185.20833 343.9583 264.5833 L 370.41666 370.41666 L 370.41666 370.41666 L 370.41666 370.41666 L 396.87497 396.87497 L 423.3333 423.3333 L 370.41666 423.3333 L 343.9583 423.3333 L 343.9583 449.79166 L 343.9583 476.24997 L 423.3333 476.24997 L 476.24997 476.24997 L 476.24997 476.24997 L 476.24997 476.24997 L 476.24997 502.7083 L 476.24997 502.7083 L 502.7083 529.1666 L 529.1666 555.625 L 529.1666 582.0833 L 529.1666 608.5416 L 555.625 608.5416 L 555.625 634.99994 L 529.1666 634.99994 L 502.7083 634.99994 L 529.1666 661.4583 L 555.625 661.4583 L 555.625 661.4583 Q 555.625 687.9166 476.24997 687.9166 L 423.3333 687.9166 L 423.3333 740.8333 L 423.3333 767.2916 L 370.41666 767.2916 L 343.9583 740.8333 L 317.49997 740.8333 Q 264.5833 740.8333 211.66666 687.9166 L 158.74998 634.99994 L 158.74998 634.99994 L 158.74998 634.99994 L 158.74998 608.5416 L 158.74998 608.5416 L 132.29166 608.5416 L 132.29166 582.0833 L 132.29166 582.0833 L 105.83333 582.0833 L 105.83333 582.0833 L 105.83333 582.0833 L 105.83333 555.625 L 105.83333 555.625 L 79.37499 582.0833 L 79.37499 634.99994 L 52.916664 634.99994 L 52.916664 634.99994 L 52.916664 502.7083 Q 52.916664 370.41666 26.458332 370.41666 L 0.0 343.9583 L 0.0 343.9583 Q 0.0 343.9583 52.916664 291.04166 Q 52.916664 238.12498 52.916664 185.20833 L 26.458332 132.29166 L 26.458332 52.916664 Q 52.916664 0.0 52.916664 0.0 z" svg:height="7.6729164mm" draw:style-name="style-354" svg:viewBox="0.0 0.0 555.625 767.2916" svg:width="5.5562496mm" svg:x="167.74582mm" svg:y="103.71666mm"/>
          <draw:path svg:d="M 211.66666 26.458332 L 238.12498 0.0 L 238.12498 264.5833 L 238.12498 529.1666 L 264.5833 555.625 L 264.5833 555.625 L 264.5833 555.625 Q 238.12498 555.625 238.12498 767.2916 L 238.12498 978.95825 L 238.12498 978.95825 L 211.66666 978.95825 L 211.66666 952.49994 Q 185.20833 926.0416 185.20833 820.2083 Q 185.20833 740.8333 158.74998 740.8333 Q 132.29166 714.37494 158.74998 714.37494 Q 185.20833 714.37494 158.74998 661.4583 L 132.29166 582.0833 L 132.29166 555.625 Q 132.29166 502.7083 105.83333 502.7083 Q 79.37499 476.24997 26.458332 449.79166 L 26.458332 423.3333 L 0.0 423.3333 L 0.0 423.3333 L 0.0 423.3333 L 0.0 396.87497 L 0.0 396.87497 L 26.458332 396.87497 L 26.458332 343.9583 Q 26.458332 317.49997 79.37499 317.49997 L 158.74998 317.49997 L 158.74998 317.49997 Q 185.20833 317.49997 185.20833 185.20833 Q 185.20833 52.916664 211.66666 26.458332 z" svg:height="9.789583mm" draw:style-name="style-355" svg:viewBox="0.0 0.0 264.5833 978.95825" svg:width="2.6458333mm" svg:x="269.08124mm" svg:y="79.63958mm"/>
          <draw:path svg:d="M 370.41666 0.0 L 370.41666 0.0 L 370.41666 105.83333 Q 396.87497 238.12498 396.87497 291.04166 L 396.87497 343.9583 L 396.87497 343.9583 Q 396.87497 343.9583 370.41666 370.41666 L 370.41666 370.41666 L 343.9583 370.41666 Q 317.49997 370.41666 238.12498 370.41666 Q 185.20833 370.41666 132.29166 423.3333 L 52.916664 449.79166 L 52.916664 449.79166 Q 26.458332 449.79166 26.458332 396.87497 Q 26.458332 343.9583 26.458332 238.12498 L 0.0 132.29166 L 26.458332 132.29166 L 26.458332 105.83333 L 79.37499 105.83333 Q 158.74998 105.83333 185.20833 79.37499 Q 185.20833 52.916664 211.66666 26.458332 Q 238.12498 0.0 291.04166 0.0 Q 343.9583 0.0 370.41666 0.0 z" svg:height="4.497916mm" draw:style-name="style-356" svg:viewBox="0.0 0.0 396.87497 449.79166" svg:width="3.9687498mm" svg:x="70.643745mm" svg:y="164.04166mm"/>
          <draw:path svg:d="M 291.04166 52.916664 L 291.04166 0.0 L 502.7083 0.0 Q 687.9166 0.0 767.2916 26.458332 L 820.2083 26.458332 L 820.2083 26.458332 L 820.2083 52.916664 L 820.2083 52.916664 L 820.2083 52.916664 L 820.2083 105.83333 L 820.2083 185.20833 L 820.2083 185.20833 L 820.2083 211.66666 L 820.2083 211.66666 L 820.2083 211.66666 L 846.6666 238.12498 Q 873.12494 264.5833 873.12494 238.12498 Q 873.12494 238.12498 873.12494 317.49997 L 873.12494 370.41666 L 873.12494 343.9583 Q 873.12494 317.49997 846.6666 370.41666 L 846.6666 423.3333 L 793.74994 476.24997 Q 767.2916 502.7083 767.2916 555.625 Q 793.74994 608.5416 767.2916 608.5416 Q 740.8333 608.5416 767.2916 634.99994 Q 767.2916 634.99994 793.74994 687.9166 Q 820.2083 714.37494 820.2083 714.37494 L 820.2083 714.37494 L 793.74994 767.2916 Q 767.2916 820.2083 767.2916 873.12494 L 767.2916 926.0416 L 740.8333 926.0416 L 740.8333 926.0416 L 740.8333 926.0416 L 714.37494 926.0416 L 714.37494 952.49994 L 714.37494 952.49994 L 687.9166 952.49994 L 661.4583 952.49994 L 634.99994 978.95825 L 608.5416 1005.4166 L 608.5416 1005.4166 Q 582.0833 1005.4166 502.7083 978.95825 Q 396.87497 952.49994 343.9583 926.0416 L 291.04166 873.12494 L 291.04166 873.12494 Q 264.5833 846.6666 211.66666 820.2083 Q 185.20833 793.74994 158.74998 740.8333 L 132.29166 714.37494 L 132.29166 687.9166 Q 132.29166 687.9166 132.29166 661.4583 Q 158.74998 634.99994 105.83333 608.5416 Q 52.916664 582.0833 79.37499 476.24997 Q 79.37499 396.87497 79.37499 423.3333 Q 26.458332 476.24997 26.458332 449.79166 L 0.0 423.3333 L 0.0 423.3333 Q 26.458332 396.87497 79.37499 370.41666 Q 132.29166 343.9583 132.29166 317.49997 Q 132.29166 291.04166 79.37499 291.04166 Q 52.916664 291.04166 52.916664 264.5833 Q 52.916664 238.12498 79.37499 238.12498 Q 105.83333 238.12498 79.37499 211.66666 Q 79.37499 158.74998 185.20833 132.29166 Q 264.5833 105.83333 291.04166 52.916664 z" svg:height="10.054166mm" draw:style-name="style-357" svg:viewBox="0.0 0.0 873.12494 1005.4166" svg:width="8.73125mm" svg:x="86.518745mm" svg:y="142.34583mm"/>
          <draw:path svg:d="M 238.12498 26.458332 L 370.41666 26.458332 L 449.79166 0.0 Q 502.7083 0.0 529.1666 0.0 L 529.1666 0.0 L 767.2916 26.458332 Q 978.95825 26.458332 978.95825 52.916664 L 978.95825 52.916664 L 873.12494 52.916664 L 767.2916 79.37499 L 714.37494 79.37499 Q 687.9166 79.37499 687.9166 132.29166 L 687.9166 158.74998 L 661.4583 158.74998 Q 608.5416 185.20833 634.99994 185.20833 L 661.4583 185.20833 L 661.4583 185.20833 Q 661.4583 185.20833 396.87497 238.12498 L 132.29166 238.12498 L 132.29166 238.12498 L 105.83333 238.12498 L 79.37499 238.12498 L 52.916664 238.12498 L 52.916664 185.20833 L 26.458332 158.74998 L 26.458332 132.29166 L 26.458332 105.83333 L 0.0 79.37499 L 0.0 52.916664 L 26.458332 52.916664 L 52.916664 52.916664 L 52.916664 52.916664 L 52.916664 79.37499 L 79.37499 79.37499 L 105.83333 79.37499 L 105.83333 52.916664 L 105.83333 52.916664 L 132.29166 52.916664 L 132.29166 26.458332 L 238.12498 26.458332 z" svg:height="2.38125mm" draw:style-name="style-358" svg:viewBox="0.0 0.0 978.95825 238.12498" svg:width="9.789583mm" svg:x="22.489582mm" svg:y="198.70207mm"/>
          <draw:path svg:d="M 687.9166 0.0 L 687.9166 0.0 L 687.9166 0.0 Q 687.9166 26.458332 634.99994 52.916664 L 608.5416 79.37499 L 582.0833 79.37499 Q 582.0833 105.83333 582.0833 105.83333 L 582.0833 105.83333 L 582.0833 105.83333 L 555.625 105.83333 L 476.24997 211.66666 Q 423.3333 317.49997 396.87497 317.49997 L 396.87497 317.49997 L 343.9583 317.49997 Q 291.04166 317.49997 185.20833 317.49997 L 79.37499 370.41666 L 52.916664 370.41666 L 0.0 370.41666 L 0.0 343.9583 L 0.0 317.49997 L 0.0 291.04166 L 0.0 264.5833 L 0.0 238.12498 L 0.0 211.66666 L 26.458332 211.66666 L 26.458332 185.20833 L 132.29166 185.20833 Q 211.66666 185.20833 264.5833 158.74998 Q 291.04166 158.74998 291.04166 132.29166 Q 264.5833 105.83333 264.5833 52.916664 L 264.5833 26.458332 L 291.04166 26.458332 Q 317.49997 0.0 317.49997 0.0 L 343.9583 0.0 L 370.41666 0.0 L 370.41666 0.0 L 370.41666 0.0 L 370.41666 26.458332 L 343.9583 52.916664 Q 317.49997 52.916664 370.41666 52.916664 Q 396.87497 52.916664 396.87497 52.916664 L 396.87497 52.916664 L 449.79166 26.458332 Q 502.7083 0.0 582.0833 0.0 Q 661.4583 0.0 687.9166 0.0 z" svg:height="3.7041664mm" draw:style-name="style-359" svg:viewBox="0.0 0.0 687.9166 370.41666" svg:width="6.879166mm" svg:x="195.79166mm" svg:y="161.39583mm"/>
          <draw:path svg:d="M 158.74998 26.458332 L 158.74998 0.0 L 185.20833 0.0 Q 185.20833 0.0 211.66666 26.458332 L 211.66666 26.458332 L 264.5833 343.9583 Q 317.49997 661.4583 370.41666 740.8333 Q 370.41666 846.6666 396.87497 899.5833 L 423.3333 978.95825 L 423.3333 1005.4166 L 423.3333 1058.3333 L 449.79166 1058.3333 L 449.79166 1084.7916 L 449.79166 1111.25 L 476.24997 1137.7083 L 476.24997 1137.7083 L 476.24997 1164.1666 L 476.24997 1164.1666 L 476.24997 1164.1666 L 502.7083 1217.0833 L 502.7083 1243.5416 L 476.24997 1269.9999 Q 423.3333 1322.9166 449.79166 1375.8333 Q 476.24997 1455.2083 449.79166 1455.2083 L 449.79166 1481.6666 L 449.79166 1481.6666 L 476.24997 1481.6666 L 476.24997 1481.6666 L 476.24997 1508.1249 L 423.3333 1508.1249 L 370.41666 1481.6666 L 343.9583 1481.6666 L 317.49997 1481.6666 L 291.04166 1455.2083 L 264.5833 1428.7499 L 264.5833 1428.7499 L 264.5833 1428.7499 L 238.12498 1428.7499 L 238.12498 1428.7499 L 238.12498 1402.2916 L 211.66666 1402.2916 L 211.66666 1402.2916 L 211.66666 1402.2916 L 211.66666 1375.8333 Q 211.66666 1375.8333 185.20833 1269.9999 L 158.74998 1164.1666 L 158.74998 1111.25 Q 158.74998 1031.875 105.83333 952.49994 L 52.916664 873.12494 L 52.916664 873.12494 Q 79.37499 846.6666 52.916664 740.8333 Q 26.458332 634.99994 0.0 634.99994 Q -26.458332 634.99994 0.0 582.0833 L 0.0 529.1666 L 0.0 529.1666 Q 0.0 529.1666 26.458332 502.7083 Q 52.916664 502.7083 52.916664 476.24997 Q 52.916664 449.79166 79.37499 449.79166 Q 105.83333 449.79166 132.29166 264.5833 L 158.74998 52.916664 L 158.74998 26.458332 z M 26.458332 555.625 Q 52.916664 555.625 52.916664 555.625 Q 52.916664 582.0833 52.916664 582.0833 Q 26.458332 582.0833 26.458332 555.625 z" svg:height="15.081249mm" draw:style-name="style-360" svg:viewBox="0.0 0.0 502.7083 1508.1249" svg:width="5.027083mm" svg:x="84.1375mm" svg:y="163.5125mm"/>
          <draw:path svg:d="M 291.04166 52.916664 L 317.49997 52.916664 L 317.49997 52.916664 Q 317.49997 52.916664 370.41666 79.37499 L 423.3333 105.83333 L 423.3333 105.83333 L 396.87497 105.83333 L 396.87497 132.29166 L 396.87497 158.74998 L 449.79166 211.66666 Q 502.7083 291.04166 502.7083 291.04166 L 502.7083 291.04166 L 396.87497 291.04166 Q 317.49997 264.5833 185.20833 264.5833 Q 79.37499 264.5833 79.37499 317.49997 L 79.37499 370.41666 L 79.37499 370.41666 Q 79.37499 370.41666 52.916664 317.49997 L 26.458332 264.5833 L 26.458332 211.66666 L 26.458332 132.29166 L 0.0 105.83333 L 0.0 79.37499 L 0.0 79.37499 L 26.458332 79.37499 L 26.458332 79.37499 L 26.458332 52.916664 L 26.458332 52.916664 L 26.458332 52.916664 L 79.37499 52.916664 Q 132.29166 26.458332 132.29166 0.0 Q 158.74998 0.0 211.66666 0.0 Q 291.04166 0.0 264.5833 26.458332 Q 238.12498 52.916664 291.04166 52.916664 z" svg:height="3.7041664mm" draw:style-name="style-361" svg:viewBox="0.0 0.0 502.7083 370.41666" svg:width="5.027083mm" svg:x="133.0854mm" svg:y="129.64583mm"/>
          <draw:path svg:d="M 158.74998 79.37499 L 185.20833 0.0 L 185.20833 158.74998 L 185.20833 343.9583 L 158.74998 343.9583 Q 105.83333 343.9583 105.83333 396.87497 Q 105.83333 449.79166 132.29166 476.24997 L 132.29166 502.7083 L 105.83333 502.7083 Q 105.83333 476.24997 79.37499 476.24997 Q 52.916664 449.79166 26.458332 317.49997 L 0.0 185.20833 L 52.916664 185.20833 Q 79.37499 185.20833 79.37499 158.74998 Q 105.83333 132.29166 105.83333 132.29166 Q 132.29166 158.74998 158.74998 79.37499 z" svg:height="5.027083mm" draw:style-name="style-362" svg:viewBox="0.0 0.0 185.20833 502.7083" svg:width="1.8520832mm" svg:x="73.55416mm" svg:y="135.99582mm"/>
          <draw:path svg:d="M 158.74998 0.0 L 185.20833 0.0 L 264.5833 0.0 L 317.49997 26.458332 L 396.87497 26.458332 L 476.24997 26.458332 L 529.1666 52.916664 Q 582.0833 79.37499 582.0833 79.37499 L 608.5416 79.37499 L 608.5416 79.37499 Q 582.0833 105.83333 582.0833 132.29166 Q 582.0833 132.29166 476.24997 158.74998 L 370.41666 185.20833 L 370.41666 211.66666 L 370.41666 238.12498 L 317.49997 238.12498 L 291.04166 238.12498 L 291.04166 264.5833 L 264.5833 264.5833 L 264.5833 264.5833 L 264.5833 291.04166 L 264.5833 291.04166 L 264.5833 291.04166 L 238.12498 291.04166 L 238.12498 291.04166 L 238.12498 317.49997 L 211.66666 317.49997 L 211.66666 343.9583 L 211.66666 370.41666 L 238.12498 370.41666 L 238.12498 396.87497 L 238.12498 396.87497 L 264.5833 396.87497 L 264.5833 396.87497 L 264.5833 396.87497 L 264.5833 423.3333 L 264.5833 423.3333 L 291.04166 449.79166 Q 317.49997 449.79166 317.49997 476.24997 L 317.49997 502.7083 L 291.04166 502.7083 L 264.5833 502.7083 L 264.5833 476.24997 L 264.5833 476.24997 L 238.12498 476.24997 L 238.12498 449.79166 L 211.66666 449.79166 L 185.20833 449.79166 L 158.74998 423.3333 L 132.29166 396.87497 L 105.83333 396.87497 L 52.916664 396.87497 L 26.458332 370.41666 L 0.0 343.9583 L 0.0 343.9583 L 0.0 343.9583 L 26.458332 317.49997 L 52.916664 291.04166 L 52.916664 238.12498 L 52.916664 211.66666 L 79.37499 132.29166 Q 105.83333 26.458332 105.83333 26.458332 Q 132.29166 26.458332 158.74998 0.0 z" svg:height="5.027083mm" draw:style-name="style-363" svg:viewBox="0.0 0.0 608.5416 502.7083" svg:width="6.0854163mm" svg:x="259.82083mm" svg:y="130.43958mm"/>
          <draw:path svg:d="M 396.87497 0.0 L 396.87497 0.0 L 396.87497 0.0 Q 396.87497 0.0 423.3333 26.458332 L 423.3333 26.458332 L 449.79166 26.458332 L 476.24997 26.458332 L 476.24997 52.916664 Q 449.79166 52.916664 476.24997 79.37499 Q 529.1666 105.83333 476.24997 132.29166 Q 423.3333 158.74998 396.87497 317.49997 Q 396.87497 449.79166 370.41666 449.79166 Q 317.49997 449.79166 317.49997 476.24997 Q 317.49997 502.7083 291.04166 502.7083 L 291.04166 502.7083 L 264.5833 502.7083 Q 238.12498 529.1666 211.66666 502.7083 Q 211.66666 476.24997 185.20833 476.24997 L 158.74998 476.24997 L 79.37499 476.24997 Q 0.0 476.24997 0.0 449.79166 L 0.0 449.79166 L 52.916664 423.3333 Q 132.29166 396.87497 132.29166 370.41666 L 132.29166 343.9583 L 158.74998 343.9583 Q 185.20833 317.49997 185.20833 317.49997 Q 158.74998 317.49997 211.66666 291.04166 Q 238.12498 264.5833 238.12498 238.12498 Q 238.12498 211.66666 158.74998 211.66666 L 79.37499 185.20833 L 79.37499 158.74998 L 79.37499 158.74998 L 79.37499 105.83333 L 52.916664 79.37499 L 52.916664 79.37499 L 52.916664 79.37499 L 52.916664 52.916664 L 52.916664 26.458332 L 79.37499 26.458332 L 79.37499 52.916664 L 79.37499 52.916664 L 105.83333 52.916664 L 105.83333 52.916664 L 105.83333 52.916664 L 105.83333 26.458332 L 105.83333 26.458332 L 132.29166 52.916664 L 158.74998 79.37499 L 158.74998 79.37499 L 158.74998 52.916664 L 211.66666 79.37499 Q 264.5833 79.37499 291.04166 52.916664 Q 291.04166 0.0 317.49997 26.458332 Q 370.41666 52.916664 370.41666 26.458332 Q 370.41666 0.0 396.87497 0.0 z" svg:height="5.027083mm" draw:style-name="style-364" svg:viewBox="0.0 0.0 476.24997 502.7083" svg:width="4.7625mm" svg:x="168.80415mm" svg:y="169.33333mm"/>
          <draw:path svg:d="M 52.916664 264.5833 L 52.916664 264.5833 L 52.916664 264.5833 Q 52.916664 238.12498 26.458332 238.12498 L 0.0 238.12498 L 26.458332 132.29166 Q 52.916664 0.0 105.83333 0.0 Q 158.74998 0.0 105.83333 132.29166 Q 79.37499 264.5833 52.916664 264.5833 z" svg:height="2.6458333mm" draw:style-name="style-365" svg:viewBox="0.0 0.0 105.83333 264.5833" svg:width="1.0583333mm" svg:x="190.76457mm" svg:y="203.46457mm"/>
          <draw:path svg:d="M 317.49997 79.37499 L 343.9583 105.83333 L 343.9583 105.83333 L 343.9583 105.83333 L 370.41666 79.37499 L 396.87497 79.37499 L 343.9583 185.20833 Q 317.49997 291.04166 502.7083 370.41666 Q 661.4583 476.24997 661.4583 476.24997 L 661.4583 476.24997 L 634.99994 476.24997 L 608.5416 476.24997 L 608.5416 502.7083 L 608.5416 502.7083 L 555.625 502.7083 L 529.1666 529.1666 L 449.79166 529.1666 L 343.9583 529.1666 L 343.9583 529.1666 Q 343.9583 529.1666 185.20833 476.24997 L 0.0 423.3333 L 0.0 423.3333 L 26.458332 396.87497 L 26.458332 396.87497 L 26.458332 370.41666 L 26.458332 370.41666 L 26.458332 370.41666 L 52.916664 370.41666 L 52.916664 370.41666 L 52.916664 343.9583 L 26.458332 343.9583 L 26.458332 291.04166 L 26.458332 238.12498 L 52.916664 185.20833 L 52.916664 132.29166 L 105.83333 132.29166 Q 158.74998 105.83333 185.20833 79.37499 Q 185.20833 26.458332 211.66666 0.0 Q 238.12498 0.0 238.12498 52.916664 Q 238.12498 79.37499 264.5833 52.916664 Q 291.04166 52.916664 317.49997 79.37499 z" svg:height="5.2916665mm" draw:style-name="style-366" svg:viewBox="0.0 0.0 661.4583 529.1666" svg:width="6.614583mm" svg:x="42.597916mm" svg:y="192.0875mm"/>
          <draw:path svg:d="M 0.0 0.0 Q 52.916664 -105.83333 26.458332 0.0 Q 0.0 132.29166 0.0 132.29166 Q -52.916664 132.29166 0.0 0.0 z" svg:height="1.3229166mm" draw:style-name="style-367" svg:viewBox="0.0 0.0 26.458332 132.29166" svg:width="0.26458332mm" svg:x="166.68748mm" svg:y="206.90416mm"/>
          <draw:path svg:d="M 476.24997 0.0 L 476.24997 0.0 L 449.79166 158.74998 Q 423.3333 291.04166 423.3333 317.49997 L 423.3333 370.41666 L 423.3333 370.41666 Q 396.87497 370.41666 370.41666 449.79166 L 317.49997 502.7083 L 317.49997 502.7083 L 317.49997 502.7083 L 291.04166 529.1666 L 264.5833 555.625 L 264.5833 555.625 L 264.5833 582.0833 L 264.5833 582.0833 L 264.5833 582.0833 L 291.04166 582.0833 L 291.04166 582.0833 L 264.5833 608.5416 L 211.66666 634.99994 L 211.66666 634.99994 L 211.66666 634.99994 L 238.12498 634.99994 L 238.12498 634.99994 L 238.12498 661.4583 L 264.5833 661.4583 L 264.5833 661.4583 L 264.5833 687.9166 L 238.12498 687.9166 Q 211.66666 687.9166 211.66666 714.37494 L 185.20833 714.37494 L 185.20833 687.9166 Q 158.74998 687.9166 158.74998 687.9166 L 158.74998 687.9166 L 158.74998 687.9166 Q 158.74998 661.4583 132.29166 661.4583 L 132.29166 661.4583 L 105.83333 661.4583 Q 105.83333 634.99994 105.83333 634.99994 L 79.37499 634.99994 L 79.37499 608.5416 L 52.916664 582.0833 L 52.916664 529.1666 Q 52.916664 502.7083 52.916664 370.41666 Q 52.916664 264.5833 26.458332 211.66666 L 0.0 158.74998 L 0.0 158.74998 L 0.0 132.29166 L 0.0 132.29166 Q 0.0 132.29166 26.458332 105.83333 L 26.458332 105.83333 L 26.458332 105.83333 L 52.916664 105.83333 L 52.916664 105.83333 L 52.916664 105.83333 L 79.37499 79.37499 L 105.83333 52.916664 L 211.66666 26.458332 Q 317.49997 0.0 370.41666 0.0 Q 449.79166 0.0 476.24997 0.0 z" svg:height="7.1437497mm" draw:style-name="style-368" svg:viewBox="0.0 0.0 476.24997 714.37494" svg:width="4.7625mm" svg:x="232.83333mm" svg:y="109.00833mm"/>
          <draw:path svg:d="M 978.95825 105.83333 L 1031.875 105.83333 L 1058.3333 105.83333 Q 1084.7916 105.83333 1084.7916 158.74998 Q 1084.7916 211.66666 1137.7083 211.66666 Q 1190.6249 238.12498 1164.1666 264.5833 L 1164.1666 264.5833 L 1190.6249 291.04166 Q 1217.0833 317.49997 1217.0833 317.49997 Q 1190.6249 317.49997 1190.6249 317.49997 L 1190.6249 343.9583 L 1164.1666 343.9583 Q 1137.7083 370.41666 1137.7083 370.41666 L 1137.7083 370.41666 L 1031.875 370.41666 Q 899.5833 370.41666 740.8333 396.87497 L 582.0833 396.87497 L 502.7083 396.87497 Q 423.3333 370.41666 238.12498 370.41666 L 26.458332 343.9583 L 26.458332 317.49997 L 26.458332 317.49997 L 0.0 291.04166 L 0.0 264.5833 L 26.458332 264.5833 L 52.916664 264.5833 L 105.83333 238.12498 L 158.74998 238.12498 L 158.74998 211.66666 L 132.29166 185.20833 L 132.29166 158.74998 L 132.29166 132.29166 L 158.74998 132.29166 Q 185.20833 105.83333 238.12498 52.916664 L 264.5833 0.0 L 264.5833 0.0 L 291.04166 0.0 L 291.04166 0.0 Q 291.04166 0.0 343.9583 0.0 L 370.41666 0.0 L 396.87497 0.0 L 449.79166 0.0 L 449.79166 26.458332 L 449.79166 52.916664 L 396.87497 52.916664 L 370.41666 52.916664 L 396.87497 79.37499 L 449.79166 105.83333 L 449.79166 105.83333 L 476.24997 105.83333 L 502.7083 79.37499 Q 555.625 52.916664 555.625 52.916664 L 555.625 26.458332 L 608.5416 0.0 Q 687.9166 -52.916664 661.4583 0.0 Q 634.99994 52.916664 767.2916 79.37499 Q 899.5833 105.83333 978.95825 105.83333 z" svg:height="3.9687498mm" draw:style-name="style-369" svg:viewBox="0.0 0.0 1217.0833 396.87497" svg:width="12.170833mm" svg:x="45.243748mm" svg:y="156.63333mm"/>
          <draw:path svg:d="M 105.83333 79.37499 L 79.37499 0.0 L 158.74998 26.458332 Q 264.5833 79.37499 264.5833 79.37499 L 291.04166 79.37499 L 370.41666 185.20833 Q 423.3333 291.04166 449.79166 317.49997 Q 476.24997 343.9583 476.24997 343.9583 Q 476.24997 370.41666 502.7083 396.87497 L 502.7083 396.87497 L 476.24997 396.87497 Q 449.79166 396.87497 211.66666 449.79166 L 0.0 502.7083 L 0.0 449.79166 L 0.0 370.41666 L 0.0 343.9583 Q 0.0 291.04166 0.0 238.12498 Q 0.0 185.20833 52.916664 185.20833 Q 79.37499 185.20833 79.37499 158.74998 Q 79.37499 132.29166 105.83333 132.29166 Q 132.29166 132.29166 105.83333 79.37499 z" svg:height="5.027083mm" draw:style-name="style-370" svg:viewBox="0.0 0.0 502.7083 502.7083" svg:width="5.027083mm" svg:x="173.56665mm" svg:y="146.84373mm"/>
          <draw:path svg:d="M 26.458332 26.458332 L 26.458332 0.0 L 105.83333 0.0 L 158.74998 0.0 L 158.74998 0.0 Q 158.74998 26.458332 158.74998 26.458332 L 185.20833 26.458332 L 238.12498 79.37499 Q 317.49997 132.29166 317.49997 185.20833 Q 317.49997 211.66666 264.5833 211.66666 L 238.12498 238.12498 L 238.12498 238.12498 Q 211.66666 238.12498 105.83333 238.12498 L 0.0 264.5833 L 0.0 238.12498 L 0.0 211.66666 L 52.916664 211.66666 Q 105.83333 211.66666 132.29166 185.20833 Q 158.74998 132.29166 79.37499 105.83333 L 0.0 79.37499 L 0.0 79.37499 Q 0.0 52.916664 26.458332 26.458332 z" svg:height="2.6458333mm" draw:style-name="style-371" svg:viewBox="0.0 0.0 317.49997 264.5833" svg:width="3.1749997mm" svg:x="96.30833mm" svg:y="107.15624mm"/>
          <draw:path svg:d="M 0.0 79.37499 Q -26.458332 -26.458332 26.458332 0.0 Q 79.37499 26.458332 79.37499 132.29166 Q 52.916664 211.66666 26.458332 185.20833 Q 0.0 185.20833 0.0 79.37499 z" svg:height="1.8520832mm" draw:style-name="style-372" svg:viewBox="0.0 0.0 79.37499 185.20833" svg:width="0.7937499mm" svg:x="222.24998mm" svg:y="101.86458mm"/>
          <draw:path svg:d="M 185.20833 0.0 L 211.66666 0.0 L 211.66666 0.0 Q 211.66666 0.0 238.12498 26.458332 L 238.12498 26.458332 L 238.12498 52.916664 Q 238.12498 79.37499 264.5833 105.83333 Q 291.04166 105.83333 291.04166 105.83333 L 291.04166 105.83333 L 264.5833 132.29166 L 238.12498 132.29166 L 238.12498 158.74998 L 238.12498 185.20833 L 264.5833 185.20833 L 291.04166 185.20833 L 291.04166 211.66666 Q 291.04166 211.66666 238.12498 238.12498 L 211.66666 264.5833 L 185.20833 264.5833 L 185.20833 264.5833 L 132.29166 238.12498 L 105.83333 211.66666 L 132.29166 211.66666 L 185.20833 211.66666 L 185.20833 185.20833 L 185.20833 158.74998 L 132.29166 158.74998 L 105.83333 158.74998 L 79.37499 158.74998 Q 26.458332 158.74998 26.458332 158.74998 L 26.458332 158.74998 L 0.0 158.74998 L 0.0 158.74998 L 0.0 158.74998 Q 0.0 158.74998 52.916664 132.29166 L 132.29166 105.83333 L 132.29166 105.83333 L 132.29166 105.83333 L 132.29166 79.37499 L 132.29166 79.37499 L 105.83333 79.37499 L 105.83333 79.37499 L 105.83333 52.916664 L 105.83333 52.916664 L 132.29166 52.916664 L 132.29166 52.916664 L 132.29166 26.458332 L 132.29166 26.458332 L 158.74998 26.458332 L 158.74998 26.458332 L 185.20833 26.458332 Q 185.20833 0.0 185.20833 0.0 z" svg:height="2.6458333mm" draw:style-name="style-373" svg:viewBox="0.0 0.0 291.04166 264.5833" svg:width="2.9104166mm" svg:x="47.88958mm" svg:y="155.04582mm"/>
          <draw:path svg:d="M 132.29166 0.0 L 158.74998 0.0 L 185.20833 0.0 Q 211.66666 26.458332 238.12498 52.916664 Q 264.5833 52.916664 264.5833 26.458332 Q 291.04166 0.0 370.41666 52.916664 Q 423.3333 52.916664 449.79166 52.916664 Q 476.24997 52.916664 476.24997 52.916664 Q 502.7083 52.916664 529.1666 79.37499 L 582.0833 79.37499 L 582.0833 79.37499 L 608.5416 79.37499 L 634.99994 79.37499 L 634.99994 79.37499 L 634.99994 105.83333 L 634.99994 105.83333 L 634.99994 105.83333 L 634.99994 132.29166 L 634.99994 132.29166 Q 661.4583 158.74998 634.99994 158.74998 L 582.0833 158.74998 L 634.99994 185.20833 L 661.4583 185.20833 L 661.4583 185.20833 L 661.4583 211.66666 L 661.4583 211.66666 L 634.99994 211.66666 L 634.99994 211.66666 L 634.99994 238.12498 L 608.5416 238.12498 Q 582.0833 238.12498 582.0833 264.5833 Q 582.0833 291.04166 529.1666 317.49997 Q 476.24997 317.49997 502.7083 317.49997 Q 502.7083 317.49997 476.24997 343.9583 L 476.24997 343.9583 L 423.3333 343.9583 Q 370.41666 370.41666 396.87497 370.41666 Q 423.3333 396.87497 423.3333 423.3333 Q 396.87497 423.3333 370.41666 423.3333 Q 370.41666 396.87497 211.66666 396.87497 L 79.37499 396.87497 L 79.37499 370.41666 L 105.83333 343.9583 L 105.83333 343.9583 L 105.83333 317.49997 L 105.83333 317.49997 L 105.83333 317.49997 L 79.37499 291.04166 Q 52.916664 264.5833 52.916664 264.5833 L 52.916664 238.12498 L 26.458332 211.66666 L 0.0 185.20833 L 0.0 185.20833 L 0.0 158.74998 L 52.916664 158.74998 L 79.37499 158.74998 L 79.37499 132.29166 Q 79.37499 105.83333 52.916664 105.83333 Q 0.0 79.37499 52.916664 52.916664 L 105.83333 26.458332 L 105.83333 26.458332 Q 105.83333 0.0 132.29166 0.0 z" svg:height="4.233333mm" draw:style-name="style-374" svg:viewBox="0.0 0.0 661.4583 423.3333" svg:width="6.614583mm" svg:x="104.774994mm" svg:y="183.09166mm"/>
          <draw:path svg:d="M 211.66666 26.458332 L 238.12498 26.458332 L 264.5833 52.916664 Q 291.04166 105.83333 317.49997 105.83333 L 317.49997 105.83333 L 396.87497 132.29166 Q 476.24997 132.29166 476.24997 105.83333 Q 476.24997 79.37499 502.7083 79.37499 Q 529.1666 52.916664 555.625 52.916664 L 582.0833 52.916664 L 608.5416 26.458332 Q 661.4583 0.0 687.9166 26.458332 L 714.37494 26.458332 L 714.37494 52.916664 Q 714.37494 79.37499 714.37494 105.83333 L 714.37494 158.74998 L 714.37494 185.20833 L 714.37494 211.66666 L 714.37494 264.5833 Q 714.37494 291.04166 661.4583 291.04166 Q 608.5416 317.49997 661.4583 317.49997 Q 687.9166 370.41666 714.37494 370.41666 L 740.8333 370.41666 L 740.8333 396.87497 Q 714.37494 396.87497 714.37494 423.3333 L 714.37494 476.24997 L 634.99994 476.24997 L 555.625 476.24997 L 555.625 502.7083 L 555.625 529.1666 L 529.1666 529.1666 Q 502.7083 529.1666 449.79166 529.1666 Q 370.41666 529.1666 317.49997 529.1666 Q 238.12498 502.7083 211.66666 502.7083 Q 158.74998 476.24997 132.29166 502.7083 Q 132.29166 529.1666 105.83333 529.1666 L 79.37499 529.1666 L 79.37499 555.625 L 52.916664 555.625 L 52.916664 476.24997 Q 26.458332 396.87497 26.458332 211.66666 L 0.0 0.0 L 26.458332 0.0 Q 79.37499 -26.458332 79.37499 0.0 Q 79.37499 26.458332 132.29166 26.458332 Q 185.20833 52.916664 211.66666 26.458332 z" svg:height="5.5562496mm" draw:style-name="style-375" svg:viewBox="0.0 0.0 740.8333 555.625" svg:width="7.408333mm" svg:x="180.18124mm" svg:y="176.2125mm"/>
          <draw:path svg:d="M 185.20833 0.0 L 211.66666 0.0 L 211.66666 52.916664 Q 238.12498 105.83333 211.66666 132.29166 Q 185.20833 158.74998 132.29166 185.20833 L 52.916664 211.66666 L 26.458332 211.66666 L 0.0 211.66666 L 0.0 211.66666 Q 0.0 185.20833 26.458332 158.74998 L 26.458332 132.29166 L 52.916664 105.83333 Q 79.37499 79.37499 79.37499 79.37499 L 79.37499 52.916664 L 79.37499 52.916664 Q 79.37499 52.916664 105.83333 26.458332 L 105.83333 26.458332 L 132.29166 26.458332 Q 185.20833 26.458332 185.20833 0.0 z" svg:height="2.1166666mm" draw:style-name="style-376" svg:viewBox="0.0 0.0 211.66666 211.66666" svg:width="2.1166666mm" svg:x="212.98958mm" svg:y="138.37708mm"/>
          <draw:path svg:d="M 158.74998 26.458332 L 158.74998 26.458332 L 291.04166 0.0 Q 423.3333 0.0 423.3333 26.458332 Q 423.3333 79.37499 449.79166 79.37499 L 449.79166 105.83333 L 449.79166 105.83333 Q 449.79166 132.29166 396.87497 132.29166 L 343.9583 158.74998 L 317.49997 158.74998 Q 317.49997 185.20833 317.49997 185.20833 L 317.49997 185.20833 L 317.49997 185.20833 Q 291.04166 185.20833 158.74998 264.5833 L 26.458332 343.9583 L 0.0 343.9583 L 0.0 343.9583 L 0.0 317.49997 L 0.0 317.49997 L 26.458332 291.04166 L 26.458332 238.12498 L 52.916664 238.12498 L 79.37499 238.12498 L 79.37499 211.66666 L 52.916664 211.66666 L 52.916664 211.66666 L 52.916664 185.20833 L 52.916664 185.20833 Q 52.916664 185.20833 79.37499 132.29166 L 79.37499 52.916664 L 105.83333 52.916664 L 132.29166 26.458332 L 132.29166 26.458332 L 158.74998 26.458332 L 158.74998 26.458332 z" svg:height="3.439583mm" draw:style-name="style-377" svg:viewBox="0.0 0.0 449.79166 343.9583" svg:width="4.497916mm" svg:x="254.52916mm" svg:y="54.768745mm"/>
          <draw:path svg:d="M 26.458332 26.458332 L 79.37499 0.0 L 105.83333 26.458332 Q 132.29166 52.916664 158.74998 79.37499 Q 185.20833 105.83333 211.66666 105.83333 Q 238.12498 52.916664 264.5833 52.916664 L 291.04166 52.916664 L 396.87497 52.916664 L 476.24997 52.916664 L 476.24997 79.37499 L 502.7083 79.37499 L 502.7083 105.83333 L 502.7083 105.83333 L 476.24997 105.83333 L 476.24997 105.83333 L 449.79166 132.29166 Q 396.87497 132.29166 396.87497 158.74998 Q 396.87497 185.20833 343.9583 185.20833 L 317.49997 211.66666 L 291.04166 211.66666 L 238.12498 211.66666 L 238.12498 211.66666 Q 211.66666 211.66666 158.74998 211.66666 Q 105.83333 211.66666 105.83333 238.12498 Q 79.37499 264.5833 79.37499 264.5833 L 79.37499 238.12498 L 52.916664 238.12498 L 52.916664 211.66666 L 52.916664 211.66666 L 26.458332 211.66666 L 26.458332 211.66666 L 26.458332 211.66666 L 26.458332 158.74998 Q 26.458332 132.29166 0.0 79.37499 L 0.0 26.458332 L 26.458332 26.458332 z" svg:height="2.6458333mm" draw:style-name="style-378" svg:viewBox="0.0 0.0 502.7083 264.5833" svg:width="5.027083mm" svg:x="250.56041mm" svg:y="80.43333mm"/>
          <draw:path svg:d="M 158.74998 0.0 L 158.74998 0.0 L 185.20833 0.0 Q 211.66666 0.0 211.66666 52.916664 Q 211.66666 132.29166 238.12498 132.29166 L 238.12498 158.74998 L 264.5833 158.74998 L 264.5833 158.74998 L 264.5833 158.74998 Q 264.5833 185.20833 264.5833 317.49997 L 264.5833 449.79166 L 264.5833 449.79166 L 264.5833 476.24997 L 264.5833 476.24997 L 264.5833 476.24997 L 238.12498 476.24997 L 238.12498 476.24997 L 238.12498 502.7083 L 238.12498 502.7083 L 211.66666 502.7083 Q 185.20833 502.7083 158.74998 529.1666 Q 158.74998 582.0833 158.74998 555.625 L 132.29166 529.1666 L 132.29166 423.3333 Q 105.83333 291.04166 52.916664 211.66666 L 0.0 105.83333 L 79.37499 52.916664 Q 158.74998 26.458332 158.74998 0.0 z" svg:height="5.5562496mm" draw:style-name="style-379" svg:viewBox="0.0 0.0 264.5833 555.625" svg:width="2.6458333mm" svg:x="239.7125mm" svg:y="55.562496mm"/>
          <draw:path svg:d="M 291.04166 158.74998 L 291.04166 158.74998 L 264.5833 264.5833 Q 211.66666 370.41666 238.12498 396.87497 L 238.12498 423.3333 L 158.74998 423.3333 Q 79.37499 449.79166 79.37499 476.24997 Q 52.916664 502.7083 52.916664 502.7083 L 52.916664 502.7083 L 52.916664 449.79166 Q 52.916664 396.87497 26.458332 370.41666 Q 0.0 343.9583 26.458332 291.04166 L 26.458332 238.12498 L 26.458332 238.12498 Q 52.916664 238.12498 52.916664 211.66666 Q 52.916664 185.20833 26.458332 185.20833 Q 0.0 158.74998 26.458332 158.74998 Q 52.916664 158.74998 52.916664 132.29166 Q 52.916664 105.83333 26.458332 79.37499 L 0.0 52.916664 L 0.0 52.916664 L 0.0 52.916664 L 0.0 52.916664 L 0.0 52.916664 L 52.916664 52.916664 Q 132.29166 52.916664 158.74998 26.458332 L 185.20833 26.458332 L 211.66666 26.458332 Q 211.66666 52.916664 211.66666 26.458332 L 211.66666 26.458332 L 238.12498 0.0 Q 264.5833 0.0 264.5833 79.37499 Q 264.5833 158.74998 291.04166 158.74998 z" svg:height="5.027083mm" draw:style-name="style-380" svg:viewBox="0.0 0.0 291.04166 502.7083" svg:width="2.9104166mm" svg:x="56.62083mm" svg:y="163.5125mm"/>
          <draw:path svg:d="M 423.3333 0.0 L 476.24997 0.0 L 476.24997 26.458332 L 476.24997 52.916664 L 449.79166 105.83333 Q 423.3333 185.20833 370.41666 211.66666 Q 317.49997 264.5833 317.49997 264.5833 L 317.49997 264.5833 L 317.49997 264.5833 Q 317.49997 264.5833 238.12498 291.04166 L 158.74998 317.49997 L 158.74998 317.49997 Q 132.29166 317.49997 52.916664 264.5833 Q -26.458332 211.66666 0.0 185.20833 L 0.0 132.29166 L 0.0 105.83333 Q 0.0 79.37499 26.458332 52.916664 L 26.458332 26.458332 L 158.74998 79.37499 Q 291.04166 105.83333 317.49997 79.37499 Q 370.41666 52.916664 370.41666 52.916664 L 370.41666 26.458332 L 370.41666 26.458332 Q 396.87497 0.0 423.3333 0.0 z" svg:height="3.1749997mm" draw:style-name="style-381" svg:viewBox="0.0 0.0 476.24997 317.49997" svg:width="4.7625mm" svg:x="205.84583mm" svg:y="159.27916mm"/>
          <draw:path svg:d="M 264.5833 26.458332 L 291.04166 26.458332 L 317.49997 52.916664 Q 317.49997 79.37499 370.41666 79.37499 Q 396.87497 79.37499 423.3333 52.916664 L 423.3333 52.916664 L 423.3333 158.74998 Q 423.3333 264.5833 396.87497 264.5833 L 370.41666 291.04166 L 343.9583 291.04166 L 317.49997 291.04166 L 317.49997 317.49997 L 317.49997 317.49997 L 317.49997 343.9583 L 317.49997 343.9583 L 317.49997 343.9583 L 343.9583 343.9583 L 343.9583 343.9583 L 343.9583 343.9583 L 317.49997 370.41666 L 291.04166 370.41666 L 291.04166 370.41666 Q 264.5833 370.41666 264.5833 343.9583 Q 264.5833 317.49997 185.20833 291.04166 L 105.83333 238.12498 L 105.83333 238.12498 Q 105.83333 238.12498 79.37499 211.66666 Q 52.916664 211.66666 52.916664 238.12498 Q 52.916664 291.04166 0.0 291.04166 Q -26.458332 317.49997 0.0 291.04166 L 0.0 238.12498 L 0.0 238.12498 Q 0.0 238.12498 26.458332 185.20833 L 52.916664 158.74998 L 52.916664 132.29166 Q 52.916664 132.29166 52.916664 105.83333 Q 52.916664 79.37499 79.37499 26.458332 L 132.29166 0.0 L 185.20833 0.0 Q 211.66666 0.0 238.12498 0.0 Q 238.12498 26.458332 264.5833 26.458332 z" svg:height="3.7041664mm" draw:style-name="style-382" svg:viewBox="0.0 0.0 423.3333 370.41666" svg:width="4.233333mm" svg:x="210.60832mm" svg:y="143.66875mm"/>
          <draw:path svg:d="M 52.916664 26.458332 L 52.916664 0.0 L 79.37499 0.0 Q 105.83333 0.0 105.83333 26.458332 L 105.83333 26.458332 L 79.37499 105.83333 Q 52.916664 211.66666 26.458332 211.66666 Q 0.0 211.66666 0.0 158.74998 L 26.458332 132.29166 L 26.458332 105.83333 Q 26.458332 52.916664 52.916664 26.458332 z" svg:height="2.1166666mm" draw:style-name="style-383" svg:viewBox="0.0 0.0 105.83333 211.66666" svg:width="1.0583333mm" svg:x="190.23541mm" svg:y="205.84583mm"/>
          <draw:path svg:d="M 211.66666 0.0 L 264.5833 0.0 L 291.04166 26.458332 Q 291.04166 79.37499 317.49997 79.37499 Q 343.9583 79.37499 343.9583 105.83333 Q 343.9583 132.29166 370.41666 185.20833 L 396.87497 264.5833 L 396.87497 264.5833 L 396.87497 264.5833 L 396.87497 291.04166 L 396.87497 291.04166 L 370.41666 343.9583 Q 343.9583 423.3333 291.04166 449.79166 Q 238.12498 449.79166 238.12498 476.24997 Q 238.12498 502.7083 185.20833 529.1666 Q 132.29166 555.625 132.29166 582.0833 Q 132.29166 608.5416 105.83333 608.5416 L 79.37499 608.5416 L 79.37499 608.5416 Q 52.916664 608.5416 26.458332 529.1666 L 26.458332 476.24997 L 0.0 476.24997 L 0.0 449.79166 L 0.0 449.79166 L 0.0 449.79166 L 0.0 396.87497 L 0.0 317.49997 L 26.458332 317.49997 L 79.37499 343.9583 L 105.83333 343.9583 L 132.29166 343.9583 L 132.29166 238.12498 Q 132.29166 158.74998 158.74998 79.37499 Q 185.20833 0.0 211.66666 0.0 z" svg:height="6.0854163mm" draw:style-name="style-384" svg:viewBox="0.0 0.0 396.87497 608.5416" svg:width="3.9687498mm" svg:x="65.35208mm" svg:y="154.25208mm"/>
          <draw:path svg:d="M 317.49997 0.0 L 317.49997 0.0 L 343.9583 0.0 L 370.41666 26.458332 L 476.24997 26.458332 Q 582.0833 26.458332 634.99994 52.916664 L 687.9166 52.916664 L 687.9166 52.916664 Q 687.9166 79.37499 661.4583 79.37499 L 661.4583 79.37499 L 582.0833 79.37499 Q 502.7083 79.37499 343.9583 79.37499 L 158.74998 79.37499 L 79.37499 79.37499 Q 26.458332 79.37499 26.458332 52.916664 L 0.0 52.916664 L 79.37499 26.458332 Q 185.20833 26.458332 238.12498 0.0 Q 291.04166 0.0 317.49997 0.0 z" svg:height="0.7937499mm" draw:style-name="style-385" svg:viewBox="0.0 0.0 687.9166 79.37499" svg:width="6.879166mm" svg:x="106.627075mm" svg:y="136.78958mm"/>
          <draw:path svg:d="M 105.83333 26.458332 L 105.83333 0.0 L 185.20833 79.37499 Q 291.04166 158.74998 291.04166 132.29166 L 317.49997 132.29166 L 317.49997 185.20833 Q 317.49997 211.66666 317.49997 238.12498 L 343.9583 238.12498 L 343.9583 317.49997 L 343.9583 370.41666 L 343.9583 396.87497 L 343.9583 423.3333 L 343.9583 423.3333 L 343.9583 449.79166 L 343.9583 449.79166 Q 343.9583 449.79166 317.49997 423.3333 Q 317.49997 396.87497 291.04166 396.87497 Q 238.12498 423.3333 211.66666 476.24997 L 185.20833 529.1666 L 132.29166 529.1666 Q 105.83333 529.1666 79.37499 502.7083 Q 52.916664 502.7083 26.458332 449.79166 L 0.0 396.87497 L 0.0 370.41666 Q 26.458332 317.49997 52.916664 291.04166 Q 79.37499 264.5833 52.916664 211.66666 L 26.458332 158.74998 L 26.458332 105.83333 L 26.458332 79.37499 L 26.458332 79.37499 L 26.458332 79.37499 L 79.37499 52.916664 Q 105.83333 52.916664 105.83333 26.458332 z" svg:height="5.2916665mm" draw:style-name="style-386" svg:viewBox="0.0 0.0 343.9583 529.1666" svg:width="3.439583mm" svg:x="201.87708mm" svg:y="148.16666mm"/>
          <draw:path svg:d="M 52.916664 26.458332 L 79.37499 0.0 L 132.29166 26.458332 Q 158.74998 79.37499 185.20833 105.83333 Q 185.20833 132.29166 211.66666 132.29166 Q 238.12498 132.29166 238.12498 105.83333 Q 264.5833 79.37499 343.9583 105.83333 Q 396.87497 132.29166 423.3333 185.20833 Q 423.3333 238.12498 502.7083 238.12498 Q 608.5416 238.12498 608.5416 211.66666 L 634.99994 211.66666 L 634.99994 238.12498 Q 661.4583 264.5833 582.0833 370.41666 Q 529.1666 502.7083 343.9583 502.7083 L 158.74998 502.7083 L 158.74998 476.24997 L 132.29166 476.24997 L 132.29166 476.24997 L 132.29166 449.79166 L 132.29166 449.79166 L 132.29166 449.79166 L 105.83333 449.79166 Q 105.83333 449.79166 79.37499 396.87497 L 26.458332 343.9583 L 26.458332 343.9583 Q 0.0 343.9583 0.0 317.49997 L 0.0 317.49997 L 26.458332 317.49997 Q 79.37499 317.49997 52.916664 264.5833 Q 52.916664 238.12498 52.916664 211.66666 L 79.37499 211.66666 L 79.37499 185.20833 Q 79.37499 132.29166 79.37499 79.37499 Q 79.37499 52.916664 52.916664 52.916664 Q 26.458332 26.458332 52.916664 26.458332 z" svg:height="5.027083mm" draw:style-name="style-387" svg:viewBox="0.0 0.0 634.99994 502.7083" svg:width="6.3499994mm" svg:x="217.75208mm" svg:y="60.58958mm"/>
          <draw:path svg:d="M 211.66666 0.0 L 238.12498 0.0 L 264.5833 26.458332 Q 317.49997 52.916664 343.9583 79.37499 L 370.41666 79.37499 L 370.41666 79.37499 L 370.41666 105.83333 L 370.41666 105.83333 L 370.41666 105.83333 L 634.99994 264.5833 Q 873.12494 423.3333 873.12494 449.79166 L 873.12494 449.79166 L 873.12494 476.24997 Q 873.12494 476.24997 952.49994 555.625 Q 1005.4166 608.5416 1031.875 634.99994 L 1031.875 634.99994 L 1005.4166 634.99994 Q 952.49994 661.4583 978.95825 687.9166 Q 1005.4166 740.8333 1005.4166 793.74994 L 1005.4166 820.2083 L 1031.875 820.2083 L 1058.3333 846.6666 L 1084.7916 846.6666 L 1111.25 846.6666 L 1111.25 873.12494 L 1111.25 899.5833 L 1058.3333 899.5833 L 1031.875 899.5833 L 1005.4166 899.5833 L 1005.4166 899.5833 L 978.95825 873.12494 L 952.49994 846.6666 L 952.49994 846.6666 L 952.49994 846.6666 L 926.0416 846.6666 L 926.0416 846.6666 L 899.5833 820.2083 L 873.12494 820.2083 L 873.12494 793.74994 Q 846.6666 793.74994 820.2083 767.2916 L 793.74994 740.8333 L 793.74994 740.8333 Q 793.74994 714.37494 767.2916 714.37494 L 767.2916 714.37494 L 740.8333 714.37494 Q 714.37494 714.37494 714.37494 687.9166 Q 687.9166 661.4583 661.4583 634.99994 Q 608.5416 634.99994 608.5416 582.0833 Q 582.0833 555.625 555.625 529.1666 Q 529.1666 529.1666 529.1666 502.7083 Q 529.1666 476.24997 476.24997 449.79166 L 423.3333 423.3333 L 423.3333 423.3333 L 423.3333 396.87497 L 396.87497 396.87497 L 396.87497 396.87497 L 396.87497 370.41666 L 370.41666 343.9583 L 370.41666 343.9583 L 370.41666 317.49997 L 370.41666 317.49997 L 370.41666 317.49997 L 343.9583 317.49997 L 343.9583 317.49997 L 317.49997 317.49997 L 264.5833 317.49997 L 264.5833 317.49997 L 264.5833 317.49997 L 238.12498 370.41666 L 238.12498 396.87497 L 238.12498 529.1666 L 238.12498 687.9166 L 211.66666 687.9166 L 211.66666 687.9166 L 211.66666 661.4583 L 211.66666 661.4583 L 185.20833 661.4583 L 185.20833 634.99994 L 185.20833 634.99994 L 158.74998 634.99994 L 158.74998 634.99994 L 158.74998 634.99994 L 132.29166 661.4583 L 105.83333 661.4583 L 105.83333 634.99994 L 105.83333 608.5416 L 105.83333 582.0833 L 105.83333 555.625 L 79.37499 555.625 L 79.37499 555.625 L 79.37499 529.1666 L 52.916664 476.24997 L 52.916664 370.41666 Q 52.916664 291.04166 52.916664 211.66666 Q 52.916664 158.74998 26.458332 158.74998 L 0.0 132.29166 L 0.0 105.83333 L 0.0 79.37499 L 26.458332 105.83333 Q 52.916664 105.83333 105.83333 52.916664 Q 158.74998 0.0 211.66666 0.0 z" svg:height="8.995832mm" draw:style-name="style-388" svg:viewBox="0.0 0.0 1111.25 899.5833" svg:width="11.112499mm" svg:x="258.2333mm" svg:y="147.6375mm"/>
          <draw:path svg:d="M 52.916664 211.66666 Q 132.29166 0.0 158.74998 0.0 Q 211.66666 0.0 132.29166 211.66666 Q 52.916664 423.3333 0.0 423.3333 Q -26.458332 423.3333 52.916664 211.66666 z" svg:height="4.233333mm" draw:style-name="style-389" svg:viewBox="0.0 0.0 158.74998 423.3333" svg:width="1.5874999mm" svg:x="239.7125mm" svg:y="203.19998mm"/>
          <draw:path svg:d="M 343.9583 52.916664 L 370.41666 52.916664 L 370.41666 52.916664 L 370.41666 52.916664 L 370.41666 79.37499 L 396.87497 79.37499 L 396.87497 79.37499 L 396.87497 105.83333 L 449.79166 132.29166 Q 529.1666 158.74998 555.625 211.66666 Q 582.0833 264.5833 608.5416 291.04166 L 608.5416 291.04166 L 608.5416 317.49997 L 608.5416 370.41666 L 582.0833 396.87497 L 555.625 423.3333 L 555.625 423.3333 L 555.625 423.3333 L 582.0833 449.79166 L 608.5416 476.24997 L 661.4583 476.24997 L 687.9166 476.24997 L 714.37494 502.7083 L 740.8333 529.1666 L 767.2916 529.1666 L 793.74994 529.1666 L 820.2083 555.625 L 846.6666 555.625 L 846.6666 555.625 Q 846.6666 582.0833 873.12494 582.0833 L 873.12494 582.0833 L 873.12494 582.0833 L 873.12494 582.0833 L 899.5833 582.0833 L 899.5833 582.0833 L 926.0416 608.5416 L 926.0416 608.5416 L 926.0416 634.99994 L 926.0416 634.99994 L 899.5833 687.9166 L 873.12494 714.37494 L 873.12494 714.37494 L 873.12494 740.8333 L 873.12494 740.8333 L 873.12494 740.8333 L 873.12494 767.2916 L 873.12494 793.74994 L 873.12494 793.74994 L 873.12494 793.74994 L 873.12494 820.2083 L 873.12494 820.2083 L 846.6666 820.2083 Q 820.2083 793.74994 767.2916 793.74994 L 687.9166 793.74994 L 687.9166 793.74994 Q 687.9166 793.74994 634.99994 793.74994 L 582.0833 793.74994 L 582.0833 793.74994 L 555.625 793.74994 L 555.625 793.74994 L 555.625 793.74994 L 555.625 820.2083 L 555.625 820.2083 L 555.625 846.6666 Q 555.625 899.5833 555.625 899.5833 L 582.0833 899.5833 L 582.0833 952.49994 Q 608.5416 1005.4166 608.5416 1031.875 L 608.5416 1058.3333 L 582.0833 1058.3333 Q 555.625 1058.3333 529.1666 1084.7916 Q 502.7083 1111.25 502.7083 1111.25 L 476.24997 1137.7083 L 449.79166 1137.7083 L 423.3333 1111.25 L 423.3333 1111.25 L 396.87497 1111.25 L 396.87497 1111.25 L 396.87497 1111.25 L 370.41666 1111.25 L 343.9583 1111.25 L 317.49997 1111.25 L 291.04166 1111.25 L 291.04166 1137.7083 L 291.04166 1137.7083 L 264.5833 1137.7083 L 264.5833 1164.1666 L 238.12498 1164.1666 L 185.20833 1164.1666 L 185.20833 1137.7083 L 185.20833 1111.25 L 158.74998 1111.25 L 132.29166 1111.25 L 132.29166 978.95825 Q 132.29166 846.6666 105.83333 846.6666 L 105.83333 846.6666 L 105.83333 687.9166 Q 79.37499 555.625 52.916664 370.41666 L 0.0 158.74998 L 26.458332 158.74998 L 79.37499 158.74998 L 79.37499 105.83333 Q 79.37499 52.916664 105.83333 52.916664 Q 132.29166 52.916664 132.29166 26.458332 Q 158.74998 0.0 238.12498 26.458332 Q 291.04166 52.916664 291.04166 26.458332 Q 291.04166 0.0 317.49997 0.0 Q 343.9583 26.458332 343.9583 26.458332 Q 343.9583 52.916664 343.9583 52.916664 z" svg:height="11.641666mm" draw:style-name="style-390" svg:viewBox="0.0 0.0 926.0416 1164.1666" svg:width="9.260416mm" svg:x="254.26457mm" svg:y="129.64583mm"/>
          <draw:path svg:d="M 264.5833 0.0 L 264.5833 0.0 L 264.5833 0.0 L 291.04166 0.0 L 317.49997 0.0 L 317.49997 0.0 L 264.5833 52.916664 Q 238.12498 105.83333 238.12498 132.29166 L 211.66666 132.29166 L 211.66666 132.29166 L 211.66666 158.74998 L 211.66666 158.74998 L 211.66666 158.74998 L 185.20833 158.74998 L 185.20833 158.74998 L 185.20833 185.20833 L 185.20833 185.20833 L 185.20833 211.66666 L 185.20833 211.66666 L 185.20833 211.66666 L 185.20833 238.12498 L 158.74998 238.12498 Q 105.83333 264.5833 105.83333 264.5833 L 105.83333 264.5833 L 79.37499 264.5833 Q 52.916664 264.5833 52.916664 291.04166 L 79.37499 291.04166 L 79.37499 317.49997 L 79.37499 317.49997 L 52.916664 317.49997 L 0.0 317.49997 L 0.0 291.04166 Q 0.0 264.5833 26.458332 238.12498 Q 26.458332 211.66666 52.916664 211.66666 L 79.37499 211.66666 L 158.74998 105.83333 Q 264.5833 26.458332 264.5833 0.0 z" svg:height="3.1749997mm" draw:style-name="style-391" svg:viewBox="0.0 0.0 317.49997 317.49997" svg:width="3.1749997mm" svg:x="194.73332mm" svg:y="144.99165mm"/>
          <draw:path svg:d="M 211.66666 0.0 L 211.66666 0.0 L 238.12498 0.0 Q 264.5833 0.0 264.5833 26.458332 Q 291.04166 52.916664 317.49997 26.458332 L 343.9583 26.458332 L 370.41666 26.458332 Q 370.41666 52.916664 343.9583 52.916664 Q 317.49997 79.37499 291.04166 105.83333 L 291.04166 132.29166 L 291.04166 132.29166 Q 291.04166 158.74998 238.12498 158.74998 Q 185.20833 158.74998 105.83333 158.74998 L 26.458332 158.74998 L 26.458332 158.74998 L 0.0 158.74998 L 0.0 158.74998 L 0.0 158.74998 L 0.0 158.74998 L 0.0 132.29166 L 105.83333 79.37499 Q 211.66666 0.0 211.66666 0.0 z" svg:height="1.5874999mm" draw:style-name="style-392" svg:viewBox="0.0 0.0 370.41666 158.74998" svg:width="3.7041664mm" svg:x="168.275mm" svg:y="174.09583mm"/>
          <draw:path svg:d="M 0.0 132.29166 L 0.0 0.0 L 26.458332 0.0 Q 79.37499 0.0 79.37499 26.458332 Q 79.37499 52.916664 105.83333 79.37499 Q 132.29166 79.37499 105.83333 105.83333 Q 79.37499 132.29166 158.74998 132.29166 Q 211.66666 158.74998 238.12498 185.20833 Q 238.12498 238.12498 238.12498 211.66666 Q 238.12498 211.66666 264.5833 238.12498 L 264.5833 291.04166 L 238.12498 291.04166 Q 211.66666 291.04166 211.66666 317.49997 L 211.66666 317.49997 L 185.20833 317.49997 Q 158.74998 343.9583 79.37499 291.04166 L 0.0 264.5833 L 0.0 264.5833 Q -26.458332 264.5833 0.0 132.29166 z" svg:height="3.1749997mm" draw:style-name="style-393" svg:viewBox="0.0 0.0 264.5833 317.49997" svg:width="2.6458333mm" svg:x="153.72292mm" svg:y="149.48958mm"/>
          <draw:path svg:d="M 449.79166 0.0 L 502.7083 0.0 L 502.7083 0.0 L 529.1666 0.0 L 529.1666 0.0 L 529.1666 0.0 L 846.6666 52.916664 Q 1137.7083 52.916664 1137.7083 79.37499 L 1137.7083 79.37499 L 1137.7083 79.37499 L 1137.7083 105.83333 L 1164.1666 105.83333 L 1190.6249 105.83333 L 1269.9999 132.29166 L 1349.3749 158.74998 L 1349.3749 158.74998 L 1322.9166 158.74998 L 1322.9166 158.74998 L 1322.9166 158.74998 L 1402.2916 211.66666 Q 1481.6666 238.12498 1481.6666 264.5833 L 1481.6666 264.5833 L 1375.8333 264.5833 Q 1243.5416 291.04166 1243.5416 343.9583 Q 1243.5416 370.41666 1190.6249 396.87497 Q 1137.7083 423.3333 1111.25 423.3333 L 1084.7916 423.3333 L 1111.25 449.79166 Q 1137.7083 449.79166 1164.1666 476.24997 Q 1164.1666 529.1666 1084.7916 529.1666 L 1005.4166 529.1666 L 1005.4166 555.625 L 1005.4166 582.0833 L 873.12494 582.0833 Q 740.8333 582.0833 582.0833 634.99994 Q 396.87497 634.99994 423.3333 661.4583 Q 449.79166 687.9166 370.41666 687.9166 L 317.49997 687.9166 L 317.49997 661.4583 Q 317.49997 634.99994 317.49997 529.1666 Q 317.49997 423.3333 291.04166 423.3333 Q 264.5833 423.3333 158.74998 317.49997 L 79.37499 211.66666 L 79.37499 185.20833 L 52.916664 185.20833 L 52.916664 185.20833 L 52.916664 158.74998 L 52.916664 158.74998 L 52.916664 158.74998 L 26.458332 158.74998 L 26.458332 158.74998 L 26.458332 132.29166 L 0.0 132.29166 L 0.0 105.83333 L 0.0 79.37499 L 26.458332 79.37499 L 52.916664 105.83333 L 132.29166 105.83333 Q 211.66666 105.83333 185.20833 79.37499 Q 158.74998 52.916664 264.5833 52.916664 Q 396.87497 0.0 449.79166 0.0 z" svg:height="6.879166mm" draw:style-name="style-394" svg:viewBox="0.0 0.0 1481.6666 687.9166" svg:width="14.816666mm" svg:x="52.916664mm" svg:y="186.79582mm"/>
          <draw:path svg:d="M 767.2916 0.0 L 793.74994 0.0 L 793.74994 79.37499 Q 820.2083 185.20833 820.2083 291.04166 L 820.2083 370.41666 L 820.2083 370.41666 Q 820.2083 370.41666 767.2916 238.12498 Q 714.37494 105.83333 555.625 238.12498 L 396.87497 396.87497 L 396.87497 396.87497 Q 370.41666 396.87497 264.5833 476.24997 L 158.74998 555.625 L 132.29166 555.625 L 105.83333 555.625 L 105.83333 582.0833 L 105.83333 608.5416 L 79.37499 608.5416 L 52.916664 608.5416 L 52.916664 555.625 L 79.37499 529.1666 L 79.37499 529.1666 L 79.37499 502.7083 L 79.37499 502.7083 L 79.37499 502.7083 L 105.83333 502.7083 L 105.83333 502.7083 L 79.37499 502.7083 L 52.916664 502.7083 L 26.458332 502.7083 L 0.0 502.7083 L 0.0 476.24997 L 0.0 476.24997 L 0.0 476.24997 L 0.0 449.79166 L 26.458332 449.79166 L 79.37499 449.79166 L 291.04166 238.12498 Q 502.7083 26.458332 502.7083 26.458332 Q 502.7083 26.458332 502.7083 0.0 L 502.7083 0.0 L 608.5416 0.0 Q 714.37494 -26.458332 767.2916 0.0 z" svg:height="6.0854163mm" draw:style-name="style-395" svg:viewBox="0.0 0.0 820.2083 608.5416" svg:width="8.202083mm" svg:x="262.73123mm" svg:y="34.13125mm"/>
          <draw:path svg:d="M 79.37499 52.916664 L 132.29166 0.0 L 132.29166 0.0 Q 132.29166 0.0 132.29166 26.458332 L 158.74998 26.458332 L 185.20833 52.916664 Q 238.12498 105.83333 238.12498 158.74998 Q 238.12498 185.20833 238.12498 211.66666 L 238.12498 211.66666 L 238.12498 211.66666 Q 238.12498 211.66666 211.66666 264.5833 Q 185.20833 291.04166 158.74998 291.04166 L 105.83333 291.04166 L 79.37499 291.04166 Q 52.916664 264.5833 26.458332 238.12498 L 0.0 211.66666 L 0.0 185.20833 Q 26.458332 158.74998 52.916664 185.20833 Q 105.83333 211.66666 105.83333 158.74998 Q 105.83333 105.83333 79.37499 105.83333 Q 52.916664 105.83333 79.37499 52.916664 z" svg:height="2.9104166mm" draw:style-name="style-396" svg:viewBox="0.0 0.0 238.12498 291.04166" svg:width="2.38125mm" svg:x="223.5729mm" svg:y="161.39583mm"/>
          <draw:path svg:d="M 555.625 0.0 L 582.0833 0.0 L 529.1666 52.916664 Q 476.24997 105.83333 476.24997 158.74998 L 476.24997 211.66666 L 502.7083 211.66666 L 502.7083 238.12498 L 555.625 238.12498 L 608.5416 238.12498 L 608.5416 211.66666 L 634.99994 211.66666 L 634.99994 238.12498 L 634.99994 264.5833 L 608.5416 291.04166 L 608.5416 317.49997 L 608.5416 343.9583 Q 582.0833 343.9583 582.0833 343.9583 L 582.0833 343.9583 L 449.79166 555.625 Q 317.49997 740.8333 291.04166 767.2916 L 291.04166 820.2083 L 264.5833 820.2083 L 238.12498 820.2083 L 238.12498 793.74994 L 264.5833 767.2916 L 264.5833 767.2916 L 264.5833 767.2916 L 238.12498 767.2916 L 211.66666 767.2916 L 211.66666 767.2916 L 211.66666 767.2916 L 185.20833 714.37494 L 185.20833 687.9166 L 132.29166 687.9166 L 79.37499 661.4583 L 52.916664 661.4583 L 0.0 661.4583 L 0.0 661.4583 L 0.0 661.4583 L 0.0 634.99994 L 0.0 634.99994 L 26.458332 608.5416 Q 52.916664 582.0833 79.37499 502.7083 L 105.83333 423.3333 L 211.66666 317.49997 Q 317.49997 211.66666 317.49997 185.20833 L 317.49997 158.74998 L 317.49997 158.74998 Q 317.49997 158.74998 343.9583 132.29166 L 343.9583 132.29166 L 343.9583 132.29166 Q 370.41666 132.29166 370.41666 132.29166 L 370.41666 105.83333 L 449.79166 52.916664 Q 529.1666 26.458332 555.625 0.0 z M 529.1666 370.41666 Q 529.1666 343.9583 529.1666 343.9583 Q 529.1666 343.9583 529.1666 343.9583 Q 529.1666 370.41666 529.1666 370.41666 z" svg:height="8.202083mm" draw:style-name="style-397" svg:viewBox="0.0 0.0 634.99994 820.2083" svg:width="6.3499994mm" svg:x="126.99999mm" svg:y="97.10208mm"/>
          <draw:path svg:d="M 0.0 52.916664 L 0.0 0.0 L 52.916664 0.0 L 105.83333 0.0 L 132.29166 52.916664 Q 158.74998 79.37499 185.20833 105.83333 L 185.20833 158.74998 L 185.20833 158.74998 Q 185.20833 158.74998 211.66666 185.20833 L 211.66666 185.20833 L 211.66666 291.04166 Q 238.12498 396.87497 211.66666 396.87497 Q 185.20833 370.41666 158.74998 370.41666 L 132.29166 370.41666 L 105.83333 370.41666 Q 105.83333 370.41666 79.37499 317.49997 L 52.916664 291.04166 L 52.916664 264.5833 L 52.916664 238.12498 L 26.458332 211.66666 L 0.0 185.20833 L 0.0 158.74998 Q 0.0 132.29166 0.0 52.916664 z" svg:height="3.9687498mm" draw:style-name="style-398" svg:viewBox="0.0 0.0 211.66666 396.87497" svg:width="2.1166666mm" svg:x="265.64166mm" svg:y="140.22916mm"/>
          <draw:path svg:d="M 0.0 52.916664 L 26.458332 0.0 L 52.916664 0.0 L 79.37499 0.0 L 105.83333 0.0 L 105.83333 0.0 L 105.83333 0.0 L 105.83333 26.458332 L 158.74998 26.458332 L 185.20833 26.458332 L 264.5833 79.37499 Q 343.9583 132.29166 476.24997 132.29166 Q 608.5416 132.29166 608.5416 158.74998 L 608.5416 185.20833 L 608.5416 211.66666 Q 608.5416 238.12498 634.99994 211.66666 L 634.99994 211.66666 L 634.99994 211.66666 Q 634.99994 238.12498 634.99994 238.12498 L 661.4583 238.12498 L 661.4583 238.12498 Q 661.4583 238.12498 582.0833 264.5833 Q 529.1666 291.04166 529.1666 317.49997 Q 555.625 343.9583 529.1666 343.9583 Q 476.24997 370.41666 396.87497 370.41666 L 291.04166 370.41666 L 291.04166 370.41666 Q 291.04166 343.9583 291.04166 343.9583 Q 317.49997 343.9583 264.5833 343.9583 L 211.66666 317.49997 L 211.66666 291.04166 Q 211.66666 238.12498 185.20833 185.20833 Q 132.29166 158.74998 132.29166 132.29166 L 132.29166 105.83333 L 105.83333 105.83333 L 52.916664 105.83333 L 52.916664 132.29166 Q 52.916664 132.29166 26.458332 132.29166 L 26.458332 132.29166 L 0.0 132.29166 Q 0.0 132.29166 0.0 105.83333 L 0.0 105.83333 L 0.0 105.83333 Q 0.0 79.37499 0.0 52.916664 z" svg:height="3.7041664mm" draw:style-name="style-399" svg:viewBox="0.0 0.0 661.4583 370.41666" svg:width="6.614583mm" svg:x="193.14583mm" svg:y="159.54375mm"/>
          <draw:path svg:d="M 52.916664 185.20833 L 52.916664 211.66666 L 26.458332 211.66666 L 0.0 211.66666 L 26.458332 105.83333 Q 26.458332 0.0 79.37499 0.0 Q 105.83333 0.0 79.37499 79.37499 Q 79.37499 158.74998 52.916664 185.20833 z" svg:height="2.1166666mm" draw:style-name="style-400" svg:viewBox="0.0 0.0 79.37499 211.66666" svg:width="0.7937499mm" svg:x="164.30624mm" svg:y="203.46457mm"/>
          <draw:path svg:d="M 79.37499 79.37499 L 26.458332 0.0 L 79.37499 26.458332 Q 132.29166 52.916664 132.29166 79.37499 Q 132.29166 105.83333 291.04166 132.29166 Q 476.24997 132.29166 476.24997 158.74998 L 476.24997 158.74998 L 423.3333 185.20833 Q 396.87497 238.12498 370.41666 264.5833 Q 370.41666 291.04166 343.9583 291.04166 Q 291.04166 291.04166 238.12498 343.9583 Q 211.66666 396.87497 185.20833 396.87497 L 132.29166 396.87497 L 132.29166 449.79166 Q 132.29166 476.24997 105.83333 476.24997 L 79.37499 476.24997 L 79.37499 449.79166 Q 79.37499 449.79166 52.916664 449.79166 L 52.916664 449.79166 L 52.916664 449.79166 Q 26.458332 423.3333 26.458332 423.3333 L 26.458332 423.3333 L 26.458332 396.87497 Q 26.458332 370.41666 0.0 370.41666 L 0.0 370.41666 L 0.0 343.9583 Q 26.458332 343.9583 26.458332 291.04166 L 26.458332 238.12498 L 79.37499 238.12498 L 105.83333 238.12498 L 105.83333 211.66666 L 132.29166 211.66666 L 132.29166 185.20833 Q 132.29166 132.29166 79.37499 79.37499 z" svg:height="4.7625mm" draw:style-name="style-401" svg:viewBox="0.0 0.0 476.24997 476.24997" svg:width="4.7625mm" svg:x="49.47708mm" svg:y="136.78958mm"/>
          <draw:path svg:d="M 158.74998 26.458332 L 132.29166 0.0 L 211.66666 26.458332 Q 264.5833 52.916664 264.5833 79.37499 Q 264.5833 105.83333 291.04166 105.83333 Q 317.49997 105.83333 317.49997 79.37499 Q 291.04166 26.458332 343.9583 26.458332 L 396.87497 26.458332 L 423.3333 52.916664 Q 476.24997 79.37499 476.24997 79.37499 L 476.24997 79.37499 L 423.3333 79.37499 Q 370.41666 79.37499 370.41666 105.83333 Q 370.41666 132.29166 343.9583 132.29166 Q 317.49997 132.29166 317.49997 158.74998 Q 343.9583 185.20833 264.5833 185.20833 Q 158.74998 238.12498 158.74998 264.5833 Q 132.29166 291.04166 79.37499 291.04166 L 26.458332 291.04166 L 0.0 291.04166 L 0.0 291.04166 L 0.0 264.5833 L 0.0 264.5833 L 26.458332 264.5833 L 26.458332 238.12498 L 26.458332 238.12498 L 0.0 238.12498 L 0.0 238.12498 L 0.0 238.12498 L 0.0 211.66666 L 0.0 211.66666 L 26.458332 185.20833 L 26.458332 158.74998 L 52.916664 158.74998 L 52.916664 132.29166 L 52.916664 132.29166 L 52.916664 132.29166 L 26.458332 132.29166 Q 26.458332 132.29166 105.83333 105.83333 Q 158.74998 79.37499 158.74998 26.458332 z" svg:height="2.9104166mm" draw:style-name="style-402" svg:viewBox="0.0 0.0 476.24997 291.04166" svg:width="4.7625mm" svg:x="116.416664mm" svg:y="186.00208mm"/>
          <draw:path svg:d="M 449.79166 0.0 L 449.79166 0.0 L 502.7083 0.0 L 555.625 0.0 L 608.5416 26.458332 L 661.4583 52.916664 L 661.4583 52.916664 L 661.4583 52.916664 L 661.4583 52.916664 L 661.4583 79.37499 L 661.4583 79.37499 L 661.4583 105.83333 L 661.4583 105.83333 L 661.4583 105.83333 L 634.99994 132.29166 L 634.99994 158.74998 L 687.9166 158.74998 L 740.8333 158.74998 L 740.8333 158.74998 L 740.8333 185.20833 L 634.99994 185.20833 Q 529.1666 211.66666 396.87497 211.66666 L 291.04166 238.12498 L 291.04166 238.12498 Q 264.5833 264.5833 264.5833 264.5833 L 264.5833 264.5833 L 238.12498 264.5833 Q 185.20833 264.5833 185.20833 238.12498 Q 185.20833 238.12498 132.29166 238.12498 L 52.916664 211.66666 L 26.458332 238.12498 L 0.0 238.12498 L 0.0 211.66666 L 0.0 185.20833 L 26.458332 185.20833 L 52.916664 158.74998 L 52.916664 158.74998 L 79.37499 158.74998 L 79.37499 132.29166 L 79.37499 105.83333 L 52.916664 105.83333 L 52.916664 105.83333 L 79.37499 79.37499 L 105.83333 52.916664 L 132.29166 52.916664 L 158.74998 52.916664 L 158.74998 26.458332 L 185.20833 0.0 L 185.20833 0.0 L 185.20833 0.0 L 291.04166 0.0 Q 423.3333 0.0 449.79166 0.0 z" svg:height="2.6458333mm" draw:style-name="style-403" svg:viewBox="0.0 0.0 740.8333 264.5833" svg:width="7.408333mm" svg:x="172.24374mm" svg:y="141.28749mm"/>
          <draw:path svg:d="M 105.83333 0.0 L 105.83333 0.0 L 158.74998 0.0 Q 211.66666 26.458332 211.66666 52.916664 Q 211.66666 79.37499 238.12498 79.37499 L 238.12498 79.37499 L 238.12498 79.37499 Q 238.12498 105.83333 105.83333 158.74998 L 0.0 238.12498 L 0.0 211.66666 L 0.0 185.20833 L 26.458332 158.74998 L 26.458332 105.83333 L 52.916664 105.83333 Q 105.83333 79.37499 105.83333 52.916664 Q 79.37499 0.0 105.83333 0.0 z" svg:height="2.38125mm" draw:style-name="style-404" svg:viewBox="0.0 0.0 238.12498 238.12498" svg:width="2.38125mm" svg:x="253.47083mm" svg:y="62.44166mm"/>
          <draw:path svg:d="M 370.41666 0.0 L 396.87497 0.0 L 423.3333 52.916664 Q 423.3333 79.37499 449.79166 79.37499 L 449.79166 79.37499 L 449.79166 158.74998 L 449.79166 238.12498 L 423.3333 238.12498 Q 423.3333 264.5833 317.49997 264.5833 Q 238.12498 291.04166 238.12498 317.49997 Q 211.66666 343.9583 238.12498 396.87497 L 264.5833 449.79166 L 264.5833 449.79166 Q 264.5833 476.24997 211.66666 476.24997 Q 158.74998 476.24997 79.37499 423.3333 L 0.0 370.41666 L 0.0 317.49997 Q 0.0 291.04166 26.458332 264.5833 L 26.458332 238.12498 L 26.458332 238.12498 Q 52.916664 238.12498 52.916664 185.20833 L 52.916664 132.29166 L 79.37499 105.83333 L 79.37499 79.37499 L 211.66666 52.916664 Q 317.49997 0.0 370.41666 0.0 z" svg:height="4.7625mm" draw:style-name="style-405" svg:viewBox="0.0 0.0 449.79166 476.24997" svg:width="4.497916mm" svg:x="207.9625mm" svg:y="150.28333mm"/>
          <draw:path svg:d="M 1005.4166 26.458332 L 1084.7916 26.458332 L 1084.7916 79.37499 L 1084.7916 132.29166 L 1084.7916 132.29166 L 1058.3333 132.29166 L 1058.3333 185.20833 L 1058.3333 238.12498 L 1031.875 264.5833 L 1005.4166 291.04166 L 1005.4166 317.49997 L 1005.4166 343.9583 L 978.95825 370.41666 L 978.95825 396.87497 L 899.5833 396.87497 Q 846.6666 423.3333 449.79166 423.3333 L 52.916664 423.3333 L 52.916664 449.79166 L 52.916664 449.79166 L 26.458332 476.24997 L 0.0 529.1666 L 0.0 529.1666 L 0.0 529.1666 L 0.0 449.79166 L 0.0 370.41666 L 26.458332 370.41666 L 26.458332 343.9583 L 52.916664 343.9583 L 79.37499 317.49997 L 158.74998 158.74998 Q 238.12498 0.0 502.7083 0.0 Q 767.2916 52.916664 820.2083 105.83333 Q 873.12494 158.74998 899.5833 132.29166 Q 899.5833 132.29166 899.5833 79.37499 Q 899.5833 26.458332 1005.4166 26.458332 z" svg:height="5.2916665mm" draw:style-name="style-406" svg:viewBox="0.0 0.0 1084.7916 529.1666" svg:width="10.847916mm" svg:x="173.03749mm" svg:y="128.5875mm"/>
          <draw:path svg:d="M 105.83333 26.458332 L 238.12498 0.0 L 264.5833 0.0 Q 264.5833 26.458332 317.49997 26.458332 L 396.87497 26.458332 L 370.41666 79.37499 Q 370.41666 132.29166 317.49997 158.74998 Q 264.5833 185.20833 238.12498 238.12498 Q 185.20833 291.04166 105.83333 291.04166 Q 52.916664 291.04166 26.458332 291.04166 L 26.458332 317.49997 L 26.458332 317.49997 Q 0.0 317.49997 0.0 185.20833 Q 0.0 26.458332 105.83333 26.458332 z" svg:height="3.1749997mm" draw:style-name="style-407" svg:viewBox="0.0 0.0 396.87497 317.49997" svg:width="3.9687498mm" svg:x="104.24583mm" svg:y="137.31874mm"/>
          <draw:path svg:d="M 26.458332 158.74998 L 0.0 0.0 L 0.0 0.0 L 26.458332 0.0 L 132.29166 0.0 Q 211.66666 26.458332 238.12498 26.458332 L 238.12498 26.458332 L 238.12498 52.916664 L 238.12498 79.37499 L 238.12498 79.37499 Q 238.12498 105.83333 211.66666 105.83333 L 211.66666 105.83333 L 211.66666 132.29166 L 211.66666 158.74998 L 211.66666 158.74998 Q 211.66666 158.74998 185.20833 211.66666 L 185.20833 291.04166 L 185.20833 370.41666 L 185.20833 423.3333 L 158.74998 476.24997 Q 158.74998 529.1666 132.29166 529.1666 Q 105.83333 529.1666 105.83333 555.625 L 79.37499 555.625 L 79.37499 529.1666 Q 52.916664 529.1666 79.37499 476.24997 L 79.37499 423.3333 L 79.37499 396.87497 L 79.37499 396.87497 L 79.37499 343.9583 Q 52.916664 291.04166 26.458332 158.74998 z" svg:height="5.5562496mm" draw:style-name="style-408" svg:viewBox="0.0 0.0 238.12498 555.625" svg:width="2.38125mm" svg:x="74.08333mm" svg:y="128.5875mm"/>
          <draw:path svg:d="M 3571.8748 52.916664 L 3571.8748 0.0 L 3598.3333 0.0 Q 3624.7915 26.458332 3624.7915 52.916664 Q 3624.7915 52.916664 3889.3748 105.83333 Q 4127.5 158.74998 4471.458 132.29166 Q 4788.958 105.83333 4841.8745 105.83333 Q 4894.7915 105.83333 5212.2915 105.83333 Q 5556.2495 105.83333 5688.5415 79.37499 L 5847.2915 79.37499 L 5847.2915 79.37499 L 5847.2915 105.83333 L 6006.0415 105.83333 L 6164.7915 105.83333 L 6217.708 132.29166 L 6270.6245 158.74998 L 6217.708 158.74998 L 6164.7915 158.74998 L 6058.958 185.20833 L 5979.583 211.66666 L 6058.958 211.66666 L 6138.333 211.66666 L 6111.8745 238.12498 L 6085.4165 238.12498 L 6085.4165 264.5833 L 6085.4165 291.04166 L 6032.4995 291.04166 L 5979.583 317.49997 L 6085.4165 317.49997 Q 6191.2495 317.49997 6323.5415 343.9583 L 6482.2915 370.41666 L 6455.833 370.41666 L 6429.3745 370.41666 L 6376.458 396.87497 L 6297.083 423.3333 L 6138.333 423.3333 Q 5979.583 423.3333 5979.583 449.79166 Q 5979.583 476.24997 5900.208 476.24997 L 5847.2915 476.24997 L 5820.833 476.24997 L 5794.3745 476.24997 L 5794.3745 502.7083 L 5794.3745 529.1666 L 5873.7495 582.0833 Q 5953.1245 634.99994 5873.7495 661.4583 Q 5820.833 687.9166 5873.7495 687.9166 Q 5926.6665 687.9166 5847.2915 714.37494 L 5794.3745 740.8333 L 5767.9165 740.8333 L 5741.458 740.8333 L 5767.9165 767.2916 L 5794.3745 793.74994 L 5794.3745 793.74994 L 5794.3745 793.74994 L 5873.7495 846.6666 Q 5953.1245 873.12494 5979.583 952.49994 Q 6006.0415 1058.3333 6058.958 1111.25 Q 6058.958 1137.7083 6111.8745 1217.0833 Q 6138.333 1269.9999 6164.7915 1296.4583 Q 6191.2495 1322.9166 6138.333 1349.3749 Q 6111.8745 1375.8333 6085.4165 1375.8333 L 6085.4165 1375.8333 L 6164.7915 1402.2916 L 6270.6245 1428.7499 L 6270.6245 1428.7499 L 6270.6245 1428.7499 L 6217.708 1428.7499 L 6164.7915 1428.7499 L 5741.458 1428.7499 L 5344.583 1428.7499 L 5053.5415 1428.7499 Q 4736.0415 1428.7499 4418.5415 1402.2916 L 4101.0415 1402.2916 L 4048.1248 1402.2916 L 3995.208 1402.2916 L 3995.208 1402.2916 Q 3995.208 1375.8333 3360.2083 1375.8333 L 2751.6665 1375.8333 L 2751.6665 1402.2916 L 2751.6665 1402.2916 L 2672.2915 1402.2916 Q 2566.4583 1375.8333 2407.7083 1375.8333 L 2248.9583 1375.8333 L 2037.2915 1375.8333 Q 1825.6249 1375.8333 1561.0416 1375.8333 L 1269.9999 1375.8333 L 1217.0833 1375.8333 Q 1190.6249 1402.2916 1164.1666 1455.2083 Q 1137.7083 1508.1249 1137.7083 1587.4999 L 1137.7083 1693.3333 L 1137.7083 1693.3333 L 1137.7083 1719.7916 L 1137.7083 1931.4583 L 1137.7083 2143.125 L 1137.7083 2910.4165 L 1137.7083 3651.2498 L 1137.7083 3730.6248 L 1137.7083 3809.9998 L 1137.7083 3862.9165 Q 1137.7083 3889.3748 1111.25 5132.9165 L 1111.25 6349.9995 L 1111.25 6614.583 Q 1084.7916 6852.708 1084.7916 7487.708 L 1084.7916 8122.708 L 1111.25 8202.083 L 1111.25 8255.0 L 1111.25 8360.833 L 1111.25 8440.208 L 1111.25 8890.0 Q 1084.7916 9313.333 1111.25 9524.999 L 1111.25 9763.124 L 1111.25 10292.291 L 1111.25 10821.458 L 1111.25 11191.874 L 1111.25 11562.291 L 1111.25 11985.624 L 1111.25 12408.958 L 1111.25 12699.999 Q 1137.7083 12991.041 1137.7083 13176.249 L 1137.7083 13361.458 L 1137.7083 13467.291 L 1137.7083 13573.124 L 1111.25 14261.041 Q 1084.7916 14948.958 1111.25 15134.166 L 1111.25 15345.833 L 1111.25 15557.499 Q 1084.7916 15795.624 1111.25 16086.666 L 1111.25 16351.249 L 1111.25 16774.582 Q 1084.7916 17197.916 1084.7916 17462.5 L 1084.7916 17753.541 L 1084.7916 17832.916 Q 1084.7916 17912.291 1058.3333 18044.582 L 1058.3333 18176.875 L 1058.3333 18203.332 L 1084.7916 18229.791 L 1084.7916 18256.25 L 1084.7916 18282.707 L 1111.25 18309.166 L 1111.25 18362.082 L 1137.7083 18362.082 L 1164.1666 18362.082 L 1190.6249 18362.082 L 1190.6249 18362.082 L 1455.2083 18362.082 Q 1719.7916 18309.166 1719.7916 18309.166 L 1719.7916 18309.166 L 1719.7916 18309.166 Q 1746.2499 18309.166 1746.2499 18282.707 L 1746.2499 18282.707 L 1772.7083 18309.166 Q 1772.7083 18335.625 1825.6249 18335.625 L 1878.5416 18309.166 L 1904.9999 18309.166 Q 1931.4583 18282.707 1931.4583 18309.166 Q 1931.4583 18362.082 2116.6665 18362.082 L 2301.875 18362.082 L 2301.875 18335.625 L 2301.875 18335.625 L 2328.3333 18335.625 L 2328.3333 18309.166 L 2354.7915 18309.166 L 2381.2498 18309.166 L 2381.2498 18335.625 L 2354.7915 18362.082 L 2354.7915 18362.082 L 2354.7915 18362.082 L 2301.875 18388.541 L 2275.4165 18415.0 L 2248.9583 18415.0 L 2222.5 18415.0 L 2196.0415 18441.457 L 2143.125 18467.916 L 2116.6665 18467.916 L 2090.2083 18467.916 L 2196.0415 18494.375 L 2275.4165 18520.832 L 2275.4165 18520.832 L 2248.9583 18520.832 L 2248.9583 18520.832 L 2248.9583 18520.832 L 2169.5833 18573.75 Q 2090.2083 18626.666 2063.75 18706.041 Q 2037.2915 18785.416 2037.2915 18838.332 L 2037.2915 18891.248 L 1904.9999 18864.791 Q 1772.7083 18838.332 1561.0416 18864.791 Q 1349.3749 18891.248 1084.7916 18944.166 Q 820.2083 19023.541 793.74994 19049.998 Q 740.8333 19102.916 714.37494 19102.916 L 687.9166 19102.916 L 661.4583 19129.373 L 634.99994 19155.832 L 608.5416 19155.832 L 582.0833 19155.832 L 502.7083 19155.832 Q 449.79166 19155.832 396.87497 19155.832 L 370.41666 19155.832 L 370.41666 19155.832 Q 343.9583 19155.832 343.9583 19182.291 L 343.9583 19208.748 L 317.49997 19235.207 L 291.04166 19261.666 L 291.04166 19288.123 L 291.04166 19314.582 L 264.5833 19314.582 L 264.5833 19314.582 L 264.5833 19288.123 L 238.12498 19288.123 L 238.12498 19102.916 Q 238.12498 18917.707 211.66666 18917.707 L 211.66666 18917.707 L 211.66666 18891.248 Q 185.20833 18891.248 185.20833 18891.248 L 185.20833 18891.248 L 185.20833 18838.332 Q 185.20833 18758.957 158.74998 18309.166 L 158.74998 17859.375 L 158.74998 17515.416 Q 185.20833 17197.916 185.20833 16245.416 Q 185.20833 15319.374 185.20833 15081.249 L 185.20833 14816.666 L 185.20833 14499.166 Q 185.20833 14181.666 185.20833 13467.291 Q 185.20833 12752.916 158.74998 10847.916 L 158.74998 8916.458 L 158.74998 8731.25 Q 132.29166 8572.5 132.29166 8572.5 Q 132.29166 8546.041 132.29166 7514.1665 Q 132.29166 6482.2915 132.29166 6297.083 L 158.74998 6111.8745 L 158.74998 5635.6245 Q 132.29166 5159.3745 158.74998 4709.583 L 158.74998 4286.25 L 158.74998 3862.9165 Q 185.20833 3439.5833 185.20833 2778.1248 L 185.20833 2116.6665 L 185.20833 1693.3333 Q 185.20833 1243.5416 211.66666 846.6666 Q 211.66666 423.3333 158.74998 423.3333 L 105.83333 423.3333 L 105.83333 423.3333 L 79.37499 396.87497 L 79.37499 396.87497 L 79.37499 370.41666 L 26.458332 370.41666 L 0.0 370.41666 L 79.37499 343.9583 L 132.29166 317.49997 L 1666.8749 317.49997 Q 3174.9998 317.49997 3174.9998 264.5833 Q 3174.9998 211.66666 3227.9165 211.66666 Q 3280.8333 185.20833 3280.8333 211.66666 Q 3280.8333 238.12498 3360.2083 211.66666 Q 3439.5833 211.66666 3439.5833 158.74998 Q 3439.5833 132.29166 3518.9583 105.83333 Q 3571.8748 79.37499 3571.8748 52.916664 z" svg:height="193.14583mm" draw:style-name="style-409" svg:viewBox="0.0 0.0 6482.2915 19314.582" svg:width="64.822914mm" svg:x="11.906249mm" svg:y="17.4625mm"/>
          <draw:path svg:d="M 52.916664 26.458332 L 105.83333 0.0 L 343.9583 0.0 Q 582.0833 26.458332 978.95825 26.458332 L 1375.8333 26.458332 L 1375.8333 52.916664 L 1375.8333 79.37499 L 1402.2916 79.37499 Q 1428.7499 79.37499 1349.3749 105.83333 Q 1296.4583 132.29166 1296.4583 132.29166 L 1296.4583 132.29166 L 714.37494 132.29166 L 158.74998 132.29166 L 158.74998 132.29166 Q 158.74998 132.29166 79.37499 105.83333 Q 0.0 105.83333 0.0 79.37499 Q -26.458332 52.916664 52.916664 26.458332 z" svg:height="1.3229166mm" draw:style-name="style-410" svg:viewBox="0.0 0.0 1402.2916 132.29166" svg:width="14.022916mm" svg:x="101.86458mm" svg:y="198.70207mm"/>
          <draw:path svg:d="M 317.49997 105.83333 L 317.49997 158.74998 L 343.9583 158.74998 L 396.87497 158.74998 L 396.87497 238.12498 Q 370.41666 343.9583 370.41666 343.9583 L 343.9583 343.9583 L 343.9583 343.9583 L 343.9583 343.9583 L 343.9583 343.9583 Q 317.49997 343.9583 317.49997 317.49997 L 317.49997 317.49997 L 291.04166 317.49997 Q 291.04166 291.04166 264.5833 264.5833 Q 238.12498 238.12498 238.12498 291.04166 L 238.12498 317.49997 L 158.74998 211.66666 Q 105.83333 79.37499 52.916664 52.916664 Q 0.0 26.458332 0.0 0.0 Q 0.0 -26.458332 105.83333 26.458332 Q 211.66666 79.37499 238.12498 105.83333 Q 291.04166 105.83333 291.04166 79.37499 Q 291.04166 52.916664 317.49997 105.83333 z" svg:height="3.439583mm" draw:style-name="style-411" svg:viewBox="0.0 0.0 396.87497 343.9583" svg:width="3.9687498mm" svg:x="229.39374mm" svg:y="94.456245mm"/>
          <draw:path svg:d="M 238.12498 0.0 L 264.5833 0.0 L 264.5833 0.0 L 264.5833 26.458332 L 317.49997 264.5833 Q 396.87497 502.7083 396.87497 502.7083 L 396.87497 502.7083 L 396.87497 529.1666 L 396.87497 529.1666 L 396.87497 529.1666 Q 396.87497 529.1666 396.87497 555.625 L 423.3333 555.625 L 449.79166 687.9166 Q 449.79166 820.2083 476.24997 873.12494 L 476.24997 926.0416 L 423.3333 926.0416 Q 370.41666 926.0416 343.9583 873.12494 Q 343.9583 846.6666 291.04166 846.6666 L 238.12498 873.12494 L 238.12498 740.8333 Q 238.12498 634.99994 211.66666 634.99994 L 211.66666 634.99994 L 211.66666 529.1666 Q 185.20833 449.79166 185.20833 423.3333 Q 158.74998 370.41666 79.37499 343.9583 L 0.0 317.49997 L 0.0 291.04166 L 0.0 291.04166 L 79.37499 291.04166 Q 158.74998 291.04166 158.74998 264.5833 Q 132.29166 238.12498 132.29166 238.12498 L 132.29166 211.66666 L 132.29166 211.66666 L 132.29166 211.66666 L 158.74998 211.66666 Q 185.20833 211.66666 185.20833 158.74998 L 185.20833 105.83333 L 185.20833 105.83333 Q 185.20833 105.83333 211.66666 52.916664 Q 211.66666 0.0 238.12498 0.0 z" svg:height="9.260416mm" draw:style-name="style-412" svg:viewBox="0.0 0.0 476.24997 926.0416" svg:width="4.7625mm" svg:x="70.11458mm" svg:y="123.29583mm"/>
          <draw:path svg:d="M 343.9583 0.0 L 370.41666 0.0 L 396.87497 0.0 Q 396.87497 26.458332 396.87497 52.916664 Q 396.87497 79.37499 396.87497 105.83333 L 396.87497 105.83333 L 396.87497 105.83333 Q 370.41666 105.83333 291.04166 158.74998 Q 238.12498 211.66666 158.74998 238.12498 Q 105.83333 264.5833 52.916664 264.5833 L 0.0 291.04166 L 185.20833 158.74998 Q 343.9583 0.0 343.9583 0.0 z" svg:height="2.9104166mm" draw:style-name="style-413" svg:viewBox="0.0 0.0 396.87497 291.04166" svg:width="3.9687498mm" svg:x="256.9104mm" svg:y="50.270832mm"/>
          <draw:path svg:d="M 79.37499 0.0 L 105.83333 0.0 L 105.83333 52.916664 Q 79.37499 105.83333 158.74998 105.83333 Q 264.5833 79.37499 317.49997 79.37499 L 343.9583 79.37499 L 370.41666 105.83333 Q 396.87497 105.83333 396.87497 132.29166 L 396.87497 158.74998 L 370.41666 158.74998 Q 343.9583 132.29166 317.49997 132.29166 Q 291.04166 132.29166 291.04166 238.12498 L 291.04166 370.41666 L 264.5833 370.41666 L 264.5833 343.9583 L 238.12498 343.9583 Q 211.66666 343.9583 211.66666 370.41666 Q 211.66666 396.87497 185.20833 370.41666 Q 158.74998 343.9583 105.83333 343.9583 L 52.916664 317.49997 L 52.916664 317.49997 Q 52.916664 343.9583 26.458332 343.9583 L 0.0 343.9583 L 0.0 211.66666 Q 0.0 79.37499 26.458332 26.458332 Q 52.916664 0.0 79.37499 0.0 z" svg:height="3.7041664mm" draw:style-name="style-414" svg:viewBox="0.0 0.0 396.87497 370.41666" svg:width="3.9687498mm" svg:x="260.87915mm" svg:y="120.91457mm"/>
          <draw:path svg:d="M 343.9583 0.0 L 343.9583 0.0 L 396.87497 0.0 L 449.79166 0.0 L 502.7083 0.0 Q 582.0833 52.916664 608.5416 52.916664 L 634.99994 52.916664 L 634.99994 52.916664 L 634.99994 52.916664 L 634.99994 79.37499 L 661.4583 79.37499 L 661.4583 105.83333 L 661.4583 132.29166 L 687.9166 132.29166 L 687.9166 158.74998 L 714.37494 158.74998 L 767.2916 158.74998 L 846.6666 158.74998 Q 926.0416 158.74998 926.0416 185.20833 Q 899.5833 211.66666 952.49994 264.5833 Q 978.95825 291.04166 1005.4166 343.9583 Q 1031.875 370.41666 1005.4166 396.87497 Q 978.95825 396.87497 978.95825 423.3333 Q 978.95825 449.79166 1031.875 476.24997 Q 1084.7916 502.7083 1058.3333 634.99994 Q 1031.875 793.74994 1005.4166 873.12494 Q 978.95825 952.49994 978.95825 1005.4166 Q 978.95825 1084.7916 1005.4166 1111.25 Q 1031.875 1164.1666 1005.4166 1217.0833 Q 978.95825 1243.5416 978.95825 1269.9999 L 978.95825 1296.4583 L 1005.4166 1296.4583 L 1031.875 1296.4583 L 1031.875 1322.9166 L 1031.875 1349.3749 L 1005.4166 1349.3749 Q 978.95825 1322.9166 952.49994 1296.4583 L 926.0416 1243.5416 L 899.5833 1243.5416 L 899.5833 1269.9999 L 899.5833 1269.9999 L 873.12494 1269.9999 L 873.12494 1481.6666 Q 873.12494 1693.3333 873.12494 1719.7916 L 873.12494 1746.2499 L 846.6666 1825.6249 L 846.6666 1904.9999 L 820.2083 1904.9999 L 793.74994 1904.9999 L 793.74994 1904.9999 L 767.2916 1904.9999 L 767.2916 1852.0833 L 767.2916 1825.6249 L 740.8333 1772.7083 L 714.37494 1719.7916 L 714.37494 1693.3333 Q 714.37494 1666.8749 529.1666 1375.8333 Q 343.9583 1058.3333 291.04166 1058.3333 Q 264.5833 1058.3333 238.12498 1031.875 Q 238.12498 1005.4166 211.66666 1005.4166 L 185.20833 1005.4166 L 185.20833 1005.4166 Q 185.20833 978.95825 158.74998 978.95825 L 158.74998 978.95825 L 158.74998 952.49994 Q 132.29166 952.49994 132.29166 952.49994 L 105.83333 926.0416 L 105.83333 899.5833 Q 79.37499 899.5833 79.37499 846.6666 Q 79.37499 820.2083 52.916664 820.2083 Q 26.458332 820.2083 26.458332 793.74994 L 0.0 767.2916 L 0.0 740.8333 L 26.458332 687.9166 L 26.458332 634.99994 Q 26.458332 555.625 132.29166 370.41666 Q 238.12498 158.74998 211.66666 79.37499 L 185.20833 0.0 L 238.12498 0.0 L 291.04166 0.0 L 291.04166 0.0 L 317.49997 0.0 L 317.49997 0.0 L 317.49997 0.0 L 343.9583 0.0 z" svg:height="19.05mm" draw:style-name="style-415" svg:viewBox="0.0 0.0 1058.3333 1904.9999" svg:width="10.583333mm" svg:x="60.060413mm" svg:y="134.9375mm"/>
          <draw:path svg:d="M 0.0 26.458332 L 0.0 0.0 L 687.9166 0.0 L 1375.8333 0.0 L 1666.8749 0.0 Q 1957.9165 26.458332 1984.3749 52.916664 L 1984.3749 52.916664 L 1957.9165 52.916664 Q 1904.9999 52.916664 978.95825 79.37499 L 52.916664 79.37499 L 52.916664 79.37499 Q 52.916664 52.916664 26.458332 52.916664 Q 0.0 52.916664 0.0 26.458332 z" svg:height="0.7937499mm" draw:style-name="style-416" svg:viewBox="0.0 0.0 1984.3749 79.37499" svg:width="19.843748mm" svg:x="158.74998mm" svg:y="216.42915mm"/>
          <draw:path svg:d="M 555.625 26.458332 L 608.5416 26.458332 L 608.5416 0.0 L 634.99994 0.0 L 634.99994 26.458332 L 634.99994 52.916664 L 661.4583 52.916664 L 687.9166 52.916664 L 714.37494 79.37499 Q 740.8333 79.37499 793.74994 132.29166 Q 846.6666 185.20833 846.6666 238.12498 Q 846.6666 317.49997 899.5833 317.49997 L 926.0416 317.49997 L 926.0416 343.9583 Q 899.5833 396.87497 952.49994 449.79166 Q 978.95825 502.7083 952.49994 502.7083 Q 952.49994 529.1666 926.0416 608.5416 Q 899.5833 714.37494 926.0416 714.37494 Q 952.49994 740.8333 952.49994 846.6666 Q 952.49994 952.49994 978.95825 978.95825 Q 1005.4166 1005.4166 1005.4166 1005.4166 Q 1005.4166 1031.875 1005.4166 1031.875 L 1005.4166 1031.875 L 1031.875 1058.3333 L 1058.3333 1084.7916 L 1058.3333 1084.7916 L 1058.3333 1084.7916 L 1058.3333 1111.25 L 1058.3333 1111.25 L 1084.7916 1111.25 L 1084.7916 1137.7083 L 1084.7916 1137.7083 L 1111.25 1137.7083 L 1111.25 1190.6249 L 1111.25 1217.0833 L 1111.25 1217.0833 L 1084.7916 1190.6249 L 1084.7916 1190.6249 L 1058.3333 1190.6249 L 1058.3333 1164.1666 L 1058.3333 1137.7083 L 1031.875 1137.7083 L 1031.875 1137.7083 L 1005.4166 1111.25 L 952.49994 1111.25 L 952.49994 1084.7916 Q 952.49994 1058.3333 820.2083 952.49994 L 687.9166 846.6666 L 687.9166 820.2083 Q 687.9166 820.2083 634.99994 820.2083 Q 608.5416 793.74994 608.5416 767.2916 Q 582.0833 740.8333 502.7083 661.4583 L 396.87497 582.0833 L 396.87497 582.0833 Q 396.87497 555.625 370.41666 555.625 Q 317.49997 529.1666 211.66666 396.87497 L 105.83333 291.04166 L 105.83333 264.5833 L 105.83333 238.12498 L 79.37499 238.12498 L 79.37499 238.12498 L 52.916664 211.66666 L 26.458332 185.20833 L 26.458332 185.20833 L 0.0 185.20833 L 0.0 158.74998 L 0.0 132.29166 L 0.0 132.29166 L 0.0 132.29166 L 26.458332 132.29166 L 26.458332 132.29166 L 26.458332 105.83333 L 52.916664 105.83333 L 52.916664 105.83333 L 52.916664 132.29166 L 105.83333 132.29166 L 132.29166 132.29166 L 132.29166 132.29166 L 132.29166 132.29166 L 132.29166 158.74998 L 158.74998 158.74998 L 158.74998 158.74998 L 158.74998 132.29166 L 158.74998 132.29166 L 158.74998 132.29166 L 185.20833 132.29166 L 185.20833 132.29166 L 238.12498 132.29166 Q 264.5833 158.74998 291.04166 132.29166 Q 317.49997 79.37499 370.41666 105.83333 Q 423.3333 132.29166 423.3333 105.83333 Q 449.79166 79.37499 476.24997 52.916664 Q 502.7083 26.458332 555.625 26.458332 z M 793.74994 211.66666 Q 793.74994 185.20833 793.74994 185.20833 Q 793.74994 185.20833 793.74994 185.20833 Q 793.74994 211.66666 793.74994 211.66666 z" svg:height="12.170833mm" draw:style-name="style-417" svg:viewBox="0.0 0.0 1111.25 1217.0833" svg:width="11.112499mm" svg:x="255.05832mm" svg:y="177.5354mm"/>
          <draw:path svg:d="M 370.41666 26.458332 L 396.87497 0.0 L 449.79166 0.0 Q 502.7083 26.458332 502.7083 26.458332 L 476.24997 26.458332 L 476.24997 26.458332 L 476.24997 26.458332 L 529.1666 52.916664 L 555.625 79.37499 L 582.0833 79.37499 L 582.0833 79.37499 L 582.0833 132.29166 L 582.0833 185.20833 L 582.0833 238.12498 Q 582.0833 264.5833 555.625 264.5833 Q 555.625 291.04166 370.41666 370.41666 Q 158.74998 476.24997 158.74998 502.7083 L 158.74998 529.1666 L 132.29166 529.1666 Q 105.83333 502.7083 105.83333 502.7083 L 79.37499 502.7083 L 52.916664 502.7083 L 52.916664 502.7083 L 52.916664 502.7083 Q 52.916664 476.24997 26.458332 476.24997 L 26.458332 476.24997 L 26.458332 449.79166 Q 0.0 423.3333 0.0 423.3333 L 0.0 423.3333 L 0.0 396.87497 L 0.0 370.41666 L 0.0 370.41666 L 0.0 370.41666 L 26.458332 343.9583 L 26.458332 343.9583 L 52.916664 343.9583 L 52.916664 343.9583 L 52.916664 343.9583 Q 52.916664 343.9583 79.37499 343.9583 L 79.37499 317.49997 L 79.37499 317.49997 Q 105.83333 317.49997 105.83333 291.04166 L 105.83333 291.04166 L 105.83333 291.04166 Q 132.29166 291.04166 158.74998 264.5833 L 185.20833 264.5833 L 211.66666 264.5833 Q 264.5833 238.12498 264.5833 238.12498 Q 264.5833 238.12498 291.04166 238.12498 L 291.04166 211.66666 L 291.04166 211.66666 Q 317.49997 211.66666 317.49997 185.20833 Q 317.49997 158.74998 370.41666 132.29166 Q 423.3333 132.29166 370.41666 79.37499 Q 343.9583 26.458332 370.41666 26.458332 z" svg:height="5.2916665mm" draw:style-name="style-418" svg:viewBox="0.0 0.0 582.0833 529.1666" svg:width="5.820833mm" svg:x="160.3375mm" svg:y="106.627075mm"/>
          <draw:path svg:d="M 317.49997 52.916664 L 317.49997 0.0 L 343.9583 52.916664 Q 396.87497 79.37499 396.87497 105.83333 L 396.87497 158.74998 L 370.41666 211.66666 Q 343.9583 291.04166 343.9583 343.9583 Q 343.9583 396.87497 291.04166 396.87497 Q 238.12498 423.3333 238.12498 423.3333 L 238.12498 423.3333 L 185.20833 423.3333 Q 158.74998 423.3333 79.37499 396.87497 L 26.458332 370.41666 L 26.458332 370.41666 L 26.458332 343.9583 L 0.0 211.66666 Q 0.0 79.37499 26.458332 79.37499 L 52.916664 79.37499 L 52.916664 105.83333 L 26.458332 132.29166 L 26.458332 158.74998 Q 26.458332 185.20833 79.37499 158.74998 Q 158.74998 132.29166 158.74998 158.74998 Q 158.74998 185.20833 238.12498 158.74998 Q 291.04166 158.74998 264.5833 132.29166 Q 238.12498 105.83333 185.20833 79.37499 L 158.74998 79.37499 L 158.74998 52.916664 L 158.74998 52.916664 L 238.12498 52.916664 Q 317.49997 79.37499 317.49997 52.916664 z" svg:height="4.233333mm" draw:style-name="style-419" svg:viewBox="0.0 0.0 396.87497 423.3333" svg:width="3.9687498mm" svg:x="161.66042mm" svg:y="172.50833mm"/>
          <draw:path svg:d="M 158.74998 0.0 L 211.66666 26.458332 L 291.04166 105.83333 Q 370.41666 185.20833 370.41666 238.12498 Q 396.87497 291.04166 423.3333 317.49997 Q 449.79166 343.9583 449.79166 343.9583 L 449.79166 343.9583 L 476.24997 343.9583 L 476.24997 343.9583 L 476.24997 343.9583 L 476.24997 370.41666 L 476.24997 370.41666 Q 502.7083 396.87497 476.24997 396.87497 L 476.24997 396.87497 L 449.79166 396.87497 Q 423.3333 396.87497 370.41666 343.9583 Q 291.04166 343.9583 211.66666 343.9583 L 158.74998 370.41666 L 158.74998 343.9583 Q 158.74998 343.9583 132.29166 343.9583 L 132.29166 343.9583 L 132.29166 343.9583 Q 105.83333 317.49997 105.83333 317.49997 L 105.83333 317.49997 L 105.83333 317.49997 Q 79.37499 291.04166 52.916664 264.5833 L 52.916664 238.12498 L 26.458332 185.20833 Q 0.0 158.74998 0.0 132.29166 Q 0.0 79.37499 52.916664 26.458332 Q 79.37499 -26.458332 158.74998 0.0 z" svg:height="3.9687498mm" draw:style-name="style-420" svg:viewBox="0.0 0.0 476.24997 396.87497" svg:width="4.7625mm" svg:x="41.274998mm" svg:y="179.65207mm"/>
          <draw:path svg:d="M 132.29166 52.916664 L 158.74998 0.0 L 211.66666 0.0 Q 238.12498 0.0 264.5833 26.458332 L 291.04166 26.458332 L 291.04166 105.83333 L 291.04166 211.66666 L 291.04166 238.12498 Q 264.5833 264.5833 291.04166 264.5833 L 291.04166 264.5833 L 291.04166 264.5833 Q 264.5833 291.04166 264.5833 317.49997 L 264.5833 343.9583 L 264.5833 343.9583 Q 264.5833 370.41666 158.74998 396.87497 L 26.458332 423.3333 L 26.458332 423.3333 L 26.458332 396.87497 L 26.458332 370.41666 L 26.458332 343.9583 L 0.0 343.9583 Q -26.458332 343.9583 0.0 317.49997 Q 0.0 264.5833 52.916664 211.66666 L 79.37499 132.29166 L 79.37499 132.29166 Q 105.83333 132.29166 79.37499 105.83333 Q 52.916664 105.83333 79.37499 52.916664 Q 105.83333 26.458332 105.83333 52.916664 Q 105.83333 79.37499 132.29166 52.916664 z" svg:height="4.233333mm" draw:style-name="style-421" svg:viewBox="0.0 0.0 291.04166 423.3333" svg:width="2.9104166mm" svg:x="160.3375mm" svg:y="118.00416mm"/>
          <draw:path svg:d="M 211.66666 26.458332 L 264.5833 0.0 L 343.9583 0.0 Q 449.79166 26.458332 396.87497 26.458332 Q 343.9583 52.916664 343.9583 79.37499 L 343.9583 105.83333 L 317.49997 291.04166 Q 291.04166 502.7083 264.5833 529.1666 Q 238.12498 555.625 264.5833 582.0833 L 264.5833 608.5416 L 238.12498 608.5416 Q 238.12498 608.5416 211.66666 634.99994 Q 185.20833 661.4583 158.74998 555.625 Q 132.29166 449.79166 132.29166 476.24997 Q 105.83333 502.7083 52.916664 502.7083 L 0.0 502.7083 L 0.0 449.79166 L 0.0 370.41666 L 0.0 343.9583 Q 26.458332 317.49997 79.37499 317.49997 Q 132.29166 317.49997 132.29166 264.5833 L 105.83333 211.66666 L 105.83333 211.66666 L 132.29166 211.66666 L 132.29166 158.74998 L 132.29166 105.83333 L 158.74998 105.83333 L 185.20833 79.37499 L 185.20833 79.37499 Q 185.20833 79.37499 211.66666 26.458332 z M 52.916664 370.41666 Q 52.916664 343.9583 79.37499 343.9583 Q 105.83333 343.9583 105.83333 370.41666 Q 105.83333 396.87497 79.37499 396.87497 Q 52.916664 396.87497 52.916664 370.41666 z" svg:height="6.3499994mm" draw:style-name="style-422" svg:viewBox="0.0 0.0 396.87497 634.99994" svg:width="3.9687498mm" svg:x="201.3479mm" svg:y="179.12291mm"/>
          <draw:path svg:d="M 264.5833 0.0 L 264.5833 0.0 L 291.04166 26.458332 Q 317.49997 52.916664 291.04166 52.916664 Q 291.04166 52.916664 317.49997 79.37499 L 343.9583 79.37499 L 343.9583 79.37499 Q 343.9583 105.83333 185.20833 185.20833 L 26.458332 264.5833 L 26.458332 264.5833 Q 0.0 264.5833 0.0 238.12498 L 0.0 211.66666 L 0.0 211.66666 L 0.0 211.66666 L 26.458332 211.66666 L 26.458332 185.20833 L 52.916664 158.74998 Q 52.916664 105.83333 52.916664 105.83333 L 79.37499 105.83333 L 158.74998 52.916664 Q 238.12498 0.0 264.5833 0.0 z" svg:height="2.6458333mm" draw:style-name="style-423" svg:viewBox="0.0 0.0 343.9583 264.5833" svg:width="3.439583mm" svg:x="259.82083mm" svg:y="58.208332mm"/>
          <draw:path svg:d="M 26.458332 52.916664 L 79.37499 0.0 L 211.66666 105.83333 Q 343.9583 211.66666 343.9583 238.12498 L 343.9583 264.5833 L 396.87497 264.5833 L 423.3333 291.04166 L 423.3333 291.04166 L 449.79166 291.04166 L 449.79166 317.49997 L 449.79166 343.9583 L 476.24997 343.9583 L 476.24997 343.9583 L 502.7083 370.41666 L 502.7083 370.41666 L 502.7083 396.87497 L 502.7083 423.3333 L 502.7083 449.79166 Q 476.24997 476.24997 502.7083 476.24997 Q 529.1666 502.7083 476.24997 502.7083 Q 423.3333 529.1666 423.3333 555.625 L 423.3333 582.0833 L 396.87497 582.0833 L 396.87497 582.0833 L 370.41666 582.0833 Q 343.9583 555.625 291.04166 582.0833 Q 264.5833 582.0833 264.5833 555.625 Q 291.04166 529.1666 211.66666 449.79166 Q 132.29166 396.87497 132.29166 343.9583 Q 158.74998 317.49997 132.29166 317.49997 Q 105.83333 317.49997 79.37499 238.12498 L 79.37499 185.20833 L 52.916664 185.20833 L 26.458332 185.20833 L 26.458332 158.74998 L 26.458332 158.74998 L 26.458332 132.29166 Q 26.458332 132.29166 0.0 132.29166 Q -26.458332 105.83333 26.458332 52.916664 z" svg:height="5.820833mm" draw:style-name="style-424" svg:viewBox="0.0 0.0 502.7083 582.0833" svg:width="5.027083mm" svg:x="261.14374mm" svg:y="186.00208mm"/>
          <draw:path svg:d="M 79.37499 52.916664 L 105.83333 0.0 L 105.83333 105.83333 L 105.83333 238.12498 L 132.29166 264.5833 L 158.74998 291.04166 L 158.74998 291.04166 L 158.74998 291.04166 L 158.74998 5926.6665 Q 132.29166 11535.833 132.29166 11562.291 L 105.83333 11562.291 L 105.83333 11562.291 L 105.83333 11588.749 L 423.3333 11588.749 Q 714.37494 11588.749 1164.1666 11615.208 L 1613.9583 11615.208 L 1613.9583 11641.666 Q 1613.9583 11668.124 1640.4166 11694.583 Q 1640.4166 11694.583 1640.4166 11694.583 Q 1640.4166 11694.583 1587.4999 11721.041 L 1561.0416 11747.499 L 1534.5833 11747.499 L 1481.6666 11747.499 L 1481.6666 11773.958 L 1481.6666 11773.958 L 1455.2083 11800.416 L 1428.7499 11826.874 L 1428.7499 11826.874 L 1428.7499 11853.333 L 1428.7499 11853.333 L 1428.7499 11853.333 L 1455.2083 11879.791 L 1455.2083 11906.249 L 1481.6666 11906.249 L 1534.5833 11906.249 L 1587.4999 11932.708 L 1613.9583 11959.166 L 1852.0833 11959.166 Q 2063.75 11959.166 2222.5 11985.624 L 2381.2498 12012.083 L 2487.0833 12012.083 L 2566.4583 12012.083 L 2566.4583 12038.541 L 2566.4583 12038.541 L 1269.9999 12038.541 L 0.0 12038.541 L 0.0 6402.9165 L 0.0 740.8333 L 0.0 740.8333 L 0.0 740.8333 L 26.458332 793.74994 L 52.916664 846.6666 L 52.916664 476.24997 L 52.916664 105.83333 L 79.37499 52.916664 z" svg:height="120.385414mm" draw:style-name="style-425" svg:viewBox="0.0 0.0 2566.4583 12038.541" svg:width="25.664581mm" svg:x="0.0mm" svg:y="116.416664mm"/>
          <draw:path svg:d="M 79.37499 26.458332 L 158.74998 26.458332 L 291.04166 0.0 L 396.87497 0.0 L 529.1666 0.0 L 661.4583 0.0 L 714.37494 0.0 L 793.74994 0.0 L 820.2083 26.458332 Q 846.6666 26.458332 820.2083 52.916664 Q 820.2083 79.37499 820.2083 105.83333 L 820.2083 105.83333 L 687.9166 105.83333 L 555.625 132.29166 L 502.7083 132.29166 L 449.79166 132.29166 L 291.04166 132.29166 L 158.74998 132.29166 L 79.37499 105.83333 L 0.0 105.83333 L 26.458332 79.37499 Q 26.458332 26.458332 79.37499 26.458332 z" svg:height="1.3229166mm" draw:style-name="style-426" svg:viewBox="0.0 0.0 820.2083 132.29166" svg:width="8.202083mm" svg:x="233.0979mm" svg:y="32.01458mm"/>
          <draw:path svg:d="M 476.24997 79.37499 L 476.24997 0.0 L 502.7083 0.0 Q 529.1666 0.0 529.1666 26.458332 L 529.1666 52.916664 L 529.1666 79.37499 Q 555.625 79.37499 555.625 105.83333 L 582.0833 105.83333 L 608.5416 132.29166 Q 634.99994 132.29166 634.99994 238.12498 L 634.99994 317.49997 L 661.4583 343.9583 L 661.4583 343.9583 L 582.0833 343.9583 Q 476.24997 343.9583 449.79166 370.41666 L 423.3333 396.87497 L 396.87497 396.87497 L 396.87497 396.87497 L 370.41666 423.3333 L 343.9583 449.79166 L 343.9583 449.79166 Q 317.49997 449.79166 317.49997 449.79166 L 291.04166 476.24997 L 264.5833 476.24997 Q 264.5833 449.79166 238.12498 449.79166 Q 211.66666 449.79166 211.66666 476.24997 Q 211.66666 502.7083 158.74998 449.79166 Q 158.74998 370.41666 105.83333 370.41666 L 79.37499 370.41666 L 52.916664 370.41666 L 52.916664 343.9583 L 52.916664 343.9583 L 52.916664 343.9583 L 26.458332 317.49997 L 26.458332 291.04166 L 79.37499 291.04166 Q 132.29166 291.04166 52.916664 264.5833 L 0.0 238.12498 L 0.0 185.20833 L 0.0 158.74998 L 52.916664 158.74998 L 79.37499 132.29166 L 79.37499 132.29166 L 79.37499 132.29166 L 105.83333 132.29166 L 132.29166 132.29166 L 185.20833 132.29166 Q 211.66666 105.83333 238.12498 79.37499 L 238.12498 79.37499 L 264.5833 79.37499 Q 291.04166 79.37499 291.04166 105.83333 Q 291.04166 132.29166 343.9583 132.29166 Q 370.41666 105.83333 396.87497 79.37499 Q 423.3333 52.916664 423.3333 52.916664 L 423.3333 52.916664 L 449.79166 79.37499 Q 476.24997 132.29166 476.24997 79.37499 z M 264.5833 185.20833 Q 238.12498 185.20833 264.5833 158.74998 Q 317.49997 158.74998 317.49997 185.20833 Q 317.49997 211.66666 264.5833 185.20833 z" svg:height="4.7625mm" draw:style-name="style-427" svg:viewBox="0.0 0.0 661.4583 476.24997" svg:width="6.614583mm" svg:x="139.17082mm" svg:y="132.02707mm"/>
          <draw:path svg:d="M 608.5416 0.0 L 608.5416 0.0 L 608.5416 52.916664 Q 608.5416 79.37499 634.99994 105.83333 Q 661.4583 105.83333 661.4583 132.29166 L 661.4583 158.74998 L 661.4583 158.74998 Q 661.4583 158.74998 529.1666 211.66666 Q 423.3333 238.12498 370.41666 343.9583 L 291.04166 423.3333 L 291.04166 449.79166 L 291.04166 449.79166 L 291.04166 449.79166 Q 291.04166 449.79166 264.5833 449.79166 L 264.5833 476.24997 L 264.5833 476.24997 Q 238.12498 476.24997 211.66666 476.24997 Q 185.20833 449.79166 132.29166 529.1666 L 79.37499 608.5416 L 79.37499 661.4583 L 79.37499 687.9166 L 52.916664 687.9166 L 52.916664 714.37494 L 26.458332 714.37494 L 26.458332 714.37494 L 26.458332 714.37494 L 26.458332 687.9166 L 0.0 582.0833 L 0.0 476.24997 L 0.0 423.3333 Q 26.458332 370.41666 26.458332 343.9583 Q 26.458332 317.49997 52.916664 317.49997 Q 79.37499 317.49997 79.37499 291.04166 Q 79.37499 238.12498 158.74998 185.20833 L 211.66666 105.83333 L 291.04166 79.37499 Q 370.41666 79.37499 370.41666 52.916664 Q 396.87497 26.458332 396.87497 26.458332 L 396.87497 26.458332 L 396.87497 26.458332 L 396.87497 26.458332 L 502.7083 26.458332 Q 608.5416 0.0 608.5416 0.0 z" svg:height="7.1437497mm" draw:style-name="style-428" svg:viewBox="0.0 0.0 661.4583 714.37494" svg:width="6.614583mm" svg:x="96.572914mm" svg:y="116.681244mm"/>
          <draw:path svg:d="M 238.12498 0.0 L 291.04166 0.0 L 264.5833 158.74998 Q 264.5833 317.49997 291.04166 317.49997 Q 343.9583 317.49997 343.9583 370.41666 Q 317.49997 396.87497 317.49997 476.24997 L 317.49997 529.1666 L 317.49997 529.1666 Q 291.04166 529.1666 291.04166 555.625 L 264.5833 555.625 L 264.5833 529.1666 Q 264.5833 502.7083 238.12498 529.1666 L 238.12498 529.1666 L 238.12498 529.1666 Q 211.66666 529.1666 211.66666 423.3333 Q 158.74998 291.04166 158.74998 291.04166 Q 105.83333 291.04166 158.74998 264.5833 Q 185.20833 264.5833 185.20833 238.12498 Q 158.74998 211.66666 79.37499 185.20833 L 0.0 158.74998 L 52.916664 158.74998 Q 105.83333 132.29166 105.83333 132.29166 Q 105.83333 105.83333 79.37499 105.83333 L 52.916664 105.83333 L 158.74998 52.916664 Q 238.12498 52.916664 211.66666 26.458332 Q 185.20833 0.0 238.12498 0.0 z" svg:height="5.5562496mm" draw:style-name="style-429" svg:viewBox="0.0 0.0 343.9583 555.625" svg:width="3.439583mm" svg:x="255.5875mm" svg:y="88.899994mm"/>
          <draw:path svg:d="M 158.74998 0.0 L 211.66666 0.0 L 238.12498 0.0 Q 264.5833 0.0 264.5833 26.458332 L 291.04166 26.458332 L 423.3333 79.37499 Q 529.1666 132.29166 529.1666 158.74998 Q 529.1666 185.20833 555.625 211.66666 L 555.625 264.5833 L 582.0833 423.3333 Q 582.0833 582.0833 608.5416 582.0833 L 634.99994 582.0833 L 634.99994 608.5416 L 634.99994 608.5416 L 582.0833 608.5416 Q 529.1666 634.99994 502.7083 714.37494 Q 476.24997 793.74994 423.3333 793.74994 L 396.87497 767.2916 L 396.87497 767.2916 Q 396.87497 740.8333 396.87497 582.0833 L 423.3333 423.3333 L 396.87497 423.3333 L 396.87497 423.3333 L 370.41666 396.87497 Q 343.9583 370.41666 158.74998 343.9583 L 0.0 317.49997 L 0.0 317.49997 L 0.0 291.04166 L 0.0 264.5833 L 0.0 264.5833 L 0.0 238.12498 L 0.0 211.66666 L 0.0 211.66666 L 0.0 211.66666 L 0.0 185.20833 L 0.0 185.20833 L 26.458332 158.74998 Q 26.458332 132.29166 79.37499 105.83333 Q 105.83333 105.83333 132.29166 52.916664 Q 132.29166 0.0 158.74998 0.0 z" svg:height="7.9374995mm" draw:style-name="style-430" svg:viewBox="0.0 0.0 634.99994 793.74994" svg:width="6.3499994mm" svg:x="124.35416mm" svg:y="120.12083mm"/>
          <draw:path svg:d="M 105.83333 0.0 L 132.29166 0.0 L 132.29166 52.916664 L 132.29166 105.83333 L 132.29166 238.12498 L 132.29166 343.9583 L 105.83333 343.9583 Q 105.83333 343.9583 52.916664 317.49997 L 26.458332 291.04166 L 26.458332 264.5833 Q 0.0 238.12498 0.0 185.20833 L 0.0 132.29166 L 52.916664 79.37499 Q 79.37499 0.0 105.83333 0.0 z" svg:height="3.439583mm" draw:style-name="style-431" svg:viewBox="0.0 0.0 132.29166 343.9583" svg:width="1.3229166mm" svg:x="269.875mm" svg:y="151.60625mm"/>
          <draw:path svg:d="M 79.37499 0.0 L 79.37499 0.0 L 105.83333 26.458332 Q 132.29166 52.916664 158.74998 105.83333 L 158.74998 132.29166 L 185.20833 132.29166 L 238.12498 132.29166 L 238.12498 185.20833 Q 238.12498 238.12498 264.5833 264.5833 L 264.5833 264.5833 L 264.5833 264.5833 L 264.5833 291.04166 L 238.12498 291.04166 Q 238.12498 317.49997 158.74998 317.49997 L 79.37499 317.49997 L 79.37499 317.49997 Q 52.916664 317.49997 52.916664 291.04166 L 52.916664 291.04166 L 52.916664 264.5833 Q 26.458332 264.5833 26.458332 211.66666 L 0.0 158.74998 L 0.0 158.74998 L 0.0 158.74998 L 52.916664 132.29166 Q 105.83333 105.83333 105.83333 79.37499 Q 105.83333 52.916664 79.37499 52.916664 Q 52.916664 52.916664 52.916664 26.458332 Q 79.37499 0.0 79.37499 0.0 z" svg:height="3.1749997mm" draw:style-name="style-432" svg:viewBox="0.0 0.0 264.5833 317.49997" svg:width="2.6458333mm" svg:x="223.04373mm" svg:y="108.479164mm"/>
          <draw:path svg:d="M 26.458332 26.458332 L 52.916664 0.0 L 132.29166 26.458332 Q 185.20833 79.37499 185.20833 132.29166 Q 185.20833 158.74998 211.66666 132.29166 Q 238.12498 105.83333 238.12498 185.20833 Q 291.04166 238.12498 291.04166 238.12498 L 291.04166 238.12498 L 291.04166 264.5833 Q 291.04166 291.04166 264.5833 291.04166 L 264.5833 291.04166 L 238.12498 291.04166 Q 238.12498 291.04166 238.12498 264.5833 L 238.12498 264.5833 L 185.20833 476.24997 Q 132.29166 687.9166 132.29166 740.8333 L 132.29166 793.74994 L 105.83333 793.74994 L 105.83333 793.74994 L 105.83333 714.37494 L 79.37499 608.5416 L 79.37499 582.0833 Q 79.37499 555.625 26.458332 476.24997 L 0.0 396.87497 L 0.0 396.87497 L 0.0 370.41666 L 0.0 343.9583 L 0.0 343.9583 L 0.0 185.20833 L 0.0 52.916664 L 0.0 26.458332 Q 26.458332 26.458332 26.458332 26.458332 z" svg:height="7.9374995mm" draw:style-name="style-433" svg:viewBox="0.0 0.0 291.04166 793.74994" svg:width="2.9104166mm" svg:x="121.97291mm" svg:y="162.18958mm"/>
          <draw:path svg:d="M 343.9583 0.0 L 370.41666 0.0 L 343.9583 52.916664 Q 317.49997 105.83333 317.49997 105.83333 L 317.49997 105.83333 L 317.49997 132.29166 L 317.49997 132.29166 L 317.49997 158.74998 L 317.49997 185.20833 L 317.49997 211.66666 L 317.49997 238.12498 L 317.49997 238.12498 Q 317.49997 238.12498 291.04166 264.5833 Q 291.04166 317.49997 264.5833 317.49997 L 238.12498 317.49997 L 158.74998 317.49997 Q 105.83333 317.49997 105.83333 317.49997 L 79.37499 343.9583 L 52.916664 343.9583 L 26.458332 343.9583 L 26.458332 317.49997 Q 0.0 317.49997 0.0 317.49997 L 0.0 317.49997 L 0.0 291.04166 L 0.0 264.5833 L 0.0 264.5833 Q 0.0 264.5833 0.0 238.12498 Q 26.458332 211.66666 52.916664 132.29166 L 105.83333 26.458332 L 211.66666 26.458332 Q 317.49997 0.0 343.9583 0.0 z M 26.458332 291.04166 Q 26.458332 264.5833 26.458332 264.5833 Q 52.916664 264.5833 52.916664 264.5833 Q 52.916664 291.04166 26.458332 291.04166 z" svg:height="3.439583mm" draw:style-name="style-434" svg:viewBox="0.0 0.0 370.41666 343.9583" svg:width="3.7041664mm" svg:x="210.60832mm" svg:y="156.63333mm"/>
          <draw:path svg:d="M 26.458332 26.458332 L 26.458332 0.0 L 52.916664 0.0 L 52.916664 0.0 L 105.83333 52.916664 Q 158.74998 132.29166 158.74998 132.29166 L 158.74998 132.29166 L 158.74998 132.29166 Q 132.29166 132.29166 105.83333 158.74998 L 79.37499 158.74998 L 79.37499 158.74998 Q 79.37499 132.29166 26.458332 132.29166 Q -26.458332 105.83333 0.0 79.37499 L 0.0 26.458332 L 0.0 26.458332 Q 0.0 52.916664 26.458332 26.458332 z" svg:height="1.5874999mm" draw:style-name="style-435" svg:viewBox="0.0 0.0 158.74998 158.74998" svg:width="1.5874999mm" svg:x="201.61249mm" svg:y="130.43958mm"/>
          <draw:path svg:d="M 52.916664 26.458332 L 52.916664 0.0 L 79.37499 0.0 L 105.83333 0.0 L 105.83333 26.458332 L 132.29166 26.458332 L 158.74998 52.916664 Q 185.20833 79.37499 211.66666 132.29166 Q 211.66666 185.20833 238.12498 185.20833 L 264.5833 185.20833 L 238.12498 291.04166 Q 185.20833 370.41666 158.74998 370.41666 Q 132.29166 343.9583 132.29166 396.87497 Q 132.29166 449.79166 105.83333 449.79166 Q 79.37499 476.24997 79.37499 476.24997 L 79.37499 476.24997 L 79.37499 476.24997 Q 79.37499 476.24997 52.916664 449.79166 L 26.458332 423.3333 L 26.458332 370.41666 L 26.458332 343.9583 L 26.458332 264.5833 Q 26.458332 211.66666 0.0 158.74998 L 0.0 105.83333 L 0.0 105.83333 L 0.0 79.37499 L 0.0 79.37499 L 26.458332 79.37499 L 26.458332 52.916664 L 26.458332 26.458332 L 52.916664 26.458332 z" svg:height="4.7625mm" draw:style-name="style-436" svg:viewBox="0.0 0.0 264.5833 476.24997" svg:width="2.6458333mm" svg:x="28.310415mm" svg:y="115.8875mm"/>
          <draw:path svg:d="M 582.0833 52.916664 L 582.0833 52.916664 L 582.0833 52.916664 L 582.0833 52.916664 L 582.0833 79.37499 L 582.0833 79.37499 L 608.5416 79.37499 L 608.5416 105.83333 L 608.5416 105.83333 L 634.99994 105.83333 L 634.99994 105.83333 L 634.99994 132.29166 L 634.99994 132.29166 Q 634.99994 158.74998 634.99994 158.74998 L 661.4583 158.74998 L 661.4583 185.20833 L 634.99994 211.66666 L 634.99994 211.66666 L 634.99994 211.66666 L 634.99994 238.12498 L 634.99994 238.12498 L 608.5416 238.12498 L 608.5416 264.5833 L 608.5416 264.5833 L 582.0833 264.5833 L 582.0833 317.49997 L 582.0833 343.9583 L 608.5416 343.9583 Q 608.5416 370.41666 634.99994 370.41666 L 687.9166 370.41666 L 740.8333 476.24997 Q 793.74994 555.625 820.2083 687.9166 L 820.2083 793.74994 L 820.2083 846.6666 Q 793.74994 873.12494 793.74994 899.5833 L 793.74994 899.5833 L 793.74994 899.5833 L 793.74994 899.5833 L 767.2916 926.0416 L 740.8333 952.49994 L 740.8333 952.49994 L 740.8333 952.49994 L 714.37494 952.49994 L 714.37494 952.49994 L 714.37494 978.95825 L 687.9166 978.95825 L 687.9166 978.95825 L 687.9166 1005.4166 L 634.99994 1005.4166 L 608.5416 1005.4166 L 582.0833 1031.875 L 555.625 1058.3333 L 529.1666 1058.3333 L 476.24997 1058.3333 L 476.24997 1058.3333 Q 476.24997 1031.875 449.79166 1031.875 L 449.79166 1031.875 L 423.3333 1031.875 L 423.3333 1031.875 L 423.3333 1031.875 Q 423.3333 1005.4166 396.87497 1005.4166 L 370.41666 1005.4166 L 370.41666 1005.4166 Q 370.41666 978.95825 185.20833 820.2083 L 26.458332 661.4583 L 0.0 476.24997 Q 0.0 317.49997 52.916664 185.20833 Q 132.29166 52.916664 211.66666 26.458332 Q 264.5833 0.0 370.41666 0.0 Q 502.7083 0.0 529.1666 26.458332 Q 555.625 52.916664 582.0833 52.916664 z" svg:height="10.583333mm" draw:style-name="style-437" svg:viewBox="0.0 0.0 820.2083 1058.3333" svg:width="8.202083mm" svg:x="232.83333mm" svg:y="52.916664mm"/>
          <draw:path svg:d="M 79.37499 185.20833 L 132.29166 0.0 L 317.49997 0.0 Q 502.7083 0.0 502.7083 26.458332 L 529.1666 26.458332 L 529.1666 26.458332 Q 529.1666 52.916664 555.625 52.916664 L 582.0833 52.916664 L 582.0833 105.83333 Q 582.0833 158.74998 555.625 158.74998 Q 529.1666 158.74998 529.1666 185.20833 Q 529.1666 211.66666 502.7083 211.66666 Q 449.79166 211.66666 449.79166 264.5833 Q 449.79166 317.49997 449.79166 370.41666 L 449.79166 396.87497 L 449.79166 476.24997 L 449.79166 529.1666 L 423.3333 529.1666 Q 396.87497 529.1666 291.04166 582.0833 L 211.66666 582.0833 L 211.66666 608.5416 L 211.66666 608.5416 L 158.74998 608.5416 L 105.83333 634.99994 L 52.916664 634.99994 L 0.0 634.99994 L 0.0 582.0833 L 26.458332 529.1666 L 26.458332 449.79166 Q 26.458332 370.41666 79.37499 185.20833 z" svg:height="6.3499994mm" draw:style-name="style-438" svg:viewBox="0.0 0.0 582.0833 634.99994" svg:width="5.820833mm" svg:x="169.06874mm" svg:y="146.57916mm"/>
          <draw:path svg:d="M 264.5833 0.0 L 343.9583 0.0 L 343.9583 0.0 L 343.9583 0.0 L 343.9583 0.0 L 343.9583 26.458332 L 343.9583 26.458332 L 343.9583 52.916664 L 370.41666 52.916664 Q 396.87497 52.916664 396.87497 79.37499 L 396.87497 79.37499 L 370.41666 105.83333 Q 343.9583 132.29166 343.9583 238.12498 Q 343.9583 317.49997 343.9583 343.9583 L 343.9583 343.9583 L 343.9583 343.9583 L 317.49997 343.9583 L 317.49997 317.49997 Q 317.49997 291.04166 264.5833 291.04166 Q 211.66666 291.04166 211.66666 343.9583 L 211.66666 396.87497 L 185.20833 396.87497 Q 185.20833 423.3333 132.29166 423.3333 L 79.37499 423.3333 L 79.37499 423.3333 Q 79.37499 396.87497 52.916664 370.41666 L 26.458332 317.49997 L 26.458332 238.12498 L 26.458332 158.74998 L 0.0 105.83333 L 0.0 26.458332 L 52.916664 26.458332 Q 105.83333 0.0 132.29166 0.0 Q 185.20833 0.0 264.5833 0.0 z" svg:height="4.233333mm" draw:style-name="style-439" svg:viewBox="0.0 0.0 396.87497 423.3333" svg:width="3.9687498mm" svg:x="261.6729mm" svg:y="165.09999mm"/>
          <draw:path svg:d="M 185.20833 0.0 L 185.20833 0.0 L 185.20833 26.458332 Q 185.20833 52.916664 185.20833 52.916664 L 185.20833 52.916664 L 185.20833 132.29166 Q 185.20833 185.20833 185.20833 211.66666 L 185.20833 211.66666 L 185.20833 211.66666 Q 158.74998 238.12498 79.37499 211.66666 L 0.0 185.20833 L 0.0 185.20833 L 0.0 185.20833 L 0.0 158.74998 L 26.458332 158.74998 L 26.458332 132.29166 Q 26.458332 105.83333 52.916664 79.37499 Q 79.37499 79.37499 79.37499 52.916664 L 79.37499 26.458332 L 132.29166 26.458332 Q 158.74998 26.458332 185.20833 0.0 z" svg:height="2.1166666mm" draw:style-name="style-440" svg:viewBox="0.0 0.0 185.20833 211.66666" svg:width="1.8520832mm" svg:x="199.23125mm" svg:y="139.96457mm"/>
          <draw:path svg:d="M 185.20833 0.0 L 211.66666 0.0 L 211.66666 105.83333 Q 185.20833 185.20833 211.66666 211.66666 L 211.66666 238.12498 L 185.20833 238.12498 L 158.74998 238.12498 L 158.74998 238.12498 Q 158.74998 264.5833 79.37499 238.12498 L 0.0 211.66666 L 0.0 211.66666 L 0.0 211.66666 L 26.458332 211.66666 L 52.916664 211.66666 L 79.37499 211.66666 Q 132.29166 211.66666 79.37499 185.20833 L 52.916664 185.20833 L 52.916664 185.20833 L 52.916664 158.74998 L 52.916664 158.74998 L 79.37499 158.74998 L 79.37499 52.916664 Q 132.29166 -26.458332 132.29166 0.0 Q 158.74998 0.0 185.20833 0.0 z" svg:height="2.38125mm" draw:style-name="style-441" svg:viewBox="0.0 0.0 211.66666 238.12498" svg:width="2.1166666mm" svg:x="231.5104mm" svg:y="105.30416mm"/>
          <draw:path svg:d="M 158.74998 52.916664 L 158.74998 105.83333 L 158.74998 105.83333 Q 132.29166 105.83333 105.83333 132.29166 L 79.37499 158.74998 L 52.916664 158.74998 Q 0.0 132.29166 0.0 52.916664 Q 0.0 -26.458332 79.37499 0.0 Q 158.74998 26.458332 158.74998 52.916664 z" svg:height="1.5874999mm" draw:style-name="style-442" svg:viewBox="0.0 0.0 158.74998 158.74998" svg:width="1.5874999mm" svg:x="198.43748mm" svg:y="149.22499mm"/>
          <draw:path svg:d="M 370.41666 26.458332 L 370.41666 26.458332 L 370.41666 79.37499 Q 343.9583 105.83333 317.49997 105.83333 Q 291.04166 105.83333 291.04166 132.29166 Q 317.49997 158.74998 317.49997 185.20833 L 317.49997 238.12498 L 317.49997 238.12498 Q 317.49997 238.12498 291.04166 238.12498 L 291.04166 264.5833 L 291.04166 264.5833 Q 264.5833 264.5833 264.5833 291.04166 L 264.5833 291.04166 L 264.5833 291.04166 Q 264.5833 291.04166 238.12498 291.04166 L 238.12498 317.49997 L 211.66666 370.41666 Q 158.74998 396.87497 158.74998 423.3333 L 132.29166 423.3333 L 132.29166 396.87497 Q 105.83333 396.87497 132.29166 317.49997 Q 132.29166 238.12498 52.916664 238.12498 L 0.0 238.12498 L 0.0 211.66666 Q 0.0 185.20833 0.0 185.20833 L 0.0 158.74998 L 0.0 132.29166 L 0.0 132.29166 L 0.0 132.29166 L 26.458332 132.29166 L 52.916664 105.83333 L 79.37499 105.83333 L 79.37499 79.37499 L 105.83333 52.916664 L 132.29166 52.916664 Q 158.74998 52.916664 185.20833 26.458332 Q 185.20833 0.0 264.5833 0.0 Q 370.41666 26.458332 370.41666 26.458332 z" svg:height="4.233333mm" draw:style-name="style-443" svg:viewBox="0.0 0.0 370.41666 423.3333" svg:width="3.7041664mm" svg:x="143.40416mm" svg:y="158.48541mm"/>
          <draw:path svg:d="M 26.458332 0.0 L 26.458332 0.0 L 238.12498 26.458332 Q 423.3333 26.458332 502.7083 52.916664 L 582.0833 52.916664 L 555.625 105.83333 Q 555.625 132.29166 502.7083 158.74998 L 476.24997 158.74998 L 476.24997 185.20833 L 502.7083 211.66666 L 502.7083 211.66666 L 502.7083 238.12498 L 502.7083 264.5833 Q 476.24997 291.04166 396.87497 291.04166 L 343.9583 291.04166 L 343.9583 291.04166 L 343.9583 291.04166 L 317.49997 291.04166 Q 291.04166 291.04166 238.12498 264.5833 Q 211.66666 211.66666 105.83333 185.20833 L 0.0 158.74998 L 0.0 132.29166 Q 26.458332 132.29166 52.916664 132.29166 Q 79.37499 105.83333 79.37499 79.37499 Q 79.37499 52.916664 26.458332 26.458332 L 0.0 26.458332 L 0.0 26.458332 Q 26.458332 0.0 26.458332 0.0 z" svg:height="2.9104166mm" draw:style-name="style-444" svg:viewBox="0.0 0.0 582.0833 291.04166" svg:width="5.820833mm" svg:x="45.243748mm" svg:y="160.0729mm"/>
          <draw:path svg:d="M 0.0 52.916664 L 0.0 0.0 L 79.37499 26.458332 Q 132.29166 52.916664 185.20833 105.83333 Q 185.20833 158.74998 211.66666 211.66666 L 211.66666 264.5833 L 211.66666 264.5833 Q 185.20833 264.5833 185.20833 238.12498 Q 185.20833 185.20833 132.29166 185.20833 L 105.83333 158.74998 L 105.83333 132.29166 Q 79.37499 132.29166 52.916664 132.29166 L 0.0 105.83333 L 0.0 52.916664 z" svg:height="2.6458333mm" draw:style-name="style-445" svg:viewBox="0.0 0.0 211.66666 264.5833" svg:width="2.1166666mm" svg:x="217.2229mm" svg:y="142.08124mm"/>
          <draw:path svg:d="M 52.916664 26.458332 L 105.83333 0.0 L 105.83333 0.0 Q 105.83333 26.458332 132.29166 26.458332 L 185.20833 26.458332 L 396.87497 26.458332 L 582.0833 26.458332 L 555.625 52.916664 Q 529.1666 79.37499 502.7083 105.83333 L 476.24997 105.83333 L 476.24997 105.83333 Q 449.79166 105.83333 396.87497 105.83333 L 317.49997 132.29166 L 185.20833 132.29166 L 79.37499 132.29166 L 79.37499 158.74998 L 52.916664 158.74998 L 26.458332 158.74998 L 0.0 158.74998 L 0.0 132.29166 Q 26.458332 79.37499 52.916664 26.458332 z" svg:height="1.5874999mm" draw:style-name="style-446" svg:viewBox="0.0 0.0 582.0833 158.74998" svg:width="5.820833mm" svg:x="23.01875mm" svg:y="197.64374mm"/>
          <draw:path svg:d="M 555.625 0.0 L 582.0833 0.0 L 608.5416 52.916664 Q 661.4583 132.29166 634.99994 132.29166 Q 634.99994 158.74998 661.4583 158.74998 L 687.9166 158.74998 L 687.9166 158.74998 Q 661.4583 185.20833 661.4583 211.66666 L 661.4583 264.5833 L 608.5416 264.5833 Q 582.0833 264.5833 502.7083 317.49997 Q 396.87497 343.9583 396.87497 370.41666 Q 396.87497 396.87497 343.9583 423.3333 L 317.49997 449.79166 L 291.04166 449.79166 L 291.04166 476.24997 L 264.5833 476.24997 Q 238.12498 476.24997 185.20833 529.1666 L 132.29166 555.625 L 132.29166 555.625 Q 105.83333 582.0833 105.83333 582.0833 L 105.83333 582.0833 L 79.37499 582.0833 Q 79.37499 582.0833 79.37499 555.625 L 52.916664 555.625 L 52.916664 529.1666 Q 26.458332 529.1666 26.458332 502.7083 Q -26.458332 476.24997 0.0 396.87497 L 26.458332 317.49997 L 26.458332 317.49997 L 26.458332 291.04166 L 26.458332 291.04166 L 26.458332 291.04166 L 52.916664 291.04166 L 52.916664 264.5833 L 105.83333 264.5833 Q 132.29166 238.12498 211.66666 158.74998 Q 291.04166 105.83333 343.9583 52.916664 Q 396.87497 52.916664 396.87497 26.458332 L 423.3333 26.458332 L 449.79166 26.458332 Q 476.24997 52.916664 502.7083 26.458332 Q 529.1666 0.0 555.625 0.0 z" svg:height="5.820833mm" draw:style-name="style-447" svg:viewBox="0.0 0.0 687.9166 582.0833" svg:width="6.879166mm" svg:x="262.20206mm" svg:y="50.799995mm"/>
          <draw:path svg:d="M 211.66666 0.0 L 264.5833 0.0 L 264.5833 79.37499 Q 238.12498 132.29166 238.12498 185.20833 Q 238.12498 238.12498 211.66666 238.12498 L 211.66666 238.12498 L 185.20833 238.12498 L 132.29166 238.12498 L 132.29166 238.12498 Q 132.29166 211.66666 79.37499 185.20833 L 52.916664 132.29166 L 52.916664 132.29166 Q 26.458332 105.83333 26.458332 79.37499 L 0.0 52.916664 L 26.458332 26.458332 Q 52.916664 26.458332 52.916664 0.0 L 52.916664 0.0 L 105.83333 0.0 Q 158.74998 -26.458332 211.66666 0.0 z" svg:height="2.38125mm" draw:style-name="style-448" svg:viewBox="0.0 0.0 264.5833 238.12498" svg:width="2.6458333mm" svg:x="214.57707mm" svg:y="127.26458mm"/>
          <draw:path svg:d="M 52.916664 211.66666 L 52.916664 0.0 L 211.66666 0.0 Q 370.41666 0.0 396.87497 26.458332 L 396.87497 26.458332 L 423.3333 211.66666 Q 449.79166 396.87497 423.3333 449.79166 Q 396.87497 476.24997 317.49997 555.625 Q 238.12498 608.5416 211.66666 634.99994 Q 211.66666 661.4583 185.20833 661.4583 Q 158.74998 687.9166 132.29166 687.9166 L 105.83333 687.9166 L 105.83333 687.9166 L 132.29166 661.4583 L 132.29166 661.4583 L 132.29166 634.99994 L 132.29166 634.99994 L 132.29166 634.99994 L 158.74998 634.99994 L 158.74998 634.99994 L 158.74998 608.5416 L 185.20833 608.5416 L 185.20833 608.5416 Q 185.20833 582.0833 158.74998 582.0833 L 132.29166 582.0833 L 132.29166 555.625 Q 132.29166 555.625 79.37499 555.625 L 0.0 555.625 L 0.0 529.1666 Q 26.458332 476.24997 0.0 423.3333 Q 0.0 396.87497 26.458332 396.87497 Q 52.916664 423.3333 52.916664 211.66666 z" svg:height="6.879166mm" draw:style-name="style-449" svg:viewBox="0.0 0.0 423.3333 687.9166" svg:width="4.233333mm" svg:x="150.01874mm" svg:y="177.79999mm"/>
          <draw:path svg:d="M 6641.0415 0.0 L 6799.7915 0.0 L 6799.7915 0.0 L 6799.7915 0.0 L 6799.7915 26.458332 L 6799.7915 26.458332 L 6826.2495 26.458332 L 6826.2495 52.916664 L 6852.708 52.916664 L 6905.6245 52.916664 L 6932.083 79.37499 L 6958.5415 105.83333 L 7276.0415 158.74998 Q 7567.083 211.66666 7805.208 264.5833 Q 8043.333 317.49997 8149.166 370.41666 Q 8255.0 423.3333 8255.0 449.79166 L 8255.0 449.79166 L 8334.375 529.1666 Q 8387.291 634.99994 8360.833 687.9166 Q 8334.375 740.8333 8387.291 740.8333 Q 8413.75 740.8333 8413.75 873.12494 Q 8413.75 978.95825 8360.833 978.95825 Q 8307.916 978.95825 8334.375 1058.3333 Q 8334.375 1111.25 8360.833 1111.25 Q 8387.291 1137.7083 8387.291 1164.1666 Q 8387.291 1190.6249 8413.75 1243.5416 L 8413.75 1296.4583 L 8387.291 1296.4583 Q 8360.833 1322.9166 8281.458 1349.3749 Q 8175.6245 1402.2916 8175.6245 1428.7499 Q 8175.6245 1481.6666 8122.708 1481.6666 Q 8069.791 1508.1249 7963.958 1587.4999 Q 7831.666 1640.4166 7831.666 1666.8749 Q 7805.208 1693.3333 7699.3745 1746.2499 L 7567.083 1799.1666 L 7540.6245 1825.6249 L 7514.1665 1825.6249 L 7487.708 1825.6249 Q 7461.2495 1852.0833 7461.2495 1852.0833 L 7461.2495 1852.0833 L 7434.7915 1852.0833 Q 7381.8745 1852.0833 7355.4165 1852.0833 Q 7328.958 1852.0833 7223.1245 1825.6249 Q 7090.833 1799.1666 7090.833 1746.2499 Q 7090.833 1746.2499 7064.3745 1719.7916 Q 7064.3745 1693.3333 7011.458 1640.4166 Q 7011.458 1561.0416 7011.458 1508.1249 Q 7037.9165 1455.2083 6958.5415 1455.2083 Q 6905.6245 1428.7499 6905.6245 1455.2083 Q 6879.1665 1481.6666 6720.4165 1428.7499 Q 6561.6665 1375.8333 6323.5415 1375.8333 Q 6111.8745 1375.8333 5926.6665 1322.9166 Q 5741.458 1269.9999 5476.8745 1322.9166 Q 5238.7495 1375.8333 5000.6245 1349.3749 Q 4736.0415 1322.9166 4736.0415 1349.3749 Q 4709.583 1375.8333 4630.208 1375.8333 Q 4550.833 1375.8333 4418.5415 1375.8333 Q 4312.708 1375.8333 4101.0415 1428.7499 L 3862.9165 1481.6666 L 3862.9165 1481.6666 L 3836.4583 1481.6666 L 3836.4583 1481.6666 L 3836.4583 1481.6666 L 3836.4583 1508.1249 L 3836.4583 1508.1249 L 3809.9998 1508.1249 L 3809.9998 1534.5833 L 3809.9998 1534.5833 L 3783.5415 1534.5833 L 3783.5415 1534.5833 L 3783.5415 1534.5833 L 3783.5415 1561.0416 L 3783.5415 1561.0416 L 3757.0833 1561.0416 L 3757.0833 1587.4999 L 3757.0833 1587.4999 L 3730.6248 1587.4999 L 3730.6248 1640.4166 L 3730.6248 1666.8749 L 3757.0833 1666.8749 L 3757.0833 1693.3333 L 3757.0833 1693.3333 L 3783.5415 1693.3333 L 3809.9998 1746.2499 Q 3836.4583 1799.1666 3889.3748 1825.6249 Q 3942.2915 1852.0833 3942.2915 1904.9999 Q 3942.2915 1957.9165 3968.7498 1957.9165 Q 3995.208 1957.9165 3995.208 1984.3749 Q 4021.6665 2010.8333 4153.958 2010.8333 Q 4259.7915 2010.8333 4312.708 2010.8333 L 4365.625 2010.8333 L 4365.625 2037.2915 L 4365.625 2063.75 L 4312.708 2063.75 Q 4286.25 2063.75 4312.708 2090.2083 Q 4365.625 2090.2083 4339.1665 2169.5833 Q 4312.708 2222.5 4339.1665 2222.5 Q 4365.625 2222.5 4365.625 2301.875 Q 4365.625 2381.2498 4418.5415 2381.2498 Q 4445.0 2381.2498 4445.0 2434.1665 Q 4445.0 2487.0833 4471.458 2513.5415 Q 4471.458 2513.5415 4471.458 2539.9998 Q 4471.458 2566.4583 4471.458 2592.9165 Q 4471.458 2645.8333 4445.0 2645.8333 Q 4418.5415 2645.8333 4418.5415 2672.2915 L 4418.5415 2672.2915 L 4418.5415 2672.2915 Q 4392.083 2698.7498 4418.5415 2698.7498 Q 4445.0 2698.7498 4418.5415 2751.6665 Q 4418.5415 2804.5833 4445.0 2804.5833 Q 4471.458 2804.5833 4471.458 2831.0415 Q 4471.458 2857.4998 4497.9165 2883.9583 L 4524.375 2910.4165 L 4497.9165 2910.4165 Q 4471.458 2910.4165 4445.0 2936.8748 Q 4418.5415 2936.8748 4418.5415 2963.3333 L 4392.083 3016.2498 L 4392.083 3016.2498 L 4392.083 3016.2498 L 4365.625 3016.2498 L 4339.1665 3016.2498 L 4339.1665 3042.7083 L 4312.708 3042.7083 L 4312.708 3069.1665 L 4312.708 3122.0833 L 4286.25 3201.4583 Q 4259.7915 3280.8333 4233.333 3333.7498 L 4206.875 3360.2083 L 4233.333 3439.5833 Q 4233.333 3492.4998 4259.7915 3518.9583 L 4259.7915 3518.9583 L 4259.7915 3598.3333 Q 4259.7915 3651.2498 4286.25 3651.2498 Q 4312.708 3677.7083 4259.7915 3677.7083 Q 4259.7915 3677.7083 4206.875 3862.9165 Q 4206.875 4021.6665 4206.875 4101.0415 L 4206.875 4180.4165 L 4206.875 4180.4165 L 4206.875 4206.875 L 4180.4165 4206.875 Q 4153.958 4206.875 4153.958 4259.7915 Q 4153.958 4312.708 4048.1248 4339.1665 Q 3942.2915 4365.625 3889.3748 4445.0 L 3809.9998 4524.375 L 3809.9998 4524.375 Q 3783.5415 4524.375 3783.5415 4550.833 L 3783.5415 4550.833 L 3783.5415 4550.833 Q 3783.5415 4550.833 3757.0833 4550.833 L 3757.0833 4577.2915 L 3651.2498 4709.583 Q 3518.9583 4815.4165 3518.9583 4868.333 L 3518.9583 4894.7915 L 3466.0415 4974.1665 Q 3413.1248 5079.9995 3413.1248 5106.458 L 3413.1248 5132.9165 L 3413.1248 5132.9165 Q 3413.1248 5132.9165 3386.6665 5132.9165 L 3386.6665 5159.3745 L 3307.2915 5212.2915 Q 3254.3748 5291.6665 3254.3748 5291.6665 L 3254.3748 5291.6665 L 3227.9165 5318.1245 L 3201.4583 5344.583 L 3201.4583 5397.4995 L 3201.4583 5423.958 L 3174.9998 5503.333 L 3148.5415 5582.708 L 3148.5415 5609.1665 L 3148.5415 5635.6245 L 3122.0833 5688.5415 Q 3095.6248 5741.458 3095.6248 5767.9165 L 3095.6248 5767.9165 L 3069.1665 5767.9165 Q 3042.7083 5767.9165 3042.7083 5794.3745 L 3042.7083 5794.3745 L 3016.2498 5794.3745 L 3016.2498 5820.833 L 3016.2498 5820.833 L 2989.7915 5820.833 L 2989.7915 5820.833 L 2989.7915 5820.833 L 2936.8748 5847.2915 L 2910.4165 5873.7495 L 2883.9583 5873.7495 L 2831.0415 5873.7495 L 2804.5833 5873.7495 L 2778.1248 5873.7495 L 2778.1248 5873.7495 L 2778.1248 5873.7495 L 2751.6665 5847.2915 L 2751.6665 5820.833 L 2751.6665 5820.833 L 2778.1248 5794.3745 L 2778.1248 5794.3745 L 2778.1248 5767.9165 L 2778.1248 5767.9165 L 2778.1248 5767.9165 L 2751.6665 5767.9165 L 2751.6665 5767.9165 L 2778.1248 5741.458 L 2804.5833 5714.9995 L 2804.5833 5714.9995 L 2831.0415 5714.9995 L 2831.0415 5688.5415 Q 2831.0415 5662.083 2857.4998 5662.083 Q 2883.9583 5635.6245 2857.4998 5609.1665 Q 2831.0415 5609.1665 2831.0415 5582.708 Q 2831.0415 5556.2495 2857.4998 5503.333 Q 2910.4165 5423.958 2936.8748 5423.958 Q 2963.3333 5397.4995 2989.7915 5318.1245 Q 2989.7915 5212.2915 2936.8748 5185.833 Q 2883.9583 5132.9165 2857.4998 5027.083 Q 2831.0415 4921.2495 2804.5833 4894.7915 Q 2751.6665 4868.333 2725.2083 4868.333 L 2698.7498 4894.7915 L 2672.2915 4894.7915 L 2672.2915 4894.7915 L 2672.2915 4868.333 Q 2672.2915 4841.8745 2672.2915 4815.4165 Q 2672.2915 4788.958 2619.3748 4709.583 L 2566.4583 4656.6665 L 2566.4583 4656.6665 Q 2566.4583 4656.6665 2592.9165 4630.208 Q 2619.3748 4630.208 2619.3748 4603.75 Q 2619.3748 4577.2915 2645.8333 4577.2915 Q 2672.2915 4577.2915 2672.2915 4497.9165 L 2645.8333 4392.083 L 2672.2915 4392.083 Q 2672.2915 4392.083 2672.2915 4365.625 L 2672.2915 4365.625 L 2672.2915 4339.1665 L 2672.2915 4286.25 L 2672.2915 4286.25 Q 2672.2915 4286.25 2725.2083 4233.333 Q 2778.1248 4233.333 2778.1248 4153.958 Q 2778.1248 4101.0415 2725.2083 4048.1248 L 2645.8333 3995.208 L 2645.8333 3968.7498 Q 2672.2915 3968.7498 2725.2083 3915.833 Q 2804.5833 3889.3748 2831.0415 3809.9998 Q 2831.0415 3730.6248 2778.1248 3704.1665 L 2725.2083 3677.7083 L 2725.2083 3651.2498 Q 2725.2083 3598.3333 2698.7498 3571.8748 Q 2672.2915 3545.4165 2566.4583 3545.4165 L 2487.0833 3518.9583 L 2487.0833 3492.4998 Q 2513.5415 3466.0415 2513.5415 3386.6665 Q 2513.5415 3333.7498 2460.6248 3280.8333 L 2407.7083 3254.3748 L 2407.7083 3227.9165 Q 2407.7083 3201.4583 2354.7915 3148.5415 Q 2301.875 3122.0833 2275.4165 3069.1665 Q 2248.9583 3016.2498 2169.5833 2936.8748 Q 2090.2083 2857.4998 1931.4583 2831.0415 Q 1772.7083 2804.5833 1666.8749 2804.5833 L 1561.0416 2831.0415 L 1561.0416 2831.0415 Q 1561.0416 2804.5833 1534.5833 2804.5833 L 1508.1249 2804.5833 L 1508.1249 2804.5833 Q 1508.1249 2804.5833 1481.6666 2804.5833 L 1481.6666 2831.0415 L 1455.2083 2831.0415 Q 1428.7499 2857.4998 1428.7499 2857.4998 L 1428.7499 2857.4998 L 1402.2916 2857.4998 Q 1349.3749 2857.4998 1322.9166 2857.4998 Q 1296.4583 2857.4998 1217.0833 2936.8748 L 1137.7083 3016.2498 L 1111.25 3069.1665 L 1111.25 3148.5415 L 1031.875 3333.7498 Q 978.95825 3545.4165 978.95825 3677.7083 Q 1031.875 3809.9998 1031.875 3809.9998 L 1031.875 3836.4583 L 1031.875 3836.4583 Q 1031.875 3862.9165 1031.875 3862.9165 L 1058.3333 3862.9165 L 1058.3333 3862.9165 Q 1058.3333 3862.9165 1084.7916 3889.3748 L 1084.7916 3889.3748 L 1084.7916 3889.3748 Q 1084.7916 3915.833 1084.7916 3915.833 L 1111.25 3915.833 L 1137.7083 3968.7498 Q 1190.6249 3995.208 1190.6249 4021.6665 L 1190.6249 4021.6665 L 1190.6249 4074.583 L 1190.6249 4127.5 L 1164.1666 4127.5 L 1137.7083 4127.5 L 1137.7083 4101.0415 L 1137.7083 4101.0415 L 1111.25 4101.0415 L 1111.25 4127.5 L 1111.25 4127.5 L 1084.7916 4127.5 L 1084.7916 4127.5 L 1084.7916 4127.5 L 1058.3333 4153.958 L 1031.875 4153.958 L 1031.875 4180.4165 L 1031.875 4206.875 L 1005.4166 4180.4165 L 978.95825 4127.5 L 978.95825 4127.5 L 978.95825 4127.5 L 978.95825 4153.958 L 978.95825 4153.958 L 952.49994 4153.958 Q 952.49994 4180.4165 926.0416 4180.4165 Q 899.5833 4180.4165 820.2083 4074.583 Q 767.2916 3968.7498 687.9166 3889.3748 Q 608.5416 3783.5415 529.1666 3809.9998 L 423.3333 3862.9165 L 423.3333 3836.4583 Q 449.79166 3809.9998 449.79166 3757.0833 L 449.79166 3677.7083 L 423.3333 3677.7083 L 423.3333 3651.2498 L 423.3333 3651.2498 L 396.87497 3651.2498 L 396.87497 3651.2498 L 396.87497 3651.2498 L 396.87497 3624.7915 L 396.87497 3624.7915 L 370.41666 3624.7915 L 370.41666 3598.3333 L 370.41666 3598.3333 L 343.9583 3598.3333 L 343.9583 3598.3333 L 343.9583 3598.3333 L 343.9583 3598.3333 L 343.9583 3624.7915 L 317.49997 3704.1665 Q 291.04166 3783.5415 264.5833 3809.9998 L 264.5833 3836.4583 L 238.12498 3836.4583 L 211.66666 3809.9998 L 211.66666 3809.9998 L 185.20833 3809.9998 L 185.20833 3809.9998 L 185.20833 3809.9998 L 185.20833 3783.5415 L 185.20833 3783.5415 L 185.20833 3757.0833 Q 185.20833 3730.6248 158.74998 3704.1665 L 132.29166 3704.1665 L 105.83333 3677.7083 L 79.37499 3677.7083 L 79.37499 3651.2498 Q 79.37499 3598.3333 105.83333 3571.8748 Q 105.83333 3545.4165 79.37499 3545.4165 Q 26.458332 3545.4165 26.458332 3439.5833 L 0.0 3307.2915 L 0.0 3280.8333 L 26.458332 3254.3748 L 26.458332 3227.9165 L 26.458332 3201.4583 L 52.916664 3201.4583 L 52.916664 3174.9998 L 52.916664 3174.9998 L 52.916664 3174.9998 L 52.916664 3174.9998 L 79.37499 3174.9998 L 79.37499 3201.4583 L 79.37499 3227.9165 L 105.83333 3254.3748 L 132.29166 3280.8333 L 132.29166 3307.2915 L 132.29166 3333.7498 L 105.83333 3333.7498 L 105.83333 3333.7498 L 132.29166 3360.2083 Q 185.20833 3360.2083 185.20833 3386.6665 Q 158.74998 3439.5833 185.20833 3439.5833 Q 211.66666 3439.5833 211.66666 3466.0415 L 238.12498 3492.4998 L 238.12498 3545.4165 L 238.12498 3571.8748 L 317.49997 3571.8748 L 396.87497 3571.8748 L 396.87497 3545.4165 L 396.87497 3518.9583 L 370.41666 3518.9583 L 370.41666 3492.4998 L 370.41666 3492.4998 L 396.87497 3492.4998 L 396.87497 3439.5833 L 396.87497 3413.1248 L 396.87497 3386.6665 Q 396.87497 3333.7498 396.87497 3280.8333 Q 396.87497 3227.9165 396.87497 3227.9165 Q 370.41666 3201.4583 396.87497 3069.1665 Q 396.87497 2963.3333 370.41666 2963.3333 Q 343.9583 2963.3333 343.9583 2804.5833 L 343.9583 2672.2915 L 370.41666 2672.2915 L 370.41666 2645.8333 L 370.41666 2645.8333 L 396.87497 2645.8333 L 396.87497 2645.8333 Q 396.87497 2645.8333 396.87497 2592.9165 L 396.87497 2592.9165 L 449.79166 2566.4583 Q 502.7083 2566.4583 502.7083 2592.9165 Q 502.7083 2619.3748 555.625 2539.9998 Q 555.625 2460.6248 661.4583 2434.1665 Q 740.8333 2434.1665 767.2916 2407.7083 Q 767.2916 2381.2498 793.74994 2434.1665 Q 793.74994 2460.6248 873.12494 2434.1665 Q 926.0416 2434.1665 952.49994 2381.2498 Q 978.95825 2328.3333 1005.4166 2328.3333 Q 1031.875 2328.3333 1058.3333 2248.9583 Q 1084.7916 2169.5833 1031.875 2169.5833 Q 978.95825 2143.125 978.95825 2116.6665 Q 978.95825 2090.2083 1058.3333 2063.75 Q 1111.25 2037.2915 1111.25 2010.8333 L 1084.7916 1984.3749 L 1084.7916 1984.3749 L 1084.7916 1957.9165 L 1084.7916 1957.9165 L 1084.7916 1957.9165 L 1058.3333 1957.9165 L 1058.3333 1957.9165 L 1058.3333 1931.4583 L 1058.3333 1931.4583 L 1031.875 1931.4583 L 1031.875 1904.9999 L 1031.875 1904.9999 L 1031.875 1904.9999 L 1058.3333 1904.9999 L 1058.3333 1904.9999 L 1084.7916 1904.9999 L 1111.25 1904.9999 L 1111.25 1904.9999 L 1111.25 1904.9999 L 1111.25 1904.9999 L 1111.25 1904.9999 L 1137.7083 1904.9999 L 1137.7083 1904.9999 L 1137.7083 1904.9999 L 1137.7083 1904.9999 L 1137.7083 1904.9999 L 1137.7083 1904.9999 L 1164.1666 1931.4583 Q 1190.6249 1957.9165 1217.0833 1984.3749 Q 1243.5416 2010.8333 1269.9999 2037.2915 L 1269.9999 2063.75 L 1243.5416 2063.75 L 1217.0833 2063.75 L 1243.5416 2063.75 L 1296.4583 2063.75 L 1296.4583 2063.75 L 1296.4583 2063.75 L 1322.9166 2037.2915 Q 1322.9166 2010.8333 1349.3749 2010.8333 Q 1402.2916 2010.8333 1402.2916 1931.4583 L 1402.2916 1878.5416 L 1402.2916 1878.5416 L 1402.2916 1852.0833 L 1402.2916 1852.0833 L 1402.2916 1852.0833 L 1428.7499 1852.0833 L 1428.7499 1852.0833 L 1428.7499 1904.9999 Q 1428.7499 1957.9165 1455.2083 1957.9165 Q 1481.6666 1957.9165 1508.1249 1931.4583 Q 1508.1249 1904.9999 1613.9583 1878.5416 Q 1719.7916 1852.0833 1719.7916 1825.6249 Q 1719.7916 1799.1666 1799.1666 1772.7083 Q 1878.5416 1746.2499 1878.5416 1772.7083 Q 1931.4583 1799.1666 1931.4583 1772.7083 Q 1931.4583 1746.2499 2037.2915 1746.2499 Q 2143.125 1746.2499 2248.9583 1719.7916 Q 2381.2498 1693.3333 2460.6248 1719.7916 Q 2566.4583 1719.7916 2566.4583 1693.3333 Q 2566.4583 1666.8749 2672.2915 1640.4166 Q 2778.1248 1640.4166 2936.8748 1640.4166 L 3095.6248 1640.4166 L 3095.6248 1613.9583 L 3095.6248 1613.9583 L 3095.6248 1587.4999 L 3095.6248 1561.0416 L 3095.6248 1534.5833 Q 3095.6248 1508.1249 3122.0833 1508.1249 L 3148.5415 1481.6666 L 3148.5415 1481.6666 L 3148.5415 1481.6666 L 3174.9998 1481.6666 L 3174.9998 1481.6666 L 3174.9998 1455.2083 L 3201.4583 1455.2083 L 3201.4583 1455.2083 L 3201.4583 1428.7499 L 3201.4583 1428.7499 L 3201.4583 1428.7499 L 3227.9165 1402.2916 L 3254.3748 1375.8333 L 3254.3748 1375.8333 L 3254.3748 1349.3749 L 3227.9165 1349.3749 L 3227.9165 1322.9166 L 3148.5415 1322.9166 Q 3095.6248 1322.9166 3069.1665 1296.4583 Q 3042.7083 1269.9999 3016.2498 1190.6249 L 2963.3333 1111.25 L 2910.4165 1084.7916 L 2857.4998 1084.7916 L 2857.4998 1058.3333 L 2883.9583 1031.875 L 2883.9583 1005.4166 L 2883.9583 978.95825 L 2910.4165 978.95825 L 2910.4165 1005.4166 L 2910.4165 1005.4166 L 2936.8748 1005.4166 L 2936.8748 1005.4166 L 2936.8748 1005.4166 L 2936.8748 978.95825 L 2936.8748 978.95825 L 2963.3333 978.95825 L 2963.3333 952.49994 L 2963.3333 952.49994 L 2989.7915 952.49994 L 2989.7915 952.49994 L 2989.7915 952.49994 L 2989.7915 926.0416 L 2989.7915 926.0416 L 3069.1665 952.49994 Q 3148.5415 978.95825 3174.9998 952.49994 Q 3201.4583 952.49994 3360.2083 899.5833 Q 3466.0415 846.6666 3492.4998 793.74994 Q 3518.9583 740.8333 3545.4165 740.8333 Q 3571.8748 767.2916 3571.8748 740.8333 Q 3598.3333 687.9166 3757.0833 687.9166 Q 3915.833 687.9166 3942.2915 687.9166 L 3968.7498 687.9166 L 3968.7498 661.4583 L 3968.7498 661.4583 L 4048.1248 687.9166 Q 4101.0415 687.9166 4101.0415 714.37494 Q 4101.0415 740.8333 4206.875 740.8333 L 4339.1665 740.8333 L 4339.1665 767.2916 L 4339.1665 793.74994 L 4312.708 793.74994 L 4286.25 793.74994 L 4286.25 820.2083 L 4286.25 846.6666 L 4312.708 846.6666 L 4339.1665 846.6666 L 4365.625 820.2083 L 4392.083 793.74994 L 4418.5415 793.74994 L 4471.458 793.74994 L 4471.458 767.2916 L 4471.458 767.2916 L 4445.0 767.2916 L 4445.0 740.8333 L 4445.0 740.8333 L 4418.5415 740.8333 L 4418.5415 740.8333 L 4418.5415 740.8333 L 4339.1665 714.37494 Q 4259.7915 714.37494 4259.7915 687.9166 Q 4259.7915 661.4583 4233.333 687.9166 L 4206.875 714.37494 L 4206.875 714.37494 L 4206.875 687.9166 L 4206.875 687.9166 L 4206.875 687.9166 L 4180.4165 687.9166 L 4180.4165 687.9166 L 4153.958 661.4583 L 4101.0415 661.4583 L 4101.0415 634.99994 L 4101.0415 608.5416 L 4180.4165 608.5416 L 4259.7915 608.5416 L 4259.7915 582.0833 L 4259.7915 555.625 L 4233.333 555.625 L 4233.333 529.1666 L 4233.333 529.1666 L 4206.875 529.1666 L 4206.875 529.1666 L 4206.875 529.1666 L 4206.875 502.7083 L 4206.875 502.7083 L 4233.333 502.7083 L 4233.333 476.24997 L 4259.7915 476.24997 L 4286.25 476.24997 L 4312.708 449.79166 L 4339.1665 449.79166 L 4365.625 529.1666 Q 4418.5415 582.0833 4524.375 582.0833 Q 4630.208 582.0833 4683.1245 529.1666 Q 4709.583 476.24997 4841.8745 502.7083 Q 4974.1665 502.7083 4974.1665 476.24997 Q 4974.1665 449.79166 5000.6245 449.79166 Q 5027.083 449.79166 5053.5415 476.24997 Q 5053.5415 529.1666 5053.5415 476.24997 Q 5079.9995 449.79166 5159.3745 423.3333 Q 5265.208 370.41666 5344.583 396.87497 Q 5423.958 396.87497 5423.958 423.3333 Q 5450.4165 423.3333 5450.4165 476.24997 Q 5450.4165 529.1666 5529.7915 502.7083 Q 5582.708 476.24997 5582.708 502.7083 Q 5609.1665 529.1666 5635.6245 476.24997 Q 5635.6245 449.79166 5688.5415 476.24997 Q 5741.458 476.24997 5767.9165 476.24997 Q 5794.3745 476.24997 5847.2915 449.79166 L 5900.208 423.3333 L 5900.208 423.3333 L 5900.208 423.3333 L 5926.6665 423.3333 L 5926.6665 423.3333 L 5926.6665 449.79166 L 5953.1245 449.79166 L 5953.1245 449.79166 L 5953.1245 476.24997 L 5953.1245 476.24997 L 5953.1245 476.24997 L 5953.1245 449.79166 Q 5953.1245 423.3333 5953.1245 423.3333 Q 5953.1245 423.3333 5900.208 343.9583 L 5873.7495 264.5833 L 6085.4165 238.12498 Q 6323.5415 211.66666 6376.458 158.74998 Q 6429.3745 105.83333 6455.833 52.916664 Q 6455.833 26.458332 6482.2915 26.458332 Q 6508.7495 0.0 6641.0415 0.0 z M 1534.5833 1931.4583 Q 1561.0416 1931.4583 1561.0416 1931.4583 Q 1561.0416 1957.9165 1561.0416 1957.9165 Q 1534.5833 1957.9165 1534.5833 1931.4583 z M 1640.4166 1957.9165 L 1640.4166 2010.8333 L 1613.9583 2010.8333 L 1587.4999 2010.8333 L 1613.9583 1957.9165 Q 1613.9583 1931.4583 1640.4166 1957.9165 z M 1693.3333 1931.4583 Q 1719.7916 1931.4583 1719.7916 1931.4583 Q 1719.7916 1957.9165 1719.7916 1957.9165 Q 1693.3333 1957.9165 1693.3333 1931.4583 z M 3809.9998 1984.3749 L 3809.9998 1957.9165 L 3809.9998 1957.9165 L 3836.4583 1957.9165 L 3836.4583 1957.9165 L 3836.4583 1957.9165 L 3889.3748 2010.8333 Q 3915.833 2010.8333 3889.3748 2010.8333 L 3862.9165 2010.8333 L 3862.9165 2010.8333 L 3836.4583 2010.8333 L 3836.4583 2010.8333 L 3836.4583 2010.8333 L 3809.9998 2037.2915 L 3783.5415 2037.2915 L 3783.5415 2010.8333 L 3783.5415 1984.3749 L 3809.9998 1984.3749 z M 396.87497 2857.4998 Q 396.87497 2857.4998 423.3333 2857.4998 Q 423.3333 2857.4998 396.87497 2857.4998 Q 396.87497 2857.4998 396.87497 2857.4998 z M 396.87497 3122.0833 Q 396.87497 3122.0833 423.3333 3122.0833 Q 423.3333 3122.0833 396.87497 3122.0833 Q 396.87497 3122.0833 396.87497 3122.0833 z" svg:height="58.737495mm" draw:style-name="style-450" svg:viewBox="0.0 0.0 8413.75 5873.7495" svg:width="84.1375mm" svg:x="47.360413mm" svg:y="61.38333mm"/>
          <draw:path svg:d="M 370.41666 0.0 L 423.3333 0.0 L 476.24997 0.0 L 529.1666 26.458332 L 582.0833 26.458332 Q 608.5416 26.458332 634.99994 26.458332 L 634.99994 52.916664 L 634.99994 105.83333 Q 608.5416 158.74998 634.99994 185.20833 Q 661.4583 211.66666 661.4583 264.5833 L 661.4583 317.49997 L 661.4583 343.9583 Q 661.4583 343.9583 634.99994 396.87497 L 634.99994 449.79166 L 608.5416 502.7083 Q 608.5416 529.1666 582.0833 529.1666 L 582.0833 529.1666 L 555.625 529.1666 Q 555.625 502.7083 502.7083 476.24997 Q 449.79166 449.79166 449.79166 476.24997 Q 423.3333 502.7083 396.87497 502.7083 Q 396.87497 476.24997 291.04166 449.79166 L 211.66666 423.3333 L 211.66666 423.3333 Q 185.20833 423.3333 185.20833 449.79166 L 185.20833 449.79166 L 185.20833 449.79166 Q 185.20833 449.79166 132.29166 396.87497 Q 132.29166 317.49997 105.83333 291.04166 Q 79.37499 291.04166 79.37499 264.5833 Q 79.37499 238.12498 52.916664 238.12498 L 26.458332 238.12498 L 26.458332 264.5833 L 0.0 264.5833 L 0.0 238.12498 L 26.458332 211.66666 L 26.458332 185.20833 L 26.458332 132.29166 L 52.916664 132.29166 Q 52.916664 132.29166 79.37499 105.83333 L 79.37499 79.37499 L 79.37499 79.37499 Q 105.83333 79.37499 105.83333 52.916664 L 105.83333 52.916664 L 132.29166 79.37499 Q 132.29166 79.37499 158.74998 26.458332 Q 158.74998 0.0 185.20833 0.0 Q 238.12498 0.0 238.12498 26.458332 Q 238.12498 52.916664 291.04166 52.916664 Q 317.49997 52.916664 317.49997 26.458332 Q 317.49997 0.0 370.41666 0.0 z" svg:height="5.2916665mm" draw:style-name="style-451" svg:viewBox="0.0 0.0 661.4583 529.1666" svg:width="6.614583mm" svg:x="50.535416mm" svg:y="165.36458mm"/>
          <draw:path svg:d="M 661.4583 0.0 L 661.4583 0.0 L 661.4583 0.0 Q 661.4583 26.458332 687.9166 0.0 L 687.9166 0.0 L 714.37494 0.0 L 740.8333 0.0 L 767.2916 26.458332 Q 820.2083 26.458332 873.12494 158.74998 Q 952.49994 317.49997 1005.4166 317.49997 L 1058.3333 317.49997 L 1084.7916 343.9583 L 1084.7916 343.9583 L 1084.7916 343.9583 Q 1084.7916 370.41666 1031.875 370.41666 L 978.95825 396.87497 L 978.95825 396.87497 L 978.95825 396.87497 L 899.5833 396.87497 Q 820.2083 423.3333 767.2916 502.7083 Q 740.8333 608.5416 714.37494 608.5416 Q 687.9166 608.5416 714.37494 661.4583 Q 767.2916 714.37494 767.2916 740.8333 Q 767.2916 767.2916 767.2916 793.74994 L 767.2916 820.2083 L 767.2916 846.6666 Q 767.2916 899.5833 767.2916 952.49994 Q 767.2916 1005.4166 793.74994 978.95825 Q 820.2083 978.95825 820.2083 1005.4166 L 820.2083 1058.3333 L 793.74994 1084.7916 L 767.2916 1111.25 L 767.2916 1111.25 L 767.2916 1111.25 L 767.2916 1137.7083 L 767.2916 1137.7083 L 740.8333 1137.7083 L 740.8333 1164.1666 L 740.8333 1164.1666 L 740.8333 1164.1666 L 740.8333 1164.1666 L 714.37494 1164.1666 L 714.37494 1190.6249 L 714.37494 1217.0833 L 687.9166 1217.0833 L 661.4583 1217.0833 L 661.4583 1217.0833 Q 661.4583 1190.6249 634.99994 1190.6249 L 634.99994 1190.6249 L 608.5416 1190.6249 Q 608.5416 1164.1666 476.24997 1137.7083 L 343.9583 1111.25 L 291.04166 1111.25 Q 238.12498 1111.25 185.20833 1084.7916 L 132.29166 1058.3333 L 105.83333 1058.3333 L 79.37499 1058.3333 L 52.916664 1031.875 L 26.458332 1005.4166 L 26.458332 1005.4166 L 26.458332 1005.4166 L 0.0 1005.4166 L 0.0 1005.4166 L 0.0 978.95825 L 0.0 978.95825 L 0.0 978.95825 L 26.458332 978.95825 L 26.458332 978.95825 L 26.458332 952.49994 L 79.37499 952.49994 L 105.83333 952.49994 L 105.83333 978.95825 L 132.29166 978.95825 L 132.29166 926.0416 Q 132.29166 873.12494 185.20833 899.5833 Q 211.66666 899.5833 211.66666 846.6666 L 211.66666 767.2916 L 211.66666 767.2916 Q 238.12498 767.2916 238.12498 687.9166 Q 238.12498 634.99994 211.66666 529.1666 L 185.20833 449.79166 L 264.5833 423.3333 Q 343.9583 396.87497 370.41666 343.9583 Q 396.87497 264.5833 449.79166 264.5833 Q 502.7083 238.12498 529.1666 185.20833 Q 529.1666 132.29166 502.7083 132.29166 L 476.24997 132.29166 L 502.7083 79.37499 Q 502.7083 26.458332 555.625 26.458332 Q 634.99994 0.0 661.4583 0.0 z" svg:height="12.170833mm" draw:style-name="style-452" svg:viewBox="0.0 0.0 1084.7916 1217.0833" svg:width="10.847916mm" svg:x="124.618744mm" svg:y="107.42083mm"/>
          <draw:path svg:d="M 714.37494 0.0 L 740.8333 0.0 L 740.8333 0.0 L 740.8333 0.0 L 767.2916 0.0 Q 793.74994 0.0 793.74994 0.0 L 793.74994 0.0 L 820.2083 52.916664 Q 820.2083 105.83333 873.12494 79.37499 Q 926.0416 79.37499 926.0416 105.83333 Q 926.0416 132.29166 952.49994 158.74998 L 952.49994 158.74998 L 926.0416 158.74998 Q 926.0416 158.74998 926.0416 238.12498 Q 899.5833 317.49997 846.6666 317.49997 L 793.74994 317.49997 L 793.74994 317.49997 Q 767.2916 317.49997 740.8333 317.49997 L 687.9166 343.9583 L 687.9166 317.49997 Q 661.4583 317.49997 661.4583 343.9583 Q 661.4583 370.41666 634.99994 423.3333 L 634.99994 476.24997 L 608.5416 476.24997 L 608.5416 476.24997 L 608.5416 423.3333 Q 608.5416 396.87497 582.0833 370.41666 Q 582.0833 343.9583 396.87497 370.41666 L 238.12498 423.3333 L 185.20833 423.3333 Q 158.74998 423.3333 132.29166 449.79166 L 105.83333 476.24997 L 79.37499 476.24997 L 52.916664 476.24997 L 52.916664 449.79166 L 79.37499 423.3333 L 79.37499 423.3333 L 79.37499 396.87497 L 52.916664 396.87497 L 52.916664 370.41666 L 52.916664 370.41666 L 79.37499 370.41666 L 79.37499 343.9583 L 79.37499 317.49997 L 52.916664 317.49997 L 52.916664 317.49997 L 52.916664 343.9583 L 26.458332 343.9583 L 26.458332 317.49997 L 26.458332 291.04166 L 26.458332 264.5833 L 26.458332 264.5833 L 26.458332 211.66666 L 26.458332 185.20833 L 0.0 185.20833 L 0.0 185.20833 L 0.0 185.20833 L 0.0 158.74998 L 79.37499 158.74998 Q 185.20833 105.83333 211.66666 105.83333 L 238.12498 105.83333 L 449.79166 52.916664 Q 687.9166 0.0 714.37494 0.0 z" svg:height="4.7625mm" draw:style-name="style-453" svg:viewBox="0.0 0.0 952.49994 476.24997" svg:width="9.525mm" svg:x="171.18541mm" svg:y="150.81248mm"/>
          <draw:path svg:d="M 52.916664 211.66666 Q 105.83333 26.458332 158.74998 0.0 Q 185.20833 0.0 105.83333 211.66666 Q 26.458332 396.87497 0.0 396.87497 Q 0.0 396.87497 52.916664 211.66666 z" svg:height="3.9687498mm" draw:style-name="style-454" svg:viewBox="0.0 0.0 158.74998 396.87497" svg:width="1.5874999mm" svg:x="192.61665mm" svg:y="203.46457mm"/>
          <draw:path svg:d="M 0.0 132.29166 L 0.0 0.0 L 52.916664 52.916664 Q 105.83333 105.83333 132.29166 132.29166 L 132.29166 132.29166 L 132.29166 211.66666 L 158.74998 291.04166 L 158.74998 317.49997 L 158.74998 343.9583 L 185.20833 343.9583 L 185.20833 370.41666 L 185.20833 396.87497 Q 158.74998 396.87497 105.83333 343.9583 L 52.916664 317.49997 L 52.916664 291.04166 Q 52.916664 291.04166 26.458332 264.5833 Q 0.0 238.12498 0.0 132.29166 z" svg:height="3.9687498mm" draw:style-name="style-455" svg:viewBox="0.0 0.0 185.20833 396.87497" svg:width="1.8520832mm" svg:x="265.1125mm" svg:y="169.5979mm"/>
          <draw:path svg:d="M 4074.583 0.0 L 4101.0415 0.0 L 4127.5 0.0 Q 4127.5 26.458332 4339.1665 26.458332 L 4577.2915 26.458332 L 4550.833 52.916664 Q 4497.9165 79.37499 4550.833 105.83333 Q 4603.75 132.29166 4524.375 158.74998 Q 4445.0 185.20833 4445.0 449.79166 Q 4445.0 687.9166 4418.5415 661.4583 Q 4365.625 634.99994 4365.625 661.4583 Q 4365.625 714.37494 4418.5415 714.37494 Q 4471.458 714.37494 4471.458 767.2916 Q 4497.9165 820.2083 4497.9165 926.0416 L 4497.9165 1005.4166 L 4471.458 1005.4166 Q 4471.458 978.95825 4392.083 952.49994 L 4339.1665 926.0416 L 4365.625 1031.875 Q 4392.083 1111.25 4392.083 1137.7083 Q 4445.0 1164.1666 4418.5415 1217.0833 Q 4418.5415 1269.9999 4392.083 1269.9999 Q 4365.625 1269.9999 4365.625 1296.4583 Q 4339.1665 1349.3749 4392.083 1428.7499 Q 4392.083 1508.1249 4418.5415 1455.2083 Q 4445.0 1428.7499 4497.9165 1587.4999 Q 4550.833 1719.7916 4577.2915 1746.2499 Q 4603.75 1746.2499 4603.75 1878.5416 L 4603.75 2037.2915 L 4630.208 2037.2915 L 4630.208 2037.2915 L 4630.208 2010.8333 L 4656.6665 2010.8333 L 4656.6665 2010.8333 L 4656.6665 1984.3749 L 4656.6665 1984.3749 L 4683.1245 1984.3749 L 4683.1245 1984.3749 Q 4709.583 2010.8333 4709.583 2063.75 L 4709.583 2116.6665 L 4736.0415 2116.6665 L 4736.0415 2143.125 L 4736.0415 2143.125 L 4762.4995 2143.125 L 4762.4995 2143.125 L 4762.4995 2143.125 L 4788.958 2169.5833 L 4815.4165 2196.0415 L 4894.7915 2196.0415 L 4974.1665 2196.0415 L 4974.1665 2196.0415 L 4974.1665 2196.0415 L 4974.1665 2222.5 L 4974.1665 2222.5 L 5000.6245 2222.5 L 5000.6245 2248.9583 L 5027.083 2248.9583 Q 5079.9995 2248.9583 5053.5415 2301.875 Q 5027.083 2328.3333 5053.5415 2381.2498 Q 5079.9995 2434.1665 5027.083 2434.1665 L 4974.1665 2460.6248 L 5000.6245 2460.6248 Q 5027.083 2513.5415 5079.9995 2513.5415 Q 5132.9165 2539.9998 5159.3745 2566.4583 Q 5185.833 2619.3748 5291.6665 2619.3748 Q 5371.0415 2619.3748 5397.4995 2645.8333 Q 5397.4995 2672.2915 5397.4995 2645.8333 Q 5423.958 2619.3748 5503.333 2619.3748 L 5609.1665 2619.3748 L 5582.708 2645.8333 L 5556.2495 2672.2915 L 5556.2495 2672.2915 L 5556.2495 2672.2915 L 5529.7915 2672.2915 L 5529.7915 2672.2915 L 5529.7915 2698.7498 L 5503.333 2698.7498 L 5503.333 2751.6665 Q 5476.8745 2778.1248 5450.4165 2804.5833 Q 5397.4995 2831.0415 5450.4165 2831.0415 Q 5503.333 2857.4998 5503.333 2883.9583 Q 5503.333 2910.4165 5476.8745 2936.8748 L 5476.8745 2989.7915 L 5450.4165 2989.7915 Q 5423.958 2989.7915 5423.958 2936.8748 Q 5450.4165 2910.4165 5397.4995 2963.3333 L 5344.583 2989.7915 L 5344.583 3016.2498 Q 5344.583 3016.2498 5318.1245 3042.7083 Q 5318.1245 3069.1665 5371.0415 3095.6248 Q 5423.958 3095.6248 5291.6665 3174.9998 L 5132.9165 3254.3748 L 5132.9165 3254.3748 L 5132.9165 3254.3748 L 5132.9165 3307.2915 L 5132.9165 3360.2083 L 5132.9165 3333.7498 L 5132.9165 3307.2915 L 5159.3745 3307.2915 Q 5185.833 3333.7498 5159.3745 3360.2083 L 5159.3745 3386.6665 L 5132.9165 3386.6665 Q 5106.458 3386.6665 5106.458 3413.1248 Q 5106.458 3439.5833 5132.9165 3439.5833 L 5159.3745 3439.5833 L 5159.3745 3439.5833 L 5159.3745 3466.0415 L 5132.9165 3466.0415 Q 5106.458 3466.0415 4947.708 3466.0415 Q 4788.958 3466.0415 4762.4995 3518.9583 Q 4762.4995 3545.4165 4736.0415 3518.9583 Q 4709.583 3518.9583 4683.1245 3571.8748 Q 4656.6665 3624.7915 4550.833 3677.7083 Q 4392.083 3730.6248 4365.625 3730.6248 Q 4339.1665 3757.0833 4312.708 3730.6248 Q 4286.25 3730.6248 4286.25 3757.0833 Q 4286.25 3783.5415 4259.7915 3783.5415 Q 4233.333 3783.5415 4206.875 3730.6248 L 4180.4165 3704.1665 L 4180.4165 3704.1665 L 4180.4165 3730.6248 L 4180.4165 3730.6248 L 4180.4165 3730.6248 L 4153.958 3730.6248 L 4153.958 3730.6248 L 4153.958 3757.0833 L 4127.5 3757.0833 L 4127.5 3757.0833 L 4127.5 3783.5415 L 4127.5 3783.5415 L 4127.5 3783.5415 L 4101.0415 3783.5415 L 4101.0415 3783.5415 L 4101.0415 3757.0833 L 4074.583 3757.0833 L 4074.583 3783.5415 L 4074.583 3809.9998 L 4048.1248 3836.4583 L 4048.1248 3862.9165 L 4101.0415 3862.9165 L 4153.958 3889.3748 L 4206.875 3968.7498 Q 4233.333 4048.1248 4259.7915 4074.583 Q 4286.25 4101.0415 4339.1665 4101.0415 L 4418.5415 4101.0415 L 4418.5415 4127.5 L 4445.0 4127.5 L 4445.0 4153.958 L 4445.0 4153.958 L 4418.5415 4180.4165 L 4392.083 4206.875 L 4392.083 4206.875 L 4392.083 4206.875 L 4392.083 4233.333 L 4392.083 4233.333 L 4365.625 4233.333 L 4365.625 4259.7915 L 4365.625 4259.7915 L 4339.1665 4259.7915 L 4339.1665 4259.7915 L 4339.1665 4259.7915 L 4312.708 4286.25 Q 4286.25 4286.25 4286.25 4312.708 L 4286.25 4339.1665 L 4286.25 4365.625 L 4286.25 4392.083 L 4286.25 4392.083 L 4286.25 4418.5415 L 4127.5 4418.5415 Q 3968.7498 4418.5415 3862.9165 4418.5415 Q 3757.0833 4445.0 3757.0833 4471.458 Q 3757.0833 4497.9165 3651.2498 4497.9165 Q 3571.8748 4471.458 3439.5833 4497.9165 Q 3333.7498 4524.375 3227.9165 4524.375 Q 3122.0833 4524.375 3122.0833 4550.833 Q 3122.0833 4577.2915 3069.1665 4550.833 Q 3069.1665 4524.375 2989.7915 4550.833 Q 2910.4165 4577.2915 2910.4165 4603.75 Q 2910.4165 4630.208 2910.4165 4683.1245 L 2910.4165 4736.0415 L 2857.4998 4736.0415 L 2831.0415 4736.0415 L 2831.0415 4762.4995 L 2831.0415 4788.958 L 2804.5833 4788.958 L 2778.1248 4788.958 L 2778.1248 4762.4995 Q 2804.5833 4736.0415 2831.0415 4736.0415 L 2857.4998 4709.583 L 2857.4998 4683.1245 L 2857.4998 4656.6665 L 2804.5833 4656.6665 L 2751.6665 4656.6665 L 2751.6665 4683.1245 Q 2751.6665 4736.0415 2698.7498 4736.0415 Q 2619.3748 4736.0415 2619.3748 4683.1245 L 2619.3748 4630.208 L 2619.3748 4630.208 L 2592.9165 4630.208 L 2592.9165 4630.208 L 2592.9165 4630.208 L 2592.9165 4656.6665 L 2592.9165 4656.6665 L 2592.9165 4709.583 Q 2592.9165 4788.958 2539.9998 4788.958 Q 2513.5415 4788.958 2513.5415 4815.4165 L 2487.0833 4841.8745 L 2487.0833 4841.8745 L 2487.0833 4841.8745 L 2434.1665 4841.8745 L 2407.7083 4841.8745 L 2434.1665 4841.8745 L 2460.6248 4841.8745 L 2460.6248 4815.4165 Q 2434.1665 4788.958 2407.7083 4762.4995 Q 2381.2498 4736.0415 2354.7915 4709.583 L 2328.3333 4683.1245 L 2328.3333 4683.1245 L 2328.3333 4683.1245 L 2328.3333 4683.1245 L 2301.875 4683.1245 L 2301.875 4683.1245 L 2301.875 4683.1245 L 2275.4165 4683.1245 L 2248.9583 4683.1245 L 2248.9583 4683.1245 L 2222.5 4683.1245 L 2222.5 4683.1245 L 2222.5 4683.1245 L 2222.5 4709.583 L 2248.9583 4709.583 L 2248.9583 4709.583 L 2248.9583 4736.0415 L 2222.5 4736.0415 Q 2196.0415 4736.0415 2169.5833 4762.4995 L 2143.125 4788.958 L 2116.6665 4788.958 L 2090.2083 4788.958 L 2090.2083 4762.4995 L 2116.6665 4762.4995 L 2116.6665 4709.583 Q 2116.6665 4656.6665 2143.125 4630.208 L 2169.5833 4603.75 L 2169.5833 4577.2915 L 2169.5833 4550.833 L 2143.125 4550.833 L 2143.125 4577.2915 L 2143.125 4577.2915 Q 2116.6665 4577.2915 2063.75 4630.208 Q 2010.8333 4656.6665 2010.8333 4577.2915 Q 2037.2915 4497.9165 1693.3333 4524.375 Q 1349.3749 4524.375 1322.9166 4577.2915 L 1322.9166 4603.75 L 1243.5416 4603.75 L 1164.1666 4577.2915 L 1164.1666 4577.2915 L 1164.1666 4577.2915 L 1137.7083 4550.833 L 1111.25 4524.375 L 1111.25 4497.9165 L 1111.25 4471.458 L 1137.7083 4471.458 L 1164.1666 4471.458 L 1243.5416 4445.0 Q 1322.9166 4418.5415 1322.9166 4418.5415 Q 1322.9166 4418.5415 1349.3749 4312.708 Q 1375.8333 4206.875 1322.9166 4153.958 Q 1322.9166 4127.5 1296.4583 3995.208 Q 1269.9999 3836.4583 1217.0833 3836.4583 Q 1164.1666 3809.9998 1137.7083 3730.6248 L 1111.25 3677.7083 L 1084.7916 3677.7083 L 1084.7916 3677.7083 L 1084.7916 3651.2498 L 1058.3333 3651.2498 L 1058.3333 3624.7915 L 1058.3333 3571.8748 L 1005.4166 3571.8748 L 926.0416 3571.8748 L 926.0416 3598.3333 L 899.5833 3598.3333 L 899.5833 3624.7915 L 899.5833 3651.2498 L 926.0416 3677.7083 L 926.0416 3704.1665 L 926.0416 3730.6248 Q 926.0416 3757.0833 899.5833 3783.5415 Q 846.6666 3783.5415 846.6666 3783.5415 Q 846.6666 3809.9998 846.6666 3942.2915 L 846.6666 4048.1248 L 740.8333 4206.875 Q 634.99994 4339.1665 582.0833 4524.375 Q 529.1666 4683.1245 529.1666 4788.958 L 529.1666 4894.7915 L 502.7083 4947.708 L 502.7083 4974.1665 L 502.7083 4974.1665 L 476.24997 4974.1665 L 476.24997 4947.708 L 476.24997 4894.7915 L 449.79166 4841.8745 L 423.3333 4762.4995 L 423.3333 4788.958 L 423.3333 4815.4165 L 396.87497 4841.8745 L 370.41666 4868.333 L 370.41666 4815.4165 L 370.41666 4762.4995 L 343.9583 4762.4995 L 343.9583 4736.0415 L 343.9583 4736.0415 L 317.49997 4736.0415 L 317.49997 4788.958 L 317.49997 4815.4165 L 291.04166 4868.333 L 264.5833 4921.2495 L 264.5833 4921.2495 L 264.5833 4921.2495 L 264.5833 4736.0415 Q 264.5833 4577.2915 238.12498 3942.2915 Q 211.66666 3307.2915 264.5833 2778.1248 Q 317.49997 2275.4165 264.5833 2196.0415 Q 264.5833 2090.2083 158.74998 2037.2915 L 79.37499 1984.3749 L 79.37499 1957.9165 L 52.916664 1957.9165 L 52.916664 1957.9165 L 52.916664 1957.9165 L 52.916664 1931.4583 L 52.916664 1931.4583 L 26.458332 1931.4583 L 26.458332 1931.4583 L 26.458332 1931.4583 L 0.0 1904.9999 L 0.0 1904.9999 L 0.0 1904.9999 L 0.0 1878.5416 L 0.0 1878.5416 L 26.458332 1852.0833 L 26.458332 1825.6249 L 52.916664 1825.6249 L 79.37499 1825.6249 L 79.37499 1852.0833 L 105.83333 1878.5416 L 105.83333 1878.5416 L 105.83333 1878.5416 L 132.29166 1852.0833 L 158.74998 1852.0833 L 158.74998 1904.9999 Q 185.20833 1931.4583 238.12498 1957.9165 Q 317.49997 1984.3749 317.49997 2037.2915 L 317.49997 2063.75 L 343.9583 1984.3749 Q 370.41666 1931.4583 370.41666 1878.5416 L 396.87497 1852.0833 L 423.3333 1852.0833 L 449.79166 1852.0833 L 476.24997 1931.4583 Q 476.24997 1984.3749 502.7083 1957.9165 Q 502.7083 1931.4583 555.625 1931.4583 L 608.5416 1931.4583 L 608.5416 1957.9165 Q 634.99994 1957.9165 634.99994 1957.9165 Q 661.4583 1984.3749 687.9166 1878.5416 Q 687.9166 1772.7083 793.74994 1772.7083 Q 899.5833 1799.1666 952.49994 1746.2499 Q 978.95825 1719.7916 952.49994 1693.3333 Q 952.49994 1666.8749 978.95825 1640.4166 Q 1005.4166 1613.9583 1005.4166 1508.1249 Q 952.49994 1402.2916 978.95825 1375.8333 Q 1005.4166 1349.3749 978.95825 1349.3749 Q 952.49994 1349.3749 952.49994 1322.9166 Q 952.49994 1296.4583 899.5833 1243.5416 Q 846.6666 1164.1666 820.2083 1084.7916 L 793.74994 978.95825 L 820.2083 978.95825 L 820.2083 978.95825 L 820.2083 1005.4166 L 846.6666 1005.4166 L 846.6666 1005.4166 Q 846.6666 1031.875 873.12494 1031.875 Q 899.5833 1058.3333 899.5833 978.95825 Q 899.5833 873.12494 899.5833 873.12494 Q 899.5833 846.6666 873.12494 820.2083 Q 820.2083 820.2083 820.2083 740.8333 L 793.74994 661.4583 L 820.2083 661.4583 L 820.2083 661.4583 L 820.2083 687.9166 L 846.6666 687.9166 L 846.6666 687.9166 L 846.6666 661.4583 L 846.6666 661.4583 L 846.6666 661.4583 L 873.12494 661.4583 Q 899.5833 687.9166 899.5833 608.5416 Q 952.49994 555.625 952.49994 608.5416 Q 952.49994 634.99994 978.95825 661.4583 Q 1005.4166 661.4583 1031.875 634.99994 Q 1031.875 608.5416 1058.3333 608.5416 L 1084.7916 608.5416 L 1084.7916 582.0833 Q 1058.3333 582.0833 1058.3333 555.625 Q 1058.3333 555.625 1058.3333 476.24997 Q 1084.7916 396.87497 1164.1666 370.41666 Q 1217.0833 343.9583 1190.6249 343.9583 L 1164.1666 343.9583 L 1190.6249 317.49997 L 1217.0833 317.49997 L 1217.0833 291.04166 L 1217.0833 264.5833 L 1217.0833 264.5833 L 1217.0833 264.5833 L 1243.5416 264.5833 L 1243.5416 291.04166 L 1375.8333 396.87497 Q 1534.5833 502.7083 1534.5833 529.1666 Q 1534.5833 555.625 1561.0416 529.1666 Q 1561.0416 502.7083 1799.1666 502.7083 Q 2037.2915 502.7083 2169.5833 529.1666 Q 2328.3333 555.625 2381.2498 555.625 L 2460.6248 555.625 L 2460.6248 529.1666 Q 2487.0833 502.7083 2487.0833 476.24997 L 2539.9998 449.79166 L 2539.9998 449.79166 L 2539.9998 449.79166 L 2539.9998 476.24997 L 2539.9998 476.24997 L 2566.4583 476.24997 L 2566.4583 449.79166 L 2566.4583 449.79166 L 2592.9165 449.79166 L 2592.9165 449.79166 L 2592.9165 449.79166 L 2645.8333 423.3333 L 2672.2915 396.87497 L 2645.8333 396.87497 Q 2619.3748 396.87497 2539.9998 370.41666 L 2487.0833 343.9583 L 2487.0833 317.49997 L 2487.0833 291.04166 L 2513.5415 291.04166 L 2513.5415 291.04166 L 2539.9998 291.04166 L 2566.4583 291.04166 L 2592.9165 291.04166 L 2645.8333 291.04166 L 2645.8333 264.5833 L 2645.8333 264.5833 L 2751.6665 238.12498 Q 2831.0415 238.12498 2804.5833 185.20833 Q 2751.6665 185.20833 2804.5833 185.20833 Q 2857.4998 211.66666 2936.8748 238.12498 Q 2989.7915 238.12498 3069.1665 238.12498 Q 3174.9998 238.12498 3148.5415 211.66666 Q 3148.5415 185.20833 3227.9165 211.66666 Q 3333.7498 238.12498 3333.7498 211.66666 Q 3360.2083 185.20833 3518.9583 158.74998 Q 3677.7083 132.29166 3677.7083 79.37499 Q 3677.7083 52.916664 3757.0833 52.916664 Q 3836.4583 26.458332 3836.4583 26.458332 L 3836.4583 26.458332 L 3915.833 26.458332 Q 4021.6665 26.458332 4074.583 0.0 z M 1455.2083 555.625 Q 1455.2083 529.1666 1481.6666 529.1666 Q 1508.1249 529.1666 1508.1249 555.625 Q 1508.1249 582.0833 1481.6666 582.0833 Q 1455.2083 582.0833 1455.2083 555.625 z M 952.49994 978.95825 L 952.49994 978.95825 L 952.49994 952.49994 L 952.49994 952.49994 L 952.49994 978.95825 Q 952.49994 978.95825 952.49994 978.95825 z M 978.95825 1031.875 Q 978.95825 1031.875 978.95825 1005.4166 L 1005.4166 1005.4166 L 1005.4166 1031.875 Q 1005.4166 1031.875 978.95825 1031.875 z M 820.2083 1058.3333 L 846.6666 1058.3333 L 846.6666 1058.3333 Q 846.6666 1084.7916 846.6666 1084.7916 L 820.2083 1084.7916 L 820.2083 1058.3333 z M 4339.1665 1190.6249 Q 4339.1665 1190.6249 4365.625 1164.1666 Q 4392.083 1164.1666 4392.083 1190.6249 Q 4365.625 1190.6249 4339.1665 1190.6249 z M 4974.1665 3492.4998 Q 4974.1665 3466.0415 4974.1665 3466.0415 Q 4974.1665 3466.0415 4974.1665 3466.0415 Q 4974.1665 3492.4998 4974.1665 3492.4998 z" svg:height="49.741665mm" draw:style-name="style-456" svg:viewBox="0.0 0.0 5609.1665 4974.1665" svg:width="56.091663mm" svg:x="35.454166mm" svg:y="33.60208mm"/>
          <draw:path svg:d="M 238.12498 0.0 L 238.12498 0.0 L 264.5833 0.0 Q 291.04166 26.458332 291.04166 132.29166 Q 291.04166 238.12498 291.04166 238.12498 L 291.04166 238.12498 L 291.04166 264.5833 Q 291.04166 291.04166 238.12498 291.04166 Q 185.20833 317.49997 132.29166 370.41666 L 79.37499 423.3333 L 52.916664 423.3333 L 26.458332 423.3333 L 26.458332 370.41666 Q 26.458332 317.49997 52.916664 291.04166 Q 52.916664 264.5833 26.458332 264.5833 L 0.0 238.12498 L 79.37499 211.66666 Q 132.29166 185.20833 158.74998 158.74998 Q 185.20833 132.29166 158.74998 79.37499 L 158.74998 26.458332 L 185.20833 26.458332 Q 211.66666 26.458332 211.66666 0.0 Q 238.12498 -26.458332 238.12498 0.0 z" svg:height="4.233333mm" draw:style-name="style-457" svg:viewBox="0.0 0.0 291.04166 423.3333" svg:width="2.9104166mm" svg:x="213.51874mm" svg:y="138.11249mm"/>
          <draw:path svg:d="M 132.29166 132.29166 L 132.29166 132.29166 L 132.29166 343.9583 L 132.29166 582.0833 L 132.29166 767.2916 L 132.29166 978.95825 L 132.29166 978.95825 Q 105.83333 978.95825 105.83333 873.12494 Q 105.83333 793.74994 79.37499 767.2916 Q 52.916664 767.2916 26.458332 846.6666 L 0.0 952.49994 L 0.0 952.49994 L 0.0 952.49994 L 0.0 608.5416 L 0.0 291.04166 L 0.0 291.04166 Q 0.0 291.04166 26.458332 238.12498 L 26.458332 185.20833 L 26.458332 185.20833 L 52.916664 185.20833 L 52.916664 79.37499 Q 52.916664 0.0 79.37499 0.0 Q 105.83333 0.0 105.83333 79.37499 Q 105.83333 132.29166 132.29166 132.29166 z" svg:height="9.789583mm" draw:style-name="style-458" svg:viewBox="0.0 0.0 132.29166 978.95825" svg:width="1.3229166mm" svg:x="271.99164mm" svg:y="187.06041mm"/>
          <draw:path svg:d="M 105.83333 0.0 L 105.83333 0.0 L 502.7083 0.0 L 926.0416 0.0 L 978.95825 26.458332 Q 1058.3333 52.916664 1111.25 52.916664 L 1164.1666 52.916664 L 1164.1666 79.37499 L 1190.6249 79.37499 L 1190.6249 79.37499 L 1190.6249 105.83333 L 1084.7916 105.83333 Q 1005.4166 105.83333 926.0416 132.29166 L 873.12494 132.29166 L 555.625 132.29166 Q 264.5833 105.83333 132.29166 105.83333 L 0.0 105.83333 L 0.0 52.916664 Q 0.0 26.458332 52.916664 26.458332 Q 105.83333 0.0 105.83333 0.0 z" svg:height="1.3229166mm" draw:style-name="style-459" svg:viewBox="0.0 0.0 1190.6249 132.29166" svg:width="11.906249mm" svg:x="64.29375mm" svg:y="31.749998mm"/>
          <draw:path svg:d="M 2328.3333 0.0 L 2831.0415 0.0 L 2831.0415 0.0 L 2831.0415 26.458332 L 2857.4998 26.458332 L 2857.4998 26.458332 L 2857.4998 52.916664 Q 2857.4998 79.37499 2725.2083 79.37499 L 2592.9165 79.37499 L 2592.9165 105.83333 L 2592.9165 132.29166 L 2698.7498 132.29166 L 2778.1248 132.29166 L 2778.1248 158.74998 L 2778.1248 158.74998 L 1375.8333 158.74998 L 0.0 158.74998 L 0.0 158.74998 L 0.0 132.29166 L 899.5833 79.37499 Q 1799.1666 -26.458332 2328.3333 0.0 z" svg:height="1.5874999mm" draw:style-name="style-460" svg:viewBox="0.0 0.0 2857.4998 158.74998" svg:width="28.574999mm" svg:x="116.416664mm" svg:y="215.6354mm"/>
          <draw:path svg:d="M 211.66666 26.458332 L 238.12498 0.0 L 238.12498 0.0 L 238.12498 26.458332 L 291.04166 26.458332 L 370.41666 26.458332 L 449.79166 52.916664 Q 555.625 79.37499 555.625 105.83333 L 555.625 105.83333 L 502.7083 132.29166 Q 449.79166 132.29166 423.3333 185.20833 Q 396.87497 211.66666 343.9583 238.12498 Q 317.49997 238.12498 291.04166 264.5833 L 238.12498 264.5833 L 238.12498 291.04166 L 238.12498 317.49997 L 264.5833 317.49997 L 264.5833 343.9583 L 238.12498 343.9583 L 211.66666 343.9583 L 185.20833 370.41666 L 185.20833 370.41666 L 185.20833 370.41666 L 158.74998 370.41666 L 158.74998 343.9583 L 132.29166 317.49997 L 132.29166 291.04166 Q 132.29166 264.5833 52.916664 211.66666 L 0.0 158.74998 L 26.458332 158.74998 L 79.37499 185.20833 L 105.83333 185.20833 L 132.29166 185.20833 L 132.29166 132.29166 L 132.29166 52.916664 L 132.29166 52.916664 Q 158.74998 26.458332 158.74998 26.458332 L 158.74998 26.458332 L 158.74998 26.458332 Q 185.20833 26.458332 185.20833 26.458332 Q 185.20833 26.458332 211.66666 26.458332 z" svg:height="3.7041664mm" draw:style-name="style-461" svg:viewBox="0.0 0.0 555.625 370.41666" svg:width="5.5562496mm" svg:x="57.94375mm" svg:y="177.00624mm"/>
          <draw:path svg:d="M 582.0833 52.916664 L 582.0833 52.916664 L 582.0833 105.83333 L 582.0833 158.74998 L 582.0833 185.20833 L 582.0833 185.20833 L 555.625 264.5833 Q 529.1666 343.9583 529.1666 449.79166 L 529.1666 529.1666 L 529.1666 529.1666 Q 502.7083 555.625 502.7083 555.625 L 502.7083 555.625 L 476.24997 608.5416 Q 423.3333 687.9166 423.3333 714.37494 L 423.3333 740.8333 L 423.3333 740.8333 Q 396.87497 767.2916 317.49997 767.2916 Q 211.66666 767.2916 158.74998 793.74994 Q 132.29166 820.2083 105.83333 793.74994 L 105.83333 793.74994 L 79.37499 793.74994 L 79.37499 793.74994 L 52.916664 793.74994 L 52.916664 793.74994 L 52.916664 793.74994 L 26.458332 793.74994 L 26.458332 767.2916 Q 0.0 714.37494 0.0 661.4583 L 0.0 582.0833 L 26.458332 555.625 L 26.458332 529.1666 L 79.37499 449.79166 Q 105.83333 396.87497 158.74998 291.04166 Q 211.66666 185.20833 264.5833 185.20833 Q 291.04166 185.20833 370.41666 185.20833 Q 423.3333 185.20833 423.3333 158.74998 L 423.3333 132.29166 L 449.79166 79.37499 Q 476.24997 26.458332 529.1666 0.0 Q 555.625 0.0 555.625 26.458332 Q 582.0833 52.916664 582.0833 52.916664 z" svg:height="7.9374995mm" draw:style-name="style-462" svg:viewBox="0.0 0.0 582.0833 793.74994" svg:width="5.820833mm" svg:x="199.49582mm" svg:y="152.1354mm"/>
          <draw:path svg:d="M 238.12498 0.0 L 291.04166 0.0 L 291.04166 52.916664 L 291.04166 105.83333 L 291.04166 264.5833 Q 264.5833 396.87497 264.5833 396.87497 L 264.5833 396.87497 L 238.12498 396.87497 Q 211.66666 370.41666 158.74998 396.87497 L 132.29166 423.3333 L 132.29166 396.87497 Q 132.29166 370.41666 105.83333 370.41666 Q 52.916664 343.9583 26.458332 317.49997 L 0.0 317.49997 L 0.0 264.5833 Q 0.0 238.12498 52.916664 211.66666 Q 52.916664 185.20833 105.83333 105.83333 L 132.29166 52.916664 L 158.74998 52.916664 Q 158.74998 52.916664 185.20833 26.458332 Q 185.20833 0.0 238.12498 0.0 z" svg:height="4.233333mm" draw:style-name="style-463" svg:viewBox="0.0 0.0 291.04166 423.3333" svg:width="2.9104166mm" svg:x="184.67915mm" svg:y="172.50833mm"/>
          <draw:path svg:d="M 423.3333 52.916664 L 582.0833 52.916664 L 767.2916 52.916664 L 952.49994 52.916664 L 1058.3333 52.916664 L 1164.1666 52.916664 L 1322.9166 52.916664 L 1455.2083 52.916664 L 1455.2083 52.916664 L 1455.2083 79.37499 L 1772.7083 79.37499 L 2090.2083 79.37499 L 2090.2083 79.37499 L 2090.2083 79.37499 L 2090.2083 105.83333 L 2063.75 105.83333 L 2063.75 105.83333 L 2063.75 132.29166 L 2010.8333 132.29166 L 1957.9165 132.29166 L 2010.8333 158.74998 L 2037.2915 158.74998 L 2037.2915 158.74998 Q 2037.2915 185.20833 1904.9999 185.20833 L 1746.2499 211.66666 L 1746.2499 211.66666 Q 1719.7916 185.20833 1508.1249 185.20833 L 1296.4583 158.74998 L 1031.875 158.74998 Q 767.2916 132.29166 608.5416 132.29166 L 449.79166 132.29166 L 264.5833 132.29166 L 52.916664 132.29166 L 52.916664 132.29166 L 52.916664 132.29166 L 26.458332 105.83333 L 0.0 105.83333 L 0.0 79.37499 L 0.0 52.916664 L 52.916664 52.916664 L 79.37499 26.458332 L 79.37499 26.458332 L 105.83333 26.458332 L 105.83333 26.458332 L 105.83333 26.458332 L 105.83333 0.0 L 105.83333 0.0 L 132.29166 0.0 Q 158.74998 0.0 185.20833 26.458332 Q 238.12498 26.458332 423.3333 52.916664 z" svg:height="2.1166666mm" draw:style-name="style-464" svg:viewBox="0.0 0.0 2090.2083 211.66666" svg:width="20.902082mm" svg:x="24.341665mm" svg:y="196.5854mm"/>
          <draw:path svg:d="M 132.29166 0.0 L 211.66666 0.0 L 238.12498 26.458332 Q 238.12498 52.916664 211.66666 52.916664 Q 185.20833 52.916664 185.20833 79.37499 Q 211.66666 105.83333 211.66666 79.37499 Q 238.12498 79.37499 238.12498 105.83333 L 238.12498 158.74998 L 264.5833 211.66666 L 291.04166 238.12498 L 291.04166 264.5833 L 291.04166 291.04166 L 238.12498 317.49997 Q 185.20833 343.9583 185.20833 370.41666 L 185.20833 370.41666 L 185.20833 396.87497 L 185.20833 423.3333 L 132.29166 423.3333 L 105.83333 423.3333 L 105.83333 423.3333 L 79.37499 396.87497 L 79.37499 370.41666 L 79.37499 343.9583 L 52.916664 343.9583 L 52.916664 317.49997 L 52.916664 317.49997 L 26.458332 317.49997 L 26.458332 317.49997 Q 26.458332 317.49997 26.458332 264.5833 L 0.0 211.66666 L 0.0 158.74998 Q 26.458332 105.83333 26.458332 105.83333 L 26.458332 79.37499 L 26.458332 79.37499 Q 26.458332 79.37499 52.916664 52.916664 Q 52.916664 26.458332 132.29166 0.0 z" svg:height="4.233333mm" draw:style-name="style-465" svg:viewBox="0.0 0.0 291.04166 423.3333" svg:width="2.9104166mm" svg:x="56.885414mm" svg:y="167.74582mm"/>
          <draw:path svg:d="M 52.916664 0.0 L 105.83333 0.0 L 105.83333 26.458332 Q 132.29166 52.916664 158.74998 52.916664 L 158.74998 52.916664 L 158.74998 52.916664 Q 158.74998 52.916664 158.74998 79.37499 L 185.20833 79.37499 L 264.5833 105.83333 Q 343.9583 105.83333 343.9583 158.74998 L 317.49997 211.66666 L 317.49997 211.66666 Q 317.49997 211.66666 317.49997 238.12498 L 317.49997 238.12498 L 264.5833 238.12498 Q 185.20833 264.5833 158.74998 238.12498 L 132.29166 238.12498 L 105.83333 238.12498 Q 105.83333 211.66666 105.83333 211.66666 L 105.83333 211.66666 L 79.37499 211.66666 Q 79.37499 211.66666 52.916664 105.83333 L 0.0 26.458332 L 0.0 26.458332 Q 26.458332 0.0 52.916664 0.0 z" svg:height="2.38125mm" draw:style-name="style-466" svg:viewBox="0.0 0.0 343.9583 238.12498" svg:width="3.439583mm" svg:x="267.75833mm" svg:y="131.7625mm"/>
          <draw:path svg:d="M 105.83333 52.916664 L 132.29166 0.0 L 132.29166 26.458332 Q 132.29166 52.916664 158.74998 52.916664 L 158.74998 52.916664 L 158.74998 158.74998 Q 132.29166 264.5833 158.74998 317.49997 L 158.74998 343.9583 L 132.29166 343.9583 Q 105.83333 317.49997 79.37499 317.49997 L 26.458332 317.49997 L 26.458332 317.49997 Q 0.0 317.49997 0.0 291.04166 Q -26.458332 291.04166 26.458332 264.5833 Q 52.916664 211.66666 26.458332 158.74998 Q 0.0 79.37499 26.458332 79.37499 L 52.916664 79.37499 L 52.916664 79.37499 Q 52.916664 105.83333 79.37499 105.83333 L 79.37499 105.83333 L 79.37499 105.83333 Q 79.37499 105.83333 105.83333 52.916664 z" svg:height="3.439583mm" draw:style-name="style-467" svg:viewBox="0.0 0.0 158.74998 343.9583" svg:width="1.5874999mm" svg:x="161.66042mm" svg:y="114.82916mm"/>
          <draw:path svg:d="M 0.0 26.458332 L 0.0 0.0 L 52.916664 26.458332 Q 132.29166 26.458332 158.74998 52.916664 L 158.74998 52.916664 L 158.74998 52.916664 Q 158.74998 79.37499 158.74998 79.37499 L 185.20833 79.37499 L 211.66666 132.29166 Q 264.5833 158.74998 264.5833 238.12498 L 264.5833 291.04166 L 264.5833 291.04166 Q 238.12498 291.04166 238.12498 317.49997 Q 264.5833 317.49997 264.5833 396.87497 Q 264.5833 449.79166 211.66666 449.79166 Q 158.74998 476.24997 132.29166 449.79166 L 105.83333 423.3333 L 105.83333 396.87497 Q 105.83333 370.41666 79.37499 370.41666 L 79.37499 343.9583 L 52.916664 343.9583 Q 26.458332 343.9583 26.458332 317.49997 L 26.458332 291.04166 L 52.916664 291.04166 Q 79.37499 291.04166 105.83333 291.04166 Q 158.74998 291.04166 158.74998 238.12498 Q 132.29166 158.74998 105.83333 158.74998 Q 79.37499 158.74998 52.916664 105.83333 L 0.0 52.916664 L 0.0 26.458332 z" svg:height="4.497916mm" draw:style-name="style-468" svg:viewBox="0.0 0.0 264.5833 449.79166" svg:width="2.6458333mm" svg:x="163.5125mm" svg:y="94.98541mm"/>
          <draw:path svg:d="M 608.5416 211.66666 L 846.6666 0.0 L 846.6666 26.458332 L 846.6666 52.916664 L 873.12494 79.37499 L 899.5833 105.83333 L 899.5833 105.83333 L 899.5833 105.83333 L 978.95825 132.29166 L 1058.3333 132.29166 L 1058.3333 105.83333 Q 1084.7916 52.916664 1428.7499 52.916664 Q 1772.7083 26.458332 1746.2499 105.83333 Q 1746.2499 185.20833 1799.1666 158.74998 Q 1852.0833 105.83333 1878.5416 105.83333 L 1878.5416 105.83333 L 1878.5416 79.37499 L 1904.9999 79.37499 L 1904.9999 105.83333 L 1904.9999 132.29166 L 1878.5416 158.74998 Q 1852.0833 185.20833 1852.0833 238.12498 L 1852.0833 291.04166 L 1825.6249 291.04166 L 1825.6249 317.49997 L 1852.0833 317.49997 L 1878.5416 317.49997 L 1904.9999 291.04166 Q 1931.4583 264.5833 1957.9165 264.5833 L 1984.3749 264.5833 L 1984.3749 238.12498 L 1984.3749 238.12498 L 1984.3749 238.12498 Q 1984.3749 211.66666 2010.8333 211.66666 L 2037.2915 211.66666 L 2063.75 211.66666 L 2063.75 211.66666 L 2063.75 264.5833 Q 2037.2915 343.9583 1984.3749 396.87497 Q 1931.4583 423.3333 1957.9165 449.79166 Q 2010.8333 476.24997 1984.3749 555.625 Q 1957.9165 634.99994 1931.4583 634.99994 Q 1904.9999 634.99994 1878.5416 687.9166 Q 1852.0833 740.8333 1799.1666 740.8333 Q 1719.7916 767.2916 1719.7916 740.8333 Q 1693.3333 687.9166 1693.3333 740.8333 Q 1693.3333 767.2916 1640.4166 740.8333 Q 1587.4999 740.8333 1534.5833 740.8333 Q 1481.6666 793.74994 1481.6666 820.2083 Q 1481.6666 873.12494 1508.1249 873.12494 Q 1534.5833 873.12494 1534.5833 899.5833 Q 1534.5833 926.0416 1561.0416 926.0416 L 1561.0416 952.49994 L 1534.5833 952.49994 L 1481.6666 952.49994 L 1481.6666 926.0416 Q 1481.6666 899.5833 1455.2083 899.5833 Q 1455.2083 899.5833 1428.7499 899.5833 Q 1428.7499 873.12494 1375.8333 873.12494 L 1322.9166 899.5833 L 1349.3749 926.0416 Q 1375.8333 978.95825 1349.3749 978.95825 Q 1322.9166 952.49994 1322.9166 952.49994 L 1322.9166 952.49994 L 1296.4583 952.49994 L 1296.4583 952.49994 L 1296.4583 978.95825 L 1269.9999 978.95825 L 1269.9999 1058.3333 Q 1243.5416 1164.1666 1296.4583 1164.1666 Q 1322.9166 1190.6249 1296.4583 1217.0833 Q 1269.9999 1217.0833 1269.9999 1243.5416 Q 1269.9999 1269.9999 1296.4583 1269.9999 Q 1322.9166 1269.9999 1322.9166 1349.3749 Q 1322.9166 1428.7499 1322.9166 1534.5833 Q 1322.9166 1640.4166 1322.9166 1693.3333 L 1322.9166 1719.7916 L 1322.9166 1746.2499 L 1322.9166 1799.1666 L 1296.4583 1799.1666 L 1296.4583 1799.1666 L 1296.4583 1825.6249 L 1322.9166 1825.6249 L 1322.9166 1852.0833 L 1322.9166 1878.5416 L 1296.4583 1878.5416 L 1269.9999 1904.9999 L 1269.9999 1904.9999 L 1269.9999 1904.9999 L 1269.9999 1904.9999 L 1269.9999 1931.4583 L 1243.5416 1931.4583 L 1217.0833 1931.4583 L 1217.0833 1904.9999 L 1217.0833 1878.5416 L 1190.6249 1878.5416 L 1164.1666 1878.5416 L 1164.1666 1852.0833 L 1164.1666 1799.1666 L 1137.7083 1772.7083 Q 1137.7083 1746.2499 1111.25 1746.2499 Q 1058.3333 1746.2499 1058.3333 1719.7916 Q 1058.3333 1693.3333 1058.3333 1666.8749 L 1031.875 1640.4166 L 1031.875 1640.4166 L 1058.3333 1640.4166 L 1058.3333 1613.9583 L 1058.3333 1587.4999 L 1031.875 1561.0416 L 1005.4166 1534.5833 L 1005.4166 1508.1249 L 1005.4166 1481.6666 L 978.95825 1481.6666 L 978.95825 1481.6666 L 978.95825 1455.2083 Q 1005.4166 1428.7499 1031.875 1375.8333 Q 1058.3333 1349.3749 1111.25 1217.0833 L 1111.25 1084.7916 L 1111.25 1084.7916 L 1111.25 1058.3333 L 873.12494 1058.3333 Q 634.99994 1058.3333 476.24997 1031.875 L 317.49997 1005.4166 L 317.49997 1031.875 L 317.49997 1031.875 L 317.49997 1058.3333 L 317.49997 1111.25 L 343.9583 1296.4583 Q 370.41666 1481.6666 396.87497 1534.5833 L 423.3333 1561.0416 L 423.3333 1561.0416 L 423.3333 1587.4999 L 423.3333 1587.4999 L 423.3333 1587.4999 L 449.79166 1613.9583 L 476.24997 1640.4166 L 476.24997 1640.4166 L 476.24997 1666.8749 L 449.79166 1666.8749 L 423.3333 1640.4166 L 396.87497 1640.4166 L 370.41666 1640.4166 L 370.41666 1613.9583 L 370.41666 1613.9583 L 343.9583 1613.9583 L 343.9583 1587.4999 L 343.9583 1587.4999 L 317.49997 1587.4999 L 317.49997 1561.0416 L 317.49997 1534.5833 L 291.04166 1534.5833 L 291.04166 1534.5833 L 291.04166 1561.0416 L 264.5833 1561.0416 L 264.5833 1587.4999 L 264.5833 1613.9583 L 238.12498 1428.7499 Q 211.66666 1269.9999 211.66666 1269.9999 L 211.66666 1269.9999 L 211.66666 1243.5416 L 211.66666 1243.5416 L 185.20833 1217.0833 L 185.20833 1164.1666 L 158.74998 1164.1666 Q 132.29166 1164.1666 105.83333 1217.0833 Q 105.83333 1269.9999 79.37499 1269.9999 L 79.37499 1269.9999 L 79.37499 1296.4583 L 52.916664 1296.4583 L 52.916664 1164.1666 Q 52.916664 1058.3333 26.458332 1005.4166 L 0.0 978.95825 L 0.0 714.37494 L 0.0 449.79166 L 0.0 449.79166 L 0.0 449.79166 L 26.458332 396.87497 L 52.916664 343.9583 L 52.916664 317.49997 L 52.916664 264.5833 L 79.37499 264.5833 L 79.37499 264.5833 L 79.37499 291.04166 L 105.83333 291.04166 L 105.83333 343.9583 L 105.83333 396.87497 L 132.29166 370.41666 L 158.74998 343.9583 L 158.74998 317.49997 L 158.74998 291.04166 L 185.20833 370.41666 L 211.66666 423.3333 L 211.66666 476.24997 L 211.66666 502.7083 L 238.12498 502.7083 L 238.12498 502.7083 L 238.12498 555.625 L 264.5833 608.5416 L 264.5833 608.5416 L 264.5833 634.99994 L 264.5833 634.99994 L 264.5833 634.99994 L 291.04166 582.0833 L 317.49997 555.625 L 317.49997 529.1666 L 317.49997 502.7083 L 343.9583 449.79166 Q 370.41666 396.87497 608.5416 211.66666 z" svg:height="19.314583mm" draw:style-name="style-469" svg:viewBox="0.0 0.0 2063.75 1931.4583" svg:width="20.637499mm" svg:x="38.1mm" svg:y="78.316666mm"/>
          <draw:path svg:d="M 158.74998 26.458332 L 158.74998 0.0 L 158.74998 0.0 L 185.20833 0.0 L 158.74998 79.37499 Q 105.83333 185.20833 105.83333 185.20833 Q 105.83333 185.20833 105.83333 211.66666 L 105.83333 211.66666 L 79.37499 211.66666 Q 52.916664 211.66666 52.916664 238.12498 Q 52.916664 264.5833 26.458332 264.5833 L 0.0 264.5833 L 0.0 238.12498 Q 0.0 211.66666 26.458332 185.20833 L 26.458332 185.20833 L 79.37499 105.83333 Q 158.74998 26.458332 158.74998 26.458332 z" svg:height="2.6458333mm" draw:style-name="style-470" svg:viewBox="0.0 0.0 185.20833 264.5833" svg:width="1.8520832mm" svg:x="207.9625mm" svg:y="128.3229mm"/>
          <draw:path svg:d="M 185.20833 79.37499 L 238.12498 0.0 L 238.12498 0.0 L 264.5833 0.0 L 264.5833 105.83333 L 291.04166 185.20833 L 291.04166 211.66666 L 291.04166 238.12498 L 264.5833 238.12498 L 264.5833 264.5833 L 264.5833 264.5833 L 291.04166 264.5833 L 291.04166 264.5833 L 291.04166 264.5833 L 343.9583 317.49997 Q 370.41666 370.41666 396.87497 396.87497 L 396.87497 396.87497 L 449.79166 555.625 Q 476.24997 687.9166 476.24997 714.37494 Q 502.7083 714.37494 502.7083 714.37494 L 502.7083 740.8333 L 502.7083 740.8333 Q 502.7083 740.8333 529.1666 740.8333 L 529.1666 767.2916 L 529.1666 793.74994 Q 502.7083 820.2083 529.1666 846.6666 L 529.1666 846.6666 L 529.1666 873.12494 Q 502.7083 899.5833 476.24997 899.5833 L 449.79166 899.5833 L 423.3333 899.5833 Q 396.87497 899.5833 370.41666 846.6666 Q 343.9583 793.74994 264.5833 740.8333 Q 185.20833 687.9166 79.37499 555.625 L 0.0 423.3333 L 0.0 370.41666 Q 26.458332 291.04166 26.458332 264.5833 L 26.458332 264.5833 L 26.458332 264.5833 Q 52.916664 264.5833 52.916664 238.12498 L 52.916664 238.12498 L 79.37499 238.12498 L 79.37499 211.66666 L 79.37499 211.66666 L 79.37499 211.66666 L 79.37499 211.66666 L 105.83333 211.66666 L 132.29166 185.20833 Q 158.74998 158.74998 185.20833 79.37499 z" svg:height="8.995832mm" draw:style-name="style-471" svg:viewBox="0.0 0.0 529.1666 899.5833" svg:width="5.2916665mm" svg:x="85.98958mm" svg:y="113.24166mm"/>
          <draw:path svg:d="M 396.87497 26.458332 L 396.87497 0.0 L 423.3333 52.916664 Q 449.79166 105.83333 476.24997 105.83333 Q 502.7083 132.29166 529.1666 132.29166 L 582.0833 132.29166 L 582.0833 158.74998 Q 582.0833 185.20833 529.1666 185.20833 Q 449.79166 185.20833 423.3333 185.20833 Q 370.41666 185.20833 317.49997 291.04166 Q 264.5833 396.87497 238.12498 449.79166 L 185.20833 529.1666 L 158.74998 529.1666 L 158.74998 529.1666 L 158.74998 502.7083 Q 158.74998 476.24997 132.29166 449.79166 L 132.29166 449.79166 L 132.29166 423.3333 Q 132.29166 396.87497 105.83333 396.87497 L 52.916664 370.41666 L 52.916664 370.41666 Q 52.916664 343.9583 0.0 317.49997 Q -52.916664 291.04166 0.0 264.5833 L 52.916664 238.12498 L 79.37499 185.20833 Q 105.83333 132.29166 158.74998 185.20833 Q 238.12498 185.20833 264.5833 158.74998 Q 264.5833 105.83333 291.04166 105.83333 Q 317.49997 105.83333 317.49997 79.37499 Q 317.49997 52.916664 370.41666 52.916664 Q 396.87497 52.916664 396.87497 26.458332 z" svg:height="5.2916665mm" draw:style-name="style-472" svg:viewBox="0.0 0.0 582.0833 529.1666" svg:width="5.820833mm" svg:x="197.90833mm" svg:y="152.1354mm"/>
          <draw:path svg:d="M 608.5416 0.0 L 608.5416 0.0 L 608.5416 52.916664 Q 608.5416 79.37499 555.625 105.83333 Q 529.1666 105.83333 476.24997 264.5833 Q 476.24997 396.87497 449.79166 423.3333 L 423.3333 476.24997 L 423.3333 476.24997 L 423.3333 476.24997 L 423.3333 502.7083 L 423.3333 502.7083 L 396.87497 555.625 L 396.87497 608.5416 L 396.87497 634.99994 Q 370.41666 661.4583 370.41666 714.37494 L 370.41666 767.2916 L 343.9583 767.2916 L 343.9583 793.74994 L 343.9583 793.74994 L 317.49997 793.74994 L 317.49997 820.2083 L 317.49997 846.6666 L 291.04166 899.5833 L 291.04166 926.0416 L 264.5833 926.0416 Q 264.5833 952.49994 264.5833 952.49994 L 264.5833 952.49994 L 238.12498 952.49994 L 238.12498 952.49994 L 238.12498 978.95825 L 211.66666 978.95825 L 211.66666 978.95825 L 211.66666 1005.4166 L 185.20833 1005.4166 Q 158.74998 1005.4166 158.74998 1031.875 L 158.74998 1031.875 L 132.29166 1031.875 Q 105.83333 1005.4166 52.916664 978.95825 Q 0.0 926.0416 0.0 926.0416 Q -52.916664 926.0416 0.0 767.2916 L 52.916664 608.5416 L 52.916664 582.0833 L 52.916664 582.0833 L 52.916664 582.0833 Q 52.916664 582.0833 79.37499 555.625 L 79.37499 529.1666 L 105.83333 529.1666 Q 105.83333 529.1666 105.83333 502.7083 L 105.83333 502.7083 L 105.83333 502.7083 Q 132.29166 476.24997 158.74998 449.79166 Q 158.74998 396.87497 211.66666 370.41666 Q 238.12498 370.41666 238.12498 317.49997 Q 211.66666 264.5833 211.66666 264.5833 L 185.20833 238.12498 L 185.20833 211.66666 Q 211.66666 185.20833 211.66666 158.74998 L 211.66666 132.29166 L 185.20833 132.29166 L 185.20833 105.83333 L 185.20833 105.83333 L 211.66666 105.83333 L 211.66666 105.83333 L 211.66666 105.83333 L 238.12498 105.83333 Q 264.5833 79.37499 291.04166 105.83333 Q 291.04166 132.29166 370.41666 105.83333 Q 423.3333 79.37499 423.3333 52.916664 Q 423.3333 0.0 529.1666 0.0 Q 608.5416 0.0 608.5416 0.0 z" svg:height="10.318749mm" draw:style-name="style-473" svg:viewBox="0.0 0.0 608.5416 1031.875" svg:width="6.0854163mm" svg:x="96.837494mm" svg:y="177.27083mm"/>
          <draw:path svg:d="M 0.0 26.458332 L 0.0 0.0 L 26.458332 0.0 Q 52.916664 0.0 79.37499 0.0 L 79.37499 0.0 L 105.83333 0.0 Q 132.29166 0.0 158.74998 52.916664 Q 158.74998 79.37499 185.20833 105.83333 Q 211.66666 105.83333 211.66666 132.29166 L 211.66666 158.74998 L 211.66666 158.74998 Q 211.66666 132.29166 211.66666 132.29166 L 185.20833 132.29166 L 158.74998 132.29166 Q 132.29166 132.29166 132.29166 158.74998 L 132.29166 158.74998 L 105.83333 158.74998 Q 79.37499 158.74998 79.37499 132.29166 Q 52.916664 105.83333 26.458332 79.37499 L 0.0 79.37499 L 0.0 26.458332 z" svg:height="1.5874999mm" draw:style-name="style-474" svg:viewBox="0.0 0.0 211.66666 158.74998" svg:width="2.1166666mm" svg:x="105.83333mm" svg:y="163.24791mm"/>
          <draw:path svg:d="M 26.458332 0.0 L 26.458332 0.0 L 52.916664 0.0 Q 79.37499 26.458332 132.29166 26.458332 L 185.20833 26.458332 L 238.12498 26.458332 Q 264.5833 26.458332 264.5833 26.458332 L 291.04166 26.458332 L 291.04166 26.458332 Q 291.04166 26.458332 291.04166 0.0 L 317.49997 0.0 L 317.49997 132.29166 L 317.49997 264.5833 L 291.04166 264.5833 Q 264.5833 264.5833 238.12498 343.9583 L 185.20833 396.87497 L 185.20833 343.9583 Q 185.20833 317.49997 158.74998 238.12498 L 132.29166 132.29166 L 132.29166 132.29166 Q 132.29166 132.29166 79.37499 105.83333 Q 0.0 105.83333 0.0 79.37499 L 0.0 26.458332 L 0.0 26.458332 Q 0.0 26.458332 26.458332 0.0 z" svg:height="3.9687498mm" draw:style-name="style-475" svg:viewBox="0.0 0.0 317.49997 396.87497" svg:width="3.1749997mm" svg:x="268.0229mm" svg:y="148.9604mm"/>
          <draw:path svg:d="M 634.99994 0.0 L 661.4583 0.0 L 661.4583 0.0 L 661.4583 26.458332 L 740.8333 26.458332 Q 793.74994 26.458332 793.74994 52.916664 L 793.74994 52.916664 L 793.74994 79.37499 Q 793.74994 132.29166 899.5833 105.83333 Q 1005.4166 79.37499 1031.875 79.37499 L 1058.3333 79.37499 L 1058.3333 132.29166 Q 1058.3333 158.74998 1111.25 158.74998 L 1164.1666 158.74998 L 1164.1666 185.20833 Q 1164.1666 185.20833 1137.7083 211.66666 L 1137.7083 238.12498 L 1111.25 264.5833 Q 1084.7916 291.04166 1111.25 291.04166 L 1164.1666 291.04166 L 1164.1666 291.04166 L 1164.1666 317.49997 L 1137.7083 317.49997 L 1137.7083 317.49997 L 1137.7083 343.9583 L 1137.7083 343.9583 L 1137.7083 343.9583 L 1137.7083 343.9583 L 1164.1666 370.41666 L 1164.1666 370.41666 L 1217.0833 370.41666 L 1243.5416 396.87497 L 1243.5416 396.87497 L 1243.5416 396.87497 L 1164.1666 396.87497 Q 1084.7916 396.87497 1084.7916 343.9583 L 1084.7916 317.49997 L 1031.875 317.49997 L 978.95825 317.49997 L 978.95825 343.9583 Q 952.49994 370.41666 926.0416 476.24997 L 873.12494 582.0833 L 846.6666 582.0833 Q 846.6666 555.625 793.74994 555.625 Q 714.37494 555.625 687.9166 634.99994 Q 687.9166 714.37494 634.99994 714.37494 Q 582.0833 714.37494 582.0833 767.2916 Q 582.0833 767.2916 370.41666 767.2916 L 132.29166 740.8333 L 105.83333 740.8333 L 105.83333 714.37494 L 52.916664 714.37494 L 0.0 714.37494 L 52.916664 687.9166 Q 132.29166 661.4583 79.37499 661.4583 L 26.458332 661.4583 L 79.37499 608.5416 Q 105.83333 555.625 158.74998 529.1666 Q 185.20833 502.7083 185.20833 370.41666 Q 185.20833 238.12498 185.20833 238.12498 L 185.20833 238.12498 L 185.20833 238.12498 Q 211.66666 238.12498 211.66666 238.12498 L 211.66666 211.66666 L 423.3333 105.83333 Q 634.99994 26.458332 634.99994 0.0 z" svg:height="7.6729164mm" draw:style-name="style-476" svg:viewBox="0.0 0.0 1243.5416 767.2916" svg:width="12.435416mm" svg:x="253.99998mm" svg:y="72.760414mm"/>
          <draw:path svg:d="M 0.0 52.916664 L 0.0 0.0 L 79.37499 0.0 Q 185.20833 0.0 185.20833 26.458332 L 185.20833 26.458332 L 185.20833 26.458332 Q 158.74998 52.916664 79.37499 79.37499 L 0.0 105.83333 L 0.0 105.83333 Q -26.458332 105.83333 0.0 52.916664 z" svg:height="1.0583333mm" draw:style-name="style-477" svg:viewBox="0.0 0.0 185.20833 105.83333" svg:width="1.8520832mm" svg:x="212.4604mm" svg:y="132.82083mm"/>
          <draw:path svg:d="M 158.74998 26.458332 L 185.20833 26.458332 L 211.66666 26.458332 Q 264.5833 26.458332 264.5833 52.916664 Q 264.5833 79.37499 291.04166 79.37499 L 291.04166 79.37499 L 291.04166 79.37499 Q 291.04166 105.83333 264.5833 105.83333 Q 238.12498 105.83333 211.66666 79.37499 L 211.66666 52.916664 L 185.20833 105.83333 L 185.20833 132.29166 L 158.74998 132.29166 Q 132.29166 132.29166 132.29166 185.20833 L 105.83333 238.12498 L 105.83333 264.5833 L 105.83333 317.49997 L 79.37499 211.66666 L 52.916664 132.29166 L 52.916664 158.74998 L 52.916664 185.20833 L 26.458332 185.20833 L 26.458332 211.66666 L 26.458332 211.66666 L 0.0 211.66666 L 0.0 211.66666 L 0.0 211.66666 L 26.458332 105.83333 Q 52.916664 0.0 79.37499 0.0 Q 105.83333 0.0 158.74998 26.458332 z" svg:height="3.1749997mm" draw:style-name="style-478" svg:viewBox="0.0 0.0 291.04166 317.49997" svg:width="2.9104166mm" svg:x="223.8375mm" svg:y="124.35416mm"/>
          <draw:path svg:d="M 582.0833 0.0 L 582.0833 0.0 L 555.625 238.12498 Q 529.1666 476.24997 529.1666 582.0833 Q 502.7083 661.4583 502.7083 740.8333 L 502.7083 846.6666 L 502.7083 846.6666 Q 502.7083 846.6666 476.24997 846.6666 L 476.24997 873.12494 L 476.24997 873.12494 Q 449.79166 873.12494 449.79166 899.5833 L 423.3333 899.5833 L 396.87497 899.5833 Q 370.41666 899.5833 343.9583 846.6666 Q 291.04166 846.6666 291.04166 846.6666 Q 264.5833 873.12494 238.12498 873.12494 Q 211.66666 873.12494 211.66666 846.6666 Q 185.20833 820.2083 185.20833 846.6666 Q 185.20833 873.12494 132.29166 873.12494 L 105.83333 873.12494 L 79.37499 873.12494 L 79.37499 873.12494 L 52.916664 873.12494 Q 26.458332 846.6666 26.458332 820.2083 L 26.458332 793.74994 L 26.458332 793.74994 L 26.458332 793.74994 L 26.458332 767.2916 L 26.458332 767.2916 L 0.0 767.2916 L 0.0 740.8333 L 0.0 740.8333 L 0.0 740.8333 L 0.0 740.8333 L 0.0 714.37494 L 26.458332 714.37494 L 26.458332 714.37494 L 26.458332 687.9166 L 26.458332 687.9166 L 26.458332 687.9166 Q 26.458332 661.4583 52.916664 661.4583 Q 79.37499 687.9166 132.29166 529.1666 Q 185.20833 396.87497 158.74998 291.04166 L 158.74998 185.20833 L 185.20833 185.20833 L 238.12498 158.74998 L 238.12498 158.74998 L 238.12498 158.74998 L 264.5833 158.74998 L 264.5833 158.74998 L 264.5833 132.29166 L 291.04166 132.29166 L 291.04166 132.29166 Q 291.04166 105.83333 317.49997 105.83333 L 343.9583 105.83333 L 343.9583 79.37499 L 343.9583 79.37499 L 396.87497 79.37499 Q 476.24997 52.916664 502.7083 52.916664 L 529.1666 52.916664 L 555.625 52.916664 Q 555.625 52.916664 555.625 26.458332 L 555.625 26.458332 L 555.625 26.458332 Q 582.0833 0.0 582.0833 0.0 z M 132.29166 793.74994 Q 132.29166 793.74994 158.74998 793.74994 Q 158.74998 793.74994 132.29166 793.74994 Q 132.29166 793.74994 132.29166 793.74994 z" svg:height="8.995832mm" draw:style-name="style-479" svg:viewBox="0.0 0.0 582.0833 899.5833" svg:width="5.820833mm" svg:x="95.51458mm" svg:y="164.57083mm"/>
          <draw:path svg:d="M 26.458332 132.29166 L 211.66666 0.0 L 211.66666 26.458332 L 211.66666 52.916664 L 211.66666 52.916664 Q 185.20833 52.916664 0.0 158.74998 Q -158.74998 264.5833 26.458332 132.29166 z" svg:height="1.5874999mm" draw:style-name="style-480" svg:viewBox="0.0 0.0 211.66666 158.74998" svg:width="2.1166666mm" svg:x="224.36665mm" svg:y="113.77083mm"/>
          <draw:path svg:d="M 185.20833 26.458332 L 211.66666 26.458332 L 211.66666 52.916664 Q 238.12498 79.37499 238.12498 105.83333 L 238.12498 132.29166 L 238.12498 132.29166 L 211.66666 132.29166 L 185.20833 105.83333 L 158.74998 105.83333 L 158.74998 79.37499 Q 132.29166 79.37499 132.29166 79.37499 L 132.29166 79.37499 L 132.29166 79.37499 Q 132.29166 52.916664 79.37499 26.458332 L 52.916664 26.458332 L 26.458332 26.458332 L 26.458332 26.458332 L 26.458332 26.458332 Q 0.0 26.458332 0.0 0.0 L 0.0 0.0 L 79.37499 0.0 Q 158.74998 26.458332 185.20833 26.458332 z" svg:height="1.3229166mm" draw:style-name="style-481" svg:viewBox="0.0 0.0 238.12498 132.29166" svg:width="2.38125mm" svg:x="168.53958mm" svg:y="103.45208mm"/>
          <draw:path svg:d="M 26.458332 158.74998 Q 52.916664 0.0 79.37499 0.0 Q 105.83333 0.0 79.37499 132.29166 Q 52.916664 264.5833 0.0 291.04166 Q 0.0 317.49997 26.458332 158.74998 z" svg:height="2.9104166mm" draw:style-name="style-482" svg:viewBox="0.0 0.0 79.37499 291.04166" svg:width="0.7937499mm" svg:x="116.416664mm" svg:y="203.72916mm"/>
          <draw:path svg:d="M 0.0 370.41666 L 26.458332 238.12498 L 52.916664 105.83333 Q 79.37499 0.0 132.29166 0.0 Q 185.20833 0.0 79.37499 238.12498 Q 0.0 476.24997 0.0 370.41666 z" svg:height="3.7041664mm" draw:style-name="style-483" svg:viewBox="0.0 0.0 132.29166 370.41666" svg:width="1.3229166mm" svg:x="182.29791mm" svg:y="203.19998mm"/>
          <draw:path svg:d="M 767.2916 0.0 L 978.95825 0.0 L 952.49994 52.916664 Q 926.0416 79.37499 926.0416 105.83333 L 926.0416 132.29166 L 846.6666 132.29166 Q 767.2916 158.74998 634.99994 158.74998 L 502.7083 158.74998 L 423.3333 185.20833 L 343.9583 185.20833 L 291.04166 185.20833 L 264.5833 185.20833 L 211.66666 185.20833 Q 158.74998 158.74998 132.29166 158.74998 L 105.83333 132.29166 L 105.83333 105.83333 Q 132.29166 105.83333 105.83333 79.37499 L 79.37499 52.916664 L 52.916664 52.916664 L 26.458332 52.916664 L 26.458332 26.458332 L 26.458332 26.458332 L 0.0 26.458332 L 0.0 0.0 L 0.0 0.0 L 0.0 0.0 L 291.04166 0.0 Q 555.625 0.0 767.2916 0.0 z" svg:height="1.8520832mm" draw:style-name="style-484" svg:viewBox="0.0 0.0 978.95825 185.20833" svg:width="9.789583mm" svg:x="24.606249mm" svg:y="31.22083mm"/>
          <draw:path svg:d="M 634.99994 0.0 L 661.4583 0.0 L 661.4583 79.37499 Q 661.4583 132.29166 740.8333 158.74998 Q 793.74994 185.20833 793.74994 185.20833 L 820.2083 185.20833 L 820.2083 185.20833 Q 793.74994 211.66666 767.2916 264.5833 L 714.37494 317.49997 L 687.9166 317.49997 Q 634.99994 343.9583 529.1666 396.87497 L 449.79166 449.79166 L 423.3333 449.79166 Q 423.3333 449.79166 370.41666 502.7083 L 291.04166 555.625 L 264.5833 555.625 Q 238.12498 555.625 158.74998 555.625 L 79.37499 555.625 L 79.37499 529.1666 L 79.37499 502.7083 L 52.916664 502.7083 L 26.458332 502.7083 L 26.458332 476.24997 L 0.0 449.79166 L 0.0 449.79166 L 0.0 449.79166 L 0.0 423.3333 L 0.0 423.3333 L 26.458332 423.3333 L 26.458332 396.87497 L 26.458332 396.87497 L 52.916664 396.87497 L 52.916664 396.87497 L 52.916664 396.87497 L 52.916664 370.41666 L 52.916664 370.41666 L 79.37499 343.9583 L 79.37499 343.9583 L 79.37499 343.9583 L 105.83333 343.9583 L 105.83333 343.9583 L 105.83333 343.9583 L 105.83333 317.49997 L 105.83333 317.49997 L 264.5833 238.12498 Q 396.87497 132.29166 423.3333 132.29166 L 449.79166 132.29166 L 476.24997 132.29166 L 476.24997 132.29166 L 476.24997 132.29166 Q 476.24997 132.29166 502.7083 132.29166 L 502.7083 105.83333 L 582.0833 52.916664 Q 634.99994 26.458332 634.99994 0.0 z" svg:height="5.5562496mm" draw:style-name="style-485" svg:viewBox="0.0 0.0 820.2083 555.625" svg:width="8.202083mm" svg:x="239.7125mm" svg:y="63.76458mm"/>
          <draw:path svg:d="M 52.916664 52.916664 L 0.0 0.0 L 52.916664 0.0 L 105.83333 0.0 L 105.83333 26.458332 L 105.83333 79.37499 L 132.29166 52.916664 Q 132.29166 26.458332 158.74998 26.458332 Q 185.20833 26.458332 185.20833 52.916664 L 158.74998 52.916664 L 158.74998 52.916664 L 158.74998 79.37499 L 158.74998 79.37499 L 185.20833 79.37499 L 185.20833 105.83333 Q 185.20833 132.29166 211.66666 132.29166 L 238.12498 132.29166 L 238.12498 158.74998 Q 211.66666 185.20833 211.66666 185.20833 L 211.66666 185.20833 L 211.66666 185.20833 L 185.20833 185.20833 L 158.74998 211.66666 L 105.83333 211.66666 L 105.83333 185.20833 Q 105.83333 185.20833 105.83333 132.29166 Q 105.83333 105.83333 52.916664 52.916664 z" svg:height="2.1166666mm" draw:style-name="style-486" svg:viewBox="0.0 0.0 238.12498 211.66666" svg:width="2.38125mm" svg:x="148.16666mm" svg:y="147.37291mm"/>
          <draw:path svg:d="M 0.0 0.0 L 0.0 0.0 L 26.458332 0.0 L 52.916664 0.0 L 52.916664 0.0 L 79.37499 0.0 L 105.83333 26.458332 Q 132.29166 52.916664 158.74998 26.458332 L 185.20833 26.458332 L 185.20833 52.916664 Q 185.20833 79.37499 238.12498 79.37499 Q 264.5833 105.83333 291.04166 105.83333 L 317.49997 105.83333 L 317.49997 132.29166 L 291.04166 158.74998 L 291.04166 158.74998 L 291.04166 158.74998 L 291.04166 185.20833 L 291.04166 185.20833 L 264.5833 185.20833 L 264.5833 185.20833 L 185.20833 185.20833 Q 132.29166 158.74998 105.83333 132.29166 L 79.37499 105.83333 L 52.916664 79.37499 L 26.458332 52.916664 L 26.458332 26.458332 L 26.458332 0.0 L 0.0 0.0 z" svg:height="1.8520832mm" draw:style-name="style-487" svg:viewBox="0.0 0.0 317.49997 185.20833" svg:width="3.1749997mm" svg:x="146.84373mm" svg:y="124.35416mm"/>
          <draw:path svg:d="M 291.04166 0.0 L 317.49997 0.0 L 343.9583 132.29166 Q 396.87497 238.12498 396.87497 264.5833 Q 423.3333 291.04166 423.3333 264.5833 Q 449.79166 264.5833 449.79166 211.66666 L 449.79166 158.74998 L 476.24997 396.87497 Q 502.7083 608.5416 502.7083 661.4583 L 502.7083 714.37494 L 502.7083 714.37494 Q 476.24997 714.37494 449.79166 634.99994 Q 449.79166 582.0833 396.87497 555.625 Q 343.9583 502.7083 317.49997 767.2916 L 317.49997 1005.4166 L 317.49997 1031.875 Q 291.04166 1084.7916 291.04166 1084.7916 L 291.04166 1084.7916 L 291.04166 1058.3333 Q 291.04166 1031.875 264.5833 1005.4166 Q 264.5833 978.95825 185.20833 1005.4166 L 105.83333 1031.875 L 79.37499 1031.875 L 52.916664 1031.875 L 52.916664 1005.4166 L 26.458332 978.95825 L 26.458332 926.0416 L 26.458332 899.5833 L 26.458332 873.12494 Q 26.458332 846.6666 0.0 820.2083 L 0.0 793.74994 L 26.458332 793.74994 L 52.916664 767.2916 L 52.916664 767.2916 L 79.37499 767.2916 L 79.37499 767.2916 L 79.37499 767.2916 L 79.37499 740.8333 L 79.37499 740.8333 L 105.83333 555.625 L 105.83333 396.87497 L 105.83333 291.04166 Q 132.29166 211.66666 132.29166 211.66666 L 132.29166 185.20833 L 132.29166 185.20833 L 132.29166 185.20833 L 158.74998 132.29166 Q 185.20833 79.37499 238.12498 52.916664 Q 291.04166 26.458332 291.04166 0.0 z" svg:height="10.847916mm" draw:style-name="style-488" svg:viewBox="0.0 0.0 502.7083 1084.7916" svg:width="5.027083mm" svg:x="264.8479mm" svg:y="114.564575mm"/>
          <draw:path svg:d="M 582.0833 396.87497 L 582.0833 423.3333 L 582.0833 423.3333 Q 582.0833 449.79166 449.79166 423.3333 Q 317.49997 396.87497 185.20833 396.87497 L 52.916664 396.87497 L 52.916664 396.87497 L 79.37499 396.87497 L 79.37499 370.41666 Q 79.37499 343.9583 52.916664 291.04166 Q 52.916664 264.5833 26.458332 264.5833 L 0.0 264.5833 L 0.0 238.12498 Q 0.0 185.20833 26.458332 185.20833 Q 79.37499 185.20833 132.29166 132.29166 Q 185.20833 79.37499 211.66666 52.916664 Q 238.12498 26.458332 264.5833 26.458332 L 291.04166 26.458332 L 370.41666 0.0 Q 449.79166 -26.458332 502.7083 185.20833 Q 555.625 396.87497 582.0833 396.87497 z" svg:height="4.233333mm" draw:style-name="style-489" svg:viewBox="0.0 0.0 582.0833 423.3333" svg:width="5.820833mm" svg:x="171.71457mm" svg:y="176.47708mm"/>
          <draw:path svg:d="M 0.0 158.74998 L 0.0 0.0 L 0.0 0.0 L 26.458332 0.0 L 26.458332 52.916664 L 26.458332 79.37499 L 52.916664 79.37499 L 52.916664 79.37499 L 79.37499 291.04166 Q 79.37499 502.7083 105.83333 502.7083 L 105.83333 502.7083 L 105.83333 1058.3333 Q 79.37499 1587.4999 79.37499 1640.4166 L 79.37499 1666.8749 L 52.916664 1746.2499 Q 26.458332 1852.0833 0.0 1852.0833 L 0.0 1852.0833 L 0.0 1799.1666 L 26.458332 1772.7083 L 26.458332 1772.7083 L 26.458332 1746.2499 L 26.458332 1746.2499 L 26.458332 1746.2499 L 26.458332 1031.875 Q 26.458332 317.49997 0.0 158.74998 z" svg:height="18.520832mm" draw:style-name="style-490" svg:viewBox="0.0 0.0 105.83333 1852.0833" svg:width="1.0583333mm" svg:x="10.847916mm" svg:y="164.57083mm"/>
          <draw:path svg:d="M 396.87497 0.0 L 396.87497 0.0 L 396.87497 0.0 L 396.87497 26.458332 L 476.24997 26.458332 Q 555.625 26.458332 555.625 79.37499 Q 582.0833 158.74998 582.0833 185.20833 L 582.0833 211.66666 L 555.625 211.66666 Q 529.1666 185.20833 370.41666 238.12498 L 185.20833 291.04166 L 158.74998 317.49997 L 132.29166 343.9583 L 132.29166 343.9583 Q 105.83333 343.9583 79.37499 343.9583 L 52.916664 370.41666 L 52.916664 317.49997 L 52.916664 264.5833 L 52.916664 238.12498 Q 52.916664 185.20833 26.458332 185.20833 L 0.0 211.66666 L 0.0 185.20833 Q 0.0 132.29166 26.458332 132.29166 L 26.458332 132.29166 L 52.916664 132.29166 L 79.37499 132.29166 L 238.12498 79.37499 Q 370.41666 0.0 396.87497 0.0 z" svg:height="3.7041664mm" draw:style-name="style-491" svg:viewBox="0.0 0.0 582.0833 370.41666" svg:width="5.820833mm" svg:x="91.54583mm" svg:y="115.09374mm"/>
          <draw:path svg:d="M 608.5416 0.0 L 634.99994 0.0 L 634.99994 0.0 Q 634.99994 0.0 661.4583 26.458332 L 714.37494 26.458332 L 714.37494 52.916664 Q 714.37494 52.916664 740.8333 52.916664 L 740.8333 79.37499 L 714.37494 105.83333 Q 714.37494 158.74998 740.8333 158.74998 Q 767.2916 158.74998 687.9166 185.20833 Q 608.5416 211.66666 634.99994 211.66666 Q 661.4583 211.66666 714.37494 238.12498 L 740.8333 264.5833 L 661.4583 264.5833 Q 582.0833 264.5833 476.24997 264.5833 L 370.41666 264.5833 L 291.04166 291.04166 L 238.12498 291.04166 L 185.20833 291.04166 Q 158.74998 317.49997 79.37499 343.9583 L 0.0 370.41666 L 0.0 370.41666 Q -26.458332 343.9583 0.0 291.04166 L 0.0 238.12498 L 0.0 211.66666 Q 26.458332 185.20833 26.458332 158.74998 Q 26.458332 105.83333 26.458332 105.83333 L 52.916664 79.37499 L 52.916664 52.916664 L 26.458332 26.458332 L 26.458332 26.458332 L 26.458332 26.458332 L 26.458332 0.0 L 26.458332 0.0 L 291.04166 0.0 Q 529.1666 0.0 555.625 0.0 Q 555.625 0.0 608.5416 0.0 z" svg:height="3.7041664mm" draw:style-name="style-492" svg:viewBox="0.0 0.0 740.8333 370.41666" svg:width="7.408333mm" svg:x="84.931244mm" svg:y="180.97499mm"/>
          <draw:path svg:d="M 132.29166 0.0 L 158.74998 0.0 L 158.74998 0.0 L 158.74998 0.0 L 158.74998 0.0 L 185.20833 0.0 L 185.20833 0.0 L 185.20833 0.0 L 185.20833 26.458332 L 211.66666 26.458332 L 211.66666 52.916664 L 211.66666 79.37499 L 238.12498 105.83333 Q 264.5833 105.83333 291.04166 132.29166 L 291.04166 158.74998 L 264.5833 158.74998 Q 264.5833 158.74998 264.5833 185.20833 L 291.04166 185.20833 L 264.5833 238.12498 Q 264.5833 291.04166 238.12498 317.49997 L 211.66666 370.41666 L 211.66666 370.41666 L 211.66666 370.41666 L 238.12498 396.87497 Q 264.5833 396.87497 264.5833 423.3333 L 264.5833 449.79166 L 264.5833 449.79166 Q 264.5833 449.79166 238.12498 476.24997 L 238.12498 476.24997 L 238.12498 476.24997 Q 211.66666 476.24997 211.66666 476.24997 L 211.66666 502.7083 L 211.66666 502.7083 Q 185.20833 476.24997 158.74998 449.79166 Q 158.74998 423.3333 132.29166 423.3333 Q 105.83333 423.3333 52.916664 370.41666 L 26.458332 291.04166 L 26.458332 238.12498 Q 0.0 185.20833 0.0 132.29166 L 0.0 79.37499 L 26.458332 79.37499 Q 52.916664 79.37499 52.916664 52.916664 Q 79.37499 52.916664 105.83333 26.458332 Q 132.29166 0.0 132.29166 0.0 z" svg:height="5.027083mm" draw:style-name="style-493" svg:viewBox="0.0 0.0 291.04166 502.7083" svg:width="2.9104166mm" svg:x="106.89166mm" svg:y="168.275mm"/>
          <draw:path svg:d="M 26.458332 52.916664 L 26.458332 0.0 L 52.916664 0.0 L 79.37499 0.0 L 79.37499 26.458332 L 79.37499 79.37499 L 105.83333 132.29166 Q 132.29166 211.66666 132.29166 238.12498 L 132.29166 264.5833 L 105.83333 291.04166 L 105.83333 291.04166 L 105.83333 291.04166 Q 105.83333 291.04166 52.916664 317.49997 Q 0.0 343.9583 0.0 317.49997 L 26.458332 291.04166 L 26.458332 185.20833 Q 26.458332 105.83333 26.458332 52.916664 z" svg:height="3.1749997mm" draw:style-name="style-494" svg:viewBox="0.0 0.0 132.29166 317.49997" svg:width="1.3229166mm" svg:x="84.40208mm" svg:y="154.25208mm"/>
          <draw:path svg:d="M 79.37499 79.37499 L 105.83333 0.0 L 105.83333 0.0 L 132.29166 0.0 L 132.29166 79.37499 Q 132.29166 132.29166 211.66666 79.37499 Q 291.04166 26.458332 317.49997 52.916664 Q 343.9583 52.916664 343.9583 79.37499 Q 343.9583 105.83333 370.41666 132.29166 L 370.41666 158.74998 L 317.49997 185.20833 Q 264.5833 185.20833 264.5833 238.12498 Q 291.04166 317.49997 264.5833 343.9583 L 264.5833 396.87497 L 264.5833 396.87497 L 238.12498 396.87497 L 238.12498 423.3333 L 238.12498 449.79166 L 238.12498 449.79166 Q 211.66666 449.79166 185.20833 423.3333 L 158.74998 396.87497 L 158.74998 396.87497 Q 132.29166 396.87497 132.29166 343.9583 Q 132.29166 317.49997 79.37499 343.9583 L 0.0 396.87497 L 0.0 343.9583 Q 26.458332 317.49997 52.916664 291.04166 Q 79.37499 291.04166 52.916664 264.5833 L 26.458332 264.5833 L 26.458332 238.12498 L 26.458332 211.66666 L 26.458332 211.66666 Q 26.458332 211.66666 52.916664 185.20833 Q 79.37499 185.20833 79.37499 79.37499 z" svg:height="4.497916mm" draw:style-name="style-495" svg:viewBox="0.0 0.0 370.41666 449.79166" svg:width="3.7041664mm" svg:x="188.11874mm" svg:y="150.54791mm"/>
          <draw:path svg:d="M 132.29166 0.0 L 158.74998 0.0 L 211.66666 0.0 Q 264.5833 0.0 291.04166 52.916664 Q 291.04166 79.37499 317.49997 52.916664 Q 317.49997 0.0 343.9583 0.0 L 396.87497 0.0 L 396.87497 0.0 L 396.87497 26.458332 L 370.41666 52.916664 Q 343.9583 105.83333 317.49997 238.12498 Q 291.04166 370.41666 291.04166 396.87497 L 264.5833 396.87497 L 264.5833 396.87497 Q 238.12498 396.87497 238.12498 423.3333 L 238.12498 423.3333 L 211.66666 423.3333 Q 185.20833 423.3333 185.20833 396.87497 Q 158.74998 370.41666 79.37499 343.9583 L 26.458332 317.49997 L 26.458332 317.49997 L 26.458332 317.49997 L 0.0 317.49997 L 0.0 317.49997 L 0.0 317.49997 L 0.0 291.04166 L 26.458332 291.04166 L 26.458332 264.5833 L 26.458332 264.5833 L 26.458332 264.5833 L 52.916664 211.66666 L 52.916664 158.74998 L 52.916664 158.74998 Q 79.37499 158.74998 79.37499 158.74998 Q 79.37499 158.74998 79.37499 105.83333 Q 79.37499 26.458332 132.29166 0.0 z" svg:height="4.233333mm" draw:style-name="style-496" svg:viewBox="0.0 0.0 396.87497 423.3333" svg:width="3.9687498mm" svg:x="110.86041mm" svg:y="162.45416mm"/>
          <draw:path svg:d="M 79.37499 79.37499 L 105.83333 0.0 L 105.83333 0.0 L 105.83333 0.0 L 132.29166 79.37499 L 158.74998 158.74998 L 158.74998 158.74998 L 158.74998 158.74998 L 185.20833 185.20833 L 211.66666 185.20833 L 211.66666 211.66666 Q 211.66666 238.12498 238.12498 238.12498 L 238.12498 238.12498 L 238.12498 238.12498 Q 238.12498 264.5833 158.74998 317.49997 L 52.916664 396.87497 L 52.916664 396.87497 Q 26.458332 370.41666 26.458332 317.49997 L 0.0 238.12498 L 26.458332 211.66666 Q 52.916664 158.74998 79.37499 79.37499 z" svg:height="3.9687498mm" draw:style-name="style-497" svg:viewBox="0.0 0.0 238.12498 396.87497" svg:width="2.38125mm" svg:x="89.42916mm" svg:y="92.604164mm"/>
          <draw:path svg:d="M 211.66666 52.916664 L 211.66666 0.0 L 211.66666 0.0 L 238.12498 0.0 L 264.5833 105.83333 Q 264.5833 185.20833 264.5833 238.12498 Q 264.5833 291.04166 291.04166 317.49997 L 291.04166 343.9583 L 264.5833 343.9583 Q 264.5833 317.49997 211.66666 317.49997 Q 158.74998 291.04166 132.29166 370.41666 Q 105.83333 423.3333 79.37499 423.3333 L 52.916664 423.3333 L 52.916664 370.41666 Q 52.916664 343.9583 26.458332 343.9583 L 0.0 343.9583 L 0.0 343.9583 L 0.0 317.49997 L 26.458332 317.49997 L 52.916664 317.49997 L 52.916664 291.04166 L 52.916664 291.04166 L 79.37499 291.04166 L 79.37499 264.5833 L 79.37499 264.5833 L 105.83333 264.5833 L 105.83333 264.5833 L 105.83333 264.5833 L 105.83333 238.12498 L 105.83333 238.12498 L 132.29166 238.12498 L 132.29166 211.66666 L 132.29166 211.66666 L 158.74998 211.66666 L 158.74998 158.74998 L 158.74998 132.29166 L 185.20833 105.83333 L 211.66666 79.37499 L 211.66666 52.916664 z" svg:height="4.233333mm" draw:style-name="style-498" svg:viewBox="0.0 0.0 291.04166 423.3333" svg:width="2.9104166mm" svg:x="130.70416mm" svg:y="149.75417mm"/>
          <draw:path svg:d="M 158.74998 52.916664 L 158.74998 105.83333 L 158.74998 105.83333 Q 132.29166 132.29166 132.29166 132.29166 L 132.29166 132.29166 L 105.83333 132.29166 L 52.916664 132.29166 L 52.916664 132.29166 Q 52.916664 132.29166 26.458332 105.83333 L 0.0 105.83333 L 52.916664 52.916664 Q 79.37499 -26.458332 105.83333 0.0 Q 158.74998 0.0 158.74998 52.916664 z" svg:height="1.3229166mm" draw:style-name="style-499" svg:viewBox="0.0 0.0 158.74998 132.29166" svg:width="1.5874999mm" svg:x="160.86665mm" svg:y="100.806244mm"/>
          <draw:path svg:d="M 0.0 0.0 L 0.0 0.0 L 26.458332 0.0 Q 26.458332 0.0 26.458332 26.458332 L 52.916664 26.458332 L 79.37499 26.458332 Q 132.29166 26.458332 132.29166 52.916664 L 132.29166 79.37499 L 158.74998 185.20833 Q 185.20833 291.04166 185.20833 291.04166 L 185.20833 291.04166 L 158.74998 291.04166 Q 132.29166 264.5833 105.83333 264.5833 L 79.37499 238.12498 L 79.37499 211.66666 Q 79.37499 211.66666 52.916664 211.66666 L 52.916664 211.66666 L 52.916664 211.66666 Q 26.458332 185.20833 26.458332 105.83333 L 0.0 26.458332 L 0.0 0.0 z" svg:height="2.9104166mm" draw:style-name="style-500" svg:viewBox="0.0 0.0 185.20833 291.04166" svg:width="1.8520832mm" svg:x="80.16875mm" svg:y="128.5875mm"/>
          <draw:path svg:d="M 317.49997 0.0 L 317.49997 0.0 L 317.49997 26.458332 L 317.49997 79.37499 L 291.04166 79.37499 Q 291.04166 79.37499 185.20833 132.29166 Q 79.37499 185.20833 79.37499 211.66666 Q 79.37499 238.12498 26.458332 238.12498 L 0.0 264.5833 L 0.0 238.12498 L 0.0 185.20833 L 26.458332 158.74998 Q 79.37499 132.29166 79.37499 105.83333 L 105.83333 105.83333 L 105.83333 105.83333 Q 132.29166 105.83333 132.29166 79.37499 L 132.29166 79.37499 L 132.29166 79.37499 Q 132.29166 79.37499 158.74998 79.37499 L 158.74998 52.916664 L 238.12498 26.458332 Q 317.49997 -26.458332 317.49997 0.0 z" svg:height="2.6458333mm" draw:style-name="style-501" svg:viewBox="0.0 0.0 317.49997 264.5833" svg:width="3.1749997mm" svg:x="250.03123mm" svg:y="62.706245mm"/>
          <draw:path svg:d="M 211.66666 0.0 L 211.66666 0.0 L 264.5833 26.458332 Q 317.49997 52.916664 317.49997 79.37499 Q 317.49997 105.83333 343.9583 105.83333 Q 370.41666 105.83333 370.41666 132.29166 L 370.41666 158.74998 L 343.9583 158.74998 Q 317.49997 132.29166 317.49997 211.66666 Q 317.49997 264.5833 317.49997 317.49997 Q 264.5833 343.9583 291.04166 343.9583 Q 291.04166 370.41666 317.49997 370.41666 L 317.49997 370.41666 L 291.04166 423.3333 Q 264.5833 449.79166 264.5833 423.3333 Q 264.5833 396.87497 238.12498 423.3333 Q 211.66666 476.24997 238.12498 476.24997 Q 264.5833 502.7083 238.12498 502.7083 L 238.12498 502.7083 L 211.66666 502.7083 Q 185.20833 476.24997 158.74998 476.24997 Q 158.74998 476.24997 132.29166 449.79166 Q 105.83333 423.3333 105.83333 476.24997 Q 79.37499 502.7083 52.916664 502.7083 Q 26.458332 502.7083 26.458332 476.24997 L 26.458332 423.3333 L 26.458332 396.87497 Q 0.0 370.41666 0.0 291.04166 L 0.0 211.66666 L 0.0 211.66666 Q 0.0 185.20833 26.458332 158.74998 L 26.458332 132.29166 L 52.916664 132.29166 Q 52.916664 132.29166 79.37499 105.83333 Q 105.83333 105.83333 158.74998 52.916664 Q 211.66666 26.458332 211.66666 0.0 z" svg:height="5.027083mm" draw:style-name="style-502" svg:viewBox="0.0 0.0 370.41666 502.7083" svg:width="3.7041664mm" svg:x="158.74998mm" svg:y="114.299995mm"/>
          <draw:path svg:d="M 634.99994 238.12498 L 634.99994 264.5833 L 634.99994 291.04166 L 634.99994 291.04166 L 608.5416 291.04166 Q 582.0833 291.04166 582.0833 317.49997 Q 582.0833 343.9583 529.1666 317.49997 Q 502.7083 291.04166 317.49997 317.49997 L 105.83333 317.49997 L 52.916664 317.49997 Q 0.0 317.49997 0.0 291.04166 L 0.0 238.12498 L 52.916664 238.12498 Q 79.37499 238.12498 79.37499 185.20833 Q 52.916664 158.74998 79.37499 132.29166 L 79.37499 132.29166 L 105.83333 132.29166 L 132.29166 132.29166 L 158.74998 79.37499 Q 185.20833 79.37499 211.66666 52.916664 L 238.12498 52.916664 L 238.12498 52.916664 Q 264.5833 52.916664 264.5833 26.458332 L 264.5833 26.458332 L 343.9583 26.458332 Q 423.3333 52.916664 423.3333 26.458332 Q 423.3333 0.0 502.7083 0.0 Q 582.0833 0.0 582.0833 26.458332 Q 555.625 79.37499 582.0833 79.37499 Q 608.5416 79.37499 608.5416 158.74998 Q 634.99994 238.12498 634.99994 238.12498 z" svg:height="3.1749997mm" draw:style-name="style-503" svg:viewBox="0.0 0.0 634.99994 317.49997" svg:width="6.3499994mm" svg:x="264.5833mm" svg:y="71.17291mm"/>
          <draw:path svg:d="M 608.5416 0.0 L 608.5416 0.0 L 634.99994 52.916664 Q 661.4583 105.83333 687.9166 132.29166 L 687.9166 158.74998 L 661.4583 158.74998 Q 634.99994 158.74998 582.0833 158.74998 Q 555.625 185.20833 476.24997 264.5833 L 396.87497 317.49997 L 396.87497 317.49997 Q 396.87497 291.04166 370.41666 317.49997 Q 370.41666 343.9583 343.9583 343.9583 L 317.49997 343.9583 L 291.04166 343.9583 Q 291.04166 370.41666 238.12498 370.41666 L 211.66666 370.41666 L 185.20833 370.41666 Q 185.20833 370.41666 185.20833 396.87497 L 185.20833 396.87497 L 185.20833 396.87497 Q 158.74998 370.41666 132.29166 343.9583 Q 132.29166 317.49997 79.37499 317.49997 L 0.0 317.49997 L 0.0 317.49997 L 26.458332 317.49997 L 26.458332 317.49997 L 26.458332 291.04166 L 0.0 264.5833 L 0.0 238.12498 L 0.0 238.12498 L 0.0 211.66666 L 26.458332 211.66666 L 26.458332 211.66666 L 26.458332 211.66666 L 26.458332 211.66666 L 52.916664 211.66666 L 79.37499 211.66666 L 79.37499 211.66666 L 79.37499 211.66666 L 79.37499 211.66666 L 79.37499 211.66666 L 158.74998 158.74998 Q 238.12498 105.83333 343.9583 105.83333 Q 476.24997 52.916664 502.7083 52.916664 Q 555.625 52.916664 555.625 26.458332 Q 582.0833 0.0 608.5416 0.0 z" svg:height="3.9687498mm" draw:style-name="style-504" svg:viewBox="0.0 0.0 687.9166 396.87497" svg:width="6.879166mm" svg:x="211.93124mm" svg:y="134.9375mm"/>
          <draw:path svg:d="M 291.04166 0.0 L 291.04166 0.0 L 343.9583 26.458332 Q 370.41666 79.37499 370.41666 79.37499 L 370.41666 105.83333 L 370.41666 105.83333 Q 370.41666 105.83333 291.04166 132.29166 Q 238.12498 132.29166 132.29166 158.74998 Q 26.458332 158.74998 0.0 132.29166 L 0.0 79.37499 L 0.0 79.37499 L 0.0 79.37499 L 105.83333 79.37499 Q 211.66666 52.916664 211.66666 79.37499 Q 211.66666 79.37499 264.5833 26.458332 Q 264.5833 0.0 291.04166 0.0 z" svg:height="1.5874999mm" draw:style-name="style-505" svg:viewBox="0.0 0.0 370.41666 158.74998" svg:width="3.7041664mm" svg:x="146.57916mm" svg:y="152.1354mm"/>
          <draw:path svg:d="M 529.1666 0.0 L 555.625 0.0 L 582.0833 0.0 Q 634.99994 0.0 634.99994 26.458332 L 634.99994 52.916664 L 661.4583 52.916664 L 661.4583 52.916664 L 661.4583 26.458332 L 687.9166 26.458332 L 740.8333 52.916664 Q 793.74994 52.916664 846.6666 158.74998 Q 873.12494 264.5833 899.5833 370.41666 Q 926.0416 449.79166 952.49994 449.79166 Q 978.95825 476.24997 978.95825 476.24997 L 978.95825 476.24997 L 899.5833 555.625 Q 846.6666 634.99994 873.12494 634.99994 Q 899.5833 661.4583 846.6666 687.9166 Q 793.74994 687.9166 793.74994 714.37494 Q 793.74994 714.37494 820.2083 740.8333 L 820.2083 740.8333 L 793.74994 740.8333 Q 793.74994 740.8333 740.8333 740.8333 Q 714.37494 740.8333 714.37494 714.37494 L 714.37494 687.9166 L 714.37494 661.4583 Q 687.9166 634.99994 634.99994 661.4583 Q 582.0833 687.9166 582.0833 740.8333 Q 555.625 793.74994 582.0833 793.74994 L 608.5416 793.74994 L 634.99994 820.2083 Q 634.99994 846.6666 634.99994 899.5833 L 634.99994 926.0416 L 608.5416 926.0416 Q 582.0833 899.5833 423.3333 926.0416 Q 264.5833 926.0416 264.5833 899.5833 L 264.5833 846.6666 L 238.12498 846.6666 Q 211.66666 846.6666 158.74998 846.6666 L 105.83333 846.6666 L 132.29166 767.2916 Q 158.74998 687.9166 211.66666 687.9166 L 264.5833 687.9166 L 264.5833 714.37494 L 264.5833 714.37494 L 264.5833 687.9166 L 264.5833 661.4583 L 264.5833 661.4583 L 264.5833 634.99994 L 238.12498 634.99994 L 211.66666 634.99994 L 211.66666 608.5416 L 211.66666 608.5416 L 185.20833 608.5416 Q 185.20833 634.99994 105.83333 634.99994 Q 52.916664 634.99994 52.916664 608.5416 L 26.458332 582.0833 L 26.458332 582.0833 L 0.0 582.0833 L 0.0 582.0833 L 0.0 582.0833 L 0.0 476.24997 L 0.0 396.87497 L 26.458332 396.87497 L 26.458332 396.87497 L 26.458332 423.3333 L 52.916664 449.79166 L 52.916664 449.79166 L 52.916664 423.3333 L 52.916664 423.3333 L 52.916664 423.3333 L 79.37499 423.3333 L 79.37499 423.3333 L 105.83333 423.3333 L 132.29166 423.3333 L 158.74998 423.3333 Q 158.74998 449.79166 211.66666 396.87497 Q 211.66666 343.9583 317.49997 423.3333 Q 370.41666 502.7083 396.87497 476.24997 Q 423.3333 449.79166 423.3333 449.79166 L 423.3333 449.79166 L 423.3333 476.24997 L 423.3333 502.7083 L 449.79166 502.7083 L 449.79166 529.1666 L 449.79166 529.1666 L 476.24997 529.1666 L 476.24997 502.7083 L 476.24997 476.24997 L 502.7083 476.24997 L 502.7083 476.24997 L 502.7083 502.7083 L 529.1666 502.7083 L 529.1666 502.7083 L 529.1666 529.1666 L 529.1666 529.1666 L 529.1666 529.1666 L 555.625 529.1666 L 555.625 529.1666 L 582.0833 502.7083 L 608.5416 502.7083 L 608.5416 449.79166 L 608.5416 396.87497 L 582.0833 396.87497 L 555.625 370.41666 L 555.625 370.41666 L 529.1666 370.41666 L 529.1666 317.49997 Q 529.1666 291.04166 502.7083 291.04166 L 502.7083 291.04166 L 476.24997 291.04166 Q 449.79166 264.5833 449.79166 238.12498 Q 449.79166 185.20833 396.87497 185.20833 L 343.9583 158.74998 L 343.9583 158.74998 L 317.49997 158.74998 L 317.49997 158.74998 L 317.49997 158.74998 L 317.49997 158.74998 L 317.49997 132.29166 L 291.04166 132.29166 L 291.04166 132.29166 L 291.04166 105.83333 L 291.04166 79.37499 L 423.3333 52.916664 Q 529.1666 0.0 529.1666 0.0 z M 740.8333 687.9166 Q 740.8333 687.9166 740.8333 661.4583 Q 740.8333 661.4583 740.8333 687.9166 Q 740.8333 687.9166 740.8333 687.9166 z" svg:height="9.260416mm" draw:style-name="style-506" svg:viewBox="0.0 0.0 978.95825 926.0416" svg:width="9.789583mm" svg:x="148.69583mm" svg:y="114.299995mm"/>
          <draw:path svg:d="M 105.83333 26.458332 L 132.29166 0.0 L 158.74998 0.0 Q 185.20833 0.0 211.66666 26.458332 L 211.66666 26.458332 L 211.66666 132.29166 Q 211.66666 238.12498 158.74998 264.5833 Q 105.83333 317.49997 105.83333 317.49997 L 105.83333 317.49997 L 105.83333 317.49997 Q 105.83333 317.49997 79.37499 264.5833 Q 79.37499 238.12498 52.916664 238.12498 L 0.0 238.12498 L 0.0 211.66666 L 0.0 211.66666 L 0.0 185.20833 Q 0.0 158.74998 52.916664 105.83333 Q 79.37499 26.458332 105.83333 26.458332 z" svg:height="3.1749997mm" draw:style-name="style-507" svg:viewBox="0.0 0.0 211.66666 317.49997" svg:width="2.1166666mm" svg:x="151.34166mm" svg:y="106.362495mm"/>
          <draw:path svg:d="M 26.458332 714.37494 L 26.458332 0.0 L 79.37499 634.99994 Q 132.29166 1243.5416 158.74998 1243.5416 Q 158.74998 1217.0833 185.20833 1217.0833 L 185.20833 1217.0833 L 158.74998 1402.2916 Q 158.74998 1587.4999 158.74998 2619.3748 Q 158.74998 3651.2498 158.74998 3677.7083 Q 158.74998 3677.7083 185.20833 3836.4583 L 185.20833 4021.6665 L 158.74998 4021.6665 L 158.74998 3995.208 L 158.74998 3995.208 L 158.74998 3995.208 L 132.29166 3968.7498 L 132.29166 3942.2915 L 132.29166 3889.3748 L 105.83333 3809.9998 L 105.83333 3730.6248 Q 105.83333 3651.2498 52.916664 3201.4583 L 0.0 2778.1248 L 0.0 2116.6665 Q 0.0 1455.2083 26.458332 714.37494 z" svg:height="40.216663mm" draw:style-name="style-508" svg:viewBox="0.0 0.0 185.20833 4021.6665" svg:width="1.8520832mm" svg:x="11.641666mm" svg:y="66.410416mm"/>
          <draw:path svg:d="M 3016.2498 52.916664 L 3095.6248 0.0 L 3386.6665 0.0 Q 3704.1665 0.0 4286.25 26.458332 L 4841.8745 26.458332 L 4868.333 52.916664 Q 4868.333 52.916664 4947.708 79.37499 Q 5027.083 105.83333 5053.5415 449.79166 Q 5079.9995 793.74994 5053.5415 1031.875 L 5053.5415 1269.9999 L 6138.333 1269.9999 Q 7196.6665 1269.9999 7249.583 1296.4583 L 7276.0415 1296.4583 L 7990.416 1296.4583 L 8678.333 1296.4583 L 8678.333 1296.4583 L 8678.333 1322.9166 L 8651.875 1322.9166 L 8625.416 1322.9166 L 8572.5 1349.3749 Q 8493.125 1349.3749 8493.125 1375.8333 Q 8493.125 1402.2916 8519.583 1402.2916 Q 8546.041 1402.2916 8546.041 1455.2083 L 8546.041 1508.1249 L 8519.583 1508.1249 L 8493.125 1508.1249 L 8493.125 1534.5833 L 8466.666 1587.4999 L 8466.666 1587.4999 L 8466.666 1587.4999 L 8572.5 1613.9583 L 8678.333 1640.4166 L 8678.333 1640.4166 L 8678.333 1640.4166 L 8651.875 1640.4166 L 8651.875 1666.8749 L 4894.7915 1666.8749 L 1137.7083 1666.8749 L 1137.7083 1666.8749 L 1137.7083 1640.4166 L 1058.3333 1640.4166 L 952.49994 1640.4166 L 793.74994 1613.9583 Q 634.99994 1587.4999 423.3333 1587.4999 L 185.20833 1587.4999 L 158.74998 1561.0416 L 105.83333 1534.5833 L 52.916664 1534.5833 L 26.458332 1534.5833 L 26.458332 1508.1249 L 0.0 1481.6666 L 0.0 1481.6666 L 0.0 1481.6666 L 0.0 1455.2083 L 0.0 1455.2083 L 26.458332 1428.7499 L 52.916664 1402.2916 L 52.916664 1402.2916 L 52.916664 1375.8333 L 105.83333 1375.8333 L 132.29166 1375.8333 L 158.74998 1349.3749 Q 211.66666 1322.9166 211.66666 1322.9166 Q 211.66666 1322.9166 211.66666 1322.9166 Q 185.20833 1296.4583 185.20833 1269.9999 L 185.20833 1243.5416 L 1296.4583 1243.5416 L 2407.7083 1243.5416 L 2407.7083 1243.5416 L 2407.7083 1269.9999 L 2566.4583 1269.9999 Q 2725.2083 1269.9999 2804.5833 1243.5416 L 2883.9583 1243.5416 L 2883.9583 846.6666 Q 2910.4165 476.24997 2910.4165 264.5833 Q 2910.4165 79.37499 3016.2498 52.916664 z" svg:height="16.668749mm" draw:style-name="style-509" svg:viewBox="0.0 0.0 8678.333 1666.8749" svg:width="86.783325mm" svg:x="14.287499mm" svg:y="220.13332mm"/>
          <draw:path svg:d="M 185.20833 0.0 L 211.66666 0.0 L 211.66666 132.29166 L 211.66666 238.12498 L 185.20833 291.04166 Q 158.74998 370.41666 158.74998 423.3333 L 158.74998 476.24997 L 132.29166 476.24997 Q 132.29166 502.7083 132.29166 502.7083 L 132.29166 502.7083 L 105.83333 502.7083 Q 79.37499 502.7083 52.916664 370.41666 L 26.458332 238.12498 L 0.0 238.12498 Q 0.0 238.12498 0.0 185.20833 L 26.458332 158.74998 L 105.83333 79.37499 Q 158.74998 26.458332 185.20833 0.0 z" svg:height="5.027083mm" draw:style-name="style-510" svg:viewBox="0.0 0.0 211.66666 502.7083" svg:width="2.1166666mm" svg:x="138.11249mm" svg:y="120.385414mm"/>
          <draw:path svg:d="M 793.74994 0.0 L 793.74994 0.0 L 793.74994 0.0 Q 793.74994 0.0 793.74994 26.458332 L 820.2083 26.458332 L 820.2083 26.458332 Q 820.2083 52.916664 846.6666 52.916664 L 846.6666 52.916664 L 899.5833 52.916664 L 926.0416 52.916664 L 952.49994 52.916664 L 978.95825 52.916664 L 978.95825 79.37499 L 952.49994 105.83333 L 952.49994 105.83333 L 952.49994 105.83333 L 899.5833 132.29166 L 820.2083 158.74998 L 873.12494 158.74998 L 926.0416 158.74998 L 926.0416 185.20833 L 952.49994 185.20833 L 952.49994 185.20833 L 952.49994 211.66666 L 1111.25 264.5833 Q 1243.5416 317.49997 1243.5416 317.49997 L 1243.5416 317.49997 L 1217.0833 317.49997 Q 1190.6249 317.49997 1164.1666 343.9583 Q 1164.1666 370.41666 634.99994 370.41666 L 79.37499 370.41666 L 52.916664 370.41666 L 52.916664 370.41666 L 52.916664 370.41666 L 52.916664 370.41666 L 26.458332 317.49997 L 26.458332 291.04166 L 52.916664 291.04166 L 105.83333 264.5833 L 105.83333 264.5833 L 105.83333 264.5833 L 79.37499 264.5833 L 79.37499 264.5833 L 52.916664 238.12498 L 0.0 211.66666 L 0.0 211.66666 L 0.0 211.66666 L 0.0 211.66666 L 26.458332 211.66666 L 26.458332 185.20833 L 52.916664 185.20833 L 52.916664 185.20833 L 52.916664 185.20833 L 105.83333 185.20833 L 132.29166 211.66666 L 185.20833 238.12498 Q 238.12498 264.5833 317.49997 264.5833 Q 396.87497 264.5833 370.41666 238.12498 Q 317.49997 238.12498 317.49997 211.66666 Q 317.49997 185.20833 370.41666 185.20833 L 423.3333 185.20833 L 449.79166 185.20833 Q 476.24997 185.20833 476.24997 158.74998 Q 476.24997 105.83333 529.1666 105.83333 Q 555.625 105.83333 582.0833 52.916664 L 608.5416 26.458332 L 634.99994 0.0 Q 661.4583 0.0 714.37494 0.0 Q 767.2916 0.0 793.74994 0.0 z" svg:height="3.7041664mm" draw:style-name="style-511" svg:viewBox="0.0 0.0 1243.5416 370.41666" svg:width="12.435416mm" svg:x="128.5875mm" svg:y="185.73749mm"/>
          <draw:path svg:d="M 105.83333 0.0 L 105.83333 0.0 L 185.20833 0.0 Q 291.04166 0.0 343.9583 26.458332 L 370.41666 26.458332 L 502.7083 26.458332 Q 634.99994 52.916664 740.8333 79.37499 Q 846.6666 105.83333 846.6666 185.20833 L 846.6666 264.5833 L 846.6666 264.5833 Q 820.2083 264.5833 820.2083 264.5833 L 820.2083 291.04166 L 820.2083 317.49997 Q 820.2083 317.49997 793.74994 396.87497 L 793.74994 476.24997 L 793.74994 476.24997 Q 767.2916 476.24997 634.99994 502.7083 Q 502.7083 529.1666 370.41666 502.7083 Q 238.12498 476.24997 238.12498 502.7083 Q 238.12498 529.1666 291.04166 529.1666 Q 343.9583 555.625 343.9583 582.0833 L 343.9583 608.5416 L 343.9583 608.5416 Q 343.9583 634.99994 343.9583 634.99994 L 317.49997 634.99994 L 317.49997 634.99994 Q 291.04166 608.5416 291.04166 608.5416 L 291.04166 608.5416 L 238.12498 608.5416 L 158.74998 608.5416 L 132.29166 608.5416 Q 79.37499 608.5416 79.37499 582.0833 L 105.83333 529.1666 L 105.83333 529.1666 Q 79.37499 502.7083 79.37499 502.7083 L 79.37499 502.7083 L 79.37499 476.24997 Q 79.37499 449.79166 26.458332 449.79166 Q 0.0 449.79166 0.0 396.87497 L 26.458332 343.9583 L 26.458332 317.49997 Q 26.458332 291.04166 26.458332 264.5833 L 52.916664 238.12498 L 79.37499 238.12498 Q 105.83333 264.5833 132.29166 264.5833 L 185.20833 264.5833 L 185.20833 211.66666 L 185.20833 185.20833 L 211.66666 158.74998 L 211.66666 105.83333 L 185.20833 105.83333 Q 158.74998 105.83333 105.83333 105.83333 L 52.916664 105.83333 L 52.916664 105.83333 Q 26.458332 79.37499 26.458332 52.916664 L 26.458332 52.916664 L 52.916664 26.458332 Q 79.37499 0.0 105.83333 0.0 z M 343.9583 291.04166 L 317.49997 291.04166 L 291.04166 211.66666 Q 291.04166 132.29166 423.3333 132.29166 Q 555.625 105.83333 502.7083 158.74998 Q 476.24997 158.74998 502.7083 211.66666 Q 555.625 211.66666 476.24997 238.12498 Q 396.87497 238.12498 396.87497 264.5833 Q 396.87497 291.04166 343.9583 291.04166 z" svg:height="6.3499994mm" draw:style-name="style-512" svg:viewBox="0.0 0.0 846.6666 634.99994" svg:width="8.466666mm" svg:x="94.98541mm" svg:y="101.07083mm"/>
          <draw:path svg:d="M 343.9583 52.916664 L 370.41666 0.0 L 370.41666 52.916664 L 370.41666 105.83333 L 396.87497 105.83333 L 396.87497 105.83333 L 396.87497 105.83333 L 396.87497 132.29166 L 396.87497 158.74998 Q 370.41666 211.66666 370.41666 343.9583 L 370.41666 476.24997 L 370.41666 582.0833 L 370.41666 661.4583 L 370.41666 740.8333 Q 370.41666 846.6666 396.87497 846.6666 L 423.3333 846.6666 L 423.3333 846.6666 L 423.3333 846.6666 L 449.79166 846.6666 L 449.79166 846.6666 L 529.1666 846.6666 Q 608.5416 846.6666 661.4583 846.6666 Q 714.37494 846.6666 714.37494 820.2083 L 714.37494 820.2083 L 793.74994 793.74994 Q 846.6666 793.74994 899.5833 767.2916 L 978.95825 767.2916 L 978.95825 767.2916 L 1005.4166 767.2916 L 1005.4166 767.2916 L 1005.4166 793.74994 L 1005.4166 793.74994 L 1005.4166 793.74994 L 1031.875 793.74994 L 1031.875 793.74994 L 1031.875 820.2083 L 1005.4166 820.2083 L 1005.4166 820.2083 L 1005.4166 846.6666 L 1005.4166 846.6666 L 1005.4166 846.6666 L 1031.875 846.6666 L 1031.875 846.6666 L 1031.875 873.12494 L 1058.3333 873.12494 L 1058.3333 873.12494 L 1058.3333 899.5833 L 1058.3333 899.5833 Q 1058.3333 926.0416 1058.3333 952.49994 L 1058.3333 952.49994 L 1031.875 952.49994 Q 1005.4166 952.49994 978.95825 978.95825 Q 952.49994 1005.4166 899.5833 1058.3333 Q 846.6666 1111.25 793.74994 1111.25 Q 767.2916 1111.25 767.2916 1164.1666 L 767.2916 1190.6249 L 740.8333 1190.6249 Q 714.37494 1164.1666 714.37494 1164.1666 Q 740.8333 1164.1666 687.9166 1137.7083 Q 661.4583 1111.25 634.99994 1137.7083 Q 634.99994 1164.1666 661.4583 1164.1666 Q 687.9166 1164.1666 687.9166 1190.6249 Q 687.9166 1217.0833 687.9166 1243.5416 L 661.4583 1269.9999 L 634.99994 1269.9999 L 608.5416 1269.9999 L 608.5416 1269.9999 Q 634.99994 1269.9999 608.5416 1217.0833 Q 608.5416 1190.6249 555.625 1217.0833 L 529.1666 1243.5416 L 502.7083 1243.5416 L 502.7083 1269.9999 L 476.24997 1269.9999 L 423.3333 1269.9999 L 423.3333 1322.9166 L 423.3333 1375.8333 L 449.79166 1428.7499 L 476.24997 1455.2083 L 476.24997 1455.2083 L 476.24997 1455.2083 L 476.24997 1481.6666 Q 502.7083 1534.5833 476.24997 1534.5833 Q 449.79166 1534.5833 449.79166 1587.4999 Q 423.3333 1613.9583 423.3333 1613.9583 L 423.3333 1640.4166 L 423.3333 1640.4166 L 423.3333 1640.4166 L 449.79166 1746.2499 L 449.79166 1852.0833 L 449.79166 1852.0833 L 423.3333 1852.0833 L 423.3333 1852.0833 L 423.3333 1852.0833 L 423.3333 1878.5416 L 423.3333 1878.5416 L 396.87497 1852.0833 L 370.41666 1799.1666 L 370.41666 1799.1666 L 370.41666 1799.1666 L 317.49997 1772.7083 Q 291.04166 1772.7083 264.5833 1693.3333 L 264.5833 1587.4999 L 238.12498 1561.0416 L 211.66666 1534.5833 L 211.66666 1640.4166 L 211.66666 1719.7916 L 185.20833 1719.7916 L 185.20833 1746.2499 L 158.74998 1746.2499 L 158.74998 1746.2499 L 158.74998 1719.7916 L 158.74998 1719.7916 L 132.29166 1693.3333 L 105.83333 1666.8749 L 105.83333 1666.8749 L 105.83333 1666.8749 L 105.83333 1561.0416 L 105.83333 1455.2083 L 105.83333 1428.7499 Q 105.83333 1428.7499 79.37499 1428.7499 L 79.37499 1428.7499 L 79.37499 1402.2916 L 105.83333 1375.8333 L 105.83333 1322.9166 Q 105.83333 1296.4583 132.29166 1269.9999 Q 132.29166 1217.0833 79.37499 1190.6249 Q 52.916664 1164.1666 26.458332 1111.25 Q 0.0 1031.875 52.916664 1005.4166 Q 105.83333 1005.4166 52.916664 978.95825 L 0.0 952.49994 L 0.0 952.49994 Q 0.0 952.49994 52.916664 926.0416 Q 105.83333 926.0416 105.83333 873.12494 Q 105.83333 820.2083 132.29166 740.8333 L 158.74998 687.9166 L 158.74998 687.9166 Q 158.74998 687.9166 185.20833 661.4583 Q 211.66666 634.99994 211.66666 370.41666 Q 238.12498 79.37499 264.5833 79.37499 L 291.04166 79.37499 L 291.04166 79.37499 L 317.49997 79.37499 L 317.49997 79.37499 L 317.49997 105.83333 L 317.49997 105.83333 L 317.49997 105.83333 L 343.9583 52.916664 z" svg:height="18.785416mm" draw:style-name="style-513" svg:viewBox="0.0 0.0 1058.3333 1878.5416" svg:width="10.583333mm" svg:x="164.04166mm" svg:y="167.21666mm"/>
          <draw:path svg:d="M 52.916664 26.458332 L 105.83333 0.0 L 238.12498 26.458332 Q 370.41666 52.916664 370.41666 79.37499 L 396.87497 79.37499 L 396.87497 79.37499 Q 396.87497 105.83333 423.3333 105.83333 L 423.3333 105.83333 L 423.3333 105.83333 Q 423.3333 132.29166 449.79166 132.29166 L 449.79166 158.74998 L 449.79166 158.74998 L 476.24997 158.74998 L 476.24997 158.74998 L 476.24997 158.74998 L 476.24997 185.20833 L 476.24997 185.20833 L 502.7083 185.20833 L 502.7083 211.66666 L 502.7083 211.66666 L 529.1666 211.66666 L 529.1666 238.12498 Q 529.1666 264.5833 555.625 317.49997 L 555.625 343.9583 L 555.625 343.9583 Q 555.625 370.41666 582.0833 370.41666 L 582.0833 370.41666 L 582.0833 370.41666 Q 582.0833 370.41666 582.0833 396.87497 L 608.5416 396.87497 L 608.5416 423.3333 L 608.5416 423.3333 L 608.5416 423.3333 Q 582.0833 423.3333 582.0833 449.79166 Q 582.0833 476.24997 502.7083 476.24997 L 423.3333 476.24997 L 423.3333 449.79166 L 423.3333 423.3333 L 370.41666 423.3333 Q 343.9583 423.3333 317.49997 423.3333 L 291.04166 423.3333 L 291.04166 370.41666 Q 264.5833 343.9583 264.5833 317.49997 Q 264.5833 291.04166 158.74998 238.12498 L 26.458332 185.20833 L 26.458332 158.74998 L 52.916664 132.29166 L 52.916664 105.83333 Q 52.916664 79.37499 0.0 79.37499 Q -26.458332 52.916664 52.916664 26.458332 z" svg:height="4.7625mm" draw:style-name="style-514" svg:viewBox="0.0 0.0 608.5416 476.24997" svg:width="6.0854163mm" svg:x="126.99999mm" svg:y="118.533325mm"/>
          <draw:path svg:d="M 1217.0833 185.20833 L 1243.5416 211.66666 L 1243.5416 211.66666 L 1243.5416 211.66666 L 1322.9166 211.66666 Q 1402.2916 185.20833 1402.2916 158.74998 Q 1428.7499 158.74998 1455.2083 158.74998 Q 1481.6666 158.74998 1508.1249 132.29166 Q 1508.1249 105.83333 1534.5833 105.83333 Q 1561.0416 105.83333 1561.0416 132.29166 L 1587.4999 132.29166 L 1587.4999 158.74998 Q 1561.0416 158.74998 1561.0416 158.74998 L 1561.0416 158.74998 L 1561.0416 185.20833 L 1561.0416 185.20833 L 1534.5833 185.20833 L 1534.5833 211.66666 L 1534.5833 211.66666 L 1534.5833 211.66666 L 1534.5833 211.66666 L 1508.1249 211.66666 L 1508.1249 264.5833 L 1508.1249 343.9583 L 1481.6666 343.9583 Q 1455.2083 343.9583 1455.2083 370.41666 Q 1428.7499 370.41666 1402.2916 396.87497 Q 1402.2916 423.3333 1349.3749 423.3333 L 1322.9166 423.3333 L 1322.9166 449.79166 L 1296.4583 449.79166 L 1296.4583 449.79166 L 1296.4583 449.79166 L 1296.4583 449.79166 Q 1269.9999 423.3333 1243.5416 449.79166 Q 1190.6249 476.24997 1164.1666 529.1666 Q 1137.7083 582.0833 1111.25 529.1666 Q 1084.7916 476.24997 1031.875 502.7083 L 978.95825 529.1666 L 978.95825 555.625 Q 978.95825 582.0833 952.49994 582.0833 Q 952.49994 582.0833 952.49994 661.4583 Q 952.49994 740.8333 820.2083 740.8333 Q 661.4583 767.2916 661.4583 793.74994 Q 661.4583 820.2083 555.625 820.2083 L 476.24997 820.2083 L 449.79166 820.2083 Q 449.79166 793.74994 343.9583 767.2916 Q 238.12498 740.8333 185.20833 687.9166 Q 105.83333 634.99994 79.37499 555.625 Q 79.37499 476.24997 26.458332 449.79166 Q 26.458332 423.3333 0.0 317.49997 L 0.0 185.20833 L 0.0 185.20833 Q 26.458332 185.20833 26.458332 158.74998 L 26.458332 158.74998 L 52.916664 132.29166 Q 79.37499 105.83333 79.37499 105.83333 L 79.37499 79.37499 L 52.916664 52.916664 L 52.916664 26.458332 L 555.625 26.458332 Q 1084.7916 0.0 1111.25 0.0 Q 1137.7083 0.0 1137.7083 26.458332 Q 1137.7083 52.916664 1190.6249 52.916664 Q 1217.0833 52.916664 1217.0833 105.83333 Q 1190.6249 158.74998 1217.0833 185.20833 z" svg:height="8.202083mm" draw:style-name="style-515" svg:viewBox="0.0 0.0 1587.4999 820.2083" svg:width="15.874999mm" svg:x="190.23541mm" svg:y="89.42916mm"/>
          <draw:path svg:d="M 52.916664 132.29166 Q 52.916664 0.0 79.37499 0.0 Q 105.83333 0.0 105.83333 52.916664 Q 105.83333 105.83333 132.29166 105.83333 Q 158.74998 105.83333 158.74998 52.916664 Q 158.74998 0.0 158.74998 132.29166 Q 158.74998 264.5833 132.29166 343.9583 Q 105.83333 423.3333 52.916664 396.87497 Q 0.0 396.87497 0.0 317.49997 Q -26.458332 238.12498 26.458332 238.12498 Q 52.916664 238.12498 52.916664 132.29166 z" svg:height="3.9687498mm" draw:style-name="style-516" svg:viewBox="0.0 0.0 158.74998 396.87497" svg:width="1.5874999mm" svg:x="59.266663mm" svg:y="111.38958mm"/>
          <draw:path svg:d="M 317.49997 52.916664 L 317.49997 79.37499 L 291.04166 79.37499 Q 264.5833 52.916664 185.20833 52.916664 L 79.37499 52.916664 L 79.37499 79.37499 Q 79.37499 79.37499 52.916664 52.916664 L 26.458332 26.458332 L 26.458332 26.458332 Q 0.0 0.0 0.0 0.0 L 0.0 0.0 L 132.29166 0.0 Q 291.04166 -26.458332 291.04166 0.0 Q 291.04166 26.458332 317.49997 52.916664 z" svg:height="0.7937499mm" draw:style-name="style-517" svg:viewBox="0.0 0.0 317.49997 79.37499" svg:width="3.1749997mm" svg:x="220.3979mm" svg:y="178.32916mm"/>
          <draw:path svg:d="M 52.916664 26.458332 L 26.458332 0.0 L 52.916664 0.0 Q 52.916664 26.458332 79.37499 52.916664 L 105.83333 105.83333 L 105.83333 158.74998 Q 105.83333 185.20833 132.29166 211.66666 L 132.29166 211.66666 L 105.83333 211.66666 Q 105.83333 211.66666 105.83333 238.12498 L 105.83333 238.12498 L 79.37499 238.12498 Q 79.37499 264.5833 52.916664 238.12498 L 26.458332 238.12498 L 26.458332 211.66666 Q 0.0 185.20833 0.0 132.29166 L 0.0 79.37499 L 26.458332 79.37499 Q 52.916664 52.916664 52.916664 26.458332 z" svg:height="2.38125mm" draw:style-name="style-518" svg:viewBox="0.0 0.0 132.29166 238.12498" svg:width="1.3229166mm" svg:x="204.25832mm" svg:y="139.17082mm"/>
          <draw:path svg:d="M 449.79166 0.0 L 449.79166 0.0 L 582.0833 26.458332 Q 714.37494 26.458332 926.0416 52.916664 Q 1111.25 52.916664 1137.7083 52.916664 L 1137.7083 52.916664 L 1137.7083 52.916664 Q 1164.1666 52.916664 1164.1666 79.37499 L 1164.1666 105.83333 L 1164.1666 238.12498 Q 1164.1666 343.9583 1164.1666 370.41666 L 1164.1666 370.41666 L 1137.7083 396.87497 L 1137.7083 396.87497 L 1111.25 396.87497 Q 1084.7916 396.87497 1084.7916 423.3333 L 1084.7916 423.3333 L 1005.4166 423.3333 L 952.49994 423.3333 L 952.49994 423.3333 L 926.0416 423.3333 L 687.9166 423.3333 L 449.79166 423.3333 L 449.79166 423.3333 Q 449.79166 396.87497 264.5833 396.87497 L 105.83333 343.9583 L 52.916664 343.9583 L 26.458332 343.9583 L 26.458332 343.9583 L 0.0 317.49997 L 0.0 317.49997 L 0.0 317.49997 L 0.0 291.04166 L 0.0 291.04166 L 0.0 238.12498 L 0.0 211.66666 L 26.458332 132.29166 L 52.916664 79.37499 L 52.916664 79.37499 L 52.916664 79.37499 L 105.83333 52.916664 Q 132.29166 26.458332 211.66666 26.458332 Q 291.04166 26.458332 370.41666 26.458332 Q 449.79166 26.458332 449.79166 0.0 z" svg:height="4.233333mm" draw:style-name="style-519" svg:viewBox="0.0 0.0 1164.1666 423.3333" svg:width="11.641666mm" svg:x="38.1mm" svg:y="139.96457mm"/>
          <draw:path svg:d="M 79.37499 0.0 L 79.37499 0.0 L 238.12498 26.458332 Q 370.41666 26.458332 370.41666 52.916664 Q 396.87497 79.37499 396.87497 79.37499 L 396.87497 105.83333 L 211.66666 105.83333 L 26.458332 105.83333 L 26.458332 79.37499 L 26.458332 79.37499 L 0.0 52.916664 Q 0.0 26.458332 26.458332 26.458332 L 52.916664 26.458332 L 79.37499 26.458332 Q 79.37499 26.458332 79.37499 0.0 z" svg:height="1.0583333mm" draw:style-name="style-520" svg:viewBox="0.0 0.0 396.87497 105.83333" svg:width="3.9687498mm" svg:x="29.897915mm" svg:y="196.05624mm"/>
          <draw:path svg:d="M 158.74998 0.0 L 158.74998 0.0 L 211.66666 52.916664 Q 264.5833 79.37499 264.5833 105.83333 L 264.5833 105.83333 L 317.49997 185.20833 Q 396.87497 264.5833 449.79166 211.66666 Q 529.1666 185.20833 529.1666 211.66666 Q 529.1666 264.5833 555.625 238.12498 Q 582.0833 211.66666 582.0833 264.5833 L 582.0833 343.9583 L 634.99994 396.87497 Q 687.9166 449.79166 687.9166 476.24997 Q 687.9166 529.1666 687.9166 529.1666 L 687.9166 555.625 L 687.9166 634.99994 Q 687.9166 714.37494 714.37494 767.2916 L 714.37494 820.2083 L 714.37494 846.6666 L 714.37494 846.6666 L 714.37494 846.6666 L 714.37494 846.6666 L 687.9166 873.12494 L 661.4583 899.5833 L 634.99994 899.5833 Q 634.99994 899.5833 582.0833 873.12494 Q 555.625 846.6666 529.1666 899.5833 Q 529.1666 952.49994 502.7083 952.49994 Q 476.24997 952.49994 476.24997 926.0416 Q 476.24997 899.5833 449.79166 899.5833 L 423.3333 899.5833 L 423.3333 899.5833 Q 423.3333 899.5833 343.9583 899.5833 Q 264.5833 899.5833 211.66666 926.0416 L 132.29166 952.49994 L 132.29166 899.5833 Q 105.83333 820.2083 105.83333 767.2916 Q 79.37499 714.37494 105.83333 714.37494 Q 158.74998 687.9166 132.29166 687.9166 Q 105.83333 687.9166 105.83333 634.99994 Q 79.37499 582.0833 26.458332 555.625 Q -26.458332 529.1666 0.0 423.3333 Q 0.0 317.49997 79.37499 291.04166 Q 132.29166 264.5833 105.83333 264.5833 Q 79.37499 264.5833 52.916664 185.20833 L 52.916664 105.83333 L 26.458332 105.83333 Q 0.0 105.83333 0.0 52.916664 L 26.458332 26.458332 L 105.83333 26.458332 L 158.74998 0.0 L 158.74998 0.0 z" svg:height="9.525mm" draw:style-name="style-521" svg:viewBox="0.0 0.0 714.37494 952.49994" svg:width="7.1437497mm" svg:x="142.34583mm" svg:y="143.93332mm"/>
          <draw:path svg:d="M 52.916664 26.458332 L 52.916664 0.0 L 79.37499 79.37499 Q 79.37499 158.74998 105.83333 158.74998 L 105.83333 158.74998 L 105.83333 634.99994 L 105.83333 1137.7083 L 105.83333 1137.7083 Q 79.37499 1137.7083 79.37499 1164.1666 Q 79.37499 1217.0833 26.458332 1058.3333 L 0.0 873.12494 L 0.0 582.0833 Q 26.458332 264.5833 26.458332 158.74998 L 52.916664 52.916664 L 52.916664 26.458332 z" svg:height="11.641666mm" draw:style-name="style-522" svg:viewBox="0.0 0.0 105.83333 1164.1666" svg:width="1.0583333mm" svg:x="272.25623mm" svg:y="73.55416mm"/>
          <draw:path svg:d="M 26.458332 26.458332 L 52.916664 0.0 L 79.37499 0.0 Q 105.83333 0.0 211.66666 26.458332 L 317.49997 26.458332 L 423.3333 26.458332 Q 502.7083 52.916664 529.1666 52.916664 L 529.1666 52.916664 L 608.5416 52.916664 L 687.9166 52.916664 L 687.9166 105.83333 Q 687.9166 158.74998 634.99994 158.74998 Q 608.5416 158.74998 608.5416 185.20833 Q 634.99994 211.66666 634.99994 238.12498 L 634.99994 264.5833 L 608.5416 264.5833 Q 582.0833 264.5833 476.24997 238.12498 L 396.87497 238.12498 L 343.9583 238.12498 Q 291.04166 211.66666 185.20833 211.66666 L 79.37499 211.66666 L 52.916664 185.20833 L 26.458332 185.20833 L 26.458332 158.74998 Q 0.0 132.29166 0.0 105.83333 Q 0.0 52.916664 26.458332 26.458332 z" svg:height="2.6458333mm" draw:style-name="style-523" svg:viewBox="0.0 0.0 687.9166 264.5833" svg:width="6.879166mm" svg:x="109.53749mm" svg:y="134.9375mm"/>
          <draw:path svg:d="M 158.74998 0.0 L 158.74998 0.0 L 185.20833 26.458332 Q 238.12498 52.916664 238.12498 79.37499 L 264.5833 79.37499 L 264.5833 105.83333 L 264.5833 105.83333 L 211.66666 211.66666 Q 185.20833 291.04166 158.74998 291.04166 L 158.74998 291.04166 L 132.29166 291.04166 L 105.83333 291.04166 L 79.37499 291.04166 Q 79.37499 264.5833 26.458332 238.12498 L 0.0 185.20833 L 26.458332 185.20833 Q 52.916664 185.20833 79.37499 132.29166 Q 79.37499 79.37499 105.83333 52.916664 L 105.83333 52.916664 L 132.29166 26.458332 Q 132.29166 0.0 158.74998 0.0 z" svg:height="2.9104166mm" draw:style-name="style-524" svg:viewBox="0.0 0.0 264.5833 291.04166" svg:width="2.6458333mm" svg:x="199.7604mm" svg:y="134.9375mm"/>
          <draw:path svg:d="M 476.24997 0.0 L 502.7083 0.0 L 502.7083 0.0 L 502.7083 26.458332 L 502.7083 26.458332 L 529.1666 26.458332 L 529.1666 26.458332 L 529.1666 26.458332 L 582.0833 52.916664 L 634.99994 79.37499 L 634.99994 79.37499 L 634.99994 79.37499 L 634.99994 105.83333 Q 634.99994 132.29166 343.9583 132.29166 L 52.916664 132.29166 L 26.458332 105.83333 L 0.0 105.83333 L 0.0 105.83333 L 0.0 79.37499 L 26.458332 79.37499 L 52.916664 79.37499 L 79.37499 79.37499 L 105.83333 79.37499 L 105.83333 79.37499 L 132.29166 79.37499 L 291.04166 52.916664 Q 449.79166 26.458332 476.24997 0.0 z" svg:height="1.3229166mm" draw:style-name="style-525" svg:viewBox="0.0 0.0 634.99994 132.29166" svg:width="6.3499994mm" svg:x="48.68333mm" svg:y="196.05624mm"/>
          <draw:path svg:d="M 26.458332 26.458332 L 26.458332 0.0 L 79.37499 0.0 Q 132.29166 0.0 132.29166 26.458332 L 132.29166 52.916664 L 132.29166 79.37499 Q 105.83333 105.83333 132.29166 158.74998 L 132.29166 185.20833 L 105.83333 185.20833 L 105.83333 185.20833 L 105.83333 158.74998 Q 105.83333 158.74998 52.916664 105.83333 L 0.0 26.458332 L 0.0 26.458332 L 0.0 26.458332 L 26.458332 26.458332 z" svg:height="1.8520832mm" draw:style-name="style-526" svg:viewBox="0.0 0.0 132.29166 185.20833" svg:width="1.3229166mm" svg:x="162.45416mm" svg:y="104.24583mm"/>
          <draw:path svg:d="M 158.74998 0.0 L 185.20833 0.0 L 158.74998 52.916664 Q 132.29166 105.83333 158.74998 105.83333 Q 158.74998 132.29166 185.20833 132.29166 L 211.66666 132.29166 L 343.9583 105.83333 L 502.7083 105.83333 L 555.625 105.83333 L 634.99994 105.83333 L 634.99994 185.20833 Q 634.99994 238.12498 608.5416 238.12498 Q 582.0833 238.12498 582.0833 291.04166 Q 582.0833 343.9583 529.1666 343.9583 Q 476.24997 343.9583 476.24997 370.41666 Q 476.24997 396.87497 449.79166 396.87497 Q 396.87497 423.3333 396.87497 449.79166 Q 396.87497 476.24997 343.9583 476.24997 L 317.49997 502.7083 L 343.9583 502.7083 L 370.41666 502.7083 L 370.41666 529.1666 L 396.87497 529.1666 L 396.87497 555.625 L 396.87497 555.625 L 396.87497 555.625 L 396.87497 555.625 L 370.41666 608.5416 L 370.41666 661.4583 L 343.9583 661.4583 L 343.9583 661.4583 L 343.9583 661.4583 L 343.9583 634.99994 L 317.49997 608.5416 L 291.04166 582.0833 L 291.04166 555.625 L 291.04166 529.1666 L 264.5833 529.1666 Q 264.5833 502.7083 185.20833 449.79166 Q 105.83333 343.9583 79.37499 264.5833 L 26.458332 158.74998 L 26.458332 158.74998 L 26.458332 132.29166 L 26.458332 132.29166 L 26.458332 132.29166 L 0.0 79.37499 Q 0.0 52.916664 26.458332 52.916664 L 52.916664 52.916664 L 79.37499 52.916664 Q 132.29166 52.916664 132.29166 26.458332 Q 132.29166 0.0 158.74998 0.0 z" svg:height="6.614583mm" draw:style-name="style-527" svg:viewBox="0.0 0.0 634.99994 661.4583" svg:width="6.3499994mm" svg:x="129.38124mm" svg:y="143.13957mm"/>
          <draw:path svg:d="M 132.29166 0.0 L 132.29166 0.0 L 185.20833 26.458332 Q 211.66666 52.916664 238.12498 52.916664 L 238.12498 52.916664 L 264.5833 52.916664 Q 291.04166 52.916664 317.49997 79.37499 Q 343.9583 105.83333 370.41666 132.29166 Q 396.87497 158.74998 396.87497 158.74998 L 396.87497 158.74998 L 396.87497 158.74998 Q 396.87497 158.74998 396.87497 185.20833 L 423.3333 185.20833 L 423.3333 211.66666 L 423.3333 211.66666 L 396.87497 211.66666 Q 396.87497 211.66666 317.49997 238.12498 Q 238.12498 264.5833 238.12498 317.49997 L 238.12498 343.9583 L 238.12498 343.9583 Q 211.66666 317.49997 185.20833 317.49997 Q 158.74998 317.49997 132.29166 238.12498 Q 79.37499 158.74998 52.916664 158.74998 L 0.0 158.74998 L 26.458332 105.83333 Q 79.37499 79.37499 79.37499 52.916664 L 79.37499 52.916664 L 79.37499 52.916664 Q 79.37499 52.916664 105.83333 52.916664 L 105.83333 26.458332 L 105.83333 26.458332 Q 132.29166 26.458332 132.29166 0.0 z" svg:height="3.439583mm" draw:style-name="style-528" svg:viewBox="0.0 0.0 423.3333 343.9583" svg:width="4.233333mm" svg:x="206.11041mm" svg:y="120.12083mm"/>
          <draw:path svg:d="M 52.916664 0.0 L 79.37499 0.0 L 79.37499 0.0 L 79.37499 26.458332 L 105.83333 0.0 Q 105.83333 0.0 132.29166 0.0 L 132.29166 0.0 L 132.29166 0.0 Q 158.74998 0.0 158.74998 26.458332 L 158.74998 79.37499 L 158.74998 132.29166 L 158.74998 158.74998 L 158.74998 185.20833 Q 158.74998 211.66666 185.20833 238.12498 L 185.20833 238.12498 L 158.74998 238.12498 Q 132.29166 238.12498 105.83333 185.20833 Q 105.83333 158.74998 52.916664 158.74998 L 26.458332 158.74998 L 26.458332 132.29166 Q 0.0 105.83333 0.0 79.37499 L 0.0 26.458332 L 0.0 26.458332 Q 0.0 26.458332 52.916664 0.0 z" svg:height="2.38125mm" draw:style-name="style-529" svg:viewBox="0.0 0.0 185.20833 238.12498" svg:width="1.8520832mm" svg:x="92.075mm" svg:y="175.9479mm"/>
          <draw:path svg:d="M 52.916664 0.0 L 79.37499 0.0 L 79.37499 0.0 Q 105.83333 0.0 132.29166 0.0 L 132.29166 0.0 L 132.29166 26.458332 Q 132.29166 52.916664 158.74998 52.916664 L 185.20833 52.916664 L 185.20833 52.916664 Q 185.20833 52.916664 211.66666 52.916664 L 211.66666 79.37499 L 185.20833 105.83333 Q 185.20833 105.83333 185.20833 132.29166 L 185.20833 132.29166 L 185.20833 132.29166 Q 185.20833 132.29166 158.74998 158.74998 Q 158.74998 211.66666 79.37499 211.66666 L 0.0 238.12498 L 0.0 211.66666 Q 0.0 185.20833 26.458332 158.74998 Q 79.37499 158.74998 52.916664 105.83333 L 26.458332 52.916664 L 26.458332 52.916664 L 26.458332 26.458332 L 26.458332 0.0 L 26.458332 0.0 L 52.916664 0.0 z" svg:height="2.38125mm" draw:style-name="style-530" svg:viewBox="0.0 0.0 211.66666 238.12498" svg:width="2.1166666mm" svg:x="211.40207mm" svg:y="116.416664mm"/>
          <draw:path svg:d="M 0.0 79.37499 L 0.0 0.0 L 52.916664 0.0 Q 105.83333 0.0 105.83333 0.0 L 105.83333 0.0 L 132.29166 79.37499 Q 158.74998 158.74998 211.66666 238.12498 Q 317.49997 343.9583 317.49997 343.9583 L 317.49997 370.41666 L 317.49997 370.41666 Q 317.49997 396.87497 317.49997 396.87497 L 343.9583 396.87497 L 370.41666 476.24997 Q 423.3333 555.625 423.3333 555.625 L 423.3333 555.625 L 423.3333 555.625 Q 423.3333 555.625 423.3333 582.0833 L 449.79166 582.0833 L 449.79166 608.5416 L 423.3333 661.4583 L 423.3333 661.4583 L 423.3333 661.4583 L 423.3333 661.4583 L 423.3333 661.4583 L 396.87497 634.99994 L 396.87497 608.5416 L 343.9583 608.5416 L 291.04166 608.5416 L 211.66666 582.0833 L 158.74998 582.0833 L 158.74998 608.5416 L 158.74998 661.4583 L 158.74998 661.4583 L 158.74998 661.4583 L 132.29166 608.5416 Q 105.83333 555.625 105.83333 476.24997 Q 52.916664 396.87497 52.916664 343.9583 L 26.458332 264.5833 L 26.458332 238.12498 Q 0.0 238.12498 0.0 238.12498 L 0.0 238.12498 L 0.0 211.66666 Q 0.0 185.20833 0.0 79.37499 z" svg:height="6.614583mm" draw:style-name="style-531" svg:viewBox="0.0 0.0 449.79166 661.4583" svg:width="4.497916mm" svg:x="143.40416mm" svg:y="163.24791mm"/>
          <draw:path svg:d="M 264.5833 26.458332 L 291.04166 26.458332 L 317.49997 26.458332 Q 343.9583 52.916664 343.9583 52.916664 L 343.9583 52.916664 L 370.41666 79.37499 Q 396.87497 105.83333 423.3333 105.83333 L 449.79166 105.83333 L 449.79166 132.29166 Q 476.24997 158.74998 396.87497 158.74998 Q 317.49997 158.74998 317.49997 211.66666 Q 317.49997 238.12498 185.20833 264.5833 Q 26.458332 264.5833 26.458332 291.04166 L 0.0 291.04166 L 0.0 264.5833 Q 26.458332 238.12498 52.916664 211.66666 Q 79.37499 211.66666 52.916664 158.74998 L 26.458332 105.83333 L 79.37499 105.83333 Q 105.83333 105.83333 105.83333 52.916664 Q 105.83333 0.0 185.20833 0.0 Q 238.12498 0.0 264.5833 26.458332 z" svg:height="2.9104166mm" draw:style-name="style-532" svg:viewBox="0.0 0.0 449.79166 291.04166" svg:width="4.497916mm" svg:x="70.643745mm" svg:y="185.73749mm"/>
          <draw:path svg:d="M 211.66666 26.458332 L 211.66666 0.0 L 238.12498 0.0 L 264.5833 0.0 L 264.5833 52.916664 Q 264.5833 105.83333 238.12498 185.20833 L 238.12498 291.04166 L 238.12498 317.49997 Q 264.5833 343.9583 264.5833 396.87497 L 264.5833 449.79166 L 264.5833 502.7083 Q 264.5833 529.1666 264.5833 608.5416 L 264.5833 661.4583 L 264.5833 661.4583 Q 264.5833 661.4583 238.12498 714.37494 L 238.12498 793.74994 L 211.66666 793.74994 Q 211.66666 767.2916 185.20833 767.2916 L 158.74998 740.8333 L 158.74998 714.37494 L 158.74998 714.37494 L 158.74998 608.5416 L 158.74998 529.1666 L 158.74998 502.7083 L 158.74998 476.24997 L 132.29166 476.24997 Q 105.83333 502.7083 52.916664 502.7083 L 26.458332 502.7083 L 26.458332 476.24997 L 0.0 449.79166 L 0.0 423.3333 L 0.0 396.87497 L 26.458332 396.87497 Q 52.916664 396.87497 52.916664 370.41666 L 52.916664 370.41666 L 105.83333 370.41666 L 132.29166 343.9583 L 132.29166 343.9583 L 158.74998 343.9583 L 158.74998 211.66666 L 158.74998 79.37499 L 158.74998 79.37499 L 185.20833 79.37499 L 185.20833 52.916664 L 211.66666 52.916664 L 211.66666 26.458332 z" svg:height="7.9374995mm" draw:style-name="style-533" svg:viewBox="0.0 0.0 264.5833 793.74994" svg:width="2.6458333mm" svg:x="65.61666mm" svg:y="117.21041mm"/>
          <draw:path svg:d="M 26.458332 52.916664 L 0.0 0.0 L 52.916664 26.458332 Q 105.83333 52.916664 132.29166 52.916664 L 185.20833 52.916664 L 185.20833 105.83333 Q 185.20833 132.29166 185.20833 158.74998 L 185.20833 185.20833 L 185.20833 238.12498 Q 185.20833 291.04166 132.29166 264.5833 L 79.37499 264.5833 L 79.37499 211.66666 L 79.37499 185.20833 L 79.37499 158.74998 Q 79.37499 158.74998 52.916664 158.74998 L 52.916664 158.74998 L 52.916664 105.83333 Q 26.458332 79.37499 26.458332 52.916664 z" svg:height="2.6458333mm" draw:style-name="style-534" svg:viewBox="0.0 0.0 185.20833 264.5833" svg:width="1.8520832mm" svg:x="157.42708mm" svg:y="173.56665mm"/>
          <draw:path svg:d="M 820.2083 52.916664 L 820.2083 52.916664 L 873.12494 52.916664 Q 899.5833 79.37499 873.12494 158.74998 Q 820.2083 211.66666 767.2916 317.49997 Q 740.8333 370.41666 767.2916 396.87497 Q 793.74994 396.87497 793.74994 423.3333 Q 793.74994 449.79166 714.37494 449.79166 Q 661.4583 449.79166 661.4583 502.7083 Q 687.9166 582.0833 634.99994 582.0833 L 582.0833 582.0833 L 582.0833 555.625 Q 555.625 529.1666 555.625 476.24997 Q 502.7083 423.3333 449.79166 370.41666 Q 370.41666 317.49997 370.41666 370.41666 Q 343.9583 423.3333 370.41666 449.79166 Q 396.87497 476.24997 449.79166 582.0833 L 476.24997 687.9166 L 449.79166 740.8333 Q 449.79166 793.74994 423.3333 793.74994 Q 396.87497 793.74994 396.87497 820.2083 L 396.87497 846.6666 L 423.3333 899.5833 L 423.3333 926.0416 L 423.3333 926.0416 L 396.87497 926.0416 L 396.87497 952.49994 L 396.87497 978.95825 L 370.41666 978.95825 L 343.9583 1005.4166 L 343.9583 1005.4166 L 343.9583 1005.4166 L 317.49997 1005.4166 L 317.49997 1005.4166 L 317.49997 1005.4166 L 291.04166 978.95825 L 291.04166 978.95825 L 291.04166 952.49994 L 291.04166 952.49994 L 291.04166 952.49994 L 291.04166 899.5833 L 291.04166 873.12494 L 264.5833 793.74994 Q 238.12498 740.8333 238.12498 687.9166 Q 238.12498 608.5416 158.74998 476.24997 L 79.37499 370.41666 L 79.37499 343.9583 L 79.37499 317.49997 L 52.916664 317.49997 L 52.916664 317.49997 L 52.916664 291.04166 L 26.458332 291.04166 L 26.458332 291.04166 L 26.458332 264.5833 L 26.458332 264.5833 L 26.458332 264.5833 L 0.0 264.5833 L 0.0 264.5833 L 0.0 238.12498 L 0.0 238.12498 L 26.458332 238.12498 L 79.37499 211.66666 L 185.20833 238.12498 Q 317.49997 238.12498 343.9583 211.66666 Q 343.9583 158.74998 370.41666 158.74998 Q 396.87497 158.74998 396.87497 105.83333 Q 423.3333 52.916664 502.7083 79.37499 Q 555.625 79.37499 582.0833 52.916664 L 582.0833 26.458332 L 555.625 26.458332 Q 555.625 0.0 555.625 0.0 L 555.625 0.0 L 661.4583 26.458332 Q 793.74994 52.916664 820.2083 52.916664 z" svg:height="10.054166mm" draw:style-name="style-535" svg:viewBox="0.0 0.0 873.12494 1005.4166" svg:width="8.73125mm" svg:x="102.92291mm" svg:y="93.6625mm"/>
          <draw:path svg:d="M 158.74998 0.0 L 158.74998 0.0 L 158.74998 26.458332 L 132.29166 52.916664 L 132.29166 52.916664 L 132.29166 52.916664 L 132.29166 79.37499 L 132.29166 79.37499 L 105.83333 79.37499 L 105.83333 105.83333 L 105.83333 105.83333 L 79.37499 105.83333 L 79.37499 105.83333 L 79.37499 105.83333 L 185.20833 132.29166 L 264.5833 158.74998 L 291.04166 158.74998 L 343.9583 158.74998 L 343.9583 185.20833 L 343.9583 185.20833 L 185.20833 185.20833 L 52.916664 211.66666 L 26.458332 211.66666 Q 0.0 211.66666 0.0 158.74998 L 0.0 105.83333 L 26.458332 105.83333 Q 26.458332 105.83333 26.458332 79.37499 L 26.458332 79.37499 L 79.37499 52.916664 Q 132.29166 0.0 158.74998 0.0 z" svg:height="2.1166666mm" draw:style-name="style-536" svg:viewBox="0.0 0.0 343.9583 211.66666" svg:width="3.439583mm" svg:x="130.96875mm" svg:y="142.34583mm"/>
          <draw:path svg:d="M 370.41666 0.0 L 396.87497 0.0 L 370.41666 52.916664 Q 370.41666 105.83333 396.87497 105.83333 Q 423.3333 105.83333 423.3333 132.29166 L 449.79166 132.29166 L 449.79166 158.74998 L 423.3333 158.74998 L 423.3333 185.20833 Q 423.3333 211.66666 396.87497 238.12498 Q 370.41666 264.5833 370.41666 264.5833 Q 370.41666 291.04166 396.87497 317.49997 L 396.87497 317.49997 L 370.41666 317.49997 Q 343.9583 317.49997 317.49997 370.41666 Q 317.49997 396.87497 291.04166 396.87497 L 264.5833 396.87497 L 264.5833 370.41666 Q 264.5833 370.41666 238.12498 370.41666 L 238.12498 370.41666 L 211.66666 370.41666 Q 185.20833 370.41666 158.74998 423.3333 L 132.29166 502.7083 L 132.29166 476.24997 Q 105.83333 476.24997 105.83333 449.79166 Q 105.83333 423.3333 52.916664 423.3333 L 0.0 396.87497 L 52.916664 317.49997 Q 79.37499 264.5833 105.83333 238.12498 Q 158.74998 238.12498 158.74998 211.66666 L 158.74998 185.20833 L 158.74998 185.20833 Q 158.74998 158.74998 158.74998 105.83333 L 132.29166 26.458332 L 158.74998 26.458332 L 158.74998 26.458332 L 211.66666 26.458332 Q 264.5833 26.458332 264.5833 52.916664 Q 291.04166 52.916664 317.49997 52.916664 Q 343.9583 0.0 370.41666 0.0 z" svg:height="5.027083mm" draw:style-name="style-537" svg:viewBox="0.0 0.0 449.79166 502.7083" svg:width="4.497916mm" svg:x="199.49582mm" svg:y="140.22916mm"/>
          <draw:path svg:d="M 0.0 185.20833 Q 79.37499 0.0 105.83333 0.0 Q 132.29166 0.0 26.458332 185.20833 Q -52.916664 370.41666 0.0 185.20833 z" svg:height="1.8520832mm" draw:style-name="style-538" svg:viewBox="0.0 0.0 105.83333 185.20833" svg:width="1.0583333mm" svg:x="213.78333mm" svg:y="203.19998mm"/>
          <draw:path svg:d="M 79.37499 52.916664 L 79.37499 0.0 L 79.37499 105.83333 Q 79.37499 238.12498 52.916664 264.5833 Q 26.458332 317.49997 26.458332 317.49997 L 26.458332 317.49997 L 26.458332 264.5833 Q 26.458332 185.20833 0.0 158.74998 Q 0.0 105.83333 26.458332 105.83333 Q 52.916664 105.83333 79.37499 52.916664 z" svg:height="3.1749997mm" draw:style-name="style-539" svg:viewBox="0.0 0.0 79.37499 317.49997" svg:width="0.7937499mm" svg:x="202.93541mm" svg:y="116.416664mm"/>
          <draw:path svg:d="M 158.74998 26.458332 L 158.74998 0.0 L 185.20833 0.0 L 185.20833 0.0 L 211.66666 26.458332 Q 211.66666 26.458332 264.5833 52.916664 Q 317.49997 52.916664 317.49997 79.37499 Q 317.49997 105.83333 317.49997 132.29166 L 317.49997 185.20833 L 317.49997 185.20833 L 317.49997 185.20833 L 343.9583 211.66666 L 370.41666 238.12498 L 370.41666 238.12498 L 370.41666 238.12498 L 396.87497 238.12498 L 396.87497 238.12498 L 423.3333 264.5833 L 449.79166 291.04166 L 476.24997 291.04166 L 476.24997 291.04166 L 423.3333 396.87497 Q 370.41666 502.7083 343.9583 502.7083 L 343.9583 502.7083 L 343.9583 529.1666 L 343.9583 529.1666 L 317.49997 529.1666 L 317.49997 502.7083 L 264.5833 502.7083 Q 238.12498 502.7083 211.66666 476.24997 L 211.66666 449.79166 L 211.66666 423.3333 Q 211.66666 396.87497 185.20833 343.9583 Q 158.74998 264.5833 132.29166 238.12498 L 105.83333 238.12498 L 105.83333 238.12498 Q 105.83333 211.66666 79.37499 158.74998 L 79.37499 105.83333 L 52.916664 105.83333 L 26.458332 79.37499 L 26.458332 79.37499 L 0.0 79.37499 L 0.0 79.37499 Q 0.0 79.37499 0.0 52.916664 L 0.0 52.916664 L 79.37499 52.916664 L 158.74998 52.916664 L 158.74998 26.458332 z" svg:height="5.2916665mm" draw:style-name="style-540" svg:viewBox="0.0 0.0 476.24997 529.1666" svg:width="4.7625mm" svg:x="147.10832mm" svg:y="127.26458mm"/>
          <draw:path svg:d="M 502.7083 0.0 L 529.1666 0.0 L 555.625 0.0 L 608.5416 0.0 L 608.5416 0.0 L 608.5416 0.0 L 634.99994 0.0 L 634.99994 0.0 L 714.37494 26.458332 Q 767.2916 26.458332 767.2916 52.916664 Q 767.2916 79.37499 793.74994 52.916664 Q 793.74994 26.458332 978.95825 79.37499 Q 1137.7083 105.83333 1084.7916 132.29166 Q 1058.3333 132.29166 1058.3333 158.74998 Q 1058.3333 185.20833 1084.7916 185.20833 L 1137.7083 185.20833 L 1137.7083 211.66666 L 1137.7083 238.12498 L 1164.1666 264.5833 L 1164.1666 264.5833 L 1164.1666 291.04166 Q 1164.1666 317.49997 1111.25 343.9583 Q 1084.7916 370.41666 1058.3333 396.87497 Q 1058.3333 423.3333 1031.875 423.3333 Q 1005.4166 423.3333 1005.4166 449.79166 L 1005.4166 449.79166 L 926.0416 449.79166 L 873.12494 449.79166 L 873.12494 476.24997 L 873.12494 502.7083 L 899.5833 502.7083 L 926.0416 502.7083 L 926.0416 502.7083 Q 926.0416 529.1666 873.12494 529.1666 Q 820.2083 529.1666 767.2916 476.24997 Q 740.8333 476.24997 582.0833 449.79166 L 423.3333 423.3333 L 423.3333 423.3333 Q 423.3333 423.3333 291.04166 370.41666 L 132.29166 317.49997 L 132.29166 291.04166 L 132.29166 291.04166 L 105.83333 291.04166 L 105.83333 264.5833 L 52.916664 264.5833 L 0.0 264.5833 L 79.37499 238.12498 L 132.29166 211.66666 L 132.29166 211.66666 L 132.29166 211.66666 L 158.74998 211.66666 L 158.74998 211.66666 L 158.74998 185.20833 L 132.29166 185.20833 L 132.29166 185.20833 L 132.29166 158.74998 L 132.29166 158.74998 L 132.29166 158.74998 L 105.83333 158.74998 L 105.83333 158.74998 L 105.83333 132.29166 L 132.29166 105.83333 L 132.29166 105.83333 L 132.29166 105.83333 L 185.20833 105.83333 Q 211.66666 52.916664 317.49997 52.916664 Q 423.3333 52.916664 423.3333 26.458332 Q 423.3333 0.0 449.79166 0.0 L 502.7083 0.0 L 502.7083 0.0 z" svg:height="5.2916665mm" draw:style-name="style-541" svg:viewBox="0.0 0.0 1164.1666 529.1666" svg:width="11.641666mm" svg:x="136.78958mm" svg:y="184.67915mm"/>
          <draw:path svg:d="M 132.29166 26.458332 L 132.29166 0.0 L 158.74998 0.0 L 158.74998 26.458332 L 185.20833 26.458332 L 211.66666 26.458332 L 238.12498 0.0 L 264.5833 0.0 L 264.5833 0.0 Q 264.5833 26.458332 291.04166 26.458332 L 291.04166 26.458332 L 291.04166 26.458332 L 291.04166 26.458332 L 317.49997 26.458332 L 317.49997 26.458332 L 370.41666 52.916664 Q 423.3333 52.916664 423.3333 105.83333 Q 423.3333 132.29166 449.79166 158.74998 L 476.24997 158.74998 L 423.3333 185.20833 Q 370.41666 185.20833 396.87497 211.66666 Q 449.79166 238.12498 423.3333 291.04166 Q 396.87497 317.49997 396.87497 317.49997 L 396.87497 317.49997 L 396.87497 317.49997 Q 396.87497 317.49997 370.41666 343.9583 Q 343.9583 370.41666 291.04166 291.04166 Q 185.20833 211.66666 185.20833 264.5833 Q 132.29166 317.49997 132.29166 291.04166 L 105.83333 291.04166 L 79.37499 291.04166 L 52.916664 291.04166 L 52.916664 291.04166 L 26.458332 291.04166 L 26.458332 291.04166 L 26.458332 291.04166 L 26.458332 317.49997 L 26.458332 317.49997 L 0.0 291.04166 L 0.0 264.5833 L 0.0 238.12498 Q 26.458332 185.20833 52.916664 132.29166 L 105.83333 52.916664 L 105.83333 52.916664 L 132.29166 52.916664 L 132.29166 26.458332 z" svg:height="3.439583mm" draw:style-name="style-542" svg:viewBox="0.0 0.0 476.24997 343.9583" svg:width="4.7625mm" svg:x="148.9604mm" svg:y="115.62291mm"/>
          <draw:path svg:d="M 105.83333 26.458332 L 105.83333 0.0 L 105.83333 0.0 Q 105.83333 0.0 132.29166 105.83333 L 132.29166 211.66666 L 105.83333 211.66666 L 79.37499 185.20833 L 52.916664 185.20833 L 0.0 185.20833 L 0.0 132.29166 Q 26.458332 79.37499 52.916664 79.37499 Q 105.83333 79.37499 105.83333 26.458332 z" svg:height="2.1166666mm" draw:style-name="style-543" svg:viewBox="0.0 0.0 132.29166 211.66666" svg:width="1.3229166mm" svg:x="269.34583mm" svg:y="144.1979mm"/>
          <draw:path svg:d="M 26.458332 79.37499 L 0.0 0.0 L 79.37499 0.0 Q 132.29166 0.0 158.74998 26.458332 Q 185.20833 79.37499 238.12498 79.37499 Q 291.04166 79.37499 291.04166 105.83333 Q 317.49997 132.29166 317.49997 158.74998 L 343.9583 158.74998 L 343.9583 158.74998 L 343.9583 185.20833 L 343.9583 185.20833 L 343.9583 185.20833 L 370.41666 238.12498 L 396.87497 264.5833 L 396.87497 264.5833 L 396.87497 291.04166 L 449.79166 291.04166 L 476.24997 291.04166 L 502.7083 396.87497 Q 502.7083 476.24997 529.1666 502.7083 L 529.1666 529.1666 L 555.625 582.0833 Q 555.625 661.4583 555.625 661.4583 L 582.0833 661.4583 L 582.0833 687.9166 L 582.0833 714.37494 L 555.625 767.2916 Q 529.1666 820.2083 555.625 820.2083 Q 582.0833 820.2083 582.0833 899.5833 Q 555.625 978.95825 555.625 1005.4166 Q 529.1666 1031.875 529.1666 1058.3333 L 529.1666 1058.3333 L 529.1666 1058.3333 Q 502.7083 1058.3333 502.7083 1084.7916 L 502.7083 1111.25 L 291.04166 1111.25 L 105.83333 1111.25 L 105.83333 1084.7916 L 79.37499 1084.7916 L 79.37499 1084.7916 L 79.37499 1084.7916 L 79.37499 1058.3333 L 79.37499 1058.3333 L 79.37499 1031.875 Q 79.37499 1005.4166 79.37499 873.12494 Q 79.37499 767.2916 105.83333 767.2916 Q 132.29166 767.2916 132.29166 714.37494 L 105.83333 687.9166 L 132.29166 687.9166 Q 158.74998 661.4583 132.29166 661.4583 Q 105.83333 661.4583 105.83333 634.99994 Q 132.29166 608.5416 79.37499 396.87497 L 52.916664 211.66666 L 52.916664 185.20833 Q 26.458332 158.74998 26.458332 79.37499 z" svg:height="11.112499mm" draw:style-name="style-544" svg:viewBox="0.0 0.0 582.0833 1111.25" svg:width="5.820833mm" svg:x="226.74791mm" svg:y="158.48541mm"/>
          <draw:path svg:d="M 105.83333 79.37499 L 132.29166 0.0 L 158.74998 0.0 Q 185.20833 0.0 211.66666 0.0 L 264.5833 0.0 L 317.49997 52.916664 Q 370.41666 132.29166 370.41666 158.74998 Q 370.41666 211.66666 396.87497 211.66666 L 396.87497 238.12498 L 396.87497 238.12498 Q 396.87497 264.5833 370.41666 264.5833 L 317.49997 291.04166 L 317.49997 291.04166 Q 291.04166 264.5833 211.66666 264.5833 Q 158.74998 264.5833 158.74998 317.49997 L 158.74998 343.9583 L 158.74998 343.9583 Q 158.74998 343.9583 105.83333 370.41666 L 79.37499 370.41666 L 79.37499 343.9583 L 52.916664 317.49997 L 52.916664 317.49997 L 52.916664 317.49997 L 52.916664 317.49997 Q 52.916664 291.04166 26.458332 264.5833 L 0.0 211.66666 L 0.0 211.66666 Q 0.0 211.66666 26.458332 185.20833 Q 52.916664 158.74998 105.83333 79.37499 z" svg:height="3.7041664mm" draw:style-name="style-545" svg:viewBox="0.0 0.0 396.87497 370.41666" svg:width="3.9687498mm" svg:x="70.379166mm" svg:y="107.95mm"/>
          <draw:path svg:d="M 370.41666 0.0 L 396.87497 0.0 L 396.87497 0.0 L 396.87497 26.458332 L 396.87497 26.458332 Q 396.87497 52.916664 317.49997 79.37499 L 238.12498 132.29166 L 211.66666 132.29166 L 211.66666 158.74998 L 132.29166 211.66666 Q 79.37499 264.5833 52.916664 291.04166 L 52.916664 317.49997 L 52.916664 317.49997 Q 26.458332 317.49997 26.458332 317.49997 L 26.458332 343.9583 L 26.458332 343.9583 L 0.0 343.9583 L 0.0 264.5833 L 26.458332 211.66666 L 105.83333 132.29166 Q 185.20833 52.916664 264.5833 26.458332 Q 343.9583 0.0 370.41666 0.0 z" svg:height="3.439583mm" draw:style-name="style-546" svg:viewBox="0.0 0.0 396.87497 343.9583" svg:width="3.9687498mm" svg:x="58.47291mm" svg:y="89.42916mm"/>
          <draw:path svg:d="M 423.3333 26.458332 L 449.79166 26.458332 L 476.24997 132.29166 Q 502.7083 211.66666 476.24997 211.66666 Q 449.79166 211.66666 476.24997 238.12498 Q 502.7083 291.04166 529.1666 264.5833 L 555.625 264.5833 L 529.1666 291.04166 Q 529.1666 343.9583 529.1666 343.9583 L 529.1666 343.9583 L 529.1666 343.9583 L 529.1666 370.41666 L 502.7083 370.41666 Q 476.24997 343.9583 449.79166 370.41666 L 423.3333 370.41666 L 423.3333 370.41666 Q 396.87497 343.9583 370.41666 343.9583 L 343.9583 343.9583 L 317.49997 370.41666 Q 291.04166 370.41666 264.5833 449.79166 Q 211.66666 502.7083 211.66666 529.1666 L 211.66666 555.625 L 211.66666 555.625 Q 185.20833 555.625 185.20833 582.0833 L 185.20833 582.0833 L 158.74998 582.0833 L 132.29166 555.625 L 132.29166 555.625 Q 105.83333 555.625 52.916664 529.1666 Q 0.0 502.7083 0.0 396.87497 L 0.0 317.49997 L 0.0 317.49997 L 0.0 291.04166 L 0.0 291.04166 L 0.0 291.04166 L 26.458332 291.04166 L 26.458332 291.04166 L 105.83333 211.66666 Q 158.74998 132.29166 211.66666 132.29166 Q 238.12498 132.29166 238.12498 79.37499 Q 264.5833 52.916664 264.5833 26.458332 L 264.5833 0.0 L 317.49997 0.0 Q 343.9583 -26.458332 370.41666 0.0 Q 396.87497 26.458332 423.3333 26.458332 z" svg:height="5.820833mm" draw:style-name="style-547" svg:viewBox="0.0 0.0 555.625 582.0833" svg:width="5.5562496mm" svg:x="149.22499mm" svg:y="102.92291mm"/>
          <draw:path svg:d="M 317.49997 26.458332 L 317.49997 0.0 L 396.87497 26.458332 Q 476.24997 79.37499 502.7083 52.916664 L 529.1666 52.916664 L 555.625 52.916664 L 608.5416 52.916664 L 608.5416 79.37499 Q 608.5416 105.83333 661.4583 132.29166 Q 714.37494 132.29166 714.37494 185.20833 L 714.37494 238.12498 L 661.4583 238.12498 Q 634.99994 238.12498 370.41666 343.9583 L 105.83333 449.79166 L 105.83333 476.24997 L 79.37499 476.24997 L 79.37499 476.24997 L 79.37499 502.7083 L 52.916664 502.7083 L 26.458332 502.7083 L 26.458332 449.79166 L 26.458332 423.3333 L 0.0 423.3333 L 0.0 396.87497 L 0.0 396.87497 L 26.458332 396.87497 L 26.458332 370.41666 L 26.458332 343.9583 L 0.0 343.9583 L 0.0 343.9583 L 0.0 343.9583 L 26.458332 317.49997 L 26.458332 264.5833 L 26.458332 211.66666 L 26.458332 158.74998 L 26.458332 105.83333 L 158.74998 79.37499 Q 291.04166 52.916664 317.49997 26.458332 z" svg:height="5.027083mm" draw:style-name="style-548" svg:viewBox="0.0 0.0 714.37494 502.7083" svg:width="7.1437497mm" svg:x="150.54791mm" svg:y="152.1354mm"/>
          <draw:path svg:d="M 343.9583 238.12498 L 343.9583 264.5833 L 317.49997 264.5833 Q 291.04166 238.12498 264.5833 264.5833 L 211.66666 291.04166 L 211.66666 291.04166 Q 211.66666 291.04166 185.20833 291.04166 L 185.20833 317.49997 L 185.20833 317.49997 Q 158.74998 317.49997 158.74998 264.5833 Q 158.74998 211.66666 132.29166 238.12498 Q 79.37499 238.12498 79.37499 211.66666 L 79.37499 185.20833 L 79.37499 185.20833 Q 105.83333 185.20833 79.37499 105.83333 Q 52.916664 26.458332 26.458332 26.458332 L 0.0 0.0 L 105.83333 0.0 Q 211.66666 26.458332 264.5833 105.83333 Q 291.04166 211.66666 317.49997 211.66666 Q 343.9583 211.66666 343.9583 238.12498 z" svg:height="3.1749997mm" draw:style-name="style-549" svg:viewBox="0.0 0.0 343.9583 317.49997" svg:width="3.439583mm" svg:x="84.666664mm" svg:y="123.56041mm"/>
          <draw:path svg:d="M 502.7083 0.0 L 529.1666 0.0 L 476.24997 264.5833 Q 423.3333 529.1666 396.87497 608.5416 L 396.87497 661.4583 L 370.41666 661.4583 L 343.9583 661.4583 L 343.9583 661.4583 Q 317.49997 634.99994 317.49997 608.5416 Q 317.49997 608.5416 291.04166 582.0833 Q 264.5833 555.625 211.66666 449.79166 L 132.29166 343.9583 L 132.29166 317.49997 Q 105.83333 291.04166 105.83333 238.12498 Q 105.83333 158.74998 52.916664 105.83333 L 0.0 52.916664 L 105.83333 52.916664 L 238.12498 26.458332 L 238.12498 26.458332 L 264.5833 26.458332 L 264.5833 26.458332 L 264.5833 26.458332 L 370.41666 26.458332 Q 476.24997 26.458332 502.7083 0.0 z" svg:height="6.614583mm" draw:style-name="style-550" svg:viewBox="0.0 0.0 529.1666 661.4583" svg:width="5.2916665mm" svg:x="175.15416mm" svg:y="144.1979mm"/>
          <draw:path svg:d="M 793.74994 0.0 L 820.2083 0.0 L 846.6666 0.0 L 899.5833 0.0 L 899.5833 0.0 L 899.5833 0.0 L 926.0416 0.0 L 926.0416 0.0 L 952.49994 26.458332 L 952.49994 26.458332 L 952.49994 185.20833 L 952.49994 343.9583 L 952.49994 370.41666 L 952.49994 370.41666 L 926.0416 793.74994 Q 899.5833 1217.0833 899.5833 1269.9999 L 899.5833 1349.3749 L 899.5833 1349.3749 Q 899.5833 1375.8333 873.12494 1375.8333 L 846.6666 1375.8333 L 846.6666 1375.8333 Q 846.6666 1375.8333 714.37494 1269.9999 L 608.5416 1137.7083 L 608.5416 1111.25 Q 582.0833 1084.7916 582.0833 1058.3333 Q 582.0833 1031.875 423.3333 952.49994 L 291.04166 899.5833 L 291.04166 899.5833 Q 264.5833 873.12494 264.5833 820.2083 Q 211.66666 767.2916 238.12498 687.9166 Q 264.5833 634.99994 211.66666 634.99994 Q 185.20833 661.4583 185.20833 634.99994 Q 185.20833 582.0833 158.74998 582.0833 Q 158.74998 555.625 105.83333 449.79166 Q 79.37499 343.9583 52.916664 343.9583 L 26.458332 343.9583 L 0.0 343.9583 L 0.0 317.49997 L 26.458332 317.49997 L 52.916664 317.49997 L 52.916664 317.49997 L 52.916664 317.49997 L 52.916664 291.04166 L 79.37499 291.04166 L 105.83333 291.04166 Q 132.29166 291.04166 132.29166 238.12498 L 158.74998 185.20833 L 185.20833 185.20833 Q 211.66666 185.20833 211.66666 158.74998 Q 211.66666 132.29166 238.12498 132.29166 Q 264.5833 132.29166 264.5833 105.83333 Q 291.04166 105.83333 317.49997 105.83333 Q 343.9583 105.83333 396.87497 132.29166 Q 476.24997 158.74998 476.24997 185.20833 Q 476.24997 211.66666 502.7083 185.20833 L 529.1666 158.74998 L 529.1666 105.83333 L 529.1666 79.37499 L 555.625 52.916664 Q 555.625 26.458332 582.0833 26.458332 L 608.5416 26.458332 L 687.9166 26.458332 L 767.2916 0.0 L 793.74994 0.0 z" svg:height="13.758332mm" draw:style-name="style-551" svg:viewBox="0.0 0.0 952.49994 1375.8333" svg:width="9.525mm" svg:x="246.06248mm" svg:y="152.92915mm"/>
          <draw:path svg:d="M 582.0833 0.0 L 582.0833 0.0 L 582.0833 0.0 Q 608.5416 26.458332 608.5416 52.916664 L 608.5416 79.37499 L 608.5416 79.37499 Q 582.0833 105.83333 608.5416 105.83333 L 608.5416 105.83333 L 608.5416 158.74998 L 608.5416 238.12498 L 608.5416 264.5833 Q 608.5416 264.5833 608.5416 317.49997 L 608.5416 343.9583 L 608.5416 423.3333 L 608.5416 529.1666 L 608.5416 661.4583 Q 608.5416 793.74994 634.99994 820.2083 L 634.99994 846.6666 L 661.4583 1058.3333 Q 661.4583 1243.5416 687.9166 1322.9166 L 687.9166 1402.2916 L 661.4583 1508.1249 Q 661.4583 1613.9583 634.99994 1640.4166 Q 608.5416 1693.3333 555.625 1693.3333 L 476.24997 1693.3333 L 476.24997 1693.3333 Q 502.7083 1666.8749 423.3333 1481.6666 L 370.41666 1296.4583 L 370.41666 1269.9999 Q 343.9583 1269.9999 291.04166 1058.3333 Q 238.12498 846.6666 158.74998 873.12494 L 79.37499 899.5833 L 79.37499 899.5833 Q 79.37499 873.12494 79.37499 846.6666 L 79.37499 846.6666 L 79.37499 820.2083 L 79.37499 820.2083 L 52.916664 820.2083 L 52.916664 793.74994 L 52.916664 793.74994 L 26.458332 793.74994 L 26.458332 793.74994 L 26.458332 793.74994 L 26.458332 767.2916 L 26.458332 767.2916 L 52.916664 767.2916 L 52.916664 740.8333 L 52.916664 740.8333 L 26.458332 740.8333 L 26.458332 740.8333 L 26.458332 740.8333 L 26.458332 714.37494 L 26.458332 714.37494 L 0.0 714.37494 L 0.0 714.37494 L 0.0 714.37494 L 0.0 687.9166 L 52.916664 687.9166 Q 105.83333 687.9166 185.20833 661.4583 Q 291.04166 634.99994 264.5833 370.41666 L 238.12498 105.83333 L 238.12498 105.83333 L 238.12498 105.83333 L 238.12498 79.37499 L 238.12498 79.37499 L 238.12498 79.37499 L 238.12498 79.37499 L 264.5833 79.37499 L 264.5833 52.916664 L 264.5833 52.916664 L 291.04166 52.916664 L 291.04166 52.916664 L 291.04166 52.916664 L 291.04166 26.458332 L 291.04166 26.458332 L 317.49997 26.458332 L 317.49997 52.916664 L 317.49997 52.916664 L 343.9583 52.916664 L 343.9583 52.916664 Q 396.87497 52.916664 396.87497 105.83333 Q 396.87497 132.29166 423.3333 132.29166 Q 449.79166 132.29166 449.79166 105.83333 Q 449.79166 79.37499 476.24997 105.83333 Q 502.7083 132.29166 502.7083 105.83333 Q 529.1666 105.83333 555.625 52.916664 Q 555.625 0.0 582.0833 0.0 z" svg:height="16.933332mm" draw:style-name="style-552" svg:viewBox="0.0 0.0 687.9166 1693.3333" svg:width="6.879166mm" svg:x="173.83124mm" svg:y="167.74582mm"/>
          <draw:path svg:d="M 1031.875 1269.9999 L 1031.875 1322.9166 L 1031.875 1375.8333 L 1031.875 1428.7499 L 1005.4166 1455.2083 L 978.95825 1481.6666 L 978.95825 1534.5833 L 978.95825 1561.0416 L 978.95825 1561.0416 L 952.49994 1587.4999 L 926.0416 1587.4999 L 873.12494 1587.4999 L 873.12494 1587.4999 L 846.6666 1587.4999 L 820.2083 1561.0416 L 793.74994 1534.5833 L 793.74994 1534.5833 L 767.2916 1534.5833 L 767.2916 1481.6666 Q 767.2916 1402.2916 740.8333 1402.2916 L 740.8333 1402.2916 L 740.8333 1349.3749 Q 714.37494 1296.4583 714.37494 1269.9999 L 687.9166 1217.0833 L 687.9166 1190.6249 Q 661.4583 1164.1666 555.625 899.5833 Q 449.79166 634.99994 343.9583 529.1666 L 238.12498 449.79166 L 211.66666 449.79166 Q 185.20833 423.3333 132.29166 370.41666 L 79.37499 264.5833 L 52.916664 264.5833 L 26.458332 264.5833 L 26.458332 238.12498 L 26.458332 238.12498 L 0.0 238.12498 L 0.0 238.12498 L 0.0 211.66666 L 0.0 211.66666 L 0.0 185.20833 L 26.458332 158.74998 L 26.458332 158.74998 L 26.458332 158.74998 L 26.458332 132.29166 L 26.458332 132.29166 L 52.916664 132.29166 L 52.916664 105.83333 L 79.37499 105.83333 L 105.83333 105.83333 L 238.12498 52.916664 Q 396.87497 0.0 449.79166 0.0 Q 502.7083 0.0 555.625 52.916664 Q 608.5416 132.29166 661.4583 211.66666 Q 714.37494 317.49997 714.37494 370.41666 Q 714.37494 449.79166 820.2083 740.8333 Q 978.95825 1005.4166 978.95825 1111.25 Q 1031.875 1243.5416 1031.875 1269.9999 z" svg:height="15.874999mm" draw:style-name="style-553" svg:viewBox="0.0 0.0 1031.875 1587.4999" svg:width="10.318749mm" svg:x="219.86874mm" svg:y="94.19166mm"/>
          <draw:path svg:d="M 370.41666 105.83333 L 423.3333 105.83333 L 370.41666 105.83333 Q 343.9583 132.29166 317.49997 185.20833 Q 291.04166 211.66666 264.5833 211.66666 L 264.5833 211.66666 L 264.5833 211.66666 L 264.5833 211.66666 L 238.12498 238.12498 L 238.12498 264.5833 L 291.04166 264.5833 Q 317.49997 291.04166 317.49997 291.04166 Q 317.49997 317.49997 264.5833 317.49997 L 238.12498 317.49997 L 238.12498 343.9583 L 211.66666 343.9583 L 211.66666 343.9583 L 211.66666 370.41666 L 238.12498 370.41666 Q 264.5833 370.41666 264.5833 396.87497 L 264.5833 396.87497 L 211.66666 396.87497 L 158.74998 396.87497 L 158.74998 396.87497 Q 158.74998 370.41666 105.83333 370.41666 L 52.916664 370.41666 L 52.916664 343.9583 L 52.916664 343.9583 L 26.458332 343.9583 L 26.458332 370.41666 L 26.458332 370.41666 L 0.0 370.41666 L 0.0 343.9583 L 0.0 317.49997 L 26.458332 317.49997 L 26.458332 317.49997 L 26.458332 291.04166 L 26.458332 291.04166 L 26.458332 264.5833 L 52.916664 264.5833 L 52.916664 158.74998 L 52.916664 52.916664 L 79.37499 26.458332 Q 105.83333 0.0 158.74998 0.0 Q 185.20833 52.916664 264.5833 52.916664 Q 343.9583 105.83333 370.41666 105.83333 z" svg:height="3.9687498mm" draw:style-name="style-554" svg:viewBox="0.0 0.0 423.3333 396.87497" svg:width="4.233333mm" svg:x="43.391663mm" svg:y="130.70416mm"/>
          <draw:path svg:d="M 291.04166 52.916664 L 291.04166 105.83333 L 317.49997 79.37499 Q 317.49997 52.916664 370.41666 52.916664 Q 396.87497 52.916664 423.3333 52.916664 L 423.3333 52.916664 L 423.3333 52.916664 L 423.3333 79.37499 L 423.3333 79.37499 L 449.79166 79.37499 L 449.79166 105.83333 L 449.79166 132.29166 L 423.3333 132.29166 L 423.3333 132.29166 L 423.3333 158.74998 L 449.79166 158.74998 L 449.79166 158.74998 L 449.79166 185.20833 L 449.79166 185.20833 L 449.79166 185.20833 L 476.24997 185.20833 L 476.24997 185.20833 L 476.24997 211.66666 L 502.7083 211.66666 L 502.7083 238.12498 L 502.7083 238.12498 L 529.1666 343.9583 Q 555.625 449.79166 502.7083 502.7083 Q 449.79166 529.1666 423.3333 529.1666 L 423.3333 555.625 L 423.3333 555.625 Q 396.87497 555.625 396.87497 582.0833 L 396.87497 608.5416 L 317.49997 608.5416 Q 238.12498 608.5416 211.66666 529.1666 Q 185.20833 476.24997 158.74998 502.7083 Q 132.29166 529.1666 79.37499 555.625 L 26.458332 555.625 L 26.458332 555.625 L 26.458332 529.1666 L 52.916664 502.7083 L 52.916664 476.24997 L 26.458332 476.24997 L 0.0 476.24997 L 0.0 449.79166 Q 26.458332 396.87497 52.916664 343.9583 L 79.37499 264.5833 L 79.37499 264.5833 L 52.916664 264.5833 L 26.458332 264.5833 Q 26.458332 238.12498 26.458332 238.12498 L 26.458332 238.12498 L 26.458332 238.12498 Q 52.916664 238.12498 132.29166 132.29166 L 211.66666 52.916664 L 238.12498 52.916664 L 238.12498 26.458332 L 238.12498 26.458332 L 238.12498 26.458332 L 264.5833 26.458332 L 264.5833 26.458332 L 264.5833 0.0 Q 291.04166 0.0 291.04166 52.916664 z" svg:height="6.0854163mm" draw:style-name="style-555" svg:viewBox="0.0 0.0 529.1666 608.5416" svg:width="5.2916665mm" svg:x="112.447914mm" svg:y="168.53958mm"/>
          <draw:path svg:d="M 19605.623 370.41666 L 19579.166 0.0 L 19605.623 0.0 Q 19632.082 26.458332 19658.541 264.5833 Q 19684.998 476.24997 19711.457 714.37494 Q 19737.916 952.49994 19737.916 1005.4166 L 19737.916 1031.875 L 19737.916 1058.3333 L 19737.916 1111.25 L 19737.916 1111.25 L 19737.916 1111.25 L 19737.916 1137.7083 L 19737.916 1137.7083 L 19764.373 1164.1666 L 19790.832 1217.0833 L 19790.832 1164.1666 L 19790.832 1111.25 L 19817.291 634.99994 L 19843.748 158.74998 L 19843.748 211.66666 L 19843.748 291.04166 L 19870.207 317.49997 L 19896.666 343.9583 L 19896.666 370.41666 L 19896.666 396.87497 L 19949.582 634.99994 Q 19949.582 846.6666 19976.041 1005.4166 L 20002.498 1190.6249 L 20002.498 793.74994 L 20002.498 370.41666 L 20028.957 687.9166 L 20055.416 978.95825 L 20055.416 1111.25 L 20055.416 1217.0833 L 20081.873 1111.25 Q 20108.332 978.95825 20108.332 952.49994 L 20134.791 952.49994 L 20134.791 2063.75 Q 20108.332 3148.5415 20108.332 3333.7498 L 20108.332 3492.4998 L 20134.791 3492.4998 L 20134.791 3518.9583 L 18256.25 3518.9583 L 16351.249 3518.9583 L 16351.249 3439.5833 L 16351.249 3333.7498 L 16324.791 3333.7498 L 16324.791 3333.7498 L 16324.791 3307.2915 L 16298.332 3307.2915 L 16298.332 3307.2915 L 16298.332 3280.8333 L 16298.332 3280.8333 L 16298.332 3280.8333 L 16271.874 3280.8333 L 16271.874 3280.8333 L 16218.957 3254.3748 Q 16166.041 3227.9165 15822.082 3227.9165 L 15478.124 3201.4583 L 15478.124 3201.4583 Q 15478.124 3174.9998 15451.666 3174.9998 Q 15425.208 3174.9998 15398.749 2566.4583 Q 15372.291 1957.9165 15239.999 1957.9165 L 15081.249 1931.4583 L 14128.749 1931.4583 L 13149.791 1931.4583 L 12064.999 1931.4583 L 10953.749 1931.4583 L 9895.416 1931.4583 L 8810.625 1931.4583 L 8810.625 1931.4583 Q 8810.625 1904.9999 7514.1665 1904.9999 L 6217.708 1904.9999 L 6138.333 1904.9999 Q 6085.4165 1904.9999 5079.9995 1904.9999 L 4048.1248 1904.9999 L 3095.6248 1904.9999 L 2143.125 1904.9999 L 2143.125 1904.9999 Q 2143.125 1904.9999 1111.25 1878.5416 L 79.37499 1878.5416 L 79.37499 1852.0833 L 105.83333 1852.0833 L 105.83333 1852.0833 L 105.83333 1852.0833 L 105.83333 1825.6249 L 105.83333 1825.6249 L 79.37499 1825.6249 L 79.37499 1799.1666 L 52.916664 1799.1666 L 0.0 1799.1666 L 26.458332 1772.7083 L 52.916664 1746.2499 L 26.458332 1746.2499 L 0.0 1746.2499 L 105.83333 1719.7916 L 185.20833 1693.3333 L 185.20833 1693.3333 L 185.20833 1693.3333 L 1111.25 1640.4166 Q 2010.8333 1587.4999 2169.5833 1587.4999 Q 2354.7915 1587.4999 2381.2498 1587.4999 Q 2407.7083 1587.4999 2645.8333 1561.0416 L 2857.4998 1561.0416 L 4233.333 1561.0416 L 5635.6245 1561.0416 L 6402.9165 1561.0416 L 7143.7495 1561.0416 L 8069.791 1561.0416 Q 8995.833 1534.5833 9048.75 1534.5833 L 9075.208 1534.5833 L 9498.541 1534.5833 Q 9921.874 1534.5833 10054.166 1508.1249 L 10186.458 1508.1249 L 10371.666 1508.1249 L 10530.416 1508.1249 L 10530.416 1508.1249 L 10530.416 1508.1249 L 10556.874 1508.1249 L 10556.874 1534.5833 L 11059.583 1534.5833 L 11562.291 1534.5833 L 12117.916 1534.5833 L 12647.083 1534.5833 L 12647.083 1508.1249 L 12647.083 1508.1249 L 13890.624 1508.1249 L 15134.166 1508.1249 L 15239.999 1508.1249 L 15345.833 1508.1249 L 15345.833 1508.1249 L 15345.833 1534.5833 L 17462.5 1587.4999 Q 19552.707 1640.4166 19579.166 1640.4166 Q 19605.623 1640.4166 19658.541 1640.4166 L 19711.457 1640.4166 L 19711.457 1640.4166 L 19737.916 1640.4166 L 19737.916 1640.4166 L 19737.916 1640.4166 L 19684.998 1613.9583 L 19658.541 1613.9583 L 19658.541 1534.5833 Q 19684.998 1455.2083 19684.998 1428.7499 Q 19684.998 1402.2916 19658.541 1058.3333 Q 19632.082 740.8333 19605.623 370.41666 z" svg:height="35.189583mm" draw:style-name="style-556" svg:viewBox="0.0 0.0 20134.791 3518.9583" svg:width="201.3479mm" svg:x="87.84166mm" svg:y="201.61249mm"/>
          <draw:path svg:d="M 26.458332 52.916664 L 0.0 0.0 L 26.458332 0.0 L 79.37499 0.0 L 79.37499 26.458332 Q 79.37499 52.916664 132.29166 52.916664 Q 211.66666 52.916664 211.66666 79.37499 Q 185.20833 105.83333 105.83333 105.83333 Q 26.458332 105.83333 26.458332 52.916664 z" svg:height="1.0583333mm" draw:style-name="style-557" svg:viewBox="0.0 0.0 211.66666 105.83333" svg:width="2.1166666mm" svg:x="205.05208mm" svg:y="126.73541mm"/>
          <draw:path svg:d="M 317.49997 0.0 L 317.49997 26.458332 L 343.9583 185.20833 Q 343.9583 370.41666 370.41666 396.87497 L 370.41666 396.87497 L 343.9583 396.87497 Q 343.9583 396.87497 343.9583 423.3333 L 343.9583 423.3333 L 343.9583 423.3333 Q 343.9583 449.79166 317.49997 449.79166 Q 291.04166 449.79166 291.04166 502.7083 Q 264.5833 555.625 238.12498 555.625 Q 211.66666 555.625 211.66666 502.7083 Q 185.20833 476.24997 158.74998 502.7083 L 105.83333 555.625 L 105.83333 555.625 Q 79.37499 529.1666 79.37499 502.7083 L 79.37499 502.7083 L 79.37499 502.7083 Q 79.37499 476.24997 52.916664 476.24997 L 52.916664 476.24997 L 52.916664 449.79166 Q 26.458332 449.79166 26.458332 449.79166 L 26.458332 449.79166 L 26.458332 449.79166 Q 26.458332 423.3333 0.0 423.3333 L 0.0 423.3333 L 0.0 396.87497 Q -26.458332 396.87497 0.0 343.9583 L 0.0 317.49997 L 0.0 317.49997 Q 26.458332 317.49997 52.916664 238.12498 L 79.37499 158.74998 L 105.83333 158.74998 Q 132.29166 132.29166 132.29166 132.29166 L 132.29166 132.29166 L 158.74998 132.29166 L 158.74998 132.29166 L 185.20833 79.37499 Q 238.12498 79.37499 211.66666 52.916664 Q 185.20833 26.458332 238.12498 0.0 Q 317.49997 -26.458332 317.49997 0.0 z" svg:height="5.5562496mm" draw:style-name="style-558" svg:viewBox="0.0 0.0 370.41666 555.625" svg:width="3.7041664mm" svg:x="172.7729mm" svg:y="163.77707mm"/>
          <draw:path svg:d="M 26.458332 105.83333 L 79.37499 0.0 L 132.29166 0.0 L 158.74998 0.0 L 185.20833 52.916664 Q 238.12498 79.37499 238.12498 105.83333 L 264.5833 105.83333 L 264.5833 158.74998 Q 238.12498 211.66666 211.66666 264.5833 Q 185.20833 343.9583 185.20833 343.9583 L 185.20833 343.9583 L 185.20833 370.41666 Q 185.20833 396.87497 158.74998 396.87497 Q 132.29166 423.3333 132.29166 449.79166 L 132.29166 476.24997 L 105.83333 476.24997 L 105.83333 502.7083 L 105.83333 502.7083 L 105.83333 502.7083 L 79.37499 502.7083 L 79.37499 502.7083 L 79.37499 476.24997 L 79.37499 476.24997 L 52.916664 476.24997 L 52.916664 476.24997 L 52.916664 396.87497 L 52.916664 291.04166 L 52.916664 264.5833 Q 26.458332 238.12498 0.0 238.12498 Q -26.458332 211.66666 26.458332 105.83333 z" svg:height="5.027083mm" draw:style-name="style-559" svg:viewBox="0.0 0.0 264.5833 502.7083" svg:width="2.6458333mm" svg:x="198.17291mm" svg:y="136.78958mm"/>
          <draw:path svg:d="M 211.66666 52.916664 L 185.20833 0.0 L 396.87497 79.37499 Q 582.0833 132.29166 608.5416 158.74998 Q 634.99994 211.66666 634.99994 238.12498 L 634.99994 264.5833 L 608.5416 317.49997 Q 582.0833 343.9583 582.0833 370.41666 L 582.0833 423.3333 L 582.0833 423.3333 Q 582.0833 423.3333 555.625 476.24997 Q 555.625 502.7083 476.24997 555.625 Q 396.87497 634.99994 370.41666 608.5416 Q 370.41666 582.0833 343.9583 582.0833 Q 317.49997 582.0833 291.04166 661.4583 Q 264.5833 714.37494 238.12498 714.37494 L 211.66666 740.8333 L 158.74998 714.37494 L 79.37499 714.37494 L 52.916664 714.37494 L 26.458332 687.9166 L 52.916664 687.9166 L 79.37499 687.9166 L 79.37499 661.4583 L 52.916664 661.4583 L 52.916664 634.99994 L 52.916664 608.5416 L 26.458332 582.0833 L 0.0 555.625 L 0.0 555.625 L 0.0 529.1666 L 0.0 529.1666 L 0.0 529.1666 L 0.0 529.1666 L 0.0 529.1666 L 0.0 502.7083 L 0.0 502.7083 L 0.0 476.24997 L 0.0 476.24997 L 0.0 423.3333 Q 0.0 370.41666 26.458332 343.9583 Q 52.916664 317.49997 105.83333 264.5833 Q 158.74998 211.66666 158.74998 211.66666 Q 158.74998 158.74998 185.20833 132.29166 Q 211.66666 105.83333 211.66666 52.916664 z" svg:height="7.408333mm" draw:style-name="style-560" svg:viewBox="0.0 0.0 634.99994 740.8333" svg:width="6.3499994mm" svg:x="172.50833mm" svg:y="103.18749mm"/>
          <draw:path svg:d="M 1111.25 105.83333 L 1111.25 0.0 L 1137.7083 26.458332 L 1137.7083 52.916664 L 1137.7083 423.3333 Q 1164.1666 793.74994 1164.1666 793.74994 L 1164.1666 793.74994 L 1164.1666 1111.25 L 1164.1666 1455.2083 L 1164.1666 1508.1249 L 1164.1666 1561.0416 L 1164.1666 1561.0416 Q 1137.7083 1587.4999 1137.7083 1587.4999 L 1137.7083 1587.4999 L 767.2916 1587.4999 L 396.87497 1587.4999 L 396.87497 1613.9583 L 396.87497 1613.9583 L 264.5833 1613.9583 L 158.74998 1613.9583 L 158.74998 1613.9583 Q 158.74998 1587.4999 79.37499 1587.4999 L 0.0 1561.0416 L 0.0 1534.5833 Q 26.458332 1534.5833 52.916664 1508.1249 L 79.37499 1508.1249 L 105.83333 1508.1249 Q 158.74998 1481.6666 185.20833 1481.6666 L 211.66666 1481.6666 L 238.12498 1508.1249 L 264.5833 1508.1249 L 529.1666 1508.1249 Q 820.2083 1481.6666 820.2083 1481.6666 L 820.2083 1481.6666 L 926.0416 1455.2083 Q 1058.3333 1428.7499 1058.3333 1375.8333 L 1058.3333 1322.9166 L 1058.3333 1243.5416 Q 1058.3333 1164.1666 1084.7916 1005.4166 L 1084.7916 846.6666 L 1084.7916 740.8333 Q 1058.3333 661.4583 1084.7916 423.3333 L 1084.7916 185.20833 L 1084.7916 185.20833 L 1111.25 185.20833 L 1111.25 105.83333 z" svg:height="16.139582mm" draw:style-name="style-561" svg:viewBox="0.0 0.0 1164.1666 1613.9583" svg:width="11.641666mm" svg:x="260.34998mm" svg:y="182.03333mm"/>
          <draw:path svg:d="M 0.0 52.916664 L 26.458332 0.0 L 52.916664 0.0 Q 79.37499 0.0 158.74998 105.83333 Q 264.5833 185.20833 291.04166 238.12498 Q 317.49997 291.04166 343.9583 291.04166 Q 370.41666 291.04166 370.41666 317.49997 L 370.41666 317.49997 L 317.49997 317.49997 L 264.5833 317.49997 L 211.66666 317.49997 Q 132.29166 291.04166 105.83333 264.5833 Q 105.83333 238.12498 79.37499 238.12498 Q 52.916664 238.12498 52.916664 185.20833 Q 52.916664 132.29166 0.0 132.29166 Q -26.458332 105.83333 0.0 52.916664 z" svg:height="3.1749997mm" draw:style-name="style-562" svg:viewBox="0.0 0.0 370.41666 317.49997" svg:width="3.7041664mm" svg:x="248.70831mm" svg:y="173.30208mm"/>
          <draw:path svg:d="M 79.37499 132.29166 L 79.37499 0.0 L 105.83333 185.20833 Q 158.74998 343.9583 158.74998 291.04166 Q 158.74998 264.5833 185.20833 264.5833 L 185.20833 264.5833 L 185.20833 661.4583 Q 211.66666 1084.7916 211.66666 1137.7083 L 211.66666 1217.0833 L 211.66666 1217.0833 Q 211.66666 1217.0833 185.20833 1243.5416 L 158.74998 1296.4583 L 158.74998 1243.5416 L 158.74998 1164.1666 L 132.29166 1164.1666 L 132.29166 1190.6249 L 132.29166 1190.6249 L 105.83333 1190.6249 L 105.83333 1217.0833 L 105.83333 1243.5416 L 132.29166 1296.4583 L 132.29166 1322.9166 L 105.83333 1322.9166 L 79.37499 1296.4583 L 79.37499 1296.4583 L 79.37499 1296.4583 L 79.37499 1137.7083 Q 79.37499 978.95825 52.916664 978.95825 L 0.0 978.95825 L 0.0 846.6666 L 0.0 714.37494 L 0.0 502.7083 Q 0.0 291.04166 26.458332 291.04166 L 26.458332 291.04166 L 26.458332 291.04166 L 26.458332 291.04166 L 26.458332 317.49997 L 52.916664 317.49997 L 52.916664 291.04166 L 52.916664 264.5833 L 79.37499 132.29166 z" svg:height="13.229166mm" draw:style-name="style-563" svg:viewBox="0.0 0.0 211.66666 1322.9166" svg:width="2.1166666mm" svg:x="271.4625mm" svg:y="82.285416mm"/>
          <draw:path svg:d="M 26.458332 52.916664 L 79.37499 0.0 L 105.83333 0.0 L 105.83333 0.0 L 105.83333 185.20833 L 105.83333 343.9583 L 105.83333 343.9583 Q 79.37499 343.9583 52.916664 291.04166 Q 0.0 264.5833 0.0 185.20833 Q -26.458332 105.83333 26.458332 52.916664 z" svg:height="3.439583mm" draw:style-name="style-564" svg:viewBox="0.0 0.0 105.83333 343.9583" svg:width="1.0583333mm" svg:x="294.48123mm" svg:y="17.727083mm"/>
          <draw:path svg:d="M 52.916664 26.458332 L 52.916664 0.0 L 79.37499 79.37499 Q 105.83333 185.20833 105.83333 185.20833 Q 105.83333 185.20833 79.37499 211.66666 L 52.916664 238.12498 L 52.916664 238.12498 L 52.916664 238.12498 L 79.37499 238.12498 L 79.37499 238.12498 L 105.83333 264.5833 Q 158.74998 264.5833 158.74998 238.12498 Q 158.74998 211.66666 185.20833 238.12498 Q 211.66666 264.5833 211.66666 291.04166 Q 211.66666 291.04166 238.12498 291.04166 L 238.12498 317.49997 L 238.12498 343.9583 Q 211.66666 343.9583 211.66666 343.9583 Q 211.66666 343.9583 185.20833 343.9583 L 158.74998 370.41666 L 132.29166 370.41666 L 132.29166 396.87497 L 132.29166 396.87497 L 105.83333 396.87497 L 105.83333 396.87497 L 105.83333 396.87497 L 105.83333 423.3333 L 105.83333 423.3333 L 105.83333 449.79166 L 105.83333 449.79166 L 105.83333 449.79166 Q 105.83333 476.24997 52.916664 449.79166 L 0.0 449.79166 L 0.0 343.9583 L 0.0 264.5833 L 0.0 238.12498 Q 0.0 185.20833 0.0 185.20833 L 0.0 158.74998 L 0.0 158.74998 Q 0.0 158.74998 26.458332 105.83333 L 52.916664 52.916664 L 52.916664 26.458332 z" svg:height="4.497916mm" draw:style-name="style-565" svg:viewBox="0.0 0.0 238.12498 449.79166" svg:width="2.38125mm" svg:x="179.91666mm" svg:y="168.53958mm"/>
          <draw:path svg:d="M 1931.4583 105.83333 L 1931.4583 105.83333 L 1957.9165 132.29166 Q 1957.9165 185.20833 2010.8333 238.12498 Q 2010.8333 264.5833 2037.2915 264.5833 L 2037.2915 291.04166 L 2116.6665 317.49997 Q 2196.0415 343.9583 2248.9583 343.9583 Q 2275.4165 317.49997 2301.875 264.5833 L 2301.875 211.66666 L 2328.3333 211.66666 Q 2328.3333 185.20833 2328.3333 185.20833 L 2328.3333 185.20833 L 2354.7915 185.20833 L 2354.7915 185.20833 L 2354.7915 185.20833 L 2354.7915 185.20833 L 2407.7083 211.66666 L 2460.6248 211.66666 L 2460.6248 264.5833 Q 2460.6248 317.49997 2487.0833 317.49997 Q 2539.9998 317.49997 2539.9998 396.87497 Q 2513.5415 502.7083 2566.4583 502.7083 Q 2619.3748 502.7083 2672.2915 529.1666 L 2725.2083 529.1666 L 2725.2083 555.625 L 2725.2083 582.0833 L 2672.2915 582.0833 L 2619.3748 608.5416 L 2619.3748 608.5416 L 2619.3748 608.5416 L 2539.9998 608.5416 Q 2434.1665 608.5416 2434.1665 634.99994 Q 2460.6248 661.4583 2196.0415 714.37494 L 1931.4583 767.2916 L 1852.0833 767.2916 Q 1772.7083 767.2916 1587.4999 740.8333 Q 1402.2916 714.37494 1375.8333 740.8333 Q 1375.8333 767.2916 1349.3749 767.2916 Q 1322.9166 767.2916 1349.3749 714.37494 Q 1375.8333 661.4583 846.6666 661.4583 Q 317.49997 661.4583 317.49997 634.99994 Q 317.49997 608.5416 185.20833 608.5416 L 52.916664 582.0833 L 26.458332 582.0833 L 0.0 582.0833 L 0.0 555.625 L 0.0 529.1666 L 52.916664 529.1666 L 132.29166 529.1666 L 423.3333 502.7083 Q 687.9166 502.7083 687.9166 476.24997 Q 687.9166 449.79166 740.8333 449.79166 L 767.2916 449.79166 L 846.6666 423.3333 L 952.49994 396.87497 L 952.49994 396.87497 L 952.49994 396.87497 L 926.0416 370.41666 L 926.0416 343.9583 L 793.74994 343.9583 L 634.99994 343.9583 L 634.99994 317.49997 L 634.99994 317.49997 L 661.4583 317.49997 L 687.9166 291.04166 L 740.8333 291.04166 L 793.74994 291.04166 L 846.6666 291.04166 Q 899.5833 291.04166 1031.875 264.5833 L 1164.1666 264.5833 L 1375.8333 264.5833 Q 1613.9583 264.5833 1613.9583 238.12498 L 1613.9583 211.66666 L 1640.4166 185.20833 Q 1640.4166 158.74998 1666.8749 132.29166 Q 1693.3333 79.37499 1746.2499 105.83333 Q 1772.7083 105.83333 1772.7083 52.916664 Q 1772.7083 26.458332 1799.1666 0.0 Q 1825.6249 0.0 1825.6249 26.458332 Q 1825.6249 52.916664 1878.5416 79.37499 Q 1931.4583 79.37499 1931.4583 105.83333 z" svg:height="7.6729164mm" draw:style-name="style-566" svg:viewBox="0.0 0.0 2725.2083 767.2916" svg:width="27.252083mm" svg:x="145.52083mm" svg:y="183.8854mm"/>
          <draw:path svg:d="M 0.0 370.41666 L 0.0 0.0 L 52.916664 79.37499 Q 105.83333 132.29166 132.29166 158.74998 Q 185.20833 158.74998 185.20833 185.20833 Q 185.20833 211.66666 211.66666 211.66666 L 211.66666 211.66666 L 211.66666 238.12498 L 211.66666 238.12498 L 185.20833 238.12498 Q 185.20833 238.12498 185.20833 264.5833 L 211.66666 264.5833 L 211.66666 291.04166 Q 211.66666 343.9583 158.74998 343.9583 Q 105.83333 343.9583 105.83333 423.3333 Q 105.83333 502.7083 132.29166 555.625 Q 158.74998 555.625 132.29166 608.5416 Q 79.37499 608.5416 79.37499 634.99994 L 79.37499 634.99994 L 52.916664 661.4583 L 26.458332 687.9166 L 26.458332 714.37494 L 26.458332 740.8333 L 26.458332 740.8333 L 0.0 740.8333 L 0.0 370.41666 z" svg:height="7.408333mm" draw:style-name="style-567" svg:viewBox="0.0 0.0 211.66666 740.8333" svg:width="2.1166666mm" svg:x="25.135416mm" svg:y="133.0854mm"/>
          <draw:path svg:d="M 105.83333 105.83333 L 132.29166 0.0 L 158.74998 26.458332 Q 158.74998 52.916664 185.20833 52.916664 Q 211.66666 52.916664 211.66666 132.29166 L 211.66666 211.66666 L 211.66666 211.66666 Q 211.66666 211.66666 132.29166 264.5833 L 52.916664 317.49997 L 52.916664 343.9583 L 52.916664 343.9583 L 26.458332 343.9583 L 0.0 343.9583 L 0.0 343.9583 Q 0.0 317.49997 0.0 317.49997 Q 26.458332 317.49997 52.916664 238.12498 Q 52.916664 185.20833 105.83333 105.83333 z" svg:height="3.439583mm" draw:style-name="style-568" svg:viewBox="0.0 0.0 211.66666 343.9583" svg:width="2.1166666mm" svg:x="133.34999mm" svg:y="93.13333mm"/>
          <draw:path svg:d="M 79.37499 26.458332 L 105.83333 0.0 L 105.83333 79.37499 Q 79.37499 185.20833 79.37499 238.12498 L 79.37499 264.5833 L 79.37499 264.5833 Q 52.916664 291.04166 52.916664 291.04166 L 52.916664 291.04166 L 26.458332 291.04166 Q 0.0 291.04166 0.0 264.5833 L 0.0 264.5833 L 0.0 264.5833 Q 26.458332 264.5833 26.458332 238.12498 L 26.458332 238.12498 L 26.458332 238.12498 Q 26.458332 211.66666 0.0 211.66666 L 0.0 211.66666 L 0.0 158.74998 Q 26.458332 105.83333 26.458332 79.37499 Q 26.458332 26.458332 79.37499 26.458332 z" svg:height="2.9104166mm" draw:style-name="style-569" svg:viewBox="0.0 0.0 105.83333 291.04166" svg:width="1.0583333mm" svg:x="216.69374mm" svg:y="154.25208mm"/>
          <draw:path svg:d="M 105.83333 26.458332 L 105.83333 0.0 L 132.29166 0.0 Q 132.29166 26.458332 158.74998 26.458332 L 185.20833 26.458332 L 238.12498 132.29166 Q 264.5833 264.5833 291.04166 291.04166 L 291.04166 343.9583 L 264.5833 343.9583 L 264.5833 343.9583 L 264.5833 343.9583 Q 238.12498 343.9583 185.20833 317.49997 L 132.29166 317.49997 L 132.29166 317.49997 Q 132.29166 291.04166 132.29166 291.04166 Q 158.74998 291.04166 79.37499 264.5833 L 0.0 238.12498 L 0.0 185.20833 Q 0.0 158.74998 26.458332 132.29166 L 52.916664 79.37499 L 79.37499 79.37499 Q 105.83333 52.916664 105.83333 26.458332 z" svg:height="3.439583mm" draw:style-name="style-570" svg:viewBox="0.0 0.0 291.04166 343.9583" svg:width="2.9104166mm" svg:x="178.32916mm" svg:y="105.03958mm"/>
          <draw:path svg:d="M 793.74994 0.0 L 926.0416 0.0 L 1005.4166 0.0 Q 1084.7916 26.458332 1111.25 52.916664 Q 1111.25 79.37499 1402.2916 105.83333 Q 1693.3333 105.83333 1746.2499 132.29166 Q 1772.7083 158.74998 1904.9999 185.20833 Q 2037.2915 211.66666 2037.2915 211.66666 L 2037.2915 211.66666 L 2010.8333 211.66666 Q 1984.3749 211.66666 2010.8333 238.12498 Q 2037.2915 264.5833 1957.9165 264.5833 Q 1878.5416 291.04166 1878.5416 317.49997 L 1878.5416 343.9583 L 1931.4583 343.9583 L 1984.3749 370.41666 L 1984.3749 370.41666 L 1984.3749 370.41666 L 2010.8333 370.41666 L 2010.8333 370.41666 L 1984.3749 396.87497 L 1957.9165 423.3333 L 2010.8333 423.3333 L 2063.75 423.3333 L 2063.75 449.79166 L 2063.75 476.24997 L 1825.6249 476.24997 Q 1587.4999 476.24997 1190.6249 476.24997 Q 820.2083 476.24997 608.5416 476.24997 Q 396.87497 449.79166 264.5833 423.3333 L 132.29166 423.3333 L 132.29166 423.3333 L 132.29166 423.3333 L 79.37499 396.87497 L 26.458332 370.41666 L 26.458332 370.41666 L 26.458332 370.41666 L 0.0 370.41666 L 0.0 370.41666 L 0.0 343.9583 L 0.0 343.9583 L 0.0 317.49997 L 26.458332 317.49997 L 26.458332 317.49997 L 26.458332 317.49997 L 52.916664 291.04166 L 79.37499 264.5833 L 79.37499 264.5833 L 79.37499 264.5833 L 105.83333 264.5833 L 105.83333 264.5833 L 132.29166 238.12498 L 158.74998 238.12498 L 158.74998 211.66666 Q 185.20833 185.20833 211.66666 158.74998 L 238.12498 105.83333 L 291.04166 105.83333 Q 370.41666 105.83333 343.9583 79.37499 Q 317.49997 52.916664 502.7083 52.916664 Q 661.4583 0.0 793.74994 0.0 z" svg:height="4.7625mm" draw:style-name="style-571" svg:viewBox="0.0 0.0 2063.75 476.24997" svg:width="20.637499mm" svg:x="53.710415mm" svg:y="192.61665mm"/>
          <draw:path svg:d="M 4603.75 0.0 L 4788.958 0.0 L 5079.9995 0.0 Q 5371.0415 26.458332 7117.2915 0.0 L 8863.541 0.0 L 8863.541 0.0 L 8863.541 26.458332 L 8890.0 26.458332 L 8942.916 26.458332 L 8942.916 52.916664 L 8942.916 52.916664 L 8969.375 52.916664 L 8969.375 79.37499 L 8916.458 79.37499 L 8863.541 79.37499 L 8916.458 105.83333 L 8969.375 132.29166 L 8969.375 132.29166 L 8995.833 132.29166 L 8995.833 132.29166 Q 9022.291 132.29166 9154.583 132.29166 Q 9286.875 185.20833 9789.583 185.20833 Q 10292.291 238.12498 10689.166 211.66666 Q 11059.583 185.20833 11165.416 238.12498 Q 11271.249 238.12498 11800.416 291.04166 Q 12356.041 291.04166 12435.416 317.49997 Q 12541.249 343.9583 12488.333 343.9583 Q 12435.416 343.9583 12647.083 370.41666 Q 12832.291 396.87497 13705.416 396.87497 Q 14578.541 396.87497 14525.624 396.87497 Q 14472.708 449.79166 15557.499 449.79166 Q 16642.291 449.79166 16801.041 476.24997 L 16959.791 476.24997 L 16959.791 476.24997 L 16959.791 502.7083 L 16959.791 502.7083 L 16986.25 502.7083 L 16986.25 529.1666 L 16986.25 555.625 L 16959.791 555.625 L 16933.332 555.625 L 16933.332 582.0833 L 16933.332 582.0833 L 16906.875 582.0833 L 16906.875 608.5416 L 16853.957 608.5416 L 16801.041 608.5416 L 16801.041 634.99994 L 16801.041 661.4583 L 16827.5 661.4583 L 16880.416 661.4583 L 17145.0 740.8333 Q 17409.582 793.74994 17356.666 820.2083 Q 17330.207 820.2083 17383.125 873.12494 Q 17409.582 926.0416 17409.582 1084.7916 Q 17409.582 1269.9999 17383.125 1296.4583 Q 17356.666 1349.3749 17303.75 1349.3749 Q 17250.832 1349.3749 17303.75 1375.8333 Q 17330.207 1402.2916 17250.832 1402.2916 L 17171.457 1402.2916 L 17118.541 1428.7499 L 17065.625 1455.2083 L 17065.625 1455.2083 L 17039.166 1455.2083 L 17039.166 1455.2083 L 17039.166 1455.2083 L 17039.166 1481.6666 L 17039.166 1481.6666 L 16906.875 1481.6666 L 16774.582 1481.6666 L 16774.582 1481.6666 Q 16774.582 1455.2083 15980.832 1481.6666 L 15213.541 1481.6666 L 15054.791 1481.6666 Q 14896.041 1455.2083 14525.624 1481.6666 L 14155.208 1481.6666 L 14155.208 1481.6666 Q 14155.208 1455.2083 13546.666 1481.6666 L 12911.666 1481.6666 L 12673.541 1481.6666 L 12435.416 1481.6666 L 12038.541 1481.6666 L 11641.666 1481.6666 L 11641.666 1481.6666 Q 11641.666 1455.2083 11006.666 1481.6666 L 10345.208 1481.6666 L 10186.458 1481.6666 Q 10027.708 1455.2083 9816.041 1455.2083 L 9604.374 1455.2083 L 9524.999 1481.6666 L 9419.166 1481.6666 L 9313.333 1481.6666 L 9181.041 1481.6666 L 9181.041 1481.6666 Q 9181.041 1455.2083 8757.708 1455.2083 L 8334.375 1455.2083 L 8334.375 1481.6666 L 8334.375 1481.6666 L 8281.458 1481.6666 L 8228.541 1481.6666 L 7911.041 1481.6666 L 7593.5415 1481.6666 L 7249.583 1481.6666 L 6879.1665 1481.6666 L 6402.9165 1481.6666 Q 5900.208 1455.2083 5767.9165 1481.6666 L 5609.1665 1481.6666 L 5556.2495 1481.6666 Q 5529.7915 1508.1249 5397.4995 1508.1249 L 5291.6665 1508.1249 L 5291.6665 1508.1249 Q 5265.208 1508.1249 5079.9995 1481.6666 L 4921.2495 1481.6666 L 4392.083 1481.6666 L 3889.3748 1481.6666 L 3889.3748 1455.2083 L 3889.3748 1428.7499 L 3413.1248 1428.7499 Q 2936.8748 1402.2916 2619.3748 1402.2916 L 2301.875 1402.2916 L 2222.5 1428.7499 L 2169.5833 1428.7499 L 2063.75 1428.7499 L 1957.9165 1428.7499 L 1534.5833 1428.7499 L 1137.7083 1455.2083 L 1058.3333 1455.2083 L 978.95825 1455.2083 L 740.8333 1455.2083 L 529.1666 1455.2083 L 529.1666 1455.2083 L 529.1666 1455.2083 L 423.3333 1428.7499 L 343.9583 1402.2916 L 343.9583 1402.2916 Q 370.41666 1402.2916 396.87497 1375.8333 Q 449.79166 1349.3749 423.3333 1322.9166 Q 396.87497 1296.4583 370.41666 1243.5416 Q 317.49997 1164.1666 317.49997 1137.7083 Q 264.5833 1084.7916 238.12498 978.95825 Q 211.66666 899.5833 132.29166 873.12494 L 52.916664 820.2083 L 52.916664 820.2083 L 52.916664 820.2083 L 26.458332 793.74994 L 0.0 767.2916 L 26.458332 767.2916 L 52.916664 767.2916 L 105.83333 740.8333 Q 185.20833 714.37494 132.29166 714.37494 Q 79.37499 714.37494 132.29166 687.9166 Q 211.66666 661.4583 132.29166 608.5416 L 52.916664 555.625 L 52.916664 529.1666 L 52.916664 502.7083 L 79.37499 502.7083 L 105.83333 502.7083 L 158.74998 502.7083 Q 238.12498 502.7083 238.12498 476.24997 Q 238.12498 449.79166 396.87497 449.79166 L 555.625 449.79166 L 634.99994 423.3333 L 687.9166 396.87497 L 714.37494 396.87497 L 740.8333 396.87497 L 582.0833 370.41666 Q 449.79166 343.9583 343.9583 343.9583 L 238.12498 343.9583 L 291.04166 317.49997 L 343.9583 317.49997 L 343.9583 291.04166 L 343.9583 264.5833 L 370.41666 264.5833 L 396.87497 238.12498 L 317.49997 238.12498 L 238.12498 238.12498 L 317.49997 211.66666 L 423.3333 185.20833 L 476.24997 185.20833 L 529.1666 185.20833 L 476.24997 158.74998 L 423.3333 132.29166 L 264.5833 132.29166 L 105.83333 132.29166 L 105.83333 105.83333 L 105.83333 105.83333 L 529.1666 105.83333 Q 952.49994 79.37499 1164.1666 79.37499 L 1402.2916 79.37499 L 1428.7499 52.916664 L 1455.2083 26.458332 L 1455.2083 26.458332 L 1455.2083 26.458332 L 2539.9998 26.458332 L 3624.7915 26.458332 L 4021.6665 26.458332 Q 4392.083 26.458332 4603.75 0.0 z" svg:height="15.081249mm" draw:style-name="style-572" svg:viewBox="0.0 0.0 17409.582 1508.1249" svg:width="174.09583mm" svg:x="69.32083mm" svg:y="17.197916mm"/>
          <draw:path svg:d="M 0.0 264.5833 L 0.0 0.0 L 26.458332 185.20833 Q 52.916664 396.87497 52.916664 555.625 L 52.916664 687.9166 L 52.916664 714.37494 L 52.916664 740.8333 L 52.916664 740.8333 L 52.916664 740.8333 L 52.916664 740.8333 L 52.916664 767.2916 L 26.458332 767.2916 L 0.0 767.2916 L 0.0 661.4583 Q 0.0 529.1666 0.0 264.5833 z" svg:height="7.6729164mm" draw:style-name="style-573" svg:viewBox="0.0 0.0 52.916664 767.2916" svg:width="0.52916664mm" svg:x="12.170833mm" svg:y="209.2854mm"/>
          <draw:path svg:d="M 370.41666 0.0 L 396.87497 0.0 L 370.41666 26.458332 Q 370.41666 79.37499 370.41666 79.37499 L 396.87497 79.37499 L 396.87497 105.83333 Q 370.41666 132.29166 370.41666 132.29166 Q 317.49997 132.29166 264.5833 158.74998 Q 185.20833 185.20833 158.74998 238.12498 Q 158.74998 291.04166 79.37499 291.04166 L 0.0 291.04166 L 26.458332 238.12498 Q 52.916664 211.66666 79.37499 185.20833 L 79.37499 185.20833 L 211.66666 132.29166 Q 343.9583 52.916664 343.9583 26.458332 Q 343.9583 0.0 370.41666 0.0 z" svg:height="2.9104166mm" draw:style-name="style-574" svg:viewBox="0.0 0.0 396.87497 291.04166" svg:width="3.9687498mm" svg:x="253.99998mm" svg:y="56.356247mm"/>
          <draw:path svg:d="M 185.20833 0.0 L 185.20833 0.0 L 211.66666 26.458332 Q 238.12498 52.916664 264.5833 79.37499 L 291.04166 79.37499 L 291.04166 79.37499 Q 291.04166 105.83333 264.5833 105.83333 L 238.12498 105.83333 L 238.12498 132.29166 L 211.66666 132.29166 L 211.66666 185.20833 Q 211.66666 238.12498 185.20833 238.12498 L 185.20833 238.12498 L 158.74998 238.12498 Q 158.74998 211.66666 158.74998 211.66666 L 158.74998 211.66666 L 132.29166 211.66666 L 132.29166 211.66666 L 79.37499 185.20833 L 26.458332 158.74998 L 26.458332 158.74998 L 0.0 158.74998 L 0.0 158.74998 L 0.0 158.74998 L 26.458332 132.29166 Q 52.916664 105.83333 52.916664 105.83333 L 52.916664 105.83333 L 52.916664 79.37499 Q 79.37499 52.916664 105.83333 52.916664 Q 158.74998 52.916664 158.74998 26.458332 Q 158.74998 0.0 185.20833 0.0 z" svg:height="2.38125mm" draw:style-name="style-575" svg:viewBox="0.0 0.0 291.04166 238.12498" svg:width="2.9104166mm" svg:x="221.72083mm" svg:y="163.5125mm"/>
          <draw:path svg:d="M 158.74998 26.458332 L 238.12498 0.0 L 185.20833 52.916664 Q 132.29166 132.29166 79.37499 158.74998 Q 26.458332 185.20833 0.0 211.66666 L 0.0 211.66666 L 0.0 185.20833 Q 0.0 158.74998 52.916664 105.83333 Q 105.83333 52.916664 158.74998 26.458332 z" svg:height="2.1166666mm" draw:style-name="style-576" svg:viewBox="0.0 0.0 238.12498 211.66666" svg:width="2.38125mm" svg:x="52.916664mm" svg:y="108.743744mm"/>
          <draw:path svg:d="M 238.12498 0.0 L 264.5833 0.0 L 264.5833 0.0 L 264.5833 0.0 L 264.5833 26.458332 L 264.5833 26.458332 L 291.04166 26.458332 L 291.04166 52.916664 L 476.24997 158.74998 Q 634.99994 264.5833 661.4583 291.04166 L 687.9166 291.04166 L 687.9166 291.04166 Q 687.9166 317.49997 687.9166 317.49997 L 714.37494 317.49997 L 714.37494 317.49997 Q 714.37494 317.49997 740.8333 343.9583 L 740.8333 343.9583 L 740.8333 370.41666 Q 740.8333 370.41666 767.2916 370.41666 L 767.2916 370.41666 L 767.2916 396.87497 L 793.74994 396.87497 L 793.74994 396.87497 L 793.74994 423.3333 L 926.0416 476.24997 Q 1058.3333 529.1666 1084.7916 555.625 L 1111.25 555.625 L 1111.25 555.625 Q 1111.25 582.0833 1111.25 582.0833 L 1137.7083 582.0833 L 1137.7083 582.0833 Q 1137.7083 582.0833 1164.1666 608.5416 L 1164.1666 608.5416 L 1164.1666 608.5416 L 1164.1666 608.5416 L 1190.6249 608.5416 L 1190.6249 634.99994 L 1269.9999 687.9166 Q 1375.8333 740.8333 1375.8333 846.6666 Q 1428.7499 926.0416 1375.8333 1428.7499 Q 1322.9166 1957.9165 1349.3749 2592.9165 Q 1375.8333 3227.9165 1375.8333 3386.6665 L 1375.8333 3571.8748 L 1375.8333 3836.4583 L 1375.8333 4101.0415 L 1349.3749 5291.6665 Q 1322.9166 6482.2915 1349.3749 6508.7495 Q 1375.8333 6535.208 1349.3749 6561.6665 Q 1322.9166 6561.6665 1322.9166 6588.1245 L 1322.9166 6614.583 L 1296.4583 6614.583 Q 1269.9999 6588.1245 1269.9999 6667.4995 Q 1243.5416 6720.4165 1217.0833 6746.8745 Q 1164.1666 6746.8745 1164.1666 6746.8745 L 1164.1666 6773.333 L 1137.7083 6773.333 L 1111.25 6773.333 L 1058.3333 6773.333 L 1005.4166 6773.333 L 1031.875 6773.333 Q 1058.3333 6773.333 1031.875 6799.7915 L 1005.4166 6826.2495 L 1005.4166 6826.2495 L 1005.4166 6826.2495 L 1005.4166 6826.2495 Q 978.95825 6826.2495 926.0416 6799.7915 Q 846.6666 6773.333 767.2916 6773.333 Q 661.4583 6773.333 634.99994 6799.7915 Q 634.99994 6826.2495 555.625 6826.2495 L 476.24997 6826.2495 L 449.79166 6826.2495 L 449.79166 6826.2495 L 423.3333 6852.708 L 396.87497 6879.1665 L 396.87497 6879.1665 L 370.41666 6879.1665 L 370.41666 6905.6245 L 370.41666 6932.083 L 396.87497 6932.083 L 396.87497 6958.5415 L 396.87497 6984.9995 L 396.87497 6984.9995 L 370.41666 6984.9995 L 370.41666 6984.9995 L 370.41666 6958.5415 Q 370.41666 6958.5415 291.04166 6905.6245 Q 211.66666 6852.708 211.66666 6826.2495 Q 211.66666 6799.7915 185.20833 6799.7915 Q 158.74998 6826.2495 158.74998 6746.8745 Q 132.29166 6667.4995 105.83333 6667.4995 L 79.37499 6693.958 L 52.916664 6693.958 L 52.916664 6693.958 L 52.916664 6561.6665 Q 52.916664 6429.3745 79.37499 6429.3745 Q 79.37499 6455.833 79.37499 6402.9165 Q 79.37499 6402.9165 52.916664 6138.333 L 52.916664 5873.7495 L 26.458332 5873.7495 L 26.458332 5873.7495 L 26.458332 5450.4165 Q 0.0 5000.6245 0.0 4894.7915 L 0.0 4788.958 L 0.0 4762.4995 Q 0.0 4709.583 0.0 4286.25 L 0.0 3889.3748 L 0.0 3783.5415 Q 0.0 3677.7083 26.458332 2963.3333 L 52.916664 2222.5 L 52.916664 1587.4999 Q 52.916664 952.49994 79.37499 529.1666 L 105.83333 79.37499 L 105.83333 52.916664 L 105.83333 26.458332 L 132.29166 26.458332 L 158.74998 52.916664 L 158.74998 52.916664 L 185.20833 52.916664 L 211.66666 26.458332 L 238.12498 0.0 L 238.12498 0.0 z" svg:height="69.85mm" draw:style-name="style-577" svg:viewBox="0.0 0.0 1375.8333 6984.9995" svg:width="13.758332mm" svg:x="24.341665mm" svg:y="47.09583mm"/>
          <draw:path svg:d="M 158.74998 0.0 L 158.74998 0.0 L 211.66666 26.458332 Q 264.5833 52.916664 264.5833 79.37499 L 264.5833 105.83333 L 264.5833 105.83333 Q 264.5833 105.83333 238.12498 132.29166 L 211.66666 158.74998 L 211.66666 158.74998 L 211.66666 158.74998 L 238.12498 158.74998 L 238.12498 158.74998 L 291.04166 185.20833 L 343.9583 211.66666 L 343.9583 211.66666 L 370.41666 211.66666 L 370.41666 211.66666 Q 370.41666 211.66666 370.41666 238.12498 L 396.87497 238.12498 L 423.3333 264.5833 Q 476.24997 317.49997 449.79166 343.9583 Q 423.3333 370.41666 423.3333 370.41666 Q 423.3333 396.87497 396.87497 423.3333 L 396.87497 449.79166 L 370.41666 449.79166 Q 343.9583 476.24997 343.9583 476.24997 Q 317.49997 476.24997 291.04166 476.24997 Q 238.12498 476.24997 238.12498 502.7083 Q 238.12498 529.1666 211.66666 529.1666 Q 185.20833 529.1666 185.20833 608.5416 L 185.20833 687.9166 L 158.74998 687.9166 L 158.74998 687.9166 L 132.29166 714.37494 L 105.83333 714.37494 L 105.83333 740.8333 L 105.83333 767.2916 L 79.37499 767.2916 L 79.37499 793.74994 L 79.37499 793.74994 L 52.916664 793.74994 L 52.916664 767.2916 L 52.916664 740.8333 L 26.458332 740.8333 L 26.458332 740.8333 L 26.458332 687.9166 L 0.0 661.4583 L 0.0 634.99994 L 0.0 608.5416 L 0.0 582.0833 Q 0.0 555.625 0.0 317.49997 L 0.0 79.37499 L 52.916664 52.916664 Q 132.29166 52.916664 132.29166 26.458332 Q 158.74998 0.0 158.74998 0.0 z" svg:height="7.9374995mm" draw:style-name="style-578" svg:viewBox="0.0 0.0 449.79166 793.74994" svg:width="4.497916mm" svg:x="219.60416mm" svg:y="163.5125mm"/>
          <draw:path svg:d="M 238.12498 79.37499 L 264.5833 79.37499 L 264.5833 79.37499 L 238.12498 105.83333 L 238.12498 132.29166 L 238.12498 185.20833 L 264.5833 185.20833 L 291.04166 185.20833 L 317.49997 238.12498 Q 343.9583 264.5833 370.41666 317.49997 L 370.41666 370.41666 L 343.9583 370.41666 Q 317.49997 370.41666 317.49997 343.9583 Q 317.49997 317.49997 291.04166 317.49997 L 238.12498 317.49997 L 238.12498 317.49997 Q 211.66666 291.04166 185.20833 291.04166 L 132.29166 291.04166 L 105.83333 264.5833 Q 79.37499 238.12498 26.458332 238.12498 L 0.0 211.66666 L 0.0 185.20833 Q -26.458332 132.29166 0.0 105.83333 L 0.0 79.37499 L 26.458332 26.458332 Q 26.458332 0.0 79.37499 0.0 Q 132.29166 0.0 158.74998 0.0 Q 185.20833 0.0 211.66666 26.458332 Q 238.12498 79.37499 238.12498 79.37499 z" svg:height="3.7041664mm" draw:style-name="style-579" svg:viewBox="0.0 0.0 370.41666 370.41666" svg:width="3.7041664mm" svg:x="186.00208mm" svg:y="161.13124mm"/>
          <draw:path svg:d="M 79.37499 0.0 L 132.29166 0.0 L 185.20833 0.0 Q 264.5833 26.458332 396.87497 26.458332 L 529.1666 26.458332 L 608.5416 26.458332 Q 687.9166 26.458332 1243.5416 0.0 L 1772.7083 0.0 L 1772.7083 0.0 L 1772.7083 26.458332 L 1878.5416 26.458332 L 1984.3749 26.458332 L 2143.125 52.916664 L 2301.875 79.37499 L 2354.7915 79.37499 L 2381.2498 79.37499 L 2381.2498 105.83333 L 2381.2498 105.83333 L 2301.875 105.83333 L 2248.9583 132.29166 L 2037.2915 132.29166 L 1799.1666 132.29166 L 1613.9583 132.29166 Q 1428.7499 132.29166 1137.7083 158.74998 L 873.12494 158.74998 L 873.12494 158.74998 Q 873.12494 132.29166 449.79166 132.29166 L 0.0 132.29166 L 26.458332 105.83333 Q 79.37499 79.37499 79.37499 52.916664 Q 79.37499 26.458332 52.916664 26.458332 L 26.458332 26.458332 L 26.458332 26.458332 Q 26.458332 26.458332 79.37499 0.0 z" svg:height="1.5874999mm" draw:style-name="style-580" svg:viewBox="0.0 0.0 2381.2498 158.74998" svg:width="23.812498mm" svg:x="192.35207mm" svg:y="33.072914mm"/>
          <draw:path svg:d="M 502.7083 52.916664 L 502.7083 0.0 L 529.1666 0.0 L 555.625 0.0 L 555.625 343.9583 L 555.625 687.9166 L 555.625 687.9166 Q 555.625 687.9166 529.1666 714.37494 Q 502.7083 740.8333 502.7083 714.37494 L 502.7083 687.9166 L 502.7083 687.9166 Q 502.7083 661.4583 476.24997 661.4583 Q 476.24997 634.99994 449.79166 661.4583 L 396.87497 687.9166 L 370.41666 687.9166 Q 343.9583 687.9166 317.49997 714.37494 Q 291.04166 714.37494 291.04166 740.8333 Q 291.04166 767.2916 264.5833 767.2916 L 238.12498 767.2916 L 238.12498 740.8333 Q 238.12498 740.8333 211.66666 714.37494 Q 185.20833 687.9166 158.74998 661.4583 Q 132.29166 634.99994 132.29166 687.9166 L 132.29166 714.37494 L 105.83333 714.37494 L 105.83333 740.8333 L 79.37499 740.8333 L 26.458332 740.8333 L 26.458332 714.37494 L 26.458332 714.37494 L 0.0 687.9166 L 0.0 661.4583 L 0.0 608.5416 L 26.458332 555.625 L 26.458332 555.625 L 26.458332 529.1666 L 26.458332 529.1666 Q 26.458332 529.1666 26.458332 529.1666 L 26.458332 502.7083 L 26.458332 476.24997 L 26.458332 449.79166 L 52.916664 423.3333 Q 79.37499 396.87497 79.37499 370.41666 L 79.37499 343.9583 L 185.20833 291.04166 Q 264.5833 211.66666 291.04166 211.66666 L 291.04166 211.66666 L 343.9583 211.66666 Q 396.87497 185.20833 423.3333 158.74998 Q 449.79166 158.74998 449.79166 185.20833 Q 449.79166 211.66666 476.24997 211.66666 Q 502.7083 185.20833 502.7083 158.74998 Q 502.7083 132.29166 502.7083 52.916664 z" svg:height="7.6729164mm" draw:style-name="style-581" svg:viewBox="0.0 0.0 555.625 767.2916" svg:width="5.5562496mm" svg:x="265.37708mm" svg:y="42.333332mm"/>
          <draw:path svg:d="M 26.458332 26.458332 L 52.916664 0.0 L 79.37499 0.0 Q 105.83333 0.0 132.29166 26.458332 L 158.74998 26.458332 L 158.74998 26.458332 Q 158.74998 26.458332 185.20833 105.83333 Q 211.66666 158.74998 185.20833 264.5833 Q 158.74998 396.87497 79.37499 396.87497 Q 0.0 396.87497 0.0 264.5833 L 0.0 105.83333 L 0.0 79.37499 Q 0.0 52.916664 26.458332 26.458332 z" svg:height="3.9687498mm" draw:style-name="style-582" svg:viewBox="0.0 0.0 185.20833 396.87497" svg:width="1.8520832mm" svg:x="195.79166mm" svg:y="115.8875mm"/>
          <draw:path svg:d="M 476.24997 0.0 L 476.24997 0.0 L 529.1666 0.0 Q 555.625 0.0 555.625 0.0 L 555.625 0.0 L 582.0833 132.29166 Q 608.5416 264.5833 634.99994 264.5833 L 661.4583 264.5833 L 661.4583 317.49997 L 687.9166 343.9583 L 687.9166 370.41666 L 687.9166 423.3333 L 687.9166 423.3333 Q 687.9166 423.3333 634.99994 449.79166 L 608.5416 476.24997 L 582.0833 476.24997 L 555.625 476.24997 L 555.625 502.7083 L 529.1666 502.7083 L 529.1666 529.1666 L 529.1666 555.625 L 529.1666 582.0833 Q 529.1666 582.0833 502.7083 582.0833 Q 502.7083 582.0833 476.24997 582.0833 L 449.79166 608.5416 L 396.87497 634.99994 Q 370.41666 687.9166 343.9583 714.37494 L 343.9583 740.8333 L 317.49997 740.8333 Q 264.5833 740.8333 291.04166 714.37494 Q 317.49997 687.9166 238.12498 687.9166 Q 185.20833 687.9166 158.74998 714.37494 L 132.29166 767.2916 L 105.83333 767.2916 L 79.37499 740.8333 L 79.37499 740.8333 L 52.916664 740.8333 L 52.916664 740.8333 L 52.916664 740.8333 L 52.916664 767.2916 L 52.916664 767.2916 L 26.458332 767.2916 L 26.458332 767.2916 L 26.458332 767.2916 L 0.0 767.2916 L 0.0 582.0833 L 0.0 396.87497 L 0.0 370.41666 L 0.0 370.41666 L 0.0 370.41666 Q 0.0 370.41666 105.83333 264.5833 L 185.20833 132.29166 L 211.66666 158.74998 Q 211.66666 158.74998 264.5833 158.74998 Q 317.49997 158.74998 317.49997 105.83333 Q 317.49997 79.37499 370.41666 52.916664 Q 449.79166 52.916664 449.79166 26.458332 Q 476.24997 0.0 476.24997 0.0 z" svg:height="7.6729164mm" draw:style-name="style-583" svg:viewBox="0.0 0.0 687.9166 767.2916" svg:width="6.879166mm" svg:x="132.82083mm" svg:y="122.76666mm"/>
          <draw:path svg:d="M 158.74998 105.83333 L 185.20833 105.83333 L 185.20833 185.20833 Q 158.74998 264.5833 158.74998 714.37494 L 158.74998 1164.1666 L 79.37499 1164.1666 Q 0.0 1164.1666 0.0 1137.7083 L 0.0 1137.7083 L 26.458332 1111.25 L 26.458332 1058.3333 L 26.458332 767.2916 Q 52.916664 476.24997 52.916664 343.9583 L 52.916664 211.66666 L 52.916664 105.83333 Q 79.37499 0.0 105.83333 0.0 Q 132.29166 0.0 158.74998 52.916664 Q 158.74998 105.83333 158.74998 105.83333 z" svg:height="11.641666mm" draw:style-name="style-584" svg:viewBox="0.0 0.0 185.20833 1164.1666" svg:width="1.8520832mm" svg:x="280.9875mm" svg:y="204.78749mm"/>
          <draw:path svg:d="M 158.74998 0.0 L 238.12498 0.0 L 317.49997 26.458332 Q 370.41666 52.916664 317.49997 52.916664 Q 291.04166 52.916664 291.04166 79.37499 L 291.04166 79.37499 L 264.5833 79.37499 Q 264.5833 105.83333 264.5833 105.83333 L 291.04166 105.83333 L 291.04166 211.66666 Q 264.5833 317.49997 264.5833 370.41666 L 264.5833 423.3333 L 264.5833 582.0833 Q 264.5833 740.8333 264.5833 740.8333 L 264.5833 740.8333 L 264.5833 740.8333 L 291.04166 740.8333 L 291.04166 740.8333 L 291.04166 767.2916 L 264.5833 767.2916 Q 238.12498 767.2916 238.12498 899.5833 L 264.5833 1031.875 L 264.5833 1058.3333 L 264.5833 1058.3333 L 264.5833 1058.3333 L 264.5833 1058.3333 L 238.12498 1084.7916 L 238.12498 1111.25 L 185.20833 1111.25 L 132.29166 1111.25 L 105.83333 1137.7083 L 52.916664 1137.7083 L 52.916664 1111.25 L 52.916664 1084.7916 L 26.458332 1031.875 L 0.0 978.95825 L 0.0 978.95825 L 0.0 978.95825 L 0.0 952.49994 Q 0.0 926.0416 0.0 899.5833 L 0.0 846.6666 L 0.0 846.6666 Q 0.0 820.2083 26.458332 714.37494 L 26.458332 608.5416 L 26.458332 370.41666 L 26.458332 132.29166 L 52.916664 132.29166 Q 52.916664 105.83333 52.916664 105.83333 L 52.916664 105.83333 L 52.916664 105.83333 Q 52.916664 105.83333 52.916664 79.37499 L 52.916664 52.916664 L 52.916664 26.458332 Q 52.916664 0.0 158.74998 0.0 z" svg:height="11.377083mm" draw:style-name="style-585" svg:viewBox="0.0 0.0 317.49997 1137.7083" svg:width="3.1749997mm" svg:x="159.27916mm" svg:y="165.62915mm"/>
          <draw:path svg:d="M 1190.6249 0.0 L 1693.3333 0.0 L 2328.3333 0.0 L 2989.7915 0.0 L 3254.3748 0.0 Q 3518.9583 26.458332 3545.4165 26.458332 L 3571.8748 26.458332 L 3571.8748 26.458332 L 3571.8748 26.458332 L 3545.4165 52.916664 L 3492.4998 79.37499 L 3492.4998 79.37499 L 3492.4998 79.37499 L 3466.0415 79.37499 L 3466.0415 79.37499 L 3492.4998 105.83333 L 3518.9583 132.29166 L 3518.9583 132.29166 L 3518.9583 132.29166 L 3466.0415 132.29166 Q 3413.1248 132.29166 3413.1248 105.83333 Q 3413.1248 79.37499 3254.3748 132.29166 Q 3095.6248 158.74998 3095.6248 185.20833 Q 3069.1665 238.12498 2698.7498 238.12498 Q 2301.875 238.12498 2301.875 264.5833 Q 2301.875 291.04166 2248.9583 317.49997 Q 2196.0415 343.9583 2090.2083 343.9583 Q 1984.3749 396.87497 1878.5416 317.49997 Q 1772.7083 238.12498 1640.4166 211.66666 Q 1534.5833 185.20833 1455.2083 211.66666 L 1375.8333 238.12498 L 1375.8333 238.12498 L 1375.8333 211.66666 L 1375.8333 211.66666 Q 1375.8333 185.20833 1402.2916 185.20833 Q 1428.7499 185.20833 1375.8333 185.20833 L 1296.4583 185.20833 L 1296.4583 185.20833 L 1269.9999 185.20833 L 1269.9999 185.20833 Q 1269.9999 185.20833 1269.9999 211.66666 L 1269.9999 211.66666 L 1217.0833 211.66666 Q 1190.6249 238.12498 1111.25 238.12498 Q 1058.3333 238.12498 1058.3333 211.66666 Q 1058.3333 185.20833 529.1666 185.20833 L 26.458332 158.74998 L 26.458332 132.29166 L 0.0 132.29166 L 0.0 132.29166 L 0.0 132.29166 L 105.83333 105.83333 L 185.20833 79.37499 L 211.66666 79.37499 L 238.12498 79.37499 L 370.41666 52.916664 L 476.24997 26.458332 L 476.24997 26.458332 L 476.24997 26.458332 L 555.625 26.458332 L 634.99994 26.458332 L 661.4583 26.458332 Q 687.9166 26.458332 1190.6249 0.0 z" svg:height="3.439583mm" draw:style-name="style-586" svg:viewBox="0.0 0.0 3571.8748 343.9583" svg:width="35.71875mm" svg:x="118.00416mm" svg:y="33.072914mm"/>
          <draw:path svg:d="M 26.458332 105.83333 L 0.0 0.0 L 26.458332 0.0 L 52.916664 0.0 L 79.37499 26.458332 Q 105.83333 26.458332 105.83333 52.916664 Q 79.37499 79.37499 79.37499 132.29166 L 79.37499 185.20833 L 79.37499 185.20833 L 52.916664 185.20833 L 52.916664 211.66666 Q 26.458332 211.66666 26.458332 105.83333 z" svg:height="2.1166666mm" draw:style-name="style-587" svg:viewBox="0.0 0.0 105.83333 211.66666" svg:width="1.0583333mm" svg:x="212.98958mm" svg:y="140.49374mm"/>
          <draw:path svg:d="M 0.0 0.0 L 52.916664 0.0 L 52.916664 0.0 Q 52.916664 0.0 79.37499 26.458332 L 79.37499 26.458332 L 105.83333 52.916664 Q 105.83333 79.37499 105.83333 52.916664 Q 105.83333 52.916664 132.29166 52.916664 L 132.29166 52.916664 L 158.74998 79.37499 Q 211.66666 79.37499 211.66666 52.916664 L 211.66666 26.458332 L 211.66666 26.458332 Q 211.66666 26.458332 238.12498 26.458332 L 238.12498 52.916664 L 238.12498 79.37499 Q 238.12498 105.83333 291.04166 105.83333 Q 317.49997 105.83333 317.49997 185.20833 Q 264.5833 238.12498 264.5833 291.04166 Q 264.5833 317.49997 291.04166 343.9583 L 291.04166 343.9583 L 264.5833 343.9583 Q 211.66666 343.9583 105.83333 317.49997 Q 0.0 291.04166 0.0 264.5833 L 0.0 238.12498 L 0.0 238.12498 L 0.0 211.66666 L 26.458332 211.66666 Q 26.458332 238.12498 26.458332 185.20833 Q 26.458332 132.29166 0.0 79.37499 Q -52.916664 0.0 0.0 0.0 z" svg:height="3.439583mm" draw:style-name="style-588" svg:viewBox="0.0 0.0 317.49997 343.9583" svg:width="3.1749997mm" svg:x="82.02083mm" svg:y="127.26458mm"/>
          <draw:path svg:d="M 185.20833 26.458332 L 185.20833 0.0 L 238.12498 0.0 L 291.04166 0.0 L 291.04166 132.29166 L 291.04166 291.04166 L 291.04166 291.04166 L 291.04166 317.49997 L 291.04166 343.9583 L 291.04166 343.9583 L 264.5833 343.9583 Q 238.12498 343.9583 238.12498 291.04166 Q 211.66666 264.5833 185.20833 291.04166 L 158.74998 343.9583 L 105.83333 343.9583 Q 79.37499 343.9583 79.37499 291.04166 Q 79.37499 264.5833 26.458332 264.5833 Q -26.458332 238.12498 0.0 211.66666 L 0.0 158.74998 L 0.0 132.29166 L 0.0 105.83333 L 0.0 79.37499 L 0.0 79.37499 L 79.37499 52.916664 Q 158.74998 26.458332 158.74998 52.916664 Q 158.74998 52.916664 185.20833 26.458332 z" svg:height="3.439583mm" draw:style-name="style-589" svg:viewBox="0.0 0.0 291.04166 343.9583" svg:width="2.9104166mm" svg:x="119.06249mm" svg:y="162.71873mm"/>
          <draw:path svg:d="M 185.20833 0.0 L 211.66666 0.0 L 238.12498 26.458332 Q 264.5833 26.458332 291.04166 26.458332 Q 317.49997 26.458332 317.49997 52.916664 L 317.49997 79.37499 L 291.04166 132.29166 Q 238.12498 211.66666 238.12498 211.66666 L 238.12498 211.66666 L 185.20833 211.66666 Q 132.29166 238.12498 79.37499 238.12498 L 52.916664 238.12498 L 52.916664 185.20833 L 26.458332 158.74998 L 26.458332 158.74998 L 26.458332 132.29166 L 26.458332 132.29166 L 26.458332 132.29166 L 0.0 132.29166 L 0.0 132.29166 L 0.0 132.29166 L 0.0 132.29166 L 26.458332 79.37499 Q 26.458332 52.916664 105.83333 26.458332 Q 185.20833 26.458332 185.20833 0.0 z M 185.20833 79.37499 Q 185.20833 79.37499 185.20833 52.916664 Q 185.20833 52.916664 185.20833 79.37499 Q 185.20833 79.37499 185.20833 79.37499 z" svg:height="2.38125mm" draw:style-name="style-590" svg:viewBox="0.0 0.0 317.49997 238.12498" svg:width="3.1749997mm" svg:x="206.63957mm" svg:y="132.02707mm"/>
          <draw:path svg:d="M 423.3333 0.0 L 449.79166 0.0 L 502.7083 26.458332 Q 529.1666 52.916664 582.0833 238.12498 Q 634.99994 449.79166 634.99994 476.24997 L 634.99994 502.7083 L 661.4583 582.0833 Q 687.9166 661.4583 608.5416 767.2916 Q 529.1666 846.6666 555.625 873.12494 Q 582.0833 873.12494 555.625 899.5833 L 529.1666 899.5833 L 529.1666 873.12494 Q 529.1666 873.12494 502.7083 873.12494 L 502.7083 873.12494 L 502.7083 873.12494 Q 476.24997 846.6666 476.24997 846.6666 L 476.24997 846.6666 L 476.24997 820.2083 Q 476.24997 820.2083 449.79166 820.2083 L 449.79166 820.2083 L 423.3333 820.2083 Q 370.41666 820.2083 264.5833 793.74994 Q 158.74998 767.2916 132.29166 846.6666 L 105.83333 899.5833 L 79.37499 899.5833 L 79.37499 926.0416 L 52.916664 926.0416 L 52.916664 926.0416 L 52.916664 899.5833 L 52.916664 899.5833 L 26.458332 899.5833 L 26.458332 873.12494 L 26.458332 873.12494 L 0.0 873.12494 L 0.0 873.12494 L 0.0 873.12494 L 0.0 846.6666 L 0.0 846.6666 L 26.458332 846.6666 L 26.458332 820.2083 L 26.458332 820.2083 L 52.916664 820.2083 L 52.916664 820.2083 L 52.916664 820.2083 L 52.916664 793.74994 L 52.916664 793.74994 L 26.458332 767.2916 Q 26.458332 740.8333 52.916664 740.8333 Q 105.83333 740.8333 105.83333 714.37494 Q 105.83333 687.9166 52.916664 661.4583 Q 0.0 661.4583 26.458332 634.99994 Q 52.916664 634.99994 52.916664 555.625 L 52.916664 449.79166 L 52.916664 449.79166 L 52.916664 449.79166 L 79.37499 449.79166 L 79.37499 449.79166 L 79.37499 476.24997 L 105.83333 476.24997 L 105.83333 502.7083 L 105.83333 529.1666 L 132.29166 529.1666 L 132.29166 502.7083 L 132.29166 502.7083 L 158.74998 502.7083 L 158.74998 396.87497 Q 158.74998 264.5833 158.74998 238.12498 L 158.74998 211.66666 L 158.74998 211.66666 L 158.74998 185.20833 L 158.74998 185.20833 L 158.74998 185.20833 L 185.20833 158.74998 L 185.20833 132.29166 L 211.66666 132.29166 Q 238.12498 132.29166 264.5833 185.20833 Q 291.04166 238.12498 317.49997 185.20833 Q 343.9583 132.29166 370.41666 132.29166 Q 396.87497 132.29166 396.87497 79.37499 Q 396.87497 0.0 423.3333 0.0 z" svg:height="9.260416mm" draw:style-name="style-591" svg:viewBox="0.0 0.0 661.4583 926.0416" svg:width="6.614583mm" svg:x="31.749998mm" svg:y="117.73958mm"/>
          <draw:path svg:d="M 185.20833 105.83333 L 185.20833 105.83333 L 105.83333 105.83333 L 0.0 105.83333 L 0.0 52.916664 Q 0.0 0.0 52.916664 0.0 Q 132.29166 0.0 158.74998 52.916664 Q 158.74998 79.37499 185.20833 105.83333 z" svg:height="1.0583333mm" draw:style-name="style-592" svg:viewBox="0.0 0.0 185.20833 105.83333" svg:width="1.8520832mm" svg:x="193.14583mm" svg:y="98.424995mm"/>
          <draw:path svg:d="M 26.458332 0.0 L 26.458332 0.0 L 79.37499 0.0 L 105.83333 0.0 L 105.83333 0.0 L 132.29166 0.0 L 132.29166 0.0 L 132.29166 0.0 L 132.29166 26.458332 L 132.29166 26.458332 L 158.74998 52.916664 Q 185.20833 52.916664 185.20833 79.37499 L 185.20833 105.83333 L 158.74998 105.83333 Q 132.29166 105.83333 79.37499 52.916664 Q 52.916664 52.916664 26.458332 52.916664 L 0.0 79.37499 L 0.0 52.916664 L 26.458332 0.0 L 26.458332 0.0 z" svg:height="1.0583333mm" draw:style-name="style-593" svg:viewBox="0.0 0.0 185.20833 105.83333" svg:width="1.8520832mm" svg:x="260.61456mm" svg:y="150.81248mm"/>
          <draw:path svg:d="M 423.3333 0.0 L 820.2083 0.0 L 952.49994 0.0 L 1111.25 0.0 L 1111.25 0.0 L 1111.25 0.0 L 1084.7916 26.458332 L 1058.3333 52.916664 L 1084.7916 52.916664 L 1111.25 52.916664 L 1111.25 105.83333 L 1111.25 185.20833 L 1084.7916 185.20833 L 1058.3333 211.66666 L 1058.3333 211.66666 L 1058.3333 211.66666 L 714.37494 211.66666 Q 370.41666 211.66666 211.66666 211.66666 L 26.458332 211.66666 L 26.458332 132.29166 L 0.0 52.916664 L 0.0 52.916664 Q 0.0 52.916664 0.0 26.458332 L 0.0 26.458332 L 0.0 26.458332 Q 0.0 0.0 423.3333 0.0 z" svg:height="2.1166666mm" draw:style-name="style-594" svg:viewBox="0.0 0.0 1111.25 211.66666" svg:width="11.112499mm" svg:x="107.95mm" svg:y="147.6375mm"/>
          <draw:path svg:d="M 52.916664 0.0 L 79.37499 0.0 L 79.37499 26.458332 L 79.37499 52.916664 L 105.83333 52.916664 L 132.29166 52.916664 L 132.29166 79.37499 L 158.74998 79.37499 L 158.74998 79.37499 L 158.74998 105.83333 L 291.04166 79.37499 Q 423.3333 52.916664 476.24997 79.37499 Q 555.625 105.83333 555.625 105.83333 L 555.625 105.83333 L 555.625 105.83333 Q 529.1666 132.29166 529.1666 132.29166 L 529.1666 132.29166 L 502.7083 211.66666 Q 476.24997 264.5833 449.79166 317.49997 Q 449.79166 343.9583 396.87497 343.9583 L 343.9583 343.9583 L 291.04166 343.9583 Q 238.12498 343.9583 158.74998 264.5833 Q 105.83333 211.66666 105.83333 158.74998 Q 105.83333 105.83333 52.916664 52.916664 L 0.0 26.458332 L 26.458332 0.0 Q 52.916664 0.0 52.916664 0.0 z" svg:height="3.439583mm" draw:style-name="style-595" svg:viewBox="0.0 0.0 555.625 343.9583" svg:width="5.5562496mm" svg:x="191.02916mm" svg:y="177.27083mm"/>
          <draw:path svg:d="M 343.9583 0.0 L 343.9583 0.0 L 740.8333 0.0 L 1137.7083 0.0 L 1243.5416 26.458332 Q 1349.3749 26.458332 1322.9166 52.916664 L 1269.9999 79.37499 L 1217.0833 79.37499 L 1190.6249 79.37499 L 1190.6249 105.83333 L 1190.6249 105.83333 L 793.74994 105.83333 Q 370.41666 79.37499 185.20833 79.37499 L 0.0 79.37499 L 0.0 79.37499 L 0.0 79.37499 L 26.458332 52.916664 L 52.916664 26.458332 L 211.66666 26.458332 Q 343.9583 26.458332 343.9583 0.0 z" svg:height="1.0583333mm" draw:style-name="style-596" svg:viewBox="0.0 0.0 1322.9166 105.83333" svg:width="13.229166mm" svg:x="57.679165mm" svg:y="198.70207mm"/>
          <draw:path svg:d="M 79.37499 105.83333 L 132.29166 0.0 L 211.66666 52.916664 Q 317.49997 105.83333 343.9583 158.74998 Q 370.41666 211.66666 370.41666 211.66666 L 370.41666 211.66666 L 370.41666 238.12498 L 370.41666 264.5833 L 370.41666 291.04166 Q 343.9583 317.49997 343.9583 317.49997 L 343.9583 317.49997 L 370.41666 343.9583 Q 370.41666 370.41666 343.9583 396.87497 L 317.49997 396.87497 L 264.5833 396.87497 Q 238.12498 423.3333 238.12498 423.3333 L 238.12498 423.3333 L 211.66666 423.3333 Q 185.20833 423.3333 158.74998 476.24997 Q 132.29166 476.24997 105.83333 476.24997 Q 105.83333 449.79166 52.916664 449.79166 L 0.0 449.79166 L 0.0 423.3333 L 0.0 423.3333 L 0.0 423.3333 Q 0.0 423.3333 0.0 423.3333 L 0.0 396.87497 L 0.0 396.87497 Q 0.0 370.41666 0.0 370.41666 Q 0.0 370.41666 26.458332 264.5833 L 26.458332 185.20833 L 26.458332 185.20833 Q 52.916664 185.20833 79.37499 105.83333 z" svg:height="4.7625mm" draw:style-name="style-597" svg:viewBox="0.0 0.0 370.41666 476.24997" svg:width="3.7041664mm" svg:x="201.08333mm" svg:y="135.99582mm"/>
          <draw:path svg:d="M 185.20833 0.0 L 211.66666 26.458332 L 211.66666 79.37499 Q 211.66666 105.83333 291.04166 105.83333 Q 343.9583 132.29166 343.9583 132.29166 L 343.9583 132.29166 L 291.04166 132.29166 Q 264.5833 132.29166 238.12498 158.74998 Q 211.66666 158.74998 211.66666 211.66666 L 211.66666 264.5833 L 185.20833 264.5833 Q 185.20833 238.12498 79.37499 185.20833 Q 0.0 132.29166 0.0 79.37499 Q 26.458332 0.0 79.37499 0.0 Q 158.74998 -26.458332 185.20833 0.0 z" svg:height="2.6458333mm" draw:style-name="style-598" svg:viewBox="0.0 0.0 343.9583 264.5833" svg:width="3.439583mm" svg:x="265.90625mm" svg:y="148.9604mm"/>
          <draw:path svg:d="M 529.1666 52.916664 L 529.1666 52.916664 L 529.1666 52.916664 L 555.625 52.916664 L 555.625 132.29166 Q 555.625 185.20833 555.625 238.12498 Q 555.625 264.5833 529.1666 291.04166 Q 529.1666 317.49997 608.5416 343.9583 Q 661.4583 343.9583 687.9166 343.9583 L 687.9166 343.9583 L 661.4583 370.41666 L 634.99994 370.41666 L 634.99994 396.87497 L 608.5416 423.3333 L 608.5416 449.79166 L 608.5416 502.7083 L 608.5416 502.7083 L 608.5416 502.7083 L 502.7083 529.1666 L 370.41666 529.1666 L 370.41666 555.625 Q 343.9583 582.0833 317.49997 608.5416 L 291.04166 608.5416 L 238.12498 608.5416 Q 211.66666 608.5416 211.66666 582.0833 Q 211.66666 555.625 132.29166 555.625 L 79.37499 555.625 L 79.37499 582.0833 L 79.37499 608.5416 L 52.916664 634.99994 L 26.458332 661.4583 L 26.458332 661.4583 L 26.458332 661.4583 L 26.458332 608.5416 L 26.458332 582.0833 L 0.0 555.625 L 0.0 502.7083 L 0.0 476.24997 Q -26.458332 449.79166 0.0 423.3333 Q 26.458332 396.87497 52.916664 185.20833 L 79.37499 0.0 L 132.29166 0.0 Q 211.66666 0.0 211.66666 26.458332 Q 211.66666 52.916664 343.9583 52.916664 Q 449.79166 52.916664 449.79166 26.458332 Q 449.79166 0.0 476.24997 0.0 Q 502.7083 0.0 502.7083 26.458332 Q 502.7083 52.916664 529.1666 52.916664 z" svg:height="6.614583mm" draw:style-name="style-599" svg:viewBox="0.0 0.0 687.9166 661.4583" svg:width="6.879166mm" svg:x="203.99374mm" svg:y="180.18124mm"/>
          <draw:path svg:d="M 529.1666 0.0 L 555.625 0.0 L 634.99994 26.458332 Q 714.37494 52.916664 846.6666 132.29166 Q 978.95825 185.20833 978.95825 211.66666 L 1005.4166 211.66666 L 1058.3333 211.66666 L 1111.25 211.66666 L 1111.25 238.12498 L 1137.7083 264.5833 L 1137.7083 291.04166 L 1137.7083 291.04166 L 1111.25 291.04166 L 1111.25 291.04166 L 1111.25 317.49997 L 1084.7916 317.49997 L 1084.7916 317.49997 L 1084.7916 343.9583 L 1084.7916 343.9583 L 1084.7916 343.9583 L 1058.3333 343.9583 L 1031.875 343.9583 L 952.49994 343.9583 Q 873.12494 343.9583 899.5833 370.41666 L 926.0416 370.41666 L 926.0416 370.41666 Q 926.0416 396.87497 926.0416 396.87497 L 952.49994 396.87497 L 952.49994 423.3333 L 952.49994 449.79166 L 926.0416 449.79166 Q 926.0416 449.79166 926.0416 476.24997 L 926.0416 476.24997 L 926.0416 502.7083 Q 926.0416 555.625 926.0416 582.0833 L 926.0416 608.5416 L 899.5833 608.5416 Q 873.12494 608.5416 767.2916 608.5416 Q 661.4583 608.5416 714.37494 687.9166 L 740.8333 740.8333 L 714.37494 740.8333 Q 687.9166 714.37494 661.4583 714.37494 Q 608.5416 661.4583 555.625 714.37494 L 529.1666 767.2916 L 502.7083 767.2916 Q 502.7083 767.2916 396.87497 820.2083 Q 264.5833 873.12494 291.04166 899.5833 L 291.04166 926.0416 L 264.5833 926.0416 Q 238.12498 926.0416 238.12498 926.0416 L 211.66666 926.0416 L 185.20833 926.0416 L 158.74998 926.0416 L 158.74998 899.5833 L 132.29166 899.5833 L 132.29166 926.0416 L 132.29166 952.49994 L 105.83333 952.49994 L 105.83333 952.49994 L 105.83333 926.0416 L 79.37499 899.5833 L 79.37499 873.12494 L 79.37499 820.2083 L 52.916664 793.74994 L 26.458332 767.2916 L 26.458332 714.37494 L 26.458332 661.4583 L 0.0 661.4583 L 0.0 661.4583 L 26.458332 634.99994 Q 26.458332 608.5416 79.37499 502.7083 Q 158.74998 423.3333 185.20833 423.3333 Q 211.66666 423.3333 238.12498 449.79166 Q 238.12498 449.79166 291.04166 396.87497 Q 343.9583 343.9583 343.9583 317.49997 L 343.9583 291.04166 L 343.9583 291.04166 Q 343.9583 291.04166 396.87497 238.12498 Q 449.79166 211.66666 449.79166 105.83333 L 449.79166 0.0 L 476.24997 0.0 Q 502.7083 -26.458332 529.1666 0.0 z" svg:height="9.525mm" draw:style-name="style-600" svg:viewBox="0.0 0.0 1137.7083 952.49994" svg:width="11.377083mm" svg:x="148.9604mm" svg:y="106.627075mm"/>
          <draw:path svg:d="M 52.916664 158.74998 Q 132.29166 -26.458332 158.74998 0.0 Q 211.66666 0.0 105.83333 185.20833 Q 26.458332 370.41666 0.0 343.9583 Q 0.0 343.9583 52.916664 158.74998 z" svg:height="3.439583mm" draw:style-name="style-601" svg:viewBox="0.0 0.0 158.74998 343.9583" svg:width="1.5874999mm" svg:x="231.775mm" svg:y="203.46457mm"/>
          <draw:path svg:d="M 291.04166 0.0 L 317.49997 0.0 L 370.41666 105.83333 Q 423.3333 185.20833 423.3333 264.5833 Q 476.24997 370.41666 476.24997 396.87497 L 476.24997 423.3333 L 476.24997 423.3333 L 476.24997 423.3333 L 449.79166 449.79166 L 449.79166 476.24997 L 423.3333 476.24997 L 396.87497 476.24997 L 370.41666 502.7083 L 343.9583 529.1666 L 343.9583 529.1666 L 370.41666 529.1666 L 370.41666 555.625 L 370.41666 582.0833 L 343.9583 582.0833 L 343.9583 582.0833 L 317.49997 608.5416 L 291.04166 608.5416 L 291.04166 634.99994 L 291.04166 661.4583 L 264.5833 661.4583 Q 238.12498 687.9166 158.74998 714.37494 L 105.83333 740.8333 L 105.83333 767.2916 L 105.83333 793.74994 L 79.37499 793.74994 L 79.37499 793.74994 L 79.37499 740.8333 L 52.916664 714.37494 L 52.916664 714.37494 L 52.916664 740.8333 L 52.916664 740.8333 L 52.916664 740.8333 L 26.458332 661.4583 Q 0.0 582.0833 0.0 555.625 L 0.0 529.1666 L 0.0 476.24997 Q 0.0 396.87497 52.916664 264.5833 L 105.83333 105.83333 L 158.74998 105.83333 Q 211.66666 105.83333 238.12498 52.916664 Q 264.5833 0.0 291.04166 0.0 z" svg:height="7.9374995mm" draw:style-name="style-602" svg:viewBox="0.0 0.0 476.24997 793.74994" svg:width="4.7625mm" svg:x="169.33333mm" svg:y="137.05415mm"/>
          <draw:path svg:d="M 714.37494 79.37499 L 714.37494 79.37499 L 714.37494 79.37499 Q 687.9166 105.83333 687.9166 105.83333 L 687.9166 105.83333 L 687.9166 105.83333 Q 687.9166 105.83333 661.4583 132.29166 Q 661.4583 158.74998 634.99994 158.74998 L 608.5416 185.20833 L 582.0833 185.20833 L 555.625 185.20833 L 555.625 211.66666 L 555.625 211.66666 L 529.1666 211.66666 Q 529.1666 238.12498 476.24997 238.12498 Q 423.3333 291.04166 343.9583 343.9583 Q 264.5833 423.3333 238.12498 449.79166 L 185.20833 449.79166 L 185.20833 476.24997 L 158.74998 476.24997 L 158.74998 476.24997 L 158.74998 476.24997 L 132.29166 476.24997 L 105.83333 476.24997 L 105.83333 502.7083 Q 105.83333 502.7083 79.37499 502.7083 L 79.37499 502.7083 L 79.37499 502.7083 Q 79.37499 502.7083 52.916664 529.1666 L 26.458332 529.1666 L 26.458332 502.7083 Q 52.916664 476.24997 26.458332 449.79166 L 0.0 449.79166 L 0.0 423.3333 L 0.0 423.3333 L 26.458332 423.3333 L 26.458332 396.87497 L 26.458332 396.87497 L 52.916664 396.87497 L 52.916664 370.41666 L 52.916664 343.9583 L 79.37499 343.9583 L 79.37499 343.9583 L 79.37499 317.49997 L 105.83333 317.49997 L 105.83333 317.49997 Q 105.83333 291.04166 52.916664 264.5833 L 26.458332 238.12498 L 105.83333 185.20833 Q 211.66666 158.74998 211.66666 132.29166 Q 211.66666 105.83333 264.5833 105.83333 Q 317.49997 105.83333 317.49997 79.37499 Q 343.9583 26.458332 370.41666 52.916664 Q 396.87497 52.916664 396.87497 26.458332 Q 396.87497 0.0 423.3333 0.0 L 449.79166 0.0 L 449.79166 26.458332 L 476.24997 52.916664 L 476.24997 52.916664 L 476.24997 79.37499 L 476.24997 52.916664 Q 502.7083 26.458332 529.1666 26.458332 Q 555.625 26.458332 555.625 52.916664 L 582.0833 52.916664 L 582.0833 26.458332 Q 582.0833 -26.458332 608.5416 0.0 Q 634.99994 26.458332 687.9166 52.916664 Q 714.37494 79.37499 714.37494 79.37499 z M 105.83333 396.87497 Q 132.29166 396.87497 132.29166 423.3333 Q 132.29166 449.79166 105.83333 449.79166 Q 79.37499 449.79166 79.37499 423.3333 Q 79.37499 396.87497 105.83333 396.87497 z" svg:height="5.2916665mm" draw:style-name="style-603" svg:viewBox="0.0 0.0 714.37494 529.1666" svg:width="7.1437497mm" svg:x="260.87915mm" svg:y="48.947914mm"/>
          <draw:path svg:d="M 238.12498 0.0 L 264.5833 0.0 L 291.04166 79.37499 Q 343.9583 158.74998 343.9583 158.74998 L 343.9583 158.74998 L 370.41666 238.12498 Q 396.87497 291.04166 423.3333 317.49997 Q 449.79166 317.49997 476.24997 343.9583 L 476.24997 370.41666 L 502.7083 396.87497 Q 502.7083 449.79166 529.1666 476.24997 L 529.1666 502.7083 L 502.7083 502.7083 Q 476.24997 502.7083 449.79166 502.7083 Q 396.87497 502.7083 396.87497 555.625 Q 396.87497 634.99994 370.41666 608.5416 Q 343.9583 608.5416 291.04166 582.0833 Q 211.66666 582.0833 211.66666 608.5416 L 185.20833 634.99994 L 185.20833 714.37494 L 185.20833 767.2916 L 158.74998 767.2916 L 158.74998 767.2916 L 158.74998 767.2916 L 132.29166 740.8333 L 132.29166 714.37494 L 132.29166 687.9166 L 105.83333 687.9166 L 105.83333 714.37494 L 105.83333 714.37494 L 79.37499 714.37494 L 79.37499 714.37494 L 79.37499 714.37494 L 79.37499 740.8333 L 79.37499 740.8333 L 52.916664 740.8333 L 52.916664 740.8333 L 52.916664 661.4583 Q 26.458332 582.0833 26.458332 582.0833 L 26.458332 582.0833 L 26.458332 582.0833 Q 26.458332 555.625 52.916664 423.3333 Q 79.37499 264.5833 52.916664 238.12498 L 26.458332 238.12498 L 26.458332 211.66666 L 26.458332 211.66666 L 0.0 185.20833 L 0.0 158.74998 L 79.37499 185.20833 Q 185.20833 211.66666 211.66666 105.83333 Q 238.12498 26.458332 238.12498 0.0 z" svg:height="7.6729164mm" draw:style-name="style-604" svg:viewBox="0.0 0.0 529.1666 767.2916" svg:width="5.2916665mm" svg:x="165.36458mm" svg:y="112.97707mm"/>
          <draw:path svg:d="M 2513.5415 158.74998 L 2539.9998 158.74998 L 2539.9998 158.74998 Q 2539.9998 185.20833 2566.4583 185.20833 L 2566.4583 185.20833 L 2566.4583 185.20833 Q 2566.4583 185.20833 2566.4583 211.66666 L 2592.9165 211.66666 L 2592.9165 238.12498 L 2592.9165 291.04166 L 2566.4583 396.87497 Q 2513.5415 476.24997 2513.5415 529.1666 Q 2487.0833 608.5416 2460.6248 608.5416 Q 2460.6248 608.5416 2460.6248 634.99994 L 2460.6248 634.99994 L 2460.6248 634.99994 Q 2434.1665 661.4583 2407.7083 661.4583 L 2407.7083 687.9166 L 2381.2498 687.9166 Q 2354.7915 714.37494 2275.4165 740.8333 L 2196.0415 793.74994 L 2196.0415 793.74994 Q 2169.5833 820.2083 2169.5833 820.2083 L 2169.5833 820.2083 L 2143.125 820.2083 Q 2143.125 820.2083 2143.125 846.6666 L 2143.125 846.6666 L 2143.125 846.6666 Q 2116.6665 873.12494 2116.6665 846.6666 Q 2090.2083 820.2083 2063.75 820.2083 Q 2037.2915 820.2083 2010.8333 846.6666 Q 1984.3749 873.12494 1931.4583 978.95825 L 1931.4583 1084.7916 L 1931.4583 1084.7916 L 1931.4583 1111.25 L 1904.9999 1190.6249 Q 1878.5416 1269.9999 1852.0833 1296.4583 L 1825.6249 1322.9166 L 1825.6249 1322.9166 L 1825.6249 1349.3749 L 1825.6249 1349.3749 L 1825.6249 1349.3749 L 1825.6249 1349.3749 Q 1825.6249 1375.8333 1799.1666 1402.2916 Q 1772.7083 1428.7499 1719.7916 1455.2083 L 1640.4166 1508.1249 L 1693.3333 1508.1249 L 1746.2499 1508.1249 L 1746.2499 1508.1249 L 1719.7916 1534.5833 L 1719.7916 1561.0416 L 1719.7916 1587.4999 L 1693.3333 1587.4999 L 1666.8749 1613.9583 L 1666.8749 1613.9583 L 1666.8749 1613.9583 L 1640.4166 1613.9583 L 1640.4166 1613.9583 L 1640.4166 1587.4999 Q 1640.4166 1561.0416 1587.4999 1561.0416 L 1534.5833 1561.0416 L 1481.6666 1561.0416 Q 1402.2916 1587.4999 1402.2916 1613.9583 Q 1402.2916 1640.4166 1375.8333 1719.7916 L 1375.8333 1772.7083 L 1349.3749 1772.7083 L 1349.3749 1772.7083 L 1349.3749 1772.7083 L 1322.9166 1772.7083 L 1296.4583 1746.2499 L 1269.9999 1746.2499 L 1269.9999 1719.7916 L 1243.5416 1719.7916 L 1243.5416 1719.7916 L 1243.5416 1719.7916 L 1243.5416 1693.3333 L 1243.5416 1666.8749 L 1217.0833 1613.9583 Q 1190.6249 1561.0416 1164.1666 1481.6666 Q 1137.7083 1402.2916 1005.4166 1296.4583 L 899.5833 1190.6249 L 899.5833 1190.6249 Q 899.5833 1190.6249 873.12494 1164.1666 L 820.2083 1164.1666 L 820.2083 1164.1666 Q 820.2083 1137.7083 608.5416 1137.7083 Q 396.87497 1137.7083 291.04166 1164.1666 L 158.74998 1190.6249 L 132.29166 1190.6249 L 132.29166 1190.6249 L 132.29166 1217.0833 L 132.29166 1217.0833 L 105.83333 1217.0833 L 79.37499 1217.0833 L 79.37499 1164.1666 L 79.37499 1111.25 L 52.916664 1111.25 L 52.916664 1111.25 L 52.916664 1031.875 Q 52.916664 952.49994 26.458332 926.0416 L 0.0 926.0416 L 52.916664 926.0416 Q 105.83333 926.0416 105.83333 820.2083 Q 105.83333 740.8333 132.29166 740.8333 Q 158.74998 714.37494 185.20833 661.4583 Q 238.12498 555.625 291.04166 502.7083 Q 317.49997 423.3333 291.04166 396.87497 L 238.12498 396.87497 L 291.04166 370.41666 Q 317.49997 343.9583 317.49997 343.9583 L 317.49997 343.9583 L 317.49997 343.9583 L 343.9583 343.9583 L 343.9583 343.9583 L 343.9583 343.9583 L 370.41666 317.49997 L 396.87497 291.04166 L 396.87497 291.04166 L 423.3333 291.04166 L 449.79166 291.04166 L 476.24997 291.04166 L 476.24997 264.5833 L 502.7083 238.12498 L 502.7083 238.12498 L 502.7083 238.12498 L 529.1666 238.12498 L 555.625 238.12498 L 555.625 238.12498 L 555.625 238.12498 L 582.0833 238.12498 L 582.0833 238.12498 L 820.2083 185.20833 Q 1084.7916 185.20833 1164.1666 132.29166 Q 1243.5416 105.83333 1243.5416 132.29166 Q 1243.5416 185.20833 1561.0416 185.20833 Q 1904.9999 185.20833 1904.9999 132.29166 Q 1904.9999 105.83333 1931.4583 105.83333 Q 1957.9165 105.83333 1984.3749 52.916664 Q 1984.3749 26.458332 2037.2915 0.0 Q 2116.6665 0.0 2143.125 26.458332 Q 2143.125 26.458332 2196.0415 26.458332 Q 2275.4165 26.458332 2301.875 52.916664 Q 2301.875 79.37499 2354.7915 105.83333 Q 2434.1665 132.29166 2460.6248 132.29166 Q 2513.5415 132.29166 2513.5415 158.74998 z M 185.20833 740.8333 Q 211.66666 740.8333 211.66666 767.2916 Q 185.20833 793.74994 158.74998 820.2083 Q 132.29166 820.2083 132.29166 793.74994 Q 158.74998 767.2916 185.20833 740.8333 z" svg:height="17.727083mm" draw:style-name="style-605" svg:viewBox="0.0 0.0 2592.9165 1772.7083" svg:width="25.929165mm" svg:x="108.743744mm" svg:y="90.222916mm"/>
          <draw:path svg:d="M 79.37499 105.83333 L 105.83333 0.0 L 211.66666 264.5833 Q 291.04166 502.7083 317.49997 555.625 Q 343.9583 608.5416 370.41666 608.5416 Q 396.87497 608.5416 396.87497 634.99994 L 396.87497 661.4583 L 370.41666 634.99994 Q 343.9583 634.99994 317.49997 740.8333 L 317.49997 820.2083 L 317.49997 846.6666 L 317.49997 899.5833 L 317.49997 952.49994 L 317.49997 1031.875 L 291.04166 1031.875 L 264.5833 1031.875 L 264.5833 1005.4166 L 238.12498 978.95825 L 238.12498 978.95825 L 238.12498 1005.4166 L 238.12498 1005.4166 L 238.12498 1005.4166 L 211.66666 1005.4166 L 211.66666 1005.4166 L 211.66666 1031.875 L 185.20833 1031.875 L 185.20833 1031.875 L 185.20833 1058.3333 L 158.74998 1058.3333 L 132.29166 1058.3333 L 132.29166 978.95825 Q 132.29166 899.5833 79.37499 873.12494 Q 52.916664 846.6666 26.458332 608.5416 L 0.0 370.41666 L 0.0 370.41666 Q 26.458332 370.41666 26.458332 343.9583 L 26.458332 317.49997 L 26.458332 264.5833 L 26.458332 238.12498 L 52.916664 238.12498 Q 52.916664 211.66666 79.37499 105.83333 z" svg:height="10.583333mm" draw:style-name="style-606" svg:viewBox="0.0 0.0 396.87497 1058.3333" svg:width="3.9687498mm" svg:x="124.618744mm" svg:y="161.39583mm"/>
          <draw:path svg:d="M 370.41666 0.0 L 370.41666 0.0 L 370.41666 0.0 Q 370.41666 26.458332 370.41666 26.458332 L 396.87497 26.458332 L 370.41666 79.37499 Q 317.49997 158.74998 317.49997 343.9583 Q 317.49997 555.625 343.9583 555.625 L 343.9583 582.0833 L 343.9583 582.0833 Q 317.49997 582.0833 317.49997 608.5416 Q 317.49997 661.4583 291.04166 634.99994 Q 264.5833 608.5416 185.20833 608.5416 Q 105.83333 555.625 79.37499 608.5416 Q 52.916664 634.99994 52.916664 634.99994 Q 26.458332 608.5416 0.0 582.0833 L 0.0 555.625 L 0.0 555.625 Q 26.458332 555.625 0.0 529.1666 L 0.0 529.1666 L 0.0 502.7083 L 0.0 502.7083 L 0.0 502.7083 Q 26.458332 502.7083 52.916664 476.24997 Q 105.83333 476.24997 105.83333 370.41666 Q 132.29166 264.5833 105.83333 264.5833 Q 79.37499 264.5833 79.37499 238.12498 L 79.37499 211.66666 L 132.29166 211.66666 Q 158.74998 211.66666 158.74998 185.20833 L 158.74998 132.29166 L 158.74998 132.29166 L 158.74998 132.29166 L 158.74998 105.83333 L 158.74998 105.83333 L 238.12498 79.37499 Q 317.49997 79.37499 343.9583 26.458332 Q 370.41666 0.0 370.41666 0.0 z" svg:height="6.3499994mm" draw:style-name="style-607" svg:viewBox="0.0 0.0 396.87497 634.99994" svg:width="3.9687498mm" svg:x="102.658325mm" svg:y="107.15624mm"/>
          <draw:path svg:d="M 529.1666 0.0 L 582.0833 0.0 L 555.625 0.0 Q 529.1666 26.458332 529.1666 52.916664 Q 529.1666 79.37499 582.0833 79.37499 Q 634.99994 79.37499 661.4583 132.29166 Q 661.4583 158.74998 687.9166 185.20833 Q 714.37494 185.20833 714.37494 291.04166 L 714.37494 396.87497 L 714.37494 396.87497 Q 714.37494 423.3333 661.4583 423.3333 L 608.5416 423.3333 L 608.5416 449.79166 L 608.5416 449.79166 L 582.0833 449.79166 Q 555.625 476.24997 476.24997 476.24997 Q 396.87497 529.1666 291.04166 555.625 L 185.20833 582.0833 L 185.20833 582.0833 Q 185.20833 555.625 211.66666 529.1666 Q 238.12498 476.24997 238.12498 449.79166 Q 264.5833 396.87497 238.12498 396.87497 Q 211.66666 423.3333 185.20833 343.9583 Q 185.20833 264.5833 132.29166 264.5833 L 52.916664 264.5833 L 52.916664 264.5833 L 26.458332 264.5833 L 26.458332 264.5833 L 26.458332 264.5833 L 26.458332 264.5833 L 0.0 264.5833 L 0.0 238.12498 L 26.458332 238.12498 L 26.458332 211.66666 L 26.458332 211.66666 L 0.0 211.66666 L 0.0 211.66666 L 0.0 185.20833 L 26.458332 185.20833 L 26.458332 158.74998 L 26.458332 158.74998 L 26.458332 158.74998 L 26.458332 158.74998 L 52.916664 158.74998 L 52.916664 158.74998 L 52.916664 132.29166 L 79.37499 132.29166 L 79.37499 132.29166 L 79.37499 105.83333 L 79.37499 105.83333 L 79.37499 105.83333 L 105.83333 105.83333 L 105.83333 105.83333 L 132.29166 79.37499 L 185.20833 52.916664 L 185.20833 52.916664 L 185.20833 52.916664 L 238.12498 52.916664 L 264.5833 52.916664 L 370.41666 0.0 Q 476.24997 0.0 529.1666 0.0 z" svg:height="5.820833mm" draw:style-name="style-608" svg:viewBox="0.0 0.0 714.37494 582.0833" svg:width="7.1437497mm" svg:x="193.93958mm" svg:y="164.57083mm"/>
          <draw:path svg:d="M 343.9583 52.916664 L 370.41666 0.0 L 555.625 0.0 Q 714.37494 0.0 793.74994 0.0 L 873.12494 0.0 L 873.12494 52.916664 Q 846.6666 105.83333 873.12494 105.83333 Q 899.5833 105.83333 899.5833 132.29166 L 873.12494 158.74998 L 899.5833 211.66666 Q 926.0416 264.5833 899.5833 317.49997 Q 873.12494 396.87497 926.0416 370.41666 Q 1005.4166 370.41666 1058.3333 423.3333 Q 1084.7916 476.24997 1084.7916 582.0833 Q 1084.7916 661.4583 1111.25 634.99994 Q 1137.7083 634.99994 1164.1666 687.9166 Q 1164.1666 740.8333 1164.1666 767.2916 Q 1190.6249 793.74994 1137.7083 846.6666 Q 1137.7083 899.5833 1137.7083 926.0416 L 1137.7083 952.49994 L 1137.7083 952.49994 L 1137.7083 952.49994 L 1137.7083 978.95825 L 1137.7083 978.95825 L 1164.1666 1005.4166 L 1164.1666 1005.4166 L 767.2916 1005.4166 Q 343.9583 1005.4166 343.9583 1031.875 L 343.9583 1031.875 L 185.20833 1031.875 Q 52.916664 1005.4166 26.458332 1005.4166 L 0.0 1005.4166 L 0.0 978.95825 Q -26.458332 978.95825 0.0 740.8333 L 0.0 529.1666 L 0.0 502.7083 Q -26.458332 476.24997 0.0 370.41666 L 0.0 291.04166 L 0.0 264.5833 Q 26.458332 264.5833 79.37499 264.5833 Q 158.74998 264.5833 211.66666 211.66666 Q 238.12498 158.74998 291.04166 132.29166 Q 343.9583 105.83333 343.9583 52.916664 z" svg:height="10.318749mm" draw:style-name="style-609" svg:viewBox="0.0 0.0 1164.1666 1031.875" svg:width="11.641666mm" svg:x="104.510414mm" svg:y="137.58333mm"/>
          <draw:path svg:d="M 264.5833 26.458332 L 264.5833 0.0 L 291.04166 52.916664 Q 317.49997 105.83333 317.49997 132.29166 L 317.49997 132.29166 L 317.49997 132.29166 Q 317.49997 132.29166 291.04166 158.74998 Q 291.04166 185.20833 211.66666 185.20833 Q 158.74998 211.66666 158.74998 238.12498 Q 158.74998 291.04166 79.37499 291.04166 L 26.458332 317.49997 L 26.458332 291.04166 L 26.458332 264.5833 L 26.458332 238.12498 Q 0.0 185.20833 0.0 185.20833 L 0.0 158.74998 L 0.0 105.83333 Q 26.458332 52.916664 158.74998 52.916664 Q 264.5833 52.916664 264.5833 26.458332 z" svg:height="3.1749997mm" draw:style-name="style-610" svg:viewBox="0.0 0.0 317.49997 317.49997" svg:width="3.1749997mm" svg:x="134.40833mm" svg:y="121.44374mm"/>
          <draw:path svg:d="M 291.04166 0.0 L 291.04166 0.0 L 291.04166 52.916664 Q 291.04166 105.83333 291.04166 158.74998 Q 291.04166 238.12498 317.49997 264.5833 L 317.49997 291.04166 L 291.04166 317.49997 Q 238.12498 343.9583 264.5833 396.87497 Q 264.5833 423.3333 291.04166 449.79166 Q 291.04166 476.24997 317.49997 476.24997 L 317.49997 502.7083 L 291.04166 502.7083 Q 264.5833 476.24997 185.20833 449.79166 L 79.37499 396.87497 L 79.37499 370.41666 Q 79.37499 370.41666 52.916664 370.41666 L 52.916664 370.41666 L 26.458332 370.41666 Q 26.458332 370.41666 26.458332 343.9583 L 0.0 343.9583 L 0.0 343.9583 Q 0.0 317.49997 26.458332 317.49997 Q 26.458332 291.04166 26.458332 211.66666 L 26.458332 132.29166 L 52.916664 105.83333 L 52.916664 52.916664 L 52.916664 26.458332 Q 52.916664 0.0 132.29166 0.0 Q 238.12498 0.0 238.12498 0.0 Q 264.5833 0.0 291.04166 0.0 z" svg:height="5.027083mm" draw:style-name="style-611" svg:viewBox="0.0 0.0 317.49997 502.7083" svg:width="3.1749997mm" svg:x="213.51874mm" svg:y="168.275mm"/>
          <draw:path svg:d="M 132.29166 0.0 L 132.29166 26.458332 L 132.29166 26.458332 Q 105.83333 26.458332 105.83333 79.37499 Q 105.83333 132.29166 52.916664 132.29166 L 26.458332 132.29166 L 0.0 132.29166 Q -26.458332 132.29166 0.0 79.37499 Q 0.0 26.458332 52.916664 0.0 Q 105.83333 -26.458332 132.29166 0.0 z" svg:height="1.3229166mm" draw:style-name="style-612" svg:viewBox="0.0 0.0 132.29166 132.29166" svg:width="1.3229166mm" svg:x="154.51666mm" svg:y="120.91457mm"/>
          <draw:path svg:d="M 158.74998 158.74998 L 158.74998 185.20833 L 132.29166 185.20833 Q 105.83333 211.66666 105.83333 211.66666 L 105.83333 211.66666 L 105.83333 211.66666 Q 105.83333 211.66666 79.37499 211.66666 L 79.37499 238.12498 L 79.37499 238.12498 Q 52.916664 238.12498 52.916664 264.5833 L 52.916664 264.5833 L 52.916664 264.5833 Q 52.916664 264.5833 26.458332 264.5833 L 26.458332 291.04166 L 26.458332 291.04166 L 0.0 291.04166 L 26.458332 132.29166 Q 26.458332 -26.458332 105.83333 0.0 Q 158.74998 0.0 158.74998 79.37499 Q 158.74998 158.74998 158.74998 158.74998 z" svg:height="2.9104166mm" draw:style-name="style-613" svg:viewBox="0.0 0.0 158.74998 291.04166" svg:width="1.5874999mm" svg:x="159.27916mm" svg:y="203.72916mm"/>
          <draw:path svg:d="M 26.458332 52.916664 L 0.0 0.0 L 105.83333 0.0 Q 238.12498 26.458332 238.12498 105.83333 L 238.12498 158.74998 L 238.12498 158.74998 Q 238.12498 158.74998 211.66666 105.83333 Q 185.20833 52.916664 158.74998 158.74998 L 105.83333 264.5833 L 105.83333 185.20833 Q 79.37499 105.83333 79.37499 105.83333 Q 52.916664 105.83333 26.458332 52.916664 z" svg:height="2.6458333mm" draw:style-name="style-614" svg:viewBox="0.0 0.0 238.12498 264.5833" svg:width="2.38125mm" svg:x="235.21457mm" svg:y="71.4375mm"/>
          <draw:path svg:d="M 52.916664 52.916664 L 52.916664 0.0 L 79.37499 105.83333 L 105.83333 238.12498 L 105.83333 238.12498 L 105.83333 238.12498 L 105.83333 740.8333 L 105.83333 1269.9999 L 105.83333 1269.9999 Q 105.83333 1269.9999 79.37499 1375.8333 L 52.916664 1508.1249 L 52.916664 1508.1249 L 52.916664 1508.1249 L 52.916664 1481.6666 L 52.916664 1428.7499 L 26.458332 1164.1666 Q 0.0 873.12494 0.0 873.12494 L 0.0 873.12494 L 0.0 582.0833 Q 0.0 291.04166 26.458332 211.66666 L 26.458332 105.83333 L 26.458332 105.83333 L 52.916664 105.83333 L 52.916664 52.916664 z" svg:height="15.081249mm" draw:style-name="style-615" svg:viewBox="0.0 0.0 105.83333 1508.1249" svg:width="1.0583333mm" svg:x="282.0458mm" svg:y="59.266663mm"/>
          <draw:path svg:d="M 105.83333 0.0 L 132.29166 0.0 L 132.29166 0.0 Q 158.74998 0.0 158.74998 0.0 L 158.74998 26.458332 L 158.74998 79.37499 Q 185.20833 105.83333 211.66666 132.29166 L 238.12498 132.29166 L 211.66666 158.74998 Q 211.66666 158.74998 211.66666 185.20833 L 211.66666 185.20833 L 211.66666 185.20833 Q 185.20833 211.66666 185.20833 211.66666 L 185.20833 211.66666 L 158.74998 211.66666 Q 158.74998 211.66666 158.74998 238.12498 L 158.74998 238.12498 L 158.74998 264.5833 Q 158.74998 264.5833 132.29166 291.04166 L 132.29166 317.49997 L 105.83333 317.49997 L 105.83333 317.49997 L 105.83333 291.04166 L 105.83333 291.04166 L 79.37499 317.49997 L 79.37499 370.41666 L 52.916664 370.41666 L 26.458332 370.41666 L 26.458332 370.41666 L 0.0 343.9583 L 0.0 317.49997 L 0.0 264.5833 L 0.0 211.66666 L 0.0 185.20833 L 26.458332 105.83333 Q 79.37499 52.916664 105.83333 26.458332 L 105.83333 26.458332 L 105.83333 26.458332 Q 105.83333 0.0 105.83333 0.0 z" svg:height="3.7041664mm" draw:style-name="style-616" svg:viewBox="0.0 0.0 238.12498 370.41666" svg:width="2.38125mm" svg:x="212.19582mm" svg:y="105.83333mm"/>
          <draw:path svg:d="M 0.0 26.458332 L 52.916664 0.0 L 264.5833 0.0 L 476.24997 0.0 L 529.1666 0.0 Q 608.5416 26.458332 634.99994 26.458332 L 687.9166 26.458332 L 661.4583 79.37499 Q 634.99994 132.29166 608.5416 158.74998 L 582.0833 185.20833 L 449.79166 185.20833 Q 317.49997 185.20833 264.5833 185.20833 Q 211.66666 185.20833 185.20833 132.29166 Q 158.74998 105.83333 105.83333 105.83333 L 26.458332 105.83333 L 26.458332 105.83333 Q 26.458332 79.37499 0.0 79.37499 Q -26.458332 79.37499 0.0 26.458332 z M 529.1666 52.916664 Q 529.1666 52.916664 555.625 52.916664 Q 555.625 79.37499 529.1666 79.37499 Q 529.1666 79.37499 529.1666 52.916664 z" svg:height="1.8520832mm" draw:style-name="style-617" svg:viewBox="0.0 0.0 687.9166 185.20833" svg:width="6.879166mm" svg:x="37.041664mm" svg:y="199.23125mm"/>
          <draw:path svg:d="M 132.29166 0.0 L 158.74998 0.0 L 185.20833 132.29166 Q 238.12498 264.5833 238.12498 264.5833 L 238.12498 264.5833 L 211.66666 343.9583 Q 185.20833 423.3333 158.74998 423.3333 L 158.74998 423.3333 L 158.74998 396.87497 Q 132.29166 370.41666 132.29166 343.9583 L 132.29166 343.9583 L 105.83333 343.9583 Q 105.83333 343.9583 79.37499 264.5833 L 26.458332 211.66666 L 26.458332 185.20833 Q 26.458332 132.29166 0.0 132.29166 L 0.0 105.83333 L 0.0 105.83333 Q 26.458332 105.83333 26.458332 79.37499 L 26.458332 52.916664 L 79.37499 26.458332 Q 132.29166 26.458332 132.29166 0.0 z" svg:height="4.233333mm" draw:style-name="style-618" svg:viewBox="0.0 0.0 238.12498 423.3333" svg:width="2.38125mm" svg:x="217.75208mm" svg:y="125.14791mm"/>
          <draw:path svg:d="M 105.83333 26.458332 L 105.83333 52.916664 L 105.83333 79.37499 L 105.83333 105.83333 L 105.83333 132.29166 L 105.83333 132.29166 L 79.37499 132.29166 Q 26.458332 132.29166 26.458332 105.83333 L 0.0 105.83333 L 0.0 52.916664 Q 0.0 0.0 52.916664 0.0 Q 105.83333 0.0 105.83333 26.458332 z" svg:height="1.3229166mm" draw:style-name="style-619" svg:viewBox="0.0 0.0 105.83333 132.29166" svg:width="1.0583333mm" svg:x="263.78958mm" svg:y="168.0104mm"/>
          <draw:path svg:d="M 52.916664 132.29166 L 52.916664 0.0 L 52.916664 0.0 L 52.916664 0.0 L 79.37499 0.0 L 79.37499 26.458332 L 158.74998 26.458332 Q 264.5833 26.458332 264.5833 79.37499 L 264.5833 132.29166 L 264.5833 185.20833 Q 264.5833 211.66666 291.04166 211.66666 Q 317.49997 238.12498 291.04166 238.12498 Q 264.5833 238.12498 264.5833 317.49997 Q 291.04166 396.87497 264.5833 396.87497 Q 238.12498 396.87497 264.5833 449.79166 Q 264.5833 502.7083 291.04166 502.7083 Q 317.49997 502.7083 317.49997 529.1666 Q 317.49997 555.625 291.04166 555.625 L 291.04166 555.625 L 291.04166 555.625 L 291.04166 582.0833 L 291.04166 582.0833 Q 291.04166 608.5416 264.5833 582.0833 L 211.66666 582.0833 L 211.66666 582.0833 L 211.66666 582.0833 L 158.74998 582.0833 L 132.29166 608.5416 L 52.916664 608.5416 L 0.0 608.5416 L 26.458332 582.0833 L 52.916664 582.0833 L 52.916664 502.7083 Q 52.916664 449.79166 26.458332 370.41666 L 26.458332 291.04166 L 26.458332 291.04166 Q 52.916664 291.04166 52.916664 132.29166 z" svg:height="6.0854163mm" draw:style-name="style-620" svg:viewBox="0.0 0.0 317.49997 608.5416" svg:width="3.1749997mm" svg:x="195.2625mm" svg:y="99.74791mm"/>
          <draw:path svg:d="M 26.458332 0.0 L 26.458332 0.0 L 26.458332 0.0 Q 26.458332 26.458332 26.458332 26.458332 L 52.916664 26.458332 L 52.916664 26.458332 Q 52.916664 26.458332 79.37499 52.916664 L 79.37499 52.916664 L 79.37499 52.916664 L 79.37499 79.37499 L 79.37499 79.37499 L 79.37499 79.37499 L 79.37499 132.29166 Q 79.37499 158.74998 52.916664 158.74998 L 0.0 158.74998 L 0.0 79.37499 Q 26.458332 0.0 26.458332 0.0 z" svg:height="1.5874999mm" draw:style-name="style-621" svg:viewBox="0.0 0.0 79.37499 158.74998" svg:width="0.7937499mm" svg:x="103.45208mm" svg:y="107.68541mm"/>
          <draw:path svg:d="M 79.37499 0.0 L 79.37499 0.0 L 132.29166 26.458332 Q 158.74998 52.916664 185.20833 52.916664 L 185.20833 52.916664 L 185.20833 158.74998 Q 185.20833 238.12498 132.29166 264.5833 Q 79.37499 264.5833 79.37499 238.12498 Q 79.37499 211.66666 52.916664 211.66666 L 26.458332 211.66666 L 26.458332 158.74998 Q 26.458332 132.29166 0.0 105.83333 L 0.0 52.916664 L 26.458332 52.916664 L 26.458332 52.916664 L 26.458332 52.916664 Q 26.458332 79.37499 52.916664 52.916664 Q 79.37499 26.458332 79.37499 0.0 z" svg:height="2.6458333mm" draw:style-name="style-622" svg:viewBox="0.0 0.0 185.20833 264.5833" svg:width="1.8520832mm" svg:x="145.78542mm" svg:y="129.64583mm"/>
          <draw:path svg:d="M 317.49997 0.0 L 343.9583 0.0 L 370.41666 0.0 L 370.41666 0.0 L 370.41666 26.458332 Q 370.41666 52.916664 343.9583 79.37499 Q 317.49997 79.37499 317.49997 132.29166 Q 317.49997 185.20833 317.49997 185.20833 L 317.49997 185.20833 L 317.49997 185.20833 Q 291.04166 185.20833 238.12498 238.12498 L 185.20833 264.5833 L 185.20833 238.12498 Q 158.74998 211.66666 158.74998 211.66666 Q 158.74998 185.20833 105.83333 211.66666 Q 79.37499 238.12498 52.916664 238.12498 L 0.0 238.12498 L 0.0 238.12498 Q 0.0 238.12498 0.0 211.66666 L 26.458332 211.66666 L 26.458332 211.66666 Q 52.916664 211.66666 26.458332 185.20833 L 26.458332 185.20833 L 26.458332 158.74998 Q 26.458332 132.29166 105.83333 105.83333 Q 158.74998 52.916664 158.74998 52.916664 Q 158.74998 26.458332 158.74998 26.458332 L 158.74998 26.458332 L 211.66666 26.458332 L 264.5833 26.458332 L 291.04166 26.458332 Q 317.49997 26.458332 317.49997 0.0 z" svg:height="2.6458333mm" draw:style-name="style-623" svg:viewBox="0.0 0.0 370.41666 264.5833" svg:width="3.7041664mm" svg:x="211.66666mm" svg:y="125.14791mm"/>
          <draw:path svg:d="M 158.74998 79.37499 L 238.12498 0.0 L 317.49997 26.458332 Q 396.87497 26.458332 396.87497 52.916664 Q 396.87497 79.37499 449.79166 79.37499 Q 502.7083 79.37499 502.7083 132.29166 Q 502.7083 158.74998 529.1666 185.20833 L 529.1666 211.66666 L 502.7083 211.66666 Q 476.24997 185.20833 396.87497 211.66666 Q 317.49997 211.66666 317.49997 238.12498 Q 291.04166 264.5833 264.5833 264.5833 L 238.12498 264.5833 L 211.66666 264.5833 Q 185.20833 264.5833 185.20833 291.04166 L 185.20833 317.49997 L 158.74998 317.49997 Q 132.29166 343.9583 132.29166 343.9583 L 132.29166 343.9583 L 105.83333 291.04166 L 105.83333 264.5833 L 52.916664 264.5833 L 0.0 264.5833 L 0.0 238.12498 L 0.0 185.20833 L 0.0 185.20833 L 0.0 185.20833 L 26.458332 158.74998 Q 79.37499 132.29166 158.74998 79.37499 z" svg:height="3.439583mm" draw:style-name="style-624" svg:viewBox="0.0 0.0 529.1666 343.9583" svg:width="5.2916665mm" svg:x="118.79791mm" svg:y="179.12291mm"/>
          <draw:path svg:d="M 26.458332 52.916664 L 26.458332 0.0 L 52.916664 158.74998 L 52.916664 317.49997 L 52.916664 846.6666 L 52.916664 1375.8333 L 52.916664 1375.8333 L 26.458332 1375.8333 L 26.458332 1375.8333 Q 26.458332 1375.8333 26.458332 1402.2916 L 0.0 1402.2916 L 0.0 1164.1666 Q -26.458332 952.49994 0.0 529.1666 L 0.0 79.37499 L 0.0 79.37499 Q 26.458332 79.37499 26.458332 52.916664 z" svg:height="14.022916mm" draw:style-name="style-625" svg:viewBox="0.0 0.0 52.916664 1402.2916" svg:width="0.52916664mm" svg:x="23.01875mm" svg:y="101.07083mm"/>
          <draw:path svg:d="M 370.41666 52.916664 L 396.87497 0.0 L 396.87497 26.458332 Q 423.3333 52.916664 449.79166 52.916664 Q 476.24997 52.916664 476.24997 26.458332 L 476.24997 26.458332 L 476.24997 26.458332 Q 502.7083 26.458332 502.7083 0.0 L 502.7083 0.0 L 502.7083 0.0 L 529.1666 0.0 L 529.1666 52.916664 Q 502.7083 132.29166 502.7083 211.66666 L 502.7083 291.04166 L 502.7083 317.49997 L 502.7083 343.9583 L 502.7083 343.9583 L 502.7083 370.41666 L 502.7083 370.41666 L 529.1666 370.41666 L 555.625 370.41666 L 555.625 370.41666 L 555.625 396.87497 Q 582.0833 423.3333 529.1666 476.24997 Q 476.24997 529.1666 476.24997 529.1666 L 476.24997 529.1666 L 476.24997 529.1666 Q 449.79166 529.1666 449.79166 555.625 L 449.79166 582.0833 L 449.79166 608.5416 Q 449.79166 634.99994 449.79166 661.4583 L 449.79166 687.9166 L 449.79166 687.9166 Q 423.3333 687.9166 396.87497 661.4583 Q 396.87497 634.99994 185.20833 634.99994 L 0.0 608.5416 L 0.0 582.0833 L 26.458332 529.1666 L 26.458332 529.1666 L 26.458332 529.1666 L 26.458332 502.7083 L 26.458332 502.7083 L 52.916664 502.7083 L 52.916664 529.1666 L 79.37499 529.1666 Q 105.83333 529.1666 105.83333 502.7083 Q 79.37499 502.7083 79.37499 423.3333 L 52.916664 317.49997 L 52.916664 317.49997 Q 79.37499 317.49997 79.37499 317.49997 L 79.37499 291.04166 L 105.83333 264.5833 Q 132.29166 211.66666 132.29166 211.66666 L 132.29166 211.66666 L 158.74998 185.20833 L 158.74998 158.74998 L 185.20833 158.74998 L 185.20833 158.74998 L 185.20833 158.74998 L 185.20833 158.74998 L 211.66666 158.74998 L 211.66666 158.74998 L 211.66666 132.29166 L 238.12498 132.29166 L 238.12498 105.83333 L 238.12498 79.37499 L 264.5833 158.74998 L 291.04166 264.5833 L 291.04166 211.66666 L 291.04166 185.20833 L 317.49997 132.29166 Q 317.49997 79.37499 343.9583 79.37499 L 370.41666 79.37499 L 370.41666 52.916664 z" svg:height="6.879166mm" draw:style-name="style-626" svg:viewBox="0.0 0.0 555.625 687.9166" svg:width="5.5562496mm" svg:x="221.98541mm" svg:y="124.88332mm"/>
          <draw:path svg:d="M 317.49997 26.458332 L 317.49997 26.458332 L 317.49997 26.458332 L 343.9583 26.458332 L 343.9583 26.458332 Q 370.41666 0.0 370.41666 0.0 L 370.41666 0.0 L 370.41666 79.37499 Q 343.9583 132.29166 396.87497 132.29166 Q 449.79166 132.29166 476.24997 211.66666 Q 476.24997 291.04166 502.7083 317.49997 Q 529.1666 317.49997 582.0833 370.41666 Q 608.5416 396.87497 740.8333 449.79166 Q 873.12494 476.24997 873.12494 502.7083 Q 873.12494 529.1666 899.5833 529.1666 L 952.49994 529.1666 L 952.49994 555.625 L 952.49994 582.0833 L 926.0416 582.0833 L 899.5833 608.5416 L 899.5833 608.5416 L 899.5833 608.5416 L 926.0416 634.99994 L 952.49994 661.4583 L 952.49994 687.9166 L 952.49994 714.37494 L 926.0416 714.37494 L 899.5833 714.37494 L 899.5833 740.8333 L 899.5833 740.8333 L 926.0416 740.8333 L 926.0416 767.2916 L 926.0416 767.2916 L 899.5833 767.2916 L 899.5833 767.2916 L 899.5833 793.74994 L 793.74994 793.74994 Q 687.9166 767.2916 661.4583 767.2916 L 634.99994 767.2916 L 317.49997 767.2916 Q 26.458332 767.2916 26.458332 740.8333 L 0.0 740.8333 L 0.0 555.625 L 0.0 343.9583 L 0.0 343.9583 L 0.0 317.49997 L 0.0 291.04166 L 0.0 264.5833 L 0.0 238.12498 L 0.0 238.12498 L 26.458332 158.74998 Q 52.916664 79.37499 79.37499 79.37499 Q 105.83333 79.37499 105.83333 26.458332 Q 105.83333 0.0 132.29166 0.0 Q 158.74998 0.0 158.74998 26.458332 Q 185.20833 26.458332 238.12498 26.458332 Q 291.04166 26.458332 317.49997 26.458332 z" svg:height="7.9374995mm" draw:style-name="style-627" svg:viewBox="0.0 0.0 952.49994 793.74994" svg:width="9.525mm" svg:x="103.71666mm" svg:y="127.26458mm"/>
          <draw:path svg:d="M 952.49994 79.37499 L 978.95825 79.37499 L 1111.25 132.29166 Q 1269.9999 211.66666 1269.9999 211.66666 L 1296.4583 211.66666 L 1296.4583 211.66666 Q 1296.4583 211.66666 1322.9166 238.12498 L 1322.9166 238.12498 L 1322.9166 238.12498 Q 1322.9166 264.5833 1349.3749 264.5833 L 1375.8333 264.5833 L 1375.8333 317.49997 L 1375.8333 396.87497 L 1296.4583 396.87497 L 1217.0833 423.3333 L 1217.0833 423.3333 L 1217.0833 423.3333 L 1164.1666 423.3333 L 1137.7083 423.3333 L 926.0416 423.3333 Q 714.37494 423.3333 423.3333 476.24997 L 132.29166 476.24997 L 132.29166 502.7083 L 105.83333 502.7083 L 105.83333 529.1666 L 105.83333 555.625 L 79.37499 555.625 L 52.916664 555.625 L 52.916664 555.625 L 52.916664 529.1666 L 26.458332 529.1666 L 0.0 529.1666 L 0.0 423.3333 L 0.0 343.9583 L 0.0 317.49997 L 0.0 317.49997 L 0.0 317.49997 L 0.0 291.04166 L 79.37499 211.66666 Q 132.29166 105.83333 238.12498 79.37499 Q 370.41666 26.458332 370.41666 26.458332 L 370.41666 26.458332 L 423.3333 0.0 Q 476.24997 0.0 634.99994 0.0 Q 820.2083 0.0 899.5833 52.916664 Q 952.49994 52.916664 952.49994 79.37499 z" svg:height="5.5562496mm" draw:style-name="style-628" svg:viewBox="0.0 0.0 1375.8333 555.625" svg:width="13.758332mm" svg:x="99.48333mm" svg:y="118.00416mm"/>
          <draw:path svg:d="M 26.458332 26.458332 L 52.916664 0.0 L 79.37499 0.0 L 79.37499 0.0 L 79.37499 0.0 L 79.37499 26.458332 L 79.37499 26.458332 L 79.37499 26.458332 L 105.83333 26.458332 L 105.83333 26.458332 L 105.83333 52.916664 L 132.29166 52.916664 L 132.29166 52.916664 L 132.29166 26.458332 L 211.66666 26.458332 L 291.04166 26.458332 L 291.04166 52.916664 L 291.04166 79.37499 L 291.04166 105.83333 Q 291.04166 132.29166 291.04166 185.20833 L 291.04166 264.5833 L 238.12498 264.5833 L 211.66666 264.5833 L 211.66666 291.04166 L 211.66666 317.49997 L 185.20833 317.49997 L 132.29166 291.04166 L 132.29166 291.04166 Q 132.29166 291.04166 79.37499 291.04166 L 52.916664 264.5833 L 52.916664 211.66666 Q 79.37499 158.74998 79.37499 132.29166 Q 79.37499 105.83333 26.458332 79.37499 L 0.0 79.37499 L 0.0 79.37499 Q 26.458332 79.37499 26.458332 26.458332 z" svg:height="3.1749997mm" draw:style-name="style-629" svg:viewBox="0.0 0.0 291.04166 317.49997" svg:width="2.9104166mm" svg:x="184.94374mm" svg:y="165.89374mm"/>
          <draw:path svg:d="M 185.20833 26.458332 L 185.20833 79.37499 L 185.20833 132.29166 L 158.74998 185.20833 L 158.74998 185.20833 L 158.74998 185.20833 L 158.74998 211.66666 L 132.29166 211.66666 L 132.29166 185.20833 Q 105.83333 185.20833 105.83333 185.20833 L 79.37499 185.20833 L 52.916664 185.20833 L 26.458332 185.20833 L 26.458332 185.20833 Q 0.0 158.74998 0.0 79.37499 L 0.0 26.458332 L 0.0 26.458332 L 26.458332 26.458332 L 26.458332 0.0 L 52.916664 0.0 L 105.83333 0.0 Q 185.20833 0.0 185.20833 26.458332 z" svg:height="2.1166666mm" draw:style-name="style-630" svg:viewBox="0.0 0.0 185.20833 211.66666" svg:width="1.8520832mm" svg:x="109.53749mm" svg:y="163.24791mm"/>
          <draw:path svg:d="M 105.83333 0.0 L 105.83333 0.0 L 105.83333 158.74998 Q 105.83333 291.04166 132.29166 582.0833 L 132.29166 846.6666 L 132.29166 1190.6249 L 105.83333 1534.5833 L 105.83333 1534.5833 L 105.83333 1534.5833 L 105.83333 1481.6666 Q 105.83333 1402.2916 79.37499 1375.8333 L 52.916664 1349.3749 L 52.916664 1058.3333 Q 52.916664 740.8333 52.916664 582.0833 Q 52.916664 396.87497 26.458332 317.49997 L 0.0 264.5833 L 26.458332 211.66666 Q 52.916664 185.20833 52.916664 185.20833 Q 52.916664 158.74998 52.916664 158.74998 L 52.916664 158.74998 L 79.37499 79.37499 Q 105.83333 0.0 105.83333 0.0 z" svg:height="15.345833mm" draw:style-name="style-631" svg:viewBox="0.0 0.0 132.29166 1534.5833" svg:width="1.3229166mm" svg:x="269.875mm" svg:y="52.916664mm"/>
          <draw:path svg:d="M 105.83333 0.0 L 158.74998 26.458332 L 158.74998 52.916664 L 158.74998 105.83333 L 158.74998 264.5833 Q 132.29166 423.3333 105.83333 423.3333 L 79.37499 423.3333 L 79.37499 396.87497 Q 52.916664 396.87497 26.458332 264.5833 L 0.0 105.83333 L 26.458332 105.83333 Q 52.916664 105.83333 52.916664 52.916664 Q 52.916664 0.0 105.83333 0.0 z" svg:height="4.233333mm" draw:style-name="style-632" svg:viewBox="0.0 0.0 158.74998 423.3333" svg:width="1.5874999mm" svg:x="26.9875mm" svg:y="119.06249mm"/>
          <draw:path svg:d="M 661.4583 0.0 L 687.9166 0.0 L 687.9166 0.0 L 687.9166 26.458332 L 687.9166 26.458332 L 714.37494 26.458332 L 714.37494 26.458332 L 714.37494 26.458332 L 740.8333 52.916664 Q 767.2916 52.916664 767.2916 79.37499 L 767.2916 105.83333 L 767.2916 105.83333 L 740.8333 132.29166 L 767.2916 132.29166 L 767.2916 132.29166 L 820.2083 132.29166 Q 873.12494 105.83333 873.12494 132.29166 Q 873.12494 158.74998 846.6666 185.20833 Q 820.2083 185.20833 793.74994 211.66666 L 767.2916 238.12498 L 767.2916 238.12498 L 767.2916 238.12498 L 767.2916 264.5833 L 767.2916 264.5833 L 740.8333 264.5833 L 740.8333 291.04166 L 767.2916 291.04166 L 793.74994 291.04166 L 820.2083 317.49997 L 846.6666 343.9583 L 846.6666 343.9583 L 873.12494 343.9583 L 873.12494 343.9583 L 873.12494 370.41666 L 846.6666 396.87497 Q 846.6666 423.3333 873.12494 423.3333 Q 899.5833 449.79166 899.5833 449.79166 L 899.5833 449.79166 L 873.12494 449.79166 Q 846.6666 449.79166 714.37494 555.625 L 555.625 634.99994 L 555.625 634.99994 L 555.625 661.4583 L 555.625 661.4583 L 555.625 661.4583 L 529.1666 661.4583 L 529.1666 661.4583 L 502.7083 661.4583 Q 502.7083 661.4583 449.79166 661.4583 L 396.87497 687.9166 L 396.87497 661.4583 Q 396.87497 661.4583 370.41666 661.4583 Q 370.41666 661.4583 291.04166 687.9166 L 238.12498 714.37494 L 238.12498 714.37494 L 238.12498 687.9166 L 211.66666 687.9166 L 211.66666 661.4583 L 185.20833 661.4583 L 158.74998 661.4583 L 105.83333 634.99994 L 52.916664 608.5416 L 52.916664 608.5416 L 26.458332 608.5416 L 26.458332 608.5416 L 26.458332 608.5416 L 26.458332 582.0833 L 26.458332 582.0833 L 0.0 582.0833 L 0.0 582.0833 L 0.0 582.0833 L 0.0 555.625 L 26.458332 555.625 L 52.916664 555.625 L 52.916664 529.1666 L 52.916664 502.7083 L 79.37499 502.7083 Q 132.29166 502.7083 132.29166 476.24997 L 132.29166 476.24997 L 132.29166 476.24997 Q 132.29166 476.24997 158.74998 449.79166 L 158.74998 449.79166 L 211.66666 396.87497 Q 238.12498 343.9583 238.12498 343.9583 Q 238.12498 317.49997 211.66666 291.04166 L 211.66666 264.5833 L 238.12498 264.5833 Q 264.5833 291.04166 291.04166 291.04166 L 317.49997 291.04166 L 343.9583 264.5833 L 370.41666 238.12498 L 396.87497 238.12498 L 449.79166 238.12498 L 449.79166 211.66666 L 449.79166 211.66666 L 476.24997 211.66666 L 476.24997 185.20833 L 476.24997 185.20833 L 502.7083 185.20833 L 502.7083 185.20833 L 502.7083 185.20833 L 529.1666 158.74998 L 555.625 132.29166 L 555.625 132.29166 L 555.625 132.29166 L 555.625 132.29166 Q 555.625 105.83333 582.0833 79.37499 L 582.0833 26.458332 L 608.5416 52.916664 Q 608.5416 79.37499 608.5416 26.458332 Q 634.99994 0.0 661.4583 0.0 z" svg:height="7.1437497mm" draw:style-name="style-633" svg:viewBox="0.0 0.0 899.5833 714.37494" svg:width="8.995832mm" svg:x="235.21457mm" svg:y="60.58958mm"/>
          <draw:path svg:d="M 52.916664 52.916664 L 79.37499 0.0 L 105.83333 52.916664 Q 158.74998 105.83333 211.66666 105.83333 Q 238.12498 105.83333 238.12498 79.37499 L 238.12498 79.37499 L 238.12498 79.37499 L 264.5833 79.37499 L 264.5833 132.29166 Q 291.04166 158.74998 317.49997 158.74998 L 343.9583 158.74998 L 343.9583 185.20833 Q 343.9583 211.66666 264.5833 264.5833 Q 158.74998 317.49997 158.74998 343.9583 Q 158.74998 370.41666 132.29166 396.87497 L 105.83333 423.3333 L 105.83333 423.3333 L 105.83333 423.3333 L 105.83333 396.87497 L 105.83333 370.41666 L 79.37499 317.49997 Q 79.37499 264.5833 52.916664 264.5833 L 26.458332 238.12498 L 26.458332 211.66666 L 0.0 158.74998 L 0.0 132.29166 Q 0.0 105.83333 26.458332 105.83333 Q 52.916664 105.83333 52.916664 52.916664 z" svg:height="4.233333mm" draw:style-name="style-634" svg:viewBox="0.0 0.0 343.9583 423.3333" svg:width="3.439583mm" svg:x="106.89166mm" svg:y="100.541664mm"/>
          <draw:path svg:d="M 79.37499 26.458332 L 158.74998 26.458332 L 555.625 0.0 L 978.95825 0.0 L 978.95825 26.458332 Q 978.95825 26.458332 793.74994 79.37499 L 634.99994 105.83333 L 555.625 105.83333 Q 476.24997 79.37499 238.12498 52.916664 L 0.0 26.458332 L 79.37499 26.458332 z" svg:height="1.0583333mm" draw:style-name="style-635" svg:viewBox="0.0 0.0 978.95825 105.83333" svg:width="9.789583mm" svg:x="79.11041mm" svg:y="31.485415mm"/>
          <draw:path svg:d="M 132.29166 0.0 L 185.20833 0.0 L 185.20833 0.0 Q 185.20833 26.458332 211.66666 26.458332 L 211.66666 26.458332 L 185.20833 79.37499 Q 158.74998 158.74998 158.74998 211.66666 L 158.74998 264.5833 L 132.29166 343.9583 Q 105.83333 423.3333 105.83333 449.79166 L 105.83333 449.79166 L 105.83333 449.79166 Q 105.83333 449.79166 79.37499 449.79166 L 79.37499 476.24997 L 79.37499 582.0833 L 52.916664 687.9166 L 52.916664 687.9166 L 52.916664 714.37494 L 52.916664 714.37494 L 52.916664 714.37494 L 26.458332 661.4583 L 0.0 582.0833 L 0.0 582.0833 L 0.0 582.0833 L 0.0 317.49997 L 0.0 52.916664 L 26.458332 52.916664 L 52.916664 26.458332 L 52.916664 26.458332 L 52.916664 26.458332 L 79.37499 26.458332 Q 79.37499 26.458332 132.29166 0.0 z" svg:height="7.1437497mm" draw:style-name="style-636" svg:viewBox="0.0 0.0 211.66666 714.37494" svg:width="2.1166666mm" svg:x="25.399998mm" svg:y="162.18958mm"/>
          <draw:path svg:d="M 291.04166 26.458332 L 291.04166 0.0 L 317.49997 0.0 L 343.9583 0.0 L 396.87497 26.458332 Q 449.79166 26.458332 343.9583 396.87497 Q 211.66666 740.8333 211.66666 714.37494 Q 211.66666 714.37494 185.20833 714.37494 L 185.20833 714.37494 L 158.74998 714.37494 Q 158.74998 714.37494 158.74998 687.9166 Q 132.29166 661.4583 105.83333 687.9166 L 52.916664 714.37494 L 26.458332 714.37494 Q 0.0 714.37494 0.0 555.625 Q 0.0 370.41666 26.458332 370.41666 Q 52.916664 370.41666 52.916664 291.04166 L 79.37499 211.66666 L 158.74998 185.20833 Q 211.66666 132.29166 211.66666 79.37499 Q 238.12498 26.458332 264.5833 52.916664 Q 291.04166 52.916664 291.04166 26.458332 z" svg:height="7.1437497mm" draw:style-name="style-637" svg:viewBox="0.0 0.0 396.87497 714.37494" svg:width="3.9687498mm" svg:x="223.30832mm" svg:y="140.49374mm"/>
          <draw:path svg:d="M 79.37499 26.458332 L 79.37499 0.0 L 105.83333 0.0 Q 158.74998 0.0 158.74998 26.458332 L 185.20833 26.458332 L 185.20833 105.83333 L 158.74998 158.74998 L 158.74998 370.41666 Q 158.74998 555.625 185.20833 687.9166 L 185.20833 820.2083 L 185.20833 899.5833 L 185.20833 1005.4166 L 158.74998 1031.875 Q 158.74998 1058.3333 158.74998 1058.3333 L 158.74998 1058.3333 L 158.74998 1058.3333 Q 132.29166 1058.3333 52.916664 1084.7916 L 0.0 1111.25 L 0.0 899.5833 Q 0.0 714.37494 0.0 476.24997 L 0.0 211.66666 L 26.458332 132.29166 L 26.458332 52.916664 L 52.916664 52.916664 Q 79.37499 52.916664 79.37499 26.458332 L 79.37499 26.458332 L 79.37499 26.458332 z" svg:height="11.112499mm" draw:style-name="style-638" svg:viewBox="0.0 0.0 185.20833 1111.25" svg:width="1.8520832mm" svg:x="229.65833mm" svg:y="114.299995mm"/>
          <draw:path svg:d="M 449.79166 0.0 L 555.625 0.0 L 555.625 26.458332 L 555.625 52.916664 L 529.1666 52.916664 Q 502.7083 52.916664 476.24997 79.37499 L 449.79166 105.83333 L 423.3333 105.83333 Q 396.87497 105.83333 264.5833 211.66666 Q 132.29166 291.04166 52.916664 317.49997 L 0.0 317.49997 L 0.0 317.49997 L 0.0 317.49997 L 0.0 317.49997 Q 26.458332 291.04166 79.37499 211.66666 Q 132.29166 158.74998 158.74998 158.74998 Q 185.20833 158.74998 185.20833 132.29166 Q 185.20833 105.83333 264.5833 52.916664 L 317.49997 26.458332 L 343.9583 26.458332 Q 370.41666 0.0 449.79166 0.0 z" svg:height="3.1749997mm" draw:style-name="style-639" svg:viewBox="0.0 0.0 555.625 317.49997" svg:width="5.5562496mm" svg:x="90.222916mm" svg:y="112.18333mm"/>
          <draw:path svg:d="M 529.1666 0.0 L 555.625 0.0 L 555.625 185.20833 L 582.0833 343.9583 L 582.0833 343.9583 L 582.0833 343.9583 L 687.9166 343.9583 Q 793.74994 291.04166 793.74994 291.04166 Q 793.74994 291.04166 820.2083 291.04166 L 820.2083 291.04166 L 820.2083 317.49997 L 820.2083 343.9583 L 687.9166 396.87497 Q 529.1666 449.79166 529.1666 555.625 L 529.1666 687.9166 L 502.7083 687.9166 Q 476.24997 661.4583 476.24997 661.4583 L 449.79166 661.4583 L 449.79166 634.99994 L 423.3333 634.99994 L 423.3333 634.99994 L 423.3333 608.5416 L 396.87497 608.5416 Q 370.41666 608.5416 370.41666 634.99994 L 343.9583 634.99994 L 317.49997 634.99994 Q 317.49997 608.5416 317.49997 608.5416 L 317.49997 608.5416 L 317.49997 608.5416 L 291.04166 608.5416 L 264.5833 608.5416 Q 264.5833 608.5416 264.5833 582.0833 L 264.5833 582.0833 L 264.5833 555.625 Q 264.5833 529.1666 158.74998 502.7083 L 52.916664 476.24997 L 52.916664 476.24997 Q 52.916664 449.79166 26.458332 449.79166 L 0.0 449.79166 L 0.0 423.3333 L 0.0 423.3333 L 26.458332 423.3333 L 26.458332 396.87497 L 52.916664 396.87497 Q 105.83333 396.87497 105.83333 370.41666 Q 105.83333 370.41666 79.37499 343.9583 L 26.458332 343.9583 L 26.458332 317.49997 L 52.916664 291.04166 L 52.916664 291.04166 L 52.916664 291.04166 L 52.916664 291.04166 Q 79.37499 291.04166 105.83333 264.5833 Q 132.29166 211.66666 158.74998 185.20833 L 211.66666 185.20833 L 211.66666 185.20833 Q 211.66666 185.20833 238.12498 158.74998 Q 264.5833 132.29166 264.5833 158.74998 Q 264.5833 185.20833 343.9583 158.74998 Q 423.3333 132.29166 423.3333 79.37499 Q 423.3333 52.916664 449.79166 52.916664 Q 476.24997 52.916664 476.24997 26.458332 Q 476.24997 0.0 529.1666 0.0 z" svg:height="6.879166mm" draw:style-name="style-640" svg:viewBox="0.0 0.0 820.2083 687.9166" svg:width="8.202083mm" svg:x="45.50833mm" svg:y="129.91042mm"/>
          <draw:path svg:d="M 1111.25 26.458332 L 1111.25 0.0 L 1243.5416 0.0 Q 1375.8333 26.458332 1587.4999 52.916664 Q 1799.1666 52.916664 2169.5833 52.916664 Q 2566.4583 52.916664 2804.5833 52.916664 L 3042.7083 52.916664 L 3280.8333 52.916664 L 3492.4998 52.916664 L 3492.4998 52.916664 L 3492.4998 52.916664 L 3518.9583 79.37499 L 3545.4165 105.83333 L 3730.6248 105.83333 L 3915.833 105.83333 L 3968.7498 132.29166 L 4048.1248 158.74998 L 4074.583 158.74998 L 4101.0415 158.74998 L 4101.0415 158.74998 L 4101.0415 185.20833 L 3889.3748 185.20833 L 3677.7083 185.20833 L 3095.6248 185.20833 L 2513.5415 185.20833 L 2116.6665 185.20833 L 1719.7916 185.20833 L 1164.1666 185.20833 L 582.0833 185.20833 L 476.24997 185.20833 L 343.9583 158.74998 L 211.66666 158.74998 L 105.83333 158.74998 L 105.83333 132.29166 L 105.83333 132.29166 L 79.37499 132.29166 L 79.37499 132.29166 L 52.916664 132.29166 L 0.0 105.83333 L 52.916664 105.83333 L 105.83333 105.83333 L 105.83333 79.37499 L 105.83333 79.37499 L 132.29166 79.37499 L 132.29166 52.916664 L 132.29166 52.916664 L 132.29166 52.916664 L 158.74998 52.916664 L 211.66666 52.916664 L 317.49997 52.916664 L 396.87497 52.916664 L 423.3333 26.458332 L 476.24997 26.458332 L 502.7083 26.458332 L 529.1666 52.916664 L 820.2083 52.916664 Q 1111.25 52.916664 1111.25 26.458332 z" svg:height="1.8520832mm" draw:style-name="style-641" svg:viewBox="0.0 0.0 4101.0415 185.20833" svg:width="41.010414mm" svg:x="43.92083mm" svg:y="196.84999mm"/>
          <draw:path svg:d="M 291.04166 79.37499 L 317.49997 79.37499 L 343.9583 79.37499 L 370.41666 79.37499 L 370.41666 132.29166 L 343.9583 158.74998 L 343.9583 238.12498 Q 343.9583 317.49997 343.9583 343.9583 Q 317.49997 343.9583 317.49997 370.41666 L 317.49997 370.41666 L 291.04166 370.41666 Q 291.04166 343.9583 158.74998 291.04166 L 26.458332 238.12498 L 26.458332 238.12498 Q 0.0 238.12498 0.0 211.66666 L 0.0 211.66666 L 0.0 211.66666 Q 0.0 185.20833 79.37499 185.20833 Q 132.29166 132.29166 105.83333 105.83333 L 79.37499 79.37499 L 105.83333 79.37499 Q 132.29166 79.37499 132.29166 26.458332 Q 132.29166 0.0 158.74998 0.0 Q 185.20833 0.0 211.66666 52.916664 Q 238.12498 79.37499 291.04166 79.37499 z" svg:height="3.7041664mm" draw:style-name="style-642" svg:viewBox="0.0 0.0 370.41666 370.41666" svg:width="3.7041664mm" svg:x="210.34373mm" svg:y="168.0104mm"/>
          <draw:path svg:d="M 26.458332 79.37499 L 0.0 0.0 L 52.916664 26.458332 Q 105.83333 52.916664 132.29166 52.916664 L 158.74998 52.916664 L 185.20833 26.458332 L 238.12498 26.458332 L 238.12498 26.458332 L 264.5833 26.458332 L 264.5833 26.458332 Q 264.5833 52.916664 291.04166 52.916664 L 291.04166 52.916664 L 291.04166 79.37499 Q 291.04166 105.83333 264.5833 158.74998 Q 238.12498 238.12498 211.66666 238.12498 L 185.20833 238.12498 L 185.20833 211.66666 Q 185.20833 185.20833 185.20833 158.74998 Q 185.20833 158.74998 132.29166 185.20833 L 79.37499 211.66666 L 52.916664 211.66666 L 52.916664 211.66666 L 26.458332 238.12498 L 0.0 238.12498 L 0.0 211.66666 Q 26.458332 185.20833 26.458332 158.74998 Q 26.458332 158.74998 26.458332 79.37499 z" svg:height="2.38125mm" draw:style-name="style-643" svg:viewBox="0.0 0.0 291.04166 238.12498" svg:width="2.9104166mm" svg:x="234.68541mm" svg:y="62.97083mm"/>
          <draw:path svg:d="M 2566.4583 0.0 L 2672.2915 0.0 L 2778.1248 0.0 L 2857.4998 0.0 L 2857.4998 26.458332 L 2883.9583 26.458332 L 2883.9583 26.458332 L 2883.9583 52.916664 L 2778.1248 52.916664 L 2698.7498 52.916664 L 2883.9583 79.37499 Q 3069.1665 79.37499 3069.1665 52.916664 Q 3095.6248 26.458332 3095.6248 52.916664 Q 3095.6248 79.37499 3280.8333 79.37499 Q 3466.0415 52.916664 3466.0415 52.916664 L 3492.4998 52.916664 L 3677.7083 79.37499 Q 3889.3748 105.83333 3889.3748 105.83333 Q 3915.833 132.29166 3968.7498 132.29166 Q 4021.6665 158.74998 4259.7915 158.74998 L 4471.458 158.74998 L 4471.458 158.74998 L 4497.9165 158.74998 L 4497.9165 158.74998 L 4524.375 158.74998 L 4524.375 158.74998 L 4524.375 185.20833 L 4524.375 211.66666 L 4524.375 211.66666 L 4841.8745 211.66666 Q 5132.9165 211.66666 5265.208 211.66666 Q 5423.958 211.66666 5450.4165 185.20833 L 5476.8745 185.20833 L 5476.8745 185.20833 L 5476.8745 211.66666 L 5476.8745 211.66666 L 5476.8745 211.66666 L 5476.8745 238.12498 L 5476.8745 264.5833 L 5476.8745 264.5833 L 5476.8745 264.5833 L 5476.8745 291.04166 L 5476.8745 291.04166 L 5503.333 291.04166 L 5503.333 317.49997 L 5635.6245 317.49997 L 5741.458 317.49997 L 5741.458 343.9583 L 5741.458 343.9583 L 5767.9165 343.9583 L 5767.9165 370.41666 L 5767.9165 370.41666 L 5794.3745 370.41666 L 5794.3745 370.41666 L 5794.3745 396.87497 L 5794.3745 396.87497 L 5767.9165 423.3333 L 5767.9165 423.3333 L 5794.3745 423.3333 L 5794.3745 423.3333 L 5794.3745 423.3333 L 5794.3745 449.79166 L 5794.3745 449.79166 L 5820.833 449.79166 L 5820.833 476.24997 L 5794.3745 476.24997 L 5767.9165 476.24997 L 5767.9165 502.7083 L 5741.458 502.7083 L 5741.458 502.7083 L 5741.458 476.24997 L 5741.458 476.24997 L 5741.458 476.24997 L 5714.9995 476.24997 L 5714.9995 476.24997 L 5635.6245 502.7083 Q 5529.7915 529.1666 5529.7915 529.1666 Q 5529.7915 529.1666 5529.7915 555.625 Q 5503.333 582.0833 5185.833 582.0833 Q 4841.8745 608.5416 4762.4995 634.99994 Q 4683.1245 634.99994 4709.583 661.4583 Q 4736.0415 687.9166 4603.75 714.37494 Q 4471.458 767.2916 4471.458 793.74994 Q 4471.458 820.2083 4392.083 846.6666 L 4312.708 846.6666 L 4259.7915 873.12494 L 4233.333 899.5833 L 4206.875 899.5833 L 4153.958 899.5833 L 4153.958 926.0416 L 4153.958 926.0416 L 4074.583 926.0416 Q 3995.208 899.5833 3995.208 899.5833 Q 3995.208 899.5833 3836.4583 846.6666 Q 3677.7083 793.74994 3704.1665 793.74994 Q 3730.6248 793.74994 3704.1665 767.2916 Q 3677.7083 740.8333 3307.2915 740.8333 Q 2963.3333 740.8333 2989.7915 767.2916 Q 3016.2498 793.74994 2619.3748 793.74994 L 2222.5 793.74994 L 2090.2083 820.2083 L 1984.3749 820.2083 L 1931.4583 820.2083 Q 1852.0833 846.6666 1852.0833 846.6666 Q 1878.5416 846.6666 1719.7916 899.5833 L 1561.0416 952.49994 L 1508.1249 952.49994 L 1455.2083 952.49994 L 1455.2083 952.49994 L 1455.2083 952.49994 L 1322.9166 926.0416 Q 1190.6249 899.5833 1137.7083 899.5833 L 1084.7916 899.5833 L 1084.7916 873.12494 L 1084.7916 873.12494 L 1084.7916 846.6666 L 1084.7916 820.2083 L 1111.25 820.2083 L 1137.7083 793.74994 L 1137.7083 793.74994 L 1137.7083 793.74994 L 1164.1666 793.74994 L 1164.1666 793.74994 L 1190.6249 767.2916 L 1217.0833 740.8333 L 1084.7916 740.8333 Q 926.0416 740.8333 767.2916 714.37494 Q 634.99994 687.9166 661.4583 661.4583 Q 714.37494 634.99994 582.0833 634.99994 Q 476.24997 634.99994 396.87497 634.99994 L 317.49997 634.99994 L 291.04166 661.4583 L 238.12498 661.4583 L 238.12498 634.99994 L 238.12498 634.99994 L 264.5833 634.99994 L 264.5833 634.99994 L 317.49997 608.5416 L 370.41666 582.0833 L 264.5833 582.0833 Q 158.74998 582.0833 132.29166 555.625 L 105.83333 529.1666 L 105.83333 529.1666 L 132.29166 529.1666 L 132.29166 529.1666 Q 132.29166 529.1666 132.29166 502.7083 Q 132.29166 502.7083 79.37499 476.24997 L 0.0 476.24997 L 26.458332 449.79166 L 52.916664 423.3333 L 79.37499 423.3333 L 105.83333 423.3333 L 105.83333 396.87497 L 105.83333 370.41666 L 370.41666 317.49997 Q 634.99994 264.5833 608.5416 238.12498 Q 608.5416 211.66666 714.37494 211.66666 L 793.74994 211.66666 L 1031.875 211.66666 Q 1269.9999 238.12498 1269.9999 211.66666 Q 1269.9999 185.20833 1402.2916 158.74998 Q 1508.1249 105.83333 1613.9583 105.83333 L 1693.3333 105.83333 L 1693.3333 105.83333 L 1693.3333 105.83333 L 1772.7083 105.83333 L 1852.0833 105.83333 L 2169.5833 52.916664 Q 2487.0833 0.0 2566.4583 0.0 z M 1322.9166 238.12498 Q 1349.3749 238.12498 1349.3749 238.12498 Q 1349.3749 264.5833 1349.3749 264.5833 Q 1322.9166 264.5833 1322.9166 238.12498 z" svg:height="9.525mm" draw:style-name="style-644" svg:viewBox="0.0 0.0 5820.833 952.49994" svg:width="58.208332mm" svg:x="163.77707mm" svg:y="187.85416mm"/>
          <draw:path svg:d="M 52.916664 26.458332 L 52.916664 0.0 L 52.916664 0.0 L 79.37499 0.0 L 79.37499 26.458332 L 79.37499 52.916664 L 105.83333 52.916664 L 132.29166 52.916664 L 185.20833 79.37499 L 211.66666 79.37499 L 211.66666 52.916664 Q 238.12498 26.458332 238.12498 52.916664 L 238.12498 79.37499 L 343.9583 105.83333 Q 449.79166 105.83333 449.79166 132.29166 L 476.24997 132.29166 L 476.24997 158.74998 Q 476.24997 211.66666 476.24997 211.66666 L 476.24997 211.66666 L 449.79166 211.66666 Q 449.79166 211.66666 449.79166 238.12498 L 449.79166 238.12498 L 423.3333 238.12498 Q 396.87497 264.5833 317.49997 238.12498 L 238.12498 238.12498 L 238.12498 264.5833 L 238.12498 291.04166 L 211.66666 291.04166 L 211.66666 317.49997 L 211.66666 317.49997 L 185.20833 317.49997 L 185.20833 343.9583 L 185.20833 370.41666 L 185.20833 370.41666 Q 158.74998 370.41666 132.29166 370.41666 L 79.37499 370.41666 L 79.37499 370.41666 L 79.37499 370.41666 L 26.458332 370.41666 L 0.0 370.41666 L 0.0 370.41666 L 0.0 370.41666 L 0.0 291.04166 Q 26.458332 211.66666 26.458332 132.29166 L 26.458332 52.916664 L 26.458332 52.916664 Q 26.458332 52.916664 52.916664 26.458332 z" svg:height="3.7041664mm" draw:style-name="style-645" svg:viewBox="0.0 0.0 476.24997 370.41666" svg:width="4.7625mm" svg:x="180.7104mm" svg:y="152.4mm"/>
          <draw:path svg:d="M 79.37499 0.0 L 105.83333 0.0 L 105.83333 0.0 L 105.83333 0.0 L 211.66666 79.37499 Q 317.49997 158.74998 317.49997 158.74998 L 317.49997 185.20833 L 317.49997 185.20833 Q 317.49997 211.66666 264.5833 238.12498 L 185.20833 264.5833 L 158.74998 264.5833 L 132.29166 264.5833 L 52.916664 291.04166 L 0.0 291.04166 L 0.0 238.12498 L 0.0 185.20833 L 0.0 158.74998 Q 0.0 105.83333 26.458332 52.916664 L 52.916664 26.458332 L 52.916664 26.458332 Q 79.37499 0.0 79.37499 0.0 z" svg:height="2.9104166mm" draw:style-name="style-646" svg:viewBox="0.0 0.0 317.49997 291.04166" svg:width="3.1749997mm" svg:x="206.90416mm" svg:y="155.575mm"/>
          <draw:path svg:d="M 0.0 79.37499 L 0.0 0.0 L 52.916664 26.458332 Q 105.83333 26.458332 105.83333 52.916664 Q 105.83333 79.37499 185.20833 105.83333 Q 264.5833 132.29166 291.04166 158.74998 L 291.04166 158.74998 L 291.04166 158.74998 Q 291.04166 185.20833 291.04166 185.20833 L 317.49997 185.20833 L 317.49997 211.66666 Q 317.49997 238.12498 343.9583 238.12498 Q 343.9583 264.5833 343.9583 291.04166 Q 343.9583 291.04166 370.41666 317.49997 L 396.87497 343.9583 L 396.87497 370.41666 L 396.87497 396.87497 L 370.41666 396.87497 Q 343.9583 396.87497 291.04166 343.9583 L 211.66666 343.9583 L 185.20833 317.49997 Q 158.74998 291.04166 132.29166 264.5833 L 79.37499 238.12498 L 79.37499 238.12498 Q 79.37499 211.66666 52.916664 211.66666 L 52.916664 211.66666 L 52.916664 185.20833 Q 26.458332 185.20833 26.458332 158.74998 Q 26.458332 132.29166 0.0 79.37499 z" svg:height="3.9687498mm" draw:style-name="style-647" svg:viewBox="0.0 0.0 396.87497 396.87497" svg:width="3.9687498mm" svg:x="183.8854mm" svg:y="108.21458mm"/>
          <draw:path svg:d="M 26.458332 52.916664 L 26.458332 0.0 L 52.916664 0.0 L 79.37499 0.0 L 79.37499 26.458332 Q 105.83333 52.916664 105.83333 79.37499 L 132.29166 79.37499 L 132.29166 105.83333 Q 132.29166 132.29166 158.74998 238.12498 L 158.74998 343.9583 L 158.74998 343.9583 L 132.29166 343.9583 L 132.29166 317.49997 Q 132.29166 264.5833 79.37499 264.5833 Q 52.916664 264.5833 26.458332 291.04166 L 0.0 317.49997 L 0.0 264.5833 L 0.0 211.66666 L 0.0 211.66666 Q 26.458332 211.66666 26.458332 158.74998 L 26.458332 132.29166 L 26.458332 52.916664 z" svg:height="3.439583mm" draw:style-name="style-648" svg:viewBox="0.0 0.0 158.74998 343.9583" svg:width="1.5874999mm" svg:x="192.35207mm" svg:y="113.24166mm"/>
          <draw:path svg:d="M 52.916664 26.458332 L 52.916664 0.0 L 79.37499 0.0 L 105.83333 0.0 L 185.20833 52.916664 Q 291.04166 105.83333 396.87497 105.83333 Q 502.7083 105.83333 502.7083 132.29166 Q 529.1666 158.74998 608.5416 158.74998 L 714.37494 158.74998 L 687.9166 185.20833 Q 661.4583 211.66666 661.4583 211.66666 L 661.4583 238.12498 L 634.99994 238.12498 Q 608.5416 211.66666 555.625 211.66666 Q 476.24997 211.66666 476.24997 264.5833 Q 476.24997 317.49997 449.79166 317.49997 L 396.87497 317.49997 L 370.41666 317.49997 Q 343.9583 317.49997 238.12498 317.49997 Q 132.29166 317.49997 79.37499 317.49997 L 0.0 317.49997 L 0.0 317.49997 Q 26.458332 291.04166 26.458332 291.04166 L 26.458332 291.04166 L 26.458332 291.04166 Q 52.916664 264.5833 52.916664 264.5833 L 52.916664 264.5833 L 52.916664 264.5833 Q 26.458332 238.12498 26.458332 238.12498 L 26.458332 211.66666 L 79.37499 211.66666 L 105.83333 211.66666 L 105.83333 185.20833 L 105.83333 158.74998 L 79.37499 158.74998 Q 52.916664 158.74998 79.37499 132.29166 Q 79.37499 105.83333 79.37499 79.37499 Q 52.916664 52.916664 52.916664 26.458332 z M 158.74998 132.29166 Q 185.20833 132.29166 185.20833 132.29166 Q 185.20833 158.74998 185.20833 158.74998 Q 158.74998 158.74998 158.74998 132.29166 z" svg:height="3.1749997mm" draw:style-name="style-649" svg:viewBox="0.0 0.0 714.37494 317.49997" svg:width="7.1437497mm" svg:x="66.93958mm" svg:y="183.62082mm"/>
          <draw:path svg:d="M 132.29166 0.0 L 158.74998 26.458332 L 158.74998 52.916664 Q 158.74998 105.83333 185.20833 105.83333 Q 211.66666 105.83333 211.66666 79.37499 Q 238.12498 52.916664 264.5833 52.916664 Q 317.49997 52.916664 317.49997 52.916664 L 317.49997 52.916664 L 317.49997 79.37499 Q 291.04166 105.83333 343.9583 105.83333 Q 396.87497 105.83333 396.87497 132.29166 L 396.87497 158.74998 L 370.41666 185.20833 Q 317.49997 211.66666 343.9583 211.66666 L 370.41666 211.66666 L 370.41666 238.12498 Q 370.41666 264.5833 317.49997 291.04166 Q 264.5833 317.49997 264.5833 343.9583 L 291.04166 343.9583 L 264.5833 370.41666 Q 211.66666 423.3333 264.5833 423.3333 Q 317.49997 449.79166 291.04166 449.79166 L 291.04166 476.24997 L 264.5833 476.24997 L 238.12498 476.24997 L 238.12498 502.7083 L 238.12498 502.7083 L 238.12498 502.7083 L 211.66666 502.7083 L 211.66666 529.1666 L 211.66666 555.625 L 185.20833 555.625 L 158.74998 555.625 L 158.74998 529.1666 L 158.74998 502.7083 L 105.83333 502.7083 L 79.37499 476.24997 L 79.37499 476.24997 L 52.916664 476.24997 L 52.916664 476.24997 L 52.916664 476.24997 L 52.916664 476.24997 L 52.916664 449.79166 L 26.458332 423.3333 L 0.0 396.87497 L 0.0 370.41666 L 0.0 343.9583 L 0.0 317.49997 L 0.0 291.04166 L 26.458332 291.04166 L 26.458332 264.5833 L 26.458332 264.5833 L 52.916664 264.5833 L 52.916664 238.12498 L 52.916664 211.66666 L 79.37499 185.20833 Q 105.83333 158.74998 105.83333 52.916664 Q 105.83333 -26.458332 132.29166 0.0 z" svg:height="5.5562496mm" draw:style-name="style-650" svg:viewBox="0.0 0.0 396.87497 555.625" svg:width="3.9687498mm" svg:x="60.324997mm" svg:y="167.74582mm"/>
          <draw:path svg:d="M 79.37499 211.66666 Q 185.20833 0.0 211.66666 0.0 Q 238.12498 0.0 132.29166 211.66666 Q 26.458332 423.3333 0.0 423.3333 Q -26.458332 423.3333 79.37499 211.66666 z" svg:height="4.233333mm" draw:style-name="style-651" svg:viewBox="0.0 0.0 211.66666 423.3333" svg:width="2.1166666mm" svg:x="216.95833mm" svg:y="202.67082mm"/>
          <draw:path svg:d="M 0.0 687.9166 L 26.458332 0.0 L 79.37499 158.74998 Q 132.29166 317.49997 132.29166 396.87497 L 132.29166 502.7083 L 132.29166 661.4583 Q 132.29166 846.6666 105.83333 1322.9166 L 105.83333 1799.1666 L 105.83333 1799.1666 L 79.37499 1799.1666 L 79.37499 1799.1666 Q 79.37499 1825.6249 26.458332 1799.1666 L 0.0 1772.7083 L 0.0 1561.0416 Q -26.458332 1375.8333 0.0 687.9166 z" svg:height="17.991665mm" draw:style-name="style-652" svg:viewBox="0.0 0.0 132.29166 1799.1666" svg:width="1.3229166mm" svg:x="23.01875mm" svg:y="153.19374mm"/>
          <draw:path svg:d="M 158.74998 0.0 Q 211.66666 -52.916664 211.66666 0.0 Q 211.66666 52.916664 264.5833 79.37499 Q 291.04166 79.37499 291.04166 132.29166 Q 264.5833 185.20833 158.74998 185.20833 Q 52.916664 185.20833 26.458332 158.74998 Q 0.0 132.29166 0.0 79.37499 Q 0.0 52.916664 79.37499 52.916664 Q 132.29166 79.37499 158.74998 0.0 z" svg:height="1.8520832mm" draw:style-name="style-653" svg:viewBox="0.0 0.0 291.04166 185.20833" svg:width="2.9104166mm" svg:x="180.44583mm" svg:y="83.34374mm"/>
          <draw:path svg:d="M 132.29166 26.458332 L 158.74998 26.458332 L 158.74998 26.458332 Q 158.74998 52.916664 185.20833 52.916664 L 185.20833 52.916664 L 238.12498 79.37499 Q 291.04166 105.83333 291.04166 132.29166 Q 291.04166 158.74998 317.49997 158.74998 Q 343.9583 185.20833 370.41666 211.66666 Q 370.41666 264.5833 423.3333 264.5833 Q 449.79166 291.04166 476.24997 317.49997 Q 476.24997 343.9583 502.7083 343.9583 L 529.1666 343.9583 L 529.1666 343.9583 Q 529.1666 370.41666 555.625 370.41666 L 555.625 370.41666 L 555.625 370.41666 Q 555.625 396.87497 476.24997 396.87497 Q 396.87497 423.3333 370.41666 449.79166 Q 343.9583 476.24997 238.12498 476.24997 Q 158.74998 476.24997 158.74998 502.7083 L 158.74998 529.1666 L 132.29166 529.1666 L 105.83333 529.1666 L 79.37499 529.1666 L 26.458332 529.1666 L 26.458332 529.1666 L 26.458332 529.1666 L 0.0 529.1666 L 0.0 529.1666 L 0.0 423.3333 L 0.0 317.49997 L 0.0 158.74998 L 0.0 26.458332 L 26.458332 0.0 Q 52.916664 0.0 79.37499 0.0 Q 105.83333 0.0 132.29166 26.458332 z" svg:height="5.2916665mm" draw:style-name="style-654" svg:viewBox="0.0 0.0 555.625 529.1666" svg:width="5.5562496mm" svg:x="260.61456mm" svg:y="151.34166mm"/>
          <draw:path svg:d="M 264.5833 0.0 L 291.04166 0.0 L 291.04166 26.458332 L 264.5833 52.916664 L 264.5833 105.83333 L 264.5833 132.29166 L 291.04166 132.29166 L 291.04166 105.83333 L 317.49997 105.83333 L 343.9583 105.83333 L 343.9583 132.29166 L 370.41666 132.29166 L 370.41666 158.74998 L 370.41666 185.20833 L 370.41666 185.20833 Q 370.41666 211.66666 343.9583 211.66666 Q 317.49997 238.12498 211.66666 264.5833 L 132.29166 291.04166 L 105.83333 291.04166 Q 79.37499 264.5833 52.916664 238.12498 L 0.0 185.20833 L 0.0 185.20833 Q 0.0 158.74998 0.0 158.74998 L 26.458332 158.74998 L 26.458332 158.74998 Q 52.916664 158.74998 52.916664 158.74998 L 52.916664 185.20833 L 158.74998 158.74998 Q 238.12498 132.29166 238.12498 52.916664 Q 238.12498 0.0 264.5833 0.0 z" svg:height="2.9104166mm" draw:style-name="style-655" svg:viewBox="0.0 0.0 370.41666 291.04166" svg:width="3.7041664mm" svg:x="213.25415mm" svg:y="104.24583mm"/>
          <draw:path svg:d="M 317.49997 0.0 L 317.49997 0.0 L 370.41666 26.458332 Q 396.87497 26.458332 396.87497 52.916664 L 396.87497 79.37499 L 370.41666 79.37499 Q 370.41666 79.37499 370.41666 132.29166 L 343.9583 158.74998 L 317.49997 158.74998 Q 317.49997 185.20833 317.49997 185.20833 L 317.49997 185.20833 L 317.49997 185.20833 Q 317.49997 185.20833 291.04166 211.66666 Q 291.04166 238.12498 158.74998 238.12498 L 26.458332 238.12498 L 26.458332 238.12498 Q 0.0 211.66666 0.0 185.20833 L 0.0 185.20833 L 52.916664 132.29166 Q 105.83333 79.37499 158.74998 79.37499 Q 238.12498 26.458332 264.5833 26.458332 L 264.5833 26.458332 L 291.04166 26.458332 Q 317.49997 26.458332 317.49997 0.0 z" svg:height="2.38125mm" draw:style-name="style-656" svg:viewBox="0.0 0.0 396.87497 238.12498" svg:width="3.9687498mm" svg:x="256.6458mm" svg:y="58.47291mm"/>
          <draw:path svg:d="M 555.625 0.0 L 582.0833 26.458332 L 661.4583 185.20833 Q 740.8333 370.41666 767.2916 317.49997 Q 793.74994 264.5833 793.74994 317.49997 Q 793.74994 343.9583 820.2083 370.41666 L 820.2083 423.3333 L 846.6666 449.79166 Q 846.6666 476.24997 846.6666 740.8333 Q 846.6666 1005.4166 793.74994 1005.4166 Q 740.8333 1005.4166 714.37494 1005.4166 L 687.9166 1005.4166 L 687.9166 978.95825 L 687.9166 978.95825 L 687.9166 1058.3333 Q 687.9166 1111.25 714.37494 1137.7083 Q 740.8333 1164.1666 793.74994 1296.4583 Q 846.6666 1428.7499 873.12494 1455.2083 L 899.5833 1481.6666 L 899.5833 1561.0416 L 899.5833 1640.4166 L 846.6666 1640.4166 L 820.2083 1640.4166 L 820.2083 1666.8749 L 793.74994 1666.8749 L 793.74994 1666.8749 L 793.74994 1640.4166 L 793.74994 1640.4166 Q 793.74994 1640.4166 740.8333 1587.4999 L 687.9166 1534.5833 L 661.4583 1534.5833 L 661.4583 1534.5833 L 661.4583 1508.1249 L 634.99994 1508.1249 L 634.99994 1508.1249 L 634.99994 1534.5833 L 608.5416 1534.5833 L 582.0833 1534.5833 L 582.0833 1587.4999 L 582.0833 1666.8749 L 608.5416 1746.2499 L 634.99994 1799.1666 L 634.99994 1825.6249 L 634.99994 1852.0833 L 661.4583 1878.5416 L 661.4583 1904.9999 L 634.99994 1904.9999 L 582.0833 1904.9999 L 582.0833 1878.5416 L 582.0833 1878.5416 L 555.625 1852.0833 L 529.1666 1799.1666 L 529.1666 1799.1666 L 529.1666 1799.1666 L 529.1666 1772.7083 L 529.1666 1772.7083 L 502.7083 1772.7083 Q 502.7083 1746.2499 476.24997 1719.7916 Q 476.24997 1693.3333 423.3333 1693.3333 Q 370.41666 1693.3333 343.9583 1640.4166 Q 317.49997 1613.9583 264.5833 1613.9583 L 185.20833 1613.9583 L 185.20833 1613.9583 Q 158.74998 1613.9583 158.74998 1534.5833 L 105.83333 1455.2083 L 105.83333 1455.2083 L 105.83333 1428.7499 L 105.83333 1428.7499 L 105.83333 1428.7499 L 79.37499 1428.7499 L 79.37499 1428.7499 L 79.37499 1402.2916 L 52.916664 1402.2916 L 52.916664 1402.2916 L 52.916664 1375.8333 L 52.916664 1375.8333 L 52.916664 1375.8333 L 26.458332 1375.8333 L 26.458332 1375.8333 L 26.458332 1349.3749 L 0.0 1349.3749 L 0.0 1322.9166 L 0.0 1296.4583 L 26.458332 1296.4583 L 52.916664 1296.4583 L 52.916664 1322.9166 L 52.916664 1349.3749 L 79.37499 1349.3749 L 105.83333 1322.9166 L 158.74998 1322.9166 L 211.66666 1322.9166 L 211.66666 1349.3749 L 211.66666 1349.3749 L 238.12498 1349.3749 L 238.12498 1375.8333 L 238.12498 1375.8333 L 264.5833 1375.8333 L 264.5833 1322.9166 L 264.5833 1296.4583 L 264.5833 1296.4583 Q 264.5833 1296.4583 317.49997 1269.9999 Q 343.9583 1269.9999 396.87497 1111.25 Q 476.24997 952.49994 502.7083 476.24997 Q 529.1666 0.0 555.625 0.0 z" svg:height="19.05mm" draw:style-name="style-657" svg:viewBox="0.0 0.0 899.5833 1904.9999" svg:width="8.995832mm" svg:x="224.89583mm" svg:y="142.34583mm"/>
          <draw:path svg:d="M 79.37499 0.0 L 105.83333 0.0 L 158.74998 0.0 Q 185.20833 26.458332 211.66666 26.458332 L 211.66666 26.458332 L 264.5833 26.458332 Q 291.04166 52.916664 264.5833 132.29166 Q 264.5833 211.66666 264.5833 211.66666 L 264.5833 238.12498 L 291.04166 238.12498 L 317.49997 238.12498 L 291.04166 291.04166 Q 264.5833 317.49997 264.5833 343.9583 L 264.5833 370.41666 L 264.5833 370.41666 Q 264.5833 396.87497 158.74998 396.87497 L 52.916664 396.87497 L 52.916664 396.87497 L 52.916664 396.87497 L 52.916664 396.87497 Q 26.458332 396.87497 26.458332 370.41666 Q 0.0 370.41666 26.458332 343.9583 Q 52.916664 317.49997 52.916664 291.04166 Q 79.37499 291.04166 52.916664 264.5833 L 0.0 238.12498 L 52.916664 238.12498 Q 79.37499 238.12498 52.916664 211.66666 Q 26.458332 211.66666 26.458332 185.20833 Q 0.0 132.29166 26.458332 105.83333 Q 52.916664 79.37499 52.916664 52.916664 L 52.916664 26.458332 L 52.916664 26.458332 Q 52.916664 26.458332 79.37499 0.0 z" svg:height="3.9687498mm" draw:style-name="style-658" svg:viewBox="0.0 0.0 317.49997 396.87497" svg:width="3.1749997mm" svg:x="56.091663mm" svg:y="160.0729mm"/>
          <draw:path svg:d="M 185.20833 158.74998 L 211.66666 0.0 L 211.66666 0.0 L 238.12498 0.0 L 264.5833 264.5833 Q 264.5833 529.1666 264.5833 555.625 L 264.5833 555.625 L 264.5833 634.99994 L 264.5833 740.8333 L 264.5833 740.8333 Q 238.12498 740.8333 238.12498 767.2916 L 238.12498 767.2916 L 238.12498 767.2916 Q 211.66666 767.2916 211.66666 740.8333 Q 211.66666 714.37494 158.74998 714.37494 L 132.29166 714.37494 L 132.29166 687.9166 Q 105.83333 687.9166 79.37499 687.9166 Q 52.916664 661.4583 26.458332 582.0833 L 0.0 476.24997 L 0.0 423.3333 Q 0.0 370.41666 26.458332 370.41666 Q 52.916664 370.41666 52.916664 343.9583 L 52.916664 317.49997 L 52.916664 317.49997 Q 52.916664 317.49997 79.37499 317.49997 L 79.37499 291.04166 L 105.83333 291.04166 Q 132.29166 291.04166 132.29166 264.5833 Q 158.74998 238.12498 158.74998 264.5833 Q 158.74998 291.04166 185.20833 158.74998 z" svg:height="7.6729164mm" draw:style-name="style-659" svg:viewBox="0.0 0.0 264.5833 767.2916" svg:width="2.6458333mm" svg:x="224.36665mm" svg:y="117.47499mm"/>
          <draw:path svg:d="M 211.66666 0.0 L 211.66666 0.0 L 264.5833 26.458332 Q 291.04166 26.458332 291.04166 52.916664 L 317.49997 52.916664 L 317.49997 52.916664 L 317.49997 79.37499 L 317.49997 79.37499 L 317.49997 79.37499 L 343.9583 132.29166 L 343.9583 158.74998 L 370.41666 158.74998 L 396.87497 185.20833 L 396.87497 185.20833 L 396.87497 185.20833 L 370.41666 343.9583 Q 343.9583 476.24997 396.87497 502.7083 Q 423.3333 555.625 449.79166 555.625 L 449.79166 555.625 L 449.79166 582.0833 L 476.24997 608.5416 L 476.24997 608.5416 L 476.24997 634.99994 L 423.3333 634.99994 Q 396.87497 634.99994 396.87497 608.5416 Q 370.41666 582.0833 291.04166 529.1666 Q 185.20833 476.24997 185.20833 449.79166 Q 185.20833 423.3333 132.29166 423.3333 Q 79.37499 396.87497 52.916664 370.41666 L 0.0 317.49997 L 0.0 291.04166 L 0.0 264.5833 L 0.0 238.12498 L 0.0 211.66666 L 0.0 211.66666 L 0.0 185.20833 L 52.916664 185.20833 Q 105.83333 158.74998 158.74998 79.37499 Q 185.20833 26.458332 211.66666 0.0 z" svg:height="6.3499994mm" draw:style-name="style-660" svg:viewBox="0.0 0.0 476.24997 634.99994" svg:width="4.7625mm" svg:x="243.94582mm" svg:y="166.95207mm"/>
          <draw:path svg:d="M 211.66666 0.0 L 211.66666 0.0 L 238.12498 0.0 Q 264.5833 0.0 291.04166 26.458332 L 317.49997 26.458332 L 317.49997 105.83333 Q 343.9583 158.74998 343.9583 158.74998 Q 343.9583 158.74998 396.87497 185.20833 L 423.3333 211.66666 L 423.3333 211.66666 L 423.3333 211.66666 L 396.87497 238.12498 Q 396.87497 264.5833 423.3333 264.5833 Q 449.79166 291.04166 449.79166 317.49997 Q 449.79166 370.41666 423.3333 370.41666 L 396.87497 370.41666 L 396.87497 396.87497 L 396.87497 396.87497 L 423.3333 396.87497 L 423.3333 423.3333 L 449.79166 423.3333 Q 476.24997 423.3333 476.24997 449.79166 Q 476.24997 476.24997 502.7083 476.24997 Q 555.625 502.7083 555.625 529.1666 L 555.625 582.0833 L 529.1666 582.0833 Q 502.7083 582.0833 502.7083 608.5416 L 502.7083 608.5416 L 476.24997 608.5416 Q 449.79166 582.0833 291.04166 582.0833 Q 158.74998 529.1666 105.83333 529.1666 L 79.37499 529.1666 L 52.916664 582.0833 L 26.458332 634.99994 L 26.458332 634.99994 L 26.458332 634.99994 L 26.458332 608.5416 L 26.458332 608.5416 L 0.0 608.5416 L 0.0 608.5416 L 0.0 555.625 L 26.458332 502.7083 L 26.458332 502.7083 L 26.458332 476.24997 L 26.458332 476.24997 L 26.458332 476.24997 L 52.916664 423.3333 Q 79.37499 396.87497 79.37499 264.5833 Q 132.29166 158.74998 158.74998 105.83333 L 185.20833 26.458332 L 185.20833 26.458332 Q 211.66666 0.0 211.66666 0.0 z" svg:height="6.3499994mm" draw:style-name="style-661" svg:viewBox="0.0 0.0 555.625 634.99994" svg:width="5.5562496mm" svg:x="100.806244mm" svg:y="177.27083mm"/>
          <draw:path svg:d="M 582.0833 132.29166 L 582.0833 158.74998 L 582.0833 158.74998 Q 555.625 158.74998 555.625 185.20833 L 555.625 185.20833 L 502.7083 211.66666 Q 449.79166 238.12498 423.3333 264.5833 Q 423.3333 317.49997 476.24997 317.49997 L 529.1666 317.49997 L 529.1666 317.49997 Q 529.1666 317.49997 370.41666 370.41666 L 238.12498 423.3333 L 211.66666 449.79166 L 185.20833 476.24997 L 185.20833 476.24997 L 158.74998 476.24997 L 158.74998 476.24997 L 158.74998 476.24997 L 105.83333 476.24997 Q 79.37499 476.24997 52.916664 449.79166 L 26.458332 449.79166 L 26.458332 423.3333 Q 0.0 423.3333 0.0 423.3333 L 0.0 423.3333 L 0.0 423.3333 Q 0.0 423.3333 52.916664 317.49997 Q 132.29166 211.66666 105.83333 211.66666 Q 79.37499 211.66666 79.37499 185.20833 L 79.37499 158.74998 L 105.83333 158.74998 Q 132.29166 158.74998 132.29166 132.29166 L 132.29166 105.83333 L 132.29166 105.83333 L 132.29166 105.83333 L 158.74998 79.37499 L 211.66666 52.916664 L 317.49997 26.458332 Q 449.79166 0.0 529.1666 0.0 Q 582.0833 0.0 582.0833 52.916664 Q 582.0833 105.83333 582.0833 132.29166 z" svg:height="4.7625mm" draw:style-name="style-662" svg:viewBox="0.0 0.0 582.0833 476.24997" svg:width="5.820833mm" svg:x="213.25415mm" svg:y="112.712494mm"/>
          <draw:path svg:d="M 264.5833 105.83333 L 264.5833 105.83333 L 264.5833 105.83333 Q 238.12498 132.29166 238.12498 105.83333 Q 211.66666 105.83333 185.20833 158.74998 L 158.74998 238.12498 L 132.29166 238.12498 L 132.29166 238.12498 L 132.29166 211.66666 L 132.29166 158.74998 L 105.83333 158.74998 L 105.83333 158.74998 L 79.37499 158.74998 L 52.916664 158.74998 L 26.458332 158.74998 Q 0.0 158.74998 0.0 132.29166 L 0.0 105.83333 L 79.37499 79.37499 Q 132.29166 52.916664 132.29166 0.0 Q 132.29166 -26.458332 185.20833 26.458332 Q 238.12498 79.37499 264.5833 105.83333 z" svg:height="2.38125mm" draw:style-name="style-663" svg:viewBox="0.0 0.0 264.5833 238.12498" svg:width="2.6458333mm" svg:x="235.74374mm" svg:y="132.29166mm"/>
          <draw:path svg:d="M 52.916664 264.5833 L 79.37499 0.0 L 79.37499 26.458332 Q 79.37499 52.916664 105.83333 52.916664 Q 132.29166 52.916664 132.29166 79.37499 Q 158.74998 105.83333 158.74998 105.83333 L 158.74998 105.83333 L 211.66666 132.29166 Q 264.5833 185.20833 264.5833 238.12498 Q 264.5833 291.04166 317.49997 343.9583 Q 396.87497 423.3333 449.79166 423.3333 L 502.7083 423.3333 L 502.7083 423.3333 Q 502.7083 449.79166 502.7083 449.79166 Q 529.1666 449.79166 476.24997 502.7083 Q 423.3333 582.0833 370.41666 582.0833 Q 343.9583 608.5416 264.5833 608.5416 Q 158.74998 608.5416 185.20833 608.5416 Q 211.66666 608.5416 185.20833 634.99994 L 158.74998 661.4583 L 158.74998 661.4583 L 158.74998 661.4583 L 105.83333 687.9166 L 79.37499 687.9166 L 79.37499 687.9166 L 79.37499 661.4583 L 52.916664 661.4583 L 0.0 661.4583 L 0.0 634.99994 L 0.0 634.99994 L 26.458332 634.99994 L 26.458332 608.5416 L 52.916664 608.5416 Q 105.83333 608.5416 79.37499 555.625 Q 52.916664 555.625 52.916664 264.5833 z" svg:height="6.879166mm" draw:style-name="style-664" svg:viewBox="0.0 0.0 502.7083 687.9166" svg:width="5.027083mm" svg:x="189.44165mm" svg:y="176.47708mm"/>
          <draw:path svg:d="M 291.04166 26.458332 L 317.49997 26.458332 L 317.49997 158.74998 L 317.49997 291.04166 L 291.04166 264.5833 Q 291.04166 211.66666 264.5833 317.49997 Q 238.12498 423.3333 264.5833 449.79166 L 264.5833 476.24997 L 264.5833 502.7083 L 264.5833 529.1666 L 264.5833 529.1666 Q 238.12498 529.1666 238.12498 502.7083 Q 238.12498 476.24997 211.66666 502.7083 Q 211.66666 529.1666 105.83333 502.7083 L 0.0 476.24997 L 79.37499 476.24997 Q 158.74998 476.24997 132.29166 370.41666 Q 105.83333 264.5833 79.37499 264.5833 L 52.916664 264.5833 L 52.916664 264.5833 Q 26.458332 238.12498 26.458332 185.20833 L 26.458332 132.29166 L 0.0 132.29166 L 0.0 105.83333 L 0.0 105.83333 Q 26.458332 105.83333 26.458332 105.83333 L 26.458332 79.37499 L 52.916664 79.37499 Q 79.37499 52.916664 79.37499 52.916664 L 79.37499 52.916664 L 105.83333 26.458332 Q 132.29166 0.0 132.29166 0.0 L 132.29166 0.0 L 185.20833 0.0 Q 264.5833 0.0 291.04166 26.458332 z" svg:height="5.2916665mm" draw:style-name="style-665" svg:viewBox="0.0 0.0 317.49997 529.1666" svg:width="3.1749997mm" svg:x="268.0229mm" svg:y="169.86249mm"/>
          <draw:path svg:d="M 52.916664 79.37499 L 79.37499 0.0 L 132.29166 26.458332 Q 211.66666 79.37499 238.12498 79.37499 L 264.5833 79.37499 L 264.5833 105.83333 Q 238.12498 132.29166 238.12498 132.29166 L 238.12498 158.74998 L 238.12498 158.74998 L 238.12498 158.74998 L 211.66666 158.74998 L 211.66666 185.20833 L 185.20833 185.20833 Q 185.20833 185.20833 158.74998 158.74998 Q 132.29166 158.74998 105.83333 211.66666 Q 79.37499 291.04166 26.458332 264.5833 L 0.0 238.12498 L 0.0 185.20833 Q 26.458332 158.74998 52.916664 79.37499 z" svg:height="2.6458333mm" draw:style-name="style-666" svg:viewBox="0.0 0.0 264.5833 264.5833" svg:width="2.6458333mm" svg:x="62.17708mm" svg:y="126.73541mm"/>
          <draw:path svg:d="M 238.12498 0.0 L 370.41666 0.0 L 370.41666 0.0 L 370.41666 0.0 L 396.87497 26.458332 L 423.3333 52.916664 L 449.79166 52.916664 L 476.24997 52.916664 L 502.7083 79.37499 L 529.1666 79.37499 L 529.1666 105.83333 L 529.1666 132.29166 L 634.99994 185.20833 Q 740.8333 211.66666 793.74994 211.66666 Q 846.6666 211.66666 1031.875 211.66666 L 1190.6249 211.66666 L 1190.6249 211.66666 L 1190.6249 211.66666 L 1217.0833 211.66666 L 1217.0833 211.66666 L 1243.5416 238.12498 L 1243.5416 238.12498 L 1243.5416 238.12498 Q 1243.5416 264.5833 1243.5416 264.5833 L 1269.9999 264.5833 L 1269.9999 264.5833 Q 1269.9999 264.5833 1296.4583 291.04166 L 1296.4583 291.04166 L 1322.9166 317.49997 Q 1349.3749 370.41666 1349.3749 423.3333 L 1349.3749 449.79166 L 1322.9166 449.79166 L 1322.9166 476.24997 L 1296.4583 476.24997 L 1243.5416 476.24997 L 1243.5416 476.24997 L 1243.5416 476.24997 L 873.12494 449.79166 L 502.7083 449.79166 L 343.9583 449.79166 Q 158.74998 476.24997 105.83333 476.24997 L 52.916664 476.24997 L 52.916664 502.7083 L 26.458332 502.7083 L 26.458332 449.79166 L 26.458332 396.87497 L 0.0 396.87497 L 0.0 396.87497 L 0.0 370.41666 L 26.458332 343.9583 L 26.458332 264.5833 Q 26.458332 158.74998 79.37499 79.37499 Q 132.29166 0.0 238.12498 0.0 z" svg:height="5.027083mm" draw:style-name="style-667" svg:viewBox="0.0 0.0 1349.3749 502.7083" svg:width="13.49375mm" svg:x="37.306248mm" svg:y="134.40833mm"/>
          <draw:path svg:d="M 185.20833 0.0 L 211.66666 0.0 L 238.12498 0.0 Q 238.12498 26.458332 264.5833 52.916664 L 264.5833 79.37499 L 238.12498 105.83333 Q 211.66666 158.74998 185.20833 158.74998 Q 132.29166 158.74998 132.29166 211.66666 Q 132.29166 238.12498 105.83333 238.12498 L 79.37499 238.12498 L 79.37499 238.12498 Q 79.37499 211.66666 26.458332 211.66666 L 0.0 185.20833 L 26.458332 185.20833 Q 26.458332 158.74998 79.37499 158.74998 Q 105.83333 158.74998 79.37499 105.83333 Q 52.916664 52.916664 79.37499 52.916664 L 105.83333 52.916664 L 132.29166 26.458332 Q 132.29166 0.0 185.20833 0.0 z" svg:height="2.38125mm" draw:style-name="style-668" svg:viewBox="0.0 0.0 264.5833 238.12498" svg:width="2.6458333mm" svg:x="132.02707mm" svg:y="185.20833mm"/>
          <draw:path svg:d="M 158.74998 26.458332 L 158.74998 26.458332 L 211.66666 0.0 L 238.12498 0.0 L 238.12498 26.458332 Q 238.12498 79.37499 291.04166 79.37499 Q 317.49997 79.37499 343.9583 79.37499 L 343.9583 79.37499 L 343.9583 291.04166 Q 317.49997 529.1666 343.9583 529.1666 L 343.9583 555.625 L 370.41666 555.625 Q 396.87497 555.625 529.1666 582.0833 L 687.9166 582.0833 L 687.9166 582.0833 Q 687.9166 608.5416 687.9166 608.5416 L 687.9166 608.5416 L 714.37494 687.9166 L 714.37494 767.2916 L 634.99994 767.2916 Q 582.0833 767.2916 476.24997 793.74994 L 396.87497 820.2083 L 370.41666 820.2083 Q 370.41666 846.6666 370.41666 899.5833 Q 370.41666 952.49994 343.9583 1111.25 L 343.9583 1269.9999 L 317.49997 1269.9999 Q 291.04166 1296.4583 264.5833 1349.3749 Q 264.5833 1402.2916 211.66666 1375.8333 L 158.74998 1349.3749 L 158.74998 1058.3333 Q 158.74998 767.2916 132.29166 740.8333 L 105.83333 714.37494 L 105.83333 740.8333 Q 105.83333 767.2916 79.37499 767.2916 Q 52.916664 767.2916 52.916664 793.74994 L 26.458332 793.74994 L 26.458332 767.2916 L 0.0 740.8333 L 0.0 740.8333 L 0.0 740.8333 L 0.0 714.37494 L 0.0 714.37494 L 26.458332 714.37494 L 26.458332 714.37494 L 26.458332 687.9166 L 52.916664 687.9166 L 52.916664 687.9166 Q 52.916664 661.4583 79.37499 661.4583 Q 105.83333 634.99994 105.83333 502.7083 L 105.83333 343.9583 L 105.83333 185.20833 Q 105.83333 52.916664 132.29166 26.458332 L 132.29166 26.458332 L 158.74998 26.458332 z" svg:height="13.758332mm" draw:style-name="style-669" svg:viewBox="0.0 0.0 714.37494 1375.8333" svg:width="7.1437497mm" svg:x="101.07083mm" svg:y="142.08124mm"/>
          <draw:path svg:d="M 952.49994 26.458332 L 978.95825 26.458332 L 978.95825 52.916664 L 952.49994 52.916664 L 952.49994 52.916664 L 952.49994 52.916664 L 952.49994 79.37499 L 952.49994 79.37499 L 926.0416 105.83333 L 926.0416 132.29166 L 978.95825 132.29166 Q 1031.875 132.29166 1058.3333 158.74998 Q 1058.3333 211.66666 1111.25 211.66666 Q 1137.7083 211.66666 1137.7083 238.12498 Q 1137.7083 264.5833 1217.0833 264.5833 Q 1322.9166 264.5833 1322.9166 291.04166 Q 1322.9166 317.49997 1296.4583 317.49997 Q 1269.9999 343.9583 1269.9999 370.41666 Q 1269.9999 423.3333 1269.9999 423.3333 L 1269.9999 423.3333 L 1269.9999 449.79166 L 1269.9999 449.79166 L 1296.4583 449.79166 L 1296.4583 476.24997 L 1322.9166 476.24997 Q 1375.8333 476.24997 1375.8333 449.79166 Q 1375.8333 423.3333 1402.2916 423.3333 Q 1428.7499 423.3333 1428.7499 449.79166 Q 1455.2083 476.24997 1481.6666 476.24997 Q 1534.5833 476.24997 1534.5833 502.7083 Q 1534.5833 529.1666 1561.0416 529.1666 L 1561.0416 529.1666 L 1587.4999 555.625 L 1613.9583 555.625 L 1613.9583 555.625 L 1640.4166 555.625 L 1640.4166 582.0833 Q 1693.3333 608.5416 1719.7916 634.99994 Q 1746.2499 634.99994 1746.2499 687.9166 L 1746.2499 714.37494 L 1746.2499 714.37494 Q 1719.7916 740.8333 1666.8749 740.8333 Q 1613.9583 740.8333 1613.9583 767.2916 Q 1613.9583 793.74994 1561.0416 793.74994 L 1508.1249 793.74994 L 1508.1249 820.2083 L 1534.5833 820.2083 L 1534.5833 846.6666 Q 1534.5833 873.12494 1508.1249 899.5833 Q 1481.6666 899.5833 1508.1249 926.0416 Q 1534.5833 952.49994 1455.2083 952.49994 L 1375.8333 952.49994 L 1428.7499 978.95825 Q 1455.2083 978.95825 1481.6666 1058.3333 Q 1481.6666 1164.1666 1508.1249 1164.1666 L 1508.1249 1190.6249 L 1508.1249 1190.6249 L 1508.1249 1217.0833 L 1508.1249 1217.0833 L 1534.5833 1217.0833 L 1534.5833 1217.0833 L 1534.5833 1190.6249 L 1534.5833 1190.6249 L 1534.5833 1190.6249 L 1561.0416 1217.0833 L 1561.0416 1269.9999 L 1534.5833 1269.9999 L 1508.1249 1269.9999 L 1481.6666 1243.5416 L 1455.2083 1243.5416 L 1455.2083 1217.0833 Q 1428.7499 1190.6249 1269.9999 1243.5416 L 1084.7916 1269.9999 L 1031.875 1269.9999 L 978.95825 1269.9999 L 926.0416 1269.9999 L 873.12494 1269.9999 L 873.12494 1322.9166 L 873.12494 1349.3749 L 926.0416 1349.3749 L 978.95825 1375.8333 L 1058.3333 1375.8333 L 1111.25 1375.8333 L 1111.25 1402.2916 L 1111.25 1428.7499 L 1137.7083 1428.7499 L 1164.1666 1428.7499 L 1084.7916 1455.2083 L 1005.4166 1455.2083 L 1005.4166 1481.6666 L 1005.4166 1508.1249 L 1031.875 1508.1249 L 1031.875 1534.5833 L 1031.875 1534.5833 L 1058.3333 1534.5833 L 1058.3333 1534.5833 L 1058.3333 1534.5833 L 952.49994 1561.0416 L 873.12494 1561.0416 L 873.12494 1561.0416 Q 846.6666 1561.0416 846.6666 1587.4999 Q 846.6666 1613.9583 714.37494 1613.9583 L 582.0833 1587.4999 L 582.0833 1587.4999 L 582.0833 1587.4999 L 582.0833 1534.5833 Q 582.0833 1455.2083 608.5416 1428.7499 Q 608.5416 1375.8333 555.625 1375.8333 Q 529.1666 1375.8333 529.1666 1217.0833 L 555.625 1058.3333 L 555.625 1058.3333 Q 555.625 1058.3333 529.1666 978.95825 L 529.1666 899.5833 L 529.1666 899.5833 Q 529.1666 899.5833 423.3333 846.6666 Q 291.04166 846.6666 211.66666 793.74994 Q 158.74998 740.8333 185.20833 714.37494 Q 211.66666 714.37494 211.66666 634.99994 Q 185.20833 582.0833 158.74998 582.0833 Q 105.83333 555.625 132.29166 529.1666 Q 158.74998 529.1666 105.83333 476.24997 L 26.458332 476.24997 L 26.458332 449.79166 L 0.0 449.79166 L 0.0 449.79166 L 0.0 423.3333 L 0.0 423.3333 L 0.0 423.3333 L 52.916664 423.3333 L 79.37499 423.3333 L 105.83333 396.87497 Q 158.74998 396.87497 158.74998 370.41666 Q 158.74998 343.9583 211.66666 343.9583 L 238.12498 317.49997 L 238.12498 317.49997 L 264.5833 317.49997 L 264.5833 317.49997 L 264.5833 291.04166 L 238.12498 291.04166 L 238.12498 264.5833 L 158.74998 264.5833 L 52.916664 264.5833 L 52.916664 264.5833 L 52.916664 238.12498 L 26.458332 238.12498 L 26.458332 211.66666 L 132.29166 211.66666 L 238.12498 211.66666 L 238.12498 185.20833 L 238.12498 185.20833 L 476.24997 211.66666 Q 687.9166 211.66666 661.4583 185.20833 Q 634.99994 132.29166 687.9166 158.74998 Q 740.8333 158.74998 767.2916 158.74998 Q 793.74994 158.74998 793.74994 79.37499 Q 820.2083 0.0 899.5833 0.0 Q 952.49994 0.0 952.49994 26.458332 z" svg:height="16.139582mm" draw:style-name="style-670" svg:viewBox="0.0 0.0 1746.2499 1613.9583" svg:width="17.4625mm" svg:x="252.94165mm" svg:y="78.316666mm"/>
          <draw:path svg:d="M 26.458332 0.0 L 26.458332 0.0 L 79.37499 0.0 Q 105.83333 0.0 132.29166 0.0 L 185.20833 0.0 L 238.12498 0.0 Q 264.5833 0.0 264.5833 52.916664 Q 264.5833 105.83333 291.04166 105.83333 L 343.9583 105.83333 L 343.9583 132.29166 L 343.9583 132.29166 L 370.41666 132.29166 L 370.41666 158.74998 L 370.41666 158.74998 L 396.87497 158.74998 L 396.87497 185.20833 L 396.87497 211.66666 L 317.49997 211.66666 L 238.12498 211.66666 L 238.12498 238.12498 L 238.12498 238.12498 L 211.66666 264.5833 L 211.66666 264.5833 L 185.20833 264.5833 Q 158.74998 264.5833 158.74998 291.04166 L 158.74998 291.04166 L 132.29166 291.04166 Q 105.83333 264.5833 79.37499 264.5833 L 52.916664 264.5833 L 52.916664 264.5833 Q 79.37499 238.12498 26.458332 105.83333 L 0.0 0.0 L 26.458332 0.0 z" svg:height="2.9104166mm" draw:style-name="style-671" svg:viewBox="0.0 0.0 396.87497 291.04166" svg:width="3.9687498mm" svg:x="129.91042mm" svg:y="179.3875mm"/>
          <draw:path svg:d="M 211.66666 26.458332 L 238.12498 26.458332 L 238.12498 79.37499 Q 264.5833 132.29166 264.5833 158.74998 L 264.5833 185.20833 L 238.12498 238.12498 L 238.12498 264.5833 L 264.5833 238.12498 Q 317.49997 238.12498 317.49997 264.5833 Q 343.9583 291.04166 370.41666 238.12498 Q 370.41666 211.66666 396.87497 211.66666 L 396.87497 238.12498 L 396.87497 238.12498 L 423.3333 238.12498 L 423.3333 238.12498 L 423.3333 238.12498 L 449.79166 264.5833 L 476.24997 291.04166 L 476.24997 291.04166 L 476.24997 291.04166 L 423.3333 396.87497 Q 423.3333 476.24997 396.87497 529.1666 Q 370.41666 582.0833 423.3333 582.0833 Q 476.24997 582.0833 476.24997 634.99994 Q 476.24997 687.9166 476.24997 740.8333 L 476.24997 793.74994 L 476.24997 820.2083 L 476.24997 873.12494 L 449.79166 873.12494 L 449.79166 873.12494 L 449.79166 846.6666 L 423.3333 846.6666 L 423.3333 846.6666 L 423.3333 820.2083 L 370.41666 820.2083 L 317.49997 820.2083 L 291.04166 820.2083 L 264.5833 820.2083 L 264.5833 820.2083 L 264.5833 820.2083 L 238.12498 820.2083 L 238.12498 820.2083 L 238.12498 820.2083 L 211.66666 793.74994 L 211.66666 793.74994 L 211.66666 793.74994 L 211.66666 767.2916 L 211.66666 767.2916 L 185.20833 740.8333 Q 158.74998 714.37494 132.29166 661.4583 L 105.83333 582.0833 L 105.83333 555.625 Q 105.83333 529.1666 52.916664 343.9583 Q 52.916664 185.20833 26.458332 185.20833 L 0.0 211.66666 L 0.0 185.20833 Q 0.0 158.74998 26.458332 132.29166 Q 52.916664 105.83333 79.37499 79.37499 L 105.83333 26.458332 L 158.74998 0.0 Q 185.20833 -26.458332 211.66666 0.0 Q 211.66666 26.458332 211.66666 26.458332 z" svg:height="8.73125mm" draw:style-name="style-672" svg:viewBox="0.0 0.0 476.24997 873.12494" svg:width="4.7625mm" svg:x="222.77916mm" svg:y="147.37291mm"/>
          <draw:path svg:d="M 79.37499 79.37499 L 52.916664 0.0 L 79.37499 0.0 Q 132.29166 26.458332 132.29166 52.916664 Q 132.29166 79.37499 185.20833 105.83333 Q 238.12498 105.83333 264.5833 105.83333 L 264.5833 79.37499 L 291.04166 105.83333 Q 291.04166 132.29166 317.49997 132.29166 L 343.9583 132.29166 L 343.9583 185.20833 L 343.9583 238.12498 L 343.9583 264.5833 Q 343.9583 317.49997 291.04166 317.49997 Q 264.5833 317.49997 238.12498 370.41666 L 238.12498 423.3333 L 238.12498 423.3333 Q 211.66666 423.3333 132.29166 343.9583 L 26.458332 291.04166 L 26.458332 264.5833 Q 26.458332 264.5833 0.0 238.12498 L 0.0 211.66666 L 26.458332 211.66666 Q 52.916664 211.66666 79.37499 238.12498 Q 105.83333 238.12498 105.83333 211.66666 Q 132.29166 158.74998 79.37499 79.37499 z" svg:height="4.233333mm" draw:style-name="style-673" svg:viewBox="0.0 0.0 343.9583 423.3333" svg:width="3.439583mm" svg:x="266.96457mm" svg:y="141.81667mm"/>
          <draw:path svg:d="M 0.0 52.916664 L 26.458332 0.0 L 105.83333 26.458332 Q 158.74998 52.916664 185.20833 52.916664 L 185.20833 79.37499 L 185.20833 105.83333 Q 158.74998 105.83333 158.74998 105.83333 L 132.29166 132.29166 L 105.83333 132.29166 Q 79.37499 105.83333 52.916664 105.83333 L 0.0 105.83333 L 0.0 105.83333 Q 0.0 79.37499 0.0 52.916664 z" svg:height="1.3229166mm" draw:style-name="style-674" svg:viewBox="0.0 0.0 185.20833 132.29166" svg:width="1.8520832mm" svg:x="195.2625mm" svg:y="133.87917mm"/>
          <draw:path svg:d="M 158.74998 132.29166 L 185.20833 0.0 L 185.20833 52.916664 L 185.20833 79.37499 L 211.66666 79.37499 L 238.12498 79.37499 L 264.5833 132.29166 Q 264.5833 158.74998 317.49997 158.74998 Q 343.9583 158.74998 370.41666 158.74998 Q 370.41666 158.74998 396.87497 132.29166 L 423.3333 132.29166 L 423.3333 158.74998 L 423.3333 185.20833 L 423.3333 211.66666 Q 423.3333 264.5833 396.87497 370.41666 L 396.87497 449.79166 L 449.79166 449.79166 L 502.7083 423.3333 L 555.625 423.3333 Q 608.5416 423.3333 634.99994 396.87497 L 661.4583 396.87497 L 687.9166 396.87497 L 687.9166 396.87497 L 714.37494 423.3333 Q 740.8333 423.3333 740.8333 476.24997 L 740.8333 502.7083 L 767.2916 529.1666 L 767.2916 555.625 L 740.8333 555.625 L 714.37494 582.0833 L 714.37494 582.0833 L 687.9166 582.0833 L 687.9166 582.0833 L 687.9166 582.0833 L 687.9166 608.5416 L 687.9166 608.5416 L 661.4583 608.5416 L 661.4583 634.99994 L 661.4583 634.99994 L 661.4583 634.99994 L 634.99994 634.99994 Q 582.0833 634.99994 476.24997 687.9166 L 343.9583 714.37494 L 343.9583 740.8333 L 317.49997 767.2916 L 317.49997 820.2083 Q 317.49997 873.12494 291.04166 873.12494 L 291.04166 873.12494 L 291.04166 846.6666 Q 291.04166 820.2083 211.66666 820.2083 Q 158.74998 846.6666 185.20833 846.6666 Q 211.66666 846.6666 211.66666 899.5833 Q 211.66666 926.0416 185.20833 926.0416 Q 158.74998 952.49994 132.29166 899.5833 Q 105.83333 846.6666 105.83333 926.0416 L 79.37499 1005.4166 L 52.916664 1005.4166 L 26.458332 1005.4166 L 26.458332 1031.875 L 0.0 1058.3333 L 0.0 1031.875 L 0.0 1005.4166 L 0.0 1005.4166 L 0.0 978.95825 L 0.0 978.95825 L 0.0 952.49994 L 0.0 952.49994 L 0.0 952.49994 L 0.0 899.5833 L 0.0 846.6666 L 0.0 846.6666 L 0.0 846.6666 L 0.0 820.2083 L 0.0 793.74994 L 0.0 793.74994 Q 0.0 793.74994 52.916664 608.5416 L 105.83333 423.3333 L 105.83333 343.9583 L 105.83333 264.5833 L 105.83333 264.5833 Q 105.83333 264.5833 158.74998 132.29166 z" svg:height="10.583333mm" draw:style-name="style-675" svg:viewBox="0.0 0.0 767.2916 1058.3333" svg:width="7.6729164mm" svg:x="205.31665mm" svg:y="143.93332mm"/>
          <draw:path svg:d="M 0.0 26.458332 L 0.0 0.0 L 79.37499 26.458332 Q 132.29166 52.916664 185.20833 105.83333 Q 185.20833 132.29166 211.66666 132.29166 L 211.66666 132.29166 L 211.66666 132.29166 Q 211.66666 158.74998 238.12498 158.74998 L 238.12498 158.74998 L 264.5833 185.20833 Q 291.04166 211.66666 291.04166 264.5833 L 291.04166 343.9583 L 238.12498 343.9583 Q 211.66666 317.49997 105.83333 185.20833 L 0.0 52.916664 L 0.0 26.458332 z" svg:height="3.439583mm" draw:style-name="style-676" svg:viewBox="0.0 0.0 291.04166 343.9583" svg:width="2.9104166mm" svg:x="53.710415mm" svg:y="132.82083mm"/>
          <draw:path svg:d="M 211.66666 0.0 L 211.66666 0.0 L 211.66666 26.458332 L 211.66666 52.916664 L 211.66666 52.916664 Q 185.20833 79.37499 211.66666 79.37499 L 211.66666 79.37499 L 211.66666 291.04166 L 211.66666 476.24997 L 238.12498 476.24997 Q 238.12498 502.7083 529.1666 502.7083 L 846.6666 502.7083 L 820.2083 529.1666 Q 793.74994 555.625 793.74994 608.5416 Q 793.74994 634.99994 820.2083 661.4583 L 820.2083 687.9166 L 820.2083 687.9166 Q 793.74994 687.9166 740.8333 687.9166 Q 687.9166 714.37494 582.0833 714.37494 L 502.7083 740.8333 L 370.41666 767.2916 Q 264.5833 767.2916 264.5833 926.0416 Q 264.5833 1058.3333 291.04166 1058.3333 L 291.04166 1058.3333 L 291.04166 1137.7083 Q 264.5833 1243.5416 291.04166 1269.9999 L 291.04166 1296.4583 L 291.04166 1296.4583 Q 264.5833 1296.4583 238.12498 1296.4583 Q 185.20833 1296.4583 185.20833 1243.5416 L 185.20833 1217.0833 L 158.74998 1217.0833 L 105.83333 1243.5416 L 105.83333 1243.5416 L 79.37499 1243.5416 L 79.37499 1190.6249 Q 105.83333 1111.25 79.37499 952.49994 L 52.916664 793.74994 L 52.916664 740.8333 Q 52.916664 687.9166 26.458332 370.41666 L 0.0 52.916664 L 0.0 52.916664 L 0.0 52.916664 L 26.458332 52.916664 L 26.458332 79.37499 L 52.916664 79.37499 Q 79.37499 79.37499 79.37499 105.83333 Q 105.83333 132.29166 105.83333 79.37499 Q 158.74998 0.0 158.74998 0.0 Q 211.66666 0.0 211.66666 0.0 z" svg:height="12.964582mm" draw:style-name="style-677" svg:viewBox="0.0 0.0 846.6666 1296.4583" svg:width="8.466666mm" svg:x="101.59999mm" svg:y="129.91042mm"/>
          <draw:path svg:d="M 26.458332 52.916664 L 52.916664 0.0 L 52.916664 52.916664 Q 79.37499 79.37499 185.20833 132.29166 Q 291.04166 132.29166 423.3333 185.20833 Q 555.625 238.12498 555.625 238.12498 L 555.625 238.12498 L 529.1666 238.12498 Q 502.7083 238.12498 476.24997 264.5833 L 423.3333 264.5833 L 396.87497 264.5833 Q 370.41666 291.04166 264.5833 291.04166 L 185.20833 317.49997 L 158.74998 317.49997 L 132.29166 317.49997 L 105.83333 317.49997 L 79.37499 291.04166 L 52.916664 291.04166 L 0.0 291.04166 L 0.0 238.12498 L 0.0 211.66666 L 0.0 158.74998 Q 0.0 105.83333 26.458332 52.916664 z" svg:height="3.1749997mm" draw:style-name="style-678" svg:viewBox="0.0 0.0 555.625 317.49997" svg:width="5.5562496mm" svg:x="224.89583mm" svg:y="137.31874mm"/>
          <draw:path svg:d="M 158.74998 0.0 L 185.20833 0.0 L 158.74998 26.458332 Q 132.29166 26.458332 132.29166 52.916664 Q 158.74998 79.37499 158.74998 105.83333 L 158.74998 132.29166 L 158.74998 132.29166 Q 158.74998 158.74998 132.29166 238.12498 L 105.83333 317.49997 L 105.83333 370.41666 Q 105.83333 396.87497 105.83333 423.3333 L 105.83333 423.3333 L 105.83333 423.3333 L 79.37499 423.3333 L 79.37499 396.87497 Q 52.916664 396.87497 52.916664 396.87497 L 0.0 396.87497 L 0.0 396.87497 L 0.0 396.87497 L 0.0 370.41666 L 0.0 370.41666 L 0.0 343.9583 L 0.0 317.49997 L 0.0 291.04166 L 0.0 264.5833 L 0.0 158.74998 L 0.0 52.916664 L 0.0 52.916664 Q 0.0 52.916664 26.458332 26.458332 L 26.458332 26.458332 L 105.83333 0.0 Q 158.74998 -26.458332 158.74998 0.0 z" svg:height="4.233333mm" draw:style-name="style-679" svg:viewBox="0.0 0.0 185.20833 423.3333" svg:width="1.8520832mm" svg:x="232.83333mm" svg:y="125.14791mm"/>
          <draw:path svg:d="M 79.37499 0.0 L 132.29166 0.0 L 158.74998 26.458332 Q 185.20833 79.37499 185.20833 79.37499 L 211.66666 79.37499 L 211.66666 105.83333 Q 238.12498 132.29166 238.12498 132.29166 L 238.12498 158.74998 L 185.20833 158.74998 Q 158.74998 132.29166 79.37499 132.29166 L 26.458332 105.83333 L 26.458332 79.37499 Q 26.458332 52.916664 0.0 26.458332 L 0.0 26.458332 L 26.458332 26.458332 Q 52.916664 26.458332 79.37499 0.0 z" svg:height="1.5874999mm" draw:style-name="style-680" svg:viewBox="0.0 0.0 238.12498 158.74998" svg:width="2.38125mm" svg:x="264.8479mm" svg:y="143.13957mm"/>
          <draw:path svg:d="M 26.458332 317.49997 L 26.458332 0.0 L 343.9583 0.0 L 661.4583 0.0 L 899.5833 0.0 Q 1164.1666 0.0 1878.5416 26.458332 L 2592.9165 26.458332 L 3122.0833 26.458332 Q 3677.7083 52.916664 3809.9998 52.916664 L 3968.7498 52.916664 L 3968.7498 52.916664 Q 3968.7498 52.916664 4074.583 79.37499 L 4206.875 105.83333 L 4180.4165 105.83333 Q 4153.958 105.83333 4180.4165 264.5833 Q 4180.4165 423.3333 4233.333 926.0416 Q 4286.25 1428.7499 4312.708 1455.2083 Q 4339.1665 1481.6666 4339.1665 1481.6666 L 4339.1665 1481.6666 L 4339.1665 1481.6666 L 4339.1665 1481.6666 L 4418.5415 1508.1249 Q 4497.9165 1534.5833 4497.9165 1534.5833 L 4497.9165 1534.5833 L 4497.9165 1587.4999 Q 4497.9165 1613.9583 4445.0 1640.4166 Q 4365.625 1666.8749 4365.625 1693.3333 Q 4365.625 1746.2499 4286.25 1746.2499 Q 4206.875 1772.7083 4206.875 1746.2499 Q 4206.875 1719.7916 4153.958 1746.2499 Q 4101.0415 1746.2499 4101.0415 1799.1666 Q 4101.0415 1852.0833 2592.9165 1852.0833 L 1058.3333 1852.0833 L 1005.4166 1878.5416 L 926.0416 1904.9999 L 952.49994 1904.9999 L 1005.4166 1904.9999 L 1005.4166 1931.4583 L 1005.4166 1931.4583 L 1031.875 1957.9165 L 1031.875 1957.9165 L 978.95825 1957.9165 Q 926.0416 1957.9165 926.0416 2354.7915 Q 952.49994 2751.6665 952.49994 2963.3333 L 952.49994 3201.4583 L 926.0416 3968.7498 Q 899.5833 4736.0415 926.0416 5079.9995 L 926.0416 5450.4165 L 926.0416 5450.4165 L 899.5833 5450.4165 L 899.5833 5450.4165 L 899.5833 5450.4165 L 899.5833 5476.8745 L 899.5833 5476.8745 L 873.12494 5503.333 L 873.12494 5529.7915 L 846.6666 5529.7915 L 820.2083 5529.7915 L 820.2083 5027.083 Q 793.74994 4550.833 793.74994 4524.375 Q 793.74994 4497.9165 740.8333 3174.9998 Q 714.37494 1878.5416 687.9166 1878.5416 Q 661.4583 1878.5416 634.99994 1799.1666 Q 634.99994 1719.7916 608.5416 1746.2499 Q 582.0833 1772.7083 529.1666 1640.4166 Q 476.24997 1508.1249 423.3333 1481.6666 Q 370.41666 1428.7499 343.9583 1349.3749 L 317.49997 1243.5416 L 317.49997 1269.9999 L 317.49997 1296.4583 L 291.04166 1296.4583 L 291.04166 1322.9166 L 291.04166 1322.9166 L 317.49997 1322.9166 L 317.49997 1349.3749 L 317.49997 1375.8333 L 264.5833 1375.8333 Q 238.12498 1402.2916 185.20833 1481.6666 Q 158.74998 1587.4999 132.29166 1613.9583 L 105.83333 1640.4166 L 105.83333 1640.4166 L 105.83333 1640.4166 L 105.83333 1666.8749 L 105.83333 1666.8749 L 79.37499 1666.8749 L 79.37499 1693.3333 L 79.37499 1693.3333 L 52.916664 1693.3333 L 52.916664 1746.2499 L 52.916664 1772.7083 L 26.458332 1772.7083 L 0.0 1772.7083 L 0.0 1746.2499 L 0.0 1719.7916 L 26.458332 1190.6249 Q 52.916664 661.4583 26.458332 317.49997 z" svg:height="55.297913mm" draw:style-name="style-681" svg:viewBox="0.0 0.0 4497.9165 5529.7915" svg:width="44.979164mm" svg:x="2.6458333mm" svg:y="2.1166666mm"/>
          <draw:path svg:d="M 132.29166 52.916664 L 158.74998 0.0 L 158.74998 423.3333 Q 132.29166 873.12494 158.74998 1349.3749 L 158.74998 1825.6249 L 158.74998 1825.6249 Q 132.29166 1825.6249 132.29166 1852.0833 Q 105.83333 1852.0833 52.916664 1243.5416 L 0.0 608.5416 L 0.0 529.1666 L 0.0 449.79166 L 0.0 449.79166 L 26.458332 449.79166 L 26.458332 423.3333 L 26.458332 370.41666 L 52.916664 317.49997 L 79.37499 291.04166 L 79.37499 211.66666 Q 79.37499 105.83333 132.29166 52.916664 z" svg:height="18.520832mm" draw:style-name="style-682" svg:viewBox="0.0 0.0 158.74998 1852.0833" svg:width="1.5874999mm" svg:x="11.906249mm" svg:y="60.324997mm"/>
          <draw:path svg:d="M 52.916664 0.0 L 52.916664 26.458332 L 105.83333 26.458332 Q 158.74998 26.458332 238.12498 0.0 L 317.49997 0.0 L 317.49997 26.458332 Q 343.9583 52.916664 343.9583 79.37499 L 343.9583 105.83333 L 343.9583 132.29166 L 343.9583 185.20833 L 370.41666 185.20833 L 370.41666 185.20833 L 370.41666 211.66666 L 396.87497 211.66666 L 396.87497 238.12498 Q 396.87497 264.5833 423.3333 264.5833 L 423.3333 264.5833 L 423.3333 291.04166 L 423.3333 291.04166 L 396.87497 291.04166 L 343.9583 291.04166 L 317.49997 317.49997 L 291.04166 343.9583 L 264.5833 343.9583 L 238.12498 343.9583 L 238.12498 370.41666 L 238.12498 370.41666 L 211.66666 370.41666 L 211.66666 396.87497 L 185.20833 396.87497 L 158.74998 396.87497 L 158.74998 396.87497 Q 158.74998 396.87497 105.83333 396.87497 Q 52.916664 396.87497 52.916664 343.9583 Q 79.37499 317.49997 26.458332 185.20833 L 0.0 26.458332 L 26.458332 26.458332 Q 26.458332 0.0 52.916664 0.0 z" svg:height="3.9687498mm" draw:style-name="style-683" svg:viewBox="0.0 0.0 423.3333 396.87497" svg:width="4.233333mm" svg:x="71.17291mm" svg:y="169.06874mm"/>
          <draw:path svg:d="M 26.458332 0.0 L 26.458332 0.0 L 26.458332 52.916664 L 26.458332 79.37499 L 79.37499 79.37499 L 105.83333 52.916664 L 105.83333 52.916664 L 132.29166 52.916664 L 132.29166 52.916664 L 132.29166 52.916664 L 238.12498 52.916664 Q 343.9583 52.916664 343.9583 79.37499 L 343.9583 105.83333 L 343.9583 105.83333 L 317.49997 105.83333 L 317.49997 105.83333 Q 291.04166 105.83333 291.04166 105.83333 L 291.04166 132.29166 L 185.20833 132.29166 L 105.83333 105.83333 L 79.37499 105.83333 Q 26.458332 105.83333 26.458332 132.29166 L 0.0 132.29166 L 0.0 52.916664 Q 26.458332 0.0 26.458332 0.0 z" svg:height="1.3229166mm" draw:style-name="style-684" svg:viewBox="0.0 0.0 343.9583 132.29166" svg:width="3.439583mm" svg:x="75.93541mm" svg:y="130.17499mm"/>
          <draw:path svg:d="M 26.458332 26.458332 L 26.458332 0.0 L 79.37499 0.0 Q 105.83333 0.0 132.29166 26.458332 Q 132.29166 79.37499 132.29166 79.37499 L 158.74998 79.37499 L 158.74998 79.37499 L 132.29166 105.83333 L 132.29166 132.29166 L 132.29166 158.74998 L 105.83333 158.74998 L 105.83333 185.20833 L 105.83333 185.20833 L 105.83333 185.20833 L 79.37499 185.20833 Q 52.916664 185.20833 52.916664 211.66666 L 26.458332 211.66666 L 26.458332 211.66666 L 26.458332 211.66666 L 26.458332 185.20833 Q 26.458332 132.29166 0.0 79.37499 L 0.0 26.458332 L 0.0 26.458332 Q 26.458332 26.458332 26.458332 26.458332 z" svg:height="2.1166666mm" draw:style-name="style-685" svg:viewBox="0.0 0.0 158.74998 211.66666" svg:width="1.5874999mm" svg:x="203.99374mm" svg:y="172.7729mm"/>
          <draw:path svg:d="M 52.916664 26.458332 L 0.0 0.0 L 105.83333 0.0 L 211.66666 0.0 L 714.37494 0.0 L 1243.5416 0.0 L 1243.5416 0.0 Q 1243.5416 26.458332 1164.1666 26.458332 Q 1084.7916 52.916664 1137.7083 79.37499 L 1164.1666 105.83333 L 952.49994 105.83333 Q 740.8333 132.29166 396.87497 105.83333 L 79.37499 105.83333 L 79.37499 105.83333 Q 79.37499 79.37499 79.37499 79.37499 Q 79.37499 79.37499 52.916664 26.458332 z" svg:height="1.0583333mm" draw:style-name="style-686" svg:viewBox="0.0 0.0 1243.5416 105.83333" svg:width="12.435416mm" svg:x="106.09791mm" svg:y="32.01458mm"/>
          <draw:path svg:d="M 820.2083 0.0 L 820.2083 0.0 L 820.2083 0.0 Q 793.74994 26.458332 740.8333 52.916664 Q 687.9166 105.83333 687.9166 132.29166 Q 687.9166 158.74998 634.99994 158.74998 Q 582.0833 158.74998 529.1666 211.66666 Q 476.24997 238.12498 238.12498 370.41666 L 0.0 529.1666 L 0.0 529.1666 L 0.0 502.7083 L 52.916664 449.79166 Q 105.83333 370.41666 52.916664 370.41666 L 26.458332 370.41666 L 52.916664 343.9583 L 79.37499 317.49997 L 132.29166 264.5833 Q 185.20833 211.66666 211.66666 211.66666 L 238.12498 211.66666 L 238.12498 185.20833 L 238.12498 185.20833 L 423.3333 105.83333 Q 582.0833 0.0 582.0833 0.0 L 608.5416 0.0 L 634.99994 52.916664 Q 634.99994 79.37499 661.4583 79.37499 Q 687.9166 79.37499 687.9166 52.916664 Q 687.9166 26.458332 740.8333 0.0 Q 793.74994 -26.458332 820.2083 0.0 z" svg:height="5.2916665mm" draw:style-name="style-687" svg:viewBox="0.0 0.0 820.2083 529.1666" svg:width="8.202083mm" svg:x="246.06248mm" svg:y="35.98333mm"/>
          <draw:path svg:d="M 52.916664 52.916664 L 0.0 0.0 L 132.29166 0.0 L 264.5833 0.0 L 264.5833 0.0 L 264.5833 0.0 L 264.5833 52.916664 Q 264.5833 52.916664 291.04166 105.83333 Q 317.49997 132.29166 317.49997 158.74998 L 317.49997 185.20833 L 264.5833 185.20833 Q 238.12498 158.74998 211.66666 158.74998 L 185.20833 158.74998 L 185.20833 158.74998 L 185.20833 158.74998 L 158.74998 132.29166 Q 132.29166 132.29166 132.29166 105.83333 Q 132.29166 79.37499 52.916664 52.916664 z" svg:height="1.8520832mm" draw:style-name="style-688" svg:viewBox="0.0 0.0 317.49997 185.20833" svg:width="3.1749997mm" svg:x="73.024994mm" svg:y="178.32916mm"/>
          <draw:path svg:d="M 26.458332 26.458332 Q 52.916664 -26.458332 158.74998 0.0 Q 264.5833 26.458332 264.5833 132.29166 Q 264.5833 238.12498 264.5833 264.5833 Q 238.12498 291.04166 132.29166 291.04166 Q 26.458332 291.04166 0.0 185.20833 Q 0.0 79.37499 26.458332 26.458332 z" svg:height="2.9104166mm" draw:style-name="style-689" svg:viewBox="0.0 0.0 264.5833 291.04166" svg:width="2.6458333mm" svg:x="292.09998mm" svg:y="153.19374mm"/>
          <draw:path svg:d="M 502.7083 0.0 L 502.7083 0.0 L 502.7083 26.458332 L 502.7083 26.458332 L 476.24997 26.458332 Q 423.3333 26.458332 423.3333 158.74998 Q 423.3333 291.04166 396.87497 291.04166 Q 370.41666 291.04166 370.41666 317.49997 L 343.9583 317.49997 L 291.04166 317.49997 Q 238.12498 291.04166 211.66666 264.5833 Q 185.20833 211.66666 105.83333 211.66666 L 26.458332 211.66666 L 0.0 211.66666 Q 0.0 185.20833 0.0 185.20833 L 0.0 185.20833 L 0.0 185.20833 Q 0.0 185.20833 52.916664 158.74998 Q 79.37499 158.74998 105.83333 79.37499 L 132.29166 26.458332 L 158.74998 26.458332 Q 185.20833 26.458332 238.12498 26.458332 L 291.04166 26.458332 L 317.49997 26.458332 Q 370.41666 26.458332 423.3333 0.0 L 449.79166 0.0 L 476.24997 0.0 Q 502.7083 -26.458332 502.7083 0.0 z" svg:height="3.1749997mm" draw:style-name="style-690" svg:viewBox="0.0 0.0 502.7083 317.49997" svg:width="5.027083mm" svg:x="147.6375mm" svg:y="166.95207mm"/>
          <draw:path svg:d="M 158.74998 0.0 L 158.74998 0.0 L 158.74998 26.458332 Q 158.74998 52.916664 185.20833 26.458332 Q 211.66666 0.0 211.66666 0.0 L 211.66666 0.0 L 211.66666 185.20833 L 211.66666 370.41666 L 211.66666 370.41666 Q 211.66666 370.41666 185.20833 449.79166 L 158.74998 529.1666 L 158.74998 529.1666 Q 158.74998 529.1666 105.83333 502.7083 L 52.916664 476.24997 L 52.916664 476.24997 Q 52.916664 476.24997 79.37499 449.79166 L 105.83333 449.79166 L 105.83333 449.79166 Q 105.83333 449.79166 105.83333 423.3333 L 105.83333 423.3333 L 105.83333 423.3333 Q 79.37499 423.3333 52.916664 423.3333 L 0.0 423.3333 L 0.0 370.41666 Q 0.0 343.9583 26.458332 317.49997 L 26.458332 317.49997 L 79.37499 291.04166 Q 105.83333 264.5833 105.83333 185.20833 Q 105.83333 105.83333 132.29166 52.916664 Q 158.74998 0.0 158.74998 0.0 z" svg:height="5.2916665mm" draw:style-name="style-691" svg:viewBox="0.0 0.0 211.66666 529.1666" svg:width="2.1166666mm" svg:x="268.81665mm" svg:y="49.212498mm"/>
          <draw:path svg:d="M 79.37499 52.916664 L 132.29166 0.0 L 158.74998 26.458332 Q 158.74998 52.916664 185.20833 52.916664 Q 211.66666 52.916664 238.12498 79.37499 L 238.12498 79.37499 L 238.12498 211.66666 L 238.12498 343.9583 L 238.12498 343.9583 Q 238.12498 343.9583 211.66666 317.49997 Q 185.20833 264.5833 185.20833 317.49997 Q 185.20833 343.9583 132.29166 343.9583 L 79.37499 343.9583 L 79.37499 317.49997 Q 79.37499 264.5833 26.458332 291.04166 L 0.0 317.49997 L 0.0 291.04166 Q 26.458332 264.5833 26.458332 185.20833 Q 26.458332 105.83333 79.37499 52.916664 z" svg:height="3.439583mm" draw:style-name="style-692" svg:viewBox="0.0 0.0 238.12498 343.9583" svg:width="2.38125mm" svg:x="63.235413mm" svg:y="162.98332mm"/>
          <draw:path svg:d="M 0.0 26.458332 L 0.0 0.0 L 26.458332 0.0 Q 52.916664 26.458332 158.74998 26.458332 L 238.12498 26.458332 L 211.66666 79.37499 Q 185.20833 158.74998 158.74998 158.74998 Q 132.29166 185.20833 132.29166 185.20833 L 132.29166 185.20833 L 105.83333 185.20833 L 105.83333 185.20833 L 105.83333 185.20833 Q 105.83333 185.20833 79.37499 132.29166 Q 52.916664 52.916664 26.458332 52.916664 Q 0.0 52.916664 0.0 26.458332 z" svg:height="1.8520832mm" draw:style-name="style-693" svg:viewBox="0.0 0.0 238.12498 185.20833" svg:width="2.38125mm" svg:x="146.57916mm" svg:y="166.95207mm"/>
          <draw:path svg:d="M 555.625 0.0 L 555.625 0.0 L 582.0833 79.37499 Q 608.5416 158.74998 634.99994 158.74998 Q 661.4583 158.74998 661.4583 185.20833 L 661.4583 211.66666 L 634.99994 211.66666 Q 608.5416 211.66666 608.5416 264.5833 L 608.5416 343.9583 L 608.5416 343.9583 Q 582.0833 343.9583 582.0833 317.49997 Q 582.0833 291.04166 529.1666 343.9583 L 502.7083 396.87497 L 476.24997 396.87497 Q 476.24997 370.41666 423.3333 370.41666 Q 396.87497 343.9583 396.87497 317.49997 Q 423.3333 264.5833 370.41666 211.66666 Q 343.9583 158.74998 317.49997 211.66666 Q 264.5833 211.66666 264.5833 211.66666 Q 238.12498 185.20833 185.20833 158.74998 L 158.74998 158.74998 L 132.29166 158.74998 L 132.29166 158.74998 L 132.29166 132.29166 Q 105.83333 132.29166 105.83333 132.29166 L 105.83333 132.29166 L 105.83333 105.83333 Q 105.83333 79.37499 52.916664 52.916664 Q 0.0 52.916664 0.0 26.458332 Q 0.0 0.0 132.29166 26.458332 Q 264.5833 52.916664 396.87497 26.458332 Q 529.1666 0.0 555.625 0.0 z" svg:height="3.9687498mm" draw:style-name="style-694" svg:viewBox="0.0 0.0 661.4583 396.87497" svg:width="6.614583mm" svg:x="97.36666mm" svg:y="105.83333mm"/>
          <draw:path svg:d="M 185.20833 0.0 L 211.66666 0.0 L 211.66666 0.0 Q 211.66666 26.458332 238.12498 26.458332 Q 291.04166 52.916664 158.74998 79.37499 L 26.458332 79.37499 L 26.458332 79.37499 Q 26.458332 52.916664 0.0 26.458332 L 0.0 0.0 L 79.37499 0.0 Q 132.29166 -26.458332 185.20833 0.0 z" svg:height="0.7937499mm" draw:style-name="style-695" svg:viewBox="0.0 0.0 238.12498 79.37499" svg:width="2.38125mm" svg:x="262.73123mm" svg:y="196.05624mm"/>
          <draw:path svg:d="M 158.74998 105.83333 L 132.29166 0.0 L 158.74998 0.0 Q 185.20833 26.458332 211.66666 52.916664 Q 211.66666 79.37499 264.5833 79.37499 Q 291.04166 79.37499 343.9583 105.83333 Q 396.87497 105.83333 396.87497 105.83333 L 396.87497 105.83333 L 396.87497 158.74998 Q 396.87497 185.20833 370.41666 264.5833 L 370.41666 317.49997 L 396.87497 317.49997 L 423.3333 317.49997 L 423.3333 343.9583 L 449.79166 370.41666 L 449.79166 396.87497 L 449.79166 423.3333 L 396.87497 423.3333 L 370.41666 423.3333 L 317.49997 396.87497 L 264.5833 370.41666 L 132.29166 370.41666 L 26.458332 370.41666 L 26.458332 370.41666 Q 26.458332 343.9583 0.0 343.9583 L 0.0 343.9583 L 0.0 343.9583 Q 0.0 317.49997 26.458332 317.49997 L 52.916664 317.49997 L 52.916664 291.04166 Q 79.37499 291.04166 132.29166 264.5833 Q 185.20833 211.66666 158.74998 105.83333 z" svg:height="4.233333mm" draw:style-name="style-696" svg:viewBox="0.0 0.0 449.79166 423.3333" svg:width="4.497916mm" svg:x="116.15208mm" svg:y="170.92082mm"/>
          <draw:path svg:d="M 5185.833 52.916664 L 5450.4165 52.916664 L 6323.5415 52.916664 L 7196.6665 52.916664 L 7487.708 52.916664 L 7778.7495 52.916664 L 7831.666 52.916664 L 7858.1245 52.916664 L 7858.1245 52.916664 L 7858.1245 79.37499 L 7937.4995 79.37499 L 8016.8745 79.37499 L 7884.583 105.83333 L 7725.833 132.29166 L 7725.833 132.29166 L 7725.833 132.29166 L 7619.9995 132.29166 Q 7487.708 132.29166 7355.4165 158.74998 L 7249.583 185.20833 L 7196.6665 185.20833 L 7117.2915 185.20833 L 6773.333 185.20833 Q 6455.833 185.20833 5926.6665 185.20833 L 5397.4995 185.20833 L 4656.6665 185.20833 L 3942.2915 185.20833 L 3492.4998 185.20833 L 3042.7083 185.20833 L 3042.7083 211.66666 L 3069.1665 211.66666 L 3069.1665 211.66666 L 3069.1665 238.12498 L 3069.1665 238.12498 L 3069.1665 238.12498 L 3042.7083 238.12498 L 3042.7083 238.12498 L 3042.7083 264.5833 L 3069.1665 264.5833 L 3069.1665 264.5833 L 3069.1665 291.04166 L 3148.5415 291.04166 L 3227.9165 291.04166 L 3227.9165 291.04166 L 3227.9165 291.04166 L 2645.8333 291.04166 L 2063.75 291.04166 L 2063.75 291.04166 L 2063.75 291.04166 L 2222.5 291.04166 L 2354.7915 291.04166 L 2354.7915 264.5833 L 2381.2498 264.5833 L 2381.2498 264.5833 L 2381.2498 238.12498 L 2407.7083 238.12498 L 2434.1665 238.12498 L 2434.1665 211.66666 L 2434.1665 185.20833 L 2010.8333 185.20833 L 1613.9583 185.20833 L 1217.0833 185.20833 Q 820.2083 185.20833 582.0833 158.74998 L 343.9583 158.74998 L 238.12498 158.74998 L 132.29166 185.20833 L 79.37499 185.20833 L 26.458332 185.20833 L 26.458332 158.74998 L 26.458332 158.74998 L 26.458332 132.29166 L 0.0 132.29166 L 0.0 132.29166 L 0.0 132.29166 L 0.0 105.83333 L 0.0 105.83333 L 26.458332 105.83333 L 26.458332 79.37499 L 158.74998 79.37499 Q 264.5833 79.37499 317.49997 52.916664 L 370.41666 52.916664 L 1058.3333 52.916664 L 1746.2499 52.916664 L 1957.9165 26.458332 Q 2169.5833 26.458332 2196.0415 0.0 Q 2196.0415 -26.458332 2248.9583 0.0 Q 2301.875 26.458332 3598.3333 26.458332 Q 4894.7915 26.458332 5185.833 52.916664 z" svg:height="2.9104166mm" draw:style-name="style-697" svg:viewBox="0.0 0.0 8016.8745 291.04166" svg:width="80.16875mm" svg:x="99.48333mm" svg:y="197.11458mm"/>
          <draw:path svg:d="M 767.2916 26.458332 L 767.2916 0.0 L 793.74994 0.0 L 820.2083 0.0 L 820.2083 26.458332 L 820.2083 52.916664 L 873.12494 52.916664 L 899.5833 52.916664 L 899.5833 52.916664 L 899.5833 79.37499 L 820.2083 211.66666 Q 767.2916 370.41666 767.2916 370.41666 L 767.2916 396.87497 L 767.2916 423.3333 L 767.2916 423.3333 L 740.8333 423.3333 Q 714.37494 396.87497 740.8333 423.3333 Q 740.8333 476.24997 767.2916 476.24997 L 767.2916 476.24997 L 714.37494 502.7083 Q 661.4583 529.1666 661.4583 582.0833 Q 661.4583 608.5416 634.99994 634.99994 L 634.99994 687.9166 L 608.5416 687.9166 Q 582.0833 687.9166 582.0833 714.37494 L 582.0833 714.37494 L 582.0833 740.8333 L 582.0833 767.2916 L 555.625 767.2916 L 555.625 767.2916 L 555.625 740.8333 Q 555.625 740.8333 529.1666 740.8333 L 529.1666 740.8333 L 529.1666 740.8333 Q 529.1666 740.8333 476.24997 740.8333 Q 423.3333 740.8333 343.9583 793.74994 L 264.5833 873.12494 L 264.5833 873.12494 Q 238.12498 873.12494 238.12498 899.5833 L 238.12498 899.5833 L 211.66666 899.5833 L 185.20833 899.5833 L 185.20833 899.5833 L 185.20833 873.12494 L 211.66666 873.12494 L 211.66666 846.6666 L 185.20833 846.6666 L 132.29166 846.6666 L 79.37499 873.12494 L 52.916664 873.12494 L 52.916664 873.12494 L 52.916664 846.6666 L 26.458332 846.6666 L 0.0 846.6666 L 0.0 820.2083 L 0.0 793.74994 L 52.916664 793.74994 L 105.83333 793.74994 L 105.83333 767.2916 Q 132.29166 740.8333 132.29166 714.37494 L 158.74998 687.9166 L 185.20833 687.9166 Q 211.66666 687.9166 291.04166 634.99994 Q 370.41666 582.0833 423.3333 502.7083 L 476.24997 396.87497 L 502.7083 396.87497 Q 502.7083 370.41666 502.7083 370.41666 L 502.7083 370.41666 L 502.7083 370.41666 Q 529.1666 370.41666 502.7083 317.49997 Q 476.24997 264.5833 502.7083 264.5833 Q 529.1666 264.5833 529.1666 211.66666 Q 529.1666 132.29166 555.625 132.29166 Q 582.0833 158.74998 634.99994 79.37499 L 687.9166 26.458332 L 687.9166 26.458332 L 714.37494 26.458332 L 714.37494 26.458332 L 714.37494 52.916664 L 714.37494 52.916664 L 740.8333 52.916664 L 740.8333 26.458332 L 767.2916 26.458332 L 767.2916 26.458332 z" svg:height="8.995832mm" draw:style-name="style-698" svg:viewBox="0.0 0.0 899.5833 899.5833" svg:width="8.995832mm" svg:x="82.814575mm" svg:y="105.30416mm"/>
          <draw:path svg:d="M 185.20833 0.0 L 211.66666 0.0 L 211.66666 26.458332 L 238.12498 26.458332 L 238.12498 79.37499 Q 238.12498 105.83333 264.5833 132.29166 Q 264.5833 158.74998 291.04166 158.74998 L 317.49997 158.74998 L 317.49997 158.74998 L 317.49997 158.74998 L 291.04166 185.20833 L 264.5833 211.66666 L 264.5833 211.66666 L 264.5833 211.66666 L 291.04166 211.66666 L 291.04166 211.66666 L 264.5833 238.12498 L 211.66666 264.5833 L 211.66666 264.5833 L 211.66666 264.5833 L 211.66666 264.5833 L 185.20833 264.5833 L 158.74998 264.5833 Q 132.29166 264.5833 105.83333 238.12498 L 79.37499 238.12498 L 79.37499 211.66666 Q 52.916664 211.66666 52.916664 211.66666 L 52.916664 211.66666 L 52.916664 211.66666 Q 52.916664 211.66666 52.916664 185.20833 Q 52.916664 185.20833 26.458332 105.83333 L 0.0 52.916664 L 0.0 52.916664 L 0.0 52.916664 L 0.0 26.458332 L 26.458332 26.458332 L 105.83333 0.0 Q 158.74998 0.0 185.20833 0.0 z" svg:height="2.6458333mm" draw:style-name="style-699" svg:viewBox="0.0 0.0 317.49997 264.5833" svg:width="3.1749997mm" svg:x="188.91249mm" svg:y="162.45416mm"/>
          <draw:path svg:d="M 396.87497 26.458332 L 396.87497 0.0 L 423.3333 0.0 Q 449.79166 0.0 502.7083 185.20833 Q 555.625 343.9583 582.0833 291.04166 Q 608.5416 238.12498 608.5416 238.12498 L 608.5416 238.12498 L 634.99994 343.9583 Q 661.4583 449.79166 661.4583 449.79166 L 661.4583 476.24997 L 608.5416 476.24997 L 555.625 502.7083 L 555.625 502.7083 L 555.625 502.7083 L 529.1666 529.1666 L 502.7083 555.625 L 502.7083 608.5416 L 502.7083 634.99994 L 476.24997 661.4583 L 476.24997 661.4583 L 449.79166 687.9166 Q 449.79166 714.37494 396.87497 714.37494 L 370.41666 714.37494 L 343.9583 714.37494 Q 343.9583 714.37494 264.5833 714.37494 L 185.20833 714.37494 L 132.29166 714.37494 L 79.37499 714.37494 L 79.37499 714.37494 Q 79.37499 687.9166 79.37499 661.4583 Q 79.37499 661.4583 105.83333 634.99994 Q 132.29166 608.5416 132.29166 608.5416 Q 132.29166 582.0833 79.37499 555.625 Q 26.458332 555.625 52.916664 502.7083 Q 79.37499 476.24997 52.916664 476.24997 L 0.0 476.24997 L 0.0 449.79166 L 0.0 423.3333 L 26.458332 423.3333 Q 52.916664 396.87497 26.458332 396.87497 L 0.0 396.87497 L 0.0 370.41666 L 0.0 370.41666 L 26.458332 370.41666 L 26.458332 343.9583 L 79.37499 343.9583 L 132.29166 343.9583 L 132.29166 317.49997 L 132.29166 317.49997 L 185.20833 317.49997 Q 211.66666 291.04166 185.20833 291.04166 Q 158.74998 291.04166 185.20833 264.5833 Q 238.12498 238.12498 238.12498 185.20833 Q 238.12498 132.29166 238.12498 132.29166 Q 291.04166 132.29166 343.9583 132.29166 Q 396.87497 105.83333 396.87497 79.37499 Q 396.87497 26.458332 396.87497 26.458332 z" svg:height="7.1437497mm" draw:style-name="style-700" svg:viewBox="0.0 0.0 661.4583 714.37494" svg:width="6.614583mm" svg:x="79.63958mm" svg:y="172.7729mm"/>
          <draw:path svg:d="M 264.5833 0.0 L 291.04166 0.0 L 291.04166 0.0 L 291.04166 26.458332 L 317.49997 26.458332 L 343.9583 26.458332 L 343.9583 79.37499 Q 370.41666 132.29166 370.41666 105.83333 Q 370.41666 79.37499 396.87497 79.37499 L 396.87497 79.37499 L 423.3333 132.29166 Q 423.3333 185.20833 476.24997 185.20833 Q 502.7083 185.20833 502.7083 211.66666 L 502.7083 211.66666 L 476.24997 211.66666 Q 476.24997 238.12498 476.24997 238.12498 L 476.24997 238.12498 L 476.24997 238.12498 Q 476.24997 238.12498 449.79166 291.04166 L 449.79166 370.41666 L 423.3333 343.9583 Q 423.3333 291.04166 396.87497 291.04166 Q 370.41666 291.04166 370.41666 370.41666 Q 343.9583 449.79166 370.41666 449.79166 Q 423.3333 476.24997 396.87497 529.1666 L 396.87497 582.0833 L 370.41666 582.0833 Q 370.41666 555.625 370.41666 529.1666 Q 343.9583 502.7083 317.49997 502.7083 Q 264.5833 502.7083 264.5833 555.625 L 264.5833 608.5416 L 264.5833 608.5416 L 238.12498 608.5416 L 211.66666 582.0833 L 158.74998 555.625 L 158.74998 555.625 L 158.74998 555.625 L 185.20833 555.625 Q 185.20833 555.625 132.29166 529.1666 L 79.37499 529.1666 L 52.916664 529.1666 L 26.458332 529.1666 L 26.458332 502.7083 L 26.458332 476.24997 L 26.458332 449.79166 L 0.0 423.3333 L 0.0 423.3333 L 0.0 423.3333 L 0.0 396.87497 Q 0.0 370.41666 26.458332 343.9583 L 26.458332 343.9583 L 26.458332 343.9583 Q 52.916664 343.9583 79.37499 238.12498 L 105.83333 158.74998 L 158.74998 132.29166 Q 211.66666 105.83333 211.66666 52.916664 Q 238.12498 26.458332 264.5833 0.0 z" svg:height="6.0854163mm" draw:style-name="style-701" svg:viewBox="0.0 0.0 502.7083 608.5416" svg:width="5.027083mm" svg:x="163.5125mm" svg:y="101.33541mm"/>
          <draw:path svg:d="M 370.41666 0.0 L 370.41666 0.0 L 396.87497 79.37499 Q 423.3333 132.29166 370.41666 158.74998 Q 370.41666 185.20833 343.9583 211.66666 L 343.9583 238.12498 L 264.5833 238.12498 Q 158.74998 238.12498 79.37499 264.5833 L 0.0 291.04166 L 0.0 291.04166 L 0.0 264.5833 L 0.0 264.5833 Q 0.0 264.5833 79.37499 185.20833 Q 158.74998 105.83333 132.29166 105.83333 L 105.83333 105.83333 L 105.83333 79.37499 L 105.83333 52.916664 L 105.83333 52.916664 L 132.29166 52.916664 L 211.66666 52.916664 Q 264.5833 26.458332 317.49997 26.458332 Q 370.41666 26.458332 370.41666 0.0 z" svg:height="2.9104166mm" draw:style-name="style-702" svg:viewBox="0.0 0.0 396.87497 291.04166" svg:width="3.9687498mm" svg:x="159.27916mm" svg:y="121.44374mm"/>
          <draw:path svg:d="M 79.37499 0.0 L 105.83333 0.0 L 132.29166 0.0 L 132.29166 0.0 L 132.29166 0.0 Q 158.74998 0.0 185.20833 0.0 L 185.20833 0.0 L 185.20833 0.0 L 211.66666 0.0 L 211.66666 0.0 L 211.66666 26.458332 L 185.20833 52.916664 Q 158.74998 52.916664 158.74998 79.37499 Q 158.74998 105.83333 211.66666 158.74998 Q 264.5833 211.66666 291.04166 211.66666 L 291.04166 211.66666 L 264.5833 211.66666 Q 238.12498 238.12498 238.12498 264.5833 L 238.12498 317.49997 L 238.12498 317.49997 Q 238.12498 317.49997 211.66666 264.5833 Q 185.20833 211.66666 79.37499 158.74998 L 0.0 105.83333 L 0.0 105.83333 L 0.0 79.37499 L 26.458332 26.458332 Q 79.37499 0.0 79.37499 0.0 z" svg:height="3.1749997mm" draw:style-name="style-703" svg:viewBox="0.0 0.0 291.04166 317.49997" svg:width="2.9104166mm" svg:x="202.40623mm" svg:y="134.9375mm"/>
          <draw:path svg:d="M 1111.25 0.0 L 1190.6249 0.0 L 1190.6249 0.0 L 1190.6249 0.0 L 1243.5416 52.916664 Q 1322.9166 105.83333 1508.1249 105.83333 L 1693.3333 105.83333 L 1666.8749 158.74998 Q 1640.4166 158.74998 1640.4166 185.20833 L 1640.4166 185.20833 L 1613.9583 185.20833 L 1613.9583 185.20833 L 1508.1249 185.20833 Q 1375.8333 158.74998 740.8333 185.20833 L 105.83333 185.20833 L 79.37499 185.20833 L 26.458332 185.20833 L 26.458332 158.74998 L 26.458332 158.74998 L 0.0 158.74998 L 0.0 158.74998 L 0.0 132.29166 L 0.0 132.29166 L 529.1666 105.83333 Q 1058.3333 52.916664 1031.875 52.916664 Q 1031.875 26.458332 1031.875 26.458332 Q 1031.875 0.0 1111.25 0.0 z" svg:height="1.8520832mm" draw:style-name="style-704" svg:viewBox="0.0 0.0 1693.3333 185.20833" svg:width="16.933332mm" svg:x="229.39374mm" svg:y="196.32082mm"/>
          <draw:path svg:d="M 264.5833 52.916664 L 264.5833 52.916664 L 264.5833 79.37499 L 264.5833 105.83333 L 264.5833 238.12498 Q 264.5833 343.9583 291.04166 370.41666 L 291.04166 396.87497 L 291.04166 396.87497 Q 291.04166 396.87497 317.49997 423.3333 L 317.49997 423.3333 L 317.49997 661.4583 Q 317.49997 899.5833 317.49997 899.5833 L 317.49997 926.0416 L 317.49997 926.0416 L 317.49997 926.0416 L 291.04166 926.0416 Q 264.5833 926.0416 264.5833 978.95825 Q 291.04166 1005.4166 211.66666 1031.875 L 158.74998 1058.3333 L 158.74998 1031.875 Q 158.74998 1005.4166 105.83333 952.49994 Q 105.83333 899.5833 52.916664 873.12494 Q 26.458332 873.12494 0.0 634.99994 L 0.0 423.3333 L 0.0 396.87497 Q 0.0 343.9583 0.0 238.12498 L 0.0 105.83333 L 26.458332 105.83333 L 26.458332 132.29166 L 52.916664 132.29166 Q 79.37499 132.29166 105.83333 132.29166 L 132.29166 132.29166 L 132.29166 105.83333 L 158.74998 105.83333 L 158.74998 132.29166 Q 158.74998 158.74998 185.20833 158.74998 Q 211.66666 158.74998 211.66666 79.37499 Q 185.20833 26.458332 211.66666 0.0 Q 238.12498 0.0 238.12498 26.458332 Q 264.5833 52.916664 264.5833 52.916664 z" svg:height="10.583333mm" draw:style-name="style-705" svg:viewBox="0.0 0.0 317.49997 1058.3333" svg:width="3.1749997mm" svg:x="217.48749mm" svg:y="174.36041mm"/>
          <draw:path svg:d="M 370.41666 185.20833 L 370.41666 185.20833 L 370.41666 185.20833 Q 370.41666 211.66666 291.04166 185.20833 Q 211.66666 158.74998 211.66666 211.66666 Q 211.66666 238.12498 158.74998 264.5833 L 132.29166 291.04166 L 105.83333 291.04166 L 79.37499 291.04166 L 52.916664 291.04166 L 52.916664 291.04166 L 52.916664 264.5833 Q 52.916664 264.5833 26.458332 264.5833 L 26.458332 264.5833 L 26.458332 238.12498 Q 0.0 211.66666 0.0 158.74998 Q 0.0 132.29166 52.916664 79.37499 L 79.37499 26.458332 L 105.83333 26.458332 Q 105.83333 0.0 105.83333 0.0 L 132.29166 0.0 L 185.20833 0.0 Q 211.66666 0.0 264.5833 79.37499 Q 291.04166 158.74998 317.49997 158.74998 Q 343.9583 158.74998 370.41666 185.20833 z M 158.74998 132.29166 L 158.74998 105.83333 L 158.74998 105.83333 L 158.74998 105.83333 L 158.74998 132.29166 Q 158.74998 158.74998 158.74998 185.20833 L 158.74998 185.20833 L 158.74998 158.74998 L 158.74998 132.29166 L 158.74998 132.29166 z" svg:height="2.9104166mm" draw:style-name="style-706" svg:viewBox="0.0 0.0 370.41666 291.04166" svg:width="3.7041664mm" svg:x="204.78749mm" svg:y="121.70833mm"/>
          <draw:path svg:d="M 0.0 264.5833 L 0.0 0.0 L 26.458332 0.0 Q 52.916664 26.458332 79.37499 317.49997 Q 105.83333 582.0833 132.29166 634.99994 L 158.74998 714.37494 L 158.74998 714.37494 L 158.74998 740.8333 L 158.74998 740.8333 L 158.74998 740.8333 L 185.20833 740.8333 L 185.20833 740.8333 L 185.20833 714.37494 L 211.66666 714.37494 L 211.66666 687.9166 L 211.66666 661.4583 L 238.12498 661.4583 L 238.12498 687.9166 L 238.12498 687.9166 L 264.5833 687.9166 L 264.5833 687.9166 L 264.5833 687.9166 L 291.04166 687.9166 Q 317.49997 687.9166 343.9583 687.9166 L 343.9583 661.4583 L 343.9583 661.4583 L 370.41666 661.4583 L 370.41666 687.9166 L 370.41666 714.37494 L 370.41666 740.8333 Q 370.41666 740.8333 343.9583 767.2916 L 343.9583 793.74994 L 317.49997 793.74994 Q 291.04166 793.74994 291.04166 873.12494 Q 291.04166 952.49994 264.5833 952.49994 Q 238.12498 952.49994 211.66666 978.95825 Q 211.66666 1005.4166 158.74998 1005.4166 Q 105.83333 1031.875 105.83333 1005.4166 L 105.83333 978.95825 L 79.37499 1005.4166 L 52.916664 1031.875 L 52.916664 978.95825 L 52.916664 926.0416 L 26.458332 952.49994 L 0.0 978.95825 L 0.0 978.95825 L 0.0 978.95825 L 0.0 820.2083 L 0.0 661.4583 L 0.0 582.0833 Q 0.0 529.1666 0.0 264.5833 z" svg:height="10.318749mm" draw:style-name="style-707" svg:viewBox="0.0 0.0 370.41666 1031.875" svg:width="3.7041664mm" svg:x="255.5875mm" svg:y="146.57916mm"/>
          <draw:path svg:d="M 238.12498 0.0 L 264.5833 0.0 L 264.5833 52.916664 Q 264.5833 79.37499 343.9583 79.37499 L 396.87497 79.37499 L 396.87497 105.83333 Q 423.3333 132.29166 396.87497 158.74998 Q 343.9583 158.74998 370.41666 185.20833 Q 396.87497 211.66666 423.3333 291.04166 Q 423.3333 370.41666 449.79166 370.41666 Q 476.24997 370.41666 476.24997 396.87497 L 476.24997 423.3333 L 449.79166 423.3333 L 449.79166 423.3333 L 449.79166 423.3333 Q 423.3333 423.3333 423.3333 396.87497 L 423.3333 396.87497 L 396.87497 396.87497 L 396.87497 396.87497 L 396.87497 396.87497 Q 370.41666 370.41666 291.04166 370.41666 L 238.12498 370.41666 L 238.12498 370.41666 Q 238.12498 370.41666 211.66666 370.41666 Q 211.66666 370.41666 132.29166 343.9583 L 52.916664 317.49997 L 52.916664 317.49997 L 26.458332 291.04166 L 26.458332 291.04166 L 26.458332 291.04166 L 26.458332 264.5833 L 26.458332 264.5833 L 0.0 264.5833 L 0.0 264.5833 L 0.0 264.5833 L 0.0 238.12498 L 0.0 211.66666 L 26.458332 185.20833 L 26.458332 185.20833 L 26.458332 158.74998 L 26.458332 158.74998 L 26.458332 158.74998 L 52.916664 158.74998 L 52.916664 158.74998 L 52.916664 132.29166 L 52.916664 132.29166 L 79.37499 132.29166 L 132.29166 105.83333 L 132.29166 105.83333 Q 132.29166 105.83333 185.20833 52.916664 Q 211.66666 0.0 238.12498 0.0 z" svg:height="4.233333mm" draw:style-name="style-708" svg:viewBox="0.0 0.0 476.24997 423.3333" svg:width="4.7625mm" svg:x="137.84792mm" svg:y="167.21666mm"/>
          <draw:path svg:d="M 0.0 291.04166 L 0.0 0.0 L 26.458332 0.0 L 26.458332 0.0 L 26.458332 0.0 L 26.458332 0.0 L 52.916664 52.916664 Q 79.37499 105.83333 79.37499 158.74998 L 79.37499 238.12498 L 79.37499 264.5833 Q 79.37499 264.5833 105.83333 317.49997 L 105.83333 396.87497 L 105.83333 396.87497 Q 79.37499 396.87497 79.37499 529.1666 L 79.37499 634.99994 L 52.916664 687.9166 L 26.458332 714.37494 L 26.458332 634.99994 L 26.458332 555.625 L 0.0 555.625 L 0.0 582.0833 L 0.0 582.0833 L 0.0 582.0833 L 0.0 582.0833 Q -26.458332 582.0833 0.0 291.04166 z" svg:height="7.1437497mm" draw:style-name="style-709" svg:viewBox="0.0 0.0 105.83333 714.37494" svg:width="1.0583333mm" svg:x="271.72708mm" svg:y="34.395832mm"/>
          <draw:path svg:d="M 264.5833 0.0 L 264.5833 0.0 L 264.5833 0.0 Q 264.5833 0.0 264.5833 26.458332 L 291.04166 26.458332 L 317.49997 105.83333 Q 317.49997 158.74998 370.41666 238.12498 Q 370.41666 317.49997 396.87497 370.41666 L 423.3333 423.3333 L 423.3333 423.3333 L 423.3333 423.3333 L 423.3333 476.24997 Q 423.3333 502.7083 449.79166 582.0833 L 449.79166 634.99994 L 449.79166 661.4583 Q 449.79166 687.9166 317.49997 634.99994 L 185.20833 582.0833 L 185.20833 582.0833 Q 158.74998 555.625 158.74998 555.625 L 158.74998 555.625 L 158.74998 555.625 Q 158.74998 529.1666 132.29166 529.1666 L 105.83333 529.1666 L 105.83333 529.1666 Q 105.83333 502.7083 105.83333 423.3333 Q 105.83333 370.41666 79.37499 343.9583 Q 52.916664 317.49997 105.83333 317.49997 Q 132.29166 291.04166 105.83333 264.5833 L 105.83333 238.12498 L 105.83333 211.66666 Q 105.83333 185.20833 79.37499 158.74998 L 79.37499 132.29166 L 52.916664 132.29166 L 0.0 105.83333 L 0.0 105.83333 L 0.0 105.83333 L 0.0 105.83333 L 0.0 79.37499 L 26.458332 79.37499 L 26.458332 79.37499 L 26.458332 79.37499 L 52.916664 79.37499 L 52.916664 79.37499 L 52.916664 105.83333 L 105.83333 105.83333 L 132.29166 105.83333 L 132.29166 132.29166 Q 158.74998 158.74998 158.74998 132.29166 Q 185.20833 105.83333 211.66666 52.916664 Q 264.5833 0.0 264.5833 0.0 z" svg:height="6.614583mm" draw:style-name="style-710" svg:viewBox="0.0 0.0 449.79166 661.4583" svg:width="4.497916mm" svg:x="140.75833mm" svg:y="165.62915mm"/>
          <draw:path svg:d="M 79.37499 0.0 L 158.74998 0.0 L 158.74998 0.0 Q 158.74998 26.458332 105.83333 26.458332 Q 79.37499 26.458332 79.37499 52.916664 L 79.37499 79.37499 L 79.37499 79.37499 L 79.37499 79.37499 L 52.916664 105.83333 L 26.458332 132.29166 L 26.458332 132.29166 L 26.458332 132.29166 L 26.458332 132.29166 Q 0.0 158.74998 0.0 132.29166 L 0.0 132.29166 L 0.0 79.37499 Q 0.0 0.0 79.37499 0.0 z" svg:height="1.3229166mm" draw:style-name="style-711" svg:viewBox="0.0 0.0 158.74998 132.29166" svg:width="1.5874999mm" svg:x="131.23332mm" svg:y="106.09791mm"/>
          <draw:path svg:d="M 132.29166 26.458332 L 132.29166 26.458332 L 132.29166 26.458332 L 132.29166 26.458332 L 132.29166 52.916664 L 105.83333 52.916664 L 105.83333 52.916664 L 105.83333 79.37499 L 105.83333 79.37499 L 105.83333 79.37499 L 132.29166 79.37499 L 132.29166 79.37499 L 105.83333 132.29166 Q 105.83333 185.20833 105.83333 185.20833 Q 105.83333 185.20833 79.37499 211.66666 L 79.37499 238.12498 L 79.37499 238.12498 Q 52.916664 238.12498 52.916664 185.20833 Q 52.916664 158.74998 26.458332 185.20833 L 0.0 238.12498 L 0.0 238.12498 L 0.0 238.12498 L 0.0 158.74998 L 0.0 79.37499 L 0.0 26.458332 Q 0.0 0.0 52.916664 0.0 Q 132.29166 26.458332 132.29166 26.458332 z" svg:height="2.38125mm" draw:style-name="style-712" svg:viewBox="0.0 0.0 132.29166 238.12498" svg:width="1.3229166mm" svg:x="79.90416mm" svg:y="160.0729mm"/>
          <draw:path svg:d="M 132.29166 52.916664 L 158.74998 52.916664 L 158.74998 52.916664 Q 158.74998 52.916664 132.29166 79.37499 Q 79.37499 79.37499 79.37499 105.83333 Q 79.37499 132.29166 26.458332 105.83333 L 0.0 105.83333 L 0.0 79.37499 Q 26.458332 52.916664 26.458332 52.916664 L 26.458332 26.458332 L 26.458332 26.458332 Q 26.458332 26.458332 52.916664 0.0 L 52.916664 0.0 L 105.83333 0.0 Q 158.74998 -26.458332 132.29166 0.0 Q 132.29166 52.916664 132.29166 52.916664 z" svg:height="1.0583333mm" draw:style-name="style-713" svg:viewBox="0.0 0.0 158.74998 105.83333" svg:width="1.5874999mm" svg:x="205.05208mm" svg:y="132.82083mm"/>
          <draw:path svg:d="M 26.458332 0.0 L 26.458332 0.0 L 26.458332 0.0 L 52.916664 0.0 L 52.916664 0.0 L 52.916664 0.0 L 52.916664 26.458332 L 79.37499 26.458332 L 79.37499 52.916664 L 79.37499 105.83333 L 79.37499 264.5833 Q 79.37499 449.79166 79.37499 449.79166 L 79.37499 449.79166 L 79.37499 449.79166 Q 79.37499 449.79166 26.458332 370.41666 L 0.0 291.04166 L 0.0 264.5833 L 0.0 264.5833 L 0.0 238.12498 Q 26.458332 211.66666 26.458332 105.83333 L 26.458332 26.458332 L 26.458332 0.0 z" svg:height="4.497916mm" draw:style-name="style-714" svg:viewBox="0.0 0.0 79.37499 449.79166" svg:width="0.7937499mm" svg:x="168.0104mm" svg:y="110.06666mm"/>
          <draw:path svg:d="M 0.0 26.458332 L 0.0 0.0 L 52.916664 26.458332 Q 105.83333 79.37499 185.20833 79.37499 Q 264.5833 79.37499 291.04166 79.37499 L 343.9583 79.37499 L 343.9583 79.37499 Q 343.9583 105.83333 317.49997 132.29166 L 291.04166 132.29166 L 185.20833 132.29166 Q 105.83333 132.29166 52.916664 132.29166 Q 0.0 132.29166 0.0 79.37499 L 0.0 26.458332 L 0.0 26.458332 z" svg:height="1.3229166mm" draw:style-name="style-715" svg:viewBox="0.0 0.0 343.9583 132.29166" svg:width="3.439583mm" svg:x="102.393745mm" svg:y="91.28124mm"/>
          <draw:path svg:d="M 211.66666 158.74998 L 211.66666 158.74998 L 238.12498 158.74998 L 238.12498 158.74998 L 238.12498 185.20833 Q 238.12498 211.66666 238.12498 238.12498 L 238.12498 264.5833 L 211.66666 317.49997 Q 185.20833 343.9583 211.66666 370.41666 Q 264.5833 370.41666 264.5833 423.3333 L 264.5833 502.7083 L 238.12498 502.7083 Q 238.12498 529.1666 132.29166 449.79166 L 52.916664 370.41666 L 52.916664 343.9583 Q 26.458332 317.49997 26.458332 264.5833 L 0.0 211.66666 L 0.0 105.83333 L 0.0 26.458332 L 26.458332 0.0 Q 52.916664 0.0 79.37499 79.37499 Q 105.83333 158.74998 158.74998 158.74998 Q 211.66666 158.74998 211.66666 158.74998 z" svg:height="5.027083mm" draw:style-name="style-716" svg:viewBox="0.0 0.0 264.5833 502.7083" svg:width="2.6458333mm" svg:x="202.40623mm" svg:y="144.4625mm"/>
          <draw:path svg:d="M 1904.9999 185.20833 L 1931.4583 0.0 L 1957.9165 0.0 L 2010.8333 0.0 L 2090.2083 26.458332 L 2169.5833 26.458332 L 2169.5833 52.916664 L 2169.5833 79.37499 L 2222.5 52.916664 Q 2222.5 26.458332 2275.4165 132.29166 Q 2275.4165 238.12498 2301.875 370.41666 L 2301.875 529.1666 L 2301.875 820.2083 L 2301.875 1111.25 L 2301.875 1111.25 L 2275.4165 1111.25 L 2275.4165 1428.7499 Q 2222.5 1746.2499 2196.0415 1746.2499 Q 2169.5833 1772.7083 2116.6665 1852.0833 Q 2063.75 1957.9165 2063.75 2116.6665 L 2063.75 2301.875 L 2010.8333 2301.875 L 1984.3749 2301.875 L 1984.3749 2248.9583 Q 1957.9165 2196.0415 1957.9165 2222.5 Q 1957.9165 2248.9583 1904.9999 2248.9583 Q 1878.5416 2222.5 1799.1666 2196.0415 Q 1719.7916 2143.125 1746.2499 2196.0415 Q 1772.7083 2222.5 1825.6249 2354.7915 L 1904.9999 2460.6248 L 1904.9999 2434.1665 Q 1904.9999 2381.2498 1931.4583 2407.7083 Q 1957.9165 2434.1665 1957.9165 2460.6248 L 1984.3749 2460.6248 L 1984.3749 2460.6248 Q 1984.3749 2487.0833 2010.8333 2487.0833 L 2010.8333 2487.0833 L 2010.8333 2513.5415 Q 2010.8333 2539.9998 2037.2915 2592.9165 L 2037.2915 2619.3748 L 2063.75 2698.7498 Q 2063.75 2778.1248 2090.2083 2804.5833 Q 2116.6665 2857.4998 2116.6665 2857.4998 L 2116.6665 2857.4998 L 2116.6665 2883.9583 L 2116.6665 2910.4165 L 2090.2083 3069.1665 L 2090.2083 3227.9165 L 2063.75 3227.9165 Q 2063.75 3227.9165 2063.75 3254.3748 L 2063.75 3254.3748 L 2037.2915 3254.3748 Q 2010.8333 3254.3748 2010.8333 3227.9165 Q 2010.8333 3201.4583 1957.9165 3280.8333 L 1957.9165 3386.6665 L 1931.4583 3386.6665 L 1931.4583 3386.6665 L 1931.4583 3413.1248 L 1931.4583 3413.1248 L 1931.4583 3439.5833 L 1931.4583 3439.5833 L 1904.9999 3439.5833 L 1878.5416 3439.5833 L 1852.0833 3439.5833 L 1825.6249 3439.5833 L 1825.6249 3492.4998 L 1799.1666 3518.9583 L 1799.1666 3492.4998 L 1799.1666 3466.0415 L 1772.7083 3466.0415 L 1772.7083 3439.5833 L 1772.7083 3439.5833 L 1746.2499 3439.5833 L 1746.2499 3439.5833 L 1746.2499 3439.5833 L 1746.2499 3386.6665 Q 1746.2499 3360.2083 1693.3333 3227.9165 Q 1693.3333 3122.0833 1534.5833 2857.4998 Q 1428.7499 2566.4583 1428.7499 2487.0833 Q 1428.7499 2434.1665 1375.8333 2328.3333 Q 1322.9166 2248.9583 1269.9999 2169.5833 Q 1217.0833 2116.6665 1164.1666 2116.6665 Q 1111.25 2116.6665 952.49994 2169.5833 L 820.2083 2222.5 L 793.74994 2222.5 L 767.2916 2222.5 L 767.2916 2248.9583 L 740.8333 2248.9583 L 740.8333 2248.9583 L 740.8333 2275.4165 L 740.8333 2275.4165 L 740.8333 2275.4165 L 714.37494 2301.875 L 714.37494 2328.3333 L 714.37494 2328.3333 Q 687.9166 2328.3333 687.9166 2275.4165 Q 634.99994 2222.5 555.625 2248.9583 Q 476.24997 2275.4165 449.79166 2275.4165 Q 423.3333 2275.4165 291.04166 2328.3333 L 158.74998 2381.2498 L 105.83333 2407.7083 L 52.916664 2434.1665 L 26.458332 2434.1665 L 0.0 2434.1665 L 0.0 2407.7083 L 0.0 2381.2498 L 26.458332 2381.2498 L 26.458332 2381.2498 L 26.458332 2381.2498 L 26.458332 2381.2498 L 79.37499 2354.7915 L 132.29166 2328.3333 L 132.29166 2328.3333 L 158.74998 2328.3333 L 158.74998 2328.3333 L 158.74998 2328.3333 L 158.74998 2301.875 L 158.74998 2301.875 L 185.20833 2301.875 L 185.20833 2328.3333 L 185.20833 2328.3333 L 211.66666 2328.3333 L 211.66666 2328.3333 L 211.66666 2328.3333 L 211.66666 2301.875 L 211.66666 2301.875 L 238.12498 2301.875 L 238.12498 2275.4165 L 370.41666 2196.0415 Q 529.1666 2116.6665 582.0833 2010.8333 Q 687.9166 1904.9999 714.37494 1799.1666 Q 767.2916 1693.3333 820.2083 1719.7916 Q 899.5833 1719.7916 899.5833 1666.8749 Q 926.0416 1640.4166 1005.4166 1613.9583 Q 1058.3333 1587.4999 1164.1666 1481.6666 Q 1269.9999 1375.8333 1296.4583 1375.8333 L 1296.4583 1375.8333 L 1296.4583 1349.3749 L 1322.9166 1349.3749 L 1322.9166 1349.3749 L 1322.9166 1322.9166 L 1322.9166 1322.9166 L 1322.9166 1322.9166 L 1322.9166 1322.9166 L 1322.9166 1296.4583 L 1322.9166 1296.4583 L 1322.9166 1269.9999 L 1322.9166 1269.9999 L 1322.9166 1269.9999 L 1349.3749 1269.9999 L 1349.3749 1269.9999 L 1349.3749 1243.5416 L 1375.8333 1243.5416 L 1375.8333 1296.4583 L 1375.8333 1349.3749 L 1402.2916 1428.7499 Q 1402.2916 1481.6666 1428.7499 1508.1249 Q 1428.7499 1534.5833 1428.7499 1534.5833 Q 1428.7499 1534.5833 1455.2083 1561.0416 L 1481.6666 1561.0416 L 1481.6666 1587.4999 L 1481.6666 1613.9583 L 1508.1249 1613.9583 L 1508.1249 1587.4999 L 1587.4999 1587.4999 L 1666.8749 1587.4999 L 1693.3333 1613.9583 L 1719.7916 1613.9583 L 1719.7916 1587.4999 L 1746.2499 1561.0416 L 1746.2499 1508.1249 L 1746.2499 1455.2083 L 1746.2499 1428.7499 L 1746.2499 1428.7499 L 1746.2499 1217.0833 Q 1746.2499 978.95825 1799.1666 793.74994 L 1904.9999 582.0833 L 1904.9999 555.625 L 1904.9999 529.1666 L 1904.9999 502.7083 L 1904.9999 476.24997 L 1904.9999 476.24997 Q 1904.9999 449.79166 1878.5416 449.79166 L 1878.5416 449.79166 L 1878.5416 423.3333 Q 1904.9999 370.41666 1904.9999 185.20833 z" svg:height="35.189583mm" draw:style-name="style-717" svg:viewBox="0.0 0.0 2301.875 3518.9583" svg:width="23.01875mm" svg:x="212.72499mm" svg:y="73.024994mm"/>
          <draw:path svg:d="M 476.24997 0.0 L 502.7083 0.0 L 502.7083 26.458332 Q 502.7083 52.916664 529.1666 52.916664 Q 555.625 52.916664 555.625 79.37499 Q 555.625 105.83333 608.5416 132.29166 Q 661.4583 132.29166 661.4583 158.74998 L 661.4583 185.20833 L 661.4583 185.20833 Q 634.99994 185.20833 634.99994 211.66666 L 634.99994 211.66666 L 608.5416 211.66666 Q 582.0833 238.12498 555.625 238.12498 L 529.1666 291.04166 L 502.7083 291.04166 L 476.24997 291.04166 L 449.79166 291.04166 Q 449.79166 291.04166 370.41666 291.04166 Q 291.04166 291.04166 238.12498 291.04166 Q 185.20833 291.04166 185.20833 317.49997 Q 185.20833 370.41666 158.74998 370.41666 L 132.29166 370.41666 L 132.29166 370.41666 Q 132.29166 343.9583 79.37499 343.9583 L 0.0 343.9583 L 0.0 317.49997 L 0.0 317.49997 L 0.0 317.49997 L 0.0 291.04166 L 0.0 291.04166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291.04166 105.83333 Q 449.79166 26.458332 476.24997 0.0 z" svg:height="3.7041664mm" draw:style-name="style-718" svg:viewBox="0.0 0.0 661.4583 370.41666" svg:width="6.614583mm" svg:x="260.61456mm" svg:y="69.58541mm"/>
          <draw:path svg:d="M 79.37499 79.37499 L 79.37499 0.0 L 105.83333 0.0 L 105.83333 26.458332 L 105.83333 26.458332 L 132.29166 26.458332 L 105.83333 185.20833 Q 79.37499 343.9583 79.37499 396.87497 Q 26.458332 476.24997 26.458332 476.24997 L 26.458332 476.24997 L 26.458332 449.79166 Q 26.458332 449.79166 0.0 449.79166 L 0.0 423.3333 L 0.0 423.3333 Q 0.0 396.87497 26.458332 317.49997 L 26.458332 211.66666 L 26.458332 211.66666 Q 26.458332 211.66666 52.916664 185.20833 L 52.916664 185.20833 L 52.916664 185.20833 L 79.37499 185.20833 L 79.37499 79.37499 z" svg:height="4.7625mm" draw:style-name="style-719" svg:viewBox="0.0 0.0 132.29166 476.24997" svg:width="1.3229166mm" svg:x="233.0979mm" svg:y="103.45208mm"/>
          <draw:path svg:d="M 370.41666 0.0 L 396.87497 0.0 L 476.24997 52.916664 Q 555.625 105.83333 555.625 132.29166 L 555.625 158.74998 L 555.625 211.66666 L 555.625 264.5833 L 529.1666 238.12498 Q 502.7083 238.12498 476.24997 714.37494 Q 449.79166 1190.6249 370.41666 1349.3749 Q 317.49997 1508.1249 291.04166 1508.1249 Q 238.12498 1534.5833 238.12498 1534.5833 L 238.12498 1534.5833 L 238.12498 1481.6666 Q 238.12498 1428.7499 238.12498 1375.8333 Q 238.12498 1322.9166 185.20833 1322.9166 Q 132.29166 1322.9166 158.74998 1269.9999 Q 185.20833 1217.0833 185.20833 1137.7083 L 238.12498 1031.875 L 238.12498 1031.875 L 238.12498 1031.875 L 211.66666 1005.4166 L 185.20833 978.95825 L 185.20833 978.95825 L 185.20833 978.95825 L 158.74998 978.95825 L 158.74998 978.95825 L 158.74998 952.49994 Q 132.29166 952.49994 132.29166 978.95825 Q 105.83333 1031.875 79.37499 1005.4166 Q 79.37499 978.95825 26.458332 978.95825 L 0.0 1005.4166 L 0.0 978.95825 L 26.458332 926.0416 L 26.458332 899.5833 Q 26.458332 873.12494 0.0 820.2083 L 0.0 767.2916 L 0.0 767.2916 Q 26.458332 767.2916 26.458332 767.2916 Q 26.458332 793.74994 158.74998 449.79166 Q 264.5833 79.37499 211.66666 79.37499 L 158.74998 52.916664 L 238.12498 26.458332 Q 343.9583 26.458332 370.41666 0.0 z" svg:height="15.345833mm" draw:style-name="style-720" svg:viewBox="0.0 0.0 555.625 1534.5833" svg:width="5.5562496mm" svg:x="225.1604mm" svg:y="139.96457mm"/>
          <draw:path svg:d="M 396.87497 52.916664 L 396.87497 52.916664 L 396.87497 79.37499 L 396.87497 105.83333 L 370.41666 132.29166 Q 370.41666 158.74998 370.41666 158.74998 L 396.87497 158.74998 L 396.87497 158.74998 Q 396.87497 158.74998 396.87497 185.20833 Q 423.3333 185.20833 343.9583 211.66666 Q 264.5833 211.66666 238.12498 185.20833 L 211.66666 158.74998 L 185.20833 158.74998 Q 185.20833 158.74998 105.83333 185.20833 L 0.0 185.20833 L 0.0 132.29166 L 0.0 79.37499 L 26.458332 79.37499 L 26.458332 52.916664 L 26.458332 52.916664 L 52.916664 52.916664 L 52.916664 52.916664 L 52.916664 52.916664 L 105.83333 26.458332 Q 132.29166 0.0 132.29166 26.458332 Q 158.74998 52.916664 158.74998 26.458332 Q 158.74998 0.0 211.66666 0.0 Q 264.5833 -26.458332 264.5833 0.0 Q 264.5833 26.458332 317.49997 26.458332 Q 343.9583 0.0 370.41666 26.458332 Q 396.87497 52.916664 396.87497 52.916664 z" svg:height="2.1166666mm" draw:style-name="style-721" svg:viewBox="0.0 0.0 396.87497 211.66666" svg:width="3.9687498mm" svg:x="171.45mm" svg:y="79.90416mm"/>
          <draw:path svg:d="M 105.83333 26.458332 L 132.29166 52.916664 L 132.29166 79.37499 L 158.74998 105.83333 L 158.74998 105.83333 L 158.74998 105.83333 L 158.74998 132.29166 L 185.20833 132.29166 L 185.20833 2063.75 Q 211.66666 3968.7498 211.66666 4683.1245 Q 211.66666 5397.4995 211.66666 5714.9995 L 211.66666 6032.4995 L 211.66666 6032.4995 L 211.66666 6032.4995 L 185.20833 5979.583 L 158.74998 5953.1245 L 158.74998 5926.6665 L 158.74998 5873.7495 L 132.29166 5847.2915 L 105.83333 5820.833 L 105.83333 5873.7495 L 105.83333 5953.1245 L 79.37499 5926.6665 L 52.916664 5900.208 L 52.916664 5900.208 L 52.916664 5900.208 L 52.916664 5662.083 L 52.916664 5450.4165 L 52.916664 5371.0415 Q 52.916664 5291.6665 26.458332 5106.458 L 0.0 4921.2495 L 0.0 4180.4165 Q 0.0 3439.5833 0.0 1957.9165 L 0.0 502.7083 L 0.0 423.3333 L 0.0 370.41666 L 0.0 370.41666 L 0.0 370.41666 L 26.458332 238.12498 Q 52.916664 105.83333 52.916664 52.916664 Q 52.916664 0.0 79.37499 0.0 Q 105.83333 0.0 105.83333 26.458332 z" svg:height="60.324997mm" draw:style-name="style-722" svg:viewBox="0.0 0.0 211.66666 6032.4995" svg:width="2.1166666mm" svg:x="11.641666mm" svg:y="105.30416mm"/>
          <draw:path svg:d="M 0.0 0.0 L 0.0 0.0 L 26.458332 0.0 Q 52.916664 0.0 158.74998 26.458332 L 238.12498 26.458332 L 264.5833 26.458332 Q 291.04166 0.0 317.49997 0.0 L 317.49997 0.0 L 317.49997 0.0 Q 317.49997 0.0 343.9583 0.0 L 343.9583 26.458332 L 343.9583 52.916664 L 343.9583 52.916664 L 317.49997 52.916664 Q 317.49997 52.916664 317.49997 79.37499 L 291.04166 79.37499 L 264.5833 79.37499 Q 238.12498 105.83333 158.74998 79.37499 L 105.83333 79.37499 L 79.37499 79.37499 Q 52.916664 52.916664 26.458332 52.916664 L 0.0 26.458332 L 0.0 0.0 z" svg:height="0.7937499mm" draw:style-name="style-723" svg:viewBox="0.0 0.0 343.9583 79.37499" svg:width="3.439583mm" svg:x="200.025mm" svg:y="131.7625mm"/>
          <draw:path svg:d="M 449.79166 0.0 L 502.7083 0.0 L 555.625 0.0 L 608.5416 0.0 L 608.5416 52.916664 L 608.5416 105.83333 L 608.5416 105.83333 Q 582.0833 105.83333 449.79166 185.20833 Q 343.9583 238.12498 343.9583 264.5833 Q 343.9583 317.49997 291.04166 343.9583 L 238.12498 370.41666 L 238.12498 370.41666 L 238.12498 370.41666 L 211.66666 370.41666 L 211.66666 370.41666 L 211.66666 396.87497 Q 185.20833 396.87497 185.20833 423.3333 L 158.74998 423.3333 L 132.29166 423.3333 Q 79.37499 423.3333 79.37499 449.79166 Q 79.37499 476.24997 26.458332 476.24997 L 0.0 476.24997 L 0.0 449.79166 L 0.0 423.3333 L 0.0 370.41666 L 26.458332 291.04166 L 26.458332 211.66666 L 26.458332 158.74998 L 158.74998 105.83333 Q 291.04166 52.916664 291.04166 52.916664 L 317.49997 52.916664 L 317.49997 52.916664 Q 343.9583 52.916664 343.9583 52.916664 L 343.9583 26.458332 L 396.87497 26.458332 Q 423.3333 0.0 449.79166 0.0 z" svg:height="4.7625mm" draw:style-name="style-724" svg:viewBox="0.0 0.0 608.5416 476.24997" svg:width="6.0854163mm" svg:x="168.53958mm" svg:y="155.04582mm"/>
          <draw:path svg:d="M 52.916664 26.458332 L 52.916664 0.0 L 52.916664 0.0 L 52.916664 0.0 L 79.37499 0.0 L 79.37499 26.458332 L 158.74998 26.458332 Q 238.12498 79.37499 264.5833 79.37499 L 291.04166 79.37499 L 502.7083 185.20833 Q 740.8333 264.5833 740.8333 291.04166 L 740.8333 291.04166 L 740.8333 343.9583 L 740.8333 396.87497 L 740.8333 396.87497 Q 714.37494 396.87497 687.9166 449.79166 L 634.99994 476.24997 L 634.99994 476.24997 L 608.5416 476.24997 L 582.0833 476.24997 Q 555.625 449.79166 476.24997 423.3333 L 396.87497 396.87497 L 370.41666 396.87497 Q 343.9583 396.87497 211.66666 343.9583 L 105.83333 291.04166 L 79.37499 264.5833 L 52.916664 264.5833 L 52.916664 264.5833 L 52.916664 238.12498 L 26.458332 238.12498 L 0.0 238.12498 L 0.0 211.66666 L 0.0 211.66666 L 0.0 211.66666 L 0.0 185.20833 L 0.0 185.20833 L 0.0 185.20833 L 0.0 158.74998 L 0.0 132.29166 L 0.0 132.29166 L 0.0 132.29166 L 0.0 105.83333 L 0.0 105.83333 L 26.458332 79.37499 L 52.916664 26.458332 L 52.916664 26.458332 z" svg:height="4.7625mm" draw:style-name="style-725" svg:viewBox="0.0 0.0 740.8333 476.24997" svg:width="7.408333mm" svg:x="262.99582mm" svg:y="135.73125mm"/>
          <draw:path svg:d="M 105.83333 185.20833 L 105.83333 0.0 L 105.83333 291.04166 Q 105.83333 608.5416 52.916664 608.5416 L 0.0 608.5416 L 0.0 608.5416 L 0.0 582.0833 L 26.458332 582.0833 Q 52.916664 582.0833 52.916664 555.625 Q 52.916664 502.7083 79.37499 502.7083 Q 105.83333 502.7083 105.83333 449.79166 L 105.83333 396.87497 L 105.83333 185.20833 z" svg:height="6.0854163mm" draw:style-name="style-726" svg:viewBox="0.0 0.0 105.83333 608.5416" svg:width="1.0583333mm" svg:x="272.25623mm" svg:y="192.88124mm"/>
          <draw:path svg:d="M 52.916664 26.458332 L 79.37499 0.0 L 185.20833 26.458332 Q 291.04166 52.916664 291.04166 79.37499 L 291.04166 79.37499 L 291.04166 105.83333 Q 291.04166 158.74998 291.04166 158.74998 Q 264.5833 158.74998 291.04166 185.20833 Q 317.49997 185.20833 317.49997 211.66666 Q 317.49997 238.12498 291.04166 238.12498 Q 264.5833 238.12498 264.5833 264.5833 Q 291.04166 317.49997 291.04166 370.41666 L 291.04166 396.87497 L 264.5833 396.87497 Q 238.12498 396.87497 238.12498 370.41666 Q 238.12498 343.9583 185.20833 370.41666 Q 105.83333 396.87497 105.83333 370.41666 Q 79.37499 317.49997 52.916664 317.49997 L 26.458332 317.49997 L 0.0 317.49997 L 0.0 317.49997 L 0.0 317.49997 L 26.458332 291.04166 L 26.458332 158.74998 Q 26.458332 52.916664 52.916664 26.458332 z" svg:height="3.9687498mm" draw:style-name="style-727" svg:viewBox="0.0 0.0 317.49997 396.87497" svg:width="3.1749997mm" svg:x="76.993744mm" svg:y="166.15833mm"/>
          <draw:path svg:d="M 79.37499 0.0 L 79.37499 0.0 L 79.37499 211.66666 L 79.37499 449.79166 L 79.37499 714.37494 Q 79.37499 978.95825 52.916664 978.95825 L 52.916664 978.95825 L 52.916664 978.95825 Q 26.458332 978.95825 26.458332 767.2916 L 0.0 555.625 L 0.0 476.24997 L 0.0 396.87497 L 0.0 396.87497 L 26.458332 396.87497 L 26.458332 370.41666 L 26.458332 317.49997 L 52.916664 158.74998 Q 79.37499 0.0 79.37499 0.0 z" svg:height="9.789583mm" draw:style-name="style-728" svg:viewBox="0.0 0.0 79.37499 978.95825" svg:width="0.7937499mm" svg:x="11.377083mm" svg:y="159.80832mm"/>
          <draw:path svg:d="M 317.49997 0.0 L 343.9583 0.0 L 343.9583 0.0 L 343.9583 26.458332 L 343.9583 26.458332 L 343.9583 26.458332 L 370.41666 79.37499 L 370.41666 105.83333 L 396.87497 105.83333 L 449.79166 79.37499 L 449.79166 79.37499 L 476.24997 79.37499 L 476.24997 105.83333 Q 449.79166 132.29166 396.87497 132.29166 Q 343.9583 158.74998 291.04166 185.20833 Q 211.66666 238.12498 185.20833 264.5833 L 185.20833 291.04166 L 185.20833 238.12498 Q 185.20833 185.20833 132.29166 185.20833 Q 79.37499 158.74998 79.37499 132.29166 L 79.37499 105.83333 L 26.458332 105.83333 L 0.0 105.83333 L 0.0 105.83333 Q 0.0 79.37499 26.458332 79.37499 L 52.916664 79.37499 L 105.83333 26.458332 Q 185.20833 0.0 211.66666 0.0 Q 264.5833 0.0 264.5833 26.458332 Q 291.04166 52.916664 291.04166 26.458332 Q 291.04166 0.0 317.49997 0.0 z" svg:height="2.9104166mm" draw:style-name="style-729" svg:viewBox="0.0 0.0 476.24997 291.04166" svg:width="4.7625mm" svg:x="155.83957mm" svg:y="151.60625mm"/>
          <draw:path svg:d="M 0.0 26.458332 L 26.458332 0.0 L 52.916664 0.0 Q 79.37499 26.458332 105.83333 26.458332 L 132.29166 26.458332 L 132.29166 26.458332 Q 132.29166 26.458332 158.74998 52.916664 L 158.74998 52.916664 L 158.74998 52.916664 Q 158.74998 79.37499 158.74998 79.37499 L 185.20833 79.37499 L 185.20833 79.37499 Q 211.66666 79.37499 211.66666 79.37499 L 211.66666 105.83333 L 211.66666 132.29166 L 211.66666 132.29166 L 158.74998 132.29166 L 105.83333 132.29166 L 79.37499 132.29166 Q 52.916664 132.29166 26.458332 158.74998 Q 0.0 158.74998 0.0 132.29166 L 0.0 79.37499 L 0.0 52.916664 Q 0.0 26.458332 0.0 26.458332 z" svg:height="1.5874999mm" draw:style-name="style-730" svg:viewBox="0.0 0.0 211.66666 158.74998" svg:width="2.1166666mm" svg:x="212.19582mm" svg:y="124.08958mm"/>
          <draw:path svg:d="M 264.5833 0.0 L 291.04166 0.0 L 291.04166 0.0 L 291.04166 26.458332 L 291.04166 26.458332 L 317.49997 26.458332 L 317.49997 105.83333 Q 317.49997 185.20833 317.49997 185.20833 L 317.49997 185.20833 L 317.49997 185.20833 Q 317.49997 185.20833 291.04166 211.66666 Q 264.5833 238.12498 211.66666 291.04166 L 158.74998 317.49997 L 132.29166 317.49997 Q 105.83333 291.04166 52.916664 264.5833 L 26.458332 238.12498 L 26.458332 238.12498 Q 0.0 211.66666 0.0 185.20833 Q 0.0 185.20833 26.458332 158.74998 Q 52.916664 132.29166 52.916664 105.83333 L 52.916664 79.37499 L 79.37499 79.37499 L 79.37499 52.916664 L 105.83333 79.37499 Q 105.83333 79.37499 132.29166 79.37499 L 132.29166 52.916664 L 158.74998 52.916664 Q 185.20833 79.37499 185.20833 52.916664 L 211.66666 52.916664 L 211.66666 52.916664 Q 211.66666 26.458332 211.66666 26.458332 L 238.12498 26.458332 L 264.5833 26.458332 Q 264.5833 26.458332 264.5833 0.0 z" svg:height="3.1749997mm" draw:style-name="style-731" svg:viewBox="0.0 0.0 317.49997 317.49997" svg:width="3.1749997mm" svg:x="203.19998mm" svg:y="141.0229mm"/>
          <draw:path svg:d="M 52.916664 52.916664 L 79.37499 132.29166 L 79.37499 105.83333 L 79.37499 79.37499 L 105.83333 52.916664 L 132.29166 0.0 L 132.29166 26.458332 L 132.29166 52.916664 L 158.74998 52.916664 L 158.74998 52.916664 L 158.74998 26.458332 L 185.20833 26.458332 L 185.20833 52.916664 L 185.20833 79.37499 L 211.66666 79.37499 L 211.66666 79.37499 L 211.66666 79.37499 Q 211.66666 105.83333 238.12498 105.83333 L 264.5833 105.83333 L 264.5833 105.83333 L 291.04166 105.83333 L 291.04166 158.74998 L 291.04166 211.66666 L 317.49997 238.12498 L 343.9583 264.5833 L 343.9583 317.49997 L 343.9583 343.9583 L 370.41666 370.41666 L 370.41666 396.87497 L 317.49997 476.24997 Q 291.04166 529.1666 264.5833 582.0833 L 264.5833 608.5416 L 264.5833 608.5416 L 238.12498 608.5416 L 238.12498 687.9166 L 238.12498 793.74994 L 238.12498 820.2083 L 238.12498 846.6666 L 264.5833 899.5833 L 264.5833 978.95825 L 264.5833 1005.4166 L 238.12498 1005.4166 L 238.12498 1005.4166 L 238.12498 1005.4166 L 238.12498 978.95825 L 238.12498 978.95825 L 211.66666 978.95825 L 211.66666 952.49994 L 185.20833 952.49994 L 158.74998 952.49994 L 158.74998 926.0416 L 132.29166 926.0416 L 132.29166 899.5833 L 132.29166 846.6666 L 105.83333 846.6666 L 105.83333 846.6666 L 105.83333 820.2083 L 79.37499 820.2083 L 79.37499 793.74994 Q 79.37499 740.8333 52.916664 714.37494 Q 26.458332 687.9166 26.458332 449.79166 L 0.0 211.66666 L 0.0 105.83333 L 0.0 26.458332 L 26.458332 0.0 Q 26.458332 0.0 52.916664 52.916664 z" svg:height="10.054166mm" draw:style-name="style-732" svg:viewBox="0.0 0.0 370.41666 1005.4166" svg:width="3.7041664mm" svg:x="146.31458mm" svg:y="112.18333mm"/>
          <draw:path svg:d="M 714.37494 0.0 L 1296.4583 0.0 L 1296.4583 0.0 Q 1296.4583 26.458332 1269.9999 52.916664 Q 1243.5416 52.916664 1243.5416 105.83333 L 1243.5416 132.29166 L 1164.1666 132.29166 Q 1084.7916 158.74998 555.625 132.29166 L 26.458332 132.29166 L 26.458332 132.29166 Q 26.458332 105.83333 26.458332 79.37499 Q 52.916664 52.916664 26.458332 52.916664 L 0.0 26.458332 L 79.37499 26.458332 Q 158.74998 0.0 714.37494 0.0 z" svg:height="1.3229166mm" draw:style-name="style-733" svg:viewBox="0.0 0.0 1296.4583 132.29166" svg:width="12.964582mm" svg:x="241.0354mm" svg:y="31.749998mm"/>
          <draw:path svg:d="M 185.20833 26.458332 L 185.20833 0.0 L 185.20833 0.0 L 211.66666 0.0 L 238.12498 0.0 L 238.12498 0.0 L 238.12498 0.0 Q 264.5833 26.458332 291.04166 26.458332 L 291.04166 26.458332 L 291.04166 52.916664 Q 317.49997 79.37499 343.9583 79.37499 Q 396.87497 105.83333 396.87497 132.29166 L 396.87497 132.29166 L 370.41666 158.74998 L 370.41666 185.20833 L 396.87497 185.20833 L 423.3333 185.20833 L 423.3333 211.66666 L 423.3333 211.66666 L 423.3333 291.04166 Q 423.3333 396.87497 396.87497 396.87497 Q 370.41666 396.87497 370.41666 343.9583 Q 370.41666 317.49997 343.9583 317.49997 Q 317.49997 317.49997 317.49997 343.9583 L 317.49997 370.41666 L 291.04166 370.41666 Q 291.04166 343.9583 211.66666 343.9583 Q 132.29166 343.9583 132.29166 317.49997 Q 132.29166 291.04166 52.916664 264.5833 L 0.0 238.12498 L 26.458332 238.12498 L 52.916664 238.12498 L 52.916664 211.66666 L 52.916664 185.20833 L 79.37499 185.20833 L 105.83333 185.20833 L 132.29166 185.20833 Q 158.74998 185.20833 185.20833 132.29166 Q 238.12498 79.37499 211.66666 79.37499 Q 185.20833 52.916664 185.20833 26.458332 z M 185.20833 343.9583 Q 185.20833 343.9583 185.20833 317.49997 Q 185.20833 317.49997 185.20833 343.9583 Q 185.20833 343.9583 185.20833 343.9583 z" svg:height="3.9687498mm" draw:style-name="style-734" svg:viewBox="0.0 0.0 423.3333 396.87497" svg:width="4.233333mm" svg:x="198.17291mm" svg:y="179.12291mm"/>
          <draw:path svg:d="M 343.9583 0.0 L 396.87497 0.0 L 396.87497 0.0 L 370.41666 26.458332 L 370.41666 26.458332 L 370.41666 52.916664 L 370.41666 52.916664 L 396.87497 52.916664 L 423.3333 52.916664 Q 449.79166 79.37499 423.3333 105.83333 Q 423.3333 158.74998 502.7083 185.20833 Q 582.0833 211.66666 634.99994 211.66666 Q 661.4583 185.20833 661.4583 211.66666 Q 661.4583 238.12498 687.9166 238.12498 Q 714.37494 264.5833 714.37494 264.5833 L 714.37494 264.5833 L 767.2916 291.04166 Q 820.2083 317.49997 873.12494 291.04166 Q 952.49994 264.5833 978.95825 264.5833 Q 1005.4166 291.04166 1005.4166 317.49997 Q 1005.4166 343.9583 1031.875 370.41666 L 1031.875 370.41666 L 1031.875 396.87497 Q 1031.875 423.3333 1058.3333 423.3333 L 1084.7916 423.3333 L 1111.25 423.3333 L 1137.7083 423.3333 L 1137.7083 423.3333 L 1164.1666 423.3333 L 1164.1666 476.24997 L 1164.1666 502.7083 L 1164.1666 582.0833 L 1164.1666 634.99994 L 1164.1666 634.99994 Q 1137.7083 634.99994 1084.7916 687.9166 L 1031.875 740.8333 L 1031.875 740.8333 L 1005.4166 740.8333 L 1005.4166 740.8333 L 1005.4166 740.8333 L 1005.4166 767.2916 L 1005.4166 767.2916 L 978.95825 767.2916 L 978.95825 793.74994 L 978.95825 793.74994 L 952.49994 793.74994 L 952.49994 793.74994 L 952.49994 793.74994 L 926.0416 793.74994 Q 899.5833 793.74994 873.12494 820.2083 Q 846.6666 846.6666 767.2916 873.12494 Q 687.9166 899.5833 582.0833 952.49994 L 502.7083 1005.4166 L 502.7083 1005.4166 Q 502.7083 1005.4166 370.41666 952.49994 Q 238.12498 899.5833 132.29166 899.5833 Q 26.458332 846.6666 0.0 820.2083 L 0.0 767.2916 L 0.0 740.8333 L 0.0 687.9166 L 0.0 687.9166 Q 0.0 687.9166 52.916664 555.625 Q 105.83333 423.3333 105.83333 317.49997 L 105.83333 211.66666 L 105.83333 185.20833 Q 105.83333 158.74998 105.83333 132.29166 L 105.83333 105.83333 L 105.83333 105.83333 Q 105.83333 105.83333 132.29166 79.37499 L 132.29166 52.916664 L 211.66666 26.458332 Q 291.04166 0.0 343.9583 0.0 z" svg:height="10.054166mm" draw:style-name="style-735" svg:viewBox="0.0 0.0 1164.1666 1005.4166" svg:width="11.641666mm" svg:x="225.42499mm" svg:y="129.64583mm"/>
          <draw:path svg:d="M 608.5416 0.0 L 608.5416 0.0 L 608.5416 0.0 Q 634.99994 0.0 634.99994 26.458332 L 634.99994 52.916664 L 634.99994 52.916664 Q 608.5416 52.916664 608.5416 79.37499 L 608.5416 79.37499 L 608.5416 105.83333 Q 582.0833 105.83333 555.625 132.29166 L 529.1666 158.74998 L 529.1666 158.74998 L 529.1666 158.74998 L 502.7083 158.74998 L 502.7083 158.74998 L 476.24997 158.74998 Q 476.24997 158.74998 476.24997 185.20833 L 476.24997 185.20833 L 476.24997 185.20833 Q 449.79166 211.66666 238.12498 317.49997 L 26.458332 449.79166 L 26.458332 476.24997 Q 0.0 476.24997 0.0 476.24997 L 0.0 476.24997 L 0.0 449.79166 Q -26.458332 423.3333 52.916664 370.41666 Q 105.83333 343.9583 132.29166 343.9583 L 132.29166 317.49997 L 158.74998 317.49997 Q 185.20833 317.49997 185.20833 291.04166 Q 185.20833 264.5833 211.66666 264.5833 Q 238.12498 264.5833 238.12498 238.12498 Q 238.12498 211.66666 343.9583 158.74998 Q 476.24997 79.37499 476.24997 52.916664 L 476.24997 52.916664 L 529.1666 52.916664 L 555.625 52.916664 L 582.0833 26.458332 L 582.0833 26.458332 L 582.0833 26.458332 Q 582.0833 26.458332 608.5416 0.0 z" svg:height="4.7625mm" draw:style-name="style-736" svg:viewBox="0.0 0.0 634.99994 476.24997" svg:width="6.3499994mm" svg:x="243.41666mm" svg:y="56.62083mm"/>
          <draw:path svg:d="M 105.83333 0.0 L 132.29166 0.0 L 158.74998 26.458332 Q 158.74998 79.37499 211.66666 79.37499 L 238.12498 79.37499 L 238.12498 105.83333 L 238.12498 105.83333 L 238.12498 105.83333 Q 238.12498 105.83333 211.66666 132.29166 Q 158.74998 158.74998 132.29166 185.20833 Q 105.83333 211.66666 105.83333 185.20833 Q 79.37499 158.74998 52.916664 158.74998 Q 52.916664 185.20833 26.458332 185.20833 L 0.0 185.20833 L 0.0 158.74998 L 0.0 158.74998 L 0.0 158.74998 Q 0.0 158.74998 26.458332 105.83333 L 52.916664 79.37499 L 52.916664 52.916664 Q 79.37499 0.0 105.83333 0.0 z" svg:height="1.8520832mm" draw:style-name="style-737" svg:viewBox="0.0 0.0 238.12498 185.20833" svg:width="2.38125mm" svg:x="102.658325mm" svg:y="88.37083mm"/>
          <draw:path svg:d="M 476.24997 52.916664 L 476.24997 0.0 L 502.7083 0.0 Q 529.1666 0.0 529.1666 26.458332 Q 529.1666 52.916664 555.625 52.916664 L 582.0833 52.916664 L 661.4583 158.74998 Q 740.8333 291.04166 740.8333 370.41666 Q 740.8333 423.3333 767.2916 476.24997 L 793.74994 555.625 L 793.74994 582.0833 L 793.74994 634.99994 L 793.74994 634.99994 Q 767.2916 634.99994 740.8333 634.99994 Q 740.8333 661.4583 661.4583 661.4583 Q 582.0833 661.4583 582.0833 687.9166 Q 582.0833 714.37494 555.625 714.37494 L 529.1666 714.37494 L 529.1666 687.9166 Q 529.1666 661.4583 555.625 582.0833 Q 555.625 529.1666 449.79166 502.7083 Q 343.9583 476.24997 211.66666 449.79166 L 79.37499 449.79166 L 79.37499 449.79166 L 79.37499 423.3333 L 52.916664 423.3333 L 26.458332 423.3333 L 26.458332 396.87497 L 0.0 396.87497 L 0.0 370.41666 L 0.0 317.49997 L 26.458332 317.49997 L 52.916664 317.49997 L 52.916664 291.04166 L 52.916664 291.04166 L 79.37499 264.5833 L 105.83333 238.12498 L 105.83333 238.12498 L 105.83333 211.66666 L 79.37499 211.66666 L 52.916664 211.66666 L 52.916664 185.20833 L 52.916664 185.20833 L 52.916664 185.20833 L 52.916664 185.20833 L 79.37499 185.20833 L 79.37499 158.74998 L 158.74998 158.74998 Q 211.66666 158.74998 211.66666 158.74998 L 238.12498 158.74998 L 264.5833 158.74998 Q 291.04166 158.74998 317.49997 132.29166 Q 317.49997 105.83333 396.87497 105.83333 Q 476.24997 79.37499 476.24997 52.916664 z" svg:height="7.1437497mm" draw:style-name="style-738" svg:viewBox="0.0 0.0 793.74994 714.37494" svg:width="7.9374995mm" svg:x="97.89583mm" svg:y="96.837494mm"/>
          <draw:path svg:d="M 105.83333 52.916664 L 105.83333 0.0 L 132.29166 26.458332 L 158.74998 52.916664 L 158.74998 105.83333 L 158.74998 132.29166 L 185.20833 158.74998 L 211.66666 211.66666 L 211.66666 211.66666 L 211.66666 211.66666 L 211.66666 476.24997 Q 211.66666 714.37494 211.66666 1640.4166 Q 211.66666 2592.9165 185.20833 2910.4165 L 185.20833 3254.3748 L 158.74998 3254.3748 Q 158.74998 3227.9165 132.29166 3227.9165 L 105.83333 3201.4583 L 105.83333 3439.5833 Q 105.83333 3677.7083 79.37499 3862.9165 L 52.916664 4021.6665 L 52.916664 4021.6665 L 52.916664 4021.6665 L 52.916664 3333.7498 Q 52.916664 2672.2915 26.458332 2222.5 L 0.0 1772.7083 L 0.0 1746.2499 Q 0.0 1693.3333 26.458332 1164.1666 L 26.458332 608.5416 L 26.458332 608.5416 Q 52.916664 608.5416 52.916664 343.9583 L 52.916664 79.37499 L 52.916664 79.37499 L 52.916664 79.37499 L 79.37499 105.83333 L 105.83333 132.29166 L 105.83333 52.916664 z" svg:height="40.216663mm" draw:style-name="style-739" svg:viewBox="0.0 0.0 211.66666 4021.6665" svg:width="2.1166666mm" svg:x="11.641666mm" svg:y="163.5125mm"/>
          <draw:path svg:d="M 52.916664 0.0 L 79.37499 26.458332 L 105.83333 26.458332 L 105.83333 26.458332 L 105.83333 26.458332 L 132.29166 26.458332 L 132.29166 52.916664 Q 158.74998 105.83333 158.74998 105.83333 L 158.74998 132.29166 L 158.74998 185.20833 Q 158.74998 264.5833 185.20833 317.49997 Q 211.66666 396.87497 238.12498 423.3333 L 238.12498 423.3333 L 238.12498 449.79166 Q 264.5833 476.24997 264.5833 476.24997 L 264.5833 476.24997 L 264.5833 502.7083 Q 264.5833 529.1666 238.12498 529.1666 L 238.12498 529.1666 L 238.12498 529.1666 Q 211.66666 529.1666 211.66666 529.1666 L 211.66666 555.625 L 158.74998 582.0833 Q 105.83333 634.99994 105.83333 634.99994 L 105.83333 634.99994 L 52.916664 661.4583 L 26.458332 661.4583 L 26.458332 634.99994 L 52.916664 634.99994 L 52.916664 555.625 Q 52.916664 476.24997 52.916664 343.9583 L 0.0 211.66666 L 0.0 211.66666 L 0.0 211.66666 L 0.0 185.20833 Q 0.0 158.74998 26.458332 105.83333 L 26.458332 79.37499 L 26.458332 52.916664 Q 0.0 52.916664 0.0 26.458332 Q 0.0 0.0 52.916664 0.0 z" svg:height="6.614583mm" draw:style-name="style-740" svg:viewBox="0.0 0.0 264.5833 661.4583" svg:width="2.6458333mm" svg:x="138.11249mm" svg:y="161.92499mm"/>
          <draw:path svg:d="M 132.29166 0.0 L 185.20833 0.0 L 185.20833 0.0 L 211.66666 0.0 L 211.66666 26.458332 L 211.66666 52.916664 L 185.20833 52.916664 L 185.20833 52.916664 L 185.20833 79.37499 L 211.66666 79.37499 L 211.66666 105.83333 Q 211.66666 105.83333 238.12498 105.83333 L 238.12498 132.29166 L 238.12498 132.29166 Q 211.66666 132.29166 211.66666 158.74998 L 211.66666 158.74998 L 211.66666 158.74998 Q 211.66666 158.74998 132.29166 211.66666 L 52.916664 264.5833 L 52.916664 264.5833 Q 52.916664 238.12498 26.458332 238.12498 Q 26.458332 264.5833 0.0 238.12498 L 0.0 211.66666 L 0.0 158.74998 Q 0.0 132.29166 52.916664 132.29166 Q 79.37499 105.83333 79.37499 79.37499 Q 79.37499 26.458332 132.29166 0.0 z" svg:height="2.6458333mm" draw:style-name="style-741" svg:viewBox="0.0 0.0 238.12498 264.5833" svg:width="2.38125mm" svg:x="148.69583mm" svg:y="155.575mm"/>
          <draw:path svg:d="M 52.916664 26.458332 L 79.37499 0.0 L 211.66666 26.458332 Q 317.49997 79.37499 317.49997 79.37499 L 317.49997 79.37499 L 343.9583 79.37499 Q 343.9583 79.37499 343.9583 105.83333 L 370.41666 105.83333 L 370.41666 185.20833 L 370.41666 264.5833 L 396.87497 291.04166 L 396.87497 317.49997 L 317.49997 317.49997 Q 264.5833 291.04166 264.5833 291.04166 L 238.12498 291.04166 L 238.12498 317.49997 Q 211.66666 317.49997 211.66666 317.49997 L 211.66666 317.49997 L 211.66666 317.49997 Q 185.20833 343.9583 105.83333 343.9583 Q 26.458332 343.9583 0.0 291.04166 L 0.0 238.12498 L 0.0 238.12498 Q 0.0 238.12498 26.458332 238.12498 L 26.458332 211.66666 L 26.458332 211.66666 Q 52.916664 211.66666 52.916664 158.74998 L 52.916664 105.83333 L 52.916664 79.37499 Q 52.916664 79.37499 26.458332 79.37499 L 26.458332 79.37499 L 26.458332 79.37499 Q 26.458332 79.37499 52.916664 26.458332 z" svg:height="3.439583mm" draw:style-name="style-742" svg:viewBox="0.0 0.0 396.87497 343.9583" svg:width="3.9687498mm" svg:x="135.46666mm" svg:y="97.63125mm"/>
          <draw:path svg:d="M 343.9583 26.458332 L 370.41666 26.458332 L 370.41666 26.458332 L 370.41666 26.458332 L 396.87497 26.458332 L 396.87497 26.458332 L 396.87497 26.458332 L 423.3333 26.458332 L 423.3333 26.458332 L 423.3333 26.458332 L 449.79166 26.458332 L 476.24997 26.458332 L 529.1666 52.916664 Q 555.625 79.37499 555.625 79.37499 L 555.625 79.37499 L 555.625 79.37499 L 555.625 79.37499 L 555.625 105.83333 L 582.0833 105.83333 L 582.0833 132.29166 Q 582.0833 158.74998 555.625 185.20833 Q 529.1666 211.66666 555.625 238.12498 Q 608.5416 238.12498 608.5416 264.5833 L 608.5416 291.04166 L 582.0833 291.04166 Q 555.625 291.04166 423.3333 291.04166 Q 317.49997 291.04166 264.5833 238.12498 Q 238.12498 238.12498 211.66666 264.5833 Q 211.66666 291.04166 158.74998 291.04166 L 132.29166 317.49997 L 132.29166 291.04166 L 105.83333 264.5833 L 105.83333 264.5833 L 105.83333 238.12498 L 105.83333 238.12498 L 105.83333 238.12498 L 79.37499 238.12498 L 79.37499 238.12498 L 105.83333 211.66666 L 132.29166 185.20833 L 132.29166 185.20833 L 105.83333 185.20833 L 105.83333 185.20833 L 105.83333 185.20833 L 105.83333 158.74998 L 105.83333 158.74998 L 79.37499 132.29166 L 79.37499 105.83333 L 52.916664 105.83333 L 26.458332 105.83333 L 26.458332 79.37499 L 0.0 79.37499 L 0.0 52.916664 L 0.0 26.458332 L 0.0 26.458332 L 0.0 26.458332 L 158.74998 0.0 Q 317.49997 -26.458332 317.49997 0.0 Q 317.49997 26.458332 343.9583 26.458332 z" svg:height="3.1749997mm" draw:style-name="style-743" svg:viewBox="0.0 0.0 608.5416 317.49997" svg:width="6.0854163mm" svg:x="134.40833mm" svg:y="175.41875mm"/>
          <draw:path svg:d="M 370.41666 0.0 L 370.41666 0.0 L 396.87497 79.37499 Q 423.3333 132.29166 396.87497 132.29166 Q 370.41666 132.29166 396.87497 158.74998 Q 423.3333 158.74998 423.3333 238.12498 Q 423.3333 343.9583 449.79166 370.41666 L 449.79166 396.87497 L 449.79166 396.87497 L 423.3333 396.87497 L 423.3333 502.7083 Q 423.3333 634.99994 396.87497 634.99994 L 396.87497 634.99994 L 343.9583 634.99994 Q 291.04166 608.5416 264.5833 582.0833 Q 264.5833 555.625 211.66666 555.625 L 185.20833 555.625 L 185.20833 502.7083 L 158.74998 476.24997 L 158.74998 476.24997 L 158.74998 476.24997 L 158.74998 476.24997 L 132.29166 476.24997 L 132.29166 449.79166 Q 105.83333 449.79166 105.83333 343.9583 Q 79.37499 264.5833 52.916664 264.5833 L 0.0 238.12498 L 79.37499 238.12498 Q 158.74998 238.12498 132.29166 211.66666 Q 105.83333 185.20833 132.29166 185.20833 Q 158.74998 158.74998 158.74998 132.29166 L 158.74998 105.83333 L 132.29166 105.83333 L 132.29166 79.37499 L 185.20833 79.37499 Q 238.12498 79.37499 238.12498 52.916664 Q 238.12498 26.458332 291.04166 26.458332 Q 343.9583 26.458332 370.41666 0.0 z" svg:height="6.3499994mm" draw:style-name="style-744" svg:viewBox="0.0 0.0 449.79166 634.99994" svg:width="4.497916mm" svg:x="266.69998mm" svg:y="85.46041mm"/>
          <draw:path svg:d="M 52.916664 0.0 L 52.916664 0.0 L 52.916664 952.49994 L 52.916664 1904.9999 L 26.458332 1904.9999 L 26.458332 1904.9999 L 26.458332 1534.5833 Q 0.0 1164.1666 0.0 687.9166 L 0.0 238.12498 L 0.0 238.12498 L 0.0 238.12498 L 26.458332 105.83333 Q 52.916664 0.0 52.916664 0.0 z" svg:height="19.05mm" draw:style-name="style-745" svg:viewBox="0.0 0.0 52.916664 1904.9999" svg:width="0.52916664mm" svg:x="282.57498mm" svg:y="71.96666mm"/>
          <draw:path svg:d="M 476.24997 0.0 L 555.625 0.0 L 687.9166 52.916664 Q 820.2083 105.83333 846.6666 132.29166 L 846.6666 132.29166 L 846.6666 132.29166 L 846.6666 158.74998 L 873.12494 158.74998 Q 899.5833 185.20833 926.0416 211.66666 L 926.0416 211.66666 L 899.5833 211.66666 L 873.12494 211.66666 L 873.12494 211.66666 Q 873.12494 211.66666 846.6666 211.66666 Q 793.74994 211.66666 767.2916 238.12498 Q 740.8333 264.5833 661.4583 396.87497 L 582.0833 529.1666 L 582.0833 582.0833 Q 555.625 634.99994 555.625 634.99994 L 555.625 634.99994 L 529.1666 634.99994 L 529.1666 634.99994 L 529.1666 608.5416 L 529.1666 608.5416 L 502.7083 608.5416 L 502.7083 582.0833 L 476.24997 582.0833 L 449.79166 582.0833 L 449.79166 476.24997 L 449.79166 370.41666 L 423.3333 370.41666 L 396.87497 370.41666 L 396.87497 396.87497 L 370.41666 396.87497 L 370.41666 396.87497 L 370.41666 423.3333 L 370.41666 423.3333 L 370.41666 423.3333 L 343.9583 423.3333 L 343.9583 423.3333 L 343.9583 449.79166 L 317.49997 449.79166 L 317.49997 476.24997 L 317.49997 502.7083 L 264.5833 608.5416 Q 211.66666 714.37494 185.20833 740.8333 L 158.74998 793.74994 L 158.74998 820.2083 L 158.74998 846.6666 L 132.29166 873.12494 L 105.83333 899.5833 L 105.83333 899.5833 L 105.83333 899.5833 L 105.83333 926.0416 L 105.83333 926.0416 L 79.37499 926.0416 L 79.37499 899.5833 L 79.37499 899.5833 L 52.916664 899.5833 L 52.916664 846.6666 L 52.916664 820.2083 L 26.458332 793.74994 L 0.0 767.2916 L 0.0 714.37494 L 0.0 661.4583 L 0.0 634.99994 Q 0.0 608.5416 0.0 529.1666 L 0.0 423.3333 L 0.0 370.41666 Q 0.0 343.9583 26.458332 211.66666 L 52.916664 52.916664 L 211.66666 26.458332 Q 343.9583 0.0 370.41666 0.0 Q 370.41666 0.0 476.24997 0.0 z" svg:height="9.260416mm" draw:style-name="style-746" svg:viewBox="0.0 0.0 926.0416 926.0416" svg:width="9.260416mm" svg:x="237.06665mm" svg:y="108.479164mm"/>
          <draw:path svg:d="M 0.0 0.0 L 0.0 0.0 L 105.83333 0.0 Q 211.66666 26.458332 238.12498 52.916664 L 238.12498 52.916664 L 211.66666 79.37499 Q 211.66666 105.83333 211.66666 158.74998 Q 238.12498 211.66666 211.66666 211.66666 Q 158.74998 211.66666 158.74998 264.5833 Q 185.20833 317.49997 211.66666 317.49997 L 211.66666 317.49997 L 211.66666 317.49997 Q 211.66666 343.9583 185.20833 370.41666 Q 158.74998 396.87497 158.74998 370.41666 L 158.74998 370.41666 L 158.74998 370.41666 L 132.29166 370.41666 L 105.83333 370.41666 Q 105.83333 370.41666 105.83333 343.9583 L 105.83333 343.9583 L 105.83333 343.9583 Q 105.83333 317.49997 105.83333 317.49997 Q 105.83333 317.49997 79.37499 158.74998 Q 52.916664 26.458332 26.458332 26.458332 L 0.0 26.458332 L 0.0 0.0 z" svg:height="3.7041664mm" draw:style-name="style-747" svg:viewBox="0.0 0.0 238.12498 370.41666" svg:width="2.38125mm" svg:x="144.4625mm" svg:y="126.470825mm"/>
          <draw:path svg:d="M 211.66666 0.0 L 238.12498 0.0 L 238.12498 0.0 Q 238.12498 0.0 264.5833 26.458332 L 291.04166 26.458332 L 291.04166 52.916664 Q 291.04166 52.916664 264.5833 105.83333 Q 238.12498 158.74998 211.66666 158.74998 L 185.20833 158.74998 L 185.20833 185.20833 Q 185.20833 185.20833 132.29166 211.66666 L 105.83333 211.66666 L 79.37499 211.66666 Q 52.916664 211.66666 26.458332 185.20833 L 26.458332 158.74998 L 26.458332 158.74998 L 26.458332 158.74998 L 0.0 158.74998 L 0.0 158.74998 L 0.0 158.74998 L 0.0 132.29166 L 26.458332 132.29166 Q 52.916664 132.29166 52.916664 105.83333 Q 52.916664 79.37499 79.37499 79.37499 Q 132.29166 52.916664 132.29166 52.916664 L 132.29166 52.916664 L 158.74998 26.458332 Q 185.20833 0.0 211.66666 0.0 z" svg:height="2.1166666mm" draw:style-name="style-748" svg:viewBox="0.0 0.0 291.04166 211.66666" svg:width="2.9104166mm" svg:x="208.75624mm" svg:y="130.70416mm"/>
          <draw:path svg:d="M 52.916664 26.458332 L 52.916664 0.0 L 52.916664 0.0 L 79.37499 0.0 L 105.83333 26.458332 Q 105.83333 79.37499 158.74998 79.37499 Q 185.20833 79.37499 185.20833 132.29166 Q 211.66666 158.74998 211.66666 158.74998 L 211.66666 158.74998 L 211.66666 185.20833 L 211.66666 185.20833 L 185.20833 185.20833 L 185.20833 185.20833 L 185.20833 185.20833 Q 158.74998 185.20833 158.74998 211.66666 Q 158.74998 238.12498 105.83333 238.12498 L 79.37499 264.5833 L 52.916664 264.5833 Q 26.458332 264.5833 0.0 185.20833 Q -52.916664 132.29166 0.0 105.83333 Q 26.458332 79.37499 52.916664 26.458332 z" svg:height="2.6458333mm" draw:style-name="style-749" svg:viewBox="0.0 0.0 211.66666 264.5833" svg:width="2.1166666mm" svg:x="230.71666mm" svg:y="172.7729mm"/>
          <draw:path svg:d="M 79.37499 0.0 L 79.37499 0.0 L 105.83333 0.0 Q 158.74998 26.458332 158.74998 52.916664 Q 158.74998 52.916664 158.74998 79.37499 L 185.20833 79.37499 L 185.20833 79.37499 Q 185.20833 105.83333 211.66666 105.83333 L 211.66666 105.83333 L 211.66666 132.29166 Q 211.66666 158.74998 105.83333 132.29166 Q 0.0 105.83333 0.0 52.916664 L 26.458332 26.458332 L 52.916664 26.458332 Q 79.37499 0.0 79.37499 0.0 z" svg:height="1.3229166mm" draw:style-name="style-750" svg:viewBox="0.0 0.0 211.66666 132.29166" svg:width="2.1166666mm" svg:x="156.63333mm" svg:y="142.34583mm"/>
          <draw:path svg:d="M 211.66666 26.458332 L 211.66666 0.0 L 238.12498 0.0 L 264.5833 0.0 L 264.5833 26.458332 L 264.5833 52.916664 L 264.5833 132.29166 L 238.12498 211.66666 L 238.12498 476.24997 Q 238.12498 714.37494 238.12498 899.5833 L 238.12498 1111.25 L 238.12498 1164.1666 L 238.12498 1217.0833 L 238.12498 1217.0833 Q 238.12498 1243.5416 211.66666 1243.5416 L 211.66666 1243.5416 L 185.20833 1243.5416 Q 158.74998 1243.5416 132.29166 1217.0833 L 132.29166 1164.1666 L 132.29166 1164.1666 Q 105.83333 1164.1666 79.37499 1111.25 Q 79.37499 1084.7916 26.458332 1058.3333 L 0.0 1058.3333 L 0.0 1058.3333 L 0.0 1031.875 L 26.458332 1031.875 Q 52.916664 1058.3333 132.29166 529.1666 L 185.20833 26.458332 L 185.20833 26.458332 Q 185.20833 26.458332 211.66666 26.458332 z" svg:height="12.435416mm" draw:style-name="style-751" svg:viewBox="0.0 0.0 264.5833 1243.5416" svg:width="2.6458333mm" svg:x="227.27707mm" svg:y="114.299995mm"/>
          <draw:path svg:d="M 343.9583 79.37499 L 343.9583 79.37499 L 343.9583 105.83333 Q 343.9583 132.29166 317.49997 158.74998 Q 264.5833 158.74998 317.49997 211.66666 Q 370.41666 211.66666 370.41666 238.12498 L 370.41666 238.12498 L 396.87497 264.5833 Q 423.3333 264.5833 370.41666 291.04166 Q 343.9583 291.04166 343.9583 343.9583 L 343.9583 396.87497 L 317.49997 396.87497 L 264.5833 396.87497 L 264.5833 396.87497 Q 264.5833 370.41666 158.74998 343.9583 L 79.37499 291.04166 L 105.83333 291.04166 Q 132.29166 264.5833 132.29166 238.12498 Q 105.83333 185.20833 52.916664 105.83333 L 0.0 52.916664 L 52.916664 52.916664 Q 105.83333 79.37499 132.29166 79.37499 L 132.29166 105.83333 L 132.29166 105.83333 L 158.74998 105.83333 L 158.74998 52.916664 Q 158.74998 26.458332 211.66666 52.916664 Q 291.04166 52.916664 317.49997 0.0 Q 317.49997 -26.458332 343.9583 26.458332 Q 343.9583 52.916664 343.9583 79.37499 z M 158.74998 317.49997 Q 158.74998 317.49997 158.74998 291.04166 Q 158.74998 291.04166 158.74998 317.49997 Q 158.74998 317.49997 158.74998 317.49997 z" svg:height="3.9687498mm" draw:style-name="style-752" svg:viewBox="0.0 0.0 396.87497 396.87497" svg:width="3.9687498mm" svg:x="194.73332mm" svg:y="172.50833mm"/>
          <draw:path svg:d="M 0.0 26.458332 L 0.0 0.0 L 52.916664 0.0 L 132.29166 0.0 L 158.74998 0.0 L 158.74998 0.0 L 158.74998 0.0 Q 158.74998 26.458332 158.74998 26.458332 L 185.20833 26.458332 L 211.66666 26.458332 L 211.66666 26.458332 L 238.12498 52.916664 Q 264.5833 79.37499 264.5833 79.37499 L 264.5833 105.83333 L 211.66666 105.83333 Q 158.74998 79.37499 105.83333 79.37499 Q 26.458332 79.37499 0.0 26.458332 z" svg:height="1.0583333mm" draw:style-name="style-753" svg:viewBox="0.0 0.0 264.5833 105.83333" svg:width="2.6458333mm" svg:x="142.34583mm" svg:y="129.38124mm"/>
          <draw:path svg:d="M 26.458332 52.916664 L 0.0 0.0 L 105.83333 105.83333 Q 185.20833 185.20833 185.20833 185.20833 Q 185.20833 211.66666 185.20833 211.66666 L 211.66666 211.66666 L 211.66666 264.5833 Q 238.12498 291.04166 211.66666 291.04166 L 211.66666 291.04166 L 185.20833 291.04166 Q 185.20833 264.5833 132.29166 211.66666 Q 79.37499 132.29166 26.458332 52.916664 z" svg:height="2.9104166mm" draw:style-name="style-754" svg:viewBox="0.0 0.0 211.66666 291.04166" svg:width="2.1166666mm" svg:x="62.706245mm" svg:y="104.24583mm"/>
          <draw:path svg:d="M 767.2916 820.2083 L 767.2916 846.6666 L 740.8333 846.6666 L 740.8333 846.6666 L 714.37494 873.12494 L 687.9166 899.5833 L 687.9166 899.5833 L 714.37494 899.5833 L 714.37494 899.5833 L 714.37494 899.5833 L 714.37494 926.0416 L 714.37494 926.0416 L 687.9166 952.49994 L 687.9166 952.49994 L 634.99994 899.5833 Q 608.5416 846.6666 582.0833 846.6666 Q 555.625 820.2083 529.1666 926.0416 Q 502.7083 1005.4166 502.7083 1031.875 Q 502.7083 1031.875 476.24997 1137.7083 L 476.24997 1243.5416 L 476.24997 1243.5416 Q 449.79166 1243.5416 449.79166 1269.9999 L 449.79166 1269.9999 L 449.79166 1269.9999 L 423.3333 1269.9999 L 423.3333 1269.9999 Q 396.87497 1243.5416 396.87497 1243.5416 L 396.87497 1243.5416 L 396.87497 1217.0833 Q 396.87497 1217.0833 370.41666 1217.0833 L 370.41666 1217.0833 L 370.41666 1217.0833 Q 343.9583 1190.6249 343.9583 1190.6249 L 343.9583 1190.6249 L 343.9583 1190.6249 Q 343.9583 1190.6249 317.49997 1164.1666 Q 317.49997 1137.7083 343.9583 1137.7083 Q 370.41666 1137.7083 343.9583 1084.7916 L 343.9583 1031.875 L 343.9583 1031.875 Q 343.9583 1031.875 343.9583 952.49994 L 343.9583 846.6666 L 370.41666 846.6666 L 370.41666 846.6666 L 370.41666 820.2083 L 343.9583 820.2083 L 343.9583 820.2083 L 343.9583 793.74994 L 343.9583 793.74994 L 343.9583 793.74994 L 317.49997 793.74994 L 317.49997 793.74994 L 264.5833 793.74994 Q 211.66666 793.74994 211.66666 820.2083 Q 238.12498 820.2083 238.12498 846.6666 L 238.12498 899.5833 L 238.12498 899.5833 L 211.66666 899.5833 L 185.20833 899.5833 L 185.20833 899.5833 L 185.20833 873.12494 L 185.20833 873.12494 L 185.20833 846.6666 Q 185.20833 846.6666 158.74998 846.6666 L 158.74998 846.6666 L 158.74998 846.6666 Q 132.29166 820.2083 79.37499 767.2916 L 26.458332 714.37494 L 26.458332 634.99994 Q 26.458332 582.0833 0.0 555.625 L 0.0 529.1666 L 0.0 529.1666 Q 26.458332 529.1666 26.458332 423.3333 Q 26.458332 317.49997 79.37499 317.49997 Q 79.37499 317.49997 79.37499 264.5833 L 79.37499 238.12498 L 79.37499 211.66666 L 79.37499 185.20833 L 79.37499 158.74998 L 79.37499 158.74998 L 105.83333 158.74998 L 105.83333 158.74998 L 158.74998 158.74998 L 211.66666 158.74998 L 211.66666 158.74998 L 211.66666 158.74998 L 211.66666 211.66666 Q 211.66666 264.5833 238.12498 264.5833 L 264.5833 264.5833 L 264.5833 291.04166 L 291.04166 291.04166 L 291.04166 291.04166 L 291.04166 317.49997 L 291.04166 317.49997 L 291.04166 317.49997 L 317.49997 317.49997 L 317.49997 317.49997 L 343.9583 317.49997 L 370.41666 317.49997 L 370.41666 317.49997 L 343.9583 317.49997 L 343.9583 317.49997 L 343.9583 317.49997 L 343.9583 291.04166 L 343.9583 291.04166 L 317.49997 264.5833 Q 291.04166 238.12498 291.04166 185.20833 L 291.04166 132.29166 L 291.04166 105.83333 L 291.04166 105.83333 L 291.04166 105.83333 L 291.04166 105.83333 L 317.49997 132.29166 L 317.49997 158.74998 L 343.9583 158.74998 Q 396.87497 132.29166 396.87497 132.29166 L 396.87497 132.29166 L 449.79166 158.74998 Q 476.24997 158.74998 502.7083 158.74998 Q 555.625 132.29166 555.625 105.83333 L 555.625 79.37499 L 555.625 79.37499 Q 555.625 79.37499 582.0833 52.916664 L 608.5416 26.458332 L 608.5416 26.458332 L 634.99994 26.458332 L 661.4583 0.0 Q 687.9166 0.0 740.8333 26.458332 Q 767.2916 52.916664 793.74994 158.74998 Q 820.2083 264.5833 873.12494 317.49997 Q 926.0416 343.9583 926.0416 449.79166 Q 899.5833 529.1666 873.12494 555.625 Q 846.6666 555.625 793.74994 634.99994 Q 767.2916 687.9166 767.2916 714.37494 Q 767.2916 740.8333 793.74994 740.8333 Q 820.2083 767.2916 793.74994 793.74994 Q 767.2916 793.74994 767.2916 820.2083 z" svg:height="12.699999mm" draw:style-name="style-755" svg:viewBox="0.0 0.0 926.0416 1269.9999" svg:width="9.260416mm" svg:x="67.99791mm" svg:y="110.06666mm"/>
          <draw:path svg:d="M 26.458332 52.916664 L 0.0 0.0 L 26.458332 0.0 Q 79.37499 0.0 132.29166 0.0 L 211.66666 0.0 L 211.66666 26.458332 L 238.12498 52.916664 L 238.12498 52.916664 L 238.12498 52.916664 L 238.12498 79.37499 L 238.12498 79.37499 L 264.5833 105.83333 L 264.5833 132.29166 L 317.49997 158.74998 Q 370.41666 158.74998 396.87497 185.20833 Q 396.87497 211.66666 423.3333 238.12498 Q 449.79166 238.12498 476.24997 317.49997 Q 502.7083 370.41666 555.625 396.87497 Q 582.0833 423.3333 767.2916 396.87497 Q 952.49994 396.87497 978.95825 343.9583 Q 1031.875 264.5833 1137.7083 264.5833 Q 1243.5416 264.5833 1561.0416 264.5833 Q 1878.5416 291.04166 1931.4583 370.41666 Q 1957.9165 423.3333 1984.3749 423.3333 Q 2010.8333 423.3333 2010.8333 449.79166 Q 2010.8333 476.24997 2037.2915 476.24997 Q 2090.2083 502.7083 2090.2083 529.1666 Q 2090.2083 529.1666 2143.125 555.625 Q 2196.0415 582.0833 2196.0415 608.5416 Q 2169.5833 634.99994 2196.0415 634.99994 Q 2248.9583 634.99994 2196.0415 661.4583 L 2169.5833 687.9166 L 2381.2498 687.9166 Q 2592.9165 740.8333 2989.7915 740.8333 L 3386.6665 740.8333 L 3386.6665 740.8333 L 3386.6665 740.8333 L 3333.7498 767.2916 L 3280.8333 793.74994 L 2831.0415 793.74994 Q 2354.7915 793.74994 2090.2083 820.2083 Q 1852.0833 846.6666 1561.0416 820.2083 L 1243.5416 793.74994 L 1243.5416 767.2916 Q 1243.5416 740.8333 899.5833 740.8333 L 555.625 740.8333 L 555.625 740.8333 L 529.1666 740.8333 L 343.9583 714.37494 L 158.74998 714.37494 L 158.74998 687.9166 L 185.20833 634.99994 L 185.20833 634.99994 L 185.20833 634.99994 L 238.12498 608.5416 Q 317.49997 582.0833 317.49997 582.0833 Q 343.9583 582.0833 291.04166 529.1666 Q 264.5833 476.24997 238.12498 396.87497 L 238.12498 343.9583 L 264.5833 370.41666 Q 317.49997 370.41666 343.9583 370.41666 L 370.41666 370.41666 L 370.41666 317.49997 L 370.41666 291.04166 L 343.9583 291.04166 L 317.49997 291.04166 L 317.49997 264.5833 L 291.04166 238.12498 L 291.04166 238.12498 L 291.04166 211.66666 L 291.04166 211.66666 Q 291.04166 211.66666 211.66666 158.74998 Q 158.74998 105.83333 132.29166 132.29166 L 132.29166 158.74998 L 105.83333 158.74998 Q 79.37499 158.74998 52.916664 132.29166 Q 26.458332 132.29166 26.458332 52.916664 z" svg:height="8.202083mm" draw:style-name="style-756" svg:viewBox="0.0 0.0 3386.6665 820.2083" svg:width="33.866665mm" svg:x="15.610415mm" svg:y="209.02083mm"/>
          <draw:path svg:d="M 476.24997 132.29166 L 476.24997 0.0 L 529.1666 0.0 Q 582.0833 0.0 608.5416 52.916664 Q 634.99994 132.29166 661.4583 132.29166 Q 687.9166 132.29166 687.9166 158.74998 L 714.37494 158.74998 L 714.37494 185.20833 Q 740.8333 211.66666 740.8333 238.12498 L 740.8333 264.5833 L 740.8333 264.5833 Q 740.8333 291.04166 740.8333 291.04166 L 767.2916 291.04166 L 767.2916 449.79166 L 767.2916 608.5416 L 740.8333 767.2916 Q 714.37494 952.49994 687.9166 952.49994 Q 661.4583 978.95825 661.4583 978.95825 L 661.4583 978.95825 L 634.99994 978.95825 Q 634.99994 978.95825 634.99994 1005.4166 L 634.99994 1005.4166 L 634.99994 1005.4166 Q 634.99994 1005.4166 608.5416 1031.875 L 582.0833 1084.7916 L 582.0833 1084.7916 Q 555.625 1084.7916 555.625 1111.25 L 555.625 1111.25 L 529.1666 1111.25 Q 529.1666 1137.7083 529.1666 1137.7083 L 529.1666 1137.7083 L 529.1666 1137.7083 Q 529.1666 1164.1666 476.24997 1190.6249 L 449.79166 1243.5416 L 423.3333 1243.5416 Q 423.3333 1243.5416 423.3333 1269.9999 L 396.87497 1269.9999 L 370.41666 1269.9999 Q 343.9583 1296.4583 264.5833 1296.4583 L 211.66666 1322.9166 L 211.66666 1296.4583 L 211.66666 1296.4583 L 185.20833 1296.4583 L 185.20833 1296.4583 L 185.20833 1269.9999 L 158.74998 1269.9999 L 158.74998 1269.9999 L 158.74998 1296.4583 L 158.74998 1296.4583 L 158.74998 1296.4583 L 132.29166 1296.4583 L 132.29166 1296.4583 L 105.83333 1296.4583 L 105.83333 1296.4583 L 105.83333 1322.9166 L 105.83333 1322.9166 L 79.37499 1322.9166 L 79.37499 1296.4583 L 52.916664 1296.4583 L 26.458332 1296.4583 L 26.458332 1269.9999 L 0.0 1269.9999 L 0.0 1269.9999 L 0.0 1243.5416 L 0.0 1243.5416 L 0.0 1243.5416 L 0.0 1243.5416 L 0.0 1243.5416 L 26.458332 1217.0833 L 52.916664 1217.0833 L 52.916664 1190.6249 L 52.916664 1164.1666 L 105.83333 1137.7083 Q 158.74998 1137.7083 158.74998 1137.7083 L 158.74998 1111.25 L 158.74998 1111.25 Q 158.74998 1111.25 211.66666 1084.7916 Q 238.12498 1084.7916 343.9583 846.6666 Q 423.3333 634.99994 449.79166 449.79166 L 476.24997 264.5833 L 476.24997 264.5833 Q 476.24997 264.5833 476.24997 132.29166 z" svg:height="13.229166mm" draw:style-name="style-757" svg:viewBox="0.0 0.0 767.2916 1322.9166" svg:width="7.6729164mm" svg:x="201.61249mm" svg:y="109.27291mm"/>
          <draw:path svg:d="M 26.458332 0.0 L 26.458332 0.0 L 26.458332 26.458332 Q 26.458332 52.916664 52.916664 52.916664 L 105.83333 52.916664 L 158.74998 79.37499 Q 211.66666 105.83333 264.5833 105.83333 L 291.04166 105.83333 L 264.5833 158.74998 Q 211.66666 185.20833 264.5833 211.66666 Q 291.04166 211.66666 317.49997 291.04166 Q 317.49997 370.41666 343.9583 370.41666 L 343.9583 370.41666 L 343.9583 370.41666 Q 370.41666 370.41666 370.41666 370.41666 L 370.41666 396.87497 L 370.41666 423.3333 Q 370.41666 423.3333 343.9583 423.3333 L 343.9583 423.3333 L 370.41666 449.79166 L 370.41666 449.79166 L 370.41666 476.24997 L 370.41666 476.24997 L 370.41666 476.24997 L 370.41666 476.24997 L 343.9583 476.24997 Q 343.9583 476.24997 317.49997 502.7083 Q 291.04166 529.1666 264.5833 529.1666 Q 264.5833 555.625 238.12498 555.625 L 211.66666 555.625 L 211.66666 555.625 Q 185.20833 529.1666 185.20833 502.7083 Q 158.74998 449.79166 132.29166 370.41666 Q 105.83333 264.5833 105.83333 238.12498 L 105.83333 211.66666 L 105.83333 211.66666 Q 105.83333 185.20833 79.37499 185.20833 L 79.37499 158.74998 L 79.37499 158.74998 Q 105.83333 158.74998 52.916664 105.83333 L 0.0 79.37499 L 0.0 52.916664 L 0.0 26.458332 L 0.0 0.0 Q 0.0 0.0 26.458332 0.0 z" svg:height="5.5562496mm" draw:style-name="style-758" svg:viewBox="0.0 0.0 370.41666 555.625" svg:width="3.7041664mm" svg:x="104.774994mm" svg:y="163.5125mm"/>
          <draw:path svg:d="M 26.458332 26.458332 L 52.916664 0.0 L 105.83333 26.458332 Q 158.74998 79.37499 158.74998 79.37499 L 185.20833 79.37499 L 185.20833 79.37499 Q 185.20833 79.37499 211.66666 105.83333 L 211.66666 105.83333 L 211.66666 158.74998 L 211.66666 211.66666 L 185.20833 211.66666 Q 158.74998 211.66666 158.74998 238.12498 Q 132.29166 291.04166 105.83333 317.49997 Q 52.916664 343.9583 52.916664 317.49997 L 26.458332 291.04166 L 26.458332 291.04166 Q 0.0 264.5833 0.0 264.5833 L 0.0 264.5833 L 0.0 264.5833 Q 0.0 238.12498 0.0 158.74998 Q 0.0 52.916664 26.458332 26.458332 z" svg:height="3.1749997mm" draw:style-name="style-759" svg:viewBox="0.0 0.0 211.66666 317.49997" svg:width="2.1166666mm" svg:x="265.1125mm" svg:y="165.89374mm"/>
          <draw:path svg:d="M 185.20833 0.0 L 264.5833 0.0 L 264.5833 26.458332 Q 264.5833 52.916664 132.29166 185.20833 L 0.0 317.49997 L 0.0 291.04166 L 0.0 291.04166 L 0.0 185.20833 Q 52.916664 79.37499 79.37499 52.916664 Q 105.83333 26.458332 185.20833 0.0 z M 158.74998 79.37499 Q 158.74998 79.37499 158.74998 52.916664 Q 158.74998 52.916664 158.74998 79.37499 Q 158.74998 79.37499 158.74998 79.37499 z" svg:height="3.1749997mm" draw:style-name="style-760" svg:viewBox="0.0 0.0 264.5833 317.49997" svg:width="2.6458333mm" svg:x="128.05832mm" svg:y="98.16041mm"/>
          <draw:path svg:d="M 476.24997 26.458332 L 502.7083 0.0 L 555.625 0.0 Q 608.5416 0.0 608.5416 26.458332 L 582.0833 79.37499 L 582.0833 105.83333 L 582.0833 132.29166 L 687.9166 105.83333 Q 820.2083 79.37499 899.5833 105.83333 Q 1005.4166 132.29166 1005.4166 132.29166 L 1005.4166 132.29166 L 1005.4166 132.29166 Q 978.95825 132.29166 1005.4166 158.74998 L 1005.4166 158.74998 L 952.49994 317.49997 Q 899.5833 476.24997 952.49994 476.24997 Q 952.49994 476.24997 1005.4166 529.1666 Q 1058.3333 555.625 1084.7916 582.0833 L 1111.25 582.0833 L 1164.1666 582.0833 Q 1217.0833 608.5416 1217.0833 608.5416 L 1217.0833 608.5416 L 1164.1666 634.99994 Q 1137.7083 661.4583 1137.7083 661.4583 L 1137.7083 661.4583 L 1058.3333 661.4583 L 978.95825 661.4583 L 978.95825 687.9166 L 1005.4166 687.9166 L 1005.4166 687.9166 L 1005.4166 714.37494 L 926.0416 714.37494 L 846.6666 714.37494 L 846.6666 714.37494 L 846.6666 714.37494 L 793.74994 687.9166 Q 740.8333 661.4583 634.99994 634.99994 Q 529.1666 608.5416 582.0833 582.0833 Q 608.5416 555.625 476.24997 555.625 L 343.9583 555.625 L 317.49997 582.0833 L 291.04166 582.0833 L 291.04166 555.625 Q 317.49997 555.625 291.04166 529.1666 Q 264.5833 502.7083 264.5833 476.24997 Q 291.04166 449.79166 317.49997 449.79166 Q 343.9583 449.79166 317.49997 423.3333 L 317.49997 396.87497 L 317.49997 396.87497 Q 317.49997 396.87497 185.20833 370.41666 L 52.916664 343.9583 L 26.458332 343.9583 L 0.0 343.9583 L 0.0 317.49997 L 0.0 317.49997 L 0.0 291.04166 L 0.0 238.12498 L 0.0 238.12498 L 0.0 238.12498 L 0.0 211.66666 L 0.0 211.66666 L 52.916664 211.66666 L 132.29166 185.20833 L 238.12498 185.20833 Q 343.9583 185.20833 423.3333 185.20833 L 502.7083 185.20833 L 476.24997 158.74998 Q 423.3333 132.29166 396.87497 132.29166 Q 370.41666 132.29166 449.79166 105.83333 Q 529.1666 79.37499 502.7083 79.37499 Q 476.24997 79.37499 476.24997 26.458332 z" svg:height="7.1437497mm" draw:style-name="style-761" svg:viewBox="0.0 0.0 1217.0833 714.37494" svg:width="12.170833mm" svg:x="87.31249mm" svg:y="181.76874mm"/>
          <draw:path svg:d="M 132.29166 26.458332 L 132.29166 79.37499 L 132.29166 132.29166 Q 105.83333 158.74998 132.29166 132.29166 Q 185.20833 132.29166 185.20833 79.37499 Q 185.20833 52.916664 211.66666 52.916664 Q 238.12498 79.37499 238.12498 79.37499 L 238.12498 79.37499 L 238.12498 105.83333 Q 238.12498 132.29166 238.12498 185.20833 Q 238.12498 211.66666 264.5833 238.12498 L 264.5833 264.5833 L 238.12498 264.5833 Q 211.66666 291.04166 158.74998 291.04166 L 105.83333 291.04166 L 52.916664 317.49997 L 0.0 317.49997 L 0.0 238.12498 Q 26.458332 132.29166 26.458332 79.37499 L 26.458332 52.916664 L 79.37499 26.458332 Q 105.83333 -26.458332 105.83333 0.0 Q 132.29166 0.0 132.29166 26.458332 z" svg:height="3.1749997mm" draw:style-name="style-762" svg:viewBox="0.0 0.0 264.5833 317.49997" svg:width="2.6458333mm" svg:x="209.2854mm" svg:y="145.25624mm"/>
          <draw:path svg:d="M 264.5833 132.29166 L 291.04166 132.29166 L 291.04166 185.20833 L 317.49997 211.66666 L 317.49997 238.12498 L 317.49997 291.04166 L 317.49997 317.49997 Q 317.49997 343.9583 264.5833 370.41666 Q 211.66666 396.87497 105.83333 291.04166 L 26.458332 211.66666 L 26.458332 185.20833 L 0.0 185.20833 L 0.0 185.20833 L 0.0 185.20833 L 26.458332 158.74998 L 52.916664 158.74998 L 52.916664 132.29166 L 52.916664 105.83333 L 26.458332 79.37499 L 26.458332 26.458332 L 79.37499 26.458332 Q 132.29166 26.458332 158.74998 0.0 Q 158.74998 -26.458332 185.20833 79.37499 Q 211.66666 185.20833 238.12498 158.74998 Q 264.5833 132.29166 264.5833 132.29166 z" svg:height="3.7041664mm" draw:style-name="style-763" svg:viewBox="0.0 0.0 317.49997 370.41666" svg:width="3.1749997mm" svg:x="201.08333mm" svg:y="183.8854mm"/>
          <draw:path svg:d="M 26.458332 52.916664 L 52.916664 0.0 L 211.66666 0.0 Q 370.41666 0.0 476.24997 26.458332 L 555.625 26.458332 L 740.8333 52.916664 Q 899.5833 52.916664 926.0416 52.916664 L 926.0416 52.916664 L 1005.4166 79.37499 L 1084.7916 105.83333 L 1084.7916 105.83333 L 1084.7916 105.83333 L 1084.7916 105.83333 L 1084.7916 132.29166 L 1058.3333 132.29166 L 1058.3333 132.29166 L 1058.3333 132.29166 L 1031.875 132.29166 L 978.95825 132.29166 Q 926.0416 158.74998 476.24997 132.29166 L 0.0 132.29166 L 0.0 105.83333 Q 0.0 79.37499 26.458332 52.916664 z" svg:height="1.3229166mm" draw:style-name="style-764" svg:viewBox="0.0 0.0 1084.7916 132.29166" svg:width="10.847916mm" svg:x="33.866665mm" svg:y="31.22083mm"/>
          <draw:path svg:d="M 158.74998 0.0 L 185.20833 0.0 L 211.66666 26.458332 Q 264.5833 79.37499 264.5833 79.37499 L 291.04166 79.37499 L 291.04166 79.37499 Q 264.5833 105.83333 185.20833 132.29166 L 79.37499 185.20833 L 79.37499 185.20833 Q 79.37499 185.20833 52.916664 158.74998 Q 0.0 132.29166 0.0 132.29166 L 26.458332 105.83333 L 26.458332 79.37499 L 26.458332 79.37499 L 105.83333 52.916664 Q 158.74998 26.458332 158.74998 0.0 z" svg:height="1.8520832mm" draw:style-name="style-765" svg:viewBox="0.0 0.0 291.04166 185.20833" svg:width="2.9104166mm" svg:x="246.59166mm" svg:y="66.410416mm"/>
          <draw:path svg:d="M 52.916664 158.74998 L 79.37499 0.0 L 105.83333 0.0 L 105.83333 0.0 L 105.83333 26.458332 L 105.83333 79.37499 L 158.74998 79.37499 L 185.20833 79.37499 L 211.66666 105.83333 L 238.12498 105.83333 L 238.12498 132.29166 Q 238.12498 158.74998 211.66666 158.74998 Q 185.20833 132.29166 158.74998 185.20833 Q 158.74998 238.12498 105.83333 291.04166 L 26.458332 317.49997 L 0.0 317.49997 Q 0.0 291.04166 52.916664 158.74998 z" svg:height="3.1749997mm" draw:style-name="style-766" svg:viewBox="0.0 0.0 238.12498 317.49997" svg:width="2.38125mm" svg:x="223.8375mm" svg:y="139.43541mm"/>
          <draw:path svg:d="M 291.04166 0.0 L 317.49997 0.0 L 291.04166 52.916664 Q 264.5833 79.37499 264.5833 105.83333 L 264.5833 158.74998 L 238.12498 158.74998 L 238.12498 158.74998 L 238.12498 185.20833 L 211.66666 185.20833 L 211.66666 185.20833 L 211.66666 211.66666 L 264.5833 211.66666 Q 317.49997 238.12498 317.49997 264.5833 Q 317.49997 291.04166 343.9583 291.04166 Q 370.41666 317.49997 370.41666 317.49997 L 370.41666 317.49997 L 317.49997 317.49997 Q 264.5833 317.49997 238.12498 396.87497 Q 211.66666 476.24997 264.5833 476.24997 Q 291.04166 476.24997 291.04166 502.7083 L 291.04166 502.7083 L 264.5833 502.7083 L 264.5833 502.7083 L 264.5833 502.7083 Q 264.5833 502.7083 211.66666 529.1666 L 185.20833 582.0833 L 185.20833 608.5416 Q 211.66666 634.99994 211.66666 634.99994 Q 211.66666 661.4583 158.74998 661.4583 L 105.83333 661.4583 L 105.83333 634.99994 L 105.83333 608.5416 L 79.37499 608.5416 L 79.37499 582.0833 L 52.916664 582.0833 L 26.458332 582.0833 L 26.458332 608.5416 L 0.0 608.5416 L 0.0 582.0833 L 0.0 529.1666 L 26.458332 502.7083 L 26.458332 476.24997 L 26.458332 476.24997 Q 52.916664 476.24997 52.916664 476.24997 L 52.916664 449.79166 L 79.37499 449.79166 Q 105.83333 423.3333 105.83333 343.9583 Q 105.83333 238.12498 158.74998 158.74998 L 211.66666 79.37499 L 211.66666 79.37499 Q 211.66666 79.37499 238.12498 52.916664 L 238.12498 52.916664 L 264.5833 26.458332 Q 264.5833 0.0 291.04166 0.0 z" svg:height="6.614583mm" draw:style-name="style-767" svg:viewBox="0.0 0.0 370.41666 661.4583" svg:width="3.7041664mm" svg:x="215.9mm" svg:y="99.48333mm"/>
          <draw:path svg:d="M 79.37499 26.458332 L 79.37499 26.458332 L 79.37499 0.0 L 105.83333 0.0 L 105.83333 26.458332 L 105.83333 52.916664 L 132.29166 79.37499 L 132.29166 79.37499 L 211.66666 238.12498 Q 317.49997 423.3333 317.49997 476.24997 Q 317.49997 529.1666 343.9583 529.1666 Q 370.41666 529.1666 370.41666 555.625 Q 370.41666 582.0833 396.87497 555.625 Q 423.3333 555.625 423.3333 608.5416 Q 423.3333 661.4583 449.79166 661.4583 Q 476.24997 687.9166 502.7083 767.2916 L 502.7083 820.2083 L 529.1666 820.2083 L 555.625 820.2083 L 582.0833 767.2916 Q 582.0833 714.37494 608.5416 740.8333 Q 634.99994 767.2916 634.99994 767.2916 L 661.4583 767.2916 L 661.4583 820.2083 L 634.99994 846.6666 L 634.99994 926.0416 L 634.99994 978.95825 L 608.5416 1005.4166 L 582.0833 1031.875 L 582.0833 1084.7916 L 582.0833 1164.1666 L 582.0833 1190.6249 L 582.0833 1190.6249 L 582.0833 1190.6249 L 582.0833 1190.6249 L 555.625 1217.0833 L 555.625 1243.5416 L 529.1666 1243.5416 L 502.7083 1243.5416 L 502.7083 1243.5416 L 476.24997 1217.0833 L 476.24997 1190.6249 L 476.24997 1164.1666 L 449.79166 1137.7083 L 423.3333 1084.7916 L 423.3333 1084.7916 Q 423.3333 1084.7916 264.5833 846.6666 Q 132.29166 608.5416 52.916664 555.625 L 0.0 529.1666 L 0.0 529.1666 Q 26.458332 502.7083 26.458332 502.7083 L 52.916664 502.7083 L 52.916664 449.79166 Q 52.916664 423.3333 26.458332 238.12498 L 26.458332 52.916664 L 26.458332 52.916664 L 52.916664 52.916664 L 52.916664 52.916664 L 52.916664 26.458332 L 52.916664 26.458332 L 52.916664 26.458332 L 79.37499 26.458332 z" svg:height="12.435416mm" draw:style-name="style-768" svg:viewBox="0.0 0.0 661.4583 1243.5416" svg:width="6.614583mm" svg:x="165.62915mm" svg:y="119.85625mm"/>
          <draw:path svg:d="M 79.37499 105.83333 L 79.37499 0.0 L 105.83333 52.916664 L 132.29166 132.29166 L 132.29166 132.29166 L 132.29166 132.29166 L 132.29166 1587.4999 Q 132.29166 3069.1665 132.29166 3809.9998 L 132.29166 4550.833 L 132.29166 4577.2915 Q 132.29166 4603.75 105.83333 5027.083 L 105.83333 5476.8745 L 105.83333 5556.2495 L 105.83333 5635.6245 L 105.83333 5635.6245 L 79.37499 5635.6245 L 79.37499 5609.1665 L 79.37499 5556.2495 L 52.916664 5556.2495 L 52.916664 5556.2495 L 52.916664 5106.458 Q 26.458332 4656.6665 26.458332 4233.333 Q 26.458332 3836.4583 26.458332 2116.6665 L 0.0 423.3333 L 0.0 423.3333 L 26.458332 423.3333 L 26.458332 317.49997 L 26.458332 211.66666 L 52.916664 211.66666 L 52.916664 211.66666 L 52.916664 185.20833 Q 79.37499 185.20833 79.37499 105.83333 z" svg:height="56.356247mm" draw:style-name="style-769" svg:viewBox="0.0 0.0 132.29166 5635.6245" svg:width="1.3229166mm" svg:x="10.318749mm" svg:y="109.00833mm"/>
          <draw:path svg:d="M 0.0 26.458332 L 0.0 0.0 L 502.7083 0.0 L 978.95825 0.0 L 978.95825 0.0 Q 978.95825 0.0 820.2083 26.458332 L 634.99994 52.916664 L 608.5416 52.916664 L 582.0833 52.916664 L 555.625 79.37499 L 502.7083 79.37499 L 449.79166 79.37499 L 396.87497 52.916664 L 211.66666 52.916664 Q 26.458332 52.916664 26.458332 26.458332 L 0.0 26.458332 L 0.0 26.458332 z" svg:height="0.7937499mm" draw:style-name="style-770" svg:viewBox="0.0 0.0 978.95825 79.37499" svg:width="9.789583mm" svg:x="213.51874mm" svg:y="198.43748mm"/>
          <draw:path svg:d="M 105.83333 0.0 L 132.29166 26.458332 L 132.29166 52.916664 Q 105.83333 105.83333 132.29166 105.83333 L 132.29166 132.29166 L 132.29166 132.29166 Q 132.29166 158.74998 158.74998 158.74998 L 158.74998 158.74998 L 158.74998 158.74998 Q 158.74998 158.74998 158.74998 185.20833 L 185.20833 185.20833 L 185.20833 185.20833 Q 211.66666 185.20833 211.66666 211.66666 L 211.66666 211.66666 L 211.66666 211.66666 Q 211.66666 211.66666 185.20833 238.12498 L 158.74998 264.5833 L 158.74998 264.5833 L 132.29166 264.5833 L 132.29166 264.5833 Q 105.83333 238.12498 105.83333 211.66666 Q 105.83333 185.20833 52.916664 185.20833 Q 26.458332 211.66666 0.0 158.74998 Q 0.0 132.29166 26.458332 132.29166 Q 52.916664 132.29166 52.916664 52.916664 Q 52.916664 0.0 105.83333 0.0 z" svg:height="2.6458333mm" draw:style-name="style-771" svg:viewBox="0.0 0.0 211.66666 264.5833" svg:width="2.1166666mm" svg:x="171.45mm" svg:y="166.68748mm"/>
          <draw:path svg:d="M 0.0 291.04166 L 0.0 0.0 L 26.458332 0.0 Q 26.458332 26.458332 52.916664 26.458332 L 79.37499 26.458332 L 105.83333 79.37499 Q 132.29166 132.29166 132.29166 291.04166 L 132.29166 423.3333 L 158.74998 423.3333 Q 185.20833 449.79166 185.20833 449.79166 L 211.66666 449.79166 L 211.66666 634.99994 Q 185.20833 820.2083 211.66666 820.2083 L 211.66666 846.6666 L 185.20833 846.6666 Q 132.29166 846.6666 105.83333 873.12494 Q 79.37499 926.0416 52.916664 926.0416 Q 26.458332 952.49994 26.458332 952.49994 L 26.458332 952.49994 L 26.458332 767.2916 Q 26.458332 582.0833 0.0 291.04166 z" svg:height="9.525mm" draw:style-name="style-772" svg:viewBox="0.0 0.0 211.66666 952.49994" svg:width="2.1166666mm" svg:x="23.01875mm" svg:y="141.55208mm"/>
          <draw:path svg:d="M 476.24997 105.83333 L 502.7083 105.83333 L 529.1666 105.83333 Q 555.625 105.83333 582.0833 185.20833 Q 608.5416 264.5833 634.99994 820.2083 Q 661.4583 1375.8333 687.9166 1428.7499 L 714.37494 1481.6666 L 714.37494 1481.6666 L 714.37494 1508.1249 L 687.9166 1508.1249 L 687.9166 1534.5833 L 687.9166 1534.5833 L 687.9166 1534.5833 L 687.9166 1561.0416 L 687.9166 1587.4999 L 661.4583 1587.4999 L 634.99994 1587.4999 L 608.5416 1561.0416 L 582.0833 1534.5833 L 582.0833 1534.5833 Q 555.625 1534.5833 555.625 1561.0416 L 555.625 1587.4999 L 529.1666 1561.0416 Q 529.1666 1534.5833 502.7083 1534.5833 Q 449.79166 1508.1249 396.87497 1481.6666 Q 317.49997 1455.2083 317.49997 1481.6666 Q 317.49997 1508.1249 238.12498 1481.6666 Q 185.20833 1481.6666 158.74998 1508.1249 Q 132.29166 1534.5833 105.83333 1534.5833 L 79.37499 1534.5833 L 79.37499 1534.5833 L 79.37499 1534.5833 L 52.916664 1534.5833 L 52.916664 1534.5833 L 52.916664 1508.1249 L 26.458332 1508.1249 L 26.458332 1508.1249 L 26.458332 1481.6666 L 26.458332 1481.6666 L 26.458332 1481.6666 L 0.0 1375.8333 L 0.0 1296.4583 L 0.0 1296.4583 Q 26.458332 1296.4583 26.458332 1164.1666 L 26.458332 1058.3333 L 26.458332 1031.875 Q 26.458332 1005.4166 52.916664 714.37494 L 79.37499 423.3333 L 105.83333 264.5833 Q 132.29166 105.83333 158.74998 52.916664 Q 185.20833 -26.458332 238.12498 0.0 Q 317.49997 52.916664 343.9583 52.916664 Q 343.9583 79.37499 396.87497 79.37499 Q 449.79166 79.37499 449.79166 79.37499 Q 449.79166 105.83333 476.24997 105.83333 z" svg:height="15.874999mm" draw:style-name="style-773" svg:viewBox="0.0 0.0 714.37494 1587.4999" svg:width="7.1437497mm" svg:x="243.68124mm" svg:y="120.649994mm"/>
          <draw:path svg:d="M 105.83333 26.458332 L 132.29166 0.0 L 132.29166 0.0 L 158.74998 0.0 L 158.74998 0.0 Q 158.74998 0.0 185.20833 26.458332 L 185.20833 26.458332 L 185.20833 26.458332 L 185.20833 52.916664 L 238.12498 132.29166 Q 317.49997 211.66666 343.9583 211.66666 Q 370.41666 211.66666 396.87497 211.66666 L 423.3333 211.66666 L 423.3333 211.66666 Q 396.87497 238.12498 370.41666 264.5833 L 317.49997 264.5833 L 317.49997 291.04166 L 291.04166 291.04166 L 291.04166 291.04166 L 291.04166 317.49997 L 291.04166 317.49997 L 291.04166 317.49997 L 264.5833 317.49997 L 264.5833 317.49997 L 264.5833 343.9583 L 291.04166 343.9583 L 291.04166 370.41666 L 291.04166 370.41666 L 291.04166 370.41666 L 291.04166 396.87497 L 291.04166 396.87497 Q 264.5833 370.41666 238.12498 396.87497 Q 185.20833 396.87497 185.20833 370.41666 Q 185.20833 343.9583 211.66666 343.9583 Q 238.12498 343.9583 238.12498 317.49997 Q 238.12498 291.04166 185.20833 291.04166 Q 158.74998 264.5833 79.37499 291.04166 L 26.458332 317.49997 L 26.458332 264.5833 Q 26.458332 238.12498 0.0 158.74998 L 0.0 105.83333 L 0.0 79.37499 L 0.0 52.916664 L 0.0 52.916664 L 26.458332 52.916664 L 26.458332 79.37499 L 26.458332 105.83333 L 52.916664 105.83333 L 52.916664 105.83333 L 52.916664 79.37499 L 79.37499 79.37499 L 79.37499 52.916664 L 79.37499 26.458332 L 105.83333 26.458332 z" svg:height="3.9687498mm" draw:style-name="style-774" svg:viewBox="0.0 0.0 423.3333 396.87497" svg:width="4.233333mm" svg:x="219.86874mm" svg:y="170.39166mm"/>
          <draw:path svg:d="M 26.458332 26.458332 L 26.458332 0.0 L 52.916664 185.20833 Q 79.37499 370.41666 79.37499 449.79166 L 79.37499 529.1666 L 79.37499 529.1666 Q 79.37499 529.1666 52.916664 687.9166 L 26.458332 846.6666 L 26.458332 899.5833 L 26.458332 926.0416 L 0.0 926.0416 L 0.0 926.0416 L 0.0 476.24997 Q 26.458332 52.916664 26.458332 26.458332 z" svg:height="9.260416mm" draw:style-name="style-775" svg:viewBox="0.0 0.0 79.37499 926.0416" svg:width="0.7937499mm" svg:x="11.377083mm" svg:y="154.51666mm"/>
          <draw:path svg:d="M 0.0 26.458332 L 0.0 0.0 L 26.458332 26.458332 Q 79.37499 26.458332 79.37499 26.458332 L 79.37499 52.916664 L 79.37499 52.916664 L 105.83333 52.916664 L 132.29166 52.916664 L 132.29166 52.916664 L 132.29166 52.916664 Q 132.29166 79.37499 132.29166 79.37499 L 158.74998 79.37499 L 158.74998 79.37499 Q 158.74998 79.37499 185.20833 105.83333 L 185.20833 105.83333 L 185.20833 158.74998 Q 185.20833 211.66666 132.29166 264.5833 Q 79.37499 343.9583 79.37499 343.9583 L 79.37499 343.9583 L 79.37499 343.9583 L 79.37499 370.41666 L 79.37499 370.41666 Q 52.916664 343.9583 26.458332 317.49997 L 26.458332 291.04166 L 26.458332 211.66666 Q 26.458332 132.29166 26.458332 79.37499 L 0.0 26.458332 L 0.0 26.458332 z" svg:height="3.7041664mm" draw:style-name="style-776" svg:viewBox="0.0 0.0 185.20833 370.41666" svg:width="1.8520832mm" svg:x="212.4604mm" svg:y="113.50624mm"/>
          <draw:path svg:d="M 449.79166 0.0 L 476.24997 0.0 L 767.2916 0.0 L 1058.3333 0.0 L 1137.7083 26.458332 Q 1217.0833 26.458332 1217.0833 52.916664 L 1217.0833 52.916664 L 1111.25 52.916664 Q 1005.4166 79.37499 926.0416 79.37499 Q 846.6666 79.37499 846.6666 105.83333 Q 846.6666 132.29166 978.95825 132.29166 L 1111.25 132.29166 L 1111.25 158.74998 L 1111.25 158.74998 L 978.95825 158.74998 Q 846.6666 185.20833 820.2083 185.20833 Q 793.74994 185.20833 793.74994 238.12498 Q 793.74994 238.12498 793.74994 211.66666 Q 767.2916 158.74998 582.0833 158.74998 L 423.3333 158.74998 L 423.3333 158.74998 Q 423.3333 132.29166 476.24997 132.29166 Q 502.7083 132.29166 317.49997 79.37499 L 105.83333 79.37499 L 52.916664 52.916664 L 0.0 52.916664 L 0.0 52.916664 L 0.0 26.458332 L 211.66666 26.458332 Q 423.3333 26.458332 449.79166 0.0 z" svg:height="2.38125mm" draw:style-name="style-777" svg:viewBox="0.0 0.0 1217.0833 238.12498" svg:width="12.170833mm" svg:x="249.76665mm" svg:y="197.64374mm"/>
          <draw:path svg:d="M 52.916664 0.0 L 105.83333 0.0 L 158.74998 158.74998 Q 211.66666 291.04166 238.12498 317.49997 L 238.12498 317.49997 L 264.5833 423.3333 Q 317.49997 555.625 291.04166 582.0833 L 291.04166 582.0833 L 291.04166 634.99994 L 291.04166 661.4583 L 264.5833 661.4583 Q 238.12498 661.4583 238.12498 634.99994 Q 238.12498 582.0833 211.66666 582.0833 Q 185.20833 582.0833 185.20833 555.625 L 158.74998 529.1666 L 158.74998 529.1666 Q 158.74998 529.1666 105.83333 449.79166 L 26.458332 370.41666 L 26.458332 317.49997 Q 0.0 264.5833 0.0 132.29166 Q 0.0 0.0 52.916664 0.0 z" svg:height="6.614583mm" draw:style-name="style-778" svg:viewBox="0.0 0.0 291.04166 661.4583" svg:width="2.9104166mm" svg:x="127.52916mm" svg:y="176.2125mm"/>
          <draw:path svg:d="M 555.625 26.458332 L 555.625 26.458332 L 476.24997 26.458332 L 423.3333 26.458332 L 423.3333 52.916664 Q 423.3333 52.916664 449.79166 79.37499 L 449.79166 79.37499 L 370.41666 79.37499 Q 291.04166 79.37499 185.20833 132.29166 Q 79.37499 185.20833 79.37499 132.29166 Q 52.916664 105.83333 52.916664 132.29166 L 52.916664 158.74998 L 26.458332 158.74998 L 26.458332 185.20833 L 26.458332 185.20833 L 0.0 185.20833 L 0.0 185.20833 L 0.0 185.20833 L 0.0 132.29166 L 0.0 105.83333 L 26.458332 105.83333 L 26.458332 79.37499 L 132.29166 26.458332 Q 238.12498 -26.458332 396.87497 0.0 Q 529.1666 0.0 555.625 26.458332 z" svg:height="1.8520832mm" draw:style-name="style-779" svg:viewBox="0.0 0.0 555.625 185.20833" svg:width="5.5562496mm" svg:x="155.575mm" svg:y="93.39791mm"/>
          <draw:path svg:d="M 238.12498 52.916664 L 291.04166 0.0 L 317.49997 52.916664 Q 317.49997 105.83333 423.3333 105.83333 Q 555.625 79.37499 555.625 105.83333 Q 582.0833 158.74998 582.0833 158.74998 L 582.0833 158.74998 L 582.0833 211.66666 L 582.0833 238.12498 L 608.5416 238.12498 L 608.5416 264.5833 L 608.5416 264.5833 L 634.99994 264.5833 L 634.99994 264.5833 L 634.99994 264.5833 L 740.8333 264.5833 Q 873.12494 264.5833 873.12494 264.5833 Q 899.5833 264.5833 899.5833 264.5833 L 899.5833 264.5833 L 899.5833 264.5833 L 899.5833 264.5833 L 926.0416 291.04166 L 952.49994 317.49997 L 1031.875 317.49997 L 1111.25 317.49997 L 1084.7916 343.9583 L 1058.3333 370.41666 L 1058.3333 370.41666 L 1058.3333 370.41666 L 1031.875 370.41666 L 1031.875 370.41666 L 1084.7916 396.87497 L 1137.7083 396.87497 L 1164.1666 396.87497 L 1217.0833 396.87497 L 1217.0833 396.87497 L 1217.0833 423.3333 L 1190.6249 423.3333 L 1164.1666 423.3333 L 1137.7083 449.79166 L 1111.25 476.24997 L 1031.875 476.24997 L 952.49994 476.24997 L 952.49994 502.7083 L 952.49994 502.7083 L 978.95825 529.1666 L 978.95825 529.1666 L 926.0416 529.1666 Q 873.12494 529.1666 740.8333 582.0833 Q 634.99994 582.0833 661.4583 608.5416 Q 687.9166 634.99994 582.0833 634.99994 L 502.7083 634.99994 L 502.7083 634.99994 Q 476.24997 608.5416 476.24997 608.5416 L 476.24997 608.5416 L 476.24997 608.5416 Q 449.79166 582.0833 423.3333 582.0833 Q 370.41666 555.625 370.41666 502.7083 Q 343.9583 449.79166 317.49997 449.79166 Q 291.04166 449.79166 291.04166 423.3333 Q 264.5833 370.41666 158.74998 291.04166 L 52.916664 211.66666 L 52.916664 211.66666 L 52.916664 211.66666 L 26.458332 185.20833 L 0.0 185.20833 L 0.0 158.74998 L 0.0 132.29166 L 26.458332 132.29166 L 52.916664 158.74998 L 105.83333 158.74998 L 158.74998 158.74998 L 105.83333 132.29166 L 79.37499 105.83333 L 132.29166 105.83333 Q 185.20833 105.83333 238.12498 52.916664 z" svg:height="6.3499994mm" draw:style-name="style-780" svg:viewBox="0.0 0.0 1217.0833 634.99994" svg:width="12.170833mm" svg:x="48.154163mm" svg:y="181.50415mm"/>
          <draw:path svg:d="M 132.29166 0.0 L 158.74998 0.0 L 158.74998 0.0 L 158.74998 0.0 L 185.20833 0.0 L 185.20833 26.458332 L 211.66666 26.458332 L 238.12498 26.458332 L 238.12498 52.916664 L 264.5833 52.916664 L 264.5833 52.916664 L 264.5833 79.37499 L 264.5833 79.37499 L 264.5833 79.37499 L 264.5833 132.29166 L 264.5833 185.20833 L 264.5833 185.20833 L 264.5833 185.20833 L 264.5833 211.66666 L 291.04166 211.66666 L 291.04166 238.12498 Q 317.49997 238.12498 317.49997 238.12498 L 317.49997 264.5833 L 317.49997 264.5833 Q 317.49997 291.04166 317.49997 291.04166 Q 291.04166 291.04166 264.5833 264.5833 Q 264.5833 238.12498 185.20833 238.12498 Q 105.83333 238.12498 105.83333 211.66666 Q 105.83333 185.20833 52.916664 132.29166 L 0.0 105.83333 L 0.0 105.83333 Q 26.458332 79.37499 26.458332 79.37499 Q 0.0 79.37499 52.916664 79.37499 Q 105.83333 52.916664 105.83333 26.458332 Q 105.83333 0.0 132.29166 0.0 z" svg:height="2.9104166mm" draw:style-name="style-781" svg:viewBox="0.0 0.0 317.49997 291.04166" svg:width="3.1749997mm" svg:x="109.53749mm" svg:y="185.4729mm"/>
          <draw:path svg:d="M 608.5416 0.0 L 634.99994 0.0 L 714.37494 185.20833 Q 820.2083 396.87497 820.2083 449.79166 L 820.2083 502.7083 L 820.2083 502.7083 Q 820.2083 502.7083 555.625 529.1666 L 317.49997 555.625 L 238.12498 555.625 L 158.74998 555.625 L 158.74998 529.1666 Q 132.29166 502.7083 105.83333 502.7083 L 79.37499 476.24997 L 79.37499 423.3333 L 79.37499 370.41666 L 52.916664 343.9583 L 26.458332 291.04166 L 26.458332 291.04166 L 26.458332 291.04166 L 26.458332 264.5833 L 26.458332 264.5833 L 0.0 185.20833 L 0.0 132.29166 L 0.0 132.29166 L 26.458332 132.29166 L 26.458332 132.29166 L 26.458332 105.83333 L 238.12498 52.916664 Q 449.79166 0.0 529.1666 0.0 Q 582.0833 -26.458332 608.5416 0.0 z" svg:height="5.5562496mm" draw:style-name="style-782" svg:viewBox="0.0 0.0 820.2083 555.625" svg:width="8.202083mm" svg:x="232.56874mm" svg:y="173.30208mm"/>
          <draw:path svg:d="M 476.24997 26.458332 L 476.24997 0.0 L 555.625 0.0 L 634.99994 0.0 L 899.5833 26.458332 Q 1164.1666 52.916664 1190.6249 52.916664 Q 1217.0833 52.916664 1217.0833 79.37499 L 1217.0833 79.37499 L 1217.0833 79.37499 L 1217.0833 105.83333 L 1243.5416 105.83333 L 1296.4583 105.83333 L 1296.4583 132.29166 Q 1296.4583 158.74998 1322.9166 132.29166 Q 1322.9166 105.83333 1349.3749 105.83333 Q 1375.8333 105.83333 1349.3749 158.74998 Q 1349.3749 211.66666 1375.8333 211.66666 Q 1402.2916 211.66666 1402.2916 238.12498 L 1402.2916 238.12498 L 1402.2916 264.5833 Q 1402.2916 291.04166 978.95825 317.49997 L 529.1666 317.49997 L 502.7083 317.49997 L 476.24997 317.49997 L 476.24997 317.49997 L 476.24997 317.49997 L 449.79166 317.49997 Q 423.3333 317.49997 423.3333 317.49997 L 423.3333 317.49997 L 423.3333 317.49997 L 423.3333 317.49997 L 396.87497 343.9583 L 396.87497 343.9583 L 396.87497 343.9583 Q 370.41666 317.49997 238.12498 317.49997 L 79.37499 264.5833 L 79.37499 264.5833 L 52.916664 264.5833 L 26.458332 264.5833 L 0.0 264.5833 L 0.0 238.12498 L 26.458332 238.12498 L 26.458332 238.12498 L 26.458332 211.66666 L 26.458332 211.66666 L 26.458332 211.66666 L 52.916664 211.66666 L 52.916664 211.66666 L 52.916664 185.20833 L 26.458332 185.20833 L 26.458332 158.74998 L 26.458332 132.29166 L 26.458332 132.29166 L 52.916664 105.83333 L 79.37499 105.83333 L 132.29166 105.83333 L 132.29166 79.37499 L 132.29166 52.916664 L 238.12498 52.916664 L 343.9583 52.916664 L 423.3333 52.916664 L 502.7083 52.916664 L 502.7083 26.458332 L 502.7083 26.458332 L 476.24997 26.458332 z M 1137.7083 79.37499 Q 1137.7083 79.37499 1164.1666 79.37499 Q 1164.1666 105.83333 1137.7083 105.83333 Q 1137.7083 105.83333 1137.7083 79.37499 z" svg:height="3.439583mm" draw:style-name="style-783" svg:viewBox="0.0 0.0 1402.2916 343.9583" svg:width="14.022916mm" svg:x="92.33958mm" svg:y="188.38332mm"/>
          <draw:path svg:d="M 0.0 26.458332 L 0.0 0.0 L 79.37499 26.458332 Q 158.74998 26.458332 185.20833 52.916664 L 211.66666 52.916664 L 211.66666 79.37499 L 211.66666 79.37499 L 185.20833 79.37499 Q 185.20833 79.37499 185.20833 105.83333 L 185.20833 105.83333 L 185.20833 132.29166 Q 211.66666 185.20833 185.20833 185.20833 L 158.74998 185.20833 L 132.29166 185.20833 L 132.29166 185.20833 L 132.29166 211.66666 L 132.29166 211.66666 L 105.83333 211.66666 L 105.83333 238.12498 L 105.83333 238.12498 L 105.83333 238.12498 L 105.83333 238.12498 Q 79.37499 238.12498 79.37499 264.5833 L 79.37499 291.04166 L 52.916664 291.04166 L 26.458332 291.04166 L 26.458332 291.04166 L 0.0 291.04166 L 0.0 291.04166 Q -26.458332 264.5833 0.0 185.20833 L 0.0 105.83333 L 0.0 105.83333 Q 26.458332 105.83333 0.0 79.37499 L 0.0 26.458332 L 0.0 26.458332 z" svg:height="2.9104166mm" draw:style-name="style-784" svg:viewBox="0.0 0.0 211.66666 291.04166" svg:width="2.1166666mm" svg:x="203.46457mm" svg:y="132.02707mm"/>
          <draw:path svg:d="M 1772.7083 79.37499 L 1693.3333 0.0 L 1772.7083 26.458332 Q 1825.6249 79.37499 1904.9999 79.37499 Q 1984.3749 79.37499 1984.3749 105.83333 Q 2010.8333 132.29166 2090.2083 158.74998 Q 2196.0415 185.20833 2248.9583 291.04166 Q 2275.4165 423.3333 2328.3333 423.3333 Q 2354.7915 423.3333 2381.2498 449.79166 Q 2407.7083 449.79166 2407.7083 449.79166 L 2407.7083 449.79166 L 2407.7083 476.24997 L 2407.7083 476.24997 L 2434.1665 476.24997 L 2434.1665 502.7083 L 2434.1665 502.7083 L 2460.6248 502.7083 L 2460.6248 502.7083 L 2460.6248 502.7083 L 2566.4583 502.7083 L 2645.8333 502.7083 L 2645.8333 502.7083 L 2619.3748 502.7083 L 2619.3748 502.7083 L 2619.3748 502.7083 L 2619.3748 476.24997 L 2619.3748 476.24997 L 2592.9165 449.79166 Q 2566.4583 423.3333 2566.4583 396.87497 Q 2566.4583 396.87497 2566.4583 291.04166 Q 2566.4583 185.20833 2619.3748 132.29166 L 2672.2915 79.37499 L 2725.2083 185.20833 Q 2778.1248 264.5833 2751.6665 343.9583 Q 2751.6665 396.87497 2831.0415 423.3333 Q 2910.4165 449.79166 2989.7915 502.7083 Q 3042.7083 582.0833 3095.6248 582.0833 Q 3148.5415 582.0833 3174.9998 687.9166 Q 3201.4583 793.74994 3227.9165 873.12494 Q 3280.8333 978.95825 3254.3748 978.95825 Q 3201.4583 978.95825 3201.4583 1005.4166 Q 3201.4583 1031.875 3254.3748 1084.7916 Q 3333.7498 1137.7083 3360.2083 1137.7083 Q 3360.2083 1137.7083 3360.2083 1111.25 Q 3360.2083 1084.7916 3386.6665 1084.7916 Q 3413.1248 1111.25 3439.5833 1137.7083 Q 3439.5833 1164.1666 3466.0415 1164.1666 L 3492.4998 1190.6249 L 3492.4998 1190.6249 L 3518.9583 1190.6249 L 3571.8748 1084.7916 Q 3624.7915 978.95825 3704.1665 978.95825 Q 3783.5415 978.95825 3783.5415 926.0416 Q 3783.5415 899.5833 3862.9165 899.5833 Q 3915.833 873.12494 4021.6665 899.5833 L 4127.5 899.5833 L 4153.958 926.0416 Q 4180.4165 926.0416 4180.4165 952.49994 Q 4180.4165 978.95825 4259.7915 978.95825 Q 4365.625 978.95825 4365.625 1005.4166 Q 4392.083 1031.875 4365.625 1058.3333 Q 4312.708 1058.3333 4312.708 1084.7916 L 4312.708 1137.7083 L 4339.1665 1164.1666 L 4339.1665 1190.6249 L 4365.625 1190.6249 L 4418.5415 1190.6249 L 4233.333 1269.9999 Q 4048.1248 1349.3749 4048.1248 1402.2916 Q 3995.208 1428.7499 4021.6665 1534.5833 Q 4048.1248 1613.9583 4021.6665 1640.4166 Q 3995.208 1640.4166 4048.1248 1693.3333 Q 4074.583 1772.7083 4101.0415 1772.7083 Q 4127.5 1772.7083 4206.875 1852.0833 Q 4259.7915 1931.4583 4286.25 1931.4583 Q 4312.708 1931.4583 4312.708 1984.3749 Q 4312.708 2037.2915 4339.1665 2037.2915 Q 4365.625 2063.75 4392.083 2090.2083 Q 4392.083 2116.6665 4418.5415 2116.6665 L 4471.458 2090.2083 L 4471.458 2090.2083 L 4471.458 2090.2083 L 4497.9165 2090.2083 L 4497.9165 2090.2083 L 4497.9165 2063.75 L 4524.375 2063.75 L 4524.375 2090.2083 L 4524.375 2143.125 L 4497.9165 2143.125 Q 4471.458 2143.125 4445.0 2196.0415 L 4418.5415 2222.5 L 4392.083 2222.5 L 4392.083 2248.9583 L 4365.625 2248.9583 L 4339.1665 2248.9583 L 4365.625 2248.9583 L 4418.5415 2248.9583 L 4471.458 2248.9583 Q 4497.9165 2248.9583 4471.458 2275.4165 Q 4471.458 2301.875 4577.2915 2328.3333 Q 4683.1245 2354.7915 4736.0415 2354.7915 L 4815.4165 2354.7915 L 4815.4165 2354.7915 L 4788.958 2381.2498 L 4788.958 2381.2498 L 4788.958 2407.7083 L 4788.958 2407.7083 Q 4815.4165 2407.7083 4841.8745 2434.1665 L 4868.333 2460.6248 L 4894.7915 2460.6248 Q 4947.708 2460.6248 4894.7915 2487.0833 Q 4868.333 2513.5415 5000.6245 2513.5415 L 5132.9165 2513.5415 L 5185.833 2539.9998 L 5238.7495 2566.4583 L 5159.3745 2566.4583 L 5106.458 2566.4583 L 5106.458 2592.9165 Q 5106.458 2592.9165 5000.6245 2619.3748 L 4921.2495 2619.3748 L 4894.7915 2645.8333 L 4868.333 2672.2915 L 4868.333 2672.2915 L 4894.7915 2672.2915 L 4894.7915 2672.2915 L 4894.7915 2672.2915 L 4947.708 2698.7498 L 4974.1665 2698.7498 L 4974.1665 2725.2083 L 4974.1665 2751.6665 L 5000.6245 2751.6665 L 5027.083 2778.1248 L 5027.083 2778.1248 L 5053.5415 2778.1248 L 5053.5415 2804.5833 L 5053.5415 2831.0415 L 5027.083 2831.0415 L 5027.083 2831.0415 L 5000.6245 2831.0415 L 4974.1665 2831.0415 L 4947.708 2804.5833 L 4921.2495 2778.1248 L 4868.333 2778.1248 L 4815.4165 2778.1248 L 4815.4165 2778.1248 Q 4788.958 2751.6665 4656.6665 2751.6665 Q 4497.9165 2725.2083 4418.5415 2778.1248 Q 4365.625 2778.1248 4312.708 2831.0415 L 4286.25 2883.9583 L 4286.25 2883.9583 Q 4259.7915 2883.9583 4259.7915 2910.4165 L 4259.7915 2936.8748 L 4259.7915 2963.3333 Q 4259.7915 2989.7915 4233.333 3016.2498 Q 4233.333 3042.7083 4180.4165 3042.7083 L 4127.5 3042.7083 L 4127.5 3069.1665 L 4101.0415 3069.1665 L 4101.0415 3069.1665 L 4101.0415 3095.6248 L 4074.583 3095.6248 L 4048.1248 3095.6248 L 4048.1248 3122.0833 L 4048.1248 3148.5415 L 4021.6665 3201.4583 L 4021.6665 3254.3748 L 4048.1248 3254.3748 L 4074.583 3254.3748 L 4074.583 3280.8333 L 4048.1248 3307.2915 L 4048.1248 3307.2915 L 4048.1248 3307.2915 L 4048.1248 3333.7498 L 4048.1248 3333.7498 L 4021.6665 3333.7498 L 4021.6665 3360.2083 L 4021.6665 3360.2083 L 3995.208 3360.2083 L 3995.208 3360.2083 L 3995.208 3360.2083 L 3968.7498 3386.6665 L 3942.2915 3386.6665 L 3942.2915 3413.1248 L 3942.2915 3466.0415 L 3968.7498 3518.9583 Q 3995.208 3571.8748 3968.7498 3571.8748 Q 3942.2915 3598.3333 3915.833 3624.7915 L 3889.3748 3651.2498 L 3889.3748 3677.7083 L 3889.3748 3704.1665 L 3889.3748 3730.6248 Q 3889.3748 3757.0833 3862.9165 3783.5415 Q 3862.9165 3836.4583 3836.4583 3836.4583 Q 3783.5415 3836.4583 3730.6248 3915.833 L 3651.2498 3995.208 L 3651.2498 3995.208 L 3624.7915 3995.208 L 3624.7915 3995.208 L 3624.7915 3995.208 L 3624.7915 4021.6665 L 3624.7915 4021.6665 L 3624.7915 4101.0415 Q 3624.7915 4206.875 3677.7083 4233.333 Q 3730.6248 4259.7915 3757.0833 4259.7915 L 3757.0833 4259.7915 L 3783.5415 4286.25 L 3809.9998 4286.25 L 3836.4583 4286.25 L 3836.4583 4286.25 L 3836.4583 4312.708 L 3836.4583 4312.708 L 3809.9998 4312.708 L 3809.9998 4312.708 L 3730.6248 4339.1665 Q 3651.2498 4365.625 3624.7915 4365.625 L 3571.8748 4365.625 L 3545.4165 4392.083 L 3518.9583 4392.083 L 3518.9583 4445.0 Q 3518.9583 4497.9165 3545.4165 4497.9165 Q 3571.8748 4497.9165 3571.8748 4577.2915 L 3571.8748 4656.6665 L 3545.4165 4683.1245 L 3545.4165 4709.583 L 3545.4165 4709.583 L 3518.9583 4709.583 L 3518.9583 4683.1245 L 3518.9583 4656.6665 L 3492.4998 4656.6665 L 3492.4998 4683.1245 L 3492.4998 4683.1245 L 3466.0415 4683.1245 L 3466.0415 4656.6665 L 3466.0415 4630.208 L 3439.5833 4683.1245 L 3413.1248 4709.583 L 3413.1248 4736.0415 L 3413.1248 4762.4995 L 3386.6665 4683.1245 Q 3360.2083 4630.208 3360.2083 4630.208 L 3333.7498 4656.6665 L 3333.7498 4603.75 Q 3333.7498 4550.833 3227.9165 4577.2915 L 3122.0833 4577.2915 L 3016.2498 4630.208 Q 2936.8748 4683.1245 2857.4998 4841.8745 Q 2778.1248 5027.083 2804.5833 5079.9995 Q 2831.0415 5132.9165 2831.0415 5159.3745 L 2831.0415 5185.833 L 2831.0415 5212.2915 L 2831.0415 5212.2915 L 2831.0415 5212.2915 Q 2804.5833 5212.2915 2804.5833 5238.7495 L 2804.5833 5238.7495 L 2804.5833 5238.7495 Q 2778.1248 5238.7495 2778.1248 5265.208 L 2778.1248 5291.6665 L 2778.1248 5291.6665 Q 2751.6665 5318.1245 2672.2915 5371.0415 L 2619.3748 5476.8745 L 2619.3748 5476.8745 L 2619.3748 5476.8745 L 2592.9165 5476.8745 L 2592.9165 5476.8745 L 2592.9165 5503.333 L 2566.4583 5503.333 L 2566.4583 5503.333 L 2566.4583 5529.7915 L 2566.4583 5529.7915 L 2566.4583 5529.7915 L 2539.9998 5529.7915 L 2539.9998 5529.7915 L 2513.5415 5556.2495 L 2487.0833 5556.2495 L 2460.6248 5556.2495 L 2460.6248 5529.7915 L 2434.1665 5529.7915 L 2407.7083 5529.7915 L 2407.7083 5529.7915 L 2407.7083 5503.333 L 2381.2498 5503.333 L 2381.2498 5476.8745 L 2354.7915 5476.8745 L 2301.875 5476.8745 L 2301.875 5423.958 L 2301.875 5397.4995 L 2328.3333 5371.0415 L 2328.3333 5344.583 L 2328.3333 5344.583 Q 2354.7915 5344.583 2407.7083 5265.208 Q 2460.6248 5159.3745 2487.0833 5053.5415 Q 2513.5415 4947.708 2460.6248 4894.7915 Q 2460.6248 4841.8745 2354.7915 4815.4165 Q 2275.4165 4788.958 2222.5 4788.958 L 2169.5833 4762.4995 L 2169.5833 4762.4995 L 2143.125 4762.4995 L 2143.125 4736.0415 L 2143.125 4709.583 L 2116.6665 4709.583 L 2116.6665 4683.1245 L 2116.6665 4683.1245 L 2090.2083 4683.1245 L 2090.2083 4630.208 L 2090.2083 4577.2915 L 2116.6665 4577.2915 L 2143.125 4577.2915 L 2143.125 4550.833 L 2143.125 4550.833 L 2143.125 4550.833 L 2143.125 4550.833 L 2196.0415 4524.375 Q 2248.9583 4524.375 2248.9583 4497.9165 L 2248.9583 4497.9165 L 2248.9583 4497.9165 L 2248.9583 4471.458 L 2301.875 4471.458 L 2354.7915 4471.458 L 2354.7915 4497.9165 L 2354.7915 4497.9165 L 2381.2498 4497.9165 L 2381.2498 4471.458 L 2381.2498 4471.458 L 2407.7083 4471.458 L 2407.7083 4418.5415 Q 2407.7083 4392.083 2460.6248 4286.25 Q 2513.5415 4180.4165 2539.9998 4153.958 L 2592.9165 4153.958 L 2592.9165 4127.5 L 2619.3748 4127.5 L 2619.3748 4101.0415 L 2619.3748 4074.583 L 2566.4583 4074.583 Q 2487.0833 4048.1248 2460.6248 4048.1248 L 2434.1665 4048.1248 L 2407.7083 4021.6665 L 2381.2498 4021.6665 L 2381.2498 3995.208 L 2381.2498 3942.2915 L 2407.7083 3942.2915 Q 2460.6248 3942.2915 2460.6248 3915.833 L 2487.0833 3915.833 L 2487.0833 3915.833 Q 2513.5415 3915.833 2513.5415 3783.5415 Q 2513.5415 3651.2498 2460.6248 3651.2498 L 2407.7083 3651.2498 L 2407.7083 3651.2498 Q 2407.7083 3651.2498 2434.1665 3598.3333 L 2460.6248 3545.4165 L 2460.6248 3518.9583 L 2460.6248 3492.4998 L 2460.6248 3492.4998 Q 2460.6248 3492.4998 2487.0833 3492.4998 L 2487.0833 3466.0415 L 2513.5415 3466.0415 Q 2513.5415 3466.0415 2566.4583 3492.4998 L 2645.8333 3492.4998 L 2645.8333 3466.0415 L 2619.3748 3439.5833 L 2619.3748 3360.2083 L 2619.3748 3280.8333 L 2592.9165 3280.8333 Q 2592.9165 3254.3748 2592.9165 3254.3748 L 2566.4583 3254.3748 L 2566.4583 3254.3748 Q 2566.4583 3254.3748 2460.6248 3201.4583 L 2328.3333 3174.9998 L 2328.3333 3148.5415 Q 2301.875 3148.5415 2301.875 3122.0833 L 2301.875 3095.6248 L 2301.875 3095.6248 Q 2301.875 3069.1665 2328.3333 2989.7915 L 2354.7915 2910.4165 L 2354.7915 2883.9583 Q 2354.7915 2857.4998 2301.875 2725.2083 L 2248.9583 2619.3748 L 2248.9583 2592.9165 L 2248.9583 2592.9165 L 2222.5 2592.9165 L 2222.5 2566.4583 L 2222.5 2566.4583 L 2196.0415 2566.4583 L 2196.0415 2566.4583 L 2196.0415 2566.4583 L 2169.5833 2566.4583 Q 2143.125 2566.4583 2143.125 2566.4583 Q 2143.125 2592.9165 2169.5833 2619.3748 L 2169.5833 2645.8333 L 2143.125 2645.8333 Q 2116.6665 2619.3748 2090.2083 2592.9165 Q 2090.2083 2566.4583 2037.2915 2566.4583 Q 2010.8333 2566.4583 1931.4583 2539.9998 Q 1878.5416 2513.5415 1878.5416 2487.0833 Q 1852.0833 2460.6248 1772.7083 2460.6248 Q 1719.7916 2460.6248 1719.7916 2460.6248 Q 1693.3333 2434.1665 1613.9583 2434.1665 Q 1561.0416 2460.6248 1561.0416 2487.0833 Q 1534.5833 2539.9998 1508.1249 2539.9998 Q 1481.6666 2539.9998 1481.6666 2566.4583 Q 1481.6666 2619.3748 1137.7083 2619.3748 Q 820.2083 2619.3748 820.2083 2566.4583 Q 820.2083 2539.9998 740.8333 2566.4583 Q 661.4583 2619.3748 396.87497 2619.3748 L 158.74998 2672.2915 L 158.74998 2672.2915 L 132.29166 2672.2915 L 132.29166 2672.2915 L 132.29166 2672.2915 L 105.83333 2672.2915 L 79.37499 2672.2915 L 79.37499 2672.2915 L 79.37499 2672.2915 L 52.916664 2698.7498 L 52.916664 2725.2083 L 26.458332 2725.2083 L 0.0 2725.2083 L 0.0 2698.7498 L 26.458332 2672.2915 L 26.458332 2619.3748 L 26.458332 2592.9165 L 52.916664 2592.9165 L 52.916664 2566.4583 L 52.916664 2566.4583 L 79.37499 2566.4583 L 79.37499 2539.9998 L 79.37499 2513.5415 L 105.83333 2513.5415 L 105.83333 2513.5415 L 185.20833 2460.6248 Q 291.04166 2460.6248 264.5833 2434.1665 Q 238.12498 2407.7083 291.04166 2381.2498 Q 317.49997 2328.3333 449.79166 2354.7915 Q 555.625 2354.7915 582.0833 2328.3333 Q 582.0833 2301.875 608.5416 2301.875 Q 661.4583 2301.875 714.37494 2222.5 Q 767.2916 2143.125 767.2916 2169.5833 Q 767.2916 2196.0415 820.2083 2063.75 Q 873.12494 1931.4583 926.0416 1878.5416 Q 1005.4166 1825.6249 1084.7916 1772.7083 Q 1190.6249 1719.7916 1164.1666 1719.7916 Q 1137.7083 1719.7916 1137.7083 1666.8749 L 1137.7083 1640.4166 L 1164.1666 1640.4166 L 1164.1666 1666.8749 L 1164.1666 1666.8749 L 1190.6249 1666.8749 L 1190.6249 1640.4166 L 1190.6249 1613.9583 L 1137.7083 1613.9583 Q 1111.25 1613.9583 1137.7083 1561.0416 Q 1137.7083 1508.1249 1005.4166 1455.2083 L 873.12494 1455.2083 L 873.12494 1428.7499 L 873.12494 1428.7499 L 899.5833 1402.2916 L 899.5833 1402.2916 L 926.0416 1402.2916 L 952.49994 1402.2916 L 952.49994 1375.8333 L 952.49994 1375.8333 L 978.95825 1375.8333 L 1005.4166 1349.3749 L 1137.7083 1296.4583 Q 1243.5416 1243.5416 1269.9999 1217.0833 Q 1269.9999 1190.6249 1402.2916 1137.7083 Q 1508.1249 1058.3333 1561.0416 1031.875 Q 1613.9583 1031.875 1613.9583 978.95825 Q 1613.9583 952.49994 1719.7916 899.5833 Q 1799.1666 873.12494 1825.6249 846.6666 L 1852.0833 846.6666 L 1852.0833 793.74994 Q 1825.6249 740.8333 1825.6249 714.37494 Q 1825.6249 687.9166 1799.1666 661.4583 Q 1772.7083 661.4583 1772.7083 634.99994 Q 1772.7083 608.5416 1719.7916 608.5416 L 1693.3333 582.0833 L 1693.3333 555.625 L 1693.3333 529.1666 L 1746.2499 529.1666 Q 1799.1666 529.1666 1825.6249 423.3333 Q 1852.0833 291.04166 1825.6249 291.04166 Q 1772.7083 291.04166 1799.1666 238.12498 Q 1825.6249 185.20833 1772.7083 79.37499 z M 3174.9998 926.0416 Q 3174.9998 926.0416 3174.9998 899.5833 Q 3201.4583 899.5833 3201.4583 926.0416 Q 3201.4583 926.0416 3174.9998 926.0416 z" svg:height="55.562496mm" draw:style-name="style-785" svg:viewBox="0.0 0.0 5238.7495 5556.2495" svg:width="52.387497mm" svg:x="112.97707mm" svg:y="65.88125mm"/>
          <draw:path svg:d="M 105.83333 158.74998 L 132.29166 0.0 L 158.74998 0.0 L 158.74998 0.0 L 158.74998 0.0 Q 185.20833 0.0 211.66666 26.458332 L 211.66666 26.458332 L 238.12498 132.29166 Q 264.5833 264.5833 211.66666 264.5833 Q 185.20833 264.5833 158.74998 343.9583 Q 132.29166 423.3333 105.83333 423.3333 L 79.37499 423.3333 L 79.37499 423.3333 Q 52.916664 396.87497 52.916664 396.87497 L 52.916664 396.87497 L 26.458332 396.87497 L 0.0 396.87497 L 0.0 370.41666 Q 0.0 343.9583 52.916664 343.9583 Q 79.37499 343.9583 105.83333 158.74998 z" svg:height="4.233333mm" draw:style-name="style-786" svg:viewBox="0.0 0.0 238.12498 423.3333" svg:width="2.38125mm" svg:x="207.9625mm" svg:y="115.35833mm"/>
          <draw:path svg:d="M 158.74998 132.29166 L 211.66666 0.0 L 211.66666 52.916664 Q 238.12498 79.37499 264.5833 79.37499 L 291.04166 79.37499 L 291.04166 211.66666 L 291.04166 317.49997 L 291.04166 343.9583 L 291.04166 370.41666 L 238.12498 370.41666 Q 185.20833 370.41666 105.83333 423.3333 L 0.0 476.24997 L 0.0 423.3333 Q 0.0 396.87497 26.458332 396.87497 Q 52.916664 396.87497 52.916664 317.49997 L 79.37499 264.5833 L 105.83333 264.5833 L 105.83333 264.5833 L 105.83333 264.5833 Q 105.83333 264.5833 158.74998 132.29166 z" svg:height="4.7625mm" draw:style-name="style-787" svg:viewBox="0.0 0.0 291.04166 476.24997" svg:width="2.9104166mm" svg:x="226.48332mm" svg:y="125.94166mm"/>
          <draw:path svg:d="M 238.12498 105.83333 L 238.12498 0.0 L 264.5833 0.0 L 264.5833 0.0 L 264.5833 26.458332 L 264.5833 52.916664 L 291.04166 79.37499 Q 291.04166 132.29166 317.49997 132.29166 Q 370.41666 105.83333 370.41666 105.83333 L 370.41666 105.83333 L 370.41666 132.29166 Q 370.41666 158.74998 449.79166 185.20833 Q 529.1666 185.20833 529.1666 185.20833 Q 555.625 185.20833 582.0833 185.20833 L 608.5416 185.20833 L 608.5416 185.20833 Q 634.99994 211.66666 634.99994 238.12498 L 634.99994 238.12498 L 634.99994 264.5833 Q 634.99994 291.04166 582.0833 317.49997 Q 502.7083 317.49997 476.24997 396.87497 Q 449.79166 476.24997 370.41666 476.24997 L 317.49997 476.24997 L 317.49997 476.24997 Q 317.49997 449.79166 264.5833 476.24997 L 238.12498 476.24997 L 185.20833 476.24997 L 132.29166 449.79166 L 132.29166 449.79166 L 158.74998 449.79166 L 158.74998 449.79166 L 158.74998 449.79166 L 185.20833 423.3333 L 211.66666 396.87497 L 132.29166 396.87497 L 52.916664 396.87497 L 26.458332 370.41666 L 0.0 343.9583 L 0.0 343.9583 L 0.0 343.9583 L 0.0 343.9583 L 26.458332 343.9583 L 26.458332 317.49997 L 52.916664 317.49997 L 52.916664 317.49997 L 52.916664 291.04166 L 52.916664 291.04166 L 52.916664 291.04166 L 79.37499 291.04166 Q 79.37499 291.04166 158.74998 238.12498 Q 238.12498 185.20833 238.12498 105.83333 z" svg:height="4.7625mm" draw:style-name="style-788" svg:viewBox="0.0 0.0 634.99994 476.24997" svg:width="6.3499994mm" svg:x="57.149998mm" svg:y="180.7104mm"/>
          <draw:path svg:d="M 211.66666 0.0 L 211.66666 0.0 L 238.12498 0.0 Q 264.5833 26.458332 291.04166 52.916664 L 291.04166 79.37499 L 317.49997 105.83333 Q 370.41666 105.83333 370.41666 132.29166 L 370.41666 132.29166 L 317.49997 132.29166 Q 264.5833 132.29166 264.5833 158.74998 Q 264.5833 185.20833 317.49997 185.20833 Q 343.9583 211.66666 264.5833 211.66666 Q 185.20833 211.66666 132.29166 185.20833 L 79.37499 158.74998 L 52.916664 132.29166 L 0.0 132.29166 L 0.0 105.83333 Q 0.0 79.37499 52.916664 79.37499 Q 79.37499 105.83333 105.83333 105.83333 L 132.29166 105.83333 L 158.74998 79.37499 Q 158.74998 52.916664 185.20833 52.916664 Q 211.66666 52.916664 211.66666 79.37499 Q 211.66666 105.83333 238.12498 105.83333 L 238.12498 105.83333 L 264.5833 105.83333 Q 264.5833 105.83333 264.5833 79.37499 L 238.12498 52.916664 L 238.12498 52.916664 Q 211.66666 26.458332 211.66666 0.0 z" svg:height="2.1166666mm" draw:style-name="style-789" svg:viewBox="0.0 0.0 370.41666 211.66666" svg:width="3.7041664mm" svg:x="129.11665mm" svg:y="186.26666mm"/>
          <draw:path svg:d="M 79.37499 105.83333 L 132.29166 0.0 L 132.29166 79.37499 Q 132.29166 132.29166 185.20833 132.29166 Q 238.12498 132.29166 264.5833 79.37499 Q 291.04166 52.916664 291.04166 52.916664 L 291.04166 52.916664 L 317.49997 52.916664 L 343.9583 52.916664 L 291.04166 105.83333 Q 238.12498 185.20833 291.04166 185.20833 L 317.49997 185.20833 L 291.04166 211.66666 Q 291.04166 238.12498 264.5833 264.5833 L 264.5833 291.04166 L 238.12498 291.04166 Q 211.66666 291.04166 211.66666 343.9583 L 211.66666 370.41666 L 185.20833 370.41666 Q 158.74998 343.9583 105.83333 291.04166 Q 79.37499 238.12498 26.458332 238.12498 L 0.0 264.5833 L 0.0 238.12498 L 26.458332 211.66666 L 26.458332 211.66666 Q 26.458332 185.20833 79.37499 105.83333 z" svg:height="3.7041664mm" draw:style-name="style-790" svg:viewBox="0.0 0.0 343.9583 370.41666" svg:width="3.439583mm" svg:x="81.22708mm" svg:y="110.331245mm"/>
          <draw:path svg:d="M 634.99994 52.916664 L 634.99994 52.916664 L 634.99994 52.916664 L 634.99994 52.916664 L 661.4583 52.916664 L 661.4583 52.916664 L 661.4583 79.37499 L 687.9166 79.37499 L 687.9166 79.37499 L 687.9166 105.83333 L 714.37494 132.29166 Q 740.8333 158.74998 714.37494 185.20833 Q 687.9166 211.66666 714.37494 211.66666 Q 740.8333 211.66666 740.8333 238.12498 Q 740.8333 264.5833 793.74994 264.5833 Q 820.2083 264.5833 820.2083 291.04166 L 820.2083 291.04166 L 793.74994 291.04166 Q 767.2916 291.04166 767.2916 370.41666 Q 767.2916 423.3333 740.8333 423.3333 Q 714.37494 423.3333 687.9166 476.24997 Q 661.4583 529.1666 634.99994 476.24997 Q 608.5416 423.3333 582.0833 423.3333 L 555.625 423.3333 L 555.625 449.79166 L 529.1666 476.24997 L 529.1666 476.24997 L 529.1666 476.24997 L 529.1666 502.7083 L 529.1666 502.7083 L 529.1666 529.1666 Q 529.1666 555.625 529.1666 687.9166 L 529.1666 793.74994 L 502.7083 793.74994 L 502.7083 793.74994 L 502.7083 820.2083 L 476.24997 820.2083 L 476.24997 793.74994 L 476.24997 767.2916 L 449.79166 767.2916 L 449.79166 740.8333 L 449.79166 740.8333 L 423.3333 740.8333 L 423.3333 740.8333 L 423.3333 740.8333 L 423.3333 687.9166 L 423.3333 608.5416 L 423.3333 582.0833 Q 423.3333 555.625 396.87497 476.24997 Q 370.41666 396.87497 343.9583 343.9583 L 291.04166 291.04166 L 264.5833 291.04166 Q 238.12498 291.04166 238.12498 238.12498 Q 211.66666 185.20833 185.20833 158.74998 L 158.74998 132.29166 L 132.29166 132.29166 L 132.29166 105.83333 L 105.83333 105.83333 L 79.37499 105.83333 L 79.37499 132.29166 L 52.916664 132.29166 L 52.916664 158.74998 L 52.916664 185.20833 L 26.458332 185.20833 L 26.458332 185.20833 L 26.458332 158.74998 L 0.0 158.74998 L 0.0 132.29166 L 0.0 105.83333 L 26.458332 105.83333 L 26.458332 105.83333 L 52.916664 79.37499 L 79.37499 52.916664 L 79.37499 52.916664 L 105.83333 52.916664 L 185.20833 52.916664 Q 264.5833 52.916664 264.5833 26.458332 Q 291.04166 0.0 396.87497 0.0 Q 476.24997 0.0 555.625 26.458332 Q 608.5416 52.916664 634.99994 52.916664 z" svg:height="8.202083mm" draw:style-name="style-791" svg:viewBox="0.0 0.0 820.2083 820.2083" svg:width="8.202083mm" svg:x="28.045832mm" svg:y="114.82916mm"/>
          <draw:path svg:d="M 79.37499 26.458332 L 79.37499 0.0 L 185.20833 26.458332 Q 264.5833 52.916664 291.04166 26.458332 Q 291.04166 0.0 370.41666 52.916664 Q 423.3333 79.37499 476.24997 105.83333 Q 502.7083 132.29166 502.7083 158.74998 L 502.7083 185.20833 L 476.24997 211.66666 Q 476.24997 211.66666 423.3333 238.12498 L 396.87497 238.12498 L 264.5833 238.12498 L 105.83333 238.12498 L 105.83333 211.66666 Q 105.83333 185.20833 105.83333 158.74998 Q 105.83333 132.29166 26.458332 132.29166 Q -52.916664 105.83333 0.0 105.83333 Q 79.37499 52.916664 79.37499 26.458332 z" svg:height="2.38125mm" draw:style-name="style-792" svg:viewBox="0.0 0.0 502.7083 238.12498" svg:width="5.027083mm" svg:x="34.925mm" svg:y="194.73332mm"/>
          <draw:path svg:d="M 79.37499 79.37499 L 105.83333 0.0 L 105.83333 79.37499 L 105.83333 158.74998 L 132.29166 158.74998 L 158.74998 132.29166 L 158.74998 132.29166 L 185.20833 132.29166 L 185.20833 132.29166 L 185.20833 132.29166 L 185.20833 105.83333 L 185.20833 105.83333 L 211.66666 79.37499 L 211.66666 52.916664 L 291.04166 79.37499 Q 370.41666 79.37499 396.87497 105.83333 L 423.3333 105.83333 L 423.3333 105.83333 Q 449.79166 105.83333 449.79166 105.83333 L 449.79166 132.29166 L 502.7083 132.29166 Q 582.0833 132.29166 608.5416 158.74998 L 661.4583 158.74998 L 661.4583 158.74998 L 687.9166 158.74998 L 714.37494 158.74998 Q 714.37494 132.29166 740.8333 132.29166 L 767.2916 105.83333 L 767.2916 105.83333 Q 767.2916 105.83333 793.74994 132.29166 L 793.74994 132.29166 L 793.74994 132.29166 Q 767.2916 132.29166 767.2916 158.74998 L 767.2916 185.20833 L 740.8333 185.20833 Q 714.37494 185.20833 714.37494 238.12498 Q 714.37494 264.5833 687.9166 264.5833 L 687.9166 264.5833 L 687.9166 238.12498 Q 687.9166 211.66666 661.4583 211.66666 L 608.5416 238.12498 L 608.5416 238.12498 L 608.5416 238.12498 L 555.625 238.12498 Q 476.24997 264.5833 476.24997 291.04166 L 476.24997 317.49997 L 449.79166 317.49997 L 423.3333 317.49997 L 396.87497 317.49997 Q 343.9583 343.9583 343.9583 343.9583 L 343.9583 343.9583 L 343.9583 343.9583 Q 317.49997 343.9583 238.12498 343.9583 L 132.29166 343.9583 L 132.29166 317.49997 Q 132.29166 317.49997 132.29166 317.49997 L 105.83333 291.04166 L 105.83333 317.49997 L 105.83333 317.49997 L 79.37499 317.49997 L 52.916664 317.49997 L 52.916664 291.04166 L 26.458332 238.12498 L 26.458332 238.12498 L 26.458332 238.12498 L 26.458332 211.66666 L 26.458332 211.66666 L 0.0 185.20833 L 0.0 158.74998 L 0.0 158.74998 L 26.458332 158.74998 L 26.458332 158.74998 L 26.458332 185.20833 L 52.916664 185.20833 Q 79.37499 185.20833 79.37499 79.37499 z" svg:height="3.439583mm" draw:style-name="style-793" svg:viewBox="0.0 0.0 793.74994 343.9583" svg:width="7.9374995mm" svg:x="88.635414mm" svg:y="172.7729mm"/>
          <draw:path svg:d="M 502.7083 317.49997 L 502.7083 343.9583 L 502.7083 370.41666 L 502.7083 396.87497 L 529.1666 396.87497 L 555.625 423.3333 L 555.625 423.3333 L 555.625 423.3333 L 582.0833 423.3333 L 582.0833 423.3333 L 582.0833 449.79166 L 608.5416 449.79166 L 608.5416 423.3333 L 608.5416 396.87497 L 634.99994 370.41666 L 634.99994 317.49997 L 661.4583 317.49997 L 687.9166 317.49997 L 687.9166 317.49997 L 687.9166 343.9583 L 687.9166 582.0833 Q 661.4583 820.2083 687.9166 899.5833 L 687.9166 1005.4166 L 687.9166 1005.4166 L 661.4583 1005.4166 L 661.4583 1058.3333 L 661.4583 1084.7916 L 634.99994 1084.7916 L 634.99994 1111.25 L 634.99994 1111.25 L 608.5416 1111.25 L 608.5416 1164.1666 L 608.5416 1190.6249 L 582.0833 1190.6249 L 555.625 1190.6249 L 555.625 1164.1666 L 555.625 1137.7083 L 529.1666 1137.7083 L 502.7083 1111.25 L 502.7083 1111.25 L 502.7083 1111.25 L 476.24997 1111.25 Q 476.24997 1111.25 449.79166 1058.3333 Q 396.87497 1031.875 291.04166 1005.4166 L 185.20833 978.95825 L 185.20833 952.49994 L 185.20833 926.0416 L 185.20833 899.5833 L 185.20833 846.6666 L 158.74998 846.6666 L 158.74998 846.6666 L 158.74998 820.2083 L 132.29166 820.2083 L 132.29166 820.2083 L 132.29166 793.74994 L 132.29166 793.74994 L 132.29166 793.74994 L 105.83333 767.2916 L 79.37499 740.8333 L 79.37499 740.8333 Q 79.37499 740.8333 79.37499 714.37494 Q 79.37499 714.37494 52.916664 687.9166 Q 26.458332 661.4583 26.458332 555.625 Q 26.458332 449.79166 0.0 423.3333 Q -26.458332 423.3333 0.0 317.49997 Q 26.458332 238.12498 26.458332 211.66666 Q 52.916664 211.66666 26.458332 158.74998 Q -26.458332 105.83333 0.0 52.916664 L 0.0 26.458332 L 26.458332 0.0 Q 26.458332 -52.916664 52.916664 26.458332 Q 79.37499 105.83333 132.29166 105.83333 Q 185.20833 79.37499 185.20833 105.83333 Q 185.20833 132.29166 238.12498 158.74998 Q 291.04166 158.74998 317.49997 158.74998 Q 343.9583 132.29166 343.9583 185.20833 Q 343.9583 238.12498 396.87497 238.12498 Q 449.79166 238.12498 476.24997 264.5833 Q 502.7083 317.49997 502.7083 317.49997 z" svg:height="11.906249mm" draw:style-name="style-794" svg:viewBox="0.0 0.0 687.9166 1190.6249" svg:width="6.879166mm" svg:x="264.31873mm" svg:y="180.44583mm"/>
          <draw:path svg:d="M 264.5833 0.0 L 264.5833 0.0 L 291.04166 26.458332 Q 317.49997 79.37499 343.9583 79.37499 Q 370.41666 79.37499 370.41666 132.29166 Q 370.41666 158.74998 396.87497 185.20833 Q 423.3333 211.66666 423.3333 291.04166 Q 370.41666 370.41666 396.87497 370.41666 L 396.87497 396.87497 L 396.87497 396.87497 L 423.3333 396.87497 L 423.3333 423.3333 L 423.3333 449.79166 L 449.79166 449.79166 L 449.79166 449.79166 L 449.79166 423.3333 L 476.24997 423.3333 L 476.24997 423.3333 L 476.24997 449.79166 L 476.24997 449.79166 L 476.24997 449.79166 L 502.7083 476.24997 L 529.1666 502.7083 L 529.1666 502.7083 L 529.1666 502.7083 L 529.1666 529.1666 L 529.1666 555.625 L 529.1666 555.625 Q 502.7083 555.625 476.24997 582.0833 L 449.79166 608.5416 L 449.79166 608.5416 L 423.3333 608.5416 L 423.3333 608.5416 L 423.3333 608.5416 L 423.3333 634.99994 L 423.3333 634.99994 L 396.87497 634.99994 L 396.87497 661.4583 L 396.87497 661.4583 L 396.87497 661.4583 L 370.41666 661.4583 Q 370.41666 661.4583 264.5833 661.4583 Q 132.29166 661.4583 79.37499 582.0833 L 26.458332 529.1666 L 26.458332 502.7083 L 0.0 502.7083 L 0.0 476.24997 Q 0.0 449.79166 0.0 423.3333 L 0.0 396.87497 L 0.0 396.87497 L 0.0 396.87497 L 0.0 264.5833 L 0.0 132.29166 L 0.0 132.29166 L 0.0 132.29166 L 105.83333 105.83333 Q 211.66666 79.37499 211.66666 52.916664 Q 238.12498 26.458332 264.5833 0.0 z" svg:height="6.614583mm" draw:style-name="style-795" svg:viewBox="0.0 0.0 529.1666 661.4583" svg:width="5.2916665mm" svg:x="150.81248mm" svg:y="137.31874mm"/>
          <draw:path svg:d="M 52.916664 26.458332 L 105.83333 0.0 L 105.83333 0.0 L 105.83333 26.458332 L 105.83333 26.458332 L 105.83333 26.458332 L 132.29166 26.458332 L 132.29166 26.458332 L 158.74998 52.916664 L 158.74998 52.916664 L 158.74998 79.37499 L 158.74998 105.83333 L 185.20833 132.29166 L 211.66666 158.74998 L 211.66666 185.20833 L 211.66666 185.20833 L 211.66666 185.20833 Q 211.66666 185.20833 185.20833 238.12498 L 185.20833 264.5833 L 158.74998 264.5833 Q 105.83333 264.5833 105.83333 343.9583 L 105.83333 449.79166 L 105.83333 449.79166 Q 105.83333 449.79166 79.37499 423.3333 Q 79.37499 396.87497 52.916664 396.87497 Q 0.0 396.87497 0.0 370.41666 Q 0.0 343.9583 26.458332 343.9583 Q 52.916664 343.9583 26.458332 238.12498 L 0.0 132.29166 L 0.0 132.29166 Q 0.0 105.83333 0.0 79.37499 L 0.0 79.37499 L 0.0 79.37499 Q 0.0 52.916664 52.916664 26.458332 z" svg:height="4.497916mm" draw:style-name="style-796" svg:viewBox="0.0 0.0 211.66666 449.79166" svg:width="2.1166666mm" svg:x="58.737495mm" svg:y="170.65623mm"/>
          <draw:path svg:d="M 79.37499 26.458332 L 79.37499 0.0 L 185.20833 26.458332 Q 291.04166 52.916664 343.9583 79.37499 Q 370.41666 132.29166 370.41666 132.29166 L 396.87497 132.29166 L 396.87497 132.29166 L 396.87497 132.29166 L 423.3333 158.74998 L 449.79166 158.74998 L 449.79166 185.20833 L 449.79166 211.66666 L 476.24997 211.66666 L 502.7083 211.66666 L 502.7083 185.20833 L 502.7083 132.29166 L 529.1666 132.29166 L 529.1666 132.29166 L 529.1666 105.83333 L 555.625 105.83333 L 555.625 79.37499 L 555.625 26.458332 L 582.0833 26.458332 L 582.0833 26.458332 L 582.0833 185.20833 Q 555.625 343.9583 555.625 423.3333 L 555.625 502.7083 L 555.625 502.7083 L 529.1666 502.7083 L 529.1666 476.24997 Q 502.7083 476.24997 502.7083 502.7083 L 502.7083 529.1666 L 476.24997 529.1666 L 449.79166 529.1666 L 449.79166 555.625 L 449.79166 608.5416 L 423.3333 608.5416 L 423.3333 608.5416 L 423.3333 555.625 L 423.3333 529.1666 L 396.87497 529.1666 Q 343.9583 502.7083 264.5833 502.7083 L 185.20833 476.24997 L 185.20833 476.24997 L 158.74998 476.24997 L 158.74998 423.3333 Q 158.74998 370.41666 185.20833 370.41666 Q 211.66666 343.9583 132.29166 264.5833 L 26.458332 185.20833 L 26.458332 185.20833 L 26.458332 185.20833 L 26.458332 158.74998 L 26.458332 158.74998 L 0.0 158.74998 L 0.0 158.74998 L 0.0 132.29166 Q 0.0 105.83333 52.916664 79.37499 Q 105.83333 79.37499 79.37499 52.916664 Q 52.916664 52.916664 79.37499 26.458332 z" svg:height="6.0854163mm" draw:style-name="style-797" svg:viewBox="0.0 0.0 582.0833 608.5416" svg:width="5.820833mm" svg:x="265.37708mm" svg:y="190.23541mm"/>
          <draw:path svg:d="M 79.37499 26.458332 L 132.29166 52.916664 L 132.29166 132.29166 Q 132.29166 185.20833 105.83333 185.20833 L 79.37499 185.20833 L 79.37499 185.20833 Q 52.916664 185.20833 26.458332 132.29166 Q -26.458332 105.83333 0.0 52.916664 Q 0.0 26.458332 0.0 0.0 Q 26.458332 -26.458332 79.37499 26.458332 z" svg:height="1.8520832mm" draw:style-name="style-798" svg:viewBox="0.0 0.0 132.29166 185.20833" svg:width="1.3229166mm" svg:x="83.60833mm" svg:y="124.618744mm"/>
          <draw:path svg:d="M 476.24997 79.37499 L 529.1666 79.37499 L 529.1666 185.20833 Q 529.1666 291.04166 555.625 291.04166 L 555.625 317.49997 L 582.0833 423.3333 Q 582.0833 529.1666 582.0833 582.0833 Q 582.0833 634.99994 608.5416 634.99994 L 608.5416 634.99994 L 608.5416 661.4583 L 608.5416 661.4583 L 608.5416 661.4583 L 582.0833 661.4583 L 582.0833 687.9166 Q 555.625 714.37494 529.1666 793.74994 Q 529.1666 899.5833 502.7083 926.0416 Q 476.24997 926.0416 476.24997 1005.4166 L 476.24997 1084.7916 L 476.24997 1137.7083 Q 502.7083 1190.6249 476.24997 1190.6249 Q 423.3333 1190.6249 423.3333 1164.1666 L 423.3333 1137.7083 L 396.87497 1137.7083 L 396.87497 1137.7083 L 396.87497 1031.875 L 396.87497 926.0416 L 370.41666 926.0416 L 317.49997 926.0416 L 317.49997 873.12494 L 317.49997 846.6666 L 291.04166 846.6666 L 291.04166 820.2083 L 291.04166 820.2083 L 264.5833 820.2083 L 264.5833 820.2083 L 264.5833 820.2083 L 238.12498 793.74994 L 211.66666 793.74994 L 211.66666 899.5833 Q 211.66666 1005.4166 185.20833 1084.7916 L 185.20833 1137.7083 L 158.74998 1137.7083 L 105.83333 1137.7083 L 105.83333 1111.25 L 105.83333 1084.7916 L 79.37499 1058.3333 L 52.916664 1031.875 L 52.916664 1031.875 L 52.916664 1031.875 L 52.916664 952.49994 Q 52.916664 873.12494 26.458332 846.6666 L 0.0 820.2083 L 0.0 820.2083 Q 0.0 793.74994 0.0 740.8333 L 0.0 687.9166 L 0.0 687.9166 Q 26.458332 661.4583 26.458332 661.4583 L 26.458332 661.4583 L 26.458332 582.0833 Q 52.916664 502.7083 52.916664 449.79166 L 52.916664 423.3333 L 52.916664 291.04166 L 52.916664 158.74998 L 52.916664 105.83333 L 52.916664 52.916664 L 52.916664 52.916664 Q 79.37499 26.458332 105.83333 26.458332 L 105.83333 26.458332 L 132.29166 26.458332 Q 158.74998 26.458332 158.74998 0.0 Q 185.20833 -26.458332 238.12498 26.458332 Q 291.04166 26.458332 343.9583 52.916664 Q 396.87497 79.37499 476.24997 79.37499 z" svg:height="11.906249mm" draw:style-name="style-799" svg:viewBox="0.0 0.0 608.5416 1190.6249" svg:width="6.0854163mm" svg:x="65.087494mm" svg:y="162.18958mm"/>
          <draw:path svg:d="M 211.66666 0.0 L 291.04166 0.0 L 211.66666 79.37499 Q 158.74998 158.74998 105.83333 264.5833 Q 105.83333 370.41666 79.37499 423.3333 L 79.37499 476.24997 L 79.37499 476.24997 Q 52.916664 476.24997 52.916664 529.1666 Q 0.0 608.5416 0.0 529.1666 L 0.0 476.24997 L 0.0 423.3333 Q 0.0 343.9583 52.916664 185.20833 L 79.37499 26.458332 L 105.83333 26.458332 Q 105.83333 0.0 105.83333 0.0 L 105.83333 0.0 L 132.29166 0.0 Q 158.74998 0.0 211.66666 0.0 z" svg:height="5.2916665mm" draw:style-name="style-800" svg:viewBox="0.0 0.0 291.04166 529.1666" svg:width="2.9104166mm" svg:x="52.387497mm" svg:y="114.82916mm"/>
          <draw:path svg:d="M 1005.4166 0.0 L 1005.4166 0.0 L 1243.5416 105.83333 Q 1481.6666 211.66666 1481.6666 211.66666 L 1481.6666 211.66666 L 1428.7499 211.66666 Q 1402.2916 211.66666 1402.2916 264.5833 Q 1375.8333 317.49997 1349.3749 317.49997 Q 1296.4583 343.9583 1296.4583 370.41666 L 1269.9999 396.87497 L 1269.9999 396.87497 L 1269.9999 423.3333 L 1269.9999 423.3333 L 1269.9999 423.3333 L 1269.9999 449.79166 L 1269.9999 476.24997 L 1269.9999 476.24997 L 1269.9999 502.7083 L 1217.0833 502.7083 Q 1137.7083 476.24997 793.74994 476.24997 L 449.79166 449.79166 L 343.9583 449.79166 Q 238.12498 423.3333 105.83333 423.3333 L 0.0 423.3333 L 0.0 423.3333 L 0.0 423.3333 L 79.37499 396.87497 L 158.74998 396.87497 L 158.74998 317.49997 L 158.74998 264.5833 L 105.83333 264.5833 L 79.37499 264.5833 L 79.37499 238.12498 L 79.37499 211.66666 L 105.83333 211.66666 L 132.29166 211.66666 L 211.66666 238.12498 L 291.04166 238.12498 L 529.1666 185.20833 Q 740.8333 105.83333 873.12494 52.916664 Q 1005.4166 0.0 1005.4166 0.0 z" svg:height="5.027083mm" draw:style-name="style-801" svg:viewBox="0.0 0.0 1481.6666 502.7083" svg:width="14.816666mm" svg:x="111.65416mm" svg:y="118.00416mm"/>
          <draw:path svg:d="M 476.24997 0.0 L 502.7083 0.0 L 449.79166 158.74998 Q 423.3333 317.49997 396.87497 343.9583 L 396.87497 396.87497 L 396.87497 396.87497 Q 370.41666 396.87497 370.41666 449.79166 L 370.41666 476.24997 L 370.41666 476.24997 Q 343.9583 502.7083 343.9583 502.7083 L 343.9583 502.7083 L 317.49997 502.7083 Q 317.49997 502.7083 211.66666 529.1666 L 132.29166 529.1666 L 132.29166 555.625 Q 132.29166 608.5416 79.37499 608.5416 L 26.458332 582.0833 L 26.458332 555.625 L 52.916664 502.7083 L 52.916664 449.79166 Q 52.916664 423.3333 79.37499 343.9583 L 79.37499 238.12498 L 79.37499 211.66666 Q 52.916664 185.20833 26.458332 132.29166 L 0.0 79.37499 L 52.916664 79.37499 Q 79.37499 79.37499 79.37499 52.916664 L 105.83333 52.916664 L 105.83333 52.916664 L 105.83333 26.458332 L 291.04166 26.458332 Q 476.24997 -26.458332 476.24997 0.0 z" svg:height="6.0854163mm" draw:style-name="style-802" svg:viewBox="0.0 0.0 502.7083 608.5416" svg:width="5.027083mm" svg:x="218.01666mm" svg:y="134.14374mm"/>
          <draw:path svg:d="M 26.458332 26.458332 L 26.458332 0.0 L 52.916664 0.0 L 52.916664 0.0 L 79.37499 26.458332 L 79.37499 26.458332 L 105.83333 105.83333 Q 132.29166 158.74998 158.74998 185.20833 L 185.20833 211.66666 L 185.20833 211.66666 L 185.20833 238.12498 L 185.20833 238.12498 Q 185.20833 264.5833 185.20833 264.5833 L 211.66666 264.5833 L 211.66666 291.04166 L 238.12498 317.49997 L 238.12498 317.49997 L 238.12498 317.49997 L 238.12498 343.9583 L 238.12498 343.9583 L 264.5833 343.9583 L 264.5833 370.41666 L 264.5833 370.41666 L 291.04166 370.41666 L 291.04166 370.41666 L 291.04166 370.41666 L 291.04166 396.87497 L 291.04166 396.87497 L 343.9583 476.24997 Q 343.9583 555.625 370.41666 555.625 L 370.41666 555.625 L 396.87497 634.99994 Q 396.87497 714.37494 423.3333 740.8333 L 423.3333 767.2916 L 396.87497 767.2916 Q 396.87497 793.74994 396.87497 820.2083 Q 423.3333 873.12494 343.9583 873.12494 L 291.04166 873.12494 L 264.5833 873.12494 Q 264.5833 846.6666 238.12498 846.6666 L 238.12498 820.2083 L 238.12498 820.2083 Q 238.12498 820.2083 238.12498 793.74994 L 238.12498 793.74994 L 238.12498 793.74994 L 238.12498 793.74994 L 238.12498 793.74994 L 238.12498 793.74994 L 185.20833 767.2916 Q 105.83333 767.2916 79.37499 661.4583 Q 79.37499 555.625 52.916664 555.625 Q 26.458332 555.625 26.458332 529.1666 L 26.458332 476.24997 L 26.458332 449.79166 Q 26.458332 423.3333 0.0 264.5833 L 0.0 79.37499 L 0.0 52.916664 L 0.0 52.916664 L 0.0 52.916664 Q 26.458332 52.916664 26.458332 26.458332 z" svg:height="8.73125mm" draw:style-name="style-803" svg:viewBox="0.0 0.0 423.3333 873.12494" svg:width="4.233333mm" svg:x="223.04373mm" svg:y="152.92915mm"/>
          <draw:path svg:d="M 132.29166 0.0 L 158.74998 0.0 L 158.74998 0.0 L 185.20833 0.0 L 185.20833 0.0 L 185.20833 26.458332 L 185.20833 26.458332 L 185.20833 26.458332 L 211.66666 26.458332 L 211.66666 26.458332 L 264.5833 52.916664 L 317.49997 79.37499 L 343.9583 79.37499 L 370.41666 79.37499 L 370.41666 105.83333 L 396.87497 105.83333 L 396.87497 132.29166 L 396.87497 132.29166 L 396.87497 132.29166 Q 396.87497 132.29166 370.41666 185.20833 Q 343.9583 211.66666 291.04166 238.12498 Q 238.12498 264.5833 264.5833 291.04166 L 291.04166 291.04166 L 291.04166 291.04166 Q 291.04166 291.04166 238.12498 317.49997 L 158.74998 317.49997 L 158.74998 291.04166 L 132.29166 291.04166 L 132.29166 291.04166 L 132.29166 291.04166 L 132.29166 317.49997 L 132.29166 317.49997 L 132.29166 317.49997 L 105.83333 291.04166 L 52.916664 291.04166 Q 0.0 291.04166 0.0 238.12498 L 0.0 158.74998 L 0.0 158.74998 Q 0.0 132.29166 0.0 105.83333 L 0.0 79.37499 L 79.37499 52.916664 Q 132.29166 26.458332 132.29166 0.0 z" svg:height="3.1749997mm" draw:style-name="style-804" svg:viewBox="0.0 0.0 396.87497 317.49997" svg:width="3.9687498mm" svg:x="233.62708mm" svg:y="66.410416mm"/>
          <draw:path svg:d="M 343.9583 0.0 L 396.87497 0.0 L 476.24997 0.0 Q 555.625 26.458332 555.625 26.458332 L 582.0833 26.458332 L 582.0833 26.458332 Q 582.0833 26.458332 608.5416 52.916664 L 608.5416 52.916664 L 608.5416 238.12498 L 608.5416 423.3333 L 634.99994 423.3333 L 634.99994 423.3333 L 634.99994 449.79166 L 661.4583 476.24997 L 661.4583 555.625 L 661.4583 608.5416 L 687.9166 661.4583 Q 714.37494 714.37494 714.37494 714.37494 L 714.37494 714.37494 L 740.8333 926.0416 Q 767.2916 1111.25 767.2916 1190.6249 L 767.2916 1243.5416 L 740.8333 1243.5416 Q 714.37494 1243.5416 687.9166 1269.9999 Q 661.4583 1296.4583 661.4583 1322.9166 Q 634.99994 1375.8333 608.5416 1375.8333 Q 582.0833 1375.8333 582.0833 1349.3749 Q 555.625 1296.4583 502.7083 1269.9999 Q 449.79166 1243.5416 343.9583 1243.5416 Q 238.12498 1243.5416 185.20833 1322.9166 Q 158.74998 1375.8333 132.29166 1375.8333 L 105.83333 1375.8333 L 79.37499 1375.8333 L 52.916664 1349.3749 L 26.458332 1349.3749 L 0.0 1349.3749 L 0.0 1190.6249 Q 26.458332 1058.3333 79.37499 608.5416 L 158.74998 158.74998 L 185.20833 185.20833 Q 238.12498 185.20833 264.5833 105.83333 Q 291.04166 26.458332 343.9583 0.0 z" svg:height="13.758332mm" draw:style-name="style-805" svg:viewBox="0.0 0.0 767.2916 1375.8333" svg:width="7.6729164mm" svg:x="126.73541mm" svg:y="126.206245mm"/>
          <draw:path svg:d="M 0.0 26.458332 L 0.0 0.0 L 26.458332 0.0 L 52.916664 0.0 L 132.29166 26.458332 Q 211.66666 52.916664 264.5833 105.83333 Q 317.49997 158.74998 317.49997 185.20833 L 317.49997 185.20833 L 317.49997 185.20833 Q 317.49997 211.66666 317.49997 211.66666 L 291.04166 211.66666 L 291.04166 211.66666 L 291.04166 211.66666 L 238.12498 211.66666 L 185.20833 211.66666 L 185.20833 211.66666 L 158.74998 211.66666 L 158.74998 211.66666 L 158.74998 238.12498 L 158.74998 238.12498 Q 132.29166 211.66666 79.37499 211.66666 L 26.458332 185.20833 L 26.458332 158.74998 Q 0.0 158.74998 0.0 158.74998 L 0.0 132.29166 L 52.916664 132.29166 L 79.37499 132.29166 L 79.37499 105.83333 Q 79.37499 52.916664 52.916664 52.916664 Q 0.0 52.916664 0.0 26.458332 z" svg:height="2.38125mm" draw:style-name="style-806" svg:viewBox="0.0 0.0 317.49997 238.12498" svg:width="3.1749997mm" svg:x="67.20416mm" svg:y="109.53749mm"/>
          <draw:path svg:d="M 79.37499 79.37499 L 132.29166 0.0 L 185.20833 26.458332 Q 264.5833 52.916664 264.5833 26.458332 Q 291.04166 26.458332 317.49997 26.458332 Q 370.41666 26.458332 370.41666 79.37499 Q 370.41666 158.74998 370.41666 185.20833 L 370.41666 211.66666 L 343.9583 211.66666 L 343.9583 238.12498 L 423.3333 211.66666 Q 529.1666 185.20833 608.5416 185.20833 Q 687.9166 211.66666 714.37494 238.12498 Q 714.37494 264.5833 767.2916 264.5833 L 820.2083 264.5833 L 820.2083 264.5833 Q 820.2083 291.04166 608.5416 291.04166 Q 396.87497 291.04166 343.9583 343.9583 L 291.04166 343.9583 L 264.5833 343.9583 L 238.12498 343.9583 L 238.12498 370.41666 L 211.66666 370.41666 L 211.66666 370.41666 L 211.66666 396.87497 L 211.66666 396.87497 L 211.66666 396.87497 L 185.20833 423.3333 L 185.20833 449.79166 L 158.74998 449.79166 L 105.83333 449.79166 L 52.916664 449.79166 L 0.0 449.79166 L 0.0 423.3333 L 0.0 396.87497 L 0.0 317.49997 L 0.0 238.12498 L 26.458332 211.66666 Q 52.916664 185.20833 79.37499 79.37499 z" svg:height="4.497916mm" draw:style-name="style-807" svg:viewBox="0.0 0.0 820.2083 449.79166" svg:width="8.202083mm" svg:x="27.516665mm" svg:y="157.95624mm"/>
          <draw:path svg:d="M 132.29166 0.0 L 132.29166 0.0 L 185.20833 26.458332 Q 211.66666 52.916664 211.66666 52.916664 Q 238.12498 52.916664 238.12498 52.916664 L 238.12498 52.916664 L 238.12498 105.83333 Q 211.66666 158.74998 238.12498 158.74998 Q 264.5833 158.74998 291.04166 264.5833 Q 317.49997 370.41666 291.04166 396.87497 L 291.04166 396.87497 L 291.04166 396.87497 Q 264.5833 370.41666 238.12498 370.41666 Q 238.12498 343.9583 211.66666 343.9583 L 185.20833 343.9583 L 132.29166 343.9583 Q 79.37499 317.49997 26.458332 317.49997 Q 0.0 317.49997 0.0 291.04166 L 0.0 264.5833 L 26.458332 264.5833 Q 26.458332 264.5833 79.37499 238.12498 Q 105.83333 211.66666 105.83333 132.29166 L 105.83333 26.458332 L 132.29166 26.458332 Q 132.29166 0.0 132.29166 0.0 z" svg:height="3.9687498mm" draw:style-name="style-808" svg:viewBox="0.0 0.0 291.04166 396.87497" svg:width="2.9104166mm" svg:x="81.75625mm" svg:y="168.275mm"/>
          <draw:path svg:d="M 79.37499 264.5833 L 79.37499 317.49997 L 52.916664 370.41666 Q 52.916664 396.87497 26.458332 396.87497 Q -26.458332 396.87497 0.0 317.49997 L 26.458332 238.12498 L 52.916664 105.83333 Q 105.83333 0.0 132.29166 0.0 Q 185.20833 0.0 132.29166 105.83333 Q 79.37499 238.12498 79.37499 264.5833 z" svg:height="3.9687498mm" draw:style-name="style-809" svg:viewBox="0.0 0.0 132.29166 396.87497" svg:width="1.3229166mm" svg:x="201.3479mm" svg:y="203.72916mm"/>
          <draw:path svg:d="M 0.0 0.0 L 0.0 0.0 L 317.49997 0.0 L 634.99994 0.0 L 634.99994 0.0 L 634.99994 0.0 L 740.8333 26.458332 L 820.2083 26.458332 L 820.2083 52.916664 L 820.2083 79.37499 L 661.4583 79.37499 Q 502.7083 105.83333 343.9583 105.83333 L 185.20833 105.83333 L 185.20833 105.83333 Q 185.20833 105.83333 158.74998 79.37499 L 105.83333 52.916664 L 79.37499 52.916664 L 52.916664 52.916664 L 26.458332 26.458332 L 0.0 0.0 L 0.0 0.0 z" svg:height="1.0583333mm" draw:style-name="style-810" svg:viewBox="0.0 0.0 820.2083 105.83333" svg:width="8.202083mm" svg:x="261.40833mm" svg:y="31.749998mm"/>
          <draw:path svg:d="M 317.49997 0.0 L 396.87497 0.0 L 396.87497 26.458332 L 423.3333 26.458332 L 423.3333 26.458332 Q 423.3333 52.916664 423.3333 52.916664 L 449.79166 52.916664 L 449.79166 52.916664 Q 449.79166 52.916664 476.24997 79.37499 L 476.24997 79.37499 L 476.24997 185.20833 L 476.24997 291.04166 L 476.24997 317.49997 L 476.24997 370.41666 L 502.7083 370.41666 Q 502.7083 370.41666 476.24997 396.87497 L 449.79166 396.87497 L 449.79166 396.87497 Q 449.79166 370.41666 396.87497 370.41666 Q 343.9583 343.9583 343.9583 317.49997 Q 343.9583 291.04166 317.49997 291.04166 Q 291.04166 317.49997 291.04166 343.9583 Q 291.04166 396.87497 264.5833 396.87497 Q 211.66666 370.41666 185.20833 423.3333 Q 158.74998 449.79166 158.74998 476.24997 L 132.29166 502.7083 L 132.29166 449.79166 Q 105.83333 396.87497 105.83333 370.41666 L 105.83333 317.49997 L 79.37499 264.5833 Q 52.916664 238.12498 52.916664 211.66666 L 52.916664 185.20833 L 52.916664 158.74998 Q 52.916664 158.74998 26.458332 158.74998 L 26.458332 158.74998 L 26.458332 158.74998 Q 0.0 132.29166 0.0 132.29166 L 0.0 132.29166 L 0.0 105.83333 Q 0.0 105.83333 26.458332 52.916664 Q 26.458332 26.458332 52.916664 0.0 L 105.83333 0.0 L 132.29166 0.0 Q 158.74998 -26.458332 158.74998 0.0 Q 158.74998 52.916664 185.20833 26.458332 Q 211.66666 0.0 238.12498 0.0 Q 264.5833 0.0 317.49997 0.0 z M 79.37499 52.916664 Q 105.83333 52.916664 105.83333 52.916664 Q 105.83333 52.916664 105.83333 52.916664 Q 79.37499 52.916664 79.37499 52.916664 z" svg:height="5.027083mm" draw:style-name="style-811" svg:viewBox="0.0 0.0 502.7083 502.7083" svg:width="5.027083mm" svg:x="160.3375mm" svg:y="180.97499mm"/>
          <draw:path svg:d="M 396.87497 0.0 L 396.87497 0.0 L 423.3333 26.458332 Q 423.3333 52.916664 449.79166 52.916664 Q 476.24997 52.916664 476.24997 79.37499 Q 476.24997 105.83333 502.7083 105.83333 Q 529.1666 132.29166 529.1666 132.29166 Q 529.1666 158.74998 529.1666 158.74998 L 529.1666 158.74998 L 529.1666 158.74998 L 529.1666 185.20833 L 502.7083 185.20833 Q 476.24997 211.66666 476.24997 211.66666 L 449.79166 211.66666 L 423.3333 211.66666 L 423.3333 211.66666 L 423.3333 211.66666 Q 423.3333 211.66666 264.5833 238.12498 Q 132.29166 264.5833 105.83333 317.49997 L 105.83333 343.9583 L 105.83333 343.9583 Q 79.37499 370.41666 52.916664 370.41666 Q 0.0 396.87497 0.0 370.41666 Q 0.0 343.9583 52.916664 317.49997 Q 79.37499 317.49997 79.37499 291.04166 Q 79.37499 264.5833 52.916664 264.5833 L 26.458332 264.5833 L 79.37499 211.66666 Q 158.74998 132.29166 158.74998 105.83333 L 158.74998 105.83333 L 185.20833 105.83333 Q 211.66666 79.37499 211.66666 52.916664 L 211.66666 52.916664 L 291.04166 52.916664 Q 370.41666 52.916664 370.41666 26.458332 Q 370.41666 0.0 396.87497 0.0 z" svg:height="3.7041664mm" draw:style-name="style-812" svg:viewBox="0.0 0.0 529.1666 370.41666" svg:width="5.2916665mm" svg:x="221.72083mm" svg:y="111.12499mm"/>
          <draw:path svg:d="M 476.24997 0.0 L 476.24997 0.0 L 502.7083 26.458332 Q 529.1666 79.37499 476.24997 132.29166 Q 476.24997 158.74998 476.24997 185.20833 L 476.24997 185.20833 L 476.24997 185.20833 L 476.24997 185.20833 L 476.24997 211.66666 L 449.79166 211.66666 L 449.79166 238.12498 Q 449.79166 264.5833 423.3333 264.5833 Q 396.87497 264.5833 396.87497 343.9583 L 396.87497 396.87497 L 370.41666 396.87497 Q 343.9583 396.87497 317.49997 396.87497 Q 317.49997 396.87497 291.04166 449.79166 Q 264.5833 476.24997 264.5833 502.7083 Q 291.04166 502.7083 291.04166 529.1666 Q 264.5833 555.625 185.20833 529.1666 L 105.83333 502.7083 L 105.83333 555.625 L 105.83333 582.0833 L 79.37499 582.0833 L 79.37499 582.0833 L 79.37499 555.625 L 79.37499 529.1666 L 79.37499 502.7083 L 52.916664 476.24997 L 52.916664 449.79166 L 52.916664 396.87497 L 26.458332 370.41666 L 0.0 343.9583 L 0.0 291.04166 L 0.0 264.5833 L 0.0 264.5833 L 0.0 238.12498 L 26.458332 238.12498 L 52.916664 238.12498 L 52.916664 264.5833 Q 52.916664 291.04166 105.83333 264.5833 Q 132.29166 238.12498 158.74998 185.20833 L 185.20833 132.29166 L 211.66666 132.29166 Q 211.66666 132.29166 211.66666 105.83333 L 211.66666 105.83333 L 211.66666 105.83333 Q 211.66666 79.37499 238.12498 79.37499 L 264.5833 79.37499 L 291.04166 79.37499 L 317.49997 79.37499 L 317.49997 79.37499 Q 343.9583 79.37499 343.9583 52.916664 L 343.9583 52.916664 L 396.87497 26.458332 Q 476.24997 0.0 476.24997 0.0 z M 396.87497 185.20833 Q 423.3333 185.20833 423.3333 211.66666 L 423.3333 238.12498 L 396.87497 238.12498 Q 370.41666 238.12498 370.41666 211.66666 Q 370.41666 185.20833 396.87497 185.20833 z" svg:height="5.820833mm" draw:style-name="style-813" svg:viewBox="0.0 0.0 502.7083 582.0833" svg:width="5.027083mm" svg:x="82.02083mm" svg:y="113.50624mm"/>
          <draw:path svg:d="M 79.37499 0.0 L 105.83333 0.0 L 105.83333 0.0 Q 105.83333 0.0 132.29166 26.458332 L 132.29166 26.458332 L 132.29166 52.916664 L 132.29166 105.83333 L 132.29166 846.6666 Q 132.29166 1613.9583 132.29166 1746.2499 L 132.29166 1878.5416 L 105.83333 2222.5 Q 79.37499 2566.4583 79.37499 2936.8748 L 79.37499 3307.2915 L 79.37499 3307.2915 L 79.37499 3307.2915 L 52.916664 3227.9165 L 26.458332 3174.9998 L 26.458332 3122.0833 L 26.458332 3042.7083 L 26.458332 2910.4165 Q 26.458332 2751.6665 26.458332 2407.7083 L 26.458332 2063.75 L 26.458332 2010.8333 L 26.458332 1984.3749 L 26.458332 1666.8749 Q 26.458332 1349.3749 0.0 1349.3749 L 0.0 1349.3749 L 0.0 1296.4583 L 0.0 1243.5416 L 0.0 1111.25 L 0.0 978.95825 L 0.0 846.6666 L 0.0 714.37494 L 0.0 370.41666 L 0.0 52.916664 L 26.458332 26.458332 Q 52.916664 0.0 79.37499 0.0 z" svg:height="33.072914mm" draw:style-name="style-814" svg:viewBox="0.0 0.0 132.29166 3307.2915" svg:width="1.3229166mm" svg:x="271.1979mm" svg:y="139.17082mm"/>
          <draw:path svg:d="M 185.20833 0.0 L 211.66666 0.0 L 238.12498 26.458332 Q 291.04166 52.916664 238.12498 79.37499 Q 238.12498 132.29166 211.66666 132.29166 L 211.66666 132.29166 L 211.66666 132.29166 Q 185.20833 105.83333 105.83333 185.20833 L 26.458332 264.5833 L 26.458332 264.5833 Q 0.0 238.12498 0.0 238.12498 L 0.0 238.12498 L 0.0 158.74998 Q 0.0 79.37499 26.458332 79.37499 Q 52.916664 79.37499 52.916664 52.916664 Q 52.916664 26.458332 105.83333 26.458332 Q 132.29166 26.458332 158.74998 26.458332 Q 158.74998 26.458332 185.20833 0.0 z" svg:height="2.6458333mm" draw:style-name="style-815" svg:viewBox="0.0 0.0 238.12498 264.5833" svg:width="2.38125mm" svg:x="221.45624mm" svg:y="168.0104mm"/>
          <draw:path svg:d="M 79.37499 26.458332 L 79.37499 0.0 L 105.83333 0.0 L 132.29166 0.0 L 158.74998 26.458332 L 185.20833 26.458332 L 185.20833 26.458332 Q 185.20833 52.916664 211.66666 52.916664 L 238.12498 52.916664 L 317.49997 79.37499 Q 370.41666 79.37499 370.41666 158.74998 Q 370.41666 238.12498 370.41666 264.5833 Q 370.41666 317.49997 396.87497 317.49997 Q 423.3333 317.49997 423.3333 343.9583 L 423.3333 343.9583 L 449.79166 343.9583 L 449.79166 370.41666 L 423.3333 370.41666 L 396.87497 370.41666 L 396.87497 396.87497 L 396.87497 396.87497 L 370.41666 396.87497 Q 343.9583 396.87497 343.9583 423.3333 L 370.41666 476.24997 L 370.41666 476.24997 L 370.41666 476.24997 L 370.41666 502.7083 L 370.41666 502.7083 L 423.3333 608.5416 Q 449.79166 687.9166 529.1666 793.74994 Q 608.5416 846.6666 608.5416 873.12494 L 634.99994 873.12494 L 634.99994 899.5833 L 634.99994 926.0416 L 661.4583 952.49994 L 687.9166 978.95825 L 687.9166 1005.4166 L 687.9166 1005.4166 L 687.9166 1058.3333 L 687.9166 1084.7916 L 661.4583 1111.25 L 634.99994 1137.7083 L 634.99994 1164.1666 L 634.99994 1217.0833 L 608.5416 1217.0833 L 608.5416 1217.0833 L 608.5416 1243.5416 L 582.0833 1243.5416 L 582.0833 1243.5416 L 582.0833 1269.9999 L 582.0833 1269.9999 L 582.0833 1269.9999 L 555.625 1269.9999 L 555.625 1269.9999 L 555.625 1296.4583 L 529.1666 1296.4583 L 529.1666 1296.4583 L 529.1666 1322.9166 L 502.7083 1322.9166 L 476.24997 1322.9166 L 476.24997 1349.3749 L 476.24997 1349.3749 L 423.3333 1349.3749 L 396.87497 1322.9166 L 396.87497 1322.9166 Q 370.41666 1322.9166 291.04166 1217.0833 L 211.66666 1111.25 L 185.20833 1084.7916 L 158.74998 1058.3333 L 158.74998 1058.3333 L 158.74998 1058.3333 L 132.29166 1058.3333 L 105.83333 1058.3333 L 132.29166 1084.7916 Q 158.74998 1111.25 158.74998 1137.7083 L 158.74998 1164.1666 L 132.29166 1164.1666 L 105.83333 1164.1666 L 105.83333 1137.7083 L 105.83333 1111.25 L 52.916664 1111.25 L 0.0 1111.25 L 0.0 846.6666 Q 0.0 608.5416 26.458332 396.87497 L 52.916664 185.20833 L 52.916664 105.83333 Q 52.916664 52.916664 79.37499 26.458332 z" svg:height="13.49375mm" draw:style-name="style-816" svg:viewBox="0.0 0.0 687.9166 1349.3749" svg:width="6.879166mm" svg:x="125.94166mm" svg:y="139.7mm"/>
          <draw:path svg:d="M 317.49997 0.0 L 317.49997 0.0 L 317.49997 0.0 L 317.49997 0.0 L 317.49997 26.458332 L 317.49997 26.458332 L 343.9583 52.916664 L 343.9583 52.916664 L 291.04166 105.83333 Q 211.66666 158.74998 211.66666 211.66666 Q 211.66666 291.04166 185.20833 291.04166 L 185.20833 317.49997 L 185.20833 317.49997 Q 158.74998 317.49997 158.74998 343.9583 L 158.74998 370.41666 L 158.74998 396.87497 Q 158.74998 423.3333 105.83333 423.3333 Q 52.916664 423.3333 52.916664 449.79166 L 26.458332 476.24997 L 26.458332 476.24997 L 0.0 476.24997 L 0.0 423.3333 L 0.0 396.87497 L 26.458332 396.87497 L 26.458332 370.41666 L 26.458332 370.41666 L 52.916664 370.41666 L 52.916664 291.04166 Q 52.916664 211.66666 105.83333 105.83333 L 132.29166 0.0 L 132.29166 0.0 L 132.29166 0.0 L 158.74998 0.0 L 211.66666 0.0 L 211.66666 0.0 L 211.66666 0.0 L 264.5833 0.0 Q 291.04166 0.0 317.49997 0.0 z" svg:height="4.7625mm" draw:style-name="style-817" svg:viewBox="0.0 0.0 343.9583 476.24997" svg:width="3.439583mm" svg:x="179.3875mm" svg:y="156.10416mm"/>
          <draw:path svg:d="M 291.04166 0.0 L 291.04166 0.0 L 291.04166 0.0 L 317.49997 0.0 L 317.49997 0.0 L 317.49997 26.458332 L 423.3333 26.458332 L 555.625 26.458332 L 687.9166 52.916664 L 793.74994 52.916664 L 793.74994 79.37499 Q 793.74994 79.37499 767.2916 79.37499 L 767.2916 105.83333 L 555.625 105.83333 Q 343.9583 132.29166 264.5833 132.29166 L 211.66666 132.29166 L 158.74998 132.29166 Q 132.29166 132.29166 105.83333 158.74998 Q 52.916664 185.20833 52.916664 158.74998 Q 52.916664 132.29166 26.458332 132.29166 L 0.0 105.83333 L 0.0 79.37499 L 0.0 52.916664 L 158.74998 26.458332 Q 291.04166 26.458332 291.04166 0.0 z" svg:height="1.5874999mm" draw:style-name="style-818" svg:viewBox="0.0 0.0 793.74994 158.74998" svg:width="7.9374995mm" svg:x="41.804165mm" svg:y="198.17291mm"/>
          <draw:path svg:d="M 0.0 52.916664 L 0.0 0.0 L 79.37499 26.458332 Q 158.74998 52.916664 132.29166 105.83333 Q 105.83333 132.29166 52.916664 132.29166 L 0.0 132.29166 L 0.0 105.83333 Q 0.0 105.83333 0.0 52.916664 z" svg:height="1.3229166mm" draw:style-name="style-819" svg:viewBox="0.0 0.0 132.29166 132.29166" svg:width="1.3229166mm" svg:x="96.30833mm" svg:y="107.95mm"/>
          <draw:path svg:d="M 264.5833 26.458332 L 264.5833 0.0 L 291.04166 0.0 L 291.04166 0.0 L 291.04166 0.0 Q 291.04166 0.0 317.49997 26.458332 L 317.49997 26.458332 L 317.49997 79.37499 Q 291.04166 105.83333 291.04166 105.83333 L 291.04166 105.83333 L 291.04166 238.12498 Q 291.04166 343.9583 317.49997 370.41666 Q 343.9583 396.87497 343.9583 396.87497 L 343.9583 423.3333 L 317.49997 449.79166 Q 291.04166 476.24997 291.04166 502.7083 L 291.04166 529.1666 L 291.04166 529.1666 Q 264.5833 555.625 264.5833 555.625 L 264.5833 555.625 L 238.12498 555.625 Q 211.66666 555.625 185.20833 502.7083 Q 132.29166 449.79166 79.37499 449.79166 L 0.0 476.24997 L 0.0 449.79166 L 26.458332 423.3333 L 26.458332 238.12498 L 26.458332 79.37499 L 79.37499 79.37499 Q 132.29166 79.37499 132.29166 52.916664 L 158.74998 52.916664 L 185.20833 52.916664 Q 185.20833 79.37499 238.12498 79.37499 L 264.5833 79.37499 L 264.5833 79.37499 L 264.5833 52.916664 L 264.5833 26.458332 z" svg:height="5.5562496mm" draw:style-name="style-820" svg:viewBox="0.0 0.0 343.9583 555.625" svg:width="3.439583mm" svg:x="262.20206mm" svg:y="168.53958mm"/>
          <draw:path svg:d="M 317.49997 52.916664 L 343.9583 52.916664 L 343.9583 52.916664 Q 343.9583 52.916664 264.5833 79.37499 L 211.66666 105.83333 L 211.66666 105.83333 L 211.66666 105.83333 L 238.12498 132.29166 Q 238.12498 158.74998 132.29166 132.29166 L 26.458332 105.83333 L 26.458332 105.83333 Q 0.0 79.37499 0.0 79.37499 L 0.0 79.37499 L 0.0 52.916664 L 0.0 26.458332 L 52.916664 0.0 Q 79.37499 -52.916664 185.20833 0.0 Q 291.04166 52.916664 317.49997 52.916664 z" svg:height="1.3229166mm" draw:style-name="style-821" svg:viewBox="0.0 0.0 343.9583 132.29166" svg:width="3.439583mm" svg:x="96.30833mm" svg:y="173.03749mm"/>
          <draw:path svg:d="M 370.41666 0.0 L 476.24997 0.0 L 502.7083 0.0 L 502.7083 0.0 L 529.1666 0.0 Q 555.625 0.0 555.625 52.916664 L 555.625 105.83333 L 555.625 105.83333 Q 529.1666 132.29166 529.1666 132.29166 L 529.1666 132.29166 L 502.7083 132.29166 Q 449.79166 132.29166 370.41666 132.29166 L 291.04166 132.29166 L 291.04166 132.29166 L 291.04166 132.29166 L 264.5833 132.29166 L 264.5833 132.29166 L 132.29166 158.74998 L 26.458332 158.74998 L 26.458332 132.29166 L 26.458332 132.29166 L 0.0 105.83333 L 0.0 79.37499 L 0.0 79.37499 L 26.458332 79.37499 L 26.458332 79.37499 L 26.458332 52.916664 L 132.29166 26.458332 Q 264.5833 26.458332 370.41666 0.0 z" svg:height="1.5874999mm" draw:style-name="style-822" svg:viewBox="0.0 0.0 555.625 158.74998" svg:width="5.5562496mm" svg:x="174.88957mm" svg:y="143.13957mm"/>
          <draw:path svg:d="M 105.83333 52.916664 L 132.29166 0.0 L 132.29166 0.0 Q 158.74998 0.0 158.74998 26.458332 L 158.74998 52.916664 L 158.74998 52.916664 L 158.74998 52.916664 L 158.74998 79.37499 L 158.74998 79.37499 L 158.74998 158.74998 L 158.74998 211.66666 L 158.74998 264.5833 Q 158.74998 317.49997 185.20833 317.49997 L 185.20833 343.9583 L 185.20833 343.9583 Q 158.74998 343.9583 132.29166 370.41666 Q 105.83333 370.41666 105.83333 343.9583 L 79.37499 317.49997 L 79.37499 264.5833 Q 52.916664 238.12498 79.37499 211.66666 L 79.37499 211.66666 L 52.916664 185.20833 Q 0.0 158.74998 0.0 158.74998 L 26.458332 132.29166 L 52.916664 132.29166 Q 52.916664 105.83333 79.37499 105.83333 Q 105.83333 105.83333 105.83333 52.916664 z" svg:height="3.7041664mm" draw:style-name="style-823" svg:viewBox="0.0 0.0 185.20833 370.41666" svg:width="1.8520832mm" svg:x="74.612495mm" svg:y="132.82083mm"/>
          <draw:path svg:d="M 52.916664 26.458332 L 79.37499 0.0 L 79.37499 0.0 L 105.83333 0.0 L 105.83333 0.0 L 105.83333 26.458332 L 132.29166 26.458332 L 158.74998 26.458332 L 211.66666 132.29166 Q 264.5833 185.20833 291.04166 211.66666 L 317.49997 211.66666 L 317.49997 238.12498 Q 317.49997 238.12498 291.04166 238.12498 Q 291.04166 238.12498 185.20833 264.5833 L 79.37499 291.04166 L 52.916664 264.5833 L 26.458332 264.5833 L 26.458332 264.5833 Q 0.0 264.5833 0.0 185.20833 Q 0.0 79.37499 26.458332 52.916664 Q 52.916664 26.458332 52.916664 26.458332 z" svg:height="2.9104166mm" draw:style-name="style-824" svg:viewBox="0.0 0.0 317.49997 291.04166" svg:width="3.1749997mm" svg:x="219.07498mm" svg:y="96.572914mm"/>
          <draw:path svg:d="M 555.625 211.66666 L 582.0833 211.66666 L 582.0833 211.66666 L 582.0833 211.66666 L 555.625 238.12498 Q 502.7083 238.12498 502.7083 264.5833 Q 502.7083 291.04166 502.7083 370.41666 L 502.7083 449.79166 L 502.7083 449.79166 L 502.7083 476.24997 L 555.625 449.79166 Q 608.5416 423.3333 608.5416 449.79166 L 608.5416 449.79166 L 608.5416 449.79166 Q 608.5416 476.24997 608.5416 476.24997 L 582.0833 476.24997 L 582.0833 476.24997 Q 582.0833 476.24997 343.9583 502.7083 L 79.37499 502.7083 L 79.37499 476.24997 Q 79.37499 449.79166 26.458332 423.3333 Q -26.458332 423.3333 0.0 370.41666 Q 26.458332 370.41666 26.458332 317.49997 L 26.458332 291.04166 L 26.458332 264.5833 Q 26.458332 238.12498 52.916664 211.66666 L 79.37499 185.20833 L 79.37499 185.20833 L 79.37499 158.74998 L 79.37499 158.74998 Q 79.37499 158.74998 132.29166 105.83333 L 185.20833 52.916664 L 185.20833 52.916664 Q 211.66666 52.916664 211.66666 26.458332 L 211.66666 26.458332 L 238.12498 0.0 Q 238.12498 0.0 238.12498 79.37499 Q 238.12498 158.74998 396.87497 158.74998 Q 529.1666 211.66666 555.625 211.66666 z" svg:height="5.027083mm" draw:style-name="style-825" svg:viewBox="0.0 0.0 608.5416 502.7083" svg:width="6.0854163mm" svg:x="89.69375mm" svg:y="126.470825mm"/>
          <draw:path svg:d="M 0.0 26.458332 L 0.0 0.0 L 52.916664 0.0 Q 105.83333 0.0 132.29166 0.0 L 158.74998 0.0 L 158.74998 52.916664 L 132.29166 79.37499 L 132.29166 105.83333 L 132.29166 158.74998 L 79.37499 158.74998 Q 52.916664 158.74998 26.458332 132.29166 L 0.0 132.29166 L 0.0 105.83333 Q -26.458332 105.83333 0.0 79.37499 Q 26.458332 52.916664 26.458332 52.916664 Q 0.0 52.916664 0.0 26.458332 z" svg:height="1.5874999mm" draw:style-name="style-826" svg:viewBox="0.0 0.0 158.74998 158.74998" svg:width="1.5874999mm" svg:x="95.51458mm" svg:y="102.12916mm"/>
          <draw:path svg:d="M 158.74998 105.83333 L 158.74998 105.83333 L 158.74998 132.29166 L 158.74998 158.74998 L 158.74998 158.74998 L 158.74998 158.74998 L 185.20833 185.20833 Q 211.66666 185.20833 211.66666 264.5833 Q 211.66666 317.49997 238.12498 317.49997 L 238.12498 343.9583 L 238.12498 343.9583 Q 264.5833 343.9583 264.5833 370.41666 L 264.5833 423.3333 L 264.5833 423.3333 Q 238.12498 423.3333 158.74998 370.41666 Q 79.37499 317.49997 105.83333 291.04166 Q 158.74998 238.12498 79.37499 238.12498 L 0.0 238.12498 L 0.0 211.66666 L 0.0 211.66666 L 52.916664 211.66666 Q 79.37499 211.66666 105.83333 132.29166 Q 105.83333 52.916664 105.83333 52.916664 L 132.29166 52.916664 L 132.29166 52.916664 Q 158.74998 52.916664 158.74998 52.916664 L 158.74998 26.458332 L 185.20833 0.0 Q 211.66666 0.0 185.20833 52.916664 Q 158.74998 105.83333 158.74998 105.83333 z" svg:height="4.233333mm" draw:style-name="style-827" svg:viewBox="0.0 0.0 264.5833 423.3333" svg:width="2.6458333mm" svg:x="198.96666mm" svg:y="121.17916mm"/>
          <draw:path svg:d="M 529.1666 26.458332 L 555.625 26.458332 L 529.1666 132.29166 Q 502.7083 238.12498 502.7083 291.04166 L 502.7083 370.41666 L 502.7083 608.5416 Q 502.7083 846.6666 502.7083 873.12494 L 502.7083 899.5833 L 502.7083 926.0416 L 502.7083 952.49994 L 529.1666 978.95825 L 529.1666 1031.875 L 529.1666 1058.3333 L 529.1666 1084.7916 L 502.7083 1084.7916 Q 476.24997 1084.7916 476.24997 1058.3333 Q 449.79166 1031.875 396.87497 1058.3333 L 317.49997 1084.7916 L 317.49997 1058.3333 Q 291.04166 1031.875 291.04166 846.6666 Q 238.12498 661.4583 238.12498 687.9166 Q 238.12498 714.37494 211.66666 714.37494 Q 185.20833 714.37494 185.20833 687.9166 L 185.20833 661.4583 L 185.20833 661.4583 Q 185.20833 634.99994 158.74998 555.625 L 132.29166 502.7083 L 132.29166 449.79166 Q 132.29166 396.87497 79.37499 396.87497 L 26.458332 396.87497 L 26.458332 396.87497 L 26.458332 396.87497 L 0.0 396.87497 L 0.0 396.87497 L 0.0 396.87497 L 0.0 396.87497 L 79.37499 343.9583 Q 132.29166 317.49997 185.20833 291.04166 Q 185.20833 238.12498 211.66666 211.66666 L 211.66666 185.20833 L 211.66666 158.74998 Q 211.66666 132.29166 238.12498 105.83333 Q 264.5833 105.83333 264.5833 132.29166 Q 291.04166 158.74998 291.04166 132.29166 L 291.04166 132.29166 L 291.04166 132.29166 L 291.04166 132.29166 L 317.49997 132.29166 L 317.49997 132.29166 L 317.49997 105.83333 L 343.9583 105.83333 L 343.9583 52.916664 L 343.9583 0.0 L 370.41666 0.0 L 370.41666 26.458332 L 370.41666 26.458332 L 396.87497 26.458332 L 396.87497 0.0 Q 423.3333 -26.458332 449.79166 0.0 Q 502.7083 26.458332 529.1666 26.458332 z" svg:height="10.847916mm" draw:style-name="style-828" svg:viewBox="0.0 0.0 555.625 1084.7916" svg:width="5.5562496mm" svg:x="214.57707mm" svg:y="160.60208mm"/>
          <draw:path svg:d="M 26.458332 26.458332 L 79.37499 0.0 L 132.29166 0.0 Q 211.66666 26.458332 291.04166 26.458332 L 370.41666 26.458332 L 370.41666 26.458332 Q 370.41666 26.458332 423.3333 52.916664 L 476.24997 79.37499 L 502.7083 79.37499 Q 555.625 79.37499 555.625 105.83333 L 555.625 105.83333 L 555.625 158.74998 Q 555.625 185.20833 529.1666 211.66666 Q 502.7083 238.12498 502.7083 238.12498 L 502.7083 238.12498 L 396.87497 238.12498 L 291.04166 238.12498 L 211.66666 238.12498 L 132.29166 238.12498 L 79.37499 211.66666 L 0.0 211.66666 L 0.0 158.74998 Q 26.458332 105.83333 0.0 79.37499 Q -26.458332 52.916664 26.458332 26.458332 z" svg:height="2.38125mm" draw:style-name="style-829" svg:viewBox="0.0 0.0 555.625 238.12498" svg:width="5.5562496mm" svg:x="261.6729mm" svg:y="128.3229mm"/>
          <draw:path svg:d="M 370.41666 26.458332 L 370.41666 52.916664 L 238.12498 52.916664 Q 105.83333 79.37499 52.916664 79.37499 L 0.0 79.37499 L 105.83333 26.458332 Q 238.12498 -26.458332 291.04166 0.0 Q 370.41666 26.458332 370.41666 26.458332 z" svg:height="0.7937499mm" draw:style-name="style-830" svg:viewBox="0.0 0.0 370.41666 79.37499" svg:width="3.7041664mm" svg:x="153.45833mm" svg:y="186.00208mm"/>
          <draw:path svg:d="M 105.83333 52.916664 L 105.83333 0.0 L 211.66666 52.916664 Q 291.04166 105.83333 370.41666 105.83333 Q 476.24997 105.83333 476.24997 132.29166 L 476.24997 132.29166 L 529.1666 158.74998 Q 608.5416 158.74998 634.99994 158.74998 L 661.4583 158.74998 L 661.4583 185.20833 L 661.4583 211.66666 L 634.99994 211.66666 Q 634.99994 211.66666 634.99994 238.12498 L 634.99994 238.12498 L 634.99994 238.12498 Q 608.5416 264.5833 529.1666 264.5833 Q 476.24997 264.5833 476.24997 291.04166 L 476.24997 317.49997 L 502.7083 343.9583 L 502.7083 370.41666 L 449.79166 370.41666 Q 396.87497 370.41666 396.87497 396.87497 L 396.87497 396.87497 L 370.41666 396.87497 Q 343.9583 370.41666 264.5833 370.41666 L 185.20833 343.9583 L 185.20833 317.49997 Q 158.74998 317.49997 158.74998 317.49997 L 158.74998 317.49997 L 158.74998 317.49997 Q 158.74998 317.49997 79.37499 264.5833 L 0.0 211.66666 L 0.0 211.66666 Q 0.0 211.66666 0.0 185.20833 L 26.458332 185.20833 L 52.916664 185.20833 L 52.916664 185.20833 L 52.916664 185.20833 Q 52.916664 158.74998 105.83333 158.74998 Q 132.29166 132.29166 105.83333 52.916664 z" svg:height="3.9687498mm" draw:style-name="style-831" svg:viewBox="0.0 0.0 661.4583 396.87497" svg:width="6.614583mm" svg:x="201.61249mm" svg:y="128.5875mm"/>
          <draw:path svg:d="M 582.0833 26.458332 L 582.0833 0.0 L 634.99994 0.0 Q 661.4583 0.0 661.4583 26.458332 L 661.4583 79.37499 L 661.4583 105.83333 L 661.4583 132.29166 L 634.99994 132.29166 Q 582.0833 132.29166 529.1666 211.66666 Q 502.7083 264.5833 449.79166 264.5833 L 396.87497 264.5833 L 396.87497 264.5833 Q 396.87497 238.12498 396.87497 211.66666 Q 370.41666 158.74998 370.41666 185.20833 Q 343.9583 238.12498 264.5833 238.12498 Q 211.66666 211.66666 211.66666 238.12498 L 211.66666 291.04166 L 185.20833 291.04166 L 185.20833 291.04166 L 185.20833 264.5833 Q 158.74998 264.5833 105.83333 238.12498 L 52.916664 238.12498 L 26.458332 238.12498 Q 0.0 238.12498 0.0 211.66666 Q 0.0 211.66666 0.0 185.20833 L 26.458332 185.20833 L 105.83333 158.74998 L 158.74998 132.29166 L 158.74998 132.29166 L 158.74998 132.29166 L 238.12498 132.29166 Q 317.49997 105.83333 317.49997 79.37499 Q 317.49997 52.916664 423.3333 52.916664 Q 529.1666 26.458332 529.1666 26.458332 L 555.625 26.458332 L 555.625 26.458332 Q 582.0833 26.458332 582.0833 26.458332 z" svg:height="2.9104166mm" draw:style-name="style-832" svg:viewBox="0.0 0.0 661.4583 291.04166" svg:width="6.614583mm" svg:x="194.20416mm" svg:y="170.65623mm"/>
          <draw:path svg:d="M 26.458332 26.458332 L 0.0 0.0 L 317.49997 0.0 L 634.99994 0.0 L 634.99994 26.458332 L 634.99994 26.458332 L 502.7083 26.458332 Q 343.9583 26.458332 291.04166 52.916664 L 238.12498 52.916664 L 132.29166 52.916664 Q 52.916664 26.458332 26.458332 26.458332 z" svg:height="0.52916664mm" draw:style-name="style-833" svg:viewBox="0.0 0.0 634.99994 52.916664" svg:width="6.3499994mm" svg:x="145.25624mm" svg:y="32.01458mm"/>
          <draw:path svg:d="M 291.04166 0.0 L 291.04166 0.0 L 343.9583 26.458332 Q 396.87497 26.458332 396.87497 52.916664 Q 396.87497 79.37499 423.3333 79.37499 L 423.3333 105.83333 L 396.87497 185.20833 Q 396.87497 238.12498 396.87497 264.5833 L 396.87497 264.5833 L 396.87497 264.5833 Q 370.41666 238.12498 343.9583 211.66666 Q 343.9583 185.20833 317.49997 185.20833 Q 291.04166 185.20833 291.04166 211.66666 Q 291.04166 238.12498 211.66666 264.5833 Q 132.29166 291.04166 79.37499 291.04166 L 52.916664 317.49997 L 26.458332 317.49997 Q 26.458332 343.9583 26.458332 343.9583 L 26.458332 343.9583 L 0.0 343.9583 L 0.0 343.9583 L 0.0 317.49997 L 0.0 317.49997 L 0.0 291.04166 L 0.0 291.04166 L 0.0 291.04166 L 0.0 264.5833 L 0.0 264.5833 L 0.0 238.12498 L 0.0 238.12498 L 26.458332 238.12498 L 26.458332 238.12498 L 26.458332 238.12498 L 26.458332 211.66666 L 26.458332 211.66666 L 52.916664 185.20833 L 52.916664 158.74998 L 79.37499 158.74998 L 105.83333 158.74998 L 105.83333 132.29166 Q 132.29166 105.83333 132.29166 79.37499 L 132.29166 79.37499 L 185.20833 52.916664 Q 264.5833 26.458332 291.04166 0.0 z" svg:height="3.439583mm" draw:style-name="style-834" svg:viewBox="0.0 0.0 423.3333 343.9583" svg:width="4.233333mm" svg:x="196.5854mm" svg:y="144.1979mm"/>
          <draw:path svg:d="M 502.7083 0.0 L 555.625 0.0 L 582.0833 26.458332 L 608.5416 52.916664 L 608.5416 158.74998 Q 634.99994 291.04166 687.9166 317.49997 Q 714.37494 317.49997 740.8333 370.41666 Q 767.2916 423.3333 793.74994 370.41666 Q 820.2083 317.49997 873.12494 343.9583 Q 899.5833 370.41666 926.0416 370.41666 L 926.0416 370.41666 L 926.0416 423.3333 L 926.0416 476.24997 L 926.0416 582.0833 L 926.0416 687.9166 L 899.5833 687.9166 L 899.5833 714.37494 L 873.12494 714.37494 Q 846.6666 740.8333 740.8333 767.2916 L 634.99994 793.74994 L 502.7083 793.74994 Q 396.87497 793.74994 343.9583 873.12494 Q 291.04166 952.49994 291.04166 1058.3333 L 291.04166 1137.7083 L 264.5833 1164.1666 L 264.5833 1190.6249 L 264.5833 1217.0833 L 264.5833 1243.5416 L 238.12498 1243.5416 L 185.20833 1269.9999 L 185.20833 1269.9999 L 185.20833 1269.9999 L 158.74998 1269.9999 L 158.74998 1269.9999 L 132.29166 1296.4583 L 105.83333 1296.4583 L 105.83333 1269.9999 L 132.29166 1269.9999 L 132.29166 1243.5416 L 132.29166 1217.0833 L 105.83333 1217.0833 L 105.83333 1217.0833 L 105.83333 1190.6249 L 79.37499 1190.6249 L 79.37499 1190.6249 L 79.37499 1164.1666 L 79.37499 1164.1666 L 79.37499 1164.1666 L 52.916664 1137.7083 L 26.458332 1111.25 L 26.458332 1111.25 Q 26.458332 1111.25 26.458332 1058.3333 Q 26.458332 1005.4166 26.458332 1005.4166 Q 0.0 978.95825 0.0 952.49994 Q 26.458332 899.5833 0.0 873.12494 Q -26.458332 846.6666 0.0 820.2083 Q 26.458332 767.2916 26.458332 740.8333 L 26.458332 740.8333 L 26.458332 714.37494 L 26.458332 714.37494 L 26.458332 661.4583 L 26.458332 608.5416 L 26.458332 661.4583 Q 52.916664 687.9166 79.37499 687.9166 Q 132.29166 687.9166 132.29166 714.37494 L 132.29166 740.8333 L 158.74998 740.8333 L 158.74998 740.8333 L 158.74998 714.37494 L 185.20833 714.37494 L 185.20833 714.37494 L 185.20833 687.9166 L 185.20833 687.9166 L 185.20833 687.9166 L 211.66666 687.9166 L 211.66666 687.9166 L 211.66666 661.4583 L 185.20833 661.4583 L 185.20833 661.4583 L 185.20833 634.99994 L 185.20833 634.99994 Q 185.20833 634.99994 185.20833 502.7083 Q 185.20833 370.41666 238.12498 343.9583 Q 291.04166 317.49997 291.04166 211.66666 L 291.04166 105.83333 L 291.04166 105.83333 Q 317.49997 105.83333 370.41666 79.37499 Q 423.3333 52.916664 449.79166 26.458332 Q 449.79166 0.0 502.7083 0.0 z" svg:height="12.964582mm" draw:style-name="style-835" svg:viewBox="0.0 0.0 926.0416 1296.4583" svg:width="9.260416mm" svg:x="34.660416mm" svg:y="126.470825mm"/>
          <draw:path svg:d="M 476.24997 158.74998 L 476.24997 185.20833 L 423.3333 211.66666 Q 343.9583 264.5833 343.9583 291.04166 Q 343.9583 317.49997 317.49997 317.49997 Q 291.04166 317.49997 238.12498 370.41666 Q 185.20833 449.79166 158.74998 476.24997 L 158.74998 476.24997 L 132.29166 502.7083 Q 132.29166 529.1666 185.20833 529.1666 Q 264.5833 555.625 264.5833 582.0833 L 264.5833 608.5416 L 264.5833 608.5416 Q 238.12498 608.5416 185.20833 634.99994 L 132.29166 661.4583 L 132.29166 661.4583 Q 105.83333 634.99994 79.37499 582.0833 L 26.458332 529.1666 L 26.458332 529.1666 L 26.458332 529.1666 L 0.0 529.1666 L 0.0 529.1666 L 0.0 502.7083 L 26.458332 502.7083 L 26.458332 476.24997 L 26.458332 449.79166 L 0.0 370.41666 L 0.0 264.5833 L 0.0 264.5833 L 0.0 238.12498 L 0.0 211.66666 L 0.0 185.20833 L 26.458332 185.20833 Q 52.916664 158.74998 52.916664 158.74998 L 52.916664 158.74998 L 105.83333 132.29166 Q 158.74998 105.83333 238.12498 79.37499 L 291.04166 79.37499 L 291.04166 79.37499 Q 317.49997 105.83333 317.49997 79.37499 L 317.49997 79.37499 L 317.49997 52.916664 L 317.49997 52.916664 L 317.49997 52.916664 L 343.9583 52.916664 L 343.9583 26.458332 Q 343.9583 0.0 396.87497 0.0 Q 476.24997 26.458332 476.24997 79.37499 Q 502.7083 132.29166 476.24997 158.74998 z" svg:height="6.614583mm" draw:style-name="style-836" svg:viewBox="0.0 0.0 476.24997 661.4583" svg:width="4.7625mm" svg:x="88.635414mm" svg:y="110.595825mm"/>
          <draw:path svg:d="M 26.458332 0.0 L 79.37499 0.0 L 79.37499 0.0 Q 79.37499 0.0 79.37499 26.458332 L 105.83333 26.458332 L 105.83333 52.916664 Q 132.29166 79.37499 132.29166 105.83333 L 132.29166 132.29166 L 132.29166 132.29166 Q 132.29166 132.29166 105.83333 211.66666 Q 105.83333 264.5833 52.916664 291.04166 L 26.458332 317.49997 L 0.0 317.49997 L 0.0 317.49997 L 0.0 264.5833 L 0.0 238.12498 L 0.0 211.66666 Q -26.458332 185.20833 0.0 105.83333 Q 0.0 0.0 26.458332 0.0 z" svg:height="3.1749997mm" draw:style-name="style-837" svg:viewBox="0.0 0.0 132.29166 317.49997" svg:width="1.3229166mm" svg:x="263.78958mm" svg:y="122.237495mm"/>
          <draw:path svg:d="M 79.37499 52.916664 L 79.37499 52.916664 L 79.37499 79.37499 Q 79.37499 105.83333 132.29166 105.83333 Q 158.74998 132.29166 185.20833 211.66666 Q 211.66666 264.5833 211.66666 317.49997 L 211.66666 396.87497 L 211.66666 396.87497 L 185.20833 396.87497 L 185.20833 370.41666 L 185.20833 343.9583 L 158.74998 343.9583 Q 158.74998 317.49997 158.74998 317.49997 L 158.74998 317.49997 L 158.74998 317.49997 Q 132.29166 317.49997 105.83333 264.5833 L 52.916664 238.12498 L 52.916664 211.66666 Q 52.916664 185.20833 26.458332 105.83333 L 0.0 52.916664 L 0.0 52.916664 L 0.0 52.916664 L 26.458332 0.0 Q 52.916664 -26.458332 52.916664 0.0 Q 52.916664 52.916664 79.37499 52.916664 z" svg:height="3.9687498mm" draw:style-name="style-838" svg:viewBox="0.0 0.0 211.66666 396.87497" svg:width="2.1166666mm" svg:x="79.90416mm" svg:y="161.92499mm"/>
          <draw:path svg:d="M 0.0 767.2916 L 0.0 0.0 L 26.458332 79.37499 Q 52.916664 158.74998 79.37499 238.12498 L 105.83333 317.49997 L 105.83333 317.49997 L 105.83333 317.49997 L 105.83333 767.2916 Q 105.83333 1243.5416 79.37499 1269.9999 L 79.37499 1296.4583 L 79.37499 1322.9166 Q 52.916664 1349.3749 52.916664 1428.7499 L 52.916664 1508.1249 L 26.458332 1508.1249 L 0.0 1508.1249 L 0.0 767.2916 z" svg:height="15.081249mm" draw:style-name="style-839" svg:viewBox="0.0 0.0 105.83333 1508.1249" svg:width="1.0583333mm" svg:x="23.283333mm" svg:y="38.89375mm"/>
          <draw:path svg:d="M 0.0 185.20833 L 0.0 0.0 L 52.916664 0.0 Q 79.37499 0.0 79.37499 158.74998 L 79.37499 317.49997 L 79.37499 529.1666 L 79.37499 767.2916 L 52.916664 767.2916 L 52.916664 793.74994 L 52.916664 793.74994 Q 52.916664 793.74994 26.458332 793.74994 L 26.458332 793.74994 L 26.458332 687.9166 L 0.0 555.625 L 0.0 555.625 L 0.0 555.625 L 0.0 476.24997 L 0.0 370.41666 L 0.0 185.20833 z" svg:height="7.9374995mm" draw:style-name="style-840" svg:viewBox="0.0 0.0 79.37499 793.74994" svg:width="0.7937499mm" svg:x="271.4625mm" svg:y="92.075mm"/>
          <draw:path svg:d="M 79.37499 26.458332 L 132.29166 0.0 L 132.29166 26.458332 Q 158.74998 79.37499 238.12498 79.37499 Q 291.04166 79.37499 343.9583 105.83333 L 396.87497 105.83333 L 396.87497 105.83333 Q 396.87497 132.29166 370.41666 132.29166 L 343.9583 158.74998 L 291.04166 158.74998 Q 238.12498 185.20833 238.12498 185.20833 Q 238.12498 211.66666 238.12498 264.5833 L 238.12498 317.49997 L 238.12498 317.49997 Q 238.12498 317.49997 211.66666 343.9583 Q 185.20833 370.41666 158.74998 370.41666 L 105.83333 396.87497 L 105.83333 370.41666 L 79.37499 370.41666 L 79.37499 370.41666 L 79.37499 370.41666 L 79.37499 343.9583 L 79.37499 343.9583 L 52.916664 343.9583 L 52.916664 343.9583 L 52.916664 343.9583 L 26.458332 317.49997 L 26.458332 317.49997 L 26.458332 291.04166 L 26.458332 291.04166 L 26.458332 291.04166 L 0.0 291.04166 L 0.0 291.04166 L 26.458332 264.5833 L 52.916664 238.12498 L 52.916664 238.12498 L 79.37499 238.12498 L 79.37499 238.12498 Q 79.37499 211.66666 52.916664 185.20833 L 26.458332 158.74998 L 26.458332 158.74998 Q 26.458332 158.74998 26.458332 79.37499 Q 26.458332 26.458332 79.37499 26.458332 z" svg:height="3.9687498mm" draw:style-name="style-841" svg:viewBox="0.0 0.0 396.87497 396.87497" svg:width="3.9687498mm" svg:x="141.0229mm" svg:y="129.38124mm"/>
          <draw:path svg:d="M 26.458332 1190.6249 L 52.916664 0.0 L 79.37499 26.458332 Q 105.83333 79.37499 105.83333 185.20833 L 105.83333 317.49997 L 132.29166 317.49997 L 132.29166 291.04166 L 132.29166 291.04166 Q 158.74998 291.04166 158.74998 238.12498 Q 185.20833 185.20833 211.66666 185.20833 L 238.12498 185.20833 L 238.12498 238.12498 L 264.5833 264.5833 L 264.5833 264.5833 L 264.5833 291.04166 L 264.5833 291.04166 Q 264.5833 291.04166 291.04166 449.79166 L 317.49997 634.99994 L 317.49997 608.5416 L 317.49997 582.0833 L 343.9583 582.0833 L 343.9583 555.625 L 343.9583 555.625 L 370.41666 555.625 L 370.41666 582.0833 L 370.41666 608.5416 L 396.87497 608.5416 L 396.87497 608.5416 L 396.87497 634.99994 L 423.3333 634.99994 L 423.3333 634.99994 L 423.3333 661.4583 L 449.79166 661.4583 L 476.24997 661.4583 L 502.7083 687.9166 L 529.1666 687.9166 L 582.0833 767.2916 Q 634.99994 873.12494 661.4583 926.0416 Q 661.4583 978.95825 687.9166 978.95825 Q 740.8333 978.95825 740.8333 1005.4166 L 740.8333 1031.875 L 740.8333 1296.4583 Q 740.8333 1534.5833 767.2916 1772.7083 L 793.74994 2010.8333 L 793.74994 2010.8333 L 793.74994 2037.2915 L 820.2083 2037.2915 Q 846.6666 2037.2915 846.6666 1931.4583 L 846.6666 1852.0833 L 846.6666 1746.2499 Q 846.6666 1640.4166 873.12494 1349.3749 L 873.12494 1084.7916 L 873.12494 1058.3333 L 899.5833 1031.875 L 899.5833 1005.4166 L 899.5833 978.95825 L 926.0416 873.12494 L 952.49994 740.8333 L 952.49994 687.9166 L 952.49994 634.99994 L 978.95825 634.99994 L 978.95825 634.99994 L 1005.4166 767.2916 Q 1005.4166 873.12494 1058.3333 873.12494 Q 1084.7916 873.12494 1084.7916 899.5833 Q 1058.3333 926.0416 1058.3333 978.95825 L 1058.3333 1005.4166 L 1084.7916 1005.4166 L 1111.25 1031.875 L 1137.7083 1031.875 Q 1164.1666 1031.875 1164.1666 1058.3333 L 1164.1666 1058.3333 L 1190.6249 1058.3333 L 1190.6249 1084.7916 L 1190.6249 1084.7916 L 1217.0833 1084.7916 L 1217.0833 1084.7916 L 1217.0833 1084.7916 L 1243.5416 1084.7916 Q 1269.9999 1084.7916 1296.4583 1031.875 L 1322.9166 952.49994 L 1322.9166 926.0416 L 1322.9166 926.0416 L 1322.9166 926.0416 L 1322.9166 926.0416 L 1349.3749 926.0416 L 1349.3749 926.0416 L 1349.3749 952.49994 L 1375.8333 952.49994 L 1375.8333 952.49994 L 1375.8333 978.95825 L 1375.8333 978.95825 L 1375.8333 978.95825 L 1402.2916 978.95825 L 1402.2916 978.95825 L 1402.2916 1005.4166 L 1428.7499 1005.4166 L 1428.7499 1084.7916 Q 1428.7499 1137.7083 1402.2916 1164.1666 L 1402.2916 1190.6249 L 1508.1249 1137.7083 Q 1587.4999 1111.25 1666.8749 1217.0833 Q 1746.2499 1296.4583 1799.1666 1402.2916 Q 1878.5416 1508.1249 1904.9999 1508.1249 Q 1931.4583 1508.1249 1931.4583 1481.6666 L 1957.9165 1481.6666 L 1957.9165 1481.6666 L 1957.9165 1455.2083 L 1957.9165 1455.2083 L 1957.9165 1455.2083 L 1984.3749 1508.1249 L 2010.8333 1534.5833 L 2010.8333 1508.1249 L 2010.8333 1481.6666 L 2037.2915 1481.6666 L 2063.75 1455.2083 L 2063.75 1455.2083 L 2063.75 1455.2083 L 2090.2083 1455.2083 L 2090.2083 1455.2083 L 2090.2083 1428.7499 L 2116.6665 1428.7499 L 2116.6665 1428.7499 L 2116.6665 1455.2083 L 2143.125 1455.2083 L 2169.5833 1455.2083 L 2169.5833 1402.2916 L 2169.5833 1349.3749 L 2222.5 1349.3749 L 2275.4165 1349.3749 L 2328.3333 1375.8333 L 2354.7915 1375.8333 L 2354.7915 1402.2916 L 2354.7915 1402.2916 L 2354.7915 1402.2916 L 2354.7915 1402.2916 L 2381.2498 1428.7499 L 2381.2498 1428.7499 L 2381.2498 1481.6666 L 2381.2498 1534.5833 L 2354.7915 1534.5833 L 2354.7915 1561.0416 L 2354.7915 1561.0416 L 2328.3333 1561.0416 L 2301.875 1693.3333 Q 2248.9583 1825.6249 2248.9583 1825.6249 L 2222.5 1825.6249 L 2222.5 1825.6249 L 2222.5 1825.6249 L 2222.5 1852.0833 L 2222.5 1852.0833 L 2196.0415 1852.0833 L 2196.0415 1878.5416 L 2196.0415 1878.5416 L 2169.5833 1878.5416 L 2169.5833 1878.5416 L 2169.5833 1878.5416 L 2169.5833 1904.9999 L 2169.5833 1904.9999 L 2143.125 1931.4583 L 2143.125 1931.4583 L 2116.6665 1931.4583 Q 2090.2083 1931.4583 1931.4583 2010.8333 L 1772.7083 2063.75 L 1693.3333 2090.2083 Q 1640.4166 2116.6665 1587.4999 2169.5833 Q 1534.5833 2222.5 1534.5833 2248.9583 L 1534.5833 2275.4165 L 1534.5833 2301.875 L 1534.5833 2301.875 L 1508.1249 2381.2498 Q 1481.6666 2460.6248 1534.5833 2539.9998 Q 1561.0416 2619.3748 1561.0416 2645.8333 Q 1587.4999 2645.8333 1587.4999 2672.2915 L 1587.4999 2672.2915 L 1587.4999 2672.2915 Q 1587.4999 2672.2915 1561.0416 2672.2915 L 1561.0416 2698.7498 L 1534.5833 2857.4998 Q 1481.6666 3016.2498 1481.6666 3095.6248 L 1481.6666 3148.5415 L 1428.7499 3307.2915 Q 1375.8333 3466.0415 1375.8333 3545.4165 L 1375.8333 3624.7915 L 1349.3749 3624.7915 L 1322.9166 3624.7915 L 1296.4583 3624.7915 Q 1269.9999 3624.7915 1296.4583 3651.2498 L 1296.4583 3677.7083 L 1269.9999 3677.7083 L 1217.0833 3677.7083 L 1217.0833 3624.7915 Q 1217.0833 3598.3333 1164.1666 3598.3333 Q 1137.7083 3598.3333 1137.7083 3624.7915 Q 1137.7083 3651.2498 1111.25 3651.2498 Q 1058.3333 3651.2498 1005.4166 3571.8748 Q 926.0416 3518.9583 899.5833 3413.1248 Q 899.5833 3307.2915 846.6666 3254.3748 Q 793.74994 3227.9165 687.9166 3201.4583 Q 582.0833 3174.9998 582.0833 3201.4583 Q 582.0833 3227.9165 476.24997 3227.9165 L 396.87497 3227.9165 L 396.87497 3148.5415 Q 370.41666 3095.6248 370.41666 3095.6248 L 370.41666 3095.6248 L 370.41666 3042.7083 Q 370.41666 3016.2498 343.9583 2989.7915 L 343.9583 2989.7915 L 343.9583 2989.7915 Q 317.49997 2963.3333 317.49997 2936.8748 Q 291.04166 2936.8748 185.20833 2936.8748 Q 79.37499 2936.8748 52.916664 2883.9583 Q 52.916664 2857.4998 26.458332 2672.2915 L 0.0 2513.5415 L 0.0 2487.0833 Q 0.0 2460.6248 26.458332 2460.6248 Q 52.916664 2434.1665 26.458332 2407.7083 Q 0.0 2381.2498 26.458332 1190.6249 z" svg:height="36.77708mm" draw:style-name="style-842" svg:viewBox="0.0 0.0 2381.2498 3677.7083" svg:width="23.812498mm" svg:x="37.57083mm" svg:y="88.10625mm"/>
          <draw:path svg:d="M 0.0 26.458332 L 26.458332 0.0 L 26.458332 0.0 L 52.916664 0.0 L 52.916664 0.0 L 52.916664 0.0 L 52.916664 26.458332 L 52.916664 26.458332 L 79.37499 26.458332 L 79.37499 52.916664 L 105.83333 52.916664 L 132.29166 52.916664 L 132.29166 26.458332 L 158.74998 26.458332 L 158.74998 52.916664 Q 158.74998 79.37499 185.20833 105.83333 L 185.20833 105.83333 L 158.74998 105.83333 Q 158.74998 105.83333 158.74998 132.29166 L 158.74998 132.29166 L 158.74998 238.12498 L 158.74998 343.9583 L 132.29166 343.9583 Q 105.83333 343.9583 105.83333 370.41666 Q 105.83333 423.3333 52.916664 423.3333 L 0.0 449.79166 L 0.0 423.3333 L 0.0 396.87497 L 0.0 370.41666 L 0.0 370.41666 L 0.0 317.49997 L 0.0 264.5833 L 0.0 211.66666 Q 0.0 158.74998 0.0 105.83333 L 0.0 52.916664 L 0.0 52.916664 Q 0.0 52.916664 0.0 26.458332 z" svg:height="4.497916mm" draw:style-name="style-843" svg:viewBox="0.0 0.0 185.20833 449.79166" svg:width="1.8520832mm" svg:x="231.24582mm" svg:y="124.35416mm"/>
          <draw:path svg:d="M 317.49997 26.458332 L 317.49997 0.0 L 423.3333 0.0 Q 502.7083 0.0 502.7083 26.458332 Q 502.7083 52.916664 476.24997 52.916664 Q 449.79166 79.37499 634.99994 105.83333 Q 846.6666 132.29166 820.2083 158.74998 Q 793.74994 185.20833 978.95825 158.74998 Q 1164.1666 158.74998 1269.9999 158.74998 Q 1375.8333 132.29166 1402.2916 132.29166 L 1428.7499 132.29166 L 1402.2916 238.12498 Q 1375.8333 317.49997 1428.7499 396.87497 Q 1481.6666 449.79166 1481.6666 529.1666 Q 1508.1249 608.5416 1587.4999 661.4583 Q 1640.4166 714.37494 1746.2499 740.8333 Q 1852.0833 767.2916 1852.0833 793.74994 L 1878.5416 793.74994 L 1878.5416 793.74994 L 1878.5416 820.2083 L 1878.5416 820.2083 L 1904.9999 820.2083 L 1904.9999 846.6666 L 1904.9999 873.12494 L 1931.4583 899.5833 L 1957.9165 926.0416 L 1957.9165 926.0416 L 1957.9165 952.49994 L 1931.4583 952.49994 L 1931.4583 978.95825 L 1931.4583 978.95825 L 1931.4583 978.95825 L 1904.9999 978.95825 L 1904.9999 978.95825 L 1904.9999 978.95825 L 1878.5416 978.95825 L 1878.5416 978.95825 Q 1852.0833 952.49994 1852.0833 926.0416 Q 1825.6249 873.12494 1746.2499 873.12494 Q 1693.3333 873.12494 1693.3333 926.0416 L 1693.3333 978.95825 L 1666.8749 978.95825 Q 1640.4166 1005.4166 1613.9583 1084.7916 L 1613.9583 1137.7083 L 1613.9583 1137.7083 Q 1587.4999 1164.1666 1587.4999 1164.1666 Q 1587.4999 1137.7083 1587.4999 1164.1666 L 1561.0416 1190.6249 L 1561.0416 1190.6249 Q 1534.5833 1190.6249 1534.5833 1137.7083 L 1534.5833 1084.7916 L 1508.1249 1031.875 L 1481.6666 1005.4166 L 1481.6666 1031.875 L 1481.6666 1084.7916 L 1455.2083 1084.7916 L 1455.2083 1084.7916 L 1455.2083 1111.25 L 1481.6666 1111.25 L 1481.6666 1137.7083 L 1481.6666 1190.6249 L 1508.1249 1217.0833 Q 1534.5833 1243.5416 1534.5833 1269.9999 L 1534.5833 1296.4583 L 1561.0416 1349.3749 Q 1587.4999 1375.8333 1587.4999 1375.8333 L 1587.4999 1375.8333 L 1587.4999 1375.8333 Q 1587.4999 1375.8333 1613.9583 1402.2916 L 1613.9583 1402.2916 L 1640.4166 1455.2083 Q 1640.4166 1481.6666 1666.8749 1455.2083 Q 1693.3333 1402.2916 1693.3333 1402.2916 L 1693.3333 1402.2916 L 1693.3333 1455.2083 Q 1693.3333 1534.5833 1693.3333 1613.9583 L 1693.3333 1666.8749 L 1693.3333 1666.8749 L 1693.3333 1666.8749 L 1693.3333 1693.3333 L 1693.3333 1693.3333 L 1719.7916 1719.7916 L 1719.7916 1746.2499 L 1746.2499 1746.2499 L 1772.7083 1772.7083 L 1772.7083 1772.7083 L 1772.7083 1772.7083 L 1746.2499 1772.7083 L 1693.3333 1772.7083 L 1693.3333 1746.2499 L 1693.3333 1746.2499 L 1666.8749 1746.2499 L 1666.8749 1719.7916 L 1666.8749 1719.7916 L 1666.8749 1719.7916 L 1640.4166 1719.7916 L 1640.4166 1719.7916 L 1640.4166 1719.7916 L 1613.9583 1719.7916 L 1613.9583 1719.7916 Q 1587.4999 1693.3333 1561.0416 1640.4166 L 1534.5833 1587.4999 L 1508.1249 1587.4999 L 1508.1249 1613.9583 L 1481.6666 1613.9583 L 1428.7499 1613.9583 L 1402.2916 1666.8749 Q 1375.8333 1719.7916 1349.3749 1772.7083 L 1322.9166 1799.1666 L 1322.9166 1799.1666 L 1322.9166 1825.6249 L 1322.9166 1825.6249 L 1322.9166 1825.6249 L 1296.4583 1825.6249 L 1296.4583 1825.6249 L 1296.4583 1852.0833 L 1296.4583 1852.0833 L 1269.9999 1852.0833 L 1269.9999 1878.5416 L 1269.9999 1878.5416 L 1269.9999 1878.5416 L 1243.5416 1878.5416 L 1243.5416 1878.5416 L 1269.9999 1904.9999 L 1296.4583 1904.9999 L 1296.4583 1931.4583 L 1269.9999 1957.9165 L 1269.9999 1984.3749 Q 1243.5416 2037.2915 1243.5416 2037.2915 L 1243.5416 2037.2915 L 1217.0833 2037.2915 L 1190.6249 2037.2915 L 1164.1666 2037.2915 L 1137.7083 2037.2915 L 1111.25 2037.2915 L 1084.7916 2037.2915 L 1084.7916 2037.2915 Q 1058.3333 2010.8333 1058.3333 2010.8333 L 1058.3333 2010.8333 L 1058.3333 2010.8333 Q 1031.875 1984.3749 952.49994 1957.9165 Q 873.12494 1931.4583 873.12494 1904.9999 Q 873.12494 1878.5416 820.2083 1878.5416 L 767.2916 1852.0833 L 767.2916 1825.6249 Q 740.8333 1825.6249 740.8333 1772.7083 L 714.37494 1693.3333 L 714.37494 1613.9583 Q 740.8333 1508.1249 793.74994 1428.7499 L 846.6666 1349.3749 L 846.6666 1349.3749 Q 846.6666 1349.3749 873.12494 1269.9999 L 899.5833 1217.0833 L 899.5833 1217.0833 Q 899.5833 1217.0833 926.0416 1137.7083 L 952.49994 1058.3333 L 926.0416 1005.4166 L 899.5833 952.49994 L 899.5833 952.49994 Q 899.5833 978.95825 899.5833 1005.4166 Q 873.12494 1031.875 846.6666 1031.875 Q 820.2083 1031.875 793.74994 1005.4166 L 793.74994 978.95825 L 793.74994 978.95825 Q 793.74994 978.95825 820.2083 952.49994 Q 846.6666 952.49994 846.6666 926.0416 Q 846.6666 899.5833 714.37494 793.74994 Q 608.5416 714.37494 582.0833 687.9166 Q 582.0833 661.4583 529.1666 661.4583 L 476.24997 661.4583 L 476.24997 661.4583 Q 449.79166 661.4583 449.79166 634.99994 Q 423.3333 634.99994 343.9583 502.7083 L 264.5833 343.9583 L 238.12498 343.9583 L 238.12498 343.9583 L 238.12498 317.49997 L 211.66666 317.49997 L 211.66666 317.49997 L 211.66666 291.04166 L 185.20833 291.04166 L 158.74998 291.04166 L 132.29166 264.5833 L 105.83333 264.5833 L 105.83333 291.04166 Q 105.83333 343.9583 132.29166 343.9583 Q 158.74998 343.9583 158.74998 370.41666 L 158.74998 396.87497 L 158.74998 396.87497 L 132.29166 396.87497 L 105.83333 396.87497 L 105.83333 396.87497 L 105.83333 370.41666 L 105.83333 370.41666 L 79.37499 370.41666 L 79.37499 343.9583 L 79.37499 343.9583 L 52.916664 343.9583 L 52.916664 343.9583 L 52.916664 343.9583 L 52.916664 317.49997 L 52.916664 291.04166 L 26.458332 291.04166 L 26.458332 291.04166 L 26.458332 264.5833 L 26.458332 264.5833 L 26.458332 238.12498 L 52.916664 211.66666 L 52.916664 211.66666 L 52.916664 185.20833 L 26.458332 185.20833 L 0.0 185.20833 L 0.0 185.20833 L 0.0 158.74998 L 79.37499 158.74998 Q 158.74998 158.74998 158.74998 132.29166 Q 158.74998 105.83333 238.12498 132.29166 Q 317.49997 158.74998 291.04166 132.29166 Q 291.04166 79.37499 317.49997 79.37499 Q 317.49997 52.916664 317.49997 26.458332 z M 608.5416 211.66666 Q 608.5416 185.20833 608.5416 185.20833 Q 634.99994 185.20833 634.99994 185.20833 Q 634.99994 211.66666 608.5416 211.66666 z" svg:height="20.372915mm" draw:style-name="style-844" svg:viewBox="0.0 0.0 1957.9165 2037.2915" svg:width="19.579166mm" svg:x="176.2125mm" svg:y="89.69375mm"/>
          <draw:path svg:d="M 3757.0833 529.1666 L 3783.5415 529.1666 L 3783.5415 555.625 Q 3757.0833 555.625 3730.6248 582.0833 L 3704.1665 608.5416 L 3836.4583 608.5416 Q 3968.7498 661.4583 3968.7498 661.4583 Q 3968.7498 714.37494 3995.208 740.8333 Q 4021.6665 767.2916 4021.6665 793.74994 L 4021.6665 820.2083 L 3995.208 820.2083 L 3995.208 820.2083 L 3995.208 793.74994 L 3968.7498 793.74994 L 3968.7498 820.2083 Q 3968.7498 873.12494 3995.208 873.12494 Q 4021.6665 873.12494 3915.833 926.0416 Q 3836.4583 978.95825 3757.0833 1031.875 Q 3704.1665 1084.7916 3651.2498 1217.0833 Q 3598.3333 1349.3749 3598.3333 1322.9166 Q 3598.3333 1296.4583 3545.4165 1375.8333 Q 3492.4998 1455.2083 3439.5833 1455.2083 Q 3413.1248 1455.2083 3413.1248 1481.6666 Q 3386.6665 1508.1249 3280.8333 1508.1249 Q 3148.5415 1481.6666 3122.0833 1534.5833 Q 3069.1665 1561.0416 3095.6248 1587.4999 Q 3122.0833 1613.9583 3016.2498 1613.9583 L 2936.8748 1666.8749 L 2936.8748 1666.8749 L 2910.4165 1666.8749 L 2910.4165 1693.3333 L 2910.4165 1719.7916 L 2883.9583 1719.7916 L 2883.9583 1719.7916 L 2883.9583 1746.2499 L 2857.4998 1746.2499 L 2857.4998 1772.7083 L 2857.4998 1825.6249 L 2831.0415 1852.0833 L 2831.0415 1878.5416 L 2804.5833 1878.5416 L 2804.5833 1878.5416 L 2778.1248 1904.9999 L 2751.6665 1931.4583 L 2751.6665 1931.4583 L 2751.6665 1931.4583 L 2725.2083 1931.4583 L 2725.2083 1931.4583 L 2725.2083 1878.5416 Q 2698.7498 1799.1666 2539.9998 1719.7916 L 2381.2498 1666.8749 L 2381.2498 1666.8749 Q 2381.2498 1640.4166 2328.3333 1587.4999 Q 2275.4165 1534.5833 2301.875 1481.6666 Q 2328.3333 1428.7499 2275.4165 1455.2083 Q 2222.5 1455.2083 2222.5 1402.2916 L 2222.5 1375.8333 L 2196.0415 1375.8333 Q 2169.5833 1402.2916 2116.6665 1402.2916 L 2090.2083 1402.2916 L 2090.2083 1402.2916 Q 2063.75 1375.8333 2063.75 1375.8333 L 2063.75 1375.8333 L 2063.75 1349.3749 Q 2063.75 1349.3749 2037.2915 1349.3749 L 2037.2915 1375.8333 L 2037.2915 1428.7499 L 2037.2915 1481.6666 L 2010.8333 1481.6666 Q 1957.9165 1481.6666 1957.9165 1428.7499 L 1931.4583 1402.2916 L 1904.9999 1402.2916 Q 1878.5416 1402.2916 1852.0833 1455.2083 L 1852.0833 1481.6666 L 1825.6249 1508.1249 L 1825.6249 1561.0416 L 1799.1666 1561.0416 L 1799.1666 1561.0416 L 1799.1666 1561.0416 L 1772.7083 1561.0416 L 1772.7083 1534.5833 L 1746.2499 1534.5833 L 1746.2499 1455.2083 Q 1746.2499 1375.8333 1719.7916 1296.4583 L 1693.3333 1190.6249 L 1640.4166 1190.6249 L 1613.9583 1190.6249 L 1613.9583 1217.0833 Q 1587.4999 1217.0833 1587.4999 1243.5416 L 1587.4999 1296.4583 L 1534.5833 1296.4583 L 1481.6666 1296.4583 L 1481.6666 1269.9999 L 1481.6666 1243.5416 L 1481.6666 1243.5416 Q 1481.6666 1243.5416 1508.1249 1243.5416 L 1508.1249 1217.0833 L 1508.1249 1217.0833 Q 1534.5833 1217.0833 1534.5833 1190.6249 Q 1534.5833 1164.1666 1455.2083 1164.1666 L 1375.8333 1137.7083 L 1375.8333 1137.7083 L 1375.8333 1137.7083 L 1349.3749 1137.7083 L 1349.3749 1137.7083 L 1296.4583 1111.25 L 1243.5416 1111.25 L 1243.5416 1137.7083 L 1243.5416 1190.6249 L 1269.9999 1190.6249 Q 1296.4583 1190.6249 1296.4583 1243.5416 Q 1269.9999 1269.9999 1269.9999 1296.4583 L 1269.9999 1322.9166 L 1296.4583 1349.3749 Q 1322.9166 1349.3749 1349.3749 1349.3749 L 1349.3749 1375.8333 L 1322.9166 1375.8333 Q 1296.4583 1375.8333 1296.4583 1402.2916 Q 1296.4583 1428.7499 1243.5416 1455.2083 L 1190.6249 1455.2083 L 1164.1666 1455.2083 Q 1111.25 1455.2083 1031.875 1481.6666 L 952.49994 1508.1249 L 952.49994 1508.1249 Q 926.0416 1508.1249 926.0416 1534.5833 L 926.0416 1534.5833 L 899.5833 1534.5833 L 873.12494 1561.0416 L 873.12494 1561.0416 L 846.6666 1561.0416 L 846.6666 1508.1249 Q 846.6666 1428.7499 767.2916 1402.2916 L 687.9166 1375.8333 L 687.9166 1375.8333 Q 687.9166 1349.3749 714.37494 1349.3749 Q 740.8333 1349.3749 740.8333 1296.4583 Q 740.8333 1269.9999 740.8333 1243.5416 Q 740.8333 1217.0833 740.8333 1217.0833 Q 714.37494 1190.6249 714.37494 1137.7083 Q 714.37494 1084.7916 687.9166 1084.7916 Q 634.99994 1084.7916 634.99994 1005.4166 Q 634.99994 926.0416 608.5416 926.0416 Q 582.0833 926.0416 582.0833 873.12494 Q 582.0833 793.74994 608.5416 767.2916 L 634.99994 767.2916 L 634.99994 740.8333 L 634.99994 714.37494 L 582.0833 714.37494 Q 529.1666 714.37494 423.3333 714.37494 Q 291.04166 714.37494 264.5833 687.9166 Q 264.5833 661.4583 238.12498 687.9166 Q 211.66666 714.37494 185.20833 714.37494 L 132.29166 714.37494 L 132.29166 714.37494 L 105.83333 714.37494 L 105.83333 714.37494 L 105.83333 714.37494 L 79.37499 740.8333 L 52.916664 740.8333 L 52.916664 714.37494 L 52.916664 687.9166 L 79.37499 687.9166 L 79.37499 661.4583 L 79.37499 661.4583 L 105.83333 661.4583 L 105.83333 661.4583 L 105.83333 661.4583 L 158.74998 661.4583 Q 211.66666 661.4583 211.66666 661.4583 L 211.66666 661.4583 L 185.20833 634.99994 Q 158.74998 634.99994 158.74998 608.5416 Q 158.74998 582.0833 185.20833 582.0833 L 211.66666 555.625 L 211.66666 555.625 Q 211.66666 555.625 158.74998 529.1666 Q 105.83333 502.7083 79.37499 449.79166 L 52.916664 396.87497 L 26.458332 396.87497 L 26.458332 396.87497 L 26.458332 370.41666 L 0.0 370.41666 L 0.0 343.9583 L 0.0 291.04166 L 26.458332 291.04166 L 26.458332 291.04166 L 26.458332 264.5833 L 52.916664 264.5833 L 52.916664 264.5833 L 52.916664 238.12498 L 52.916664 238.12498 L 52.916664 238.12498 L 79.37499 238.12498 L 79.37499 238.12498 L 79.37499 211.66666 L 105.83333 211.66666 L 105.83333 211.66666 L 105.83333 185.20833 L 105.83333 185.20833 L 105.83333 185.20833 L 132.29166 185.20833 L 132.29166 185.20833 L 370.41666 132.29166 Q 582.0833 79.37499 687.9166 79.37499 Q 820.2083 79.37499 873.12494 79.37499 Q 926.0416 79.37499 926.0416 52.916664 Q 926.0416 26.458332 952.49994 26.458332 Q 1005.4166 26.458332 1269.9999 52.916664 Q 1508.1249 79.37499 1534.5833 52.916664 Q 1534.5833 26.458332 1693.3333 26.458332 Q 1852.0833 26.458332 1931.4583 0.0 Q 2010.8333 -26.458332 2196.0415 26.458332 Q 2381.2498 79.37499 2592.9165 79.37499 Q 2831.0415 79.37499 2989.7915 132.29166 Q 3148.5415 185.20833 3174.9998 158.74998 Q 3174.9998 132.29166 3227.9165 158.74998 Q 3307.2915 158.74998 3280.8333 211.66666 Q 3280.8333 264.5833 3333.7498 317.49997 Q 3386.6665 370.41666 3386.6665 423.3333 Q 3360.2083 502.7083 3492.4998 529.1666 Q 3598.3333 555.625 3651.2498 555.625 Q 3704.1665 555.625 3757.0833 529.1666 z M 3307.2915 423.3333 Q 3307.2915 396.87497 3333.7498 396.87497 Q 3360.2083 396.87497 3360.2083 423.3333 Q 3360.2083 449.79166 3333.7498 449.79166 Q 3307.2915 449.79166 3307.2915 423.3333 z M 1904.9999 1322.9166 L 1878.5416 1349.3749 L 1852.0833 1349.3749 L 1799.1666 1349.3749 L 1799.1666 1322.9166 L 1799.1666 1322.9166 L 1772.7083 1190.6249 Q 1772.7083 1031.875 1825.6249 1084.7916 Q 1904.9999 1111.25 1904.9999 1164.1666 Q 1904.9999 1217.0833 1957.9165 1217.0833 Q 1984.3749 1217.0833 1957.9165 1269.9999 Q 1957.9165 1296.4583 1904.9999 1322.9166 z" svg:height="19.314583mm" draw:style-name="style-845" svg:viewBox="0.0 0.0 4021.6665 1931.4583" svg:width="40.216663mm" svg:x="84.666664mm" svg:y="74.347916mm"/>
          <draw:path svg:d="M 211.66666 0.0 L 238.12498 0.0 L 264.5833 185.20833 Q 317.49997 396.87497 291.04166 423.3333 Q 291.04166 449.79166 317.49997 449.79166 Q 343.9583 449.79166 317.49997 476.24997 L 291.04166 476.24997 L 264.5833 476.24997 Q 264.5833 449.79166 211.66666 449.79166 Q 158.74998 423.3333 132.29166 343.9583 L 105.83333 291.04166 L 105.83333 291.04166 Q 105.83333 264.5833 105.83333 238.12498 Q 105.83333 185.20833 52.916664 132.29166 L 26.458332 105.83333 L 26.458332 79.37499 L 0.0 79.37499 L 0.0 79.37499 L 0.0 79.37499 L 0.0 79.37499 L 0.0 79.37499 L 0.0 52.916664 L 0.0 52.916664 L 26.458332 52.916664 L 26.458332 26.458332 L 52.916664 26.458332 L 52.916664 26.458332 L 52.916664 26.458332 L 52.916664 26.458332 L 79.37499 79.37499 L 105.83333 105.83333 L 158.74998 105.83333 Q 238.12498 105.83333 211.66666 52.916664 Q 211.66666 26.458332 211.66666 0.0 z" svg:height="4.7625mm" draw:style-name="style-846" svg:viewBox="0.0 0.0 317.49997 476.24997" svg:width="3.1749997mm" svg:x="224.89583mm" svg:y="160.60208mm"/>
          <draw:path svg:d="M 423.3333 0.0 L 449.79166 0.0 L 449.79166 26.458332 Q 423.3333 52.916664 423.3333 79.37499 Q 423.3333 105.83333 396.87497 105.83333 Q 370.41666 105.83333 370.41666 132.29166 L 370.41666 158.74998 L 343.9583 158.74998 L 343.9583 158.74998 L 317.49997 185.20833 Q 291.04166 185.20833 291.04166 211.66666 L 317.49997 238.12498 L 317.49997 264.5833 L 317.49997 264.5833 L 317.49997 264.5833 L 317.49997 264.5833 L 343.9583 317.49997 L 343.9583 343.9583 L 317.49997 343.9583 Q 317.49997 370.41666 264.5833 396.87497 L 185.20833 449.79166 L 158.74998 449.79166 Q 158.74998 423.3333 79.37499 396.87497 L 0.0 343.9583 L 52.916664 317.49997 Q 105.83333 264.5833 132.29166 238.12498 Q 132.29166 211.66666 211.66666 158.74998 Q 317.49997 105.83333 343.9583 79.37499 L 370.41666 79.37499 L 370.41666 79.37499 Q 370.41666 52.916664 370.41666 52.916664 L 396.87497 52.916664 L 423.3333 26.458332 Q 423.3333 0.0 423.3333 0.0 z M 211.66666 317.49997 Q 291.04166 291.04166 291.04166 317.49997 Q 291.04166 343.9583 238.12498 370.41666 Q 185.20833 370.41666 158.74998 370.41666 Q 158.74998 343.9583 211.66666 317.49997 z" svg:height="4.497916mm" draw:style-name="style-847" svg:viewBox="0.0 0.0 449.79166 449.79166" svg:width="4.497916mm" svg:x="215.9mm" svg:y="121.70833mm"/>
          <draw:path svg:d="M 423.3333 26.458332 L 423.3333 0.0 L 449.79166 0.0 Q 476.24997 0.0 476.24997 26.458332 Q 476.24997 52.916664 529.1666 79.37499 Q 582.0833 105.83333 555.625 132.29166 Q 529.1666 158.74998 555.625 158.74998 Q 555.625 158.74998 582.0833 185.20833 L 608.5416 185.20833 L 608.5416 211.66666 Q 608.5416 238.12498 529.1666 264.5833 Q 476.24997 264.5833 476.24997 317.49997 Q 476.24997 317.49997 529.1666 343.9583 Q 555.625 370.41666 555.625 370.41666 L 555.625 370.41666 L 529.1666 370.41666 Q 476.24997 396.87497 476.24997 449.79166 Q 476.24997 476.24997 423.3333 502.7083 Q 370.41666 529.1666 370.41666 529.1666 Q 370.41666 555.625 343.9583 555.625 L 343.9583 582.0833 L 317.49997 582.0833 L 291.04166 582.0833 L 291.04166 555.625 Q 264.5833 555.625 158.74998 555.625 L 52.916664 555.625 L 52.916664 555.625 L 52.916664 529.1666 L 26.458332 529.1666 L 0.0 529.1666 L 26.458332 502.7083 L 52.916664 476.24997 L 52.916664 476.24997 L 52.916664 476.24997 L 79.37499 449.79166 L 105.83333 423.3333 L 105.83333 396.87497 Q 105.83333 370.41666 52.916664 370.41666 L 26.458332 370.41666 L 52.916664 343.9583 Q 105.83333 317.49997 105.83333 291.04166 Q 79.37499 264.5833 105.83333 264.5833 Q 158.74998 264.5833 158.74998 238.12498 Q 158.74998 211.66666 211.66666 185.20833 Q 264.5833 158.74998 264.5833 105.83333 L 264.5833 52.916664 L 264.5833 52.916664 Q 291.04166 52.916664 291.04166 26.458332 L 291.04166 26.458332 L 343.9583 26.458332 L 396.87497 26.458332 L 423.3333 26.458332 z" svg:height="5.820833mm" draw:style-name="style-848" svg:viewBox="0.0 0.0 608.5416 582.0833" svg:width="6.0854163mm" svg:x="46.566666mm" svg:y="167.74582mm"/>
          <draw:path svg:d="M 529.1666 26.458332 L 634.99994 26.458332 L 634.99994 52.916664 L 634.99994 52.916664 L 582.0833 79.37499 Q 529.1666 105.83333 555.625 158.74998 Q 582.0833 185.20833 582.0833 185.20833 Q 582.0833 158.74998 582.0833 158.74998 L 608.5416 158.74998 L 608.5416 158.74998 Q 634.99994 158.74998 634.99994 158.74998 L 634.99994 185.20833 L 634.99994 185.20833 Q 634.99994 211.66666 634.99994 211.66666 L 661.4583 211.66666 L 661.4583 211.66666 Q 661.4583 211.66666 661.4583 238.12498 L 687.9166 238.12498 L 714.37494 291.04166 Q 740.8333 370.41666 740.8333 370.41666 L 767.2916 370.41666 L 767.2916 370.41666 Q 767.2916 370.41666 793.74994 396.87497 L 793.74994 396.87497 L 793.74994 423.3333 Q 793.74994 476.24997 820.2083 476.24997 L 820.2083 476.24997 L 846.6666 555.625 Q 899.5833 634.99994 952.49994 661.4583 L 978.95825 661.4583 L 978.95825 661.4583 Q 978.95825 687.9166 1005.4166 687.9166 L 1005.4166 687.9166 L 1058.3333 846.6666 Q 1111.25 1005.4166 1111.25 1005.4166 Q 1111.25 1005.4166 1137.7083 1031.875 L 1137.7083 1058.3333 L 1164.1666 1058.3333 L 1190.6249 1058.3333 L 1190.6249 1084.7916 L 1217.0833 1111.25 L 1217.0833 1137.7083 L 1217.0833 1164.1666 L 1217.0833 1164.1666 L 1217.0833 1164.1666 L 1164.1666 1190.6249 L 1084.7916 1190.6249 L 1058.3333 1190.6249 L 1005.4166 1190.6249 L 1005.4166 1164.1666 Q 1005.4166 1164.1666 926.0416 1137.7083 Q 846.6666 1111.25 846.6666 1137.7083 Q 846.6666 1164.1666 661.4583 1164.1666 L 476.24997 1164.1666 L 449.79166 1164.1666 Q 423.3333 1164.1666 423.3333 1190.6249 L 396.87497 1190.6249 L 317.49997 1190.6249 L 264.5833 1190.6249 L 264.5833 1190.6249 L 264.5833 1164.1666 L 211.66666 1164.1666 L 185.20833 1164.1666 L 105.83333 1137.7083 L 0.0 1111.25 L 0.0 1111.25 L 0.0 1111.25 L 26.458332 1111.25 L 26.458332 1111.25 L 26.458332 1084.7916 L 52.916664 1084.7916 L 52.916664 1084.7916 L 52.916664 1058.3333 L 52.916664 1058.3333 L 52.916664 1058.3333 L 79.37499 1031.875 L 79.37499 1005.4166 L 105.83333 1005.4166 Q 105.83333 1005.4166 158.74998 926.0416 Q 211.66666 873.12494 238.12498 740.8333 L 264.5833 634.99994 L 264.5833 582.0833 Q 264.5833 502.7083 238.12498 317.49997 L 211.66666 105.83333 L 211.66666 52.916664 Q 211.66666 0.0 317.49997 0.0 Q 449.79166 0.0 529.1666 26.458332 z" svg:height="11.906249mm" draw:style-name="style-849" svg:viewBox="0.0 0.0 1217.0833 1190.6249" svg:width="12.170833mm" svg:x="131.7625mm" svg:y="132.29166mm"/>
          <draw:path svg:d="M 26.458332 0.0 L 26.458332 0.0 L 52.916664 0.0 L 52.916664 0.0 L 52.916664 105.83333 Q 79.37499 185.20833 79.37499 370.41666 L 79.37499 582.0833 L 105.83333 582.0833 L 105.83333 582.0833 L 105.83333 687.9166 L 105.83333 767.2916 L 79.37499 873.12494 Q 79.37499 978.95825 52.916664 1084.7916 L 26.458332 1190.6249 L 26.458332 1137.7083 L 26.458332 1084.7916 L 0.0 1084.7916 L 0.0 1084.7916 L 0.0 555.625 L 0.0 26.458332 L 26.458332 26.458332 Q 26.458332 0.0 26.458332 0.0 z" svg:height="11.906249mm" draw:style-name="style-850" svg:viewBox="0.0 0.0 105.83333 1190.6249" svg:width="1.0583333mm" svg:x="23.01875mm" svg:y="114.82916mm"/>
          <draw:path svg:d="M 0.0 26.458332 L 0.0 0.0 L 0.0 0.0 L 26.458332 0.0 L 52.916664 0.0 Q 79.37499 26.458332 105.83333 26.458332 L 158.74998 26.458332 L 158.74998 26.458332 L 158.74998 26.458332 L 211.66666 52.916664 L 238.12498 79.37499 L 238.12498 79.37499 L 264.5833 79.37499 L 264.5833 79.37499 L 264.5833 105.83333 L 264.5833 132.29166 L 264.5833 185.20833 L 264.5833 185.20833 L 264.5833 185.20833 L 264.5833 185.20833 Q 264.5833 185.20833 158.74998 291.04166 L 52.916664 396.87497 L 52.916664 396.87497 Q 26.458332 396.87497 26.458332 423.3333 L 26.458332 423.3333 L 26.458332 423.3333 Q 0.0 423.3333 0.0 396.87497 L 0.0 343.9583 L 0.0 185.20833 L 0.0 52.916664 L 0.0 26.458332 z" svg:height="4.233333mm" draw:style-name="style-851" svg:viewBox="0.0 0.0 264.5833 423.3333" svg:width="2.6458333mm" svg:x="213.25415mm" svg:y="117.21041mm"/>
          <draw:path svg:d="M 264.5833 0.0 L 291.04166 0.0 L 291.04166 26.458332 Q 264.5833 52.916664 291.04166 79.37499 Q 317.49997 105.83333 317.49997 105.83333 L 317.49997 105.83333 L 317.49997 105.83333 Q 317.49997 105.83333 343.9583 105.83333 L 343.9583 132.29166 L 343.9583 158.74998 L 343.9583 158.74998 L 343.9583 211.66666 L 343.9583 238.12498 L 317.49997 238.12498 Q 317.49997 264.5833 158.74998 291.04166 L 26.458332 317.49997 L 0.0 317.49997 L 0.0 317.49997 L 0.0 317.49997 L 0.0 291.04166 L 0.0 291.04166 L 0.0 264.5833 L 26.458332 264.5833 L 52.916664 264.5833 L 79.37499 238.12498 Q 105.83333 238.12498 105.83333 132.29166 L 105.83333 26.458332 L 158.74998 26.458332 Q 238.12498 0.0 264.5833 0.0 z" svg:height="3.1749997mm" draw:style-name="style-852" svg:viewBox="0.0 0.0 343.9583 317.49997" svg:width="3.439583mm" svg:x="213.78333mm" svg:y="143.93332mm"/>
          <draw:path svg:d="M 1084.7916 608.5416 L 1084.7916 0.0 L 2063.75 0.0 L 3016.2498 0.0 L 3095.6248 79.37499 Q 3174.9998 132.29166 3174.9998 608.5416 Q 3174.9998 1084.7916 3148.5415 1164.1666 L 3148.5415 1243.5416 L 3069.1665 1243.5416 Q 2963.3333 1243.5416 1481.6666 1243.5416 L 0.0 1243.5416 L 0.0 1243.5416 L 0.0 1243.5416 L 529.1666 1217.0833 L 1058.3333 1190.6249 L 1058.3333 1190.6249 L 1058.3333 1190.6249 L 1084.7916 608.5416 z" svg:height="12.435416mm" draw:style-name="style-853" svg:viewBox="0.0 0.0 3174.9998 1243.5416" svg:width="31.749998mm" svg:x="208.49165mm" svg:y="220.92708mm"/>
          <draw:path svg:d="M 0.0 0.0 L 26.458332 0.0 L 52.916664 0.0 L 105.83333 0.0 L 211.66666 0.0 Q 343.9583 0.0 449.79166 26.458332 L 555.625 26.458332 L 529.1666 52.916664 Q 502.7083 52.916664 555.625 79.37499 Q 634.99994 79.37499 634.99994 158.74998 L 634.99994 238.12498 L 370.41666 238.12498 L 105.83333 238.12498 L 105.83333 238.12498 Q 105.83333 211.66666 79.37499 211.66666 Q 52.916664 211.66666 26.458332 211.66666 Q 0.0 211.66666 0.0 105.83333 Q -26.458332 26.458332 0.0 0.0 z" svg:height="2.38125mm" draw:style-name="style-854" svg:viewBox="0.0 0.0 634.99994 238.12498" svg:width="6.3499994mm" svg:x="110.595825mm" svg:y="122.237495mm"/>
          <draw:path svg:d="M 238.12498 0.0 L 264.5833 0.0 L 264.5833 52.916664 Q 264.5833 105.83333 317.49997 105.83333 Q 370.41666 105.83333 449.79166 105.83333 L 555.625 105.83333 L 661.4583 105.83333 Q 767.2916 105.83333 767.2916 105.83333 L 793.74994 105.83333 L 820.2083 158.74998 Q 820.2083 211.66666 820.2083 211.66666 Q 846.6666 211.66666 873.12494 211.66666 L 873.12494 211.66666 L 873.12494 211.66666 Q 873.12494 211.66666 873.12494 238.12498 L 899.5833 238.12498 L 899.5833 264.5833 Q 873.12494 291.04166 820.2083 291.04166 Q 740.8333 264.5833 714.37494 317.49997 Q 714.37494 370.41666 687.9166 370.41666 Q 661.4583 370.41666 661.4583 423.3333 Q 634.99994 449.79166 502.7083 449.79166 L 396.87497 423.3333 L 343.9583 449.79166 L 317.49997 449.79166 L 317.49997 449.79166 Q 317.49997 423.3333 291.04166 423.3333 Q 264.5833 423.3333 264.5833 396.87497 Q 264.5833 370.41666 185.20833 317.49997 L 79.37499 264.5833 L 52.916664 264.5833 L 26.458332 264.5833 L 26.458332 238.12498 L 26.458332 238.12498 L 0.0 238.12498 L 0.0 238.12498 L 0.0 211.66666 L 26.458332 185.20833 L 26.458332 185.20833 L 26.458332 158.74998 L 52.916664 158.74998 Q 79.37499 158.74998 105.83333 132.29166 Q 132.29166 105.83333 132.29166 79.37499 L 132.29166 26.458332 L 185.20833 0.0 Q 211.66666 0.0 238.12498 0.0 z" svg:height="4.497916mm" draw:style-name="style-855" svg:viewBox="0.0 0.0 899.5833 449.79166" svg:width="8.995832mm" svg:x="99.74791mm" svg:y="91.54583mm"/>
          <draw:path svg:d="M 926.0416 0.0 L 1084.7916 0.0 L 1084.7916 0.0 L 1084.7916 26.458332 L 1111.25 26.458332 L 1164.1666 26.458332 L 1111.25 52.916664 L 1084.7916 79.37499 L 1137.7083 79.37499 L 1190.6249 79.37499 L 1190.6249 105.83333 L 1190.6249 105.83333 L 1058.3333 105.83333 Q 952.49994 79.37499 529.1666 105.83333 L 132.29166 105.83333 L 132.29166 105.83333 L 132.29166 79.37499 L 79.37499 79.37499 L 26.458332 79.37499 L 26.458332 52.916664 L 0.0 52.916664 L 0.0 26.458332 L 0.0 0.0 L 26.458332 0.0 L 26.458332 0.0 L 396.87497 0.0 Q 767.2916 -26.458332 926.0416 0.0 z" svg:height="1.0583333mm" draw:style-name="style-856" svg:viewBox="0.0 0.0 1190.6249 105.83333" svg:width="11.906249mm" svg:x="210.60832mm" svg:y="32.01458mm"/>
          <draw:path svg:d="M 79.37499 79.37499 L 132.29166 0.0 L 132.29166 1349.3749 L 132.29166 2725.2083 L 105.83333 2725.2083 Q 105.83333 2725.2083 52.916664 2619.3748 L 0.0 2513.5415 L 0.0 1349.3749 Q 0.0 185.20833 79.37499 79.37499 z" svg:height="27.252083mm" draw:style-name="style-857" svg:viewBox="0.0 0.0 132.29166 2725.2083" svg:width="1.3229166mm" svg:x="294.21664mm" svg:y="32.543747mm"/>
          <draw:path svg:d="M 105.83333 26.458332 L 132.29166 0.0 L 132.29166 52.916664 L 158.74998 105.83333 L 158.74998 105.83333 L 158.74998 105.83333 L 185.20833 132.29166 L 211.66666 158.74998 L 211.66666 158.74998 L 211.66666 158.74998 L 211.66666 158.74998 L 211.66666 185.20833 L 105.83333 185.20833 Q 0.0 185.20833 0.0 105.83333 L 26.458332 52.916664 L 52.916664 52.916664 Q 105.83333 52.916664 105.83333 26.458332 z" svg:height="1.8520832mm" draw:style-name="style-858" svg:viewBox="0.0 0.0 211.66666 185.20833" svg:width="2.1166666mm" svg:x="83.07916mm" svg:y="179.3875mm"/>
          <draw:path svg:d="M 714.37494 0.0 L 714.37494 0.0 L 846.6666 0.0 Q 952.49994 26.458332 1005.4166 26.458332 L 1084.7916 26.458332 L 1111.25 26.458332 L 1137.7083 26.458332 L 1137.7083 52.916664 L 1164.1666 52.916664 L 1164.1666 52.916664 L 1164.1666 79.37499 L 1190.6249 79.37499 L 1217.0833 79.37499 L 1217.0833 132.29166 L 1217.0833 158.74998 L 1190.6249 158.74998 L 1190.6249 185.20833 L 1190.6249 185.20833 L 1217.0833 185.20833 L 1217.0833 185.20833 L 1217.0833 211.66666 L 1111.25 238.12498 Q 1031.875 291.04166 1058.3333 291.04166 Q 1084.7916 291.04166 1084.7916 317.49997 Q 1084.7916 343.9583 899.5833 370.41666 Q 687.9166 396.87497 634.99994 396.87497 L 555.625 396.87497 L 529.1666 423.3333 L 502.7083 423.3333 L 502.7083 396.87497 Q 502.7083 370.41666 423.3333 343.9583 L 343.9583 317.49997 L 343.9583 317.49997 Q 317.49997 317.49997 291.04166 343.9583 Q 264.5833 343.9583 264.5833 317.49997 Q 264.5833 291.04166 158.74998 264.5833 L 52.916664 238.12498 L 26.458332 238.12498 L 0.0 238.12498 L 0.0 211.66666 L 0.0 185.20833 L 52.916664 185.20833 L 79.37499 185.20833 L 79.37499 158.74998 L 105.83333 132.29166 L 105.83333 132.29166 L 105.83333 132.29166 L 105.83333 105.83333 L 105.83333 105.83333 L 132.29166 105.83333 L 132.29166 79.37499 L 158.74998 79.37499 L 185.20833 79.37499 L 238.12498 79.37499 Q 291.04166 26.458332 502.7083 26.458332 Q 714.37494 26.458332 714.37494 0.0 z" svg:height="4.233333mm" draw:style-name="style-859" svg:viewBox="0.0 0.0 1217.0833 423.3333" svg:width="12.170833mm" svg:x="28.574999mm" svg:y="160.60208mm"/>
          <draw:path svg:d="M 158.74998 26.458332 L 185.20833 26.458332 L 185.20833 0.0 L 211.66666 0.0 L 238.12498 26.458332 Q 238.12498 26.458332 264.5833 52.916664 L 264.5833 79.37499 L 238.12498 79.37499 Q 211.66666 79.37499 105.83333 132.29166 L 0.0 185.20833 L 0.0 158.74998 L 0.0 132.29166 L 0.0 132.29166 Q 26.458332 132.29166 26.458332 132.29166 L 26.458332 105.83333 L 79.37499 79.37499 Q 132.29166 26.458332 158.74998 26.458332 z" svg:height="1.8520832mm" draw:style-name="style-860" svg:viewBox="0.0 0.0 264.5833 185.20833" svg:width="2.6458333mm" svg:x="263.2604mm" svg:y="55.297913mm"/>
          <draw:path svg:d="M 0.0 238.12498 L 0.0 238.12498 L 0.0 238.12498 Q 0.0 238.12498 52.916664 158.74998 Q 79.37499 79.37499 105.83333 79.37499 Q 132.29166 79.37499 132.29166 26.458332 L 132.29166 0.0 L 158.74998 0.0 Q 211.66666 26.458332 211.66666 79.37499 Q 185.20833 185.20833 158.74998 211.66666 Q 105.83333 238.12498 52.916664 238.12498 Q 0.0 238.12498 0.0 238.12498 z" svg:height="2.38125mm" draw:style-name="style-861" svg:viewBox="0.0 0.0 211.66666 238.12498" svg:width="2.1166666mm" svg:x="172.50833mm" svg:y="205.58124mm"/>
          <draw:path svg:d="M 0.0 26.458332 L 0.0 0.0 L 52.916664 0.0 L 132.29166 0.0 L 185.20833 0.0 L 238.12498 0.0 L 264.5833 26.458332 L 291.04166 52.916664 L 317.49997 52.916664 L 343.9583 52.916664 L 343.9583 52.916664 L 343.9583 52.916664 L 343.9583 79.37499 L 370.41666 79.37499 L 370.41666 105.83333 L 370.41666 132.29166 L 370.41666 132.29166 Q 370.41666 158.74998 370.41666 158.74998 L 396.87497 158.74998 L 396.87497 158.74998 Q 370.41666 185.20833 370.41666 185.20833 L 370.41666 185.20833 L 370.41666 185.20833 Q 343.9583 158.74998 317.49997 158.74998 Q 317.49997 132.29166 158.74998 105.83333 L 26.458332 52.916664 L 26.458332 52.916664 Q 0.0 26.458332 0.0 26.458332 z" svg:height="1.8520832mm" draw:style-name="style-862" svg:viewBox="0.0 0.0 396.87497 185.20833" svg:width="3.9687498mm" svg:x="159.80832mm" svg:y="93.6625mm"/>
          <draw:path svg:d="M 26.458332 26.458332 L 0.0 0.0 L 52.916664 0.0 Q 132.29166 0.0 158.74998 26.458332 Q 158.74998 79.37499 185.20833 79.37499 L 185.20833 79.37499 L 211.66666 105.83333 L 238.12498 105.83333 L 238.12498 79.37499 L 238.12498 26.458332 L 264.5833 26.458332 L 291.04166 26.458332 L 291.04166 291.04166 L 264.5833 582.0833 L 264.5833 608.5416 L 264.5833 634.99994 L 264.5833 687.9166 L 264.5833 740.8333 L 211.66666 740.8333 L 185.20833 767.2916 L 158.74998 820.2083 Q 158.74998 899.5833 132.29166 899.5833 L 132.29166 899.5833 L 132.29166 793.74994 Q 105.83333 687.9166 105.83333 661.4583 L 105.83333 661.4583 L 105.83333 608.5416 Q 105.83333 555.625 79.37499 343.9583 L 52.916664 105.83333 L 52.916664 79.37499 Q 52.916664 79.37499 26.458332 26.458332 z" svg:height="8.995832mm" draw:style-name="style-863" svg:viewBox="0.0 0.0 291.04166 899.5833" svg:width="2.9104166mm" svg:x="268.81665mm" svg:y="115.09374mm"/>
          <draw:path svg:d="M 26.458332 52.916664 L 52.916664 0.0 L 105.83333 0.0 L 132.29166 0.0 L 132.29166 26.458332 Q 132.29166 52.916664 158.74998 52.916664 L 211.66666 52.916664 L 211.66666 132.29166 Q 211.66666 211.66666 211.66666 291.04166 L 211.66666 343.9583 L 211.66666 343.9583 L 211.66666 343.9583 L 211.66666 370.41666 L 211.66666 370.41666 L 264.5833 423.3333 Q 317.49997 476.24997 317.49997 502.7083 L 317.49997 502.7083 L 317.49997 502.7083 Q 317.49997 502.7083 264.5833 502.7083 Q 211.66666 502.7083 185.20833 502.7083 L 158.74998 449.79166 L 158.74998 449.79166 Q 158.74998 449.79166 79.37499 343.9583 L 26.458332 238.12498 L 26.458332 185.20833 Q 0.0 132.29166 0.0 132.29166 L 0.0 132.29166 L 0.0 132.29166 Q 0.0 105.83333 26.458332 52.916664 z" svg:height="5.027083mm" draw:style-name="style-864" svg:viewBox="0.0 0.0 317.49997 502.7083" svg:width="3.1749997mm" svg:x="78.316666mm" svg:y="117.73958mm"/>
          <draw:path svg:d="M 211.66666 0.0 L 238.12498 0.0 L 264.5833 26.458332 Q 291.04166 26.458332 291.04166 52.916664 L 291.04166 79.37499 L 291.04166 132.29166 Q 291.04166 211.66666 317.49997 238.12498 L 317.49997 238.12498 L 317.49997 264.5833 Q 317.49997 291.04166 264.5833 343.9583 Q 185.20833 370.41666 211.66666 396.87497 Q 211.66666 423.3333 185.20833 423.3333 Q 158.74998 449.79166 158.74998 449.79166 L 158.74998 449.79166 L 158.74998 449.79166 Q 185.20833 449.79166 185.20833 449.79166 L 185.20833 476.24997 L 185.20833 502.7083 L 185.20833 529.1666 L 185.20833 529.1666 L 158.74998 502.7083 L 158.74998 502.7083 Q 132.29166 502.7083 132.29166 396.87497 Q 105.83333 291.04166 79.37499 291.04166 Q 52.916664 291.04166 52.916664 238.12498 L 52.916664 211.66666 L 79.37499 211.66666 Q 105.83333 185.20833 105.83333 185.20833 L 105.83333 185.20833 L 132.29166 185.20833 Q 132.29166 185.20833 132.29166 211.66666 L 132.29166 211.66666 L 132.29166 185.20833 Q 132.29166 158.74998 105.83333 158.74998 Q 79.37499 132.29166 79.37499 105.83333 Q 52.916664 52.916664 26.458332 52.916664 L 0.0 52.916664 L 79.37499 26.458332 Q 185.20833 26.458332 211.66666 0.0 z" svg:height="5.2916665mm" draw:style-name="style-865" svg:viewBox="0.0 0.0 317.49997 529.1666" svg:width="3.1749997mm" svg:x="106.627075mm" svg:y="162.71873mm"/>
          <draw:path svg:d="M 449.79166 0.0 L 476.24997 0.0 L 476.24997 52.916664 Q 476.24997 79.37499 449.79166 79.37499 Q 423.3333 79.37499 423.3333 105.83333 Q 423.3333 132.29166 449.79166 132.29166 Q 476.24997 132.29166 502.7083 158.74998 Q 502.7083 211.66666 529.1666 211.66666 L 529.1666 238.12498 L 502.7083 238.12498 Q 476.24997 264.5833 396.87497 317.49997 Q 317.49997 370.41666 238.12498 370.41666 L 132.29166 396.87497 L 132.29166 396.87497 Q 132.29166 370.41666 132.29166 343.9583 Q 132.29166 291.04166 79.37499 264.5833 L 0.0 264.5833 L 0.0 264.5833 L 0.0 238.12498 L 79.37499 211.66666 Q 132.29166 158.74998 105.83333 158.74998 L 79.37499 158.74998 L 79.37499 132.29166 L 79.37499 132.29166 L 79.37499 105.83333 L 79.37499 79.37499 L 79.37499 79.37499 L 79.37499 52.916664 L 79.37499 52.916664 L 79.37499 52.916664 L 105.83333 79.37499 Q 105.83333 105.83333 185.20833 132.29166 Q 291.04166 158.74998 291.04166 132.29166 L 291.04166 132.29166 L 291.04166 105.83333 Q 291.04166 52.916664 370.41666 26.458332 Q 449.79166 0.0 449.79166 0.0 z" svg:height="3.9687498mm" draw:style-name="style-866" svg:viewBox="0.0 0.0 529.1666 396.87497" svg:width="5.2916665mm" svg:x="205.58124mm" svg:y="122.237495mm"/>
          <draw:path svg:d="M 158.74998 0.0 L 158.74998 26.458332 L 158.74998 52.916664 Q 132.29166 79.37499 132.29166 79.37499 L 132.29166 79.37499 L 132.29166 105.83333 L 132.29166 105.83333 L 132.29166 105.83333 Q 105.83333 105.83333 132.29166 158.74998 Q 132.29166 185.20833 79.37499 211.66666 L 52.916664 211.66666 L 26.458332 211.66666 L 0.0 211.66666 L 0.0 158.74998 L 0.0 132.29166 L 52.916664 105.83333 Q 79.37499 79.37499 105.83333 52.916664 L 105.83333 52.916664 L 105.83333 52.916664 Q 105.83333 52.916664 132.29166 26.458332 L 132.29166 26.458332 L 132.29166 0.0 Q 132.29166 0.0 158.74998 0.0 z" svg:height="2.1166666mm" draw:style-name="style-867" svg:viewBox="0.0 0.0 158.74998 211.66666" svg:width="1.5874999mm" svg:x="253.20624mm" svg:y="61.38333mm"/>
          <draw:path svg:d="M 79.37499 132.29166 L 79.37499 0.0 L 79.37499 0.0 Q 79.37499 0.0 105.83333 26.458332 L 105.83333 26.458332 L 105.83333 26.458332 Q 105.83333 26.458332 132.29166 52.916664 L 132.29166 52.916664 L 132.29166 79.37499 Q 132.29166 79.37499 158.74998 79.37499 L 158.74998 79.37499 L 185.20833 79.37499 L 185.20833 79.37499 L 238.12498 132.29166 Q 291.04166 158.74998 343.9583 185.20833 Q 396.87497 185.20833 396.87497 238.12498 Q 423.3333 291.04166 449.79166 291.04166 Q 476.24997 291.04166 476.24997 317.49997 Q 502.7083 343.9583 502.7083 343.9583 L 502.7083 370.41666 L 502.7083 370.41666 Q 502.7083 370.41666 476.24997 370.41666 Q 476.24997 396.87497 291.04166 343.9583 L 79.37499 291.04166 L 26.458332 317.49997 L 0.0 317.49997 L 0.0 291.04166 Q 26.458332 291.04166 52.916664 264.5833 Q 79.37499 238.12498 79.37499 132.29166 z" svg:height="3.7041664mm" draw:style-name="style-868" svg:viewBox="0.0 0.0 502.7083 370.41666" svg:width="5.027083mm" svg:x="48.947914mm" svg:y="141.0229mm"/>
          <draw:path svg:d="M 238.12498 185.20833 L 238.12498 238.12498 L 238.12498 238.12498 Q 211.66666 238.12498 238.12498 264.5833 L 238.12498 264.5833 L 238.12498 264.5833 Q 238.12498 291.04166 238.12498 317.49997 Q 264.5833 343.9583 211.66666 370.41666 L 158.74998 396.87497 L 158.74998 396.87497 L 158.74998 396.87497 L 132.29166 396.87497 Q 79.37499 396.87497 52.916664 370.41666 Q 26.458332 370.41666 26.458332 343.9583 Q 26.458332 317.49997 0.0 185.20833 L 0.0 26.458332 L 26.458332 26.458332 Q 52.916664 26.458332 52.916664 0.0 Q 52.916664 -26.458332 105.83333 0.0 Q 185.20833 26.458332 185.20833 79.37499 Q 185.20833 158.74998 211.66666 158.74998 Q 238.12498 158.74998 238.12498 185.20833 z" svg:height="3.9687498mm" draw:style-name="style-869" svg:viewBox="0.0 0.0 238.12498 396.87497" svg:width="2.38125mm" svg:x="221.45624mm" svg:y="106.09791mm"/>
          <draw:path svg:d="M 343.9583 0.0 L 370.41666 0.0 L 370.41666 52.916664 Q 370.41666 105.83333 343.9583 132.29166 L 343.9583 185.20833 L 317.49997 185.20833 Q 317.49997 185.20833 317.49997 211.66666 Q 317.49997 211.66666 211.66666 238.12498 Q 105.83333 291.04166 52.916664 238.12498 L 0.0 185.20833 L 0.0 185.20833 L 0.0 185.20833 L 26.458332 185.20833 L 52.916664 185.20833 L 52.916664 185.20833 L 52.916664 185.20833 L 79.37499 185.20833 L 79.37499 185.20833 L 79.37499 211.66666 L 105.83333 211.66666 L 105.83333 158.74998 Q 132.29166 79.37499 158.74998 79.37499 Q 211.66666 79.37499 264.5833 52.916664 Q 317.49997 26.458332 317.49997 26.458332 Q 317.49997 26.458332 343.9583 0.0 z" svg:height="2.38125mm" draw:style-name="style-870" svg:viewBox="0.0 0.0 370.41666 238.12498" svg:width="3.7041664mm" svg:x="188.91249mm" svg:y="114.564575mm"/>
          <draw:path svg:d="M 264.5833 26.458332 L 264.5833 0.0 L 264.5833 0.0 L 264.5833 0.0 L 291.04166 132.29166 L 291.04166 238.12498 L 291.04166 529.1666 L 291.04166 820.2083 L 291.04166 820.2083 L 264.5833 820.2083 L 264.5833 873.12494 L 264.5833 899.5833 L 238.12498 793.74994 L 211.66666 687.9166 L 211.66666 608.5416 Q 211.66666 555.625 158.74998 555.625 Q 105.83333 555.625 79.37499 502.7083 Q 52.916664 449.79166 52.916664 423.3333 Q 79.37499 396.87497 52.916664 396.87497 Q 26.458332 396.87497 0.0 343.9583 Q 0.0 317.49997 26.458332 264.5833 Q 79.37499 238.12498 79.37499 185.20833 L 79.37499 132.29166 L 79.37499 132.29166 L 105.83333 132.29166 L 105.83333 132.29166 L 105.83333 105.83333 L 105.83333 105.83333 L 105.83333 105.83333 L 132.29166 105.83333 L 132.29166 132.29166 L 158.74998 132.29166 Q 185.20833 132.29166 211.66666 105.83333 Q 264.5833 52.916664 264.5833 26.458332 z" svg:height="8.995832mm" draw:style-name="style-871" svg:viewBox="0.0 0.0 291.04166 899.5833" svg:width="2.9104166mm" svg:x="268.81665mm" svg:y="97.63125mm"/>
          <draw:path svg:d="M 0.0 79.37499 L 0.0 0.0 L 26.458332 0.0 L 79.37499 0.0 L 79.37499 0.0 L 79.37499 26.458332 L 132.29166 26.458332 L 185.20833 26.458332 L 211.66666 26.458332 L 238.12498 26.458332 L 714.37494 26.458332 Q 1164.1666 79.37499 1349.3749 79.37499 L 1534.5833 79.37499 L 1534.5833 79.37499 L 1561.0416 79.37499 L 1561.0416 79.37499 L 1561.0416 79.37499 L 1640.4166 105.83333 Q 1719.7916 132.29166 1719.7916 132.29166 L 1719.7916 158.74998 L 1640.4166 238.12498 Q 1561.0416 291.04166 1508.1249 317.49997 L 1481.6666 343.9583 L 1481.6666 343.9583 L 1481.6666 343.9583 L 1402.2916 343.9583 Q 1322.9166 343.9583 1217.0833 370.41666 L 1111.25 396.87497 L 1031.875 396.87497 Q 952.49994 396.87497 899.5833 370.41666 L 846.6666 370.41666 L 820.2083 370.41666 Q 820.2083 343.9583 714.37494 343.9583 Q 634.99994 343.9583 555.625 291.04166 Q 449.79166 264.5833 449.79166 238.12498 Q 449.79166 211.66666 264.5833 185.20833 L 105.83333 185.20833 L 105.83333 185.20833 L 105.83333 185.20833 L 79.37499 158.74998 Q 26.458332 132.29166 26.458332 132.29166 Q 26.458332 132.29166 0.0 79.37499 z" svg:height="3.9687498mm" draw:style-name="style-872" svg:viewBox="0.0 0.0 1719.7916 396.87497" svg:width="17.197916mm" svg:x="103.98125mm" svg:y="177.5354mm"/>
          <draw:path svg:d="M 79.37499 0.0 L 79.37499 0.0 L 132.29166 26.458332 Q 185.20833 26.458332 211.66666 52.916664 Q 238.12498 79.37499 238.12498 52.916664 Q 238.12498 26.458332 264.5833 26.458332 L 291.04166 26.458332 L 291.04166 52.916664 L 317.49997 52.916664 L 317.49997 79.37499 L 317.49997 132.29166 L 317.49997 132.29166 L 291.04166 158.74998 L 291.04166 185.20833 L 291.04166 238.12498 L 317.49997 238.12498 L 317.49997 238.12498 L 370.41666 291.04166 Q 423.3333 291.04166 476.24997 291.04166 L 529.1666 291.04166 L 555.625 291.04166 Q 555.625 317.49997 582.0833 396.87497 L 582.0833 449.79166 L 529.1666 449.79166 L 476.24997 449.79166 L 396.87497 449.79166 Q 317.49997 449.79166 238.12498 423.3333 L 185.20833 423.3333 L 105.83333 423.3333 L 26.458332 396.87497 L 26.458332 396.87497 L 26.458332 396.87497 L 0.0 343.9583 L 0.0 291.04166 L 0.0 291.04166 L 0.0 291.04166 L 0.0 264.5833 L 26.458332 264.5833 L 26.458332 132.29166 L 26.458332 26.458332 L 52.916664 26.458332 Q 79.37499 26.458332 79.37499 0.0 z" svg:height="4.497916mm" draw:style-name="style-873" svg:viewBox="0.0 0.0 582.0833 449.79166" svg:width="5.820833mm" svg:x="260.61456mm" svg:y="124.08958mm"/>
          <draw:path svg:d="M 264.5833 0.0 L 291.04166 0.0 L 291.04166 52.916664 Q 291.04166 105.83333 291.04166 79.37499 Q 291.04166 79.37499 291.04166 105.83333 L 291.04166 132.29166 L 291.04166 132.29166 L 291.04166 158.74998 L 291.04166 158.74998 L 291.04166 158.74998 L 317.49997 158.74998 L 317.49997 185.20833 L 291.04166 211.66666 Q 291.04166 238.12498 264.5833 264.5833 L 264.5833 264.5833 L 264.5833 264.5833 Q 238.12498 264.5833 238.12498 264.5833 L 238.12498 291.04166 L 211.66666 291.04166 L 185.20833 291.04166 L 185.20833 264.5833 Q 185.20833 264.5833 158.74998 264.5833 L 158.74998 264.5833 L 158.74998 264.5833 Q 132.29166 238.12498 132.29166 238.12498 L 132.29166 238.12498 L 132.29166 211.66666 Q 132.29166 158.74998 158.74998 132.29166 Q 158.74998 105.83333 79.37499 105.83333 L 0.0 105.83333 L 0.0 79.37499 L 0.0 79.37499 L 26.458332 79.37499 L 52.916664 52.916664 L 132.29166 52.916664 Q 238.12498 0.0 264.5833 0.0 z" svg:height="2.9104166mm" draw:style-name="style-874" svg:viewBox="0.0 0.0 317.49997 291.04166" svg:width="3.1749997mm" svg:x="95.51458mm" svg:y="114.299995mm"/>
          <draw:path svg:d="M 317.49997 0.0 L 317.49997 0.0 L 317.49997 26.458332 Q 317.49997 79.37499 291.04166 79.37499 Q 264.5833 132.29166 317.49997 132.29166 Q 370.41666 158.74998 370.41666 185.20833 L 370.41666 211.66666 L 343.9583 211.66666 L 317.49997 211.66666 L 211.66666 211.66666 Q 79.37499 238.12498 52.916664 238.12498 Q 52.916664 238.12498 26.458332 238.12498 L 0.0 211.66666 L 0.0 211.66666 Q 0.0 185.20833 0.0 185.20833 L 0.0 185.20833 L 52.916664 185.20833 Q 79.37499 185.20833 105.83333 132.29166 Q 132.29166 79.37499 211.66666 52.916664 Q 291.04166 26.458332 291.04166 0.0 Q 317.49997 0.0 317.49997 0.0 z" svg:height="2.38125mm" draw:style-name="style-875" svg:viewBox="0.0 0.0 370.41666 238.12498" svg:width="3.7041664mm" svg:x="86.783325mm" svg:y="129.38124mm"/>
          <draw:path svg:d="M 132.29166 52.916664 L 158.74998 0.0 L 185.20833 158.74998 Q 185.20833 291.04166 238.12498 291.04166 L 264.5833 291.04166 L 264.5833 317.49997 Q 291.04166 343.9583 291.04166 343.9583 L 291.04166 343.9583 L 291.04166 370.41666 L 291.04166 370.41666 L 291.04166 423.3333 Q 291.04166 502.7083 264.5833 502.7083 Q 264.5833 476.24997 185.20833 502.7083 L 132.29166 529.1666 L 132.29166 529.1666 L 132.29166 529.1666 L 105.83333 555.625 L 105.83333 582.0833 L 79.37499 582.0833 Q 52.916664 582.0833 26.458332 608.5416 L 26.458332 634.99994 L 26.458332 608.5416 Q 26.458332 582.0833 0.0 555.625 Q 0.0 529.1666 26.458332 529.1666 L 52.916664 502.7083 L 52.916664 476.24997 Q 26.458332 449.79166 52.916664 264.5833 Q 52.916664 79.37499 79.37499 79.37499 Q 105.83333 79.37499 132.29166 52.916664 z" svg:height="6.3499994mm" draw:style-name="style-876" svg:viewBox="0.0 0.0 291.04166 634.99994" svg:width="2.9104166mm" svg:x="234.15623mm" svg:y="120.12083mm"/>
          <draw:path svg:d="M 0.0 740.8333 L 0.0 0.0 L 52.916664 423.3333 Q 105.83333 873.12494 105.83333 952.49994 L 105.83333 1031.875 L 132.29166 1111.25 L 132.29166 1164.1666 L 105.83333 1137.7083 Q 105.83333 1111.25 79.37499 1111.25 Q 52.916664 1111.25 52.916664 1164.1666 Q 52.916664 1217.0833 26.458332 1349.3749 L 0.0 1481.6666 L 0.0 1481.6666 L 0.0 1481.6666 L 0.0 740.8333 z" svg:height="14.816666mm" draw:style-name="style-877" svg:viewBox="0.0 0.0 132.29166 1481.6666" svg:width="1.3229166mm" svg:x="11.641666mm" svg:y="94.19166mm"/>
          <draw:path svg:d="M 52.916664 26.458332 L 52.916664 26.458332 L 52.916664 0.0 L 79.37499 0.0 L 79.37499 317.49997 Q 105.83333 634.99994 105.83333 687.9166 L 105.83333 740.8333 L 105.83333 1031.875 Q 105.83333 1322.9166 105.83333 1508.1249 L 105.83333 1666.8749 L 105.83333 1825.6249 L 105.83333 2010.8333 L 79.37499 1984.3749 Q 52.916664 1957.9165 52.916664 2143.125 L 52.916664 2328.3333 L 26.458332 2248.9583 L 0.0 2169.5833 L 0.0 2169.5833 L 0.0 2169.5833 L 0.0 2143.125 L 0.0 2116.6665 L 26.458332 1825.6249 L 26.458332 1561.0416 L 26.458332 1534.5833 L 0.0 1508.1249 L 0.0 1349.3749 Q 0.0 1164.1666 26.458332 873.12494 L 26.458332 608.5416 L 26.458332 317.49997 L 26.458332 26.458332 L 26.458332 26.458332 Q 52.916664 26.458332 52.916664 26.458332 z" svg:height="23.283333mm" draw:style-name="style-878" svg:viewBox="0.0 0.0 105.83333 2328.3333" svg:width="1.0583333mm" svg:x="271.4625mm" svg:y="99.74791mm"/>
          <draw:path svg:d="M 899.5833 0.0 L 926.0416 0.0 L 926.0416 0.0 Q 926.0416 0.0 952.49994 26.458332 L 952.49994 26.458332 L 952.49994 52.916664 L 952.49994 105.83333 L 952.49994 158.74998 L 952.49994 238.12498 L 978.95825 238.12498 L 978.95825 264.5833 L 1005.4166 317.49997 Q 1005.4166 370.41666 1031.875 423.3333 L 1031.875 502.7083 L 1084.7916 608.5416 Q 1137.7083 687.9166 1164.1666 714.37494 L 1164.1666 714.37494 L 1164.1666 714.37494 Q 1164.1666 740.8333 1164.1666 740.8333 L 1190.6249 740.8333 L 1190.6249 740.8333 Q 1190.6249 740.8333 1217.0833 767.2916 L 1217.0833 767.2916 L 1217.0833 793.74994 Q 1217.0833 820.2083 1243.5416 846.6666 L 1269.9999 899.5833 L 1269.9999 952.49994 Q 1269.9999 978.95825 1296.4583 1031.875 L 1296.4583 1084.7916 L 1296.4583 1111.25 Q 1296.4583 1137.7083 1058.3333 1137.7083 L 846.6666 1137.7083 L 846.6666 1111.25 Q 846.6666 1111.25 767.2916 1084.7916 Q 714.37494 1058.3333 582.0833 1111.25 L 476.24997 1164.1666 L 423.3333 1164.1666 L 370.41666 1164.1666 L 343.9583 1190.6249 L 317.49997 1190.6249 L 264.5833 1190.6249 Q 238.12498 1217.0833 132.29166 1217.0833 L 26.458332 1217.0833 L 26.458332 1217.0833 L 0.0 1190.6249 L 0.0 1137.7083 L 0.0 1084.7916 L 26.458332 1084.7916 L 52.916664 1058.3333 L 52.916664 1058.3333 L 52.916664 1058.3333 L 79.37499 1058.3333 L 79.37499 1058.3333 L 79.37499 1031.875 L 105.83333 1031.875 L 105.83333 1031.875 L 105.83333 1005.4166 L 158.74998 978.95825 Q 211.66666 952.49994 238.12498 952.49994 L 238.12498 952.49994 L 264.5833 926.0416 Q 317.49997 899.5833 317.49997 899.5833 L 317.49997 899.5833 L 317.49997 899.5833 Q 343.9583 899.5833 423.3333 820.2083 Q 529.1666 740.8333 555.625 714.37494 Q 582.0833 661.4583 555.625 476.24997 L 529.1666 291.04166 L 529.1666 264.5833 Q 529.1666 238.12498 502.7083 211.66666 Q 502.7083 158.74998 582.0833 132.29166 L 687.9166 105.83333 L 687.9166 79.37499 Q 714.37494 52.916664 793.74994 52.916664 Q 846.6666 52.916664 846.6666 26.458332 Q 873.12494 0.0 899.5833 0.0 z M 740.8333 132.29166 Q 767.2916 132.29166 767.2916 158.74998 Q 767.2916 185.20833 740.8333 185.20833 Q 714.37494 185.20833 714.37494 158.74998 Q 714.37494 132.29166 740.8333 132.29166 z" svg:height="12.170833mm" draw:style-name="style-879" svg:viewBox="0.0 0.0 1296.4583 1217.0833" svg:width="12.964582mm" svg:x="148.69583mm" svg:y="175.15416mm"/>
          <draw:path svg:d="M 79.37499 52.916664 L 52.916664 0.0 L 52.916664 0.0 L 52.916664 0.0 L 79.37499 0.0 L 79.37499 0.0 L 105.83333 26.458332 L 105.83333 26.458332 L 105.83333 52.916664 Q 132.29166 52.916664 158.74998 79.37499 L 211.66666 79.37499 L 211.66666 158.74998 Q 238.12498 211.66666 211.66666 211.66666 Q 211.66666 238.12498 211.66666 264.5833 Q 211.66666 264.5833 185.20833 264.5833 L 185.20833 264.5833 L 158.74998 264.5833 Q 158.74998 264.5833 158.74998 291.04166 L 158.74998 291.04166 L 158.74998 291.04166 Q 158.74998 291.04166 132.29166 264.5833 Q 132.29166 238.12498 52.916664 238.12498 L 0.0 238.12498 L 0.0 211.66666 L 0.0 185.20833 L 26.458332 158.74998 Q 52.916664 132.29166 79.37499 105.83333 Q 105.83333 105.83333 79.37499 52.916664 z" svg:height="2.9104166mm" draw:style-name="style-880" svg:viewBox="0.0 0.0 211.66666 291.04166" svg:width="2.1166666mm" svg:x="151.87082mm" svg:y="100.541664mm"/>
          <draw:path svg:d="M 158.74998 0.0 L 158.74998 0.0 L 158.74998 26.458332 L 158.74998 79.37499 L 185.20833 105.83333 L 185.20833 132.29166 L 211.66666 132.29166 L 238.12498 132.29166 L 317.49997 105.83333 Q 396.87497 79.37499 396.87497 105.83333 Q 423.3333 132.29166 423.3333 158.74998 L 423.3333 185.20833 L 423.3333 211.66666 Q 423.3333 238.12498 423.3333 343.9583 Q 423.3333 423.3333 370.41666 423.3333 Q 343.9583 396.87497 317.49997 370.41666 Q 317.49997 343.9583 264.5833 343.9583 L 238.12498 343.9583 L 185.20833 343.9583 Q 132.29166 343.9583 79.37499 343.9583 L 26.458332 291.04166 L 26.458332 291.04166 L 0.0 291.04166 L 0.0 238.12498 L 0.0 211.66666 L 26.458332 185.20833 L 26.458332 185.20833 L 26.458332 185.20833 L 52.916664 185.20833 L 79.37499 158.74998 Q 132.29166 132.29166 132.29166 79.37499 Q 158.74998 0.0 158.74998 0.0 z" svg:height="4.233333mm" draw:style-name="style-881" svg:viewBox="0.0 0.0 423.3333 423.3333" svg:width="4.233333mm" svg:x="263.525mm" svg:y="123.56041mm"/>
          <draw:path svg:d="M 793.74994 0.0 L 1375.8333 0.0 L 1375.8333 0.0 Q 1375.8333 0.0 1296.4583 26.458332 Q 1217.0833 26.458332 1217.0833 52.916664 Q 1217.0833 105.83333 1058.3333 132.29166 Q 899.5833 158.74998 873.12494 185.20833 Q 873.12494 211.66666 714.37494 211.66666 Q 555.625 211.66666 476.24997 211.66666 Q 396.87497 158.74998 370.41666 185.20833 Q 343.9583 211.66666 264.5833 211.66666 L 185.20833 238.12498 L 185.20833 185.20833 L 185.20833 132.29166 L 132.29166 132.29166 L 105.83333 105.83333 L 52.916664 105.83333 L 0.0 105.83333 L 0.0 79.37499 L 0.0 52.916664 L 79.37499 52.916664 L 158.74998 52.916664 L 185.20833 26.458332 Q 211.66666 0.0 793.74994 0.0 z M 291.04166 158.74998 Q 291.04166 158.74998 291.04166 132.29166 Q 291.04166 132.29166 291.04166 158.74998 Q 291.04166 158.74998 291.04166 158.74998 z M 687.9166 185.20833 Q 687.9166 158.74998 687.9166 158.74998 Q 714.37494 158.74998 714.37494 158.74998 Q 714.37494 185.20833 687.9166 185.20833 z" svg:height="2.38125mm" draw:style-name="style-882" svg:viewBox="0.0 0.0 1375.8333 238.12498" svg:width="13.758332mm" svg:x="60.060413mm" svg:y="33.866665mm"/>
          <draw:path svg:d="M 79.37499 52.916664 L 105.83333 0.0 L 105.83333 0.0 L 105.83333 0.0 L 132.29166 264.5833 Q 158.74998 502.7083 158.74998 846.6666 L 158.74998 1217.0833 L 158.74998 2910.4165 L 158.74998 4577.2915 L 158.74998 4577.2915 L 132.29166 4577.2915 L 105.83333 4577.2915 L 105.83333 4603.75 L 105.83333 4603.75 Q 105.83333 4603.75 79.37499 4656.6665 Q 79.37499 4683.1245 52.916664 4683.1245 L 26.458332 4683.1245 L 26.458332 4392.083 Q 0.0 4101.0415 0.0 4021.6665 Q 0.0 3942.2915 0.0 2539.9998 Q 0.0 1164.1666 0.0 687.9166 L 26.458332 185.20833 L 26.458332 185.20833 L 52.916664 185.20833 L 52.916664 132.29166 L 52.916664 79.37499 L 79.37499 52.916664 z" svg:height="46.83125mm" draw:style-name="style-883" svg:viewBox="0.0 0.0 158.74998 4683.1245" svg:width="1.5874999mm" svg:x="281.51666mm" svg:y="110.06666mm"/>
          <draw:path svg:d="M 132.29166 26.458332 L 0.0 0.0 L 396.87497 0.0 Q 793.74994 26.458332 793.74994 52.916664 L 793.74994 79.37499 L 714.37494 79.37499 L 608.5416 52.916664 L 449.79166 52.916664 Q 291.04166 52.916664 132.29166 26.458332 z" svg:height="0.7937499mm" draw:style-name="style-884" svg:viewBox="0.0 0.0 793.74994 79.37499" svg:width="7.9374995mm" svg:x="34.13125mm" svg:y="33.866665mm"/>
          <draw:path svg:d="M 1243.5416 0.0 L 1428.7499 0.0 L 1428.7499 0.0 L 1428.7499 0.0 L 1534.5833 26.458332 Q 1613.9583 52.916664 1613.9583 582.0833 Q 1613.9583 1084.7916 1613.9583 1164.1666 Q 1613.9583 1269.9999 1587.4999 1481.6666 L 1561.0416 1719.7916 L 1561.0416 1825.6249 L 1561.0416 1931.4583 L 1587.4999 1931.4583 L 1587.4999 1904.9999 L 1587.4999 1904.9999 L 1613.9583 1904.9999 L 1613.9583 1904.9999 L 1613.9583 1904.9999 L 1613.9583 1878.5416 L 1613.9583 1878.5416 L 1640.4166 1878.5416 L 1640.4166 1852.0833 L 1640.4166 1852.0833 L 1666.8749 1852.0833 L 1666.8749 1852.0833 L 1666.8749 1852.0833 L 1666.8749 1825.6249 L 1666.8749 1825.6249 L 1693.3333 1825.6249 L 1693.3333 1799.1666 L 1693.3333 1799.1666 L 1719.7916 1799.1666 L 1825.6249 1640.4166 Q 1957.9165 1481.6666 1984.3749 1481.6666 Q 2010.8333 1481.6666 2037.2915 1428.7499 Q 2090.2083 1349.3749 2090.2083 1322.9166 L 2090.2083 1322.9166 L 2090.2083 1322.9166 Q 2090.2083 1322.9166 2116.6665 1322.9166 L 2116.6665 1296.4583 L 2169.5833 1296.4583 Q 2222.5 1322.9166 2248.9583 1349.3749 Q 2248.9583 1375.8333 2275.4165 1402.2916 L 2275.4165 1428.7499 L 2301.875 1428.7499 L 2354.7915 1428.7499 L 2354.7915 1455.2083 Q 2354.7915 1481.6666 2301.875 1508.1249 Q 2248.9583 1534.5833 2275.4165 1534.5833 Q 2301.875 1561.0416 2301.875 1666.8749 Q 2275.4165 1772.7083 2460.6248 1852.0833 Q 2619.3748 1957.9165 2645.8333 2010.8333 Q 2672.2915 2063.75 2672.2915 2090.2083 L 2672.2915 2090.2083 L 2672.2915 2090.2083 Q 2672.2915 2090.2083 2619.3748 2169.5833 Q 2619.3748 2222.5 2619.3748 2275.4165 L 2619.3748 2328.3333 L 2619.3748 2354.7915 L 2619.3748 2381.2498 L 2619.3748 2407.7083 L 2619.3748 2434.1665 L 2592.9165 2434.1665 L 2592.9165 2434.1665 L 2592.9165 2407.7083 L 2566.4583 2407.7083 L 2566.4583 2407.7083 L 2566.4583 2381.2498 L 2539.9998 2381.2498 Q 2513.5415 2381.2498 2513.5415 2354.7915 Q 2513.5415 2328.3333 2460.6248 2328.3333 Q 2434.1665 2328.3333 2407.7083 2328.3333 Q 2381.2498 2328.3333 2301.875 2328.3333 L 2222.5 2328.3333 L 2222.5 2328.3333 L 2196.0415 2328.3333 L 2196.0415 2328.3333 L 2196.0415 2328.3333 L 2196.0415 2354.7915 L 2196.0415 2354.7915 L 2196.0415 2381.2498 L 2196.0415 2381.2498 L 2196.0415 2381.2498 L 2196.0415 2381.2498 L 2196.0415 2407.7083 L 2196.0415 2407.7083 L 2169.5833 2407.7083 L 2169.5833 2434.1665 L 2169.5833 2434.1665 L 2196.0415 2434.1665 L 2196.0415 2460.6248 Q 2222.5 2487.0833 2222.5 2487.0833 L 2248.9583 2487.0833 L 2248.9583 2487.0833 L 2248.9583 2487.0833 L 2248.9583 2513.5415 L 2248.9583 2513.5415 L 2248.9583 2539.9998 L 2248.9583 2539.9998 L 2248.9583 2539.9998 L 2248.9583 2539.9998 L 2222.5 2539.9998 L 2196.0415 2539.9998 L 2196.0415 2513.5415 L 2196.0415 2513.5415 L 2169.5833 2513.5415 L 2169.5833 2487.0833 L 2143.125 2487.0833 Q 2116.6665 2487.0833 2037.2915 2407.7083 Q 1984.3749 2328.3333 1957.9165 2354.7915 Q 1931.4583 2381.2498 1904.9999 2328.3333 Q 1878.5416 2275.4165 1825.6249 2328.3333 L 1799.1666 2381.2498 L 1799.1666 2354.7915 Q 1772.7083 2328.3333 1746.2499 2275.4165 Q 1693.3333 2248.9583 1693.3333 2275.4165 Q 1666.8749 2301.875 1666.8749 2275.4165 Q 1666.8749 2248.9583 1613.9583 2248.9583 L 1587.4999 2222.5 L 1561.0416 2222.5 Q 1534.5833 2222.5 1508.1249 2354.7915 L 1455.2083 2460.6248 L 1455.2083 2487.0833 Q 1455.2083 2487.0833 1322.9166 2539.9998 L 1217.0833 2592.9165 L 1137.7083 2592.9165 Q 1084.7916 2592.9165 978.95825 2592.9165 L 873.12494 2592.9165 L 846.6666 2592.9165 Q 820.2083 2592.9165 767.2916 2566.4583 Q 740.8333 2539.9998 555.625 2487.0833 Q 370.41666 2381.2498 264.5833 2275.4165 Q 158.74998 2169.5833 52.916664 1878.5416 Q -26.458332 1587.4999 0.0 899.5833 L 26.458332 238.12498 L 52.916664 158.74998 Q 79.37499 52.916664 185.20833 52.916664 Q 264.5833 52.916664 396.87497 26.458332 L 502.7083 26.458332 L 767.2916 26.458332 Q 1058.3333 0.0 1243.5416 0.0 z" svg:height="25.929165mm" draw:style-name="style-885" svg:viewBox="0.0 0.0 2672.2915 2592.9165" svg:width="26.722916mm" svg:x="196.05624mm" svg:y="34.395832mm"/>
          <draw:path svg:d="M 185.20833 26.458332 L 185.20833 0.0 L 211.66666 0.0 L 211.66666 0.0 L 211.66666 26.458332 L 211.66666 52.916664 L 238.12498 185.20833 Q 264.5833 317.49997 291.04166 343.9583 Q 343.9583 343.9583 343.9583 370.41666 Q 343.9583 396.87497 370.41666 423.3333 L 370.41666 423.3333 L 370.41666 423.3333 L 370.41666 423.3333 L 370.41666 449.79166 L 396.87497 449.79166 L 396.87497 449.79166 L 396.87497 476.24997 L 396.87497 476.24997 L 396.87497 476.24997 L 370.41666 476.24997 L 370.41666 476.24997 L 449.79166 502.7083 L 502.7083 502.7083 L 396.87497 529.1666 Q 291.04166 555.625 291.04166 608.5416 L 291.04166 661.4583 L 264.5833 661.4583 L 264.5833 687.9166 L 264.5833 687.9166 L 291.04166 687.9166 L 291.04166 740.8333 L 291.04166 767.2916 L 291.04166 793.74994 L 291.04166 846.6666 L 291.04166 846.6666 L 291.04166 873.12494 L 291.04166 873.12494 L 264.5833 846.6666 L 238.12498 846.6666 L 211.66666 846.6666 L 211.66666 873.12494 L 185.20833 899.5833 L 185.20833 926.0416 L 185.20833 952.49994 L 158.74998 952.49994 L 132.29166 952.49994 L 132.29166 978.95825 L 132.29166 978.95825 L 132.29166 978.95825 L 132.29166 978.95825 L 105.83333 952.49994 L 79.37499 926.0416 L 79.37499 926.0416 L 79.37499 899.5833 L 79.37499 899.5833 L 79.37499 899.5833 L 79.37499 846.6666 Q 79.37499 767.2916 26.458332 687.9166 L 0.0 582.0833 L 26.458332 582.0833 Q 26.458332 582.0833 26.458332 555.625 L 0.0 555.625 L 0.0 529.1666 L 0.0 476.24997 L 0.0 476.24997 L 26.458332 476.24997 L 26.458332 502.7083 Q 26.458332 529.1666 79.37499 529.1666 Q 105.83333 529.1666 79.37499 476.24997 L 79.37499 423.3333 L 79.37499 343.9583 Q 79.37499 264.5833 105.83333 264.5833 Q 132.29166 238.12498 132.29166 132.29166 Q 158.74998 52.916664 185.20833 26.458332 z M 264.5833 396.87497 Q 291.04166 370.41666 291.04166 396.87497 Q 317.49997 423.3333 291.04166 423.3333 Q 264.5833 423.3333 264.5833 396.87497 z" svg:height="9.789583mm" draw:style-name="style-886" svg:viewBox="0.0 0.0 502.7083 978.95825" svg:width="5.027083mm" svg:x="69.056244mm" svg:y="168.80415mm"/>
          <draw:path svg:d="M 449.79166 0.0 L 449.79166 0.0 L 449.79166 0.0 Q 449.79166 0.0 396.87497 26.458332 Q 343.9583 26.458332 343.9583 79.37499 Q 317.49997 132.29166 291.04166 132.29166 L 264.5833 132.29166 L 264.5833 105.83333 Q 238.12498 105.83333 238.12498 105.83333 L 238.12498 132.29166 L 238.12498 132.29166 Q 238.12498 132.29166 211.66666 158.74998 Q 185.20833 185.20833 185.20833 158.74998 Q 185.20833 132.29166 132.29166 132.29166 L 79.37499 132.29166 L 79.37499 132.29166 L 52.916664 158.74998 L 52.916664 158.74998 L 52.916664 158.74998 L 26.458332 158.74998 L 26.458332 158.74998 L 26.458332 185.20833 L 26.458332 185.20833 L 0.0 158.74998 L 0.0 105.83333 L 0.0 105.83333 L 26.458332 105.83333 L 26.458332 105.83333 L 26.458332 105.83333 L 185.20833 52.916664 Q 317.49997 0.0 370.41666 0.0 Q 423.3333 0.0 449.79166 0.0 z" svg:height="1.8520832mm" draw:style-name="style-887" svg:viewBox="0.0 0.0 449.79166 185.20833" svg:width="4.497916mm" svg:x="155.31041mm" svg:y="97.89583mm"/>
          <draw:path svg:d="M 185.20833 0.0 L 238.12498 0.0 L 291.04166 0.0 Q 317.49997 0.0 317.49997 26.458332 L 317.49997 26.458332 L 317.49997 52.916664 Q 291.04166 79.37499 317.49997 79.37499 L 317.49997 105.83333 L 370.41666 158.74998 Q 449.79166 211.66666 449.79166 211.66666 L 449.79166 211.66666 L 449.79166 264.5833 L 449.79166 343.9583 L 423.3333 370.41666 Q 396.87497 370.41666 423.3333 396.87497 L 423.3333 423.3333 L 396.87497 423.3333 Q 396.87497 423.3333 343.9583 423.3333 Q 291.04166 423.3333 264.5833 449.79166 Q 238.12498 476.24997 211.66666 476.24997 L 185.20833 502.7083 L 185.20833 529.1666 L 185.20833 555.625 L 158.74998 555.625 L 158.74998 529.1666 L 158.74998 529.1666 L 132.29166 529.1666 L 132.29166 529.1666 L 132.29166 529.1666 L 105.83333 529.1666 L 79.37499 529.1666 L 79.37499 529.1666 L 79.37499 529.1666 L 79.37499 529.1666 L 79.37499 529.1666 L 52.916664 502.7083 L 26.458332 476.24997 L 26.458332 370.41666 Q 26.458332 238.12498 0.0 211.66666 L 0.0 211.66666 L 0.0 211.66666 Q 26.458332 211.66666 26.458332 211.66666 L 26.458332 185.20833 L 26.458332 158.74998 Q 26.458332 132.29166 52.916664 132.29166 Q 52.916664 158.74998 79.37499 132.29166 Q 79.37499 105.83333 26.458332 105.83333 L 0.0 105.83333 L 26.458332 52.916664 Q 52.916664 0.0 105.83333 0.0 Q 158.74998 0.0 185.20833 0.0 z" svg:height="5.5562496mm" draw:style-name="style-888" svg:viewBox="0.0 0.0 449.79166 555.625" svg:width="4.497916mm" svg:x="188.11874mm" svg:y="111.12499mm"/>
          <draw:path svg:d="M 185.20833 0.0 L 211.66666 0.0 L 211.66666 26.458332 L 211.66666 52.916664 L 264.5833 52.916664 L 317.49997 52.916664 L 370.41666 105.83333 Q 423.3333 105.83333 449.79166 132.29166 L 449.79166 132.29166 L 423.3333 158.74998 Q 396.87497 158.74998 396.87497 317.49997 Q 396.87497 502.7083 423.3333 529.1666 L 423.3333 529.1666 L 396.87497 529.1666 Q 343.9583 529.1666 317.49997 502.7083 Q 291.04166 449.79166 264.5833 449.79166 Q 238.12498 449.79166 238.12498 476.24997 Q 238.12498 529.1666 211.66666 529.1666 L 185.20833 529.1666 L 185.20833 529.1666 Q 185.20833 529.1666 158.74998 502.7083 Q 132.29166 502.7083 132.29166 529.1666 Q 132.29166 555.625 52.916664 423.3333 L 0.0 291.04166 L 0.0 291.04166 Q 26.458332 291.04166 26.458332 264.5833 Q 26.458332 264.5833 105.83333 211.66666 Q 185.20833 185.20833 158.74998 105.83333 L 132.29166 52.916664 L 158.74998 26.458332 Q 185.20833 0.0 185.20833 0.0 z" svg:height="5.2916665mm" draw:style-name="style-889" svg:viewBox="0.0 0.0 449.79166 529.1666" svg:width="4.497916mm" svg:x="209.2854mm" svg:y="163.5125mm"/>
          <draw:path svg:d="M 396.87497 0.0 L 396.87497 0.0 L 396.87497 0.0 L 396.87497 26.458332 L 423.3333 26.458332 Q 449.79166 26.458332 476.24997 79.37499 Q 502.7083 132.29166 476.24997 132.29166 Q 423.3333 185.20833 476.24997 185.20833 Q 529.1666 211.66666 529.1666 238.12498 Q 529.1666 238.12498 502.7083 264.5833 Q 476.24997 291.04166 476.24997 291.04166 Q 476.24997 317.49997 476.24997 343.9583 L 476.24997 343.9583 L 449.79166 343.9583 L 423.3333 343.9583 L 317.49997 343.9583 Q 238.12498 343.9583 158.74998 370.41666 L 105.83333 396.87497 L 105.83333 396.87497 Q 79.37499 396.87497 52.916664 370.41666 L 52.916664 370.41666 L 52.916664 343.9583 Q 52.916664 317.49997 26.458332 291.04166 Q 0.0 238.12498 0.0 238.12498 L 0.0 185.20833 L 0.0 185.20833 L 0.0 185.20833 L 26.458332 185.20833 Q 52.916664 185.20833 52.916664 158.74998 Q 52.916664 132.29166 79.37499 132.29166 Q 105.83333 132.29166 105.83333 158.74998 Q 132.29166 185.20833 158.74998 158.74998 L 185.20833 158.74998 L 185.20833 132.29166 Q 185.20833 79.37499 264.5833 79.37499 L 317.49997 79.37499 L 317.49997 79.37499 L 317.49997 52.916664 L 317.49997 26.458332 L 317.49997 26.458332 L 343.9583 26.458332 Q 370.41666 0.0 396.87497 0.0 z" svg:height="3.9687498mm" draw:style-name="style-890" svg:viewBox="0.0 0.0 529.1666 396.87497" svg:width="5.2916665mm" svg:x="75.67083mm" svg:y="176.47708mm"/>
          <draw:path svg:d="M 317.49997 0.0 L 343.9583 0.0 L 343.9583 0.0 Q 343.9583 0.0 343.9583 26.458332 L 370.41666 26.458332 L 423.3333 105.83333 Q 476.24997 158.74998 555.625 132.29166 Q 634.99994 105.83333 634.99994 79.37499 Q 661.4583 79.37499 661.4583 79.37499 L 661.4583 79.37499 L 661.4583 79.37499 Q 687.9166 52.916664 687.9166 52.916664 L 687.9166 52.916664 L 714.37494 52.916664 Q 714.37494 26.458332 740.8333 52.916664 L 740.8333 79.37499 L 740.8333 79.37499 Q 714.37494 79.37499 714.37494 105.83333 L 714.37494 105.83333 L 661.4583 158.74998 Q 608.5416 211.66666 608.5416 211.66666 L 608.5416 211.66666 L 608.5416 238.12498 L 608.5416 238.12498 L 582.0833 264.5833 Q 555.625 291.04166 555.625 317.49997 L 555.625 343.9583 L 555.625 343.9583 Q 555.625 343.9583 529.1666 343.9583 Q 529.1666 370.41666 449.79166 396.87497 Q 370.41666 423.3333 343.9583 476.24997 Q 317.49997 529.1666 291.04166 529.1666 L 238.12498 529.1666 L 238.12498 529.1666 L 238.12498 529.1666 L 211.66666 529.1666 L 211.66666 529.1666 L 185.20833 555.625 L 158.74998 555.625 L 158.74998 529.1666 L 132.29166 529.1666 L 132.29166 529.1666 L 132.29166 529.1666 L 132.29166 502.7083 Q 132.29166 476.24997 79.37499 476.24997 L 52.916664 476.24997 L 52.916664 476.24997 L 52.916664 476.24997 L 26.458332 449.79166 L 0.0 449.79166 L 0.0 423.3333 L 26.458332 396.87497 L 26.458332 370.41666 Q 26.458332 343.9583 79.37499 291.04166 Q 79.37499 238.12498 52.916664 238.12498 Q 0.0 238.12498 0.0 211.66666 L 0.0 185.20833 L 52.916664 132.29166 Q 132.29166 79.37499 132.29166 105.83333 Q 158.74998 105.83333 185.20833 105.83333 Q 211.66666 105.83333 211.66666 79.37499 L 211.66666 79.37499 L 238.12498 79.37499 Q 238.12498 52.916664 238.12498 52.916664 L 238.12498 52.916664 L 264.5833 26.458332 Q 291.04166 0.0 317.49997 0.0 z" svg:height="5.5562496mm" draw:style-name="style-891" svg:viewBox="0.0 0.0 740.8333 555.625" svg:width="7.408333mm" svg:x="84.40208mm" svg:y="125.94166mm"/>
          <draw:path svg:d="M 449.79166 26.458332 L 449.79166 0.0 L 476.24997 0.0 Q 476.24997 26.458332 476.24997 26.458332 L 476.24997 26.458332 L 502.7083 52.916664 L 502.7083 79.37499 L 502.7083 132.29166 L 502.7083 185.20833 L 502.7083 185.20833 Q 502.7083 185.20833 449.79166 211.66666 Q 396.87497 238.12498 370.41666 291.04166 Q 370.41666 343.9583 291.04166 343.9583 L 211.66666 343.9583 L 211.66666 317.49997 L 211.66666 317.49997 L 185.20833 317.49997 L 185.20833 317.49997 L 158.74998 317.49997 Q 132.29166 317.49997 132.29166 291.04166 Q 132.29166 238.12498 105.83333 211.66666 L 52.916664 185.20833 L 52.916664 185.20833 L 52.916664 158.74998 L 52.916664 158.74998 L 52.916664 132.29166 L 26.458332 132.29166 L 0.0 132.29166 L 0.0 105.83333 L 0.0 79.37499 L 0.0 79.37499 L 0.0 52.916664 L 0.0 52.916664 L 0.0 52.916664 L 0.0 52.916664 L 0.0 26.458332 L 211.66666 52.916664 Q 449.79166 52.916664 449.79166 26.458332 z" svg:height="3.439583mm" draw:style-name="style-892" svg:viewBox="0.0 0.0 502.7083 343.9583" svg:width="5.027083mm" svg:x="185.73749mm" svg:y="144.1979mm"/>
          <draw:path svg:d="M 264.5833 52.916664 L 264.5833 79.37499 L 264.5833 79.37499 Q 264.5833 105.83333 185.20833 132.29166 L 79.37499 185.20833 L 79.37499 211.66666 L 79.37499 264.5833 L 52.916664 264.5833 Q 26.458332 264.5833 26.458332 238.12498 L 26.458332 238.12498 L 0.0 185.20833 Q -26.458332 132.29166 0.0 105.83333 Q 0.0 79.37499 79.37499 52.916664 Q 185.20833 52.916664 185.20833 26.458332 L 211.66666 26.458332 L 238.12498 0.0 Q 238.12498 0.0 264.5833 52.916664 z" svg:height="2.6458333mm" draw:style-name="style-893" svg:viewBox="0.0 0.0 264.5833 264.5833" svg:width="2.6458333mm" svg:x="210.34373mm" svg:y="152.4mm"/>
          <draw:path svg:d="M 0.0 26.458332 L 26.458332 0.0 L 396.87497 0.0 L 767.2916 26.458332 L 767.2916 26.458332 L 767.2916 26.458332 L 767.2916 79.37499 Q 767.2916 132.29166 740.8333 132.29166 L 740.8333 158.74998 L 740.8333 158.74998 Q 714.37494 158.74998 529.1666 158.74998 Q 317.49997 132.29166 185.20833 132.29166 L 52.916664 105.83333 L 26.458332 105.83333 Q 26.458332 79.37499 0.0 79.37499 Q -26.458332 79.37499 0.0 26.458332 z" svg:height="1.5874999mm" draw:style-name="style-894" svg:viewBox="0.0 0.0 767.2916 158.74998" svg:width="7.6729164mm" svg:x="42.06875mm" svg:y="138.90625mm"/>
          <draw:path svg:d="M 52.916664 26.458332 L 132.29166 0.0 L 449.79166 0.0 Q 767.2916 0.0 1243.5416 26.458332 L 1719.7916 26.458332 L 1719.7916 52.916664 L 1719.7916 79.37499 L 1613.9583 79.37499 L 1508.1249 79.37499 L 1164.1666 79.37499 Q 820.2083 105.83333 793.74994 105.83333 L 767.2916 105.83333 L 767.2916 105.83333 Q 767.2916 105.83333 370.41666 52.916664 L 0.0 26.458332 L 52.916664 26.458332 z" svg:height="1.0583333mm" draw:style-name="style-895" svg:viewBox="0.0 0.0 1719.7916 105.83333" svg:width="17.197916mm" svg:x="91.01666mm" svg:y="31.22083mm"/>
          <draw:path svg:d="M 291.04166 26.458332 L 291.04166 0.0 L 317.49997 26.458332 Q 317.49997 26.458332 343.9583 52.916664 L 343.9583 79.37499 L 317.49997 79.37499 Q 291.04166 79.37499 264.5833 105.83333 Q 238.12498 132.29166 211.66666 211.66666 L 211.66666 291.04166 L 211.66666 291.04166 Q 185.20833 291.04166 158.74998 291.04166 L 158.74998 291.04166 L 132.29166 291.04166 L 105.83333 291.04166 L 105.83333 291.04166 L 105.83333 317.49997 L 105.83333 343.9583 L 105.83333 343.9583 L 79.37499 343.9583 Q 52.916664 343.9583 26.458332 264.5833 L 0.0 185.20833 L 52.916664 185.20833 Q 105.83333 185.20833 105.83333 158.74998 Q 105.83333 132.29166 132.29166 132.29166 Q 158.74998 105.83333 185.20833 79.37499 L 185.20833 26.458332 L 211.66666 26.458332 L 211.66666 26.458332 L 211.66666 26.458332 Q 211.66666 26.458332 211.66666 52.916664 L 238.12498 52.916664 L 264.5833 52.916664 L 264.5833 52.916664 L 264.5833 52.916664 L 291.04166 52.916664 L 291.04166 26.458332 z" svg:height="3.439583mm" draw:style-name="style-896" svg:viewBox="0.0 0.0 343.9583 343.9583" svg:width="3.439583mm" svg:x="210.60832mm" svg:y="113.50624mm"/>
          <draw:path svg:d="M 158.74998 0.0 L 185.20833 0.0 L 185.20833 291.04166 L 185.20833 555.625 L 158.74998 529.1666 Q 158.74998 502.7083 132.29166 661.4583 L 105.83333 820.2083 L 105.83333 820.2083 L 105.83333 820.2083 L 105.83333 714.37494 Q 105.83333 634.99994 52.916664 476.24997 L 0.0 317.49997 L 0.0 211.66666 L 0.0 105.83333 L 0.0 105.83333 Q 0.0 105.83333 26.458332 79.37499 Q 52.916664 79.37499 79.37499 26.458332 Q 105.83333 0.0 158.74998 0.0 z" svg:height="8.202083mm" draw:style-name="style-897" svg:viewBox="0.0 0.0 185.20833 820.2083" svg:width="1.8520832mm" svg:x="23.283333mm" svg:y="150.01874mm"/>
          <draw:path svg:d="M 396.87497 0.0 L 423.3333 0.0 L 396.87497 26.458332 Q 396.87497 26.458332 449.79166 52.916664 Q 476.24997 79.37499 476.24997 79.37499 L 476.24997 79.37499 L 476.24997 79.37499 Q 476.24997 79.37499 238.12498 238.12498 L 0.0 396.87497 L 0.0 370.41666 Q 26.458332 343.9583 0.0 291.04166 L 0.0 264.5833 L 79.37499 211.66666 Q 185.20833 158.74998 185.20833 132.29166 L 185.20833 132.29166 L 264.5833 79.37499 Q 343.9583 52.916664 370.41666 26.458332 Q 370.41666 0.0 396.87497 0.0 z" svg:height="3.9687498mm" draw:style-name="style-898" svg:viewBox="0.0 0.0 476.24997 396.87497" svg:width="4.7625mm" svg:x="242.62291mm" svg:y="67.46875mm"/>
          <draw:path svg:d="M 238.12498 26.458332 L 238.12498 0.0 L 238.12498 0.0 L 238.12498 0.0 L 291.04166 26.458332 Q 291.04166 52.916664 317.49997 105.83333 L 317.49997 158.74998 L 317.49997 185.20833 Q 343.9583 211.66666 343.9583 264.5833 L 343.9583 343.9583 L 317.49997 343.9583 L 291.04166 343.9583 L 291.04166 370.41666 L 291.04166 396.87497 L 264.5833 396.87497 L 264.5833 423.3333 L 238.12498 423.3333 L 238.12498 423.3333 L 238.12498 370.41666 Q 238.12498 291.04166 211.66666 211.66666 Q 185.20833 158.74998 132.29166 132.29166 Q 52.916664 105.83333 52.916664 158.74998 Q 52.916664 185.20833 26.458332 185.20833 Q 0.0 185.20833 0.0 105.83333 Q 0.0 0.0 26.458332 0.0 Q 52.916664 0.0 52.916664 26.458332 Q 52.916664 52.916664 132.29166 52.916664 Q 211.66666 52.916664 238.12498 26.458332 z" svg:height="4.233333mm" draw:style-name="style-899" svg:viewBox="0.0 0.0 343.9583 423.3333" svg:width="3.439583mm" svg:x="64.822914mm" svg:y="113.77083mm"/>
          <draw:path svg:d="M 264.5833 52.916664 L 264.5833 0.0 L 317.49997 0.0 Q 343.9583 26.458332 370.41666 26.458332 L 370.41666 26.458332 L 370.41666 26.458332 Q 370.41666 26.458332 370.41666 52.916664 L 396.87497 52.916664 L 423.3333 52.916664 Q 449.79166 79.37499 476.24997 79.37499 L 502.7083 79.37499 L 476.24997 105.83333 Q 476.24997 132.29166 476.24997 132.29166 L 476.24997 132.29166 L 476.24997 238.12498 Q 476.24997 317.49997 476.24997 370.41666 L 476.24997 423.3333 L 476.24997 502.7083 Q 476.24997 608.5416 449.79166 661.4583 L 449.79166 740.8333 L 476.24997 740.8333 L 502.7083 740.8333 L 555.625 767.2916 Q 582.0833 820.2083 582.0833 820.2083 Q 582.0833 820.2083 529.1666 846.6666 L 449.79166 873.12494 L 423.3333 873.12494 L 396.87497 873.12494 L 370.41666 873.12494 L 343.9583 873.12494 L 343.9583 899.5833 Q 317.49997 926.0416 317.49997 926.0416 Q 317.49997 926.0416 317.49997 926.0416 Q 291.04166 952.49994 264.5833 952.49994 Q 238.12498 952.49994 238.12498 926.0416 L 211.66666 899.5833 L 211.66666 899.5833 L 211.66666 926.0416 L 211.66666 926.0416 L 211.66666 926.0416 L 185.20833 926.0416 L 185.20833 926.0416 L 185.20833 873.12494 L 185.20833 820.2083 L 185.20833 767.2916 Q 158.74998 687.9166 185.20833 608.5416 Q 185.20833 502.7083 158.74998 502.7083 L 132.29166 476.24997 L 132.29166 449.79166 L 132.29166 423.3333 L 158.74998 423.3333 L 211.66666 423.3333 L 211.66666 343.9583 Q 211.66666 291.04166 211.66666 264.5833 L 211.66666 238.12498 L 211.66666 211.66666 L 211.66666 185.20833 L 132.29166 185.20833 L 52.916664 185.20833 L 52.916664 211.66666 L 52.916664 211.66666 L 26.458332 211.66666 L 26.458332 185.20833 L 26.458332 185.20833 L 0.0 185.20833 L 0.0 185.20833 L 0.0 185.20833 L 0.0 158.74998 L 0.0 158.74998 L 0.0 158.74998 L 0.0 158.74998 L 26.458332 158.74998 L 26.458332 132.29166 L 52.916664 132.29166 L 52.916664 132.29166 L 52.916664 132.29166 L 52.916664 132.29166 L 79.37499 132.29166 L 79.37499 105.83333 L 158.74998 105.83333 Q 264.5833 105.83333 264.5833 52.916664 z" svg:height="9.525mm" draw:style-name="style-900" svg:viewBox="0.0 0.0 582.0833 952.49994" svg:width="5.820833mm" svg:x="185.73749mm" svg:y="164.30624mm"/>
          <draw:path svg:d="M 158.74998 26.458332 L 238.12498 26.458332 L 264.5833 0.0 L 291.04166 0.0 L 291.04166 26.458332 Q 291.04166 52.916664 317.49997 52.916664 Q 370.41666 79.37499 370.41666 79.37499 L 370.41666 79.37499 L 238.12498 79.37499 L 105.83333 79.37499 L 79.37499 79.37499 Q 52.916664 79.37499 26.458332 52.916664 L 0.0 26.458332 L 26.458332 26.458332 Q 52.916664 26.458332 158.74998 26.458332 z" svg:height="0.7937499mm" draw:style-name="style-901" svg:viewBox="0.0 0.0 370.41666 79.37499" svg:width="3.7041664mm" svg:x="74.08333mm" svg:y="186.00208mm"/>
          <draw:path svg:d="M 529.1666 52.916664 L 529.1666 0.0 L 529.1666 0.0 Q 529.1666 0.0 555.625 52.916664 L 555.625 105.83333 L 582.0833 211.66666 Q 582.0833 291.04166 608.5416 317.49997 L 608.5416 317.49997 L 449.79166 317.49997 L 291.04166 317.49997 L 264.5833 343.9583 Q 238.12498 370.41666 158.74998 396.87497 L 79.37499 423.3333 L 79.37499 423.3333 Q 52.916664 396.87497 52.916664 423.3333 L 26.458332 423.3333 L 0.0 423.3333 L 0.0 423.3333 L 0.0 396.87497 Q 0.0 370.41666 26.458332 370.41666 L 26.458332 343.9583 L 26.458332 317.49997 L 26.458332 317.49997 L 52.916664 317.49997 Q 52.916664 317.49997 79.37499 343.9583 L 105.83333 343.9583 L 105.83333 317.49997 Q 105.83333 291.04166 317.49997 185.20833 Q 502.7083 105.83333 502.7083 79.37499 Q 529.1666 79.37499 529.1666 52.916664 z" svg:height="4.233333mm" draw:style-name="style-902" svg:viewBox="0.0 0.0 608.5416 423.3333" svg:width="6.0854163mm" svg:x="160.86665mm" svg:y="108.479164mm"/>
          <draw:path svg:d="M 238.12498 52.916664 L 264.5833 52.916664 L 343.9583 132.29166 Q 449.79166 211.66666 476.24997 211.66666 L 502.7083 211.66666 L 502.7083 238.12498 Q 476.24997 264.5833 476.24997 291.04166 L 476.24997 291.04166 L 449.79166 291.04166 Q 449.79166 317.49997 449.79166 317.49997 L 449.79166 317.49997 L 449.79166 317.49997 Q 423.3333 317.49997 343.9583 370.41666 Q 238.12498 396.87497 238.12498 423.3333 L 211.66666 449.79166 L 211.66666 449.79166 Q 185.20833 449.79166 185.20833 423.3333 Q 185.20833 396.87497 132.29166 423.3333 Q 105.83333 423.3333 79.37499 423.3333 Q 79.37499 396.87497 52.916664 423.3333 L 26.458332 423.3333 L 0.0 423.3333 Q -26.458332 423.3333 26.458332 317.49997 L 79.37499 238.12498 L 79.37499 211.66666 Q 79.37499 158.74998 79.37499 132.29166 L 52.916664 105.83333 L 79.37499 105.83333 Q 132.29166 105.83333 132.29166 52.916664 Q 132.29166 0.0 158.74998 0.0 L 158.74998 0.0 L 185.20833 0.0 Q 185.20833 -26.458332 211.66666 26.458332 Q 238.12498 52.916664 238.12498 52.916664 z" svg:height="4.497916mm" draw:style-name="style-903" svg:viewBox="0.0 0.0 502.7083 449.79166" svg:width="5.027083mm" svg:x="154.25208mm" svg:y="121.17916mm"/>
          <draw:path svg:d="M 158.74998 0.0 L 158.74998 26.458332 L 132.29166 79.37499 Q 105.83333 158.74998 105.83333 158.74998 L 105.83333 158.74998 L 52.916664 158.74998 Q 26.458332 158.74998 0.0 185.20833 Q -26.458332 185.20833 0.0 105.83333 L 0.0 52.916664 L 52.916664 52.916664 Q 105.83333 26.458332 105.83333 0.0 Q 132.29166 0.0 132.29166 0.0 Q 158.74998 0.0 158.74998 0.0 z" svg:height="1.8520832mm" draw:style-name="style-904" svg:viewBox="0.0 0.0 158.74998 185.20833" svg:width="1.5874999mm" svg:x="183.62082mm" svg:y="101.59999mm"/>
          <draw:path svg:d="M 211.66666 0.0 L 238.12498 0.0 L 238.12498 26.458332 L 238.12498 26.458332 L 238.12498 52.916664 L 238.12498 79.37499 L 238.12498 79.37499 Q 238.12498 79.37499 264.5833 105.83333 L 291.04166 105.83333 L 291.04166 132.29166 Q 291.04166 158.74998 264.5833 185.20833 L 264.5833 211.66666 L 264.5833 211.66666 L 264.5833 238.12498 L 238.12498 238.12498 Q 211.66666 238.12498 211.66666 264.5833 Q 211.66666 291.04166 185.20833 291.04166 L 158.74998 291.04166 L 158.74998 291.04166 Q 132.29166 264.5833 79.37499 211.66666 L 26.458332 158.74998 L 26.458332 158.74998 Q 0.0 132.29166 0.0 132.29166 L 0.0 132.29166 L 0.0 132.29166 L 0.0 105.83333 L 26.458332 105.83333 Q 52.916664 79.37499 52.916664 79.37499 L 52.916664 79.37499 L 79.37499 105.83333 Q 79.37499 132.29166 132.29166 105.83333 Q 158.74998 79.37499 185.20833 26.458332 Q 185.20833 0.0 211.66666 0.0 z M 185.20833 185.20833 L 185.20833 132.29166 L 211.66666 132.29166 Q 211.66666 132.29166 211.66666 158.74998 Q 238.12498 158.74998 238.12498 185.20833 Q 238.12498 185.20833 211.66666 185.20833 Q 211.66666 185.20833 211.66666 211.66666 Q 185.20833 211.66666 185.20833 185.20833 z" svg:height="2.9104166mm" draw:style-name="style-905" svg:viewBox="0.0 0.0 291.04166 291.04166" svg:width="2.9104166mm" svg:x="264.8479mm" svg:y="168.0104mm"/>
          <draw:path svg:d="M 0.0 79.37499 Q 0.0 0.0 26.458332 0.0 Q 79.37499 0.0 26.458332 79.37499 Q -26.458332 158.74998 0.0 79.37499 z" svg:height="0.7937499mm" draw:style-name="style-906" svg:viewBox="0.0 0.0 26.458332 79.37499" svg:width="0.26458332mm" svg:x="125.14791mm" svg:y="205.84583mm"/>
          <draw:path svg:d="M 79.37499 0.0 L 132.29166 0.0 L 132.29166 0.0 L 158.74998 0.0 L 158.74998 0.0 L 158.74998 0.0 L 158.74998 26.458332 L 158.74998 26.458332 L 185.20833 26.458332 L 185.20833 52.916664 L 185.20833 52.916664 L 158.74998 52.916664 L 158.74998 158.74998 Q 158.74998 238.12498 158.74998 238.12498 L 158.74998 238.12498 L 158.74998 238.12498 Q 158.74998 211.66666 132.29166 211.66666 Q 105.83333 211.66666 79.37499 158.74998 L 52.916664 105.83333 L 52.916664 105.83333 L 26.458332 105.83333 L 0.0 105.83333 L 0.0 105.83333 L 0.0 79.37499 L 0.0 79.37499 L 0.0 79.37499 Q 0.0 52.916664 26.458332 52.916664 Q 52.916664 52.916664 52.916664 26.458332 Q 26.458332 0.0 79.37499 0.0 z" svg:height="2.38125mm" draw:style-name="style-907" svg:viewBox="0.0 0.0 185.20833 238.12498" svg:width="1.8520832mm" svg:x="69.85mm" svg:y="118.00416mm"/>
          <draw:path svg:d="M 0.0 26.458332 Q 0.0 0.0 52.916664 0.0 Q 105.83333 26.458332 132.29166 158.74998 Q 158.74998 264.5833 158.74998 529.1666 Q 158.74998 767.2916 105.83333 793.74994 Q 52.916664 793.74994 26.458332 423.3333 Q 0.0 52.916664 0.0 26.458332 z" svg:height="7.9374995mm" draw:style-name="style-908" svg:viewBox="0.0 0.0 158.74998 793.74994" svg:width="1.5874999mm" svg:x="234.94998mm" svg:y="142.875mm"/>
          <draw:path svg:d="M 238.12498 79.37499 L 264.5833 79.37499 L 264.5833 105.83333 Q 264.5833 132.29166 317.49997 158.74998 Q 396.87497 185.20833 423.3333 185.20833 L 423.3333 185.20833 L 423.3333 211.66666 L 423.3333 238.12498 L 449.79166 264.5833 L 476.24997 291.04166 L 476.24997 291.04166 L 476.24997 291.04166 L 476.24997 317.49997 L 476.24997 317.49997 L 502.7083 343.9583 L 529.1666 370.41666 L 529.1666 370.41666 L 529.1666 396.87497 L 529.1666 396.87497 L 529.1666 396.87497 L 555.625 396.87497 L 555.625 396.87497 L 582.0833 370.41666 L 608.5416 370.41666 L 608.5416 370.41666 L 608.5416 396.87497 L 608.5416 396.87497 L 634.99994 396.87497 L 634.99994 449.79166 L 634.99994 502.7083 L 608.5416 502.7083 L 608.5416 502.7083 L 608.5416 529.1666 L 582.0833 529.1666 L 582.0833 529.1666 L 582.0833 555.625 L 582.0833 555.625 L 582.0833 555.625 L 555.625 555.625 L 555.625 555.625 L 529.1666 582.0833 L 502.7083 582.0833 L 476.24997 582.0833 Q 476.24997 555.625 423.3333 582.0833 L 343.9583 582.0833 L 343.9583 555.625 Q 317.49997 529.1666 317.49997 502.7083 Q 317.49997 476.24997 158.74998 502.7083 L 26.458332 502.7083 L 26.458332 476.24997 Q 0.0 449.79166 0.0 343.9583 L 0.0 211.66666 L 0.0 185.20833 L 0.0 158.74998 L 0.0 79.37499 L 0.0 26.458332 L 52.916664 0.0 Q 132.29166 -26.458332 158.74998 0.0 Q 211.66666 0.0 211.66666 26.458332 Q 211.66666 79.37499 238.12498 79.37499 z" svg:height="5.820833mm" draw:style-name="style-909" svg:viewBox="0.0 0.0 634.99994 582.0833" svg:width="6.3499994mm" svg:x="220.13332mm" svg:y="173.30208mm"/>
          <draw:path svg:d="M 185.20833 26.458332 L 211.66666 0.0 L 370.41666 0.0 L 529.1666 0.0 L 555.625 52.916664 Q 608.5416 105.83333 608.5416 105.83333 L 634.99994 105.83333 L 634.99994 105.83333 L 634.99994 132.29166 L 608.5416 132.29166 Q 608.5416 158.74998 582.0833 238.12498 Q 555.625 343.9583 449.79166 317.49997 L 370.41666 291.04166 L 370.41666 291.04166 Q 370.41666 264.5833 291.04166 264.5833 Q 211.66666 264.5833 185.20833 317.49997 L 158.74998 370.41666 L 158.74998 370.41666 Q 132.29166 370.41666 132.29166 343.9583 L 132.29166 317.49997 L 132.29166 291.04166 Q 132.29166 264.5833 105.83333 211.66666 Q 79.37499 185.20833 52.916664 158.74998 Q 0.0 158.74998 0.0 132.29166 L 0.0 105.83333 L 79.37499 79.37499 Q 158.74998 52.916664 185.20833 26.458332 z" svg:height="3.7041664mm" draw:style-name="style-910" svg:viewBox="0.0 0.0 634.99994 370.41666" svg:width="6.3499994mm" svg:x="161.66042mm" svg:y="111.65416mm"/>
          <draw:path svg:d="M 105.83333 0.0 L 132.29166 26.458332 L 132.29166 132.29166 Q 132.29166 238.12498 158.74998 687.9166 L 158.74998 1111.25 L 158.74998 1164.1666 L 132.29166 1243.5416 L 132.29166 1322.9166 L 132.29166 1375.8333 L 105.83333 1164.1666 L 79.37499 926.0416 L 79.37499 926.0416 Q 79.37499 952.49994 79.37499 952.49994 L 52.916664 952.49994 L 52.916664 793.74994 L 26.458332 634.99994 L 26.458332 687.9166 Q 26.458332 714.37494 0.0 714.37494 L 0.0 714.37494 L 0.0 634.99994 L 0.0 529.1666 L 26.458332 529.1666 L 52.916664 529.1666 L 52.916664 370.41666 L 79.37499 185.20833 L 79.37499 52.916664 Q 79.37499 -52.916664 105.83333 0.0 z" svg:height="13.758332mm" draw:style-name="style-911" svg:viewBox="0.0 0.0 158.74998 1375.8333" svg:width="1.5874999mm" svg:x="23.01875mm" svg:y="94.720825mm"/>
          <draw:path svg:d="M 52.916664 1693.3333 L 79.37499 0.0 L 105.83333 52.916664 Q 105.83333 79.37499 158.74998 105.83333 Q 238.12498 105.83333 291.04166 132.29166 Q 370.41666 132.29166 396.87497 185.20833 Q 423.3333 211.66666 423.3333 238.12498 L 423.3333 238.12498 L 449.79166 238.12498 L 449.79166 264.5833 L 476.24997 264.5833 L 502.7083 264.5833 L 502.7083 211.66666 Q 529.1666 158.74998 529.1666 105.83333 L 555.625 79.37499 L 582.0833 79.37499 L 634.99994 79.37499 L 634.99994 52.916664 L 634.99994 26.458332 L 661.4583 26.458332 L 661.4583 26.458332 L 661.4583 3889.3748 L 661.4583 7752.291 L 343.9583 7752.291 L 26.458332 7752.291 L 26.458332 7725.833 L 0.0 7725.833 L 0.0 7567.083 Q 0.0 7381.8745 26.458332 6297.083 L 26.458332 5185.833 L 26.458332 4286.25 Q 52.916664 3386.6665 52.916664 1693.3333 z M 291.04166 1269.9999 Q 291.04166 1190.6249 449.79166 1217.0833 Q 608.5416 1243.5416 582.0833 1296.4583 Q 555.625 1322.9166 449.79166 1322.9166 Q 343.9583 1322.9166 317.49997 1349.3749 Q 291.04166 1349.3749 291.04166 1269.9999 z M 476.24997 1613.9583 Q 529.1666 1613.9583 555.625 1746.2499 Q 555.625 1852.0833 529.1666 1852.0833 Q 476.24997 1825.6249 502.7083 1746.2499 Q 529.1666 1640.4166 502.7083 1640.4166 Q 476.24997 1640.4166 449.79166 1693.3333 Q 423.3333 1772.7083 370.41666 1799.1666 Q 317.49997 1852.0833 370.41666 1746.2499 Q 423.3333 1613.9583 476.24997 1613.9583 z" svg:height="77.52291mm" draw:style-name="style-912" svg:viewBox="0.0 0.0 661.4583 7752.291" svg:width="6.614583mm" svg:x="288.925mm" svg:y="159.27916mm"/>
          <draw:path svg:d="M 52.916664 0.0 L 132.29166 0.0 L 132.29166 52.916664 L 132.29166 79.37499 L 158.74998 105.83333 Q 185.20833 158.74998 211.66666 132.29166 Q 238.12498 132.29166 238.12498 105.83333 L 238.12498 79.37499 L 238.12498 79.37499 Q 238.12498 79.37499 264.5833 105.83333 L 264.5833 132.29166 L 264.5833 132.29166 Q 291.04166 132.29166 291.04166 158.74998 L 291.04166 158.74998 L 291.04166 158.74998 Q 291.04166 158.74998 291.04166 185.20833 L 317.49997 185.20833 L 317.49997 211.66666 L 317.49997 238.12498 L 291.04166 238.12498 Q 291.04166 264.5833 291.04166 264.5833 L 291.04166 264.5833 L 291.04166 264.5833 Q 291.04166 264.5833 264.5833 211.66666 Q 238.12498 158.74998 211.66666 211.66666 Q 185.20833 238.12498 132.29166 238.12498 Q 52.916664 238.12498 52.916664 211.66666 L 26.458332 185.20833 L 26.458332 158.74998 L 26.458332 132.29166 L 26.458332 132.29166 Q 26.458332 105.83333 26.458332 105.83333 L 52.916664 105.83333 L 52.916664 105.83333 Q 79.37499 105.83333 52.916664 79.37499 L 52.916664 52.916664 L 52.916664 52.916664 Q 26.458332 26.458332 26.458332 26.458332 L 26.458332 26.458332 L 0.0 26.458332 Q -26.458332 0.0 52.916664 0.0 z" svg:height="2.6458333mm" draw:style-name="style-913" svg:viewBox="0.0 0.0 317.49997 264.5833" svg:width="3.1749997mm" svg:x="157.95624mm" svg:y="110.06666mm"/>
          <draw:path svg:d="M 449.79166 79.37499 L 449.79166 79.37499 L 449.79166 79.37499 Q 449.79166 79.37499 476.24997 105.83333 L 476.24997 132.29166 L 476.24997 132.29166 Q 449.79166 132.29166 449.79166 158.74998 L 449.79166 158.74998 L 449.79166 264.5833 L 449.79166 396.87497 L 449.79166 502.7083 Q 449.79166 608.5416 476.24997 634.99994 L 476.24997 661.4583 L 449.79166 661.4583 Q 423.3333 661.4583 396.87497 714.37494 Q 370.41666 740.8333 343.9583 767.2916 Q 343.9583 793.74994 317.49997 767.2916 L 317.49997 740.8333 L 264.5833 740.8333 L 211.66666 740.8333 L 211.66666 740.8333 L 211.66666 714.37494 L 211.66666 714.37494 Q 211.66666 687.9166 185.20833 687.9166 L 158.74998 687.9166 L 158.74998 687.9166 Q 132.29166 661.4583 105.83333 582.0833 Q 79.37499 529.1666 79.37499 476.24997 Q 79.37499 423.3333 52.916664 423.3333 Q 26.458332 423.3333 26.458332 423.3333 Q 0.0 396.87497 26.458332 396.87497 Q 52.916664 396.87497 52.916664 370.41666 L 52.916664 343.9583 L 26.458332 343.9583 L 0.0 343.9583 L 0.0 317.49997 L 0.0 291.04166 L 0.0 264.5833 L 26.458332 264.5833 L 26.458332 264.5833 L 26.458332 291.04166 L 26.458332 291.04166 L 52.916664 291.04166 L 79.37499 291.04166 L 79.37499 291.04166 L 79.37499 317.49997 L 79.37499 370.41666 L 105.83333 370.41666 Q 105.83333 370.41666 132.29166 317.49997 Q 132.29166 264.5833 158.74998 158.74998 L 185.20833 79.37499 L 185.20833 52.916664 Q 185.20833 52.916664 211.66666 52.916664 L 211.66666 52.916664 L 211.66666 52.916664 Q 238.12498 52.916664 238.12498 52.916664 L 238.12498 79.37499 L 264.5833 52.916664 Q 291.04166 0.0 317.49997 26.458332 Q 317.49997 52.916664 343.9583 52.916664 Q 370.41666 52.916664 370.41666 26.458332 Q 370.41666 0.0 396.87497 0.0 Q 423.3333 0.0 423.3333 52.916664 Q 449.79166 79.37499 449.79166 79.37499 z" svg:height="7.6729164mm" draw:style-name="style-914" svg:viewBox="0.0 0.0 476.24997 767.2916" svg:width="4.7625mm" svg:x="138.90625mm" svg:y="159.27916mm"/>
          <draw:path svg:d="M 291.04166 26.458332 L 291.04166 26.458332 L 264.5833 26.458332 Q 238.12498 52.916664 211.66666 52.916664 L 211.66666 52.916664 L 211.66666 52.916664 Q 211.66666 79.37499 185.20833 79.37499 L 185.20833 79.37499 L 185.20833 105.83333 Q 158.74998 105.83333 158.74998 105.83333 L 158.74998 105.83333 L 158.74998 105.83333 L 132.29166 105.83333 L 132.29166 105.83333 L 105.83333 132.29166 L 105.83333 132.29166 L 105.83333 132.29166 L 105.83333 158.74998 L 105.83333 185.20833 L 105.83333 211.66666 Q 105.83333 238.12498 79.37499 238.12498 Q 52.916664 264.5833 26.458332 211.66666 L 0.0 185.20833 L 0.0 158.74998 L 0.0 105.83333 L 26.458332 105.83333 L 52.916664 105.83333 L 52.916664 105.83333 L 52.916664 105.83333 L 158.74998 26.458332 Q 264.5833 -52.916664 291.04166 0.0 Q 317.49997 26.458332 291.04166 26.458332 z" svg:height="2.38125mm" draw:style-name="style-915" svg:viewBox="0.0 0.0 291.04166 238.12498" svg:width="2.9104166mm" svg:x="159.27916mm" svg:y="109.00833mm"/>
          <draw:path svg:d="M 396.87497 0.0 L 423.3333 0.0 L 423.3333 105.83333 Q 449.79166 211.66666 423.3333 317.49997 L 396.87497 423.3333 L 396.87497 423.3333 L 396.87497 423.3333 L 396.87497 423.3333 Q 396.87497 423.3333 370.41666 449.79166 Q 343.9583 502.7083 317.49997 502.7083 L 291.04166 476.24997 L 291.04166 476.24997 Q 291.04166 476.24997 238.12498 343.9583 L 211.66666 211.66666 L 211.66666 211.66666 Q 211.66666 185.20833 132.29166 238.12498 L 79.37499 264.5833 L 26.458332 264.5833 L 0.0 264.5833 L 0.0 238.12498 Q 26.458332 238.12498 26.458332 238.12498 L 26.458332 238.12498 L 79.37499 185.20833 Q 158.74998 132.29166 185.20833 132.29166 L 185.20833 132.29166 L 185.20833 132.29166 L 185.20833 132.29166 L 211.66666 132.29166 L 211.66666 132.29166 L 291.04166 79.37499 Q 370.41666 26.458332 396.87497 0.0 z" svg:height="5.027083mm" draw:style-name="style-916" svg:viewBox="0.0 0.0 423.3333 502.7083" svg:width="4.233333mm" svg:x="217.2229mm" svg:y="123.03124mm"/>
          <draw:path svg:d="M 52.916664 264.5833 L 52.916664 264.5833 L 26.458332 291.04166 L 0.0 291.04166 L 26.458332 158.74998 Q 79.37499 26.458332 105.83333 0.0 Q 158.74998 -26.458332 105.83333 105.83333 Q 79.37499 264.5833 52.916664 264.5833 z" svg:height="2.9104166mm" draw:style-name="style-917" svg:viewBox="0.0 0.0 105.83333 291.04166" svg:width="1.0583333mm" svg:x="114.03541mm" svg:y="204.78749mm"/>
          <draw:path svg:d="M 26.458332 502.7083 L 0.0 502.7083 L 0.0 476.24997 Q 0.0 449.79166 52.916664 317.49997 L 52.916664 211.66666 L 105.83333 105.83333 Q 158.74998 0.0 211.66666 0.0 Q 238.12498 -26.458332 238.12498 211.66666 Q 238.12498 423.3333 211.66666 370.41666 Q 211.66666 291.04166 185.20833 317.49997 Q 185.20833 343.9583 158.74998 343.9583 Q 105.83333 343.9583 52.916664 423.3333 Q 26.458332 476.24997 26.458332 502.7083 z" svg:height="5.027083mm" draw:style-name="style-918" svg:viewBox="0.0 0.0 238.12498 502.7083" svg:width="2.38125mm" svg:x="141.81667mm" svg:y="203.19998mm"/>
          <draw:path svg:d="M 0.0 26.458332 L 0.0 0.0 L 132.29166 0.0 Q 238.12498 26.458332 317.49997 0.0 L 370.41666 0.0 L 370.41666 0.0 L 370.41666 26.458332 L 423.3333 26.458332 Q 476.24997 26.458332 608.5416 52.916664 L 740.8333 79.37499 L 740.8333 79.37499 L 740.8333 79.37499 L 687.9166 79.37499 L 634.99994 79.37499 L 634.99994 105.83333 L 634.99994 105.83333 L 343.9583 105.83333 L 52.916664 105.83333 L 52.916664 105.83333 Q 52.916664 79.37499 26.458332 79.37499 Q 0.0 52.916664 0.0 26.458332 z" svg:height="1.0583333mm" draw:style-name="style-919" svg:viewBox="0.0 0.0 740.8333 105.83333" svg:width="7.408333mm" svg:x="170.92082mm" svg:y="196.5854mm"/>
          <draw:path svg:d="M 158.74998 0.0 L 158.74998 0.0 L 158.74998 0.0 L 158.74998 0.0 L 185.20833 0.0 L 185.20833 0.0 L 264.5833 26.458332 L 343.9583 26.458332 L 370.41666 52.916664 Q 423.3333 79.37499 423.3333 105.83333 Q 423.3333 132.29166 423.3333 132.29166 Q 423.3333 158.74998 502.7083 158.74998 L 582.0833 158.74998 L 555.625 185.20833 Q 529.1666 211.66666 529.1666 211.66666 L 529.1666 211.66666 L 476.24997 317.49997 Q 396.87497 370.41666 370.41666 370.41666 Q 370.41666 370.41666 370.41666 396.87497 L 370.41666 396.87497 L 317.49997 423.3333 Q 264.5833 423.3333 264.5833 423.3333 Q 264.5833 423.3333 238.12498 449.79166 L 238.12498 476.24997 L 158.74998 476.24997 L 105.83333 476.24997 L 105.83333 449.79166 L 105.83333 449.79166 L 79.37499 476.24997 L 79.37499 502.7083 L 52.916664 502.7083 L 0.0 502.7083 L 0.0 476.24997 L 0.0 449.79166 L 26.458332 423.3333 L 52.916664 370.41666 L 52.916664 317.49997 L 52.916664 264.5833 L 52.916664 158.74998 Q 52.916664 79.37499 105.83333 79.37499 L 132.29166 79.37499 L 132.29166 52.916664 Q 158.74998 0.0 158.74998 0.0 z" svg:height="5.027083mm" draw:style-name="style-920" svg:viewBox="0.0 0.0 582.0833 502.7083" svg:width="5.820833mm" svg:x="59.266663mm" svg:y="172.50833mm"/>
          <draw:path svg:d="M 846.6666 158.74998 L 873.12494 158.74998 L 873.12494 158.74998 L 899.5833 158.74998 L 899.5833 158.74998 L 899.5833 158.74998 L 899.5833 132.29166 L 899.5833 132.29166 L 899.5833 105.83333 L 899.5833 105.83333 L 899.5833 105.83333 L 899.5833 105.83333 L 926.0416 105.83333 L 952.49994 105.83333 L 952.49994 105.83333 L 978.95825 105.83333 L 952.49994 317.49997 Q 952.49994 502.7083 926.0416 529.1666 L 926.0416 555.625 L 873.12494 687.9166 Q 820.2083 793.74994 740.8333 899.5833 Q 661.4583 1005.4166 661.4583 1005.4166 L 661.4583 1005.4166 L 634.99994 1005.4166 Q 608.5416 1005.4166 582.0833 1031.875 L 555.625 1058.3333 L 423.3333 1058.3333 Q 317.49997 1058.3333 317.49997 1031.875 L 291.04166 1031.875 L 291.04166 1031.875 Q 264.5833 1031.875 264.5833 899.5833 L 264.5833 767.2916 L 238.12498 767.2916 Q 211.66666 793.74994 105.83333 793.74994 L 26.458332 820.2083 L 26.458332 793.74994 L 26.458332 767.2916 L 26.458332 714.37494 L 26.458332 661.4583 L 26.458332 634.99994 Q 52.916664 608.5416 26.458332 529.1666 L 0.0 449.79166 L 52.916664 449.79166 Q 79.37499 423.3333 52.916664 423.3333 Q 52.916664 396.87497 52.916664 370.41666 Q 52.916664 317.49997 79.37499 158.74998 L 105.83333 0.0 L 132.29166 0.0 Q 158.74998 0.0 264.5833 26.458332 Q 370.41666 52.916664 370.41666 79.37499 Q 370.41666 105.83333 396.87497 105.83333 Q 423.3333 132.29166 423.3333 158.74998 Q 423.3333 158.74998 476.24997 185.20833 Q 502.7083 185.20833 502.7083 211.66666 Q 502.7083 238.12498 555.625 211.66666 Q 608.5416 211.66666 608.5416 185.20833 Q 608.5416 158.74998 661.4583 158.74998 Q 740.8333 158.74998 740.8333 132.29166 Q 740.8333 105.83333 767.2916 105.83333 Q 793.74994 132.29166 793.74994 158.74998 Q 793.74994 158.74998 793.74994 158.74998 Q 820.2083 158.74998 846.6666 158.74998 z" svg:height="10.583333mm" draw:style-name="style-921" svg:viewBox="0.0 0.0 978.95825 1058.3333" svg:width="9.789583mm" svg:x="183.62082mm" svg:y="122.237495mm"/>
          <draw:path svg:d="M 79.37499 26.458332 L 132.29166 0.0 L 132.29166 26.458332 Q 105.83333 26.458332 132.29166 79.37499 Q 185.20833 79.37499 211.66666 105.83333 L 238.12498 105.83333 L 211.66666 132.29166 Q 185.20833 158.74998 211.66666 211.66666 Q 238.12498 264.5833 211.66666 264.5833 L 211.66666 264.5833 L 185.20833 264.5833 L 185.20833 264.5833 L 185.20833 238.12498 Q 185.20833 238.12498 158.74998 238.12498 L 158.74998 264.5833 L 132.29166 264.5833 Q 79.37499 291.04166 26.458332 291.04166 L 0.0 291.04166 L 0.0 291.04166 L 26.458332 264.5833 L 26.458332 264.5833 L 26.458332 238.12498 L 26.458332 238.12498 L 26.458332 238.12498 L 0.0 211.66666 Q -26.458332 185.20833 0.0 132.29166 Q 26.458332 52.916664 79.37499 26.458332 z" svg:height="2.9104166mm" draw:style-name="style-922" svg:viewBox="0.0 0.0 238.12498 291.04166" svg:width="2.38125mm" svg:x="150.54791mm" svg:y="164.30624mm"/>
          <draw:path svg:d="M 396.87497 105.83333 L 423.3333 105.83333 L 423.3333 238.12498 L 423.3333 396.87497 L 449.79166 423.3333 L 476.24997 449.79166 L 476.24997 449.79166 L 476.24997 449.79166 L 529.1666 502.7083 Q 582.0833 555.625 687.9166 502.7083 Q 793.74994 476.24997 793.74994 476.24997 Q 793.74994 449.79166 793.74994 449.79166 L 820.2083 449.79166 L 846.6666 423.3333 Q 873.12494 396.87497 899.5833 396.87497 Q 952.49994 396.87497 952.49994 449.79166 L 952.49994 476.24997 L 978.95825 476.24997 L 978.95825 476.24997 L 978.95825 687.9166 Q 952.49994 899.5833 952.49994 978.95825 L 952.49994 1058.3333 L 952.49994 1058.3333 Q 952.49994 1058.3333 926.0416 1084.7916 L 926.0416 1137.7083 L 899.5833 1137.7083 L 899.5833 1137.7083 L 873.12494 1137.7083 L 846.6666 1137.7083 L 846.6666 1137.7083 L 846.6666 1137.7083 L 846.6666 1137.7083 L 846.6666 1164.1666 L 846.6666 1164.1666 L 846.6666 1190.6249 L 846.6666 1190.6249 L 846.6666 1190.6249 L 820.2083 1190.6249 L 820.2083 1190.6249 L 793.74994 1190.6249 Q 767.2916 1190.6249 740.8333 1217.0833 Q 687.9166 1243.5416 634.99994 1217.0833 Q 555.625 1190.6249 555.625 1217.0833 Q 555.625 1243.5416 502.7083 1243.5416 Q 449.79166 1269.9999 449.79166 1243.5416 Q 449.79166 1217.0833 423.3333 1217.0833 Q 370.41666 1190.6249 370.41666 1190.6249 Q 370.41666 1164.1666 343.9583 1137.7083 Q 317.49997 1137.7083 317.49997 1111.25 Q 317.49997 1084.7916 211.66666 1058.3333 Q 105.83333 1031.875 79.37499 1031.875 L 52.916664 1031.875 L 52.916664 1005.4166 L 52.916664 978.95825 L 52.916664 978.95825 Q 52.916664 978.95825 79.37499 952.49994 Q 105.83333 926.0416 52.916664 608.5416 L 26.458332 264.5833 L 26.458332 185.20833 Q 0.0 132.29166 0.0 132.29166 Q 0.0 105.83333 0.0 79.37499 L 26.458332 26.458332 L 26.458332 26.458332 Q 52.916664 26.458332 52.916664 26.458332 L 52.916664 0.0 L 52.916664 0.0 Q 79.37499 -26.458332 158.74998 52.916664 Q 264.5833 132.29166 317.49997 132.29166 Q 370.41666 132.29166 396.87497 105.83333 z M 26.458332 105.83333 Q 26.458332 79.37499 52.916664 79.37499 Q 79.37499 79.37499 79.37499 105.83333 Q 79.37499 132.29166 52.916664 132.29166 Q 26.458332 132.29166 26.458332 105.83333 z M 687.9166 1164.1666 Q 687.9166 1137.7083 714.37494 1137.7083 Q 740.8333 1164.1666 714.37494 1190.6249 Q 687.9166 1190.6249 687.9166 1164.1666 z" svg:height="12.435416mm" draw:style-name="style-923" svg:viewBox="0.0 0.0 978.95825 1243.5416" svg:width="9.789583mm" svg:x="184.15mm" svg:y="111.91875mm"/>
          <draw:path svg:d="M 52.916664 26.458332 L 0.0 0.0 L 52.916664 0.0 L 105.83333 0.0 L 238.12498 52.916664 Q 370.41666 105.83333 396.87497 132.29166 L 396.87497 132.29166 L 370.41666 132.29166 L 370.41666 132.29166 L 370.41666 132.29166 L 343.9583 132.29166 L 317.49997 132.29166 Q 317.49997 132.29166 317.49997 105.83333 L 317.49997 105.83333 L 291.04166 105.83333 Q 264.5833 132.29166 158.74998 105.83333 Q 79.37499 79.37499 79.37499 52.916664 Q 79.37499 26.458332 52.916664 26.458332 z" svg:height="1.3229166mm" draw:style-name="style-924" svg:viewBox="0.0 0.0 396.87497 132.29166" svg:width="3.9687498mm" svg:x="44.979164mm" svg:y="134.67291mm"/>
          <draw:path svg:d="M 582.0833 0.0 L 634.99994 0.0 L 634.99994 0.0 L 634.99994 26.458332 L 661.4583 26.458332 L 687.9166 26.458332 L 899.5833 52.916664 Q 1137.7083 79.37499 1137.7083 105.83333 Q 1137.7083 132.29166 1269.9999 132.29166 L 1402.2916 132.29166 L 1402.2916 158.74998 L 1402.2916 158.74998 L 740.8333 158.74998 L 79.37499 158.74998 L 52.916664 158.74998 L 0.0 158.74998 L 0.0 158.74998 L 0.0 132.29166 L 52.916664 132.29166 L 105.83333 132.29166 L 158.74998 132.29166 L 211.66666 132.29166 L 370.41666 79.37499 Q 529.1666 26.458332 502.7083 26.458332 Q 502.7083 26.458332 582.0833 0.0 z" svg:height="1.5874999mm" draw:style-name="style-925" svg:viewBox="0.0 0.0 1402.2916 158.74998" svg:width="14.022916mm" svg:x="177.27083mm" svg:y="196.05624mm"/>
          <draw:path svg:d="M 1005.4166 0.0 L 1031.875 0.0 L 1031.875 79.37499 Q 1031.875 132.29166 1031.875 158.74998 L 1031.875 158.74998 L 1031.875 158.74998 Q 1005.4166 185.20833 1005.4166 185.20833 L 1005.4166 185.20833 L 978.95825 185.20833 Q 978.95825 185.20833 873.12494 211.66666 Q 767.2916 211.66666 767.2916 238.12498 Q 767.2916 264.5833 687.9166 291.04166 L 608.5416 291.04166 L 608.5416 291.04166 L 608.5416 291.04166 L 555.625 317.49997 L 476.24997 343.9583 L 449.79166 343.9583 Q 449.79166 370.41666 449.79166 370.41666 Q 449.79166 396.87497 476.24997 396.87497 L 502.7083 396.87497 L 555.625 449.79166 Q 608.5416 529.1666 661.4583 582.0833 Q 687.9166 661.4583 661.4583 661.4583 L 634.99994 661.4583 L 608.5416 661.4583 Q 608.5416 661.4583 608.5416 634.99994 L 582.0833 634.99994 L 555.625 634.99994 L 529.1666 608.5416 L 502.7083 608.5416 Q 449.79166 608.5416 396.87497 582.0833 L 317.49997 582.0833 L 317.49997 555.625 Q 291.04166 555.625 291.04166 555.625 L 291.04166 555.625 L 264.5833 555.625 Q 238.12498 555.625 185.20833 529.1666 L 105.83333 502.7083 L 105.83333 502.7083 L 105.83333 502.7083 L 52.916664 476.24997 L 0.0 476.24997 L 0.0 449.79166 L 0.0 396.87497 L 26.458332 396.87497 L 52.916664 396.87497 L 132.29166 370.41666 Q 185.20833 343.9583 185.20833 343.9583 Q 185.20833 343.9583 158.74998 291.04166 L 105.83333 264.5833 L 211.66666 238.12498 Q 317.49997 185.20833 343.9583 185.20833 L 370.41666 185.20833 L 370.41666 185.20833 Q 396.87497 185.20833 396.87497 185.20833 L 396.87497 158.74998 L 449.79166 158.74998 Q 529.1666 132.29166 555.625 132.29166 L 608.5416 132.29166 L 714.37494 105.83333 Q 820.2083 79.37499 899.5833 26.458332 Q 978.95825 26.458332 1005.4166 0.0 z" svg:height="6.614583mm" draw:style-name="style-926" svg:viewBox="0.0 0.0 1031.875 661.4583" svg:width="10.318749mm" svg:x="189.70624mm" svg:y="169.06874mm"/>
          <draw:path svg:d="M 105.83333 0.0 L 105.83333 0.0 L 132.29166 0.0 Q 158.74998 0.0 185.20833 26.458332 Q 185.20833 52.916664 211.66666 79.37499 Q 238.12498 132.29166 211.66666 238.12498 Q 185.20833 317.49997 211.66666 343.9583 Q 238.12498 343.9583 264.5833 370.41666 Q 291.04166 423.3333 291.04166 423.3333 L 291.04166 449.79166 L 238.12498 449.79166 Q 185.20833 423.3333 105.83333 423.3333 L 26.458332 423.3333 L 26.458332 423.3333 Q 26.458332 423.3333 0.0 423.3333 L 0.0 423.3333 L 0.0 423.3333 L 0.0 423.3333 L 0.0 396.87497 L 26.458332 396.87497 L 26.458332 396.87497 L 26.458332 370.41666 L 26.458332 370.41666 L 26.458332 370.41666 L 52.916664 343.9583 L 79.37499 317.49997 L 79.37499 264.5833 Q 79.37499 238.12498 52.916664 238.12498 Q 26.458332 264.5833 26.458332 211.66666 Q 26.458332 158.74998 26.458332 105.83333 L 26.458332 79.37499 L 52.916664 52.916664 Q 79.37499 26.458332 105.83333 0.0 z" svg:height="4.497916mm" draw:style-name="style-927" svg:viewBox="0.0 0.0 291.04166 449.79166" svg:width="2.9104166mm" svg:x="132.02707mm" svg:y="114.82916mm"/>
          <draw:path svg:d="M 582.0833 52.916664 L 582.0833 79.37499 L 555.625 79.37499 Q 555.625 79.37499 555.625 105.83333 L 555.625 105.83333 L 555.625 105.83333 Q 555.625 132.29166 502.7083 132.29166 L 476.24997 132.29166 L 476.24997 158.74998 L 476.24997 185.20833 L 449.79166 185.20833 L 423.3333 185.20833 L 423.3333 211.66666 L 423.3333 211.66666 L 396.87497 211.66666 Q 396.87497 238.12498 343.9583 264.5833 L 264.5833 291.04166 L 238.12498 291.04166 Q 238.12498 291.04166 158.74998 343.9583 L 79.37499 396.87497 L 79.37499 370.41666 Q 79.37499 343.9583 26.458332 343.9583 L 0.0 343.9583 L 0.0 343.9583 Q 26.458332 343.9583 26.458332 343.9583 L 26.458332 317.49997 L 185.20833 211.66666 Q 343.9583 132.29166 343.9583 105.83333 L 370.41666 105.83333 L 370.41666 105.83333 Q 396.87497 105.83333 396.87497 79.37499 L 396.87497 79.37499 L 396.87497 79.37499 Q 396.87497 79.37499 423.3333 79.37499 L 423.3333 52.916664 L 502.7083 26.458332 Q 608.5416 -26.458332 608.5416 0.0 Q 608.5416 26.458332 582.0833 52.916664 z" svg:height="3.9687498mm" draw:style-name="style-928" svg:viewBox="0.0 0.0 608.5416 396.87497" svg:width="6.0854163mm" svg:x="230.98123mm" svg:y="64.29375mm"/>
          <draw:path svg:d="M 211.66666 26.458332 L 211.66666 26.458332 L 211.66666 52.916664 L 238.12498 79.37499 L 238.12498 79.37499 L 238.12498 105.83333 L 264.5833 105.83333 Q 291.04166 132.29166 264.5833 291.04166 Q 238.12498 423.3333 238.12498 449.79166 L 238.12498 449.79166 L 238.12498 449.79166 Q 238.12498 449.79166 132.29166 529.1666 L 52.916664 634.99994 L 26.458332 634.99994 L 0.0 634.99994 L 0.0 608.5416 L 0.0 582.0833 L 0.0 476.24997 L 0.0 396.87497 L 0.0 370.41666 Q -26.458332 317.49997 0.0 211.66666 L 0.0 105.83333 L 26.458332 52.916664 Q 52.916664 0.0 132.29166 0.0 Q 211.66666 0.0 211.66666 26.458332 z" svg:height="6.3499994mm" draw:style-name="style-929" svg:viewBox="0.0 0.0 264.5833 634.99994" svg:width="2.6458333mm" svg:x="163.24791mm" svg:y="114.299995mm"/>
          <draw:path svg:d="M 714.37494 26.458332 L 714.37494 0.0 L 740.8333 26.458332 Q 767.2916 52.916664 767.2916 343.9583 L 767.2916 634.99994 L 767.2916 687.9166 L 767.2916 767.2916 L 767.2916 899.5833 L 767.2916 1005.4166 L 740.8333 1111.25 L 740.8333 1190.6249 L 740.8333 1190.6249 Q 714.37494 1190.6249 714.37494 1269.9999 Q 687.9166 1322.9166 634.99994 1349.3749 Q 582.0833 1375.8333 502.7083 1375.8333 L 396.87497 1402.2916 L 396.87497 1402.2916 Q 370.41666 1375.8333 370.41666 1375.8333 Q 343.9583 1375.8333 370.41666 1349.3749 Q 396.87497 1322.9166 370.41666 1322.9166 Q 343.9583 1322.9166 343.9583 1269.9999 Q 343.9583 1269.9999 343.9583 1243.5416 Q 317.49997 1217.0833 343.9583 1217.0833 Q 370.41666 1217.0833 396.87497 1164.1666 Q 396.87497 1137.7083 291.04166 1111.25 Q 211.66666 1058.3333 211.66666 1005.4166 Q 185.20833 952.49994 158.74998 926.0416 Q 132.29166 899.5833 105.83333 793.74994 Q 79.37499 740.8333 26.458332 740.8333 L 0.0 740.8333 L 0.0 714.37494 L 26.458332 714.37494 L 26.458332 687.9166 L 26.458332 661.4583 L 79.37499 661.4583 Q 105.83333 661.4583 158.74998 608.5416 Q 211.66666 529.1666 238.12498 502.7083 Q 264.5833 449.79166 291.04166 449.79166 Q 343.9583 449.79166 343.9583 423.3333 L 343.9583 370.41666 L 396.87497 370.41666 L 423.3333 370.41666 L 423.3333 343.9583 Q 449.79166 343.9583 449.79166 317.49997 Q 449.79166 264.5833 555.625 158.74998 L 634.99994 79.37499 L 661.4583 79.37499 Q 661.4583 52.916664 687.9166 52.916664 Q 714.37494 52.916664 714.37494 26.458332 z" svg:height="14.022916mm" draw:style-name="style-930" svg:viewBox="0.0 0.0 767.2916 1402.2916" svg:width="7.6729164mm" svg:x="94.98541mm" svg:y="149.22499mm"/>
          <draw:path svg:d="M 105.83333 79.37499 L 105.83333 79.37499 L 105.83333 238.12498 Q 105.83333 396.87497 132.29166 423.3333 L 132.29166 423.3333 L 132.29166 423.3333 L 105.83333 423.3333 L 105.83333 634.99994 Q 105.83333 846.6666 79.37499 1058.3333 L 79.37499 1243.5416 L 79.37499 1243.5416 L 52.916664 1243.5416 L 52.916664 1164.1666 L 52.916664 1111.25 L 26.458332 1031.875 Q 0.0 952.49994 0.0 952.49994 L 0.0 952.49994 L 0.0 793.74994 Q 0.0 608.5416 0.0 317.49997 L 0.0 26.458332 L 26.458332 0.0 Q 52.916664 -52.916664 79.37499 0.0 Q 105.83333 79.37499 105.83333 79.37499 z" svg:height="12.435416mm" draw:style-name="style-931" svg:viewBox="0.0 0.0 132.29166 1243.5416" svg:width="1.3229166mm" svg:x="272.5208mm" svg:y="106.89166mm"/>
          <draw:path svg:d="M 132.29166 105.83333 L 132.29166 132.29166 L 158.74998 158.74998 L 185.20833 185.20833 L 185.20833 185.20833 L 185.20833 158.74998 L 185.20833 158.74998 L 185.20833 158.74998 L 211.66666 158.74998 Q 211.66666 158.74998 238.12498 132.29166 L 238.12498 132.29166 L 264.5833 158.74998 Q 291.04166 185.20833 291.04166 211.66666 L 291.04166 211.66666 L 264.5833 211.66666 L 264.5833 211.66666 L 238.12498 238.12498 L 211.66666 264.5833 L 211.66666 264.5833 L 238.12498 264.5833 L 238.12498 264.5833 L 238.12498 264.5833 L 238.12498 291.04166 L 238.12498 291.04166 L 264.5833 317.49997 L 264.5833 317.49997 L 264.5833 317.49997 Q 264.5833 317.49997 291.04166 343.9583 L 291.04166 343.9583 L 291.04166 370.41666 Q 291.04166 396.87497 317.49997 396.87497 Q 343.9583 396.87497 343.9583 423.3333 Q 343.9583 449.79166 317.49997 449.79166 Q 291.04166 423.3333 291.04166 396.87497 Q 264.5833 370.41666 211.66666 370.41666 L 158.74998 370.41666 L 158.74998 370.41666 L 158.74998 343.9583 L 185.20833 343.9583 L 211.66666 343.9583 L 211.66666 317.49997 Q 185.20833 291.04166 185.20833 264.5833 Q 185.20833 264.5833 105.83333 211.66666 L 26.458332 185.20833 L 26.458332 158.74998 Q 26.458332 132.29166 0.0 79.37499 L 0.0 26.458332 L 26.458332 26.458332 L 26.458332 26.458332 L 52.916664 26.458332 Q 79.37499 52.916664 79.37499 26.458332 L 79.37499 26.458332 L 132.29166 0.0 Q 158.74998 0.0 158.74998 52.916664 Q 132.29166 79.37499 132.29166 105.83333 z" svg:height="4.497916mm" draw:style-name="style-932" svg:viewBox="0.0 0.0 343.9583 449.79166" svg:width="3.439583mm" svg:x="138.90625mm" svg:y="129.64583mm"/>
          <draw:path svg:d="M 0.0 238.12498 L 0.0 0.0 L 26.458332 26.458332 Q 52.916664 52.916664 52.916664 52.916664 L 52.916664 26.458332 L 158.74998 26.458332 Q 238.12498 26.458332 264.5833 52.916664 L 291.04166 52.916664 L 370.41666 52.916664 Q 423.3333 26.458332 423.3333 52.916664 L 449.79166 52.916664 L 449.79166 79.37499 Q 449.79166 105.83333 476.24997 105.83333 L 502.7083 105.83333 L 502.7083 132.29166 Q 502.7083 158.74998 449.79166 185.20833 Q 423.3333 185.20833 370.41666 238.12498 Q 317.49997 291.04166 343.9583 317.49997 Q 370.41666 343.9583 317.49997 396.87497 Q 238.12498 449.79166 264.5833 476.24997 Q 264.5833 502.7083 211.66666 502.7083 Q 185.20833 555.625 185.20833 555.625 L 211.66666 555.625 L 211.66666 582.0833 L 211.66666 608.5416 L 185.20833 608.5416 L 158.74998 608.5416 L 158.74998 555.625 L 158.74998 529.1666 L 132.29166 529.1666 L 132.29166 502.7083 L 105.83333 502.7083 L 52.916664 502.7083 L 52.916664 529.1666 L 52.916664 555.625 L 26.458332 555.625 L 26.458332 555.625 L 26.458332 529.1666 L 0.0 529.1666 L 0.0 529.1666 L 0.0 502.7083 L 0.0 502.7083 L 0.0 502.7083 L 0.0 502.7083 L 0.0 502.7083 L 0.0 476.24997 Q 0.0 476.24997 0.0 238.12498 z" svg:height="6.0854163mm" draw:style-name="style-933" svg:viewBox="0.0 0.0 502.7083 608.5416" svg:width="5.027083mm" svg:x="220.66249mm" svg:y="178.59373mm"/>
          <draw:path svg:d="M 26.458332 0.0 L 26.458332 0.0 L 26.458332 0.0 Q 26.458332 0.0 52.916664 26.458332 L 52.916664 26.458332 L 52.916664 26.458332 Q 52.916664 26.458332 79.37499 132.29166 Q 79.37499 211.66666 52.916664 132.29166 L 0.0 52.916664 L 0.0 26.458332 Q 0.0 0.0 26.458332 0.0 z" svg:height="1.3229166mm" draw:style-name="style-934" svg:viewBox="0.0 0.0 79.37499 132.29166" svg:width="0.7937499mm" svg:x="168.275mm" svg:y="205.31665mm"/>
          <draw:path svg:d="M 1058.3333 52.916664 L 1058.3333 52.916664 L 1031.875 52.916664 Q 978.95825 52.916664 978.95825 79.37499 Q 978.95825 105.83333 952.49994 105.83333 Q 926.0416 105.83333 846.6666 79.37499 Q 767.2916 52.916664 714.37494 52.916664 Q 661.4583 26.458332 661.4583 52.916664 Q 634.99994 52.916664 582.0833 132.29166 Q 555.625 211.66666 502.7083 291.04166 Q 476.24997 370.41666 449.79166 343.9583 Q 449.79166 317.49997 396.87497 370.41666 L 370.41666 449.79166 L 343.9583 449.79166 Q 317.49997 449.79166 291.04166 423.3333 Q 291.04166 423.3333 264.5833 396.87497 Q 238.12498 370.41666 211.66666 370.41666 Q 185.20833 396.87497 185.20833 370.41666 L 185.20833 317.49997 L 158.74998 343.9583 Q 158.74998 370.41666 132.29166 370.41666 L 105.83333 370.41666 L 105.83333 396.87497 L 132.29166 396.87497 L 132.29166 423.3333 L 132.29166 449.79166 L 79.37499 449.79166 L 52.916664 476.24997 L 52.916664 476.24997 L 26.458332 476.24997 L 26.458332 476.24997 L 26.458332 476.24997 L 26.458332 502.7083 L 26.458332 502.7083 L 0.0 502.7083 L 0.0 502.7083 L 0.0 476.24997 L 26.458332 449.79166 L 26.458332 423.3333 L 26.458332 396.87497 L 52.916664 396.87497 L 52.916664 370.41666 L 52.916664 370.41666 L 79.37499 370.41666 L 79.37499 343.9583 L 79.37499 317.49997 L 79.37499 317.49997 L 79.37499 317.49997 L 105.83333 291.04166 Q 132.29166 264.5833 211.66666 158.74998 L 291.04166 79.37499 L 291.04166 79.37499 Q 291.04166 79.37499 317.49997 52.916664 L 317.49997 52.916664 L 449.79166 26.458332 Q 555.625 0.0 767.2916 0.0 Q 1005.4166 0.0 1031.875 26.458332 Q 1058.3333 52.916664 1058.3333 52.916664 z" svg:height="5.027083mm" draw:style-name="style-935" svg:viewBox="0.0 0.0 1058.3333 502.7083" svg:width="10.583333mm" svg:x="107.15624mm" svg:y="101.59999mm"/>
          <draw:path svg:d="M 0.0 211.66666 L 0.0 0.0 L 0.0 0.0 L 0.0 0.0 L 52.916664 52.916664 Q 52.916664 105.83333 79.37499 52.916664 Q 105.83333 0.0 105.83333 0.0 L 105.83333 0.0 L 105.83333 185.20833 Q 105.83333 396.87497 105.83333 555.625 L 105.83333 740.8333 L 105.83333 740.8333 L 105.83333 740.8333 L 79.37499 661.4583 Q 52.916664 582.0833 26.458332 502.7083 L 0.0 423.3333 L 0.0 211.66666 z" svg:height="7.408333mm" draw:style-name="style-936" svg:viewBox="0.0 0.0 105.83333 740.8333" svg:width="1.0583333mm" svg:x="23.283333mm" svg:y="34.660416mm"/>
          <draw:path svg:d="M 26.458332 26.458332 L 52.916664 0.0 L 291.04166 26.458332 Q 555.625 26.458332 555.625 52.916664 Q 555.625 105.83333 714.37494 105.83333 Q 873.12494 79.37499 1005.4166 79.37499 Q 1137.7083 79.37499 1137.7083 105.83333 Q 1137.7083 132.29166 1164.1666 105.83333 Q 1190.6249 105.83333 1190.6249 105.83333 L 1217.0833 105.83333 L 1217.0833 185.20833 Q 1190.6249 264.5833 1190.6249 291.04166 Q 1190.6249 317.49997 1031.875 396.87497 Q 899.5833 476.24997 687.9166 740.8333 Q 502.7083 1031.875 449.79166 1217.0833 Q 396.87497 1402.2916 370.41666 1455.2083 L 370.41666 1508.1249 L 317.49997 1587.4999 Q 291.04166 1693.3333 264.5833 1719.7916 L 238.12498 1746.2499 L 238.12498 1825.6249 L 238.12498 1904.9999 L 238.12498 1904.9999 L 238.12498 1904.9999 L 211.66666 1904.9999 L 211.66666 1931.4583 L 185.20833 1931.4583 L 158.74998 1931.4583 L 158.74998 1957.9165 L 158.74998 1984.3749 L 132.29166 1984.3749 L 105.83333 1957.9165 L 105.83333 1957.9165 L 79.37499 1957.9165 L 79.37499 1957.9165 L 79.37499 1957.9165 L 52.916664 1984.3749 L 26.458332 1984.3749 L 26.458332 1852.0833 Q 26.458332 1746.2499 0.0 1508.1249 L 0.0 1269.9999 L 0.0 1005.4166 L 0.0 714.37494 L 0.0 687.9166 Q -26.458332 687.9166 0.0 502.7083 L 0.0 317.49997 L 0.0 238.12498 Q -26.458332 158.74998 0.0 105.83333 L 0.0 26.458332 L 26.458332 26.458332 z" svg:height="19.843748mm" draw:style-name="style-937" svg:viewBox="0.0 0.0 1217.0833 1984.3749" svg:width="12.170833mm" svg:x="25.135416mm" svg:y="142.875mm"/>
          <draw:path svg:d="M 926.0416 79.37499 L 952.49994 79.37499 L 1031.875 105.83333 Q 1137.7083 132.29166 1164.1666 158.74998 L 1190.6249 158.74998 L 1190.6249 158.74998 Q 1190.6249 185.20833 1243.5416 185.20833 L 1269.9999 185.20833 L 1269.9999 185.20833 Q 1269.9999 185.20833 1296.4583 211.66666 L 1322.9166 211.66666 L 1322.9166 264.5833 Q 1296.4583 317.49997 1296.4583 317.49997 L 1296.4583 317.49997 L 1269.9999 317.49997 Q 1243.5416 343.9583 978.95825 317.49997 Q 740.8333 291.04166 714.37494 317.49997 L 687.9166 343.9583 L 661.4583 343.9583 Q 608.5416 343.9583 608.5416 343.9583 Q 582.0833 343.9583 343.9583 343.9583 L 79.37499 343.9583 L 79.37499 343.9583 L 79.37499 343.9583 L 52.916664 317.49997 L 26.458332 291.04166 L 26.458332 291.04166 L 26.458332 291.04166 L 0.0 238.12498 L 0.0 185.20833 L 0.0 185.20833 L 26.458332 158.74998 L 26.458332 132.29166 L 26.458332 79.37499 L 52.916664 52.916664 L 79.37499 26.458332 L 79.37499 26.458332 L 79.37499 26.458332 L 132.29166 0.0 L 185.20833 0.0 L 185.20833 0.0 L 185.20833 0.0 L 211.66666 0.0 L 211.66666 26.458332 L 211.66666 26.458332 L 238.12498 26.458332 L 238.12498 26.458332 L 238.12498 26.458332 L 264.5833 52.916664 L 291.04166 79.37499 L 317.49997 79.37499 L 343.9583 79.37499 L 396.87497 105.83333 L 449.79166 105.83333 L 476.24997 105.83333 Q 502.7083 132.29166 608.5416 105.83333 L 687.9166 105.83333 L 714.37494 79.37499 Q 767.2916 79.37499 767.2916 79.37499 L 767.2916 79.37499 L 767.2916 52.916664 Q 767.2916 52.916664 793.74994 26.458332 L 793.74994 0.0 L 820.2083 0.0 Q 873.12494 0.0 873.12494 26.458332 Q 899.5833 79.37499 926.0416 79.37499 z" svg:height="3.439583mm" draw:style-name="style-938" svg:viewBox="0.0 0.0 1322.9166 343.9583" svg:width="13.229166mm" svg:x="84.40208mm" svg:y="177.5354mm"/>
          <draw:path svg:d="M 264.5833 26.458332 L 317.49997 26.458332 L 317.49997 52.916664 Q 317.49997 79.37499 291.04166 105.83333 Q 264.5833 105.83333 264.5833 105.83333 Q 264.5833 132.29166 238.12498 158.74998 L 238.12498 158.74998 L 211.66666 158.74998 Q 185.20833 158.74998 158.74998 158.74998 Q 158.74998 158.74998 79.37499 158.74998 Q 0.0 132.29166 0.0 105.83333 L 0.0 79.37499 L 0.0 26.458332 Q 0.0 0.0 105.83333 0.0 Q 238.12498 0.0 264.5833 26.458332 z" svg:height="1.5874999mm" draw:style-name="style-939" svg:viewBox="0.0 0.0 317.49997 158.74998" svg:width="3.1749997mm" svg:x="60.854164mm" svg:y="180.97499mm"/>
          <draw:path svg:d="M 26.458332 79.37499 L 26.458332 0.0 L 52.916664 79.37499 Q 79.37499 158.74998 132.29166 105.83333 Q 132.29166 52.916664 158.74998 52.916664 L 158.74998 52.916664 L 158.74998 132.29166 Q 185.20833 238.12498 185.20833 238.12498 L 185.20833 264.5833 L 211.66666 264.5833 L 238.12498 291.04166 L 238.12498 291.04166 L 238.12498 291.04166 L 158.74998 317.49997 Q 79.37499 343.9583 79.37499 370.41666 Q 79.37499 396.87497 79.37499 423.3333 L 105.83333 423.3333 L 105.83333 423.3333 L 105.83333 449.79166 L 79.37499 449.79166 Q 26.458332 449.79166 26.458332 423.3333 L 26.458332 423.3333 L 0.0 423.3333 L 0.0 423.3333 L 0.0 291.04166 Q 26.458332 158.74998 26.458332 79.37499 z" svg:height="4.497916mm" draw:style-name="style-940" svg:viewBox="0.0 0.0 238.12498 449.79166" svg:width="2.38125mm" svg:x="22.489582mm" svg:y="194.99791mm"/>
          <draw:path svg:d="M 1746.2499 0.0 L 1799.1666 0.0 L 2301.875 26.458332 Q 2831.0415 26.458332 2831.0415 52.916664 Q 2831.0415 79.37499 2883.9583 79.37499 Q 2963.3333 79.37499 2989.7915 52.916664 L 3042.7083 52.916664 L 3095.6248 52.916664 L 3148.5415 52.916664 L 3148.5415 79.37499 L 3148.5415 79.37499 L 3042.7083 185.20833 Q 2936.8748 264.5833 2831.0415 396.87497 Q 2725.2083 502.7083 2751.6665 529.1666 Q 2751.6665 555.625 2725.2083 555.625 Q 2672.2915 555.625 2672.2915 608.5416 Q 2698.7498 687.9166 2672.2915 687.9166 Q 2645.8333 687.9166 2645.8333 767.2916 Q 2619.3748 846.6666 2645.8333 926.0416 Q 2645.8333 978.95825 2672.2915 1005.4166 Q 2698.7498 1005.4166 2698.7498 1084.7916 Q 2698.7498 1137.7083 2645.8333 1164.1666 Q 2619.3748 1190.6249 2619.3748 1322.9166 Q 2619.3748 1455.2083 2645.8333 1455.2083 Q 2672.2915 1455.2083 2725.2083 1613.9583 Q 2778.1248 1772.7083 2804.5833 1852.0833 Q 2857.4998 1931.4583 2989.7915 1984.3749 Q 3095.6248 2037.2915 3360.2083 2090.2083 Q 3624.7915 2090.2083 3730.6248 2116.6665 L 3836.4583 2143.125 L 3836.4583 2143.125 L 3836.4583 2143.125 L 3862.9165 2143.125 L 3862.9165 2143.125 L 3862.9165 2169.5833 L 3889.3748 2169.5833 L 3889.3748 2196.0415 L 3889.3748 2222.5 L 3915.833 2248.9583 L 3915.833 2275.4165 L 3889.3748 2275.4165 L 3862.9165 2301.875 L 3730.6248 2301.875 Q 3624.7915 2301.875 3598.3333 2354.7915 Q 3571.8748 2381.2498 3598.3333 2407.7083 Q 3624.7915 2407.7083 3201.4583 2460.6248 Q 2778.1248 2460.6248 2672.2915 2487.0833 Q 2539.9998 2513.5415 2090.2083 2513.5415 L 1613.9583 2513.5415 L 1561.0416 2539.9998 L 1534.5833 2539.9998 L 1534.5833 2539.9998 L 1534.5833 2513.5415 L 1534.5833 2513.5415 L 1561.0416 2513.5415 L 1561.0416 2513.5415 L 1561.0416 2487.0833 L 1534.5833 2487.0833 L 1534.5833 2460.6248 L 1508.1249 2460.6248 L 1455.2083 2460.6248 L 1428.7499 2460.6248 L 1402.2916 2460.6248 L 1402.2916 2460.6248 Q 1402.2916 2460.6248 1375.8333 2407.7083 Q 1375.8333 2381.2498 1243.5416 2354.7915 Q 1084.7916 2301.875 1031.875 2328.3333 L 952.49994 2328.3333 L 952.49994 2301.875 L 952.49994 2275.4165 L 978.95825 2275.4165 L 1005.4166 2275.4165 L 1005.4166 2248.9583 L 978.95825 2222.5 L 978.95825 2222.5 L 978.95825 2196.0415 L 1058.3333 2196.0415 Q 1137.7083 2196.0415 1084.7916 2169.5833 Q 1058.3333 2169.5833 1058.3333 2143.125 Q 1084.7916 2090.2083 1058.3333 2090.2083 L 1058.3333 2090.2083 L 1058.3333 2063.75 L 1058.3333 2063.75 L 1164.1666 2063.75 Q 1269.9999 2090.2083 1613.9583 2090.2083 Q 1984.3749 2090.2083 2116.6665 2010.8333 Q 2248.9583 1957.9165 2196.0415 1561.0416 Q 2196.0415 1190.6249 1561.0416 1190.6249 Q 952.49994 1190.6249 926.0416 1481.6666 L 899.5833 1799.1666 L 873.12494 1799.1666 L 873.12494 1772.7083 L 820.2083 1772.7083 L 793.74994 1772.7083 L 793.74994 1719.7916 Q 767.2916 1693.3333 767.2916 1666.8749 Q 714.37494 1613.9583 687.9166 1666.8749 Q 661.4583 1746.2499 634.99994 1746.2499 L 608.5416 1719.7916 L 582.0833 1719.7916 L 555.625 1719.7916 L 555.625 1640.4166 L 555.625 1561.0416 L 529.1666 1534.5833 L 502.7083 1508.1249 L 502.7083 1508.1249 L 502.7083 1508.1249 L 502.7083 1534.5833 L 502.7083 1534.5833 L 476.24997 1587.4999 L 449.79166 1640.4166 L 449.79166 1719.7916 Q 449.79166 1772.7083 449.79166 1799.1666 L 449.79166 1825.6249 L 449.79166 1852.0833 L 449.79166 1878.5416 L 449.79166 1878.5416 L 449.79166 1904.9999 L 449.79166 1904.9999 L 449.79166 1931.4583 L 449.79166 1931.4583 L 449.79166 1931.4583 L 423.3333 1931.4583 L 423.3333 1931.4583 L 396.87497 1904.9999 L 370.41666 1878.5416 L 343.9583 1878.5416 L 317.49997 1878.5416 L 317.49997 1825.6249 L 291.04166 1799.1666 L 291.04166 1799.1666 L 291.04166 1799.1666 L 291.04166 1613.9583 Q 291.04166 1455.2083 291.04166 1322.9166 L 291.04166 1190.6249 L 317.49997 1190.6249 L 317.49997 1190.6249 L 211.66666 1164.1666 L 105.83333 1164.1666 L 105.83333 1164.1666 L 105.83333 1137.7083 L 52.916664 1137.7083 L 0.0 1137.7083 L 26.458332 1111.25 L 79.37499 1084.7916 L 79.37499 1084.7916 L 79.37499 1084.7916 L 132.29166 1058.3333 Q 158.74998 1031.875 185.20833 1031.875 L 211.66666 1031.875 L 211.66666 1005.4166 L 238.12498 978.95825 L 238.12498 926.0416 Q 238.12498 899.5833 264.5833 767.2916 L 264.5833 634.99994 L 291.04166 582.0833 Q 317.49997 555.625 343.9583 555.625 Q 370.41666 555.625 396.87497 555.625 L 449.79166 555.625 L 449.79166 529.1666 Q 449.79166 502.7083 423.3333 502.7083 Q 423.3333 502.7083 423.3333 449.79166 Q 396.87497 396.87497 370.41666 396.87497 Q 343.9583 370.41666 343.9583 264.5833 Q 343.9583 158.74998 370.41666 158.74998 Q 396.87497 132.29166 370.41666 132.29166 L 343.9583 105.83333 L 343.9583 79.37499 L 343.9583 52.916664 L 317.49997 52.916664 L 317.49997 26.458332 L 317.49997 26.458332 L 317.49997 26.458332 L 1005.4166 0.0 Q 1693.3333 -26.458332 1746.2499 0.0 z M 978.95825 1031.875 L 926.0416 1031.875 L 926.0416 978.95825 L 926.0416 952.49994 L 899.5833 873.12494 L 873.12494 767.2916 L 873.12494 767.2916 L 873.12494 767.2916 L 873.12494 740.8333 L 873.12494 740.8333 L 899.5833 740.8333 L 899.5833 714.37494 L 899.5833 714.37494 L 926.0416 714.37494 L 926.0416 714.37494 L 926.0416 714.37494 L 926.0416 687.9166 L 926.0416 687.9166 L 1031.875 608.5416 Q 1111.25 502.7083 1613.9583 529.1666 Q 2090.2083 555.625 2143.125 555.625 Q 2196.0415 582.0833 2222.5 740.8333 Q 2248.9583 899.5833 2248.9583 952.49994 Q 2248.9583 1005.4166 2090.2083 1031.875 Q 1931.4583 1031.875 1561.0416 1058.3333 Q 1164.1666 1084.7916 1164.1666 1111.25 Q 1164.1666 1137.7083 1137.7083 1137.7083 Q 1084.7916 1111.25 1084.7916 1084.7916 Q 1084.7916 1058.3333 1058.3333 1058.3333 Q 1031.875 1031.875 978.95825 1031.875 z" svg:height="25.399998mm" draw:style-name="style-941" svg:viewBox="0.0 0.0 3915.833 2539.9998" svg:width="39.158333mm" svg:x="100.27708mm" svg:y="34.660416mm"/>
          <draw:path svg:d="M 0.0 79.37499 L 0.0 0.0 L 26.458332 0.0 Q 52.916664 0.0 52.916664 79.37499 Q 52.916664 132.29166 26.458332 132.29166 Q 0.0 132.29166 0.0 158.74998 L 0.0 158.74998 L 26.458332 185.20833 Q 26.458332 211.66666 105.83333 211.66666 Q 158.74998 211.66666 185.20833 158.74998 Q 211.66666 132.29166 211.66666 105.83333 L 238.12498 105.83333 L 238.12498 105.83333 Q 264.5833 105.83333 264.5833 132.29166 L 264.5833 132.29166 L 264.5833 132.29166 L 291.04166 132.29166 L 291.04166 132.29166 L 291.04166 158.74998 L 264.5833 158.74998 Q 238.12498 158.74998 238.12498 185.20833 Q 264.5833 238.12498 264.5833 238.12498 L 264.5833 238.12498 L 264.5833 238.12498 L 291.04166 238.12498 L 291.04166 238.12498 Q 264.5833 264.5833 238.12498 291.04166 L 211.66666 317.49997 L 158.74998 317.49997 Q 105.83333 291.04166 52.916664 264.5833 L 0.0 238.12498 L 0.0 211.66666 Q 0.0 185.20833 0.0 79.37499 z" svg:height="3.1749997mm" draw:style-name="style-942" svg:viewBox="0.0 0.0 291.04166 317.49997" svg:width="2.9104166mm" svg:x="158.22083mm" svg:y="110.331245mm"/>
          <draw:path svg:d="M 26.458332 158.74998 L 52.916664 0.0 L 132.29166 52.916664 Q 211.66666 132.29166 211.66666 132.29166 L 211.66666 132.29166 L 211.66666 238.12498 Q 211.66666 343.9583 185.20833 343.9583 L 185.20833 370.41666 L 185.20833 370.41666 Q 158.74998 370.41666 79.37499 370.41666 L 0.0 370.41666 L 0.0 343.9583 Q 0.0 317.49997 26.458332 158.74998 z" svg:height="3.7041664mm" draw:style-name="style-943" svg:viewBox="0.0 0.0 211.66666 370.41666" svg:width="2.1166666mm" svg:x="71.96666mm" svg:y="151.07707mm"/>
          <draw:path svg:d="M 79.37499 0.0 L 105.83333 0.0 L 105.83333 26.458332 L 105.83333 26.458332 L 105.83333 26.458332 L 105.83333 52.916664 L 105.83333 52.916664 L 105.83333 79.37499 L 105.83333 79.37499 L 132.29166 79.37499 L 132.29166 79.37499 Q 132.29166 79.37499 132.29166 52.916664 L 158.74998 52.916664 L 158.74998 79.37499 Q 185.20833 105.83333 158.74998 238.12498 L 158.74998 396.87497 L 158.74998 396.87497 L 158.74998 423.3333 L 132.29166 423.3333 Q 132.29166 449.79166 105.83333 423.3333 L 79.37499 423.3333 L 79.37499 423.3333 Q 79.37499 423.3333 105.83333 291.04166 Q 105.83333 185.20833 52.916664 158.74998 L 0.0 132.29166 L 0.0 132.29166 L 0.0 105.83333 L 0.0 105.83333 Q 26.458332 105.83333 26.458332 79.37499 L 26.458332 79.37499 L 26.458332 26.458332 Q 52.916664 0.0 79.37499 0.0 z" svg:height="4.233333mm" draw:style-name="style-944" svg:viewBox="0.0 0.0 158.74998 423.3333" svg:width="1.5874999mm" svg:x="195.52707mm" svg:y="146.84373mm"/>
          <draw:path svg:d="M 211.66666 0.0 L 211.66666 26.458332 L 211.66666 79.37499 Q 211.66666 158.74998 211.66666 185.20833 Q 211.66666 211.66666 185.20833 238.12498 Q 158.74998 238.12498 158.74998 211.66666 Q 158.74998 185.20833 132.29166 185.20833 Q 105.83333 211.66666 52.916664 238.12498 L 0.0 238.12498 L 79.37499 132.29166 Q 158.74998 52.916664 158.74998 26.458332 Q 158.74998 26.458332 158.74998 26.458332 L 158.74998 26.458332 L 185.20833 0.0 Q 211.66666 -26.458332 211.66666 0.0 z" svg:height="2.38125mm" draw:style-name="style-945" svg:viewBox="0.0 0.0 211.66666 238.12498" svg:width="2.1166666mm" svg:x="268.28748mm" svg:y="42.06875mm"/>
          <draw:path svg:d="M 529.1666 26.458332 L 529.1666 52.916664 L 370.41666 52.916664 L 211.66666 52.916664 L 105.83333 52.916664 Q 0.0 26.458332 0.0 26.458332 L 0.0 26.458332 L 185.20833 26.458332 Q 370.41666 26.458332 370.41666 0.0 Q 370.41666 -26.458332 449.79166 0.0 Q 529.1666 26.458332 529.1666 26.458332 z" svg:height="0.52916664mm" draw:style-name="style-946" svg:viewBox="0.0 0.0 529.1666 52.916664" svg:width="5.2916665mm" svg:x="136.525mm" svg:y="143.66875mm"/>
          <draw:path svg:d="M 238.12498 0.0 L 317.49997 0.0 L 502.7083 0.0 Q 661.4583 0.0 1005.4166 0.0 L 1349.3749 0.0 L 1561.0416 26.458332 Q 1746.2499 52.916664 1772.7083 52.916664 Q 1825.6249 79.37499 1825.6249 529.1666 Q 1825.6249 978.95825 1799.1666 1005.4166 L 1799.1666 1058.3333 L 1772.7083 1058.3333 L 1719.7916 1058.3333 L 1561.0416 1031.875 Q 1402.2916 1005.4166 1269.9999 952.49994 Q 1137.7083 899.5833 952.49994 899.5833 L 767.2916 952.49994 L 767.2916 952.49994 L 767.2916 952.49994 L 740.8333 952.49994 L 740.8333 952.49994 L 714.37494 978.95825 L 714.37494 978.95825 L 714.37494 978.95825 Q 714.37494 978.95825 687.9166 978.95825 L 687.9166 1005.4166 L 661.4583 1005.4166 L 634.99994 1005.4166 L 634.99994 978.95825 Q 661.4583 952.49994 661.4583 899.5833 L 661.4583 873.12494 L 634.99994 873.12494 L 634.99994 846.6666 L 634.99994 846.6666 Q 608.5416 846.6666 608.5416 793.74994 Q 608.5416 767.2916 555.625 740.8333 Q 529.1666 687.9166 476.24997 714.37494 Q 423.3333 714.37494 423.3333 687.9166 Q 396.87497 634.99994 396.87497 608.5416 Q 370.41666 582.0833 343.9583 582.0833 Q 343.9583 555.625 370.41666 555.625 Q 396.87497 555.625 396.87497 529.1666 Q 396.87497 476.24997 370.41666 370.41666 Q 343.9583 264.5833 291.04166 264.5833 Q 291.04166 264.5833 211.66666 238.12498 Q 158.74998 211.66666 132.29166 185.20833 L 132.29166 158.74998 L 105.83333 132.29166 L 79.37499 105.83333 L 79.37499 105.83333 L 79.37499 105.83333 L 79.37499 105.83333 L 52.916664 105.83333 L 52.916664 105.83333 L 26.458332 105.83333 L 26.458332 79.37499 Q 26.458332 52.916664 0.0 52.916664 L 0.0 52.916664 L 79.37499 26.458332 Q 185.20833 0.0 238.12498 0.0 z" svg:height="10.583333mm" draw:style-name="style-947" svg:viewBox="0.0 0.0 1825.6249 1058.3333" svg:width="18.256248mm" svg:x="105.03958mm" svg:y="149.75417mm"/>
          <draw:path svg:d="M 555.625 0.0 L 555.625 0.0 L 555.625 0.0 L 582.0833 0.0 L 608.5416 26.458332 Q 661.4583 52.916664 661.4583 79.37499 L 661.4583 79.37499 L 634.99994 79.37499 L 634.99994 105.83333 L 634.99994 105.83333 L 608.5416 105.83333 L 608.5416 132.29166 L 608.5416 158.74998 L 582.0833 158.74998 L 582.0833 158.74998 L 582.0833 185.20833 L 555.625 185.20833 L 555.625 185.20833 L 555.625 211.66666 L 608.5416 185.20833 Q 687.9166 158.74998 661.4583 185.20833 Q 661.4583 211.66666 661.4583 238.12498 L 661.4583 238.12498 L 661.4583 264.5833 Q 661.4583 264.5833 634.99994 264.5833 L 634.99994 264.5833 L 634.99994 264.5833 Q 608.5416 238.12498 608.5416 264.5833 L 608.5416 264.5833 L 608.5416 264.5833 Q 582.0833 264.5833 582.0833 291.04166 L 582.0833 291.04166 L 582.0833 317.49997 Q 555.625 317.49997 476.24997 370.41666 L 370.41666 449.79166 L 370.41666 423.3333 Q 343.9583 423.3333 317.49997 423.3333 Q 291.04166 396.87497 291.04166 370.41666 Q 291.04166 343.9583 185.20833 343.9583 L 79.37499 370.41666 L 79.37499 370.41666 L 79.37499 370.41666 L 52.916664 370.41666 L 52.916664 370.41666 L 26.458332 396.87497 L 0.0 396.87497 L 0.0 396.87497 L 0.0 370.41666 L 0.0 370.41666 L 26.458332 370.41666 L 26.458332 370.41666 L 26.458332 370.41666 L 26.458332 343.9583 L 26.458332 343.9583 L 52.916664 343.9583 L 52.916664 317.49997 L 52.916664 317.49997 L 79.37499 317.49997 L 79.37499 317.49997 L 79.37499 291.04166 L 79.37499 291.04166 L 79.37499 291.04166 L 105.83333 264.5833 L 132.29166 238.12498 L 132.29166 238.12498 L 132.29166 211.66666 L 132.29166 211.66666 L 132.29166 211.66666 L 158.74998 211.66666 L 158.74998 185.20833 L 211.66666 158.74998 Q 264.5833 158.74998 317.49997 132.29166 Q 396.87497 105.83333 449.79166 52.916664 Q 529.1666 0.0 555.625 0.0 z" svg:height="4.497916mm" draw:style-name="style-948" svg:viewBox="0.0 0.0 661.4583 449.79166" svg:width="6.614583mm" svg:x="255.3229mm" svg:y="51.329163mm"/>
          <draw:path svg:d="M 396.87497 0.0 L 449.79166 0.0 L 449.79166 0.0 L 449.79166 26.458332 L 476.24997 26.458332 L 502.7083 26.458332 L 502.7083 52.916664 L 502.7083 52.916664 L 476.24997 79.37499 L 449.79166 105.83333 L 449.79166 105.83333 L 449.79166 132.29166 L 423.3333 132.29166 L 396.87497 132.29166 L 396.87497 185.20833 L 396.87497 211.66666 L 423.3333 211.66666 L 423.3333 238.12498 L 449.79166 238.12498 L 476.24997 238.12498 L 476.24997 264.5833 L 476.24997 264.5833 L 449.79166 264.5833 Q 396.87497 238.12498 291.04166 238.12498 L 211.66666 238.12498 L 211.66666 238.12498 Q 185.20833 238.12498 158.74998 264.5833 L 132.29166 291.04166 L 79.37499 291.04166 Q 52.916664 291.04166 26.458332 291.04166 L 0.0 291.04166 L 0.0 238.12498 Q 26.458332 185.20833 26.458332 132.29166 L 26.458332 79.37499 L 52.916664 79.37499 L 52.916664 79.37499 L 52.916664 79.37499 L 52.916664 79.37499 L 79.37499 105.83333 L 79.37499 105.83333 L 79.37499 132.29166 L 79.37499 158.74998 L 105.83333 158.74998 Q 132.29166 158.74998 132.29166 132.29166 Q 132.29166 105.83333 238.12498 52.916664 Q 370.41666 26.458332 396.87497 0.0 z" svg:height="2.9104166mm" draw:style-name="style-949" svg:viewBox="0.0 0.0 502.7083 291.04166" svg:width="5.027083mm" svg:x="93.92708mm" svg:y="98.689575mm"/>
          <draw:path svg:d="M 0.0 26.458332 L 0.0 0.0 L 52.916664 26.458332 Q 132.29166 26.458332 132.29166 79.37499 Q 132.29166 105.83333 158.74998 105.83333 L 185.20833 105.83333 L 185.20833 132.29166 Q 185.20833 185.20833 158.74998 185.20833 L 158.74998 185.20833 L 132.29166 211.66666 L 79.37499 211.66666 L 79.37499 185.20833 Q 79.37499 158.74998 52.916664 105.83333 Q 52.916664 52.916664 26.458332 26.458332 L 0.0 26.458332 L 0.0 26.458332 z" svg:height="2.1166666mm" draw:style-name="style-950" svg:viewBox="0.0 0.0 185.20833 211.66666" svg:width="1.8520832mm" svg:x="194.99791mm" svg:y="107.68541mm"/>
          <draw:path svg:d="M 26.458332 26.458332 L 26.458332 0.0 L 52.916664 0.0 Q 79.37499 0.0 132.29166 79.37499 Q 185.20833 185.20833 185.20833 185.20833 L 211.66666 185.20833 L 238.12498 238.12498 Q 264.5833 264.5833 291.04166 238.12498 L 291.04166 211.66666 L 343.9583 211.66666 L 396.87497 211.66666 L 396.87497 238.12498 L 396.87497 238.12498 L 396.87497 238.12498 Q 370.41666 264.5833 370.41666 264.5833 L 370.41666 264.5833 L 370.41666 291.04166 Q 370.41666 317.49997 370.41666 317.49997 L 370.41666 317.49997 L 370.41666 317.49997 L 370.41666 343.9583 L 396.87497 343.9583 L 423.3333 343.9583 L 423.3333 370.41666 L 423.3333 370.41666 L 634.99994 555.625 Q 820.2083 767.2916 873.12494 767.2916 Q 899.5833 793.74994 1005.4166 873.12494 Q 1084.7916 978.95825 1084.7916 978.95825 L 1111.25 978.95825 L 1111.25 978.95825 L 1111.25 978.95825 L 1111.25 1005.4166 L 1111.25 1005.4166 L 1137.7083 1005.4166 L 1137.7083 1031.875 L 1137.7083 1031.875 L 1164.1666 1031.875 L 1164.1666 1031.875 L 1164.1666 1031.875 L 1164.1666 1058.3333 L 1164.1666 1058.3333 L 1190.6249 1084.7916 L 1190.6249 1111.25 L 1217.0833 1111.25 L 1243.5416 1111.25 L 1243.5416 1084.7916 L 1243.5416 1058.3333 L 1243.5416 1058.3333 L 1269.9999 1058.3333 L 1269.9999 1084.7916 L 1269.9999 1137.7083 L 1296.4583 1137.7083 L 1296.4583 1137.7083 L 1296.4583 1164.1666 L 1296.4583 1190.6249 L 1269.9999 1190.6249 L 1243.5416 1190.6249 L 1243.5416 1243.5416 L 1217.0833 1269.9999 L 1217.0833 1296.4583 L 1217.0833 1322.9166 L 1190.6249 1322.9166 L 1190.6249 1296.4583 L 1190.6249 1296.4583 L 1164.1666 1296.4583 L 1164.1666 1296.4583 L 1164.1666 1296.4583 L 1137.7083 1269.9999 L 1111.25 1269.9999 L 1111.25 1243.5416 L 1111.25 1217.0833 L 1111.25 1190.6249 Q 1111.25 1190.6249 1058.3333 1137.7083 Q 1005.4166 1084.7916 899.5833 1058.3333 Q 793.74994 1005.4166 793.74994 978.95825 Q 793.74994 952.49994 740.8333 978.95825 Q 687.9166 978.95825 661.4583 899.5833 Q 634.99994 820.2083 634.99994 873.12494 L 608.5416 899.5833 L 582.0833 899.5833 Q 529.1666 899.5833 529.1666 846.6666 Q 529.1666 793.74994 502.7083 793.74994 Q 476.24997 793.74994 476.24997 740.8333 Q 476.24997 687.9166 449.79166 687.9166 Q 423.3333 661.4583 396.87497 661.4583 L 370.41666 634.99994 L 370.41666 608.5416 Q 370.41666 582.0833 291.04166 502.7083 Q 238.12498 423.3333 211.66666 423.3333 Q 185.20833 396.87497 105.83333 317.49997 L 52.916664 238.12498 L 52.916664 211.66666 L 52.916664 211.66666 L 26.458332 211.66666 Q 26.458332 185.20833 26.458332 158.74998 L 26.458332 132.29166 L 26.458332 132.29166 L 0.0 105.83333 L 0.0 105.83333 L 0.0 79.37499 L 0.0 79.37499 L 0.0 79.37499 L 26.458332 26.458332 z M 132.29166 291.04166 Q 132.29166 291.04166 132.29166 264.5833 Q 158.74998 264.5833 158.74998 291.04166 Q 158.74998 291.04166 132.29166 291.04166 z M 926.0416 1031.875 Q 926.0416 1031.875 926.0416 1005.4166 Q 952.49994 1005.4166 952.49994 1031.875 Q 952.49994 1031.875 926.0416 1031.875 z" svg:height="13.229166mm" draw:style-name="style-951" svg:viewBox="0.0 0.0 1296.4583 1322.9166" svg:width="12.964582mm" svg:x="258.2333mm" svg:y="171.71457mm"/>
          <draw:path svg:d="M 343.9583 291.04166 L 343.9583 317.49997 L 343.9583 317.49997 L 370.41666 317.49997 L 370.41666 370.41666 Q 396.87497 423.3333 396.87497 476.24997 L 396.87497 555.625 L 343.9583 529.1666 Q 291.04166 529.1666 291.04166 582.0833 Q 291.04166 661.4583 264.5833 661.4583 L 264.5833 661.4583 L 264.5833 634.99994 Q 238.12498 634.99994 238.12498 634.99994 L 238.12498 634.99994 L 238.12498 608.5416 Q 238.12498 582.0833 211.66666 529.1666 L 185.20833 476.24997 L 132.29166 449.79166 L 105.83333 449.79166 L 105.83333 555.625 L 79.37499 661.4583 L 79.37499 926.0416 L 79.37499 1190.6249 L 52.916664 1190.6249 L 52.916664 1190.6249 L 52.916664 952.49994 Q 26.458332 687.9166 26.458332 529.1666 L 0.0 370.41666 L 0.0 317.49997 Q 26.458332 238.12498 26.458332 132.29166 L 26.458332 26.458332 L 26.458332 26.458332 L 52.916664 26.458332 L 79.37499 0.0 Q 105.83333 0.0 132.29166 79.37499 Q 132.29166 158.74998 158.74998 132.29166 Q 185.20833 132.29166 185.20833 158.74998 Q 185.20833 185.20833 264.5833 238.12498 Q 343.9583 291.04166 343.9583 291.04166 z" svg:height="11.906249mm" draw:style-name="style-952" svg:viewBox="0.0 0.0 396.87497 1190.6249" svg:width="3.9687498mm" svg:x="24.606249mm" svg:y="113.77083mm"/>
          <draw:path svg:d="M 238.12498 26.458332 L 264.5833 0.0 L 343.9583 26.458332 Q 396.87497 26.458332 423.3333 26.458332 Q 449.79166 52.916664 476.24997 26.458332 L 502.7083 26.458332 L 502.7083 52.916664 Q 476.24997 105.83333 476.24997 105.83333 L 502.7083 105.83333 L 502.7083 105.83333 L 502.7083 132.29166 L 555.625 185.20833 Q 608.5416 238.12498 608.5416 317.49997 Q 608.5416 370.41666 634.99994 396.87497 L 634.99994 423.3333 L 608.5416 423.3333 Q 608.5416 423.3333 555.625 396.87497 L 476.24997 370.41666 L 476.24997 370.41666 Q 476.24997 370.41666 449.79166 343.9583 L 423.3333 343.9583 L 396.87497 343.9583 Q 396.87497 317.49997 211.66666 317.49997 L 26.458332 317.49997 L 26.458332 317.49997 L 26.458332 291.04166 L 0.0 211.66666 L 0.0 158.74998 L 0.0 158.74998 L 26.458332 158.74998 L 26.458332 132.29166 L 26.458332 105.83333 L 79.37499 79.37499 Q 158.74998 52.916664 185.20833 26.458332 L 211.66666 26.458332 L 238.12498 26.458332 z" svg:height="4.233333mm" draw:style-name="style-953" svg:viewBox="0.0 0.0 634.99994 423.3333" svg:width="6.3499994mm" svg:x="170.12708mm" svg:y="143.40416mm"/>
          <draw:path svg:d="M 1111.25 158.74998 L 1137.7083 158.74998 L 1137.7083 158.74998 Q 1137.7083 158.74998 1164.1666 185.20833 L 1164.1666 185.20833 L 1164.1666 211.66666 Q 1164.1666 211.66666 1190.6249 211.66666 L 1190.6249 211.66666 L 1190.6249 238.12498 Q 1217.0833 238.12498 1217.0833 264.5833 L 1217.0833 291.04166 L 1217.0833 317.49997 L 1217.0833 343.9583 L 1217.0833 343.9583 Q 1190.6249 370.41666 1164.1666 317.49997 Q 1111.25 291.04166 978.95825 238.12498 L 820.2083 185.20833 L 793.74994 185.20833 Q 793.74994 158.74998 767.2916 158.74998 L 740.8333 158.74998 L 740.8333 158.74998 Q 714.37494 158.74998 661.4583 158.74998 Q 608.5416 158.74998 476.24997 211.66666 L 317.49997 264.5833 L 317.49997 264.5833 L 317.49997 264.5833 L 291.04166 264.5833 L 291.04166 264.5833 L 264.5833 264.5833 Q 264.5833 264.5833 185.20833 343.9583 L 105.83333 423.3333 L 105.83333 423.3333 L 105.83333 423.3333 L 79.37499 423.3333 L 79.37499 423.3333 L 79.37499 449.79166 L 52.916664 449.79166 L 52.916664 449.79166 L 52.916664 449.79166 L 52.916664 449.79166 L 26.458332 423.3333 L 26.458332 423.3333 L 0.0 423.3333 L 0.0 423.3333 L 0.0 423.3333 L 0.0 370.41666 L 0.0 343.9583 L 26.458332 343.9583 L 52.916664 317.49997 L 52.916664 317.49997 L 52.916664 317.49997 L 79.37499 317.49997 L 79.37499 317.49997 L 79.37499 291.04166 L 105.83333 291.04166 L 105.83333 291.04166 L 105.83333 264.5833 L 105.83333 264.5833 L 105.83333 264.5833 L 132.29166 238.12498 L 132.29166 211.66666 L 132.29166 211.66666 L 158.74998 211.66666 L 158.74998 211.66666 L 158.74998 211.66666 L 185.20833 185.20833 L 211.66666 158.74998 L 211.66666 158.74998 L 211.66666 158.74998 L 238.12498 158.74998 L 238.12498 158.74998 L 370.41666 79.37499 Q 502.7083 0.0 714.37494 0.0 Q 926.0416 0.0 1005.4166 52.916664 Q 1084.7916 79.37499 1111.25 105.83333 Q 1111.25 158.74998 1111.25 158.74998 z" svg:height="4.497916mm" draw:style-name="style-954" svg:viewBox="0.0 0.0 1217.0833 449.79166" svg:width="12.170833mm" svg:x="152.4mm" svg:y="96.30833mm"/>
          <draw:path svg:d="M 2328.3333 0.0 L 2328.3333 0.0 L 2275.4165 449.79166 Q 2222.5 899.5833 2196.0415 1005.4166 L 2196.0415 1111.25 L 2169.5833 1296.4583 Q 2116.6665 1455.2083 2116.6665 1455.2083 L 2116.6665 1455.2083 L 2090.2083 1455.2083 Q 2063.75 1455.2083 2010.8333 1481.6666 L 1931.4583 1481.6666 L 1852.0833 1481.6666 Q 1772.7083 1508.1249 1587.4999 1561.0416 L 1428.7499 1613.9583 L 1428.7499 1640.4166 L 1428.7499 1640.4166 L 1322.9166 1640.4166 Q 1217.0833 1666.8749 1058.3333 1666.8749 Q 899.5833 1666.8749 820.2083 1719.7916 L 740.8333 1746.2499 L 687.9166 1772.7083 Q 634.99994 1799.1666 608.5416 1878.5416 Q 582.0833 1931.4583 608.5416 1957.9165 L 634.99994 1984.3749 L 634.99994 1984.3749 L 634.99994 1984.3749 L 634.99994 2010.8333 L 634.99994 2010.8333 L 608.5416 2037.2915 L 608.5416 2037.2915 L 555.625 2037.2915 Q 502.7083 2037.2915 476.24997 2037.2915 L 449.79166 2037.2915 L 343.9583 2037.2915 L 238.12498 2037.2915 L 238.12498 2037.2915 Q 211.66666 2010.8333 211.66666 2010.8333 L 211.66666 2010.8333 L 211.66666 1984.3749 Q 211.66666 1984.3749 105.83333 1878.5416 Q 52.916664 1799.1666 26.458332 1719.7916 L 0.0 1640.4166 L 0.0 1613.9583 Q 0.0 1613.9583 26.458332 1613.9583 L 26.458332 1587.4999 L 52.916664 1587.4999 Q 52.916664 1561.0416 105.83333 1534.5833 L 132.29166 1481.6666 L 158.74998 1481.6666 Q 158.74998 1455.2083 158.74998 1455.2083 L 158.74998 1455.2083 L 158.74998 1455.2083 Q 185.20833 1455.2083 185.20833 1428.7499 L 185.20833 1428.7499 L 211.66666 1428.7499 Q 211.66666 1402.2916 211.66666 1402.2916 L 211.66666 1402.2916 L 211.66666 1402.2916 Q 238.12498 1402.2916 317.49997 1296.4583 Q 396.87497 1217.0833 423.3333 1217.0833 Q 449.79166 1190.6249 476.24997 1164.1666 L 476.24997 1137.7083 L 555.625 1084.7916 Q 634.99994 1031.875 634.99994 1031.875 L 634.99994 1031.875 L 634.99994 1031.875 Q 661.4583 1031.875 661.4583 1005.4166 L 661.4583 1005.4166 L 687.9166 1005.4166 L 714.37494 978.95825 L 978.95825 873.12494 Q 1243.5416 767.2916 1269.9999 767.2916 L 1322.9166 767.2916 L 1322.9166 740.8333 Q 1349.3749 714.37494 1428.7499 661.4583 Q 1481.6666 634.99994 1534.5833 608.5416 Q 1587.4999 608.5416 1613.9583 582.0833 L 1613.9583 555.625 L 1613.9583 555.625 L 1613.9583 555.625 L 1613.9583 529.1666 L 1640.4166 529.1666 L 1640.4166 502.7083 L 1640.4166 476.24997 L 1852.0833 317.49997 Q 2037.2915 185.20833 2143.125 105.83333 Q 2275.4165 52.916664 2275.4165 26.458332 Q 2301.875 26.458332 2328.3333 0.0 z" svg:height="20.372915mm" draw:style-name="style-955" svg:viewBox="0.0 0.0 2328.3333 2037.2915" svg:width="23.283333mm" svg:x="144.4625mm" svg:y="146.84373mm"/>
          <draw:path svg:d="M 52.916664 0.0 L 105.83333 0.0 L 105.83333 79.37499 L 105.83333 132.29166 L 132.29166 185.20833 L 158.74998 211.66666 L 158.74998 238.12498 L 158.74998 291.04166 L 158.74998 291.04166 L 158.74998 291.04166 L 158.74998 317.49997 L 158.74998 317.49997 L 185.20833 317.49997 L 185.20833 343.9583 L 185.20833 343.9583 L 211.66666 343.9583 L 211.66666 343.9583 L 211.66666 370.41666 L 185.20833 396.87497 L 158.74998 423.3333 L 158.74998 423.3333 L 158.74998 423.3333 L 132.29166 423.3333 Q 105.83333 396.87497 52.916664 370.41666 L 26.458332 343.9583 L 26.458332 343.9583 Q 0.0 317.49997 0.0 158.74998 Q 0.0 0.0 52.916664 0.0 z" svg:height="4.233333mm" draw:style-name="style-956" svg:viewBox="0.0 0.0 211.66666 423.3333" svg:width="2.1166666mm" svg:x="260.34998mm" svg:y="144.1979mm"/>
          <draw:path svg:d="M 211.66666 0.0 L 238.12498 0.0 L 238.12498 52.916664 Q 211.66666 132.29166 211.66666 158.74998 L 211.66666 158.74998 L 185.20833 211.66666 Q 158.74998 264.5833 132.29166 238.12498 Q 105.83333 211.66666 105.83333 211.66666 Q 79.37499 211.66666 52.916664 238.12498 L 26.458332 238.12498 L 0.0 238.12498 Q 0.0 211.66666 52.916664 185.20833 Q 105.83333 158.74998 105.83333 132.29166 L 105.83333 105.83333 L 79.37499 105.83333 Q 52.916664 105.83333 105.83333 79.37499 L 132.29166 52.916664 L 132.29166 79.37499 Q 132.29166 105.83333 158.74998 105.83333 Q 185.20833 105.83333 185.20833 52.916664 Q 185.20833 0.0 211.66666 0.0 z" svg:height="2.38125mm" draw:style-name="style-957" svg:viewBox="0.0 0.0 238.12498 238.12498" svg:width="2.38125mm" svg:x="62.97083mm" svg:y="168.80415mm"/>
          <draw:path svg:d="M 79.37499 79.37499 L 105.83333 0.0 L 105.83333 0.0 L 105.83333 0.0 L 132.29166 0.0 L 132.29166 26.458332 L 211.66666 26.458332 Q 317.49997 79.37499 370.41666 105.83333 Q 423.3333 132.29166 449.79166 132.29166 Q 449.79166 132.29166 476.24997 158.74998 L 476.24997 158.74998 L 502.7083 211.66666 Q 529.1666 264.5833 529.1666 264.5833 L 529.1666 264.5833 L 529.1666 317.49997 L 529.1666 370.41666 L 555.625 423.3333 L 582.0833 476.24997 L 582.0833 529.1666 L 582.0833 582.0833 L 608.5416 582.0833 L 608.5416 582.0833 L 661.4583 820.2083 Q 687.9166 1058.3333 714.37494 1164.1666 L 714.37494 1269.9999 L 687.9166 1269.9999 Q 687.9166 1296.4583 687.9166 1296.4583 L 687.9166 1296.4583 L 714.37494 1296.4583 L 714.37494 1296.4583 L 714.37494 1322.9166 L 687.9166 1322.9166 L 687.9166 1322.9166 L 687.9166 1349.3749 L 687.9166 1349.3749 L 687.9166 1349.3749 L 661.4583 1402.2916 L 661.4583 1428.7499 L 634.99994 1428.7499 L 608.5416 1455.2083 L 582.0833 1455.2083 L 529.1666 1455.2083 L 476.24997 1428.7499 L 423.3333 1402.2916 L 396.87497 1402.2916 Q 370.41666 1402.2916 370.41666 1375.8333 L 370.41666 1375.8333 L 343.9583 1375.8333 L 343.9583 1349.3749 L 343.9583 1349.3749 L 317.49997 1349.3749 L 317.49997 1349.3749 L 317.49997 1349.3749 L 317.49997 1322.9166 L 317.49997 1322.9166 L 291.04166 1322.9166 L 291.04166 1322.9166 L 291.04166 1296.4583 Q 264.5833 1269.9999 185.20833 1084.7916 L 105.83333 873.12494 L 105.83333 767.2916 Q 105.83333 687.9166 79.37499 476.24997 Q 52.916664 264.5833 26.458332 264.5833 Q 0.0 264.5833 0.0 238.12498 L 0.0 185.20833 L 0.0 185.20833 L 26.458332 185.20833 L 52.916664 185.20833 Q 79.37499 185.20833 105.83333 158.74998 Q 105.83333 132.29166 79.37499 132.29166 Q 52.916664 132.29166 79.37499 79.37499 z" svg:height="14.552083mm" draw:style-name="style-958" svg:viewBox="0.0 0.0 714.37494 1455.2083" svg:width="7.1437497mm" svg:x="55.03333mm" svg:y="143.13957mm"/>
          <draw:path svg:d="M 291.04166 26.458332 L 291.04166 0.0 L 317.49997 26.458332 Q 343.9583 26.458332 343.9583 52.916664 L 370.41666 52.916664 L 291.04166 264.5833 Q 211.66666 449.79166 132.29166 608.5416 Q 79.37499 767.2916 52.916664 767.2916 L 52.916664 767.2916 L 26.458332 793.74994 L 0.0 793.74994 L 0.0 767.2916 Q 26.458332 740.8333 26.458332 661.4583 L 79.37499 582.0833 L 79.37499 555.625 L 79.37499 529.1666 L 79.37499 449.79166 L 79.37499 396.87497 L 79.37499 396.87497 L 79.37499 396.87497 L 52.916664 370.41666 L 26.458332 370.41666 L 26.458332 343.9583 Q 26.458332 343.9583 52.916664 317.49997 L 52.916664 291.04166 L 105.83333 291.04166 Q 158.74998 291.04166 211.66666 211.66666 L 238.12498 132.29166 L 264.5833 105.83333 L 291.04166 79.37499 L 291.04166 26.458332 z" svg:height="7.9374995mm" draw:style-name="style-959" svg:viewBox="0.0 0.0 370.41666 793.74994" svg:width="3.7041664mm" svg:x="64.29375mm" svg:y="124.618744mm"/>
          <draw:path svg:d="M 52.916664 0.0 L 52.916664 0.0 L 79.37499 0.0 L 79.37499 0.0 L 105.83333 79.37499 Q 105.83333 158.74998 132.29166 185.20833 L 132.29166 185.20833 L 132.29166 185.20833 Q 132.29166 185.20833 158.74998 211.66666 L 158.74998 211.66666 L 158.74998 211.66666 Q 158.74998 238.12498 158.74998 238.12498 Q 158.74998 238.12498 79.37499 238.12498 L 26.458332 211.66666 L 26.458332 158.74998 Q 52.916664 105.83333 26.458332 79.37499 Q 0.0 79.37499 0.0 52.916664 L 0.0 26.458332 L 26.458332 26.458332 Q 52.916664 26.458332 52.916664 0.0 z" svg:height="2.38125mm" draw:style-name="style-960" svg:viewBox="0.0 0.0 158.74998 238.12498" svg:width="1.5874999mm" svg:x="79.37499mm" svg:y="128.85208mm"/>
          <draw:path svg:d="M 873.12494 79.37499 L 899.5833 0.0 L 1005.4166 26.458332 Q 1111.25 26.458332 1084.7916 105.83333 Q 1084.7916 185.20833 1111.25 158.74998 Q 1137.7083 158.74998 1164.1666 185.20833 L 1190.6249 211.66666 L 1190.6249 238.12498 L 1190.6249 291.04166 L 1243.5416 291.04166 L 1269.9999 291.04166 L 1243.5416 343.9583 Q 1190.6249 396.87497 1190.6249 423.3333 L 1190.6249 423.3333 L 1190.6249 423.3333 Q 1164.1666 449.79166 1137.7083 476.24997 Q 1137.7083 502.7083 1031.875 529.1666 L 926.0416 555.625 L 926.0416 555.625 L 926.0416 555.625 L 926.0416 687.9166 L 926.0416 820.2083 L 926.0416 820.2083 L 926.0416 820.2083 L 926.0416 846.6666 Q 926.0416 873.12494 926.0416 899.5833 L 926.0416 926.0416 L 952.49994 926.0416 L 952.49994 952.49994 L 926.0416 952.49994 Q 899.5833 978.95825 820.2083 1005.4166 L 767.2916 1058.3333 L 767.2916 1058.3333 Q 740.8333 1084.7916 740.8333 1084.7916 L 740.8333 1084.7916 L 714.37494 1084.7916 Q 714.37494 1084.7916 714.37494 1111.25 L 714.37494 1111.25 L 714.37494 1111.25 Q 687.9166 1137.7083 687.9166 1137.7083 L 687.9166 1137.7083 L 608.5416 1137.7083 L 555.625 1137.7083 L 529.1666 1164.1666 L 502.7083 1190.6249 L 423.3333 1190.6249 L 343.9583 1190.6249 L 343.9583 1190.6249 Q 343.9583 1164.1666 291.04166 1137.7083 L 238.12498 1084.7916 L 238.12498 1058.3333 L 238.12498 1031.875 L 211.66666 1005.4166 L 211.66666 978.95825 L 185.20833 978.95825 L 158.74998 978.95825 L 158.74998 952.49994 Q 132.29166 926.0416 132.29166 926.0416 Q 132.29166 926.0416 79.37499 767.2916 L 26.458332 608.5416 L 26.458332 608.5416 Q 26.458332 582.0833 0.0 582.0833 L 0.0 582.0833 L 0.0 555.625 L 0.0 529.1666 L 0.0 502.7083 Q 26.458332 449.79166 26.458332 396.87497 L 52.916664 370.41666 L 79.37499 343.9583 Q 79.37499 343.9583 105.83333 343.9583 L 105.83333 343.9583 L 132.29166 317.49997 L 158.74998 291.04166 L 158.74998 291.04166 L 185.20833 291.04166 L 211.66666 264.5833 Q 238.12498 238.12498 343.9583 238.12498 L 423.3333 238.12498 L 449.79166 264.5833 Q 502.7083 291.04166 502.7083 317.49997 L 529.1666 317.49997 L 529.1666 317.49997 L 529.1666 343.9583 L 529.1666 343.9583 L 555.625 343.9583 L 555.625 370.41666 L 555.625 396.87497 L 582.0833 396.87497 L 608.5416 396.87497 L 608.5416 370.41666 L 608.5416 370.41666 L 634.99994 343.9583 Q 661.4583 317.49997 687.9166 238.12498 L 740.8333 185.20833 L 767.2916 158.74998 Q 820.2083 132.29166 820.2083 132.29166 L 820.2083 132.29166 L 820.2083 132.29166 Q 820.2083 132.29166 873.12494 79.37499 z" svg:height="11.906249mm" draw:style-name="style-961" svg:viewBox="0.0 0.0 1269.9999 1190.6249" svg:width="12.699999mm" svg:x="141.55208mm" svg:y="133.0854mm"/>
          <draw:path svg:d="M 238.12498 26.458332 L 238.12498 26.458332 L 185.20833 79.37499 Q 158.74998 158.74998 132.29166 158.74998 Q 105.83333 158.74998 105.83333 238.12498 Q 79.37499 317.49997 105.83333 317.49997 L 105.83333 343.9583 L 132.29166 343.9583 Q 158.74998 343.9583 158.74998 370.41666 L 158.74998 396.87497 L 132.29166 396.87497 L 79.37499 396.87497 L 79.37499 370.41666 L 79.37499 343.9583 L 52.916664 317.49997 L 52.916664 291.04166 L 26.458332 291.04166 L 0.0 291.04166 L 0.0 238.12498 Q 26.458332 158.74998 26.458332 132.29166 L 26.458332 79.37499 L 26.458332 26.458332 Q 52.916664 0.0 132.29166 0.0 Q 238.12498 26.458332 238.12498 26.458332 z" svg:height="3.9687498mm" draw:style-name="style-962" svg:viewBox="0.0 0.0 238.12498 396.87497" svg:width="2.38125mm" svg:x="119.85625mm" svg:y="171.18541mm"/>
          <draw:path svg:d="M 52.916664 26.458332 L 26.458332 0.0 L 105.83333 26.458332 Q 185.20833 52.916664 211.66666 79.37499 L 238.12498 79.37499 L 264.5833 158.74998 Q 264.5833 238.12498 291.04166 264.5833 L 291.04166 291.04166 L 291.04166 317.49997 Q 264.5833 317.49997 211.66666 317.49997 Q 158.74998 291.04166 158.74998 264.5833 L 158.74998 238.12498 L 132.29166 238.12498 L 105.83333 238.12498 L 105.83333 211.66666 Q 105.83333 211.66666 79.37499 211.66666 L 79.37499 211.66666 L 79.37499 158.74998 Q 52.916664 132.29166 26.458332 105.83333 L 0.0 52.916664 L 26.458332 52.916664 Q 52.916664 52.916664 52.916664 26.458332 z" svg:height="3.1749997mm" draw:style-name="style-963" svg:viewBox="0.0 0.0 291.04166 317.49997" svg:width="2.9104166mm" svg:x="266.69998mm" svg:y="139.7mm"/>
          <draw:path svg:d="M 291.04166 0.0 L 317.49997 0.0 L 317.49997 52.916664 Q 291.04166 105.83333 291.04166 132.29166 Q 291.04166 185.20833 238.12498 185.20833 L 211.66666 185.20833 L 211.66666 238.12498 L 238.12498 264.5833 L 238.12498 291.04166 L 238.12498 291.04166 L 211.66666 291.04166 Q 185.20833 291.04166 158.74998 264.5833 Q 132.29166 264.5833 105.83333 291.04166 L 79.37499 343.9583 L 79.37499 343.9583 Q 79.37499 343.9583 52.916664 264.5833 Q 26.458332 185.20833 0.0 185.20833 Q -26.458332 185.20833 26.458332 132.29166 Q 79.37499 132.29166 79.37499 105.83333 Q 79.37499 79.37499 132.29166 79.37499 Q 185.20833 52.916664 185.20833 26.458332 L 185.20833 0.0 L 238.12498 0.0 Q 291.04166 -26.458332 291.04166 0.0 z" svg:height="3.439583mm" draw:style-name="style-964" svg:viewBox="0.0 0.0 317.49997 343.9583" svg:width="3.1749997mm" svg:x="179.12291mm" svg:y="101.33541mm"/>
          <draw:path svg:d="M 79.37499 52.916664 L 105.83333 0.0 L 105.83333 52.916664 Q 105.83333 79.37499 132.29166 79.37499 L 132.29166 79.37499 L 132.29166 899.5833 L 132.29166 1693.3333 L 132.29166 1693.3333 Q 105.83333 1693.3333 105.83333 1640.4166 Q 105.83333 1561.0416 79.37499 1561.0416 Q 52.916664 1561.0416 52.916664 1640.4166 L 52.916664 1746.2499 L 26.458332 1746.2499 L 26.458332 1746.2499 L 26.458332 1375.8333 Q 0.0 1005.4166 0.0 1005.4166 L 0.0 1005.4166 L 0.0 846.6666 Q 0.0 714.37494 26.458332 476.24997 L 26.458332 264.5833 L 26.458332 238.12498 L 52.916664 211.66666 L 52.916664 158.74998 Q 52.916664 79.37499 79.37499 52.916664 z" svg:height="17.4625mm" draw:style-name="style-965" svg:viewBox="0.0 0.0 132.29166 1746.2499" svg:width="1.3229166mm" svg:x="271.99164mm" svg:y="171.45mm"/>
          <draw:path svg:d="M 555.625 52.916664 L 555.625 0.0 L 582.0833 0.0 L 608.5416 0.0 L 634.99994 52.916664 Q 661.4583 105.83333 661.4583 158.74998 L 661.4583 211.66666 L 687.9166 238.12498 L 714.37494 291.04166 L 714.37494 317.49997 L 714.37494 343.9583 L 740.8333 343.9583 L 740.8333 343.9583 L 740.8333 343.9583 L 740.8333 343.9583 L 740.8333 370.41666 L 767.2916 370.41666 L 767.2916 423.3333 Q 793.74994 502.7083 820.2083 502.7083 L 820.2083 502.7083 L 820.2083 582.0833 Q 820.2083 661.4583 820.2083 687.9166 L 820.2083 714.37494 L 820.2083 714.37494 Q 793.74994 714.37494 767.2916 740.8333 L 767.2916 740.8333 L 767.2916 714.37494 Q 767.2916 687.9166 740.8333 687.9166 Q 740.8333 661.4583 555.625 661.4583 Q 396.87497 661.4583 370.41666 714.37494 L 343.9583 767.2916 L 291.04166 767.2916 Q 264.5833 767.2916 264.5833 793.74994 L 264.5833 793.74994 L 238.12498 793.74994 Q 238.12498 767.2916 238.12498 740.8333 Q 238.12498 687.9166 185.20833 687.9166 L 158.74998 714.37494 L 132.29166 714.37494 L 132.29166 714.37494 L 105.83333 714.37494 L 79.37499 714.37494 L 79.37499 687.9166 Q 79.37499 687.9166 79.37499 608.5416 Q 105.83333 529.1666 79.37499 502.7083 L 26.458332 502.7083 L 26.458332 476.24997 Q 26.458332 449.79166 52.916664 449.79166 Q 79.37499 423.3333 52.916664 396.87497 Q 26.458332 370.41666 26.458332 343.9583 L 26.458332 291.04166 L 26.458332 264.5833 L 26.458332 238.12498 L 26.458332 211.66666 L 26.458332 185.20833 L 26.458332 185.20833 L 26.458332 185.20833 L 26.458332 158.74998 L 26.458332 158.74998 L 0.0 158.74998 L 0.0 132.29166 L 0.0 132.29166 L 0.0 132.29166 L 0.0 132.29166 L 0.0 105.83333 L 0.0 105.83333 L 26.458332 105.83333 L 26.458332 105.83333 L 26.458332 132.29166 L 26.458332 132.29166 L 26.458332 132.29166 L 52.916664 132.29166 L 52.916664 132.29166 L 52.916664 158.74998 L 79.37499 158.74998 L 79.37499 158.74998 Q 79.37499 185.20833 105.83333 185.20833 L 132.29166 185.20833 L 185.20833 211.66666 L 238.12498 238.12498 L 291.04166 238.12498 L 317.49997 238.12498 L 343.9583 211.66666 L 370.41666 211.66666 L 370.41666 185.20833 L 396.87497 132.29166 L 396.87497 132.29166 L 396.87497 132.29166 L 396.87497 105.83333 L 396.87497 105.83333 L 423.3333 105.83333 L 423.3333 79.37499 L 423.3333 79.37499 L 396.87497 79.37499 L 396.87497 79.37499 Q 396.87497 79.37499 396.87497 52.916664 L 423.3333 52.916664 L 449.79166 52.916664 L 476.24997 79.37499 L 476.24997 79.37499 L 502.7083 79.37499 L 502.7083 132.29166 L 502.7083 185.20833 L 529.1666 132.29166 L 555.625 105.83333 L 555.625 52.916664 z" svg:height="7.9374995mm" draw:style-name="style-966" svg:viewBox="0.0 0.0 820.2083 793.74994" svg:width="8.202083mm" svg:x="57.94375mm" svg:y="155.31041mm"/>
          <draw:path svg:d="M 79.37499 26.458332 L 105.83333 0.0 L 264.5833 0.0 Q 423.3333 0.0 687.9166 26.458332 L 952.49994 26.458332 L 873.12494 52.916664 Q 767.2916 52.916664 767.2916 79.37499 Q 767.2916 105.83333 820.2083 105.83333 Q 846.6666 105.83333 846.6666 132.29166 L 846.6666 132.29166 L 661.4583 132.29166 L 449.79166 132.29166 L 449.79166 132.29166 Q 449.79166 105.83333 238.12498 105.83333 L 0.0 79.37499 L 26.458332 79.37499 Q 52.916664 52.916664 79.37499 26.458332 z" svg:height="1.3229166mm" draw:style-name="style-967" svg:viewBox="0.0 0.0 952.49994 132.29166" svg:width="9.525mm" svg:x="27.781248mm" svg:y="197.90833mm"/>
          <draw:path svg:d="M 52.916664 79.37499 L 52.916664 0.0 L 79.37499 0.0 L 132.29166 0.0 L 185.20833 52.916664 Q 211.66666 132.29166 211.66666 132.29166 L 238.12498 132.29166 L 238.12498 132.29166 Q 238.12498 158.74998 264.5833 185.20833 L 264.5833 211.66666 L 264.5833 291.04166 L 264.5833 370.41666 L 238.12498 370.41666 Q 238.12498 396.87497 185.20833 423.3333 L 132.29166 449.79166 L 105.83333 449.79166 Q 79.37499 449.79166 79.37499 396.87497 Q 105.83333 317.49997 52.916664 317.49997 L 0.0 317.49997 L 0.0 317.49997 Q 0.0 291.04166 0.0 264.5833 L 0.0 238.12498 L 0.0 238.12498 Q 26.458332 238.12498 26.458332 185.20833 Q 26.458332 132.29166 52.916664 79.37499 z" svg:height="4.497916mm" draw:style-name="style-968" svg:viewBox="0.0 0.0 264.5833 449.79166" svg:width="2.6458333mm" svg:x="216.69374mm" svg:y="127.26458mm"/>
          <draw:path svg:d="M 105.83333 26.458332 L 105.83333 0.0 L 158.74998 0.0 L 211.66666 26.458332 L 211.66666 26.458332 L 211.66666 26.458332 L 238.12498 26.458332 L 238.12498 26.458332 L 264.5833 52.916664 L 291.04166 52.916664 L 291.04166 79.37499 L 264.5833 79.37499 L 264.5833 158.74998 L 264.5833 238.12498 L 238.12498 343.9583 Q 211.66666 449.79166 211.66666 502.7083 L 211.66666 555.625 L 185.20833 555.625 Q 158.74998 555.625 132.29166 608.5416 Q 105.83333 661.4583 52.916664 661.4583 L 0.0 661.4583 L 0.0 661.4583 Q 0.0 661.4583 0.0 608.5416 Q 0.0 582.0833 52.916664 343.9583 Q 79.37499 105.83333 52.916664 79.37499 L 26.458332 79.37499 L 52.916664 79.37499 L 79.37499 79.37499 L 79.37499 52.916664 L 105.83333 26.458332 L 105.83333 26.458332 L 105.83333 26.458332 L 105.83333 26.458332 z" svg:height="6.614583mm" draw:style-name="style-969" svg:viewBox="0.0 0.0 291.04166 661.4583" svg:width="2.9104166mm" svg:x="170.39166mm" svg:y="131.49791mm"/>
          <draw:path svg:d="M 529.1666 0.0 L 793.74994 0.0 L 820.2083 0.0 L 846.6666 0.0 L 846.6666 26.458332 Q 846.6666 52.916664 740.8333 52.916664 Q 661.4583 52.916664 661.4583 79.37499 L 661.4583 105.83333 L 873.12494 105.83333 L 1084.7916 105.83333 L 1084.7916 105.83333 Q 1084.7916 132.29166 952.49994 132.29166 L 793.74994 185.20833 L 687.9166 185.20833 L 608.5416 185.20833 L 582.0833 185.20833 L 555.625 185.20833 L 476.24997 158.74998 L 423.3333 132.29166 L 238.12498 132.29166 L 52.916664 132.29166 L 26.458332 105.83333 L 0.0 79.37499 L 0.0 79.37499 L 0.0 79.37499 L 52.916664 79.37499 L 79.37499 79.37499 L 185.20833 52.916664 Q 317.49997 26.458332 291.04166 26.458332 Q 291.04166 26.458332 529.1666 0.0 z" svg:height="1.8520832mm" draw:style-name="style-970" svg:viewBox="0.0 0.0 1084.7916 185.20833" svg:width="10.847916mm" svg:x="78.84583mm" svg:y="196.5854mm"/>
          <draw:path svg:d="M 211.66666 0.0 L 211.66666 0.0 L 238.12498 0.0 Q 264.5833 26.458332 317.49997 52.916664 Q 343.9583 52.916664 343.9583 79.37499 L 343.9583 105.83333 L 317.49997 105.83333 Q 291.04166 105.83333 264.5833 132.29166 Q 238.12498 132.29166 238.12498 158.74998 Q 238.12498 185.20833 158.74998 185.20833 L 79.37499 158.74998 L 79.37499 158.74998 Q 52.916664 158.74998 26.458332 105.83333 L 0.0 79.37499 L 0.0 79.37499 Q 0.0 79.37499 26.458332 52.916664 L 26.458332 0.0 L 105.83333 0.0 Q 185.20833 0.0 185.20833 26.458332 Q 211.66666 26.458332 211.66666 0.0 z" svg:height="1.8520832mm" draw:style-name="style-971" svg:viewBox="0.0 0.0 343.9583 185.20833" svg:width="3.439583mm" svg:x="182.56248mm" svg:y="175.68332mm"/>
          <draw:path svg:d="M 264.5833 238.12498 L 317.49997 264.5833 L 317.49997 264.5833 L 343.9583 264.5833 L 343.9583 291.04166 L 343.9583 317.49997 L 185.20833 317.49997 L 26.458332 317.49997 L 26.458332 291.04166 L 26.458332 291.04166 L 0.0 291.04166 L 0.0 264.5833 L 0.0 264.5833 L 26.458332 264.5833 L 26.458332 264.5833 L 26.458332 264.5833 L 79.37499 238.12498 Q 132.29166 238.12498 79.37499 105.83333 Q 26.458332 0.0 52.916664 0.0 Q 79.37499 26.458332 105.83333 52.916664 Q 105.83333 79.37499 132.29166 79.37499 Q 158.74998 79.37499 158.74998 105.83333 Q 158.74998 132.29166 238.12498 52.916664 Q 291.04166 0.0 291.04166 79.37499 Q 238.12498 158.74998 238.12498 185.20833 Q 211.66666 211.66666 264.5833 238.12498 z" svg:height="3.1749997mm" draw:style-name="style-972" svg:viewBox="0.0 0.0 343.9583 317.49997" svg:width="3.439583mm" svg:x="291.8354mm" svg:y="139.7mm"/>
          <draw:path svg:d="M 370.41666 0.0 L 370.41666 26.458332 L 396.87497 26.458332 Q 423.3333 26.458332 476.24997 52.916664 L 529.1666 52.916664 L 529.1666 79.37499 Q 555.625 105.83333 555.625 132.29166 L 555.625 132.29166 L 555.625 158.74998 L 555.625 185.20833 L 529.1666 343.9583 Q 502.7083 502.7083 502.7083 555.625 Q 502.7083 582.0833 502.7083 608.5416 Q 529.1666 608.5416 502.7083 634.99994 L 449.79166 634.99994 L 396.87497 634.99994 Q 370.41666 608.5416 317.49997 608.5416 L 264.5833 608.5416 L 185.20833 582.0833 L 79.37499 555.625 L 26.458332 555.625 L 0.0 555.625 L 0.0 555.625 L 0.0 555.625 L 0.0 529.1666 L 26.458332 529.1666 L 26.458332 529.1666 L 26.458332 502.7083 L 79.37499 502.7083 L 105.83333 502.7083 L 105.83333 476.24997 L 105.83333 476.24997 L 105.83333 476.24997 Q 132.29166 476.24997 132.29166 449.79166 Q 132.29166 423.3333 185.20833 211.66666 L 238.12498 0.0 L 291.04166 0.0 Q 343.9583 0.0 370.41666 0.0 z" svg:height="6.3499994mm" draw:style-name="style-973" svg:viewBox="0.0 0.0 555.625 634.99994" svg:width="5.5562496mm" svg:x="179.12291mm" svg:y="120.385414mm"/>
          <draw:path svg:d="M 52.916664 26.458332 L 52.916664 0.0 L 79.37499 0.0 L 79.37499 0.0 L 132.29166 26.458332 Q 185.20833 79.37499 185.20833 158.74998 L 185.20833 238.12498 L 185.20833 238.12498 Q 185.20833 238.12498 185.20833 264.5833 L 158.74998 264.5833 L 132.29166 264.5833 L 132.29166 238.12498 L 132.29166 238.12498 L 132.29166 238.12498 L 105.83333 185.20833 Q 105.83333 105.83333 52.916664 79.37499 L 0.0 79.37499 L 26.458332 79.37499 L 26.458332 79.37499 L 26.458332 79.37499 L 26.458332 52.916664 L 26.458332 52.916664 L 52.916664 52.916664 L 52.916664 26.458332 z" svg:height="2.6458333mm" draw:style-name="style-974" svg:viewBox="0.0 0.0 185.20833 264.5833" svg:width="1.8520832mm" svg:x="81.22708mm" svg:y="165.89374mm"/>
          <draw:path svg:d="M 0.0 26.458332 L 0.0 0.0 L 423.3333 0.0 Q 846.6666 0.0 846.6666 26.458332 L 846.6666 26.458332 L 687.9166 26.458332 Q 529.1666 26.458332 502.7083 52.916664 L 502.7083 79.37499 L 423.3333 79.37499 Q 343.9583 52.916664 343.9583 52.916664 L 317.49997 52.916664 L 158.74998 26.458332 L 0.0 26.458332 L 0.0 26.458332 z" svg:height="0.7937499mm" draw:style-name="style-975" svg:viewBox="0.0 0.0 846.6666 79.37499" svg:width="8.466666mm" svg:x="152.66458mm" svg:y="31.749998mm"/>
          <draw:path svg:d="M 370.41666 0.0 L 449.79166 0.0 L 449.79166 26.458332 Q 449.79166 52.916664 449.79166 132.29166 Q 423.3333 211.66666 423.3333 211.66666 L 423.3333 238.12498 L 423.3333 238.12498 Q 423.3333 238.12498 396.87497 264.5833 L 396.87497 264.5833 L 370.41666 264.5833 L 370.41666 264.5833 L 370.41666 264.5833 Q 343.9583 264.5833 291.04166 264.5833 Q 238.12498 264.5833 211.66666 264.5833 Q 211.66666 238.12498 185.20833 238.12498 Q 158.74998 238.12498 158.74998 264.5833 Q 158.74998 317.49997 132.29166 317.49997 Q 105.83333 317.49997 79.37499 396.87497 L 52.916664 476.24997 L 52.916664 476.24997 Q 52.916664 476.24997 26.458332 423.3333 L 0.0 343.9583 L 0.0 317.49997 L 0.0 264.5833 L 0.0 211.66666 L 0.0 132.29166 L 0.0 105.83333 L 0.0 79.37499 L 0.0 79.37499 L 0.0 52.916664 L 0.0 52.916664 L 0.0 52.916664 L 26.458332 52.916664 L 26.458332 52.916664 L 158.74998 26.458332 Q 264.5833 0.0 370.41666 0.0 z" svg:height="4.7625mm" draw:style-name="style-976" svg:viewBox="0.0 0.0 449.79166 476.24997" svg:width="4.497916mm" svg:x="103.18749mm" svg:y="124.88332mm"/>
          <draw:path svg:d="M 238.12498 105.83333 L 238.12498 158.74998 L 211.66666 291.04166 Q 158.74998 423.3333 158.74998 423.3333 L 158.74998 423.3333 L 158.74998 423.3333 Q 132.29166 423.3333 52.916664 343.9583 L 0.0 264.5833 L 0.0 211.66666 L 0.0 185.20833 L 52.916664 158.74998 Q 105.83333 105.83333 132.29166 79.37499 Q 158.74998 52.916664 158.74998 52.916664 L 158.74998 52.916664 L 185.20833 52.916664 Q 211.66666 52.916664 211.66666 26.458332 Q 211.66666 0.0 238.12498 0.0 Q 264.5833 0.0 264.5833 26.458332 Q 264.5833 52.916664 238.12498 105.83333 z" svg:height="4.233333mm" draw:style-name="style-977" svg:viewBox="0.0 0.0 264.5833 423.3333" svg:width="2.6458333mm" svg:x="204.78749mm" svg:y="142.34583mm"/>
          <draw:path svg:d="M 1031.875 0.0 L 1058.3333 0.0 L 1058.3333 0.0 L 1058.3333 26.458332 L 1058.3333 26.458332 Q 1084.7916 26.458332 1084.7916 26.458332 L 1084.7916 0.0 L 1137.7083 0.0 L 1164.1666 26.458332 L 1164.1666 26.458332 L 1137.7083 26.458332 L 1137.7083 26.458332 L 1137.7083 26.458332 L 1137.7083 52.916664 L 1137.7083 52.916664 L 1111.25 79.37499 L 1111.25 132.29166 L 1111.25 132.29166 Q 1084.7916 158.74998 1084.7916 185.20833 L 1058.3333 185.20833 L 1058.3333 158.74998 Q 1031.875 132.29166 978.95825 185.20833 Q 899.5833 238.12498 899.5833 264.5833 L 899.5833 291.04166 L 899.5833 291.04166 Q 873.12494 317.49997 873.12494 317.49997 L 873.12494 317.49997 L 873.12494 317.49997 Q 846.6666 291.04166 820.2083 291.04166 Q 793.74994 291.04166 687.9166 396.87497 Q 555.625 476.24997 396.87497 582.0833 L 211.66666 714.37494 L 211.66666 714.37494 L 185.20833 714.37494 L 185.20833 714.37494 L 185.20833 714.37494 L 185.20833 740.8333 L 185.20833 740.8333 L 158.74998 740.8333 L 158.74998 767.2916 L 132.29166 767.2916 L 105.83333 767.2916 L 105.83333 793.74994 L 79.37499 793.74994 L 79.37499 793.74994 L 79.37499 820.2083 L 52.916664 820.2083 L 26.458332 820.2083 L 26.458332 793.74994 L 26.458332 767.2916 L 0.0 767.2916 L 0.0 767.2916 L 0.0 740.8333 L 0.0 740.8333 L 0.0 740.8333 L 26.458332 740.8333 L 26.458332 740.8333 L 26.458332 714.37494 L 52.916664 714.37494 L 79.37499 714.37494 L 79.37499 687.9166 L 79.37499 687.9166 L 105.83333 687.9166 L 105.83333 661.4583 L 105.83333 661.4583 L 132.29166 661.4583 L 132.29166 661.4583 L 132.29166 661.4583 L 132.29166 634.99994 L 132.29166 634.99994 L 317.49997 502.7083 Q 502.7083 370.41666 502.7083 343.9583 L 502.7083 343.9583 L 502.7083 343.9583 L 502.7083 343.9583 L 529.1666 343.9583 L 529.1666 343.9583 L 555.625 317.49997 L 582.0833 291.04166 L 582.0833 291.04166 L 608.5416 291.04166 L 608.5416 291.04166 L 608.5416 291.04166 L 820.2083 158.74998 Q 1031.875 26.458332 1031.875 26.458332 Q 1031.875 26.458332 1031.875 0.0 z" svg:height="8.202083mm" draw:style-name="style-978" svg:viewBox="0.0 0.0 1164.1666 820.2083" svg:width="11.641666mm" svg:x="252.1479mm" svg:y="38.89375mm"/>
          <draw:path svg:d="M 449.79166 0.0 L 476.24997 0.0 L 476.24997 0.0 L 476.24997 0.0 L 476.24997 26.458332 L 476.24997 26.458332 L 449.79166 26.458332 L 449.79166 52.916664 L 476.24997 52.916664 L 476.24997 52.916664 L 476.24997 52.916664 Q 476.24997 52.916664 423.3333 105.83333 L 343.9583 158.74998 L 264.5833 211.66666 Q 211.66666 264.5833 185.20833 291.04166 L 185.20833 317.49997 L 185.20833 317.49997 Q 158.74998 343.9583 185.20833 370.41666 L 185.20833 370.41666 L 185.20833 370.41666 Q 158.74998 370.41666 158.74998 370.41666 L 158.74998 396.87497 L 158.74998 396.87497 Q 158.74998 396.87497 132.29166 370.41666 L 132.29166 343.9583 L 132.29166 317.49997 Q 132.29166 291.04166 52.916664 264.5833 Q 0.0 264.5833 0.0 238.12498 L 26.458332 211.66666 L 26.458332 211.66666 L 26.458332 211.66666 L 79.37499 211.66666 Q 158.74998 185.20833 291.04166 105.83333 Q 423.3333 0.0 449.79166 0.0 z" svg:height="3.9687498mm" draw:style-name="style-979" svg:viewBox="0.0 0.0 476.24997 396.87497" svg:width="4.7625mm" svg:x="89.95833mm" svg:y="113.24166mm"/>
          <draw:path svg:d="M 0.0 79.37499 L 0.0 0.0 L 0.0 0.0 L 0.0 0.0 L 26.458332 0.0 L 26.458332 26.458332 L 52.916664 26.458332 L 52.916664 26.458332 L 79.37499 0.0 L 105.83333 0.0 L 105.83333 0.0 Q 105.83333 26.458332 185.20833 26.458332 L 264.5833 26.458332 L 264.5833 26.458332 Q 264.5833 26.458332 158.74998 105.83333 L 52.916664 158.74998 L 52.916664 185.20833 L 52.916664 185.20833 L 26.458332 185.20833 Q 0.0 185.20833 0.0 79.37499 z" svg:height="1.8520832mm" draw:style-name="style-980" svg:viewBox="0.0 0.0 264.5833 185.20833" svg:width="2.6458333mm" svg:x="167.74582mm" svg:y="173.83124mm"/>
          <draw:path svg:d="M 0.0 52.916664 L 26.458332 0.0 L 26.458332 0.0 L 26.458332 0.0 L 52.916664 0.0 Q 79.37499 0.0 79.37499 52.916664 Q 79.37499 79.37499 132.29166 79.37499 Q 185.20833 79.37499 185.20833 132.29166 Q 158.74998 158.74998 238.12498 185.20833 Q 343.9583 211.66666 343.9583 264.5833 Q 370.41666 317.49997 370.41666 291.04166 Q 396.87497 291.04166 396.87497 291.04166 L 396.87497 291.04166 L 396.87497 449.79166 Q 396.87497 608.5416 396.87497 634.99994 L 396.87497 687.9166 L 343.9583 740.8333 Q 291.04166 767.2916 317.49997 793.74994 L 343.9583 820.2083 L 343.9583 820.2083 L 343.9583 846.6666 L 343.9583 846.6666 L 343.9583 846.6666 L 317.49997 846.6666 L 317.49997 846.6666 L 317.49997 873.12494 L 291.04166 873.12494 L 291.04166 873.12494 L 291.04166 899.5833 L 291.04166 899.5833 L 291.04166 899.5833 L 317.49997 899.5833 L 317.49997 926.0416 L 291.04166 926.0416 L 264.5833 926.0416 L 264.5833 952.49994 L 264.5833 978.95825 L 238.12498 978.95825 L 211.66666 952.49994 L 185.20833 952.49994 L 158.74998 952.49994 L 158.74998 899.5833 Q 132.29166 820.2083 105.83333 661.4583 L 79.37499 502.7083 L 52.916664 476.24997 L 52.916664 449.79166 L 52.916664 423.3333 Q 26.458332 396.87497 26.458332 343.9583 Q 26.458332 291.04166 26.458332 211.66666 L 0.0 105.83333 L 0.0 52.916664 z" svg:height="9.789583mm" draw:style-name="style-981" svg:viewBox="0.0 0.0 396.87497 978.95825" svg:width="3.9687498mm" svg:x="133.0854mm" svg:y="148.69583mm"/>
          <draw:path svg:d="M 211.66666 0.0 L 238.12498 0.0 L 238.12498 105.83333 Q 211.66666 185.20833 211.66666 185.20833 L 211.66666 211.66666 L 211.66666 211.66666 L 211.66666 211.66666 L 185.20833 238.12498 L 158.74998 264.5833 L 158.74998 264.5833 Q 158.74998 264.5833 158.74998 291.04166 L 158.74998 291.04166 L 132.29166 291.04166 Q 132.29166 317.49997 132.29166 317.49997 L 132.29166 317.49997 L 105.83333 317.49997 L 105.83333 317.49997 L 105.83333 317.49997 Q 105.83333 317.49997 52.916664 264.5833 L 0.0 238.12498 L 0.0 185.20833 Q 0.0 132.29166 26.458332 105.83333 L 26.458332 105.83333 L 52.916664 105.83333 Q 79.37499 105.83333 79.37499 52.916664 L 79.37499 26.458332 L 105.83333 26.458332 Q 158.74998 0.0 211.66666 0.0 z" svg:height="3.1749997mm" draw:style-name="style-982" svg:viewBox="0.0 0.0 238.12498 317.49997" svg:width="2.38125mm" svg:x="196.32082mm" svg:y="141.81667mm"/>
          <draw:path svg:d="M 79.37499 423.3333 L 79.37499 449.79166 L 26.458332 476.24997 Q 0.0 476.24997 0.0 291.04166 Q -26.458332 105.83333 52.916664 52.916664 Q 132.29166 -26.458332 132.29166 0.0 Q 132.29166 26.458332 105.83333 211.66666 Q 79.37499 396.87497 79.37499 423.3333 z" svg:height="4.7625mm" draw:style-name="style-983" svg:viewBox="0.0 0.0 132.29166 476.24997" svg:width="1.3229166mm" svg:x="227.80624mm" svg:y="202.67082mm"/>
          <draw:path svg:d="M 52.916664 0.0 L 79.37499 0.0 L 79.37499 26.458332 Q 79.37499 52.916664 79.37499 52.916664 Q 105.83333 79.37499 105.83333 105.83333 Q 105.83333 158.74998 79.37499 158.74998 L 26.458332 158.74998 L 26.458332 185.20833 L 26.458332 211.66666 L 0.0 211.66666 L 0.0 211.66666 L 26.458332 105.83333 Q 26.458332 0.0 52.916664 0.0 z" svg:height="2.1166666mm" draw:style-name="style-984" svg:viewBox="0.0 0.0 105.83333 211.66666" svg:width="1.0583333mm" svg:x="250.56041mm" svg:y="77.7875mm"/>
          <draw:path svg:d="M 264.5833 0.0 L 291.04166 0.0 L 291.04166 0.0 L 291.04166 26.458332 L 238.12498 158.74998 Q 185.20833 264.5833 132.29166 291.04166 Q 79.37499 291.04166 52.916664 317.49997 Q 26.458332 317.49997 26.458332 343.9583 L 26.458332 343.9583 L 0.0 343.9583 Q -26.458332 317.49997 0.0 291.04166 L 26.458332 264.5833 L 26.458332 264.5833 L 52.916664 264.5833 L 52.916664 238.12498 L 79.37499 238.12498 L 79.37499 211.66666 L 79.37499 158.74998 L 132.29166 79.37499 Q 185.20833 0.0 211.66666 26.458332 Q 238.12498 52.916664 238.12498 26.458332 Q 238.12498 0.0 264.5833 0.0 z" svg:height="3.439583mm" draw:style-name="style-985" svg:viewBox="0.0 0.0 291.04166 343.9583" svg:width="2.9104166mm" svg:x="96.572914mm" svg:y="121.17916mm"/>
          <draw:path svg:d="M 502.7083 0.0 L 502.7083 0.0 L 502.7083 0.0 Q 502.7083 0.0 529.1666 52.916664 L 555.625 79.37499 L 555.625 79.37499 L 555.625 79.37499 L 555.625 105.83333 Q 529.1666 158.74998 582.0833 158.74998 Q 608.5416 185.20833 634.99994 211.66666 Q 634.99994 211.66666 661.4583 238.12498 L 687.9166 238.12498 L 687.9166 238.12498 L 687.9166 264.5833 L 767.2916 291.04166 Q 846.6666 317.49997 873.12494 370.41666 Q 873.12494 396.87497 899.5833 476.24997 L 899.5833 582.0833 L 873.12494 714.37494 Q 873.12494 846.6666 899.5833 846.6666 L 926.0416 846.6666 L 926.0416 873.12494 L 926.0416 899.5833 L 926.0416 926.0416 Q 926.0416 952.49994 926.0416 978.95825 L 926.0416 1005.4166 L 926.0416 1005.4166 L 926.0416 1005.4166 L 926.0416 1031.875 L 899.5833 1031.875 L 899.5833 1005.4166 Q 873.12494 1005.4166 873.12494 1058.3333 Q 846.6666 1084.7916 714.37494 1111.25 Q 582.0833 1111.25 449.79166 1137.7083 L 317.49997 1164.1666 L 291.04166 1164.1666 Q 264.5833 1164.1666 185.20833 1111.25 L 132.29166 1111.25 L 79.37499 1111.25 L 26.458332 1111.25 L 26.458332 1111.25 L 0.0 1111.25 L 0.0 1084.7916 L 26.458332 1058.3333 L 26.458332 1058.3333 L 26.458332 1058.3333 L 26.458332 1031.875 L 26.458332 1031.875 L 52.916664 1005.4166 L 79.37499 978.95825 L 79.37499 952.49994 Q 79.37499 899.5833 105.83333 899.5833 L 105.83333 873.12494 L 132.29166 873.12494 L 158.74998 846.6666 L 158.74998 846.6666 Q 185.20833 846.6666 238.12498 687.9166 Q 317.49997 529.1666 396.87497 343.9583 L 476.24997 132.29166 L 476.24997 52.916664 Q 502.7083 0.0 502.7083 0.0 z" svg:height="11.641666mm" draw:style-name="style-986" svg:viewBox="0.0 0.0 926.0416 1164.1666" svg:width="9.260416mm" svg:x="63.235413mm" svg:y="123.825mm"/>
          <draw:path svg:d="M 211.66666 0.0 L 238.12498 0.0 L 238.12498 52.916664 Q 238.12498 105.83333 211.66666 132.29166 Q 211.66666 158.74998 185.20833 185.20833 Q 185.20833 211.66666 185.20833 238.12498 L 158.74998 238.12498 L 158.74998 238.12498 L 158.74998 264.5833 L 132.29166 264.5833 L 105.83333 264.5833 L 105.83333 238.12498 Q 105.83333 211.66666 52.916664 211.66666 L 26.458332 211.66666 L 26.458332 211.66666 L 52.916664 185.20833 L 52.916664 158.74998 Q 52.916664 132.29166 26.458332 52.916664 L 0.0 0.0 L 26.458332 0.0 Q 52.916664 0.0 105.83333 0.0 Q 185.20833 0.0 211.66666 0.0 z" svg:height="2.6458333mm" draw:style-name="style-987" svg:viewBox="0.0 0.0 238.12498 264.5833" svg:width="2.38125mm" svg:x="85.19583mm" svg:y="155.04582mm"/>
          <draw:path svg:d="M 740.8333 52.916664 L 846.6666 0.0 L 926.0416 0.0 Q 1005.4166 26.458332 1005.4166 423.3333 Q 1005.4166 820.2083 978.95825 899.5833 Q 952.49994 952.49994 952.49994 952.49994 L 952.49994 978.95825 L 952.49994 978.95825 Q 952.49994 978.95825 661.4583 1005.4166 L 370.41666 1005.4166 L 264.5833 1005.4166 L 158.74998 1005.4166 L 79.37499 1005.4166 L 0.0 1005.4166 L 0.0 1005.4166 L 0.0 1005.4166 L 52.916664 978.95825 L 105.83333 952.49994 L 132.29166 952.49994 L 158.74998 952.49994 L 211.66666 926.0416 Q 291.04166 899.5833 317.49997 899.5833 Q 343.9583 899.5833 343.9583 820.2083 Q 343.9583 740.8333 317.49997 740.8333 Q 291.04166 740.8333 317.49997 687.9166 Q 317.49997 634.99994 370.41666 529.1666 Q 396.87497 423.3333 423.3333 423.3333 Q 449.79166 423.3333 476.24997 370.41666 Q 476.24997 317.49997 529.1666 317.49997 Q 582.0833 317.49997 582.0833 291.04166 Q 582.0833 238.12498 608.5416 158.74998 Q 608.5416 105.83333 740.8333 52.916664 z" svg:height="10.054166mm" draw:style-name="style-988" svg:viewBox="0.0 0.0 1005.4166 1005.4166" svg:width="10.054166mm" svg:x="114.82916mm" svg:y="125.41249mm"/>
          <draw:path svg:d="M 132.29166 264.5833 L 132.29166 264.5833 L 132.29166 264.5833 Q 132.29166 264.5833 105.83333 317.49997 Q 79.37499 343.9583 79.37499 317.49997 L 52.916664 264.5833 L 52.916664 264.5833 Q 26.458332 238.12498 26.458332 238.12498 L 26.458332 238.12498 L 26.458332 211.66666 Q 26.458332 158.74998 26.458332 105.83333 L 0.0 52.916664 L 26.458332 26.458332 Q 26.458332 0.0 26.458332 26.458332 Q 26.458332 26.458332 52.916664 0.0 L 52.916664 0.0 L 79.37499 0.0 Q 79.37499 -26.458332 105.83333 105.83333 Q 132.29166 238.12498 132.29166 264.5833 z" svg:height="3.1749997mm" draw:style-name="style-989" svg:viewBox="0.0 0.0 132.29166 317.49997" svg:width="1.3229166mm" svg:x="191.8229mm" svg:y="101.07083mm"/>
          <draw:path svg:d="M 449.79166 0.0 L 476.24997 0.0 L 476.24997 0.0 L 476.24997 26.458332 L 476.24997 26.458332 L 502.7083 26.458332 L 502.7083 26.458332 L 502.7083 26.458332 L 529.1666 52.916664 L 555.625 79.37499 L 661.4583 52.916664 Q 793.74994 26.458332 873.12494 26.458332 L 952.49994 26.458332 L 952.49994 52.916664 L 978.95825 79.37499 L 926.0416 185.20833 Q 926.0416 291.04166 899.5833 291.04166 L 899.5833 291.04166 L 899.5833 264.5833 Q 899.5833 238.12498 820.2083 264.5833 Q 767.2916 291.04166 793.74994 317.49997 Q 820.2083 343.9583 767.2916 343.9583 L 740.8333 396.87497 L 740.8333 396.87497 L 714.37494 396.87497 L 714.37494 396.87497 Q 714.37494 396.87497 687.9166 423.3333 L 661.4583 423.3333 L 661.4583 396.87497 Q 661.4583 370.41666 634.99994 370.41666 Q 608.5416 370.41666 608.5416 396.87497 Q 608.5416 423.3333 555.625 423.3333 Q 502.7083 396.87497 291.04166 476.24997 L 105.83333 529.1666 L 105.83333 608.5416 L 105.83333 714.37494 L 105.83333 714.37494 L 79.37499 714.37494 L 79.37499 661.4583 L 79.37499 608.5416 L 52.916664 661.4583 L 26.458332 714.37494 L 26.458332 714.37494 L 26.458332 714.37494 L 26.458332 687.9166 L 26.458332 687.9166 L 0.0 687.9166 L 0.0 687.9166 L 0.0 661.4583 L 26.458332 661.4583 L 26.458332 661.4583 L 26.458332 661.4583 L 26.458332 634.99994 L 26.458332 634.99994 L 26.458332 502.7083 Q 26.458332 396.87497 26.458332 343.9583 Q 26.458332 264.5833 79.37499 264.5833 Q 105.83333 238.12498 132.29166 185.20833 L 132.29166 105.83333 L 132.29166 105.83333 Q 158.74998 79.37499 185.20833 79.37499 L 211.66666 79.37499 L 343.9583 26.458332 Q 449.79166 26.458332 449.79166 0.0 z" svg:height="7.1437497mm" draw:style-name="style-990" svg:viewBox="0.0 0.0 978.95825 714.37494" svg:width="9.789583mm" svg:x="166.95207mm" svg:y="161.13124mm"/>
          <draw:path svg:d="M 0.0 0.0 L 0.0 0.0 L 26.458332 0.0 L 52.916664 0.0 L 264.5833 0.0 Q 476.24997 26.458332 476.24997 26.458332 L 476.24997 26.458332 L 476.24997 26.458332 Q 476.24997 26.458332 449.79166 79.37499 Q 423.3333 105.83333 396.87497 105.83333 L 370.41666 132.29166 L 370.41666 132.29166 L 370.41666 132.29166 L 343.9583 132.29166 L 343.9583 132.29166 L 343.9583 158.74998 L 317.49997 158.74998 L 317.49997 158.74998 L 317.49997 185.20833 L 317.49997 185.20833 L 317.49997 185.20833 L 317.49997 158.74998 L 317.49997 132.29166 L 317.49997 105.83333 Q 317.49997 79.37499 343.9583 79.37499 Q 370.41666 79.37499 370.41666 52.916664 L 370.41666 26.458332 L 185.20833 26.458332 Q 0.0 26.458332 0.0 0.0 z" svg:height="1.8520832mm" draw:style-name="style-991" svg:viewBox="0.0 0.0 476.24997 185.20833" svg:width="4.7625mm" svg:x="262.99582mm" svg:y="199.23125mm"/>
          <draw:path svg:d="M 0.0 79.37499 L 0.0 0.0 L 52.916664 52.916664 Q 105.83333 79.37499 211.66666 105.83333 Q 291.04166 132.29166 317.49997 132.29166 L 317.49997 132.29166 L 343.9583 105.83333 L 370.41666 79.37499 L 370.41666 79.37499 Q 396.87497 79.37499 423.3333 52.916664 L 449.79166 52.916664 L 423.3333 185.20833 Q 423.3333 291.04166 396.87497 317.49997 L 396.87497 343.9583 L 370.41666 423.3333 Q 317.49997 502.7083 317.49997 502.7083 L 317.49997 502.7083 L 264.5833 502.7083 L 238.12498 502.7083 L 238.12498 476.24997 Q 238.12498 449.79166 211.66666 449.79166 Q 185.20833 449.79166 158.74998 370.41666 Q 158.74998 317.49997 105.83333 317.49997 Q 79.37499 291.04166 52.916664 264.5833 L 52.916664 211.66666 L 0.0 211.66666 Q -26.458332 185.20833 0.0 158.74998 L 0.0 132.29166 L 0.0 79.37499 z" svg:height="5.027083mm" draw:style-name="style-992" svg:viewBox="0.0 0.0 449.79166 502.7083" svg:width="4.497916mm" svg:x="89.42916mm" svg:y="151.07707mm"/>
          <draw:path svg:d="M 185.20833 211.66666 L 185.20833 211.66666 L 185.20833 264.5833 Q 185.20833 317.49997 158.74998 317.49997 Q 132.29166 317.49997 132.29166 343.9583 Q 158.74998 370.41666 158.74998 370.41666 L 158.74998 396.87497 L 105.83333 396.87497 L 79.37499 396.87497 L 52.916664 396.87497 L 0.0 370.41666 L 0.0 370.41666 Q 0.0 370.41666 0.0 343.9583 L 26.458332 317.49997 L 26.458332 317.49997 Q 52.916664 317.49997 52.916664 317.49997 L 52.916664 291.04166 L 52.916664 238.12498 L 52.916664 185.20833 L 52.916664 185.20833 L 52.916664 185.20833 L 79.37499 79.37499 Q 105.83333 0.0 132.29166 0.0 Q 158.74998 26.458332 158.74998 105.83333 Q 158.74998 211.66666 185.20833 211.66666 z" svg:height="3.9687498mm" draw:style-name="style-993" svg:viewBox="0.0 0.0 185.20833 396.87497" svg:width="1.8520832mm" svg:x="271.4625mm" svg:y="194.73332mm"/>
          <draw:path svg:d="M 0.0 26.458332 L 0.0 0.0 L 52.916664 0.0 Q 79.37499 26.458332 158.74998 26.458332 L 238.12498 26.458332 L 238.12498 52.916664 Q 264.5833 52.916664 264.5833 79.37499 L 264.5833 79.37499 L 264.5833 79.37499 L 264.5833 79.37499 L 264.5833 105.83333 Q 264.5833 105.83333 291.04166 132.29166 Q 291.04166 158.74998 211.66666 158.74998 L 132.29166 158.74998 L 105.83333 158.74998 Q 79.37499 132.29166 79.37499 132.29166 Q 52.916664 105.83333 26.458332 79.37499 Q -26.458332 79.37499 0.0 26.458332 z" svg:height="1.5874999mm" draw:style-name="style-994" svg:viewBox="0.0 0.0 291.04166 158.74998" svg:width="2.9104166mm" svg:x="68.791664mm" svg:y="124.618744mm"/>
          <draw:path svg:d="M 2010.8333 26.458332 L 2037.2915 26.458332 L 2037.2915 0.0 L 2037.2915 0.0 L 2037.2915 26.458332 L 2037.2915 52.916664 L 2037.2915 79.37499 L 2037.2915 105.83333 L 2037.2915 132.29166 Q 2037.2915 185.20833 2063.75 185.20833 Q 2090.2083 185.20833 2090.2083 211.66666 L 2090.2083 211.66666 L 2090.2083 238.12498 Q 2090.2083 238.12498 2063.75 238.12498 L 2063.75 238.12498 L 2063.75 264.5833 Q 2037.2915 291.04166 1984.3749 343.9583 L 1931.4583 396.87497 L 1931.4583 396.87497 L 1931.4583 396.87497 L 1904.9999 396.87497 L 1904.9999 396.87497 L 1904.9999 423.3333 L 1878.5416 423.3333 L 1878.5416 423.3333 L 1878.5416 449.79166 L 1878.5416 449.79166 L 1878.5416 449.79166 L 1852.0833 449.79166 L 1852.0833 449.79166 L 1852.0833 476.24997 L 1825.6249 476.24997 L 1825.6249 476.24997 L 1825.6249 502.7083 L 1825.6249 502.7083 L 1825.6249 502.7083 L 1799.1666 529.1666 L 1799.1666 555.625 L 1825.6249 555.625 L 1825.6249 555.625 L 1825.6249 555.625 Q 1852.0833 555.625 1878.5416 555.625 L 1931.4583 555.625 L 2063.75 502.7083 Q 2196.0415 449.79166 2222.5 449.79166 Q 2248.9583 449.79166 2328.3333 423.3333 Q 2407.7083 396.87497 2460.6248 449.79166 Q 2460.6248 502.7083 2487.0833 502.7083 L 2487.0833 502.7083 L 2487.0833 502.7083 L 2487.0833 529.1666 L 2460.6248 555.625 Q 2460.6248 555.625 2434.1665 582.0833 Q 2407.7083 608.5416 2407.7083 714.37494 Q 2407.7083 793.74994 2434.1665 793.74994 L 2434.1665 793.74994 L 2434.1665 820.2083 L 2407.7083 820.2083 L 2407.7083 820.2083 L 2407.7083 820.2083 L 2407.7083 820.2083 Q 2381.2498 820.2083 2381.2498 846.6666 L 2381.2498 846.6666 L 2354.7915 846.6666 Q 2354.7915 873.12494 2354.7915 873.12494 L 2354.7915 873.12494 L 2354.7915 873.12494 Q 2354.7915 873.12494 2328.3333 899.5833 L 2301.875 899.5833 L 2301.875 873.12494 Q 2301.875 846.6666 2248.9583 846.6666 Q 2196.0415 820.2083 2143.125 873.12494 Q 2090.2083 899.5833 2063.75 1005.4166 L 2037.2915 1111.25 L 2063.75 1111.25 L 2090.2083 1137.7083 L 2090.2083 1137.7083 L 2090.2083 1137.7083 L 2090.2083 1164.1666 L 2090.2083 1190.6249 L 2090.2083 1190.6249 L 2090.2083 1190.6249 L 2010.8333 1190.6249 Q 1931.4583 1190.6249 1878.5416 1217.0833 Q 1852.0833 1243.5416 1852.0833 1349.3749 L 1852.0833 1455.2083 L 1825.6249 1455.2083 Q 1825.6249 1455.2083 1825.6249 1481.6666 L 1825.6249 1481.6666 L 1825.6249 1481.6666 Q 1799.1666 1508.1249 1746.2499 1561.0416 L 1719.7916 1640.4166 L 1719.7916 1666.8749 L 1719.7916 1719.7916 L 1719.7916 1772.7083 L 1719.7916 1799.1666 L 1746.2499 1825.6249 L 1746.2499 1825.6249 L 1746.2499 1825.6249 L 1746.2499 1825.6249 L 1746.2499 1852.0833 L 1772.7083 1852.0833 L 1772.7083 1957.9165 Q 1772.7083 2063.75 1799.1666 2090.2083 L 1799.1666 2090.2083 L 1799.1666 2116.6665 L 1825.6249 2143.125 L 1825.6249 2169.5833 L 1825.6249 2196.0415 L 1852.0833 2196.0415 L 1852.0833 2222.5 L 1852.0833 2248.9583 L 1852.0833 2275.4165 L 1825.6249 2275.4165 L 1825.6249 2275.4165 L 1825.6249 2275.4165 L 1799.1666 2275.4165 L 1799.1666 2248.9583 L 1772.7083 2248.9583 L 1772.7083 2248.9583 L 1772.7083 2248.9583 L 1772.7083 2248.9583 L 1772.7083 2222.5 L 1746.2499 2222.5 L 1746.2499 2222.5 L 1746.2499 2196.0415 Q 1719.7916 2196.0415 1719.7916 2196.0415 Q 1719.7916 2196.0415 1666.8749 2116.6665 L 1640.4166 2037.2915 L 1613.9583 2037.2915 L 1587.4999 2037.2915 L 1587.4999 2063.75 Q 1561.0416 2063.75 1534.5833 2143.125 L 1508.1249 2196.0415 L 1508.1249 2196.0415 L 1508.1249 2196.0415 L 1481.6666 2222.5 L 1455.2083 2222.5 L 1455.2083 2143.125 L 1455.2083 2090.2083 L 1428.7499 2090.2083 L 1428.7499 2090.2083 L 1428.7499 2090.2083 Q 1402.2916 2063.75 1402.2916 2063.75 L 1402.2916 2063.75 L 1402.2916 2037.2915 Q 1402.2916 2010.8333 1375.8333 1984.3749 L 1375.8333 1957.9165 L 1375.8333 1931.4583 Q 1349.3749 1904.9999 1349.3749 1772.7083 Q 1349.3749 1640.4166 1349.3749 1613.9583 L 1375.8333 1613.9583 L 1375.8333 1587.4999 L 1402.2916 1587.4999 L 1402.2916 1561.0416 L 1402.2916 1534.5833 L 1375.8333 1534.5833 L 1375.8333 1508.1249 L 1375.8333 1508.1249 L 1349.3749 1508.1249 L 1349.3749 1508.1249 L 1349.3749 1508.1249 L 1349.3749 1534.5833 L 1349.3749 1534.5833 L 1322.9166 1534.5833 L 1322.9166 1561.0416 L 1296.4583 1561.0416 Q 1269.9999 1561.0416 1217.0833 1508.1249 L 1164.1666 1481.6666 L 1137.7083 1481.6666 Q 1137.7083 1508.1249 1137.7083 1508.1249 L 1137.7083 1508.1249 L 1137.7083 1508.1249 Q 1137.7083 1508.1249 1111.25 1561.0416 L 1111.25 1613.9583 L 1084.7916 1613.9583 L 1058.3333 1613.9583 L 1058.3333 1561.0416 L 1031.875 1534.5833 L 1031.875 1534.5833 L 1031.875 1534.5833 L 1031.875 1508.1249 L 1031.875 1508.1249 L 1005.4166 1481.6666 L 1005.4166 1455.2083 L 1031.875 1455.2083 L 1058.3333 1455.2083 L 1058.3333 1428.7499 L 1084.7916 1428.7499 L 1084.7916 1402.2916 Q 1084.7916 1375.8333 1111.25 1375.8333 Q 1137.7083 1375.8333 1084.7916 1322.9166 Q 1058.3333 1296.4583 1084.7916 1269.9999 Q 1111.25 1243.5416 1137.7083 1243.5416 Q 1137.7083 1217.0833 1111.25 1217.0833 Q 1084.7916 1190.6249 1058.3333 1137.7083 Q 1031.875 1084.7916 1005.4166 1084.7916 Q 978.95825 1111.25 978.95825 1084.7916 Q 978.95825 1058.3333 926.0416 1058.3333 Q 873.12494 1031.875 873.12494 1005.4166 Q 846.6666 978.95825 793.74994 978.95825 Q 740.8333 978.95825 714.37494 978.95825 Q 661.4583 978.95825 582.0833 978.95825 Q 502.7083 978.95825 502.7083 978.95825 Q 476.24997 1005.4166 396.87497 978.95825 L 291.04166 978.95825 L 291.04166 926.0416 Q 291.04166 873.12494 185.20833 873.12494 L 105.83333 873.12494 L 105.83333 846.6666 L 79.37499 846.6666 L 79.37499 846.6666 L 79.37499 846.6666 L 79.37499 846.6666 L 52.916664 820.2083 L 52.916664 820.2083 L 52.916664 820.2083 L 52.916664 820.2083 L 52.916664 820.2083 L 52.916664 793.74994 L 79.37499 793.74994 L 79.37499 767.2916 L 79.37499 767.2916 L 52.916664 740.8333 L 26.458332 714.37494 L 26.458332 687.9166 L 26.458332 661.4583 L 0.0 661.4583 L 0.0 661.4583 L 0.0 634.99994 L 0.0 634.99994 L 79.37499 634.99994 Q 185.20833 634.99994 185.20833 608.5416 Q 185.20833 582.0833 291.04166 555.625 Q 423.3333 555.625 449.79166 476.24997 Q 502.7083 396.87497 502.7083 370.41666 L 502.7083 343.9583 L 555.625 317.49997 Q 608.5416 291.04166 634.99994 317.49997 Q 634.99994 343.9583 661.4583 343.9583 Q 687.9166 343.9583 740.8333 291.04166 Q 767.2916 238.12498 793.74994 238.12498 Q 793.74994 238.12498 820.2083 264.5833 L 820.2083 264.5833 L 820.2083 264.5833 L 820.2083 291.04166 L 873.12494 291.04166 Q 899.5833 291.04166 873.12494 317.49997 Q 873.12494 343.9583 899.5833 370.41666 L 926.0416 396.87497 L 926.0416 396.87497 L 926.0416 396.87497 L 952.49994 423.3333 L 952.49994 449.79166 L 1058.3333 449.79166 Q 1137.7083 476.24997 1269.9999 423.3333 Q 1402.2916 343.9583 1455.2083 343.9583 Q 1481.6666 343.9583 1508.1249 343.9583 L 1508.1249 343.9583 L 1508.1249 343.9583 Q 1508.1249 343.9583 1534.5833 343.9583 L 1534.5833 317.49997 L 1561.0416 317.49997 Q 1561.0416 291.04166 1561.0416 291.04166 L 1561.0416 291.04166 L 1587.4999 291.04166 L 1587.4999 291.04166 L 1613.9583 291.04166 L 1640.4166 291.04166 L 1640.4166 291.04166 L 1613.9583 291.04166 L 1613.9583 291.04166 L 1613.9583 291.04166 L 1613.9583 264.5833 L 1613.9583 264.5833 L 1640.4166 264.5833 L 1640.4166 238.12498 L 1693.3333 211.66666 Q 1719.7916 185.20833 1746.2499 185.20833 L 1746.2499 158.74998 L 1746.2499 158.74998 L 1772.7083 158.74998 L 1772.7083 158.74998 L 1772.7083 185.20833 L 1772.7083 185.20833 L 1772.7083 185.20833 L 1799.1666 185.20833 L 1799.1666 185.20833 L 1878.5416 132.29166 Q 1957.9165 79.37499 1957.9165 52.916664 L 1984.3749 52.916664 L 1984.3749 52.916664 L 1984.3749 26.458332 L 2010.8333 26.458332 z M 634.99994 423.3333 Q 634.99994 396.87497 634.99994 396.87497 Q 661.4583 396.87497 661.4583 396.87497 Q 661.4583 423.3333 634.99994 423.3333 z M 1613.9583 1957.9165 Q 1613.9583 1931.4583 1640.4166 1931.4583 Q 1666.8749 1931.4583 1666.8749 1957.9165 Q 1666.8749 1984.3749 1640.4166 1984.3749 Q 1613.9583 1984.3749 1613.9583 1957.9165 z" svg:height="22.754166mm" draw:style-name="style-995" svg:viewBox="0.0 0.0 2487.0833 2275.4165" svg:width="24.870832mm" svg:x="194.99791mm" svg:y="91.28124mm"/>
          <draw:path svg:d="M 1031.875 26.458332 L 1058.3333 0.0 L 1137.7083 26.458332 Q 1243.5416 52.916664 1217.0833 52.916664 Q 1190.6249 52.916664 1455.2083 52.916664 Q 1746.2499 52.916664 1799.1666 79.37499 L 1852.0833 79.37499 L 1825.6249 132.29166 Q 1772.7083 185.20833 1799.1666 211.66666 Q 1825.6249 211.66666 1825.6249 264.5833 L 1825.6249 291.04166 L 1772.7083 291.04166 Q 1719.7916 317.49997 1613.9583 317.49997 L 1481.6666 317.49997 L 1481.6666 343.9583 L 1455.2083 343.9583 L 1455.2083 343.9583 L 1455.2083 370.41666 L 1455.2083 370.41666 L 1455.2083 370.41666 L 1481.6666 370.41666 L 1481.6666 396.87497 L 1322.9166 396.87497 Q 1164.1666 370.41666 846.6666 396.87497 L 529.1666 396.87497 L 264.5833 396.87497 L 0.0 396.87497 L 0.0 370.41666 L 0.0 370.41666 L 79.37499 370.41666 L 185.20833 370.41666 L 343.9583 317.49997 Q 476.24997 317.49997 476.24997 291.04166 L 476.24997 291.04166 L 502.7083 291.04166 Q 502.7083 264.5833 502.7083 264.5833 Q 502.7083 264.5833 476.24997 211.66666 L 423.3333 185.20833 L 529.1666 158.74998 Q 661.4583 132.29166 714.37494 105.83333 Q 820.2083 52.916664 793.74994 52.916664 Q 793.74994 52.916664 926.0416 26.458332 L 1031.875 26.458332 L 1031.875 26.458332 z" svg:height="3.9687498mm" draw:style-name="style-996" svg:viewBox="0.0 0.0 1852.0833 396.87497" svg:width="18.520832mm" svg:x="84.931244mm" svg:y="194.73332mm"/>
          <draw:path svg:d="M 211.66666 0.0 L 238.12498 0.0 L 264.5833 0.0 Q 317.49997 26.458332 317.49997 52.916664 L 317.49997 79.37499 L 370.41666 79.37499 Q 396.87497 105.83333 423.3333 79.37499 L 423.3333 79.37499 L 423.3333 132.29166 Q 423.3333 185.20833 449.79166 370.41666 L 449.79166 555.625 L 449.79166 582.0833 L 449.79166 608.5416 L 423.3333 608.5416 Q 396.87497 582.0833 317.49997 582.0833 L 264.5833 582.0833 L 264.5833 582.0833 Q 264.5833 555.625 211.66666 502.7083 Q 185.20833 423.3333 158.74998 476.24997 L 105.83333 502.7083 L 79.37499 529.1666 Q 52.916664 555.625 52.916664 582.0833 L 52.916664 608.5416 L 26.458332 608.5416 Q 0.0 608.5416 0.0 582.0833 L 0.0 529.1666 L 26.458332 529.1666 L 26.458332 529.1666 L 26.458332 502.7083 L 52.916664 502.7083 L 52.916664 476.24997 L 52.916664 476.24997 L 52.916664 449.79166 L 52.916664 423.3333 L 52.916664 423.3333 L 52.916664 396.87497 L 52.916664 370.41666 Q 52.916664 317.49997 26.458332 291.04166 L 26.458332 264.5833 L 52.916664 264.5833 Q 79.37499 264.5833 79.37499 211.66666 Q 79.37499 158.74998 132.29166 105.83333 Q 211.66666 52.916664 185.20833 26.458332 Q 158.74998 0.0 211.66666 0.0 z M 132.29166 211.66666 Q 132.29166 185.20833 158.74998 185.20833 Q 185.20833 185.20833 185.20833 211.66666 Q 185.20833 238.12498 158.74998 238.12498 Q 132.29166 238.12498 132.29166 211.66666 z M 79.37499 317.49997 Q 79.37499 317.49997 79.37499 291.04166 Q 105.83333 291.04166 105.83333 317.49997 Q 105.83333 317.49997 79.37499 317.49997 z" svg:height="6.0854163mm" draw:style-name="style-997" svg:viewBox="0.0 0.0 449.79166 608.5416" svg:width="4.497916mm" svg:x="266.69998mm" svg:y="164.04166mm"/>
          <draw:path svg:d="M 26.458332 132.29166 L 52.916664 0.0 L 105.83333 26.458332 Q 158.74998 26.458332 158.74998 52.916664 Q 158.74998 79.37499 158.74998 105.83333 L 158.74998 132.29166 L 185.20833 132.29166 L 211.66666 132.29166 L 211.66666 105.83333 L 211.66666 105.83333 L 238.12498 105.83333 L 238.12498 132.29166 L 264.5833 132.29166 Q 317.49997 132.29166 343.9583 132.29166 L 370.41666 132.29166 L 370.41666 158.74998 Q 370.41666 185.20833 423.3333 185.20833 Q 449.79166 132.29166 449.79166 132.29166 L 476.24997 132.29166 L 476.24997 132.29166 L 476.24997 132.29166 L 476.24997 132.29166 L 476.24997 132.29166 L 529.1666 264.5833 Q 529.1666 396.87497 529.1666 476.24997 L 529.1666 555.625 L 502.7083 555.625 L 502.7083 582.0833 L 502.7083 582.0833 L 502.7083 608.5416 L 502.7083 608.5416 L 476.24997 608.5416 L 476.24997 608.5416 L 476.24997 608.5416 L 476.24997 634.99994 L 476.24997 634.99994 L 449.79166 661.4583 L 449.79166 687.9166 L 449.79166 687.9166 Q 423.3333 687.9166 423.3333 661.4583 Q 423.3333 634.99994 396.87497 634.99994 Q 370.41666 608.5416 370.41666 634.99994 Q 343.9583 661.4583 211.66666 687.9166 L 79.37499 714.37494 L 52.916664 740.8333 L 52.916664 740.8333 L 52.916664 714.37494 L 52.916664 714.37494 L 26.458332 714.37494 L 26.458332 714.37494 L 26.458332 740.8333 L 0.0 740.8333 L 0.0 687.9166 L 0.0 634.99994 L 0.0 634.99994 Q 26.458332 608.5416 0.0 608.5416 L 0.0 608.5416 L 0.0 608.5416 Q 0.0 582.0833 0.0 396.87497 Q 0.0 238.12498 26.458332 132.29166 z" svg:height="7.408333mm" draw:style-name="style-998" svg:viewBox="0.0 0.0 529.1666 740.8333" svg:width="5.2916665mm" svg:x="133.34999mm" svg:y="162.71873mm"/>
          <draw:path svg:d="M 26.458332 26.458332 L 26.458332 0.0 L 608.5416 0.0 L 1164.1666 0.0 L 1164.1666 0.0 Q 1164.1666 26.458332 1031.875 26.458332 L 873.12494 26.458332 L 846.6666 52.916664 L 820.2083 79.37499 L 820.2083 79.37499 L 820.2083 79.37499 L 449.79166 79.37499 Q 52.916664 79.37499 26.458332 52.916664 L 0.0 52.916664 L 0.0 26.458332 Q 26.458332 26.458332 26.458332 26.458332 z" svg:height="0.7937499mm" draw:style-name="style-999" svg:viewBox="0.0 0.0 1164.1666 79.37499" svg:width="11.641666mm" svg:x="49.47708mm" svg:y="198.70207mm"/>
          <draw:path svg:d="M 52.916664 26.458332 L 105.83333 0.0 L 158.74998 26.458332 Q 211.66666 52.916664 211.66666 79.37499 L 211.66666 79.37499 L 211.66666 79.37499 Q 185.20833 105.83333 158.74998 105.83333 L 158.74998 132.29166 L 158.74998 132.29166 L 185.20833 132.29166 L 264.5833 158.74998 Q 317.49997 211.66666 317.49997 211.66666 L 317.49997 211.66666 L 211.66666 211.66666 Q 132.29166 211.66666 132.29166 185.20833 L 105.83333 158.74998 L 105.83333 185.20833 L 105.83333 211.66666 L 79.37499 211.66666 L 52.916664 211.66666 L 52.916664 185.20833 L 52.916664 185.20833 L 26.458332 185.20833 L 26.458332 185.20833 L 26.458332 185.20833 L 0.0 185.20833 L 0.0 158.74998 Q 0.0 132.29166 26.458332 132.29166 Q 52.916664 105.83333 52.916664 79.37499 Q 26.458332 52.916664 52.916664 26.458332 z" svg:height="2.1166666mm" draw:style-name="style-1000" svg:viewBox="0.0 0.0 317.49997 211.66666" svg:width="3.1749997mm" svg:x="213.25415mm" svg:y="160.3375mm"/>
          <draw:path svg:d="M 211.66666 26.458332 L 238.12498 0.0 L 370.41666 0.0 L 502.7083 0.0 L 1481.6666 26.458332 Q 2434.1665 52.916664 2434.1665 79.37499 Q 2434.1665 105.83333 2460.6248 105.83333 L 2460.6248 105.83333 L 2460.6248 105.83333 L 2460.6248 105.83333 L 2460.6248 132.29166 L 2487.0833 132.29166 L 2487.0833 158.74998 L 2487.0833 185.20833 L 2513.5415 211.66666 Q 2539.9998 211.66666 2513.5415 238.12498 Q 2487.0833 238.12498 2487.0833 343.9583 Q 2487.0833 449.79166 2513.5415 476.24997 Q 2539.9998 476.24997 2566.4583 529.1666 Q 2566.4583 582.0833 2566.4583 582.0833 Q 2592.9165 582.0833 2592.9165 608.5416 L 2592.9165 634.99994 L 2539.9998 634.99994 Q 2513.5415 634.99994 2487.0833 634.99994 Q 2460.6248 634.99994 2487.0833 661.4583 Q 2487.0833 687.9166 2434.1665 687.9166 L 2407.7083 714.37494 L 2407.7083 714.37494 Q 2381.2498 714.37494 2301.875 582.0833 Q 2222.5 476.24997 2116.6665 449.79166 Q 2010.8333 423.3333 1957.9165 476.24997 Q 1904.9999 502.7083 1904.9999 582.0833 Q 1904.9999 634.99994 1825.6249 846.6666 L 1746.2499 1058.3333 L 1772.7083 1058.3333 L 1772.7083 1058.3333 L 1772.7083 1084.7916 L 1799.1666 1084.7916 L 1799.1666 1084.7916 L 1799.1666 1111.25 L 1825.6249 1111.25 L 1852.0833 1111.25 L 1904.9999 1137.7083 L 1984.3749 1164.1666 L 2116.6665 1164.1666 L 2222.5 1164.1666 L 2222.5 1164.1666 L 2222.5 1164.1666 L 2169.5833 1190.6249 L 2143.125 1217.0833 L 2196.0415 1217.0833 L 2248.9583 1217.0833 L 2248.9583 1243.5416 L 2248.9583 1243.5416 L 2116.6665 1243.5416 Q 2010.8333 1217.0833 1825.6249 1269.9999 Q 1640.4166 1269.9999 1613.9583 1666.8749 Q 1587.4999 2037.2915 1613.9583 2063.75 Q 1613.9583 2116.6665 1852.0833 2143.125 Q 2090.2083 2169.5833 2248.9583 2116.6665 Q 2381.2498 2090.2083 2407.7083 2063.75 Q 2434.1665 2010.8333 2434.1665 1957.9165 L 2434.1665 1878.5416 L 2434.1665 1878.5416 L 2434.1665 1878.5416 L 2460.6248 1904.9999 L 2460.6248 1957.9165 L 2487.0833 1957.9165 L 2513.5415 1957.9165 L 2539.9998 1984.3749 L 2566.4583 2010.8333 L 2566.4583 2010.8333 L 2592.9165 2010.8333 L 2592.9165 2010.8333 L 2592.9165 2010.8333 L 2592.9165 1984.3749 L 2592.9165 1984.3749 L 2592.9165 1957.9165 L 2592.9165 1957.9165 L 2592.9165 1931.4583 L 2592.9165 1904.9999 L 2592.9165 1878.5416 Q 2592.9165 1852.0833 2592.9165 1799.1666 L 2592.9165 1719.7916 L 2619.3748 1666.8749 L 2645.8333 1613.9583 L 2645.8333 1613.9583 L 2645.8333 1587.4999 L 2645.8333 1587.4999 L 2645.8333 1587.4999 L 2672.2915 1613.9583 L 2698.7498 1640.4166 L 2698.7498 1719.7916 L 2698.7498 1799.1666 L 2725.2083 1799.1666 L 2751.6665 1799.1666 L 2778.1248 1825.6249 Q 2804.5833 1825.6249 2831.0415 1746.2499 Q 2857.4998 1693.3333 2910.4165 1746.2499 Q 2910.4165 1772.7083 2936.8748 1799.1666 L 2936.8748 1852.0833 L 2963.3333 1852.0833 L 3016.2498 1852.0833 L 3016.2498 1878.5416 L 3042.7083 1878.5416 L 3016.2498 1957.9165 Q 3016.2498 2063.75 3016.2498 2090.2083 L 3016.2498 2116.6665 L 3016.2498 2116.6665 L 3016.2498 2116.6665 L 3122.0833 2143.125 L 3201.4583 2143.125 L 3201.4583 2143.125 L 3201.4583 2169.5833 L 3201.4583 2169.5833 Q 3227.9165 2169.5833 3201.4583 2222.5 Q 3201.4583 2248.9583 3227.9165 2248.9583 Q 3280.8333 2275.4165 3201.4583 2275.4165 L 3122.0833 2275.4165 L 3122.0833 2301.875 L 3122.0833 2301.875 L 3148.5415 2328.3333 L 3148.5415 2354.7915 L 3122.0833 2354.7915 L 3095.6248 2354.7915 L 3095.6248 2381.2498 L 3095.6248 2407.7083 L 3174.9998 2407.7083 Q 3227.9165 2381.2498 3386.6665 2434.1665 Q 3518.9583 2460.6248 3518.9583 2487.0833 Q 3545.4165 2539.9998 3545.4165 2539.9998 L 3545.4165 2539.9998 L 3571.8748 2539.9998 L 3598.3333 2539.9998 L 3651.2498 2539.9998 L 3677.7083 2539.9998 L 3677.7083 2566.4583 L 3704.1665 2566.4583 L 3704.1665 2592.9165 L 3704.1665 2592.9165 L 3677.7083 2592.9165 L 3677.7083 2592.9165 L 3677.7083 2619.3748 L 3677.7083 2619.3748 L 3677.7083 2645.8333 L 3651.2498 2698.7498 L 3651.2498 2725.2083 L 3651.2498 2751.6665 L 3492.4998 2751.6665 Q 3360.2083 2751.6665 3333.7498 2778.1248 Q 3307.2915 2804.5833 3333.7498 2804.5833 Q 3360.2083 2804.5833 3360.2083 2831.0415 Q 3360.2083 2857.4998 3254.3748 2910.4165 Q 3174.9998 2963.3333 2936.8748 2989.7915 L 2725.2083 3016.2498 L 2751.6665 3095.6248 Q 2804.5833 3174.9998 2804.5833 3174.9998 Q 2804.5833 3174.9998 2804.5833 3201.4583 L 2804.5833 3227.9165 L 2804.5833 3227.9165 L 2804.5833 3227.9165 L 2778.1248 3227.9165 L 2751.6665 3227.9165 L 2751.6665 3227.9165 L 2751.6665 3227.9165 L 2725.2083 3227.9165 Q 2725.2083 3227.9165 2619.3748 3227.9165 Q 2513.5415 3227.9165 2487.0833 3254.3748 Q 2460.6248 3280.8333 2434.1665 3254.3748 Q 2434.1665 3227.9165 2381.2498 3254.3748 Q 2301.875 3280.8333 2275.4165 3201.4583 Q 2275.4165 3148.5415 2196.0415 3148.5415 Q 2116.6665 3122.0833 2010.8333 3174.9998 Q 1931.4583 3201.4583 1904.9999 3227.9165 Q 1904.9999 3280.8333 1904.9999 3227.9165 Q 1878.5416 3201.4583 1852.0833 3201.4583 Q 1825.6249 3201.4583 1799.1666 3254.3748 Q 1799.1666 3307.2915 1772.7083 3307.2915 Q 1746.2499 3307.2915 1746.2499 3280.8333 Q 1746.2499 3254.3748 1640.4166 3254.3748 Q 1561.0416 3227.9165 1534.5833 3280.8333 Q 1481.6666 3333.7498 1375.8333 3333.7498 Q 1269.9999 3333.7498 1217.0833 3280.8333 L 1190.6249 3201.4583 L 1164.1666 3201.4583 L 1137.7083 3227.9165 L 1111.25 3227.9165 L 1084.7916 3227.9165 L 1084.7916 3254.3748 L 1058.3333 3254.3748 L 1058.3333 3254.3748 L 1058.3333 3280.8333 L 1058.3333 3280.8333 L 1058.3333 3280.8333 L 1084.7916 3280.8333 L 1084.7916 3280.8333 L 1084.7916 3307.2915 L 1111.25 3307.2915 L 1111.25 3333.7498 L 1111.25 3360.2083 L 1058.3333 3360.2083 L 1005.4166 3360.2083 L 1005.4166 3386.6665 L 1005.4166 3413.1248 L 1031.875 3413.1248 L 1031.875 3439.5833 L 1031.875 3439.5833 L 1058.3333 3439.5833 L 1058.3333 3439.5833 L 1058.3333 3439.5833 L 1058.3333 3466.0415 L 1058.3333 3466.0415 L 1084.7916 3439.5833 Q 1111.25 3413.1248 1111.25 3439.5833 Q 1111.25 3466.0415 1190.6249 3466.0415 L 1269.9999 3492.4998 L 1269.9999 3492.4998 L 1269.9999 3492.4998 L 1296.4583 3492.4998 L 1296.4583 3492.4998 L 1296.4583 3518.9583 L 1322.9166 3518.9583 L 1322.9166 3518.9583 L 1322.9166 3545.4165 L 1269.9999 3545.4165 L 1243.5416 3545.4165 L 1217.0833 3571.8748 L 1190.6249 3598.3333 L 1164.1666 3598.3333 L 1137.7083 3598.3333 L 1137.7083 3545.4165 L 1137.7083 3492.4998 L 1058.3333 3492.4998 Q 952.49994 3492.4998 952.49994 3466.0415 Q 952.49994 3439.5833 899.5833 3439.5833 L 820.2083 3413.1248 L 793.74994 3413.1248 L 767.2916 3439.5833 L 740.8333 3439.5833 L 714.37494 3439.5833 L 714.37494 3413.1248 L 714.37494 3386.6665 L 740.8333 3386.6665 L 767.2916 3386.6665 L 793.74994 3360.2083 L 820.2083 3360.2083 L 820.2083 3333.7498 Q 846.6666 3307.2915 820.2083 3280.8333 L 793.74994 3280.8333 L 793.74994 3307.2915 L 793.74994 3333.7498 L 793.74994 3280.8333 L 793.74994 3227.9165 L 793.74994 3227.9165 L 793.74994 3227.9165 L 952.49994 3148.5415 Q 1084.7916 3069.1665 1031.875 3069.1665 Q 978.95825 3042.7083 978.95825 3016.2498 Q 1005.4166 2989.7915 1005.4166 2989.7915 L 1005.4166 2963.3333 L 1058.3333 2936.8748 Q 1111.25 2883.9583 1084.7916 2910.4165 Q 1084.7916 2963.3333 1111.25 2963.3333 L 1137.7083 2963.3333 L 1137.7083 2910.4165 Q 1164.1666 2883.9583 1164.1666 2857.4998 Q 1164.1666 2831.0415 1111.25 2804.5833 Q 1058.3333 2804.5833 1111.25 2778.1248 Q 1137.7083 2751.6665 1164.1666 2725.2083 L 1164.1666 2672.2915 L 1190.6249 2672.2915 L 1190.6249 2645.8333 L 1190.6249 2645.8333 L 1217.0833 2645.8333 L 1217.0833 2645.8333 L 1217.0833 2645.8333 L 1243.5416 2619.3748 L 1269.9999 2592.9165 L 1164.1666 2592.9165 Q 1084.7916 2592.9165 1058.3333 2619.3748 Q 1058.3333 2645.8333 1058.3333 2619.3748 Q 1031.875 2592.9165 952.49994 2592.9165 Q 846.6666 2592.9165 820.2083 2539.9998 Q 793.74994 2513.5415 740.8333 2487.0833 Q 687.9166 2487.0833 661.4583 2434.1665 L 634.99994 2434.1665 L 687.9166 2407.7083 Q 740.8333 2407.7083 714.37494 2354.7915 Q 687.9166 2301.875 714.37494 2275.4165 Q 740.8333 2222.5 687.9166 2222.5 L 661.4583 2222.5 L 661.4583 2196.0415 L 634.99994 2196.0415 L 634.99994 2196.0415 L 634.99994 2169.5833 L 634.99994 2169.5833 L 634.99994 2169.5833 L 687.9166 2169.5833 Q 740.8333 2169.5833 793.74994 2143.125 Q 846.6666 2116.6665 846.6666 1904.9999 Q 846.6666 1666.8749 793.74994 1587.4999 L 740.8333 1481.6666 L 714.37494 1481.6666 L 714.37494 1481.6666 L 714.37494 1455.2083 L 687.9166 1455.2083 L 687.9166 1455.2083 L 687.9166 1428.7499 L 687.9166 1428.7499 L 687.9166 1428.7499 L 687.9166 1428.7499 L 687.9166 1402.2916 L 687.9166 1402.2916 L 687.9166 1375.8333 L 687.9166 1375.8333 L 687.9166 1375.8333 L 661.4583 1375.8333 L 661.4583 1375.8333 L 582.0833 1375.8333 L 529.1666 1375.8333 L 529.1666 1375.8333 L 529.1666 1375.8333 L 502.7083 1375.8333 L 502.7083 1375.8333 L 502.7083 1402.2916 L 476.24997 1402.2916 L 423.3333 1587.4999 Q 370.41666 1746.2499 370.41666 1799.1666 L 370.41666 1852.0833 L 343.9583 1904.9999 L 343.9583 1957.9165 L 317.49997 1957.9165 L 317.49997 1957.9165 L 317.49997 1984.3749 L 317.49997 1984.3749 L 291.04166 1984.3749 L 291.04166 2010.8333 L 291.04166 2010.8333 L 264.5833 2010.8333 L 264.5833 1852.0833 Q 264.5833 1719.7916 238.12498 1719.7916 Q 211.66666 1693.3333 158.74998 1561.0416 Q 105.83333 1402.2916 79.37499 1428.7499 Q 52.916664 1481.6666 52.916664 1481.6666 Q 52.916664 1455.2083 26.458332 1322.9166 Q 0.0 1164.1666 26.458332 1164.1666 Q 52.916664 1137.7083 52.916664 1164.1666 Q 52.916664 1190.6249 79.37499 1164.1666 Q 105.83333 1137.7083 52.916664 1111.25 Q 52.916664 1084.7916 26.458332 1005.4166 L 0.0 899.5833 L 52.916664 926.0416 Q 132.29166 952.49994 132.29166 978.95825 L 158.74998 978.95825 L 158.74998 899.5833 Q 158.74998 793.74994 132.29166 740.8333 Q 132.29166 687.9166 79.37499 687.9166 Q 26.458332 687.9166 26.458332 634.99994 Q 26.458332 608.5416 79.37499 634.99994 Q 105.83333 661.4583 105.83333 423.3333 Q 105.83333 158.74998 185.20833 132.29166 Q 264.5833 105.83333 211.66666 79.37499 Q 158.74998 52.916664 211.66666 26.458332 z" svg:height="35.98333mm" draw:style-name="style-1001" svg:viewBox="0.0 0.0 3704.1665 3598.3333" svg:width="37.041664mm" svg:x="78.84583mm" svg:y="33.866665mm"/>
          <draw:path svg:d="M 211.66666 185.20833 L 158.74998 158.74998 L 158.74998 158.74998 L 158.74998 158.74998 L 132.29166 158.74998 L 132.29166 158.74998 L 132.29166 132.29166 Q 105.83333 132.29166 105.83333 105.83333 L 79.37499 105.83333 L 79.37499 105.83333 Q 52.916664 79.37499 52.916664 79.37499 L 52.916664 79.37499 L 52.916664 52.916664 Q 52.916664 52.916664 26.458332 52.916664 L 26.458332 52.916664 L 26.458332 52.916664 Q 0.0 26.458332 0.0 26.458332 L 0.0 26.458332 L 52.916664 0.0 Q 79.37499 -26.458332 158.74998 79.37499 Q 238.12498 185.20833 211.66666 185.20833 z" svg:height="1.8520832mm" draw:style-name="style-1002" svg:viewBox="0.0 0.0 211.66666 185.20833" svg:width="2.1166666mm" svg:x="28.574999mm" svg:y="35.98333mm"/>
          <draw:path svg:d="M 714.37494 26.458332 L 714.37494 0.0 L 1137.7083 26.458332 Q 1534.5833 52.916664 1561.0416 26.458332 Q 1587.4999 0.0 1587.4999 0.0 L 1587.4999 0.0 L 1587.4999 26.458332 L 1587.4999 52.916664 L 1613.9583 52.916664 L 1613.9583 79.37499 L 1799.1666 343.9583 Q 2010.8333 634.99994 2010.8333 661.4583 L 2010.8333 687.9166 L 2037.2915 714.37494 L 2063.75 740.8333 L 2063.75 767.2916 L 2063.75 793.74994 L 2090.2083 820.2083 L 2090.2083 846.6666 L 2063.75 846.6666 L 2063.75 873.12494 L 2037.2915 873.12494 L 2010.8333 873.12494 L 1957.9165 873.12494 Q 1878.5416 873.12494 1693.3333 899.5833 L 1508.1249 926.0416 L 1534.5833 926.0416 L 1561.0416 926.0416 L 1561.0416 952.49994 L 1534.5833 952.49994 L 1534.5833 952.49994 L 1534.5833 978.95825 L 1481.6666 978.95825 L 1428.7499 978.95825 L 1455.2083 1005.4166 Q 1481.6666 1031.875 1534.5833 1031.875 L 1613.9583 1031.875 L 1534.5833 1058.3333 Q 1428.7499 1084.7916 1269.9999 1084.7916 L 1137.7083 1137.7083 L 1111.25 1137.7083 L 1084.7916 1137.7083 L 1084.7916 1164.1666 L 1084.7916 1190.6249 L 899.5833 1190.6249 Q 687.9166 1190.6249 634.99994 1217.0833 Q 555.625 1217.0833 555.625 1243.5416 Q 529.1666 1269.9999 529.1666 1243.5416 Q 529.1666 1217.0833 423.3333 1217.0833 L 317.49997 1217.0833 L 317.49997 1190.6249 L 317.49997 1190.6249 L 291.04166 1190.6249 L 291.04166 1190.6249 L 291.04166 1164.1666 L 264.5833 1164.1666 L 264.5833 1164.1666 L 264.5833 1137.7083 L 158.74998 1137.7083 L 26.458332 1137.7083 L 26.458332 1111.25 L 0.0 1111.25 L 0.0 1111.25 L 0.0 1084.7916 L 0.0 1084.7916 L 0.0 1084.7916 L 0.0 1058.3333 L 0.0 1031.875 L 0.0 1031.875 L 0.0 1031.875 L 0.0 1005.4166 L 0.0 1005.4166 L 52.916664 1005.4166 L 79.37499 1005.4166 L 79.37499 978.95825 Q 105.83333 926.0416 105.83333 899.5833 L 105.83333 873.12494 L 132.29166 873.12494 L 158.74998 873.12494 L 158.74998 846.6666 L 158.74998 846.6666 L 132.29166 846.6666 Q 132.29166 820.2083 158.74998 793.74994 Q 158.74998 767.2916 211.66666 767.2916 Q 264.5833 767.2916 264.5833 740.8333 L 238.12498 714.37494 L 291.04166 714.37494 Q 343.9583 714.37494 370.41666 634.99994 Q 370.41666 555.625 396.87497 529.1666 Q 423.3333 502.7083 423.3333 502.7083 L 423.3333 502.7083 L 423.3333 502.7083 Q 423.3333 476.24997 396.87497 476.24997 L 396.87497 476.24997 L 396.87497 449.79166 Q 423.3333 423.3333 449.79166 396.87497 Q 476.24997 396.87497 476.24997 370.41666 Q 449.79166 343.9583 529.1666 291.04166 Q 582.0833 238.12498 555.625 211.66666 Q 529.1666 185.20833 582.0833 132.29166 Q 634.99994 79.37499 661.4583 79.37499 Q 714.37494 52.916664 714.37494 26.458332 z M 1349.3749 1058.3333 Q 1349.3749 1031.875 1349.3749 1031.875 Q 1375.8333 1031.875 1375.8333 1031.875 Q 1375.8333 1058.3333 1349.3749 1058.3333 z" svg:height="12.435416mm" draw:style-name="style-1003" svg:viewBox="0.0 0.0 2090.2083 1243.5416" svg:width="20.902082mm" svg:x="218.54582mm" svg:y="179.65207mm"/>
          <draw:path svg:d="M 238.12498 0.0 L 264.5833 0.0 L 264.5833 52.916664 Q 264.5833 105.83333 317.49997 105.83333 Q 370.41666 132.29166 396.87497 132.29166 L 449.79166 132.29166 L 449.79166 158.74998 L 449.79166 185.20833 L 396.87497 185.20833 Q 343.9583 185.20833 291.04166 185.20833 L 238.12498 238.12498 L 238.12498 238.12498 L 238.12498 238.12498 L 211.66666 238.12498 L 211.66666 238.12498 L 185.20833 238.12498 Q 158.74998 238.12498 79.37499 238.12498 L 0.0 238.12498 L 0.0 238.12498 L 0.0 238.12498 L 0.0 238.12498 L 0.0 238.12498 L 0.0 211.66666 L 26.458332 211.66666 L 26.458332 185.20833 L 26.458332 158.74998 L 52.916664 132.29166 L 52.916664 132.29166 L 52.916664 132.29166 L 79.37499 132.29166 L 79.37499 132.29166 L 79.37499 132.29166 L 132.29166 132.29166 Q 185.20833 132.29166 185.20833 105.83333 Q 185.20833 79.37499 211.66666 52.916664 L 211.66666 26.458332 L 211.66666 26.458332 Q 211.66666 26.458332 238.12498 0.0 z" svg:height="2.38125mm" draw:style-name="style-1004" svg:viewBox="0.0 0.0 449.79166 238.12498" svg:width="4.497916mm" svg:x="205.05208mm" svg:y="172.24374mm"/>
          <draw:path svg:d="M 0.0 26.458332 L 0.0 26.458332 L 264.5833 0.0 L 502.7083 0.0 L 1534.5833 0.0 Q 2566.4583 26.458332 2566.4583 26.458332 L 2566.4583 26.458332 L 2539.9998 26.458332 Q 2513.5415 26.458332 2513.5415 661.4583 L 2513.5415 1269.9999 L 2116.6665 1269.9999 L 1746.2499 1269.9999 L 1058.3333 1269.9999 L 343.9583 1269.9999 L 343.9583 1243.5416 L 317.49997 1243.5416 L 317.49997 634.99994 L 317.49997 26.458332 L 158.74998 26.458332 L 0.0 26.458332 L 0.0 26.458332 z" svg:height="12.699999mm" draw:style-name="style-1005" svg:viewBox="0.0 0.0 2566.4583 1269.9999" svg:width="25.664581mm" svg:x="83.60833mm" svg:y="220.3979mm"/>
          <draw:path svg:d="M 291.04166 0.0 L 291.04166 0.0 L 291.04166 26.458332 Q 317.49997 52.916664 317.49997 26.458332 Q 343.9583 26.458332 343.9583 52.916664 L 343.9583 52.916664 L 343.9583 79.37499 Q 317.49997 105.83333 291.04166 132.29166 Q 264.5833 132.29166 158.74998 264.5833 Q 52.916664 370.41666 26.458332 396.87497 L 0.0 396.87497 L 0.0 370.41666 Q 26.458332 343.9583 26.458332 317.49997 Q 26.458332 317.49997 52.916664 264.5833 Q 52.916664 185.20833 79.37499 185.20833 Q 105.83333 185.20833 132.29166 158.74998 L 132.29166 105.83333 L 158.74998 52.916664 Q 185.20833 0.0 238.12498 0.0 Q 291.04166 0.0 291.04166 0.0 z" svg:height="3.9687498mm" draw:style-name="style-1006" svg:viewBox="0.0 0.0 343.9583 396.87497" svg:width="3.439583mm" svg:x="145.78542mm" svg:y="157.69167mm"/>
          <draw:path svg:d="M 1508.1249 0.0 L 1508.1249 0.0 L 1375.8333 0.0 L 1243.5416 26.458332 L 1190.6249 26.458332 Q 1164.1666 26.458332 1164.1666 52.916664 Q 1164.1666 79.37499 1243.5416 79.37499 L 1322.9166 79.37499 L 1455.2083 105.83333 L 1587.4999 105.83333 L 1587.4999 105.83333 L 1587.4999 132.29166 L 1031.875 132.29166 Q 476.24997 132.29166 238.12498 105.83333 L 0.0 79.37499 L 105.83333 52.916664 Q 211.66666 26.458332 211.66666 0.0 L 211.66666 0.0 L 873.12494 0.0 Q 1508.1249 -26.458332 1508.1249 0.0 z" svg:height="1.3229166mm" draw:style-name="style-1007" svg:viewBox="0.0 0.0 1587.4999 132.29166" svg:width="15.874999mm" svg:x="170.65623mm" svg:y="32.01458mm"/>
          <draw:path svg:d="M 1349.3749 0.0 L 1375.8333 0.0 L 1402.2916 0.0 Q 1455.2083 26.458332 1428.7499 26.458332 Q 1402.2916 26.458332 1375.8333 79.37499 Q 1349.3749 132.29166 1402.2916 132.29166 Q 1455.2083 158.74998 1455.2083 343.9583 Q 1455.2083 529.1666 1455.2083 634.99994 L 1455.2083 740.8333 L 1455.2083 767.2916 L 1455.2083 767.2916 L 1455.2083 767.2916 Q 1455.2083 793.74994 1269.9999 926.0416 L 1084.7916 1058.3333 L 1084.7916 1058.3333 L 1084.7916 1084.7916 L 1084.7916 1084.7916 L 1084.7916 1084.7916 L 1058.3333 1084.7916 L 1058.3333 1084.7916 L 1058.3333 1111.25 L 1031.875 1111.25 L 1031.875 1111.25 L 1031.875 1137.7083 L 1005.4166 1137.7083 L 978.95825 1137.7083 L 978.95825 1164.1666 L 978.95825 1164.1666 L 952.49994 1164.1666 L 952.49994 1164.1666 L 926.0416 1164.1666 Q 926.0416 1190.6249 661.4583 1349.3749 Q 370.41666 1561.0416 343.9583 1587.4999 L 291.04166 1640.4166 L 291.04166 1640.4166 Q 264.5833 1666.8749 264.5833 1666.8749 L 264.5833 1666.8749 L 238.12498 1666.8749 L 238.12498 1666.8749 L 238.12498 1666.8749 L 211.66666 1666.8749 L 211.66666 1693.3333 L 211.66666 1693.3333 L 185.20833 1693.3333 L 158.74998 1719.7916 L 132.29166 1719.7916 L 105.83333 1719.7916 L 105.83333 1746.2499 L 79.37499 1746.2499 L 79.37499 1746.2499 L 79.37499 1772.7083 L 79.37499 1772.7083 L 79.37499 1772.7083 L 52.916664 1772.7083 L 52.916664 1772.7083 L 52.916664 1799.1666 L 26.458332 1799.1666 L 26.458332 1799.1666 L 26.458332 1799.1666 L 26.458332 1746.2499 L 26.458332 1693.3333 L 52.916664 1613.9583 Q 52.916664 1561.0416 79.37499 1561.0416 Q 132.29166 1587.4999 158.74998 1402.2916 Q 185.20833 1243.5416 132.29166 1217.0833 Q 52.916664 1217.0833 26.458332 1084.7916 L 0.0 978.95825 L 26.458332 952.49994 Q 26.458332 926.0416 52.916664 926.0416 Q 79.37499 926.0416 79.37499 873.12494 Q 79.37499 846.6666 211.66666 767.2916 Q 343.9583 661.4583 343.9583 661.4583 L 343.9583 661.4583 L 582.0833 502.7083 Q 820.2083 370.41666 873.12494 343.9583 Q 926.0416 291.04166 978.95825 291.04166 Q 1031.875 291.04166 1031.875 264.5833 Q 1031.875 238.12498 1084.7916 185.20833 Q 1137.7083 158.74998 1164.1666 132.29166 L 1164.1666 132.29166 L 1243.5416 79.37499 Q 1349.3749 52.916664 1349.3749 26.458332 L 1349.3749 26.458332 L 1349.3749 26.458332 L 1349.3749 26.458332 L 1349.3749 0.0 z" svg:height="17.991665mm" draw:style-name="style-1008" svg:viewBox="0.0 0.0 1455.2083 1799.1666" svg:width="14.552083mm" svg:x="242.62291mm" svg:y="34.660416mm"/>
          <draw:path svg:d="M 555.625 26.458332 L 555.625 79.37499 L 582.0833 79.37499 L 634.99994 79.37499 L 634.99994 158.74998 Q 608.5416 211.66666 634.99994 211.66666 Q 634.99994 185.20833 608.5416 370.41666 Q 555.625 529.1666 582.0833 529.1666 L 608.5416 529.1666 L 634.99994 555.625 L 661.4583 555.625 L 661.4583 555.625 L 661.4583 582.0833 L 634.99994 582.0833 L 582.0833 582.0833 L 582.0833 608.5416 L 582.0833 608.5416 L 555.625 608.5416 L 555.625 634.99994 L 555.625 634.99994 L 555.625 634.99994 L 502.7083 634.99994 L 449.79166 634.99994 L 449.79166 634.99994 L 449.79166 634.99994 L 476.24997 608.5416 L 529.1666 582.0833 L 529.1666 582.0833 Q 529.1666 582.0833 502.7083 529.1666 L 502.7083 502.7083 L 476.24997 502.7083 L 423.3333 529.1666 L 396.87497 529.1666 Q 370.41666 555.625 396.87497 582.0833 L 396.87497 608.5416 L 370.41666 608.5416 L 370.41666 608.5416 L 370.41666 608.5416 Q 370.41666 608.5416 343.9583 582.0833 L 317.49997 555.625 L 317.49997 555.625 L 317.49997 529.1666 L 291.04166 529.1666 L 264.5833 529.1666 L 264.5833 502.7083 Q 264.5833 476.24997 238.12498 449.79166 Q 238.12498 423.3333 132.29166 343.9583 L 0.0 264.5833 L 0.0 238.12498 L 0.0 211.66666 L 26.458332 211.66666 L 26.458332 211.66666 L 52.916664 185.20833 L 52.916664 185.20833 L 52.916664 158.74998 Q 52.916664 158.74998 26.458332 158.74998 L 26.458332 158.74998 L 26.458332 132.29166 L 26.458332 105.83333 L 105.83333 105.83333 Q 158.74998 105.83333 158.74998 105.83333 L 158.74998 105.83333 L 158.74998 105.83333 L 158.74998 105.83333 L 158.74998 105.83333 Q 158.74998 79.37499 158.74998 79.37499 L 158.74998 79.37499 L 158.74998 52.916664 Q 158.74998 52.916664 132.29166 52.916664 L 132.29166 52.916664 L 158.74998 52.916664 Q 211.66666 52.916664 211.66666 26.458332 Q 211.66666 -26.458332 291.04166 0.0 Q 370.41666 52.916664 423.3333 26.458332 Q 476.24997 0.0 476.24997 26.458332 Q 476.24997 52.916664 529.1666 0.0 Q 529.1666 -26.458332 555.625 26.458332 z" svg:height="6.3499994mm" draw:style-name="style-1009" svg:viewBox="0.0 0.0 661.4583 634.99994" svg:width="6.614583mm" svg:x="173.56665mm" svg:y="119.59166mm"/>
          <draw:path svg:d="M 185.20833 52.916664 L 185.20833 0.0 L 211.66666 0.0 L 211.66666 0.0 L 211.66666 26.458332 L 211.66666 52.916664 L 291.04166 26.458332 Q 396.87497 26.458332 423.3333 0.0 L 449.79166 0.0 L 449.79166 132.29166 Q 449.79166 264.5833 476.24997 264.5833 L 476.24997 264.5833 L 396.87497 502.7083 Q 291.04166 767.2916 291.04166 820.2083 L 291.04166 873.12494 L 264.5833 926.0416 Q 238.12498 978.95825 238.12498 978.95825 L 238.12498 978.95825 L 238.12498 978.95825 Q 238.12498 952.49994 211.66666 978.95825 Q 211.66666 1005.4166 185.20833 1005.4166 L 158.74998 978.95825 L 158.74998 978.95825 L 132.29166 978.95825 L 132.29166 978.95825 L 132.29166 978.95825 L 132.29166 952.49994 L 132.29166 952.49994 L 105.83333 926.0416 L 79.37499 899.5833 L 79.37499 899.5833 L 79.37499 873.12494 L 79.37499 873.12494 L 79.37499 873.12494 L 105.83333 846.6666 Q 105.83333 820.2083 79.37499 820.2083 Q 26.458332 820.2083 26.458332 793.74994 L 0.0 767.2916 L 0.0 740.8333 Q 26.458332 714.37494 52.916664 502.7083 L 105.83333 264.5833 L 105.83333 238.12498 L 132.29166 211.66666 L 132.29166 185.20833 L 132.29166 158.74998 L 158.74998 132.29166 L 185.20833 105.83333 L 185.20833 52.916664 z" svg:height="10.054166mm" draw:style-name="style-1010" svg:viewBox="0.0 0.0 476.24997 1005.4166" svg:width="4.7625mm" svg:x="181.76874mm" svg:y="129.91042mm"/>
          <draw:path svg:d="M 158.74998 0.0 L 185.20833 0.0 L 185.20833 0.0 Q 211.66666 26.458332 211.66666 52.916664 L 211.66666 79.37499 L 211.66666 105.83333 Q 211.66666 105.83333 132.29166 132.29166 L 79.37499 158.74998 L 79.37499 158.74998 L 79.37499 158.74998 L 52.916664 132.29166 L 26.458332 105.83333 L 0.0 79.37499 Q 0.0 26.458332 52.916664 52.916664 Q 105.83333 52.916664 105.83333 26.458332 Q 105.83333 0.0 158.74998 0.0 z" svg:height="1.5874999mm" draw:style-name="style-1011" svg:viewBox="0.0 0.0 211.66666 158.74998" svg:width="2.1166666mm" svg:x="197.37915mm" svg:y="156.63333mm"/>
          <draw:path svg:d="M 502.7083 396.87497 L 502.7083 423.3333 L 502.7083 423.3333 L 502.7083 423.3333 L 476.24997 423.3333 L 476.24997 423.3333 L 529.1666 423.3333 Q 582.0833 423.3333 608.5416 423.3333 L 634.99994 423.3333 L 634.99994 449.79166 L 634.99994 476.24997 L 608.5416 476.24997 L 582.0833 476.24997 L 582.0833 502.7083 Q 555.625 502.7083 555.625 529.1666 L 555.625 555.625 L 555.625 555.625 L 555.625 555.625 L 529.1666 582.0833 L 529.1666 582.0833 L 502.7083 582.0833 Q 476.24997 582.0833 476.24997 608.5416 L 502.7083 634.99994 L 502.7083 634.99994 L 502.7083 661.4583 L 343.9583 661.4583 Q 158.74998 634.99994 105.83333 634.99994 Q 79.37499 608.5416 52.916664 608.5416 L 26.458332 608.5416 L 26.458332 608.5416 L 26.458332 608.5416 L 0.0 317.49997 L 0.0 26.458332 L 0.0 26.458332 L 26.458332 26.458332 L 26.458332 0.0 Q 26.458332 -26.458332 52.916664 0.0 Q 52.916664 26.458332 79.37499 26.458332 Q 105.83333 26.458332 105.83333 52.916664 Q 105.83333 79.37499 132.29166 79.37499 Q 158.74998 79.37499 158.74998 52.916664 Q 158.74998 0.0 264.5833 26.458332 Q 343.9583 52.916664 423.3333 132.29166 Q 476.24997 211.66666 502.7083 211.66666 Q 529.1666 211.66666 529.1666 317.49997 Q 502.7083 396.87497 502.7083 396.87497 z" svg:height="6.614583mm" draw:style-name="style-1012" svg:viewBox="0.0 0.0 634.99994 661.4583" svg:width="6.3499994mm" svg:x="25.135416mm" svg:y="190.49998mm"/>
          <draw:path svg:d="M 211.66666 26.458332 L 211.66666 26.458332 L 211.66666 52.916664 Q 185.20833 52.916664 105.83333 132.29166 L 0.0 211.66666 L 0.0 185.20833 L 26.458332 158.74998 L 26.458332 158.74998 L 26.458332 158.74998 L 26.458332 132.29166 Q 26.458332 132.29166 52.916664 105.83333 Q 52.916664 79.37499 26.458332 79.37499 L 0.0 79.37499 L 0.0 52.916664 Q 26.458332 26.458332 26.458332 0.0 L 26.458332 0.0 L 52.916664 0.0 Q 79.37499 -26.458332 79.37499 0.0 Q 105.83333 0.0 132.29166 0.0 Q 185.20833 -26.458332 185.20833 0.0 Q 185.20833 26.458332 211.66666 26.458332 z" svg:height="2.1166666mm" draw:style-name="style-1013" svg:viewBox="0.0 0.0 211.66666 211.66666" svg:width="2.1166666mm" svg:x="154.25208mm" svg:y="125.41249mm"/>
          <draw:path svg:d="M 158.74998 0.0 L 185.20833 0.0 L 185.20833 26.458332 Q 185.20833 79.37499 238.12498 79.37499 Q 291.04166 52.916664 264.5833 105.83333 Q 238.12498 158.74998 291.04166 211.66666 Q 343.9583 264.5833 343.9583 291.04166 L 343.9583 291.04166 L 343.9583 291.04166 Q 343.9583 317.49997 291.04166 291.04166 Q 264.5833 291.04166 264.5833 317.49997 L 264.5833 343.9583 L 238.12498 343.9583 Q 238.12498 343.9583 238.12498 370.41666 L 238.12498 370.41666 L 211.66666 343.9583 Q 185.20833 291.04166 158.74998 185.20833 Q 132.29166 52.916664 105.83333 52.916664 Q 79.37499 79.37499 26.458332 26.458332 L 0.0 0.0 L 79.37499 0.0 Q 132.29166 26.458332 158.74998 0.0 z" svg:height="3.7041664mm" draw:style-name="style-1014" svg:viewBox="0.0 0.0 343.9583 370.41666" svg:width="3.439583mm" svg:x="105.03958mm" svg:y="88.10625mm"/>
          <draw:path svg:d="M 26.458332 0.0 L 52.916664 0.0 L 1005.4166 0.0 L 1957.9165 0.0 L 1957.9165 0.0 Q 1957.9165 0.0 2090.2083 26.458332 L 2248.9583 52.916664 L 2222.5 634.99994 Q 2196.0415 1217.0833 1746.2499 1217.0833 L 1296.4583 1217.0833 L 1296.4583 1243.5416 L 1296.4583 1243.5416 L 661.4583 1243.5416 L 0.0 1243.5416 L 0.0 634.99994 Q 0.0 0.0 26.458332 0.0 z" svg:height="12.435416mm" draw:style-name="style-1015" svg:viewBox="0.0 0.0 2248.9583 1243.5416" svg:width="22.489582mm" svg:x="108.743744mm" svg:y="220.66249mm"/>
          <draw:path svg:d="M 343.9583 79.37499 L 343.9583 79.37499 L 343.9583 105.83333 Q 343.9583 158.74998 370.41666 211.66666 L 370.41666 291.04166 L 343.9583 370.41666 Q 291.04166 423.3333 291.04166 423.3333 L 291.04166 423.3333 L 291.04166 370.41666 Q 291.04166 343.9583 211.66666 317.49997 Q 132.29166 291.04166 132.29166 370.41666 Q 132.29166 449.79166 185.20833 476.24997 L 211.66666 476.24997 L 211.66666 476.24997 Q 185.20833 502.7083 185.20833 502.7083 Q 185.20833 529.1666 79.37499 502.7083 L 0.0 476.24997 L 0.0 317.49997 Q 26.458332 185.20833 0.0 158.74998 L 0.0 132.29166 L 26.458332 105.83333 Q 79.37499 105.83333 158.74998 79.37499 Q 238.12498 52.916664 238.12498 26.458332 Q 238.12498 0.0 264.5833 0.0 Q 291.04166 0.0 291.04166 26.458332 Q 317.49997 52.916664 343.9583 79.37499 z" svg:height="5.027083mm" draw:style-name="style-1016" svg:viewBox="0.0 0.0 370.41666 502.7083" svg:width="3.7041664mm" svg:x="197.11458mm" svg:y="146.04999mm"/>
          <draw:path svg:d="M 0.0 0.0 L 0.0 0.0 L 185.20833 0.0 L 343.9583 0.0 L 449.79166 26.458332 Q 529.1666 52.916664 529.1666 105.83333 Q 555.625 132.29166 555.625 158.74998 L 555.625 185.20833 L 529.1666 185.20833 Q 502.7083 185.20833 502.7083 158.74998 Q 476.24997 158.74998 370.41666 158.74998 Q 264.5833 158.74998 238.12498 105.83333 Q 238.12498 79.37499 105.83333 52.916664 L 0.0 26.458332 L 0.0 0.0 z" svg:height="1.8520832mm" draw:style-name="style-1017" svg:viewBox="0.0 0.0 555.625 185.20833" svg:width="5.5562496mm" svg:x="236.2729mm" svg:y="168.275mm"/>
          <draw:path svg:d="M 52.916664 52.916664 L 105.83333 0.0 L 105.83333 0.0 Q 105.83333 26.458332 132.29166 26.458332 L 132.29166 26.458332 L 132.29166 26.458332 Q 132.29166 26.458332 132.29166 52.916664 L 158.74998 52.916664 L 158.74998 52.916664 Q 158.74998 79.37499 185.20833 79.37499 L 185.20833 79.37499 L 185.20833 132.29166 Q 185.20833 158.74998 105.83333 185.20833 L 52.916664 185.20833 L 26.458332 185.20833 L 0.0 185.20833 L 0.0 132.29166 Q 26.458332 105.83333 52.916664 52.916664 z" svg:height="1.8520832mm" draw:style-name="style-1018" svg:viewBox="0.0 0.0 185.20833 185.20833" svg:width="1.8520832mm" svg:x="193.4104mm" svg:y="139.96457mm"/>
          <draw:path svg:d="M 185.20833 26.458332 L 211.66666 0.0 L 238.12498 0.0 L 238.12498 0.0 L 238.12498 0.0 Q 238.12498 26.458332 264.5833 52.916664 L 264.5833 52.916664 L 264.5833 105.83333 Q 238.12498 132.29166 264.5833 158.74998 L 264.5833 185.20833 L 238.12498 185.20833 Q 211.66666 158.74998 185.20833 158.74998 Q 158.74998 158.74998 132.29166 185.20833 Q 132.29166 211.66666 79.37499 211.66666 L 26.458332 185.20833 L 26.458332 185.20833 Q 0.0 158.74998 0.0 158.74998 L 0.0 158.74998 L 0.0 158.74998 Q 0.0 158.74998 26.458332 132.29166 L 26.458332 132.29166 L 26.458332 132.29166 L 52.916664 132.29166 L 79.37499 79.37499 Q 132.29166 52.916664 185.20833 26.458332 z" svg:height="2.1166666mm" draw:style-name="style-1019" svg:viewBox="0.0 0.0 264.5833 211.66666" svg:width="2.6458333mm" svg:x="254.26457mm" svg:y="60.324997mm"/>
          <draw:path svg:d="M 211.66666 0.0 L 211.66666 0.0 L 291.04166 0.0 Q 343.9583 0.0 343.9583 79.37499 Q 370.41666 158.74998 396.87497 132.29166 Q 423.3333 132.29166 396.87497 185.20833 Q 396.87497 211.66666 370.41666 264.5833 Q 343.9583 291.04166 343.9583 317.49997 L 343.9583 317.49997 L 291.04166 317.49997 Q 264.5833 317.49997 185.20833 343.9583 L 105.83333 370.41666 L 105.83333 343.9583 Q 132.29166 317.49997 132.29166 291.04166 Q 132.29166 264.5833 105.83333 264.5833 Q 79.37499 264.5833 79.37499 211.66666 Q 79.37499 158.74998 52.916664 105.83333 L 0.0 79.37499 L 26.458332 52.916664 Q 52.916664 0.0 132.29166 0.0 Q 185.20833 0.0 185.20833 0.0 L 185.20833 0.0 L 185.20833 0.0 L 185.20833 0.0 L 211.66666 0.0 z" svg:height="3.7041664mm" draw:style-name="style-1020" svg:viewBox="0.0 0.0 396.87497 370.41666" svg:width="3.9687498mm" svg:x="192.35207mm" svg:y="167.21666mm"/>
          <draw:path svg:d="M 317.49997 0.0 L 343.9583 0.0 L 317.49997 26.458332 Q 317.49997 79.37499 317.49997 79.37499 L 343.9583 79.37499 L 343.9583 79.37499 Q 343.9583 79.37499 185.20833 185.20833 L 26.458332 264.5833 L 26.458332 238.12498 L 26.458332 211.66666 L 26.458332 185.20833 Q 0.0 185.20833 0.0 185.20833 L 0.0 185.20833 L 0.0 158.74998 Q 0.0 132.29166 26.458332 105.83333 L 26.458332 79.37499 L 158.74998 79.37499 Q 291.04166 79.37499 291.04166 26.458332 Q 291.04166 0.0 317.49997 0.0 z M 52.916664 211.66666 Q 52.916664 185.20833 52.916664 185.20833 Q 52.916664 185.20833 52.916664 185.20833 Q 52.916664 211.66666 52.916664 211.66666 z" svg:height="2.6458333mm" draw:style-name="style-1021" svg:viewBox="0.0 0.0 343.9583 264.5833" svg:width="3.439583mm" svg:x="256.6458mm" svg:y="60.060413mm"/>
          <draw:path svg:d="M 264.5833 26.458332 L 264.5833 0.0 L 317.49997 158.74998 Q 370.41666 317.49997 396.87497 317.49997 L 449.79166 317.49997 L 449.79166 317.49997 Q 449.79166 343.9583 343.9583 370.41666 Q 264.5833 396.87497 238.12498 449.79166 L 238.12498 476.24997 L 211.66666 476.24997 L 185.20833 476.24997 L 185.20833 476.24997 Q 185.20833 449.79166 132.29166 449.79166 L 105.83333 449.79166 L 52.916664 423.3333 Q 0.0 396.87497 0.0 396.87497 L 0.0 396.87497 L 52.916664 396.87497 L 105.83333 396.87497 L 105.83333 343.9583 Q 79.37499 264.5833 79.37499 238.12498 L 52.916664 238.12498 L 79.37499 238.12498 Q 132.29166 238.12498 132.29166 264.5833 Q 158.74998 291.04166 185.20833 317.49997 Q 238.12498 317.49997 238.12498 238.12498 Q 238.12498 132.29166 238.12498 105.83333 L 238.12498 79.37499 L 238.12498 79.37499 Q 238.12498 79.37499 264.5833 26.458332 z" svg:height="4.7625mm" draw:style-name="style-1022" svg:viewBox="0.0 0.0 449.79166 476.24997" svg:width="4.497916mm" svg:x="265.37708mm" svg:y="124.618744mm"/>
          <draw:path svg:d="M 0.0 26.458332 L 0.0 0.0 L 79.37499 0.0 Q 132.29166 0.0 158.74998 26.458332 L 185.20833 26.458332 L 185.20833 26.458332 L 185.20833 52.916664 L 211.66666 52.916664 L 238.12498 52.916664 L 238.12498 79.37499 L 238.12498 79.37499 L 238.12498 105.83333 Q 238.12498 105.83333 238.12498 132.29166 Q 238.12498 158.74998 264.5833 211.66666 L 264.5833 238.12498 L 264.5833 264.5833 Q 238.12498 264.5833 211.66666 291.04166 Q 185.20833 317.49997 132.29166 264.5833 Q 79.37499 264.5833 26.458332 158.74998 L 0.0 52.916664 L 0.0 26.458332 z" svg:height="2.9104166mm" draw:style-name="style-1023" svg:viewBox="0.0 0.0 264.5833 291.04166" svg:width="2.6458333mm" svg:x="261.14374mm" svg:y="137.58333mm"/>
          <draw:path svg:d="M 317.49997 0.0 L 317.49997 0.0 L 370.41666 0.0 Q 396.87497 26.458332 396.87497 52.916664 Q 423.3333 105.83333 423.3333 105.83333 L 423.3333 105.83333 L 423.3333 132.29166 Q 423.3333 158.74998 370.41666 211.66666 Q 370.41666 238.12498 291.04166 264.5833 Q 211.66666 317.49997 158.74998 370.41666 Q 105.83333 423.3333 105.83333 449.79166 L 79.37499 476.24997 L 52.916664 476.24997 Q 26.458332 476.24997 26.458332 449.79166 L 26.458332 449.79166 L 26.458332 423.3333 L 52.916664 396.87497 L 52.916664 343.9583 Q 52.916664 291.04166 26.458332 291.04166 Q 0.0 291.04166 0.0 211.66666 L 0.0 132.29166 L 26.458332 132.29166 L 52.916664 105.83333 L 158.74998 105.83333 Q 291.04166 79.37499 291.04166 52.916664 L 291.04166 26.458332 L 291.04166 26.458332 Q 291.04166 0.0 317.49997 0.0 z" svg:height="4.7625mm" draw:style-name="style-1024" svg:viewBox="0.0 0.0 423.3333 476.24997" svg:width="4.233333mm" svg:x="148.16666mm" svg:y="108.479164mm"/>
          <draw:path svg:d="M 291.04166 26.458332 L 291.04166 26.458332 L 264.5833 26.458332 Q 264.5833 26.458332 264.5833 52.916664 L 264.5833 52.916664 L 211.66666 132.29166 Q 158.74998 211.66666 158.74998 317.49997 Q 158.74998 396.87497 132.29166 423.3333 L 105.83333 423.3333 L 105.83333 396.87497 Q 105.83333 396.87497 79.37499 370.41666 L 52.916664 343.9583 L 52.916664 343.9583 L 52.916664 343.9583 L 52.916664 317.49997 L 52.916664 291.04166 L 52.916664 291.04166 L 52.916664 291.04166 L 26.458332 264.5833 L 0.0 264.5833 L 26.458332 158.74998 Q 52.916664 52.916664 105.83333 26.458332 Q 158.74998 -26.458332 211.66666 0.0 Q 291.04166 26.458332 291.04166 26.458332 z" svg:height="4.233333mm" draw:style-name="style-1025" svg:viewBox="0.0 0.0 291.04166 423.3333" svg:width="2.9104166mm" svg:x="215.37082mm" svg:y="99.74791mm"/>
          <draw:path svg:d="M 449.79166 317.49997 L 449.79166 317.49997 L 370.41666 634.99994 Q 291.04166 952.49994 264.5833 1031.875 L 264.5833 1084.7916 L 264.5833 1111.25 Q 238.12498 1137.7083 238.12498 1137.7083 L 238.12498 1137.7083 L 238.12498 1111.25 Q 238.12498 1084.7916 211.66666 1084.7916 L 211.66666 1084.7916 L 211.66666 1084.7916 Q 185.20833 1058.3333 185.20833 1031.875 Q 185.20833 1005.4166 132.29166 1005.4166 Q 79.37499 1031.875 79.37499 1005.4166 Q 79.37499 978.95825 26.458332 952.49994 L 0.0 926.0416 L 0.0 926.0416 L 0.0 926.0416 L 0.0 926.0416 Q 26.458332 926.0416 79.37499 608.5416 L 158.74998 291.04166 L 158.74998 291.04166 Q 185.20833 291.04166 185.20833 291.04166 L 185.20833 264.5833 L 185.20833 211.66666 Q 185.20833 158.74998 158.74998 158.74998 L 132.29166 158.74998 L 132.29166 132.29166 Q 132.29166 132.29166 105.83333 132.29166 L 105.83333 132.29166 L 132.29166 79.37499 Q 158.74998 26.458332 238.12498 0.0 Q 291.04166 0.0 291.04166 52.916664 Q 291.04166 105.83333 343.9583 132.29166 Q 396.87497 158.74998 423.3333 238.12498 Q 449.79166 317.49997 449.79166 317.49997 z" svg:height="11.377083mm" draw:style-name="style-1026" svg:viewBox="0.0 0.0 449.79166 1137.7083" svg:width="4.497916mm" svg:x="178.59373mm" svg:y="141.55208mm"/>
          <draw:path svg:d="M 264.5833 0.0 L 264.5833 0.0 L 264.5833 0.0 L 264.5833 0.0 L 264.5833 26.458332 L 264.5833 26.458332 L 291.04166 26.458332 L 291.04166 52.916664 L 370.41666 52.916664 Q 423.3333 105.83333 396.87497 105.83333 Q 370.41666 132.29166 423.3333 158.74998 Q 449.79166 158.74998 476.24997 211.66666 Q 476.24997 291.04166 449.79166 291.04166 Q 423.3333 317.49997 476.24997 370.41666 Q 555.625 423.3333 687.9166 423.3333 Q 793.74994 476.24997 793.74994 476.24997 L 793.74994 476.24997 L 793.74994 476.24997 L 793.74994 476.24997 L 740.8333 502.7083 Q 714.37494 529.1666 476.24997 529.1666 Q 264.5833 555.625 238.12498 502.7083 L 211.66666 449.79166 L 185.20833 449.79166 L 185.20833 423.3333 L 185.20833 423.3333 L 158.74998 423.3333 L 158.74998 476.24997 Q 158.74998 502.7083 132.29166 582.0833 L 105.83333 634.99994 L 105.83333 529.1666 L 105.83333 449.79166 L 79.37499 449.79166 L 52.916664 449.79166 L 52.916664 529.1666 L 52.916664 608.5416 L 52.916664 608.5416 L 52.916664 608.5416 L 26.458332 555.625 L 0.0 502.7083 L 0.0 370.41666 Q 0.0 211.66666 26.458332 132.29166 L 52.916664 52.916664 L 52.916664 26.458332 L 52.916664 0.0 L 52.916664 0.0 L 52.916664 0.0 L 79.37499 0.0 L 79.37499 0.0 L 79.37499 26.458332 L 105.83333 26.458332 L 105.83333 52.916664 Q 105.83333 52.916664 132.29166 26.458332 Q 132.29166 0.0 185.20833 0.0 Q 238.12498 0.0 264.5833 0.0 z" svg:height="6.3499994mm" draw:style-name="style-1027" svg:viewBox="0.0 0.0 793.74994 634.99994" svg:width="7.9374995mm" svg:x="250.29582mm" svg:y="82.549995mm"/>
          <draw:path svg:d="M 79.37499 26.458332 L 79.37499 0.0 L 158.74998 26.458332 Q 238.12498 79.37499 264.5833 79.37499 L 264.5833 79.37499 L 264.5833 79.37499 Q 264.5833 79.37499 264.5833 105.83333 L 291.04166 105.83333 L 291.04166 132.29166 Q 264.5833 132.29166 211.66666 158.74998 Q 158.74998 185.20833 158.74998 211.66666 Q 185.20833 238.12498 158.74998 211.66666 Q 105.83333 185.20833 105.83333 211.66666 Q 79.37499 238.12498 52.916664 238.12498 L 26.458332 238.12498 L 26.458332 238.12498 L 0.0 211.66666 L 0.0 211.66666 Q 0.0 185.20833 0.0 132.29166 Q 0.0 79.37499 26.458332 79.37499 Q 79.37499 52.916664 79.37499 26.458332 z" svg:height="2.38125mm" draw:style-name="style-1028" svg:viewBox="0.0 0.0 291.04166 238.12498" svg:width="2.9104166mm" svg:x="100.0125mm" svg:y="96.04375mm"/>
          <draw:path svg:d="M 52.916664 0.0 L 79.37499 0.0 L 79.37499 0.0 L 79.37499 0.0 L 158.74998 0.0 Q 238.12498 0.0 264.5833 0.0 L 291.04166 0.0 L 317.49997 79.37499 Q 317.49997 158.74998 343.9583 158.74998 L 343.9583 158.74998 L 370.41666 158.74998 L 370.41666 158.74998 L 370.41666 158.74998 Q 370.41666 158.74998 211.66666 238.12498 L 26.458332 291.04166 L 26.458332 264.5833 L 26.458332 238.12498 L 26.458332 211.66666 Q 0.0 185.20833 0.0 105.83333 L 0.0 26.458332 L 0.0 26.458332 L 0.0 26.458332 L 26.458332 26.458332 Q 26.458332 0.0 52.916664 0.0 z" svg:height="2.9104166mm" draw:style-name="style-1029" svg:viewBox="0.0 0.0 370.41666 291.04166" svg:width="3.7041664mm" svg:x="204.25832mm" svg:y="174.62498mm"/>
          <draw:path svg:d="M 449.79166 52.916664 L 449.79166 0.0 L 476.24997 0.0 Q 502.7083 0.0 529.1666 26.458332 Q 529.1666 52.916664 582.0833 132.29166 Q 634.99994 185.20833 661.4583 211.66666 Q 687.9166 264.5833 687.9166 238.12498 Q 687.9166 238.12498 714.37494 264.5833 L 714.37494 291.04166 L 687.9166 291.04166 Q 687.9166 317.49997 687.9166 317.49997 L 687.9166 317.49997 L 687.9166 317.49997 Q 661.4583 317.49997 634.99994 317.49997 Q 608.5416 317.49997 582.0833 343.9583 Q 555.625 370.41666 396.87497 423.3333 Q 238.12498 476.24997 211.66666 476.24997 Q 211.66666 502.7083 185.20833 502.7083 L 158.74998 502.7083 L 158.74998 476.24997 L 158.74998 449.79166 L 185.20833 449.79166 Q 185.20833 423.3333 158.74998 423.3333 L 132.29166 423.3333 L 132.29166 396.87497 L 105.83333 370.41666 L 105.83333 370.41666 L 105.83333 370.41666 L 52.916664 343.9583 L 26.458332 343.9583 L 26.458332 317.49997 L 52.916664 291.04166 L 52.916664 291.04166 Q 52.916664 264.5833 26.458332 264.5833 L 0.0 264.5833 L 0.0 238.12498 L 0.0 238.12498 L 0.0 238.12498 L 0.0 238.12498 L 26.458332 238.12498 L 26.458332 211.66666 L 52.916664 211.66666 Q 105.83333 211.66666 132.29166 158.74998 Q 158.74998 79.37499 158.74998 105.83333 Q 211.66666 132.29166 211.66666 52.916664 L 211.66666 0.0 L 238.12498 0.0 L 238.12498 0.0 L 238.12498 0.0 L 238.12498 0.0 L 238.12498 26.458332 L 264.5833 26.458332 L 264.5833 79.37499 L 264.5833 132.29166 L 291.04166 105.83333 L 317.49997 79.37499 L 317.49997 26.458332 Q 370.41666 -26.458332 396.87497 26.458332 Q 423.3333 79.37499 449.79166 52.916664 z M 132.29166 185.20833 Q 132.29166 158.74998 132.29166 158.74998 Q 158.74998 158.74998 158.74998 158.74998 Q 158.74998 185.20833 132.29166 185.20833 z" svg:height="5.027083mm" draw:style-name="style-1030" svg:viewBox="0.0 0.0 714.37494 502.7083" svg:width="7.1437497mm" svg:x="203.19998mm" svg:y="91.54583mm"/>
          <draw:path svg:d="M 0.0 26.458332 L 0.0 0.0 L 26.458332 0.0 L 26.458332 0.0 L 52.916664 26.458332 Q 79.37499 79.37499 132.29166 52.916664 Q 158.74998 26.458332 158.74998 26.458332 L 158.74998 26.458332 L 158.74998 26.458332 L 185.20833 26.458332 L 185.20833 52.916664 Q 211.66666 79.37499 238.12498 79.37499 L 238.12498 79.37499 L 238.12498 79.37499 Q 238.12498 79.37499 264.5833 105.83333 L 264.5833 132.29166 L 264.5833 132.29166 Q 238.12498 132.29166 238.12498 132.29166 L 238.12498 158.74998 L 185.20833 158.74998 Q 158.74998 158.74998 185.20833 264.5833 Q 211.66666 343.9583 238.12498 343.9583 L 264.5833 343.9583 L 291.04166 343.9583 Q 317.49997 343.9583 317.49997 317.49997 L 317.49997 317.49997 L 317.49997 317.49997 L 343.9583 317.49997 L 343.9583 317.49997 L 343.9583 343.9583 L 370.41666 343.9583 L 396.87497 343.9583 L 396.87497 343.9583 Q 396.87497 343.9583 396.87497 370.41666 L 370.41666 370.41666 L 264.5833 396.87497 Q 132.29166 449.79166 132.29166 476.24997 Q 132.29166 502.7083 158.74998 529.1666 L 158.74998 555.625 L 132.29166 555.625 L 132.29166 555.625 L 132.29166 555.625 Q 132.29166 555.625 52.916664 291.04166 L 0.0 52.916664 L 0.0 26.458332 L 0.0 26.458332 L 0.0 26.458332 z" svg:height="5.5562496mm" draw:style-name="style-1031" svg:viewBox="0.0 0.0 396.87497 555.625" svg:width="3.9687498mm" svg:x="72.760414mm" svg:y="123.03124mm"/>
          <draw:path svg:d="M 52.916664 26.458332 L 105.83333 0.0 L 264.5833 26.458332 Q 449.79166 52.916664 476.24997 79.37499 L 502.7083 105.83333 L 502.7083 105.83333 L 529.1666 105.83333 L 502.7083 264.5833 Q 502.7083 423.3333 502.7083 449.79166 L 502.7083 449.79166 L 423.3333 899.5833 Q 370.41666 1349.3749 343.9583 1481.6666 L 343.9583 1640.4166 L 343.9583 1666.8749 Q 317.49997 1693.3333 317.49997 1746.2499 L 317.49997 1825.6249 L 317.49997 1825.6249 Q 317.49997 1825.6249 291.04166 1825.6249 Q 291.04166 1852.0833 264.5833 1799.1666 Q 264.5833 1746.2499 211.66666 1746.2499 Q 185.20833 1772.7083 185.20833 1852.0833 Q 185.20833 1904.9999 158.74998 1904.9999 L 132.29166 1904.9999 L 132.29166 1852.0833 L 105.83333 1799.1666 L 105.83333 1799.1666 L 105.83333 1799.1666 L 105.83333 1693.3333 Q 105.83333 1587.4999 52.916664 1534.5833 L 26.458332 1455.2083 L 26.458332 1428.7499 Q 52.916664 1428.7499 26.458332 1428.7499 Q 0.0 1402.2916 52.916664 1296.4583 L 105.83333 1190.6249 L 105.83333 1164.1666 Q 105.83333 1164.1666 132.29166 1111.25 Q 158.74998 1031.875 158.74998 634.99994 Q 158.74998 238.12498 79.37499 211.66666 L 0.0 211.66666 L 0.0 211.66666 L 0.0 185.20833 L 0.0 185.20833 Q 0.0 185.20833 26.458332 105.83333 Q 26.458332 52.916664 52.916664 26.458332 z" svg:height="19.05mm" draw:style-name="style-1032" svg:viewBox="0.0 0.0 529.1666 1904.9999" svg:width="5.2916665mm" svg:x="123.29583mm" svg:y="123.29583mm"/>
          <draw:path svg:d="M 978.95825 0.0 L 1005.4166 0.0 L 1005.4166 26.458332 L 1005.4166 52.916664 L 1084.7916 52.916664 L 1164.1666 26.458332 L 1190.6249 26.458332 Q 1243.5416 26.458332 1243.5416 0.0 L 1269.9999 0.0 L 1455.2083 26.458332 Q 1666.8749 26.458332 1666.8749 52.916664 Q 1693.3333 79.37499 1719.7916 79.37499 L 1719.7916 79.37499 L 1719.7916 185.20833 Q 1719.7916 291.04166 1666.8749 423.3333 Q 1613.9583 555.625 1613.9583 555.625 L 1613.9583 555.625 L 1613.9583 529.1666 Q 1613.9583 502.7083 1561.0416 476.24997 Q 1561.0416 449.79166 1534.5833 317.49997 Q 1534.5833 185.20833 1481.6666 185.20833 L 1428.7499 185.20833 L 1402.2916 238.12498 Q 1349.3749 264.5833 1375.8333 291.04166 L 1375.8333 317.49997 L 1349.3749 317.49997 Q 1349.3749 291.04166 1164.1666 343.9583 L 978.95825 343.9583 L 978.95825 370.41666 L 978.95825 370.41666 L 952.49994 370.41666 Q 952.49994 396.87497 926.0416 396.87497 L 873.12494 396.87497 L 873.12494 396.87497 Q 846.6666 396.87497 820.2083 423.3333 Q 820.2083 449.79166 767.2916 449.79166 Q 740.8333 449.79166 608.5416 502.7083 Q 502.7083 502.7083 423.3333 555.625 L 343.9583 608.5416 L 343.9583 608.5416 L 343.9583 608.5416 L 317.49997 608.5416 L 291.04166 608.5416 L 291.04166 608.5416 L 264.5833 608.5416 L 264.5833 634.99994 L 264.5833 634.99994 L 238.12498 634.99994 Q 238.12498 661.4583 238.12498 661.4583 L 238.12498 661.4583 L 238.12498 661.4583 Q 238.12498 661.4583 211.66666 634.99994 Q 211.66666 608.5416 185.20833 608.5416 L 158.74998 608.5416 L 158.74998 634.99994 L 132.29166 634.99994 L 132.29166 634.99994 L 132.29166 661.4583 L 132.29166 661.4583 L 132.29166 661.4583 L 105.83333 634.99994 L 79.37499 608.5416 L 79.37499 608.5416 L 79.37499 608.5416 L 79.37499 582.0833 L 79.37499 582.0833 L 52.916664 582.0833 L 52.916664 555.625 L 26.458332 555.625 L 0.0 555.625 L 0.0 529.1666 L 0.0 502.7083 L 0.0 449.79166 L 26.458332 423.3333 L 26.458332 396.87497 L 26.458332 396.87497 L 52.916664 396.87497 L 79.37499 396.87497 L 185.20833 343.9583 Q 317.49997 291.04166 317.49997 291.04166 L 317.49997 291.04166 L 396.87497 264.5833 Q 476.24997 238.12498 502.7083 211.66666 L 502.7083 211.66666 L 555.625 185.20833 Q 634.99994 185.20833 634.99994 158.74998 L 634.99994 158.74998 L 661.4583 158.74998 L 714.37494 132.29166 L 793.74994 132.29166 Q 873.12494 105.83333 873.12494 79.37499 L 873.12494 79.37499 L 926.0416 52.916664 Q 978.95825 26.458332 978.95825 0.0 z" svg:height="6.614583mm" draw:style-name="style-1033" svg:viewBox="0.0 0.0 1719.7916 661.4583" svg:width="17.197916mm" svg:x="209.2854mm" svg:y="130.96875mm"/>
          <draw:path svg:d="M 264.5833 0.0 L 317.49997 0.0 L 317.49997 26.458332 Q 317.49997 26.458332 264.5833 26.458332 L 211.66666 52.916664 L 105.83333 52.916664 Q 0.0 26.458332 0.0 26.458332 L 0.0 26.458332 L 105.83333 26.458332 Q 238.12498 26.458332 264.5833 0.0 z" svg:height="0.52916664mm" draw:style-name="style-1034" svg:viewBox="0.0 0.0 317.49997 52.916664" svg:width="3.1749997mm" svg:x="122.237495mm" svg:y="32.01458mm"/>
          <draw:path svg:d="M 52.916664 158.74998 L 26.458332 158.74998 L 0.0 79.37499 Q 0.0 0.0 132.29166 0.0 Q 264.5833 -26.458332 211.66666 26.458332 Q 185.20833 26.458332 211.66666 79.37499 Q 264.5833 79.37499 185.20833 105.83333 Q 105.83333 105.83333 105.83333 132.29166 Q 105.83333 158.74998 52.916664 158.74998 z" svg:height="1.5874999mm" draw:style-name="style-1035" svg:viewBox="0.0 0.0 211.66666 158.74998" svg:width="2.1166666mm" svg:x="97.89583mm" svg:y="102.393745mm"/>
          <draw:path svg:d="M 0.0 0.0 L 0.0 0.0 L 634.99994 0.0 Q 1296.4583 0.0 1508.1249 0.0 L 1719.7916 0.0 L 1719.7916 26.458332 L 1719.7916 26.458332 L 1587.4999 26.458332 Q 1455.2083 52.916664 1031.875 52.916664 L 608.5416 52.916664 L 608.5416 52.916664 Q 582.0833 26.458332 291.04166 0.0 L 0.0 0.0 L 0.0 0.0 z" svg:height="0.52916664mm" draw:style-name="style-1036" svg:viewBox="0.0 0.0 1719.7916 52.916664" svg:width="17.197916mm" svg:x="172.50833mm" svg:y="216.42915mm"/>
          <draw:path svg:d="M 238.12498 132.29166 L 343.9583 0.0 L 343.9583 26.458332 Q 343.9583 79.37499 291.04166 185.20833 Q 238.12498 264.5833 238.12498 264.5833 L 238.12498 264.5833 L 211.66666 264.5833 Q 185.20833 291.04166 132.29166 343.9583 L 52.916664 423.3333 L 52.916664 423.3333 Q 52.916664 396.87497 26.458332 396.87497 L 0.0 370.41666 L 26.458332 370.41666 L 52.916664 343.9583 L 52.916664 343.9583 L 79.37499 343.9583 L 79.37499 343.9583 L 79.37499 343.9583 L 79.37499 317.49997 L 79.37499 317.49997 L 105.83333 317.49997 L 105.83333 291.04166 L 105.83333 291.04166 L 132.29166 291.04166 L 132.29166 291.04166 L 132.29166 291.04166 L 132.29166 264.5833 Q 132.29166 264.5833 238.12498 132.29166 z" svg:height="4.233333mm" draw:style-name="style-1037" svg:viewBox="0.0 0.0 343.9583 423.3333" svg:width="3.439583mm" svg:x="137.84792mm" svg:y="117.73958mm"/>
          <draw:path svg:d="M 317.49997 0.0 L 343.9583 0.0 L 343.9583 0.0 Q 343.9583 0.0 370.41666 26.458332 L 370.41666 26.458332 L 370.41666 26.458332 L 370.41666 52.916664 L 370.41666 52.916664 L 370.41666 52.916664 L 396.87497 52.916664 L 396.87497 52.916664 L 370.41666 79.37499 Q 343.9583 105.83333 317.49997 105.83333 Q 264.5833 132.29166 291.04166 158.74998 L 317.49997 158.74998 L 317.49997 158.74998 Q 317.49997 158.74998 264.5833 211.66666 L 185.20833 264.5833 L 185.20833 264.5833 Q 158.74998 264.5833 132.29166 264.5833 L 79.37499 291.04166 L 52.916664 291.04166 Q 26.458332 264.5833 26.458332 264.5833 Q 52.916664 264.5833 26.458332 238.12498 L 0.0 211.66666 L 26.458332 211.66666 Q 52.916664 185.20833 52.916664 185.20833 L 52.916664 158.74998 L 52.916664 158.74998 Q 52.916664 158.74998 79.37499 132.29166 L 79.37499 105.83333 L 185.20833 52.916664 Q 291.04166 0.0 317.49997 0.0 z" svg:height="2.9104166mm" draw:style-name="style-1038" svg:viewBox="0.0 0.0 396.87497 291.04166" svg:width="3.9687498mm" svg:x="262.46664mm" svg:y="56.091663mm"/>
          <draw:path svg:d="M 291.04166 0.0 L 291.04166 0.0 L 317.49997 26.458332 Q 317.49997 79.37499 317.49997 158.74998 Q 264.5833 238.12498 264.5833 264.5833 L 264.5833 291.04166 L 238.12498 291.04166 L 238.12498 291.04166 L 238.12498 317.49997 L 211.66666 317.49997 L 211.66666 343.9583 L 211.66666 370.41666 L 185.20833 370.41666 L 185.20833 396.87497 L 185.20833 396.87497 L 158.74998 396.87497 L 158.74998 396.87497 L 158.74998 423.3333 L 158.74998 423.3333 Q 158.74998 423.3333 132.29166 449.79166 Q 105.83333 502.7083 52.916664 502.7083 Q 0.0 502.7083 0.0 449.79166 L 0.0 370.41666 L 0.0 343.9583 Q 0.0 291.04166 132.29166 185.20833 L 238.12498 52.916664 L 264.5833 52.916664 Q 264.5833 26.458332 264.5833 26.458332 L 264.5833 26.458332 L 264.5833 26.458332 Q 291.04166 26.458332 291.04166 0.0 z" svg:height="5.027083mm" draw:style-name="style-1039" svg:viewBox="0.0 0.0 317.49997 502.7083" svg:width="3.1749997mm" svg:x="82.549995mm" svg:y="106.627075mm"/>
          <draw:path svg:d="M 0.0 158.74998 L 0.0 0.0 L 26.458332 26.458332 Q 26.458332 52.916664 52.916664 52.916664 Q 79.37499 26.458332 105.83333 26.458332 L 105.83333 26.458332 L 291.04166 158.74998 Q 449.79166 264.5833 449.79166 291.04166 L 476.24997 291.04166 L 529.1666 370.41666 Q 555.625 476.24997 582.0833 476.24997 L 582.0833 502.7083 L 555.625 502.7083 Q 555.625 529.1666 555.625 529.1666 L 582.0833 529.1666 L 608.5416 529.1666 Q 608.5416 529.1666 608.5416 555.625 L 634.99994 555.625 L 634.99994 582.0833 L 634.99994 608.5416 L 608.5416 608.5416 L 582.0833 582.0833 L 555.625 582.0833 Q 529.1666 582.0833 476.24997 555.625 Q 423.3333 529.1666 423.3333 582.0833 Q 396.87497 608.5416 396.87497 661.4583 Q 343.9583 714.37494 291.04166 714.37494 Q 238.12498 687.9166 211.66666 740.8333 L 185.20833 767.2916 L 185.20833 767.2916 L 185.20833 767.2916 L 185.20833 767.2916 L 185.20833 767.2916 L 158.74998 740.8333 L 158.74998 714.37494 L 132.29166 714.37494 L 105.83333 687.9166 L 105.83333 687.9166 L 79.37499 687.9166 L 79.37499 687.9166 L 79.37499 687.9166 L 79.37499 661.4583 L 79.37499 661.4583 L 52.916664 661.4583 L 52.916664 634.99994 L 52.916664 634.99994 Q 26.458332 634.99994 26.458332 582.0833 L 0.0 555.625 L 0.0 529.1666 Q -26.458332 502.7083 0.0 423.3333 L 0.0 343.9583 L 0.0 158.74998 z" svg:height="7.6729164mm" draw:style-name="style-1040" svg:viewBox="0.0 0.0 634.99994 767.2916" svg:width="6.3499994mm" svg:x="75.40624mm" svg:y="135.99582mm"/>
          <draw:path svg:d="M 105.83333 0.0 Q 158.74998 0.0 185.20833 132.29166 Q 185.20833 238.12498 158.74998 238.12498 Q 105.83333 211.66666 132.29166 132.29166 Q 158.74998 26.458332 132.29166 26.458332 Q 105.83333 26.458332 79.37499 79.37499 Q 52.916664 158.74998 0.0 185.20833 Q -52.916664 238.12498 0.0 132.29166 Q 52.916664 0.0 105.83333 0.0 z" svg:height="2.38125mm" draw:style-name="style-1041" svg:viewBox="0.0 0.0 185.20833 238.12498" svg:width="1.8520832mm" svg:x="292.62915mm" svg:y="175.41875mm"/>
          <draw:path svg:d="M 661.4583 0.0 L 661.4583 0.0 L 1693.3333 0.0 Q 2698.7498 0.0 2751.6665 0.0 L 2831.0415 0.0 L 2831.0415 0.0 Q 2831.0415 0.0 2989.7915 26.458332 L 3148.5415 26.458332 L 3148.5415 634.99994 L 3174.9998 1217.0833 L 3174.9998 1217.0833 L 3174.9998 1243.5416 L 2275.4165 1243.5416 Q 1402.2916 1269.9999 687.9166 1243.5416 L 0.0 1243.5416 L 0.0 1243.5416 L 0.0 1217.0833 L 449.79166 1217.0833 Q 899.5833 1217.0833 926.0416 634.99994 L 952.49994 52.916664 L 793.74994 26.458332 Q 661.4583 0.0 661.4583 0.0 z" svg:height="12.435416mm" draw:style-name="style-1042" svg:viewBox="0.0 0.0 3174.9998 1243.5416" svg:width="31.749998mm" svg:x="121.70833mm" svg:y="220.66249mm"/>
          <draw:path svg:d="M 0.0 0.0 L 79.37499 0.0 L 317.49997 0.0 L 555.625 0.0 L 555.625 26.458332 L 555.625 26.458332 L 529.1666 26.458332 Q 502.7083 26.458332 291.04166 79.37499 Q 79.37499 79.37499 0.0 52.916664 Q -105.83333 26.458332 0.0 0.0 z" svg:height="0.7937499mm" draw:style-name="style-1043" svg:viewBox="0.0 0.0 555.625 79.37499" svg:width="5.5562496mm" svg:x="41.804165mm" svg:y="144.1979mm"/>
          <draw:path svg:d="M 26.458332 79.37499 L 0.0 0.0 L 158.74998 158.74998 Q 343.9583 317.49997 343.9583 343.9583 L 343.9583 343.9583 L 317.49997 343.9583 Q 291.04166 343.9583 185.20833 264.5833 L 79.37499 185.20833 L 79.37499 185.20833 Q 79.37499 158.74998 52.916664 158.74998 L 52.916664 158.74998 L 52.916664 132.29166 Q 26.458332 132.29166 26.458332 79.37499 z" svg:height="3.439583mm" draw:style-name="style-1044" svg:viewBox="0.0 0.0 343.9583 343.9583" svg:width="3.439583mm" svg:x="233.0979mm" svg:y="59.531246mm"/>
          <draw:path svg:d="M 238.12498 0.0 L 264.5833 0.0 L 264.5833 0.0 Q 264.5833 0.0 291.04166 26.458332 L 317.49997 26.458332 L 317.49997 105.83333 Q 317.49997 158.74998 291.04166 264.5833 L 291.04166 343.9583 L 291.04166 343.9583 Q 264.5833 343.9583 264.5833 396.87497 Q 238.12498 423.3333 211.66666 423.3333 Q 211.66666 396.87497 158.74998 423.3333 L 105.83333 449.79166 L 105.83333 449.79166 Q 105.83333 423.3333 52.916664 396.87497 L 0.0 370.41666 L 0.0 370.41666 Q 0.0 370.41666 0.0 343.9583 L 26.458332 317.49997 L 105.83333 211.66666 Q 211.66666 79.37499 211.66666 52.916664 Q 211.66666 0.0 238.12498 0.0 z" svg:height="4.497916mm" draw:style-name="style-1045" svg:viewBox="0.0 0.0 317.49997 449.79166" svg:width="3.1749997mm" svg:x="214.31248mm" svg:y="156.63333mm"/>
          <draw:path svg:d="M 396.87497 0.0 L 396.87497 0.0 L 396.87497 0.0 L 396.87497 26.458332 L 396.87497 26.458332 L 396.87497 26.458332 L 423.3333 26.458332 L 423.3333 52.916664 L 396.87497 52.916664 L 396.87497 79.37499 L 396.87497 79.37499 L 396.87497 79.37499 L 396.87497 79.37499 Q 396.87497 105.83333 291.04166 132.29166 L 211.66666 185.20833 L 211.66666 185.20833 Q 185.20833 158.74998 132.29166 185.20833 Q 79.37499 211.66666 79.37499 238.12498 Q 79.37499 264.5833 52.916664 264.5833 Q 26.458332 264.5833 26.458332 238.12498 L 0.0 185.20833 L 79.37499 132.29166 Q 158.74998 79.37499 158.74998 52.916664 Q 185.20833 26.458332 185.20833 26.458332 L 185.20833 0.0 L 291.04166 0.0 Q 396.87497 -26.458332 396.87497 0.0 z" svg:height="2.6458333mm" draw:style-name="style-1046" svg:viewBox="0.0 0.0 423.3333 264.5833" svg:width="4.233333mm" svg:x="252.1479mm" svg:y="34.13125mm"/>
          <draw:path svg:d="M 105.83333 0.0 L 105.83333 0.0 L 105.83333 211.66666 L 105.83333 423.3333 L 79.37499 449.79166 L 79.37499 476.24997 L 79.37499 529.1666 L 79.37499 555.625 L 52.916664 555.625 Q 52.916664 582.0833 52.916664 582.0833 L 52.916664 582.0833 L 26.458332 582.0833 Q 0.0 582.0833 0.0 502.7083 L 0.0 449.79166 L 0.0 449.79166 Q 0.0 423.3333 0.0 264.5833 L 26.458332 105.83333 L 52.916664 105.83333 Q 79.37499 79.37499 79.37499 52.916664 Q 105.83333 0.0 105.83333 0.0 z" svg:height="5.820833mm" draw:style-name="style-1047" svg:viewBox="0.0 0.0 105.83333 582.0833" svg:width="1.0583333mm" svg:x="239.7125mm" svg:y="131.7625mm"/>
          <draw:path svg:d="M 238.12498 26.458332 L 238.12498 26.458332 L 238.12498 26.458332 Q 238.12498 26.458332 211.66666 79.37499 Q 185.20833 132.29166 185.20833 211.66666 Q 185.20833 291.04166 158.74998 317.49997 L 105.83333 343.9583 L 79.37499 343.9583 Q 52.916664 343.9583 52.916664 317.49997 Q 79.37499 317.49997 26.458332 238.12498 L 0.0 185.20833 L 52.916664 132.29166 Q 132.29166 52.916664 132.29166 26.458332 L 132.29166 26.458332 L 185.20833 0.0 Q 211.66666 -26.458332 211.66666 0.0 Q 238.12498 0.0 238.12498 26.458332 z" svg:height="3.439583mm" draw:style-name="style-1048" svg:viewBox="0.0 0.0 238.12498 343.9583" svg:width="2.38125mm" svg:x="268.0229mm" svg:y="48.947914mm"/>
          <draw:path svg:d="M 0.0 185.20833 L 52.916664 0.0 L 52.916664 0.0 L 79.37499 0.0 L 105.83333 0.0 L 105.83333 0.0 L 132.29166 52.916664 Q 158.74998 132.29166 158.74998 158.74998 L 158.74998 211.66666 L 185.20833 264.5833 L 211.66666 291.04166 L 211.66666 317.49997 L 211.66666 317.49997 L 185.20833 370.41666 L 185.20833 396.87497 L 185.20833 449.79166 L 158.74998 502.7083 L 158.74998 529.1666 Q 158.74998 555.625 132.29166 555.625 L 132.29166 555.625 L 132.29166 476.24997 Q 105.83333 423.3333 105.83333 370.41666 Q 105.83333 291.04166 79.37499 317.49997 Q 52.916664 343.9583 0.0 370.41666 Q -52.916664 370.41666 0.0 185.20833 z" svg:height="5.5562496mm" draw:style-name="style-1049" svg:viewBox="0.0 0.0 211.66666 555.625" svg:width="2.1166666mm" svg:x="180.44583mm" svg:y="108.479164mm"/>
          <draw:path svg:d="M 211.66666 26.458332 L 238.12498 0.0 L 317.49997 132.29166 Q 423.3333 238.12498 423.3333 264.5833 Q 423.3333 291.04166 529.1666 291.04166 Q 608.5416 291.04166 634.99994 317.49997 L 661.4583 317.49997 L 661.4583 423.3333 Q 687.9166 529.1666 634.99994 687.9166 Q 582.0833 846.6666 555.625 846.6666 L 555.625 846.6666 L 529.1666 846.6666 L 529.1666 846.6666 L 529.1666 820.2083 L 529.1666 820.2083 L 529.1666 820.2083 Q 529.1666 820.2083 502.7083 793.74994 Q 502.7083 767.2916 476.24997 767.2916 L 449.79166 767.2916 L 449.79166 740.8333 Q 423.3333 740.8333 396.87497 687.9166 Q 343.9583 661.4583 317.49997 608.5416 Q 264.5833 555.625 264.5833 529.1666 Q 264.5833 502.7083 185.20833 476.24997 Q 105.83333 449.79166 105.83333 396.87497 Q 105.83333 317.49997 52.916664 317.49997 L 0.0 317.49997 L 0.0 291.04166 L 0.0 264.5833 L 0.0 238.12498 L 0.0 238.12498 L 26.458332 185.20833 L 26.458332 158.74998 L 52.916664 158.74998 L 79.37499 132.29166 L 79.37499 132.29166 L 105.83333 132.29166 L 105.83333 105.83333 Q 105.83333 79.37499 158.74998 79.37499 Q 211.66666 79.37499 211.66666 26.458332 z M 52.916664 238.12498 Q 52.916664 238.12498 79.37499 238.12498 Q 79.37499 238.12498 52.916664 238.12498 Q 52.916664 238.12498 52.916664 238.12498 z M 105.83333 396.87497 Q 105.83333 396.87497 132.29166 396.87497 Q 132.29166 396.87497 105.83333 396.87497 Q 105.83333 396.87497 105.83333 396.87497 z M 185.20833 396.87497 Q 211.66666 396.87497 211.66666 396.87497 Q 211.66666 396.87497 211.66666 396.87497 Q 185.20833 396.87497 185.20833 396.87497 z" svg:height="8.466666mm" draw:style-name="style-1050" svg:viewBox="0.0 0.0 661.4583 846.6666" svg:width="6.614583mm" svg:x="90.487495mm" svg:y="163.24791mm"/>
          <draw:path svg:d="M 0.0 608.5416 L 0.0 0.0 L 1111.25 0.0 L 2196.0415 0.0 L 2196.0415 608.5416 L 2169.5833 1190.6249 L 2169.5833 1190.6249 L 2169.5833 1190.6249 L 1640.4166 1217.0833 L 1111.25 1243.5416 L 1111.25 1243.5416 L 1111.25 1243.5416 L 634.99994 1243.5416 L 185.20833 1243.5416 L 185.20833 1243.5416 Q 185.20833 1243.5416 105.83333 1217.0833 L 0.0 1217.0833 L 0.0 608.5416 z" svg:height="12.435416mm" draw:style-name="style-1051" svg:viewBox="0.0 0.0 2196.0415 1243.5416" svg:width="21.960415mm" svg:x="197.37915mm" svg:y="220.92708mm"/>
          <draw:path svg:d="M 1031.875 0.0 L 1587.4999 0.0 L 1587.4999 26.458332 Q 1561.0416 52.916664 1613.9583 79.37499 Q 1666.8749 105.83333 1719.7916 105.83333 L 1772.7083 105.83333 L 1772.7083 132.29166 L 1772.7083 132.29166 L 1428.7499 132.29166 Q 1084.7916 158.74998 687.9166 132.29166 L 317.49997 132.29166 L 317.49997 105.83333 Q 317.49997 105.83333 185.20833 79.37499 L 52.916664 52.916664 L 26.458332 52.916664 L 0.0 52.916664 L 0.0 52.916664 L 0.0 52.916664 L 158.74998 26.458332 L 317.49997 26.458332 L 396.87497 26.458332 Q 476.24997 0.0 1031.875 0.0 z" svg:height="1.3229166mm" draw:style-name="style-1052" svg:viewBox="0.0 0.0 1772.7083 132.29166" svg:width="17.727083mm" svg:x="177.79999mm" svg:y="198.43748mm"/>
          <draw:path svg:d="M 26.458332 211.66666 Q 105.83333 26.458332 132.29166 0.0 Q 158.74998 0.0 105.83333 211.66666 Q 26.458332 423.3333 0.0 423.3333 Q -52.916664 423.3333 26.458332 211.66666 z" svg:height="4.233333mm" draw:style-name="style-1053" svg:viewBox="0.0 0.0 132.29166 423.3333" svg:width="1.3229166mm" svg:x="203.72916mm" svg:y="203.46457mm"/>
          <draw:path svg:d="M 0.0 740.8333 L 0.0 0.0 L 52.916664 0.0 Q 79.37499 0.0 105.83333 0.0 L 105.83333 0.0 L 105.83333 740.8333 Q 105.83333 1455.2083 105.83333 1640.4166 L 105.83333 1852.0833 L 79.37499 1852.0833 Q 52.916664 1852.0833 52.916664 1799.1666 Q 52.916664 1772.7083 26.458332 1772.7083 L 0.0 1772.7083 L 0.0 1640.4166 Q 0.0 1508.1249 0.0 740.8333 z" svg:height="18.520832mm" draw:style-name="style-1054" svg:viewBox="0.0 0.0 105.83333 1852.0833" svg:width="1.0583333mm" svg:x="272.5208mm" svg:y="140.22916mm"/>
          <draw:path svg:d="M 185.20833 52.916664 L 185.20833 52.916664 L 185.20833 105.83333 L 185.20833 132.29166 L 185.20833 211.66666 L 185.20833 264.5833 L 158.74998 529.1666 Q 132.29166 820.2083 132.29166 952.49994 L 132.29166 1058.3333 L 132.29166 1058.3333 L 132.29166 1058.3333 L 105.83333 1111.25 Q 79.37499 1137.7083 79.37499 1164.1666 Q 79.37499 1190.6249 52.916664 1164.1666 Q 26.458332 1137.7083 26.458332 1164.1666 L 26.458332 1164.1666 L 0.0 1164.1666 L 0.0 1164.1666 L 0.0 873.12494 L 0.0 582.0833 L 0.0 582.0833 L 26.458332 582.0833 L 26.458332 449.79166 Q 26.458332 317.49997 52.916664 238.12498 L 52.916664 158.74998 L 105.83333 52.916664 Q 132.29166 -52.916664 158.74998 0.0 Q 185.20833 52.916664 185.20833 52.916664 z" svg:height="11.641666mm" draw:style-name="style-1055" svg:viewBox="0.0 0.0 185.20833 1164.1666" svg:width="1.8520832mm" svg:x="235.74374mm" svg:y="72.49583mm"/>
          <draw:path svg:d="M 449.79166 0.0 L 449.79166 0.0 L 423.3333 132.29166 Q 423.3333 291.04166 396.87497 291.04166 Q 370.41666 317.49997 343.9583 343.9583 L 343.9583 343.9583 L 343.9583 343.9583 Q 317.49997 343.9583 317.49997 343.9583 L 317.49997 370.41666 L 317.49997 370.41666 Q 317.49997 370.41666 291.04166 396.87497 L 291.04166 396.87497 L 264.5833 396.87497 Q 238.12498 396.87497 158.74998 423.3333 L 105.83333 423.3333 L 52.916664 423.3333 L 0.0 396.87497 L 0.0 396.87497 Q 0.0 396.87497 26.458332 343.9583 Q 52.916664 317.49997 79.37499 317.49997 Q 105.83333 317.49997 105.83333 264.5833 L 105.83333 211.66666 L 211.66666 185.20833 Q 291.04166 185.20833 343.9583 158.74998 Q 396.87497 132.29166 423.3333 79.37499 Q 423.3333 0.0 449.79166 0.0 z" svg:height="4.233333mm" draw:style-name="style-1056" svg:viewBox="0.0 0.0 449.79166 423.3333" svg:width="4.497916mm" svg:x="97.89583mm" svg:y="161.13124mm"/>
          <draw:path svg:d="M 185.20833 0.0 L 211.66666 0.0 L 211.66666 0.0 Q 211.66666 0.0 238.12498 26.458332 L 238.12498 26.458332 L 238.12498 52.916664 L 238.12498 52.916664 L 185.20833 132.29166 Q 158.74998 211.66666 132.29166 238.12498 L 105.83333 264.5833 L 79.37499 264.5833 L 79.37499 264.5833 L 79.37499 264.5833 L 79.37499 264.5833 L 79.37499 291.04166 L 52.916664 291.04166 L 52.916664 291.04166 Q 26.458332 291.04166 26.458332 317.49997 L 26.458332 317.49997 L 0.0 317.49997 Q -26.458332 317.49997 52.916664 238.12498 Q 132.29166 158.74998 105.83333 105.83333 L 79.37499 79.37499 L 105.83333 52.916664 Q 132.29166 0.0 185.20833 0.0 z" svg:height="3.1749997mm" draw:style-name="style-1057" svg:viewBox="0.0 0.0 238.12498 317.49997" svg:width="2.38125mm" svg:x="85.98958mm" svg:y="112.712494mm"/>
          <draw:path svg:d="M 740.8333 0.0 L 740.8333 0.0 L 740.8333 52.916664 L 767.2916 132.29166 L 767.2916 132.29166 L 767.2916 158.74998 L 767.2916 158.74998 L 767.2916 158.74998 L 793.74994 211.66666 L 820.2083 238.12498 L 820.2083 291.04166 L 820.2083 343.9583 L 846.6666 370.41666 Q 873.12494 370.41666 899.5833 396.87497 L 899.5833 423.3333 L 899.5833 449.79166 L 926.0416 476.24997 L 926.0416 476.24997 L 926.0416 502.7083 L 926.0416 502.7083 Q 926.0416 502.7083 899.5833 529.1666 Q 873.12494 555.625 476.24997 529.1666 L 52.916664 502.7083 L 26.458332 502.7083 Q 0.0 502.7083 0.0 476.24997 L 0.0 449.79166 L 26.458332 449.79166 L 52.916664 423.3333 L 52.916664 423.3333 L 79.37499 423.3333 L 79.37499 423.3333 L 79.37499 423.3333 L 79.37499 396.87497 L 79.37499 396.87497 L 105.83333 396.87497 L 105.83333 370.41666 L 105.83333 370.41666 L 132.29166 370.41666 L 132.29166 317.49997 L 132.29166 264.5833 L 105.83333 264.5833 L 105.83333 264.5833 L 105.83333 238.12498 L 105.83333 238.12498 L 238.12498 264.5833 Q 370.41666 264.5833 423.3333 264.5833 Q 449.79166 238.12498 476.24997 211.66666 Q 476.24997 185.20833 529.1666 185.20833 Q 582.0833 185.20833 582.0833 158.74998 Q 582.0833 132.29166 608.5416 132.29166 L 661.4583 132.29166 L 661.4583 105.83333 Q 661.4583 79.37499 634.99994 79.37499 L 634.99994 79.37499 L 661.4583 52.916664 Q 714.37494 52.916664 714.37494 26.458332 Q 714.37494 0.0 740.8333 0.0 z" svg:height="5.2916665mm" draw:style-name="style-1058" svg:viewBox="0.0 0.0 926.0416 529.1666" svg:width="9.260416mm" svg:x="225.1604mm" svg:y="174.62498mm"/>
          <draw:path svg:d="M 26.458332 52.916664 L 52.916664 0.0 L 132.29166 52.916664 Q 211.66666 105.83333 264.5833 105.83333 Q 317.49997 105.83333 317.49997 79.37499 L 317.49997 79.37499 L 317.49997 79.37499 L 343.9583 79.37499 L 343.9583 79.37499 Q 343.9583 105.83333 370.41666 105.83333 L 370.41666 105.83333 L 370.41666 105.83333 Q 370.41666 132.29166 396.87497 185.20833 L 396.87497 238.12498 L 370.41666 238.12498 Q 343.9583 264.5833 317.49997 291.04166 Q 317.49997 343.9583 291.04166 343.9583 L 264.5833 343.9583 L 264.5833 317.49997 Q 264.5833 317.49997 158.74998 238.12498 L 52.916664 158.74998 L 52.916664 158.74998 L 52.916664 158.74998 L 26.458332 158.74998 Q 26.458332 158.74998 0.0 185.20833 L 0.0 185.20833 L 0.0 158.74998 Q 0.0 132.29166 26.458332 52.916664 z" svg:height="3.439583mm" draw:style-name="style-1059" svg:viewBox="0.0 0.0 396.87497 343.9583" svg:width="3.9687498mm" svg:x="207.43332mm" svg:y="153.98749mm"/>
          <draw:path svg:d="M 52.916664 52.916664 L 105.83333 0.0 L 185.20833 0.0 Q 264.5833 0.0 291.04166 26.458332 L 317.49997 26.458332 L 317.49997 26.458332 L 317.49997 52.916664 L 317.49997 52.916664 L 291.04166 52.916664 L 291.04166 105.83333 Q 291.04166 158.74998 317.49997 158.74998 L 317.49997 185.20833 L 291.04166 185.20833 Q 264.5833 185.20833 264.5833 211.66666 L 264.5833 264.5833 L 264.5833 264.5833 Q 238.12498 264.5833 238.12498 238.12498 Q 238.12498 211.66666 158.74998 264.5833 L 79.37499 291.04166 L 79.37499 291.04166 Q 79.37499 291.04166 52.916664 264.5833 Q 26.458332 211.66666 26.458332 211.66666 Q 0.0 185.20833 26.458332 185.20833 Q 52.916664 158.74998 26.458332 158.74998 Q 0.0 158.74998 0.0 105.83333 Q 26.458332 79.37499 52.916664 52.916664 z" svg:height="2.9104166mm" draw:style-name="style-1060" svg:viewBox="0.0 0.0 317.49997 291.04166" svg:width="3.1749997mm" svg:x="93.92708mm" svg:y="146.57916mm"/>
          <draw:path svg:d="M 52.916664 0.0 L 52.916664 0.0 L 185.20833 26.458332 Q 317.49997 26.458332 317.49997 52.916664 L 317.49997 52.916664 L 317.49997 105.83333 Q 317.49997 158.74998 343.9583 396.87497 L 370.41666 661.4583 L 370.41666 687.9166 L 370.41666 714.37494 L 370.41666 740.8333 L 370.41666 767.2916 L 370.41666 767.2916 L 370.41666 793.74994 L 370.41666 820.2083 Q 370.41666 846.6666 370.41666 899.5833 L 370.41666 952.49994 L 370.41666 978.95825 Q 370.41666 978.95825 343.9583 1243.5416 L 343.9583 1481.6666 L 317.49997 1561.0416 Q 317.49997 1666.8749 291.04166 1666.8749 L 264.5833 1666.8749 L 264.5833 1640.4166 L 264.5833 1640.4166 L 238.12498 1640.4166 L 238.12498 1640.4166 L 238.12498 1613.9583 L 211.66666 1613.9583 L 211.66666 1561.0416 L 211.66666 1534.5833 L 185.20833 1455.2083 Q 158.74998 1402.2916 158.74998 1296.4583 Q 105.83333 1217.0833 52.916664 899.5833 L 0.0 582.0833 L 0.0 502.7083 Q 0.0 423.3333 0.0 343.9583 L 0.0 291.04166 L 0.0 238.12498 L 0.0 158.74998 L 0.0 132.29166 L 0.0 105.83333 L 0.0 79.37499 L 0.0 26.458332 L 26.458332 26.458332 L 52.916664 26.458332 L 52.916664 0.0 z" svg:height="16.668749mm" draw:style-name="style-1061" svg:viewBox="0.0 0.0 370.41666 1666.8749" svg:width="3.7041664mm" svg:x="86.254166mm" svg:y="157.95624mm"/>
          <draw:path svg:d="M 317.49997 105.83333 L 370.41666 105.83333 L 370.41666 105.83333 Q 370.41666 105.83333 370.41666 132.29166 L 396.87497 132.29166 L 423.3333 132.29166 L 423.3333 132.29166 L 370.41666 211.66666 Q 343.9583 264.5833 370.41666 291.04166 Q 396.87497 291.04166 396.87497 343.9583 L 370.41666 396.87497 L 370.41666 423.3333 L 370.41666 423.3333 L 291.04166 423.3333 Q 211.66666 423.3333 158.74998 449.79166 L 79.37499 449.79166 L 79.37499 423.3333 L 52.916664 423.3333 L 52.916664 423.3333 Q 52.916664 423.3333 52.916664 343.9583 L 52.916664 291.04166 L 52.916664 264.5833 Q 52.916664 264.5833 26.458332 264.5833 L 26.458332 264.5833 L 26.458332 264.5833 Q 0.0 238.12498 0.0 238.12498 L 0.0 211.66666 L 0.0 211.66666 L 0.0 211.66666 L 26.458332 158.74998 Q 52.916664 132.29166 52.916664 52.916664 L 79.37499 0.0 L 132.29166 0.0 Q 185.20833 0.0 238.12498 52.916664 Q 291.04166 105.83333 317.49997 105.83333 z M 105.83333 26.458332 Q 105.83333 26.458332 132.29166 26.458332 Q 132.29166 52.916664 105.83333 52.916664 Q 105.83333 52.916664 105.83333 26.458332 z" svg:height="4.497916mm" draw:style-name="style-1062" svg:viewBox="0.0 0.0 423.3333 449.79166" svg:width="4.233333mm" svg:x="109.00833mm" svg:y="169.86249mm"/>
          <draw:path svg:d="M 264.5833 0.0 L 264.5833 0.0 L 264.5833 52.916664 Q 264.5833 79.37499 291.04166 79.37499 Q 317.49997 79.37499 317.49997 185.20833 Q 343.9583 291.04166 423.3333 291.04166 L 476.24997 317.49997 L 476.24997 317.49997 L 476.24997 317.49997 L 476.24997 317.49997 L 476.24997 343.9583 L 476.24997 343.9583 Q 476.24997 343.9583 449.79166 370.41666 L 449.79166 396.87497 L 423.3333 396.87497 Q 370.41666 423.3333 370.41666 449.79166 Q 343.9583 476.24997 370.41666 476.24997 Q 396.87497 476.24997 396.87497 529.1666 Q 396.87497 582.0833 370.41666 555.625 Q 317.49997 529.1666 317.49997 555.625 L 291.04166 582.0833 L 291.04166 582.0833 Q 264.5833 582.0833 264.5833 608.5416 Q 264.5833 634.99994 211.66666 634.99994 Q 185.20833 634.99994 158.74998 661.4583 L 158.74998 687.9166 L 158.74998 661.4583 Q 158.74998 634.99994 105.83333 608.5416 L 52.916664 582.0833 L 52.916664 582.0833 L 52.916664 582.0833 L 52.916664 555.625 L 52.916664 555.625 L 52.916664 529.1666 L 52.916664 502.7083 L 52.916664 502.7083 L 52.916664 476.24997 L 52.916664 476.24997 Q 52.916664 476.24997 79.37499 476.24997 L 79.37499 476.24997 L 52.916664 449.79166 L 26.458332 449.79166 L 26.458332 423.3333 Q 0.0 396.87497 26.458332 317.49997 L 26.458332 264.5833 L 26.458332 238.12498 L 0.0 238.12498 L 0.0 238.12498 L 0.0 211.66666 L 0.0 211.66666 L 0.0 211.66666 L 0.0 211.66666 L 0.0 211.66666 L 52.916664 211.66666 Q 52.916664 211.66666 158.74998 211.66666 Q 211.66666 211.66666 238.12498 132.29166 L 238.12498 52.916664 L 238.12498 26.458332 Q 264.5833 0.0 264.5833 0.0 z" svg:height="6.879166mm" draw:style-name="style-1063" svg:viewBox="0.0 0.0 476.24997 687.9166" svg:width="4.7625mm" svg:x="220.66249mm" svg:y="157.69167mm"/>
          <draw:path svg:d="M 79.37499 26.458332 L 79.37499 0.0 L 105.83333 0.0 L 105.83333 0.0 L 105.83333 0.0 Q 132.29166 0.0 132.29166 0.0 L 132.29166 0.0 L 211.66666 0.0 Q 291.04166 0.0 343.9583 26.458332 L 396.87497 26.458332 L 449.79166 26.458332 Q 502.7083 52.916664 502.7083 26.458332 L 529.1666 26.458332 L 529.1666 52.916664 L 502.7083 79.37499 L 502.7083 105.83333 L 502.7083 158.74998 L 555.625 158.74998 L 582.0833 158.74998 L 582.0833 185.20833 L 608.5416 185.20833 L 608.5416 211.66666 L 608.5416 211.66666 L 608.5416 211.66666 L 608.5416 238.12498 L 608.5416 264.5833 Q 608.5416 291.04166 502.7083 291.04166 Q 370.41666 291.04166 343.9583 343.9583 L 343.9583 396.87497 L 343.9583 396.87497 Q 317.49997 370.41666 291.04166 370.41666 Q 291.04166 370.41666 238.12498 370.41666 L 211.66666 343.9583 L 211.66666 317.49997 Q 185.20833 317.49997 185.20833 317.49997 L 185.20833 317.49997 L 185.20833 317.49997 Q 185.20833 291.04166 158.74998 291.04166 L 158.74998 291.04166 L 158.74998 264.5833 Q 132.29166 211.66666 132.29166 185.20833 L 132.29166 158.74998 L 105.83333 158.74998 L 105.83333 158.74998 L 105.83333 132.29166 L 79.37499 132.29166 L 79.37499 132.29166 L 79.37499 105.83333 L 79.37499 105.83333 L 79.37499 105.83333 L 52.916664 105.83333 L 52.916664 105.83333 L 26.458332 79.37499 Q 0.0 79.37499 0.0 52.916664 L 0.0 26.458332 L 26.458332 52.916664 Q 79.37499 52.916664 79.37499 26.458332 z" svg:height="3.9687498mm" draw:style-name="style-1064" svg:viewBox="0.0 0.0 608.5416 396.87497" svg:width="6.0854163mm" svg:x="130.96875mm" svg:y="119.06249mm"/>
          <draw:path svg:d="M 343.9583 0.0 L 343.9583 0.0 L 343.9583 26.458332 L 343.9583 26.458332 L 317.49997 26.458332 L 317.49997 26.458332 L 317.49997 26.458332 Q 291.04166 26.458332 158.74998 105.83333 L 0.0 158.74998 L 0.0 132.29166 L 0.0 105.83333 L 158.74998 52.916664 Q 343.9583 -26.458332 343.9583 0.0 z" svg:height="1.5874999mm" draw:style-name="style-1065" svg:viewBox="0.0 0.0 343.9583 158.74998" svg:width="3.439583mm" svg:x="222.77916mm" svg:y="112.97707mm"/>
          <draw:path svg:d="M 820.2083 0.0 L 846.6666 0.0 L 873.12494 0.0 L 873.12494 0.0 L 873.12494 26.458332 L 873.12494 26.458332 L 820.2083 132.29166 Q 740.8333 238.12498 687.9166 317.49997 Q 608.5416 423.3333 555.625 608.5416 Q 502.7083 793.74994 476.24997 926.0416 Q 449.79166 1031.875 423.3333 1084.7916 L 396.87497 1164.1666 L 396.87497 1164.1666 L 396.87497 1190.6249 L 396.87497 1190.6249 L 396.87497 1190.6249 L 370.41666 1190.6249 L 370.41666 1190.6249 L 343.9583 1190.6249 L 291.04166 1190.6249 L 291.04166 1137.7083 L 291.04166 1111.25 L 264.5833 1084.7916 Q 238.12498 1058.3333 211.66666 1058.3333 Q 185.20833 1084.7916 185.20833 1005.4166 Q 211.66666 926.0416 105.83333 926.0416 L 0.0 899.5833 L 0.0 873.12494 L 0.0 846.6666 L 0.0 846.6666 L 0.0 820.2083 L 0.0 820.2083 Q 26.458332 820.2083 79.37499 714.37494 L 132.29166 608.5416 L 132.29166 608.5416 L 132.29166 608.5416 L 132.29166 582.0833 L 132.29166 582.0833 L 158.74998 582.0833 L 158.74998 555.625 L 158.74998 555.625 L 185.20833 555.625 L 185.20833 555.625 L 185.20833 555.625 L 238.12498 502.7083 Q 291.04166 449.79166 317.49997 423.3333 L 317.49997 396.87497 L 317.49997 396.87497 Q 343.9583 396.87497 343.9583 396.87497 L 343.9583 370.41666 L 343.9583 370.41666 Q 343.9583 370.41666 370.41666 343.9583 L 370.41666 343.9583 L 370.41666 343.9583 Q 396.87497 343.9583 396.87497 343.9583 L 396.87497 317.49997 L 396.87497 317.49997 Q 396.87497 317.49997 423.3333 291.04166 L 423.3333 291.04166 L 502.7083 238.12498 Q 555.625 185.20833 582.0833 185.20833 L 582.0833 158.74998 L 608.5416 132.29166 Q 608.5416 105.83333 714.37494 79.37499 Q 793.74994 26.458332 820.2083 26.458332 L 820.2083 26.458332 L 820.2083 26.458332 Q 820.2083 26.458332 820.2083 0.0 z" svg:height="11.906249mm" draw:style-name="style-1066" svg:viewBox="0.0 0.0 873.12494 1190.6249" svg:width="8.73125mm" svg:x="150.54791mm" svg:y="124.08958mm"/>
          <draw:path svg:d="M 26.458332 79.37499 L 79.37499 0.0 L 105.83333 0.0 Q 132.29166 0.0 132.29166 26.458332 L 132.29166 79.37499 L 105.83333 79.37499 Q 105.83333 79.37499 105.83333 105.83333 L 105.83333 105.83333 L 105.83333 105.83333 Q 79.37499 132.29166 79.37499 132.29166 L 79.37499 132.29166 L 79.37499 132.29166 Q 52.916664 158.74998 52.916664 158.74998 L 52.916664 158.74998 L 52.916664 158.74998 Q 26.458332 185.20833 26.458332 185.20833 L 26.458332 185.20833 L 0.0 185.20833 Q 0.0 185.20833 0.0 185.20833 Q 0.0 158.74998 26.458332 79.37499 z" svg:height="1.8520832mm" draw:style-name="style-1067" svg:viewBox="0.0 0.0 132.29166 185.20833" svg:width="1.3229166mm" svg:x="153.45833mm" svg:y="126.206245mm"/>
          <draw:path svg:d="M 52.916664 26.458332 L 79.37499 0.0 L 105.83333 0.0 Q 132.29166 26.458332 132.29166 26.458332 L 132.29166 26.458332 L 132.29166 26.458332 Q 132.29166 26.458332 158.74998 52.916664 L 158.74998 52.916664 L 185.20833 52.916664 Q 211.66666 52.916664 211.66666 79.37499 Q 211.66666 132.29166 238.12498 132.29166 L 264.5833 132.29166 L 264.5833 158.74998 Q 264.5833 185.20833 211.66666 185.20833 Q 185.20833 185.20833 158.74998 185.20833 Q 158.74998 158.74998 79.37499 211.66666 L 26.458332 264.5833 L 26.458332 238.12498 Q 0.0 238.12498 0.0 238.12498 L 0.0 238.12498 L 0.0 238.12498 Q 0.0 238.12498 26.458332 211.66666 Q 52.916664 211.66666 52.916664 185.20833 L 26.458332 158.74998 L 26.458332 132.29166 L 26.458332 132.29166 L 26.458332 105.83333 Q 52.916664 79.37499 52.916664 26.458332 z" svg:height="2.6458333mm" draw:style-name="style-1068" svg:viewBox="0.0 0.0 264.5833 264.5833" svg:width="2.6458333mm" svg:x="84.1375mm" svg:y="125.14791mm"/>
          <draw:path svg:d="M 0.0 26.458332 L 0.0 0.0 L 0.0 0.0 L 26.458332 0.0 L 52.916664 0.0 L 52.916664 0.0 L 52.916664 26.458332 L 52.916664 26.458332 L 52.916664 26.458332 L 79.37499 26.458332 L 211.66666 79.37499 Q 343.9583 132.29166 343.9583 105.83333 L 343.9583 79.37499 L 343.9583 132.29166 Q 370.41666 185.20833 370.41666 238.12498 L 370.41666 317.49997 L 370.41666 317.49997 L 343.9583 317.49997 L 343.9583 291.04166 Q 343.9583 238.12498 264.5833 238.12498 L 185.20833 211.66666 L 185.20833 211.66666 Q 185.20833 185.20833 158.74998 185.20833 Q 132.29166 185.20833 132.29166 132.29166 Q 132.29166 79.37499 52.916664 79.37499 Q 0.0 52.916664 0.0 26.458332 z" svg:height="3.1749997mm" draw:style-name="style-1069" svg:viewBox="0.0 0.0 370.41666 317.49997" svg:width="3.7041664mm" svg:x="141.81667mm" svg:y="171.18541mm"/>
          <draw:path svg:d="M 26.458332 0.0 L 52.916664 0.0 L 52.916664 0.0 Q 52.916664 0.0 79.37499 26.458332 L 79.37499 26.458332 L 79.37499 52.916664 Q 79.37499 52.916664 105.83333 52.916664 L 105.83333 79.37499 L 105.83333 105.83333 Q 105.83333 158.74998 79.37499 158.74998 Q 52.916664 158.74998 26.458332 185.20833 L 0.0 185.20833 L 0.0 105.83333 Q 0.0 0.0 26.458332 0.0 z" svg:height="1.8520832mm" draw:style-name="style-1070" svg:viewBox="0.0 0.0 105.83333 185.20833" svg:width="1.0583333mm" svg:x="127.79375mm" svg:y="167.74582mm"/>
          <draw:path svg:d="M 502.7083 0.0 L 529.1666 0.0 L 555.625 0.0 Q 582.0833 26.458332 555.625 79.37499 Q 529.1666 132.29166 555.625 132.29166 Q 582.0833 132.29166 582.0833 158.74998 Q 582.0833 185.20833 555.625 211.66666 L 555.625 238.12498 L 502.7083 291.04166 Q 449.79166 370.41666 423.3333 343.9583 Q 396.87497 343.9583 396.87497 476.24997 Q 396.87497 608.5416 370.41666 608.5416 L 343.9583 608.5416 L 343.9583 582.0833 Q 317.49997 555.625 317.49997 529.1666 Q 317.49997 529.1666 264.5833 529.1666 Q 211.66666 529.1666 211.66666 582.0833 Q 211.66666 608.5416 185.20833 608.5416 Q 158.74998 608.5416 158.74998 634.99994 L 158.74998 687.9166 L 132.29166 687.9166 L 132.29166 687.9166 L 132.29166 714.37494 L 105.83333 714.37494 L 105.83333 714.37494 L 105.83333 740.8333 L 105.83333 740.8333 L 105.83333 740.8333 L 79.37499 740.8333 L 79.37499 740.8333 L 52.916664 767.2916 L 52.916664 767.2916 L 26.458332 767.2916 L 0.0 767.2916 L 0.0 740.8333 L 0.0 740.8333 L 26.458332 740.8333 L 26.458332 740.8333 L 26.458332 714.37494 L 52.916664 714.37494 L 52.916664 687.9166 L 52.916664 661.4583 L 79.37499 661.4583 L 79.37499 634.99994 L 79.37499 634.99994 L 105.83333 634.99994 L 105.83333 608.5416 Q 105.83333 582.0833 158.74998 476.24997 Q 185.20833 370.41666 132.29166 370.41666 L 79.37499 396.87497 L 79.37499 370.41666 Q 105.83333 343.9583 132.29166 317.49997 Q 158.74998 317.49997 158.74998 291.04166 Q 185.20833 264.5833 317.49997 185.20833 Q 476.24997 132.29166 476.24997 79.37499 Q 476.24997 26.458332 502.7083 0.0 z M 343.9583 476.24997 Q 370.41666 476.24997 370.41666 476.24997 Q 370.41666 476.24997 370.41666 476.24997 Q 343.9583 476.24997 343.9583 476.24997 z" svg:height="7.6729164mm" draw:style-name="style-1071" svg:viewBox="0.0 0.0 582.0833 767.2916" svg:width="5.820833mm" svg:x="84.1375mm" svg:y="103.18749mm"/>
          <draw:path svg:d="M 79.37499 105.83333 L 105.83333 0.0 L 105.83333 211.66666 Q 132.29166 423.3333 132.29166 555.625 L 132.29166 661.4583 L 132.29166 820.2083 Q 132.29166 1005.4166 105.83333 1084.7916 L 105.83333 1190.6249 L 105.83333 1190.6249 Q 79.37499 1190.6249 79.37499 1084.7916 Q 52.916664 978.95825 26.458332 1005.4166 L 0.0 1058.3333 L 0.0 687.9166 L 0.0 317.49997 L 0.0 317.49997 L 26.458332 317.49997 L 26.458332 370.41666 L 26.458332 423.3333 L 52.916664 317.49997 Q 79.37499 211.66666 79.37499 105.83333 z" svg:height="11.906249mm" draw:style-name="style-1072" svg:viewBox="0.0 0.0 132.29166 1190.6249" svg:width="1.3229166mm" svg:x="23.01875mm" svg:y="122.502075mm"/>
          <draw:path svg:d="M 2248.9583 26.458332 L 2275.4165 26.458332 L 2407.7083 0.0 L 2539.9998 0.0 L 2566.4583 0.0 L 2619.3748 26.458332 L 2619.3748 26.458332 L 2619.3748 26.458332 L 2645.8333 26.458332 L 2645.8333 26.458332 L 2804.5833 26.458332 Q 2963.3333 26.458332 3042.7083 26.458332 L 3095.6248 26.458332 L 3174.9998 26.458332 Q 3254.3748 52.916664 3307.2915 79.37499 Q 3360.2083 105.83333 3360.2083 132.29166 Q 3360.2083 185.20833 3439.5833 211.66666 Q 3518.9583 238.12498 3518.9583 238.12498 L 3545.4165 238.12498 L 3624.7915 291.04166 Q 3730.6248 343.9583 3730.6248 423.3333 Q 3783.5415 502.7083 3730.6248 529.1666 Q 3677.7083 555.625 3677.7083 661.4583 L 3677.7083 767.2916 L 3677.7083 820.2083 Q 3677.7083 846.6666 3651.2498 820.2083 Q 3651.2498 767.2916 3598.3333 767.2916 Q 3571.8748 793.74994 3492.4998 846.6666 Q 3439.5833 899.5833 3413.1248 1005.4166 L 3413.1248 1111.25 L 3413.1248 1111.25 Q 3386.6665 1137.7083 3201.4583 1217.0833 L 3042.7083 1296.4583 L 3016.2498 1349.3749 Q 2989.7915 1402.2916 3095.6248 1402.2916 Q 3201.4583 1402.2916 3333.7498 1296.4583 Q 3466.0415 1243.5416 3466.0415 1217.0833 L 3492.4998 1217.0833 L 3518.9583 1217.0833 Q 3571.8748 1217.0833 3624.7915 1296.4583 Q 3677.7083 1375.8333 3704.1665 1613.9583 Q 3730.6248 1878.5416 3730.6248 1878.5416 L 3730.6248 1904.9999 L 3704.1665 1931.4583 L 3704.1665 1957.9165 L 3677.7083 1957.9165 Q 3677.7083 1931.4583 3677.7083 1931.4583 L 3651.2498 1931.4583 L 3651.2498 1904.9999 L 3624.7915 1904.9999 L 3624.7915 1904.9999 L 3624.7915 1878.5416 L 3598.3333 1878.5416 L 3571.8748 1878.5416 L 3571.8748 1878.5416 Q 3545.4165 1878.5416 3518.9583 1852.0833 Q 3492.4998 1825.6249 3360.2083 1825.6249 Q 3254.3748 1825.6249 3201.4583 1852.0833 Q 3122.0833 1878.5416 3042.7083 2010.8333 Q 2989.7915 2143.125 2989.7915 2301.875 L 3016.2498 2487.0833 L 3042.7083 2566.4583 Q 3042.7083 2619.3748 3069.1665 2619.3748 L 3069.1665 2645.8333 L 3069.1665 2645.8333 Q 3069.1665 2672.2915 3095.6248 2672.2915 L 3095.6248 2672.2915 L 3095.6248 2725.2083 Q 3122.0833 2778.1248 3148.5415 2778.1248 Q 3174.9998 2778.1248 3174.9998 2804.5833 L 3174.9998 2831.0415 L 3174.9998 2831.0415 Q 3174.9998 2831.0415 3201.4583 2857.4998 L 3227.9165 2857.4998 L 3227.9165 2936.8748 L 3227.9165 3016.2498 L 3201.4583 3016.2498 Q 3201.4583 3042.7083 3201.4583 3042.7083 L 3201.4583 3042.7083 L 3201.4583 3042.7083 Q 3174.9998 3042.7083 3174.9998 3069.1665 L 3174.9998 3069.1665 L 3148.5415 3069.1665 Q 3148.5415 3095.6248 2989.7915 3174.9998 L 2831.0415 3280.8333 L 2831.0415 3280.8333 Q 2804.5833 3307.2915 2804.5833 3307.2915 L 2804.5833 3307.2915 L 2778.1248 3307.2915 Q 2778.1248 3307.2915 2751.6665 3333.7498 L 2725.2083 3360.2083 L 2725.2083 3360.2083 L 2725.2083 3360.2083 L 2698.7498 3360.2083 L 2698.7498 3360.2083 L 2725.2083 3386.6665 L 2778.1248 3413.1248 L 2778.1248 3413.1248 L 2778.1248 3413.1248 L 2751.6665 3439.5833 L 2725.2083 3466.0415 L 2725.2083 3466.0415 L 2725.2083 3466.0415 L 2725.2083 3492.4998 L 2725.2083 3492.4998 L 2698.7498 3518.9583 L 2698.7498 3545.4165 L 2751.6665 3545.4165 L 2804.5833 3571.8748 L 2831.0415 3571.8748 Q 2883.9583 3571.8748 3016.2498 3598.3333 L 3148.5415 3598.3333 L 3148.5415 3598.3333 L 3148.5415 3624.7915 L 3201.4583 3624.7915 Q 3227.9165 3624.7915 3227.9165 3651.2498 L 3227.9165 3677.7083 L 3254.3748 3730.6248 Q 3280.8333 3783.5415 3307.2915 3783.5415 Q 3307.2915 3783.5415 3333.7498 3862.9165 L 3333.7498 3942.2915 L 3333.7498 4021.6665 Q 3307.2915 4101.0415 3307.2915 4233.333 L 3307.2915 4365.625 L 3280.8333 4365.625 L 3280.8333 4365.625 L 3280.8333 4206.875 Q 3254.3748 4074.583 3254.3748 3995.208 Q 3227.9165 3942.2915 3201.4583 3942.2915 L 3174.9998 3942.2915 L 3174.9998 3915.833 L 3148.5415 3915.833 L 3148.5415 3889.3748 L 3148.5415 3862.9165 L 3069.1665 3862.9165 L 2989.7915 3836.4583 L 2936.8748 3836.4583 L 2910.4165 3836.4583 L 2883.9583 4048.1248 Q 2883.9583 4259.7915 2883.9583 4286.25 L 2883.9583 4312.708 L 2883.9583 4312.708 L 2857.4998 4312.708 L 2857.4998 4312.708 L 2831.0415 4312.708 L 2831.0415 4286.25 Q 2831.0415 4259.7915 2725.2083 4259.7915 L 2619.3748 4259.7915 L 2619.3748 4259.7915 L 2592.9165 4259.7915 L 2592.9165 4286.25 L 2566.4583 4286.25 L 2566.4583 4286.25 L 2566.4583 4312.708 L 2566.4583 4312.708 L 2566.4583 4312.708 L 2539.9998 4312.708 L 2539.9998 4312.708 L 2539.9998 4577.2915 Q 2513.5415 4841.8745 2513.5415 4947.708 Q 2513.5415 5053.5415 2566.4583 5053.5415 Q 2592.9165 5053.5415 2619.3748 5212.2915 Q 2672.2915 5344.583 2672.2915 5344.583 L 2672.2915 5371.0415 L 2672.2915 5371.0415 L 2672.2915 5371.0415 L 2698.7498 5318.1245 L 2725.2083 5291.6665 L 2725.2083 5291.6665 L 2725.2083 5291.6665 L 2725.2083 5344.583 L 2725.2083 5397.4995 L 2698.7498 5423.958 L 2698.7498 5450.4165 L 2672.2915 5450.4165 L 2645.8333 5423.958 L 2566.4583 5423.958 L 2487.0833 5423.958 L 2487.0833 5450.4165 L 2460.6248 5450.4165 L 2460.6248 5423.958 L 2460.6248 5397.4995 L 2434.1665 5397.4995 Q 2407.7083 5371.0415 2407.7083 5371.0415 Q 2407.7083 5371.0415 2407.7083 5344.583 Q 2381.2498 5318.1245 2381.2498 5265.208 L 2354.7915 5185.833 L 2354.7915 5132.9165 L 2354.7915 5079.9995 L 2328.3333 5079.9995 L 2328.3333 5106.458 L 2328.3333 5106.458 L 2301.875 5106.458 L 2301.875 5106.458 L 2301.875 5106.458 L 2301.875 5132.9165 L 2301.875 5132.9165 L 2301.875 5159.3745 L 2301.875 5159.3745 L 2301.875 5159.3745 L 2301.875 5159.3745 L 2301.875 5185.833 L 2301.875 5185.833 L 2275.4165 5185.833 L 2275.4165 5212.2915 L 2275.4165 5212.2915 Q 2248.9583 5212.2915 2143.125 5318.1245 Q 2037.2915 5423.958 1984.3749 5450.4165 Q 1904.9999 5476.8745 1878.5416 5503.333 Q 1878.5416 5556.2495 1799.1666 5556.2495 Q 1746.2499 5529.7915 1693.3333 5635.6245 Q 1666.8749 5741.458 1561.0416 5847.2915 Q 1508.1249 5953.1245 1349.3749 6032.4995 L 1217.0833 6111.8745 L 1217.0833 6138.333 L 1190.6249 6138.333 L 1190.6249 6138.333 L 1190.6249 6164.7915 L 1190.6249 6164.7915 L 1190.6249 6164.7915 L 1164.1666 6164.7915 L 1164.1666 6164.7915 L 1164.1666 6138.333 L 1137.7083 6138.333 L 1137.7083 6138.333 L 1137.7083 6164.7915 L 1137.7083 6164.7915 L 1137.7083 6164.7915 L 1111.25 6164.7915 L 1111.25 6164.7915 L 1084.7916 6191.2495 L 1031.875 6217.708 L 1031.875 6217.708 L 1031.875 6217.708 L 1031.875 6217.708 L 1005.4166 6217.708 L 1005.4166 6191.2495 L 1031.875 6164.7915 L 1031.875 6164.7915 L 1031.875 6164.7915 L 1031.875 6138.333 L 1031.875 6138.333 L 1058.3333 6138.333 L 1058.3333 6111.8745 L 1058.3333 6111.8745 L 1084.7916 6111.8745 L 1084.7916 6111.8745 L 1084.7916 6111.8745 L 1084.7916 6085.4165 L 1084.7916 6085.4165 L 1111.25 6085.4165 L 1111.25 6058.958 L 1111.25 6058.958 L 1137.7083 6058.958 L 1137.7083 6058.958 L 1137.7083 6058.958 L 1164.1666 6032.4995 Q 1190.6249 6006.0415 1190.6249 6006.0415 L 1190.6249 5979.583 L 1190.6249 5979.583 Q 1190.6249 5979.583 1217.0833 5953.1245 L 1217.0833 5953.1245 L 1217.0833 5953.1245 Q 1243.5416 5953.1245 1243.5416 5953.1245 L 1243.5416 5926.6665 L 1243.5416 5926.6665 Q 1243.5416 5926.6665 1269.9999 5900.208 L 1269.9999 5900.208 L 1269.9999 5900.208 Q 1296.4583 5900.208 1296.4583 5900.208 L 1296.4583 5873.7495 L 1455.2083 5688.5415 Q 1613.9583 5529.7915 1666.8749 5476.8745 Q 1666.8749 5450.4165 1693.3333 5423.958 L 1693.3333 5397.4995 L 1693.3333 5397.4995 L 1719.7916 5397.4995 L 1719.7916 5397.4995 L 1719.7916 5371.0415 L 1719.7916 5371.0415 L 1719.7916 5371.0415 L 1746.2499 5371.0415 L 1746.2499 5371.0415 L 1772.7083 5344.583 L 1799.1666 5318.1245 L 1799.1666 5318.1245 L 1825.6249 5318.1245 L 1825.6249 5318.1245 Q 1825.6249 5318.1245 1931.4583 5132.9165 Q 2037.2915 4974.1665 2037.2915 4683.1245 Q 2037.2915 4392.083 2010.8333 4259.7915 Q 1984.3749 4101.0415 1931.4583 4074.583 Q 1904.9999 4048.1248 1852.0833 3995.208 Q 1825.6249 3915.833 1746.2499 3889.3748 Q 1693.3333 3862.9165 1693.3333 3836.4583 Q 1666.8749 3809.9998 1613.9583 3783.5415 Q 1561.0416 3730.6248 1217.0833 3730.6248 Q 873.12494 3677.7083 820.2083 3677.7083 Q 767.2916 3624.7915 661.4583 3624.7915 Q 582.0833 3624.7915 555.625 3624.7915 Q 555.625 3624.7915 502.7083 3624.7915 Q 449.79166 3624.7915 343.9583 3624.7915 Q 264.5833 3651.2498 264.5833 3598.3333 Q 291.04166 3545.4165 238.12498 3518.9583 Q 211.66666 3518.9583 211.66666 3492.4998 Q 211.66666 3466.0415 158.74998 3466.0415 Q 105.83333 3466.0415 105.83333 3386.6665 Q 132.29166 3307.2915 79.37499 3227.9165 L 52.916664 3148.5415 L 26.458332 3148.5415 L 0.0 3148.5415 L 0.0 3122.0833 L 0.0 3095.6248 L 79.37499 3095.6248 Q 132.29166 3095.6248 132.29166 3122.0833 Q 105.83333 3148.5415 132.29166 3148.5415 L 158.74998 3148.5415 L 158.74998 3148.5415 L 185.20833 3148.5415 L 185.20833 3148.5415 L 185.20833 3148.5415 L 185.20833 3122.0833 L 185.20833 3122.0833 L 211.66666 3122.0833 L 211.66666 3095.6248 L 211.66666 3095.6248 L 238.12498 3095.6248 L 238.12498 3069.1665 Q 238.12498 3042.7083 185.20833 2989.7915 Q 185.20833 2936.8748 211.66666 2910.4165 L 264.5833 2883.9583 L 343.9583 2883.9583 L 423.3333 2883.9583 L 396.87497 2857.4998 L 343.9583 2831.0415 L 343.9583 2831.0415 L 343.9583 2831.0415 L 317.49997 2831.0415 L 317.49997 2831.0415 L 291.04166 2804.5833 L 264.5833 2778.1248 L 238.12498 2778.1248 L 185.20833 2778.1248 L 185.20833 2751.6665 L 185.20833 2751.6665 L 158.74998 2751.6665 L 158.74998 2725.2083 L 158.74998 2725.2083 L 158.74998 2725.2083 L 211.66666 2725.2083 L 264.5833 2725.2083 L 264.5833 2698.7498 L 291.04166 2698.7498 L 291.04166 2672.2915 L 291.04166 2645.8333 L 343.9583 2645.8333 L 423.3333 2619.3748 L 476.24997 2619.3748 Q 529.1666 2566.4583 529.1666 2566.4583 L 529.1666 2566.4583 L 634.99994 2513.5415 Q 767.2916 2460.6248 767.2916 2460.6248 L 767.2916 2434.1665 L 767.2916 2434.1665 L 767.2916 2434.1665 L 793.74994 2434.1665 L 793.74994 2407.7083 L 793.74994 2407.7083 L 820.2083 2407.7083 L 873.12494 2381.2498 Q 926.0416 2354.7915 978.95825 2407.7083 Q 1031.875 2460.6248 1084.7916 2566.4583 Q 1137.7083 2645.8333 1164.1666 2619.3748 L 1164.1666 2592.9165 L 1243.5416 2672.2915 Q 1296.4583 2778.1248 1375.8333 2831.0415 Q 1455.2083 2883.9583 1455.2083 2910.4165 L 1481.6666 2910.4165 L 1481.6666 2910.4165 Q 1481.6666 2936.8748 1508.1249 2936.8748 L 1508.1249 2936.8748 L 1561.0416 2989.7915 Q 1587.4999 3042.7083 1587.4999 3042.7083 L 1613.9583 3042.7083 L 1613.9583 3042.7083 L 1613.9583 3042.7083 L 1613.9583 3069.1665 L 1613.9583 3069.1665 L 1640.4166 3069.1665 L 1640.4166 3095.6248 L 1825.6249 3095.6248 Q 2010.8333 3095.6248 2063.75 2963.3333 Q 2143.125 2857.4998 2116.6665 2831.0415 L 2116.6665 2804.5833 L 2116.6665 2778.1248 Q 2143.125 2751.6665 2143.125 2725.2083 Q 2143.125 2725.2083 2196.0415 2407.7083 L 2222.5 2116.6665 L 2222.5 2116.6665 Q 2248.9583 2116.6665 2248.9583 2090.2083 L 2248.9583 2090.2083 L 2248.9583 2037.2915 Q 2248.9583 1957.9165 2248.9583 1772.7083 Q 2248.9583 1587.4999 2248.9583 1296.4583 Q 2248.9583 978.95825 2301.875 767.2916 Q 2354.7915 529.1666 2301.875 343.9583 Q 2301.875 132.29166 2248.9583 79.37499 Q 2248.9583 52.916664 2248.9583 26.458332 z M 3201.4583 3889.3748 Q 3201.4583 3889.3748 3201.4583 3862.9165 Q 3201.4583 3862.9165 3201.4583 3889.3748 Q 3201.4583 3889.3748 3201.4583 3889.3748 z" svg:height="62.17708mm" draw:style-name="style-1073" svg:viewBox="0.0 0.0 3730.6248 6217.708" svg:width="37.306248mm" svg:x="202.93541mm" svg:y="34.660416mm"/>
          <draw:path svg:d="M 740.8333 0.0 L 740.8333 0.0 L 740.8333 52.916664 Q 740.8333 105.83333 767.2916 52.916664 Q 793.74994 26.458332 793.74994 211.66666 Q 846.6666 370.41666 846.6666 423.3333 L 846.6666 502.7083 L 846.6666 529.1666 Q 846.6666 555.625 714.37494 634.99994 L 608.5416 714.37494 L 582.0833 714.37494 Q 582.0833 740.8333 582.0833 740.8333 L 582.0833 740.8333 L 582.0833 740.8333 Q 555.625 740.8333 502.7083 767.2916 Q 449.79166 793.74994 449.79166 820.2083 Q 449.79166 846.6666 423.3333 846.6666 L 396.87497 873.12494 L 370.41666 873.12494 Q 370.41666 899.5833 370.41666 899.5833 L 370.41666 899.5833 L 343.9583 899.5833 Q 317.49997 899.5833 317.49997 926.0416 L 317.49997 926.0416 L 317.49997 952.49994 Q 317.49997 952.49994 291.04166 952.49994 L 291.04166 952.49994 L 264.5833 952.49994 Q 238.12498 952.49994 238.12498 978.95825 L 238.12498 1005.4166 L 158.74998 1005.4166 L 79.37499 1005.4166 L 79.37499 1031.875 L 79.37499 1031.875 L 79.37499 1031.875 L 52.916664 1031.875 L 52.916664 952.49994 L 52.916664 873.12494 L 52.916664 846.6666 Q 52.916664 820.2083 26.458332 740.8333 Q 0.0 634.99994 0.0 582.0833 L 26.458332 555.625 L 79.37499 476.24997 Q 132.29166 423.3333 158.74998 396.87497 L 158.74998 396.87497 L 158.74998 396.87497 Q 158.74998 396.87497 185.20833 370.41666 L 185.20833 370.41666 L 264.5833 317.49997 Q 317.49997 264.5833 317.49997 264.5833 L 343.9583 264.5833 L 370.41666 264.5833 Q 370.41666 238.12498 396.87497 211.66666 L 396.87497 211.66666 L 423.3333 211.66666 L 449.79166 211.66666 L 449.79166 185.20833 L 449.79166 158.74998 L 476.24997 158.74998 L 502.7083 158.74998 L 608.5416 79.37499 Q 714.37494 0.0 740.8333 0.0 z" svg:height="10.318749mm" draw:style-name="style-1074" svg:viewBox="0.0 0.0 846.6666 1031.875" svg:width="8.466666mm" svg:x="259.29166mm" svg:y="38.1mm"/>
          <draw:path svg:d="M 158.74998 0.0 L 185.20833 0.0 L 185.20833 0.0 Q 185.20833 0.0 185.20833 26.458332 L 211.66666 26.458332 L 238.12498 26.458332 L 264.5833 0.0 L 264.5833 0.0 L 291.04166 0.0 L 291.04166 0.0 L 291.04166 0.0 L 291.04166 0.0 Q 291.04166 0.0 291.04166 26.458332 L 291.04166 26.458332 L 317.49997 52.916664 Q 343.9583 52.916664 343.9583 52.916664 Q 370.41666 52.916664 502.7083 26.458332 L 608.5416 26.458332 L 608.5416 26.458332 L 608.5416 52.916664 L 502.7083 52.916664 L 423.3333 52.916664 L 423.3333 79.37499 L 423.3333 79.37499 L 423.3333 79.37499 Q 396.87497 79.37499 396.87497 158.74998 Q 370.41666 211.66666 291.04166 238.12498 Q 238.12498 264.5833 238.12498 211.66666 Q 238.12498 211.66666 211.66666 211.66666 L 185.20833 238.12498 L 158.74998 238.12498 L 158.74998 264.5833 L 132.29166 264.5833 L 132.29166 264.5833 L 79.37499 264.5833 L 26.458332 264.5833 L 26.458332 238.12498 L 26.458332 211.66666 L 0.0 211.66666 L 0.0 211.66666 L 0.0 211.66666 L 26.458332 185.20833 L 26.458332 185.20833 L 26.458332 158.74998 L 26.458332 158.74998 L 26.458332 158.74998 L 0.0 158.74998 Q 0.0 158.74998 79.37499 79.37499 Q 132.29166 26.458332 158.74998 0.0 z" svg:height="2.6458333mm" draw:style-name="style-1075" svg:viewBox="0.0 0.0 608.5416 264.5833" svg:width="6.0854163mm" svg:x="83.87291mm" svg:y="131.23332mm"/>
          <draw:path svg:d="M 79.37499 26.458332 L 79.37499 0.0 L 132.29166 26.458332 Q 185.20833 26.458332 185.20833 52.916664 L 185.20833 79.37499 L 211.66666 105.83333 L 238.12498 132.29166 L 238.12498 132.29166 L 238.12498 132.29166 L 238.12498 158.74998 L 238.12498 158.74998 L 238.12498 185.20833 L 238.12498 211.66666 L 238.12498 211.66666 L 238.12498 185.20833 L 211.66666 185.20833 L 185.20833 185.20833 L 132.29166 185.20833 L 105.83333 185.20833 L 79.37499 185.20833 Q 52.916664 185.20833 79.37499 238.12498 Q 79.37499 264.5833 105.83333 264.5833 L 105.83333 291.04166 L 79.37499 291.04166 L 52.916664 291.04166 L 52.916664 264.5833 Q 26.458332 264.5833 26.458332 185.20833 L 0.0 132.29166 L 0.0 105.83333 Q 26.458332 79.37499 26.458332 79.37499 L 26.458332 52.916664 L 26.458332 52.916664 Q 26.458332 52.916664 52.916664 26.458332 L 52.916664 26.458332 L 52.916664 26.458332 Q 79.37499 26.458332 79.37499 26.458332 z" svg:height="2.9104166mm" draw:style-name="style-1076" svg:viewBox="0.0 0.0 238.12498 291.04166" svg:width="2.38125mm" svg:x="213.51874mm" svg:y="107.68541mm"/>
          <draw:path svg:d="M 238.12498 0.0 L 238.12498 26.458332 L 264.5833 26.458332 L 264.5833 26.458332 L 264.5833 79.37499 Q 264.5833 132.29166 132.29166 158.74998 L 26.458332 185.20833 L 26.458332 185.20833 L 0.0 185.20833 L 0.0 158.74998 Q 0.0 132.29166 26.458332 132.29166 L 26.458332 132.29166 L 52.916664 132.29166 Q 105.83333 132.29166 105.83333 132.29166 L 132.29166 132.29166 L 132.29166 132.29166 L 158.74998 132.29166 L 158.74998 79.37499 L 158.74998 52.916664 L 185.20833 52.916664 L 211.66666 52.916664 L 211.66666 26.458332 Q 211.66666 0.0 238.12498 0.0 z" svg:height="1.8520832mm" draw:style-name="style-1077" svg:viewBox="0.0 0.0 264.5833 185.20833" svg:width="2.6458333mm" svg:x="268.28748mm" svg:y="194.99791mm"/>
          <draw:path svg:d="M 0.0 26.458332 L 0.0 0.0 L 608.5416 0.0 Q 1243.5416 0.0 1243.5416 26.458332 L 1243.5416 26.458332 L 1031.875 26.458332 Q 820.2083 52.916664 714.37494 52.916664 Q 582.0833 79.37499 582.0833 105.83333 L 582.0833 132.29166 L 555.625 132.29166 L 555.625 132.29166 L 555.625 132.29166 L 529.1666 132.29166 L 502.7083 132.29166 L 502.7083 132.29166 L 502.7083 132.29166 L 476.24997 132.29166 L 476.24997 105.83333 Q 476.24997 79.37499 423.3333 79.37499 L 370.41666 52.916664 L 370.41666 52.916664 Q 343.9583 52.916664 185.20833 52.916664 L 0.0 26.458332 L 0.0 26.458332 z" svg:height="1.3229166mm" draw:style-name="style-1078" svg:viewBox="0.0 0.0 1243.5416 132.29166" svg:width="12.435416mm" svg:x="39.422916mm" svg:y="31.22083mm"/>
          <draw:path svg:d="M 185.20833 0.0 L 185.20833 0.0 L 185.20833 0.0 L 211.66666 0.0 L 238.12498 26.458332 Q 291.04166 26.458332 291.04166 26.458332 L 291.04166 26.458332 L 343.9583 52.916664 L 370.41666 52.916664 L 396.87497 79.37499 Q 423.3333 79.37499 423.3333 185.20833 Q 396.87497 264.5833 423.3333 343.9583 L 423.3333 396.87497 L 370.41666 396.87497 Q 317.49997 396.87497 317.49997 423.3333 Q 291.04166 449.79166 291.04166 449.79166 L 264.5833 449.79166 L 264.5833 423.3333 Q 238.12498 396.87497 211.66666 396.87497 Q 158.74998 396.87497 79.37499 317.49997 L 0.0 238.12498 L 0.0 238.12498 Q 0.0 238.12498 26.458332 211.66666 Q 26.458332 185.20833 79.37499 158.74998 Q 132.29166 132.29166 132.29166 79.37499 L 132.29166 26.458332 L 158.74998 26.458332 Q 185.20833 26.458332 185.20833 0.0 z" svg:height="4.497916mm" draw:style-name="style-1079" svg:viewBox="0.0 0.0 423.3333 449.79166" svg:width="4.233333mm" svg:x="183.35625mm" svg:y="168.53958mm"/>
          <draw:path svg:d="M 79.37499 132.29166 L 79.37499 0.0 L 79.37499 0.0 Q 105.83333 0.0 105.83333 317.49997 L 105.83333 634.99994 L 105.83333 634.99994 Q 105.83333 634.99994 79.37499 555.625 L 52.916664 476.24997 L 52.916664 476.24997 L 52.916664 476.24997 L 52.916664 476.24997 Q 26.458332 449.79166 26.458332 449.79166 L 26.458332 449.79166 L 0.0 449.79166 Q 0.0 449.79166 52.916664 423.3333 Q 79.37499 396.87497 52.916664 396.87497 Q 52.916664 370.41666 52.916664 343.9583 Q 79.37499 343.9583 79.37499 291.04166 L 79.37499 238.12498 L 79.37499 132.29166 z" svg:height="6.3499994mm" draw:style-name="style-1080" svg:viewBox="0.0 0.0 105.83333 634.99994" svg:width="1.0583333mm" svg:x="270.40414mm" svg:y="152.66458mm"/>
          <draw:path svg:d="M 158.74998 0.0 L 211.66666 0.0 L 264.5833 26.458332 Q 317.49997 52.916664 317.49997 132.29166 Q 291.04166 211.66666 211.66666 238.12498 Q 158.74998 291.04166 132.29166 291.04166 L 132.29166 317.49997 L 132.29166 317.49997 Q 132.29166 343.9583 105.83333 317.49997 Q 52.916664 317.49997 52.916664 264.5833 Q 52.916664 211.66666 26.458332 185.20833 L 0.0 185.20833 L 0.0 185.20833 Q 0.0 158.74998 0.0 105.83333 Q -26.458332 52.916664 0.0 52.916664 Q 26.458332 79.37499 52.916664 26.458332 Q 79.37499 26.458332 158.74998 0.0 z" svg:height="3.1749997mm" draw:style-name="style-1081" svg:viewBox="0.0 0.0 317.49997 317.49997" svg:width="3.1749997mm" svg:x="72.49583mm" svg:y="98.16041mm"/>
          <draw:path svg:d="M 79.37499 0.0 L 105.83333 26.458332 L 105.83333 264.5833 Q 132.29166 502.7083 132.29166 608.5416 L 132.29166 740.8333 L 132.29166 1005.4166 L 132.29166 1269.9999 L 132.29166 1402.2916 Q 132.29166 1508.1249 105.83333 1984.3749 L 105.83333 2487.0833 L 105.83333 2936.8748 L 105.83333 3360.2083 L 105.83333 3466.0415 L 105.83333 3545.4165 L 105.83333 3836.4583 L 132.29166 4127.5 L 132.29166 4127.5 L 132.29166 4127.5 L 132.29166 4127.5 L 132.29166 4153.958 L 132.29166 4153.958 L 132.29166 4153.958 L 105.83333 4153.958 L 105.83333 4153.958 L 79.37499 4180.4165 L 26.458332 4180.4165 L 26.458332 4206.875 L 26.458332 4233.333 L 26.458332 4233.333 L 0.0 4233.333 L 0.0 4127.5 L 0.0 4021.6665 L 0.0 3307.2915 L 0.0 2566.4583 L 0.0 2301.875 Q -26.458332 2037.2915 0.0 1825.6249 L 0.0 1587.4999 L 0.0 1111.25 Q 26.458332 634.99994 26.458332 449.79166 L 26.458332 291.04166 L 26.458332 291.04166 L 26.458332 291.04166 L 52.916664 132.29166 Q 79.37499 -26.458332 79.37499 0.0 z" svg:height="42.333332mm" draw:style-name="style-1082" svg:viewBox="0.0 0.0 132.29166 4233.333" svg:width="1.3229166mm" svg:x="24.077082mm" svg:y="155.31041mm"/>
          <draw:path svg:d="M 158.74998 52.916664 L 158.74998 0.0 L 158.74998 79.37499 Q 158.74998 132.29166 158.74998 185.20833 L 158.74998 211.66666 L 132.29166 211.66666 L 132.29166 238.12498 L 132.29166 238.12498 L 158.74998 238.12498 L 158.74998 264.5833 L 158.74998 291.04166 L 158.74998 291.04166 Q 158.74998 291.04166 79.37499 317.49997 Q 0.0 317.49997 0.0 291.04166 Q 0.0 264.5833 52.916664 238.12498 Q 79.37499 238.12498 79.37499 185.20833 L 79.37499 132.29166 L 105.83333 132.29166 Q 105.83333 132.29166 132.29166 105.83333 Q 158.74998 105.83333 158.74998 52.916664 z" svg:height="3.1749997mm" draw:style-name="style-1083" svg:viewBox="0.0 0.0 158.74998 317.49997" svg:width="1.5874999mm" svg:x="146.04999mm" svg:y="205.05208mm"/>
          <draw:path svg:d="M 714.37494 0.0 L 767.2916 0.0 L 820.2083 0.0 L 846.6666 0.0 L 846.6666 0.0 L 846.6666 26.458332 L 846.6666 26.458332 L 873.12494 26.458332 L 873.12494 52.916664 L 873.12494 79.37499 L 1084.7916 79.37499 Q 1296.4583 79.37499 1296.4583 105.83333 L 1296.4583 105.83333 L 1243.5416 105.83333 Q 1217.0833 132.29166 1217.0833 132.29166 Q 1243.5416 132.29166 1190.6249 158.74998 Q 1190.6249 185.20833 1111.25 211.66666 L 1058.3333 238.12498 L 1031.875 264.5833 Q 1005.4166 264.5833 978.95825 291.04166 Q 978.95825 343.9583 978.95825 343.9583 L 978.95825 343.9583 L 873.12494 343.9583 Q 793.74994 343.9583 476.24997 396.87497 L 158.74998 449.79166 L 79.37499 449.79166 L 0.0 449.79166 L 0.0 449.79166 L 0.0 449.79166 L 52.916664 449.79166 L 105.83333 449.79166 L 105.83333 396.87497 L 105.83333 370.41666 L 132.29166 370.41666 Q 185.20833 370.41666 185.20833 343.9583 Q 185.20833 317.49997 211.66666 291.04166 Q 238.12498 291.04166 238.12498 264.5833 L 211.66666 238.12498 L 238.12498 238.12498 Q 238.12498 238.12498 238.12498 211.66666 L 238.12498 211.66666 L 211.66666 185.20833 Q 185.20833 185.20833 291.04166 158.74998 Q 396.87497 158.74998 396.87497 132.29166 Q 396.87497 105.83333 370.41666 105.83333 Q 343.9583 79.37499 476.24997 79.37499 Q 608.5416 26.458332 661.4583 26.458332 L 740.8333 26.458332 L 714.37494 26.458332 Q 687.9166 26.458332 714.37494 0.0 z" svg:height="4.497916mm" draw:style-name="style-1084" svg:viewBox="0.0 0.0 1296.4583 449.79166" svg:width="12.964582mm" svg:x="180.7104mm" svg:y="184.41457mm"/>
          <draw:path svg:d="M 343.9583 0.0 L 370.41666 0.0 L 396.87497 0.0 Q 423.3333 0.0 423.3333 26.458332 Q 423.3333 79.37499 449.79166 79.37499 L 476.24997 79.37499 L 476.24997 79.37499 Q 476.24997 79.37499 423.3333 105.83333 Q 396.87497 105.83333 396.87497 132.29166 Q 396.87497 158.74998 370.41666 158.74998 L 343.9583 158.74998 L 343.9583 185.20833 L 343.9583 185.20833 L 343.9583 211.66666 Q 317.49997 238.12498 238.12498 238.12498 Q 158.74998 211.66666 158.74998 238.12498 L 132.29166 291.04166 L 132.29166 291.04166 L 132.29166 291.04166 L 105.83333 291.04166 Q 105.83333 291.04166 105.83333 264.5833 Q 105.83333 264.5833 52.916664 264.5833 L 0.0 264.5833 L 0.0 238.12498 Q 0.0 211.66666 26.458332 211.66666 L 26.458332 211.66666 L 26.458332 211.66666 Q 26.458332 185.20833 79.37499 185.20833 L 132.29166 185.20833 L 132.29166 158.74998 L 105.83333 132.29166 L 105.83333 105.83333 Q 105.83333 79.37499 158.74998 79.37499 Q 238.12498 79.37499 264.5833 52.916664 L 264.5833 52.916664 L 264.5833 52.916664 Q 264.5833 52.916664 291.04166 26.458332 L 291.04166 26.458332 L 317.49997 26.458332 Q 317.49997 26.458332 343.9583 0.0 z" svg:height="2.9104166mm" draw:style-name="style-1085" svg:viewBox="0.0 0.0 476.24997 291.04166" svg:width="4.7625mm" svg:x="205.31665mm" svg:y="130.43958mm"/>
          <draw:path svg:d="M 158.74998 0.0 L 185.20833 0.0 L 317.49997 0.0 L 423.3333 0.0 L 423.3333 0.0 L 423.3333 26.458332 L 476.24997 26.458332 Q 502.7083 26.458332 502.7083 52.916664 Q 502.7083 79.37499 476.24997 79.37499 Q 423.3333 79.37499 423.3333 132.29166 Q 423.3333 158.74998 370.41666 158.74998 L 343.9583 158.74998 L 317.49997 158.74998 L 291.04166 185.20833 L 211.66666 185.20833 Q 105.83333 185.20833 79.37499 185.20833 L 52.916664 185.20833 L 52.916664 185.20833 Q 52.916664 185.20833 26.458332 158.74998 L 0.0 158.74998 L 0.0 132.29166 Q 0.0 132.29166 26.458332 105.83333 L 52.916664 79.37499 L 52.916664 79.37499 L 52.916664 52.916664 L 105.83333 26.458332 Q 132.29166 -26.458332 158.74998 0.0 z" svg:height="1.8520832mm" draw:style-name="style-1086" svg:viewBox="0.0 0.0 502.7083 185.20833" svg:width="5.027083mm" svg:x="73.55416mm" svg:y="184.41457mm"/>
          <draw:path svg:d="M 582.0833 0.0 L 582.0833 0.0 L 555.625 79.37499 Q 529.1666 158.74998 529.1666 185.20833 Q 529.1666 238.12498 502.7083 238.12498 L 502.7083 264.5833 L 317.49997 264.5833 L 132.29166 238.12498 L 132.29166 238.12498 L 132.29166 238.12498 L 185.20833 238.12498 Q 238.12498 238.12498 238.12498 211.66666 Q 238.12498 185.20833 132.29166 185.20833 Q 26.458332 185.20833 26.458332 132.29166 L 0.0 52.916664 L 0.0 52.916664 Q 0.0 26.458332 0.0 26.458332 L 0.0 26.458332 L 291.04166 26.458332 Q 582.0833 0.0 582.0833 0.0 z" svg:height="2.6458333mm" draw:style-name="style-1087" svg:viewBox="0.0 0.0 582.0833 264.5833" svg:width="5.820833mm" svg:x="118.533325mm" svg:y="135.20207mm"/>
          <draw:path svg:d="M 79.37499 0.0 L 79.37499 0.0 L 396.87497 0.0 L 714.37494 0.0 L 740.8333 0.0 Q 740.8333 26.458332 926.0416 26.458332 L 1111.25 26.458332 L 1164.1666 52.916664 L 1217.0833 52.916664 L 1217.0833 79.37499 L 1217.0833 79.37499 L 1005.4166 79.37499 Q 820.2083 79.37499 423.3333 79.37499 L 0.0 79.37499 L 52.916664 52.916664 Q 132.29166 26.458332 105.83333 26.458332 Q 79.37499 26.458332 79.37499 0.0 z" svg:height="0.7937499mm" draw:style-name="style-1088" svg:viewBox="0.0 0.0 1217.0833 79.37499" svg:width="12.170833mm" svg:x="206.37498mm" svg:y="198.70207mm"/>
          <draw:path svg:d="M 132.29166 26.458332 L 238.12498 0.0 L 317.49997 0.0 Q 396.87497 0.0 396.87497 26.458332 Q 396.87497 52.916664 423.3333 79.37499 Q 449.79166 79.37499 449.79166 105.83333 Q 449.79166 132.29166 476.24997 132.29166 Q 502.7083 105.83333 529.1666 105.83333 L 529.1666 105.83333 L 608.5416 185.20833 Q 687.9166 291.04166 714.37494 291.04166 L 714.37494 291.04166 L 714.37494 291.04166 L 714.37494 317.49997 L 714.37494 343.9583 L 714.37494 343.9583 L 661.4583 343.9583 Q 582.0833 343.9583 582.0833 396.87497 L 582.0833 423.3333 L 555.625 423.3333 Q 529.1666 449.79166 449.79166 449.79166 L 396.87497 449.79166 L 264.5833 449.79166 L 132.29166 449.79166 L 79.37499 449.79166 L 52.916664 449.79166 L 52.916664 423.3333 L 26.458332 396.87497 L 26.458332 396.87497 L 26.458332 396.87497 L 26.458332 370.41666 L 26.458332 370.41666 L 26.458332 343.9583 L 26.458332 343.9583 L 26.458332 291.04166 L 26.458332 264.5833 L 26.458332 238.12498 L 26.458332 185.20833 L 0.0 185.20833 L 0.0 185.20833 L 0.0 158.74998 L 26.458332 158.74998 L 26.458332 105.83333 Q 26.458332 52.916664 132.29166 26.458332 z" svg:height="4.497916mm" draw:style-name="style-1089" svg:viewBox="0.0 0.0 714.37494 449.79166" svg:width="7.1437497mm" svg:x="71.70208mm" svg:y="173.83124mm"/>
          <draw:path svg:d="M 185.20833 0.0 L 211.66666 26.458332 L 211.66666 52.916664 Q 211.66666 79.37499 185.20833 793.74994 L 185.20833 1508.1249 L 185.20833 1534.5833 L 185.20833 1561.0416 L 158.74998 1561.0416 Q 132.29166 1561.0416 105.83333 1534.5833 L 105.83333 1508.1249 L 105.83333 1481.6666 L 105.83333 1481.6666 L 105.83333 1349.3749 L 105.83333 1217.0833 L 105.83333 1164.1666 Q 105.83333 1084.7916 52.916664 1058.3333 L 0.0 1031.875 L 0.0 1031.875 L 0.0 1005.4166 L 26.458332 1005.4166 Q 52.916664 1005.4166 52.916664 899.5833 L 79.37499 820.2083 L 79.37499 820.2083 Q 79.37499 846.6666 105.83333 555.625 L 105.83333 291.04166 L 105.83333 238.12498 L 105.83333 185.20833 L 105.83333 185.20833 L 105.83333 185.20833 L 132.29166 264.5833 L 158.74998 343.9583 L 158.74998 158.74998 Q 158.74998 -26.458332 185.20833 0.0 z" svg:height="15.610415mm" draw:style-name="style-1090" svg:viewBox="0.0 0.0 211.66666 1561.0416" svg:width="2.1166666mm" svg:x="270.40414mm" svg:y="119.59166mm"/>
          <draw:path svg:d="M 52.916664 26.458332 L 0.0 0.0 L 105.83333 0.0 L 211.66666 0.0 L 264.5833 52.916664 Q 317.49997 105.83333 291.04166 105.83333 Q 291.04166 105.83333 291.04166 132.29166 L 291.04166 132.29166 L 264.5833 132.29166 Q 264.5833 158.74998 211.66666 105.83333 L 132.29166 52.916664 L 105.83333 52.916664 Q 105.83333 52.916664 52.916664 26.458332 z" svg:height="1.3229166mm" draw:style-name="style-1091" svg:viewBox="0.0 0.0 291.04166 132.29166" svg:width="2.9104166mm" svg:x="264.5833mm" svg:y="130.70416mm"/>
          <draw:path svg:d="M 291.04166 0.0 L 317.49997 26.458332 L 423.3333 158.74998 Q 555.625 264.5833 555.625 264.5833 L 555.625 264.5833 L 582.0833 317.49997 Q 608.5416 343.9583 634.99994 370.41666 L 634.99994 396.87497 L 661.4583 396.87497 L 687.9166 396.87497 L 820.2083 582.0833 Q 926.0416 740.8333 952.49994 740.8333 L 952.49994 767.2916 L 952.49994 767.2916 Q 952.49994 793.74994 978.95825 793.74994 L 978.95825 793.74994 L 978.95825 793.74994 Q 978.95825 820.2083 952.49994 820.2083 L 952.49994 846.6666 L 952.49994 846.6666 L 926.0416 846.6666 L 926.0416 846.6666 L 926.0416 846.6666 L 926.0416 873.12494 L 926.0416 873.12494 L 952.49994 899.5833 L 952.49994 899.5833 L 952.49994 899.5833 L 926.0416 899.5833 L 926.0416 926.0416 L 926.0416 952.49994 L 899.5833 952.49994 L 899.5833 952.49994 L 899.5833 926.0416 L 873.12494 926.0416 L 873.12494 899.5833 L 873.12494 873.12494 L 846.6666 873.12494 Q 820.2083 846.6666 793.74994 846.6666 L 767.2916 846.6666 L 767.2916 846.6666 Q 767.2916 846.6666 714.37494 793.74994 Q 661.4583 793.74994 608.5416 793.74994 Q 529.1666 793.74994 502.7083 820.2083 Q 502.7083 846.6666 476.24997 846.6666 Q 449.79166 846.6666 423.3333 793.74994 Q 396.87497 740.8333 343.9583 740.8333 L 291.04166 740.8333 L 291.04166 740.8333 Q 264.5833 740.8333 185.20833 582.0833 Q 132.29166 449.79166 105.83333 476.24997 Q 105.83333 529.1666 79.37499 529.1666 Q 52.916664 529.1666 52.916664 502.7083 L 52.916664 476.24997 L 26.458332 476.24997 L 0.0 476.24997 L 0.0 449.79166 L 0.0 423.3333 L 26.458332 423.3333 L 52.916664 423.3333 L 52.916664 449.79166 L 79.37499 449.79166 L 79.37499 423.3333 Q 79.37499 370.41666 132.29166 370.41666 Q 158.74998 370.41666 132.29166 317.49997 Q 132.29166 264.5833 132.29166 264.5833 Q 158.74998 238.12498 158.74998 158.74998 Q 185.20833 105.83333 211.66666 79.37499 Q 238.12498 52.916664 264.5833 26.458332 Q 291.04166 0.0 291.04166 0.0 z" svg:height="9.525mm" draw:style-name="style-1092" svg:viewBox="0.0 0.0 978.95825 952.49994" svg:width="9.789583mm" svg:x="248.9729mm" svg:y="164.04166mm"/>
          <draw:path svg:d="M 211.66666 52.916664 L 238.12498 52.916664 L 238.12498 79.37499 L 238.12498 105.83333 L 238.12498 105.83333 L 238.12498 132.29166 L 238.12498 132.29166 L 264.5833 132.29166 L 264.5833 132.29166 L 264.5833 132.29166 L 264.5833 158.74998 L 264.5833 158.74998 L 291.04166 158.74998 L 291.04166 185.20833 L 291.04166 185.20833 L 317.49997 185.20833 L 317.49997 185.20833 L 317.49997 185.20833 L 317.49997 211.66666 L 317.49997 211.66666 L 343.9583 238.12498 L 370.41666 264.5833 L 370.41666 291.04166 L 370.41666 343.9583 L 370.41666 343.9583 Q 370.41666 343.9583 291.04166 396.87497 L 238.12498 423.3333 L 211.66666 423.3333 Q 185.20833 449.79166 158.74998 449.79166 L 105.83333 449.79166 L 105.83333 449.79166 Q 105.83333 423.3333 52.916664 370.41666 L 0.0 317.49997 L 0.0 317.49997 L 0.0 291.04166 L 0.0 291.04166 L 0.0 291.04166 L 0.0 238.12498 Q 0.0 158.74998 0.0 79.37499 L 0.0 0.0 L 79.37499 0.0 Q 158.74998 26.458332 185.20833 26.458332 Q 211.66666 26.458332 211.66666 52.916664 z" svg:height="4.497916mm" draw:style-name="style-1093" svg:viewBox="0.0 0.0 370.41666 449.79166" svg:width="3.7041664mm" svg:x="80.43333mm" svg:y="118.268745mm"/>
          <draw:path svg:d="M 26.458332 0.0 L 52.916664 0.0 L 132.29166 105.83333 Q 185.20833 185.20833 238.12498 185.20833 Q 291.04166 185.20833 343.9583 158.74998 Q 396.87497 132.29166 423.3333 105.83333 L 449.79166 105.83333 L 449.79166 105.83333 L 449.79166 105.83333 L 476.24997 132.29166 L 476.24997 158.74998 L 396.87497 238.12498 Q 291.04166 343.9583 291.04166 396.87497 Q 291.04166 423.3333 264.5833 423.3333 L 264.5833 449.79166 L 238.12498 449.79166 L 185.20833 449.79166 L 185.20833 449.79166 L 158.74998 449.79166 L 132.29166 423.3333 L 105.83333 396.87497 L 105.83333 396.87497 L 79.37499 396.87497 L 79.37499 370.41666 L 79.37499 343.9583 L 52.916664 317.49997 L 26.458332 291.04166 L 26.458332 238.12498 Q 26.458332 185.20833 0.0 132.29166 L 0.0 79.37499 L 0.0 26.458332 Q 0.0 0.0 26.458332 0.0 z" svg:height="4.497916mm" draw:style-name="style-1094" svg:viewBox="0.0 0.0 476.24997 449.79166" svg:width="4.7625mm" svg:x="96.572914mm" svg:y="148.43124mm"/>
          <draw:path svg:d="M 26.458332 52.916664 Q 52.916664 0.0 79.37499 0.0 Q 132.29166 0.0 52.916664 105.83333 Q -26.458332 211.66666 0.0 158.74998 Q 26.458332 79.37499 26.458332 52.916664 z" svg:height="1.5874999mm" draw:style-name="style-1095" svg:viewBox="0.0 0.0 79.37499 158.74998" svg:width="0.7937499mm" svg:x="215.10623mm" svg:y="205.31665mm"/>
          <draw:path svg:d="M 52.916664 52.916664 L 52.916664 0.0 L 52.916664 0.0 Q 52.916664 0.0 79.37499 26.458332 L 79.37499 26.458332 L 79.37499 26.458332 L 79.37499 52.916664 L 79.37499 52.916664 L 105.83333 52.916664 L 132.29166 52.916664 L 132.29166 52.916664 L 158.74998 105.83333 Q 185.20833 158.74998 211.66666 158.74998 Q 238.12498 158.74998 238.12498 185.20833 L 238.12498 185.20833 L 264.5833 264.5833 Q 291.04166 370.41666 317.49997 396.87497 L 317.49997 423.3333 L 317.49997 423.3333 Q 291.04166 423.3333 291.04166 423.3333 L 291.04166 423.3333 L 291.04166 449.79166 L 264.5833 449.79166 L 238.12498 449.79166 Q 238.12498 423.3333 238.12498 423.3333 L 238.12498 423.3333 L 211.66666 423.3333 Q 185.20833 423.3333 158.74998 370.41666 Q 132.29166 291.04166 79.37499 211.66666 L 0.0 105.83333 L 26.458332 105.83333 Q 52.916664 105.83333 52.916664 52.916664 z M 211.66666 343.9583 Q 238.12498 343.9583 238.12498 343.9583 L 238.12498 343.9583 L 238.12498 343.9583 Q 238.12498 370.41666 238.12498 370.41666 Q 211.66666 370.41666 211.66666 343.9583 z" svg:height="4.497916mm" draw:style-name="style-1096" svg:viewBox="0.0 0.0 317.49997 449.79166" svg:width="3.1749997mm" svg:x="69.056244mm" svg:y="118.533325mm"/>
          <draw:path svg:d="M 476.24997 0.0 L 476.24997 0.0 L 529.1666 26.458332 Q 582.0833 79.37499 582.0833 132.29166 Q 582.0833 211.66666 555.625 238.12498 L 555.625 264.5833 L 555.625 264.5833 Q 555.625 291.04166 529.1666 317.49997 Q 502.7083 343.9583 476.24997 317.49997 Q 423.3333 291.04166 264.5833 291.04166 L 105.83333 343.9583 L 105.83333 343.9583 L 79.37499 343.9583 L 79.37499 343.9583 Q 52.916664 317.49997 52.916664 238.12498 L 26.458332 185.20833 L 26.458332 132.29166 Q 0.0 105.83333 0.0 79.37499 Q 0.0 52.916664 26.458332 52.916664 Q 52.916664 52.916664 52.916664 79.37499 L 52.916664 105.83333 L 79.37499 105.83333 L 79.37499 132.29166 L 132.29166 105.83333 Q 211.66666 79.37499 211.66666 79.37499 Q 238.12498 79.37499 317.49997 79.37499 Q 423.3333 132.29166 449.79166 105.83333 Q 476.24997 105.83333 476.24997 52.916664 Q 476.24997 26.458332 476.24997 0.0 z" svg:height="3.439583mm" draw:style-name="style-1097" svg:viewBox="0.0 0.0 582.0833 343.9583" svg:width="5.820833mm" svg:x="66.674995mm" svg:y="93.92708mm"/>
          <draw:path svg:d="M 820.2083 0.0 L 820.2083 0.0 L 926.0416 52.916664 Q 1005.4166 105.83333 1031.875 105.83333 Q 1084.7916 158.74998 1084.7916 132.29166 Q 1084.7916 132.29166 1111.25 132.29166 L 1111.25 132.29166 L 1111.25 158.74998 L 1111.25 185.20833 L 1137.7083 185.20833 L 1164.1666 211.66666 L 1190.6249 211.66666 L 1190.6249 211.66666 L 1243.5416 185.20833 L 1269.9999 158.74998 L 1322.9166 211.66666 Q 1375.8333 211.66666 1402.2916 238.12498 L 1402.2916 238.12498 L 1402.2916 264.5833 Q 1402.2916 264.5833 1428.7499 264.5833 L 1428.7499 291.04166 L 1428.7499 343.9583 Q 1428.7499 396.87497 1402.2916 423.3333 Q 1402.2916 423.3333 1402.2916 476.24997 L 1402.2916 529.1666 L 1402.2916 555.625 Q 1375.8333 582.0833 1296.4583 582.0833 Q 1217.0833 582.0833 1217.0833 555.625 Q 1217.0833 529.1666 1190.6249 529.1666 Q 1164.1666 529.1666 1164.1666 634.99994 Q 1164.1666 714.37494 1190.6249 714.37494 Q 1217.0833 714.37494 1217.0833 687.9166 Q 1217.0833 634.99994 1296.4583 661.4583 Q 1349.3749 687.9166 1375.8333 740.8333 Q 1402.2916 820.2083 1402.2916 899.5833 L 1402.2916 952.49994 L 1402.2916 1084.7916 L 1402.2916 1217.0833 L 1375.8333 1217.0833 L 1375.8333 1217.0833 L 1349.3749 1243.5416 L 1296.4583 1243.5416 L 1296.4583 1243.5416 Q 1269.9999 1217.0833 1190.6249 1190.6249 L 1137.7083 1164.1666 L 1137.7083 1190.6249 L 1137.7083 1217.0833 L 1111.25 1296.4583 L 1111.25 1375.8333 L 1190.6249 1375.8333 L 1269.9999 1375.8333 L 1296.4583 1375.8333 Q 1349.3749 1375.8333 1375.8333 1349.3749 L 1402.2916 1349.3749 L 1402.2916 1375.8333 L 1402.2916 1402.2916 L 1402.2916 1481.6666 L 1402.2916 1587.4999 L 1402.2916 1587.4999 L 1402.2916 1613.9583 L 1402.2916 1640.4166 L 1402.2916 1693.3333 L 1375.8333 1719.7916 L 1349.3749 1746.2499 L 1322.9166 1825.6249 Q 1269.9999 1904.9999 1217.0833 1904.9999 L 1164.1666 1904.9999 L 1137.7083 1904.9999 Q 1111.25 1904.9999 1031.875 1852.0833 L 978.95825 1825.6249 L 952.49994 1904.9999 Q 926.0416 1984.3749 899.5833 2010.8333 L 899.5833 2063.75 L 873.12494 2063.75 Q 873.12494 2063.75 820.2083 2063.75 Q 740.8333 2063.75 714.37494 2010.8333 Q 714.37494 1984.3749 687.9166 1984.3749 Q 661.4583 2010.8333 634.99994 1984.3749 Q 608.5416 1957.9165 582.0833 1957.9165 Q 555.625 1984.3749 555.625 1957.9165 Q 555.625 1904.9999 529.1666 1904.9999 Q 502.7083 1904.9999 449.79166 1746.2499 L 423.3333 1613.9583 L 423.3333 1587.4999 Q 449.79166 1587.4999 502.7083 1428.7499 L 555.625 1296.4583 L 555.625 1217.0833 L 555.625 1164.1666 L 529.1666 1164.1666 L 529.1666 1164.1666 L 529.1666 1190.6249 L 502.7083 1190.6249 L 502.7083 1217.0833 L 502.7083 1217.0833 L 502.7083 1217.0833 L 502.7083 1217.0833 L 476.24997 1217.0833 L 476.24997 1243.5416 L 423.3333 1243.5416 Q 370.41666 1269.9999 370.41666 1269.9999 L 370.41666 1269.9999 L 370.41666 1269.9999 Q 343.9583 1269.9999 343.9583 1322.9166 Q 317.49997 1349.3749 211.66666 1349.3749 L 105.83333 1375.8333 L 79.37499 1375.8333 L 79.37499 1375.8333 L 79.37499 1349.3749 L 79.37499 1349.3749 L 52.916664 1349.3749 L 52.916664 1322.9166 L 52.916664 1322.9166 L 26.458332 1322.9166 L 26.458332 1322.9166 L 26.458332 1322.9166 L 26.458332 1296.4583 L 26.458332 1296.4583 L 0.0 1217.0833 L 0.0 1111.25 L 0.0 1058.3333 Q 26.458332 1005.4166 26.458332 899.5833 Q 79.37499 793.74994 132.29166 714.37494 L 211.66666 634.99994 L 211.66666 634.99994 L 238.12498 634.99994 L 238.12498 634.99994 L 238.12498 634.99994 L 264.5833 634.99994 L 291.04166 634.99994 L 343.9583 634.99994 Q 396.87497 634.99994 423.3333 608.5416 Q 449.79166 608.5416 449.79166 582.0833 Q 449.79166 555.625 502.7083 529.1666 Q 582.0833 502.7083 582.0833 343.9583 Q 582.0833 185.20833 608.5416 185.20833 Q 634.99994 158.74998 714.37494 105.83333 L 793.74994 26.458332 L 820.2083 26.458332 Q 820.2083 0.0 820.2083 0.0 z M 661.4583 423.3333 Q 661.4583 291.04166 687.9166 291.04166 Q 714.37494 291.04166 714.37494 343.9583 Q 714.37494 396.87497 740.8333 396.87497 Q 767.2916 396.87497 767.2916 343.9583 Q 767.2916 291.04166 767.2916 423.3333 Q 767.2916 555.625 740.8333 634.99994 Q 714.37494 714.37494 661.4583 687.9166 Q 608.5416 687.9166 608.5416 608.5416 Q 582.0833 529.1666 634.99994 529.1666 Q 661.4583 529.1666 661.4583 423.3333 z M 132.29166 1269.9999 Q 132.29166 1269.9999 158.74998 1269.9999 Q 158.74998 1269.9999 132.29166 1269.9999 Q 132.29166 1269.9999 132.29166 1269.9999 z" svg:height="20.637499mm" draw:style-name="style-1098" svg:viewBox="0.0 0.0 1428.7499 2063.75" svg:width="14.287499mm" svg:x="53.181248mm" svg:y="108.479164mm"/>
          <draw:path svg:d="M 185.20833 26.458332 L 185.20833 0.0 L 185.20833 0.0 L 211.66666 0.0 L 211.66666 26.458332 L 185.20833 52.916664 L 211.66666 132.29166 Q 238.12498 211.66666 238.12498 238.12498 L 238.12498 238.12498 L 238.12498 238.12498 Q 211.66666 238.12498 211.66666 264.5833 L 211.66666 264.5833 L 158.74998 264.5833 Q 105.83333 238.12498 79.37499 238.12498 L 52.916664 238.12498 L 52.916664 211.66666 Q 26.458332 211.66666 26.458332 185.20833 L 0.0 158.74998 L 0.0 132.29166 L 0.0 132.29166 L 26.458332 132.29166 L 52.916664 132.29166 L 52.916664 105.83333 L 52.916664 79.37499 L 105.83333 52.916664 Q 185.20833 26.458332 185.20833 26.458332 z" svg:height="2.6458333mm" draw:style-name="style-1099" svg:viewBox="0.0 0.0 238.12498 264.5833" svg:width="2.38125mm" svg:x="197.64374mm" svg:y="157.42708mm"/>
          <draw:path svg:d="M 79.37499 52.916664 L 132.29166 0.0 L 132.29166 26.458332 Q 132.29166 79.37499 105.83333 79.37499 Q 79.37499 79.37499 52.916664 158.74998 Q 0.0 238.12498 0.0 238.12498 L 0.0 238.12498 L 0.0 238.12498 Q 0.0 238.12498 0.0 185.20833 Q 0.0 105.83333 79.37499 52.916664 z" svg:height="2.38125mm" draw:style-name="style-1100" svg:viewBox="0.0 0.0 132.29166 238.12498" svg:width="1.3229166mm" svg:x="172.50833mm" svg:y="205.58124mm"/>
          <draw:path svg:d="M 211.66666 132.29166 L 264.5833 0.0 L 264.5833 26.458332 Q 291.04166 26.458332 291.04166 158.74998 L 291.04166 291.04166 L 317.49997 343.9583 L 343.9583 370.41666 L 343.9583 370.41666 L 343.9583 396.87497 L 343.9583 396.87497 L 343.9583 396.87497 L 370.41666 423.3333 L 396.87497 449.79166 L 396.87497 449.79166 L 396.87497 476.24997 L 396.87497 502.7083 Q 396.87497 502.7083 370.41666 502.7083 Q 370.41666 502.7083 291.04166 476.24997 Q 238.12498 476.24997 185.20833 476.24997 L 158.74998 476.24997 L 79.37499 476.24997 Q 0.0 449.79166 0.0 449.79166 L 0.0 449.79166 L 0.0 449.79166 Q 0.0 449.79166 79.37499 343.9583 Q 158.74998 238.12498 211.66666 132.29166 z" svg:height="5.027083mm" draw:style-name="style-1101" svg:viewBox="0.0 0.0 396.87497 502.7083" svg:width="3.9687498mm" svg:x="190.23541mm" svg:y="127.79375mm"/>
          <draw:path svg:d="M 79.37499 52.916664 L 79.37499 0.0 L 105.83333 0.0 L 132.29166 0.0 L 132.29166 79.37499 Q 105.83333 185.20833 105.83333 185.20833 Q 105.83333 185.20833 105.83333 211.66666 L 105.83333 211.66666 L 105.83333 238.12498 L 105.83333 238.12498 L 105.83333 238.12498 Q 79.37499 238.12498 79.37499 264.5833 L 79.37499 264.5833 L 52.916664 264.5833 Q 52.916664 238.12498 26.458332 238.12498 L 0.0 238.12498 L 0.0 238.12498 Q 0.0 238.12498 26.458332 158.74998 Q 52.916664 105.83333 79.37499 52.916664 z" svg:height="2.6458333mm" draw:style-name="style-1102" svg:viewBox="0.0 0.0 132.29166 264.5833" svg:width="1.3229166mm" svg:x="200.025mm" svg:y="137.84792mm"/>
          <draw:path svg:d="M 370.41666 26.458332 L 370.41666 0.0 L 396.87497 105.83333 Q 423.3333 185.20833 476.24997 238.12498 Q 529.1666 264.5833 582.0833 396.87497 Q 634.99994 529.1666 661.4583 502.7083 Q 687.9166 476.24997 687.9166 555.625 Q 714.37494 634.99994 740.8333 634.99994 Q 767.2916 634.99994 793.74994 1931.4583 Q 846.6666 3254.3748 846.6666 3280.8333 Q 846.6666 3307.2915 873.12494 3783.5415 L 873.12494 4286.25 L 899.5833 4286.25 L 926.0416 4286.25 L 926.0416 4259.7915 L 952.49994 4233.333 L 952.49994 4233.333 L 952.49994 4206.875 L 952.49994 4206.875 L 952.49994 4206.875 L 978.95825 4206.875 L 978.95825 4206.875 L 978.95825 4630.208 L 978.95825 5027.083 L 978.95825 5106.458 L 978.95825 5185.833 L 978.95825 5900.208 Q 952.49994 6641.0415 952.49994 7302.4995 L 952.49994 7963.958 L 952.49994 8704.791 L 952.49994 9445.624 L 952.49994 9498.541 L 952.49994 9577.916 L 952.49994 9577.916 L 952.49994 9577.916 L 926.0416 9498.541 L 899.5833 9445.624 L 899.5833 9551.458 Q 899.5833 9630.833 873.12494 9630.833 L 873.12494 9657.291 L 873.12494 9657.291 L 846.6666 9657.291 L 846.6666 9763.124 L 846.6666 9868.958 L 820.2083 9868.958 L 820.2083 9868.958 L 820.2083 9657.291 Q 793.74994 9419.166 793.74994 9339.791 Q 793.74994 9260.416 767.2916 8440.208 Q 740.8333 7646.458 687.9166 7646.458 Q 661.4583 7619.9995 634.99994 7567.083 Q 634.99994 7540.6245 608.5416 7461.2495 L 582.0833 7381.8745 L 555.625 7381.8745 L 555.625 7381.8745 L 555.625 7355.4165 L 529.1666 7355.4165 L 529.1666 7381.8745 Q 529.1666 7434.7915 529.1666 7487.708 L 529.1666 7514.1665 L 529.1666 7514.1665 L 529.1666 7487.708 L 529.1666 7487.708 L 529.1666 7487.708 L 502.7083 7487.708 L 502.7083 7487.708 L 502.7083 7461.2495 L 476.24997 7461.2495 L 476.24997 7461.2495 L 476.24997 7434.7915 L 476.24997 7434.7915 L 476.24997 7434.7915 L 449.79166 7408.333 Q 423.3333 7381.8745 370.41666 7090.833 Q 317.49997 6799.7915 317.49997 6561.6665 Q 317.49997 6297.083 343.9583 6297.083 Q 370.41666 6270.6245 370.41666 6217.708 Q 370.41666 6138.333 343.9583 6191.2495 Q 317.49997 6244.1665 317.49997 5953.1245 Q 264.5833 5635.6245 291.04166 5582.708 Q 317.49997 5529.7915 291.04166 5529.7915 Q 264.5833 5529.7915 291.04166 5476.8745 Q 317.49997 5423.958 264.5833 5265.208 L 264.5833 5106.458 L 238.12498 5212.2915 L 211.66666 5291.6665 L 211.66666 5503.333 Q 211.66666 5714.9995 185.20833 5873.7495 L 158.74998 6032.4995 L 158.74998 6032.4995 L 158.74998 6058.958 L 158.74998 6058.958 L 158.74998 6058.958 L 132.29166 5953.1245 L 105.83333 5847.2915 L 105.83333 5529.7915 L 105.83333 5185.833 L 79.37499 5185.833 L 52.916664 5185.833 L 52.916664 5212.2915 L 52.916664 5238.7495 L 26.458332 5238.7495 L 26.458332 5265.208 L 0.0 5265.208 L 0.0 5265.208 L 0.0 4788.958 Q 0.0 4286.25 26.458332 2407.7083 L 52.916664 529.1666 L 52.916664 529.1666 Q 79.37499 502.7083 79.37499 502.7083 L 79.37499 502.7083 L 79.37499 502.7083 Q 105.83333 502.7083 105.83333 476.24997 L 105.83333 449.79166 L 132.29166 449.79166 L 132.29166 449.79166 L 132.29166 423.3333 L 158.74998 423.3333 L 158.74998 423.3333 L 158.74998 396.87497 L 158.74998 396.87497 L 158.74998 396.87497 L 185.20833 370.41666 Q 211.66666 343.9583 238.12498 238.12498 Q 291.04166 158.74998 317.49997 132.29166 L 370.41666 132.29166 L 370.41666 105.83333 L 370.41666 79.37499 L 343.9583 79.37499 L 343.9583 79.37499 L 343.9583 52.916664 L 370.41666 52.916664 L 370.41666 26.458332 z" svg:height="98.689575mm" draw:style-name="style-1103" svg:viewBox="0.0 0.0 978.95825 9868.958" svg:width="9.789583mm" svg:x="2.1166666mm" svg:y="14.552083mm"/>
          <draw:path svg:d="M 899.5833 0.0 L 1375.8333 0.0 L 1375.8333 0.0 Q 1375.8333 26.458332 1296.4583 26.458332 Q 1217.0833 26.458332 1243.5416 52.916664 Q 1269.9999 79.37499 1164.1666 79.37499 L 1058.3333 79.37499 L 1058.3333 105.83333 L 1058.3333 105.83333 L 555.625 105.83333 Q 52.916664 132.29166 26.458332 132.29166 L 0.0 132.29166 L 0.0 132.29166 Q 0.0 132.29166 0.0 79.37499 L 0.0 52.916664 L 52.916664 26.458332 Q 105.83333 26.458332 105.83333 26.458332 L 105.83333 0.0 L 264.5833 0.0 Q 396.87497 -26.458332 899.5833 0.0 z" svg:height="1.3229166mm" draw:style-name="style-1104" svg:viewBox="0.0 0.0 1375.8333 132.29166" svg:width="13.758332mm" svg:x="124.35416mm" svg:y="32.01458mm"/>
          <draw:path svg:d="M 26.458332 26.458332 L 26.458332 0.0 L 105.83333 52.916664 Q 211.66666 52.916664 264.5833 79.37499 L 291.04166 79.37499 L 291.04166 79.37499 L 291.04166 105.83333 L 291.04166 105.83333 L 317.49997 105.83333 L 317.49997 105.83333 L 317.49997 105.83333 L 343.9583 132.29166 L 370.41666 158.74998 L 396.87497 158.74998 L 423.3333 158.74998 L 476.24997 185.20833 Q 529.1666 211.66666 582.0833 211.66666 L 634.99994 211.66666 L 582.0833 238.12498 Q 502.7083 264.5833 529.1666 291.04166 Q 582.0833 291.04166 582.0833 317.49997 L 582.0833 343.9583 L 555.625 370.41666 L 555.625 396.87497 L 529.1666 396.87497 Q 529.1666 370.41666 502.7083 370.41666 L 476.24997 370.41666 L 476.24997 370.41666 Q 476.24997 370.41666 238.12498 264.5833 L 0.0 158.74998 L 0.0 158.74998 Q 0.0 158.74998 0.0 79.37499 L 26.458332 26.458332 L 26.458332 26.458332 z" svg:height="3.9687498mm" draw:style-name="style-1105" svg:viewBox="0.0 0.0 634.99994 396.87497" svg:width="6.3499994mm" svg:x="121.70833mm" svg:y="116.416664mm"/>
          <draw:path svg:d="M 582.0833 79.37499 L 608.5416 79.37499 L 555.625 105.83333 Q 502.7083 132.29166 555.625 158.74998 Q 582.0833 158.74998 582.0833 185.20833 L 582.0833 211.66666 L 555.625 211.66666 L 502.7083 211.66666 L 502.7083 238.12498 L 502.7083 238.12498 L 529.1666 264.5833 L 555.625 291.04166 L 555.625 317.49997 Q 555.625 317.49997 582.0833 343.9583 L 608.5416 370.41666 L 608.5416 370.41666 L 608.5416 370.41666 L 608.5416 396.87497 L 608.5416 396.87497 L 582.0833 423.3333 L 582.0833 449.79166 L 555.625 449.79166 L 555.625 423.3333 L 476.24997 423.3333 Q 396.87497 423.3333 291.04166 396.87497 Q 211.66666 370.41666 105.83333 396.87497 L 0.0 396.87497 L 0.0 370.41666 L 26.458332 317.49997 L 26.458332 291.04166 L 26.458332 264.5833 L 52.916664 264.5833 L 52.916664 264.5833 L 52.916664 238.12498 L 79.37499 238.12498 L 79.37499 185.20833 Q 79.37499 132.29166 105.83333 105.83333 L 105.83333 79.37499 L 105.83333 79.37499 L 132.29166 79.37499 L 132.29166 79.37499 L 132.29166 105.83333 L 132.29166 105.83333 L 132.29166 105.83333 L 158.74998 52.916664 L 185.20833 0.0 L 211.66666 0.0 Q 264.5833 0.0 396.87497 52.916664 Q 555.625 52.916664 582.0833 79.37499 z" svg:height="4.497916mm" draw:style-name="style-1106" svg:viewBox="0.0 0.0 608.5416 449.79166" svg:width="6.0854163mm" svg:x="99.74791mm" svg:y="182.56248mm"/>
          <draw:path svg:d="M 529.1666 79.37499 L 529.1666 79.37499 L 529.1666 132.29166 Q 529.1666 185.20833 555.625 185.20833 Q 555.625 211.66666 555.625 238.12498 Q 555.625 264.5833 555.625 291.04166 L 555.625 317.49997 L 449.79166 317.49997 L 343.9583 317.49997 L 343.9583 291.04166 Q 343.9583 291.04166 317.49997 264.5833 Q 317.49997 238.12498 158.74998 238.12498 L 0.0 238.12498 L 0.0 211.66666 Q 26.458332 185.20833 26.458332 158.74998 L 52.916664 132.29166 L 52.916664 132.29166 Q 79.37499 132.29166 79.37499 132.29166 L 79.37499 105.83333 L 79.37499 105.83333 Q 105.83333 79.37499 105.83333 79.37499 L 105.83333 79.37499 L 132.29166 52.916664 Q 185.20833 26.458332 238.12498 26.458332 Q 291.04166 26.458332 291.04166 0.0 Q 291.04166 -26.458332 396.87497 26.458332 Q 502.7083 52.916664 529.1666 79.37499 z" svg:height="3.1749997mm" draw:style-name="style-1107" svg:viewBox="0.0 0.0 555.625 317.49997" svg:width="5.5562496mm" svg:x="30.427082mm" svg:y="193.93958mm"/>
          <draw:path svg:d="M 26.458332 26.458332 L 26.458332 0.0 L 52.916664 0.0 L 79.37499 0.0 L 105.83333 0.0 L 132.29166 0.0 L 158.74998 0.0 Q 211.66666 26.458332 238.12498 52.916664 Q 264.5833 79.37499 132.29166 79.37499 Q 0.0 105.83333 0.0 79.37499 L 0.0 52.916664 L 26.458332 26.458332 z" svg:height="0.7937499mm" draw:style-name="style-1108" svg:viewBox="0.0 0.0 238.12498 79.37499" svg:width="2.38125mm" svg:x="161.92499mm" svg:y="173.30208mm"/>
          <draw:path svg:d="M 317.49997 0.0 L 317.49997 0.0 L 396.87497 26.458332 Q 449.79166 79.37499 502.7083 79.37499 L 582.0833 79.37499 L 582.0833 79.37499 L 582.0833 79.37499 L 661.4583 105.83333 Q 767.2916 105.83333 767.2916 132.29166 Q 767.2916 185.20833 740.8333 211.66666 L 740.8333 238.12498 L 714.37494 317.49997 Q 661.4583 396.87497 634.99994 423.3333 Q 608.5416 449.79166 608.5416 449.79166 L 608.5416 449.79166 L 634.99994 502.7083 Q 661.4583 529.1666 661.4583 555.625 L 661.4583 555.625 L 661.4583 555.625 L 661.4583 582.0833 L 634.99994 582.0833 L 608.5416 582.0833 L 608.5416 582.0833 Q 608.5416 555.625 555.625 502.7083 Q 502.7083 449.79166 423.3333 423.3333 L 343.9583 396.87497 L 317.49997 396.87497 L 291.04166 396.87497 L 291.04166 423.3333 Q 291.04166 449.79166 343.9583 449.79166 Q 370.41666 449.79166 370.41666 502.7083 L 370.41666 529.1666 L 343.9583 529.1666 L 291.04166 529.1666 L 291.04166 529.1666 Q 264.5833 502.7083 211.66666 502.7083 L 158.74998 449.79166 L 132.29166 476.24997 L 79.37499 502.7083 L 79.37499 502.7083 L 52.916664 502.7083 L 26.458332 476.24997 L 0.0 476.24997 L 0.0 449.79166 L 0.0 423.3333 L 0.0 423.3333 L 0.0 396.87497 L 26.458332 396.87497 L 52.916664 396.87497 L 52.916664 370.41666 L 26.458332 343.9583 L 26.458332 291.04166 L 26.458332 264.5833 L 26.458332 264.5833 Q 52.916664 238.12498 52.916664 238.12498 L 52.916664 238.12498 L 79.37499 238.12498 L 105.83333 238.12498 L 105.83333 211.66666 Q 132.29166 211.66666 132.29166 185.20833 L 132.29166 132.29166 L 132.29166 132.29166 Q 158.74998 132.29166 132.29166 105.83333 L 132.29166 105.83333 L 185.20833 79.37499 Q 264.5833 79.37499 291.04166 26.458332 Q 291.04166 0.0 317.49997 0.0 z" svg:height="5.820833mm" draw:style-name="style-1109" svg:viewBox="0.0 0.0 767.2916 582.0833" svg:width="7.6729164mm" svg:x="64.29375mm" svg:y="105.56874mm"/>
          <draw:path svg:d="M 26.458332 79.37499 L 26.458332 0.0 L 26.458332 0.0 Q 26.458332 0.0 52.916664 79.37499 L 52.916664 158.74998 L 52.916664 158.74998 Q 79.37499 158.74998 79.37499 185.20833 L 79.37499 185.20833 L 132.29166 238.12498 Q 158.74998 291.04166 185.20833 291.04166 L 185.20833 291.04166 L 132.29166 423.3333 Q 79.37499 555.625 79.37499 555.625 L 79.37499 555.625 L 79.37499 555.625 L 52.916664 555.625 L 26.458332 555.625 L 26.458332 555.625 L 26.458332 529.1666 L 26.458332 529.1666 L 26.458332 502.7083 L 26.458332 476.24997 L 26.458332 396.87497 Q 26.458332 317.49997 52.916664 264.5833 Q 52.916664 211.66666 26.458332 211.66666 L 0.0 211.66666 L 0.0 211.66666 Q 0.0 185.20833 26.458332 185.20833 L 26.458332 185.20833 L 26.458332 79.37499 z" svg:height="5.5562496mm" draw:style-name="style-1110" svg:viewBox="0.0 0.0 185.20833 555.625" svg:width="1.8520832mm" svg:x="226.74791mm" svg:y="123.03124mm"/>
          <draw:path svg:d="M 79.37499 26.458332 L 79.37499 0.0 L 105.83333 26.458332 Q 132.29166 52.916664 185.20833 52.916664 L 238.12498 52.916664 L 264.5833 79.37499 L 291.04166 79.37499 L 291.04166 79.37499 Q 317.49997 79.37499 317.49997 105.83333 L 317.49997 105.83333 L 317.49997 105.83333 Q 291.04166 105.83333 291.04166 132.29166 L 291.04166 132.29166 L 264.5833 158.74998 Q 264.5833 185.20833 158.74998 317.49997 Q 105.83333 423.3333 79.37499 423.3333 L 79.37499 423.3333 L 79.37499 396.87497 Q 79.37499 370.41666 52.916664 370.41666 L 26.458332 370.41666 L 26.458332 343.9583 L 0.0 343.9583 L 0.0 343.9583 L 0.0 343.9583 L 0.0 317.49997 L 0.0 291.04166 L 0.0 264.5833 L 0.0 238.12498 L 0.0 238.12498 L 0.0 211.66666 L 0.0 211.66666 Q 0.0 211.66666 26.458332 158.74998 L 52.916664 105.83333 L 52.916664 79.37499 Q 52.916664 52.916664 79.37499 26.458332 z" svg:height="4.233333mm" draw:style-name="style-1111" svg:viewBox="0.0 0.0 317.49997 423.3333" svg:width="3.1749997mm" svg:x="213.78333mm" svg:y="155.575mm"/>
          <draw:path svg:d="M 264.5833 26.458332 L 264.5833 0.0 L 264.5833 0.0 L 264.5833 0.0 L 291.04166 0.0 L 291.04166 26.458332 L 343.9583 26.458332 Q 396.87497 26.458332 423.3333 0.0 L 423.3333 0.0 L 423.3333 0.0 Q 423.3333 0.0 449.79166 26.458332 L 449.79166 26.458332 L 449.79166 26.458332 L 449.79166 52.916664 L 423.3333 79.37499 Q 396.87497 132.29166 396.87497 132.29166 L 396.87497 132.29166 L 370.41666 185.20833 Q 370.41666 211.66666 370.41666 238.12498 L 370.41666 238.12498 L 370.41666 238.12498 Q 370.41666 264.5833 343.9583 343.9583 L 343.9583 396.87497 L 317.49997 396.87497 L 317.49997 396.87497 L 291.04166 423.3333 L 264.5833 449.79166 L 264.5833 449.79166 L 264.5833 449.79166 L 264.5833 449.79166 Q 238.12498 449.79166 132.29166 529.1666 L 0.0 634.99994 L 0.0 634.99994 L 0.0 634.99994 L 0.0 608.5416 L 0.0 582.0833 L 26.458332 555.625 L 52.916664 529.1666 L 52.916664 529.1666 L 52.916664 502.7083 L 52.916664 502.7083 L 52.916664 502.7083 L 52.916664 449.79166 Q 52.916664 423.3333 52.916664 211.66666 L 26.458332 0.0 L 52.916664 0.0 Q 105.83333 0.0 158.74998 0.0 Q 238.12498 26.458332 238.12498 26.458332 Q 264.5833 26.458332 264.5833 26.458332 z" svg:height="6.3499994mm" draw:style-name="style-1112" svg:viewBox="0.0 0.0 449.79166 634.99994" svg:width="4.497916mm" svg:x="191.55832mm" svg:y="132.55624mm"/>
          <draw:path svg:d="M 79.37499 26.458332 L 158.74998 0.0 L 105.83333 79.37499 Q 79.37499 132.29166 52.916664 158.74998 Q 0.0 185.20833 0.0 158.74998 L 0.0 132.29166 L 0.0 105.83333 Q 0.0 79.37499 79.37499 26.458332 z" svg:height="1.5874999mm" draw:style-name="style-1113" svg:viewBox="0.0 0.0 158.74998 158.74998" svg:width="1.5874999mm" svg:x="82.549995mm" svg:y="114.564575mm"/>
          <draw:path svg:d="M 0.0 26.458332 L 0.0 0.0 L 52.916664 0.0 L 105.83333 0.0 L 343.9583 0.0 Q 582.0833 0.0 634.99994 0.0 L 687.9166 0.0 L 687.9166 0.0 Q 687.9166 0.0 582.0833 52.916664 Q 502.7083 105.83333 476.24997 79.37499 Q 476.24997 52.916664 449.79166 52.916664 L 423.3333 52.916664 L 423.3333 52.916664 Q 423.3333 52.916664 211.66666 26.458332 L 0.0 26.458332 L 0.0 26.458332 z" svg:height="0.7937499mm" draw:style-name="style-1114" svg:viewBox="0.0 0.0 687.9166 79.37499" svg:width="6.879166mm" svg:x="263.525mm" svg:y="198.96666mm"/>
          <draw:path svg:d="M 105.83333 264.5833 L 105.83333 0.0 L 105.83333 0.0 L 132.29166 0.0 L 132.29166 0.0 Q 132.29166 0.0 158.74998 26.458332 L 185.20833 26.458332 L 185.20833 79.37499 L 185.20833 132.29166 L 185.20833 158.74998 L 211.66666 185.20833 L 211.66666 211.66666 L 211.66666 238.12498 L 238.12498 238.12498 L 238.12498 264.5833 L 238.12498 264.5833 L 264.5833 264.5833 L 264.5833 317.49997 L 264.5833 370.41666 L 291.04166 370.41666 L 291.04166 370.41666 L 317.49997 396.87497 L 317.49997 396.87497 L 317.49997 529.1666 L 317.49997 634.99994 L 343.9583 687.9166 L 343.9583 714.37494 L 343.9583 793.74994 Q 317.49997 846.6666 343.9583 899.5833 L 343.9583 926.0416 L 317.49997 926.0416 Q 264.5833 899.5833 158.74998 899.5833 L 79.37499 846.6666 L 79.37499 873.12494 L 79.37499 873.12494 L 52.916664 873.12494 Q 52.916664 846.6666 52.916664 846.6666 L 26.458332 846.6666 L 26.458332 846.6666 L 26.458332 846.6666 L 52.916664 820.2083 L 79.37499 820.2083 L 79.37499 793.74994 L 52.916664 767.2916 L 52.916664 687.9166 L 52.916664 582.0833 L 26.458332 582.0833 Q 26.458332 582.0833 26.458332 555.625 L 26.458332 555.625 L 26.458332 529.1666 Q 0.0 529.1666 0.0 529.1666 Q 0.0 502.7083 52.916664 502.7083 Q 105.83333 502.7083 105.83333 264.5833 z" svg:height="9.260416mm" draw:style-name="style-1115" svg:viewBox="0.0 0.0 343.9583 926.0416" svg:width="3.439583mm" svg:x="121.17916mm" svg:y="107.95mm"/>
          <draw:path svg:d="M 264.5833 0.0 L 370.41666 0.0 L 476.24997 0.0 L 608.5416 0.0 L 608.5416 26.458332 L 634.99994 52.916664 L 634.99994 79.37499 L 634.99994 79.37499 L 582.0833 79.37499 L 529.1666 79.37499 L 529.1666 105.83333 L 529.1666 105.83333 L 502.7083 105.83333 L 476.24997 105.83333 L 370.41666 105.83333 L 264.5833 105.83333 L 264.5833 105.83333 L 264.5833 79.37499 L 132.29166 79.37499 Q 0.0 79.37499 0.0 52.916664 Q 0.0 26.458332 79.37499 26.458332 Q 158.74998 26.458332 264.5833 0.0 z" svg:height="1.0583333mm" draw:style-name="style-1116" svg:viewBox="0.0 0.0 634.99994 105.83333" svg:width="6.3499994mm" svg:x="258.2333mm" svg:y="198.17291mm"/>
          <draw:path svg:d="M 105.83333 26.458332 L 105.83333 0.0 L 105.83333 26.458332 Q 132.29166 79.37499 158.74998 79.37499 L 185.20833 79.37499 L 185.20833 79.37499 Q 185.20833 79.37499 211.66666 105.83333 L 211.66666 105.83333 L 238.12498 105.83333 Q 264.5833 132.29166 264.5833 132.29166 L 264.5833 132.29166 L 211.66666 132.29166 Q 185.20833 132.29166 158.74998 185.20833 Q 158.74998 238.12498 79.37499 238.12498 L 0.0 238.12498 L 0.0 211.66666 L 0.0 211.66666 L 0.0 185.20833 Q 0.0 132.29166 26.458332 79.37499 Q 79.37499 26.458332 105.83333 26.458332 z" svg:height="2.38125mm" draw:style-name="style-1117" svg:viewBox="0.0 0.0 264.5833 238.12498" svg:width="2.6458333mm" svg:x="158.74998mm" svg:y="100.806244mm"/>
          <draw:path svg:d="M 26.458332 26.458332 L 26.458332 0.0 L 79.37499 0.0 Q 132.29166 0.0 105.83333 211.66666 Q 52.916664 449.79166 52.916664 449.79166 L 26.458332 449.79166 L 26.458332 449.79166 L 26.458332 423.3333 L 26.458332 343.9583 Q 52.916664 291.04166 26.458332 291.04166 Q 0.0 264.5833 0.0 132.29166 L 26.458332 26.458332 L 26.458332 26.458332 z" svg:height="4.497916mm" draw:style-name="style-1118" svg:viewBox="0.0 0.0 105.83333 449.79166" svg:width="1.0583333mm" svg:x="83.07916mm" svg:y="143.13957mm"/>
          <draw:path svg:d="M 26.458332 52.916664 L 0.0 0.0 L 26.458332 26.458332 Q 52.916664 26.458332 79.37499 26.458332 L 79.37499 26.458332 L 105.83333 26.458332 L 132.29166 26.458332 L 158.74998 26.458332 L 185.20833 26.458332 L 264.5833 79.37499 Q 370.41666 105.83333 370.41666 132.29166 L 370.41666 132.29166 L 317.49997 132.29166 Q 291.04166 132.29166 238.12498 132.29166 Q 185.20833 132.29166 158.74998 185.20833 L 132.29166 238.12498 L 105.83333 238.12498 L 105.83333 238.12498 L 105.83333 238.12498 Q 105.83333 211.66666 79.37499 211.66666 L 79.37499 211.66666 L 79.37499 185.20833 Q 52.916664 132.29166 52.916664 132.29166 Q 52.916664 105.83333 26.458332 52.916664 z" svg:height="2.38125mm" draw:style-name="style-1119" svg:viewBox="0.0 0.0 370.41666 238.12498" svg:width="3.7041664mm" svg:x="186.79582mm" svg:y="109.80208mm"/>
          <draw:path svg:d="M 317.49997 0.0 L 343.9583 0.0 L 343.9583 0.0 L 317.49997 26.458332 L 317.49997 26.458332 L 317.49997 52.916664 L 317.49997 52.916664 L 317.49997 52.916664 L 291.04166 52.916664 L 291.04166 52.916664 L 291.04166 79.37499 L 264.5833 79.37499 L 264.5833 79.37499 L 264.5833 105.83333 L 264.5833 105.83333 L 264.5833 105.83333 L 291.04166 132.29166 L 291.04166 158.74998 L 317.49997 158.74998 L 343.9583 158.74998 L 370.41666 185.20833 Q 370.41666 211.66666 396.87497 158.74998 Q 423.3333 132.29166 449.79166 158.74998 Q 449.79166 185.20833 476.24997 185.20833 Q 502.7083 211.66666 529.1666 211.66666 L 555.625 211.66666 L 529.1666 264.5833 Q 476.24997 317.49997 502.7083 317.49997 Q 529.1666 317.49997 529.1666 291.04166 L 555.625 291.04166 L 555.625 317.49997 Q 582.0833 370.41666 555.625 396.87497 L 555.625 423.3333 L 555.625 423.3333 Q 555.625 423.3333 529.1666 449.79166 Q 502.7083 476.24997 476.24997 502.7083 Q 476.24997 555.625 449.79166 555.625 Q 423.3333 555.625 423.3333 529.1666 Q 423.3333 476.24997 317.49997 502.7083 L 211.66666 529.1666 L 211.66666 529.1666 Q 211.66666 502.7083 132.29166 449.79166 Q 79.37499 396.87497 79.37499 370.41666 L 105.83333 317.49997 L 79.37499 317.49997 L 79.37499 317.49997 L 79.37499 291.04166 L 105.83333 291.04166 L 105.83333 264.5833 L 105.83333 264.5833 L 79.37499 264.5833 L 79.37499 264.5833 L 52.916664 238.12498 L 26.458332 211.66666 L 26.458332 211.66666 L 0.0 211.66666 L 0.0 211.66666 L 0.0 211.66666 L 0.0 185.20833 L 0.0 185.20833 L 0.0 185.20833 L 0.0 185.20833 L 26.458332 185.20833 L 26.458332 158.74998 L 52.916664 158.74998 L 105.83333 158.74998 L 158.74998 132.29166 Q 185.20833 105.83333 185.20833 79.37499 Q 211.66666 52.916664 211.66666 52.916664 L 211.66666 26.458332 L 264.5833 0.0 Q 317.49997 0.0 317.49997 0.0 z" svg:height="5.5562496mm" draw:style-name="style-1120" svg:viewBox="0.0 0.0 555.625 555.625" svg:width="5.5562496mm" svg:x="237.06665mm" svg:y="67.20416mm"/>
          <draw:path svg:d="M 79.37499 26.458332 L 79.37499 0.0 L 105.83333 0.0 L 132.29166 0.0 L 158.74998 26.458332 L 158.74998 26.458332 L 158.74998 26.458332 L 158.74998 52.916664 L 158.74998 52.916664 L 158.74998 52.916664 L 185.20833 79.37499 L 185.20833 105.83333 L 211.66666 105.83333 L 264.5833 105.83333 L 317.49997 158.74998 Q 396.87497 185.20833 396.87497 211.66666 Q 396.87497 238.12498 423.3333 238.12498 L 449.79166 264.5833 L 449.79166 264.5833 L 449.79166 264.5833 L 449.79166 291.04166 Q 449.79166 317.49997 423.3333 317.49997 Q 396.87497 317.49997 396.87497 343.9583 L 396.87497 370.41666 L 370.41666 370.41666 L 317.49997 370.41666 L 317.49997 370.41666 Q 317.49997 370.41666 185.20833 291.04166 L 52.916664 238.12498 L 26.458332 238.12498 L 26.458332 211.66666 L 26.458332 211.66666 L 0.0 211.66666 L 0.0 158.74998 L 0.0 132.29166 L 0.0 132.29166 L 0.0 105.83333 L 26.458332 105.83333 L 52.916664 105.83333 L 52.916664 79.37499 L 52.916664 52.916664 L 79.37499 26.458332 z" svg:height="3.7041664mm" draw:style-name="style-1121" svg:viewBox="0.0 0.0 449.79166 370.41666" svg:width="4.497916mm" svg:x="70.379166mm" svg:y="177.27083mm"/>
          <draw:path svg:d="M 105.83333 0.0 L 132.29166 0.0 L 132.29166 0.0 Q 132.29166 0.0 158.74998 26.458332 L 158.74998 26.458332 L 158.74998 52.916664 Q 158.74998 79.37499 185.20833 79.37499 L 185.20833 79.37499 L 185.20833 158.74998 L 185.20833 264.5833 L 158.74998 264.5833 Q 158.74998 291.04166 158.74998 370.41666 Q 158.74998 423.3333 158.74998 476.24997 L 158.74998 502.7083 L 158.74998 529.1666 L 158.74998 582.0833 L 158.74998 582.0833 Q 132.29166 582.0833 105.83333 608.5416 Q 105.83333 634.99994 52.916664 555.625 L 26.458332 502.7083 L 26.458332 423.3333 Q 0.0 370.41666 0.0 317.49997 L 0.0 291.04166 L 0.0 291.04166 Q 0.0 264.5833 0.0 211.66666 L 26.458332 132.29166 L 52.916664 52.916664 Q 79.37499 0.0 105.83333 0.0 z" svg:height="6.0854163mm" draw:style-name="style-1122" svg:viewBox="0.0 0.0 185.20833 608.5416" svg:width="1.8520832mm" svg:x="200.55415mm" svg:y="143.93332mm"/>
          <draw:path svg:d="M 52.916664 26.458332 L 79.37499 0.0 L 105.83333 26.458332 Q 158.74998 52.916664 132.29166 52.916664 Q 132.29166 52.916664 132.29166 79.37499 L 132.29166 79.37499 L 105.83333 79.37499 Q 105.83333 105.83333 105.83333 105.83333 L 105.83333 105.83333 L 105.83333 105.83333 L 79.37499 105.83333 L 79.37499 132.29166 L 52.916664 132.29166 L 52.916664 132.29166 L 52.916664 132.29166 L 52.916664 132.29166 L 26.458332 132.29166 L 26.458332 132.29166 Q 0.0 132.29166 0.0 79.37499 Q 0.0 26.458332 52.916664 26.458332 z" svg:height="1.3229166mm" draw:style-name="style-1123" svg:viewBox="0.0 0.0 132.29166 132.29166" svg:width="1.3229166mm" svg:x="185.20833mm" svg:y="164.57083mm"/>
          <draw:path svg:d="M 185.20833 158.74998 L 185.20833 158.74998 L 185.20833 158.74998 Q 185.20833 185.20833 211.66666 291.04166 L 211.66666 396.87497 L 211.66666 476.24997 Q 238.12498 555.625 238.12498 634.99994 L 238.12498 714.37494 L 238.12498 740.8333 Q 238.12498 740.8333 211.66666 740.8333 L 185.20833 767.2916 L 132.29166 767.2916 Q 105.83333 767.2916 52.916664 608.5416 L 0.0 449.79166 L 0.0 211.66666 Q 26.458332 -52.916664 79.37499 0.0 Q 132.29166 26.458332 132.29166 79.37499 Q 158.74998 158.74998 185.20833 158.74998 z" svg:height="7.6729164mm" draw:style-name="style-1124" svg:viewBox="0.0 0.0 238.12498 767.2916" svg:width="2.38125mm" svg:x="268.0229mm" svg:y="120.12083mm"/>
          <draw:path svg:d="M 264.5833 0.0 L 291.04166 0.0 L 291.04166 26.458332 Q 291.04166 52.916664 317.49997 158.74998 Q 343.9583 238.12498 370.41666 291.04166 Q 370.41666 317.49997 396.87497 343.9583 L 396.87497 343.9583 L 396.87497 396.87497 Q 396.87497 449.79166 423.3333 502.7083 L 423.3333 555.625 L 449.79166 582.0833 Q 449.79166 634.99994 423.3333 634.99994 Q 396.87497 634.99994 396.87497 714.37494 Q 396.87497 793.74994 291.04166 793.74994 Q 211.66666 793.74994 185.20833 767.2916 Q 185.20833 740.8333 185.20833 740.8333 L 158.74998 740.8333 L 158.74998 740.8333 L 132.29166 740.8333 L 132.29166 740.8333 L 132.29166 740.8333 L 132.29166 767.2916 L 132.29166 767.2916 L 105.83333 767.2916 L 105.83333 793.74994 L 105.83333 793.74994 L 132.29166 793.74994 L 132.29166 820.2083 L 132.29166 846.6666 L 132.29166 873.12494 Q 105.83333 899.5833 132.29166 899.5833 Q 158.74998 899.5833 158.74998 926.0416 L 158.74998 952.49994 L 132.29166 952.49994 L 79.37499 952.49994 L 79.37499 978.95825 L 79.37499 978.95825 L 52.916664 1005.4166 L 52.916664 1005.4166 L 26.458332 1005.4166 L 26.458332 1005.4166 L 26.458332 1005.4166 L 0.0 1005.4166 L 0.0 952.49994 L 26.458332 926.0416 L 26.458332 899.5833 L 26.458332 873.12494 L 52.916664 740.8333 Q 79.37499 634.99994 105.83333 370.41666 L 132.29166 79.37499 L 132.29166 79.37499 L 158.74998 52.916664 L 185.20833 26.458332 Q 238.12498 0.0 264.5833 0.0 z" svg:height="10.054166mm" draw:style-name="style-1125" svg:viewBox="0.0 0.0 449.79166 1005.4166" svg:width="4.497916mm" svg:x="102.92291mm" svg:y="165.62915mm"/>
          <draw:path svg:d="M 52.916664 26.458332 L 52.916664 0.0 L 79.37499 0.0 Q 105.83333 0.0 132.29166 26.458332 L 185.20833 26.458332 L 185.20833 26.458332 Q 211.66666 52.916664 238.12498 52.916664 L 238.12498 52.916664 L 264.5833 79.37499 Q 291.04166 105.83333 343.9583 105.83333 L 396.87497 105.83333 L 396.87497 132.29166 L 396.87497 158.74998 L 423.3333 158.74998 L 449.79166 158.74998 L 449.79166 185.20833 L 449.79166 185.20833 L 476.24997 185.20833 L 476.24997 211.66666 L 555.625 211.66666 Q 661.4583 238.12498 634.99994 264.5833 Q 608.5416 317.49997 714.37494 343.9583 Q 846.6666 370.41666 952.49994 343.9583 L 1058.3333 343.9583 L 1058.3333 396.87497 Q 1031.875 449.79166 1058.3333 476.24997 L 1058.3333 476.24997 L 1005.4166 476.24997 L 952.49994 476.24997 L 926.0416 449.79166 L 899.5833 449.79166 L 899.5833 449.79166 Q 899.5833 423.3333 873.12494 449.79166 L 846.6666 449.79166 L 846.6666 449.79166 Q 820.2083 449.79166 820.2083 449.79166 Q 820.2083 476.24997 687.9166 502.7083 Q 555.625 529.1666 555.625 502.7083 Q 555.625 476.24997 449.79166 476.24997 L 343.9583 449.79166 L 238.12498 449.79166 L 105.83333 449.79166 L 105.83333 423.3333 L 79.37499 423.3333 L 79.37499 423.3333 L 79.37499 423.3333 L 79.37499 396.87497 L 79.37499 396.87497 L 52.916664 396.87497 L 52.916664 370.41666 L 52.916664 370.41666 L 79.37499 370.41666 L 79.37499 370.41666 L 79.37499 370.41666 L 79.37499 343.9583 L 79.37499 343.9583 L 158.74998 317.49997 Q 238.12498 317.49997 238.12498 317.49997 L 238.12498 317.49997 L 238.12498 291.04166 L 238.12498 291.04166 L 211.66666 264.5833 L 211.66666 238.12498 L 185.20833 238.12498 Q 158.74998 238.12498 158.74998 211.66666 Q 132.29166 185.20833 105.83333 132.29166 Q 52.916664 105.83333 26.458332 105.83333 L 0.0 105.83333 L 0.0 79.37499 Q 0.0 52.916664 26.458332 52.916664 Q 52.916664 52.916664 52.916664 26.458332 z" svg:height="5.027083mm" draw:style-name="style-1126" svg:viewBox="0.0 0.0 1058.3333 502.7083" svg:width="10.583333mm" svg:x="74.347916mm" svg:y="179.91666mm"/>
          <draw:path svg:d="M 211.66666 211.66666 L 211.66666 0.0 L 238.12498 0.0 Q 264.5833 0.0 264.5833 211.66666 L 264.5833 396.87497 L 291.04166 396.87497 L 291.04166 423.3333 L 291.04166 423.3333 L 317.49997 423.3333 L 317.49997 396.87497 L 317.49997 370.41666 L 343.9583 343.9583 L 370.41666 317.49997 L 370.41666 291.04166 Q 370.41666 264.5833 396.87497 264.5833 L 396.87497 264.5833 L 423.3333 317.49997 Q 423.3333 396.87497 449.79166 396.87497 Q 476.24997 423.3333 502.7083 423.3333 L 529.1666 423.3333 L 529.1666 396.87497 Q 555.625 370.41666 608.5416 423.3333 Q 687.9166 476.24997 687.9166 476.24997 L 687.9166 476.24997 L 687.9166 502.7083 L 687.9166 502.7083 L 714.37494 529.1666 L 714.37494 555.625 L 740.8333 555.625 L 767.2916 555.625 L 767.2916 582.0833 L 767.2916 634.99994 L 740.8333 634.99994 Q 714.37494 634.99994 661.4583 634.99994 L 634.99994 608.5416 L 634.99994 661.4583 Q 661.4583 740.8333 687.9166 793.74994 Q 740.8333 846.6666 714.37494 846.6666 Q 714.37494 846.6666 634.99994 873.12494 L 582.0833 899.5833 L 582.0833 899.5833 L 582.0833 899.5833 L 555.625 952.49994 L 555.625 978.95825 L 740.8333 978.95825 L 926.0416 1005.4166 L 952.49994 1005.4166 L 952.49994 1005.4166 L 952.49994 1005.4166 L 952.49994 1005.4166 L 952.49994 1031.875 L 952.49994 1031.875 L 978.95825 1058.3333 L 978.95825 1058.3333 L 952.49994 1058.3333 L 899.5833 1058.3333 L 687.9166 1084.7916 Q 449.79166 1111.25 317.49997 1111.25 L 185.20833 1111.25 L 105.83333 1084.7916 L 0.0 1084.7916 L 0.0 1058.3333 L 0.0 1031.875 L 26.458332 1031.875 L 26.458332 1031.875 L 26.458332 1031.875 L 26.458332 1058.3333 L 52.916664 1058.3333 L 52.916664 1058.3333 L 79.37499 1058.3333 L 105.83333 1058.3333 L 105.83333 1031.875 L 105.83333 1031.875 L 158.74998 1031.875 L 211.66666 1031.875 L 211.66666 740.8333 Q 211.66666 449.79166 211.66666 211.66666 z" svg:height="11.112499mm" draw:style-name="style-1127" svg:viewBox="0.0 0.0 978.95825 1111.25" svg:width="9.789583mm" svg:x="11.641666mm" svg:y="206.37498mm"/>
          <draw:path svg:d="M 0.0 26.458332 L 0.0 0.0 L 158.74998 26.458332 Q 317.49997 52.916664 555.625 52.916664 L 793.74994 52.916664 L 793.74994 79.37499 L 793.74994 79.37499 L 793.74994 211.66666 Q 740.8333 343.9583 714.37494 370.41666 Q 687.9166 423.3333 661.4583 449.79166 L 661.4583 476.24997 L 661.4583 476.24997 L 661.4583 476.24997 L 661.4583 502.7083 L 634.99994 502.7083 L 634.99994 529.1666 L 634.99994 555.625 L 608.5416 582.0833 L 608.5416 608.5416 L 608.5416 608.5416 L 582.0833 608.5416 L 582.0833 661.4583 L 582.0833 714.37494 L 555.625 846.6666 L 529.1666 952.49994 L 529.1666 978.95825 L 529.1666 1005.4166 L 502.7083 1031.875 L 502.7083 1058.3333 L 502.7083 1058.3333 L 476.24997 1058.3333 L 476.24997 1031.875 L 476.24997 1005.4166 L 449.79166 952.49994 L 423.3333 926.0416 L 423.3333 926.0416 L 423.3333 952.49994 L 423.3333 952.49994 L 423.3333 952.49994 L 396.87497 978.95825 L 370.41666 1005.4166 L 370.41666 1005.4166 L 370.41666 1005.4166 L 370.41666 978.95825 Q 370.41666 952.49994 317.49997 952.49994 Q 291.04166 952.49994 291.04166 899.5833 Q 264.5833 846.6666 211.66666 740.8333 L 158.74998 661.4583 L 158.74998 634.99994 L 158.74998 634.99994 L 132.29166 608.5416 L 105.83333 582.0833 L 105.83333 582.0833 L 105.83333 582.0833 L 105.83333 555.625 L 105.83333 555.625 L 79.37499 529.1666 Q 52.916664 476.24997 26.458332 291.04166 L 0.0 105.83333 L 0.0 52.916664 L 0.0 26.458332 L 0.0 26.458332 z" svg:height="10.583333mm" draw:style-name="style-1128" svg:viewBox="0.0 0.0 793.74994 1058.3333" svg:width="7.9374995mm" svg:x="41.274998mm" svg:y="88.37083mm"/>
          <draw:path svg:d="M 26.458332 211.66666 L 26.458332 0.0 L 52.916664 0.0 L 52.916664 0.0 L 52.916664 634.99994 L 52.916664 1243.5416 L 52.916664 1243.5416 Q 26.458332 1243.5416 26.458332 1031.875 L 0.0 820.2083 L 0.0 634.99994 Q 26.458332 423.3333 26.458332 211.66666 z" svg:height="12.435416mm" draw:style-name="style-1129" svg:viewBox="0.0 0.0 52.916664 1243.5416" svg:width="0.52916664mm" svg:x="273.31458mm" svg:y="111.12499mm"/>
          <draw:path svg:d="M 238.12498 0.0 L 264.5833 0.0 L 264.5833 26.458332 L 264.5833 79.37499 L 291.04166 79.37499 L 343.9583 79.37499 L 343.9583 105.83333 L 343.9583 105.83333 L 317.49997 105.83333 L 317.49997 132.29166 L 370.41666 132.29166 L 423.3333 132.29166 L 423.3333 158.74998 L 423.3333 185.20833 L 423.3333 291.04166 Q 396.87497 370.41666 396.87497 396.87497 L 396.87497 423.3333 L 370.41666 502.7083 Q 343.9583 582.0833 370.41666 608.5416 L 370.41666 608.5416 L 343.9583 661.4583 Q 343.9583 687.9166 317.49997 767.2916 L 317.49997 820.2083 L 291.04166 820.2083 Q 291.04166 820.2083 291.04166 846.6666 L 291.04166 846.6666 L 291.04166 873.12494 L 291.04166 926.0416 L 291.04166 926.0416 Q 264.5833 926.0416 264.5833 952.49994 L 264.5833 952.49994 L 264.5833 952.49994 Q 238.12498 952.49994 238.12498 926.0416 Q 238.12498 899.5833 185.20833 899.5833 Q 158.74998 873.12494 132.29166 899.5833 L 132.29166 926.0416 L 105.83333 926.0416 L 105.83333 926.0416 L 105.83333 899.5833 L 79.37499 899.5833 L 79.37499 952.49994 L 79.37499 1005.4166 L 52.916664 1005.4166 L 52.916664 1031.875 L 52.916664 1031.875 L 26.458332 1031.875 L 26.458332 1031.875 L 26.458332 1031.875 L 26.458332 978.95825 L 26.458332 926.0416 L 0.0 873.12494 L 0.0 846.6666 L 0.0 767.2916 Q 26.458332 661.4583 0.0 608.5416 L 0.0 555.625 L 0.0 555.625 Q 26.458332 555.625 26.458332 555.625 L 26.458332 529.1666 L 26.458332 502.7083 Q 26.458332 449.79166 52.916664 343.9583 L 52.916664 264.5833 L 52.916664 264.5833 Q 79.37499 264.5833 79.37499 238.12498 L 79.37499 185.20833 L 79.37499 185.20833 Q 79.37499 185.20833 105.83333 238.12498 Q 132.29166 264.5833 158.74998 132.29166 L 185.20833 26.458332 L 211.66666 26.458332 Q 238.12498 26.458332 238.12498 0.0 z" svg:height="10.318749mm" draw:style-name="style-1130" svg:viewBox="0.0 0.0 423.3333 1031.875" svg:width="4.233333mm" svg:x="217.2229mm" svg:y="151.60625mm"/>
          <draw:path svg:d="M 26.458332 52.916664 L 26.458332 0.0 L 79.37499 79.37499 Q 158.74998 158.74998 185.20833 158.74998 L 185.20833 158.74998 L 185.20833 238.12498 L 185.20833 317.49997 L 185.20833 317.49997 Q 158.74998 317.49997 132.29166 343.9583 L 132.29166 370.41666 L 105.83333 317.49997 Q 79.37499 264.5833 79.37499 238.12498 Q 79.37499 211.66666 52.916664 211.66666 L 26.458332 211.66666 L 26.458332 185.20833 Q 26.458332 158.74998 0.0 132.29166 L 0.0 105.83333 L 26.458332 105.83333 L 26.458332 105.83333 L 26.458332 52.916664 z" svg:height="3.7041664mm" draw:style-name="style-1131" svg:viewBox="0.0 0.0 185.20833 370.41666" svg:width="1.8520832mm" svg:x="204.5229mm" svg:y="144.99165mm"/>
          <draw:path svg:d="M 317.49997 0.0 L 317.49997 0.0 L 687.9166 0.0 L 1031.875 0.0 L 1058.3333 26.458332 Q 1084.7916 26.458332 1164.1666 52.916664 L 1269.9999 52.916664 L 1269.9999 79.37499 Q 1269.9999 79.37499 1296.4583 79.37499 L 1296.4583 105.83333 L 634.99994 105.83333 L 0.0 105.83333 L 0.0 105.83333 L 0.0 79.37499 L 105.83333 79.37499 Q 211.66666 79.37499 185.20833 52.916664 Q 158.74998 26.458332 238.12498 26.458332 Q 317.49997 26.458332 317.49997 0.0 z" svg:height="1.0583333mm" draw:style-name="style-1132" svg:viewBox="0.0 0.0 1296.4583 105.83333" svg:width="12.964582mm" svg:x="134.9375mm" svg:y="32.01458mm"/>
          <draw:path svg:d="M 291.04166 687.9166 L 291.04166 714.37494 L 264.5833 714.37494 L 238.12498 714.37494 L 238.12498 767.2916 L 238.12498 820.2083 L 211.66666 846.6666 L 185.20833 899.5833 L 185.20833 846.6666 L 185.20833 793.74994 L 158.74998 793.74994 L 158.74998 793.74994 L 132.29166 767.2916 L 105.83333 767.2916 L 105.83333 661.4583 Q 79.37499 555.625 52.916664 317.49997 L 0.0 79.37499 L 0.0 0.0 Q 26.458332 -52.916664 132.29166 158.74998 Q 238.12498 370.41666 264.5833 449.79166 Q 291.04166 529.1666 291.04166 582.0833 Q 291.04166 661.4583 291.04166 687.9166 z" svg:height="8.995832mm" draw:style-name="style-1133" svg:viewBox="0.0 0.0 291.04166 899.5833" svg:width="2.9104166mm" svg:x="61.118748mm" svg:y="148.16666mm"/>
          <draw:path svg:d="M 1375.8333 0.0 L 1719.7916 0.0 L 1719.7916 0.0 L 1719.7916 0.0 L 1799.1666 26.458332 L 1878.5416 52.916664 L 1878.5416 52.916664 L 1878.5416 52.916664 L 1799.1666 52.916664 L 1693.3333 52.916664 L 1693.3333 79.37499 L 1693.3333 79.37499 L 1640.4166 79.37499 Q 1587.4999 105.83333 846.6666 105.83333 L 105.83333 105.83333 L 105.83333 105.83333 Q 105.83333 79.37499 132.29166 79.37499 L 132.29166 52.916664 L 132.29166 52.916664 Q 158.74998 52.916664 79.37499 26.458332 L 0.0 0.0 L 529.1666 0.0 Q 1058.3333 0.0 1375.8333 0.0 z" svg:height="1.0583333mm" draw:style-name="style-1134" svg:viewBox="0.0 0.0 1878.5416 105.83333" svg:width="18.785416mm" svg:x="153.45833mm" svg:y="198.96666mm"/>
          <draw:path svg:d="M 105.83333 185.20833 L 105.83333 185.20833 L 105.83333 502.7083 Q 79.37499 820.2083 79.37499 873.12494 L 79.37499 926.0416 L 52.916664 926.0416 Q 26.458332 926.0416 26.458332 899.5833 L 0.0 899.5833 L 0.0 476.24997 L 0.0 52.916664 L 26.458332 0.0 Q 52.916664 -26.458332 79.37499 79.37499 Q 79.37499 185.20833 105.83333 185.20833 z" svg:height="9.260416mm" draw:style-name="style-1135" svg:viewBox="0.0 0.0 105.83333 926.0416" svg:width="1.0583333mm" svg:x="23.01875mm" svg:y="132.55624mm"/>
          <draw:path svg:d="M 26.458332 26.458332 L 0.0 0.0 L 926.0416 0.0 Q 1878.5416 26.458332 1984.3749 26.458332 L 2090.2083 26.458332 L 2248.9583 26.458332 L 2407.7083 26.458332 L 2407.7083 634.99994 L 2407.7083 1243.5416 L 2434.1665 1243.5416 L 2434.1665 1269.9999 L 2407.7083 1269.9999 Q 2354.7915 1243.5416 1296.4583 1243.5416 L 211.66666 1243.5416 L 211.66666 1005.4166 Q 238.12498 767.2916 211.66666 423.3333 Q 185.20833 79.37499 105.83333 52.916664 Q 26.458332 26.458332 26.458332 26.458332 z" svg:height="12.699999mm" draw:style-name="style-1136" svg:viewBox="0.0 0.0 2434.1665 1269.9999" svg:width="24.341665mm" svg:x="62.706245mm" svg:y="220.3979mm"/>
          <draw:path svg:d="M 211.66666 26.458332 L 238.12498 0.0 L 238.12498 52.916664 Q 264.5833 79.37499 291.04166 105.83333 L 343.9583 105.83333 L 396.87497 158.74998 Q 423.3333 185.20833 449.79166 211.66666 L 449.79166 211.66666 L 449.79166 238.12498 L 449.79166 264.5833 L 423.3333 370.41666 Q 396.87497 476.24997 423.3333 502.7083 L 423.3333 529.1666 L 423.3333 555.625 Q 396.87497 555.625 396.87497 555.625 Q 396.87497 555.625 343.9583 582.0833 L 317.49997 582.0833 L 317.49997 582.0833 Q 343.9583 582.0833 317.49997 555.625 Q 291.04166 502.7083 264.5833 555.625 L 238.12498 608.5416 L 238.12498 608.5416 Q 238.12498 634.99994 211.66666 634.99994 L 211.66666 634.99994 L 211.66666 661.4583 Q 185.20833 661.4583 185.20833 661.4583 L 185.20833 661.4583 L 185.20833 661.4583 Q 185.20833 634.99994 158.74998 661.4583 L 158.74998 661.4583 L 158.74998 661.4583 L 132.29166 687.9166 L 132.29166 687.9166 L 132.29166 687.9166 L 132.29166 687.9166 L 105.83333 661.4583 L 105.83333 661.4583 L 79.37499 661.4583 L 79.37499 661.4583 L 79.37499 661.4583 L 79.37499 661.4583 L 79.37499 661.4583 L 79.37499 634.99994 L 79.37499 634.99994 L 105.83333 634.99994 L 105.83333 608.5416 L 105.83333 608.5416 L 132.29166 608.5416 L 132.29166 608.5416 L 132.29166 582.0833 L 105.83333 555.625 L 105.83333 529.1666 L 52.916664 529.1666 L 0.0 529.1666 L 0.0 502.7083 Q 26.458332 449.79166 79.37499 423.3333 Q 132.29166 396.87497 132.29166 343.9583 L 105.83333 291.04166 L 105.83333 291.04166 Q 132.29166 291.04166 132.29166 291.04166 L 132.29166 264.5833 L 132.29166 238.12498 L 132.29166 238.12498 L 158.74998 238.12498 Q 185.20833 238.12498 185.20833 264.5833 L 185.20833 264.5833 L 185.20833 238.12498 L 185.20833 211.66666 L 185.20833 132.29166 Q 185.20833 79.37499 211.66666 26.458332 z" svg:height="6.879166mm" draw:style-name="style-1137" svg:viewBox="0.0 0.0 449.79166 687.9166" svg:width="4.497916mm" svg:x="159.01457mm" svg:y="103.45208mm"/>
          <draw:path svg:d="M 449.79166 0.0 L 449.79166 0.0 L 449.79166 0.0 L 449.79166 26.458332 L 423.3333 26.458332 Q 396.87497 52.916664 396.87497 52.916664 L 396.87497 52.916664 L 396.87497 52.916664 Q 370.41666 52.916664 343.9583 79.37499 Q 317.49997 79.37499 317.49997 105.83333 Q 317.49997 132.29166 291.04166 158.74998 L 238.12498 158.74998 L 238.12498 158.74998 Q 211.66666 158.74998 211.66666 185.20833 L 211.66666 185.20833 L 185.20833 185.20833 Q 158.74998 211.66666 132.29166 211.66666 Q 79.37499 238.12498 79.37499 264.5833 L 79.37499 291.04166 L 79.37499 291.04166 Q 52.916664 264.5833 52.916664 264.5833 L 52.916664 264.5833 L 52.916664 238.12498 Q 26.458332 211.66666 26.458332 211.66666 L 0.0 185.20833 L 26.458332 158.74998 Q 79.37499 132.29166 79.37499 105.83333 Q 79.37499 79.37499 185.20833 52.916664 Q 264.5833 0.0 291.04166 0.0 L 343.9583 0.0 L 396.87497 0.0 Q 423.3333 0.0 449.79166 0.0 z" svg:height="2.9104166mm" draw:style-name="style-1138" svg:viewBox="0.0 0.0 449.79166 291.04166" svg:width="4.497916mm" svg:x="265.37708mm" svg:y="53.44583mm"/>
          <draw:path svg:d="M 105.83333 0.0 L 105.83333 26.458332 L 185.20833 132.29166 Q 238.12498 211.66666 264.5833 264.5833 Q 291.04166 291.04166 291.04166 317.49997 L 317.49997 317.49997 L 317.49997 317.49997 Q 317.49997 343.9583 343.9583 343.9583 L 343.9583 343.9583 L 343.9583 343.9583 Q 343.9583 343.9583 343.9583 370.41666 L 370.41666 370.41666 L 370.41666 396.87497 Q 396.87497 396.87497 396.87497 449.79166 L 396.87497 502.7083 L 396.87497 555.625 Q 396.87497 608.5416 370.41666 608.5416 L 343.9583 608.5416 L 343.9583 608.5416 Q 343.9583 582.0833 317.49997 582.0833 L 317.49997 555.625 L 238.12498 555.625 Q 158.74998 555.625 132.29166 529.1666 L 79.37499 529.1666 L 79.37499 529.1666 L 79.37499 529.1666 L 52.916664 502.7083 Q 26.458332 449.79166 26.458332 449.79166 L 26.458332 449.79166 L 26.458332 396.87497 Q 26.458332 317.49997 26.458332 291.04166 L 26.458332 238.12498 L 26.458332 185.20833 Q 26.458332 132.29166 0.0 105.83333 L 0.0 79.37499 L 26.458332 79.37499 Q 52.916664 79.37499 79.37499 26.458332 Q 79.37499 -26.458332 105.83333 0.0 z" svg:height="6.0854163mm" draw:style-name="style-1139" svg:viewBox="0.0 0.0 396.87497 608.5416" svg:width="3.9687498mm" svg:x="67.99791mm" svg:y="119.32708mm"/>
          <draw:path svg:d="M 105.83333 26.458332 L 0.0 0.0 L 582.0833 0.0 L 1164.1666 0.0 L 1190.6249 26.458332 Q 1243.5416 26.458332 1190.6249 52.916664 Q 1164.1666 79.37499 1322.9166 79.37499 Q 1481.6666 79.37499 1481.6666 105.83333 L 1481.6666 105.83333 L 1137.7083 105.83333 Q 793.74994 132.29166 423.3333 105.83333 L 52.916664 105.83333 L 52.916664 105.83333 L 52.916664 79.37499 L 79.37499 79.37499 L 132.29166 79.37499 L 185.20833 52.916664 Q 211.66666 26.458332 105.83333 26.458332 z" svg:height="1.0583333mm" draw:style-name="style-1140" svg:viewBox="0.0 0.0 1481.6666 105.83333" svg:width="14.816666mm" svg:x="69.056244mm" svg:y="198.70207mm"/>
          <draw:path svg:d="M 105.83333 26.458332 L 105.83333 0.0 L 105.83333 52.916664 Q 79.37499 79.37499 158.74998 132.29166 Q 238.12498 185.20833 264.5833 185.20833 L 264.5833 185.20833 L 264.5833 211.66666 Q 264.5833 238.12498 317.49997 291.04166 Q 370.41666 317.49997 370.41666 343.9583 L 370.41666 343.9583 L 370.41666 343.9583 Q 370.41666 343.9583 264.5833 370.41666 L 185.20833 396.87497 L 105.83333 396.87497 L 0.0 396.87497 L 0.0 238.12498 Q 0.0 105.83333 26.458332 79.37499 Q 26.458332 52.916664 52.916664 52.916664 Q 79.37499 52.916664 105.83333 26.458332 z" svg:height="3.9687498mm" draw:style-name="style-1141" svg:viewBox="0.0 0.0 370.41666 396.87497" svg:width="3.7041664mm" svg:x="204.78749mm" svg:y="160.60208mm"/>
          <draw:path svg:d="M 185.20833 0.0 L 238.12498 0.0 L 185.20833 370.41666 Q 132.29166 740.8333 132.29166 873.12494 L 132.29166 1031.875 L 105.83333 1031.875 L 79.37499 1031.875 L 79.37499 1031.875 Q 79.37499 1005.4166 52.916664 1005.4166 L 52.916664 1005.4166 L 52.916664 926.0416 Q 26.458332 846.6666 26.458332 846.6666 L 26.458332 846.6666 L 26.458332 846.6666 Q 26.458332 820.2083 26.458332 555.625 L 0.0 291.04166 L 0.0 238.12498 Q 26.458332 158.74998 26.458332 132.29166 L 26.458332 105.83333 L 52.916664 105.83333 Q 79.37499 105.83333 105.83333 52.916664 Q 132.29166 26.458332 185.20833 0.0 z" svg:height="10.318749mm" draw:style-name="style-1142" svg:viewBox="0.0 0.0 238.12498 1031.875" svg:width="2.38125mm" svg:x="226.74791mm" svg:y="114.564575mm"/>
          <draw:path svg:d="M 238.12498 26.458332 L 238.12498 0.0 L 291.04166 26.458332 Q 317.49997 26.458332 343.9583 26.458332 L 343.9583 52.916664 L 343.9583 79.37499 Q 370.41666 79.37499 370.41666 79.37499 L 370.41666 105.83333 L 370.41666 132.29166 Q 370.41666 132.29166 343.9583 132.29166 L 317.49997 158.74998 L 317.49997 158.74998 L 317.49997 185.20833 L 317.49997 185.20833 L 317.49997 185.20833 L 291.04166 211.66666 L 264.5833 238.12498 L 264.5833 238.12498 L 264.5833 238.12498 L 264.5833 264.5833 L 264.5833 264.5833 L 238.12498 291.04166 L 238.12498 317.49997 L 264.5833 317.49997 Q 291.04166 291.04166 317.49997 291.04166 L 343.9583 291.04166 L 343.9583 317.49997 Q 317.49997 343.9583 317.49997 343.9583 L 317.49997 343.9583 L 264.5833 343.9583 Q 185.20833 343.9583 105.83333 317.49997 Q 0.0 317.49997 0.0 291.04166 L 0.0 264.5833 L 0.0 238.12498 L 0.0 185.20833 L 26.458332 158.74998 L 52.916664 132.29166 L 52.916664 79.37499 L 52.916664 26.458332 L 52.916664 26.458332 L 52.916664 26.458332 L 79.37499 26.458332 L 79.37499 26.458332 L 79.37499 52.916664 L 105.83333 52.916664 L 105.83333 79.37499 L 105.83333 105.83333 L 132.29166 79.37499 L 132.29166 26.458332 L 158.74998 26.458332 L 185.20833 26.458332 L 185.20833 26.458332 L 185.20833 26.458332 L 238.12498 26.458332 Q 291.04166 26.458332 264.5833 26.458332 L 238.12498 26.458332 L 238.12498 26.458332 z" svg:height="3.439583mm" draw:style-name="style-1143" svg:viewBox="0.0 0.0 370.41666 343.9583" svg:width="3.7041664mm" svg:x="229.65833mm" svg:y="107.15624mm"/>
          <draw:path svg:d="M 105.83333 26.458332 L 105.83333 0.0 L 132.29166 0.0 Q 185.20833 0.0 185.20833 26.458332 Q 185.20833 79.37499 211.66666 79.37499 L 211.66666 79.37499 L 211.66666 132.29166 Q 185.20833 158.74998 185.20833 185.20833 Q 185.20833 211.66666 105.83333 211.66666 L 26.458332 185.20833 L 26.458332 185.20833 L 26.458332 185.20833 L 0.0 185.20833 L 0.0 185.20833 L 0.0 158.74998 Q 26.458332 132.29166 26.458332 105.83333 L 52.916664 79.37499 L 52.916664 79.37499 Q 79.37499 79.37499 79.37499 52.916664 L 79.37499 26.458332 L 79.37499 26.458332 Q 79.37499 26.458332 105.83333 26.458332 z" svg:height="2.1166666mm" draw:style-name="style-1144" svg:viewBox="0.0 0.0 211.66666 211.66666" svg:width="2.1166666mm" svg:x="187.58957mm" svg:y="153.72292mm"/>
          <draw:path svg:d="M 370.41666 0.0 L 396.87497 0.0 L 396.87497 0.0 Q 396.87497 26.458332 396.87497 26.458332 L 423.3333 26.458332 L 396.87497 79.37499 Q 396.87497 105.83333 449.79166 105.83333 L 476.24997 105.83333 L 476.24997 132.29166 Q 449.79166 158.74998 449.79166 185.20833 L 449.79166 185.20833 L 449.79166 238.12498 Q 449.79166 291.04166 449.79166 291.04166 L 449.79166 317.49997 L 449.79166 343.9583 L 449.79166 370.41666 L 555.625 343.9583 Q 661.4583 343.9583 687.9166 343.9583 L 687.9166 343.9583 L 714.37494 317.49997 Q 767.2916 317.49997 767.2916 291.04166 Q 767.2916 238.12498 687.9166 185.20833 Q 608.5416 158.74998 608.5416 132.29166 L 608.5416 105.83333 L 634.99994 105.83333 L 661.4583 105.83333 L 661.4583 105.83333 Q 661.4583 105.83333 687.9166 105.83333 L 687.9166 132.29166 L 687.9166 132.29166 L 714.37494 132.29166 L 740.8333 132.29166 Q 793.74994 158.74998 820.2083 185.20833 Q 820.2083 185.20833 873.12494 185.20833 Q 899.5833 132.29166 926.0416 185.20833 Q 978.95825 238.12498 952.49994 291.04166 Q 952.49994 317.49997 978.95825 343.9583 Q 1031.875 343.9583 1031.875 370.41666 L 1058.3333 370.41666 L 1005.4166 476.24997 Q 952.49994 582.0833 978.95825 582.0833 Q 1031.875 608.5416 1058.3333 608.5416 L 1084.7916 608.5416 L 1084.7916 608.5416 L 1084.7916 634.99994 L 1084.7916 661.4583 L 1084.7916 661.4583 L 1084.7916 661.4583 Q 1084.7916 661.4583 1058.3333 661.4583 L 1058.3333 661.4583 L 1058.3333 687.9166 L 1031.875 687.9166 L 1031.875 687.9166 L 1031.875 714.37494 L 1031.875 714.37494 Q 1031.875 714.37494 978.95825 767.2916 Q 926.0416 793.74994 846.6666 820.2083 L 767.2916 820.2083 L 767.2916 846.6666 L 767.2916 846.6666 L 793.74994 846.6666 L 793.74994 873.12494 L 820.2083 873.12494 Q 873.12494 899.5833 873.12494 926.0416 L 873.12494 952.49994 L 846.6666 952.49994 L 820.2083 926.0416 L 820.2083 926.0416 L 820.2083 926.0416 L 793.74994 926.0416 L 793.74994 926.0416 L 793.74994 899.5833 L 767.2916 899.5833 L 767.2916 899.5833 Q 767.2916 926.0416 767.2916 926.0416 L 767.2916 926.0416 L 740.8333 952.49994 L 714.37494 978.95825 L 714.37494 978.95825 L 714.37494 978.95825 L 714.37494 1005.4166 L 687.9166 1005.4166 L 687.9166 978.95825 L 661.4583 978.95825 L 661.4583 978.95825 L 661.4583 978.95825 L 661.4583 952.49994 L 661.4583 952.49994 L 661.4583 926.0416 Q 661.4583 899.5833 661.4583 899.5833 Q 661.4583 926.0416 661.4583 899.5833 Q 687.9166 873.12494 661.4583 873.12494 L 634.99994 846.6666 L 661.4583 846.6666 Q 661.4583 820.2083 661.4583 820.2083 L 661.4583 820.2083 L 661.4583 820.2083 Q 661.4583 793.74994 634.99994 793.74994 Q 634.99994 767.2916 502.7083 767.2916 L 370.41666 767.2916 L 343.9583 767.2916 L 291.04166 767.2916 L 291.04166 767.2916 L 264.5833 767.2916 L 264.5833 740.8333 L 291.04166 740.8333 L 291.04166 740.8333 L 291.04166 714.37494 L 291.04166 714.37494 L 291.04166 714.37494 L 317.49997 687.9166 Q 343.9583 661.4583 370.41666 661.4583 L 396.87497 661.4583 L 396.87497 634.99994 L 396.87497 608.5416 L 291.04166 608.5416 Q 211.66666 608.5416 185.20833 634.99994 L 158.74998 634.99994 L 158.74998 608.5416 Q 185.20833 582.0833 158.74998 529.1666 Q 158.74998 476.24997 79.37499 449.79166 Q 26.458332 449.79166 26.458332 476.24997 L 26.458332 502.7083 L 0.0 502.7083 L 0.0 502.7083 L 0.0 476.24997 L 0.0 449.79166 L 0.0 449.79166 L 0.0 423.3333 L 26.458332 423.3333 Q 26.458332 396.87497 26.458332 396.87497 L 26.458332 396.87497 L 26.458332 396.87497 Q 52.916664 396.87497 52.916664 370.41666 L 52.916664 370.41666 L 79.37499 370.41666 Q 105.83333 343.9583 105.83333 211.66666 Q 132.29166 79.37499 105.83333 79.37499 L 79.37499 52.916664 L 79.37499 52.916664 L 79.37499 26.458332 L 132.29166 0.0 Q 185.20833 -26.458332 185.20833 0.0 Q 211.66666 26.458332 264.5833 52.916664 Q 343.9583 52.916664 343.9583 26.458332 Q 343.9583 0.0 370.41666 0.0 z" svg:height="10.054166mm" draw:style-name="style-1145" svg:viewBox="0.0 0.0 1084.7916 1005.4166" svg:width="10.847916mm" svg:x="91.81041mm" svg:y="106.09791mm"/>
          <draw:path svg:d="M 185.20833 26.458332 L 185.20833 0.0 L 211.66666 52.916664 Q 238.12498 79.37499 264.5833 211.66666 Q 291.04166 370.41666 291.04166 370.41666 L 291.04166 370.41666 L 291.04166 423.3333 L 291.04166 476.24997 L 264.5833 529.1666 L 264.5833 582.0833 L 264.5833 582.0833 Q 238.12498 582.0833 238.12498 582.0833 L 238.12498 608.5416 L 238.12498 687.9166 L 238.12498 740.8333 L 211.66666 740.8333 L 185.20833 740.8333 L 132.29166 714.37494 L 105.83333 714.37494 L 79.37499 714.37494 Q 79.37499 687.9166 52.916664 687.9166 L 26.458332 687.9166 L 26.458332 687.9166 Q 26.458332 661.4583 0.0 582.0833 Q -26.458332 502.7083 0.0 502.7083 Q 26.458332 502.7083 26.458332 396.87497 L 26.458332 291.04166 L 26.458332 264.5833 Q 26.458332 238.12498 79.37499 158.74998 L 105.83333 52.916664 L 132.29166 52.916664 L 185.20833 52.916664 L 185.20833 26.458332 z M 185.20833 79.37499 Q 185.20833 79.37499 211.66666 79.37499 Q 211.66666 105.83333 185.20833 105.83333 Q 185.20833 105.83333 185.20833 79.37499 z M 211.66666 132.29166 Q 238.12498 132.29166 238.12498 132.29166 Q 238.12498 158.74998 238.12498 158.74998 Q 211.66666 158.74998 211.66666 132.29166 z" svg:height="7.408333mm" draw:style-name="style-1146" svg:viewBox="0.0 0.0 291.04166 740.8333" svg:width="2.9104166mm" svg:x="56.885414mm" svg:y="171.45mm"/>
          <draw:path svg:d="M 79.37499 52.916664 L 132.29166 0.0 L 158.74998 0.0 Q 185.20833 0.0 132.29166 52.916664 Q 79.37499 105.83333 79.37499 132.29166 Q 79.37499 158.74998 105.83333 158.74998 L 105.83333 158.74998 L 105.83333 158.74998 L 105.83333 185.20833 L 79.37499 185.20833 L 52.916664 185.20833 L 26.458332 185.20833 Q 26.458332 158.74998 26.458332 158.74998 L 0.0 158.74998 L 0.0 158.74998 L 0.0 132.29166 L 0.0 105.83333 Q 26.458332 105.83333 79.37499 52.916664 z" svg:height="1.8520832mm" draw:style-name="style-1147" svg:viewBox="0.0 0.0 158.74998 185.20833" svg:width="1.5874999mm" svg:x="162.18958mm" svg:y="171.45mm"/>
          <draw:path svg:d="M 291.04166 0.0 L 317.49997 0.0 L 343.9583 105.83333 Q 396.87497 238.12498 370.41666 370.41666 Q 343.9583 529.1666 343.9583 529.1666 L 343.9583 529.1666 L 343.9583 529.1666 Q 317.49997 529.1666 264.5833 529.1666 Q 238.12498 529.1666 238.12498 529.1666 Q 264.5833 502.7083 264.5833 476.24997 Q 291.04166 449.79166 238.12498 370.41666 Q 238.12498 317.49997 211.66666 317.49997 L 185.20833 343.9583 L 158.74998 343.9583 Q 132.29166 343.9583 132.29166 317.49997 Q 132.29166 264.5833 52.916664 264.5833 L 0.0 238.12498 L 0.0 211.66666 L 0.0 211.66666 L 0.0 211.66666 L 26.458332 211.66666 L 26.458332 211.66666 L 26.458332 211.66666 L 105.83333 185.20833 Q 185.20833 158.74998 185.20833 105.83333 Q 238.12498 79.37499 238.12498 52.916664 L 238.12498 26.458332 L 264.5833 26.458332 Q 291.04166 0.0 291.04166 0.0 z" svg:height="5.2916665mm" draw:style-name="style-1148" svg:viewBox="0.0 0.0 370.41666 529.1666" svg:width="3.7041664mm" svg:x="194.99791mm" svg:y="105.30416mm"/>
          <draw:path svg:d="M 26.458332 79.37499 L 52.916664 26.458332 L 79.37499 0.0 L 132.29166 0.0 L 132.29166 264.5833 Q 105.83333 555.625 105.83333 529.1666 L 105.83333 529.1666 L 105.83333 502.7083 Q 79.37499 476.24997 52.916664 476.24997 L 26.458332 476.24997 L 26.458332 396.87497 Q 26.458332 317.49997 0.0 238.12498 L 0.0 158.74998 L 0.0 158.74998 Q 26.458332 158.74998 26.458332 79.37499 z" svg:height="5.2916665mm" draw:style-name="style-1149" svg:viewBox="0.0 0.0 132.29166 529.1666" svg:width="1.3229166mm" svg:x="270.13956mm" svg:y="122.502075mm"/>
          <draw:path svg:d="M 52.916664 0.0 L 79.37499 0.0 L 79.37499 449.79166 L 79.37499 873.12494 L 79.37499 1084.7916 Q 105.83333 1322.9166 105.83333 1322.9166 L 105.83333 1322.9166 L 105.83333 1719.7916 L 105.83333 2090.2083 L 105.83333 2539.9998 L 105.83333 2989.7915 L 105.83333 2989.7915 L 105.83333 2989.7915 L 79.37499 3016.2498 L 52.916664 3042.7083 L 52.916664 3042.7083 L 52.916664 3042.7083 L 52.916664 2566.4583 Q 52.916664 2090.2083 26.458332 2090.2083 L 26.458332 2090.2083 L 26.458332 1825.6249 Q 0.0 1534.5833 0.0 1402.2916 L 0.0 1243.5416 L 0.0 1058.3333 L 0.0 873.12494 L 0.0 529.1666 L 0.0 185.20833 L 0.0 132.29166 L 0.0 105.83333 L 26.458332 52.916664 Q 52.916664 26.458332 52.916664 0.0 z" svg:height="30.427082mm" draw:style-name="style-1150" svg:viewBox="0.0 0.0 105.83333 3042.7083" svg:width="1.0583333mm" svg:x="270.93332mm" svg:y="40.481247mm"/>
          <draw:path svg:d="M 132.29166 52.916664 L 132.29166 0.0 L 158.74998 0.0 Q 185.20833 0.0 211.66666 26.458332 Q 211.66666 52.916664 238.12498 79.37499 L 264.5833 79.37499 L 264.5833 105.83333 Q 291.04166 105.83333 264.5833 132.29166 Q 238.12498 132.29166 264.5833 185.20833 Q 291.04166 264.5833 264.5833 264.5833 L 264.5833 264.5833 L 264.5833 264.5833 Q 238.12498 264.5833 158.74998 211.66666 Q 52.916664 158.74998 26.458332 105.83333 L 0.0 52.916664 L 0.0 52.916664 Q 26.458332 52.916664 26.458332 26.458332 L 26.458332 26.458332 L 79.37499 52.916664 Q 105.83333 79.37499 132.29166 52.916664 z" svg:height="2.6458333mm" draw:style-name="style-1151" svg:viewBox="0.0 0.0 264.5833 264.5833" svg:width="2.6458333mm" svg:x="79.37499mm" svg:y="130.70416mm"/>
          <draw:path svg:d="M 317.49997 0.0 L 423.3333 0.0 L 502.7083 0.0 Q 582.0833 0.0 608.5416 26.458332 Q 608.5416 52.916664 661.4583 52.916664 Q 714.37494 52.916664 767.2916 79.37499 Q 846.6666 105.83333 846.6666 105.83333 Q 846.6666 132.29166 846.6666 132.29166 L 846.6666 158.74998 L 873.12494 158.74998 L 899.5833 158.74998 L 899.5833 185.20833 L 899.5833 211.66666 L 899.5833 211.66666 L 873.12494 211.66666 L 820.2083 238.12498 Q 767.2916 264.5833 740.8333 291.04166 L 714.37494 317.49997 L 740.8333 317.49997 Q 767.2916 317.49997 740.8333 343.9583 Q 714.37494 343.9583 714.37494 370.41666 Q 714.37494 396.87497 740.8333 396.87497 Q 793.74994 396.87497 793.74994 423.3333 Q 793.74994 449.79166 767.2916 476.24997 L 767.2916 476.24997 L 740.8333 476.24997 Q 740.8333 476.24997 740.8333 502.7083 L 767.2916 502.7083 L 714.37494 529.1666 Q 661.4583 582.0833 608.5416 582.0833 L 555.625 582.0833 L 582.0833 608.5416 L 634.99994 634.99994 L 582.0833 634.99994 L 502.7083 634.99994 L 502.7083 634.99994 Q 476.24997 608.5416 476.24997 608.5416 L 476.24997 608.5416 L 449.79166 608.5416 Q 423.3333 634.99994 343.9583 608.5416 L 264.5833 608.5416 L 264.5833 634.99994 L 264.5833 634.99994 L 264.5833 634.99994 L 238.12498 634.99994 L 238.12498 634.99994 Q 238.12498 634.99994 211.66666 608.5416 Q 185.20833 582.0833 158.74998 529.1666 Q 158.74998 476.24997 79.37499 396.87497 L 0.0 317.49997 L 0.0 317.49997 Q 26.458332 317.49997 52.916664 238.12498 L 79.37499 185.20833 L 105.83333 185.20833 Q 105.83333 158.74998 105.83333 158.74998 L 79.37499 158.74998 L 79.37499 158.74998 Q 79.37499 158.74998 158.74998 132.29166 Q 211.66666 132.29166 211.66666 52.916664 Q 211.66666 0.0 317.49997 0.0 z" svg:height="6.3499994mm" draw:style-name="style-1152" svg:viewBox="0.0 0.0 899.5833 634.99994" svg:width="8.995832mm" svg:x="43.391663mm" svg:y="176.74165mm"/>
          <draw:path svg:d="M 0.0 0.0 L 26.458332 0.0 L 52.916664 52.916664 Q 52.916664 105.83333 79.37499 132.29166 L 79.37499 158.74998 L 79.37499 185.20833 Q 79.37499 211.66666 52.916664 211.66666 L 0.0 238.12498 L 0.0 238.12498 L 0.0 238.12498 L 0.0 211.66666 Q 0.0 158.74998 0.0 105.83333 Q 0.0 26.458332 0.0 0.0 z" svg:height="2.38125mm" draw:style-name="style-1153" svg:viewBox="0.0 0.0 79.37499 238.12498" svg:width="0.7937499mm" svg:x="202.14166mm" svg:y="146.57916mm"/>
          <draw:path svg:d="M 26.458332 0.0 L 52.916664 0.0 L 52.916664 0.0 Q 52.916664 0.0 79.37499 52.916664 L 79.37499 79.37499 L 52.916664 79.37499 Q 26.458332 52.916664 0.0 26.458332 Q 0.0 0.0 26.458332 0.0 z" svg:height="0.7937499mm" draw:style-name="style-1154" svg:viewBox="0.0 0.0 79.37499 79.37499" svg:width="0.7937499mm" svg:x="269.875mm" svg:y="79.90416mm"/>
          <draw:path svg:d="M 79.37499 0.0 L 105.83333 0.0 L 132.29166 105.83333 Q 185.20833 211.66666 238.12498 211.66666 Q 291.04166 264.5833 317.49997 238.12498 Q 343.9583 211.66666 370.41666 211.66666 L 370.41666 185.20833 L 449.79166 185.20833 Q 502.7083 158.74998 529.1666 185.20833 Q 555.625 211.66666 555.625 211.66666 L 555.625 211.66666 L 555.625 264.5833 Q 555.625 343.9583 555.625 370.41666 L 555.625 396.87497 L 582.0833 423.3333 L 608.5416 449.79166 L 608.5416 476.24997 L 608.5416 502.7083 L 555.625 502.7083 Q 529.1666 529.1666 502.7083 529.1666 L 476.24997 529.1666 L 449.79166 529.1666 L 396.87497 529.1666 L 396.87497 529.1666 L 396.87497 529.1666 L 370.41666 502.7083 L 343.9583 476.24997 L 291.04166 476.24997 Q 264.5833 476.24997 185.20833 423.3333 Q 105.83333 370.41666 79.37499 291.04166 L 26.458332 211.66666 L 26.458332 211.66666 L 26.458332 211.66666 L 26.458332 185.20833 Q 26.458332 158.74998 0.0 105.83333 L 0.0 52.916664 L 26.458332 26.458332 Q 79.37499 0.0 79.37499 0.0 z" svg:height="5.2916665mm" draw:style-name="style-1155" svg:viewBox="0.0 0.0 608.5416 529.1666" svg:width="6.0854163mm" svg:x="260.0854mm" svg:y="138.11249mm"/>
          <draw:path svg:d="M 26.458332 0.0 L 79.37499 0.0 L 79.37499 26.458332 Q 105.83333 26.458332 132.29166 52.916664 L 132.29166 52.916664 L 132.29166 52.916664 L 158.74998 52.916664 L 158.74998 79.37499 Q 132.29166 105.83333 79.37499 79.37499 L 0.0 79.37499 L 0.0 26.458332 Q 0.0 0.0 26.458332 0.0 z" svg:height="0.7937499mm" draw:style-name="style-1156" svg:viewBox="0.0 0.0 158.74998 79.37499" svg:width="1.5874999mm" svg:x="217.75208mm" svg:y="104.510414mm"/>
          <draw:path svg:d="M 79.37499 0.0 L 132.29166 0.0 L 185.20833 52.916664 Q 238.12498 79.37499 238.12498 132.29166 Q 211.66666 158.74998 211.66666 185.20833 L 211.66666 185.20833 L 211.66666 211.66666 Q 238.12498 238.12498 238.12498 238.12498 L 238.12498 238.12498 L 238.12498 264.5833 Q 238.12498 264.5833 211.66666 264.5833 Q 211.66666 264.5833 158.74998 264.5833 L 105.83333 238.12498 L 79.37499 238.12498 L 79.37499 238.12498 L 79.37499 211.66666 Q 79.37499 185.20833 52.916664 185.20833 L 52.916664 185.20833 L 52.916664 185.20833 Q 52.916664 158.74998 26.458332 158.74998 Q -26.458332 158.74998 0.0 79.37499 Q 26.458332 0.0 79.37499 0.0 z" svg:height="2.6458333mm" draw:style-name="style-1157" svg:viewBox="0.0 0.0 238.12498 264.5833" svg:width="2.38125mm" svg:x="218.28123mm" svg:y="102.658325mm"/>
          <draw:path svg:d="M 608.5416 26.458332 L 608.5416 0.0 L 661.4583 0.0 L 740.8333 26.458332 L 793.74994 26.458332 L 846.6666 26.458332 L 846.6666 52.916664 L 873.12494 79.37499 L 873.12494 79.37499 L 873.12494 79.37499 L 899.5833 132.29166 Q 926.0416 211.66666 926.0416 291.04166 L 926.0416 370.41666 L 899.5833 767.2916 Q 873.12494 1137.7083 820.2083 1164.1666 Q 767.2916 1190.6249 714.37494 1190.6249 L 687.9166 1190.6249 L 661.4583 1217.0833 L 608.5416 1243.5416 L 608.5416 1243.5416 L 608.5416 1243.5416 L 582.0833 1243.5416 L 555.625 1243.5416 L 502.7083 1243.5416 Q 476.24997 1243.5416 343.9583 1269.9999 L 185.20833 1269.9999 L 185.20833 1269.9999 L 185.20833 1243.5416 L 79.37499 1243.5416 L 0.0 1243.5416 L 0.0 1190.6249 L 0.0 1111.25 L 26.458332 1111.25 L 52.916664 1084.7916 L 132.29166 1084.7916 Q 211.66666 1031.875 211.66666 1031.875 L 211.66666 1031.875 L 238.12498 1031.875 Q 291.04166 1031.875 449.79166 952.49994 Q 608.5416 899.5833 634.99994 714.37494 L 661.4583 529.1666 L 661.4583 449.79166 Q 661.4583 396.87497 634.99994 343.9583 L 634.99994 291.04166 L 634.99994 238.12498 Q 608.5416 158.74998 608.5416 132.29166 L 608.5416 79.37499 L 608.5416 26.458332 z" svg:height="12.699999mm" draw:style-name="style-1158" svg:viewBox="0.0 0.0 926.0416 1269.9999" svg:width="9.260416mm" svg:x="138.90625mm" svg:y="169.06874mm"/>
          <draw:path svg:d="M 211.66666 185.20833 L 211.66666 185.20833 L 211.66666 343.9583 Q 211.66666 476.24997 291.04166 476.24997 Q 370.41666 476.24997 396.87497 343.9583 Q 423.3333 238.12498 396.87497 185.20833 Q 370.41666 105.83333 370.41666 105.83333 L 370.41666 105.83333 L 396.87497 79.37499 Q 423.3333 26.458332 423.3333 26.458332 L 423.3333 26.458332 L 476.24997 158.74998 Q 529.1666 291.04166 529.1666 291.04166 L 529.1666 291.04166 L 555.625 370.41666 Q 582.0833 449.79166 608.5416 449.79166 L 634.99994 449.79166 L 634.99994 476.24997 L 634.99994 502.7083 L 661.4583 502.7083 Q 687.9166 502.7083 687.9166 529.1666 L 714.37494 529.1666 L 714.37494 529.1666 Q 714.37494 555.625 740.8333 555.625 L 740.8333 555.625 L 740.8333 555.625 L 740.8333 555.625 L 687.9166 582.0833 Q 661.4583 608.5416 687.9166 608.5416 L 687.9166 634.99994 L 687.9166 634.99994 Q 661.4583 661.4583 661.4583 661.4583 L 661.4583 661.4583 L 634.99994 661.4583 Q 634.99994 661.4583 634.99994 740.8333 Q 608.5416 820.2083 582.0833 820.2083 L 529.1666 820.2083 L 529.1666 820.2083 Q 502.7083 820.2083 529.1666 846.6666 L 529.1666 846.6666 L 529.1666 873.12494 Q 529.1666 899.5833 502.7083 899.5833 Q 476.24997 899.5833 476.24997 952.49994 Q 449.79166 1005.4166 476.24997 1005.4166 Q 502.7083 1005.4166 502.7083 1031.875 L 502.7083 1084.7916 L 476.24997 1084.7916 Q 449.79166 1084.7916 449.79166 1111.25 L 423.3333 1137.7083 L 423.3333 1137.7083 L 423.3333 1137.7083 L 423.3333 1137.7083 L 423.3333 1111.25 L 396.87497 1111.25 Q 396.87497 1084.7916 291.04166 1111.25 L 158.74998 1111.25 L 158.74998 1111.25 Q 158.74998 1084.7916 132.29166 1084.7916 L 105.83333 1084.7916 L 105.83333 1084.7916 Q 79.37499 1084.7916 79.37499 1031.875 Q 52.916664 978.95825 26.458332 952.49994 Q 0.0 926.0416 0.0 820.2083 L 0.0 740.8333 L 0.0 661.4583 Q 0.0 582.0833 26.458332 370.41666 L 26.458332 158.74998 L 26.458332 158.74998 L 52.916664 158.74998 L 52.916664 79.37499 Q 52.916664 0.0 79.37499 0.0 Q 105.83333 0.0 158.74998 79.37499 Q 185.20833 185.20833 211.66666 185.20833 z M 396.87497 555.625 Q 396.87497 529.1666 423.3333 555.625 Q 476.24997 555.625 449.79166 608.5416 Q 449.79166 661.4583 396.87497 661.4583 Q 343.9583 661.4583 343.9583 634.99994 Q 343.9583 608.5416 370.41666 608.5416 Q 396.87497 608.5416 396.87497 555.625 z" svg:height="11.377083mm" draw:style-name="style-1159" svg:viewBox="0.0 0.0 740.8333 1137.7083" svg:width="7.408333mm" svg:x="193.67499mm" svg:y="115.09374mm"/>
          <draw:path svg:d="M 0.0 132.29166 L 0.0 0.0 L 0.0 0.0 L 26.458332 0.0 L 26.458332 26.458332 L 26.458332 52.916664 L 52.916664 52.916664 Q 105.83333 52.916664 105.83333 26.458332 Q 105.83333 0.0 158.74998 0.0 L 185.20833 0.0 L 264.5833 0.0 Q 343.9583 26.458332 343.9583 52.916664 Q 343.9583 79.37499 370.41666 79.37499 Q 396.87497 79.37499 396.87497 105.83333 Q 423.3333 132.29166 423.3333 132.29166 L 423.3333 132.29166 L 423.3333 132.29166 L 423.3333 158.74998 L 396.87497 158.74998 L 370.41666 158.74998 L 370.41666 185.20833 L 370.41666 185.20833 L 343.9583 185.20833 L 343.9583 185.20833 L 317.49997 185.20833 Q 317.49997 211.66666 211.66666 211.66666 L 79.37499 264.5833 L 52.916664 264.5833 Q 26.458332 264.5833 0.0 291.04166 L 0.0 291.04166 L 0.0 264.5833 Q 0.0 264.5833 0.0 132.29166 z" svg:height="2.9104166mm" draw:style-name="style-1160" svg:viewBox="0.0 0.0 423.3333 291.04166" svg:width="4.233333mm" svg:x="168.275mm" svg:y="159.27916mm"/>
          <draw:path svg:d="M 0.0 26.458332 L 0.0 0.0 L 52.916664 26.458332 Q 132.29166 52.916664 158.74998 79.37499 L 211.66666 79.37499 L 211.66666 105.83333 L 211.66666 105.83333 L 211.66666 105.83333 Q 211.66666 132.29166 185.20833 132.29166 L 185.20833 132.29166 L 158.74998 132.29166 Q 158.74998 158.74998 105.83333 158.74998 L 52.916664 185.20833 L 52.916664 185.20833 L 26.458332 185.20833 L 26.458332 158.74998 Q 0.0 132.29166 0.0 105.83333 Q 0.0 52.916664 0.0 26.458332 z" svg:height="1.8520832mm" draw:style-name="style-1161" svg:viewBox="0.0 0.0 211.66666 185.20833" svg:width="2.1166666mm" svg:x="211.66666mm" svg:y="146.04999mm"/>
          <draw:path svg:d="M 185.20833 0.0 L 185.20833 0.0 L 211.66666 0.0 Q 238.12498 0.0 238.12498 26.458332 L 264.5833 26.458332 L 343.9583 79.37499 Q 449.79166 132.29166 449.79166 158.74998 Q 449.79166 211.66666 449.79166 211.66666 L 449.79166 238.12498 L 449.79166 264.5833 Q 423.3333 264.5833 449.79166 291.04166 Q 476.24997 291.04166 449.79166 317.49997 Q 423.3333 370.41666 396.87497 370.41666 Q 396.87497 396.87497 370.41666 396.87497 L 343.9583 396.87497 L 317.49997 396.87497 Q 291.04166 370.41666 185.20833 343.9583 L 105.83333 317.49997 L 105.83333 317.49997 Q 79.37499 291.04166 79.37499 264.5833 L 79.37499 238.12498 L 79.37499 211.66666 L 79.37499 158.74998 L 79.37499 158.74998 L 79.37499 158.74998 L 52.916664 132.29166 L 26.458332 105.83333 L 26.458332 105.83333 L 26.458332 105.83333 L 0.0 105.83333 L 0.0 105.83333 L 0.0 79.37499 L 0.0 79.37499 L 0.0 52.916664 Q 0.0 26.458332 79.37499 0.0 Q 185.20833 0.0 185.20833 0.0 z" svg:height="3.9687498mm" draw:style-name="style-1162" svg:viewBox="0.0 0.0 449.79166 396.87497" svg:width="4.497916mm" svg:x="92.868744mm" svg:y="175.15416mm"/>
          <draw:path svg:d="M 132.29166 132.29166 L 158.74998 132.29166 L 158.74998 158.74998 Q 185.20833 158.74998 185.20833 185.20833 L 185.20833 211.66666 L 158.74998 211.66666 Q 132.29166 211.66666 105.83333 185.20833 Q 79.37499 158.74998 26.458332 79.37499 L 0.0 0.0 L 26.458332 0.0 Q 26.458332 0.0 79.37499 52.916664 Q 105.83333 105.83333 132.29166 132.29166 z" svg:height="2.1166666mm" draw:style-name="style-1163" svg:viewBox="0.0 0.0 185.20833 211.66666" svg:width="1.8520832mm" svg:x="139.96457mm" svg:y="137.05415mm"/>
          <draw:path svg:d="M 26.458332 26.458332 L 26.458332 0.0 L 52.916664 26.458332 L 79.37499 79.37499 L 79.37499 132.29166 Q 79.37499 185.20833 105.83333 185.20833 L 105.83333 185.20833 L 132.29166 238.12498 Q 132.29166 291.04166 132.29166 343.9583 L 132.29166 370.41666 L 132.29166 370.41666 Q 132.29166 370.41666 158.74998 396.87497 L 158.74998 396.87497 L 158.74998 396.87497 Q 158.74998 396.87497 132.29166 423.3333 L 105.83333 423.3333 L 105.83333 343.9583 L 79.37499 291.04166 L 79.37499 264.5833 Q 79.37499 238.12498 52.916664 211.66666 L 26.458332 185.20833 L 26.458332 132.29166 L 26.458332 105.83333 L 0.0 105.83333 L 0.0 79.37499 L 0.0 79.37499 L 26.458332 79.37499 L 26.458332 26.458332 z" svg:height="4.233333mm" draw:style-name="style-1164" svg:viewBox="0.0 0.0 158.74998 423.3333" svg:width="1.5874999mm" svg:x="190.76457mm" svg:y="99.74791mm"/>
          <draw:path svg:d="M 105.83333 26.458332 L 185.20833 0.0 L 396.87497 26.458332 Q 608.5416 26.458332 634.99994 52.916664 L 634.99994 52.916664 L 634.99994 79.37499 L 634.99994 105.83333 L 423.3333 105.83333 L 211.66666 105.83333 L 158.74998 105.83333 L 79.37499 105.83333 L 79.37499 105.83333 Q 79.37499 79.37499 52.916664 79.37499 Q 0.0 79.37499 0.0 52.916664 Q 0.0 26.458332 105.83333 26.458332 z" svg:height="1.0583333mm" draw:style-name="style-1165" svg:viewBox="0.0 0.0 634.99994 105.83333" svg:width="6.3499994mm" svg:x="35.454166mm" svg:y="198.17291mm"/>
          <draw:path svg:d="M 555.625 0.0 L 582.0833 0.0 L 582.0833 0.0 L 582.0833 0.0 L 634.99994 26.458332 Q 661.4583 26.458332 661.4583 52.916664 Q 634.99994 79.37499 634.99994 79.37499 L 634.99994 79.37499 L 634.99994 79.37499 L 634.99994 79.37499 L 608.5416 105.83333 L 582.0833 132.29166 L 582.0833 158.74998 L 582.0833 211.66666 L 555.625 211.66666 L 555.625 211.66666 L 555.625 238.12498 L 529.1666 238.12498 L 529.1666 264.5833 Q 529.1666 291.04166 502.7083 291.04166 L 502.7083 291.04166 L 476.24997 291.04166 Q 449.79166 317.49997 317.49997 343.9583 L 185.20833 370.41666 L 185.20833 396.87497 L 158.74998 396.87497 L 158.74998 396.87497 L 158.74998 396.87497 L 158.74998 370.41666 Q 158.74998 343.9583 79.37499 291.04166 L 0.0 238.12498 L 52.916664 238.12498 Q 79.37499 211.66666 105.83333 211.66666 L 132.29166 211.66666 L 211.66666 158.74998 Q 317.49997 105.83333 396.87497 79.37499 Q 476.24997 52.916664 502.7083 26.458332 Q 529.1666 0.0 555.625 0.0 z" svg:height="3.9687498mm" draw:style-name="style-1166" svg:viewBox="0.0 0.0 661.4583 396.87497" svg:width="6.614583mm" svg:x="229.12915mm" svg:y="137.58333mm"/>
          <draw:path svg:d="M 52.916664 0.0 L 79.37499 0.0 L 79.37499 79.37499 Q 52.916664 158.74998 79.37499 185.20833 L 79.37499 211.66666 L 52.916664 211.66666 Q 52.916664 185.20833 52.916664 185.20833 L 26.458332 158.74998 L 26.458332 132.29166 Q 0.0 105.83333 0.0 52.916664 Q 0.0 0.0 52.916664 0.0 z" svg:height="2.1166666mm" draw:style-name="style-1167" svg:viewBox="0.0 0.0 79.37499 211.66666" svg:width="0.7937499mm" svg:x="74.612495mm" svg:y="139.43541mm"/>
          <draw:path svg:d="M 423.3333 0.0 L 449.79166 0.0 L 423.3333 52.916664 Q 396.87497 105.83333 370.41666 291.04166 Q 343.9583 502.7083 291.04166 582.0833 Q 238.12498 661.4583 238.12498 661.4583 L 238.12498 661.4583 L 238.12498 661.4583 Q 238.12498 661.4583 211.66666 608.5416 L 211.66666 582.0833 L 211.66666 529.1666 Q 185.20833 476.24997 185.20833 423.3333 Q 132.29166 370.41666 79.37499 343.9583 L 0.0 317.49997 L 0.0 291.04166 Q 26.458332 264.5833 26.458332 211.66666 L 52.916664 158.74998 L 79.37499 132.29166 Q 79.37499 105.83333 105.83333 105.83333 L 105.83333 105.83333 L 158.74998 132.29166 Q 211.66666 132.29166 211.66666 79.37499 L 211.66666 52.916664 L 291.04166 52.916664 Q 396.87497 52.916664 396.87497 26.458332 Q 396.87497 0.0 423.3333 0.0 z" svg:height="6.614583mm" draw:style-name="style-1168" svg:viewBox="0.0 0.0 449.79166 661.4583" svg:width="4.497916mm" svg:x="217.2229mm" svg:y="138.90625mm"/>
          <draw:path svg:d="M 132.29166 26.458332 L 238.12498 0.0 L 291.04166 26.458332 Q 317.49997 26.458332 291.04166 52.916664 Q 264.5833 79.37499 264.5833 105.83333 Q 291.04166 132.29166 264.5833 132.29166 L 211.66666 132.29166 L 211.66666 158.74998 Q 211.66666 158.74998 238.12498 185.20833 L 238.12498 211.66666 L 238.12498 238.12498 Q 211.66666 238.12498 238.12498 238.12498 L 238.12498 264.5833 L 238.12498 264.5833 Q 238.12498 291.04166 211.66666 291.04166 L 211.66666 291.04166 L 211.66666 291.04166 Q 211.66666 291.04166 185.20833 264.5833 Q 158.74998 238.12498 105.83333 238.12498 L 26.458332 211.66666 L 26.458332 185.20833 L 26.458332 185.20833 L 26.458332 185.20833 L 0.0 158.74998 L 0.0 158.74998 L 0.0 158.74998 L 0.0 132.29166 Q 0.0 79.37499 132.29166 26.458332 z" svg:height="2.9104166mm" draw:style-name="style-1169" svg:viewBox="0.0 0.0 291.04166 291.04166" svg:width="2.9104166mm" svg:x="74.08333mm" svg:y="126.73541mm"/>
          <draw:path svg:d="M 26.458332 343.9583 L 52.916664 0.0 L 79.37499 0.0 Q 105.83333 0.0 105.83333 26.458332 Q 105.83333 79.37499 132.29166 79.37499 L 158.74998 79.37499 L 158.74998 582.0833 L 158.74998 1084.7916 L 158.74998 1084.7916 Q 132.29166 1084.7916 158.74998 1111.25 L 158.74998 1111.25 L 158.74998 1164.1666 Q 158.74998 1217.0833 132.29166 1322.9166 L 132.29166 1428.7499 L 132.29166 1428.7499 Q 105.83333 1428.7499 105.83333 1402.2916 L 105.83333 1349.3749 L 79.37499 1402.2916 Q 52.916664 1428.7499 52.916664 1508.1249 L 52.916664 1561.0416 L 26.458332 1587.4999 L 26.458332 1613.9583 L 26.458332 1613.9583 L 0.0 1613.9583 L 0.0 1508.1249 L 0.0 1428.7499 L 0.0 1058.3333 Q 0.0 687.9166 26.458332 343.9583 z" svg:height="16.139582mm" draw:style-name="style-1170" svg:viewBox="0.0 0.0 158.74998 1613.9583" svg:width="1.5874999mm" svg:x="271.99164mm" svg:y="157.95624mm"/>
          <draw:path svg:d="M 0.0 26.458332 L 52.916664 0.0 L 291.04166 0.0 L 529.1666 0.0 L 529.1666 0.0 Q 529.1666 26.458332 555.625 52.916664 Q 582.0833 79.37499 529.1666 105.83333 L 449.79166 132.29166 L 449.79166 132.29166 L 449.79166 132.29166 L 317.49997 132.29166 Q 185.20833 132.29166 105.83333 105.83333 L 52.916664 105.83333 L 52.916664 105.83333 Q 52.916664 79.37499 0.0 79.37499 Q -26.458332 79.37499 0.0 26.458332 z" svg:height="1.3229166mm" draw:style-name="style-1171" svg:viewBox="0.0 0.0 555.625 132.29166" svg:width="5.5562496mm" svg:x="193.14583mm" svg:y="32.01458mm"/>
          <draw:path svg:d="M 9498.541 0.0 L 9498.541 0.0 L 11350.624 0.0 L 13202.708 0.0 L 13202.708 132.29166 Q 13202.708 264.5833 13202.708 1322.9166 Q 13202.708 2381.2498 13202.708 3651.2498 L 13202.708 4921.2495 L 13202.708 9128.125 Q 13202.708 13334.999 13176.249 14631.458 L 13176.249 15927.916 L 13149.791 17621.25 Q 13149.791 19314.582 13123.333 20214.166 L 13123.333 21113.748 L 13096.874 21113.748 Q 13096.874 21140.207 13070.416 21272.498 L 13043.958 21378.332 L 13043.958 21272.498 L 13043.958 21140.207 L 13017.499 20849.166 L 12991.041 20531.666 L 12991.041 20954.998 L 12991.041 21351.873 L 12964.583 21166.666 Q 12938.124 21007.916 12938.124 20796.248 L 12885.208 20558.123 L 12885.208 20531.666 L 12885.208 20505.207 L 12858.749 20478.748 L 12832.291 20452.291 L 12832.291 20372.916 L 12832.291 20319.998 L 12805.833 20796.248 L 12779.374 21272.498 L 12779.374 21325.416 L 12779.374 21378.332 L 12752.916 21325.416 L 12726.458 21298.957 L 12726.458 21298.957 L 12726.458 21272.498 L 12726.458 21272.498 L 12726.458 21272.498 L 12726.458 21219.582 L 12726.458 21193.123 L 12726.458 21166.666 Q 12726.458 21113.748 12699.999 20875.623 Q 12673.541 20637.498 12647.083 20425.832 Q 12620.624 20187.707 12594.166 20161.248 L 12567.708 20161.248 L 12567.708 19420.416 Q 12567.708 18653.123 12541.249 18494.375 L 12514.791 18335.625 L 12514.791 17938.75 L 12514.791 17515.416 L 12514.791 17250.832 Q 12514.791 17012.707 12514.791 16298.332 L 12514.791 15583.957 L 12514.791 13917.083 L 12514.791 12223.749 L 12514.791 12223.749 Q 12514.791 12223.749 12514.791 11271.249 L 12514.791 10292.291 L 12514.791 10159.999 L 12514.791 10054.166 L 12514.791 9577.916 Q 12514.791 9128.125 12488.333 9101.666 L 12488.333 9101.666 L 12488.333 9101.666 L 12514.791 9101.666 L 12514.791 8149.166 L 12514.791 7196.6665 L 12514.791 6667.4995 L 12514.791 6164.7915 L 12514.791 5926.6665 Q 12514.791 5662.083 12541.249 5185.833 Q 12567.708 4683.1245 12514.791 4074.583 L 12488.333 3439.5833 L 12488.333 2804.5833 L 12488.333 2143.125 L 12461.874 2143.125 L 12408.958 2143.125 L 12408.958 2143.125 Q 12408.958 2116.6665 11350.624 2143.125 Q 10265.833 2169.5833 10133.541 2169.5833 Q 10001.249 2222.5 9181.041 2196.0415 Q 8387.291 2169.5833 8228.541 2196.0415 L 8096.2495 2196.0415 L 7937.4995 2196.0415 Q 7778.7495 2169.5833 6693.958 2169.5833 Q 5609.1665 2169.5833 5662.083 2116.6665 Q 5714.9995 2116.6665 4841.8745 2116.6665 Q 3968.7498 2116.6665 3783.5415 2090.2083 Q 3571.8748 2063.75 3624.7915 2063.75 Q 3677.7083 2063.75 3571.8748 2037.2915 Q 3492.4998 2010.8333 2936.8748 2010.8333 Q 2407.7083 1957.9165 2301.875 1957.9165 Q 2196.0415 1904.9999 1825.6249 1931.4583 Q 1428.7499 1957.9165 926.0416 1904.9999 Q 423.3333 1904.9999 291.04166 1852.0833 Q 158.74998 1852.0833 132.29166 1852.0833 L 132.29166 1852.0833 L 105.83333 1852.0833 L 105.83333 1852.0833 L 52.916664 1825.6249 L 0.0 1799.1666 L 52.916664 1799.1666 L 105.83333 1799.1666 L 105.83333 1772.7083 L 79.37499 1772.7083 L 79.37499 1772.7083 L 79.37499 1746.2499 L 26.458332 1746.2499 L 0.0 1746.2499 L 0.0 1719.7916 L 0.0 1719.7916 L 396.87497 1719.7916 L 767.2916 1719.7916 L 1561.0416 1719.7916 Q 2381.2498 1746.2499 5476.8745 1746.2499 L 8598.958 1746.2499 L 8704.791 1746.2499 L 8810.625 1746.2499 L 8837.083 1058.3333 Q 8863.541 396.87497 8890.0 370.41666 L 8890.0 370.41666 L 9154.583 317.49997 Q 9445.624 291.04166 9445.624 264.5833 Q 9445.624 264.5833 9472.083 264.5833 L 9472.083 264.5833 L 9498.541 132.29166 Q 9498.541 0.0 9498.541 0.0 z" svg:height="213.78333mm" draw:style-name="style-1172" svg:viewBox="0.0 0.0 13202.708 21378.332" svg:width="132.02707mm" svg:x="157.95624mm" svg:y="0.0mm"/>
          <draw:path svg:d="M 26.458332 79.37499 L 0.0 0.0 L 0.0 0.0 L 26.458332 0.0 L 26.458332 0.0 L 52.916664 0.0 L 52.916664 0.0 L 52.916664 26.458332 L 52.916664 26.458332 L 52.916664 26.458332 L 158.74998 105.83333 Q 238.12498 185.20833 211.66666 211.66666 Q 185.20833 238.12498 211.66666 238.12498 Q 238.12498 238.12498 238.12498 264.5833 Q 238.12498 291.04166 211.66666 291.04166 Q 185.20833 291.04166 185.20833 317.49997 L 185.20833 317.49997 L 158.74998 317.49997 Q 158.74998 291.04166 158.74998 291.04166 L 132.29166 291.04166 L 132.29166 264.5833 Q 105.83333 264.5833 79.37499 238.12498 Q 52.916664 238.12498 52.916664 185.20833 Q 52.916664 158.74998 26.458332 79.37499 z" svg:height="3.1749997mm" draw:style-name="style-1173" svg:viewBox="0.0 0.0 238.12498 317.49997" svg:width="2.38125mm" svg:x="265.1125mm" svg:y="191.8229mm"/>
          <draw:path svg:d="M 396.87497 26.458332 L 449.79166 0.0 L 476.24997 0.0 L 502.7083 0.0 L 502.7083 26.458332 L 502.7083 52.916664 L 476.24997 52.916664 L 476.24997 52.916664 L 476.24997 79.37499 L 449.79166 79.37499 L 449.79166 79.37499 L 449.79166 105.83333 L 449.79166 105.83333 L 449.79166 105.83333 L 423.3333 105.83333 L 423.3333 105.83333 L 423.3333 132.29166 L 396.87497 132.29166 L 396.87497 132.29166 L 396.87497 158.74998 L 396.87497 158.74998 L 396.87497 158.74998 L 370.41666 158.74998 L 370.41666 158.74998 L 370.41666 185.20833 L 343.9583 185.20833 L 343.9583 185.20833 L 343.9583 211.66666 L 343.9583 211.66666 Q 343.9583 211.66666 291.04166 264.5833 Q 238.12498 291.04166 132.29166 370.41666 L 0.0 423.3333 L 0.0 423.3333 L 0.0 396.87497 L 0.0 396.87497 Q 26.458332 396.87497 26.458332 370.41666 L 26.458332 370.41666 L 132.29166 264.5833 Q 238.12498 158.74998 238.12498 158.74998 L 238.12498 158.74998 L 238.12498 158.74998 L 238.12498 158.74998 L 291.04166 105.83333 Q 343.9583 52.916664 370.41666 52.916664 L 370.41666 52.916664 L 396.87497 26.458332 z" svg:height="4.233333mm" draw:style-name="style-1174" svg:viewBox="0.0 0.0 502.7083 423.3333" svg:width="5.027083mm" svg:x="213.51874mm" svg:y="117.47499mm"/>
          <draw:path svg:d="M 529.1666 370.41666 L 529.1666 423.3333 L 502.7083 423.3333 L 502.7083 423.3333 L 582.0833 423.3333 Q 687.9166 423.3333 767.2916 396.87497 Q 846.6666 370.41666 926.0416 396.87497 L 1005.4166 396.87497 L 1005.4166 423.3333 L 1005.4166 449.79166 L 899.5833 476.24997 Q 793.74994 529.1666 529.1666 529.1666 Q 291.04166 555.625 264.5833 608.5416 Q 264.5833 661.4583 158.74998 661.4583 L 52.916664 661.4583 L 52.916664 634.99994 L 52.916664 608.5416 L 26.458332 608.5416 L 26.458332 582.0833 L 26.458332 582.0833 L 0.0 582.0833 L 0.0 582.0833 L 0.0 582.0833 L 0.0 555.625 L 0.0 555.625 L 0.0 529.1666 L 0.0 502.7083 L 26.458332 476.24997 L 52.916664 449.79166 L 52.916664 449.79166 Q 52.916664 423.3333 105.83333 423.3333 Q 132.29166 370.41666 105.83333 370.41666 Q 79.37499 317.49997 79.37499 238.12498 Q 79.37499 158.74998 132.29166 158.74998 Q 185.20833 158.74998 185.20833 105.83333 L 185.20833 79.37499 L 185.20833 52.916664 L 185.20833 52.916664 L 211.66666 52.916664 Q 211.66666 52.916664 211.66666 26.458332 L 185.20833 26.458332 L 211.66666 0.0 Q 264.5833 0.0 264.5833 0.0 Q 264.5833 26.458332 291.04166 105.83333 Q 317.49997 158.74998 396.87497 185.20833 Q 476.24997 185.20833 502.7083 264.5833 Q 529.1666 343.9583 529.1666 370.41666 z" svg:height="6.614583mm" draw:style-name="style-1175" svg:viewBox="0.0 0.0 1005.4166 661.4583" svg:width="10.054166mm" svg:x="25.399998mm" svg:y="134.9375mm"/>
          <draw:path svg:d="M 132.29166 52.916664 L 132.29166 52.916664 L 132.29166 211.66666 Q 132.29166 343.9583 132.29166 476.24997 L 132.29166 634.99994 L 132.29166 634.99994 Q 105.83333 634.99994 79.37499 634.99994 L 26.458332 634.99994 L 26.458332 582.0833 L 26.458332 555.625 L 26.458332 529.1666 Q 26.458332 529.1666 0.0 529.1666 L 0.0 529.1666 L 0.0 317.49997 L 0.0 132.29166 L 0.0 105.83333 L 0.0 79.37499 L 26.458332 26.458332 Q 79.37499 -26.458332 79.37499 0.0 Q 105.83333 52.916664 132.29166 52.916664 z" svg:height="6.3499994mm" draw:style-name="style-1176" svg:viewBox="0.0 0.0 132.29166 634.99994" svg:width="1.3229166mm" svg:x="272.25623mm" svg:y="133.87917mm"/>
          <draw:path svg:d="M 79.37499 26.458332 L 79.37499 0.0 L 105.83333 79.37499 Q 105.83333 158.74998 79.37499 185.20833 Q 52.916664 185.20833 26.458332 264.5833 Q 0.0 343.9583 0.0 343.9583 L 0.0 343.9583 L 0.0 238.12498 Q 0.0 105.83333 0.0 79.37499 Q 0.0 79.37499 52.916664 79.37499 Q 79.37499 52.916664 79.37499 26.458332 z" svg:height="3.439583mm" draw:style-name="style-1177" svg:viewBox="0.0 0.0 105.83333 343.9583" svg:width="1.0583333mm" svg:x="43.92083mm" svg:y="70.643745mm"/>
          <draw:path svg:d="M 26.458332 0.0 L 26.458332 0.0 L 52.916664 0.0 Q 79.37499 0.0 105.83333 0.0 L 132.29166 0.0 L 158.74998 0.0 L 185.20833 0.0 L 185.20833 26.458332 Q 185.20833 52.916664 238.12498 52.916664 Q 291.04166 52.916664 291.04166 79.37499 Q 291.04166 105.83333 264.5833 105.83333 L 264.5833 105.83333 L 264.5833 132.29166 L 291.04166 132.29166 L 291.04166 132.29166 L 291.04166 158.74998 L 317.49997 158.74998 L 343.9583 158.74998 L 343.9583 158.74998 Q 343.9583 185.20833 370.41666 211.66666 L 370.41666 211.66666 L 370.41666 238.12498 L 370.41666 264.5833 L 343.9583 264.5833 L 291.04166 264.5833 L 291.04166 264.5833 L 264.5833 264.5833 L 238.12498 264.5833 Q 211.66666 264.5833 185.20833 238.12498 Q 132.29166 238.12498 132.29166 264.5833 L 132.29166 291.04166 L 132.29166 291.04166 L 132.29166 291.04166 L 105.83333 291.04166 L 105.83333 317.49997 L 79.37499 317.49997 L 79.37499 317.49997 L 79.37499 317.49997 Q 79.37499 317.49997 52.916664 343.9583 Q 52.916664 370.41666 26.458332 370.41666 L 0.0 370.41666 L 0.0 264.5833 Q 26.458332 185.20833 26.458332 132.29166 L 26.458332 79.37499 L 26.458332 79.37499 L 52.916664 52.916664 L 52.916664 52.916664 Q 26.458332 52.916664 26.458332 52.916664 L 26.458332 26.458332 L 26.458332 0.0 z" svg:height="3.7041664mm" draw:style-name="style-1178" svg:viewBox="0.0 0.0 370.41666 370.41666" svg:width="3.7041664mm" svg:x="127.79375mm" svg:y="184.67915mm"/>
          <draw:path svg:d="M 132.29166 0.0 L 158.74998 0.0 L 158.74998 26.458332 L 158.74998 52.916664 L 132.29166 132.29166 Q 132.29166 238.12498 105.83333 238.12498 Q 79.37499 264.5833 79.37499 264.5833 L 79.37499 264.5833 L 26.458332 264.5833 Q 0.0 238.12498 0.0 211.66666 Q 26.458332 158.74998 26.458332 105.83333 L 26.458332 52.916664 L 26.458332 26.458332 L 26.458332 26.458332 L 79.37499 26.458332 Q 105.83333 26.458332 132.29166 0.0 z" svg:height="2.6458333mm" draw:style-name="style-1179" svg:viewBox="0.0 0.0 158.74998 264.5833" svg:width="1.5874999mm" svg:x="187.58957mm" svg:y="150.01874mm"/>
          <draw:path svg:d="M 608.5416 0.0 L 634.99994 0.0 L 661.4583 0.0 L 661.4583 0.0 L 661.4583 26.458332 L 661.4583 26.458332 L 634.99994 52.916664 Q 634.99994 79.37499 661.4583 79.37499 L 687.9166 79.37499 L 714.37494 79.37499 Q 767.2916 79.37499 767.2916 105.83333 Q 793.74994 132.29166 846.6666 158.74998 L 899.5833 158.74998 L 926.0416 343.9583 Q 978.95825 555.625 978.95825 555.625 L 978.95825 555.625 L 978.95825 661.4583 L 978.95825 740.8333 L 978.95825 767.2916 Q 978.95825 793.74994 926.0416 846.6666 Q 899.5833 873.12494 873.12494 873.12494 L 846.6666 873.12494 L 846.6666 846.6666 L 820.2083 846.6666 L 820.2083 846.6666 L 820.2083 846.6666 L 767.2916 846.6666 Q 714.37494 873.12494 687.9166 820.2083 Q 661.4583 793.74994 608.5416 793.74994 Q 582.0833 767.2916 555.625 740.8333 Q 502.7083 687.9166 423.3333 661.4583 Q 317.49997 608.5416 317.49997 555.625 Q 317.49997 529.1666 291.04166 529.1666 Q 264.5833 529.1666 264.5833 502.7083 Q 264.5833 476.24997 158.74998 476.24997 L 52.916664 449.79166 L 52.916664 449.79166 L 26.458332 449.79166 L 26.458332 423.3333 L 26.458332 396.87497 L 0.0 396.87497 L 0.0 396.87497 L 0.0 370.41666 L 0.0 370.41666 L 79.37499 370.41666 L 185.20833 343.9583 L 185.20833 343.9583 L 185.20833 343.9583 L 158.74998 343.9583 L 158.74998 343.9583 L 158.74998 317.49997 L 132.29166 317.49997 L 132.29166 291.04166 L 132.29166 264.5833 L 211.66666 264.5833 L 291.04166 238.12498 L 264.5833 238.12498 L 238.12498 238.12498 L 238.12498 211.66666 L 238.12498 185.20833 L 185.20833 185.20833 L 105.83333 185.20833 L 52.916664 158.74998 L 0.0 158.74998 L 0.0 132.29166 L 0.0 79.37499 L 52.916664 79.37499 L 105.83333 79.37499 L 158.74998 79.37499 L 211.66666 79.37499 L 264.5833 79.37499 Q 317.49997 79.37499 317.49997 52.916664 Q 317.49997 26.458332 396.87497 26.458332 Q 502.7083 26.458332 529.1666 26.458332 Q 555.625 26.458332 608.5416 0.0 z" svg:height="8.73125mm" draw:style-name="style-1180" svg:viewBox="0.0 0.0 978.95825 873.12494" svg:width="9.789583mm" svg:x="261.6729mm" svg:y="90.222916mm"/>
          <draw:path svg:d="M 79.37499 158.74998 L 132.29166 0.0 L 132.29166 52.916664 Q 132.29166 132.29166 185.20833 52.916664 Q 185.20833 0.0 211.66666 0.0 L 211.66666 0.0 L 211.66666 105.83333 L 238.12498 185.20833 L 238.12498 185.20833 L 238.12498 211.66666 L 238.12498 211.66666 L 238.12498 211.66666 L 264.5833 211.66666 L 264.5833 211.66666 L 264.5833 238.12498 L 291.04166 238.12498 L 291.04166 238.12498 L 291.04166 264.5833 L 291.04166 264.5833 L 317.49997 264.5833 L 343.9583 211.66666 Q 370.41666 158.74998 449.79166 211.66666 Q 529.1666 238.12498 555.625 185.20833 Q 555.625 132.29166 608.5416 132.29166 Q 661.4583 105.83333 687.9166 105.83333 L 714.37494 105.83333 L 687.9166 158.74998 Q 661.4583 211.66666 634.99994 185.20833 Q 608.5416 158.74998 608.5416 211.66666 Q 608.5416 291.04166 529.1666 264.5833 Q 449.79166 264.5833 529.1666 370.41666 Q 608.5416 476.24997 608.5416 502.7083 L 634.99994 502.7083 L 661.4583 634.99994 Q 714.37494 793.74994 740.8333 793.74994 Q 767.2916 793.74994 767.2916 846.6666 Q 767.2916 873.12494 793.74994 846.6666 Q 820.2083 846.6666 846.6666 873.12494 Q 873.12494 899.5833 978.95825 899.5833 Q 1084.7916 952.49994 1084.7916 952.49994 L 1111.25 952.49994 L 1137.7083 978.95825 Q 1190.6249 1005.4166 1217.0833 926.0416 Q 1243.5416 873.12494 1269.9999 873.12494 Q 1296.4583 899.5833 1296.4583 899.5833 L 1322.9166 899.5833 L 1322.9166 873.12494 L 1349.3749 873.12494 L 1349.3749 873.12494 L 1349.3749 873.12494 L 1375.8333 873.12494 L 1402.2916 899.5833 L 1402.2916 899.5833 L 1402.2916 899.5833 L 1402.2916 952.49994 L 1402.2916 1031.875 L 1402.2916 1058.3333 L 1402.2916 1084.7916 L 1349.3749 1164.1666 Q 1349.3749 1243.5416 1322.9166 1269.9999 L 1322.9166 1296.4583 L 1322.9166 1322.9166 Q 1296.4583 1322.9166 1296.4583 1375.8333 L 1296.4583 1402.2916 L 1269.9999 1428.7499 L 1243.5416 1455.2083 L 1243.5416 1455.2083 L 1243.5416 1481.6666 L 1243.5416 1481.6666 L 1243.5416 1481.6666 L 1217.0833 1508.1249 L 1217.0833 1534.5833 L 1217.0833 1534.5833 L 1217.0833 1534.5833 L 1190.6249 1534.5833 L 1190.6249 1534.5833 L 1137.7083 1534.5833 L 1084.7916 1534.5833 L 1084.7916 1534.5833 Q 1084.7916 1534.5833 1005.4166 1534.5833 Q 952.49994 1534.5833 978.95825 1481.6666 Q 978.95825 1455.2083 926.0416 1428.7499 Q 873.12494 1428.7499 767.2916 1402.2916 Q 661.4583 1375.8333 661.4583 1349.3749 Q 661.4583 1322.9166 661.4583 1269.9999 L 661.4583 1243.5416 L 634.99994 1243.5416 L 634.99994 1269.9999 L 608.5416 1269.9999 L 608.5416 1269.9999 L 608.5416 1243.5416 L 608.5416 1243.5416 L 608.5416 1322.9166 Q 608.5416 1375.8333 582.0833 1375.8333 Q 555.625 1402.2916 529.1666 1428.7499 L 502.7083 1481.6666 L 502.7083 1481.6666 L 502.7083 1481.6666 L 502.7083 1481.6666 L 502.7083 1455.2083 L 476.24997 1455.2083 L 476.24997 1455.2083 L 476.24997 1455.2083 Q 449.79166 1455.2083 449.79166 1428.7499 Q 396.87497 1375.8333 343.9583 1349.3749 L 264.5833 1322.9166 L 264.5833 1322.9166 Q 238.12498 1322.9166 238.12498 1322.9166 Q 238.12498 1322.9166 132.29166 1375.8333 L 26.458332 1375.8333 L 26.458332 1375.8333 L 26.458332 1375.8333 L 0.0 1217.0833 L 0.0 1031.875 L 0.0 846.6666 Q 26.458332 634.99994 26.458332 555.625 L 26.458332 476.24997 L 26.458332 396.87497 Q 26.458332 317.49997 79.37499 158.74998 z" svg:height="15.345833mm" draw:style-name="style-1181" svg:viewBox="0.0 0.0 1402.2916 1534.5833" svg:width="14.022916mm" svg:x="51.06458mm" svg:y="119.59166mm"/>
          <draw:path svg:d="M 264.5833 0.0 L 264.5833 0.0 L 264.5833 52.916664 Q 264.5833 105.83333 238.12498 158.74998 Q 238.12498 185.20833 264.5833 211.66666 L 317.49997 211.66666 L 317.49997 238.12498 L 317.49997 264.5833 L 343.9583 291.04166 Q 370.41666 291.04166 343.9583 291.04166 Q 343.9583 291.04166 343.9583 317.49997 L 343.9583 317.49997 L 317.49997 317.49997 Q 317.49997 343.9583 317.49997 343.9583 L 317.49997 343.9583 L 317.49997 343.9583 Q 317.49997 343.9583 291.04166 370.41666 L 291.04166 396.87497 L 264.5833 423.3333 Q 264.5833 449.79166 238.12498 476.24997 L 238.12498 502.7083 L 211.66666 555.625 Q 211.66666 608.5416 211.66666 608.5416 L 211.66666 608.5416 L 211.66666 608.5416 Q 211.66666 634.99994 185.20833 661.4583 L 185.20833 687.9166 L 132.29166 687.9166 Q 79.37499 661.4583 79.37499 661.4583 L 79.37499 661.4583 L 79.37499 634.99994 Q 79.37499 608.5416 52.916664 608.5416 L 0.0 608.5416 L 0.0 502.7083 L 0.0 423.3333 L 0.0 423.3333 Q 0.0 423.3333 26.458332 396.87497 L 26.458332 396.87497 L 26.458332 396.87497 Q 26.458332 396.87497 26.458332 343.9583 L 26.458332 317.49997 L 26.458332 317.49997 Q 26.458332 291.04166 52.916664 238.12498 L 52.916664 185.20833 L 158.74998 105.83333 Q 238.12498 26.458332 264.5833 0.0 z" svg:height="6.879166mm" draw:style-name="style-1182" svg:viewBox="0.0 0.0 343.9583 687.9166" svg:width="3.439583mm" svg:x="185.20833mm" svg:y="150.54791mm"/>
          <draw:path svg:d="M 264.5833 0.0 L 291.04166 0.0 L 291.04166 26.458332 Q 264.5833 52.916664 264.5833 79.37499 L 264.5833 79.37499 L 291.04166 185.20833 Q 291.04166 291.04166 317.49997 291.04166 L 317.49997 264.5833 L 343.9583 264.5833 L 343.9583 264.5833 L 370.41666 264.5833 L 396.87497 264.5833 L 396.87497 343.9583 Q 370.41666 423.3333 343.9583 423.3333 Q 317.49997 423.3333 317.49997 423.3333 L 317.49997 423.3333 L 291.04166 423.3333 Q 264.5833 423.3333 264.5833 396.87497 Q 238.12498 396.87497 211.66666 396.87497 L 158.74998 396.87497 L 158.74998 396.87497 Q 158.74998 370.41666 158.74998 370.41666 Q 185.20833 370.41666 79.37499 370.41666 L 0.0 343.9583 L 0.0 291.04166 L 26.458332 238.12498 L 26.458332 185.20833 L 26.458332 132.29166 L 52.916664 132.29166 L 52.916664 105.83333 L 52.916664 105.83333 L 79.37499 105.83333 L 79.37499 105.83333 L 79.37499 79.37499 L 132.29166 79.37499 Q 185.20833 79.37499 185.20833 52.916664 Q 185.20833 26.458332 211.66666 26.458332 Q 238.12498 0.0 264.5833 0.0 z M 79.37499 264.5833 Q 105.83333 264.5833 132.29166 291.04166 Q 132.29166 317.49997 79.37499 291.04166 Q 26.458332 264.5833 79.37499 264.5833 z" svg:height="4.233333mm" draw:style-name="style-1183" svg:viewBox="0.0 0.0 396.87497 423.3333" svg:width="3.9687498mm" svg:x="210.34373mm" svg:y="139.7mm"/>
          <draw:path svg:d="M 185.20833 0.0 L 185.20833 0.0 L 238.12498 0.0 L 264.5833 0.0 L 317.49997 26.458332 L 370.41666 26.458332 L 370.41666 52.916664 L 396.87497 105.83333 L 396.87497 105.83333 L 396.87497 105.83333 L 423.3333 79.37499 Q 449.79166 79.37499 449.79166 105.83333 L 449.79166 132.29166 L 449.79166 132.29166 Q 423.3333 158.74998 423.3333 158.74998 L 423.3333 158.74998 L 396.87497 158.74998 Q 396.87497 158.74998 343.9583 211.66666 Q 317.49997 211.66666 238.12498 238.12498 Q 132.29166 238.12498 132.29166 211.66666 L 105.83333 158.74998 L 52.916664 158.74998 L 0.0 158.74998 L 79.37499 105.83333 Q 132.29166 79.37499 158.74998 52.916664 Q 185.20833 26.458332 185.20833 0.0 z" svg:height="2.38125mm" draw:style-name="style-1184" svg:viewBox="0.0 0.0 449.79166 238.12498" svg:width="4.497916mm" svg:x="125.14791mm" svg:y="103.71666mm"/>
          <draw:path svg:d="M 105.83333 26.458332 L 105.83333 0.0 L 158.74998 0.0 Q 238.12498 26.458332 264.5833 0.0 L 291.04166 0.0 L 317.49997 26.458332 Q 343.9583 26.458332 343.9583 52.916664 L 343.9583 52.916664 L 317.49997 52.916664 Q 317.49997 79.37499 264.5833 79.37499 Q 211.66666 105.83333 211.66666 132.29166 Q 211.66666 185.20833 158.74998 211.66666 L 132.29166 238.12498 L 132.29166 238.12498 Q 105.83333 238.12498 105.83333 264.5833 L 79.37499 291.04166 L 79.37499 291.04166 Q 52.916664 264.5833 52.916664 238.12498 L 52.916664 185.20833 L 52.916664 185.20833 L 52.916664 185.20833 L 26.458332 185.20833 Q 26.458332 185.20833 0.0 158.74998 L 0.0 132.29166 L 52.916664 79.37499 Q 105.83333 26.458332 105.83333 26.458332 z M 105.83333 185.20833 Q 105.83333 185.20833 105.83333 158.74998 Q 105.83333 158.74998 105.83333 185.20833 Q 105.83333 185.20833 105.83333 185.20833 z" svg:height="2.9104166mm" draw:style-name="style-1185" svg:viewBox="0.0 0.0 343.9583 291.04166" svg:width="3.439583mm" svg:x="200.025mm" svg:y="132.55624mm"/>
          <draw:path svg:d="M 0.0 26.458332 L 26.458332 0.0 L 26.458332 0.0 L 52.916664 0.0 L 238.12498 0.0 L 449.79166 0.0 L 502.7083 0.0 L 555.625 26.458332 L 767.2916 26.458332 Q 952.49994 79.37499 926.0416 79.37499 Q 873.12494 79.37499 873.12494 105.83333 L 873.12494 105.83333 L 555.625 105.83333 L 211.66666 105.83333 L 211.66666 105.83333 L 211.66666 79.37499 L 79.37499 79.37499 Q -26.458332 79.37499 0.0 26.458332 z" svg:height="1.0583333mm" draw:style-name="style-1186" svg:viewBox="0.0 0.0 926.0416 105.83333" svg:width="9.260416mm" svg:x="245.26874mm" svg:y="198.17291mm"/>
          <draw:path svg:d="M 132.29166 0.0 L 158.74998 0.0 L 370.41666 26.458332 Q 608.5416 52.916664 767.2916 52.916664 Q 926.0416 52.916664 899.5833 52.916664 Q 873.12494 52.916664 1005.4166 79.37499 Q 1164.1666 105.83333 1164.1666 132.29166 Q 1164.1666 158.74998 1296.4583 158.74998 L 1428.7499 158.74998 L 1428.7499 185.20833 L 1428.7499 185.20833 L 1164.1666 185.20833 Q 926.0416 211.66666 926.0416 211.66666 Q 952.49994 211.66666 820.2083 238.12498 L 714.37494 264.5833 L 687.9166 264.5833 L 634.99994 264.5833 L 423.3333 264.5833 L 185.20833 264.5833 L 185.20833 238.12498 L 185.20833 211.66666 L 132.29166 211.66666 L 79.37499 211.66666 L 105.83333 185.20833 L 132.29166 158.74998 L 132.29166 158.74998 L 105.83333 158.74998 L 105.83333 158.74998 L 105.83333 158.74998 L 52.916664 132.29166 L 0.0 132.29166 L 0.0 105.83333 Q 0.0 79.37499 79.37499 52.916664 Q 158.74998 52.916664 132.29166 26.458332 Q 105.83333 0.0 132.29166 0.0 z" svg:height="2.6458333mm" draw:style-name="style-1187" svg:viewBox="0.0 0.0 1428.7499 264.5833" svg:width="14.287499mm" svg:x="72.49583mm" svg:y="194.73332mm"/>
          <draw:path svg:d="M 343.9583 0.0 L 343.9583 0.0 L 740.8333 0.0 Q 1137.7083 26.458332 1190.6249 0.0 L 1217.0833 0.0 L 1296.4583 0.0 L 1375.8333 26.458332 L 1508.1249 26.458332 L 1666.8749 26.458332 L 1666.8749 52.916664 Q 1640.4166 79.37499 1666.8749 79.37499 L 1719.7916 79.37499 L 1719.7916 105.83333 L 1719.7916 105.83333 L 1719.7916 132.29166 Q 1719.7916 132.29166 1693.3333 132.29166 L 1693.3333 132.29166 L 1666.8749 132.29166 Q 1613.9583 132.29166 1190.6249 132.29166 L 740.8333 132.29166 L 661.4583 132.29166 Q 608.5416 132.29166 396.87497 132.29166 L 158.74998 132.29166 L 158.74998 132.29166 L 158.74998 132.29166 L 132.29166 105.83333 L 79.37499 105.83333 L 79.37499 105.83333 L 79.37499 79.37499 L 105.83333 79.37499 L 132.29166 79.37499 L 79.37499 52.916664 L 0.0 26.458332 L 185.20833 26.458332 Q 343.9583 26.458332 343.9583 0.0 z" svg:height="1.3229166mm" draw:style-name="style-1188" svg:viewBox="0.0 0.0 1719.7916 132.29166" svg:width="17.197916mm" svg:x="220.92708mm" svg:y="33.072914mm"/>
          <draw:path svg:d="M 238.12498 26.458332 L 291.04166 0.0 L 317.49997 0.0 L 317.49997 0.0 L 317.49997 0.0 L 343.9583 0.0 L 343.9583 26.458332 Q 343.9583 26.458332 343.9583 52.916664 Q 317.49997 52.916664 317.49997 52.916664 L 317.49997 79.37499 L 317.49997 79.37499 L 317.49997 79.37499 L 317.49997 105.83333 Q 317.49997 132.29166 343.9583 158.74998 L 370.41666 158.74998 L 370.41666 158.74998 L 396.87497 158.74998 L 396.87497 185.20833 Q 370.41666 185.20833 370.41666 185.20833 L 370.41666 211.66666 L 343.9583 238.12498 Q 317.49997 238.12498 317.49997 264.5833 L 291.04166 264.5833 L 264.5833 264.5833 L 264.5833 264.5833 L 211.66666 264.5833 Q 185.20833 238.12498 105.83333 238.12498 L 52.916664 238.12498 L 52.916664 211.66666 Q 52.916664 211.66666 26.458332 211.66666 L 26.458332 211.66666 L 26.458332 185.20833 Q 0.0 185.20833 0.0 132.29166 Q 0.0 105.83333 52.916664 105.83333 Q 79.37499 79.37499 105.83333 52.916664 Q 105.83333 26.458332 132.29166 26.458332 Q 158.74998 26.458332 185.20833 26.458332 Q 211.66666 52.916664 238.12498 26.458332 z M 264.5833 52.916664 Q 264.5833 52.916664 291.04166 52.916664 Q 291.04166 79.37499 264.5833 79.37499 Q 264.5833 79.37499 264.5833 52.916664 z" svg:height="2.6458333mm" draw:style-name="style-1189" svg:viewBox="0.0 0.0 396.87497 264.5833" svg:width="3.9687498mm" svg:x="92.604164mm" svg:y="171.71457mm"/>
          <draw:path svg:d="M 26.458332 105.83333 L 26.458332 0.0 L 52.916664 26.458332 Q 79.37499 52.916664 79.37499 52.916664 L 105.83333 52.916664 L 105.83333 132.29166 Q 79.37499 211.66666 79.37499 264.5833 Q 79.37499 343.9583 105.83333 370.41666 L 105.83333 423.3333 L 105.83333 423.3333 Q 79.37499 423.3333 79.37499 449.79166 Q 79.37499 476.24997 52.916664 423.3333 L 52.916664 370.41666 L 26.458332 370.41666 L 0.0 370.41666 L 0.0 343.9583 L 0.0 343.9583 L 0.0 264.5833 Q 26.458332 185.20833 26.458332 105.83333 z" svg:height="4.497916mm" draw:style-name="style-1190" svg:viewBox="0.0 0.0 105.83333 449.79166" svg:width="1.0583333mm" svg:x="166.42291mm" svg:y="97.89583mm"/>
          <draw:path svg:d="M 185.20833 0.0 L 185.20833 0.0 L 211.66666 26.458332 Q 264.5833 52.916664 423.3333 79.37499 Q 555.625 105.83333 582.0833 158.74998 Q 582.0833 211.66666 608.5416 211.66666 L 634.99994 211.66666 L 634.99994 238.12498 L 634.99994 264.5833 L 661.4583 264.5833 L 661.4583 291.04166 L 634.99994 370.41666 Q 582.0833 423.3333 529.1666 476.24997 Q 423.3333 502.7083 423.3333 529.1666 Q 423.3333 529.1666 396.87497 555.625 L 370.41666 582.0833 L 370.41666 582.0833 L 370.41666 582.0833 L 317.49997 582.0833 Q 291.04166 582.0833 264.5833 582.0833 L 211.66666 582.0833 L 211.66666 582.0833 L 185.20833 582.0833 L 185.20833 582.0833 Q 158.74998 555.625 105.83333 423.3333 L 52.916664 264.5833 L 52.916664 211.66666 L 52.916664 132.29166 L 26.458332 132.29166 L 0.0 105.83333 L 0.0 105.83333 L 0.0 105.83333 L 26.458332 105.83333 L 26.458332 105.83333 L 26.458332 79.37499 L 26.458332 79.37499 L 26.458332 79.37499 L 52.916664 79.37499 L 52.916664 79.37499 L 52.916664 105.83333 L 105.83333 105.83333 Q 158.74998 105.83333 158.74998 52.916664 Q 158.74998 0.0 185.20833 0.0 z" svg:height="5.820833mm" draw:style-name="style-1191" svg:viewBox="0.0 0.0 661.4583 582.0833" svg:width="6.614583mm" svg:x="128.05832mm" svg:y="173.56665mm"/>
          <draw:path svg:d="M 0.0 26.458332 L 26.458332 0.0 L 52.916664 0.0 L 52.916664 0.0 L 158.74998 26.458332 Q 238.12498 52.916664 264.5833 52.916664 L 264.5833 52.916664 L 264.5833 79.37499 Q 264.5833 105.83333 211.66666 105.83333 Q 132.29166 105.83333 105.83333 79.37499 Q 105.83333 52.916664 52.916664 52.916664 L 0.0 52.916664 L 0.0 52.916664 Q 0.0 52.916664 0.0 26.458332 z" svg:height="1.0583333mm" draw:style-name="style-1192" svg:viewBox="0.0 0.0 264.5833 105.83333" svg:width="2.6458333mm" svg:x="190.49998mm" svg:y="165.09999mm"/>
          <draw:path svg:d="M 449.79166 211.66666 L 502.7083 0.0 L 502.7083 0.0 Q 502.7083 26.458332 502.7083 26.458332 L 529.1666 26.458332 L 555.625 264.5833 Q 582.0833 502.7083 608.5416 529.1666 Q 661.4583 555.625 661.4583 634.99994 L 661.4583 714.37494 L 687.9166 714.37494 L 714.37494 714.37494 L 714.37494 687.9166 L 714.37494 687.9166 L 740.8333 687.9166 L 740.8333 661.4583 L 740.8333 661.4583 L 767.2916 661.4583 L 767.2916 661.4583 L 767.2916 661.4583 L 767.2916 634.99994 L 767.2916 634.99994 L 793.74994 661.4583 L 793.74994 687.9166 L 820.2083 687.9166 L 846.6666 687.9166 L 846.6666 687.9166 Q 873.12494 687.9166 873.12494 740.8333 L 873.12494 793.74994 L 899.5833 873.12494 L 899.5833 952.49994 L 899.5833 952.49994 L 899.5833 978.95825 L 899.5833 978.95825 L 873.12494 978.95825 L 873.12494 978.95825 L 873.12494 978.95825 L 899.5833 1005.4166 L 926.0416 1005.4166 L 926.0416 1084.7916 L 926.0416 1137.7083 L 873.12494 1137.7083 Q 820.2083 1137.7083 820.2083 1269.9999 Q 820.2083 1402.2916 846.6666 1455.2083 L 846.6666 1508.1249 L 820.2083 1508.1249 Q 820.2083 1481.6666 793.74994 1534.5833 Q 793.74994 1587.4999 820.2083 1587.4999 Q 846.6666 1613.9583 820.2083 1613.9583 Q 793.74994 1613.9583 793.74994 1640.4166 L 820.2083 1640.4166 L 820.2083 1719.7916 Q 820.2083 1799.1666 846.6666 1878.5416 L 873.12494 1984.3749 L 873.12494 1984.3749 L 873.12494 1984.3749 L 873.12494 1984.3749 L 873.12494 2010.8333 L 873.12494 2037.2915 L 873.12494 2063.75 L 873.12494 2116.6665 Q 873.12494 2169.5833 873.12494 2248.9583 L 873.12494 2301.875 L 873.12494 2301.875 L 873.12494 2328.3333 L 873.12494 2328.3333 L 873.12494 2328.3333 L 846.6666 2354.7915 L 846.6666 2354.7915 L 846.6666 2354.7915 L 820.2083 2354.7915 L 820.2083 2354.7915 L 820.2083 2354.7915 L 767.2916 2354.7915 L 714.37494 2354.7915 L 714.37494 2354.7915 L 714.37494 2354.7915 L 687.9166 2354.7915 L 687.9166 2354.7915 L 687.9166 2328.3333 L 661.4583 2328.3333 L 661.4583 2328.3333 L 661.4583 2328.3333 L 661.4583 2301.875 L 661.4583 2301.875 L 634.99994 2301.875 L 634.99994 2301.875 L 634.99994 2301.875 L 634.99994 2275.4165 L 634.99994 2248.9583 L 608.5416 2248.9583 L 608.5416 2248.9583 L 608.5416 2248.9583 L 608.5416 2222.5 Q 608.5416 2196.0415 529.1666 2010.8333 L 476.24997 1825.6249 L 502.7083 1825.6249 Q 502.7083 1825.6249 502.7083 1799.1666 L 502.7083 1799.1666 L 502.7083 1772.7083 Q 502.7083 1772.7083 476.24997 1719.7916 Q 449.79166 1693.3333 476.24997 1666.8749 L 476.24997 1640.4166 L 476.24997 1613.9583 Q 449.79166 1613.9583 449.79166 1613.9583 L 449.79166 1613.9583 L 449.79166 1587.4999 Q 449.79166 1561.0416 449.79166 1534.5833 Q 449.79166 1508.1249 396.87497 1508.1249 Q 343.9583 1508.1249 343.9583 1481.6666 Q 343.9583 1455.2083 264.5833 1455.2083 L 185.20833 1428.7499 L 185.20833 1402.2916 Q 185.20833 1402.2916 105.83333 1375.8333 L 26.458332 1349.3749 L 26.458332 1349.3749 L 26.458332 1349.3749 L 0.0 1349.3749 L 0.0 1349.3749 L 0.0 1322.9166 L 26.458332 1296.4583 L 26.458332 1269.9999 L 26.458332 1243.5416 L 52.916664 1243.5416 L 52.916664 1243.5416 L 79.37499 1243.5416 L 79.37499 1243.5416 L 79.37499 1217.0833 L 79.37499 1217.0833 L 105.83333 1217.0833 L 105.83333 1190.6249 L 185.20833 1164.1666 Q 291.04166 1137.7083 291.04166 1111.25 L 291.04166 1084.7916 L 317.49997 1111.25 Q 343.9583 1137.7083 370.41666 1137.7083 L 396.87497 1137.7083 L 396.87497 1084.7916 Q 396.87497 1031.875 370.41666 926.0416 Q 343.9583 820.2083 370.41666 687.9166 L 370.41666 555.625 L 370.41666 555.625 L 370.41666 529.1666 L 370.41666 529.1666 L 396.87497 529.1666 L 396.87497 476.24997 Q 396.87497 423.3333 449.79166 211.66666 z" svg:height="23.547915mm" draw:style-name="style-1193" svg:viewBox="0.0 0.0 926.0416 2354.7915" svg:width="9.260416mm" svg:x="119.32708mm" svg:y="164.8354mm"/>
          <draw:path svg:d="M 264.5833 105.83333 L 291.04166 105.83333 L 291.04166 158.74998 Q 264.5833 185.20833 238.12498 211.66666 Q 211.66666 211.66666 211.66666 238.12498 Q 211.66666 264.5833 158.74998 264.5833 L 105.83333 264.5833 L 79.37499 264.5833 Q 52.916664 264.5833 52.916664 291.04166 L 52.916664 291.04166 L 52.916664 291.04166 Q 26.458332 264.5833 0.0 264.5833 L 0.0 264.5833 L 52.916664 158.74998 Q 105.83333 79.37499 132.29166 79.37499 Q 158.74998 52.916664 158.74998 52.916664 L 158.74998 52.916664 L 158.74998 26.458332 Q 132.29166 0.0 158.74998 0.0 Q 185.20833 0.0 211.66666 52.916664 Q 264.5833 105.83333 264.5833 105.83333 z" svg:height="2.9104166mm" draw:style-name="style-1194" svg:viewBox="0.0 0.0 291.04166 291.04166" svg:width="2.9104166mm" svg:x="209.54999mm" svg:y="112.712494mm"/>
          <draw:path svg:d="M 846.6666 132.29166 L 1005.4166 158.74998 L 1058.3333 158.74998 L 1084.7916 158.74998 L 1058.3333 211.66666 Q 1005.4166 264.5833 1031.875 317.49997 L 1031.875 343.9583 L 1005.4166 370.41666 Q 1005.4166 370.41666 978.95825 370.41666 L 978.95825 396.87497 L 926.0416 396.87497 L 873.12494 396.87497 L 873.12494 423.3333 Q 846.6666 449.79166 846.6666 449.79166 Q 846.6666 423.3333 767.2916 449.79166 L 687.9166 476.24997 L 687.9166 476.24997 Q 687.9166 476.24997 634.99994 423.3333 Q 582.0833 423.3333 476.24997 423.3333 Q 343.9583 423.3333 343.9583 396.87497 Q 343.9583 370.41666 317.49997 370.41666 L 264.5833 370.41666 L 238.12498 370.41666 Q 211.66666 370.41666 211.66666 396.87497 L 211.66666 396.87497 L 211.66666 396.87497 Q 211.66666 396.87497 185.20833 423.3333 Q 158.74998 449.79166 158.74998 423.3333 Q 132.29166 370.41666 79.37499 370.41666 L 26.458332 370.41666 L 26.458332 370.41666 L 52.916664 343.9583 L 52.916664 343.9583 L 52.916664 317.49997 L 52.916664 317.49997 L 52.916664 317.49997 L 26.458332 317.49997 L 26.458332 317.49997 L 26.458332 211.66666 L 0.0 132.29166 L 0.0 105.83333 L 0.0 79.37499 L 0.0 79.37499 L 26.458332 52.916664 L 26.458332 52.916664 L 52.916664 52.916664 L 52.916664 52.916664 L 52.916664 52.916664 L 238.12498 0.0 Q 423.3333 0.0 555.625 52.916664 Q 687.9166 105.83333 846.6666 132.29166 z" svg:height="4.7625mm" draw:style-name="style-1195" svg:viewBox="0.0 0.0 1084.7916 476.24997" svg:width="10.847916mm" svg:x="112.18333mm" svg:y="158.74998mm"/>
          <draw:path svg:d="M 52.916664 26.458332 L 0.0 0.0 L 343.9583 26.458332 Q 687.9166 26.458332 926.0416 52.916664 L 1190.6249 52.916664 L 1190.6249 52.916664 L 1190.6249 79.37499 L 661.4583 79.37499 L 105.83333 79.37499 L 105.83333 79.37499 Q 105.83333 79.37499 52.916664 26.458332 z" svg:height="0.7937499mm" draw:style-name="style-1196" svg:viewBox="0.0 0.0 1190.6249 79.37499" svg:width="11.906249mm" svg:x="202.40623mm" svg:y="216.16457mm"/>
          <draw:path svg:d="M 132.29166 26.458332 L 132.29166 0.0 L 158.74998 26.458332 Q 211.66666 26.458332 211.66666 79.37499 Q 211.66666 105.83333 238.12498 105.83333 L 238.12498 105.83333 L 238.12498 132.29166 Q 264.5833 185.20833 264.5833 185.20833 L 264.5833 185.20833 L 264.5833 185.20833 Q 264.5833 185.20833 238.12498 211.66666 Q 211.66666 238.12498 105.83333 238.12498 L 26.458332 264.5833 L 26.458332 238.12498 L 26.458332 185.20833 L 26.458332 185.20833 L 26.458332 158.74998 L 26.458332 132.29166 Q 0.0 132.29166 0.0 132.29166 L 0.0 132.29166 L 0.0 105.83333 Q 26.458332 79.37499 52.916664 132.29166 Q 105.83333 132.29166 132.29166 132.29166 Q 158.74998 132.29166 158.74998 105.83333 Q 158.74998 79.37499 132.29166 26.458332 z" svg:height="2.6458333mm" draw:style-name="style-1197" svg:viewBox="0.0 0.0 264.5833 264.5833" svg:width="2.6458333mm" svg:x="216.95833mm" svg:y="143.66875mm"/>
          <draw:path svg:d="M 238.12498 52.916664 L 185.20833 0.0 L 291.04166 0.0 Q 396.87497 0.0 370.41666 26.458332 Q 343.9583 52.916664 396.87497 52.916664 Q 423.3333 52.916664 423.3333 79.37499 Q 423.3333 105.83333 608.5416 105.83333 Q 767.2916 132.29166 793.74994 158.74998 Q 793.74994 185.20833 846.6666 158.74998 Q 873.12494 158.74998 899.5833 158.74998 L 899.5833 158.74998 L 899.5833 158.74998 L 899.5833 185.20833 L 873.12494 238.12498 Q 846.6666 317.49997 820.2083 317.49997 L 820.2083 317.49997 L 767.2916 291.04166 Q 687.9166 264.5833 661.4583 317.49997 Q 608.5416 370.41666 608.5416 423.3333 Q 608.5416 449.79166 634.99994 476.24997 L 661.4583 529.1666 L 661.4583 555.625 Q 687.9166 582.0833 714.37494 608.5416 L 714.37494 608.5416 L 714.37494 608.5416 Q 714.37494 634.99994 714.37494 634.99994 L 740.8333 634.99994 L 740.8333 634.99994 Q 740.8333 634.99994 767.2916 661.4583 L 767.2916 661.4583 L 767.2916 661.4583 Q 767.2916 687.9166 608.5416 608.5416 Q 449.79166 529.1666 238.12498 476.24997 L 0.0 423.3333 L 0.0 423.3333 L 26.458332 396.87497 L 26.458332 396.87497 L 26.458332 370.41666 L 26.458332 370.41666 L 26.458332 370.41666 L 52.916664 370.41666 L 52.916664 370.41666 L 52.916664 343.9583 L 26.458332 343.9583 L 26.458332 343.9583 L 26.458332 317.49997 L 26.458332 317.49997 L 26.458332 317.49997 L 52.916664 317.49997 L 52.916664 317.49997 L 52.916664 291.04166 L 79.37499 291.04166 L 79.37499 291.04166 L 79.37499 264.5833 L 132.29166 264.5833 Q 158.74998 264.5833 158.74998 238.12498 L 132.29166 238.12498 L 132.29166 238.12498 L 132.29166 211.66666 L 79.37499 211.66666 L 52.916664 211.66666 L 52.916664 185.20833 L 26.458332 185.20833 L 26.458332 185.20833 L 26.458332 158.74998 L 79.37499 158.74998 L 105.83333 158.74998 L 132.29166 158.74998 Q 185.20833 158.74998 158.74998 158.74998 Q 132.29166 158.74998 158.74998 185.20833 Q 185.20833 211.66666 238.12498 211.66666 L 291.04166 211.66666 L 291.04166 158.74998 Q 291.04166 132.29166 291.04166 105.83333 Q 291.04166 79.37499 238.12498 52.916664 z" svg:height="6.614583mm" draw:style-name="style-1198" svg:viewBox="0.0 0.0 899.5833 661.4583" svg:width="8.995832mm" svg:x="35.189583mm" svg:y="176.74165mm"/>
          <draw:path svg:d="M 158.74998 52.916664 L 238.12498 132.29166 L 238.12498 132.29166 L 238.12498 158.74998 L 211.66666 158.74998 Q 211.66666 132.29166 132.29166 105.83333 Q 52.916664 79.37499 0.0 52.916664 Q 0.0 26.458332 52.916664 0.0 Q 105.83333 -26.458332 158.74998 52.916664 z" svg:height="1.5874999mm" draw:style-name="style-1199" svg:viewBox="0.0 0.0 238.12498 158.74998" svg:width="2.38125mm" svg:x="87.31249mm" svg:y="134.14374mm"/>
          <draw:path svg:d="M 1005.4166 26.458332 L 1031.875 26.458332 L 1031.875 52.916664 Q 1031.875 79.37499 952.49994 105.83333 L 899.5833 105.83333 L 899.5833 105.83333 Q 873.12494 105.83333 873.12494 132.29166 L 873.12494 132.29166 L 846.6666 132.29166 Q 846.6666 158.74998 740.8333 185.20833 Q 661.4583 211.66666 634.99994 291.04166 L 608.5416 370.41666 L 555.625 423.3333 Q 529.1666 449.79166 502.7083 529.1666 L 502.7083 582.0833 L 502.7083 582.0833 L 476.24997 582.0833 L 476.24997 634.99994 Q 476.24997 687.9166 449.79166 740.8333 L 449.79166 793.74994 L 423.3333 873.12494 Q 370.41666 952.49994 343.9583 952.49994 Q 317.49997 952.49994 317.49997 1005.4166 Q 317.49997 1058.3333 291.04166 1111.25 L 264.5833 1164.1666 L 264.5833 1190.6249 L 264.5833 1217.0833 L 238.12498 1217.0833 L 238.12498 1217.0833 L 211.66666 1217.0833 L 158.74998 1217.0833 L 158.74998 1190.6249 L 158.74998 1164.1666 L 132.29166 1164.1666 L 105.83333 1164.1666 L 105.83333 1190.6249 L 105.83333 1190.6249 L 79.37499 1190.6249 L 79.37499 1217.0833 L 52.916664 1217.0833 L 52.916664 1217.0833 L 52.916664 1190.6249 L 52.916664 1190.6249 L 26.458332 1190.6249 L 26.458332 1190.6249 L 26.458332 1164.1666 L 0.0 1137.7083 L 0.0 1058.3333 L 0.0 978.95825 L 26.458332 978.95825 Q 52.916664 952.49994 26.458332 952.49994 L 0.0 952.49994 L 0.0 873.12494 Q 0.0 793.74994 0.0 634.99994 Q 52.916664 449.79166 52.916664 449.79166 Q 105.83333 449.79166 79.37499 423.3333 Q 52.916664 423.3333 52.916664 370.41666 L 52.916664 291.04166 L 158.74998 211.66666 Q 238.12498 158.74998 238.12498 132.29166 L 238.12498 132.29166 L 291.04166 132.29166 L 343.9583 132.29166 L 370.41666 132.29166 Q 370.41666 105.83333 370.41666 105.83333 L 370.41666 105.83333 L 529.1666 52.916664 Q 661.4583 0.0 846.6666 0.0 Q 1005.4166 0.0 1005.4166 26.458332 z" svg:height="12.170833mm" draw:style-name="style-1200" svg:viewBox="0.0 0.0 1031.875 1217.0833" svg:width="10.318749mm" svg:x="89.42916mm" svg:y="93.6625mm"/>
          <draw:path svg:d="M 26.458332 26.458332 L 79.37499 0.0 L 132.29166 0.0 L 158.74998 0.0 L 158.74998 661.4583 L 158.74998 1296.4583 L 158.74998 1508.1249 L 158.74998 1746.2499 L 158.74998 1746.2499 L 132.29166 1746.2499 L 132.29166 1719.7916 L 132.29166 1693.3333 L 105.83333 1508.1249 Q 79.37499 1349.3749 79.37499 1402.2916 Q 79.37499 1428.7499 52.916664 1375.8333 L 26.458332 1322.9166 L 26.458332 926.0416 Q 26.458332 502.7083 0.0 264.5833 Q 0.0 26.458332 26.458332 26.458332 z" svg:height="17.4625mm" draw:style-name="style-1201" svg:viewBox="0.0 0.0 158.74998 1746.2499" svg:width="1.5874999mm" svg:x="281.25208mm" svg:y="21.43125mm"/>
          <draw:path svg:d="M 1243.5416 0.0 L 1243.5416 26.458332 L 1217.0833 26.458332 Q 1217.0833 26.458332 1164.1666 79.37499 L 1084.7916 132.29166 L 1084.7916 132.29166 Q 1058.3333 158.74998 1058.3333 158.74998 L 1058.3333 158.74998 L 1058.3333 158.74998 Q 1031.875 185.20833 978.95825 238.12498 L 926.0416 317.49997 L 899.5833 317.49997 Q 846.6666 343.9583 820.2083 343.9583 Q 793.74994 343.9583 793.74994 396.87497 Q 767.2916 449.79166 740.8333 449.79166 Q 687.9166 449.79166 687.9166 476.24997 Q 687.9166 502.7083 634.99994 502.7083 Q 608.5416 502.7083 582.0833 529.1666 Q 555.625 582.0833 370.41666 661.4583 L 185.20833 767.2916 L 158.74998 767.2916 Q 158.74998 767.2916 158.74998 793.74994 L 132.29166 793.74994 L 105.83333 793.74994 L 105.83333 820.2083 L 105.83333 820.2083 L 105.83333 820.2083 L 105.83333 820.2083 L 79.37499 820.2083 L 79.37499 846.6666 L 79.37499 846.6666 L 52.916664 846.6666 L 52.916664 873.12494 L 52.916664 873.12494 L 52.916664 873.12494 L 52.916664 873.12494 L 26.458332 873.12494 L 0.0 873.12494 L 0.0 873.12494 L 0.0 846.6666 L 0.0 846.6666 L 26.458332 846.6666 L 26.458332 820.2083 L 26.458332 820.2083 L 52.916664 820.2083 L 52.916664 820.2083 L 52.916664 820.2083 L 52.916664 793.74994 L 52.916664 793.74994 L 79.37499 793.74994 L 79.37499 767.2916 L 79.37499 767.2916 L 105.83333 767.2916 L 105.83333 767.2916 L 105.83333 767.2916 L 105.83333 740.8333 L 105.83333 740.8333 L 132.29166 740.8333 L 132.29166 714.37494 L 158.74998 714.37494 Q 211.66666 687.9166 211.66666 661.4583 L 211.66666 661.4583 L 238.12498 661.4583 L 264.5833 661.4583 L 264.5833 634.99994 L 264.5833 634.99994 L 291.04166 634.99994 L 291.04166 608.5416 L 317.49997 608.5416 L 343.9583 608.5416 L 343.9583 582.0833 L 370.41666 582.0833 L 370.41666 582.0833 L 370.41666 555.625 L 370.41666 555.625 L 370.41666 555.625 L 396.87497 555.625 L 396.87497 555.625 L 582.0833 423.3333 Q 740.8333 317.49997 1005.4166 132.29166 Q 1217.0833 -26.458332 1243.5416 0.0 z" svg:height="8.73125mm" draw:style-name="style-1202" svg:viewBox="0.0 0.0 1243.5416 873.12494" svg:width="12.435416mm" svg:x="250.29582mm" svg:y="40.481247mm"/>
          <draw:path svg:d="M 4736.0415 79.37499 L 4815.4165 105.83333 L 4815.4165 105.83333 L 4815.4165 105.83333 L 4841.8745 105.83333 L 4841.8745 105.83333 L 4841.8745 132.29166 L 4868.333 132.29166 L 4868.333 158.74998 L 4868.333 211.66666 L 4894.7915 211.66666 L 4894.7915 211.66666 L 4921.2495 238.12498 L 4947.708 238.12498 L 4947.708 291.04166 Q 4921.2495 343.9583 4868.333 423.3333 L 4762.4995 502.7083 L 4762.4995 502.7083 L 4762.4995 529.1666 L 4762.4995 529.1666 L 4762.4995 529.1666 L 4736.0415 529.1666 L 4736.0415 529.1666 L 4762.4995 555.625 Q 4815.4165 582.0833 4815.4165 582.0833 L 4815.4165 608.5416 L 4815.4165 608.5416 Q 4788.958 634.99994 4788.958 634.99994 L 4788.958 634.99994 L 4709.583 634.99994 Q 4656.6665 634.99994 4497.9165 687.9166 Q 4339.1665 740.8333 4206.875 793.74994 Q 4074.583 846.6666 4021.6665 899.5833 Q 3995.208 978.95825 3968.7498 978.95825 Q 3942.2915 978.95825 3942.2915 1031.875 Q 3915.833 1084.7916 3915.833 1058.3333 Q 3915.833 1058.3333 3862.9165 1137.7083 Q 3836.4583 1217.0833 3809.9998 1217.0833 Q 3783.5415 1217.0833 3783.5415 1164.1666 Q 3783.5415 1137.7083 3757.0833 1137.7083 Q 3730.6248 1164.1666 3677.7083 1243.5416 Q 3651.2498 1322.9166 3624.7915 1296.4583 Q 3598.3333 1269.9999 3545.4165 1296.4583 Q 3492.4998 1322.9166 3492.4998 1349.3749 Q 3466.0415 1375.8333 3386.6665 1402.2916 Q 3333.7498 1428.7499 3333.7498 1455.2083 Q 3333.7498 1481.6666 3280.8333 1508.1249 Q 3254.3748 1534.5833 3069.1665 1534.5833 Q 2883.9583 1587.4999 2725.2083 1561.0416 Q 2539.9998 1534.5833 2407.7083 1508.1249 Q 2248.9583 1481.6666 2275.4165 1534.5833 Q 2275.4165 1561.0416 2222.5 1561.0416 L 2143.125 1587.4999 L 2116.6665 1587.4999 L 2090.2083 1587.4999 L 2090.2083 1613.9583 Q 2090.2083 1640.4166 2143.125 1640.4166 L 2196.0415 1640.4166 L 2196.0415 1693.3333 L 2196.0415 1719.7916 L 2116.6665 1719.7916 L 2063.75 1719.7916 L 2063.75 1693.3333 Q 2063.75 1640.4166 2037.2915 1587.4999 Q 2037.2915 1561.0416 1746.2499 1561.0416 L 1455.2083 1561.0416 L 1349.3749 1561.0416 Q 1243.5416 1534.5833 1190.6249 1534.5833 Q 1137.7083 1534.5833 1111.25 1587.4999 Q 1084.7916 1640.4166 1005.4166 1666.8749 Q 926.0416 1666.8749 873.12494 1746.2499 L 846.6666 1852.0833 L 820.2083 1852.0833 L 820.2083 1852.0833 L 740.8333 1825.6249 Q 661.4583 1799.1666 582.0833 1746.2499 Q 529.1666 1693.3333 529.1666 1640.4166 Q 502.7083 1561.0416 529.1666 1561.0416 Q 555.625 1534.5833 529.1666 1508.1249 Q 529.1666 1455.2083 502.7083 1349.3749 Q 476.24997 1243.5416 423.3333 1243.5416 Q 370.41666 1243.5416 317.49997 1164.1666 Q 238.12498 1111.25 158.74998 1084.7916 Q 79.37499 1058.3333 79.37499 1005.4166 Q 105.83333 926.0416 52.916664 846.6666 L 0.0 740.8333 L 26.458332 608.5416 Q 52.916664 476.24997 185.20833 370.41666 Q 317.49997 264.5833 423.3333 238.12498 Q 555.625 211.66666 1852.0833 158.74998 Q 3122.0833 105.83333 3201.4583 79.37499 Q 3280.8333 52.916664 3333.7498 26.458332 Q 3386.6665 0.0 3651.2498 0.0 Q 3942.2915 0.0 4259.7915 52.916664 Q 4577.2915 52.916664 4603.75 52.916664 Q 4656.6665 52.916664 4736.0415 79.37499 z M 582.0833 1640.4166 Q 582.0833 1640.4166 582.0833 1613.9583 Q 582.0833 1613.9583 582.0833 1640.4166 Q 582.0833 1640.4166 582.0833 1640.4166 z M 687.9166 1772.7083 Q 687.9166 1746.2499 687.9166 1746.2499 Q 687.9166 1746.2499 687.9166 1746.2499 Q 687.9166 1772.7083 687.9166 1772.7083 z" svg:height="18.520832mm" draw:style-name="style-1203" svg:viewBox="0.0 0.0 4947.708 1852.0833" svg:width="49.47708mm" svg:x="139.7mm" svg:y="59.266663mm"/>
          <draw:path svg:d="M 26.458332 0.0 L 52.916664 0.0 L 105.83333 132.29166 Q 185.20833 238.12498 185.20833 343.9583 L 185.20833 423.3333 L 185.20833 476.24997 Q 158.74998 555.625 132.29166 555.625 Q 79.37499 555.625 52.916664 555.625 L 26.458332 555.625 L 26.458332 529.1666 L 26.458332 529.1666 L 26.458332 502.7083 Q 26.458332 502.7083 0.0 238.12498 Q 0.0 0.0 26.458332 0.0 z" svg:height="5.5562496mm" draw:style-name="style-1204" svg:viewBox="0.0 0.0 185.20833 555.625" svg:width="1.8520832mm" svg:x="77.52291mm" svg:y="156.36874mm"/>
          <draw:path svg:d="M 793.74994 26.458332 L 820.2083 26.458332 L 820.2083 26.458332 L 820.2083 26.458332 L 846.6666 52.916664 L 873.12494 79.37499 L 926.0416 79.37499 Q 952.49994 105.83333 978.95825 158.74998 Q 978.95825 211.66666 1031.875 211.66666 Q 1084.7916 211.66666 1084.7916 238.12498 Q 1084.7916 264.5833 1084.7916 291.04166 L 1084.7916 317.49997 L 1031.875 317.49997 Q 1005.4166 343.9583 1031.875 343.9583 L 1058.3333 343.9583 L 978.95825 343.9583 Q 926.0416 343.9583 793.74994 396.87497 Q 661.4583 396.87497 687.9166 423.3333 Q 714.37494 423.3333 714.37494 449.79166 Q 714.37494 476.24997 608.5416 476.24997 Q 502.7083 502.7083 529.1666 502.7083 L 555.625 529.1666 L 555.625 529.1666 Q 555.625 529.1666 529.1666 555.625 L 529.1666 555.625 L 529.1666 555.625 Q 502.7083 555.625 502.7083 555.625 Q 502.7083 555.625 502.7083 555.625 Q 476.24997 529.1666 343.9583 502.7083 L 185.20833 449.79166 L 185.20833 449.79166 L 185.20833 449.79166 L 185.20833 476.24997 L 158.74998 476.24997 L 158.74998 476.24997 L 158.74998 449.79166 L 132.29166 449.79166 L 79.37499 449.79166 L 79.37499 476.24997 L 52.916664 476.24997 L 52.916664 476.24997 L 26.458332 476.24997 L 26.458332 449.79166 L 26.458332 423.3333 L 0.0 423.3333 L 0.0 396.87497 L 0.0 396.87497 L 26.458332 396.87497 L 26.458332 396.87497 L 26.458332 396.87497 L 26.458332 370.41666 L 26.458332 370.41666 L 52.916664 370.41666 L 79.37499 343.9583 L 79.37499 343.9583 L 79.37499 343.9583 L 105.83333 343.9583 L 105.83333 343.9583 L 185.20833 343.9583 Q 238.12498 343.9583 264.5833 291.04166 Q 291.04166 264.5833 291.04166 158.74998 L 317.49997 52.916664 L 343.9583 52.916664 L 343.9583 26.458332 L 370.41666 26.458332 Q 396.87497 26.458332 396.87497 0.0 Q 423.3333 -26.458332 476.24997 0.0 Q 502.7083 0.0 582.0833 26.458332 Q 634.99994 26.458332 714.37494 26.458332 Q 767.2916 26.458332 793.74994 26.458332 z" svg:height="5.5562496mm" draw:style-name="style-1205" svg:viewBox="0.0 0.0 1084.7916 555.625" svg:width="10.847916mm" svg:x="177.5354mm" svg:y="181.23958mm"/>
          <draw:path svg:d="M 740.8333 26.458332 L 687.9166 0.0 L 1481.6666 0.0 L 2301.875 0.0 L 2328.3333 26.458332 Q 2381.2498 26.458332 2592.9165 52.916664 L 2778.1248 79.37499 L 2381.2498 79.37499 Q 2010.8333 79.37499 1984.3749 158.74998 Q 1957.9165 238.12498 1957.9165 582.0833 Q 1957.9165 926.0416 1957.9165 1005.4166 Q 1984.3749 1084.7916 1957.9165 1084.7916 Q 1931.4583 1084.7916 1957.9165 1137.7083 Q 1957.9165 1190.6249 1957.9165 1243.5416 Q 1931.4583 1322.9166 1957.9165 1322.9166 Q 1984.3749 1322.9166 1984.3749 1349.3749 L 1984.3749 1402.2916 L 2010.8333 1402.2916 Q 2063.75 1402.2916 2275.4165 1402.2916 Q 2460.6248 1402.2916 3148.5415 1428.7499 L 3836.4583 1455.2083 L 3836.4583 1455.2083 L 3836.4583 1455.2083 L 2751.6665 1455.2083 L 1666.8749 1455.2083 L 1058.3333 1455.2083 Q 423.3333 1455.2083 264.5833 1428.7499 Q 105.83333 1428.7499 105.83333 1402.2916 Q 105.83333 1349.3749 52.916664 1349.3749 L 0.0 1322.9166 L 26.458332 1137.7083 Q 52.916664 952.49994 52.916664 978.95825 Q 105.83333 1005.4166 105.83333 873.12494 Q 132.29166 767.2916 105.83333 767.2916 Q 79.37499 767.2916 105.83333 714.37494 Q 105.83333 661.4583 132.29166 634.99994 Q 158.74998 634.99994 158.74998 582.0833 L 158.74998 529.1666 L 185.20833 476.24997 L 185.20833 423.3333 L 211.66666 423.3333 L 238.12498 396.87497 L 317.49997 423.3333 Q 396.87497 449.79166 449.79166 476.24997 Q 476.24997 529.1666 502.7083 582.0833 L 529.1666 634.99994 L 529.1666 608.5416 L 529.1666 582.0833 L 555.625 555.625 L 582.0833 529.1666 L 582.0833 476.24997 Q 582.0833 423.3333 502.7083 370.41666 Q 449.79166 343.9583 502.7083 317.49997 Q 555.625 291.04166 529.1666 291.04166 L 476.24997 238.12498 L 555.625 264.5833 Q 634.99994 264.5833 634.99994 211.66666 Q 661.4583 185.20833 740.8333 158.74998 L 793.74994 158.74998 L 793.74994 132.29166 L 793.74994 105.83333 L 740.8333 105.83333 Q 714.37494 79.37499 767.2916 79.37499 Q 793.74994 52.916664 740.8333 26.458332 z" svg:height="14.552083mm" draw:style-name="style-1206" svg:viewBox="0.0 0.0 3836.4583 1455.2083" svg:width="38.364582mm" svg:x="67.20416mm" svg:y="2.9104166mm"/>
          <draw:path svg:d="M 52.916664 26.458332 L 52.916664 0.0 L 105.83333 26.458332 Q 185.20833 26.458332 211.66666 26.458332 L 238.12498 26.458332 L 238.12498 26.458332 L 238.12498 26.458332 L 291.04166 79.37499 Q 343.9583 132.29166 370.41666 132.29166 Q 423.3333 132.29166 423.3333 158.74998 Q 449.79166 185.20833 476.24997 158.74998 L 476.24997 158.74998 L 476.24997 185.20833 Q 476.24997 238.12498 476.24997 343.9583 L 476.24997 449.79166 L 476.24997 714.37494 Q 476.24997 978.95825 476.24997 1031.875 L 476.24997 1111.25 L 476.24997 1111.25 L 449.79166 1084.7916 L 449.79166 1084.7916 L 423.3333 1084.7916 L 423.3333 1084.7916 L 423.3333 1084.7916 L 370.41666 1084.7916 L 343.9583 1084.7916 L 317.49997 1084.7916 L 291.04166 1084.7916 L 211.66666 1111.25 L 132.29166 1111.25 L 132.29166 1111.25 L 105.83333 1111.25 L 105.83333 1084.7916 L 105.83333 1058.3333 L 79.37499 1005.4166 Q 52.916664 952.49994 52.916664 926.0416 Q 52.916664 926.0416 26.458332 820.2083 Q 0.0 740.8333 26.458332 714.37494 Q 52.916664 714.37494 79.37499 661.4583 Q 105.83333 582.0833 52.916664 555.625 Q 26.458332 555.625 26.458332 502.7083 Q 26.458332 449.79166 0.0 449.79166 Q -26.458332 449.79166 0.0 396.87497 Q 0.0 343.9583 52.916664 185.20833 L 52.916664 52.916664 L 52.916664 26.458332 z" svg:height="11.112499mm" draw:style-name="style-1207" svg:viewBox="0.0 0.0 476.24997 1111.25" svg:width="4.7625mm" svg:x="250.82498mm" svg:y="142.08124mm"/>
          <draw:path svg:d="M 370.41666 0.0 L 370.41666 0.0 L 555.625 52.916664 Q 714.37494 105.83333 714.37494 105.83333 L 714.37494 105.83333 L 661.4583 105.83333 L 634.99994 105.83333 L 317.49997 105.83333 L 0.0 105.83333 L 0.0 79.37499 L 0.0 79.37499 L 26.458332 79.37499 Q 79.37499 52.916664 79.37499 52.916664 L 105.83333 26.458332 L 238.12498 26.458332 Q 370.41666 0.0 370.41666 0.0 z" svg:height="1.0583333mm" draw:style-name="style-1208" svg:viewBox="0.0 0.0 714.37494 105.83333" svg:width="7.1437497mm" svg:x="38.89375mm" svg:y="196.32082mm"/>
          <draw:path svg:d="M 26.458332 158.74998 L 0.0 0.0 L 26.458332 0.0 Q 52.916664 26.458332 52.916664 79.37499 Q 52.916664 132.29166 52.916664 158.74998 L 52.916664 185.20833 L 52.916664 211.66666 Q 52.916664 264.5833 52.916664 291.04166 L 52.916664 317.49997 L 52.916664 317.49997 L 52.916664 317.49997 L 52.916664 317.49997 Q 52.916664 317.49997 26.458332 158.74998 z" svg:height="3.1749997mm" draw:style-name="style-1209" svg:viewBox="0.0 0.0 52.916664 317.49997" svg:width="0.52916664mm" svg:x="260.87915mm" svg:y="158.74998mm"/>
          <draw:path svg:d="M 185.20833 26.458332 L 238.12498 0.0 L 291.04166 0.0 Q 343.9583 26.458332 370.41666 26.458332 L 370.41666 26.458332 L 317.49997 211.66666 Q 264.5833 396.87497 317.49997 396.87497 Q 370.41666 370.41666 396.87497 343.9583 Q 423.3333 317.49997 423.3333 396.87497 Q 423.3333 449.79166 449.79166 502.7083 L 449.79166 582.0833 L 423.3333 687.9166 Q 370.41666 793.74994 396.87497 926.0416 Q 423.3333 1058.3333 396.87497 1058.3333 L 396.87497 1058.3333 L 396.87497 1058.3333 Q 370.41666 1058.3333 370.41666 1031.875 Q 370.41666 1005.4166 343.9583 1031.875 L 317.49997 1031.875 L 317.49997 1031.875 L 317.49997 1005.4166 L 291.04166 1005.4166 L 291.04166 1005.4166 L 291.04166 978.95825 Q 264.5833 978.95825 211.66666 926.0416 L 132.29166 846.6666 L 132.29166 846.6666 Q 105.83333 846.6666 105.83333 793.74994 L 79.37499 740.8333 L 79.37499 687.9166 Q 105.83333 634.99994 105.83333 555.625 Q 105.83333 476.24997 52.916664 449.79166 L 0.0 396.87497 L 0.0 343.9583 Q 0.0 291.04166 52.916664 185.20833 Q 105.83333 79.37499 185.20833 26.458332 z" svg:height="10.583333mm" draw:style-name="style-1210" svg:viewBox="0.0 0.0 449.79166 1058.3333" svg:width="4.497916mm" svg:x="177.27083mm" svg:y="108.21458mm"/>
          <draw:path svg:d="M 423.3333 52.916664 L 449.79166 0.0 L 449.79166 0.0 L 449.79166 0.0 L 476.24997 370.41666 Q 502.7083 740.8333 555.625 740.8333 Q 582.0833 740.8333 608.5416 793.74994 Q 661.4583 873.12494 634.99994 1217.0833 Q 608.5416 1587.4999 582.0833 1640.4166 Q 555.625 1693.3333 396.87497 1693.3333 Q 238.12498 1693.3333 185.20833 1693.3333 L 158.74998 1693.3333 L 158.74998 1719.7916 L 158.74998 1719.7916 L 132.29166 1719.7916 L 105.83333 1719.7916 L 105.83333 1693.3333 L 79.37499 1666.8749 L 79.37499 1640.4166 Q 79.37499 1613.9583 52.916664 1613.9583 L 52.916664 1613.9583 L 52.916664 1587.4999 Q 26.458332 1534.5833 26.458332 1508.1249 L 26.458332 1481.6666 L 26.458332 1481.6666 Q 0.0 1481.6666 0.0 1455.2083 L 0.0 1455.2083 L 26.458332 1455.2083 Q 79.37499 1455.2083 79.37499 1375.8333 L 79.37499 1296.4583 L 79.37499 1111.25 Q 79.37499 952.49994 132.29166 846.6666 Q 185.20833 767.2916 211.66666 740.8333 Q 238.12498 740.8333 291.04166 423.3333 L 291.04166 105.83333 L 317.49997 105.83333 L 317.49997 105.83333 L 317.49997 105.83333 L 343.9583 105.83333 L 343.9583 105.83333 Q 343.9583 79.37499 370.41666 105.83333 Q 396.87497 132.29166 396.87497 105.83333 Q 396.87497 79.37499 423.3333 52.916664 z" svg:height="17.197916mm" draw:style-name="style-1211" svg:viewBox="0.0 0.0 634.99994 1719.7916" svg:width="6.3499994mm" svg:x="232.56874mm" svg:y="83.07916mm"/>
          <draw:path svg:d="M 26.458332 79.37499 L 26.458332 0.0 L 26.458332 0.0 L 52.916664 0.0 L 79.37499 26.458332 Q 79.37499 26.458332 105.83333 26.458332 L 105.83333 0.0 L 158.74998 26.458332 Q 185.20833 52.916664 185.20833 105.83333 Q 185.20833 132.29166 185.20833 158.74998 L 185.20833 158.74998 L 185.20833 158.74998 L 158.74998 158.74998 L 132.29166 158.74998 Q 132.29166 185.20833 105.83333 185.20833 L 79.37499 211.66666 L 79.37499 211.66666 L 79.37499 211.66666 L 26.458332 211.66666 L 0.0 211.66666 L 0.0 211.66666 Q 0.0 185.20833 0.0 185.20833 Q 26.458332 185.20833 26.458332 79.37499 z" svg:height="2.1166666mm" draw:style-name="style-1212" svg:viewBox="0.0 0.0 185.20833 211.66666" svg:width="1.8520832mm" svg:x="205.05208mm" svg:y="124.618744mm"/>
          <draw:path svg:d="M 158.74998 0.0 L 185.20833 0.0 L 185.20833 26.458332 Q 185.20833 52.916664 158.74998 52.916664 Q 132.29166 52.916664 79.37499 132.29166 Q 26.458332 211.66666 26.458332 238.12498 L 26.458332 264.5833 L 26.458332 264.5833 L 0.0 238.12498 L 0.0 238.12498 L 0.0 238.12498 L 0.0 185.20833 Q 26.458332 105.83333 52.916664 79.37499 L 105.83333 26.458332 L 132.29166 26.458332 Q 132.29166 26.458332 158.74998 0.0 z" svg:height="2.6458333mm" draw:style-name="style-1213" svg:viewBox="0.0 0.0 185.20833 264.5833" svg:width="1.8520832mm" svg:x="94.456245mm" svg:y="97.10208mm"/>
          <draw:path svg:d="M 185.20833 26.458332 L 185.20833 52.916664 L 185.20833 52.916664 Q 158.74998 52.916664 158.74998 79.37499 L 158.74998 79.37499 L 158.74998 79.37499 Q 158.74998 79.37499 132.29166 79.37499 L 132.29166 105.83333 L 132.29166 132.29166 L 132.29166 132.29166 L 132.29166 158.74998 L 132.29166 185.20833 L 132.29166 185.20833 L 132.29166 211.66666 L 105.83333 211.66666 L 105.83333 211.66666 L 105.83333 185.20833 Q 105.83333 158.74998 52.916664 132.29166 L 0.0 79.37499 L 0.0 52.916664 L 0.0 26.458332 L 0.0 26.458332 L 0.0 0.0 L 79.37499 0.0 Q 158.74998 26.458332 158.74998 26.458332 Q 158.74998 26.458332 185.20833 26.458332 z" svg:height="2.1166666mm" draw:style-name="style-1214" svg:viewBox="0.0 0.0 185.20833 211.66666" svg:width="1.8520832mm" svg:x="90.487495mm" svg:y="109.27291mm"/>
          <draw:path svg:d="M 158.74998 0.0 L 185.20833 0.0 L 185.20833 0.0 L 185.20833 26.458332 L 185.20833 52.916664 Q 211.66666 105.83333 211.66666 158.74998 L 211.66666 185.20833 L 158.74998 396.87497 Q 105.83333 608.5416 105.83333 634.99994 Q 105.83333 661.4583 79.37499 661.4583 L 79.37499 661.4583 L 52.916664 661.4583 L 26.458332 634.99994 L 0.0 634.99994 Q -26.458332 634.99994 26.458332 476.24997 Q 52.916664 291.04166 52.916664 317.49997 Q 26.458332 317.49997 52.916664 264.5833 L 52.916664 185.20833 L 52.916664 158.74998 L 52.916664 158.74998 L 52.916664 132.29166 L 52.916664 105.83333 L 52.916664 105.83333 L 52.916664 105.83333 L 79.37499 79.37499 L 105.83333 79.37499 L 105.83333 52.916664 L 105.83333 0.0 L 132.29166 0.0 Q 158.74998 0.0 158.74998 0.0 z" svg:height="6.614583mm" draw:style-name="style-1215" svg:viewBox="0.0 0.0 211.66666 661.4583" svg:width="2.1166666mm" svg:x="179.3875mm" svg:y="118.533325mm"/>
          <draw:path svg:d="M 714.37494 0.0 L 714.37494 52.916664 L 661.4583 185.20833 Q 582.0833 317.49997 582.0833 317.49997 L 582.0833 317.49997 L 555.625 317.49997 Q 555.625 317.49997 529.1666 370.41666 Q 502.7083 370.41666 396.87497 529.1666 L 317.49997 661.4583 L 291.04166 661.4583 Q 264.5833 687.9166 185.20833 740.8333 L 105.83333 793.74994 L 105.83333 793.74994 L 79.37499 793.74994 L 79.37499 793.74994 L 79.37499 793.74994 L 79.37499 793.74994 L 79.37499 767.2916 L 52.916664 767.2916 L 52.916664 793.74994 L 26.458332 793.74994 L 0.0 793.74994 L 0.0 767.2916 L 0.0 740.8333 L 26.458332 740.8333 L 52.916664 740.8333 L 79.37499 714.37494 L 105.83333 687.9166 L 105.83333 687.9166 L 132.29166 687.9166 L 132.29166 634.99994 L 132.29166 608.5416 L 132.29166 608.5416 Q 132.29166 582.0833 132.29166 582.0833 L 158.74998 582.0833 L 185.20833 582.0833 Q 211.66666 582.0833 211.66666 555.625 L 211.66666 529.1666 L 238.12498 502.7083 Q 291.04166 476.24997 502.7083 211.66666 Q 714.37494 -26.458332 714.37494 0.0 z" svg:height="7.9374995mm" draw:style-name="style-1216" svg:viewBox="0.0 0.0 714.37494 793.74994" svg:width="7.1437497mm" svg:x="218.28123mm" svg:y="116.416664mm"/>
          <draw:path svg:d="M 0.0 767.2916 L 26.458332 0.0 L 52.916664 132.29166 Q 79.37499 238.12498 105.83333 396.87497 L 105.83333 582.0833 L 132.29166 582.0833 L 158.74998 582.0833 L 158.74998 502.7083 L 185.20833 449.79166 L 185.20833 449.79166 L 185.20833 449.79166 L 185.20833 1111.25 Q 185.20833 1772.7083 158.74998 2196.0415 L 158.74998 2619.3748 L 132.29166 2672.2915 Q 79.37499 2725.2083 79.37499 2831.0415 L 79.37499 2910.4165 L 52.916664 2936.8748 L 26.458332 2989.7915 L 26.458332 3042.7083 L 26.458332 3069.1665 L 0.0 3069.1665 L 0.0 3069.1665 L 0.0 2672.2915 L 0.0 2248.9583 L 0.0 1878.5416 Q -26.458332 1534.5833 0.0 767.2916 z" svg:height="30.691666mm" draw:style-name="style-1217" svg:viewBox="0.0 0.0 185.20833 3069.1665" svg:width="1.8520832mm" svg:x="11.906249mm" svg:y="34.13125mm"/>
          <draw:path svg:d="M 370.41666 26.458332 L 370.41666 0.0 L 370.41666 0.0 L 396.87497 0.0 L 396.87497 79.37499 Q 396.87497 158.74998 396.87497 317.49997 L 396.87497 476.24997 L 317.49997 476.24997 Q 238.12498 502.7083 211.66666 476.24997 L 185.20833 476.24997 L 185.20833 476.24997 Q 185.20833 449.79166 79.37499 423.3333 L 0.0 396.87497 L 0.0 370.41666 Q 26.458332 343.9583 26.458332 343.9583 Q 26.458332 343.9583 79.37499 343.9583 L 132.29166 317.49997 L 132.29166 317.49997 Q 132.29166 291.04166 132.29166 291.04166 Q 158.74998 291.04166 238.12498 238.12498 L 291.04166 132.29166 L 291.04166 132.29166 Q 291.04166 132.29166 317.49997 105.83333 L 343.9583 79.37499 L 343.9583 79.37499 Q 343.9583 52.916664 370.41666 26.458332 z" svg:height="4.7625mm" draw:style-name="style-1218" svg:viewBox="0.0 0.0 396.87497 476.24997" svg:width="3.9687498mm" svg:x="61.647915mm" svg:y="173.30208mm"/>
          <draw:path svg:d="M 26.458332 0.0 L 26.458332 0.0 L 105.83333 0.0 Q 185.20833 26.458332 211.66666 79.37499 Q 238.12498 105.83333 291.04166 132.29166 L 343.9583 132.29166 L 343.9583 158.74998 Q 370.41666 185.20833 343.9583 211.66666 L 317.49997 238.12498 L 317.49997 238.12498 L 317.49997 264.5833 L 317.49997 264.5833 L 317.49997 264.5833 L 291.04166 264.5833 L 291.04166 264.5833 L 291.04166 291.04166 L 317.49997 291.04166 L 317.49997 291.04166 L 317.49997 317.49997 L 370.41666 317.49997 L 396.87497 317.49997 L 396.87497 343.9583 Q 370.41666 370.41666 370.41666 370.41666 L 370.41666 370.41666 L 370.41666 370.41666 Q 370.41666 370.41666 343.9583 423.3333 L 317.49997 449.79166 L 317.49997 449.79166 L 317.49997 423.3333 L 317.49997 423.3333 L 317.49997 423.3333 L 291.04166 423.3333 Q 291.04166 423.3333 264.5833 396.87497 Q 211.66666 396.87497 211.66666 370.41666 Q 211.66666 343.9583 158.74998 317.49997 Q 132.29166 317.49997 132.29166 370.41666 Q 132.29166 423.3333 105.83333 423.3333 L 79.37499 423.3333 L 79.37499 396.87497 L 52.916664 396.87497 L 52.916664 396.87497 L 52.916664 396.87497 L 52.916664 317.49997 Q 52.916664 238.12498 26.458332 158.74998 L 0.0 105.83333 L 0.0 105.83333 L 0.0 105.83333 L 26.458332 52.916664 L 26.458332 26.458332 L 26.458332 0.0 z" svg:height="4.497916mm" draw:style-name="style-1219" svg:viewBox="0.0 0.0 396.87497 449.79166" svg:width="3.9687498mm" svg:x="147.6375mm" svg:y="168.80415mm"/>
          <draw:path svg:d="M 132.29166 0.0 L 132.29166 0.0 L 158.74998 26.458332 Q 158.74998 26.458332 185.20833 26.458332 L 185.20833 52.916664 L 185.20833 52.916664 Q 185.20833 79.37499 211.66666 79.37499 L 211.66666 79.37499 L 211.66666 132.29166 Q 238.12498 185.20833 211.66666 185.20833 Q 158.74998 185.20833 132.29166 185.20833 L 105.83333 185.20833 L 105.83333 185.20833 L 105.83333 185.20833 L 79.37499 185.20833 L 79.37499 185.20833 L 79.37499 158.74998 L 52.916664 158.74998 L 52.916664 158.74998 L 52.916664 158.74998 L 52.916664 158.74998 Q 52.916664 158.74998 26.458332 105.83333 L 0.0 52.916664 L 52.916664 26.458332 Q 79.37499 26.458332 105.83333 0.0 Q 105.83333 0.0 132.29166 0.0 z" svg:height="1.8520832mm" draw:style-name="style-1220" svg:viewBox="0.0 0.0 211.66666 185.20833" svg:width="2.1166666mm" svg:x="59.79583mm" svg:y="144.1979mm"/>
          <draw:path svg:d="M 476.24997 0.0 L 476.24997 0.0 L 476.24997 0.0 Q 476.24997 26.458332 476.24997 26.458332 L 502.7083 26.458332 L 502.7083 26.458332 Q 502.7083 26.458332 529.1666 52.916664 L 529.1666 52.916664 L 555.625 52.916664 L 582.0833 52.916664 L 582.0833 52.916664 Q 608.5416 26.458332 608.5416 26.458332 L 608.5416 26.458332 L 634.99994 26.458332 Q 634.99994 52.916664 661.4583 79.37499 L 661.4583 105.83333 L 608.5416 185.20833 Q 529.1666 238.12498 529.1666 291.04166 Q 529.1666 317.49997 502.7083 317.49997 Q 476.24997 317.49997 476.24997 343.9583 Q 476.24997 370.41666 449.79166 423.3333 L 449.79166 476.24997 L 423.3333 476.24997 Q 423.3333 449.79166 370.41666 449.79166 L 343.9583 449.79166 L 343.9583 476.24997 Q 317.49997 476.24997 264.5833 476.24997 L 211.66666 476.24997 L 211.66666 476.24997 Q 211.66666 476.24997 185.20833 449.79166 L 185.20833 423.3333 L 211.66666 423.3333 Q 211.66666 396.87497 211.66666 396.87497 L 211.66666 396.87497 L 211.66666 343.9583 Q 211.66666 317.49997 105.83333 291.04166 L 26.458332 291.04166 L 0.0 291.04166 L 0.0 291.04166 L 0.0 264.5833 L 0.0 264.5833 L 0.0 238.12498 L 0.0 211.66666 L 0.0 211.66666 L 0.0 211.66666 L 0.0 211.66666 L 26.458332 185.20833 L 26.458332 185.20833 L 26.458332 185.20833 L 52.916664 185.20833 L 79.37499 185.20833 L 105.83333 158.74998 L 132.29166 132.29166 L 291.04166 79.37499 Q 476.24997 0.0 476.24997 0.0 z" svg:height="4.7625mm" draw:style-name="style-1221" svg:viewBox="0.0 0.0 661.4583 476.24997" svg:width="6.614583mm" svg:x="92.075mm" svg:y="116.681244mm"/>
          <draw:path svg:d="M 343.9583 26.458332 L 343.9583 0.0 L 449.79166 0.0 L 555.625 0.0 L 926.0416 26.458332 Q 1322.9166 79.37499 1322.9166 79.37499 L 1322.9166 79.37499 L 1190.6249 79.37499 L 1084.7916 79.37499 L 1031.875 105.83333 L 952.49994 132.29166 L 1031.875 132.29166 L 1084.7916 132.29166 L 1137.7083 158.74998 L 1164.1666 158.74998 L 1164.1666 158.74998 Q 1164.1666 185.20833 608.5416 185.20833 L 79.37499 185.20833 L 79.37499 185.20833 Q 79.37499 185.20833 79.37499 158.74998 Q 79.37499 158.74998 52.916664 132.29166 L 0.0 105.83333 L 158.74998 79.37499 Q 343.9583 26.458332 343.9583 26.458332 z" svg:height="1.8520832mm" draw:style-name="style-1222" svg:viewBox="0.0 0.0 1322.9166 185.20833" svg:width="13.229166mm" svg:x="85.46041mm" svg:y="31.485415mm"/>
          <draw:path svg:d="M 132.29166 52.916664 L 105.83333 0.0 L 132.29166 0.0 Q 185.20833 0.0 211.66666 52.916664 Q 238.12498 79.37499 238.12498 52.916664 Q 238.12498 26.458332 264.5833 26.458332 L 264.5833 26.458332 L 291.04166 52.916664 Q 291.04166 52.916664 317.49997 105.83333 Q 317.49997 158.74998 291.04166 158.74998 Q 238.12498 185.20833 238.12498 264.5833 Q 211.66666 317.49997 185.20833 317.49997 L 158.74998 317.49997 L 158.74998 291.04166 Q 185.20833 264.5833 79.37499 238.12498 L 0.0 211.66666 L 0.0 211.66666 L 0.0 211.66666 L 79.37499 158.74998 Q 132.29166 158.74998 132.29166 132.29166 L 132.29166 132.29166 L 132.29166 132.29166 Q 132.29166 132.29166 132.29166 52.916664 z" svg:height="3.1749997mm" draw:style-name="style-1223" svg:viewBox="0.0 0.0 317.49997 317.49997" svg:width="3.1749997mm" svg:x="96.04375mm" svg:y="179.3875mm"/>
          <draw:path svg:d="M 105.83333 0.0 L 105.83333 0.0 L 132.29166 0.0 L 158.74998 0.0 L 158.74998 26.458332 L 185.20833 26.458332 L 185.20833 26.458332 L 185.20833 52.916664 L 317.49997 79.37499 Q 449.79166 132.29166 529.1666 158.74998 Q 608.5416 158.74998 608.5416 185.20833 L 634.99994 185.20833 L 634.99994 185.20833 Q 634.99994 211.66666 661.4583 211.66666 L 661.4583 211.66666 L 793.74994 264.5833 Q 926.0416 317.49997 926.0416 343.9583 L 952.49994 343.9583 L 978.95825 343.9583 Q 978.95825 370.41666 978.95825 370.41666 L 1005.4166 370.41666 L 1005.4166 370.41666 Q 1005.4166 370.41666 1031.875 396.87497 L 1031.875 396.87497 L 1005.4166 423.3333 Q 978.95825 423.3333 978.95825 476.24997 L 978.95825 502.7083 L 952.49994 502.7083 L 952.49994 502.7083 L 926.0416 502.7083 Q 926.0416 476.24997 714.37494 396.87497 L 476.24997 317.49997 L 476.24997 317.49997 Q 476.24997 317.49997 396.87497 291.04166 Q 317.49997 264.5833 317.49997 238.12498 Q 317.49997 211.66666 238.12498 185.20833 L 132.29166 158.74998 L 132.29166 132.29166 L 132.29166 132.29166 L 105.83333 132.29166 L 105.83333 105.83333 L 79.37499 105.83333 Q 52.916664 105.83333 26.458332 132.29166 L 26.458332 132.29166 L 26.458332 132.29166 Q 0.0 105.83333 26.458332 105.83333 Q 26.458332 79.37499 26.458332 52.916664 L 0.0 26.458332 L 52.916664 26.458332 Q 79.37499 26.458332 105.83333 0.0 z" svg:height="5.027083mm" draw:style-name="style-1224" svg:viewBox="0.0 0.0 1031.875 502.7083" svg:width="10.318749mm" svg:x="203.99374mm" svg:y="168.275mm"/>
          <draw:path svg:d="M 26.458332 26.458332 L 52.916664 0.0 L 79.37499 0.0 Q 105.83333 0.0 185.20833 26.458332 L 264.5833 26.458332 L 343.9583 105.83333 Q 449.79166 211.66666 502.7083 185.20833 Q 555.625 158.74998 555.625 132.29166 L 555.625 105.83333 L 555.625 105.83333 L 555.625 105.83333 L 582.0833 79.37499 L 608.5416 52.916664 L 608.5416 26.458332 L 608.5416 0.0 L 661.4583 0.0 Q 740.8333 0.0 740.8333 26.458332 Q 740.8333 52.916664 767.2916 52.916664 L 820.2083 52.916664 L 820.2083 105.83333 L 820.2083 158.74998 L 793.74994 158.74998 L 793.74994 158.74998 L 820.2083 185.20833 Q 873.12494 211.66666 873.12494 211.66666 L 873.12494 211.66666 L 846.6666 211.66666 L 846.6666 211.66666 L 899.5833 264.5833 Q 952.49994 264.5833 926.0416 291.04166 Q 873.12494 317.49997 873.12494 317.49997 L 873.12494 317.49997 L 899.5833 317.49997 L 899.5833 317.49997 L 952.49994 343.9583 L 1005.4166 370.41666 L 1005.4166 370.41666 L 1005.4166 370.41666 L 1005.4166 370.41666 L 1031.875 370.41666 L 1031.875 370.41666 L 1031.875 396.87497 L 1031.875 423.3333 L 1031.875 423.3333 L 1005.4166 423.3333 L 978.95825 423.3333 L 978.95825 396.87497 L 978.95825 396.87497 L 952.49994 396.87497 L 952.49994 370.41666 L 740.8333 370.41666 Q 529.1666 370.41666 476.24997 343.9583 Q 423.3333 343.9583 396.87497 317.49997 Q 396.87497 317.49997 185.20833 291.04166 L 0.0 264.5833 L 0.0 264.5833 L 0.0 264.5833 L 26.458332 238.12498 L 79.37499 211.66666 L 79.37499 211.66666 L 79.37499 211.66666 L 52.916664 211.66666 L 52.916664 211.66666 L 52.916664 185.20833 L 79.37499 185.20833 L 79.37499 185.20833 Q 79.37499 158.74998 79.37499 132.29166 Q 79.37499 105.83333 52.916664 79.37499 Q 26.458332 52.916664 26.458332 26.458332 z" svg:height="4.233333mm" draw:style-name="style-1225" svg:viewBox="0.0 0.0 1031.875 423.3333" svg:width="10.318749mm" svg:x="198.70207mm" svg:y="185.73749mm"/>
          <draw:path svg:d="M 476.24997 26.458332 L 476.24997 0.0 L 502.7083 26.458332 Q 529.1666 52.916664 529.1666 132.29166 L 529.1666 185.20833 L 529.1666 343.9583 Q 529.1666 529.1666 555.625 634.99994 L 555.625 740.8333 L 529.1666 740.8333 L 529.1666 740.8333 L 529.1666 714.37494 Q 529.1666 714.37494 502.7083 634.99994 Q 502.7083 555.625 476.24997 555.625 Q 449.79166 555.625 476.24997 502.7083 Q 476.24997 476.24997 396.87497 476.24997 Q 317.49997 476.24997 317.49997 502.7083 Q 317.49997 529.1666 211.66666 529.1666 L 132.29166 529.1666 L 132.29166 502.7083 Q 158.74998 476.24997 105.83333 449.79166 Q 52.916664 423.3333 52.916664 396.87497 Q 52.916664 370.41666 26.458332 370.41666 Q 0.0 370.41666 0.0 343.9583 L 0.0 317.49997 L 0.0 317.49997 L 0.0 317.49997 L 26.458332 317.49997 L 26.458332 291.04166 L 52.916664 291.04166 L 79.37499 291.04166 L 132.29166 264.5833 Q 185.20833 238.12498 185.20833 211.66666 Q 185.20833 185.20833 317.49997 132.29166 Q 476.24997 79.37499 476.24997 26.458332 z" svg:height="7.408333mm" draw:style-name="style-1226" svg:viewBox="0.0 0.0 555.625 740.8333" svg:width="5.5562496mm" svg:x="265.64166mm" svg:y="66.410416mm"/>
          <draw:path svg:d="M 105.83333 0.0 L 105.83333 0.0 L 132.29166 449.79166 Q 132.29166 899.5833 132.29166 899.5833 L 132.29166 899.5833 L 132.29166 873.12494 Q 132.29166 873.12494 105.83333 873.12494 Q 105.83333 873.12494 52.916664 978.95825 L 0.0 1084.7916 L 0.0 661.4583 L 0.0 211.66666 L 0.0 185.20833 L 0.0 185.20833 L 0.0 185.20833 L 0.0 185.20833 L 0.0 158.74998 L 26.458332 158.74998 L 26.458332 238.12498 L 26.458332 317.49997 L 52.916664 291.04166 L 79.37499 238.12498 L 79.37499 132.29166 Q 79.37499 0.0 105.83333 0.0 z" svg:height="10.847916mm" draw:style-name="style-1227" svg:viewBox="0.0 0.0 132.29166 1084.7916" svg:width="1.3229166mm" svg:x="271.72708mm" svg:y="38.364582mm"/>
          <draw:path svg:d="M 291.04166 0.0 L 317.49997 0.0 L 291.04166 79.37499 Q 291.04166 158.74998 264.5833 158.74998 Q 238.12498 158.74998 264.5833 238.12498 Q 291.04166 317.49997 291.04166 317.49997 L 291.04166 317.49997 L 291.04166 449.79166 Q 291.04166 582.0833 291.04166 582.0833 L 291.04166 582.0833 L 291.04166 555.625 Q 291.04166 529.1666 238.12498 555.625 Q 185.20833 608.5416 158.74998 582.0833 Q 132.29166 555.625 132.29166 582.0833 L 105.83333 608.5416 L 79.37499 608.5416 L 52.916664 608.5416 L 52.916664 608.5416 Q 26.458332 582.0833 26.458332 396.87497 L 0.0 185.20833 L 52.916664 158.74998 Q 105.83333 132.29166 105.83333 132.29166 Q 132.29166 132.29166 132.29166 105.83333 L 132.29166 79.37499 L 158.74998 79.37499 L 185.20833 79.37499 L 185.20833 52.916664 L 185.20833 52.916664 L 185.20833 52.916664 L 185.20833 52.916664 L 211.66666 79.37499 Q 238.12498 132.29166 238.12498 52.916664 Q 264.5833 0.0 291.04166 0.0 z" svg:height="6.0854163mm" draw:style-name="style-1228" svg:viewBox="0.0 0.0 317.49997 608.5416" svg:width="3.1749997mm" svg:x="203.46457mm" svg:y="106.09791mm"/>
          <draw:path svg:d="M 0.0 978.95825 L 0.0 0.0 L 26.458332 0.0 L 26.458332 0.0 L 26.458332 714.37494 Q 26.458332 1428.7499 26.458332 1666.8749 L 26.458332 1931.4583 L 26.458332 1931.4583 L 26.458332 1931.4583 L 0.0 978.95825 z" svg:height="19.314583mm" draw:style-name="style-1229" svg:viewBox="0.0 0.0 26.458332 1931.4583" svg:width="0.26458332mm" svg:x="282.83957mm" svg:y="155.83957mm"/>
          <draw:path svg:d="M 238.12498 0.0 L 238.12498 0.0 L 238.12498 26.458332 L 264.5833 79.37499 L 264.5833 132.29166 L 264.5833 185.20833 L 264.5833 185.20833 Q 264.5833 211.66666 238.12498 185.20833 Q 238.12498 158.74998 211.66666 158.74998 Q 185.20833 185.20833 185.20833 211.66666 L 185.20833 238.12498 L 158.74998 238.12498 L 158.74998 238.12498 L 158.74998 238.12498 Q 158.74998 238.12498 105.83333 185.20833 L 26.458332 158.74998 L 0.0 158.74998 L 0.0 158.74998 L 0.0 132.29166 Q 26.458332 132.29166 52.916664 105.83333 L 52.916664 105.83333 L 105.83333 79.37499 Q 158.74998 52.916664 158.74998 79.37499 Q 185.20833 79.37499 211.66666 52.916664 Q 211.66666 0.0 238.12498 0.0 z" svg:height="2.38125mm" draw:style-name="style-1230" svg:viewBox="0.0 0.0 264.5833 238.12498" svg:width="2.6458333mm" svg:x="214.84166mm" svg:y="160.0729mm"/>
          <draw:path svg:d="M 105.83333 0.0 L 105.83333 0.0 L 264.5833 0.0 Q 449.79166 26.458332 476.24997 26.458332 L 476.24997 26.458332 L 476.24997 26.458332 Q 476.24997 26.458332 582.0833 52.916664 L 687.9166 52.916664 L 687.9166 79.37499 Q 687.9166 132.29166 687.9166 132.29166 L 687.9166 132.29166 L 608.5416 132.29166 L 529.1666 132.29166 L 449.79166 132.29166 L 370.41666 132.29166 L 211.66666 105.83333 L 26.458332 105.83333 L 0.0 79.37499 Q -52.916664 52.916664 26.458332 26.458332 Q 105.83333 26.458332 105.83333 0.0 z" svg:height="1.3229166mm" draw:style-name="style-1231" svg:viewBox="0.0 0.0 687.9166 132.29166" svg:width="6.879166mm" svg:x="117.47499mm" svg:y="32.01458mm"/>
          <draw:path svg:d="M 343.9583 0.0 L 370.41666 0.0 L 370.41666 0.0 Q 370.41666 26.458332 396.87497 26.458332 L 396.87497 26.458332 L 396.87497 26.458332 Q 396.87497 52.916664 291.04166 132.29166 L 211.66666 238.12498 L 185.20833 238.12498 Q 158.74998 238.12498 79.37499 317.49997 L 0.0 370.41666 L 0.0 343.9583 Q 26.458332 317.49997 52.916664 291.04166 Q 105.83333 264.5833 105.83333 238.12498 Q 105.83333 211.66666 79.37499 185.20833 L 52.916664 185.20833 L 52.916664 185.20833 Q 52.916664 185.20833 79.37499 185.20833 L 105.83333 185.20833 L 158.74998 132.29166 Q 211.66666 105.83333 238.12498 79.37499 Q 238.12498 26.458332 291.04166 26.458332 Q 343.9583 26.458332 343.9583 26.458332 Q 343.9583 26.458332 343.9583 0.0 z" svg:height="3.7041664mm" draw:style-name="style-1232" svg:viewBox="0.0 0.0 396.87497 370.41666" svg:width="3.9687498mm" svg:x="219.86874mm" svg:y="111.38958mm"/>
          <draw:path svg:d="M 52.916664 238.12498 Q 132.29166 0.0 158.74998 0.0 Q 185.20833 0.0 105.83333 238.12498 Q 26.458332 476.24997 0.0 476.24997 Q -26.458332 476.24997 52.916664 238.12498 z" svg:height="4.7625mm" draw:style-name="style-1233" svg:viewBox="0.0 0.0 158.74998 476.24997" svg:width="1.5874999mm" svg:x="179.91666mm" svg:y="203.19998mm"/>
          <draw:path svg:d="M 449.79166 132.29166 L 476.24997 132.29166 L 502.7083 105.83333 L 529.1666 105.83333 L 529.1666 79.37499 L 529.1666 52.916664 L 529.1666 52.916664 Q 555.625 52.916664 555.625 26.458332 L 555.625 26.458332 L 555.625 26.458332 L 582.0833 26.458332 L 608.5416 105.83333 Q 634.99994 185.20833 634.99994 238.12498 Q 634.99994 291.04166 687.9166 317.49997 Q 767.2916 343.9583 740.8333 396.87497 Q 714.37494 476.24997 767.2916 529.1666 Q 767.2916 582.0833 793.74994 608.5416 L 793.74994 608.5416 L 767.2916 767.2916 Q 714.37494 952.49994 714.37494 1058.3333 L 714.37494 1164.1666 L 714.37494 1190.6249 L 714.37494 1217.0833 L 714.37494 1217.0833 L 714.37494 1217.0833 L 714.37494 1243.5416 L 714.37494 1296.4583 L 687.9166 1296.4583 L 687.9166 1296.4583 L 687.9166 1296.4583 L 687.9166 1296.4583 L 661.4583 1269.9999 L 634.99994 1269.9999 L 634.99994 1243.5416 L 608.5416 1190.6249 L 608.5416 1190.6249 L 608.5416 1190.6249 L 608.5416 1164.1666 L 608.5416 1164.1666 L 582.0833 1164.1666 L 582.0833 1190.6249 L 555.625 1190.6249 Q 529.1666 1190.6249 502.7083 1137.7083 L 502.7083 1111.25 L 502.7083 1084.7916 Q 502.7083 1084.7916 423.3333 1031.875 Q 343.9583 978.95825 343.9583 952.49994 Q 343.9583 926.0416 317.49997 926.0416 Q 291.04166 926.0416 291.04166 873.12494 Q 291.04166 846.6666 185.20833 767.2916 Q 105.83333 714.37494 52.916664 687.9166 L 0.0 687.9166 L 0.0 661.4583 Q 26.458332 608.5416 26.458332 396.87497 Q 52.916664 185.20833 79.37499 185.20833 Q 132.29166 158.74998 132.29166 79.37499 L 158.74998 0.0 L 238.12498 0.0 Q 291.04166 26.458332 343.9583 26.458332 Q 396.87497 79.37499 423.3333 79.37499 Q 449.79166 105.83333 423.3333 105.83333 Q 423.3333 132.29166 449.79166 132.29166 z" svg:height="12.964582mm" draw:style-name="style-1234" svg:viewBox="0.0 0.0 793.74994 1296.4583" svg:width="7.9374995mm" svg:x="241.0354mm" svg:y="155.83957mm"/>
          <draw:path svg:d="M 26.458332 26.458332 L 0.0 0.0 L 79.37499 52.916664 Q 132.29166 79.37499 132.29166 79.37499 Q 158.74998 79.37499 185.20833 105.83333 L 185.20833 105.83333 L 185.20833 132.29166 Q 185.20833 132.29166 211.66666 185.20833 L 211.66666 211.66666 L 211.66666 238.12498 Q 185.20833 264.5833 211.66666 264.5833 L 211.66666 264.5833 L 158.74998 291.04166 Q 79.37499 343.9583 79.37499 396.87497 Q 26.458332 476.24997 26.458332 476.24997 L 26.458332 476.24997 L 26.458332 476.24997 Q 0.0 449.79166 0.0 449.79166 L 0.0 449.79166 L 0.0 449.79166 Q 0.0 449.79166 26.458332 291.04166 L 26.458332 158.74998 L 52.916664 132.29166 L 52.916664 79.37499 L 26.458332 79.37499 Q 26.458332 79.37499 26.458332 26.458332 z" svg:height="4.7625mm" draw:style-name="style-1235" svg:viewBox="0.0 0.0 211.66666 476.24997" svg:width="2.1166666mm" svg:x="132.55624mm" svg:y="121.97291mm"/>
          <draw:path svg:d="M 661.4583 264.5833 L 661.4583 264.5833 L 661.4583 396.87497 Q 634.99994 529.1666 634.99994 555.625 L 634.99994 608.5416 L 608.5416 634.99994 L 608.5416 661.4583 L 582.0833 661.4583 Q 555.625 661.4583 529.1666 687.9166 L 476.24997 714.37494 L 370.41666 714.37494 L 238.12498 714.37494 L 158.74998 687.9166 L 105.83333 661.4583 L 79.37499 661.4583 L 52.916664 661.4583 L 52.916664 634.99994 L 52.916664 634.99994 L 26.458332 634.99994 L 26.458332 608.5416 L 26.458332 608.5416 L 0.0 608.5416 L 79.37499 396.87497 Q 158.74998 185.20833 158.74998 132.29166 Q 158.74998 52.916664 211.66666 26.458332 Q 264.5833 -26.458332 370.41666 0.0 Q 476.24997 26.458332 555.625 132.29166 Q 634.99994 264.5833 661.4583 264.5833 z" svg:height="7.1437497mm" draw:style-name="style-1236" svg:viewBox="0.0 0.0 661.4583 714.37494" svg:width="6.614583mm" svg:x="96.30833mm" svg:y="38.364582mm"/>
          <draw:path svg:d="M 396.87497 0.0 L 423.3333 0.0 L 423.3333 52.916664 Q 423.3333 105.83333 396.87497 105.83333 Q 370.41666 105.83333 370.41666 158.74998 L 370.41666 238.12498 L 343.9583 238.12498 Q 317.49997 264.5833 317.49997 264.5833 L 317.49997 264.5833 L 291.04166 264.5833 Q 291.04166 264.5833 291.04166 291.04166 L 291.04166 291.04166 L 291.04166 317.49997 L 291.04166 317.49997 L 291.04166 343.9583 L 291.04166 370.41666 L 264.5833 370.41666 Q 238.12498 370.41666 185.20833 423.3333 Q 158.74998 423.3333 132.29166 423.3333 L 105.83333 396.87497 L 105.83333 370.41666 Q 79.37499 317.49997 79.37499 317.49997 L 52.916664 343.9583 L 52.916664 264.5833 L 26.458332 211.66666 L 26.458332 158.74998 Q 26.458332 132.29166 0.0 105.83333 L 0.0 105.83333 L 26.458332 105.83333 L 52.916664 105.83333 L 79.37499 79.37499 L 105.83333 52.916664 L 238.12498 52.916664 Q 370.41666 0.0 396.87497 0.0 z M 105.83333 211.66666 Q 79.37499 105.83333 132.29166 132.29166 Q 185.20833 158.74998 132.29166 211.66666 Q 132.29166 291.04166 105.83333 211.66666 z" svg:height="4.233333mm" draw:style-name="style-1237" svg:viewBox="0.0 0.0 423.3333 423.3333" svg:width="4.233333mm" svg:x="211.93124mm" svg:y="149.22499mm"/>
          <draw:path svg:d="M 846.6666 0.0 L 846.6666 0.0 L 873.12494 0.0 L 899.5833 0.0 L 899.5833 26.458332 L 899.5833 52.916664 L 899.5833 79.37499 Q 899.5833 105.83333 926.0416 105.83333 Q 978.95825 105.83333 1031.875 132.29166 L 1084.7916 132.29166 L 1084.7916 158.74998 Q 1084.7916 185.20833 1058.3333 185.20833 Q 1031.875 211.66666 1058.3333 211.66666 Q 1084.7916 211.66666 1084.7916 238.12498 L 1084.7916 238.12498 L 1084.7916 264.5833 Q 1084.7916 264.5833 1084.7916 317.49997 Q 1084.7916 343.9583 1084.7916 370.41666 Q 1058.3333 423.3333 978.95825 423.3333 Q 899.5833 423.3333 926.0416 449.79166 Q 926.0416 476.24997 873.12494 502.7083 Q 846.6666 529.1666 873.12494 529.1666 Q 899.5833 529.1666 873.12494 555.625 L 820.2083 555.625 L 820.2083 555.625 Q 820.2083 529.1666 767.2916 529.1666 Q 687.9166 529.1666 687.9166 502.7083 Q 661.4583 476.24997 661.4583 502.7083 Q 661.4583 529.1666 608.5416 529.1666 Q 555.625 529.1666 555.625 502.7083 Q 555.625 476.24997 502.7083 476.24997 L 423.3333 449.79166 L 423.3333 449.79166 Q 396.87497 449.79166 370.41666 476.24997 Q 343.9583 476.24997 343.9583 449.79166 Q 343.9583 423.3333 317.49997 423.3333 Q 291.04166 396.87497 291.04166 370.41666 Q 291.04166 343.9583 211.66666 343.9583 L 132.29166 343.9583 L 79.37499 343.9583 L 0.0 317.49997 L 0.0 317.49997 L 26.458332 317.49997 L 26.458332 317.49997 L 26.458332 317.49997 L 26.458332 291.04166 L 26.458332 291.04166 L 0.0 291.04166 L 0.0 264.5833 L 0.0 264.5833 L 0.0 264.5833 L 26.458332 264.5833 L 52.916664 264.5833 L 52.916664 238.12498 L 79.37499 238.12498 L 79.37499 238.12498 L 79.37499 211.66666 L 105.83333 211.66666 L 132.29166 211.66666 L 158.74998 185.20833 L 185.20833 158.74998 L 238.12498 158.74998 L 264.5833 158.74998 L 291.04166 158.74998 L 291.04166 158.74998 L 291.04166 158.74998 L 291.04166 158.74998 L 317.49997 185.20833 L 343.9583 211.66666 L 396.87497 211.66666 L 423.3333 211.66666 L 423.3333 185.20833 L 449.79166 158.74998 L 449.79166 158.74998 L 449.79166 158.74998 L 555.625 132.29166 Q 634.99994 132.29166 634.99994 105.83333 Q 634.99994 52.916664 740.8333 26.458332 Q 846.6666 0.0 846.6666 0.0 z" svg:height="5.5562496mm" draw:style-name="style-1238" svg:viewBox="0.0 0.0 1084.7916 555.625" svg:width="10.847916mm" svg:x="72.760414mm" svg:y="170.39166mm"/>
          <draw:path svg:d="M 158.74998 26.458332 L 158.74998 0.0 L 211.66666 52.916664 Q 264.5833 105.83333 264.5833 79.37499 Q 291.04166 52.916664 317.49997 52.916664 L 317.49997 52.916664 L 291.04166 185.20833 Q 264.5833 317.49997 238.12498 317.49997 Q 238.12498 317.49997 238.12498 343.9583 L 238.12498 343.9583 L 211.66666 343.9583 Q 185.20833 317.49997 158.74998 317.49997 L 105.83333 317.49997 L 105.83333 343.9583 L 105.83333 370.41666 L 79.37499 370.41666 L 52.916664 370.41666 L 52.916664 343.9583 L 52.916664 343.9583 L 26.458332 317.49997 L 0.0 291.04166 L 0.0 264.5833 L 0.0 238.12498 L 0.0 238.12498 L 0.0 211.66666 L 0.0 211.66666 L 0.0 211.66666 L 26.458332 158.74998 L 26.458332 105.83333 L 52.916664 79.37499 Q 52.916664 52.916664 105.83333 52.916664 Q 158.74998 52.916664 158.74998 26.458332 z" svg:height="3.7041664mm" draw:style-name="style-1239" svg:viewBox="0.0 0.0 317.49997 370.41666" svg:width="3.1749997mm" svg:x="179.3875mm" svg:y="159.80832mm"/>
          <draw:path svg:d="M 158.74998 105.83333 L 185.20833 0.0 L 238.12498 52.916664 Q 264.5833 105.83333 291.04166 185.20833 Q 317.49997 264.5833 317.49997 291.04166 L 317.49997 317.49997 L 317.49997 317.49997 Q 291.04166 291.04166 264.5833 291.04166 Q 238.12498 291.04166 211.66666 291.04166 Q 211.66666 317.49997 132.29166 343.9583 Q 52.916664 396.87497 26.458332 343.9583 L 0.0 291.04166 L 0.0 291.04166 Q 0.0 291.04166 26.458332 264.5833 Q 52.916664 264.5833 52.916664 211.66666 Q 52.916664 158.74998 79.37499 185.20833 Q 105.83333 185.20833 158.74998 105.83333 z" svg:height="3.439583mm" draw:style-name="style-1240" svg:viewBox="0.0 0.0 317.49997 343.9583" svg:width="3.1749997mm" svg:x="29.104166mm" svg:y="117.73958mm"/>
          <draw:path svg:d="M 238.12498 52.916664 L 264.5833 0.0 L 291.04166 52.916664 Q 291.04166 105.83333 291.04166 105.83333 L 291.04166 105.83333 L 317.49997 105.83333 L 317.49997 105.83333 L 317.49997 132.29166 L 343.9583 132.29166 L 343.9583 158.74998 L 343.9583 185.20833 L 370.41666 211.66666 L 370.41666 211.66666 L 343.9583 317.49997 Q 291.04166 396.87497 291.04166 423.3333 L 291.04166 449.79166 L 291.04166 449.79166 Q 291.04166 449.79166 291.04166 396.87497 Q 291.04166 317.49997 158.74998 317.49997 L 26.458332 291.04166 L 26.458332 264.5833 Q 26.458332 264.5833 0.0 264.5833 L 0.0 264.5833 L 0.0 264.5833 Q 0.0 264.5833 26.458332 238.12498 Q 52.916664 238.12498 52.916664 211.66666 Q 26.458332 185.20833 105.83333 158.74998 Q 185.20833 132.29166 185.20833 105.83333 L 211.66666 79.37499 L 211.66666 79.37499 Q 238.12498 79.37499 238.12498 52.916664 z" svg:height="4.497916mm" draw:style-name="style-1241" svg:viewBox="0.0 0.0 370.41666 449.79166" svg:width="3.7041664mm" svg:x="54.239582mm" svg:y="169.86249mm"/>
          <draw:path svg:d="M 105.83333 79.37499 L 132.29166 0.0 L 132.29166 0.0 L 158.74998 0.0 L 158.74998 52.916664 L 158.74998 79.37499 L 238.12498 105.83333 Q 317.49997 105.83333 317.49997 132.29166 L 317.49997 132.29166 L 317.49997 132.29166 Q 317.49997 158.74998 317.49997 158.74998 L 343.9583 158.74998 L 343.9583 158.74998 Q 343.9583 158.74998 317.49997 185.20833 L 291.04166 211.66666 L 317.49997 211.66666 Q 370.41666 211.66666 370.41666 264.5833 Q 396.87497 317.49997 423.3333 291.04166 Q 449.79166 291.04166 449.79166 343.9583 Q 449.79166 370.41666 476.24997 449.79166 Q 502.7083 529.1666 582.0833 582.0833 Q 687.9166 608.5416 687.9166 634.99994 Q 661.4583 687.9166 634.99994 687.9166 Q 608.5416 687.9166 634.99994 714.37494 Q 634.99994 740.8333 634.99994 740.8333 Q 634.99994 793.74994 687.9166 793.74994 Q 714.37494 793.74994 714.37494 820.2083 Q 687.9166 846.6666 687.9166 846.6666 L 687.9166 873.12494 L 687.9166 926.0416 Q 687.9166 978.95825 661.4583 978.95825 Q 634.99994 978.95825 608.5416 1005.4166 Q 582.0833 1058.3333 582.0833 1058.3333 L 582.0833 1058.3333 L 634.99994 1084.7916 L 687.9166 1084.7916 L 687.9166 1084.7916 L 687.9166 1111.25 L 661.4583 1111.25 Q 634.99994 1111.25 634.99994 1137.7083 L 634.99994 1137.7083 L 608.5416 1137.7083 L 608.5416 1164.1666 L 608.5416 1164.1666 L 582.0833 1164.1666 L 582.0833 1164.1666 L 582.0833 1164.1666 L 529.1666 1190.6249 L 502.7083 1190.6249 L 476.24997 1190.6249 Q 449.79166 1164.1666 370.41666 1164.1666 Q 264.5833 1164.1666 264.5833 1137.7083 Q 264.5833 1111.25 158.74998 1005.4166 L 79.37499 873.12494 L 79.37499 846.6666 Q 52.916664 846.6666 52.916664 846.6666 Q 52.916664 820.2083 26.458332 582.0833 L 0.0 343.9583 L 0.0 317.49997 Q 0.0 317.49997 26.458332 291.04166 L 52.916664 264.5833 L 52.916664 211.66666 L 52.916664 158.74998 L 52.916664 158.74998 Q 52.916664 158.74998 105.83333 79.37499 z M 634.99994 820.2083 Q 634.99994 820.2083 661.4583 820.2083 Q 661.4583 846.6666 634.99994 846.6666 Q 634.99994 846.6666 634.99994 820.2083 z" svg:height="11.906249mm" draw:style-name="style-1242" svg:viewBox="0.0 0.0 714.37494 1190.6249" svg:width="7.1437497mm" svg:x="92.075mm" svg:y="154.51666mm"/>
          <draw:path svg:d="M 0.0 26.458332 L 0.0 0.0 L 52.916664 0.0 L 105.83333 0.0 L 264.5833 0.0 L 423.3333 26.458332 L 449.79166 26.458332 Q 449.79166 26.458332 529.1666 52.916664 L 608.5416 52.916664 L 608.5416 79.37499 Q 608.5416 79.37499 634.99994 79.37499 L 634.99994 79.37499 L 449.79166 105.83333 L 238.12498 105.83333 L 238.12498 79.37499 Q 238.12498 79.37499 264.5833 52.916664 L 264.5833 26.458332 L 132.29166 26.458332 L 0.0 26.458332 L 0.0 26.458332 z" svg:height="1.0583333mm" draw:style-name="style-1243" svg:viewBox="0.0 0.0 634.99994 105.83333" svg:width="6.3499994mm" svg:x="151.60625mm" svg:y="32.01458mm"/>
          <draw:path svg:d="M 1031.875 26.458332 L 1031.875 0.0 L 1058.3333 0.0 L 1058.3333 26.458332 L 1084.7916 26.458332 L 1111.25 26.458332 L 1111.25 52.916664 L 1111.25 52.916664 L 1111.25 132.29166 Q 1084.7916 238.12498 1084.7916 238.12498 Q 1084.7916 238.12498 1058.3333 264.5833 L 1031.875 291.04166 L 1031.875 291.04166 L 1005.4166 291.04166 L 1005.4166 238.12498 Q 978.95825 185.20833 502.7083 185.20833 L 0.0 158.74998 L 0.0 158.74998 L 0.0 132.29166 L 79.37499 132.29166 L 158.74998 132.29166 L 317.49997 132.29166 Q 476.24997 132.29166 634.99994 105.83333 L 793.74994 105.83333 L 793.74994 79.37499 L 793.74994 52.916664 L 714.37494 52.916664 L 608.5416 26.458332 L 608.5416 26.458332 L 608.5416 26.458332 L 820.2083 26.458332 Q 1031.875 52.916664 1031.875 26.458332 z" svg:height="2.9104166mm" draw:style-name="style-1244" svg:viewBox="0.0 0.0 1111.25 291.04166" svg:width="11.112499mm" svg:x="261.6729mm" svg:y="31.485415mm"/>
          <draw:path svg:d="M 79.37499 26.458332 L 79.37499 0.0 L 132.29166 0.0 Q 158.74998 26.458332 211.66666 0.0 L 264.5833 0.0 L 291.04166 26.458332 Q 317.49997 26.458332 343.9583 52.916664 L 370.41666 52.916664 L 370.41666 52.916664 L 370.41666 79.37499 L 370.41666 79.37499 L 343.9583 79.37499 L 343.9583 105.83333 L 343.9583 132.29166 L 343.9583 158.74998 L 343.9583 185.20833 L 343.9583 185.20833 L 343.9583 185.20833 L 396.87497 211.66666 L 423.3333 238.12498 L 423.3333 238.12498 L 423.3333 238.12498 L 343.9583 238.12498 Q 291.04166 238.12498 291.04166 211.66666 Q 291.04166 185.20833 158.74998 185.20833 L 26.458332 185.20833 L 26.458332 185.20833 Q 26.458332 158.74998 0.0 132.29166 L 0.0 132.29166 L 0.0 132.29166 Q 26.458332 105.83333 26.458332 79.37499 Q 26.458332 79.37499 52.916664 79.37499 Q 79.37499 52.916664 79.37499 26.458332 z" svg:height="2.38125mm" draw:style-name="style-1245" svg:viewBox="0.0 0.0 423.3333 238.12498" svg:width="4.233333mm" svg:x="63.235413mm" svg:y="181.23958mm"/>
          <draw:path svg:d="M 1084.7916 52.916664 L 1111.25 52.916664 L 1111.25 52.916664 L 1137.7083 52.916664 L 1137.7083 79.37499 L 1137.7083 105.83333 L 1137.7083 132.29166 L 1137.7083 158.74998 L 1137.7083 185.20833 L 1137.7083 211.66666 L 1190.6249 211.66666 Q 1243.5416 211.66666 1243.5416 238.12498 L 1243.5416 264.5833 L 1137.7083 264.5833 Q 1031.875 264.5833 1031.875 317.49997 Q 1031.875 396.87497 978.95825 396.87497 Q 926.0416 396.87497 926.0416 423.3333 Q 926.0416 449.79166 899.5833 449.79166 L 899.5833 449.79166 L 846.6666 449.79166 Q 793.74994 449.79166 793.74994 423.3333 Q 767.2916 396.87497 608.5416 370.41666 Q 423.3333 370.41666 423.3333 343.9583 Q 423.3333 317.49997 396.87497 317.49997 Q 343.9583 317.49997 370.41666 291.04166 Q 396.87497 264.5833 291.04166 264.5833 L 185.20833 264.5833 L 158.74998 264.5833 Q 132.29166 264.5833 132.29166 317.49997 L 132.29166 343.9583 L 79.37499 343.9583 L 52.916664 317.49997 L 52.916664 317.49997 L 26.458332 317.49997 L 26.458332 317.49997 L 26.458332 317.49997 L 26.458332 291.04166 L 26.458332 291.04166 L 52.916664 291.04166 L 52.916664 264.5833 L 26.458332 264.5833 L 0.0 264.5833 L 0.0 211.66666 L 0.0 185.20833 L 26.458332 185.20833 L 79.37499 158.74998 L 132.29166 158.74998 Q 185.20833 158.74998 291.04166 105.83333 L 370.41666 79.37499 L 370.41666 79.37499 L 370.41666 105.83333 L 370.41666 105.83333 L 396.87497 105.83333 L 396.87497 52.916664 Q 423.3333 0.0 714.37494 0.0 Q 1005.4166 0.0 1031.875 26.458332 Q 1031.875 52.916664 1084.7916 52.916664 z" svg:height="4.497916mm" draw:style-name="style-1246" svg:viewBox="0.0 0.0 1243.5416 449.79166" svg:width="12.435416mm" svg:x="35.189583mm" svg:y="174.09583mm"/>
          <draw:path svg:d="M 343.9583 0.0 L 370.41666 0.0 L 370.41666 26.458332 Q 343.9583 52.916664 370.41666 79.37499 L 370.41666 79.37499 L 370.41666 158.74998 L 370.41666 211.66666 L 396.87497 317.49997 L 396.87497 396.87497 L 370.41666 396.87497 Q 370.41666 370.41666 211.66666 343.9583 L 26.458332 291.04166 L 26.458332 291.04166 Q 26.458332 264.5833 52.916664 264.5833 Q 79.37499 264.5833 79.37499 238.12498 Q 79.37499 211.66666 52.916664 185.20833 L 0.0 158.74998 L 26.458332 158.74998 Q 52.916664 158.74998 79.37499 132.29166 L 79.37499 105.83333 L 211.66666 105.83333 Q 317.49997 132.29166 317.49997 52.916664 Q 317.49997 0.0 343.9583 0.0 z" svg:height="3.9687498mm" draw:style-name="style-1247" svg:viewBox="0.0 0.0 396.87497 396.87497" svg:width="3.9687498mm" svg:x="90.487495mm" svg:y="120.649994mm"/>
          <draw:path svg:d="M 582.0833 0.0 L 608.5416 0.0 L 608.5416 0.0 Q 608.5416 26.458332 555.625 26.458332 L 476.24997 79.37499 L 476.24997 79.37499 L 476.24997 79.37499 L 423.3333 79.37499 Q 370.41666 79.37499 317.49997 79.37499 Q 264.5833 79.37499 238.12498 79.37499 Q 238.12498 52.916664 158.74998 52.916664 L 79.37499 52.916664 L 26.458332 52.916664 Q 0.0 26.458332 0.0 26.458332 L 0.0 26.458332 L 26.458332 0.0 Q 52.916664 -26.458332 291.04166 0.0 Q 555.625 26.458332 582.0833 0.0 z" svg:height="0.7937499mm" draw:style-name="style-1248" svg:viewBox="0.0 0.0 608.5416 79.37499" svg:width="6.0854163mm" svg:x="91.28124mm" svg:y="180.7104mm"/>
          <draw:path svg:d="M 132.29166 0.0 L 132.29166 0.0 L 211.66666 0.0 L 291.04166 0.0 L 793.74994 26.458332 Q 1269.9999 26.458332 1296.4583 79.37499 L 1296.4583 132.29166 L 1296.4583 423.3333 Q 1269.9999 714.37494 1296.4583 714.37494 L 1296.4583 714.37494 L 1296.4583 714.37494 L 1296.4583 740.8333 L 1269.9999 740.8333 Q 1269.9999 767.2916 1243.5416 793.74994 L 1217.0833 846.6666 L 1217.0833 661.4583 L 1217.0833 476.24997 L 1217.0833 396.87497 Q 1217.0833 291.04166 1190.6249 185.20833 L 1190.6249 105.83333 L 1164.1666 105.83333 Q 1111.25 79.37499 1005.4166 105.83333 L 899.5833 105.83333 L 529.1666 105.83333 L 185.20833 79.37499 L 158.74998 79.37499 L 105.83333 79.37499 L 52.916664 79.37499 Q 0.0 79.37499 0.0 52.916664 Q 0.0 26.458332 52.916664 26.458332 Q 132.29166 26.458332 132.29166 0.0 z" svg:height="8.466666mm" draw:style-name="style-1249" svg:viewBox="0.0 0.0 1296.4583 846.6666" svg:width="12.964582mm" svg:x="258.76248mm" svg:y="33.072914mm"/>
          <draw:path svg:d="M 52.916664 0.0 L 79.37499 0.0 L 79.37499 26.458332 L 79.37499 52.916664 L 79.37499 52.916664 L 79.37499 79.37499 L 132.29166 132.29166 Q 158.74998 185.20833 158.74998 211.66666 Q 158.74998 264.5833 158.74998 264.5833 L 158.74998 264.5833 L 158.74998 264.5833 Q 132.29166 264.5833 79.37499 211.66666 Q 26.458332 158.74998 26.458332 132.29166 Q 52.916664 105.83333 26.458332 79.37499 L 0.0 52.916664 L 0.0 26.458332 Q 26.458332 0.0 52.916664 0.0 z" svg:height="2.6458333mm" draw:style-name="style-1250" svg:viewBox="0.0 0.0 158.74998 264.5833" svg:width="1.5874999mm" svg:x="203.72916mm" svg:y="134.40833mm"/>
          <draw:path svg:d="M 634.99994 26.458332 L 634.99994 26.458332 L 608.5416 52.916664 Q 582.0833 52.916664 582.0833 79.37499 L 608.5416 79.37499 L 608.5416 132.29166 L 608.5416 185.20833 L 582.0833 185.20833 L 555.625 211.66666 L 582.0833 211.66666 L 608.5416 211.66666 L 608.5416 238.12498 L 608.5416 238.12498 L 582.0833 264.5833 L 582.0833 264.5833 L 502.7083 264.5833 Q 449.79166 264.5833 449.79166 291.04166 Q 449.79166 291.04166 264.5833 264.5833 L 79.37499 264.5833 L 79.37499 264.5833 Q 79.37499 264.5833 26.458332 238.12498 Q 0.0 238.12498 0.0 211.66666 L 0.0 185.20833 L 26.458332 185.20833 Q 79.37499 185.20833 79.37499 158.74998 L 79.37499 105.83333 L 79.37499 79.37499 L 79.37499 52.916664 L 79.37499 52.916664 L 79.37499 52.916664 L 79.37499 26.458332 L 79.37499 26.458332 L 185.20833 52.916664 Q 291.04166 52.916664 291.04166 79.37499 Q 291.04166 105.83333 423.3333 79.37499 Q 555.625 52.916664 555.625 26.458332 Q 555.625 0.0 608.5416 0.0 Q 634.99994 0.0 634.99994 26.458332 z" svg:height="2.9104166mm" draw:style-name="style-1251" svg:viewBox="0.0 0.0 634.99994 291.04166" svg:width="6.3499994mm" svg:x="76.993744mm" svg:y="184.15mm"/>
          <draw:path svg:d="M 952.49994 0.0 L 1111.25 0.0 L 1164.1666 0.0 L 1190.6249 0.0 L 1190.6249 0.0 L 1190.6249 26.458332 L 1349.3749 26.458332 Q 1481.6666 52.916664 1508.1249 79.37499 Q 1534.5833 105.83333 1534.5833 132.29166 L 1534.5833 132.29166 L 1164.1666 132.29166 Q 793.74994 132.29166 529.1666 132.29166 L 238.12498 132.29166 L 105.83333 132.29166 L 0.0 132.29166 L 0.0 132.29166 L 0.0 105.83333 L 52.916664 105.83333 L 79.37499 79.37499 L 105.83333 79.37499 L 132.29166 79.37499 L 317.49997 52.916664 Q 476.24997 26.458332 476.24997 26.458332 L 476.24997 26.458332 L 634.99994 26.458332 Q 767.2916 26.458332 952.49994 0.0 z" svg:height="1.3229166mm" draw:style-name="style-1252" svg:viewBox="0.0 0.0 1534.5833 132.29166" svg:width="15.345833mm" svg:x="218.54582mm" svg:y="198.17291mm"/>
          <draw:path svg:d="M 502.7083 0.0 L 502.7083 0.0 L 502.7083 0.0 L 502.7083 26.458332 L 529.1666 26.458332 L 555.625 26.458332 L 555.625 52.916664 L 582.0833 79.37499 L 582.0833 132.29166 L 582.0833 185.20833 L 582.0833 238.12498 L 582.0833 264.5833 L 582.0833 291.04166 L 582.0833 291.04166 L 555.625 291.04166 L 555.625 291.04166 L 555.625 317.49997 L 582.0833 317.49997 L 582.0833 343.9583 L 582.0833 343.9583 L 529.1666 343.9583 Q 449.79166 343.9583 449.79166 370.41666 L 449.79166 370.41666 L 423.3333 370.41666 L 423.3333 370.41666 L 264.5833 370.41666 Q 105.83333 396.87497 52.916664 370.41666 L 0.0 370.41666 L 0.0 317.49997 Q 0.0 264.5833 26.458332 158.74998 L 26.458332 52.916664 L 52.916664 52.916664 L 79.37499 52.916664 L 264.5833 52.916664 L 476.24997 52.916664 L 476.24997 26.458332 Q 476.24997 0.0 502.7083 0.0 z" svg:height="3.7041664mm" draw:style-name="style-1253" svg:viewBox="0.0 0.0 582.0833 370.41666" svg:width="5.820833mm" svg:x="227.01248mm" svg:y="169.06874mm"/>
          <draw:path svg:d="M 317.49997 26.458332 L 317.49997 0.0 L 343.9583 0.0 Q 370.41666 26.458332 449.79166 0.0 L 502.7083 0.0 L 502.7083 0.0 Q 529.1666 26.458332 555.625 26.458332 L 555.625 26.458332 L 555.625 26.458332 L 555.625 52.916664 L 555.625 132.29166 Q 555.625 211.66666 529.1666 264.5833 L 529.1666 317.49997 L 529.1666 317.49997 Q 502.7083 317.49997 476.24997 396.87497 L 449.79166 449.79166 L 449.79166 449.79166 Q 449.79166 423.3333 211.66666 343.9583 L 0.0 238.12498 L 0.0 211.66666 Q 0.0 185.20833 79.37499 185.20833 Q 132.29166 158.74998 132.29166 132.29166 L 132.29166 79.37499 L 158.74998 52.916664 Q 185.20833 26.458332 238.12498 26.458332 Q 291.04166 26.458332 317.49997 26.458332 z" svg:height="4.497916mm" draw:style-name="style-1254" svg:viewBox="0.0 0.0 555.625 449.79166" svg:width="5.5562496mm" svg:x="265.90625mm" svg:y="134.14374mm"/>
          <draw:path svg:d="M 52.916664 0.0 L 105.83333 0.0 L 158.74998 0.0 Q 211.66666 0.0 211.66666 423.3333 Q 185.20833 820.2083 185.20833 1269.9999 L 185.20833 1693.3333 L 185.20833 1693.3333 L 185.20833 1693.3333 L 158.74998 1746.2499 L 158.74998 1825.6249 L 132.29166 1825.6249 L 105.83333 1825.6249 L 105.83333 1640.4166 Q 79.37499 1481.6666 52.916664 1375.8333 L 26.458332 1243.5416 L 26.458332 1005.4166 Q 26.458332 793.74994 0.0 396.87497 Q 0.0 0.0 52.916664 0.0 z" svg:height="18.256248mm" draw:style-name="style-1255" svg:viewBox="0.0 0.0 211.66666 1825.6249" svg:width="2.1166666mm" svg:x="11.906249mm" svg:y="21.695831mm"/>
          <draw:path svg:d="M 0.0 0.0 L 0.0 0.0 L 343.9583 0.0 Q 687.9166 0.0 687.9166 26.458332 L 687.9166 52.916664 L 634.99994 52.916664 Q 582.0833 52.916664 317.49997 52.916664 L 26.458332 52.916664 L 26.458332 52.916664 L 0.0 26.458332 L 0.0 26.458332 L 0.0 0.0 L 0.0 0.0 z" svg:height="0.52916664mm" draw:style-name="style-1256" svg:viewBox="0.0 0.0 687.9166 52.916664" svg:width="6.879166mm" svg:x="21.166666mm" svg:y="216.42915mm"/>
          <draw:path svg:d="M 132.29166 0.0 L 132.29166 0.0 L 158.74998 132.29166 Q 211.66666 264.5833 211.66666 291.04166 L 211.66666 291.04166 L 211.66666 291.04166 Q 211.66666 291.04166 185.20833 317.49997 L 185.20833 343.9583 L 185.20833 396.87497 Q 185.20833 449.79166 158.74998 449.79166 Q 105.83333 423.3333 79.37499 502.7083 Q 52.916664 582.0833 26.458332 582.0833 L 26.458332 582.0833 L 26.458332 555.625 Q 0.0 502.7083 0.0 502.7083 L 0.0 502.7083 L 0.0 449.79166 Q 0.0 423.3333 0.0 264.5833 L 0.0 105.83333 L 52.916664 52.916664 Q 105.83333 0.0 132.29166 0.0 z" svg:height="5.820833mm" draw:style-name="style-1257" svg:viewBox="0.0 0.0 211.66666 582.0833" svg:width="2.1166666mm" svg:x="137.05415mm" svg:y="150.54791mm"/>
          <draw:path svg:d="M 317.49997 0.0 L 317.49997 26.458332 L 291.04166 211.66666 Q 264.5833 396.87497 185.20833 608.5416 Q 79.37499 846.6666 52.916664 846.6666 Q 0.0 873.12494 0.0 873.12494 L 0.0 873.12494 L 0.0 846.6666 L 0.0 793.74994 L 0.0 793.74994 Q 0.0 793.74994 26.458332 740.8333 Q 52.916664 714.37494 52.916664 582.0833 L 52.916664 476.24997 L 52.916664 370.41666 Q 52.916664 291.04166 52.916664 211.66666 L 52.916664 105.83333 L 52.916664 105.83333 L 52.916664 105.83333 L 52.916664 79.37499 L 52.916664 79.37499 L 79.37499 52.916664 L 79.37499 52.916664 L 105.83333 52.916664 L 132.29166 52.916664 L 158.74998 26.458332 Q 158.74998 0.0 185.20833 26.458332 Q 211.66666 52.916664 264.5833 0.0 Q 317.49997 -26.458332 317.49997 0.0 z" svg:height="8.73125mm" draw:style-name="style-1258" svg:viewBox="0.0 0.0 317.49997 873.12494" svg:width="3.1749997mm" svg:x="203.19998mm" svg:y="111.65416mm"/>
          <draw:path svg:d="M 211.66666 0.0 L 238.12498 0.0 L 238.12498 52.916664 L 264.5833 79.37499 L 264.5833 52.916664 Q 264.5833 26.458332 291.04166 26.458332 L 317.49997 26.458332 L 317.49997 52.916664 L 317.49997 52.916664 L 317.49997 52.916664 Q 317.49997 79.37499 291.04166 105.83333 Q 291.04166 132.29166 238.12498 132.29166 Q 185.20833 132.29166 185.20833 158.74998 Q 158.74998 211.66666 132.29166 211.66666 L 105.83333 238.12498 L 52.916664 238.12498 Q 26.458332 211.66666 0.0 211.66666 L 0.0 185.20833 L 0.0 185.20833 L 0.0 185.20833 L 26.458332 185.20833 L 26.458332 158.74998 L 26.458332 158.74998 L 52.916664 158.74998 L 52.916664 158.74998 L 52.916664 158.74998 L 132.29166 79.37499 Q 211.66666 0.0 211.66666 0.0 z" svg:height="2.38125mm" draw:style-name="style-1259" svg:viewBox="0.0 0.0 317.49997 238.12498" svg:width="3.1749997mm" svg:x="152.92915mm" svg:y="98.95416mm"/>
          <draw:path svg:d="M 264.5833 0.0 L 317.49997 0.0 L 317.49997 26.458332 Q 291.04166 52.916664 317.49997 79.37499 L 370.41666 79.37499 L 370.41666 132.29166 Q 396.87497 158.74998 423.3333 185.20833 Q 476.24997 185.20833 476.24997 238.12498 Q 502.7083 317.49997 529.1666 317.49997 Q 555.625 317.49997 555.625 343.9583 L 555.625 370.41666 L 582.0833 370.41666 L 634.99994 370.41666 L 634.99994 423.3333 L 634.99994 476.24997 L 608.5416 502.7083 Q 582.0833 529.1666 582.0833 529.1666 L 582.0833 555.625 L 502.7083 555.625 Q 423.3333 582.0833 370.41666 582.0833 L 317.49997 608.5416 L 317.49997 608.5416 Q 317.49997 582.0833 185.20833 582.0833 L 52.916664 555.625 L 52.916664 555.625 L 52.916664 555.625 L 26.458332 555.625 L 26.458332 582.0833 L 0.0 582.0833 L 0.0 582.0833 L 0.0 582.0833 L 0.0 582.0833 L 0.0 555.625 L 0.0 529.1666 L 0.0 529.1666 L 0.0 529.1666 L 26.458332 529.1666 L 52.916664 529.1666 L 52.916664 502.7083 L 52.916664 502.7083 L 79.37499 502.7083 Q 79.37499 476.24997 79.37499 449.79166 Q 105.83333 423.3333 105.83333 396.87497 Q 132.29166 370.41666 132.29166 317.49997 L 132.29166 264.5833 L 158.74998 264.5833 Q 158.74998 264.5833 158.74998 238.12498 Q 158.74998 211.66666 211.66666 185.20833 Q 211.66666 158.74998 211.66666 79.37499 Q 185.20833 0.0 264.5833 0.0 z" svg:height="6.0854163mm" draw:style-name="style-1260" svg:viewBox="0.0 0.0 634.99994 608.5416" svg:width="6.3499994mm" svg:x="86.254166mm" svg:y="152.4mm"/>
          <draw:path svg:d="M 79.37499 0.0 L 79.37499 0.0 L 132.29166 0.0 L 158.74998 0.0 L 238.12498 26.458332 Q 343.9583 52.916664 370.41666 132.29166 Q 396.87497 185.20833 423.3333 185.20833 L 423.3333 185.20833 L 423.3333 185.20833 Q 423.3333 211.66666 396.87497 211.66666 L 370.41666 211.66666 L 370.41666 211.66666 Q 343.9583 185.20833 343.9583 185.20833 L 317.49997 158.74998 L 317.49997 185.20833 Q 291.04166 185.20833 291.04166 185.20833 L 291.04166 185.20833 L 238.12498 185.20833 Q 185.20833 211.66666 158.74998 238.12498 Q 132.29166 291.04166 105.83333 291.04166 L 79.37499 291.04166 L 79.37499 317.49997 Q 79.37499 343.9583 52.916664 423.3333 L 52.916664 476.24997 L 26.458332 476.24997 L 26.458332 476.24997 L 26.458332 423.3333 L 26.458332 396.87497 L 0.0 396.87497 L 0.0 370.41666 L 0.0 370.41666 L 0.0 370.41666 L 0.0 343.9583 L 26.458332 317.49997 L 26.458332 317.49997 L 26.458332 317.49997 L 26.458332 291.04166 L 26.458332 291.04166 L 52.916664 264.5833 Q 79.37499 211.66666 52.916664 185.20833 L 26.458332 158.74998 L 26.458332 132.29166 L 26.458332 105.83333 L 26.458332 105.83333 Q 26.458332 105.83333 26.458332 79.37499 Q 26.458332 79.37499 26.458332 52.916664 L 0.0 52.916664 L 0.0 52.916664 L 0.0 26.458332 L 26.458332 26.458332 L 79.37499 26.458332 L 79.37499 0.0 z" svg:height="4.7625mm" draw:style-name="style-1261" svg:viewBox="0.0 0.0 423.3333 476.24997" svg:width="4.233333mm" svg:x="226.21873mm" svg:y="112.712494mm"/>
          <draw:path svg:d="M 132.29166 0.0 L 158.74998 0.0 L 185.20833 26.458332 Q 238.12498 52.916664 264.5833 79.37499 L 291.04166 79.37499 L 291.04166 105.83333 L 291.04166 158.74998 L 291.04166 211.66666 L 291.04166 264.5833 L 291.04166 264.5833 L 264.5833 264.5833 L 264.5833 264.5833 Q 264.5833 264.5833 211.66666 264.5833 Q 158.74998 264.5833 132.29166 185.20833 Q 105.83333 105.83333 79.37499 105.83333 L 52.916664 132.29166 L 26.458332 132.29166 Q 26.458332 105.83333 26.458332 79.37499 L 0.0 52.916664 L 26.458332 52.916664 Q 79.37499 79.37499 79.37499 52.916664 Q 105.83333 0.0 132.29166 0.0 z" svg:height="2.6458333mm" draw:style-name="style-1262" svg:viewBox="0.0 0.0 291.04166 264.5833" svg:width="2.9104166mm" svg:x="201.87708mm" svg:y="143.40416mm"/>
          <draw:path svg:d="M 0.0 820.2083 L 26.458332 0.0 L 52.916664 52.916664 Q 79.37499 105.83333 79.37499 79.37499 Q 79.37499 26.458332 105.83333 185.20833 L 132.29166 370.41666 L 132.29166 396.87497 L 132.29166 423.3333 L 158.74998 423.3333 L 158.74998 423.3333 L 132.29166 1375.8333 Q 132.29166 2328.3333 105.83333 2460.6248 L 105.83333 2566.4583 L 105.83333 2672.2915 Q 79.37499 2751.6665 79.37499 3042.7083 L 79.37499 3333.7498 L 79.37499 3492.4998 L 79.37499 3651.2498 L 52.916664 3466.0415 L 26.458332 3280.8333 L 26.458332 3307.2915 Q 26.458332 3360.2083 0.0 3360.2083 L 0.0 3360.2083 L 0.0 2513.5415 Q -26.458332 1640.4166 0.0 820.2083 z" svg:height="36.512497mm" draw:style-name="style-1263" svg:viewBox="0.0 0.0 158.74998 3651.2498" svg:width="1.5874999mm" svg:x="281.25208mm" svg:y="34.660416mm"/>
          <draw:path svg:d="M 52.916664 0.0 L 52.916664 0.0 L 79.37499 0.0 L 105.83333 26.458332 L 105.83333 26.458332 L 105.83333 26.458332 L 132.29166 52.916664 L 132.29166 79.37499 L 158.74998 79.37499 L 185.20833 79.37499 L 211.66666 105.83333 L 211.66666 105.83333 L 211.66666 105.83333 Q 211.66666 132.29166 211.66666 132.29166 L 238.12498 132.29166 L 317.49997 185.20833 Q 396.87497 264.5833 396.87497 291.04166 Q 396.87497 317.49997 423.3333 343.9583 Q 476.24997 343.9583 476.24997 370.41666 Q 476.24997 396.87497 502.7083 396.87497 Q 529.1666 396.87497 555.625 502.7083 Q 582.0833 582.0833 608.5416 608.5416 L 634.99994 634.99994 L 634.99994 661.4583 L 634.99994 687.9166 L 661.4583 714.37494 L 661.4583 740.8333 L 661.4583 740.8333 Q 661.4583 767.2916 687.9166 767.2916 L 740.8333 767.2916 L 740.8333 767.2916 L 767.2916 767.2916 L 740.8333 793.74994 Q 740.8333 820.2083 740.8333 846.6666 L 740.8333 846.6666 L 740.8333 846.6666 Q 714.37494 820.2083 634.99994 767.2916 L 582.0833 714.37494 L 555.625 714.37494 Q 555.625 714.37494 476.24997 634.99994 L 423.3333 555.625 L 423.3333 555.625 Q 423.3333 529.1666 396.87497 529.1666 L 396.87497 529.1666 L 396.87497 502.7083 Q 370.41666 502.7083 264.5833 343.9583 L 132.29166 158.74998 L 105.83333 158.74998 L 79.37499 158.74998 L 79.37499 132.29166 Q 52.916664 105.83333 26.458332 79.37499 L 0.0 26.458332 L 26.458332 26.458332 Q 52.916664 26.458332 52.916664 0.0 z" svg:height="8.466666mm" draw:style-name="style-1264" svg:viewBox="0.0 0.0 767.2916 846.6666" svg:width="7.6729164mm" svg:x="254.52916mm" svg:y="166.42291mm"/>
          <draw:path svg:d="M 0.0 26.458332 L 0.0 0.0 L 449.79166 0.0 L 899.5833 0.0 L 899.5833 0.0 L 899.5833 0.0 L 978.95825 26.458332 L 1031.875 52.916664 L 978.95825 52.916664 L 899.5833 52.916664 L 899.5833 79.37499 L 899.5833 105.83333 L 555.625 105.83333 L 185.20833 105.83333 L 105.83333 105.83333 L 26.458332 105.83333 L 26.458332 79.37499 L 26.458332 79.37499 L 0.0 79.37499 L 0.0 52.916664 L 0.0 52.916664 L 26.458332 52.916664 L 26.458332 52.916664 L 26.458332 52.916664 L 26.458332 26.458332 L 26.458332 26.458332 L 0.0 26.458332 z" svg:height="1.0583333mm" draw:style-name="style-1265" svg:viewBox="0.0 0.0 1031.875 105.83333" svg:width="10.318749mm" svg:x="129.91042mm" svg:y="198.96666mm"/>
          <draw:path svg:d="M 1164.1666 52.916664 L 1217.0833 52.916664 L 1217.0833 52.916664 Q 1217.0833 52.916664 1217.0833 79.37499 L 1243.5416 79.37499 L 1243.5416 105.83333 L 1243.5416 105.83333 L 1217.0833 105.83333 L 1217.0833 105.83333 L 1217.0833 158.74998 Q 1217.0833 185.20833 1217.0833 185.20833 L 1217.0833 185.20833 L 1217.0833 185.20833 Q 1217.0833 211.66666 1217.0833 211.66666 L 1243.5416 211.66666 L 1243.5416 211.66666 Q 1243.5416 211.66666 1269.9999 238.12498 L 1269.9999 238.12498 L 1296.4583 291.04166 Q 1322.9166 343.9583 1322.9166 370.41666 L 1322.9166 396.87497 L 1296.4583 396.87497 Q 1269.9999 370.41666 1217.0833 423.3333 Q 1137.7083 476.24997 1137.7083 476.24997 Q 1137.7083 529.1666 1005.4166 529.1666 Q 873.12494 529.1666 899.5833 582.0833 L 899.5833 661.4583 L 899.5833 661.4583 Q 873.12494 634.99994 714.37494 634.99994 L 555.625 634.99994 L 555.625 846.6666 Q 555.625 1058.3333 529.1666 1031.875 Q 502.7083 1031.875 502.7083 1058.3333 Q 529.1666 1111.25 502.7083 1164.1666 L 502.7083 1190.6249 L 502.7083 1190.6249 L 502.7083 1217.0833 L 502.7083 1217.0833 L 476.24997 1217.0833 L 476.24997 1217.0833 L 476.24997 1217.0833 L 476.24997 1243.5416 L 476.24997 1243.5416 L 449.79166 1243.5416 L 449.79166 1269.9999 L 423.3333 1269.9999 L 396.87497 1269.9999 L 396.87497 1243.5416 L 370.41666 1243.5416 L 370.41666 1243.5416 L 370.41666 1217.0833 L 370.41666 1217.0833 L 370.41666 1217.0833 L 396.87497 1217.0833 L 396.87497 1217.0833 L 370.41666 1190.6249 Q 343.9583 1164.1666 317.49997 1164.1666 Q 264.5833 1164.1666 238.12498 1084.7916 Q 211.66666 1031.875 105.83333 1005.4166 L 0.0 1005.4166 L 0.0 1005.4166 L 0.0 1005.4166 L 52.916664 978.95825 L 79.37499 952.49994 L 105.83333 952.49994 Q 158.74998 952.49994 211.66666 926.0416 Q 264.5833 899.5833 291.04166 529.1666 L 317.49997 132.29166 L 317.49997 132.29166 L 317.49997 132.29166 L 343.9583 132.29166 L 343.9583 158.74998 L 370.41666 158.74998 Q 396.87497 158.74998 396.87497 105.83333 L 370.41666 52.916664 L 370.41666 26.458332 L 370.41666 0.0 L 396.87497 0.0 L 423.3333 0.0 L 423.3333 26.458332 L 423.3333 52.916664 L 449.79166 105.83333 Q 476.24997 132.29166 529.1666 132.29166 Q 555.625 158.74998 555.625 158.74998 L 582.0833 158.74998 L 582.0833 158.74998 L 582.0833 158.74998 L 582.0833 185.20833 L 582.0833 185.20833 L 608.5416 158.74998 Q 634.99994 105.83333 634.99994 105.83333 L 634.99994 105.83333 L 661.4583 105.83333 L 687.9166 105.83333 L 687.9166 79.37499 Q 687.9166 52.916664 661.4583 52.916664 L 661.4583 52.916664 L 661.4583 26.458332 Q 661.4583 0.0 793.74994 52.916664 Q 899.5833 79.37499 899.5833 52.916664 Q 899.5833 26.458332 1005.4166 0.0 Q 1084.7916 -26.458332 1084.7916 0.0 Q 1084.7916 26.458332 1111.25 26.458332 Q 1137.7083 52.916664 1164.1666 52.916664 z" svg:height="12.699999mm" draw:style-name="style-1266" svg:viewBox="0.0 0.0 1322.9166 1269.9999" svg:width="13.229166mm" svg:x="144.99165mm" svg:y="171.45mm"/>
          <draw:path svg:d="M 52.916664 211.66666 L 52.916664 0.0 L 79.37499 634.99994 Q 132.29166 1243.5416 105.83333 1746.2499 Q 79.37499 2222.5 79.37499 2487.0833 L 79.37499 2725.2083 L 79.37499 2725.2083 L 79.37499 2725.2083 L 52.916664 2592.9165 L 26.458332 2487.0833 L 26.458332 2539.9998 L 26.458332 2592.9165 L 0.0 2592.9165 L 0.0 2592.9165 L 0.0 2487.0833 Q 26.458332 2354.7915 26.458332 1402.2916 L 52.916664 449.79166 L 52.916664 211.66666 z" svg:height="27.252083mm" draw:style-name="style-1267" svg:viewBox="0.0 0.0 105.83333 2725.2083" svg:width="1.0583333mm" svg:x="282.3104mm" svg:y="34.395832mm"/>
          <draw:path svg:d="M 105.83333 0.0 L 132.29166 0.0 L 132.29166 0.0 L 158.74998 0.0 L 158.74998 0.0 L 158.74998 0.0 L 211.66666 0.0 Q 264.5833 0.0 264.5833 52.916664 L 264.5833 105.83333 L 291.04166 158.74998 Q 317.49997 238.12498 317.49997 264.5833 L 317.49997 264.5833 L 317.49997 317.49997 Q 317.49997 343.9583 317.49997 370.41666 L 317.49997 370.41666 L 317.49997 370.41666 Q 291.04166 370.41666 264.5833 370.41666 Q 238.12498 370.41666 211.66666 370.41666 Q 211.66666 396.87497 158.74998 370.41666 Q 79.37499 370.41666 79.37499 396.87497 L 79.37499 423.3333 L 52.916664 423.3333 L 26.458332 423.3333 L 26.458332 423.3333 Q 0.0 396.87497 0.0 211.66666 Q 0.0 52.916664 26.458332 52.916664 L 52.916664 26.458332 L 52.916664 26.458332 Q 79.37499 0.0 105.83333 0.0 z" svg:height="4.233333mm" draw:style-name="style-1268" svg:viewBox="0.0 0.0 317.49997 423.3333" svg:width="3.1749997mm" svg:x="213.25415mm" svg:y="164.57083mm"/>
          <draw:path svg:d="M 185.20833 52.916664 L 185.20833 0.0 L 211.66666 105.83333 Q 238.12498 185.20833 264.5833 211.66666 L 264.5833 211.66666 L 264.5833 211.66666 Q 238.12498 211.66666 238.12498 238.12498 Q 238.12498 264.5833 211.66666 264.5833 L 185.20833 238.12498 L 185.20833 238.12498 Q 158.74998 211.66666 132.29166 211.66666 Q 79.37499 211.66666 52.916664 317.49997 L 26.458332 396.87497 L 26.458332 317.49997 L 26.458332 211.66666 L 0.0 211.66666 L 0.0 211.66666 L 0.0 185.20833 L 26.458332 158.74998 L 26.458332 158.74998 L 26.458332 158.74998 L 79.37499 132.29166 Q 158.74998 105.83333 158.74998 132.29166 Q 185.20833 132.29166 185.20833 52.916664 z" svg:height="3.9687498mm" draw:style-name="style-1269" svg:viewBox="0.0 0.0 264.5833 396.87497" svg:width="2.6458333mm" svg:x="235.21457mm" svg:y="123.825mm"/>
          <draw:path svg:d="M 238.12498 0.0 L 264.5833 0.0 L 238.12498 52.916664 Q 211.66666 105.83333 238.12498 105.83333 L 238.12498 105.83333 L 238.12498 158.74998 Q 211.66666 238.12498 238.12498 238.12498 Q 264.5833 211.66666 291.04166 211.66666 L 343.9583 211.66666 L 291.04166 291.04166 Q 238.12498 370.41666 211.66666 476.24997 L 211.66666 555.625 L 211.66666 555.625 Q 185.20833 555.625 185.20833 529.1666 L 185.20833 476.24997 L 185.20833 423.3333 Q 185.20833 343.9583 132.29166 317.49997 Q 105.83333 317.49997 79.37499 317.49997 L 26.458332 317.49997 L 26.458332 317.49997 L 26.458332 291.04166 L 0.0 264.5833 L 0.0 211.66666 L 26.458332 211.66666 Q 79.37499 211.66666 79.37499 158.74998 Q 79.37499 132.29166 105.83333 79.37499 L 105.83333 26.458332 L 185.20833 0.0 Q 238.12498 0.0 238.12498 0.0 z" svg:height="5.5562496mm" draw:style-name="style-1270" svg:viewBox="0.0 0.0 343.9583 555.625" svg:width="3.439583mm" svg:x="181.23958mm" svg:y="101.07083mm"/>
          <draw:path svg:d="M 211.66666 26.458332 L 211.66666 26.458332 L 185.20833 105.83333 Q 158.74998 158.74998 158.74998 185.20833 L 158.74998 185.20833 L 105.83333 185.20833 Q 52.916664 185.20833 52.916664 211.66666 Q 52.916664 238.12498 26.458332 238.12498 Q 0.0 238.12498 0.0 211.66666 L 0.0 185.20833 L 0.0 158.74998 Q 0.0 158.74998 0.0 158.74998 L 0.0 158.74998 L 0.0 105.83333 Q 26.458332 79.37499 52.916664 79.37499 Q 79.37499 79.37499 105.83333 52.916664 Q 105.83333 0.0 158.74998 0.0 Q 185.20833 0.0 211.66666 26.458332 z" svg:height="2.38125mm" draw:style-name="style-1271" svg:viewBox="0.0 0.0 211.66666 238.12498" svg:width="2.1166666mm" svg:x="206.90416mm" svg:y="135.99582mm"/>
          <draw:path svg:d="M 52.916664 0.0 L 52.916664 0.0 L 79.37499 0.0 Q 105.83333 0.0 132.29166 105.83333 Q 158.74998 211.66666 79.37499 211.66666 L 0.0 211.66666 L 0.0 211.66666 Q -26.458332 211.66666 0.0 158.74998 L 0.0 79.37499 L 0.0 52.916664 L 0.0 52.916664 L 26.458332 52.916664 Q 26.458332 26.458332 52.916664 0.0 z" svg:height="2.1166666mm" draw:style-name="style-1272" svg:viewBox="0.0 0.0 132.29166 211.66666" svg:width="1.3229166mm" svg:x="268.0229mm" svg:y="172.50833mm"/>
          <draw:path svg:d="M 0.0 449.79166 L 0.0 0.0 L 0.0 0.0 L 26.458332 0.0 L 26.458332 26.458332 L 26.458332 79.37499 L 52.916664 79.37499 L 52.916664 79.37499 L 132.29166 79.37499 L 185.20833 79.37499 L 185.20833 79.37499 L 185.20833 79.37499 L 185.20833 185.20833 L 185.20833 264.5833 L 211.66666 264.5833 L 211.66666 291.04166 L 291.04166 291.04166 Q 370.41666 291.04166 396.87497 317.49997 L 449.79166 343.9583 L 449.79166 343.9583 L 449.79166 343.9583 L 476.24997 343.9583 L 476.24997 343.9583 L 476.24997 370.41666 L 502.7083 370.41666 L 502.7083 370.41666 L 502.7083 396.87497 L 502.7083 396.87497 L 502.7083 396.87497 L 529.1666 396.87497 L 529.1666 396.87497 L 343.9583 449.79166 Q 185.20833 449.79166 132.29166 502.7083 Q 79.37499 529.1666 52.916664 608.5416 L 26.458332 714.37494 L 26.458332 793.74994 L 26.458332 873.12494 L 0.0 873.12494 L 0.0 873.12494 L 0.0 449.79166 z" svg:height="8.73125mm" draw:style-name="style-1273" svg:viewBox="0.0 0.0 529.1666 873.12494" svg:width="5.2916665mm" svg:x="25.135416mm" svg:y="180.18124mm"/>
          <draw:path svg:d="M 0.0 52.916664 L 0.0 0.0 L 26.458332 0.0 Q 52.916664 26.458332 79.37499 52.916664 L 79.37499 52.916664 L 52.916664 105.83333 Q 52.916664 158.74998 26.458332 158.74998 L 0.0 158.74998 L 0.0 132.29166 Q 0.0 105.83333 0.0 52.916664 z" svg:height="1.5874999mm" draw:style-name="style-1274" svg:viewBox="0.0 0.0 79.37499 158.74998" svg:width="0.7937499mm" svg:x="182.56248mm" svg:y="158.74998mm"/>
          <draw:path svg:d="M 185.20833 0.0 L 238.12498 0.0 L 343.9583 0.0 Q 423.3333 0.0 423.3333 26.458332 L 423.3333 52.916664 L 396.87497 52.916664 Q 370.41666 52.916664 238.12498 79.37499 L 105.83333 79.37499 L 79.37499 79.37499 Q 52.916664 52.916664 26.458332 52.916664 L 0.0 26.458332 L 0.0 0.0 L 0.0 0.0 L 79.37499 0.0 L 132.29166 0.0 L 185.20833 0.0 z" svg:height="0.7937499mm" draw:style-name="style-1275" svg:viewBox="0.0 0.0 423.3333 79.37499" svg:width="4.233333mm" svg:x="65.88125mm" svg:y="180.97499mm"/>
          <draw:path svg:d="M 26.458332 26.458332 L 52.916664 0.0 L 52.916664 0.0 Q 52.916664 0.0 79.37499 0.0 L 79.37499 26.458332 L 79.37499 26.458332 L 105.83333 26.458332 L 105.83333 52.916664 Q 105.83333 79.37499 132.29166 132.29166 L 132.29166 185.20833 L 132.29166 185.20833 L 132.29166 211.66666 L 105.83333 211.66666 Q 105.83333 185.20833 105.83333 185.20833 Q 79.37499 185.20833 52.916664 158.74998 L 0.0 132.29166 L 0.0 105.83333 Q 0.0 79.37499 26.458332 26.458332 z" svg:height="2.1166666mm" draw:style-name="style-1276" svg:viewBox="0.0 0.0 132.29166 211.66666" svg:width="1.3229166mm" svg:x="221.72083mm" svg:y="151.60625mm"/>
          <draw:path svg:d="M 1561.0416 0.0 L 1561.0416 0.0 L 1455.2083 0.0 L 1322.9166 26.458332 L 1243.5416 26.458332 Q 1190.6249 26.458332 1190.6249 79.37499 L 1164.1666 105.83333 L 1137.7083 105.83333 Q 1084.7916 132.29166 687.9166 105.83333 L 291.04166 105.83333 L 185.20833 105.83333 L 105.83333 105.83333 L 105.83333 105.83333 L 105.83333 79.37499 L 52.916664 79.37499 L 0.0 79.37499 L 26.458332 52.916664 L 79.37499 26.458332 L 26.458332 26.458332 L 0.0 26.458332 L 0.0 0.0 L 0.0 0.0 L 767.2916 0.0 Q 1561.0416 -26.458332 1561.0416 0.0 z" svg:height="1.0583333mm" draw:style-name="style-1277" svg:viewBox="0.0 0.0 1561.0416 105.83333" svg:width="15.610415mm" svg:x="221.45624mm" svg:y="32.01458mm"/>
          <draw:path svg:d="M 158.74998 52.916664 L 317.49997 0.0 L 317.49997 0.0 L 317.49997 0.0 L 317.49997 52.916664 Q 317.49997 105.83333 317.49997 132.29166 L 317.49997 158.74998 L 317.49997 158.74998 Q 317.49997 158.74998 291.04166 185.20833 Q 291.04166 211.66666 158.74998 185.20833 L 0.0 158.74998 L 0.0 158.74998 Q 0.0 132.29166 158.74998 52.916664 z" svg:height="1.8520832mm" draw:style-name="style-1278" svg:viewBox="0.0 0.0 317.49997 185.20833" svg:width="3.1749997mm" svg:x="70.90833mm" svg:y="158.74998mm"/>
          <draw:path svg:d="M 370.41666 26.458332 L 423.3333 0.0 L 502.7083 26.458332 Q 555.625 52.916664 582.0833 52.916664 Q 582.0833 79.37499 608.5416 79.37499 L 608.5416 79.37499 L 608.5416 79.37499 Q 608.5416 79.37499 608.5416 105.83333 L 634.99994 105.83333 L 661.4583 185.20833 Q 714.37494 238.12498 687.9166 238.12498 L 687.9166 264.5833 L 661.4583 291.04166 Q 608.5416 343.9583 582.0833 343.9583 Q 555.625 370.41666 555.625 396.87497 L 555.625 423.3333 L 582.0833 449.79166 L 608.5416 476.24997 L 608.5416 476.24997 L 608.5416 476.24997 L 582.0833 555.625 Q 555.625 608.5416 582.0833 608.5416 Q 608.5416 608.5416 608.5416 634.99994 Q 582.0833 661.4583 555.625 661.4583 L 529.1666 661.4583 L 502.7083 661.4583 L 502.7083 661.4583 L 449.79166 661.4583 L 423.3333 661.4583 L 423.3333 634.99994 L 396.87497 634.99994 L 396.87497 634.99994 L 396.87497 634.99994 L 396.87497 608.5416 Q 396.87497 608.5416 370.41666 582.0833 Q 370.41666 555.625 343.9583 555.625 Q 317.49997 555.625 291.04166 502.7083 Q 291.04166 449.79166 238.12498 449.79166 Q 185.20833 423.3333 132.29166 396.87497 L 79.37499 343.9583 L 79.37499 343.9583 L 52.916664 343.9583 L 26.458332 343.9583 L 0.0 343.9583 L 0.0 317.49997 L 0.0 291.04166 L 26.458332 291.04166 L 52.916664 291.04166 L 52.916664 317.49997 L 79.37499 317.49997 L 79.37499 291.04166 L 79.37499 238.12498 L 132.29166 238.12498 Q 158.74998 238.12498 185.20833 185.20833 Q 238.12498 132.29166 291.04166 132.29166 Q 317.49997 132.29166 317.49997 105.83333 Q 343.9583 79.37499 370.41666 26.458332 z" svg:height="6.614583mm" draw:style-name="style-1279" svg:viewBox="0.0 0.0 687.9166 661.4583" svg:width="6.879166mm" svg:x="50.00625mm" svg:y="138.37708mm"/>
          <draw:path svg:d="M 52.916664 52.916664 L 26.458332 0.0 L 52.916664 0.0 Q 79.37499 0.0 79.37499 26.458332 L 79.37499 26.458332 L 79.37499 52.916664 L 79.37499 52.916664 L 79.37499 52.916664 Q 79.37499 52.916664 105.83333 79.37499 L 132.29166 79.37499 L 132.29166 105.83333 Q 158.74998 132.29166 158.74998 158.74998 L 158.74998 185.20833 L 105.83333 185.20833 Q 26.458332 158.74998 0.0 158.74998 L 0.0 132.29166 L 0.0 132.29166 Q 26.458332 105.83333 26.458332 105.83333 L 26.458332 105.83333 L 52.916664 105.83333 Q 52.916664 105.83333 52.916664 52.916664 z" svg:height="1.8520832mm" draw:style-name="style-1280" svg:viewBox="0.0 0.0 158.74998 185.20833" svg:width="1.5874999mm" svg:x="140.22916mm" svg:y="166.15833mm"/>
          <draw:path svg:d="M 185.20833 0.0 L 211.66666 0.0 L 211.66666 26.458332 Q 211.66666 52.916664 211.66666 79.37499 L 211.66666 79.37499 L 185.20833 79.37499 Q 185.20833 105.83333 79.37499 132.29166 L 0.0 185.20833 L 0.0 158.74998 Q 26.458332 132.29166 26.458332 105.83333 L 26.458332 105.83333 L 26.458332 105.83333 Q 26.458332 105.83333 52.916664 105.83333 L 52.916664 79.37499 L 132.29166 52.916664 Q 185.20833 0.0 185.20833 0.0 z" svg:height="1.8520832mm" draw:style-name="style-1281" svg:viewBox="0.0 0.0 211.66666 185.20833" svg:width="2.1166666mm" svg:x="231.5104mm" svg:y="67.20416mm"/>
          <draw:path svg:d="M 79.37499 26.458332 L 79.37499 0.0 L 158.74998 0.0 Q 238.12498 26.458332 264.5833 0.0 L 291.04166 0.0 L 291.04166 0.0 Q 291.04166 26.458332 291.04166 26.458332 L 317.49997 26.458332 L 317.49997 26.458332 Q 343.9583 52.916664 343.9583 52.916664 L 343.9583 79.37499 L 343.9583 79.37499 L 343.9583 79.37499 L 449.79166 158.74998 Q 555.625 238.12498 582.0833 291.04166 Q 582.0833 317.49997 608.5416 317.49997 Q 634.99994 317.49997 661.4583 370.41666 Q 661.4583 423.3333 714.37494 449.79166 Q 740.8333 449.79166 767.2916 476.24997 L 767.2916 476.24997 L 767.2916 476.24997 Q 767.2916 502.7083 767.2916 502.7083 L 793.74994 502.7083 L 793.74994 529.1666 L 820.2083 555.625 L 820.2083 555.625 L 820.2083 555.625 L 820.2083 582.0833 L 820.2083 582.0833 L 846.6666 582.0833 L 846.6666 608.5416 L 926.0416 714.37494 Q 1031.875 820.2083 1058.3333 820.2083 Q 1084.7916 820.2083 1084.7916 926.0416 Q 1084.7916 1031.875 1084.7916 1058.3333 L 1084.7916 1084.7916 L 1058.3333 1137.7083 Q 1031.875 1164.1666 1005.4166 1190.6249 L 1005.4166 1217.0833 L 978.95825 1217.0833 L 952.49994 1243.5416 L 952.49994 1243.5416 L 926.0416 1243.5416 L 926.0416 1243.5416 L 926.0416 1243.5416 L 899.5833 1269.9999 L 873.12494 1296.4583 L 873.12494 1296.4583 L 873.12494 1296.4583 L 846.6666 1296.4583 L 846.6666 1322.9166 L 820.2083 1322.9166 Q 793.74994 1349.3749 634.99994 1375.8333 L 476.24997 1402.2916 L 449.79166 1402.2916 L 449.79166 1402.2916 L 423.3333 1402.2916 L 396.87497 1402.2916 L 396.87497 1402.2916 Q 396.87497 1402.2916 238.12498 1296.4583 Q 52.916664 1217.0833 79.37499 1111.25 L 132.29166 1005.4166 L 132.29166 926.0416 Q 132.29166 820.2083 105.83333 820.2083 Q 79.37499 820.2083 79.37499 767.2916 Q 79.37499 714.37494 26.458332 608.5416 Q 26.458332 502.7083 0.0 291.04166 Q 0.0 79.37499 26.458332 79.37499 L 79.37499 79.37499 L 79.37499 79.37499 Q 105.83333 79.37499 79.37499 52.916664 L 79.37499 52.916664 L 79.37499 26.458332 L 79.37499 26.458332 L 79.37499 26.458332 z" svg:height="14.022916mm" draw:style-name="style-1282" svg:viewBox="0.0 0.0 1084.7916 1402.2916" svg:width="10.847916mm" svg:x="45.243748mm" svg:y="182.82707mm"/>
          <draw:path svg:d="M 26.458332 211.66666 L 0.0 0.0 L 0.0 0.0 Q 0.0 0.0 26.458332 52.916664 L 26.458332 132.29166 L 105.83333 132.29166 Q 211.66666 132.29166 211.66666 105.83333 Q 211.66666 79.37499 317.49997 105.83333 Q 423.3333 132.29166 476.24997 158.74998 Q 529.1666 211.66666 529.1666 317.49997 Q 555.625 423.3333 634.99994 476.24997 Q 687.9166 555.625 740.8333 555.625 Q 767.2916 555.625 767.2916 529.1666 Q 767.2916 502.7083 793.74994 502.7083 Q 846.6666 502.7083 846.6666 529.1666 L 846.6666 582.0833 L 899.5833 582.0833 L 926.0416 582.0833 L 926.0416 555.625 Q 899.5833 529.1666 926.0416 529.1666 L 952.49994 529.1666 L 978.95825 529.1666 L 1005.4166 529.1666 L 1005.4166 608.5416 Q 1005.4166 687.9166 978.95825 899.5833 L 978.95825 1084.7916 L 952.49994 1084.7916 Q 899.5833 1084.7916 899.5833 1111.25 Q 899.5833 1137.7083 873.12494 1137.7083 Q 846.6666 1137.7083 846.6666 1164.1666 Q 846.6666 1217.0833 767.2916 1243.5416 Q 687.9166 1269.9999 687.9166 1243.5416 Q 687.9166 1217.0833 661.4583 1243.5416 Q 634.99994 1269.9999 634.99994 1269.9999 L 634.99994 1269.9999 L 582.0833 1269.9999 Q 555.625 1269.9999 529.1666 1243.5416 Q 502.7083 1217.0833 370.41666 1217.0833 L 264.5833 1217.0833 L 264.5833 1164.1666 L 264.5833 1111.25 L 264.5833 1058.3333 Q 264.5833 978.95825 238.12498 899.5833 Q 211.66666 820.2083 132.29166 634.99994 Q 52.916664 423.3333 26.458332 211.66666 z M 291.04166 1164.1666 Q 317.49997 1137.7083 317.49997 1164.1666 Q 343.9583 1164.1666 317.49997 1190.6249 Q 291.04166 1190.6249 291.04166 1164.1666 z" svg:height="12.699999mm" draw:style-name="style-1283" svg:viewBox="0.0 0.0 1005.4166 1269.9999" svg:width="10.054166mm" svg:x="41.274998mm" svg:y="119.06249mm"/>
          <draw:path svg:d="M 26.458332 0.0 L 79.37499 26.458332 L 79.37499 26.458332 L 79.37499 26.458332 L 105.83333 26.458332 L 105.83333 26.458332 L 105.83333 52.916664 L 132.29166 52.916664 L 132.29166 52.916664 L 132.29166 79.37499 L 185.20833 185.20833 Q 238.12498 317.49997 238.12498 343.9583 L 238.12498 370.41666 L 238.12498 370.41666 Q 211.66666 343.9583 185.20833 370.41666 L 132.29166 396.87497 L 132.29166 317.49997 Q 132.29166 238.12498 105.83333 238.12498 Q 79.37499 238.12498 79.37499 211.66666 L 52.916664 185.20833 L 52.916664 132.29166 L 52.916664 105.83333 L 52.916664 79.37499 Q 26.458332 79.37499 26.458332 79.37499 L 26.458332 79.37499 L 26.458332 79.37499 Q 26.458332 52.916664 0.0 52.916664 L 0.0 52.916664 L 0.0 26.458332 Q 0.0 0.0 26.458332 0.0 z" svg:height="3.9687498mm" draw:style-name="style-1284" svg:viewBox="0.0 0.0 238.12498 396.87497" svg:width="2.38125mm" svg:x="134.14374mm" svg:y="91.28124mm"/>
          <draw:path svg:d="M 0.0 211.66666 Q 52.916664 0.0 79.37499 0.0 Q 105.83333 0.0 26.458332 211.66666 Q -26.458332 396.87497 0.0 211.66666 z" svg:height="2.1166666mm" draw:style-name="style-1285" svg:viewBox="0.0 0.0 79.37499 211.66666" svg:width="0.7937499mm" svg:x="237.8604mm" svg:y="203.19998mm"/>
          <draw:path svg:d="M 26.458332 26.458332 L 26.458332 0.0 L 52.916664 0.0 L 79.37499 26.458332 L 105.83333 26.458332 L 132.29166 26.458332 L 185.20833 26.458332 Q 264.5833 26.458332 396.87497 26.458332 L 529.1666 26.458332 L 687.9166 26.458332 Q 820.2083 52.916664 846.6666 79.37499 L 846.6666 79.37499 L 820.2083 79.37499 Q 820.2083 79.37499 820.2083 105.83333 L 846.6666 105.83333 L 846.6666 132.29166 Q 873.12494 132.29166 873.12494 132.29166 L 873.12494 105.83333 L 873.12494 105.83333 L 899.5833 105.83333 L 926.0416 105.83333 L 926.0416 105.83333 L 926.0416 105.83333 Q 926.0416 132.29166 926.0416 132.29166 L 952.49994 132.29166 L 952.49994 132.29166 L 926.0416 158.74998 L 926.0416 158.74998 L 926.0416 185.20833 L 926.0416 185.20833 L 926.0416 185.20833 L 952.49994 238.12498 Q 952.49994 264.5833 978.95825 238.12498 Q 1031.875 238.12498 1031.875 291.04166 Q 1031.875 370.41666 1058.3333 370.41666 L 1058.3333 370.41666 L 1058.3333 370.41666 L 1058.3333 396.87497 L 1031.875 396.87497 Q 1005.4166 396.87497 952.49994 449.79166 L 899.5833 502.7083 L 873.12494 529.1666 L 846.6666 555.625 L 873.12494 555.625 Q 926.0416 555.625 873.12494 634.99994 L 820.2083 687.9166 L 820.2083 687.9166 Q 793.74994 714.37494 714.37494 714.37494 Q 634.99994 714.37494 502.7083 793.74994 L 343.9583 873.12494 L 343.9583 873.12494 L 343.9583 873.12494 L 343.9583 899.5833 L 343.9583 899.5833 L 317.49997 899.5833 L 291.04166 926.0416 L 264.5833 926.0416 L 238.12498 926.0416 L 238.12498 899.5833 L 238.12498 899.5833 L 211.66666 873.12494 L 185.20833 820.2083 L 185.20833 820.2083 L 185.20833 820.2083 L 185.20833 714.37494 Q 185.20833 608.5416 238.12498 582.0833 Q 291.04166 555.625 238.12498 476.24997 Q 238.12498 396.87497 132.29166 343.9583 L 52.916664 291.04166 L 52.916664 291.04166 Q 52.916664 291.04166 79.37499 264.5833 Q 105.83333 238.12498 105.83333 158.74998 Q 132.29166 79.37499 52.916664 79.37499 L 0.0 52.916664 L 0.0 26.458332 L 0.0 26.458332 L 0.0 26.458332 Q 26.458332 26.458332 26.458332 26.458332 z" svg:height="9.260416mm" draw:style-name="style-1286" svg:viewBox="0.0 0.0 1058.3333 926.0416" svg:width="10.583333mm" svg:x="237.8604mm" svg:y="34.13125mm"/>
          <draw:path svg:d="M 291.04166 0.0 L 317.49997 0.0 L 291.04166 26.458332 Q 238.12498 52.916664 238.12498 79.37499 Q 238.12498 105.83333 343.9583 105.83333 Q 449.79166 132.29166 423.3333 105.83333 L 423.3333 79.37499 L 449.79166 79.37499 Q 476.24997 79.37499 476.24997 105.83333 L 476.24997 158.74998 L 476.24997 158.74998 L 476.24997 185.20833 L 370.41666 211.66666 Q 291.04166 211.66666 291.04166 238.12498 Q 317.49997 264.5833 343.9583 291.04166 Q 343.9583 317.49997 370.41666 317.49997 L 370.41666 343.9583 L 343.9583 343.9583 Q 317.49997 317.49997 291.04166 317.49997 L 264.5833 317.49997 L 238.12498 317.49997 Q 238.12498 317.49997 238.12498 317.49997 Q 211.66666 317.49997 211.66666 317.49997 L 211.66666 264.5833 L 185.20833 264.5833 L 158.74998 264.5833 L 132.29166 264.5833 L 105.83333 264.5833 L 79.37499 264.5833 L 26.458332 264.5833 L 26.458332 264.5833 L 26.458332 264.5833 L 0.0 211.66666 L 0.0 185.20833 L 26.458332 185.20833 L 52.916664 158.74998 L 52.916664 158.74998 L 52.916664 158.74998 L 52.916664 158.74998 L 52.916664 158.74998 L 52.916664 132.29166 L 79.37499 132.29166 L 79.37499 132.29166 L 79.37499 105.83333 L 79.37499 105.83333 L 79.37499 105.83333 L 105.83333 105.83333 L 105.83333 105.83333 L 132.29166 79.37499 Q 158.74998 52.916664 185.20833 52.916664 L 185.20833 52.916664 L 185.20833 52.916664 L 185.20833 52.916664 L 211.66666 52.916664 L 211.66666 52.916664 L 238.12498 26.458332 Q 238.12498 0.0 291.04166 0.0 z" svg:height="3.439583mm" draw:style-name="style-1287" svg:viewBox="0.0 0.0 476.24997 343.9583" svg:width="4.7625mm" svg:x="154.25208mm" svg:y="142.34583mm"/>
          <draw:path svg:d="M 661.4583 0.0 L 687.9166 0.0 L 687.9166 0.0 Q 687.9166 0.0 767.2916 26.458332 L 846.6666 26.458332 L 873.12494 238.12498 Q 873.12494 449.79166 873.12494 476.24997 L 873.12494 529.1666 L 873.12494 529.1666 L 873.12494 529.1666 L 873.12494 555.625 L 873.12494 555.625 L 846.6666 582.0833 L 820.2083 608.5416 L 820.2083 634.99994 L 820.2083 661.4583 L 793.74994 740.8333 Q 767.2916 793.74994 740.8333 846.6666 L 714.37494 873.12494 L 714.37494 978.95825 L 714.37494 1084.7916 L 740.8333 1084.7916 L 740.8333 1084.7916 L 714.37494 1111.25 Q 714.37494 1111.25 714.37494 1111.25 Q 714.37494 1111.25 687.9166 1164.1666 L 687.9166 1190.6249 L 687.9166 1217.0833 Q 687.9166 1243.5416 449.79166 1243.5416 L 238.12498 1217.0833 L 238.12498 1243.5416 L 238.12498 1243.5416 L 185.20833 1243.5416 Q 158.74998 1217.0833 79.37499 1217.0833 L 0.0 1217.0833 L 0.0 1164.1666 L 0.0 1137.7083 L 0.0 1058.3333 Q 26.458332 952.49994 52.916664 846.6666 L 79.37499 740.8333 L 79.37499 740.8333 Q 79.37499 740.8333 105.83333 687.9166 L 132.29166 634.99994 L 132.29166 582.0833 Q 132.29166 529.1666 238.12498 264.5833 L 317.49997 26.458332 L 343.9583 26.458332 Q 343.9583 52.916664 449.79166 52.916664 L 582.0833 52.916664 L 608.5416 26.458332 Q 634.99994 0.0 661.4583 0.0 z" svg:height="12.435416mm" draw:style-name="style-1288" svg:viewBox="0.0 0.0 873.12494 1243.5416" svg:width="8.73125mm" svg:x="183.35625mm" svg:y="132.29166mm"/>
          <draw:path svg:d="M 26.458332 26.458332 L 26.458332 0.0 L 52.916664 0.0 L 79.37499 0.0 L 79.37499 26.458332 L 105.83333 26.458332 L 105.83333 26.458332 L 105.83333 52.916664 L 105.83333 52.916664 L 105.83333 52.916664 L 132.29166 52.916664 L 132.29166 52.916664 L 132.29166 79.37499 L 158.74998 79.37499 L 211.66666 132.29166 Q 317.49997 185.20833 317.49997 211.66666 L 317.49997 238.12498 L 343.9583 264.5833 L 343.9583 264.5833 L 343.9583 291.04166 L 370.41666 317.49997 L 370.41666 317.49997 L 370.41666 343.9583 L 370.41666 343.9583 L 370.41666 370.41666 L 343.9583 370.41666 L 317.49997 370.41666 L 317.49997 396.87497 Q 317.49997 423.3333 291.04166 423.3333 Q 291.04166 423.3333 238.12498 449.79166 L 185.20833 476.24997 L 185.20833 476.24997 Q 158.74998 449.79166 158.74998 423.3333 Q 158.74998 423.3333 105.83333 317.49997 L 105.83333 185.20833 L 79.37499 132.29166 L 52.916664 79.37499 L 52.916664 79.37499 L 52.916664 52.916664 L 26.458332 52.916664 L 0.0 52.916664 L 0.0 26.458332 L 0.0 26.458332 L 26.458332 26.458332 z" svg:height="4.7625mm" draw:style-name="style-1289" svg:viewBox="0.0 0.0 370.41666 476.24997" svg:width="3.7041664mm" svg:x="201.61249mm" svg:y="103.18749mm"/>
          <draw:path svg:d="M 211.66666 529.1666 L 185.20833 502.7083 L 158.74998 502.7083 L 132.29166 502.7083 L 132.29166 476.24997 L 105.83333 476.24997 L 105.83333 449.79166 Q 105.83333 423.3333 79.37499 423.3333 L 79.37499 449.79166 L 52.916664 449.79166 L 0.0 449.79166 L 0.0 396.87497 L 0.0 343.9583 L 26.458332 291.04166 Q 52.916664 264.5833 79.37499 185.20833 L 105.83333 79.37499 L 132.29166 79.37499 L 132.29166 79.37499 L 158.74998 52.916664 L 185.20833 52.916664 L 185.20833 79.37499 Q 185.20833 105.83333 264.5833 52.916664 Q 317.49997 -26.458332 343.9583 0.0 Q 370.41666 0.0 396.87497 79.37499 Q 423.3333 185.20833 529.1666 185.20833 Q 634.99994 211.66666 608.5416 264.5833 Q 582.0833 343.9583 555.625 343.9583 Q 529.1666 370.41666 529.1666 396.87497 Q 529.1666 396.87497 529.1666 449.79166 Q 502.7083 502.7083 476.24997 502.7083 Q 449.79166 502.7083 449.79166 529.1666 Q 423.3333 555.625 423.3333 529.1666 Q 396.87497 502.7083 317.49997 529.1666 Q 238.12498 555.625 211.66666 529.1666 z" svg:height="5.2916665mm" draw:style-name="style-1290" svg:viewBox="0.0 0.0 608.5416 529.1666" svg:width="6.0854163mm" svg:x="131.7625mm" svg:y="203.46457mm"/>
          <draw:path svg:d="M 343.9583 0.0 L 343.9583 0.0 L 291.04166 158.74998 Q 211.66666 343.9583 185.20833 396.87497 Q 158.74998 449.79166 132.29166 449.79166 L 132.29166 476.24997 L 132.29166 476.24997 L 105.83333 476.24997 L 105.83333 476.24997 L 105.83333 476.24997 L 105.83333 502.7083 L 105.83333 502.7083 L 79.37499 502.7083 L 79.37499 529.1666 L 79.37499 529.1666 L 52.916664 529.1666 L 52.916664 529.1666 L 52.916664 529.1666 L 26.458332 529.1666 L 0.0 529.1666 L 0.0 529.1666 Q 0.0 529.1666 26.458332 476.24997 L 26.458332 423.3333 L 26.458332 423.3333 Q 26.458332 423.3333 52.916664 370.41666 L 52.916664 317.49997 L 132.29166 185.20833 Q 211.66666 52.916664 238.12498 26.458332 Q 264.5833 0.0 317.49997 0.0 Q 343.9583 0.0 343.9583 0.0 z" svg:height="5.2916665mm" draw:style-name="style-1291" svg:viewBox="0.0 0.0 343.9583 529.1666" svg:width="3.439583mm" svg:x="242.35832mm" svg:y="110.595825mm"/>
          <draw:path svg:d="M 105.83333 26.458332 L 105.83333 0.0 L 238.12498 26.458332 Q 343.9583 26.458332 423.3333 52.916664 Q 502.7083 79.37499 502.7083 52.916664 Q 502.7083 26.458332 529.1666 26.458332 L 555.625 26.458332 L 555.625 26.458332 Q 555.625 52.916664 529.1666 79.37499 Q 502.7083 105.83333 502.7083 185.20833 Q 502.7083 291.04166 449.79166 291.04166 L 370.41666 291.04166 L 396.87497 291.04166 Q 396.87497 317.49997 423.3333 343.9583 L 423.3333 343.9583 L 396.87497 343.9583 Q 343.9583 343.9583 317.49997 317.49997 Q 291.04166 317.49997 291.04166 291.04166 Q 291.04166 264.5833 185.20833 291.04166 L 105.83333 291.04166 L 105.83333 291.04166 L 105.83333 291.04166 L 79.37499 264.5833 L 26.458332 264.5833 L 26.458332 238.12498 L 26.458332 238.12498 L 0.0 238.12498 L 0.0 238.12498 L 0.0 238.12498 L 0.0 211.66666 L 0.0 211.66666 L 26.458332 211.66666 L 26.458332 185.20833 L 26.458332 185.20833 L 26.458332 185.20833 L 26.458332 185.20833 L 26.458332 185.20833 L 26.458332 158.74998 L 26.458332 158.74998 L 26.458332 132.29166 L 26.458332 132.29166 Q 26.458332 132.29166 0.0 132.29166 L 0.0 132.29166 L 0.0 105.83333 Q 26.458332 79.37499 26.458332 79.37499 L 26.458332 52.916664 L 79.37499 52.916664 Q 105.83333 52.916664 105.83333 26.458332 z" svg:height="3.439583mm" draw:style-name="style-1292" svg:viewBox="0.0 0.0 555.625 343.9583" svg:width="5.5562496mm" svg:x="265.37708mm" svg:y="73.81875mm"/>
          <draw:path svg:d="M 79.37499 105.83333 L 105.83333 0.0 L 132.29166 0.0 L 158.74998 0.0 L 132.29166 132.29166 Q 105.83333 264.5833 52.916664 264.5833 L 0.0 264.5833 L 0.0 238.12498 L 26.458332 211.66666 L 26.458332 211.66666 Q 26.458332 185.20833 79.37499 105.83333 z" svg:height="2.6458333mm" draw:style-name="style-1293" svg:viewBox="0.0 0.0 158.74998 264.5833" svg:width="1.5874999mm" svg:x="163.24791mm" svg:y="205.58124mm"/>
          <draw:path svg:d="M 370.41666 0.0 L 370.41666 0.0 L 370.41666 0.0 Q 370.41666 0.0 396.87497 0.0 L 396.87497 26.458332 L 396.87497 26.458332 Q 396.87497 52.916664 370.41666 52.916664 L 343.9583 79.37499 L 317.49997 79.37499 Q 317.49997 105.83333 291.04166 105.83333 Q 264.5833 105.83333 238.12498 185.20833 Q 211.66666 264.5833 158.74998 291.04166 Q 132.29166 317.49997 132.29166 343.9583 L 132.29166 370.41666 L 132.29166 370.41666 Q 105.83333 396.87497 79.37499 396.87497 L 52.916664 396.87497 L 26.458332 396.87497 Q 0.0 370.41666 0.0 370.41666 L 0.0 370.41666 L 0.0 370.41666 Q 0.0 370.41666 0.0 343.9583 L 0.0 343.9583 L 79.37499 264.5833 Q 132.29166 158.74998 185.20833 105.83333 Q 211.66666 79.37499 238.12498 79.37499 L 238.12498 79.37499 L 291.04166 52.916664 Q 343.9583 0.0 370.41666 0.0 z" svg:height="3.9687498mm" draw:style-name="style-1294" svg:viewBox="0.0 0.0 396.87497 396.87497" svg:width="3.9687498mm" svg:x="211.13748mm" svg:y="126.99999mm"/>
          <draw:path svg:d="M 2963.3333 0.0 L 3174.9998 0.0 L 3201.4583 0.0 Q 3227.9165 26.458332 3624.7915 26.458332 L 3995.208 26.458332 L 4180.4165 26.458332 Q 4365.625 26.458332 4788.958 52.916664 L 5185.833 52.916664 L 5556.2495 52.916664 Q 5926.6665 79.37499 6270.6245 52.916664 L 6614.583 52.916664 L 6852.708 52.916664 Q 7064.3745 79.37499 7170.208 52.916664 L 7276.0415 52.916664 L 7540.6245 52.916664 Q 7831.666 79.37499 8202.083 79.37499 L 8572.5 79.37499 L 9128.125 79.37499 L 9710.208 79.37499 L 9974.791 79.37499 L 10239.374 79.37499 L 10239.374 79.37499 L 10239.374 79.37499 L 10821.458 79.37499 L 11403.541 79.37499 L 11403.541 79.37499 L 11403.541 79.37499 L 11773.958 79.37499 L 12117.916 79.37499 L 12805.833 79.37499 L 13493.749 79.37499 L 13493.749 79.37499 L 13493.749 79.37499 L 13493.749 105.83333 L 13467.291 105.83333 L 13467.291 132.29166 L 13467.291 132.29166 L 13361.458 185.20833 Q 13282.083 238.12498 13308.541 264.5833 Q 13308.541 291.04166 13255.624 343.9583 Q 13202.708 370.41666 13176.249 396.87497 Q 13176.249 396.87497 13096.874 423.3333 Q 13017.499 449.79166 13017.499 449.79166 Q 12991.041 449.79166 12991.041 502.7083 L 12991.041 582.0833 L 12964.583 608.5416 Q 12938.124 608.5416 12938.124 661.4583 L 12938.124 687.9166 L 12911.666 714.37494 L 12911.666 714.37494 L 12911.666 767.2916 Q 12911.666 820.2083 12885.208 820.2083 Q 12832.291 846.6666 12832.291 873.12494 Q 12832.291 899.5833 12911.666 899.5833 Q 12991.041 873.12494 12991.041 873.12494 L 12991.041 873.12494 L 12991.041 873.12494 L 12991.041 873.12494 L 13017.499 820.2083 Q 13017.499 767.2916 13096.874 767.2916 L 13149.791 767.2916 L 13149.791 820.2083 Q 13149.791 873.12494 13149.791 899.5833 L 13149.791 926.0416 L 13176.249 926.0416 L 13202.708 926.0416 L 13202.708 899.5833 L 13202.708 899.5833 L 13229.166 899.5833 L 13229.166 926.0416 L 13229.166 926.0416 L 13255.624 926.0416 L 13255.624 899.5833 Q 13255.624 873.12494 13255.624 820.2083 L 13255.624 793.74994 L 13282.083 793.74994 L 13282.083 767.2916 L 13282.083 767.2916 L 13308.541 767.2916 L 13308.541 767.2916 L 13308.541 767.2916 L 13334.999 767.2916 L 13361.458 767.2916 L 13361.458 767.2916 L 13361.458 767.2916 L 13361.458 820.2083 L 13361.458 846.6666 L 13361.458 899.5833 Q 13361.458 926.0416 13440.833 952.49994 Q 13520.208 978.95825 13493.749 1084.7916 Q 13493.749 1164.1666 13467.291 1190.6249 Q 13414.374 1190.6249 13467.291 1243.5416 Q 13493.749 1296.4583 13573.124 1296.4583 Q 13652.499 1296.4583 13626.041 1322.9166 Q 13626.041 1349.3749 13652.499 1375.8333 Q 13678.958 1402.2916 13731.874 1402.2916 L 13784.791 1402.2916 L 13784.791 1375.8333 L 13784.791 1375.8333 L 13811.249 1402.2916 L 13811.249 1428.7499 L 13837.708 1428.7499 L 13864.166 1455.2083 L 13837.708 1455.2083 L 13811.249 1455.2083 L 13837.708 1481.6666 L 13864.166 1508.1249 L 13837.708 1508.1249 L 13811.249 1508.1249 L 13573.124 1534.5833 Q 13334.999 1561.0416 13096.874 1561.0416 L 12832.291 1561.0416 L 12832.291 1587.4999 L 12832.291 1587.4999 L 12805.833 1587.4999 L 12805.833 1613.9583 L 12805.833 1613.9583 L 12779.374 1613.9583 L 12779.374 1613.9583 L 12779.374 1613.9583 L 12726.458 1640.4166 L 12699.999 1640.4166 L 12197.291 1640.4166 Q 11668.124 1613.9583 10768.541 1719.7916 L 9868.958 1772.7083 L 9868.958 1799.1666 L 9868.958 1799.1666 L 9657.291 1799.1666 Q 9419.166 1825.6249 9392.708 1825.6249 Q 9366.249 1825.6249 9181.041 1825.6249 Q 9022.291 1825.6249 8122.708 1878.5416 L 7196.6665 1931.4583 L 7037.9165 1931.4583 Q 6879.1665 1931.4583 6879.1665 1904.9999 Q 6905.6245 1904.9999 6006.0415 1878.5416 L 5106.458 1825.6249 L 5106.458 1825.6249 L 5106.458 1825.6249 L 5159.3745 1825.6249 L 5185.833 1825.6249 L 5212.2915 1799.1666 L 5238.7495 1772.7083 L 5371.0415 1772.7083 L 5529.7915 1772.7083 L 5529.7915 1746.2499 L 5529.7915 1746.2499 L 5503.333 1746.2499 L 5503.333 1719.7916 L 5397.4995 1719.7916 L 5291.6665 1719.7916 L 5212.2915 1693.3333 Q 5159.3745 1666.8749 4894.7915 1693.3333 Q 4603.75 1693.3333 4603.75 1666.8749 Q 4603.75 1640.4166 4048.1248 1666.8749 L 3518.9583 1719.7916 L 3518.9583 1719.7916 L 3518.9583 1719.7916 L 3360.2083 1719.7916 L 3174.9998 1719.7916 L 2778.1248 1719.7916 Q 2381.2498 1719.7916 2169.5833 1666.8749 L 1957.9165 1666.8749 L 1984.3749 1640.4166 Q 2037.2915 1613.9583 1984.3749 1613.9583 Q 1957.9165 1613.9583 1984.3749 1587.4999 Q 1984.3749 1561.0416 1931.4583 1534.5833 Q 1878.5416 1508.1249 1878.5416 1508.1249 Q 1878.5416 1481.6666 1825.6249 1455.2083 Q 1799.1666 1455.2083 1799.1666 1428.7499 Q 1799.1666 1402.2916 1772.7083 1402.2916 Q 1746.2499 1402.2916 1719.7916 1349.3749 Q 1666.8749 1269.9999 1349.3749 1243.5416 Q 1031.875 1243.5416 926.0416 1243.5416 Q 820.2083 1243.5416 767.2916 1322.9166 Q 740.8333 1375.8333 555.625 1375.8333 Q 370.41666 1402.2916 343.9583 1375.8333 Q 291.04166 1349.3749 264.5833 1296.4583 Q 238.12498 1217.0833 211.66666 1217.0833 Q 185.20833 1190.6249 185.20833 1164.1666 Q 158.74998 1137.7083 105.83333 1137.7083 L 52.916664 1111.25 L 52.916664 1084.7916 L 26.458332 1058.3333 L 26.458332 1058.3333 L 26.458332 1031.875 L 26.458332 1031.875 L 26.458332 1031.875 L 0.0 1005.4166 L 0.0 978.95825 L 26.458332 978.95825 L 52.916664 978.95825 L 79.37499 952.49994 L 105.83333 926.0416 L 132.29166 926.0416 Q 158.74998 926.0416 211.66666 873.12494 Q 238.12498 846.6666 502.7083 767.2916 Q 767.2916 714.37494 978.95825 687.9166 Q 1190.6249 661.4583 1322.9166 687.9166 L 1455.2083 714.37494 L 1455.2083 661.4583 Q 1455.2083 608.5416 1481.6666 529.1666 Q 1508.1249 449.79166 1587.4999 396.87497 L 1666.8749 343.9583 L 1666.8749 343.9583 L 1666.8749 343.9583 L 1693.3333 343.9583 L 1693.3333 343.9583 L 1613.9583 317.49997 L 1508.1249 291.04166 L 1534.5833 291.04166 L 1561.0416 291.04166 L 1613.9583 264.5833 L 1640.4166 238.12498 L 1666.8749 238.12498 L 1693.3333 238.12498 L 1719.7916 211.66666 Q 1746.2499 185.20833 1746.2499 185.20833 L 1746.2499 185.20833 L 1772.7083 185.20833 Q 1772.7083 185.20833 1772.7083 158.74998 L 1772.7083 158.74998 L 1772.7083 158.74998 Q 1799.1666 132.29166 1799.1666 132.29166 L 1799.1666 132.29166 L 1878.5416 132.29166 Q 1957.9165 132.29166 1957.9165 105.83333 L 1957.9165 105.83333 L 2037.2915 105.83333 Q 2090.2083 105.83333 2116.6665 132.29166 Q 2143.125 185.20833 2196.0415 185.20833 Q 2248.9583 185.20833 2381.2498 185.20833 L 2513.5415 185.20833 L 2539.9998 158.74998 Q 2566.4583 132.29166 2592.9165 79.37499 L 2619.3748 26.458332 L 2672.2915 26.458332 Q 2751.6665 26.458332 2963.3333 0.0 z M 9339.791 343.9583 L 9366.249 370.41666 L 9366.249 423.3333 Q 9392.708 476.24997 9366.249 476.24997 L 9366.249 476.24997 L 9286.875 687.9166 Q 9207.5 873.12494 9181.041 873.12494 Q 9128.125 873.12494 9128.125 846.6666 L 9128.125 846.6666 L 9128.125 820.2083 Q 9128.125 793.74994 9181.041 661.4583 L 9233.958 502.7083 L 9233.958 449.79166 Q 9233.958 423.3333 9260.416 370.41666 Q 9286.875 343.9583 9339.791 343.9583 z M 12435.416 899.5833 L 12408.958 899.5833 L 12408.958 873.12494 Q 12408.958 846.6666 12461.874 714.37494 L 12461.874 608.5416 L 12514.791 502.7083 Q 12567.708 396.87497 12620.624 396.87497 Q 12647.083 370.41666 12647.083 608.5416 Q 12647.083 820.2083 12620.624 767.2916 Q 12620.624 687.9166 12594.166 714.37494 Q 12594.166 740.8333 12567.708 740.8333 Q 12514.791 740.8333 12461.874 820.2083 Q 12435.416 873.12494 12435.416 899.5833 z M 11615.208 952.49994 L 11588.749 926.0416 L 11562.291 926.0416 L 11535.833 926.0416 L 11535.833 899.5833 L 11509.374 899.5833 L 11509.374 873.12494 Q 11509.374 846.6666 11482.916 846.6666 L 11482.916 873.12494 L 11456.458 873.12494 L 11403.541 873.12494 L 11403.541 820.2083 L 11403.541 767.2916 L 11429.999 714.37494 Q 11456.458 687.9166 11482.916 608.5416 L 11509.374 502.7083 L 11535.833 502.7083 L 11535.833 502.7083 L 11562.291 476.24997 L 11588.749 476.24997 L 11588.749 502.7083 Q 11588.749 529.1666 11668.124 476.24997 Q 11721.041 396.87497 11747.499 423.3333 Q 11773.958 423.3333 11800.416 502.7083 Q 11826.874 608.5416 11932.708 608.5416 Q 12038.541 634.99994 12012.083 687.9166 Q 11985.624 767.2916 11959.166 767.2916 Q 11932.708 793.74994 11932.708 820.2083 Q 11932.708 820.2083 11932.708 873.12494 Q 11906.249 926.0416 11879.791 926.0416 Q 11853.333 926.0416 11853.333 952.49994 Q 11826.874 978.95825 11826.874 952.49994 Q 11800.416 926.0416 11721.041 952.49994 Q 11641.666 978.95825 11615.208 952.49994 z M 9895.416 608.5416 Q 9921.874 449.79166 9948.333 449.79166 Q 9974.791 449.79166 9948.333 582.0833 Q 9921.874 714.37494 9868.958 740.8333 Q 9868.958 767.2916 9895.416 608.5416 z M 10080.624 820.2083 L 10080.624 873.12494 L 10054.166 820.2083 L 10027.708 767.2916 L 10080.624 661.4583 Q 10080.624 555.625 10159.999 529.1666 Q 10239.374 502.7083 10159.999 608.5416 Q 10080.624 740.8333 10080.624 820.2083 z M 9683.749 820.2083 L 9683.749 820.2083 L 9657.291 846.6666 L 9630.833 846.6666 L 9657.291 714.37494 Q 9710.208 582.0833 9736.666 555.625 Q 9789.583 529.1666 9736.666 661.4583 Q 9710.208 820.2083 9683.749 820.2083 z M 10742.083 740.8333 Q 10742.083 661.4583 10768.541 661.4583 Q 10821.458 661.4583 10768.541 740.8333 Q 10715.624 820.2083 10742.083 740.8333 z M 10927.291 899.5833 L 10874.374 873.12494 L 10927.291 767.2916 Q 10953.749 661.4583 11059.583 661.4583 Q 11138.958 661.4583 11112.499 714.37494 Q 11086.041 767.2916 11033.124 767.2916 Q 11006.666 767.2916 10980.208 820.2083 Q 10980.208 899.5833 10927.291 899.5833 z M 9445.624 820.2083 Q 9472.083 767.2916 9498.541 767.2916 Q 9551.458 767.2916 9524.999 820.2083 Q 9498.541 873.12494 9472.083 873.12494 Q 9445.624 873.12494 9445.624 820.2083 z" svg:height="19.314583mm" draw:style-name="style-1295" svg:viewBox="0.0 0.0 13864.166 1931.4583" svg:width="138.64166mm" svg:x="17.727083mm" svg:y="199.23125mm"/>
          <draw:path svg:d="M 291.04166 0.0 L 291.04166 0.0 L 317.49997 0.0 L 317.49997 0.0 L 317.49997 52.916664 Q 317.49997 105.83333 317.49997 105.83333 L 317.49997 105.83333 L 317.49997 105.83333 Q 291.04166 105.83333 291.04166 132.29166 L 291.04166 132.29166 L 264.5833 132.29166 Q 264.5833 158.74998 264.5833 158.74998 L 264.5833 158.74998 L 264.5833 158.74998 Q 238.12498 158.74998 238.12498 185.20833 L 238.12498 185.20833 L 238.12498 185.20833 Q 211.66666 185.20833 211.66666 211.66666 Q 211.66666 238.12498 158.74998 264.5833 L 105.83333 264.5833 L 52.916664 264.5833 Q 0.0 264.5833 0.0 211.66666 Q 26.458332 185.20833 79.37499 158.74998 L 132.29166 132.29166 L 132.29166 132.29166 Q 158.74998 132.29166 158.74998 105.83333 L 158.74998 105.83333 L 211.66666 52.916664 Q 264.5833 26.458332 291.04166 0.0 z" svg:height="2.6458333mm" draw:style-name="style-1296" svg:viewBox="0.0 0.0 317.49997 264.5833" svg:width="3.1749997mm" svg:x="217.48749mm" svg:y="113.24166mm"/>
          <draw:path svg:d="M 767.2916 0.0 L 1111.25 0.0 L 1164.1666 26.458332 Q 1190.6249 79.37499 1190.6249 79.37499 Q 1190.6249 79.37499 1190.6249 105.83333 L 1190.6249 105.83333 L 899.5833 105.83333 Q 608.5416 132.29166 396.87497 105.83333 L 211.66666 105.83333 L 185.20833 105.83333 L 132.29166 79.37499 L 79.37499 79.37499 L 0.0 79.37499 L 79.37499 52.916664 L 132.29166 26.458332 L 238.12498 26.458332 L 370.41666 26.458332 L 396.87497 26.458332 Q 423.3333 26.458332 767.2916 0.0 z" svg:height="1.0583333mm" draw:style-name="style-1297" svg:viewBox="0.0 0.0 1190.6249 105.83333" svg:width="11.906249mm" svg:x="94.98541mm" svg:y="32.01458mm"/>
          <draw:path svg:d="M 185.20833 52.916664 L 185.20833 0.0 L 211.66666 52.916664 Q 211.66666 79.37499 238.12498 132.29166 L 238.12498 185.20833 L 238.12498 185.20833 Q 211.66666 185.20833 185.20833 264.5833 L 158.74998 343.9583 L 158.74998 343.9583 L 132.29166 343.9583 L 132.29166 317.49997 Q 105.83333 317.49997 105.83333 317.49997 L 105.83333 317.49997 L 105.83333 291.04166 L 105.83333 291.04166 L 79.37499 291.04166 L 79.37499 317.49997 L 52.916664 317.49997 L 26.458332 317.49997 L 26.458332 291.04166 L 0.0 291.04166 L 79.37499 185.20833 Q 132.29166 52.916664 158.74998 79.37499 Q 185.20833 79.37499 185.20833 52.916664 z" svg:height="3.439583mm" draw:style-name="style-1298" svg:viewBox="0.0 0.0 238.12498 343.9583" svg:width="2.38125mm" svg:x="224.89583mm" svg:y="106.362495mm"/>
          <draw:path svg:d="M 26.458332 0.0 L 26.458332 0.0 L 52.916664 238.12498 L 79.37499 449.79166 L 79.37499 396.87497 L 79.37499 317.49997 L 105.83333 238.12498 L 105.83333 185.20833 L 105.83333 185.20833 L 132.29166 185.20833 L 132.29166 449.79166 Q 158.74998 714.37494 158.74998 714.37494 Q 158.74998 767.2916 158.74998 740.8333 Q 132.29166 740.8333 132.29166 873.12494 L 132.29166 1005.4166 L 132.29166 1005.4166 L 158.74998 1005.4166 L 185.20833 1031.875 Q 185.20833 1058.3333 158.74998 1058.3333 Q 132.29166 1058.3333 132.29166 1137.7083 Q 132.29166 1217.0833 105.83333 1296.4583 L 105.83333 1349.3749 L 79.37499 1349.3749 Q 52.916664 1349.3749 52.916664 1508.1249 L 52.916664 1666.8749 L 52.916664 1666.8749 L 26.458332 1666.8749 L 26.458332 1455.2083 Q 26.458332 1269.9999 0.0 1190.6249 L 0.0 1084.7916 L 0.0 555.625 L 0.0 26.458332 L 26.458332 26.458332 Q 26.458332 26.458332 26.458332 0.0 z" svg:height="16.668749mm" draw:style-name="style-1299" svg:viewBox="0.0 0.0 185.20833 1666.8749" svg:width="1.8520832mm" svg:x="23.547915mm" svg:y="103.98125mm"/>
          <draw:path svg:d="M 396.87497 52.916664 L 396.87497 52.916664 L 396.87497 79.37499 L 396.87497 79.37499 L 396.87497 79.37499 L 423.3333 79.37499 L 423.3333 79.37499 L 423.3333 105.83333 L 423.3333 105.83333 L 423.3333 105.83333 L 449.79166 132.29166 L 449.79166 132.29166 L 449.79166 132.29166 Q 449.79166 132.29166 370.41666 132.29166 Q 317.49997 79.37499 317.49997 132.29166 L 317.49997 185.20833 L 317.49997 185.20833 Q 317.49997 185.20833 158.74998 158.74998 L 0.0 132.29166 L 0.0 132.29166 Q 0.0 132.29166 0.0 105.83333 L 0.0 105.83333 L 0.0 105.83333 L 26.458332 79.37499 L 158.74998 52.916664 Q 291.04166 26.458332 317.49997 0.0 Q 317.49997 -26.458332 343.9583 0.0 Q 370.41666 0.0 370.41666 26.458332 Q 370.41666 52.916664 396.87497 52.916664 z" svg:height="1.8520832mm" draw:style-name="style-1300" svg:viewBox="0.0 0.0 449.79166 185.20833" svg:width="4.497916mm" svg:x="133.87917mm" svg:y="169.06874mm"/>
          <draw:path svg:d="M 26.458332 0.0 L 52.916664 0.0 L 132.29166 52.916664 Q 185.20833 105.83333 211.66666 79.37499 L 211.66666 52.916664 L 238.12498 79.37499 Q 291.04166 105.83333 291.04166 105.83333 L 317.49997 105.83333 L 317.49997 158.74998 Q 317.49997 211.66666 291.04166 211.66666 Q 291.04166 238.12498 291.04166 264.5833 Q 291.04166 317.49997 291.04166 317.49997 L 291.04166 317.49997 L 291.04166 317.49997 Q 291.04166 317.49997 291.04166 317.49997 L 264.5833 317.49997 L 264.5833 317.49997 Q 264.5833 317.49997 291.04166 343.9583 L 291.04166 343.9583 L 291.04166 343.9583 Q 291.04166 370.41666 238.12498 370.41666 Q 211.66666 370.41666 132.29166 317.49997 L 52.916664 264.5833 L 52.916664 264.5833 Q 79.37499 264.5833 79.37499 211.66666 L 79.37499 185.20833 L 52.916664 185.20833 L 26.458332 185.20833 L 26.458332 158.74998 Q 26.458332 105.83333 0.0 52.916664 Q -26.458332 26.458332 26.458332 0.0 z" svg:height="3.7041664mm" draw:style-name="style-1301" svg:viewBox="0.0 0.0 317.49997 370.41666" svg:width="3.1749997mm" svg:x="268.0229mm" svg:y="153.98749mm"/>
          <draw:path svg:d="M 52.916664 26.458332 L 52.916664 0.0 L 79.37499 0.0 Q 105.83333 0.0 105.83333 79.37499 Q 132.29166 132.29166 132.29166 132.29166 L 132.29166 132.29166 L 132.29166 132.29166 L 132.29166 132.29166 L 132.29166 158.74998 L 132.29166 158.74998 L 158.74998 158.74998 L 158.74998 185.20833 L 185.20833 185.20833 L 211.66666 185.20833 L 211.66666 211.66666 L 238.12498 211.66666 L 238.12498 211.66666 L 238.12498 185.20833 L 238.12498 185.20833 L 264.5833 185.20833 L 291.04166 211.66666 Q 291.04166 238.12498 264.5833 238.12498 Q 238.12498 264.5833 238.12498 291.04166 L 238.12498 317.49997 L 211.66666 317.49997 L 185.20833 343.9583 L 185.20833 343.9583 L 185.20833 343.9583 L 158.74998 370.41666 Q 132.29166 396.87497 132.29166 396.87497 L 105.83333 423.3333 L 79.37499 423.3333 L 79.37499 423.3333 L 79.37499 343.9583 Q 79.37499 264.5833 52.916664 264.5833 L 26.458332 238.12498 L 26.458332 238.12498 L 26.458332 238.12498 L 26.458332 211.66666 L 26.458332 185.20833 L 26.458332 158.74998 Q 26.458332 132.29166 0.0 132.29166 L 0.0 132.29166 L 0.0 79.37499 Q 0.0 52.916664 26.458332 52.916664 Q 52.916664 52.916664 52.916664 26.458332 z M 52.916664 105.83333 Q 52.916664 79.37499 52.916664 79.37499 Q 79.37499 79.37499 79.37499 79.37499 Q 79.37499 105.83333 52.916664 105.83333 z" svg:height="4.233333mm" draw:style-name="style-1302" svg:viewBox="0.0 0.0 291.04166 423.3333" svg:width="2.9104166mm" svg:x="200.28957mm" svg:y="120.385414mm"/>
          <draw:path svg:d="M 26.458332 26.458332 L 26.458332 0.0 L 132.29166 0.0 Q 238.12498 0.0 291.04166 0.0 L 370.41666 0.0 L 370.41666 0.0 Q 370.41666 0.0 317.49997 52.916664 L 264.5833 52.916664 L 238.12498 79.37499 L 185.20833 79.37499 L 185.20833 105.83333 Q 185.20833 132.29166 132.29166 132.29166 L 105.83333 158.74998 L 52.916664 158.74998 L 0.0 158.74998 L 0.0 158.74998 Q 0.0 158.74998 52.916664 132.29166 Q 79.37499 105.83333 52.916664 79.37499 Q 0.0 52.916664 26.458332 26.458332 z" svg:height="1.5874999mm" draw:style-name="style-1303" svg:viewBox="0.0 0.0 370.41666 158.74998" svg:width="3.7041664mm" svg:x="204.5229mm" svg:y="60.324997mm"/>
          <draw:path svg:d="M 317.49997 52.916664 L 343.9583 52.916664 L 370.41666 52.916664 Q 396.87497 52.916664 396.87497 79.37499 Q 423.3333 132.29166 423.3333 158.74998 L 423.3333 185.20833 L 396.87497 185.20833 L 396.87497 185.20833 L 529.1666 185.20833 Q 661.4583 185.20833 687.9166 185.20833 Q 740.8333 158.74998 740.8333 185.20833 Q 740.8333 238.12498 846.6666 238.12498 Q 926.0416 238.12498 926.0416 211.66666 L 926.0416 211.66666 L 978.95825 396.87497 Q 1058.3333 582.0833 1031.875 608.5416 L 1031.875 608.5416 L 1031.875 608.5416 L 1005.4166 608.5416 L 1005.4166 608.5416 L 1005.4166 608.5416 L 978.95825 634.99994 L 952.49994 634.99994 L 899.5833 634.99994 Q 820.2083 608.5416 687.9166 661.4583 Q 555.625 687.9166 555.625 661.4583 Q 555.625 634.99994 582.0833 634.99994 Q 608.5416 608.5416 502.7083 608.5416 L 396.87497 608.5416 L 370.41666 608.5416 Q 317.49997 608.5416 343.9583 582.0833 Q 370.41666 582.0833 370.41666 555.625 Q 370.41666 502.7083 343.9583 502.7083 Q 317.49997 476.24997 264.5833 449.79166 Q 238.12498 423.3333 211.66666 370.41666 Q 211.66666 317.49997 132.29166 317.49997 L 52.916664 317.49997 L 52.916664 317.49997 L 52.916664 317.49997 L 26.458332 291.04166 L 0.0 238.12498 L 0.0 185.20833 L 0.0 132.29166 L 52.916664 132.29166 L 79.37499 132.29166 L 79.37499 105.83333 L 105.83333 105.83333 L 132.29166 79.37499 Q 185.20833 52.916664 185.20833 79.37499 Q 211.66666 132.29166 185.20833 132.29166 L 185.20833 132.29166 L 211.66666 132.29166 L 238.12498 132.29166 L 264.5833 105.83333 Q 264.5833 79.37499 264.5833 52.916664 Q 264.5833 26.458332 238.12498 26.458332 Q 211.66666 26.458332 211.66666 0.0 Q 238.12498 -26.458332 264.5833 0.0 Q 317.49997 26.458332 291.04166 26.458332 Q 291.04166 26.458332 317.49997 52.916664 z" svg:height="6.614583mm" draw:style-name="style-1304" svg:viewBox="0.0 0.0 1031.875 661.4583" svg:width="10.318749mm" svg:x="168.275mm" svg:y="178.59373mm"/>
          <draw:path svg:d="M 185.20833 26.458332 L 211.66666 0.0 L 211.66666 26.458332 L 211.66666 26.458332 L 211.66666 185.20833 Q 238.12498 317.49997 211.66666 396.87497 L 211.66666 502.7083 L 185.20833 502.7083 Q 185.20833 502.7083 132.29166 476.24997 Q 105.83333 476.24997 79.37499 449.79166 L 79.37499 423.3333 L 79.37499 396.87497 L 79.37499 396.87497 L 52.916664 370.41666 Q 26.458332 343.9583 26.458332 291.04166 L 0.0 238.12498 L 0.0 238.12498 L 26.458332 238.12498 L 26.458332 211.66666 L 26.458332 185.20833 L 52.916664 185.20833 L 52.916664 185.20833 L 79.37499 185.20833 L 105.83333 185.20833 L 105.83333 185.20833 L 132.29166 185.20833 L 132.29166 132.29166 Q 132.29166 52.916664 158.74998 52.916664 Q 158.74998 79.37499 185.20833 26.458332 z" svg:height="5.027083mm" draw:style-name="style-1305" svg:viewBox="0.0 0.0 211.66666 502.7083" svg:width="2.1166666mm" svg:x="81.22708mm" svg:y="147.37291mm"/>
          <draw:path svg:d="M 608.5416 52.916664 L 608.5416 52.916664 L 634.99994 79.37499 Q 661.4583 79.37499 687.9166 185.20833 Q 714.37494 264.5833 714.37494 264.5833 L 714.37494 264.5833 L 714.37494 264.5833 Q 687.9166 238.12498 687.9166 238.12498 L 687.9166 238.12498 L 687.9166 238.12498 Q 687.9166 238.12498 661.4583 211.66666 L 634.99994 211.66666 L 582.0833 185.20833 Q 529.1666 132.29166 502.7083 158.74998 Q 502.7083 185.20833 502.7083 211.66666 Q 476.24997 264.5833 529.1666 291.04166 Q 555.625 343.9583 582.0833 343.9583 L 582.0833 343.9583 L 582.0833 343.9583 L 582.0833 370.41666 L 582.0833 370.41666 Q 582.0833 396.87497 502.7083 343.9583 Q 396.87497 291.04166 396.87497 370.41666 L 396.87497 423.3333 L 396.87497 423.3333 Q 396.87497 423.3333 423.3333 449.79166 L 423.3333 449.79166 L 449.79166 449.79166 Q 476.24997 449.79166 476.24997 476.24997 L 476.24997 476.24997 L 396.87497 476.24997 Q 317.49997 476.24997 317.49997 449.79166 Q 291.04166 423.3333 317.49997 476.24997 Q 343.9583 555.625 370.41666 608.5416 Q 396.87497 661.4583 370.41666 661.4583 Q 370.41666 661.4583 370.41666 634.99994 L 343.9583 634.99994 L 343.9583 661.4583 L 343.9583 661.4583 L 343.9583 661.4583 Q 317.49997 661.4583 291.04166 634.99994 L 291.04166 634.99994 L 291.04166 608.5416 Q 291.04166 582.0833 238.12498 582.0833 L 211.66666 582.0833 L 211.66666 502.7083 L 238.12498 449.79166 L 238.12498 423.3333 L 238.12498 396.87497 L 264.5833 396.87497 L 264.5833 396.87497 L 238.12498 370.41666 L 185.20833 370.41666 L 185.20833 396.87497 L 185.20833 423.3333 L 158.74998 502.7083 L 158.74998 555.625 L 158.74998 555.625 L 158.74998 582.0833 L 158.74998 582.0833 L 132.29166 582.0833 L 132.29166 608.5416 L 132.29166 634.99994 L 105.83333 634.99994 L 105.83333 634.99994 L 105.83333 608.5416 L 79.37499 608.5416 L 79.37499 608.5416 L 79.37499 608.5416 L 26.458332 608.5416 L 0.0 608.5416 L 0.0 555.625 L 26.458332 529.1666 L 26.458332 529.1666 L 26.458332 502.7083 L 26.458332 502.7083 L 26.458332 502.7083 L 52.916664 502.7083 L 52.916664 502.7083 L 52.916664 476.24997 L 79.37499 476.24997 L 79.37499 476.24997 L 79.37499 449.79166 L 79.37499 449.79166 L 79.37499 449.79166 L 105.83333 449.79166 Q 105.83333 449.79166 79.37499 370.41666 L 52.916664 291.04166 L 105.83333 238.12498 Q 158.74998 185.20833 211.66666 185.20833 Q 238.12498 185.20833 264.5833 185.20833 L 264.5833 185.20833 L 264.5833 185.20833 L 291.04166 185.20833 L 291.04166 158.74998 L 291.04166 132.29166 L 317.49997 132.29166 L 317.49997 132.29166 L 317.49997 105.83333 L 343.9583 105.83333 L 343.9583 105.83333 L 343.9583 79.37499 L 343.9583 79.37499 L 343.9583 79.37499 L 370.41666 79.37499 L 370.41666 79.37499 L 449.79166 26.458332 Q 555.625 -26.458332 555.625 0.0 Q 582.0833 26.458332 608.5416 52.916664 z" svg:height="6.614583mm" draw:style-name="style-1306" svg:viewBox="0.0 0.0 714.37494 661.4583" svg:width="7.1437497mm" svg:x="78.581245mm" svg:y="123.03124mm"/>
          <draw:path svg:d="M 0.0 0.0 L 0.0 0.0 L 185.20833 26.458332 Q 370.41666 52.916664 396.87497 79.37499 Q 423.3333 105.83333 423.3333 105.83333 L 423.3333 105.83333 L 423.3333 105.83333 L 423.3333 132.29166 L 423.3333 132.29166 Q 396.87497 105.83333 370.41666 158.74998 Q 343.9583 185.20833 317.49997 158.74998 L 264.5833 158.74998 L 264.5833 158.74998 Q 264.5833 158.74998 264.5833 158.74998 Q 238.12498 132.29166 211.66666 132.29166 Q 185.20833 132.29166 185.20833 105.83333 Q 158.74998 79.37499 79.37499 52.916664 L 0.0 26.458332 L 0.0 0.0 z" svg:height="1.5874999mm" draw:style-name="style-1307" svg:viewBox="0.0 0.0 423.3333 158.74998" svg:width="4.233333mm" svg:x="114.82916mm" svg:y="162.45416mm"/>
          <draw:path svg:d="M 79.37499 26.458332 L 79.37499 0.0 L 105.83333 0.0 L 105.83333 0.0 L 158.74998 79.37499 Q 211.66666 158.74998 264.5833 158.74998 Q 291.04166 158.74998 291.04166 132.29166 Q 317.49997 105.83333 317.49997 79.37499 L 317.49997 52.916664 L 343.9583 52.916664 L 343.9583 52.916664 L 343.9583 79.37499 Q 370.41666 105.83333 370.41666 105.83333 L 370.41666 105.83333 L 370.41666 132.29166 L 370.41666 158.74998 L 264.5833 370.41666 Q 211.66666 555.625 211.66666 793.74994 L 211.66666 1005.4166 L 211.66666 1005.4166 L 211.66666 1031.875 L 211.66666 1031.875 L 211.66666 1031.875 L 185.20833 1058.3333 L 158.74998 1111.25 L 158.74998 1111.25 L 158.74998 1111.25 L 158.74998 1084.7916 Q 158.74998 1084.7916 105.83333 952.49994 Q 79.37499 793.74994 52.916664 793.74994 Q 0.0 793.74994 0.0 687.9166 Q 0.0 582.0833 26.458332 317.49997 L 26.458332 52.916664 L 26.458332 52.916664 L 52.916664 52.916664 L 52.916664 52.916664 L 52.916664 52.916664 L 52.916664 26.458332 L 52.916664 26.458332 L 79.37499 26.458332 z" svg:height="11.112499mm" draw:style-name="style-1308" svg:viewBox="0.0 0.0 370.41666 1111.25" svg:width="3.7041664mm" svg:x="228.07082mm" svg:y="77.25833mm"/>
          <draw:path svg:d="M 687.9166 52.916664 L 687.9166 79.37499 L 687.9166 132.29166 L 687.9166 185.20833 L 687.9166 185.20833 Q 661.4583 158.74998 634.99994 158.74998 Q 608.5416 158.74998 608.5416 132.29166 L 582.0833 105.83333 L 529.1666 158.74998 Q 476.24997 211.66666 476.24997 291.04166 Q 476.24997 370.41666 449.79166 396.87497 L 449.79166 423.3333 L 423.3333 449.79166 Q 423.3333 476.24997 396.87497 502.7083 Q 370.41666 502.7083 370.41666 529.1666 Q 370.41666 555.625 343.9583 555.625 Q 317.49997 555.625 317.49997 582.0833 L 317.49997 608.5416 L 291.04166 582.0833 Q 264.5833 555.625 264.5833 634.99994 Q 264.5833 740.8333 238.12498 767.2916 L 211.66666 793.74994 L 211.66666 820.2083 L 211.66666 846.6666 L 185.20833 846.6666 L 185.20833 846.6666 L 185.20833 873.12494 L 158.74998 873.12494 L 158.74998 899.5833 L 158.74998 926.0416 L 158.74998 926.0416 L 132.29166 899.5833 L 132.29166 899.5833 L 105.83333 899.5833 L 105.83333 899.5833 L 105.83333 899.5833 L 105.83333 873.12494 L 105.83333 873.12494 L 105.83333 846.6666 L 105.83333 820.2083 L 79.37499 793.74994 L 52.916664 740.8333 L 52.916664 687.9166 Q 52.916664 661.4583 26.458332 661.4583 Q 26.458332 687.9166 0.0 661.4583 Q 0.0 634.99994 26.458332 634.99994 Q 52.916664 634.99994 52.916664 608.5416 L 26.458332 582.0833 L 26.458332 555.625 Q 0.0 529.1666 52.916664 423.3333 L 79.37499 317.49997 L 79.37499 264.5833 Q 105.83333 238.12498 132.29166 185.20833 L 185.20833 132.29166 L 211.66666 132.29166 Q 264.5833 105.83333 264.5833 105.83333 L 264.5833 105.83333 L 291.04166 52.916664 Q 317.49997 0.0 476.24997 0.0 Q 661.4583 0.0 661.4583 26.458332 Q 687.9166 26.458332 687.9166 52.916664 z" svg:height="9.260416mm" draw:style-name="style-1309" svg:viewBox="0.0 0.0 687.9166 926.0416" svg:width="6.879166mm" svg:x="58.737495mm" svg:y="161.92499mm"/>
          <draw:path svg:d="M 185.20833 0.0 L 211.66666 0.0 L 211.66666 105.83333 Q 238.12498 211.66666 211.66666 238.12498 L 211.66666 264.5833 L 185.20833 264.5833 Q 185.20833 264.5833 132.29166 291.04166 L 105.83333 343.9583 L 79.37499 343.9583 Q 79.37499 317.49997 26.458332 291.04166 L 0.0 264.5833 L 26.458332 238.12498 Q 79.37499 211.66666 79.37499 158.74998 Q 79.37499 132.29166 132.29166 105.83333 Q 185.20833 105.83333 185.20833 79.37499 Q 158.74998 52.916664 158.74998 26.458332 L 158.74998 26.458332 L 185.20833 26.458332 Q 185.20833 0.0 185.20833 0.0 z" svg:height="3.439583mm" draw:style-name="style-1310" svg:viewBox="0.0 0.0 211.66666 343.9583" svg:width="2.1166666mm" svg:x="201.3479mm" svg:y="132.29166mm"/>
          <draw:path svg:d="M 132.29166 105.83333 L 132.29166 0.0 L 158.74998 26.458332 L 185.20833 52.916664 L 185.20833 158.74998 Q 211.66666 238.12498 238.12498 238.12498 L 291.04166 264.5833 L 291.04166 264.5833 L 291.04166 264.5833 L 317.49997 317.49997 L 343.9583 343.9583 L 343.9583 343.9583 L 343.9583 317.49997 L 343.9583 317.49997 L 343.9583 317.49997 L 370.41666 317.49997 L 370.41666 317.49997 L 370.41666 317.49997 L 370.41666 343.9583 L 370.41666 396.87497 Q 343.9583 449.79166 317.49997 476.24997 Q 264.5833 476.24997 185.20833 449.79166 L 105.83333 423.3333 L 105.83333 396.87497 Q 79.37499 396.87497 79.37499 370.41666 Q 26.458332 317.49997 26.458332 264.5833 L 0.0 238.12498 L 26.458332 238.12498 Q 52.916664 211.66666 52.916664 211.66666 L 26.458332 211.66666 L 26.458332 158.74998 L 26.458332 132.29166 L 26.458332 132.29166 L 26.458332 132.29166 L 52.916664 158.74998 L 79.37499 185.20833 L 79.37499 185.20833 L 79.37499 211.66666 L 79.37499 211.66666 L 105.83333 211.66666 L 105.83333 185.20833 L 132.29166 185.20833 L 132.29166 105.83333 z" svg:height="4.7625mm" draw:style-name="style-1311" svg:viewBox="0.0 0.0 370.41666 476.24997" svg:width="3.7041664mm" svg:x="164.8354mm" svg:y="182.56248mm"/>
          <draw:path svg:d="M 264.5833 0.0 L 396.87497 0.0 L 529.1666 0.0 L 661.4583 0.0 L 661.4583 26.458332 Q 634.99994 52.916664 634.99994 52.916664 L 634.99994 79.37499 L 634.99994 79.37499 L 608.5416 105.83333 L 608.5416 105.83333 L 608.5416 105.83333 L 582.0833 105.83333 Q 555.625 105.83333 291.04166 79.37499 L 26.458332 79.37499 L 26.458332 52.916664 Q 0.0 52.916664 0.0 52.916664 L 0.0 26.458332 L 52.916664 26.458332 Q 105.83333 0.0 264.5833 0.0 z" svg:height="1.0583333mm" draw:style-name="style-1312" svg:viewBox="0.0 0.0 661.4583 105.83333" svg:width="6.614583mm" svg:x="147.6375mm" svg:y="32.279163mm"/>
          <draw:path svg:d="M 767.2916 0.0 L 793.74994 0.0 L 793.74994 0.0 L 793.74994 26.458332 L 793.74994 26.458332 L 820.2083 26.458332 L 820.2083 52.916664 L 820.2083 79.37499 L 820.2083 79.37499 Q 820.2083 105.83333 793.74994 132.29166 L 793.74994 185.20833 L 793.74994 185.20833 Q 767.2916 211.66666 714.37494 238.12498 L 661.4583 291.04166 L 661.4583 291.04166 L 661.4583 291.04166 L 634.99994 291.04166 L 608.5416 291.04166 L 608.5416 291.04166 L 634.99994 291.04166 L 634.99994 291.04166 L 634.99994 317.49997 L 608.5416 317.49997 Q 608.5416 343.9583 608.5416 343.9583 L 608.5416 343.9583 L 608.5416 343.9583 Q 582.0833 343.9583 396.87497 449.79166 Q 211.66666 555.625 185.20833 608.5416 Q 185.20833 634.99994 79.37499 687.9166 L 0.0 740.8333 L 0.0 714.37494 Q 26.458332 687.9166 0.0 661.4583 L 0.0 661.4583 L 0.0 661.4583 Q 26.458332 634.99994 26.458332 608.5416 L 26.458332 608.5416 L 0.0 608.5416 L 0.0 608.5416 L 0.0 582.0833 L 26.458332 582.0833 L 26.458332 582.0833 L 26.458332 555.625 L 26.458332 555.625 L 26.458332 555.625 L 52.916664 555.625 L 52.916664 529.1666 L 52.916664 529.1666 L 52.916664 502.7083 L 79.37499 502.7083 L 79.37499 502.7083 L 79.37499 502.7083 L 105.83333 502.7083 L 105.83333 502.7083 Q 132.29166 502.7083 132.29166 502.7083 L 132.29166 476.24997 L 185.20833 423.3333 Q 211.66666 396.87497 502.7083 185.20833 Q 767.2916 26.458332 767.2916 0.0 z M 687.9166 211.66666 L 687.9166 185.20833 L 687.9166 185.20833 L 714.37494 185.20833 L 714.37494 185.20833 Q 714.37494 211.66666 687.9166 211.66666 z M 79.37499 608.5416 Q 105.83333 608.5416 105.83333 634.99994 Q 105.83333 661.4583 79.37499 661.4583 Q 52.916664 661.4583 52.916664 634.99994 Q 52.916664 608.5416 79.37499 608.5416 z" svg:height="7.408333mm" draw:style-name="style-1313" svg:viewBox="0.0 0.0 820.2083 740.8333" svg:width="8.202083mm" svg:x="244.2104mm" svg:y="46.302082mm"/>
          <draw:path svg:d="M 158.74998 0.0 L 158.74998 0.0 L 158.74998 52.916664 Q 158.74998 79.37499 185.20833 79.37499 L 185.20833 79.37499 L 211.66666 158.74998 Q 211.66666 211.66666 238.12498 211.66666 L 238.12498 238.12498 L 238.12498 317.49997 Q 264.5833 370.41666 264.5833 396.87497 Q 264.5833 423.3333 291.04166 423.3333 Q 317.49997 423.3333 317.49997 449.79166 L 317.49997 476.24997 L 291.04166 476.24997 Q 264.5833 476.24997 264.5833 555.625 Q 238.12498 634.99994 238.12498 634.99994 L 238.12498 634.99994 L 211.66666 634.99994 Q 211.66666 634.99994 158.74998 661.4583 L 79.37499 661.4583 L 79.37499 634.99994 L 105.83333 582.0833 L 105.83333 582.0833 L 105.83333 555.625 L 79.37499 529.1666 L 52.916664 476.24997 L 52.916664 423.3333 Q 52.916664 396.87497 26.458332 317.49997 L 0.0 264.5833 L 52.916664 264.5833 Q 105.83333 264.5833 132.29166 132.29166 Q 158.74998 0.0 158.74998 0.0 z" svg:height="6.614583mm" draw:style-name="style-1314" svg:viewBox="0.0 0.0 317.49997 661.4583" svg:width="3.1749997mm" svg:x="181.50415mm" svg:y="105.83333mm"/>
          <draw:path svg:d="M 52.916664 26.458332 L 52.916664 0.0 L 105.83333 0.0 L 132.29166 0.0 L 132.29166 26.458332 Q 132.29166 52.916664 185.20833 79.37499 Q 211.66666 132.29166 211.66666 185.20833 L 211.66666 211.66666 L 211.66666 211.66666 Q 185.20833 238.12498 132.29166 238.12498 L 79.37499 264.5833 L 79.37499 238.12498 L 52.916664 238.12498 L 52.916664 238.12498 Q 52.916664 238.12498 26.458332 185.20833 L 0.0 132.29166 L 0.0 105.83333 Q 0.0 79.37499 26.458332 52.916664 L 26.458332 26.458332 L 26.458332 26.458332 Q 52.916664 26.458332 52.916664 26.458332 z" svg:height="2.6458333mm" draw:style-name="style-1315" svg:viewBox="0.0 0.0 211.66666 264.5833" svg:width="2.1166666mm" svg:x="193.14583mm" svg:y="160.60208mm"/>
          <draw:path svg:d="M 423.3333 26.458332 L 423.3333 0.0 L 423.3333 26.458332 Q 449.79166 52.916664 476.24997 52.916664 Q 529.1666 79.37499 529.1666 79.37499 L 555.625 79.37499 L 555.625 79.37499 L 555.625 79.37499 L 555.625 105.83333 L 582.0833 105.83333 L 582.0833 105.83333 L 582.0833 132.29166 L 582.0833 132.29166 L 582.0833 132.29166 L 608.5416 158.74998 L 634.99994 185.20833 L 634.99994 211.66666 L 634.99994 238.12498 L 661.4583 238.12498 L 661.4583 238.12498 L 687.9166 264.5833 L 687.9166 264.5833 L 687.9166 317.49997 Q 687.9166 370.41666 687.9166 449.79166 L 687.9166 555.625 L 661.4583 582.0833 Q 661.4583 608.5416 714.37494 582.0833 Q 767.2916 555.625 767.2916 555.625 L 767.2916 555.625 L 793.74994 555.625 Q 846.6666 555.625 846.6666 582.0833 L 846.6666 608.5416 L 846.6666 608.5416 L 846.6666 608.5416 L 873.12494 608.5416 L 873.12494 608.5416 L 899.5833 634.99994 L 899.5833 634.99994 L 899.5833 634.99994 L 899.5833 661.4583 L 873.12494 661.4583 L 846.6666 661.4583 L 846.6666 714.37494 L 846.6666 740.8333 L 846.6666 767.2916 L 846.6666 793.74994 L 846.6666 873.12494 L 846.6666 926.0416 L 820.2083 926.0416 L 793.74994 926.0416 L 793.74994 899.5833 L 793.74994 899.5833 L 767.2916 899.5833 Q 767.2916 873.12494 740.8333 873.12494 L 687.9166 846.6666 L 687.9166 820.2083 Q 687.9166 793.74994 634.99994 793.74994 Q 634.99994 793.74994 529.1666 820.2083 L 423.3333 873.12494 L 370.41666 873.12494 L 343.9583 873.12494 L 343.9583 873.12494 Q 343.9583 873.12494 264.5833 846.6666 Q 211.66666 846.6666 211.66666 873.12494 L 211.66666 926.0416 L 211.66666 926.0416 L 185.20833 926.0416 L 185.20833 899.5833 L 158.74998 899.5833 L 158.74998 899.5833 L 158.74998 899.5833 L 158.74998 820.2083 Q 158.74998 714.37494 79.37499 608.5416 L 26.458332 476.24997 L 26.458332 396.87497 Q 0.0 343.9583 0.0 291.04166 L 0.0 264.5833 L 0.0 264.5833 Q 26.458332 238.12498 26.458332 238.12498 Q 0.0 238.12498 26.458332 185.20833 L 52.916664 132.29166 L 105.83333 132.29166 Q 158.74998 158.74998 158.74998 79.37499 Q 158.74998 26.458332 211.66666 79.37499 Q 291.04166 132.29166 317.49997 132.29166 L 343.9583 132.29166 L 343.9583 105.83333 L 370.41666 105.83333 L 370.41666 105.83333 L 370.41666 79.37499 L 370.41666 79.37499 L 370.41666 79.37499 L 396.87497 79.37499 L 396.87497 79.37499 L 396.87497 52.916664 L 423.3333 52.916664 L 423.3333 26.458332 z" svg:height="9.260416mm" draw:style-name="style-1316" svg:viewBox="0.0 0.0 899.5833 926.0416" svg:width="8.995832mm" svg:x="77.7875mm" svg:y="151.60625mm"/>
          <draw:path svg:d="M 132.29166 26.458332 L 105.83333 0.0 L 396.87497 0.0 Q 714.37494 26.458332 714.37494 26.458332 L 714.37494 26.458332 L 714.37494 52.916664 Q 714.37494 79.37499 714.37494 132.29166 L 714.37494 158.74998 L 767.2916 158.74998 L 846.6666 158.74998 L 846.6666 185.20833 L 873.12494 211.66666 L 873.12494 238.12498 L 873.12494 264.5833 L 846.6666 264.5833 L 820.2083 291.04166 L 1217.0833 291.04166 Q 1613.9583 291.04166 1693.3333 317.49997 Q 1772.7083 317.49997 1799.1666 291.04166 Q 1799.1666 264.5833 1984.3749 291.04166 Q 2196.0415 343.9583 2222.5 343.9583 L 2248.9583 343.9583 L 2275.4165 396.87497 Q 2301.875 449.79166 2275.4165 502.7083 Q 2248.9583 555.625 2222.5 555.625 L 2222.5 555.625 L 2222.5 582.0833 L 2222.5 608.5416 L 2222.5 608.5416 L 2222.5 608.5416 L 2222.5 634.99994 L 2248.9583 634.99994 L 2248.9583 634.99994 L 2248.9583 661.4583 L 2301.875 661.4583 Q 2328.3333 661.4583 2354.7915 661.4583 L 2407.7083 661.4583 L 2407.7083 634.99994 L 2407.7083 634.99994 L 2434.1665 634.99994 L 2434.1665 661.4583 L 2434.1665 661.4583 L 2460.6248 661.4583 L 2460.6248 661.4583 L 2460.6248 687.9166 L 2434.1665 687.9166 L 2434.1665 714.37494 L 2434.1665 714.37494 L 2407.7083 714.37494 L 2354.7915 767.2916 Q 2301.875 846.6666 2301.875 873.12494 Q 2328.3333 873.12494 2354.7915 873.12494 Q 2381.2498 873.12494 2381.2498 899.5833 Q 2381.2498 926.0416 2354.7915 926.0416 Q 2328.3333 926.0416 2328.3333 978.95825 Q 2301.875 1058.3333 2275.4165 1084.7916 Q 2222.5 1137.7083 2222.5 1137.7083 L 2222.5 1137.7083 L 2196.0415 1137.7083 Q 2196.0415 1137.7083 2196.0415 1164.1666 L 2196.0415 1164.1666 L 2196.0415 1164.1666 Q 2169.5833 1190.6249 2169.5833 1190.6249 L 2169.5833 1190.6249 L 2143.125 1190.6249 Q 2116.6665 1190.6249 2116.6665 1164.1666 Q 2116.6665 1137.7083 2090.2083 1137.7083 Q 2037.2915 1137.7083 1984.3749 1190.6249 Q 1904.9999 1243.5416 1852.0833 1243.5416 Q 1799.1666 1243.5416 1772.7083 1269.9999 Q 1772.7083 1296.4583 1772.7083 1322.9166 Q 1799.1666 1349.3749 1666.8749 1349.3749 Q 1508.1249 1349.3749 1508.1249 1322.9166 Q 1508.1249 1296.4583 1455.2083 1296.4583 Q 1402.2916 1296.4583 1402.2916 1322.9166 Q 1428.7499 1349.3749 1190.6249 1375.8333 Q 926.0416 1402.2916 926.0416 1428.7499 Q 926.0416 1455.2083 873.12494 1455.2083 L 820.2083 1455.2083 L 820.2083 1428.7499 L 820.2083 1428.7499 L 793.74994 1428.7499 L 793.74994 1455.2083 L 793.74994 1455.2083 L 793.74994 1455.2083 L 714.37494 1455.2083 Q 661.4583 1455.2083 555.625 1428.7499 Q 449.79166 1402.2916 449.79166 1375.8333 Q 476.24997 1349.3749 449.79166 1349.3749 L 396.87497 1349.3749 L 343.9583 1349.3749 L 317.49997 1349.3749 L 343.9583 1349.3749 L 370.41666 1349.3749 L 370.41666 1322.9166 L 396.87497 1322.9166 L 396.87497 1322.9166 Q 396.87497 1296.4583 423.3333 1269.9999 Q 449.79166 1217.0833 396.87497 1217.0833 Q 370.41666 1217.0833 370.41666 1190.6249 Q 343.9583 1164.1666 317.49997 1137.7083 Q 291.04166 1137.7083 291.04166 1084.7916 Q 291.04166 1031.875 264.5833 1031.875 Q 238.12498 1031.875 185.20833 952.49994 Q 105.83333 873.12494 79.37499 873.12494 Q 52.916664 873.12494 26.458332 793.74994 Q -26.458332 740.8333 0.0 740.8333 Q 26.458332 714.37494 0.0 634.99994 Q -26.458332 529.1666 26.458332 502.7083 Q 26.458332 449.79166 211.66666 370.41666 L 396.87497 291.04166 L 343.9583 291.04166 L 317.49997 291.04166 L 317.49997 264.5833 L 291.04166 238.12498 L 291.04166 185.20833 Q 291.04166 158.74998 343.9583 158.74998 Q 370.41666 132.29166 343.9583 105.83333 Q 343.9583 79.37499 238.12498 79.37499 Q 158.74998 79.37499 158.74998 52.916664 Q 158.74998 26.458332 132.29166 26.458332 z M 2222.5 476.24997 Q 2222.5 449.79166 2222.5 449.79166 Q 2248.9583 449.79166 2248.9583 449.79166 Q 2248.9583 476.24997 2222.5 476.24997 z M 2037.2915 661.4583 L 2037.2915 661.4583 L 2010.8333 661.4583 Q 2010.8333 661.4583 1931.4583 687.9166 L 1825.6249 687.9166 L 1825.6249 634.99994 L 1825.6249 582.0833 L 1852.0833 582.0833 L 1852.0833 555.625 L 1852.0833 555.625 L 1878.5416 555.625 L 1878.5416 555.625 L 1878.5416 555.625 L 1931.4583 529.1666 Q 1957.9165 502.7083 1957.9165 529.1666 Q 1984.3749 555.625 1984.3749 529.1666 Q 1984.3749 502.7083 2037.2915 502.7083 Q 2090.2083 476.24997 2090.2083 502.7083 Q 2090.2083 529.1666 2116.6665 502.7083 Q 2143.125 502.7083 2169.5833 608.5416 Q 2196.0415 687.9166 2222.5 687.9166 Q 2248.9583 714.37494 2143.125 714.37494 Q 2063.75 714.37494 2037.2915 687.9166 Q 2037.2915 661.4583 2037.2915 661.4583 z M 476.24997 1190.6249 L 476.24997 1190.6249 L 476.24997 1164.1666 L 502.7083 1164.1666 L 502.7083 1190.6249 Q 502.7083 1190.6249 476.24997 1190.6249 z" svg:height="14.552083mm" draw:style-name="style-1317" svg:viewBox="0.0 0.0 2460.6248 1455.2083" svg:width="24.606249mm" svg:x="153.19374mm" svg:y="74.87708mm"/>
          <draw:path svg:d="M 396.87497 0.0 L 396.87497 0.0 L 396.87497 0.0 L 396.87497 0.0 L 423.3333 0.0 L 423.3333 26.458332 L 449.79166 26.458332 L 476.24997 52.916664 L 502.7083 52.916664 L 502.7083 52.916664 L 502.7083 317.49997 Q 502.7083 555.625 449.79166 555.625 Q 396.87497 555.625 396.87497 582.0833 Q 396.87497 582.0833 423.3333 582.0833 L 423.3333 608.5416 L 396.87497 608.5416 Q 396.87497 634.99994 291.04166 608.5416 Q 185.20833 582.0833 132.29166 582.0833 Q 79.37499 555.625 52.916664 502.7083 L 26.458332 449.79166 L 26.458332 423.3333 L 26.458332 396.87497 L 26.458332 370.41666 Q 26.458332 370.41666 0.0 370.41666 L 0.0 343.9583 L 26.458332 317.49997 Q 79.37499 291.04166 79.37499 238.12498 Q 105.83333 211.66666 185.20833 158.74998 Q 238.12498 105.83333 264.5833 52.916664 Q 291.04166 -26.458332 317.49997 0.0 Q 370.41666 0.0 396.87497 0.0 z" svg:height="6.0854163mm" draw:style-name="style-1318" svg:viewBox="0.0 0.0 502.7083 608.5416" svg:width="5.027083mm" svg:x="117.21041mm" svg:y="107.42083mm"/>
          <draw:path svg:d="M 52.916664 26.458332 L 52.916664 0.0 L 105.83333 26.458332 Q 158.74998 79.37499 185.20833 79.37499 L 211.66666 79.37499 L 211.66666 52.916664 L 238.12498 52.916664 L 238.12498 52.916664 L 238.12498 26.458332 L 238.12498 26.458332 L 238.12498 26.458332 L 264.5833 26.458332 L 264.5833 26.458332 L 264.5833 52.916664 L 291.04166 52.916664 L 291.04166 79.37499 L 291.04166 105.83333 L 264.5833 105.83333 L 264.5833 132.29166 L 238.12498 132.29166 Q 238.12498 158.74998 238.12498 291.04166 Q 238.12498 423.3333 264.5833 449.79166 L 264.5833 476.24997 L 238.12498 476.24997 Q 238.12498 449.79166 158.74998 423.3333 Q 79.37499 370.41666 79.37499 343.9583 Q 79.37499 317.49997 52.916664 317.49997 L 26.458332 317.49997 L 26.458332 317.49997 Q 26.458332 317.49997 0.0 238.12498 L 0.0 132.29166 L 0.0 132.29166 Q 26.458332 132.29166 26.458332 79.37499 L 26.458332 26.458332 L 26.458332 26.458332 Q 26.458332 26.458332 52.916664 26.458332 z" svg:height="4.7625mm" draw:style-name="style-1319" svg:viewBox="0.0 0.0 291.04166 476.24997" svg:width="2.9104166mm" svg:x="206.11041mm" svg:y="106.09791mm"/>
          <draw:path svg:d="M 899.5833 52.916664 L 899.5833 52.916664 L 899.5833 52.916664 Q 899.5833 52.916664 899.5833 79.37499 L 926.0416 79.37499 L 926.0416 105.83333 L 926.0416 105.83333 L 926.0416 105.83333 Q 926.0416 105.83333 952.49994 132.29166 L 952.49994 132.29166 L 899.5833 158.74998 Q 846.6666 185.20833 846.6666 211.66666 Q 846.6666 238.12498 846.6666 238.12498 Q 846.6666 264.5833 846.6666 264.5833 L 846.6666 264.5833 L 873.12494 291.04166 Q 899.5833 317.49997 952.49994 317.49997 L 1031.875 317.49997 L 1031.875 317.49997 L 1031.875 317.49997 L 978.95825 343.9583 L 926.0416 370.41666 L 846.6666 370.41666 Q 793.74994 370.41666 423.3333 370.41666 L 52.916664 370.41666 L 52.916664 370.41666 L 52.916664 370.41666 L 52.916664 370.41666 L 79.37499 370.41666 L 105.83333 343.9583 L 158.74998 317.49997 L 158.74998 317.49997 L 158.74998 317.49997 L 132.29166 317.49997 L 132.29166 317.49997 L 52.916664 291.04166 L 0.0 264.5833 L 0.0 264.5833 L 0.0 264.5833 L 26.458332 238.12498 L 26.458332 211.66666 L 79.37499 211.66666 Q 132.29166 211.66666 158.74998 185.20833 Q 158.74998 158.74998 264.5833 105.83333 Q 343.9583 105.83333 343.9583 52.916664 Q 343.9583 52.916664 343.9583 26.458332 L 343.9583 26.458332 L 370.41666 26.458332 Q 370.41666 0.0 423.3333 0.0 L 476.24997 0.0 L 661.4583 0.0 Q 846.6666 0.0 846.6666 26.458332 Q 873.12494 52.916664 899.5833 52.916664 z" svg:height="3.7041664mm" draw:style-name="style-1320" svg:viewBox="0.0 0.0 1031.875 370.41666" svg:width="10.318749mm" svg:x="116.416664mm" svg:y="186.79582mm"/>
          <draw:path svg:d="M 105.83333 0.0 L 132.29166 0.0 L 132.29166 0.0 L 132.29166 0.0 L 132.29166 26.458332 Q 158.74998 52.916664 185.20833 52.916664 L 238.12498 52.916664 L 238.12498 79.37499 L 238.12498 105.83333 L 264.5833 105.83333 L 291.04166 105.83333 L 396.87497 132.29166 Q 502.7083 158.74998 502.7083 185.20833 Q 502.7083 211.66666 529.1666 211.66666 Q 555.625 185.20833 582.0833 185.20833 L 582.0833 185.20833 L 582.0833 211.66666 Q 582.0833 238.12498 449.79166 264.5833 Q 291.04166 317.49997 317.49997 317.49997 Q 343.9583 317.49997 343.9583 343.9583 Q 370.41666 370.41666 343.9583 396.87497 Q 317.49997 396.87497 317.49997 423.3333 L 317.49997 476.24997 L 238.12498 476.24997 L 158.74998 476.24997 L 132.29166 476.24997 L 105.83333 476.24997 L 52.916664 502.7083 L 0.0 502.7083 L 0.0 476.24997 L 0.0 449.79166 L 26.458332 449.79166 L 52.916664 449.79166 L 52.916664 370.41666 L 79.37499 291.04166 L 79.37499 238.12498 Q 79.37499 185.20833 105.83333 158.74998 Q 132.29166 105.83333 105.83333 52.916664 L 105.83333 26.458332 L 105.83333 0.0 z" svg:height="5.027083mm" draw:style-name="style-1321" svg:viewBox="0.0 0.0 582.0833 502.7083" svg:width="5.820833mm" svg:x="26.193748mm" svg:y="161.92499mm"/>
          <draw:path svg:d="M 449.79166 0.0 L 502.7083 0.0 L 555.625 26.458332 Q 608.5416 79.37499 608.5416 105.83333 Q 608.5416 132.29166 714.37494 132.29166 Q 793.74994 132.29166 793.74994 105.83333 L 793.74994 105.83333 L 820.2083 132.29166 Q 820.2083 132.29166 820.2083 132.29166 L 820.2083 158.74998 L 978.95825 132.29166 Q 1137.7083 132.29166 1137.7083 105.83333 Q 1111.25 79.37499 1137.7083 79.37499 Q 1190.6249 79.37499 1190.6249 105.83333 L 1217.0833 105.83333 L 1217.0833 132.29166 L 1190.6249 158.74998 L 1190.6249 158.74998 L 1190.6249 185.20833 L 1190.6249 185.20833 L 1190.6249 185.20833 L 1217.0833 185.20833 L 1217.0833 185.20833 L 1217.0833 211.66666 L 1190.6249 211.66666 L 1190.6249 211.66666 L 1190.6249 238.12498 L 1190.6249 238.12498 L 1217.0833 238.12498 L 1217.0833 264.5833 L 1190.6249 291.04166 L 1190.6249 291.04166 L 1190.6249 291.04166 L 1243.5416 317.49997 L 1322.9166 343.9583 L 1322.9166 343.9583 L 1349.3749 343.9583 L 1349.3749 343.9583 L 1349.3749 343.9583 L 1296.4583 370.41666 L 1269.9999 396.87497 L 1243.5416 396.87497 L 1243.5416 396.87497 L 1084.7916 396.87497 Q 926.0416 396.87497 926.0416 396.87497 Q 899.5833 396.87497 661.4583 396.87497 Q 423.3333 396.87497 291.04166 396.87497 L 185.20833 423.3333 L 185.20833 423.3333 Q 185.20833 396.87497 158.74998 396.87497 Q 132.29166 370.41666 105.83333 343.9583 L 79.37499 343.9583 L 79.37499 317.49997 L 79.37499 291.04166 L 26.458332 291.04166 L 0.0 291.04166 L 0.0 264.5833 L 0.0 264.5833 L 0.0 238.12498 L 26.458332 238.12498 L 26.458332 238.12498 L 26.458332 238.12498 L 26.458332 211.66666 L 26.458332 211.66666 L 0.0 211.66666 L 0.0 185.20833 L 26.458332 185.20833 L 79.37499 185.20833 L 79.37499 132.29166 L 79.37499 79.37499 L 105.83333 79.37499 L 105.83333 79.37499 L 105.83333 52.916664 L 105.83333 52.916664 L 238.12498 52.916664 Q 396.87497 52.916664 396.87497 26.458332 Q 396.87497 0.0 449.79166 0.0 z M 449.79166 52.916664 Q 449.79166 52.916664 476.24997 52.916664 Q 476.24997 79.37499 449.79166 79.37499 Q 449.79166 79.37499 449.79166 52.916664 z M 396.87497 79.37499 Q 396.87497 79.37499 423.3333 79.37499 Q 423.3333 79.37499 396.87497 79.37499 Q 396.87497 79.37499 396.87497 79.37499 z M 767.2916 185.20833 Q 767.2916 185.20833 793.74994 185.20833 Q 793.74994 185.20833 767.2916 185.20833 Q 767.2916 185.20833 767.2916 185.20833 z" svg:height="4.233333mm" draw:style-name="style-1322" svg:viewBox="0.0 0.0 1349.3749 423.3333" svg:width="13.49375mm" svg:x="104.510414mm" svg:y="186.53123mm"/>
          <draw:path svg:d="M 105.83333 0.0 L 132.29166 0.0 L 132.29166 26.458332 Q 158.74998 26.458332 185.20833 26.458332 Q 211.66666 26.458332 211.66666 52.916664 L 211.66666 52.916664 L 185.20833 52.916664 Q 185.20833 79.37499 185.20833 79.37499 L 185.20833 79.37499 L 185.20833 79.37499 Q 185.20833 105.83333 158.74998 132.29166 L 158.74998 158.74998 L 238.12498 105.83333 Q 343.9583 79.37499 343.9583 52.916664 L 370.41666 52.916664 L 370.41666 79.37499 Q 370.41666 132.29166 396.87497 132.29166 Q 423.3333 132.29166 423.3333 158.74998 Q 423.3333 185.20833 476.24997 185.20833 Q 529.1666 185.20833 529.1666 211.66666 L 529.1666 211.66666 L 529.1666 211.66666 Q 529.1666 238.12498 502.7083 238.12498 L 449.79166 238.12498 L 449.79166 264.5833 L 449.79166 264.5833 L 449.79166 291.04166 L 449.79166 291.04166 L 449.79166 291.04166 L 449.79166 291.04166 L 449.79166 317.49997 L 449.79166 317.49997 L 317.49997 317.49997 Q 185.20833 291.04166 132.29166 291.04166 L 105.83333 291.04166 L 52.916664 264.5833 L 0.0 264.5833 L 0.0 238.12498 L 26.458332 211.66666 L 26.458332 211.66666 L 26.458332 185.20833 L 26.458332 185.20833 L 26.458332 185.20833 L 52.916664 158.74998 L 79.37499 132.29166 L 79.37499 132.29166 L 79.37499 132.29166 L 26.458332 105.83333 L 0.0 79.37499 L 0.0 79.37499 L 26.458332 79.37499 L 26.458332 79.37499 L 26.458332 79.37499 L 52.916664 52.916664 Q 79.37499 52.916664 79.37499 26.458332 Q 79.37499 0.0 105.83333 0.0 z" svg:height="3.1749997mm" draw:style-name="style-1323" svg:viewBox="0.0 0.0 529.1666 317.49997" svg:width="5.2916665mm" svg:x="229.9229mm" svg:y="67.46875mm"/>
          <draw:path svg:d="M 0.0 211.66666 L 0.0 0.0 L 26.458332 26.458332 Q 79.37499 52.916664 79.37499 26.458332 L 79.37499 26.458332 L 105.83333 26.458332 L 105.83333 26.458332 L 105.83333 264.5833 Q 79.37499 476.24997 105.83333 740.8333 L 105.83333 1005.4166 L 105.83333 1005.4166 Q 79.37499 1005.4166 79.37499 952.49994 Q 79.37499 873.12494 26.458332 952.49994 L 0.0 1005.4166 L 0.0 740.8333 Q -26.458332 449.79166 0.0 211.66666 z" svg:height="10.054166mm" draw:style-name="style-1324" svg:viewBox="0.0 0.0 105.83333 1005.4166" svg:width="1.0583333mm" svg:x="23.01875mm" svg:y="170.92082mm"/>
          <draw:path svg:d="M 423.3333 0.0 L 423.3333 0.0 L 476.24997 26.458332 Q 529.1666 26.458332 502.7083 26.458332 Q 502.7083 26.458332 502.7083 52.916664 L 502.7083 52.916664 L 502.7083 79.37499 L 476.24997 79.37499 L 476.24997 105.83333 L 476.24997 132.29166 L 476.24997 158.74998 L 476.24997 185.20833 L 476.24997 211.66666 L 476.24997 238.12498 L 476.24997 238.12498 L 476.24997 238.12498 L 423.3333 264.5833 L 396.87497 291.04166 L 396.87497 291.04166 L 370.41666 291.04166 L 370.41666 291.04166 L 370.41666 291.04166 L 370.41666 317.49997 L 370.41666 317.49997 L 343.9583 317.49997 L 343.9583 343.9583 L 343.9583 343.9583 L 317.49997 343.9583 L 317.49997 343.9583 L 317.49997 343.9583 L 317.49997 343.9583 Q 317.49997 343.9583 264.5833 317.49997 L 211.66666 291.04166 L 211.66666 291.04166 Q 185.20833 291.04166 105.83333 264.5833 L 0.0 238.12498 L 0.0 238.12498 L 0.0 238.12498 L 52.916664 211.66666 L 79.37499 185.20833 L 79.37499 185.20833 L 52.916664 185.20833 L 52.916664 185.20833 L 52.916664 185.20833 L 79.37499 158.74998 L 105.83333 132.29166 L 105.83333 132.29166 L 105.83333 132.29166 L 211.66666 132.29166 Q 291.04166 105.83333 291.04166 79.37499 L 291.04166 52.916664 L 343.9583 26.458332 Q 396.87497 26.458332 423.3333 0.0 z" svg:height="3.439583mm" draw:style-name="style-1325" svg:viewBox="0.0 0.0 502.7083 343.9583" svg:width="5.027083mm" svg:x="191.02916mm" svg:y="162.71873mm"/>
          <draw:path svg:d="M 343.9583 0.0 L 343.9583 0.0 L 396.87497 26.458332 Q 449.79166 52.916664 449.79166 26.458332 Q 449.79166 0.0 767.2916 26.458332 Q 1058.3333 52.916664 1084.7916 79.37499 L 1137.7083 79.37499 L 1190.6249 105.83333 Q 1217.0833 105.83333 1243.5416 132.29166 L 1296.4583 158.74998 L 1349.3749 158.74998 L 1428.7499 158.74998 L 1455.2083 185.20833 Q 1455.2083 211.66666 1402.2916 211.66666 Q 1349.3749 211.66666 1349.3749 238.12498 Q 1322.9166 264.5833 1322.9166 291.04166 L 1349.3749 291.04166 L 1349.3749 291.04166 L 1349.3749 317.49997 L 1322.9166 317.49997 L 1296.4583 317.49997 L 1296.4583 343.9583 Q 1296.4583 370.41666 1269.9999 423.3333 L 1269.9999 449.79166 L 1243.5416 449.79166 L 1190.6249 449.79166 L 1164.1666 449.79166 Q 1137.7083 476.24997 978.95825 476.24997 Q 846.6666 476.24997 555.625 476.24997 L 238.12498 476.24997 L 238.12498 476.24997 L 238.12498 449.79166 L 238.12498 423.3333 L 238.12498 423.3333 L 211.66666 423.3333 L 211.66666 423.3333 L 185.20833 423.3333 L 185.20833 423.3333 L 185.20833 423.3333 Q 185.20833 423.3333 132.29166 396.87497 L 105.83333 370.41666 L 105.83333 370.41666 L 79.37499 370.41666 L 79.37499 370.41666 Q 79.37499 370.41666 132.29166 343.9583 Q 158.74998 317.49997 105.83333 317.49997 L 52.916664 264.5833 L 52.916664 264.5833 L 79.37499 264.5833 L 79.37499 264.5833 Q 79.37499 264.5833 26.458332 238.12498 L 0.0 211.66666 L 0.0 211.66666 L 26.458332 211.66666 L 26.458332 158.74998 L 26.458332 105.83333 L 52.916664 105.83333 Q 79.37499 79.37499 105.83333 52.916664 L 105.83333 26.458332 L 238.12498 26.458332 L 343.9583 0.0 L 343.9583 0.0 z" svg:height="4.7625mm" draw:style-name="style-1326" svg:viewBox="0.0 0.0 1455.2083 476.24997" svg:width="14.552083mm" svg:x="206.63957mm" svg:y="185.20833mm"/>
          <draw:path svg:d="M 714.37494 0.0 L 714.37494 0.0 L 714.37494 0.0 L 740.8333 0.0 L 687.9166 185.20833 Q 661.4583 370.41666 634.99994 370.41666 L 634.99994 370.41666 L 608.5416 370.41666 Q 608.5416 370.41666 529.1666 396.87497 L 449.79166 449.79166 L 396.87497 449.79166 L 370.41666 449.79166 L 370.41666 423.3333 Q 343.9583 423.3333 343.9583 423.3333 L 343.9583 423.3333 L 343.9583 423.3333 Q 343.9583 396.87497 317.49997 396.87497 L 317.49997 396.87497 L 291.04166 396.87497 L 291.04166 396.87497 L 291.04166 370.41666 Q 291.04166 370.41666 264.5833 370.41666 L 264.5833 370.41666 L 238.12498 370.41666 L 238.12498 370.41666 L 238.12498 370.41666 Q 238.12498 370.41666 264.5833 343.9583 Q 291.04166 343.9583 291.04166 317.49997 Q 291.04166 264.5833 185.20833 211.66666 L 132.29166 185.20833 L 105.83333 158.74998 L 79.37499 132.29166 L 79.37499 132.29166 L 79.37499 105.83333 L 79.37499 105.83333 L 79.37499 105.83333 L 52.916664 105.83333 L 52.916664 105.83333 L 52.916664 79.37499 L 26.458332 79.37499 L 26.458332 79.37499 L 26.458332 105.83333 L 26.458332 105.83333 L 0.0 105.83333 L 0.0 79.37499 L 0.0 79.37499 L 0.0 79.37499 L 0.0 52.916664 L 79.37499 52.916664 L 185.20833 52.916664 L 185.20833 26.458332 L 185.20833 26.458332 L 211.66666 26.458332 L 238.12498 26.458332 L 476.24997 26.458332 Q 714.37494 0.0 714.37494 0.0 z" svg:height="4.497916mm" draw:style-name="style-1327" svg:viewBox="0.0 0.0 740.8333 449.79166" svg:width="7.408333mm" svg:x="88.10625mm" svg:y="131.23332mm"/>
          <draw:path svg:d="M 238.12498 52.916664 L 238.12498 0.0 L 264.5833 0.0 L 264.5833 0.0 L 317.49997 52.916664 Q 370.41666 79.37499 317.49997 105.83333 Q 264.5833 158.74998 264.5833 264.5833 Q 264.5833 370.41666 238.12498 423.3333 L 238.12498 502.7083 L 211.66666 502.7083 Q 211.66666 529.1666 185.20833 555.625 L 158.74998 582.0833 L 158.74998 634.99994 L 158.74998 687.9166 L 132.29166 687.9166 L 105.83333 687.9166 L 105.83333 687.9166 Q 105.83333 687.9166 105.83333 634.99994 L 132.29166 608.5416 L 105.83333 608.5416 Q 79.37499 634.99994 52.916664 582.0833 Q 26.458332 555.625 52.916664 555.625 Q 79.37499 555.625 79.37499 529.1666 Q 52.916664 476.24997 26.458332 423.3333 L 0.0 396.87497 L 0.0 396.87497 Q 0.0 370.41666 0.0 370.41666 L 26.458332 370.41666 L 26.458332 370.41666 Q 52.916664 370.41666 52.916664 370.41666 Q 52.916664 343.9583 52.916664 317.49997 Q 79.37499 317.49997 52.916664 264.5833 L 52.916664 185.20833 L 79.37499 158.74998 Q 105.83333 158.74998 132.29166 105.83333 Q 132.29166 79.37499 185.20833 79.37499 Q 238.12498 79.37499 238.12498 52.916664 z" svg:height="6.879166mm" draw:style-name="style-1328" svg:viewBox="0.0 0.0 317.49997 687.9166" svg:width="3.1749997mm" svg:x="153.45833mm" svg:y="99.48333mm"/>
          <draw:path svg:d="M 132.29166 0.0 L 132.29166 0.0 L 211.66666 26.458332 Q 317.49997 52.916664 317.49997 79.37499 Q 343.9583 79.37499 370.41666 52.916664 Q 370.41666 26.458332 423.3333 52.916664 Q 476.24997 79.37499 476.24997 105.83333 L 502.7083 105.83333 L 476.24997 132.29166 Q 476.24997 158.74998 396.87497 185.20833 Q 317.49997 211.66666 317.49997 238.12498 L 317.49997 264.5833 L 317.49997 291.04166 L 317.49997 317.49997 L 291.04166 317.49997 L 264.5833 317.49997 L 264.5833 291.04166 Q 264.5833 264.5833 158.74998 264.5833 Q 79.37499 238.12498 79.37499 211.66666 L 79.37499 185.20833 L 79.37499 185.20833 Q 79.37499 185.20833 52.916664 158.74998 Q 0.0 132.29166 0.0 132.29166 Q 0.0 105.83333 52.916664 79.37499 L 105.83333 26.458332 L 105.83333 26.458332 Q 132.29166 26.458332 132.29166 0.0 z" svg:height="3.1749997mm" draw:style-name="style-1329" svg:viewBox="0.0 0.0 502.7083 317.49997" svg:width="5.027083mm" svg:x="51.329163mm" svg:y="169.5979mm"/>
          <draw:path svg:d="M 476.24997 0.0 L 529.1666 0.0 L 502.7083 79.37499 Q 476.24997 158.74998 423.3333 158.74998 Q 370.41666 158.74998 370.41666 158.74998 L 370.41666 158.74998 L 396.87497 158.74998 L 396.87497 158.74998 L 396.87497 185.20833 L 370.41666 185.20833 L 370.41666 185.20833 L 370.41666 211.66666 L 343.9583 211.66666 L 317.49997 211.66666 L 317.49997 238.12498 L 291.04166 238.12498 L 264.5833 238.12498 Q 264.5833 211.66666 238.12498 211.66666 Q 211.66666 211.66666 211.66666 238.12498 Q 211.66666 264.5833 158.74998 238.12498 L 132.29166 211.66666 L 105.83333 211.66666 L 79.37499 211.66666 L 79.37499 211.66666 L 52.916664 211.66666 L 52.916664 185.20833 L 52.916664 158.74998 L 26.458332 158.74998 L 0.0 158.74998 L 0.0 158.74998 L 0.0 132.29166 L 26.458332 105.83333 Q 26.458332 52.916664 52.916664 52.916664 Q 79.37499 52.916664 105.83333 26.458332 L 158.74998 26.458332 L 317.49997 26.458332 Q 449.79166 0.0 476.24997 0.0 z" svg:height="2.38125mm" draw:style-name="style-1330" svg:viewBox="0.0 0.0 529.1666 238.12498" svg:width="5.2916665mm" svg:x="139.17082mm" svg:y="181.50415mm"/>
          <draw:path svg:d="M 79.37499 0.0 L 158.74998 0.0 L 158.74998 0.0 L 185.20833 0.0 L 211.66666 0.0 L 211.66666 0.0 L 158.74998 105.83333 Q 132.29166 185.20833 105.83333 185.20833 L 79.37499 185.20833 L 52.916664 185.20833 L 26.458332 185.20833 L 0.0 185.20833 Q -26.458332 185.20833 0.0 158.74998 Q 26.458332 132.29166 0.0 132.29166 Q -26.458332 132.29166 0.0 105.83333 Q 26.458332 79.37499 0.0 52.916664 L 0.0 26.458332 L 0.0 26.458332 Q 0.0 26.458332 79.37499 0.0 z" svg:height="1.8520832mm" draw:style-name="style-1331" svg:viewBox="0.0 0.0 211.66666 185.20833" svg:width="2.1166666mm" svg:x="198.43748mm" svg:y="179.12291mm"/>
          <draw:path svg:d="M 105.83333 79.37499 L 132.29166 0.0 L 158.74998 52.916664 Q 185.20833 79.37499 211.66666 105.83333 L 211.66666 105.83333 L 211.66666 132.29166 Q 211.66666 132.29166 238.12498 132.29166 L 238.12498 132.29166 L 264.5833 211.66666 Q 264.5833 291.04166 317.49997 291.04166 Q 343.9583 291.04166 370.41666 343.9583 Q 370.41666 396.87497 396.87497 396.87497 Q 423.3333 423.3333 476.24997 396.87497 Q 502.7083 343.9583 529.1666 370.41666 L 529.1666 370.41666 L 502.7083 449.79166 Q 476.24997 502.7083 423.3333 529.1666 Q 370.41666 555.625 370.41666 582.0833 Q 343.9583 608.5416 343.9583 608.5416 L 343.9583 608.5416 L 317.49997 608.5416 Q 317.49997 608.5416 264.5833 661.4583 L 238.12498 687.9166 L 238.12498 661.4583 Q 211.66666 661.4583 211.66666 661.4583 Q 211.66666 634.99994 185.20833 608.5416 Q 158.74998 582.0833 158.74998 608.5416 Q 158.74998 634.99994 105.83333 634.99994 L 79.37499 608.5416 L 79.37499 608.5416 L 52.916664 608.5416 L 52.916664 608.5416 L 52.916664 608.5416 L 79.37499 582.0833 Q 105.83333 555.625 79.37499 529.1666 Q 52.916664 502.7083 26.458332 502.7083 L 0.0 529.1666 L 0.0 476.24997 Q 0.0 423.3333 0.0 396.87497 L 0.0 370.41666 L 26.458332 396.87497 Q 52.916664 423.3333 52.916664 423.3333 L 52.916664 423.3333 L 52.916664 423.3333 Q 52.916664 423.3333 52.916664 396.87497 L 52.916664 370.41666 L 52.916664 343.9583 Q 52.916664 291.04166 52.916664 211.66666 L 52.916664 132.29166 L 52.916664 132.29166 Q 52.916664 132.29166 105.83333 79.37499 z" svg:height="6.879166mm" draw:style-name="style-1332" svg:viewBox="0.0 0.0 529.1666 687.9166" svg:width="5.2916665mm" svg:x="179.91666mm" svg:y="164.8354mm"/>
          <draw:path svg:d="M 26.458332 0.0 L 26.458332 0.0 L 79.37499 26.458332 Q 158.74998 52.916664 132.29166 132.29166 Q 105.83333 185.20833 132.29166 185.20833 L 132.29166 211.66666 L 132.29166 238.12498 Q 105.83333 238.12498 105.83333 238.12498 L 105.83333 264.5833 L 105.83333 264.5833 Q 105.83333 264.5833 52.916664 264.5833 L 0.0 264.5833 L 0.0 132.29166 L 0.0 26.458332 L 0.0 26.458332 Q 26.458332 26.458332 26.458332 0.0 z" svg:height="2.6458333mm" draw:style-name="style-1333" svg:viewBox="0.0 0.0 132.29166 264.5833" svg:width="1.3229166mm" svg:x="143.40416mm" svg:y="160.60208mm"/>
          <draw:path svg:d="M 291.04166 264.5833 L 291.04166 264.5833 L 238.12498 264.5833 Q 185.20833 264.5833 79.37499 264.5833 L 0.0 264.5833 L 26.458332 132.29166 Q 52.916664 0.0 158.74998 0.0 Q 264.5833 0.0 291.04166 0.0 Q 291.04166 26.458332 291.04166 158.74998 Q 291.04166 264.5833 291.04166 264.5833 z" svg:height="2.6458333mm" draw:style-name="style-1334" svg:viewBox="0.0 0.0 291.04166 264.5833" svg:width="2.9104166mm" svg:x="291.8354mm" svg:y="149.22499mm"/>
          <draw:path svg:d="M 238.12498 0.0 L 264.5833 0.0 L 264.5833 0.0 L 264.5833 0.0 L 264.5833 26.458332 L 264.5833 26.458332 L 291.04166 52.916664 L 317.49997 79.37499 L 317.49997 79.37499 L 317.49997 79.37499 L 317.49997 105.83333 L 317.49997 158.74998 L 343.9583 158.74998 L 343.9583 158.74998 L 343.9583 185.20833 L 370.41666 185.20833 L 502.7083 238.12498 Q 634.99994 317.49997 634.99994 317.49997 L 634.99994 317.49997 L 582.0833 343.9583 Q 555.625 370.41666 582.0833 396.87497 Q 608.5416 396.87497 608.5416 423.3333 L 608.5416 476.24997 L 582.0833 476.24997 L 555.625 476.24997 L 555.625 449.79166 L 555.625 423.3333 L 529.1666 423.3333 Q 476.24997 423.3333 449.79166 423.3333 Q 423.3333 423.3333 370.41666 396.87497 L 291.04166 370.41666 L 291.04166 343.9583 Q 291.04166 317.49997 211.66666 317.49997 L 105.83333 317.49997 L 52.916664 317.49997 L 0.0 317.49997 L 0.0 211.66666 Q 0.0 79.37499 26.458332 79.37499 L 52.916664 79.37499 L 105.83333 79.37499 L 132.29166 52.916664 L 132.29166 52.916664 L 158.74998 52.916664 L 158.74998 52.916664 L 158.74998 52.916664 L 185.20833 26.458332 Q 211.66666 0.0 238.12498 0.0 z" svg:height="4.7625mm" draw:style-name="style-1335" svg:viewBox="0.0 0.0 634.99994 476.24997" svg:width="6.3499994mm" svg:x="67.20416mm" svg:y="177.79999mm"/>
          <draw:path svg:d="M 3730.6248 26.458332 L 3783.5415 26.458332 L 4550.833 52.916664 Q 5318.1245 79.37499 6058.958 26.458332 Q 6799.7915 26.458332 7249.583 26.458332 L 7699.3745 26.458332 L 7699.3745 26.458332 Q 7699.3745 26.458332 7752.291 52.916664 Q 7805.208 79.37499 7725.833 79.37499 L 7619.9995 79.37499 L 7619.9995 105.83333 L 7619.9995 105.83333 L 7646.458 105.83333 L 7646.458 132.29166 L 7646.458 132.29166 L 7672.9165 132.29166 L 7672.9165 132.29166 L 7672.9165 132.29166 L 7858.1245 158.74998 Q 8043.333 185.20833 8043.333 211.66666 Q 8069.791 238.12498 8096.2495 264.5833 L 8096.2495 264.5833 L 8069.791 926.0416 Q 8043.333 1613.9583 8122.708 1904.9999 Q 8228.541 2196.0415 8334.375 2301.875 Q 8440.208 2407.7083 8625.416 2513.5415 Q 8810.625 2566.4583 8837.083 2592.9165 Q 8890.0 2619.3748 8916.458 2619.3748 L 8942.916 2619.3748 L 8942.916 2645.8333 Q 8916.458 2672.2915 8969.375 2698.7498 Q 8995.833 2725.2083 8969.375 2751.6665 Q 8916.458 2778.1248 8916.458 2778.1248 L 8916.458 2778.1248 L 8916.458 2778.1248 L 8916.458 2778.1248 L 8916.458 2804.5833 L 8942.916 2804.5833 L 8942.916 2804.5833 L 8942.916 2831.0415 L 8995.833 2831.0415 L 9022.291 2831.0415 L 9048.75 2857.4998 L 9075.208 2883.9583 L 9075.208 2883.9583 L 9101.666 2883.9583 L 9101.666 2883.9583 L 9101.666 2883.9583 L 9154.583 2910.4165 L 9181.041 2936.8748 L 9101.666 2936.8748 L 9022.291 2936.8748 L 9022.291 2936.8748 L 9022.291 2936.8748 L 8757.708 2936.8748 Q 8493.125 2936.8748 8202.083 2936.8748 Q 7884.583 2989.7915 7805.208 3016.2498 Q 7725.833 3042.7083 7672.9165 3122.0833 L 7619.9995 3201.4583 L 7619.9995 3148.5415 Q 7619.9995 3069.1665 7461.2495 3095.6248 L 7276.0415 3148.5415 L 7249.583 3148.5415 L 7223.1245 3148.5415 L 7223.1245 3095.6248 L 7223.1245 3069.1665 L 7196.6665 3069.1665 L 7170.208 3042.7083 L 7170.208 3042.7083 L 7196.6665 3042.7083 L 7196.6665 3042.7083 L 7196.6665 3042.7083 L 7196.6665 3016.2498 L 7196.6665 3016.2498 L 7302.4995 2936.8748 Q 7355.4165 2857.4998 7381.8745 2804.5833 L 7381.8745 2751.6665 L 7355.4165 2751.6665 L 7328.958 2725.2083 L 7328.958 2725.2083 L 7302.4995 2725.2083 L 7302.4995 2672.2915 L 7302.4995 2645.8333 L 7276.0415 2645.8333 L 7276.0415 2619.3748 L 7276.0415 2619.3748 L 7249.583 2619.3748 L 7249.583 2619.3748 L 7249.583 2619.3748 L 7170.208 2592.9165 Q 7090.833 2566.4583 6852.708 2566.4583 Q 6614.583 2566.4583 6482.2915 2539.9998 Q 6376.458 2513.5415 6085.4165 2513.5415 Q 5820.833 2513.5415 5767.9165 2539.9998 Q 5714.9995 2566.4583 5635.6245 2592.9165 Q 5556.2495 2619.3748 4286.25 2672.2915 Q 2989.7915 2725.2083 2857.4998 2751.6665 Q 2751.6665 2778.1248 2619.3748 2883.9583 Q 2487.0833 2989.7915 2460.6248 3122.0833 L 2434.1665 3254.3748 L 2381.2498 3307.2915 Q 2328.3333 3360.2083 2328.3333 3466.0415 Q 2328.3333 3571.8748 2328.3333 3571.8748 Q 2328.3333 3598.3333 2354.7915 3624.7915 L 2381.2498 3651.2498 L 2381.2498 3651.2498 L 2381.2498 3677.7083 L 2381.2498 3677.7083 L 2381.2498 3677.7083 L 2407.7083 3677.7083 L 2407.7083 3677.7083 L 2328.3333 3677.7083 L 2222.5 3677.7083 L 2222.5 3677.7083 L 2222.5 3677.7083 L 2196.0415 3677.7083 L 2196.0415 3677.7083 L 2196.0415 3651.2498 L 2169.5833 3651.2498 L 2169.5833 3651.2498 L 2169.5833 3624.7915 L 2169.5833 3624.7915 Q 2169.5833 3624.7915 2143.125 3624.7915 Q 2116.6665 3598.3333 2090.2083 3598.3333 Q 2037.2915 3598.3333 2010.8333 3466.0415 Q 1957.9165 3360.2083 1852.0833 3333.7498 Q 1772.7083 3307.2915 1746.2499 3280.8333 Q 1746.2499 3254.3748 1666.8749 3254.3748 Q 1587.4999 3254.3748 1534.5833 3201.4583 L 1455.2083 3174.9998 L 1455.2083 3174.9998 Q 1455.2083 3148.5415 1349.3749 3095.6248 Q 1243.5416 3042.7083 1005.4166 2989.7915 Q 767.2916 2936.8748 476.24997 2883.9583 L 158.74998 2831.0415 L 132.29166 2804.5833 L 105.83333 2778.1248 L 52.916664 2778.1248 L 26.458332 2778.1248 L 26.458332 2751.6665 L 0.0 2751.6665 L 0.0 2751.6665 L 0.0 2725.2083 L 0.0 2725.2083 L 0.0 2725.2083 L 0.0 2698.7498 L 0.0 2672.2915 L 26.458332 2619.3748 L 26.458332 2592.9165 L 52.916664 2592.9165 L 105.83333 2566.4583 L 582.0833 2566.4583 Q 1031.875 2566.4583 1164.1666 2539.9998 Q 1269.9999 2513.5415 1693.3333 2513.5415 Q 2116.6665 2460.6248 2090.2083 2460.6248 Q 2063.75 2434.1665 2090.2083 2407.7083 Q 2116.6665 2354.7915 2222.5 2354.7915 L 2354.7915 2354.7915 L 2381.2498 2328.3333 L 2407.7083 2328.3333 L 2407.7083 2301.875 L 2381.2498 2275.4165 L 2381.2498 2248.9583 L 2381.2498 2222.5 L 2354.7915 2222.5 L 2354.7915 2196.0415 L 2354.7915 2196.0415 L 2328.3333 2196.0415 L 2328.3333 2196.0415 L 2328.3333 2196.0415 L 2222.5 2169.5833 Q 2116.6665 2143.125 1852.0833 2143.125 Q 1587.4999 2090.2083 1481.6666 2037.2915 Q 1349.3749 1984.3749 1296.4583 1904.9999 Q 1269.9999 1825.6249 1217.0833 1666.8749 Q 1164.1666 1508.1249 1137.7083 1508.1249 Q 1111.25 1508.1249 1111.25 1375.8333 Q 1111.25 1243.5416 1137.7083 1217.0833 Q 1190.6249 1190.6249 1190.6249 1137.7083 Q 1190.6249 1058.3333 1164.1666 1058.3333 Q 1137.7083 1031.875 1111.25 952.49994 Q 1084.7916 846.6666 1111.25 846.6666 Q 1137.7083 873.12494 1137.7083 820.2083 Q 1137.7083 767.2916 1111.25 767.2916 Q 1084.7916 767.2916 1084.7916 740.8333 Q 1084.7916 714.37494 1137.7083 714.37494 Q 1190.6249 740.8333 1164.1666 661.4583 Q 1164.1666 608.5416 1217.0833 608.5416 Q 1243.5416 608.5416 1243.5416 582.0833 Q 1217.0833 555.625 1322.9166 449.79166 Q 1428.7499 317.49997 1534.5833 238.12498 L 1640.4166 132.29166 L 1640.4166 132.29166 L 1640.4166 105.83333 L 1587.4999 105.83333 L 1534.5833 105.83333 L 1534.5833 105.83333 Q 1534.5833 79.37499 1534.5833 79.37499 L 1534.5833 79.37499 L 1561.0416 79.37499 L 1561.0416 79.37499 L 1693.3333 79.37499 Q 1799.1666 79.37499 1904.9999 105.83333 Q 2037.2915 132.29166 2143.125 211.66666 Q 2248.9583 291.04166 2354.7915 238.12498 Q 2460.6248 238.12498 2513.5415 211.66666 Q 2566.4583 185.20833 2566.4583 158.74998 Q 2566.4583 132.29166 2963.3333 132.29166 Q 3333.7498 132.29166 3360.2083 79.37499 Q 3360.2083 52.916664 3518.9583 26.458332 Q 3677.7083 -26.458332 3677.7083 0.0 Q 3677.7083 26.458332 3730.6248 26.458332 z" svg:height="36.77708mm" draw:style-name="style-1336" svg:viewBox="0.0 0.0 9181.041 3677.7083" svg:width="91.81041mm" svg:x="115.35833mm" svg:y="34.13125mm"/>
          <draw:path svg:d="M 317.49997 0.0 L 343.9583 0.0 L 343.9583 264.5833 Q 317.49997 529.1666 317.49997 555.625 Q 291.04166 608.5416 264.5833 608.5416 L 238.12498 608.5416 L 238.12498 555.625 Q 211.66666 529.1666 211.66666 502.7083 Q 211.66666 449.79166 185.20833 502.7083 Q 158.74998 555.625 79.37499 370.41666 L 0.0 211.66666 L 0.0 158.74998 L 0.0 105.83333 L 0.0 105.83333 L 0.0 105.83333 L 26.458332 105.83333 L 26.458332 79.37499 L 158.74998 52.916664 Q 291.04166 26.458332 317.49997 0.0 z" svg:height="6.0854163mm" draw:style-name="style-1337" svg:viewBox="0.0 0.0 343.9583 608.5416" svg:width="3.439583mm" svg:x="230.71666mm" svg:y="140.49374mm"/>
          <draw:path svg:d="M 582.0833 0.0 L 608.5416 0.0 L 687.9166 0.0 L 740.8333 0.0 L 793.74994 52.916664 Q 846.6666 52.916664 846.6666 79.37499 L 873.12494 79.37499 L 952.49994 105.83333 Q 1031.875 105.83333 1005.4166 132.29166 Q 978.95825 158.74998 978.95825 158.74998 L 952.49994 158.74998 L 952.49994 211.66666 Q 952.49994 264.5833 1005.4166 264.5833 Q 1031.875 264.5833 1058.3333 291.04166 L 1058.3333 291.04166 L 1058.3333 343.9583 Q 1058.3333 370.41666 1031.875 396.87497 Q 1005.4166 423.3333 978.95825 423.3333 L 952.49994 423.3333 L 952.49994 449.79166 L 952.49994 449.79166 L 926.0416 476.24997 L 926.0416 502.7083 L 899.5833 502.7083 Q 899.5833 476.24997 740.8333 476.24997 Q 555.625 476.24997 396.87497 529.1666 L 238.12498 608.5416 L 238.12498 582.0833 Q 264.5833 555.625 211.66666 476.24997 Q 158.74998 423.3333 158.74998 476.24997 L 105.83333 555.625 L 105.83333 555.625 L 105.83333 555.625 L 79.37499 555.625 L 52.916664 529.1666 L 52.916664 529.1666 L 52.916664 529.1666 L 26.458332 449.79166 L 0.0 370.41666 L 0.0 370.41666 L 0.0 370.41666 L 0.0 317.49997 L 0.0 291.04166 L 26.458332 291.04166 L 26.458332 264.5833 L 52.916664 264.5833 L 79.37499 264.5833 L 185.20833 264.5833 Q 291.04166 238.12498 317.49997 158.74998 Q 317.49997 105.83333 343.9583 105.83333 L 343.9583 79.37499 L 343.9583 79.37499 Q 370.41666 79.37499 370.41666 52.916664 L 370.41666 52.916664 L 449.79166 26.458332 Q 529.1666 0.0 582.0833 0.0 z" svg:height="6.0854163mm" draw:style-name="style-1338" svg:viewBox="0.0 0.0 1058.3333 608.5416" svg:width="10.583333mm" svg:x="90.487495mm" svg:y="88.899994mm"/>
          <draw:path svg:d="M 264.5833 0.0 L 343.9583 0.0 L 343.9583 0.0 L 370.41666 0.0 L 370.41666 0.0 L 370.41666 0.0 L 370.41666 26.458332 L 370.41666 26.458332 L 343.9583 52.916664 L 343.9583 52.916664 L 317.49997 52.916664 Q 264.5833 79.37499 264.5833 158.74998 Q 264.5833 211.66666 264.5833 211.66666 Q 264.5833 211.66666 238.12498 211.66666 L 238.12498 211.66666 L 238.12498 158.74998 Q 238.12498 132.29166 158.74998 132.29166 L 105.83333 132.29166 L 79.37499 132.29166 L 79.37499 158.74998 L 52.916664 158.74998 L 52.916664 158.74998 L 52.916664 132.29166 Q 52.916664 105.83333 26.458332 105.83333 L 0.0 79.37499 L 26.458332 52.916664 Q 52.916664 52.916664 52.916664 26.458332 Q 52.916664 0.0 105.83333 0.0 Q 185.20833 0.0 264.5833 0.0 z" svg:height="2.1166666mm" draw:style-name="style-1339" svg:viewBox="0.0 0.0 370.41666 211.66666" svg:width="3.7041664mm" svg:x="109.00833mm" svg:y="161.92499mm"/>
          <draw:path svg:d="M 0.0 26.458332 L 0.0 0.0 L 476.24997 0.0 Q 926.0416 0.0 1137.7083 26.458332 L 1349.3749 26.458332 L 1349.3749 26.458332 Q 1349.3749 52.916664 1375.8333 52.916664 Q 1402.2916 52.916664 1322.9166 79.37499 L 1269.9999 105.83333 L 1217.0833 105.83333 Q 1137.7083 105.83333 661.4583 132.29166 L 185.20833 132.29166 L 185.20833 132.29166 L 185.20833 105.83333 L 132.29166 105.83333 Q 79.37499 105.83333 26.458332 79.37499 Q -26.458332 52.916664 0.0 26.458332 z" svg:height="1.3229166mm" draw:style-name="style-1340" svg:viewBox="0.0 0.0 1375.8333 132.29166" svg:width="13.758332mm" svg:x="193.67499mm" svg:y="198.43748mm"/>
          <draw:path svg:d="M 26.458332 52.916664 L 0.0 0.0 L 79.37499 79.37499 Q 132.29166 132.29166 158.74998 132.29166 L 158.74998 158.74998 L 132.29166 158.74998 Q 132.29166 185.20833 79.37499 158.74998 Q 26.458332 132.29166 26.458332 105.83333 Q 52.916664 79.37499 26.458332 52.916664 z" svg:height="1.5874999mm" draw:style-name="style-1341" svg:viewBox="0.0 0.0 158.74998 158.74998" svg:width="1.5874999mm" svg:x="178.59373mm" svg:y="116.681244mm"/>
          <draw:path svg:d="M 291.04166 0.0 L 291.04166 0.0 L 291.04166 0.0 L 291.04166 0.0 L 291.04166 26.458332 L 291.04166 26.458332 L 317.49997 52.916664 L 317.49997 52.916664 L 343.9583 185.20833 Q 343.9583 317.49997 343.9583 370.41666 L 343.9583 396.87497 L 343.9583 396.87497 Q 343.9583 396.87497 317.49997 423.3333 Q 291.04166 476.24997 211.66666 476.24997 L 132.29166 502.7083 L 132.29166 502.7083 Q 105.83333 476.24997 105.83333 476.24997 L 105.83333 476.24997 L 105.83333 476.24997 Q 79.37499 449.79166 79.37499 449.79166 L 79.37499 449.79166 L 79.37499 423.3333 Q 79.37499 423.3333 52.916664 423.3333 Q 52.916664 423.3333 26.458332 343.9583 L 0.0 264.5833 L 0.0 185.20833 Q 26.458332 105.83333 26.458332 105.83333 L 26.458332 79.37499 L 26.458332 79.37499 Q 52.916664 52.916664 52.916664 52.916664 L 52.916664 52.916664 L 132.29166 52.916664 Q 238.12498 26.458332 238.12498 0.0 Q 264.5833 0.0 291.04166 0.0 z" svg:height="5.027083mm" draw:style-name="style-1342" svg:viewBox="0.0 0.0 343.9583 502.7083" svg:width="3.439583mm" svg:x="102.92291mm" svg:y="103.18749mm"/>
          <draw:path svg:d="M 185.20833 105.83333 L 185.20833 105.83333 L 185.20833 105.83333 Q 185.20833 105.83333 158.74998 132.29166 L 132.29166 158.74998 L 105.83333 158.74998 Q 79.37499 158.74998 79.37499 185.20833 L 79.37499 185.20833 L 52.916664 185.20833 Q 26.458332 158.74998 26.458332 158.74998 L 26.458332 158.74998 L 0.0 158.74998 L 0.0 158.74998 L 0.0 132.29166 L 0.0 132.29166 L 0.0 105.83333 Q 26.458332 79.37499 26.458332 52.916664 L 26.458332 26.458332 L 79.37499 0.0 Q 105.83333 -52.916664 132.29166 26.458332 Q 185.20833 79.37499 185.20833 105.83333 z" svg:height="1.8520832mm" draw:style-name="style-1343" svg:viewBox="0.0 0.0 185.20833 185.20833" svg:width="1.8520832mm" svg:x="267.49374mm" svg:y="168.80415mm"/>
          <draw:path svg:d="M 370.41666 0.0 L 370.41666 0.0 L 370.41666 0.0 L 370.41666 0.0 L 370.41666 26.458332 L 370.41666 26.458332 L 396.87497 52.916664 L 396.87497 79.37499 L 423.3333 79.37499 Q 449.79166 79.37499 476.24997 105.83333 Q 476.24997 158.74998 502.7083 158.74998 Q 529.1666 158.74998 529.1666 185.20833 Q 529.1666 211.66666 529.1666 264.5833 L 529.1666 317.49997 L 529.1666 317.49997 Q 529.1666 317.49997 502.7083 343.9583 L 476.24997 370.41666 L 476.24997 370.41666 Q 476.24997 343.9583 449.79166 343.9583 L 449.79166 343.9583 L 449.79166 317.49997 Q 423.3333 317.49997 423.3333 317.49997 L 423.3333 317.49997 L 423.3333 317.49997 Q 423.3333 291.04166 396.87497 291.04166 L 396.87497 291.04166 L 370.41666 211.66666 Q 370.41666 158.74998 317.49997 211.66666 Q 264.5833 264.5833 211.66666 343.9583 Q 185.20833 423.3333 211.66666 423.3333 Q 264.5833 423.3333 264.5833 449.79166 L 264.5833 476.24997 L 264.5833 476.24997 Q 238.12498 476.24997 211.66666 476.24997 L 211.66666 476.24997 L 211.66666 476.24997 L 185.20833 476.24997 L 185.20833 449.79166 L 185.20833 449.79166 L 158.74998 449.79166 Q 158.74998 476.24997 132.29166 502.7083 Q 105.83333 529.1666 79.37499 529.1666 L 52.916664 529.1666 L 52.916664 529.1666 L 52.916664 529.1666 L 26.458332 582.0833 L 26.458332 608.5416 L 26.458332 608.5416 L 0.0 608.5416 L 0.0 502.7083 L 0.0 396.87497 L 26.458332 370.41666 Q 52.916664 317.49997 79.37499 264.5833 L 105.83333 185.20833 L 105.83333 185.20833 L 105.83333 185.20833 L 238.12498 79.37499 Q 343.9583 0.0 370.41666 0.0 z" svg:height="6.0854163mm" draw:style-name="style-1344" svg:viewBox="0.0 0.0 529.1666 608.5416" svg:width="5.2916665mm" svg:x="190.49998mm" svg:y="137.05415mm"/>
          <draw:path svg:d="M 158.74998 52.916664 L 158.74998 0.0 L 158.74998 0.0 L 158.74998 0.0 L 185.20833 0.0 L 185.20833 26.458332 L 211.66666 26.458332 L 211.66666 26.458332 L 211.66666 105.83333 L 211.66666 185.20833 L 238.12498 238.12498 Q 264.5833 317.49997 264.5833 343.9583 L 264.5833 370.41666 L 264.5833 449.79166 Q 291.04166 555.625 317.49997 555.625 L 343.9583 555.625 L 370.41666 582.0833 L 370.41666 582.0833 L 370.41666 608.5416 L 370.41666 608.5416 L 370.41666 608.5416 L 343.9583 608.5416 L 317.49997 608.5416 Q 264.5833 608.5416 238.12498 634.99994 L 211.66666 634.99994 L 211.66666 634.99994 Q 211.66666 608.5416 105.83333 582.0833 L 0.0 555.625 L 0.0 555.625 Q 0.0 555.625 0.0 343.9583 L 0.0 158.74998 L 0.0 132.29166 L 0.0 105.83333 L 0.0 105.83333 L 0.0 105.83333 L 0.0 105.83333 L 0.0 132.29166 L 26.458332 132.29166 Q 52.916664 132.29166 105.83333 132.29166 Q 132.29166 132.29166 158.74998 52.916664 z" svg:height="6.3499994mm" draw:style-name="style-1345" svg:viewBox="0.0 0.0 370.41666 634.99994" svg:width="3.7041664mm" svg:x="77.7875mm" svg:y="160.60208mm"/>
          <draw:path svg:d="M 105.83333 26.458332 L 105.83333 26.458332 L 105.83333 52.916664 Q 105.83333 79.37499 132.29166 79.37499 L 132.29166 79.37499 L 158.74998 79.37499 L 158.74998 79.37499 L 185.20833 105.83333 Q 211.66666 105.83333 211.66666 238.12498 L 211.66666 370.41666 L 211.66666 370.41666 L 211.66666 396.87497 L 211.66666 396.87497 Q 185.20833 423.3333 158.74998 423.3333 L 105.83333 423.3333 L 105.83333 370.41666 Q 105.83333 343.9583 52.916664 317.49997 L 26.458332 317.49997 L 26.458332 264.5833 Q 0.0 211.66666 0.0 211.66666 L 0.0 211.66666 L 0.0 158.74998 L 0.0 105.83333 L 0.0 52.916664 Q 0.0 0.0 52.916664 0.0 Q 79.37499 0.0 105.83333 26.458332 z" svg:height="4.233333mm" draw:style-name="style-1346" svg:viewBox="0.0 0.0 211.66666 423.3333" svg:width="2.1166666mm" svg:x="166.15833mm" svg:y="106.362495mm"/>
          <draw:path svg:d="M 952.49994 26.458332 L 978.95825 26.458332 L 978.95825 0.0 L 1005.4166 0.0 L 1031.875 52.916664 Q 1058.3333 105.83333 1084.7916 105.83333 Q 1111.25 105.83333 1217.0833 291.04166 Q 1349.3749 476.24997 1349.3749 502.7083 L 1349.3749 529.1666 L 1349.3749 529.1666 Q 1322.9166 555.625 1296.4583 555.625 L 1296.4583 555.625 L 1137.7083 555.625 Q 978.95825 555.625 873.12494 529.1666 Q 793.74994 502.7083 767.2916 502.7083 Q 767.2916 476.24997 634.99994 449.79166 Q 502.7083 396.87497 502.7083 396.87497 Q 502.7083 370.41666 264.5833 343.9583 L 0.0 343.9583 L 0.0 317.49997 L 0.0 291.04166 L 26.458332 291.04166 L 52.916664 291.04166 L 132.29166 264.5833 Q 238.12498 264.5833 264.5833 238.12498 Q 291.04166 185.20833 291.04166 211.66666 Q 291.04166 238.12498 317.49997 238.12498 Q 343.9583 238.12498 449.79166 211.66666 L 529.1666 185.20833 L 449.79166 185.20833 Q 396.87497 185.20833 370.41666 158.74998 L 343.9583 132.29166 L 396.87497 132.29166 L 449.79166 132.29166 L 449.79166 105.83333 L 449.79166 105.83333 L 476.24997 105.83333 L 476.24997 79.37499 L 449.79166 79.37499 L 423.3333 79.37499 L 608.5416 52.916664 Q 793.74994 26.458332 873.12494 26.458332 L 926.0416 26.458332 L 952.49994 26.458332 z" svg:height="5.5562496mm" draw:style-name="style-1347" svg:viewBox="0.0 0.0 1349.3749 555.625" svg:width="13.49375mm" svg:x="229.39374mm" svg:y="188.11874mm"/>
          <draw:path svg:d="M 687.9166 26.458332 L 687.9166 0.0 L 714.37494 0.0 L 740.8333 0.0 L 740.8333 105.83333 L 740.8333 211.66666 L 740.8333 211.66666 L 714.37494 238.12498 L 714.37494 264.5833 L 714.37494 291.04166 L 714.37494 317.49997 L 714.37494 343.9583 L 687.9166 582.0833 Q 661.4583 846.6666 634.99994 1058.3333 L 634.99994 1243.5416 L 608.5416 1243.5416 Q 608.5416 1269.9999 608.5416 1269.9999 Q 608.5416 1296.4583 582.0833 1322.9166 Q 555.625 1322.9166 529.1666 1428.7499 Q 502.7083 1534.5833 449.79166 1534.5833 L 423.3333 1534.5833 L 423.3333 1534.5833 Q 396.87497 1534.5833 396.87497 1455.2083 L 370.41666 1375.8333 L 370.41666 1375.8333 Q 343.9583 1349.3749 317.49997 1269.9999 L 291.04166 1164.1666 L 291.04166 1164.1666 L 291.04166 1137.7083 L 291.04166 1058.3333 Q 291.04166 978.95825 264.5833 899.5833 Q 238.12498 846.6666 211.66666 793.74994 L 158.74998 714.37494 L 158.74998 687.9166 Q 132.29166 687.9166 132.29166 634.99994 Q 132.29166 608.5416 105.83333 582.0833 Q 52.916664 555.625 26.458332 449.79166 L 0.0 343.9583 L 26.458332 343.9583 L 52.916664 370.41666 L 79.37499 370.41666 L 132.29166 370.41666 L 132.29166 343.9583 L 132.29166 343.9583 L 105.83333 343.9583 L 105.83333 317.49997 L 105.83333 317.49997 L 79.37499 317.49997 L 79.37499 317.49997 L 79.37499 317.49997 L 132.29166 291.04166 L 158.74998 264.5833 L 158.74998 264.5833 L 132.29166 264.5833 L 132.29166 264.5833 L 132.29166 264.5833 L 132.29166 238.12498 L 132.29166 238.12498 L 158.74998 211.66666 L 185.20833 185.20833 L 185.20833 185.20833 L 185.20833 185.20833 L 185.20833 185.20833 L 185.20833 211.66666 L 185.20833 211.66666 L 185.20833 211.66666 L 211.66666 211.66666 L 211.66666 211.66666 L 211.66666 238.12498 L 238.12498 238.12498 L 238.12498 238.12498 L 238.12498 264.5833 L 238.12498 264.5833 Q 264.5833 264.5833 291.04166 291.04166 L 291.04166 291.04166 L 291.04166 343.9583 L 291.04166 396.87497 L 317.49997 423.3333 L 343.9583 449.79166 L 343.9583 476.24997 L 343.9583 529.1666 L 370.41666 529.1666 L 370.41666 529.1666 L 370.41666 555.625 L 396.87497 555.625 L 396.87497 555.625 L 396.87497 529.1666 L 396.87497 529.1666 L 396.87497 529.1666 L 423.3333 502.7083 L 449.79166 476.24997 L 449.79166 449.79166 L 449.79166 423.3333 L 476.24997 370.41666 Q 502.7083 343.9583 555.625 238.12498 L 608.5416 132.29166 L 608.5416 105.83333 L 608.5416 79.37499 L 634.99994 79.37499 L 634.99994 52.916664 L 634.99994 52.916664 L 661.4583 52.916664 L 661.4583 52.916664 L 661.4583 52.916664 L 661.4583 26.458332 L 661.4583 26.458332 L 687.9166 26.458332 z" svg:height="15.345833mm" draw:style-name="style-1348" svg:viewBox="0.0 0.0 740.8333 1534.5833" svg:width="7.408333mm" svg:x="234.15623mm" svg:y="112.18333mm"/>
          <draw:path svg:d="M 132.29166 0.0 L 132.29166 0.0 L 132.29166 0.0 Q 158.74998 0.0 158.74998 0.0 L 158.74998 26.458332 L 158.74998 26.458332 Q 158.74998 52.916664 158.74998 52.916664 L 185.20833 52.916664 L 185.20833 79.37499 Q 158.74998 105.83333 158.74998 132.29166 L 158.74998 158.74998 L 158.74998 158.74998 Q 132.29166 158.74998 52.916664 158.74998 L 0.0 158.74998 L 0.0 132.29166 Q 26.458332 105.83333 52.916664 79.37499 Q 79.37499 79.37499 79.37499 52.916664 Q 105.83333 26.458332 105.83333 26.458332 L 105.83333 26.458332 L 105.83333 26.458332 Q 105.83333 26.458332 132.29166 0.0 z" svg:height="1.5874999mm" draw:style-name="style-1349" svg:viewBox="0.0 0.0 185.20833 158.74998" svg:width="1.8520832mm" svg:x="206.90416mm" svg:y="119.06249mm"/>
          <draw:path svg:d="M 317.49997 0.0 L 317.49997 0.0 L 370.41666 26.458332 Q 423.3333 52.916664 502.7083 52.916664 Q 608.5416 52.916664 634.99994 52.916664 L 661.4583 52.916664 L 687.9166 105.83333 Q 714.37494 158.74998 687.9166 158.74998 Q 661.4583 185.20833 634.99994 211.66666 L 634.99994 238.12498 L 555.625 238.12498 Q 502.7083 238.12498 502.7083 264.5833 Q 502.7083 291.04166 423.3333 317.49997 L 343.9583 317.49997 L 343.9583 317.49997 Q 343.9583 291.04166 264.5833 264.5833 L 185.20833 211.66666 L 185.20833 211.66666 L 185.20833 211.66666 L 211.66666 211.66666 L 211.66666 211.66666 L 132.29166 185.20833 L 52.916664 158.74998 L 26.458332 158.74998 L 0.0 158.74998 L 0.0 132.29166 L 0.0 132.29166 L 105.83333 105.83333 Q 238.12498 105.83333 211.66666 79.37499 Q 211.66666 52.916664 238.12498 52.916664 L 264.5833 52.916664 L 291.04166 52.916664 Q 317.49997 52.916664 291.04166 26.458332 L 291.04166 26.458332 L 291.04166 0.0 Q 291.04166 0.0 317.49997 0.0 z" svg:height="3.1749997mm" draw:style-name="style-1350" svg:viewBox="0.0 0.0 687.9166 317.49997" svg:width="6.879166mm" svg:x="64.29375mm" svg:y="186.26666mm"/>
          <draw:path svg:d="M 26.458332 105.83333 L 52.916664 0.0 L 26.458332 26.458332 Q -26.458332 52.916664 0.0 26.458332 Q 0.0 0.0 52.916664 0.0 Q 105.83333 0.0 105.83333 52.916664 Q 105.83333 132.29166 79.37499 132.29166 Q 52.916664 132.29166 52.916664 158.74998 Q 52.916664 185.20833 26.458332 185.20833 Q 0.0 185.20833 26.458332 105.83333 z" svg:height="1.8520832mm" draw:style-name="style-1351" svg:viewBox="0.0 0.0 105.83333 185.20833" svg:width="1.0583333mm" svg:x="219.60416mm" svg:y="205.31665mm"/>
          <draw:path svg:d="M 105.83333 0.0 L 105.83333 0.0 L 79.37499 291.04166 Q 52.916664 582.0833 52.916664 608.5416 L 52.916664 634.99994 L 52.916664 740.8333 Q 52.916664 873.12494 26.458332 873.12494 L 26.458332 873.12494 L 26.458332 873.12494 Q 0.0 873.12494 0.0 820.2083 L 0.0 767.2916 L 0.0 608.5416 Q 0.0 449.79166 26.458332 423.3333 Q 26.458332 370.41666 0.0 370.41666 Q -26.458332 370.41666 0.0 317.49997 Q 0.0 264.5833 0.0 211.66666 L 0.0 158.74998 L 0.0 105.83333 Q 0.0 52.916664 26.458332 52.916664 Q 52.916664 52.916664 52.916664 26.458332 Q 79.37499 0.0 105.83333 0.0 z" svg:height="8.73125mm" draw:style-name="style-1352" svg:viewBox="0.0 0.0 105.83333 873.12494" svg:width="1.0583333mm" svg:x="243.41666mm" svg:y="124.88332mm"/>
          <draw:path svg:d="M 105.83333 0.0 Q 132.29166 52.916664 105.83333 52.916664 Q 52.916664 52.916664 0.0 26.458332 Q -26.458332 0.0 26.458332 0.0 Q 79.37499 -26.458332 105.83333 0.0 z" svg:height="0.52916664mm" draw:style-name="style-1353" svg:viewBox="0.0 0.0 105.83333 52.916664" svg:width="1.0583333mm" svg:x="193.4104mm" svg:y="155.04582mm"/>
          <draw:path svg:d="M 185.20833 26.458332 L 211.66666 0.0 L 211.66666 0.0 L 238.12498 0.0 L 238.12498 0.0 L 238.12498 0.0 L 291.04166 26.458332 Q 370.41666 52.916664 396.87497 79.37499 Q 396.87497 105.83333 396.87497 105.83333 Q 423.3333 105.83333 449.79166 79.37499 L 476.24997 79.37499 L 476.24997 132.29166 Q 476.24997 158.74998 502.7083 185.20833 Q 529.1666 185.20833 529.1666 211.66666 Q 529.1666 264.5833 555.625 264.5833 Q 582.0833 264.5833 582.0833 317.49997 L 582.0833 343.9583 L 529.1666 449.79166 Q 449.79166 555.625 449.79166 555.625 L 449.79166 555.625 L 449.79166 555.625 L 423.3333 555.625 L 423.3333 529.1666 Q 396.87497 529.1666 396.87497 529.1666 L 396.87497 529.1666 L 343.9583 529.1666 Q 317.49997 529.1666 291.04166 476.24997 Q 238.12498 476.24997 185.20833 476.24997 L 105.83333 476.24997 L 105.83333 449.79166 L 105.83333 449.79166 L 105.83333 423.3333 L 105.83333 423.3333 L 105.83333 396.87497 Q 79.37499 370.41666 52.916664 370.41666 L 26.458332 343.9583 L 26.458332 317.49997 L 26.458332 291.04166 L 0.0 291.04166 L 0.0 264.5833 L 0.0 264.5833 L 0.0 264.5833 L 0.0 264.5833 L 26.458332 238.12498 L 26.458332 238.12498 L 26.458332 264.5833 L 26.458332 264.5833 L 26.458332 264.5833 L 52.916664 211.66666 L 79.37499 185.20833 L 79.37499 185.20833 L 79.37499 158.74998 L 79.37499 158.74998 L 79.37499 158.74998 L 105.83333 158.74998 L 105.83333 158.74998 L 105.83333 185.20833 Q 132.29166 185.20833 132.29166 105.83333 Q 132.29166 52.916664 185.20833 26.458332 z" svg:height="5.5562496mm" draw:style-name="style-1354" svg:viewBox="0.0 0.0 582.0833 555.625" svg:width="5.820833mm" svg:x="108.743744mm" svg:y="165.62915mm"/>
          <draw:path svg:d="M 370.41666 0.0 L 370.41666 0.0 L 423.3333 0.0 L 449.79166 0.0 L 793.74994 26.458332 L 1164.1666 26.458332 L 1164.1666 26.458332 Q 1164.1666 52.916664 1164.1666 52.916664 Q 1164.1666 52.916664 952.49994 264.5833 L 740.8333 476.24997 L 714.37494 476.24997 Q 687.9166 476.24997 687.9166 502.7083 L 687.9166 502.7083 L 687.9166 502.7083 L 661.4583 502.7083 L 634.99994 502.7083 Q 634.99994 529.1666 634.99994 529.1666 Q 634.99994 529.1666 423.3333 661.4583 L 211.66666 793.74994 L 211.66666 793.74994 L 211.66666 793.74994 L 185.20833 793.74994 L 185.20833 793.74994 L 158.74998 820.2083 L 132.29166 846.6666 L 132.29166 846.6666 L 105.83333 846.6666 L 105.83333 846.6666 L 105.83333 846.6666 L 105.83333 846.6666 L 105.83333 820.2083 L 105.83333 714.37494 Q 105.83333 608.5416 105.83333 476.24997 Q 105.83333 317.49997 79.37499 264.5833 Q 52.916664 211.66666 26.458332 211.66666 Q 0.0 211.66666 26.458332 185.20833 Q 52.916664 158.74998 26.458332 132.29166 L 0.0 105.83333 L 0.0 105.83333 L 0.0 105.83333 L 0.0 105.83333 L 0.0 105.83333 L 0.0 79.37499 L 26.458332 79.37499 L 26.458332 52.916664 L 0.0 52.916664 L 0.0 52.916664 L 0.0 52.916664 L 0.0 26.458332 L 0.0 26.458332 L 185.20833 26.458332 Q 370.41666 0.0 370.41666 0.0 z" svg:height="8.466666mm" draw:style-name="style-1355" svg:viewBox="0.0 0.0 1164.1666 846.6666" svg:width="11.641666mm" svg:x="256.11664mm" svg:y="33.866665mm"/>
          <draw:path svg:d="M 264.5833 0.0 L 291.04166 0.0 L 291.04166 0.0 Q 291.04166 26.458332 211.66666 105.83333 L 158.74998 158.74998 L 132.29166 158.74998 Q 105.83333 158.74998 79.37499 185.20833 Q 52.916664 211.66666 26.458332 185.20833 L 0.0 185.20833 L 0.0 185.20833 L 0.0 158.74998 L 26.458332 158.74998 L 52.916664 158.74998 L 79.37499 132.29166 Q 105.83333 132.29166 105.83333 105.83333 Q 132.29166 79.37499 132.29166 79.37499 L 132.29166 79.37499 L 132.29166 79.37499 Q 132.29166 79.37499 158.74998 52.916664 L 158.74998 52.916664 L 185.20833 26.458332 Q 238.12498 0.0 264.5833 0.0 z" svg:height="1.8520832mm" draw:style-name="style-1356" svg:viewBox="0.0 0.0 291.04166 185.20833" svg:width="2.9104166mm" svg:x="266.4354mm" svg:y="49.212498mm"/>
          <draw:path svg:d="M 343.9583 26.458332 L 317.49997 0.0 L 343.9583 26.458332 Q 370.41666 79.37499 396.87497 79.37499 Q 449.79166 79.37499 449.79166 132.29166 Q 449.79166 185.20833 502.7083 185.20833 L 529.1666 185.20833 L 529.1666 211.66666 Q 529.1666 238.12498 502.7083 238.12498 Q 476.24997 238.12498 476.24997 264.5833 Q 502.7083 291.04166 502.7083 317.49997 L 502.7083 343.9583 L 502.7083 343.9583 L 476.24997 343.9583 L 449.79166 343.9583 Q 449.79166 343.9583 449.79166 317.49997 L 449.79166 317.49997 L 449.79166 317.49997 L 423.3333 317.49997 L 423.3333 317.49997 Q 423.3333 343.9583 291.04166 370.41666 L 132.29166 396.87497 L 132.29166 396.87497 Q 132.29166 370.41666 132.29166 343.9583 Q 132.29166 343.9583 105.83333 291.04166 Q 79.37499 238.12498 52.916664 264.5833 L 26.458332 291.04166 L 26.458332 264.5833 L 26.458332 238.12498 L 0.0 238.12498 L 0.0 238.12498 L 0.0 211.66666 L 26.458332 211.66666 L 26.458332 211.66666 L 26.458332 185.20833 L 26.458332 185.20833 L 26.458332 185.20833 L 52.916664 185.20833 L 52.916664 185.20833 L 79.37499 185.20833 Q 79.37499 185.20833 79.37499 211.66666 Q 105.83333 238.12498 185.20833 238.12498 Q 291.04166 238.12498 291.04166 158.74998 Q 291.04166 79.37499 317.49997 79.37499 Q 343.9583 79.37499 343.9583 26.458332 z" svg:height="3.9687498mm" draw:style-name="style-1357" svg:viewBox="0.0 0.0 529.1666 396.87497" svg:width="5.2916665mm" svg:x="103.98125mm" svg:y="171.18541mm"/>
          <draw:path svg:d="M 26.458332 105.83333 L 0.0 0.0 L 26.458332 0.0 Q 79.37499 26.458332 79.37499 52.916664 L 79.37499 105.83333 L 132.29166 105.83333 Q 158.74998 105.83333 185.20833 79.37499 L 185.20833 79.37499 L 185.20833 158.74998 Q 185.20833 264.5833 158.74998 291.04166 L 158.74998 317.49997 L 132.29166 317.49997 Q 132.29166 317.49997 79.37499 264.5833 L 52.916664 211.66666 L 52.916664 211.66666 Q 26.458332 185.20833 26.458332 105.83333 z" svg:height="3.1749997mm" draw:style-name="style-1358" svg:viewBox="0.0 0.0 185.20833 317.49997" svg:width="1.8520832mm" svg:x="166.42291mm" svg:y="109.53749mm"/>
          <draw:path svg:d="M 26.458332 0.0 L 52.916664 26.458332 L 52.916664 132.29166 L 52.916664 238.12498 L 26.458332 238.12498 L 26.458332 211.66666 L 26.458332 211.66666 L 26.458332 211.66666 L 0.0 211.66666 L 0.0 211.66666 L 0.0 185.20833 Q -26.458332 158.74998 0.0 52.916664 Q 26.458332 -52.916664 26.458332 0.0 z" svg:height="2.38125mm" draw:style-name="style-1359" svg:viewBox="0.0 0.0 52.916664 238.12498" svg:width="0.52916664mm" svg:x="270.66873mm" svg:y="172.50833mm"/>
          <draw:path svg:d="M 105.83333 26.458332 L 105.83333 0.0 L 105.83333 0.0 L 132.29166 0.0 L 132.29166 0.0 L 132.29166 26.458332 L 132.29166 26.458332 L 158.74998 26.458332 L 238.12498 52.916664 Q 317.49997 79.37499 343.9583 52.916664 L 343.9583 52.916664 L 343.9583 79.37499 Q 343.9583 105.83333 291.04166 105.83333 Q 264.5833 132.29166 238.12498 185.20833 L 185.20833 264.5833 L 185.20833 264.5833 Q 158.74998 291.04166 79.37499 317.49997 L 26.458332 343.9583 L 26.458332 343.9583 L 0.0 343.9583 L 0.0 343.9583 Q 0.0 343.9583 0.0 317.49997 L 26.458332 317.49997 L 26.458332 317.49997 Q 26.458332 291.04166 26.458332 291.04166 L 26.458332 291.04166 L 52.916664 264.5833 L 79.37499 238.12498 L 79.37499 238.12498 L 79.37499 238.12498 L 79.37499 211.66666 Q 79.37499 211.66666 105.83333 132.29166 L 105.83333 26.458332 L 105.83333 26.458332 z" svg:height="3.439583mm" draw:style-name="style-1360" svg:viewBox="0.0 0.0 343.9583 343.9583" svg:width="3.439583mm" svg:x="197.64374mm" svg:y="141.55208mm"/>
          <draw:path svg:d="M 264.5833 0.0 L 264.5833 0.0 L 291.04166 0.0 Q 317.49997 0.0 370.41666 52.916664 Q 396.87497 105.83333 423.3333 132.29166 L 449.79166 132.29166 L 476.24997 132.29166 L 529.1666 105.83333 L 582.0833 105.83333 L 608.5416 105.83333 L 608.5416 132.29166 L 582.0833 132.29166 L 582.0833 158.74998 L 582.0833 158.74998 L 555.625 158.74998 Q 529.1666 158.74998 529.1666 185.20833 L 529.1666 185.20833 L 529.1666 185.20833 Q 529.1666 185.20833 502.7083 211.66666 L 502.7083 211.66666 L 449.79166 238.12498 Q 370.41666 264.5833 370.41666 291.04166 L 370.41666 317.49997 L 343.9583 317.49997 L 317.49997 317.49997 L 317.49997 343.9583 L 317.49997 343.9583 L 264.5833 343.9583 Q 238.12498 370.41666 158.74998 423.3333 L 79.37499 502.7083 L 52.916664 502.7083 L 0.0 502.7083 L 0.0 476.24997 L 0.0 449.79166 L 26.458332 370.41666 L 52.916664 291.04166 L 52.916664 264.5833 L 52.916664 211.66666 L 79.37499 185.20833 L 105.83333 158.74998 L 105.83333 158.74998 Q 105.83333 158.74998 158.74998 79.37499 L 238.12498 26.458332 L 264.5833 26.458332 Q 264.5833 0.0 264.5833 0.0 z" svg:height="5.027083mm" draw:style-name="style-1361" svg:viewBox="0.0 0.0 608.5416 502.7083" svg:width="6.0854163mm" svg:x="78.84583mm" svg:y="112.712494mm"/>
          <draw:path svg:d="M 211.66666 0.0 L 317.49997 0.0 L 317.49997 0.0 Q 317.49997 0.0 291.04166 26.458332 L 264.5833 52.916664 L 264.5833 52.916664 L 264.5833 52.916664 L 291.04166 79.37499 L 291.04166 105.83333 L 211.66666 105.83333 L 158.74998 105.83333 L 105.83333 105.83333 Q 52.916664 105.83333 26.458332 79.37499 L 0.0 52.916664 L 52.916664 26.458332 Q 132.29166 0.0 211.66666 0.0 z" svg:height="1.0583333mm" draw:style-name="style-1362" svg:viewBox="0.0 0.0 317.49997 105.83333" svg:width="3.1749997mm" svg:x="76.729164mm" svg:y="179.91666mm"/>
          <draw:path svg:d="M 317.49997 26.458332 L 317.49997 26.458332 L 317.49997 79.37499 Q 343.9583 132.29166 343.9583 185.20833 L 343.9583 238.12498 L 370.41666 264.5833 L 396.87497 291.04166 L 396.87497 317.49997 L 396.87497 343.9583 L 423.3333 343.9583 L 423.3333 343.9583 L 449.79166 370.41666 L 476.24997 396.87497 L 502.7083 396.87497 L 502.7083 396.87497 L 502.7083 449.79166 Q 502.7083 476.24997 449.79166 476.24997 Q 423.3333 476.24997 396.87497 529.1666 Q 370.41666 555.625 291.04166 634.99994 Q 238.12498 714.37494 238.12498 714.37494 L 211.66666 714.37494 L 211.66666 714.37494 Q 185.20833 687.9166 185.20833 687.9166 L 185.20833 687.9166 L 185.20833 687.9166 Q 185.20833 661.4583 105.83333 661.4583 L 26.458332 634.99994 L 26.458332 608.5416 L 26.458332 555.625 L 0.0 555.625 L 0.0 555.625 L 0.0 529.1666 Q 26.458332 502.7083 26.458332 396.87497 L 26.458332 291.04166 L 26.458332 291.04166 Q 52.916664 291.04166 52.916664 264.5833 L 52.916664 264.5833 L 52.916664 264.5833 L 79.37499 264.5833 L 79.37499 211.66666 Q 79.37499 158.74998 105.83333 105.83333 L 132.29166 52.916664 L 211.66666 26.458332 Q 291.04166 -26.458332 291.04166 0.0 Q 291.04166 26.458332 317.49997 26.458332 z" svg:height="7.1437497mm" draw:style-name="style-1363" svg:viewBox="0.0 0.0 502.7083 714.37494" svg:width="5.027083mm" svg:x="93.39791mm" svg:y="148.9604mm"/>
          <draw:path svg:d="M 291.04166 26.458332 L 291.04166 0.0 L 317.49997 0.0 L 370.41666 0.0 L 370.41666 26.458332 Q 370.41666 52.916664 343.9583 79.37499 L 343.9583 79.37499 L 343.9583 105.83333 Q 317.49997 132.29166 317.49997 132.29166 L 317.49997 132.29166 L 317.49997 158.74998 Q 317.49997 158.74998 291.04166 185.20833 L 264.5833 185.20833 L 264.5833 185.20833 Q 238.12498 185.20833 158.74998 238.12498 L 79.37499 291.04166 L 79.37499 264.5833 Q 79.37499 238.12498 52.916664 238.12498 L 0.0 211.66666 L 0.0 185.20833 Q 26.458332 185.20833 79.37499 158.74998 Q 132.29166 158.74998 185.20833 105.83333 Q 238.12498 26.458332 264.5833 26.458332 Q 264.5833 26.458332 291.04166 26.458332 z" svg:height="2.9104166mm" draw:style-name="style-1364" svg:viewBox="0.0 0.0 370.41666 291.04166" svg:width="3.7041664mm" svg:x="259.82083mm" svg:y="56.356247mm"/>
          <draw:path svg:d="M 264.5833 0.0 L 264.5833 0.0 L 291.04166 52.916664 Q 343.9583 79.37499 343.9583 158.74998 L 343.9583 264.5833 L 291.04166 264.5833 Q 264.5833 264.5833 185.20833 264.5833 Q 105.83333 264.5833 52.916664 211.66666 L 0.0 185.20833 L 0.0 158.74998 Q 26.458332 105.83333 26.458332 105.83333 L 26.458332 79.37499 L 26.458332 79.37499 Q 26.458332 79.37499 52.916664 52.916664 L 52.916664 52.916664 L 79.37499 52.916664 Q 132.29166 52.916664 132.29166 79.37499 Q 132.29166 105.83333 158.74998 79.37499 Q 185.20833 52.916664 238.12498 26.458332 Q 264.5833 0.0 264.5833 0.0 z" svg:height="2.6458333mm" draw:style-name="style-1365" svg:viewBox="0.0 0.0 343.9583 264.5833" svg:width="3.439583mm" svg:x="102.393745mm" svg:y="89.42916mm"/>
          <draw:path svg:d="M 26.458332 26.458332 L 79.37499 0.0 L 105.83333 0.0 Q 132.29166 0.0 185.20833 26.458332 L 211.66666 26.458332 L 211.66666 26.458332 Q 211.66666 52.916664 132.29166 79.37499 L 52.916664 105.83333 L 52.916664 105.83333 Q 79.37499 105.83333 79.37499 105.83333 L 79.37499 132.29166 L 79.37499 132.29166 Q 79.37499 132.29166 105.83333 158.74998 L 105.83333 158.74998 L 79.37499 158.74998 Q 26.458332 158.74998 0.0 105.83333 Q -26.458332 52.916664 26.458332 26.458332 z" svg:height="1.5874999mm" draw:style-name="style-1366" svg:viewBox="0.0 0.0 211.66666 158.74998" svg:width="2.1166666mm" svg:x="137.31874mm" svg:y="132.82083mm"/>
          <draw:path svg:d="M 26.458332 26.458332 L 0.0 0.0 L 52.916664 26.458332 Q 79.37499 26.458332 105.83333 52.916664 L 105.83333 79.37499 L 132.29166 79.37499 L 158.74998 79.37499 L 238.12498 105.83333 L 317.49997 105.83333 L 317.49997 105.83333 L 317.49997 132.29166 L 291.04166 132.29166 Q 264.5833 132.29166 343.9583 185.20833 Q 449.79166 185.20833 449.79166 211.66666 L 476.24997 211.66666 L 476.24997 291.04166 Q 449.79166 343.9583 476.24997 343.9583 L 476.24997 343.9583 L 476.24997 343.9583 Q 476.24997 343.9583 502.7083 370.41666 L 502.7083 370.41666 L 502.7083 396.87497 L 502.7083 396.87497 L 502.7083 396.87497 Q 502.7083 396.87497 449.79166 396.87497 Q 370.41666 396.87497 396.87497 449.79166 L 396.87497 476.24997 L 370.41666 476.24997 Q 343.9583 476.24997 317.49997 423.3333 Q 291.04166 343.9583 264.5833 396.87497 Q 238.12498 423.3333 185.20833 370.41666 Q 132.29166 291.04166 79.37499 211.66666 L 52.916664 132.29166 L 52.916664 105.83333 Q 26.458332 79.37499 26.458332 26.458332 z" svg:height="4.7625mm" draw:style-name="style-1367" svg:viewBox="0.0 0.0 502.7083 476.24997" svg:width="5.027083mm" svg:x="170.12708mm" svg:y="116.681244mm"/>
          <draw:path svg:d="M 1296.4583 0.0 L 1322.9166 0.0 L 1349.3749 52.916664 Q 1375.8333 105.83333 1296.4583 132.29166 Q 1190.6249 185.20833 1190.6249 211.66666 Q 1190.6249 238.12498 1137.7083 238.12498 Q 1111.25 238.12498 1137.7083 264.5833 Q 1137.7083 291.04166 1084.7916 317.49997 L 1058.3333 343.9583 L 1084.7916 343.9583 Q 1137.7083 343.9583 1137.7083 370.41666 L 1137.7083 396.87497 L 1111.25 423.3333 L 1084.7916 449.79166 L 1084.7916 449.79166 L 1084.7916 449.79166 L 1058.3333 476.24997 L 1031.875 502.7083 L 1058.3333 502.7083 L 1084.7916 502.7083 L 1084.7916 529.1666 L 1084.7916 529.1666 L 1084.7916 529.1666 L 1084.7916 555.625 L 1111.25 555.625 Q 1137.7083 555.625 1111.25 582.0833 L 1084.7916 608.5416 L 1058.3333 608.5416 L 1031.875 608.5416 L 1031.875 634.99994 L 1031.875 634.99994 L 1005.4166 661.4583 L 1005.4166 661.4583 L 978.95825 661.4583 Q 926.0416 661.4583 687.9166 608.5416 Q 449.79166 608.5416 370.41666 634.99994 Q 291.04166 661.4583 291.04166 687.9166 L 291.04166 714.37494 L 264.5833 714.37494 L 264.5833 714.37494 L 264.5833 687.9166 L 264.5833 687.9166 L 264.5833 687.9166 L 264.5833 661.4583 L 238.12498 661.4583 L 185.20833 661.4583 L 185.20833 634.99994 L 185.20833 634.99994 L 211.66666 634.99994 L 211.66666 608.5416 L 211.66666 608.5416 Q 185.20833 608.5416 185.20833 608.5416 Q 185.20833 582.0833 211.66666 555.625 Q 238.12498 502.7083 211.66666 449.79166 Q 185.20833 423.3333 211.66666 396.87497 Q 211.66666 343.9583 185.20833 343.9583 Q 132.29166 317.49997 105.83333 291.04166 Q 52.916664 291.04166 52.916664 264.5833 L 79.37499 238.12498 L 52.916664 211.66666 L 52.916664 185.20833 L 26.458332 185.20833 L 0.0 185.20833 L 26.458332 158.74998 L 79.37499 132.29166 L 79.37499 132.29166 L 79.37499 132.29166 L 79.37499 132.29166 L 79.37499 132.29166 L 105.83333 105.83333 L 132.29166 79.37499 L 132.29166 79.37499 L 132.29166 79.37499 L 211.66666 52.916664 Q 291.04166 52.916664 291.04166 79.37499 Q 317.49997 79.37499 343.9583 79.37499 Q 370.41666 79.37499 740.8333 79.37499 Q 1111.25 79.37499 1111.25 52.916664 Q 1111.25 26.458332 1190.6249 26.458332 Q 1269.9999 26.458332 1296.4583 0.0 z" svg:height="7.1437497mm" draw:style-name="style-1368" svg:viewBox="0.0 0.0 1349.3749 714.37494" svg:width="13.49375mm" svg:x="36.247913mm" svg:y="168.0104mm"/>
          <draw:path svg:d="M 158.74998 264.5833 L 211.66666 0.0 L 238.12498 0.0 Q 238.12498 0.0 238.12498 26.458332 L 264.5833 26.458332 L 264.5833 26.458332 Q 264.5833 52.916664 291.04166 52.916664 L 291.04166 52.916664 L 291.04166 52.916664 Q 291.04166 52.916664 291.04166 79.37499 L 317.49997 79.37499 L 317.49997 158.74998 Q 317.49997 238.12498 370.41666 264.5833 Q 396.87497 291.04166 396.87497 317.49997 Q 396.87497 370.41666 423.3333 370.41666 L 423.3333 396.87497 L 423.3333 423.3333 L 423.3333 476.24997 L 396.87497 529.1666 Q 370.41666 555.625 343.9583 555.625 Q 317.49997 555.625 317.49997 740.8333 Q 291.04166 926.0416 317.49997 952.49994 L 317.49997 978.95825 L 291.04166 978.95825 Q 291.04166 952.49994 238.12498 978.95825 Q 185.20833 978.95825 185.20833 1005.4166 L 185.20833 1031.875 L 158.74998 1031.875 L 132.29166 1031.875 L 132.29166 978.95825 L 132.29166 926.0416 L 105.83333 926.0416 L 105.83333 952.49994 L 79.37499 952.49994 L 52.916664 952.49994 L 52.916664 926.0416 L 26.458332 926.0416 L 26.458332 926.0416 L 26.458332 899.5833 L 26.458332 899.5833 L 26.458332 899.5833 L 0.0 899.5833 L 0.0 899.5833 L 0.0 793.74994 L 0.0 714.37494 L 26.458332 714.37494 L 52.916664 740.8333 L 52.916664 740.8333 L 79.37499 740.8333 L 79.37499 740.8333 L 79.37499 740.8333 L 79.37499 714.37494 L 79.37499 714.37494 L 105.83333 608.5416 Q 132.29166 502.7083 158.74998 264.5833 z" svg:height="10.318749mm" draw:style-name="style-1369" svg:viewBox="0.0 0.0 423.3333 1031.875" svg:width="4.233333mm" svg:x="231.5104mm" svg:y="115.35833mm"/>
          <draw:path svg:d="M 185.20833 26.458332 L 185.20833 26.458332 L 185.20833 0.0 L 185.20833 0.0 L 211.66666 0.0 L 211.66666 26.458332 L 211.66666 26.458332 L 238.12498 26.458332 L 238.12498 26.458332 L 238.12498 52.916664 L 238.12498 79.37499 L 238.12498 105.83333 L 238.12498 132.29166 Q 238.12498 185.20833 238.12498 185.20833 L 238.12498 185.20833 L 264.5833 185.20833 L 291.04166 185.20833 L 291.04166 238.12498 Q 264.5833 264.5833 291.04166 264.5833 Q 317.49997 264.5833 291.04166 343.9583 Q 238.12498 396.87497 238.12498 449.79166 Q 211.66666 476.24997 238.12498 476.24997 Q 291.04166 502.7083 291.04166 502.7083 L 291.04166 502.7083 L 238.12498 502.7083 L 158.74998 502.7083 L 132.29166 502.7083 Q 132.29166 502.7083 105.83333 476.24997 Q 79.37499 449.79166 52.916664 396.87497 L 26.458332 343.9583 L 26.458332 317.49997 Q 26.458332 291.04166 0.0 291.04166 L 0.0 291.04166 L 0.0 291.04166 L 0.0 264.5833 L 26.458332 238.12498 Q 26.458332 238.12498 52.916664 211.66666 L 79.37499 185.20833 L 79.37499 185.20833 L 79.37499 185.20833 L 105.83333 158.74998 L 132.29166 158.74998 L 132.29166 132.29166 Q 132.29166 105.83333 158.74998 79.37499 Q 185.20833 79.37499 185.20833 52.916664 L 158.74998 26.458332 L 158.74998 26.458332 L 185.20833 26.458332 L 185.20833 26.458332 z" svg:height="5.027083mm" draw:style-name="style-1370" svg:viewBox="0.0 0.0 291.04166 502.7083" svg:width="2.9104166mm" svg:x="201.3479mm" svg:y="121.97291mm"/>
          <draw:path svg:d="M 79.37499 0.0 L 79.37499 0.0 L 79.37499 79.37499 Q 79.37499 185.20833 105.83333 211.66666 Q 132.29166 238.12498 158.74998 291.04166 Q 158.74998 343.9583 185.20833 343.9583 L 185.20833 343.9583 L 185.20833 396.87497 L 185.20833 476.24997 L 185.20833 476.24997 Q 158.74998 449.79166 105.83333 449.79166 L 52.916664 449.79166 L 52.916664 476.24997 Q 26.458332 502.7083 26.458332 502.7083 L 0.0 529.1666 L 0.0 502.7083 Q 26.458332 476.24997 26.458332 291.04166 L 52.916664 79.37499 L 52.916664 26.458332 Q 79.37499 0.0 79.37499 0.0 z" svg:height="5.2916665mm" draw:style-name="style-1371" svg:viewBox="0.0 0.0 185.20833 529.1666" svg:width="1.8520832mm" svg:x="192.88124mm" svg:y="122.502075mm"/>
          <draw:path svg:d="M 132.29166 0.0 L 132.29166 0.0 L 211.66666 0.0 Q 291.04166 26.458332 238.12498 79.37499 Q 211.66666 105.83333 291.04166 132.29166 L 343.9583 132.29166 L 343.9583 132.29166 Q 343.9583 158.74998 343.9583 158.74998 L 370.41666 158.74998 L 370.41666 185.20833 Q 396.87497 211.66666 396.87497 211.66666 L 396.87497 211.66666 L 423.3333 264.5833 Q 449.79166 317.49997 476.24997 343.9583 Q 502.7083 370.41666 502.7083 370.41666 L 529.1666 370.41666 L 529.1666 370.41666 L 529.1666 370.41666 L 529.1666 396.87497 L 555.625 396.87497 L 555.625 396.87497 L 555.625 423.3333 L 529.1666 423.3333 L 502.7083 423.3333 L 449.79166 396.87497 L 396.87497 396.87497 L 396.87497 423.3333 Q 396.87497 476.24997 423.3333 476.24997 Q 449.79166 476.24997 449.79166 502.7083 L 449.79166 502.7083 L 449.79166 529.1666 L 449.79166 529.1666 L 449.79166 529.1666 L 476.24997 529.1666 L 476.24997 529.1666 Q 476.24997 529.1666 343.9583 529.1666 Q 238.12498 502.7083 238.12498 529.1666 L 238.12498 555.625 L 264.5833 555.625 L 291.04166 582.0833 L 211.66666 582.0833 L 132.29166 582.0833 L 132.29166 582.0833 L 105.83333 582.0833 L 105.83333 555.625 L 79.37499 555.625 L 79.37499 529.1666 L 79.37499 502.7083 L 52.916664 502.7083 Q 52.916664 476.24997 26.458332 449.79166 L 0.0 396.87497 L 0.0 370.41666 Q 26.458332 343.9583 26.458332 317.49997 L 26.458332 317.49997 L 26.458332 317.49997 L 26.458332 317.49997 L 52.916664 291.04166 Q 52.916664 264.5833 79.37499 264.5833 L 105.83333 264.5833 L 105.83333 211.66666 Q 105.83333 185.20833 52.916664 185.20833 Q 0.0 185.20833 0.0 158.74998 L 0.0 132.29166 L 26.458332 132.29166 Q 79.37499 132.29166 79.37499 105.83333 Q 79.37499 79.37499 105.83333 52.916664 Q 132.29166 52.916664 132.29166 26.458332 Q 132.29166 0.0 132.29166 0.0 z" svg:height="5.820833mm" draw:style-name="style-1372" svg:viewBox="0.0 0.0 555.625 582.0833" svg:width="5.5562496mm" svg:x="197.64374mm" svg:y="123.29583mm"/>
          <draw:path svg:d="M 158.74998 26.458332 L 158.74998 0.0 L 211.66666 26.458332 Q 264.5833 26.458332 343.9583 52.916664 Q 449.79166 79.37499 449.79166 132.29166 Q 502.7083 185.20833 476.24997 291.04166 Q 449.79166 396.87497 396.87497 502.7083 Q 343.9583 582.0833 317.49997 582.0833 L 317.49997 582.0833 L 291.04166 582.0833 Q 291.04166 608.5416 238.12498 582.0833 L 185.20833 582.0833 L 185.20833 555.625 Q 185.20833 555.625 158.74998 502.7083 Q 132.29166 476.24997 105.83333 476.24997 Q 79.37499 449.79166 105.83333 370.41666 Q 132.29166 264.5833 105.83333 211.66666 Q 79.37499 185.20833 79.37499 158.74998 Q 52.916664 132.29166 26.458332 132.29166 L 0.0 132.29166 L 26.458332 79.37499 Q 26.458332 52.916664 79.37499 26.458332 Q 132.29166 26.458332 158.74998 26.458332 z" svg:height="5.820833mm" draw:style-name="style-1373" svg:viewBox="0.0 0.0 476.24997 582.0833" svg:width="4.7625mm" svg:x="133.0854mm" svg:y="113.50624mm"/>
          <draw:path svg:d="M 291.04166 0.0 L 476.24997 0.0 L 740.8333 0.0 L 1005.4166 0.0 L 1164.1666 26.458332 Q 1296.4583 26.458332 1481.6666 52.916664 L 1640.4166 52.916664 L 1640.4166 79.37499 L 1640.4166 79.37499 L 1534.5833 132.29166 Q 1402.2916 185.20833 1402.2916 238.12498 Q 1375.8333 317.49997 1375.8333 370.41666 Q 1375.8333 396.87497 1322.9166 396.87497 Q 1269.9999 396.87497 1269.9999 449.79166 Q 1243.5416 502.7083 1217.0833 502.7083 Q 1190.6249 502.7083 1164.1666 608.5416 Q 1111.25 714.37494 1111.25 740.8333 Q 1084.7916 767.2916 1111.25 767.2916 Q 1137.7083 767.2916 1137.7083 846.6666 Q 1111.25 926.0416 1137.7083 952.49994 Q 1137.7083 978.95825 1111.25 978.95825 Q 1084.7916 978.95825 1005.4166 1005.4166 L 952.49994 1031.875 L 926.0416 1031.875 L 899.5833 1031.875 L 846.6666 1058.3333 L 793.74994 1084.7916 L 793.74994 1084.7916 L 793.74994 1084.7916 L 793.74994 1084.7916 Q 767.2916 1084.7916 687.9166 1058.3333 L 582.0833 1058.3333 L 582.0833 1031.875 L 582.0833 1031.875 L 608.5416 1031.875 L 608.5416 1031.875 L 608.5416 1005.4166 L 582.0833 1005.4166 L 582.0833 1005.4166 L 582.0833 978.95825 L 608.5416 978.95825 L 634.99994 978.95825 L 634.99994 952.49994 L 634.99994 926.0416 L 608.5416 899.5833 L 582.0833 873.12494 L 582.0833 873.12494 L 582.0833 873.12494 L 608.5416 846.6666 L 634.99994 846.6666 L 634.99994 820.2083 L 634.99994 793.74994 L 582.0833 793.74994 Q 555.625 793.74994 555.625 767.2916 Q 555.625 740.8333 423.3333 714.37494 Q 291.04166 661.4583 264.5833 634.99994 Q 211.66666 582.0833 185.20833 582.0833 Q 158.74998 555.625 158.74998 476.24997 Q 132.29166 396.87497 79.37499 396.87497 Q 26.458332 396.87497 0.0 343.9583 L 0.0 291.04166 L 0.0 291.04166 L 26.458332 291.04166 L 26.458332 264.5833 Q 26.458332 238.12498 52.916664 238.12498 Q 79.37499 238.12498 79.37499 158.74998 Q 79.37499 79.37499 79.37499 52.916664 L 79.37499 26.458332 L 105.83333 26.458332 Q 105.83333 26.458332 291.04166 0.0 z" svg:height="10.847916mm" draw:style-name="style-1374" svg:viewBox="0.0 0.0 1640.4166 1084.7916" svg:width="16.404165mm" svg:x="106.89166mm" svg:y="124.618744mm"/>
          <draw:path svg:d="M 899.5833 423.3333 L 899.5833 449.79166 L 899.5833 449.79166 Q 899.5833 476.24997 899.5833 502.7083 Q 899.5833 555.625 873.12494 555.625 Q 846.6666 582.0833 740.8333 529.1666 Q 661.4583 529.1666 634.99994 529.1666 Q 634.99994 529.1666 555.625 555.625 L 502.7083 582.0833 L 502.7083 555.625 L 476.24997 555.625 L 476.24997 529.1666 Q 476.24997 502.7083 449.79166 502.7083 Q 423.3333 502.7083 423.3333 529.1666 Q 423.3333 555.625 449.79166 582.0833 L 449.79166 634.99994 L 423.3333 634.99994 Q 396.87497 634.99994 343.9583 634.99994 L 291.04166 634.99994 L 264.5833 634.99994 L 238.12498 634.99994 L 238.12498 634.99994 Q 211.66666 608.5416 238.12498 555.625 Q 264.5833 502.7083 211.66666 502.7083 Q 185.20833 502.7083 185.20833 476.24997 Q 211.66666 449.79166 158.74998 449.79166 Q 158.74998 449.79166 105.83333 343.9583 Q 52.916664 238.12498 26.458332 238.12498 L 0.0 238.12498 L 0.0 158.74998 L 0.0 79.37499 L 26.458332 79.37499 L 26.458332 52.916664 L 26.458332 52.916664 L 0.0 52.916664 L 0.0 52.916664 Q 0.0 52.916664 0.0 26.458332 L 0.0 26.458332 L 26.458332 26.458332 L 52.916664 26.458332 L 158.74998 0.0 Q 264.5833 0.0 423.3333 26.458332 Q 582.0833 52.916664 661.4583 132.29166 Q 740.8333 211.66666 767.2916 264.5833 Q 793.74994 317.49997 846.6666 343.9583 Q 899.5833 396.87497 899.5833 423.3333 z" svg:height="6.3499994mm" draw:style-name="style-1375" svg:viewBox="0.0 0.0 899.5833 634.99994" svg:width="8.995832mm" svg:x="62.44166mm" svg:y="89.42916mm"/>
          <draw:path svg:d="M 555.625 0.0 L 582.0833 0.0 L 582.0833 26.458332 Q 582.0833 52.916664 661.4583 79.37499 Q 767.2916 105.83333 767.2916 105.83333 L 793.74994 105.83333 L 793.74994 105.83333 Q 793.74994 105.83333 820.2083 132.29166 L 820.2083 132.29166 L 952.49994 158.74998 Q 1084.7916 158.74998 1084.7916 238.12498 Q 1084.7916 291.04166 1084.7916 291.04166 L 1084.7916 291.04166 L 1084.7916 396.87497 Q 1084.7916 502.7083 1058.3333 502.7083 Q 1031.875 502.7083 1058.3333 582.0833 Q 1084.7916 661.4583 1084.7916 687.9166 L 1084.7916 687.9166 L 1058.3333 687.9166 Q 1031.875 687.9166 978.95825 687.9166 L 952.49994 687.9166 L 952.49994 687.9166 Q 926.0416 687.9166 926.0416 687.9166 L 926.0416 714.37494 L 846.6666 714.37494 Q 767.2916 714.37494 767.2916 740.8333 Q 740.8333 793.74994 661.4583 767.2916 L 608.5416 740.8333 L 608.5416 714.37494 L 608.5416 687.9166 L 582.0833 687.9166 L 555.625 687.9166 L 555.625 661.4583 Q 555.625 661.4583 555.625 634.99994 Q 555.625 634.99994 476.24997 608.5416 Q 423.3333 582.0833 370.41666 582.0833 Q 317.49997 582.0833 317.49997 555.625 Q 291.04166 529.1666 211.66666 529.1666 L 132.29166 529.1666 L 132.29166 502.7083 Q 132.29166 476.24997 79.37499 476.24997 L 26.458332 476.24997 L 26.458332 449.79166 L 26.458332 423.3333 L 26.458332 396.87497 L 26.458332 370.41666 L 26.458332 343.9583 L 26.458332 317.49997 L 0.0 317.49997 L 0.0 317.49997 L 0.0 317.49997 L 26.458332 291.04166 L 26.458332 291.04166 L 26.458332 264.5833 L 52.916664 264.5833 L 79.37499 264.5833 L 105.83333 238.12498 Q 132.29166 211.66666 105.83333 211.66666 L 79.37499 211.66666 L 79.37499 185.20833 L 79.37499 185.20833 L 185.20833 185.20833 Q 291.04166 185.20833 317.49997 185.20833 L 317.49997 211.66666 L 343.9583 211.66666 L 370.41666 211.66666 L 370.41666 185.20833 Q 396.87497 185.20833 396.87497 158.74998 Q 396.87497 158.74998 449.79166 132.29166 Q 502.7083 105.83333 502.7083 79.37499 Q 502.7083 26.458332 555.625 0.0 z" svg:height="7.6729164mm" draw:style-name="style-1376" svg:viewBox="0.0 0.0 1084.7916 767.2916" svg:width="10.847916mm" svg:x="46.302082mm" svg:y="171.45mm"/>
          <draw:path svg:d="M 52.916664 370.41666 L 52.916664 370.41666 L 26.458332 396.87497 L 0.0 396.87497 L 0.0 370.41666 L 0.0 317.49997 L 26.458332 238.12498 Q 26.458332 158.74998 52.916664 158.74998 Q 105.83333 132.29166 105.83333 52.916664 Q 105.83333 -26.458332 158.74998 0.0 Q 211.66666 26.458332 185.20833 79.37499 Q 158.74998 158.74998 105.83333 264.5833 Q 52.916664 370.41666 52.916664 370.41666 z" svg:height="3.9687498mm" draw:style-name="style-1377" svg:viewBox="0.0 0.0 185.20833 396.87497" svg:width="1.8520832mm" svg:x="244.47499mm" svg:y="203.19998mm"/>
          <draw:path svg:d="M 26.458332 26.458332 L 52.916664 0.0 L 52.916664 0.0 L 52.916664 0.0 L 52.916664 52.916664 Q 79.37499 79.37499 105.83333 79.37499 Q 132.29166 79.37499 132.29166 211.66666 L 132.29166 317.49997 L 132.29166 343.9583 Q 105.83333 370.41666 132.29166 370.41666 L 132.29166 370.41666 L 105.83333 476.24997 Q 105.83333 582.0833 79.37499 899.5833 L 79.37499 1190.6249 L 79.37499 1322.9166 L 52.916664 1455.2083 L 52.916664 1481.6666 L 52.916664 1508.1249 L 26.458332 1508.1249 L 26.458332 1481.6666 L 26.458332 1481.6666 L 26.458332 1481.6666 L 26.458332 1481.6666 L 0.0 1455.2083 L 0.0 1190.6249 L 0.0 926.0416 L 0.0 740.8333 L 0.0 555.625 L 0.0 317.49997 L 0.0 52.916664 L 0.0 52.916664 L 0.0 52.916664 L 26.458332 26.458332 z" svg:height="15.081249mm" draw:style-name="style-1378" svg:viewBox="0.0 0.0 132.29166 1508.1249" svg:width="1.3229166mm" svg:x="271.4625mm" svg:y="70.379166mm"/>
          <draw:path svg:d="M 687.9166 0.0 L 793.74994 0.0 L 793.74994 26.458332 Q 793.74994 52.916664 767.2916 79.37499 Q 740.8333 105.83333 767.2916 158.74998 Q 767.2916 185.20833 793.74994 185.20833 Q 820.2083 211.66666 793.74994 211.66666 L 740.8333 211.66666 L 793.74994 238.12498 Q 820.2083 264.5833 793.74994 264.5833 Q 793.74994 291.04166 767.2916 317.49997 Q 740.8333 343.9583 767.2916 343.9583 Q 767.2916 370.41666 793.74994 370.41666 L 793.74994 370.41666 L 793.74994 370.41666 L 793.74994 370.41666 L 820.2083 396.87497 Q 846.6666 423.3333 846.6666 449.79166 Q 846.6666 476.24997 820.2083 476.24997 Q 793.74994 476.24997 820.2083 502.7083 Q 846.6666 502.7083 846.6666 529.1666 Q 846.6666 555.625 820.2083 555.625 L 820.2083 555.625 L 820.2083 529.1666 Q 793.74994 529.1666 767.2916 529.1666 L 714.37494 529.1666 L 661.4583 502.7083 L 608.5416 502.7083 L 608.5416 502.7083 Q 608.5416 476.24997 529.1666 449.79166 Q 423.3333 396.87497 423.3333 370.41666 Q 396.87497 370.41666 396.87497 343.9583 Q 396.87497 317.49997 317.49997 317.49997 L 264.5833 343.9583 L 264.5833 343.9583 L 264.5833 317.49997 L 211.66666 317.49997 L 132.29166 317.49997 L 105.83333 317.49997 L 105.83333 317.49997 L 105.83333 317.49997 L 105.83333 317.49997 L 79.37499 317.49997 L 79.37499 317.49997 L 52.916664 291.04166 L 0.0 264.5833 L 0.0 264.5833 L 0.0 264.5833 L 52.916664 264.5833 L 79.37499 264.5833 L 79.37499 238.12498 L 79.37499 211.66666 L 105.83333 211.66666 L 158.74998 211.66666 L 158.74998 185.20833 L 158.74998 185.20833 L 132.29166 158.74998 L 132.29166 132.29166 L 158.74998 132.29166 Q 211.66666 105.83333 211.66666 79.37499 L 238.12498 26.458332 L 396.87497 26.458332 Q 555.625 0.0 687.9166 0.0 z" svg:height="5.5562496mm" draw:style-name="style-1379" svg:viewBox="0.0 0.0 846.6666 555.625" svg:width="8.466666mm" svg:x="48.68333mm" svg:y="160.3375mm"/>
          <draw:path svg:d="M 79.37499 0.0 L 105.83333 0.0 L 185.20833 26.458332 L 291.04166 26.458332 L 291.04166 26.458332 Q 317.49997 0.0 317.49997 0.0 L 317.49997 0.0 L 343.9583 0.0 L 343.9583 0.0 L 370.41666 52.916664 Q 396.87497 105.83333 502.7083 158.74998 Q 582.0833 211.66666 608.5416 211.66666 L 608.5416 211.66666 L 661.4583 211.66666 Q 740.8333 211.66666 767.2916 211.66666 L 767.2916 211.66666 L 767.2916 211.66666 L 767.2916 211.66666 L 793.74994 211.66666 L 793.74994 211.66666 L 793.74994 211.66666 L 820.2083 211.66666 L 820.2083 238.12498 L 820.2083 264.5833 L 873.12494 264.5833 L 926.0416 264.5833 L 926.0416 264.5833 L 926.0416 264.5833 L 926.0416 291.04166 L 926.0416 291.04166 L 899.5833 291.04166 L 899.5833 317.49997 L 820.2083 317.49997 L 740.8333 317.49997 L 661.4583 343.9583 Q 555.625 343.9583 555.625 317.49997 Q 555.625 291.04166 476.24997 291.04166 Q 396.87497 317.49997 343.9583 264.5833 Q 264.5833 264.5833 238.12498 211.66666 Q 238.12498 185.20833 185.20833 185.20833 L 158.74998 158.74998 L 132.29166 158.74998 L 105.83333 158.74998 L 105.83333 185.20833 L 105.83333 211.66666 L 79.37499 211.66666 L 26.458332 211.66666 L 26.458332 185.20833 Q 26.458332 158.74998 0.0 158.74998 L 0.0 158.74998 L 0.0 105.83333 L 0.0 26.458332 L 26.458332 26.458332 Q 26.458332 0.0 79.37499 0.0 z" svg:height="3.439583mm" draw:style-name="style-1380" svg:viewBox="0.0 0.0 926.0416 343.9583" svg:width="9.260416mm" svg:x="75.93541mm" svg:y="131.23332mm"/>
          <draw:path svg:d="M 0.0 52.916664 L 0.0 0.0 L 26.458332 26.458332 Q 79.37499 52.916664 132.29166 79.37499 Q 185.20833 105.83333 185.20833 105.83333 L 185.20833 105.83333 L 211.66666 132.29166 L 238.12498 132.29166 L 238.12498 132.29166 Q 264.5833 158.74998 264.5833 132.29166 L 264.5833 132.29166 L 291.04166 132.29166 L 291.04166 132.29166 L 291.04166 158.74998 Q 317.49997 158.74998 291.04166 185.20833 L 264.5833 185.20833 L 264.5833 211.66666 L 291.04166 264.5833 L 291.04166 264.5833 L 291.04166 264.5833 L 291.04166 291.04166 L 291.04166 291.04166 L 264.5833 291.04166 L 264.5833 317.49997 L 238.12498 317.49997 L 211.66666 317.49997 L 185.20833 317.49997 Q 185.20833 317.49997 185.20833 343.9583 L 211.66666 343.9583 L 211.66666 343.9583 Q 211.66666 370.41666 211.66666 396.87497 Q 185.20833 423.3333 132.29166 423.3333 L 79.37499 423.3333 L 79.37499 396.87497 L 79.37499 396.87497 L 52.916664 396.87497 L 52.916664 396.87497 L 52.916664 317.49997 L 26.458332 238.12498 L 26.458332 185.20833 Q 26.458332 132.29166 0.0 132.29166 L 0.0 132.29166 L 0.0 52.916664 z" svg:height="4.233333mm" draw:style-name="style-1381" svg:viewBox="0.0 0.0 291.04166 423.3333" svg:width="2.9104166mm" svg:x="127.79375mm" svg:y="170.39166mm"/>
          <draw:path svg:d="M 105.83333 0.0 L 158.74998 0.0 L 185.20833 26.458332 Q 211.66666 26.458332 264.5833 52.916664 L 317.49997 52.916664 L 238.12498 79.37499 Q 132.29166 132.29166 132.29166 185.20833 L 132.29166 211.66666 L 158.74998 211.66666 L 185.20833 211.66666 L 185.20833 185.20833 L 185.20833 158.74998 L 211.66666 185.20833 Q 238.12498 185.20833 238.12498 211.66666 Q 238.12498 238.12498 343.9583 291.04166 Q 423.3333 343.9583 449.79166 370.41666 L 449.79166 370.41666 L 449.79166 370.41666 Q 449.79166 396.87497 449.79166 396.87497 L 476.24997 396.87497 L 476.24997 396.87497 Q 476.24997 396.87497 502.7083 423.3333 L 502.7083 423.3333 L 502.7083 423.3333 Q 502.7083 449.79166 502.7083 449.79166 L 529.1666 449.79166 L 449.79166 529.1666 Q 396.87497 608.5416 370.41666 608.5416 Q 343.9583 608.5416 370.41666 740.8333 Q 396.87497 873.12494 370.41666 899.5833 L 343.9583 926.0416 L 343.9583 926.0416 L 343.9583 926.0416 L 370.41666 978.95825 L 396.87497 1005.4166 L 396.87497 1005.4166 L 396.87497 978.95825 L 396.87497 978.95825 L 396.87497 978.95825 L 423.3333 926.0416 Q 449.79166 873.12494 449.79166 926.0416 Q 476.24997 978.95825 502.7083 978.95825 Q 529.1666 978.95825 555.625 952.49994 Q 555.625 926.0416 608.5416 1031.875 Q 634.99994 1084.7916 661.4583 1084.7916 Q 661.4583 1058.3333 714.37494 1111.25 Q 740.8333 1190.6249 767.2916 1190.6249 Q 793.74994 1190.6249 820.2083 1269.9999 Q 873.12494 1349.3749 873.12494 1349.3749 Q 899.5833 1375.8333 899.5833 1455.2083 Q 926.0416 1561.0416 926.0416 1613.9583 L 926.0416 1640.4166 L 899.5833 1640.4166 L 873.12494 1666.8749 L 873.12494 1666.8749 L 873.12494 1666.8749 L 873.12494 1693.3333 L 873.12494 1719.7916 L 873.12494 1746.2499 L 873.12494 1772.7083 L 820.2083 1772.7083 L 793.74994 1772.7083 L 767.2916 1799.1666 L 767.2916 1799.1666 L 767.2916 1772.7083 L 767.2916 1772.7083 L 740.8333 1772.7083 L 740.8333 1772.7083 L 740.8333 1772.7083 L 714.37494 1746.2499 L 714.37494 1746.2499 L 714.37494 1746.2499 L 687.9166 1746.2499 Q 661.4583 1719.7916 502.7083 1613.9583 L 317.49997 1508.1249 L 317.49997 1481.6666 L 291.04166 1481.6666 L 291.04166 1481.6666 L 291.04166 1455.2083 L 291.04166 1455.2083 L 291.04166 1455.2083 L 264.5833 1455.2083 L 264.5833 1455.2083 L 238.12498 1481.6666 L 211.66666 1508.1249 L 185.20833 1508.1249 L 185.20833 1508.1249 L 158.74998 1481.6666 L 132.29166 1481.6666 L 132.29166 1508.1249 L 132.29166 1534.5833 L 105.83333 1984.3749 Q 79.37499 2407.7083 79.37499 3042.7083 L 79.37499 3677.7083 L 79.37499 3677.7083 L 79.37499 3677.7083 L 52.916664 3651.2498 L 26.458332 3624.7915 L 26.458332 3677.7083 L 26.458332 3704.1665 L 0.0 3704.1665 L 0.0 3704.1665 L 0.0 3095.6248 L 0.0 2513.5415 L 0.0 2487.0833 Q 26.458332 2460.6248 0.0 2196.0415 L 0.0 1931.4583 L 0.0 1904.9999 Q 26.458332 1878.5416 26.458332 1402.2916 L 26.458332 952.49994 L 26.458332 767.2916 Q 26.458332 608.5416 26.458332 396.87497 L 26.458332 211.66666 L 26.458332 132.29166 Q 26.458332 79.37499 52.916664 26.458332 Q 52.916664 0.0 105.83333 0.0 z" svg:height="37.041664mm" draw:style-name="style-1382" svg:viewBox="0.0 0.0 926.0416 3704.1665" svg:width="9.260416mm" svg:x="24.077082mm" svg:y="32.543747mm"/>
          <draw:path svg:d="M 476.24997 211.66666 L 476.24997 211.66666 L 449.79166 238.12498 Q 423.3333 291.04166 370.41666 291.04166 Q 317.49997 291.04166 317.49997 317.49997 Q 291.04166 343.9583 291.04166 343.9583 L 291.04166 343.9583 L 291.04166 343.9583 Q 291.04166 343.9583 264.5833 317.49997 Q 264.5833 291.04166 238.12498 291.04166 L 211.66666 291.04166 L 185.20833 291.04166 Q 185.20833 291.04166 185.20833 264.5833 Q 185.20833 264.5833 132.29166 185.20833 L 52.916664 132.29166 L 52.916664 132.29166 Q 26.458332 105.83333 26.458332 105.83333 L 26.458332 105.83333 L 26.458332 79.37499 Q 26.458332 79.37499 0.0 79.37499 L 0.0 79.37499 L 0.0 26.458332 L 0.0 0.0 L 52.916664 26.458332 Q 132.29166 26.458332 291.04166 105.83333 Q 476.24997 185.20833 476.24997 211.66666 z" svg:height="3.439583mm" draw:style-name="style-1383" svg:viewBox="0.0 0.0 476.24997 343.9583" svg:width="4.7625mm" svg:x="62.706245mm" svg:y="103.45208mm"/>
          <draw:path svg:d="M 79.37499 0.0 L 79.37499 0.0 L 529.1666 0.0 Q 952.49994 0.0 952.49994 26.458332 L 952.49994 26.458332 L 846.6666 26.458332 Q 714.37494 52.916664 634.99994 52.916664 Q 529.1666 52.916664 502.7083 158.74998 L 476.24997 238.12498 L 476.24997 238.12498 Q 449.79166 211.66666 423.3333 185.20833 Q 423.3333 158.74998 238.12498 132.29166 L 52.916664 105.83333 L 52.916664 105.83333 L 52.916664 105.83333 L 26.458332 105.83333 L 26.458332 105.83333 L 26.458332 79.37499 L 0.0 79.37499 L 0.0 79.37499 L 0.0 52.916664 L 105.83333 52.916664 Q 185.20833 52.916664 132.29166 26.458332 Q 79.37499 0.0 79.37499 0.0 z" svg:height="2.38125mm" draw:style-name="style-1384" svg:viewBox="0.0 0.0 952.49994 238.12498" svg:width="9.525mm" svg:x="191.55832mm" svg:y="34.395832mm"/>
          <draw:path svg:d="M 291.04166 0.0 L 317.49997 0.0 L 343.9583 158.74998 Q 370.41666 343.9583 370.41666 370.41666 Q 396.87497 423.3333 502.7083 423.3333 Q 608.5416 423.3333 634.99994 423.3333 Q 634.99994 449.79166 661.4583 476.24997 L 661.4583 476.24997 L 582.0833 476.24997 Q 476.24997 476.24997 476.24997 740.8333 Q 449.79166 978.95825 423.3333 952.49994 Q 370.41666 952.49994 370.41666 952.49994 L 370.41666 952.49994 L 370.41666 926.0416 Q 370.41666 899.5833 317.49997 687.9166 Q 264.5833 502.7083 238.12498 476.24997 L 185.20833 449.79166 L 185.20833 449.79166 Q 185.20833 423.3333 158.74998 423.3333 Q 105.83333 423.3333 105.83333 396.87497 Q 105.83333 370.41666 79.37499 370.41666 Q 52.916664 370.41666 79.37499 343.9583 Q 105.83333 317.49997 79.37499 291.04166 L 52.916664 264.5833 L 52.916664 238.12498 L 52.916664 238.12498 L 26.458332 238.12498 L 26.458332 211.66666 L 26.458332 211.66666 L 0.0 211.66666 L 0.0 211.66666 L 0.0 211.66666 L 0.0 211.66666 L 0.0 211.66666 L 26.458332 185.20833 Q 52.916664 158.74998 26.458332 158.74998 L 0.0 158.74998 L 52.916664 158.74998 L 105.83333 158.74998 L 132.29166 158.74998 L 158.74998 158.74998 L 158.74998 132.29166 Q 158.74998 132.29166 211.66666 132.29166 Q 238.12498 105.83333 264.5833 52.916664 Q 264.5833 -26.458332 291.04166 0.0 z" svg:height="9.525mm" draw:style-name="style-1385" svg:viewBox="0.0 0.0 661.4583 952.49994" svg:width="6.614583mm" svg:x="34.395832mm" svg:y="113.24166mm"/>
          <draw:path svg:d="M 52.916664 0.0 L 79.37499 0.0 L 79.37499 26.458332 Q 105.83333 52.916664 105.83333 52.916664 L 105.83333 52.916664 L 132.29166 132.29166 Q 158.74998 211.66666 211.66666 264.5833 Q 291.04166 317.49997 423.3333 317.49997 Q 529.1666 264.5833 634.99994 264.5833 Q 740.8333 264.5833 846.6666 264.5833 L 926.0416 264.5833 L 926.0416 264.5833 L 952.49994 264.5833 L 952.49994 317.49997 L 952.49994 343.9583 L 952.49994 343.9583 L 926.0416 370.41666 L 926.0416 370.41666 L 926.0416 370.41666 L 899.5833 396.87497 Q 846.6666 423.3333 846.6666 555.625 L 846.6666 687.9166 L 846.6666 793.74994 L 846.6666 926.0416 L 820.2083 926.0416 L 820.2083 952.49994 L 820.2083 952.49994 L 820.2083 952.49994 L 793.74994 952.49994 Q 793.74994 952.49994 740.8333 952.49994 Q 661.4583 952.49994 634.99994 1058.3333 Q 634.99994 1137.7083 634.99994 1164.1666 Q 634.99994 1217.0833 608.5416 1217.0833 Q 582.0833 1217.0833 582.0833 1243.5416 L 555.625 1269.9999 L 476.24997 1269.9999 Q 370.41666 1269.9999 370.41666 1243.5416 Q 343.9583 1217.0833 317.49997 1243.5416 Q 317.49997 1269.9999 291.04166 1269.9999 Q 264.5833 1269.9999 264.5833 1322.9166 L 264.5833 1375.8333 L 211.66666 1375.8333 L 185.20833 1375.8333 L 185.20833 1375.8333 L 158.74998 1375.8333 L 158.74998 1322.9166 Q 158.74998 1269.9999 132.29166 1217.0833 Q 105.83333 1190.6249 79.37499 899.5833 Q 52.916664 608.5416 0.0 582.0833 Q 0.0 529.1666 0.0 370.41666 L 0.0 211.66666 L 0.0 105.83333 Q 0.0 26.458332 52.916664 0.0 z M 476.24997 1243.5416 Q 476.24997 1217.0833 476.24997 1217.0833 Q 476.24997 1217.0833 476.24997 1217.0833 Q 476.24997 1243.5416 476.24997 1243.5416 z" svg:height="13.758332mm" draw:style-name="style-1386" svg:viewBox="0.0 0.0 952.49994 1375.8333" svg:width="9.525mm" svg:x="252.41249mm" svg:y="117.47499mm"/>
          <draw:path svg:d="M 793.74994 52.916664 L 820.2083 0.0 L 793.74994 132.29166 Q 767.2916 264.5833 767.2916 291.04166 L 767.2916 317.49997 L 740.8333 317.49997 L 740.8333 317.49997 L 740.8333 343.9583 L 714.37494 343.9583 L 714.37494 343.9583 L 714.37494 370.41666 L 767.2916 370.41666 L 793.74994 370.41666 L 793.74994 343.9583 L 820.2083 343.9583 L 820.2083 343.9583 L 820.2083 317.49997 L 820.2083 317.49997 L 820.2083 317.49997 L 846.6666 317.49997 L 846.6666 343.9583 L 846.6666 370.41666 Q 820.2083 396.87497 820.2083 423.3333 Q 767.2916 476.24997 608.5416 634.99994 L 449.79166 820.2083 L 449.79166 846.6666 Q 449.79166 846.6666 423.3333 846.6666 L 423.3333 846.6666 L 423.3333 846.6666 Q 396.87497 873.12494 396.87497 873.12494 L 396.87497 873.12494 L 396.87497 899.5833 Q 396.87497 899.5833 370.41666 899.5833 L 370.41666 899.5833 L 370.41666 899.5833 Q 343.9583 926.0416 343.9583 926.0416 L 343.9583 926.0416 L 343.9583 926.0416 Q 343.9583 926.0416 343.9583 899.5833 Q 343.9583 846.6666 370.41666 793.74994 L 396.87497 714.37494 L 396.87497 687.9166 L 396.87497 661.4583 L 396.87497 634.99994 L 396.87497 608.5416 L 396.87497 608.5416 L 396.87497 634.99994 L 370.41666 634.99994 L 343.9583 634.99994 L 343.9583 661.4583 L 343.9583 661.4583 L 317.49997 661.4583 Q 317.49997 687.9166 238.12498 740.8333 L 158.74998 793.74994 L 158.74998 793.74994 L 132.29166 793.74994 L 132.29166 793.74994 L 132.29166 793.74994 L 132.29166 767.2916 L 132.29166 767.2916 L 105.83333 767.2916 L 105.83333 767.2916 L 105.83333 767.2916 L 105.83333 740.8333 L 79.37499 740.8333 L 26.458332 740.8333 L 26.458332 714.37494 L 26.458332 714.37494 L 0.0 714.37494 L 0.0 687.9166 L 0.0 687.9166 L 26.458332 687.9166 L 26.458332 687.9166 L 26.458332 687.9166 L 26.458332 661.4583 L 26.458332 661.4583 L 26.458332 634.99994 L 26.458332 634.99994 L 26.458332 608.5416 L 26.458332 582.0833 L 52.916664 582.0833 L 52.916664 582.0833 L 79.37499 502.7083 Q 132.29166 423.3333 158.74998 423.3333 Q 185.20833 396.87497 185.20833 370.41666 Q 185.20833 317.49997 211.66666 317.49997 Q 238.12498 317.49997 185.20833 291.04166 Q 158.74998 291.04166 158.74998 264.5833 Q 158.74998 238.12498 211.66666 238.12498 Q 238.12498 238.12498 264.5833 185.20833 Q 291.04166 158.74998 370.41666 158.74998 Q 449.79166 158.74998 582.0833 158.74998 Q 714.37494 158.74998 740.8333 158.74998 L 767.2916 158.74998 L 767.2916 132.29166 L 767.2916 132.29166 L 793.74994 52.916664 z M 211.66666 396.87497 Q 211.66666 370.41666 211.66666 370.41666 Q 238.12498 370.41666 238.12498 370.41666 Q 238.12498 396.87497 211.66666 396.87497 z M 185.20833 476.24997 Q 211.66666 476.24997 185.20833 502.7083 Q 185.20833 529.1666 158.74998 529.1666 Q 132.29166 502.7083 185.20833 476.24997 z" svg:height="9.260416mm" draw:style-name="style-1387" svg:viewBox="0.0 0.0 846.6666 926.0416" svg:width="8.466666mm" svg:x="211.40207mm" svg:y="85.19583mm"/>
          <draw:path svg:d="M 264.5833 0.0 L 264.5833 0.0 L 238.12498 79.37499 Q 211.66666 158.74998 211.66666 185.20833 L 211.66666 185.20833 L 185.20833 185.20833 Q 158.74998 185.20833 79.37499 158.74998 L 0.0 158.74998 L 0.0 158.74998 L 0.0 132.29166 L 79.37499 79.37499 Q 158.74998 26.458332 158.74998 26.458332 L 158.74998 26.458332 L 211.66666 0.0 Q 238.12498 -26.458332 264.5833 0.0 z" svg:height="1.8520832mm" draw:style-name="style-1388" svg:viewBox="0.0 0.0 264.5833 185.20833" svg:width="2.6458333mm" svg:x="133.87917mm" svg:y="94.98541mm"/>
          <draw:path svg:d="M 52.916664 26.458332 L 105.83333 26.458332 L 238.12498 0.0 L 370.41666 0.0 L 899.5833 0.0 Q 1428.7499 26.458332 1508.1249 0.0 L 1587.4999 0.0 L 1904.9999 0.0 L 2248.9583 0.0 L 2248.9583 0.0 Q 2248.9583 26.458332 2169.5833 26.458332 Q 2116.6665 26.458332 2116.6665 52.916664 Q 2116.6665 79.37499 2169.5833 79.37499 L 2222.5 79.37499 L 2222.5 79.37499 Q 2222.5 79.37499 2037.2915 105.83333 L 1852.0833 105.83333 L 1852.0833 105.83333 Q 1852.0833 79.37499 1746.2499 105.83333 L 1640.4166 105.83333 L 1428.7499 105.83333 L 1243.5416 105.83333 L 899.5833 105.83333 L 555.625 132.29166 L 555.625 132.29166 L 555.625 132.29166 L 423.3333 132.29166 Q 291.04166 132.29166 211.66666 132.29166 L 158.74998 132.29166 L 132.29166 132.29166 L 105.83333 132.29166 L 79.37499 105.83333 L 52.916664 105.83333 L 52.916664 105.83333 L 52.916664 79.37499 L 0.0 79.37499 Q -26.458332 79.37499 0.0 52.916664 L 0.0 26.458332 L 52.916664 26.458332 z" svg:height="1.3229166mm" draw:style-name="style-1389" svg:viewBox="0.0 0.0 2248.9583 132.29166" svg:width="22.489582mm" svg:x="237.59583mm" svg:y="33.072914mm"/>
          <draw:path svg:d="M 0.0 105.83333 L 0.0 0.0 L 0.0 26.458332 L 0.0 52.916664 L 26.458332 79.37499 L 52.916664 105.83333 L 52.916664 105.83333 L 52.916664 132.29166 L 79.37499 132.29166 L 105.83333 132.29166 L 105.83333 105.83333 L 105.83333 79.37499 L 158.74998 79.37499 Q 185.20833 79.37499 211.66666 105.83333 L 238.12498 105.83333 L 264.5833 105.83333 L 264.5833 105.83333 L 264.5833 132.29166 Q 264.5833 158.74998 211.66666 158.74998 Q 185.20833 158.74998 185.20833 211.66666 L 185.20833 264.5833 L 158.74998 343.9583 Q 105.83333 396.87497 105.83333 396.87497 L 105.83333 396.87497 L 105.83333 396.87497 Q 105.83333 370.41666 79.37499 343.9583 Q 79.37499 317.49997 52.916664 343.9583 L 0.0 343.9583 L 0.0 291.04166 Q 0.0 211.66666 0.0 105.83333 z" svg:height="3.9687498mm" draw:style-name="style-1390" svg:viewBox="0.0 0.0 264.5833 396.87497" svg:width="2.6458333mm" svg:x="179.3875mm" svg:y="162.18958mm"/>
          <draw:path svg:d="M 317.49997 132.29166 L 343.9583 132.29166 L 343.9583 158.74998 L 370.41666 185.20833 L 370.41666 185.20833 L 370.41666 211.66666 L 370.41666 211.66666 Q 370.41666 211.66666 291.04166 211.66666 L 211.66666 238.12498 L 211.66666 238.12498 L 211.66666 264.5833 L 211.66666 264.5833 L 211.66666 264.5833 L 185.20833 264.5833 L 185.20833 264.5833 L 185.20833 291.04166 L 211.66666 291.04166 L 211.66666 291.04166 L 211.66666 317.49997 L 211.66666 317.49997 L 211.66666 317.49997 L 238.12498 317.49997 L 238.12498 343.9583 L 211.66666 343.9583 Q 185.20833 317.49997 158.74998 370.41666 L 105.83333 396.87497 L 105.83333 317.49997 Q 105.83333 264.5833 52.916664 211.66666 L 26.458332 158.74998 L 26.458332 158.74998 Q 0.0 132.29166 0.0 132.29166 L 0.0 132.29166 L 0.0 105.83333 Q 0.0 105.83333 0.0 79.37499 Q -26.458332 52.916664 0.0 26.458332 L 52.916664 0.0 L 105.83333 0.0 L 132.29166 0.0 L 158.74998 0.0 Q 185.20833 0.0 238.12498 26.458332 Q 264.5833 79.37499 291.04166 105.83333 Q 291.04166 132.29166 317.49997 132.29166 z" svg:height="3.9687498mm" draw:style-name="style-1391" svg:viewBox="0.0 0.0 370.41666 396.87497" svg:width="3.7041664mm" svg:x="73.024994mm" svg:y="180.97499mm"/>
          <draw:path svg:d="M 158.74998 79.37499 L 158.74998 105.83333 L 132.29166 105.83333 Q 105.83333 105.83333 52.916664 105.83333 L 26.458332 105.83333 L 0.0 105.83333 L 0.0 105.83333 L 0.0 79.37499 Q 0.0 52.916664 26.458332 52.916664 Q 79.37499 52.916664 79.37499 26.458332 L 79.37499 26.458332 L 79.37499 0.0 L 79.37499 0.0 L 132.29166 0.0 Q 185.20833 0.0 185.20833 26.458332 Q 185.20833 52.916664 158.74998 79.37499 z" svg:height="1.0583333mm" draw:style-name="style-1392" svg:viewBox="0.0 0.0 185.20833 105.83333" svg:width="1.8520832mm" svg:x="132.02707mm" svg:y="105.83333mm"/>
          <draw:path svg:d="M 0.0 0.0 L 52.916664 0.0 L 52.916664 0.0 L 79.37499 0.0 L 132.29166 0.0 Q 185.20833 0.0 185.20833 26.458332 Q 185.20833 52.916664 158.74998 52.916664 Q 132.29166 52.916664 132.29166 79.37499 Q 105.83333 105.83333 105.83333 132.29166 L 105.83333 158.74998 L 132.29166 158.74998 L 132.29166 158.74998 L 132.29166 158.74998 Q 132.29166 185.20833 105.83333 185.20833 L 79.37499 185.20833 L 52.916664 185.20833 Q 26.458332 185.20833 0.0 105.83333 Q -26.458332 0.0 0.0 0.0 z" svg:height="1.8520832mm" draw:style-name="style-1393" svg:viewBox="0.0 0.0 185.20833 185.20833" svg:width="1.8520832mm" svg:x="74.612495mm" svg:y="124.618744mm"/>
          <draw:path svg:d="M 291.04166 26.458332 L 317.49997 26.458332 L 343.9583 0.0 L 343.9583 0.0 L 396.87497 26.458332 Q 449.79166 79.37499 449.79166 79.37499 L 449.79166 79.37499 L 449.79166 79.37499 Q 449.79166 105.83333 423.3333 132.29166 L 423.3333 158.74998 L 343.9583 211.66666 Q 264.5833 264.5833 264.5833 291.04166 Q 291.04166 343.9583 291.04166 343.9583 L 291.04166 343.9583 L 291.04166 343.9583 Q 291.04166 370.41666 264.5833 370.41666 L 264.5833 370.41666 L 238.12498 370.41666 Q 238.12498 343.9583 211.66666 343.9583 Q 185.20833 343.9583 185.20833 370.41666 L 185.20833 396.87497 L 185.20833 396.87497 Q 185.20833 396.87497 132.29166 423.3333 L 79.37499 423.3333 L 79.37499 423.3333 Q 79.37499 396.87497 26.458332 396.87497 Q 0.0 396.87497 0.0 370.41666 L 0.0 343.9583 L 0.0 343.9583 Q 26.458332 343.9583 79.37499 291.04166 Q 132.29166 238.12498 105.83333 211.66666 L 79.37499 158.74998 L 158.74998 132.29166 Q 238.12498 132.29166 238.12498 105.83333 Q 238.12498 79.37499 264.5833 52.916664 L 264.5833 26.458332 L 291.04166 26.458332 z" svg:height="4.233333mm" draw:style-name="style-1394" svg:viewBox="0.0 0.0 449.79166 423.3333" svg:width="4.497916mm" svg:x="192.88124mm" svg:y="144.1979mm"/>
          <draw:path svg:d="M 0.0 132.29166 L 0.0 0.0 L 264.5833 0.0 L 555.625 0.0 L 555.625 899.5833 L 555.625 1772.7083 L 555.625 1772.7083 L 529.1666 1772.7083 L 476.24997 1825.6249 Q 423.3333 1878.5416 449.79166 1957.9165 Q 449.79166 2037.2915 502.7083 2063.75 Q 529.1666 2116.6665 555.625 2116.6665 L 555.625 2116.6665 L 555.625 2698.7498 L 555.625 3254.3748 L 502.7083 3333.7498 Q 423.3333 3439.5833 423.3333 4603.75 L 423.3333 5767.9165 L 476.24997 5873.7495 Q 529.1666 5979.583 529.1666 5979.583 L 555.625 5979.583 L 555.625 6085.4165 L 555.625 6217.708 L 555.625 6217.708 L 529.1666 6217.708 L 529.1666 6191.2495 L 529.1666 6138.333 L 502.7083 6138.333 L 502.7083 6138.333 L 476.24997 6111.8745 L 449.79166 6111.8745 L 449.79166 6085.4165 L 423.3333 6058.958 L 423.3333 6058.958 L 423.3333 6032.4995 L 423.3333 6032.4995 L 423.3333 6032.4995 L 396.87497 6032.4995 Q 396.87497 6032.4995 317.49997 5953.1245 Q 211.66666 5873.7495 185.20833 5397.4995 Q 158.74998 4947.708 132.29166 4947.708 Q 105.83333 4974.1665 105.83333 4947.708 Q 79.37499 4921.2495 52.916664 4921.2495 L 0.0 4921.2495 L 0.0 3651.2498 Q 0.0 2381.2498 0.0 1322.9166 Q 0.0 264.5833 0.0 132.29166 z" svg:height="62.17708mm" draw:style-name="style-1395" svg:viewBox="0.0 0.0 555.625 6217.708" svg:width="5.5562496mm" svg:x="289.9833mm" svg:y="0.0mm"/>
          <draw:path svg:d="M 185.20833 0.0 L 185.20833 0.0 L 291.04166 105.83333 Q 396.87497 238.12498 449.79166 264.5833 Q 476.24997 264.5833 476.24997 291.04166 L 476.24997 291.04166 L 423.3333 291.04166 Q 370.41666 264.5833 343.9583 264.5833 Q 317.49997 264.5833 343.9583 343.9583 L 370.41666 396.87497 L 343.9583 396.87497 L 343.9583 396.87497 L 343.9583 396.87497 L 317.49997 396.87497 L 291.04166 396.87497 Q 291.04166 370.41666 238.12498 370.41666 L 158.74998 370.41666 L 105.83333 370.41666 L 52.916664 370.41666 L 52.916664 343.9583 L 79.37499 343.9583 L 79.37499 343.9583 L 79.37499 317.49997 L 105.83333 317.49997 Q 132.29166 317.49997 158.74998 291.04166 Q 185.20833 264.5833 158.74998 264.5833 Q 132.29166 264.5833 132.29166 211.66666 Q 132.29166 185.20833 79.37499 105.83333 L 0.0 52.916664 L 52.916664 52.916664 Q 79.37499 52.916664 132.29166 26.458332 Q 158.74998 0.0 185.20833 0.0 z" svg:height="3.9687498mm" draw:style-name="style-1396" svg:viewBox="0.0 0.0 476.24997 396.87497" svg:width="4.7625mm" svg:x="254.26457mm" svg:y="180.44583mm"/>
          <draw:path svg:d="M 343.9583 52.916664 L 343.9583 0.0 L 396.87497 0.0 L 423.3333 0.0 L 423.3333 26.458332 Q 423.3333 52.916664 423.3333 79.37499 L 423.3333 79.37499 L 396.87497 158.74998 Q 343.9583 211.66666 343.9583 238.12498 Q 317.49997 264.5833 317.49997 291.04166 L 317.49997 291.04166 L 317.49997 291.04166 Q 317.49997 317.49997 238.12498 317.49997 L 185.20833 343.9583 L 185.20833 343.9583 Q 185.20833 317.49997 79.37499 317.49997 L 0.0 317.49997 L 26.458332 264.5833 Q 26.458332 238.12498 52.916664 238.12498 L 79.37499 211.66666 L 79.37499 211.66666 Q 79.37499 211.66666 79.37499 158.74998 L 79.37499 105.83333 L 132.29166 79.37499 Q 158.74998 52.916664 185.20833 52.916664 L 185.20833 52.916664 L 211.66666 79.37499 Q 238.12498 105.83333 291.04166 105.83333 Q 343.9583 105.83333 343.9583 52.916664 z" svg:height="3.439583mm" draw:style-name="style-1397" svg:viewBox="0.0 0.0 423.3333 343.9583" svg:width="4.233333mm" svg:x="212.4604mm" svg:y="129.64583mm"/>
          <draw:path svg:d="M 978.95825 0.0 L 978.95825 0.0 L 1058.3333 26.458332 Q 1137.7083 52.916664 1111.25 52.916664 Q 1111.25 52.916664 1111.25 79.37499 L 1111.25 79.37499 L 1058.3333 105.83333 Q 978.95825 158.74998 926.0416 264.5833 Q 873.12494 370.41666 873.12494 423.3333 L 873.12494 476.24997 L 820.2083 502.7083 Q 793.74994 529.1666 873.12494 529.1666 Q 926.0416 555.625 899.5833 661.4583 Q 873.12494 767.2916 846.6666 767.2916 L 820.2083 767.2916 L 820.2083 767.2916 Q 793.74994 793.74994 820.2083 793.74994 L 820.2083 793.74994 L 820.2083 820.2083 Q 820.2083 846.6666 714.37494 846.6666 Q 634.99994 846.6666 608.5416 767.2916 Q 555.625 687.9166 555.625 740.8333 L 555.625 767.2916 L 555.625 793.74994 Q 555.625 846.6666 502.7083 873.12494 Q 423.3333 899.5833 449.79166 952.49994 Q 476.24997 1005.4166 476.24997 1005.4166 L 502.7083 1005.4166 L 502.7083 1005.4166 L 502.7083 1031.875 L 476.24997 1031.875 L 476.24997 1031.875 L 396.87497 1031.875 L 317.49997 1005.4166 L 291.04166 1005.4166 L 264.5833 1005.4166 L 264.5833 978.95825 Q 238.12498 952.49994 211.66666 952.49994 L 158.74998 926.0416 L 158.74998 899.5833 Q 132.29166 873.12494 105.83333 873.12494 Q 79.37499 846.6666 52.916664 793.74994 L 26.458332 714.37494 L 26.458332 714.37494 Q 26.458332 714.37494 26.458332 529.1666 L 26.458332 370.41666 L 26.458332 317.49997 L 26.458332 291.04166 L 0.0 291.04166 L 0.0 264.5833 L 0.0 264.5833 L 0.0 264.5833 L 0.0 211.66666 L 26.458332 185.20833 L 26.458332 185.20833 L 26.458332 211.66666 L 26.458332 211.66666 L 26.458332 211.66666 L 52.916664 211.66666 L 52.916664 211.66666 L 52.916664 238.12498 L 79.37499 238.12498 L 79.37499 238.12498 L 79.37499 264.5833 L 79.37499 264.5833 L 79.37499 264.5833 L 132.29166 317.49997 Q 185.20833 370.41666 238.12498 370.41666 L 264.5833 370.41666 L 291.04166 396.87497 L 343.9583 396.87497 L 343.9583 370.41666 L 343.9583 317.49997 L 396.87497 317.49997 Q 476.24997 317.49997 476.24997 291.04166 L 476.24997 291.04166 L 555.625 291.04166 L 608.5416 317.49997 L 634.99994 291.04166 Q 661.4583 291.04166 687.9166 238.12498 Q 714.37494 158.74998 740.8333 158.74998 Q 767.2916 158.74998 767.2916 185.20833 Q 793.74994 211.66666 873.12494 132.29166 Q 952.49994 79.37499 952.49994 52.916664 Q 978.95825 0.0 978.95825 0.0 z" svg:height="10.318749mm" draw:style-name="style-1398" svg:viewBox="0.0 0.0 1111.25 1031.875" svg:width="11.112499mm" svg:x="168.53958mm" svg:y="107.42083mm"/>
          <draw:path svg:d="M 52.916664 26.458332 L 52.916664 0.0 L 132.29166 26.458332 Q 211.66666 52.916664 238.12498 52.916664 L 264.5833 52.916664 L 291.04166 52.916664 L 317.49997 52.916664 L 291.04166 105.83333 Q 238.12498 132.29166 264.5833 158.74998 L 291.04166 185.20833 L 291.04166 211.66666 Q 343.9583 264.5833 343.9583 291.04166 L 343.9583 317.49997 L 317.49997 317.49997 Q 291.04166 317.49997 264.5833 264.5833 Q 238.12498 238.12498 211.66666 238.12498 Q 158.74998 264.5833 132.29166 264.5833 L 105.83333 291.04166 L 105.83333 264.5833 Q 79.37499 238.12498 79.37499 211.66666 L 52.916664 211.66666 L 52.916664 211.66666 Q 26.458332 185.20833 26.458332 158.74998 L 26.458332 132.29166 L 0.0 105.83333 Q 0.0 79.37499 26.458332 79.37499 Q 52.916664 105.83333 52.916664 52.916664 Q 52.916664 52.916664 52.916664 26.458332 z" svg:height="3.1749997mm" draw:style-name="style-1399" svg:viewBox="0.0 0.0 343.9583 317.49997" svg:width="3.439583mm" svg:x="133.61458mm" svg:y="183.09166mm"/>
          <draw:path svg:d="M 26.458332 26.458332 L 26.458332 0.0 L 79.37499 0.0 L 105.83333 26.458332 L 105.83333 26.458332 L 79.37499 26.458332 L 79.37499 52.916664 L 79.37499 79.37499 L 52.916664 132.29166 L 52.916664 211.66666 L 26.458332 211.66666 Q 26.458332 185.20833 26.458332 185.20833 L 0.0 185.20833 L 0.0 132.29166 L 26.458332 52.916664 L 26.458332 26.458332 z" svg:height="2.1166666mm" draw:style-name="style-1400" svg:viewBox="0.0 0.0 105.83333 211.66666" svg:width="1.0583333mm" svg:x="80.16875mm" svg:y="126.73541mm"/>
          <draw:path svg:d="M 343.9583 26.458332 L 343.9583 52.916664 L 317.49997 132.29166 Q 317.49997 238.12498 291.04166 238.12498 L 264.5833 238.12498 L 264.5833 264.5833 L 264.5833 264.5833 L 264.5833 264.5833 Q 238.12498 238.12498 132.29166 238.12498 L 26.458332 238.12498 L 26.458332 211.66666 Q 0.0 211.66666 0.0 211.66666 L 0.0 211.66666 L 0.0 185.20833 Q 26.458332 132.29166 105.83333 105.83333 Q 211.66666 79.37499 211.66666 52.916664 L 211.66666 52.916664 L 238.12498 26.458332 Q 264.5833 26.458332 264.5833 26.458332 L 264.5833 0.0 L 291.04166 0.0 Q 317.49997 0.0 343.9583 26.458332 z" svg:height="2.6458333mm" draw:style-name="style-1401" svg:viewBox="0.0 0.0 343.9583 264.5833" svg:width="3.439583mm" svg:x="267.75833mm" svg:y="127.26458mm"/>
          <draw:path svg:d="M 0.0 105.83333 L 0.0 0.0 L 26.458332 0.0 L 79.37499 0.0 L 238.12498 26.458332 Q 370.41666 52.916664 370.41666 26.458332 Q 396.87497 0.0 396.87497 0.0 L 396.87497 0.0 L 396.87497 79.37499 Q 396.87497 158.74998 423.3333 264.5833 L 423.3333 370.41666 L 370.41666 370.41666 Q 317.49997 396.87497 317.49997 423.3333 L 317.49997 449.79166 L 264.5833 449.79166 Q 211.66666 476.24997 132.29166 476.24997 L 79.37499 476.24997 L 79.37499 502.7083 L 52.916664 502.7083 L 52.916664 476.24997 Q 26.458332 476.24997 26.458332 370.41666 L 26.458332 264.5833 L 26.458332 264.5833 Q 26.458332 238.12498 0.0 105.83333 z M 264.5833 370.41666 Q 291.04166 370.41666 291.04166 396.87497 Q 291.04166 423.3333 264.5833 423.3333 Q 238.12498 423.3333 238.12498 396.87497 Q 238.12498 370.41666 264.5833 370.41666 z" svg:height="5.027083mm" draw:style-name="style-1402" svg:viewBox="0.0 0.0 423.3333 502.7083" svg:width="4.233333mm" svg:x="70.11458mm" svg:y="160.3375mm"/>
          <draw:path svg:d="M 185.20833 132.29166 L 317.49997 0.0 L 370.41666 26.458332 Q 449.79166 26.458332 476.24997 26.458332 Q 502.7083 26.458332 502.7083 79.37499 Q 529.1666 132.29166 529.1666 132.29166 L 529.1666 132.29166 L 529.1666 291.04166 Q 529.1666 423.3333 502.7083 449.79166 Q 476.24997 449.79166 476.24997 476.24997 L 476.24997 476.24997 L 449.79166 476.24997 L 449.79166 502.7083 L 449.79166 502.7083 L 423.3333 502.7083 L 423.3333 502.7083 L 423.3333 529.1666 L 396.87497 529.1666 Q 370.41666 555.625 317.49997 582.0833 Q 264.5833 608.5416 211.66666 608.5416 Q 158.74998 608.5416 105.83333 529.1666 L 26.458332 423.3333 L 26.458332 396.87497 Q 0.0 396.87497 0.0 343.9583 L 0.0 291.04166 L 26.458332 291.04166 L 26.458332 291.04166 L 26.458332 264.5833 L 26.458332 264.5833 L 52.916664 264.5833 Q 52.916664 238.12498 185.20833 132.29166 z" svg:height="6.0854163mm" draw:style-name="style-1403" svg:viewBox="0.0 0.0 529.1666 608.5416" svg:width="5.2916665mm" svg:x="96.837494mm" svg:y="144.1979mm"/>
          <draw:path svg:d="M 79.37499 0.0 L 105.83333 0.0 L 105.83333 0.0 Q 105.83333 0.0 105.83333 26.458332 L 132.29166 26.458332 L 238.12498 26.458332 Q 343.9583 52.916664 396.87497 52.916664 L 449.79166 52.916664 L 449.79166 79.37499 L 476.24997 105.83333 L 476.24997 132.29166 L 476.24997 158.74998 L 476.24997 211.66666 Q 476.24997 291.04166 476.24997 317.49997 L 476.24997 317.49997 L 476.24997 317.49997 Q 476.24997 317.49997 449.79166 370.41666 L 423.3333 396.87497 L 396.87497 396.87497 Q 370.41666 370.41666 343.9583 370.41666 L 317.49997 370.41666 L 291.04166 396.87497 Q 264.5833 423.3333 264.5833 449.79166 L 264.5833 476.24997 L 264.5833 476.24997 Q 238.12498 476.24997 158.74998 396.87497 Q 105.83333 343.9583 105.83333 396.87497 L 105.83333 449.79166 L 79.37499 449.79166 L 79.37499 449.79166 L 79.37499 343.9583 Q 52.916664 238.12498 52.916664 211.66666 L 52.916664 185.20833 L 26.458332 185.20833 Q 26.458332 158.74998 0.0 132.29166 L 0.0 105.83333 L 52.916664 105.83333 Q 79.37499 79.37499 52.916664 52.916664 Q 52.916664 0.0 79.37499 0.0 z" svg:height="4.7625mm" draw:style-name="style-1404" svg:viewBox="0.0 0.0 476.24997 476.24997" svg:width="4.7625mm" svg:x="193.14583mm" svg:y="112.18333mm"/>
          <draw:path svg:d="M 1137.7083 0.0 L 1164.1666 0.0 L 1164.1666 0.0 L 1164.1666 0.0 L 1190.6249 26.458332 L 1217.0833 52.916664 L 1217.0833 105.83333 Q 1217.0833 132.29166 1322.9166 211.66666 Q 1428.7499 264.5833 1428.7499 529.1666 Q 1428.7499 820.2083 1455.2083 873.12494 Q 1481.6666 926.0416 1561.0416 952.49994 Q 1640.4166 1005.4166 1746.2499 1137.7083 Q 1852.0833 1269.9999 1852.0833 1322.9166 Q 1904.9999 1402.2916 1904.9999 1455.2083 L 1904.9999 1508.1249 L 1931.4583 1508.1249 L 1931.4583 1534.5833 L 1931.4583 1534.5833 L 1957.9165 1534.5833 L 1957.9165 1534.5833 L 1957.9165 1534.5833 L 1957.9165 1561.0416 L 1957.9165 1561.0416 L 1984.3749 1561.0416 L 1984.3749 1587.4999 L 1984.3749 1587.4999 L 2010.8333 1587.4999 L 2010.8333 1613.9583 L 2010.8333 1640.4166 L 2037.2915 1640.4166 L 2037.2915 1640.4166 L 2037.2915 1799.1666 L 2010.8333 1984.3749 L 2010.8333 1984.3749 L 2010.8333 2010.8333 L 2010.8333 2010.8333 L 2010.8333 2010.8333 L 1984.3749 2010.8333 L 1984.3749 2010.8333 L 1957.9165 2037.2915 L 1931.4583 2037.2915 L 1931.4583 2010.8333 L 1904.9999 2010.8333 L 1904.9999 2010.8333 L 1904.9999 2010.8333 L 1904.9999 2010.8333 L 1904.9999 1984.3749 L 1878.5416 1984.3749 L 1878.5416 1957.9165 L 1852.0833 1957.9165 Q 1799.1666 1957.9165 1693.3333 1984.3749 Q 1613.9583 1984.3749 1613.9583 1957.9165 L 1613.9583 1904.9999 L 1613.9583 1904.9999 Q 1640.4166 1904.9999 1640.4166 1904.9999 L 1640.4166 1878.5416 L 1640.4166 1852.0833 L 1640.4166 1799.1666 L 1613.9583 1799.1666 L 1613.9583 1799.1666 L 1534.5833 1799.1666 Q 1428.7499 1799.1666 1322.9166 1799.1666 Q 1217.0833 1799.1666 1111.25 1852.0833 Q 978.95825 1852.0833 899.5833 1799.1666 Q 846.6666 1746.2499 820.2083 1666.8749 L 793.74994 1587.4999 L 793.74994 1561.0416 Q 793.74994 1534.5833 767.2916 1534.5833 L 767.2916 1534.5833 L 767.2916 1534.5833 Q 767.2916 1534.5833 687.9166 1534.5833 Q 634.99994 1534.5833 582.0833 1402.2916 Q 555.625 1269.9999 529.1666 1269.9999 Q 502.7083 1269.9999 502.7083 1217.0833 Q 476.24997 1164.1666 423.3333 1137.7083 Q 370.41666 1111.25 370.41666 1164.1666 Q 370.41666 1190.6249 317.49997 1190.6249 Q 264.5833 1164.1666 264.5833 1164.1666 Q 264.5833 1137.7083 211.66666 1111.25 Q 158.74998 1111.25 158.74998 1058.3333 L 158.74998 1005.4166 L 158.74998 978.95825 Q 158.74998 952.49994 132.29166 899.5833 Q 132.29166 873.12494 105.83333 846.6666 L 79.37499 846.6666 L 79.37499 846.6666 Q 52.916664 820.2083 26.458332 793.74994 L 0.0 793.74994 L 0.0 767.2916 L 0.0 767.2916 L 52.916664 793.74994 Q 105.83333 793.74994 105.83333 740.8333 Q 105.83333 714.37494 158.74998 714.37494 Q 185.20833 714.37494 158.74998 687.9166 Q 158.74998 634.99994 291.04166 634.99994 Q 423.3333 582.0833 370.41666 582.0833 Q 343.9583 529.1666 476.24997 529.1666 Q 582.0833 502.7083 608.5416 502.7083 Q 608.5416 476.24997 634.99994 476.24997 L 661.4583 476.24997 L 661.4583 449.79166 L 687.9166 449.79166 L 687.9166 449.79166 L 687.9166 423.3333 L 634.99994 449.79166 Q 582.0833 449.79166 608.5416 396.87497 Q 634.99994 343.9583 634.99994 317.49997 Q 634.99994 291.04166 634.99994 264.5833 Q 634.99994 238.12498 740.8333 158.74998 Q 820.2083 105.83333 926.0416 79.37499 Q 1058.3333 79.37499 1031.875 52.916664 Q 1031.875 26.458332 1058.3333 0.0 Q 1058.3333 0.0 1084.7916 0.0 Q 1111.25 0.0 1137.7083 0.0 z" svg:height="20.372915mm" draw:style-name="style-1405" svg:viewBox="0.0 0.0 2037.2915 2037.2915" svg:width="20.372915mm" svg:x="245.53333mm" svg:y="102.12916mm"/>
          <draw:path svg:d="M 79.37499 0.0 L 79.37499 0.0 L 238.12498 52.916664 Q 396.87497 132.29166 423.3333 211.66666 L 423.3333 264.5833 L 423.3333 264.5833 Q 423.3333 264.5833 396.87497 291.04166 L 343.9583 317.49997 L 343.9583 317.49997 Q 317.49997 317.49997 211.66666 291.04166 L 105.83333 291.04166 L 79.37499 291.04166 Q 79.37499 264.5833 79.37499 264.5833 L 79.37499 264.5833 L 79.37499 264.5833 Q 52.916664 264.5833 26.458332 264.5833 Q 26.458332 264.5833 26.458332 211.66666 L 0.0 158.74998 L 0.0 158.74998 L 0.0 158.74998 L 0.0 132.29166 Q 26.458332 132.29166 52.916664 105.83333 Q 79.37499 105.83333 26.458332 79.37499 L 0.0 52.916664 L 0.0 26.458332 Q 0.0 0.0 26.458332 0.0 Q 79.37499 26.458332 79.37499 0.0 z" svg:height="3.1749997mm" draw:style-name="style-1406" svg:viewBox="0.0 0.0 423.3333 317.49997" svg:width="4.233333mm" svg:x="107.68541mm" svg:y="91.01666mm"/>
          <draw:path svg:d="M 26.458332 52.916664 L 26.458332 0.0 L 79.37499 26.458332 Q 132.29166 26.458332 158.74998 52.916664 L 158.74998 52.916664 L 158.74998 79.37499 L 158.74998 105.83333 L 158.74998 132.29166 Q 158.74998 185.20833 158.74998 185.20833 Q 105.83333 185.20833 105.83333 291.04166 Q 105.83333 396.87497 79.37499 396.87497 L 79.37499 396.87497 L 79.37499 343.9583 Q 52.916664 291.04166 52.916664 264.5833 L 0.0 238.12498 L 0.0 238.12498 L 0.0 238.12498 L 0.0 185.20833 Q 0.0 132.29166 0.0 132.29166 Q 26.458332 105.83333 26.458332 52.916664 z" svg:height="3.9687498mm" draw:style-name="style-1407" svg:viewBox="0.0 0.0 158.74998 396.87497" svg:width="1.5874999mm" svg:x="67.20416mm" svg:y="111.38958mm"/>
          <draw:path svg:d="M 238.12498 0.0 L 264.5833 0.0 L 264.5833 52.916664 L 291.04166 105.83333 L 291.04166 105.83333 L 291.04166 105.83333 L 370.41666 132.29166 L 449.79166 132.29166 L 396.87497 158.74998 Q 343.9583 185.20833 370.41666 211.66666 Q 396.87497 238.12498 370.41666 291.04166 L 370.41666 343.9583 L 343.9583 343.9583 Q 317.49997 370.41666 291.04166 370.41666 Q 291.04166 370.41666 264.5833 476.24997 L 238.12498 555.625 L 238.12498 555.625 Q 211.66666 529.1666 185.20833 476.24997 Q 158.74998 423.3333 105.83333 423.3333 Q 52.916664 449.79166 52.916664 423.3333 Q 79.37499 396.87497 52.916664 370.41666 L 26.458332 370.41666 L 26.458332 343.9583 L 26.458332 343.9583 L 0.0 343.9583 L 0.0 317.49997 L 0.0 317.49997 L 0.0 317.49997 L 26.458332 291.04166 Q 26.458332 264.5833 52.916664 264.5833 Q 79.37499 264.5833 79.37499 211.66666 Q 79.37499 185.20833 79.37499 105.83333 Q 105.83333 0.0 185.20833 0.0 Q 238.12498 0.0 238.12498 0.0 z" svg:height="5.5562496mm" draw:style-name="style-1408" svg:viewBox="0.0 0.0 449.79166 555.625" svg:width="4.497916mm" svg:x="257.96875mm" svg:y="126.99999mm"/>
          <draw:path svg:d="M 26.458332 158.74998 L 26.458332 0.0 L 26.458332 0.0 Q 26.458332 0.0 52.916664 79.37499 L 79.37499 158.74998 L 79.37499 211.66666 L 79.37499 291.04166 L 105.83333 291.04166 L 105.83333 291.04166 L 132.29166 502.7083 Q 132.29166 714.37494 158.74998 714.37494 L 158.74998 714.37494 L 158.74998 740.8333 Q 132.29166 767.2916 132.29166 1269.9999 L 132.29166 1799.1666 L 132.29166 1799.1666 Q 105.83333 1799.1666 79.37499 1746.2499 Q 79.37499 1719.7916 26.458332 1772.7083 L 0.0 1825.6249 L 0.0 1111.25 Q 26.458332 396.87497 26.458332 370.41666 L 26.458332 343.9583 L 26.458332 158.74998 z" svg:height="18.256248mm" draw:style-name="style-1409" svg:viewBox="0.0 0.0 158.74998 1825.6249" svg:width="1.5874999mm" svg:x="272.25623mm" svg:y="116.416664mm"/>
          <draw:path svg:d="M 264.5833 0.0 L 264.5833 0.0 L 264.5833 0.0 L 264.5833 26.458332 L 264.5833 26.458332 L 264.5833 26.458332 L 291.04166 26.458332 L 291.04166 26.458332 L 317.49997 52.916664 L 343.9583 79.37499 L 343.9583 79.37499 L 370.41666 79.37499 L 370.41666 79.37499 L 370.41666 105.83333 L 343.9583 105.83333 L 343.9583 132.29166 L 343.9583 132.29166 L 370.41666 132.29166 L 423.3333 238.12498 Q 476.24997 317.49997 476.24997 343.9583 L 476.24997 343.9583 L 476.24997 343.9583 Q 476.24997 370.41666 423.3333 343.9583 Q 396.87497 343.9583 396.87497 317.49997 L 396.87497 291.04166 L 370.41666 291.04166 L 343.9583 291.04166 L 343.9583 396.87497 L 317.49997 476.24997 L 317.49997 476.24997 L 317.49997 476.24997 L 317.49997 449.79166 L 317.49997 396.87497 L 317.49997 343.9583 Q 317.49997 264.5833 185.20833 238.12498 L 79.37499 238.12498 L 52.916664 238.12498 Q 26.458332 238.12498 26.458332 211.66666 L 0.0 185.20833 L 0.0 185.20833 L 0.0 185.20833 L 0.0 158.74998 L 0.0 158.74998 L 0.0 158.74998 L 0.0 132.29166 L 0.0 132.29166 L 0.0 132.29166 L 0.0 132.29166 L 0.0 105.83333 L 0.0 105.83333 L 0.0 79.37499 L 26.458332 79.37499 Q 52.916664 79.37499 52.916664 52.916664 L 52.916664 52.916664 L 52.916664 52.916664 L 79.37499 52.916664 L 158.74998 52.916664 Q 211.66666 26.458332 211.66666 26.458332 L 211.66666 26.458332 L 211.66666 26.458332 Q 238.12498 26.458332 264.5833 0.0 z" svg:height="4.7625mm" draw:style-name="style-1410" svg:viewBox="0.0 0.0 476.24997 476.24997" svg:width="4.7625mm" svg:x="234.42082mm" svg:y="69.056244mm"/>
          <draw:path svg:d="M 132.29166 26.458332 L 132.29166 79.37499 L 105.83333 158.74998 Q 79.37499 264.5833 79.37499 264.5833 L 79.37499 264.5833 L 52.916664 264.5833 Q 52.916664 264.5833 26.458332 238.12498 L 0.0 211.66666 L 26.458332 105.83333 Q 52.916664 0.0 79.37499 0.0 Q 105.83333 -26.458332 132.29166 26.458332 z" svg:height="2.6458333mm" draw:style-name="style-1411" svg:viewBox="0.0 0.0 132.29166 264.5833" svg:width="1.3229166mm" svg:x="166.68748mm" svg:y="95.77916mm"/>
          <draw:path svg:d="M 502.7083 52.916664 L 502.7083 0.0 L 529.1666 26.458332 Q 529.1666 52.916664 582.0833 52.916664 Q 608.5416 52.916664 608.5416 79.37499 L 582.0833 105.83333 L 582.0833 105.83333 L 582.0833 105.83333 L 634.99994 132.29166 Q 661.4583 132.29166 661.4583 158.74998 Q 634.99994 185.20833 634.99994 185.20833 L 634.99994 211.66666 L 634.99994 211.66666 L 634.99994 211.66666 L 661.4583 211.66666 L 661.4583 211.66666 L 687.9166 238.12498 Q 714.37494 238.12498 714.37494 211.66666 Q 740.8333 185.20833 740.8333 211.66666 L 740.8333 211.66666 L 714.37494 317.49997 Q 687.9166 423.3333 661.4583 529.1666 L 661.4583 608.5416 L 661.4583 608.5416 Q 634.99994 608.5416 634.99994 661.4583 L 634.99994 714.37494 L 634.99994 714.37494 Q 634.99994 714.37494 608.5416 634.99994 Q 582.0833 555.625 529.1666 529.1666 Q 476.24997 502.7083 476.24997 449.79166 Q 476.24997 396.87497 423.3333 396.87497 Q 343.9583 423.3333 317.49997 449.79166 Q 317.49997 476.24997 317.49997 529.1666 L 317.49997 555.625 L 317.49997 555.625 L 291.04166 555.625 L 264.5833 555.625 L 264.5833 529.1666 L 211.66666 529.1666 L 185.20833 529.1666 L 185.20833 502.7083 L 211.66666 476.24997 L 211.66666 476.24997 L 211.66666 476.24997 L 211.66666 449.79166 L 211.66666 449.79166 L 211.66666 423.3333 L 211.66666 423.3333 L 211.66666 423.3333 L 211.66666 423.3333 L 158.74998 396.87497 L 105.83333 370.41666 L 52.916664 370.41666 L 0.0 370.41666 L 0.0 370.41666 L 0.0 370.41666 L 211.66666 317.49997 Q 449.79166 291.04166 476.24997 185.20833 Q 476.24997 79.37499 502.7083 52.916664 z" svg:height="7.1437497mm" draw:style-name="style-1412" svg:viewBox="0.0 0.0 740.8333 714.37494" svg:width="7.408333mm" svg:x="176.74165mm" svg:y="137.58333mm"/>
          <draw:path svg:d="M 26.458332 4206.875 L 26.458332 0.0 L 79.37499 0.0 Q 105.83333 0.0 132.29166 26.458332 Q 132.29166 52.916664 158.74998 26.458332 Q 185.20833 26.458332 211.66666 476.24997 Q 238.12498 952.49994 343.9583 1031.875 Q 423.3333 1111.25 423.3333 1111.25 L 449.79166 1111.25 L 449.79166 1111.25 L 449.79166 1111.25 L 449.79166 1137.7083 L 449.79166 1137.7083 L 476.24997 1164.1666 L 476.24997 1190.6249 L 502.7083 1190.6249 L 529.1666 1217.0833 L 529.1666 1217.0833 L 555.625 1217.0833 L 555.625 1269.9999 L 555.625 1296.4583 L 582.0833 1296.4583 L 582.0833 1296.4583 L 582.0833 6164.7915 L 582.0833 11033.124 L 582.0833 11033.124 L 555.625 11033.124 L 555.625 11059.583 L 555.625 11086.041 L 502.7083 11086.041 L 476.24997 11086.041 L 449.79166 11112.499 Q 449.79166 11165.416 423.3333 11218.333 L 423.3333 11271.249 L 396.87497 11271.249 L 370.41666 11271.249 L 370.41666 11244.791 L 343.9583 11244.791 L 343.9583 11244.791 Q 343.9583 11218.333 317.49997 11191.874 Q 291.04166 11138.958 211.66666 11138.958 Q 158.74998 11112.499 79.37499 11112.499 Q 26.458332 11086.041 26.458332 11059.583 L 0.0 11006.666 L 0.0 9710.208 Q 26.458332 8413.75 26.458332 4206.875 z M 476.24997 9286.875 L 529.1666 9313.333 L 529.1666 9313.333 L 555.625 9313.333 L 555.625 9339.791 L 555.625 9366.249 L 396.87497 9366.249 L 238.12498 9366.249 L 238.12498 9339.791 L 238.12498 9339.791 L 211.66666 9339.791 L 211.66666 9313.333 L 211.66666 9313.333 L 238.12498 9313.333 L 238.12498 9313.333 L 238.12498 9313.333 L 291.04166 9286.875 Q 343.9583 9286.875 291.04166 9154.583 Q 238.12498 9048.75 264.5833 9048.75 Q 291.04166 9075.208 317.49997 9101.666 Q 317.49997 9128.125 343.9583 9128.125 Q 370.41666 9128.125 370.41666 9154.583 Q 370.41666 9181.041 449.79166 9101.666 Q 502.7083 9048.75 502.7083 9128.125 Q 449.79166 9207.5 449.79166 9233.958 Q 423.3333 9260.416 476.24997 9286.875 z M 370.41666 9551.458 Q 502.7083 9577.916 502.7083 9630.833 Q 502.7083 9683.749 370.41666 9763.124 Q 238.12498 9842.499 238.12498 9789.583 Q 238.12498 9789.583 264.5833 9763.124 Q 291.04166 9736.666 264.5833 9630.833 Q 238.12498 9498.541 370.41666 9551.458 z M 502.7083 10265.833 L 502.7083 10265.833 L 449.79166 10265.833 Q 396.87497 10265.833 291.04166 10265.833 L 211.66666 10265.833 L 238.12498 10133.541 Q 264.5833 10001.249 370.41666 10001.249 Q 476.24997 10001.249 502.7083 10001.249 Q 502.7083 10027.708 502.7083 10159.999 Q 502.7083 10265.833 502.7083 10265.833 z M 264.5833 10424.583 Q 291.04166 10371.666 396.87497 10398.124 Q 502.7083 10424.583 502.7083 10530.416 Q 502.7083 10636.249 502.7083 10662.708 Q 476.24997 10689.166 370.41666 10689.166 Q 264.5833 10689.166 238.12498 10583.333 Q 238.12498 10477.499 264.5833 10424.583 z" svg:height="112.712494mm" draw:style-name="style-1413" svg:viewBox="0.0 0.0 582.0833 11271.249" svg:width="5.820833mm" svg:x="289.71875mm" svg:y="49.212498mm"/>
          <draw:path svg:d="M 211.66666 0.0 L 211.66666 0.0 L 582.0833 0.0 L 978.95825 0.0 L 1640.4166 0.0 L 2275.4165 0.0 L 2963.3333 0.0 Q 3677.7083 26.458332 4550.833 0.0 L 5450.4165 0.0 L 5979.583 0.0 L 6482.2915 0.0 L 6482.2915 0.0 L 6482.2915 26.458332 L 8255.0 26.458332 L 10027.708 26.458332 L 10477.499 26.458332 L 10953.749 26.458332 L 12435.416 26.458332 Q 13917.083 26.458332 14022.916 26.458332 L 14102.291 26.458332 L 14128.749 26.458332 Q 14181.666 26.458332 14287.499 52.916664 L 14366.874 52.916664 L 14710.833 79.37499 Q 15054.791 79.37499 15107.708 105.83333 L 15160.624 132.29166 L 15160.624 132.29166 L 15187.083 132.29166 L 15187.083 132.29166 L 15187.083 132.29166 L 15187.083 158.74998 L 15187.083 158.74998 L 15213.541 158.74998 L 15213.541 185.20833 L 15213.541 185.20833 L 15239.999 185.20833 L 15239.999 291.04166 L 15239.999 370.41666 L 7725.833 370.41666 L 185.20833 370.41666 L 185.20833 343.9583 L 211.66666 343.9583 L 211.66666 343.9583 L 211.66666 343.9583 L 105.83333 317.49997 L 0.0 291.04166 L 0.0 291.04166 L 0.0 291.04166 L 26.458332 238.12498 L 26.458332 211.66666 L 52.916664 211.66666 L 79.37499 211.66666 L 79.37499 185.20833 L 79.37499 158.74998 L 52.916664 158.74998 L 26.458332 158.74998 L 26.458332 105.83333 Q 26.458332 52.916664 105.83333 52.916664 L 158.74998 26.458332 L 185.20833 26.458332 L 211.66666 26.458332 L 211.66666 0.0 z" svg:height="3.7041664mm" draw:style-name="style-1414" svg:viewBox="0.0 0.0 15239.999 370.41666" svg:width="152.4mm" svg:x="98.95416mm" svg:y="233.0979mm"/>
          <draw:path svg:d="M 476.24997 0.0 L 476.24997 0.0 L 476.24997 26.458332 L 476.24997 26.458332 L 476.24997 26.458332 Q 476.24997 26.458332 343.9583 132.29166 Q 211.66666 211.66666 211.66666 238.12498 Q 211.66666 291.04166 185.20833 291.04166 Q 158.74998 291.04166 158.74998 317.49997 L 132.29166 343.9583 L 132.29166 370.41666 Q 105.83333 396.87497 105.83333 396.87497 Q 105.83333 396.87497 105.83333 370.41666 Q 79.37499 317.49997 52.916664 317.49997 L 26.458332 317.49997 L 26.458332 291.04166 Q 0.0 291.04166 0.0 291.04166 L 0.0 264.5833 L 0.0 238.12498 L 0.0 211.66666 L 0.0 211.66666 L 0.0 185.20833 L 0.0 185.20833 L 0.0 185.20833 L 158.74998 105.83333 Q 291.04166 26.458332 370.41666 26.458332 Q 449.79166 26.458332 476.24997 0.0 z" svg:height="3.9687498mm" draw:style-name="style-1415" svg:viewBox="0.0 0.0 476.24997 396.87497" svg:width="4.7625mm" svg:x="241.29999mm" svg:y="41.010414mm"/>
          <draw:path svg:d="M 105.83333 26.458332 L 158.74998 0.0 L 158.74998 105.83333 Q 132.29166 211.66666 132.29166 264.5833 L 132.29166 317.49997 L 105.83333 317.49997 L 79.37499 317.49997 L 79.37499 317.49997 Q 52.916664 291.04166 26.458332 264.5833 L 0.0 238.12498 L 0.0 185.20833 Q 26.458332 158.74998 26.458332 132.29166 Q 26.458332 132.29166 26.458332 79.37499 Q 79.37499 26.458332 105.83333 26.458332 z" svg:height="3.1749997mm" draw:style-name="style-1416" svg:viewBox="0.0 0.0 158.74998 317.49997" svg:width="1.5874999mm" svg:x="225.68958mm" svg:y="169.5979mm"/>
          <draw:path svg:d="M 211.66666 0.0 L 238.12498 0.0 L 238.12498 52.916664 L 238.12498 132.29166 L 185.20833 264.5833 Q 132.29166 423.3333 105.83333 423.3333 L 105.83333 449.79166 L 79.37499 449.79166 Q 79.37499 423.3333 0.0 317.49997 Q -79.37499 211.66666 0.0 211.66666 Q 79.37499 238.12498 79.37499 158.74998 L 52.916664 105.83333 L 79.37499 105.83333 L 105.83333 105.83333 L 105.83333 132.29166 Q 132.29166 158.74998 132.29166 105.83333 L 158.74998 79.37499 L 185.20833 79.37499 Q 185.20833 52.916664 185.20833 52.916664 L 185.20833 52.916664 L 185.20833 52.916664 L 185.20833 26.458332 L 211.66666 26.458332 L 211.66666 0.0 L 211.66666 0.0 z" svg:height="4.497916mm" draw:style-name="style-1417" svg:viewBox="0.0 0.0 238.12498 449.79166" svg:width="2.38125mm" svg:x="56.356247mm" svg:y="120.12083mm"/>
          <draw:path svg:d="M 0.0 52.916664 L 0.0 0.0 L 26.458332 0.0 L 52.916664 0.0 L 105.83333 105.83333 Q 158.74998 238.12498 185.20833 264.5833 L 211.66666 317.49997 L 211.66666 343.9583 L 211.66666 370.41666 L 211.66666 370.41666 L 185.20833 370.41666 L 158.74998 370.41666 Q 158.74998 370.41666 158.74998 343.9583 L 158.74998 343.9583 L 158.74998 317.49997 Q 158.74998 317.49997 132.29166 264.5833 L 105.83333 211.66666 L 105.83333 185.20833 Q 105.83333 158.74998 52.916664 132.29166 Q 0.0 105.83333 0.0 105.83333 Q 26.458332 105.83333 0.0 52.916664 z" svg:height="3.7041664mm" draw:style-name="style-1418" svg:viewBox="0.0 0.0 211.66666 370.41666" svg:width="2.1166666mm" svg:x="143.93332mm" svg:y="126.470825mm"/>
          <draw:path svg:d="M 26.458332 105.83333 L 26.458332 0.0 L 185.20833 79.37499 Q 370.41666 158.74998 396.87497 185.20833 L 396.87497 185.20833 L 396.87497 211.66666 Q 396.87497 264.5833 423.3333 317.49997 L 423.3333 396.87497 L 396.87497 396.87497 Q 370.41666 396.87497 370.41666 634.99994 Q 396.87497 899.5833 396.87497 899.5833 L 396.87497 926.0416 L 396.87497 926.0416 L 396.87497 926.0416 L 396.87497 952.49994 L 396.87497 978.95825 L 396.87497 1164.1666 Q 396.87497 1375.8333 396.87497 1375.8333 L 396.87497 1375.8333 L 370.41666 1402.2916 Q 343.9583 1428.7499 343.9583 1534.5833 L 343.9583 1666.8749 L 317.49997 1693.3333 L 317.49997 1693.3333 L 317.49997 1693.3333 Q 291.04166 1719.7916 291.04166 1746.2499 L 291.04166 1799.1666 L 264.5833 1799.1666 L 264.5833 1799.1666 L 264.5833 1825.6249 L 238.12498 1825.6249 L 238.12498 1852.0833 L 238.12498 1904.9999 L 211.66666 1904.9999 L 185.20833 1904.9999 L 185.20833 1931.4583 L 185.20833 1957.9165 L 185.20833 1957.9165 L 158.74998 1957.9165 L 158.74998 1957.9165 L 132.29166 1957.9165 L 132.29166 1904.9999 L 132.29166 1878.5416 L 105.83333 1878.5416 L 105.83333 1852.0833 L 105.83333 1852.0833 L 79.37499 1852.0833 L 79.37499 1799.1666 L 79.37499 1772.7083 L 79.37499 1746.2499 Q 79.37499 1719.7916 52.916664 1693.3333 L 52.916664 1666.8749 L 52.916664 1666.8749 Q 79.37499 1666.8749 52.916664 1587.4999 L 52.916664 1534.5833 L 79.37499 1534.5833 Q 79.37499 1534.5833 79.37499 1508.1249 L 79.37499 1508.1249 L 79.37499 1455.2083 Q 79.37499 1402.2916 52.916664 1269.9999 L 52.916664 1164.1666 L 52.916664 1058.3333 Q 26.458332 952.49994 26.458332 873.12494 L 26.458332 793.74994 L 26.458332 767.2916 Q 26.458332 740.8333 26.458332 687.9166 L 26.458332 634.99994 L 26.458332 423.3333 Q 26.458332 238.12498 0.0 238.12498 L 0.0 238.12498 L 0.0 211.66666 Q 26.458332 211.66666 26.458332 105.83333 z" svg:height="19.579166mm" draw:style-name="style-1419" svg:viewBox="0.0 0.0 423.3333 1957.9165" svg:width="4.233333mm" svg:x="73.81875mm" svg:y="152.4mm"/>
          <draw:path svg:d="M 132.29166 52.916664 L 132.29166 52.916664 L 185.20833 132.29166 Q 238.12498 211.66666 238.12498 291.04166 L 238.12498 343.9583 L 238.12498 343.9583 Q 238.12498 343.9583 211.66666 396.87497 Q 185.20833 449.79166 132.29166 291.04166 Q 79.37499 105.83333 52.916664 105.83333 L 26.458332 105.83333 L 26.458332 105.83333 Q 26.458332 79.37499 0.0 79.37499 Q -26.458332 79.37499 0.0 52.916664 Q 26.458332 52.916664 26.458332 26.458332 L 26.458332 0.0 L 52.916664 0.0 Q 79.37499 0.0 79.37499 26.458332 Q 105.83333 26.458332 132.29166 52.916664 z" svg:height="3.9687498mm" draw:style-name="style-1420" svg:viewBox="0.0 0.0 238.12498 396.87497" svg:width="2.38125mm" svg:x="83.34374mm" svg:y="171.71457mm"/>
          <draw:path svg:d="M 211.66666 26.458332 L 211.66666 26.458332 L 211.66666 52.916664 Q 211.66666 105.83333 185.20833 185.20833 L 185.20833 264.5833 L 185.20833 264.5833 Q 158.74998 264.5833 158.74998 264.5833 L 158.74998 291.04166 L 158.74998 291.04166 Q 158.74998 291.04166 132.29166 317.49997 Q 132.29166 370.41666 105.83333 370.41666 Q 79.37499 370.41666 79.37499 343.9583 L 79.37499 317.49997 L 79.37499 291.04166 Q 79.37499 264.5833 26.458332 264.5833 Q -26.458332 264.5833 0.0 238.12498 L 0.0 211.66666 L 26.458332 211.66666 Q 52.916664 211.66666 26.458332 185.20833 Q 0.0 158.74998 26.458332 105.83333 L 52.916664 26.458332 L 105.83333 26.458332 Q 158.74998 26.458332 158.74998 0.0 Q 158.74998 -52.916664 185.20833 0.0 Q 211.66666 26.458332 211.66666 26.458332 z" svg:height="3.7041664mm" draw:style-name="style-1421" svg:viewBox="0.0 0.0 211.66666 370.41666" svg:width="2.1166666mm" svg:x="63.499996mm" svg:y="166.15833mm"/>
          <draw:path svg:d="M 158.74998 0.0 L 185.20833 0.0 L 185.20833 52.916664 L 185.20833 79.37499 L 211.66666 158.74998 Q 238.12498 211.66666 238.12498 211.66666 L 238.12498 211.66666 L 238.12498 211.66666 L 238.12498 238.12498 L 238.12498 264.5833 Q 238.12498 264.5833 238.12498 264.5833 L 238.12498 291.04166 L 238.12498 317.49997 L 238.12498 317.49997 L 185.20833 317.49997 Q 158.74998 317.49997 158.74998 264.5833 Q 185.20833 238.12498 132.29166 317.49997 Q 132.29166 370.41666 105.83333 343.9583 Q 105.83333 317.49997 79.37499 317.49997 L 52.916664 317.49997 L 52.916664 291.04166 L 26.458332 291.04166 L 26.458332 291.04166 L 26.458332 291.04166 L 26.458332 264.5833 Q 26.458332 264.5833 0.0 264.5833 L 0.0 264.5833 L 0.0 185.20833 L 0.0 105.83333 L 26.458332 52.916664 Q 26.458332 0.0 52.916664 0.0 Q 79.37499 0.0 79.37499 26.458332 Q 105.83333 52.916664 132.29166 26.458332 Q 132.29166 0.0 158.74998 0.0 z" svg:height="3.439583mm" draw:style-name="style-1422" svg:viewBox="0.0 0.0 238.12498 343.9583" svg:width="2.38125mm" svg:x="101.33541mm" svg:y="127.52916mm"/>
          <draw:path svg:d="M 820.2083 105.83333 L 820.2083 105.83333 L 793.74994 105.83333 Q 767.2916 105.83333 767.2916 370.41666 Q 767.2916 634.99994 793.74994 687.9166 L 793.74994 740.8333 L 767.2916 740.8333 Q 740.8333 740.8333 714.37494 767.2916 L 714.37494 793.74994 L 714.37494 793.74994 Q 714.37494 767.2916 687.9166 767.2916 L 687.9166 767.2916 L 687.9166 740.8333 L 661.4583 740.8333 L 661.4583 740.8333 L 661.4583 740.8333 L 661.4583 740.8333 Q 634.99994 740.8333 502.7083 608.5416 L 396.87497 502.7083 L 396.87497 502.7083 Q 396.87497 476.24997 370.41666 476.24997 Q 343.9583 476.24997 343.9583 449.79166 Q 343.9583 423.3333 211.66666 317.49997 L 105.83333 211.66666 L 105.83333 211.66666 L 79.37499 211.66666 L 79.37499 211.66666 L 79.37499 211.66666 L 79.37499 211.66666 L 79.37499 185.20833 L 52.916664 185.20833 L 52.916664 185.20833 L 26.458332 185.20833 L 26.458332 185.20833 L 26.458332 158.74998 L 26.458332 158.74998 L 0.0 132.29166 L 0.0 105.83333 L 0.0 105.83333 L 0.0 105.83333 L 26.458332 79.37499 L 52.916664 52.916664 L 52.916664 52.916664 L 79.37499 52.916664 L 79.37499 26.458332 L 79.37499 0.0 L 105.83333 0.0 L 105.83333 0.0 L 238.12498 0.0 Q 343.9583 0.0 343.9583 0.0 L 343.9583 0.0 L 396.87497 0.0 Q 449.79166 0.0 476.24997 52.916664 Q 502.7083 105.83333 529.1666 105.83333 Q 555.625 105.83333 555.625 79.37499 Q 582.0833 52.916664 661.4583 52.916664 Q 714.37494 52.916664 767.2916 52.916664 Q 820.2083 105.83333 820.2083 105.83333 z" svg:height="7.9374995mm" draw:style-name="style-1423" svg:viewBox="0.0 0.0 820.2083 793.74994" svg:width="8.202083mm" svg:x="248.44374mm" svg:y="171.45mm"/>
          <draw:path svg:d="M 105.83333 0.0 L 105.83333 0.0 L 105.83333 105.83333 Q 105.83333 185.20833 105.83333 211.66666 L 105.83333 238.12498 L 105.83333 238.12498 Q 79.37499 211.66666 52.916664 211.66666 L 52.916664 211.66666 L 52.916664 185.20833 L 52.916664 185.20833 L 26.458332 185.20833 L 26.458332 158.74998 L 26.458332 158.74998 L 0.0 158.74998 L 0.0 158.74998 L 0.0 158.74998 L 0.0 132.29166 L 0.0 132.29166 L 52.916664 79.37499 Q 79.37499 0.0 105.83333 0.0 z" svg:height="2.38125mm" draw:style-name="style-1424" svg:viewBox="0.0 0.0 105.83333 238.12498" svg:width="1.0583333mm" svg:x="236.00832mm" svg:y="112.712494mm"/>
          <draw:path svg:d="M 0.0 132.29166 L 26.458332 0.0 L 105.83333 0.0 Q 185.20833 0.0 185.20833 26.458332 Q 185.20833 52.916664 158.74998 26.458332 Q 132.29166 26.458332 26.458332 132.29166 Q -26.458332 238.12498 0.0 132.29166 z" svg:height="1.3229166mm" draw:style-name="style-1425" svg:viewBox="0.0 0.0 185.20833 132.29166" svg:width="1.8520832mm" svg:x="175.9479mm" svg:y="205.58124mm"/>
          <draw:path svg:d="M 238.12498 0.0 L 238.12498 0.0 L 264.5833 52.916664 Q 291.04166 79.37499 291.04166 105.83333 L 291.04166 105.83333 L 291.04166 105.83333 Q 291.04166 105.83333 291.04166 132.29166 Q 291.04166 132.29166 264.5833 158.74998 L 238.12498 211.66666 L 238.12498 211.66666 Q 211.66666 211.66666 158.74998 238.12498 L 105.83333 264.5833 L 79.37499 264.5833 Q 52.916664 264.5833 26.458332 238.12498 Q 0.0 238.12498 0.0 211.66666 L 0.0 185.20833 L 0.0 158.74998 Q 0.0 132.29166 52.916664 132.29166 Q 105.83333 132.29166 105.83333 105.83333 Q 105.83333 79.37499 132.29166 79.37499 Q 158.74998 52.916664 185.20833 52.916664 L 185.20833 52.916664 L 185.20833 52.916664 Q 211.66666 52.916664 238.12498 26.458332 L 238.12498 26.458332 L 238.12498 0.0 z M 52.916664 211.66666 Q 52.916664 211.66666 52.916664 185.20833 Q 79.37499 185.20833 79.37499 211.66666 Q 79.37499 211.66666 52.916664 211.66666 z" svg:height="2.6458333mm" draw:style-name="style-1426" svg:viewBox="0.0 0.0 291.04166 264.5833" svg:width="2.9104166mm" svg:x="267.49374mm" svg:y="53.44583mm"/>
          <draw:path svg:d="M 661.4583 52.916664 L 661.4583 0.0 L 687.9166 0.0 L 687.9166 0.0 L 687.9166 0.0 Q 714.37494 0.0 714.37494 0.0 L 714.37494 26.458332 L 740.8333 343.9583 Q 767.2916 661.4583 767.2916 714.37494 L 767.2916 767.2916 L 740.8333 846.6666 Q 714.37494 952.49994 714.37494 978.95825 Q 661.4583 1005.4166 661.4583 1005.4166 L 661.4583 1031.875 L 661.4583 1031.875 Q 661.4583 1031.875 634.99994 1058.3333 L 634.99994 1058.3333 L 634.99994 1058.3333 L 608.5416 1058.3333 L 608.5416 1058.3333 L 608.5416 1058.3333 L 582.0833 1084.7916 L 555.625 1111.25 L 555.625 1111.25 Q 555.625 1111.25 529.1666 1111.25 L 529.1666 1111.25 L 396.87497 1111.25 Q 291.04166 1111.25 264.5833 1111.25 Q 238.12498 1058.3333 158.74998 952.49994 Q 79.37499 846.6666 26.458332 661.4583 L 0.0 476.24997 L 0.0 476.24997 Q 26.458332 476.24997 52.916664 291.04166 L 105.83333 105.83333 L 132.29166 105.83333 Q 132.29166 105.83333 132.29166 79.37499 L 132.29166 79.37499 L 132.29166 79.37499 Q 158.74998 52.916664 158.74998 52.916664 L 158.74998 52.916664 L 238.12498 79.37499 Q 317.49997 105.83333 343.9583 79.37499 Q 343.9583 52.916664 449.79166 52.916664 Q 582.0833 52.916664 582.0833 52.916664 Q 608.5416 52.916664 608.5416 79.37499 L 608.5416 105.83333 L 634.99994 105.83333 L 661.4583 105.83333 L 661.4583 52.916664 z" svg:height="11.112499mm" draw:style-name="style-1427" svg:viewBox="0.0 0.0 767.2916 1111.25" svg:width="7.6729164mm" svg:x="94.456245mm" svg:y="130.17499mm"/>
          <draw:path svg:d="M 370.41666 0.0 L 370.41666 0.0 L 396.87497 0.0 L 396.87497 0.0 L 396.87497 0.0 L 423.3333 0.0 L 423.3333 0.0 L 423.3333 0.0 L 423.3333 26.458332 L 449.79166 26.458332 L 449.79166 26.458332 L 449.79166 52.916664 L 502.7083 52.916664 L 529.1666 52.916664 L 555.625 52.916664 Q 582.0833 52.916664 608.5416 52.916664 L 634.99994 52.916664 L 634.99994 52.916664 L 634.99994 79.37499 L 634.99994 105.83333 L 634.99994 105.83333 L 634.99994 105.83333 Q 608.5416 105.83333 634.99994 158.74998 Q 634.99994 238.12498 582.0833 264.5833 L 529.1666 264.5833 L 502.7083 291.04166 L 476.24997 317.49997 L 476.24997 317.49997 L 502.7083 317.49997 L 502.7083 343.9583 L 502.7083 370.41666 L 476.24997 370.41666 L 449.79166 370.41666 L 449.79166 396.87497 L 449.79166 423.3333 L 449.79166 423.3333 Q 423.3333 423.3333 343.9583 449.79166 L 264.5833 449.79166 L 264.5833 449.79166 Q 264.5833 423.3333 238.12498 423.3333 L 185.20833 423.3333 L 185.20833 423.3333 Q 185.20833 396.87497 79.37499 370.41666 L 0.0 317.49997 L 0.0 317.49997 Q 0.0 317.49997 26.458332 264.5833 L 26.458332 238.12498 L 26.458332 211.66666 L 26.458332 211.66666 L 26.458332 211.66666 L 26.458332 211.66666 L 26.458332 185.20833 L 26.458332 185.20833 L 0.0 185.20833 L 0.0 158.74998 L 0.0 158.74998 L 26.458332 158.74998 L 26.458332 158.74998 L 26.458332 158.74998 L 26.458332 132.29166 L 52.916664 132.29166 L 52.916664 132.29166 L 52.916664 158.74998 L 52.916664 158.74998 L 79.37499 158.74998 L 79.37499 185.20833 Q 79.37499 211.66666 132.29166 211.66666 Q 185.20833 185.20833 211.66666 158.74998 Q 211.66666 105.83333 291.04166 52.916664 Q 370.41666 0.0 370.41666 0.0 z" svg:height="4.497916mm" draw:style-name="style-1428" svg:viewBox="0.0 0.0 634.99994 449.79166" svg:width="6.3499994mm" svg:x="188.6479mm" svg:y="106.89166mm"/>
          <draw:path svg:d="M 291.04166 0.0 L 317.49997 0.0 L 317.49997 52.916664 L 317.49997 79.37499 L 317.49997 79.37499 Q 317.49997 105.83333 238.12498 132.29166 L 158.74998 185.20833 L 132.29166 185.20833 Q 132.29166 211.66666 79.37499 238.12498 L 0.0 264.5833 L 0.0 264.5833 L 0.0 238.12498 L 52.916664 185.20833 Q 79.37499 132.29166 105.83333 105.83333 L 105.83333 105.83333 L 185.20833 52.916664 Q 291.04166 0.0 291.04166 0.0 z" svg:height="2.6458333mm" draw:style-name="style-1429" svg:viewBox="0.0 0.0 317.49997 264.5833" svg:width="3.1749997mm" svg:x="246.85623mm" svg:y="64.55833mm"/>
          <draw:path svg:d="M 767.2916 26.458332 L 793.74994 26.458332 L 793.74994 79.37499 Q 820.2083 158.74998 820.2083 185.20833 L 820.2083 238.12498 L 820.2083 291.04166 L 820.2083 370.41666 L 820.2083 370.41666 Q 820.2083 370.41666 793.74994 343.9583 Q 793.74994 317.49997 767.2916 317.49997 Q 740.8333 343.9583 767.2916 396.87497 Q 767.2916 476.24997 740.8333 476.24997 Q 714.37494 476.24997 714.37494 449.79166 L 714.37494 423.3333 L 687.9166 449.79166 Q 687.9166 502.7083 634.99994 476.24997 L 582.0833 449.79166 L 582.0833 423.3333 L 555.625 423.3333 L 555.625 555.625 Q 555.625 661.4583 555.625 714.37494 L 555.625 740.8333 L 555.625 740.8333 Q 529.1666 714.37494 343.9583 661.4583 L 158.74998 608.5416 L 158.74998 634.99994 Q 132.29166 634.99994 132.29166 634.99994 L 132.29166 634.99994 L 132.29166 608.5416 Q 132.29166 608.5416 105.83333 555.625 Q 105.83333 529.1666 79.37499 529.1666 L 52.916664 529.1666 L 52.916664 502.7083 L 79.37499 476.24997 L 79.37499 476.24997 L 79.37499 449.79166 L 26.458332 449.79166 L 0.0 449.79166 L 0.0 449.79166 L 0.0 449.79166 L 79.37499 396.87497 Q 185.20833 396.87497 238.12498 370.41666 L 291.04166 343.9583 L 291.04166 343.9583 L 291.04166 343.9583 L 291.04166 343.9583 L 291.04166 317.49997 L 291.04166 317.49997 L 291.04166 291.04166 L 291.04166 291.04166 Q 291.04166 291.04166 211.66666 238.12498 L 158.74998 211.66666 L 158.74998 211.66666 L 185.20833 211.66666 L 185.20833 185.20833 L 185.20833 132.29166 L 211.66666 105.83333 L 211.66666 79.37499 L 238.12498 79.37499 L 264.5833 79.37499 L 264.5833 105.83333 L 264.5833 132.29166 L 343.9583 158.74998 Q 423.3333 185.20833 449.79166 211.66666 L 476.24997 211.66666 L 476.24997 211.66666 L 502.7083 211.66666 L 502.7083 132.29166 L 502.7083 79.37499 L 529.1666 132.29166 Q 555.625 158.74998 582.0833 79.37499 L 582.0833 26.458332 L 661.4583 0.0 Q 714.37494 -26.458332 740.8333 0.0 Q 740.8333 26.458332 767.2916 26.458332 z" svg:height="7.408333mm" draw:style-name="style-1430" svg:viewBox="0.0 0.0 820.2083 740.8333" svg:width="8.202083mm" svg:x="211.93124mm" svg:y="171.18541mm"/>
          <draw:path svg:d="M 0.0 79.37499 L 0.0 0.0 L 52.916664 26.458332 Q 79.37499 79.37499 105.83333 79.37499 L 105.83333 79.37499 L 105.83333 79.37499 Q 105.83333 79.37499 105.83333 105.83333 L 132.29166 105.83333 L 132.29166 132.29166 L 132.29166 158.74998 L 132.29166 185.20833 L 132.29166 211.66666 L 105.83333 211.66666 L 105.83333 211.66666 L 105.83333 211.66666 L 79.37499 185.20833 L 52.916664 185.20833 Q 26.458332 185.20833 0.0 79.37499 z" svg:height="2.1166666mm" draw:style-name="style-1431" svg:viewBox="0.0 0.0 132.29166 211.66666" svg:width="1.3229166mm" svg:x="80.43333mm" svg:y="164.30624mm"/>
          <draw:path svg:d="M 449.79166 0.0 L 502.7083 0.0 L 502.7083 0.0 L 502.7083 26.458332 L 661.4583 26.458332 L 793.74994 26.458332 L 793.74994 52.916664 L 820.2083 79.37499 L 820.2083 79.37499 L 820.2083 79.37499 L 714.37494 105.83333 L 634.99994 132.29166 L 608.5416 132.29166 Q 555.625 132.29166 555.625 158.74998 Q 555.625 185.20833 291.04166 185.20833 L 0.0 211.66666 L 0.0 211.66666 Q 0.0 185.20833 26.458332 185.20833 Q 52.916664 185.20833 52.916664 158.74998 Q 79.37499 132.29166 105.83333 105.83333 Q 158.74998 79.37499 158.74998 52.916664 L 158.74998 26.458332 L 185.20833 26.458332 L 211.66666 26.458332 L 317.49997 26.458332 Q 423.3333 26.458332 449.79166 0.0 z" svg:height="2.1166666mm" draw:style-name="style-1432" svg:viewBox="0.0 0.0 820.2083 211.66666" svg:width="8.202083mm" svg:x="146.84373mm" svg:y="187.06041mm"/>
          <draw:path svg:d="M 26.458332 0.0 L 52.916664 0.0 L 132.29166 26.458332 Q 185.20833 52.916664 211.66666 52.916664 L 238.12498 52.916664 L 238.12498 52.916664 Q 238.12498 52.916664 238.12498 79.37499 L 264.5833 79.37499 L 264.5833 105.83333 Q 238.12498 158.74998 238.12498 185.20833 Q 211.66666 211.66666 211.66666 211.66666 L 185.20833 211.66666 L 185.20833 238.12498 L 185.20833 264.5833 L 158.74998 291.04166 L 158.74998 317.49997 L 132.29166 317.49997 Q 132.29166 317.49997 105.83333 317.49997 L 79.37499 343.9583 L 26.458332 343.9583 L 0.0 343.9583 L 0.0 291.04166 L 0.0 238.12498 L 0.0 105.83333 Q 0.0 0.0 26.458332 0.0 z" svg:height="3.439583mm" draw:style-name="style-1433" svg:viewBox="0.0 0.0 264.5833 343.9583" svg:width="2.6458333mm" svg:x="190.23541mm" svg:y="174.09583mm"/>
          <draw:path svg:d="M 105.83333 26.458332 L 158.74998 26.458332 L 264.5833 105.83333 Q 343.9583 185.20833 370.41666 211.66666 Q 370.41666 238.12498 396.87497 264.5833 Q 449.79166 264.5833 449.79166 264.5833 L 449.79166 291.04166 L 396.87497 343.9583 Q 343.9583 396.87497 370.41666 423.3333 Q 396.87497 423.3333 396.87497 423.3333 L 396.87497 449.79166 L 343.9583 449.79166 Q 264.5833 423.3333 185.20833 370.41666 Q 79.37499 291.04166 79.37499 264.5833 Q 79.37499 238.12498 52.916664 238.12498 Q 26.458332 211.66666 26.458332 185.20833 L 0.0 132.29166 L 26.458332 132.29166 L 26.458332 132.29166 L 26.458332 79.37499 Q 0.0 0.0 26.458332 0.0 Q 52.916664 0.0 105.83333 26.458332 z" svg:height="4.497916mm" draw:style-name="style-1434" svg:viewBox="0.0 0.0 449.79166 449.79166" svg:width="4.497916mm" svg:x="257.43958mm" svg:y="183.09166mm"/>
          <draw:path svg:d="M 211.66666 0.0 L 238.12498 0.0 L 264.5833 0.0 Q 291.04166 0.0 291.04166 0.0 L 317.49997 0.0 L 343.9583 26.458332 Q 370.41666 52.916664 396.87497 79.37499 L 396.87497 79.37499 L 396.87497 105.83333 Q 396.87497 132.29166 343.9583 158.74998 Q 343.9583 211.66666 291.04166 211.66666 L 238.12498 211.66666 L 238.12498 238.12498 L 238.12498 264.5833 L 211.66666 291.04166 L 185.20833 317.49997 L 185.20833 317.49997 L 185.20833 317.49997 L 185.20833 317.49997 Q 158.74998 317.49997 79.37499 291.04166 Q 26.458332 291.04166 26.458332 264.5833 L 26.458332 238.12498 L 26.458332 238.12498 Q 26.458332 238.12498 26.458332 211.66666 L 26.458332 211.66666 L 26.458332 211.66666 L 26.458332 185.20833 L 0.0 185.20833 L 0.0 158.74998 L 0.0 158.74998 L 26.458332 158.74998 L 26.458332 158.74998 L 26.458332 158.74998 L 26.458332 132.29166 L 26.458332 132.29166 L 52.916664 132.29166 L 52.916664 105.83333 L 105.83333 105.83333 Q 132.29166 79.37499 158.74998 52.916664 L 158.74998 52.916664 L 158.74998 52.916664 Q 158.74998 52.916664 185.20833 26.458332 L 185.20833 0.0 L 211.66666 0.0 z" svg:height="3.1749997mm" draw:style-name="style-1435" svg:viewBox="0.0 0.0 396.87497 317.49997" svg:width="3.9687498mm" svg:x="222.51457mm" svg:y="171.97916mm"/>
          <draw:path svg:d="M 767.2916 1058.3333 L 767.2916 1111.25 L 793.74994 1137.7083 L 820.2083 1164.1666 L 820.2083 1164.1666 L 820.2083 1164.1666 L 846.6666 1137.7083 Q 873.12494 1111.25 873.12494 1111.25 Q 873.12494 1111.25 899.5833 1111.25 L 899.5833 1111.25 L 899.5833 1084.7916 L 926.0416 1084.7916 L 899.5833 1322.9166 Q 899.5833 1534.5833 952.49994 1534.5833 Q 1005.4166 1534.5833 1031.875 2010.8333 Q 1031.875 2460.6248 1058.3333 2487.0833 Q 1084.7916 2487.0833 1058.3333 2539.9998 Q 1031.875 2592.9165 1031.875 2698.7498 L 1031.875 2804.5833 L 1031.875 2831.0415 L 1031.875 2857.4998 L 1005.4166 2857.4998 L 1005.4166 2857.4998 L 1031.875 2857.4998 L 1058.3333 2857.4998 L 1084.7916 2857.4998 L 1111.25 2857.4998 L 1137.7083 2883.9583 Q 1137.7083 2910.4165 1111.25 2910.4165 Q 1084.7916 2910.4165 1084.7916 2936.8748 Q 1084.7916 2963.3333 1058.3333 2963.3333 Q 1031.875 2989.7915 1084.7916 3016.2498 Q 1137.7083 3042.7083 1084.7916 3069.1665 Q 978.95825 3095.6248 1058.3333 3122.0833 Q 1111.25 3122.0833 1111.25 3148.5415 L 1111.25 3174.9998 L 1084.7916 3174.9998 Q 1058.3333 3174.9998 1031.875 3174.9998 L 1005.4166 3174.9998 L 1005.4166 3174.9998 L 978.95825 3174.9998 L 978.95825 3174.9998 L 978.95825 3174.9998 L 978.95825 3201.4583 L 978.95825 3201.4583 L 952.49994 3201.4583 L 952.49994 3227.9165 L 1058.3333 3227.9165 L 1164.1666 3227.9165 L 1137.7083 3254.3748 L 1111.25 3280.8333 L 1084.7916 3280.8333 L 1031.875 3280.8333 L 1031.875 3307.2915 L 1031.875 3307.2915 L 1058.3333 3333.7498 L 1058.3333 3333.7498 L 978.95825 3333.7498 Q 873.12494 3333.7498 873.12494 3333.7498 Q 846.6666 3333.7498 714.37494 3360.2083 L 555.625 3386.6665 L 555.625 3386.6665 Q 529.1666 3386.6665 449.79166 3386.6665 Q 396.87497 3386.6665 291.04166 3413.1248 L 185.20833 3439.5833 L 158.74998 3466.0415 L 132.29166 3492.4998 L 132.29166 3492.4998 L 132.29166 3492.4998 L 105.83333 3492.4998 L 105.83333 3492.4998 L 79.37499 3492.4998 L 79.37499 3492.4998 L 79.37499 3518.9583 L 79.37499 3518.9583 L 26.458332 3518.9583 L 0.0 3518.9583 L 0.0 3492.4998 L 26.458332 3466.0415 L 26.458332 3466.0415 L 26.458332 3439.5833 L 26.458332 3439.5833 L 26.458332 3439.5833 L 52.916664 3413.1248 L 79.37499 3386.6665 L 79.37499 3386.6665 L 79.37499 3386.6665 L 79.37499 3360.2083 L 79.37499 3360.2083 L 105.83333 3333.7498 Q 132.29166 3333.7498 132.29166 3333.7498 L 132.29166 3307.2915 L 132.29166 3307.2915 Q 132.29166 3307.2915 158.74998 3280.8333 L 158.74998 3254.3748 L 158.74998 3254.3748 Q 185.20833 3254.3748 185.20833 3227.9165 Q 185.20833 3174.9998 211.66666 3016.2498 L 238.12498 2857.4998 L 211.66666 2857.4998 L 211.66666 2857.4998 L 211.66666 2831.0415 L 185.20833 2831.0415 L 185.20833 2910.4165 L 185.20833 3016.2498 L 158.74998 3016.2498 L 158.74998 3016.2498 L 158.74998 2857.4998 L 185.20833 2698.7498 L 185.20833 2672.2915 L 185.20833 2645.8333 L 185.20833 2645.8333 Q 185.20833 2645.8333 211.66666 2698.7498 L 238.12498 2778.1248 L 238.12498 2672.2915 Q 238.12498 2566.4583 211.66666 2539.9998 L 211.66666 2513.5415 L 211.66666 2513.5415 L 211.66666 2487.0833 L 238.12498 2487.0833 Q 291.04166 2487.0833 449.79166 2487.0833 Q 608.5416 2487.0833 634.99994 2434.1665 Q 661.4583 2381.2498 687.9166 2010.8333 Q 714.37494 1666.8749 661.4583 1587.4999 Q 634.99994 1534.5833 608.5416 1534.5833 Q 555.625 1534.5833 529.1666 1164.1666 L 502.7083 793.74994 L 502.7083 687.9166 Q 502.7083 555.625 529.1666 264.5833 L 555.625 0.0 L 608.5416 0.0 Q 634.99994 26.458332 634.99994 0.0 Q 661.4583 -26.458332 661.4583 0.0 Q 661.4583 52.916664 687.9166 52.916664 Q 714.37494 52.916664 740.8333 529.1666 Q 767.2916 1005.4166 767.2916 1058.3333 z" svg:height="35.189583mm" draw:style-name="style-1436" svg:viewBox="0.0 0.0 1164.1666 3518.9583" svg:width="11.641666mm" svg:x="232.03957mm" svg:y="75.14166mm"/>
          <draw:path svg:d="M 52.916664 0.0 L 105.83333 0.0 L 105.83333 52.916664 Q 105.83333 105.83333 132.29166 132.29166 L 132.29166 158.74998 L 132.29166 185.20833 Q 105.83333 185.20833 105.83333 185.20833 L 79.37499 158.74998 L 52.916664 158.74998 Q 52.916664 132.29166 26.458332 132.29166 Q 0.0 132.29166 0.0 79.37499 L 26.458332 26.458332 L 26.458332 26.458332 Q 26.458332 26.458332 52.916664 0.0 z" svg:height="1.8520832mm" draw:style-name="style-1437" svg:viewBox="0.0 0.0 132.29166 185.20833" svg:width="1.3229166mm" svg:x="203.19998mm" svg:y="139.96457mm"/>
          <draw:path svg:d="M 873.12494 0.0 L 1084.7916 0.0 L 1058.3333 0.0 Q 1031.875 26.458332 1058.3333 105.83333 Q 1058.3333 211.66666 1084.7916 211.66666 Q 1111.25 211.66666 1137.7083 211.66666 Q 1164.1666 211.66666 1164.1666 238.12498 L 1164.1666 238.12498 L 978.95825 238.12498 Q 793.74994 264.5833 793.74994 264.5833 L 767.2916 264.5833 L 687.9166 264.5833 Q 582.0833 264.5833 476.24997 291.04166 L 343.9583 317.49997 L 343.9583 317.49997 L 317.49997 317.49997 L 317.49997 317.49997 L 317.49997 317.49997 L 317.49997 343.9583 L 317.49997 343.9583 L 317.49997 370.41666 L 317.49997 396.87497 L 317.49997 476.24997 L 317.49997 529.1666 L 291.04166 529.1666 Q 264.5833 529.1666 264.5833 555.625 Q 238.12498 582.0833 211.66666 555.625 Q 211.66666 529.1666 185.20833 529.1666 Q 158.74998 529.1666 158.74998 582.0833 L 132.29166 634.99994 L 132.29166 634.99994 L 105.83333 634.99994 L 105.83333 555.625 Q 105.83333 476.24997 52.916664 317.49997 L 0.0 158.74998 L 0.0 158.74998 L 0.0 158.74998 L 0.0 132.29166 L 0.0 132.29166 L 0.0 132.29166 L 26.458332 105.83333 L 26.458332 105.83333 L 26.458332 105.83333 L 52.916664 105.83333 L 52.916664 105.83333 L 52.916664 79.37499 L 52.916664 79.37499 L 79.37499 79.37499 L 79.37499 52.916664 L 370.41666 52.916664 Q 661.4583 0.0 873.12494 0.0 z" svg:height="6.3499994mm" draw:style-name="style-1438" svg:viewBox="0.0 0.0 1164.1666 634.99994" svg:width="11.641666mm" svg:x="100.0125mm" svg:y="122.237495mm"/>
          <draw:path svg:d="M 0.0 26.458332 L 26.458332 0.0 L 185.20833 0.0 Q 370.41666 26.458332 370.41666 52.916664 Q 370.41666 79.37499 555.625 132.29166 Q 740.8333 158.74998 740.8333 185.20833 L 767.2916 185.20833 L 767.2916 211.66666 Q 767.2916 238.12498 714.37494 264.5833 Q 634.99994 291.04166 634.99994 317.49997 L 634.99994 343.9583 L 634.99994 343.9583 L 634.99994 370.41666 L 634.99994 396.87497 Q 634.99994 449.79166 634.99994 449.79166 L 634.99994 449.79166 L 634.99994 476.24997 L 634.99994 476.24997 L 634.99994 476.24997 L 634.99994 502.7083 L 608.5416 502.7083 Q 582.0833 476.24997 529.1666 449.79166 Q 476.24997 423.3333 449.79166 423.3333 Q 423.3333 423.3333 370.41666 423.3333 Q 291.04166 370.41666 264.5833 396.87497 Q 264.5833 423.3333 238.12498 423.3333 Q 211.66666 396.87497 185.20833 370.41666 L 158.74998 370.41666 L 158.74998 317.49997 Q 158.74998 291.04166 105.83333 264.5833 Q 79.37499 264.5833 79.37499 238.12498 Q 79.37499 211.66666 52.916664 211.66666 L 26.458332 211.66666 L 26.458332 185.20833 L 0.0 185.20833 L 0.0 185.20833 L 0.0 158.74998 L 26.458332 158.74998 Q 52.916664 158.74998 52.916664 105.83333 Q 52.916664 79.37499 26.458332 52.916664 Q 0.0 52.916664 0.0 26.458332 z M 555.625 396.87497 Q 582.0833 396.87497 582.0833 396.87497 Q 582.0833 423.3333 582.0833 423.3333 L 555.625 423.3333 L 555.625 396.87497 z" svg:height="5.027083mm" draw:style-name="style-1439" svg:viewBox="0.0 0.0 767.2916 502.7083" svg:width="7.6729164mm" svg:x="104.774994mm" svg:y="179.3875mm"/>
          <draw:path svg:d="M 79.37499 26.458332 L 105.83333 26.458332 L 132.29166 0.0 Q 185.20833 0.0 185.20833 26.458332 Q 158.74998 79.37499 238.12498 79.37499 L 291.04166 79.37499 L 211.66666 132.29166 Q 132.29166 158.74998 132.29166 185.20833 Q 132.29166 211.66666 105.83333 238.12498 L 105.83333 291.04166 L 105.83333 291.04166 Q 79.37499 291.04166 79.37499 211.66666 Q 79.37499 132.29166 52.916664 132.29166 L 26.458332 158.74998 L 26.458332 158.74998 L 0.0 158.74998 L 0.0 132.29166 Q 26.458332 132.29166 52.916664 79.37499 L 79.37499 26.458332 L 79.37499 26.458332 z" svg:height="2.9104166mm" draw:style-name="style-1440" svg:viewBox="0.0 0.0 291.04166 291.04166" svg:width="2.9104166mm" svg:x="58.47291mm" svg:y="162.18958mm"/>
          <draw:path svg:d="M 105.83333 26.458332 L 132.29166 0.0 L 132.29166 0.0 Q 158.74998 0.0 158.74998 26.458332 L 158.74998 52.916664 L 185.20833 52.916664 L 185.20833 79.37499 L 211.66666 79.37499 L 264.5833 79.37499 L 264.5833 105.83333 L 264.5833 105.83333 L 291.04166 105.83333 L 291.04166 132.29166 L 317.49997 132.29166 L 343.9583 132.29166 L 396.87497 158.74998 L 449.79166 158.74998 L 476.24997 185.20833 Q 476.24997 211.66666 502.7083 211.66666 Q 529.1666 211.66666 529.1666 238.12498 Q 529.1666 291.04166 555.625 291.04166 L 555.625 317.49997 L 555.625 317.49997 Q 529.1666 317.49997 529.1666 317.49997 Q 502.7083 343.9583 476.24997 343.9583 L 423.3333 370.41666 L 423.3333 370.41666 Q 396.87497 343.9583 396.87497 343.9583 Q 370.41666 343.9583 317.49997 317.49997 Q 264.5833 291.04166 158.74998 238.12498 L 79.37499 238.12498 L 79.37499 211.66666 L 52.916664 211.66666 L 52.916664 211.66666 L 52.916664 211.66666 L 52.916664 211.66666 L 52.916664 211.66666 L 26.458332 185.20833 L 0.0 158.74998 L 0.0 132.29166 Q 0.0 105.83333 26.458332 79.37499 Q 52.916664 79.37499 105.83333 26.458332 z" svg:height="3.7041664mm" draw:style-name="style-1441" svg:viewBox="0.0 0.0 555.625 370.41666" svg:width="5.5562496mm" svg:x="55.562496mm" svg:y="141.0229mm"/>
          <draw:path svg:d="M 158.74998 0.0 L 238.12498 0.0 L 238.12498 52.916664 L 238.12498 79.37499 L 211.66666 79.37499 Q 211.66666 105.83333 185.20833 105.83333 Q 158.74998 105.83333 105.83333 132.29166 L 52.916664 132.29166 L 26.458332 132.29166 Q 0.0 105.83333 0.0 79.37499 L 26.458332 26.458332 L 26.458332 26.458332 Q 52.916664 26.458332 52.916664 0.0 L 52.916664 0.0 L 79.37499 0.0 Q 105.83333 0.0 158.74998 0.0 z" svg:height="1.3229166mm" draw:style-name="style-1442" svg:viewBox="0.0 0.0 238.12498 132.29166" svg:width="2.38125mm" svg:x="210.60832mm" svg:y="159.80832mm"/>
          <draw:path svg:d="M 26.458332 26.458332 L 26.458332 0.0 L 26.458332 0.0 L 52.916664 0.0 L 52.916664 0.0 L 52.916664 0.0 L 52.916664 26.458332 L 79.37499 26.458332 L 79.37499 423.3333 L 79.37499 846.6666 L 79.37499 846.6666 L 52.916664 846.6666 L 52.916664 793.74994 L 52.916664 767.2916 L 26.458332 767.2916 L 26.458332 767.2916 L 26.458332 687.9166 L 0.0 634.99994 L 0.0 476.24997 Q 0.0 291.04166 26.458332 158.74998 L 26.458332 52.916664 L 26.458332 26.458332 z" svg:height="8.466666mm" draw:style-name="style-1443" svg:viewBox="0.0 0.0 79.37499 846.6666" svg:width="0.7937499mm" svg:x="270.40414mm" svg:y="174.62498mm"/>
          <draw:path svg:d="M 185.20833 0.0 L 211.66666 0.0 L 238.12498 26.458332 Q 238.12498 52.916664 264.5833 79.37499 L 264.5833 79.37499 L 238.12498 132.29166 Q 238.12498 211.66666 211.66666 211.66666 Q 185.20833 238.12498 185.20833 238.12498 L 185.20833 238.12498 L 185.20833 238.12498 Q 158.74998 238.12498 132.29166 264.5833 L 79.37499 291.04166 L 26.458332 291.04166 L 0.0 291.04166 L 0.0 264.5833 Q 0.0 238.12498 26.458332 211.66666 Q 79.37499 185.20833 105.83333 105.83333 Q 132.29166 26.458332 158.74998 26.458332 Q 185.20833 26.458332 185.20833 0.0 z M 158.74998 158.74998 Q 185.20833 158.74998 185.20833 185.20833 Q 185.20833 211.66666 158.74998 211.66666 Q 132.29166 211.66666 132.29166 185.20833 Q 132.29166 158.74998 158.74998 158.74998 z" svg:height="2.9104166mm" draw:style-name="style-1444" svg:viewBox="0.0 0.0 264.5833 291.04166" svg:width="2.6458333mm" svg:x="212.4604mm" svg:y="127.79375mm"/>
          <draw:path svg:d="M 12964.583 26.458332 L 12991.041 0.0 L 12991.041 0.0 L 12991.041 0.0 L 12991.041 26.458332 L 12991.041 26.458332 L 13017.499 52.916664 L 13043.958 79.37499 L 13070.416 423.3333 Q 13096.874 740.8333 13096.874 793.74994 L 13096.874 873.12494 L 13123.333 978.95825 L 13149.791 1084.7916 L 13149.791 793.74994 L 13149.791 502.7083 L 13176.249 502.7083 L 13176.249 476.24997 L 13176.249 476.24997 L 13202.708 476.24997 L 13202.708 582.0833 L 13202.708 687.9166 L 13202.708 740.8333 Q 13202.708 820.2083 13255.624 846.6666 Q 13334.999 873.12494 13361.458 952.49994 Q 13387.916 1005.4166 13440.833 1058.3333 Q 13467.291 1084.7916 13520.208 952.49994 Q 13520.208 846.6666 13546.666 899.5833 Q 13573.124 978.95825 13573.124 873.12494 Q 13573.124 767.2916 13599.583 793.74994 L 13626.041 820.2083 L 13626.041 820.2083 L 13626.041 820.2083 L 13652.499 1957.9165 Q 13678.958 3069.1665 13678.958 3492.4998 L 13678.958 3915.833 L 13678.958 4048.1248 Q 13678.958 4180.4165 13652.499 4471.458 L 13652.499 4762.4995 L 13652.499 4762.4995 Q 13626.041 4762.4995 13626.041 4788.958 Q 13626.041 4815.4165 13017.499 4815.4165 L 12435.416 4841.8745 L 12250.208 4841.8745 Q 12091.458 4815.4165 11721.041 4841.8745 L 11350.624 4868.333 L 11350.624 4868.333 L 11350.624 4868.333 L 10980.208 4868.333 L 10636.249 4868.333 L 10636.249 4868.333 L 10636.249 4868.333 L 10054.166 4868.333 Q 9472.083 4868.333 9445.624 4868.333 L 9445.624 4894.7915 L 8202.083 4894.7915 L 6958.5415 4894.7915 L 6693.958 4894.7915 Q 6455.833 4868.333 6111.8745 4868.333 L 5767.9165 4841.8745 L 5450.4165 4841.8745 Q 5132.9165 4868.333 5000.6245 4868.333 L 4841.8745 4868.333 L 4841.8745 4894.7915 L 4841.8745 4894.7915 L 4683.1245 4894.7915 L 4497.9165 4894.7915 L 4497.9165 4894.7915 L 4497.9165 4868.333 L 4286.25 4868.333 Q 4074.583 4868.333 3413.1248 4868.333 L 2778.1248 4868.333 L 2778.1248 4868.333 L 2778.1248 4868.333 L 2090.2083 4868.333 L 1402.2916 4868.333 L 1243.5416 4868.333 Q 1058.3333 4868.333 634.99994 4841.8745 L 211.66666 4815.4165 L 132.29166 4815.4165 L 26.458332 4815.4165 L 26.458332 4815.4165 L 0.0 4815.4165 L 0.0 4788.958 L 0.0 4788.958 L 26.458332 4788.958 L 79.37499 4762.4995 L 79.37499 4762.4995 L 79.37499 4762.4995 L 105.83333 4762.4995 L 105.83333 4762.4995 L 105.83333 4736.0415 L 132.29166 4736.0415 L 132.29166 4736.0415 L 132.29166 4709.583 L 396.87497 4709.583 Q 634.99994 4709.583 873.12494 4683.1245 L 1111.25 4656.6665 L 1137.7083 4656.6665 L 1164.1666 4656.6665 L 1137.7083 4630.208 L 1111.25 4603.75 L 1137.7083 4603.75 L 1164.1666 4603.75 L 1137.7083 4577.2915 L 1111.25 4577.2915 L 1111.25 4550.833 L 1084.7916 4524.375 L 1084.7916 4524.375 L 1084.7916 4550.833 L 1031.875 4550.833 Q 978.95825 4550.833 926.0416 4497.9165 Q 873.12494 4471.458 820.2083 4445.0 Q 793.74994 4445.0 767.2916 4392.083 Q 714.37494 4339.1665 767.2916 4233.333 Q 820.2083 4127.5 740.8333 4101.0415 Q 661.4583 4074.583 661.4583 4048.1248 L 661.4583 3995.208 L 661.4583 3968.7498 L 661.4583 3915.833 L 661.4583 3915.833 L 661.4583 3915.833 L 687.9166 3915.833 L 687.9166 3915.833 L 714.37494 3915.833 L 714.37494 3915.833 L 714.37494 3915.833 L 714.37494 3915.833 L 740.8333 3915.833 L 740.8333 3915.833 L 767.2916 3889.3748 L 793.74994 3889.3748 L 793.74994 3862.9165 L 820.2083 3836.4583 L 820.2083 3836.4583 L 820.2083 3862.9165 L 820.2083 3862.9165 L 846.6666 3862.9165 L 873.12494 3889.3748 Q 926.0416 3915.833 926.0416 3915.833 Q 952.49994 3942.2915 978.95825 3915.833 Q 978.95825 3915.833 1005.4166 3889.3748 Q 1031.875 3889.3748 1058.3333 3915.833 Q 1084.7916 3968.7498 1084.7916 3968.7498 L 1084.7916 3968.7498 L 1084.7916 3968.7498 Q 1111.25 3968.7498 1111.25 3995.208 L 1137.7083 3995.208 L 1137.7083 3942.2915 Q 1137.7083 3889.3748 1164.1666 3862.9165 Q 1190.6249 3836.4583 1243.5416 3836.4583 L 1296.4583 3862.9165 L 1269.9999 3836.4583 Q 1243.5416 3809.9998 1269.9999 3757.0833 Q 1296.4583 3677.7083 1322.9166 3677.7083 Q 1349.3749 3677.7083 1349.3749 3624.7915 Q 1349.3749 3571.8748 1296.4583 3545.4165 L 1269.9999 3545.4165 L 1269.9999 3518.9583 Q 1243.5416 3492.4998 1296.4583 3492.4998 Q 1322.9166 3466.0415 1322.9166 3439.5833 L 1349.3749 3386.6665 L 1349.3749 3386.6665 L 1349.3749 3386.6665 L 1269.9999 3360.2083 Q 1190.6249 3333.7498 1031.875 3333.7498 L 873.12494 3280.8333 L 820.2083 3280.8333 L 767.2916 3280.8333 L 767.2916 3280.8333 L 767.2916 3254.3748 L 793.74994 3254.3748 L 793.74994 3227.9165 L 793.74994 3227.9165 L 793.74994 3227.9165 L 873.12494 3227.9165 L 978.95825 3227.9165 L 1719.7916 3227.9165 Q 2460.6248 3227.9165 2513.5415 3201.4583 L 2566.4583 3201.4583 L 3042.7083 3201.4583 Q 3545.4165 3227.9165 3571.8748 3201.4583 L 3624.7915 3201.4583 L 3995.208 3201.4583 Q 4392.083 3227.9165 4736.0415 3201.4583 L 5079.9995 3201.4583 L 5556.2495 3201.4583 Q 6032.4995 3174.9998 6111.8745 3174.9998 L 6164.7915 3174.9998 L 6588.1245 3174.9998 Q 6984.9995 3174.9998 7170.208 3174.9998 L 7381.8745 3174.9998 L 7487.708 3174.9998 L 7619.9995 3174.9998 L 7911.041 3174.9998 Q 8175.6245 3174.9998 8546.041 3174.9998 L 8916.458 3174.9998 L 9286.875 3174.9998 Q 9657.291 3174.9998 9974.791 3148.5415 L 10265.833 3148.5415 L 10609.791 3148.5415 L 10927.291 3148.5415 L 11086.041 3148.5415 Q 11271.249 3148.5415 11297.708 3201.4583 Q 11297.708 3227.9165 11297.708 3227.9165 Q 11297.708 3174.9998 11324.166 3174.9998 Q 11350.624 3174.9998 11482.916 3148.5415 L 11615.208 3148.5415 L 11721.041 3148.5415 L 11826.874 3148.5415 L 11826.874 3148.5415 Q 11826.874 3174.9998 12012.083 3174.9998 L 12197.291 3174.9998 L 12197.291 3201.4583 Q 12197.291 3227.9165 12170.833 3227.9165 Q 12144.374 3227.9165 12144.374 3254.3748 L 12144.374 3280.8333 L 12144.374 3307.2915 L 12144.374 3333.7498 L 12144.374 3333.7498 L 12144.374 3333.7498 L 12144.374 3307.2915 L 12144.374 3307.2915 L 12170.833 3307.2915 L 12170.833 3280.8333 L 12170.833 3280.8333 L 12197.291 3280.8333 L 12197.291 3280.8333 L 12197.291 3280.8333 L 12223.749 3254.3748 Q 12250.208 3254.3748 12276.666 3227.9165 Q 12303.124 3174.9998 12303.124 3174.9998 L 12303.124 3174.9998 L 12329.583 3174.9998 Q 12356.041 3174.9998 12356.041 3201.4583 Q 12382.499 3227.9165 12461.874 3174.9998 Q 12567.708 3122.0833 12567.708 3122.0833 L 12567.708 3122.0833 L 12673.541 3122.0833 L 12752.916 3122.0833 L 12779.374 3122.0833 Q 12832.291 3122.0833 12832.291 3095.6248 L 12832.291 3095.6248 L 12832.291 3095.6248 Q 12832.291 3095.6248 12858.749 2804.5833 L 12858.749 2513.5415 L 12858.749 2275.4165 L 12858.749 2063.75 L 12858.749 1269.9999 L 12858.749 449.79166 L 12858.749 343.9583 Q 12885.208 238.12498 12885.208 211.66666 L 12885.208 158.74998 L 12885.208 132.29166 L 12885.208 105.83333 L 12885.208 105.83333 L 12885.208 105.83333 L 12885.208 105.83333 Q 12885.208 105.83333 12911.666 132.29166 L 12938.124 158.74998 L 12938.124 105.83333 Q 12938.124 52.916664 12964.583 26.458332 z M 8387.291 3915.833 L 8387.291 3942.2915 L 8334.375 3968.7498 Q 8307.916 3968.7498 8307.916 3783.5415 Q 8281.458 3598.3333 8360.833 3545.4165 Q 8440.208 3466.0415 8440.208 3492.4998 Q 8440.208 3518.9583 8413.75 3704.1665 Q 8387.291 3889.3748 8387.291 3915.833 z M 7302.4995 3704.1665 Q 7408.333 3492.4998 7434.7915 3492.4998 Q 7461.2495 3492.4998 7355.4165 3704.1665 Q 7249.583 3915.833 7223.1245 3915.833 Q 7196.6665 3915.833 7302.4995 3704.1665 z M 5265.208 3757.0833 L 5318.1245 3518.9583 L 5371.0415 3518.9583 Q 5397.4995 3518.9583 5318.1245 3757.0833 Q 5238.7495 3995.208 5212.2915 3995.208 Q 5185.833 3995.208 5265.208 3757.0833 z M 10027.708 3915.833 L 10027.708 3915.833 L 10001.249 3942.2915 L 9974.791 3942.2915 L 9974.791 3915.833 L 9974.791 3862.9165 L 10001.249 3783.5415 Q 10001.249 3704.1665 10027.708 3704.1665 Q 10080.624 3677.7083 10080.624 3598.3333 Q 10080.624 3518.9583 10133.541 3545.4165 Q 10186.458 3571.8748 10159.999 3624.7915 Q 10133.541 3704.1665 10080.624 3809.9998 Q 10027.708 3915.833 10027.708 3915.833 z M 3571.8748 3783.5415 Q 3651.2498 3545.4165 3677.7083 3545.4165 Q 3704.1665 3545.4165 3624.7915 3783.5415 Q 3545.4165 4021.6665 3518.9583 4021.6665 Q 3492.4998 4021.6665 3571.8748 3783.5415 z M 3757.0833 3915.833 L 3783.5415 3783.5415 L 3809.9998 3651.2498 Q 3836.4583 3545.4165 3889.3748 3545.4165 Q 3942.2915 3545.4165 3836.4583 3783.5415 Q 3757.0833 4021.6665 3757.0833 3915.833 z M 6905.6245 3730.6248 Q 6984.9995 3545.4165 7011.458 3545.4165 Q 7037.9165 3545.4165 6932.083 3730.6248 Q 6852.708 3915.833 6905.6245 3730.6248 z M 8757.708 3730.6248 Q 8837.083 3545.4165 8863.541 3571.8748 Q 8916.458 3571.8748 8810.625 3757.0833 Q 8731.25 3942.2915 8704.791 3915.833 Q 8704.791 3915.833 8757.708 3730.6248 z M 9313.333 3757.0833 Q 9366.249 3545.4165 9392.708 3545.4165 Q 9419.166 3545.4165 9339.791 3757.0833 Q 9286.875 3942.2915 9313.333 3757.0833 z M 9551.458 3757.0833 Q 9630.833 3545.4165 9657.291 3545.4165 Q 9710.208 3545.4165 9630.833 3757.0833 Q 9551.458 3968.7498 9498.541 3968.7498 Q 9472.083 3968.7498 9551.458 3757.0833 z M 9789.583 3862.9165 L 9816.041 3783.5415 L 9842.499 3651.2498 Q 9895.416 3545.4165 9921.874 3545.4165 Q 9974.791 3571.8748 9948.333 3651.2498 Q 9921.874 3757.0833 9895.416 3757.0833 Q 9868.958 3757.0833 9816.041 3862.9165 Q 9789.583 3968.7498 9789.583 3862.9165 z M 1613.9583 3757.0833 L 1613.9583 3783.5415 L 1640.4166 3783.5415 Q 1666.8749 3757.0833 1693.3333 3704.1665 Q 1719.7916 3651.2498 1719.7916 3598.3333 Q 1719.7916 3571.8748 1772.7083 3571.8748 Q 1852.0833 3598.3333 1772.7083 3809.9998 Q 1719.7916 4048.1248 1693.3333 4048.1248 Q 1666.8749 4074.583 1666.8749 4021.6665 Q 1666.8749 3968.7498 1666.8749 3915.833 Q 1666.8749 3836.4583 1613.9583 3809.9998 L 1561.0416 3809.9998 L 1561.0416 3809.9998 Q 1561.0416 3809.9998 1561.0416 3836.4583 L 1534.5833 3836.4583 L 1534.5833 3836.4583 Q 1534.5833 3862.9165 1508.1249 3862.9165 L 1508.1249 3862.9165 L 1508.1249 3862.9165 Q 1508.1249 3862.9165 1508.1249 3889.3748 L 1481.6666 3889.3748 L 1481.6666 3889.3748 L 1455.2083 3889.3748 L 1481.6666 3730.6248 Q 1481.6666 3571.8748 1561.0416 3598.3333 Q 1613.9583 3598.3333 1613.9583 3677.7083 Q 1613.9583 3757.0833 1613.9583 3757.0833 z M 2010.8333 3757.0833 L 2010.8333 3783.5415 L 1984.3749 3915.833 Q 1957.9165 4048.1248 1904.9999 4048.1248 L 1852.0833 4048.1248 L 1852.0833 4021.6665 L 1878.5416 3995.208 L 1878.5416 3995.208 Q 1878.5416 3968.7498 1931.4583 3889.3748 L 1957.9165 3783.5415 L 1984.3749 3677.7083 Q 1984.3749 3571.8748 2037.2915 3571.8748 Q 2063.75 3571.8748 2037.2915 3651.2498 Q 2037.2915 3730.6248 2010.8333 3757.0833 z M 4259.7915 3968.7498 L 4259.7915 3995.208 L 4233.333 3995.208 Q 4206.875 3995.208 4233.333 3915.833 L 4259.7915 3809.9998 L 4312.708 3704.1665 Q 4365.625 3598.3333 4418.5415 3598.3333 Q 4445.0 3598.3333 4365.625 3757.0833 Q 4259.7915 3915.833 4259.7915 3968.7498 z M 4656.6665 3836.4583 L 4656.6665 3836.4583 L 4630.208 3915.833 Q 4603.75 4021.6665 4577.2915 4021.6665 Q 4550.833 4021.6665 4550.833 3968.7498 L 4577.2915 3942.2915 L 4577.2915 3915.833 Q 4577.2915 3862.9165 4603.75 3836.4583 L 4603.75 3809.9998 L 4630.208 3704.1665 Q 4656.6665 3571.8748 4709.583 3571.8748 Q 4762.4995 3571.8748 4709.583 3704.1665 Q 4683.1245 3836.4583 4656.6665 3836.4583 z M 4841.8745 3783.5415 Q 4894.7915 3598.3333 4947.708 3571.8748 Q 4974.1665 3571.8748 4894.7915 3783.5415 Q 4815.4165 3968.7498 4788.958 3968.7498 Q 4788.958 3968.7498 4841.8745 3783.5415 z M 5741.458 3862.9165 L 5741.458 3915.833 L 5714.9995 3968.7498 Q 5714.9995 3995.208 5688.5415 3995.208 Q 5635.6245 3995.208 5662.083 3915.833 L 5688.5415 3836.4583 L 5714.9995 3704.1665 Q 5767.9165 3598.3333 5794.3745 3598.3333 Q 5847.2915 3598.3333 5794.3745 3704.1665 Q 5741.458 3836.4583 5741.458 3862.9165 z M 5926.6665 3783.5415 Q 6006.0415 3598.3333 6032.4995 3571.8748 Q 6058.958 3571.8748 6006.0415 3783.5415 Q 5926.6665 3995.208 5900.208 3995.208 Q 5847.2915 3995.208 5926.6665 3783.5415 z M 6323.5415 3757.0833 Q 6402.9165 3598.3333 6402.9165 3624.7915 Q 6429.3745 3677.7083 6376.458 3809.9998 Q 6323.5415 3942.2915 6270.6245 3942.2915 Q 6244.1665 3968.7498 6323.5415 3757.0833 z M 10398.124 3598.3333 Q 10424.583 3598.3333 10424.583 3757.0833 Q 10451.041 3915.833 10398.124 3915.833 Q 10371.666 3942.2915 10371.666 3757.0833 Q 10345.208 3598.3333 10398.124 3598.3333 z M 2354.7915 3677.7083 L 2381.2498 3757.0833 L 2381.2498 3757.0833 Q 2407.7083 3757.0833 2407.7083 3757.0833 L 2407.7083 3783.5415 L 2407.7083 3783.5415 Q 2407.7083 3783.5415 2434.1665 3889.3748 Q 2434.1665 3968.7498 2407.7083 3889.3748 L 2354.7915 3809.9998 L 2354.7915 3809.9998 Q 2354.7915 3809.9998 2301.875 3757.0833 Q 2301.875 3730.6248 2275.4165 3651.2498 Q 2275.4165 3598.3333 2301.875 3598.3333 Q 2328.3333 3598.3333 2354.7915 3677.7083 z M 4021.6665 3809.9998 Q 4074.583 3598.3333 4127.5 3598.3333 Q 4153.958 3624.7915 4101.0415 3809.9998 Q 4021.6665 4021.6665 3995.208 4021.6665 Q 3968.7498 4021.6665 4021.6665 3809.9998 z M 7752.291 3704.1665 Q 7778.7495 3704.1665 7699.3745 3809.9998 Q 7646.458 3915.833 7672.9165 3836.4583 Q 7699.3745 3730.6248 7752.291 3704.1665 z M 7805.208 3836.4583 Q 7752.291 3968.7498 7725.833 3942.2915 Q 7699.3745 3915.833 7778.7495 3809.9998 Q 7858.1245 3730.6248 7805.208 3836.4583 z M 7514.1665 3862.9165 L 7540.6245 3757.0833 L 7514.1665 3783.5415 Q 7461.2495 3809.9998 7487.708 3783.5415 Q 7487.708 3757.0833 7540.6245 3757.0833 Q 7593.5415 3757.0833 7593.5415 3809.9998 Q 7593.5415 3889.3748 7567.083 3889.3748 Q 7540.6245 3889.3748 7540.6245 3915.833 Q 7540.6245 3942.2915 7514.1665 3942.2915 Q 7487.708 3942.2915 7514.1665 3862.9165 z M 2778.1248 4021.6665 L 2778.1248 4021.6665 L 2778.1248 4021.6665 Q 2778.1248 4021.6665 2778.1248 3968.7498 Q 2778.1248 3889.3748 2857.4998 3836.4583 L 2910.4165 3783.5415 L 2936.8748 3783.5415 Q 2989.7915 3809.9998 2989.7915 3862.9165 Q 2963.3333 3968.7498 2936.8748 3995.208 Q 2883.9583 4021.6665 2831.0415 4021.6665 Q 2778.1248 4021.6665 2778.1248 4021.6665 z M 7064.3745 3809.9998 Q 7090.833 3757.0833 7117.2915 3757.0833 Q 7170.208 3757.0833 7090.833 3862.9165 Q 7011.458 3968.7498 7037.9165 3915.833 Q 7064.3745 3836.4583 7064.3745 3809.9998 z M 3122.0833 3915.833 L 3148.5415 3783.5415 L 3227.9165 3783.5415 Q 3307.2915 3783.5415 3307.2915 3809.9998 Q 3307.2915 3836.4583 3280.8333 3809.9998 Q 3254.3748 3809.9998 3148.5415 3915.833 Q 3095.6248 4021.6665 3122.0833 3915.833 z M 2196.0415 3915.833 Q 2248.9583 3809.9998 2222.5 3915.833 Q 2196.0415 4048.1248 2196.0415 4048.1248 Q 2143.125 4048.1248 2196.0415 3915.833 z M 4365.625 3942.2915 Q 4418.5415 3862.9165 4471.458 3836.4583 Q 4497.9165 3836.4583 4445.0 3915.833 Q 4392.083 4021.6665 4365.625 4021.6665 Q 4339.1665 4021.6665 4365.625 3942.2915 z M 978.95825 3968.7498 Q 1005.4166 3968.7498 1005.4166 3995.208 Q 1005.4166 4021.6665 978.95825 4021.6665 Q 952.49994 4021.6665 952.49994 3995.208 Q 952.49994 3968.7498 978.95825 3968.7498 z M 926.0416 4445.0 Q 926.0416 4445.0 952.49994 4445.0 Q 952.49994 4445.0 926.0416 4445.0 Q 926.0416 4445.0 926.0416 4445.0 z" svg:height="48.947914mm" draw:style-name="style-1445" svg:viewBox="0.0 0.0 13678.958 4894.7915" svg:width="136.78958mm" svg:x="144.72708mm" svg:y="167.74582mm"/>
          <draw:path svg:d="M 52.916664 105.83333 L 52.916664 0.0 L 79.37499 0.0 L 132.29166 26.458332 L 158.74998 79.37499 Q 185.20833 132.29166 185.20833 158.74998 L 185.20833 185.20833 L 185.20833 185.20833 Q 185.20833 185.20833 185.20833 211.66666 L 211.66666 211.66666 L 238.12498 343.9583 Q 238.12498 476.24997 264.5833 476.24997 L 264.5833 502.7083 L 291.04166 502.7083 Q 317.49997 502.7083 343.9583 343.9583 L 343.9583 185.20833 L 370.41666 211.66666 Q 396.87497 238.12498 396.87497 238.12498 L 396.87497 238.12498 L 423.3333 291.04166 Q 449.79166 343.9583 529.1666 291.04166 Q 608.5416 264.5833 608.5416 238.12498 Q 634.99994 238.12498 661.4583 238.12498 Q 687.9166 238.12498 714.37494 264.5833 L 714.37494 264.5833 L 714.37494 343.9583 L 714.37494 396.87497 L 714.37494 502.7083 Q 714.37494 582.0833 687.9166 582.0833 Q 661.4583 608.5416 714.37494 608.5416 Q 767.2916 634.99994 740.8333 687.9166 Q 714.37494 740.8333 714.37494 740.8333 L 714.37494 767.2916 L 714.37494 767.2916 L 714.37494 767.2916 L 687.9166 767.2916 L 687.9166 767.2916 L 687.9166 793.74994 L 661.4583 793.74994 L 661.4583 793.74994 L 661.4583 820.2083 L 661.4583 820.2083 L 661.4583 820.2083 L 687.9166 820.2083 L 687.9166 820.2083 L 687.9166 846.6666 L 714.37494 846.6666 L 714.37494 846.6666 L 714.37494 873.12494 L 714.37494 873.12494 L 740.8333 873.12494 L 740.8333 846.6666 L 767.2916 846.6666 L 793.74994 793.74994 Q 820.2083 714.37494 926.0416 740.8333 Q 1031.875 767.2916 1084.7916 767.2916 L 1111.25 767.2916 L 1111.25 767.2916 Q 1111.25 767.2916 1137.7083 793.74994 L 1137.7083 793.74994 L 1137.7083 793.74994 Q 1137.7083 820.2083 1137.7083 820.2083 L 1164.1666 820.2083 L 1164.1666 820.2083 Q 1164.1666 820.2083 1190.6249 846.6666 L 1190.6249 846.6666 L 1217.0833 873.12494 Q 1243.5416 873.12494 1243.5416 899.5833 L 1243.5416 926.0416 L 1243.5416 1031.875 Q 1243.5416 1137.7083 1190.6249 1164.1666 Q 1137.7083 1190.6249 1137.7083 1322.9166 Q 1137.7083 1455.2083 1137.7083 1455.2083 L 1137.7083 1455.2083 L 1137.7083 1481.6666 L 1137.7083 1481.6666 L 1164.1666 1481.6666 L 1164.1666 1508.1249 L 1164.1666 1508.1249 L 1137.7083 1508.1249 L 1137.7083 1508.1249 L 1137.7083 1508.1249 L 1137.7083 1534.5833 L 1137.7083 1534.5833 L 1111.25 1534.5833 L 1111.25 1561.0416 L 1111.25 1561.0416 L 1084.7916 1561.0416 L 1084.7916 1534.5833 Q 1084.7916 1508.1249 1031.875 1508.1249 Q 1005.4166 1508.1249 978.95825 1481.6666 L 978.95825 1428.7499 L 978.95825 1481.6666 L 978.95825 1534.5833 L 978.95825 1534.5833 L 978.95825 1561.0416 L 978.95825 1561.0416 Q 978.95825 1587.4999 952.49994 1640.4166 Q 926.0416 1666.8749 952.49994 1693.3333 Q 978.95825 1719.7916 952.49994 1772.7083 Q 952.49994 1799.1666 978.95825 1825.6249 Q 978.95825 1825.6249 978.95825 1878.5416 Q 978.95825 1931.4583 978.95825 1931.4583 L 978.95825 1931.4583 L 1005.4166 1957.9165 L 1031.875 1984.3749 L 1031.875 1984.3749 L 1031.875 1984.3749 L 1031.875 2010.8333 L 1031.875 2010.8333 L 1058.3333 2010.8333 L 1058.3333 2037.2915 L 1058.3333 2037.2915 L 1084.7916 2037.2915 L 1084.7916 2063.75 L 1084.7916 2090.2083 L 1058.3333 2090.2083 L 1058.3333 2116.6665 L 1031.875 2116.6665 L 1031.875 2116.6665 L 1031.875 2090.2083 L 1031.875 2063.75 L 952.49994 2063.75 Q 873.12494 2037.2915 793.74994 2063.75 Q 714.37494 2090.2083 608.5416 2090.2083 L 529.1666 2090.2083 L 529.1666 2090.2083 L 555.625 2090.2083 L 555.625 2037.2915 Q 555.625 2010.8333 529.1666 1931.4583 Q 502.7083 1852.0833 423.3333 1852.0833 Q 343.9583 1825.6249 317.49997 1746.2499 Q 291.04166 1666.8749 264.5833 1666.8749 Q 238.12498 1640.4166 238.12498 1666.8749 L 211.66666 1719.7916 L 211.66666 1719.7916 L 211.66666 1746.2499 L 211.66666 1746.2499 Q 185.20833 1746.2499 185.20833 1693.3333 Q 185.20833 1640.4166 132.29166 1640.4166 Q 105.83333 1613.9583 52.916664 1561.0416 L 0.0 1481.6666 L 0.0 1296.4583 L 0.0 1084.7916 L 0.0 926.0416 L 0.0 740.8333 L 0.0 740.8333 L 26.458332 740.8333 L 26.458332 476.24997 L 26.458332 211.66666 L 52.916664 105.83333 z" svg:height="21.166666mm" draw:style-name="style-1446" svg:viewBox="0.0 0.0 1243.5416 2116.6665" svg:width="12.435416mm" svg:x="25.135416mm" svg:y="118.268745mm"/>
          <draw:path svg:d="M 343.9583 0.0 L 343.9583 0.0 L 370.41666 0.0 L 396.87497 0.0 L 396.87497 0.0 L 396.87497 0.0 L 423.3333 0.0 L 423.3333 0.0 L 529.1666 52.916664 Q 634.99994 105.83333 767.2916 105.83333 Q 926.0416 105.83333 978.95825 105.83333 L 1005.4166 105.83333 L 1243.5416 158.74998 Q 1455.2083 211.66666 1587.4999 264.5833 Q 1719.7916 317.49997 1719.7916 317.49997 Q 1719.7916 317.49997 1719.7916 291.04166 L 1719.7916 291.04166 L 1772.7083 317.49997 Q 1825.6249 317.49997 1931.4583 317.49997 Q 2037.2915 317.49997 2063.75 317.49997 L 2063.75 317.49997 L 2090.2083 317.49997 L 2090.2083 317.49997 L 2090.2083 317.49997 L 2090.2083 343.9583 L 2090.2083 370.41666 L 2090.2083 370.41666 L 2037.2915 423.3333 Q 1984.3749 476.24997 2010.8333 634.99994 Q 2010.8333 793.74994 2063.75 793.74994 Q 2090.2083 820.2083 2090.2083 952.49994 Q 2090.2083 1111.25 2116.6665 1111.25 Q 2143.125 1111.25 2143.125 1217.0833 L 2143.125 1296.4583 L 2116.6665 1296.4583 L 2090.2083 1322.9166 L 2090.2083 1322.9166 L 2090.2083 1322.9166 L 2063.75 1296.4583 Q 2037.2915 1269.9999 2010.8333 1269.9999 Q 1984.3749 1296.4583 1984.3749 1269.9999 Q 1984.3749 1217.0833 1957.9165 1217.0833 Q 1931.4583 1243.5416 1931.4583 1296.4583 Q 1904.9999 1322.9166 1852.0833 1349.3749 L 1799.1666 1349.3749 L 1799.1666 1402.2916 L 1772.7083 1455.2083 L 1772.7083 1508.1249 L 1772.7083 1561.0416 L 1799.1666 1561.0416 L 1799.1666 1587.4999 L 1799.1666 1587.4999 L 1772.7083 1587.4999 L 1772.7083 1587.4999 L 1772.7083 1587.4999 L 1772.7083 1613.9583 L 1772.7083 1613.9583 L 1746.2499 1640.4166 L 1746.2499 1640.4166 L 1746.2499 1640.4166 Q 1746.2499 1640.4166 1613.9583 1666.8749 L 1481.6666 1666.8749 L 1481.6666 1640.4166 Q 1481.6666 1613.9583 1455.2083 1613.9583 Q 1428.7499 1587.4999 1428.7499 1587.4999 Q 1428.7499 1534.5833 1243.5416 1508.1249 L 1058.3333 1481.6666 L 1058.3333 1481.6666 Q 1031.875 1455.2083 926.0416 1428.7499 Q 820.2083 1375.8333 820.2083 1402.2916 Q 820.2083 1428.7499 767.2916 1428.7499 Q 714.37494 1428.7499 661.4583 1455.2083 L 634.99994 1481.6666 L 634.99994 1481.6666 Q 608.5416 1481.6666 608.5416 1481.6666 L 608.5416 1508.1249 L 555.625 1508.1249 L 476.24997 1481.6666 L 476.24997 1481.6666 L 502.7083 1481.6666 L 502.7083 1481.6666 L 502.7083 1481.6666 L 502.7083 1455.2083 Q 502.7083 1455.2083 529.1666 1375.8333 Q 529.1666 1269.9999 502.7083 1269.9999 Q 476.24997 1269.9999 423.3333 1190.6249 Q 343.9583 1111.25 264.5833 1084.7916 Q 158.74998 1058.3333 158.74998 1111.25 Q 158.74998 1137.7083 132.29166 1137.7083 Q 105.83333 1137.7083 105.83333 1111.25 Q 105.83333 1084.7916 79.37499 1084.7916 Q 52.916664 1084.7916 52.916664 1058.3333 Q 26.458332 1031.875 26.458332 1058.3333 L 26.458332 1084.7916 L 0.0 1084.7916 L 0.0 1084.7916 L 0.0 1005.4166 L 0.0 899.5833 L 0.0 899.5833 L 26.458332 899.5833 L 26.458332 820.2083 L 26.458332 740.8333 L 52.916664 634.99994 Q 79.37499 555.625 132.29166 529.1666 Q 185.20833 476.24997 343.9583 476.24997 L 529.1666 423.3333 L 529.1666 423.3333 L 502.7083 423.3333 L 502.7083 423.3333 L 502.7083 423.3333 L 502.7083 396.87497 L 502.7083 396.87497 L 476.24997 396.87497 L 476.24997 370.41666 L 476.24997 370.41666 L 449.79166 370.41666 L 449.79166 370.41666 L 449.79166 370.41666 L 396.87497 343.9583 Q 370.41666 317.49997 291.04166 317.49997 L 211.66666 317.49997 L 211.66666 291.04166 L 185.20833 291.04166 L 185.20833 211.66666 L 185.20833 105.83333 L 185.20833 105.83333 L 185.20833 105.83333 L 211.66666 79.37499 Q 238.12498 52.916664 264.5833 26.458332 L 317.49997 0.0 L 343.9583 0.0 z" svg:height="16.668749mm" draw:style-name="style-1447" svg:viewBox="0.0 0.0 2143.125 1666.8749" svg:width="21.43125mm" svg:x="25.135416mm" svg:y="179.91666mm"/>
          <draw:path svg:d="M 79.37499 26.458332 L 79.37499 0.0 L 79.37499 264.5833 Q 105.83333 529.1666 79.37499 555.625 L 79.37499 582.0833 L 79.37499 582.0833 Q 52.916664 582.0833 26.458332 476.24997 L 0.0 370.41666 L 0.0 291.04166 L 0.0 211.66666 L 26.458332 211.66666 L 52.916664 211.66666 L 52.916664 132.29166 Q 52.916664 52.916664 79.37499 26.458332 z" svg:height="5.820833mm" draw:style-name="style-1448" svg:viewBox="0.0 0.0 79.37499 582.0833" svg:width="0.7937499mm" svg:x="23.283333mm" svg:y="51.85833mm"/>
          <draw:path svg:d="M 0.0 105.83333 Q 52.916664 26.458332 105.83333 0.0 Q 132.29166 0.0 79.37499 79.37499 Q 26.458332 185.20833 0.0 185.20833 Q -26.458332 185.20833 0.0 105.83333 z" svg:height="1.8520832mm" draw:style-name="style-1449" svg:viewBox="0.0 0.0 105.83333 185.20833" svg:width="1.0583333mm" svg:x="188.38332mm" svg:y="206.11041mm"/>
          <draw:path svg:d="M 185.20833 0.0 L 185.20833 0.0 L 185.20833 132.29166 L 185.20833 238.12498 L 158.74998 238.12498 L 132.29166 238.12498 L 132.29166 238.12498 Q 105.83333 264.5833 105.83333 291.04166 Q 105.83333 317.49997 52.916664 317.49997 L 0.0 317.49997 L 52.916664 264.5833 Q 105.83333 211.66666 105.83333 185.20833 L 105.83333 132.29166 L 132.29166 79.37499 Q 158.74998 0.0 185.20833 0.0 z" svg:height="3.1749997mm" draw:style-name="style-1450" svg:viewBox="0.0 0.0 185.20833 317.49997" svg:width="1.8520832mm" svg:x="269.34583mm" svg:y="137.31874mm"/>
          <draw:path svg:d="M 529.1666 26.458332 L 529.1666 0.0 L 555.625 0.0 Q 582.0833 0.0 608.5416 26.458332 Q 608.5416 79.37499 634.99994 79.37499 L 634.99994 105.83333 L 634.99994 185.20833 Q 634.99994 291.04166 608.5416 291.04166 Q 582.0833 291.04166 582.0833 343.9583 Q 582.0833 423.3333 555.625 423.3333 Q 529.1666 423.3333 529.1666 502.7083 L 529.1666 555.625 L 529.1666 555.625 Q 529.1666 555.625 555.625 582.0833 L 555.625 582.0833 L 555.625 582.0833 Q 555.625 582.0833 582.0833 608.5416 L 582.0833 634.99994 L 555.625 634.99994 L 529.1666 661.4583 L 529.1666 661.4583 L 502.7083 661.4583 L 502.7083 661.4583 L 502.7083 661.4583 L 476.24997 634.99994 L 449.79166 608.5416 L 423.3333 608.5416 Q 396.87497 608.5416 264.5833 608.5416 Q 132.29166 608.5416 105.83333 608.5416 L 79.37499 582.0833 L 79.37499 555.625 Q 79.37499 529.1666 79.37499 476.24997 Q 79.37499 423.3333 52.916664 396.87497 L 26.458332 396.87497 L 26.458332 343.9583 L 26.458332 317.49997 L 0.0 238.12498 L 0.0 185.20833 L 0.0 185.20833 L 26.458332 185.20833 L 26.458332 185.20833 L 26.458332 185.20833 L 79.37499 185.20833 L 105.83333 185.20833 L 132.29166 185.20833 L 158.74998 185.20833 L 158.74998 158.74998 Q 158.74998 132.29166 238.12498 132.29166 Q 291.04166 132.29166 291.04166 105.83333 Q 291.04166 79.37499 370.41666 52.916664 Q 449.79166 26.458332 449.79166 52.916664 Q 449.79166 79.37499 502.7083 79.37499 Q 529.1666 79.37499 529.1666 26.458332 z" svg:height="6.614583mm" draw:style-name="style-1451" svg:viewBox="0.0 0.0 634.99994 661.4583" svg:width="6.3499994mm" svg:x="260.61456mm" svg:y="154.78123mm"/>
          <draw:path svg:d="M 264.5833 105.83333 L 291.04166 105.83333 L 291.04166 105.83333 Q 317.49997 105.83333 317.49997 105.83333 L 317.49997 79.37499 L 370.41666 105.83333 Q 423.3333 105.83333 449.79166 105.83333 L 476.24997 105.83333 L 502.7083 105.83333 Q 529.1666 105.83333 529.1666 52.916664 L 529.1666 26.458332 L 529.1666 26.458332 Q 529.1666 26.458332 555.625 0.0 L 555.625 0.0 L 582.0833 0.0 L 582.0833 0.0 L 582.0833 0.0 Q 582.0833 0.0 582.0833 26.458332 L 608.5416 26.458332 L 608.5416 105.83333 Q 582.0833 158.74998 608.5416 158.74998 L 608.5416 158.74998 L 714.37494 185.20833 Q 820.2083 211.66666 820.2083 185.20833 Q 846.6666 158.74998 846.6666 185.20833 Q 846.6666 211.66666 873.12494 211.66666 L 873.12494 211.66666 L 873.12494 317.49997 Q 846.6666 449.79166 846.6666 634.99994 L 846.6666 793.74994 L 873.12494 846.6666 L 873.12494 926.0416 L 873.12494 952.49994 L 873.12494 978.95825 L 846.6666 978.95825 L 820.2083 978.95825 L 820.2083 952.49994 L 793.74994 926.0416 L 793.74994 926.0416 L 793.74994 899.5833 L 793.74994 899.5833 L 793.74994 899.5833 L 767.2916 899.5833 L 767.2916 899.5833 L 767.2916 873.12494 L 740.8333 873.12494 L 740.8333 873.12494 L 740.8333 846.6666 L 740.8333 846.6666 L 740.8333 846.6666 L 714.37494 846.6666 Q 714.37494 846.6666 634.99994 740.8333 Q 529.1666 661.4583 502.7083 634.99994 Q 449.79166 634.99994 264.5833 423.3333 L 52.916664 238.12498 L 52.916664 238.12498 L 52.916664 211.66666 L 26.458332 211.66666 L 0.0 211.66666 L 0.0 185.20833 L 0.0 185.20833 L 0.0 158.74998 L 0.0 132.29166 L 0.0 132.29166 Q 0.0 132.29166 26.458332 105.83333 L 26.458332 105.83333 L 26.458332 105.83333 L 26.458332 79.37499 L 26.458332 52.916664 L 26.458332 26.458332 L 105.83333 0.0 Q 158.74998 0.0 211.66666 52.916664 Q 238.12498 105.83333 264.5833 105.83333 z" svg:height="9.789583mm" draw:style-name="style-1452" svg:viewBox="0.0 0.0 873.12494 978.95825" svg:width="8.73125mm" svg:x="261.9375mm" svg:y="173.03749mm"/>
          <draw:path svg:d="M 132.29166 105.83333 L 211.66666 0.0 L 211.66666 105.83333 L 211.66666 185.20833 L 211.66666 211.66666 L 211.66666 211.66666 L 185.20833 211.66666 Q 132.29166 211.66666 79.37499 264.5833 Q 52.916664 317.49997 26.458332 317.49997 L 0.0 317.49997 L 0.0 317.49997 Q 0.0 317.49997 26.458332 264.5833 Q 26.458332 211.66666 52.916664 211.66666 Q 79.37499 211.66666 132.29166 105.83333 z" svg:height="3.1749997mm" draw:style-name="style-1453" svg:viewBox="0.0 0.0 211.66666 317.49997" svg:width="2.1166666mm" svg:x="196.5854mm" svg:y="139.7mm"/>
          <draw:path svg:d="M 529.1666 26.458332 L 529.1666 0.0 L 555.625 0.0 L 608.5416 0.0 L 608.5416 26.458332 Q 608.5416 52.916664 582.0833 132.29166 L 555.625 185.20833 L 555.625 211.66666 L 555.625 211.66666 L 529.1666 264.5833 L 529.1666 317.49997 L 502.7083 317.49997 Q 476.24997 317.49997 476.24997 343.9583 Q 476.24997 370.41666 449.79166 370.41666 Q 423.3333 343.9583 396.87497 396.87497 Q 396.87497 423.3333 343.9583 423.3333 Q 291.04166 423.3333 291.04166 449.79166 Q 291.04166 476.24997 185.20833 502.7083 L 105.83333 555.625 L 79.37499 555.625 L 79.37499 555.625 L 79.37499 555.625 Q 79.37499 529.1666 79.37499 502.7083 Q 79.37499 476.24997 79.37499 449.79166 L 52.916664 449.79166 L 52.916664 423.3333 Q 26.458332 396.87497 26.458332 396.87497 L 0.0 370.41666 L 0.0 343.9583 Q -26.458332 317.49997 0.0 291.04166 L 0.0 264.5833 L 0.0 264.5833 L 0.0 238.12498 L 79.37499 238.12498 L 158.74998 238.12498 L 158.74998 211.66666 Q 158.74998 185.20833 185.20833 185.20833 L 211.66666 185.20833 L 238.12498 185.20833 Q 264.5833 211.66666 264.5833 185.20833 Q 238.12498 158.74998 238.12498 158.74998 L 238.12498 158.74998 L 238.12498 158.74998 Q 238.12498 132.29166 264.5833 132.29166 L 291.04166 132.29166 L 291.04166 132.29166 Q 291.04166 132.29166 291.04166 105.83333 L 317.49997 105.83333 L 343.9583 132.29166 Q 343.9583 132.29166 423.3333 79.37499 Q 502.7083 26.458332 529.1666 26.458332 z" svg:height="5.5562496mm" draw:style-name="style-1454" svg:viewBox="0.0 0.0 608.5416 555.625" svg:width="6.0854163mm" svg:x="260.0854mm" svg:y="45.772915mm"/>
          <draw:path svg:d="M 0.0 79.37499 L 0.0 0.0 L 52.916664 0.0 L 105.83333 0.0 L 211.66666 105.83333 Q 343.9583 238.12498 370.41666 238.12498 L 370.41666 238.12498 L 370.41666 238.12498 Q 370.41666 238.12498 370.41666 264.5833 L 396.87497 264.5833 L 396.87497 264.5833 Q 396.87497 291.04166 423.3333 291.04166 L 423.3333 291.04166 L 423.3333 291.04166 Q 423.3333 317.49997 449.79166 317.49997 L 449.79166 343.9583 L 449.79166 343.9583 L 476.24997 343.9583 L 476.24997 370.41666 L 476.24997 396.87497 L 476.24997 396.87497 Q 449.79166 396.87497 423.3333 423.3333 Q 370.41666 449.79166 343.9583 449.79166 L 291.04166 449.79166 L 264.5833 449.79166 Q 264.5833 449.79166 211.66666 343.9583 Q 158.74998 264.5833 105.83333 238.12498 L 52.916664 238.12498 L 52.916664 211.66666 Q 52.916664 185.20833 26.458332 185.20833 Q 26.458332 185.20833 0.0 79.37499 z" svg:height="4.497916mm" draw:style-name="style-1455" svg:viewBox="0.0 0.0 476.24997 449.79166" svg:width="4.7625mm" svg:x="251.35416mm" svg:y="176.47708mm"/>
          <draw:path svg:d="M 26.458332 79.37499 L 0.0 0.0 L 0.0 0.0 Q 26.458332 0.0 26.458332 26.458332 L 26.458332 52.916664 L 52.916664 79.37499 L 52.916664 105.83333 L 79.37499 105.83333 L 105.83333 105.83333 L 105.83333 132.29166 Q 132.29166 158.74998 132.29166 264.5833 L 132.29166 370.41666 L 105.83333 291.04166 Q 79.37499 238.12498 79.37499 238.12498 L 79.37499 238.12498 L 79.37499 238.12498 Q 79.37499 238.12498 52.916664 185.20833 Q 26.458332 158.74998 26.458332 79.37499 z" svg:height="3.7041664mm" draw:style-name="style-1456" svg:viewBox="0.0 0.0 132.29166 370.41666" svg:width="1.3229166mm" svg:x="233.0979mm" svg:y="99.21874mm"/>
          <draw:path svg:d="M 264.5833 0.0 L 291.04166 0.0 L 317.49997 79.37499 Q 317.49997 158.74998 343.9583 185.20833 Q 370.41666 185.20833 370.41666 211.66666 Q 396.87497 211.66666 423.3333 211.66666 Q 423.3333 185.20833 449.79166 105.83333 L 449.79166 52.916664 L 449.79166 52.916664 L 476.24997 52.916664 L 476.24997 158.74998 Q 476.24997 238.12498 502.7083 291.04166 L 502.7083 343.9583 L 502.7083 423.3333 L 529.1666 476.24997 L 529.1666 555.625 L 529.1666 634.99994 L 555.625 687.9166 Q 582.0833 714.37494 582.0833 740.8333 L 582.0833 740.8333 L 582.0833 899.5833 L 582.0833 1084.7916 L 555.625 1111.25 L 555.625 1137.7083 L 555.625 1164.1666 L 555.625 1190.6249 L 529.1666 1190.6249 Q 529.1666 1217.0833 529.1666 1217.0833 L 529.1666 1217.0833 L 529.1666 1217.0833 Q 502.7083 1217.0833 476.24997 1190.6249 L 449.79166 1190.6249 L 449.79166 1164.1666 L 423.3333 1137.7083 L 423.3333 1111.25 L 423.3333 1084.7916 L 396.87497 1058.3333 Q 370.41666 1031.875 343.9583 952.49994 Q 317.49997 846.6666 291.04166 846.6666 Q 264.5833 846.6666 264.5833 820.2083 Q 264.5833 793.74994 211.66666 793.74994 Q 185.20833 767.2916 185.20833 740.8333 Q 185.20833 714.37494 132.29166 687.9166 Q 105.83333 634.99994 52.916664 634.99994 L 0.0 608.5416 L 0.0 582.0833 L 0.0 555.625 L 26.458332 582.0833 Q 52.916664 582.0833 79.37499 582.0833 L 79.37499 582.0833 L 79.37499 555.625 L 105.83333 555.625 L 105.83333 529.1666 L 105.83333 502.7083 L 132.29166 502.7083 L 158.74998 502.7083 L 158.74998 423.3333 Q 158.74998 343.9583 158.74998 238.12498 L 158.74998 132.29166 L 158.74998 105.83333 Q 158.74998 79.37499 211.66666 79.37499 Q 238.12498 79.37499 238.12498 52.916664 Q 238.12498 0.0 264.5833 0.0 z" svg:height="12.170833mm" draw:style-name="style-1457" svg:viewBox="0.0 0.0 582.0833 1217.0833" svg:width="5.820833mm" svg:x="256.6458mm" svg:y="161.92499mm"/>
          <draw:path svg:d="M 26.458332 26.458332 L 52.916664 0.0 L 79.37499 0.0 L 105.83333 0.0 L 132.29166 79.37499 Q 132.29166 132.29166 185.20833 158.74998 Q 238.12498 185.20833 264.5833 238.12498 L 264.5833 264.5833 L 185.20833 264.5833 Q 79.37499 291.04166 52.916664 264.5833 L 26.458332 264.5833 L 26.458332 238.12498 L 26.458332 238.12498 L 0.0 238.12498 L 0.0 238.12498 L 0.0 211.66666 Q 26.458332 211.66666 0.0 132.29166 Q -26.458332 79.37499 26.458332 26.458332 z" svg:height="2.6458333mm" draw:style-name="style-1458" svg:viewBox="0.0 0.0 264.5833 264.5833" svg:width="2.6458333mm" svg:x="88.635414mm" svg:y="175.9479mm"/>
          <draw:path svg:d="M 423.3333 132.29166 L 423.3333 132.29166 L 423.3333 317.49997 L 423.3333 502.7083 L 423.3333 529.1666 L 423.3333 582.0833 L 396.87497 582.0833 L 370.41666 582.0833 L 370.41666 555.625 Q 370.41666 529.1666 343.9583 555.625 L 317.49997 582.0833 L 317.49997 582.0833 Q 291.04166 582.0833 264.5833 634.99994 Q 238.12498 634.99994 158.74998 661.4583 L 105.83333 661.4583 L 105.83333 582.0833 Q 105.83333 529.1666 52.916664 370.41666 Q 52.916664 185.20833 26.458332 211.66666 Q 0.0 264.5833 0.0 211.66666 L 0.0 158.74998 L 158.74998 0.0 Q 317.49997 -132.29166 370.41666 0.0 Q 423.3333 132.29166 423.3333 132.29166 z" svg:height="6.614583mm" draw:style-name="style-1459" svg:viewBox="0.0 0.0 423.3333 661.4583" svg:width="4.233333mm" svg:x="266.69998mm" svg:y="36.512497mm"/>
          <draw:path svg:d="M 423.3333 26.458332 L 423.3333 0.0 L 502.7083 0.0 L 555.625 0.0 L 555.625 52.916664 L 555.625 79.37499 L 582.0833 79.37499 L 582.0833 105.83333 L 582.0833 105.83333 L 608.5416 105.83333 L 634.99994 158.74998 Q 661.4583 238.12498 714.37494 264.5833 Q 767.2916 264.5833 793.74994 423.3333 Q 820.2083 555.625 820.2083 582.0833 Q 873.12494 634.99994 846.6666 740.8333 Q 820.2083 846.6666 820.2083 846.6666 Q 820.2083 846.6666 740.8333 873.12494 L 661.4583 899.5833 L 634.99994 899.5833 L 608.5416 899.5833 L 370.41666 1111.25 Q 132.29166 1296.4583 105.83333 1349.3749 L 79.37499 1402.2916 L 79.37499 1428.7499 L 79.37499 1455.2083 L 52.916664 1481.6666 L 26.458332 1534.5833 L 26.458332 1534.5833 L 26.458332 1534.5833 L 26.458332 1508.1249 L 26.458332 1508.1249 L 0.0 1455.2083 L 0.0 1402.2916 L 0.0 1375.8333 L 26.458332 1322.9166 L 26.458332 1217.0833 Q 26.458332 1111.25 79.37499 952.49994 Q 132.29166 767.2916 238.12498 634.99994 L 343.9583 476.24997 L 343.9583 476.24997 Q 343.9583 476.24997 370.41666 396.87497 Q 396.87497 317.49997 423.3333 317.49997 Q 449.79166 291.04166 449.79166 211.66666 L 423.3333 132.29166 L 423.3333 105.83333 L 396.87497 79.37499 L 396.87497 52.916664 L 396.87497 26.458332 L 423.3333 26.458332 z" svg:height="15.345833mm" draw:style-name="style-1460" svg:viewBox="0.0 0.0 846.6666 1534.5833" svg:width="8.466666mm" svg:x="40.481247mm" svg:y="69.32083mm"/>
          <draw:path svg:d="M 79.37499 0.0 L 105.83333 0.0 L 105.83333 0.0 Q 105.83333 26.458332 105.83333 26.458332 L 132.29166 26.458332 L 132.29166 238.12498 L 132.29166 423.3333 L 132.29166 793.74994 L 132.29166 1164.1666 L 132.29166 1296.4583 L 132.29166 1428.7499 L 132.29166 1508.1249 Q 105.83333 1561.0416 132.29166 1640.4166 L 132.29166 1719.7916 L 105.83333 1719.7916 Q 105.83333 1719.7916 79.37499 1693.3333 L 52.916664 1693.3333 L 52.916664 1561.0416 Q 52.916664 1402.2916 26.458332 1349.3749 L 0.0 1296.4583 L 0.0 1243.5416 Q 0.0 1190.6249 26.458332 873.12494 L 26.458332 555.625 L 26.458332 449.79166 Q 52.916664 370.41666 52.916664 185.20833 L 52.916664 26.458332 L 52.916664 26.458332 Q 79.37499 26.458332 79.37499 0.0 z" svg:height="17.197916mm" draw:style-name="style-1461" svg:viewBox="0.0 0.0 132.29166 1719.7916" svg:width="1.3229166mm" svg:x="23.812498mm" svg:y="128.85208mm"/>
          <draw:path svg:d="M 476.24997 158.74998 L 529.1666 0.0 L 555.625 0.0 L 582.0833 0.0 L 608.5416 0.0 Q 634.99994 26.458332 634.99994 52.916664 Q 661.4583 105.83333 661.4583 132.29166 L 661.4583 158.74998 L 634.99994 238.12498 Q 608.5416 317.49997 608.5416 370.41666 L 608.5416 423.3333 L 582.0833 476.24997 L 582.0833 555.625 L 608.5416 529.1666 Q 661.4583 529.1666 661.4583 555.625 Q 687.9166 582.0833 767.2916 555.625 Q 820.2083 555.625 820.2083 687.9166 Q 846.6666 846.6666 820.2083 846.6666 Q 767.2916 873.12494 793.74994 926.0416 Q 793.74994 952.49994 820.2083 978.95825 Q 820.2083 1005.4166 820.2083 1058.3333 Q 820.2083 1084.7916 820.2083 1111.25 L 820.2083 1111.25 L 793.74994 1111.25 Q 767.2916 1111.25 767.2916 1084.7916 Q 767.2916 1084.7916 714.37494 1084.7916 Q 661.4583 1084.7916 661.4583 1058.3333 Q 634.99994 1058.3333 555.625 1005.4166 Q 502.7083 978.95825 476.24997 1058.3333 Q 449.79166 1111.25 423.3333 1269.9999 L 396.87497 1428.7499 L 396.87497 1428.7499 Q 370.41666 1428.7499 343.9583 1455.2083 Q 343.9583 1481.6666 317.49997 1481.6666 Q 291.04166 1481.6666 291.04166 1534.5833 L 291.04166 1587.4999 L 291.04166 1640.4166 Q 291.04166 1693.3333 291.04166 1746.2499 Q 264.5833 1799.1666 291.04166 1799.1666 Q 317.49997 1799.1666 317.49997 1852.0833 Q 291.04166 1878.5416 291.04166 2037.2915 L 291.04166 2196.0415 L 238.12498 2328.3333 Q 185.20833 2434.1665 185.20833 2487.0833 L 185.20833 2539.9998 L 158.74998 2592.9165 L 132.29166 2645.8333 L 132.29166 2645.8333 L 132.29166 2645.8333 L 105.83333 2645.8333 L 79.37499 2645.8333 L 79.37499 2619.3748 L 79.37499 2619.3748 L 52.916664 2592.9165 L 26.458332 2566.4583 L 26.458332 2566.4583 L 26.458332 2592.9165 L 26.458332 2592.9165 L 26.458332 2592.9165 L 0.0 2592.9165 L 0.0 2592.9165 L 0.0 2566.4583 L 26.458332 2539.9998 L 26.458332 2328.3333 L 26.458332 2116.6665 L 26.458332 1852.0833 Q 26.458332 1613.9583 0.0 1508.1249 L 0.0 1402.2916 L 0.0 1217.0833 Q 26.458332 1005.4166 52.916664 740.8333 L 79.37499 502.7083 L 79.37499 476.24997 L 79.37499 449.79166 L 79.37499 423.3333 L 79.37499 396.87497 L 105.83333 370.41666 L 105.83333 370.41666 L 132.29166 370.41666 L 158.74998 370.41666 L 158.74998 396.87497 L 185.20833 396.87497 L 185.20833 396.87497 L 185.20833 423.3333 L 185.20833 423.3333 L 211.66666 423.3333 L 211.66666 476.24997 Q 185.20833 529.1666 185.20833 529.1666 L 185.20833 529.1666 L 211.66666 529.1666 L 238.12498 529.1666 L 238.12498 529.1666 L 238.12498 529.1666 L 264.5833 529.1666 L 264.5833 529.1666 L 264.5833 502.7083 L 291.04166 502.7083 L 291.04166 502.7083 L 291.04166 476.24997 L 291.04166 476.24997 L 291.04166 476.24997 L 317.49997 476.24997 L 317.49997 476.24997 L 317.49997 449.79166 Q 343.9583 449.79166 370.41666 396.87497 Q 396.87497 343.9583 476.24997 158.74998 z" svg:height="26.458332mm" draw:style-name="style-1462" svg:viewBox="0.0 0.0 820.2083 2645.8333" svg:width="8.202083mm" svg:x="240.50624mm" svg:y="110.595825mm"/>
          <draw:path svg:d="M 132.29166 52.916664 L 158.74998 0.0 L 185.20833 52.916664 Q 211.66666 105.83333 238.12498 105.83333 Q 291.04166 105.83333 291.04166 132.29166 L 291.04166 132.29166 L 317.49997 158.74998 Q 343.9583 211.66666 370.41666 211.66666 Q 396.87497 238.12498 423.3333 264.5833 L 423.3333 264.5833 L 423.3333 317.49997 Q 449.79166 370.41666 449.79166 370.41666 L 449.79166 396.87497 L 449.79166 396.87497 L 423.3333 396.87497 L 396.87497 396.87497 Q 370.41666 370.41666 291.04166 396.87497 Q 238.12498 396.87497 238.12498 423.3333 Q 238.12498 449.79166 238.12498 476.24997 Q 211.66666 476.24997 211.66666 529.1666 L 211.66666 582.0833 L 185.20833 582.0833 L 158.74998 582.0833 L 158.74998 529.1666 Q 158.74998 449.79166 79.37499 423.3333 L 26.458332 396.87497 L 26.458332 396.87497 L 0.0 396.87497 L 0.0 396.87497 Q 0.0 370.41666 26.458332 370.41666 Q 26.458332 370.41666 26.458332 264.5833 L 52.916664 158.74998 L 52.916664 158.74998 Q 79.37499 158.74998 79.37499 132.29166 L 79.37499 105.83333 L 105.83333 105.83333 Q 132.29166 105.83333 132.29166 52.916664 z" svg:height="5.820833mm" draw:style-name="style-1463" svg:viewBox="0.0 0.0 449.79166 582.0833" svg:width="4.497916mm" svg:x="181.76874mm" svg:y="159.27916mm"/>
          <draw:path svg:d="M 52.916664 79.37499 L 0.0 0.0 L 158.74998 132.29166 Q 291.04166 238.12498 317.49997 264.5833 L 317.49997 291.04166 L 291.04166 291.04166 L 291.04166 291.04166 L 291.04166 291.04166 Q 264.5833 291.04166 264.5833 264.5833 L 238.12498 264.5833 L 238.12498 264.5833 Q 238.12498 238.12498 211.66666 238.12498 Q 185.20833 238.12498 185.20833 238.12498 L 158.74998 264.5833 L 132.29166 264.5833 Q 132.29166 238.12498 132.29166 238.12498 L 105.83333 238.12498 L 105.83333 238.12498 L 105.83333 211.66666 L 105.83333 185.20833 Q 79.37499 185.20833 52.916664 79.37499 z" svg:height="2.9104166mm" draw:style-name="style-1464" svg:viewBox="0.0 0.0 317.49997 291.04166" svg:width="3.1749997mm" svg:x="80.16875mm" svg:y="138.90625mm"/>
          <draw:path svg:d="M 1217.0833 26.458332 L 1217.0833 0.0 L 1349.3749 0.0 L 1481.6666 0.0 L 1666.8749 0.0 Q 1852.0833 26.458332 1852.0833 26.458332 Q 1852.0833 0.0 1904.9999 0.0 L 1984.3749 0.0 L 1984.3749 0.0 L 2010.8333 0.0 L 2010.8333 0.0 L 2010.8333 0.0 L 2037.2915 26.458332 L 2063.75 52.916664 L 2063.75 52.916664 L 2063.75 52.916664 L 2037.2915 52.916664 L 2037.2915 52.916664 L 2143.125 79.37499 Q 2275.4165 105.83333 2381.2498 105.83333 Q 2487.0833 105.83333 2539.9998 105.83333 Q 2592.9165 105.83333 2645.8333 132.29166 L 2698.7498 132.29166 L 2672.2915 158.74998 Q 2645.8333 185.20833 2645.8333 211.66666 L 2645.8333 264.5833 L 2751.6665 264.5833 Q 2857.4998 264.5833 2910.4165 291.04166 L 2963.3333 291.04166 L 2963.3333 317.49997 L 2963.3333 343.9583 L 2989.7915 343.9583 L 2989.7915 370.41666 L 2989.7915 370.41666 L 2963.3333 370.41666 L 2963.3333 370.41666 L 2963.3333 370.41666 L 2963.3333 396.87497 L 2963.3333 396.87497 L 2936.8748 396.87497 L 2936.8748 423.3333 L 2963.3333 423.3333 L 2989.7915 423.3333 L 3016.2498 423.3333 L 3016.2498 423.3333 L 3174.9998 449.79166 Q 3307.2915 476.24997 3360.2083 476.24997 L 3413.1248 476.24997 L 3413.1248 476.24997 L 3413.1248 476.24997 L 3386.6665 476.24997 L 3360.2083 476.24997 L 3360.2083 476.24997 L 3360.2083 476.24997 L 3333.7498 502.7083 L 3333.7498 502.7083 L 3333.7498 502.7083 L 3333.7498 529.1666 L 3333.7498 529.1666 L 3333.7498 529.1666 L 3360.2083 529.1666 L 3360.2083 529.1666 L 3386.6665 555.625 L 3413.1248 582.0833 L 3413.1248 582.0833 L 3386.6665 582.0833 L 3386.6665 582.0833 L 3386.6665 582.0833 L 3545.4165 608.5416 L 3677.7083 634.99994 L 3704.1665 634.99994 L 3730.6248 634.99994 L 3704.1665 661.4583 L 3677.7083 687.9166 L 3651.2498 687.9166 L 3651.2498 687.9166 L 3545.4165 687.9166 Q 3466.0415 687.9166 3386.6665 687.9166 L 3333.7498 740.8333 L 3227.9165 740.8333 L 3148.5415 740.8333 L 3174.9998 767.2916 L 3227.9165 767.2916 L 3227.9165 793.74994 L 3227.9165 820.2083 L 3122.0833 820.2083 Q 2989.7915 846.6666 2989.7915 846.6666 Q 3016.2498 846.6666 2910.4165 899.5833 Q 2857.4998 926.0416 2725.2083 952.49994 L 2619.3748 978.95825 L 2539.9998 978.95825 L 2434.1665 978.95825 L 2407.7083 978.95825 L 2381.2498 978.95825 L 2381.2498 978.95825 L 2381.2498 952.49994 L 2248.9583 952.49994 Q 2116.6665 952.49994 2116.6665 926.0416 Q 2116.6665 899.5833 2063.75 899.5833 Q 2010.8333 926.0416 2010.8333 899.5833 Q 2010.8333 873.12494 1904.9999 873.12494 Q 1825.6249 846.6666 1852.0833 846.6666 Q 1878.5416 846.6666 1719.7916 846.6666 Q 1561.0416 846.6666 1322.9166 820.2083 L 1111.25 793.74994 L 1111.25 793.74994 Q 1111.25 793.74994 978.95825 767.2916 Q 846.6666 740.8333 820.2083 714.37494 Q 767.2916 687.9166 476.24997 687.9166 Q 185.20833 661.4583 185.20833 634.99994 Q 158.74998 608.5416 79.37499 582.0833 L 0.0 582.0833 L 0.0 555.625 L 0.0 529.1666 L 79.37499 529.1666 Q 158.74998 529.1666 158.74998 476.24997 Q 132.29166 449.79166 105.83333 449.79166 L 79.37499 423.3333 L 105.83333 423.3333 Q 132.29166 423.3333 185.20833 396.87497 Q 238.12498 370.41666 238.12498 343.9583 Q 238.12498 291.04166 370.41666 264.5833 L 476.24997 264.5833 L 555.625 264.5833 Q 634.99994 238.12498 634.99994 211.66666 Q 634.99994 185.20833 687.9166 185.20833 L 767.2916 185.20833 L 793.74994 185.20833 Q 793.74994 158.74998 952.49994 158.74998 Q 1084.7916 132.29166 1084.7916 105.83333 Q 1084.7916 52.916664 1164.1666 52.916664 Q 1243.5416 52.916664 1217.0833 26.458332 z" svg:height="9.789583mm" draw:style-name="style-1465" svg:viewBox="0.0 0.0 3730.6248 978.95825" svg:width="37.306248mm" svg:x="62.97083mm" svg:y="186.79582mm"/>
          <draw:path svg:d="M 529.1666 0.0 L 529.1666 0.0 L 555.625 0.0 L 555.625 0.0 L 529.1666 185.20833 Q 502.7083 370.41666 343.9583 423.3333 Q 185.20833 502.7083 132.29166 502.7083 L 105.83333 502.7083 L 105.83333 502.7083 Q 105.83333 502.7083 79.37499 476.24997 Q 52.916664 476.24997 52.916664 449.79166 L 52.916664 396.87497 L 52.916664 370.41666 Q 52.916664 343.9583 0.0 343.9583 Q -26.458332 317.49997 0.0 291.04166 Q 26.458332 264.5833 26.458332 238.12498 L 26.458332 211.66666 L 0.0 211.66666 L 0.0 185.20833 L 0.0 185.20833 L 0.0 185.20833 L 185.20833 158.74998 Q 343.9583 132.29166 343.9583 105.83333 Q 343.9583 79.37499 396.87497 52.916664 Q 423.3333 26.458332 449.79166 52.916664 Q 502.7083 52.916664 502.7083 26.458332 Q 502.7083 0.0 529.1666 0.0 z M 158.74998 211.66666 Q 185.20833 211.66666 185.20833 211.66666 Q 185.20833 238.12498 185.20833 238.12498 Q 158.74998 238.12498 158.74998 211.66666 z" svg:height="5.027083mm" draw:style-name="style-1466" svg:viewBox="0.0 0.0 555.625 502.7083" svg:width="5.5562496mm" svg:x="139.96457mm" svg:y="174.36041mm"/>
          <draw:path svg:d="M 0.0 52.916664 L 26.458332 0.0 L 52.916664 0.0 Q 79.37499 0.0 79.37499 26.458332 Q 79.37499 52.916664 105.83333 105.83333 L 132.29166 158.74998 L 132.29166 132.29166 Q 158.74998 105.83333 185.20833 105.83333 L 185.20833 105.83333 L 132.29166 291.04166 Q 79.37499 476.24997 79.37499 476.24997 L 79.37499 476.24997 L 79.37499 423.3333 L 79.37499 343.9583 L 52.916664 343.9583 Q 52.916664 317.49997 52.916664 291.04166 L 52.916664 238.12498 L 52.916664 158.74998 Q 52.916664 105.83333 0.0 105.83333 Q -26.458332 79.37499 0.0 52.916664 z" svg:height="4.7625mm" draw:style-name="style-1467" svg:viewBox="0.0 0.0 185.20833 476.24997" svg:width="1.8520832mm" svg:x="204.5229mm" svg:y="147.10832mm"/>
          <draw:path svg:d="M 105.83333 52.916664 L 105.83333 0.0 L 105.83333 0.0 L 105.83333 0.0 L 132.29166 52.916664 L 158.74998 105.83333 L 158.74998 132.29166 L 158.74998 158.74998 L 211.66666 158.74998 L 238.12498 132.29166 L 291.04166 132.29166 L 343.9583 132.29166 L 343.9583 105.83333 L 370.41666 79.37499 L 370.41666 79.37499 L 370.41666 79.37499 L 423.3333 105.83333 Q 502.7083 132.29166 529.1666 132.29166 L 582.0833 132.29166 L 634.99994 158.74998 Q 687.9166 185.20833 634.99994 185.20833 Q 582.0833 211.66666 608.5416 291.04166 Q 634.99994 343.9583 661.4583 370.41666 Q 714.37494 396.87497 714.37494 449.79166 Q 687.9166 476.24997 687.9166 502.7083 L 687.9166 555.625 L 661.4583 555.625 L 661.4583 555.625 L 661.4583 582.0833 L 687.9166 582.0833 L 687.9166 608.5416 L 687.9166 634.99994 L 661.4583 634.99994 L 634.99994 634.99994 L 634.99994 608.5416 L 634.99994 582.0833 L 608.5416 582.0833 L 608.5416 555.625 L 529.1666 555.625 Q 476.24997 555.625 449.79166 555.625 Q 423.3333 555.625 396.87497 582.0833 Q 370.41666 608.5416 370.41666 555.625 Q 370.41666 529.1666 343.9583 555.625 L 317.49997 555.625 L 264.5833 555.625 Q 211.66666 555.625 158.74998 502.7083 L 79.37499 476.24997 L 79.37499 396.87497 Q 52.916664 343.9583 52.916664 291.04166 L 26.458332 238.12498 L 26.458332 211.66666 L 0.0 211.66666 L 0.0 132.29166 L 0.0 79.37499 L 52.916664 79.37499 Q 105.83333 105.83333 105.83333 52.916664 z" svg:height="6.3499994mm" draw:style-name="style-1468" svg:viewBox="0.0 0.0 714.37494 634.99994" svg:width="7.1437497mm" svg:x="158.22083mm" svg:y="175.41875mm"/>
          <draw:path svg:d="M 158.74998 0.0 L 185.20833 0.0 L 185.20833 0.0 L 211.66666 0.0 L 211.66666 105.83333 L 211.66666 185.20833 L 238.12498 105.83333 Q 264.5833 0.0 317.49997 0.0 Q 343.9583 0.0 370.41666 26.458332 L 370.41666 26.458332 L 370.41666 105.83333 Q 370.41666 211.66666 343.9583 317.49997 L 343.9583 423.3333 L 343.9583 423.3333 Q 317.49997 423.3333 317.49997 449.79166 L 317.49997 476.24997 L 238.12498 476.24997 Q 158.74998 476.24997 105.83333 449.79166 L 52.916664 449.79166 L 52.916664 449.79166 Q 26.458332 423.3333 0.0 423.3333 L 0.0 423.3333 L 0.0 370.41666 Q 0.0 343.9583 26.458332 343.9583 L 26.458332 343.9583 L 26.458332 370.41666 Q 52.916664 370.41666 52.916664 370.41666 L 52.916664 343.9583 L 52.916664 343.9583 Q 52.916664 317.49997 52.916664 291.04166 L 52.916664 238.12498 L 79.37499 158.74998 Q 105.83333 79.37499 105.83333 52.916664 L 105.83333 52.916664 L 105.83333 26.458332 Q 132.29166 0.0 158.74998 0.0 z" svg:height="4.7625mm" draw:style-name="style-1469" svg:viewBox="0.0 0.0 370.41666 476.24997" svg:width="3.7041664mm" svg:x="233.36249mm" svg:y="125.94166mm"/>
          <draw:path svg:d="M 291.04166 0.0 L 291.04166 26.458332 L 264.5833 291.04166 Q 211.66666 555.625 185.20833 555.625 Q 158.74998 555.625 158.74998 582.0833 Q 158.74998 608.5416 79.37499 608.5416 L 0.0 608.5416 L 0.0 582.0833 Q 0.0 555.625 26.458332 529.1666 L 26.458332 529.1666 L 52.916664 529.1666 L 79.37499 529.1666 L 79.37499 502.7083 Q 105.83333 502.7083 132.29166 370.41666 L 185.20833 264.5833 L 185.20833 264.5833 Q 211.66666 264.5833 211.66666 211.66666 L 211.66666 185.20833 L 211.66666 185.20833 Q 211.66666 185.20833 238.12498 158.74998 L 238.12498 158.74998 L 238.12498 105.83333 Q 264.5833 52.916664 264.5833 26.458332 Q 264.5833 0.0 291.04166 0.0 z" svg:height="6.0854163mm" draw:style-name="style-1470" svg:viewBox="0.0 0.0 291.04166 608.5416" svg:width="2.9104166mm" svg:x="175.15416mm" svg:y="153.98749mm"/>
          <draw:path svg:d="M 26.458332 264.5833 L 26.458332 0.0 L 26.458332 0.0 L 52.916664 0.0 L 52.916664 52.916664 Q 52.916664 79.37499 79.37499 79.37499 L 79.37499 79.37499 L 79.37499 211.66666 L 105.83333 343.9583 L 105.83333 449.79166 Q 105.83333 555.625 132.29166 529.1666 L 158.74998 502.7083 L 158.74998 502.7083 L 158.74998 502.7083 L 158.74998 899.5833 Q 158.74998 1322.9166 158.74998 1375.8333 L 158.74998 1402.2916 L 132.29166 1375.8333 Q 105.83333 1322.9166 105.83333 1428.7499 L 105.83333 1561.0416 L 79.37499 1746.2499 L 79.37499 1904.9999 L 52.916664 1904.9999 L 26.458332 1904.9999 L 26.458332 1852.0833 L 0.0 1772.7083 L 0.0 1137.7083 Q 0.0 502.7083 26.458332 264.5833 z" svg:height="19.05mm" draw:style-name="style-1471" svg:viewBox="0.0 0.0 158.74998 1904.9999" svg:width="1.5874999mm" svg:x="22.754166mm" svg:y="80.962494mm"/>
          <draw:path svg:d="M 26.458332 343.9583 L 26.458332 0.0 L 26.458332 0.0 Q 52.916664 0.0 52.916664 476.24997 L 52.916664 952.49994 L 52.916664 1217.0833 L 52.916664 1455.2083 L 52.916664 1455.2083 Q 52.916664 1455.2083 26.458332 1349.3749 L 26.458332 1243.5416 L 26.458332 1137.7083 Q 0.0 1031.875 0.0 846.6666 L 0.0 687.9166 L 0.0 687.9166 L 0.0 687.9166 L 26.458332 343.9583 z" svg:height="14.552083mm" draw:style-name="style-1472" svg:viewBox="0.0 0.0 52.916664 1455.2083" svg:width="0.52916664mm" svg:x="270.93332mm" svg:y="61.38333mm"/>
          <draw:path svg:d="M 185.20833 0.0 L 185.20833 0.0 L 211.66666 0.0 Q 238.12498 26.458332 238.12498 79.37499 Q 264.5833 132.29166 264.5833 158.74998 L 264.5833 185.20833 L 317.49997 185.20833 L 343.9583 158.74998 L 343.9583 158.74998 Q 370.41666 158.74998 370.41666 105.83333 L 370.41666 79.37499 L 396.87497 52.916664 Q 423.3333 52.916664 449.79166 158.74998 Q 502.7083 264.5833 529.1666 264.5833 L 529.1666 264.5833 L 529.1666 317.49997 Q 529.1666 343.9583 502.7083 476.24997 L 476.24997 608.5416 L 476.24997 608.5416 L 476.24997 582.0833 L 476.24997 582.0833 L 476.24997 582.0833 L 476.24997 555.625 L 476.24997 529.1666 L 449.79166 502.7083 L 449.79166 476.24997 L 396.87497 476.24997 Q 343.9583 476.24997 238.12498 449.79166 L 132.29166 449.79166 L 132.29166 423.3333 Q 105.83333 423.3333 105.83333 423.3333 L 105.83333 423.3333 L 105.83333 370.41666 Q 105.83333 343.9583 52.916664 343.9583 L 0.0 317.49997 L 0.0 317.49997 L 0.0 317.49997 L 0.0 291.04166 L 0.0 264.5833 L 26.458332 264.5833 L 52.916664 264.5833 L 52.916664 238.12498 L 52.916664 211.66666 L 26.458332 211.66666 L 26.458332 211.66666 L 52.916664 185.20833 L 79.37499 158.74998 L 132.29166 158.74998 Q 185.20833 132.29166 185.20833 52.916664 Q 158.74998 0.0 185.20833 0.0 z M 396.87497 264.5833 Q 396.87497 264.5833 396.87497 238.12498 Q 423.3333 238.12498 423.3333 264.5833 Q 423.3333 264.5833 396.87497 264.5833 z" svg:height="6.0854163mm" draw:style-name="style-1473" svg:viewBox="0.0 0.0 529.1666 608.5416" svg:width="5.2916665mm" svg:x="193.14583mm" svg:y="107.95mm"/>
          <draw:path svg:d="M 0.0 52.916664 L 0.0 0.0 L 26.458332 0.0 L 26.458332 0.0 L 26.458332 0.0 Q 26.458332 26.458332 26.458332 26.458332 L 52.916664 26.458332 L 79.37499 52.916664 Q 79.37499 79.37499 105.83333 52.916664 Q 132.29166 52.916664 158.74998 185.20833 Q 185.20833 291.04166 211.66666 343.9583 L 238.12498 370.41666 L 238.12498 370.41666 Q 238.12498 343.9583 238.12498 343.9583 L 264.5833 343.9583 L 291.04166 370.41666 Q 343.9583 396.87497 317.49997 396.87497 Q 291.04166 423.3333 264.5833 423.3333 L 264.5833 449.79166 L 264.5833 449.79166 L 264.5833 449.79166 L 238.12498 449.79166 Q 238.12498 449.79166 132.29166 449.79166 L 26.458332 449.79166 L 52.916664 449.79166 Q 79.37499 423.3333 79.37499 396.87497 L 79.37499 396.87497 L 79.37499 291.04166 Q 79.37499 211.66666 26.458332 185.20833 L 0.0 132.29166 L 0.0 132.29166 L 0.0 105.83333 L 0.0 52.916664 z" svg:height="4.497916mm" draw:style-name="style-1474" svg:viewBox="0.0 0.0 317.49997 449.79166" svg:width="3.1749997mm" svg:x="105.03958mm" svg:y="88.10625mm"/>
          <draw:path svg:d="M 449.79166 0.0 L 476.24997 0.0 L 502.7083 0.0 L 529.1666 0.0 L 529.1666 52.916664 L 502.7083 79.37499 L 502.7083 105.83333 L 502.7083 132.29166 L 502.7083 158.74998 Q 502.7083 158.74998 291.04166 264.5833 L 105.83333 370.41666 L 79.37499 370.41666 Q 79.37499 370.41666 26.458332 317.49997 L 0.0 291.04166 L 79.37499 238.12498 Q 158.74998 211.66666 158.74998 185.20833 L 158.74998 185.20833 L 185.20833 158.74998 Q 238.12498 158.74998 238.12498 132.29166 Q 238.12498 105.83333 343.9583 52.916664 Q 449.79166 0.0 449.79166 0.0 z" svg:height="3.7041664mm" draw:style-name="style-1475" svg:viewBox="0.0 0.0 529.1666 370.41666" svg:width="5.2916665mm" svg:x="248.44374mm" svg:y="63.499996mm"/>
          <draw:path svg:d="M 158.74998 26.458332 L 158.74998 0.0 L 185.20833 0.0 L 238.12498 0.0 L 264.5833 105.83333 Q 291.04166 185.20833 291.04166 264.5833 L 291.04166 343.9583 L 317.49997 343.9583 L 317.49997 370.41666 L 343.9583 370.41666 L 343.9583 370.41666 L 343.9583 370.41666 L 343.9583 396.87497 L 343.9583 423.3333 Q 343.9583 423.3333 317.49997 476.24997 L 317.49997 502.7083 L 317.49997 529.1666 L 317.49997 529.1666 L 291.04166 529.1666 Q 264.5833 529.1666 238.12498 529.1666 L 185.20833 555.625 L 185.20833 555.625 Q 158.74998 529.1666 132.29166 529.1666 Q 79.37499 529.1666 79.37499 476.24997 L 79.37499 423.3333 L 105.83333 423.3333 Q 105.83333 423.3333 132.29166 396.87497 Q 158.74998 370.41666 79.37499 370.41666 L 0.0 343.9583 L 0.0 343.9583 Q 0.0 317.49997 52.916664 317.49997 Q 79.37499 291.04166 105.83333 211.66666 L 132.29166 105.83333 L 132.29166 52.916664 Q 132.29166 26.458332 158.74998 26.458332 z" svg:height="5.5562496mm" draw:style-name="style-1476" svg:viewBox="0.0 0.0 343.9583 555.625" svg:width="3.439583mm" svg:x="99.21874mm" svg:y="86.254166mm"/>
          <draw:path svg:d="M 105.83333 26.458332 L 132.29166 0.0 L 132.29166 26.458332 L 158.74998 52.916664 L 211.66666 52.916664 Q 264.5833 52.916664 264.5833 79.37499 Q 264.5833 132.29166 291.04166 105.83333 Q 317.49997 105.83333 317.49997 185.20833 Q 317.49997 238.12498 423.3333 291.04166 Q 529.1666 343.9583 555.625 396.87497 Q 582.0833 449.79166 608.5416 449.79166 Q 634.99994 449.79166 634.99994 502.7083 Q 634.99994 529.1666 661.4583 555.625 L 661.4583 582.0833 L 661.4583 608.5416 L 634.99994 634.99994 L 634.99994 634.99994 L 634.99994 661.4583 L 608.5416 661.4583 L 582.0833 661.4583 L 582.0833 687.9166 L 582.0833 714.37494 L 608.5416 714.37494 L 608.5416 714.37494 L 582.0833 714.37494 L 555.625 714.37494 L 555.625 714.37494 L 529.1666 714.37494 L 529.1666 714.37494 L 529.1666 714.37494 L 502.7083 714.37494 Q 476.24997 714.37494 317.49997 740.8333 L 132.29166 767.2916 L 105.83333 767.2916 L 105.83333 767.2916 L 105.83333 740.8333 Q 105.83333 714.37494 79.37499 661.4583 L 26.458332 634.99994 L 26.458332 608.5416 Q 0.0 608.5416 0.0 396.87497 Q 0.0 211.66666 52.916664 132.29166 L 79.37499 79.37499 L 79.37499 79.37499 Q 105.83333 79.37499 105.83333 26.458332 z" svg:height="7.6729164mm" draw:style-name="style-1477" svg:viewBox="0.0 0.0 661.4583 767.2916" svg:width="6.614583mm" svg:x="105.83333mm" svg:y="106.627075mm"/>
          <draw:path svg:d="M 26.458332 0.0 L 26.458332 0.0 L 79.37499 26.458332 Q 158.74998 52.916664 185.20833 52.916664 L 185.20833 52.916664 L 185.20833 105.83333 L 185.20833 158.74998 L 185.20833 158.74998 L 185.20833 185.20833 L 185.20833 211.66666 L 185.20833 238.12498 L 105.83333 238.12498 L 26.458332 264.5833 L 26.458332 264.5833 L 26.458332 264.5833 L 0.0 264.5833 L 0.0 264.5833 L 0.0 158.74998 L 0.0 26.458332 L 0.0 26.458332 Q 26.458332 26.458332 26.458332 0.0 z" svg:height="2.6458333mm" draw:style-name="style-1478" svg:viewBox="0.0 0.0 185.20833 264.5833" svg:width="1.8520832mm" svg:x="229.39374mm" svg:y="126.470825mm"/>
          <draw:path svg:d="M 52.916664 0.0 L 79.37499 0.0 L 79.37499 26.458332 L 105.83333 26.458332 L 105.83333 26.458332 L 105.83333 52.916664 L 211.66666 79.37499 Q 291.04166 105.83333 291.04166 132.29166 Q 291.04166 158.74998 370.41666 185.20833 Q 449.79166 211.66666 449.79166 211.66666 L 449.79166 211.66666 L 396.87497 211.66666 Q 343.9583 211.66666 343.9583 264.5833 L 343.9583 291.04166 L 317.49997 291.04166 Q 317.49997 317.49997 317.49997 317.49997 L 317.49997 317.49997 L 317.49997 317.49997 L 291.04166 317.49997 L 291.04166 291.04166 Q 264.5833 264.5833 238.12498 238.12498 Q 211.66666 211.66666 105.83333 238.12498 L 26.458332 264.5833 L 26.458332 264.5833 Q 0.0 264.5833 0.0 238.12498 Q 0.0 211.66666 0.0 105.83333 L 0.0 26.458332 L 0.0 26.458332 Q 26.458332 0.0 52.916664 0.0 z" svg:height="3.1749997mm" draw:style-name="style-1479" svg:viewBox="0.0 0.0 449.79166 317.49997" svg:width="4.497916mm" svg:x="204.25832mm" svg:y="169.33333mm"/>
          <draw:path svg:d="M 0.0 26.458332 L 0.0 0.0 L 79.37499 52.916664 Q 185.20833 105.83333 185.20833 132.29166 L 185.20833 132.29166 L 132.29166 132.29166 Q 79.37499 132.29166 52.916664 105.83333 L 26.458332 105.83333 L 26.458332 79.37499 Q 26.458332 79.37499 0.0 52.916664 Q -26.458332 26.458332 0.0 26.458332 z" svg:height="1.3229166mm" draw:style-name="style-1480" svg:viewBox="0.0 0.0 185.20833 132.29166" svg:width="1.8520832mm" svg:x="268.0229mm" svg:y="147.90207mm"/>
          <draw:path svg:d="M 873.12494 0.0 L 873.12494 0.0 L 899.5833 26.458332 Q 899.5833 52.916664 899.5833 52.916664 Q 926.0416 52.916664 926.0416 26.458332 L 952.49994 26.458332 L 952.49994 52.916664 Q 952.49994 105.83333 978.95825 105.83333 Q 1005.4166 105.83333 1058.3333 132.29166 L 1137.7083 132.29166 L 1111.25 291.04166 Q 1058.3333 423.3333 1058.3333 449.79166 L 1084.7916 449.79166 L 1058.3333 529.1666 Q 1058.3333 608.5416 1031.875 608.5416 Q 1005.4166 608.5416 1005.4166 793.74994 Q 1005.4166 952.49994 1031.875 952.49994 L 1058.3333 952.49994 L 1031.875 1005.4166 Q 1005.4166 1031.875 978.95825 1058.3333 Q 952.49994 1084.7916 952.49994 1111.25 L 952.49994 1137.7083 L 952.49994 1164.1666 Q 952.49994 1217.0833 926.0416 1217.0833 Q 899.5833 1243.5416 899.5833 1296.4583 L 899.5833 1349.3749 L 873.12494 1375.8333 Q 846.6666 1428.7499 846.6666 1455.2083 L 846.6666 1481.6666 L 846.6666 1508.1249 L 846.6666 1534.5833 L 820.2083 1534.5833 L 820.2083 1534.5833 L 820.2083 1508.1249 L 820.2083 1481.6666 L 767.2916 1481.6666 L 714.37494 1481.6666 L 714.37494 1455.2083 L 740.8333 1455.2083 L 740.8333 1455.2083 L 740.8333 1428.7499 L 687.9166 1428.7499 L 661.4583 1428.7499 L 661.4583 1375.8333 L 661.4583 1349.3749 L 661.4583 1322.9166 Q 687.9166 1269.9999 687.9166 1164.1666 L 687.9166 1031.875 L 687.9166 1031.875 L 687.9166 1005.4166 L 687.9166 1005.4166 L 687.9166 1005.4166 L 661.4583 1005.4166 L 661.4583 1005.4166 L 582.0833 1005.4166 Q 529.1666 1005.4166 529.1666 1005.4166 L 555.625 1031.875 L 529.1666 1031.875 Q 476.24997 1005.4166 343.9583 1031.875 Q 211.66666 1031.875 211.66666 1005.4166 L 185.20833 1005.4166 L 185.20833 1005.4166 L 158.74998 1005.4166 L 158.74998 1005.4166 L 158.74998 1005.4166 L 158.74998 978.95825 L 158.74998 978.95825 L 132.29166 978.95825 L 132.29166 1005.4166 L 105.83333 1005.4166 L 52.916664 1005.4166 L 26.458332 1031.875 L 0.0 1031.875 L 0.0 1005.4166 L 0.0 978.95825 L 26.458332 952.49994 L 26.458332 926.0416 L 52.916664 926.0416 L 79.37499 899.5833 L 79.37499 899.5833 L 79.37499 899.5833 L 211.66666 873.12494 Q 370.41666 846.6666 370.41666 820.2083 L 396.87497 820.2083 L 476.24997 793.74994 Q 582.0833 793.74994 608.5416 767.2916 Q 634.99994 740.8333 634.99994 740.8333 L 634.99994 740.8333 L 634.99994 740.8333 Q 634.99994 740.8333 687.9166 661.4583 Q 740.8333 582.0833 767.2916 343.9583 L 820.2083 105.83333 L 820.2083 105.83333 Q 846.6666 105.83333 846.6666 105.83333 L 846.6666 79.37499 L 846.6666 52.916664 Q 846.6666 0.0 873.12494 0.0 z" svg:height="15.345833mm" draw:style-name="style-1481" svg:viewBox="0.0 0.0 1137.7083 1534.5833" svg:width="11.377083mm" svg:x="213.25415mm" svg:y="138.11249mm"/>
          <draw:path svg:d="M 105.83333 0.0 L 105.83333 0.0 L 11324.166 0.0 L 22542.498 0.0 L 22542.498 0.0 Q 22542.498 0.0 22542.498 132.29166 L 22516.041 264.5833 L 22516.041 264.5833 Q 22489.582 264.5833 22489.582 264.5833 Q 22489.582 291.04166 22198.541 317.49997 L 21933.957 370.41666 L 21828.123 370.41666 L 21722.291 370.41666 L 21722.291 396.87497 Q 21695.832 396.87497 21695.832 1058.3333 L 21695.832 1719.7916 L 21669.373 1719.7916 Q 21642.916 1746.2499 21642.916 1746.2499 L 21642.916 1746.2499 L 18520.832 1746.2499 Q 15425.208 1746.2499 14604.999 1719.7916 L 13811.249 1719.7916 L 13811.249 1693.3333 L 13811.249 1693.3333 L 13784.791 1693.3333 L 13784.791 1693.3333 L 13784.791 1666.8749 L 13758.333 1666.8749 L 13758.333 1666.8749 L 13758.333 1640.4166 L 13705.416 1640.4166 L 13678.958 1640.4166 L 13308.541 1613.9583 Q 12938.124 1587.4999 12911.666 1587.4999 Q 12911.666 1587.4999 12885.208 1587.4999 L 12858.749 1613.9583 L 12858.749 1587.4999 Q 12858.749 1534.5833 12858.749 1005.4166 L 12858.749 449.79166 L 12858.749 449.79166 L 12858.749 423.3333 L 13123.333 423.3333 L 13361.458 423.3333 L 13361.458 396.87497 L 13361.458 370.41666 L 13255.624 370.41666 L 13149.791 370.41666 L 12144.374 343.9583 Q 11138.958 317.49997 10001.249 317.49997 L 8837.083 317.49997 L 8228.541 317.49997 Q 7619.9995 317.49997 6932.083 291.04166 L 6270.6245 291.04166 L 5450.4165 291.04166 L 4656.6665 291.04166 L 4286.25 291.04166 Q 3942.2915 264.5833 2989.7915 264.5833 L 2037.2915 264.5833 L 1746.2499 264.5833 L 1481.6666 264.5833 L 1322.9166 264.5833 Q 1190.6249 264.5833 634.99994 238.12498 L 105.83333 238.12498 L 105.83333 238.12498 L 105.83333 211.66666 L 79.37499 211.66666 L 52.916664 211.66666 L 26.458332 185.20833 L 0.0 158.74998 L 26.458332 158.74998 Q 52.916664 132.29166 79.37499 79.37499 Q 105.83333 26.458332 105.83333 0.0 z" svg:height="17.4625mm" draw:style-name="style-1482" svg:viewBox="0.0 0.0 22542.498 1746.2499" svg:width="225.42499mm" svg:x="27.516665mm" svg:y="0.0mm"/>
          <draw:path svg:d="M 238.12498 0.0 L 264.5833 0.0 L 317.49997 26.458332 Q 370.41666 52.916664 423.3333 79.37499 L 476.24997 79.37499 L 502.7083 105.83333 Q 529.1666 132.29166 529.1666 158.74998 L 529.1666 158.74998 L 529.1666 158.74998 Q 529.1666 185.20833 476.24997 211.66666 Q 423.3333 264.5833 396.87497 264.5833 Q 370.41666 291.04166 370.41666 291.04166 L 343.9583 291.04166 L 343.9583 264.5833 Q 317.49997 264.5833 291.04166 211.66666 Q 264.5833 158.74998 158.74998 158.74998 L 79.37499 132.29166 L 79.37499 105.83333 Q 52.916664 105.83333 52.916664 105.83333 L 52.916664 105.83333 L 52.916664 105.83333 Q 52.916664 79.37499 26.458332 79.37499 L 26.458332 79.37499 L 0.0 52.916664 Q 0.0 0.0 105.83333 0.0 Q 211.66666 0.0 238.12498 0.0 z" svg:height="2.9104166mm" draw:style-name="style-1483" svg:viewBox="0.0 0.0 529.1666 291.04166" svg:width="5.2916665mm" svg:x="155.575mm" svg:y="112.712494mm"/>
          <draw:path svg:d="M 396.87497 0.0 L 423.3333 0.0 L 476.24997 0.0 Q 529.1666 26.458332 555.625 26.458332 L 555.625 26.458332 L 555.625 79.37499 Q 555.625 105.83333 582.0833 105.83333 Q 608.5416 79.37499 634.99994 79.37499 L 661.4583 79.37499 L 661.4583 79.37499 Q 661.4583 79.37499 661.4583 105.83333 Q 661.4583 105.83333 608.5416 158.74998 Q 529.1666 185.20833 529.1666 211.66666 L 529.1666 238.12498 L 529.1666 238.12498 L 529.1666 264.5833 L 502.7083 264.5833 Q 502.7083 291.04166 502.7083 291.04166 L 502.7083 291.04166 L 502.7083 291.04166 Q 476.24997 291.04166 423.3333 291.04166 Q 370.41666 291.04166 343.9583 343.9583 L 317.49997 370.41666 L 291.04166 370.41666 L 291.04166 370.41666 L 264.5833 370.41666 L 238.12498 370.41666 L 238.12498 370.41666 L 211.66666 343.9583 L 211.66666 343.9583 L 238.12498 343.9583 L 238.12498 343.9583 L 238.12498 317.49997 L 211.66666 317.49997 L 211.66666 291.04166 L 211.66666 291.04166 L 185.20833 291.04166 L 185.20833 291.04166 L 185.20833 291.04166 L 132.29166 264.5833 L 79.37499 264.5833 L 79.37499 238.12498 L 79.37499 211.66666 L 52.916664 211.66666 L 52.916664 185.20833 L 26.458332 185.20833 L 0.0 185.20833 L 0.0 158.74998 L 0.0 158.74998 L 26.458332 158.74998 L 26.458332 158.74998 L 132.29166 132.29166 Q 211.66666 132.29166 291.04166 79.37499 Q 370.41666 26.458332 396.87497 0.0 z" svg:height="3.7041664mm" draw:style-name="style-1484" svg:viewBox="0.0 0.0 661.4583 370.41666" svg:width="6.614583mm" svg:x="206.63957mm" svg:y="124.618744mm"/>
          <draw:path svg:d="M 291.04166 0.0 L 317.49997 0.0 L 317.49997 0.0 Q 343.9583 0.0 343.9583 0.0 L 343.9583 0.0 L 343.9583 26.458332 L 343.9583 26.458332 L 343.9583 52.916664 L 343.9583 52.916664 L 343.9583 52.916664 L 343.9583 52.916664 L 343.9583 52.916664 Q 317.49997 52.916664 317.49997 79.37499 L 317.49997 79.37499 L 317.49997 105.83333 L 317.49997 105.83333 L 317.49997 105.83333 L 343.9583 105.83333 L 343.9583 105.83333 L 343.9583 132.29166 L 343.9583 132.29166 Q 317.49997 158.74998 370.41666 158.74998 L 423.3333 158.74998 L 502.7083 158.74998 Q 608.5416 132.29166 608.5416 158.74998 Q 608.5416 185.20833 634.99994 185.20833 Q 661.4583 211.66666 714.37494 211.66666 L 740.8333 211.66666 L 767.2916 264.5833 Q 793.74994 317.49997 820.2083 317.49997 Q 846.6666 317.49997 820.2083 370.41666 Q 820.2083 449.79166 820.2083 476.24997 L 820.2083 476.24997 L 793.74994 476.24997 Q 767.2916 476.24997 767.2916 502.7083 Q 793.74994 529.1666 820.2083 555.625 L 846.6666 555.625 L 846.6666 661.4583 L 846.6666 767.2916 L 767.2916 767.2916 Q 714.37494 767.2916 714.37494 793.74994 L 714.37494 846.6666 L 687.9166 846.6666 L 687.9166 846.6666 L 687.9166 873.12494 L 687.9166 873.12494 L 661.4583 873.12494 L 634.99994 846.6666 L 634.99994 846.6666 Q 608.5416 846.6666 608.5416 820.2083 Q 608.5416 793.74994 555.625 793.74994 Q 529.1666 793.74994 502.7083 767.2916 Q 502.7083 740.8333 476.24997 740.8333 Q 449.79166 740.8333 449.79166 767.2916 Q 449.79166 793.74994 396.87497 793.74994 L 370.41666 793.74994 L 370.41666 767.2916 L 343.9583 767.2916 L 343.9583 767.2916 L 343.9583 740.8333 L 343.9583 740.8333 Q 343.9583 740.8333 343.9583 687.9166 Q 343.9583 661.4583 370.41666 634.99994 Q 396.87497 634.99994 396.87497 608.5416 Q 396.87497 582.0833 291.04166 582.0833 Q 211.66666 582.0833 211.66666 555.625 Q 211.66666 529.1666 185.20833 529.1666 Q 132.29166 529.1666 132.29166 476.24997 Q 105.83333 449.79166 52.916664 449.79166 L 0.0 449.79166 L 0.0 423.3333 L 26.458332 396.87497 L 26.458332 396.87497 L 26.458332 370.41666 L 26.458332 370.41666 L 26.458332 370.41666 L 52.916664 370.41666 L 52.916664 343.9583 L 52.916664 343.9583 Q 79.37499 343.9583 79.37499 264.5833 L 79.37499 158.74998 L 105.83333 158.74998 L 105.83333 158.74998 L 132.29166 132.29166 Q 158.74998 132.29166 158.74998 105.83333 L 158.74998 79.37499 L 211.66666 79.37499 L 264.5833 79.37499 L 291.04166 52.916664 Q 291.04166 0.0 291.04166 0.0 z" svg:height="8.73125mm" draw:style-name="style-1485" svg:viewBox="0.0 0.0 846.6666 873.12494" svg:width="8.466666mm" svg:x="262.20206mm" svg:y="75.14166mm"/>
          <draw:path svg:d="M 185.20833 26.458332 L 211.66666 26.458332 L 211.66666 0.0 L 238.12498 0.0 L 264.5833 52.916664 Q 291.04166 105.83333 317.49997 132.29166 L 317.49997 132.29166 L 317.49997 132.29166 Q 317.49997 132.29166 238.12498 185.20833 Q 158.74998 238.12498 158.74998 291.04166 Q 132.29166 317.49997 79.37499 317.49997 L 0.0 317.49997 L 0.0 291.04166 L 0.0 264.5833 L 0.0 264.5833 L 0.0 238.12498 L 0.0 238.12498 L 26.458332 238.12498 L 26.458332 238.12498 L 26.458332 238.12498 L 26.458332 211.66666 L 26.458332 211.66666 L 52.916664 185.20833 Q 79.37499 132.29166 105.83333 79.37499 L 132.29166 26.458332 L 185.20833 26.458332 z" svg:height="3.1749997mm" draw:style-name="style-1486" svg:viewBox="0.0 0.0 317.49997 317.49997" svg:width="3.1749997mm" svg:x="189.17708mm" svg:y="105.56874mm"/>
          <draw:path svg:d="M 105.83333 0.0 L 158.74998 0.0 L 158.74998 26.458332 L 158.74998 79.37499 L 158.74998 132.29166 Q 158.74998 185.20833 132.29166 185.20833 L 132.29166 185.20833 L 132.29166 211.66666 Q 158.74998 211.66666 158.74998 238.12498 L 158.74998 238.12498 L 132.29166 238.12498 Q 105.83333 238.12498 52.916664 264.5833 L 26.458332 291.04166 L 0.0 317.49997 L 0.0 317.49997 L 0.0 291.04166 L 0.0 264.5833 L 26.458332 185.20833 Q 52.916664 105.83333 52.916664 105.83333 L 52.916664 105.83333 L 52.916664 105.83333 Q 52.916664 105.83333 79.37499 79.37499 L 79.37499 26.458332 L 79.37499 26.458332 Q 79.37499 26.458332 105.83333 0.0 z" svg:height="3.1749997mm" draw:style-name="style-1487" svg:viewBox="0.0 0.0 158.74998 317.49997" svg:width="1.5874999mm" svg:x="104.24583mm" svg:y="163.24791mm"/>
          <draw:path svg:d="M 26.458332 26.458332 L 52.916664 0.0 L 52.916664 26.458332 Q 79.37499 79.37499 79.37499 79.37499 L 79.37499 79.37499 L 79.37499 132.29166 L 79.37499 211.66666 L 52.916664 211.66666 L 52.916664 211.66666 L 52.916664 185.20833 Q 26.458332 185.20833 26.458332 158.74998 Q 0.0 132.29166 0.0 105.83333 Q -26.458332 52.916664 26.458332 26.458332 z" svg:height="2.1166666mm" draw:style-name="style-1488" svg:viewBox="0.0 0.0 79.37499 211.66666" svg:width="0.7937499mm" svg:x="216.16457mm" svg:y="171.18541mm"/>
          <draw:path svg:d="M 79.37499 79.37499 L 105.83333 0.0 L 132.29166 0.0 L 132.29166 0.0 L 132.29166 0.0 Q 132.29166 0.0 158.74998 26.458332 L 158.74998 26.458332 L 105.83333 132.29166 Q 79.37499 264.5833 52.916664 264.5833 L 52.916664 291.04166 L 26.458332 291.04166 L 0.0 291.04166 L 0.0 291.04166 Q -26.458332 264.5833 0.0 238.12498 Q 0.0 185.20833 26.458332 185.20833 Q 52.916664 185.20833 79.37499 79.37499 z" svg:height="2.9104166mm" draw:style-name="style-1489" svg:viewBox="0.0 0.0 158.74998 291.04166" svg:width="1.5874999mm" svg:x="175.41875mm" svg:y="156.36874mm"/>
          <draw:path svg:d="M 529.1666 476.24997 L 529.1666 502.7083 L 555.625 502.7083 Q 582.0833 502.7083 582.0833 529.1666 Q 608.5416 555.625 608.5416 555.625 L 608.5416 555.625 L 608.5416 555.625 L 608.5416 582.0833 L 608.5416 582.0833 L 582.0833 582.0833 L 582.0833 608.5416 L 582.0833 608.5416 L 582.0833 634.99994 L 582.0833 661.4583 L 555.625 661.4583 L 529.1666 661.4583 L 502.7083 634.99994 Q 476.24997 634.99994 449.79166 608.5416 Q 449.79166 608.5416 423.3333 608.5416 Q 396.87497 608.5416 396.87497 634.99994 Q 370.41666 661.4583 343.9583 687.9166 Q 291.04166 687.9166 291.04166 714.37494 Q 291.04166 767.2916 317.49997 767.2916 L 317.49997 793.74994 L 291.04166 793.74994 Q 264.5833 767.2916 185.20833 767.2916 L 105.83333 740.8333 L 105.83333 767.2916 L 79.37499 793.74994 L 79.37499 793.74994 L 79.37499 820.2083 L 79.37499 820.2083 L 79.37499 820.2083 L 52.916664 820.2083 L 52.916664 820.2083 L 26.458332 846.6666 L 0.0 846.6666 L 0.0 767.2916 L 0.0 687.9166 L 0.0 449.79166 Q 26.458332 185.20833 26.458332 185.20833 L 26.458332 158.74998 L 26.458332 105.83333 Q 26.458332 52.916664 26.458332 26.458332 L 26.458332 0.0 L 52.916664 0.0 L 79.37499 0.0 L 132.29166 0.0 Q 185.20833 0.0 185.20833 79.37499 Q 185.20833 132.29166 211.66666 158.74998 Q 238.12498 185.20833 264.5833 158.74998 Q 291.04166 132.29166 291.04166 185.20833 Q 343.9583 238.12498 343.9583 264.5833 Q 343.9583 291.04166 396.87497 343.9583 Q 423.3333 396.87497 476.24997 423.3333 Q 502.7083 476.24997 529.1666 476.24997 z M 105.83333 52.916664 Q 132.29166 52.916664 132.29166 52.916664 Q 132.29166 79.37499 132.29166 79.37499 Q 105.83333 79.37499 105.83333 52.916664 z" svg:height="8.466666mm" draw:style-name="style-1490" svg:viewBox="0.0 0.0 608.5416 846.6666" svg:width="6.0854163mm" svg:x="89.69375mm" svg:y="165.89374mm"/>
          <draw:path svg:d="M 264.5833 79.37499 L 291.04166 79.37499 L 291.04166 158.74998 Q 264.5833 238.12498 211.66666 238.12498 Q 105.83333 238.12498 105.83333 238.12498 L 52.916664 238.12498 L 52.916664 238.12498 L 52.916664 238.12498 L 52.916664 238.12498 L 52.916664 238.12498 L 26.458332 264.5833 L 0.0 264.5833 L 0.0 238.12498 Q 0.0 211.66666 52.916664 132.29166 L 79.37499 26.458332 L 105.83333 52.916664 Q 158.74998 79.37499 158.74998 26.458332 Q 158.74998 26.458332 185.20833 0.0 Q 211.66666 -26.458332 238.12498 0.0 Q 264.5833 26.458332 264.5833 52.916664 Q 264.5833 79.37499 264.5833 79.37499 z" svg:height="2.6458333mm" draw:style-name="style-1491" svg:viewBox="0.0 0.0 291.04166 264.5833" svg:width="2.9104166mm" svg:x="220.13332mm" svg:y="157.42708mm"/>
          <draw:path svg:d="M 52.916664 132.29166 Q 132.29166 -26.458332 132.29166 0.0 Q 158.74998 52.916664 105.83333 185.20833 Q 52.916664 317.49997 0.0 317.49997 Q -26.458332 343.9583 52.916664 132.29166 z" svg:height="3.1749997mm" draw:style-name="style-1492" svg:viewBox="0.0 0.0 132.29166 317.49997" svg:width="1.3229166mm" svg:x="207.43332mm" svg:y="203.99374mm"/>
          <draw:path svg:d="M 26.458332 105.83333 L 0.0 0.0 L 52.916664 0.0 Q 105.83333 0.0 105.83333 26.458332 L 105.83333 52.916664 L 105.83333 52.916664 Q 105.83333 52.916664 105.83333 79.37499 L 132.29166 79.37499 L 158.74998 52.916664 Q 185.20833 52.916664 185.20833 79.37499 Q 185.20833 105.83333 158.74998 105.83333 L 158.74998 105.83333 L 158.74998 132.29166 L 185.20833 132.29166 L 185.20833 132.29166 L 185.20833 158.74998 L 211.66666 158.74998 Q 238.12498 185.20833 264.5833 211.66666 L 264.5833 238.12498 L 238.12498 238.12498 Q 238.12498 211.66666 185.20833 238.12498 L 105.83333 238.12498 L 79.37499 238.12498 L 79.37499 211.66666 L 79.37499 211.66666 Q 79.37499 211.66666 26.458332 105.83333 z" svg:height="2.38125mm" draw:style-name="style-1493" svg:viewBox="0.0 0.0 264.5833 238.12498" svg:width="2.6458333mm" svg:x="124.08958mm" svg:y="105.83333mm"/>
          <draw:path svg:d="M 899.5833 0.0 L 926.0416 0.0 L 926.0416 0.0 L 926.0416 26.458332 L 926.0416 26.458332 L 952.49994 26.458332 L 952.49994 52.916664 L 952.49994 79.37499 L 952.49994 132.29166 Q 952.49994 158.74998 978.95825 185.20833 L 1005.4166 211.66666 L 1005.4166 211.66666 L 1005.4166 185.20833 L 1005.4166 185.20833 L 1005.4166 185.20833 L 1031.875 158.74998 L 1031.875 132.29166 L 1058.3333 132.29166 L 1058.3333 132.29166 L 1058.3333 185.20833 Q 1084.7916 238.12498 1164.1666 370.41666 Q 1217.0833 502.7083 1243.5416 502.7083 Q 1269.9999 555.625 1322.9166 555.625 L 1349.3749 555.625 L 1349.3749 555.625 L 1349.3749 582.0833 L 1322.9166 634.99994 Q 1322.9166 661.4583 1349.3749 687.9166 Q 1375.8333 687.9166 1375.8333 714.37494 Q 1375.8333 740.8333 1349.3749 740.8333 L 1322.9166 767.2916 L 1349.3749 820.2083 Q 1375.8333 873.12494 1375.8333 873.12494 Q 1375.8333 873.12494 1375.8333 899.5833 L 1375.8333 899.5833 L 1375.8333 926.0416 Q 1375.8333 952.49994 1322.9166 978.95825 Q 1269.9999 978.95825 1269.9999 1005.4166 Q 1269.9999 1031.875 1217.0833 1031.875 Q 1164.1666 1084.7916 1190.6249 1084.7916 Q 1217.0833 1084.7916 1243.5416 1164.1666 Q 1269.9999 1243.5416 1269.9999 1243.5416 L 1269.9999 1243.5416 L 1269.9999 1243.5416 Q 1269.9999 1269.9999 1296.4583 1296.4583 L 1296.4583 1296.4583 L 1269.9999 1296.4583 Q 1243.5416 1296.4583 1243.5416 1269.9999 L 1217.0833 1269.9999 L 1217.0833 1296.4583 Q 1217.0833 1322.9166 1190.6249 1349.3749 L 1164.1666 1349.3749 L 1164.1666 1322.9166 Q 1164.1666 1296.4583 1137.7083 1243.5416 Q 1111.25 1217.0833 926.0416 1164.1666 L 714.37494 1084.7916 L 740.8333 1137.7083 Q 740.8333 1190.6249 714.37494 1217.0833 Q 687.9166 1243.5416 687.9166 1296.4583 Q 687.9166 1296.4583 634.99994 1349.3749 Q 582.0833 1402.2916 555.625 1428.7499 Q 529.1666 1455.2083 529.1666 1508.1249 L 529.1666 1561.0416 L 529.1666 1561.0416 L 529.1666 1587.4999 L 529.1666 1587.4999 L 529.1666 1613.9583 L 529.1666 1613.9583 L 529.1666 1613.9583 L 476.24997 1613.9583 L 396.87497 1613.9583 L 396.87497 1587.4999 L 396.87497 1561.0416 L 423.3333 1561.0416 L 476.24997 1561.0416 L 449.79166 1534.5833 L 423.3333 1508.1249 L 423.3333 1508.1249 L 423.3333 1508.1249 L 396.87497 1402.2916 Q 370.41666 1322.9166 370.41666 1296.4583 L 370.41666 1243.5416 L 370.41666 1217.0833 Q 370.41666 1190.6249 343.9583 1164.1666 L 343.9583 1137.7083 L 317.49997 1137.7083 Q 291.04166 1137.7083 291.04166 1190.6249 L 291.04166 1217.0833 L 264.5833 1217.0833 Q 238.12498 1217.0833 238.12498 1190.6249 Q 238.12498 1164.1666 211.66666 1137.7083 L 185.20833 1137.7083 L 211.66666 1137.7083 Q 238.12498 1137.7083 238.12498 1111.25 Q 238.12498 1084.7916 211.66666 1111.25 L 158.74998 1137.7083 L 158.74998 1137.7083 Q 158.74998 1137.7083 132.29166 1137.7083 L 105.83333 1137.7083 L 105.83333 1111.25 Q 105.83333 1084.7916 79.37499 1084.7916 Q 52.916664 1084.7916 52.916664 1031.875 L 26.458332 978.95825 L 26.458332 926.0416 Q 0.0 899.5833 0.0 820.2083 Q 0.0 767.2916 26.458332 687.9166 L 26.458332 608.5416 L 26.458332 608.5416 Q 26.458332 608.5416 52.916664 502.7083 L 79.37499 423.3333 L 79.37499 423.3333 Q 105.83333 423.3333 105.83333 291.04166 L 132.29166 185.20833 L 132.29166 185.20833 L 158.74998 185.20833 L 158.74998 185.20833 L 158.74998 158.74998 L 158.74998 158.74998 L 158.74998 158.74998 L 185.20833 132.29166 L 185.20833 132.29166 L 211.66666 132.29166 L 264.5833 132.29166 L 291.04166 211.66666 Q 317.49997 264.5833 343.9583 264.5833 Q 370.41666 264.5833 370.41666 238.12498 Q 396.87497 238.12498 423.3333 264.5833 Q 423.3333 291.04166 476.24997 211.66666 Q 529.1666 132.29166 555.625 132.29166 L 582.0833 132.29166 L 582.0833 105.83333 L 582.0833 105.83333 L 608.5416 105.83333 L 608.5416 79.37499 L 634.99994 79.37499 L 661.4583 79.37499 L 687.9166 52.916664 L 740.8333 52.916664 L 740.8333 79.37499 L 740.8333 105.83333 L 740.8333 132.29166 L 740.8333 132.29166 L 714.37494 132.29166 L 714.37494 132.29166 L 714.37494 158.74998 L 687.9166 158.74998 L 687.9166 158.74998 L 687.9166 132.29166 L 661.4583 132.29166 L 634.99994 132.29166 L 634.99994 158.74998 L 634.99994 158.74998 L 661.4583 158.74998 L 661.4583 185.20833 L 634.99994 185.20833 Q 608.5416 185.20833 582.0833 264.5833 Q 555.625 343.9583 502.7083 343.9583 L 449.79166 343.9583 L 449.79166 370.41666 L 423.3333 396.87497 L 423.3333 449.79166 L 423.3333 476.24997 L 396.87497 502.7083 L 370.41666 529.1666 L 370.41666 555.625 L 370.41666 582.0833 L 396.87497 582.0833 L 396.87497 608.5416 L 476.24997 608.5416 L 529.1666 608.5416 L 529.1666 582.0833 L 529.1666 582.0833 L 555.625 555.625 L 555.625 529.1666 L 582.0833 529.1666 L 608.5416 502.7083 L 608.5416 502.7083 L 634.99994 502.7083 L 634.99994 502.7083 L 634.99994 502.7083 L 634.99994 476.24997 Q 634.99994 476.24997 661.4583 449.79166 Q 661.4583 423.3333 687.9166 423.3333 Q 714.37494 423.3333 740.8333 317.49997 Q 740.8333 211.66666 767.2916 211.66666 Q 793.74994 185.20833 793.74994 158.74998 L 820.2083 132.29166 L 820.2083 79.37499 Q 820.2083 26.458332 846.6666 26.458332 Q 873.12494 26.458332 899.5833 0.0 z" svg:height="16.139582mm" draw:style-name="style-1494" svg:viewBox="0.0 0.0 1375.8333 1613.9583" svg:width="13.758332mm" svg:x="167.21666mm" svg:y="92.33958mm"/>
          <draw:path svg:d="M 0.0 105.83333 L 0.0 0.0 L 52.916664 0.0 Q 105.83333 0.0 105.83333 26.458332 Q 132.29166 52.916664 211.66666 52.916664 Q 264.5833 52.916664 264.5833 26.458332 L 264.5833 0.0 L 317.49997 26.458332 Q 370.41666 52.916664 370.41666 52.916664 L 370.41666 52.916664 L 370.41666 52.916664 L 370.41666 79.37499 L 343.9583 79.37499 L 343.9583 105.83333 L 343.9583 105.83333 L 370.41666 105.83333 L 370.41666 105.83333 L 370.41666 132.29166 L 343.9583 132.29166 L 343.9583 158.74998 L 370.41666 158.74998 L 370.41666 158.74998 L 370.41666 158.74998 Q 370.41666 158.74998 317.49997 158.74998 Q 238.12498 158.74998 211.66666 211.66666 L 185.20833 238.12498 L 158.74998 238.12498 Q 158.74998 264.5833 79.37499 264.5833 L 0.0 291.04166 L 0.0 238.12498 Q 0.0 185.20833 0.0 105.83333 z" svg:height="2.9104166mm" draw:style-name="style-1495" svg:viewBox="0.0 0.0 370.41666 291.04166" svg:width="3.7041664mm" svg:x="190.49998mm" svg:y="165.62915mm"/>
          <draw:path svg:d="M 582.0833 0.0 L 740.8333 0.0 L 873.12494 0.0 L 978.95825 0.0 L 978.95825 0.0 Q 978.95825 26.458332 1005.4166 26.458332 L 1031.875 26.458332 L 1084.7916 52.916664 L 1137.7083 79.37499 L 1296.4583 79.37499 L 1481.6666 79.37499 L 1481.6666 79.37499 L 1481.6666 79.37499 L 1243.5416 105.83333 Q 978.95825 132.29166 502.7083 132.29166 L 0.0 132.29166 L 0.0 132.29166 L 0.0 132.29166 L 26.458332 105.83333 L 26.458332 105.83333 L 238.12498 105.83333 L 423.3333 79.37499 L 423.3333 79.37499 Q 396.87497 79.37499 396.87497 79.37499 L 396.87497 52.916664 L 396.87497 26.458332 Q 423.3333 0.0 582.0833 0.0 z" svg:height="1.3229166mm" draw:style-name="style-1496" svg:viewBox="0.0 0.0 1481.6666 132.29166" svg:width="14.816666mm" svg:x="153.72292mm" svg:y="32.01458mm"/>
          <draw:path svg:d="M 79.37499 0.0 L 132.29166 0.0 L 132.29166 0.0 L 132.29166 0.0 L 132.29166 26.458332 L 158.74998 26.458332 L 158.74998 26.458332 L 158.74998 52.916664 L 185.20833 52.916664 L 211.66666 52.916664 L 238.12498 79.37499 Q 264.5833 105.83333 238.12498 105.83333 L 238.12498 132.29166 L 185.20833 132.29166 Q 132.29166 132.29166 132.29166 158.74998 Q 105.83333 211.66666 105.83333 264.5833 L 105.83333 343.9583 L 105.83333 343.9583 Q 105.83333 343.9583 79.37499 396.87497 Q 52.916664 449.79166 52.916664 396.87497 L 0.0 343.9583 L 0.0 343.9583 L 0.0 343.9583 L 0.0 317.49997 L 0.0 317.49997 L 0.0 211.66666 Q 0.0 132.29166 26.458332 79.37499 Q 52.916664 26.458332 79.37499 0.0 z" svg:height="3.9687498mm" draw:style-name="style-1497" svg:viewBox="0.0 0.0 238.12498 396.87497" svg:width="2.38125mm" svg:x="23.283333mm" svg:y="31.22083mm"/>
          <draw:path svg:d="M 0.0 79.37499 L 0.0 0.0 L 0.0 26.458332 L 0.0 79.37499 L 26.458332 79.37499 Q 52.916664 105.83333 52.916664 79.37499 L 52.916664 79.37499 L 79.37499 105.83333 Q 105.83333 132.29166 105.83333 132.29166 L 132.29166 132.29166 L 132.29166 132.29166 Q 132.29166 132.29166 158.74998 158.74998 L 158.74998 158.74998 L 158.74998 158.74998 Q 158.74998 185.20833 158.74998 185.20833 L 185.20833 185.20833 L 158.74998 264.5833 Q 132.29166 343.9583 132.29166 370.41666 L 132.29166 370.41666 L 105.83333 370.41666 Q 105.83333 396.87497 79.37499 396.87497 L 52.916664 396.87497 L 52.916664 396.87497 Q 52.916664 396.87497 0.0 370.41666 Q -26.458332 370.41666 0.0 343.9583 Q 0.0 291.04166 52.916664 238.12498 Q 79.37499 158.74998 26.458332 132.29166 Q -26.458332 132.29166 0.0 79.37499 z" svg:height="3.9687498mm" draw:style-name="style-1498" svg:viewBox="0.0 0.0 185.20833 396.87497" svg:width="1.8520832mm" svg:x="203.72916mm" svg:y="123.03124mm"/>
          <draw:path svg:d="M 158.74998 79.37499 L 158.74998 105.83333 L 158.74998 105.83333 Q 158.74998 105.83333 132.29166 105.83333 L 132.29166 132.29166 L 79.37499 132.29166 L 26.458332 132.29166 L 26.458332 132.29166 Q 0.0 132.29166 0.0 105.83333 L 0.0 79.37499 L 0.0 79.37499 L 0.0 79.37499 L 52.916664 0.0 Q 52.916664 -52.916664 105.83333 0.0 Q 158.74998 52.916664 158.74998 79.37499 z" svg:height="1.3229166mm" draw:style-name="style-1499" svg:viewBox="0.0 0.0 158.74998 132.29166" svg:width="1.5874999mm" svg:x="91.54583mm" svg:y="93.6625mm"/>
          <draw:path svg:d="M 793.74994 0.0 L 820.2083 0.0 L 846.6666 0.0 L 899.5833 0.0 L 899.5833 26.458332 L 899.5833 26.458332 L 873.12494 52.916664 L 873.12494 79.37499 L 899.5833 79.37499 Q 926.0416 79.37499 926.0416 105.83333 Q 952.49994 158.74998 952.49994 158.74998 L 952.49994 185.20833 L 926.0416 185.20833 Q 899.5833 185.20833 899.5833 264.5833 Q 899.5833 317.49997 926.0416 317.49997 Q 952.49994 317.49997 978.95825 291.04166 L 1005.4166 291.04166 L 1005.4166 343.9583 L 1005.4166 396.87497 L 952.49994 396.87497 L 926.0416 370.41666 L 899.5833 370.41666 Q 846.6666 370.41666 820.2083 370.41666 Q 793.74994 370.41666 687.9166 423.3333 L 608.5416 423.3333 L 582.0833 449.79166 L 555.625 449.79166 L 555.625 476.24997 L 555.625 502.7083 L 396.87497 502.7083 Q 238.12498 502.7083 238.12498 476.24997 Q 238.12498 449.79166 158.74998 449.79166 L 105.83333 449.79166 L 105.83333 423.3333 Q 105.83333 396.87497 158.74998 370.41666 Q 211.66666 370.41666 105.83333 343.9583 L 26.458332 343.9583 L 0.0 343.9583 L 0.0 317.49997 L 0.0 317.49997 L 0.0 317.49997 L 26.458332 317.49997 L 26.458332 317.49997 L 26.458332 291.04166 L 52.916664 291.04166 L 52.916664 211.66666 L 52.916664 132.29166 L 79.37499 132.29166 L 79.37499 132.29166 L 79.37499 158.74998 L 79.37499 185.20833 L 238.12498 132.29166 Q 396.87497 52.916664 396.87497 52.916664 L 396.87497 52.916664 L 423.3333 26.458332 Q 423.3333 0.0 529.1666 0.0 Q 661.4583 0.0 687.9166 0.0 Q 740.8333 0.0 793.74994 0.0 z" svg:height="5.027083mm" draw:style-name="style-1500" svg:viewBox="0.0 0.0 1005.4166 502.7083" svg:width="10.054166mm" svg:x="203.72916mm" svg:y="175.68332mm"/>
          <draw:path svg:d="M 52.916664 52.916664 L 79.37499 79.37499 L 105.83333 132.29166 Q 105.83333 185.20833 105.83333 238.12498 Q 52.916664 291.04166 52.916664 291.04166 L 52.916664 291.04166 L 52.916664 291.04166 L 26.458332 291.04166 L 26.458332 264.5833 Q 0.0 238.12498 0.0 238.12498 L 0.0 238.12498 L 0.0 238.12498 Q 0.0 211.66666 26.458332 211.66666 Q 52.916664 185.20833 0.0 158.74998 Q -26.458332 158.74998 0.0 79.37499 Q 0.0 0.0 26.458332 0.0 Q 52.916664 0.0 52.916664 52.916664 z" svg:height="2.9104166mm" draw:style-name="style-1501" svg:viewBox="0.0 0.0 105.83333 291.04166" svg:width="1.0583333mm" svg:x="167.21666mm" svg:y="104.24583mm"/>
          <draw:path svg:d="M 317.49997 0.0 L 317.49997 0.0 L 317.49997 0.0 L 317.49997 0.0 L 343.9583 26.458332 L 343.9583 26.458332 L 370.41666 185.20833 Q 370.41666 317.49997 396.87497 343.9583 L 396.87497 343.9583 L 396.87497 449.79166 Q 423.3333 582.0833 423.3333 608.5416 L 423.3333 608.5416 L 370.41666 608.5416 Q 291.04166 608.5416 238.12498 582.0833 Q 185.20833 555.625 132.29166 555.625 Q 79.37499 502.7083 52.916664 529.1666 Q 52.916664 555.625 26.458332 555.625 L 0.0 555.625 L 0.0 529.1666 Q 0.0 502.7083 0.0 423.3333 L 0.0 343.9583 L 26.458332 343.9583 Q 52.916664 343.9583 52.916664 317.49997 Q 52.916664 291.04166 105.83333 264.5833 Q 158.74998 238.12498 158.74998 211.66666 Q 158.74998 185.20833 211.66666 185.20833 Q 264.5833 158.74998 291.04166 79.37499 L 317.49997 0.0 L 317.49997 0.0 z" svg:height="6.0854163mm" draw:style-name="style-1502" svg:viewBox="0.0 0.0 423.3333 608.5416" svg:width="4.233333mm" svg:x="66.14583mm" svg:y="156.8979mm"/>
          <draw:path svg:d="M 1693.3333 26.458332 L 1772.7083 52.916664 L 1878.5416 52.916664 L 1984.3749 52.916664 L 1984.3749 79.37499 L 2010.8333 79.37499 L 2010.8333 79.37499 L 2010.8333 105.83333 L 1852.0833 105.83333 L 1719.7916 105.83333 L 1693.3333 132.29166 L 1666.8749 158.74998 L 1640.4166 158.74998 L 1587.4999 158.74998 L 1534.5833 158.74998 Q 1481.6666 158.74998 740.8333 132.29166 L 26.458332 105.83333 L 26.458332 79.37499 L 0.0 52.916664 L 0.0 52.916664 L 0.0 52.916664 L 0.0 52.916664 L 0.0 52.916664 L 529.1666 0.0 Q 1084.7916 -26.458332 1084.7916 0.0 Q 1084.7916 26.458332 1375.8333 26.458332 Q 1640.4166 0.0 1693.3333 26.458332 z" svg:height="1.5874999mm" draw:style-name="style-1503" svg:viewBox="0.0 0.0 2010.8333 158.74998" svg:width="20.108332mm" svg:x="52.916664mm" svg:y="215.9mm"/>
          <draw:path svg:d="M 291.04166 873.12494 L 185.20833 873.12494 L 105.83333 873.12494 L 0.0 846.6666 L 0.0 846.6666 L 0.0 846.6666 L 0.0 820.2083 Q 0.0 793.74994 0.0 687.9166 L 26.458332 608.5416 L 52.916664 291.04166 Q 79.37499 0.0 687.9166 0.0 Q 1322.9166 0.0 1322.9166 370.41666 Q 1375.8333 767.2916 1243.5416 820.2083 Q 1111.25 899.5833 740.8333 899.5833 Q 396.87497 899.5833 291.04166 873.12494 z" svg:height="8.995832mm" draw:style-name="style-1504" svg:viewBox="0.0 0.0 1322.9166 899.5833" svg:width="13.229166mm" svg:x="109.00833mm" svg:y="46.566666mm"/>
          <draw:path svg:d="M 343.9583 0.0 L 370.41666 0.0 L 370.41666 79.37499 Q 370.41666 158.74998 343.9583 211.66666 L 343.9583 264.5833 L 317.49997 396.87497 Q 264.5833 555.625 264.5833 608.5416 Q 264.5833 687.9166 317.49997 714.37494 Q 343.9583 714.37494 343.9583 767.2916 Q 317.49997 793.74994 343.9583 846.6666 L 343.9583 899.5833 L 291.04166 899.5833 Q 238.12498 873.12494 211.66666 873.12494 L 185.20833 873.12494 L 185.20833 846.6666 Q 158.74998 846.6666 105.83333 846.6666 L 52.916664 846.6666 L 52.916664 820.2083 Q 52.916664 767.2916 26.458332 714.37494 L 26.458332 687.9166 L 26.458332 687.9166 Q 52.916664 687.9166 26.458332 661.4583 L 26.458332 661.4583 L 26.458332 634.99994 Q 0.0 608.5416 0.0 502.7083 Q 0.0 423.3333 52.916664 317.49997 L 79.37499 211.66666 L 79.37499 211.66666 Q 105.83333 211.66666 105.83333 185.20833 L 105.83333 158.74998 L 132.29166 105.83333 L 132.29166 52.916664 L 211.66666 52.916664 Q 264.5833 26.458332 264.5833 26.458332 L 291.04166 26.458332 L 317.49997 26.458332 Q 317.49997 26.458332 343.9583 0.0 z M 317.49997 79.37499 Q 317.49997 79.37499 317.49997 79.37499 Q 343.9583 105.83333 317.49997 79.37499 Q 317.49997 79.37499 317.49997 79.37499 z" svg:height="8.995832mm" draw:style-name="style-1505" svg:viewBox="0.0 0.0 370.41666 899.5833" svg:width="3.7041664mm" svg:x="180.97499mm" svg:y="111.91875mm"/>
          <draw:path svg:d="M 317.49997 0.0 L 317.49997 0.0 L 343.9583 0.0 L 370.41666 0.0 L 370.41666 0.0 L 370.41666 26.458332 L 396.87497 26.458332 L 449.79166 26.458332 L 449.79166 52.916664 L 449.79166 79.37499 L 449.79166 79.37499 Q 449.79166 79.37499 423.3333 79.37499 L 423.3333 105.83333 L 423.3333 343.9583 L 423.3333 582.0833 L 343.9583 582.0833 L 291.04166 608.5416 L 291.04166 608.5416 Q 264.5833 608.5416 238.12498 634.99994 Q 238.12498 687.9166 211.66666 687.9166 L 185.20833 687.9166 L 185.20833 661.4583 L 185.20833 661.4583 L 185.20833 661.4583 Q 185.20833 634.99994 211.66666 634.99994 L 211.66666 634.99994 L 211.66666 608.5416 Q 185.20833 608.5416 185.20833 608.5416 L 185.20833 608.5416 L 185.20833 608.5416 Q 185.20833 582.0833 105.83333 449.79166 Q 52.916664 317.49997 26.458332 317.49997 Q 0.0 317.49997 0.0 291.04166 L 0.0 264.5833 L 0.0 238.12498 L 0.0 185.20833 L 52.916664 185.20833 Q 105.83333 211.66666 132.29166 185.20833 Q 158.74998 132.29166 185.20833 158.74998 Q 211.66666 158.74998 211.66666 132.29166 Q 211.66666 105.83333 238.12498 105.83333 Q 264.5833 105.83333 264.5833 79.37499 Q 264.5833 52.916664 291.04166 26.458332 Q 343.9583 26.458332 317.49997 26.458332 Q 317.49997 26.458332 317.49997 0.0 z" svg:height="6.879166mm" draw:style-name="style-1506" svg:viewBox="0.0 0.0 449.79166 687.9166" svg:width="4.497916mm" svg:x="155.31041mm" svg:y="165.89374mm"/>
          <draw:path svg:d="M 1137.7083 26.458332 L 1137.7083 26.458332 L 1190.6249 0.0 L 1217.0833 0.0 L 1217.0833 158.74998 L 1243.5416 317.49997 L 1243.5416 343.9583 L 1243.5416 370.41666 L 1269.9999 370.41666 L 1269.9999 396.87497 L 1296.4583 396.87497 L 1296.4583 396.87497 L 1296.4583 396.87497 Q 1296.4583 396.87497 1322.9166 423.3333 L 1322.9166 449.79166 L 1269.9999 449.79166 Q 1217.0833 423.3333 1217.0833 449.79166 L 1217.0833 502.7083 L 1190.6249 502.7083 Q 1190.6249 502.7083 1164.1666 502.7083 Q 1137.7083 529.1666 1137.7083 502.7083 Q 1137.7083 476.24997 1005.4166 476.24997 Q 873.12494 476.24997 714.37494 502.7083 Q 555.625 502.7083 555.625 449.79166 Q 555.625 423.3333 291.04166 423.3333 L 52.916664 396.87497 L 26.458332 423.3333 L 0.0 423.3333 L 0.0 291.04166 L 0.0 158.74998 L 26.458332 158.74998 L 26.458332 158.74998 L 26.458332 158.74998 L 26.458332 185.20833 L 26.458332 185.20833 L 26.458332 185.20833 L 52.916664 185.20833 L 52.916664 185.20833 L 52.916664 211.66666 L 79.37499 211.66666 L 79.37499 238.12498 L 79.37499 264.5833 L 185.20833 264.5833 Q 291.04166 264.5833 291.04166 211.66666 Q 317.49997 158.74998 555.625 132.29166 Q 820.2083 132.29166 926.0416 79.37499 L 1031.875 52.916664 L 1031.875 52.916664 L 1058.3333 52.916664 L 1084.7916 52.916664 L 1111.25 26.458332 L 1111.25 26.458332 L 1137.7083 26.458332 L 1137.7083 26.458332 z" svg:height="5.027083mm" draw:style-name="style-1507" svg:viewBox="0.0 0.0 1322.9166 502.7083" svg:width="13.229166mm" svg:x="25.135416mm" svg:y="138.90625mm"/>
          <draw:path svg:d="M 793.74994 0.0 L 952.49994 0.0 L 952.49994 0.0 L 952.49994 26.458332 L 1005.4166 26.458332 L 1058.3333 26.458332 L 1164.1666 0.0 L 1269.9999 0.0 L 1217.0833 26.458332 Q 1137.7083 52.916664 1164.1666 79.37499 Q 1164.1666 105.83333 1243.5416 105.83333 Q 1322.9166 132.29166 1322.9166 132.29166 L 1322.9166 132.29166 L 952.49994 132.29166 Q 582.0833 132.29166 291.04166 105.83333 L 26.458332 105.83333 L 26.458332 105.83333 L 26.458332 79.37499 L 79.37499 79.37499 L 132.29166 79.37499 L 79.37499 52.916664 L 26.458332 26.458332 L 26.458332 26.458332 L 26.458332 26.458332 L 0.0 26.458332 L 0.0 26.458332 L 0.0 0.0 L 0.0 0.0 L 317.49997 0.0 Q 634.99994 -26.458332 793.74994 0.0 z" svg:height="1.3229166mm" draw:style-name="style-1508" svg:viewBox="0.0 0.0 1322.9166 132.29166" svg:width="13.229166mm" svg:x="90.222916mm" svg:y="198.70207mm"/>
          <draw:path svg:d="M 317.49997 26.458332 L 343.9583 26.458332 L 476.24997 0.0 L 608.5416 0.0 L 608.5416 26.458332 Q 608.5416 52.916664 555.625 79.37499 Q 529.1666 79.37499 529.1666 132.29166 Q 529.1666 185.20833 529.1666 211.66666 L 529.1666 211.66666 L 555.625 238.12498 L 555.625 238.12498 L 529.1666 238.12498 Q 529.1666 238.12498 476.24997 238.12498 L 396.87497 238.12498 L 396.87497 264.5833 L 370.41666 264.5833 L 370.41666 264.5833 L 370.41666 264.5833 L 317.49997 264.5833 Q 291.04166 291.04166 158.74998 317.49997 Q 52.916664 370.41666 52.916664 396.87497 Q 52.916664 423.3333 26.458332 423.3333 L 0.0 423.3333 L 0.0 396.87497 L 0.0 370.41666 L 0.0 343.9583 Q 0.0 317.49997 79.37499 238.12498 L 132.29166 132.29166 L 158.74998 132.29166 Q 158.74998 132.29166 158.74998 105.83333 L 158.74998 105.83333 L 211.66666 79.37499 Q 264.5833 26.458332 264.5833 26.458332 L 291.04166 26.458332 L 317.49997 26.458332 z" svg:height="4.233333mm" draw:style-name="style-1509" svg:viewBox="0.0 0.0 608.5416 423.3333" svg:width="6.0854163mm" svg:x="94.720825mm" svg:y="96.04375mm"/>
          <draw:path svg:d="M 687.9166 52.916664 L 714.37494 0.0 L 714.37494 0.0 L 740.8333 0.0 L 714.37494 52.916664 Q 714.37494 105.83333 687.9166 105.83333 L 687.9166 105.83333 L 634.99994 185.20833 Q 582.0833 264.5833 555.625 264.5833 Q 529.1666 264.5833 529.1666 317.49997 Q 502.7083 343.9583 529.1666 370.41666 L 529.1666 370.41666 L 529.1666 370.41666 Q 502.7083 396.87497 502.7083 423.3333 L 502.7083 449.79166 L 423.3333 449.79166 L 343.9583 476.24997 L 317.49997 476.24997 L 291.04166 476.24997 L 264.5833 502.7083 L 238.12498 502.7083 L 238.12498 502.7083 Q 238.12498 502.7083 211.66666 476.24997 Q 211.66666 449.79166 185.20833 449.79166 Q 158.74998 449.79166 158.74998 423.3333 Q 158.74998 396.87497 79.37499 370.41666 L 0.0 370.41666 L 26.458332 370.41666 Q 26.458332 343.9583 52.916664 343.9583 L 52.916664 317.49997 L 52.916664 317.49997 L 79.37499 317.49997 L 79.37499 317.49997 L 79.37499 317.49997 L 132.29166 291.04166 Q 185.20833 264.5833 185.20833 211.66666 Q 185.20833 185.20833 291.04166 132.29166 Q 423.3333 52.916664 449.79166 52.916664 L 449.79166 52.916664 L 529.1666 52.916664 Q 608.5416 52.916664 634.99994 52.916664 L 634.99994 79.37499 L 661.4583 79.37499 L 661.4583 79.37499 L 661.4583 79.37499 Q 661.4583 79.37499 687.9166 52.916664 z" svg:height="5.027083mm" draw:style-name="style-1510" svg:viewBox="0.0 0.0 740.8333 502.7083" svg:width="7.408333mm" svg:x="170.12708mm" svg:y="155.575mm"/>
          <draw:path svg:d="M 158.74998 0.0 L 158.74998 0.0 L 211.66666 0.0 L 264.5833 0.0 L 264.5833 26.458332 L 264.5833 26.458332 L 238.12498 26.458332 Q 238.12498 26.458332 185.20833 52.916664 L 132.29166 52.916664 L 132.29166 79.37499 L 132.29166 132.29166 L 185.20833 158.74998 Q 264.5833 185.20833 211.66666 185.20833 L 158.74998 185.20833 L 158.74998 211.66666 L 185.20833 238.12498 L 185.20833 238.12498 L 185.20833 238.12498 L 185.20833 264.5833 L 211.66666 264.5833 L 211.66666 291.04166 Q 185.20833 317.49997 185.20833 317.49997 L 185.20833 317.49997 L 185.20833 291.04166 Q 185.20833 291.04166 158.74998 291.04166 L 158.74998 291.04166 L 132.29166 291.04166 Q 132.29166 291.04166 105.83333 211.66666 L 79.37499 158.74998 L 52.916664 158.74998 Q 52.916664 132.29166 52.916664 132.29166 L 52.916664 132.29166 L 52.916664 132.29166 Q 26.458332 105.83333 26.458332 105.83333 L 26.458332 105.83333 L 26.458332 79.37499 Q 26.458332 79.37499 0.0 79.37499 L 0.0 79.37499 L 79.37499 52.916664 Q 158.74998 26.458332 158.74998 0.0 z" svg:height="3.1749997mm" draw:style-name="style-1511" svg:viewBox="0.0 0.0 264.5833 317.49997" svg:width="2.6458333mm" svg:x="137.84792mm" svg:y="133.0854mm"/>
          <draw:path svg:d="M 105.83333 26.458332 L 105.83333 0.0 L 132.29166 52.916664 Q 158.74998 132.29166 105.83333 132.29166 Q 52.916664 158.74998 158.74998 238.12498 Q 264.5833 343.9583 238.12498 343.9583 Q 238.12498 343.9583 211.66666 370.41666 L 185.20833 370.41666 L 158.74998 370.41666 Q 158.74998 343.9583 52.916664 343.9583 Q -26.458332 291.04166 0.0 291.04166 L 26.458332 291.04166 L 26.458332 264.5833 L 26.458332 264.5833 L 26.458332 264.5833 L 52.916664 264.5833 L 52.916664 238.12498 L 52.916664 238.12498 L 26.458332 238.12498 Q 26.458332 238.12498 0.0 185.20833 Q -26.458332 132.29166 52.916664 105.83333 Q 105.83333 79.37499 105.83333 26.458332 z" svg:height="3.7041664mm" draw:style-name="style-1512" svg:viewBox="0.0 0.0 238.12498 370.41666" svg:width="2.38125mm" svg:x="173.03749mm" svg:y="115.09374mm"/>
          <draw:path svg:d="M 238.12498 26.458332 L 264.5833 0.0 L 264.5833 26.458332 Q 291.04166 52.916664 317.49997 52.916664 Q 370.41666 52.916664 370.41666 105.83333 Q 396.87497 132.29166 423.3333 158.74998 L 423.3333 158.74998 L 423.3333 238.12498 L 423.3333 291.04166 L 370.41666 291.04166 Q 291.04166 291.04166 317.49997 370.41666 Q 317.49997 449.79166 317.49997 476.24997 Q 264.5833 502.7083 264.5833 529.1666 Q 264.5833 555.625 264.5833 555.625 L 238.12498 555.625 L 211.66666 555.625 Q 185.20833 555.625 105.83333 555.625 Q 52.916664 555.625 26.458332 555.625 L 0.0 555.625 L 0.0 502.7083 L 0.0 476.24997 L 0.0 449.79166 L 0.0 396.87497 L 26.458332 317.49997 Q 52.916664 238.12498 52.916664 185.20833 L 105.83333 105.83333 L 105.83333 105.83333 L 105.83333 79.37499 L 105.83333 79.37499 Q 105.83333 79.37499 158.74998 79.37499 Q 211.66666 79.37499 211.66666 52.916664 Q 211.66666 26.458332 238.12498 26.458332 z M 291.04166 79.37499 Q 317.49997 79.37499 317.49997 79.37499 Q 317.49997 79.37499 317.49997 79.37499 Q 291.04166 79.37499 291.04166 79.37499 z" svg:height="5.5562496mm" draw:style-name="style-1513" svg:viewBox="0.0 0.0 423.3333 555.625" svg:width="4.233333mm" svg:x="85.19583mm" svg:y="149.48958mm"/>
          <draw:path svg:d="M 264.5833 26.458332 L 264.5833 0.0 L 370.41666 0.0 L 449.79166 0.0 L 873.12494 26.458332 Q 1296.4583 52.916664 1481.6666 52.916664 L 1640.4166 52.916664 L 1640.4166 79.37499 Q 1640.4166 105.83333 1666.8749 105.83333 Q 1693.3333 105.83333 1693.3333 132.29166 L 1693.3333 132.29166 L 952.49994 132.29166 L 185.20833 132.29166 L 185.20833 132.29166 L 185.20833 105.83333 L 105.83333 105.83333 L 0.0 105.83333 L 0.0 79.37499 L 0.0 52.916664 L 132.29166 52.916664 Q 264.5833 52.916664 264.5833 26.458332 z" svg:height="1.3229166mm" draw:style-name="style-1514" svg:viewBox="0.0 0.0 1693.3333 132.29166" svg:width="16.933332mm" svg:x="142.34583mm" svg:y="215.9mm"/>
          <draw:path svg:d="M 291.04166 0.0 L 291.04166 0.0 L 291.04166 158.74998 Q 317.49997 317.49997 317.49997 343.9583 L 317.49997 370.41666 L 291.04166 370.41666 L 291.04166 370.41666 L 264.5833 370.41666 Q 211.66666 370.41666 132.29166 370.41666 L 52.916664 343.9583 L 52.916664 343.9583 Q 52.916664 317.49997 0.0 317.49997 Q -52.916664 264.5833 0.0 264.5833 Q 26.458332 238.12498 26.458332 211.66666 L 26.458332 185.20833 L 79.37499 185.20833 Q 132.29166 185.20833 211.66666 105.83333 Q 264.5833 26.458332 291.04166 0.0 z" svg:height="3.7041664mm" draw:style-name="style-1515" svg:viewBox="0.0 0.0 317.49997 370.41666" svg:width="3.1749997mm" svg:x="197.90833mm" svg:y="171.45mm"/>
          <draw:path svg:d="M 105.83333 0.0 L 132.29166 0.0 L 158.74998 52.916664 Q 211.66666 79.37499 211.66666 105.83333 L 211.66666 105.83333 L 211.66666 158.74998 Q 211.66666 211.66666 158.74998 211.66666 Q 105.83333 211.66666 79.37499 185.20833 L 52.916664 158.74998 L 52.916664 158.74998 Q 52.916664 158.74998 26.458332 132.29166 Q 0.0 132.29166 0.0 105.83333 Q 0.0 79.37499 26.458332 79.37499 Q 52.916664 79.37499 52.916664 52.916664 Q 52.916664 26.458332 105.83333 0.0 z" svg:height="2.1166666mm" draw:style-name="style-1516" svg:viewBox="0.0 0.0 211.66666 211.66666" svg:width="2.1166666mm" svg:x="213.78333mm" svg:y="128.5875mm"/>
          <draw:path svg:d="M 4180.4165 608.5416 L 4180.4165 0.0 L 4206.875 158.74998 Q 4233.333 317.49997 4233.333 1084.7916 L 4233.333 1825.6249 L 4259.7915 2196.0415 Q 4286.25 2566.4583 4312.708 2883.9583 Q 4339.1665 3227.9165 4339.1665 3307.2915 Q 4312.708 3386.6665 4339.1665 3386.6665 L 4365.625 3386.6665 L 4365.625 3413.1248 L 4392.083 3439.5833 L 4392.083 3466.0415 L 4392.083 3466.0415 L 4365.625 3466.0415 L 4365.625 3466.0415 L 4312.708 3466.0415 Q 4259.7915 3466.0415 4233.333 3466.0415 Q 4206.875 3466.0415 2116.6665 3413.1248 L 0.0 3360.2083 L 0.0 3333.7498 L 0.0 3333.7498 L 476.24997 3333.7498 Q 978.95825 3307.2915 978.95825 3307.2915 L 978.95825 3307.2915 L 1322.9166 3307.2915 L 1693.3333 3307.2915 L 1772.7083 3307.2915 L 1852.0833 3307.2915 L 2328.3333 3307.2915 Q 2778.1248 3307.2915 2778.1248 3280.8333 L 2778.1248 3280.8333 L 3360.2083 3254.3748 Q 3968.7498 3254.3748 3968.7498 3227.9165 Q 3968.7498 3201.4583 3995.208 3201.4583 L 3995.208 3201.4583 L 3995.208 3254.3748 L 3968.7498 3280.8333 L 3968.7498 3280.8333 Q 3968.7498 3307.2915 4048.1248 3307.2915 L 4127.5 3307.2915 L 4127.5 2857.4998 Q 4127.5 2407.7083 4153.958 2328.3333 L 4153.958 2248.9583 L 4153.958 1719.7916 Q 4180.4165 1190.6249 4180.4165 608.5416 z" svg:height="34.660416mm" draw:style-name="style-1517" svg:viewBox="0.0 0.0 4392.083 3466.0415" svg:width="43.92083mm" svg:x="241.29999mm" svg:y="183.35625mm"/>
          <draw:path svg:d="M 502.7083 0.0 L 582.0833 0.0 L 608.5416 0.0 Q 661.4583 26.458332 661.4583 52.916664 Q 661.4583 79.37499 634.99994 105.83333 Q 608.5416 105.83333 582.0833 105.83333 L 582.0833 132.29166 L 555.625 132.29166 Q 502.7083 158.74998 502.7083 185.20833 Q 476.24997 238.12498 396.87497 211.66666 Q 343.9583 211.66666 238.12498 211.66666 L 132.29166 238.12498 L 132.29166 211.66666 L 132.29166 211.66666 L 105.83333 211.66666 L 105.83333 211.66666 L 105.83333 185.20833 L 132.29166 185.20833 L 132.29166 158.74998 L 132.29166 105.83333 L 105.83333 105.83333 L 79.37499 105.83333 L 79.37499 79.37499 L 79.37499 79.37499 L 52.916664 79.37499 L 52.916664 52.916664 L 26.458332 52.916664 L 0.0 52.916664 L 0.0 52.916664 L 0.0 52.916664 L 238.12498 26.458332 Q 449.79166 0.0 502.7083 0.0 z" svg:height="2.38125mm" draw:style-name="style-1518" svg:viewBox="0.0 0.0 661.4583 238.12498" svg:width="6.614583mm" svg:x="39.422916mm" svg:y="160.3375mm"/>
          <draw:path svg:d="M 687.9166 26.458332 L 687.9166 0.0 L 740.8333 0.0 Q 767.2916 0.0 767.2916 26.458332 Q 793.74994 52.916664 793.74994 52.916664 L 793.74994 52.916664 L 793.74994 79.37499 L 793.74994 79.37499 L 767.2916 79.37499 L 767.2916 79.37499 L 767.2916 105.83333 L 740.8333 105.83333 L 740.8333 105.83333 L 740.8333 132.29166 L 740.8333 132.29166 L 740.8333 132.29166 L 714.37494 132.29166 L 714.37494 132.29166 L 714.37494 158.74998 L 714.37494 158.74998 L 714.37494 238.12498 Q 687.9166 291.04166 687.9166 291.04166 L 687.9166 291.04166 L 687.9166 317.49997 L 687.9166 317.49997 L 714.37494 317.49997 L 714.37494 343.9583 L 687.9166 343.9583 L 661.4583 343.9583 L 661.4583 396.87497 L 634.99994 423.3333 L 634.99994 423.3333 L 634.99994 449.79166 L 634.99994 449.79166 L 661.4583 449.79166 L 661.4583 449.79166 Q 634.99994 476.24997 608.5416 502.7083 L 582.0833 555.625 L 582.0833 555.625 Q 555.625 555.625 396.87497 661.4583 L 238.12498 767.2916 L 238.12498 767.2916 L 211.66666 767.2916 L 211.66666 767.2916 L 211.66666 767.2916 L 211.66666 767.2916 L 185.20833 767.2916 L 185.20833 767.2916 L 185.20833 767.2916 L 185.20833 740.8333 L 211.66666 740.8333 L 211.66666 714.37494 L 211.66666 714.37494 L 185.20833 661.4583 Q 185.20833 634.99994 158.74998 634.99994 L 132.29166 608.5416 L 132.29166 608.5416 L 105.83333 608.5416 L 105.83333 608.5416 L 105.83333 608.5416 L 132.29166 582.0833 Q 158.74998 555.625 132.29166 555.625 L 105.83333 555.625 L 105.83333 529.1666 Q 105.83333 502.7083 52.916664 502.7083 L 0.0 502.7083 L 0.0 476.24997 L 0.0 476.24997 L 0.0 476.24997 L 0.0 476.24997 L 26.458332 449.79166 L 26.458332 449.79166 L 26.458332 449.79166 L 52.916664 449.79166 L 52.916664 449.79166 L 52.916664 449.79166 L 79.37499 423.3333 Q 105.83333 396.87497 132.29166 396.87497 L 132.29166 370.41666 L 132.29166 370.41666 Q 158.74998 370.41666 158.74998 343.9583 L 158.74998 343.9583 L 238.12498 317.49997 Q 317.49997 291.04166 317.49997 264.5833 L 317.49997 264.5833 L 317.49997 264.5833 Q 317.49997 264.5833 343.9583 238.12498 L 343.9583 238.12498 L 343.9583 238.12498 Q 370.41666 238.12498 370.41666 238.12498 L 370.41666 211.66666 L 476.24997 185.20833 Q 555.625 185.20833 582.0833 158.74998 Q 582.0833 132.29166 608.5416 105.83333 Q 608.5416 79.37499 634.99994 52.916664 Q 687.9166 52.916664 687.9166 26.458332 z M 185.20833 608.5416 Q 185.20833 608.5416 185.20833 582.0833 Q 211.66666 582.0833 211.66666 608.5416 Q 211.66666 608.5416 185.20833 608.5416 z" svg:height="7.6729164mm" draw:style-name="style-1519" svg:viewBox="0.0 0.0 793.74994 767.2916" svg:width="7.9374995mm" svg:x="248.17915mm" svg:y="53.710415mm"/>
          <draw:path svg:d="M 396.87497 185.20833 L 396.87497 185.20833 L 343.9583 185.20833 Q 291.04166 185.20833 291.04166 211.66666 Q 291.04166 238.12498 264.5833 238.12498 Q 211.66666 238.12498 211.66666 211.66666 Q 211.66666 185.20833 158.74998 185.20833 Q 132.29166 185.20833 132.29166 211.66666 Q 132.29166 264.5833 105.83333 264.5833 L 52.916664 264.5833 L 52.916664 264.5833 Q 52.916664 264.5833 52.916664 211.66666 Q 52.916664 132.29166 26.458332 132.29166 Q 0.0 158.74998 0.0 132.29166 Q -26.458332 105.83333 0.0 105.83333 Q 52.916664 105.83333 52.916664 52.916664 L 52.916664 26.458332 L 105.83333 0.0 Q 185.20833 0.0 185.20833 26.458332 Q 185.20833 52.916664 211.66666 52.916664 Q 211.66666 79.37499 317.49997 132.29166 Q 396.87497 158.74998 396.87497 185.20833 z" svg:height="2.6458333mm" draw:style-name="style-1520" svg:viewBox="0.0 0.0 396.87497 264.5833" svg:width="3.9687498mm" svg:x="50.799995mm" svg:y="163.5125mm"/>
          <draw:path svg:d="M 26.458332 0.0 L 52.916664 0.0 L 132.29166 79.37499 Q 185.20833 158.74998 185.20833 158.74998 L 185.20833 158.74998 L 211.66666 185.20833 Q 211.66666 211.66666 238.12498 211.66666 Q 264.5833 211.66666 264.5833 264.5833 Q 264.5833 291.04166 291.04166 291.04166 L 317.49997 291.04166 L 317.49997 264.5833 L 317.49997 211.66666 L 343.9583 211.66666 Q 370.41666 211.66666 396.87497 238.12498 L 423.3333 238.12498 L 396.87497 291.04166 Q 343.9583 317.49997 317.49997 343.9583 L 291.04166 343.9583 L 264.5833 370.41666 Q 238.12498 370.41666 238.12498 396.87497 Q 238.12498 423.3333 238.12498 449.79166 L 238.12498 476.24997 L 211.66666 476.24997 L 185.20833 476.24997 L 158.74998 502.7083 L 132.29166 529.1666 L 132.29166 529.1666 L 132.29166 529.1666 L 105.83333 529.1666 L 105.83333 529.1666 L 79.37499 555.625 L 79.37499 555.625 L 79.37499 529.1666 L 79.37499 502.7083 L 79.37499 476.24997 L 79.37499 476.24997 L 79.37499 476.24997 L 79.37499 476.24997 L 52.916664 370.41666 Q 26.458332 291.04166 26.458332 211.66666 L 26.458332 132.29166 L 0.0 132.29166 Q 0.0 105.83333 26.458332 105.83333 Q 52.916664 105.83333 26.458332 79.37499 Q 0.0 79.37499 0.0 26.458332 Q 26.458332 -26.458332 26.458332 0.0 z" svg:height="5.5562496mm" draw:style-name="style-1521" svg:viewBox="0.0 0.0 423.3333 555.625" svg:width="4.233333mm" svg:x="127.26458mm" svg:y="179.91666mm"/>
          <draw:path svg:d="M 26.458332 0.0 L 26.458332 0.0 L 79.37499 0.0 Q 132.29166 0.0 132.29166 26.458332 L 158.74998 26.458332 L 158.74998 26.458332 Q 158.74998 52.916664 185.20833 52.916664 L 185.20833 52.916664 L 291.04166 264.5833 Q 396.87497 476.24997 476.24997 396.87497 Q 555.625 317.49997 555.625 317.49997 L 555.625 317.49997 L 582.0833 317.49997 Q 608.5416 317.49997 634.99994 264.5833 Q 661.4583 185.20833 714.37494 211.66666 Q 767.2916 211.66666 767.2916 238.12498 L 793.74994 238.12498 L 793.74994 264.5833 L 820.2083 291.04166 L 846.6666 449.79166 Q 873.12494 608.5416 899.5833 687.9166 L 899.5833 740.8333 L 873.12494 899.5833 Q 873.12494 1031.875 846.6666 1111.25 L 820.2083 1164.1666 L 820.2083 1164.1666 L 820.2083 1190.6249 L 793.74994 1322.9166 Q 767.2916 1428.7499 767.2916 1587.4999 Q 767.2916 1772.7083 767.2916 1799.1666 L 767.2916 1799.1666 L 767.2916 1799.1666 L 767.2916 1825.6249 L 767.2916 1825.6249 Q 767.2916 1825.6249 740.8333 1878.5416 L 714.37494 1931.4583 L 714.37494 1957.9165 L 714.37494 1984.3749 L 687.9166 1984.3749 L 687.9166 2010.8333 L 687.9166 2010.8333 L 661.4583 2010.8333 L 661.4583 2010.8333 L 661.4583 2010.8333 L 608.5416 2010.8333 L 582.0833 2010.8333 L 555.625 2010.8333 L 529.1666 2010.8333 L 529.1666 2010.8333 L 502.7083 1984.3749 L 502.7083 1984.3749 L 502.7083 1957.9165 L 502.7083 1957.9165 L 502.7083 1957.9165 L 476.24997 1957.9165 Q 476.24997 1957.9165 396.87497 1852.0833 L 317.49997 1772.7083 L 317.49997 1746.2499 Q 291.04166 1746.2499 291.04166 1746.2499 L 291.04166 1719.7916 L 291.04166 1693.3333 Q 291.04166 1693.3333 264.5833 1693.3333 L 264.5833 1693.3333 L 264.5833 1693.3333 Q 238.12498 1666.8749 238.12498 1613.9583 Q 185.20833 1561.0416 105.83333 1322.9166 L 0.0 1058.3333 L 0.0 529.1666 Q 26.458332 26.458332 26.458332 0.0 z" svg:height="20.108332mm" draw:style-name="style-1522" svg:viewBox="0.0 0.0 899.5833 2010.8333" svg:width="8.995832mm" svg:x="125.67708mm" svg:y="150.81248mm"/>
          <draw:path svg:d="M 343.9583 105.83333 L 370.41666 0.0 L 370.41666 158.74998 Q 423.3333 317.49997 396.87497 370.41666 Q 370.41666 423.3333 396.87497 423.3333 Q 423.3333 423.3333 396.87497 476.24997 Q 370.41666 529.1666 423.3333 846.6666 Q 423.3333 1137.7083 449.79166 1084.7916 Q 476.24997 1031.875 476.24997 1111.25 Q 476.24997 1164.1666 449.79166 1190.6249 Q 423.3333 1190.6249 423.3333 1455.2083 Q 423.3333 1693.3333 476.24997 1984.3749 Q 529.1666 2275.4165 555.625 2301.875 L 582.0833 2328.3333 L 582.0833 2328.3333 L 582.0833 2328.3333 L 582.0833 2328.3333 Q 608.5416 2328.3333 634.99994 2301.875 L 634.99994 2248.9583 L 661.4583 2248.9583 L 661.4583 2275.4165 L 661.4583 2275.4165 L 687.9166 2275.4165 L 714.37494 2354.7915 Q 740.8333 2434.1665 740.8333 2460.6248 Q 767.2916 2513.5415 793.74994 2539.9998 Q 846.6666 2539.9998 873.12494 3333.7498 Q 899.5833 4153.958 899.5833 4233.333 Q 899.5833 4312.708 926.0416 4550.833 L 926.0416 4762.4995 L 952.49994 6455.833 Q 952.49994 8175.6245 952.49994 8572.5 Q 952.49994 8995.833 978.95825 9445.624 L 978.95825 9895.416 L 978.95825 10054.166 Q 1005.4166 10212.916 1005.4166 10927.291 L 1005.4166 11641.666 L 1005.4166 11641.666 L 1005.4166 11641.666 L 1005.4166 11668.124 L 1005.4166 11668.124 L 978.95825 11694.583 L 978.95825 11747.499 L 1005.4166 13308.541 Q 1058.3333 14869.583 1058.3333 14896.041 L 1058.3333 14922.499 L 1058.3333 15001.874 L 1058.3333 15081.249 L 1084.7916 15081.249 L 1084.7916 15107.708 L 1084.7916 15107.708 L 1058.3333 15107.708 L 1058.3333 15134.166 L 1058.3333 15160.624 L 1164.1666 15160.624 L 1243.5416 15187.083 L 1375.8333 15187.083 Q 1508.1249 15187.083 1746.2499 15160.624 L 1957.9165 15134.166 L 2010.8333 15134.166 L 2037.2915 15134.166 L 2328.3333 15134.166 Q 2592.9165 15134.166 2645.8333 15134.166 L 2698.7498 15134.166 L 3016.2498 15160.624 Q 3307.2915 15187.083 3545.4165 15160.624 Q 3809.9998 15134.166 4286.25 15134.166 L 4736.0415 15134.166 L 4788.958 15107.708 L 4841.8745 15081.249 L 4841.8745 15081.249 L 4841.8745 15081.249 L 5027.083 15081.249 L 5185.833 15081.249 L 5185.833 15081.249 L 5185.833 15081.249 L 5212.2915 15107.708 L 5212.2915 15134.166 L 5926.6665 15160.624 Q 6667.4995 15187.083 6720.4165 15187.083 L 6773.333 15187.083 L 6773.333 15187.083 L 6773.333 15187.083 L 7672.9165 15239.999 Q 8572.5 15266.458 8546.041 15266.458 Q 8546.041 15292.916 8704.791 15292.916 L 8863.541 15292.916 L 8863.541 15292.916 L 8863.541 15292.916 L 8784.166 15319.374 L 8678.333 15345.833 L 8704.791 15345.833 L 8731.25 15345.833 L 8704.791 15372.291 L 8678.333 15398.749 L 8731.25 15398.749 L 8757.708 15398.749 L 8757.708 15425.208 L 8784.166 15425.208 L 8784.166 15425.208 L 8784.166 15451.666 L 8784.166 15451.666 L 8784.166 15451.666 L 8757.708 15451.666 L 8757.708 15478.124 L 8519.583 15478.124 L 8255.0 15504.582 L 8255.0 15504.582 L 8255.0 15504.582 L 8149.166 15504.582 Q 8043.333 15504.582 7090.833 15478.124 L 6164.7915 15478.124 L 5609.1665 15478.124 Q 5027.083 15451.666 4709.583 15451.666 L 4418.5415 15451.666 L 4286.25 15451.666 L 4153.958 15451.666 L 4127.5 15478.124 L 4074.583 15478.124 L 4048.1248 15980.832 Q 4021.6665 16483.541 4021.6665 16589.375 L 4021.6665 16695.207 L 3862.9165 16695.207 L 3730.6248 16695.207 L 2619.3748 16695.207 L 1508.1249 16695.207 L 1058.3333 16695.207 Q 608.5416 16668.75 317.49997 16668.75 L 0.0 16668.75 L 0.0 16642.291 L 0.0 16642.291 L 26.458332 16642.291 Q 26.458332 16615.832 52.916664 11006.666 L 52.916664 5371.0415 L 52.916664 4339.1665 Q 52.916664 3333.7498 79.37499 1746.2499 L 105.83333 158.74998 L 105.83333 158.74998 L 132.29166 158.74998 L 132.29166 132.29166 L 158.74998 132.29166 L 158.74998 105.83333 L 158.74998 79.37499 L 185.20833 79.37499 L 211.66666 79.37499 L 211.66666 423.3333 L 211.66666 740.8333 L 238.12498 846.6666 L 264.5833 952.49994 L 264.5833 952.49994 L 264.5833 952.49994 L 264.5833 926.0416 L 264.5833 926.0416 L 291.04166 767.2916 Q 317.49997 608.5416 317.49997 396.87497 L 317.49997 185.20833 L 343.9583 105.83333 z M 634.99994 2381.2498 Q 634.99994 2381.2498 661.4583 2381.2498 Q 661.4583 2381.2498 634.99994 2381.2498 L 634.99994 2381.2498 L 634.99994 2381.2498 z" svg:height="166.95207mm" draw:style-name="style-1523" svg:viewBox="0.0 0.0 8863.541 16695.207" svg:width="88.635414mm" svg:x="1.0583333mm" svg:y="65.61666mm"/>
          <draw:path svg:d="M 158.74998 132.29166 L 185.20833 132.29166 L 185.20833 185.20833 Q 158.74998 238.12498 158.74998 264.5833 L 158.74998 317.49997 L 158.74998 317.49997 Q 132.29166 317.49997 52.916664 317.49997 Q 0.0 317.49997 0.0 291.04166 L 0.0 264.5833 L 0.0 105.83333 Q 0.0 -26.458332 52.916664 0.0 Q 105.83333 52.916664 105.83333 79.37499 Q 132.29166 105.83333 158.74998 132.29166 z" svg:height="3.1749997mm" draw:style-name="style-1524" svg:viewBox="0.0 0.0 185.20833 317.49997" svg:width="1.8520832mm" svg:x="239.7125mm" svg:y="144.99165mm"/>
          <draw:path svg:d="M 132.29166 105.83333 L 211.66666 0.0 L 238.12498 0.0 L 238.12498 0.0 L 238.12498 52.916664 Q 238.12498 132.29166 185.20833 158.74998 Q 132.29166 211.66666 158.74998 238.12498 Q 158.74998 264.5833 185.20833 291.04166 Q 211.66666 291.04166 211.66666 264.5833 L 211.66666 238.12498 L 238.12498 238.12498 Q 264.5833 211.66666 291.04166 211.66666 L 291.04166 211.66666 L 317.49997 343.9583 Q 343.9583 476.24997 317.49997 476.24997 Q 291.04166 476.24997 291.04166 502.7083 L 291.04166 529.1666 L 264.5833 529.1666 L 264.5833 529.1666 L 264.5833 555.625 L 238.12498 555.625 L 238.12498 555.625 L 238.12498 582.0833 L 238.12498 582.0833 L 238.12498 582.0833 L 238.12498 582.0833 Q 211.66666 582.0833 185.20833 608.5416 L 185.20833 608.5416 L 185.20833 502.7083 Q 185.20833 396.87497 158.74998 396.87497 Q 132.29166 370.41666 132.29166 343.9583 Q 105.83333 291.04166 52.916664 291.04166 Q 0.0 291.04166 0.0 264.5833 Q 0.0 238.12498 26.458332 211.66666 L 52.916664 211.66666 L 52.916664 211.66666 Q 79.37499 211.66666 132.29166 105.83333 z" svg:height="6.0854163mm" draw:style-name="style-1525" svg:viewBox="0.0 0.0 317.49997 608.5416" svg:width="3.1749997mm" svg:x="199.23125mm" svg:y="162.45416mm"/>
          <draw:path svg:d="M 291.04166 0.0 L 291.04166 26.458332 L 291.04166 52.916664 Q 291.04166 52.916664 264.5833 79.37499 Q 264.5833 105.83333 238.12498 132.29166 L 185.20833 158.74998 L 132.29166 158.74998 L 105.83333 158.74998 L 105.83333 185.20833 L 79.37499 185.20833 L 79.37499 185.20833 L 79.37499 185.20833 L 79.37499 185.20833 Q 52.916664 211.66666 26.458332 211.66666 L 26.458332 211.66666 L 0.0 211.66666 Q -26.458332 185.20833 26.458332 158.74998 Q 79.37499 132.29166 105.83333 105.83333 Q 132.29166 52.916664 132.29166 52.916664 L 132.29166 52.916664 L 185.20833 26.458332 Q 264.5833 0.0 264.5833 0.0 Q 291.04166 0.0 291.04166 0.0 z" svg:height="2.1166666mm" draw:style-name="style-1526" svg:viewBox="0.0 0.0 291.04166 211.66666" svg:width="2.9104166mm" svg:x="236.2729mm" svg:y="67.20416mm"/>
          <draw:path svg:d="M 79.37499 26.458332 L 79.37499 0.0 L 158.74998 0.0 L 238.12498 0.0 L 238.12498 0.0 L 238.12498 26.458332 L 238.12498 26.458332 L 264.5833 26.458332 L 291.04166 26.458332 L 291.04166 26.458332 L 291.04166 52.916664 L 291.04166 52.916664 L 343.9583 105.83333 Q 396.87497 158.74998 396.87497 185.20833 Q 370.41666 211.66666 396.87497 211.66666 Q 423.3333 211.66666 423.3333 238.12498 L 423.3333 238.12498 L 396.87497 238.12498 Q 343.9583 211.66666 291.04166 211.66666 Q 238.12498 211.66666 238.12498 158.74998 Q 238.12498 132.29166 132.29166 158.74998 L 26.458332 185.20833 L 26.458332 158.74998 Q 26.458332 158.74998 0.0 105.83333 Q 0.0 79.37499 26.458332 79.37499 L 52.916664 52.916664 L 52.916664 52.916664 Q 79.37499 52.916664 79.37499 26.458332 z" svg:height="2.38125mm" draw:style-name="style-1527" svg:viewBox="0.0 0.0 423.3333 238.12498" svg:width="4.233333mm" svg:x="139.43541mm" svg:y="170.92082mm"/>
          <draw:path svg:d="M 211.66666 26.458332 L 211.66666 52.916664 L 185.20833 132.29166 Q 158.74998 185.20833 185.20833 211.66666 Q 211.66666 238.12498 185.20833 238.12498 L 158.74998 238.12498 L 158.74998 238.12498 Q 158.74998 238.12498 105.83333 238.12498 Q 79.37499 238.12498 52.916664 264.5833 Q 52.916664 291.04166 26.458332 291.04166 Q 0.0 291.04166 0.0 238.12498 L 0.0 211.66666 L 0.0 185.20833 Q 0.0 158.74998 26.458332 158.74998 Q 52.916664 158.74998 52.916664 132.29166 Q 52.916664 105.83333 79.37499 105.83333 Q 105.83333 79.37499 105.83333 52.916664 L 132.29166 26.458332 L 158.74998 0.0 Q 211.66666 -26.458332 211.66666 26.458332 z" svg:height="2.9104166mm" draw:style-name="style-1528" svg:viewBox="0.0 0.0 211.66666 291.04166" svg:width="2.1166666mm" svg:x="61.9125mm" svg:y="165.89374mm"/>
          <draw:path svg:d="M 767.2916 26.458332 L 793.74994 26.458332 L 793.74994 26.458332 Q 793.74994 26.458332 740.8333 105.83333 L 661.4583 185.20833 L 634.99994 185.20833 Q 634.99994 185.20833 634.99994 211.66666 L 634.99994 211.66666 L 608.5416 211.66666 Q 582.0833 238.12498 476.24997 291.04166 L 343.9583 370.41666 L 317.49997 370.41666 Q 291.04166 396.87497 211.66666 449.79166 L 132.29166 502.7083 L 105.83333 502.7083 Q 105.83333 502.7083 105.83333 529.1666 L 105.83333 529.1666 L 105.83333 529.1666 L 79.37499 555.625 L 52.916664 555.625 L 0.0 555.625 L 0.0 529.1666 L 0.0 502.7083 L 26.458332 502.7083 L 26.458332 502.7083 L 52.916664 476.24997 L 79.37499 449.79166 L 79.37499 449.79166 L 105.83333 449.79166 L 105.83333 423.3333 L 105.83333 396.87497 L 132.29166 396.87497 L 132.29166 396.87497 L 158.74998 370.41666 Q 211.66666 343.9583 211.66666 291.04166 Q 211.66666 264.5833 238.12498 264.5833 L 238.12498 264.5833 L 238.12498 264.5833 L 238.12498 291.04166 L 264.5833 291.04166 L 291.04166 291.04166 L 291.04166 264.5833 L 317.49997 264.5833 L 317.49997 238.12498 L 317.49997 211.66666 L 423.3333 185.20833 Q 529.1666 132.29166 529.1666 105.83333 Q 529.1666 79.37499 582.0833 79.37499 Q 661.4583 52.916664 661.4583 26.458332 Q 661.4583 0.0 687.9166 0.0 Q 740.8333 26.458332 767.2916 26.458332 z" svg:height="5.5562496mm" draw:style-name="style-1529" svg:viewBox="0.0 0.0 793.74994 555.625" svg:width="7.9374995mm" svg:x="248.17915mm" svg:y="51.593746mm"/>
          <draw:path svg:d="M 26.458332 0.0 L 52.916664 0.0 L 185.20833 0.0 Q 317.49997 0.0 343.9583 0.0 L 396.87497 0.0 L 396.87497 0.0 Q 423.3333 0.0 449.79166 26.458332 L 449.79166 26.458332 L 449.79166 52.916664 L 449.79166 52.916664 L 423.3333 52.916664 L 423.3333 52.916664 L 423.3333 79.37499 L 396.87497 79.37499 L 396.87497 105.83333 L 396.87497 158.74998 L 370.41666 158.74998 L 370.41666 158.74998 L 370.41666 185.20833 L 343.9583 185.20833 L 343.9583 185.20833 L 343.9583 211.66666 L 343.9583 211.66666 Q 343.9583 211.66666 317.49997 211.66666 L 317.49997 211.66666 L 317.49997 211.66666 Q 317.49997 211.66666 291.04166 185.20833 Q 264.5833 185.20833 264.5833 158.74998 Q 264.5833 132.29166 238.12498 158.74998 Q 185.20833 158.74998 105.83333 132.29166 Q 26.458332 105.83333 26.458332 52.916664 Q 52.916664 26.458332 26.458332 0.0 L 0.0 0.0 L 26.458332 0.0 z" svg:height="2.1166666mm" draw:style-name="style-1530" svg:viewBox="0.0 0.0 449.79166 211.66666" svg:width="4.497916mm" svg:x="229.39374mm" svg:y="130.17499mm"/>
          <draw:path svg:d="M 79.37499 26.458332 L 79.37499 0.0 L 105.83333 0.0 Q 132.29166 0.0 132.29166 26.458332 L 158.74998 52.916664 L 158.74998 52.916664 L 158.74998 52.916664 L 211.66666 52.916664 L 264.5833 52.916664 L 264.5833 52.916664 L 264.5833 52.916664 L 291.04166 52.916664 L 291.04166 52.916664 L 317.49997 52.916664 Q 317.49997 52.916664 317.49997 26.458332 L 317.49997 26.458332 L 343.9583 0.0 Q 370.41666 0.0 370.41666 0.0 L 370.41666 0.0 L 370.41666 0.0 L 370.41666 0.0 L 423.3333 26.458332 L 449.79166 52.916664 L 449.79166 52.916664 L 476.24997 52.916664 L 476.24997 52.916664 L 476.24997 52.916664 L 423.3333 79.37499 L 396.87497 79.37499 L 396.87497 105.83333 L 423.3333 158.74998 L 423.3333 158.74998 L 423.3333 158.74998 L 423.3333 158.74998 L 423.3333 158.74998 L 370.41666 185.20833 L 291.04166 211.66666 L 238.12498 211.66666 L 185.20833 211.66666 L 105.83333 211.66666 Q 52.916664 211.66666 26.458332 185.20833 L 0.0 158.74998 L 0.0 158.74998 Q 0.0 158.74998 0.0 132.29166 Q 0.0 132.29166 0.0 105.83333 Q 0.0 79.37499 26.458332 52.916664 Q 79.37499 52.916664 79.37499 26.458332 z" svg:height="2.1166666mm" draw:style-name="style-1531" svg:viewBox="0.0 0.0 476.24997 211.66666" svg:width="4.7625mm" svg:x="124.88332mm" svg:y="187.85416mm"/>
          <draw:path svg:d="M 26.458332 0.0 L 26.458332 0.0 L 105.83333 26.458332 Q 185.20833 52.916664 185.20833 132.29166 L 185.20833 185.20833 L 211.66666 185.20833 L 211.66666 185.20833 L 238.12498 158.74998 Q 238.12498 132.29166 264.5833 132.29166 L 291.04166 132.29166 L 291.04166 158.74998 Q 291.04166 185.20833 264.5833 185.20833 Q 238.12498 185.20833 238.12498 238.12498 Q 211.66666 317.49997 105.83333 343.9583 L 0.0 343.9583 L 0.0 343.9583 L 0.0 343.9583 L 26.458332 291.04166 Q 26.458332 264.5833 52.916664 264.5833 Q 79.37499 238.12498 105.83333 238.12498 L 132.29166 238.12498 L 105.83333 211.66666 Q 79.37499 185.20833 79.37499 158.74998 Q 79.37499 132.29166 52.916664 132.29166 Q 26.458332 132.29166 26.458332 79.37499 Q 52.916664 26.458332 26.458332 26.458332 Q 0.0 26.458332 26.458332 0.0 z" svg:height="3.439583mm" draw:style-name="style-1532" svg:viewBox="0.0 0.0 291.04166 343.9583" svg:width="2.9104166mm" svg:x="91.28124mm" svg:y="88.10625mm"/>
          <draw:path svg:d="M 26.458332 26.458332 L 26.458332 0.0 L 158.74998 26.458332 Q 264.5833 52.916664 291.04166 185.20833 L 291.04166 291.04166 L 291.04166 291.04166 Q 264.5833 291.04166 264.5833 291.04166 Q 264.5833 291.04166 132.29166 317.49997 L 0.0 343.9583 L 0.0 291.04166 Q 0.0 238.12498 26.458332 132.29166 L 26.458332 26.458332 L 26.458332 26.458332 z" svg:height="3.439583mm" draw:style-name="style-1533" svg:viewBox="0.0 0.0 291.04166 343.9583" svg:width="2.9104166mm" svg:x="161.92499mm" svg:y="166.42291mm"/>
          <draw:path svg:d="M 370.41666 26.458332 L 396.87497 26.458332 L 423.3333 52.916664 Q 449.79166 52.916664 476.24997 79.37499 L 502.7083 79.37499 L 502.7083 105.83333 Q 502.7083 105.83333 449.79166 158.74998 L 396.87497 211.66666 L 370.41666 211.66666 L 343.9583 211.66666 L 343.9583 211.66666 Q 343.9583 185.20833 317.49997 158.74998 Q 317.49997 105.83333 238.12498 132.29166 L 185.20833 158.74998 L 185.20833 185.20833 L 185.20833 185.20833 L 132.29166 185.20833 Q 105.83333 158.74998 52.916664 158.74998 L 0.0 132.29166 L 0.0 105.83333 L 0.0 105.83333 L 0.0 105.83333 Q 26.458332 105.83333 26.458332 79.37499 L 26.458332 52.916664 L 26.458332 52.916664 Q 26.458332 52.916664 52.916664 52.916664 L 52.916664 26.458332 L 79.37499 0.0 Q 79.37499 0.0 211.66666 0.0 Q 343.9583 0.0 370.41666 26.458332 z" svg:height="2.1166666mm" draw:style-name="style-1534" svg:viewBox="0.0 0.0 502.7083 211.66666" svg:width="5.027083mm" svg:x="196.05624mm" svg:y="131.7625mm"/>
          <draw:path svg:d="M 1190.6249 0.0 L 1190.6249 0.0 L 1190.6249 0.0 L 1190.6249 26.458332 L 1217.0833 26.458332 L 1217.0833 26.458332 L 1217.0833 0.0 L 1217.0833 0.0 L 1243.5416 0.0 L 1243.5416 26.458332 L 1243.5416 26.458332 L 1269.9999 26.458332 L 1269.9999 26.458332 L 1269.9999 26.458332 L 1269.9999 52.916664 L 1269.9999 52.916664 L 1296.4583 79.37499 L 1322.9166 105.83333 L 1375.8333 132.29166 Q 1481.6666 185.20833 1481.6666 238.12498 Q 1481.6666 264.5833 1455.2083 291.04166 L 1455.2083 291.04166 L 1455.2083 291.04166 Q 1481.6666 291.04166 1481.6666 291.04166 L 1481.6666 317.49997 L 1481.6666 317.49997 L 1508.1249 317.49997 L 1508.1249 317.49997 Q 1534.5833 317.49997 1534.5833 343.9583 L 1534.5833 343.9583 L 1534.5833 343.9583 Q 1534.5833 343.9583 1561.0416 343.9583 L 1561.0416 370.41666 L 1534.5833 370.41666 Q 1534.5833 396.87497 1587.4999 423.3333 Q 1666.8749 449.79166 1693.3333 476.24997 L 1719.7916 502.7083 L 1746.2499 502.7083 Q 1772.7083 502.7083 1772.7083 476.24997 Q 1772.7083 449.79166 1693.3333 396.87497 L 1640.4166 370.41666 L 1719.7916 317.49997 Q 1799.1666 291.04166 1799.1666 291.04166 L 1825.6249 291.04166 L 1852.0833 476.24997 Q 1904.9999 661.4583 1984.3749 767.2916 Q 2063.75 873.12494 2090.2083 926.0416 Q 2116.6665 926.0416 2222.5 926.0416 L 2354.7915 926.0416 L 2354.7915 926.0416 Q 2381.2498 926.0416 2381.2498 926.0416 L 2381.2498 926.0416 L 2407.7083 899.5833 L 2434.1665 873.12494 L 2434.1665 873.12494 L 2434.1665 873.12494 L 2460.6248 873.12494 L 2460.6248 873.12494 L 2487.0833 873.12494 L 2487.0833 873.12494 L 2487.0833 846.6666 L 2487.0833 846.6666 L 2487.0833 846.6666 L 2487.0833 846.6666 L 2487.0833 873.12494 L 2487.0833 899.5833 L 2487.0833 952.49994 L 2487.0833 1005.4166 L 2460.6248 1031.875 L 2460.6248 1031.875 L 2460.6248 1031.875 L 2434.1665 1031.875 L 2434.1665 1031.875 L 2434.1665 1058.3333 L 2434.1665 1058.3333 L 2434.1665 1058.3333 L 2407.7083 1058.3333 L 2407.7083 1084.7916 L 2248.9583 1084.7916 Q 2090.2083 1084.7916 1957.9165 1058.3333 L 1852.0833 1058.3333 L 1799.1666 1058.3333 Q 1719.7916 1031.875 1534.5833 1031.875 L 1322.9166 1031.875 L 1217.0833 1031.875 Q 1137.7083 1031.875 952.49994 1031.875 Q 793.74994 1031.875 740.8333 1005.4166 L 714.37494 978.95825 L 714.37494 978.95825 Q 687.9166 952.49994 687.9166 952.49994 L 687.9166 952.49994 L 687.9166 926.0416 Q 687.9166 926.0416 661.4583 926.0416 L 661.4583 926.0416 L 661.4583 926.0416 Q 634.99994 899.5833 634.99994 899.5833 L 634.99994 899.5833 L 634.99994 873.12494 Q 634.99994 873.12494 502.7083 767.2916 L 396.87497 687.9166 L 370.41666 687.9166 Q 370.41666 661.4583 211.66666 555.625 L 26.458332 423.3333 L 26.458332 396.87497 Q 0.0 396.87497 0.0 343.9583 L 0.0 291.04166 L 0.0 238.12498 L 0.0 158.74998 L 0.0 158.74998 L 0.0 132.29166 L 0.0 132.29166 L 0.0 132.29166 L 52.916664 132.29166 L 79.37499 132.29166 L 79.37499 105.83333 L 79.37499 79.37499 L 105.83333 79.37499 L 132.29166 79.37499 L 158.74998 105.83333 Q 211.66666 105.83333 211.66666 132.29166 Q 238.12498 185.20833 317.49997 185.20833 Q 370.41666 238.12498 449.79166 211.66666 Q 529.1666 211.66666 529.1666 238.12498 Q 529.1666 264.5833 634.99994 264.5833 L 714.37494 238.12498 L 793.74994 238.12498 L 873.12494 238.12498 L 873.12494 211.66666 L 899.5833 211.66666 L 899.5833 211.66666 L 899.5833 185.20833 L 899.5833 185.20833 L 899.5833 185.20833 L 899.5833 185.20833 L 926.0416 185.20833 L 926.0416 158.74998 L 952.49994 158.74998 L 978.95825 132.29166 Q 1005.4166 132.29166 1005.4166 132.29166 Q 1005.4166 185.20833 1058.3333 158.74998 Q 1137.7083 132.29166 1164.1666 79.37499 Q 1164.1666 0.0 1190.6249 0.0 z M 1269.9999 264.5833 L 1349.3749 343.9583 L 1508.1249 449.79166 Q 1666.8749 555.625 1640.4166 555.625 Q 1613.9583 555.625 1613.9583 529.1666 L 1587.4999 529.1666 L 1587.4999 529.1666 Q 1587.4999 502.7083 1508.1249 502.7083 Q 1428.7499 476.24997 1375.8333 423.3333 L 1349.3749 370.41666 L 1322.9166 370.41666 Q 1322.9166 343.9583 1243.5416 317.49997 Q 1164.1666 291.04166 1111.25 264.5833 Q 1111.25 238.12498 1164.1666 211.66666 Q 1217.0833 185.20833 1269.9999 264.5833 z" svg:height="10.847916mm" draw:style-name="style-1535" svg:viewBox="0.0 0.0 2487.0833 1084.7916" svg:width="24.870832mm" svg:x="76.2mm" svg:y="132.02707mm"/>
          <draw:path svg:d="M 52.916664 26.458332 L 79.37499 0.0 L 132.29166 158.74998 Q 185.20833 317.49997 264.5833 396.87497 Q 343.9583 476.24997 370.41666 502.7083 Q 370.41666 529.1666 396.87497 529.1666 L 423.3333 529.1666 L 423.3333 529.1666 L 423.3333 555.625 L 370.41666 555.625 Q 317.49997 582.0833 158.74998 582.0833 L 0.0 608.5416 L 0.0 608.5416 Q 0.0 582.0833 26.458332 555.625 Q 26.458332 529.1666 52.916664 449.79166 Q 52.916664 370.41666 26.458332 370.41666 Q 0.0 370.41666 26.458332 317.49997 L 52.916664 264.5833 L 79.37499 264.5833 Q 105.83333 264.5833 79.37499 211.66666 L 79.37499 185.20833 L 52.916664 185.20833 L 52.916664 211.66666 L 52.916664 211.66666 L 52.916664 211.66666 L 26.458332 211.66666 Q 26.458332 211.66666 26.458332 132.29166 L 0.0 79.37499 L 26.458332 52.916664 Q 26.458332 52.916664 52.916664 26.458332 z" svg:height="6.0854163mm" draw:style-name="style-1536" svg:viewBox="0.0 0.0 423.3333 608.5416" svg:width="4.233333mm" svg:x="232.03957mm" svg:y="162.98332mm"/>
          <draw:path svg:d="M 211.66666 52.916664 L 238.12498 52.916664 L 238.12498 52.916664 L 238.12498 52.916664 L 238.12498 79.37499 L 264.5833 79.37499 L 264.5833 79.37499 L 264.5833 105.83333 L 264.5833 105.83333 L 264.5833 105.83333 L 264.5833 132.29166 L 264.5833 158.74998 L 264.5833 185.20833 L 264.5833 211.66666 L 264.5833 238.12498 Q 238.12498 264.5833 211.66666 264.5833 Q 185.20833 264.5833 185.20833 291.04166 Q 185.20833 317.49997 158.74998 317.49997 L 132.29166 317.49997 L 132.29166 317.49997 Q 158.74998 291.04166 105.83333 264.5833 Q 52.916664 264.5833 52.916664 211.66666 Q 52.916664 158.74998 26.458332 158.74998 L 0.0 158.74998 L 0.0 158.74998 Q 0.0 132.29166 26.458332 79.37499 Q 26.458332 26.458332 105.83333 0.0 Q 185.20833 0.0 185.20833 26.458332 Q 185.20833 52.916664 211.66666 52.916664 z" svg:height="3.1749997mm" draw:style-name="style-1537" svg:viewBox="0.0 0.0 264.5833 317.49997" svg:width="2.6458333mm" svg:x="55.562496mm" svg:y="156.10416mm"/>
          <draw:path svg:d="M 26.458332 79.37499 L 0.0 0.0 L 26.458332 0.0 Q 52.916664 0.0 52.916664 26.458332 Q 52.916664 52.916664 132.29166 105.83333 Q 238.12498 185.20833 264.5833 185.20833 L 291.04166 185.20833 L 317.49997 185.20833 Q 343.9583 185.20833 343.9583 211.66666 L 343.9583 211.66666 L 291.04166 211.66666 L 264.5833 238.12498 L 238.12498 238.12498 Q 211.66666 238.12498 185.20833 211.66666 L 158.74998 211.66666 L 158.74998 211.66666 Q 158.74998 185.20833 132.29166 185.20833 L 105.83333 185.20833 L 105.83333 158.74998 Q 105.83333 132.29166 79.37499 132.29166 Q 52.916664 132.29166 26.458332 79.37499 z" svg:height="2.38125mm" draw:style-name="style-1538" svg:viewBox="0.0 0.0 343.9583 238.12498" svg:width="3.439583mm" svg:x="233.62708mm" svg:y="61.118748mm"/>
          <draw:path svg:d="M 238.12498 0.0 L 264.5833 0.0 L 317.49997 52.916664 Q 370.41666 132.29166 502.7083 132.29166 Q 608.5416 132.29166 608.5416 132.29166 L 634.99994 132.29166 L 634.99994 132.29166 L 634.99994 132.29166 L 608.5416 158.74998 L 582.0833 158.74998 L 582.0833 185.20833 L 608.5416 238.12498 L 608.5416 238.12498 L 608.5416 238.12498 L 608.5416 291.04166 Q 608.5416 343.9583 634.99994 343.9583 Q 661.4583 370.41666 608.5416 396.87497 Q 555.625 396.87497 555.625 423.3333 L 555.625 423.3333 L 555.625 449.79166 Q 555.625 476.24997 529.1666 502.7083 Q 529.1666 529.1666 502.7083 529.1666 L 449.79166 529.1666 L 423.3333 529.1666 Q 396.87497 529.1666 396.87497 555.625 Q 396.87497 582.0833 370.41666 582.0833 Q 343.9583 582.0833 343.9583 555.625 Q 343.9583 529.1666 291.04166 555.625 Q 264.5833 555.625 238.12498 582.0833 L 238.12498 608.5416 L 211.66666 608.5416 L 211.66666 608.5416 L 211.66666 582.0833 Q 211.66666 555.625 185.20833 555.625 L 158.74998 555.625 L 132.29166 555.625 L 132.29166 555.625 L 132.29166 529.1666 L 132.29166 529.1666 L 158.74998 529.1666 Q 158.74998 502.7083 132.29166 502.7083 Q 105.83333 502.7083 105.83333 529.1666 L 79.37499 555.625 L 79.37499 502.7083 L 79.37499 476.24997 L 79.37499 476.24997 Q 79.37499 449.79166 132.29166 370.41666 Q 158.74998 264.5833 132.29166 264.5833 Q 105.83333 264.5833 105.83333 238.12498 Q 105.83333 211.66666 52.916664 238.12498 L 26.458332 238.12498 L 0.0 211.66666 L 0.0 185.20833 L 0.0 185.20833 L 26.458332 185.20833 L 26.458332 185.20833 L 26.458332 158.74998 L 26.458332 158.74998 L 26.458332 158.74998 L 52.916664 132.29166 L 52.916664 132.29166 L 52.916664 132.29166 Q 79.37499 132.29166 79.37499 132.29166 L 79.37499 105.83333 L 132.29166 52.916664 Q 211.66666 26.458332 238.12498 0.0 z" svg:height="6.0854163mm" draw:style-name="style-1539" svg:viewBox="0.0 0.0 634.99994 608.5416" svg:width="6.3499994mm" svg:x="148.43124mm" svg:y="142.61041mm"/>
          <draw:path svg:d="M 105.83333 0.0 L 185.20833 0.0 L 185.20833 0.0 L 211.66666 0.0 L 211.66666 0.0 L 211.66666 0.0 L 211.66666 26.458332 L 211.66666 26.458332 L 211.66666 158.74998 Q 211.66666 264.5833 185.20833 317.49997 L 185.20833 343.9583 L 158.74998 343.9583 Q 158.74998 370.41666 132.29166 370.41666 L 105.83333 370.41666 L 79.37499 476.24997 Q 52.916664 608.5416 26.458332 582.0833 Q 0.0 529.1666 0.0 529.1666 L 0.0 529.1666 L 0.0 476.24997 L 0.0 423.3333 L 0.0 370.41666 Q 0.0 343.9583 26.458332 343.9583 Q 26.458332 317.49997 52.916664 185.20833 L 79.37499 52.916664 L 79.37499 52.916664 L 79.37499 26.458332 L 52.916664 0.0 Q 52.916664 0.0 105.83333 0.0 z" svg:height="5.820833mm" draw:style-name="style-1540" svg:viewBox="0.0 0.0 211.66666 582.0833" svg:width="2.1166666mm" svg:x="218.01666mm" svg:y="148.16666mm"/>
          <draw:path svg:d="M 529.1666 0.0 L 555.625 0.0 L 555.625 26.458332 Q 555.625 79.37499 529.1666 185.20833 Q 529.1666 291.04166 502.7083 317.49997 Q 449.79166 343.9583 423.3333 396.87497 L 370.41666 449.79166 L 423.3333 449.79166 Q 476.24997 449.79166 396.87497 476.24997 L 343.9583 502.7083 L 396.87497 502.7083 L 449.79166 502.7083 L 449.79166 529.1666 L 476.24997 529.1666 L 476.24997 529.1666 L 476.24997 555.625 L 370.41666 555.625 L 264.5833 555.625 L 264.5833 582.0833 L 291.04166 582.0833 L 291.04166 608.5416 L 291.04166 608.5416 L 264.5833 608.5416 Q 238.12498 608.5416 211.66666 661.4583 Q 185.20833 661.4583 158.74998 634.99994 Q 132.29166 608.5416 105.83333 582.0833 L 79.37499 555.625 L 26.458332 582.0833 L 0.0 582.0833 L 0.0 555.625 L 0.0 502.7083 L 0.0 502.7083 L 26.458332 502.7083 L 26.458332 476.24997 L 26.458332 449.79166 L 79.37499 449.79166 Q 105.83333 449.79166 105.83333 396.87497 Q 105.83333 370.41666 79.37499 343.9583 L 26.458332 343.9583 L 26.458332 343.9583 Q 26.458332 343.9583 52.916664 343.9583 L 52.916664 317.49997 L 52.916664 317.49997 Q 79.37499 317.49997 79.37499 291.04166 L 79.37499 291.04166 L 291.04166 185.20833 Q 502.7083 52.916664 502.7083 26.458332 Q 502.7083 0.0 529.1666 0.0 z" svg:height="6.614583mm" draw:style-name="style-1541" svg:viewBox="0.0 0.0 555.625 661.4583" svg:width="5.5562496mm" svg:x="250.56041mm" svg:y="74.87708mm"/>
          <draw:path svg:d="M 158.74998 0.0 L 185.20833 0.0 L 1137.7083 0.0 Q 2090.2083 0.0 2434.1665 26.458332 L 2804.5833 26.458332 L 2857.4998 52.916664 Q 2910.4165 79.37499 2883.9583 105.83333 Q 2831.0415 105.83333 2857.4998 132.29166 L 2910.4165 132.29166 L 2910.4165 158.74998 L 2910.4165 185.20833 L 2857.4998 185.20833 Q 2778.1248 211.66666 2751.6665 264.5833 Q 2725.2083 343.9583 2645.8333 343.9583 Q 2566.4583 370.41666 2619.3748 396.87497 Q 2645.8333 423.3333 2672.2915 476.24997 L 2698.7498 555.625 L 2672.2915 582.0833 L 2645.8333 608.5416 L 2645.8333 634.99994 L 2645.8333 661.4583 L 2619.3748 608.5416 Q 2592.9165 555.625 2566.4583 502.7083 Q 2513.5415 476.24997 2434.1665 449.79166 L 2354.7915 423.3333 L 2328.3333 449.79166 L 2301.875 449.79166 L 2301.875 502.7083 L 2275.4165 555.625 L 2275.4165 608.5416 Q 2275.4165 661.4583 2248.9583 661.4583 Q 2222.5 687.9166 2222.5 740.8333 Q 2196.0415 793.74994 2222.5 793.74994 Q 2248.9583 793.74994 2222.5 899.5833 Q 2222.5 1031.875 2169.5833 1005.4166 Q 2169.5833 978.95825 2143.125 1164.1666 L 2116.6665 1349.3749 L 2169.5833 1375.8333 Q 2222.5 1375.8333 2222.5 1428.7499 Q 2222.5 1455.2083 2381.2498 1455.2083 Q 2539.9998 1481.6666 3174.9998 1481.6666 L 3783.5415 1481.6666 L 3783.5415 1481.6666 L 3783.5415 1481.6666 L 3757.0833 1508.1249 L 3730.6248 1534.5833 L 3492.4998 1534.5833 Q 3280.8333 1534.5833 2857.4998 1561.0416 L 2434.1665 1561.0416 L 2275.4165 1561.0416 Q 2143.125 1587.4999 1799.1666 1587.4999 Q 1481.6666 1587.4999 1428.7499 1587.4999 Q 1375.8333 1587.4999 1058.3333 1613.9583 Q 714.37494 1640.4166 476.24997 1587.4999 Q 211.66666 1534.5833 211.66666 1534.5833 Q 211.66666 1508.1249 185.20833 1481.6666 L 158.74998 1481.6666 L 158.74998 1481.6666 Q 158.74998 1481.6666 79.37499 1455.2083 L 0.0 1428.7499 L 0.0 1428.7499 L 0.0 1428.7499 L 52.916664 1428.7499 Q 105.83333 1428.7499 105.83333 714.37494 Q 105.83333 26.458332 158.74998 0.0 z M 2619.3748 291.04166 L 2592.9165 264.5833 L 2645.8333 264.5833 Q 2672.2915 264.5833 2672.2915 291.04166 Q 2645.8333 317.49997 2645.8333 317.49997 Q 2645.8333 317.49997 2619.3748 291.04166 z" svg:height="16.139582mm" draw:style-name="style-1542" svg:viewBox="0.0 0.0 3783.5415 1613.9583" svg:width="37.835415mm" svg:x="46.0375mm" svg:y="2.6458333mm"/>
          <draw:path svg:d="M 52.916664 79.37499 L 0.0 0.0 L 105.83333 0.0 Q 211.66666 0.0 211.66666 26.458332 L 238.12498 26.458332 L 238.12498 26.458332 Q 264.5833 26.458332 264.5833 52.916664 L 264.5833 52.916664 L 264.5833 79.37499 L 264.5833 105.83333 L 264.5833 105.83333 Q 238.12498 105.83333 211.66666 132.29166 Q 185.20833 158.74998 158.74998 158.74998 Q 105.83333 158.74998 52.916664 79.37499 z" svg:height="1.5874999mm" draw:style-name="style-1543" svg:viewBox="0.0 0.0 264.5833 158.74998" svg:width="2.6458333mm" svg:x="229.12915mm" svg:y="77.25833mm"/>
          <draw:path svg:d="M 52.916664 0.0 L 52.916664 0.0 L 79.37499 26.458332 L 105.83333 79.37499 L 105.83333 105.83333 L 105.83333 132.29166 L 132.29166 132.29166 L 132.29166 132.29166 L 132.29166 396.87497 Q 105.83333 687.9166 105.83333 793.74994 L 105.83333 899.5833 L 105.83333 978.95825 Q 105.83333 1084.7916 79.37499 1084.7916 L 52.916664 1084.7916 L 52.916664 1058.3333 L 52.916664 1058.3333 L 26.458332 820.2083 Q 0.0 582.0833 0.0 343.9583 L 0.0 79.37499 L 0.0 79.37499 L 0.0 79.37499 L 26.458332 52.916664 L 52.916664 26.458332 L 52.916664 26.458332 L 52.916664 26.458332 L 52.916664 0.0 z" svg:height="10.847916mm" draw:style-name="style-1544" svg:viewBox="0.0 0.0 132.29166 1084.7916" svg:width="1.3229166mm" svg:x="44.979164mm" svg:y="97.63125mm"/>
          <draw:path svg:d="M 105.83333 26.458332 L 185.20833 0.0 L 211.66666 0.0 L 264.5833 0.0 L 264.5833 26.458332 L 264.5833 52.916664 L 529.1666 52.916664 Q 820.2083 79.37499 846.6666 79.37499 L 873.12494 79.37499 L 1005.4166 105.83333 Q 1164.1666 132.29166 1322.9166 132.29166 L 1481.6666 132.29166 L 1587.4999 158.74998 L 1666.8749 158.74998 L 1746.2499 185.20833 Q 1799.1666 185.20833 1957.9165 185.20833 Q 2116.6665 185.20833 2090.2083 211.66666 Q 2063.75 238.12498 2116.6665 238.12498 Q 2143.125 264.5833 2169.5833 291.04166 Q 2169.5833 291.04166 2196.0415 291.04166 Q 2222.5 291.04166 2222.5 317.49997 L 2222.5 317.49997 L 2222.5 343.9583 L 2222.5 370.41666 L 2196.0415 370.41666 L 2169.5833 396.87497 L 2196.0415 396.87497 Q 2222.5 396.87497 2169.5833 423.3333 Q 2090.2083 449.79166 2063.75 529.1666 Q 2063.75 608.5416 2063.75 608.5416 Q 2063.75 634.99994 2090.2083 634.99994 L 2090.2083 661.4583 L 2063.75 661.4583 Q 2037.2915 661.4583 2037.2915 687.9166 Q 2010.8333 714.37494 1984.3749 714.37494 Q 1957.9165 687.9166 1957.9165 661.4583 Q 1957.9165 608.5416 1904.9999 661.4583 Q 1904.9999 740.8333 1878.5416 714.37494 L 1852.0833 714.37494 L 1852.0833 714.37494 L 1852.0833 714.37494 L 1852.0833 740.8333 L 1852.0833 740.8333 L 1825.6249 740.8333 L 1825.6249 714.37494 L 1825.6249 714.37494 L 1799.1666 714.37494 L 1825.6249 793.74994 Q 1825.6249 873.12494 1878.5416 873.12494 Q 1904.9999 899.5833 1904.9999 926.0416 Q 1904.9999 926.0416 1904.9999 978.95825 Q 1904.9999 1031.875 1931.4583 1031.875 L 1957.9165 1031.875 L 1957.9165 1005.4166 L 1957.9165 1005.4166 L 1984.3749 1031.875 L 2010.8333 1058.3333 L 2010.8333 1058.3333 L 2010.8333 1084.7916 L 1984.3749 1084.7916 L 1957.9165 1084.7916 L 1957.9165 1111.25 L 1957.9165 1111.25 L 1931.4583 1111.25 L 1931.4583 1084.7916 L 1931.4583 1084.7916 Q 1904.9999 1084.7916 1904.9999 1084.7916 Q 1904.9999 1084.7916 1878.5416 1084.7916 L 1852.0833 1058.3333 L 1825.6249 1058.3333 L 1825.6249 1031.875 L 1825.6249 1031.875 L 1799.1666 1031.875 L 1799.1666 1084.7916 L 1799.1666 1137.7083 L 1825.6249 1137.7083 L 1825.6249 1137.7083 L 1825.6249 1111.25 L 1852.0833 1111.25 L 1852.0833 1137.7083 Q 1852.0833 1190.6249 1878.5416 1243.5416 Q 1878.5416 1296.4583 1957.9165 1296.4583 Q 2010.8333 1322.9166 2010.8333 1375.8333 Q 2010.8333 1402.2916 1984.3749 1428.7499 Q 1957.9165 1455.2083 2010.8333 1561.0416 Q 2010.8333 1666.8749 1984.3749 1693.3333 Q 1957.9165 1719.7916 1957.9165 1746.2499 Q 1984.3749 1772.7083 1957.9165 1799.1666 Q 1904.9999 1852.0833 1799.1666 1825.6249 Q 1693.3333 1825.6249 1693.3333 1931.4583 Q 1666.8749 2037.2915 1666.8749 2037.2915 L 1693.3333 2037.2915 L 1693.3333 2063.75 L 1693.3333 2090.2083 L 1666.8749 2090.2083 L 1640.4166 2090.2083 L 1640.4166 2037.2915 Q 1640.4166 2010.8333 1613.9583 2010.8333 L 1613.9583 1984.3749 L 1561.0416 1984.3749 Q 1508.1249 1984.3749 1508.1249 2010.8333 Q 1481.6666 2037.2915 1481.6666 2010.8333 Q 1481.6666 1984.3749 1428.7499 1984.3749 Q 1375.8333 1984.3749 1349.3749 2037.2915 L 1322.9166 2116.6665 L 1322.9166 2090.2083 Q 1322.9166 2063.75 1269.9999 2037.2915 Q 1190.6249 1984.3749 1164.1666 1957.9165 L 1164.1666 1904.9999 L 1137.7083 1904.9999 L 1111.25 1931.4583 L 1084.7916 1931.4583 Q 1058.3333 1957.9165 1058.3333 1984.3749 L 1058.3333 2010.8333 L 1031.875 2010.8333 Q 1005.4166 1984.3749 1005.4166 1984.3749 Q 1005.4166 1984.3749 846.6666 1904.9999 L 687.9166 1825.6249 L 687.9166 1799.1666 L 687.9166 1799.1666 L 661.4583 1799.1666 L 661.4583 1772.7083 L 634.99994 1772.7083 L 608.5416 1772.7083 L 608.5416 1746.2499 L 582.0833 1746.2499 L 582.0833 1719.7916 L 582.0833 1693.3333 L 608.5416 1693.3333 L 634.99994 1719.7916 L 661.4583 1693.3333 Q 687.9166 1693.3333 687.9166 1666.8749 Q 687.9166 1640.4166 714.37494 1640.4166 Q 740.8333 1666.8749 740.8333 1666.8749 L 740.8333 1666.8749 L 740.8333 1640.4166 L 740.8333 1613.9583 L 740.8333 1613.9583 L 740.8333 1613.9583 L 767.2916 1587.4999 L 793.74994 1587.4999 L 793.74994 1561.0416 Q 793.74994 1508.1249 767.2916 1402.2916 Q 767.2916 1322.9166 740.8333 1296.4583 Q 740.8333 1296.4583 687.9166 1217.0833 Q 661.4583 1137.7083 634.99994 1137.7083 Q 608.5416 1137.7083 582.0833 1058.3333 Q 529.1666 1005.4166 529.1666 1031.875 Q 502.7083 1031.875 476.24997 978.95825 Q 423.3333 873.12494 423.3333 899.5833 Q 396.87497 926.0416 370.41666 926.0416 Q 343.9583 926.0416 317.49997 873.12494 Q 317.49997 820.2083 291.04166 873.12494 L 264.5833 926.0416 L 264.5833 926.0416 L 264.5833 926.0416 L 264.5833 952.49994 L 264.5833 952.49994 L 238.12498 926.0416 L 211.66666 873.12494 L 211.66666 873.12494 L 211.66666 873.12494 L 238.12498 846.6666 Q 264.5833 820.2083 238.12498 687.9166 Q 211.66666 555.625 264.5833 529.1666 Q 343.9583 502.7083 343.9583 449.79166 L 370.41666 396.87497 L 343.9583 396.87497 L 343.9583 396.87497 L 343.9583 370.41666 Q 317.49997 370.41666 317.49997 343.9583 Q 264.5833 291.04166 185.20833 238.12498 Q 105.83333 185.20833 105.83333 158.74998 Q 105.83333 132.29166 79.37499 132.29166 L 52.916664 105.83333 L 52.916664 132.29166 L 52.916664 158.74998 L 26.458332 158.74998 L 0.0 158.74998 L 0.0 132.29166 Q 0.0 79.37499 105.83333 26.458332 z M 529.1666 476.24997 L 476.24997 449.79166 L 476.24997 449.79166 L 476.24997 449.79166 L 449.79166 449.79166 L 449.79166 449.79166 L 396.87497 343.9583 Q 343.9583 264.5833 370.41666 264.5833 Q 396.87497 264.5833 476.24997 370.41666 Q 555.625 476.24997 529.1666 476.24997 z" svg:height="21.166666mm" draw:style-name="style-1545" svg:viewBox="0.0 0.0 2222.5 2116.6665" svg:width="22.224998mm" svg:x="25.399998mm" svg:y="33.072914mm"/>
          <draw:path svg:d="M 158.74998 0.0 L 185.20833 0.0 L 211.66666 52.916664 Q 238.12498 105.83333 264.5833 105.83333 L 291.04166 105.83333 L 291.04166 132.29166 Q 291.04166 158.74998 317.49997 158.74998 L 317.49997 158.74998 L 317.49997 158.74998 L 317.49997 185.20833 L 317.49997 185.20833 Q 317.49997 211.66666 185.20833 211.66666 Q 79.37499 238.12498 79.37499 264.5833 Q 79.37499 291.04166 26.458332 291.04166 L 0.0 291.04166 L 0.0 264.5833 Q 26.458332 264.5833 52.916664 185.20833 Q 79.37499 105.83333 132.29166 105.83333 Q 158.74998 79.37499 158.74998 26.458332 Q 132.29166 -26.458332 158.74998 0.0 z" svg:height="2.9104166mm" draw:style-name="style-1546" svg:viewBox="0.0 0.0 317.49997 291.04166" svg:width="3.1749997mm" svg:x="88.635414mm" svg:y="109.53749mm"/>
          <draw:path svg:d="M 105.83333 0.0 L 132.29166 0.0 L 132.29166 26.458332 Q 158.74998 79.37499 185.20833 79.37499 L 211.66666 79.37499 L 211.66666 79.37499 Q 211.66666 79.37499 238.12498 105.83333 L 238.12498 105.83333 L 343.9583 185.20833 Q 449.79166 291.04166 449.79166 343.9583 L 449.79166 370.41666 L 423.3333 529.1666 Q 396.87497 687.9166 396.87497 714.37494 L 396.87497 740.8333 L 396.87497 820.2083 Q 396.87497 926.0416 396.87497 926.0416 L 396.87497 926.0416 L 370.41666 926.0416 L 370.41666 926.0416 L 370.41666 952.49994 L 343.9583 952.49994 L 343.9583 978.95825 L 343.9583 1005.4166 L 317.49997 1005.4166 L 291.04166 1031.875 L 264.5833 1031.875 L 238.12498 1031.875 L 211.66666 1005.4166 L 185.20833 978.95825 L 185.20833 978.95825 L 185.20833 978.95825 L 158.74998 978.95825 L 158.74998 978.95825 L 158.74998 978.95825 L 132.29166 952.49994 L 132.29166 952.49994 L 132.29166 952.49994 L 132.29166 952.49994 L 132.29166 952.49994 L 105.83333 873.12494 Q 79.37499 820.2083 79.37499 793.74994 Q 79.37499 767.2916 52.916664 767.2916 Q 26.458332 767.2916 26.458332 714.37494 L 0.0 687.9166 L 0.0 661.4583 L 0.0 661.4583 L 26.458332 661.4583 L 52.916664 661.4583 L 52.916664 582.0833 L 79.37499 502.7083 L 79.37499 476.24997 Q 79.37499 449.79166 79.37499 238.12498 L 79.37499 26.458332 L 105.83333 26.458332 L 105.83333 26.458332 L 105.83333 0.0 z" svg:height="10.318749mm" draw:style-name="style-1547" svg:viewBox="0.0 0.0 449.79166 1031.875" svg:width="4.497916mm" svg:x="67.99791mm" svg:y="147.37291mm"/>
          <draw:path svg:d="M 26.458332 52.916664 L 26.458332 0.0 L 52.916664 105.83333 Q 79.37499 211.66666 105.83333 211.66666 L 105.83333 211.66666 L 105.83333 793.74994 L 105.83333 1402.2916 L 105.83333 1640.4166 Q 79.37499 1852.0833 79.37499 2116.6665 L 79.37499 2381.2498 L 52.916664 2487.0833 L 52.916664 2619.3748 L 52.916664 2619.3748 Q 26.458332 2619.3748 26.458332 2592.9165 L 26.458332 2539.9998 L 0.0 2539.9998 L 0.0 2539.9998 L 0.0 1322.9166 Q 26.458332 79.37499 26.458332 52.916664 z" svg:height="26.193748mm" draw:style-name="style-1548" svg:viewBox="0.0 0.0 105.83333 2619.3748" svg:width="1.0583333mm" svg:x="23.01875mm" svg:y="55.562496mm"/>
          <draw:path svg:d="M 52.916664 79.37499 L 79.37499 0.0 L 105.83333 449.79166 Q 132.29166 899.5833 132.29166 1561.0416 L 132.29166 2248.9583 L 132.29166 2513.5415 L 132.29166 2804.5833 L 132.29166 3069.1665 Q 132.29166 3333.7498 132.29166 3466.0415 L 132.29166 3571.8748 L 132.29166 3571.8748 L 105.83333 3571.8748 L 105.83333 3545.4165 L 105.83333 3545.4165 L 105.83333 3518.9583 L 79.37499 3518.9583 L 79.37499 3439.5833 L 79.37499 3360.2083 L 79.37499 3333.7498 Q 79.37499 3307.2915 26.458332 1746.2499 L 0.0 185.20833 L 0.0 185.20833 Q 26.458332 185.20833 52.916664 79.37499 z" svg:height="35.71875mm" draw:style-name="style-1549" svg:viewBox="0.0 0.0 132.29166 3571.8748" svg:width="1.3229166mm" svg:x="10.847916mm" svg:y="181.23958mm"/>
          <draw:path svg:d="M 396.87497 0.0 L 396.87497 0.0 L 476.24997 52.916664 Q 529.1666 105.83333 529.1666 79.37499 L 555.625 79.37499 L 582.0833 79.37499 L 582.0833 79.37499 L 634.99994 158.74998 Q 661.4583 264.5833 661.4583 264.5833 L 687.9166 264.5833 L 687.9166 264.5833 Q 687.9166 264.5833 687.9166 291.04166 L 714.37494 291.04166 L 714.37494 317.49997 Q 687.9166 317.49997 634.99994 317.49997 Q 582.0833 317.49997 555.625 343.9583 L 529.1666 370.41666 L 529.1666 423.3333 Q 529.1666 449.79166 476.24997 476.24997 Q 396.87497 476.24997 396.87497 502.7083 L 396.87497 529.1666 L 370.41666 529.1666 Q 343.9583 529.1666 264.5833 476.24997 L 185.20833 476.24997 L 185.20833 449.79166 L 158.74998 449.79166 L 158.74998 449.79166 L 158.74998 449.79166 L 158.74998 449.79166 L 132.29166 423.3333 L 132.29166 423.3333 L 105.83333 423.3333 L 105.83333 423.3333 L 105.83333 423.3333 L 105.83333 423.3333 L 105.83333 396.87497 L 79.37499 396.87497 L 79.37499 396.87497 L 79.37499 370.41666 L 52.916664 343.9583 L 52.916664 343.9583 L 52.916664 317.49997 L 52.916664 317.49997 L 52.916664 317.49997 L 26.458332 317.49997 L 26.458332 317.49997 L 26.458332 291.04166 L 0.0 291.04166 L 0.0 264.5833 L 0.0 238.12498 L 26.458332 238.12498 L 26.458332 211.66666 L 26.458332 211.66666 L 52.916664 211.66666 L 52.916664 211.66666 L 52.916664 211.66666 L 52.916664 185.20833 L 52.916664 185.20833 L 79.37499 185.20833 L 79.37499 158.74998 L 105.83333 158.74998 L 158.74998 158.74998 L 158.74998 132.29166 L 158.74998 105.83333 L 264.5833 79.37499 Q 370.41666 52.916664 370.41666 52.916664 Q 370.41666 26.458332 396.87497 0.0 z" svg:height="5.2916665mm" draw:style-name="style-1550" svg:viewBox="0.0 0.0 714.37494 529.1666" svg:width="7.1437497mm" svg:x="261.9375mm" svg:y="131.23332mm"/>
          <draw:path svg:d="M 291.04166 0.0 L 317.49997 0.0 L 317.49997 26.458332 L 317.49997 52.916664 L 343.9583 52.916664 L 370.41666 52.916664 L 370.41666 79.37499 L 396.87497 79.37499 L 396.87497 79.37499 L 396.87497 105.83333 L 396.87497 105.83333 L 396.87497 105.83333 L 423.3333 132.29166 L 449.79166 158.74998 L 449.79166 158.74998 L 449.79166 158.74998 L 449.79166 132.29166 L 449.79166 132.29166 L 476.24997 132.29166 L 476.24997 105.83333 L 502.7083 105.83333 Q 529.1666 105.83333 529.1666 132.29166 Q 555.625 158.74998 555.625 158.74998 L 555.625 158.74998 L 529.1666 291.04166 Q 502.7083 423.3333 502.7083 423.3333 L 502.7083 449.79166 L 502.7083 476.24997 L 502.7083 476.24997 L 476.24997 476.24997 L 476.24997 476.24997 L 476.24997 502.7083 L 449.79166 502.7083 L 449.79166 555.625 L 449.79166 608.5416 L 423.3333 661.4583 L 423.3333 714.37494 L 396.87497 820.2083 Q 343.9583 899.5833 343.9583 926.0416 L 343.9583 926.0416 L 343.9583 926.0416 Q 317.49997 952.49994 317.49997 952.49994 L 317.49997 952.49994 L 291.04166 952.49994 Q 264.5833 952.49994 238.12498 952.49994 Q 185.20833 952.49994 185.20833 926.0416 L 158.74998 873.12494 L 132.29166 873.12494 L 105.83333 873.12494 L 105.83333 846.6666 L 105.83333 793.74994 L 105.83333 740.8333 Q 105.83333 687.9166 79.37499 687.9166 L 26.458332 687.9166 L 26.458332 687.9166 Q 26.458332 687.9166 26.458332 608.5416 L 26.458332 529.1666 L 0.0 529.1666 L 0.0 529.1666 L 0.0 502.7083 L 0.0 502.7083 L 26.458332 529.1666 Q 79.37499 529.1666 105.83333 502.7083 Q 132.29166 476.24997 185.20833 343.9583 Q 238.12498 211.66666 238.12498 211.66666 L 238.12498 185.20833 L 238.12498 185.20833 Q 238.12498 158.74998 264.5833 105.83333 L 291.04166 26.458332 L 291.04166 26.458332 Q 291.04166 0.0 291.04166 0.0 z" svg:height="9.525mm" draw:style-name="style-1551" svg:viewBox="0.0 0.0 555.625 952.49994" svg:width="5.5562496mm" svg:x="206.11041mm" svg:y="135.99582mm"/>
          <draw:path svg:d="M 158.74998 0.0 L 158.74998 0.0 L 158.74998 52.916664 Q 158.74998 105.83333 158.74998 158.74998 L 158.74998 211.66666 L 158.74998 211.66666 Q 132.29166 211.66666 52.916664 185.20833 L 0.0 158.74998 L 0.0 105.83333 L 0.0 52.916664 L 52.916664 26.458332 Q 132.29166 0.0 158.74998 0.0 z" svg:height="2.1166666mm" draw:style-name="style-1552" svg:viewBox="0.0 0.0 158.74998 211.66666" svg:width="1.5874999mm" svg:x="229.65833mm" svg:y="124.88332mm"/>
          <draw:path svg:d="M 317.49997 0.0 L 396.87497 0.0 L 370.41666 132.29166 Q 343.9583 264.5833 343.9583 291.04166 Q 317.49997 291.04166 317.49997 317.49997 L 317.49997 370.41666 L 317.49997 370.41666 Q 317.49997 370.41666 291.04166 343.9583 Q 291.04166 317.49997 211.66666 317.49997 L 105.83333 317.49997 L 52.916664 343.9583 L 0.0 343.9583 L 0.0 317.49997 Q 0.0 291.04166 52.916664 291.04166 L 79.37499 291.04166 L 79.37499 211.66666 Q 79.37499 105.83333 105.83333 105.83333 Q 132.29166 105.83333 132.29166 79.37499 L 132.29166 52.916664 L 158.74998 26.458332 Q 211.66666 0.0 317.49997 0.0 z" svg:height="3.7041664mm" draw:style-name="style-1553" svg:viewBox="0.0 0.0 396.87497 370.41666" svg:width="3.9687498mm" svg:x="214.84166mm" svg:y="148.69583mm"/>
          <draw:path svg:d="M 26.458332 370.41666 L 26.458332 396.87497 L 0.0 396.87497 Q -26.458332 396.87497 0.0 317.49997 L 26.458332 211.66666 L 79.37499 105.83333 Q 132.29166 0.0 185.20833 0.0 Q 211.66666 0.0 132.29166 158.74998 Q 26.458332 317.49997 26.458332 370.41666 z" svg:height="3.9687498mm" draw:style-name="style-1554" svg:viewBox="0.0 0.0 185.20833 396.87497" svg:width="1.8520832mm" svg:x="187.06041mm" svg:y="203.72916mm"/>
          <draw:path svg:d="M 449.79166 0.0 L 476.24997 0.0 L 529.1666 0.0 Q 582.0833 0.0 608.5416 0.0 L 634.99994 0.0 L 687.9166 52.916664 Q 714.37494 79.37499 740.8333 105.83333 L 740.8333 105.83333 L 714.37494 105.83333 Q 661.4583 132.29166 687.9166 158.74998 L 687.9166 158.74998 L 687.9166 158.74998 L 687.9166 158.74998 L 687.9166 185.20833 L 714.37494 185.20833 L 714.37494 211.66666 L 714.37494 238.12498 L 687.9166 238.12498 L 661.4583 238.12498 L 661.4583 264.5833 L 661.4583 291.04166 L 661.4583 317.49997 L 661.4583 343.9583 L 661.4583 343.9583 L 661.4583 370.41666 L 661.4583 370.41666 L 661.4583 370.41666 L 687.9166 370.41666 L 687.9166 370.41666 L 714.37494 396.87497 L 740.8333 423.3333 L 740.8333 423.3333 L 767.2916 423.3333 L 767.2916 423.3333 L 767.2916 423.3333 L 899.5833 423.3333 Q 1031.875 423.3333 1084.7916 423.3333 L 1137.7083 423.3333 L 1137.7083 449.79166 L 1137.7083 449.79166 L 1137.7083 476.24997 Q 1137.7083 529.1666 1137.7083 582.0833 L 1137.7083 634.99994 L 1111.25 634.99994 L 1111.25 634.99994 L 1190.6249 740.8333 Q 1269.9999 846.6666 1296.4583 846.6666 L 1349.3749 846.6666 L 1349.3749 899.5833 L 1349.3749 926.0416 L 1349.3749 926.0416 L 1349.3749 926.0416 L 1322.9166 952.49994 L 1322.9166 952.49994 L 1296.4583 952.49994 L 1269.9999 952.49994 L 1243.5416 978.95825 L 1217.0833 1005.4166 L 1217.0833 1005.4166 L 1190.6249 1005.4166 L 1190.6249 1005.4166 L 1190.6249 1005.4166 L 1190.6249 1031.875 L 1190.6249 1031.875 L 1164.1666 1031.875 L 1164.1666 1058.3333 L 1058.3333 1058.3333 L 952.49994 1058.3333 L 873.12494 1058.3333 Q 820.2083 1058.3333 767.2916 1005.4166 L 687.9166 978.95825 L 687.9166 978.95825 Q 687.9166 952.49994 502.7083 873.12494 Q 343.9583 793.74994 264.5833 793.74994 L 211.66666 767.2916 L 185.20833 767.2916 Q 158.74998 740.8333 132.29166 740.8333 Q 132.29166 740.8333 132.29166 714.37494 L 105.83333 661.4583 L 105.83333 634.99994 Q 79.37499 634.99994 79.37499 634.99994 L 79.37499 634.99994 L 79.37499 634.99994 Q 79.37499 608.5416 52.916664 608.5416 L 52.916664 608.5416 L 52.916664 582.0833 Q 26.458332 582.0833 26.458332 555.625 L 0.0 529.1666 L 26.458332 529.1666 L 52.916664 529.1666 L 52.916664 502.7083 L 79.37499 502.7083 L 79.37499 476.24997 L 79.37499 423.3333 L 79.37499 396.87497 L 79.37499 370.41666 L 79.37499 317.49997 Q 79.37499 291.04166 105.83333 291.04166 Q 132.29166 291.04166 158.74998 211.66666 L 185.20833 158.74998 L 185.20833 158.74998 Q 211.66666 158.74998 238.12498 105.83333 Q 238.12498 52.916664 317.49997 52.916664 Q 370.41666 52.916664 396.87497 26.458332 L 423.3333 0.0 L 449.79166 0.0 z M 370.41666 79.37499 Q 396.87497 79.37499 396.87497 79.37499 Q 396.87497 105.83333 396.87497 105.83333 Q 370.41666 105.83333 370.41666 79.37499 z M 1031.875 476.24997 Q 1031.875 476.24997 1058.3333 502.7083 Q 1058.3333 529.1666 1031.875 529.1666 Q 1031.875 502.7083 1031.875 476.24997 z" svg:height="10.583333mm" draw:style-name="style-1555" svg:viewBox="0.0 0.0 1349.3749 1058.3333" svg:width="13.49375mm" svg:x="60.58958mm" svg:y="95.77916mm"/>
          <draw:path svg:d="M 26.458332 79.37499 L 26.458332 0.0 L 105.83333 26.458332 Q 211.66666 52.916664 211.66666 52.916664 Q 211.66666 79.37499 211.66666 79.37499 L 238.12498 79.37499 L 185.20833 343.9583 Q 158.74998 582.0833 132.29166 687.9166 L 105.83333 793.74994 L 105.83333 793.74994 L 105.83333 820.2083 L 105.83333 820.2083 L 105.83333 820.2083 L 79.37499 820.2083 L 79.37499 820.2083 L 52.916664 793.74994 L 26.458332 793.74994 L 26.458332 661.4583 Q 0.0 529.1666 0.0 343.9583 L 0.0 132.29166 L 26.458332 79.37499 z" svg:height="8.202083mm" draw:style-name="style-1556" svg:viewBox="0.0 0.0 238.12498 820.2083" svg:width="2.38125mm" svg:x="231.24582mm" svg:y="114.564575mm"/>
          <draw:path svg:d="M 1349.3749 0.0 L 1349.3749 0.0 L 1534.5833 0.0 Q 1746.2499 26.458332 2037.2915 0.0 L 2328.3333 0.0 L 2645.8333 0.0 Q 2989.7915 26.458332 3201.4583 0.0 L 3413.1248 0.0 L 3598.3333 0.0 L 3757.0833 26.458332 L 3836.4583 26.458332 L 3915.833 26.458332 L 3915.833 26.458332 L 3915.833 26.458332 L 3809.9998 52.916664 L 3677.7083 79.37499 L 3651.2498 79.37499 L 3624.7915 79.37499 L 3545.4165 105.83333 L 3439.5833 132.29166 L 3439.5833 132.29166 L 3439.5833 132.29166 L 3466.0415 132.29166 L 3466.0415 158.74998 L 3413.1248 158.74998 Q 3360.2083 132.29166 2672.2915 158.74998 L 1984.3749 185.20833 L 1984.3749 185.20833 Q 1957.9165 185.20833 1957.9165 158.74998 Q 1957.9165 132.29166 1005.4166 105.83333 L 26.458332 79.37499 L 26.458332 79.37499 L 0.0 52.916664 L 0.0 52.916664 L 0.0 26.458332 L 132.29166 26.458332 L 264.5833 26.458332 L 793.74994 26.458332 Q 1349.3749 26.458332 1349.3749 0.0 z" svg:height="1.8520832mm" draw:style-name="style-1557" svg:viewBox="0.0 0.0 3915.833 185.20833" svg:width="39.158333mm" svg:x="83.60833mm" svg:y="33.072914mm"/>
          <draw:path svg:d="M 79.37499 26.458332 L 79.37499 0.0 L 132.29166 26.458332 Q 158.74998 52.916664 185.20833 52.916664 Q 185.20833 52.916664 185.20833 79.37499 L 211.66666 79.37499 L 211.66666 264.5833 Q 238.12498 423.3333 238.12498 449.79166 L 238.12498 476.24997 L 238.12498 476.24997 Q 238.12498 476.24997 211.66666 502.7083 L 211.66666 529.1666 L 185.20833 529.1666 Q 185.20833 529.1666 185.20833 502.7083 Q 185.20833 476.24997 158.74998 449.79166 Q 132.29166 423.3333 105.83333 449.79166 Q 79.37499 476.24997 79.37499 476.24997 Q 79.37499 529.1666 26.458332 502.7083 L 0.0 476.24997 L 0.0 476.24997 Q -26.458332 449.79166 0.0 370.41666 L 26.458332 291.04166 L 26.458332 264.5833 Q 26.458332 238.12498 52.916664 158.74998 L 52.916664 52.916664 L 52.916664 52.916664 L 79.37499 52.916664 L 79.37499 26.458332 z" svg:height="5.2916665mm" draw:style-name="style-1558" svg:viewBox="0.0 0.0 238.12498 529.1666" svg:width="2.38125mm" svg:x="220.92708mm" svg:y="152.92915mm"/>
          <draw:path svg:d="M 264.5833 0.0 L 264.5833 0.0 L 317.49997 0.0 L 343.9583 0.0 L 343.9583 0.0 Q 370.41666 26.458332 370.41666 52.916664 L 370.41666 79.37499 L 343.9583 105.83333 Q 317.49997 158.74998 317.49997 211.66666 L 317.49997 238.12498 L 317.49997 238.12498 Q 291.04166 211.66666 264.5833 211.66666 Q 238.12498 211.66666 211.66666 291.04166 Q 211.66666 370.41666 158.74998 370.41666 L 132.29166 370.41666 L 105.83333 370.41666 L 52.916664 370.41666 L 52.916664 317.49997 L 52.916664 291.04166 L 26.458332 264.5833 L 0.0 211.66666 L 0.0 158.74998 L 0.0 79.37499 L 105.83333 52.916664 Q 238.12498 52.916664 238.12498 26.458332 Q 264.5833 0.0 264.5833 0.0 z" svg:height="3.7041664mm" draw:style-name="style-1559" svg:viewBox="0.0 0.0 370.41666 370.41666" svg:width="3.7041664mm" svg:x="261.40833mm" svg:y="143.40416mm"/>
          <draw:path svg:d="M 317.49997 0.0 L 343.9583 0.0 L 423.3333 26.458332 Q 476.24997 52.916664 529.1666 52.916664 Q 608.5416 52.916664 634.99994 79.37499 L 634.99994 79.37499 L 634.99994 79.37499 Q 634.99994 105.83333 634.99994 105.83333 L 661.4583 105.83333 L 687.9166 158.74998 Q 740.8333 211.66666 740.8333 264.5833 L 740.8333 343.9583 L 740.8333 370.41666 L 740.8333 370.41666 L 634.99994 370.41666 Q 555.625 370.41666 529.1666 343.9583 Q 529.1666 317.49997 423.3333 317.49997 Q 317.49997 317.49997 211.66666 264.5833 L 132.29166 211.66666 L 105.83333 211.66666 L 79.37499 211.66666 L 79.37499 211.66666 L 79.37499 211.66666 L 52.916664 185.20833 L 0.0 158.74998 L 0.0 158.74998 L 0.0 158.74998 L 0.0 132.29166 L 0.0 105.83333 L 0.0 79.37499 L 0.0 52.916664 L 26.458332 52.916664 L 26.458332 52.916664 L 26.458332 26.458332 L 26.458332 26.458332 L 158.74998 26.458332 Q 291.04166 0.0 317.49997 0.0 z" svg:height="3.7041664mm" draw:style-name="style-1560" svg:viewBox="0.0 0.0 740.8333 370.41666" svg:width="7.408333mm" svg:x="66.674995mm" svg:y="181.50415mm"/>
          <draw:path svg:d="M 52.916664 52.916664 L 105.83333 0.0 L 105.83333 0.0 Q 105.83333 0.0 132.29166 52.916664 L 132.29166 79.37499 L 158.74998 158.74998 Q 185.20833 264.5833 211.66666 264.5833 Q 238.12498 264.5833 211.66666 317.49997 Q 211.66666 343.9583 185.20833 370.41666 L 185.20833 370.41666 L 158.74998 370.41666 Q 158.74998 370.41666 105.83333 343.9583 Q 79.37499 343.9583 52.916664 291.04166 L 52.916664 211.66666 L 52.916664 238.12498 L 26.458332 238.12498 L 26.458332 211.66666 L 0.0 211.66666 L 0.0 211.66666 L 0.0 211.66666 L 0.0 185.20833 L 0.0 185.20833 L 26.458332 185.20833 L 26.458332 158.74998 L 26.458332 158.74998 L 52.916664 158.74998 L 52.916664 158.74998 L 52.916664 158.74998 L 52.916664 132.29166 L 52.916664 132.29166 L 26.458332 105.83333 Q 0.0 79.37499 52.916664 52.916664 z" svg:height="3.7041664mm" draw:style-name="style-1561" svg:viewBox="0.0 0.0 211.66666 370.41666" svg:width="2.1166666mm" svg:x="135.99582mm" svg:y="155.575mm"/>
          <draw:path svg:d="M 634.99994 0.0 L 661.4583 0.0 L 634.99994 105.83333 Q 608.5416 238.12498 555.625 291.04166 Q 502.7083 370.41666 502.7083 370.41666 L 476.24997 370.41666 L 476.24997 370.41666 Q 449.79166 370.41666 396.87497 423.3333 L 343.9583 449.79166 L 343.9583 449.79166 Q 343.9583 449.79166 317.49997 476.24997 L 317.49997 476.24997 L 317.49997 476.24997 Q 291.04166 476.24997 264.5833 476.24997 L 211.66666 502.7083 L 211.66666 502.7083 L 211.66666 476.24997 L 238.12498 476.24997 L 264.5833 476.24997 L 264.5833 449.79166 L 238.12498 449.79166 L 238.12498 449.79166 Q 238.12498 423.3333 211.66666 423.3333 Q 185.20833 423.3333 185.20833 370.41666 Q 185.20833 343.9583 185.20833 264.5833 Q 185.20833 185.20833 132.29166 185.20833 L 52.916664 158.74998 L 26.458332 158.74998 Q 0.0 158.74998 0.0 132.29166 L 0.0 132.29166 L 0.0 105.83333 Q 0.0 79.37499 105.83333 52.916664 Q 211.66666 0.0 343.9583 26.458332 Q 449.79166 52.916664 502.7083 52.916664 Q 555.625 52.916664 582.0833 26.458332 Q 608.5416 0.0 634.99994 0.0 z" svg:height="5.027083mm" draw:style-name="style-1562" svg:viewBox="0.0 0.0 661.4583 502.7083" svg:width="6.614583mm" svg:x="127.79375mm" svg:y="138.64166mm"/>
          <draw:path svg:d="M 211.66666 26.458332 L 211.66666 26.458332 L 264.5833 0.0 Q 291.04166 0.0 264.5833 79.37499 Q 264.5833 158.74998 291.04166 185.20833 Q 317.49997 185.20833 264.5833 238.12498 Q 211.66666 291.04166 238.12498 317.49997 Q 238.12498 343.9583 264.5833 343.9583 Q 317.49997 343.9583 423.3333 396.87497 Q 529.1666 476.24997 529.1666 502.7083 L 529.1666 502.7083 L 502.7083 555.625 Q 476.24997 634.99994 449.79166 634.99994 Q 423.3333 634.99994 423.3333 661.4583 L 423.3333 714.37494 L 423.3333 740.8333 L 423.3333 767.2916 L 423.3333 820.2083 L 423.3333 846.6666 L 396.87497 846.6666 L 396.87497 873.12494 L 370.41666 873.12494 L 343.9583 873.12494 L 317.49997 873.12494 L 291.04166 873.12494 L 291.04166 846.6666 L 264.5833 846.6666 L 264.5833 846.6666 L 264.5833 820.2083 L 264.5833 820.2083 L 264.5833 820.2083 L 238.12498 820.2083 L 238.12498 820.2083 L 238.12498 793.74994 L 211.66666 793.74994 L 211.66666 793.74994 L 211.66666 820.2083 L 158.74998 820.2083 L 132.29166 820.2083 L 132.29166 820.2083 L 105.83333 793.74994 L 105.83333 793.74994 L 105.83333 793.74994 L 105.83333 767.2916 L 105.83333 767.2916 L 79.37499 767.2916 L 79.37499 767.2916 L 79.37499 767.2916 Q 52.916664 740.8333 52.916664 740.8333 L 52.916664 740.8333 L 52.916664 714.37494 Q 52.916664 714.37494 0.0 582.0833 Q 0.0 449.79166 52.916664 238.12498 L 132.29166 52.916664 L 158.74998 52.916664 L 158.74998 52.916664 L 158.74998 52.916664 Q 185.20833 26.458332 185.20833 26.458332 L 185.20833 26.458332 L 211.66666 26.458332 z" svg:height="8.73125mm" draw:style-name="style-1563" svg:viewBox="0.0 0.0 529.1666 873.12494" svg:width="5.2916665mm" svg:x="57.149998mm" svg:y="92.33958mm"/>
          <draw:path svg:d="M 1137.7083 0.0 L 1164.1666 0.0 L 1269.9999 26.458332 Q 1375.8333 52.916664 1402.2916 79.37499 Q 1428.7499 132.29166 1455.2083 132.29166 Q 1481.6666 132.29166 1508.1249 132.29166 L 1508.1249 132.29166 L 1508.1249 132.29166 L 1508.1249 132.29166 L 1561.0416 158.74998 L 1587.4999 185.20833 L 1587.4999 185.20833 L 1613.9583 185.20833 L 1613.9583 185.20833 L 1613.9583 185.20833 L 1613.9583 185.20833 L 1640.4166 185.20833 L 1719.7916 185.20833 L 1772.7083 185.20833 L 1772.7083 211.66666 L 1772.7083 211.66666 L 1772.7083 238.12498 Q 1772.7083 291.04166 1719.7916 291.04166 Q 1693.3333 291.04166 1719.7916 317.49997 Q 1719.7916 343.9583 1746.2499 317.49997 Q 1772.7083 317.49997 1772.7083 343.9583 Q 1772.7083 370.41666 1799.1666 396.87497 L 1799.1666 423.3333 L 1772.7083 423.3333 Q 1746.2499 449.79166 1772.7083 449.79166 L 1772.7083 449.79166 L 1772.7083 476.24997 Q 1746.2499 502.7083 1746.2499 502.7083 L 1719.7916 502.7083 L 1719.7916 555.625 L 1719.7916 582.0833 L 1693.3333 608.5416 L 1693.3333 634.99994 L 1640.4166 634.99994 L 1587.4999 634.99994 L 1587.4999 634.99994 Q 1561.0416 634.99994 1561.0416 661.4583 L 1561.0416 661.4583 L 1455.2083 661.4583 Q 1375.8333 661.4583 1375.8333 687.9166 Q 1375.8333 714.37494 1005.4166 714.37494 Q 634.99994 714.37494 608.5416 714.37494 Q 582.0833 714.37494 555.625 714.37494 Q 555.625 687.9166 476.24997 687.9166 L 396.87497 714.37494 L 396.87497 714.37494 L 396.87497 714.37494 L 370.41666 740.8333 L 343.9583 767.2916 L 343.9583 767.2916 L 343.9583 767.2916 L 343.9583 767.2916 Q 343.9583 767.2916 317.49997 740.8333 Q 291.04166 714.37494 211.66666 714.37494 L 132.29166 714.37494 L 132.29166 687.9166 L 132.29166 687.9166 L 158.74998 687.9166 Q 158.74998 661.4583 185.20833 661.4583 Q 238.12498 661.4583 185.20833 634.99994 L 105.83333 608.5416 L 132.29166 608.5416 Q 158.74998 608.5416 132.29166 555.625 Q 132.29166 502.7083 105.83333 502.7083 Q 79.37499 502.7083 132.29166 476.24997 Q 158.74998 476.24997 158.74998 449.79166 Q 158.74998 423.3333 105.83333 423.3333 L 52.916664 396.87497 L 26.458332 396.87497 L 0.0 396.87497 L 0.0 343.9583 L 0.0 317.49997 L 26.458332 317.49997 L 52.916664 291.04166 L 132.29166 291.04166 Q 185.20833 291.04166 396.87497 264.5833 Q 582.0833 238.12498 582.0833 211.66666 Q 582.0833 185.20833 555.625 185.20833 Q 529.1666 185.20833 608.5416 132.29166 L 714.37494 105.83333 L 820.2083 79.37499 Q 926.0416 79.37499 978.95825 79.37499 Q 1058.3333 105.83333 1084.7916 52.916664 Q 1084.7916 26.458332 1137.7083 0.0 z" svg:height="7.6729164mm" draw:style-name="style-1564" svg:viewBox="0.0 0.0 1799.1666 767.2916" svg:width="17.991665mm" svg:x="33.60208mm" svg:y="161.66042mm"/>
          <draw:path svg:d="M 26.458332 158.74998 L 0.0 0.0 L 26.458332 0.0 Q 52.916664 0.0 79.37499 0.0 L 132.29166 0.0 L 132.29166 26.458332 L 132.29166 52.916664 L 211.66666 52.916664 Q 291.04166 52.916664 291.04166 26.458332 Q 291.04166 0.0 317.49997 0.0 L 317.49997 0.0 L 317.49997 52.916664 L 291.04166 79.37499 L 291.04166 211.66666 L 291.04166 370.41666 L 291.04166 370.41666 L 264.5833 370.41666 L 238.12498 370.41666 Q 238.12498 370.41666 158.74998 343.9583 L 79.37499 343.9583 L 79.37499 343.9583 L 79.37499 317.49997 L 52.916664 317.49997 Q 26.458332 317.49997 26.458332 158.74998 z" svg:height="3.7041664mm" draw:style-name="style-1565" svg:viewBox="0.0 0.0 317.49997 370.41666" svg:width="3.1749997mm" svg:x="129.91042mm" svg:y="122.76666mm"/>
          <draw:path svg:d="M 79.37499 26.458332 Q 26.458332 158.74998 0.0 132.29166 Q -26.458332 105.83333 52.916664 0.0 Q 132.29166 -79.37499 79.37499 26.458332 z" svg:height="1.3229166mm" draw:style-name="style-1566" svg:viewBox="0.0 0.0 79.37499 132.29166" svg:width="0.7937499mm" svg:x="221.98541mm" svg:y="205.84583mm"/>
          <draw:path svg:d="M 185.20833 0.0 L 211.66666 0.0 L 211.66666 0.0 L 211.66666 0.0 L 211.66666 26.458332 L 238.12498 26.458332 L 238.12498 52.916664 L 238.12498 105.83333 L 211.66666 264.5833 Q 185.20833 396.87497 185.20833 370.41666 Q 185.20833 343.9583 158.74998 370.41666 Q 158.74998 396.87497 132.29166 396.87497 L 105.83333 396.87497 L 79.37499 396.87497 Q 79.37499 423.3333 79.37499 423.3333 L 79.37499 423.3333 L 79.37499 423.3333 Q 52.916664 423.3333 26.458332 370.41666 L 0.0 317.49997 L 0.0 317.49997 Q 0.0 317.49997 79.37499 185.20833 L 132.29166 52.916664 L 158.74998 26.458332 Q 185.20833 0.0 185.20833 0.0 z" svg:height="4.233333mm" draw:style-name="style-1567" svg:viewBox="0.0 0.0 238.12498 423.3333" svg:width="2.38125mm" svg:x="224.10207mm" svg:y="116.416664mm"/>
          <draw:path svg:d="M 423.3333 26.458332 L 423.3333 0.0 L 449.79166 0.0 L 476.24997 0.0 L 476.24997 26.458332 L 476.24997 26.458332 L 449.79166 105.83333 Q 423.3333 185.20833 476.24997 211.66666 Q 476.24997 238.12498 502.7083 238.12498 L 502.7083 264.5833 L 502.7083 291.04166 Q 476.24997 291.04166 476.24997 291.04166 Q 449.79166 291.04166 396.87497 370.41666 Q 343.9583 423.3333 291.04166 423.3333 Q 238.12498 449.79166 211.66666 449.79166 L 211.66666 476.24997 L 211.66666 476.24997 Q 211.66666 502.7083 185.20833 502.7083 L 158.74998 502.7083 L 158.74998 502.7083 Q 158.74998 502.7083 158.74998 449.79166 Q 185.20833 423.3333 158.74998 423.3333 Q 105.83333 423.3333 105.83333 396.87497 Q 105.83333 343.9583 52.916664 343.9583 L 26.458332 343.9583 L 26.458332 343.9583 Q 0.0 343.9583 0.0 317.49997 L 0.0 291.04166 L 0.0 291.04166 Q 0.0 291.04166 26.458332 291.04166 L 26.458332 264.5833 L 79.37499 238.12498 Q 132.29166 238.12498 132.29166 211.66666 L 132.29166 211.66666 L 238.12498 132.29166 Q 317.49997 79.37499 343.9583 79.37499 L 343.9583 52.916664 L 343.9583 52.916664 Q 370.41666 52.916664 370.41666 26.458332 L 370.41666 26.458332 L 370.41666 26.458332 L 396.87497 26.458332 L 396.87497 26.458332 Q 423.3333 26.458332 423.3333 26.458332 z" svg:height="5.027083mm" draw:style-name="style-1568" svg:viewBox="0.0 0.0 502.7083 502.7083" svg:width="5.027083mm" svg:x="257.70416mm" svg:y="53.710415mm"/>
          <draw:path svg:d="M 264.5833 0.0 L 264.5833 0.0 L 264.5833 0.0 L 264.5833 0.0 L 291.04166 52.916664 Q 317.49997 105.83333 343.9583 132.29166 Q 370.41666 132.29166 370.41666 158.74998 L 370.41666 185.20833 L 370.41666 211.66666 Q 370.41666 264.5833 423.3333 317.49997 Q 476.24997 343.9583 476.24997 370.41666 Q 476.24997 396.87497 449.79166 423.3333 L 423.3333 449.79166 L 423.3333 476.24997 L 423.3333 529.1666 L 396.87497 529.1666 L 396.87497 529.1666 L 370.41666 529.1666 Q 370.41666 529.1666 317.49997 529.1666 Q 264.5833 529.1666 264.5833 502.7083 Q 264.5833 476.24997 211.66666 476.24997 Q 158.74998 449.79166 158.74998 476.24997 L 132.29166 529.1666 L 132.29166 529.1666 Q 105.83333 502.7083 79.37499 476.24997 Q 52.916664 476.24997 26.458332 423.3333 L 0.0 396.87497 L 0.0 396.87497 Q 0.0 396.87497 26.458332 343.9583 Q 52.916664 317.49997 105.83333 291.04166 Q 158.74998 264.5833 105.83333 211.66666 Q 52.916664 158.74998 79.37499 132.29166 Q 105.83333 105.83333 105.83333 105.83333 L 79.37499 105.83333 L 79.37499 79.37499 L 105.83333 79.37499 L 105.83333 79.37499 Q 105.83333 52.916664 105.83333 52.916664 L 132.29166 52.916664 L 132.29166 52.916664 Q 132.29166 52.916664 185.20833 79.37499 L 238.12498 79.37499 L 238.12498 52.916664 Q 264.5833 26.458332 264.5833 0.0 z M 264.5833 449.79166 Q 264.5833 423.3333 264.5833 423.3333 Q 264.5833 423.3333 264.5833 423.3333 Q 264.5833 449.79166 264.5833 449.79166 z" svg:height="5.2916665mm" draw:style-name="style-1569" svg:viewBox="0.0 0.0 476.24997 529.1666" svg:width="4.7625mm" svg:x="184.67915mm" svg:y="156.63333mm"/>
          <draw:path svg:d="M 423.3333 0.0 L 423.3333 0.0 L 370.41666 79.37499 Q 317.49997 185.20833 317.49997 185.20833 L 317.49997 185.20833 L 317.49997 185.20833 Q 291.04166 185.20833 211.66666 185.20833 Q 132.29166 185.20833 79.37499 211.66666 L 26.458332 238.12498 L 0.0 238.12498 Q 0.0 238.12498 0.0 211.66666 L 0.0 211.66666 L 0.0 185.20833 L 0.0 185.20833 L 0.0 185.20833 Q 0.0 185.20833 0.0 158.74998 L 26.458332 132.29166 L 26.458332 132.29166 Q 52.916664 132.29166 52.916664 79.37499 L 52.916664 52.916664 L 52.916664 26.458332 L 52.916664 26.458332 L 79.37499 26.458332 L 105.83333 26.458332 L 105.83333 52.916664 Q 132.29166 79.37499 158.74998 52.916664 Q 211.66666 26.458332 317.49997 26.458332 Q 396.87497 26.458332 423.3333 0.0 z" svg:height="2.38125mm" draw:style-name="style-1570" svg:viewBox="0.0 0.0 423.3333 238.12498" svg:width="4.233333mm" svg:x="199.49582mm" svg:y="159.54375mm"/>
          <draw:path svg:d="M 105.83333 26.458332 L 132.29166 0.0 L 158.74998 0.0 Q 185.20833 0.0 185.20833 52.916664 Q 185.20833 105.83333 158.74998 105.83333 Q 132.29166 132.29166 158.74998 158.74998 L 158.74998 158.74998 L 158.74998 158.74998 L 158.74998 185.20833 L 132.29166 185.20833 L 132.29166 158.74998 L 132.29166 158.74998 Q 132.29166 158.74998 105.83333 132.29166 Q 79.37499 105.83333 52.916664 105.83333 L 0.0 79.37499 L 26.458332 52.916664 Q 52.916664 52.916664 52.916664 52.916664 Q 79.37499 52.916664 79.37499 52.916664 L 79.37499 26.458332 L 105.83333 26.458332 z" svg:height="1.8520832mm" draw:style-name="style-1571" svg:viewBox="0.0 0.0 185.20833 185.20833" svg:width="1.8520832mm" svg:x="137.31874mm" svg:y="128.05832mm"/>
          <draw:path svg:d="M 211.66666 0.0 L 396.87497 0.0 L 449.79166 26.458332 Q 529.1666 26.458332 502.7083 105.83333 Q 502.7083 185.20833 476.24997 211.66666 Q 449.79166 238.12498 449.79166 238.12498 L 449.79166 238.12498 L 423.3333 238.12498 Q 423.3333 238.12498 343.9583 211.66666 Q 264.5833 185.20833 264.5833 132.29166 Q 264.5833 105.83333 211.66666 79.37499 Q 158.74998 52.916664 79.37499 26.458332 L 0.0 26.458332 L 0.0 26.458332 Q 0.0 26.458332 211.66666 0.0 z" svg:height="2.38125mm" draw:style-name="style-1572" svg:viewBox="0.0 0.0 502.7083 238.12498" svg:width="5.027083mm" svg:x="233.89165mm" svg:y="34.660416mm"/>
          <draw:path svg:d="M 793.74994 132.29166 L 820.2083 158.74998 L 846.6666 158.74998 L 899.5833 158.74998 L 926.0416 185.20833 L 952.49994 185.20833 L 926.0416 211.66666 Q 899.5833 211.66666 952.49994 317.49997 Q 1005.4166 423.3333 1031.875 449.79166 L 1031.875 476.24997 L 1031.875 476.24997 Q 1005.4166 476.24997 1005.4166 476.24997 L 1005.4166 502.7083 L 1005.4166 502.7083 Q 1005.4166 502.7083 978.95825 502.7083 Q 978.95825 529.1666 899.5833 555.625 Q 820.2083 582.0833 767.2916 529.1666 L 714.37494 449.79166 L 714.37494 423.3333 Q 687.9166 423.3333 687.9166 423.3333 L 687.9166 423.3333 L 687.9166 423.3333 Q 687.9166 396.87497 634.99994 291.04166 Q 582.0833 211.66666 476.24997 185.20833 L 370.41666 185.20833 L 370.41666 185.20833 Q 343.9583 158.74998 317.49997 132.29166 Q 317.49997 105.83333 211.66666 158.74998 L 132.29166 211.66666 L 132.29166 211.66666 L 105.83333 211.66666 L 105.83333 211.66666 L 105.83333 211.66666 L 105.83333 238.12498 L 105.83333 238.12498 L 79.37499 238.12498 L 79.37499 264.5833 L 79.37499 264.5833 L 52.916664 264.5833 L 52.916664 291.04166 L 52.916664 317.49997 L 26.458332 317.49997 L 26.458332 317.49997 L 26.458332 317.49997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05.83333 158.74998 L 105.83333 158.74998 L 132.29166 158.74998 L 132.29166 158.74998 L 132.29166 132.29166 L 158.74998 132.29166 L 158.74998 132.29166 L 158.74998 105.83333 L 158.74998 105.83333 L 158.74998 105.83333 L 185.20833 105.83333 Q 185.20833 105.83333 185.20833 79.37499 L 185.20833 79.37499 L 238.12498 52.916664 Q 317.49997 0.0 317.49997 0.0 L 317.49997 0.0 L 476.24997 0.0 Q 634.99994 0.0 687.9166 52.916664 Q 767.2916 105.83333 793.74994 132.29166 z" svg:height="5.5562496mm" draw:style-name="style-1573" svg:viewBox="0.0 0.0 1031.875 555.625" svg:width="10.318749mm" svg:x="80.962494mm" svg:y="121.70833mm"/>
          <draw:path svg:d="M 264.5833 0.0 L 291.04166 0.0 L 291.04166 105.83333 Q 264.5833 185.20833 264.5833 211.66666 L 264.5833 264.5833 L 238.12498 317.49997 L 238.12498 343.9583 L 238.12498 343.9583 Q 211.66666 343.9583 211.66666 370.41666 L 185.20833 396.87497 L 158.74998 396.87497 Q 158.74998 423.3333 132.29166 396.87497 Q 105.83333 396.87497 79.37499 396.87497 L 52.916664 396.87497 L 52.916664 396.87497 Q 52.916664 396.87497 52.916664 317.49997 Q 52.916664 264.5833 26.458332 264.5833 Q 0.0 264.5833 0.0 211.66666 L 0.0 158.74998 L 79.37499 105.83333 Q 158.74998 26.458332 185.20833 0.0 Q 238.12498 0.0 264.5833 0.0 z" svg:height="3.9687498mm" draw:style-name="style-1574" svg:viewBox="0.0 0.0 291.04166 396.87497" svg:width="2.9104166mm" svg:x="215.9mm" svg:y="136.525mm"/>
          <draw:path svg:d="M 26.458332 211.66666 Q 79.37499 0.0 132.29166 0.0 Q 158.74998 26.458332 105.83333 211.66666 Q 26.458332 423.3333 0.0 423.3333 Q -26.458332 423.3333 26.458332 211.66666 z" svg:height="4.233333mm" draw:style-name="style-1575" svg:viewBox="0.0 0.0 132.29166 423.3333" svg:width="1.3229166mm" svg:x="184.67915mm" svg:y="203.72916mm"/>
          <draw:path svg:d="M 26.458332 79.37499 L 26.458332 0.0 L 185.20833 0.0 L 343.9583 0.0 L 396.87497 0.0 L 423.3333 0.0 L 449.79166 105.83333 Q 476.24997 238.12498 502.7083 238.12498 Q 529.1666 238.12498 476.24997 264.5833 Q 396.87497 291.04166 396.87497 396.87497 Q 370.41666 502.7083 423.3333 529.1666 Q 476.24997 555.625 476.24997 582.0833 Q 476.24997 608.5416 502.7083 608.5416 Q 555.625 608.5416 555.625 661.4583 Q 555.625 687.9166 502.7083 687.9166 Q 476.24997 687.9166 502.7083 740.8333 Q 502.7083 793.74994 529.1666 873.12494 L 529.1666 926.0416 L 502.7083 926.0416 Q 476.24997 926.0416 449.79166 952.49994 L 449.79166 952.49994 L 449.79166 952.49994 Q 449.79166 952.49994 423.3333 926.0416 Q 423.3333 899.5833 396.87497 899.5833 Q 370.41666 899.5833 370.41666 926.0416 L 370.41666 978.95825 L 317.49997 978.95825 Q 264.5833 978.95825 185.20833 978.95825 L 79.37499 978.95825 L 79.37499 978.95825 L 52.916664 978.95825 L 52.916664 899.5833 Q 26.458332 820.2083 26.458332 714.37494 L 0.0 634.99994 L 0.0 608.5416 Q 26.458332 582.0833 26.458332 370.41666 Q 26.458332 132.29166 26.458332 79.37499 z" svg:height="9.789583mm" draw:style-name="style-1576" svg:viewBox="0.0 0.0 555.625 978.95825" svg:width="5.5562496mm" svg:x="138.37708mm" svg:y="144.1979mm"/>
          <draw:path svg:d="M 0.0 26.458332 L 52.916664 0.0 L 105.83333 52.916664 Q 158.74998 79.37499 158.74998 158.74998 Q 158.74998 238.12498 132.29166 291.04166 L 132.29166 343.9583 L 105.83333 343.9583 Q 105.83333 317.49997 52.916664 317.49997 L 0.0 317.49997 L 0.0 317.49997 L 0.0 291.04166 L 26.458332 291.04166 Q 52.916664 291.04166 79.37499 185.20833 Q 105.83333 79.37499 52.916664 52.916664 Q -26.458332 52.916664 0.0 26.458332 z" svg:height="3.439583mm" draw:style-name="style-1577" svg:viewBox="0.0 0.0 158.74998 343.9583" svg:width="1.5874999mm" svg:x="176.74165mm" svg:y="112.18333mm"/>
          <draw:path svg:d="M 158.74998 0.0 L 158.74998 0.0 L 158.74998 52.916664 Q 185.20833 79.37499 291.04166 105.83333 Q 396.87497 132.29166 396.87497 132.29166 L 396.87497 132.29166 L 370.41666 132.29166 Q 317.49997 132.29166 317.49997 185.20833 Q 343.9583 238.12498 343.9583 291.04166 Q 343.9583 370.41666 317.49997 370.41666 Q 291.04166 370.41666 291.04166 343.9583 Q 291.04166 291.04166 264.5833 291.04166 Q 238.12498 291.04166 264.5833 370.41666 Q 264.5833 449.79166 238.12498 449.79166 L 211.66666 423.3333 L 211.66666 396.87497 Q 211.66666 396.87497 185.20833 396.87497 L 185.20833 396.87497 L 158.74998 396.87497 Q 158.74998 396.87497 105.83333 343.9583 L 52.916664 317.49997 L 52.916664 317.49997 Q 52.916664 291.04166 26.458332 291.04166 L 0.0 291.04166 L 0.0 264.5833 L 0.0 264.5833 L 0.0 238.12498 L 0.0 238.12498 L 0.0 238.12498 L 0.0 238.12498 L 0.0 238.12498 L 0.0 238.12498 L 0.0 211.66666 L 0.0 211.66666 L 26.458332 211.66666 L 26.458332 185.20833 L 79.37499 158.74998 Q 105.83333 132.29166 132.29166 79.37499 Q 132.29166 26.458332 158.74998 0.0 z" svg:height="4.497916mm" draw:style-name="style-1578" svg:viewBox="0.0 0.0 396.87497 449.79166" svg:width="3.9687498mm" svg:x="265.1125mm" svg:y="162.71873mm"/>
          <draw:path svg:d="M 264.5833 0.0 L 291.04166 0.0 L 291.04166 26.458332 L 291.04166 52.916664 L 291.04166 105.83333 Q 317.49997 158.74998 291.04166 158.74998 Q 264.5833 158.74998 264.5833 185.20833 L 264.5833 238.12498 L 185.20833 238.12498 L 132.29166 238.12498 L 105.83333 211.66666 Q 79.37499 211.66666 79.37499 185.20833 Q 79.37499 158.74998 52.916664 132.29166 L 26.458332 132.29166 L 26.458332 132.29166 Q 26.458332 132.29166 26.458332 79.37499 L 0.0 26.458332 L 52.916664 26.458332 Q 132.29166 52.916664 132.29166 26.458332 Q 132.29166 0.0 158.74998 0.0 Q 185.20833 0.0 185.20833 26.458332 Q 185.20833 52.916664 211.66666 52.916664 Q 238.12498 52.916664 238.12498 26.458332 Q 238.12498 0.0 264.5833 0.0 z" svg:height="2.38125mm" draw:style-name="style-1579" svg:viewBox="0.0 0.0 291.04166 238.12498" svg:width="2.9104166mm" svg:x="150.01874mm" svg:y="147.90207mm"/>
          <draw:path svg:d="M 370.41666 0.0 L 370.41666 0.0 L 396.87497 0.0 Q 423.3333 26.458332 449.79166 105.83333 Q 476.24997 158.74998 476.24997 185.20833 L 476.24997 211.66666 L 476.24997 291.04166 Q 449.79166 370.41666 476.24997 396.87497 Q 529.1666 396.87497 529.1666 423.3333 L 529.1666 476.24997 L 529.1666 476.24997 Q 529.1666 476.24997 476.24997 502.7083 L 449.79166 529.1666 L 423.3333 529.1666 Q 423.3333 529.1666 396.87497 555.625 Q 370.41666 582.0833 317.49997 608.5416 L 238.12498 661.4583 L 211.66666 661.4583 Q 211.66666 634.99994 158.74998 608.5416 L 132.29166 582.0833 L 132.29166 582.0833 L 105.83333 555.625 L 105.83333 476.24997 Q 105.83333 370.41666 79.37499 370.41666 L 52.916664 343.9583 L 26.458332 343.9583 Q 26.458332 317.49997 0.0 317.49997 L 0.0 291.04166 L 26.458332 291.04166 L 52.916664 291.04166 L 105.83333 291.04166 Q 158.74998 291.04166 158.74998 264.5833 Q 158.74998 211.66666 158.74998 211.66666 L 158.74998 211.66666 L 185.20833 211.66666 Q 211.66666 211.66666 211.66666 238.12498 Q 211.66666 264.5833 264.5833 264.5833 Q 317.49997 238.12498 317.49997 158.74998 L 317.49997 52.916664 L 343.9583 52.916664 Q 370.41666 26.458332 370.41666 0.0 z" svg:height="6.614583mm" draw:style-name="style-1580" svg:viewBox="0.0 0.0 529.1666 661.4583" svg:width="5.2916665mm" svg:x="144.4625mm" svg:y="129.64583mm"/>
          <draw:path svg:d="M 291.04166 0.0 L 317.49997 0.0 L 370.41666 105.83333 Q 449.79166 211.66666 449.79166 211.66666 L 449.79166 211.66666 L 476.24997 264.5833 Q 502.7083 264.5833 555.625 264.5833 Q 608.5416 264.5833 608.5416 264.5833 L 608.5416 264.5833 L 661.4583 264.5833 Q 687.9166 264.5833 714.37494 238.12498 L 740.8333 238.12498 L 740.8333 238.12498 Q 740.8333 264.5833 740.8333 264.5833 L 714.37494 264.5833 L 714.37494 264.5833 L 714.37494 264.5833 L 714.37494 291.04166 L 714.37494 291.04166 L 687.9166 291.04166 L 687.9166 317.49997 L 687.9166 317.49997 L 661.4583 317.49997 L 661.4583 317.49997 L 661.4583 317.49997 L 661.4583 343.9583 L 661.4583 343.9583 L 634.99994 343.9583 L 634.99994 370.41666 L 634.99994 370.41666 L 608.5416 370.41666 L 608.5416 370.41666 L 608.5416 370.41666 L 608.5416 396.87497 L 608.5416 396.87497 L 582.0833 396.87497 L 582.0833 423.3333 L 582.0833 423.3333 L 555.625 423.3333 L 555.625 423.3333 L 555.625 423.3333 L 555.625 449.79166 L 555.625 449.79166 L 582.0833 476.24997 L 582.0833 476.24997 L 582.0833 476.24997 Q 555.625 476.24997 529.1666 476.24997 Q 476.24997 476.24997 423.3333 529.1666 L 370.41666 582.0833 L 343.9583 582.0833 Q 291.04166 608.5416 291.04166 661.4583 L 291.04166 714.37494 L 264.5833 714.37494 L 264.5833 687.9166 L 264.5833 687.9166 Q 238.12498 687.9166 238.12498 634.99994 Q 238.12498 608.5416 211.66666 608.5416 L 158.74998 634.99994 L 132.29166 634.99994 L 132.29166 634.99994 L 105.83333 634.99994 L 79.37499 634.99994 L 79.37499 608.5416 L 79.37499 608.5416 L 52.916664 608.5416 L 52.916664 608.5416 L 52.916664 608.5416 L 26.458332 608.5416 L 26.458332 582.0833 Q 26.458332 555.625 26.458332 502.7083 Q 26.458332 449.79166 26.458332 449.79166 L 0.0 449.79166 L 0.0 423.3333 L 0.0 423.3333 L 26.458332 423.3333 Q 26.458332 423.3333 52.916664 370.41666 Q 79.37499 317.49997 79.37499 238.12498 L 105.83333 158.74998 L 105.83333 158.74998 Q 132.29166 132.29166 185.20833 52.916664 Q 238.12498 0.0 291.04166 0.0 z" svg:height="7.1437497mm" draw:style-name="style-1581" svg:viewBox="0.0 0.0 740.8333 714.37494" svg:width="7.408333mm" svg:x="75.40624mm" svg:y="120.12083mm"/>
          <draw:path svg:d="M 343.9583 26.458332 L 396.87497 26.458332 L 396.87497 26.458332 Q 396.87497 52.916664 396.87497 52.916664 L 423.3333 52.916664 L 423.3333 79.37499 Q 396.87497 105.83333 396.87497 132.29166 L 396.87497 158.74998 L 370.41666 158.74998 Q 343.9583 158.74998 291.04166 211.66666 L 211.66666 238.12498 L 185.20833 238.12498 L 185.20833 211.66666 L 158.74998 211.66666 Q 132.29166 211.66666 79.37499 211.66666 L 0.0 238.12498 L 79.37499 105.83333 Q 132.29166 0.0 185.20833 0.0 Q 264.5833 0.0 343.9583 26.458332 z" svg:height="2.38125mm" draw:style-name="style-1582" svg:viewBox="0.0 0.0 423.3333 238.12498" svg:width="4.233333mm" svg:x="189.17708mm" svg:y="160.3375mm"/>
          <draw:path svg:d="M 608.5416 26.458332 L 608.5416 0.0 L 608.5416 0.0 L 634.99994 0.0 L 661.4583 0.0 Q 714.37494 0.0 740.8333 52.916664 Q 767.2916 105.83333 793.74994 52.916664 L 793.74994 0.0 L 820.2083 79.37499 Q 873.12494 185.20833 873.12494 185.20833 L 899.5833 185.20833 L 899.5833 343.9583 Q 926.0416 476.24997 926.0416 502.7083 Q 926.0416 529.1666 952.49994 529.1666 Q 978.95825 555.625 1031.875 555.625 L 1058.3333 555.625 L 1084.7916 608.5416 Q 1084.7916 661.4583 1111.25 661.4583 L 1111.25 687.9166 L 1111.25 687.9166 Q 1084.7916 687.9166 1084.7916 714.37494 L 1084.7916 767.2916 L 1058.3333 767.2916 Q 1031.875 767.2916 1031.875 740.8333 Q 1031.875 714.37494 1005.4166 714.37494 Q 978.95825 714.37494 978.95825 767.2916 Q 952.49994 793.74994 926.0416 793.74994 Q 899.5833 820.2083 873.12494 846.6666 Q 873.12494 873.12494 846.6666 873.12494 L 820.2083 873.12494 L 820.2083 873.12494 Q 820.2083 846.6666 793.74994 873.12494 L 793.74994 873.12494 L 793.74994 873.12494 Q 767.2916 899.5833 740.8333 952.49994 Q 687.9166 1005.4166 661.4583 1005.4166 L 634.99994 1005.4166 L 634.99994 978.95825 Q 661.4583 952.49994 661.4583 873.12494 Q 661.4583 820.2083 608.5416 820.2083 Q 529.1666 820.2083 396.87497 846.6666 L 291.04166 873.12494 L 238.12498 899.5833 L 211.66666 926.0416 L 211.66666 926.0416 L 211.66666 926.0416 L 211.66666 926.0416 L 185.20833 926.0416 L 185.20833 899.5833 Q 185.20833 873.12494 238.12498 846.6666 Q 291.04166 820.2083 158.74998 793.74994 L 52.916664 767.2916 L 52.916664 767.2916 Q 26.458332 740.8333 26.458332 634.99994 L 26.458332 529.1666 L 0.0 529.1666 L 0.0 502.7083 L 0.0 502.7083 L 0.0 502.7083 L 26.458332 502.7083 L 52.916664 502.7083 L 52.916664 449.79166 L 79.37499 423.3333 L 79.37499 423.3333 L 79.37499 449.79166 L 79.37499 449.79166 L 105.83333 449.79166 L 132.29166 502.7083 Q 132.29166 582.0833 158.74998 582.0833 L 158.74998 608.5416 L 185.20833 608.5416 L 211.66666 608.5416 L 211.66666 582.0833 Q 185.20833 582.0833 185.20833 555.625 Q 158.74998 502.7083 185.20833 502.7083 L 211.66666 502.7083 L 238.12498 502.7083 L 291.04166 502.7083 L 317.49997 502.7083 L 343.9583 502.7083 L 343.9583 529.1666 L 343.9583 529.1666 L 343.9583 502.7083 L 343.9583 476.24997 L 343.9583 476.24997 L 343.9583 449.79166 L 343.9583 449.79166 L 343.9583 449.79166 L 317.49997 423.3333 L 291.04166 396.87497 L 291.04166 370.41666 Q 291.04166 343.9583 238.12498 343.9583 L 185.20833 343.9583 L 185.20833 343.9583 L 185.20833 343.9583 L 158.74998 370.41666 L 132.29166 370.41666 L 132.29166 343.9583 L 132.29166 317.49997 L 158.74998 317.49997 L 158.74998 291.04166 L 185.20833 291.04166 L 211.66666 291.04166 L 211.66666 264.5833 L 211.66666 264.5833 L 291.04166 238.12498 Q 396.87497 211.66666 423.3333 185.20833 Q 449.79166 185.20833 449.79166 158.74998 L 449.79166 158.74998 L 502.7083 158.74998 Q 555.625 158.74998 555.625 132.29166 Q 555.625 132.29166 529.1666 105.83333 L 529.1666 79.37499 L 608.5416 79.37499 Q 661.4583 105.83333 687.9166 79.37499 L 687.9166 52.916664 L 661.4583 52.916664 L 661.4583 52.916664 L 661.4583 52.916664 Q 634.99994 26.458332 608.5416 26.458332 z" svg:height="10.054166mm" draw:style-name="style-1583" svg:viewBox="0.0 0.0 1111.25 1005.4166" svg:width="11.112499mm" svg:x="212.4604mm" svg:y="104.510414mm"/>
          <draw:path svg:d="M 370.41666 0.0 L 396.87497 0.0 L 370.41666 158.74998 Q 317.49997 317.49997 343.9583 317.49997 Q 370.41666 343.9583 370.41666 423.3333 Q 396.87497 476.24997 370.41666 476.24997 Q 343.9583 476.24997 343.9583 502.7083 Q 343.9583 529.1666 370.41666 529.1666 Q 423.3333 529.1666 449.79166 634.99994 Q 476.24997 740.8333 449.79166 740.8333 L 449.79166 740.8333 L 423.3333 740.8333 Q 423.3333 740.8333 423.3333 767.2916 L 423.3333 767.2916 L 370.41666 899.5833 Q 317.49997 1005.4166 317.49997 1058.3333 Q 317.49997 1084.7916 317.49997 1164.1666 L 317.49997 1243.5416 L 291.04166 1243.5416 L 264.5833 1243.5416 L 264.5833 1269.9999 L 264.5833 1296.4583 L 238.12498 1296.4583 L 238.12498 1322.9166 L 211.66666 1322.9166 L 185.20833 1322.9166 L 185.20833 1322.9166 L 158.74998 1296.4583 L 158.74998 1296.4583 L 158.74998 1296.4583 L 158.74998 1296.4583 L 132.29166 1269.9999 L 105.83333 1269.9999 L 79.37499 1269.9999 L 79.37499 1243.5416 L 52.916664 1217.0833 L 52.916664 1217.0833 L 52.916664 1217.0833 L 26.458332 1190.6249 L 0.0 1190.6249 L 0.0 1111.25 Q 0.0 1058.3333 26.458332 634.99994 L 52.916664 211.66666 L 52.916664 211.66666 L 52.916664 185.20833 L 52.916664 185.20833 L 52.916664 185.20833 L 79.37499 158.74998 L 105.83333 132.29166 L 105.83333 185.20833 L 105.83333 238.12498 L 132.29166 211.66666 L 158.74998 185.20833 L 158.74998 211.66666 Q 158.74998 238.12498 211.66666 211.66666 Q 264.5833 211.66666 264.5833 185.20833 Q 291.04166 158.74998 317.49997 158.74998 Q 343.9583 158.74998 343.9583 79.37499 Q 343.9583 0.0 370.41666 0.0 z" svg:height="13.229166mm" draw:style-name="style-1584" svg:viewBox="0.0 0.0 449.79166 1322.9166" svg:width="4.497916mm" svg:x="255.05832mm" svg:y="154.51666mm"/>
          <draw:path svg:d="M 79.37499 105.83333 L 132.29166 0.0 L 132.29166 0.0 L 132.29166 26.458332 L 132.29166 26.458332 L 158.74998 26.458332 L 158.74998 0.0 L 185.20833 0.0 L 211.66666 79.37499 Q 238.12498 158.74998 264.5833 132.29166 Q 291.04166 132.29166 317.49997 105.83333 Q 317.49997 79.37499 343.9583 79.37499 Q 370.41666 79.37499 343.9583 105.83333 Q 343.9583 132.29166 423.3333 185.20833 Q 502.7083 211.66666 502.7083 238.12498 Q 476.24997 291.04166 529.1666 291.04166 Q 608.5416 291.04166 608.5416 291.04166 L 608.5416 291.04166 L 634.99994 370.41666 Q 661.4583 449.79166 555.625 661.4583 Q 449.79166 846.6666 449.79166 926.0416 L 449.79166 978.95825 L 423.3333 1031.875 L 423.3333 1058.3333 L 370.41666 1058.3333 L 317.49997 1031.875 L 291.04166 1031.875 L 264.5833 1031.875 L 264.5833 1005.4166 L 238.12498 1005.4166 L 238.12498 1005.4166 L 238.12498 978.95825 L 185.20833 978.95825 L 158.74998 978.95825 L 158.74998 952.49994 L 132.29166 952.49994 L 132.29166 926.0416 Q 132.29166 899.5833 105.83333 899.5833 L 105.83333 899.5833 L 105.83333 899.5833 Q 79.37499 899.5833 79.37499 846.6666 Q 79.37499 793.74994 52.916664 767.2916 Q 26.458332 767.2916 26.458332 740.8333 L 26.458332 714.37494 L 79.37499 714.37494 Q 105.83333 714.37494 79.37499 555.625 L 79.37499 423.3333 L 79.37499 343.9583 Q 79.37499 291.04166 26.458332 291.04166 Q 0.0 264.5833 0.0 238.12498 L 0.0 211.66666 L 26.458332 211.66666 Q 52.916664 211.66666 79.37499 105.83333 z" svg:height="10.583333mm" draw:style-name="style-1585" svg:viewBox="0.0 0.0 634.99994 1058.3333" svg:width="6.3499994mm" svg:x="55.82708mm" svg:y="132.02707mm"/>
          <draw:path svg:d="M 185.20833 0.0 L 238.12498 0.0 L 238.12498 0.0 Q 264.5833 0.0 343.9583 26.458332 L 396.87497 26.458332 L 396.87497 52.916664 Q 396.87497 52.916664 343.9583 185.20833 Q 291.04166 317.49997 264.5833 343.9583 Q 238.12498 370.41666 185.20833 370.41666 L 158.74998 343.9583 L 132.29166 343.9583 Q 132.29166 370.41666 132.29166 370.41666 L 105.83333 370.41666 L 105.83333 370.41666 Q 79.37499 343.9583 79.37499 317.49997 L 79.37499 264.5833 L 52.916664 211.66666 Q 26.458332 185.20833 26.458332 158.74998 L 0.0 158.74998 L 0.0 158.74998 Q 0.0 158.74998 26.458332 132.29166 L 26.458332 105.83333 L 52.916664 52.916664 Q 79.37499 26.458332 132.29166 26.458332 Q 158.74998 0.0 185.20833 0.0 z" svg:height="3.7041664mm" draw:style-name="style-1586" svg:viewBox="0.0 0.0 396.87497 370.41666" svg:width="3.9687498mm" svg:x="204.5229mm" svg:y="137.58333mm"/>
          <draw:path svg:d="M 502.7083 0.0 L 714.37494 0.0 L 767.2916 0.0 L 820.2083 0.0 L 820.2083 0.0 Q 820.2083 26.458332 846.6666 26.458332 Q 873.12494 26.458332 767.2916 79.37499 L 634.99994 132.29166 L 634.99994 132.29166 L 634.99994 132.29166 L 608.5416 132.29166 Q 582.0833 132.29166 317.49997 105.83333 L 52.916664 105.83333 L 26.458332 105.83333 L 26.458332 105.83333 L 26.458332 105.83333 L 0.0 105.83333 L 0.0 79.37499 L 0.0 79.37499 L 0.0 79.37499 L 0.0 79.37499 L 132.29166 26.458332 Q 291.04166 26.458332 502.7083 0.0 z" svg:height="1.3229166mm" draw:style-name="style-1587" svg:viewBox="0.0 0.0 846.6666 132.29166" svg:width="8.466666mm" svg:x="44.71458mm" svg:y="31.485415mm"/>
          <draw:path svg:d="M 158.74998 0.0 L 185.20833 0.0 L 211.66666 52.916664 Q 238.12498 105.83333 238.12498 105.83333 L 238.12498 105.83333 L 264.5833 105.83333 L 264.5833 132.29166 L 264.5833 158.74998 Q 264.5833 185.20833 185.20833 211.66666 L 79.37499 211.66666 L 52.916664 211.66666 Q 26.458332 211.66666 26.458332 185.20833 Q 0.0 158.74998 0.0 132.29166 L 0.0 79.37499 L 79.37499 52.916664 Q 132.29166 0.0 158.74998 0.0 z" svg:height="2.1166666mm" draw:style-name="style-1588" svg:viewBox="0.0 0.0 264.5833 211.66666" svg:width="2.6458333mm" svg:x="191.29375mm" svg:y="161.92499mm"/>
          <draw:path svg:d="M 2963.3333 0.0 L 3016.2498 0.0 L 3042.7083 0.0 L 3069.1665 0.0 L 4021.6665 0.0 Q 5000.6245 0.0 5132.9165 26.458332 L 5265.208 26.458332 L 5265.208 26.458332 L 5265.208 52.916664 L 5265.208 52.916664 L 5291.6665 52.916664 L 5291.6665 52.916664 L 5291.6665 79.37499 L 5132.9165 79.37499 Q 4947.708 105.83333 4815.4165 105.83333 L 4656.6665 105.83333 L 4180.4165 105.83333 L 3677.7083 105.83333 L 3677.7083 132.29166 L 3677.7083 132.29166 L 3360.2083 132.29166 L 3042.7083 132.29166 L 2831.0415 132.29166 Q 2619.3748 105.83333 2169.5833 105.83333 L 1693.3333 105.83333 L 1137.7083 105.83333 Q 582.0833 105.83333 502.7083 132.29166 L 423.3333 132.29166 L 423.3333 132.29166 Q 423.3333 105.83333 211.66666 105.83333 L 0.0 105.83333 L 0.0 105.83333 L 0.0 105.83333 L 158.74998 79.37499 L 291.04166 52.916664 L 211.66666 52.916664 L 132.29166 52.916664 L 132.29166 26.458332 L 132.29166 26.458332 L 793.74994 26.458332 L 1455.2083 26.458332 L 2116.6665 26.458332 L 2778.1248 0.0 L 2831.0415 0.0 L 2883.9583 0.0 L 2963.3333 0.0 z" svg:height="1.3229166mm" draw:style-name="style-1589" svg:viewBox="0.0 0.0 5291.6665 132.29166" svg:width="52.916664mm" svg:x="176.74165mm" svg:y="197.37915mm"/>
          <draw:path svg:d="M 0.0 0.0 L 0.0 0.0 L 1296.4583 0.0 Q 2592.9165 0.0 2592.9165 26.458332 L 2592.9165 26.458332 L 2539.9998 26.458332 Q 2487.0833 26.458332 2487.0833 634.99994 L 2487.0833 1243.5416 L 1931.4583 1243.5416 L 1375.8333 1243.5416 L 873.12494 1243.5416 L 343.9583 1243.5416 L 343.9583 1217.0833 L 343.9583 1217.0833 L 317.49997 634.99994 L 317.49997 26.458332 L 158.74998 26.458332 Q 0.0 0.0 0.0 0.0 z" svg:height="12.435416mm" draw:style-name="style-1590" svg:viewBox="0.0 0.0 2592.9165 1243.5416" svg:width="25.929165mm" svg:x="150.01874mm" svg:y="220.66249mm"/>
          <draw:path svg:d="M 105.83333 0.0 L 132.29166 26.458332 L 132.29166 0.0 Q 132.29166 0.0 158.74998 0.0 L 158.74998 0.0 L 158.74998 0.0 Q 185.20833 0.0 185.20833 0.0 L 185.20833 26.458332 L 132.29166 105.83333 Q 79.37499 158.74998 105.83333 158.74998 Q 132.29166 158.74998 79.37499 264.5833 Q 26.458332 343.9583 26.458332 343.9583 L 26.458332 343.9583 L 26.458332 291.04166 L 26.458332 238.12498 L 26.458332 211.66666 L 26.458332 185.20833 L 0.0 185.20833 L 0.0 185.20833 L 0.0 158.74998 Q 26.458332 105.83333 26.458332 79.37499 Q 26.458332 52.916664 52.916664 52.916664 Q 79.37499 52.916664 79.37499 26.458332 Q 79.37499 0.0 105.83333 0.0 z" svg:height="3.439583mm" draw:style-name="style-1591" svg:viewBox="0.0 0.0 185.20833 343.9583" svg:width="1.8520832mm" svg:x="139.43541mm" svg:y="159.80832mm"/>
          <draw:path svg:d="M 52.916664 52.916664 L 52.916664 0.0 L 105.83333 0.0 L 132.29166 0.0 L 158.74998 0.0 L 185.20833 0.0 L 211.66666 0.0 L 238.12498 0.0 L 238.12498 52.916664 Q 238.12498 52.916664 264.5833 52.916664 Q 264.5833 52.916664 264.5833 52.916664 L 291.04166 52.916664 L 291.04166 79.37499 Q 291.04166 105.83333 264.5833 105.83333 Q 238.12498 105.83333 238.12498 132.29166 Q 238.12498 158.74998 211.66666 158.74998 Q 158.74998 132.29166 158.74998 158.74998 L 158.74998 211.66666 L 132.29166 211.66666 Q 132.29166 211.66666 52.916664 185.20833 L 0.0 185.20833 L 0.0 185.20833 Q 0.0 158.74998 52.916664 158.74998 Q 105.83333 132.29166 79.37499 105.83333 Q 52.916664 105.83333 52.916664 52.916664 z" svg:height="2.1166666mm" draw:style-name="style-1592" svg:viewBox="0.0 0.0 291.04166 211.66666" svg:width="2.9104166mm" svg:x="153.98749mm" svg:y="144.99165mm"/>
          <draw:path svg:d="M 185.20833 0.0 L 264.5833 0.0 L 264.5833 0.0 L 264.5833 26.458332 L 238.12498 26.458332 L 211.66666 26.458332 L 211.66666 79.37499 L 211.66666 132.29166 L 238.12498 132.29166 L 238.12498 132.29166 L 238.12498 158.74998 L 264.5833 158.74998 L 264.5833 185.20833 L 264.5833 211.66666 L 291.04166 211.66666 L 291.04166 211.66666 L 291.04166 238.12498 Q 264.5833 238.12498 211.66666 238.12498 Q 158.74998 264.5833 158.74998 291.04166 L 132.29166 343.9583 L 132.29166 343.9583 Q 105.83333 370.41666 79.37499 396.87497 L 52.916664 423.3333 L 52.916664 396.87497 Q 52.916664 370.41666 52.916664 343.9583 Q 52.916664 317.49997 0.0 264.5833 Q -26.458332 211.66666 0.0 211.66666 Q 26.458332 211.66666 52.916664 105.83333 Q 105.83333 26.458332 185.20833 0.0 z" svg:height="4.233333mm" draw:style-name="style-1593" svg:viewBox="0.0 0.0 291.04166 423.3333" svg:width="2.9104166mm" svg:x="131.7625mm" svg:y="111.38958mm"/>
          <draw:path svg:d="M 264.5833 26.458332 L 264.5833 26.458332 L 264.5833 26.458332 Q 291.04166 52.916664 317.49997 52.916664 L 343.9583 52.916664 L 370.41666 79.37499 L 396.87497 105.83333 L 476.24997 132.29166 Q 555.625 158.74998 555.625 185.20833 Q 555.625 211.66666 582.0833 211.66666 Q 608.5416 211.66666 608.5416 238.12498 L 608.5416 238.12498 L 608.5416 264.5833 Q 582.0833 264.5833 608.5416 291.04166 Q 634.99994 317.49997 634.99994 317.49997 L 634.99994 343.9583 L 634.99994 343.9583 Q 608.5416 370.41666 608.5416 370.41666 L 608.5416 370.41666 L 582.0833 343.9583 Q 555.625 317.49997 476.24997 343.9583 Q 423.3333 343.9583 396.87497 423.3333 Q 396.87497 476.24997 476.24997 529.1666 Q 582.0833 582.0833 582.0833 608.5416 L 608.5416 608.5416 L 608.5416 634.99994 Q 608.5416 687.9166 555.625 687.9166 L 502.7083 661.4583 L 502.7083 661.4583 Q 502.7083 634.99994 264.5833 476.24997 L 0.0 317.49997 L 0.0 317.49997 L 0.0 317.49997 L 0.0 291.04166 L 0.0 291.04166 L 0.0 291.04166 L 0.0 291.04166 L 26.458332 264.5833 L 52.916664 238.12498 L 52.916664 211.66666 L 52.916664 211.66666 L 26.458332 211.66666 L 26.458332 211.66666 L 26.458332 185.20833 L 0.0 185.20833 L 0.0 185.20833 L 0.0 158.74998 L 0.0 158.74998 L 0.0 158.74998 L 52.916664 158.74998 L 79.37499 158.74998 L 105.83333 158.74998 Q 158.74998 158.74998 158.74998 79.37499 Q 185.20833 0.0 211.66666 0.0 Q 238.12498 0.0 264.5833 26.458332 z" svg:height="6.879166mm" draw:style-name="style-1594" svg:viewBox="0.0 0.0 634.99994 687.9166" svg:width="6.3499994mm" svg:x="261.9375mm" svg:y="145.52083mm"/>
          <draw:path svg:d="M 1031.875 52.916664 L 1031.875 0.0 L 1058.3333 0.0 L 1058.3333 0.0 L 1058.3333 26.458332 L 1084.7916 26.458332 L 1111.25 79.37499 Q 1137.7083 132.29166 1349.3749 105.83333 Q 1587.4999 105.83333 1613.9583 79.37499 L 1666.8749 52.916664 L 1666.8749 52.916664 L 1666.8749 52.916664 L 1666.8749 132.29166 Q 1693.3333 211.66666 1693.3333 211.66666 L 1693.3333 211.66666 L 1640.4166 211.66666 Q 1587.4999 211.66666 1613.9583 238.12498 Q 1640.4166 264.5833 1561.0416 264.5833 L 1455.2083 317.49997 L 1481.6666 317.49997 Q 1508.1249 317.49997 1508.1249 343.9583 Q 1508.1249 343.9583 1455.2083 370.41666 L 1402.2916 370.41666 L 1481.6666 396.87497 Q 1561.0416 423.3333 1587.4999 449.79166 Q 1587.4999 476.24997 1561.0416 476.24997 Q 1508.1249 502.7083 1561.0416 502.7083 Q 1561.0416 502.7083 1613.9583 634.99994 Q 1613.9583 740.8333 1640.4166 740.8333 L 1640.4166 740.8333 L 1693.3333 873.12494 Q 1746.2499 1005.4166 1799.1666 1111.25 Q 1878.5416 1190.6249 1878.5416 1217.0833 L 1878.5416 1269.9999 L 1878.5416 1269.9999 L 1878.5416 1296.4583 L 1878.5416 1296.4583 L 1878.5416 1322.9166 L 1878.5416 1322.9166 Q 1878.5416 1322.9166 1772.7083 1375.8333 Q 1666.8749 1428.7499 1613.9583 1455.2083 L 1561.0416 1508.1249 L 1561.0416 1508.1249 L 1561.0416 1534.5833 L 1561.0416 1534.5833 L 1561.0416 1534.5833 L 1534.5833 1534.5833 Q 1508.1249 1534.5833 1481.6666 1534.5833 Q 1455.2083 1534.5833 1455.2083 1534.5833 Q 1428.7499 1561.0416 1428.7499 1587.4999 Q 1455.2083 1613.9583 1322.9166 1613.9583 Q 1217.0833 1640.4166 1137.7083 1693.3333 Q 1031.875 1772.7083 1031.875 1799.1666 Q 1031.875 1825.6249 1031.875 1904.9999 L 1084.7916 1984.3749 L 1058.3333 1984.3749 L 1058.3333 2010.8333 L 1031.875 2010.8333 Q 1005.4166 2010.8333 1005.4166 2037.2915 Q 978.95825 2037.2915 873.12494 2063.75 Q 740.8333 2063.75 767.2916 2116.6665 Q 820.2083 2116.6665 687.9166 2169.5833 Q 555.625 2169.5833 555.625 2222.5 Q 582.0833 2248.9583 555.625 2248.9583 Q 502.7083 2248.9583 502.7083 2275.4165 Q 502.7083 2328.3333 449.79166 2328.3333 L 396.87497 2301.875 L 396.87497 2301.875 Q 370.41666 2275.4165 238.12498 2222.5 L 105.83333 2169.5833 L 105.83333 2169.5833 L 79.37499 2143.125 L 79.37499 2143.125 L 79.37499 2116.6665 L 132.29166 2116.6665 L 158.74998 2116.6665 L 185.20833 2090.2083 L 211.66666 2063.75 L 105.83333 2063.75 L 0.0 2063.75 L 0.0 2037.2915 L 26.458332 2037.2915 L 26.458332 2037.2915 L 26.458332 2010.8333 L 26.458332 2010.8333 L 26.458332 2010.8333 L 52.916664 2010.8333 L 52.916664 2010.8333 L 79.37499 1984.3749 Q 105.83333 1957.9165 79.37499 1957.9165 Q 26.458332 1931.4583 132.29166 1904.9999 Q 185.20833 1878.5416 132.29166 1852.0833 Q 79.37499 1825.6249 105.83333 1799.1666 Q 132.29166 1799.1666 132.29166 1772.7083 Q 132.29166 1746.2499 158.74998 1746.2499 Q 185.20833 1746.2499 185.20833 1719.7916 L 158.74998 1693.3333 L 158.74998 1693.3333 L 158.74998 1693.3333 L 158.74998 1666.8749 L 185.20833 1666.8749 L 185.20833 1640.4166 L 185.20833 1587.4999 L 158.74998 1587.4999 L 158.74998 1587.4999 L 158.74998 1561.0416 L 185.20833 1561.0416 L 158.74998 1508.1249 Q 132.29166 1455.2083 264.5833 1428.7499 Q 396.87497 1402.2916 343.9583 1375.8333 Q 317.49997 1375.8333 317.49997 1349.3749 Q 317.49997 1322.9166 502.7083 1296.4583 Q 661.4583 1269.9999 661.4583 1243.5416 Q 661.4583 1217.0833 714.37494 1217.0833 Q 767.2916 1217.0833 793.74994 1190.6249 Q 793.74994 1164.1666 820.2083 1164.1666 Q 820.2083 1137.7083 820.2083 1005.4166 Q 820.2083 846.6666 820.2083 687.9166 Q 820.2083 529.1666 820.2083 529.1666 Q 820.2083 555.625 873.12494 423.3333 Q 926.0416 264.5833 926.0416 211.66666 L 926.0416 185.20833 L 926.0416 105.83333 L 926.0416 26.458332 L 952.49994 26.458332 L 978.95825 26.458332 L 978.95825 105.83333 L 978.95825 211.66666 L 1005.4166 158.74998 Q 1031.875 79.37499 1031.875 52.916664 z M 978.95825 1984.3749 Q 978.95825 1957.9165 978.95825 1957.9165 Q 978.95825 1957.9165 978.95825 1957.9165 Q 978.95825 1984.3749 978.95825 1984.3749 z" svg:height="23.283333mm" draw:style-name="style-1595" svg:viewBox="0.0 0.0 1878.5416 2328.3333" svg:width="18.785416mm" svg:x="241.56458mm" svg:y="86.783325mm"/>
          <draw:path svg:d="M 291.04166 132.29166 L 317.49997 0.0 L 343.9583 0.0 L 343.9583 0.0 L 343.9583 79.37499 Q 370.41666 185.20833 396.87497 185.20833 Q 423.3333 185.20833 423.3333 185.20833 L 423.3333 185.20833 L 423.3333 185.20833 L 423.3333 185.20833 L 396.87497 211.66666 L 396.87497 211.66666 L 396.87497 211.66666 L 396.87497 238.12498 L 396.87497 238.12498 L 396.87497 238.12498 L 449.79166 396.87497 Q 502.7083 555.625 502.7083 634.99994 L 502.7083 714.37494 L 529.1666 714.37494 L 529.1666 714.37494 L 529.1666 793.74994 L 529.1666 873.12494 L 529.1666 873.12494 L 502.7083 873.12494 L 502.7083 926.0416 L 502.7083 978.95825 L 476.24997 978.95825 L 449.79166 978.95825 L 449.79166 952.49994 Q 449.79166 926.0416 423.3333 926.0416 Q 423.3333 926.0416 291.04166 926.0416 Q 185.20833 926.0416 185.20833 952.49994 Q 158.74998 978.95825 79.37499 952.49994 L 0.0 926.0416 L 0.0 873.12494 Q 26.458332 846.6666 0.0 767.2916 L 0.0 687.9166 L 0.0 608.5416 L 0.0 502.7083 L 0.0 502.7083 Q 26.458332 502.7083 26.458332 476.24997 L 26.458332 449.79166 L 26.458332 423.3333 L 26.458332 396.87497 L 26.458332 396.87497 Q 26.458332 396.87497 52.916664 343.9583 L 79.37499 317.49997 L 79.37499 317.49997 Q 79.37499 291.04166 105.83333 291.04166 Q 132.29166 264.5833 185.20833 264.5833 Q 238.12498 238.12498 291.04166 132.29166 z" svg:height="9.789583mm" draw:style-name="style-1596" svg:viewBox="0.0 0.0 529.1666 978.95825" svg:width="5.2916665mm" svg:x="96.04375mm" svg:y="121.44374mm"/>
          <draw:path svg:d="M 317.49997 0.0 L 343.9583 0.0 L 343.9583 0.0 Q 370.41666 0.0 370.41666 0.0 L 370.41666 26.458332 L 370.41666 52.916664 Q 370.41666 79.37499 317.49997 79.37499 Q 291.04166 105.83333 291.04166 132.29166 Q 264.5833 158.74998 264.5833 185.20833 Q 238.12498 211.66666 158.74998 211.66666 Q 79.37499 211.66666 79.37499 238.12498 Q 52.916664 264.5833 26.458332 264.5833 L 0.0 291.04166 L 0.0 264.5833 Q 0.0 238.12498 26.458332 211.66666 L 26.458332 185.20833 L 158.74998 105.83333 Q 264.5833 52.916664 291.04166 26.458332 L 317.49997 26.458332 L 317.49997 26.458332 Q 317.49997 0.0 317.49997 0.0 z" svg:height="2.9104166mm" draw:style-name="style-1597" svg:viewBox="0.0 0.0 370.41666 291.04166" svg:width="3.7041664mm" svg:x="251.35416mm" svg:y="53.44583mm"/>
          <draw:path svg:d="M 211.66666 0.0 L 211.66666 0.0 L 211.66666 0.0 L 238.12498 0.0 L 238.12498 0.0 L 238.12498 0.0 L 238.12498 26.458332 L 238.12498 26.458332 L 264.5833 52.916664 L 264.5833 105.83333 L 291.04166 105.83333 Q 343.9583 105.83333 396.87497 79.37499 L 449.79166 79.37499 L 449.79166 105.83333 Q 476.24997 158.74998 502.7083 158.74998 L 502.7083 158.74998 L 502.7083 158.74998 L 502.7083 185.20833 L 476.24997 211.66666 L 476.24997 264.5833 L 449.79166 264.5833 Q 449.79166 264.5833 449.79166 291.04166 L 449.79166 291.04166 L 449.79166 291.04166 Q 423.3333 264.5833 396.87497 264.5833 Q 343.9583 264.5833 343.9583 317.49997 Q 317.49997 343.9583 291.04166 343.9583 Q 264.5833 343.9583 238.12498 370.41666 L 238.12498 423.3333 L 185.20833 423.3333 Q 158.74998 423.3333 132.29166 449.79166 Q 79.37499 449.79166 52.916664 476.24997 L 26.458332 529.1666 L 26.458332 502.7083 L 26.458332 476.24997 L 26.458332 423.3333 Q 26.458332 396.87497 52.916664 370.41666 L 79.37499 370.41666 L 79.37499 370.41666 Q 79.37499 370.41666 79.37499 317.49997 Q 79.37499 291.04166 52.916664 238.12498 L 0.0 185.20833 L 0.0 158.74998 L 0.0 158.74998 L 0.0 132.29166 L 0.0 105.83333 L 0.0 105.83333 L 0.0 105.83333 L 0.0 79.37499 L 26.458332 79.37499 L 26.458332 79.37499 L 26.458332 52.916664 L 26.458332 52.916664 L 52.916664 52.916664 L 79.37499 52.916664 Q 132.29166 79.37499 132.29166 52.916664 Q 132.29166 26.458332 185.20833 26.458332 Q 211.66666 0.0 211.66666 0.0 z" svg:height="5.2916665mm" draw:style-name="style-1598" svg:viewBox="0.0 0.0 502.7083 529.1666" svg:width="5.027083mm" svg:x="204.5229mm" svg:y="133.34999mm"/>
          <draw:path svg:d="M 26.458332 26.458332 L 52.916664 0.0 L 52.916664 26.458332 Q 52.916664 26.458332 79.37499 26.458332 L 79.37499 26.458332 L 79.37499 52.916664 L 105.83333 52.916664 L 105.83333 52.916664 L 105.83333 79.37499 L 105.83333 79.37499 L 132.29166 79.37499 L 238.12498 132.29166 Q 317.49997 211.66666 343.9583 238.12498 L 343.9583 238.12498 L 317.49997 238.12498 Q 291.04166 238.12498 317.49997 291.04166 Q 343.9583 343.9583 317.49997 343.9583 Q 264.5833 343.9583 264.5833 370.41666 L 238.12498 370.41666 L 238.12498 370.41666 Q 211.66666 370.41666 211.66666 396.87497 L 185.20833 396.87497 L 185.20833 370.41666 L 185.20833 343.9583 L 185.20833 343.9583 Q 211.66666 317.49997 185.20833 291.04166 L 158.74998 291.04166 L 132.29166 291.04166 L 105.83333 291.04166 L 105.83333 264.5833 L 105.83333 264.5833 L 79.37499 264.5833 L 79.37499 238.12498 L 79.37499 238.12498 Q 105.83333 238.12498 105.83333 211.66666 Q 105.83333 185.20833 52.916664 185.20833 Q 0.0 185.20833 0.0 158.74998 L 0.0 132.29166 L 0.0 105.83333 Q 0.0 79.37499 0.0 52.916664 Q 0.0 26.458332 26.458332 26.458332 z" svg:height="3.9687498mm" draw:style-name="style-1599" svg:viewBox="0.0 0.0 343.9583 396.87497" svg:width="3.439583mm" svg:x="129.64583mm" svg:y="183.35625mm"/>
          <draw:path svg:d="M 1428.7499 0.0 L 1428.7499 0.0 L 1428.7499 0.0 Q 1428.7499 0.0 1455.2083 26.458332 Q 1455.2083 52.916664 1428.7499 79.37499 L 1375.8333 79.37499 L 1190.6249 211.66666 Q 1005.4166 343.9583 1164.1666 238.12498 Q 1349.3749 132.29166 1375.8333 132.29166 L 1375.8333 132.29166 L 1428.7499 132.29166 Q 1455.2083 105.83333 1428.7499 132.29166 Q 1428.7499 185.20833 1402.2916 238.12498 L 1375.8333 264.5833 L 1375.8333 264.5833 L 1375.8333 291.04166 L 1375.8333 291.04166 L 1375.8333 291.04166 L 1349.3749 317.49997 L 1349.3749 343.9583 L 1322.9166 343.9583 Q 1322.9166 343.9583 1296.4583 370.41666 L 1269.9999 396.87497 L 1269.9999 343.9583 Q 1269.9999 317.49997 1058.3333 555.625 Q 846.6666 820.2083 793.74994 846.6666 L 767.2916 873.12494 L 740.8333 873.12494 Q 740.8333 873.12494 740.8333 899.5833 L 714.37494 926.0416 L 687.9166 926.0416 Q 687.9166 926.0416 687.9166 952.49994 L 687.9166 952.49994 L 661.4583 952.49994 Q 634.99994 978.95825 529.1666 1031.875 Q 449.79166 1084.7916 449.79166 1111.25 Q 423.3333 1137.7083 370.41666 1190.6249 L 317.49997 1217.0833 L 291.04166 1217.0833 L 264.5833 1217.0833 L 264.5833 1217.0833 L 238.12498 1217.0833 L 211.66666 1217.0833 L 158.74998 1217.0833 L 158.74998 1190.6249 Q 158.74998 1190.6249 132.29166 1190.6249 L 132.29166 1190.6249 L 132.29166 1190.6249 Q 105.83333 1164.1666 105.83333 1164.1666 L 105.83333 1164.1666 L 105.83333 1137.7083 Q 105.83333 1137.7083 79.37499 1137.7083 L 79.37499 1137.7083 L 105.83333 1084.7916 Q 158.74998 1031.875 211.66666 1005.4166 Q 264.5833 978.95825 317.49997 952.49994 L 343.9583 926.0416 L 343.9583 926.0416 L 370.41666 926.0416 L 370.41666 926.0416 L 370.41666 926.0416 L 370.41666 899.5833 L 370.41666 899.5833 L 396.87497 899.5833 L 396.87497 873.12494 L 396.87497 873.12494 L 423.3333 873.12494 L 423.3333 873.12494 L 423.3333 873.12494 L 396.87497 846.6666 L 370.41666 820.2083 L 370.41666 820.2083 L 370.41666 820.2083 L 343.9583 820.2083 L 343.9583 820.2083 L 343.9583 846.6666 L 317.49997 846.6666 L 317.49997 873.12494 L 317.49997 899.5833 L 264.5833 899.5833 L 238.12498 926.0416 L 211.66666 926.0416 Q 185.20833 926.0416 158.74998 952.49994 L 132.29166 978.95825 L 132.29166 978.95825 L 105.83333 978.95825 L 105.83333 978.95825 L 105.83333 978.95825 L 105.83333 1005.4166 L 105.83333 1005.4166 L 79.37499 1005.4166 L 79.37499 1031.875 L 79.37499 1031.875 L 52.916664 1031.875 L 52.916664 1031.875 L 52.916664 1031.875 L 52.916664 1058.3333 L 52.916664 1058.3333 L 26.458332 1058.3333 L 26.458332 1084.7916 L 26.458332 1084.7916 L 0.0 1084.7916 L 0.0 1084.7916 L 0.0 1084.7916 L 0.0 1084.7916 L 0.0 1058.3333 L 0.0 1031.875 L 0.0 1005.4166 L 0.0 978.95825 L 0.0 952.49994 L 26.458332 926.0416 L 26.458332 899.5833 L 52.916664 899.5833 L 79.37499 873.12494 L 79.37499 873.12494 L 79.37499 873.12494 L 211.66666 820.2083 Q 317.49997 740.8333 370.41666 714.37494 Q 423.3333 661.4583 423.3333 661.4583 L 423.3333 661.4583 L 423.3333 634.99994 L 423.3333 634.99994 L 449.79166 634.99994 L 449.79166 608.5416 L 449.79166 608.5416 L 476.24997 608.5416 L 476.24997 608.5416 L 476.24997 608.5416 L 476.24997 582.0833 L 476.24997 582.0833 L 502.7083 582.0833 L 502.7083 555.625 L 502.7083 555.625 L 529.1666 555.625 L 529.1666 555.625 L 529.1666 555.625 L 529.1666 529.1666 L 529.1666 529.1666 L 555.625 529.1666 L 555.625 502.7083 L 555.625 502.7083 L 582.0833 502.7083 L 582.0833 476.24997 L 582.0833 449.79166 L 555.625 449.79166 L 529.1666 449.79166 L 476.24997 476.24997 L 449.79166 502.7083 L 449.79166 502.7083 Q 423.3333 502.7083 370.41666 555.625 L 317.49997 608.5416 L 317.49997 608.5416 L 317.49997 608.5416 L 317.49997 608.5416 L 317.49997 608.5416 L 317.49997 555.625 L 317.49997 529.1666 L 317.49997 502.7083 L 317.49997 502.7083 L 291.04166 502.7083 L 291.04166 502.7083 L 264.5833 476.24997 L 211.66666 449.79166 L 211.66666 449.79166 L 211.66666 449.79166 L 211.66666 449.79166 L 211.66666 449.79166 L 238.12498 449.79166 L 238.12498 449.79166 L 264.5833 423.3333 L 291.04166 396.87497 L 423.3333 343.9583 Q 582.0833 291.04166 582.0833 291.04166 L 582.0833 291.04166 L 634.99994 291.04166 Q 687.9166 264.5833 687.9166 238.12498 Q 687.9166 211.66666 714.37494 211.66666 L 714.37494 211.66666 L 714.37494 211.66666 Q 740.8333 211.66666 740.8333 185.20833 L 740.8333 185.20833 L 740.8333 185.20833 Q 740.8333 185.20833 767.2916 185.20833 L 767.2916 158.74998 L 767.2916 158.74998 Q 793.74994 158.74998 793.74994 132.29166 L 793.74994 132.29166 L 846.6666 105.83333 Q 873.12494 79.37499 899.5833 79.37499 L 926.0416 79.37499 L 952.49994 79.37499 Q 1005.4166 79.37499 1005.4166 105.83333 L 1005.4166 105.83333 L 1005.4166 132.29166 Q 1005.4166 158.74998 1005.4166 158.74998 L 1005.4166 158.74998 L 1164.1666 105.83333 Q 1296.4583 26.458332 1322.9166 26.458332 L 1322.9166 26.458332 L 1322.9166 26.458332 L 1349.3749 26.458332 L 1375.8333 26.458332 Q 1402.2916 26.458332 1428.7499 0.0 z M 899.5833 211.66666 Q 899.5833 185.20833 899.5833 185.20833 Q 899.5833 185.20833 899.5833 185.20833 Q 899.5833 211.66666 899.5833 211.66666 z" svg:height="12.170833mm" draw:style-name="style-1600" svg:viewBox="0.0 0.0 1455.2083 1217.0833" svg:width="14.552083mm" svg:x="212.72499mm" svg:y="112.97707mm"/>
          <draw:path svg:d="M 185.20833 105.83333 L 185.20833 105.83333 L 185.20833 132.29166 L 211.66666 132.29166 L 211.66666 79.37499 Q 211.66666 26.458332 264.5833 0.0 L 291.04166 0.0 L 317.49997 79.37499 Q 343.9583 158.74998 343.9583 158.74998 L 317.49997 158.74998 L 317.49997 158.74998 L 317.49997 158.74998 L 317.49997 185.20833 L 317.49997 185.20833 L 291.04166 185.20833 L 291.04166 211.66666 L 291.04166 211.66666 L 264.5833 211.66666 L 264.5833 211.66666 L 264.5833 211.66666 L 264.5833 238.12498 L 264.5833 238.12498 L 238.12498 264.5833 L 238.12498 317.49997 L 264.5833 317.49997 L 317.49997 317.49997 L 317.49997 317.49997 Q 317.49997 317.49997 317.49997 343.9583 L 343.9583 343.9583 L 343.9583 370.41666 Q 370.41666 396.87497 343.9583 449.79166 L 343.9583 502.7083 L 343.9583 502.7083 Q 343.9583 529.1666 317.49997 529.1666 L 317.49997 529.1666 L 317.49997 529.1666 Q 317.49997 529.1666 291.04166 555.625 L 264.5833 555.625 L 264.5833 529.1666 L 264.5833 502.7083 L 185.20833 502.7083 L 105.83333 476.24997 L 105.83333 476.24997 L 105.83333 476.24997 L 79.37499 476.24997 L 79.37499 476.24997 L 52.916664 502.7083 L 0.0 502.7083 L 0.0 476.24997 L 0.0 423.3333 L 0.0 396.87497 L 0.0 370.41666 L 0.0 370.41666 Q 26.458332 370.41666 26.458332 343.9583 L 26.458332 343.9583 L 26.458332 317.49997 L 26.458332 291.04166 L 26.458332 264.5833 Q 0.0 238.12498 0.0 238.12498 L 0.0 211.66666 L 52.916664 211.66666 Q 79.37499 211.66666 79.37499 185.20833 Q 52.916664 185.20833 52.916664 132.29166 L 26.458332 79.37499 L 52.916664 79.37499 Q 52.916664 52.916664 52.916664 52.916664 L 52.916664 52.916664 L 52.916664 52.916664 L 79.37499 52.916664 L 132.29166 26.458332 Q 158.74998 26.458332 158.74998 52.916664 Q 158.74998 105.83333 185.20833 105.83333 z M 105.83333 79.37499 Q 105.83333 79.37499 132.29166 79.37499 Q 132.29166 105.83333 105.83333 105.83333 Q 105.83333 105.83333 105.83333 79.37499 z M 291.04166 476.24997 Q 317.49997 476.24997 317.49997 476.24997 Q 317.49997 476.24997 317.49997 476.24997 Q 291.04166 476.24997 291.04166 476.24997 z" svg:height="5.5562496mm" draw:style-name="style-1601" svg:viewBox="0.0 0.0 343.9583 555.625" svg:width="3.439583mm" svg:x="76.2mm" svg:y="125.94166mm"/>
          <draw:path svg:d="M 26.458332 52.916664 L 26.458332 0.0 L 105.83333 52.916664 Q 185.20833 105.83333 185.20833 132.29166 L 185.20833 158.74998 L 158.74998 158.74998 Q 132.29166 158.74998 132.29166 185.20833 Q 158.74998 238.12498 132.29166 238.12498 L 105.83333 238.12498 L 105.83333 211.66666 Q 79.37499 185.20833 79.37499 238.12498 Q 52.916664 291.04166 26.458332 291.04166 L 0.0 291.04166 L 0.0 185.20833 Q 26.458332 105.83333 26.458332 52.916664 z" svg:height="2.9104166mm" draw:style-name="style-1602" svg:viewBox="0.0 0.0 185.20833 291.04166" svg:width="1.8520832mm" svg:x="67.99791mm" svg:y="117.21041mm"/>
          <draw:path svg:d="M 211.66666 0.0 L 264.5833 0.0 L 264.5833 0.0 Q 264.5833 0.0 264.5833 26.458332 L 291.04166 26.458332 L 291.04166 52.916664 Q 264.5833 79.37499 291.04166 105.83333 Q 317.49997 158.74998 317.49997 158.74998 L 317.49997 185.20833 L 317.49997 185.20833 Q 317.49997 185.20833 291.04166 211.66666 L 291.04166 211.66666 L 264.5833 211.66666 Q 238.12498 211.66666 185.20833 211.66666 Q 132.29166 211.66666 52.916664 185.20833 L 0.0 132.29166 L 0.0 105.83333 L 0.0 79.37499 L 79.37499 52.916664 Q 158.74998 0.0 211.66666 0.0 z" svg:height="2.1166666mm" draw:style-name="style-1603" svg:viewBox="0.0 0.0 317.49997 211.66666" svg:width="3.1749997mm" svg:x="121.17916mm" svg:y="180.97499mm"/>
          <draw:path svg:d="M 396.87497 0.0 L 476.24997 0.0 L 476.24997 0.0 Q 502.7083 26.458332 502.7083 52.916664 L 502.7083 105.83333 L 529.1666 317.49997 Q 555.625 529.1666 634.99994 740.8333 Q 714.37494 926.0416 740.8333 1005.4166 Q 767.2916 1084.7916 767.2916 1164.1666 L 767.2916 1217.0833 L 767.2916 1217.0833 Q 740.8333 1217.0833 714.37494 1190.6249 Q 661.4583 1164.1666 634.99994 1217.0833 Q 608.5416 1269.9999 582.0833 1217.0833 Q 555.625 1164.1666 529.1666 1164.1666 Q 476.24997 1137.7083 449.79166 1005.4166 L 449.79166 899.5833 L 423.3333 873.12494 L 396.87497 846.6666 L 343.9583 846.6666 Q 291.04166 846.6666 291.04166 873.12494 Q 264.5833 899.5833 211.66666 926.0416 Q 158.74998 952.49994 132.29166 952.49994 L 132.29166 952.49994 L 105.83333 952.49994 L 79.37499 952.49994 L 79.37499 926.0416 L 79.37499 899.5833 L 52.916664 899.5833 L 52.916664 899.5833 L 52.916664 873.12494 L 26.458332 873.12494 L 26.458332 873.12494 L 26.458332 846.6666 L 26.458332 846.6666 L 26.458332 846.6666 L 0.0 820.2083 L 0.0 793.74994 L 52.916664 793.74994 Q 105.83333 793.74994 158.74998 714.37494 Q 238.12498 634.99994 211.66666 555.625 L 185.20833 476.24997 L 185.20833 476.24997 Q 185.20833 476.24997 238.12498 476.24997 Q 264.5833 502.7083 291.04166 264.5833 Q 291.04166 0.0 396.87497 0.0 z M 105.83333 846.6666 Q 132.29166 846.6666 132.29166 846.6666 Q 132.29166 846.6666 132.29166 846.6666 Q 105.83333 846.6666 105.83333 846.6666 z" svg:height="12.170833mm" draw:style-name="style-1604" svg:viewBox="0.0 0.0 767.2916 1217.0833" svg:width="7.6729164mm" svg:x="36.247913mm" svg:y="118.00416mm"/>
          <draw:path svg:d="M 317.49997 79.37499 L 343.9583 79.37499 L 370.41666 105.83333 Q 370.41666 132.29166 396.87497 132.29166 L 396.87497 158.74998 L 423.3333 158.74998 Q 449.79166 158.74998 502.7083 185.20833 L 555.625 185.20833 L 582.0833 185.20833 L 582.0833 185.20833 L 582.0833 185.20833 L 608.5416 185.20833 L 582.0833 211.66666 Q 582.0833 264.5833 555.625 264.5833 L 555.625 264.5833 L 529.1666 291.04166 Q 529.1666 317.49997 529.1666 317.49997 L 529.1666 317.49997 L 529.1666 317.49997 L 502.7083 317.49997 L 502.7083 291.04166 Q 502.7083 264.5833 370.41666 264.5833 Q 238.12498 264.5833 158.74998 211.66666 L 79.37499 158.74998 L 52.916664 158.74998 L 0.0 158.74998 L 0.0 132.29166 L 0.0 132.29166 L 52.916664 132.29166 L 79.37499 105.83333 L 79.37499 105.83333 L 52.916664 105.83333 L 52.916664 79.37499 Q 52.916664 52.916664 79.37499 52.916664 Q 105.83333 52.916664 105.83333 26.458332 L 132.29166 0.0 L 158.74998 0.0 Q 211.66666 0.0 238.12498 26.458332 Q 264.5833 52.916664 317.49997 79.37499 z" svg:height="3.1749997mm" draw:style-name="style-1605" svg:viewBox="0.0 0.0 608.5416 317.49997" svg:width="6.0854163mm" svg:x="194.20416mm" svg:y="158.22083mm"/>
          <draw:path svg:d="M 899.5833 0.0 L 926.0416 0.0 L 899.5833 26.458332 Q 899.5833 79.37499 926.0416 185.20833 Q 952.49994 264.5833 952.49994 291.04166 L 952.49994 317.49997 L 952.49994 396.87497 L 952.49994 476.24997 L 978.95825 476.24997 L 978.95825 476.24997 L 978.95825 502.7083 Q 952.49994 529.1666 978.95825 555.625 L 978.95825 582.0833 L 978.95825 608.5416 Q 952.49994 608.5416 926.0416 634.99994 Q 899.5833 661.4583 846.6666 634.99994 L 793.74994 608.5416 L 767.2916 608.5416 L 767.2916 608.5416 L 767.2916 634.99994 Q 740.8333 634.99994 661.4583 714.37494 L 582.0833 820.2083 L 555.625 820.2083 Q 529.1666 820.2083 476.24997 793.74994 Q 449.79166 793.74994 449.79166 820.2083 Q 449.79166 846.6666 370.41666 873.12494 Q 317.49997 873.12494 317.49997 899.5833 Q 317.49997 926.0416 211.66666 978.95825 L 105.83333 1005.4166 L 105.83333 1031.875 L 105.83333 1058.3333 L 79.37499 1058.3333 L 79.37499 1084.7916 L 52.916664 1084.7916 L 26.458332 1084.7916 L 26.458332 1058.3333 L 26.458332 1058.3333 L 26.458332 846.6666 Q 0.0 634.99994 0.0 608.5416 L 0.0 608.5416 L 0.0 608.5416 Q 0.0 608.5416 26.458332 608.5416 L 26.458332 582.0833 L 26.458332 582.0833 Q 52.916664 582.0833 52.916664 555.625 L 52.916664 555.625 L 52.916664 555.625 Q 52.916664 555.625 79.37499 555.625 L 79.37499 529.1666 L 79.37499 529.1666 Q 105.83333 529.1666 105.83333 502.7083 L 105.83333 502.7083 L 105.83333 502.7083 Q 105.83333 502.7083 132.29166 502.7083 L 132.29166 476.24997 L 158.74998 476.24997 Q 185.20833 449.79166 185.20833 449.79166 L 185.20833 449.79166 L 370.41666 343.9583 Q 555.625 264.5833 582.0833 211.66666 Q 608.5416 185.20833 634.99994 185.20833 Q 687.9166 185.20833 687.9166 158.74998 Q 687.9166 132.29166 740.8333 132.29166 Q 767.2916 132.29166 793.74994 79.37499 Q 793.74994 26.458332 820.2083 26.458332 Q 846.6666 26.458332 899.5833 0.0 z" svg:height="10.847916mm" draw:style-name="style-1606" svg:viewBox="0.0 0.0 978.95825 1084.7916" svg:width="9.789583mm" svg:x="250.29582mm" svg:y="43.656246mm"/>
          <draw:path svg:d="M 502.7083 0.0 L 502.7083 0.0 L 529.1666 0.0 L 529.1666 0.0 L 529.1666 0.0 Q 529.1666 26.458332 529.1666 26.458332 L 555.625 26.458332 L 555.625 26.458332 L 555.625 26.458332 L 555.625 52.916664 L 582.0833 52.916664 L 582.0833 105.83333 L 582.0833 158.74998 L 555.625 185.20833 L 555.625 185.20833 L 555.625 185.20833 Q 555.625 185.20833 396.87497 211.66666 L 238.12498 238.12498 L 211.66666 238.12498 L 185.20833 238.12498 L 185.20833 264.5833 L 158.74998 264.5833 L 158.74998 291.04166 L 158.74998 317.49997 L 105.83333 317.49997 L 79.37499 317.49997 L 79.37499 291.04166 Q 105.83333 291.04166 105.83333 238.12498 Q 105.83333 211.66666 79.37499 238.12498 Q 79.37499 264.5833 52.916664 264.5833 Q 26.458332 264.5833 26.458332 238.12498 L 0.0 211.66666 L 0.0 185.20833 L 0.0 158.74998 L 0.0 158.74998 Q 26.458332 132.29166 26.458332 132.29166 L 26.458332 132.29166 L 105.83333 105.83333 Q 158.74998 79.37499 185.20833 79.37499 L 211.66666 79.37499 L 370.41666 52.916664 Q 502.7083 26.458332 502.7083 0.0 z" svg:height="3.1749997mm" draw:style-name="style-1607" svg:viewBox="0.0 0.0 582.0833 317.49997" svg:width="5.820833mm" svg:x="103.18749mm" svg:y="174.36041mm"/>
          <draw:path svg:d="M 502.7083 0.0 L 582.0833 0.0 L 1058.3333 0.0 Q 1508.1249 26.458332 1561.0416 0.0 L 1613.9583 0.0 L 1640.4166 0.0 L 1640.4166 0.0 L 1640.4166 0.0 L 1666.8749 0.0 L 1693.3333 0.0 L 1693.3333 0.0 L 1693.3333 0.0 L 1719.7916 0.0 L 1984.3749 0.0 Q 2248.9583 26.458332 2275.4165 26.458332 L 2301.875 26.458332 L 2963.3333 26.458332 L 3624.7915 26.458332 L 3757.0833 26.458332 Q 3889.3748 26.458332 4180.4165 52.916664 L 4497.9165 52.916664 L 4497.9165 52.916664 L 4497.9165 79.37499 L 4656.6665 79.37499 Q 4841.8745 79.37499 4841.8745 105.83333 L 4841.8745 105.83333 L 4815.4165 105.83333 Q 4762.4995 132.29166 4656.6665 132.29166 L 4577.2915 132.29166 L 3995.208 132.29166 Q 3413.1248 132.29166 3386.6665 158.74998 L 3360.2083 185.20833 L 3280.8333 185.20833 L 3201.4583 185.20833 L 3201.4583 211.66666 L 3201.4583 238.12498 L 3254.3748 238.12498 L 3307.2915 238.12498 L 3333.7498 264.5833 L 3386.6665 264.5833 L 3386.6665 317.49997 L 3386.6665 370.41666 L 3386.6665 370.41666 L 3386.6665 396.87497 L 3333.7498 396.87497 L 3307.2915 396.87497 L 3280.8333 396.87497 L 3254.3748 396.87497 L 3254.3748 396.87497 L 3227.9165 396.87497 L 3227.9165 423.3333 L 3227.9165 449.79166 L 3280.8333 476.24997 Q 3360.2083 502.7083 3386.6665 502.7083 L 3413.1248 502.7083 L 3386.6665 529.1666 L 3333.7498 555.625 L 3333.7498 555.625 L 3333.7498 555.625 L 3307.2915 555.625 L 3307.2915 555.625 L 3307.2915 582.0833 L 3280.8333 582.0833 L 3280.8333 582.0833 L 3280.8333 555.625 L 3280.8333 555.625 L 3280.8333 555.625 L 3227.9165 582.0833 Q 3227.9165 608.5416 3201.4583 634.99994 L 3201.4583 661.4583 L 3122.0833 661.4583 Q 3069.1665 661.4583 2910.4165 634.99994 Q 2778.1248 608.5416 2539.9998 608.5416 Q 2301.875 608.5416 2301.875 634.99994 Q 2301.875 661.4583 2248.9583 661.4583 Q 2222.5 661.4583 2222.5 634.99994 Q 2222.5 608.5416 2116.6665 502.7083 L 1984.3749 396.87497 L 1984.3749 370.41666 L 1957.9165 370.41666 L 1957.9165 370.41666 L 1957.9165 370.41666 L 1957.9165 370.41666 Q 1957.9165 343.9583 1931.4583 343.9583 Q 1904.9999 343.9583 1904.9999 343.9583 Q 1878.5416 317.49997 1852.0833 291.04166 Q 1799.1666 291.04166 1825.6249 264.5833 Q 1852.0833 238.12498 1693.3333 238.12498 Q 1534.5833 238.12498 1481.6666 238.12498 L 1402.2916 211.66666 L 1402.2916 185.20833 Q 1402.2916 158.74998 1005.4166 132.29166 L 608.5416 132.29166 L 582.0833 132.29166 Q 555.625 132.29166 264.5833 105.83333 L 0.0 105.83333 L 0.0 79.37499 L 0.0 52.916664 L 79.37499 52.916664 L 158.74998 26.458332 L 291.04166 26.458332 Q 423.3333 26.458332 502.7083 0.0 z" svg:height="6.614583mm" draw:style-name="style-1608" svg:viewBox="0.0 0.0 4841.8745 661.4583" svg:width="48.418747mm" svg:x="28.045832mm" svg:y="32.543747mm"/>
          <draw:path svg:d="M 79.37499 26.458332 L 185.20833 0.0 L 211.66666 52.916664 Q 211.66666 132.29166 211.66666 132.29166 L 211.66666 132.29166 L 211.66666 132.29166 Q 211.66666 132.29166 185.20833 158.74998 Q 185.20833 185.20833 132.29166 185.20833 L 79.37499 185.20833 L 79.37499 158.74998 Q 52.916664 158.74998 52.916664 132.29166 Q 26.458332 105.83333 0.0 79.37499 Q 0.0 52.916664 79.37499 26.458332 z" svg:height="1.8520832mm" draw:style-name="style-1609" svg:viewBox="0.0 0.0 211.66666 185.20833" svg:width="2.1166666mm" svg:x="157.16249mm" svg:y="143.93332mm"/>
          <draw:path svg:d="M 185.20833 52.916664 L 238.12498 105.83333 L 238.12498 132.29166 L 264.5833 158.74998 L 264.5833 158.74998 L 264.5833 158.74998 L 291.04166 158.74998 L 317.49997 158.74998 L 370.41666 158.74998 L 396.87497 158.74998 L 423.3333 132.29166 L 476.24997 105.83333 L 476.24997 105.83333 L 476.24997 105.83333 L 502.7083 105.83333 L 502.7083 105.83333 L 502.7083 79.37499 L 529.1666 79.37499 L 529.1666 79.37499 Q 529.1666 52.916664 555.625 52.916664 L 582.0833 52.916664 L 582.0833 52.916664 Q 582.0833 52.916664 608.5416 105.83333 L 608.5416 158.74998 L 582.0833 158.74998 Q 529.1666 158.74998 476.24997 211.66666 Q 423.3333 291.04166 396.87497 317.49997 L 396.87497 317.49997 L 343.9583 343.9583 Q 264.5833 370.41666 264.5833 449.79166 L 264.5833 529.1666 L 264.5833 529.1666 Q 238.12498 529.1666 211.66666 502.7083 L 211.66666 476.24997 L 185.20833 476.24997 L 185.20833 476.24997 L 185.20833 423.3333 L 185.20833 396.87497 L 132.29166 396.87497 L 79.37499 423.3333 L 79.37499 423.3333 L 52.916664 423.3333 L 52.916664 423.3333 L 52.916664 449.79166 L 52.916664 449.79166 L 26.458332 449.79166 L 0.0 449.79166 L 0.0 423.3333 L 0.0 423.3333 L 0.0 423.3333 L 0.0 423.3333 L 26.458332 423.3333 L 26.458332 396.87497 L 26.458332 396.87497 L 26.458332 291.04166 Q 52.916664 185.20833 52.916664 185.20833 Q 52.916664 158.74998 79.37499 79.37499 Q 105.83333 -26.458332 132.29166 0.0 Q 158.74998 0.0 185.20833 52.916664 z" svg:height="5.2916665mm" draw:style-name="style-1610" svg:viewBox="0.0 0.0 608.5416 529.1666" svg:width="6.0854163mm" svg:x="72.49583mm" svg:y="118.533325mm"/>
          <draw:path svg:d="M 52.916664 291.04166 L 52.916664 343.9583 L 26.458332 291.04166 L 0.0 238.12498 L 52.916664 132.29166 Q 52.916664 26.458332 132.29166 0.0 Q 211.66666 -26.458332 132.29166 79.37499 Q 52.916664 211.66666 52.916664 291.04166 z" svg:height="3.439583mm" draw:style-name="style-1611" svg:viewBox="0.0 0.0 132.29166 343.9583" svg:width="1.3229166mm" svg:x="118.00416mm" svg:y="204.5229mm"/>
          <draw:path svg:d="M 211.66666 52.916664 L 211.66666 0.0 L 211.66666 0.0 L 238.12498 0.0 L 238.12498 79.37499 Q 211.66666 158.74998 211.66666 185.20833 L 211.66666 211.66666 L 317.49997 185.20833 Q 449.79166 185.20833 476.24997 158.74998 L 476.24997 158.74998 L 502.7083 211.66666 Q 529.1666 238.12498 529.1666 264.5833 L 555.625 264.5833 L 555.625 291.04166 Q 555.625 317.49997 476.24997 317.49997 Q 370.41666 317.49997 370.41666 370.41666 L 370.41666 423.3333 L 370.41666 423.3333 Q 343.9583 396.87497 291.04166 396.87497 Q 238.12498 396.87497 211.66666 423.3333 L 211.66666 476.24997 L 211.66666 476.24997 Q 185.20833 449.79166 132.29166 449.79166 L 79.37499 449.79166 L 79.37499 476.24997 L 52.916664 476.24997 L 52.916664 423.3333 L 52.916664 370.41666 L 52.916664 370.41666 L 52.916664 370.41666 L 26.458332 343.9583 L 0.0 317.49997 L 0.0 317.49997 L 0.0 291.04166 L 0.0 291.04166 L 0.0 291.04166 L 0.0 291.04166 L 0.0 291.04166 L 26.458332 291.04166 L 26.458332 291.04166 L 26.458332 264.5833 L 52.916664 264.5833 L 52.916664 264.5833 L 52.916664 238.12498 L 52.916664 238.12498 L 52.916664 238.12498 L 79.37499 238.12498 L 79.37499 238.12498 L 132.29166 158.74998 Q 211.66666 105.83333 211.66666 52.916664 z" svg:height="4.7625mm" draw:style-name="style-1612" svg:viewBox="0.0 0.0 555.625 476.24997" svg:width="5.5562496mm" svg:x="234.94998mm" svg:y="134.67291mm"/>
          <draw:path svg:d="M 343.9583 0.0 L 343.9583 0.0 L 343.9583 26.458332 Q 343.9583 52.916664 343.9583 105.83333 L 343.9583 132.29166 L 370.41666 132.29166 L 370.41666 105.83333 L 370.41666 105.83333 L 396.87497 105.83333 L 396.87497 105.83333 L 396.87497 132.29166 L 396.87497 132.29166 Q 396.87497 158.74998 396.87497 158.74998 L 396.87497 158.74998 L 555.625 185.20833 Q 714.37494 211.66666 714.37494 211.66666 L 714.37494 211.66666 L 740.8333 211.66666 Q 740.8333 211.66666 714.37494 158.74998 Q 714.37494 105.83333 740.8333 105.83333 L 793.74994 105.83333 L 793.74994 105.83333 L 820.2083 105.83333 L 820.2083 105.83333 L 820.2083 132.29166 L 846.6666 132.29166 Q 873.12494 132.29166 873.12494 158.74998 Q 873.12494 185.20833 952.49994 211.66666 Q 1031.875 211.66666 1031.875 211.66666 L 1031.875 211.66666 L 1031.875 238.12498 Q 1031.875 264.5833 1005.4166 264.5833 L 1005.4166 264.5833 L 978.95825 291.04166 Q 952.49994 291.04166 952.49994 317.49997 Q 978.95825 370.41666 978.95825 370.41666 L 978.95825 396.87497 L 926.0416 396.87497 Q 899.5833 396.87497 899.5833 449.79166 Q 899.5833 502.7083 873.12494 502.7083 Q 846.6666 529.1666 846.6666 529.1666 L 873.12494 529.1666 L 873.12494 529.1666 L 873.12494 529.1666 L 873.12494 555.625 L 873.12494 555.625 L 846.6666 555.625 L 846.6666 582.0833 L 846.6666 582.0833 L 820.2083 582.0833 L 820.2083 608.5416 L 820.2083 634.99994 L 793.74994 634.99994 L 793.74994 634.99994 L 820.2083 661.4583 L 846.6666 687.9166 L 846.6666 687.9166 L 846.6666 687.9166 L 846.6666 687.9166 L 820.2083 687.9166 L 820.2083 687.9166 L 820.2083 687.9166 L 793.74994 687.9166 Q 767.2916 687.9166 767.2916 661.4583 Q 767.2916 634.99994 608.5416 661.4583 L 449.79166 687.9166 L 449.79166 687.9166 L 449.79166 687.9166 L 423.3333 687.9166 Q 396.87497 687.9166 396.87497 634.99994 Q 370.41666 582.0833 185.20833 529.1666 L 0.0 502.7083 L 0.0 476.24997 L 0.0 476.24997 L 26.458332 476.24997 L 52.916664 476.24997 L 52.916664 449.79166 L 79.37499 449.79166 L 79.37499 449.79166 L 79.37499 423.3333 L 79.37499 423.3333 L 79.37499 423.3333 L 52.916664 370.41666 L 52.916664 343.9583 L 79.37499 343.9583 Q 105.83333 317.49997 79.37499 317.49997 L 79.37499 291.04166 L 79.37499 291.04166 L 52.916664 291.04166 L 26.458332 291.04166 L 26.458332 291.04166 L 26.458332 264.5833 L 26.458332 264.5833 L 0.0 264.5833 L 0.0 264.5833 L 52.916664 238.12498 Q 79.37499 211.66666 105.83333 211.66666 L 105.83333 211.66666 L 132.29166 211.66666 L 158.74998 211.66666 L 185.20833 211.66666 L 238.12498 211.66666 L 238.12498 211.66666 L 238.12498 211.66666 L 264.5833 211.66666 L 264.5833 211.66666 L 264.5833 185.20833 L 291.04166 185.20833 L 291.04166 158.74998 L 291.04166 132.29166 L 317.49997 52.916664 Q 343.9583 0.0 343.9583 0.0 z M 105.83333 264.5833 Q 132.29166 264.5833 132.29166 264.5833 Q 132.29166 264.5833 132.29166 264.5833 Q 105.83333 264.5833 105.83333 264.5833 z" svg:height="6.879166mm" draw:style-name="style-1613" svg:viewBox="0.0 0.0 1031.875 687.9166" svg:width="10.318749mm" svg:x="129.91042mm" svg:y="168.80415mm"/>
          <draw:path svg:d="M 211.66666 79.37499 L 211.66666 105.83333 L 238.12498 105.83333 L 238.12498 132.29166 L 238.12498 132.29166 L 264.5833 132.29166 L 264.5833 105.83333 L 264.5833 79.37499 L 291.04166 79.37499 L 291.04166 79.37499 L 291.04166 105.83333 Q 291.04166 132.29166 291.04166 158.74998 L 317.49997 158.74998 L 317.49997 158.74998 L 317.49997 185.20833 L 370.41666 185.20833 Q 423.3333 238.12498 396.87497 238.12498 Q 370.41666 264.5833 502.7083 396.87497 Q 634.99994 529.1666 634.99994 555.625 L 634.99994 582.0833 L 608.5416 582.0833 L 582.0833 582.0833 L 582.0833 555.625 L 582.0833 529.1666 L 555.625 529.1666 L 555.625 555.625 L 502.7083 555.625 Q 449.79166 555.625 423.3333 582.0833 Q 396.87497 608.5416 370.41666 634.99994 Q 370.41666 661.4583 317.49997 634.99994 Q 264.5833 608.5416 238.12498 661.4583 Q 211.66666 687.9166 185.20833 661.4583 L 132.29166 661.4583 L 132.29166 661.4583 L 105.83333 661.4583 L 105.83333 661.4583 L 105.83333 661.4583 L 105.83333 687.9166 L 105.83333 687.9166 L 79.37499 687.9166 L 79.37499 661.4583 L 79.37499 661.4583 L 79.37499 661.4583 L 79.37499 608.5416 Q 79.37499 555.625 52.916664 555.625 Q 0.0 555.625 0.0 529.1666 Q 0.0 502.7083 52.916664 502.7083 Q 79.37499 502.7083 79.37499 449.79166 Q 52.916664 396.87497 52.916664 211.66666 Q 52.916664 26.458332 79.37499 26.458332 L 105.83333 26.458332 L 132.29166 26.458332 Q 158.74998 52.916664 185.20833 26.458332 Q 185.20833 0.0 211.66666 0.0 Q 238.12498 0.0 238.12498 26.458332 Q 211.66666 52.916664 211.66666 79.37499 z" svg:height="6.879166mm" draw:style-name="style-1614" svg:viewBox="0.0 0.0 634.99994 687.9166" svg:width="6.3499994mm" svg:x="255.5875mm" svg:y="172.24374mm"/>
          <draw:path svg:d="M 555.625 26.458332 L 555.625 52.916664 L 529.1666 132.29166 Q 502.7083 211.66666 476.24997 211.66666 L 476.24997 211.66666 L 449.79166 185.20833 Q 396.87497 185.20833 396.87497 238.12498 Q 396.87497 317.49997 370.41666 317.49997 Q 343.9583 317.49997 343.9583 343.9583 Q 370.41666 396.87497 423.3333 370.41666 Q 476.24997 370.41666 476.24997 343.9583 L 476.24997 317.49997 L 502.7083 317.49997 Q 529.1666 317.49997 529.1666 343.9583 L 529.1666 370.41666 L 529.1666 370.41666 Q 555.625 370.41666 555.625 396.87497 L 555.625 396.87497 L 555.625 396.87497 Q 555.625 423.3333 582.0833 449.79166 L 582.0833 449.79166 L 582.0833 449.79166 Q 555.625 476.24997 555.625 476.24997 L 555.625 476.24997 L 555.625 449.79166 Q 555.625 449.79166 529.1666 449.79166 L 502.7083 476.24997 L 502.7083 476.24997 Q 476.24997 449.79166 476.24997 449.79166 L 476.24997 449.79166 L 476.24997 449.79166 Q 449.79166 449.79166 449.79166 476.24997 Q 423.3333 502.7083 396.87497 502.7083 Q 396.87497 529.1666 317.49997 529.1666 Q 264.5833 502.7083 211.66666 555.625 L 158.74998 608.5416 L 158.74998 608.5416 L 158.74998 608.5416 L 158.74998 608.5416 L 132.29166 608.5416 L 132.29166 582.0833 L 132.29166 555.625 L 105.83333 449.79166 Q 79.37499 370.41666 52.916664 370.41666 L 26.458332 343.9583 L 26.458332 370.41666 L 0.0 370.41666 L 0.0 343.9583 L 0.0 343.9583 L 0.0 238.12498 L 0.0 158.74998 L 185.20833 105.83333 Q 396.87497 26.458332 449.79166 52.916664 Q 502.7083 52.916664 502.7083 26.458332 Q 502.7083 0.0 529.1666 0.0 Q 555.625 0.0 555.625 26.458332 z M 343.9583 476.24997 Q 343.9583 449.79166 343.9583 449.79166 Q 343.9583 449.79166 343.9583 449.79166 Q 343.9583 476.24997 343.9583 476.24997 z M 158.74998 502.7083 L 132.29166 529.1666 L 132.29166 502.7083 Q 132.29166 476.24997 158.74998 502.7083 Q 185.20833 502.7083 158.74998 502.7083 z" svg:height="6.0854163mm" draw:style-name="style-1615" svg:viewBox="0.0 0.0 582.0833 608.5416" svg:width="5.820833mm" svg:x="168.0104mm" svg:y="164.8354mm"/>
          <draw:path svg:d="M 52.916664 26.458332 L 105.83333 0.0 L 158.74998 26.458332 Q 185.20833 79.37499 211.66666 79.37499 L 211.66666 52.916664 L 238.12498 52.916664 Q 264.5833 52.916664 264.5833 79.37499 Q 264.5833 105.83333 291.04166 132.29166 Q 343.9583 132.29166 343.9583 132.29166 L 343.9583 158.74998 L 317.49997 158.74998 Q 291.04166 185.20833 291.04166 211.66666 Q 264.5833 238.12498 238.12498 238.12498 L 185.20833 238.12498 L 132.29166 238.12498 L 52.916664 238.12498 L 26.458332 238.12498 L 0.0 238.12498 L 0.0 185.20833 Q 26.458332 158.74998 0.0 79.37499 Q 0.0 26.458332 52.916664 26.458332 z" svg:height="2.38125mm" draw:style-name="style-1616" svg:viewBox="0.0 0.0 343.9583 238.12498" svg:width="3.439583mm" svg:x="190.76457mm" svg:y="152.1354mm"/>
          <draw:path svg:d="M 238.12498 52.916664 L 238.12498 0.0 L 264.5833 26.458332 Q 291.04166 52.916664 317.49997 52.916664 L 317.49997 52.916664 L 317.49997 52.916664 L 317.49997 52.916664 L 343.9583 79.37499 L 343.9583 105.83333 L 317.49997 158.74998 Q 317.49997 238.12498 264.5833 291.04166 Q 211.66666 343.9583 185.20833 370.41666 Q 158.74998 423.3333 132.29166 423.3333 Q 105.83333 423.3333 105.83333 396.87497 L 105.83333 396.87497 L 105.83333 370.41666 Q 105.83333 343.9583 79.37499 343.9583 Q 52.916664 317.49997 26.458332 264.5833 L 0.0 211.66666 L 0.0 211.66666 L 0.0 211.66666 L 0.0 211.66666 Q 0.0 211.66666 0.0 158.74998 L 26.458332 105.83333 L 26.458332 105.83333 L 52.916664 105.83333 L 52.916664 105.83333 L 52.916664 105.83333 L 132.29166 132.29166 Q 211.66666 132.29166 211.66666 105.83333 Q 211.66666 79.37499 238.12498 52.916664 z" svg:height="4.233333mm" draw:style-name="style-1617" svg:viewBox="0.0 0.0 343.9583 423.3333" svg:width="3.439583mm" svg:x="187.325mm" svg:y="154.51666mm"/>
          <draw:path svg:d="M 291.04166 132.29166 L 291.04166 158.74998 L 264.5833 158.74998 Q 238.12498 158.74998 211.66666 132.29166 Q 185.20833 105.83333 132.29166 185.20833 L 105.83333 264.5833 L 79.37499 264.5833 L 79.37499 264.5833 L 79.37499 238.12498 Q 79.37499 211.66666 52.916664 238.12498 L 26.458332 264.5833 L 26.458332 264.5833 L 0.0 264.5833 L 0.0 238.12498 L 0.0 238.12498 L 26.458332 158.74998 Q 79.37499 52.916664 132.29166 0.0 Q 185.20833 -52.916664 185.20833 0.0 Q 185.20833 52.916664 238.12498 79.37499 Q 291.04166 105.83333 291.04166 132.29166 z" svg:height="2.6458333mm" draw:style-name="style-1618" svg:viewBox="0.0 0.0 291.04166 264.5833" svg:width="2.9104166mm" svg:x="192.35207mm" svg:y="139.17082mm"/>
          <draw:path svg:d="M 396.87497 0.0 L 396.87497 0.0 L 423.3333 0.0 Q 449.79166 0.0 449.79166 26.458332 Q 449.79166 52.916664 476.24997 79.37499 L 476.24997 105.83333 L 449.79166 105.83333 Q 449.79166 132.29166 317.49997 185.20833 Q 185.20833 291.04166 79.37499 291.04166 Q -26.458332 291.04166 0.0 238.12498 L 26.458332 185.20833 L 185.20833 105.83333 Q 370.41666 26.458332 396.87497 0.0 z" svg:height="2.9104166mm" draw:style-name="style-1619" svg:viewBox="0.0 0.0 476.24997 291.04166" svg:width="4.7625mm" svg:x="233.0979mm" svg:y="45.772915mm"/>
          <draw:path svg:d="M 105.83333 26.458332 L 52.916664 0.0 L 105.83333 0.0 L 158.74998 0.0 L 370.41666 0.0 L 608.5416 0.0 L 846.6666 26.458332 Q 1084.7916 52.916664 1164.1666 79.37499 L 1243.5416 79.37499 L 1296.4583 105.83333 Q 1322.9166 132.29166 1322.9166 132.29166 Q 1322.9166 158.74998 1322.9166 158.74998 L 1322.9166 158.74998 L 1190.6249 158.74998 L 1058.3333 158.74998 L 1058.3333 185.20833 L 1058.3333 185.20833 L 1084.7916 211.66666 L 1084.7916 211.66666 L 952.49994 211.66666 L 820.2083 211.66666 L 582.0833 211.66666 Q 370.41666 211.66666 370.41666 185.20833 L 343.9583 185.20833 L 343.9583 185.20833 Q 343.9583 158.74998 158.74998 158.74998 L 0.0 158.74998 L 0.0 132.29166 L 0.0 132.29166 L 52.916664 132.29166 Q 132.29166 105.83333 211.66666 105.83333 L 317.49997 105.83333 L 317.49997 79.37499 L 317.49997 79.37499 L 291.04166 79.37499 L 291.04166 52.916664 L 238.12498 52.916664 Q 185.20833 52.916664 105.83333 26.458332 z" svg:height="2.1166666mm" draw:style-name="style-1620" svg:viewBox="0.0 0.0 1322.9166 211.66666" svg:width="13.229166mm" svg:x="73.024994mm" svg:y="31.749998mm"/>
          <draw:path svg:d="M 79.37499 79.37499 L 0.0 0.0 L 52.916664 26.458332 Q 105.83333 79.37499 132.29166 79.37499 L 158.74998 79.37499 L 158.74998 52.916664 L 158.74998 52.916664 L 185.20833 52.916664 L 185.20833 79.37499 L 185.20833 79.37499 L 211.66666 79.37499 L 211.66666 79.37499 L 211.66666 79.37499 L 211.66666 105.83333 L 211.66666 105.83333 L 238.12498 105.83333 L 238.12498 132.29166 L 264.5833 132.29166 L 291.04166 132.29166 L 343.9583 185.20833 Q 370.41666 211.66666 396.87497 238.12498 L 396.87497 264.5833 L 370.41666 264.5833 L 370.41666 264.5833 L 370.41666 264.5833 L 343.9583 238.12498 L 343.9583 238.12498 L 343.9583 238.12498 L 317.49997 238.12498 Q 317.49997 238.12498 291.04166 211.66666 L 264.5833 185.20833 L 211.66666 185.20833 L 158.74998 185.20833 L 158.74998 185.20833 Q 158.74998 158.74998 79.37499 79.37499 z" svg:height="2.6458333mm" draw:style-name="style-1621" svg:viewBox="0.0 0.0 396.87497 264.5833" svg:width="3.9687498mm" svg:x="57.679165mm" svg:y="99.74791mm"/>
          <draw:path svg:d="M 52.916664 26.458332 L 79.37499 0.0 L 132.29166 26.458332 Q 185.20833 79.37499 211.66666 79.37499 L 211.66666 52.916664 L 238.12498 26.458332 Q 291.04166 26.458332 291.04166 26.458332 L 291.04166 26.458332 L 291.04166 26.458332 L 317.49997 26.458332 L 317.49997 26.458332 L 317.49997 52.916664 L 291.04166 52.916664 Q 264.5833 79.37499 238.12498 105.83333 Q 238.12498 132.29166 211.66666 132.29166 L 185.20833 132.29166 L 158.74998 132.29166 Q 132.29166 132.29166 79.37499 132.29166 L 0.0 132.29166 L 0.0 105.83333 Q 26.458332 79.37499 26.458332 79.37499 Q 26.458332 52.916664 52.916664 26.458332 z" svg:height="1.3229166mm" draw:style-name="style-1622" svg:viewBox="0.0 0.0 317.49997 132.29166" svg:width="3.1749997mm" svg:x="264.8479mm" svg:y="172.7729mm"/>
          <draw:path svg:d="M 26.458332 0.0 L 26.458332 0.0 L 79.37499 0.0 Q 132.29166 26.458332 185.20833 0.0 L 238.12498 0.0 L 238.12498 0.0 Q 238.12498 26.458332 264.5833 26.458332 L 264.5833 26.458332 L 476.24997 26.458332 L 661.4583 26.458332 L 661.4583 26.458332 L 661.4583 26.458332 L 846.6666 52.916664 L 1031.875 52.916664 L 1058.3333 132.29166 Q 1111.25 185.20833 1111.25 291.04166 L 1111.25 396.87497 L 1111.25 396.87497 L 1111.25 396.87497 L 1111.25 423.3333 L 1111.25 423.3333 L 1058.3333 740.8333 Q 1005.4166 1058.3333 899.5833 1058.3333 Q 767.2916 1031.875 687.9166 1031.875 L 582.0833 1031.875 L 423.3333 1031.875 L 291.04166 1031.875 L 291.04166 1031.875 L 264.5833 1005.4166 L 264.5833 1005.4166 L 264.5833 978.95825 L 264.5833 978.95825 L 264.5833 978.95825 L 264.5833 952.49994 Q 264.5833 926.0416 264.5833 873.12494 Q 317.49997 820.2083 291.04166 793.74994 Q 291.04166 767.2916 291.04166 714.37494 Q 264.5833 661.4583 238.12498 661.4583 Q 211.66666 687.9166 211.66666 634.99994 Q 211.66666 582.0833 211.66666 555.625 Q 185.20833 555.625 185.20833 529.1666 Q 211.66666 502.7083 158.74998 449.79166 Q 132.29166 396.87497 52.916664 396.87497 Q 0.0 423.3333 26.458332 343.9583 Q 52.916664 291.04166 26.458332 238.12498 L 0.0 185.20833 L 26.458332 158.74998 Q 26.458332 132.29166 0.0 132.29166 Q -26.458332 132.29166 0.0 79.37499 L 0.0 26.458332 L 0.0 26.458332 Q 26.458332 26.458332 26.458332 0.0 z" svg:height="10.583333mm" draw:style-name="style-1623" svg:viewBox="0.0 0.0 1111.25 1058.3333" svg:width="11.112499mm" svg:x="113.24166mm" svg:y="137.31874mm"/>
          <draw:path svg:d="M 52.916664 0.0 Q 52.916664 -26.458332 79.37499 0.0 Q 132.29166 0.0 105.83333 52.916664 Q 105.83333 105.83333 52.916664 105.83333 Q 0.0 105.83333 0.0 79.37499 Q 0.0 52.916664 26.458332 52.916664 Q 52.916664 52.916664 52.916664 0.0 z" svg:height="1.0583333mm" draw:style-name="style-1624" svg:viewBox="0.0 0.0 105.83333 105.83333" svg:width="1.0583333mm" svg:x="197.11458mm" svg:y="120.649994mm"/>
          <draw:path svg:d="M 26.458332 52.916664 L 26.458332 0.0 L 52.916664 0.0 Q 79.37499 0.0 105.83333 26.458332 L 105.83333 26.458332 L 105.83333 52.916664 L 105.83333 52.916664 L 105.83333 79.37499 Q 105.83333 105.83333 158.74998 132.29166 Q 211.66666 158.74998 158.74998 132.29166 Q 105.83333 132.29166 79.37499 132.29166 L 79.37499 158.74998 L 79.37499 158.74998 Q 52.916664 158.74998 26.458332 158.74998 L 0.0 185.20833 L 0.0 158.74998 Q 0.0 132.29166 26.458332 105.83333 L 26.458332 79.37499 L 26.458332 79.37499 Q 52.916664 79.37499 26.458332 52.916664 z" svg:height="1.8520832mm" draw:style-name="style-1625" svg:viewBox="0.0 0.0 158.74998 185.20833" svg:width="1.5874999mm" svg:x="64.55833mm" svg:y="106.362495mm"/>
          <draw:path svg:d="M 132.29166 132.29166 L 158.74998 0.0 L 185.20833 0.0 L 185.20833 0.0 L 185.20833 0.0 Q 185.20833 26.458332 185.20833 26.458332 L 211.66666 26.458332 L 291.04166 26.458332 Q 343.9583 0.0 370.41666 52.916664 Q 396.87497 132.29166 423.3333 132.29166 Q 449.79166 132.29166 449.79166 158.74998 L 476.24997 158.74998 L 476.24997 185.20833 Q 476.24997 211.66666 502.7083 211.66666 Q 529.1666 211.66666 582.0833 343.9583 Q 634.99994 476.24997 661.4583 476.24997 Q 687.9166 476.24997 687.9166 502.7083 L 687.9166 529.1666 L 687.9166 529.1666 Q 661.4583 529.1666 661.4583 555.625 L 661.4583 555.625 L 661.4583 555.625 L 661.4583 582.0833 L 661.4583 608.5416 Q 661.4583 608.5416 687.9166 634.99994 L 687.9166 661.4583 L 661.4583 661.4583 Q 634.99994 661.4583 634.99994 608.5416 Q 634.99994 582.0833 582.0833 555.625 Q 529.1666 555.625 529.1666 502.7083 Q 529.1666 423.3333 449.79166 449.79166 Q 343.9583 476.24997 343.9583 502.7083 Q 343.9583 529.1666 238.12498 502.7083 L 105.83333 449.79166 L 105.83333 476.24997 L 132.29166 476.24997 L 132.29166 502.7083 L 132.29166 555.625 L 105.83333 555.625 L 79.37499 555.625 L 79.37499 555.625 L 79.37499 529.1666 L 52.916664 529.1666 L 52.916664 502.7083 L 52.916664 502.7083 L 26.458332 502.7083 L 26.458332 502.7083 L 26.458332 502.7083 L 26.458332 476.24997 L 26.458332 476.24997 L 0.0 476.24997 L 0.0 449.79166 L 0.0 449.79166 L 26.458332 449.79166 L 26.458332 449.79166 L 26.458332 449.79166 L 26.458332 423.3333 L 26.458332 423.3333 L 52.916664 396.87497 Q 79.37499 370.41666 52.916664 343.9583 L 52.916664 317.49997 L 79.37499 317.49997 Q 79.37499 291.04166 105.83333 291.04166 Q 132.29166 291.04166 132.29166 132.29166 z" svg:height="6.614583mm" draw:style-name="style-1626" svg:viewBox="0.0 0.0 687.9166 661.4583" svg:width="6.879166mm" svg:x="150.54791mm" svg:y="166.95207mm"/>
          <draw:path svg:d="M 79.37499 79.37499 L 79.37499 0.0 L 79.37499 0.0 L 105.83333 0.0 L 79.37499 158.74998 Q 52.916664 317.49997 52.916664 396.87497 L 52.916664 476.24997 L 52.916664 476.24997 L 52.916664 476.24997 L 52.916664 396.87497 Q 52.916664 343.9583 26.458332 291.04166 L 0.0 238.12498 L 0.0 238.12498 L 0.0 238.12498 L 26.458332 211.66666 Q 52.916664 185.20833 52.916664 185.20833 Q 52.916664 185.20833 79.37499 79.37499 z" svg:height="4.7625mm" draw:style-name="style-1627" svg:viewBox="0.0 0.0 105.83333 476.24997" svg:width="1.0583333mm" svg:x="271.99164mm" svg:y="32.01458mm"/>
          <draw:path svg:d="M 211.66666 26.458332 L 211.66666 0.0 L 238.12498 0.0 L 264.5833 0.0 L 317.49997 0.0 Q 370.41666 26.458332 529.1666 0.0 L 687.9166 0.0 L 687.9166 26.458332 Q 661.4583 79.37499 634.99994 105.83333 Q 582.0833 132.29166 634.99994 185.20833 Q 661.4583 264.5833 687.9166 264.5833 L 714.37494 264.5833 L 714.37494 264.5833 Q 740.8333 264.5833 740.8333 291.04166 L 740.8333 317.49997 L 687.9166 317.49997 Q 661.4583 317.49997 661.4583 343.9583 Q 661.4583 370.41666 608.5416 370.41666 Q 555.625 370.41666 555.625 396.87497 Q 529.1666 423.3333 502.7083 449.79166 Q 449.79166 449.79166 317.49997 449.79166 L 185.20833 423.3333 L 158.74998 423.3333 L 132.29166 449.79166 L 132.29166 449.79166 L 105.83333 449.79166 L 105.83333 449.79166 L 105.83333 449.79166 L 105.83333 423.3333 L 105.83333 423.3333 L 79.37499 396.87497 L 52.916664 370.41666 L 52.916664 370.41666 L 52.916664 343.9583 L 52.916664 343.9583 L 52.916664 343.9583 L 26.458332 317.49997 L 0.0 291.04166 L 0.0 264.5833 L 0.0 238.12498 L 0.0 238.12498 L 0.0 238.12498 L 26.458332 211.66666 L 52.916664 185.20833 L 52.916664 158.74998 L 52.916664 132.29166 L 105.83333 132.29166 Q 158.74998 132.29166 158.74998 79.37499 Q 211.66666 52.916664 211.66666 26.458332 z" svg:height="4.497916mm" draw:style-name="style-1628" svg:viewBox="0.0 0.0 740.8333 449.79166" svg:width="7.408333mm" svg:x="224.36665mm" svg:y="172.7729mm"/>
          <draw:path svg:d="M 79.37499 0.0 L 79.37499 0.0 L 105.83333 0.0 L 105.83333 0.0 L 105.83333 0.0 L 105.83333 0.0 L 105.83333 26.458332 L 105.83333 26.458332 L 132.29166 26.458332 L 132.29166 52.916664 L 132.29166 105.83333 Q 105.83333 185.20833 132.29166 211.66666 L 132.29166 238.12498 L 158.74998 238.12498 L 185.20833 264.5833 L 185.20833 264.5833 Q 158.74998 264.5833 158.74998 264.5833 L 158.74998 264.5833 L 158.74998 291.04166 L 158.74998 291.04166 L 158.74998 317.49997 L 158.74998 343.9583 L 158.74998 343.9583 L 158.74998 370.41666 L 158.74998 370.41666 L 158.74998 370.41666 L 158.74998 370.41666 Q 158.74998 370.41666 132.29166 396.87497 Q 132.29166 423.3333 52.916664 423.3333 L 0.0 449.79166 L 0.0 370.41666 Q 0.0 317.49997 0.0 211.66666 L 26.458332 132.29166 L 26.458332 132.29166 Q 52.916664 132.29166 52.916664 105.83333 L 52.916664 105.83333 L 52.916664 52.916664 L 52.916664 26.458332 L 52.916664 26.458332 Q 52.916664 26.458332 79.37499 0.0 z" svg:height="4.497916mm" draw:style-name="style-1629" svg:viewBox="0.0 0.0 185.20833 449.79166" svg:width="1.8520832mm" svg:x="219.60416mm" svg:y="159.80832mm"/>
          <draw:path svg:d="M 291.04166 0.0 L 317.49997 0.0 L 317.49997 26.458332 L 317.49997 52.916664 L 317.49997 79.37499 Q 291.04166 79.37499 211.66666 132.29166 Q 132.29166 211.66666 52.916664 238.12498 L 0.0 238.12498 L 0.0 238.12498 Q 26.458332 238.12498 26.458332 238.12498 L 26.458332 211.66666 L 26.458332 211.66666 Q 52.916664 185.20833 79.37499 185.20833 L 79.37499 185.20833 L 79.37499 185.20833 Q 79.37499 185.20833 105.83333 185.20833 L 105.83333 158.74998 L 132.29166 132.29166 Q 158.74998 132.29166 158.74998 105.83333 Q 158.74998 79.37499 211.66666 79.37499 Q 264.5833 52.916664 264.5833 26.458332 Q 264.5833 0.0 291.04166 0.0 z" svg:height="2.38125mm" draw:style-name="style-1630" svg:viewBox="0.0 0.0 317.49997 238.12498" svg:width="3.1749997mm" svg:x="262.20206mm" svg:y="45.243748mm"/>
          <draw:path svg:d="M 899.5833 0.0 L 1084.7916 0.0 L 1084.7916 0.0 Q 1084.7916 26.458332 634.99994 26.458332 L 158.74998 26.458332 L 79.37499 26.458332 L 0.0 26.458332 L 0.0 26.458332 L 0.0 26.458332 L 370.41666 0.0 Q 740.8333 -26.458332 899.5833 0.0 z" svg:height="0.26458332mm" draw:style-name="style-1631" svg:viewBox="0.0 0.0 1084.7916 26.458332" svg:width="10.847916mm" svg:x="258.2333mm" svg:y="216.16457mm"/>
          <draw:path svg:d="M 26.458332 0.0 Q 52.916664 0.0 52.916664 158.74998 Q 79.37499 317.49997 26.458332 317.49997 Q 0.0 343.9583 0.0 158.74998 Q -26.458332 0.0 26.458332 0.0 z" svg:height="3.1749997mm" draw:style-name="style-1632" svg:viewBox="0.0 0.0 52.916664 317.49997" svg:width="0.52916664mm" svg:x="248.44374mm" svg:y="203.72916mm"/>
          <draw:path svg:d="M 1111.25 0.0 L 1243.5416 0.0 L 1322.9166 0.0 L 1428.7499 0.0 L 1428.7499 0.0 Q 1428.7499 26.458332 1269.9999 26.458332 L 1084.7916 26.458332 L 1164.1666 52.916664 L 1217.0833 79.37499 L 1190.6249 79.37499 L 1164.1666 79.37499 L 1164.1666 105.83333 L 1164.1666 105.83333 L 899.5833 105.83333 L 608.5416 105.83333 L 608.5416 105.83333 L 608.5416 79.37499 L 582.0833 79.37499 L 529.1666 79.37499 L 370.41666 52.916664 L 211.66666 26.458332 L 105.83333 26.458332 L 0.0 26.458332 L 0.0 0.0 L 0.0 0.0 L 105.83333 0.0 L 185.20833 0.0 L 582.0833 0.0 Q 1005.4166 -26.458332 1111.25 0.0 z" svg:height="1.0583333mm" draw:style-name="style-1633" svg:viewBox="0.0 0.0 1428.7499 105.83333" svg:width="14.287499mm" svg:x="210.07916mm" svg:y="33.072914mm"/>
          <draw:path svg:d="M 79.37499 26.458332 L 79.37499 0.0 L 105.83333 0.0 L 105.83333 0.0 L 132.29166 26.458332 Q 158.74998 26.458332 158.74998 79.37499 L 185.20833 132.29166 L 185.20833 158.74998 L 185.20833 185.20833 L 185.20833 211.66666 L 185.20833 238.12498 L 158.74998 238.12498 L 158.74998 238.12498 L 158.74998 264.5833 L 132.29166 264.5833 L 132.29166 291.04166 L 132.29166 317.49997 L 105.83333 343.9583 L 105.83333 370.41666 L 79.37499 396.87497 Q 79.37499 449.79166 52.916664 449.79166 L 52.916664 449.79166 L 26.458332 449.79166 Q 26.458332 449.79166 26.458332 423.3333 L 26.458332 423.3333 L 26.458332 396.87497 Q 26.458332 343.9583 26.458332 211.66666 L 0.0 79.37499 L 0.0 79.37499 L 26.458332 79.37499 L 26.458332 79.37499 L 26.458332 79.37499 L 52.916664 52.916664 L 79.37499 52.916664 L 79.37499 26.458332 z" svg:height="4.497916mm" draw:style-name="style-1634" svg:viewBox="0.0 0.0 185.20833 449.79166" svg:width="1.8520832mm" svg:x="106.09791mm" svg:y="102.92291mm"/>
          <draw:path svg:d="M 264.5833 52.916664 L 264.5833 0.0 L 264.5833 0.0 L 264.5833 0.0 L 291.04166 52.916664 L 317.49997 79.37499 L 317.49997 79.37499 L 317.49997 105.83333 L 343.9583 105.83333 L 370.41666 105.83333 L 396.87497 79.37499 L 423.3333 79.37499 L 423.3333 105.83333 L 423.3333 132.29166 L 317.49997 158.74998 Q 238.12498 158.74998 264.5833 211.66666 Q 291.04166 264.5833 343.9583 211.66666 Q 396.87497 211.66666 423.3333 185.20833 L 449.79166 185.20833 L 476.24997 185.20833 Q 502.7083 185.20833 529.1666 238.12498 Q 529.1666 264.5833 529.1666 264.5833 Q 529.1666 264.5833 555.625 238.12498 L 555.625 211.66666 L 582.0833 317.49997 Q 608.5416 449.79166 687.9166 449.79166 Q 740.8333 476.24997 714.37494 634.99994 Q 687.9166 820.2083 634.99994 793.74994 Q 608.5416 793.74994 608.5416 846.6666 L 582.0833 926.0416 L 582.0833 978.95825 L 582.0833 1031.875 L 582.0833 1031.875 Q 555.625 1005.4166 529.1666 1058.3333 Q 529.1666 1084.7916 449.79166 1111.25 L 370.41666 1164.1666 L 370.41666 1164.1666 L 370.41666 1164.1666 L 343.9583 1190.6249 L 317.49997 1217.0833 L 264.5833 1217.0833 L 238.12498 1217.0833 L 238.12498 1217.0833 L 211.66666 1190.6249 L 211.66666 1190.6249 L 211.66666 1190.6249 L 211.66666 1164.1666 L 211.66666 1164.1666 L 185.20833 1164.1666 L 185.20833 1164.1666 L 185.20833 1137.7083 L 158.74998 1137.7083 L 158.74998 1137.7083 L 158.74998 1111.25 L 158.74998 1111.25 L 158.74998 1111.25 L 185.20833 1111.25 L 211.66666 1111.25 L 211.66666 1137.7083 L 211.66666 1137.7083 L 238.12498 1137.7083 L 238.12498 1164.1666 L 264.5833 1164.1666 L 291.04166 1164.1666 L 291.04166 1137.7083 L 317.49997 1137.7083 L 317.49997 1111.25 Q 317.49997 1111.25 291.04166 846.6666 Q 264.5833 608.5416 211.66666 529.1666 Q 158.74998 449.79166 105.83333 449.79166 L 79.37499 449.79166 L 79.37499 423.3333 Q 52.916664 396.87497 52.916664 370.41666 Q 52.916664 343.9583 26.458332 343.9583 L 0.0 343.9583 L 0.0 238.12498 Q 26.458332 132.29166 79.37499 79.37499 Q 158.74998 26.458332 185.20833 0.0 Q 238.12498 0.0 238.12498 52.916664 Q 264.5833 79.37499 264.5833 52.916664 z" svg:height="12.170833mm" draw:style-name="style-1635" svg:viewBox="0.0 0.0 714.37494 1217.0833" svg:width="7.1437497mm" svg:x="237.06665mm" svg:y="42.333332mm"/>
          <draw:path svg:d="M 105.83333 52.916664 L 105.83333 0.0 L 158.74998 0.0 Q 211.66666 0.0 238.12498 0.0 L 264.5833 0.0 L 264.5833 52.916664 Q 264.5833 79.37499 423.3333 79.37499 Q 582.0833 52.916664 608.5416 79.37499 L 634.99994 79.37499 L 582.0833 158.74998 Q 529.1666 264.5833 555.625 264.5833 L 582.0833 264.5833 L 582.0833 264.5833 Q 582.0833 291.04166 555.625 317.49997 L 555.625 343.9583 L 529.1666 423.3333 Q 476.24997 476.24997 502.7083 476.24997 Q 502.7083 476.24997 529.1666 502.7083 L 529.1666 502.7083 L 529.1666 529.1666 Q 529.1666 555.625 449.79166 608.5416 L 370.41666 687.9166 L 370.41666 687.9166 L 370.41666 687.9166 L 343.9583 687.9166 L 343.9583 687.9166 L 343.9583 714.37494 L 317.49997 714.37494 L 317.49997 714.37494 L 317.49997 740.8333 L 317.49997 740.8333 L 317.49997 740.8333 L 317.49997 740.8333 L 291.04166 740.8333 L 264.5833 714.37494 L 238.12498 687.9166 L 238.12498 687.9166 L 211.66666 687.9166 L 211.66666 687.9166 L 211.66666 687.9166 L 185.20833 661.4583 L 158.74998 634.99994 L 158.74998 634.99994 L 158.74998 634.99994 L 158.74998 582.0833 Q 158.74998 555.625 158.74998 529.1666 Q 158.74998 502.7083 105.83333 502.7083 Q 52.916664 476.24997 52.916664 476.24997 L 26.458332 449.79166 L 26.458332 423.3333 L 52.916664 396.87497 L 52.916664 396.87497 L 52.916664 370.41666 L 52.916664 370.41666 L 52.916664 370.41666 L 79.37499 370.41666 L 79.37499 343.9583 L 79.37499 343.9583 L 105.83333 343.9583 L 105.83333 343.9583 L 105.83333 317.49997 L 105.83333 317.49997 L 105.83333 317.49997 L 132.29166 291.04166 L 132.29166 264.5833 L 105.83333 264.5833 Q 79.37499 264.5833 52.916664 238.12498 Q 0.0 238.12498 0.0 211.66666 L 0.0 185.20833 L 0.0 185.20833 Q 0.0 158.74998 52.916664 132.29166 Q 105.83333 105.83333 105.83333 52.916664 z M 449.79166 555.625 Q 449.79166 529.1666 449.79166 529.1666 Q 476.24997 529.1666 476.24997 529.1666 Q 476.24997 555.625 449.79166 555.625 z" svg:height="7.408333mm" draw:style-name="style-1636" svg:viewBox="0.0 0.0 634.99994 740.8333" svg:width="6.3499994mm" svg:x="148.69583mm" svg:y="122.76666mm"/>
          <draw:path svg:d="M 211.66666 52.916664 L 238.12498 0.0 L 264.5833 26.458332 Q 291.04166 52.916664 291.04166 132.29166 L 291.04166 211.66666 L 291.04166 238.12498 L 291.04166 264.5833 L 264.5833 264.5833 L 264.5833 291.04166 L 264.5833 317.49997 Q 238.12498 343.9583 238.12498 370.41666 L 238.12498 370.41666 L 158.74998 370.41666 Q 79.37499 370.41666 79.37499 343.9583 Q 79.37499 343.9583 79.37499 317.49997 Q 79.37499 291.04166 26.458332 264.5833 L 0.0 238.12498 L 0.0 238.12498 L 0.0 211.66666 L 26.458332 211.66666 L 52.916664 211.66666 L 52.916664 185.20833 Q 79.37499 185.20833 26.458332 158.74998 Q -26.458332 158.74998 26.458332 105.83333 L 52.916664 79.37499 L 79.37499 79.37499 Q 105.83333 52.916664 132.29166 52.916664 Q 132.29166 52.916664 158.74998 79.37499 Q 185.20833 105.83333 211.66666 52.916664 z" svg:height="3.7041664mm" draw:style-name="style-1637" svg:viewBox="0.0 0.0 291.04166 370.41666" svg:width="2.9104166mm" svg:x="62.706245mm" svg:y="170.39166mm"/>
          <draw:path svg:d="M 873.12494 0.0 L 899.5833 0.0 L 899.5833 0.0 Q 926.0416 0.0 926.0416 26.458332 L 926.0416 52.916664 L 926.0416 132.29166 Q 926.0416 211.66666 899.5833 291.04166 L 899.5833 370.41666 L 873.12494 476.24997 Q 820.2083 582.0833 820.2083 661.4583 L 820.2083 740.8333 L 793.74994 740.8333 L 793.74994 740.8333 L 793.74994 767.2916 L 767.2916 767.2916 L 767.2916 793.74994 L 767.2916 846.6666 L 793.74994 846.6666 L 793.74994 846.6666 L 793.74994 899.5833 L 767.2916 952.49994 L 767.2916 952.49994 L 767.2916 952.49994 L 767.2916 978.95825 L 767.2916 978.95825 L 767.2916 1084.7916 Q 767.2916 1190.6249 767.2916 1269.9999 L 767.2916 1322.9166 L 767.2916 1375.8333 Q 767.2916 1455.2083 793.74994 1481.6666 L 793.74994 1534.5833 L 793.74994 1534.5833 Q 767.2916 1534.5833 767.2916 1587.4999 Q 740.8333 1640.4166 714.37494 1640.4166 Q 714.37494 1666.8749 687.9166 1640.4166 Q 661.4583 1613.9583 661.4583 1640.4166 Q 661.4583 1666.8749 634.99994 1666.8749 Q 608.5416 1666.8749 608.5416 1640.4166 Q 608.5416 1587.4999 555.625 1587.4999 L 555.625 1587.4999 L 529.1666 1587.4999 L 529.1666 1587.4999 L 529.1666 1561.0416 L 502.7083 1561.0416 L 502.7083 1561.0416 L 502.7083 1587.4999 L 502.7083 1587.4999 L 502.7083 1587.4999 L 476.24997 1587.4999 L 476.24997 1587.4999 L 476.24997 1613.9583 L 449.79166 1613.9583 L 449.79166 1613.9583 L 449.79166 1613.9583 L 449.79166 1587.4999 L 449.79166 1561.0416 L 449.79166 1561.0416 Q 449.79166 1561.0416 476.24997 1534.5833 L 476.24997 1534.5833 L 476.24997 1534.5833 Q 449.79166 1508.1249 449.79166 1322.9166 L 423.3333 1164.1666 L 423.3333 1164.1666 Q 449.79166 1164.1666 449.79166 1058.3333 L 502.7083 952.49994 L 476.24997 926.0416 L 476.24997 899.5833 L 396.87497 899.5833 Q 317.49997 899.5833 185.20833 926.0416 L 79.37499 952.49994 L 52.916664 926.0416 L 26.458332 899.5833 L 26.458332 899.5833 L 26.458332 899.5833 L 0.0 899.5833 L 0.0 899.5833 L 0.0 873.12494 L 0.0 873.12494 L 0.0 873.12494 L 26.458332 873.12494 L 26.458332 873.12494 L 26.458332 846.6666 L 52.916664 846.6666 L 79.37499 846.6666 L 79.37499 820.2083 L 79.37499 820.2083 L 105.83333 820.2083 L 132.29166 793.74994 L 158.74998 793.74994 L 185.20833 793.74994 L 264.5833 767.2916 L 343.9583 767.2916 L 423.3333 767.2916 Q 502.7083 767.2916 502.7083 740.8333 Q 502.7083 714.37494 529.1666 714.37494 Q 555.625 714.37494 608.5416 449.79166 L 634.99994 185.20833 L 687.9166 158.74998 Q 714.37494 158.74998 740.8333 158.74998 L 740.8333 158.74998 L 793.74994 158.74998 Q 846.6666 158.74998 873.12494 79.37499 Q 873.12494 0.0 873.12494 0.0 z" svg:height="16.668749mm" draw:style-name="style-1638" svg:viewBox="0.0 0.0 926.0416 1666.8749" svg:width="9.260416mm" svg:x="171.71457mm" svg:y="152.4mm"/>
          <draw:path svg:d="M 0.0 26.458332 L 0.0 0.0 L 26.458332 0.0 L 26.458332 0.0 L 26.458332 79.37499 L 26.458332 132.29166 L 52.916664 185.20833 L 79.37499 264.5833 L 79.37499 264.5833 L 79.37499 264.5833 L 79.37499 343.9583 L 79.37499 449.79166 L 105.83333 449.79166 L 105.83333 449.79166 L 105.83333 661.4583 Q 79.37499 899.5833 79.37499 1031.875 L 79.37499 1190.6249 L 79.37499 1243.5416 Q 79.37499 1296.4583 52.916664 1296.4583 L 52.916664 1296.4583 L 52.916664 1269.9999 L 26.458332 1243.5416 L 26.458332 1349.3749 L 26.458332 1428.7499 L 0.0 1428.7499 L 0.0 1428.7499 L 0.0 1402.2916 L 0.0 1402.2916 L 0.0 1375.8333 L 0.0 1349.3749 L 0.0 926.0416 L 0.0 529.1666 L 0.0 423.3333 L 0.0 317.49997 L 0.0 185.20833 L 0.0 52.916664 L 0.0 26.458332 z" svg:height="14.287499mm" draw:style-name="style-1639" svg:viewBox="0.0 0.0 105.83333 1428.7499" svg:width="1.0583333mm" svg:x="271.1979mm" svg:y="169.5979mm"/>
          <draw:path svg:d="M 0.0 79.37499 L 26.458332 0.0 L 26.458332 0.0 L 26.458332 0.0 L 26.458332 26.458332 L 26.458332 26.458332 L 52.916664 26.458332 L 52.916664 52.916664 L 79.37499 52.916664 Q 79.37499 79.37499 105.83333 158.74998 L 132.29166 264.5833 L 132.29166 291.04166 L 132.29166 317.49997 L 158.74998 317.49997 L 158.74998 317.49997 L 211.66666 343.9583 Q 264.5833 370.41666 264.5833 370.41666 L 264.5833 370.41666 L 185.20833 370.41666 Q 132.29166 370.41666 132.29166 370.41666 Q 105.83333 396.87497 79.37499 396.87497 L 52.916664 396.87497 L 52.916664 370.41666 Q 26.458332 317.49997 26.458332 238.12498 Q -26.458332 158.74998 0.0 79.37499 z" svg:height="3.9687498mm" draw:style-name="style-1640" svg:viewBox="0.0 0.0 264.5833 396.87497" svg:width="2.6458333mm" svg:x="52.65208mm" svg:y="111.12499mm"/>
          <draw:path svg:d="M 132.29166 0.0 L 132.29166 0.0 L 132.29166 0.0 Q 158.74998 0.0 185.20833 0.0 L 211.66666 0.0 L 238.12498 0.0 L 264.5833 0.0 L 264.5833 0.0 L 264.5833 0.0 L 370.41666 26.458332 Q 449.79166 52.916664 476.24997 79.37499 Q 502.7083 105.83333 634.99994 105.83333 Q 767.2916 105.83333 873.12494 105.83333 L 952.49994 105.83333 L 1031.875 132.29166 Q 1084.7916 158.74998 1031.875 158.74998 Q 1005.4166 158.74998 1005.4166 185.20833 L 978.95825 185.20833 L 978.95825 185.20833 L 978.95825 211.66666 L 1084.7916 211.66666 Q 1164.1666 211.66666 1164.1666 238.12498 Q 1190.6249 264.5833 1190.6249 264.5833 L 1190.6249 264.5833 L 1190.6249 264.5833 L 1190.6249 264.5833 L 1137.7083 291.04166 L 1111.25 317.49997 L 1137.7083 317.49997 L 1164.1666 317.49997 L 1164.1666 343.9583 L 1190.6249 370.41666 L 1164.1666 396.87497 Q 1164.1666 423.3333 1217.0833 423.3333 Q 1243.5416 449.79166 1296.4583 476.24997 Q 1322.9166 476.24997 1322.9166 529.1666 Q 1296.4583 555.625 1322.9166 582.0833 Q 1349.3749 634.99994 1322.9166 687.9166 Q 1296.4583 714.37494 1296.4583 740.8333 Q 1296.4583 740.8333 1322.9166 740.8333 L 1322.9166 740.8333 L 1322.9166 767.2916 L 1296.4583 767.2916 L 1296.4583 767.2916 L 1296.4583 793.74994 L 1349.3749 793.74994 L 1375.8333 793.74994 L 1375.8333 820.2083 L 1375.8333 820.2083 L 1296.4583 846.6666 Q 1190.6249 899.5833 1137.7083 899.5833 L 1084.7916 899.5833 L 1031.875 926.0416 L 1005.4166 926.0416 L 1005.4166 952.49994 L 1005.4166 1005.4166 L 793.74994 1058.3333 Q 582.0833 1111.25 502.7083 1137.7083 Q 449.79166 1164.1666 396.87497 1190.6249 L 343.9583 1217.0833 L 291.04166 1217.0833 L 264.5833 1217.0833 L 264.5833 1269.9999 L 264.5833 1296.4583 L 291.04166 1296.4583 L 317.49997 1322.9166 L 317.49997 1322.9166 L 317.49997 1322.9166 L 264.5833 1349.3749 Q 238.12498 1375.8333 211.66666 1402.2916 L 185.20833 1428.7499 L 185.20833 1428.7499 L 185.20833 1428.7499 L 185.20833 1428.7499 L 185.20833 1428.7499 L 132.29166 1428.7499 L 52.916664 1428.7499 L 52.916664 1428.7499 L 26.458332 1428.7499 L 26.458332 1375.8333 L 26.458332 1349.3749 L 0.0 1349.3749 L 0.0 1349.3749 L 0.0 846.6666 Q 26.458332 370.41666 26.458332 264.5833 L 26.458332 132.29166 L 26.458332 132.29166 L 26.458332 132.29166 L 52.916664 211.66666 L 79.37499 264.5833 L 79.37499 264.5833 L 79.37499 264.5833 L 79.37499 238.12498 L 79.37499 238.12498 L 105.83333 132.29166 L 105.83333 26.458332 L 132.29166 26.458332 Q 132.29166 0.0 132.29166 0.0 z" svg:height="14.287499mm" draw:style-name="style-1641" svg:viewBox="0.0 0.0 1375.8333 1428.7499" svg:width="13.758332mm" svg:x="25.135416mm" svg:y="166.68748mm"/>
          <draw:path svg:d="M 211.66666 26.458332 L 211.66666 26.458332 L 211.66666 105.83333 Q 211.66666 158.74998 185.20833 158.74998 Q 132.29166 132.29166 132.29166 185.20833 L 132.29166 238.12498 L 105.83333 238.12498 L 105.83333 211.66666 L 79.37499 211.66666 L 26.458332 211.66666 L 26.458332 238.12498 L 26.458332 238.12498 L 0.0 238.12498 L 0.0 238.12498 L 0.0 211.66666 Q -26.458332 158.74998 0.0 105.83333 L 0.0 26.458332 L 52.916664 0.0 Q 132.29166 0.0 132.29166 52.916664 Q 185.20833 79.37499 185.20833 52.916664 Q 185.20833 26.458332 211.66666 26.458332 z" svg:height="2.38125mm" draw:style-name="style-1642" svg:viewBox="0.0 0.0 211.66666 238.12498" svg:width="2.1166666mm" svg:x="124.618744mm" svg:y="114.82916mm"/>
          <draw:path svg:d="M 396.87497 0.0 L 396.87497 0.0 L 476.24997 0.0 L 529.1666 0.0 L 687.9166 52.916664 Q 846.6666 52.916664 1164.1666 79.37499 Q 1508.1249 105.83333 1508.1249 105.83333 L 1508.1249 105.83333 L 1508.1249 105.83333 L 1481.6666 105.83333 L 1481.6666 132.29166 L 1481.6666 158.74998 L 1455.2083 185.20833 L 1455.2083 211.66666 L 1269.9999 211.66666 Q 1084.7916 211.66666 634.99994 158.74998 L 158.74998 158.74998 L 132.29166 158.74998 L 105.83333 158.74998 L 52.916664 158.74998 L 0.0 158.74998 L 0.0 132.29166 L 0.0 132.29166 L 0.0 105.83333 L 0.0 79.37499 L 26.458332 79.37499 L 26.458332 52.916664 L 52.916664 52.916664 L 79.37499 52.916664 L 238.12498 26.458332 Q 396.87497 0.0 396.87497 0.0 z" svg:height="2.1166666mm" draw:style-name="style-1643" svg:viewBox="0.0 0.0 1508.1249 211.66666" svg:width="15.081249mm" svg:x="104.774994mm" svg:y="176.2125mm"/>
          <draw:path svg:d="M 52.916664 26.458332 L 52.916664 0.0 L 105.83333 0.0 Q 158.74998 0.0 185.20833 26.458332 L 185.20833 26.458332 L 317.49997 26.458332 Q 449.79166 52.916664 449.79166 26.458332 L 476.24997 26.458332 L 502.7083 79.37499 Q 529.1666 105.83333 529.1666 132.29166 L 555.625 132.29166 L 555.625 158.74998 L 555.625 185.20833 L 582.0833 185.20833 L 582.0833 211.66666 L 608.5416 211.66666 L 608.5416 211.66666 L 608.5416 211.66666 L 608.5416 238.12498 L 582.0833 238.12498 L 582.0833 264.5833 L 582.0833 264.5833 L 555.625 264.5833 L 555.625 264.5833 L 555.625 264.5833 L 608.5416 317.49997 Q 661.4583 343.9583 608.5416 370.41666 Q 582.0833 370.41666 582.0833 396.87497 L 582.0833 396.87497 L 555.625 396.87497 Q 555.625 370.41666 502.7083 370.41666 Q 449.79166 343.9583 449.79166 317.49997 Q 423.3333 317.49997 396.87497 370.41666 Q 343.9583 449.79166 370.41666 476.24997 L 370.41666 502.7083 L 370.41666 529.1666 Q 343.9583 529.1666 343.9583 529.1666 L 343.9583 529.1666 L 317.49997 529.1666 Q 291.04166 529.1666 291.04166 555.625 L 291.04166 555.625 L 291.04166 555.625 Q 264.5833 582.0833 211.66666 582.0833 L 158.74998 582.0833 L 158.74998 555.625 L 132.29166 555.625 L 132.29166 555.625 L 132.29166 555.625 L 132.29166 529.1666 L 132.29166 529.1666 L 105.83333 502.7083 L 79.37499 476.24997 L 79.37499 476.24997 L 79.37499 476.24997 L 79.37499 449.79166 L 79.37499 449.79166 L 52.916664 423.3333 L 26.458332 370.41666 L 26.458332 238.12498 Q 26.458332 105.83333 0.0 105.83333 L 0.0 79.37499 L 26.458332 52.916664 Q 26.458332 52.916664 52.916664 26.458332 z" svg:height="5.820833mm" draw:style-name="style-1644" svg:viewBox="0.0 0.0 608.5416 582.0833" svg:width="6.0854163mm" svg:x="192.88124mm" svg:y="126.99999mm"/>
          <draw:path svg:d="M 185.20833 0.0 L 211.66666 0.0 L 238.12498 52.916664 Q 264.5833 105.83333 291.04166 105.83333 L 317.49997 105.83333 L 317.49997 105.83333 L 317.49997 132.29166 L 317.49997 158.74998 L 317.49997 158.74998 L 343.9583 211.66666 Q 370.41666 264.5833 343.9583 291.04166 Q 343.9583 317.49997 396.87497 317.49997 Q 449.79166 317.49997 449.79166 264.5833 Q 476.24997 238.12498 476.24997 238.12498 L 476.24997 238.12498 L 476.24997 370.41666 L 476.24997 529.1666 L 449.79166 529.1666 Q 423.3333 529.1666 370.41666 529.1666 Q 291.04166 529.1666 291.04166 555.625 Q 291.04166 582.0833 264.5833 582.0833 Q 238.12498 582.0833 211.66666 634.99994 L 185.20833 661.4583 L 185.20833 634.99994 L 158.74998 634.99994 L 158.74998 634.99994 L 158.74998 634.99994 L 158.74998 634.99994 Q 158.74998 634.99994 132.29166 608.5416 Q 105.83333 582.0833 79.37499 555.625 Q 52.916664 529.1666 26.458332 529.1666 L 0.0 529.1666 L 0.0 502.7083 Q 0.0 476.24997 0.0 476.24997 L 0.0 449.79166 L 0.0 423.3333 L 0.0 396.87497 L 26.458332 396.87497 Q 52.916664 423.3333 52.916664 423.3333 Q 52.916664 423.3333 105.83333 343.9583 Q 132.29166 264.5833 158.74998 264.5833 Q 211.66666 264.5833 185.20833 132.29166 L 158.74998 26.458332 L 158.74998 26.458332 Q 158.74998 0.0 185.20833 0.0 z" svg:height="6.614583mm" draw:style-name="style-1645" svg:viewBox="0.0 0.0 476.24997 661.4583" svg:width="4.7625mm" svg:x="208.49165mm" svg:y="115.35833mm"/>
          <draw:path svg:d="M 370.41666 0.0 L 396.87497 0.0 L 396.87497 0.0 Q 396.87497 0.0 502.7083 26.458332 L 608.5416 26.458332 L 608.5416 105.83333 Q 608.5416 158.74998 608.5416 396.87497 Q 608.5416 608.5416 582.0833 634.99994 L 582.0833 661.4583 L 582.0833 661.4583 Q 555.625 661.4583 502.7083 714.37494 L 449.79166 767.2916 L 449.79166 767.2916 Q 449.79166 767.2916 423.3333 767.2916 Q 423.3333 793.74994 396.87497 740.8333 Q 396.87497 687.9166 291.04166 661.4583 Q 211.66666 634.99994 185.20833 608.5416 Q 185.20833 555.625 158.74998 555.625 Q 132.29166 555.625 132.29166 529.1666 Q 132.29166 476.24997 105.83333 476.24997 L 79.37499 476.24997 L 79.37499 476.24997 L 79.37499 449.79166 L 52.916664 449.79166 L 52.916664 423.3333 L 26.458332 423.3333 L 0.0 423.3333 L 0.0 396.87497 L 26.458332 396.87497 L 26.458332 370.41666 L 26.458332 343.9583 L 79.37499 343.9583 Q 105.83333 317.49997 132.29166 317.49997 Q 158.74998 317.49997 158.74998 291.04166 Q 158.74998 264.5833 211.66666 264.5833 Q 264.5833 264.5833 264.5833 211.66666 Q 264.5833 158.74998 291.04166 158.74998 Q 317.49997 158.74998 317.49997 105.83333 L 317.49997 26.458332 L 343.9583 26.458332 Q 343.9583 0.0 370.41666 0.0 z" svg:height="7.6729164mm" draw:style-name="style-1646" svg:viewBox="0.0 0.0 608.5416 767.2916" svg:width="6.0854163mm" svg:x="132.55624mm" svg:y="143.93332mm"/>
          <draw:path svg:d="M 79.37499 26.458332 L 79.37499 0.0 L 185.20833 0.0 L 291.04166 0.0 L 291.04166 0.0 Q 264.5833 26.458332 238.12498 687.9166 L 211.66666 1375.8333 L 105.83333 1375.8333 L 0.0 1375.8333 L 0.0 1375.8333 Q 0.0 1375.8333 26.458332 1349.3749 L 52.916664 1349.3749 L 52.916664 687.9166 Q 52.916664 26.458332 79.37499 26.458332 z" svg:height="13.758332mm" draw:style-name="style-1647" svg:viewBox="0.0 0.0 291.04166 1375.8333" svg:width="2.9104166mm" svg:x="243.94582mm" svg:y="3.7041664mm"/>
          <draw:path svg:d="M 423.3333 26.458332 L 423.3333 0.0 L 608.5416 52.916664 Q 793.74994 105.83333 820.2083 132.29166 L 820.2083 132.29166 L 820.2083 343.9583 Q 846.6666 582.0833 873.12494 582.0833 Q 926.0416 608.5416 926.0416 661.4583 Q 978.95825 714.37494 978.95825 740.8333 L 978.95825 767.2916 L 978.95825 767.2916 Q 978.95825 793.74994 926.0416 793.74994 L 873.12494 793.74994 L 873.12494 846.6666 L 873.12494 873.12494 L 820.2083 873.12494 Q 793.74994 846.6666 502.7083 820.2083 Q 185.20833 793.74994 185.20833 820.2083 Q 185.20833 846.6666 132.29166 820.2083 L 79.37499 793.74994 L 79.37499 740.8333 L 79.37499 714.37494 L 105.83333 687.9166 L 105.83333 661.4583 L 132.29166 661.4583 L 158.74998 634.99994 L 158.74998 634.99994 Q 132.29166 634.99994 79.37499 634.99994 Q 0.0 608.5416 0.0 582.0833 Q 26.458332 555.625 26.458332 529.1666 Q 26.458332 476.24997 26.458332 423.3333 L 26.458332 343.9583 L 0.0 343.9583 L 0.0 343.9583 L 0.0 317.49997 L 0.0 291.04166 L 26.458332 291.04166 L 52.916664 264.5833 L 52.916664 264.5833 L 26.458332 264.5833 L 26.458332 238.12498 L 26.458332 211.66666 L 52.916664 211.66666 Q 79.37499 238.12498 105.83333 211.66666 Q 105.83333 185.20833 185.20833 211.66666 Q 291.04166 211.66666 343.9583 211.66666 L 370.41666 211.66666 L 396.87497 238.12498 L 449.79166 238.12498 L 449.79166 185.20833 L 449.79166 132.29166 L 423.3333 132.29166 Q 396.87497 158.74998 370.41666 158.74998 Q 343.9583 158.74998 343.9583 105.83333 Q 343.9583 26.458332 370.41666 26.458332 L 396.87497 26.458332 L 396.87497 26.458332 Q 396.87497 26.458332 423.3333 26.458332 z" svg:height="8.73125mm" draw:style-name="style-1648" svg:viewBox="0.0 0.0 978.95825 873.12494" svg:width="9.789583mm" svg:x="209.2854mm" svg:y="177.27083mm"/>
          <draw:path svg:d="M 291.04166 0.0 L 291.04166 0.0 L 291.04166 0.0 Q 291.04166 0.0 317.49997 79.37499 L 317.49997 158.74998 L 317.49997 343.9583 Q 343.9583 529.1666 343.9583 555.625 L 343.9583 608.5416 L 317.49997 608.5416 Q 317.49997 608.5416 291.04166 634.99994 L 291.04166 634.99994 L 291.04166 634.99994 Q 264.5833 608.5416 211.66666 608.5416 Q 158.74998 582.0833 158.74998 555.625 Q 158.74998 529.1666 79.37499 502.7083 L 0.0 502.7083 L 0.0 476.24997 Q 26.458332 449.79166 26.458332 423.3333 Q 79.37499 396.87497 52.916664 343.9583 L 26.458332 264.5833 L 26.458332 185.20833 Q 26.458332 132.29166 52.916664 132.29166 L 52.916664 132.29166 L 79.37499 158.74998 Q 79.37499 185.20833 105.83333 185.20833 L 105.83333 185.20833 L 185.20833 79.37499 Q 291.04166 0.0 291.04166 0.0 z" svg:height="6.3499994mm" draw:style-name="style-1649" svg:viewBox="0.0 0.0 343.9583 634.99994" svg:width="3.439583mm" svg:x="162.71873mm" svg:y="118.79791mm"/>
          <draw:path svg:d="M 370.41666 0.0 L 396.87497 0.0 L 396.87497 26.458332 Q 396.87497 52.916664 370.41666 52.916664 Q 343.9583 52.916664 370.41666 158.74998 Q 396.87497 264.5833 343.9583 264.5833 Q 291.04166 291.04166 291.04166 291.04166 L 291.04166 291.04166 L 238.12498 291.04166 Q 211.66666 291.04166 185.20833 291.04166 L 158.74998 291.04166 L 158.74998 264.5833 Q 185.20833 238.12498 185.20833 185.20833 Q 185.20833 158.74998 79.37499 158.74998 L 0.0 132.29166 L 0.0 132.29166 L 0.0 132.29166 L 105.83333 132.29166 L 211.66666 132.29166 L 211.66666 105.83333 L 238.12498 105.83333 L 238.12498 105.83333 L 238.12498 79.37499 L 238.12498 79.37499 L 238.12498 79.37499 L 264.5833 79.37499 L 264.5833 79.37499 L 291.04166 52.916664 L 317.49997 26.458332 L 343.9583 26.458332 Q 343.9583 26.458332 370.41666 0.0 z" svg:height="2.9104166mm" draw:style-name="style-1650" svg:viewBox="0.0 0.0 396.87497 291.04166" svg:width="3.9687498mm" svg:x="70.11458mm" svg:y="105.03958mm"/>
          <draw:path svg:d="M 211.66666 26.458332 L 211.66666 0.0 L 264.5833 0.0 Q 317.49997 26.458332 396.87497 26.458332 L 476.24997 26.458332 L 476.24997 26.458332 Q 476.24997 26.458332 476.24997 52.916664 L 502.7083 52.916664 L 502.7083 52.916664 L 502.7083 79.37499 L 502.7083 79.37499 L 502.7083 79.37499 L 502.7083 105.83333 Q 502.7083 132.29166 476.24997 132.29166 L 449.79166 132.29166 L 449.79166 158.74998 L 449.79166 185.20833 L 476.24997 185.20833 L 476.24997 185.20833 L 476.24997 158.74998 L 502.7083 158.74998 L 502.7083 185.20833 Q 502.7083 185.20833 529.1666 238.12498 L 529.1666 291.04166 L 502.7083 291.04166 Q 476.24997 291.04166 476.24997 264.5833 Q 476.24997 238.12498 449.79166 238.12498 Q 423.3333 238.12498 423.3333 291.04166 Q 423.3333 317.49997 370.41666 317.49997 Q 317.49997 343.9583 317.49997 370.41666 Q 317.49997 423.3333 238.12498 423.3333 Q 185.20833 423.3333 185.20833 396.87497 Q 185.20833 370.41666 132.29166 370.41666 L 105.83333 370.41666 L 79.37499 370.41666 L 26.458332 343.9583 L 79.37499 343.9583 Q 105.83333 343.9583 79.37499 317.49997 L 79.37499 317.49997 L 79.37499 291.04166 L 79.37499 291.04166 L 79.37499 291.04166 Q 52.916664 291.04166 52.916664 264.5833 L 52.916664 264.5833 L 26.458332 264.5833 L 26.458332 264.5833 L 26.458332 238.12498 L 26.458332 238.12498 L 0.0 238.12498 L 0.0 238.12498 L 26.458332 211.66666 L 52.916664 185.20833 L 52.916664 185.20833 L 79.37499 185.20833 L 79.37499 185.20833 L 79.37499 185.20833 L 79.37499 158.74998 L 79.37499 158.74998 L 79.37499 132.29166 Q 79.37499 105.83333 158.74998 79.37499 Q 211.66666 52.916664 211.66666 26.458332 z" svg:height="4.233333mm" draw:style-name="style-1651" svg:viewBox="0.0 0.0 529.1666 423.3333" svg:width="5.2916665mm" svg:x="110.331245mm" svg:y="181.23958mm"/>
          <draw:path svg:d="M 185.20833 26.458332 L 185.20833 0.0 L 185.20833 0.0 L 211.66666 0.0 L 211.66666 105.83333 Q 238.12498 211.66666 238.12498 211.66666 L 238.12498 211.66666 L 238.12498 396.87497 L 238.12498 582.0833 L 211.66666 608.5416 Q 185.20833 634.99994 185.20833 767.2916 Q 185.20833 899.5833 158.74998 899.5833 L 158.74998 899.5833 L 158.74998 793.74994 L 158.74998 687.9166 L 158.74998 661.4583 Q 132.29166 608.5416 132.29166 608.5416 L 132.29166 608.5416 L 132.29166 608.5416 Q 132.29166 582.0833 132.29166 502.7083 Q 158.74998 449.79166 132.29166 449.79166 Q 105.83333 449.79166 79.37499 396.87497 L 52.916664 343.9583 L 52.916664 343.9583 Q 26.458332 317.49997 26.458332 291.04166 L 0.0 291.04166 L 79.37499 291.04166 Q 132.29166 291.04166 132.29166 185.20833 Q 132.29166 105.83333 158.74998 79.37499 Q 185.20833 52.916664 185.20833 26.458332 L 185.20833 26.458332 L 185.20833 26.458332 z" svg:height="8.995832mm" draw:style-name="style-1652" svg:viewBox="0.0 0.0 238.12498 899.5833" svg:width="2.38125mm" svg:x="269.08124mm" svg:y="73.81875mm"/>
          <draw:path svg:d="M 873.12494 52.916664 L 873.12494 52.916664 L 873.12494 52.916664 Q 873.12494 52.916664 899.5833 79.37499 L 899.5833 79.37499 L 873.12494 105.83333 Q 846.6666 105.83333 873.12494 132.29166 Q 899.5833 158.74998 899.5833 185.20833 Q 899.5833 211.66666 899.5833 238.12498 L 899.5833 238.12498 L 873.12494 238.12498 L 873.12494 264.5833 L 873.12494 264.5833 L 899.5833 264.5833 L 899.5833 264.5833 L 899.5833 264.5833 L 846.6666 291.04166 L 820.2083 317.49997 L 820.2083 317.49997 L 820.2083 317.49997 L 793.74994 317.49997 Q 793.74994 317.49997 608.5416 343.9583 Q 423.3333 343.9583 423.3333 317.49997 Q 423.3333 291.04166 396.87497 317.49997 Q 396.87497 343.9583 211.66666 343.9583 L 26.458332 317.49997 L 105.83333 317.49997 L 211.66666 317.49997 L 211.66666 291.04166 L 211.66666 291.04166 L 185.20833 291.04166 L 185.20833 264.5833 L 105.83333 264.5833 L 0.0 264.5833 L 0.0 264.5833 L 0.0 264.5833 L 0.0 238.12498 L 0.0 211.66666 L 0.0 211.66666 L 0.0 211.66666 L 52.916664 185.20833 L 79.37499 158.74998 L 132.29166 132.29166 Q 211.66666 105.83333 211.66666 79.37499 Q 264.5833 52.916664 238.12498 52.916664 Q 238.12498 52.916664 264.5833 26.458332 L 317.49997 26.458332 L 502.7083 0.0 Q 687.9166 -52.916664 793.74994 0.0 Q 873.12494 52.916664 873.12494 52.916664 z" svg:height="3.439583mm" draw:style-name="style-1653" svg:viewBox="0.0 0.0 899.5833 343.9583" svg:width="8.995832mm" svg:x="190.49998mm" svg:y="185.20833mm"/>
          <draw:path svg:d="M 502.7083 0.0 L 502.7083 0.0 L 582.0833 26.458332 Q 687.9166 26.458332 714.37494 52.916664 Q 740.8333 79.37499 740.8333 132.29166 L 740.8333 158.74998 L 687.9166 158.74998 Q 608.5416 185.20833 582.0833 238.12498 Q 529.1666 291.04166 529.1666 291.04166 Q 529.1666 317.49997 529.1666 343.9583 L 529.1666 343.9583 L 529.1666 343.9583 Q 529.1666 343.9583 502.7083 343.9583 L 476.24997 370.41666 L 476.24997 370.41666 L 476.24997 343.9583 L 423.3333 343.9583 Q 370.41666 343.9583 370.41666 396.87497 Q 396.87497 449.79166 370.41666 423.3333 Q 317.49997 396.87497 211.66666 396.87497 L 105.83333 343.9583 L 105.83333 343.9583 L 105.83333 343.9583 L 79.37499 343.9583 L 79.37499 343.9583 L 52.916664 317.49997 L 26.458332 291.04166 L 26.458332 291.04166 L 0.0 291.04166 L 0.0 291.04166 L 0.0 291.04166 L 0.0 264.5833 L 0.0 264.5833 L 0.0 238.12498 L 0.0 211.66666 L 0.0 185.20833 L 0.0 158.74998 L 26.458332 158.74998 L 52.916664 158.74998 L 52.916664 132.29166 L 52.916664 105.83333 L 26.458332 105.83333 L 26.458332 79.37499 L 26.458332 79.37499 L 26.458332 79.37499 L 52.916664 79.37499 L 52.916664 79.37499 L 52.916664 52.916664 Q 52.916664 52.916664 79.37499 26.458332 L 79.37499 26.458332 L 238.12498 26.458332 Q 370.41666 26.458332 423.3333 52.916664 Q 449.79166 79.37499 476.24997 52.916664 Q 502.7083 26.458332 502.7083 0.0 z" svg:height="4.233333mm" draw:style-name="style-1654" svg:viewBox="0.0 0.0 740.8333 423.3333" svg:width="7.408333mm" svg:x="67.20416mm" svg:y="96.572914mm"/>
          <draw:path svg:d="M 79.37499 0.0 L 132.29166 0.0 L 132.29166 26.458332 L 132.29166 26.458332 L 79.37499 158.74998 Q 26.458332 291.04166 0.0 291.04166 L 0.0 291.04166 L 0.0 211.66666 Q 26.458332 105.83333 26.458332 52.916664 L 26.458332 26.458332 L 26.458332 26.458332 Q 26.458332 0.0 79.37499 0.0 z" svg:height="2.9104166mm" draw:style-name="style-1655" svg:viewBox="0.0 0.0 132.29166 291.04166" svg:width="1.3229166mm" svg:x="143.13957mm" svg:y="154.51666mm"/>
          <draw:path svg:d="M 502.7083 79.37499 L 529.1666 0.0 L 555.625 52.916664 Q 608.5416 132.29166 608.5416 105.83333 Q 634.99994 79.37499 661.4583 79.37499 L 661.4583 79.37499 L 687.9166 132.29166 Q 714.37494 185.20833 687.9166 211.66666 Q 661.4583 238.12498 634.99994 291.04166 L 634.99994 317.49997 L 634.99994 343.9583 Q 634.99994 370.41666 608.5416 370.41666 Q 555.625 370.41666 555.625 396.87497 Q 555.625 423.3333 529.1666 423.3333 Q 502.7083 423.3333 502.7083 476.24997 Q 476.24997 502.7083 396.87497 502.7083 Q 343.9583 449.79166 317.49997 502.7083 L 291.04166 555.625 L 238.12498 582.0833 Q 185.20833 608.5416 238.12498 634.99994 Q 291.04166 661.4583 291.04166 687.9166 L 291.04166 687.9166 L 343.9583 714.37494 Q 370.41666 714.37494 370.41666 740.8333 L 370.41666 767.2916 L 343.9583 767.2916 Q 291.04166 767.2916 291.04166 793.74994 Q 291.04166 820.2083 238.12498 820.2083 Q 185.20833 793.74994 185.20833 846.6666 L 211.66666 873.12494 L 238.12498 899.5833 L 264.5833 926.0416 L 264.5833 926.0416 L 264.5833 926.0416 L 264.5833 952.49994 L 264.5833 978.95825 L 238.12498 978.95825 L 211.66666 978.95825 L 185.20833 978.95825 L 185.20833 978.95825 L 185.20833 952.49994 L 185.20833 952.49994 L 158.74998 952.49994 L 158.74998 926.0416 L 158.74998 926.0416 L 132.29166 926.0416 L 132.29166 926.0416 L 132.29166 926.0416 L 132.29166 899.5833 L 132.29166 899.5833 L 105.83333 873.12494 L 79.37499 846.6666 L 79.37499 846.6666 L 79.37499 820.2083 L 79.37499 820.2083 L 79.37499 820.2083 L 52.916664 820.2083 L 52.916664 820.2083 L 52.916664 846.6666 L 26.458332 846.6666 L 26.458332 846.6666 L 26.458332 873.12494 L 26.458332 873.12494 L 26.458332 873.12494 L 0.0 873.12494 L 0.0 873.12494 L 0.0 846.6666 Q -26.458332 820.2083 0.0 687.9166 L 26.458332 555.625 L 26.458332 502.7083 Q 26.458332 423.3333 105.83333 317.49997 L 158.74998 211.66666 L 158.74998 185.20833 L 158.74998 185.20833 L 238.12498 211.66666 Q 343.9583 238.12498 343.9583 211.66666 Q 343.9583 211.66666 370.41666 185.20833 L 370.41666 185.20833 L 396.87497 158.74998 Q 423.3333 132.29166 449.79166 132.29166 L 449.79166 132.29166 L 449.79166 132.29166 Q 449.79166 132.29166 502.7083 79.37499 z" svg:height="9.789583mm" draw:style-name="style-1656" svg:viewBox="0.0 0.0 687.9166 978.95825" svg:width="6.879166mm" svg:x="195.52707mm" svg:y="148.9604mm"/>
          <draw:path svg:d="M 52.916664 26.458332 L 158.74998 0.0 L 158.74998 26.458332 Q 158.74998 26.458332 185.20833 26.458332 L 185.20833 52.916664 L 158.74998 52.916664 Q 132.29166 79.37499 79.37499 79.37499 Q 26.458332 132.29166 0.0 79.37499 Q -26.458332 26.458332 52.916664 26.458332 z" svg:height="0.7937499mm" draw:style-name="style-1657" svg:viewBox="0.0 0.0 185.20833 79.37499" svg:width="1.8520832mm" svg:x="239.7125mm" svg:y="43.656246mm"/>
          <draw:path svg:d="M 211.66666 0.0 L 238.12498 0.0 L 238.12498 105.83333 Q 264.5833 211.66666 264.5833 449.79166 L 264.5833 714.37494 L 264.5833 714.37494 Q 264.5833 714.37494 238.12498 767.2916 Q 238.12498 793.74994 211.66666 820.2083 L 185.20833 820.2083 L 158.74998 820.2083 Q 158.74998 820.2083 158.74998 793.74994 Q 158.74998 793.74994 105.83333 793.74994 L 79.37499 793.74994 L 79.37499 714.37494 Q 52.916664 661.4583 26.458332 661.4583 Q 0.0 634.99994 0.0 608.5416 L 0.0 555.625 L 0.0 555.625 Q 0.0 555.625 26.458332 423.3333 L 26.458332 291.04166 L 52.916664 291.04166 Q 105.83333 291.04166 132.29166 185.20833 Q 158.74998 79.37499 185.20833 79.37499 Q 211.66666 52.916664 211.66666 26.458332 Q 211.66666 26.458332 211.66666 0.0 z" svg:height="8.202083mm" draw:style-name="style-1658" svg:viewBox="0.0 0.0 264.5833 820.2083" svg:width="2.6458333mm" svg:x="238.12498mm" svg:y="124.618744mm"/>
          <draw:path svg:d="M 26.458332 26.458332 L 52.916664 0.0 L 105.83333 26.458332 Q 158.74998 26.458332 185.20833 52.916664 L 238.12498 52.916664 L 238.12498 79.37499 Q 238.12498 105.83333 211.66666 132.29166 L 211.66666 158.74998 L 185.20833 158.74998 L 158.74998 158.74998 L 158.74998 132.29166 Q 132.29166 132.29166 79.37499 105.83333 L 0.0 79.37499 L 0.0 79.37499 Q 0.0 79.37499 26.458332 26.458332 z" svg:height="1.5874999mm" draw:style-name="style-1659" svg:viewBox="0.0 0.0 238.12498 158.74998" svg:width="2.38125mm" svg:x="195.52707mm" svg:y="133.0854mm"/>
          <draw:path svg:d="M 370.41666 158.74998 L 396.87497 158.74998 L 423.3333 211.66666 Q 423.3333 264.5833 476.24997 264.5833 Q 529.1666 264.5833 529.1666 264.5833 Q 529.1666 291.04166 502.7083 343.9583 L 502.7083 396.87497 L 529.1666 396.87497 L 555.625 396.87497 L 555.625 396.87497 L 582.0833 396.87497 L 582.0833 423.3333 L 582.0833 449.79166 L 582.0833 449.79166 L 555.625 449.79166 L 529.1666 449.79166 L 529.1666 449.79166 L 529.1666 423.3333 L 529.1666 423.3333 L 502.7083 423.3333 L 502.7083 449.79166 L 476.24997 476.24997 Q 476.24997 476.24997 449.79166 476.24997 L 449.79166 502.7083 L 370.41666 529.1666 Q 317.49997 555.625 317.49997 582.0833 Q 317.49997 608.5416 317.49997 634.99994 L 317.49997 634.99994 L 291.04166 634.99994 Q 264.5833 634.99994 211.66666 634.99994 L 185.20833 634.99994 L 185.20833 608.5416 L 158.74998 608.5416 L 158.74998 608.5416 L 158.74998 634.99994 L 132.29166 634.99994 L 105.83333 634.99994 L 105.83333 608.5416 L 105.83333 582.0833 L 79.37499 582.0833 L 52.916664 582.0833 L 52.916664 555.625 L 52.916664 555.625 L 26.458332 529.1666 L 0.0 502.7083 L 0.0 502.7083 L 0.0 502.7083 L 0.0 476.24997 L 0.0 476.24997 L 26.458332 423.3333 Q 52.916664 343.9583 52.916664 211.66666 L 79.37499 52.916664 L 105.83333 52.916664 L 132.29166 52.916664 L 158.74998 79.37499 L 185.20833 79.37499 L 185.20833 52.916664 L 185.20833 26.458332 L 211.66666 26.458332 L 238.12498 26.458332 L 264.5833 26.458332 L 264.5833 0.0 L 264.5833 79.37499 Q 291.04166 132.29166 317.49997 132.29166 Q 370.41666 158.74998 370.41666 158.74998 z" svg:height="6.3499994mm" draw:style-name="style-1660" svg:viewBox="0.0 0.0 582.0833 634.99994" svg:width="5.820833mm" svg:x="133.87917mm" svg:y="157.69167mm"/>
          <draw:path svg:d="M 132.29166 0.0 Q 264.5833 26.458332 264.5833 79.37499 Q 264.5833 132.29166 132.29166 211.66666 Q 0.0 291.04166 0.0 238.12498 Q 0.0 238.12498 26.458332 211.66666 Q 52.916664 185.20833 26.458332 79.37499 Q 0.0 -52.916664 132.29166 0.0 z" svg:height="2.38125mm" draw:style-name="style-1661" svg:viewBox="0.0 0.0 264.5833 238.12498" svg:width="2.6458333mm" svg:x="292.09998mm" svg:y="144.72708mm"/>
          <draw:path svg:d="M 238.12498 26.458332 L 449.79166 26.458332 L 502.7083 0.0 L 582.0833 0.0 L 873.12494 0.0 L 1137.7083 0.0 L 1190.6249 0.0 L 1217.0833 26.458332 L 1217.0833 26.458332 L 1217.0833 26.458332 L 1190.6249 26.458332 L 1190.6249 26.458332 L 1269.9999 52.916664 Q 1349.3749 52.916664 1349.3749 132.29166 Q 1349.3749 185.20833 1296.4583 291.04166 Q 1243.5416 370.41666 1164.1666 555.625 Q 1111.25 767.2916 1058.3333 793.74994 Q 1031.875 820.2083 873.12494 899.5833 Q 714.37494 978.95825 714.37494 1137.7083 L 687.9166 1322.9166 L 661.4583 1322.9166 Q 661.4583 1349.3749 661.4583 1349.3749 L 661.4583 1349.3749 L 661.4583 1349.3749 Q 661.4583 1375.8333 608.5416 1455.2083 Q 582.0833 1508.1249 555.625 1508.1249 Q 529.1666 1508.1249 396.87497 1666.8749 L 291.04166 1825.6249 L 264.5833 1825.6249 L 264.5833 1825.6249 L 264.5833 1852.0833 L 238.12498 1852.0833 L 238.12498 1852.0833 L 238.12498 1878.5416 L 238.12498 1878.5416 L 238.12498 1878.5416 L 211.66666 1878.5416 L 211.66666 1878.5416 L 211.66666 1904.9999 L 185.20833 1904.9999 L 185.20833 1904.9999 L 185.20833 1931.4583 L 185.20833 1931.4583 L 185.20833 1931.4583 L 158.74998 1931.4583 L 158.74998 1931.4583 L 158.74998 1957.9165 L 132.29166 1957.9165 L 132.29166 1852.0833 L 132.29166 1746.2499 L 158.74998 1508.1249 Q 185.20833 1296.4583 185.20833 1190.6249 Q 185.20833 1111.25 185.20833 608.5416 Q 185.20833 79.37499 105.83333 52.916664 L 0.0 26.458332 L 0.0 26.458332 L 0.0 26.458332 L 238.12498 26.458332 z" svg:height="19.579166mm" draw:style-name="style-1662" svg:viewBox="0.0 0.0 1349.3749 1957.9165" svg:width="13.49375mm" svg:x="210.34373mm" svg:y="34.13125mm"/>
          <draw:path svg:d="M 105.83333 0.0 L 158.74998 0.0 L 185.20833 105.83333 Q 238.12498 211.66666 238.12498 211.66666 L 238.12498 211.66666 L 238.12498 238.12498 L 264.5833 238.12498 L 264.5833 238.12498 Q 264.5833 264.5833 185.20833 238.12498 Q 132.29166 211.66666 132.29166 264.5833 Q 132.29166 317.49997 105.83333 317.49997 L 79.37499 317.49997 L 79.37499 343.9583 L 79.37499 343.9583 L 52.916664 343.9583 L 52.916664 343.9583 L 52.916664 291.04166 L 52.916664 238.12498 L 26.458332 238.12498 Q 0.0 211.66666 0.0 211.66666 L 0.0 211.66666 L 0.0 158.74998 Q 26.458332 79.37499 26.458332 52.916664 Q 26.458332 26.458332 105.83333 0.0 z" svg:height="3.439583mm" draw:style-name="style-1663" svg:viewBox="0.0 0.0 264.5833 343.9583" svg:width="2.6458333mm" svg:x="122.502075mm" svg:y="105.83333mm"/>
          <draw:path svg:d="M 211.66666 79.37499 L 264.5833 79.37499 L 264.5833 79.37499 L 264.5833 105.83333 L 264.5833 158.74998 Q 238.12498 211.66666 264.5833 211.66666 L 264.5833 238.12498 L 238.12498 264.5833 Q 238.12498 264.5833 291.04166 291.04166 L 317.49997 317.49997 L 317.49997 317.49997 Q 291.04166 343.9583 317.49997 370.41666 L 317.49997 423.3333 L 291.04166 502.7083 Q 264.5833 582.0833 238.12498 555.625 Q 238.12498 555.625 211.66666 582.0833 Q 185.20833 634.99994 185.20833 634.99994 L 158.74998 634.99994 L 158.74998 634.99994 Q 132.29166 608.5416 132.29166 608.5416 L 132.29166 608.5416 L 132.29166 608.5416 Q 132.29166 608.5416 105.83333 582.0833 L 79.37499 529.1666 L 79.37499 476.24997 Q 79.37499 423.3333 26.458332 317.49997 L 0.0 238.12498 L 26.458332 238.12498 L 26.458332 211.66666 L 26.458332 211.66666 L 26.458332 211.66666 L 26.458332 185.20833 Q 26.458332 158.74998 26.458332 132.29166 L 26.458332 105.83333 L 26.458332 105.83333 Q 26.458332 105.83333 26.458332 79.37499 L 26.458332 52.916664 L 26.458332 52.916664 L 26.458332 26.458332 L 79.37499 0.0 Q 132.29166 0.0 132.29166 26.458332 Q 158.74998 79.37499 211.66666 79.37499 z" svg:height="6.3499994mm" draw:style-name="style-1664" svg:viewBox="0.0 0.0 317.49997 634.99994" svg:width="3.1749997mm" svg:x="72.23125mm" svg:y="131.7625mm"/>
          <draw:path svg:d="M 132.29166 52.916664 L 132.29166 52.916664 L 132.29166 793.74994 L 132.29166 1508.1249 L 132.29166 1508.1249 Q 105.83333 1508.1249 105.83333 1561.0416 Q 52.916664 1613.9583 26.458332 1534.5833 L 0.0 1455.2083 L 0.0 1164.1666 Q 0.0 899.5833 26.458332 476.24997 L 26.458332 52.916664 L 52.916664 0.0 Q 105.83333 -79.37499 105.83333 0.0 Q 105.83333 52.916664 132.29166 52.916664 z" svg:height="15.610415mm" draw:style-name="style-1665" svg:viewBox="0.0 0.0 132.29166 1561.0416" svg:width="1.3229166mm" svg:x="22.754166mm" svg:y="180.44583mm"/>
          <draw:path svg:d="M 1005.4166 26.458332 L 1005.4166 26.458332 L 1005.4166 0.0 L 1005.4166 0.0 L 1031.875 26.458332 L 1058.3333 52.916664 L 1058.3333 52.916664 L 1058.3333 79.37499 L 1084.7916 79.37499 L 1111.25 79.37499 L 1084.7916 343.9583 Q 1058.3333 634.99994 1084.7916 767.2916 Q 1111.25 873.12494 1084.7916 926.0416 L 1084.7916 1005.4166 L 1058.3333 1005.4166 Q 1031.875 978.95825 1005.4166 952.49994 Q 1005.4166 926.0416 952.49994 873.12494 Q 899.5833 846.6666 899.5833 978.95825 L 899.5833 1137.7083 L 899.5833 1164.1666 Q 899.5833 1190.6249 952.49994 1190.6249 Q 1031.875 1190.6249 1058.3333 1190.6249 L 1058.3333 1190.6249 L 1058.3333 1190.6249 L 1058.3333 1190.6249 L 1084.7916 1190.6249 L 1084.7916 1217.0833 L 1084.7916 1243.5416 L 1058.3333 1269.9999 L 1058.3333 1375.8333 Q 1058.3333 1481.6666 1084.7916 1693.3333 Q 1111.25 1904.9999 1111.25 1931.4583 L 1111.25 1957.9165 L 1111.25 1957.9165 L 1111.25 1984.3749 L 1111.25 1984.3749 L 1111.25 1984.3749 L 1137.7083 1984.3749 Q 1164.1666 2010.8333 1164.1666 1984.3749 Q 1164.1666 1957.9165 1190.6249 1957.9165 L 1190.6249 1957.9165 L 1164.1666 2037.2915 Q 1164.1666 2116.6665 1111.25 2143.125 Q 1084.7916 2143.125 1058.3333 2354.7915 Q 1058.3333 2566.4583 1031.875 2619.3748 L 1031.875 2645.8333 L 1005.4166 2778.1248 Q 1005.4166 2883.9583 952.49994 3042.7083 Q 899.5833 3201.4583 899.5833 3201.4583 L 899.5833 3201.4583 L 740.8333 3201.4583 L 555.625 3201.4583 L 529.1666 3201.4583 Q 502.7083 3201.4583 502.7083 3174.9998 Q 476.24997 3148.5415 396.87497 3069.1665 Q 317.49997 2989.7915 317.49997 2936.8748 Q 291.04166 2883.9583 264.5833 2883.9583 Q 238.12498 2883.9583 238.12498 2910.4165 Q 238.12498 2936.8748 211.66666 2936.8748 L 185.20833 2936.8748 L 185.20833 2910.4165 L 185.20833 2883.9583 L 185.20833 2883.9583 L 185.20833 2883.9583 L 185.20833 2857.4998 L 211.66666 2857.4998 L 211.66666 2857.4998 Q 211.66666 2831.0415 211.66666 2751.6665 L 211.66666 2672.2915 L 185.20833 2698.7498 Q 158.74998 2725.2083 158.74998 2725.2083 L 132.29166 2751.6665 L 132.29166 2725.2083 Q 105.83333 2698.7498 105.83333 2619.3748 L 79.37499 2513.5415 L 79.37499 2487.0833 L 52.916664 2460.6248 L 52.916664 2434.1665 L 52.916664 2407.7083 L 26.458332 2354.7915 L 0.0 2275.4165 L 0.0 2196.0415 L 0.0 2143.125 L 26.458332 2143.125 L 52.916664 2143.125 L 52.916664 2116.6665 L 52.916664 2116.6665 L 79.37499 2116.6665 L 79.37499 2143.125 L 79.37499 2143.125 L 105.83333 2143.125 L 158.74998 2196.0415 Q 211.66666 2248.9583 211.66666 2248.9583 L 211.66666 2248.9583 L 211.66666 2275.4165 L 211.66666 2275.4165 L 238.12498 2275.4165 L 238.12498 2248.9583 L 264.5833 2248.9583 L 317.49997 2248.9583 L 317.49997 2169.5833 L 317.49997 2090.2083 L 291.04166 2063.75 Q 264.5833 2037.2915 211.66666 1904.9999 Q 158.74998 1772.7083 132.29166 1746.2499 Q 105.83333 1719.7916 105.83333 1666.8749 L 105.83333 1587.4999 L 105.83333 1587.4999 L 105.83333 1613.9583 L 132.29166 1613.9583 Q 158.74998 1613.9583 211.66666 1613.9583 Q 264.5833 1613.9583 264.5833 1349.3749 Q 264.5833 1084.7916 264.5833 1058.3333 L 238.12498 1031.875 L 264.5833 1031.875 Q 291.04166 1031.875 317.49997 978.95825 Q 317.49997 952.49994 343.9583 687.9166 L 343.9583 423.3333 L 343.9583 423.3333 Q 370.41666 423.3333 370.41666 396.87497 L 370.41666 370.41666 L 396.87497 370.41666 L 396.87497 343.9583 L 396.87497 343.9583 L 423.3333 343.9583 L 423.3333 291.04166 L 423.3333 264.5833 L 449.79166 238.12498 L 476.24997 211.66666 L 476.24997 211.66666 L 476.24997 211.66666 L 476.24997 264.5833 L 476.24997 317.49997 L 502.7083 317.49997 L 502.7083 291.04166 L 555.625 291.04166 Q 608.5416 291.04166 634.99994 317.49997 L 634.99994 317.49997 L 634.99994 396.87497 L 634.99994 502.7083 L 661.4583 555.625 L 687.9166 608.5416 L 687.9166 608.5416 L 687.9166 608.5416 L 740.8333 608.5416 L 767.2916 608.5416 L 767.2916 608.5416 L 793.74994 608.5416 L 793.74994 555.625 L 793.74994 529.1666 L 793.74994 396.87497 Q 793.74994 264.5833 793.74994 264.5833 L 793.74994 264.5833 L 793.74994 211.66666 Q 793.74994 158.74998 873.12494 158.74998 Q 952.49994 132.29166 952.49994 132.29166 L 952.49994 132.29166 L 952.49994 132.29166 Q 952.49994 132.29166 978.95825 132.29166 L 978.95825 105.83333 L 978.95825 79.37499 L 978.95825 26.458332 L 978.95825 26.458332 L 1005.4166 26.458332 L 1005.4166 26.458332 z M 423.3333 687.9166 Q 423.3333 661.4583 476.24997 661.4583 Q 529.1666 687.9166 555.625 820.2083 Q 582.0833 926.0416 582.0833 1190.6249 Q 582.0833 1428.7499 529.1666 1455.2083 Q 476.24997 1455.2083 449.79166 1084.7916 Q 423.3333 714.37494 423.3333 687.9166 z M 529.1666 2434.1665 Q 608.5416 2090.2083 634.99994 2116.6665 Q 661.4583 2143.125 714.37494 2301.875 Q 740.8333 2460.6248 714.37494 2619.3748 Q 661.4583 2804.5833 529.1666 2857.4998 Q 370.41666 2910.4165 396.87497 2831.0415 Q 423.3333 2778.1248 529.1666 2434.1665 z" svg:height="32.01458mm" draw:style-name="style-1666" svg:viewBox="0.0 0.0 1190.6249 3201.4583" svg:width="11.906249mm" svg:x="230.71666mm" svg:y="136.2604mm"/>
          <draw:path svg:d="M 317.49997 0.0 L 396.87497 0.0 L 449.79166 26.458332 L 502.7083 26.458332 L 529.1666 0.0 Q 529.1666 0.0 555.625 26.458332 L 555.625 52.916664 L 529.1666 52.916664 Q 529.1666 52.916664 529.1666 79.37499 L 555.625 79.37499 L 555.625 105.83333 L 555.625 105.83333 L 555.625 105.83333 Q 555.625 105.83333 264.5833 132.29166 L 0.0 132.29166 L 0.0 105.83333 L 0.0 105.83333 L 132.29166 105.83333 Q 264.5833 79.37499 211.66666 52.916664 Q 185.20833 52.916664 185.20833 26.458332 L 185.20833 26.458332 L 211.66666 26.458332 Q 238.12498 0.0 317.49997 0.0 z" svg:height="1.3229166mm" draw:style-name="style-1667" svg:viewBox="0.0 0.0 555.625 132.29166" svg:width="5.5562496mm" svg:x="262.99582mm" svg:y="195.79166mm"/>
          <draw:path svg:d="M 52.916664 238.12498 L 105.83333 0.0 L 158.74998 0.0 Q 185.20833 0.0 105.83333 238.12498 Q 26.458332 476.24997 0.0 476.24997 Q -26.458332 476.24997 52.916664 238.12498 z" svg:height="4.7625mm" draw:style-name="style-1668" svg:viewBox="0.0 0.0 158.74998 476.24997" svg:width="1.5874999mm" svg:x="196.84999mm" svg:y="202.93541mm"/>
          <draw:path svg:d="M 555.625 26.458332 L 555.625 26.458332 L 555.625 26.458332 Q 555.625 26.458332 555.625 52.916664 L 555.625 105.83333 L 555.625 105.83333 L 555.625 105.83333 L 582.0833 132.29166 L 608.5416 132.29166 L 608.5416 158.74998 Q 608.5416 211.66666 582.0833 317.49997 L 582.0833 396.87497 L 555.625 423.3333 Q 555.625 423.3333 555.625 423.3333 Q 555.625 423.3333 555.625 449.79166 L 555.625 449.79166 L 582.0833 449.79166 L 582.0833 476.24997 L 582.0833 476.24997 L 608.5416 476.24997 L 608.5416 476.24997 L 608.5416 476.24997 L 608.5416 502.7083 L 608.5416 502.7083 L 608.5416 529.1666 L 608.5416 582.0833 L 608.5416 608.5416 L 608.5416 634.99994 L 608.5416 634.99994 L 608.5416 661.4583 L 608.5416 661.4583 L 582.0833 634.99994 L 529.1666 634.99994 Q 476.24997 634.99994 476.24997 608.5416 Q 449.79166 582.0833 423.3333 634.99994 L 396.87497 661.4583 L 396.87497 634.99994 Q 396.87497 634.99994 370.41666 634.99994 L 370.41666 634.99994 L 370.41666 634.99994 Q 343.9583 634.99994 343.9583 634.99994 L 343.9583 661.4583 L 317.49997 634.99994 Q 291.04166 634.99994 291.04166 661.4583 Q 291.04166 687.9166 264.5833 687.9166 Q 238.12498 687.9166 238.12498 714.37494 Q 238.12498 740.8333 211.66666 793.74994 L 211.66666 820.2083 L 185.20833 820.2083 L 158.74998 820.2083 L 158.74998 767.2916 Q 185.20833 714.37494 185.20833 687.9166 Q 185.20833 687.9166 132.29166 687.9166 Q 79.37499 687.9166 79.37499 634.99994 L 52.916664 582.0833 L 52.916664 582.0833 Q 79.37499 555.625 79.37499 529.1666 Q 105.83333 476.24997 79.37499 476.24997 Q 52.916664 476.24997 26.458332 370.41666 L 0.0 291.04166 L 0.0 291.04166 Q 26.458332 291.04166 52.916664 211.66666 Q 79.37499 132.29166 132.29166 158.74998 Q 158.74998 158.74998 158.74998 105.83333 L 158.74998 52.916664 L 158.74998 52.916664 Q 185.20833 52.916664 185.20833 26.458332 L 185.20833 0.0 L 238.12498 0.0 Q 317.49997 0.0 370.41666 26.458332 Q 423.3333 52.916664 423.3333 26.458332 Q 423.3333 0.0 476.24997 0.0 Q 529.1666 -26.458332 529.1666 0.0 Q 555.625 26.458332 555.625 26.458332 z" svg:height="8.202083mm" draw:style-name="style-1669" svg:viewBox="0.0 0.0 608.5416 820.2083" svg:width="6.0854163mm" svg:x="137.31874mm" svg:y="153.45833mm"/>
          <draw:path svg:d="M 105.83333 0.0 L 105.83333 0.0 L 132.29166 0.0 L 158.74998 0.0 L 132.29166 52.916664 Q 105.83333 105.83333 105.83333 105.83333 L 105.83333 105.83333 L 79.37499 105.83333 L 79.37499 105.83333 L 158.74998 105.83333 Q 211.66666 105.83333 211.66666 132.29166 Q 211.66666 158.74998 264.5833 158.74998 L 291.04166 158.74998 L 291.04166 185.20833 Q 291.04166 211.66666 264.5833 211.66666 Q 238.12498 211.66666 211.66666 238.12498 L 211.66666 264.5833 L 185.20833 264.5833 Q 158.74998 264.5833 132.29166 291.04166 Q 105.83333 291.04166 105.83333 317.49997 Q 105.83333 343.9583 52.916664 343.9583 L 0.0 343.9583 L 0.0 317.49997 Q 0.0 317.49997 26.458332 185.20833 L 52.916664 52.916664 L 52.916664 52.916664 Q 52.916664 52.916664 52.916664 26.458332 L 79.37499 26.458332 L 79.37499 26.458332 Q 105.83333 26.458332 105.83333 0.0 z" svg:height="3.439583mm" draw:style-name="style-1670" svg:viewBox="0.0 0.0 291.04166 343.9583" svg:width="2.9104166mm" svg:x="211.13748mm" svg:y="137.05415mm"/>
          <draw:path svg:d="M 158.74998 0.0 L 158.74998 0.0 L 185.20833 52.916664 L 211.66666 105.83333 L 185.20833 185.20833 Q 158.74998 264.5833 158.74998 264.5833 L 158.74998 264.5833 L 158.74998 238.12498 Q 158.74998 238.12498 132.29166 238.12498 Q 132.29166 238.12498 105.83333 238.12498 Q 105.83333 264.5833 52.916664 291.04166 L 0.0 291.04166 L 0.0 291.04166 Q -26.458332 291.04166 0.0 238.12498 L 26.458332 185.20833 L 26.458332 158.74998 Q 0.0 132.29166 26.458332 132.29166 Q 52.916664 105.83333 52.916664 79.37499 L 52.916664 26.458332 L 52.916664 52.916664 Q 79.37499 79.37499 105.83333 79.37499 Q 132.29166 79.37499 158.74998 52.916664 Q 158.74998 26.458332 158.74998 0.0 z" svg:height="2.9104166mm" draw:style-name="style-1671" svg:viewBox="0.0 0.0 211.66666 291.04166" svg:width="2.1166666mm" svg:x="183.62082mm" svg:y="99.21874mm"/>
          <draw:path svg:d="M 4630.208 0.0 L 4656.6665 0.0 L 4815.4165 26.458332 Q 4974.1665 52.916664 5000.6245 52.916664 Q 5053.5415 105.83333 5106.458 105.83333 Q 5159.3745 105.83333 5159.3745 79.37499 L 5159.3745 79.37499 L 5291.6665 105.83333 Q 5423.958 105.83333 5423.958 132.29166 Q 5423.958 158.74998 5953.1245 158.74998 Q 6482.2915 158.74998 6482.2915 185.20833 Q 6455.833 211.66666 6482.2915 211.66666 Q 6535.208 238.12498 6535.208 211.66666 Q 6535.208 185.20833 6693.958 211.66666 Q 6879.1665 264.5833 6958.5415 264.5833 L 7037.9165 264.5833 L 7037.9165 291.04166 L 7037.9165 317.49997 L 7011.458 317.49997 L 6984.9995 317.49997 L 6958.5415 343.9583 L 6932.083 370.41666 L 7011.458 370.41666 Q 7064.3745 396.87497 7064.3745 396.87497 Q 7064.3745 423.3333 7064.3745 423.3333 L 7064.3745 423.3333 L 7037.9165 423.3333 L 7037.9165 423.3333 L 7064.3745 449.79166 Q 7090.833 476.24997 7196.6665 476.24997 L 7302.4995 476.24997 L 7249.583 502.7083 L 7196.6665 529.1666 L 7196.6665 529.1666 L 7170.208 529.1666 L 7170.208 529.1666 L 7170.208 555.625 L 7170.208 555.625 L 7170.208 582.0833 L 7117.2915 582.0833 Q 7037.9165 582.0833 6773.333 608.5416 Q 6508.7495 634.99994 6508.7495 661.4583 Q 6508.7495 687.9166 6429.3745 687.9166 Q 6349.9995 687.9166 6349.9995 714.37494 Q 6376.458 740.8333 6297.083 740.8333 Q 6217.708 740.8333 6217.708 767.2916 Q 6217.708 793.74994 6111.8745 793.74994 L 5979.583 793.74994 L 5979.583 820.2083 L 5953.1245 846.6666 L 5953.1245 846.6666 L 5953.1245 873.12494 L 5688.5415 873.12494 Q 5397.4995 846.6666 4101.0415 846.6666 Q 2804.5833 846.6666 2751.6665 820.2083 Q 2698.7498 793.74994 2698.7498 820.2083 Q 2672.2915 846.6666 2460.6248 846.6666 L 2248.9583 873.12494 L 2248.9583 873.12494 Q 2248.9583 846.6666 2196.0415 846.6666 Q 2143.125 793.74994 1931.4583 793.74994 Q 1719.7916 740.8333 1693.3333 740.8333 Q 1666.8749 687.9166 1296.4583 687.9166 L 899.5833 661.4583 L 846.6666 661.4583 Q 793.74994 634.99994 820.2083 634.99994 Q 846.6666 634.99994 820.2083 608.5416 Q 767.2916 608.5416 767.2916 634.99994 Q 767.2916 661.4583 502.7083 661.4583 Q 238.12498 634.99994 264.5833 634.99994 Q 291.04166 634.99994 185.20833 608.5416 L 105.83333 582.0833 L 79.37499 608.5416 L 79.37499 608.5416 L 79.37499 582.0833 L 79.37499 555.625 L 26.458332 555.625 L 0.0 529.1666 L 79.37499 529.1666 L 185.20833 529.1666 L 238.12498 476.24997 Q 317.49997 476.24997 396.87497 476.24997 L 502.7083 476.24997 L 502.7083 476.24997 L 529.1666 476.24997 L 555.625 449.79166 L 582.0833 423.3333 L 555.625 423.3333 L 529.1666 423.3333 L 396.87497 396.87497 L 238.12498 370.41666 L 238.12498 370.41666 L 238.12498 370.41666 L 264.5833 370.41666 L 264.5833 370.41666 L 238.12498 343.9583 L 211.66666 317.49997 L 211.66666 317.49997 L 185.20833 317.49997 L 185.20833 317.49997 L 185.20833 317.49997 L 185.20833 291.04166 L 185.20833 291.04166 L 185.20833 291.04166 L 211.66666 264.5833 L 211.66666 264.5833 L 211.66666 264.5833 L 238.12498 264.5833 L 264.5833 264.5833 L 291.04166 264.5833 L 317.49997 264.5833 L 767.2916 264.5833 Q 1190.6249 238.12498 1190.6249 211.66666 L 1190.6249 185.20833 L 1296.4583 158.74998 Q 1428.7499 158.74998 1666.8749 158.74998 Q 1904.9999 158.74998 1931.4583 158.74998 Q 1931.4583 158.74998 2090.2083 158.74998 L 2248.9583 158.74998 L 2248.9583 158.74998 L 2248.9583 158.74998 L 2619.3748 158.74998 Q 2989.7915 158.74998 3042.7083 158.74998 L 3122.0833 158.74998 L 3174.9998 132.29166 L 3227.9165 105.83333 L 3227.9165 105.83333 L 3227.9165 105.83333 L 3280.8333 105.83333 L 3333.7498 105.83333 L 3413.1248 79.37499 L 3466.0415 52.916664 L 3466.0415 52.916664 L 3466.0415 52.916664 L 3466.0415 52.916664 L 3492.4998 52.916664 L 4048.1248 52.916664 Q 4577.2915 52.916664 4577.2915 26.458332 Q 4603.75 0.0 4630.208 0.0 z" svg:height="8.73125mm" draw:style-name="style-1672" svg:viewBox="0.0 0.0 7302.4995 873.12494" svg:width="73.024994mm" svg:x="94.456245mm" svg:y="188.91249mm"/>
          <draw:path svg:d="M 79.37499 26.458332 L 79.37499 0.0 L 79.37499 0.0 L 105.83333 0.0 L 105.83333 0.0 L 105.83333 26.458332 L 105.83333 26.458332 L 132.29166 26.458332 L 132.29166 26.458332 Q 158.74998 26.458332 185.20833 26.458332 L 238.12498 26.458332 L 238.12498 26.458332 Q 238.12498 52.916664 185.20833 79.37499 L 158.74998 79.37499 L 158.74998 105.83333 L 185.20833 105.83333 L 185.20833 158.74998 Q 185.20833 211.66666 211.66666 238.12498 L 211.66666 238.12498 L 211.66666 238.12498 Q 185.20833 264.5833 185.20833 291.04166 L 158.74998 291.04166 L 132.29166 291.04166 L 132.29166 291.04166 L 132.29166 291.04166 Q 132.29166 264.5833 105.83333 291.04166 L 105.83333 291.04166 L 79.37499 291.04166 Q 79.37499 291.04166 79.37499 317.49997 L 79.37499 317.49997 L 79.37499 317.49997 L 52.916664 317.49997 L 52.916664 291.04166 L 26.458332 291.04166 L 26.458332 264.5833 L 26.458332 238.12498 L 0.0 158.74998 L 0.0 79.37499 L 26.458332 79.37499 Q 52.916664 79.37499 52.916664 52.916664 Q 79.37499 26.458332 79.37499 26.458332 z" svg:height="3.1749997mm" draw:style-name="style-1673" svg:viewBox="0.0 0.0 238.12498 317.49997" svg:width="2.38125mm" svg:x="266.4354mm" svg:y="170.12708mm"/>
          <draw:path svg:d="M 396.87497 26.458332 L 396.87497 0.0 L 423.3333 52.916664 Q 449.79166 79.37499 396.87497 158.74998 Q 343.9583 211.66666 343.9583 264.5833 Q 343.9583 317.49997 370.41666 317.49997 L 370.41666 317.49997 L 370.41666 343.9583 Q 343.9583 370.41666 343.9583 396.87497 L 343.9583 423.3333 L 317.49997 423.3333 Q 291.04166 423.3333 185.20833 449.79166 L 79.37499 449.79166 L 79.37499 423.3333 Q 79.37499 423.3333 52.916664 423.3333 L 52.916664 396.87497 L 52.916664 343.9583 Q 26.458332 291.04166 26.458332 264.5833 L 26.458332 264.5833 L 26.458332 264.5833 Q 26.458332 238.12498 0.0 238.12498 L 0.0 238.12498 L 26.458332 211.66666 Q 26.458332 211.66666 26.458332 185.20833 L 26.458332 185.20833 L 132.29166 132.29166 Q 211.66666 105.83333 211.66666 79.37499 L 211.66666 79.37499 L 238.12498 105.83333 Q 264.5833 105.83333 291.04166 105.83333 Q 343.9583 52.916664 370.41666 52.916664 L 396.87497 52.916664 L 396.87497 26.458332 z" svg:height="4.497916mm" draw:style-name="style-1674" svg:viewBox="0.0 0.0 423.3333 449.79166" svg:width="4.233333mm" svg:x="210.87291mm" svg:y="152.4mm"/>
          <draw:path svg:d="M 476.24997 0.0 L 502.7083 0.0 L 476.24997 52.916664 Q 476.24997 132.29166 582.0833 132.29166 L 687.9166 132.29166 L 687.9166 132.29166 L 687.9166 132.29166 L 714.37494 158.74998 L 714.37494 185.20833 L 687.9166 211.66666 Q 687.9166 211.66666 687.9166 264.5833 Q 687.9166 291.04166 661.4583 317.49997 L 661.4583 343.9583 L 555.625 343.9583 Q 449.79166 370.41666 317.49997 343.9583 Q 211.66666 317.49997 238.12498 264.5833 Q 264.5833 238.12498 158.74998 211.66666 L 79.37499 211.66666 L 79.37499 185.20833 L 52.916664 185.20833 L 52.916664 185.20833 L 52.916664 158.74998 L 26.458332 158.74998 L 0.0 158.74998 L 0.0 132.29166 L 0.0 105.83333 L 52.916664 105.83333 L 132.29166 105.83333 L 132.29166 79.37499 L 105.83333 52.916664 L 105.83333 52.916664 L 105.83333 52.916664 L 132.29166 26.458332 Q 158.74998 0.0 158.74998 0.0 L 158.74998 0.0 L 185.20833 0.0 L 211.66666 0.0 L 264.5833 0.0 L 317.49997 0.0 L 396.87497 0.0 Q 476.24997 0.0 476.24997 0.0 z" svg:height="3.439583mm" draw:style-name="style-1675" svg:viewBox="0.0 0.0 714.37494 343.9583" svg:width="7.1437497mm" svg:x="78.316666mm" svg:y="179.91666mm"/>
          <draw:path svg:d="M 185.20833 0.0 L 211.66666 0.0 L 211.66666 26.458332 Q 238.12498 26.458332 238.12498 26.458332 L 238.12498 0.0 L 264.5833 26.458332 Q 291.04166 26.458332 317.49997 52.916664 L 343.9583 79.37499 L 396.87497 79.37499 Q 423.3333 79.37499 449.79166 105.83333 L 449.79166 105.83333 L 449.79166 158.74998 Q 449.79166 211.66666 423.3333 211.66666 Q 423.3333 185.20833 343.9583 211.66666 L 238.12498 238.12498 L 238.12498 211.66666 Q 238.12498 185.20833 264.5833 185.20833 Q 291.04166 185.20833 238.12498 158.74998 L 211.66666 132.29166 L 185.20833 158.74998 Q 132.29166 158.74998 132.29166 211.66666 Q 132.29166 264.5833 158.74998 264.5833 L 158.74998 264.5833 L 158.74998 291.04166 L 158.74998 343.9583 L 132.29166 343.9583 L 105.83333 343.9583 L 79.37499 343.9583 Q 79.37499 343.9583 52.916664 343.9583 Q 26.458332 343.9583 26.458332 264.5833 L 0.0 185.20833 L 0.0 132.29166 Q 0.0 79.37499 26.458332 79.37499 Q 26.458332 52.916664 26.458332 26.458332 Q 26.458332 0.0 79.37499 0.0 Q 158.74998 -26.458332 185.20833 0.0 z" svg:height="3.439583mm" draw:style-name="style-1676" svg:viewBox="0.0 0.0 449.79166 343.9583" svg:width="4.497916mm" svg:x="183.8854mm" svg:y="163.24791mm"/>
          <draw:path svg:d="M 52.916664 26.458332 L 52.916664 0.0 L 79.37499 0.0 L 79.37499 0.0 L 79.37499 26.458332 L 79.37499 52.916664 L 105.83333 52.916664 L 132.29166 26.458332 L 132.29166 26.458332 L 132.29166 26.458332 L 158.74998 26.458332 L 158.74998 26.458332 L 158.74998 52.916664 L 185.20833 52.916664 L 185.20833 52.916664 L 185.20833 79.37499 L 185.20833 79.37499 L 211.66666 79.37499 L 211.66666 185.20833 L 211.66666 291.04166 L 211.66666 343.9583 L 238.12498 423.3333 L 238.12498 449.79166 L 238.12498 502.7083 L 238.12498 634.99994 Q 264.5833 767.2916 291.04166 793.74994 L 291.04166 793.74994 L 291.04166 820.2083 L 291.04166 820.2083 L 291.04166 820.2083 L 291.04166 846.6666 L 264.5833 846.6666 L 264.5833 873.12494 L 264.5833 873.12494 L 264.5833 873.12494 L 264.5833 926.0416 Q 238.12498 1005.4166 238.12498 1031.875 Q 211.66666 1031.875 185.20833 1031.875 Q 185.20833 1005.4166 158.74998 1005.4166 Q 132.29166 978.95825 132.29166 926.0416 L 132.29166 873.12494 L 105.83333 873.12494 Q 79.37499 873.12494 79.37499 846.6666 L 79.37499 846.6666 L 79.37499 846.6666 Q 79.37499 846.6666 105.83333 820.2083 L 105.83333 820.2083 L 105.83333 820.2083 Q 132.29166 820.2083 105.83333 714.37494 Q 79.37499 608.5416 26.458332 608.5416 Q 0.0 608.5416 0.0 582.0833 Q 0.0 555.625 26.458332 555.625 Q 52.916664 555.625 26.458332 502.7083 Q 26.458332 423.3333 0.0 396.87497 Q -26.458332 396.87497 26.458332 238.12498 L 52.916664 79.37499 L 52.916664 26.458332 z" svg:height="10.318749mm" draw:style-name="style-1677" svg:viewBox="0.0 0.0 291.04166 1031.875" svg:width="2.9104166mm" svg:x="258.4979mm" svg:y="153.72292mm"/>
          <draw:path svg:d="M 343.9583 0.0 L 370.41666 0.0 L 396.87497 0.0 L 396.87497 0.0 L 396.87497 0.0 L 396.87497 0.0 L 396.87497 26.458332 L 396.87497 26.458332 L 423.3333 26.458332 L 423.3333 52.916664 L 396.87497 52.916664 L 370.41666 52.916664 L 370.41666 79.37499 L 396.87497 105.83333 L 396.87497 105.83333 L 396.87497 105.83333 L 423.3333 105.83333 L 449.79166 105.83333 L 449.79166 105.83333 L 449.79166 105.83333 L 476.24997 105.83333 L 476.24997 105.83333 L 476.24997 132.29166 L 502.7083 132.29166 L 502.7083 158.74998 Q 502.7083 158.74998 529.1666 158.74998 L 529.1666 185.20833 L 502.7083 185.20833 Q 502.7083 211.66666 502.7083 211.66666 L 502.7083 211.66666 L 502.7083 211.66666 Q 476.24997 211.66666 476.24997 238.12498 L 476.24997 238.12498 L 449.79166 238.12498 Q 449.79166 264.5833 396.87497 291.04166 L 370.41666 317.49997 L 343.9583 317.49997 Q 343.9583 317.49997 238.12498 370.41666 L 158.74998 423.3333 L 132.29166 423.3333 Q 132.29166 423.3333 79.37499 396.87497 Q 0.0 370.41666 0.0 317.49997 L 0.0 238.12498 L 0.0 238.12498 Q 26.458332 238.12498 26.458332 211.66666 L 26.458332 211.66666 L 26.458332 211.66666 Q 26.458332 211.66666 52.916664 211.66666 L 52.916664 185.20833 L 185.20833 105.83333 Q 343.9583 0.0 343.9583 0.0 z" svg:height="4.233333mm" draw:style-name="style-1678" svg:viewBox="0.0 0.0 529.1666 423.3333" svg:width="5.2916665mm" svg:x="246.32707mm" svg:y="61.38333mm"/>
          <draw:path svg:d="M 158.74998 0.0 L 158.74998 0.0 L 158.74998 0.0 Q 158.74998 26.458332 158.74998 26.458332 L 185.20833 26.458332 L 185.20833 79.37499 Q 158.74998 132.29166 105.83333 185.20833 Q 52.916664 211.66666 52.916664 211.66666 L 52.916664 211.66666 L 52.916664 238.12498 L 52.916664 238.12498 L 52.916664 238.12498 L 26.458332 238.12498 L 0.0 238.12498 L 0.0 238.12498 L 0.0 211.66666 Q 0.0 185.20833 26.458332 185.20833 Q 52.916664 185.20833 52.916664 158.74998 L 52.916664 132.29166 L 52.916664 105.83333 Q 52.916664 79.37499 105.83333 26.458332 Q 158.74998 0.0 158.74998 0.0 z" svg:height="2.38125mm" draw:style-name="style-1679" svg:viewBox="0.0 0.0 185.20833 238.12498" svg:width="1.8520832mm" svg:x="158.74998mm" svg:y="121.97291mm"/>
          <draw:path svg:d="M 608.5416 26.458332 L 687.9166 26.458332 L 687.9166 52.916664 L 714.37494 52.916664 L 714.37494 52.916664 L 714.37494 79.37499 L 714.37494 79.37499 L 687.9166 79.37499 L 687.9166 132.29166 L 687.9166 185.20833 L 634.99994 185.20833 L 608.5416 185.20833 L 608.5416 211.66666 L 634.99994 211.66666 L 634.99994 211.66666 L 634.99994 238.12498 L 634.99994 238.12498 L 634.99994 238.12498 L 608.5416 238.12498 L 608.5416 264.5833 L 608.5416 264.5833 L 608.5416 291.04166 L 555.625 291.04166 Q 502.7083 291.04166 529.1666 264.5833 Q 529.1666 238.12498 264.5833 211.66666 L 26.458332 185.20833 L 26.458332 185.20833 Q 26.458332 185.20833 52.916664 158.74998 L 105.83333 132.29166 L 105.83333 132.29166 Q 105.83333 132.29166 52.916664 105.83333 L 0.0 105.83333 L 0.0 105.83333 Q 0.0 79.37499 26.458332 79.37499 L 52.916664 79.37499 L 52.916664 52.916664 L 52.916664 52.916664 L 79.37499 52.916664 L 79.37499 26.458332 L 79.37499 26.458332 L 105.83333 26.458332 L 105.83333 26.458332 Q 105.83333 26.458332 105.83333 0.0 L 132.29166 0.0 L 238.12498 0.0 Q 343.9583 -26.458332 423.3333 0.0 Q 529.1666 26.458332 608.5416 26.458332 z" svg:height="2.9104166mm" draw:style-name="style-1680" svg:viewBox="0.0 0.0 714.37494 291.04166" svg:width="7.1437497mm" svg:x="98.424995mm" svg:y="186.53123mm"/>
          <draw:path svg:d="M 899.5833 52.916664 L 978.95825 52.916664 L 978.95825 79.37499 Q 978.95825 105.83333 1005.4166 132.29166 Q 1005.4166 158.74998 1005.4166 185.20833 Q 978.95825 211.66666 1031.875 211.66666 Q 1111.25 211.66666 1084.7916 211.66666 Q 1084.7916 211.66666 1058.3333 238.12498 L 1031.875 264.5833 L 1005.4166 264.5833 L 952.49994 264.5833 L 952.49994 291.04166 Q 952.49994 291.04166 978.95825 317.49997 L 978.95825 317.49997 L 978.95825 317.49997 Q 952.49994 317.49997 952.49994 317.49997 L 952.49994 343.9583 L 952.49994 343.9583 Q 952.49994 343.9583 926.0416 370.41666 L 926.0416 370.41666 L 899.5833 370.41666 Q 873.12494 370.41666 873.12494 396.87497 Q 899.5833 423.3333 767.2916 423.3333 L 661.4583 449.79166 L 661.4583 449.79166 Q 661.4583 423.3333 370.41666 423.3333 L 52.916664 370.41666 L 52.916664 370.41666 L 52.916664 370.41666 L 26.458332 370.41666 L 26.458332 370.41666 L 26.458332 370.41666 L 0.0 343.9583 L 0.0 343.9583 L 0.0 317.49997 L 79.37499 317.49997 L 158.74998 317.49997 L 185.20833 291.04166 L 211.66666 264.5833 L 211.66666 264.5833 Q 211.66666 264.5833 211.66666 264.5833 L 185.20833 238.12498 L 185.20833 238.12498 Q 185.20833 211.66666 291.04166 238.12498 Q 396.87497 238.12498 423.3333 158.74998 Q 449.79166 79.37499 529.1666 79.37499 Q 582.0833 52.916664 582.0833 26.458332 L 582.0833 0.0 L 714.37494 0.0 Q 846.6666 0.0 846.6666 26.458332 Q 846.6666 52.916664 899.5833 52.916664 z" svg:height="4.497916mm" draw:style-name="style-1681" svg:viewBox="0.0 0.0 1084.7916 449.79166" svg:width="10.847916mm" svg:x="57.679165mm" svg:y="183.09166mm"/>
          <draw:path svg:d="M 555.625 52.916664 L 555.625 79.37499 L 555.625 132.29166 Q 555.625 158.74998 582.0833 185.20833 Q 608.5416 185.20833 634.99994 238.12498 L 634.99994 317.49997 L 634.99994 343.9583 Q 608.5416 370.41666 608.5416 396.87497 L 582.0833 396.87497 L 582.0833 396.87497 Q 555.625 370.41666 502.7083 317.49997 Q 449.79166 264.5833 449.79166 291.04166 Q 449.79166 343.9583 396.87497 370.41666 L 317.49997 396.87497 L 317.49997 396.87497 Q 291.04166 370.41666 291.04166 343.9583 Q 291.04166 317.49997 264.5833 291.04166 Q 238.12498 291.04166 158.74998 317.49997 Q 105.83333 343.9583 52.916664 317.49997 L 0.0 291.04166 L 0.0 291.04166 Q 26.458332 291.04166 26.458332 291.04166 L 26.458332 291.04166 L 26.458332 264.5833 L 26.458332 264.5833 L 52.916664 264.5833 L 52.916664 238.12498 L 52.916664 238.12498 L 79.37499 238.12498 L 79.37499 185.20833 L 79.37499 158.74998 L 105.83333 158.74998 L 105.83333 132.29166 L 105.83333 132.29166 L 132.29166 132.29166 L 132.29166 132.29166 L 132.29166 105.83333 L 185.20833 105.83333 Q 238.12498 132.29166 317.49997 132.29166 L 396.87497 132.29166 L 396.87497 105.83333 Q 396.87497 79.37499 423.3333 79.37499 L 423.3333 79.37499 L 449.79166 26.458332 Q 502.7083 -26.458332 529.1666 0.0 Q 555.625 26.458332 555.625 52.916664 z" svg:height="3.9687498mm" draw:style-name="style-1682" svg:viewBox="0.0 0.0 634.99994 396.87497" svg:width="6.3499994mm" svg:x="232.56874mm" svg:y="129.38124mm"/>
          <draw:path svg:d="M 79.37499 0.0 L 105.83333 0.0 L 132.29166 79.37499 Q 132.29166 185.20833 132.29166 211.66666 L 132.29166 238.12498 L 132.29166 238.12498 Q 105.83333 238.12498 79.37499 264.5833 L 52.916664 264.5833 L 52.916664 291.04166 Q 52.916664 317.49997 26.458332 317.49997 Q 0.0 291.04166 0.0 264.5833 Q -26.458332 238.12498 26.458332 185.20833 Q 79.37499 158.74998 79.37499 79.37499 L 79.37499 26.458332 L 79.37499 26.458332 Q 79.37499 26.458332 79.37499 0.0 z" svg:height="3.1749997mm" draw:style-name="style-1683" svg:viewBox="0.0 0.0 132.29166 317.49997" svg:width="1.3229166mm" svg:x="200.81874mm" svg:y="162.18958mm"/>
          <draw:path svg:d="M 343.9583 0.0 L 343.9583 0.0 L 343.9583 0.0 L 370.41666 0.0 L 370.41666 26.458332 Q 370.41666 52.916664 343.9583 52.916664 Q 317.49997 79.37499 396.87497 79.37499 L 502.7083 79.37499 L 502.7083 79.37499 L 529.1666 79.37499 L 529.1666 105.83333 Q 502.7083 132.29166 502.7083 185.20833 Q 449.79166 211.66666 396.87497 238.12498 L 317.49997 291.04166 L 317.49997 291.04166 L 317.49997 291.04166 L 291.04166 291.04166 Q 264.5833 291.04166 238.12498 317.49997 L 238.12498 317.49997 L 238.12498 317.49997 Q 211.66666 291.04166 158.74998 291.04166 L 105.83333 238.12498 L 52.916664 238.12498 L 0.0 238.12498 L 0.0 211.66666 L 0.0 185.20833 L 26.458332 185.20833 L 52.916664 185.20833 L 79.37499 158.74998 L 105.83333 158.74998 L 105.83333 132.29166 L 105.83333 105.83333 L 158.74998 79.37499 Q 185.20833 79.37499 211.66666 79.37499 L 211.66666 52.916664 L 211.66666 26.458332 L 211.66666 26.458332 L 264.5833 26.458332 Q 317.49997 26.458332 343.9583 0.0 z" svg:height="3.1749997mm" draw:style-name="style-1684" svg:viewBox="0.0 0.0 529.1666 317.49997" svg:width="5.2916665mm" svg:x="211.40207mm" svg:y="161.66042mm"/>
          <draw:path svg:d="M 555.625 0.0 L 582.0833 0.0 L 582.0833 26.458332 Q 582.0833 52.916664 608.5416 52.916664 Q 661.4583 52.916664 661.4583 79.37499 L 661.4583 105.83333 L 714.37494 132.29166 Q 767.2916 158.74998 740.8333 158.74998 Q 714.37494 185.20833 740.8333 211.66666 L 767.2916 264.5833 L 767.2916 264.5833 L 767.2916 291.04166 L 740.8333 291.04166 L 740.8333 317.49997 L 740.8333 317.49997 L 740.8333 317.49997 L 714.37494 317.49997 Q 714.37494 317.49997 555.625 423.3333 L 423.3333 502.7083 L 396.87497 502.7083 Q 396.87497 529.1666 396.87497 529.1666 L 396.87497 529.1666 L 343.9583 529.1666 Q 291.04166 529.1666 264.5833 555.625 Q 238.12498 582.0833 238.12498 608.5416 L 211.66666 661.4583 L 185.20833 661.4583 Q 185.20833 687.9166 185.20833 687.9166 L 185.20833 687.9166 L 185.20833 687.9166 L 158.74998 687.9166 L 158.74998 687.9166 Q 158.74998 687.9166 132.29166 661.4583 Q 105.83333 661.4583 105.83333 634.99994 L 132.29166 608.5416 L 132.29166 582.0833 L 132.29166 582.0833 L 105.83333 582.0833 L 105.83333 582.0833 L 79.37499 555.625 L 52.916664 529.1666 L 26.458332 529.1666 L 0.0 529.1666 L 0.0 502.7083 L 26.458332 502.7083 L 26.458332 502.7083 L 26.458332 476.24997 L 26.458332 476.24997 L 26.458332 476.24997 L 52.916664 449.79166 Q 79.37499 423.3333 79.37499 396.87497 Q 79.37499 370.41666 52.916664 370.41666 L 26.458332 370.41666 L 26.458332 370.41666 L 26.458332 343.9583 L 52.916664 343.9583 Q 79.37499 317.49997 79.37499 317.49997 L 79.37499 317.49997 L 79.37499 317.49997 Q 79.37499 317.49997 105.83333 317.49997 L 105.83333 291.04166 L 317.49997 158.74998 Q 502.7083 52.916664 529.1666 26.458332 Q 529.1666 0.0 555.625 0.0 z M 661.4583 158.74998 L 661.4583 158.74998 L 661.4583 132.29166 Q 661.4583 132.29166 661.4583 158.74998 L 661.4583 158.74998 L 661.4583 158.74998 z" svg:height="6.879166mm" draw:style-name="style-1685" svg:viewBox="0.0 0.0 767.2916 687.9166" svg:width="7.6729164mm" svg:x="242.62291mm" svg:y="58.208332mm"/>
          <draw:path svg:d="M 370.41666 0.0 L 370.41666 0.0 L 396.87497 0.0 Q 423.3333 0.0 423.3333 26.458332 L 423.3333 26.458332 L 423.3333 26.458332 Q 423.3333 26.458332 396.87497 52.916664 L 370.41666 79.37499 L 370.41666 158.74998 L 370.41666 238.12498 L 396.87497 238.12498 Q 423.3333 238.12498 476.24997 343.9583 Q 529.1666 449.79166 582.0833 449.79166 Q 634.99994 449.79166 608.5416 529.1666 Q 582.0833 582.0833 582.0833 582.0833 Q 582.0833 608.5416 608.5416 634.99994 L 608.5416 634.99994 L 582.0833 687.9166 Q 582.0833 740.8333 555.625 740.8333 Q 529.1666 767.2916 476.24997 714.37494 Q 449.79166 687.9166 423.3333 740.8333 Q 396.87497 793.74994 370.41666 793.74994 L 370.41666 793.74994 L 370.41666 793.74994 Q 370.41666 767.2916 264.5833 687.9166 Q 158.74998 634.99994 105.83333 634.99994 Q 79.37499 634.99994 79.37499 608.5416 Q 52.916664 582.0833 105.83333 529.1666 Q 158.74998 476.24997 132.29166 476.24997 Q 105.83333 449.79166 79.37499 370.41666 Q 52.916664 291.04166 52.916664 317.49997 Q 52.916664 343.9583 26.458332 343.9583 L 0.0 343.9583 L 0.0 317.49997 L 0.0 291.04166 L 26.458332 291.04166 Q 26.458332 264.5833 105.83333 211.66666 L 185.20833 158.74998 L 185.20833 132.29166 L 211.66666 132.29166 L 211.66666 132.29166 Q 211.66666 105.83333 264.5833 79.37499 L 291.04166 52.916664 L 317.49997 52.916664 Q 343.9583 52.916664 343.9583 26.458332 L 343.9583 26.458332 L 343.9583 0.0 Q 370.41666 0.0 370.41666 0.0 z M 555.625 476.24997 Q 582.0833 476.24997 582.0833 476.24997 Q 582.0833 476.24997 582.0833 476.24997 Q 555.625 476.24997 555.625 476.24997 z" svg:height="7.9374995mm" draw:style-name="style-1686" svg:viewBox="0.0 0.0 608.5416 793.74994" svg:width="6.0854163mm" svg:x="58.737495mm" svg:y="89.42916mm"/>
          <draw:path svg:d="M 26.458332 105.83333 L 26.458332 0.0 L 52.916664 0.0 L 52.916664 0.0 L 79.37499 0.0 L 79.37499 0.0 L 79.37499 132.29166 L 79.37499 264.5833 L 79.37499 449.79166 L 79.37499 634.99994 L 79.37499 634.99994 Q 79.37499 634.99994 26.458332 423.3333 L 0.0 238.12498 L 0.0 238.12498 Q 26.458332 238.12498 26.458332 105.83333 z" svg:height="6.3499994mm" draw:style-name="style-1687" svg:viewBox="0.0 0.0 79.37499 634.99994" svg:width="0.7937499mm" svg:x="270.66873mm" svg:y="89.42916mm"/>
          <draw:path svg:d="M 0.0 26.458332 L 0.0 0.0 L 52.916664 0.0 L 105.83333 26.458332 L 105.83333 26.458332 L 132.29166 26.458332 L 132.29166 26.458332 L 132.29166 26.458332 L 211.66666 52.916664 Q 291.04166 52.916664 291.04166 79.37499 Q 291.04166 105.83333 264.5833 105.83333 L 264.5833 105.83333 L 238.12498 105.83333 Q 238.12498 132.29166 238.12498 132.29166 L 238.12498 132.29166 L 238.12498 158.74998 Q 238.12498 185.20833 238.12498 185.20833 L 238.12498 185.20833 L 238.12498 211.66666 Q 238.12498 238.12498 238.12498 291.04166 Q 238.12498 343.9583 185.20833 343.9583 Q 158.74998 343.9583 132.29166 291.04166 L 105.83333 264.5833 L 105.83333 238.12498 Q 79.37499 238.12498 52.916664 238.12498 L 26.458332 211.66666 L 26.458332 185.20833 Q 26.458332 158.74998 52.916664 132.29166 Q 52.916664 79.37499 26.458332 79.37499 L 0.0 79.37499 L 0.0 26.458332 z" svg:height="3.439583mm" draw:style-name="style-1688" svg:viewBox="0.0 0.0 291.04166 343.9583" svg:width="2.9104166mm" svg:x="97.10208mm" svg:y="85.46041mm"/>
          <draw:path svg:d="M 79.37499 26.458332 L 79.37499 0.0 L 105.83333 0.0 Q 132.29166 26.458332 158.74998 26.458332 L 211.66666 26.458332 L 211.66666 26.458332 Q 211.66666 26.458332 211.66666 52.916664 L 238.12498 52.916664 L 264.5833 26.458332 Q 291.04166 26.458332 291.04166 52.916664 Q 264.5833 79.37499 264.5833 79.37499 L 264.5833 79.37499 L 264.5833 79.37499 Q 238.12498 79.37499 238.12498 105.83333 L 238.12498 105.83333 L 238.12498 105.83333 Q 238.12498 132.29166 185.20833 132.29166 L 132.29166 158.74998 L 132.29166 158.74998 Q 105.83333 158.74998 105.83333 132.29166 Q 105.83333 105.83333 52.916664 79.37499 L 0.0 79.37499 L 0.0 79.37499 L 0.0 52.916664 L 26.458332 26.458332 Q 52.916664 26.458332 79.37499 26.458332 z" svg:height="1.5874999mm" draw:style-name="style-1689" svg:viewBox="0.0 0.0 291.04166 158.74998" svg:width="2.9104166mm" svg:x="254.52916mm" svg:y="61.647915mm"/>
          <draw:path svg:d="M 502.7083 0.0 L 529.1666 0.0 L 529.1666 0.0 Q 502.7083 26.458332 502.7083 26.458332 L 502.7083 26.458332 L 502.7083 52.916664 L 502.7083 79.37499 L 502.7083 79.37499 L 502.7083 105.83333 L 502.7083 105.83333 L 502.7083 105.83333 L 529.1666 370.41666 Q 555.625 634.99994 449.79166 661.4583 Q 370.41666 687.9166 317.49997 687.9166 L 264.5833 687.9166 L 264.5833 714.37494 L 264.5833 714.37494 L 185.20833 714.37494 Q 132.29166 740.8333 79.37499 740.8333 L 0.0 767.2916 L 0.0 740.8333 Q 26.458332 714.37494 52.916664 687.9166 Q 79.37499 687.9166 79.37499 661.4583 L 52.916664 661.4583 L 52.916664 661.4583 Q 26.458332 661.4583 26.458332 634.99994 Q 26.458332 608.5416 79.37499 608.5416 Q 158.74998 608.5416 158.74998 476.24997 Q 185.20833 317.49997 238.12498 291.04166 Q 291.04166 264.5833 238.12498 238.12498 Q 211.66666 238.12498 185.20833 211.66666 L 185.20833 185.20833 L 185.20833 158.74998 L 185.20833 158.74998 L 238.12498 158.74998 L 264.5833 158.74998 L 343.9583 79.37499 Q 449.79166 0.0 502.7083 0.0 z M 423.3333 79.37499 Q 449.79166 79.37499 449.79166 105.83333 Q 449.79166 132.29166 396.87497 158.74998 Q 370.41666 158.74998 396.87497 132.29166 Q 396.87497 105.83333 423.3333 79.37499 z" svg:height="7.6729164mm" draw:style-name="style-1690" svg:viewBox="0.0 0.0 529.1666 767.2916" svg:width="5.2916665mm" svg:x="171.18541mm" svg:y="167.74582mm"/>
          <draw:path svg:d="M 370.41666 0.0 L 370.41666 0.0 L 370.41666 0.0 Q 396.87497 0.0 396.87497 52.916664 L 396.87497 105.83333 L 476.24997 132.29166 Q 529.1666 158.74998 555.625 158.74998 L 582.0833 158.74998 L 582.0833 185.20833 Q 582.0833 211.66666 608.5416 211.66666 Q 661.4583 211.66666 661.4583 238.12498 L 661.4583 238.12498 L 661.4583 264.5833 Q 661.4583 264.5833 634.99994 264.5833 L 634.99994 264.5833 L 555.625 264.5833 Q 502.7083 264.5833 370.41666 317.49997 L 238.12498 370.41666 L 238.12498 396.87497 L 238.12498 396.87497 L 211.66666 396.87497 L 211.66666 396.87497 L 185.20833 396.87497 Q 158.74998 423.3333 132.29166 423.3333 L 79.37499 423.3333 L 79.37499 423.3333 Q 79.37499 423.3333 52.916664 370.41666 Q 26.458332 343.9583 26.458332 317.49997 Q 0.0 317.49997 0.0 264.5833 L 0.0 211.66666 L 26.458332 211.66666 L 52.916664 211.66666 L 52.916664 158.74998 L 52.916664 132.29166 L 52.916664 132.29166 L 79.37499 132.29166 L 79.37499 132.29166 L 79.37499 158.74998 L 158.74998 158.74998 Q 238.12498 158.74998 238.12498 105.83333 Q 264.5833 52.916664 317.49997 26.458332 Q 370.41666 0.0 370.41666 0.0 z" svg:height="4.233333mm" draw:style-name="style-1691" svg:viewBox="0.0 0.0 661.4583 423.3333" svg:width="6.614583mm" svg:x="187.06041mm" svg:y="146.04999mm"/>
          <draw:path svg:d="M 740.8333 79.37499 L 740.8333 79.37499 L 740.8333 79.37499 Q 740.8333 105.83333 767.2916 105.83333 L 767.2916 105.83333 L 873.12494 105.83333 L 1005.4166 105.83333 L 1058.3333 132.29166 L 1111.25 158.74998 L 1137.7083 158.74998 L 1190.6249 158.74998 L 1217.0833 158.74998 Q 1243.5416 132.29166 1243.5416 132.29166 L 1243.5416 132.29166 L 1243.5416 132.29166 Q 1243.5416 158.74998 1243.5416 158.74998 L 1269.9999 158.74998 L 1296.4583 185.20833 Q 1349.3749 211.66666 1349.3749 211.66666 L 1349.3749 211.66666 L 1349.3749 238.12498 Q 1349.3749 264.5833 1243.5416 291.04166 L 1164.1666 317.49997 L 1164.1666 343.9583 L 1137.7083 343.9583 L 1137.7083 343.9583 L 1137.7083 370.41666 L 1137.7083 370.41666 L 1111.25 370.41666 L 1111.25 370.41666 Q 1111.25 370.41666 767.2916 343.9583 Q 449.79166 317.49997 291.04166 317.49997 L 132.29166 264.5833 L 79.37499 264.5833 L 0.0 264.5833 L 0.0 264.5833 L 26.458332 238.12498 L 26.458332 185.20833 L 26.458332 132.29166 L 0.0 132.29166 L 0.0 105.83333 L 0.0 105.83333 L 0.0 105.83333 L 26.458332 105.83333 L 26.458332 105.83333 L 52.916664 105.83333 L 79.37499 105.83333 L 79.37499 79.37499 L 79.37499 79.37499 L 105.83333 79.37499 L 105.83333 79.37499 L 185.20833 79.37499 Q 238.12498 52.916664 317.49997 52.916664 L 396.87497 52.916664 L 449.79166 52.916664 Q 502.7083 26.458332 529.1666 0.0 Q 555.625 -26.458332 582.0833 26.458332 Q 608.5416 105.83333 661.4583 79.37499 Q 714.37494 79.37499 740.8333 79.37499 z" svg:height="3.7041664mm" draw:style-name="style-1692" svg:viewBox="0.0 0.0 1349.3749 370.41666" svg:width="13.49375mm" svg:x="108.743744mm" svg:y="173.56665mm"/>
          <draw:path svg:d="M 105.83333 26.458332 L 105.83333 26.458332 L 158.74998 0.0 L 238.12498 0.0 L 238.12498 105.83333 Q 211.66666 211.66666 211.66666 238.12498 L 211.66666 238.12498 L 158.74998 238.12498 Q 132.29166 238.12498 132.29166 211.66666 Q 105.83333 211.66666 79.37499 211.66666 L 52.916664 211.66666 L 52.916664 185.20833 L 52.916664 185.20833 L 26.458332 185.20833 L 26.458332 185.20833 L 26.458332 185.20833 Q 0.0 158.74998 0.0 158.74998 L 0.0 158.74998 L 0.0 132.29166 L 0.0 105.83333 L 0.0 105.83333 Q 26.458332 79.37499 26.458332 79.37499 L 26.458332 79.37499 L 52.916664 52.916664 Q 79.37499 26.458332 105.83333 26.458332 z" svg:height="2.38125mm" draw:style-name="style-1693" svg:viewBox="0.0 0.0 238.12498 238.12498" svg:width="2.38125mm" svg:x="157.16249mm" svg:y="171.71457mm"/>
          <draw:path svg:d="M 291.04166 0.0 L 317.49997 0.0 L 317.49997 26.458332 Q 317.49997 79.37499 343.9583 79.37499 L 396.87497 79.37499 L 370.41666 185.20833 Q 343.9583 264.5833 317.49997 291.04166 Q 264.5833 291.04166 264.5833 317.49997 L 264.5833 317.49997 L 238.12498 317.49997 Q 238.12498 291.04166 185.20833 291.04166 L 132.29166 238.12498 L 79.37499 238.12498 L 0.0 238.12498 L 52.916664 238.12498 Q 105.83333 211.66666 105.83333 185.20833 Q 105.83333 158.74998 132.29166 158.74998 L 158.74998 158.74998 L 185.20833 185.20833 Q 211.66666 238.12498 238.12498 238.12498 Q 291.04166 238.12498 291.04166 132.29166 Q 264.5833 0.0 291.04166 0.0 z" svg:height="3.1749997mm" draw:style-name="style-1694" svg:viewBox="0.0 0.0 396.87497 317.49997" svg:width="3.9687498mm" svg:x="96.572914mm" svg:y="86.518745mm"/>
          <draw:path svg:d="M 132.29166 52.916664 L 158.74998 0.0 L 211.66666 0.0 Q 264.5833 0.0 264.5833 132.29166 Q 291.04166 264.5833 291.04166 291.04166 Q 343.9583 317.49997 343.9583 343.9583 L 343.9583 370.41666 L 343.9583 423.3333 L 343.9583 449.79166 L 317.49997 502.7083 Q 291.04166 555.625 291.04166 608.5416 L 291.04166 661.4583 L 291.04166 661.4583 L 264.5833 661.4583 L 185.20833 661.4583 Q 132.29166 634.99994 105.83333 634.99994 Q 79.37499 634.99994 79.37499 582.0833 L 79.37499 555.625 L 52.916664 555.625 Q 52.916664 582.0833 26.458332 582.0833 Q 26.458332 582.0833 26.458332 555.625 L 0.0 529.1666 L 0.0 476.24997 Q 26.458332 449.79166 52.916664 291.04166 L 105.83333 132.29166 L 105.83333 105.83333 Q 79.37499 79.37499 132.29166 52.916664 z" svg:height="6.614583mm" draw:style-name="style-1695" svg:viewBox="0.0 0.0 343.9583 661.4583" svg:width="3.439583mm" svg:x="221.98541mm" svg:y="132.82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80208mm" fo:page-width="295.53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