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7a096" draw:opacity="100.0%" draw:stroke="solid" svg:stroke-color="#b7a096" draw:stroke-linejoin="miter" svg:stroke-opacity="100.0%" svg:stroke-width="0.26458332mm"/>
    </style:style>
    <style:style style:family="graphic" style:name="style-3">
      <style:graphic-properties draw:fill="solid" draw:fill-color="#765b4c" draw:opacity="100.0%" draw:stroke="solid" svg:stroke-color="#765b4c" draw:stroke-linejoin="miter" svg:stroke-opacity="100.0%" svg:stroke-width="0.26458332mm"/>
    </style:style>
    <style:style style:family="graphic" style:name="style-4">
      <style:graphic-properties draw:fill="solid" draw:fill-color="#d2b5b8" draw:opacity="100.0%" draw:stroke="solid" svg:stroke-color="#d2b5b8" draw:stroke-linejoin="miter" svg:stroke-opacity="100.0%" svg:stroke-width="0.26458332mm"/>
    </style:style>
    <style:style style:family="graphic" style:name="style-5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6">
      <style:graphic-properties draw:fill="solid" draw:fill-color="#ba9a89" draw:opacity="100.0%" draw:stroke="solid" svg:stroke-color="#ba9a89" draw:stroke-linejoin="miter" svg:stroke-opacity="100.0%" svg:stroke-width="0.26458332mm"/>
    </style:style>
    <style:style style:family="graphic" style:name="style-7">
      <style:graphic-properties draw:fill="solid" draw:fill-color="#5f5f4e" draw:opacity="100.0%" draw:stroke="solid" svg:stroke-color="#5f5f4e" draw:stroke-linejoin="miter" svg:stroke-opacity="100.0%" svg:stroke-width="0.26458332mm"/>
    </style:style>
    <style:style style:family="graphic" style:name="style-8">
      <style:graphic-properties draw:fill="solid" draw:fill-color="#715644" draw:opacity="100.0%" draw:stroke="solid" svg:stroke-color="#715644" draw:stroke-linejoin="miter" svg:stroke-opacity="100.0%" svg:stroke-width="0.26458332mm"/>
    </style:style>
    <style:style style:family="graphic" style:name="style-9">
      <style:graphic-properties draw:fill="solid" draw:fill-color="#958a7c" draw:opacity="100.0%" draw:stroke="solid" svg:stroke-color="#958a7c" draw:stroke-linejoin="miter" svg:stroke-opacity="100.0%" svg:stroke-width="0.26458332mm"/>
    </style:style>
    <style:style style:family="graphic" style:name="style-10">
      <style:graphic-properties draw:fill="solid" draw:fill-color="#4b607f" draw:opacity="100.0%" draw:stroke="solid" svg:stroke-color="#4b607f" draw:stroke-linejoin="miter" svg:stroke-opacity="100.0%" svg:stroke-width="0.26458332mm"/>
    </style:style>
    <style:style style:family="graphic" style:name="style-11">
      <style:graphic-properties draw:fill="solid" draw:fill-color="#d5ad14" draw:opacity="100.0%" draw:stroke="solid" svg:stroke-color="#d5ad14" draw:stroke-linejoin="miter" svg:stroke-opacity="100.0%" svg:stroke-width="0.26458332mm"/>
    </style:style>
    <style:style style:family="graphic" style:name="style-12">
      <style:graphic-properties draw:fill="solid" draw:fill-color="#ae8e7e" draw:opacity="100.0%" draw:stroke="solid" svg:stroke-color="#ae8e7e" draw:stroke-linejoin="miter" svg:stroke-opacity="100.0%" svg:stroke-width="0.26458332mm"/>
    </style:style>
    <style:style style:family="graphic" style:name="style-13">
      <style:graphic-properties draw:fill="solid" draw:fill-color="#7c5f4c" draw:opacity="100.0%" draw:stroke="solid" svg:stroke-color="#7c5f4c" draw:stroke-linejoin="miter" svg:stroke-opacity="100.0%" svg:stroke-width="0.26458332mm"/>
    </style:style>
    <style:style style:family="graphic" style:name="style-14">
      <style:graphic-properties draw:fill="solid" draw:fill-color="#9a7b7b" draw:opacity="100.0%" draw:stroke="solid" svg:stroke-color="#9a7b7b" draw:stroke-linejoin="miter" svg:stroke-opacity="100.0%" svg:stroke-width="0.26458332mm"/>
    </style:style>
    <style:style style:family="graphic" style:name="style-15">
      <style:graphic-properties draw:fill="solid" draw:fill-color="#513e33" draw:opacity="100.0%" draw:stroke="solid" svg:stroke-color="#513e33" draw:stroke-linejoin="miter" svg:stroke-opacity="100.0%" svg:stroke-width="0.26458332mm"/>
    </style:style>
    <style:style style:family="graphic" style:name="style-16">
      <style:graphic-properties draw:fill="solid" draw:fill-color="#9a8a7d" draw:opacity="100.0%" draw:stroke="solid" svg:stroke-color="#9a8a7d" draw:stroke-linejoin="miter" svg:stroke-opacity="100.0%" svg:stroke-width="0.26458332mm"/>
    </style:style>
    <style:style style:family="graphic" style:name="style-17">
      <style:graphic-properties draw:fill="solid" draw:fill-color="#9c7d6c" draw:opacity="100.0%" draw:stroke="solid" svg:stroke-color="#9c7d6c" draw:stroke-linejoin="miter" svg:stroke-opacity="100.0%" svg:stroke-width="0.26458332mm"/>
    </style:style>
    <style:style style:family="graphic" style:name="style-18">
      <style:graphic-properties draw:fill="solid" draw:fill-color="#ab877f" draw:opacity="100.0%" draw:stroke="solid" svg:stroke-color="#ab877f" draw:stroke-linejoin="miter" svg:stroke-opacity="100.0%" svg:stroke-width="0.26458332mm"/>
    </style:style>
    <style:style style:family="graphic" style:name="style-19">
      <style:graphic-properties draw:fill="solid" draw:fill-color="#755a4c" draw:opacity="100.0%" draw:stroke="solid" svg:stroke-color="#755a4c" draw:stroke-linejoin="miter" svg:stroke-opacity="100.0%" svg:stroke-width="0.26458332mm"/>
    </style:style>
    <style:style style:family="graphic" style:name="style-20">
      <style:graphic-properties draw:fill="solid" draw:fill-color="#7b5f4e" draw:opacity="100.0%" draw:stroke="solid" svg:stroke-color="#7b5f4e" draw:stroke-linejoin="miter" svg:stroke-opacity="100.0%" svg:stroke-width="0.26458332mm"/>
    </style:style>
    <style:style style:family="graphic" style:name="style-21">
      <style:graphic-properties draw:fill="solid" draw:fill-color="#776559" draw:opacity="100.0%" draw:stroke="solid" svg:stroke-color="#776559" draw:stroke-linejoin="miter" svg:stroke-opacity="100.0%" svg:stroke-width="0.26458332mm"/>
    </style:style>
    <style:style style:family="graphic" style:name="style-22">
      <style:graphic-properties draw:fill="solid" draw:fill-color="#544135" draw:opacity="100.0%" draw:stroke="solid" svg:stroke-color="#544135" draw:stroke-linejoin="miter" svg:stroke-opacity="100.0%" svg:stroke-width="0.26458332mm"/>
    </style:style>
    <style:style style:family="graphic" style:name="style-23">
      <style:graphic-properties draw:fill="solid" draw:fill-color="#cfbbba" draw:opacity="100.0%" draw:stroke="solid" svg:stroke-color="#cfbbba" draw:stroke-linejoin="miter" svg:stroke-opacity="100.0%" svg:stroke-width="0.26458332mm"/>
    </style:style>
    <style:style style:family="graphic" style:name="style-24">
      <style:graphic-properties draw:fill="solid" draw:fill-color="#7d595a" draw:opacity="100.0%" draw:stroke="solid" svg:stroke-color="#7d595a" draw:stroke-linejoin="miter" svg:stroke-opacity="100.0%" svg:stroke-width="0.26458332mm"/>
    </style:style>
    <style:style style:family="graphic" style:name="style-25">
      <style:graphic-properties draw:fill="solid" draw:fill-color="#7e6456" draw:opacity="100.0%" draw:stroke="solid" svg:stroke-color="#7e6456" draw:stroke-linejoin="miter" svg:stroke-opacity="100.0%" svg:stroke-width="0.26458332mm"/>
    </style:style>
    <style:style style:family="graphic" style:name="style-26">
      <style:graphic-properties draw:fill="solid" draw:fill-color="#71594b" draw:opacity="100.0%" draw:stroke="solid" svg:stroke-color="#71594b" draw:stroke-linejoin="miter" svg:stroke-opacity="100.0%" svg:stroke-width="0.26458332mm"/>
    </style:style>
    <style:style style:family="graphic" style:name="style-27">
      <style:graphic-properties draw:fill="solid" draw:fill-color="#4e3c2e" draw:opacity="100.0%" draw:stroke="solid" svg:stroke-color="#4e3c2e" draw:stroke-linejoin="miter" svg:stroke-opacity="100.0%" svg:stroke-width="0.26458332mm"/>
    </style:style>
    <style:style style:family="graphic" style:name="style-28">
      <style:graphic-properties draw:fill="solid" draw:fill-color="#c8a40c" draw:opacity="100.0%" draw:stroke="solid" svg:stroke-color="#c8a40c" draw:stroke-linejoin="miter" svg:stroke-opacity="100.0%" svg:stroke-width="0.26458332mm"/>
    </style:style>
    <style:style style:family="graphic" style:name="style-29">
      <style:graphic-properties draw:fill="solid" draw:fill-color="#b08d8c" draw:opacity="100.0%" draw:stroke="solid" svg:stroke-color="#b08d8c" draw:stroke-linejoin="miter" svg:stroke-opacity="100.0%" svg:stroke-width="0.26458332mm"/>
    </style:style>
    <style:style style:family="graphic" style:name="style-30">
      <style:graphic-properties draw:fill="solid" draw:fill-color="#896b59" draw:opacity="100.0%" draw:stroke="solid" svg:stroke-color="#896b59" draw:stroke-linejoin="miter" svg:stroke-opacity="100.0%" svg:stroke-width="0.26458332mm"/>
    </style:style>
    <style:style style:family="graphic" style:name="style-31">
      <style:graphic-properties draw:fill="solid" draw:fill-color="#775e4f" draw:opacity="100.0%" draw:stroke="solid" svg:stroke-color="#775e4f" draw:stroke-linejoin="miter" svg:stroke-opacity="100.0%" svg:stroke-width="0.26458332mm"/>
    </style:style>
    <style:style style:family="graphic" style:name="style-32">
      <style:graphic-properties draw:fill="solid" draw:fill-color="#574230" draw:opacity="100.0%" draw:stroke="solid" svg:stroke-color="#574230" draw:stroke-linejoin="miter" svg:stroke-opacity="100.0%" svg:stroke-width="0.26458332mm"/>
    </style:style>
    <style:style style:family="graphic" style:name="style-33">
      <style:graphic-properties draw:fill="solid" draw:fill-color="#d0b6aa" draw:opacity="100.0%" draw:stroke="solid" svg:stroke-color="#d0b6aa" draw:stroke-linejoin="miter" svg:stroke-opacity="100.0%" svg:stroke-width="0.26458332mm"/>
    </style:style>
    <style:style style:family="graphic" style:name="style-34">
      <style:graphic-properties draw:fill="solid" draw:fill-color="#b29e95" draw:opacity="100.0%" draw:stroke="solid" svg:stroke-color="#b29e95" draw:stroke-linejoin="miter" svg:stroke-opacity="100.0%" svg:stroke-width="0.26458332mm"/>
    </style:style>
    <style:style style:family="graphic" style:name="style-35">
      <style:graphic-properties draw:fill="solid" draw:fill-color="#957667" draw:opacity="100.0%" draw:stroke="solid" svg:stroke-color="#957667" draw:stroke-linejoin="miter" svg:stroke-opacity="100.0%" svg:stroke-width="0.26458332mm"/>
    </style:style>
    <style:style style:family="graphic" style:name="style-36">
      <style:graphic-properties draw:fill="solid" draw:fill-color="#a7a194" draw:opacity="100.0%" draw:stroke="solid" svg:stroke-color="#a7a194" draw:stroke-linejoin="miter" svg:stroke-opacity="100.0%" svg:stroke-width="0.26458332mm"/>
    </style:style>
    <style:style style:family="graphic" style:name="style-37">
      <style:graphic-properties draw:fill="solid" draw:fill-color="#ab4566" draw:opacity="100.0%" draw:stroke="solid" svg:stroke-color="#ab4566" draw:stroke-linejoin="miter" svg:stroke-opacity="100.0%" svg:stroke-width="0.26458332mm"/>
    </style:style>
    <style:style style:family="graphic" style:name="style-38">
      <style:graphic-properties draw:fill="solid" draw:fill-color="#6b5240" draw:opacity="100.0%" draw:stroke="solid" svg:stroke-color="#6b5240" draw:stroke-linejoin="miter" svg:stroke-opacity="100.0%" svg:stroke-width="0.26458332mm"/>
    </style:style>
    <style:style style:family="graphic" style:name="style-39">
      <style:graphic-properties draw:fill="solid" draw:fill-color="#7b6051" draw:opacity="100.0%" draw:stroke="solid" svg:stroke-color="#7b6051" draw:stroke-linejoin="miter" svg:stroke-opacity="100.0%" svg:stroke-width="0.26458332mm"/>
    </style:style>
    <style:style style:family="graphic" style:name="style-40">
      <style:graphic-properties draw:fill="solid" draw:fill-color="#b1768f" draw:opacity="100.0%" draw:stroke="solid" svg:stroke-color="#b1768f" draw:stroke-linejoin="miter" svg:stroke-opacity="100.0%" svg:stroke-width="0.26458332mm"/>
    </style:style>
    <style:style style:family="graphic" style:name="style-41">
      <style:graphic-properties draw:fill="solid" draw:fill-color="#806356" draw:opacity="100.0%" draw:stroke="solid" svg:stroke-color="#806356" draw:stroke-linejoin="miter" svg:stroke-opacity="100.0%" svg:stroke-width="0.26458332mm"/>
    </style:style>
    <style:style style:family="graphic" style:name="style-42">
      <style:graphic-properties draw:fill="solid" draw:fill-color="#6c765f" draw:opacity="100.0%" draw:stroke="solid" svg:stroke-color="#6c765f" draw:stroke-linejoin="miter" svg:stroke-opacity="100.0%" svg:stroke-width="0.26458332mm"/>
    </style:style>
    <style:style style:family="graphic" style:name="style-43">
      <style:graphic-properties draw:fill="solid" draw:fill-color="#475c7c" draw:opacity="100.0%" draw:stroke="solid" svg:stroke-color="#475c7c" draw:stroke-linejoin="miter" svg:stroke-opacity="100.0%" svg:stroke-width="0.26458332mm"/>
    </style:style>
    <style:style style:family="graphic" style:name="style-44">
      <style:graphic-properties draw:fill="solid" draw:fill-color="#771b2d" draw:opacity="100.0%" draw:stroke="solid" svg:stroke-color="#771b2d" draw:stroke-linejoin="miter" svg:stroke-opacity="100.0%" svg:stroke-width="0.26458332mm"/>
    </style:style>
    <style:style style:family="graphic" style:name="style-45">
      <style:graphic-properties draw:fill="solid" draw:fill-color="#604f41" draw:opacity="100.0%" draw:stroke="solid" svg:stroke-color="#604f41" draw:stroke-linejoin="miter" svg:stroke-opacity="100.0%" svg:stroke-width="0.26458332mm"/>
    </style:style>
    <style:style style:family="graphic" style:name="style-46">
      <style:graphic-properties draw:fill="solid" draw:fill-color="#6c5d4e" draw:opacity="100.0%" draw:stroke="solid" svg:stroke-color="#6c5d4e" draw:stroke-linejoin="miter" svg:stroke-opacity="100.0%" svg:stroke-width="0.26458332mm"/>
    </style:style>
    <style:style style:family="graphic" style:name="style-47">
      <style:graphic-properties draw:fill="solid" draw:fill-color="#5e5d54" draw:opacity="100.0%" draw:stroke="solid" svg:stroke-color="#5e5d54" draw:stroke-linejoin="miter" svg:stroke-opacity="100.0%" svg:stroke-width="0.26458332mm"/>
    </style:style>
    <style:style style:family="graphic" style:name="style-48">
      <style:graphic-properties draw:fill="solid" draw:fill-color="#bca095" draw:opacity="100.0%" draw:stroke="solid" svg:stroke-color="#bca095" draw:stroke-linejoin="miter" svg:stroke-opacity="100.0%" svg:stroke-width="0.26458332mm"/>
    </style:style>
    <style:style style:family="graphic" style:name="style-49">
      <style:graphic-properties draw:fill="solid" draw:fill-color="#8b6e5d" draw:opacity="100.0%" draw:stroke="solid" svg:stroke-color="#8b6e5d" draw:stroke-linejoin="miter" svg:stroke-opacity="100.0%" svg:stroke-width="0.26458332mm"/>
    </style:style>
    <style:style style:family="graphic" style:name="style-50">
      <style:graphic-properties draw:fill="solid" draw:fill-color="#886c5f" draw:opacity="100.0%" draw:stroke="solid" svg:stroke-color="#886c5f" draw:stroke-linejoin="miter" svg:stroke-opacity="100.0%" svg:stroke-width="0.26458332mm"/>
    </style:style>
    <style:style style:family="graphic" style:name="style-51">
      <style:graphic-properties draw:fill="solid" draw:fill-color="#7c604b" draw:opacity="100.0%" draw:stroke="solid" svg:stroke-color="#7c604b" draw:stroke-linejoin="miter" svg:stroke-opacity="100.0%" svg:stroke-width="0.26458332mm"/>
    </style:style>
    <style:style style:family="graphic" style:name="style-52">
      <style:graphic-properties draw:fill="solid" draw:fill-color="#a16577" draw:opacity="100.0%" draw:stroke="solid" svg:stroke-color="#a16577" draw:stroke-linejoin="miter" svg:stroke-opacity="100.0%" svg:stroke-width="0.26458332mm"/>
    </style:style>
    <style:style style:family="graphic" style:name="style-53">
      <style:graphic-properties draw:fill="solid" draw:fill-color="#5e6b53" draw:opacity="100.0%" draw:stroke="solid" svg:stroke-color="#5e6b53" draw:stroke-linejoin="miter" svg:stroke-opacity="100.0%" svg:stroke-width="0.26458332mm"/>
    </style:style>
    <style:style style:family="graphic" style:name="style-54">
      <style:graphic-properties draw:fill="solid" draw:fill-color="#77645c" draw:opacity="100.0%" draw:stroke="solid" svg:stroke-color="#77645c" draw:stroke-linejoin="miter" svg:stroke-opacity="100.0%" svg:stroke-width="0.26458332mm"/>
    </style:style>
    <style:style style:family="graphic" style:name="style-55">
      <style:graphic-properties draw:fill="solid" draw:fill-color="#856958" draw:opacity="100.0%" draw:stroke="solid" svg:stroke-color="#856958" draw:stroke-linejoin="miter" svg:stroke-opacity="100.0%" svg:stroke-width="0.26458332mm"/>
    </style:style>
    <style:style style:family="graphic" style:name="style-56">
      <style:graphic-properties draw:fill="solid" draw:fill-color="#515e73" draw:opacity="100.0%" draw:stroke="solid" svg:stroke-color="#515e73" draw:stroke-linejoin="miter" svg:stroke-opacity="100.0%" svg:stroke-width="0.26458332mm"/>
    </style:style>
    <style:style style:family="graphic" style:name="style-57">
      <style:graphic-properties draw:fill="solid" draw:fill-color="#732932" draw:opacity="100.0%" draw:stroke="solid" svg:stroke-color="#732932" draw:stroke-linejoin="miter" svg:stroke-opacity="100.0%" svg:stroke-width="0.26458332mm"/>
    </style:style>
    <style:style style:family="graphic" style:name="style-58">
      <style:graphic-properties draw:fill="solid" draw:fill-color="#745849" draw:opacity="100.0%" draw:stroke="solid" svg:stroke-color="#745849" draw:stroke-linejoin="miter" svg:stroke-opacity="100.0%" svg:stroke-width="0.26458332mm"/>
    </style:style>
    <style:style style:family="graphic" style:name="style-59">
      <style:graphic-properties draw:fill="solid" draw:fill-color="#e2c8c4" draw:opacity="100.0%" draw:stroke="solid" svg:stroke-color="#e2c8c4" draw:stroke-linejoin="miter" svg:stroke-opacity="100.0%" svg:stroke-width="0.26458332mm"/>
    </style:style>
    <style:style style:family="graphic" style:name="style-60">
      <style:graphic-properties draw:fill="solid" draw:fill-color="#896c5e" draw:opacity="100.0%" draw:stroke="solid" svg:stroke-color="#896c5e" draw:stroke-linejoin="miter" svg:stroke-opacity="100.0%" svg:stroke-width="0.26458332mm"/>
    </style:style>
    <style:style style:family="graphic" style:name="style-61">
      <style:graphic-properties draw:fill="solid" draw:fill-color="#9d7c76" draw:opacity="100.0%" draw:stroke="solid" svg:stroke-color="#9d7c76" draw:stroke-linejoin="miter" svg:stroke-opacity="100.0%" svg:stroke-width="0.26458332mm"/>
    </style:style>
    <style:style style:family="graphic" style:name="style-62">
      <style:graphic-properties draw:fill="solid" draw:fill-color="#ae9c95" draw:opacity="100.0%" draw:stroke="solid" svg:stroke-color="#ae9c95" draw:stroke-linejoin="miter" svg:stroke-opacity="100.0%" svg:stroke-width="0.26458332mm"/>
    </style:style>
    <style:style style:family="graphic" style:name="style-63">
      <style:graphic-properties draw:fill="solid" draw:fill-color="#9c908c" draw:opacity="100.0%" draw:stroke="solid" svg:stroke-color="#9c908c" draw:stroke-linejoin="miter" svg:stroke-opacity="100.0%" svg:stroke-width="0.26458332mm"/>
    </style:style>
    <style:style style:family="graphic" style:name="style-64">
      <style:graphic-properties draw:fill="solid" draw:fill-color="#503e31" draw:opacity="100.0%" draw:stroke="solid" svg:stroke-color="#503e31" draw:stroke-linejoin="miter" svg:stroke-opacity="100.0%" svg:stroke-width="0.26458332mm"/>
    </style:style>
    <style:style style:family="graphic" style:name="style-65">
      <style:graphic-properties draw:fill="solid" draw:fill-color="#775c49" draw:opacity="100.0%" draw:stroke="solid" svg:stroke-color="#775c49" draw:stroke-linejoin="miter" svg:stroke-opacity="100.0%" svg:stroke-width="0.26458332mm"/>
    </style:style>
    <style:style style:family="graphic" style:name="style-66">
      <style:graphic-properties draw:fill="solid" draw:fill-color="#5e4a39" draw:opacity="100.0%" draw:stroke="solid" svg:stroke-color="#5e4a39" draw:stroke-linejoin="miter" svg:stroke-opacity="100.0%" svg:stroke-width="0.26458332mm"/>
    </style:style>
    <style:style style:family="graphic" style:name="style-67">
      <style:graphic-properties draw:fill="solid" draw:fill-color="#695244" draw:opacity="100.0%" draw:stroke="solid" svg:stroke-color="#695244" draw:stroke-linejoin="miter" svg:stroke-opacity="100.0%" svg:stroke-width="0.26458332mm"/>
    </style:style>
    <style:style style:family="graphic" style:name="style-68">
      <style:graphic-properties draw:fill="solid" draw:fill-color="#c0970c" draw:opacity="100.0%" draw:stroke="solid" svg:stroke-color="#c0970c" draw:stroke-linejoin="miter" svg:stroke-opacity="100.0%" svg:stroke-width="0.26458332mm"/>
    </style:style>
    <style:style style:family="graphic" style:name="style-69">
      <style:graphic-properties draw:fill="solid" draw:fill-color="#5e493b" draw:opacity="100.0%" draw:stroke="solid" svg:stroke-color="#5e493b" draw:stroke-linejoin="miter" svg:stroke-opacity="100.0%" svg:stroke-width="0.26458332mm"/>
    </style:style>
    <style:style style:family="graphic" style:name="style-70">
      <style:graphic-properties draw:fill="solid" draw:fill-color="#5e524a" draw:opacity="100.0%" draw:stroke="solid" svg:stroke-color="#5e524a" draw:stroke-linejoin="miter" svg:stroke-opacity="100.0%" svg:stroke-width="0.26458332mm"/>
    </style:style>
    <style:style style:family="graphic" style:name="style-71">
      <style:graphic-properties draw:fill="solid" draw:fill-color="#765b4a" draw:opacity="100.0%" draw:stroke="solid" svg:stroke-color="#765b4a" draw:stroke-linejoin="miter" svg:stroke-opacity="100.0%" svg:stroke-width="0.26458332mm"/>
    </style:style>
    <style:style style:family="graphic" style:name="style-72">
      <style:graphic-properties draw:fill="solid" draw:fill-color="#735847" draw:opacity="100.0%" draw:stroke="solid" svg:stroke-color="#735847" draw:stroke-linejoin="miter" svg:stroke-opacity="100.0%" svg:stroke-width="0.26458332mm"/>
    </style:style>
    <style:style style:family="graphic" style:name="style-73">
      <style:graphic-properties draw:fill="solid" draw:fill-color="#7e614a" draw:opacity="100.0%" draw:stroke="solid" svg:stroke-color="#7e614a" draw:stroke-linejoin="miter" svg:stroke-opacity="100.0%" svg:stroke-width="0.26458332mm"/>
    </style:style>
    <style:style style:family="graphic" style:name="style-74">
      <style:graphic-properties draw:fill="solid" draw:fill-color="#b7998d" draw:opacity="100.0%" draw:stroke="solid" svg:stroke-color="#b7998d" draw:stroke-linejoin="miter" svg:stroke-opacity="100.0%" svg:stroke-width="0.26458332mm"/>
    </style:style>
    <style:style style:family="graphic" style:name="style-75">
      <style:graphic-properties draw:fill="solid" draw:fill-color="#6f5648" draw:opacity="100.0%" draw:stroke="solid" svg:stroke-color="#6f5648" draw:stroke-linejoin="miter" svg:stroke-opacity="100.0%" svg:stroke-width="0.26458332mm"/>
    </style:style>
    <style:style style:family="graphic" style:name="style-76">
      <style:graphic-properties draw:fill="solid" draw:fill-color="#8d685d" draw:opacity="100.0%" draw:stroke="solid" svg:stroke-color="#8d685d" draw:stroke-linejoin="miter" svg:stroke-opacity="100.0%" svg:stroke-width="0.26458332mm"/>
    </style:style>
    <style:style style:family="graphic" style:name="style-77">
      <style:graphic-properties draw:fill="solid" draw:fill-color="#af9b8c" draw:opacity="100.0%" draw:stroke="solid" svg:stroke-color="#af9b8c" draw:stroke-linejoin="miter" svg:stroke-opacity="100.0%" svg:stroke-width="0.26458332mm"/>
    </style:style>
    <style:style style:family="graphic" style:name="style-78">
      <style:graphic-properties draw:fill="solid" draw:fill-color="#665242" draw:opacity="100.0%" draw:stroke="solid" svg:stroke-color="#665242" draw:stroke-linejoin="miter" svg:stroke-opacity="100.0%" svg:stroke-width="0.26458332mm"/>
    </style:style>
    <style:style style:family="graphic" style:name="style-79">
      <style:graphic-properties draw:fill="solid" draw:fill-color="#7b5f55" draw:opacity="100.0%" draw:stroke="solid" svg:stroke-color="#7b5f55" draw:stroke-linejoin="miter" svg:stroke-opacity="100.0%" svg:stroke-width="0.26458332mm"/>
    </style:style>
    <style:style style:family="graphic" style:name="style-80">
      <style:graphic-properties draw:fill="solid" draw:fill-color="#587297" draw:opacity="100.0%" draw:stroke="solid" svg:stroke-color="#587297" draw:stroke-linejoin="miter" svg:stroke-opacity="100.0%" svg:stroke-width="0.26458332mm"/>
    </style:style>
    <style:style style:family="graphic" style:name="style-81">
      <style:graphic-properties draw:fill="solid" draw:fill-color="#c5b0ad" draw:opacity="100.0%" draw:stroke="solid" svg:stroke-color="#c5b0ad" draw:stroke-linejoin="miter" svg:stroke-opacity="100.0%" svg:stroke-width="0.26458332mm"/>
    </style:style>
    <style:style style:family="graphic" style:name="style-82">
      <style:graphic-properties draw:fill="solid" draw:fill-color="#544333" draw:opacity="100.0%" draw:stroke="solid" svg:stroke-color="#544333" draw:stroke-linejoin="miter" svg:stroke-opacity="100.0%" svg:stroke-width="0.26458332mm"/>
    </style:style>
    <style:style style:family="graphic" style:name="style-83">
      <style:graphic-properties draw:fill="solid" draw:fill-color="#776050" draw:opacity="100.0%" draw:stroke="solid" svg:stroke-color="#776050" draw:stroke-linejoin="miter" svg:stroke-opacity="100.0%" svg:stroke-width="0.26458332mm"/>
    </style:style>
    <style:style style:family="graphic" style:name="style-84">
      <style:graphic-properties draw:fill="solid" draw:fill-color="#7c6351" draw:opacity="100.0%" draw:stroke="solid" svg:stroke-color="#7c6351" draw:stroke-linejoin="miter" svg:stroke-opacity="100.0%" svg:stroke-width="0.26458332mm"/>
    </style:style>
    <style:style style:family="graphic" style:name="style-85">
      <style:graphic-properties draw:fill="solid" draw:fill-color="#5f4a3e" draw:opacity="100.0%" draw:stroke="solid" svg:stroke-color="#5f4a3e" draw:stroke-linejoin="miter" svg:stroke-opacity="100.0%" svg:stroke-width="0.26458332mm"/>
    </style:style>
    <style:style style:family="graphic" style:name="style-86">
      <style:graphic-properties draw:fill="solid" draw:fill-color="#594737" draw:opacity="100.0%" draw:stroke="solid" svg:stroke-color="#594737" draw:stroke-linejoin="miter" svg:stroke-opacity="100.0%" svg:stroke-width="0.26458332mm"/>
    </style:style>
    <style:style style:family="graphic" style:name="style-87">
      <style:graphic-properties draw:fill="solid" draw:fill-color="#baa7a0" draw:opacity="100.0%" draw:stroke="solid" svg:stroke-color="#baa7a0" draw:stroke-linejoin="miter" svg:stroke-opacity="100.0%" svg:stroke-width="0.26458332mm"/>
    </style:style>
    <style:style style:family="graphic" style:name="style-88">
      <style:graphic-properties draw:fill="solid" draw:fill-color="#604a3b" draw:opacity="100.0%" draw:stroke="solid" svg:stroke-color="#604a3b" draw:stroke-linejoin="miter" svg:stroke-opacity="100.0%" svg:stroke-width="0.26458332mm"/>
    </style:style>
    <style:style style:family="graphic" style:name="style-89">
      <style:graphic-properties draw:fill="solid" draw:fill-color="#66584a" draw:opacity="100.0%" draw:stroke="solid" svg:stroke-color="#66584a" draw:stroke-linejoin="miter" svg:stroke-opacity="100.0%" svg:stroke-width="0.26458332mm"/>
    </style:style>
    <style:style style:family="graphic" style:name="style-90">
      <style:graphic-properties draw:fill="solid" draw:fill-color="#b29187" draw:opacity="100.0%" draw:stroke="solid" svg:stroke-color="#b29187" draw:stroke-linejoin="miter" svg:stroke-opacity="100.0%" svg:stroke-width="0.26458332mm"/>
    </style:style>
    <style:style style:family="graphic" style:name="style-91">
      <style:graphic-properties draw:fill="solid" draw:fill-color="#5d483c" draw:opacity="100.0%" draw:stroke="solid" svg:stroke-color="#5d483c" draw:stroke-linejoin="miter" svg:stroke-opacity="100.0%" svg:stroke-width="0.26458332mm"/>
    </style:style>
    <style:style style:family="graphic" style:name="style-92">
      <style:graphic-properties draw:fill="solid" draw:fill-color="#917568" draw:opacity="100.0%" draw:stroke="solid" svg:stroke-color="#917568" draw:stroke-linejoin="miter" svg:stroke-opacity="100.0%" svg:stroke-width="0.26458332mm"/>
    </style:style>
    <style:style style:family="graphic" style:name="style-93">
      <style:graphic-properties draw:fill="solid" draw:fill-color="#8a6f68" draw:opacity="100.0%" draw:stroke="solid" svg:stroke-color="#8a6f68" draw:stroke-linejoin="miter" svg:stroke-opacity="100.0%" svg:stroke-width="0.26458332mm"/>
    </style:style>
    <style:style style:family="graphic" style:name="style-94">
      <style:graphic-properties draw:fill="solid" draw:fill-color="#85695e" draw:opacity="100.0%" draw:stroke="solid" svg:stroke-color="#85695e" draw:stroke-linejoin="miter" svg:stroke-opacity="100.0%" svg:stroke-width="0.26458332mm"/>
    </style:style>
    <style:style style:family="graphic" style:name="style-95">
      <style:graphic-properties draw:fill="solid" draw:fill-color="#c89711" draw:opacity="100.0%" draw:stroke="solid" svg:stroke-color="#c89711" draw:stroke-linejoin="miter" svg:stroke-opacity="100.0%" svg:stroke-width="0.26458332mm"/>
    </style:style>
    <style:style style:family="graphic" style:name="style-96">
      <style:graphic-properties draw:fill="solid" draw:fill-color="#a5867b" draw:opacity="100.0%" draw:stroke="solid" svg:stroke-color="#a5867b" draw:stroke-linejoin="miter" svg:stroke-opacity="100.0%" svg:stroke-width="0.26458332mm"/>
    </style:style>
    <style:style style:family="graphic" style:name="style-97">
      <style:graphic-properties draw:fill="solid" draw:fill-color="#69503f" draw:opacity="100.0%" draw:stroke="solid" svg:stroke-color="#69503f" draw:stroke-linejoin="miter" svg:stroke-opacity="100.0%" svg:stroke-width="0.26458332mm"/>
    </style:style>
    <style:style style:family="graphic" style:name="style-98">
      <style:graphic-properties draw:fill="solid" draw:fill-color="#b68923" draw:opacity="100.0%" draw:stroke="solid" svg:stroke-color="#b68923" draw:stroke-linejoin="miter" svg:stroke-opacity="100.0%" svg:stroke-width="0.26458332mm"/>
    </style:style>
    <style:style style:family="graphic" style:name="style-99">
      <style:graphic-properties draw:fill="solid" draw:fill-color="#5a7290" draw:opacity="100.0%" draw:stroke="solid" svg:stroke-color="#5a7290" draw:stroke-linejoin="miter" svg:stroke-opacity="100.0%" svg:stroke-width="0.26458332mm"/>
    </style:style>
    <style:style style:family="graphic" style:name="style-100">
      <style:graphic-properties draw:fill="solid" draw:fill-color="#6f5645" draw:opacity="100.0%" draw:stroke="solid" svg:stroke-color="#6f5645" draw:stroke-linejoin="miter" svg:stroke-opacity="100.0%" svg:stroke-width="0.26458332mm"/>
    </style:style>
    <style:style style:family="graphic" style:name="style-101">
      <style:graphic-properties draw:fill="solid" draw:fill-color="#866c5c" draw:opacity="100.0%" draw:stroke="solid" svg:stroke-color="#866c5c" draw:stroke-linejoin="miter" svg:stroke-opacity="100.0%" svg:stroke-width="0.26458332mm"/>
    </style:style>
    <style:style style:family="graphic" style:name="style-102">
      <style:graphic-properties draw:fill="solid" draw:fill-color="#634d3c" draw:opacity="100.0%" draw:stroke="solid" svg:stroke-color="#634d3c" draw:stroke-linejoin="miter" svg:stroke-opacity="100.0%" svg:stroke-width="0.26458332mm"/>
    </style:style>
    <style:style style:family="graphic" style:name="style-103">
      <style:graphic-properties draw:fill="solid" draw:fill-color="#6d5545" draw:opacity="100.0%" draw:stroke="solid" svg:stroke-color="#6d5545" draw:stroke-linejoin="miter" svg:stroke-opacity="100.0%" svg:stroke-width="0.26458332mm"/>
    </style:style>
    <style:style style:family="graphic" style:name="style-104">
      <style:graphic-properties draw:fill="solid" draw:fill-color="#5f4c3e" draw:opacity="100.0%" draw:stroke="solid" svg:stroke-color="#5f4c3e" draw:stroke-linejoin="miter" svg:stroke-opacity="100.0%" svg:stroke-width="0.26458332mm"/>
    </style:style>
    <style:style style:family="graphic" style:name="style-105">
      <style:graphic-properties draw:fill="solid" draw:fill-color="#ac9994" draw:opacity="100.0%" draw:stroke="solid" svg:stroke-color="#ac9994" draw:stroke-linejoin="miter" svg:stroke-opacity="100.0%" svg:stroke-width="0.26458332mm"/>
    </style:style>
    <style:style style:family="graphic" style:name="style-106">
      <style:graphic-properties draw:fill="solid" draw:fill-color="#735648" draw:opacity="100.0%" draw:stroke="solid" svg:stroke-color="#735648" draw:stroke-linejoin="miter" svg:stroke-opacity="100.0%" svg:stroke-width="0.26458332mm"/>
    </style:style>
    <style:style style:family="graphic" style:name="style-107">
      <style:graphic-properties draw:fill="solid" draw:fill-color="#615043" draw:opacity="100.0%" draw:stroke="solid" svg:stroke-color="#615043" draw:stroke-linejoin="miter" svg:stroke-opacity="100.0%" svg:stroke-width="0.26458332mm"/>
    </style:style>
    <style:style style:family="graphic" style:name="style-108">
      <style:graphic-properties draw:fill="solid" draw:fill-color="#5f4937" draw:opacity="100.0%" draw:stroke="solid" svg:stroke-color="#5f4937" draw:stroke-linejoin="miter" svg:stroke-opacity="100.0%" svg:stroke-width="0.26458332mm"/>
    </style:style>
    <style:style style:family="graphic" style:name="style-109">
      <style:graphic-properties draw:fill="solid" draw:fill-color="#c4b5b0" draw:opacity="100.0%" draw:stroke="solid" svg:stroke-color="#c4b5b0" draw:stroke-linejoin="miter" svg:stroke-opacity="100.0%" svg:stroke-width="0.26458332mm"/>
    </style:style>
    <style:style style:family="graphic" style:name="style-110">
      <style:graphic-properties draw:fill="solid" draw:fill-color="#b4a097" draw:opacity="100.0%" draw:stroke="solid" svg:stroke-color="#b4a097" draw:stroke-linejoin="miter" svg:stroke-opacity="100.0%" svg:stroke-width="0.26458332mm"/>
    </style:style>
    <style:style style:family="graphic" style:name="style-111">
      <style:graphic-properties draw:fill="solid" draw:fill-color="#836654" draw:opacity="100.0%" draw:stroke="solid" svg:stroke-color="#836654" draw:stroke-linejoin="miter" svg:stroke-opacity="100.0%" svg:stroke-width="0.26458332mm"/>
    </style:style>
    <style:style style:family="graphic" style:name="style-112">
      <style:graphic-properties draw:fill="solid" draw:fill-color="#707461" draw:opacity="100.0%" draw:stroke="solid" svg:stroke-color="#707461" draw:stroke-linejoin="miter" svg:stroke-opacity="100.0%" svg:stroke-width="0.26458332mm"/>
    </style:style>
    <style:style style:family="graphic" style:name="style-113">
      <style:graphic-properties draw:fill="solid" draw:fill-color="#71859a" draw:opacity="100.0%" draw:stroke="solid" svg:stroke-color="#71859a" draw:stroke-linejoin="miter" svg:stroke-opacity="100.0%" svg:stroke-width="0.26458332mm"/>
    </style:style>
    <style:style style:family="graphic" style:name="style-114">
      <style:graphic-properties draw:fill="solid" draw:fill-color="#71866c" draw:opacity="100.0%" draw:stroke="solid" svg:stroke-color="#71866c" draw:stroke-linejoin="miter" svg:stroke-opacity="100.0%" svg:stroke-width="0.26458332mm"/>
    </style:style>
    <style:style style:family="graphic" style:name="style-115">
      <style:graphic-properties draw:fill="solid" draw:fill-color="#c89fa4" draw:opacity="100.0%" draw:stroke="solid" svg:stroke-color="#c89fa4" draw:stroke-linejoin="miter" svg:stroke-opacity="100.0%" svg:stroke-width="0.26458332mm"/>
    </style:style>
    <style:style style:family="graphic" style:name="style-116">
      <style:graphic-properties draw:fill="solid" draw:fill-color="#a5877b" draw:opacity="100.0%" draw:stroke="solid" svg:stroke-color="#a5877b" draw:stroke-linejoin="miter" svg:stroke-opacity="100.0%" svg:stroke-width="0.26458332mm"/>
    </style:style>
    <style:style style:family="graphic" style:name="style-117">
      <style:graphic-properties draw:fill="solid" draw:fill-color="#6c7462" draw:opacity="100.0%" draw:stroke="solid" svg:stroke-color="#6c7462" draw:stroke-linejoin="miter" svg:stroke-opacity="100.0%" svg:stroke-width="0.26458332mm"/>
    </style:style>
    <style:style style:family="graphic" style:name="style-118">
      <style:graphic-properties draw:fill="solid" draw:fill-color="#524335" draw:opacity="100.0%" draw:stroke="solid" svg:stroke-color="#524335" draw:stroke-linejoin="miter" svg:stroke-opacity="100.0%" svg:stroke-width="0.26458332mm"/>
    </style:style>
    <style:style style:family="graphic" style:name="style-119">
      <style:graphic-properties draw:fill="solid" draw:fill-color="#4a181c" draw:opacity="100.0%" draw:stroke="solid" svg:stroke-color="#4a181c" draw:stroke-linejoin="miter" svg:stroke-opacity="100.0%" svg:stroke-width="0.26458332mm"/>
    </style:style>
    <style:style style:family="graphic" style:name="style-120">
      <style:graphic-properties draw:fill="solid" draw:fill-color="#97465f" draw:opacity="100.0%" draw:stroke="solid" svg:stroke-color="#97465f" draw:stroke-linejoin="miter" svg:stroke-opacity="100.0%" svg:stroke-width="0.26458332mm"/>
    </style:style>
    <style:style style:family="graphic" style:name="style-121">
      <style:graphic-properties draw:fill="solid" draw:fill-color="#3d3236" draw:opacity="100.0%" draw:stroke="solid" svg:stroke-color="#3d3236" draw:stroke-linejoin="miter" svg:stroke-opacity="100.0%" svg:stroke-width="0.26458332mm"/>
    </style:style>
    <style:style style:family="graphic" style:name="style-122">
      <style:graphic-properties draw:fill="solid" draw:fill-color="#9d7e79" draw:opacity="100.0%" draw:stroke="solid" svg:stroke-color="#9d7e79" draw:stroke-linejoin="miter" svg:stroke-opacity="100.0%" svg:stroke-width="0.26458332mm"/>
    </style:style>
    <style:style style:family="graphic" style:name="style-123">
      <style:graphic-properties draw:fill="solid" draw:fill-color="#596a51" draw:opacity="100.0%" draw:stroke="solid" svg:stroke-color="#596a51" draw:stroke-linejoin="miter" svg:stroke-opacity="100.0%" svg:stroke-width="0.26458332mm"/>
    </style:style>
    <style:style style:family="graphic" style:name="style-124">
      <style:graphic-properties draw:fill="solid" draw:fill-color="#5f4734" draw:opacity="100.0%" draw:stroke="solid" svg:stroke-color="#5f4734" draw:stroke-linejoin="miter" svg:stroke-opacity="100.0%" svg:stroke-width="0.26458332mm"/>
    </style:style>
    <style:style style:family="graphic" style:name="style-125">
      <style:graphic-properties draw:fill="solid" draw:fill-color="#070b0c" draw:opacity="100.0%" draw:stroke="solid" svg:stroke-color="#070b0c" draw:stroke-linejoin="miter" svg:stroke-opacity="100.0%" svg:stroke-width="0.26458332mm"/>
    </style:style>
    <style:style style:family="graphic" style:name="style-126">
      <style:graphic-properties draw:fill="solid" draw:fill-color="#3e3428" draw:opacity="100.0%" draw:stroke="solid" svg:stroke-color="#3e3428" draw:stroke-linejoin="miter" svg:stroke-opacity="100.0%" svg:stroke-width="0.26458332mm"/>
    </style:style>
    <style:style style:family="graphic" style:name="style-127">
      <style:graphic-properties draw:fill="solid" draw:fill-color="#917365" draw:opacity="100.0%" draw:stroke="solid" svg:stroke-color="#917365" draw:stroke-linejoin="miter" svg:stroke-opacity="100.0%" svg:stroke-width="0.26458332mm"/>
    </style:style>
    <style:style style:family="graphic" style:name="style-128">
      <style:graphic-properties draw:fill="solid" draw:fill-color="#82654e" draw:opacity="100.0%" draw:stroke="solid" svg:stroke-color="#82654e" draw:stroke-linejoin="miter" svg:stroke-opacity="100.0%" svg:stroke-width="0.26458332mm"/>
    </style:style>
    <style:style style:family="graphic" style:name="style-129">
      <style:graphic-properties draw:fill="solid" draw:fill-color="#e1c8c8" draw:opacity="100.0%" draw:stroke="solid" svg:stroke-color="#e1c8c8" draw:stroke-linejoin="miter" svg:stroke-opacity="100.0%" svg:stroke-width="0.26458332mm"/>
    </style:style>
    <style:style style:family="graphic" style:name="style-130">
      <style:graphic-properties draw:fill="solid" draw:fill-color="#ad8b81" draw:opacity="100.0%" draw:stroke="solid" svg:stroke-color="#ad8b81" draw:stroke-linejoin="miter" svg:stroke-opacity="100.0%" svg:stroke-width="0.26458332mm"/>
    </style:style>
    <style:style style:family="graphic" style:name="style-131">
      <style:graphic-properties draw:fill="solid" draw:fill-color="#775d51" draw:opacity="100.0%" draw:stroke="solid" svg:stroke-color="#775d51" draw:stroke-linejoin="miter" svg:stroke-opacity="100.0%" svg:stroke-width="0.26458332mm"/>
    </style:style>
    <style:style style:family="graphic" style:name="style-132">
      <style:graphic-properties draw:fill="solid" draw:fill-color="#baa6a2" draw:opacity="100.0%" draw:stroke="solid" svg:stroke-color="#baa6a2" draw:stroke-linejoin="miter" svg:stroke-opacity="100.0%" svg:stroke-width="0.26458332mm"/>
    </style:style>
    <style:style style:family="graphic" style:name="style-133">
      <style:graphic-properties draw:fill="solid" draw:fill-color="#d1b3b8" draw:opacity="100.0%" draw:stroke="solid" svg:stroke-color="#d1b3b8" draw:stroke-linejoin="miter" svg:stroke-opacity="100.0%" svg:stroke-width="0.26458332mm"/>
    </style:style>
    <style:style style:family="graphic" style:name="style-134">
      <style:graphic-properties draw:fill="solid" draw:fill-color="#dfc3bc" draw:opacity="100.0%" draw:stroke="solid" svg:stroke-color="#dfc3bc" draw:stroke-linejoin="miter" svg:stroke-opacity="100.0%" svg:stroke-width="0.26458332mm"/>
    </style:style>
    <style:style style:family="graphic" style:name="style-135">
      <style:graphic-properties draw:fill="solid" draw:fill-color="#c48fa4" draw:opacity="100.0%" draw:stroke="solid" svg:stroke-color="#c48fa4" draw:stroke-linejoin="miter" svg:stroke-opacity="100.0%" svg:stroke-width="0.26458332mm"/>
    </style:style>
    <style:style style:family="graphic" style:name="style-136">
      <style:graphic-properties draw:fill="solid" draw:fill-color="#7d6353" draw:opacity="100.0%" draw:stroke="solid" svg:stroke-color="#7d6353" draw:stroke-linejoin="miter" svg:stroke-opacity="100.0%" svg:stroke-width="0.26458332mm"/>
    </style:style>
    <style:style style:family="graphic" style:name="style-137">
      <style:graphic-properties draw:fill="solid" draw:fill-color="#5f493f" draw:opacity="100.0%" draw:stroke="solid" svg:stroke-color="#5f493f" draw:stroke-linejoin="miter" svg:stroke-opacity="100.0%" svg:stroke-width="0.26458332mm"/>
    </style:style>
    <style:style style:family="graphic" style:name="style-138">
      <style:graphic-properties draw:fill="solid" draw:fill-color="#654d39" draw:opacity="100.0%" draw:stroke="solid" svg:stroke-color="#654d39" draw:stroke-linejoin="miter" svg:stroke-opacity="100.0%" svg:stroke-width="0.26458332mm"/>
    </style:style>
    <style:style style:family="graphic" style:name="style-139">
      <style:graphic-properties draw:fill="solid" draw:fill-color="#725846" draw:opacity="100.0%" draw:stroke="solid" svg:stroke-color="#725846" draw:stroke-linejoin="miter" svg:stroke-opacity="100.0%" svg:stroke-width="0.26458332mm"/>
    </style:style>
    <style:style style:family="graphic" style:name="style-140">
      <style:graphic-properties draw:fill="solid" draw:fill-color="#967a72" draw:opacity="100.0%" draw:stroke="solid" svg:stroke-color="#967a72" draw:stroke-linejoin="miter" svg:stroke-opacity="100.0%" svg:stroke-width="0.26458332mm"/>
    </style:style>
    <style:style style:family="graphic" style:name="style-141">
      <style:graphic-properties draw:fill="solid" draw:fill-color="#594739" draw:opacity="100.0%" draw:stroke="solid" svg:stroke-color="#594739" draw:stroke-linejoin="miter" svg:stroke-opacity="100.0%" svg:stroke-width="0.26458332mm"/>
    </style:style>
    <style:style style:family="graphic" style:name="style-142">
      <style:graphic-properties draw:fill="solid" draw:fill-color="#b87790" draw:opacity="100.0%" draw:stroke="solid" svg:stroke-color="#b87790" draw:stroke-linejoin="miter" svg:stroke-opacity="100.0%" svg:stroke-width="0.26458332mm"/>
    </style:style>
    <style:style style:family="graphic" style:name="style-143">
      <style:graphic-properties draw:fill="solid" draw:fill-color="#bdada7" draw:opacity="100.0%" draw:stroke="solid" svg:stroke-color="#bdada7" draw:stroke-linejoin="miter" svg:stroke-opacity="100.0%" svg:stroke-width="0.26458332mm"/>
    </style:style>
    <style:style style:family="graphic" style:name="style-144">
      <style:graphic-properties draw:fill="solid" draw:fill-color="#513f30" draw:opacity="100.0%" draw:stroke="solid" svg:stroke-color="#513f30" draw:stroke-linejoin="miter" svg:stroke-opacity="100.0%" svg:stroke-width="0.26458332mm"/>
    </style:style>
    <style:style style:family="graphic" style:name="style-145">
      <style:graphic-properties draw:fill="solid" draw:fill-color="#5b6d52" draw:opacity="100.0%" draw:stroke="solid" svg:stroke-color="#5b6d52" draw:stroke-linejoin="miter" svg:stroke-opacity="100.0%" svg:stroke-width="0.26458332mm"/>
    </style:style>
    <style:style style:family="graphic" style:name="style-146">
      <style:graphic-properties draw:fill="solid" draw:fill-color="#806554" draw:opacity="100.0%" draw:stroke="solid" svg:stroke-color="#806554" draw:stroke-linejoin="miter" svg:stroke-opacity="100.0%" svg:stroke-width="0.26458332mm"/>
    </style:style>
    <style:style style:family="graphic" style:name="style-147">
      <style:graphic-properties draw:fill="solid" draw:fill-color="#bba7a0" draw:opacity="100.0%" draw:stroke="solid" svg:stroke-color="#bba7a0" draw:stroke-linejoin="miter" svg:stroke-opacity="100.0%" svg:stroke-width="0.26458332mm"/>
    </style:style>
    <style:style style:family="graphic" style:name="style-148">
      <style:graphic-properties draw:fill="solid" draw:fill-color="#687e5e" draw:opacity="100.0%" draw:stroke="solid" svg:stroke-color="#687e5e" draw:stroke-linejoin="miter" svg:stroke-opacity="100.0%" svg:stroke-width="0.26458332mm"/>
    </style:style>
    <style:style style:family="graphic" style:name="style-149">
      <style:graphic-properties draw:fill="solid" draw:fill-color="#bd9e8f" draw:opacity="100.0%" draw:stroke="solid" svg:stroke-color="#bd9e8f" draw:stroke-linejoin="miter" svg:stroke-opacity="100.0%" svg:stroke-width="0.26458332mm"/>
    </style:style>
    <style:style style:family="graphic" style:name="style-150">
      <style:graphic-properties draw:fill="solid" draw:fill-color="#bd8b9e" draw:opacity="100.0%" draw:stroke="solid" svg:stroke-color="#bd8b9e" draw:stroke-linejoin="miter" svg:stroke-opacity="100.0%" svg:stroke-width="0.26458332mm"/>
    </style:style>
    <style:style style:family="graphic" style:name="style-151">
      <style:graphic-properties draw:fill="solid" draw:fill-color="#695144" draw:opacity="100.0%" draw:stroke="solid" svg:stroke-color="#695144" draw:stroke-linejoin="miter" svg:stroke-opacity="100.0%" svg:stroke-width="0.26458332mm"/>
    </style:style>
    <style:style style:family="graphic" style:name="style-152">
      <style:graphic-properties draw:fill="solid" draw:fill-color="#9f8f85" draw:opacity="100.0%" draw:stroke="solid" svg:stroke-color="#9f8f85" draw:stroke-linejoin="miter" svg:stroke-opacity="100.0%" svg:stroke-width="0.26458332mm"/>
    </style:style>
    <style:style style:family="graphic" style:name="style-153">
      <style:graphic-properties draw:fill="solid" draw:fill-color="#a08881" draw:opacity="100.0%" draw:stroke="solid" svg:stroke-color="#a08881" draw:stroke-linejoin="miter" svg:stroke-opacity="100.0%" svg:stroke-width="0.26458332mm"/>
    </style:style>
    <style:style style:family="graphic" style:name="style-154">
      <style:graphic-properties draw:fill="solid" draw:fill-color="#c6ada1" draw:opacity="100.0%" draw:stroke="solid" svg:stroke-color="#c6ada1" draw:stroke-linejoin="miter" svg:stroke-opacity="100.0%" svg:stroke-width="0.26458332mm"/>
    </style:style>
    <style:style style:family="graphic" style:name="style-155">
      <style:graphic-properties draw:fill="solid" draw:fill-color="#554537" draw:opacity="100.0%" draw:stroke="solid" svg:stroke-color="#554537" draw:stroke-linejoin="miter" svg:stroke-opacity="100.0%" svg:stroke-width="0.26458332mm"/>
    </style:style>
    <style:style style:family="graphic" style:name="style-156">
      <style:graphic-properties draw:fill="solid" draw:fill-color="#645647" draw:opacity="100.0%" draw:stroke="solid" svg:stroke-color="#645647" draw:stroke-linejoin="miter" svg:stroke-opacity="100.0%" svg:stroke-width="0.26458332mm"/>
    </style:style>
    <style:style style:family="graphic" style:name="style-157">
      <style:graphic-properties draw:fill="solid" draw:fill-color="#a18171" draw:opacity="100.0%" draw:stroke="solid" svg:stroke-color="#a18171" draw:stroke-linejoin="miter" svg:stroke-opacity="100.0%" svg:stroke-width="0.26458332mm"/>
    </style:style>
    <style:style style:family="graphic" style:name="style-158">
      <style:graphic-properties draw:fill="solid" draw:fill-color="#af8f8e" draw:opacity="100.0%" draw:stroke="solid" svg:stroke-color="#af8f8e" draw:stroke-linejoin="miter" svg:stroke-opacity="100.0%" svg:stroke-width="0.26458332mm"/>
    </style:style>
    <style:style style:family="graphic" style:name="style-159">
      <style:graphic-properties draw:fill="solid" draw:fill-color="#775b49" draw:opacity="100.0%" draw:stroke="solid" svg:stroke-color="#775b49" draw:stroke-linejoin="miter" svg:stroke-opacity="100.0%" svg:stroke-width="0.26458332mm"/>
    </style:style>
    <style:style style:family="graphic" style:name="style-160">
      <style:graphic-properties draw:fill="solid" draw:fill-color="#7e6458" draw:opacity="100.0%" draw:stroke="solid" svg:stroke-color="#7e6458" draw:stroke-linejoin="miter" svg:stroke-opacity="100.0%" svg:stroke-width="0.26458332mm"/>
    </style:style>
    <style:style style:family="graphic" style:name="style-161">
      <style:graphic-properties draw:fill="solid" draw:fill-color="#534031" draw:opacity="100.0%" draw:stroke="solid" svg:stroke-color="#534031" draw:stroke-linejoin="miter" svg:stroke-opacity="100.0%" svg:stroke-width="0.26458332mm"/>
    </style:style>
    <style:style style:family="graphic" style:name="style-162">
      <style:graphic-properties draw:fill="solid" draw:fill-color="#5e4e42" draw:opacity="100.0%" draw:stroke="solid" svg:stroke-color="#5e4e42" draw:stroke-linejoin="miter" svg:stroke-opacity="100.0%" svg:stroke-width="0.26458332mm"/>
    </style:style>
    <style:style style:family="graphic" style:name="style-163">
      <style:graphic-properties draw:fill="solid" draw:fill-color="#b2920e" draw:opacity="100.0%" draw:stroke="solid" svg:stroke-color="#b2920e" draw:stroke-linejoin="miter" svg:stroke-opacity="100.0%" svg:stroke-width="0.26458332mm"/>
    </style:style>
    <style:style style:family="graphic" style:name="style-164">
      <style:graphic-properties draw:fill="solid" draw:fill-color="#d0a119" draw:opacity="100.0%" draw:stroke="solid" svg:stroke-color="#d0a119" draw:stroke-linejoin="miter" svg:stroke-opacity="100.0%" svg:stroke-width="0.26458332mm"/>
    </style:style>
    <style:style style:family="graphic" style:name="style-165">
      <style:graphic-properties draw:fill="solid" draw:fill-color="#a48782" draw:opacity="100.0%" draw:stroke="solid" svg:stroke-color="#a48782" draw:stroke-linejoin="miter" svg:stroke-opacity="100.0%" svg:stroke-width="0.26458332mm"/>
    </style:style>
    <style:style style:family="graphic" style:name="style-166">
      <style:graphic-properties draw:fill="solid" draw:fill-color="#795f4e" draw:opacity="100.0%" draw:stroke="solid" svg:stroke-color="#795f4e" draw:stroke-linejoin="miter" svg:stroke-opacity="100.0%" svg:stroke-width="0.26458332mm"/>
    </style:style>
    <style:style style:family="graphic" style:name="style-167">
      <style:graphic-properties draw:fill="solid" draw:fill-color="#4b6381" draw:opacity="100.0%" draw:stroke="solid" svg:stroke-color="#4b6381" draw:stroke-linejoin="miter" svg:stroke-opacity="100.0%" svg:stroke-width="0.26458332mm"/>
    </style:style>
    <style:style style:family="graphic" style:name="style-168">
      <style:graphic-properties draw:fill="solid" draw:fill-color="#726355" draw:opacity="100.0%" draw:stroke="solid" svg:stroke-color="#726355" draw:stroke-linejoin="miter" svg:stroke-opacity="100.0%" svg:stroke-width="0.26458332mm"/>
    </style:style>
    <style:style style:family="graphic" style:name="style-169">
      <style:graphic-properties draw:fill="solid" draw:fill-color="#a7857c" draw:opacity="100.0%" draw:stroke="solid" svg:stroke-color="#a7857c" draw:stroke-linejoin="miter" svg:stroke-opacity="100.0%" svg:stroke-width="0.26458332mm"/>
    </style:style>
    <style:style style:family="graphic" style:name="style-170">
      <style:graphic-properties draw:fill="solid" draw:fill-color="#836a54" draw:opacity="100.0%" draw:stroke="solid" svg:stroke-color="#836a54" draw:stroke-linejoin="miter" svg:stroke-opacity="100.0%" svg:stroke-width="0.26458332mm"/>
    </style:style>
    <style:style style:family="graphic" style:name="style-171">
      <style:graphic-properties draw:fill="solid" draw:fill-color="#a5998c" draw:opacity="100.0%" draw:stroke="solid" svg:stroke-color="#a5998c" draw:stroke-linejoin="miter" svg:stroke-opacity="100.0%" svg:stroke-width="0.26458332mm"/>
    </style:style>
    <style:style style:family="graphic" style:name="style-172">
      <style:graphic-properties draw:fill="solid" draw:fill-color="#d4bfbf" draw:opacity="100.0%" draw:stroke="solid" svg:stroke-color="#d4bfbf" draw:stroke-linejoin="miter" svg:stroke-opacity="100.0%" svg:stroke-width="0.26458332mm"/>
    </style:style>
    <style:style style:family="graphic" style:name="style-173">
      <style:graphic-properties draw:fill="solid" draw:fill-color="#785e4f" draw:opacity="100.0%" draw:stroke="solid" svg:stroke-color="#785e4f" draw:stroke-linejoin="miter" svg:stroke-opacity="100.0%" svg:stroke-width="0.26458332mm"/>
    </style:style>
    <style:style style:family="graphic" style:name="style-174">
      <style:graphic-properties draw:fill="solid" draw:fill-color="#772527" draw:opacity="100.0%" draw:stroke="solid" svg:stroke-color="#772527" draw:stroke-linejoin="miter" svg:stroke-opacity="100.0%" svg:stroke-width="0.26458332mm"/>
    </style:style>
    <style:style style:family="graphic" style:name="style-175">
      <style:graphic-properties draw:fill="solid" draw:fill-color="#957566" draw:opacity="100.0%" draw:stroke="solid" svg:stroke-color="#957566" draw:stroke-linejoin="miter" svg:stroke-opacity="100.0%" svg:stroke-width="0.26458332mm"/>
    </style:style>
    <style:style style:family="graphic" style:name="style-176">
      <style:graphic-properties draw:fill="solid" draw:fill-color="#4e3d2d" draw:opacity="100.0%" draw:stroke="solid" svg:stroke-color="#4e3d2d" draw:stroke-linejoin="miter" svg:stroke-opacity="100.0%" svg:stroke-width="0.26458332mm"/>
    </style:style>
    <style:style style:family="graphic" style:name="style-177">
      <style:graphic-properties draw:fill="solid" draw:fill-color="#828b72" draw:opacity="100.0%" draw:stroke="solid" svg:stroke-color="#828b72" draw:stroke-linejoin="miter" svg:stroke-opacity="100.0%" svg:stroke-width="0.26458332mm"/>
    </style:style>
    <style:style style:family="graphic" style:name="style-178">
      <style:graphic-properties draw:fill="solid" draw:fill-color="#b39a8c" draw:opacity="100.0%" draw:stroke="solid" svg:stroke-color="#b39a8c" draw:stroke-linejoin="miter" svg:stroke-opacity="100.0%" svg:stroke-width="0.26458332mm"/>
    </style:style>
    <style:style style:family="graphic" style:name="style-179">
      <style:graphic-properties draw:fill="solid" draw:fill-color="#684f3d" draw:opacity="100.0%" draw:stroke="solid" svg:stroke-color="#684f3d" draw:stroke-linejoin="miter" svg:stroke-opacity="100.0%" svg:stroke-width="0.26458332mm"/>
    </style:style>
    <style:style style:family="graphic" style:name="style-180">
      <style:graphic-properties draw:fill="solid" draw:fill-color="#755a4b" draw:opacity="100.0%" draw:stroke="solid" svg:stroke-color="#755a4b" draw:stroke-linejoin="miter" svg:stroke-opacity="100.0%" svg:stroke-width="0.26458332mm"/>
    </style:style>
    <style:style style:family="graphic" style:name="style-181">
      <style:graphic-properties draw:fill="solid" draw:fill-color="#b0948c" draw:opacity="100.0%" draw:stroke="solid" svg:stroke-color="#b0948c" draw:stroke-linejoin="miter" svg:stroke-opacity="100.0%" svg:stroke-width="0.26458332mm"/>
    </style:style>
    <style:style style:family="graphic" style:name="style-182">
      <style:graphic-properties draw:fill="solid" draw:fill-color="#856754" draw:opacity="100.0%" draw:stroke="solid" svg:stroke-color="#856754" draw:stroke-linejoin="miter" svg:stroke-opacity="100.0%" svg:stroke-width="0.26458332mm"/>
    </style:style>
    <style:style style:family="graphic" style:name="style-183">
      <style:graphic-properties draw:fill="solid" draw:fill-color="#b39e91" draw:opacity="100.0%" draw:stroke="solid" svg:stroke-color="#b39e91" draw:stroke-linejoin="miter" svg:stroke-opacity="100.0%" svg:stroke-width="0.26458332mm"/>
    </style:style>
    <style:style style:family="graphic" style:name="style-184">
      <style:graphic-properties draw:fill="solid" draw:fill-color="#6c5148" draw:opacity="100.0%" draw:stroke="solid" svg:stroke-color="#6c5148" draw:stroke-linejoin="miter" svg:stroke-opacity="100.0%" svg:stroke-width="0.26458332mm"/>
    </style:style>
    <style:style style:family="graphic" style:name="style-185">
      <style:graphic-properties draw:fill="solid" draw:fill-color="#524031" draw:opacity="100.0%" draw:stroke="solid" svg:stroke-color="#524031" draw:stroke-linejoin="miter" svg:stroke-opacity="100.0%" svg:stroke-width="0.26458332mm"/>
    </style:style>
    <style:style style:family="graphic" style:name="style-186">
      <style:graphic-properties draw:fill="solid" draw:fill-color="#634d3e" draw:opacity="100.0%" draw:stroke="solid" svg:stroke-color="#634d3e" draw:stroke-linejoin="miter" svg:stroke-opacity="100.0%" svg:stroke-width="0.26458332mm"/>
    </style:style>
    <style:style style:family="graphic" style:name="style-187">
      <style:graphic-properties draw:fill="solid" draw:fill-color="#6d7060" draw:opacity="100.0%" draw:stroke="solid" svg:stroke-color="#6d7060" draw:stroke-linejoin="miter" svg:stroke-opacity="100.0%" svg:stroke-width="0.26458332mm"/>
    </style:style>
    <style:style style:family="graphic" style:name="style-188">
      <style:graphic-properties draw:fill="solid" draw:fill-color="#6d574a" draw:opacity="100.0%" draw:stroke="solid" svg:stroke-color="#6d574a" draw:stroke-linejoin="miter" svg:stroke-opacity="100.0%" svg:stroke-width="0.26458332mm"/>
    </style:style>
    <style:style style:family="graphic" style:name="style-189">
      <style:graphic-properties draw:fill="solid" draw:fill-color="#8f7268" draw:opacity="100.0%" draw:stroke="solid" svg:stroke-color="#8f7268" draw:stroke-linejoin="miter" svg:stroke-opacity="100.0%" svg:stroke-width="0.26458332mm"/>
    </style:style>
    <style:style style:family="graphic" style:name="style-190">
      <style:graphic-properties draw:fill="solid" draw:fill-color="#98877e" draw:opacity="100.0%" draw:stroke="solid" svg:stroke-color="#98877e" draw:stroke-linejoin="miter" svg:stroke-opacity="100.0%" svg:stroke-width="0.26458332mm"/>
    </style:style>
    <style:style style:family="graphic" style:name="style-191">
      <style:graphic-properties draw:fill="solid" draw:fill-color="#8a6b59" draw:opacity="100.0%" draw:stroke="solid" svg:stroke-color="#8a6b59" draw:stroke-linejoin="miter" svg:stroke-opacity="100.0%" svg:stroke-width="0.26458332mm"/>
    </style:style>
    <style:style style:family="graphic" style:name="style-192">
      <style:graphic-properties draw:fill="solid" draw:fill-color="#977f78" draw:opacity="100.0%" draw:stroke="solid" svg:stroke-color="#977f78" draw:stroke-linejoin="miter" svg:stroke-opacity="100.0%" svg:stroke-width="0.26458332mm"/>
    </style:style>
    <style:style style:family="graphic" style:name="style-193">
      <style:graphic-properties draw:fill="solid" draw:fill-color="#93806d" draw:opacity="100.0%" draw:stroke="solid" svg:stroke-color="#93806d" draw:stroke-linejoin="miter" svg:stroke-opacity="100.0%" svg:stroke-width="0.26458332mm"/>
    </style:style>
    <style:style style:family="graphic" style:name="style-194">
      <style:graphic-properties draw:fill="solid" draw:fill-color="#876a5f" draw:opacity="100.0%" draw:stroke="solid" svg:stroke-color="#876a5f" draw:stroke-linejoin="miter" svg:stroke-opacity="100.0%" svg:stroke-width="0.26458332mm"/>
    </style:style>
    <style:style style:family="graphic" style:name="style-195">
      <style:graphic-properties draw:fill="solid" draw:fill-color="#4f3e30" draw:opacity="100.0%" draw:stroke="solid" svg:stroke-color="#4f3e30" draw:stroke-linejoin="miter" svg:stroke-opacity="100.0%" svg:stroke-width="0.26458332mm"/>
    </style:style>
    <style:style style:family="graphic" style:name="style-196">
      <style:graphic-properties draw:fill="solid" draw:fill-color="#836e5d" draw:opacity="100.0%" draw:stroke="solid" svg:stroke-color="#836e5d" draw:stroke-linejoin="miter" svg:stroke-opacity="100.0%" svg:stroke-width="0.26458332mm"/>
    </style:style>
    <style:style style:family="graphic" style:name="style-197">
      <style:graphic-properties draw:fill="solid" draw:fill-color="#b49e91" draw:opacity="100.0%" draw:stroke="solid" svg:stroke-color="#b49e91" draw:stroke-linejoin="miter" svg:stroke-opacity="100.0%" svg:stroke-width="0.26458332mm"/>
    </style:style>
    <style:style style:family="graphic" style:name="style-198">
      <style:graphic-properties draw:fill="solid" draw:fill-color="#c9b9b5" draw:opacity="100.0%" draw:stroke="solid" svg:stroke-color="#c9b9b5" draw:stroke-linejoin="miter" svg:stroke-opacity="100.0%" svg:stroke-width="0.26458332mm"/>
    </style:style>
    <style:style style:family="graphic" style:name="style-199">
      <style:graphic-properties draw:fill="solid" draw:fill-color="#404b38" draw:opacity="100.0%" draw:stroke="solid" svg:stroke-color="#404b38" draw:stroke-linejoin="miter" svg:stroke-opacity="100.0%" svg:stroke-width="0.26458332mm"/>
    </style:style>
    <style:style style:family="graphic" style:name="style-200">
      <style:graphic-properties draw:fill="solid" draw:fill-color="#614c3f" draw:opacity="100.0%" draw:stroke="solid" svg:stroke-color="#614c3f" draw:stroke-linejoin="miter" svg:stroke-opacity="100.0%" svg:stroke-width="0.26458332mm"/>
    </style:style>
    <style:style style:family="graphic" style:name="style-201">
      <style:graphic-properties draw:fill="solid" draw:fill-color="#353e4b" draw:opacity="100.0%" draw:stroke="solid" svg:stroke-color="#353e4b" draw:stroke-linejoin="miter" svg:stroke-opacity="100.0%" svg:stroke-width="0.26458332mm"/>
    </style:style>
    <style:style style:family="graphic" style:name="style-202">
      <style:graphic-properties draw:fill="solid" draw:fill-color="#60493a" draw:opacity="100.0%" draw:stroke="solid" svg:stroke-color="#60493a" draw:stroke-linejoin="miter" svg:stroke-opacity="100.0%" svg:stroke-width="0.26458332mm"/>
    </style:style>
    <style:style style:family="graphic" style:name="style-203">
      <style:graphic-properties draw:fill="solid" draw:fill-color="#7a5e4f" draw:opacity="100.0%" draw:stroke="solid" svg:stroke-color="#7a5e4f" draw:stroke-linejoin="miter" svg:stroke-opacity="100.0%" svg:stroke-width="0.26458332mm"/>
    </style:style>
    <style:style style:family="graphic" style:name="style-204">
      <style:graphic-properties draw:fill="solid" draw:fill-color="#947872" draw:opacity="100.0%" draw:stroke="solid" svg:stroke-color="#947872" draw:stroke-linejoin="miter" svg:stroke-opacity="100.0%" svg:stroke-width="0.26458332mm"/>
    </style:style>
    <style:style style:family="graphic" style:name="style-205">
      <style:graphic-properties draw:fill="solid" draw:fill-color="#493728" draw:opacity="100.0%" draw:stroke="solid" svg:stroke-color="#493728" draw:stroke-linejoin="miter" svg:stroke-opacity="100.0%" svg:stroke-width="0.26458332mm"/>
    </style:style>
    <style:style style:family="graphic" style:name="style-206">
      <style:graphic-properties draw:fill="solid" draw:fill-color="#6c5543" draw:opacity="100.0%" draw:stroke="solid" svg:stroke-color="#6c5543" draw:stroke-linejoin="miter" svg:stroke-opacity="100.0%" svg:stroke-width="0.26458332mm"/>
    </style:style>
    <style:style style:family="graphic" style:name="style-207">
      <style:graphic-properties draw:fill="solid" draw:fill-color="#6a5243" draw:opacity="100.0%" draw:stroke="solid" svg:stroke-color="#6a5243" draw:stroke-linejoin="miter" svg:stroke-opacity="100.0%" svg:stroke-width="0.26458332mm"/>
    </style:style>
    <style:style style:family="graphic" style:name="style-208">
      <style:graphic-properties draw:fill="solid" draw:fill-color="#856857" draw:opacity="100.0%" draw:stroke="solid" svg:stroke-color="#856857" draw:stroke-linejoin="miter" svg:stroke-opacity="100.0%" svg:stroke-width="0.26458332mm"/>
    </style:style>
    <style:style style:family="graphic" style:name="style-209">
      <style:graphic-properties draw:fill="solid" draw:fill-color="#987d71" draw:opacity="100.0%" draw:stroke="solid" svg:stroke-color="#987d71" draw:stroke-linejoin="miter" svg:stroke-opacity="100.0%" svg:stroke-width="0.26458332mm"/>
    </style:style>
    <style:style style:family="graphic" style:name="style-210">
      <style:graphic-properties draw:fill="solid" draw:fill-color="#584432" draw:opacity="100.0%" draw:stroke="solid" svg:stroke-color="#584432" draw:stroke-linejoin="miter" svg:stroke-opacity="100.0%" svg:stroke-width="0.26458332mm"/>
    </style:style>
    <style:style style:family="graphic" style:name="style-211">
      <style:graphic-properties draw:fill="solid" draw:fill-color="#705547" draw:opacity="100.0%" draw:stroke="solid" svg:stroke-color="#705547" draw:stroke-linejoin="miter" svg:stroke-opacity="100.0%" svg:stroke-width="0.26458332mm"/>
    </style:style>
    <style:style style:family="graphic" style:name="style-212">
      <style:graphic-properties draw:fill="solid" draw:fill-color="#863346" draw:opacity="100.0%" draw:stroke="solid" svg:stroke-color="#863346" draw:stroke-linejoin="miter" svg:stroke-opacity="100.0%" svg:stroke-width="0.26458332mm"/>
    </style:style>
    <style:style style:family="graphic" style:name="style-213">
      <style:graphic-properties draw:fill="solid" draw:fill-color="#9a7a65" draw:opacity="100.0%" draw:stroke="solid" svg:stroke-color="#9a7a65" draw:stroke-linejoin="miter" svg:stroke-opacity="100.0%" svg:stroke-width="0.26458332mm"/>
    </style:style>
    <style:style style:family="graphic" style:name="style-214">
      <style:graphic-properties draw:fill="solid" draw:fill-color="#604a3a" draw:opacity="100.0%" draw:stroke="solid" svg:stroke-color="#604a3a" draw:stroke-linejoin="miter" svg:stroke-opacity="100.0%" svg:stroke-width="0.26458332mm"/>
    </style:style>
    <style:style style:family="graphic" style:name="style-215">
      <style:graphic-properties draw:fill="solid" draw:fill-color="#b49492" draw:opacity="100.0%" draw:stroke="solid" svg:stroke-color="#b49492" draw:stroke-linejoin="miter" svg:stroke-opacity="100.0%" svg:stroke-width="0.26458332mm"/>
    </style:style>
    <style:style style:family="graphic" style:name="style-216">
      <style:graphic-properties draw:fill="solid" draw:fill-color="#644d3b" draw:opacity="100.0%" draw:stroke="solid" svg:stroke-color="#644d3b" draw:stroke-linejoin="miter" svg:stroke-opacity="100.0%" svg:stroke-width="0.26458332mm"/>
    </style:style>
    <style:style style:family="graphic" style:name="style-217">
      <style:graphic-properties draw:fill="solid" draw:fill-color="#ac8d84" draw:opacity="100.0%" draw:stroke="solid" svg:stroke-color="#ac8d84" draw:stroke-linejoin="miter" svg:stroke-opacity="100.0%" svg:stroke-width="0.26458332mm"/>
    </style:style>
    <style:style style:family="graphic" style:name="style-218">
      <style:graphic-properties draw:fill="solid" draw:fill-color="#a2847b" draw:opacity="100.0%" draw:stroke="solid" svg:stroke-color="#a2847b" draw:stroke-linejoin="miter" svg:stroke-opacity="100.0%" svg:stroke-width="0.26458332mm"/>
    </style:style>
    <style:style style:family="graphic" style:name="style-219">
      <style:graphic-properties draw:fill="solid" draw:fill-color="#808870" draw:opacity="100.0%" draw:stroke="solid" svg:stroke-color="#808870" draw:stroke-linejoin="miter" svg:stroke-opacity="100.0%" svg:stroke-width="0.26458332mm"/>
    </style:style>
    <style:style style:family="graphic" style:name="style-220">
      <style:graphic-properties draw:fill="solid" draw:fill-color="#574235" draw:opacity="100.0%" draw:stroke="solid" svg:stroke-color="#574235" draw:stroke-linejoin="miter" svg:stroke-opacity="100.0%" svg:stroke-width="0.26458332mm"/>
    </style:style>
    <style:style style:family="graphic" style:name="style-221">
      <style:graphic-properties draw:fill="solid" draw:fill-color="#985f70" draw:opacity="100.0%" draw:stroke="solid" svg:stroke-color="#985f70" draw:stroke-linejoin="miter" svg:stroke-opacity="100.0%" svg:stroke-width="0.26458332mm"/>
    </style:style>
    <style:style style:family="graphic" style:name="style-222">
      <style:graphic-properties draw:fill="solid" draw:fill-color="#d0bdba" draw:opacity="100.0%" draw:stroke="solid" svg:stroke-color="#d0bdba" draw:stroke-linejoin="miter" svg:stroke-opacity="100.0%" svg:stroke-width="0.26458332mm"/>
    </style:style>
    <style:style style:family="graphic" style:name="style-223">
      <style:graphic-properties draw:fill="solid" draw:fill-color="#6a5546" draw:opacity="100.0%" draw:stroke="solid" svg:stroke-color="#6a5546" draw:stroke-linejoin="miter" svg:stroke-opacity="100.0%" svg:stroke-width="0.26458332mm"/>
    </style:style>
    <style:style style:family="graphic" style:name="style-224">
      <style:graphic-properties draw:fill="solid" draw:fill-color="#846b67" draw:opacity="100.0%" draw:stroke="solid" svg:stroke-color="#846b67" draw:stroke-linejoin="miter" svg:stroke-opacity="100.0%" svg:stroke-width="0.26458332mm"/>
    </style:style>
    <style:style style:family="graphic" style:name="style-225">
      <style:graphic-properties draw:fill="solid" draw:fill-color="#5d4839" draw:opacity="100.0%" draw:stroke="solid" svg:stroke-color="#5d4839" draw:stroke-linejoin="miter" svg:stroke-opacity="100.0%" svg:stroke-width="0.26458332mm"/>
    </style:style>
    <style:style style:family="graphic" style:name="style-226">
      <style:graphic-properties draw:fill="solid" draw:fill-color="#e4c7c5" draw:opacity="100.0%" draw:stroke="solid" svg:stroke-color="#e4c7c5" draw:stroke-linejoin="miter" svg:stroke-opacity="100.0%" svg:stroke-width="0.26458332mm"/>
    </style:style>
    <style:style style:family="graphic" style:name="style-227">
      <style:graphic-properties draw:fill="solid" draw:fill-color="#9f8124" draw:opacity="100.0%" draw:stroke="solid" svg:stroke-color="#9f8124" draw:stroke-linejoin="miter" svg:stroke-opacity="100.0%" svg:stroke-width="0.26458332mm"/>
    </style:style>
    <style:style style:family="graphic" style:name="style-228">
      <style:graphic-properties draw:fill="solid" draw:fill-color="#977d72" draw:opacity="100.0%" draw:stroke="solid" svg:stroke-color="#977d72" draw:stroke-linejoin="miter" svg:stroke-opacity="100.0%" svg:stroke-width="0.26458332mm"/>
    </style:style>
    <style:style style:family="graphic" style:name="style-229">
      <style:graphic-properties draw:fill="solid" draw:fill-color="#9f8278" draw:opacity="100.0%" draw:stroke="solid" svg:stroke-color="#9f8278" draw:stroke-linejoin="miter" svg:stroke-opacity="100.0%" svg:stroke-width="0.26458332mm"/>
    </style:style>
    <style:style style:family="graphic" style:name="style-230">
      <style:graphic-properties draw:fill="solid" draw:fill-color="#7d6e62" draw:opacity="100.0%" draw:stroke="solid" svg:stroke-color="#7d6e62" draw:stroke-linejoin="miter" svg:stroke-opacity="100.0%" svg:stroke-width="0.26458332mm"/>
    </style:style>
    <style:style style:family="graphic" style:name="style-231">
      <style:graphic-properties draw:fill="solid" draw:fill-color="#e3c9ca" draw:opacity="100.0%" draw:stroke="solid" svg:stroke-color="#e3c9ca" draw:stroke-linejoin="miter" svg:stroke-opacity="100.0%" svg:stroke-width="0.26458332mm"/>
    </style:style>
    <style:style style:family="graphic" style:name="style-232">
      <style:graphic-properties draw:fill="solid" draw:fill-color="#8b6d5e" draw:opacity="100.0%" draw:stroke="solid" svg:stroke-color="#8b6d5e" draw:stroke-linejoin="miter" svg:stroke-opacity="100.0%" svg:stroke-width="0.26458332mm"/>
    </style:style>
    <style:style style:family="graphic" style:name="style-233">
      <style:graphic-properties draw:fill="solid" draw:fill-color="#a68877" draw:opacity="100.0%" draw:stroke="solid" svg:stroke-color="#a68877" draw:stroke-linejoin="miter" svg:stroke-opacity="100.0%" svg:stroke-width="0.26458332mm"/>
    </style:style>
    <style:style style:family="graphic" style:name="style-234">
      <style:graphic-properties draw:fill="solid" draw:fill-color="#bca6a2" draw:opacity="100.0%" draw:stroke="solid" svg:stroke-color="#bca6a2" draw:stroke-linejoin="miter" svg:stroke-opacity="100.0%" svg:stroke-width="0.26458332mm"/>
    </style:style>
    <style:style style:family="graphic" style:name="style-235">
      <style:graphic-properties draw:fill="solid" draw:fill-color="#b2988e" draw:opacity="100.0%" draw:stroke="solid" svg:stroke-color="#b2988e" draw:stroke-linejoin="miter" svg:stroke-opacity="100.0%" svg:stroke-width="0.26458332mm"/>
    </style:style>
    <style:style style:family="graphic" style:name="style-236">
      <style:graphic-properties draw:fill="solid" draw:fill-color="#634d3c" draw:opacity="100.0%" draw:stroke="solid" svg:stroke-color="#634d3c" draw:stroke-linejoin="miter" svg:stroke-opacity="100.0%" svg:stroke-width="0.26458332mm"/>
    </style:style>
    <style:style style:family="graphic" style:name="style-237">
      <style:graphic-properties draw:fill="solid" draw:fill-color="#493c2f" draw:opacity="100.0%" draw:stroke="solid" svg:stroke-color="#493c2f" draw:stroke-linejoin="miter" svg:stroke-opacity="100.0%" svg:stroke-width="0.26458332mm"/>
    </style:style>
    <style:style style:family="graphic" style:name="style-238">
      <style:graphic-properties draw:fill="solid" draw:fill-color="#917060" draw:opacity="100.0%" draw:stroke="solid" svg:stroke-color="#917060" draw:stroke-linejoin="miter" svg:stroke-opacity="100.0%" svg:stroke-width="0.26458332mm"/>
    </style:style>
    <style:style style:family="graphic" style:name="style-239">
      <style:graphic-properties draw:fill="solid" draw:fill-color="#ac8b7a" draw:opacity="100.0%" draw:stroke="solid" svg:stroke-color="#ac8b7a" draw:stroke-linejoin="miter" svg:stroke-opacity="100.0%" svg:stroke-width="0.26458332mm"/>
    </style:style>
    <style:style style:family="graphic" style:name="style-240">
      <style:graphic-properties draw:fill="solid" draw:fill-color="#a38479" draw:opacity="100.0%" draw:stroke="solid" svg:stroke-color="#a38479" draw:stroke-linejoin="miter" svg:stroke-opacity="100.0%" svg:stroke-width="0.26458332mm"/>
    </style:style>
    <style:style style:family="graphic" style:name="style-241">
      <style:graphic-properties draw:fill="solid" draw:fill-color="#b5a59c" draw:opacity="100.0%" draw:stroke="solid" svg:stroke-color="#b5a59c" draw:stroke-linejoin="miter" svg:stroke-opacity="100.0%" svg:stroke-width="0.26458332mm"/>
    </style:style>
    <style:style style:family="graphic" style:name="style-242">
      <style:graphic-properties draw:fill="solid" draw:fill-color="#8e6569" draw:opacity="100.0%" draw:stroke="solid" svg:stroke-color="#8e6569" draw:stroke-linejoin="miter" svg:stroke-opacity="100.0%" svg:stroke-width="0.26458332mm"/>
    </style:style>
    <style:style style:family="graphic" style:name="style-243">
      <style:graphic-properties draw:fill="solid" draw:fill-color="#87695a" draw:opacity="100.0%" draw:stroke="solid" svg:stroke-color="#87695a" draw:stroke-linejoin="miter" svg:stroke-opacity="100.0%" svg:stroke-width="0.26458332mm"/>
    </style:style>
    <style:style style:family="graphic" style:name="style-244">
      <style:graphic-properties draw:fill="solid" draw:fill-color="#795d47" draw:opacity="100.0%" draw:stroke="solid" svg:stroke-color="#795d47" draw:stroke-linejoin="miter" svg:stroke-opacity="100.0%" svg:stroke-width="0.26458332mm"/>
    </style:style>
    <style:style style:family="graphic" style:name="style-245">
      <style:graphic-properties draw:fill="solid" draw:fill-color="#392f27" draw:opacity="100.0%" draw:stroke="solid" svg:stroke-color="#392f27" draw:stroke-linejoin="miter" svg:stroke-opacity="100.0%" svg:stroke-width="0.26458332mm"/>
    </style:style>
    <style:style style:family="graphic" style:name="style-246">
      <style:graphic-properties draw:fill="solid" draw:fill-color="#95796a" draw:opacity="100.0%" draw:stroke="solid" svg:stroke-color="#95796a" draw:stroke-linejoin="miter" svg:stroke-opacity="100.0%" svg:stroke-width="0.26458332mm"/>
    </style:style>
    <style:style style:family="graphic" style:name="style-247">
      <style:graphic-properties draw:fill="solid" draw:fill-color="#7f6253" draw:opacity="100.0%" draw:stroke="solid" svg:stroke-color="#7f6253" draw:stroke-linejoin="miter" svg:stroke-opacity="100.0%" svg:stroke-width="0.26458332mm"/>
    </style:style>
    <style:style style:family="graphic" style:name="style-248">
      <style:graphic-properties draw:fill="solid" draw:fill-color="#dac0bb" draw:opacity="100.0%" draw:stroke="solid" svg:stroke-color="#dac0bb" draw:stroke-linejoin="miter" svg:stroke-opacity="100.0%" svg:stroke-width="0.26458332mm"/>
    </style:style>
    <style:style style:family="graphic" style:name="style-249">
      <style:graphic-properties draw:fill="solid" draw:fill-color="#8e6c5c" draw:opacity="100.0%" draw:stroke="solid" svg:stroke-color="#8e6c5c" draw:stroke-linejoin="miter" svg:stroke-opacity="100.0%" svg:stroke-width="0.26458332mm"/>
    </style:style>
    <style:style style:family="graphic" style:name="style-250">
      <style:graphic-properties draw:fill="solid" draw:fill-color="#594638" draw:opacity="100.0%" draw:stroke="solid" svg:stroke-color="#594638" draw:stroke-linejoin="miter" svg:stroke-opacity="100.0%" svg:stroke-width="0.26458332mm"/>
    </style:style>
    <style:style style:family="graphic" style:name="style-251">
      <style:graphic-properties draw:fill="solid" draw:fill-color="#b5a298" draw:opacity="100.0%" draw:stroke="solid" svg:stroke-color="#b5a298" draw:stroke-linejoin="miter" svg:stroke-opacity="100.0%" svg:stroke-width="0.26458332mm"/>
    </style:style>
    <style:style style:family="graphic" style:name="style-252">
      <style:graphic-properties draw:fill="solid" draw:fill-color="#67503d" draw:opacity="100.0%" draw:stroke="solid" svg:stroke-color="#67503d" draw:stroke-linejoin="miter" svg:stroke-opacity="100.0%" svg:stroke-width="0.26458332mm"/>
    </style:style>
    <style:style style:family="graphic" style:name="style-253">
      <style:graphic-properties draw:fill="solid" draw:fill-color="#b59485" draw:opacity="100.0%" draw:stroke="solid" svg:stroke-color="#b59485" draw:stroke-linejoin="miter" svg:stroke-opacity="100.0%" svg:stroke-width="0.26458332mm"/>
    </style:style>
    <style:style style:family="graphic" style:name="style-254">
      <style:graphic-properties draw:fill="solid" draw:fill-color="#c6c7c4" draw:opacity="100.0%" draw:stroke="solid" svg:stroke-color="#c6c7c4" draw:stroke-linejoin="miter" svg:stroke-opacity="100.0%" svg:stroke-width="0.26458332mm"/>
    </style:style>
    <style:style style:family="graphic" style:name="style-255">
      <style:graphic-properties draw:fill="solid" draw:fill-color="#b9aea1" draw:opacity="100.0%" draw:stroke="solid" svg:stroke-color="#b9aea1" draw:stroke-linejoin="miter" svg:stroke-opacity="100.0%" svg:stroke-width="0.26458332mm"/>
    </style:style>
    <style:style style:family="graphic" style:name="style-256">
      <style:graphic-properties draw:fill="solid" draw:fill-color="#523f30" draw:opacity="100.0%" draw:stroke="solid" svg:stroke-color="#523f30" draw:stroke-linejoin="miter" svg:stroke-opacity="100.0%" svg:stroke-width="0.26458332mm"/>
    </style:style>
    <style:style style:family="graphic" style:name="style-257">
      <style:graphic-properties draw:fill="solid" draw:fill-color="#947262" draw:opacity="100.0%" draw:stroke="solid" svg:stroke-color="#947262" draw:stroke-linejoin="miter" svg:stroke-opacity="100.0%" svg:stroke-width="0.26458332mm"/>
    </style:style>
    <style:style style:family="graphic" style:name="style-258">
      <style:graphic-properties draw:fill="solid" draw:fill-color="#735946" draw:opacity="100.0%" draw:stroke="solid" svg:stroke-color="#735946" draw:stroke-linejoin="miter" svg:stroke-opacity="100.0%" svg:stroke-width="0.26458332mm"/>
    </style:style>
    <style:style style:family="graphic" style:name="style-259">
      <style:graphic-properties draw:fill="solid" draw:fill-color="#634b39" draw:opacity="100.0%" draw:stroke="solid" svg:stroke-color="#634b39" draw:stroke-linejoin="miter" svg:stroke-opacity="100.0%" svg:stroke-width="0.26458332mm"/>
    </style:style>
    <style:style style:family="graphic" style:name="style-260">
      <style:graphic-properties draw:fill="solid" draw:fill-color="#574433" draw:opacity="100.0%" draw:stroke="solid" svg:stroke-color="#574433" draw:stroke-linejoin="miter" svg:stroke-opacity="100.0%" svg:stroke-width="0.26458332mm"/>
    </style:style>
    <style:style style:family="graphic" style:name="style-261">
      <style:graphic-properties draw:fill="solid" draw:fill-color="#a28472" draw:opacity="100.0%" draw:stroke="solid" svg:stroke-color="#a28472" draw:stroke-linejoin="miter" svg:stroke-opacity="100.0%" svg:stroke-width="0.26458332mm"/>
    </style:style>
    <style:style style:family="graphic" style:name="style-262">
      <style:graphic-properties draw:fill="solid" draw:fill-color="#907571" draw:opacity="100.0%" draw:stroke="solid" svg:stroke-color="#907571" draw:stroke-linejoin="miter" svg:stroke-opacity="100.0%" svg:stroke-width="0.26458332mm"/>
    </style:style>
    <style:style style:family="graphic" style:name="style-263">
      <style:graphic-properties draw:fill="solid" draw:fill-color="#8d7224" draw:opacity="100.0%" draw:stroke="solid" svg:stroke-color="#8d7224" draw:stroke-linejoin="miter" svg:stroke-opacity="100.0%" svg:stroke-width="0.26458332mm"/>
    </style:style>
    <style:style style:family="graphic" style:name="style-264">
      <style:graphic-properties draw:fill="solid" draw:fill-color="#ab8877" draw:opacity="100.0%" draw:stroke="solid" svg:stroke-color="#ab8877" draw:stroke-linejoin="miter" svg:stroke-opacity="100.0%" svg:stroke-width="0.26458332mm"/>
    </style:style>
    <style:style style:family="graphic" style:name="style-265">
      <style:graphic-properties draw:fill="solid" draw:fill-color="#6d564a" draw:opacity="100.0%" draw:stroke="solid" svg:stroke-color="#6d564a" draw:stroke-linejoin="miter" svg:stroke-opacity="100.0%" svg:stroke-width="0.26458332mm"/>
    </style:style>
    <style:style style:family="graphic" style:name="style-266">
      <style:graphic-properties draw:fill="solid" draw:fill-color="#61493d" draw:opacity="100.0%" draw:stroke="solid" svg:stroke-color="#61493d" draw:stroke-linejoin="miter" svg:stroke-opacity="100.0%" svg:stroke-width="0.26458332mm"/>
    </style:style>
    <style:style style:family="graphic" style:name="style-267">
      <style:graphic-properties draw:fill="solid" draw:fill-color="#af908f" draw:opacity="100.0%" draw:stroke="solid" svg:stroke-color="#af908f" draw:stroke-linejoin="miter" svg:stroke-opacity="100.0%" svg:stroke-width="0.26458332mm"/>
    </style:style>
    <style:style style:family="graphic" style:name="style-268">
      <style:graphic-properties draw:fill="solid" draw:fill-color="#7b6054" draw:opacity="100.0%" draw:stroke="solid" svg:stroke-color="#7b6054" draw:stroke-linejoin="miter" svg:stroke-opacity="100.0%" svg:stroke-width="0.26458332mm"/>
    </style:style>
    <style:style style:family="graphic" style:name="style-269">
      <style:graphic-properties draw:fill="solid" draw:fill-color="#624c3a" draw:opacity="100.0%" draw:stroke="solid" svg:stroke-color="#624c3a" draw:stroke-linejoin="miter" svg:stroke-opacity="100.0%" svg:stroke-width="0.26458332mm"/>
    </style:style>
    <style:style style:family="graphic" style:name="style-270">
      <style:graphic-properties draw:fill="solid" draw:fill-color="#3e3838" draw:opacity="100.0%" draw:stroke="solid" svg:stroke-color="#3e3838" draw:stroke-linejoin="miter" svg:stroke-opacity="100.0%" svg:stroke-width="0.26458332mm"/>
    </style:style>
    <style:style style:family="graphic" style:name="style-271">
      <style:graphic-properties draw:fill="solid" draw:fill-color="#876956" draw:opacity="100.0%" draw:stroke="solid" svg:stroke-color="#876956" draw:stroke-linejoin="miter" svg:stroke-opacity="100.0%" svg:stroke-width="0.26458332mm"/>
    </style:style>
    <style:style style:family="graphic" style:name="style-272">
      <style:graphic-properties draw:fill="solid" draw:fill-color="#675043" draw:opacity="100.0%" draw:stroke="solid" svg:stroke-color="#675043" draw:stroke-linejoin="miter" svg:stroke-opacity="100.0%" svg:stroke-width="0.26458332mm"/>
    </style:style>
    <style:style style:family="graphic" style:name="style-273">
      <style:graphic-properties draw:fill="solid" draw:fill-color="#7c604b" draw:opacity="100.0%" draw:stroke="solid" svg:stroke-color="#7c604b" draw:stroke-linejoin="miter" svg:stroke-opacity="100.0%" svg:stroke-width="0.26458332mm"/>
    </style:style>
    <style:style style:family="graphic" style:name="style-274">
      <style:graphic-properties draw:fill="solid" draw:fill-color="#876b5e" draw:opacity="100.0%" draw:stroke="solid" svg:stroke-color="#876b5e" draw:stroke-linejoin="miter" svg:stroke-opacity="100.0%" svg:stroke-width="0.26458332mm"/>
    </style:style>
    <style:style style:family="graphic" style:name="style-275">
      <style:graphic-properties draw:fill="solid" draw:fill-color="#826958" draw:opacity="100.0%" draw:stroke="solid" svg:stroke-color="#826958" draw:stroke-linejoin="miter" svg:stroke-opacity="100.0%" svg:stroke-width="0.26458332mm"/>
    </style:style>
    <style:style style:family="graphic" style:name="style-276">
      <style:graphic-properties draw:fill="solid" draw:fill-color="#745b46" draw:opacity="100.0%" draw:stroke="solid" svg:stroke-color="#745b46" draw:stroke-linejoin="miter" svg:stroke-opacity="100.0%" svg:stroke-width="0.26458332mm"/>
    </style:style>
    <style:style style:family="graphic" style:name="style-277">
      <style:graphic-properties draw:fill="solid" draw:fill-color="#deb30c" draw:opacity="100.0%" draw:stroke="solid" svg:stroke-color="#deb30c" draw:stroke-linejoin="miter" svg:stroke-opacity="100.0%" svg:stroke-width="0.26458332mm"/>
    </style:style>
    <style:style style:family="graphic" style:name="style-278">
      <style:graphic-properties draw:fill="solid" draw:fill-color="#6b533f" draw:opacity="100.0%" draw:stroke="solid" svg:stroke-color="#6b533f" draw:stroke-linejoin="miter" svg:stroke-opacity="100.0%" svg:stroke-width="0.26458332mm"/>
    </style:style>
    <style:style style:family="graphic" style:name="style-279">
      <style:graphic-properties draw:fill="solid" draw:fill-color="#725948" draw:opacity="100.0%" draw:stroke="solid" svg:stroke-color="#725948" draw:stroke-linejoin="miter" svg:stroke-opacity="100.0%" svg:stroke-width="0.26458332mm"/>
    </style:style>
    <style:style style:family="graphic" style:name="style-280">
      <style:graphic-properties draw:fill="solid" draw:fill-color="#5d4938" draw:opacity="100.0%" draw:stroke="solid" svg:stroke-color="#5d4938" draw:stroke-linejoin="miter" svg:stroke-opacity="100.0%" svg:stroke-width="0.26458332mm"/>
    </style:style>
    <style:style style:family="graphic" style:name="style-281">
      <style:graphic-properties draw:fill="solid" draw:fill-color="#977967" draw:opacity="100.0%" draw:stroke="solid" svg:stroke-color="#977967" draw:stroke-linejoin="miter" svg:stroke-opacity="100.0%" svg:stroke-width="0.26458332mm"/>
    </style:style>
    <style:style style:family="graphic" style:name="style-282">
      <style:graphic-properties draw:fill="solid" draw:fill-color="#a98518" draw:opacity="100.0%" draw:stroke="solid" svg:stroke-color="#a98518" draw:stroke-linejoin="miter" svg:stroke-opacity="100.0%" svg:stroke-width="0.26458332mm"/>
    </style:style>
    <style:style style:family="graphic" style:name="style-283">
      <style:graphic-properties draw:fill="solid" draw:fill-color="#877065" draw:opacity="100.0%" draw:stroke="solid" svg:stroke-color="#877065" draw:stroke-linejoin="miter" svg:stroke-opacity="100.0%" svg:stroke-width="0.26458332mm"/>
    </style:style>
    <style:style style:family="graphic" style:name="style-284">
      <style:graphic-properties draw:fill="solid" draw:fill-color="#8f8b7c" draw:opacity="100.0%" draw:stroke="solid" svg:stroke-color="#8f8b7c" draw:stroke-linejoin="miter" svg:stroke-opacity="100.0%" svg:stroke-width="0.26458332mm"/>
    </style:style>
    <style:style style:family="graphic" style:name="style-285">
      <style:graphic-properties draw:fill="solid" draw:fill-color="#80695d" draw:opacity="100.0%" draw:stroke="solid" svg:stroke-color="#80695d" draw:stroke-linejoin="miter" svg:stroke-opacity="100.0%" svg:stroke-width="0.26458332mm"/>
    </style:style>
    <style:style style:family="graphic" style:name="style-286">
      <style:graphic-properties draw:fill="solid" draw:fill-color="#6a6082" draw:opacity="100.0%" draw:stroke="solid" svg:stroke-color="#6a6082" draw:stroke-linejoin="miter" svg:stroke-opacity="100.0%" svg:stroke-width="0.26458332mm"/>
    </style:style>
    <style:style style:family="graphic" style:name="style-287">
      <style:graphic-properties draw:fill="solid" draw:fill-color="#838e74" draw:opacity="100.0%" draw:stroke="solid" svg:stroke-color="#838e74" draw:stroke-linejoin="miter" svg:stroke-opacity="100.0%" svg:stroke-width="0.26458332mm"/>
    </style:style>
    <style:style style:family="graphic" style:name="style-288">
      <style:graphic-properties draw:fill="solid" draw:fill-color="#a98d7f" draw:opacity="100.0%" draw:stroke="solid" svg:stroke-color="#a98d7f" draw:stroke-linejoin="miter" svg:stroke-opacity="100.0%" svg:stroke-width="0.26458332mm"/>
    </style:style>
    <style:style style:family="graphic" style:name="style-289">
      <style:graphic-properties draw:fill="solid" draw:fill-color="#55637e" draw:opacity="100.0%" draw:stroke="solid" svg:stroke-color="#55637e" draw:stroke-linejoin="miter" svg:stroke-opacity="100.0%" svg:stroke-width="0.26458332mm"/>
    </style:style>
    <style:style style:family="graphic" style:name="style-290">
      <style:graphic-properties draw:fill="solid" draw:fill-color="#9c8075" draw:opacity="100.0%" draw:stroke="solid" svg:stroke-color="#9c8075" draw:stroke-linejoin="miter" svg:stroke-opacity="100.0%" svg:stroke-width="0.26458332mm"/>
    </style:style>
    <style:style style:family="graphic" style:name="style-291">
      <style:graphic-properties draw:fill="solid" draw:fill-color="#e2c7c9" draw:opacity="100.0%" draw:stroke="solid" svg:stroke-color="#e2c7c9" draw:stroke-linejoin="miter" svg:stroke-opacity="100.0%" svg:stroke-width="0.26458332mm"/>
    </style:style>
    <style:style style:family="graphic" style:name="style-292">
      <style:graphic-properties draw:fill="solid" draw:fill-color="#6d5547" draw:opacity="100.0%" draw:stroke="solid" svg:stroke-color="#6d5547" draw:stroke-linejoin="miter" svg:stroke-opacity="100.0%" svg:stroke-width="0.26458332mm"/>
    </style:style>
    <style:style style:family="graphic" style:name="style-293">
      <style:graphic-properties draw:fill="solid" draw:fill-color="#624b3a" draw:opacity="100.0%" draw:stroke="solid" svg:stroke-color="#624b3a" draw:stroke-linejoin="miter" svg:stroke-opacity="100.0%" svg:stroke-width="0.26458332mm"/>
    </style:style>
    <style:style style:family="graphic" style:name="style-294">
      <style:graphic-properties draw:fill="solid" draw:fill-color="#b29f9b" draw:opacity="100.0%" draw:stroke="solid" svg:stroke-color="#b29f9b" draw:stroke-linejoin="miter" svg:stroke-opacity="100.0%" svg:stroke-width="0.26458332mm"/>
    </style:style>
    <style:style style:family="graphic" style:name="style-295">
      <style:graphic-properties draw:fill="solid" draw:fill-color="#917363" draw:opacity="100.0%" draw:stroke="solid" svg:stroke-color="#917363" draw:stroke-linejoin="miter" svg:stroke-opacity="100.0%" svg:stroke-width="0.26458332mm"/>
    </style:style>
    <style:style style:family="graphic" style:name="style-296">
      <style:graphic-properties draw:fill="solid" draw:fill-color="#776054" draw:opacity="100.0%" draw:stroke="solid" svg:stroke-color="#776054" draw:stroke-linejoin="miter" svg:stroke-opacity="100.0%" svg:stroke-width="0.26458332mm"/>
    </style:style>
    <style:style style:family="graphic" style:name="style-297">
      <style:graphic-properties draw:fill="solid" draw:fill-color="#d7c5c2" draw:opacity="100.0%" draw:stroke="solid" svg:stroke-color="#d7c5c2" draw:stroke-linejoin="miter" svg:stroke-opacity="100.0%" svg:stroke-width="0.26458332mm"/>
    </style:style>
    <style:style style:family="graphic" style:name="style-298">
      <style:graphic-properties draw:fill="solid" draw:fill-color="#3b3b50" draw:opacity="100.0%" draw:stroke="solid" svg:stroke-color="#3b3b50" draw:stroke-linejoin="miter" svg:stroke-opacity="100.0%" svg:stroke-width="0.26458332mm"/>
    </style:style>
    <style:style style:family="graphic" style:name="style-299">
      <style:graphic-properties draw:fill="solid" draw:fill-color="#725a47" draw:opacity="100.0%" draw:stroke="solid" svg:stroke-color="#725a47" draw:stroke-linejoin="miter" svg:stroke-opacity="100.0%" svg:stroke-width="0.26458332mm"/>
    </style:style>
    <style:style style:family="graphic" style:name="style-300">
      <style:graphic-properties draw:fill="solid" draw:fill-color="#b5a094" draw:opacity="100.0%" draw:stroke="solid" svg:stroke-color="#b5a094" draw:stroke-linejoin="miter" svg:stroke-opacity="100.0%" svg:stroke-width="0.26458332mm"/>
    </style:style>
    <style:style style:family="graphic" style:name="style-301">
      <style:graphic-properties draw:fill="solid" draw:fill-color="#c6b2ad" draw:opacity="100.0%" draw:stroke="solid" svg:stroke-color="#c6b2ad" draw:stroke-linejoin="miter" svg:stroke-opacity="100.0%" svg:stroke-width="0.26458332mm"/>
    </style:style>
    <style:style style:family="graphic" style:name="style-302">
      <style:graphic-properties draw:fill="solid" draw:fill-color="#526987" draw:opacity="100.0%" draw:stroke="solid" svg:stroke-color="#526987" draw:stroke-linejoin="miter" svg:stroke-opacity="100.0%" svg:stroke-width="0.26458332mm"/>
    </style:style>
    <style:style style:family="graphic" style:name="style-303">
      <style:graphic-properties draw:fill="solid" draw:fill-color="#a66a7c" draw:opacity="100.0%" draw:stroke="solid" svg:stroke-color="#a66a7c" draw:stroke-linejoin="miter" svg:stroke-opacity="100.0%" svg:stroke-width="0.26458332mm"/>
    </style:style>
    <style:style style:family="graphic" style:name="style-304">
      <style:graphic-properties draw:fill="solid" draw:fill-color="#795c4b" draw:opacity="100.0%" draw:stroke="solid" svg:stroke-color="#795c4b" draw:stroke-linejoin="miter" svg:stroke-opacity="100.0%" svg:stroke-width="0.26458332mm"/>
    </style:style>
    <style:style style:family="graphic" style:name="style-305">
      <style:graphic-properties draw:fill="solid" draw:fill-color="#886e5f" draw:opacity="100.0%" draw:stroke="solid" svg:stroke-color="#886e5f" draw:stroke-linejoin="miter" svg:stroke-opacity="100.0%" svg:stroke-width="0.26458332mm"/>
    </style:style>
    <style:style style:family="graphic" style:name="style-306">
      <style:graphic-properties draw:fill="solid" draw:fill-color="#65513f" draw:opacity="100.0%" draw:stroke="solid" svg:stroke-color="#65513f" draw:stroke-linejoin="miter" svg:stroke-opacity="100.0%" svg:stroke-width="0.26458332mm"/>
    </style:style>
    <style:style style:family="graphic" style:name="style-307">
      <style:graphic-properties draw:fill="solid" draw:fill-color="#c6839e" draw:opacity="100.0%" draw:stroke="solid" svg:stroke-color="#c6839e" draw:stroke-linejoin="miter" svg:stroke-opacity="100.0%" svg:stroke-width="0.26458332mm"/>
    </style:style>
    <style:style style:family="graphic" style:name="style-308">
      <style:graphic-properties draw:fill="solid" draw:fill-color="#a0877b" draw:opacity="100.0%" draw:stroke="solid" svg:stroke-color="#a0877b" draw:stroke-linejoin="miter" svg:stroke-opacity="100.0%" svg:stroke-width="0.26458332mm"/>
    </style:style>
    <style:style style:family="graphic" style:name="style-309">
      <style:graphic-properties draw:fill="solid" draw:fill-color="#9a7a67" draw:opacity="100.0%" draw:stroke="solid" svg:stroke-color="#9a7a67" draw:stroke-linejoin="miter" svg:stroke-opacity="100.0%" svg:stroke-width="0.26458332mm"/>
    </style:style>
    <style:style style:family="graphic" style:name="style-310">
      <style:graphic-properties draw:fill="solid" draw:fill-color="#765f4c" draw:opacity="100.0%" draw:stroke="solid" svg:stroke-color="#765f4c" draw:stroke-linejoin="miter" svg:stroke-opacity="100.0%" svg:stroke-width="0.26458332mm"/>
    </style:style>
    <style:style style:family="graphic" style:name="style-311">
      <style:graphic-properties draw:fill="solid" draw:fill-color="#816f66" draw:opacity="100.0%" draw:stroke="solid" svg:stroke-color="#816f66" draw:stroke-linejoin="miter" svg:stroke-opacity="100.0%" svg:stroke-width="0.26458332mm"/>
    </style:style>
    <style:style style:family="graphic" style:name="style-312">
      <style:graphic-properties draw:fill="solid" draw:fill-color="#c2afac" draw:opacity="100.0%" draw:stroke="solid" svg:stroke-color="#c2afac" draw:stroke-linejoin="miter" svg:stroke-opacity="100.0%" svg:stroke-width="0.26458332mm"/>
    </style:style>
    <style:style style:family="graphic" style:name="style-313">
      <style:graphic-properties draw:fill="solid" draw:fill-color="#937c6e" draw:opacity="100.0%" draw:stroke="solid" svg:stroke-color="#937c6e" draw:stroke-linejoin="miter" svg:stroke-opacity="100.0%" svg:stroke-width="0.26458332mm"/>
    </style:style>
    <style:style style:family="graphic" style:name="style-314">
      <style:graphic-properties draw:fill="solid" draw:fill-color="#4d3d2e" draw:opacity="100.0%" draw:stroke="solid" svg:stroke-color="#4d3d2e" draw:stroke-linejoin="miter" svg:stroke-opacity="100.0%" svg:stroke-width="0.26458332mm"/>
    </style:style>
    <style:style style:family="graphic" style:name="style-315">
      <style:graphic-properties draw:fill="solid" draw:fill-color="#8d7567" draw:opacity="100.0%" draw:stroke="solid" svg:stroke-color="#8d7567" draw:stroke-linejoin="miter" svg:stroke-opacity="100.0%" svg:stroke-width="0.26458332mm"/>
    </style:style>
    <style:style style:family="graphic" style:name="style-316">
      <style:graphic-properties draw:fill="solid" draw:fill-color="#7b605d" draw:opacity="100.0%" draw:stroke="solid" svg:stroke-color="#7b605d" draw:stroke-linejoin="miter" svg:stroke-opacity="100.0%" svg:stroke-width="0.26458332mm"/>
    </style:style>
    <style:style style:family="graphic" style:name="style-317">
      <style:graphic-properties draw:fill="solid" draw:fill-color="#4f3c2f" draw:opacity="100.0%" draw:stroke="solid" svg:stroke-color="#4f3c2f" draw:stroke-linejoin="miter" svg:stroke-opacity="100.0%" svg:stroke-width="0.26458332mm"/>
    </style:style>
    <style:style style:family="graphic" style:name="style-318">
      <style:graphic-properties draw:fill="solid" draw:fill-color="#b59591" draw:opacity="100.0%" draw:stroke="solid" svg:stroke-color="#b59591" draw:stroke-linejoin="miter" svg:stroke-opacity="100.0%" svg:stroke-width="0.26458332mm"/>
    </style:style>
    <style:style style:family="graphic" style:name="style-319">
      <style:graphic-properties draw:fill="solid" draw:fill-color="#645b49" draw:opacity="100.0%" draw:stroke="solid" svg:stroke-color="#645b49" draw:stroke-linejoin="miter" svg:stroke-opacity="100.0%" svg:stroke-width="0.26458332mm"/>
    </style:style>
    <style:style style:family="graphic" style:name="style-320">
      <style:graphic-properties draw:fill="solid" draw:fill-color="#b89868" draw:opacity="100.0%" draw:stroke="solid" svg:stroke-color="#b89868" draw:stroke-linejoin="miter" svg:stroke-opacity="100.0%" svg:stroke-width="0.26458332mm"/>
    </style:style>
    <style:style style:family="graphic" style:name="style-321">
      <style:graphic-properties draw:fill="solid" draw:fill-color="#616854" draw:opacity="100.0%" draw:stroke="solid" svg:stroke-color="#616854" draw:stroke-linejoin="miter" svg:stroke-opacity="100.0%" svg:stroke-width="0.26458332mm"/>
    </style:style>
    <style:style style:family="graphic" style:name="style-322">
      <style:graphic-properties draw:fill="solid" draw:fill-color="#c16d95" draw:opacity="100.0%" draw:stroke="solid" svg:stroke-color="#c16d95" draw:stroke-linejoin="miter" svg:stroke-opacity="100.0%" svg:stroke-width="0.26458332mm"/>
    </style:style>
    <style:style style:family="graphic" style:name="style-323">
      <style:graphic-properties draw:fill="solid" draw:fill-color="#a1897f" draw:opacity="100.0%" draw:stroke="solid" svg:stroke-color="#a1897f" draw:stroke-linejoin="miter" svg:stroke-opacity="100.0%" svg:stroke-width="0.26458332mm"/>
    </style:style>
    <style:style style:family="graphic" style:name="style-324">
      <style:graphic-properties draw:fill="solid" draw:fill-color="#875d66" draw:opacity="100.0%" draw:stroke="solid" svg:stroke-color="#875d66" draw:stroke-linejoin="miter" svg:stroke-opacity="100.0%" svg:stroke-width="0.26458332mm"/>
    </style:style>
    <style:style style:family="graphic" style:name="style-325">
      <style:graphic-properties draw:fill="solid" draw:fill-color="#5c4a3d" draw:opacity="100.0%" draw:stroke="solid" svg:stroke-color="#5c4a3d" draw:stroke-linejoin="miter" svg:stroke-opacity="100.0%" svg:stroke-width="0.26458332mm"/>
    </style:style>
    <style:style style:family="graphic" style:name="style-326">
      <style:graphic-properties draw:fill="solid" draw:fill-color="#876a58" draw:opacity="100.0%" draw:stroke="solid" svg:stroke-color="#876a58" draw:stroke-linejoin="miter" svg:stroke-opacity="100.0%" svg:stroke-width="0.26458332mm"/>
    </style:style>
    <style:style style:family="graphic" style:name="style-327">
      <style:graphic-properties draw:fill="solid" draw:fill-color="#b2758e" draw:opacity="100.0%" draw:stroke="solid" svg:stroke-color="#b2758e" draw:stroke-linejoin="miter" svg:stroke-opacity="100.0%" svg:stroke-width="0.26458332mm"/>
    </style:style>
    <style:style style:family="graphic" style:name="style-328">
      <style:graphic-properties draw:fill="solid" draw:fill-color="#6a533f" draw:opacity="100.0%" draw:stroke="solid" svg:stroke-color="#6a533f" draw:stroke-linejoin="miter" svg:stroke-opacity="100.0%" svg:stroke-width="0.26458332mm"/>
    </style:style>
    <style:style style:family="graphic" style:name="style-329">
      <style:graphic-properties draw:fill="solid" draw:fill-color="#6d584c" draw:opacity="100.0%" draw:stroke="solid" svg:stroke-color="#6d584c" draw:stroke-linejoin="miter" svg:stroke-opacity="100.0%" svg:stroke-width="0.26458332mm"/>
    </style:style>
    <style:style style:family="graphic" style:name="style-330">
      <style:graphic-properties draw:fill="solid" draw:fill-color="#8c705f" draw:opacity="100.0%" draw:stroke="solid" svg:stroke-color="#8c705f" draw:stroke-linejoin="miter" svg:stroke-opacity="100.0%" svg:stroke-width="0.26458332mm"/>
    </style:style>
    <style:style style:family="graphic" style:name="style-331">
      <style:graphic-properties draw:fill="solid" draw:fill-color="#b69c8f" draw:opacity="100.0%" draw:stroke="solid" svg:stroke-color="#b69c8f" draw:stroke-linejoin="miter" svg:stroke-opacity="100.0%" svg:stroke-width="0.26458332mm"/>
    </style:style>
    <style:style style:family="graphic" style:name="style-332">
      <style:graphic-properties draw:fill="solid" draw:fill-color="#8e917d" draw:opacity="100.0%" draw:stroke="solid" svg:stroke-color="#8e917d" draw:stroke-linejoin="miter" svg:stroke-opacity="100.0%" svg:stroke-width="0.26458332mm"/>
    </style:style>
    <style:style style:family="graphic" style:name="style-333">
      <style:graphic-properties draw:fill="solid" draw:fill-color="#594534" draw:opacity="100.0%" draw:stroke="solid" svg:stroke-color="#594534" draw:stroke-linejoin="miter" svg:stroke-opacity="100.0%" svg:stroke-width="0.26458332mm"/>
    </style:style>
    <style:style style:family="graphic" style:name="style-334">
      <style:graphic-properties draw:fill="solid" draw:fill-color="#ab8b79" draw:opacity="100.0%" draw:stroke="solid" svg:stroke-color="#ab8b79" draw:stroke-linejoin="miter" svg:stroke-opacity="100.0%" svg:stroke-width="0.26458332mm"/>
    </style:style>
    <style:style style:family="graphic" style:name="style-335">
      <style:graphic-properties draw:fill="solid" draw:fill-color="#8c7164" draw:opacity="100.0%" draw:stroke="solid" svg:stroke-color="#8c7164" draw:stroke-linejoin="miter" svg:stroke-opacity="100.0%" svg:stroke-width="0.26458332mm"/>
    </style:style>
    <style:style style:family="graphic" style:name="style-336">
      <style:graphic-properties draw:fill="solid" draw:fill-color="#654d3d" draw:opacity="100.0%" draw:stroke="solid" svg:stroke-color="#654d3d" draw:stroke-linejoin="miter" svg:stroke-opacity="100.0%" svg:stroke-width="0.26458332mm"/>
    </style:style>
    <style:style style:family="graphic" style:name="style-337">
      <style:graphic-properties draw:fill="solid" draw:fill-color="#957665" draw:opacity="100.0%" draw:stroke="solid" svg:stroke-color="#957665" draw:stroke-linejoin="miter" svg:stroke-opacity="100.0%" svg:stroke-width="0.26458332mm"/>
    </style:style>
    <style:style style:family="graphic" style:name="style-338">
      <style:graphic-properties draw:fill="solid" draw:fill-color="#495d7d" draw:opacity="100.0%" draw:stroke="solid" svg:stroke-color="#495d7d" draw:stroke-linejoin="miter" svg:stroke-opacity="100.0%" svg:stroke-width="0.26458332mm"/>
    </style:style>
    <style:style style:family="graphic" style:name="style-339">
      <style:graphic-properties draw:fill="solid" draw:fill-color="#644c3f" draw:opacity="100.0%" draw:stroke="solid" svg:stroke-color="#644c3f" draw:stroke-linejoin="miter" svg:stroke-opacity="100.0%" svg:stroke-width="0.26458332mm"/>
    </style:style>
    <style:style style:family="graphic" style:name="style-340">
      <style:graphic-properties draw:fill="solid" draw:fill-color="#4d3c2d" draw:opacity="100.0%" draw:stroke="solid" svg:stroke-color="#4d3c2d" draw:stroke-linejoin="miter" svg:stroke-opacity="100.0%" svg:stroke-width="0.26458332mm"/>
    </style:style>
    <style:style style:family="graphic" style:name="style-341">
      <style:graphic-properties draw:fill="solid" draw:fill-color="#9f8172" draw:opacity="100.0%" draw:stroke="solid" svg:stroke-color="#9f8172" draw:stroke-linejoin="miter" svg:stroke-opacity="100.0%" svg:stroke-width="0.26458332mm"/>
    </style:style>
    <style:style style:family="graphic" style:name="style-342">
      <style:graphic-properties draw:fill="solid" draw:fill-color="#795f54" draw:opacity="100.0%" draw:stroke="solid" svg:stroke-color="#795f54" draw:stroke-linejoin="miter" svg:stroke-opacity="100.0%" svg:stroke-width="0.26458332mm"/>
    </style:style>
    <style:style style:family="graphic" style:name="style-343">
      <style:graphic-properties draw:fill="solid" draw:fill-color="#5f4639" draw:opacity="100.0%" draw:stroke="solid" svg:stroke-color="#5f4639" draw:stroke-linejoin="miter" svg:stroke-opacity="100.0%" svg:stroke-width="0.26458332mm"/>
    </style:style>
    <style:style style:family="graphic" style:name="style-344">
      <style:graphic-properties draw:fill="solid" draw:fill-color="#584536" draw:opacity="100.0%" draw:stroke="solid" svg:stroke-color="#584536" draw:stroke-linejoin="miter" svg:stroke-opacity="100.0%" svg:stroke-width="0.26458332mm"/>
    </style:style>
    <style:style style:family="graphic" style:name="style-345">
      <style:graphic-properties draw:fill="solid" draw:fill-color="#5a4634" draw:opacity="100.0%" draw:stroke="solid" svg:stroke-color="#5a4634" draw:stroke-linejoin="miter" svg:stroke-opacity="100.0%" svg:stroke-width="0.26458332mm"/>
    </style:style>
    <style:style style:family="graphic" style:name="style-346">
      <style:graphic-properties draw:fill="solid" draw:fill-color="#513f32" draw:opacity="100.0%" draw:stroke="solid" svg:stroke-color="#513f32" draw:stroke-linejoin="miter" svg:stroke-opacity="100.0%" svg:stroke-width="0.26458332mm"/>
    </style:style>
    <style:style style:family="graphic" style:name="style-347">
      <style:graphic-properties draw:fill="solid" draw:fill-color="#896e63" draw:opacity="100.0%" draw:stroke="solid" svg:stroke-color="#896e63" draw:stroke-linejoin="miter" svg:stroke-opacity="100.0%" svg:stroke-width="0.26458332mm"/>
    </style:style>
    <style:style style:family="graphic" style:name="style-348">
      <style:graphic-properties draw:fill="solid" draw:fill-color="#514438" draw:opacity="100.0%" draw:stroke="solid" svg:stroke-color="#514438" draw:stroke-linejoin="miter" svg:stroke-opacity="100.0%" svg:stroke-width="0.26458332mm"/>
    </style:style>
    <style:style style:family="graphic" style:name="style-349">
      <style:graphic-properties draw:fill="solid" draw:fill-color="#aa3d60" draw:opacity="100.0%" draw:stroke="solid" svg:stroke-color="#aa3d60" draw:stroke-linejoin="miter" svg:stroke-opacity="100.0%" svg:stroke-width="0.26458332mm"/>
    </style:style>
    <style:style style:family="graphic" style:name="style-350">
      <style:graphic-properties draw:fill="solid" draw:fill-color="#7a8c70" draw:opacity="100.0%" draw:stroke="solid" svg:stroke-color="#7a8c70" draw:stroke-linejoin="miter" svg:stroke-opacity="100.0%" svg:stroke-width="0.26458332mm"/>
    </style:style>
    <style:style style:family="graphic" style:name="style-351">
      <style:graphic-properties draw:fill="solid" draw:fill-color="#6e5745" draw:opacity="100.0%" draw:stroke="solid" svg:stroke-color="#6e5745" draw:stroke-linejoin="miter" svg:stroke-opacity="100.0%" svg:stroke-width="0.26458332mm"/>
    </style:style>
    <style:style style:family="graphic" style:name="style-352">
      <style:graphic-properties draw:fill="solid" draw:fill-color="#615040" draw:opacity="100.0%" draw:stroke="solid" svg:stroke-color="#615040" draw:stroke-linejoin="miter" svg:stroke-opacity="100.0%" svg:stroke-width="0.26458332mm"/>
    </style:style>
    <style:style style:family="graphic" style:name="style-353">
      <style:graphic-properties draw:fill="solid" draw:fill-color="#b69488" draw:opacity="100.0%" draw:stroke="solid" svg:stroke-color="#b69488" draw:stroke-linejoin="miter" svg:stroke-opacity="100.0%" svg:stroke-width="0.26458332mm"/>
    </style:style>
    <style:style style:family="graphic" style:name="style-354">
      <style:graphic-properties draw:fill="solid" draw:fill-color="#9d9487" draw:opacity="100.0%" draw:stroke="solid" svg:stroke-color="#9d9487" draw:stroke-linejoin="miter" svg:stroke-opacity="100.0%" svg:stroke-width="0.26458332mm"/>
    </style:style>
    <style:style style:family="graphic" style:name="style-355">
      <style:graphic-properties draw:fill="solid" draw:fill-color="#080b14" draw:opacity="100.0%" draw:stroke="solid" svg:stroke-color="#080b14" draw:stroke-linejoin="miter" svg:stroke-opacity="100.0%" svg:stroke-width="0.26458332mm"/>
    </style:style>
    <style:style style:family="graphic" style:name="style-356">
      <style:graphic-properties draw:fill="solid" draw:fill-color="#483628" draw:opacity="100.0%" draw:stroke="solid" svg:stroke-color="#483628" draw:stroke-linejoin="miter" svg:stroke-opacity="100.0%" svg:stroke-width="0.26458332mm"/>
    </style:style>
    <style:style style:family="graphic" style:name="style-357">
      <style:graphic-properties draw:fill="solid" draw:fill-color="#746251" draw:opacity="100.0%" draw:stroke="solid" svg:stroke-color="#746251" draw:stroke-linejoin="miter" svg:stroke-opacity="100.0%" svg:stroke-width="0.26458332mm"/>
    </style:style>
    <style:style style:family="graphic" style:name="style-358">
      <style:graphic-properties draw:fill="solid" draw:fill-color="#8b505a" draw:opacity="100.0%" draw:stroke="solid" svg:stroke-color="#8b505a" draw:stroke-linejoin="miter" svg:stroke-opacity="100.0%" svg:stroke-width="0.26458332mm"/>
    </style:style>
    <style:style style:family="graphic" style:name="style-359">
      <style:graphic-properties draw:fill="solid" draw:fill-color="#a86781" draw:opacity="100.0%" draw:stroke="solid" svg:stroke-color="#a86781" draw:stroke-linejoin="miter" svg:stroke-opacity="100.0%" svg:stroke-width="0.26458332mm"/>
    </style:style>
    <style:style style:family="graphic" style:name="style-360">
      <style:graphic-properties draw:fill="solid" draw:fill-color="#6c5543" draw:opacity="100.0%" draw:stroke="solid" svg:stroke-color="#6c5543" draw:stroke-linejoin="miter" svg:stroke-opacity="100.0%" svg:stroke-width="0.26458332mm"/>
    </style:style>
    <style:style style:family="graphic" style:name="style-361">
      <style:graphic-properties draw:fill="solid" draw:fill-color="#6f2627" draw:opacity="100.0%" draw:stroke="solid" svg:stroke-color="#6f2627" draw:stroke-linejoin="miter" svg:stroke-opacity="100.0%" svg:stroke-width="0.26458332mm"/>
    </style:style>
    <style:style style:family="graphic" style:name="style-362">
      <style:graphic-properties draw:fill="solid" draw:fill-color="#775c47" draw:opacity="100.0%" draw:stroke="solid" svg:stroke-color="#775c47" draw:stroke-linejoin="miter" svg:stroke-opacity="100.0%" svg:stroke-width="0.26458332mm"/>
    </style:style>
    <style:style style:family="graphic" style:name="style-363">
      <style:graphic-properties draw:fill="solid" draw:fill-color="#836654" draw:opacity="100.0%" draw:stroke="solid" svg:stroke-color="#836654" draw:stroke-linejoin="miter" svg:stroke-opacity="100.0%" svg:stroke-width="0.26458332mm"/>
    </style:style>
    <style:style style:family="graphic" style:name="style-364">
      <style:graphic-properties draw:fill="solid" draw:fill-color="#594538" draw:opacity="100.0%" draw:stroke="solid" svg:stroke-color="#594538" draw:stroke-linejoin="miter" svg:stroke-opacity="100.0%" svg:stroke-width="0.26458332mm"/>
    </style:style>
    <style:style style:family="graphic" style:name="style-365">
      <style:graphic-properties draw:fill="solid" draw:fill-color="#a48578" draw:opacity="100.0%" draw:stroke="solid" svg:stroke-color="#a48578" draw:stroke-linejoin="miter" svg:stroke-opacity="100.0%" svg:stroke-width="0.26458332mm"/>
    </style:style>
    <style:style style:family="graphic" style:name="style-366">
      <style:graphic-properties draw:fill="solid" draw:fill-color="#372e22" draw:opacity="100.0%" draw:stroke="solid" svg:stroke-color="#372e22" draw:stroke-linejoin="miter" svg:stroke-opacity="100.0%" svg:stroke-width="0.26458332mm"/>
    </style:style>
    <style:style style:family="graphic" style:name="style-367">
      <style:graphic-properties draw:fill="solid" draw:fill-color="#a98c7c" draw:opacity="100.0%" draw:stroke="solid" svg:stroke-color="#a98c7c" draw:stroke-linejoin="miter" svg:stroke-opacity="100.0%" svg:stroke-width="0.26458332mm"/>
    </style:style>
    <style:style style:family="graphic" style:name="style-368">
      <style:graphic-properties draw:fill="solid" draw:fill-color="#ead2d0" draw:opacity="100.0%" draw:stroke="solid" svg:stroke-color="#ead2d0" draw:stroke-linejoin="miter" svg:stroke-opacity="100.0%" svg:stroke-width="0.26458332mm"/>
    </style:style>
    <style:style style:family="graphic" style:name="style-369">
      <style:graphic-properties draw:fill="solid" draw:fill-color="#4e6588" draw:opacity="100.0%" draw:stroke="solid" svg:stroke-color="#4e6588" draw:stroke-linejoin="miter" svg:stroke-opacity="100.0%" svg:stroke-width="0.26458332mm"/>
    </style:style>
    <style:style style:family="graphic" style:name="style-370">
      <style:graphic-properties draw:fill="solid" draw:fill-color="#635145" draw:opacity="100.0%" draw:stroke="solid" svg:stroke-color="#635145" draw:stroke-linejoin="miter" svg:stroke-opacity="100.0%" svg:stroke-width="0.26458332mm"/>
    </style:style>
    <style:style style:family="graphic" style:name="style-371">
      <style:graphic-properties draw:fill="solid" draw:fill-color="#7a5f50" draw:opacity="100.0%" draw:stroke="solid" svg:stroke-color="#7a5f50" draw:stroke-linejoin="miter" svg:stroke-opacity="100.0%" svg:stroke-width="0.26458332mm"/>
    </style:style>
    <style:style style:family="graphic" style:name="style-372">
      <style:graphic-properties draw:fill="solid" draw:fill-color="#846939" draw:opacity="100.0%" draw:stroke="solid" svg:stroke-color="#846939" draw:stroke-linejoin="miter" svg:stroke-opacity="100.0%" svg:stroke-width="0.26458332mm"/>
    </style:style>
    <style:style style:family="graphic" style:name="style-373">
      <style:graphic-properties draw:fill="solid" draw:fill-color="#a38276" draw:opacity="100.0%" draw:stroke="solid" svg:stroke-color="#a38276" draw:stroke-linejoin="miter" svg:stroke-opacity="100.0%" svg:stroke-width="0.26458332mm"/>
    </style:style>
    <style:style style:family="graphic" style:name="style-374">
      <style:graphic-properties draw:fill="solid" draw:fill-color="#947d74" draw:opacity="100.0%" draw:stroke="solid" svg:stroke-color="#947d74" draw:stroke-linejoin="miter" svg:stroke-opacity="100.0%" svg:stroke-width="0.26458332mm"/>
    </style:style>
    <style:style style:family="graphic" style:name="style-375">
      <style:graphic-properties draw:fill="solid" draw:fill-color="#534335" draw:opacity="100.0%" draw:stroke="solid" svg:stroke-color="#534335" draw:stroke-linejoin="miter" svg:stroke-opacity="100.0%" svg:stroke-width="0.26458332mm"/>
    </style:style>
    <style:style style:family="graphic" style:name="style-376">
      <style:graphic-properties draw:fill="solid" draw:fill-color="#544132" draw:opacity="100.0%" draw:stroke="solid" svg:stroke-color="#544132" draw:stroke-linejoin="miter" svg:stroke-opacity="100.0%" svg:stroke-width="0.26458332mm"/>
    </style:style>
    <style:style style:family="graphic" style:name="style-377">
      <style:graphic-properties draw:fill="solid" draw:fill-color="#9a8477" draw:opacity="100.0%" draw:stroke="solid" svg:stroke-color="#9a8477" draw:stroke-linejoin="miter" svg:stroke-opacity="100.0%" svg:stroke-width="0.26458332mm"/>
    </style:style>
    <style:style style:family="graphic" style:name="style-378">
      <style:graphic-properties draw:fill="solid" draw:fill-color="#ae8e7b" draw:opacity="100.0%" draw:stroke="solid" svg:stroke-color="#ae8e7b" draw:stroke-linejoin="miter" svg:stroke-opacity="100.0%" svg:stroke-width="0.26458332mm"/>
    </style:style>
    <style:style style:family="graphic" style:name="style-379">
      <style:graphic-properties draw:fill="solid" draw:fill-color="#886e61" draw:opacity="100.0%" draw:stroke="solid" svg:stroke-color="#886e61" draw:stroke-linejoin="miter" svg:stroke-opacity="100.0%" svg:stroke-width="0.26458332mm"/>
    </style:style>
    <style:style style:family="graphic" style:name="style-380">
      <style:graphic-properties draw:fill="solid" draw:fill-color="#735c4a" draw:opacity="100.0%" draw:stroke="solid" svg:stroke-color="#735c4a" draw:stroke-linejoin="miter" svg:stroke-opacity="100.0%" svg:stroke-width="0.26458332mm"/>
    </style:style>
    <style:style style:family="graphic" style:name="style-381">
      <style:graphic-properties draw:fill="solid" draw:fill-color="#7e6757" draw:opacity="100.0%" draw:stroke="solid" svg:stroke-color="#7e6757" draw:stroke-linejoin="miter" svg:stroke-opacity="100.0%" svg:stroke-width="0.26458332mm"/>
    </style:style>
    <style:style style:family="graphic" style:name="style-382">
      <style:graphic-properties draw:fill="solid" draw:fill-color="#5a4438" draw:opacity="100.0%" draw:stroke="solid" svg:stroke-color="#5a4438" draw:stroke-linejoin="miter" svg:stroke-opacity="100.0%" svg:stroke-width="0.26458332mm"/>
    </style:style>
    <style:style style:family="graphic" style:name="style-383">
      <style:graphic-properties draw:fill="solid" draw:fill-color="#775b4d" draw:opacity="100.0%" draw:stroke="solid" svg:stroke-color="#775b4d" draw:stroke-linejoin="miter" svg:stroke-opacity="100.0%" svg:stroke-width="0.26458332mm"/>
    </style:style>
    <style:style style:family="graphic" style:name="style-384">
      <style:graphic-properties draw:fill="solid" draw:fill-color="#7e6050" draw:opacity="100.0%" draw:stroke="solid" svg:stroke-color="#7e6050" draw:stroke-linejoin="miter" svg:stroke-opacity="100.0%" svg:stroke-width="0.26458332mm"/>
    </style:style>
    <style:style style:family="graphic" style:name="style-385">
      <style:graphic-properties draw:fill="solid" draw:fill-color="#73614f" draw:opacity="100.0%" draw:stroke="solid" svg:stroke-color="#73614f" draw:stroke-linejoin="miter" svg:stroke-opacity="100.0%" svg:stroke-width="0.26458332mm"/>
    </style:style>
    <style:style style:family="graphic" style:name="style-386">
      <style:graphic-properties draw:fill="solid" draw:fill-color="#646750" draw:opacity="100.0%" draw:stroke="solid" svg:stroke-color="#646750" draw:stroke-linejoin="miter" svg:stroke-opacity="100.0%" svg:stroke-width="0.26458332mm"/>
    </style:style>
    <style:style style:family="graphic" style:name="style-387">
      <style:graphic-properties draw:fill="solid" draw:fill-color="#7e6350" draw:opacity="100.0%" draw:stroke="solid" svg:stroke-color="#7e6350" draw:stroke-linejoin="miter" svg:stroke-opacity="100.0%" svg:stroke-width="0.26458332mm"/>
    </style:style>
    <style:style style:family="graphic" style:name="style-388">
      <style:graphic-properties draw:fill="solid" draw:fill-color="#6a503b" draw:opacity="100.0%" draw:stroke="solid" svg:stroke-color="#6a503b" draw:stroke-linejoin="miter" svg:stroke-opacity="100.0%" svg:stroke-width="0.26458332mm"/>
    </style:style>
    <style:style style:family="graphic" style:name="style-389">
      <style:graphic-properties draw:fill="solid" draw:fill-color="#785e53" draw:opacity="100.0%" draw:stroke="solid" svg:stroke-color="#785e53" draw:stroke-linejoin="miter" svg:stroke-opacity="100.0%" svg:stroke-width="0.26458332mm"/>
    </style:style>
    <style:style style:family="graphic" style:name="style-390">
      <style:graphic-properties draw:fill="solid" draw:fill-color="#b78193" draw:opacity="100.0%" draw:stroke="solid" svg:stroke-color="#b78193" draw:stroke-linejoin="miter" svg:stroke-opacity="100.0%" svg:stroke-width="0.26458332mm"/>
    </style:style>
    <style:style style:family="graphic" style:name="style-391">
      <style:graphic-properties draw:fill="solid" draw:fill-color="#7a9975" draw:opacity="100.0%" draw:stroke="solid" svg:stroke-color="#7a9975" draw:stroke-linejoin="miter" svg:stroke-opacity="100.0%" svg:stroke-width="0.26458332mm"/>
    </style:style>
    <style:style style:family="graphic" style:name="style-392">
      <style:graphic-properties draw:fill="solid" draw:fill-color="#b29997" draw:opacity="100.0%" draw:stroke="solid" svg:stroke-color="#b29997" draw:stroke-linejoin="miter" svg:stroke-opacity="100.0%" svg:stroke-width="0.26458332mm"/>
    </style:style>
    <style:style style:family="graphic" style:name="style-393">
      <style:graphic-properties draw:fill="solid" draw:fill-color="#604b3b" draw:opacity="100.0%" draw:stroke="solid" svg:stroke-color="#604b3b" draw:stroke-linejoin="miter" svg:stroke-opacity="100.0%" svg:stroke-width="0.26458332mm"/>
    </style:style>
    <style:style style:family="graphic" style:name="style-394">
      <style:graphic-properties draw:fill="solid" draw:fill-color="#403f41" draw:opacity="100.0%" draw:stroke="solid" svg:stroke-color="#403f41" draw:stroke-linejoin="miter" svg:stroke-opacity="100.0%" svg:stroke-width="0.26458332mm"/>
    </style:style>
    <style:style style:family="graphic" style:name="style-395">
      <style:graphic-properties draw:fill="solid" draw:fill-color="#b4997d" draw:opacity="100.0%" draw:stroke="solid" svg:stroke-color="#b4997d" draw:stroke-linejoin="miter" svg:stroke-opacity="100.0%" svg:stroke-width="0.26458332mm"/>
    </style:style>
    <style:style style:family="graphic" style:name="style-396">
      <style:graphic-properties draw:fill="solid" draw:fill-color="#60483a" draw:opacity="100.0%" draw:stroke="solid" svg:stroke-color="#60483a" draw:stroke-linejoin="miter" svg:stroke-opacity="100.0%" svg:stroke-width="0.26458332mm"/>
    </style:style>
    <style:style style:family="graphic" style:name="style-397">
      <style:graphic-properties draw:fill="solid" draw:fill-color="#5c4537" draw:opacity="100.0%" draw:stroke="solid" svg:stroke-color="#5c4537" draw:stroke-linejoin="miter" svg:stroke-opacity="100.0%" svg:stroke-width="0.26458332mm"/>
    </style:style>
    <style:style style:family="graphic" style:name="style-398">
      <style:graphic-properties draw:fill="solid" draw:fill-color="#af9d96" draw:opacity="100.0%" draw:stroke="solid" svg:stroke-color="#af9d96" draw:stroke-linejoin="miter" svg:stroke-opacity="100.0%" svg:stroke-width="0.26458332mm"/>
    </style:style>
    <style:style style:family="graphic" style:name="style-399">
      <style:graphic-properties draw:fill="solid" draw:fill-color="#7c6e61" draw:opacity="100.0%" draw:stroke="solid" svg:stroke-color="#7c6e61" draw:stroke-linejoin="miter" svg:stroke-opacity="100.0%" svg:stroke-width="0.26458332mm"/>
    </style:style>
    <style:style style:family="graphic" style:name="style-400">
      <style:graphic-properties draw:fill="solid" draw:fill-color="#98786a" draw:opacity="100.0%" draw:stroke="solid" svg:stroke-color="#98786a" draw:stroke-linejoin="miter" svg:stroke-opacity="100.0%" svg:stroke-width="0.26458332mm"/>
    </style:style>
    <style:style style:family="graphic" style:name="style-401">
      <style:graphic-properties draw:fill="solid" draw:fill-color="#79604f" draw:opacity="100.0%" draw:stroke="solid" svg:stroke-color="#79604f" draw:stroke-linejoin="miter" svg:stroke-opacity="100.0%" svg:stroke-width="0.26458332mm"/>
    </style:style>
    <style:style style:family="graphic" style:name="style-402">
      <style:graphic-properties draw:fill="solid" draw:fill-color="#4b3b2d" draw:opacity="100.0%" draw:stroke="solid" svg:stroke-color="#4b3b2d" draw:stroke-linejoin="miter" svg:stroke-opacity="100.0%" svg:stroke-width="0.26458332mm"/>
    </style:style>
    <style:style style:family="graphic" style:name="style-403">
      <style:graphic-properties draw:fill="solid" draw:fill-color="#a28474" draw:opacity="100.0%" draw:stroke="solid" svg:stroke-color="#a28474" draw:stroke-linejoin="miter" svg:stroke-opacity="100.0%" svg:stroke-width="0.26458332mm"/>
    </style:style>
    <style:style style:family="graphic" style:name="style-404">
      <style:graphic-properties draw:fill="solid" draw:fill-color="#d5c0c1" draw:opacity="100.0%" draw:stroke="solid" svg:stroke-color="#d5c0c1" draw:stroke-linejoin="miter" svg:stroke-opacity="100.0%" svg:stroke-width="0.26458332mm"/>
    </style:style>
    <style:style style:family="graphic" style:name="style-405">
      <style:graphic-properties draw:fill="solid" draw:fill-color="#5b4738" draw:opacity="100.0%" draw:stroke="solid" svg:stroke-color="#5b4738" draw:stroke-linejoin="miter" svg:stroke-opacity="100.0%" svg:stroke-width="0.26458332mm"/>
    </style:style>
    <style:style style:family="graphic" style:name="style-406">
      <style:graphic-properties draw:fill="solid" draw:fill-color="#b08c87" draw:opacity="100.0%" draw:stroke="solid" svg:stroke-color="#b08c87" draw:stroke-linejoin="miter" svg:stroke-opacity="100.0%" svg:stroke-width="0.26458332mm"/>
    </style:style>
    <style:style style:family="graphic" style:name="style-407">
      <style:graphic-properties draw:fill="solid" draw:fill-color="#705746" draw:opacity="100.0%" draw:stroke="solid" svg:stroke-color="#705746" draw:stroke-linejoin="miter" svg:stroke-opacity="100.0%" svg:stroke-width="0.26458332mm"/>
    </style:style>
    <style:style style:family="graphic" style:name="style-408">
      <style:graphic-properties draw:fill="solid" draw:fill-color="#681d29" draw:opacity="100.0%" draw:stroke="solid" svg:stroke-color="#681d29" draw:stroke-linejoin="miter" svg:stroke-opacity="100.0%" svg:stroke-width="0.26458332mm"/>
    </style:style>
    <style:style style:family="graphic" style:name="style-409">
      <style:graphic-properties draw:fill="solid" draw:fill-color="#bfc9e5" draw:opacity="100.0%" draw:stroke="solid" svg:stroke-color="#bfc9e5" draw:stroke-linejoin="miter" svg:stroke-opacity="100.0%" svg:stroke-width="0.26458332mm"/>
    </style:style>
    <style:style style:family="graphic" style:name="style-410">
      <style:graphic-properties draw:fill="solid" draw:fill-color="#424752" draw:opacity="100.0%" draw:stroke="solid" svg:stroke-color="#424752" draw:stroke-linejoin="miter" svg:stroke-opacity="100.0%" svg:stroke-width="0.26458332mm"/>
    </style:style>
    <style:style style:family="graphic" style:name="style-411">
      <style:graphic-properties draw:fill="solid" draw:fill-color="#836659" draw:opacity="100.0%" draw:stroke="solid" svg:stroke-color="#836659" draw:stroke-linejoin="miter" svg:stroke-opacity="100.0%" svg:stroke-width="0.26458332mm"/>
    </style:style>
    <style:style style:family="graphic" style:name="style-412">
      <style:graphic-properties draw:fill="solid" draw:fill-color="#836855" draw:opacity="100.0%" draw:stroke="solid" svg:stroke-color="#836855" draw:stroke-linejoin="miter" svg:stroke-opacity="100.0%" svg:stroke-width="0.26458332mm"/>
    </style:style>
    <style:style style:family="graphic" style:name="style-413">
      <style:graphic-properties draw:fill="solid" draw:fill-color="#775d4e" draw:opacity="100.0%" draw:stroke="solid" svg:stroke-color="#775d4e" draw:stroke-linejoin="miter" svg:stroke-opacity="100.0%" svg:stroke-width="0.26458332mm"/>
    </style:style>
    <style:style style:family="graphic" style:name="style-414">
      <style:graphic-properties draw:fill="solid" draw:fill-color="#987f71" draw:opacity="100.0%" draw:stroke="solid" svg:stroke-color="#987f71" draw:stroke-linejoin="miter" svg:stroke-opacity="100.0%" svg:stroke-width="0.26458332mm"/>
    </style:style>
    <style:style style:family="graphic" style:name="style-415">
      <style:graphic-properties draw:fill="solid" draw:fill-color="#5e4737" draw:opacity="100.0%" draw:stroke="solid" svg:stroke-color="#5e4737" draw:stroke-linejoin="miter" svg:stroke-opacity="100.0%" svg:stroke-width="0.26458332mm"/>
    </style:style>
    <style:style style:family="graphic" style:name="style-416">
      <style:graphic-properties draw:fill="solid" draw:fill-color="#6a5242" draw:opacity="100.0%" draw:stroke="solid" svg:stroke-color="#6a5242" draw:stroke-linejoin="miter" svg:stroke-opacity="100.0%" svg:stroke-width="0.26458332mm"/>
    </style:style>
    <style:style style:family="graphic" style:name="style-417">
      <style:graphic-properties draw:fill="solid" draw:fill-color="#b29696" draw:opacity="100.0%" draw:stroke="solid" svg:stroke-color="#b29696" draw:stroke-linejoin="miter" svg:stroke-opacity="100.0%" svg:stroke-width="0.26458332mm"/>
    </style:style>
    <style:style style:family="graphic" style:name="style-418">
      <style:graphic-properties draw:fill="solid" draw:fill-color="#96786e" draw:opacity="100.0%" draw:stroke="solid" svg:stroke-color="#96786e" draw:stroke-linejoin="miter" svg:stroke-opacity="100.0%" svg:stroke-width="0.26458332mm"/>
    </style:style>
    <style:style style:family="graphic" style:name="style-419">
      <style:graphic-properties draw:fill="solid" draw:fill-color="#7e6251" draw:opacity="100.0%" draw:stroke="solid" svg:stroke-color="#7e6251" draw:stroke-linejoin="miter" svg:stroke-opacity="100.0%" svg:stroke-width="0.26458332mm"/>
    </style:style>
    <style:style style:family="graphic" style:name="style-420">
      <style:graphic-properties draw:fill="solid" draw:fill-color="#775e4e" draw:opacity="100.0%" draw:stroke="solid" svg:stroke-color="#775e4e" draw:stroke-linejoin="miter" svg:stroke-opacity="100.0%" svg:stroke-width="0.26458332mm"/>
    </style:style>
    <style:style style:family="graphic" style:name="style-421">
      <style:graphic-properties draw:fill="solid" draw:fill-color="#b5a5a4" draw:opacity="100.0%" draw:stroke="solid" svg:stroke-color="#b5a5a4" draw:stroke-linejoin="miter" svg:stroke-opacity="100.0%" svg:stroke-width="0.26458332mm"/>
    </style:style>
    <style:style style:family="graphic" style:name="style-422">
      <style:graphic-properties draw:fill="solid" draw:fill-color="#b39281" draw:opacity="100.0%" draw:stroke="solid" svg:stroke-color="#b39281" draw:stroke-linejoin="miter" svg:stroke-opacity="100.0%" svg:stroke-width="0.26458332mm"/>
    </style:style>
    <style:style style:family="graphic" style:name="style-423">
      <style:graphic-properties draw:fill="solid" draw:fill-color="#81826f" draw:opacity="100.0%" draw:stroke="solid" svg:stroke-color="#81826f" draw:stroke-linejoin="miter" svg:stroke-opacity="100.0%" svg:stroke-width="0.26458332mm"/>
    </style:style>
    <style:style style:family="graphic" style:name="style-424">
      <style:graphic-properties draw:fill="solid" draw:fill-color="#7a5f4d" draw:opacity="100.0%" draw:stroke="solid" svg:stroke-color="#7a5f4d" draw:stroke-linejoin="miter" svg:stroke-opacity="100.0%" svg:stroke-width="0.26458332mm"/>
    </style:style>
    <style:style style:family="graphic" style:name="style-425">
      <style:graphic-properties draw:fill="solid" draw:fill-color="#c6b4b2" draw:opacity="100.0%" draw:stroke="solid" svg:stroke-color="#c6b4b2" draw:stroke-linejoin="miter" svg:stroke-opacity="100.0%" svg:stroke-width="0.26458332mm"/>
    </style:style>
    <style:style style:family="graphic" style:name="style-426">
      <style:graphic-properties draw:fill="solid" draw:fill-color="#7e655f" draw:opacity="100.0%" draw:stroke="solid" svg:stroke-color="#7e655f" draw:stroke-linejoin="miter" svg:stroke-opacity="100.0%" svg:stroke-width="0.26458332mm"/>
    </style:style>
    <style:style style:family="graphic" style:name="style-427">
      <style:graphic-properties draw:fill="solid" draw:fill-color="#81665b" draw:opacity="100.0%" draw:stroke="solid" svg:stroke-color="#81665b" draw:stroke-linejoin="miter" svg:stroke-opacity="100.0%" svg:stroke-width="0.26458332mm"/>
    </style:style>
    <style:style style:family="graphic" style:name="style-428">
      <style:graphic-properties draw:fill="solid" draw:fill-color="#795d52" draw:opacity="100.0%" draw:stroke="solid" svg:stroke-color="#795d52" draw:stroke-linejoin="miter" svg:stroke-opacity="100.0%" svg:stroke-width="0.26458332mm"/>
    </style:style>
    <style:style style:family="graphic" style:name="style-429">
      <style:graphic-properties draw:fill="solid" draw:fill-color="#c9aaa2" draw:opacity="100.0%" draw:stroke="solid" svg:stroke-color="#c9aaa2" draw:stroke-linejoin="miter" svg:stroke-opacity="100.0%" svg:stroke-width="0.26458332mm"/>
    </style:style>
    <style:style style:family="graphic" style:name="style-430">
      <style:graphic-properties draw:fill="solid" draw:fill-color="#8a6c5e" draw:opacity="100.0%" draw:stroke="solid" svg:stroke-color="#8a6c5e" draw:stroke-linejoin="miter" svg:stroke-opacity="100.0%" svg:stroke-width="0.26458332mm"/>
    </style:style>
    <style:style style:family="graphic" style:name="style-431">
      <style:graphic-properties draw:fill="solid" draw:fill-color="#6f5a50" draw:opacity="100.0%" draw:stroke="solid" svg:stroke-color="#6f5a50" draw:stroke-linejoin="miter" svg:stroke-opacity="100.0%" svg:stroke-width="0.26458332mm"/>
    </style:style>
    <style:style style:family="graphic" style:name="style-432">
      <style:graphic-properties draw:fill="solid" draw:fill-color="#67232d" draw:opacity="100.0%" draw:stroke="solid" svg:stroke-color="#67232d" draw:stroke-linejoin="miter" svg:stroke-opacity="100.0%" svg:stroke-width="0.26458332mm"/>
    </style:style>
    <style:style style:family="graphic" style:name="style-433">
      <style:graphic-properties draw:fill="solid" draw:fill-color="#ceb7b6" draw:opacity="100.0%" draw:stroke="solid" svg:stroke-color="#ceb7b6" draw:stroke-linejoin="miter" svg:stroke-opacity="100.0%" svg:stroke-width="0.26458332mm"/>
    </style:style>
    <style:style style:family="graphic" style:name="style-434">
      <style:graphic-properties draw:fill="solid" draw:fill-color="#d0989b" draw:opacity="100.0%" draw:stroke="solid" svg:stroke-color="#d0989b" draw:stroke-linejoin="miter" svg:stroke-opacity="100.0%" svg:stroke-width="0.26458332mm"/>
    </style:style>
    <style:style style:family="graphic" style:name="style-435">
      <style:graphic-properties draw:fill="solid" draw:fill-color="#d3b1a5" draw:opacity="100.0%" draw:stroke="solid" svg:stroke-color="#d3b1a5" draw:stroke-linejoin="miter" svg:stroke-opacity="100.0%" svg:stroke-width="0.26458332mm"/>
    </style:style>
    <style:style style:family="graphic" style:name="style-436">
      <style:graphic-properties draw:fill="solid" draw:fill-color="#9e8172" draw:opacity="100.0%" draw:stroke="solid" svg:stroke-color="#9e8172" draw:stroke-linejoin="miter" svg:stroke-opacity="100.0%" svg:stroke-width="0.26458332mm"/>
    </style:style>
    <style:style style:family="graphic" style:name="style-437">
      <style:graphic-properties draw:fill="solid" draw:fill-color="#755946" draw:opacity="100.0%" draw:stroke="solid" svg:stroke-color="#755946" draw:stroke-linejoin="miter" svg:stroke-opacity="100.0%" svg:stroke-width="0.26458332mm"/>
    </style:style>
    <style:style style:family="graphic" style:name="style-438">
      <style:graphic-properties draw:fill="solid" draw:fill-color="#49382c" draw:opacity="100.0%" draw:stroke="solid" svg:stroke-color="#49382c" draw:stroke-linejoin="miter" svg:stroke-opacity="100.0%" svg:stroke-width="0.26458332mm"/>
    </style:style>
    <style:style style:family="graphic" style:name="style-439">
      <style:graphic-properties draw:fill="solid" draw:fill-color="#5a4538" draw:opacity="100.0%" draw:stroke="solid" svg:stroke-color="#5a4538" draw:stroke-linejoin="miter" svg:stroke-opacity="100.0%" svg:stroke-width="0.26458332mm"/>
    </style:style>
    <style:style style:family="graphic" style:name="style-440">
      <style:graphic-properties draw:fill="solid" draw:fill-color="#775e4e" draw:opacity="100.0%" draw:stroke="solid" svg:stroke-color="#775e4e" draw:stroke-linejoin="miter" svg:stroke-opacity="100.0%" svg:stroke-width="0.26458332mm"/>
    </style:style>
    <style:style style:family="graphic" style:name="style-441">
      <style:graphic-properties draw:fill="solid" draw:fill-color="#68503e" draw:opacity="100.0%" draw:stroke="solid" svg:stroke-color="#68503e" draw:stroke-linejoin="miter" svg:stroke-opacity="100.0%" svg:stroke-width="0.26458332mm"/>
    </style:style>
    <style:style style:family="graphic" style:name="style-442">
      <style:graphic-properties draw:fill="solid" draw:fill-color="#c2a8a3" draw:opacity="100.0%" draw:stroke="solid" svg:stroke-color="#c2a8a3" draw:stroke-linejoin="miter" svg:stroke-opacity="100.0%" svg:stroke-width="0.26458332mm"/>
    </style:style>
    <style:style style:family="graphic" style:name="style-443">
      <style:graphic-properties draw:fill="solid" draw:fill-color="#4c3b2e" draw:opacity="100.0%" draw:stroke="solid" svg:stroke-color="#4c3b2e" draw:stroke-linejoin="miter" svg:stroke-opacity="100.0%" svg:stroke-width="0.26458332mm"/>
    </style:style>
    <style:style style:family="graphic" style:name="style-444">
      <style:graphic-properties draw:fill="solid" draw:fill-color="#892f35" draw:opacity="100.0%" draw:stroke="solid" svg:stroke-color="#892f35" draw:stroke-linejoin="miter" svg:stroke-opacity="100.0%" svg:stroke-width="0.26458332mm"/>
    </style:style>
    <style:style style:family="graphic" style:name="style-445">
      <style:graphic-properties draw:fill="solid" draw:fill-color="#47607f" draw:opacity="100.0%" draw:stroke="solid" svg:stroke-color="#47607f" draw:stroke-linejoin="miter" svg:stroke-opacity="100.0%" svg:stroke-width="0.26458332mm"/>
    </style:style>
    <style:style style:family="graphic" style:name="style-446">
      <style:graphic-properties draw:fill="solid" draw:fill-color="#67503e" draw:opacity="100.0%" draw:stroke="solid" svg:stroke-color="#67503e" draw:stroke-linejoin="miter" svg:stroke-opacity="100.0%" svg:stroke-width="0.26458332mm"/>
    </style:style>
    <style:style style:family="graphic" style:name="style-447">
      <style:graphic-properties draw:fill="solid" draw:fill-color="#4d3a2b" draw:opacity="100.0%" draw:stroke="solid" svg:stroke-color="#4d3a2b" draw:stroke-linejoin="miter" svg:stroke-opacity="100.0%" svg:stroke-width="0.26458332mm"/>
    </style:style>
    <style:style style:family="graphic" style:name="style-448">
      <style:graphic-properties draw:fill="solid" draw:fill-color="#a58578" draw:opacity="100.0%" draw:stroke="solid" svg:stroke-color="#a58578" draw:stroke-linejoin="miter" svg:stroke-opacity="100.0%" svg:stroke-width="0.26458332mm"/>
    </style:style>
    <style:style style:family="graphic" style:name="style-449">
      <style:graphic-properties draw:fill="solid" draw:fill-color="#b67a95" draw:opacity="100.0%" draw:stroke="solid" svg:stroke-color="#b67a95" draw:stroke-linejoin="miter" svg:stroke-opacity="100.0%" svg:stroke-width="0.26458332mm"/>
    </style:style>
    <style:style style:family="graphic" style:name="style-450">
      <style:graphic-properties draw:fill="solid" draw:fill-color="#6f5446" draw:opacity="100.0%" draw:stroke="solid" svg:stroke-color="#6f5446" draw:stroke-linejoin="miter" svg:stroke-opacity="100.0%" svg:stroke-width="0.26458332mm"/>
    </style:style>
    <style:style style:family="graphic" style:name="style-451">
      <style:graphic-properties draw:fill="solid" draw:fill-color="#6e5441" draw:opacity="100.0%" draw:stroke="solid" svg:stroke-color="#6e5441" draw:stroke-linejoin="miter" svg:stroke-opacity="100.0%" svg:stroke-width="0.26458332mm"/>
    </style:style>
    <style:style style:family="graphic" style:name="style-452">
      <style:graphic-properties draw:fill="solid" draw:fill-color="#866858" draw:opacity="100.0%" draw:stroke="solid" svg:stroke-color="#866858" draw:stroke-linejoin="miter" svg:stroke-opacity="100.0%" svg:stroke-width="0.26458332mm"/>
    </style:style>
    <style:style style:family="graphic" style:name="style-453">
      <style:graphic-properties draw:fill="solid" draw:fill-color="#765c48" draw:opacity="100.0%" draw:stroke="solid" svg:stroke-color="#765c48" draw:stroke-linejoin="miter" svg:stroke-opacity="100.0%" svg:stroke-width="0.26458332mm"/>
    </style:style>
    <style:style style:family="graphic" style:name="style-454">
      <style:graphic-properties draw:fill="solid" draw:fill-color="#a88820" draw:opacity="100.0%" draw:stroke="solid" svg:stroke-color="#a88820" draw:stroke-linejoin="miter" svg:stroke-opacity="100.0%" svg:stroke-width="0.26458332mm"/>
    </style:style>
    <style:style style:family="graphic" style:name="style-455">
      <style:graphic-properties draw:fill="solid" draw:fill-color="#866556" draw:opacity="100.0%" draw:stroke="solid" svg:stroke-color="#866556" draw:stroke-linejoin="miter" svg:stroke-opacity="100.0%" svg:stroke-width="0.26458332mm"/>
    </style:style>
    <style:style style:family="graphic" style:name="style-456">
      <style:graphic-properties draw:fill="solid" draw:fill-color="#876a5b" draw:opacity="100.0%" draw:stroke="solid" svg:stroke-color="#876a5b" draw:stroke-linejoin="miter" svg:stroke-opacity="100.0%" svg:stroke-width="0.26458332mm"/>
    </style:style>
    <style:style style:family="graphic" style:name="style-457">
      <style:graphic-properties draw:fill="solid" draw:fill-color="#876955" draw:opacity="100.0%" draw:stroke="solid" svg:stroke-color="#876955" draw:stroke-linejoin="miter" svg:stroke-opacity="100.0%" svg:stroke-width="0.26458332mm"/>
    </style:style>
    <style:style style:family="graphic" style:name="style-458">
      <style:graphic-properties draw:fill="solid" draw:fill-color="#7f6654" draw:opacity="100.0%" draw:stroke="solid" svg:stroke-color="#7f6654" draw:stroke-linejoin="miter" svg:stroke-opacity="100.0%" svg:stroke-width="0.26458332mm"/>
    </style:style>
    <style:style style:family="graphic" style:name="style-459">
      <style:graphic-properties draw:fill="solid" draw:fill-color="#4b5343" draw:opacity="100.0%" draw:stroke="solid" svg:stroke-color="#4b5343" draw:stroke-linejoin="miter" svg:stroke-opacity="100.0%" svg:stroke-width="0.26458332mm"/>
    </style:style>
    <style:style style:family="graphic" style:name="style-460">
      <style:graphic-properties draw:fill="solid" draw:fill-color="#0a0d08" draw:opacity="100.0%" draw:stroke="solid" svg:stroke-color="#0a0d08" draw:stroke-linejoin="miter" svg:stroke-opacity="100.0%" svg:stroke-width="0.26458332mm"/>
    </style:style>
    <style:style style:family="graphic" style:name="style-461">
      <style:graphic-properties draw:fill="solid" draw:fill-color="#947462" draw:opacity="100.0%" draw:stroke="solid" svg:stroke-color="#947462" draw:stroke-linejoin="miter" svg:stroke-opacity="100.0%" svg:stroke-width="0.26458332mm"/>
    </style:style>
    <style:style style:family="graphic" style:name="style-462">
      <style:graphic-properties draw:fill="solid" draw:fill-color="#d2bfbf" draw:opacity="100.0%" draw:stroke="solid" svg:stroke-color="#d2bfbf" draw:stroke-linejoin="miter" svg:stroke-opacity="100.0%" svg:stroke-width="0.26458332mm"/>
    </style:style>
    <style:style style:family="graphic" style:name="style-463">
      <style:graphic-properties draw:fill="solid" draw:fill-color="#cbb9b5" draw:opacity="100.0%" draw:stroke="solid" svg:stroke-color="#cbb9b5" draw:stroke-linejoin="miter" svg:stroke-opacity="100.0%" svg:stroke-width="0.26458332mm"/>
    </style:style>
    <style:style style:family="graphic" style:name="style-464">
      <style:graphic-properties draw:fill="solid" draw:fill-color="#697660" draw:opacity="100.0%" draw:stroke="solid" svg:stroke-color="#697660" draw:stroke-linejoin="miter" svg:stroke-opacity="100.0%" svg:stroke-width="0.26458332mm"/>
    </style:style>
    <style:style style:family="graphic" style:name="style-465">
      <style:graphic-properties draw:fill="solid" draw:fill-color="#775845" draw:opacity="100.0%" draw:stroke="solid" svg:stroke-color="#775845" draw:stroke-linejoin="miter" svg:stroke-opacity="100.0%" svg:stroke-width="0.26458332mm"/>
    </style:style>
    <style:style style:family="graphic" style:name="style-466">
      <style:graphic-properties draw:fill="solid" draw:fill-color="#7b5c49" draw:opacity="100.0%" draw:stroke="solid" svg:stroke-color="#7b5c49" draw:stroke-linejoin="miter" svg:stroke-opacity="100.0%" svg:stroke-width="0.26458332mm"/>
    </style:style>
    <style:style style:family="graphic" style:name="style-467">
      <style:graphic-properties draw:fill="solid" draw:fill-color="#b7988a" draw:opacity="100.0%" draw:stroke="solid" svg:stroke-color="#b7988a" draw:stroke-linejoin="miter" svg:stroke-opacity="100.0%" svg:stroke-width="0.26458332mm"/>
    </style:style>
    <style:style style:family="graphic" style:name="style-468">
      <style:graphic-properties draw:fill="solid" draw:fill-color="#816354" draw:opacity="100.0%" draw:stroke="solid" svg:stroke-color="#816354" draw:stroke-linejoin="miter" svg:stroke-opacity="100.0%" svg:stroke-width="0.26458332mm"/>
    </style:style>
    <style:style style:family="graphic" style:name="style-469">
      <style:graphic-properties draw:fill="solid" draw:fill-color="#627b9b" draw:opacity="100.0%" draw:stroke="solid" svg:stroke-color="#627b9b" draw:stroke-linejoin="miter" svg:stroke-opacity="100.0%" svg:stroke-width="0.26458332mm"/>
    </style:style>
    <style:style style:family="graphic" style:name="style-470">
      <style:graphic-properties draw:fill="solid" draw:fill-color="#5c4837" draw:opacity="100.0%" draw:stroke="solid" svg:stroke-color="#5c4837" draw:stroke-linejoin="miter" svg:stroke-opacity="100.0%" svg:stroke-width="0.26458332mm"/>
    </style:style>
    <style:style style:family="graphic" style:name="style-471">
      <style:graphic-properties draw:fill="solid" draw:fill-color="#7b6557" draw:opacity="100.0%" draw:stroke="solid" svg:stroke-color="#7b6557" draw:stroke-linejoin="miter" svg:stroke-opacity="100.0%" svg:stroke-width="0.26458332mm"/>
    </style:style>
    <style:style style:family="graphic" style:name="style-472">
      <style:graphic-properties draw:fill="solid" draw:fill-color="#615248" draw:opacity="100.0%" draw:stroke="solid" svg:stroke-color="#615248" draw:stroke-linejoin="miter" svg:stroke-opacity="100.0%" svg:stroke-width="0.26458332mm"/>
    </style:style>
    <style:style style:family="graphic" style:name="style-473">
      <style:graphic-properties draw:fill="solid" draw:fill-color="#8c3748" draw:opacity="100.0%" draw:stroke="solid" svg:stroke-color="#8c3748" draw:stroke-linejoin="miter" svg:stroke-opacity="100.0%" svg:stroke-width="0.26458332mm"/>
    </style:style>
    <style:style style:family="graphic" style:name="style-474">
      <style:graphic-properties draw:fill="solid" draw:fill-color="#846958" draw:opacity="100.0%" draw:stroke="solid" svg:stroke-color="#846958" draw:stroke-linejoin="miter" svg:stroke-opacity="100.0%" svg:stroke-width="0.26458332mm"/>
    </style:style>
    <style:style style:family="graphic" style:name="style-475">
      <style:graphic-properties draw:fill="solid" draw:fill-color="#9c686a" draw:opacity="100.0%" draw:stroke="solid" svg:stroke-color="#9c686a" draw:stroke-linejoin="miter" svg:stroke-opacity="100.0%" svg:stroke-width="0.26458332mm"/>
    </style:style>
    <style:style style:family="graphic" style:name="style-476">
      <style:graphic-properties draw:fill="solid" draw:fill-color="#755a47" draw:opacity="100.0%" draw:stroke="solid" svg:stroke-color="#755a47" draw:stroke-linejoin="miter" svg:stroke-opacity="100.0%" svg:stroke-width="0.26458332mm"/>
    </style:style>
    <style:style style:family="graphic" style:name="style-477">
      <style:graphic-properties draw:fill="solid" draw:fill-color="#816457" draw:opacity="100.0%" draw:stroke="solid" svg:stroke-color="#816457" draw:stroke-linejoin="miter" svg:stroke-opacity="100.0%" svg:stroke-width="0.26458332mm"/>
    </style:style>
    <style:style style:family="graphic" style:name="style-478">
      <style:graphic-properties draw:fill="solid" draw:fill-color="#654e40" draw:opacity="100.0%" draw:stroke="solid" svg:stroke-color="#654e40" draw:stroke-linejoin="miter" svg:stroke-opacity="100.0%" svg:stroke-width="0.26458332mm"/>
    </style:style>
    <style:style style:family="graphic" style:name="style-479">
      <style:graphic-properties draw:fill="solid" draw:fill-color="#755a4d" draw:opacity="100.0%" draw:stroke="solid" svg:stroke-color="#755a4d" draw:stroke-linejoin="miter" svg:stroke-opacity="100.0%" svg:stroke-width="0.26458332mm"/>
    </style:style>
    <style:style style:family="graphic" style:name="style-480">
      <style:graphic-properties draw:fill="solid" draw:fill-color="#d0b5b0" draw:opacity="100.0%" draw:stroke="solid" svg:stroke-color="#d0b5b0" draw:stroke-linejoin="miter" svg:stroke-opacity="100.0%" svg:stroke-width="0.26458332mm"/>
    </style:style>
    <style:style style:family="graphic" style:name="style-481">
      <style:graphic-properties draw:fill="solid" draw:fill-color="#617ca0" draw:opacity="100.0%" draw:stroke="solid" svg:stroke-color="#617ca0" draw:stroke-linejoin="miter" svg:stroke-opacity="100.0%" svg:stroke-width="0.26458332mm"/>
    </style:style>
    <style:style style:family="graphic" style:name="style-482">
      <style:graphic-properties draw:fill="solid" draw:fill-color="#9a0748" draw:opacity="100.0%" draw:stroke="solid" svg:stroke-color="#9a0748" draw:stroke-linejoin="miter" svg:stroke-opacity="100.0%" svg:stroke-width="0.26458332mm"/>
    </style:style>
    <style:style style:family="graphic" style:name="style-483">
      <style:graphic-properties draw:fill="solid" draw:fill-color="#af918e" draw:opacity="100.0%" draw:stroke="solid" svg:stroke-color="#af918e" draw:stroke-linejoin="miter" svg:stroke-opacity="100.0%" svg:stroke-width="0.26458332mm"/>
    </style:style>
    <style:style style:family="graphic" style:name="style-484">
      <style:graphic-properties draw:fill="solid" draw:fill-color="#9d7c7d" draw:opacity="100.0%" draw:stroke="solid" svg:stroke-color="#9d7c7d" draw:stroke-linejoin="miter" svg:stroke-opacity="100.0%" svg:stroke-width="0.26458332mm"/>
    </style:style>
    <style:style style:family="graphic" style:name="style-485">
      <style:graphic-properties draw:fill="solid" draw:fill-color="#343b44" draw:opacity="100.0%" draw:stroke="solid" svg:stroke-color="#343b44" draw:stroke-linejoin="miter" svg:stroke-opacity="100.0%" svg:stroke-width="0.26458332mm"/>
    </style:style>
    <style:style style:family="graphic" style:name="style-486">
      <style:graphic-properties draw:fill="solid" draw:fill-color="#6d5343" draw:opacity="100.0%" draw:stroke="solid" svg:stroke-color="#6d5343" draw:stroke-linejoin="miter" svg:stroke-opacity="100.0%" svg:stroke-width="0.26458332mm"/>
    </style:style>
    <style:style style:family="graphic" style:name="style-487">
      <style:graphic-properties draw:fill="solid" draw:fill-color="#876b5e" draw:opacity="100.0%" draw:stroke="solid" svg:stroke-color="#876b5e" draw:stroke-linejoin="miter" svg:stroke-opacity="100.0%" svg:stroke-width="0.26458332mm"/>
    </style:style>
    <style:style style:family="graphic" style:name="style-488">
      <style:graphic-properties draw:fill="solid" draw:fill-color="#8f3d53" draw:opacity="100.0%" draw:stroke="solid" svg:stroke-color="#8f3d53" draw:stroke-linejoin="miter" svg:stroke-opacity="100.0%" svg:stroke-width="0.26458332mm"/>
    </style:style>
    <style:style style:family="graphic" style:name="style-489">
      <style:graphic-properties draw:fill="solid" draw:fill-color="#a58573" draw:opacity="100.0%" draw:stroke="solid" svg:stroke-color="#a58573" draw:stroke-linejoin="miter" svg:stroke-opacity="100.0%" svg:stroke-width="0.26458332mm"/>
    </style:style>
    <style:style style:family="graphic" style:name="style-490">
      <style:graphic-properties draw:fill="solid" draw:fill-color="#876a5c" draw:opacity="100.0%" draw:stroke="solid" svg:stroke-color="#876a5c" draw:stroke-linejoin="miter" svg:stroke-opacity="100.0%" svg:stroke-width="0.26458332mm"/>
    </style:style>
    <style:style style:family="graphic" style:name="style-491">
      <style:graphic-properties draw:fill="solid" draw:fill-color="#866a58" draw:opacity="100.0%" draw:stroke="solid" svg:stroke-color="#866a58" draw:stroke-linejoin="miter" svg:stroke-opacity="100.0%" svg:stroke-width="0.26458332mm"/>
    </style:style>
    <style:style style:family="graphic" style:name="style-492">
      <style:graphic-properties draw:fill="solid" draw:fill-color="#775e55" draw:opacity="100.0%" draw:stroke="solid" svg:stroke-color="#775e55" draw:stroke-linejoin="miter" svg:stroke-opacity="100.0%" svg:stroke-width="0.26458332mm"/>
    </style:style>
    <style:style style:family="graphic" style:name="style-493">
      <style:graphic-properties draw:fill="solid" draw:fill-color="#675043" draw:opacity="100.0%" draw:stroke="solid" svg:stroke-color="#675043" draw:stroke-linejoin="miter" svg:stroke-opacity="100.0%" svg:stroke-width="0.26458332mm"/>
    </style:style>
    <style:style style:family="graphic" style:name="style-494">
      <style:graphic-properties draw:fill="solid" draw:fill-color="#8c7161" draw:opacity="100.0%" draw:stroke="solid" svg:stroke-color="#8c7161" draw:stroke-linejoin="miter" svg:stroke-opacity="100.0%" svg:stroke-width="0.26458332mm"/>
    </style:style>
    <style:style style:family="graphic" style:name="style-495">
      <style:graphic-properties draw:fill="solid" draw:fill-color="#836f5f" draw:opacity="100.0%" draw:stroke="solid" svg:stroke-color="#836f5f" draw:stroke-linejoin="miter" svg:stroke-opacity="100.0%" svg:stroke-width="0.26458332mm"/>
    </style:style>
    <style:style style:family="graphic" style:name="style-496">
      <style:graphic-properties draw:fill="solid" draw:fill-color="#848274" draw:opacity="100.0%" draw:stroke="solid" svg:stroke-color="#848274" draw:stroke-linejoin="miter" svg:stroke-opacity="100.0%" svg:stroke-width="0.26458332mm"/>
    </style:style>
    <style:style style:family="graphic" style:name="style-497">
      <style:graphic-properties draw:fill="solid" draw:fill-color="#c6b2af" draw:opacity="100.0%" draw:stroke="solid" svg:stroke-color="#c6b2af" draw:stroke-linejoin="miter" svg:stroke-opacity="100.0%" svg:stroke-width="0.26458332mm"/>
    </style:style>
    <style:style style:family="graphic" style:name="style-498">
      <style:graphic-properties draw:fill="solid" draw:fill-color="#938c7e" draw:opacity="100.0%" draw:stroke="solid" svg:stroke-color="#938c7e" draw:stroke-linejoin="miter" svg:stroke-opacity="100.0%" svg:stroke-width="0.26458332mm"/>
    </style:style>
    <style:style style:family="graphic" style:name="style-499">
      <style:graphic-properties draw:fill="solid" draw:fill-color="#37373c" draw:opacity="100.0%" draw:stroke="solid" svg:stroke-color="#37373c" draw:stroke-linejoin="miter" svg:stroke-opacity="100.0%" svg:stroke-width="0.26458332mm"/>
    </style:style>
    <style:style style:family="graphic" style:name="style-500">
      <style:graphic-properties draw:fill="solid" draw:fill-color="#a68478" draw:opacity="100.0%" draw:stroke="solid" svg:stroke-color="#a68478" draw:stroke-linejoin="miter" svg:stroke-opacity="100.0%" svg:stroke-width="0.26458332mm"/>
    </style:style>
    <style:style style:family="graphic" style:name="style-501">
      <style:graphic-properties draw:fill="solid" draw:fill-color="#a38375" draw:opacity="100.0%" draw:stroke="solid" svg:stroke-color="#a38375" draw:stroke-linejoin="miter" svg:stroke-opacity="100.0%" svg:stroke-width="0.26458332mm"/>
    </style:style>
    <style:style style:family="graphic" style:name="style-502">
      <style:graphic-properties draw:fill="solid" draw:fill-color="#737768" draw:opacity="100.0%" draw:stroke="solid" svg:stroke-color="#737768" draw:stroke-linejoin="miter" svg:stroke-opacity="100.0%" svg:stroke-width="0.26458332mm"/>
    </style:style>
    <style:style style:family="graphic" style:name="style-503">
      <style:graphic-properties draw:fill="solid" draw:fill-color="#725c49" draw:opacity="100.0%" draw:stroke="solid" svg:stroke-color="#725c49" draw:stroke-linejoin="miter" svg:stroke-opacity="100.0%" svg:stroke-width="0.26458332mm"/>
    </style:style>
    <style:style style:family="graphic" style:name="style-504">
      <style:graphic-properties draw:fill="solid" draw:fill-color="#785f4f" draw:opacity="100.0%" draw:stroke="solid" svg:stroke-color="#785f4f" draw:stroke-linejoin="miter" svg:stroke-opacity="100.0%" svg:stroke-width="0.26458332mm"/>
    </style:style>
    <style:style style:family="graphic" style:name="style-505">
      <style:graphic-properties draw:fill="solid" draw:fill-color="#3f4f64" draw:opacity="100.0%" draw:stroke="solid" svg:stroke-color="#3f4f64" draw:stroke-linejoin="miter" svg:stroke-opacity="100.0%" svg:stroke-width="0.26458332mm"/>
    </style:style>
    <style:style style:family="graphic" style:name="style-506">
      <style:graphic-properties draw:fill="solid" draw:fill-color="#917565" draw:opacity="100.0%" draw:stroke="solid" svg:stroke-color="#917565" draw:stroke-linejoin="miter" svg:stroke-opacity="100.0%" svg:stroke-width="0.26458332mm"/>
    </style:style>
    <style:style style:family="graphic" style:name="style-507">
      <style:graphic-properties draw:fill="solid" draw:fill-color="#3e4f3c" draw:opacity="100.0%" draw:stroke="solid" svg:stroke-color="#3e4f3c" draw:stroke-linejoin="miter" svg:stroke-opacity="100.0%" svg:stroke-width="0.26458332mm"/>
    </style:style>
    <style:style style:family="graphic" style:name="style-508">
      <style:graphic-properties draw:fill="solid" draw:fill-color="#8d796d" draw:opacity="100.0%" draw:stroke="solid" svg:stroke-color="#8d796d" draw:stroke-linejoin="miter" svg:stroke-opacity="100.0%" svg:stroke-width="0.26458332mm"/>
    </style:style>
    <style:style style:family="graphic" style:name="style-509">
      <style:graphic-properties draw:fill="solid" draw:fill-color="#664e39" draw:opacity="100.0%" draw:stroke="solid" svg:stroke-color="#664e39" draw:stroke-linejoin="miter" svg:stroke-opacity="100.0%" svg:stroke-width="0.26458332mm"/>
    </style:style>
    <style:style style:family="graphic" style:name="style-510">
      <style:graphic-properties draw:fill="solid" draw:fill-color="#755d4a" draw:opacity="100.0%" draw:stroke="solid" svg:stroke-color="#755d4a" draw:stroke-linejoin="miter" svg:stroke-opacity="100.0%" svg:stroke-width="0.26458332mm"/>
    </style:style>
    <style:style style:family="graphic" style:name="style-511">
      <style:graphic-properties draw:fill="solid" draw:fill-color="#4a5f81" draw:opacity="100.0%" draw:stroke="solid" svg:stroke-color="#4a5f81" draw:stroke-linejoin="miter" svg:stroke-opacity="100.0%" svg:stroke-width="0.26458332mm"/>
    </style:style>
    <style:style style:family="graphic" style:name="style-512">
      <style:graphic-properties draw:fill="solid" draw:fill-color="#523d33" draw:opacity="100.0%" draw:stroke="solid" svg:stroke-color="#523d33" draw:stroke-linejoin="miter" svg:stroke-opacity="100.0%" svg:stroke-width="0.26458332mm"/>
    </style:style>
    <style:style style:family="graphic" style:name="style-513">
      <style:graphic-properties draw:fill="solid" draw:fill-color="#ac978f" draw:opacity="100.0%" draw:stroke="solid" svg:stroke-color="#ac978f" draw:stroke-linejoin="miter" svg:stroke-opacity="100.0%" svg:stroke-width="0.26458332mm"/>
    </style:style>
    <style:style style:family="graphic" style:name="style-514">
      <style:graphic-properties draw:fill="solid" draw:fill-color="#896c5e" draw:opacity="100.0%" draw:stroke="solid" svg:stroke-color="#896c5e" draw:stroke-linejoin="miter" svg:stroke-opacity="100.0%" svg:stroke-width="0.26458332mm"/>
    </style:style>
    <style:style style:family="graphic" style:name="style-515">
      <style:graphic-properties draw:fill="solid" draw:fill-color="#75594b" draw:opacity="100.0%" draw:stroke="solid" svg:stroke-color="#75594b" draw:stroke-linejoin="miter" svg:stroke-opacity="100.0%" svg:stroke-width="0.26458332mm"/>
    </style:style>
    <style:style style:family="graphic" style:name="style-516">
      <style:graphic-properties draw:fill="solid" draw:fill-color="#966868" draw:opacity="100.0%" draw:stroke="solid" svg:stroke-color="#966868" draw:stroke-linejoin="miter" svg:stroke-opacity="100.0%" svg:stroke-width="0.26458332mm"/>
    </style:style>
    <style:style style:family="graphic" style:name="style-517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518">
      <style:graphic-properties draw:fill="solid" draw:fill-color="#7f6253" draw:opacity="100.0%" draw:stroke="solid" svg:stroke-color="#7f6253" draw:stroke-linejoin="miter" svg:stroke-opacity="100.0%" svg:stroke-width="0.26458332mm"/>
    </style:style>
    <style:style style:family="graphic" style:name="style-519">
      <style:graphic-properties draw:fill="solid" draw:fill-color="#ac928a" draw:opacity="100.0%" draw:stroke="solid" svg:stroke-color="#ac928a" draw:stroke-linejoin="miter" svg:stroke-opacity="100.0%" svg:stroke-width="0.26458332mm"/>
    </style:style>
    <style:style style:family="graphic" style:name="style-520">
      <style:graphic-properties draw:fill="solid" draw:fill-color="#674f42" draw:opacity="100.0%" draw:stroke="solid" svg:stroke-color="#674f42" draw:stroke-linejoin="miter" svg:stroke-opacity="100.0%" svg:stroke-width="0.26458332mm"/>
    </style:style>
    <style:style style:family="graphic" style:name="style-521">
      <style:graphic-properties draw:fill="solid" draw:fill-color="#745b48" draw:opacity="100.0%" draw:stroke="solid" svg:stroke-color="#745b48" draw:stroke-linejoin="miter" svg:stroke-opacity="100.0%" svg:stroke-width="0.26458332mm"/>
    </style:style>
    <style:style style:family="graphic" style:name="style-522">
      <style:graphic-properties draw:fill="solid" draw:fill-color="#ccaeb0" draw:opacity="100.0%" draw:stroke="solid" svg:stroke-color="#ccaeb0" draw:stroke-linejoin="miter" svg:stroke-opacity="100.0%" svg:stroke-width="0.26458332mm"/>
    </style:style>
    <style:style style:family="graphic" style:name="style-523">
      <style:graphic-properties draw:fill="solid" draw:fill-color="#0a0f07" draw:opacity="100.0%" draw:stroke="solid" svg:stroke-color="#0a0f07" draw:stroke-linejoin="miter" svg:stroke-opacity="100.0%" svg:stroke-width="0.26458332mm"/>
    </style:style>
    <style:style style:family="graphic" style:name="style-524">
      <style:graphic-properties draw:fill="solid" draw:fill-color="#8a7769" draw:opacity="100.0%" draw:stroke="solid" svg:stroke-color="#8a7769" draw:stroke-linejoin="miter" svg:stroke-opacity="100.0%" svg:stroke-width="0.26458332mm"/>
    </style:style>
    <style:style style:family="graphic" style:name="style-525">
      <style:graphic-properties draw:fill="solid" draw:fill-color="#3c3a2f" draw:opacity="100.0%" draw:stroke="solid" svg:stroke-color="#3c3a2f" draw:stroke-linejoin="miter" svg:stroke-opacity="100.0%" svg:stroke-width="0.26458332mm"/>
    </style:style>
    <style:style style:family="graphic" style:name="style-526">
      <style:graphic-properties draw:fill="solid" draw:fill-color="#d7b2b9" draw:opacity="100.0%" draw:stroke="solid" svg:stroke-color="#d7b2b9" draw:stroke-linejoin="miter" svg:stroke-opacity="100.0%" svg:stroke-width="0.26458332mm"/>
    </style:style>
    <style:style style:family="graphic" style:name="style-527">
      <style:graphic-properties draw:fill="solid" draw:fill-color="#93786a" draw:opacity="100.0%" draw:stroke="solid" svg:stroke-color="#93786a" draw:stroke-linejoin="miter" svg:stroke-opacity="100.0%" svg:stroke-width="0.26458332mm"/>
    </style:style>
    <style:style style:family="graphic" style:name="style-528">
      <style:graphic-properties draw:fill="solid" draw:fill-color="#595e42" draw:opacity="100.0%" draw:stroke="solid" svg:stroke-color="#595e42" draw:stroke-linejoin="miter" svg:stroke-opacity="100.0%" svg:stroke-width="0.26458332mm"/>
    </style:style>
    <style:style style:family="graphic" style:name="style-529">
      <style:graphic-properties draw:fill="solid" draw:fill-color="#7b6151" draw:opacity="100.0%" draw:stroke="solid" svg:stroke-color="#7b6151" draw:stroke-linejoin="miter" svg:stroke-opacity="100.0%" svg:stroke-width="0.26458332mm"/>
    </style:style>
    <style:style style:family="graphic" style:name="style-530">
      <style:graphic-properties draw:fill="solid" draw:fill-color="#d5b4ad" draw:opacity="100.0%" draw:stroke="solid" svg:stroke-color="#d5b4ad" draw:stroke-linejoin="miter" svg:stroke-opacity="100.0%" svg:stroke-width="0.26458332mm"/>
    </style:style>
    <style:style style:family="graphic" style:name="style-531">
      <style:graphic-properties draw:fill="solid" draw:fill-color="#d2c2be" draw:opacity="100.0%" draw:stroke="solid" svg:stroke-color="#d2c2be" draw:stroke-linejoin="miter" svg:stroke-opacity="100.0%" svg:stroke-width="0.26458332mm"/>
    </style:style>
    <style:style style:family="graphic" style:name="style-532">
      <style:graphic-properties draw:fill="solid" draw:fill-color="#dfc1ba" draw:opacity="100.0%" draw:stroke="solid" svg:stroke-color="#dfc1ba" draw:stroke-linejoin="miter" svg:stroke-opacity="100.0%" svg:stroke-width="0.26458332mm"/>
    </style:style>
    <style:style style:family="graphic" style:name="style-533">
      <style:graphic-properties draw:fill="solid" draw:fill-color="#685145" draw:opacity="100.0%" draw:stroke="solid" svg:stroke-color="#685145" draw:stroke-linejoin="miter" svg:stroke-opacity="100.0%" svg:stroke-width="0.26458332mm"/>
    </style:style>
    <style:style style:family="graphic" style:name="style-534">
      <style:graphic-properties draw:fill="solid" draw:fill-color="#9f7f72" draw:opacity="100.0%" draw:stroke="solid" svg:stroke-color="#9f7f72" draw:stroke-linejoin="miter" svg:stroke-opacity="100.0%" svg:stroke-width="0.26458332mm"/>
    </style:style>
    <style:style style:family="graphic" style:name="style-535">
      <style:graphic-properties draw:fill="solid" draw:fill-color="#8b6f5f" draw:opacity="100.0%" draw:stroke="solid" svg:stroke-color="#8b6f5f" draw:stroke-linejoin="miter" svg:stroke-opacity="100.0%" svg:stroke-width="0.26458332mm"/>
    </style:style>
    <style:style style:family="graphic" style:name="style-536">
      <style:graphic-properties draw:fill="solid" draw:fill-color="#6c5649" draw:opacity="100.0%" draw:stroke="solid" svg:stroke-color="#6c5649" draw:stroke-linejoin="miter" svg:stroke-opacity="100.0%" svg:stroke-width="0.26458332mm"/>
    </style:style>
    <style:style style:family="graphic" style:name="style-537">
      <style:graphic-properties draw:fill="solid" draw:fill-color="#836759" draw:opacity="100.0%" draw:stroke="solid" svg:stroke-color="#836759" draw:stroke-linejoin="miter" svg:stroke-opacity="100.0%" svg:stroke-width="0.26458332mm"/>
    </style:style>
    <style:style style:family="graphic" style:name="style-538">
      <style:graphic-properties draw:fill="solid" draw:fill-color="#b8a098" draw:opacity="100.0%" draw:stroke="solid" svg:stroke-color="#b8a098" draw:stroke-linejoin="miter" svg:stroke-opacity="100.0%" svg:stroke-width="0.26458332mm"/>
    </style:style>
    <style:style style:family="graphic" style:name="style-539">
      <style:graphic-properties draw:fill="solid" draw:fill-color="#574337" draw:opacity="100.0%" draw:stroke="solid" svg:stroke-color="#574337" draw:stroke-linejoin="miter" svg:stroke-opacity="100.0%" svg:stroke-width="0.26458332mm"/>
    </style:style>
    <style:style style:family="graphic" style:name="style-540">
      <style:graphic-properties draw:fill="solid" draw:fill-color="#745b4d" draw:opacity="100.0%" draw:stroke="solid" svg:stroke-color="#745b4d" draw:stroke-linejoin="miter" svg:stroke-opacity="100.0%" svg:stroke-width="0.26458332mm"/>
    </style:style>
    <style:style style:family="graphic" style:name="style-541">
      <style:graphic-properties draw:fill="solid" draw:fill-color="#bfa8a2" draw:opacity="100.0%" draw:stroke="solid" svg:stroke-color="#bfa8a2" draw:stroke-linejoin="miter" svg:stroke-opacity="100.0%" svg:stroke-width="0.26458332mm"/>
    </style:style>
    <style:style style:family="graphic" style:name="style-542">
      <style:graphic-properties draw:fill="solid" draw:fill-color="#806a5f" draw:opacity="100.0%" draw:stroke="solid" svg:stroke-color="#806a5f" draw:stroke-linejoin="miter" svg:stroke-opacity="100.0%" svg:stroke-width="0.26458332mm"/>
    </style:style>
    <style:style style:family="graphic" style:name="style-543">
      <style:graphic-properties draw:fill="solid" draw:fill-color="#634b3a" draw:opacity="100.0%" draw:stroke="solid" svg:stroke-color="#634b3a" draw:stroke-linejoin="miter" svg:stroke-opacity="100.0%" svg:stroke-width="0.26458332mm"/>
    </style:style>
    <style:style style:family="graphic" style:name="style-544">
      <style:graphic-properties draw:fill="solid" draw:fill-color="#725947" draw:opacity="100.0%" draw:stroke="solid" svg:stroke-color="#725947" draw:stroke-linejoin="miter" svg:stroke-opacity="100.0%" svg:stroke-width="0.26458332mm"/>
    </style:style>
    <style:style style:family="graphic" style:name="style-545">
      <style:graphic-properties draw:fill="solid" draw:fill-color="#695348" draw:opacity="100.0%" draw:stroke="solid" svg:stroke-color="#695348" draw:stroke-linejoin="miter" svg:stroke-opacity="100.0%" svg:stroke-width="0.26458332mm"/>
    </style:style>
    <style:style style:family="graphic" style:name="style-546">
      <style:graphic-properties draw:fill="solid" draw:fill-color="#bea7a3" draw:opacity="100.0%" draw:stroke="solid" svg:stroke-color="#bea7a3" draw:stroke-linejoin="miter" svg:stroke-opacity="100.0%" svg:stroke-width="0.26458332mm"/>
    </style:style>
    <style:style style:family="graphic" style:name="style-547">
      <style:graphic-properties draw:fill="solid" draw:fill-color="#5d4638" draw:opacity="100.0%" draw:stroke="solid" svg:stroke-color="#5d4638" draw:stroke-linejoin="miter" svg:stroke-opacity="100.0%" svg:stroke-width="0.26458332mm"/>
    </style:style>
    <style:style style:family="graphic" style:name="style-548">
      <style:graphic-properties draw:fill="solid" draw:fill-color="#684f41" draw:opacity="100.0%" draw:stroke="solid" svg:stroke-color="#684f41" draw:stroke-linejoin="miter" svg:stroke-opacity="100.0%" svg:stroke-width="0.26458332mm"/>
    </style:style>
    <style:style style:family="graphic" style:name="style-549">
      <style:graphic-properties draw:fill="solid" draw:fill-color="#554231" draw:opacity="100.0%" draw:stroke="solid" svg:stroke-color="#554231" draw:stroke-linejoin="miter" svg:stroke-opacity="100.0%" svg:stroke-width="0.26458332mm"/>
    </style:style>
    <style:style style:family="graphic" style:name="style-550">
      <style:graphic-properties draw:fill="solid" draw:fill-color="#957665" draw:opacity="100.0%" draw:stroke="solid" svg:stroke-color="#957665" draw:stroke-linejoin="miter" svg:stroke-opacity="100.0%" svg:stroke-width="0.26458332mm"/>
    </style:style>
    <style:style style:family="graphic" style:name="style-551">
      <style:graphic-properties draw:fill="solid" draw:fill-color="#9f8071" draw:opacity="100.0%" draw:stroke="solid" svg:stroke-color="#9f8071" draw:stroke-linejoin="miter" svg:stroke-opacity="100.0%" svg:stroke-width="0.26458332mm"/>
    </style:style>
    <style:style style:family="graphic" style:name="style-552">
      <style:graphic-properties draw:fill="solid" draw:fill-color="#8f7261" draw:opacity="100.0%" draw:stroke="solid" svg:stroke-color="#8f7261" draw:stroke-linejoin="miter" svg:stroke-opacity="100.0%" svg:stroke-width="0.26458332mm"/>
    </style:style>
    <style:style style:family="graphic" style:name="style-553">
      <style:graphic-properties draw:fill="solid" draw:fill-color="#8e7167" draw:opacity="100.0%" draw:stroke="solid" svg:stroke-color="#8e7167" draw:stroke-linejoin="miter" svg:stroke-opacity="100.0%" svg:stroke-width="0.26458332mm"/>
    </style:style>
    <style:style style:family="graphic" style:name="style-554">
      <style:graphic-properties draw:fill="solid" draw:fill-color="#695242" draw:opacity="100.0%" draw:stroke="solid" svg:stroke-color="#695242" draw:stroke-linejoin="miter" svg:stroke-opacity="100.0%" svg:stroke-width="0.26458332mm"/>
    </style:style>
    <style:style style:family="graphic" style:name="style-555">
      <style:graphic-properties draw:fill="solid" draw:fill-color="#584332" draw:opacity="100.0%" draw:stroke="solid" svg:stroke-color="#584332" draw:stroke-linejoin="miter" svg:stroke-opacity="100.0%" svg:stroke-width="0.26458332mm"/>
    </style:style>
    <style:style style:family="graphic" style:name="style-556">
      <style:graphic-properties draw:fill="solid" draw:fill-color="#503d30" draw:opacity="100.0%" draw:stroke="solid" svg:stroke-color="#503d30" draw:stroke-linejoin="miter" svg:stroke-opacity="100.0%" svg:stroke-width="0.26458332mm"/>
    </style:style>
    <style:style style:family="graphic" style:name="style-557">
      <style:graphic-properties draw:fill="solid" draw:fill-color="#83685c" draw:opacity="100.0%" draw:stroke="solid" svg:stroke-color="#83685c" draw:stroke-linejoin="miter" svg:stroke-opacity="100.0%" svg:stroke-width="0.26458332mm"/>
    </style:style>
    <style:style style:family="graphic" style:name="style-558">
      <style:graphic-properties draw:fill="solid" draw:fill-color="#564637" draw:opacity="100.0%" draw:stroke="solid" svg:stroke-color="#564637" draw:stroke-linejoin="miter" svg:stroke-opacity="100.0%" svg:stroke-width="0.26458332mm"/>
    </style:style>
    <style:style style:family="graphic" style:name="style-559">
      <style:graphic-properties draw:fill="solid" draw:fill-color="#90676a" draw:opacity="100.0%" draw:stroke="solid" svg:stroke-color="#90676a" draw:stroke-linejoin="miter" svg:stroke-opacity="100.0%" svg:stroke-width="0.26458332mm"/>
    </style:style>
    <style:style style:family="graphic" style:name="style-560">
      <style:graphic-properties draw:fill="solid" draw:fill-color="#957669" draw:opacity="100.0%" draw:stroke="solid" svg:stroke-color="#957669" draw:stroke-linejoin="miter" svg:stroke-opacity="100.0%" svg:stroke-width="0.26458332mm"/>
    </style:style>
    <style:style style:family="graphic" style:name="style-561">
      <style:graphic-properties draw:fill="solid" draw:fill-color="#ac9495" draw:opacity="100.0%" draw:stroke="solid" svg:stroke-color="#ac9495" draw:stroke-linejoin="miter" svg:stroke-opacity="100.0%" svg:stroke-width="0.26458332mm"/>
    </style:style>
    <style:style style:family="graphic" style:name="style-562">
      <style:graphic-properties draw:fill="solid" draw:fill-color="#423529" draw:opacity="100.0%" draw:stroke="solid" svg:stroke-color="#423529" draw:stroke-linejoin="miter" svg:stroke-opacity="100.0%" svg:stroke-width="0.26458332mm"/>
    </style:style>
    <style:style style:family="graphic" style:name="style-563">
      <style:graphic-properties draw:fill="solid" draw:fill-color="#b29f8b" draw:opacity="100.0%" draw:stroke="solid" svg:stroke-color="#b29f8b" draw:stroke-linejoin="miter" svg:stroke-opacity="100.0%" svg:stroke-width="0.26458332mm"/>
    </style:style>
    <style:style style:family="graphic" style:name="style-564">
      <style:graphic-properties draw:fill="solid" draw:fill-color="#745a49" draw:opacity="100.0%" draw:stroke="solid" svg:stroke-color="#745a49" draw:stroke-linejoin="miter" svg:stroke-opacity="100.0%" svg:stroke-width="0.26458332mm"/>
    </style:style>
    <style:style style:family="graphic" style:name="style-565">
      <style:graphic-properties draw:fill="solid" draw:fill-color="#76806a" draw:opacity="100.0%" draw:stroke="solid" svg:stroke-color="#76806a" draw:stroke-linejoin="miter" svg:stroke-opacity="100.0%" svg:stroke-width="0.26458332mm"/>
    </style:style>
    <style:style style:family="graphic" style:name="style-566">
      <style:graphic-properties draw:fill="solid" draw:fill-color="#a2837a" draw:opacity="100.0%" draw:stroke="solid" svg:stroke-color="#a2837a" draw:stroke-linejoin="miter" svg:stroke-opacity="100.0%" svg:stroke-width="0.26458332mm"/>
    </style:style>
    <style:style style:family="graphic" style:name="style-567">
      <style:graphic-properties draw:fill="solid" draw:fill-color="#8c6f5d" draw:opacity="100.0%" draw:stroke="solid" svg:stroke-color="#8c6f5d" draw:stroke-linejoin="miter" svg:stroke-opacity="100.0%" svg:stroke-width="0.26458332mm"/>
    </style:style>
    <style:style style:family="graphic" style:name="style-568">
      <style:graphic-properties draw:fill="solid" draw:fill-color="#b29388" draw:opacity="100.0%" draw:stroke="solid" svg:stroke-color="#b29388" draw:stroke-linejoin="miter" svg:stroke-opacity="100.0%" svg:stroke-width="0.26458332mm"/>
    </style:style>
    <style:style style:family="graphic" style:name="style-569">
      <style:graphic-properties draw:fill="solid" draw:fill-color="#aa938e" draw:opacity="100.0%" draw:stroke="solid" svg:stroke-color="#aa938e" draw:stroke-linejoin="miter" svg:stroke-opacity="100.0%" svg:stroke-width="0.26458332mm"/>
    </style:style>
    <style:style style:family="graphic" style:name="style-570">
      <style:graphic-properties draw:fill="solid" draw:fill-color="#938071" draw:opacity="100.0%" draw:stroke="solid" svg:stroke-color="#938071" draw:stroke-linejoin="miter" svg:stroke-opacity="100.0%" svg:stroke-width="0.26458332mm"/>
    </style:style>
    <style:style style:family="graphic" style:name="style-571">
      <style:graphic-properties draw:fill="solid" draw:fill-color="#b59684" draw:opacity="100.0%" draw:stroke="solid" svg:stroke-color="#b59684" draw:stroke-linejoin="miter" svg:stroke-opacity="100.0%" svg:stroke-width="0.26458332mm"/>
    </style:style>
    <style:style style:family="graphic" style:name="style-572">
      <style:graphic-properties draw:fill="solid" draw:fill-color="#574333" draw:opacity="100.0%" draw:stroke="solid" svg:stroke-color="#574333" draw:stroke-linejoin="miter" svg:stroke-opacity="100.0%" svg:stroke-width="0.26458332mm"/>
    </style:style>
    <style:style style:family="graphic" style:name="style-573">
      <style:graphic-properties draw:fill="solid" draw:fill-color="#a18d83" draw:opacity="100.0%" draw:stroke="solid" svg:stroke-color="#a18d83" draw:stroke-linejoin="miter" svg:stroke-opacity="100.0%" svg:stroke-width="0.26458332mm"/>
    </style:style>
    <style:style style:family="graphic" style:name="style-574">
      <style:graphic-properties draw:fill="solid" draw:fill-color="#8f735f" draw:opacity="100.0%" draw:stroke="solid" svg:stroke-color="#8f735f" draw:stroke-linejoin="miter" svg:stroke-opacity="100.0%" svg:stroke-width="0.26458332mm"/>
    </style:style>
    <style:style style:family="graphic" style:name="style-575">
      <style:graphic-properties draw:fill="solid" draw:fill-color="#657b61" draw:opacity="100.0%" draw:stroke="solid" svg:stroke-color="#657b61" draw:stroke-linejoin="miter" svg:stroke-opacity="100.0%" svg:stroke-width="0.26458332mm"/>
    </style:style>
    <style:style style:family="graphic" style:name="style-576">
      <style:graphic-properties draw:fill="solid" draw:fill-color="#715948" draw:opacity="100.0%" draw:stroke="solid" svg:stroke-color="#715948" draw:stroke-linejoin="miter" svg:stroke-opacity="100.0%" svg:stroke-width="0.26458332mm"/>
    </style:style>
    <style:style style:family="graphic" style:name="style-577">
      <style:graphic-properties draw:fill="solid" draw:fill-color="#735a47" draw:opacity="100.0%" draw:stroke="solid" svg:stroke-color="#735a47" draw:stroke-linejoin="miter" svg:stroke-opacity="100.0%" svg:stroke-width="0.26458332mm"/>
    </style:style>
    <style:style style:family="graphic" style:name="style-578">
      <style:graphic-properties draw:fill="solid" draw:fill-color="#5f6f8a" draw:opacity="100.0%" draw:stroke="solid" svg:stroke-color="#5f6f8a" draw:stroke-linejoin="miter" svg:stroke-opacity="100.0%" svg:stroke-width="0.26458332mm"/>
    </style:style>
    <style:style style:family="graphic" style:name="style-579">
      <style:graphic-properties draw:fill="solid" draw:fill-color="#866759" draw:opacity="100.0%" draw:stroke="solid" svg:stroke-color="#866759" draw:stroke-linejoin="miter" svg:stroke-opacity="100.0%" svg:stroke-width="0.26458332mm"/>
    </style:style>
    <style:style style:family="graphic" style:name="style-580">
      <style:graphic-properties draw:fill="solid" draw:fill-color="#826957" draw:opacity="100.0%" draw:stroke="solid" svg:stroke-color="#826957" draw:stroke-linejoin="miter" svg:stroke-opacity="100.0%" svg:stroke-width="0.26458332mm"/>
    </style:style>
    <style:style style:family="graphic" style:name="style-581">
      <style:graphic-properties draw:fill="solid" draw:fill-color="#806558" draw:opacity="100.0%" draw:stroke="solid" svg:stroke-color="#806558" draw:stroke-linejoin="miter" svg:stroke-opacity="100.0%" svg:stroke-width="0.26458332mm"/>
    </style:style>
    <style:style style:family="graphic" style:name="style-582">
      <style:graphic-properties draw:fill="solid" draw:fill-color="#2f3945" draw:opacity="100.0%" draw:stroke="solid" svg:stroke-color="#2f3945" draw:stroke-linejoin="miter" svg:stroke-opacity="100.0%" svg:stroke-width="0.26458332mm"/>
    </style:style>
    <style:style style:family="graphic" style:name="style-583">
      <style:graphic-properties draw:fill="solid" draw:fill-color="#725a49" draw:opacity="100.0%" draw:stroke="solid" svg:stroke-color="#725a49" draw:stroke-linejoin="miter" svg:stroke-opacity="100.0%" svg:stroke-width="0.26458332mm"/>
    </style:style>
    <style:style style:family="graphic" style:name="style-584">
      <style:graphic-properties draw:fill="solid" draw:fill-color="#b39117" draw:opacity="100.0%" draw:stroke="solid" svg:stroke-color="#b39117" draw:stroke-linejoin="miter" svg:stroke-opacity="100.0%" svg:stroke-width="0.26458332mm"/>
    </style:style>
    <style:style style:family="graphic" style:name="style-585">
      <style:graphic-properties draw:fill="solid" draw:fill-color="#bd9a9a" draw:opacity="100.0%" draw:stroke="solid" svg:stroke-color="#bd9a9a" draw:stroke-linejoin="miter" svg:stroke-opacity="100.0%" svg:stroke-width="0.26458332mm"/>
    </style:style>
    <style:style style:family="graphic" style:name="style-586">
      <style:graphic-properties draw:fill="solid" draw:fill-color="#513f30" draw:opacity="100.0%" draw:stroke="solid" svg:stroke-color="#513f30" draw:stroke-linejoin="miter" svg:stroke-opacity="100.0%" svg:stroke-width="0.26458332mm"/>
    </style:style>
    <style:style style:family="graphic" style:name="style-587">
      <style:graphic-properties draw:fill="solid" draw:fill-color="#d5bee5" draw:opacity="100.0%" draw:stroke="solid" svg:stroke-color="#d5bee5" draw:stroke-linejoin="miter" svg:stroke-opacity="100.0%" svg:stroke-width="0.26458332mm"/>
    </style:style>
    <style:style style:family="graphic" style:name="style-588">
      <style:graphic-properties draw:fill="solid" draw:fill-color="#886a57" draw:opacity="100.0%" draw:stroke="solid" svg:stroke-color="#886a57" draw:stroke-linejoin="miter" svg:stroke-opacity="100.0%" svg:stroke-width="0.26458332mm"/>
    </style:style>
    <style:style style:family="graphic" style:name="style-589">
      <style:graphic-properties draw:fill="solid" draw:fill-color="#b29177" draw:opacity="100.0%" draw:stroke="solid" svg:stroke-color="#b29177" draw:stroke-linejoin="miter" svg:stroke-opacity="100.0%" svg:stroke-width="0.26458332mm"/>
    </style:style>
    <style:style style:family="graphic" style:name="style-590">
      <style:graphic-properties draw:fill="solid" draw:fill-color="#6b5d4d" draw:opacity="100.0%" draw:stroke="solid" svg:stroke-color="#6b5d4d" draw:stroke-linejoin="miter" svg:stroke-opacity="100.0%" svg:stroke-width="0.26458332mm"/>
    </style:style>
    <style:style style:family="graphic" style:name="style-591">
      <style:graphic-properties draw:fill="solid" draw:fill-color="#f1d6d7" draw:opacity="100.0%" draw:stroke="solid" svg:stroke-color="#f1d6d7" draw:stroke-linejoin="miter" svg:stroke-opacity="100.0%" svg:stroke-width="0.26458332mm"/>
    </style:style>
    <style:style style:family="graphic" style:name="style-592">
      <style:graphic-properties draw:fill="solid" draw:fill-color="#b59487" draw:opacity="100.0%" draw:stroke="solid" svg:stroke-color="#b59487" draw:stroke-linejoin="miter" svg:stroke-opacity="100.0%" svg:stroke-width="0.26458332mm"/>
    </style:style>
    <style:style style:family="graphic" style:name="style-593">
      <style:graphic-properties draw:fill="solid" draw:fill-color="#6c5a51" draw:opacity="100.0%" draw:stroke="solid" svg:stroke-color="#6c5a51" draw:stroke-linejoin="miter" svg:stroke-opacity="100.0%" svg:stroke-width="0.26458332mm"/>
    </style:style>
    <style:style style:family="graphic" style:name="style-594">
      <style:graphic-properties draw:fill="solid" draw:fill-color="#856b5a" draw:opacity="100.0%" draw:stroke="solid" svg:stroke-color="#856b5a" draw:stroke-linejoin="miter" svg:stroke-opacity="100.0%" svg:stroke-width="0.26458332mm"/>
    </style:style>
    <style:style style:family="graphic" style:name="style-595">
      <style:graphic-properties draw:fill="solid" draw:fill-color="#674e3e" draw:opacity="100.0%" draw:stroke="solid" svg:stroke-color="#674e3e" draw:stroke-linejoin="miter" svg:stroke-opacity="100.0%" svg:stroke-width="0.26458332mm"/>
    </style:style>
    <style:style style:family="graphic" style:name="style-596">
      <style:graphic-properties draw:fill="solid" draw:fill-color="#b39990" draw:opacity="100.0%" draw:stroke="solid" svg:stroke-color="#b39990" draw:stroke-linejoin="miter" svg:stroke-opacity="100.0%" svg:stroke-width="0.26458332mm"/>
    </style:style>
    <style:style style:family="graphic" style:name="style-597">
      <style:graphic-properties draw:fill="solid" draw:fill-color="#c99d1c" draw:opacity="100.0%" draw:stroke="solid" svg:stroke-color="#c99d1c" draw:stroke-linejoin="miter" svg:stroke-opacity="100.0%" svg:stroke-width="0.26458332mm"/>
    </style:style>
    <style:style style:family="graphic" style:name="style-598">
      <style:graphic-properties draw:fill="solid" draw:fill-color="#a58d8c" draw:opacity="100.0%" draw:stroke="solid" svg:stroke-color="#a58d8c" draw:stroke-linejoin="miter" svg:stroke-opacity="100.0%" svg:stroke-width="0.26458332mm"/>
    </style:style>
    <style:style style:family="graphic" style:name="style-599">
      <style:graphic-properties draw:fill="solid" draw:fill-color="#544c5e" draw:opacity="100.0%" draw:stroke="solid" svg:stroke-color="#544c5e" draw:stroke-linejoin="miter" svg:stroke-opacity="100.0%" svg:stroke-width="0.26458332mm"/>
    </style:style>
    <style:style style:family="graphic" style:name="style-600">
      <style:graphic-properties draw:fill="solid" draw:fill-color="#90705e" draw:opacity="100.0%" draw:stroke="solid" svg:stroke-color="#90705e" draw:stroke-linejoin="miter" svg:stroke-opacity="100.0%" svg:stroke-width="0.26458332mm"/>
    </style:style>
    <style:style style:family="graphic" style:name="style-601">
      <style:graphic-properties draw:fill="solid" draw:fill-color="#d4ad0f" draw:opacity="100.0%" draw:stroke="solid" svg:stroke-color="#d4ad0f" draw:stroke-linejoin="miter" svg:stroke-opacity="100.0%" svg:stroke-width="0.26458332mm"/>
    </style:style>
    <style:style style:family="graphic" style:name="style-602">
      <style:graphic-properties draw:fill="solid" draw:fill-color="#6b5544" draw:opacity="100.0%" draw:stroke="solid" svg:stroke-color="#6b5544" draw:stroke-linejoin="miter" svg:stroke-opacity="100.0%" svg:stroke-width="0.26458332mm"/>
    </style:style>
    <style:style style:family="graphic" style:name="style-603">
      <style:graphic-properties draw:fill="solid" draw:fill-color="#70584c" draw:opacity="100.0%" draw:stroke="solid" svg:stroke-color="#70584c" draw:stroke-linejoin="miter" svg:stroke-opacity="100.0%" svg:stroke-width="0.26458332mm"/>
    </style:style>
    <style:style style:family="graphic" style:name="style-604">
      <style:graphic-properties draw:fill="solid" draw:fill-color="#806454" draw:opacity="100.0%" draw:stroke="solid" svg:stroke-color="#806454" draw:stroke-linejoin="miter" svg:stroke-opacity="100.0%" svg:stroke-width="0.26458332mm"/>
    </style:style>
    <style:style style:family="graphic" style:name="style-605">
      <style:graphic-properties draw:fill="solid" draw:fill-color="#0f160c" draw:opacity="100.0%" draw:stroke="solid" svg:stroke-color="#0f160c" draw:stroke-linejoin="miter" svg:stroke-opacity="100.0%" svg:stroke-width="0.26458332mm"/>
    </style:style>
    <style:style style:family="graphic" style:name="style-606">
      <style:graphic-properties draw:fill="solid" draw:fill-color="#58282e" draw:opacity="100.0%" draw:stroke="solid" svg:stroke-color="#58282e" draw:stroke-linejoin="miter" svg:stroke-opacity="100.0%" svg:stroke-width="0.26458332mm"/>
    </style:style>
    <style:style style:family="graphic" style:name="style-607">
      <style:graphic-properties draw:fill="solid" draw:fill-color="#c1afaa" draw:opacity="100.0%" draw:stroke="solid" svg:stroke-color="#c1afaa" draw:stroke-linejoin="miter" svg:stroke-opacity="100.0%" svg:stroke-width="0.26458332mm"/>
    </style:style>
    <style:style style:family="graphic" style:name="style-608">
      <style:graphic-properties draw:fill="solid" draw:fill-color="#83665b" draw:opacity="100.0%" draw:stroke="solid" svg:stroke-color="#83665b" draw:stroke-linejoin="miter" svg:stroke-opacity="100.0%" svg:stroke-width="0.26458332mm"/>
    </style:style>
    <style:style style:family="graphic" style:name="style-609">
      <style:graphic-properties draw:fill="solid" draw:fill-color="#544030" draw:opacity="100.0%" draw:stroke="solid" svg:stroke-color="#544030" draw:stroke-linejoin="miter" svg:stroke-opacity="100.0%" svg:stroke-width="0.26458332mm"/>
    </style:style>
    <style:style style:family="graphic" style:name="style-610">
      <style:graphic-properties draw:fill="solid" draw:fill-color="#7a604e" draw:opacity="100.0%" draw:stroke="solid" svg:stroke-color="#7a604e" draw:stroke-linejoin="miter" svg:stroke-opacity="100.0%" svg:stroke-width="0.26458332mm"/>
    </style:style>
    <style:style style:family="graphic" style:name="style-611">
      <style:graphic-properties draw:fill="solid" draw:fill-color="#4f4337" draw:opacity="100.0%" draw:stroke="solid" svg:stroke-color="#4f4337" draw:stroke-linejoin="miter" svg:stroke-opacity="100.0%" svg:stroke-width="0.26458332mm"/>
    </style:style>
    <style:style style:family="graphic" style:name="style-612">
      <style:graphic-properties draw:fill="solid" draw:fill-color="#4d5968" draw:opacity="100.0%" draw:stroke="solid" svg:stroke-color="#4d5968" draw:stroke-linejoin="miter" svg:stroke-opacity="100.0%" svg:stroke-width="0.26458332mm"/>
    </style:style>
    <style:style style:family="graphic" style:name="style-613">
      <style:graphic-properties draw:fill="solid" draw:fill-color="#827469" draw:opacity="100.0%" draw:stroke="solid" svg:stroke-color="#827469" draw:stroke-linejoin="miter" svg:stroke-opacity="100.0%" svg:stroke-width="0.26458332mm"/>
    </style:style>
    <style:style style:family="graphic" style:name="style-614">
      <style:graphic-properties draw:fill="solid" draw:fill-color="#937464" draw:opacity="100.0%" draw:stroke="solid" svg:stroke-color="#937464" draw:stroke-linejoin="miter" svg:stroke-opacity="100.0%" svg:stroke-width="0.26458332mm"/>
    </style:style>
    <style:style style:family="graphic" style:name="style-615">
      <style:graphic-properties draw:fill="solid" draw:fill-color="#947d73" draw:opacity="100.0%" draw:stroke="solid" svg:stroke-color="#947d73" draw:stroke-linejoin="miter" svg:stroke-opacity="100.0%" svg:stroke-width="0.26458332mm"/>
    </style:style>
    <style:style style:family="graphic" style:name="style-616">
      <style:graphic-properties draw:fill="solid" draw:fill-color="#bba49a" draw:opacity="100.0%" draw:stroke="solid" svg:stroke-color="#bba49a" draw:stroke-linejoin="miter" svg:stroke-opacity="100.0%" svg:stroke-width="0.26458332mm"/>
    </style:style>
    <style:style style:family="graphic" style:name="style-617">
      <style:graphic-properties draw:fill="solid" draw:fill-color="#7a4f29" draw:opacity="100.0%" draw:stroke="solid" svg:stroke-color="#7a4f29" draw:stroke-linejoin="miter" svg:stroke-opacity="100.0%" svg:stroke-width="0.26458332mm"/>
    </style:style>
    <style:style style:family="graphic" style:name="style-618">
      <style:graphic-properties draw:fill="solid" draw:fill-color="#634e40" draw:opacity="100.0%" draw:stroke="solid" svg:stroke-color="#634e40" draw:stroke-linejoin="miter" svg:stroke-opacity="100.0%" svg:stroke-width="0.26458332mm"/>
    </style:style>
    <style:style style:family="graphic" style:name="style-619">
      <style:graphic-properties draw:fill="solid" draw:fill-color="#95776a" draw:opacity="100.0%" draw:stroke="solid" svg:stroke-color="#95776a" draw:stroke-linejoin="miter" svg:stroke-opacity="100.0%" svg:stroke-width="0.26458332mm"/>
    </style:style>
    <style:style style:family="graphic" style:name="style-620">
      <style:graphic-properties draw:fill="solid" draw:fill-color="#614a37" draw:opacity="100.0%" draw:stroke="solid" svg:stroke-color="#614a37" draw:stroke-linejoin="miter" svg:stroke-opacity="100.0%" svg:stroke-width="0.26458332mm"/>
    </style:style>
    <style:style style:family="graphic" style:name="style-621">
      <style:graphic-properties draw:fill="solid" draw:fill-color="#644d3c" draw:opacity="100.0%" draw:stroke="solid" svg:stroke-color="#644d3c" draw:stroke-linejoin="miter" svg:stroke-opacity="100.0%" svg:stroke-width="0.26458332mm"/>
    </style:style>
    <style:style style:family="graphic" style:name="style-622">
      <style:graphic-properties draw:fill="solid" draw:fill-color="#91736c" draw:opacity="100.0%" draw:stroke="solid" svg:stroke-color="#91736c" draw:stroke-linejoin="miter" svg:stroke-opacity="100.0%" svg:stroke-width="0.26458332mm"/>
    </style:style>
    <style:style style:family="graphic" style:name="style-623">
      <style:graphic-properties draw:fill="solid" draw:fill-color="#b3958b" draw:opacity="100.0%" draw:stroke="solid" svg:stroke-color="#b3958b" draw:stroke-linejoin="miter" svg:stroke-opacity="100.0%" svg:stroke-width="0.26458332mm"/>
    </style:style>
    <style:style style:family="graphic" style:name="style-624">
      <style:graphic-properties draw:fill="solid" draw:fill-color="#70657c" draw:opacity="100.0%" draw:stroke="solid" svg:stroke-color="#70657c" draw:stroke-linejoin="miter" svg:stroke-opacity="100.0%" svg:stroke-width="0.26458332mm"/>
    </style:style>
    <style:style style:family="graphic" style:name="style-625">
      <style:graphic-properties draw:fill="solid" draw:fill-color="#a99996" draw:opacity="100.0%" draw:stroke="solid" svg:stroke-color="#a99996" draw:stroke-linejoin="miter" svg:stroke-opacity="100.0%" svg:stroke-width="0.26458332mm"/>
    </style:style>
    <style:style style:family="graphic" style:name="style-626">
      <style:graphic-properties draw:fill="solid" draw:fill-color="#6b523f" draw:opacity="100.0%" draw:stroke="solid" svg:stroke-color="#6b523f" draw:stroke-linejoin="miter" svg:stroke-opacity="100.0%" svg:stroke-width="0.26458332mm"/>
    </style:style>
    <style:style style:family="graphic" style:name="style-627">
      <style:graphic-properties draw:fill="solid" draw:fill-color="#7d3341" draw:opacity="100.0%" draw:stroke="solid" svg:stroke-color="#7d3341" draw:stroke-linejoin="miter" svg:stroke-opacity="100.0%" svg:stroke-width="0.26458332mm"/>
    </style:style>
    <style:style style:family="graphic" style:name="style-628">
      <style:graphic-properties draw:fill="solid" draw:fill-color="#898b9e" draw:opacity="100.0%" draw:stroke="solid" svg:stroke-color="#898b9e" draw:stroke-linejoin="miter" svg:stroke-opacity="100.0%" svg:stroke-width="0.26458332mm"/>
    </style:style>
    <style:style style:family="graphic" style:name="style-629">
      <style:graphic-properties draw:fill="solid" draw:fill-color="#a1837a" draw:opacity="100.0%" draw:stroke="solid" svg:stroke-color="#a1837a" draw:stroke-linejoin="miter" svg:stroke-opacity="100.0%" svg:stroke-width="0.26458332mm"/>
    </style:style>
    <style:style style:family="graphic" style:name="style-630">
      <style:graphic-properties draw:fill="solid" draw:fill-color="#74594c" draw:opacity="100.0%" draw:stroke="solid" svg:stroke-color="#74594c" draw:stroke-linejoin="miter" svg:stroke-opacity="100.0%" svg:stroke-width="0.26458332mm"/>
    </style:style>
    <style:style style:family="graphic" style:name="style-631">
      <style:graphic-properties draw:fill="solid" draw:fill-color="#8a5860" draw:opacity="100.0%" draw:stroke="solid" svg:stroke-color="#8a5860" draw:stroke-linejoin="miter" svg:stroke-opacity="100.0%" svg:stroke-width="0.26458332mm"/>
    </style:style>
    <style:style style:family="graphic" style:name="style-632">
      <style:graphic-properties draw:fill="solid" draw:fill-color="#ccb9b7" draw:opacity="100.0%" draw:stroke="solid" svg:stroke-color="#ccb9b7" draw:stroke-linejoin="miter" svg:stroke-opacity="100.0%" svg:stroke-width="0.26458332mm"/>
    </style:style>
    <style:style style:family="graphic" style:name="style-633">
      <style:graphic-properties draw:fill="solid" draw:fill-color="#654b38" draw:opacity="100.0%" draw:stroke="solid" svg:stroke-color="#654b38" draw:stroke-linejoin="miter" svg:stroke-opacity="100.0%" svg:stroke-width="0.26458332mm"/>
    </style:style>
    <style:style style:family="graphic" style:name="style-634">
      <style:graphic-properties draw:fill="solid" draw:fill-color="#695341" draw:opacity="100.0%" draw:stroke="solid" svg:stroke-color="#695341" draw:stroke-linejoin="miter" svg:stroke-opacity="100.0%" svg:stroke-width="0.26458332mm"/>
    </style:style>
    <style:style style:family="graphic" style:name="style-635">
      <style:graphic-properties draw:fill="solid" draw:fill-color="#8d3638" draw:opacity="100.0%" draw:stroke="solid" svg:stroke-color="#8d3638" draw:stroke-linejoin="miter" svg:stroke-opacity="100.0%" svg:stroke-width="0.26458332mm"/>
    </style:style>
    <style:style style:family="graphic" style:name="style-636">
      <style:graphic-properties draw:fill="solid" draw:fill-color="#a17c1d" draw:opacity="100.0%" draw:stroke="solid" svg:stroke-color="#a17c1d" draw:stroke-linejoin="miter" svg:stroke-opacity="100.0%" svg:stroke-width="0.26458332mm"/>
    </style:style>
    <style:style style:family="graphic" style:name="style-637">
      <style:graphic-properties draw:fill="solid" draw:fill-color="#a28274" draw:opacity="100.0%" draw:stroke="solid" svg:stroke-color="#a28274" draw:stroke-linejoin="miter" svg:stroke-opacity="100.0%" svg:stroke-width="0.26458332mm"/>
    </style:style>
    <style:style style:family="graphic" style:name="style-638">
      <style:graphic-properties draw:fill="solid" draw:fill-color="#979f86" draw:opacity="100.0%" draw:stroke="solid" svg:stroke-color="#979f86" draw:stroke-linejoin="miter" svg:stroke-opacity="100.0%" svg:stroke-width="0.26458332mm"/>
    </style:style>
    <style:style style:family="graphic" style:name="style-639">
      <style:graphic-properties draw:fill="solid" draw:fill-color="#7f6559" draw:opacity="100.0%" draw:stroke="solid" svg:stroke-color="#7f6559" draw:stroke-linejoin="miter" svg:stroke-opacity="100.0%" svg:stroke-width="0.26458332mm"/>
    </style:style>
    <style:style style:family="graphic" style:name="style-640">
      <style:graphic-properties draw:fill="solid" draw:fill-color="#bd7f97" draw:opacity="100.0%" draw:stroke="solid" svg:stroke-color="#bd7f97" draw:stroke-linejoin="miter" svg:stroke-opacity="100.0%" svg:stroke-width="0.26458332mm"/>
    </style:style>
    <style:style style:family="graphic" style:name="style-641">
      <style:graphic-properties draw:fill="solid" draw:fill-color="#b3a59c" draw:opacity="100.0%" draw:stroke="solid" svg:stroke-color="#b3a59c" draw:stroke-linejoin="miter" svg:stroke-opacity="100.0%" svg:stroke-width="0.26458332mm"/>
    </style:style>
    <style:style style:family="graphic" style:name="style-642">
      <style:graphic-properties draw:fill="solid" draw:fill-color="#826e63" draw:opacity="100.0%" draw:stroke="solid" svg:stroke-color="#826e63" draw:stroke-linejoin="miter" svg:stroke-opacity="100.0%" svg:stroke-width="0.26458332mm"/>
    </style:style>
    <style:style style:family="graphic" style:name="style-643">
      <style:graphic-properties draw:fill="solid" draw:fill-color="#987e6f" draw:opacity="100.0%" draw:stroke="solid" svg:stroke-color="#987e6f" draw:stroke-linejoin="miter" svg:stroke-opacity="100.0%" svg:stroke-width="0.26458332mm"/>
    </style:style>
    <style:style style:family="graphic" style:name="style-644">
      <style:graphic-properties draw:fill="solid" draw:fill-color="#b96b8b" draw:opacity="100.0%" draw:stroke="solid" svg:stroke-color="#b96b8b" draw:stroke-linejoin="miter" svg:stroke-opacity="100.0%" svg:stroke-width="0.26458332mm"/>
    </style:style>
    <style:style style:family="graphic" style:name="style-645">
      <style:graphic-properties draw:fill="solid" draw:fill-color="#806457" draw:opacity="100.0%" draw:stroke="solid" svg:stroke-color="#806457" draw:stroke-linejoin="miter" svg:stroke-opacity="100.0%" svg:stroke-width="0.26458332mm"/>
    </style:style>
    <style:style style:family="graphic" style:name="style-646">
      <style:graphic-properties draw:fill="solid" draw:fill-color="#795e4f" draw:opacity="100.0%" draw:stroke="solid" svg:stroke-color="#795e4f" draw:stroke-linejoin="miter" svg:stroke-opacity="100.0%" svg:stroke-width="0.26458332mm"/>
    </style:style>
    <style:style style:family="graphic" style:name="style-647">
      <style:graphic-properties draw:fill="solid" draw:fill-color="#ab747e" draw:opacity="100.0%" draw:stroke="solid" svg:stroke-color="#ab747e" draw:stroke-linejoin="miter" svg:stroke-opacity="100.0%" svg:stroke-width="0.26458332mm"/>
    </style:style>
    <style:style style:family="graphic" style:name="style-648">
      <style:graphic-properties draw:fill="solid" draw:fill-color="#a28d86" draw:opacity="100.0%" draw:stroke="solid" svg:stroke-color="#a28d86" draw:stroke-linejoin="miter" svg:stroke-opacity="100.0%" svg:stroke-width="0.26458332mm"/>
    </style:style>
    <style:style style:family="graphic" style:name="style-649">
      <style:graphic-properties draw:fill="solid" draw:fill-color="#71584e" draw:opacity="100.0%" draw:stroke="solid" svg:stroke-color="#71584e" draw:stroke-linejoin="miter" svg:stroke-opacity="100.0%" svg:stroke-width="0.26458332mm"/>
    </style:style>
    <style:style style:family="graphic" style:name="style-650">
      <style:graphic-properties draw:fill="solid" draw:fill-color="#4e3d2f" draw:opacity="100.0%" draw:stroke="solid" svg:stroke-color="#4e3d2f" draw:stroke-linejoin="miter" svg:stroke-opacity="100.0%" svg:stroke-width="0.26458332mm"/>
    </style:style>
    <style:style style:family="graphic" style:name="style-651">
      <style:graphic-properties draw:fill="solid" draw:fill-color="#896c5e" draw:opacity="100.0%" draw:stroke="solid" svg:stroke-color="#896c5e" draw:stroke-linejoin="miter" svg:stroke-opacity="100.0%" svg:stroke-width="0.26458332mm"/>
    </style:style>
    <style:style style:family="graphic" style:name="style-652">
      <style:graphic-properties draw:fill="solid" draw:fill-color="#765c4a" draw:opacity="100.0%" draw:stroke="solid" svg:stroke-color="#765c4a" draw:stroke-linejoin="miter" svg:stroke-opacity="100.0%" svg:stroke-width="0.26458332mm"/>
    </style:style>
    <style:style style:family="graphic" style:name="style-653">
      <style:graphic-properties draw:fill="solid" draw:fill-color="#c2a190" draw:opacity="100.0%" draw:stroke="solid" svg:stroke-color="#c2a190" draw:stroke-linejoin="miter" svg:stroke-opacity="100.0%" svg:stroke-width="0.26458332mm"/>
    </style:style>
    <style:style style:family="graphic" style:name="style-654">
      <style:graphic-properties draw:fill="solid" draw:fill-color="#e9cfc9" draw:opacity="100.0%" draw:stroke="solid" svg:stroke-color="#e9cfc9" draw:stroke-linejoin="miter" svg:stroke-opacity="100.0%" svg:stroke-width="0.26458332mm"/>
    </style:style>
    <style:style style:family="graphic" style:name="style-655">
      <style:graphic-properties draw:fill="solid" draw:fill-color="#634c3b" draw:opacity="100.0%" draw:stroke="solid" svg:stroke-color="#634c3b" draw:stroke-linejoin="miter" svg:stroke-opacity="100.0%" svg:stroke-width="0.26458332mm"/>
    </style:style>
    <style:style style:family="graphic" style:name="style-656">
      <style:graphic-properties draw:fill="solid" draw:fill-color="#6e5642" draw:opacity="100.0%" draw:stroke="solid" svg:stroke-color="#6e5642" draw:stroke-linejoin="miter" svg:stroke-opacity="100.0%" svg:stroke-width="0.26458332mm"/>
    </style:style>
    <style:style style:family="graphic" style:name="style-657">
      <style:graphic-properties draw:fill="solid" draw:fill-color="#ac877d" draw:opacity="100.0%" draw:stroke="solid" svg:stroke-color="#ac877d" draw:stroke-linejoin="miter" svg:stroke-opacity="100.0%" svg:stroke-width="0.26458332mm"/>
    </style:style>
    <style:style style:family="graphic" style:name="style-658">
      <style:graphic-properties draw:fill="solid" draw:fill-color="#735a48" draw:opacity="100.0%" draw:stroke="solid" svg:stroke-color="#735a48" draw:stroke-linejoin="miter" svg:stroke-opacity="100.0%" svg:stroke-width="0.26458332mm"/>
    </style:style>
    <style:style style:family="graphic" style:name="style-659">
      <style:graphic-properties draw:fill="solid" draw:fill-color="#644e42" draw:opacity="100.0%" draw:stroke="solid" svg:stroke-color="#644e42" draw:stroke-linejoin="miter" svg:stroke-opacity="100.0%" svg:stroke-width="0.26458332mm"/>
    </style:style>
    <style:style style:family="graphic" style:name="style-660">
      <style:graphic-properties draw:fill="solid" draw:fill-color="#a5860d" draw:opacity="100.0%" draw:stroke="solid" svg:stroke-color="#a5860d" draw:stroke-linejoin="miter" svg:stroke-opacity="100.0%" svg:stroke-width="0.26458332mm"/>
    </style:style>
    <style:style style:family="graphic" style:name="style-661">
      <style:graphic-properties draw:fill="solid" draw:fill-color="#5c473a" draw:opacity="100.0%" draw:stroke="solid" svg:stroke-color="#5c473a" draw:stroke-linejoin="miter" svg:stroke-opacity="100.0%" svg:stroke-width="0.26458332mm"/>
    </style:style>
    <style:style style:family="graphic" style:name="style-662">
      <style:graphic-properties draw:fill="solid" draw:fill-color="#8f6a64" draw:opacity="100.0%" draw:stroke="solid" svg:stroke-color="#8f6a64" draw:stroke-linejoin="miter" svg:stroke-opacity="100.0%" svg:stroke-width="0.26458332mm"/>
    </style:style>
    <style:style style:family="graphic" style:name="style-663">
      <style:graphic-properties draw:fill="solid" draw:fill-color="#a07e72" draw:opacity="100.0%" draw:stroke="solid" svg:stroke-color="#a07e72" draw:stroke-linejoin="miter" svg:stroke-opacity="100.0%" svg:stroke-width="0.26458332mm"/>
    </style:style>
    <style:style style:family="graphic" style:name="style-664">
      <style:graphic-properties draw:fill="solid" draw:fill-color="#af948d" draw:opacity="100.0%" draw:stroke="solid" svg:stroke-color="#af948d" draw:stroke-linejoin="miter" svg:stroke-opacity="100.0%" svg:stroke-width="0.26458332mm"/>
    </style:style>
    <style:style style:family="graphic" style:name="style-665">
      <style:graphic-properties draw:fill="solid" draw:fill-color="#695043" draw:opacity="100.0%" draw:stroke="solid" svg:stroke-color="#695043" draw:stroke-linejoin="miter" svg:stroke-opacity="100.0%" svg:stroke-width="0.26458332mm"/>
    </style:style>
    <style:style style:family="graphic" style:name="style-666">
      <style:graphic-properties draw:fill="solid" draw:fill-color="#725348" draw:opacity="100.0%" draw:stroke="solid" svg:stroke-color="#725348" draw:stroke-linejoin="miter" svg:stroke-opacity="100.0%" svg:stroke-width="0.26458332mm"/>
    </style:style>
    <style:style style:family="graphic" style:name="style-667">
      <style:graphic-properties draw:fill="solid" draw:fill-color="#b58e20" draw:opacity="100.0%" draw:stroke="solid" svg:stroke-color="#b58e20" draw:stroke-linejoin="miter" svg:stroke-opacity="100.0%" svg:stroke-width="0.26458332mm"/>
    </style:style>
    <style:style style:family="graphic" style:name="style-668">
      <style:graphic-properties draw:fill="solid" draw:fill-color="#6c554a" draw:opacity="100.0%" draw:stroke="solid" svg:stroke-color="#6c554a" draw:stroke-linejoin="miter" svg:stroke-opacity="100.0%" svg:stroke-width="0.26458332mm"/>
    </style:style>
    <style:style style:family="graphic" style:name="style-669">
      <style:graphic-properties draw:fill="solid" draw:fill-color="#675a4d" draw:opacity="100.0%" draw:stroke="solid" svg:stroke-color="#675a4d" draw:stroke-linejoin="miter" svg:stroke-opacity="100.0%" svg:stroke-width="0.26458332mm"/>
    </style:style>
    <style:style style:family="graphic" style:name="style-670">
      <style:graphic-properties draw:fill="solid" draw:fill-color="#755c4f" draw:opacity="100.0%" draw:stroke="solid" svg:stroke-color="#755c4f" draw:stroke-linejoin="miter" svg:stroke-opacity="100.0%" svg:stroke-width="0.26458332mm"/>
    </style:style>
    <style:style style:family="graphic" style:name="style-671">
      <style:graphic-properties draw:fill="solid" draw:fill-color="#6a5143" draw:opacity="100.0%" draw:stroke="solid" svg:stroke-color="#6a5143" draw:stroke-linejoin="miter" svg:stroke-opacity="100.0%" svg:stroke-width="0.26458332mm"/>
    </style:style>
    <style:style style:family="graphic" style:name="style-672">
      <style:graphic-properties draw:fill="solid" draw:fill-color="#6a512a" draw:opacity="100.0%" draw:stroke="solid" svg:stroke-color="#6a512a" draw:stroke-linejoin="miter" svg:stroke-opacity="100.0%" svg:stroke-width="0.26458332mm"/>
    </style:style>
    <style:style style:family="graphic" style:name="style-673">
      <style:graphic-properties draw:fill="solid" draw:fill-color="#536e91" draw:opacity="100.0%" draw:stroke="solid" svg:stroke-color="#536e91" draw:stroke-linejoin="miter" svg:stroke-opacity="100.0%" svg:stroke-width="0.26458332mm"/>
    </style:style>
    <style:style style:family="graphic" style:name="style-674">
      <style:graphic-properties draw:fill="solid" draw:fill-color="#836858" draw:opacity="100.0%" draw:stroke="solid" svg:stroke-color="#836858" draw:stroke-linejoin="miter" svg:stroke-opacity="100.0%" svg:stroke-width="0.26458332mm"/>
    </style:style>
    <style:style style:family="graphic" style:name="style-675">
      <style:graphic-properties draw:fill="solid" draw:fill-color="#967769" draw:opacity="100.0%" draw:stroke="solid" svg:stroke-color="#967769" draw:stroke-linejoin="miter" svg:stroke-opacity="100.0%" svg:stroke-width="0.26458332mm"/>
    </style:style>
    <style:style style:family="graphic" style:name="style-676">
      <style:graphic-properties draw:fill="solid" draw:fill-color="#523e30" draw:opacity="100.0%" draw:stroke="solid" svg:stroke-color="#523e30" draw:stroke-linejoin="miter" svg:stroke-opacity="100.0%" svg:stroke-width="0.26458332mm"/>
    </style:style>
    <style:style style:family="graphic" style:name="style-677">
      <style:graphic-properties draw:fill="solid" draw:fill-color="#6e5746" draw:opacity="100.0%" draw:stroke="solid" svg:stroke-color="#6e5746" draw:stroke-linejoin="miter" svg:stroke-opacity="100.0%" svg:stroke-width="0.26458332mm"/>
    </style:style>
    <style:style style:family="graphic" style:name="style-678">
      <style:graphic-properties draw:fill="solid" draw:fill-color="#594634" draw:opacity="100.0%" draw:stroke="solid" svg:stroke-color="#594634" draw:stroke-linejoin="miter" svg:stroke-opacity="100.0%" svg:stroke-width="0.26458332mm"/>
    </style:style>
    <style:style style:family="graphic" style:name="style-679">
      <style:graphic-properties draw:fill="solid" draw:fill-color="#826863" draw:opacity="100.0%" draw:stroke="solid" svg:stroke-color="#826863" draw:stroke-linejoin="miter" svg:stroke-opacity="100.0%" svg:stroke-width="0.26458332mm"/>
    </style:style>
    <style:style style:family="graphic" style:name="style-680">
      <style:graphic-properties draw:fill="solid" draw:fill-color="#c0a0a0" draw:opacity="100.0%" draw:stroke="solid" svg:stroke-color="#c0a0a0" draw:stroke-linejoin="miter" svg:stroke-opacity="100.0%" svg:stroke-width="0.26458332mm"/>
    </style:style>
    <style:style style:family="graphic" style:name="style-681">
      <style:graphic-properties draw:fill="solid" draw:fill-color="#86695f" draw:opacity="100.0%" draw:stroke="solid" svg:stroke-color="#86695f" draw:stroke-linejoin="miter" svg:stroke-opacity="100.0%" svg:stroke-width="0.26458332mm"/>
    </style:style>
    <style:style style:family="graphic" style:name="style-682">
      <style:graphic-properties draw:fill="solid" draw:fill-color="#bda39b" draw:opacity="100.0%" draw:stroke="solid" svg:stroke-color="#bda39b" draw:stroke-linejoin="miter" svg:stroke-opacity="100.0%" svg:stroke-width="0.26458332mm"/>
    </style:style>
    <style:style style:family="graphic" style:name="style-683">
      <style:graphic-properties draw:fill="solid" draw:fill-color="#554033" draw:opacity="100.0%" draw:stroke="solid" svg:stroke-color="#554033" draw:stroke-linejoin="miter" svg:stroke-opacity="100.0%" svg:stroke-width="0.26458332mm"/>
    </style:style>
    <style:style style:family="graphic" style:name="style-684">
      <style:graphic-properties draw:fill="solid" draw:fill-color="#5c4631" draw:opacity="100.0%" draw:stroke="solid" svg:stroke-color="#5c4631" draw:stroke-linejoin="miter" svg:stroke-opacity="100.0%" svg:stroke-width="0.26458332mm"/>
    </style:style>
    <style:style style:family="graphic" style:name="style-685">
      <style:graphic-properties draw:fill="solid" draw:fill-color="#6c5340" draw:opacity="100.0%" draw:stroke="solid" svg:stroke-color="#6c5340" draw:stroke-linejoin="miter" svg:stroke-opacity="100.0%" svg:stroke-width="0.26458332mm"/>
    </style:style>
    <style:style style:family="graphic" style:name="style-686">
      <style:graphic-properties draw:fill="solid" draw:fill-color="#6b5244" draw:opacity="100.0%" draw:stroke="solid" svg:stroke-color="#6b5244" draw:stroke-linejoin="miter" svg:stroke-opacity="100.0%" svg:stroke-width="0.26458332mm"/>
    </style:style>
    <style:style style:family="graphic" style:name="style-687">
      <style:graphic-properties draw:fill="solid" draw:fill-color="#846c5e" draw:opacity="100.0%" draw:stroke="solid" svg:stroke-color="#846c5e" draw:stroke-linejoin="miter" svg:stroke-opacity="100.0%" svg:stroke-width="0.26458332mm"/>
    </style:style>
    <style:style style:family="graphic" style:name="style-688">
      <style:graphic-properties draw:fill="solid" draw:fill-color="#776453" draw:opacity="100.0%" draw:stroke="solid" svg:stroke-color="#776453" draw:stroke-linejoin="miter" svg:stroke-opacity="100.0%" svg:stroke-width="0.26458332mm"/>
    </style:style>
    <style:style style:family="graphic" style:name="style-689">
      <style:graphic-properties draw:fill="solid" draw:fill-color="#664f3f" draw:opacity="100.0%" draw:stroke="solid" svg:stroke-color="#664f3f" draw:stroke-linejoin="miter" svg:stroke-opacity="100.0%" svg:stroke-width="0.26458332mm"/>
    </style:style>
    <style:style style:family="graphic" style:name="style-690">
      <style:graphic-properties draw:fill="solid" draw:fill-color="#e2c7c5" draw:opacity="100.0%" draw:stroke="solid" svg:stroke-color="#e2c7c5" draw:stroke-linejoin="miter" svg:stroke-opacity="100.0%" svg:stroke-width="0.26458332mm"/>
    </style:style>
    <style:style style:family="graphic" style:name="style-691">
      <style:graphic-properties draw:fill="solid" draw:fill-color="#6b5447" draw:opacity="100.0%" draw:stroke="solid" svg:stroke-color="#6b5447" draw:stroke-linejoin="miter" svg:stroke-opacity="100.0%" svg:stroke-width="0.26458332mm"/>
    </style:style>
    <style:style style:family="graphic" style:name="style-692">
      <style:graphic-properties draw:fill="solid" draw:fill-color="#7b665a" draw:opacity="100.0%" draw:stroke="solid" svg:stroke-color="#7b665a" draw:stroke-linejoin="miter" svg:stroke-opacity="100.0%" svg:stroke-width="0.26458332mm"/>
    </style:style>
    <style:style style:family="graphic" style:name="style-693">
      <style:graphic-properties draw:fill="solid" draw:fill-color="#d7c2c3" draw:opacity="100.0%" draw:stroke="solid" svg:stroke-color="#d7c2c3" draw:stroke-linejoin="miter" svg:stroke-opacity="100.0%" svg:stroke-width="0.26458332mm"/>
    </style:style>
    <style:style style:family="graphic" style:name="style-694">
      <style:graphic-properties draw:fill="solid" draw:fill-color="#8e7060" draw:opacity="100.0%" draw:stroke="solid" svg:stroke-color="#8e7060" draw:stroke-linejoin="miter" svg:stroke-opacity="100.0%" svg:stroke-width="0.26458332mm"/>
    </style:style>
    <style:style style:family="graphic" style:name="style-695">
      <style:graphic-properties draw:fill="solid" draw:fill-color="#455d7f" draw:opacity="100.0%" draw:stroke="solid" svg:stroke-color="#455d7f" draw:stroke-linejoin="miter" svg:stroke-opacity="100.0%" svg:stroke-width="0.26458332mm"/>
    </style:style>
    <style:style style:family="graphic" style:name="style-696">
      <style:graphic-properties draw:fill="solid" draw:fill-color="#715747" draw:opacity="100.0%" draw:stroke="solid" svg:stroke-color="#715747" draw:stroke-linejoin="miter" svg:stroke-opacity="100.0%" svg:stroke-width="0.26458332mm"/>
    </style:style>
    <style:style style:family="graphic" style:name="style-697">
      <style:graphic-properties draw:fill="solid" draw:fill-color="#9f7f72" draw:opacity="100.0%" draw:stroke="solid" svg:stroke-color="#9f7f72" draw:stroke-linejoin="miter" svg:stroke-opacity="100.0%" svg:stroke-width="0.26458332mm"/>
    </style:style>
    <style:style style:family="graphic" style:name="style-698">
      <style:graphic-properties draw:fill="solid" draw:fill-color="#6e533f" draw:opacity="100.0%" draw:stroke="solid" svg:stroke-color="#6e533f" draw:stroke-linejoin="miter" svg:stroke-opacity="100.0%" svg:stroke-width="0.26458332mm"/>
    </style:style>
    <style:style style:family="graphic" style:name="style-699">
      <style:graphic-properties draw:fill="solid" draw:fill-color="#565d4d" draw:opacity="100.0%" draw:stroke="solid" svg:stroke-color="#565d4d" draw:stroke-linejoin="miter" svg:stroke-opacity="100.0%" svg:stroke-width="0.26458332mm"/>
    </style:style>
    <style:style style:family="graphic" style:name="style-700">
      <style:graphic-properties draw:fill="solid" draw:fill-color="#806558" draw:opacity="100.0%" draw:stroke="solid" svg:stroke-color="#806558" draw:stroke-linejoin="miter" svg:stroke-opacity="100.0%" svg:stroke-width="0.26458332mm"/>
    </style:style>
    <style:style style:family="graphic" style:name="style-701">
      <style:graphic-properties draw:fill="solid" draw:fill-color="#ae8a21" draw:opacity="100.0%" draw:stroke="solid" svg:stroke-color="#ae8a21" draw:stroke-linejoin="miter" svg:stroke-opacity="100.0%" svg:stroke-width="0.26458332mm"/>
    </style:style>
    <style:style style:family="graphic" style:name="style-702">
      <style:graphic-properties draw:fill="solid" draw:fill-color="#7d6860" draw:opacity="100.0%" draw:stroke="solid" svg:stroke-color="#7d6860" draw:stroke-linejoin="miter" svg:stroke-opacity="100.0%" svg:stroke-width="0.26458332mm"/>
    </style:style>
    <style:style style:family="graphic" style:name="style-703">
      <style:graphic-properties draw:fill="solid" draw:fill-color="#5c4636" draw:opacity="100.0%" draw:stroke="solid" svg:stroke-color="#5c4636" draw:stroke-linejoin="miter" svg:stroke-opacity="100.0%" svg:stroke-width="0.26458332mm"/>
    </style:style>
    <style:style style:family="graphic" style:name="style-704">
      <style:graphic-properties draw:fill="solid" draw:fill-color="#b18f82" draw:opacity="100.0%" draw:stroke="solid" svg:stroke-color="#b18f82" draw:stroke-linejoin="miter" svg:stroke-opacity="100.0%" svg:stroke-width="0.26458332mm"/>
    </style:style>
    <style:style style:family="graphic" style:name="style-705">
      <style:graphic-properties draw:fill="solid" draw:fill-color="#93725f" draw:opacity="100.0%" draw:stroke="solid" svg:stroke-color="#93725f" draw:stroke-linejoin="miter" svg:stroke-opacity="100.0%" svg:stroke-width="0.26458332mm"/>
    </style:style>
    <style:style style:family="graphic" style:name="style-706">
      <style:graphic-properties draw:fill="solid" draw:fill-color="#785a44" draw:opacity="100.0%" draw:stroke="solid" svg:stroke-color="#785a44" draw:stroke-linejoin="miter" svg:stroke-opacity="100.0%" svg:stroke-width="0.26458332mm"/>
    </style:style>
    <style:style style:family="graphic" style:name="style-707">
      <style:graphic-properties draw:fill="solid" draw:fill-color="#9f9d88" draw:opacity="100.0%" draw:stroke="solid" svg:stroke-color="#9f9d88" draw:stroke-linejoin="miter" svg:stroke-opacity="100.0%" svg:stroke-width="0.26458332mm"/>
    </style:style>
    <style:style style:family="graphic" style:name="style-708">
      <style:graphic-properties draw:fill="solid" draw:fill-color="#a28d84" draw:opacity="100.0%" draw:stroke="solid" svg:stroke-color="#a28d84" draw:stroke-linejoin="miter" svg:stroke-opacity="100.0%" svg:stroke-width="0.26458332mm"/>
    </style:style>
    <style:style style:family="graphic" style:name="style-709">
      <style:graphic-properties draw:fill="solid" draw:fill-color="#937467" draw:opacity="100.0%" draw:stroke="solid" svg:stroke-color="#937467" draw:stroke-linejoin="miter" svg:stroke-opacity="100.0%" svg:stroke-width="0.26458332mm"/>
    </style:style>
    <style:style style:family="graphic" style:name="style-710">
      <style:graphic-properties draw:fill="solid" draw:fill-color="#d4c0be" draw:opacity="100.0%" draw:stroke="solid" svg:stroke-color="#d4c0be" draw:stroke-linejoin="miter" svg:stroke-opacity="100.0%" svg:stroke-width="0.26458332mm"/>
    </style:style>
    <style:style style:family="graphic" style:name="style-711">
      <style:graphic-properties draw:fill="solid" draw:fill-color="#3f3126" draw:opacity="100.0%" draw:stroke="solid" svg:stroke-color="#3f3126" draw:stroke-linejoin="miter" svg:stroke-opacity="100.0%" svg:stroke-width="0.26458332mm"/>
    </style:style>
    <style:style style:family="graphic" style:name="style-712">
      <style:graphic-properties draw:fill="solid" draw:fill-color="#6e5748" draw:opacity="100.0%" draw:stroke="solid" svg:stroke-color="#6e5748" draw:stroke-linejoin="miter" svg:stroke-opacity="100.0%" svg:stroke-width="0.26458332mm"/>
    </style:style>
    <style:style style:family="graphic" style:name="style-713">
      <style:graphic-properties draw:fill="solid" draw:fill-color="#4f5344" draw:opacity="100.0%" draw:stroke="solid" svg:stroke-color="#4f5344" draw:stroke-linejoin="miter" svg:stroke-opacity="100.0%" svg:stroke-width="0.26458332mm"/>
    </style:style>
    <style:style style:family="graphic" style:name="style-714">
      <style:graphic-properties draw:fill="solid" draw:fill-color="#837f6e" draw:opacity="100.0%" draw:stroke="solid" svg:stroke-color="#837f6e" draw:stroke-linejoin="miter" svg:stroke-opacity="100.0%" svg:stroke-width="0.26458332mm"/>
    </style:style>
    <style:style style:family="graphic" style:name="style-715">
      <style:graphic-properties draw:fill="solid" draw:fill-color="#404d3b" draw:opacity="100.0%" draw:stroke="solid" svg:stroke-color="#404d3b" draw:stroke-linejoin="miter" svg:stroke-opacity="100.0%" svg:stroke-width="0.26458332mm"/>
    </style:style>
    <style:style style:family="graphic" style:name="style-716">
      <style:graphic-properties draw:fill="solid" draw:fill-color="#70594a" draw:opacity="100.0%" draw:stroke="solid" svg:stroke-color="#70594a" draw:stroke-linejoin="miter" svg:stroke-opacity="100.0%" svg:stroke-width="0.26458332mm"/>
    </style:style>
    <style:style style:family="graphic" style:name="style-717">
      <style:graphic-properties draw:fill="solid" draw:fill-color="#806455" draw:opacity="100.0%" draw:stroke="solid" svg:stroke-color="#806455" draw:stroke-linejoin="miter" svg:stroke-opacity="100.0%" svg:stroke-width="0.26458332mm"/>
    </style:style>
    <style:style style:family="graphic" style:name="style-718">
      <style:graphic-properties draw:fill="solid" draw:fill-color="#747a93" draw:opacity="100.0%" draw:stroke="solid" svg:stroke-color="#747a93" draw:stroke-linejoin="miter" svg:stroke-opacity="100.0%" svg:stroke-width="0.26458332mm"/>
    </style:style>
    <style:style style:family="graphic" style:name="style-719">
      <style:graphic-properties draw:fill="solid" draw:fill-color="#cda710" draw:opacity="100.0%" draw:stroke="solid" svg:stroke-color="#cda710" draw:stroke-linejoin="miter" svg:stroke-opacity="100.0%" svg:stroke-width="0.26458332mm"/>
    </style:style>
    <style:style style:family="graphic" style:name="style-720">
      <style:graphic-properties draw:fill="solid" draw:fill-color="#654e3e" draw:opacity="100.0%" draw:stroke="solid" svg:stroke-color="#654e3e" draw:stroke-linejoin="miter" svg:stroke-opacity="100.0%" svg:stroke-width="0.26458332mm"/>
    </style:style>
    <style:style style:family="graphic" style:name="style-721">
      <style:graphic-properties draw:fill="solid" draw:fill-color="#6c5543" draw:opacity="100.0%" draw:stroke="solid" svg:stroke-color="#6c5543" draw:stroke-linejoin="miter" svg:stroke-opacity="100.0%" svg:stroke-width="0.26458332mm"/>
    </style:style>
    <style:style style:family="graphic" style:name="style-722">
      <style:graphic-properties draw:fill="solid" draw:fill-color="#b87b92" draw:opacity="100.0%" draw:stroke="solid" svg:stroke-color="#b87b92" draw:stroke-linejoin="miter" svg:stroke-opacity="100.0%" svg:stroke-width="0.26458332mm"/>
    </style:style>
    <style:style style:family="graphic" style:name="style-723">
      <style:graphic-properties draw:fill="solid" draw:fill-color="#68584c" draw:opacity="100.0%" draw:stroke="solid" svg:stroke-color="#68584c" draw:stroke-linejoin="miter" svg:stroke-opacity="100.0%" svg:stroke-width="0.26458332mm"/>
    </style:style>
    <style:style style:family="graphic" style:name="style-724">
      <style:graphic-properties draw:fill="solid" draw:fill-color="#5e493f" draw:opacity="100.0%" draw:stroke="solid" svg:stroke-color="#5e493f" draw:stroke-linejoin="miter" svg:stroke-opacity="100.0%" svg:stroke-width="0.26458332mm"/>
    </style:style>
    <style:style style:family="graphic" style:name="style-725">
      <style:graphic-properties draw:fill="solid" draw:fill-color="#8c6e60" draw:opacity="100.0%" draw:stroke="solid" svg:stroke-color="#8c6e60" draw:stroke-linejoin="miter" svg:stroke-opacity="100.0%" svg:stroke-width="0.26458332mm"/>
    </style:style>
    <style:style style:family="graphic" style:name="style-726">
      <style:graphic-properties draw:fill="solid" draw:fill-color="#664f3d" draw:opacity="100.0%" draw:stroke="solid" svg:stroke-color="#664f3d" draw:stroke-linejoin="miter" svg:stroke-opacity="100.0%" svg:stroke-width="0.26458332mm"/>
    </style:style>
    <style:style style:family="graphic" style:name="style-727">
      <style:graphic-properties draw:fill="solid" draw:fill-color="#ba9b82" draw:opacity="100.0%" draw:stroke="solid" svg:stroke-color="#ba9b82" draw:stroke-linejoin="miter" svg:stroke-opacity="100.0%" svg:stroke-width="0.26458332mm"/>
    </style:style>
    <style:style style:family="graphic" style:name="style-728">
      <style:graphic-properties draw:fill="solid" draw:fill-color="#644f43" draw:opacity="100.0%" draw:stroke="solid" svg:stroke-color="#644f43" draw:stroke-linejoin="miter" svg:stroke-opacity="100.0%" svg:stroke-width="0.26458332mm"/>
    </style:style>
    <style:style style:family="graphic" style:name="style-729">
      <style:graphic-properties draw:fill="solid" draw:fill-color="#9f6975" draw:opacity="100.0%" draw:stroke="solid" svg:stroke-color="#9f6975" draw:stroke-linejoin="miter" svg:stroke-opacity="100.0%" svg:stroke-width="0.26458332mm"/>
    </style:style>
    <style:style style:family="graphic" style:name="style-730">
      <style:graphic-properties draw:fill="solid" draw:fill-color="#9c4562" draw:opacity="100.0%" draw:stroke="solid" svg:stroke-color="#9c4562" draw:stroke-linejoin="miter" svg:stroke-opacity="100.0%" svg:stroke-width="0.26458332mm"/>
    </style:style>
    <style:style style:family="graphic" style:name="style-731">
      <style:graphic-properties draw:fill="solid" draw:fill-color="#83695e" draw:opacity="100.0%" draw:stroke="solid" svg:stroke-color="#83695e" draw:stroke-linejoin="miter" svg:stroke-opacity="100.0%" svg:stroke-width="0.26458332mm"/>
    </style:style>
    <style:style style:family="graphic" style:name="style-732">
      <style:graphic-properties draw:fill="solid" draw:fill-color="#7f6654" draw:opacity="100.0%" draw:stroke="solid" svg:stroke-color="#7f6654" draw:stroke-linejoin="miter" svg:stroke-opacity="100.0%" svg:stroke-width="0.26458332mm"/>
    </style:style>
    <style:style style:family="graphic" style:name="style-733">
      <style:graphic-properties draw:fill="solid" draw:fill-color="#a78d82" draw:opacity="100.0%" draw:stroke="solid" svg:stroke-color="#a78d82" draw:stroke-linejoin="miter" svg:stroke-opacity="100.0%" svg:stroke-width="0.26458332mm"/>
    </style:style>
    <style:style style:family="graphic" style:name="style-734">
      <style:graphic-properties draw:fill="solid" draw:fill-color="#967567" draw:opacity="100.0%" draw:stroke="solid" svg:stroke-color="#967567" draw:stroke-linejoin="miter" svg:stroke-opacity="100.0%" svg:stroke-width="0.26458332mm"/>
    </style:style>
    <style:style style:family="graphic" style:name="style-735">
      <style:graphic-properties draw:fill="solid" draw:fill-color="#a7857b" draw:opacity="100.0%" draw:stroke="solid" svg:stroke-color="#a7857b" draw:stroke-linejoin="miter" svg:stroke-opacity="100.0%" svg:stroke-width="0.26458332mm"/>
    </style:style>
    <style:style style:family="graphic" style:name="style-736">
      <style:graphic-properties draw:fill="solid" draw:fill-color="#806554" draw:opacity="100.0%" draw:stroke="solid" svg:stroke-color="#806554" draw:stroke-linejoin="miter" svg:stroke-opacity="100.0%" svg:stroke-width="0.26458332mm"/>
    </style:style>
    <style:style style:family="graphic" style:name="style-737">
      <style:graphic-properties draw:fill="solid" draw:fill-color="#957868" draw:opacity="100.0%" draw:stroke="solid" svg:stroke-color="#957868" draw:stroke-linejoin="miter" svg:stroke-opacity="100.0%" svg:stroke-width="0.26458332mm"/>
    </style:style>
    <style:style style:family="graphic" style:name="style-738">
      <style:graphic-properties draw:fill="solid" draw:fill-color="#927521" draw:opacity="100.0%" draw:stroke="solid" svg:stroke-color="#927521" draw:stroke-linejoin="miter" svg:stroke-opacity="100.0%" svg:stroke-width="0.26458332mm"/>
    </style:style>
    <style:style style:family="graphic" style:name="style-739">
      <style:graphic-properties draw:fill="solid" draw:fill-color="#854434" draw:opacity="100.0%" draw:stroke="solid" svg:stroke-color="#854434" draw:stroke-linejoin="miter" svg:stroke-opacity="100.0%" svg:stroke-width="0.26458332mm"/>
    </style:style>
    <style:style style:family="graphic" style:name="style-740">
      <style:graphic-properties draw:fill="solid" draw:fill-color="#7a5d4b" draw:opacity="100.0%" draw:stroke="solid" svg:stroke-color="#7a5d4b" draw:stroke-linejoin="miter" svg:stroke-opacity="100.0%" svg:stroke-width="0.26458332mm"/>
    </style:style>
    <style:style style:family="graphic" style:name="style-741">
      <style:graphic-properties draw:fill="solid" draw:fill-color="#c1aca1" draw:opacity="100.0%" draw:stroke="solid" svg:stroke-color="#c1aca1" draw:stroke-linejoin="miter" svg:stroke-opacity="100.0%" svg:stroke-width="0.26458332mm"/>
    </style:style>
    <style:style style:family="graphic" style:name="style-742">
      <style:graphic-properties draw:fill="solid" draw:fill-color="#af9691" draw:opacity="100.0%" draw:stroke="solid" svg:stroke-color="#af9691" draw:stroke-linejoin="miter" svg:stroke-opacity="100.0%" svg:stroke-width="0.26458332mm"/>
    </style:style>
    <style:style style:family="graphic" style:name="style-743">
      <style:graphic-properties draw:fill="solid" draw:fill-color="#b69185" draw:opacity="100.0%" draw:stroke="solid" svg:stroke-color="#b69185" draw:stroke-linejoin="miter" svg:stroke-opacity="100.0%" svg:stroke-width="0.26458332mm"/>
    </style:style>
    <style:style style:family="graphic" style:name="style-744">
      <style:graphic-properties draw:fill="solid" draw:fill-color="#937263" draw:opacity="100.0%" draw:stroke="solid" svg:stroke-color="#937263" draw:stroke-linejoin="miter" svg:stroke-opacity="100.0%" svg:stroke-width="0.26458332mm"/>
    </style:style>
    <style:style style:family="graphic" style:name="style-745">
      <style:graphic-properties draw:fill="solid" draw:fill-color="#644c3c" draw:opacity="100.0%" draw:stroke="solid" svg:stroke-color="#644c3c" draw:stroke-linejoin="miter" svg:stroke-opacity="100.0%" svg:stroke-width="0.26458332mm"/>
    </style:style>
    <style:style style:family="graphic" style:name="style-746">
      <style:graphic-properties draw:fill="solid" draw:fill-color="#4a392e" draw:opacity="100.0%" draw:stroke="solid" svg:stroke-color="#4a392e" draw:stroke-linejoin="miter" svg:stroke-opacity="100.0%" svg:stroke-width="0.26458332mm"/>
    </style:style>
    <style:style style:family="graphic" style:name="style-747">
      <style:graphic-properties draw:fill="solid" draw:fill-color="#e5cac8" draw:opacity="100.0%" draw:stroke="solid" svg:stroke-color="#e5cac8" draw:stroke-linejoin="miter" svg:stroke-opacity="100.0%" svg:stroke-width="0.26458332mm"/>
    </style:style>
    <style:style style:family="graphic" style:name="style-748">
      <style:graphic-properties draw:fill="solid" draw:fill-color="#796253" draw:opacity="100.0%" draw:stroke="solid" svg:stroke-color="#796253" draw:stroke-linejoin="miter" svg:stroke-opacity="100.0%" svg:stroke-width="0.26458332mm"/>
    </style:style>
    <style:style style:family="graphic" style:name="style-749">
      <style:graphic-properties draw:fill="solid" draw:fill-color="#725d50" draw:opacity="100.0%" draw:stroke="solid" svg:stroke-color="#725d50" draw:stroke-linejoin="miter" svg:stroke-opacity="100.0%" svg:stroke-width="0.26458332mm"/>
    </style:style>
    <style:style style:family="graphic" style:name="style-750">
      <style:graphic-properties draw:fill="solid" draw:fill-color="#383d45" draw:opacity="100.0%" draw:stroke="solid" svg:stroke-color="#383d45" draw:stroke-linejoin="miter" svg:stroke-opacity="100.0%" svg:stroke-width="0.26458332mm"/>
    </style:style>
    <style:style style:family="graphic" style:name="style-751">
      <style:graphic-properties draw:fill="solid" draw:fill-color="#9b7d6e" draw:opacity="100.0%" draw:stroke="solid" svg:stroke-color="#9b7d6e" draw:stroke-linejoin="miter" svg:stroke-opacity="100.0%" svg:stroke-width="0.26458332mm"/>
    </style:style>
    <style:style style:family="graphic" style:name="style-752">
      <style:graphic-properties draw:fill="solid" draw:fill-color="#907261" draw:opacity="100.0%" draw:stroke="solid" svg:stroke-color="#907261" draw:stroke-linejoin="miter" svg:stroke-opacity="100.0%" svg:stroke-width="0.26458332mm"/>
    </style:style>
    <style:style style:family="graphic" style:name="style-753">
      <style:graphic-properties draw:fill="solid" draw:fill-color="#785e51" draw:opacity="100.0%" draw:stroke="solid" svg:stroke-color="#785e51" draw:stroke-linejoin="miter" svg:stroke-opacity="100.0%" svg:stroke-width="0.26458332mm"/>
    </style:style>
    <style:style style:family="graphic" style:name="style-754">
      <style:graphic-properties draw:fill="solid" draw:fill-color="#6b503f" draw:opacity="100.0%" draw:stroke="solid" svg:stroke-color="#6b503f" draw:stroke-linejoin="miter" svg:stroke-opacity="100.0%" svg:stroke-width="0.26458332mm"/>
    </style:style>
    <style:style style:family="graphic" style:name="style-755">
      <style:graphic-properties draw:fill="solid" draw:fill-color="#947667" draw:opacity="100.0%" draw:stroke="solid" svg:stroke-color="#947667" draw:stroke-linejoin="miter" svg:stroke-opacity="100.0%" svg:stroke-width="0.26458332mm"/>
    </style:style>
    <style:style style:family="graphic" style:name="style-756">
      <style:graphic-properties draw:fill="solid" draw:fill-color="#775c4f" draw:opacity="100.0%" draw:stroke="solid" svg:stroke-color="#775c4f" draw:stroke-linejoin="miter" svg:stroke-opacity="100.0%" svg:stroke-width="0.26458332mm"/>
    </style:style>
    <style:style style:family="graphic" style:name="style-757">
      <style:graphic-properties draw:fill="solid" draw:fill-color="#6c5542" draw:opacity="100.0%" draw:stroke="solid" svg:stroke-color="#6c5542" draw:stroke-linejoin="miter" svg:stroke-opacity="100.0%" svg:stroke-width="0.26458332mm"/>
    </style:style>
    <style:style style:family="graphic" style:name="style-758">
      <style:graphic-properties draw:fill="solid" draw:fill-color="#d2b9b7" draw:opacity="100.0%" draw:stroke="solid" svg:stroke-color="#d2b9b7" draw:stroke-linejoin="miter" svg:stroke-opacity="100.0%" svg:stroke-width="0.26458332mm"/>
    </style:style>
    <style:style style:family="graphic" style:name="style-759">
      <style:graphic-properties draw:fill="solid" draw:fill-color="#886c5a" draw:opacity="100.0%" draw:stroke="solid" svg:stroke-color="#886c5a" draw:stroke-linejoin="miter" svg:stroke-opacity="100.0%" svg:stroke-width="0.26458332mm"/>
    </style:style>
    <style:style style:family="graphic" style:name="style-760">
      <style:graphic-properties draw:fill="solid" draw:fill-color="#9d7f6f" draw:opacity="100.0%" draw:stroke="solid" svg:stroke-color="#9d7f6f" draw:stroke-linejoin="miter" svg:stroke-opacity="100.0%" svg:stroke-width="0.26458332mm"/>
    </style:style>
    <style:style style:family="graphic" style:name="style-761">
      <style:graphic-properties draw:fill="solid" draw:fill-color="#ad4c69" draw:opacity="100.0%" draw:stroke="solid" svg:stroke-color="#ad4c69" draw:stroke-linejoin="miter" svg:stroke-opacity="100.0%" svg:stroke-width="0.26458332mm"/>
    </style:style>
    <style:style style:family="graphic" style:name="style-762">
      <style:graphic-properties draw:fill="solid" draw:fill-color="#65503e" draw:opacity="100.0%" draw:stroke="solid" svg:stroke-color="#65503e" draw:stroke-linejoin="miter" svg:stroke-opacity="100.0%" svg:stroke-width="0.26458332mm"/>
    </style:style>
    <style:style style:family="graphic" style:name="style-763">
      <style:graphic-properties draw:fill="solid" draw:fill-color="#796352" draw:opacity="100.0%" draw:stroke="solid" svg:stroke-color="#796352" draw:stroke-linejoin="miter" svg:stroke-opacity="100.0%" svg:stroke-width="0.26458332mm"/>
    </style:style>
    <style:style style:family="graphic" style:name="style-764">
      <style:graphic-properties draw:fill="solid" draw:fill-color="#a88a7a" draw:opacity="100.0%" draw:stroke="solid" svg:stroke-color="#a88a7a" draw:stroke-linejoin="miter" svg:stroke-opacity="100.0%" svg:stroke-width="0.26458332mm"/>
    </style:style>
    <style:style style:family="graphic" style:name="style-765">
      <style:graphic-properties draw:fill="solid" draw:fill-color="#795c46" draw:opacity="100.0%" draw:stroke="solid" svg:stroke-color="#795c46" draw:stroke-linejoin="miter" svg:stroke-opacity="100.0%" svg:stroke-width="0.26458332mm"/>
    </style:style>
    <style:style style:family="graphic" style:name="style-766">
      <style:graphic-properties draw:fill="solid" draw:fill-color="#806b5d" draw:opacity="100.0%" draw:stroke="solid" svg:stroke-color="#806b5d" draw:stroke-linejoin="miter" svg:stroke-opacity="100.0%" svg:stroke-width="0.26458332mm"/>
    </style:style>
    <style:style style:family="graphic" style:name="style-767">
      <style:graphic-properties draw:fill="solid" draw:fill-color="#7d8370" draw:opacity="100.0%" draw:stroke="solid" svg:stroke-color="#7d8370" draw:stroke-linejoin="miter" svg:stroke-opacity="100.0%" svg:stroke-width="0.26458332mm"/>
    </style:style>
    <style:style style:family="graphic" style:name="style-768">
      <style:graphic-properties draw:fill="solid" draw:fill-color="#c38fa1" draw:opacity="100.0%" draw:stroke="solid" svg:stroke-color="#c38fa1" draw:stroke-linejoin="miter" svg:stroke-opacity="100.0%" svg:stroke-width="0.26458332mm"/>
    </style:style>
    <style:style style:family="graphic" style:name="style-769">
      <style:graphic-properties draw:fill="solid" draw:fill-color="#604938" draw:opacity="100.0%" draw:stroke="solid" svg:stroke-color="#604938" draw:stroke-linejoin="miter" svg:stroke-opacity="100.0%" svg:stroke-width="0.26458332mm"/>
    </style:style>
    <style:style style:family="graphic" style:name="style-770">
      <style:graphic-properties draw:fill="solid" draw:fill-color="#886e5c" draw:opacity="100.0%" draw:stroke="solid" svg:stroke-color="#886e5c" draw:stroke-linejoin="miter" svg:stroke-opacity="100.0%" svg:stroke-width="0.26458332mm"/>
    </style:style>
    <style:style style:family="graphic" style:name="style-771">
      <style:graphic-properties draw:fill="solid" draw:fill-color="#806054" draw:opacity="100.0%" draw:stroke="solid" svg:stroke-color="#806054" draw:stroke-linejoin="miter" svg:stroke-opacity="100.0%" svg:stroke-width="0.26458332mm"/>
    </style:style>
    <style:style style:family="graphic" style:name="style-772">
      <style:graphic-properties draw:fill="solid" draw:fill-color="#924c62" draw:opacity="100.0%" draw:stroke="solid" svg:stroke-color="#924c62" draw:stroke-linejoin="miter" svg:stroke-opacity="100.0%" svg:stroke-width="0.26458332mm"/>
    </style:style>
    <style:style style:family="graphic" style:name="style-773">
      <style:graphic-properties draw:fill="solid" draw:fill-color="#8b6f5f" draw:opacity="100.0%" draw:stroke="solid" svg:stroke-color="#8b6f5f" draw:stroke-linejoin="miter" svg:stroke-opacity="100.0%" svg:stroke-width="0.26458332mm"/>
    </style:style>
    <style:style style:family="graphic" style:name="style-774">
      <style:graphic-properties draw:fill="solid" draw:fill-color="#b58731" draw:opacity="100.0%" draw:stroke="solid" svg:stroke-color="#b58731" draw:stroke-linejoin="miter" svg:stroke-opacity="100.0%" svg:stroke-width="0.26458332mm"/>
    </style:style>
    <style:style style:family="graphic" style:name="style-775">
      <style:graphic-properties draw:fill="solid" draw:fill-color="#c07f8d" draw:opacity="100.0%" draw:stroke="solid" svg:stroke-color="#c07f8d" draw:stroke-linejoin="miter" svg:stroke-opacity="100.0%" svg:stroke-width="0.26458332mm"/>
    </style:style>
    <style:style style:family="graphic" style:name="style-776">
      <style:graphic-properties draw:fill="solid" draw:fill-color="#e2cac5" draw:opacity="100.0%" draw:stroke="solid" svg:stroke-color="#e2cac5" draw:stroke-linejoin="miter" svg:stroke-opacity="100.0%" svg:stroke-width="0.26458332mm"/>
    </style:style>
    <style:style style:family="graphic" style:name="style-777">
      <style:graphic-properties draw:fill="solid" draw:fill-color="#c7b8b5" draw:opacity="100.0%" draw:stroke="solid" svg:stroke-color="#c7b8b5" draw:stroke-linejoin="miter" svg:stroke-opacity="100.0%" svg:stroke-width="0.26458332mm"/>
    </style:style>
    <style:style style:family="graphic" style:name="style-778">
      <style:graphic-properties draw:fill="solid" draw:fill-color="#614a3d" draw:opacity="100.0%" draw:stroke="solid" svg:stroke-color="#614a3d" draw:stroke-linejoin="miter" svg:stroke-opacity="100.0%" svg:stroke-width="0.26458332mm"/>
    </style:style>
    <style:style style:family="graphic" style:name="style-779">
      <style:graphic-properties draw:fill="solid" draw:fill-color="#a78777" draw:opacity="100.0%" draw:stroke="solid" svg:stroke-color="#a78777" draw:stroke-linejoin="miter" svg:stroke-opacity="100.0%" svg:stroke-width="0.26458332mm"/>
    </style:style>
    <style:style style:family="graphic" style:name="style-780">
      <style:graphic-properties draw:fill="solid" draw:fill-color="#775e4c" draw:opacity="100.0%" draw:stroke="solid" svg:stroke-color="#775e4c" draw:stroke-linejoin="miter" svg:stroke-opacity="100.0%" svg:stroke-width="0.26458332mm"/>
    </style:style>
    <style:style style:family="graphic" style:name="style-781">
      <style:graphic-properties draw:fill="solid" draw:fill-color="#594a3b" draw:opacity="100.0%" draw:stroke="solid" svg:stroke-color="#594a3b" draw:stroke-linejoin="miter" svg:stroke-opacity="100.0%" svg:stroke-width="0.26458332mm"/>
    </style:style>
    <style:style style:family="graphic" style:name="style-782">
      <style:graphic-properties draw:fill="solid" draw:fill-color="#594539" draw:opacity="100.0%" draw:stroke="solid" svg:stroke-color="#594539" draw:stroke-linejoin="miter" svg:stroke-opacity="100.0%" svg:stroke-width="0.26458332mm"/>
    </style:style>
    <style:style style:family="graphic" style:name="style-783">
      <style:graphic-properties draw:fill="solid" draw:fill-color="#6d5443" draw:opacity="100.0%" draw:stroke="solid" svg:stroke-color="#6d5443" draw:stroke-linejoin="miter" svg:stroke-opacity="100.0%" svg:stroke-width="0.26458332mm"/>
    </style:style>
    <style:style style:family="graphic" style:name="style-784">
      <style:graphic-properties draw:fill="solid" draw:fill-color="#cbb7b6" draw:opacity="100.0%" draw:stroke="solid" svg:stroke-color="#cbb7b6" draw:stroke-linejoin="miter" svg:stroke-opacity="100.0%" svg:stroke-width="0.26458332mm"/>
    </style:style>
    <style:style style:family="graphic" style:name="style-785">
      <style:graphic-properties draw:fill="solid" draw:fill-color="#a88677" draw:opacity="100.0%" draw:stroke="solid" svg:stroke-color="#a88677" draw:stroke-linejoin="miter" svg:stroke-opacity="100.0%" svg:stroke-width="0.26458332mm"/>
    </style:style>
    <style:style style:family="graphic" style:name="style-786">
      <style:graphic-properties draw:fill="solid" draw:fill-color="#c87d9e" draw:opacity="100.0%" draw:stroke="solid" svg:stroke-color="#c87d9e" draw:stroke-linejoin="miter" svg:stroke-opacity="100.0%" svg:stroke-width="0.26458332mm"/>
    </style:style>
    <style:style style:family="graphic" style:name="style-787">
      <style:graphic-properties draw:fill="solid" draw:fill-color="#3d3025" draw:opacity="100.0%" draw:stroke="solid" svg:stroke-color="#3d3025" draw:stroke-linejoin="miter" svg:stroke-opacity="100.0%" svg:stroke-width="0.26458332mm"/>
    </style:style>
    <style:style style:family="graphic" style:name="style-788">
      <style:graphic-properties draw:fill="solid" draw:fill-color="#6f5748" draw:opacity="100.0%" draw:stroke="solid" svg:stroke-color="#6f5748" draw:stroke-linejoin="miter" svg:stroke-opacity="100.0%" svg:stroke-width="0.26458332mm"/>
    </style:style>
    <style:style style:family="graphic" style:name="style-789">
      <style:graphic-properties draw:fill="solid" draw:fill-color="#a88c7b" draw:opacity="100.0%" draw:stroke="solid" svg:stroke-color="#a88c7b" draw:stroke-linejoin="miter" svg:stroke-opacity="100.0%" svg:stroke-width="0.26458332mm"/>
    </style:style>
    <style:style style:family="graphic" style:name="style-790">
      <style:graphic-properties draw:fill="solid" draw:fill-color="#785c4a" draw:opacity="100.0%" draw:stroke="solid" svg:stroke-color="#785c4a" draw:stroke-linejoin="miter" svg:stroke-opacity="100.0%" svg:stroke-width="0.26458332mm"/>
    </style:style>
    <style:style style:family="graphic" style:name="style-791">
      <style:graphic-properties draw:fill="solid" draw:fill-color="#7f6554" draw:opacity="100.0%" draw:stroke="solid" svg:stroke-color="#7f6554" draw:stroke-linejoin="miter" svg:stroke-opacity="100.0%" svg:stroke-width="0.26458332mm"/>
    </style:style>
    <style:style style:family="graphic" style:name="style-792">
      <style:graphic-properties draw:fill="solid" draw:fill-color="#564339" draw:opacity="100.0%" draw:stroke="solid" svg:stroke-color="#564339" draw:stroke-linejoin="miter" svg:stroke-opacity="100.0%" svg:stroke-width="0.26458332mm"/>
    </style:style>
    <style:style style:family="graphic" style:name="style-793">
      <style:graphic-properties draw:fill="solid" draw:fill-color="#856859" draw:opacity="100.0%" draw:stroke="solid" svg:stroke-color="#856859" draw:stroke-linejoin="miter" svg:stroke-opacity="100.0%" svg:stroke-width="0.26458332mm"/>
    </style:style>
    <style:style style:family="graphic" style:name="style-794">
      <style:graphic-properties draw:fill="solid" draw:fill-color="#b26e8b" draw:opacity="100.0%" draw:stroke="solid" svg:stroke-color="#b26e8b" draw:stroke-linejoin="miter" svg:stroke-opacity="100.0%" svg:stroke-width="0.26458332mm"/>
    </style:style>
    <style:style style:family="graphic" style:name="style-795">
      <style:graphic-properties draw:fill="solid" draw:fill-color="#627c5f" draw:opacity="100.0%" draw:stroke="solid" svg:stroke-color="#627c5f" draw:stroke-linejoin="miter" svg:stroke-opacity="100.0%" svg:stroke-width="0.26458332mm"/>
    </style:style>
    <style:style style:family="graphic" style:name="style-796">
      <style:graphic-properties draw:fill="solid" draw:fill-color="#7d6354" draw:opacity="100.0%" draw:stroke="solid" svg:stroke-color="#7d6354" draw:stroke-linejoin="miter" svg:stroke-opacity="100.0%" svg:stroke-width="0.26458332mm"/>
    </style:style>
    <style:style style:family="graphic" style:name="style-797">
      <style:graphic-properties draw:fill="solid" draw:fill-color="#e4cac8" draw:opacity="100.0%" draw:stroke="solid" svg:stroke-color="#e4cac8" draw:stroke-linejoin="miter" svg:stroke-opacity="100.0%" svg:stroke-width="0.26458332mm"/>
    </style:style>
    <style:style style:family="graphic" style:name="style-798">
      <style:graphic-properties draw:fill="solid" draw:fill-color="#837469" draw:opacity="100.0%" draw:stroke="solid" svg:stroke-color="#837469" draw:stroke-linejoin="miter" svg:stroke-opacity="100.0%" svg:stroke-width="0.26458332mm"/>
    </style:style>
    <style:style style:family="graphic" style:name="style-799">
      <style:graphic-properties draw:fill="solid" draw:fill-color="#a8948d" draw:opacity="100.0%" draw:stroke="solid" svg:stroke-color="#a8948d" draw:stroke-linejoin="miter" svg:stroke-opacity="100.0%" svg:stroke-width="0.26458332mm"/>
    </style:style>
    <style:style style:family="graphic" style:name="style-800">
      <style:graphic-properties draw:fill="solid" draw:fill-color="#404345" draw:opacity="100.0%" draw:stroke="solid" svg:stroke-color="#404345" draw:stroke-linejoin="miter" svg:stroke-opacity="100.0%" svg:stroke-width="0.26458332mm"/>
    </style:style>
    <style:style style:family="graphic" style:name="style-801">
      <style:graphic-properties draw:fill="solid" draw:fill-color="#84545c" draw:opacity="100.0%" draw:stroke="solid" svg:stroke-color="#84545c" draw:stroke-linejoin="miter" svg:stroke-opacity="100.0%" svg:stroke-width="0.26458332mm"/>
    </style:style>
    <style:style style:family="graphic" style:name="style-802">
      <style:graphic-properties draw:fill="solid" draw:fill-color="#664e3b" draw:opacity="100.0%" draw:stroke="solid" svg:stroke-color="#664e3b" draw:stroke-linejoin="miter" svg:stroke-opacity="100.0%" svg:stroke-width="0.26458332mm"/>
    </style:style>
    <style:style style:family="graphic" style:name="style-803">
      <style:graphic-properties draw:fill="solid" draw:fill-color="#4d3b2d" draw:opacity="100.0%" draw:stroke="solid" svg:stroke-color="#4d3b2d" draw:stroke-linejoin="miter" svg:stroke-opacity="100.0%" svg:stroke-width="0.26458332mm"/>
    </style:style>
    <style:style style:family="graphic" style:name="style-804">
      <style:graphic-properties draw:fill="solid" draw:fill-color="#4e3c2e" draw:opacity="100.0%" draw:stroke="solid" svg:stroke-color="#4e3c2e" draw:stroke-linejoin="miter" svg:stroke-opacity="100.0%" svg:stroke-width="0.26458332mm"/>
    </style:style>
    <style:style style:family="graphic" style:name="style-805">
      <style:graphic-properties draw:fill="solid" draw:fill-color="#bca599" draw:opacity="100.0%" draw:stroke="solid" svg:stroke-color="#bca599" draw:stroke-linejoin="miter" svg:stroke-opacity="100.0%" svg:stroke-width="0.26458332mm"/>
    </style:style>
    <style:style style:family="graphic" style:name="style-806">
      <style:graphic-properties draw:fill="solid" draw:fill-color="#6d5544" draw:opacity="100.0%" draw:stroke="solid" svg:stroke-color="#6d5544" draw:stroke-linejoin="miter" svg:stroke-opacity="100.0%" svg:stroke-width="0.26458332mm"/>
    </style:style>
    <style:style style:family="graphic" style:name="style-807">
      <style:graphic-properties draw:fill="solid" draw:fill-color="#564332" draw:opacity="100.0%" draw:stroke="solid" svg:stroke-color="#564332" draw:stroke-linejoin="miter" svg:stroke-opacity="100.0%" svg:stroke-width="0.26458332mm"/>
    </style:style>
    <style:style style:family="graphic" style:name="style-808">
      <style:graphic-properties draw:fill="solid" draw:fill-color="#6e86a5" draw:opacity="100.0%" draw:stroke="solid" svg:stroke-color="#6e86a5" draw:stroke-linejoin="miter" svg:stroke-opacity="100.0%" svg:stroke-width="0.26458332mm"/>
    </style:style>
    <style:style style:family="graphic" style:name="style-809">
      <style:graphic-properties draw:fill="solid" draw:fill-color="#bf9c14" draw:opacity="100.0%" draw:stroke="solid" svg:stroke-color="#bf9c14" draw:stroke-linejoin="miter" svg:stroke-opacity="100.0%" svg:stroke-width="0.26458332mm"/>
    </style:style>
    <style:style style:family="graphic" style:name="style-810">
      <style:graphic-properties draw:fill="solid" draw:fill-color="#756455" draw:opacity="100.0%" draw:stroke="solid" svg:stroke-color="#756455" draw:stroke-linejoin="miter" svg:stroke-opacity="100.0%" svg:stroke-width="0.26458332mm"/>
    </style:style>
    <style:style style:family="graphic" style:name="style-811">
      <style:graphic-properties draw:fill="solid" draw:fill-color="#c0a6a8" draw:opacity="100.0%" draw:stroke="solid" svg:stroke-color="#c0a6a8" draw:stroke-linejoin="miter" svg:stroke-opacity="100.0%" svg:stroke-width="0.26458332mm"/>
    </style:style>
    <style:style style:family="graphic" style:name="style-812">
      <style:graphic-properties draw:fill="solid" draw:fill-color="#a68b7f" draw:opacity="100.0%" draw:stroke="solid" svg:stroke-color="#a68b7f" draw:stroke-linejoin="miter" svg:stroke-opacity="100.0%" svg:stroke-width="0.26458332mm"/>
    </style:style>
    <style:style style:family="graphic" style:name="style-813">
      <style:graphic-properties draw:fill="solid" draw:fill-color="#cab5b4" draw:opacity="100.0%" draw:stroke="solid" svg:stroke-color="#cab5b4" draw:stroke-linejoin="miter" svg:stroke-opacity="100.0%" svg:stroke-width="0.26458332mm"/>
    </style:style>
    <style:style style:family="graphic" style:name="style-814">
      <style:graphic-properties draw:fill="solid" draw:fill-color="#0a0e08" draw:opacity="100.0%" draw:stroke="solid" svg:stroke-color="#0a0e08" draw:stroke-linejoin="miter" svg:stroke-opacity="100.0%" svg:stroke-width="0.26458332mm"/>
    </style:style>
    <style:style style:family="graphic" style:name="style-815">
      <style:graphic-properties draw:fill="solid" draw:fill-color="#7c614e" draw:opacity="100.0%" draw:stroke="solid" svg:stroke-color="#7c614e" draw:stroke-linejoin="miter" svg:stroke-opacity="100.0%" svg:stroke-width="0.26458332mm"/>
    </style:style>
    <style:style style:family="graphic" style:name="style-816">
      <style:graphic-properties draw:fill="solid" draw:fill-color="#83675b" draw:opacity="100.0%" draw:stroke="solid" svg:stroke-color="#83675b" draw:stroke-linejoin="miter" svg:stroke-opacity="100.0%" svg:stroke-width="0.26458332mm"/>
    </style:style>
    <style:style style:family="graphic" style:name="style-817">
      <style:graphic-properties draw:fill="solid" draw:fill-color="#917362" draw:opacity="100.0%" draw:stroke="solid" svg:stroke-color="#917362" draw:stroke-linejoin="miter" svg:stroke-opacity="100.0%" svg:stroke-width="0.26458332mm"/>
    </style:style>
    <style:style style:family="graphic" style:name="style-818">
      <style:graphic-properties draw:fill="solid" draw:fill-color="#af9c99" draw:opacity="100.0%" draw:stroke="solid" svg:stroke-color="#af9c99" draw:stroke-linejoin="miter" svg:stroke-opacity="100.0%" svg:stroke-width="0.26458332mm"/>
    </style:style>
    <style:style style:family="graphic" style:name="style-819">
      <style:graphic-properties draw:fill="solid" draw:fill-color="#b97e95" draw:opacity="100.0%" draw:stroke="solid" svg:stroke-color="#b97e95" draw:stroke-linejoin="miter" svg:stroke-opacity="100.0%" svg:stroke-width="0.26458332mm"/>
    </style:style>
    <style:style style:family="graphic" style:name="style-820">
      <style:graphic-properties draw:fill="solid" draw:fill-color="#483a2c" draw:opacity="100.0%" draw:stroke="solid" svg:stroke-color="#483a2c" draw:stroke-linejoin="miter" svg:stroke-opacity="100.0%" svg:stroke-width="0.26458332mm"/>
    </style:style>
    <style:style style:family="graphic" style:name="style-821">
      <style:graphic-properties draw:fill="solid" draw:fill-color="#785d4f" draw:opacity="100.0%" draw:stroke="solid" svg:stroke-color="#785d4f" draw:stroke-linejoin="miter" svg:stroke-opacity="100.0%" svg:stroke-width="0.26458332mm"/>
    </style:style>
    <style:style style:family="graphic" style:name="style-822">
      <style:graphic-properties draw:fill="solid" draw:fill-color="#625045" draw:opacity="100.0%" draw:stroke="solid" svg:stroke-color="#625045" draw:stroke-linejoin="miter" svg:stroke-opacity="100.0%" svg:stroke-width="0.26458332mm"/>
    </style:style>
    <style:style style:family="graphic" style:name="style-823">
      <style:graphic-properties draw:fill="solid" draw:fill-color="#8d7060" draw:opacity="100.0%" draw:stroke="solid" svg:stroke-color="#8d7060" draw:stroke-linejoin="miter" svg:stroke-opacity="100.0%" svg:stroke-width="0.26458332mm"/>
    </style:style>
    <style:style style:family="graphic" style:name="style-824">
      <style:graphic-properties draw:fill="solid" draw:fill-color="#866859" draw:opacity="100.0%" draw:stroke="solid" svg:stroke-color="#866859" draw:stroke-linejoin="miter" svg:stroke-opacity="100.0%" svg:stroke-width="0.26458332mm"/>
    </style:style>
    <style:style style:family="graphic" style:name="style-825">
      <style:graphic-properties draw:fill="solid" draw:fill-color="#aa6b84" draw:opacity="100.0%" draw:stroke="solid" svg:stroke-color="#aa6b84" draw:stroke-linejoin="miter" svg:stroke-opacity="100.0%" svg:stroke-width="0.26458332mm"/>
    </style:style>
    <style:style style:family="graphic" style:name="style-826">
      <style:graphic-properties draw:fill="solid" draw:fill-color="#735a47" draw:opacity="100.0%" draw:stroke="solid" svg:stroke-color="#735a47" draw:stroke-linejoin="miter" svg:stroke-opacity="100.0%" svg:stroke-width="0.26458332mm"/>
    </style:style>
    <style:style style:family="graphic" style:name="style-827">
      <style:graphic-properties draw:fill="solid" draw:fill-color="#851f36" draw:opacity="100.0%" draw:stroke="solid" svg:stroke-color="#851f36" draw:stroke-linejoin="miter" svg:stroke-opacity="100.0%" svg:stroke-width="0.26458332mm"/>
    </style:style>
    <style:style style:family="graphic" style:name="style-828">
      <style:graphic-properties draw:fill="solid" draw:fill-color="#8f8d7d" draw:opacity="100.0%" draw:stroke="solid" svg:stroke-color="#8f8d7d" draw:stroke-linejoin="miter" svg:stroke-opacity="100.0%" svg:stroke-width="0.26458332mm"/>
    </style:style>
    <style:style style:family="graphic" style:name="style-829">
      <style:graphic-properties draw:fill="solid" draw:fill-color="#806354" draw:opacity="100.0%" draw:stroke="solid" svg:stroke-color="#806354" draw:stroke-linejoin="miter" svg:stroke-opacity="100.0%" svg:stroke-width="0.26458332mm"/>
    </style:style>
    <style:style style:family="graphic" style:name="style-830">
      <style:graphic-properties draw:fill="solid" draw:fill-color="#e3cacb" draw:opacity="100.0%" draw:stroke="solid" svg:stroke-color="#e3cacb" draw:stroke-linejoin="miter" svg:stroke-opacity="100.0%" svg:stroke-width="0.26458332mm"/>
    </style:style>
    <style:style style:family="graphic" style:name="style-831">
      <style:graphic-properties draw:fill="solid" draw:fill-color="#eacecf" draw:opacity="100.0%" draw:stroke="solid" svg:stroke-color="#eacecf" draw:stroke-linejoin="miter" svg:stroke-opacity="100.0%" svg:stroke-width="0.26458332mm"/>
    </style:style>
    <style:style style:family="graphic" style:name="style-832">
      <style:graphic-properties draw:fill="solid" draw:fill-color="#a7948c" draw:opacity="100.0%" draw:stroke="solid" svg:stroke-color="#a7948c" draw:stroke-linejoin="miter" svg:stroke-opacity="100.0%" svg:stroke-width="0.26458332mm"/>
    </style:style>
    <style:style style:family="graphic" style:name="style-833">
      <style:graphic-properties draw:fill="solid" draw:fill-color="#816758" draw:opacity="100.0%" draw:stroke="solid" svg:stroke-color="#816758" draw:stroke-linejoin="miter" svg:stroke-opacity="100.0%" svg:stroke-width="0.26458332mm"/>
    </style:style>
    <style:style style:family="graphic" style:name="style-834">
      <style:graphic-properties draw:fill="solid" draw:fill-color="#755d4c" draw:opacity="100.0%" draw:stroke="solid" svg:stroke-color="#755d4c" draw:stroke-linejoin="miter" svg:stroke-opacity="100.0%" svg:stroke-width="0.26458332mm"/>
    </style:style>
    <style:style style:family="graphic" style:name="style-835">
      <style:graphic-properties draw:fill="solid" draw:fill-color="#ad8c13" draw:opacity="100.0%" draw:stroke="solid" svg:stroke-color="#ad8c13" draw:stroke-linejoin="miter" svg:stroke-opacity="100.0%" svg:stroke-width="0.26458332mm"/>
    </style:style>
    <style:style style:family="graphic" style:name="style-836">
      <style:graphic-properties draw:fill="solid" draw:fill-color="#8d705e" draw:opacity="100.0%" draw:stroke="solid" svg:stroke-color="#8d705e" draw:stroke-linejoin="miter" svg:stroke-opacity="100.0%" svg:stroke-width="0.26458332mm"/>
    </style:style>
    <style:style style:family="graphic" style:name="style-837">
      <style:graphic-properties draw:fill="solid" draw:fill-color="#b5778a" draw:opacity="100.0%" draw:stroke="solid" svg:stroke-color="#b5778a" draw:stroke-linejoin="miter" svg:stroke-opacity="100.0%" svg:stroke-width="0.26458332mm"/>
    </style:style>
    <style:style style:family="graphic" style:name="style-838">
      <style:graphic-properties draw:fill="solid" draw:fill-color="#91847b" draw:opacity="100.0%" draw:stroke="solid" svg:stroke-color="#91847b" draw:stroke-linejoin="miter" svg:stroke-opacity="100.0%" svg:stroke-width="0.26458332mm"/>
    </style:style>
    <style:style style:family="graphic" style:name="style-839">
      <style:graphic-properties draw:fill="solid" draw:fill-color="#6d6b5a" draw:opacity="100.0%" draw:stroke="solid" svg:stroke-color="#6d6b5a" draw:stroke-linejoin="miter" svg:stroke-opacity="100.0%" svg:stroke-width="0.26458332mm"/>
    </style:style>
    <style:style style:family="graphic" style:name="style-840">
      <style:graphic-properties draw:fill="solid" draw:fill-color="#927361" draw:opacity="100.0%" draw:stroke="solid" svg:stroke-color="#927361" draw:stroke-linejoin="miter" svg:stroke-opacity="100.0%" svg:stroke-width="0.26458332mm"/>
    </style:style>
    <style:style style:family="graphic" style:name="style-841">
      <style:graphic-properties draw:fill="solid" draw:fill-color="#503f2e" draw:opacity="100.0%" draw:stroke="solid" svg:stroke-color="#503f2e" draw:stroke-linejoin="miter" svg:stroke-opacity="100.0%" svg:stroke-width="0.26458332mm"/>
    </style:style>
    <style:style style:family="graphic" style:name="style-842">
      <style:graphic-properties draw:fill="solid" draw:fill-color="#98897f" draw:opacity="100.0%" draw:stroke="solid" svg:stroke-color="#98897f" draw:stroke-linejoin="miter" svg:stroke-opacity="100.0%" svg:stroke-width="0.26458332mm"/>
    </style:style>
    <style:style style:family="graphic" style:name="style-843">
      <style:graphic-properties draw:fill="solid" draw:fill-color="#523f2f" draw:opacity="100.0%" draw:stroke="solid" svg:stroke-color="#523f2f" draw:stroke-linejoin="miter" svg:stroke-opacity="100.0%" svg:stroke-width="0.26458332mm"/>
    </style:style>
    <style:style style:family="graphic" style:name="style-844">
      <style:graphic-properties draw:fill="solid" draw:fill-color="#735d4f" draw:opacity="100.0%" draw:stroke="solid" svg:stroke-color="#735d4f" draw:stroke-linejoin="miter" svg:stroke-opacity="100.0%" svg:stroke-width="0.26458332mm"/>
    </style:style>
    <style:style style:family="graphic" style:name="style-845">
      <style:graphic-properties draw:fill="solid" draw:fill-color="#b5728d" draw:opacity="100.0%" draw:stroke="solid" svg:stroke-color="#b5728d" draw:stroke-linejoin="miter" svg:stroke-opacity="100.0%" svg:stroke-width="0.26458332mm"/>
    </style:style>
    <style:style style:family="graphic" style:name="style-846">
      <style:graphic-properties draw:fill="solid" draw:fill-color="#6b523f" draw:opacity="100.0%" draw:stroke="solid" svg:stroke-color="#6b523f" draw:stroke-linejoin="miter" svg:stroke-opacity="100.0%" svg:stroke-width="0.26458332mm"/>
    </style:style>
    <style:style style:family="graphic" style:name="style-847">
      <style:graphic-properties draw:fill="solid" draw:fill-color="#988378" draw:opacity="100.0%" draw:stroke="solid" svg:stroke-color="#988378" draw:stroke-linejoin="miter" svg:stroke-opacity="100.0%" svg:stroke-width="0.26458332mm"/>
    </style:style>
    <style:style style:family="graphic" style:name="style-848">
      <style:graphic-properties draw:fill="solid" draw:fill-color="#654d3a" draw:opacity="100.0%" draw:stroke="solid" svg:stroke-color="#654d3a" draw:stroke-linejoin="miter" svg:stroke-opacity="100.0%" svg:stroke-width="0.26458332mm"/>
    </style:style>
    <style:style style:family="graphic" style:name="style-849">
      <style:graphic-properties draw:fill="solid" draw:fill-color="#bfa89b" draw:opacity="100.0%" draw:stroke="solid" svg:stroke-color="#bfa89b" draw:stroke-linejoin="miter" svg:stroke-opacity="100.0%" svg:stroke-width="0.26458332mm"/>
    </style:style>
    <style:style style:family="graphic" style:name="style-850">
      <style:graphic-properties draw:fill="solid" draw:fill-color="#493a2c" draw:opacity="100.0%" draw:stroke="solid" svg:stroke-color="#493a2c" draw:stroke-linejoin="miter" svg:stroke-opacity="100.0%" svg:stroke-width="0.26458332mm"/>
    </style:style>
    <style:style style:family="graphic" style:name="style-851">
      <style:graphic-properties draw:fill="solid" draw:fill-color="#6d5441" draw:opacity="100.0%" draw:stroke="solid" svg:stroke-color="#6d5441" draw:stroke-linejoin="miter" svg:stroke-opacity="100.0%" svg:stroke-width="0.26458332mm"/>
    </style:style>
    <style:style style:family="graphic" style:name="style-852">
      <style:graphic-properties draw:fill="solid" draw:fill-color="#72584a" draw:opacity="100.0%" draw:stroke="solid" svg:stroke-color="#72584a" draw:stroke-linejoin="miter" svg:stroke-opacity="100.0%" svg:stroke-width="0.26458332mm"/>
    </style:style>
    <style:style style:family="graphic" style:name="style-853">
      <style:graphic-properties draw:fill="solid" draw:fill-color="#524235" draw:opacity="100.0%" draw:stroke="solid" svg:stroke-color="#524235" draw:stroke-linejoin="miter" svg:stroke-opacity="100.0%" svg:stroke-width="0.26458332mm"/>
    </style:style>
    <style:style style:family="graphic" style:name="style-854">
      <style:graphic-properties draw:fill="solid" draw:fill-color="#523f2f" draw:opacity="100.0%" draw:stroke="solid" svg:stroke-color="#523f2f" draw:stroke-linejoin="miter" svg:stroke-opacity="100.0%" svg:stroke-width="0.26458332mm"/>
    </style:style>
    <style:style style:family="graphic" style:name="style-855">
      <style:graphic-properties draw:fill="solid" draw:fill-color="#7a624f" draw:opacity="100.0%" draw:stroke="solid" svg:stroke-color="#7a624f" draw:stroke-linejoin="miter" svg:stroke-opacity="100.0%" svg:stroke-width="0.26458332mm"/>
    </style:style>
    <style:style style:family="graphic" style:name="style-856">
      <style:graphic-properties draw:fill="solid" draw:fill-color="#4b3d2e" draw:opacity="100.0%" draw:stroke="solid" svg:stroke-color="#4b3d2e" draw:stroke-linejoin="miter" svg:stroke-opacity="100.0%" svg:stroke-width="0.26458332mm"/>
    </style:style>
    <style:style style:family="graphic" style:name="style-857">
      <style:graphic-properties draw:fill="solid" draw:fill-color="#594534" draw:opacity="100.0%" draw:stroke="solid" svg:stroke-color="#594534" draw:stroke-linejoin="miter" svg:stroke-opacity="100.0%" svg:stroke-width="0.26458332mm"/>
    </style:style>
    <style:style style:family="graphic" style:name="style-858">
      <style:graphic-properties draw:fill="solid" draw:fill-color="#957668" draw:opacity="100.0%" draw:stroke="solid" svg:stroke-color="#957668" draw:stroke-linejoin="miter" svg:stroke-opacity="100.0%" svg:stroke-width="0.26458332mm"/>
    </style:style>
    <style:style style:family="graphic" style:name="style-859">
      <style:graphic-properties draw:fill="solid" draw:fill-color="#584334" draw:opacity="100.0%" draw:stroke="solid" svg:stroke-color="#584334" draw:stroke-linejoin="miter" svg:stroke-opacity="100.0%" svg:stroke-width="0.26458332mm"/>
    </style:style>
    <style:style style:family="graphic" style:name="style-860">
      <style:graphic-properties draw:fill="solid" draw:fill-color="#a58675" draw:opacity="100.0%" draw:stroke="solid" svg:stroke-color="#a58675" draw:stroke-linejoin="miter" svg:stroke-opacity="100.0%" svg:stroke-width="0.26458332mm"/>
    </style:style>
    <style:style style:family="graphic" style:name="style-861">
      <style:graphic-properties draw:fill="solid" draw:fill-color="#a27d68" draw:opacity="100.0%" draw:stroke="solid" svg:stroke-color="#a27d68" draw:stroke-linejoin="miter" svg:stroke-opacity="100.0%" svg:stroke-width="0.26458332mm"/>
    </style:style>
    <style:style style:family="graphic" style:name="style-862">
      <style:graphic-properties draw:fill="solid" draw:fill-color="#ad8c87" draw:opacity="100.0%" draw:stroke="solid" svg:stroke-color="#ad8c87" draw:stroke-linejoin="miter" svg:stroke-opacity="100.0%" svg:stroke-width="0.26458332mm"/>
    </style:style>
    <style:style style:family="graphic" style:name="style-863">
      <style:graphic-properties draw:fill="solid" draw:fill-color="#79624e" draw:opacity="100.0%" draw:stroke="solid" svg:stroke-color="#79624e" draw:stroke-linejoin="miter" svg:stroke-opacity="100.0%" svg:stroke-width="0.26458332mm"/>
    </style:style>
    <style:style style:family="graphic" style:name="style-864">
      <style:graphic-properties draw:fill="solid" draw:fill-color="#795d4f" draw:opacity="100.0%" draw:stroke="solid" svg:stroke-color="#795d4f" draw:stroke-linejoin="miter" svg:stroke-opacity="100.0%" svg:stroke-width="0.26458332mm"/>
    </style:style>
    <style:style style:family="graphic" style:name="style-865">
      <style:graphic-properties draw:fill="solid" draw:fill-color="#755d4f" draw:opacity="100.0%" draw:stroke="solid" svg:stroke-color="#755d4f" draw:stroke-linejoin="miter" svg:stroke-opacity="100.0%" svg:stroke-width="0.26458332mm"/>
    </style:style>
    <style:style style:family="graphic" style:name="style-866">
      <style:graphic-properties draw:fill="solid" draw:fill-color="#5d504a" draw:opacity="100.0%" draw:stroke="solid" svg:stroke-color="#5d504a" draw:stroke-linejoin="miter" svg:stroke-opacity="100.0%" svg:stroke-width="0.26458332mm"/>
    </style:style>
    <style:style style:family="graphic" style:name="style-867">
      <style:graphic-properties draw:fill="solid" draw:fill-color="#9e7878" draw:opacity="100.0%" draw:stroke="solid" svg:stroke-color="#9e7878" draw:stroke-linejoin="miter" svg:stroke-opacity="100.0%" svg:stroke-width="0.26458332mm"/>
    </style:style>
    <style:style style:family="graphic" style:name="style-868">
      <style:graphic-properties draw:fill="solid" draw:fill-color="#735b4c" draw:opacity="100.0%" draw:stroke="solid" svg:stroke-color="#735b4c" draw:stroke-linejoin="miter" svg:stroke-opacity="100.0%" svg:stroke-width="0.26458332mm"/>
    </style:style>
    <style:style style:family="graphic" style:name="style-869">
      <style:graphic-properties draw:fill="solid" draw:fill-color="#a48c86" draw:opacity="100.0%" draw:stroke="solid" svg:stroke-color="#a48c86" draw:stroke-linejoin="miter" svg:stroke-opacity="100.0%" svg:stroke-width="0.26458332mm"/>
    </style:style>
    <style:style style:family="graphic" style:name="style-870">
      <style:graphic-properties draw:fill="solid" draw:fill-color="#93736c" draw:opacity="100.0%" draw:stroke="solid" svg:stroke-color="#93736c" draw:stroke-linejoin="miter" svg:stroke-opacity="100.0%" svg:stroke-width="0.26458332mm"/>
    </style:style>
    <style:style style:family="graphic" style:name="style-871">
      <style:graphic-properties draw:fill="solid" draw:fill-color="#433428" draw:opacity="100.0%" draw:stroke="solid" svg:stroke-color="#433428" draw:stroke-linejoin="miter" svg:stroke-opacity="100.0%" svg:stroke-width="0.26458332mm"/>
    </style:style>
    <style:style style:family="graphic" style:name="style-872">
      <style:graphic-properties draw:fill="solid" draw:fill-color="#7b5f50" draw:opacity="100.0%" draw:stroke="solid" svg:stroke-color="#7b5f50" draw:stroke-linejoin="miter" svg:stroke-opacity="100.0%" svg:stroke-width="0.26458332mm"/>
    </style:style>
    <style:style style:family="graphic" style:name="style-873">
      <style:graphic-properties draw:fill="solid" draw:fill-color="#942e3b" draw:opacity="100.0%" draw:stroke="solid" svg:stroke-color="#942e3b" draw:stroke-linejoin="miter" svg:stroke-opacity="100.0%" svg:stroke-width="0.26458332mm"/>
    </style:style>
    <style:style style:family="graphic" style:name="style-874">
      <style:graphic-properties draw:fill="solid" draw:fill-color="#624b3a" draw:opacity="100.0%" draw:stroke="solid" svg:stroke-color="#624b3a" draw:stroke-linejoin="miter" svg:stroke-opacity="100.0%" svg:stroke-width="0.26458332mm"/>
    </style:style>
    <style:style style:family="graphic" style:name="style-875">
      <style:graphic-properties draw:fill="solid" draw:fill-color="#a78778" draw:opacity="100.0%" draw:stroke="solid" svg:stroke-color="#a78778" draw:stroke-linejoin="miter" svg:stroke-opacity="100.0%" svg:stroke-width="0.26458332mm"/>
    </style:style>
    <style:style style:family="graphic" style:name="style-876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877">
      <style:graphic-properties draw:fill="solid" draw:fill-color="#42533e" draw:opacity="100.0%" draw:stroke="solid" svg:stroke-color="#42533e" draw:stroke-linejoin="miter" svg:stroke-opacity="100.0%" svg:stroke-width="0.26458332mm"/>
    </style:style>
    <style:style style:family="graphic" style:name="style-878">
      <style:graphic-properties draw:fill="solid" draw:fill-color="#b98e9d" draw:opacity="100.0%" draw:stroke="solid" svg:stroke-color="#b98e9d" draw:stroke-linejoin="miter" svg:stroke-opacity="100.0%" svg:stroke-width="0.26458332mm"/>
    </style:style>
    <style:style style:family="graphic" style:name="style-879">
      <style:graphic-properties draw:fill="solid" draw:fill-color="#bfa8a2" draw:opacity="100.0%" draw:stroke="solid" svg:stroke-color="#bfa8a2" draw:stroke-linejoin="miter" svg:stroke-opacity="100.0%" svg:stroke-width="0.26458332mm"/>
    </style:style>
    <style:style style:family="graphic" style:name="style-880">
      <style:graphic-properties draw:fill="solid" draw:fill-color="#a46c76" draw:opacity="100.0%" draw:stroke="solid" svg:stroke-color="#a46c76" draw:stroke-linejoin="miter" svg:stroke-opacity="100.0%" svg:stroke-width="0.26458332mm"/>
    </style:style>
    <style:style style:family="graphic" style:name="style-881">
      <style:graphic-properties draw:fill="solid" draw:fill-color="#977764" draw:opacity="100.0%" draw:stroke="solid" svg:stroke-color="#977764" draw:stroke-linejoin="miter" svg:stroke-opacity="100.0%" svg:stroke-width="0.26458332mm"/>
    </style:style>
    <style:style style:family="graphic" style:name="style-882">
      <style:graphic-properties draw:fill="solid" draw:fill-color="#886a57" draw:opacity="100.0%" draw:stroke="solid" svg:stroke-color="#886a57" draw:stroke-linejoin="miter" svg:stroke-opacity="100.0%" svg:stroke-width="0.26458332mm"/>
    </style:style>
    <style:style style:family="graphic" style:name="style-883">
      <style:graphic-properties draw:fill="solid" draw:fill-color="#816657" draw:opacity="100.0%" draw:stroke="solid" svg:stroke-color="#816657" draw:stroke-linejoin="miter" svg:stroke-opacity="100.0%" svg:stroke-width="0.26458332mm"/>
    </style:style>
    <style:style style:family="graphic" style:name="style-884">
      <style:graphic-properties draw:fill="solid" draw:fill-color="#5a4635" draw:opacity="100.0%" draw:stroke="solid" svg:stroke-color="#5a4635" draw:stroke-linejoin="miter" svg:stroke-opacity="100.0%" svg:stroke-width="0.26458332mm"/>
    </style:style>
    <style:style style:family="graphic" style:name="style-885">
      <style:graphic-properties draw:fill="solid" draw:fill-color="#6f543f" draw:opacity="100.0%" draw:stroke="solid" svg:stroke-color="#6f543f" draw:stroke-linejoin="miter" svg:stroke-opacity="100.0%" svg:stroke-width="0.26458332mm"/>
    </style:style>
    <style:style style:family="graphic" style:name="style-886">
      <style:graphic-properties draw:fill="solid" draw:fill-color="#b38e8c" draw:opacity="100.0%" draw:stroke="solid" svg:stroke-color="#b38e8c" draw:stroke-linejoin="miter" svg:stroke-opacity="100.0%" svg:stroke-width="0.26458332mm"/>
    </style:style>
    <style:style style:family="graphic" style:name="style-887">
      <style:graphic-properties draw:fill="solid" draw:fill-color="#997c71" draw:opacity="100.0%" draw:stroke="solid" svg:stroke-color="#997c71" draw:stroke-linejoin="miter" svg:stroke-opacity="100.0%" svg:stroke-width="0.26458332mm"/>
    </style:style>
    <style:style style:family="graphic" style:name="style-888">
      <style:graphic-properties draw:fill="solid" draw:fill-color="#a08d84" draw:opacity="100.0%" draw:stroke="solid" svg:stroke-color="#a08d84" draw:stroke-linejoin="miter" svg:stroke-opacity="100.0%" svg:stroke-width="0.26458332mm"/>
    </style:style>
    <style:style style:family="graphic" style:name="style-889">
      <style:graphic-properties draw:fill="solid" draw:fill-color="#c2a79a" draw:opacity="100.0%" draw:stroke="solid" svg:stroke-color="#c2a79a" draw:stroke-linejoin="miter" svg:stroke-opacity="100.0%" svg:stroke-width="0.26458332mm"/>
    </style:style>
    <style:style style:family="graphic" style:name="style-890">
      <style:graphic-properties draw:fill="solid" draw:fill-color="#b29e91" draw:opacity="100.0%" draw:stroke="solid" svg:stroke-color="#b29e91" draw:stroke-linejoin="miter" svg:stroke-opacity="100.0%" svg:stroke-width="0.26458332mm"/>
    </style:style>
    <style:style style:family="graphic" style:name="style-891">
      <style:graphic-properties draw:fill="solid" draw:fill-color="#5e483a" draw:opacity="100.0%" draw:stroke="solid" svg:stroke-color="#5e483a" draw:stroke-linejoin="miter" svg:stroke-opacity="100.0%" svg:stroke-width="0.26458332mm"/>
    </style:style>
    <style:style style:family="graphic" style:name="style-892">
      <style:graphic-properties draw:fill="solid" draw:fill-color="#6f533f" draw:opacity="100.0%" draw:stroke="solid" svg:stroke-color="#6f533f" draw:stroke-linejoin="miter" svg:stroke-opacity="100.0%" svg:stroke-width="0.26458332mm"/>
    </style:style>
    <style:style style:family="graphic" style:name="style-893">
      <style:graphic-properties draw:fill="solid" draw:fill-color="#755d56" draw:opacity="100.0%" draw:stroke="solid" svg:stroke-color="#755d56" draw:stroke-linejoin="miter" svg:stroke-opacity="100.0%" svg:stroke-width="0.26458332mm"/>
    </style:style>
    <style:style style:family="graphic" style:name="style-894">
      <style:graphic-properties draw:fill="solid" draw:fill-color="#454c53" draw:opacity="100.0%" draw:stroke="solid" svg:stroke-color="#454c53" draw:stroke-linejoin="miter" svg:stroke-opacity="100.0%" svg:stroke-width="0.26458332mm"/>
    </style:style>
    <style:style style:family="graphic" style:name="style-895">
      <style:graphic-properties draw:fill="solid" draw:fill-color="#88655d" draw:opacity="100.0%" draw:stroke="solid" svg:stroke-color="#88655d" draw:stroke-linejoin="miter" svg:stroke-opacity="100.0%" svg:stroke-width="0.26458332mm"/>
    </style:style>
    <style:style style:family="graphic" style:name="style-896">
      <style:graphic-properties draw:fill="solid" draw:fill-color="#948072" draw:opacity="100.0%" draw:stroke="solid" svg:stroke-color="#948072" draw:stroke-linejoin="miter" svg:stroke-opacity="100.0%" svg:stroke-width="0.26458332mm"/>
    </style:style>
    <style:style style:family="graphic" style:name="style-897">
      <style:graphic-properties draw:fill="solid" draw:fill-color="#6b5440" draw:opacity="100.0%" draw:stroke="solid" svg:stroke-color="#6b5440" draw:stroke-linejoin="miter" svg:stroke-opacity="100.0%" svg:stroke-width="0.26458332mm"/>
    </style:style>
    <style:style style:family="graphic" style:name="style-898">
      <style:graphic-properties draw:fill="solid" draw:fill-color="#353c4a" draw:opacity="100.0%" draw:stroke="solid" svg:stroke-color="#353c4a" draw:stroke-linejoin="miter" svg:stroke-opacity="100.0%" svg:stroke-width="0.26458332mm"/>
    </style:style>
    <style:style style:family="graphic" style:name="style-899">
      <style:graphic-properties draw:fill="solid" draw:fill-color="#887368" draw:opacity="100.0%" draw:stroke="solid" svg:stroke-color="#887368" draw:stroke-linejoin="miter" svg:stroke-opacity="100.0%" svg:stroke-width="0.26458332mm"/>
    </style:style>
    <style:style style:family="graphic" style:name="style-900">
      <style:graphic-properties draw:fill="solid" draw:fill-color="#6f5645" draw:opacity="100.0%" draw:stroke="solid" svg:stroke-color="#6f5645" draw:stroke-linejoin="miter" svg:stroke-opacity="100.0%" svg:stroke-width="0.26458332mm"/>
    </style:style>
    <style:style style:family="graphic" style:name="style-901">
      <style:graphic-properties draw:fill="solid" draw:fill-color="#cfbcb9" draw:opacity="100.0%" draw:stroke="solid" svg:stroke-color="#cfbcb9" draw:stroke-linejoin="miter" svg:stroke-opacity="100.0%" svg:stroke-width="0.26458332mm"/>
    </style:style>
    <style:style style:family="graphic" style:name="style-902">
      <style:graphic-properties draw:fill="solid" draw:fill-color="#a09b86" draw:opacity="100.0%" draw:stroke="solid" svg:stroke-color="#a09b86" draw:stroke-linejoin="miter" svg:stroke-opacity="100.0%" svg:stroke-width="0.26458332mm"/>
    </style:style>
    <style:style style:family="graphic" style:name="style-903">
      <style:graphic-properties draw:fill="solid" draw:fill-color="#ad8c7c" draw:opacity="100.0%" draw:stroke="solid" svg:stroke-color="#ad8c7c" draw:stroke-linejoin="miter" svg:stroke-opacity="100.0%" svg:stroke-width="0.26458332mm"/>
    </style:style>
    <style:style style:family="graphic" style:name="style-904">
      <style:graphic-properties draw:fill="solid" draw:fill-color="#977b68" draw:opacity="100.0%" draw:stroke="solid" svg:stroke-color="#977b68" draw:stroke-linejoin="miter" svg:stroke-opacity="100.0%" svg:stroke-width="0.26458332mm"/>
    </style:style>
    <style:style style:family="graphic" style:name="style-905">
      <style:graphic-properties draw:fill="solid" draw:fill-color="#7b7d6b" draw:opacity="100.0%" draw:stroke="solid" svg:stroke-color="#7b7d6b" draw:stroke-linejoin="miter" svg:stroke-opacity="100.0%" svg:stroke-width="0.26458332mm"/>
    </style:style>
    <style:style style:family="graphic" style:name="style-906">
      <style:graphic-properties draw:fill="solid" draw:fill-color="#7f6456" draw:opacity="100.0%" draw:stroke="solid" svg:stroke-color="#7f6456" draw:stroke-linejoin="miter" svg:stroke-opacity="100.0%" svg:stroke-width="0.26458332mm"/>
    </style:style>
    <style:style style:family="graphic" style:name="style-907">
      <style:graphic-properties draw:fill="solid" draw:fill-color="#546376" draw:opacity="100.0%" draw:stroke="solid" svg:stroke-color="#546376" draw:stroke-linejoin="miter" svg:stroke-opacity="100.0%" svg:stroke-width="0.26458332mm"/>
    </style:style>
    <style:style style:family="graphic" style:name="style-908">
      <style:graphic-properties draw:fill="solid" draw:fill-color="#ad3e62" draw:opacity="100.0%" draw:stroke="solid" svg:stroke-color="#ad3e62" draw:stroke-linejoin="miter" svg:stroke-opacity="100.0%" svg:stroke-width="0.26458332mm"/>
    </style:style>
    <style:style style:family="graphic" style:name="style-909">
      <style:graphic-properties draw:fill="solid" draw:fill-color="#7c604f" draw:opacity="100.0%" draw:stroke="solid" svg:stroke-color="#7c604f" draw:stroke-linejoin="miter" svg:stroke-opacity="100.0%" svg:stroke-width="0.26458332mm"/>
    </style:style>
    <style:style style:family="graphic" style:name="style-910">
      <style:graphic-properties draw:fill="solid" draw:fill-color="#6c523f" draw:opacity="100.0%" draw:stroke="solid" svg:stroke-color="#6c523f" draw:stroke-linejoin="miter" svg:stroke-opacity="100.0%" svg:stroke-width="0.26458332mm"/>
    </style:style>
    <style:style style:family="graphic" style:name="style-911">
      <style:graphic-properties draw:fill="solid" draw:fill-color="#ac871b" draw:opacity="100.0%" draw:stroke="solid" svg:stroke-color="#ac871b" draw:stroke-linejoin="miter" svg:stroke-opacity="100.0%" svg:stroke-width="0.26458332mm"/>
    </style:style>
    <style:style style:family="graphic" style:name="style-912">
      <style:graphic-properties draw:fill="solid" draw:fill-color="#735847" draw:opacity="100.0%" draw:stroke="solid" svg:stroke-color="#735847" draw:stroke-linejoin="miter" svg:stroke-opacity="100.0%" svg:stroke-width="0.26458332mm"/>
    </style:style>
    <style:style style:family="graphic" style:name="style-913">
      <style:graphic-properties draw:fill="solid" draw:fill-color="#bc9b8e" draw:opacity="100.0%" draw:stroke="solid" svg:stroke-color="#bc9b8e" draw:stroke-linejoin="miter" svg:stroke-opacity="100.0%" svg:stroke-width="0.26458332mm"/>
    </style:style>
    <style:style style:family="graphic" style:name="style-914">
      <style:graphic-properties draw:fill="solid" draw:fill-color="#cfa917" draw:opacity="100.0%" draw:stroke="solid" svg:stroke-color="#cfa917" draw:stroke-linejoin="miter" svg:stroke-opacity="100.0%" svg:stroke-width="0.26458332mm"/>
    </style:style>
    <style:style style:family="graphic" style:name="style-915">
      <style:graphic-properties draw:fill="solid" draw:fill-color="#7c6056" draw:opacity="100.0%" draw:stroke="solid" svg:stroke-color="#7c6056" draw:stroke-linejoin="miter" svg:stroke-opacity="100.0%" svg:stroke-width="0.26458332mm"/>
    </style:style>
    <style:style style:family="graphic" style:name="style-916">
      <style:graphic-properties draw:fill="solid" draw:fill-color="#7c6961" draw:opacity="100.0%" draw:stroke="solid" svg:stroke-color="#7c6961" draw:stroke-linejoin="miter" svg:stroke-opacity="100.0%" svg:stroke-width="0.26458332mm"/>
    </style:style>
    <style:style style:family="graphic" style:name="style-917">
      <style:graphic-properties draw:fill="solid" draw:fill-color="#624d3c" draw:opacity="100.0%" draw:stroke="solid" svg:stroke-color="#624d3c" draw:stroke-linejoin="miter" svg:stroke-opacity="100.0%" svg:stroke-width="0.26458332mm"/>
    </style:style>
    <style:style style:family="graphic" style:name="style-918">
      <style:graphic-properties draw:fill="solid" draw:fill-color="#a98c80" draw:opacity="100.0%" draw:stroke="solid" svg:stroke-color="#a98c80" draw:stroke-linejoin="miter" svg:stroke-opacity="100.0%" svg:stroke-width="0.26458332mm"/>
    </style:style>
    <style:style style:family="graphic" style:name="style-919">
      <style:graphic-properties draw:fill="solid" draw:fill-color="#8d6963" draw:opacity="100.0%" draw:stroke="solid" svg:stroke-color="#8d6963" draw:stroke-linejoin="miter" svg:stroke-opacity="100.0%" svg:stroke-width="0.26458332mm"/>
    </style:style>
    <style:style style:family="graphic" style:name="style-920">
      <style:graphic-properties draw:fill="solid" draw:fill-color="#624e3f" draw:opacity="100.0%" draw:stroke="solid" svg:stroke-color="#624e3f" draw:stroke-linejoin="miter" svg:stroke-opacity="100.0%" svg:stroke-width="0.26458332mm"/>
    </style:style>
    <style:style style:family="graphic" style:name="style-921">
      <style:graphic-properties draw:fill="solid" draw:fill-color="#9b8019" draw:opacity="100.0%" draw:stroke="solid" svg:stroke-color="#9b8019" draw:stroke-linejoin="miter" svg:stroke-opacity="100.0%" svg:stroke-width="0.26458332mm"/>
    </style:style>
    <style:style style:family="graphic" style:name="style-922">
      <style:graphic-properties draw:fill="solid" draw:fill-color="#ab9c93" draw:opacity="100.0%" draw:stroke="solid" svg:stroke-color="#ab9c93" draw:stroke-linejoin="miter" svg:stroke-opacity="100.0%" svg:stroke-width="0.26458332mm"/>
    </style:style>
    <style:style style:family="graphic" style:name="style-923">
      <style:graphic-properties draw:fill="solid" draw:fill-color="#705947" draw:opacity="100.0%" draw:stroke="solid" svg:stroke-color="#705947" draw:stroke-linejoin="miter" svg:stroke-opacity="100.0%" svg:stroke-width="0.26458332mm"/>
    </style:style>
    <style:style style:family="graphic" style:name="style-924">
      <style:graphic-properties draw:fill="solid" draw:fill-color="#5a4636" draw:opacity="100.0%" draw:stroke="solid" svg:stroke-color="#5a4636" draw:stroke-linejoin="miter" svg:stroke-opacity="100.0%" svg:stroke-width="0.26458332mm"/>
    </style:style>
    <style:style style:family="graphic" style:name="style-925">
      <style:graphic-properties draw:fill="solid" draw:fill-color="#614c3a" draw:opacity="100.0%" draw:stroke="solid" svg:stroke-color="#614c3a" draw:stroke-linejoin="miter" svg:stroke-opacity="100.0%" svg:stroke-width="0.26458332mm"/>
    </style:style>
    <style:style style:family="graphic" style:name="style-926">
      <style:graphic-properties draw:fill="solid" draw:fill-color="#bcaba7" draw:opacity="100.0%" draw:stroke="solid" svg:stroke-color="#bcaba7" draw:stroke-linejoin="miter" svg:stroke-opacity="100.0%" svg:stroke-width="0.26458332mm"/>
    </style:style>
    <style:style style:family="graphic" style:name="style-927">
      <style:graphic-properties draw:fill="solid" draw:fill-color="#6c5244" draw:opacity="100.0%" draw:stroke="solid" svg:stroke-color="#6c5244" draw:stroke-linejoin="miter" svg:stroke-opacity="100.0%" svg:stroke-width="0.26458332mm"/>
    </style:style>
    <style:style style:family="graphic" style:name="style-928">
      <style:graphic-properties draw:fill="solid" draw:fill-color="#866754" draw:opacity="100.0%" draw:stroke="solid" svg:stroke-color="#866754" draw:stroke-linejoin="miter" svg:stroke-opacity="100.0%" svg:stroke-width="0.26458332mm"/>
    </style:style>
    <style:style style:family="graphic" style:name="style-929">
      <style:graphic-properties draw:fill="solid" draw:fill-color="#977c6a" draw:opacity="100.0%" draw:stroke="solid" svg:stroke-color="#977c6a" draw:stroke-linejoin="miter" svg:stroke-opacity="100.0%" svg:stroke-width="0.26458332mm"/>
    </style:style>
    <style:style style:family="graphic" style:name="style-930">
      <style:graphic-properties draw:fill="solid" draw:fill-color="#c2b3b0" draw:opacity="100.0%" draw:stroke="solid" svg:stroke-color="#c2b3b0" draw:stroke-linejoin="miter" svg:stroke-opacity="100.0%" svg:stroke-width="0.26458332mm"/>
    </style:style>
    <style:style style:family="graphic" style:name="style-931">
      <style:graphic-properties draw:fill="solid" draw:fill-color="#ad9890" draw:opacity="100.0%" draw:stroke="solid" svg:stroke-color="#ad9890" draw:stroke-linejoin="miter" svg:stroke-opacity="100.0%" svg:stroke-width="0.26458332mm"/>
    </style:style>
    <style:style style:family="graphic" style:name="style-932">
      <style:graphic-properties draw:fill="solid" draw:fill-color="#ab9089" draw:opacity="100.0%" draw:stroke="solid" svg:stroke-color="#ab9089" draw:stroke-linejoin="miter" svg:stroke-opacity="100.0%" svg:stroke-width="0.26458332mm"/>
    </style:style>
    <style:style style:family="graphic" style:name="style-933">
      <style:graphic-properties draw:fill="solid" draw:fill-color="#917367" draw:opacity="100.0%" draw:stroke="solid" svg:stroke-color="#917367" draw:stroke-linejoin="miter" svg:stroke-opacity="100.0%" svg:stroke-width="0.26458332mm"/>
    </style:style>
    <style:style style:family="graphic" style:name="style-934">
      <style:graphic-properties draw:fill="solid" draw:fill-color="#567193" draw:opacity="100.0%" draw:stroke="solid" svg:stroke-color="#567193" draw:stroke-linejoin="miter" svg:stroke-opacity="100.0%" svg:stroke-width="0.26458332mm"/>
    </style:style>
    <style:style style:family="graphic" style:name="style-935">
      <style:graphic-properties draw:fill="solid" draw:fill-color="#c29910" draw:opacity="100.0%" draw:stroke="solid" svg:stroke-color="#c29910" draw:stroke-linejoin="miter" svg:stroke-opacity="100.0%" svg:stroke-width="0.26458332mm"/>
    </style:style>
    <style:style style:family="graphic" style:name="style-936">
      <style:graphic-properties draw:fill="solid" draw:fill-color="#8d3d4f" draw:opacity="100.0%" draw:stroke="solid" svg:stroke-color="#8d3d4f" draw:stroke-linejoin="miter" svg:stroke-opacity="100.0%" svg:stroke-width="0.26458332mm"/>
    </style:style>
    <style:style style:family="graphic" style:name="style-937">
      <style:graphic-properties draw:fill="solid" draw:fill-color="#5c4735" draw:opacity="100.0%" draw:stroke="solid" svg:stroke-color="#5c4735" draw:stroke-linejoin="miter" svg:stroke-opacity="100.0%" svg:stroke-width="0.26458332mm"/>
    </style:style>
    <style:style style:family="graphic" style:name="style-938">
      <style:graphic-properties draw:fill="solid" draw:fill-color="#aa8a82" draw:opacity="100.0%" draw:stroke="solid" svg:stroke-color="#aa8a82" draw:stroke-linejoin="miter" svg:stroke-opacity="100.0%" svg:stroke-width="0.26458332mm"/>
    </style:style>
    <style:style style:family="graphic" style:name="style-939">
      <style:graphic-properties draw:fill="solid" draw:fill-color="#c8aca2" draw:opacity="100.0%" draw:stroke="solid" svg:stroke-color="#c8aca2" draw:stroke-linejoin="miter" svg:stroke-opacity="100.0%" svg:stroke-width="0.26458332mm"/>
    </style:style>
    <style:style style:family="graphic" style:name="style-940">
      <style:graphic-properties draw:fill="solid" draw:fill-color="#654d3a" draw:opacity="100.0%" draw:stroke="solid" svg:stroke-color="#654d3a" draw:stroke-linejoin="miter" svg:stroke-opacity="100.0%" svg:stroke-width="0.26458332mm"/>
    </style:style>
    <style:style style:family="graphic" style:name="style-941">
      <style:graphic-properties draw:fill="solid" draw:fill-color="#a0811a" draw:opacity="100.0%" draw:stroke="solid" svg:stroke-color="#a0811a" draw:stroke-linejoin="miter" svg:stroke-opacity="100.0%" svg:stroke-width="0.26458332mm"/>
    </style:style>
    <style:style style:family="graphic" style:name="style-942">
      <style:graphic-properties draw:fill="solid" draw:fill-color="#83675c" draw:opacity="100.0%" draw:stroke="solid" svg:stroke-color="#83675c" draw:stroke-linejoin="miter" svg:stroke-opacity="100.0%" svg:stroke-width="0.26458332mm"/>
    </style:style>
    <style:style style:family="graphic" style:name="style-943">
      <style:graphic-properties draw:fill="solid" draw:fill-color="#be9712" draw:opacity="100.0%" draw:stroke="solid" svg:stroke-color="#be9712" draw:stroke-linejoin="miter" svg:stroke-opacity="100.0%" svg:stroke-width="0.26458332mm"/>
    </style:style>
    <style:style style:family="graphic" style:name="style-944">
      <style:graphic-properties draw:fill="solid" draw:fill-color="#654f3e" draw:opacity="100.0%" draw:stroke="solid" svg:stroke-color="#654f3e" draw:stroke-linejoin="miter" svg:stroke-opacity="100.0%" svg:stroke-width="0.26458332mm"/>
    </style:style>
    <style:style style:family="graphic" style:name="style-945">
      <style:graphic-properties draw:fill="solid" draw:fill-color="#725846" draw:opacity="100.0%" draw:stroke="solid" svg:stroke-color="#725846" draw:stroke-linejoin="miter" svg:stroke-opacity="100.0%" svg:stroke-width="0.26458332mm"/>
    </style:style>
    <style:style style:family="graphic" style:name="style-946">
      <style:graphic-properties draw:fill="solid" draw:fill-color="#826553" draw:opacity="100.0%" draw:stroke="solid" svg:stroke-color="#826553" draw:stroke-linejoin="miter" svg:stroke-opacity="100.0%" svg:stroke-width="0.26458332mm"/>
    </style:style>
    <style:style style:family="graphic" style:name="style-947">
      <style:graphic-properties draw:fill="solid" draw:fill-color="#c4a8ac" draw:opacity="100.0%" draw:stroke="solid" svg:stroke-color="#c4a8ac" draw:stroke-linejoin="miter" svg:stroke-opacity="100.0%" svg:stroke-width="0.26458332mm"/>
    </style:style>
    <style:style style:family="graphic" style:name="style-948">
      <style:graphic-properties draw:fill="solid" draw:fill-color="#c6b4b2" draw:opacity="100.0%" draw:stroke="solid" svg:stroke-color="#c6b4b2" draw:stroke-linejoin="miter" svg:stroke-opacity="100.0%" svg:stroke-width="0.26458332mm"/>
    </style:style>
    <style:style style:family="graphic" style:name="style-949">
      <style:graphic-properties draw:fill="solid" draw:fill-color="#aa8f87" draw:opacity="100.0%" draw:stroke="solid" svg:stroke-color="#aa8f87" draw:stroke-linejoin="miter" svg:stroke-opacity="100.0%" svg:stroke-width="0.26458332mm"/>
    </style:style>
    <style:style style:family="graphic" style:name="style-950">
      <style:graphic-properties draw:fill="solid" draw:fill-color="#816658" draw:opacity="100.0%" draw:stroke="solid" svg:stroke-color="#816658" draw:stroke-linejoin="miter" svg:stroke-opacity="100.0%" svg:stroke-width="0.26458332mm"/>
    </style:style>
    <style:style style:family="graphic" style:name="style-951">
      <style:graphic-properties draw:fill="solid" draw:fill-color="#a58474" draw:opacity="100.0%" draw:stroke="solid" svg:stroke-color="#a58474" draw:stroke-linejoin="miter" svg:stroke-opacity="100.0%" svg:stroke-width="0.26458332mm"/>
    </style:style>
    <style:style style:family="graphic" style:name="style-952">
      <style:graphic-properties draw:fill="solid" draw:fill-color="#a68a80" draw:opacity="100.0%" draw:stroke="solid" svg:stroke-color="#a68a80" draw:stroke-linejoin="miter" svg:stroke-opacity="100.0%" svg:stroke-width="0.26458332mm"/>
    </style:style>
    <style:style style:family="graphic" style:name="style-953">
      <style:graphic-properties draw:fill="solid" draw:fill-color="#be9f99" draw:opacity="100.0%" draw:stroke="solid" svg:stroke-color="#be9f99" draw:stroke-linejoin="miter" svg:stroke-opacity="100.0%" svg:stroke-width="0.26458332mm"/>
    </style:style>
    <style:style style:family="graphic" style:name="style-954">
      <style:graphic-properties draw:fill="solid" draw:fill-color="#b09282" draw:opacity="100.0%" draw:stroke="solid" svg:stroke-color="#b09282" draw:stroke-linejoin="miter" svg:stroke-opacity="100.0%" svg:stroke-width="0.26458332mm"/>
    </style:style>
    <style:style style:family="graphic" style:name="style-955">
      <style:graphic-properties draw:fill="solid" draw:fill-color="#b6978a" draw:opacity="100.0%" draw:stroke="solid" svg:stroke-color="#b6978a" draw:stroke-linejoin="miter" svg:stroke-opacity="100.0%" svg:stroke-width="0.26458332mm"/>
    </style:style>
    <style:style style:family="graphic" style:name="style-956">
      <style:graphic-properties draw:fill="solid" draw:fill-color="#705947" draw:opacity="100.0%" draw:stroke="solid" svg:stroke-color="#705947" draw:stroke-linejoin="miter" svg:stroke-opacity="100.0%" svg:stroke-width="0.26458332mm"/>
    </style:style>
    <style:style style:family="graphic" style:name="style-957">
      <style:graphic-properties draw:fill="solid" draw:fill-color="#6a523e" draw:opacity="100.0%" draw:stroke="solid" svg:stroke-color="#6a523e" draw:stroke-linejoin="miter" svg:stroke-opacity="100.0%" svg:stroke-width="0.26458332mm"/>
    </style:style>
    <style:style style:family="graphic" style:name="style-958">
      <style:graphic-properties draw:fill="solid" draw:fill-color="#bfafaa" draw:opacity="100.0%" draw:stroke="solid" svg:stroke-color="#bfafaa" draw:stroke-linejoin="miter" svg:stroke-opacity="100.0%" svg:stroke-width="0.26458332mm"/>
    </style:style>
    <style:style style:family="graphic" style:name="style-959">
      <style:graphic-properties draw:fill="solid" draw:fill-color="#6d523c" draw:opacity="100.0%" draw:stroke="solid" svg:stroke-color="#6d523c" draw:stroke-linejoin="miter" svg:stroke-opacity="100.0%" svg:stroke-width="0.26458332mm"/>
    </style:style>
    <style:style style:family="graphic" style:name="style-960">
      <style:graphic-properties draw:fill="solid" draw:fill-color="#503d30" draw:opacity="100.0%" draw:stroke="solid" svg:stroke-color="#503d30" draw:stroke-linejoin="miter" svg:stroke-opacity="100.0%" svg:stroke-width="0.26458332mm"/>
    </style:style>
    <style:style style:family="graphic" style:name="style-961">
      <style:graphic-properties draw:fill="solid" draw:fill-color="#7d9071" draw:opacity="100.0%" draw:stroke="solid" svg:stroke-color="#7d9071" draw:stroke-linejoin="miter" svg:stroke-opacity="100.0%" svg:stroke-width="0.26458332mm"/>
    </style:style>
    <style:style style:family="graphic" style:name="style-962">
      <style:graphic-properties draw:fill="solid" draw:fill-color="#8c6f67" draw:opacity="100.0%" draw:stroke="solid" svg:stroke-color="#8c6f67" draw:stroke-linejoin="miter" svg:stroke-opacity="100.0%" svg:stroke-width="0.26458332mm"/>
    </style:style>
    <style:style style:family="graphic" style:name="style-963">
      <style:graphic-properties draw:fill="solid" draw:fill-color="#765d4c" draw:opacity="100.0%" draw:stroke="solid" svg:stroke-color="#765d4c" draw:stroke-linejoin="miter" svg:stroke-opacity="100.0%" svg:stroke-width="0.26458332mm"/>
    </style:style>
    <style:style style:family="graphic" style:name="style-964">
      <style:graphic-properties draw:fill="solid" draw:fill-color="#735b4d" draw:opacity="100.0%" draw:stroke="solid" svg:stroke-color="#735b4d" draw:stroke-linejoin="miter" svg:stroke-opacity="100.0%" svg:stroke-width="0.26458332mm"/>
    </style:style>
    <style:style style:family="graphic" style:name="style-965">
      <style:graphic-properties draw:fill="solid" draw:fill-color="#a47a82" draw:opacity="100.0%" draw:stroke="solid" svg:stroke-color="#a47a82" draw:stroke-linejoin="miter" svg:stroke-opacity="100.0%" svg:stroke-width="0.26458332mm"/>
    </style:style>
    <style:style style:family="graphic" style:name="style-966">
      <style:graphic-properties draw:fill="solid" draw:fill-color="#7d453b" draw:opacity="100.0%" draw:stroke="solid" svg:stroke-color="#7d453b" draw:stroke-linejoin="miter" svg:stroke-opacity="100.0%" svg:stroke-width="0.26458332mm"/>
    </style:style>
    <style:style style:family="graphic" style:name="style-967">
      <style:graphic-properties draw:fill="solid" draw:fill-color="#775a44" draw:opacity="100.0%" draw:stroke="solid" svg:stroke-color="#775a44" draw:stroke-linejoin="miter" svg:stroke-opacity="100.0%" svg:stroke-width="0.26458332mm"/>
    </style:style>
    <style:style style:family="graphic" style:name="style-968">
      <style:graphic-properties draw:fill="solid" draw:fill-color="#351e5c" draw:opacity="100.0%" draw:stroke="solid" svg:stroke-color="#351e5c" draw:stroke-linejoin="miter" svg:stroke-opacity="100.0%" svg:stroke-width="0.26458332mm"/>
    </style:style>
    <style:style style:family="graphic" style:name="style-969">
      <style:graphic-properties draw:fill="solid" draw:fill-color="#a7a295" draw:opacity="100.0%" draw:stroke="solid" svg:stroke-color="#a7a295" draw:stroke-linejoin="miter" svg:stroke-opacity="100.0%" svg:stroke-width="0.26458332mm"/>
    </style:style>
    <style:style style:family="graphic" style:name="style-970">
      <style:graphic-properties draw:fill="solid" draw:fill-color="#6c5444" draw:opacity="100.0%" draw:stroke="solid" svg:stroke-color="#6c5444" draw:stroke-linejoin="miter" svg:stroke-opacity="100.0%" svg:stroke-width="0.26458332mm"/>
    </style:style>
    <style:style style:family="graphic" style:name="style-971">
      <style:graphic-properties draw:fill="solid" draw:fill-color="#634b3e" draw:opacity="100.0%" draw:stroke="solid" svg:stroke-color="#634b3e" draw:stroke-linejoin="miter" svg:stroke-opacity="100.0%" svg:stroke-width="0.26458332mm"/>
    </style:style>
    <style:style style:family="graphic" style:name="style-972">
      <style:graphic-properties draw:fill="solid" draw:fill-color="#a99887" draw:opacity="100.0%" draw:stroke="solid" svg:stroke-color="#a99887" draw:stroke-linejoin="miter" svg:stroke-opacity="100.0%" svg:stroke-width="0.26458332mm"/>
    </style:style>
    <style:style style:family="graphic" style:name="style-973">
      <style:graphic-properties draw:fill="solid" draw:fill-color="#68503d" draw:opacity="100.0%" draw:stroke="solid" svg:stroke-color="#68503d" draw:stroke-linejoin="miter" svg:stroke-opacity="100.0%" svg:stroke-width="0.26458332mm"/>
    </style:style>
    <style:style style:family="graphic" style:name="style-974">
      <style:graphic-properties draw:fill="solid" draw:fill-color="#a19e88" draw:opacity="100.0%" draw:stroke="solid" svg:stroke-color="#a19e88" draw:stroke-linejoin="miter" svg:stroke-opacity="100.0%" svg:stroke-width="0.26458332mm"/>
    </style:style>
    <style:style style:family="graphic" style:name="style-975">
      <style:graphic-properties draw:fill="solid" draw:fill-color="#9c8281" draw:opacity="100.0%" draw:stroke="solid" svg:stroke-color="#9c8281" draw:stroke-linejoin="miter" svg:stroke-opacity="100.0%" svg:stroke-width="0.26458332mm"/>
    </style:style>
    <style:style style:family="graphic" style:name="style-976">
      <style:graphic-properties draw:fill="solid" draw:fill-color="#7f4b4f" draw:opacity="100.0%" draw:stroke="solid" svg:stroke-color="#7f4b4f" draw:stroke-linejoin="miter" svg:stroke-opacity="100.0%" svg:stroke-width="0.26458332mm"/>
    </style:style>
    <style:style style:family="graphic" style:name="style-977">
      <style:graphic-properties draw:fill="solid" draw:fill-color="#8a625e" draw:opacity="100.0%" draw:stroke="solid" svg:stroke-color="#8a625e" draw:stroke-linejoin="miter" svg:stroke-opacity="100.0%" svg:stroke-width="0.26458332mm"/>
    </style:style>
    <style:style style:family="graphic" style:name="style-978">
      <style:graphic-properties draw:fill="solid" draw:fill-color="#886867" draw:opacity="100.0%" draw:stroke="solid" svg:stroke-color="#886867" draw:stroke-linejoin="miter" svg:stroke-opacity="100.0%" svg:stroke-width="0.26458332mm"/>
    </style:style>
    <style:style style:family="graphic" style:name="style-979">
      <style:graphic-properties draw:fill="solid" draw:fill-color="#a78980" draw:opacity="100.0%" draw:stroke="solid" svg:stroke-color="#a78980" draw:stroke-linejoin="miter" svg:stroke-opacity="100.0%" svg:stroke-width="0.26458332mm"/>
    </style:style>
    <style:style style:family="graphic" style:name="style-980">
      <style:graphic-properties draw:fill="solid" draw:fill-color="#59453a" draw:opacity="100.0%" draw:stroke="solid" svg:stroke-color="#59453a" draw:stroke-linejoin="miter" svg:stroke-opacity="100.0%" svg:stroke-width="0.26458332mm"/>
    </style:style>
    <style:style style:family="graphic" style:name="style-981">
      <style:graphic-properties draw:fill="solid" draw:fill-color="#a6877e" draw:opacity="100.0%" draw:stroke="solid" svg:stroke-color="#a6877e" draw:stroke-linejoin="miter" svg:stroke-opacity="100.0%" svg:stroke-width="0.26458332mm"/>
    </style:style>
    <style:style style:family="graphic" style:name="style-982">
      <style:graphic-properties draw:fill="solid" draw:fill-color="#614c3b" draw:opacity="100.0%" draw:stroke="solid" svg:stroke-color="#614c3b" draw:stroke-linejoin="miter" svg:stroke-opacity="100.0%" svg:stroke-width="0.26458332mm"/>
    </style:style>
    <style:style style:family="graphic" style:name="style-983">
      <style:graphic-properties draw:fill="solid" draw:fill-color="#8f7168" draw:opacity="100.0%" draw:stroke="solid" svg:stroke-color="#8f7168" draw:stroke-linejoin="miter" svg:stroke-opacity="100.0%" svg:stroke-width="0.26458332mm"/>
    </style:style>
    <style:style style:family="graphic" style:name="style-984">
      <style:graphic-properties draw:fill="solid" draw:fill-color="#a79990" draw:opacity="100.0%" draw:stroke="solid" svg:stroke-color="#a79990" draw:stroke-linejoin="miter" svg:stroke-opacity="100.0%" svg:stroke-width="0.26458332mm"/>
    </style:style>
    <style:style style:family="graphic" style:name="style-985">
      <style:graphic-properties draw:fill="solid" draw:fill-color="#a39288" draw:opacity="100.0%" draw:stroke="solid" svg:stroke-color="#a39288" draw:stroke-linejoin="miter" svg:stroke-opacity="100.0%" svg:stroke-width="0.26458332mm"/>
    </style:style>
    <style:style style:family="graphic" style:name="style-986">
      <style:graphic-properties draw:fill="solid" draw:fill-color="#c07094" draw:opacity="100.0%" draw:stroke="solid" svg:stroke-color="#c07094" draw:stroke-linejoin="miter" svg:stroke-opacity="100.0%" svg:stroke-width="0.26458332mm"/>
    </style:style>
    <style:style style:family="graphic" style:name="style-987">
      <style:graphic-properties draw:fill="solid" draw:fill-color="#6e594a" draw:opacity="100.0%" draw:stroke="solid" svg:stroke-color="#6e594a" draw:stroke-linejoin="miter" svg:stroke-opacity="100.0%" svg:stroke-width="0.26458332mm"/>
    </style:style>
    <style:style style:family="graphic" style:name="style-988">
      <style:graphic-properties draw:fill="solid" draw:fill-color="#4f3d2f" draw:opacity="100.0%" draw:stroke="solid" svg:stroke-color="#4f3d2f" draw:stroke-linejoin="miter" svg:stroke-opacity="100.0%" svg:stroke-width="0.26458332mm"/>
    </style:style>
    <style:style style:family="graphic" style:name="style-989">
      <style:graphic-properties draw:fill="solid" draw:fill-color="#a08274" draw:opacity="100.0%" draw:stroke="solid" svg:stroke-color="#a08274" draw:stroke-linejoin="miter" svg:stroke-opacity="100.0%" svg:stroke-width="0.26458332mm"/>
    </style:style>
    <style:style style:family="graphic" style:name="style-990">
      <style:graphic-properties draw:fill="solid" draw:fill-color="#ab7489" draw:opacity="100.0%" draw:stroke="solid" svg:stroke-color="#ab7489" draw:stroke-linejoin="miter" svg:stroke-opacity="100.0%" svg:stroke-width="0.26458332mm"/>
    </style:style>
    <style:style style:family="graphic" style:name="style-991">
      <style:graphic-properties draw:fill="solid" draw:fill-color="#7a5e49" draw:opacity="100.0%" draw:stroke="solid" svg:stroke-color="#7a5e49" draw:stroke-linejoin="miter" svg:stroke-opacity="100.0%" svg:stroke-width="0.26458332mm"/>
    </style:style>
    <style:style style:family="graphic" style:name="style-992">
      <style:graphic-properties draw:fill="solid" draw:fill-color="#755d4d" draw:opacity="100.0%" draw:stroke="solid" svg:stroke-color="#755d4d" draw:stroke-linejoin="miter" svg:stroke-opacity="100.0%" svg:stroke-width="0.26458332mm"/>
    </style:style>
    <style:style style:family="graphic" style:name="style-993">
      <style:graphic-properties draw:fill="solid" draw:fill-color="#493c32" draw:opacity="100.0%" draw:stroke="solid" svg:stroke-color="#493c32" draw:stroke-linejoin="miter" svg:stroke-opacity="100.0%" svg:stroke-width="0.26458332mm"/>
    </style:style>
    <style:style style:family="graphic" style:name="style-994">
      <style:graphic-properties draw:fill="solid" draw:fill-color="#a18173" draw:opacity="100.0%" draw:stroke="solid" svg:stroke-color="#a18173" draw:stroke-linejoin="miter" svg:stroke-opacity="100.0%" svg:stroke-width="0.26458332mm"/>
    </style:style>
    <style:style style:family="graphic" style:name="style-995">
      <style:graphic-properties draw:fill="solid" draw:fill-color="#594535" draw:opacity="100.0%" draw:stroke="solid" svg:stroke-color="#594535" draw:stroke-linejoin="miter" svg:stroke-opacity="100.0%" svg:stroke-width="0.26458332mm"/>
    </style:style>
    <style:style style:family="graphic" style:name="style-996">
      <style:graphic-properties draw:fill="solid" draw:fill-color="#755b4a" draw:opacity="100.0%" draw:stroke="solid" svg:stroke-color="#755b4a" draw:stroke-linejoin="miter" svg:stroke-opacity="100.0%" svg:stroke-width="0.26458332mm"/>
    </style:style>
    <style:style style:family="graphic" style:name="style-997">
      <style:graphic-properties draw:fill="solid" draw:fill-color="#755948" draw:opacity="100.0%" draw:stroke="solid" svg:stroke-color="#755948" draw:stroke-linejoin="miter" svg:stroke-opacity="100.0%" svg:stroke-width="0.26458332mm"/>
    </style:style>
    <style:style style:family="graphic" style:name="style-998">
      <style:graphic-properties draw:fill="solid" draw:fill-color="#a68712" draw:opacity="100.0%" draw:stroke="solid" svg:stroke-color="#a68712" draw:stroke-linejoin="miter" svg:stroke-opacity="100.0%" svg:stroke-width="0.26458332mm"/>
    </style:style>
    <style:style style:family="graphic" style:name="style-999">
      <style:graphic-properties draw:fill="solid" draw:fill-color="#4c3b2f" draw:opacity="100.0%" draw:stroke="solid" svg:stroke-color="#4c3b2f" draw:stroke-linejoin="miter" svg:stroke-opacity="100.0%" svg:stroke-width="0.26458332mm"/>
    </style:style>
    <style:style style:family="graphic" style:name="style-1000">
      <style:graphic-properties draw:fill="solid" draw:fill-color="#44352b" draw:opacity="100.0%" draw:stroke="solid" svg:stroke-color="#44352b" draw:stroke-linejoin="miter" svg:stroke-opacity="100.0%" svg:stroke-width="0.26458332mm"/>
    </style:style>
    <style:style style:family="graphic" style:name="style-1001">
      <style:graphic-properties draw:fill="solid" draw:fill-color="#8c7f6f" draw:opacity="100.0%" draw:stroke="solid" svg:stroke-color="#8c7f6f" draw:stroke-linejoin="miter" svg:stroke-opacity="100.0%" svg:stroke-width="0.26458332mm"/>
    </style:style>
    <style:style style:family="graphic" style:name="style-1002">
      <style:graphic-properties draw:fill="solid" draw:fill-color="#816350" draw:opacity="100.0%" draw:stroke="solid" svg:stroke-color="#816350" draw:stroke-linejoin="miter" svg:stroke-opacity="100.0%" svg:stroke-width="0.26458332mm"/>
    </style:style>
    <style:style style:family="graphic" style:name="style-1003">
      <style:graphic-properties draw:fill="solid" draw:fill-color="#745a49" draw:opacity="100.0%" draw:stroke="solid" svg:stroke-color="#745a49" draw:stroke-linejoin="miter" svg:stroke-opacity="100.0%" svg:stroke-width="0.26458332mm"/>
    </style:style>
    <style:style style:family="graphic" style:name="style-1004">
      <style:graphic-properties draw:fill="solid" draw:fill-color="#928367" draw:opacity="100.0%" draw:stroke="solid" svg:stroke-color="#928367" draw:stroke-linejoin="miter" svg:stroke-opacity="100.0%" svg:stroke-width="0.26458332mm"/>
    </style:style>
    <style:style style:family="graphic" style:name="style-1005">
      <style:graphic-properties draw:fill="solid" draw:fill-color="#61718c" draw:opacity="100.0%" draw:stroke="solid" svg:stroke-color="#61718c" draw:stroke-linejoin="miter" svg:stroke-opacity="100.0%" svg:stroke-width="0.26458332mm"/>
    </style:style>
    <style:style style:family="graphic" style:name="style-1006">
      <style:graphic-properties draw:fill="solid" draw:fill-color="#8a6d5c" draw:opacity="100.0%" draw:stroke="solid" svg:stroke-color="#8a6d5c" draw:stroke-linejoin="miter" svg:stroke-opacity="100.0%" svg:stroke-width="0.26458332mm"/>
    </style:style>
    <style:style style:family="graphic" style:name="style-1007">
      <style:graphic-properties draw:fill="solid" draw:fill-color="#af9285" draw:opacity="100.0%" draw:stroke="solid" svg:stroke-color="#af9285" draw:stroke-linejoin="miter" svg:stroke-opacity="100.0%" svg:stroke-width="0.26458332mm"/>
    </style:style>
    <style:style style:family="graphic" style:name="style-1008">
      <style:graphic-properties draw:fill="solid" draw:fill-color="#333d49" draw:opacity="100.0%" draw:stroke="solid" svg:stroke-color="#333d49" draw:stroke-linejoin="miter" svg:stroke-opacity="100.0%" svg:stroke-width="0.26458332mm"/>
    </style:style>
    <style:style style:family="graphic" style:name="style-1009">
      <style:graphic-properties draw:fill="solid" draw:fill-color="#a96974" draw:opacity="100.0%" draw:stroke="solid" svg:stroke-color="#a96974" draw:stroke-linejoin="miter" svg:stroke-opacity="100.0%" svg:stroke-width="0.26458332mm"/>
    </style:style>
    <style:style style:family="graphic" style:name="style-1010">
      <style:graphic-properties draw:fill="solid" draw:fill-color="#8d6f62" draw:opacity="100.0%" draw:stroke="solid" svg:stroke-color="#8d6f62" draw:stroke-linejoin="miter" svg:stroke-opacity="100.0%" svg:stroke-width="0.26458332mm"/>
    </style:style>
    <style:style style:family="graphic" style:name="style-1011">
      <style:graphic-properties draw:fill="solid" draw:fill-color="#695140" draw:opacity="100.0%" draw:stroke="solid" svg:stroke-color="#695140" draw:stroke-linejoin="miter" svg:stroke-opacity="100.0%" svg:stroke-width="0.26458332mm"/>
    </style:style>
    <style:style style:family="graphic" style:name="style-1012">
      <style:graphic-properties draw:fill="solid" draw:fill-color="#c8a210" draw:opacity="100.0%" draw:stroke="solid" svg:stroke-color="#c8a210" draw:stroke-linejoin="miter" svg:stroke-opacity="100.0%" svg:stroke-width="0.26458332mm"/>
    </style:style>
    <style:style style:family="graphic" style:name="style-1013">
      <style:graphic-properties draw:fill="solid" draw:fill-color="#b6a39b" draw:opacity="100.0%" draw:stroke="solid" svg:stroke-color="#b6a39b" draw:stroke-linejoin="miter" svg:stroke-opacity="100.0%" svg:stroke-width="0.26458332mm"/>
    </style:style>
    <style:style style:family="graphic" style:name="style-1014">
      <style:graphic-properties draw:fill="solid" draw:fill-color="#c5b8b1" draw:opacity="100.0%" draw:stroke="solid" svg:stroke-color="#c5b8b1" draw:stroke-linejoin="miter" svg:stroke-opacity="100.0%" svg:stroke-width="0.26458332mm"/>
    </style:style>
    <style:style style:family="graphic" style:name="style-1015">
      <style:graphic-properties draw:fill="solid" draw:fill-color="#bf9d9c" draw:opacity="100.0%" draw:stroke="solid" svg:stroke-color="#bf9d9c" draw:stroke-linejoin="miter" svg:stroke-opacity="100.0%" svg:stroke-width="0.26458332mm"/>
    </style:style>
    <style:style style:family="graphic" style:name="style-1016">
      <style:graphic-properties draw:fill="solid" draw:fill-color="#795d4b" draw:opacity="100.0%" draw:stroke="solid" svg:stroke-color="#795d4b" draw:stroke-linejoin="miter" svg:stroke-opacity="100.0%" svg:stroke-width="0.26458332mm"/>
    </style:style>
    <style:style style:family="graphic" style:name="style-1017">
      <style:graphic-properties draw:fill="solid" draw:fill-color="#af9990" draw:opacity="100.0%" draw:stroke="solid" svg:stroke-color="#af9990" draw:stroke-linejoin="miter" svg:stroke-opacity="100.0%" svg:stroke-width="0.26458332mm"/>
    </style:style>
    <style:style style:family="graphic" style:name="style-1018">
      <style:graphic-properties draw:fill="solid" draw:fill-color="#8a715f" draw:opacity="100.0%" draw:stroke="solid" svg:stroke-color="#8a715f" draw:stroke-linejoin="miter" svg:stroke-opacity="100.0%" svg:stroke-width="0.26458332mm"/>
    </style:style>
    <style:style style:family="graphic" style:name="style-1019">
      <style:graphic-properties draw:fill="solid" draw:fill-color="#879279" draw:opacity="100.0%" draw:stroke="solid" svg:stroke-color="#879279" draw:stroke-linejoin="miter" svg:stroke-opacity="100.0%" svg:stroke-width="0.26458332mm"/>
    </style:style>
    <style:style style:family="graphic" style:name="style-1020">
      <style:graphic-properties draw:fill="solid" draw:fill-color="#a9687a" draw:opacity="100.0%" draw:stroke="solid" svg:stroke-color="#a9687a" draw:stroke-linejoin="miter" svg:stroke-opacity="100.0%" svg:stroke-width="0.26458332mm"/>
    </style:style>
    <style:style style:family="graphic" style:name="style-1021">
      <style:graphic-properties draw:fill="solid" draw:fill-color="#95786b" draw:opacity="100.0%" draw:stroke="solid" svg:stroke-color="#95786b" draw:stroke-linejoin="miter" svg:stroke-opacity="100.0%" svg:stroke-width="0.26458332mm"/>
    </style:style>
    <style:style style:family="graphic" style:name="style-1022">
      <style:graphic-properties draw:fill="solid" draw:fill-color="#594434" draw:opacity="100.0%" draw:stroke="solid" svg:stroke-color="#594434" draw:stroke-linejoin="miter" svg:stroke-opacity="100.0%" svg:stroke-width="0.26458332mm"/>
    </style:style>
    <style:style style:family="graphic" style:name="style-1023">
      <style:graphic-properties draw:fill="solid" draw:fill-color="#897467" draw:opacity="100.0%" draw:stroke="solid" svg:stroke-color="#897467" draw:stroke-linejoin="miter" svg:stroke-opacity="100.0%" svg:stroke-width="0.26458332mm"/>
    </style:style>
    <style:style style:family="graphic" style:name="style-1024">
      <style:graphic-properties draw:fill="solid" draw:fill-color="#c4b1b0" draw:opacity="100.0%" draw:stroke="solid" svg:stroke-color="#c4b1b0" draw:stroke-linejoin="miter" svg:stroke-opacity="100.0%" svg:stroke-width="0.26458332mm"/>
    </style:style>
    <style:style style:family="graphic" style:name="style-1025">
      <style:graphic-properties draw:fill="solid" draw:fill-color="#795f52" draw:opacity="100.0%" draw:stroke="solid" svg:stroke-color="#795f52" draw:stroke-linejoin="miter" svg:stroke-opacity="100.0%" svg:stroke-width="0.26458332mm"/>
    </style:style>
    <style:style style:family="graphic" style:name="style-1026">
      <style:graphic-properties draw:fill="solid" draw:fill-color="#f4d4d9" draw:opacity="100.0%" draw:stroke="solid" svg:stroke-color="#f4d4d9" draw:stroke-linejoin="miter" svg:stroke-opacity="100.0%" svg:stroke-width="0.26458332mm"/>
    </style:style>
    <style:style style:family="graphic" style:name="style-1027">
      <style:graphic-properties draw:fill="solid" draw:fill-color="#627a5f" draw:opacity="100.0%" draw:stroke="solid" svg:stroke-color="#627a5f" draw:stroke-linejoin="miter" svg:stroke-opacity="100.0%" svg:stroke-width="0.26458332mm"/>
    </style:style>
    <style:style style:family="graphic" style:name="style-1028">
      <style:graphic-properties draw:fill="solid" draw:fill-color="#8b7a72" draw:opacity="100.0%" draw:stroke="solid" svg:stroke-color="#8b7a72" draw:stroke-linejoin="miter" svg:stroke-opacity="100.0%" svg:stroke-width="0.26458332mm"/>
    </style:style>
    <style:style style:family="graphic" style:name="style-1029">
      <style:graphic-properties draw:fill="solid" draw:fill-color="#7a5f4c" draw:opacity="100.0%" draw:stroke="solid" svg:stroke-color="#7a5f4c" draw:stroke-linejoin="miter" svg:stroke-opacity="100.0%" svg:stroke-width="0.26458332mm"/>
    </style:style>
    <style:style style:family="graphic" style:name="style-1030">
      <style:graphic-properties draw:fill="solid" draw:fill-color="#b2988b" draw:opacity="100.0%" draw:stroke="solid" svg:stroke-color="#b2988b" draw:stroke-linejoin="miter" svg:stroke-opacity="100.0%" svg:stroke-width="0.26458332mm"/>
    </style:style>
    <style:style style:family="graphic" style:name="style-1031">
      <style:graphic-properties draw:fill="solid" draw:fill-color="#ab8e86" draw:opacity="100.0%" draw:stroke="solid" svg:stroke-color="#ab8e86" draw:stroke-linejoin="miter" svg:stroke-opacity="100.0%" svg:stroke-width="0.26458332mm"/>
    </style:style>
    <style:style style:family="graphic" style:name="style-1032">
      <style:graphic-properties draw:fill="solid" draw:fill-color="#98796a" draw:opacity="100.0%" draw:stroke="solid" svg:stroke-color="#98796a" draw:stroke-linejoin="miter" svg:stroke-opacity="100.0%" svg:stroke-width="0.26458332mm"/>
    </style:style>
    <style:style style:family="graphic" style:name="style-1033">
      <style:graphic-properties draw:fill="solid" draw:fill-color="#805f4e" draw:opacity="100.0%" draw:stroke="solid" svg:stroke-color="#805f4e" draw:stroke-linejoin="miter" svg:stroke-opacity="100.0%" svg:stroke-width="0.26458332mm"/>
    </style:style>
    <style:style style:family="graphic" style:name="style-1034">
      <style:graphic-properties draw:fill="solid" draw:fill-color="#5b292d" draw:opacity="100.0%" draw:stroke="solid" svg:stroke-color="#5b292d" draw:stroke-linejoin="miter" svg:stroke-opacity="100.0%" svg:stroke-width="0.26458332mm"/>
    </style:style>
    <style:style style:family="graphic" style:name="style-1035">
      <style:graphic-properties draw:fill="solid" draw:fill-color="#584434" draw:opacity="100.0%" draw:stroke="solid" svg:stroke-color="#584434" draw:stroke-linejoin="miter" svg:stroke-opacity="100.0%" svg:stroke-width="0.26458332mm"/>
    </style:style>
    <style:style style:family="graphic" style:name="style-1036">
      <style:graphic-properties draw:fill="solid" draw:fill-color="#816255" draw:opacity="100.0%" draw:stroke="solid" svg:stroke-color="#816255" draw:stroke-linejoin="miter" svg:stroke-opacity="100.0%" svg:stroke-width="0.26458332mm"/>
    </style:style>
    <style:style style:family="graphic" style:name="style-1037">
      <style:graphic-properties draw:fill="solid" draw:fill-color="#554133" draw:opacity="100.0%" draw:stroke="solid" svg:stroke-color="#554133" draw:stroke-linejoin="miter" svg:stroke-opacity="100.0%" svg:stroke-width="0.26458332mm"/>
    </style:style>
    <style:style style:family="graphic" style:name="style-1038">
      <style:graphic-properties draw:fill="solid" draw:fill-color="#c3a022" draw:opacity="100.0%" draw:stroke="solid" svg:stroke-color="#c3a022" draw:stroke-linejoin="miter" svg:stroke-opacity="100.0%" svg:stroke-width="0.26458332mm"/>
    </style:style>
    <style:style style:family="graphic" style:name="style-1039">
      <style:graphic-properties draw:fill="solid" draw:fill-color="#8a515b" draw:opacity="100.0%" draw:stroke="solid" svg:stroke-color="#8a515b" draw:stroke-linejoin="miter" svg:stroke-opacity="100.0%" svg:stroke-width="0.26458332mm"/>
    </style:style>
    <style:style style:family="graphic" style:name="style-1040">
      <style:graphic-properties draw:fill="solid" draw:fill-color="#8c6e5f" draw:opacity="100.0%" draw:stroke="solid" svg:stroke-color="#8c6e5f" draw:stroke-linejoin="miter" svg:stroke-opacity="100.0%" svg:stroke-width="0.26458332mm"/>
    </style:style>
    <style:style style:family="graphic" style:name="style-1041">
      <style:graphic-properties draw:fill="solid" draw:fill-color="#66503d" draw:opacity="100.0%" draw:stroke="solid" svg:stroke-color="#66503d" draw:stroke-linejoin="miter" svg:stroke-opacity="100.0%" svg:stroke-width="0.26458332mm"/>
    </style:style>
    <style:style style:family="graphic" style:name="style-1042">
      <style:graphic-properties draw:fill="solid" draw:fill-color="#5c769a" draw:opacity="100.0%" draw:stroke="solid" svg:stroke-color="#5c769a" draw:stroke-linejoin="miter" svg:stroke-opacity="100.0%" svg:stroke-width="0.26458332mm"/>
    </style:style>
    <style:style style:family="graphic" style:name="style-1043">
      <style:graphic-properties draw:fill="solid" draw:fill-color="#7a5d4f" draw:opacity="100.0%" draw:stroke="solid" svg:stroke-color="#7a5d4f" draw:stroke-linejoin="miter" svg:stroke-opacity="100.0%" svg:stroke-width="0.26458332mm"/>
    </style:style>
    <style:style style:family="graphic" style:name="style-1044">
      <style:graphic-properties draw:fill="solid" draw:fill-color="#bc7696" draw:opacity="100.0%" draw:stroke="solid" svg:stroke-color="#bc7696" draw:stroke-linejoin="miter" svg:stroke-opacity="100.0%" svg:stroke-width="0.26458332mm"/>
    </style:style>
    <style:style style:family="graphic" style:name="style-1045">
      <style:graphic-properties draw:fill="solid" draw:fill-color="#b98697" draw:opacity="100.0%" draw:stroke="solid" svg:stroke-color="#b98697" draw:stroke-linejoin="miter" svg:stroke-opacity="100.0%" svg:stroke-width="0.26458332mm"/>
    </style:style>
    <style:style style:family="graphic" style:name="style-1046">
      <style:graphic-properties draw:fill="solid" draw:fill-color="#7f6e69" draw:opacity="100.0%" draw:stroke="solid" svg:stroke-color="#7f6e69" draw:stroke-linejoin="miter" svg:stroke-opacity="100.0%" svg:stroke-width="0.26458332mm"/>
    </style:style>
    <style:style style:family="graphic" style:name="style-1047">
      <style:graphic-properties draw:fill="solid" draw:fill-color="#948076" draw:opacity="100.0%" draw:stroke="solid" svg:stroke-color="#948076" draw:stroke-linejoin="miter" svg:stroke-opacity="100.0%" svg:stroke-width="0.26458332mm"/>
    </style:style>
    <style:style style:family="graphic" style:name="style-1048">
      <style:graphic-properties draw:fill="solid" draw:fill-color="#45352a" draw:opacity="100.0%" draw:stroke="solid" svg:stroke-color="#45352a" draw:stroke-linejoin="miter" svg:stroke-opacity="100.0%" svg:stroke-width="0.26458332mm"/>
    </style:style>
    <style:style style:family="graphic" style:name="style-1049">
      <style:graphic-properties draw:fill="solid" draw:fill-color="#897567" draw:opacity="100.0%" draw:stroke="solid" svg:stroke-color="#897567" draw:stroke-linejoin="miter" svg:stroke-opacity="100.0%" svg:stroke-width="0.26458332mm"/>
    </style:style>
    <style:style style:family="graphic" style:name="style-1050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1051">
      <style:graphic-properties draw:fill="solid" draw:fill-color="#af9d97" draw:opacity="100.0%" draw:stroke="solid" svg:stroke-color="#af9d97" draw:stroke-linejoin="miter" svg:stroke-opacity="100.0%" svg:stroke-width="0.26458332mm"/>
    </style:style>
    <style:style style:family="graphic" style:name="style-1052">
      <style:graphic-properties draw:fill="solid" draw:fill-color="#8e796d" draw:opacity="100.0%" draw:stroke="solid" svg:stroke-color="#8e796d" draw:stroke-linejoin="miter" svg:stroke-opacity="100.0%" svg:stroke-width="0.26458332mm"/>
    </style:style>
    <style:style style:family="graphic" style:name="style-1053">
      <style:graphic-properties draw:fill="solid" draw:fill-color="#564433" draw:opacity="100.0%" draw:stroke="solid" svg:stroke-color="#564433" draw:stroke-linejoin="miter" svg:stroke-opacity="100.0%" svg:stroke-width="0.26458332mm"/>
    </style:style>
    <style:style style:family="graphic" style:name="style-1054">
      <style:graphic-properties draw:fill="solid" draw:fill-color="#715a4a" draw:opacity="100.0%" draw:stroke="solid" svg:stroke-color="#715a4a" draw:stroke-linejoin="miter" svg:stroke-opacity="100.0%" svg:stroke-width="0.26458332mm"/>
    </style:style>
    <style:style style:family="graphic" style:name="style-1055">
      <style:graphic-properties draw:fill="solid" draw:fill-color="#735849" draw:opacity="100.0%" draw:stroke="solid" svg:stroke-color="#735849" draw:stroke-linejoin="miter" svg:stroke-opacity="100.0%" svg:stroke-width="0.26458332mm"/>
    </style:style>
    <style:style style:family="graphic" style:name="style-1056">
      <style:graphic-properties draw:fill="solid" draw:fill-color="#802428" draw:opacity="100.0%" draw:stroke="solid" svg:stroke-color="#802428" draw:stroke-linejoin="miter" svg:stroke-opacity="100.0%" svg:stroke-width="0.26458332mm"/>
    </style:style>
    <style:style style:family="graphic" style:name="style-1057">
      <style:graphic-properties draw:fill="solid" draw:fill-color="#675141" draw:opacity="100.0%" draw:stroke="solid" svg:stroke-color="#675141" draw:stroke-linejoin="miter" svg:stroke-opacity="100.0%" svg:stroke-width="0.26458332mm"/>
    </style:style>
    <style:style style:family="graphic" style:name="style-1058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1059">
      <style:graphic-properties draw:fill="solid" draw:fill-color="#bb738f" draw:opacity="100.0%" draw:stroke="solid" svg:stroke-color="#bb738f" draw:stroke-linejoin="miter" svg:stroke-opacity="100.0%" svg:stroke-width="0.26458332mm"/>
    </style:style>
    <style:style style:family="graphic" style:name="style-1060">
      <style:graphic-properties draw:fill="solid" draw:fill-color="#554136" draw:opacity="100.0%" draw:stroke="solid" svg:stroke-color="#554136" draw:stroke-linejoin="miter" svg:stroke-opacity="100.0%" svg:stroke-width="0.26458332mm"/>
    </style:style>
    <style:style style:family="graphic" style:name="style-1061">
      <style:graphic-properties draw:fill="solid" draw:fill-color="#6c5544" draw:opacity="100.0%" draw:stroke="solid" svg:stroke-color="#6c5544" draw:stroke-linejoin="miter" svg:stroke-opacity="100.0%" svg:stroke-width="0.26458332mm"/>
    </style:style>
    <style:style style:family="graphic" style:name="style-1062">
      <style:graphic-properties draw:fill="solid" draw:fill-color="#8c7c70" draw:opacity="100.0%" draw:stroke="solid" svg:stroke-color="#8c7c70" draw:stroke-linejoin="miter" svg:stroke-opacity="100.0%" svg:stroke-width="0.26458332mm"/>
    </style:style>
    <style:style style:family="graphic" style:name="style-1063">
      <style:graphic-properties draw:fill="solid" draw:fill-color="#86695c" draw:opacity="100.0%" draw:stroke="solid" svg:stroke-color="#86695c" draw:stroke-linejoin="miter" svg:stroke-opacity="100.0%" svg:stroke-width="0.26458332mm"/>
    </style:style>
    <style:style style:family="graphic" style:name="style-1064">
      <style:graphic-properties draw:fill="solid" draw:fill-color="#ab9990" draw:opacity="100.0%" draw:stroke="solid" svg:stroke-color="#ab9990" draw:stroke-linejoin="miter" svg:stroke-opacity="100.0%" svg:stroke-width="0.26458332mm"/>
    </style:style>
    <style:style style:family="graphic" style:name="style-1065">
      <style:graphic-properties draw:fill="solid" draw:fill-color="#795c4e" draw:opacity="100.0%" draw:stroke="solid" svg:stroke-color="#795c4e" draw:stroke-linejoin="miter" svg:stroke-opacity="100.0%" svg:stroke-width="0.26458332mm"/>
    </style:style>
    <style:style style:family="graphic" style:name="style-1066">
      <style:graphic-properties draw:fill="solid" draw:fill-color="#927466" draw:opacity="100.0%" draw:stroke="solid" svg:stroke-color="#927466" draw:stroke-linejoin="miter" svg:stroke-opacity="100.0%" svg:stroke-width="0.26458332mm"/>
    </style:style>
    <style:style style:family="graphic" style:name="style-1067">
      <style:graphic-properties draw:fill="solid" draw:fill-color="#7e635a" draw:opacity="100.0%" draw:stroke="solid" svg:stroke-color="#7e635a" draw:stroke-linejoin="miter" svg:stroke-opacity="100.0%" svg:stroke-width="0.26458332mm"/>
    </style:style>
    <style:style style:family="graphic" style:name="style-1068">
      <style:graphic-properties draw:fill="solid" draw:fill-color="#856758" draw:opacity="100.0%" draw:stroke="solid" svg:stroke-color="#856758" draw:stroke-linejoin="miter" svg:stroke-opacity="100.0%" svg:stroke-width="0.26458332mm"/>
    </style:style>
    <style:style style:family="graphic" style:name="style-1069">
      <style:graphic-properties draw:fill="solid" draw:fill-color="#6e5547" draw:opacity="100.0%" draw:stroke="solid" svg:stroke-color="#6e5547" draw:stroke-linejoin="miter" svg:stroke-opacity="100.0%" svg:stroke-width="0.26458332mm"/>
    </style:style>
    <style:style style:family="graphic" style:name="style-1070">
      <style:graphic-properties draw:fill="solid" draw:fill-color="#c5b5ae" draw:opacity="100.0%" draw:stroke="solid" svg:stroke-color="#c5b5ae" draw:stroke-linejoin="miter" svg:stroke-opacity="100.0%" svg:stroke-width="0.26458332mm"/>
    </style:style>
    <style:style style:family="graphic" style:name="style-1071">
      <style:graphic-properties draw:fill="solid" draw:fill-color="#5e4c3c" draw:opacity="100.0%" draw:stroke="solid" svg:stroke-color="#5e4c3c" draw:stroke-linejoin="miter" svg:stroke-opacity="100.0%" svg:stroke-width="0.26458332mm"/>
    </style:style>
    <style:style style:family="graphic" style:name="style-1072">
      <style:graphic-properties draw:fill="solid" draw:fill-color="#516681" draw:opacity="100.0%" draw:stroke="solid" svg:stroke-color="#516681" draw:stroke-linejoin="miter" svg:stroke-opacity="100.0%" svg:stroke-width="0.26458332mm"/>
    </style:style>
    <style:style style:family="graphic" style:name="style-1073">
      <style:graphic-properties draw:fill="solid" draw:fill-color="#a4843d" draw:opacity="100.0%" draw:stroke="solid" svg:stroke-color="#a4843d" draw:stroke-linejoin="miter" svg:stroke-opacity="100.0%" svg:stroke-width="0.26458332mm"/>
    </style:style>
    <style:style style:family="graphic" style:name="style-1074">
      <style:graphic-properties draw:fill="solid" draw:fill-color="#9a5f70" draw:opacity="100.0%" draw:stroke="solid" svg:stroke-color="#9a5f70" draw:stroke-linejoin="miter" svg:stroke-opacity="100.0%" svg:stroke-width="0.26458332mm"/>
    </style:style>
    <style:style style:family="graphic" style:name="style-1075">
      <style:graphic-properties draw:fill="solid" draw:fill-color="#886c60" draw:opacity="100.0%" draw:stroke="solid" svg:stroke-color="#886c60" draw:stroke-linejoin="miter" svg:stroke-opacity="100.0%" svg:stroke-width="0.26458332mm"/>
    </style:style>
    <style:style style:family="graphic" style:name="style-1076">
      <style:graphic-properties draw:fill="solid" draw:fill-color="#876859" draw:opacity="100.0%" draw:stroke="solid" svg:stroke-color="#876859" draw:stroke-linejoin="miter" svg:stroke-opacity="100.0%" svg:stroke-width="0.26458332mm"/>
    </style:style>
    <style:style style:family="graphic" style:name="style-1077">
      <style:graphic-properties draw:fill="solid" draw:fill-color="#8c5e64" draw:opacity="100.0%" draw:stroke="solid" svg:stroke-color="#8c5e64" draw:stroke-linejoin="miter" svg:stroke-opacity="100.0%" svg:stroke-width="0.26458332mm"/>
    </style:style>
    <style:style style:family="graphic" style:name="style-1078">
      <style:graphic-properties draw:fill="solid" draw:fill-color="#725948" draw:opacity="100.0%" draw:stroke="solid" svg:stroke-color="#725948" draw:stroke-linejoin="miter" svg:stroke-opacity="100.0%" svg:stroke-width="0.26458332mm"/>
    </style:style>
    <style:style style:family="graphic" style:name="style-1079">
      <style:graphic-properties draw:fill="solid" draw:fill-color="#b98c93" draw:opacity="100.0%" draw:stroke="solid" svg:stroke-color="#b98c93" draw:stroke-linejoin="miter" svg:stroke-opacity="100.0%" svg:stroke-width="0.26458332mm"/>
    </style:style>
    <style:style style:family="graphic" style:name="style-1080">
      <style:graphic-properties draw:fill="solid" draw:fill-color="#7b2435" draw:opacity="100.0%" draw:stroke="solid" svg:stroke-color="#7b2435" draw:stroke-linejoin="miter" svg:stroke-opacity="100.0%" svg:stroke-width="0.26458332mm"/>
    </style:style>
    <style:style style:family="graphic" style:name="style-1081">
      <style:graphic-properties draw:fill="solid" draw:fill-color="#807266" draw:opacity="100.0%" draw:stroke="solid" svg:stroke-color="#807266" draw:stroke-linejoin="miter" svg:stroke-opacity="100.0%" svg:stroke-width="0.26458332mm"/>
    </style:style>
    <style:style style:family="graphic" style:name="style-1082">
      <style:graphic-properties draw:fill="solid" draw:fill-color="#725946" draw:opacity="100.0%" draw:stroke="solid" svg:stroke-color="#725946" draw:stroke-linejoin="miter" svg:stroke-opacity="100.0%" svg:stroke-width="0.26458332mm"/>
    </style:style>
    <style:style style:family="graphic" style:name="style-1083">
      <style:graphic-properties draw:fill="solid" draw:fill-color="#846b5a" draw:opacity="100.0%" draw:stroke="solid" svg:stroke-color="#846b5a" draw:stroke-linejoin="miter" svg:stroke-opacity="100.0%" svg:stroke-width="0.26458332mm"/>
    </style:style>
    <style:style style:family="graphic" style:name="style-1084">
      <style:graphic-properties draw:fill="solid" draw:fill-color="#96334e" draw:opacity="100.0%" draw:stroke="solid" svg:stroke-color="#96334e" draw:stroke-linejoin="miter" svg:stroke-opacity="100.0%" svg:stroke-width="0.26458332mm"/>
    </style:style>
    <style:style style:family="graphic" style:name="style-1085">
      <style:graphic-properties draw:fill="solid" draw:fill-color="#654f3f" draw:opacity="100.0%" draw:stroke="solid" svg:stroke-color="#654f3f" draw:stroke-linejoin="miter" svg:stroke-opacity="100.0%" svg:stroke-width="0.26458332mm"/>
    </style:style>
    <style:style style:family="graphic" style:name="style-1086">
      <style:graphic-properties draw:fill="solid" draw:fill-color="#572225" draw:opacity="100.0%" draw:stroke="solid" svg:stroke-color="#572225" draw:stroke-linejoin="miter" svg:stroke-opacity="100.0%" svg:stroke-width="0.26458332mm"/>
    </style:style>
    <style:style style:family="graphic" style:name="style-1087">
      <style:graphic-properties draw:fill="solid" draw:fill-color="#806451" draw:opacity="100.0%" draw:stroke="solid" svg:stroke-color="#806451" draw:stroke-linejoin="miter" svg:stroke-opacity="100.0%" svg:stroke-width="0.26458332mm"/>
    </style:style>
    <style:style style:family="graphic" style:name="style-1088">
      <style:graphic-properties draw:fill="solid" draw:fill-color="#f2d7d7" draw:opacity="100.0%" draw:stroke="solid" svg:stroke-color="#f2d7d7" draw:stroke-linejoin="miter" svg:stroke-opacity="100.0%" svg:stroke-width="0.26458332mm"/>
    </style:style>
    <style:style style:family="graphic" style:name="style-1089">
      <style:graphic-properties draw:fill="solid" draw:fill-color="#7e6454" draw:opacity="100.0%" draw:stroke="solid" svg:stroke-color="#7e6454" draw:stroke-linejoin="miter" svg:stroke-opacity="100.0%" svg:stroke-width="0.26458332mm"/>
    </style:style>
    <style:style style:family="graphic" style:name="style-1090">
      <style:graphic-properties draw:fill="solid" draw:fill-color="#b0928c" draw:opacity="100.0%" draw:stroke="solid" svg:stroke-color="#b0928c" draw:stroke-linejoin="miter" svg:stroke-opacity="100.0%" svg:stroke-width="0.26458332mm"/>
    </style:style>
    <style:style style:family="graphic" style:name="style-1091">
      <style:graphic-properties draw:fill="solid" draw:fill-color="#7c6252" draw:opacity="100.0%" draw:stroke="solid" svg:stroke-color="#7c6252" draw:stroke-linejoin="miter" svg:stroke-opacity="100.0%" svg:stroke-width="0.26458332mm"/>
    </style:style>
    <style:style style:family="graphic" style:name="style-1092">
      <style:graphic-properties draw:fill="solid" draw:fill-color="#655043" draw:opacity="100.0%" draw:stroke="solid" svg:stroke-color="#655043" draw:stroke-linejoin="miter" svg:stroke-opacity="100.0%" svg:stroke-width="0.26458332mm"/>
    </style:style>
    <style:style style:family="graphic" style:name="style-1093">
      <style:graphic-properties draw:fill="solid" draw:fill-color="#a88b29" draw:opacity="100.0%" draw:stroke="solid" svg:stroke-color="#a88b29" draw:stroke-linejoin="miter" svg:stroke-opacity="100.0%" svg:stroke-width="0.26458332mm"/>
    </style:style>
    <style:style style:family="graphic" style:name="style-1094">
      <style:graphic-properties draw:fill="solid" draw:fill-color="#717c61" draw:opacity="100.0%" draw:stroke="solid" svg:stroke-color="#717c61" draw:stroke-linejoin="miter" svg:stroke-opacity="100.0%" svg:stroke-width="0.26458332mm"/>
    </style:style>
    <style:style style:family="graphic" style:name="style-1095">
      <style:graphic-properties draw:fill="solid" draw:fill-color="#564233" draw:opacity="100.0%" draw:stroke="solid" svg:stroke-color="#564233" draw:stroke-linejoin="miter" svg:stroke-opacity="100.0%" svg:stroke-width="0.26458332mm"/>
    </style:style>
    <style:style style:family="graphic" style:name="style-1096">
      <style:graphic-properties draw:fill="solid" draw:fill-color="#ab948e" draw:opacity="100.0%" draw:stroke="solid" svg:stroke-color="#ab948e" draw:stroke-linejoin="miter" svg:stroke-opacity="100.0%" svg:stroke-width="0.26458332mm"/>
    </style:style>
    <style:style style:family="graphic" style:name="style-1097">
      <style:graphic-properties draw:fill="solid" draw:fill-color="#b79c8c" draw:opacity="100.0%" draw:stroke="solid" svg:stroke-color="#b79c8c" draw:stroke-linejoin="miter" svg:stroke-opacity="100.0%" svg:stroke-width="0.26458332mm"/>
    </style:style>
    <style:style style:family="graphic" style:name="style-1098">
      <style:graphic-properties draw:fill="solid" draw:fill-color="#775d4a" draw:opacity="100.0%" draw:stroke="solid" svg:stroke-color="#775d4a" draw:stroke-linejoin="miter" svg:stroke-opacity="100.0%" svg:stroke-width="0.26458332mm"/>
    </style:style>
    <style:style style:family="graphic" style:name="style-1099">
      <style:graphic-properties draw:fill="solid" draw:fill-color="#8c745e" draw:opacity="100.0%" draw:stroke="solid" svg:stroke-color="#8c745e" draw:stroke-linejoin="miter" svg:stroke-opacity="100.0%" svg:stroke-width="0.26458332mm"/>
    </style:style>
    <style:style style:family="graphic" style:name="style-1100">
      <style:graphic-properties draw:fill="solid" draw:fill-color="#703b3f" draw:opacity="100.0%" draw:stroke="solid" svg:stroke-color="#703b3f" draw:stroke-linejoin="miter" svg:stroke-opacity="100.0%" svg:stroke-width="0.26458332mm"/>
    </style:style>
    <style:style style:family="graphic" style:name="style-1101">
      <style:graphic-properties draw:fill="solid" draw:fill-color="#cbbbb4" draw:opacity="100.0%" draw:stroke="solid" svg:stroke-color="#cbbbb4" draw:stroke-linejoin="miter" svg:stroke-opacity="100.0%" svg:stroke-width="0.26458332mm"/>
    </style:style>
    <style:style style:family="graphic" style:name="style-1102">
      <style:graphic-properties draw:fill="solid" draw:fill-color="#91726a" draw:opacity="100.0%" draw:stroke="solid" svg:stroke-color="#91726a" draw:stroke-linejoin="miter" svg:stroke-opacity="100.0%" svg:stroke-width="0.26458332mm"/>
    </style:style>
    <style:style style:family="graphic" style:name="style-1103">
      <style:graphic-properties draw:fill="solid" draw:fill-color="#6e5246" draw:opacity="100.0%" draw:stroke="solid" svg:stroke-color="#6e5246" draw:stroke-linejoin="miter" svg:stroke-opacity="100.0%" svg:stroke-width="0.26458332mm"/>
    </style:style>
    <style:style style:family="graphic" style:name="style-1104">
      <style:graphic-properties draw:fill="solid" draw:fill-color="#695745" draw:opacity="100.0%" draw:stroke="solid" svg:stroke-color="#695745" draw:stroke-linejoin="miter" svg:stroke-opacity="100.0%" svg:stroke-width="0.26458332mm"/>
    </style:style>
    <style:style style:family="graphic" style:name="style-1105">
      <style:graphic-properties draw:fill="solid" draw:fill-color="#977a6a" draw:opacity="100.0%" draw:stroke="solid" svg:stroke-color="#977a6a" draw:stroke-linejoin="miter" svg:stroke-opacity="100.0%" svg:stroke-width="0.26458332mm"/>
    </style:style>
    <style:style style:family="graphic" style:name="style-1106">
      <style:graphic-properties draw:fill="solid" draw:fill-color="#594538" draw:opacity="100.0%" draw:stroke="solid" svg:stroke-color="#594538" draw:stroke-linejoin="miter" svg:stroke-opacity="100.0%" svg:stroke-width="0.26458332mm"/>
    </style:style>
    <style:style style:family="graphic" style:name="style-1107">
      <style:graphic-properties draw:fill="solid" draw:fill-color="#c3911b" draw:opacity="100.0%" draw:stroke="solid" svg:stroke-color="#c3911b" draw:stroke-linejoin="miter" svg:stroke-opacity="100.0%" svg:stroke-width="0.26458332mm"/>
    </style:style>
    <style:style style:family="graphic" style:name="style-1108">
      <style:graphic-properties draw:fill="solid" draw:fill-color="#664d39" draw:opacity="100.0%" draw:stroke="solid" svg:stroke-color="#664d39" draw:stroke-linejoin="miter" svg:stroke-opacity="100.0%" svg:stroke-width="0.26458332mm"/>
    </style:style>
    <style:style style:family="graphic" style:name="style-1109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1110">
      <style:graphic-properties draw:fill="solid" draw:fill-color="#535a40" draw:opacity="100.0%" draw:stroke="solid" svg:stroke-color="#535a40" draw:stroke-linejoin="miter" svg:stroke-opacity="100.0%" svg:stroke-width="0.26458332mm"/>
    </style:style>
    <style:style style:family="graphic" style:name="style-1111">
      <style:graphic-properties draw:fill="solid" draw:fill-color="#705748" draw:opacity="100.0%" draw:stroke="solid" svg:stroke-color="#705748" draw:stroke-linejoin="miter" svg:stroke-opacity="100.0%" svg:stroke-width="0.26458332mm"/>
    </style:style>
    <style:style style:family="graphic" style:name="style-1112">
      <style:graphic-properties draw:fill="solid" draw:fill-color="#714b4a" draw:opacity="100.0%" draw:stroke="solid" svg:stroke-color="#714b4a" draw:stroke-linejoin="miter" svg:stroke-opacity="100.0%" svg:stroke-width="0.26458332mm"/>
    </style:style>
    <style:style style:family="graphic" style:name="style-1113">
      <style:graphic-properties draw:fill="solid" draw:fill-color="#6a503f" draw:opacity="100.0%" draw:stroke="solid" svg:stroke-color="#6a503f" draw:stroke-linejoin="miter" svg:stroke-opacity="100.0%" svg:stroke-width="0.26458332mm"/>
    </style:style>
    <style:style style:family="graphic" style:name="style-1114">
      <style:graphic-properties draw:fill="solid" draw:fill-color="#725a4b" draw:opacity="100.0%" draw:stroke="solid" svg:stroke-color="#725a4b" draw:stroke-linejoin="miter" svg:stroke-opacity="100.0%" svg:stroke-width="0.26458332mm"/>
    </style:style>
    <style:style style:family="graphic" style:name="style-1115">
      <style:graphic-properties draw:fill="solid" draw:fill-color="#584234" draw:opacity="100.0%" draw:stroke="solid" svg:stroke-color="#584234" draw:stroke-linejoin="miter" svg:stroke-opacity="100.0%" svg:stroke-width="0.26458332mm"/>
    </style:style>
    <style:style style:family="graphic" style:name="style-1116">
      <style:graphic-properties draw:fill="solid" draw:fill-color="#5b4735" draw:opacity="100.0%" draw:stroke="solid" svg:stroke-color="#5b4735" draw:stroke-linejoin="miter" svg:stroke-opacity="100.0%" svg:stroke-width="0.26458332mm"/>
    </style:style>
    <style:style style:family="graphic" style:name="style-1117">
      <style:graphic-properties draw:fill="solid" draw:fill-color="#695247" draw:opacity="100.0%" draw:stroke="solid" svg:stroke-color="#695247" draw:stroke-linejoin="miter" svg:stroke-opacity="100.0%" svg:stroke-width="0.26458332mm"/>
    </style:style>
    <style:style style:family="graphic" style:name="style-1118">
      <style:graphic-properties draw:fill="solid" draw:fill-color="#bda699" draw:opacity="100.0%" draw:stroke="solid" svg:stroke-color="#bda699" draw:stroke-linejoin="miter" svg:stroke-opacity="100.0%" svg:stroke-width="0.26458332mm"/>
    </style:style>
    <style:style style:family="graphic" style:name="style-1119">
      <style:graphic-properties draw:fill="solid" draw:fill-color="#cb9aa1" draw:opacity="100.0%" draw:stroke="solid" svg:stroke-color="#cb9aa1" draw:stroke-linejoin="miter" svg:stroke-opacity="100.0%" svg:stroke-width="0.26458332mm"/>
    </style:style>
    <style:style style:family="graphic" style:name="style-1120">
      <style:graphic-properties draw:fill="solid" draw:fill-color="#695141" draw:opacity="100.0%" draw:stroke="solid" svg:stroke-color="#695141" draw:stroke-linejoin="miter" svg:stroke-opacity="100.0%" svg:stroke-width="0.26458332mm"/>
    </style:style>
    <style:style style:family="graphic" style:name="style-1121">
      <style:graphic-properties draw:fill="solid" draw:fill-color="#5c4736" draw:opacity="100.0%" draw:stroke="solid" svg:stroke-color="#5c4736" draw:stroke-linejoin="miter" svg:stroke-opacity="100.0%" svg:stroke-width="0.26458332mm"/>
    </style:style>
    <style:style style:family="graphic" style:name="style-1122">
      <style:graphic-properties draw:fill="solid" draw:fill-color="#b48d2f" draw:opacity="100.0%" draw:stroke="solid" svg:stroke-color="#b48d2f" draw:stroke-linejoin="miter" svg:stroke-opacity="100.0%" svg:stroke-width="0.26458332mm"/>
    </style:style>
    <style:style style:family="graphic" style:name="style-1123">
      <style:graphic-properties draw:fill="solid" draw:fill-color="#8b6f62" draw:opacity="100.0%" draw:stroke="solid" svg:stroke-color="#8b6f62" draw:stroke-linejoin="miter" svg:stroke-opacity="100.0%" svg:stroke-width="0.26458332mm"/>
    </style:style>
    <style:style style:family="graphic" style:name="style-1124">
      <style:graphic-properties draw:fill="solid" draw:fill-color="#6e5546" draw:opacity="100.0%" draw:stroke="solid" svg:stroke-color="#6e5546" draw:stroke-linejoin="miter" svg:stroke-opacity="100.0%" svg:stroke-width="0.26458332mm"/>
    </style:style>
    <style:style style:family="graphic" style:name="style-1125">
      <style:graphic-properties draw:fill="solid" draw:fill-color="#6c7f63" draw:opacity="100.0%" draw:stroke="solid" svg:stroke-color="#6c7f63" draw:stroke-linejoin="miter" svg:stroke-opacity="100.0%" svg:stroke-width="0.26458332mm"/>
    </style:style>
    <style:style style:family="graphic" style:name="style-1126">
      <style:graphic-properties draw:fill="solid" draw:fill-color="#4e6586" draw:opacity="100.0%" draw:stroke="solid" svg:stroke-color="#4e6586" draw:stroke-linejoin="miter" svg:stroke-opacity="100.0%" svg:stroke-width="0.26458332mm"/>
    </style:style>
    <style:style style:family="graphic" style:name="style-1127">
      <style:graphic-properties draw:fill="solid" draw:fill-color="#c2a99f" draw:opacity="100.0%" draw:stroke="solid" svg:stroke-color="#c2a99f" draw:stroke-linejoin="miter" svg:stroke-opacity="100.0%" svg:stroke-width="0.26458332mm"/>
    </style:style>
    <style:style style:family="graphic" style:name="style-1128">
      <style:graphic-properties draw:fill="solid" draw:fill-color="#a98a7d" draw:opacity="100.0%" draw:stroke="solid" svg:stroke-color="#a98a7d" draw:stroke-linejoin="miter" svg:stroke-opacity="100.0%" svg:stroke-width="0.26458332mm"/>
    </style:style>
    <style:style style:family="graphic" style:name="style-1129">
      <style:graphic-properties draw:fill="solid" draw:fill-color="#927161" draw:opacity="100.0%" draw:stroke="solid" svg:stroke-color="#927161" draw:stroke-linejoin="miter" svg:stroke-opacity="100.0%" svg:stroke-width="0.26458332mm"/>
    </style:style>
    <style:style style:family="graphic" style:name="style-1130">
      <style:graphic-properties draw:fill="solid" draw:fill-color="#bf9c0c" draw:opacity="100.0%" draw:stroke="solid" svg:stroke-color="#bf9c0c" draw:stroke-linejoin="miter" svg:stroke-opacity="100.0%" svg:stroke-width="0.26458332mm"/>
    </style:style>
    <style:style style:family="graphic" style:name="style-1131">
      <style:graphic-properties draw:fill="solid" draw:fill-color="#907363" draw:opacity="100.0%" draw:stroke="solid" svg:stroke-color="#907363" draw:stroke-linejoin="miter" svg:stroke-opacity="100.0%" svg:stroke-width="0.26458332mm"/>
    </style:style>
    <style:style style:family="graphic" style:name="style-1132">
      <style:graphic-properties draw:fill="solid" draw:fill-color="#6f5648" draw:opacity="100.0%" draw:stroke="solid" svg:stroke-color="#6f5648" draw:stroke-linejoin="miter" svg:stroke-opacity="100.0%" svg:stroke-width="0.26458332mm"/>
    </style:style>
    <style:style style:family="graphic" style:name="style-1133">
      <style:graphic-properties draw:fill="solid" draw:fill-color="#917360" draw:opacity="100.0%" draw:stroke="solid" svg:stroke-color="#917360" draw:stroke-linejoin="miter" svg:stroke-opacity="100.0%" svg:stroke-width="0.26458332mm"/>
    </style:style>
    <style:style style:family="graphic" style:name="style-1134">
      <style:graphic-properties draw:fill="solid" draw:fill-color="#9d8172" draw:opacity="100.0%" draw:stroke="solid" svg:stroke-color="#9d8172" draw:stroke-linejoin="miter" svg:stroke-opacity="100.0%" svg:stroke-width="0.26458332mm"/>
    </style:style>
    <style:style style:family="graphic" style:name="style-1135">
      <style:graphic-properties draw:fill="solid" draw:fill-color="#4f3e31" draw:opacity="100.0%" draw:stroke="solid" svg:stroke-color="#4f3e31" draw:stroke-linejoin="miter" svg:stroke-opacity="100.0%" svg:stroke-width="0.26458332mm"/>
    </style:style>
    <style:style style:family="graphic" style:name="style-1136">
      <style:graphic-properties draw:fill="solid" draw:fill-color="#080b06" draw:opacity="100.0%" draw:stroke="solid" svg:stroke-color="#080b06" draw:stroke-linejoin="miter" svg:stroke-opacity="100.0%" svg:stroke-width="0.26458332mm"/>
    </style:style>
    <style:style style:family="graphic" style:name="style-1137">
      <style:graphic-properties draw:fill="solid" draw:fill-color="#6d5542" draw:opacity="100.0%" draw:stroke="solid" svg:stroke-color="#6d5542" draw:stroke-linejoin="miter" svg:stroke-opacity="100.0%" svg:stroke-width="0.26458332mm"/>
    </style:style>
    <style:style style:family="graphic" style:name="style-1138">
      <style:graphic-properties draw:fill="solid" draw:fill-color="#dec2c1" draw:opacity="100.0%" draw:stroke="solid" svg:stroke-color="#dec2c1" draw:stroke-linejoin="miter" svg:stroke-opacity="100.0%" svg:stroke-width="0.26458332mm"/>
    </style:style>
    <style:style style:family="graphic" style:name="style-1139">
      <style:graphic-properties draw:fill="solid" draw:fill-color="#605141" draw:opacity="100.0%" draw:stroke="solid" svg:stroke-color="#605141" draw:stroke-linejoin="miter" svg:stroke-opacity="100.0%" svg:stroke-width="0.26458332mm"/>
    </style:style>
    <style:style style:family="graphic" style:name="style-1140">
      <style:graphic-properties draw:fill="solid" draw:fill-color="#b08e8c" draw:opacity="100.0%" draw:stroke="solid" svg:stroke-color="#b08e8c" draw:stroke-linejoin="miter" svg:stroke-opacity="100.0%" svg:stroke-width="0.26458332mm"/>
    </style:style>
    <style:style style:family="graphic" style:name="style-1141">
      <style:graphic-properties draw:fill="solid" draw:fill-color="#967868" draw:opacity="100.0%" draw:stroke="solid" svg:stroke-color="#967868" draw:stroke-linejoin="miter" svg:stroke-opacity="100.0%" svg:stroke-width="0.26458332mm"/>
    </style:style>
    <style:style style:family="graphic" style:name="style-1142">
      <style:graphic-properties draw:fill="solid" draw:fill-color="#a06571" draw:opacity="100.0%" draw:stroke="solid" svg:stroke-color="#a06571" draw:stroke-linejoin="miter" svg:stroke-opacity="100.0%" svg:stroke-width="0.26458332mm"/>
    </style:style>
    <style:style style:family="graphic" style:name="style-1143">
      <style:graphic-properties draw:fill="solid" draw:fill-color="#9a7a76" draw:opacity="100.0%" draw:stroke="solid" svg:stroke-color="#9a7a76" draw:stroke-linejoin="miter" svg:stroke-opacity="100.0%" svg:stroke-width="0.26458332mm"/>
    </style:style>
    <style:style style:family="graphic" style:name="style-1144">
      <style:graphic-properties draw:fill="solid" draw:fill-color="#b7940b" draw:opacity="100.0%" draw:stroke="solid" svg:stroke-color="#b7940b" draw:stroke-linejoin="miter" svg:stroke-opacity="100.0%" svg:stroke-width="0.26458332mm"/>
    </style:style>
    <style:style style:family="graphic" style:name="style-1145">
      <style:graphic-properties draw:fill="solid" draw:fill-color="#a37a79" draw:opacity="100.0%" draw:stroke="solid" svg:stroke-color="#a37a79" draw:stroke-linejoin="miter" svg:stroke-opacity="100.0%" svg:stroke-width="0.26458332mm"/>
    </style:style>
    <style:style style:family="graphic" style:name="style-1146">
      <style:graphic-properties draw:fill="solid" draw:fill-color="#c1859d" draw:opacity="100.0%" draw:stroke="solid" svg:stroke-color="#c1859d" draw:stroke-linejoin="miter" svg:stroke-opacity="100.0%" svg:stroke-width="0.26458332mm"/>
    </style:style>
    <style:style style:family="graphic" style:name="style-1147">
      <style:graphic-properties draw:fill="solid" draw:fill-color="#523f30" draw:opacity="100.0%" draw:stroke="solid" svg:stroke-color="#523f30" draw:stroke-linejoin="miter" svg:stroke-opacity="100.0%" svg:stroke-width="0.26458332mm"/>
    </style:style>
    <style:style style:family="graphic" style:name="style-1148">
      <style:graphic-properties draw:fill="solid" draw:fill-color="#e6cbc6" draw:opacity="100.0%" draw:stroke="solid" svg:stroke-color="#e6cbc6" draw:stroke-linejoin="miter" svg:stroke-opacity="100.0%" svg:stroke-width="0.26458332mm"/>
    </style:style>
    <style:style style:family="graphic" style:name="style-1149">
      <style:graphic-properties draw:fill="solid" draw:fill-color="#674f41" draw:opacity="100.0%" draw:stroke="solid" svg:stroke-color="#674f41" draw:stroke-linejoin="miter" svg:stroke-opacity="100.0%" svg:stroke-width="0.26458332mm"/>
    </style:style>
    <style:style style:family="graphic" style:name="style-1150">
      <style:graphic-properties draw:fill="solid" draw:fill-color="#8d7062" draw:opacity="100.0%" draw:stroke="solid" svg:stroke-color="#8d7062" draw:stroke-linejoin="miter" svg:stroke-opacity="100.0%" svg:stroke-width="0.26458332mm"/>
    </style:style>
    <style:style style:family="graphic" style:name="style-1151">
      <style:graphic-properties draw:fill="solid" draw:fill-color="#866d5d" draw:opacity="100.0%" draw:stroke="solid" svg:stroke-color="#866d5d" draw:stroke-linejoin="miter" svg:stroke-opacity="100.0%" svg:stroke-width="0.26458332mm"/>
    </style:style>
    <style:style style:family="graphic" style:name="style-1152">
      <style:graphic-properties draw:fill="solid" draw:fill-color="#535543" draw:opacity="100.0%" draw:stroke="solid" svg:stroke-color="#535543" draw:stroke-linejoin="miter" svg:stroke-opacity="100.0%" svg:stroke-width="0.26458332mm"/>
    </style:style>
    <style:style style:family="graphic" style:name="style-1153">
      <style:graphic-properties draw:fill="solid" draw:fill-color="#c9b2b1" draw:opacity="100.0%" draw:stroke="solid" svg:stroke-color="#c9b2b1" draw:stroke-linejoin="miter" svg:stroke-opacity="100.0%" svg:stroke-width="0.26458332mm"/>
    </style:style>
    <style:style style:family="graphic" style:name="style-1154">
      <style:graphic-properties draw:fill="solid" draw:fill-color="#67523f" draw:opacity="100.0%" draw:stroke="solid" svg:stroke-color="#67523f" draw:stroke-linejoin="miter" svg:stroke-opacity="100.0%" svg:stroke-width="0.26458332mm"/>
    </style:style>
    <style:style style:family="graphic" style:name="style-1155">
      <style:graphic-properties draw:fill="solid" draw:fill-color="#654e42" draw:opacity="100.0%" draw:stroke="solid" svg:stroke-color="#654e42" draw:stroke-linejoin="miter" svg:stroke-opacity="100.0%" svg:stroke-width="0.26458332mm"/>
    </style:style>
    <style:style style:family="graphic" style:name="style-1156">
      <style:graphic-properties draw:fill="solid" draw:fill-color="#715744" draw:opacity="100.0%" draw:stroke="solid" svg:stroke-color="#715744" draw:stroke-linejoin="miter" svg:stroke-opacity="100.0%" svg:stroke-width="0.26458332mm"/>
    </style:style>
    <style:style style:family="graphic" style:name="style-1157">
      <style:graphic-properties draw:fill="solid" draw:fill-color="#060d03" draw:opacity="100.0%" draw:stroke="solid" svg:stroke-color="#060d03" draw:stroke-linejoin="miter" svg:stroke-opacity="100.0%" svg:stroke-width="0.26458332mm"/>
    </style:style>
    <style:style style:family="graphic" style:name="style-1158">
      <style:graphic-properties draw:fill="solid" draw:fill-color="#988277" draw:opacity="100.0%" draw:stroke="solid" svg:stroke-color="#988277" draw:stroke-linejoin="miter" svg:stroke-opacity="100.0%" svg:stroke-width="0.26458332mm"/>
    </style:style>
    <style:style style:family="graphic" style:name="style-1159">
      <style:graphic-properties draw:fill="solid" draw:fill-color="#735a4e" draw:opacity="100.0%" draw:stroke="solid" svg:stroke-color="#735a4e" draw:stroke-linejoin="miter" svg:stroke-opacity="100.0%" svg:stroke-width="0.26458332mm"/>
    </style:style>
    <style:style style:family="graphic" style:name="style-1160">
      <style:graphic-properties draw:fill="solid" draw:fill-color="#dfc8c3" draw:opacity="100.0%" draw:stroke="solid" svg:stroke-color="#dfc8c3" draw:stroke-linejoin="miter" svg:stroke-opacity="100.0%" svg:stroke-width="0.26458332mm"/>
    </style:style>
    <style:style style:family="graphic" style:name="style-1161">
      <style:graphic-properties draw:fill="solid" draw:fill-color="#face03" draw:opacity="100.0%" draw:stroke="solid" svg:stroke-color="#face03" draw:stroke-linejoin="miter" svg:stroke-opacity="100.0%" svg:stroke-width="0.26458332mm"/>
    </style:style>
    <style:style style:family="graphic" style:name="style-1162">
      <style:graphic-properties draw:fill="solid" draw:fill-color="#5f4a39" draw:opacity="100.0%" draw:stroke="solid" svg:stroke-color="#5f4a39" draw:stroke-linejoin="miter" svg:stroke-opacity="100.0%" svg:stroke-width="0.26458332mm"/>
    </style:style>
    <style:style style:family="graphic" style:name="style-1163">
      <style:graphic-properties draw:fill="solid" draw:fill-color="#9e5350" draw:opacity="100.0%" draw:stroke="solid" svg:stroke-color="#9e5350" draw:stroke-linejoin="miter" svg:stroke-opacity="100.0%" svg:stroke-width="0.26458332mm"/>
    </style:style>
    <style:style style:family="graphic" style:name="style-1164">
      <style:graphic-properties draw:fill="solid" draw:fill-color="#3e4853" draw:opacity="100.0%" draw:stroke="solid" svg:stroke-color="#3e4853" draw:stroke-linejoin="miter" svg:stroke-opacity="100.0%" svg:stroke-width="0.26458332mm"/>
    </style:style>
    <style:style style:family="graphic" style:name="style-1165">
      <style:graphic-properties draw:fill="solid" draw:fill-color="#5c4a3a" draw:opacity="100.0%" draw:stroke="solid" svg:stroke-color="#5c4a3a" draw:stroke-linejoin="miter" svg:stroke-opacity="100.0%" svg:stroke-width="0.26458332mm"/>
    </style:style>
    <style:style style:family="graphic" style:name="style-1166">
      <style:graphic-properties draw:fill="solid" draw:fill-color="#c4b4ae" draw:opacity="100.0%" draw:stroke="solid" svg:stroke-color="#c4b4ae" draw:stroke-linejoin="miter" svg:stroke-opacity="100.0%" svg:stroke-width="0.26458332mm"/>
    </style:style>
    <style:style style:family="graphic" style:name="style-1167">
      <style:graphic-properties draw:fill="solid" draw:fill-color="#876958" draw:opacity="100.0%" draw:stroke="solid" svg:stroke-color="#876958" draw:stroke-linejoin="miter" svg:stroke-opacity="100.0%" svg:stroke-width="0.26458332mm"/>
    </style:style>
    <style:style style:family="graphic" style:name="style-1168">
      <style:graphic-properties draw:fill="solid" draw:fill-color="#937769" draw:opacity="100.0%" draw:stroke="solid" svg:stroke-color="#937769" draw:stroke-linejoin="miter" svg:stroke-opacity="100.0%" svg:stroke-width="0.26458332mm"/>
    </style:style>
    <style:style style:family="graphic" style:name="style-1169">
      <style:graphic-properties draw:fill="solid" draw:fill-color="#ead7fa" draw:opacity="100.0%" draw:stroke="solid" svg:stroke-color="#ead7fa" draw:stroke-linejoin="miter" svg:stroke-opacity="100.0%" svg:stroke-width="0.26458332mm"/>
    </style:style>
    <style:style style:family="graphic" style:name="style-1170">
      <style:graphic-properties draw:fill="solid" draw:fill-color="#8d6e5f" draw:opacity="100.0%" draw:stroke="solid" svg:stroke-color="#8d6e5f" draw:stroke-linejoin="miter" svg:stroke-opacity="100.0%" svg:stroke-width="0.26458332mm"/>
    </style:style>
    <style:style style:family="graphic" style:name="style-1171">
      <style:graphic-properties draw:fill="solid" draw:fill-color="#5d4536" draw:opacity="100.0%" draw:stroke="solid" svg:stroke-color="#5d4536" draw:stroke-linejoin="miter" svg:stroke-opacity="100.0%" svg:stroke-width="0.26458332mm"/>
    </style:style>
    <style:style style:family="graphic" style:name="style-1172">
      <style:graphic-properties draw:fill="solid" draw:fill-color="#7b604d" draw:opacity="100.0%" draw:stroke="solid" svg:stroke-color="#7b604d" draw:stroke-linejoin="miter" svg:stroke-opacity="100.0%" svg:stroke-width="0.26458332mm"/>
    </style:style>
    <style:style style:family="graphic" style:name="style-1173">
      <style:graphic-properties draw:fill="solid" draw:fill-color="#886c63" draw:opacity="100.0%" draw:stroke="solid" svg:stroke-color="#886c63" draw:stroke-linejoin="miter" svg:stroke-opacity="100.0%" svg:stroke-width="0.26458332mm"/>
    </style:style>
    <style:style style:family="graphic" style:name="style-1174">
      <style:graphic-properties draw:fill="solid" draw:fill-color="#958d81" draw:opacity="100.0%" draw:stroke="solid" svg:stroke-color="#958d81" draw:stroke-linejoin="miter" svg:stroke-opacity="100.0%" svg:stroke-width="0.26458332mm"/>
    </style:style>
    <style:style style:family="graphic" style:name="style-1175">
      <style:graphic-properties draw:fill="solid" draw:fill-color="#b98b1b" draw:opacity="100.0%" draw:stroke="solid" svg:stroke-color="#b98b1b" draw:stroke-linejoin="miter" svg:stroke-opacity="100.0%" svg:stroke-width="0.26458332mm"/>
    </style:style>
    <style:style style:family="graphic" style:name="style-1176">
      <style:graphic-properties draw:fill="solid" draw:fill-color="#4a4e59" draw:opacity="100.0%" draw:stroke="solid" svg:stroke-color="#4a4e59" draw:stroke-linejoin="miter" svg:stroke-opacity="100.0%" svg:stroke-width="0.26458332mm"/>
    </style:style>
    <style:style style:family="graphic" style:name="style-1177">
      <style:graphic-properties draw:fill="solid" draw:fill-color="#beaba7" draw:opacity="100.0%" draw:stroke="solid" svg:stroke-color="#beaba7" draw:stroke-linejoin="miter" svg:stroke-opacity="100.0%" svg:stroke-width="0.26458332mm"/>
    </style:style>
    <style:style style:family="graphic" style:name="style-1178">
      <style:graphic-properties draw:fill="solid" draw:fill-color="#d7c2c3" draw:opacity="100.0%" draw:stroke="solid" svg:stroke-color="#d7c2c3" draw:stroke-linejoin="miter" svg:stroke-opacity="100.0%" svg:stroke-width="0.26458332mm"/>
    </style:style>
    <style:style style:family="graphic" style:name="style-1179">
      <style:graphic-properties draw:fill="solid" draw:fill-color="#544232" draw:opacity="100.0%" draw:stroke="solid" svg:stroke-color="#544232" draw:stroke-linejoin="miter" svg:stroke-opacity="100.0%" svg:stroke-width="0.26458332mm"/>
    </style:style>
    <style:style style:family="graphic" style:name="style-1180">
      <style:graphic-properties draw:fill="solid" draw:fill-color="#5e463a" draw:opacity="100.0%" draw:stroke="solid" svg:stroke-color="#5e463a" draw:stroke-linejoin="miter" svg:stroke-opacity="100.0%" svg:stroke-width="0.26458332mm"/>
    </style:style>
    <style:style style:family="graphic" style:name="style-1181">
      <style:graphic-properties draw:fill="solid" draw:fill-color="#94786c" draw:opacity="100.0%" draw:stroke="solid" svg:stroke-color="#94786c" draw:stroke-linejoin="miter" svg:stroke-opacity="100.0%" svg:stroke-width="0.26458332mm"/>
    </style:style>
    <style:style style:family="graphic" style:name="style-1182">
      <style:graphic-properties draw:fill="solid" draw:fill-color="#9f422f" draw:opacity="100.0%" draw:stroke="solid" svg:stroke-color="#9f422f" draw:stroke-linejoin="miter" svg:stroke-opacity="100.0%" svg:stroke-width="0.26458332mm"/>
    </style:style>
    <style:style style:family="graphic" style:name="style-1183">
      <style:graphic-properties draw:fill="solid" draw:fill-color="#876d5b" draw:opacity="100.0%" draw:stroke="solid" svg:stroke-color="#876d5b" draw:stroke-linejoin="miter" svg:stroke-opacity="100.0%" svg:stroke-width="0.26458332mm"/>
    </style:style>
    <style:style style:family="graphic" style:name="style-1184">
      <style:graphic-properties draw:fill="solid" draw:fill-color="#896e5e" draw:opacity="100.0%" draw:stroke="solid" svg:stroke-color="#896e5e" draw:stroke-linejoin="miter" svg:stroke-opacity="100.0%" svg:stroke-width="0.26458332mm"/>
    </style:style>
    <style:style style:family="graphic" style:name="style-1185">
      <style:graphic-properties draw:fill="solid" draw:fill-color="#7c8aa4" draw:opacity="100.0%" draw:stroke="solid" svg:stroke-color="#7c8aa4" draw:stroke-linejoin="miter" svg:stroke-opacity="100.0%" svg:stroke-width="0.26458332mm"/>
    </style:style>
    <style:style style:family="graphic" style:name="style-1186">
      <style:graphic-properties draw:fill="solid" draw:fill-color="#664f42" draw:opacity="100.0%" draw:stroke="solid" svg:stroke-color="#664f42" draw:stroke-linejoin="miter" svg:stroke-opacity="100.0%" svg:stroke-width="0.26458332mm"/>
    </style:style>
    <style:style style:family="graphic" style:name="style-1187">
      <style:graphic-properties draw:fill="solid" draw:fill-color="#816455" draw:opacity="100.0%" draw:stroke="solid" svg:stroke-color="#816455" draw:stroke-linejoin="miter" svg:stroke-opacity="100.0%" svg:stroke-width="0.26458332mm"/>
    </style:style>
    <style:style style:family="graphic" style:name="style-1188">
      <style:graphic-properties draw:fill="solid" draw:fill-color="#af9383" draw:opacity="100.0%" draw:stroke="solid" svg:stroke-color="#af9383" draw:stroke-linejoin="miter" svg:stroke-opacity="100.0%" svg:stroke-width="0.26458332mm"/>
    </style:style>
    <style:style style:family="graphic" style:name="style-1189">
      <style:graphic-properties draw:fill="solid" draw:fill-color="#a68576" draw:opacity="100.0%" draw:stroke="solid" svg:stroke-color="#a68576" draw:stroke-linejoin="miter" svg:stroke-opacity="100.0%" svg:stroke-width="0.26458332mm"/>
    </style:style>
    <style:style style:family="graphic" style:name="style-1190">
      <style:graphic-properties draw:fill="solid" draw:fill-color="#5b604d" draw:opacity="100.0%" draw:stroke="solid" svg:stroke-color="#5b604d" draw:stroke-linejoin="miter" svg:stroke-opacity="100.0%" svg:stroke-width="0.26458332mm"/>
    </style:style>
    <style:style style:family="graphic" style:name="style-1191">
      <style:graphic-properties draw:fill="solid" draw:fill-color="#9d8174" draw:opacity="100.0%" draw:stroke="solid" svg:stroke-color="#9d8174" draw:stroke-linejoin="miter" svg:stroke-opacity="100.0%" svg:stroke-width="0.26458332mm"/>
    </style:style>
    <style:style style:family="graphic" style:name="style-1192">
      <style:graphic-properties draw:fill="solid" draw:fill-color="#5a4535" draw:opacity="100.0%" draw:stroke="solid" svg:stroke-color="#5a4535" draw:stroke-linejoin="miter" svg:stroke-opacity="100.0%" svg:stroke-width="0.26458332mm"/>
    </style:style>
    <style:style style:family="graphic" style:name="style-1193">
      <style:graphic-properties draw:fill="solid" draw:fill-color="#846b59" draw:opacity="100.0%" draw:stroke="solid" svg:stroke-color="#846b59" draw:stroke-linejoin="miter" svg:stroke-opacity="100.0%" svg:stroke-width="0.26458332mm"/>
    </style:style>
    <style:style style:family="graphic" style:name="style-1194">
      <style:graphic-properties draw:fill="solid" draw:fill-color="#b9a49c" draw:opacity="100.0%" draw:stroke="solid" svg:stroke-color="#b9a49c" draw:stroke-linejoin="miter" svg:stroke-opacity="100.0%" svg:stroke-width="0.26458332mm"/>
    </style:style>
    <style:style style:family="graphic" style:name="style-1195">
      <style:graphic-properties draw:fill="solid" draw:fill-color="#8e7267" draw:opacity="100.0%" draw:stroke="solid" svg:stroke-color="#8e7267" draw:stroke-linejoin="miter" svg:stroke-opacity="100.0%" svg:stroke-width="0.26458332mm"/>
    </style:style>
    <style:style style:family="graphic" style:name="style-1196">
      <style:graphic-properties draw:fill="solid" draw:fill-color="#d7b2b7" draw:opacity="100.0%" draw:stroke="solid" svg:stroke-color="#d7b2b7" draw:stroke-linejoin="miter" svg:stroke-opacity="100.0%" svg:stroke-width="0.26458332mm"/>
    </style:style>
    <style:style style:family="graphic" style:name="style-1197">
      <style:graphic-properties draw:fill="solid" draw:fill-color="#e0c4c1" draw:opacity="100.0%" draw:stroke="solid" svg:stroke-color="#e0c4c1" draw:stroke-linejoin="miter" svg:stroke-opacity="100.0%" svg:stroke-width="0.26458332mm"/>
    </style:style>
    <style:style style:family="graphic" style:name="style-1198">
      <style:graphic-properties draw:fill="solid" draw:fill-color="#8f7565" draw:opacity="100.0%" draw:stroke="solid" svg:stroke-color="#8f7565" draw:stroke-linejoin="miter" svg:stroke-opacity="100.0%" svg:stroke-width="0.26458332mm"/>
    </style:style>
    <style:style style:family="graphic" style:name="style-1199">
      <style:graphic-properties draw:fill="solid" draw:fill-color="#5f6e4f" draw:opacity="100.0%" draw:stroke="solid" svg:stroke-color="#5f6e4f" draw:stroke-linejoin="miter" svg:stroke-opacity="100.0%" svg:stroke-width="0.26458332mm"/>
    </style:style>
    <style:style style:family="graphic" style:name="style-1200">
      <style:graphic-properties draw:fill="solid" draw:fill-color="#856e67" draw:opacity="100.0%" draw:stroke="solid" svg:stroke-color="#856e67" draw:stroke-linejoin="miter" svg:stroke-opacity="100.0%" svg:stroke-width="0.26458332mm"/>
    </style:style>
    <style:style style:family="graphic" style:name="style-1201">
      <style:graphic-properties draw:fill="solid" draw:fill-color="#705847" draw:opacity="100.0%" draw:stroke="solid" svg:stroke-color="#705847" draw:stroke-linejoin="miter" svg:stroke-opacity="100.0%" svg:stroke-width="0.26458332mm"/>
    </style:style>
    <style:style style:family="graphic" style:name="style-1202">
      <style:graphic-properties draw:fill="solid" draw:fill-color="#7a5f4d" draw:opacity="100.0%" draw:stroke="solid" svg:stroke-color="#7a5f4d" draw:stroke-linejoin="miter" svg:stroke-opacity="100.0%" svg:stroke-width="0.26458332mm"/>
    </style:style>
    <style:style style:family="graphic" style:name="style-1203">
      <style:graphic-properties draw:fill="solid" draw:fill-color="#b6a49f" draw:opacity="100.0%" draw:stroke="solid" svg:stroke-color="#b6a49f" draw:stroke-linejoin="miter" svg:stroke-opacity="100.0%" svg:stroke-width="0.26458332mm"/>
    </style:style>
    <style:style style:family="graphic" style:name="style-1204">
      <style:graphic-properties draw:fill="solid" draw:fill-color="#ad7688" draw:opacity="100.0%" draw:stroke="solid" svg:stroke-color="#ad7688" draw:stroke-linejoin="miter" svg:stroke-opacity="100.0%" svg:stroke-width="0.26458332mm"/>
    </style:style>
    <style:style style:family="graphic" style:name="style-1205">
      <style:graphic-properties draw:fill="solid" draw:fill-color="#a48584" draw:opacity="100.0%" draw:stroke="solid" svg:stroke-color="#a48584" draw:stroke-linejoin="miter" svg:stroke-opacity="100.0%" svg:stroke-width="0.26458332mm"/>
    </style:style>
    <style:style style:family="graphic" style:name="style-1206">
      <style:graphic-properties draw:fill="solid" draw:fill-color="#6c5241" draw:opacity="100.0%" draw:stroke="solid" svg:stroke-color="#6c5241" draw:stroke-linejoin="miter" svg:stroke-opacity="100.0%" svg:stroke-width="0.26458332mm"/>
    </style:style>
    <style:style style:family="graphic" style:name="style-1207">
      <style:graphic-properties draw:fill="solid" draw:fill-color="#b87e8f" draw:opacity="100.0%" draw:stroke="solid" svg:stroke-color="#b87e8f" draw:stroke-linejoin="miter" svg:stroke-opacity="100.0%" svg:stroke-width="0.26458332mm"/>
    </style:style>
    <style:style style:family="graphic" style:name="style-1208">
      <style:graphic-properties draw:fill="solid" draw:fill-color="#ebd798" draw:opacity="100.0%" draw:stroke="solid" svg:stroke-color="#ebd798" draw:stroke-linejoin="miter" svg:stroke-opacity="100.0%" svg:stroke-width="0.26458332mm"/>
    </style:style>
    <style:style style:family="graphic" style:name="style-1209">
      <style:graphic-properties draw:fill="solid" draw:fill-color="#5d4633" draw:opacity="100.0%" draw:stroke="solid" svg:stroke-color="#5d4633" draw:stroke-linejoin="miter" svg:stroke-opacity="100.0%" svg:stroke-width="0.26458332mm"/>
    </style:style>
    <style:style style:family="graphic" style:name="style-1210">
      <style:graphic-properties draw:fill="solid" draw:fill-color="#0c1008" draw:opacity="100.0%" draw:stroke="solid" svg:stroke-color="#0c1008" draw:stroke-linejoin="miter" svg:stroke-opacity="100.0%" svg:stroke-width="0.26458332mm"/>
    </style:style>
    <style:style style:family="graphic" style:name="style-1211">
      <style:graphic-properties draw:fill="solid" draw:fill-color="#7b6150" draw:opacity="100.0%" draw:stroke="solid" svg:stroke-color="#7b6150" draw:stroke-linejoin="miter" svg:stroke-opacity="100.0%" svg:stroke-width="0.26458332mm"/>
    </style:style>
    <style:style style:family="graphic" style:name="style-1212">
      <style:graphic-properties draw:fill="solid" draw:fill-color="#8b6f63" draw:opacity="100.0%" draw:stroke="solid" svg:stroke-color="#8b6f63" draw:stroke-linejoin="miter" svg:stroke-opacity="100.0%" svg:stroke-width="0.26458332mm"/>
    </style:style>
    <style:style style:family="graphic" style:name="style-1213">
      <style:graphic-properties draw:fill="solid" draw:fill-color="#7a5f4c" draw:opacity="100.0%" draw:stroke="solid" svg:stroke-color="#7a5f4c" draw:stroke-linejoin="miter" svg:stroke-opacity="100.0%" svg:stroke-width="0.26458332mm"/>
    </style:style>
    <style:style style:family="graphic" style:name="style-1214">
      <style:graphic-properties draw:fill="solid" draw:fill-color="#5c4634" draw:opacity="100.0%" draw:stroke="solid" svg:stroke-color="#5c4634" draw:stroke-linejoin="miter" svg:stroke-opacity="100.0%" svg:stroke-width="0.26458332mm"/>
    </style:style>
    <style:style style:family="graphic" style:name="style-1215">
      <style:graphic-properties draw:fill="solid" draw:fill-color="#725b4a" draw:opacity="100.0%" draw:stroke="solid" svg:stroke-color="#725b4a" draw:stroke-linejoin="miter" svg:stroke-opacity="100.0%" svg:stroke-width="0.26458332mm"/>
    </style:style>
    <style:style style:family="graphic" style:name="style-1216">
      <style:graphic-properties draw:fill="solid" draw:fill-color="#8d6d59" draw:opacity="100.0%" draw:stroke="solid" svg:stroke-color="#8d6d59" draw:stroke-linejoin="miter" svg:stroke-opacity="100.0%" svg:stroke-width="0.26458332mm"/>
    </style:style>
    <style:style style:family="graphic" style:name="style-1217">
      <style:graphic-properties draw:fill="solid" draw:fill-color="#bb8494" draw:opacity="100.0%" draw:stroke="solid" svg:stroke-color="#bb8494" draw:stroke-linejoin="miter" svg:stroke-opacity="100.0%" svg:stroke-width="0.26458332mm"/>
    </style:style>
    <style:style style:family="graphic" style:name="style-1218">
      <style:graphic-properties draw:fill="solid" draw:fill-color="#917468" draw:opacity="100.0%" draw:stroke="solid" svg:stroke-color="#917468" draw:stroke-linejoin="miter" svg:stroke-opacity="100.0%" svg:stroke-width="0.26458332mm"/>
    </style:style>
    <style:style style:family="graphic" style:name="style-1219">
      <style:graphic-properties draw:fill="solid" draw:fill-color="#644e3d" draw:opacity="100.0%" draw:stroke="solid" svg:stroke-color="#644e3d" draw:stroke-linejoin="miter" svg:stroke-opacity="100.0%" svg:stroke-width="0.26458332mm"/>
    </style:style>
    <style:style style:family="graphic" style:name="style-1220">
      <style:graphic-properties draw:fill="solid" draw:fill-color="#634e3d" draw:opacity="100.0%" draw:stroke="solid" svg:stroke-color="#634e3d" draw:stroke-linejoin="miter" svg:stroke-opacity="100.0%" svg:stroke-width="0.26458332mm"/>
    </style:style>
    <style:style style:family="graphic" style:name="style-1221">
      <style:graphic-properties draw:fill="solid" draw:fill-color="#9b606f" draw:opacity="100.0%" draw:stroke="solid" svg:stroke-color="#9b606f" draw:stroke-linejoin="miter" svg:stroke-opacity="100.0%" svg:stroke-width="0.26458332mm"/>
    </style:style>
    <style:style style:family="graphic" style:name="style-1222">
      <style:graphic-properties draw:fill="solid" draw:fill-color="#846753" draw:opacity="100.0%" draw:stroke="solid" svg:stroke-color="#846753" draw:stroke-linejoin="miter" svg:stroke-opacity="100.0%" svg:stroke-width="0.26458332mm"/>
    </style:style>
    <style:style style:family="graphic" style:name="style-1223">
      <style:graphic-properties draw:fill="solid" draw:fill-color="#7f8870" draw:opacity="100.0%" draw:stroke="solid" svg:stroke-color="#7f8870" draw:stroke-linejoin="miter" svg:stroke-opacity="100.0%" svg:stroke-width="0.26458332mm"/>
    </style:style>
    <style:style style:family="graphic" style:name="style-1224">
      <style:graphic-properties draw:fill="solid" draw:fill-color="#8b776e" draw:opacity="100.0%" draw:stroke="solid" svg:stroke-color="#8b776e" draw:stroke-linejoin="miter" svg:stroke-opacity="100.0%" svg:stroke-width="0.26458332mm"/>
    </style:style>
    <style:style style:family="graphic" style:name="style-1225">
      <style:graphic-properties draw:fill="solid" draw:fill-color="#554333" draw:opacity="100.0%" draw:stroke="solid" svg:stroke-color="#554333" draw:stroke-linejoin="miter" svg:stroke-opacity="100.0%" svg:stroke-width="0.26458332mm"/>
    </style:style>
    <style:style style:family="graphic" style:name="style-1226">
      <style:graphic-properties draw:fill="solid" draw:fill-color="#7e685d" draw:opacity="100.0%" draw:stroke="solid" svg:stroke-color="#7e685d" draw:stroke-linejoin="miter" svg:stroke-opacity="100.0%" svg:stroke-width="0.26458332mm"/>
    </style:style>
    <style:style style:family="graphic" style:name="style-1227">
      <style:graphic-properties draw:fill="solid" draw:fill-color="#806053" draw:opacity="100.0%" draw:stroke="solid" svg:stroke-color="#806053" draw:stroke-linejoin="miter" svg:stroke-opacity="100.0%" svg:stroke-width="0.26458332mm"/>
    </style:style>
    <style:style style:family="graphic" style:name="style-1228">
      <style:graphic-properties draw:fill="solid" draw:fill-color="#d1bcbc" draw:opacity="100.0%" draw:stroke="solid" svg:stroke-color="#d1bcbc" draw:stroke-linejoin="miter" svg:stroke-opacity="100.0%" svg:stroke-width="0.26458332mm"/>
    </style:style>
    <style:style style:family="graphic" style:name="style-1229">
      <style:graphic-properties draw:fill="solid" draw:fill-color="#c2afaa" draw:opacity="100.0%" draw:stroke="solid" svg:stroke-color="#c2afaa" draw:stroke-linejoin="miter" svg:stroke-opacity="100.0%" svg:stroke-width="0.26458332mm"/>
    </style:style>
    <style:style style:family="graphic" style:name="style-1230">
      <style:graphic-properties draw:fill="solid" draw:fill-color="#564333" draw:opacity="100.0%" draw:stroke="solid" svg:stroke-color="#564333" draw:stroke-linejoin="miter" svg:stroke-opacity="100.0%" svg:stroke-width="0.26458332mm"/>
    </style:style>
    <style:style style:family="graphic" style:name="style-1231">
      <style:graphic-properties draw:fill="solid" draw:fill-color="#b69797" draw:opacity="100.0%" draw:stroke="solid" svg:stroke-color="#b69797" draw:stroke-linejoin="miter" svg:stroke-opacity="100.0%" svg:stroke-width="0.26458332mm"/>
    </style:style>
    <style:style style:family="graphic" style:name="style-1232">
      <style:graphic-properties draw:fill="solid" draw:fill-color="#584533" draw:opacity="100.0%" draw:stroke="solid" svg:stroke-color="#584533" draw:stroke-linejoin="miter" svg:stroke-opacity="100.0%" svg:stroke-width="0.26458332mm"/>
    </style:style>
    <style:style style:family="graphic" style:name="style-1233">
      <style:graphic-properties draw:fill="solid" draw:fill-color="#c5b1ae" draw:opacity="100.0%" draw:stroke="solid" svg:stroke-color="#c5b1ae" draw:stroke-linejoin="miter" svg:stroke-opacity="100.0%" svg:stroke-width="0.26458332mm"/>
    </style:style>
    <style:style style:family="graphic" style:name="style-1234">
      <style:graphic-properties draw:fill="solid" draw:fill-color="#826757" draw:opacity="100.0%" draw:stroke="solid" svg:stroke-color="#826757" draw:stroke-linejoin="miter" svg:stroke-opacity="100.0%" svg:stroke-width="0.26458332mm"/>
    </style:style>
    <style:style style:family="graphic" style:name="style-1235">
      <style:graphic-properties draw:fill="solid" draw:fill-color="#6a5240" draw:opacity="100.0%" draw:stroke="solid" svg:stroke-color="#6a5240" draw:stroke-linejoin="miter" svg:stroke-opacity="100.0%" svg:stroke-width="0.26458332mm"/>
    </style:style>
    <style:style style:family="graphic" style:name="style-1236">
      <style:graphic-properties draw:fill="solid" draw:fill-color="#caa511" draw:opacity="100.0%" draw:stroke="solid" svg:stroke-color="#caa511" draw:stroke-linejoin="miter" svg:stroke-opacity="100.0%" svg:stroke-width="0.26458332mm"/>
    </style:style>
    <style:style style:family="graphic" style:name="style-1237">
      <style:graphic-properties draw:fill="solid" draw:fill-color="#6c5644" draw:opacity="100.0%" draw:stroke="solid" svg:stroke-color="#6c5644" draw:stroke-linejoin="miter" svg:stroke-opacity="100.0%" svg:stroke-width="0.26458332mm"/>
    </style:style>
    <style:style style:family="graphic" style:name="style-1238">
      <style:graphic-properties draw:fill="solid" draw:fill-color="#b6788e" draw:opacity="100.0%" draw:stroke="solid" svg:stroke-color="#b6788e" draw:stroke-linejoin="miter" svg:stroke-opacity="100.0%" svg:stroke-width="0.26458332mm"/>
    </style:style>
    <style:style style:family="graphic" style:name="style-1239">
      <style:graphic-properties draw:fill="solid" draw:fill-color="#d8c6c2" draw:opacity="100.0%" draw:stroke="solid" svg:stroke-color="#d8c6c2" draw:stroke-linejoin="miter" svg:stroke-opacity="100.0%" svg:stroke-width="0.26458332mm"/>
    </style:style>
    <style:style style:family="graphic" style:name="style-1240">
      <style:graphic-properties draw:fill="solid" draw:fill-color="#56594a" draw:opacity="100.0%" draw:stroke="solid" svg:stroke-color="#56594a" draw:stroke-linejoin="miter" svg:stroke-opacity="100.0%" svg:stroke-width="0.26458332mm"/>
    </style:style>
    <style:style style:family="graphic" style:name="style-1241">
      <style:graphic-properties draw:fill="solid" draw:fill-color="#7d6150" draw:opacity="100.0%" draw:stroke="solid" svg:stroke-color="#7d6150" draw:stroke-linejoin="miter" svg:stroke-opacity="100.0%" svg:stroke-width="0.26458332mm"/>
    </style:style>
    <style:style style:family="graphic" style:name="style-1242">
      <style:graphic-properties draw:fill="solid" draw:fill-color="#d2aa12" draw:opacity="100.0%" draw:stroke="solid" svg:stroke-color="#d2aa12" draw:stroke-linejoin="miter" svg:stroke-opacity="100.0%" svg:stroke-width="0.26458332mm"/>
    </style:style>
    <style:style style:family="graphic" style:name="style-1243">
      <style:graphic-properties draw:fill="solid" draw:fill-color="#735843" draw:opacity="100.0%" draw:stroke="solid" svg:stroke-color="#735843" draw:stroke-linejoin="miter" svg:stroke-opacity="100.0%" svg:stroke-width="0.26458332mm"/>
    </style:style>
    <style:style style:family="graphic" style:name="style-1244">
      <style:graphic-properties draw:fill="solid" draw:fill-color="#513f31" draw:opacity="100.0%" draw:stroke="solid" svg:stroke-color="#513f31" draw:stroke-linejoin="miter" svg:stroke-opacity="100.0%" svg:stroke-width="0.26458332mm"/>
    </style:style>
    <style:style style:family="graphic" style:name="style-1245">
      <style:graphic-properties draw:fill="solid" draw:fill-color="#95782c" draw:opacity="100.0%" draw:stroke="solid" svg:stroke-color="#95782c" draw:stroke-linejoin="miter" svg:stroke-opacity="100.0%" svg:stroke-width="0.26458332mm"/>
    </style:style>
    <style:style style:family="graphic" style:name="style-1246">
      <style:graphic-properties draw:fill="solid" draw:fill-color="#aea597" draw:opacity="100.0%" draw:stroke="solid" svg:stroke-color="#aea597" draw:stroke-linejoin="miter" svg:stroke-opacity="100.0%" svg:stroke-width="0.26458332mm"/>
    </style:style>
    <style:style style:family="graphic" style:name="style-1247">
      <style:graphic-properties draw:fill="solid" draw:fill-color="#816453" draw:opacity="100.0%" draw:stroke="solid" svg:stroke-color="#816453" draw:stroke-linejoin="miter" svg:stroke-opacity="100.0%" svg:stroke-width="0.26458332mm"/>
    </style:style>
    <style:style style:family="graphic" style:name="style-1248">
      <style:graphic-properties draw:fill="solid" draw:fill-color="#9c8378" draw:opacity="100.0%" draw:stroke="solid" svg:stroke-color="#9c8378" draw:stroke-linejoin="miter" svg:stroke-opacity="100.0%" svg:stroke-width="0.26458332mm"/>
    </style:style>
    <style:style style:family="graphic" style:name="style-1249">
      <style:graphic-properties draw:fill="solid" draw:fill-color="#ab4268" draw:opacity="100.0%" draw:stroke="solid" svg:stroke-color="#ab4268" draw:stroke-linejoin="miter" svg:stroke-opacity="100.0%" svg:stroke-width="0.26458332mm"/>
    </style:style>
    <style:style style:family="graphic" style:name="style-1250">
      <style:graphic-properties draw:fill="solid" draw:fill-color="#8c7265" draw:opacity="100.0%" draw:stroke="solid" svg:stroke-color="#8c7265" draw:stroke-linejoin="miter" svg:stroke-opacity="100.0%" svg:stroke-width="0.26458332mm"/>
    </style:style>
    <style:style style:family="graphic" style:name="style-1251">
      <style:graphic-properties draw:fill="solid" draw:fill-color="#8e705e" draw:opacity="100.0%" draw:stroke="solid" svg:stroke-color="#8e705e" draw:stroke-linejoin="miter" svg:stroke-opacity="100.0%" svg:stroke-width="0.26458332mm"/>
    </style:style>
    <style:style style:family="graphic" style:name="style-1252">
      <style:graphic-properties draw:fill="solid" draw:fill-color="#795d4b" draw:opacity="100.0%" draw:stroke="solid" svg:stroke-color="#795d4b" draw:stroke-linejoin="miter" svg:stroke-opacity="100.0%" svg:stroke-width="0.26458332mm"/>
    </style:style>
    <style:style style:family="graphic" style:name="style-1253">
      <style:graphic-properties draw:fill="solid" draw:fill-color="#695341" draw:opacity="100.0%" draw:stroke="solid" svg:stroke-color="#695341" draw:stroke-linejoin="miter" svg:stroke-opacity="100.0%" svg:stroke-width="0.26458332mm"/>
    </style:style>
    <style:style style:family="graphic" style:name="style-1254">
      <style:graphic-properties draw:fill="solid" draw:fill-color="#899377" draw:opacity="100.0%" draw:stroke="solid" svg:stroke-color="#899377" draw:stroke-linejoin="miter" svg:stroke-opacity="100.0%" svg:stroke-width="0.26458332mm"/>
    </style:style>
    <style:style style:family="graphic" style:name="style-1255">
      <style:graphic-properties draw:fill="solid" draw:fill-color="#9f8222" draw:opacity="100.0%" draw:stroke="solid" svg:stroke-color="#9f8222" draw:stroke-linejoin="miter" svg:stroke-opacity="100.0%" svg:stroke-width="0.26458332mm"/>
    </style:style>
    <style:style style:family="graphic" style:name="style-1256">
      <style:graphic-properties draw:fill="solid" draw:fill-color="#8e7a6b" draw:opacity="100.0%" draw:stroke="solid" svg:stroke-color="#8e7a6b" draw:stroke-linejoin="miter" svg:stroke-opacity="100.0%" svg:stroke-width="0.26458332mm"/>
    </style:style>
    <style:style style:family="graphic" style:name="style-1257">
      <style:graphic-properties draw:fill="solid" draw:fill-color="#8b5e6f" draw:opacity="100.0%" draw:stroke="solid" svg:stroke-color="#8b5e6f" draw:stroke-linejoin="miter" svg:stroke-opacity="100.0%" svg:stroke-width="0.26458332mm"/>
    </style:style>
    <style:style style:family="graphic" style:name="style-1258">
      <style:graphic-properties draw:fill="solid" draw:fill-color="#926e5d" draw:opacity="100.0%" draw:stroke="solid" svg:stroke-color="#926e5d" draw:stroke-linejoin="miter" svg:stroke-opacity="100.0%" svg:stroke-width="0.26458332mm"/>
    </style:style>
    <style:style style:family="graphic" style:name="style-1259">
      <style:graphic-properties draw:fill="solid" draw:fill-color="#69594f" draw:opacity="100.0%" draw:stroke="solid" svg:stroke-color="#69594f" draw:stroke-linejoin="miter" svg:stroke-opacity="100.0%" svg:stroke-width="0.26458332mm"/>
    </style:style>
    <style:style style:family="graphic" style:name="style-1260">
      <style:graphic-properties draw:fill="solid" draw:fill-color="#715948" draw:opacity="100.0%" draw:stroke="solid" svg:stroke-color="#715948" draw:stroke-linejoin="miter" svg:stroke-opacity="100.0%" svg:stroke-width="0.26458332mm"/>
    </style:style>
    <style:style style:family="graphic" style:name="style-1261">
      <style:graphic-properties draw:fill="solid" draw:fill-color="#856858" draw:opacity="100.0%" draw:stroke="solid" svg:stroke-color="#856858" draw:stroke-linejoin="miter" svg:stroke-opacity="100.0%" svg:stroke-width="0.26458332mm"/>
    </style:style>
    <style:style style:family="graphic" style:name="style-1262">
      <style:graphic-properties draw:fill="solid" draw:fill-color="#5d4637" draw:opacity="100.0%" draw:stroke="solid" svg:stroke-color="#5d4637" draw:stroke-linejoin="miter" svg:stroke-opacity="100.0%" svg:stroke-width="0.26458332mm"/>
    </style:style>
    <style:style style:family="graphic" style:name="style-1263">
      <style:graphic-properties draw:fill="solid" draw:fill-color="#c2aaaa" draw:opacity="100.0%" draw:stroke="solid" svg:stroke-color="#c2aaaa" draw:stroke-linejoin="miter" svg:stroke-opacity="100.0%" svg:stroke-width="0.26458332mm"/>
    </style:style>
    <style:style style:family="graphic" style:name="style-1264">
      <style:graphic-properties draw:fill="solid" draw:fill-color="#49392c" draw:opacity="100.0%" draw:stroke="solid" svg:stroke-color="#49392c" draw:stroke-linejoin="miter" svg:stroke-opacity="100.0%" svg:stroke-width="0.26458332mm"/>
    </style:style>
    <style:style style:family="graphic" style:name="style-1265">
      <style:graphic-properties draw:fill="solid" draw:fill-color="#72625a" draw:opacity="100.0%" draw:stroke="solid" svg:stroke-color="#72625a" draw:stroke-linejoin="miter" svg:stroke-opacity="100.0%" svg:stroke-width="0.26458332mm"/>
    </style:style>
    <style:style style:family="graphic" style:name="style-1266">
      <style:graphic-properties draw:fill="solid" draw:fill-color="#554233" draw:opacity="100.0%" draw:stroke="solid" svg:stroke-color="#554233" draw:stroke-linejoin="miter" svg:stroke-opacity="100.0%" svg:stroke-width="0.26458332mm"/>
    </style:style>
    <style:style style:family="graphic" style:name="style-1267">
      <style:graphic-properties draw:fill="solid" draw:fill-color="#856956" draw:opacity="100.0%" draw:stroke="solid" svg:stroke-color="#856956" draw:stroke-linejoin="miter" svg:stroke-opacity="100.0%" svg:stroke-width="0.26458332mm"/>
    </style:style>
    <style:style style:family="graphic" style:name="style-1268">
      <style:graphic-properties draw:fill="solid" draw:fill-color="#86776f" draw:opacity="100.0%" draw:stroke="solid" svg:stroke-color="#86776f" draw:stroke-linejoin="miter" svg:stroke-opacity="100.0%" svg:stroke-width="0.26458332mm"/>
    </style:style>
    <style:style style:family="graphic" style:name="style-1269">
      <style:graphic-properties draw:fill="solid" draw:fill-color="#ab5377" draw:opacity="100.0%" draw:stroke="solid" svg:stroke-color="#ab5377" draw:stroke-linejoin="miter" svg:stroke-opacity="100.0%" svg:stroke-width="0.26458332mm"/>
    </style:style>
    <style:style style:family="graphic" style:name="style-1270">
      <style:graphic-properties draw:fill="solid" draw:fill-color="#785b50" draw:opacity="100.0%" draw:stroke="solid" svg:stroke-color="#785b50" draw:stroke-linejoin="miter" svg:stroke-opacity="100.0%" svg:stroke-width="0.26458332mm"/>
    </style:style>
    <style:style style:family="graphic" style:name="style-1271">
      <style:graphic-properties draw:fill="solid" draw:fill-color="#eacfcc" draw:opacity="100.0%" draw:stroke="solid" svg:stroke-color="#eacfcc" draw:stroke-linejoin="miter" svg:stroke-opacity="100.0%" svg:stroke-width="0.26458332mm"/>
    </style:style>
    <style:style style:family="graphic" style:name="style-1272">
      <style:graphic-properties draw:fill="solid" draw:fill-color="#a38676" draw:opacity="100.0%" draw:stroke="solid" svg:stroke-color="#a38676" draw:stroke-linejoin="miter" svg:stroke-opacity="100.0%" svg:stroke-width="0.26458332mm"/>
    </style:style>
    <style:style style:family="graphic" style:name="style-1273">
      <style:graphic-properties draw:fill="solid" draw:fill-color="#a98b7a" draw:opacity="100.0%" draw:stroke="solid" svg:stroke-color="#a98b7a" draw:stroke-linejoin="miter" svg:stroke-opacity="100.0%" svg:stroke-width="0.26458332mm"/>
    </style:style>
    <style:style style:family="graphic" style:name="style-1274">
      <style:graphic-properties draw:fill="solid" draw:fill-color="#7d5f4d" draw:opacity="100.0%" draw:stroke="solid" svg:stroke-color="#7d5f4d" draw:stroke-linejoin="miter" svg:stroke-opacity="100.0%" svg:stroke-width="0.26458332mm"/>
    </style:style>
    <style:style style:family="graphic" style:name="style-1275">
      <style:graphic-properties draw:fill="solid" draw:fill-color="#e4cbc6" draw:opacity="100.0%" draw:stroke="solid" svg:stroke-color="#e4cbc6" draw:stroke-linejoin="miter" svg:stroke-opacity="100.0%" svg:stroke-width="0.26458332mm"/>
    </style:style>
    <style:style style:family="graphic" style:name="style-1276">
      <style:graphic-properties draw:fill="solid" draw:fill-color="#c6a0a7" draw:opacity="100.0%" draw:stroke="solid" svg:stroke-color="#c6a0a7" draw:stroke-linejoin="miter" svg:stroke-opacity="100.0%" svg:stroke-width="0.26458332mm"/>
    </style:style>
    <style:style style:family="graphic" style:name="style-1277">
      <style:graphic-properties draw:fill="solid" draw:fill-color="#906965" draw:opacity="100.0%" draw:stroke="solid" svg:stroke-color="#906965" draw:stroke-linejoin="miter" svg:stroke-opacity="100.0%" svg:stroke-width="0.26458332mm"/>
    </style:style>
    <style:style style:family="graphic" style:name="style-1278">
      <style:graphic-properties draw:fill="solid" draw:fill-color="#8b6c5d" draw:opacity="100.0%" draw:stroke="solid" svg:stroke-color="#8b6c5d" draw:stroke-linejoin="miter" svg:stroke-opacity="100.0%" svg:stroke-width="0.26458332mm"/>
    </style:style>
    <style:style style:family="graphic" style:name="style-1279">
      <style:graphic-properties draw:fill="solid" draw:fill-color="#7c604c" draw:opacity="100.0%" draw:stroke="solid" svg:stroke-color="#7c604c" draw:stroke-linejoin="miter" svg:stroke-opacity="100.0%" svg:stroke-width="0.26458332mm"/>
    </style:style>
    <style:style style:family="graphic" style:name="style-1280">
      <style:graphic-properties draw:fill="solid" draw:fill-color="#644e3d" draw:opacity="100.0%" draw:stroke="solid" svg:stroke-color="#644e3d" draw:stroke-linejoin="miter" svg:stroke-opacity="100.0%" svg:stroke-width="0.26458332mm"/>
    </style:style>
    <style:style style:family="graphic" style:name="style-1281">
      <style:graphic-properties draw:fill="solid" draw:fill-color="#916c70" draw:opacity="100.0%" draw:stroke="solid" svg:stroke-color="#916c70" draw:stroke-linejoin="miter" svg:stroke-opacity="100.0%" svg:stroke-width="0.26458332mm"/>
    </style:style>
    <style:style style:family="graphic" style:name="style-1282">
      <style:graphic-properties draw:fill="solid" draw:fill-color="#87695b" draw:opacity="100.0%" draw:stroke="solid" svg:stroke-color="#87695b" draw:stroke-linejoin="miter" svg:stroke-opacity="100.0%" svg:stroke-width="0.26458332mm"/>
    </style:style>
    <style:style style:family="graphic" style:name="style-1283">
      <style:graphic-properties draw:fill="solid" draw:fill-color="#86685a" draw:opacity="100.0%" draw:stroke="solid" svg:stroke-color="#86685a" draw:stroke-linejoin="miter" svg:stroke-opacity="100.0%" svg:stroke-width="0.26458332mm"/>
    </style:style>
    <style:style style:family="graphic" style:name="style-1284">
      <style:graphic-properties draw:fill="solid" draw:fill-color="#dbbabc" draw:opacity="100.0%" draw:stroke="solid" svg:stroke-color="#dbbabc" draw:stroke-linejoin="miter" svg:stroke-opacity="100.0%" svg:stroke-width="0.26458332mm"/>
    </style:style>
    <style:style style:family="graphic" style:name="style-1285">
      <style:graphic-properties draw:fill="solid" draw:fill-color="#6686aa" draw:opacity="100.0%" draw:stroke="solid" svg:stroke-color="#6686aa" draw:stroke-linejoin="miter" svg:stroke-opacity="100.0%" svg:stroke-width="0.26458332mm"/>
    </style:style>
    <style:style style:family="graphic" style:name="style-1286">
      <style:graphic-properties draw:fill="solid" draw:fill-color="#705546" draw:opacity="100.0%" draw:stroke="solid" svg:stroke-color="#705546" draw:stroke-linejoin="miter" svg:stroke-opacity="100.0%" svg:stroke-width="0.26458332mm"/>
    </style:style>
    <style:style style:family="graphic" style:name="style-1287">
      <style:graphic-properties draw:fill="solid" draw:fill-color="#343942" draw:opacity="100.0%" draw:stroke="solid" svg:stroke-color="#343942" draw:stroke-linejoin="miter" svg:stroke-opacity="100.0%" svg:stroke-width="0.26458332mm"/>
    </style:style>
    <style:style style:family="graphic" style:name="style-1288">
      <style:graphic-properties draw:fill="solid" draw:fill-color="#7c6152" draw:opacity="100.0%" draw:stroke="solid" svg:stroke-color="#7c6152" draw:stroke-linejoin="miter" svg:stroke-opacity="100.0%" svg:stroke-width="0.26458332mm"/>
    </style:style>
    <style:style style:family="graphic" style:name="style-1289">
      <style:graphic-properties draw:fill="solid" draw:fill-color="#907467" draw:opacity="100.0%" draw:stroke="solid" svg:stroke-color="#907467" draw:stroke-linejoin="miter" svg:stroke-opacity="100.0%" svg:stroke-width="0.26458332mm"/>
    </style:style>
    <style:style style:family="graphic" style:name="style-1290">
      <style:graphic-properties draw:fill="solid" draw:fill-color="#b0968a" draw:opacity="100.0%" draw:stroke="solid" svg:stroke-color="#b0968a" draw:stroke-linejoin="miter" svg:stroke-opacity="100.0%" svg:stroke-width="0.26458332mm"/>
    </style:style>
    <style:style style:family="graphic" style:name="style-1291">
      <style:graphic-properties draw:fill="solid" draw:fill-color="#9f8a83" draw:opacity="100.0%" draw:stroke="solid" svg:stroke-color="#9f8a83" draw:stroke-linejoin="miter" svg:stroke-opacity="100.0%" svg:stroke-width="0.26458332mm"/>
    </style:style>
    <style:style style:family="graphic" style:name="style-1292">
      <style:graphic-properties draw:fill="solid" draw:fill-color="#7d634e" draw:opacity="100.0%" draw:stroke="solid" svg:stroke-color="#7d634e" draw:stroke-linejoin="miter" svg:stroke-opacity="100.0%" svg:stroke-width="0.26458332mm"/>
    </style:style>
    <style:style style:family="graphic" style:name="style-1293">
      <style:graphic-properties draw:fill="solid" draw:fill-color="#d1b1aa" draw:opacity="100.0%" draw:stroke="solid" svg:stroke-color="#d1b1aa" draw:stroke-linejoin="miter" svg:stroke-opacity="100.0%" svg:stroke-width="0.26458332mm"/>
    </style:style>
    <style:style style:family="graphic" style:name="style-1294">
      <style:graphic-properties draw:fill="solid" draw:fill-color="#6b222d" draw:opacity="100.0%" draw:stroke="solid" svg:stroke-color="#6b222d" draw:stroke-linejoin="miter" svg:stroke-opacity="100.0%" svg:stroke-width="0.26458332mm"/>
    </style:style>
    <style:style style:family="graphic" style:name="style-1295">
      <style:graphic-properties draw:fill="solid" draw:fill-color="#c3a799" draw:opacity="100.0%" draw:stroke="solid" svg:stroke-color="#c3a799" draw:stroke-linejoin="miter" svg:stroke-opacity="100.0%" svg:stroke-width="0.26458332mm"/>
    </style:style>
    <style:style style:family="graphic" style:name="style-1296">
      <style:graphic-properties draw:fill="solid" draw:fill-color="#a08174" draw:opacity="100.0%" draw:stroke="solid" svg:stroke-color="#a08174" draw:stroke-linejoin="miter" svg:stroke-opacity="100.0%" svg:stroke-width="0.26458332mm"/>
    </style:style>
    <style:style style:family="graphic" style:name="style-1297">
      <style:graphic-properties draw:fill="solid" draw:fill-color="#6f5d51" draw:opacity="100.0%" draw:stroke="solid" svg:stroke-color="#6f5d51" draw:stroke-linejoin="miter" svg:stroke-opacity="100.0%" svg:stroke-width="0.26458332mm"/>
    </style:style>
    <style:style style:family="graphic" style:name="style-1298">
      <style:graphic-properties draw:fill="solid" draw:fill-color="#634c3b" draw:opacity="100.0%" draw:stroke="solid" svg:stroke-color="#634c3b" draw:stroke-linejoin="miter" svg:stroke-opacity="100.0%" svg:stroke-width="0.26458332mm"/>
    </style:style>
    <style:style style:family="graphic" style:name="style-1299">
      <style:graphic-properties draw:fill="solid" draw:fill-color="#99897e" draw:opacity="100.0%" draw:stroke="solid" svg:stroke-color="#99897e" draw:stroke-linejoin="miter" svg:stroke-opacity="100.0%" svg:stroke-width="0.26458332mm"/>
    </style:style>
    <style:style style:family="graphic" style:name="style-1300">
      <style:graphic-properties draw:fill="solid" draw:fill-color="#8b7064" draw:opacity="100.0%" draw:stroke="solid" svg:stroke-color="#8b7064" draw:stroke-linejoin="miter" svg:stroke-opacity="100.0%" svg:stroke-width="0.26458332mm"/>
    </style:style>
    <style:style style:family="graphic" style:name="style-1301">
      <style:graphic-properties draw:fill="solid" draw:fill-color="#7f6153" draw:opacity="100.0%" draw:stroke="solid" svg:stroke-color="#7f6153" draw:stroke-linejoin="miter" svg:stroke-opacity="100.0%" svg:stroke-width="0.26458332mm"/>
    </style:style>
    <style:style style:family="graphic" style:name="style-1302">
      <style:graphic-properties draw:fill="solid" draw:fill-color="#8d736e" draw:opacity="100.0%" draw:stroke="solid" svg:stroke-color="#8d736e" draw:stroke-linejoin="miter" svg:stroke-opacity="100.0%" svg:stroke-width="0.26458332mm"/>
    </style:style>
    <style:style style:family="graphic" style:name="style-1303">
      <style:graphic-properties draw:fill="solid" draw:fill-color="#775e4d" draw:opacity="100.0%" draw:stroke="solid" svg:stroke-color="#775e4d" draw:stroke-linejoin="miter" svg:stroke-opacity="100.0%" svg:stroke-width="0.26458332mm"/>
    </style:style>
    <style:style style:family="graphic" style:name="style-1304">
      <style:graphic-properties draw:fill="solid" draw:fill-color="#ab948c" draw:opacity="100.0%" draw:stroke="solid" svg:stroke-color="#ab948c" draw:stroke-linejoin="miter" svg:stroke-opacity="100.0%" svg:stroke-width="0.26458332mm"/>
    </style:style>
    <style:style style:family="graphic" style:name="style-1305">
      <style:graphic-properties draw:fill="solid" draw:fill-color="#8f5e6b" draw:opacity="100.0%" draw:stroke="solid" svg:stroke-color="#8f5e6b" draw:stroke-linejoin="miter" svg:stroke-opacity="100.0%" svg:stroke-width="0.26458332mm"/>
    </style:style>
    <style:style style:family="graphic" style:name="style-1306">
      <style:graphic-properties draw:fill="solid" draw:fill-color="#745b4d" draw:opacity="100.0%" draw:stroke="solid" svg:stroke-color="#745b4d" draw:stroke-linejoin="miter" svg:stroke-opacity="100.0%" svg:stroke-width="0.26458332mm"/>
    </style:style>
    <style:style style:family="graphic" style:name="style-1307">
      <style:graphic-properties draw:fill="solid" draw:fill-color="#a6948e" draw:opacity="100.0%" draw:stroke="solid" svg:stroke-color="#a6948e" draw:stroke-linejoin="miter" svg:stroke-opacity="100.0%" svg:stroke-width="0.26458332mm"/>
    </style:style>
    <style:style style:family="graphic" style:name="style-1308">
      <style:graphic-properties draw:fill="solid" draw:fill-color="#6f7961" draw:opacity="100.0%" draw:stroke="solid" svg:stroke-color="#6f7961" draw:stroke-linejoin="miter" svg:stroke-opacity="100.0%" svg:stroke-width="0.26458332mm"/>
    </style:style>
    <style:style style:family="graphic" style:name="style-1309">
      <style:graphic-properties draw:fill="solid" draw:fill-color="#574136" draw:opacity="100.0%" draw:stroke="solid" svg:stroke-color="#574136" draw:stroke-linejoin="miter" svg:stroke-opacity="100.0%" svg:stroke-width="0.26458332mm"/>
    </style:style>
    <style:style style:family="graphic" style:name="style-1310">
      <style:graphic-properties draw:fill="solid" draw:fill-color="#977769" draw:opacity="100.0%" draw:stroke="solid" svg:stroke-color="#977769" draw:stroke-linejoin="miter" svg:stroke-opacity="100.0%" svg:stroke-width="0.26458332mm"/>
    </style:style>
    <style:style style:family="graphic" style:name="style-1311">
      <style:graphic-properties draw:fill="solid" draw:fill-color="#614e3f" draw:opacity="100.0%" draw:stroke="solid" svg:stroke-color="#614e3f" draw:stroke-linejoin="miter" svg:stroke-opacity="100.0%" svg:stroke-width="0.26458332mm"/>
    </style:style>
    <style:style style:family="graphic" style:name="style-1312">
      <style:graphic-properties draw:fill="solid" draw:fill-color="#7f6253" draw:opacity="100.0%" draw:stroke="solid" svg:stroke-color="#7f6253" draw:stroke-linejoin="miter" svg:stroke-opacity="100.0%" svg:stroke-width="0.26458332mm"/>
    </style:style>
    <style:style style:family="graphic" style:name="style-1313">
      <style:graphic-properties draw:fill="solid" draw:fill-color="#89756b" draw:opacity="100.0%" draw:stroke="solid" svg:stroke-color="#89756b" draw:stroke-linejoin="miter" svg:stroke-opacity="100.0%" svg:stroke-width="0.26458332mm"/>
    </style:style>
    <style:style style:family="graphic" style:name="style-1314">
      <style:graphic-properties draw:fill="solid" draw:fill-color="#be9d8f" draw:opacity="100.0%" draw:stroke="solid" svg:stroke-color="#be9d8f" draw:stroke-linejoin="miter" svg:stroke-opacity="100.0%" svg:stroke-width="0.26458332mm"/>
    </style:style>
    <style:style style:family="graphic" style:name="style-1315">
      <style:graphic-properties draw:fill="solid" draw:fill-color="#6f5644" draw:opacity="100.0%" draw:stroke="solid" svg:stroke-color="#6f5644" draw:stroke-linejoin="miter" svg:stroke-opacity="100.0%" svg:stroke-width="0.26458332mm"/>
    </style:style>
    <style:style style:family="graphic" style:name="style-1316">
      <style:graphic-properties draw:fill="solid" draw:fill-color="#d3ab17" draw:opacity="100.0%" draw:stroke="solid" svg:stroke-color="#d3ab17" draw:stroke-linejoin="miter" svg:stroke-opacity="100.0%" svg:stroke-width="0.26458332mm"/>
    </style:style>
    <style:style style:family="graphic" style:name="style-1317">
      <style:graphic-properties draw:fill="solid" draw:fill-color="#858f76" draw:opacity="100.0%" draw:stroke="solid" svg:stroke-color="#858f76" draw:stroke-linejoin="miter" svg:stroke-opacity="100.0%" svg:stroke-width="0.26458332mm"/>
    </style:style>
    <style:style style:family="graphic" style:name="style-1318">
      <style:graphic-properties draw:fill="solid" draw:fill-color="#ada297" draw:opacity="100.0%" draw:stroke="solid" svg:stroke-color="#ada297" draw:stroke-linejoin="miter" svg:stroke-opacity="100.0%" svg:stroke-width="0.26458332mm"/>
    </style:style>
    <style:style style:family="graphic" style:name="style-1319">
      <style:graphic-properties draw:fill="solid" draw:fill-color="#b49e99" draw:opacity="100.0%" draw:stroke="solid" svg:stroke-color="#b49e99" draw:stroke-linejoin="miter" svg:stroke-opacity="100.0%" svg:stroke-width="0.26458332mm"/>
    </style:style>
    <style:style style:family="graphic" style:name="style-1320">
      <style:graphic-properties draw:fill="solid" draw:fill-color="#6b5644" draw:opacity="100.0%" draw:stroke="solid" svg:stroke-color="#6b5644" draw:stroke-linejoin="miter" svg:stroke-opacity="100.0%" svg:stroke-width="0.26458332mm"/>
    </style:style>
    <style:style style:family="graphic" style:name="style-1321">
      <style:graphic-properties draw:fill="solid" draw:fill-color="#876b5c" draw:opacity="100.0%" draw:stroke="solid" svg:stroke-color="#876b5c" draw:stroke-linejoin="miter" svg:stroke-opacity="100.0%" svg:stroke-width="0.26458332mm"/>
    </style:style>
    <style:style style:family="graphic" style:name="style-1322">
      <style:graphic-properties draw:fill="solid" draw:fill-color="#7a8a71" draw:opacity="100.0%" draw:stroke="solid" svg:stroke-color="#7a8a71" draw:stroke-linejoin="miter" svg:stroke-opacity="100.0%" svg:stroke-width="0.26458332mm"/>
    </style:style>
    <style:style style:family="graphic" style:name="style-1323">
      <style:graphic-properties draw:fill="solid" draw:fill-color="#c99e1d" draw:opacity="100.0%" draw:stroke="solid" svg:stroke-color="#c99e1d" draw:stroke-linejoin="miter" svg:stroke-opacity="100.0%" svg:stroke-width="0.26458332mm"/>
    </style:style>
    <style:style style:family="graphic" style:name="style-1324">
      <style:graphic-properties draw:fill="solid" draw:fill-color="#ac8c81" draw:opacity="100.0%" draw:stroke="solid" svg:stroke-color="#ac8c81" draw:stroke-linejoin="miter" svg:stroke-opacity="100.0%" svg:stroke-width="0.26458332mm"/>
    </style:style>
    <style:style style:family="graphic" style:name="style-1325">
      <style:graphic-properties draw:fill="solid" draw:fill-color="#5b7aa1" draw:opacity="100.0%" draw:stroke="solid" svg:stroke-color="#5b7aa1" draw:stroke-linejoin="miter" svg:stroke-opacity="100.0%" svg:stroke-width="0.26458332mm"/>
    </style:style>
    <style:style style:family="graphic" style:name="style-1326">
      <style:graphic-properties draw:fill="solid" draw:fill-color="#6a523f" draw:opacity="100.0%" draw:stroke="solid" svg:stroke-color="#6a523f" draw:stroke-linejoin="miter" svg:stroke-opacity="100.0%" svg:stroke-width="0.26458332mm"/>
    </style:style>
    <style:style style:family="graphic" style:name="style-1327">
      <style:graphic-properties draw:fill="solid" draw:fill-color="#9a857c" draw:opacity="100.0%" draw:stroke="solid" svg:stroke-color="#9a857c" draw:stroke-linejoin="miter" svg:stroke-opacity="100.0%" svg:stroke-width="0.26458332mm"/>
    </style:style>
    <style:style style:family="graphic" style:name="style-1328">
      <style:graphic-properties draw:fill="solid" draw:fill-color="#7b6e61" draw:opacity="100.0%" draw:stroke="solid" svg:stroke-color="#7b6e61" draw:stroke-linejoin="miter" svg:stroke-opacity="100.0%" svg:stroke-width="0.26458332mm"/>
    </style:style>
    <style:style style:family="graphic" style:name="style-1329">
      <style:graphic-properties draw:fill="solid" draw:fill-color="#44362b" draw:opacity="100.0%" draw:stroke="solid" svg:stroke-color="#44362b" draw:stroke-linejoin="miter" svg:stroke-opacity="100.0%" svg:stroke-width="0.26458332mm"/>
    </style:style>
    <style:style style:family="graphic" style:name="style-1330">
      <style:graphic-properties draw:fill="solid" draw:fill-color="#553b2f" draw:opacity="100.0%" draw:stroke="solid" svg:stroke-color="#553b2f" draw:stroke-linejoin="miter" svg:stroke-opacity="100.0%" svg:stroke-width="0.26458332mm"/>
    </style:style>
    <style:style style:family="graphic" style:name="style-1331">
      <style:graphic-properties draw:fill="solid" draw:fill-color="#a68879" draw:opacity="100.0%" draw:stroke="solid" svg:stroke-color="#a68879" draw:stroke-linejoin="miter" svg:stroke-opacity="100.0%" svg:stroke-width="0.26458332mm"/>
    </style:style>
    <style:style style:family="graphic" style:name="style-1332">
      <style:graphic-properties draw:fill="solid" draw:fill-color="#615446" draw:opacity="100.0%" draw:stroke="solid" svg:stroke-color="#615446" draw:stroke-linejoin="miter" svg:stroke-opacity="100.0%" svg:stroke-width="0.26458332mm"/>
    </style:style>
    <style:style style:family="graphic" style:name="style-1333">
      <style:graphic-properties draw:fill="solid" draw:fill-color="#645442" draw:opacity="100.0%" draw:stroke="solid" svg:stroke-color="#645442" draw:stroke-linejoin="miter" svg:stroke-opacity="100.0%" svg:stroke-width="0.26458332mm"/>
    </style:style>
    <style:style style:family="graphic" style:name="style-1334">
      <style:graphic-properties draw:fill="solid" draw:fill-color="#84736c" draw:opacity="100.0%" draw:stroke="solid" svg:stroke-color="#84736c" draw:stroke-linejoin="miter" svg:stroke-opacity="100.0%" svg:stroke-width="0.26458332mm"/>
    </style:style>
    <style:style style:family="graphic" style:name="style-1335">
      <style:graphic-properties draw:fill="solid" draw:fill-color="#8f7e76" draw:opacity="100.0%" draw:stroke="solid" svg:stroke-color="#8f7e76" draw:stroke-linejoin="miter" svg:stroke-opacity="100.0%" svg:stroke-width="0.26458332mm"/>
    </style:style>
    <style:style style:family="graphic" style:name="style-1336">
      <style:graphic-properties draw:fill="solid" draw:fill-color="#ddbebd" draw:opacity="100.0%" draw:stroke="solid" svg:stroke-color="#ddbebd" draw:stroke-linejoin="miter" svg:stroke-opacity="100.0%" svg:stroke-width="0.26458332mm"/>
    </style:style>
    <style:style style:family="graphic" style:name="style-1337">
      <style:graphic-properties draw:fill="solid" draw:fill-color="#a06972" draw:opacity="100.0%" draw:stroke="solid" svg:stroke-color="#a06972" draw:stroke-linejoin="miter" svg:stroke-opacity="100.0%" svg:stroke-width="0.26458332mm"/>
    </style:style>
    <style:style style:family="graphic" style:name="style-1338">
      <style:graphic-properties draw:fill="solid" draw:fill-color="#544133" draw:opacity="100.0%" draw:stroke="solid" svg:stroke-color="#544133" draw:stroke-linejoin="miter" svg:stroke-opacity="100.0%" svg:stroke-width="0.26458332mm"/>
    </style:style>
    <style:style style:family="graphic" style:name="style-1339">
      <style:graphic-properties draw:fill="solid" draw:fill-color="#cdb7b7" draw:opacity="100.0%" draw:stroke="solid" svg:stroke-color="#cdb7b7" draw:stroke-linejoin="miter" svg:stroke-opacity="100.0%" svg:stroke-width="0.26458332mm"/>
    </style:style>
    <style:style style:family="graphic" style:name="style-1340">
      <style:graphic-properties draw:fill="solid" draw:fill-color="#816552" draw:opacity="100.0%" draw:stroke="solid" svg:stroke-color="#816552" draw:stroke-linejoin="miter" svg:stroke-opacity="100.0%" svg:stroke-width="0.26458332mm"/>
    </style:style>
    <style:style style:family="graphic" style:name="style-1341">
      <style:graphic-properties draw:fill="solid" draw:fill-color="#a18474" draw:opacity="100.0%" draw:stroke="solid" svg:stroke-color="#a18474" draw:stroke-linejoin="miter" svg:stroke-opacity="100.0%" svg:stroke-width="0.26458332mm"/>
    </style:style>
    <style:style style:family="graphic" style:name="style-1342">
      <style:graphic-properties draw:fill="solid" draw:fill-color="#796051" draw:opacity="100.0%" draw:stroke="solid" svg:stroke-color="#796051" draw:stroke-linejoin="miter" svg:stroke-opacity="100.0%" svg:stroke-width="0.26458332mm"/>
    </style:style>
    <style:style style:family="graphic" style:name="style-1343">
      <style:graphic-properties draw:fill="solid" draw:fill-color="#5c6a51" draw:opacity="100.0%" draw:stroke="solid" svg:stroke-color="#5c6a51" draw:stroke-linejoin="miter" svg:stroke-opacity="100.0%" svg:stroke-width="0.26458332mm"/>
    </style:style>
    <style:style style:family="graphic" style:name="style-1344">
      <style:graphic-properties draw:fill="solid" draw:fill-color="#bb9410" draw:opacity="100.0%" draw:stroke="solid" svg:stroke-color="#bb9410" draw:stroke-linejoin="miter" svg:stroke-opacity="100.0%" svg:stroke-width="0.26458332mm"/>
    </style:style>
    <style:style style:family="graphic" style:name="style-1345">
      <style:graphic-properties draw:fill="solid" draw:fill-color="#ba9889" draw:opacity="100.0%" draw:stroke="solid" svg:stroke-color="#ba9889" draw:stroke-linejoin="miter" svg:stroke-opacity="100.0%" svg:stroke-width="0.26458332mm"/>
    </style:style>
    <style:style style:family="graphic" style:name="style-1346">
      <style:graphic-properties draw:fill="solid" draw:fill-color="#886c5f" draw:opacity="100.0%" draw:stroke="solid" svg:stroke-color="#886c5f" draw:stroke-linejoin="miter" svg:stroke-opacity="100.0%" svg:stroke-width="0.26458332mm"/>
    </style:style>
    <style:style style:family="graphic" style:name="style-1347">
      <style:graphic-properties draw:fill="solid" draw:fill-color="#b8a29c" draw:opacity="100.0%" draw:stroke="solid" svg:stroke-color="#b8a29c" draw:stroke-linejoin="miter" svg:stroke-opacity="100.0%" svg:stroke-width="0.26458332mm"/>
    </style:style>
    <style:style style:family="graphic" style:name="style-1348">
      <style:graphic-properties draw:fill="solid" draw:fill-color="#696757" draw:opacity="100.0%" draw:stroke="solid" svg:stroke-color="#696757" draw:stroke-linejoin="miter" svg:stroke-opacity="100.0%" svg:stroke-width="0.26458332mm"/>
    </style:style>
    <style:style style:family="graphic" style:name="style-1349">
      <style:graphic-properties draw:fill="solid" draw:fill-color="#c1aca3" draw:opacity="100.0%" draw:stroke="solid" svg:stroke-color="#c1aca3" draw:stroke-linejoin="miter" svg:stroke-opacity="100.0%" svg:stroke-width="0.26458332mm"/>
    </style:style>
    <style:style style:family="graphic" style:name="style-1350">
      <style:graphic-properties draw:fill="solid" draw:fill-color="#513e2f" draw:opacity="100.0%" draw:stroke="solid" svg:stroke-color="#513e2f" draw:stroke-linejoin="miter" svg:stroke-opacity="100.0%" svg:stroke-width="0.26458332mm"/>
    </style:style>
    <style:style style:family="graphic" style:name="style-1351">
      <style:graphic-properties draw:fill="solid" draw:fill-color="#92756b" draw:opacity="100.0%" draw:stroke="solid" svg:stroke-color="#92756b" draw:stroke-linejoin="miter" svg:stroke-opacity="100.0%" svg:stroke-width="0.26458332mm"/>
    </style:style>
    <style:style style:family="graphic" style:name="style-1352">
      <style:graphic-properties draw:fill="solid" draw:fill-color="#76494a" draw:opacity="100.0%" draw:stroke="solid" svg:stroke-color="#76494a" draw:stroke-linejoin="miter" svg:stroke-opacity="100.0%" svg:stroke-width="0.26458332mm"/>
    </style:style>
    <style:style style:family="graphic" style:name="style-1353">
      <style:graphic-properties draw:fill="solid" draw:fill-color="#6b5444" draw:opacity="100.0%" draw:stroke="solid" svg:stroke-color="#6b5444" draw:stroke-linejoin="miter" svg:stroke-opacity="100.0%" svg:stroke-width="0.26458332mm"/>
    </style:style>
    <style:style style:family="graphic" style:name="style-1354">
      <style:graphic-properties draw:fill="solid" draw:fill-color="#6c5243" draw:opacity="100.0%" draw:stroke="solid" svg:stroke-color="#6c5243" draw:stroke-linejoin="miter" svg:stroke-opacity="100.0%" svg:stroke-width="0.26458332mm"/>
    </style:style>
    <style:style style:family="graphic" style:name="style-1355">
      <style:graphic-properties draw:fill="solid" draw:fill-color="#8f7465" draw:opacity="100.0%" draw:stroke="solid" svg:stroke-color="#8f7465" draw:stroke-linejoin="miter" svg:stroke-opacity="100.0%" svg:stroke-width="0.26458332mm"/>
    </style:style>
    <style:style style:family="graphic" style:name="style-1356">
      <style:graphic-properties draw:fill="solid" draw:fill-color="#8f7060" draw:opacity="100.0%" draw:stroke="solid" svg:stroke-color="#8f7060" draw:stroke-linejoin="miter" svg:stroke-opacity="100.0%" svg:stroke-width="0.26458332mm"/>
    </style:style>
    <style:style style:family="graphic" style:name="style-1357">
      <style:graphic-properties draw:fill="solid" draw:fill-color="#6b3538" draw:opacity="100.0%" draw:stroke="solid" svg:stroke-color="#6b3538" draw:stroke-linejoin="miter" svg:stroke-opacity="100.0%" svg:stroke-width="0.26458332mm"/>
    </style:style>
    <style:style style:family="graphic" style:name="style-1358">
      <style:graphic-properties draw:fill="solid" draw:fill-color="#6e533f" draw:opacity="100.0%" draw:stroke="solid" svg:stroke-color="#6e533f" draw:stroke-linejoin="miter" svg:stroke-opacity="100.0%" svg:stroke-width="0.26458332mm"/>
    </style:style>
    <style:style style:family="graphic" style:name="style-1359">
      <style:graphic-properties draw:fill="solid" draw:fill-color="#a89296" draw:opacity="100.0%" draw:stroke="solid" svg:stroke-color="#a89296" draw:stroke-linejoin="miter" svg:stroke-opacity="100.0%" svg:stroke-width="0.26458332mm"/>
    </style:style>
    <style:style style:family="graphic" style:name="style-1360">
      <style:graphic-properties draw:fill="solid" draw:fill-color="#883e29" draw:opacity="100.0%" draw:stroke="solid" svg:stroke-color="#883e29" draw:stroke-linejoin="miter" svg:stroke-opacity="100.0%" svg:stroke-width="0.26458332mm"/>
    </style:style>
    <style:style style:family="graphic" style:name="style-1361">
      <style:graphic-properties draw:fill="solid" draw:fill-color="#e5afd0" draw:opacity="100.0%" draw:stroke="solid" svg:stroke-color="#e5afd0" draw:stroke-linejoin="miter" svg:stroke-opacity="100.0%" svg:stroke-width="0.26458332mm"/>
    </style:style>
    <style:style style:family="graphic" style:name="style-1362">
      <style:graphic-properties draw:fill="solid" draw:fill-color="#735946" draw:opacity="100.0%" draw:stroke="solid" svg:stroke-color="#735946" draw:stroke-linejoin="miter" svg:stroke-opacity="100.0%" svg:stroke-width="0.26458332mm"/>
    </style:style>
    <style:style style:family="graphic" style:name="style-1363">
      <style:graphic-properties draw:fill="solid" draw:fill-color="#ad7486" draw:opacity="100.0%" draw:stroke="solid" svg:stroke-color="#ad7486" draw:stroke-linejoin="miter" svg:stroke-opacity="100.0%" svg:stroke-width="0.26458332mm"/>
    </style:style>
    <style:style style:family="graphic" style:name="style-1364">
      <style:graphic-properties draw:fill="solid" draw:fill-color="#80252f" draw:opacity="100.0%" draw:stroke="solid" svg:stroke-color="#80252f" draw:stroke-linejoin="miter" svg:stroke-opacity="100.0%" svg:stroke-width="0.26458332mm"/>
    </style:style>
    <style:style style:family="graphic" style:name="style-1365">
      <style:graphic-properties draw:fill="solid" draw:fill-color="#5e4938" draw:opacity="100.0%" draw:stroke="solid" svg:stroke-color="#5e4938" draw:stroke-linejoin="miter" svg:stroke-opacity="100.0%" svg:stroke-width="0.26458332mm"/>
    </style:style>
    <style:style style:family="graphic" style:name="style-1366">
      <style:graphic-properties draw:fill="solid" draw:fill-color="#967662" draw:opacity="100.0%" draw:stroke="solid" svg:stroke-color="#967662" draw:stroke-linejoin="miter" svg:stroke-opacity="100.0%" svg:stroke-width="0.26458332mm"/>
    </style:style>
    <style:style style:family="graphic" style:name="style-1367">
      <style:graphic-properties draw:fill="solid" draw:fill-color="#cea70d" draw:opacity="100.0%" draw:stroke="solid" svg:stroke-color="#cea70d" draw:stroke-linejoin="miter" svg:stroke-opacity="100.0%" svg:stroke-width="0.26458332mm"/>
    </style:style>
    <style:style style:family="graphic" style:name="style-1368">
      <style:graphic-properties draw:fill="solid" draw:fill-color="#75698f" draw:opacity="100.0%" draw:stroke="solid" svg:stroke-color="#75698f" draw:stroke-linejoin="miter" svg:stroke-opacity="100.0%" svg:stroke-width="0.26458332mm"/>
    </style:style>
    <style:style style:family="graphic" style:name="style-1369">
      <style:graphic-properties draw:fill="solid" draw:fill-color="#a08a85" draw:opacity="100.0%" draw:stroke="solid" svg:stroke-color="#a08a85" draw:stroke-linejoin="miter" svg:stroke-opacity="100.0%" svg:stroke-width="0.26458332mm"/>
    </style:style>
    <style:style style:family="graphic" style:name="style-1370">
      <style:graphic-properties draw:fill="solid" draw:fill-color="#ddc5c8" draw:opacity="100.0%" draw:stroke="solid" svg:stroke-color="#ddc5c8" draw:stroke-linejoin="miter" svg:stroke-opacity="100.0%" svg:stroke-width="0.26458332mm"/>
    </style:style>
    <style:style style:family="graphic" style:name="style-1371">
      <style:graphic-properties draw:fill="solid" draw:fill-color="#7f6458" draw:opacity="100.0%" draw:stroke="solid" svg:stroke-color="#7f6458" draw:stroke-linejoin="miter" svg:stroke-opacity="100.0%" svg:stroke-width="0.26458332mm"/>
    </style:style>
    <style:style style:family="graphic" style:name="style-1372">
      <style:graphic-properties draw:fill="solid" draw:fill-color="#634d3b" draw:opacity="100.0%" draw:stroke="solid" svg:stroke-color="#634d3b" draw:stroke-linejoin="miter" svg:stroke-opacity="100.0%" svg:stroke-width="0.26458332mm"/>
    </style:style>
    <style:style style:family="graphic" style:name="style-1373">
      <style:graphic-properties draw:fill="solid" draw:fill-color="#534131" draw:opacity="100.0%" draw:stroke="solid" svg:stroke-color="#534131" draw:stroke-linejoin="miter" svg:stroke-opacity="100.0%" svg:stroke-width="0.26458332mm"/>
    </style:style>
    <style:style style:family="graphic" style:name="style-1374">
      <style:graphic-properties draw:fill="solid" draw:fill-color="#645041" draw:opacity="100.0%" draw:stroke="solid" svg:stroke-color="#645041" draw:stroke-linejoin="miter" svg:stroke-opacity="100.0%" svg:stroke-width="0.26458332mm"/>
    </style:style>
    <style:style style:family="graphic" style:name="style-1375">
      <style:graphic-properties draw:fill="solid" draw:fill-color="#c9b1ae" draw:opacity="100.0%" draw:stroke="solid" svg:stroke-color="#c9b1ae" draw:stroke-linejoin="miter" svg:stroke-opacity="100.0%" svg:stroke-width="0.26458332mm"/>
    </style:style>
    <style:style style:family="graphic" style:name="style-1376">
      <style:graphic-properties draw:fill="solid" draw:fill-color="#856c63" draw:opacity="100.0%" draw:stroke="solid" svg:stroke-color="#856c63" draw:stroke-linejoin="miter" svg:stroke-opacity="100.0%" svg:stroke-width="0.26458332mm"/>
    </style:style>
    <style:style style:family="graphic" style:name="style-1377">
      <style:graphic-properties draw:fill="solid" draw:fill-color="#866a5b" draw:opacity="100.0%" draw:stroke="solid" svg:stroke-color="#866a5b" draw:stroke-linejoin="miter" svg:stroke-opacity="100.0%" svg:stroke-width="0.26458332mm"/>
    </style:style>
    <style:style style:family="graphic" style:name="style-1378">
      <style:graphic-properties draw:fill="solid" draw:fill-color="#8b786e" draw:opacity="100.0%" draw:stroke="solid" svg:stroke-color="#8b786e" draw:stroke-linejoin="miter" svg:stroke-opacity="100.0%" svg:stroke-width="0.26458332mm"/>
    </style:style>
    <style:style style:family="graphic" style:name="style-1379">
      <style:graphic-properties draw:fill="solid" draw:fill-color="#7c6551" draw:opacity="100.0%" draw:stroke="solid" svg:stroke-color="#7c6551" draw:stroke-linejoin="miter" svg:stroke-opacity="100.0%" svg:stroke-width="0.26458332mm"/>
    </style:style>
    <style:style style:family="graphic" style:name="style-1380">
      <style:graphic-properties draw:fill="solid" draw:fill-color="#4f3d2f" draw:opacity="100.0%" draw:stroke="solid" svg:stroke-color="#4f3d2f" draw:stroke-linejoin="miter" svg:stroke-opacity="100.0%" svg:stroke-width="0.26458332mm"/>
    </style:style>
    <style:style style:family="graphic" style:name="style-1381">
      <style:graphic-properties draw:fill="solid" draw:fill-color="#0b1607" draw:opacity="100.0%" draw:stroke="solid" svg:stroke-color="#0b1607" draw:stroke-linejoin="miter" svg:stroke-opacity="100.0%" svg:stroke-width="0.26458332mm"/>
    </style:style>
    <style:style style:family="graphic" style:name="style-1382">
      <style:graphic-properties draw:fill="solid" draw:fill-color="#cfae9a" draw:opacity="100.0%" draw:stroke="solid" svg:stroke-color="#cfae9a" draw:stroke-linejoin="miter" svg:stroke-opacity="100.0%" svg:stroke-width="0.26458332mm"/>
    </style:style>
    <style:style style:family="graphic" style:name="style-1383">
      <style:graphic-properties draw:fill="solid" draw:fill-color="#a88a7b" draw:opacity="100.0%" draw:stroke="solid" svg:stroke-color="#a88a7b" draw:stroke-linejoin="miter" svg:stroke-opacity="100.0%" svg:stroke-width="0.26458332mm"/>
    </style:style>
    <style:style style:family="graphic" style:name="style-1384">
      <style:graphic-properties draw:fill="solid" draw:fill-color="#90740e" draw:opacity="100.0%" draw:stroke="solid" svg:stroke-color="#90740e" draw:stroke-linejoin="miter" svg:stroke-opacity="100.0%" svg:stroke-width="0.26458332mm"/>
    </style:style>
    <style:style style:family="graphic" style:name="style-1385">
      <style:graphic-properties draw:fill="solid" draw:fill-color="#664d39" draw:opacity="100.0%" draw:stroke="solid" svg:stroke-color="#664d39" draw:stroke-linejoin="miter" svg:stroke-opacity="100.0%" svg:stroke-width="0.26458332mm"/>
    </style:style>
    <style:style style:family="graphic" style:name="style-1386">
      <style:graphic-properties draw:fill="solid" draw:fill-color="#846862" draw:opacity="100.0%" draw:stroke="solid" svg:stroke-color="#846862" draw:stroke-linejoin="miter" svg:stroke-opacity="100.0%" svg:stroke-width="0.26458332mm"/>
    </style:style>
    <style:style style:family="graphic" style:name="style-1387">
      <style:graphic-properties draw:fill="solid" draw:fill-color="#6e5745" draw:opacity="100.0%" draw:stroke="solid" svg:stroke-color="#6e5745" draw:stroke-linejoin="miter" svg:stroke-opacity="100.0%" svg:stroke-width="0.26458332mm"/>
    </style:style>
    <style:style style:family="graphic" style:name="style-1388">
      <style:graphic-properties draw:fill="solid" draw:fill-color="#705544" draw:opacity="100.0%" draw:stroke="solid" svg:stroke-color="#705544" draw:stroke-linejoin="miter" svg:stroke-opacity="100.0%" svg:stroke-width="0.26458332mm"/>
    </style:style>
    <style:style style:family="graphic" style:name="style-1389">
      <style:graphic-properties draw:fill="solid" draw:fill-color="#6d574a" draw:opacity="100.0%" draw:stroke="solid" svg:stroke-color="#6d574a" draw:stroke-linejoin="miter" svg:stroke-opacity="100.0%" svg:stroke-width="0.26458332mm"/>
    </style:style>
    <style:style style:family="graphic" style:name="style-1390">
      <style:graphic-properties draw:fill="solid" draw:fill-color="#5c4737" draw:opacity="100.0%" draw:stroke="solid" svg:stroke-color="#5c4737" draw:stroke-linejoin="miter" svg:stroke-opacity="100.0%" svg:stroke-width="0.26458332mm"/>
    </style:style>
    <style:style style:family="graphic" style:name="style-1391">
      <style:graphic-properties draw:fill="solid" draw:fill-color="#604b3d" draw:opacity="100.0%" draw:stroke="solid" svg:stroke-color="#604b3d" draw:stroke-linejoin="miter" svg:stroke-opacity="100.0%" svg:stroke-width="0.26458332mm"/>
    </style:style>
    <style:style style:family="graphic" style:name="style-1392">
      <style:graphic-properties draw:fill="solid" draw:fill-color="#9f7373" draw:opacity="100.0%" draw:stroke="solid" svg:stroke-color="#9f7373" draw:stroke-linejoin="miter" svg:stroke-opacity="100.0%" svg:stroke-width="0.26458332mm"/>
    </style:style>
    <style:style style:family="graphic" style:name="style-1393">
      <style:graphic-properties draw:fill="solid" draw:fill-color="#bfaaa9" draw:opacity="100.0%" draw:stroke="solid" svg:stroke-color="#bfaaa9" draw:stroke-linejoin="miter" svg:stroke-opacity="100.0%" svg:stroke-width="0.26458332mm"/>
    </style:style>
    <style:style style:family="graphic" style:name="style-1394">
      <style:graphic-properties draw:fill="solid" draw:fill-color="#463a2d" draw:opacity="100.0%" draw:stroke="solid" svg:stroke-color="#463a2d" draw:stroke-linejoin="miter" svg:stroke-opacity="100.0%" svg:stroke-width="0.26458332mm"/>
    </style:style>
    <style:style style:family="graphic" style:name="style-1395">
      <style:graphic-properties draw:fill="solid" draw:fill-color="#63664d" draw:opacity="100.0%" draw:stroke="solid" svg:stroke-color="#63664d" draw:stroke-linejoin="miter" svg:stroke-opacity="100.0%" svg:stroke-width="0.26458332mm"/>
    </style:style>
    <style:style style:family="graphic" style:name="style-1396">
      <style:graphic-properties draw:fill="solid" draw:fill-color="#ad3c63" draw:opacity="100.0%" draw:stroke="solid" svg:stroke-color="#ad3c63" draw:stroke-linejoin="miter" svg:stroke-opacity="100.0%" svg:stroke-width="0.26458332mm"/>
    </style:style>
    <style:style style:family="graphic" style:name="style-1397">
      <style:graphic-properties draw:fill="solid" draw:fill-color="#7b6050" draw:opacity="100.0%" draw:stroke="solid" svg:stroke-color="#7b6050" draw:stroke-linejoin="miter" svg:stroke-opacity="100.0%" svg:stroke-width="0.26458332mm"/>
    </style:style>
    <style:style style:family="graphic" style:name="style-1398">
      <style:graphic-properties draw:fill="solid" draw:fill-color="#aa9c94" draw:opacity="100.0%" draw:stroke="solid" svg:stroke-color="#aa9c94" draw:stroke-linejoin="miter" svg:stroke-opacity="100.0%" svg:stroke-width="0.26458332mm"/>
    </style:style>
    <style:style style:family="graphic" style:name="style-1399">
      <style:graphic-properties draw:fill="solid" draw:fill-color="#937d70" draw:opacity="100.0%" draw:stroke="solid" svg:stroke-color="#937d70" draw:stroke-linejoin="miter" svg:stroke-opacity="100.0%" svg:stroke-width="0.26458332mm"/>
    </style:style>
    <style:style style:family="graphic" style:name="style-1400">
      <style:graphic-properties draw:fill="solid" draw:fill-color="#775c4c" draw:opacity="100.0%" draw:stroke="solid" svg:stroke-color="#775c4c" draw:stroke-linejoin="miter" svg:stroke-opacity="100.0%" svg:stroke-width="0.26458332mm"/>
    </style:style>
    <style:style style:family="graphic" style:name="style-1401">
      <style:graphic-properties draw:fill="solid" draw:fill-color="#5b4635" draw:opacity="100.0%" draw:stroke="solid" svg:stroke-color="#5b4635" draw:stroke-linejoin="miter" svg:stroke-opacity="100.0%" svg:stroke-width="0.26458332mm"/>
    </style:style>
    <style:style style:family="graphic" style:name="style-1402">
      <style:graphic-properties draw:fill="solid" draw:fill-color="#98796b" draw:opacity="100.0%" draw:stroke="solid" svg:stroke-color="#98796b" draw:stroke-linejoin="miter" svg:stroke-opacity="100.0%" svg:stroke-width="0.26458332mm"/>
    </style:style>
    <style:style style:family="graphic" style:name="style-1403">
      <style:graphic-properties draw:fill="solid" draw:fill-color="#765c4a" draw:opacity="100.0%" draw:stroke="solid" svg:stroke-color="#765c4a" draw:stroke-linejoin="miter" svg:stroke-opacity="100.0%" svg:stroke-width="0.26458332mm"/>
    </style:style>
    <style:style style:family="graphic" style:name="style-1404">
      <style:graphic-properties draw:fill="solid" draw:fill-color="#735c4b" draw:opacity="100.0%" draw:stroke="solid" svg:stroke-color="#735c4b" draw:stroke-linejoin="miter" svg:stroke-opacity="100.0%" svg:stroke-width="0.26458332mm"/>
    </style:style>
    <style:style style:family="graphic" style:name="style-1405">
      <style:graphic-properties draw:fill="solid" draw:fill-color="#98796a" draw:opacity="100.0%" draw:stroke="solid" svg:stroke-color="#98796a" draw:stroke-linejoin="miter" svg:stroke-opacity="100.0%" svg:stroke-width="0.26458332mm"/>
    </style:style>
    <style:style style:family="graphic" style:name="style-1406">
      <style:graphic-properties draw:fill="solid" draw:fill-color="#3c3c49" draw:opacity="100.0%" draw:stroke="solid" svg:stroke-color="#3c3c49" draw:stroke-linejoin="miter" svg:stroke-opacity="100.0%" svg:stroke-width="0.26458332mm"/>
    </style:style>
    <style:style style:family="graphic" style:name="style-1407">
      <style:graphic-properties draw:fill="solid" draw:fill-color="#46392c" draw:opacity="100.0%" draw:stroke="solid" svg:stroke-color="#46392c" draw:stroke-linejoin="miter" svg:stroke-opacity="100.0%" svg:stroke-width="0.26458332mm"/>
    </style:style>
    <style:style style:family="graphic" style:name="style-1408">
      <style:graphic-properties draw:fill="solid" draw:fill-color="#624c3f" draw:opacity="100.0%" draw:stroke="solid" svg:stroke-color="#624c3f" draw:stroke-linejoin="miter" svg:stroke-opacity="100.0%" svg:stroke-width="0.26458332mm"/>
    </style:style>
    <style:style style:family="graphic" style:name="style-1409">
      <style:graphic-properties draw:fill="solid" draw:fill-color="#887569" draw:opacity="100.0%" draw:stroke="solid" svg:stroke-color="#887569" draw:stroke-linejoin="miter" svg:stroke-opacity="100.0%" svg:stroke-width="0.26458332mm"/>
    </style:style>
    <style:style style:family="graphic" style:name="style-1410">
      <style:graphic-properties draw:fill="solid" draw:fill-color="#765c47" draw:opacity="100.0%" draw:stroke="solid" svg:stroke-color="#765c47" draw:stroke-linejoin="miter" svg:stroke-opacity="100.0%" svg:stroke-width="0.26458332mm"/>
    </style:style>
    <style:style style:family="graphic" style:name="style-1411">
      <style:graphic-properties draw:fill="solid" draw:fill-color="#4f5d45" draw:opacity="100.0%" draw:stroke="solid" svg:stroke-color="#4f5d45" draw:stroke-linejoin="miter" svg:stroke-opacity="100.0%" svg:stroke-width="0.26458332mm"/>
    </style:style>
    <style:style style:family="graphic" style:name="style-1412">
      <style:graphic-properties draw:fill="solid" draw:fill-color="#d8b4b9" draw:opacity="100.0%" draw:stroke="solid" svg:stroke-color="#d8b4b9" draw:stroke-linejoin="miter" svg:stroke-opacity="100.0%" svg:stroke-width="0.26458332mm"/>
    </style:style>
    <style:style style:family="graphic" style:name="style-1413">
      <style:graphic-properties draw:fill="solid" draw:fill-color="#787f6d" draw:opacity="100.0%" draw:stroke="solid" svg:stroke-color="#787f6d" draw:stroke-linejoin="miter" svg:stroke-opacity="100.0%" svg:stroke-width="0.26458332mm"/>
    </style:style>
    <style:style style:family="graphic" style:name="style-1414">
      <style:graphic-properties draw:fill="solid" draw:fill-color="#a68514" draw:opacity="100.0%" draw:stroke="solid" svg:stroke-color="#a68514" draw:stroke-linejoin="miter" svg:stroke-opacity="100.0%" svg:stroke-width="0.26458332mm"/>
    </style:style>
    <style:style style:family="graphic" style:name="style-1415">
      <style:graphic-properties draw:fill="solid" draw:fill-color="#97796c" draw:opacity="100.0%" draw:stroke="solid" svg:stroke-color="#97796c" draw:stroke-linejoin="miter" svg:stroke-opacity="100.0%" svg:stroke-width="0.26458332mm"/>
    </style:style>
    <style:style style:family="graphic" style:name="style-1416">
      <style:graphic-properties draw:fill="solid" draw:fill-color="#a08376" draw:opacity="100.0%" draw:stroke="solid" svg:stroke-color="#a08376" draw:stroke-linejoin="miter" svg:stroke-opacity="100.0%" svg:stroke-width="0.26458332mm"/>
    </style:style>
    <style:style style:family="graphic" style:name="style-1417">
      <style:graphic-properties draw:fill="solid" draw:fill-color="#b1a09a" draw:opacity="100.0%" draw:stroke="solid" svg:stroke-color="#b1a09a" draw:stroke-linejoin="miter" svg:stroke-opacity="100.0%" svg:stroke-width="0.26458332mm"/>
    </style:style>
    <style:style style:family="graphic" style:name="style-1418">
      <style:graphic-properties draw:fill="solid" draw:fill-color="#aaa0cd" draw:opacity="100.0%" draw:stroke="solid" svg:stroke-color="#aaa0cd" draw:stroke-linejoin="miter" svg:stroke-opacity="100.0%" svg:stroke-width="0.26458332mm"/>
    </style:style>
    <style:style style:family="graphic" style:name="style-1419">
      <style:graphic-properties draw:fill="solid" draw:fill-color="#e9cecb" draw:opacity="100.0%" draw:stroke="solid" svg:stroke-color="#e9cecb" draw:stroke-linejoin="miter" svg:stroke-opacity="100.0%" svg:stroke-width="0.26458332mm"/>
    </style:style>
    <style:style style:family="graphic" style:name="style-1420">
      <style:graphic-properties draw:fill="solid" draw:fill-color="#635343" draw:opacity="100.0%" draw:stroke="solid" svg:stroke-color="#635343" draw:stroke-linejoin="miter" svg:stroke-opacity="100.0%" svg:stroke-width="0.26458332mm"/>
    </style:style>
    <style:style style:family="graphic" style:name="style-1421">
      <style:graphic-properties draw:fill="solid" draw:fill-color="#b57c8e" draw:opacity="100.0%" draw:stroke="solid" svg:stroke-color="#b57c8e" draw:stroke-linejoin="miter" svg:stroke-opacity="100.0%" svg:stroke-width="0.26458332mm"/>
    </style:style>
    <style:style style:family="graphic" style:name="style-1422">
      <style:graphic-properties draw:fill="solid" draw:fill-color="#beaea8" draw:opacity="100.0%" draw:stroke="solid" svg:stroke-color="#beaea8" draw:stroke-linejoin="miter" svg:stroke-opacity="100.0%" svg:stroke-width="0.26458332mm"/>
    </style:style>
    <style:style style:family="graphic" style:name="style-1423">
      <style:graphic-properties draw:fill="solid" draw:fill-color="#3c414b" draw:opacity="100.0%" draw:stroke="solid" svg:stroke-color="#3c414b" draw:stroke-linejoin="miter" svg:stroke-opacity="100.0%" svg:stroke-width="0.26458332mm"/>
    </style:style>
    <style:style style:family="graphic" style:name="style-1424">
      <style:graphic-properties draw:fill="solid" draw:fill-color="#664f3d" draw:opacity="100.0%" draw:stroke="solid" svg:stroke-color="#664f3d" draw:stroke-linejoin="miter" svg:stroke-opacity="100.0%" svg:stroke-width="0.26458332mm"/>
    </style:style>
    <style:style style:family="graphic" style:name="style-1425">
      <style:graphic-properties draw:fill="solid" draw:fill-color="#8b7c74" draw:opacity="100.0%" draw:stroke="solid" svg:stroke-color="#8b7c74" draw:stroke-linejoin="miter" svg:stroke-opacity="100.0%" svg:stroke-width="0.26458332mm"/>
    </style:style>
    <style:style style:family="graphic" style:name="style-1426">
      <style:graphic-properties draw:fill="solid" draw:fill-color="#783c1e" draw:opacity="100.0%" draw:stroke="solid" svg:stroke-color="#783c1e" draw:stroke-linejoin="miter" svg:stroke-opacity="100.0%" svg:stroke-width="0.26458332mm"/>
    </style:style>
    <style:style style:family="graphic" style:name="style-1427">
      <style:graphic-properties draw:fill="solid" draw:fill-color="#765b46" draw:opacity="100.0%" draw:stroke="solid" svg:stroke-color="#765b46" draw:stroke-linejoin="miter" svg:stroke-opacity="100.0%" svg:stroke-width="0.26458332mm"/>
    </style:style>
    <style:style style:family="graphic" style:name="style-1428">
      <style:graphic-properties draw:fill="solid" draw:fill-color="#594637" draw:opacity="100.0%" draw:stroke="solid" svg:stroke-color="#594637" draw:stroke-linejoin="miter" svg:stroke-opacity="100.0%" svg:stroke-width="0.26458332mm"/>
    </style:style>
    <style:style style:family="graphic" style:name="style-1429">
      <style:graphic-properties draw:fill="solid" draw:fill-color="#634e3c" draw:opacity="100.0%" draw:stroke="solid" svg:stroke-color="#634e3c" draw:stroke-linejoin="miter" svg:stroke-opacity="100.0%" svg:stroke-width="0.26458332mm"/>
    </style:style>
    <style:style style:family="graphic" style:name="style-1430">
      <style:graphic-properties draw:fill="solid" draw:fill-color="#9a8c80" draw:opacity="100.0%" draw:stroke="solid" svg:stroke-color="#9a8c80" draw:stroke-linejoin="miter" svg:stroke-opacity="100.0%" svg:stroke-width="0.26458332mm"/>
    </style:style>
    <style:style style:family="graphic" style:name="style-1431">
      <style:graphic-properties draw:fill="solid" draw:fill-color="#846e5d" draw:opacity="100.0%" draw:stroke="solid" svg:stroke-color="#846e5d" draw:stroke-linejoin="miter" svg:stroke-opacity="100.0%" svg:stroke-width="0.26458332mm"/>
    </style:style>
    <style:style style:family="graphic" style:name="style-1432">
      <style:graphic-properties draw:fill="solid" draw:fill-color="#8d7462" draw:opacity="100.0%" draw:stroke="solid" svg:stroke-color="#8d7462" draw:stroke-linejoin="miter" svg:stroke-opacity="100.0%" svg:stroke-width="0.26458332mm"/>
    </style:style>
    <style:style style:family="graphic" style:name="style-1433">
      <style:graphic-properties draw:fill="solid" draw:fill-color="#764745" draw:opacity="100.0%" draw:stroke="solid" svg:stroke-color="#764745" draw:stroke-linejoin="miter" svg:stroke-opacity="100.0%" svg:stroke-width="0.26458332mm"/>
    </style:style>
    <style:style style:family="graphic" style:name="style-1434">
      <style:graphic-properties draw:fill="solid" draw:fill-color="#896855" draw:opacity="100.0%" draw:stroke="solid" svg:stroke-color="#896855" draw:stroke-linejoin="miter" svg:stroke-opacity="100.0%" svg:stroke-width="0.26458332mm"/>
    </style:style>
    <style:style style:family="graphic" style:name="style-1435">
      <style:graphic-properties draw:fill="solid" draw:fill-color="#a68a7a" draw:opacity="100.0%" draw:stroke="solid" svg:stroke-color="#a68a7a" draw:stroke-linejoin="miter" svg:stroke-opacity="100.0%" svg:stroke-width="0.26458332mm"/>
    </style:style>
    <style:style style:family="graphic" style:name="style-1436">
      <style:graphic-properties draw:fill="solid" draw:fill-color="#5a4533" draw:opacity="100.0%" draw:stroke="solid" svg:stroke-color="#5a4533" draw:stroke-linejoin="miter" svg:stroke-opacity="100.0%" svg:stroke-width="0.26458332mm"/>
    </style:style>
    <style:style style:family="graphic" style:name="style-1437">
      <style:graphic-properties draw:fill="solid" draw:fill-color="#8d7669" draw:opacity="100.0%" draw:stroke="solid" svg:stroke-color="#8d7669" draw:stroke-linejoin="miter" svg:stroke-opacity="100.0%" svg:stroke-width="0.26458332mm"/>
    </style:style>
    <style:style style:family="graphic" style:name="style-1438">
      <style:graphic-properties draw:fill="solid" draw:fill-color="#937511" draw:opacity="100.0%" draw:stroke="solid" svg:stroke-color="#937511" draw:stroke-linejoin="miter" svg:stroke-opacity="100.0%" svg:stroke-width="0.26458332mm"/>
    </style:style>
    <style:style style:family="graphic" style:name="style-1439">
      <style:graphic-properties draw:fill="solid" draw:fill-color="#846658" draw:opacity="100.0%" draw:stroke="solid" svg:stroke-color="#846658" draw:stroke-linejoin="miter" svg:stroke-opacity="100.0%" svg:stroke-width="0.26458332mm"/>
    </style:style>
    <style:style style:family="graphic" style:name="style-1440">
      <style:graphic-properties draw:fill="solid" draw:fill-color="#937869" draw:opacity="100.0%" draw:stroke="solid" svg:stroke-color="#937869" draw:stroke-linejoin="miter" svg:stroke-opacity="100.0%" svg:stroke-width="0.26458332mm"/>
    </style:style>
    <style:style style:family="graphic" style:name="style-1441">
      <style:graphic-properties draw:fill="solid" draw:fill-color="#504530" draw:opacity="100.0%" draw:stroke="solid" svg:stroke-color="#504530" draw:stroke-linejoin="miter" svg:stroke-opacity="100.0%" svg:stroke-width="0.26458332mm"/>
    </style:style>
    <style:style style:family="graphic" style:name="style-1442">
      <style:graphic-properties draw:fill="solid" draw:fill-color="#57433a" draw:opacity="100.0%" draw:stroke="solid" svg:stroke-color="#57433a" draw:stroke-linejoin="miter" svg:stroke-opacity="100.0%" svg:stroke-width="0.26458332mm"/>
    </style:style>
    <style:style style:family="graphic" style:name="style-1443">
      <style:graphic-properties draw:fill="solid" draw:fill-color="#3b1b16" draw:opacity="100.0%" draw:stroke="solid" svg:stroke-color="#3b1b16" draw:stroke-linejoin="miter" svg:stroke-opacity="100.0%" svg:stroke-width="0.26458332mm"/>
    </style:style>
    <style:style style:family="graphic" style:name="style-1444">
      <style:graphic-properties draw:fill="solid" draw:fill-color="#7e6452" draw:opacity="100.0%" draw:stroke="solid" svg:stroke-color="#7e6452" draw:stroke-linejoin="miter" svg:stroke-opacity="100.0%" svg:stroke-width="0.26458332mm"/>
    </style:style>
    <style:style style:family="graphic" style:name="style-1445">
      <style:graphic-properties draw:fill="solid" draw:fill-color="#2f610b" draw:opacity="100.0%" draw:stroke="solid" svg:stroke-color="#2f610b" draw:stroke-linejoin="miter" svg:stroke-opacity="100.0%" svg:stroke-width="0.26458332mm"/>
    </style:style>
    <style:style style:family="graphic" style:name="style-1446">
      <style:graphic-properties draw:fill="solid" draw:fill-color="#7f6458" draw:opacity="100.0%" draw:stroke="solid" svg:stroke-color="#7f6458" draw:stroke-linejoin="miter" svg:stroke-opacity="100.0%" svg:stroke-width="0.26458332mm"/>
    </style:style>
    <style:style style:family="graphic" style:name="style-1447">
      <style:graphic-properties draw:fill="solid" draw:fill-color="#8b7c70" draw:opacity="100.0%" draw:stroke="solid" svg:stroke-color="#8b7c70" draw:stroke-linejoin="miter" svg:stroke-opacity="100.0%" svg:stroke-width="0.26458332mm"/>
    </style:style>
    <style:style style:family="graphic" style:name="style-1448">
      <style:graphic-properties draw:fill="solid" draw:fill-color="#ab9b92" draw:opacity="100.0%" draw:stroke="solid" svg:stroke-color="#ab9b92" draw:stroke-linejoin="miter" svg:stroke-opacity="100.0%" svg:stroke-width="0.26458332mm"/>
    </style:style>
    <style:style style:family="graphic" style:name="style-1449">
      <style:graphic-properties draw:fill="solid" draw:fill-color="#423428" draw:opacity="100.0%" draw:stroke="solid" svg:stroke-color="#423428" draw:stroke-linejoin="miter" svg:stroke-opacity="100.0%" svg:stroke-width="0.26458332mm"/>
    </style:style>
    <style:style style:family="graphic" style:name="style-1450">
      <style:graphic-properties draw:fill="solid" draw:fill-color="#6e5442" draw:opacity="100.0%" draw:stroke="solid" svg:stroke-color="#6e5442" draw:stroke-linejoin="miter" svg:stroke-opacity="100.0%" svg:stroke-width="0.26458332mm"/>
    </style:style>
    <style:style style:family="graphic" style:name="style-1451">
      <style:graphic-properties draw:fill="solid" draw:fill-color="#8b2136" draw:opacity="100.0%" draw:stroke="solid" svg:stroke-color="#8b2136" draw:stroke-linejoin="miter" svg:stroke-opacity="100.0%" svg:stroke-width="0.26458332mm"/>
    </style:style>
    <style:style style:family="graphic" style:name="style-1452">
      <style:graphic-properties draw:fill="solid" draw:fill-color="#657390" draw:opacity="100.0%" draw:stroke="solid" svg:stroke-color="#657390" draw:stroke-linejoin="miter" svg:stroke-opacity="100.0%" svg:stroke-width="0.26458332mm"/>
    </style:style>
    <style:style style:family="graphic" style:name="style-1453">
      <style:graphic-properties draw:fill="solid" draw:fill-color="#7f6455" draw:opacity="100.0%" draw:stroke="solid" svg:stroke-color="#7f6455" draw:stroke-linejoin="miter" svg:stroke-opacity="100.0%" svg:stroke-width="0.26458332mm"/>
    </style:style>
    <style:style style:family="graphic" style:name="style-1454">
      <style:graphic-properties draw:fill="solid" draw:fill-color="#ac9a93" draw:opacity="100.0%" draw:stroke="solid" svg:stroke-color="#ac9a93" draw:stroke-linejoin="miter" svg:stroke-opacity="100.0%" svg:stroke-width="0.26458332mm"/>
    </style:style>
    <style:style style:family="graphic" style:name="style-1455">
      <style:graphic-properties draw:fill="solid" draw:fill-color="#7d6351" draw:opacity="100.0%" draw:stroke="solid" svg:stroke-color="#7d6351" draw:stroke-linejoin="miter" svg:stroke-opacity="100.0%" svg:stroke-width="0.26458332mm"/>
    </style:style>
    <style:style style:family="graphic" style:name="style-1456">
      <style:graphic-properties draw:fill="solid" draw:fill-color="#0f120b" draw:opacity="100.0%" draw:stroke="solid" svg:stroke-color="#0f120b" draw:stroke-linejoin="miter" svg:stroke-opacity="100.0%" svg:stroke-width="0.26458332mm"/>
    </style:style>
    <style:style style:family="graphic" style:name="style-1457">
      <style:graphic-properties draw:fill="solid" draw:fill-color="#b49491" draw:opacity="100.0%" draw:stroke="solid" svg:stroke-color="#b49491" draw:stroke-linejoin="miter" svg:stroke-opacity="100.0%" svg:stroke-width="0.26458332mm"/>
    </style:style>
    <style:style style:family="graphic" style:name="style-1458">
      <style:graphic-properties draw:fill="solid" draw:fill-color="#ba9f92" draw:opacity="100.0%" draw:stroke="solid" svg:stroke-color="#ba9f92" draw:stroke-linejoin="miter" svg:stroke-opacity="100.0%" svg:stroke-width="0.26458332mm"/>
    </style:style>
    <style:style style:family="graphic" style:name="style-1459">
      <style:graphic-properties draw:fill="solid" draw:fill-color="#60745c" draw:opacity="100.0%" draw:stroke="solid" svg:stroke-color="#60745c" draw:stroke-linejoin="miter" svg:stroke-opacity="100.0%" svg:stroke-width="0.26458332mm"/>
    </style:style>
    <style:style style:family="graphic" style:name="style-1460">
      <style:graphic-properties draw:fill="solid" draw:fill-color="#6c5746" draw:opacity="100.0%" draw:stroke="solid" svg:stroke-color="#6c5746" draw:stroke-linejoin="miter" svg:stroke-opacity="100.0%" svg:stroke-width="0.26458332mm"/>
    </style:style>
    <style:style style:family="graphic" style:name="style-1461">
      <style:graphic-properties draw:fill="solid" draw:fill-color="#6c5647" draw:opacity="100.0%" draw:stroke="solid" svg:stroke-color="#6c5647" draw:stroke-linejoin="miter" svg:stroke-opacity="100.0%" svg:stroke-width="0.26458332mm"/>
    </style:style>
    <style:style style:family="graphic" style:name="style-1462">
      <style:graphic-properties draw:fill="solid" draw:fill-color="#534032" draw:opacity="100.0%" draw:stroke="solid" svg:stroke-color="#534032" draw:stroke-linejoin="miter" svg:stroke-opacity="100.0%" svg:stroke-width="0.26458332mm"/>
    </style:style>
    <style:style style:family="graphic" style:name="style-1463">
      <style:graphic-properties draw:fill="solid" draw:fill-color="#606972" draw:opacity="100.0%" draw:stroke="solid" svg:stroke-color="#606972" draw:stroke-linejoin="miter" svg:stroke-opacity="100.0%" svg:stroke-width="0.26458332mm"/>
    </style:style>
    <style:style style:family="graphic" style:name="style-1464">
      <style:graphic-properties draw:fill="solid" draw:fill-color="#c2a6a6" draw:opacity="100.0%" draw:stroke="solid" svg:stroke-color="#c2a6a6" draw:stroke-linejoin="miter" svg:stroke-opacity="100.0%" svg:stroke-width="0.26458332mm"/>
    </style:style>
    <style:style style:family="graphic" style:name="style-1465">
      <style:graphic-properties draw:fill="solid" draw:fill-color="#0c0f09" draw:opacity="100.0%" draw:stroke="solid" svg:stroke-color="#0c0f09" draw:stroke-linejoin="miter" svg:stroke-opacity="100.0%" svg:stroke-width="0.26458332mm"/>
    </style:style>
    <style:style style:family="graphic" style:name="style-1466">
      <style:graphic-properties draw:fill="solid" draw:fill-color="#846a58" draw:opacity="100.0%" draw:stroke="solid" svg:stroke-color="#846a58" draw:stroke-linejoin="miter" svg:stroke-opacity="100.0%" svg:stroke-width="0.26458332mm"/>
    </style:style>
    <style:style style:family="graphic" style:name="style-1467">
      <style:graphic-properties draw:fill="solid" draw:fill-color="#6d5b4c" draw:opacity="100.0%" draw:stroke="solid" svg:stroke-color="#6d5b4c" draw:stroke-linejoin="miter" svg:stroke-opacity="100.0%" svg:stroke-width="0.26458332mm"/>
    </style:style>
    <style:style style:family="graphic" style:name="style-1468">
      <style:graphic-properties draw:fill="solid" draw:fill-color="#b0911f" draw:opacity="100.0%" draw:stroke="solid" svg:stroke-color="#b0911f" draw:stroke-linejoin="miter" svg:stroke-opacity="100.0%" svg:stroke-width="0.26458332mm"/>
    </style:style>
    <style:style style:family="graphic" style:name="style-1469">
      <style:graphic-properties draw:fill="solid" draw:fill-color="#645142" draw:opacity="100.0%" draw:stroke="solid" svg:stroke-color="#645142" draw:stroke-linejoin="miter" svg:stroke-opacity="100.0%" svg:stroke-width="0.26458332mm"/>
    </style:style>
    <style:style style:family="graphic" style:name="style-1470">
      <style:graphic-properties draw:fill="solid" draw:fill-color="#90927c" draw:opacity="100.0%" draw:stroke="solid" svg:stroke-color="#90927c" draw:stroke-linejoin="miter" svg:stroke-opacity="100.0%" svg:stroke-width="0.26458332mm"/>
    </style:style>
    <style:style style:family="graphic" style:name="style-1471">
      <style:graphic-properties draw:fill="solid" draw:fill-color="#8e6c61" draw:opacity="100.0%" draw:stroke="solid" svg:stroke-color="#8e6c61" draw:stroke-linejoin="miter" svg:stroke-opacity="100.0%" svg:stroke-width="0.26458332mm"/>
    </style:style>
    <style:style style:family="graphic" style:name="style-1472">
      <style:graphic-properties draw:fill="solid" draw:fill-color="#907468" draw:opacity="100.0%" draw:stroke="solid" svg:stroke-color="#907468" draw:stroke-linejoin="miter" svg:stroke-opacity="100.0%" svg:stroke-width="0.26458332mm"/>
    </style:style>
    <style:style style:family="graphic" style:name="style-1473">
      <style:graphic-properties draw:fill="solid" draw:fill-color="#98791b" draw:opacity="100.0%" draw:stroke="solid" svg:stroke-color="#98791b" draw:stroke-linejoin="miter" svg:stroke-opacity="100.0%" svg:stroke-width="0.26458332mm"/>
    </style:style>
    <style:style style:family="graphic" style:name="style-1474">
      <style:graphic-properties draw:fill="solid" draw:fill-color="#7b5c4a" draw:opacity="100.0%" draw:stroke="solid" svg:stroke-color="#7b5c4a" draw:stroke-linejoin="miter" svg:stroke-opacity="100.0%" svg:stroke-width="0.26458332mm"/>
    </style:style>
    <style:style style:family="graphic" style:name="style-1475">
      <style:graphic-properties draw:fill="solid" draw:fill-color="#7b5e4a" draw:opacity="100.0%" draw:stroke="solid" svg:stroke-color="#7b5e4a" draw:stroke-linejoin="miter" svg:stroke-opacity="100.0%" svg:stroke-width="0.26458332mm"/>
    </style:style>
    <style:style style:family="graphic" style:name="style-1476">
      <style:graphic-properties draw:fill="solid" draw:fill-color="#5c4537" draw:opacity="100.0%" draw:stroke="solid" svg:stroke-color="#5c4537" draw:stroke-linejoin="miter" svg:stroke-opacity="100.0%" svg:stroke-width="0.26458332mm"/>
    </style:style>
    <style:style style:family="graphic" style:name="style-1477">
      <style:graphic-properties draw:fill="solid" draw:fill-color="#4e4d3d" draw:opacity="100.0%" draw:stroke="solid" svg:stroke-color="#4e4d3d" draw:stroke-linejoin="miter" svg:stroke-opacity="100.0%" svg:stroke-width="0.26458332mm"/>
    </style:style>
    <style:style style:family="graphic" style:name="style-1478">
      <style:graphic-properties draw:fill="solid" draw:fill-color="#90776b" draw:opacity="100.0%" draw:stroke="solid" svg:stroke-color="#90776b" draw:stroke-linejoin="miter" svg:stroke-opacity="100.0%" svg:stroke-width="0.26458332mm"/>
    </style:style>
    <style:style style:family="graphic" style:name="style-1479">
      <style:graphic-properties draw:fill="solid" draw:fill-color="#ddc2bb" draw:opacity="100.0%" draw:stroke="solid" svg:stroke-color="#ddc2bb" draw:stroke-linejoin="miter" svg:stroke-opacity="100.0%" svg:stroke-width="0.26458332mm"/>
    </style:style>
    <style:style style:family="graphic" style:name="style-1480">
      <style:graphic-properties draw:fill="solid" draw:fill-color="#5f6456" draw:opacity="100.0%" draw:stroke="solid" svg:stroke-color="#5f6456" draw:stroke-linejoin="miter" svg:stroke-opacity="100.0%" svg:stroke-width="0.26458332mm"/>
    </style:style>
    <style:style style:family="graphic" style:name="style-1481">
      <style:graphic-properties draw:fill="solid" draw:fill-color="#5d4838" draw:opacity="100.0%" draw:stroke="solid" svg:stroke-color="#5d4838" draw:stroke-linejoin="miter" svg:stroke-opacity="100.0%" svg:stroke-width="0.26458332mm"/>
    </style:style>
    <style:style style:family="graphic" style:name="style-1482">
      <style:graphic-properties draw:fill="solid" draw:fill-color="#8e796f" draw:opacity="100.0%" draw:stroke="solid" svg:stroke-color="#8e796f" draw:stroke-linejoin="miter" svg:stroke-opacity="100.0%" svg:stroke-width="0.26458332mm"/>
    </style:style>
    <style:style style:family="graphic" style:name="style-1483">
      <style:graphic-properties draw:fill="solid" draw:fill-color="#826653" draw:opacity="100.0%" draw:stroke="solid" svg:stroke-color="#826653" draw:stroke-linejoin="miter" svg:stroke-opacity="100.0%" svg:stroke-width="0.26458332mm"/>
    </style:style>
    <style:style style:family="graphic" style:name="style-1484">
      <style:graphic-properties draw:fill="solid" draw:fill-color="#755f4e" draw:opacity="100.0%" draw:stroke="solid" svg:stroke-color="#755f4e" draw:stroke-linejoin="miter" svg:stroke-opacity="100.0%" svg:stroke-width="0.26458332mm"/>
    </style:style>
    <style:style style:family="graphic" style:name="style-1485">
      <style:graphic-properties draw:fill="solid" draw:fill-color="#907265" draw:opacity="100.0%" draw:stroke="solid" svg:stroke-color="#907265" draw:stroke-linejoin="miter" svg:stroke-opacity="100.0%" svg:stroke-width="0.26458332mm"/>
    </style:style>
    <style:style style:family="graphic" style:name="style-1486">
      <style:graphic-properties draw:fill="solid" draw:fill-color="#cab5aa" draw:opacity="100.0%" draw:stroke="solid" svg:stroke-color="#cab5aa" draw:stroke-linejoin="miter" svg:stroke-opacity="100.0%" svg:stroke-width="0.26458332mm"/>
    </style:style>
    <style:style style:family="graphic" style:name="style-1487">
      <style:graphic-properties draw:fill="solid" draw:fill-color="#866a56" draw:opacity="100.0%" draw:stroke="solid" svg:stroke-color="#866a56" draw:stroke-linejoin="miter" svg:stroke-opacity="100.0%" svg:stroke-width="0.26458332mm"/>
    </style:style>
    <style:style style:family="graphic" style:name="style-1488">
      <style:graphic-properties draw:fill="solid" draw:fill-color="#5a4939" draw:opacity="100.0%" draw:stroke="solid" svg:stroke-color="#5a4939" draw:stroke-linejoin="miter" svg:stroke-opacity="100.0%" svg:stroke-width="0.26458332mm"/>
    </style:style>
    <style:style style:family="graphic" style:name="style-1489">
      <style:graphic-properties draw:fill="solid" draw:fill-color="#574435" draw:opacity="100.0%" draw:stroke="solid" svg:stroke-color="#574435" draw:stroke-linejoin="miter" svg:stroke-opacity="100.0%" svg:stroke-width="0.26458332mm"/>
    </style:style>
    <style:style style:family="graphic" style:name="style-1490">
      <style:graphic-properties draw:fill="solid" draw:fill-color="#8c7266" draw:opacity="100.0%" draw:stroke="solid" svg:stroke-color="#8c7266" draw:stroke-linejoin="miter" svg:stroke-opacity="100.0%" svg:stroke-width="0.26458332mm"/>
    </style:style>
    <style:style style:family="graphic" style:name="style-1491">
      <style:graphic-properties draw:fill="solid" draw:fill-color="#a18372" draw:opacity="100.0%" draw:stroke="solid" svg:stroke-color="#a18372" draw:stroke-linejoin="miter" svg:stroke-opacity="100.0%" svg:stroke-width="0.26458332mm"/>
    </style:style>
    <style:style style:family="graphic" style:name="style-1492">
      <style:graphic-properties draw:fill="solid" draw:fill-color="#c9a01f" draw:opacity="100.0%" draw:stroke="solid" svg:stroke-color="#c9a01f" draw:stroke-linejoin="miter" svg:stroke-opacity="100.0%" svg:stroke-width="0.26458332mm"/>
    </style:style>
    <style:style style:family="graphic" style:name="style-1493">
      <style:graphic-properties draw:fill="solid" draw:fill-color="#947466" draw:opacity="100.0%" draw:stroke="solid" svg:stroke-color="#947466" draw:stroke-linejoin="miter" svg:stroke-opacity="100.0%" svg:stroke-width="0.26458332mm"/>
    </style:style>
    <style:style style:family="graphic" style:name="style-1494">
      <style:graphic-properties draw:fill="solid" draw:fill-color="#776c5e" draw:opacity="100.0%" draw:stroke="solid" svg:stroke-color="#776c5e" draw:stroke-linejoin="miter" svg:stroke-opacity="100.0%" svg:stroke-width="0.26458332mm"/>
    </style:style>
    <style:style style:family="graphic" style:name="style-1495">
      <style:graphic-properties draw:fill="solid" draw:fill-color="#896a58" draw:opacity="100.0%" draw:stroke="solid" svg:stroke-color="#896a58" draw:stroke-linejoin="miter" svg:stroke-opacity="100.0%" svg:stroke-width="0.26458332mm"/>
    </style:style>
    <style:style style:family="graphic" style:name="style-1496">
      <style:graphic-properties draw:fill="solid" draw:fill-color="#8e766a" draw:opacity="100.0%" draw:stroke="solid" svg:stroke-color="#8e766a" draw:stroke-linejoin="miter" svg:stroke-opacity="100.0%" svg:stroke-width="0.26458332mm"/>
    </style:style>
    <style:style style:family="graphic" style:name="style-1497">
      <style:graphic-properties draw:fill="solid" draw:fill-color="#ae8e85" draw:opacity="100.0%" draw:stroke="solid" svg:stroke-color="#ae8e85" draw:stroke-linejoin="miter" svg:stroke-opacity="100.0%" svg:stroke-width="0.26458332mm"/>
    </style:style>
    <style:style style:family="graphic" style:name="style-1498">
      <style:graphic-properties draw:fill="solid" draw:fill-color="#4f3c2c" draw:opacity="100.0%" draw:stroke="solid" svg:stroke-color="#4f3c2c" draw:stroke-linejoin="miter" svg:stroke-opacity="100.0%" svg:stroke-width="0.26458332mm"/>
    </style:style>
    <style:style style:family="graphic" style:name="style-1499">
      <style:graphic-properties draw:fill="solid" draw:fill-color="#666859" draw:opacity="100.0%" draw:stroke="solid" svg:stroke-color="#666859" draw:stroke-linejoin="miter" svg:stroke-opacity="100.0%" svg:stroke-width="0.26458332mm"/>
    </style:style>
    <style:style style:family="graphic" style:name="style-1500">
      <style:graphic-properties draw:fill="solid" draw:fill-color="#6e5543" draw:opacity="100.0%" draw:stroke="solid" svg:stroke-color="#6e5543" draw:stroke-linejoin="miter" svg:stroke-opacity="100.0%" svg:stroke-width="0.26458332mm"/>
    </style:style>
    <style:style style:family="graphic" style:name="style-1501">
      <style:graphic-properties draw:fill="solid" draw:fill-color="#546c51" draw:opacity="100.0%" draw:stroke="solid" svg:stroke-color="#546c51" draw:stroke-linejoin="miter" svg:stroke-opacity="100.0%" svg:stroke-width="0.26458332mm"/>
    </style:style>
    <style:style style:family="graphic" style:name="style-1502">
      <style:graphic-properties draw:fill="solid" draw:fill-color="#808a72" draw:opacity="100.0%" draw:stroke="solid" svg:stroke-color="#808a72" draw:stroke-linejoin="miter" svg:stroke-opacity="100.0%" svg:stroke-width="0.26458332mm"/>
    </style:style>
    <style:style style:family="graphic" style:name="style-1503">
      <style:graphic-properties draw:fill="solid" draw:fill-color="#c3b4ad" draw:opacity="100.0%" draw:stroke="solid" svg:stroke-color="#c3b4ad" draw:stroke-linejoin="miter" svg:stroke-opacity="100.0%" svg:stroke-width="0.26458332mm"/>
    </style:style>
    <style:style style:family="graphic" style:name="style-1504">
      <style:graphic-properties draw:fill="solid" draw:fill-color="#84947a" draw:opacity="100.0%" draw:stroke="solid" svg:stroke-color="#84947a" draw:stroke-linejoin="miter" svg:stroke-opacity="100.0%" svg:stroke-width="0.26458332mm"/>
    </style:style>
    <style:style style:family="graphic" style:name="style-1505">
      <style:graphic-properties draw:fill="solid" draw:fill-color="#7f695d" draw:opacity="100.0%" draw:stroke="solid" svg:stroke-color="#7f695d" draw:stroke-linejoin="miter" svg:stroke-opacity="100.0%" svg:stroke-width="0.26458332mm"/>
    </style:style>
    <style:style style:family="graphic" style:name="style-1506">
      <style:graphic-properties draw:fill="solid" draw:fill-color="#7b7b69" draw:opacity="100.0%" draw:stroke="solid" svg:stroke-color="#7b7b69" draw:stroke-linejoin="miter" svg:stroke-opacity="100.0%" svg:stroke-width="0.26458332mm"/>
    </style:style>
    <style:style style:family="graphic" style:name="style-1507">
      <style:graphic-properties draw:fill="solid" draw:fill-color="#454f61" draw:opacity="100.0%" draw:stroke="solid" svg:stroke-color="#454f61" draw:stroke-linejoin="miter" svg:stroke-opacity="100.0%" svg:stroke-width="0.26458332mm"/>
    </style:style>
    <style:style style:family="graphic" style:name="style-1508">
      <style:graphic-properties draw:fill="solid" draw:fill-color="#5a5e4d" draw:opacity="100.0%" draw:stroke="solid" svg:stroke-color="#5a5e4d" draw:stroke-linejoin="miter" svg:stroke-opacity="100.0%" svg:stroke-width="0.26458332mm"/>
    </style:style>
    <style:style style:family="graphic" style:name="style-1509">
      <style:graphic-properties draw:fill="solid" draw:fill-color="#dac4c6" draw:opacity="100.0%" draw:stroke="solid" svg:stroke-color="#dac4c6" draw:stroke-linejoin="miter" svg:stroke-opacity="100.0%" svg:stroke-width="0.26458332mm"/>
    </style:style>
    <style:style style:family="graphic" style:name="style-1510">
      <style:graphic-properties draw:fill="solid" draw:fill-color="#785e49" draw:opacity="100.0%" draw:stroke="solid" svg:stroke-color="#785e49" draw:stroke-linejoin="miter" svg:stroke-opacity="100.0%" svg:stroke-width="0.26458332mm"/>
    </style:style>
    <style:style style:family="graphic" style:name="style-1511">
      <style:graphic-properties draw:fill="solid" draw:fill-color="#ac7a7d" draw:opacity="100.0%" draw:stroke="solid" svg:stroke-color="#ac7a7d" draw:stroke-linejoin="miter" svg:stroke-opacity="100.0%" svg:stroke-width="0.26458332mm"/>
    </style:style>
    <style:style style:family="graphic" style:name="style-1512">
      <style:graphic-properties draw:fill="solid" draw:fill-color="#6a5445" draw:opacity="100.0%" draw:stroke="solid" svg:stroke-color="#6a5445" draw:stroke-linejoin="miter" svg:stroke-opacity="100.0%" svg:stroke-width="0.26458332mm"/>
    </style:style>
    <style:style style:family="graphic" style:name="style-1513">
      <style:graphic-properties draw:fill="solid" draw:fill-color="#796452" draw:opacity="100.0%" draw:stroke="solid" svg:stroke-color="#796452" draw:stroke-linejoin="miter" svg:stroke-opacity="100.0%" svg:stroke-width="0.26458332mm"/>
    </style:style>
    <style:style style:family="graphic" style:name="style-1514">
      <style:graphic-properties draw:fill="solid" draw:fill-color="#9b7d6e" draw:opacity="100.0%" draw:stroke="solid" svg:stroke-color="#9b7d6e" draw:stroke-linejoin="miter" svg:stroke-opacity="100.0%" svg:stroke-width="0.26458332mm"/>
    </style:style>
    <style:style style:family="graphic" style:name="style-1515">
      <style:graphic-properties draw:fill="solid" draw:fill-color="#ad582a" draw:opacity="100.0%" draw:stroke="solid" svg:stroke-color="#ad582a" draw:stroke-linejoin="miter" svg:stroke-opacity="100.0%" svg:stroke-width="0.26458332mm"/>
    </style:style>
    <style:style style:family="graphic" style:name="style-1516">
      <style:graphic-properties draw:fill="solid" draw:fill-color="#53453a" draw:opacity="100.0%" draw:stroke="solid" svg:stroke-color="#53453a" draw:stroke-linejoin="miter" svg:stroke-opacity="100.0%" svg:stroke-width="0.26458332mm"/>
    </style:style>
    <style:style style:family="graphic" style:name="style-1517">
      <style:graphic-properties draw:fill="solid" draw:fill-color="#a78878" draw:opacity="100.0%" draw:stroke="solid" svg:stroke-color="#a78878" draw:stroke-linejoin="miter" svg:stroke-opacity="100.0%" svg:stroke-width="0.26458332mm"/>
    </style:style>
    <style:style style:family="graphic" style:name="style-1518">
      <style:graphic-properties draw:fill="solid" draw:fill-color="#6d5446" draw:opacity="100.0%" draw:stroke="solid" svg:stroke-color="#6d5446" draw:stroke-linejoin="miter" svg:stroke-opacity="100.0%" svg:stroke-width="0.26458332mm"/>
    </style:style>
    <style:style style:family="graphic" style:name="style-1519">
      <style:graphic-properties draw:fill="solid" draw:fill-color="#727465" draw:opacity="100.0%" draw:stroke="solid" svg:stroke-color="#727465" draw:stroke-linejoin="miter" svg:stroke-opacity="100.0%" svg:stroke-width="0.26458332mm"/>
    </style:style>
    <style:style style:family="graphic" style:name="style-1520">
      <style:graphic-properties draw:fill="solid" draw:fill-color="#a6402a" draw:opacity="100.0%" draw:stroke="solid" svg:stroke-color="#a6402a" draw:stroke-linejoin="miter" svg:stroke-opacity="100.0%" svg:stroke-width="0.26458332mm"/>
    </style:style>
    <style:style style:family="graphic" style:name="style-1521">
      <style:graphic-properties draw:fill="solid" draw:fill-color="#85695f" draw:opacity="100.0%" draw:stroke="solid" svg:stroke-color="#85695f" draw:stroke-linejoin="miter" svg:stroke-opacity="100.0%" svg:stroke-width="0.26458332mm"/>
    </style:style>
    <style:style style:family="graphic" style:name="style-1522">
      <style:graphic-properties draw:fill="solid" draw:fill-color="#a2867b" draw:opacity="100.0%" draw:stroke="solid" svg:stroke-color="#a2867b" draw:stroke-linejoin="miter" svg:stroke-opacity="100.0%" svg:stroke-width="0.26458332mm"/>
    </style:style>
    <style:style style:family="graphic" style:name="style-1523">
      <style:graphic-properties draw:fill="solid" draw:fill-color="#503f2f" draw:opacity="100.0%" draw:stroke="solid" svg:stroke-color="#503f2f" draw:stroke-linejoin="miter" svg:stroke-opacity="100.0%" svg:stroke-width="0.26458332mm"/>
    </style:style>
    <style:style style:family="graphic" style:name="style-1524">
      <style:graphic-properties draw:fill="solid" draw:fill-color="#aa9170" draw:opacity="100.0%" draw:stroke="solid" svg:stroke-color="#aa9170" draw:stroke-linejoin="miter" svg:stroke-opacity="100.0%" svg:stroke-width="0.26458332mm"/>
    </style:style>
    <style:style style:family="graphic" style:name="style-1525">
      <style:graphic-properties draw:fill="solid" draw:fill-color="#bca598" draw:opacity="100.0%" draw:stroke="solid" svg:stroke-color="#bca598" draw:stroke-linejoin="miter" svg:stroke-opacity="100.0%" svg:stroke-width="0.26458332mm"/>
    </style:style>
    <style:style style:family="graphic" style:name="style-1526">
      <style:graphic-properties draw:fill="solid" draw:fill-color="#cca016" draw:opacity="100.0%" draw:stroke="solid" svg:stroke-color="#cca016" draw:stroke-linejoin="miter" svg:stroke-opacity="100.0%" svg:stroke-width="0.26458332mm"/>
    </style:style>
    <style:style style:family="graphic" style:name="style-1527">
      <style:graphic-properties draw:fill="solid" draw:fill-color="#a68d82" draw:opacity="100.0%" draw:stroke="solid" svg:stroke-color="#a68d82" draw:stroke-linejoin="miter" svg:stroke-opacity="100.0%" svg:stroke-width="0.26458332mm"/>
    </style:style>
    <style:style style:family="graphic" style:name="style-1528">
      <style:graphic-properties draw:fill="solid" draw:fill-color="#787f6a" draw:opacity="100.0%" draw:stroke="solid" svg:stroke-color="#787f6a" draw:stroke-linejoin="miter" svg:stroke-opacity="100.0%" svg:stroke-width="0.26458332mm"/>
    </style:style>
    <style:style style:family="graphic" style:name="style-1529">
      <style:graphic-properties draw:fill="solid" draw:fill-color="#4c5668" draw:opacity="100.0%" draw:stroke="solid" svg:stroke-color="#4c5668" draw:stroke-linejoin="miter" svg:stroke-opacity="100.0%" svg:stroke-width="0.26458332mm"/>
    </style:style>
    <style:style style:family="graphic" style:name="style-1530">
      <style:graphic-properties draw:fill="solid" draw:fill-color="#866e62" draw:opacity="100.0%" draw:stroke="solid" svg:stroke-color="#866e62" draw:stroke-linejoin="miter" svg:stroke-opacity="100.0%" svg:stroke-width="0.26458332mm"/>
    </style:style>
    <style:style style:family="graphic" style:name="style-1531">
      <style:graphic-properties draw:fill="solid" draw:fill-color="#c0a9a1" draw:opacity="100.0%" draw:stroke="solid" svg:stroke-color="#c0a9a1" draw:stroke-linejoin="miter" svg:stroke-opacity="100.0%" svg:stroke-width="0.26458332mm"/>
    </style:style>
    <style:style style:family="graphic" style:name="style-1532">
      <style:graphic-properties draw:fill="solid" draw:fill-color="#624e3d" draw:opacity="100.0%" draw:stroke="solid" svg:stroke-color="#624e3d" draw:stroke-linejoin="miter" svg:stroke-opacity="100.0%" svg:stroke-width="0.26458332mm"/>
    </style:style>
    <style:style style:family="graphic" style:name="style-1533">
      <style:graphic-properties draw:fill="solid" draw:fill-color="#644e3b" draw:opacity="100.0%" draw:stroke="solid" svg:stroke-color="#644e3b" draw:stroke-linejoin="miter" svg:stroke-opacity="100.0%" svg:stroke-width="0.26458332mm"/>
    </style:style>
    <style:style style:family="graphic" style:name="style-1534">
      <style:graphic-properties draw:fill="solid" draw:fill-color="#73584c" draw:opacity="100.0%" draw:stroke="solid" svg:stroke-color="#73584c" draw:stroke-linejoin="miter" svg:stroke-opacity="100.0%" svg:stroke-width="0.26458332mm"/>
    </style:style>
    <style:style style:family="graphic" style:name="style-1535">
      <style:graphic-properties draw:fill="solid" draw:fill-color="#b2577a" draw:opacity="100.0%" draw:stroke="solid" svg:stroke-color="#b2577a" draw:stroke-linejoin="miter" svg:stroke-opacity="100.0%" svg:stroke-width="0.26458332mm"/>
    </style:style>
    <style:style style:family="graphic" style:name="style-1536">
      <style:graphic-properties draw:fill="solid" draw:fill-color="#735a49" draw:opacity="100.0%" draw:stroke="solid" svg:stroke-color="#735a49" draw:stroke-linejoin="miter" svg:stroke-opacity="100.0%" svg:stroke-width="0.26458332mm"/>
    </style:style>
    <style:style style:family="graphic" style:name="style-1537">
      <style:graphic-properties draw:fill="solid" draw:fill-color="#806451" draw:opacity="100.0%" draw:stroke="solid" svg:stroke-color="#806451" draw:stroke-linejoin="miter" svg:stroke-opacity="100.0%" svg:stroke-width="0.26458332mm"/>
    </style:style>
    <style:style style:family="graphic" style:name="style-1538">
      <style:graphic-properties draw:fill="solid" draw:fill-color="#765d4d" draw:opacity="100.0%" draw:stroke="solid" svg:stroke-color="#765d4d" draw:stroke-linejoin="miter" svg:stroke-opacity="100.0%" svg:stroke-width="0.26458332mm"/>
    </style:style>
    <style:style style:family="graphic" style:name="style-1539">
      <style:graphic-properties draw:fill="solid" draw:fill-color="#7a5e4a" draw:opacity="100.0%" draw:stroke="solid" svg:stroke-color="#7a5e4a" draw:stroke-linejoin="miter" svg:stroke-opacity="100.0%" svg:stroke-width="0.26458332mm"/>
    </style:style>
    <style:style style:family="graphic" style:name="style-1540">
      <style:graphic-properties draw:fill="solid" draw:fill-color="#63735a" draw:opacity="100.0%" draw:stroke="solid" svg:stroke-color="#63735a" draw:stroke-linejoin="miter" svg:stroke-opacity="100.0%" svg:stroke-width="0.26458332mm"/>
    </style:style>
    <style:style style:family="graphic" style:name="style-1541">
      <style:graphic-properties draw:fill="solid" draw:fill-color="#97566d" draw:opacity="100.0%" draw:stroke="solid" svg:stroke-color="#97566d" draw:stroke-linejoin="miter" svg:stroke-opacity="100.0%" svg:stroke-width="0.26458332mm"/>
    </style:style>
    <style:style style:family="graphic" style:name="style-1542">
      <style:graphic-properties draw:fill="solid" draw:fill-color="#b59a96" draw:opacity="100.0%" draw:stroke="solid" svg:stroke-color="#b59a96" draw:stroke-linejoin="miter" svg:stroke-opacity="100.0%" svg:stroke-width="0.26458332mm"/>
    </style:style>
    <style:style style:family="graphic" style:name="style-1543">
      <style:graphic-properties draw:fill="solid" draw:fill-color="#bd8c1a" draw:opacity="100.0%" draw:stroke="solid" svg:stroke-color="#bd8c1a" draw:stroke-linejoin="miter" svg:stroke-opacity="100.0%" svg:stroke-width="0.26458332mm"/>
    </style:style>
    <style:style style:family="graphic" style:name="style-1544">
      <style:graphic-properties draw:fill="solid" draw:fill-color="#534034" draw:opacity="100.0%" draw:stroke="solid" svg:stroke-color="#534034" draw:stroke-linejoin="miter" svg:stroke-opacity="100.0%" svg:stroke-width="0.26458332mm"/>
    </style:style>
    <style:style style:family="graphic" style:name="style-1545">
      <style:graphic-properties draw:fill="solid" draw:fill-color="#cdb9b7" draw:opacity="100.0%" draw:stroke="solid" svg:stroke-color="#cdb9b7" draw:stroke-linejoin="miter" svg:stroke-opacity="100.0%" svg:stroke-width="0.26458332mm"/>
    </style:style>
    <style:style style:family="graphic" style:name="style-1546">
      <style:graphic-properties draw:fill="solid" draw:fill-color="#937360" draw:opacity="100.0%" draw:stroke="solid" svg:stroke-color="#937360" draw:stroke-linejoin="miter" svg:stroke-opacity="100.0%" svg:stroke-width="0.26458332mm"/>
    </style:style>
    <style:style style:family="graphic" style:name="style-1547">
      <style:graphic-properties draw:fill="solid" draw:fill-color="#715643" draw:opacity="100.0%" draw:stroke="solid" svg:stroke-color="#715643" draw:stroke-linejoin="miter" svg:stroke-opacity="100.0%" svg:stroke-width="0.26458332mm"/>
    </style:style>
    <style:style style:family="graphic" style:name="style-1548">
      <style:graphic-properties draw:fill="solid" draw:fill-color="#664f3e" draw:opacity="100.0%" draw:stroke="solid" svg:stroke-color="#664f3e" draw:stroke-linejoin="miter" svg:stroke-opacity="100.0%" svg:stroke-width="0.26458332mm"/>
    </style:style>
    <style:style style:family="graphic" style:name="style-1549">
      <style:graphic-properties draw:fill="solid" draw:fill-color="#bc9b8b" draw:opacity="100.0%" draw:stroke="solid" svg:stroke-color="#bc9b8b" draw:stroke-linejoin="miter" svg:stroke-opacity="100.0%" svg:stroke-width="0.26458332mm"/>
    </style:style>
    <style:style style:family="graphic" style:name="style-1550">
      <style:graphic-properties draw:fill="solid" draw:fill-color="#d1a915" draw:opacity="100.0%" draw:stroke="solid" svg:stroke-color="#d1a915" draw:stroke-linejoin="miter" svg:stroke-opacity="100.0%" svg:stroke-width="0.26458332mm"/>
    </style:style>
    <style:style style:family="graphic" style:name="style-1551">
      <style:graphic-properties draw:fill="solid" draw:fill-color="#c28a9f" draw:opacity="100.0%" draw:stroke="solid" svg:stroke-color="#c28a9f" draw:stroke-linejoin="miter" svg:stroke-opacity="100.0%" svg:stroke-width="0.26458332mm"/>
    </style:style>
    <style:style style:family="graphic" style:name="style-1552">
      <style:graphic-properties draw:fill="solid" draw:fill-color="#616553" draw:opacity="100.0%" draw:stroke="solid" svg:stroke-color="#616553" draw:stroke-linejoin="miter" svg:stroke-opacity="100.0%" svg:stroke-width="0.26458332mm"/>
    </style:style>
    <style:style style:family="graphic" style:name="style-1553">
      <style:graphic-properties draw:fill="solid" draw:fill-color="#9e7d6a" draw:opacity="100.0%" draw:stroke="solid" svg:stroke-color="#9e7d6a" draw:stroke-linejoin="miter" svg:stroke-opacity="100.0%" svg:stroke-width="0.26458332mm"/>
    </style:style>
    <style:style style:family="graphic" style:name="style-1554">
      <style:graphic-properties draw:fill="solid" draw:fill-color="#5d493a" draw:opacity="100.0%" draw:stroke="solid" svg:stroke-color="#5d493a" draw:stroke-linejoin="miter" svg:stroke-opacity="100.0%" svg:stroke-width="0.26458332mm"/>
    </style:style>
    <style:style style:family="graphic" style:name="style-1555">
      <style:graphic-properties draw:fill="solid" draw:fill-color="#5f493c" draw:opacity="100.0%" draw:stroke="solid" svg:stroke-color="#5f493c" draw:stroke-linejoin="miter" svg:stroke-opacity="100.0%" svg:stroke-width="0.26458332mm"/>
    </style:style>
    <style:style style:family="graphic" style:name="style-1556">
      <style:graphic-properties draw:fill="solid" draw:fill-color="#795d48" draw:opacity="100.0%" draw:stroke="solid" svg:stroke-color="#795d48" draw:stroke-linejoin="miter" svg:stroke-opacity="100.0%" svg:stroke-width="0.26458332mm"/>
    </style:style>
    <style:style style:family="graphic" style:name="style-1557">
      <style:graphic-properties draw:fill="solid" draw:fill-color="#868e76" draw:opacity="100.0%" draw:stroke="solid" svg:stroke-color="#868e76" draw:stroke-linejoin="miter" svg:stroke-opacity="100.0%" svg:stroke-width="0.26458332mm"/>
    </style:style>
    <style:style style:family="graphic" style:name="style-1558">
      <style:graphic-properties draw:fill="solid" draw:fill-color="#554237" draw:opacity="100.0%" draw:stroke="solid" svg:stroke-color="#554237" draw:stroke-linejoin="miter" svg:stroke-opacity="100.0%" svg:stroke-width="0.26458332mm"/>
    </style:style>
    <style:style style:family="graphic" style:name="style-1559">
      <style:graphic-properties draw:fill="solid" draw:fill-color="#715855" draw:opacity="100.0%" draw:stroke="solid" svg:stroke-color="#715855" draw:stroke-linejoin="miter" svg:stroke-opacity="100.0%" svg:stroke-width="0.26458332mm"/>
    </style:style>
    <style:style style:family="graphic" style:name="style-1560">
      <style:graphic-properties draw:fill="solid" draw:fill-color="#8c907b" draw:opacity="100.0%" draw:stroke="solid" svg:stroke-color="#8c907b" draw:stroke-linejoin="miter" svg:stroke-opacity="100.0%" svg:stroke-width="0.26458332mm"/>
    </style:style>
    <style:style style:family="graphic" style:name="style-1561">
      <style:graphic-properties draw:fill="solid" draw:fill-color="#84695c" draw:opacity="100.0%" draw:stroke="solid" svg:stroke-color="#84695c" draw:stroke-linejoin="miter" svg:stroke-opacity="100.0%" svg:stroke-width="0.26458332mm"/>
    </style:style>
    <style:style style:family="graphic" style:name="style-1562">
      <style:graphic-properties draw:fill="solid" draw:fill-color="#cfbbb9" draw:opacity="100.0%" draw:stroke="solid" svg:stroke-color="#cfbbb9" draw:stroke-linejoin="miter" svg:stroke-opacity="100.0%" svg:stroke-width="0.26458332mm"/>
    </style:style>
    <style:style style:family="graphic" style:name="style-1563">
      <style:graphic-properties draw:fill="solid" draw:fill-color="#4d5c74" draw:opacity="100.0%" draw:stroke="solid" svg:stroke-color="#4d5c74" draw:stroke-linejoin="miter" svg:stroke-opacity="100.0%" svg:stroke-width="0.26458332mm"/>
    </style:style>
    <style:style style:family="graphic" style:name="style-1564">
      <style:graphic-properties draw:fill="solid" draw:fill-color="#c0a499" draw:opacity="100.0%" draw:stroke="solid" svg:stroke-color="#c0a499" draw:stroke-linejoin="miter" svg:stroke-opacity="100.0%" svg:stroke-width="0.26458332mm"/>
    </style:style>
    <style:style style:family="graphic" style:name="style-1565">
      <style:graphic-properties draw:fill="solid" draw:fill-color="#7a604c" draw:opacity="100.0%" draw:stroke="solid" svg:stroke-color="#7a604c" draw:stroke-linejoin="miter" svg:stroke-opacity="100.0%" svg:stroke-width="0.26458332mm"/>
    </style:style>
    <style:style style:family="graphic" style:name="style-1566">
      <style:graphic-properties draw:fill="solid" draw:fill-color="#715743" draw:opacity="100.0%" draw:stroke="solid" svg:stroke-color="#715743" draw:stroke-linejoin="miter" svg:stroke-opacity="100.0%" svg:stroke-width="0.26458332mm"/>
    </style:style>
    <style:style style:family="graphic" style:name="style-1567">
      <style:graphic-properties draw:fill="solid" draw:fill-color="#a4948c" draw:opacity="100.0%" draw:stroke="solid" svg:stroke-color="#a4948c" draw:stroke-linejoin="miter" svg:stroke-opacity="100.0%" svg:stroke-width="0.26458332mm"/>
    </style:style>
    <style:style style:family="graphic" style:name="style-1568">
      <style:graphic-properties draw:fill="solid" draw:fill-color="#453629" draw:opacity="100.0%" draw:stroke="solid" svg:stroke-color="#453629" draw:stroke-linejoin="miter" svg:stroke-opacity="100.0%" svg:stroke-width="0.26458332mm"/>
    </style:style>
    <style:style style:family="graphic" style:name="style-1569">
      <style:graphic-properties draw:fill="solid" draw:fill-color="#48352b" draw:opacity="100.0%" draw:stroke="solid" svg:stroke-color="#48352b" draw:stroke-linejoin="miter" svg:stroke-opacity="100.0%" svg:stroke-width="0.26458332mm"/>
    </style:style>
    <style:style style:family="graphic" style:name="style-1570">
      <style:graphic-properties draw:fill="solid" draw:fill-color="#7b6056" draw:opacity="100.0%" draw:stroke="solid" svg:stroke-color="#7b6056" draw:stroke-linejoin="miter" svg:stroke-opacity="100.0%" svg:stroke-width="0.26458332mm"/>
    </style:style>
    <style:style style:family="graphic" style:name="style-1571">
      <style:graphic-properties draw:fill="solid" draw:fill-color="#caa410" draw:opacity="100.0%" draw:stroke="solid" svg:stroke-color="#caa410" draw:stroke-linejoin="miter" svg:stroke-opacity="100.0%" svg:stroke-width="0.26458332mm"/>
    </style:style>
    <style:style style:family="graphic" style:name="style-1572">
      <style:graphic-properties draw:fill="solid" draw:fill-color="#685041" draw:opacity="100.0%" draw:stroke="solid" svg:stroke-color="#685041" draw:stroke-linejoin="miter" svg:stroke-opacity="100.0%" svg:stroke-width="0.26458332mm"/>
    </style:style>
    <style:style style:family="graphic" style:name="style-1573">
      <style:graphic-properties draw:fill="solid" draw:fill-color="#826653" draw:opacity="100.0%" draw:stroke="solid" svg:stroke-color="#826653" draw:stroke-linejoin="miter" svg:stroke-opacity="100.0%" svg:stroke-width="0.26458332mm"/>
    </style:style>
    <style:style style:family="graphic" style:name="style-1574">
      <style:graphic-properties draw:fill="solid" draw:fill-color="#cfa918" draw:opacity="100.0%" draw:stroke="solid" svg:stroke-color="#cfa918" draw:stroke-linejoin="miter" svg:stroke-opacity="100.0%" svg:stroke-width="0.26458332mm"/>
    </style:style>
    <style:style style:family="graphic" style:name="style-1575">
      <style:graphic-properties draw:fill="solid" draw:fill-color="#5f4c3c" draw:opacity="100.0%" draw:stroke="solid" svg:stroke-color="#5f4c3c" draw:stroke-linejoin="miter" svg:stroke-opacity="100.0%" svg:stroke-width="0.26458332mm"/>
    </style:style>
    <style:style style:family="graphic" style:name="style-1576">
      <style:graphic-properties draw:fill="solid" draw:fill-color="#5a4338" draw:opacity="100.0%" draw:stroke="solid" svg:stroke-color="#5a4338" draw:stroke-linejoin="miter" svg:stroke-opacity="100.0%" svg:stroke-width="0.26458332mm"/>
    </style:style>
    <style:style style:family="graphic" style:name="style-1577">
      <style:graphic-properties draw:fill="solid" draw:fill-color="#b79315" draw:opacity="100.0%" draw:stroke="solid" svg:stroke-color="#b79315" draw:stroke-linejoin="miter" svg:stroke-opacity="100.0%" svg:stroke-width="0.26458332mm"/>
    </style:style>
    <style:style style:family="graphic" style:name="style-1578">
      <style:graphic-properties draw:fill="solid" draw:fill-color="#765e4b" draw:opacity="100.0%" draw:stroke="solid" svg:stroke-color="#765e4b" draw:stroke-linejoin="miter" svg:stroke-opacity="100.0%" svg:stroke-width="0.26458332mm"/>
    </style:style>
    <style:style style:family="graphic" style:name="style-1579">
      <style:graphic-properties draw:fill="solid" draw:fill-color="#785f4e" draw:opacity="100.0%" draw:stroke="solid" svg:stroke-color="#785f4e" draw:stroke-linejoin="miter" svg:stroke-opacity="100.0%" svg:stroke-width="0.26458332mm"/>
    </style:style>
    <style:style style:family="graphic" style:name="style-1580">
      <style:graphic-properties draw:fill="solid" draw:fill-color="#7a5f4c" draw:opacity="100.0%" draw:stroke="solid" svg:stroke-color="#7a5f4c" draw:stroke-linejoin="miter" svg:stroke-opacity="100.0%" svg:stroke-width="0.26458332mm"/>
    </style:style>
    <style:style style:family="graphic" style:name="style-1581">
      <style:graphic-properties draw:fill="solid" draw:fill-color="#4a3c31" draw:opacity="100.0%" draw:stroke="solid" svg:stroke-color="#4a3c31" draw:stroke-linejoin="miter" svg:stroke-opacity="100.0%" svg:stroke-width="0.26458332mm"/>
    </style:style>
    <style:style style:family="graphic" style:name="style-1582">
      <style:graphic-properties draw:fill="solid" draw:fill-color="#644c38" draw:opacity="100.0%" draw:stroke="solid" svg:stroke-color="#644c38" draw:stroke-linejoin="miter" svg:stroke-opacity="100.0%" svg:stroke-width="0.26458332mm"/>
    </style:style>
    <style:style style:family="graphic" style:name="style-1583">
      <style:graphic-properties draw:fill="solid" draw:fill-color="#695143" draw:opacity="100.0%" draw:stroke="solid" svg:stroke-color="#695143" draw:stroke-linejoin="miter" svg:stroke-opacity="100.0%" svg:stroke-width="0.26458332mm"/>
    </style:style>
    <style:style style:family="graphic" style:name="style-1584">
      <style:graphic-properties draw:fill="solid" draw:fill-color="#99817c" draw:opacity="100.0%" draw:stroke="solid" svg:stroke-color="#99817c" draw:stroke-linejoin="miter" svg:stroke-opacity="100.0%" svg:stroke-width="0.26458332mm"/>
    </style:style>
    <style:style style:family="graphic" style:name="style-1585">
      <style:graphic-properties draw:fill="solid" draw:fill-color="#554233" draw:opacity="100.0%" draw:stroke="solid" svg:stroke-color="#554233" draw:stroke-linejoin="miter" svg:stroke-opacity="100.0%" svg:stroke-width="0.26458332mm"/>
    </style:style>
    <style:style style:family="graphic" style:name="style-1586">
      <style:graphic-properties draw:fill="solid" draw:fill-color="#775e51" draw:opacity="100.0%" draw:stroke="solid" svg:stroke-color="#775e51" draw:stroke-linejoin="miter" svg:stroke-opacity="100.0%" svg:stroke-width="0.26458332mm"/>
    </style:style>
    <style:style style:family="graphic" style:name="style-1587">
      <style:graphic-properties draw:fill="solid" draw:fill-color="#8c6a33" draw:opacity="100.0%" draw:stroke="solid" svg:stroke-color="#8c6a33" draw:stroke-linejoin="miter" svg:stroke-opacity="100.0%" svg:stroke-width="0.26458332mm"/>
    </style:style>
    <style:style style:family="graphic" style:name="style-1588">
      <style:graphic-properties draw:fill="solid" draw:fill-color="#9c7d74" draw:opacity="100.0%" draw:stroke="solid" svg:stroke-color="#9c7d74" draw:stroke-linejoin="miter" svg:stroke-opacity="100.0%" svg:stroke-width="0.26458332mm"/>
    </style:style>
    <style:style style:family="graphic" style:name="style-1589">
      <style:graphic-properties draw:fill="solid" draw:fill-color="#816554" draw:opacity="100.0%" draw:stroke="solid" svg:stroke-color="#816554" draw:stroke-linejoin="miter" svg:stroke-opacity="100.0%" svg:stroke-width="0.26458332mm"/>
    </style:style>
    <style:style style:family="graphic" style:name="style-1590">
      <style:graphic-properties draw:fill="solid" draw:fill-color="#998272" draw:opacity="100.0%" draw:stroke="solid" svg:stroke-color="#998272" draw:stroke-linejoin="miter" svg:stroke-opacity="100.0%" svg:stroke-width="0.26458332mm"/>
    </style:style>
    <style:style style:family="graphic" style:name="style-1591">
      <style:graphic-properties draw:fill="solid" draw:fill-color="#5e4839" draw:opacity="100.0%" draw:stroke="solid" svg:stroke-color="#5e4839" draw:stroke-linejoin="miter" svg:stroke-opacity="100.0%" svg:stroke-width="0.26458332mm"/>
    </style:style>
    <style:style style:family="graphic" style:name="style-1592">
      <style:graphic-properties draw:fill="solid" draw:fill-color="#c5b4b0" draw:opacity="100.0%" draw:stroke="solid" svg:stroke-color="#c5b4b0" draw:stroke-linejoin="miter" svg:stroke-opacity="100.0%" svg:stroke-width="0.26458332mm"/>
    </style:style>
    <style:style style:family="graphic" style:name="style-1593">
      <style:graphic-properties draw:fill="solid" draw:fill-color="#58799c" draw:opacity="100.0%" draw:stroke="solid" svg:stroke-color="#58799c" draw:stroke-linejoin="miter" svg:stroke-opacity="100.0%" svg:stroke-width="0.26458332mm"/>
    </style:style>
    <style:style style:family="graphic" style:name="style-1594">
      <style:graphic-properties draw:fill="solid" draw:fill-color="#42536c" draw:opacity="100.0%" draw:stroke="solid" svg:stroke-color="#42536c" draw:stroke-linejoin="miter" svg:stroke-opacity="100.0%" svg:stroke-width="0.26458332mm"/>
    </style:style>
    <style:style style:family="graphic" style:name="style-1595">
      <style:graphic-properties draw:fill="solid" draw:fill-color="#735b48" draw:opacity="100.0%" draw:stroke="solid" svg:stroke-color="#735b48" draw:stroke-linejoin="miter" svg:stroke-opacity="100.0%" svg:stroke-width="0.26458332mm"/>
    </style:style>
    <style:style style:family="graphic" style:name="style-1596">
      <style:graphic-properties draw:fill="solid" draw:fill-color="#534436" draw:opacity="100.0%" draw:stroke="solid" svg:stroke-color="#534436" draw:stroke-linejoin="miter" svg:stroke-opacity="100.0%" svg:stroke-width="0.26458332mm"/>
    </style:style>
    <style:style style:family="graphic" style:name="style-1597">
      <style:graphic-properties draw:fill="solid" draw:fill-color="#574334" draw:opacity="100.0%" draw:stroke="solid" svg:stroke-color="#574334" draw:stroke-linejoin="miter" svg:stroke-opacity="100.0%" svg:stroke-width="0.26458332mm"/>
    </style:style>
    <style:style style:family="graphic" style:name="style-1598">
      <style:graphic-properties draw:fill="solid" draw:fill-color="#675141" draw:opacity="100.0%" draw:stroke="solid" svg:stroke-color="#675141" draw:stroke-linejoin="miter" svg:stroke-opacity="100.0%" svg:stroke-width="0.26458332mm"/>
    </style:style>
    <style:style style:family="graphic" style:name="style-1599">
      <style:graphic-properties draw:fill="solid" draw:fill-color="#ccbcb6" draw:opacity="100.0%" draw:stroke="solid" svg:stroke-color="#ccbcb6" draw:stroke-linejoin="miter" svg:stroke-opacity="100.0%" svg:stroke-width="0.26458332mm"/>
    </style:style>
    <style:style style:family="graphic" style:name="style-1600">
      <style:graphic-properties draw:fill="solid" draw:fill-color="#996971" draw:opacity="100.0%" draw:stroke="solid" svg:stroke-color="#996971" draw:stroke-linejoin="miter" svg:stroke-opacity="100.0%" svg:stroke-width="0.26458332mm"/>
    </style:style>
    <style:style style:family="graphic" style:name="style-1601">
      <style:graphic-properties draw:fill="solid" draw:fill-color="#4e3b2f" draw:opacity="100.0%" draw:stroke="solid" svg:stroke-color="#4e3b2f" draw:stroke-linejoin="miter" svg:stroke-opacity="100.0%" svg:stroke-width="0.26458332mm"/>
    </style:style>
    <style:style style:family="graphic" style:name="style-1602">
      <style:graphic-properties draw:fill="solid" draw:fill-color="#644c3c" draw:opacity="100.0%" draw:stroke="solid" svg:stroke-color="#644c3c" draw:stroke-linejoin="miter" svg:stroke-opacity="100.0%" svg:stroke-width="0.26458332mm"/>
    </style:style>
    <style:style style:family="graphic" style:name="style-1603">
      <style:graphic-properties draw:fill="solid" draw:fill-color="#715846" draw:opacity="100.0%" draw:stroke="solid" svg:stroke-color="#715846" draw:stroke-linejoin="miter" svg:stroke-opacity="100.0%" svg:stroke-width="0.26458332mm"/>
    </style:style>
    <style:style style:family="graphic" style:name="style-1604">
      <style:graphic-properties draw:fill="solid" draw:fill-color="#ae8d84" draw:opacity="100.0%" draw:stroke="solid" svg:stroke-color="#ae8d84" draw:stroke-linejoin="miter" svg:stroke-opacity="100.0%" svg:stroke-width="0.26458332mm"/>
    </style:style>
    <style:style style:family="graphic" style:name="style-1605">
      <style:graphic-properties draw:fill="solid" draw:fill-color="#6a5140" draw:opacity="100.0%" draw:stroke="solid" svg:stroke-color="#6a5140" draw:stroke-linejoin="miter" svg:stroke-opacity="100.0%" svg:stroke-width="0.26458332mm"/>
    </style:style>
    <style:style style:family="graphic" style:name="style-1606">
      <style:graphic-properties draw:fill="solid" draw:fill-color="#5c4f41" draw:opacity="100.0%" draw:stroke="solid" svg:stroke-color="#5c4f41" draw:stroke-linejoin="miter" svg:stroke-opacity="100.0%" svg:stroke-width="0.26458332mm"/>
    </style:style>
    <style:style style:family="graphic" style:name="style-1607">
      <style:graphic-properties draw:fill="solid" draw:fill-color="#aa607d" draw:opacity="100.0%" draw:stroke="solid" svg:stroke-color="#aa607d" draw:stroke-linejoin="miter" svg:stroke-opacity="100.0%" svg:stroke-width="0.26458332mm"/>
    </style:style>
    <style:style style:family="graphic" style:name="style-1608">
      <style:graphic-properties draw:fill="solid" draw:fill-color="#5b473a" draw:opacity="100.0%" draw:stroke="solid" svg:stroke-color="#5b473a" draw:stroke-linejoin="miter" svg:stroke-opacity="100.0%" svg:stroke-width="0.26458332mm"/>
    </style:style>
    <style:style style:family="graphic" style:name="style-1609">
      <style:graphic-properties draw:fill="solid" draw:fill-color="#765d50" draw:opacity="100.0%" draw:stroke="solid" svg:stroke-color="#765d50" draw:stroke-linejoin="miter" svg:stroke-opacity="100.0%" svg:stroke-width="0.26458332mm"/>
    </style:style>
    <style:style style:family="graphic" style:name="style-1610">
      <style:graphic-properties draw:fill="solid" draw:fill-color="#bfa29e" draw:opacity="100.0%" draw:stroke="solid" svg:stroke-color="#bfa29e" draw:stroke-linejoin="miter" svg:stroke-opacity="100.0%" svg:stroke-width="0.26458332mm"/>
    </style:style>
    <style:style style:family="graphic" style:name="style-1611">
      <style:graphic-properties draw:fill="solid" draw:fill-color="#695248" draw:opacity="100.0%" draw:stroke="solid" svg:stroke-color="#695248" draw:stroke-linejoin="miter" svg:stroke-opacity="100.0%" svg:stroke-width="0.26458332mm"/>
    </style:style>
    <style:style style:family="graphic" style:name="style-1612">
      <style:graphic-properties draw:fill="solid" draw:fill-color="#d7c2c1" draw:opacity="100.0%" draw:stroke="solid" svg:stroke-color="#d7c2c1" draw:stroke-linejoin="miter" svg:stroke-opacity="100.0%" svg:stroke-width="0.26458332mm"/>
    </style:style>
    <style:style style:family="graphic" style:name="style-1613">
      <style:graphic-properties draw:fill="solid" draw:fill-color="#b2ad9a" draw:opacity="100.0%" draw:stroke="solid" svg:stroke-color="#b2ad9a" draw:stroke-linejoin="miter" svg:stroke-opacity="100.0%" svg:stroke-width="0.26458332mm"/>
    </style:style>
    <style:style style:family="graphic" style:name="style-1614">
      <style:graphic-properties draw:fill="solid" draw:fill-color="#826b59" draw:opacity="100.0%" draw:stroke="solid" svg:stroke-color="#826b59" draw:stroke-linejoin="miter" svg:stroke-opacity="100.0%" svg:stroke-width="0.26458332mm"/>
    </style:style>
    <style:style style:family="graphic" style:name="style-1615">
      <style:graphic-properties draw:fill="solid" draw:fill-color="#6d5341" draw:opacity="100.0%" draw:stroke="solid" svg:stroke-color="#6d5341" draw:stroke-linejoin="miter" svg:stroke-opacity="100.0%" svg:stroke-width="0.26458332mm"/>
    </style:style>
    <style:style style:family="graphic" style:name="style-1616">
      <style:graphic-properties draw:fill="solid" draw:fill-color="#a88a83" draw:opacity="100.0%" draw:stroke="solid" svg:stroke-color="#a88a83" draw:stroke-linejoin="miter" svg:stroke-opacity="100.0%" svg:stroke-width="0.26458332mm"/>
    </style:style>
    <style:style style:family="graphic" style:name="style-1617">
      <style:graphic-properties draw:fill="solid" draw:fill-color="#bf859c" draw:opacity="100.0%" draw:stroke="solid" svg:stroke-color="#bf859c" draw:stroke-linejoin="miter" svg:stroke-opacity="100.0%" svg:stroke-width="0.26458332mm"/>
    </style:style>
    <style:style style:family="graphic" style:name="style-1618">
      <style:graphic-properties draw:fill="solid" draw:fill-color="#a68879" draw:opacity="100.0%" draw:stroke="solid" svg:stroke-color="#a68879" draw:stroke-linejoin="miter" svg:stroke-opacity="100.0%" svg:stroke-width="0.26458332mm"/>
    </style:style>
    <style:style style:family="graphic" style:name="style-1619">
      <style:graphic-properties draw:fill="solid" draw:fill-color="#8a6c5e" draw:opacity="100.0%" draw:stroke="solid" svg:stroke-color="#8a6c5e" draw:stroke-linejoin="miter" svg:stroke-opacity="100.0%" svg:stroke-width="0.26458332mm"/>
    </style:style>
    <style:style style:family="graphic" style:name="style-1620">
      <style:graphic-properties draw:fill="solid" draw:fill-color="#846654" draw:opacity="100.0%" draw:stroke="solid" svg:stroke-color="#846654" draw:stroke-linejoin="miter" svg:stroke-opacity="100.0%" svg:stroke-width="0.26458332mm"/>
    </style:style>
    <style:style style:family="graphic" style:name="style-1621">
      <style:graphic-properties draw:fill="solid" draw:fill-color="#684f3d" draw:opacity="100.0%" draw:stroke="solid" svg:stroke-color="#684f3d" draw:stroke-linejoin="miter" svg:stroke-opacity="100.0%" svg:stroke-width="0.26458332mm"/>
    </style:style>
    <style:style style:family="graphic" style:name="style-1622">
      <style:graphic-properties draw:fill="solid" draw:fill-color="#f3d5cb" draw:opacity="100.0%" draw:stroke="solid" svg:stroke-color="#f3d5cb" draw:stroke-linejoin="miter" svg:stroke-opacity="100.0%" svg:stroke-width="0.26458332mm"/>
    </style:style>
    <style:style style:family="graphic" style:name="style-1623">
      <style:graphic-properties draw:fill="solid" draw:fill-color="#a1751e" draw:opacity="100.0%" draw:stroke="solid" svg:stroke-color="#a1751e" draw:stroke-linejoin="miter" svg:stroke-opacity="100.0%" svg:stroke-width="0.26458332mm"/>
    </style:style>
    <style:style style:family="graphic" style:name="style-1624">
      <style:graphic-properties draw:fill="solid" draw:fill-color="#aa8773" draw:opacity="100.0%" draw:stroke="solid" svg:stroke-color="#aa8773" draw:stroke-linejoin="miter" svg:stroke-opacity="100.0%" svg:stroke-width="0.26458332mm"/>
    </style:style>
    <style:style style:family="graphic" style:name="style-1625">
      <style:graphic-properties draw:fill="solid" draw:fill-color="#77452d" draw:opacity="100.0%" draw:stroke="solid" svg:stroke-color="#77452d" draw:stroke-linejoin="miter" svg:stroke-opacity="100.0%" svg:stroke-width="0.26458332mm"/>
    </style:style>
    <style:style style:family="graphic" style:name="style-1626">
      <style:graphic-properties draw:fill="solid" draw:fill-color="#8d6c5b" draw:opacity="100.0%" draw:stroke="solid" svg:stroke-color="#8d6c5b" draw:stroke-linejoin="miter" svg:stroke-opacity="100.0%" svg:stroke-width="0.26458332mm"/>
    </style:style>
    <style:style style:family="graphic" style:name="style-1627">
      <style:graphic-properties draw:fill="solid" draw:fill-color="#735846" draw:opacity="100.0%" draw:stroke="solid" svg:stroke-color="#735846" draw:stroke-linejoin="miter" svg:stroke-opacity="100.0%" svg:stroke-width="0.26458332mm"/>
    </style:style>
    <style:style style:family="graphic" style:name="style-1628">
      <style:graphic-properties draw:fill="solid" draw:fill-color="#8a7167" draw:opacity="100.0%" draw:stroke="solid" svg:stroke-color="#8a7167" draw:stroke-linejoin="miter" svg:stroke-opacity="100.0%" svg:stroke-width="0.26458332mm"/>
    </style:style>
    <style:style style:family="graphic" style:name="style-1629">
      <style:graphic-properties draw:fill="solid" draw:fill-color="#c5b2af" draw:opacity="100.0%" draw:stroke="solid" svg:stroke-color="#c5b2af" draw:stroke-linejoin="miter" svg:stroke-opacity="100.0%" svg:stroke-width="0.26458332mm"/>
    </style:style>
    <style:style style:family="graphic" style:name="style-1630">
      <style:graphic-properties draw:fill="solid" draw:fill-color="#5b4534" draw:opacity="100.0%" draw:stroke="solid" svg:stroke-color="#5b4534" draw:stroke-linejoin="miter" svg:stroke-opacity="100.0%" svg:stroke-width="0.26458332mm"/>
    </style:style>
    <style:style style:family="graphic" style:name="style-1631">
      <style:graphic-properties draw:fill="solid" draw:fill-color="#aa8d7c" draw:opacity="100.0%" draw:stroke="solid" svg:stroke-color="#aa8d7c" draw:stroke-linejoin="miter" svg:stroke-opacity="100.0%" svg:stroke-width="0.26458332mm"/>
    </style:style>
    <style:style style:family="graphic" style:name="style-1632">
      <style:graphic-properties draw:fill="solid" draw:fill-color="#9b7f74" draw:opacity="100.0%" draw:stroke="solid" svg:stroke-color="#9b7f74" draw:stroke-linejoin="miter" svg:stroke-opacity="100.0%" svg:stroke-width="0.26458332mm"/>
    </style:style>
    <style:style style:family="graphic" style:name="style-1633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1634">
      <style:graphic-properties draw:fill="solid" draw:fill-color="#6f6c83" draw:opacity="100.0%" draw:stroke="solid" svg:stroke-color="#6f6c83" draw:stroke-linejoin="miter" svg:stroke-opacity="100.0%" svg:stroke-width="0.26458332mm"/>
    </style:style>
    <style:style style:family="graphic" style:name="style-1635">
      <style:graphic-properties draw:fill="solid" draw:fill-color="#09120b" draw:opacity="100.0%" draw:stroke="solid" svg:stroke-color="#09120b" draw:stroke-linejoin="miter" svg:stroke-opacity="100.0%" svg:stroke-width="0.26458332mm"/>
    </style:style>
    <style:style style:family="graphic" style:name="style-1636">
      <style:graphic-properties draw:fill="solid" draw:fill-color="#5b4737" draw:opacity="100.0%" draw:stroke="solid" svg:stroke-color="#5b4737" draw:stroke-linejoin="miter" svg:stroke-opacity="100.0%" svg:stroke-width="0.26458332mm"/>
    </style:style>
    <style:style style:family="graphic" style:name="style-1637">
      <style:graphic-properties draw:fill="solid" draw:fill-color="#735a46" draw:opacity="100.0%" draw:stroke="solid" svg:stroke-color="#735a46" draw:stroke-linejoin="miter" svg:stroke-opacity="100.0%" svg:stroke-width="0.26458332mm"/>
    </style:style>
    <style:style style:family="graphic" style:name="style-1638">
      <style:graphic-properties draw:fill="solid" draw:fill-color="#977c72" draw:opacity="100.0%" draw:stroke="solid" svg:stroke-color="#977c72" draw:stroke-linejoin="miter" svg:stroke-opacity="100.0%" svg:stroke-width="0.26458332mm"/>
    </style:style>
    <style:style style:family="graphic" style:name="style-1639">
      <style:graphic-properties draw:fill="solid" draw:fill-color="#bdaca4" draw:opacity="100.0%" draw:stroke="solid" svg:stroke-color="#bdaca4" draw:stroke-linejoin="miter" svg:stroke-opacity="100.0%" svg:stroke-width="0.26458332mm"/>
    </style:style>
    <style:style style:family="graphic" style:name="style-1640">
      <style:graphic-properties draw:fill="solid" draw:fill-color="#6c5345" draw:opacity="100.0%" draw:stroke="solid" svg:stroke-color="#6c5345" draw:stroke-linejoin="miter" svg:stroke-opacity="100.0%" svg:stroke-width="0.26458332mm"/>
    </style:style>
    <style:style style:family="graphic" style:name="style-1641">
      <style:graphic-properties draw:fill="solid" draw:fill-color="#ceb2ac" draw:opacity="100.0%" draw:stroke="solid" svg:stroke-color="#ceb2ac" draw:stroke-linejoin="miter" svg:stroke-opacity="100.0%" svg:stroke-width="0.26458332mm"/>
    </style:style>
    <style:style style:family="graphic" style:name="style-1642">
      <style:graphic-properties draw:fill="solid" draw:fill-color="#6e5544" draw:opacity="100.0%" draw:stroke="solid" svg:stroke-color="#6e5544" draw:stroke-linejoin="miter" svg:stroke-opacity="100.0%" svg:stroke-width="0.26458332mm"/>
    </style:style>
    <style:style style:family="graphic" style:name="style-1643">
      <style:graphic-properties draw:fill="solid" draw:fill-color="#685143" draw:opacity="100.0%" draw:stroke="solid" svg:stroke-color="#685143" draw:stroke-linejoin="miter" svg:stroke-opacity="100.0%" svg:stroke-width="0.26458332mm"/>
    </style:style>
    <style:style style:family="graphic" style:name="style-1644">
      <style:graphic-properties draw:fill="solid" draw:fill-color="#846453" draw:opacity="100.0%" draw:stroke="solid" svg:stroke-color="#846453" draw:stroke-linejoin="miter" svg:stroke-opacity="100.0%" svg:stroke-width="0.26458332mm"/>
    </style:style>
    <style:style style:family="graphic" style:name="style-1645">
      <style:graphic-properties draw:fill="solid" draw:fill-color="#6f584a" draw:opacity="100.0%" draw:stroke="solid" svg:stroke-color="#6f584a" draw:stroke-linejoin="miter" svg:stroke-opacity="100.0%" svg:stroke-width="0.26458332mm"/>
    </style:style>
    <style:style style:family="graphic" style:name="style-1646">
      <style:graphic-properties draw:fill="solid" draw:fill-color="#e3cbcc" draw:opacity="100.0%" draw:stroke="solid" svg:stroke-color="#e3cbcc" draw:stroke-linejoin="miter" svg:stroke-opacity="100.0%" svg:stroke-width="0.26458332mm"/>
    </style:style>
    <style:style style:family="graphic" style:name="style-1647">
      <style:graphic-properties draw:fill="solid" draw:fill-color="#806555" draw:opacity="100.0%" draw:stroke="solid" svg:stroke-color="#806555" draw:stroke-linejoin="miter" svg:stroke-opacity="100.0%" svg:stroke-width="0.26458332mm"/>
    </style:style>
    <style:style style:family="graphic" style:name="style-1648">
      <style:graphic-properties draw:fill="solid" draw:fill-color="#7a5c45" draw:opacity="100.0%" draw:stroke="solid" svg:stroke-color="#7a5c45" draw:stroke-linejoin="miter" svg:stroke-opacity="100.0%" svg:stroke-width="0.26458332mm"/>
    </style:style>
    <style:style style:family="graphic" style:name="style-1649">
      <style:graphic-properties draw:fill="solid" draw:fill-color="#68513f" draw:opacity="100.0%" draw:stroke="solid" svg:stroke-color="#68513f" draw:stroke-linejoin="miter" svg:stroke-opacity="100.0%" svg:stroke-width="0.26458332mm"/>
    </style:style>
    <style:style style:family="graphic" style:name="style-1650">
      <style:graphic-properties draw:fill="solid" draw:fill-color="#6080a5" draw:opacity="100.0%" draw:stroke="solid" svg:stroke-color="#6080a5" draw:stroke-linejoin="miter" svg:stroke-opacity="100.0%" svg:stroke-width="0.26458332mm"/>
    </style:style>
    <style:style style:family="graphic" style:name="style-1651">
      <style:graphic-properties draw:fill="solid" draw:fill-color="#a78a7c" draw:opacity="100.0%" draw:stroke="solid" svg:stroke-color="#a78a7c" draw:stroke-linejoin="miter" svg:stroke-opacity="100.0%" svg:stroke-width="0.26458332mm"/>
    </style:style>
    <style:style style:family="graphic" style:name="style-1652">
      <style:graphic-properties draw:fill="solid" draw:fill-color="#564235" draw:opacity="100.0%" draw:stroke="solid" svg:stroke-color="#564235" draw:stroke-linejoin="miter" svg:stroke-opacity="100.0%" svg:stroke-width="0.26458332mm"/>
    </style:style>
    <style:style style:family="graphic" style:name="style-1653">
      <style:graphic-properties draw:fill="solid" draw:fill-color="#8a9078" draw:opacity="100.0%" draw:stroke="solid" svg:stroke-color="#8a9078" draw:stroke-linejoin="miter" svg:stroke-opacity="100.0%" svg:stroke-width="0.26458332mm"/>
    </style:style>
    <style:style style:family="graphic" style:name="style-1654">
      <style:graphic-properties draw:fill="solid" draw:fill-color="#8c7063" draw:opacity="100.0%" draw:stroke="solid" svg:stroke-color="#8c7063" draw:stroke-linejoin="miter" svg:stroke-opacity="100.0%" svg:stroke-width="0.26458332mm"/>
    </style:style>
    <style:style style:family="graphic" style:name="style-1655">
      <style:graphic-properties draw:fill="solid" draw:fill-color="#616b58" draw:opacity="100.0%" draw:stroke="solid" svg:stroke-color="#616b58" draw:stroke-linejoin="miter" svg:stroke-opacity="100.0%" svg:stroke-width="0.26458332mm"/>
    </style:style>
    <style:style style:family="graphic" style:name="style-1656">
      <style:graphic-properties draw:fill="solid" draw:fill-color="#56402f" draw:opacity="100.0%" draw:stroke="solid" svg:stroke-color="#56402f" draw:stroke-linejoin="miter" svg:stroke-opacity="100.0%" svg:stroke-width="0.26458332mm"/>
    </style:style>
    <style:style style:family="graphic" style:name="style-1657">
      <style:graphic-properties draw:fill="solid" draw:fill-color="#dfc4c7" draw:opacity="100.0%" draw:stroke="solid" svg:stroke-color="#dfc4c7" draw:stroke-linejoin="miter" svg:stroke-opacity="100.0%" svg:stroke-width="0.26458332mm"/>
    </style:style>
    <style:style style:family="graphic" style:name="style-1658">
      <style:graphic-properties draw:fill="solid" draw:fill-color="#695241" draw:opacity="100.0%" draw:stroke="solid" svg:stroke-color="#695241" draw:stroke-linejoin="miter" svg:stroke-opacity="100.0%" svg:stroke-width="0.26458332mm"/>
    </style:style>
    <style:style style:family="graphic" style:name="style-1659">
      <style:graphic-properties draw:fill="solid" draw:fill-color="#4b607d" draw:opacity="100.0%" draw:stroke="solid" svg:stroke-color="#4b607d" draw:stroke-linejoin="miter" svg:stroke-opacity="100.0%" svg:stroke-width="0.26458332mm"/>
    </style:style>
    <style:style style:family="graphic" style:name="style-1660">
      <style:graphic-properties draw:fill="solid" draw:fill-color="#a1827a" draw:opacity="100.0%" draw:stroke="solid" svg:stroke-color="#a1827a" draw:stroke-linejoin="miter" svg:stroke-opacity="100.0%" svg:stroke-width="0.26458332mm"/>
    </style:style>
    <style:style style:family="graphic" style:name="style-1661">
      <style:graphic-properties draw:fill="solid" draw:fill-color="#624b3e" draw:opacity="100.0%" draw:stroke="solid" svg:stroke-color="#624b3e" draw:stroke-linejoin="miter" svg:stroke-opacity="100.0%" svg:stroke-width="0.26458332mm"/>
    </style:style>
    <style:style style:family="graphic" style:name="style-1662">
      <style:graphic-properties draw:fill="solid" draw:fill-color="#86695c" draw:opacity="100.0%" draw:stroke="solid" svg:stroke-color="#86695c" draw:stroke-linejoin="miter" svg:stroke-opacity="100.0%" svg:stroke-width="0.26458332mm"/>
    </style:style>
    <style:style style:family="graphic" style:name="style-1663">
      <style:graphic-properties draw:fill="solid" draw:fill-color="#8e7b70" draw:opacity="100.0%" draw:stroke="solid" svg:stroke-color="#8e7b70" draw:stroke-linejoin="miter" svg:stroke-opacity="100.0%" svg:stroke-width="0.26458332mm"/>
    </style:style>
    <style:style style:family="graphic" style:name="style-1664">
      <style:graphic-properties draw:fill="solid" draw:fill-color="#bf9d8f" draw:opacity="100.0%" draw:stroke="solid" svg:stroke-color="#bf9d8f" draw:stroke-linejoin="miter" svg:stroke-opacity="100.0%" svg:stroke-width="0.26458332mm"/>
    </style:style>
    <style:style style:family="graphic" style:name="style-1665">
      <style:graphic-properties draw:fill="solid" draw:fill-color="#75594b" draw:opacity="100.0%" draw:stroke="solid" svg:stroke-color="#75594b" draw:stroke-linejoin="miter" svg:stroke-opacity="100.0%" svg:stroke-width="0.26458332mm"/>
    </style:style>
    <style:style style:family="graphic" style:name="style-1666">
      <style:graphic-properties draw:fill="solid" draw:fill-color="#8e977f" draw:opacity="100.0%" draw:stroke="solid" svg:stroke-color="#8e977f" draw:stroke-linejoin="miter" svg:stroke-opacity="100.0%" svg:stroke-width="0.26458332mm"/>
    </style:style>
    <style:style style:family="graphic" style:name="style-1667">
      <style:graphic-properties draw:fill="solid" draw:fill-color="#aa6e87" draw:opacity="100.0%" draw:stroke="solid" svg:stroke-color="#aa6e87" draw:stroke-linejoin="miter" svg:stroke-opacity="100.0%" svg:stroke-width="0.26458332mm"/>
    </style:style>
    <style:style style:family="graphic" style:name="style-1668">
      <style:graphic-properties draw:fill="solid" draw:fill-color="#bc7d97" draw:opacity="100.0%" draw:stroke="solid" svg:stroke-color="#bc7d97" draw:stroke-linejoin="miter" svg:stroke-opacity="100.0%" svg:stroke-width="0.26458332mm"/>
    </style:style>
    <style:style style:family="graphic" style:name="style-1669">
      <style:graphic-properties draw:fill="solid" draw:fill-color="#998a7f" draw:opacity="100.0%" draw:stroke="solid" svg:stroke-color="#998a7f" draw:stroke-linejoin="miter" svg:stroke-opacity="100.0%" svg:stroke-width="0.26458332mm"/>
    </style:style>
    <style:style style:family="graphic" style:name="style-1670">
      <style:graphic-properties draw:fill="solid" draw:fill-color="#816659" draw:opacity="100.0%" draw:stroke="solid" svg:stroke-color="#816659" draw:stroke-linejoin="miter" svg:stroke-opacity="100.0%" svg:stroke-width="0.26458332mm"/>
    </style:style>
    <style:style style:family="graphic" style:name="style-1671">
      <style:graphic-properties draw:fill="solid" draw:fill-color="#785e4e" draw:opacity="100.0%" draw:stroke="solid" svg:stroke-color="#785e4e" draw:stroke-linejoin="miter" svg:stroke-opacity="100.0%" svg:stroke-width="0.26458332mm"/>
    </style:style>
    <style:style style:family="graphic" style:name="style-1672">
      <style:graphic-properties draw:fill="solid" draw:fill-color="#98796a" draw:opacity="100.0%" draw:stroke="solid" svg:stroke-color="#98796a" draw:stroke-linejoin="miter" svg:stroke-opacity="100.0%" svg:stroke-width="0.26458332mm"/>
    </style:style>
    <style:style style:family="graphic" style:name="style-1673">
      <style:graphic-properties draw:fill="solid" draw:fill-color="#7e6353" draw:opacity="100.0%" draw:stroke="solid" svg:stroke-color="#7e6353" draw:stroke-linejoin="miter" svg:stroke-opacity="100.0%" svg:stroke-width="0.26458332mm"/>
    </style:style>
    <style:style style:family="graphic" style:name="style-1674">
      <style:graphic-properties draw:fill="solid" draw:fill-color="#6d7476" draw:opacity="100.0%" draw:stroke="solid" svg:stroke-color="#6d7476" draw:stroke-linejoin="miter" svg:stroke-opacity="100.0%" svg:stroke-width="0.26458332mm"/>
    </style:style>
    <style:style style:family="graphic" style:name="style-1675">
      <style:graphic-properties draw:fill="solid" draw:fill-color="#9f6574" draw:opacity="100.0%" draw:stroke="solid" svg:stroke-color="#9f6574" draw:stroke-linejoin="miter" svg:stroke-opacity="100.0%" svg:stroke-width="0.26458332mm"/>
    </style:style>
    <style:style style:family="graphic" style:name="style-1676">
      <style:graphic-properties draw:fill="solid" draw:fill-color="#ecd1ce" draw:opacity="100.0%" draw:stroke="solid" svg:stroke-color="#ecd1ce" draw:stroke-linejoin="miter" svg:stroke-opacity="100.0%" svg:stroke-width="0.26458332mm"/>
    </style:style>
    <style:style style:family="graphic" style:name="style-1677">
      <style:graphic-properties draw:fill="solid" draw:fill-color="#977c72" draw:opacity="100.0%" draw:stroke="solid" svg:stroke-color="#977c72" draw:stroke-linejoin="miter" svg:stroke-opacity="100.0%" svg:stroke-width="0.26458332mm"/>
    </style:style>
    <style:style style:family="graphic" style:name="style-1678">
      <style:graphic-properties draw:fill="solid" draw:fill-color="#644d3a" draw:opacity="100.0%" draw:stroke="solid" svg:stroke-color="#644d3a" draw:stroke-linejoin="miter" svg:stroke-opacity="100.0%" svg:stroke-width="0.26458332mm"/>
    </style:style>
    <style:style style:family="graphic" style:name="style-1679">
      <style:graphic-properties draw:fill="solid" draw:fill-color="#8e716f" draw:opacity="100.0%" draw:stroke="solid" svg:stroke-color="#8e716f" draw:stroke-linejoin="miter" svg:stroke-opacity="100.0%" svg:stroke-width="0.26458332mm"/>
    </style:style>
    <style:style style:family="graphic" style:name="style-1680">
      <style:graphic-properties draw:fill="solid" draw:fill-color="#644c3a" draw:opacity="100.0%" draw:stroke="solid" svg:stroke-color="#644c3a" draw:stroke-linejoin="miter" svg:stroke-opacity="100.0%" svg:stroke-width="0.26458332mm"/>
    </style:style>
    <style:style style:family="graphic" style:name="style-1681">
      <style:graphic-properties draw:fill="solid" draw:fill-color="#b19185" draw:opacity="100.0%" draw:stroke="solid" svg:stroke-color="#b19185" draw:stroke-linejoin="miter" svg:stroke-opacity="100.0%" svg:stroke-width="0.26458332mm"/>
    </style:style>
    <style:style style:family="graphic" style:name="style-1682">
      <style:graphic-properties draw:fill="solid" draw:fill-color="#a2867a" draw:opacity="100.0%" draw:stroke="solid" svg:stroke-color="#a2867a" draw:stroke-linejoin="miter" svg:stroke-opacity="100.0%" svg:stroke-width="0.26458332mm"/>
    </style:style>
    <style:style style:family="graphic" style:name="style-1683">
      <style:graphic-properties draw:fill="solid" draw:fill-color="#977b6f" draw:opacity="100.0%" draw:stroke="solid" svg:stroke-color="#977b6f" draw:stroke-linejoin="miter" svg:stroke-opacity="100.0%" svg:stroke-width="0.26458332mm"/>
    </style:style>
    <style:style style:family="graphic" style:name="style-1684">
      <style:graphic-properties draw:fill="solid" draw:fill-color="#b2a09c" draw:opacity="100.0%" draw:stroke="solid" svg:stroke-color="#b2a09c" draw:stroke-linejoin="miter" svg:stroke-opacity="100.0%" svg:stroke-width="0.26458332mm"/>
    </style:style>
    <style:style style:family="graphic" style:name="style-1685">
      <style:graphic-properties draw:fill="solid" draw:fill-color="#765c48" draw:opacity="100.0%" draw:stroke="solid" svg:stroke-color="#765c48" draw:stroke-linejoin="miter" svg:stroke-opacity="100.0%" svg:stroke-width="0.26458332mm"/>
    </style:style>
    <style:style style:family="graphic" style:name="style-1686">
      <style:graphic-properties draw:fill="solid" draw:fill-color="#b3858a" draw:opacity="100.0%" draw:stroke="solid" svg:stroke-color="#b3858a" draw:stroke-linejoin="miter" svg:stroke-opacity="100.0%" svg:stroke-width="0.26458332mm"/>
    </style:style>
    <style:style style:family="graphic" style:name="style-1687">
      <style:graphic-properties draw:fill="solid" draw:fill-color="#a6897d" draw:opacity="100.0%" draw:stroke="solid" svg:stroke-color="#a6897d" draw:stroke-linejoin="miter" svg:stroke-opacity="100.0%" svg:stroke-width="0.26458332mm"/>
    </style:style>
    <style:style style:family="graphic" style:name="style-1688">
      <style:graphic-properties draw:fill="solid" draw:fill-color="#7e6350" draw:opacity="100.0%" draw:stroke="solid" svg:stroke-color="#7e6350" draw:stroke-linejoin="miter" svg:stroke-opacity="100.0%" svg:stroke-width="0.26458332mm"/>
    </style:style>
    <style:style style:family="graphic" style:name="style-1689">
      <style:graphic-properties draw:fill="solid" draw:fill-color="#ae9d93" draw:opacity="100.0%" draw:stroke="solid" svg:stroke-color="#ae9d93" draw:stroke-linejoin="miter" svg:stroke-opacity="100.0%" svg:stroke-width="0.26458332mm"/>
    </style:style>
    <style:style style:family="graphic" style:name="style-1690">
      <style:graphic-properties draw:fill="solid" draw:fill-color="#846657" draw:opacity="100.0%" draw:stroke="solid" svg:stroke-color="#846657" draw:stroke-linejoin="miter" svg:stroke-opacity="100.0%" svg:stroke-width="0.26458332mm"/>
    </style:style>
    <style:style style:family="graphic" style:name="style-1691">
      <style:graphic-properties draw:fill="solid" draw:fill-color="#536f92" draw:opacity="100.0%" draw:stroke="solid" svg:stroke-color="#536f92" draw:stroke-linejoin="miter" svg:stroke-opacity="100.0%" svg:stroke-width="0.26458332mm"/>
    </style:style>
    <style:style style:family="graphic" style:name="style-1692">
      <style:graphic-properties draw:fill="solid" draw:fill-color="#c0ada2" draw:opacity="100.0%" draw:stroke="solid" svg:stroke-color="#c0ada2" draw:stroke-linejoin="miter" svg:stroke-opacity="100.0%" svg:stroke-width="0.26458332mm"/>
    </style:style>
    <style:style style:family="graphic" style:name="style-1693">
      <style:graphic-properties draw:fill="solid" draw:fill-color="#9b7b69" draw:opacity="100.0%" draw:stroke="solid" svg:stroke-color="#9b7b69" draw:stroke-linejoin="miter" svg:stroke-opacity="100.0%" svg:stroke-width="0.26458332mm"/>
    </style:style>
    <style:style style:family="graphic" style:name="style-1694">
      <style:graphic-properties draw:fill="solid" draw:fill-color="#675043" draw:opacity="100.0%" draw:stroke="solid" svg:stroke-color="#675043" draw:stroke-linejoin="miter" svg:stroke-opacity="100.0%" svg:stroke-width="0.26458332mm"/>
    </style:style>
    <style:style style:family="graphic" style:name="style-1695">
      <style:graphic-properties draw:fill="solid" draw:fill-color="#b69687" draw:opacity="100.0%" draw:stroke="solid" svg:stroke-color="#b69687" draw:stroke-linejoin="miter" svg:stroke-opacity="100.0%" svg:stroke-width="0.26458332mm"/>
    </style:style>
    <style:style style:family="graphic" style:name="style-1696">
      <style:graphic-properties draw:fill="solid" draw:fill-color="#896e5e" draw:opacity="100.0%" draw:stroke="solid" svg:stroke-color="#896e5e" draw:stroke-linejoin="miter" svg:stroke-opacity="100.0%" svg:stroke-width="0.26458332mm"/>
    </style:style>
    <style:style style:family="graphic" style:name="style-1697">
      <style:graphic-properties draw:fill="solid" draw:fill-color="#614b3b" draw:opacity="100.0%" draw:stroke="solid" svg:stroke-color="#614b3b" draw:stroke-linejoin="miter" svg:stroke-opacity="100.0%" svg:stroke-width="0.26458332mm"/>
    </style:style>
    <style:style style:family="graphic" style:name="style-1698">
      <style:graphic-properties draw:fill="solid" draw:fill-color="#c38c18" draw:opacity="100.0%" draw:stroke="solid" svg:stroke-color="#c38c18" draw:stroke-linejoin="miter" svg:stroke-opacity="100.0%" svg:stroke-width="0.26458332mm"/>
    </style:style>
    <style:style style:family="graphic" style:name="style-1699">
      <style:graphic-properties draw:fill="solid" draw:fill-color="#9d8c7a" draw:opacity="100.0%" draw:stroke="solid" svg:stroke-color="#9d8c7a" draw:stroke-linejoin="miter" svg:stroke-opacity="100.0%" svg:stroke-width="0.26458332mm"/>
    </style:style>
    <style:style style:family="graphic" style:name="style-1700">
      <style:graphic-properties draw:fill="solid" draw:fill-color="#6b5345" draw:opacity="100.0%" draw:stroke="solid" svg:stroke-color="#6b5345" draw:stroke-linejoin="miter" svg:stroke-opacity="100.0%" svg:stroke-width="0.26458332mm"/>
    </style:style>
    <style:style style:family="graphic" style:name="style-1701">
      <style:graphic-properties draw:fill="solid" draw:fill-color="#bdaba9" draw:opacity="100.0%" draw:stroke="solid" svg:stroke-color="#bdaba9" draw:stroke-linejoin="miter" svg:stroke-opacity="100.0%" svg:stroke-width="0.26458332mm"/>
    </style:style>
    <style:style style:family="graphic" style:name="style-1702">
      <style:graphic-properties draw:fill="solid" draw:fill-color="#674c3b" draw:opacity="100.0%" draw:stroke="solid" svg:stroke-color="#674c3b" draw:stroke-linejoin="miter" svg:stroke-opacity="100.0%" svg:stroke-width="0.26458332mm"/>
    </style:style>
    <style:style style:family="graphic" style:name="style-1703">
      <style:graphic-properties draw:fill="solid" draw:fill-color="#806555" draw:opacity="100.0%" draw:stroke="solid" svg:stroke-color="#806555" draw:stroke-linejoin="miter" svg:stroke-opacity="100.0%" svg:stroke-width="0.26458332mm"/>
    </style:style>
    <style:style style:family="graphic" style:name="style-1704">
      <style:graphic-properties draw:fill="solid" draw:fill-color="#917264" draw:opacity="100.0%" draw:stroke="solid" svg:stroke-color="#917264" draw:stroke-linejoin="miter" svg:stroke-opacity="100.0%" svg:stroke-width="0.26458332mm"/>
    </style:style>
    <style:style style:family="graphic" style:name="style-1705">
      <style:graphic-properties draw:fill="solid" draw:fill-color="#594534" draw:opacity="100.0%" draw:stroke="solid" svg:stroke-color="#594534" draw:stroke-linejoin="miter" svg:stroke-opacity="100.0%" svg:stroke-width="0.26458332mm"/>
    </style:style>
    <style:style style:family="graphic" style:name="style-1706">
      <style:graphic-properties draw:fill="solid" draw:fill-color="#c890a9" draw:opacity="100.0%" draw:stroke="solid" svg:stroke-color="#c890a9" draw:stroke-linejoin="miter" svg:stroke-opacity="100.0%" svg:stroke-width="0.26458332mm"/>
    </style:style>
    <style:style style:family="graphic" style:name="style-1707">
      <style:graphic-properties draw:fill="solid" draw:fill-color="#67503c" draw:opacity="100.0%" draw:stroke="solid" svg:stroke-color="#67503c" draw:stroke-linejoin="miter" svg:stroke-opacity="100.0%" svg:stroke-width="0.26458332mm"/>
    </style:style>
    <style:style style:family="graphic" style:name="style-1708">
      <style:graphic-properties draw:fill="solid" draw:fill-color="#614c39" draw:opacity="100.0%" draw:stroke="solid" svg:stroke-color="#614c39" draw:stroke-linejoin="miter" svg:stroke-opacity="100.0%" svg:stroke-width="0.26458332mm"/>
    </style:style>
    <style:style style:family="graphic" style:name="style-1709">
      <style:graphic-properties draw:fill="solid" draw:fill-color="#946471" draw:opacity="100.0%" draw:stroke="solid" svg:stroke-color="#946471" draw:stroke-linejoin="miter" svg:stroke-opacity="100.0%" svg:stroke-width="0.26458332mm"/>
    </style:style>
    <style:style style:family="graphic" style:name="style-1710">
      <style:graphic-properties draw:fill="solid" draw:fill-color="#627694" draw:opacity="100.0%" draw:stroke="solid" svg:stroke-color="#627694" draw:stroke-linejoin="miter" svg:stroke-opacity="100.0%" svg:stroke-width="0.26458332mm"/>
    </style:style>
    <style:style style:family="graphic" style:name="style-1711">
      <style:graphic-properties draw:fill="solid" draw:fill-color="#b39f97" draw:opacity="100.0%" draw:stroke="solid" svg:stroke-color="#b39f97" draw:stroke-linejoin="miter" svg:stroke-opacity="100.0%" svg:stroke-width="0.26458332mm"/>
    </style:style>
    <style:style style:family="graphic" style:name="style-1712">
      <style:graphic-properties draw:fill="solid" draw:fill-color="#c69e19" draw:opacity="100.0%" draw:stroke="solid" svg:stroke-color="#c69e19" draw:stroke-linejoin="miter" svg:stroke-opacity="100.0%" svg:stroke-width="0.26458332mm"/>
    </style:style>
    <style:style style:family="graphic" style:name="style-1713">
      <style:graphic-properties draw:fill="solid" draw:fill-color="#ab8a78" draw:opacity="100.0%" draw:stroke="solid" svg:stroke-color="#ab8a78" draw:stroke-linejoin="miter" svg:stroke-opacity="100.0%" svg:stroke-width="0.26458332mm"/>
    </style:style>
    <style:style style:family="graphic" style:name="style-1714">
      <style:graphic-properties draw:fill="solid" draw:fill-color="#878e76" draw:opacity="100.0%" draw:stroke="solid" svg:stroke-color="#878e76" draw:stroke-linejoin="miter" svg:stroke-opacity="100.0%" svg:stroke-width="0.26458332mm"/>
    </style:style>
    <style:style style:family="graphic" style:name="style-1715">
      <style:graphic-properties draw:fill="solid" draw:fill-color="#c69ea1" draw:opacity="100.0%" draw:stroke="solid" svg:stroke-color="#c69ea1" draw:stroke-linejoin="miter" svg:stroke-opacity="100.0%" svg:stroke-width="0.26458332mm"/>
    </style:style>
    <style:style style:family="graphic" style:name="style-1716">
      <style:graphic-properties draw:fill="solid" draw:fill-color="#7c6352" draw:opacity="100.0%" draw:stroke="solid" svg:stroke-color="#7c6352" draw:stroke-linejoin="miter" svg:stroke-opacity="100.0%" svg:stroke-width="0.26458332mm"/>
    </style:style>
    <style:style style:family="graphic" style:name="style-1717">
      <style:graphic-properties draw:fill="solid" draw:fill-color="#b08f83" draw:opacity="100.0%" draw:stroke="solid" svg:stroke-color="#b08f83" draw:stroke-linejoin="miter" svg:stroke-opacity="100.0%" svg:stroke-width="0.26458332mm"/>
    </style:style>
    <style:style style:family="graphic" style:name="style-1718">
      <style:graphic-properties draw:fill="solid" draw:fill-color="#a98a85" draw:opacity="100.0%" draw:stroke="solid" svg:stroke-color="#a98a85" draw:stroke-linejoin="miter" svg:stroke-opacity="100.0%" svg:stroke-width="0.26458332mm"/>
    </style:style>
    <style:style style:family="graphic" style:name="style-1719">
      <style:graphic-properties draw:fill="solid" draw:fill-color="#7d6351" draw:opacity="100.0%" draw:stroke="solid" svg:stroke-color="#7d6351" draw:stroke-linejoin="miter" svg:stroke-opacity="100.0%" svg:stroke-width="0.26458332mm"/>
    </style:style>
    <style:style style:family="graphic" style:name="style-1720">
      <style:graphic-properties draw:fill="solid" draw:fill-color="#ccbab4" draw:opacity="100.0%" draw:stroke="solid" svg:stroke-color="#ccbab4" draw:stroke-linejoin="miter" svg:stroke-opacity="100.0%" svg:stroke-width="0.26458332mm"/>
    </style:style>
    <style:style style:family="graphic" style:name="style-1721">
      <style:graphic-properties draw:fill="solid" draw:fill-color="#725845" draw:opacity="100.0%" draw:stroke="solid" svg:stroke-color="#725845" draw:stroke-linejoin="miter" svg:stroke-opacity="100.0%" svg:stroke-width="0.26458332mm"/>
    </style:style>
    <style:style style:family="graphic" style:name="style-1722">
      <style:graphic-properties draw:fill="solid" draw:fill-color="#8e957d" draw:opacity="100.0%" draw:stroke="solid" svg:stroke-color="#8e957d" draw:stroke-linejoin="miter" svg:stroke-opacity="100.0%" svg:stroke-width="0.26458332mm"/>
    </style:style>
    <style:style style:family="graphic" style:name="style-1723">
      <style:graphic-properties draw:fill="solid" draw:fill-color="#838867" draw:opacity="100.0%" draw:stroke="solid" svg:stroke-color="#838867" draw:stroke-linejoin="miter" svg:stroke-opacity="100.0%" svg:stroke-width="0.26458332mm"/>
    </style:style>
    <style:style style:family="graphic" style:name="style-1724">
      <style:graphic-properties draw:fill="solid" draw:fill-color="#bf9b1b" draw:opacity="100.0%" draw:stroke="solid" svg:stroke-color="#bf9b1b" draw:stroke-linejoin="miter" svg:stroke-opacity="100.0%" svg:stroke-width="0.26458332mm"/>
    </style:style>
    <style:style style:family="graphic" style:name="style-1725">
      <style:graphic-properties draw:fill="solid" draw:fill-color="#cda715" draw:opacity="100.0%" draw:stroke="solid" svg:stroke-color="#cda715" draw:stroke-linejoin="miter" svg:stroke-opacity="100.0%" svg:stroke-width="0.26458332mm"/>
    </style:style>
    <style:style style:family="graphic" style:name="style-1726">
      <style:graphic-properties draw:fill="solid" draw:fill-color="#c5a1a0" draw:opacity="100.0%" draw:stroke="solid" svg:stroke-color="#c5a1a0" draw:stroke-linejoin="miter" svg:stroke-opacity="100.0%" svg:stroke-width="0.26458332mm"/>
    </style:style>
    <style:style style:family="graphic" style:name="style-1727">
      <style:graphic-properties draw:fill="solid" draw:fill-color="#775d4a" draw:opacity="100.0%" draw:stroke="solid" svg:stroke-color="#775d4a" draw:stroke-linejoin="miter" svg:stroke-opacity="100.0%" svg:stroke-width="0.26458332mm"/>
    </style:style>
    <style:style style:family="graphic" style:name="style-1728">
      <style:graphic-properties draw:fill="solid" draw:fill-color="#6f242e" draw:opacity="100.0%" draw:stroke="solid" svg:stroke-color="#6f242e" draw:stroke-linejoin="miter" svg:stroke-opacity="100.0%" svg:stroke-width="0.26458332mm"/>
    </style:style>
    <style:style style:family="graphic" style:name="style-1729">
      <style:graphic-properties draw:fill="solid" draw:fill-color="#c19d0f" draw:opacity="100.0%" draw:stroke="solid" svg:stroke-color="#c19d0f" draw:stroke-linejoin="miter" svg:stroke-opacity="100.0%" svg:stroke-width="0.26458332mm"/>
    </style:style>
    <style:style style:family="graphic" style:name="style-1730">
      <style:graphic-properties draw:fill="solid" draw:fill-color="#cdb3b2" draw:opacity="100.0%" draw:stroke="solid" svg:stroke-color="#cdb3b2" draw:stroke-linejoin="miter" svg:stroke-opacity="100.0%" svg:stroke-width="0.26458332mm"/>
    </style:style>
    <style:style style:family="graphic" style:name="style-1731">
      <style:graphic-properties draw:fill="solid" draw:fill-color="#b6978a" draw:opacity="100.0%" draw:stroke="solid" svg:stroke-color="#b6978a" draw:stroke-linejoin="miter" svg:stroke-opacity="100.0%" svg:stroke-width="0.26458332mm"/>
    </style:style>
    <style:style style:family="graphic" style:name="style-1732">
      <style:graphic-properties draw:fill="solid" draw:fill-color="#93796a" draw:opacity="100.0%" draw:stroke="solid" svg:stroke-color="#93796a" draw:stroke-linejoin="miter" svg:stroke-opacity="100.0%" svg:stroke-width="0.26458332mm"/>
    </style:style>
    <style:style style:family="graphic" style:name="style-1733">
      <style:graphic-properties draw:fill="solid" draw:fill-color="#494d52" draw:opacity="100.0%" draw:stroke="solid" svg:stroke-color="#494d52" draw:stroke-linejoin="miter" svg:stroke-opacity="100.0%" svg:stroke-width="0.26458332mm"/>
    </style:style>
    <style:style style:family="graphic" style:name="style-1734">
      <style:graphic-properties draw:fill="solid" draw:fill-color="#877c7d" draw:opacity="100.0%" draw:stroke="solid" svg:stroke-color="#877c7d" draw:stroke-linejoin="miter" svg:stroke-opacity="100.0%" svg:stroke-width="0.26458332mm"/>
    </style:style>
    <style:style style:family="graphic" style:name="style-1735">
      <style:graphic-properties draw:fill="solid" draw:fill-color="#080c06" draw:opacity="100.0%" draw:stroke="solid" svg:stroke-color="#080c06" draw:stroke-linejoin="miter" svg:stroke-opacity="100.0%" svg:stroke-width="0.26458332mm"/>
    </style:style>
    <style:style style:family="graphic" style:name="style-1736">
      <style:graphic-properties draw:fill="solid" draw:fill-color="#705540" draw:opacity="100.0%" draw:stroke="solid" svg:stroke-color="#705540" draw:stroke-linejoin="miter" svg:stroke-opacity="100.0%" svg:stroke-width="0.26458332mm"/>
    </style:style>
    <style:style style:family="graphic" style:name="style-1737">
      <style:graphic-properties draw:fill="solid" draw:fill-color="#e0c8c5" draw:opacity="100.0%" draw:stroke="solid" svg:stroke-color="#e0c8c5" draw:stroke-linejoin="miter" svg:stroke-opacity="100.0%" svg:stroke-width="0.26458332mm"/>
    </style:style>
    <style:style style:family="graphic" style:name="style-1738">
      <style:graphic-properties draw:fill="solid" draw:fill-color="#503c2d" draw:opacity="100.0%" draw:stroke="solid" svg:stroke-color="#503c2d" draw:stroke-linejoin="miter" svg:stroke-opacity="100.0%" svg:stroke-width="0.26458332mm"/>
    </style:style>
    <style:style style:family="graphic" style:name="style-1739">
      <style:graphic-properties draw:fill="solid" draw:fill-color="#604b3a" draw:opacity="100.0%" draw:stroke="solid" svg:stroke-color="#604b3a" draw:stroke-linejoin="miter" svg:stroke-opacity="100.0%" svg:stroke-width="0.26458332mm"/>
    </style:style>
    <style:style style:family="graphic" style:name="style-1740">
      <style:graphic-properties draw:fill="solid" draw:fill-color="#755c49" draw:opacity="100.0%" draw:stroke="solid" svg:stroke-color="#755c49" draw:stroke-linejoin="miter" svg:stroke-opacity="100.0%" svg:stroke-width="0.26458332mm"/>
    </style:style>
    <style:style style:family="graphic" style:name="style-1741">
      <style:graphic-properties draw:fill="solid" draw:fill-color="#5a4637" draw:opacity="100.0%" draw:stroke="solid" svg:stroke-color="#5a4637" draw:stroke-linejoin="miter" svg:stroke-opacity="100.0%" svg:stroke-width="0.26458332mm"/>
    </style:style>
    <style:style style:family="graphic" style:name="style-1742">
      <style:graphic-properties draw:fill="solid" draw:fill-color="#8d7667" draw:opacity="100.0%" draw:stroke="solid" svg:stroke-color="#8d7667" draw:stroke-linejoin="miter" svg:stroke-opacity="100.0%" svg:stroke-width="0.26458332mm"/>
    </style:style>
    <style:style style:family="graphic" style:name="style-1743">
      <style:graphic-properties draw:fill="solid" draw:fill-color="#c39fa4" draw:opacity="100.0%" draw:stroke="solid" svg:stroke-color="#c39fa4" draw:stroke-linejoin="miter" svg:stroke-opacity="100.0%" svg:stroke-width="0.26458332mm"/>
    </style:style>
    <style:style style:family="graphic" style:name="style-1744">
      <style:graphic-properties draw:fill="solid" draw:fill-color="#ab8d7d" draw:opacity="100.0%" draw:stroke="solid" svg:stroke-color="#ab8d7d" draw:stroke-linejoin="miter" svg:stroke-opacity="100.0%" svg:stroke-width="0.26458332mm"/>
    </style:style>
    <style:style style:family="graphic" style:name="style-1745">
      <style:graphic-properties draw:fill="solid" draw:fill-color="#9c817e" draw:opacity="100.0%" draw:stroke="solid" svg:stroke-color="#9c817e" draw:stroke-linejoin="miter" svg:stroke-opacity="100.0%" svg:stroke-width="0.26458332mm"/>
    </style:style>
    <style:style style:family="graphic" style:name="style-1746">
      <style:graphic-properties draw:fill="solid" draw:fill-color="#9b7b69" draw:opacity="100.0%" draw:stroke="solid" svg:stroke-color="#9b7b69" draw:stroke-linejoin="miter" svg:stroke-opacity="100.0%" svg:stroke-width="0.26458332mm"/>
    </style:style>
    <style:style style:family="graphic" style:name="style-1747">
      <style:graphic-properties draw:fill="solid" draw:fill-color="#836454" draw:opacity="100.0%" draw:stroke="solid" svg:stroke-color="#836454" draw:stroke-linejoin="miter" svg:stroke-opacity="100.0%" svg:stroke-width="0.26458332mm"/>
    </style:style>
    <style:style style:family="graphic" style:name="style-1748">
      <style:graphic-properties draw:fill="solid" draw:fill-color="#a0801b" draw:opacity="100.0%" draw:stroke="solid" svg:stroke-color="#a0801b" draw:stroke-linejoin="miter" svg:stroke-opacity="100.0%" svg:stroke-width="0.26458332mm"/>
    </style:style>
    <style:style style:family="graphic" style:name="style-1749">
      <style:graphic-properties draw:fill="solid" draw:fill-color="#7b604d" draw:opacity="100.0%" draw:stroke="solid" svg:stroke-color="#7b604d" draw:stroke-linejoin="miter" svg:stroke-opacity="100.0%" svg:stroke-width="0.26458332mm"/>
    </style:style>
    <style:style style:family="graphic" style:name="style-1750">
      <style:graphic-properties draw:fill="solid" draw:fill-color="#ac9586" draw:opacity="100.0%" draw:stroke="solid" svg:stroke-color="#ac9586" draw:stroke-linejoin="miter" svg:stroke-opacity="100.0%" svg:stroke-width="0.26458332mm"/>
    </style:style>
    <style:style style:family="graphic" style:name="style-1751">
      <style:graphic-properties draw:fill="solid" draw:fill-color="#ab8384" draw:opacity="100.0%" draw:stroke="solid" svg:stroke-color="#ab8384" draw:stroke-linejoin="miter" svg:stroke-opacity="100.0%" svg:stroke-width="0.26458332mm"/>
    </style:style>
    <style:style style:family="graphic" style:name="style-1752">
      <style:graphic-properties draw:fill="solid" draw:fill-color="#403329" draw:opacity="100.0%" draw:stroke="solid" svg:stroke-color="#403329" draw:stroke-linejoin="miter" svg:stroke-opacity="100.0%" svg:stroke-width="0.26458332mm"/>
    </style:style>
    <style:style style:family="graphic" style:name="style-1753">
      <style:graphic-properties draw:fill="solid" draw:fill-color="#6f5642" draw:opacity="100.0%" draw:stroke="solid" svg:stroke-color="#6f5642" draw:stroke-linejoin="miter" svg:stroke-opacity="100.0%" svg:stroke-width="0.26458332mm"/>
    </style:style>
    <style:style style:family="graphic" style:name="style-1754">
      <style:graphic-properties draw:fill="solid" draw:fill-color="#89695a" draw:opacity="100.0%" draw:stroke="solid" svg:stroke-color="#89695a" draw:stroke-linejoin="miter" svg:stroke-opacity="100.0%" svg:stroke-width="0.26458332mm"/>
    </style:style>
    <style:style style:family="graphic" style:name="style-1755">
      <style:graphic-properties draw:fill="solid" draw:fill-color="#829578" draw:opacity="100.0%" draw:stroke="solid" svg:stroke-color="#829578" draw:stroke-linejoin="miter" svg:stroke-opacity="100.0%" svg:stroke-width="0.26458332mm"/>
    </style:style>
    <style:style style:family="graphic" style:name="style-1756">
      <style:graphic-properties draw:fill="solid" draw:fill-color="#876c5d" draw:opacity="100.0%" draw:stroke="solid" svg:stroke-color="#876c5d" draw:stroke-linejoin="miter" svg:stroke-opacity="100.0%" svg:stroke-width="0.26458332mm"/>
    </style:style>
    <style:style style:family="graphic" style:name="style-1757">
      <style:graphic-properties draw:fill="solid" draw:fill-color="#87746a" draw:opacity="100.0%" draw:stroke="solid" svg:stroke-color="#87746a" draw:stroke-linejoin="miter" svg:stroke-opacity="100.0%" svg:stroke-width="0.26458332mm"/>
    </style:style>
    <style:style style:family="graphic" style:name="style-1758">
      <style:graphic-properties draw:fill="solid" draw:fill-color="#654d3b" draw:opacity="100.0%" draw:stroke="solid" svg:stroke-color="#654d3b" draw:stroke-linejoin="miter" svg:stroke-opacity="100.0%" svg:stroke-width="0.26458332mm"/>
    </style:style>
    <style:style style:family="graphic" style:name="style-1759">
      <style:graphic-properties draw:fill="solid" draw:fill-color="#785e4e" draw:opacity="100.0%" draw:stroke="solid" svg:stroke-color="#785e4e" draw:stroke-linejoin="miter" svg:stroke-opacity="100.0%" svg:stroke-width="0.26458332mm"/>
    </style:style>
    <style:style style:family="graphic" style:name="style-1760">
      <style:graphic-properties draw:fill="solid" draw:fill-color="#69523f" draw:opacity="100.0%" draw:stroke="solid" svg:stroke-color="#69523f" draw:stroke-linejoin="miter" svg:stroke-opacity="100.0%" svg:stroke-width="0.26458332mm"/>
    </style:style>
    <style:style style:family="graphic" style:name="style-1761">
      <style:graphic-properties draw:fill="solid" draw:fill-color="#6b5341" draw:opacity="100.0%" draw:stroke="solid" svg:stroke-color="#6b5341" draw:stroke-linejoin="miter" svg:stroke-opacity="100.0%" svg:stroke-width="0.26458332mm"/>
    </style:style>
    <style:style style:family="graphic" style:name="style-1762">
      <style:graphic-properties draw:fill="solid" draw:fill-color="#735849" draw:opacity="100.0%" draw:stroke="solid" svg:stroke-color="#735849" draw:stroke-linejoin="miter" svg:stroke-opacity="100.0%" svg:stroke-width="0.26458332mm"/>
    </style:style>
    <style:style style:family="graphic" style:name="style-1763">
      <style:graphic-properties draw:fill="solid" draw:fill-color="#bf9a2b" draw:opacity="100.0%" draw:stroke="solid" svg:stroke-color="#bf9a2b" draw:stroke-linejoin="miter" svg:stroke-opacity="100.0%" svg:stroke-width="0.26458332mm"/>
    </style:style>
    <style:style style:family="graphic" style:name="style-1764">
      <style:graphic-properties draw:fill="solid" draw:fill-color="#76876c" draw:opacity="100.0%" draw:stroke="solid" svg:stroke-color="#76876c" draw:stroke-linejoin="miter" svg:stroke-opacity="100.0%" svg:stroke-width="0.26458332mm"/>
    </style:style>
    <style:style style:family="graphic" style:name="style-1765">
      <style:graphic-properties draw:fill="solid" draw:fill-color="#927969" draw:opacity="100.0%" draw:stroke="solid" svg:stroke-color="#927969" draw:stroke-linejoin="miter" svg:stroke-opacity="100.0%" svg:stroke-width="0.26458332mm"/>
    </style:style>
    <style:style style:family="graphic" style:name="style-1766">
      <style:graphic-properties draw:fill="solid" draw:fill-color="#6d5543" draw:opacity="100.0%" draw:stroke="solid" svg:stroke-color="#6d5543" draw:stroke-linejoin="miter" svg:stroke-opacity="100.0%" svg:stroke-width="0.26458332mm"/>
    </style:style>
    <style:style style:family="graphic" style:name="style-1767">
      <style:graphic-properties draw:fill="solid" draw:fill-color="#5e473a" draw:opacity="100.0%" draw:stroke="solid" svg:stroke-color="#5e473a" draw:stroke-linejoin="miter" svg:stroke-opacity="100.0%" svg:stroke-width="0.26458332mm"/>
    </style:style>
    <style:style style:family="graphic" style:name="style-1768">
      <style:graphic-properties draw:fill="solid" draw:fill-color="#715847" draw:opacity="100.0%" draw:stroke="solid" svg:stroke-color="#715847" draw:stroke-linejoin="miter" svg:stroke-opacity="100.0%" svg:stroke-width="0.26458332mm"/>
    </style:style>
    <style:style style:family="graphic" style:name="style-1769">
      <style:graphic-properties draw:fill="solid" draw:fill-color="#604e3d" draw:opacity="100.0%" draw:stroke="solid" svg:stroke-color="#604e3d" draw:stroke-linejoin="miter" svg:stroke-opacity="100.0%" svg:stroke-width="0.26458332mm"/>
    </style:style>
    <style:style style:family="graphic" style:name="style-1770">
      <style:graphic-properties draw:fill="solid" draw:fill-color="#917364" draw:opacity="100.0%" draw:stroke="solid" svg:stroke-color="#917364" draw:stroke-linejoin="miter" svg:stroke-opacity="100.0%" svg:stroke-width="0.26458332mm"/>
    </style:style>
    <style:style style:family="graphic" style:name="style-1771">
      <style:graphic-properties draw:fill="solid" draw:fill-color="#554e40" draw:opacity="100.0%" draw:stroke="solid" svg:stroke-color="#554e40" draw:stroke-linejoin="miter" svg:stroke-opacity="100.0%" svg:stroke-width="0.26458332mm"/>
    </style:style>
    <style:style style:family="graphic" style:name="style-1772">
      <style:graphic-properties draw:fill="solid" draw:fill-color="#ad8d7d" draw:opacity="100.0%" draw:stroke="solid" svg:stroke-color="#ad8d7d" draw:stroke-linejoin="miter" svg:stroke-opacity="100.0%" svg:stroke-width="0.26458332mm"/>
    </style:style>
    <style:style style:family="graphic" style:name="style-1773">
      <style:graphic-properties draw:fill="solid" draw:fill-color="#922c42" draw:opacity="100.0%" draw:stroke="solid" svg:stroke-color="#922c42" draw:stroke-linejoin="miter" svg:stroke-opacity="100.0%" svg:stroke-width="0.26458332mm"/>
    </style:style>
    <style:style style:family="graphic" style:name="style-1774">
      <style:graphic-properties draw:fill="solid" draw:fill-color="#3f4836" draw:opacity="100.0%" draw:stroke="solid" svg:stroke-color="#3f4836" draw:stroke-linejoin="miter" svg:stroke-opacity="100.0%" svg:stroke-width="0.26458332mm"/>
    </style:style>
    <style:style style:family="graphic" style:name="style-1775">
      <style:graphic-properties draw:fill="solid" draw:fill-color="#6f5b4d" draw:opacity="100.0%" draw:stroke="solid" svg:stroke-color="#6f5b4d" draw:stroke-linejoin="miter" svg:stroke-opacity="100.0%" svg:stroke-width="0.26458332mm"/>
    </style:style>
    <style:style style:family="graphic" style:name="style-1776">
      <style:graphic-properties draw:fill="solid" draw:fill-color="#7b836b" draw:opacity="100.0%" draw:stroke="solid" svg:stroke-color="#7b836b" draw:stroke-linejoin="miter" svg:stroke-opacity="100.0%" svg:stroke-width="0.26458332mm"/>
    </style:style>
    <style:style style:family="graphic" style:name="style-1777">
      <style:graphic-properties draw:fill="solid" draw:fill-color="#876b5a" draw:opacity="100.0%" draw:stroke="solid" svg:stroke-color="#876b5a" draw:stroke-linejoin="miter" svg:stroke-opacity="100.0%" svg:stroke-width="0.26458332mm"/>
    </style:style>
    <style:style style:family="graphic" style:name="style-1778">
      <style:graphic-properties draw:fill="solid" draw:fill-color="#483728" draw:opacity="100.0%" draw:stroke="solid" svg:stroke-color="#483728" draw:stroke-linejoin="miter" svg:stroke-opacity="100.0%" svg:stroke-width="0.26458332mm"/>
    </style:style>
    <style:style style:family="graphic" style:name="style-1779">
      <style:graphic-properties draw:fill="solid" draw:fill-color="#967b6a" draw:opacity="100.0%" draw:stroke="solid" svg:stroke-color="#967b6a" draw:stroke-linejoin="miter" svg:stroke-opacity="100.0%" svg:stroke-width="0.26458332mm"/>
    </style:style>
    <style:style style:family="graphic" style:name="style-1780">
      <style:graphic-properties draw:fill="solid" draw:fill-color="#b9a7a2" draw:opacity="100.0%" draw:stroke="solid" svg:stroke-color="#b9a7a2" draw:stroke-linejoin="miter" svg:stroke-opacity="100.0%" svg:stroke-width="0.26458332mm"/>
    </style:style>
    <style:style style:family="graphic" style:name="style-1781">
      <style:graphic-properties draw:fill="solid" draw:fill-color="#796455" draw:opacity="100.0%" draw:stroke="solid" svg:stroke-color="#796455" draw:stroke-linejoin="miter" svg:stroke-opacity="100.0%" svg:stroke-width="0.26458332mm"/>
    </style:style>
    <style:style style:family="graphic" style:name="style-1782">
      <style:graphic-properties draw:fill="solid" draw:fill-color="#816350" draw:opacity="100.0%" draw:stroke="solid" svg:stroke-color="#816350" draw:stroke-linejoin="miter" svg:stroke-opacity="100.0%" svg:stroke-width="0.26458332mm"/>
    </style:style>
    <style:style style:family="graphic" style:name="style-1783">
      <style:graphic-properties draw:fill="solid" draw:fill-color="#bea9a2" draw:opacity="100.0%" draw:stroke="solid" svg:stroke-color="#bea9a2" draw:stroke-linejoin="miter" svg:stroke-opacity="100.0%" svg:stroke-width="0.26458332mm"/>
    </style:style>
    <style:style style:family="graphic" style:name="style-1784">
      <style:graphic-properties draw:fill="solid" draw:fill-color="#574531" draw:opacity="100.0%" draw:stroke="solid" svg:stroke-color="#574531" draw:stroke-linejoin="miter" svg:stroke-opacity="100.0%" svg:stroke-width="0.26458332mm"/>
    </style:style>
    <style:style style:family="graphic" style:name="style-1785">
      <style:graphic-properties draw:fill="solid" draw:fill-color="#b38d8e" draw:opacity="100.0%" draw:stroke="solid" svg:stroke-color="#b38d8e" draw:stroke-linejoin="miter" svg:stroke-opacity="100.0%" svg:stroke-width="0.26458332mm"/>
    </style:style>
    <style:style style:family="graphic" style:name="style-1786">
      <style:graphic-properties draw:fill="solid" draw:fill-color="#4c3b2c" draw:opacity="100.0%" draw:stroke="solid" svg:stroke-color="#4c3b2c" draw:stroke-linejoin="miter" svg:stroke-opacity="100.0%" svg:stroke-width="0.26458332mm"/>
    </style:style>
    <style:style style:family="graphic" style:name="style-1787">
      <style:graphic-properties draw:fill="solid" draw:fill-color="#564738" draw:opacity="100.0%" draw:stroke="solid" svg:stroke-color="#564738" draw:stroke-linejoin="miter" svg:stroke-opacity="100.0%" svg:stroke-width="0.26458332mm"/>
    </style:style>
    <style:style style:family="graphic" style:name="style-1788">
      <style:graphic-properties draw:fill="solid" draw:fill-color="#90715e" draw:opacity="100.0%" draw:stroke="solid" svg:stroke-color="#90715e" draw:stroke-linejoin="miter" svg:stroke-opacity="100.0%" svg:stroke-width="0.26458332mm"/>
    </style:style>
    <style:style style:family="graphic" style:name="style-1789">
      <style:graphic-properties draw:fill="solid" draw:fill-color="#c29312" draw:opacity="100.0%" draw:stroke="solid" svg:stroke-color="#c29312" draw:stroke-linejoin="miter" svg:stroke-opacity="100.0%" svg:stroke-width="0.26458332mm"/>
    </style:style>
    <style:style style:family="graphic" style:name="style-1790">
      <style:graphic-properties draw:fill="solid" draw:fill-color="#c0b1a3" draw:opacity="100.0%" draw:stroke="solid" svg:stroke-color="#c0b1a3" draw:stroke-linejoin="miter" svg:stroke-opacity="100.0%" svg:stroke-width="0.26458332mm"/>
    </style:style>
    <style:style style:family="graphic" style:name="style-1791">
      <style:graphic-properties draw:fill="solid" draw:fill-color="#7d6451" draw:opacity="100.0%" draw:stroke="solid" svg:stroke-color="#7d6451" draw:stroke-linejoin="miter" svg:stroke-opacity="100.0%" svg:stroke-width="0.26458332mm"/>
    </style:style>
    <style:style style:family="graphic" style:name="style-1792">
      <style:graphic-properties draw:fill="solid" draw:fill-color="#846b5b" draw:opacity="100.0%" draw:stroke="solid" svg:stroke-color="#846b5b" draw:stroke-linejoin="miter" svg:stroke-opacity="100.0%" svg:stroke-width="0.26458332mm"/>
    </style:style>
    <style:style style:family="graphic" style:name="style-1793">
      <style:graphic-properties draw:fill="solid" draw:fill-color="#7d6454" draw:opacity="100.0%" draw:stroke="solid" svg:stroke-color="#7d6454" draw:stroke-linejoin="miter" svg:stroke-opacity="100.0%" svg:stroke-width="0.26458332mm"/>
    </style:style>
    <style:style style:family="graphic" style:name="style-1794">
      <style:graphic-properties draw:fill="solid" draw:fill-color="#896c5a" draw:opacity="100.0%" draw:stroke="solid" svg:stroke-color="#896c5a" draw:stroke-linejoin="miter" svg:stroke-opacity="100.0%" svg:stroke-width="0.26458332mm"/>
    </style:style>
    <style:style style:family="graphic" style:name="style-1795">
      <style:graphic-properties draw:fill="solid" draw:fill-color="#5e4a3b" draw:opacity="100.0%" draw:stroke="solid" svg:stroke-color="#5e4a3b" draw:stroke-linejoin="miter" svg:stroke-opacity="100.0%" svg:stroke-width="0.26458332mm"/>
    </style:style>
    <style:style style:family="graphic" style:name="style-1796">
      <style:graphic-properties draw:fill="solid" draw:fill-color="#544234" draw:opacity="100.0%" draw:stroke="solid" svg:stroke-color="#544234" draw:stroke-linejoin="miter" svg:stroke-opacity="100.0%" svg:stroke-width="0.26458332mm"/>
    </style:style>
    <style:style style:family="graphic" style:name="style-1797">
      <style:graphic-properties draw:fill="solid" draw:fill-color="#b49288" draw:opacity="100.0%" draw:stroke="solid" svg:stroke-color="#b49288" draw:stroke-linejoin="miter" svg:stroke-opacity="100.0%" svg:stroke-width="0.26458332mm"/>
    </style:style>
    <style:style style:family="graphic" style:name="style-1798">
      <style:graphic-properties draw:fill="solid" draw:fill-color="#705648" draw:opacity="100.0%" draw:stroke="solid" svg:stroke-color="#705648" draw:stroke-linejoin="miter" svg:stroke-opacity="100.0%" svg:stroke-width="0.26458332mm"/>
    </style:style>
    <style:style style:family="graphic" style:name="style-1799">
      <style:graphic-properties draw:fill="solid" draw:fill-color="#816557" draw:opacity="100.0%" draw:stroke="solid" svg:stroke-color="#816557" draw:stroke-linejoin="miter" svg:stroke-opacity="100.0%" svg:stroke-width="0.26458332mm"/>
    </style:style>
    <style:style style:family="graphic" style:name="style-1800">
      <style:graphic-properties draw:fill="solid" draw:fill-color="#4b302c" draw:opacity="100.0%" draw:stroke="solid" svg:stroke-color="#4b302c" draw:stroke-linejoin="miter" svg:stroke-opacity="100.0%" svg:stroke-width="0.26458332mm"/>
    </style:style>
    <style:style style:family="graphic" style:name="style-1801">
      <style:graphic-properties draw:fill="solid" draw:fill-color="#856e57" draw:opacity="100.0%" draw:stroke="solid" svg:stroke-color="#856e57" draw:stroke-linejoin="miter" svg:stroke-opacity="100.0%" svg:stroke-width="0.26458332mm"/>
    </style:style>
    <style:style style:family="graphic" style:name="style-1802">
      <style:graphic-properties draw:fill="solid" draw:fill-color="#a48f88" draw:opacity="100.0%" draw:stroke="solid" svg:stroke-color="#a48f88" draw:stroke-linejoin="miter" svg:stroke-opacity="100.0%" svg:stroke-width="0.26458332mm"/>
    </style:style>
    <style:style style:family="graphic" style:name="style-1803">
      <style:graphic-properties draw:fill="solid" draw:fill-color="#5c4735" draw:opacity="100.0%" draw:stroke="solid" svg:stroke-color="#5c4735" draw:stroke-linejoin="miter" svg:stroke-opacity="100.0%" svg:stroke-width="0.26458332mm"/>
    </style:style>
    <style:style style:family="graphic" style:name="style-1804">
      <style:graphic-properties draw:fill="solid" draw:fill-color="#454550" draw:opacity="100.0%" draw:stroke="solid" svg:stroke-color="#454550" draw:stroke-linejoin="miter" svg:stroke-opacity="100.0%" svg:stroke-width="0.26458332mm"/>
    </style:style>
    <style:style style:family="graphic" style:name="style-1805">
      <style:graphic-properties draw:fill="solid" draw:fill-color="#9c7c71" draw:opacity="100.0%" draw:stroke="solid" svg:stroke-color="#9c7c71" draw:stroke-linejoin="miter" svg:stroke-opacity="100.0%" svg:stroke-width="0.26458332mm"/>
    </style:style>
    <style:style style:family="graphic" style:name="style-1806">
      <style:graphic-properties draw:fill="solid" draw:fill-color="#cebab9" draw:opacity="100.0%" draw:stroke="solid" svg:stroke-color="#cebab9" draw:stroke-linejoin="miter" svg:stroke-opacity="100.0%" svg:stroke-width="0.26458332mm"/>
    </style:style>
    <style:style style:family="graphic" style:name="style-1807">
      <style:graphic-properties draw:fill="solid" draw:fill-color="#a1837d" draw:opacity="100.0%" draw:stroke="solid" svg:stroke-color="#a1837d" draw:stroke-linejoin="miter" svg:stroke-opacity="100.0%" svg:stroke-width="0.26458332mm"/>
    </style:style>
    <style:style style:family="graphic" style:name="style-1808">
      <style:graphic-properties draw:fill="solid" draw:fill-color="#9a7a69" draw:opacity="100.0%" draw:stroke="solid" svg:stroke-color="#9a7a69" draw:stroke-linejoin="miter" svg:stroke-opacity="100.0%" svg:stroke-width="0.26458332mm"/>
    </style:style>
    <style:style style:family="graphic" style:name="style-1809">
      <style:graphic-properties draw:fill="solid" draw:fill-color="#5d4837" draw:opacity="100.0%" draw:stroke="solid" svg:stroke-color="#5d4837" draw:stroke-linejoin="miter" svg:stroke-opacity="100.0%" svg:stroke-width="0.26458332mm"/>
    </style:style>
    <style:style style:family="graphic" style:name="style-1810">
      <style:graphic-properties draw:fill="solid" draw:fill-color="#927361" draw:opacity="100.0%" draw:stroke="solid" svg:stroke-color="#927361" draw:stroke-linejoin="miter" svg:stroke-opacity="100.0%" svg:stroke-width="0.26458332mm"/>
    </style:style>
    <style:style style:family="graphic" style:name="style-1811">
      <style:graphic-properties draw:fill="solid" draw:fill-color="#584335" draw:opacity="100.0%" draw:stroke="solid" svg:stroke-color="#584335" draw:stroke-linejoin="miter" svg:stroke-opacity="100.0%" svg:stroke-width="0.26458332mm"/>
    </style:style>
    <style:style style:family="graphic" style:name="style-1812">
      <style:graphic-properties draw:fill="solid" draw:fill-color="#8e7f72" draw:opacity="100.0%" draw:stroke="solid" svg:stroke-color="#8e7f72" draw:stroke-linejoin="miter" svg:stroke-opacity="100.0%" svg:stroke-width="0.26458332mm"/>
    </style:style>
    <style:style style:family="graphic" style:name="style-1813">
      <style:graphic-properties draw:fill="solid" draw:fill-color="#4c3e30" draw:opacity="100.0%" draw:stroke="solid" svg:stroke-color="#4c3e30" draw:stroke-linejoin="miter" svg:stroke-opacity="100.0%" svg:stroke-width="0.26458332mm"/>
    </style:style>
    <style:style style:family="graphic" style:name="style-1814">
      <style:graphic-properties draw:fill="solid" draw:fill-color="#b19012" draw:opacity="100.0%" draw:stroke="solid" svg:stroke-color="#b19012" draw:stroke-linejoin="miter" svg:stroke-opacity="100.0%" svg:stroke-width="0.26458332mm"/>
    </style:style>
    <style:style style:family="graphic" style:name="style-1815">
      <style:graphic-properties draw:fill="solid" draw:fill-color="#a56e79" draw:opacity="100.0%" draw:stroke="solid" svg:stroke-color="#a56e79" draw:stroke-linejoin="miter" svg:stroke-opacity="100.0%" svg:stroke-width="0.26458332mm"/>
    </style:style>
    <style:style style:family="graphic" style:name="style-1816">
      <style:graphic-properties draw:fill="solid" draw:fill-color="#6a5344" draw:opacity="100.0%" draw:stroke="solid" svg:stroke-color="#6a5344" draw:stroke-linejoin="miter" svg:stroke-opacity="100.0%" svg:stroke-width="0.26458332mm"/>
    </style:style>
    <style:style style:family="graphic" style:name="style-1817">
      <style:graphic-properties draw:fill="solid" draw:fill-color="#5b4736" draw:opacity="100.0%" draw:stroke="solid" svg:stroke-color="#5b4736" draw:stroke-linejoin="miter" svg:stroke-opacity="100.0%" svg:stroke-width="0.26458332mm"/>
    </style:style>
    <style:style style:family="graphic" style:name="style-1818">
      <style:graphic-properties draw:fill="solid" draw:fill-color="#705d52" draw:opacity="100.0%" draw:stroke="solid" svg:stroke-color="#705d52" draw:stroke-linejoin="miter" svg:stroke-opacity="100.0%" svg:stroke-width="0.26458332mm"/>
    </style:style>
    <style:style style:family="graphic" style:name="style-1819">
      <style:graphic-properties draw:fill="solid" draw:fill-color="#d9bab3" draw:opacity="100.0%" draw:stroke="solid" svg:stroke-color="#d9bab3" draw:stroke-linejoin="miter" svg:stroke-opacity="100.0%" svg:stroke-width="0.26458332mm"/>
    </style:style>
    <style:style style:family="graphic" style:name="style-1820">
      <style:graphic-properties draw:fill="solid" draw:fill-color="#878771" draw:opacity="100.0%" draw:stroke="solid" svg:stroke-color="#878771" draw:stroke-linejoin="miter" svg:stroke-opacity="100.0%" svg:stroke-width="0.26458332mm"/>
    </style:style>
    <style:style style:family="graphic" style:name="style-1821">
      <style:graphic-properties draw:fill="solid" draw:fill-color="#c09c10" draw:opacity="100.0%" draw:stroke="solid" svg:stroke-color="#c09c10" draw:stroke-linejoin="miter" svg:stroke-opacity="100.0%" svg:stroke-width="0.26458332mm"/>
    </style:style>
    <style:style style:family="graphic" style:name="style-1822">
      <style:graphic-properties draw:fill="solid" draw:fill-color="#8e7262" draw:opacity="100.0%" draw:stroke="solid" svg:stroke-color="#8e7262" draw:stroke-linejoin="miter" svg:stroke-opacity="100.0%" svg:stroke-width="0.26458332mm"/>
    </style:style>
    <style:style style:family="graphic" style:name="style-1823">
      <style:graphic-properties draw:fill="solid" draw:fill-color="#a18273" draw:opacity="100.0%" draw:stroke="solid" svg:stroke-color="#a18273" draw:stroke-linejoin="miter" svg:stroke-opacity="100.0%" svg:stroke-width="0.26458332mm"/>
    </style:style>
    <style:style style:family="graphic" style:name="style-1824">
      <style:graphic-properties draw:fill="solid" draw:fill-color="#848675" draw:opacity="100.0%" draw:stroke="solid" svg:stroke-color="#848675" draw:stroke-linejoin="miter" svg:stroke-opacity="100.0%" svg:stroke-width="0.26458332mm"/>
    </style:style>
    <style:style style:family="graphic" style:name="style-1825">
      <style:graphic-properties draw:fill="solid" draw:fill-color="#dbc8c6" draw:opacity="100.0%" draw:stroke="solid" svg:stroke-color="#dbc8c6" draw:stroke-linejoin="miter" svg:stroke-opacity="100.0%" svg:stroke-width="0.26458332mm"/>
    </style:style>
    <style:style style:family="graphic" style:name="style-1826">
      <style:graphic-properties draw:fill="solid" draw:fill-color="#7d6651" draw:opacity="100.0%" draw:stroke="solid" svg:stroke-color="#7d6651" draw:stroke-linejoin="miter" svg:stroke-opacity="100.0%" svg:stroke-width="0.26458332mm"/>
    </style:style>
    <style:style style:family="graphic" style:name="style-1827">
      <style:graphic-properties draw:fill="solid" draw:fill-color="#947e7a" draw:opacity="100.0%" draw:stroke="solid" svg:stroke-color="#947e7a" draw:stroke-linejoin="miter" svg:stroke-opacity="100.0%" svg:stroke-width="0.26458332mm"/>
    </style:style>
    <style:style style:family="graphic" style:name="style-1828">
      <style:graphic-properties draw:fill="solid" draw:fill-color="#cdafa7" draw:opacity="100.0%" draw:stroke="solid" svg:stroke-color="#cdafa7" draw:stroke-linejoin="miter" svg:stroke-opacity="100.0%" svg:stroke-width="0.26458332mm"/>
    </style:style>
    <style:style style:family="graphic" style:name="style-1829">
      <style:graphic-properties draw:fill="solid" draw:fill-color="#765b49" draw:opacity="100.0%" draw:stroke="solid" svg:stroke-color="#765b49" draw:stroke-linejoin="miter" svg:stroke-opacity="100.0%" svg:stroke-width="0.26458332mm"/>
    </style:style>
    <style:style style:family="graphic" style:name="style-1830">
      <style:graphic-properties draw:fill="solid" draw:fill-color="#594434" draw:opacity="100.0%" draw:stroke="solid" svg:stroke-color="#594434" draw:stroke-linejoin="miter" svg:stroke-opacity="100.0%" svg:stroke-width="0.26458332mm"/>
    </style:style>
    <style:style style:family="graphic" style:name="style-1831">
      <style:graphic-properties draw:fill="solid" draw:fill-color="#72594e" draw:opacity="100.0%" draw:stroke="solid" svg:stroke-color="#72594e" draw:stroke-linejoin="miter" svg:stroke-opacity="100.0%" svg:stroke-width="0.26458332mm"/>
    </style:style>
    <style:style style:family="graphic" style:name="style-1832">
      <style:graphic-properties draw:fill="solid" draw:fill-color="#5a4736" draw:opacity="100.0%" draw:stroke="solid" svg:stroke-color="#5a4736" draw:stroke-linejoin="miter" svg:stroke-opacity="100.0%" svg:stroke-width="0.26458332mm"/>
    </style:style>
    <style:style style:family="graphic" style:name="style-1833">
      <style:graphic-properties draw:fill="solid" draw:fill-color="#83665b" draw:opacity="100.0%" draw:stroke="solid" svg:stroke-color="#83665b" draw:stroke-linejoin="miter" svg:stroke-opacity="100.0%" svg:stroke-width="0.26458332mm"/>
    </style:style>
    <style:style style:family="graphic" style:name="style-1834">
      <style:graphic-properties draw:fill="solid" draw:fill-color="#6a5342" draw:opacity="100.0%" draw:stroke="solid" svg:stroke-color="#6a5342" draw:stroke-linejoin="miter" svg:stroke-opacity="100.0%" svg:stroke-width="0.26458332mm"/>
    </style:style>
    <style:style style:family="graphic" style:name="style-1835">
      <style:graphic-properties draw:fill="solid" draw:fill-color="#b04069" draw:opacity="100.0%" draw:stroke="solid" svg:stroke-color="#b04069" draw:stroke-linejoin="miter" svg:stroke-opacity="100.0%" svg:stroke-width="0.26458332mm"/>
    </style:style>
    <style:style style:family="graphic" style:name="style-1836">
      <style:graphic-properties draw:fill="solid" draw:fill-color="#957771" draw:opacity="100.0%" draw:stroke="solid" svg:stroke-color="#957771" draw:stroke-linejoin="miter" svg:stroke-opacity="100.0%" svg:stroke-width="0.26458332mm"/>
    </style:style>
    <style:style style:family="graphic" style:name="style-1837">
      <style:graphic-properties draw:fill="solid" draw:fill-color="#a9ac96" draw:opacity="100.0%" draw:stroke="solid" svg:stroke-color="#a9ac96" draw:stroke-linejoin="miter" svg:stroke-opacity="100.0%" svg:stroke-width="0.26458332mm"/>
    </style:style>
    <style:style style:family="graphic" style:name="style-1838">
      <style:graphic-properties draw:fill="solid" draw:fill-color="#d1a5ab" draw:opacity="100.0%" draw:stroke="solid" svg:stroke-color="#d1a5ab" draw:stroke-linejoin="miter" svg:stroke-opacity="100.0%" svg:stroke-width="0.26458332mm"/>
    </style:style>
    <style:style style:family="graphic" style:name="style-1839">
      <style:graphic-properties draw:fill="solid" draw:fill-color="#886a60" draw:opacity="100.0%" draw:stroke="solid" svg:stroke-color="#886a60" draw:stroke-linejoin="miter" svg:stroke-opacity="100.0%" svg:stroke-width="0.26458332mm"/>
    </style:style>
    <style:style style:family="graphic" style:name="style-1840">
      <style:graphic-properties draw:fill="solid" draw:fill-color="#8a7062" draw:opacity="100.0%" draw:stroke="solid" svg:stroke-color="#8a7062" draw:stroke-linejoin="miter" svg:stroke-opacity="100.0%" svg:stroke-width="0.26458332mm"/>
    </style:style>
    <style:style style:family="graphic" style:name="style-1841">
      <style:graphic-properties draw:fill="solid" draw:fill-color="#93796e" draw:opacity="100.0%" draw:stroke="solid" svg:stroke-color="#93796e" draw:stroke-linejoin="miter" svg:stroke-opacity="100.0%" svg:stroke-width="0.26458332mm"/>
    </style:style>
    <style:style style:family="graphic" style:name="style-1842">
      <style:graphic-properties draw:fill="solid" draw:fill-color="#a77e7d" draw:opacity="100.0%" draw:stroke="solid" svg:stroke-color="#a77e7d" draw:stroke-linejoin="miter" svg:stroke-opacity="100.0%" svg:stroke-width="0.26458332mm"/>
    </style:style>
    <style:style style:family="graphic" style:name="style-1843">
      <style:graphic-properties draw:fill="solid" draw:fill-color="#d6c0c1" draw:opacity="100.0%" draw:stroke="solid" svg:stroke-color="#d6c0c1" draw:stroke-linejoin="miter" svg:stroke-opacity="100.0%" svg:stroke-width="0.26458332mm"/>
    </style:style>
    <style:style style:family="graphic" style:name="style-1844">
      <style:graphic-properties draw:fill="solid" draw:fill-color="#bda6a0" draw:opacity="100.0%" draw:stroke="solid" svg:stroke-color="#bda6a0" draw:stroke-linejoin="miter" svg:stroke-opacity="100.0%" svg:stroke-width="0.26458332mm"/>
    </style:style>
    <style:style style:family="graphic" style:name="style-1845">
      <style:graphic-properties draw:fill="solid" draw:fill-color="#524232" draw:opacity="100.0%" draw:stroke="solid" svg:stroke-color="#524232" draw:stroke-linejoin="miter" svg:stroke-opacity="100.0%" svg:stroke-width="0.26458332mm"/>
    </style:style>
    <style:style style:family="graphic" style:name="style-1846">
      <style:graphic-properties draw:fill="solid" draw:fill-color="#9c7f6f" draw:opacity="100.0%" draw:stroke="solid" svg:stroke-color="#9c7f6f" draw:stroke-linejoin="miter" svg:stroke-opacity="100.0%" svg:stroke-width="0.26458332mm"/>
    </style:style>
    <style:style style:family="graphic" style:name="style-1847">
      <style:graphic-properties draw:fill="solid" draw:fill-color="#cab098" draw:opacity="100.0%" draw:stroke="solid" svg:stroke-color="#cab098" draw:stroke-linejoin="miter" svg:stroke-opacity="100.0%" svg:stroke-width="0.26458332mm"/>
    </style:style>
    <style:style style:family="graphic" style:name="style-1848">
      <style:graphic-properties draw:fill="solid" draw:fill-color="#4f4439" draw:opacity="100.0%" draw:stroke="solid" svg:stroke-color="#4f4439" draw:stroke-linejoin="miter" svg:stroke-opacity="100.0%" svg:stroke-width="0.26458332mm"/>
    </style:style>
    <style:style style:family="graphic" style:name="style-1849">
      <style:graphic-properties draw:fill="solid" draw:fill-color="#473a2e" draw:opacity="100.0%" draw:stroke="solid" svg:stroke-color="#473a2e" draw:stroke-linejoin="miter" svg:stroke-opacity="100.0%" svg:stroke-width="0.26458332mm"/>
    </style:style>
    <style:style style:family="graphic" style:name="style-1850">
      <style:graphic-properties draw:fill="solid" draw:fill-color="#b08e7f" draw:opacity="100.0%" draw:stroke="solid" svg:stroke-color="#b08e7f" draw:stroke-linejoin="miter" svg:stroke-opacity="100.0%" svg:stroke-width="0.26458332mm"/>
    </style:style>
    <style:style style:family="graphic" style:name="style-1851">
      <style:graphic-properties draw:fill="solid" draw:fill-color="#6b5442" draw:opacity="100.0%" draw:stroke="solid" svg:stroke-color="#6b5442" draw:stroke-linejoin="miter" svg:stroke-opacity="100.0%" svg:stroke-width="0.26458332mm"/>
    </style:style>
    <style:style style:family="graphic" style:name="style-1852">
      <style:graphic-properties draw:fill="solid" draw:fill-color="#866c5a" draw:opacity="100.0%" draw:stroke="solid" svg:stroke-color="#866c5a" draw:stroke-linejoin="miter" svg:stroke-opacity="100.0%" svg:stroke-width="0.26458332mm"/>
    </style:style>
    <style:style style:family="graphic" style:name="style-1853">
      <style:graphic-properties draw:fill="solid" draw:fill-color="#a58c87" draw:opacity="100.0%" draw:stroke="solid" svg:stroke-color="#a58c87" draw:stroke-linejoin="miter" svg:stroke-opacity="100.0%" svg:stroke-width="0.26458332mm"/>
    </style:style>
    <style:style style:family="graphic" style:name="style-1854">
      <style:graphic-properties draw:fill="solid" draw:fill-color="#c9ab93" draw:opacity="100.0%" draw:stroke="solid" svg:stroke-color="#c9ab93" draw:stroke-linejoin="miter" svg:stroke-opacity="100.0%" svg:stroke-width="0.26458332mm"/>
    </style:style>
    <style:style style:family="graphic" style:name="style-1855">
      <style:graphic-properties draw:fill="solid" draw:fill-color="#e5c9c8" draw:opacity="100.0%" draw:stroke="solid" svg:stroke-color="#e5c9c8" draw:stroke-linejoin="miter" svg:stroke-opacity="100.0%" svg:stroke-width="0.26458332mm"/>
    </style:style>
    <style:style style:family="graphic" style:name="style-1856">
      <style:graphic-properties draw:fill="solid" draw:fill-color="#8f8174" draw:opacity="100.0%" draw:stroke="solid" svg:stroke-color="#8f8174" draw:stroke-linejoin="miter" svg:stroke-opacity="100.0%" svg:stroke-width="0.26458332mm"/>
    </style:style>
    <style:style style:family="graphic" style:name="style-1857">
      <style:graphic-properties draw:fill="solid" draw:fill-color="#6a5343" draw:opacity="100.0%" draw:stroke="solid" svg:stroke-color="#6a5343" draw:stroke-linejoin="miter" svg:stroke-opacity="100.0%" svg:stroke-width="0.26458332mm"/>
    </style:style>
    <style:style style:family="graphic" style:name="style-1858">
      <style:graphic-properties draw:fill="solid" draw:fill-color="#61624e" draw:opacity="100.0%" draw:stroke="solid" svg:stroke-color="#61624e" draw:stroke-linejoin="miter" svg:stroke-opacity="100.0%" svg:stroke-width="0.26458332mm"/>
    </style:style>
    <style:style style:family="graphic" style:name="style-1859">
      <style:graphic-properties draw:fill="solid" draw:fill-color="#72594e" draw:opacity="100.0%" draw:stroke="solid" svg:stroke-color="#72594e" draw:stroke-linejoin="miter" svg:stroke-opacity="100.0%" svg:stroke-width="0.26458332mm"/>
    </style:style>
    <style:style style:family="graphic" style:name="style-1860">
      <style:graphic-properties draw:fill="solid" draw:fill-color="#574333" draw:opacity="100.0%" draw:stroke="solid" svg:stroke-color="#574333" draw:stroke-linejoin="miter" svg:stroke-opacity="100.0%" svg:stroke-width="0.26458332mm"/>
    </style:style>
    <style:style style:family="graphic" style:name="style-1861">
      <style:graphic-properties draw:fill="solid" draw:fill-color="#907667" draw:opacity="100.0%" draw:stroke="solid" svg:stroke-color="#907667" draw:stroke-linejoin="miter" svg:stroke-opacity="100.0%" svg:stroke-width="0.26458332mm"/>
    </style:style>
    <style:style style:family="graphic" style:name="style-1862">
      <style:graphic-properties draw:fill="solid" draw:fill-color="#775d50" draw:opacity="100.0%" draw:stroke="solid" svg:stroke-color="#775d50" draw:stroke-linejoin="miter" svg:stroke-opacity="100.0%" svg:stroke-width="0.26458332mm"/>
    </style:style>
    <style:style style:family="graphic" style:name="style-1863">
      <style:graphic-properties draw:fill="solid" draw:fill-color="#a98c88" draw:opacity="100.0%" draw:stroke="solid" svg:stroke-color="#a98c88" draw:stroke-linejoin="miter" svg:stroke-opacity="100.0%" svg:stroke-width="0.26458332mm"/>
    </style:style>
    <style:style style:family="graphic" style:name="style-1864">
      <style:graphic-properties draw:fill="solid" draw:fill-color="#624f3e" draw:opacity="100.0%" draw:stroke="solid" svg:stroke-color="#624f3e" draw:stroke-linejoin="miter" svg:stroke-opacity="100.0%" svg:stroke-width="0.26458332mm"/>
    </style:style>
    <style:style style:family="graphic" style:name="style-1865">
      <style:graphic-properties draw:fill="solid" draw:fill-color="#513f32" draw:opacity="100.0%" draw:stroke="solid" svg:stroke-color="#513f32" draw:stroke-linejoin="miter" svg:stroke-opacity="100.0%" svg:stroke-width="0.26458332mm"/>
    </style:style>
    <style:style style:family="graphic" style:name="style-1866">
      <style:graphic-properties draw:fill="solid" draw:fill-color="#775f4d" draw:opacity="100.0%" draw:stroke="solid" svg:stroke-color="#775f4d" draw:stroke-linejoin="miter" svg:stroke-opacity="100.0%" svg:stroke-width="0.26458332mm"/>
    </style:style>
    <style:style style:family="graphic" style:name="style-1867">
      <style:graphic-properties draw:fill="solid" draw:fill-color="#6b5340" draw:opacity="100.0%" draw:stroke="solid" svg:stroke-color="#6b5340" draw:stroke-linejoin="miter" svg:stroke-opacity="100.0%" svg:stroke-width="0.26458332mm"/>
    </style:style>
    <style:style style:family="graphic" style:name="style-1868">
      <style:graphic-properties draw:fill="solid" draw:fill-color="#858773" draw:opacity="100.0%" draw:stroke="solid" svg:stroke-color="#858773" draw:stroke-linejoin="miter" svg:stroke-opacity="100.0%" svg:stroke-width="0.26458332mm"/>
    </style:style>
    <style:style style:family="graphic" style:name="style-1869">
      <style:graphic-properties draw:fill="solid" draw:fill-color="#b58e16" draw:opacity="100.0%" draw:stroke="solid" svg:stroke-color="#b58e16" draw:stroke-linejoin="miter" svg:stroke-opacity="100.0%" svg:stroke-width="0.26458332mm"/>
    </style:style>
    <style:style style:family="graphic" style:name="style-1870">
      <style:graphic-properties draw:fill="solid" draw:fill-color="#c8a3a5" draw:opacity="100.0%" draw:stroke="solid" svg:stroke-color="#c8a3a5" draw:stroke-linejoin="miter" svg:stroke-opacity="100.0%" svg:stroke-width="0.26458332mm"/>
    </style:style>
    <style:style style:family="graphic" style:name="style-1871">
      <style:graphic-properties draw:fill="solid" draw:fill-color="#465a74" draw:opacity="100.0%" draw:stroke="solid" svg:stroke-color="#465a74" draw:stroke-linejoin="miter" svg:stroke-opacity="100.0%" svg:stroke-width="0.26458332mm"/>
    </style:style>
    <style:style style:family="graphic" style:name="style-1872">
      <style:graphic-properties draw:fill="solid" draw:fill-color="#25222a" draw:opacity="100.0%" draw:stroke="solid" svg:stroke-color="#25222a" draw:stroke-linejoin="miter" svg:stroke-opacity="100.0%" svg:stroke-width="0.26458332mm"/>
    </style:style>
    <style:style style:family="graphic" style:name="style-1873">
      <style:graphic-properties draw:fill="solid" draw:fill-color="#6b5951" draw:opacity="100.0%" draw:stroke="solid" svg:stroke-color="#6b5951" draw:stroke-linejoin="miter" svg:stroke-opacity="100.0%" svg:stroke-width="0.26458332mm"/>
    </style:style>
    <style:style style:family="graphic" style:name="style-1874">
      <style:graphic-properties draw:fill="solid" draw:fill-color="#617258" draw:opacity="100.0%" draw:stroke="solid" svg:stroke-color="#617258" draw:stroke-linejoin="miter" svg:stroke-opacity="100.0%" svg:stroke-width="0.26458332mm"/>
    </style:style>
    <style:style style:family="graphic" style:name="style-1875">
      <style:graphic-properties draw:fill="solid" draw:fill-color="#876b5e" draw:opacity="100.0%" draw:stroke="solid" svg:stroke-color="#876b5e" draw:stroke-linejoin="miter" svg:stroke-opacity="100.0%" svg:stroke-width="0.26458332mm"/>
    </style:style>
    <style:style style:family="graphic" style:name="style-1876">
      <style:graphic-properties draw:fill="solid" draw:fill-color="#aa8f81" draw:opacity="100.0%" draw:stroke="solid" svg:stroke-color="#aa8f81" draw:stroke-linejoin="miter" svg:stroke-opacity="100.0%" svg:stroke-width="0.26458332mm"/>
    </style:style>
    <style:style style:family="graphic" style:name="style-1877">
      <style:graphic-properties draw:fill="solid" draw:fill-color="#957c71" draw:opacity="100.0%" draw:stroke="solid" svg:stroke-color="#957c71" draw:stroke-linejoin="miter" svg:stroke-opacity="100.0%" svg:stroke-width="0.26458332mm"/>
    </style:style>
    <style:style style:family="graphic" style:name="style-1878">
      <style:graphic-properties draw:fill="solid" draw:fill-color="#9b7d6f" draw:opacity="100.0%" draw:stroke="solid" svg:stroke-color="#9b7d6f" draw:stroke-linejoin="miter" svg:stroke-opacity="100.0%" svg:stroke-width="0.26458332mm"/>
    </style:style>
    <style:style style:family="graphic" style:name="style-1879">
      <style:graphic-properties draw:fill="solid" draw:fill-color="#8b8f7a" draw:opacity="100.0%" draw:stroke="solid" svg:stroke-color="#8b8f7a" draw:stroke-linejoin="miter" svg:stroke-opacity="100.0%" svg:stroke-width="0.26458332mm"/>
    </style:style>
    <style:style style:family="graphic" style:name="style-1880">
      <style:graphic-properties draw:fill="solid" draw:fill-color="#494c53" draw:opacity="100.0%" draw:stroke="solid" svg:stroke-color="#494c53" draw:stroke-linejoin="miter" svg:stroke-opacity="100.0%" svg:stroke-width="0.26458332mm"/>
    </style:style>
    <style:style style:family="graphic" style:name="style-1881">
      <style:graphic-properties draw:fill="solid" draw:fill-color="#937667" draw:opacity="100.0%" draw:stroke="solid" svg:stroke-color="#937667" draw:stroke-linejoin="miter" svg:stroke-opacity="100.0%" svg:stroke-width="0.26458332mm"/>
    </style:style>
    <style:style style:family="graphic" style:name="style-1882">
      <style:graphic-properties draw:fill="solid" draw:fill-color="#594638" draw:opacity="100.0%" draw:stroke="solid" svg:stroke-color="#594638" draw:stroke-linejoin="miter" svg:stroke-opacity="100.0%" svg:stroke-width="0.26458332mm"/>
    </style:style>
    <style:style style:family="graphic" style:name="style-1883">
      <style:graphic-properties draw:fill="solid" draw:fill-color="#782434" draw:opacity="100.0%" draw:stroke="solid" svg:stroke-color="#782434" draw:stroke-linejoin="miter" svg:stroke-opacity="100.0%" svg:stroke-width="0.26458332mm"/>
    </style:style>
    <style:style style:family="graphic" style:name="style-1884">
      <style:graphic-properties draw:fill="solid" draw:fill-color="#8d711a" draw:opacity="100.0%" draw:stroke="solid" svg:stroke-color="#8d711a" draw:stroke-linejoin="miter" svg:stroke-opacity="100.0%" svg:stroke-width="0.26458332mm"/>
    </style:style>
    <style:style style:family="graphic" style:name="style-1885">
      <style:graphic-properties draw:fill="solid" draw:fill-color="#84675f" draw:opacity="100.0%" draw:stroke="solid" svg:stroke-color="#84675f" draw:stroke-linejoin="miter" svg:stroke-opacity="100.0%" svg:stroke-width="0.26458332mm"/>
    </style:style>
    <style:style style:family="graphic" style:name="style-1886">
      <style:graphic-properties draw:fill="solid" draw:fill-color="#907163" draw:opacity="100.0%" draw:stroke="solid" svg:stroke-color="#907163" draw:stroke-linejoin="miter" svg:stroke-opacity="100.0%" svg:stroke-width="0.26458332mm"/>
    </style:style>
    <style:style style:family="graphic" style:name="style-1887">
      <style:graphic-properties draw:fill="solid" draw:fill-color="#423f31" draw:opacity="100.0%" draw:stroke="solid" svg:stroke-color="#423f31" draw:stroke-linejoin="miter" svg:stroke-opacity="100.0%" svg:stroke-width="0.26458332mm"/>
    </style:style>
    <style:style style:family="graphic" style:name="style-1888">
      <style:graphic-properties draw:fill="solid" draw:fill-color="#957567" draw:opacity="100.0%" draw:stroke="solid" svg:stroke-color="#957567" draw:stroke-linejoin="miter" svg:stroke-opacity="100.0%" svg:stroke-width="0.26458332mm"/>
    </style:style>
    <style:style style:family="graphic" style:name="style-1889">
      <style:graphic-properties draw:fill="solid" draw:fill-color="#712a26" draw:opacity="100.0%" draw:stroke="solid" svg:stroke-color="#712a26" draw:stroke-linejoin="miter" svg:stroke-opacity="100.0%" svg:stroke-width="0.26458332mm"/>
    </style:style>
    <style:style style:family="graphic" style:name="style-1890">
      <style:graphic-properties draw:fill="solid" draw:fill-color="#7e6353" draw:opacity="100.0%" draw:stroke="solid" svg:stroke-color="#7e6353" draw:stroke-linejoin="miter" svg:stroke-opacity="100.0%" svg:stroke-width="0.26458332mm"/>
    </style:style>
    <style:style style:family="graphic" style:name="style-1891">
      <style:graphic-properties draw:fill="solid" draw:fill-color="#9a7a66" draw:opacity="100.0%" draw:stroke="solid" svg:stroke-color="#9a7a66" draw:stroke-linejoin="miter" svg:stroke-opacity="100.0%" svg:stroke-width="0.26458332mm"/>
    </style:style>
    <style:style style:family="graphic" style:name="style-1892">
      <style:graphic-properties draw:fill="solid" draw:fill-color="#2668e5" draw:opacity="100.0%" draw:stroke="solid" svg:stroke-color="#2668e5" draw:stroke-linejoin="miter" svg:stroke-opacity="100.0%" svg:stroke-width="0.26458332mm"/>
    </style:style>
    <style:style style:family="graphic" style:name="style-1893">
      <style:graphic-properties draw:fill="solid" draw:fill-color="#644b43" draw:opacity="100.0%" draw:stroke="solid" svg:stroke-color="#644b43" draw:stroke-linejoin="miter" svg:stroke-opacity="100.0%" svg:stroke-width="0.26458332mm"/>
    </style:style>
    <style:style style:family="graphic" style:name="style-1894">
      <style:graphic-properties draw:fill="solid" draw:fill-color="#996374" draw:opacity="100.0%" draw:stroke="solid" svg:stroke-color="#996374" draw:stroke-linejoin="miter" svg:stroke-opacity="100.0%" svg:stroke-width="0.26458332mm"/>
    </style:style>
    <style:style style:family="graphic" style:name="style-1895">
      <style:graphic-properties draw:fill="solid" draw:fill-color="#966155" draw:opacity="100.0%" draw:stroke="solid" svg:stroke-color="#966155" draw:stroke-linejoin="miter" svg:stroke-opacity="100.0%" svg:stroke-width="0.26458332mm"/>
    </style:style>
    <style:style style:family="graphic" style:name="style-1896">
      <style:graphic-properties draw:fill="solid" draw:fill-color="#9c7b6e" draw:opacity="100.0%" draw:stroke="solid" svg:stroke-color="#9c7b6e" draw:stroke-linejoin="miter" svg:stroke-opacity="100.0%" svg:stroke-width="0.26458332mm"/>
    </style:style>
    <style:style style:family="graphic" style:name="style-1897">
      <style:graphic-properties draw:fill="solid" draw:fill-color="#6c523f" draw:opacity="100.0%" draw:stroke="solid" svg:stroke-color="#6c523f" draw:stroke-linejoin="miter" svg:stroke-opacity="100.0%" svg:stroke-width="0.26458332mm"/>
    </style:style>
    <style:style style:family="graphic" style:name="style-1898">
      <style:graphic-properties draw:fill="solid" draw:fill-color="#6e5446" draw:opacity="100.0%" draw:stroke="solid" svg:stroke-color="#6e5446" draw:stroke-linejoin="miter" svg:stroke-opacity="100.0%" svg:stroke-width="0.26458332mm"/>
    </style:style>
    <style:style style:family="graphic" style:name="style-1899">
      <style:graphic-properties draw:fill="solid" draw:fill-color="#836551" draw:opacity="100.0%" draw:stroke="solid" svg:stroke-color="#836551" draw:stroke-linejoin="miter" svg:stroke-opacity="100.0%" svg:stroke-width="0.26458332mm"/>
    </style:style>
    <style:style style:family="graphic" style:name="style-1900">
      <style:graphic-properties draw:fill="solid" draw:fill-color="#41465a" draw:opacity="100.0%" draw:stroke="solid" svg:stroke-color="#41465a" draw:stroke-linejoin="miter" svg:stroke-opacity="100.0%" svg:stroke-width="0.26458332mm"/>
    </style:style>
    <style:style style:family="graphic" style:name="style-1901">
      <style:graphic-properties draw:fill="solid" draw:fill-color="#403d3a" draw:opacity="100.0%" draw:stroke="solid" svg:stroke-color="#403d3a" draw:stroke-linejoin="miter" svg:stroke-opacity="100.0%" svg:stroke-width="0.26458332mm"/>
    </style:style>
    <style:style style:family="graphic" style:name="style-1902">
      <style:graphic-properties draw:fill="solid" draw:fill-color="#8d7060" draw:opacity="100.0%" draw:stroke="solid" svg:stroke-color="#8d7060" draw:stroke-linejoin="miter" svg:stroke-opacity="100.0%" svg:stroke-width="0.26458332mm"/>
    </style:style>
    <style:style style:family="graphic" style:name="style-1903">
      <style:graphic-properties draw:fill="solid" draw:fill-color="#9c8177" draw:opacity="100.0%" draw:stroke="solid" svg:stroke-color="#9c8177" draw:stroke-linejoin="miter" svg:stroke-opacity="100.0%" svg:stroke-width="0.26458332mm"/>
    </style:style>
    <style:style style:family="graphic" style:name="style-1904">
      <style:graphic-properties draw:fill="solid" draw:fill-color="#725948" draw:opacity="100.0%" draw:stroke="solid" svg:stroke-color="#725948" draw:stroke-linejoin="miter" svg:stroke-opacity="100.0%" svg:stroke-width="0.26458332mm"/>
    </style:style>
    <style:style style:family="graphic" style:name="style-1905">
      <style:graphic-properties draw:fill="solid" draw:fill-color="#765c47" draw:opacity="100.0%" draw:stroke="solid" svg:stroke-color="#765c47" draw:stroke-linejoin="miter" svg:stroke-opacity="100.0%" svg:stroke-width="0.26458332mm"/>
    </style:style>
    <style:style style:family="graphic" style:name="style-1906">
      <style:graphic-properties draw:fill="solid" draw:fill-color="#746276" draw:opacity="100.0%" draw:stroke="solid" svg:stroke-color="#746276" draw:stroke-linejoin="miter" svg:stroke-opacity="100.0%" svg:stroke-width="0.26458332mm"/>
    </style:style>
    <style:style style:family="graphic" style:name="style-1907">
      <style:graphic-properties draw:fill="solid" draw:fill-color="#7c6353" draw:opacity="100.0%" draw:stroke="solid" svg:stroke-color="#7c6353" draw:stroke-linejoin="miter" svg:stroke-opacity="100.0%" svg:stroke-width="0.26458332mm"/>
    </style:style>
    <style:style style:family="graphic" style:name="style-1908">
      <style:graphic-properties draw:fill="solid" draw:fill-color="#7d6354" draw:opacity="100.0%" draw:stroke="solid" svg:stroke-color="#7d6354" draw:stroke-linejoin="miter" svg:stroke-opacity="100.0%" svg:stroke-width="0.26458332mm"/>
    </style:style>
    <style:style style:family="graphic" style:name="style-1909">
      <style:graphic-properties draw:fill="solid" draw:fill-color="#dbc4bf" draw:opacity="100.0%" draw:stroke="solid" svg:stroke-color="#dbc4bf" draw:stroke-linejoin="miter" svg:stroke-opacity="100.0%" svg:stroke-width="0.26458332mm"/>
    </style:style>
    <style:style style:family="graphic" style:name="style-1910">
      <style:graphic-properties draw:fill="solid" draw:fill-color="#6b5343" draw:opacity="100.0%" draw:stroke="solid" svg:stroke-color="#6b5343" draw:stroke-linejoin="miter" svg:stroke-opacity="100.0%" svg:stroke-width="0.26458332mm"/>
    </style:style>
    <style:style style:family="graphic" style:name="style-1911">
      <style:graphic-properties draw:fill="solid" draw:fill-color="#a18f86" draw:opacity="100.0%" draw:stroke="solid" svg:stroke-color="#a18f86" draw:stroke-linejoin="miter" svg:stroke-opacity="100.0%" svg:stroke-width="0.26458332mm"/>
    </style:style>
    <style:style style:family="graphic" style:name="style-1912">
      <style:graphic-properties draw:fill="solid" draw:fill-color="#a98a7a" draw:opacity="100.0%" draw:stroke="solid" svg:stroke-color="#a98a7a" draw:stroke-linejoin="miter" svg:stroke-opacity="100.0%" svg:stroke-width="0.26458332mm"/>
    </style:style>
    <style:style style:family="graphic" style:name="style-1913">
      <style:graphic-properties draw:fill="solid" draw:fill-color="#344150" draw:opacity="100.0%" draw:stroke="solid" svg:stroke-color="#344150" draw:stroke-linejoin="miter" svg:stroke-opacity="100.0%" svg:stroke-width="0.26458332mm"/>
    </style:style>
    <style:style style:family="graphic" style:name="style-1914">
      <style:graphic-properties draw:fill="solid" draw:fill-color="#695448" draw:opacity="100.0%" draw:stroke="solid" svg:stroke-color="#695448" draw:stroke-linejoin="miter" svg:stroke-opacity="100.0%" svg:stroke-width="0.26458332mm"/>
    </style:style>
    <style:style style:family="graphic" style:name="style-1915">
      <style:graphic-properties draw:fill="solid" draw:fill-color="#584438" draw:opacity="100.0%" draw:stroke="solid" svg:stroke-color="#584438" draw:stroke-linejoin="miter" svg:stroke-opacity="100.0%" svg:stroke-width="0.26458332mm"/>
    </style:style>
    <style:style style:family="graphic" style:name="style-1916">
      <style:graphic-properties draw:fill="solid" draw:fill-color="#776e5c" draw:opacity="100.0%" draw:stroke="solid" svg:stroke-color="#776e5c" draw:stroke-linejoin="miter" svg:stroke-opacity="100.0%" svg:stroke-width="0.26458332mm"/>
    </style:style>
    <style:style style:family="graphic" style:name="style-1917">
      <style:graphic-properties draw:fill="solid" draw:fill-color="#d6b2b3" draw:opacity="100.0%" draw:stroke="solid" svg:stroke-color="#d6b2b3" draw:stroke-linejoin="miter" svg:stroke-opacity="100.0%" svg:stroke-width="0.26458332mm"/>
    </style:style>
    <style:style style:family="graphic" style:name="style-1918">
      <style:graphic-properties draw:fill="solid" draw:fill-color="#ceb7b4" draw:opacity="100.0%" draw:stroke="solid" svg:stroke-color="#ceb7b4" draw:stroke-linejoin="miter" svg:stroke-opacity="100.0%" svg:stroke-width="0.26458332mm"/>
    </style:style>
    <style:style style:family="graphic" style:name="style-1919">
      <style:graphic-properties draw:fill="solid" draw:fill-color="#681b28" draw:opacity="100.0%" draw:stroke="solid" svg:stroke-color="#681b28" draw:stroke-linejoin="miter" svg:stroke-opacity="100.0%" svg:stroke-width="0.26458332mm"/>
    </style:style>
    <style:style style:family="graphic" style:name="style-1920">
      <style:graphic-properties draw:fill="solid" draw:fill-color="#5d4738" draw:opacity="100.0%" draw:stroke="solid" svg:stroke-color="#5d4738" draw:stroke-linejoin="miter" svg:stroke-opacity="100.0%" svg:stroke-width="0.26458332mm"/>
    </style:style>
    <style:style style:family="graphic" style:name="style-1921">
      <style:graphic-properties draw:fill="solid" draw:fill-color="#d99da1" draw:opacity="100.0%" draw:stroke="solid" svg:stroke-color="#d99da1" draw:stroke-linejoin="miter" svg:stroke-opacity="100.0%" svg:stroke-width="0.26458332mm"/>
    </style:style>
    <style:style style:family="graphic" style:name="style-1922">
      <style:graphic-properties draw:fill="solid" draw:fill-color="#483e36" draw:opacity="100.0%" draw:stroke="solid" svg:stroke-color="#483e36" draw:stroke-linejoin="miter" svg:stroke-opacity="100.0%" svg:stroke-width="0.26458332mm"/>
    </style:style>
    <style:style style:family="graphic" style:name="style-1923">
      <style:graphic-properties draw:fill="solid" draw:fill-color="#425168" draw:opacity="100.0%" draw:stroke="solid" svg:stroke-color="#425168" draw:stroke-linejoin="miter" svg:stroke-opacity="100.0%" svg:stroke-width="0.26458332mm"/>
    </style:style>
    <style:style style:family="graphic" style:name="style-1924">
      <style:graphic-properties draw:fill="solid" draw:fill-color="#aa968c" draw:opacity="100.0%" draw:stroke="solid" svg:stroke-color="#aa968c" draw:stroke-linejoin="miter" svg:stroke-opacity="100.0%" svg:stroke-width="0.26458332mm"/>
    </style:style>
    <style:style style:family="graphic" style:name="style-1925">
      <style:graphic-properties draw:fill="solid" draw:fill-color="#887d72" draw:opacity="100.0%" draw:stroke="solid" svg:stroke-color="#887d72" draw:stroke-linejoin="miter" svg:stroke-opacity="100.0%" svg:stroke-width="0.26458332mm"/>
    </style:style>
    <style:style style:family="graphic" style:name="style-1926">
      <style:graphic-properties draw:fill="solid" draw:fill-color="#5c4537" draw:opacity="100.0%" draw:stroke="solid" svg:stroke-color="#5c4537" draw:stroke-linejoin="miter" svg:stroke-opacity="100.0%" svg:stroke-width="0.26458332mm"/>
    </style:style>
    <style:style style:family="graphic" style:name="style-1927">
      <style:graphic-properties draw:fill="solid" draw:fill-color="#7e6352" draw:opacity="100.0%" draw:stroke="solid" svg:stroke-color="#7e6352" draw:stroke-linejoin="miter" svg:stroke-opacity="100.0%" svg:stroke-width="0.26458332mm"/>
    </style:style>
    <style:style style:family="graphic" style:name="style-1928">
      <style:graphic-properties draw:fill="solid" draw:fill-color="#78655a" draw:opacity="100.0%" draw:stroke="solid" svg:stroke-color="#78655a" draw:stroke-linejoin="miter" svg:stroke-opacity="100.0%" svg:stroke-width="0.26458332mm"/>
    </style:style>
    <style:style style:family="graphic" style:name="style-1929">
      <style:graphic-properties draw:fill="solid" draw:fill-color="#aa897d" draw:opacity="100.0%" draw:stroke="solid" svg:stroke-color="#aa897d" draw:stroke-linejoin="miter" svg:stroke-opacity="100.0%" svg:stroke-width="0.26458332mm"/>
    </style:style>
    <style:style style:family="graphic" style:name="style-1930">
      <style:graphic-properties draw:fill="solid" draw:fill-color="#c49e19" draw:opacity="100.0%" draw:stroke="solid" svg:stroke-color="#c49e19" draw:stroke-linejoin="miter" svg:stroke-opacity="100.0%" svg:stroke-width="0.26458332mm"/>
    </style:style>
    <style:style style:family="graphic" style:name="style-1931">
      <style:graphic-properties draw:fill="solid" draw:fill-color="#a08273" draw:opacity="100.0%" draw:stroke="solid" svg:stroke-color="#a08273" draw:stroke-linejoin="miter" svg:stroke-opacity="100.0%" svg:stroke-width="0.26458332mm"/>
    </style:style>
    <style:style style:family="graphic" style:name="style-1932">
      <style:graphic-properties draw:fill="solid" draw:fill-color="#7f6654" draw:opacity="100.0%" draw:stroke="solid" svg:stroke-color="#7f6654" draw:stroke-linejoin="miter" svg:stroke-opacity="100.0%" svg:stroke-width="0.26458332mm"/>
    </style:style>
    <style:style style:family="graphic" style:name="style-1933">
      <style:graphic-properties draw:fill="solid" draw:fill-color="#9e817b" draw:opacity="100.0%" draw:stroke="solid" svg:stroke-color="#9e817b" draw:stroke-linejoin="miter" svg:stroke-opacity="100.0%" svg:stroke-width="0.26458332mm"/>
    </style:style>
    <style:style style:family="graphic" style:name="style-1934">
      <style:graphic-properties draw:fill="solid" draw:fill-color="#b7888f" draw:opacity="100.0%" draw:stroke="solid" svg:stroke-color="#b7888f" draw:stroke-linejoin="miter" svg:stroke-opacity="100.0%" svg:stroke-width="0.26458332mm"/>
    </style:style>
    <style:style style:family="graphic" style:name="style-1935">
      <style:graphic-properties draw:fill="solid" draw:fill-color="#6c5444" draw:opacity="100.0%" draw:stroke="solid" svg:stroke-color="#6c5444" draw:stroke-linejoin="miter" svg:stroke-opacity="100.0%" svg:stroke-width="0.26458332mm"/>
    </style:style>
    <style:style style:family="graphic" style:name="style-1936">
      <style:graphic-properties draw:fill="solid" draw:fill-color="#c4b1ae" draw:opacity="100.0%" draw:stroke="solid" svg:stroke-color="#c4b1ae" draw:stroke-linejoin="miter" svg:stroke-opacity="100.0%" svg:stroke-width="0.26458332mm"/>
    </style:style>
    <style:style style:family="graphic" style:name="style-1937">
      <style:graphic-properties draw:fill="solid" draw:fill-color="#7d6f6c" draw:opacity="100.0%" draw:stroke="solid" svg:stroke-color="#7d6f6c" draw:stroke-linejoin="miter" svg:stroke-opacity="100.0%" svg:stroke-width="0.26458332mm"/>
    </style:style>
    <style:style style:family="graphic" style:name="style-1938">
      <style:graphic-properties draw:fill="solid" draw:fill-color="#89766a" draw:opacity="100.0%" draw:stroke="solid" svg:stroke-color="#89766a" draw:stroke-linejoin="miter" svg:stroke-opacity="100.0%" svg:stroke-width="0.26458332mm"/>
    </style:style>
    <style:style style:family="graphic" style:name="style-1939">
      <style:graphic-properties draw:fill="solid" draw:fill-color="#977b6d" draw:opacity="100.0%" draw:stroke="solid" svg:stroke-color="#977b6d" draw:stroke-linejoin="miter" svg:stroke-opacity="100.0%" svg:stroke-width="0.26458332mm"/>
    </style:style>
    <style:style style:family="graphic" style:name="style-1940">
      <style:graphic-properties draw:fill="solid" draw:fill-color="#94766c" draw:opacity="100.0%" draw:stroke="solid" svg:stroke-color="#94766c" draw:stroke-linejoin="miter" svg:stroke-opacity="100.0%" svg:stroke-width="0.26458332mm"/>
    </style:style>
    <style:style style:family="graphic" style:name="style-1941">
      <style:graphic-properties draw:fill="solid" draw:fill-color="#6f5f52" draw:opacity="100.0%" draw:stroke="solid" svg:stroke-color="#6f5f52" draw:stroke-linejoin="miter" svg:stroke-opacity="100.0%" svg:stroke-width="0.26458332mm"/>
    </style:style>
    <style:style style:family="graphic" style:name="style-1942">
      <style:graphic-properties draw:fill="solid" draw:fill-color="#7e6454" draw:opacity="100.0%" draw:stroke="solid" svg:stroke-color="#7e6454" draw:stroke-linejoin="miter" svg:stroke-opacity="100.0%" svg:stroke-width="0.26458332mm"/>
    </style:style>
    <style:style style:family="graphic" style:name="style-1943">
      <style:graphic-properties draw:fill="solid" draw:fill-color="#435161" draw:opacity="100.0%" draw:stroke="solid" svg:stroke-color="#435161" draw:stroke-linejoin="miter" svg:stroke-opacity="100.0%" svg:stroke-width="0.26458332mm"/>
    </style:style>
    <style:style style:family="graphic" style:name="style-1944">
      <style:graphic-properties draw:fill="solid" draw:fill-color="#47372c" draw:opacity="100.0%" draw:stroke="solid" svg:stroke-color="#47372c" draw:stroke-linejoin="miter" svg:stroke-opacity="100.0%" svg:stroke-width="0.26458332mm"/>
    </style:style>
    <style:style style:family="graphic" style:name="style-1945">
      <style:graphic-properties draw:fill="solid" draw:fill-color="#785e4c" draw:opacity="100.0%" draw:stroke="solid" svg:stroke-color="#785e4c" draw:stroke-linejoin="miter" svg:stroke-opacity="100.0%" svg:stroke-width="0.26458332mm"/>
    </style:style>
    <style:style style:family="graphic" style:name="style-1946">
      <style:graphic-properties draw:fill="solid" draw:fill-color="#7a5e4c" draw:opacity="100.0%" draw:stroke="solid" svg:stroke-color="#7a5e4c" draw:stroke-linejoin="miter" svg:stroke-opacity="100.0%" svg:stroke-width="0.26458332mm"/>
    </style:style>
    <style:style style:family="graphic" style:name="style-1947">
      <style:graphic-properties draw:fill="solid" draw:fill-color="#957666" draw:opacity="100.0%" draw:stroke="solid" svg:stroke-color="#957666" draw:stroke-linejoin="miter" svg:stroke-opacity="100.0%" svg:stroke-width="0.26458332mm"/>
    </style:style>
    <style:style style:family="graphic" style:name="style-1948">
      <style:graphic-properties draw:fill="solid" draw:fill-color="#71594a" draw:opacity="100.0%" draw:stroke="solid" svg:stroke-color="#71594a" draw:stroke-linejoin="miter" svg:stroke-opacity="100.0%" svg:stroke-width="0.26458332mm"/>
    </style:style>
    <style:style style:family="graphic" style:name="style-1949">
      <style:graphic-properties draw:fill="solid" draw:fill-color="#7f624f" draw:opacity="100.0%" draw:stroke="solid" svg:stroke-color="#7f624f" draw:stroke-linejoin="miter" svg:stroke-opacity="100.0%" svg:stroke-width="0.26458332mm"/>
    </style:style>
    <style:style style:family="graphic" style:name="style-1950">
      <style:graphic-properties draw:fill="solid" draw:fill-color="#584535" draw:opacity="100.0%" draw:stroke="solid" svg:stroke-color="#584535" draw:stroke-linejoin="miter" svg:stroke-opacity="100.0%" svg:stroke-width="0.26458332mm"/>
    </style:style>
    <style:style style:family="graphic" style:name="style-1951">
      <style:graphic-properties draw:fill="solid" draw:fill-color="#806453" draw:opacity="100.0%" draw:stroke="solid" svg:stroke-color="#806453" draw:stroke-linejoin="miter" svg:stroke-opacity="100.0%" svg:stroke-width="0.26458332mm"/>
    </style:style>
    <style:style style:family="graphic" style:name="style-1952">
      <style:graphic-properties draw:fill="solid" draw:fill-color="#ae8f87" draw:opacity="100.0%" draw:stroke="solid" svg:stroke-color="#ae8f87" draw:stroke-linejoin="miter" svg:stroke-opacity="100.0%" svg:stroke-width="0.26458332mm"/>
    </style:style>
    <style:style style:family="graphic" style:name="style-1953">
      <style:graphic-properties draw:fill="solid" draw:fill-color="#b8a8a7" draw:opacity="100.0%" draw:stroke="solid" svg:stroke-color="#b8a8a7" draw:stroke-linejoin="miter" svg:stroke-opacity="100.0%" svg:stroke-width="0.26458332mm"/>
    </style:style>
    <style:style style:family="graphic" style:name="style-1954">
      <style:graphic-properties draw:fill="solid" draw:fill-color="#7c695c" draw:opacity="100.0%" draw:stroke="solid" svg:stroke-color="#7c695c" draw:stroke-linejoin="miter" svg:stroke-opacity="100.0%" svg:stroke-width="0.26458332mm"/>
    </style:style>
    <style:style style:family="graphic" style:name="style-1955">
      <style:graphic-properties draw:fill="solid" draw:fill-color="#654f40" draw:opacity="100.0%" draw:stroke="solid" svg:stroke-color="#654f40" draw:stroke-linejoin="miter" svg:stroke-opacity="100.0%" svg:stroke-width="0.26458332mm"/>
    </style:style>
    <style:style style:family="graphic" style:name="style-1956">
      <style:graphic-properties draw:fill="solid" draw:fill-color="#967768" draw:opacity="100.0%" draw:stroke="solid" svg:stroke-color="#967768" draw:stroke-linejoin="miter" svg:stroke-opacity="100.0%" svg:stroke-width="0.26458332mm"/>
    </style:style>
    <style:style style:family="graphic" style:name="style-1957">
      <style:graphic-properties draw:fill="solid" draw:fill-color="#725843" draw:opacity="100.0%" draw:stroke="solid" svg:stroke-color="#725843" draw:stroke-linejoin="miter" svg:stroke-opacity="100.0%" svg:stroke-width="0.26458332mm"/>
    </style:style>
    <style:style style:family="graphic" style:name="style-1958">
      <style:graphic-properties draw:fill="solid" draw:fill-color="#6e5543" draw:opacity="100.0%" draw:stroke="solid" svg:stroke-color="#6e5543" draw:stroke-linejoin="miter" svg:stroke-opacity="100.0%" svg:stroke-width="0.26458332mm"/>
    </style:style>
    <style:style style:family="graphic" style:name="style-1959">
      <style:graphic-properties draw:fill="solid" draw:fill-color="#765c4b" draw:opacity="100.0%" draw:stroke="solid" svg:stroke-color="#765c4b" draw:stroke-linejoin="miter" svg:stroke-opacity="100.0%" svg:stroke-width="0.26458332mm"/>
    </style:style>
    <style:style style:family="graphic" style:name="style-1960">
      <style:graphic-properties draw:fill="solid" draw:fill-color="#66503e" draw:opacity="100.0%" draw:stroke="solid" svg:stroke-color="#66503e" draw:stroke-linejoin="miter" svg:stroke-opacity="100.0%" svg:stroke-width="0.26458332mm"/>
    </style:style>
    <style:style style:family="graphic" style:name="style-1961">
      <style:graphic-properties draw:fill="solid" draw:fill-color="#624c3b" draw:opacity="100.0%" draw:stroke="solid" svg:stroke-color="#624c3b" draw:stroke-linejoin="miter" svg:stroke-opacity="100.0%" svg:stroke-width="0.26458332mm"/>
    </style:style>
    <style:style style:family="graphic" style:name="style-1962">
      <style:graphic-properties draw:fill="solid" draw:fill-color="#6a5443" draw:opacity="100.0%" draw:stroke="solid" svg:stroke-color="#6a5443" draw:stroke-linejoin="miter" svg:stroke-opacity="100.0%" svg:stroke-width="0.26458332mm"/>
    </style:style>
    <style:style style:family="graphic" style:name="style-1963">
      <style:graphic-properties draw:fill="solid" draw:fill-color="#957668" draw:opacity="100.0%" draw:stroke="solid" svg:stroke-color="#957668" draw:stroke-linejoin="miter" svg:stroke-opacity="100.0%" svg:stroke-width="0.26458332mm"/>
    </style:style>
    <style:style style:family="graphic" style:name="style-1964">
      <style:graphic-properties draw:fill="solid" draw:fill-color="#5d4838" draw:opacity="100.0%" draw:stroke="solid" svg:stroke-color="#5d4838" draw:stroke-linejoin="miter" svg:stroke-opacity="100.0%" svg:stroke-width="0.26458332mm"/>
    </style:style>
    <style:style style:family="graphic" style:name="style-1965">
      <style:graphic-properties draw:fill="solid" draw:fill-color="#4d3c31" draw:opacity="100.0%" draw:stroke="solid" svg:stroke-color="#4d3c31" draw:stroke-linejoin="miter" svg:stroke-opacity="100.0%" svg:stroke-width="0.26458332mm"/>
    </style:style>
    <style:style style:family="graphic" style:name="style-1966">
      <style:graphic-properties draw:fill="solid" draw:fill-color="#d8c7c4" draw:opacity="100.0%" draw:stroke="solid" svg:stroke-color="#d8c7c4" draw:stroke-linejoin="miter" svg:stroke-opacity="100.0%" svg:stroke-width="0.26458332mm"/>
    </style:style>
    <style:style style:family="graphic" style:name="style-1967">
      <style:graphic-properties draw:fill="solid" draw:fill-color="#947f6d" draw:opacity="100.0%" draw:stroke="solid" svg:stroke-color="#947f6d" draw:stroke-linejoin="miter" svg:stroke-opacity="100.0%" svg:stroke-width="0.26458332mm"/>
    </style:style>
    <style:style style:family="graphic" style:name="style-1968">
      <style:graphic-properties draw:fill="solid" draw:fill-color="#715a4c" draw:opacity="100.0%" draw:stroke="solid" svg:stroke-color="#715a4c" draw:stroke-linejoin="miter" svg:stroke-opacity="100.0%" svg:stroke-width="0.26458332mm"/>
    </style:style>
    <style:style style:family="graphic" style:name="style-1969">
      <style:graphic-properties draw:fill="solid" draw:fill-color="#836855" draw:opacity="100.0%" draw:stroke="solid" svg:stroke-color="#836855" draw:stroke-linejoin="miter" svg:stroke-opacity="100.0%" svg:stroke-width="0.26458332mm"/>
    </style:style>
    <style:style style:family="graphic" style:name="style-1970">
      <style:graphic-properties draw:fill="solid" draw:fill-color="#6e4e43" draw:opacity="100.0%" draw:stroke="solid" svg:stroke-color="#6e4e43" draw:stroke-linejoin="miter" svg:stroke-opacity="100.0%" svg:stroke-width="0.26458332mm"/>
    </style:style>
    <style:style style:family="graphic" style:name="style-1971">
      <style:graphic-properties draw:fill="solid" draw:fill-color="#755a46" draw:opacity="100.0%" draw:stroke="solid" svg:stroke-color="#755a46" draw:stroke-linejoin="miter" svg:stroke-opacity="100.0%" svg:stroke-width="0.26458332mm"/>
    </style:style>
    <style:style style:family="graphic" style:name="style-1972">
      <style:graphic-properties draw:fill="solid" draw:fill-color="#7f6451" draw:opacity="100.0%" draw:stroke="solid" svg:stroke-color="#7f6451" draw:stroke-linejoin="miter" svg:stroke-opacity="100.0%" svg:stroke-width="0.26458332mm"/>
    </style:style>
    <style:style style:family="graphic" style:name="style-1973">
      <style:graphic-properties draw:fill="solid" draw:fill-color="#c1aca1" draw:opacity="100.0%" draw:stroke="solid" svg:stroke-color="#c1aca1" draw:stroke-linejoin="miter" svg:stroke-opacity="100.0%" svg:stroke-width="0.26458332mm"/>
    </style:style>
    <style:style style:family="graphic" style:name="style-1974">
      <style:graphic-properties draw:fill="solid" draw:fill-color="#a48470" draw:opacity="100.0%" draw:stroke="solid" svg:stroke-color="#a48470" draw:stroke-linejoin="miter" svg:stroke-opacity="100.0%" svg:stroke-width="0.26458332mm"/>
    </style:style>
    <style:style style:family="graphic" style:name="style-1975">
      <style:graphic-properties draw:fill="solid" draw:fill-color="#7a655a" draw:opacity="100.0%" draw:stroke="solid" svg:stroke-color="#7a655a" draw:stroke-linejoin="miter" svg:stroke-opacity="100.0%" svg:stroke-width="0.26458332mm"/>
    </style:style>
    <style:style style:family="graphic" style:name="style-1976">
      <style:graphic-properties draw:fill="solid" draw:fill-color="#d0bcba" draw:opacity="100.0%" draw:stroke="solid" svg:stroke-color="#d0bcba" draw:stroke-linejoin="miter" svg:stroke-opacity="100.0%" svg:stroke-width="0.26458332mm"/>
    </style:style>
    <style:style style:family="graphic" style:name="style-1977">
      <style:graphic-properties draw:fill="solid" draw:fill-color="#d1a815" draw:opacity="100.0%" draw:stroke="solid" svg:stroke-color="#d1a815" draw:stroke-linejoin="miter" svg:stroke-opacity="100.0%" svg:stroke-width="0.26458332mm"/>
    </style:style>
    <style:style style:family="graphic" style:name="style-1978">
      <style:graphic-properties draw:fill="solid" draw:fill-color="#51432f" draw:opacity="100.0%" draw:stroke="solid" svg:stroke-color="#51432f" draw:stroke-linejoin="miter" svg:stroke-opacity="100.0%" svg:stroke-width="0.26458332mm"/>
    </style:style>
    <style:style style:family="graphic" style:name="style-1979">
      <style:graphic-properties draw:fill="solid" draw:fill-color="#aa6b82" draw:opacity="100.0%" draw:stroke="solid" svg:stroke-color="#aa6b82" draw:stroke-linejoin="miter" svg:stroke-opacity="100.0%" svg:stroke-width="0.26458332mm"/>
    </style:style>
    <style:style style:family="graphic" style:name="style-1980">
      <style:graphic-properties draw:fill="solid" draw:fill-color="#c3b3ac" draw:opacity="100.0%" draw:stroke="solid" svg:stroke-color="#c3b3ac" draw:stroke-linejoin="miter" svg:stroke-opacity="100.0%" svg:stroke-width="0.26458332mm"/>
    </style:style>
    <style:style style:family="graphic" style:name="style-1981">
      <style:graphic-properties draw:fill="solid" draw:fill-color="#675141" draw:opacity="100.0%" draw:stroke="solid" svg:stroke-color="#675141" draw:stroke-linejoin="miter" svg:stroke-opacity="100.0%" svg:stroke-width="0.26458332mm"/>
    </style:style>
    <style:style style:family="graphic" style:name="style-1982">
      <style:graphic-properties draw:fill="solid" draw:fill-color="#6f5241" draw:opacity="100.0%" draw:stroke="solid" svg:stroke-color="#6f5241" draw:stroke-linejoin="miter" svg:stroke-opacity="100.0%" svg:stroke-width="0.26458332mm"/>
    </style:style>
    <style:style style:family="graphic" style:name="style-1983">
      <style:graphic-properties draw:fill="solid" draw:fill-color="#a78676" draw:opacity="100.0%" draw:stroke="solid" svg:stroke-color="#a78676" draw:stroke-linejoin="miter" svg:stroke-opacity="100.0%" svg:stroke-width="0.26458332mm"/>
    </style:style>
    <style:style style:family="graphic" style:name="style-1984">
      <style:graphic-properties draw:fill="solid" draw:fill-color="#6e5748" draw:opacity="100.0%" draw:stroke="solid" svg:stroke-color="#6e5748" draw:stroke-linejoin="miter" svg:stroke-opacity="100.0%" svg:stroke-width="0.26458332mm"/>
    </style:style>
    <style:style style:family="graphic" style:name="style-1985">
      <style:graphic-properties draw:fill="solid" draw:fill-color="#725b4a" draw:opacity="100.0%" draw:stroke="solid" svg:stroke-color="#725b4a" draw:stroke-linejoin="miter" svg:stroke-opacity="100.0%" svg:stroke-width="0.26458332mm"/>
    </style:style>
    <style:style style:family="graphic" style:name="style-1986">
      <style:graphic-properties draw:fill="solid" draw:fill-color="#537399" draw:opacity="100.0%" draw:stroke="solid" svg:stroke-color="#537399" draw:stroke-linejoin="miter" svg:stroke-opacity="100.0%" svg:stroke-width="0.26458332mm"/>
    </style:style>
    <style:style style:family="graphic" style:name="style-1987">
      <style:graphic-properties draw:fill="solid" draw:fill-color="#5d4939" draw:opacity="100.0%" draw:stroke="solid" svg:stroke-color="#5d4939" draw:stroke-linejoin="miter" svg:stroke-opacity="100.0%" svg:stroke-width="0.26458332mm"/>
    </style:style>
    <style:style style:family="graphic" style:name="style-1988">
      <style:graphic-properties draw:fill="solid" draw:fill-color="#795e51" draw:opacity="100.0%" draw:stroke="solid" svg:stroke-color="#795e51" draw:stroke-linejoin="miter" svg:stroke-opacity="100.0%" svg:stroke-width="0.26458332mm"/>
    </style:style>
    <style:style style:family="graphic" style:name="style-1989">
      <style:graphic-properties draw:fill="solid" draw:fill-color="#9b7069" draw:opacity="100.0%" draw:stroke="solid" svg:stroke-color="#9b7069" draw:stroke-linejoin="miter" svg:stroke-opacity="100.0%" svg:stroke-width="0.26458332mm"/>
    </style:style>
    <style:style style:family="graphic" style:name="style-1990">
      <style:graphic-properties draw:fill="solid" draw:fill-color="#c0afaa" draw:opacity="100.0%" draw:stroke="solid" svg:stroke-color="#c0afaa" draw:stroke-linejoin="miter" svg:stroke-opacity="100.0%" svg:stroke-width="0.26458332mm"/>
    </style:style>
    <style:style style:family="graphic" style:name="style-1991">
      <style:graphic-properties draw:fill="solid" draw:fill-color="#765b4c" draw:opacity="100.0%" draw:stroke="solid" svg:stroke-color="#765b4c" draw:stroke-linejoin="miter" svg:stroke-opacity="100.0%" svg:stroke-width="0.26458332mm"/>
    </style:style>
    <style:style style:family="graphic" style:name="style-1992">
      <style:graphic-properties draw:fill="solid" draw:fill-color="#ba988c" draw:opacity="100.0%" draw:stroke="solid" svg:stroke-color="#ba988c" draw:stroke-linejoin="miter" svg:stroke-opacity="100.0%" svg:stroke-width="0.26458332mm"/>
    </style:style>
    <style:style style:family="graphic" style:name="style-1993">
      <style:graphic-properties draw:fill="solid" draw:fill-color="#5c4532" draw:opacity="100.0%" draw:stroke="solid" svg:stroke-color="#5c4532" draw:stroke-linejoin="miter" svg:stroke-opacity="100.0%" svg:stroke-width="0.26458332mm"/>
    </style:style>
    <style:style style:family="graphic" style:name="style-1994">
      <style:graphic-properties draw:fill="solid" draw:fill-color="#7c685c" draw:opacity="100.0%" draw:stroke="solid" svg:stroke-color="#7c685c" draw:stroke-linejoin="miter" svg:stroke-opacity="100.0%" svg:stroke-width="0.26458332mm"/>
    </style:style>
    <style:style style:family="graphic" style:name="style-1995">
      <style:graphic-properties draw:fill="solid" draw:fill-color="#7e846d" draw:opacity="100.0%" draw:stroke="solid" svg:stroke-color="#7e846d" draw:stroke-linejoin="miter" svg:stroke-opacity="100.0%" svg:stroke-width="0.26458332mm"/>
    </style:style>
    <style:style style:family="graphic" style:name="style-1996">
      <style:graphic-properties draw:fill="solid" draw:fill-color="#b8878e" draw:opacity="100.0%" draw:stroke="solid" svg:stroke-color="#b8878e" draw:stroke-linejoin="miter" svg:stroke-opacity="100.0%" svg:stroke-width="0.26458332mm"/>
    </style:style>
    <style:style style:family="graphic" style:name="style-1997">
      <style:graphic-properties draw:fill="solid" draw:fill-color="#8c3a48" draw:opacity="100.0%" draw:stroke="solid" svg:stroke-color="#8c3a48" draw:stroke-linejoin="miter" svg:stroke-opacity="100.0%" svg:stroke-width="0.26458332mm"/>
    </style:style>
    <style:style style:family="graphic" style:name="style-1998">
      <style:graphic-properties draw:fill="solid" draw:fill-color="#a18070" draw:opacity="100.0%" draw:stroke="solid" svg:stroke-color="#a18070" draw:stroke-linejoin="miter" svg:stroke-opacity="100.0%" svg:stroke-width="0.26458332mm"/>
    </style:style>
    <style:style style:family="graphic" style:name="style-1999">
      <style:graphic-properties draw:fill="solid" draw:fill-color="#ba9719" draw:opacity="100.0%" draw:stroke="solid" svg:stroke-color="#ba9719" draw:stroke-linejoin="miter" svg:stroke-opacity="100.0%" svg:stroke-width="0.26458332mm"/>
    </style:style>
    <style:style style:family="graphic" style:name="style-2000">
      <style:graphic-properties draw:fill="solid" draw:fill-color="#624c3f" draw:opacity="100.0%" draw:stroke="solid" svg:stroke-color="#624c3f" draw:stroke-linejoin="miter" svg:stroke-opacity="100.0%" svg:stroke-width="0.26458332mm"/>
    </style:style>
    <style:style style:family="graphic" style:name="style-2001">
      <style:graphic-properties draw:fill="solid" draw:fill-color="#5b4a3b" draw:opacity="100.0%" draw:stroke="solid" svg:stroke-color="#5b4a3b" draw:stroke-linejoin="miter" svg:stroke-opacity="100.0%" svg:stroke-width="0.26458332mm"/>
    </style:style>
    <style:style style:family="graphic" style:name="style-2002">
      <style:graphic-properties draw:fill="solid" draw:fill-color="#715d4c" draw:opacity="100.0%" draw:stroke="solid" svg:stroke-color="#715d4c" draw:stroke-linejoin="miter" svg:stroke-opacity="100.0%" svg:stroke-width="0.26458332mm"/>
    </style:style>
    <style:style style:family="graphic" style:name="style-2003">
      <style:graphic-properties draw:fill="solid" draw:fill-color="#86695a" draw:opacity="100.0%" draw:stroke="solid" svg:stroke-color="#86695a" draw:stroke-linejoin="miter" svg:stroke-opacity="100.0%" svg:stroke-width="0.26458332mm"/>
    </style:style>
    <style:style style:family="graphic" style:name="style-2004">
      <style:graphic-properties draw:fill="solid" draw:fill-color="#816b63" draw:opacity="100.0%" draw:stroke="solid" svg:stroke-color="#816b63" draw:stroke-linejoin="miter" svg:stroke-opacity="100.0%" svg:stroke-width="0.26458332mm"/>
    </style:style>
    <style:style style:family="graphic" style:name="style-2005">
      <style:graphic-properties draw:fill="solid" draw:fill-color="#927366" draw:opacity="100.0%" draw:stroke="solid" svg:stroke-color="#927366" draw:stroke-linejoin="miter" svg:stroke-opacity="100.0%" svg:stroke-width="0.26458332mm"/>
    </style:style>
    <style:style style:family="graphic" style:name="style-2006">
      <style:graphic-properties draw:fill="solid" draw:fill-color="#8e705d" draw:opacity="100.0%" draw:stroke="solid" svg:stroke-color="#8e705d" draw:stroke-linejoin="miter" svg:stroke-opacity="100.0%" svg:stroke-width="0.26458332mm"/>
    </style:style>
    <style:style style:family="graphic" style:name="style-2007">
      <style:graphic-properties draw:fill="solid" draw:fill-color="#7e6858" draw:opacity="100.0%" draw:stroke="solid" svg:stroke-color="#7e6858" draw:stroke-linejoin="miter" svg:stroke-opacity="100.0%" svg:stroke-width="0.26458332mm"/>
    </style:style>
    <style:style style:family="graphic" style:name="style-2008">
      <style:graphic-properties draw:fill="solid" draw:fill-color="#654c39" draw:opacity="100.0%" draw:stroke="solid" svg:stroke-color="#654c39" draw:stroke-linejoin="miter" svg:stroke-opacity="100.0%" svg:stroke-width="0.26458332mm"/>
    </style:style>
    <style:style style:family="graphic" style:name="style-2009">
      <style:graphic-properties draw:fill="solid" draw:fill-color="#97796a" draw:opacity="100.0%" draw:stroke="solid" svg:stroke-color="#97796a" draw:stroke-linejoin="miter" svg:stroke-opacity="100.0%" svg:stroke-width="0.26458332mm"/>
    </style:style>
    <style:style style:family="graphic" style:name="style-2010">
      <style:graphic-properties draw:fill="solid" draw:fill-color="#938c91" draw:opacity="100.0%" draw:stroke="solid" svg:stroke-color="#938c91" draw:stroke-linejoin="miter" svg:stroke-opacity="100.0%" svg:stroke-width="0.26458332mm"/>
    </style:style>
    <style:style style:family="graphic" style:name="style-2011">
      <style:graphic-properties draw:fill="solid" draw:fill-color="#ceafb6" draw:opacity="100.0%" draw:stroke="solid" svg:stroke-color="#ceafb6" draw:stroke-linejoin="miter" svg:stroke-opacity="100.0%" svg:stroke-width="0.26458332mm"/>
    </style:style>
    <style:style style:family="graphic" style:name="style-2012">
      <style:graphic-properties draw:fill="solid" draw:fill-color="#896c5f" draw:opacity="100.0%" draw:stroke="solid" svg:stroke-color="#896c5f" draw:stroke-linejoin="miter" svg:stroke-opacity="100.0%" svg:stroke-width="0.26458332mm"/>
    </style:style>
    <style:style style:family="graphic" style:name="style-2013">
      <style:graphic-properties draw:fill="solid" draw:fill-color="#a38c7e" draw:opacity="100.0%" draw:stroke="solid" svg:stroke-color="#a38c7e" draw:stroke-linejoin="miter" svg:stroke-opacity="100.0%" svg:stroke-width="0.26458332mm"/>
    </style:style>
    <style:style style:family="graphic" style:name="style-2014">
      <style:graphic-properties draw:fill="solid" draw:fill-color="#604b40" draw:opacity="100.0%" draw:stroke="solid" svg:stroke-color="#604b40" draw:stroke-linejoin="miter" svg:stroke-opacity="100.0%" svg:stroke-width="0.26458332mm"/>
    </style:style>
    <style:style style:family="graphic" style:name="style-2015">
      <style:graphic-properties draw:fill="solid" draw:fill-color="#b39384" draw:opacity="100.0%" draw:stroke="solid" svg:stroke-color="#b39384" draw:stroke-linejoin="miter" svg:stroke-opacity="100.0%" svg:stroke-width="0.26458332mm"/>
    </style:style>
    <style:style style:family="graphic" style:name="style-2016">
      <style:graphic-properties draw:fill="solid" draw:fill-color="#816654" draw:opacity="100.0%" draw:stroke="solid" svg:stroke-color="#816654" draw:stroke-linejoin="miter" svg:stroke-opacity="100.0%" svg:stroke-width="0.26458332mm"/>
    </style:style>
    <style:style style:family="graphic" style:name="style-2017">
      <style:graphic-properties draw:fill="solid" draw:fill-color="#624e3a" draw:opacity="100.0%" draw:stroke="solid" svg:stroke-color="#624e3a" draw:stroke-linejoin="miter" svg:stroke-opacity="100.0%" svg:stroke-width="0.26458332mm"/>
    </style:style>
    <style:style style:family="graphic" style:name="style-2018">
      <style:graphic-properties draw:fill="solid" draw:fill-color="#ad9894" draw:opacity="100.0%" draw:stroke="solid" svg:stroke-color="#ad9894" draw:stroke-linejoin="miter" svg:stroke-opacity="100.0%" svg:stroke-width="0.26458332mm"/>
    </style:style>
    <style:style style:family="graphic" style:name="style-2019">
      <style:graphic-properties draw:fill="solid" draw:fill-color="#5d7257" draw:opacity="100.0%" draw:stroke="solid" svg:stroke-color="#5d7257" draw:stroke-linejoin="miter" svg:stroke-opacity="100.0%" svg:stroke-width="0.26458332mm"/>
    </style:style>
    <style:style style:family="graphic" style:name="style-2020">
      <style:graphic-properties draw:fill="solid" draw:fill-color="#a88d7b" draw:opacity="100.0%" draw:stroke="solid" svg:stroke-color="#a88d7b" draw:stroke-linejoin="miter" svg:stroke-opacity="100.0%" svg:stroke-width="0.26458332mm"/>
    </style:style>
    <style:style style:family="graphic" style:name="style-2021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2022">
      <style:graphic-properties draw:fill="solid" draw:fill-color="#48382b" draw:opacity="100.0%" draw:stroke="solid" svg:stroke-color="#48382b" draw:stroke-linejoin="miter" svg:stroke-opacity="100.0%" svg:stroke-width="0.26458332mm"/>
    </style:style>
    <style:style style:family="graphic" style:name="style-2023">
      <style:graphic-properties draw:fill="solid" draw:fill-color="#1f2028" draw:opacity="100.0%" draw:stroke="solid" svg:stroke-color="#1f2028" draw:stroke-linejoin="miter" svg:stroke-opacity="100.0%" svg:stroke-width="0.26458332mm"/>
    </style:style>
    <style:style style:family="graphic" style:name="style-2024">
      <style:graphic-properties draw:fill="solid" draw:fill-color="#6d5441" draw:opacity="100.0%" draw:stroke="solid" svg:stroke-color="#6d5441" draw:stroke-linejoin="miter" svg:stroke-opacity="100.0%" svg:stroke-width="0.26458332mm"/>
    </style:style>
    <style:style style:family="graphic" style:name="style-2025">
      <style:graphic-properties draw:fill="solid" draw:fill-color="#967a6b" draw:opacity="100.0%" draw:stroke="solid" svg:stroke-color="#967a6b" draw:stroke-linejoin="miter" svg:stroke-opacity="100.0%" svg:stroke-width="0.26458332mm"/>
    </style:style>
    <style:style style:family="graphic" style:name="style-2026">
      <style:graphic-properties draw:fill="solid" draw:fill-color="#76594a" draw:opacity="100.0%" draw:stroke="solid" svg:stroke-color="#76594a" draw:stroke-linejoin="miter" svg:stroke-opacity="100.0%" svg:stroke-width="0.26458332mm"/>
    </style:style>
    <style:style style:family="graphic" style:name="style-2027">
      <style:graphic-properties draw:fill="solid" draw:fill-color="#0a1506" draw:opacity="100.0%" draw:stroke="solid" svg:stroke-color="#0a1506" draw:stroke-linejoin="miter" svg:stroke-opacity="100.0%" svg:stroke-width="0.26458332mm"/>
    </style:style>
    <style:style style:family="graphic" style:name="style-2028">
      <style:graphic-properties draw:fill="solid" draw:fill-color="#69513d" draw:opacity="100.0%" draw:stroke="solid" svg:stroke-color="#69513d" draw:stroke-linejoin="miter" svg:stroke-opacity="100.0%" svg:stroke-width="0.26458332mm"/>
    </style:style>
    <style:style style:family="graphic" style:name="style-2029">
      <style:graphic-properties draw:fill="solid" draw:fill-color="#8a6d5a" draw:opacity="100.0%" draw:stroke="solid" svg:stroke-color="#8a6d5a" draw:stroke-linejoin="miter" svg:stroke-opacity="100.0%" svg:stroke-width="0.26458332mm"/>
    </style:style>
    <style:style style:family="graphic" style:name="style-2030">
      <style:graphic-properties draw:fill="solid" draw:fill-color="#8e7164" draw:opacity="100.0%" draw:stroke="solid" svg:stroke-color="#8e7164" draw:stroke-linejoin="miter" svg:stroke-opacity="100.0%" svg:stroke-width="0.26458332mm"/>
    </style:style>
    <style:style style:family="graphic" style:name="style-2031">
      <style:graphic-properties draw:fill="solid" draw:fill-color="#775c48" draw:opacity="100.0%" draw:stroke="solid" svg:stroke-color="#775c48" draw:stroke-linejoin="miter" svg:stroke-opacity="100.0%" svg:stroke-width="0.26458332mm"/>
    </style:style>
    <style:style style:family="graphic" style:name="style-2032">
      <style:graphic-properties draw:fill="solid" draw:fill-color="#a5877d" draw:opacity="100.0%" draw:stroke="solid" svg:stroke-color="#a5877d" draw:stroke-linejoin="miter" svg:stroke-opacity="100.0%" svg:stroke-width="0.26458332mm"/>
    </style:style>
    <style:style style:family="graphic" style:name="style-2033">
      <style:graphic-properties draw:fill="solid" draw:fill-color="#675040" draw:opacity="100.0%" draw:stroke="solid" svg:stroke-color="#675040" draw:stroke-linejoin="miter" svg:stroke-opacity="100.0%" svg:stroke-width="0.26458332mm"/>
    </style:style>
    <style:style style:family="graphic" style:name="style-2034">
      <style:graphic-properties draw:fill="solid" draw:fill-color="#5c4839" draw:opacity="100.0%" draw:stroke="solid" svg:stroke-color="#5c4839" draw:stroke-linejoin="miter" svg:stroke-opacity="100.0%" svg:stroke-width="0.26458332mm"/>
    </style:style>
    <style:style style:family="graphic" style:name="style-2035">
      <style:graphic-properties draw:fill="solid" draw:fill-color="#947668" draw:opacity="100.0%" draw:stroke="solid" svg:stroke-color="#947668" draw:stroke-linejoin="miter" svg:stroke-opacity="100.0%" svg:stroke-width="0.26458332mm"/>
    </style:style>
    <style:style style:family="graphic" style:name="style-2036">
      <style:graphic-properties draw:fill="solid" draw:fill-color="#dbc2c6" draw:opacity="100.0%" draw:stroke="solid" svg:stroke-color="#dbc2c6" draw:stroke-linejoin="miter" svg:stroke-opacity="100.0%" svg:stroke-width="0.26458332mm"/>
    </style:style>
    <style:style style:family="graphic" style:name="style-2037">
      <style:graphic-properties draw:fill="solid" draw:fill-color="#5e4735" draw:opacity="100.0%" draw:stroke="solid" svg:stroke-color="#5e4735" draw:stroke-linejoin="miter" svg:stroke-opacity="100.0%" svg:stroke-width="0.26458332mm"/>
    </style:style>
    <style:style style:family="graphic" style:name="style-2038">
      <style:graphic-properties draw:fill="solid" draw:fill-color="#596451" draw:opacity="100.0%" draw:stroke="solid" svg:stroke-color="#596451" draw:stroke-linejoin="miter" svg:stroke-opacity="100.0%" svg:stroke-width="0.26458332mm"/>
    </style:style>
    <style:style style:family="graphic" style:name="style-2039">
      <style:graphic-properties draw:fill="solid" draw:fill-color="#705743" draw:opacity="100.0%" draw:stroke="solid" svg:stroke-color="#705743" draw:stroke-linejoin="miter" svg:stroke-opacity="100.0%" svg:stroke-width="0.26458332mm"/>
    </style:style>
    <style:style style:family="graphic" style:name="style-2040">
      <style:graphic-properties draw:fill="solid" draw:fill-color="#b4a29c" draw:opacity="100.0%" draw:stroke="solid" svg:stroke-color="#b4a29c" draw:stroke-linejoin="miter" svg:stroke-opacity="100.0%" svg:stroke-width="0.26458332mm"/>
    </style:style>
    <style:style style:family="graphic" style:name="style-2041">
      <style:graphic-properties draw:fill="solid" draw:fill-color="#4f3d30" draw:opacity="100.0%" draw:stroke="solid" svg:stroke-color="#4f3d30" draw:stroke-linejoin="miter" svg:stroke-opacity="100.0%" svg:stroke-width="0.26458332mm"/>
    </style:style>
    <style:style style:family="graphic" style:name="style-2042">
      <style:graphic-properties draw:fill="solid" draw:fill-color="#8f715d" draw:opacity="100.0%" draw:stroke="solid" svg:stroke-color="#8f715d" draw:stroke-linejoin="miter" svg:stroke-opacity="100.0%" svg:stroke-width="0.26458332mm"/>
    </style:style>
    <style:style style:family="graphic" style:name="style-2043">
      <style:graphic-properties draw:fill="solid" draw:fill-color="#81675b" draw:opacity="100.0%" draw:stroke="solid" svg:stroke-color="#81675b" draw:stroke-linejoin="miter" svg:stroke-opacity="100.0%" svg:stroke-width="0.26458332mm"/>
    </style:style>
    <style:style style:family="graphic" style:name="style-2044">
      <style:graphic-properties draw:fill="solid" draw:fill-color="#a08573" draw:opacity="100.0%" draw:stroke="solid" svg:stroke-color="#a08573" draw:stroke-linejoin="miter" svg:stroke-opacity="100.0%" svg:stroke-width="0.26458332mm"/>
    </style:style>
    <style:style style:family="graphic" style:name="style-2045">
      <style:graphic-properties draw:fill="solid" draw:fill-color="#ab8b7b" draw:opacity="100.0%" draw:stroke="solid" svg:stroke-color="#ab8b7b" draw:stroke-linejoin="miter" svg:stroke-opacity="100.0%" svg:stroke-width="0.26458332mm"/>
    </style:style>
    <style:style style:family="graphic" style:name="style-2046">
      <style:graphic-properties draw:fill="solid" draw:fill-color="#8d796e" draw:opacity="100.0%" draw:stroke="solid" svg:stroke-color="#8d796e" draw:stroke-linejoin="miter" svg:stroke-opacity="100.0%" svg:stroke-width="0.26458332mm"/>
    </style:style>
    <style:style style:family="graphic" style:name="style-2047">
      <style:graphic-properties draw:fill="solid" draw:fill-color="#b6998c" draw:opacity="100.0%" draw:stroke="solid" svg:stroke-color="#b6998c" draw:stroke-linejoin="miter" svg:stroke-opacity="100.0%" svg:stroke-width="0.26458332mm"/>
    </style:style>
    <style:style style:family="graphic" style:name="style-2048">
      <style:graphic-properties draw:fill="solid" draw:fill-color="#9d8281" draw:opacity="100.0%" draw:stroke="solid" svg:stroke-color="#9d8281" draw:stroke-linejoin="miter" svg:stroke-opacity="100.0%" svg:stroke-width="0.26458332mm"/>
    </style:style>
    <style:style style:family="graphic" style:name="style-2049">
      <style:graphic-properties draw:fill="solid" draw:fill-color="#d2c0be" draw:opacity="100.0%" draw:stroke="solid" svg:stroke-color="#d2c0be" draw:stroke-linejoin="miter" svg:stroke-opacity="100.0%" svg:stroke-width="0.26458332mm"/>
    </style:style>
    <style:style style:family="graphic" style:name="style-2050">
      <style:graphic-properties draw:fill="solid" draw:fill-color="#8f7b73" draw:opacity="100.0%" draw:stroke="solid" svg:stroke-color="#8f7b73" draw:stroke-linejoin="miter" svg:stroke-opacity="100.0%" svg:stroke-width="0.26458332mm"/>
    </style:style>
    <style:style style:family="graphic" style:name="style-2051">
      <style:graphic-properties draw:fill="solid" draw:fill-color="#b9988b" draw:opacity="100.0%" draw:stroke="solid" svg:stroke-color="#b9988b" draw:stroke-linejoin="miter" svg:stroke-opacity="100.0%" svg:stroke-width="0.26458332mm"/>
    </style:style>
    <style:style style:family="graphic" style:name="style-2052">
      <style:graphic-properties draw:fill="solid" draw:fill-color="#644e41" draw:opacity="100.0%" draw:stroke="solid" svg:stroke-color="#644e41" draw:stroke-linejoin="miter" svg:stroke-opacity="100.0%" svg:stroke-width="0.26458332mm"/>
    </style:style>
    <style:style style:family="graphic" style:name="style-2053">
      <style:graphic-properties draw:fill="solid" draw:fill-color="#990608" draw:opacity="100.0%" draw:stroke="solid" svg:stroke-color="#990608" draw:stroke-linejoin="miter" svg:stroke-opacity="100.0%" svg:stroke-width="0.26458332mm"/>
    </style:style>
    <style:style style:family="graphic" style:name="style-2054">
      <style:graphic-properties draw:fill="solid" draw:fill-color="#ab8a84" draw:opacity="100.0%" draw:stroke="solid" svg:stroke-color="#ab8a84" draw:stroke-linejoin="miter" svg:stroke-opacity="100.0%" svg:stroke-width="0.26458332mm"/>
    </style:style>
    <style:style style:family="graphic" style:name="style-2055">
      <style:graphic-properties draw:fill="solid" draw:fill-color="#3d434c" draw:opacity="100.0%" draw:stroke="solid" svg:stroke-color="#3d434c" draw:stroke-linejoin="miter" svg:stroke-opacity="100.0%" svg:stroke-width="0.26458332mm"/>
    </style:style>
    <style:style style:family="graphic" style:name="style-2056">
      <style:graphic-properties draw:fill="solid" draw:fill-color="#876c5c" draw:opacity="100.0%" draw:stroke="solid" svg:stroke-color="#876c5c" draw:stroke-linejoin="miter" svg:stroke-opacity="100.0%" svg:stroke-width="0.26458332mm"/>
    </style:style>
    <style:style style:family="graphic" style:name="style-2057">
      <style:graphic-properties draw:fill="solid" draw:fill-color="#634c3d" draw:opacity="100.0%" draw:stroke="solid" svg:stroke-color="#634c3d" draw:stroke-linejoin="miter" svg:stroke-opacity="100.0%" svg:stroke-width="0.26458332mm"/>
    </style:style>
    <style:style style:family="graphic" style:name="style-2058">
      <style:graphic-properties draw:fill="solid" draw:fill-color="#866f64" draw:opacity="100.0%" draw:stroke="solid" svg:stroke-color="#866f64" draw:stroke-linejoin="miter" svg:stroke-opacity="100.0%" svg:stroke-width="0.26458332mm"/>
    </style:style>
    <style:style style:family="graphic" style:name="style-2059">
      <style:graphic-properties draw:fill="solid" draw:fill-color="#5b4737" draw:opacity="100.0%" draw:stroke="solid" svg:stroke-color="#5b4737" draw:stroke-linejoin="miter" svg:stroke-opacity="100.0%" svg:stroke-width="0.26458332mm"/>
    </style:style>
    <style:style style:family="graphic" style:name="style-2060">
      <style:graphic-properties draw:fill="solid" draw:fill-color="#796056" draw:opacity="100.0%" draw:stroke="solid" svg:stroke-color="#796056" draw:stroke-linejoin="miter" svg:stroke-opacity="100.0%" svg:stroke-width="0.26458332mm"/>
    </style:style>
    <style:style style:family="graphic" style:name="style-2061">
      <style:graphic-properties draw:fill="solid" draw:fill-color="#0a0807" draw:opacity="100.0%" draw:stroke="solid" svg:stroke-color="#0a0807" draw:stroke-linejoin="miter" svg:stroke-opacity="100.0%" svg:stroke-width="0.26458332mm"/>
    </style:style>
    <style:style style:family="graphic" style:name="style-2062">
      <style:graphic-properties draw:fill="solid" draw:fill-color="#4d4037" draw:opacity="100.0%" draw:stroke="solid" svg:stroke-color="#4d4037" draw:stroke-linejoin="miter" svg:stroke-opacity="100.0%" svg:stroke-width="0.26458332mm"/>
    </style:style>
    <style:style style:family="graphic" style:name="style-2063">
      <style:graphic-properties draw:fill="solid" draw:fill-color="#765d51" draw:opacity="100.0%" draw:stroke="solid" svg:stroke-color="#765d51" draw:stroke-linejoin="miter" svg:stroke-opacity="100.0%" svg:stroke-width="0.26458332mm"/>
    </style:style>
    <style:style style:family="graphic" style:name="style-2064">
      <style:graphic-properties draw:fill="solid" draw:fill-color="#5f4a39" draw:opacity="100.0%" draw:stroke="solid" svg:stroke-color="#5f4a39" draw:stroke-linejoin="miter" svg:stroke-opacity="100.0%" svg:stroke-width="0.26458332mm"/>
    </style:style>
    <style:style style:family="graphic" style:name="style-2065">
      <style:graphic-properties draw:fill="solid" draw:fill-color="#6a5144" draw:opacity="100.0%" draw:stroke="solid" svg:stroke-color="#6a5144" draw:stroke-linejoin="miter" svg:stroke-opacity="100.0%" svg:stroke-width="0.26458332mm"/>
    </style:style>
    <style:style style:family="graphic" style:name="style-2066">
      <style:graphic-properties draw:fill="solid" draw:fill-color="#a67c7f" draw:opacity="100.0%" draw:stroke="solid" svg:stroke-color="#a67c7f" draw:stroke-linejoin="miter" svg:stroke-opacity="100.0%" svg:stroke-width="0.26458332mm"/>
    </style:style>
    <style:style style:family="graphic" style:name="style-2067">
      <style:graphic-properties draw:fill="solid" draw:fill-color="#c29516" draw:opacity="100.0%" draw:stroke="solid" svg:stroke-color="#c29516" draw:stroke-linejoin="miter" svg:stroke-opacity="100.0%" svg:stroke-width="0.26458332mm"/>
    </style:style>
    <style:style style:family="graphic" style:name="style-2068">
      <style:graphic-properties draw:fill="solid" draw:fill-color="#725944" draw:opacity="100.0%" draw:stroke="solid" svg:stroke-color="#725944" draw:stroke-linejoin="miter" svg:stroke-opacity="100.0%" svg:stroke-width="0.26458332mm"/>
    </style:style>
    <style:style style:family="graphic" style:name="style-2069">
      <style:graphic-properties draw:fill="solid" draw:fill-color="#453f39" draw:opacity="100.0%" draw:stroke="solid" svg:stroke-color="#453f39" draw:stroke-linejoin="miter" svg:stroke-opacity="100.0%" svg:stroke-width="0.26458332mm"/>
    </style:style>
    <style:style style:family="graphic" style:name="style-2070">
      <style:graphic-properties draw:fill="solid" draw:fill-color="#c0a093" draw:opacity="100.0%" draw:stroke="solid" svg:stroke-color="#c0a093" draw:stroke-linejoin="miter" svg:stroke-opacity="100.0%" svg:stroke-width="0.26458332mm"/>
    </style:style>
    <style:style style:family="graphic" style:name="style-2071">
      <style:graphic-properties draw:fill="solid" draw:fill-color="#b38e1e" draw:opacity="100.0%" draw:stroke="solid" svg:stroke-color="#b38e1e" draw:stroke-linejoin="miter" svg:stroke-opacity="100.0%" svg:stroke-width="0.26458332mm"/>
    </style:style>
    <style:style style:family="graphic" style:name="style-2072">
      <style:graphic-properties draw:fill="solid" draw:fill-color="#866a5d" draw:opacity="100.0%" draw:stroke="solid" svg:stroke-color="#866a5d" draw:stroke-linejoin="miter" svg:stroke-opacity="100.0%" svg:stroke-width="0.26458332mm"/>
    </style:style>
    <style:style style:family="graphic" style:name="style-2073">
      <style:graphic-properties draw:fill="solid" draw:fill-color="#a08177" draw:opacity="100.0%" draw:stroke="solid" svg:stroke-color="#a08177" draw:stroke-linejoin="miter" svg:stroke-opacity="100.0%" svg:stroke-width="0.26458332mm"/>
    </style:style>
    <style:style style:family="graphic" style:name="style-2074">
      <style:graphic-properties draw:fill="solid" draw:fill-color="#b7a9a0" draw:opacity="100.0%" draw:stroke="solid" svg:stroke-color="#b7a9a0" draw:stroke-linejoin="miter" svg:stroke-opacity="100.0%" svg:stroke-width="0.26458332mm"/>
    </style:style>
    <style:style style:family="graphic" style:name="style-2075">
      <style:graphic-properties draw:fill="solid" draw:fill-color="#947667" draw:opacity="100.0%" draw:stroke="solid" svg:stroke-color="#947667" draw:stroke-linejoin="miter" svg:stroke-opacity="100.0%" svg:stroke-width="0.26458332mm"/>
    </style:style>
    <style:style style:family="graphic" style:name="style-2076">
      <style:graphic-properties draw:fill="solid" draw:fill-color="#9b7b6d" draw:opacity="100.0%" draw:stroke="solid" svg:stroke-color="#9b7b6d" draw:stroke-linejoin="miter" svg:stroke-opacity="100.0%" svg:stroke-width="0.26458332mm"/>
    </style:style>
    <style:style style:family="graphic" style:name="style-2077">
      <style:graphic-properties draw:fill="solid" draw:fill-color="#6e5344" draw:opacity="100.0%" draw:stroke="solid" svg:stroke-color="#6e5344" draw:stroke-linejoin="miter" svg:stroke-opacity="100.0%" svg:stroke-width="0.26458332mm"/>
    </style:style>
    <style:style style:family="graphic" style:name="style-2078">
      <style:graphic-properties draw:fill="solid" draw:fill-color="#513f30" draw:opacity="100.0%" draw:stroke="solid" svg:stroke-color="#513f30" draw:stroke-linejoin="miter" svg:stroke-opacity="100.0%" svg:stroke-width="0.26458332mm"/>
    </style:style>
    <style:style style:family="graphic" style:name="style-2079">
      <style:graphic-properties draw:fill="solid" draw:fill-color="#896a5a" draw:opacity="100.0%" draw:stroke="solid" svg:stroke-color="#896a5a" draw:stroke-linejoin="miter" svg:stroke-opacity="100.0%" svg:stroke-width="0.26458332mm"/>
    </style:style>
    <style:style style:family="graphic" style:name="style-2080">
      <style:graphic-properties draw:fill="solid" draw:fill-color="#917e73" draw:opacity="100.0%" draw:stroke="solid" svg:stroke-color="#917e73" draw:stroke-linejoin="miter" svg:stroke-opacity="100.0%" svg:stroke-width="0.26458332mm"/>
    </style:style>
    <style:style style:family="graphic" style:name="style-2081">
      <style:graphic-properties draw:fill="solid" draw:fill-color="#68707a" draw:opacity="100.0%" draw:stroke="solid" svg:stroke-color="#68707a" draw:stroke-linejoin="miter" svg:stroke-opacity="100.0%" svg:stroke-width="0.26458332mm"/>
    </style:style>
    <style:style style:family="graphic" style:name="style-2082">
      <style:graphic-properties draw:fill="solid" draw:fill-color="#806252" draw:opacity="100.0%" draw:stroke="solid" svg:stroke-color="#806252" draw:stroke-linejoin="miter" svg:stroke-opacity="100.0%" svg:stroke-width="0.26458332mm"/>
    </style:style>
    <style:style style:family="graphic" style:name="style-2083">
      <style:graphic-properties draw:fill="solid" draw:fill-color="#d6b5b6" draw:opacity="100.0%" draw:stroke="solid" svg:stroke-color="#d6b5b6" draw:stroke-linejoin="miter" svg:stroke-opacity="100.0%" svg:stroke-width="0.26458332mm"/>
    </style:style>
    <style:style style:family="graphic" style:name="style-2084">
      <style:graphic-properties draw:fill="solid" draw:fill-color="#96796b" draw:opacity="100.0%" draw:stroke="solid" svg:stroke-color="#96796b" draw:stroke-linejoin="miter" svg:stroke-opacity="100.0%" svg:stroke-width="0.26458332mm"/>
    </style:style>
    <style:style style:family="graphic" style:name="style-2085">
      <style:graphic-properties draw:fill="solid" draw:fill-color="#7a6050" draw:opacity="100.0%" draw:stroke="solid" svg:stroke-color="#7a6050" draw:stroke-linejoin="miter" svg:stroke-opacity="100.0%" svg:stroke-width="0.26458332mm"/>
    </style:style>
    <style:style style:family="graphic" style:name="style-2086">
      <style:graphic-properties draw:fill="solid" draw:fill-color="#8a7363" draw:opacity="100.0%" draw:stroke="solid" svg:stroke-color="#8a7363" draw:stroke-linejoin="miter" svg:stroke-opacity="100.0%" svg:stroke-width="0.26458332mm"/>
    </style:style>
    <style:style style:family="graphic" style:name="style-2087">
      <style:graphic-properties draw:fill="solid" draw:fill-color="#ccb8b2" draw:opacity="100.0%" draw:stroke="solid" svg:stroke-color="#ccb8b2" draw:stroke-linejoin="miter" svg:stroke-opacity="100.0%" svg:stroke-width="0.26458332mm"/>
    </style:style>
    <style:style style:family="graphic" style:name="style-2088">
      <style:graphic-properties draw:fill="solid" draw:fill-color="#907364" draw:opacity="100.0%" draw:stroke="solid" svg:stroke-color="#907364" draw:stroke-linejoin="miter" svg:stroke-opacity="100.0%" svg:stroke-width="0.26458332mm"/>
    </style:style>
    <style:style style:family="graphic" style:name="style-2089">
      <style:graphic-properties draw:fill="solid" draw:fill-color="#8c9379" draw:opacity="100.0%" draw:stroke="solid" svg:stroke-color="#8c9379" draw:stroke-linejoin="miter" svg:stroke-opacity="100.0%" svg:stroke-width="0.26458332mm"/>
    </style:style>
    <style:style style:family="graphic" style:name="style-2090">
      <style:graphic-properties draw:fill="solid" draw:fill-color="#684c41" draw:opacity="100.0%" draw:stroke="solid" svg:stroke-color="#684c41" draw:stroke-linejoin="miter" svg:stroke-opacity="100.0%" svg:stroke-width="0.26458332mm"/>
    </style:style>
    <style:style style:family="graphic" style:name="style-2091">
      <style:graphic-properties draw:fill="solid" draw:fill-color="#846855" draw:opacity="100.0%" draw:stroke="solid" svg:stroke-color="#846855" draw:stroke-linejoin="miter" svg:stroke-opacity="100.0%" svg:stroke-width="0.26458332mm"/>
    </style:style>
    <style:style style:family="graphic" style:name="style-2092">
      <style:graphic-properties draw:fill="solid" draw:fill-color="#71412d" draw:opacity="100.0%" draw:stroke="solid" svg:stroke-color="#71412d" draw:stroke-linejoin="miter" svg:stroke-opacity="100.0%" svg:stroke-width="0.26458332mm"/>
    </style:style>
    <style:style style:family="graphic" style:name="style-2093">
      <style:graphic-properties draw:fill="solid" draw:fill-color="#8d7064" draw:opacity="100.0%" draw:stroke="solid" svg:stroke-color="#8d7064" draw:stroke-linejoin="miter" svg:stroke-opacity="100.0%" svg:stroke-width="0.26458332mm"/>
    </style:style>
    <style:style style:family="graphic" style:name="style-2094">
      <style:graphic-properties draw:fill="solid" draw:fill-color="#796050" draw:opacity="100.0%" draw:stroke="solid" svg:stroke-color="#796050" draw:stroke-linejoin="miter" svg:stroke-opacity="100.0%" svg:stroke-width="0.26458332mm"/>
    </style:style>
    <style:style style:family="graphic" style:name="style-2095">
      <style:graphic-properties draw:fill="solid" draw:fill-color="#977b6f" draw:opacity="100.0%" draw:stroke="solid" svg:stroke-color="#977b6f" draw:stroke-linejoin="miter" svg:stroke-opacity="100.0%" svg:stroke-width="0.26458332mm"/>
    </style:style>
    <style:style style:family="graphic" style:name="style-2096">
      <style:graphic-properties draw:fill="solid" draw:fill-color="#73594d" draw:opacity="100.0%" draw:stroke="solid" svg:stroke-color="#73594d" draw:stroke-linejoin="miter" svg:stroke-opacity="100.0%" svg:stroke-width="0.26458332mm"/>
    </style:style>
    <style:style style:family="graphic" style:name="style-2097">
      <style:graphic-properties draw:fill="solid" draw:fill-color="#695042" draw:opacity="100.0%" draw:stroke="solid" svg:stroke-color="#695042" draw:stroke-linejoin="miter" svg:stroke-opacity="100.0%" svg:stroke-width="0.26458332mm"/>
    </style:style>
    <style:style style:family="graphic" style:name="style-2098">
      <style:graphic-properties draw:fill="solid" draw:fill-color="#634c40" draw:opacity="100.0%" draw:stroke="solid" svg:stroke-color="#634c40" draw:stroke-linejoin="miter" svg:stroke-opacity="100.0%" svg:stroke-width="0.26458332mm"/>
    </style:style>
    <style:style style:family="graphic" style:name="style-2099">
      <style:graphic-properties draw:fill="solid" draw:fill-color="#ac9a8e" draw:opacity="100.0%" draw:stroke="solid" svg:stroke-color="#ac9a8e" draw:stroke-linejoin="miter" svg:stroke-opacity="100.0%" svg:stroke-width="0.26458332mm"/>
    </style:style>
    <style:style style:family="graphic" style:name="style-2100">
      <style:graphic-properties draw:fill="solid" draw:fill-color="#f9e5f9" draw:opacity="100.0%" draw:stroke="solid" svg:stroke-color="#f9e5f9" draw:stroke-linejoin="miter" svg:stroke-opacity="100.0%" svg:stroke-width="0.26458332mm"/>
    </style:style>
    <style:style style:family="graphic" style:name="style-2101">
      <style:graphic-properties draw:fill="solid" draw:fill-color="#c8a692" draw:opacity="100.0%" draw:stroke="solid" svg:stroke-color="#c8a692" draw:stroke-linejoin="miter" svg:stroke-opacity="100.0%" svg:stroke-width="0.26458332mm"/>
    </style:style>
    <style:style style:family="graphic" style:name="style-2102">
      <style:graphic-properties draw:fill="solid" draw:fill-color="#6c523c" draw:opacity="100.0%" draw:stroke="solid" svg:stroke-color="#6c523c" draw:stroke-linejoin="miter" svg:stroke-opacity="100.0%" svg:stroke-width="0.26458332mm"/>
    </style:style>
    <style:style style:family="graphic" style:name="style-2103">
      <style:graphic-properties draw:fill="solid" draw:fill-color="#9ca190" draw:opacity="100.0%" draw:stroke="solid" svg:stroke-color="#9ca190" draw:stroke-linejoin="miter" svg:stroke-opacity="100.0%" svg:stroke-width="0.26458332mm"/>
    </style:style>
    <style:style style:family="graphic" style:name="style-2104">
      <style:graphic-properties draw:fill="solid" draw:fill-color="#4c5742" draw:opacity="100.0%" draw:stroke="solid" svg:stroke-color="#4c5742" draw:stroke-linejoin="miter" svg:stroke-opacity="100.0%" svg:stroke-width="0.26458332mm"/>
    </style:style>
    <style:style style:family="graphic" style:name="style-2105">
      <style:graphic-properties draw:fill="solid" draw:fill-color="#c6a298" draw:opacity="100.0%" draw:stroke="solid" svg:stroke-color="#c6a298" draw:stroke-linejoin="miter" svg:stroke-opacity="100.0%" svg:stroke-width="0.26458332mm"/>
    </style:style>
    <style:style style:family="graphic" style:name="style-2106">
      <style:graphic-properties draw:fill="solid" draw:fill-color="#755c4b" draw:opacity="100.0%" draw:stroke="solid" svg:stroke-color="#755c4b" draw:stroke-linejoin="miter" svg:stroke-opacity="100.0%" svg:stroke-width="0.26458332mm"/>
    </style:style>
    <style:style style:family="graphic" style:name="style-2107">
      <style:graphic-properties draw:fill="solid" draw:fill-color="#9d7f14" draw:opacity="100.0%" draw:stroke="solid" svg:stroke-color="#9d7f14" draw:stroke-linejoin="miter" svg:stroke-opacity="100.0%" svg:stroke-width="0.26458332mm"/>
    </style:style>
    <style:style style:family="graphic" style:name="style-2108">
      <style:graphic-properties draw:fill="solid" draw:fill-color="#876a5b" draw:opacity="100.0%" draw:stroke="solid" svg:stroke-color="#876a5b" draw:stroke-linejoin="miter" svg:stroke-opacity="100.0%" svg:stroke-width="0.26458332mm"/>
    </style:style>
    <style:style style:family="graphic" style:name="style-2109">
      <style:graphic-properties draw:fill="solid" draw:fill-color="#b39e99" draw:opacity="100.0%" draw:stroke="solid" svg:stroke-color="#b39e99" draw:stroke-linejoin="miter" svg:stroke-opacity="100.0%" svg:stroke-width="0.26458332mm"/>
    </style:style>
    <style:style style:family="graphic" style:name="style-2110">
      <style:graphic-properties draw:fill="solid" draw:fill-color="#786457" draw:opacity="100.0%" draw:stroke="solid" svg:stroke-color="#786457" draw:stroke-linejoin="miter" svg:stroke-opacity="100.0%" svg:stroke-width="0.26458332mm"/>
    </style:style>
    <style:style style:family="graphic" style:name="style-2111">
      <style:graphic-properties draw:fill="solid" draw:fill-color="#9b7d72" draw:opacity="100.0%" draw:stroke="solid" svg:stroke-color="#9b7d72" draw:stroke-linejoin="miter" svg:stroke-opacity="100.0%" svg:stroke-width="0.26458332mm"/>
    </style:style>
    <style:style style:family="graphic" style:name="style-2112">
      <style:graphic-properties draw:fill="solid" draw:fill-color="#7c6351" draw:opacity="100.0%" draw:stroke="solid" svg:stroke-color="#7c6351" draw:stroke-linejoin="miter" svg:stroke-opacity="100.0%" svg:stroke-width="0.26458332mm"/>
    </style:style>
    <style:style style:family="graphic" style:name="style-2113">
      <style:graphic-properties draw:fill="solid" draw:fill-color="#604a3a" draw:opacity="100.0%" draw:stroke="solid" svg:stroke-color="#604a3a" draw:stroke-linejoin="miter" svg:stroke-opacity="100.0%" svg:stroke-width="0.26458332mm"/>
    </style:style>
    <style:style style:family="graphic" style:name="style-2114">
      <style:graphic-properties draw:fill="solid" draw:fill-color="#c17b9d" draw:opacity="100.0%" draw:stroke="solid" svg:stroke-color="#c17b9d" draw:stroke-linejoin="miter" svg:stroke-opacity="100.0%" svg:stroke-width="0.26458332mm"/>
    </style:style>
    <style:style style:family="graphic" style:name="style-2115">
      <style:graphic-properties draw:fill="solid" draw:fill-color="#725640" draw:opacity="100.0%" draw:stroke="solid" svg:stroke-color="#725640" draw:stroke-linejoin="miter" svg:stroke-opacity="100.0%" svg:stroke-width="0.26458332mm"/>
    </style:style>
    <style:style style:family="graphic" style:name="style-2116">
      <style:graphic-properties draw:fill="solid" draw:fill-color="#c19d20" draw:opacity="100.0%" draw:stroke="solid" svg:stroke-color="#c19d20" draw:stroke-linejoin="miter" svg:stroke-opacity="100.0%" svg:stroke-width="0.26458332mm"/>
    </style:style>
    <style:style style:family="graphic" style:name="style-2117">
      <style:graphic-properties draw:fill="solid" draw:fill-color="#917a6e" draw:opacity="100.0%" draw:stroke="solid" svg:stroke-color="#917a6e" draw:stroke-linejoin="miter" svg:stroke-opacity="100.0%" svg:stroke-width="0.26458332mm"/>
    </style:style>
    <style:style style:family="graphic" style:name="style-2118">
      <style:graphic-properties draw:fill="solid" draw:fill-color="#8f5d6b" draw:opacity="100.0%" draw:stroke="solid" svg:stroke-color="#8f5d6b" draw:stroke-linejoin="miter" svg:stroke-opacity="100.0%" svg:stroke-width="0.26458332mm"/>
    </style:style>
    <style:style style:family="graphic" style:name="style-2119">
      <style:graphic-properties draw:fill="solid" draw:fill-color="#505256" draw:opacity="100.0%" draw:stroke="solid" svg:stroke-color="#505256" draw:stroke-linejoin="miter" svg:stroke-opacity="100.0%" svg:stroke-width="0.26458332mm"/>
    </style:style>
    <style:style style:family="graphic" style:name="style-2120">
      <style:graphic-properties draw:fill="solid" draw:fill-color="#ba9c95" draw:opacity="100.0%" draw:stroke="solid" svg:stroke-color="#ba9c95" draw:stroke-linejoin="miter" svg:stroke-opacity="100.0%" svg:stroke-width="0.26458332mm"/>
    </style:style>
    <style:style style:family="graphic" style:name="style-2121">
      <style:graphic-properties draw:fill="solid" draw:fill-color="#99596f" draw:opacity="100.0%" draw:stroke="solid" svg:stroke-color="#99596f" draw:stroke-linejoin="miter" svg:stroke-opacity="100.0%" svg:stroke-width="0.26458332mm"/>
    </style:style>
    <style:style style:family="graphic" style:name="style-2122">
      <style:graphic-properties draw:fill="solid" draw:fill-color="#6d5442" draw:opacity="100.0%" draw:stroke="solid" svg:stroke-color="#6d5442" draw:stroke-linejoin="miter" svg:stroke-opacity="100.0%" svg:stroke-width="0.26458332mm"/>
    </style:style>
    <style:style style:family="graphic" style:name="style-2123">
      <style:graphic-properties draw:fill="solid" draw:fill-color="#564333" draw:opacity="100.0%" draw:stroke="solid" svg:stroke-color="#564333" draw:stroke-linejoin="miter" svg:stroke-opacity="100.0%" svg:stroke-width="0.26458332mm"/>
    </style:style>
    <style:style style:family="graphic" style:name="style-2124">
      <style:graphic-properties draw:fill="solid" draw:fill-color="#4b382f" draw:opacity="100.0%" draw:stroke="solid" svg:stroke-color="#4b382f" draw:stroke-linejoin="miter" svg:stroke-opacity="100.0%" svg:stroke-width="0.26458332mm"/>
    </style:style>
    <style:style style:family="graphic" style:name="style-2125">
      <style:graphic-properties draw:fill="solid" draw:fill-color="#896c60" draw:opacity="100.0%" draw:stroke="solid" svg:stroke-color="#896c60" draw:stroke-linejoin="miter" svg:stroke-opacity="100.0%" svg:stroke-width="0.26458332mm"/>
    </style:style>
    <style:style style:family="graphic" style:name="style-2126">
      <style:graphic-properties draw:fill="solid" draw:fill-color="#564539" draw:opacity="100.0%" draw:stroke="solid" svg:stroke-color="#564539" draw:stroke-linejoin="miter" svg:stroke-opacity="100.0%" svg:stroke-width="0.26458332mm"/>
    </style:style>
    <style:style style:family="graphic" style:name="style-2127">
      <style:graphic-properties draw:fill="solid" draw:fill-color="#614a38" draw:opacity="100.0%" draw:stroke="solid" svg:stroke-color="#614a38" draw:stroke-linejoin="miter" svg:stroke-opacity="100.0%" svg:stroke-width="0.26458332mm"/>
    </style:style>
    <style:style style:family="graphic" style:name="style-2128">
      <style:graphic-properties draw:fill="solid" draw:fill-color="#ac9287" draw:opacity="100.0%" draw:stroke="solid" svg:stroke-color="#ac9287" draw:stroke-linejoin="miter" svg:stroke-opacity="100.0%" svg:stroke-width="0.26458332mm"/>
    </style:style>
    <style:style style:family="graphic" style:name="style-2129">
      <style:graphic-properties draw:fill="solid" draw:fill-color="#ceb8ae" draw:opacity="100.0%" draw:stroke="solid" svg:stroke-color="#ceb8ae" draw:stroke-linejoin="miter" svg:stroke-opacity="100.0%" svg:stroke-width="0.26458332mm"/>
    </style:style>
    <style:style style:family="graphic" style:name="style-2130">
      <style:graphic-properties draw:fill="solid" draw:fill-color="#5b4736" draw:opacity="100.0%" draw:stroke="solid" svg:stroke-color="#5b4736" draw:stroke-linejoin="miter" svg:stroke-opacity="100.0%" svg:stroke-width="0.26458332mm"/>
    </style:style>
    <style:style style:family="graphic" style:name="style-2131">
      <style:graphic-properties draw:fill="solid" draw:fill-color="#5f4937" draw:opacity="100.0%" draw:stroke="solid" svg:stroke-color="#5f4937" draw:stroke-linejoin="miter" svg:stroke-opacity="100.0%" svg:stroke-width="0.26458332mm"/>
    </style:style>
    <style:style style:family="graphic" style:name="style-2132">
      <style:graphic-properties draw:fill="solid" draw:fill-color="#c8a10d" draw:opacity="100.0%" draw:stroke="solid" svg:stroke-color="#c8a10d" draw:stroke-linejoin="miter" svg:stroke-opacity="100.0%" svg:stroke-width="0.26458332mm"/>
    </style:style>
    <style:style style:family="graphic" style:name="style-2133">
      <style:graphic-properties draw:fill="solid" draw:fill-color="#ac9791" draw:opacity="100.0%" draw:stroke="solid" svg:stroke-color="#ac9791" draw:stroke-linejoin="miter" svg:stroke-opacity="100.0%" svg:stroke-width="0.26458332mm"/>
    </style:style>
    <style:style style:family="graphic" style:name="style-2134">
      <style:graphic-properties draw:fill="solid" draw:fill-color="#d8c1c0" draw:opacity="100.0%" draw:stroke="solid" svg:stroke-color="#d8c1c0" draw:stroke-linejoin="miter" svg:stroke-opacity="100.0%" svg:stroke-width="0.26458332mm"/>
    </style:style>
    <style:style style:family="graphic" style:name="style-2135">
      <style:graphic-properties draw:fill="solid" draw:fill-color="#574437" draw:opacity="100.0%" draw:stroke="solid" svg:stroke-color="#574437" draw:stroke-linejoin="miter" svg:stroke-opacity="100.0%" svg:stroke-width="0.26458332mm"/>
    </style:style>
    <style:style style:family="graphic" style:name="style-2136">
      <style:graphic-properties draw:fill="solid" draw:fill-color="#765d4d" draw:opacity="100.0%" draw:stroke="solid" svg:stroke-color="#765d4d" draw:stroke-linejoin="miter" svg:stroke-opacity="100.0%" svg:stroke-width="0.26458332mm"/>
    </style:style>
    <style:style style:family="graphic" style:name="style-2137">
      <style:graphic-properties draw:fill="solid" draw:fill-color="#bb8197" draw:opacity="100.0%" draw:stroke="solid" svg:stroke-color="#bb8197" draw:stroke-linejoin="miter" svg:stroke-opacity="100.0%" svg:stroke-width="0.26458332mm"/>
    </style:style>
    <style:style style:family="graphic" style:name="style-2138">
      <style:graphic-properties draw:fill="solid" draw:fill-color="#874d5b" draw:opacity="100.0%" draw:stroke="solid" svg:stroke-color="#874d5b" draw:stroke-linejoin="miter" svg:stroke-opacity="100.0%" svg:stroke-width="0.26458332mm"/>
    </style:style>
    <style:style style:family="graphic" style:name="style-2139">
      <style:graphic-properties draw:fill="solid" draw:fill-color="#e0c6c9" draw:opacity="100.0%" draw:stroke="solid" svg:stroke-color="#e0c6c9" draw:stroke-linejoin="miter" svg:stroke-opacity="100.0%" svg:stroke-width="0.26458332mm"/>
    </style:style>
    <style:style style:family="graphic" style:name="style-2140">
      <style:graphic-properties draw:fill="solid" draw:fill-color="#7a6857" draw:opacity="100.0%" draw:stroke="solid" svg:stroke-color="#7a6857" draw:stroke-linejoin="miter" svg:stroke-opacity="100.0%" svg:stroke-width="0.26458332mm"/>
    </style:style>
    <style:style style:family="graphic" style:name="style-2141">
      <style:graphic-properties draw:fill="solid" draw:fill-color="#9b7a67" draw:opacity="100.0%" draw:stroke="solid" svg:stroke-color="#9b7a67" draw:stroke-linejoin="miter" svg:stroke-opacity="100.0%" svg:stroke-width="0.26458332mm"/>
    </style:style>
    <style:style style:family="graphic" style:name="style-2142">
      <style:graphic-properties draw:fill="solid" draw:fill-color="#735a28" draw:opacity="100.0%" draw:stroke="solid" svg:stroke-color="#735a28" draw:stroke-linejoin="miter" svg:stroke-opacity="100.0%" svg:stroke-width="0.26458332mm"/>
    </style:style>
    <style:style style:family="graphic" style:name="style-2143">
      <style:graphic-properties draw:fill="solid" draw:fill-color="#7f6c60" draw:opacity="100.0%" draw:stroke="solid" svg:stroke-color="#7f6c60" draw:stroke-linejoin="miter" svg:stroke-opacity="100.0%" svg:stroke-width="0.26458332mm"/>
    </style:style>
    <style:style style:family="graphic" style:name="style-2144">
      <style:graphic-properties draw:fill="solid" draw:fill-color="#5e5048" draw:opacity="100.0%" draw:stroke="solid" svg:stroke-color="#5e5048" draw:stroke-linejoin="miter" svg:stroke-opacity="100.0%" svg:stroke-width="0.26458332mm"/>
    </style:style>
    <style:style style:family="graphic" style:name="style-2145">
      <style:graphic-properties draw:fill="solid" draw:fill-color="#b58492" draw:opacity="100.0%" draw:stroke="solid" svg:stroke-color="#b58492" draw:stroke-linejoin="miter" svg:stroke-opacity="100.0%" svg:stroke-width="0.26458332mm"/>
    </style:style>
    <style:style style:family="graphic" style:name="style-2146">
      <style:graphic-properties draw:fill="solid" draw:fill-color="#8c705e" draw:opacity="100.0%" draw:stroke="solid" svg:stroke-color="#8c705e" draw:stroke-linejoin="miter" svg:stroke-opacity="100.0%" svg:stroke-width="0.26458332mm"/>
    </style:style>
    <style:style style:family="graphic" style:name="style-2147">
      <style:graphic-properties draw:fill="solid" draw:fill-color="#584333" draw:opacity="100.0%" draw:stroke="solid" svg:stroke-color="#584333" draw:stroke-linejoin="miter" svg:stroke-opacity="100.0%" svg:stroke-width="0.26458332mm"/>
    </style:style>
    <style:style style:family="graphic" style:name="style-2148">
      <style:graphic-properties draw:fill="solid" draw:fill-color="#48576b" draw:opacity="100.0%" draw:stroke="solid" svg:stroke-color="#48576b" draw:stroke-linejoin="miter" svg:stroke-opacity="100.0%" svg:stroke-width="0.26458332mm"/>
    </style:style>
    <style:style style:family="graphic" style:name="style-2149">
      <style:graphic-properties draw:fill="solid" draw:fill-color="#886f67" draw:opacity="100.0%" draw:stroke="solid" svg:stroke-color="#886f67" draw:stroke-linejoin="miter" svg:stroke-opacity="100.0%" svg:stroke-width="0.26458332mm"/>
    </style:style>
    <style:style style:family="graphic" style:name="style-2150">
      <style:graphic-properties draw:fill="solid" draw:fill-color="#806352" draw:opacity="100.0%" draw:stroke="solid" svg:stroke-color="#806352" draw:stroke-linejoin="miter" svg:stroke-opacity="100.0%" svg:stroke-width="0.26458332mm"/>
    </style:style>
    <style:style style:family="graphic" style:name="style-2151">
      <style:graphic-properties draw:fill="solid" draw:fill-color="#624a37" draw:opacity="100.0%" draw:stroke="solid" svg:stroke-color="#624a37" draw:stroke-linejoin="miter" svg:stroke-opacity="100.0%" svg:stroke-width="0.26458332mm"/>
    </style:style>
    <style:style style:family="graphic" style:name="style-2152">
      <style:graphic-properties draw:fill="solid" draw:fill-color="#b1918b" draw:opacity="100.0%" draw:stroke="solid" svg:stroke-color="#b1918b" draw:stroke-linejoin="miter" svg:stroke-opacity="100.0%" svg:stroke-width="0.26458332mm"/>
    </style:style>
    <style:style style:family="graphic" style:name="style-2153">
      <style:graphic-properties draw:fill="solid" draw:fill-color="#977666" draw:opacity="100.0%" draw:stroke="solid" svg:stroke-color="#977666" draw:stroke-linejoin="miter" svg:stroke-opacity="100.0%" svg:stroke-width="0.26458332mm"/>
    </style:style>
    <style:style style:family="graphic" style:name="style-2154">
      <style:graphic-properties draw:fill="solid" draw:fill-color="#74876a" draw:opacity="100.0%" draw:stroke="solid" svg:stroke-color="#74876a" draw:stroke-linejoin="miter" svg:stroke-opacity="100.0%" svg:stroke-width="0.26458332mm"/>
    </style:style>
    <style:style style:family="graphic" style:name="style-2155">
      <style:graphic-properties draw:fill="solid" draw:fill-color="#9a7a69" draw:opacity="100.0%" draw:stroke="solid" svg:stroke-color="#9a7a69" draw:stroke-linejoin="miter" svg:stroke-opacity="100.0%" svg:stroke-width="0.26458332mm"/>
    </style:style>
    <style:style style:family="graphic" style:name="style-2156">
      <style:graphic-properties draw:fill="solid" draw:fill-color="#664e3b" draw:opacity="100.0%" draw:stroke="solid" svg:stroke-color="#664e3b" draw:stroke-linejoin="miter" svg:stroke-opacity="100.0%" svg:stroke-width="0.26458332mm"/>
    </style:style>
    <style:style style:family="graphic" style:name="style-2157">
      <style:graphic-properties draw:fill="solid" draw:fill-color="#ba9614" draw:opacity="100.0%" draw:stroke="solid" svg:stroke-color="#ba9614" draw:stroke-linejoin="miter" svg:stroke-opacity="100.0%" svg:stroke-width="0.26458332mm"/>
    </style:style>
    <style:style style:family="graphic" style:name="style-2158">
      <style:graphic-properties draw:fill="solid" draw:fill-color="#bd7a94" draw:opacity="100.0%" draw:stroke="solid" svg:stroke-color="#bd7a94" draw:stroke-linejoin="miter" svg:stroke-opacity="100.0%" svg:stroke-width="0.26458332mm"/>
    </style:style>
    <style:style style:family="graphic" style:name="style-2159">
      <style:graphic-properties draw:fill="solid" draw:fill-color="#625447" draw:opacity="100.0%" draw:stroke="solid" svg:stroke-color="#625447" draw:stroke-linejoin="miter" svg:stroke-opacity="100.0%" svg:stroke-width="0.26458332mm"/>
    </style:style>
    <style:style style:family="graphic" style:name="style-2160">
      <style:graphic-properties draw:fill="solid" draw:fill-color="#82565b" draw:opacity="100.0%" draw:stroke="solid" svg:stroke-color="#82565b" draw:stroke-linejoin="miter" svg:stroke-opacity="100.0%" svg:stroke-width="0.26458332mm"/>
    </style:style>
    <style:style style:family="graphic" style:name="style-2161">
      <style:graphic-properties draw:fill="solid" draw:fill-color="#b7998e" draw:opacity="100.0%" draw:stroke="solid" svg:stroke-color="#b7998e" draw:stroke-linejoin="miter" svg:stroke-opacity="100.0%" svg:stroke-width="0.26458332mm"/>
    </style:style>
    <style:style style:family="graphic" style:name="style-2162">
      <style:graphic-properties draw:fill="solid" draw:fill-color="#414a3a" draw:opacity="100.0%" draw:stroke="solid" svg:stroke-color="#414a3a" draw:stroke-linejoin="miter" svg:stroke-opacity="100.0%" svg:stroke-width="0.26458332mm"/>
    </style:style>
    <style:style style:family="graphic" style:name="style-2163">
      <style:graphic-properties draw:fill="solid" draw:fill-color="#836855" draw:opacity="100.0%" draw:stroke="solid" svg:stroke-color="#836855" draw:stroke-linejoin="miter" svg:stroke-opacity="100.0%" svg:stroke-width="0.26458332mm"/>
    </style:style>
    <style:style style:family="graphic" style:name="style-2164">
      <style:graphic-properties draw:fill="solid" draw:fill-color="#836756" draw:opacity="100.0%" draw:stroke="solid" svg:stroke-color="#836756" draw:stroke-linejoin="miter" svg:stroke-opacity="100.0%" svg:stroke-width="0.26458332mm"/>
    </style:style>
    <style:style style:family="graphic" style:name="style-2165">
      <style:graphic-properties draw:fill="solid" draw:fill-color="#896b54" draw:opacity="100.0%" draw:stroke="solid" svg:stroke-color="#896b54" draw:stroke-linejoin="miter" svg:stroke-opacity="100.0%" svg:stroke-width="0.26458332mm"/>
    </style:style>
    <style:style style:family="graphic" style:name="style-2166">
      <style:graphic-properties draw:fill="solid" draw:fill-color="#75594c" draw:opacity="100.0%" draw:stroke="solid" svg:stroke-color="#75594c" draw:stroke-linejoin="miter" svg:stroke-opacity="100.0%" svg:stroke-width="0.26458332mm"/>
    </style:style>
    <style:style style:family="graphic" style:name="style-2167">
      <style:graphic-properties draw:fill="solid" draw:fill-color="#ae8c13" draw:opacity="100.0%" draw:stroke="solid" svg:stroke-color="#ae8c13" draw:stroke-linejoin="miter" svg:stroke-opacity="100.0%" svg:stroke-width="0.26458332mm"/>
    </style:style>
    <style:style style:family="graphic" style:name="style-2168">
      <style:graphic-properties draw:fill="solid" draw:fill-color="#ecd1d6" draw:opacity="100.0%" draw:stroke="solid" svg:stroke-color="#ecd1d6" draw:stroke-linejoin="miter" svg:stroke-opacity="100.0%" svg:stroke-width="0.26458332mm"/>
    </style:style>
    <style:style style:family="graphic" style:name="style-2169">
      <style:graphic-properties draw:fill="solid" draw:fill-color="#997974" draw:opacity="100.0%" draw:stroke="solid" svg:stroke-color="#997974" draw:stroke-linejoin="miter" svg:stroke-opacity="100.0%" svg:stroke-width="0.26458332mm"/>
    </style:style>
    <style:style style:family="graphic" style:name="style-2170">
      <style:graphic-properties draw:fill="solid" draw:fill-color="#dbc6c4" draw:opacity="100.0%" draw:stroke="solid" svg:stroke-color="#dbc6c4" draw:stroke-linejoin="miter" svg:stroke-opacity="100.0%" svg:stroke-width="0.26458332mm"/>
    </style:style>
    <style:style style:family="graphic" style:name="style-2171">
      <style:graphic-properties draw:fill="solid" draw:fill-color="#b46d8a" draw:opacity="100.0%" draw:stroke="solid" svg:stroke-color="#b46d8a" draw:stroke-linejoin="miter" svg:stroke-opacity="100.0%" svg:stroke-width="0.26458332mm"/>
    </style:style>
    <style:style style:family="graphic" style:name="style-2172">
      <style:graphic-properties draw:fill="solid" draw:fill-color="#947e6e" draw:opacity="100.0%" draw:stroke="solid" svg:stroke-color="#947e6e" draw:stroke-linejoin="miter" svg:stroke-opacity="100.0%" svg:stroke-width="0.26458332mm"/>
    </style:style>
    <style:style style:family="graphic" style:name="style-2173">
      <style:graphic-properties draw:fill="solid" draw:fill-color="#785d49" draw:opacity="100.0%" draw:stroke="solid" svg:stroke-color="#785d49" draw:stroke-linejoin="miter" svg:stroke-opacity="100.0%" svg:stroke-width="0.26458332mm"/>
    </style:style>
    <style:style style:family="graphic" style:name="style-2174">
      <style:graphic-properties draw:fill="solid" draw:fill-color="#5c4638" draw:opacity="100.0%" draw:stroke="solid" svg:stroke-color="#5c4638" draw:stroke-linejoin="miter" svg:stroke-opacity="100.0%" svg:stroke-width="0.26458332mm"/>
    </style:style>
    <style:style style:family="graphic" style:name="style-2175">
      <style:graphic-properties draw:fill="solid" draw:fill-color="#6c5545" draw:opacity="100.0%" draw:stroke="solid" svg:stroke-color="#6c5545" draw:stroke-linejoin="miter" svg:stroke-opacity="100.0%" svg:stroke-width="0.26458332mm"/>
    </style:style>
    <style:style style:family="graphic" style:name="style-2176">
      <style:graphic-properties draw:fill="solid" draw:fill-color="#947566" draw:opacity="100.0%" draw:stroke="solid" svg:stroke-color="#947566" draw:stroke-linejoin="miter" svg:stroke-opacity="100.0%" svg:stroke-width="0.26458332mm"/>
    </style:style>
    <style:style style:family="graphic" style:name="style-2177">
      <style:graphic-properties draw:fill="solid" draw:fill-color="#8f7164" draw:opacity="100.0%" draw:stroke="solid" svg:stroke-color="#8f7164" draw:stroke-linejoin="miter" svg:stroke-opacity="100.0%" svg:stroke-width="0.26458332mm"/>
    </style:style>
    <style:style style:family="graphic" style:name="style-2178">
      <style:graphic-properties draw:fill="solid" draw:fill-color="#debac2" draw:opacity="100.0%" draw:stroke="solid" svg:stroke-color="#debac2" draw:stroke-linejoin="miter" svg:stroke-opacity="100.0%" svg:stroke-width="0.26458332mm"/>
    </style:style>
    <style:style style:family="graphic" style:name="style-2179">
      <style:graphic-properties draw:fill="solid" draw:fill-color="#701f2b" draw:opacity="100.0%" draw:stroke="solid" svg:stroke-color="#701f2b" draw:stroke-linejoin="miter" svg:stroke-opacity="100.0%" svg:stroke-width="0.26458332mm"/>
    </style:style>
    <style:style style:family="graphic" style:name="style-2180">
      <style:graphic-properties draw:fill="solid" draw:fill-color="#661e26" draw:opacity="100.0%" draw:stroke="solid" svg:stroke-color="#661e26" draw:stroke-linejoin="miter" svg:stroke-opacity="100.0%" svg:stroke-width="0.26458332mm"/>
    </style:style>
    <style:style style:family="graphic" style:name="style-2181">
      <style:graphic-properties draw:fill="solid" draw:fill-color="#a1827c" draw:opacity="100.0%" draw:stroke="solid" svg:stroke-color="#a1827c" draw:stroke-linejoin="miter" svg:stroke-opacity="100.0%" svg:stroke-width="0.26458332mm"/>
    </style:style>
    <style:style style:family="graphic" style:name="style-2182">
      <style:graphic-properties draw:fill="solid" draw:fill-color="#4d312b" draw:opacity="100.0%" draw:stroke="solid" svg:stroke-color="#4d312b" draw:stroke-linejoin="miter" svg:stroke-opacity="100.0%" svg:stroke-width="0.26458332mm"/>
    </style:style>
    <style:style style:family="graphic" style:name="style-2183">
      <style:graphic-properties draw:fill="solid" draw:fill-color="#5d483a" draw:opacity="100.0%" draw:stroke="solid" svg:stroke-color="#5d483a" draw:stroke-linejoin="miter" svg:stroke-opacity="100.0%" svg:stroke-width="0.26458332mm"/>
    </style:style>
    <style:style style:family="graphic" style:name="style-2184">
      <style:graphic-properties draw:fill="solid" draw:fill-color="#523c31" draw:opacity="100.0%" draw:stroke="solid" svg:stroke-color="#523c31" draw:stroke-linejoin="miter" svg:stroke-opacity="100.0%" svg:stroke-width="0.26458332mm"/>
    </style:style>
    <style:style style:family="graphic" style:name="style-2185">
      <style:graphic-properties draw:fill="solid" draw:fill-color="#c49f12" draw:opacity="100.0%" draw:stroke="solid" svg:stroke-color="#c49f12" draw:stroke-linejoin="miter" svg:stroke-opacity="100.0%" svg:stroke-width="0.26458332mm"/>
    </style:style>
    <style:style style:family="graphic" style:name="style-2186">
      <style:graphic-properties draw:fill="solid" draw:fill-color="#d8ab1e" draw:opacity="100.0%" draw:stroke="solid" svg:stroke-color="#d8ab1e" draw:stroke-linejoin="miter" svg:stroke-opacity="100.0%" svg:stroke-width="0.26458332mm"/>
    </style:style>
    <style:style style:family="graphic" style:name="style-2187">
      <style:graphic-properties draw:fill="solid" draw:fill-color="#955a53" draw:opacity="100.0%" draw:stroke="solid" svg:stroke-color="#955a53" draw:stroke-linejoin="miter" svg:stroke-opacity="100.0%" svg:stroke-width="0.26458332mm"/>
    </style:style>
    <style:style style:family="graphic" style:name="style-2188">
      <style:graphic-properties draw:fill="solid" draw:fill-color="#b28288" draw:opacity="100.0%" draw:stroke="solid" svg:stroke-color="#b28288" draw:stroke-linejoin="miter" svg:stroke-opacity="100.0%" svg:stroke-width="0.26458332mm"/>
    </style:style>
    <style:style style:family="graphic" style:name="style-2189">
      <style:graphic-properties draw:fill="solid" draw:fill-color="#785b4b" draw:opacity="100.0%" draw:stroke="solid" svg:stroke-color="#785b4b" draw:stroke-linejoin="miter" svg:stroke-opacity="100.0%" svg:stroke-width="0.26458332mm"/>
    </style:style>
    <style:style style:family="graphic" style:name="style-2190">
      <style:graphic-properties draw:fill="solid" draw:fill-color="#a78675" draw:opacity="100.0%" draw:stroke="solid" svg:stroke-color="#a78675" draw:stroke-linejoin="miter" svg:stroke-opacity="100.0%" svg:stroke-width="0.26458332mm"/>
    </style:style>
    <style:style style:family="graphic" style:name="style-2191">
      <style:graphic-properties draw:fill="solid" draw:fill-color="#795e49" draw:opacity="100.0%" draw:stroke="solid" svg:stroke-color="#795e49" draw:stroke-linejoin="miter" svg:stroke-opacity="100.0%" svg:stroke-width="0.26458332mm"/>
    </style:style>
    <style:style style:family="graphic" style:name="style-2192">
      <style:graphic-properties draw:fill="solid" draw:fill-color="#73594b" draw:opacity="100.0%" draw:stroke="solid" svg:stroke-color="#73594b" draw:stroke-linejoin="miter" svg:stroke-opacity="100.0%" svg:stroke-width="0.26458332mm"/>
    </style:style>
    <style:style style:family="graphic" style:name="style-2193">
      <style:graphic-properties draw:fill="solid" draw:fill-color="#8b6f61" draw:opacity="100.0%" draw:stroke="solid" svg:stroke-color="#8b6f61" draw:stroke-linejoin="miter" svg:stroke-opacity="100.0%" svg:stroke-width="0.26458332mm"/>
    </style:style>
    <style:style style:family="graphic" style:name="style-2194">
      <style:graphic-properties draw:fill="solid" draw:fill-color="#644c42" draw:opacity="100.0%" draw:stroke="solid" svg:stroke-color="#644c42" draw:stroke-linejoin="miter" svg:stroke-opacity="100.0%" svg:stroke-width="0.26458332mm"/>
    </style:style>
    <style:style style:family="graphic" style:name="style-2195">
      <style:graphic-properties draw:fill="solid" draw:fill-color="#b55e83" draw:opacity="100.0%" draw:stroke="solid" svg:stroke-color="#b55e83" draw:stroke-linejoin="miter" svg:stroke-opacity="100.0%" svg:stroke-width="0.26458332mm"/>
    </style:style>
    <style:style style:family="graphic" style:name="style-2196">
      <style:graphic-properties draw:fill="solid" draw:fill-color="#bb7993" draw:opacity="100.0%" draw:stroke="solid" svg:stroke-color="#bb7993" draw:stroke-linejoin="miter" svg:stroke-opacity="100.0%" svg:stroke-width="0.26458332mm"/>
    </style:style>
    <style:style style:family="graphic" style:name="style-2197">
      <style:graphic-properties draw:fill="solid" draw:fill-color="#444834" draw:opacity="100.0%" draw:stroke="solid" svg:stroke-color="#444834" draw:stroke-linejoin="miter" svg:stroke-opacity="100.0%" svg:stroke-width="0.26458332mm"/>
    </style:style>
    <style:style style:family="graphic" style:name="style-2198">
      <style:graphic-properties draw:fill="solid" draw:fill-color="#5a4539" draw:opacity="100.0%" draw:stroke="solid" svg:stroke-color="#5a4539" draw:stroke-linejoin="miter" svg:stroke-opacity="100.0%" svg:stroke-width="0.26458332mm"/>
    </style:style>
    <style:style style:family="graphic" style:name="style-2199">
      <style:graphic-properties draw:fill="solid" draw:fill-color="#ac9990" draw:opacity="100.0%" draw:stroke="solid" svg:stroke-color="#ac9990" draw:stroke-linejoin="miter" svg:stroke-opacity="100.0%" svg:stroke-width="0.26458332mm"/>
    </style:style>
    <style:style style:family="graphic" style:name="style-2200">
      <style:graphic-properties draw:fill="solid" draw:fill-color="#4a392b" draw:opacity="100.0%" draw:stroke="solid" svg:stroke-color="#4a392b" draw:stroke-linejoin="miter" svg:stroke-opacity="100.0%" svg:stroke-width="0.26458332mm"/>
    </style:style>
    <style:style style:family="graphic" style:name="style-2201">
      <style:graphic-properties draw:fill="solid" draw:fill-color="#644e3d" draw:opacity="100.0%" draw:stroke="solid" svg:stroke-color="#644e3d" draw:stroke-linejoin="miter" svg:stroke-opacity="100.0%" svg:stroke-width="0.26458332mm"/>
    </style:style>
    <style:style style:family="graphic" style:name="style-2202">
      <style:graphic-properties draw:fill="solid" draw:fill-color="#735a47" draw:opacity="100.0%" draw:stroke="solid" svg:stroke-color="#735a47" draw:stroke-linejoin="miter" svg:stroke-opacity="100.0%" svg:stroke-width="0.26458332mm"/>
    </style:style>
    <style:style style:family="graphic" style:name="style-2203">
      <style:graphic-properties draw:fill="solid" draw:fill-color="#514034" draw:opacity="100.0%" draw:stroke="solid" svg:stroke-color="#514034" draw:stroke-linejoin="miter" svg:stroke-opacity="100.0%" svg:stroke-width="0.26458332mm"/>
    </style:style>
    <style:style style:family="graphic" style:name="style-2204">
      <style:graphic-properties draw:fill="solid" draw:fill-color="#765f51" draw:opacity="100.0%" draw:stroke="solid" svg:stroke-color="#765f51" draw:stroke-linejoin="miter" svg:stroke-opacity="100.0%" svg:stroke-width="0.26458332mm"/>
    </style:style>
    <style:style style:family="graphic" style:name="style-2205">
      <style:graphic-properties draw:fill="solid" draw:fill-color="#cab7b4" draw:opacity="100.0%" draw:stroke="solid" svg:stroke-color="#cab7b4" draw:stroke-linejoin="miter" svg:stroke-opacity="100.0%" svg:stroke-width="0.26458332mm"/>
    </style:style>
    <style:style style:family="graphic" style:name="style-2206">
      <style:graphic-properties draw:fill="solid" draw:fill-color="#c9aa97" draw:opacity="100.0%" draw:stroke="solid" svg:stroke-color="#c9aa97" draw:stroke-linejoin="miter" svg:stroke-opacity="100.0%" svg:stroke-width="0.26458332mm"/>
    </style:style>
    <style:style style:family="graphic" style:name="style-2207">
      <style:graphic-properties draw:fill="solid" draw:fill-color="#d0b6b7" draw:opacity="100.0%" draw:stroke="solid" svg:stroke-color="#d0b6b7" draw:stroke-linejoin="miter" svg:stroke-opacity="100.0%" svg:stroke-width="0.26458332mm"/>
    </style:style>
    <style:style style:family="graphic" style:name="style-2208">
      <style:graphic-properties draw:fill="solid" draw:fill-color="#866b58" draw:opacity="100.0%" draw:stroke="solid" svg:stroke-color="#866b58" draw:stroke-linejoin="miter" svg:stroke-opacity="100.0%" svg:stroke-width="0.26458332mm"/>
    </style:style>
    <style:style style:family="graphic" style:name="style-2209">
      <style:graphic-properties draw:fill="solid" draw:fill-color="#6a5140" draw:opacity="100.0%" draw:stroke="solid" svg:stroke-color="#6a5140" draw:stroke-linejoin="miter" svg:stroke-opacity="100.0%" svg:stroke-width="0.26458332mm"/>
    </style:style>
    <style:style style:family="graphic" style:name="style-2210">
      <style:graphic-properties draw:fill="solid" draw:fill-color="#8b7a6f" draw:opacity="100.0%" draw:stroke="solid" svg:stroke-color="#8b7a6f" draw:stroke-linejoin="miter" svg:stroke-opacity="100.0%" svg:stroke-width="0.26458332mm"/>
    </style:style>
    <style:style style:family="graphic" style:name="style-2211">
      <style:graphic-properties draw:fill="solid" draw:fill-color="#7d8d6c" draw:opacity="100.0%" draw:stroke="solid" svg:stroke-color="#7d8d6c" draw:stroke-linejoin="miter" svg:stroke-opacity="100.0%" svg:stroke-width="0.26458332mm"/>
    </style:style>
    <style:style style:family="graphic" style:name="style-2212">
      <style:graphic-properties draw:fill="solid" draw:fill-color="#634f3d" draw:opacity="100.0%" draw:stroke="solid" svg:stroke-color="#634f3d" draw:stroke-linejoin="miter" svg:stroke-opacity="100.0%" svg:stroke-width="0.26458332mm"/>
    </style:style>
    <style:style style:family="graphic" style:name="style-2213">
      <style:graphic-properties draw:fill="solid" draw:fill-color="#755d48" draw:opacity="100.0%" draw:stroke="solid" svg:stroke-color="#755d48" draw:stroke-linejoin="miter" svg:stroke-opacity="100.0%" svg:stroke-width="0.26458332mm"/>
    </style:style>
    <style:style style:family="graphic" style:name="style-2214">
      <style:graphic-properties draw:fill="solid" draw:fill-color="#b2900c" draw:opacity="100.0%" draw:stroke="solid" svg:stroke-color="#b2900c" draw:stroke-linejoin="miter" svg:stroke-opacity="100.0%" svg:stroke-width="0.26458332mm"/>
    </style:style>
    <style:style style:family="graphic" style:name="style-2215">
      <style:graphic-properties draw:fill="solid" draw:fill-color="#8e6e63" draw:opacity="100.0%" draw:stroke="solid" svg:stroke-color="#8e6e63" draw:stroke-linejoin="miter" svg:stroke-opacity="100.0%" svg:stroke-width="0.26458332mm"/>
    </style:style>
    <style:style style:family="graphic" style:name="style-2216">
      <style:graphic-properties draw:fill="solid" draw:fill-color="#50444a" draw:opacity="100.0%" draw:stroke="solid" svg:stroke-color="#50444a" draw:stroke-linejoin="miter" svg:stroke-opacity="100.0%" svg:stroke-width="0.26458332mm"/>
    </style:style>
    <style:style style:family="graphic" style:name="style-2217">
      <style:graphic-properties draw:fill="solid" draw:fill-color="#6f5846" draw:opacity="100.0%" draw:stroke="solid" svg:stroke-color="#6f5846" draw:stroke-linejoin="miter" svg:stroke-opacity="100.0%" svg:stroke-width="0.26458332mm"/>
    </style:style>
    <style:style style:family="graphic" style:name="style-2218">
      <style:graphic-properties draw:fill="solid" draw:fill-color="#aa8c82" draw:opacity="100.0%" draw:stroke="solid" svg:stroke-color="#aa8c82" draw:stroke-linejoin="miter" svg:stroke-opacity="100.0%" svg:stroke-width="0.26458332mm"/>
    </style:style>
    <style:style style:family="graphic" style:name="style-2219">
      <style:graphic-properties draw:fill="solid" draw:fill-color="#33404d" draw:opacity="100.0%" draw:stroke="solid" svg:stroke-color="#33404d" draw:stroke-linejoin="miter" svg:stroke-opacity="100.0%" svg:stroke-width="0.26458332mm"/>
    </style:style>
    <style:style style:family="graphic" style:name="style-2220">
      <style:graphic-properties draw:fill="solid" draw:fill-color="#a48770" draw:opacity="100.0%" draw:stroke="solid" svg:stroke-color="#a48770" draw:stroke-linejoin="miter" svg:stroke-opacity="100.0%" svg:stroke-width="0.26458332mm"/>
    </style:style>
    <style:style style:family="graphic" style:name="style-2221">
      <style:graphic-properties draw:fill="solid" draw:fill-color="#7f6352" draw:opacity="100.0%" draw:stroke="solid" svg:stroke-color="#7f6352" draw:stroke-linejoin="miter" svg:stroke-opacity="100.0%" svg:stroke-width="0.26458332mm"/>
    </style:style>
    <style:style style:family="graphic" style:name="style-2222">
      <style:graphic-properties draw:fill="solid" draw:fill-color="#4e4c56" draw:opacity="100.0%" draw:stroke="solid" svg:stroke-color="#4e4c56" draw:stroke-linejoin="miter" svg:stroke-opacity="100.0%" svg:stroke-width="0.26458332mm"/>
    </style:style>
    <style:style style:family="graphic" style:name="style-2223">
      <style:graphic-properties draw:fill="solid" draw:fill-color="#c7a20f" draw:opacity="100.0%" draw:stroke="solid" svg:stroke-color="#c7a20f" draw:stroke-linejoin="miter" svg:stroke-opacity="100.0%" svg:stroke-width="0.26458332mm"/>
    </style:style>
    <style:style style:family="graphic" style:name="style-2224">
      <style:graphic-properties draw:fill="solid" draw:fill-color="#846759" draw:opacity="100.0%" draw:stroke="solid" svg:stroke-color="#846759" draw:stroke-linejoin="miter" svg:stroke-opacity="100.0%" svg:stroke-width="0.26458332mm"/>
    </style:style>
    <style:style style:family="graphic" style:name="style-2225">
      <style:graphic-properties draw:fill="solid" draw:fill-color="#826d65" draw:opacity="100.0%" draw:stroke="solid" svg:stroke-color="#826d65" draw:stroke-linejoin="miter" svg:stroke-opacity="100.0%" svg:stroke-width="0.26458332mm"/>
    </style:style>
    <style:style style:family="graphic" style:name="style-2226">
      <style:graphic-properties draw:fill="solid" draw:fill-color="#675240" draw:opacity="100.0%" draw:stroke="solid" svg:stroke-color="#675240" draw:stroke-linejoin="miter" svg:stroke-opacity="100.0%" svg:stroke-width="0.26458332mm"/>
    </style:style>
    <style:style style:family="graphic" style:name="style-2227">
      <style:graphic-properties draw:fill="solid" draw:fill-color="#918176" draw:opacity="100.0%" draw:stroke="solid" svg:stroke-color="#918176" draw:stroke-linejoin="miter" svg:stroke-opacity="100.0%" svg:stroke-width="0.26458332mm"/>
    </style:style>
    <style:style style:family="graphic" style:name="style-2228">
      <style:graphic-properties draw:fill="solid" draw:fill-color="#caa513" draw:opacity="100.0%" draw:stroke="solid" svg:stroke-color="#caa513" draw:stroke-linejoin="miter" svg:stroke-opacity="100.0%" svg:stroke-width="0.26458332mm"/>
    </style:style>
    <style:style style:family="graphic" style:name="style-2229">
      <style:graphic-properties draw:fill="solid" draw:fill-color="#825722" draw:opacity="100.0%" draw:stroke="solid" svg:stroke-color="#825722" draw:stroke-linejoin="miter" svg:stroke-opacity="100.0%" svg:stroke-width="0.26458332mm"/>
    </style:style>
    <style:style style:family="graphic" style:name="style-2230">
      <style:graphic-properties draw:fill="solid" draw:fill-color="#927466" draw:opacity="100.0%" draw:stroke="solid" svg:stroke-color="#927466" draw:stroke-linejoin="miter" svg:stroke-opacity="100.0%" svg:stroke-width="0.26458332mm"/>
    </style:style>
    <style:style style:family="graphic" style:name="style-2231">
      <style:graphic-properties draw:fill="solid" draw:fill-color="#594736" draw:opacity="100.0%" draw:stroke="solid" svg:stroke-color="#594736" draw:stroke-linejoin="miter" svg:stroke-opacity="100.0%" svg:stroke-width="0.26458332mm"/>
    </style:style>
    <style:style style:family="graphic" style:name="style-2232">
      <style:graphic-properties draw:fill="solid" draw:fill-color="#b48e90" draw:opacity="100.0%" draw:stroke="solid" svg:stroke-color="#b48e90" draw:stroke-linejoin="miter" svg:stroke-opacity="100.0%" svg:stroke-width="0.26458332mm"/>
    </style:style>
    <style:style style:family="graphic" style:name="style-2233">
      <style:graphic-properties draw:fill="solid" draw:fill-color="#6182a2" draw:opacity="100.0%" draw:stroke="solid" svg:stroke-color="#6182a2" draw:stroke-linejoin="miter" svg:stroke-opacity="100.0%" svg:stroke-width="0.26458332mm"/>
    </style:style>
    <style:style style:family="graphic" style:name="style-2234">
      <style:graphic-properties draw:fill="solid" draw:fill-color="#7b6252" draw:opacity="100.0%" draw:stroke="solid" svg:stroke-color="#7b6252" draw:stroke-linejoin="miter" svg:stroke-opacity="100.0%" svg:stroke-width="0.26458332mm"/>
    </style:style>
    <style:style style:family="graphic" style:name="style-2235">
      <style:graphic-properties draw:fill="solid" draw:fill-color="#614a37" draw:opacity="100.0%" draw:stroke="solid" svg:stroke-color="#614a37" draw:stroke-linejoin="miter" svg:stroke-opacity="100.0%" svg:stroke-width="0.26458332mm"/>
    </style:style>
    <style:style style:family="graphic" style:name="style-2236">
      <style:graphic-properties draw:fill="solid" draw:fill-color="#4c6381" draw:opacity="100.0%" draw:stroke="solid" svg:stroke-color="#4c6381" draw:stroke-linejoin="miter" svg:stroke-opacity="100.0%" svg:stroke-width="0.26458332mm"/>
    </style:style>
    <style:style style:family="graphic" style:name="style-2237">
      <style:graphic-properties draw:fill="solid" draw:fill-color="#e4c7c6" draw:opacity="100.0%" draw:stroke="solid" svg:stroke-color="#e4c7c6" draw:stroke-linejoin="miter" svg:stroke-opacity="100.0%" svg:stroke-width="0.26458332mm"/>
    </style:style>
    <style:style style:family="graphic" style:name="style-2238">
      <style:graphic-properties draw:fill="solid" draw:fill-color="#baaaa2" draw:opacity="100.0%" draw:stroke="solid" svg:stroke-color="#baaaa2" draw:stroke-linejoin="miter" svg:stroke-opacity="100.0%" svg:stroke-width="0.26458332mm"/>
    </style:style>
    <style:style style:family="graphic" style:name="style-2239">
      <style:graphic-properties draw:fill="solid" draw:fill-color="#995b72" draw:opacity="100.0%" draw:stroke="solid" svg:stroke-color="#995b72" draw:stroke-linejoin="miter" svg:stroke-opacity="100.0%" svg:stroke-width="0.26458332mm"/>
    </style:style>
    <style:style style:family="graphic" style:name="style-2240">
      <style:graphic-properties draw:fill="solid" draw:fill-color="#957763" draw:opacity="100.0%" draw:stroke="solid" svg:stroke-color="#957763" draw:stroke-linejoin="miter" svg:stroke-opacity="100.0%" svg:stroke-width="0.26458332mm"/>
    </style:style>
    <style:style style:family="graphic" style:name="style-2241">
      <style:graphic-properties draw:fill="solid" draw:fill-color="#887067" draw:opacity="100.0%" draw:stroke="solid" svg:stroke-color="#887067" draw:stroke-linejoin="miter" svg:stroke-opacity="100.0%" svg:stroke-width="0.26458332mm"/>
    </style:style>
    <style:style style:family="graphic" style:name="style-2242">
      <style:graphic-properties draw:fill="solid" draw:fill-color="#9d887c" draw:opacity="100.0%" draw:stroke="solid" svg:stroke-color="#9d887c" draw:stroke-linejoin="miter" svg:stroke-opacity="100.0%" svg:stroke-width="0.26458332mm"/>
    </style:style>
    <style:style style:family="graphic" style:name="style-2243">
      <style:graphic-properties draw:fill="solid" draw:fill-color="#5a4738" draw:opacity="100.0%" draw:stroke="solid" svg:stroke-color="#5a4738" draw:stroke-linejoin="miter" svg:stroke-opacity="100.0%" svg:stroke-width="0.26458332mm"/>
    </style:style>
    <style:style style:family="graphic" style:name="style-2244">
      <style:graphic-properties draw:fill="solid" draw:fill-color="#a48d7d" draw:opacity="100.0%" draw:stroke="solid" svg:stroke-color="#a48d7d" draw:stroke-linejoin="miter" svg:stroke-opacity="100.0%" svg:stroke-width="0.26458332mm"/>
    </style:style>
    <style:style style:family="graphic" style:name="style-2245">
      <style:graphic-properties draw:fill="solid" draw:fill-color="#5a4735" draw:opacity="100.0%" draw:stroke="solid" svg:stroke-color="#5a4735" draw:stroke-linejoin="miter" svg:stroke-opacity="100.0%" svg:stroke-width="0.26458332mm"/>
    </style:style>
    <style:style style:family="graphic" style:name="style-2246">
      <style:graphic-properties draw:fill="solid" draw:fill-color="#d6b6b1" draw:opacity="100.0%" draw:stroke="solid" svg:stroke-color="#d6b6b1" draw:stroke-linejoin="miter" svg:stroke-opacity="100.0%" svg:stroke-width="0.26458332mm"/>
    </style:style>
    <style:style style:family="graphic" style:name="style-2247">
      <style:graphic-properties draw:fill="solid" draw:fill-color="#503e2e" draw:opacity="100.0%" draw:stroke="solid" svg:stroke-color="#503e2e" draw:stroke-linejoin="miter" svg:stroke-opacity="100.0%" svg:stroke-width="0.26458332mm"/>
    </style:style>
    <style:style style:family="graphic" style:name="style-2248">
      <style:graphic-properties draw:fill="solid" draw:fill-color="#696f5d" draw:opacity="100.0%" draw:stroke="solid" svg:stroke-color="#696f5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L 52.916664 0.0 L 105.83333 79.37499 Q 132.29166 185.20833 158.74998 185.20833 Q 185.20833 185.20833 185.20833 211.66666 L 185.20833 211.66666 L 238.12498 238.12498 Q 264.5833 291.04166 291.04166 291.04166 L 291.04166 317.49997 L 291.04166 343.9583 L 291.04166 343.9583 L 264.5833 343.9583 Q 238.12498 343.9583 211.66666 291.04166 Q 158.74998 238.12498 132.29166 264.5833 L 105.83333 291.04166 L 105.83333 291.04166 Q 105.83333 264.5833 79.37499 238.12498 Q 79.37499 211.66666 52.916664 211.66666 L 26.458332 211.66666 L 26.458332 238.12498 Q 0.0 264.5833 0.0 264.5833 L 0.0 264.5833 L 0.0 238.12498 L 0.0 238.12498 L 0.0 211.66666 Q 0.0 185.20833 0.0 105.83333 L 0.0 26.458332 L 0.0 0.0 Q 26.458332 -26.458332 52.916664 0.0 z" svg:height="3.439583mm" draw:style-name="style-2" svg:viewBox="0.0 0.0 291.04166 343.9583" svg:width="2.9104166mm" svg:x="146.04999mm" svg:y="185.4729mm"/>
          <draw:path svg:d="M 132.29166 26.458332 L 132.29166 0.0 L 132.29166 0.0 Q 158.74998 0.0 158.74998 79.37499 L 158.74998 185.20833 L 158.74998 185.20833 Q 158.74998 185.20833 132.29166 185.20833 Q 105.83333 185.20833 79.37499 211.66666 Q 52.916664 238.12498 26.458332 211.66666 L 0.0 185.20833 L 0.0 185.20833 Q 0.0 158.74998 0.0 132.29166 L 0.0 79.37499 L 26.458332 79.37499 Q 52.916664 79.37499 52.916664 52.916664 L 52.916664 52.916664 L 52.916664 52.916664 Q 79.37499 79.37499 105.83333 79.37499 L 132.29166 79.37499 L 132.29166 26.458332 z" svg:height="2.1166666mm" draw:style-name="style-3" svg:viewBox="0.0 0.0 158.74998 211.66666" svg:width="1.5874999mm" svg:x="160.86665mm" svg:y="116.15208mm"/>
          <draw:path svg:d="M 105.83333 0.0 L 185.20833 0.0 L 264.5833 26.458332 Q 343.9583 79.37499 343.9583 79.37499 L 370.41666 79.37499 L 396.87497 79.37499 Q 423.3333 79.37499 476.24997 185.20833 Q 529.1666 291.04166 555.625 291.04166 Q 555.625 291.04166 555.625 317.49997 L 582.0833 317.49997 L 582.0833 317.49997 Q 582.0833 343.9583 608.5416 343.9583 L 608.5416 343.9583 L 634.99994 396.87497 Q 661.4583 423.3333 687.9166 449.79166 L 687.9166 449.79166 L 714.37494 555.625 Q 714.37494 687.9166 740.8333 714.37494 L 767.2916 767.2916 L 767.2916 767.2916 L 767.2916 793.74994 L 767.2916 820.2083 L 767.2916 846.6666 L 793.74994 926.0416 Q 820.2083 978.95825 820.2083 1005.4166 L 820.2083 1031.875 L 767.2916 1031.875 L 740.8333 1031.875 L 767.2916 1058.3333 L 793.74994 1084.7916 L 793.74994 1084.7916 L 793.74994 1084.7916 L 767.2916 1084.7916 Q 740.8333 1084.7916 740.8333 1111.25 Q 740.8333 1137.7083 767.2916 1137.7083 L 793.74994 1137.7083 L 767.2916 1164.1666 Q 714.37494 1190.6249 740.8333 1322.9166 L 740.8333 1455.2083 L 740.8333 1455.2083 L 714.37494 1455.2083 L 714.37494 1455.2083 L 714.37494 1481.6666 L 714.37494 1481.6666 L 687.9166 1455.2083 L 687.9166 1455.2083 L 661.4583 1455.2083 L 661.4583 1455.2083 L 661.4583 1455.2083 L 661.4583 1428.7499 L 661.4583 1428.7499 L 661.4583 1402.2916 L 661.4583 1375.8333 L 661.4583 1375.8333 L 661.4583 1349.3749 L 661.4583 1349.3749 L 661.4583 1349.3749 L 634.99994 1322.9166 Q 608.5416 1296.4583 582.0833 1243.5416 L 529.1666 1164.1666 L 529.1666 1164.1666 Q 529.1666 1137.7083 502.7083 1137.7083 Q 476.24997 1137.7083 476.24997 1111.25 Q 476.24997 1084.7916 343.9583 1084.7916 L 238.12498 1084.7916 L 238.12498 1058.3333 L 238.12498 1058.3333 L 291.04166 1058.3333 L 343.9583 1058.3333 L 370.41666 1058.3333 L 396.87497 1058.3333 L 396.87497 1031.875 L 396.87497 1005.4166 L 370.41666 1005.4166 Q 370.41666 978.95825 343.9583 926.0416 Q 317.49997 846.6666 291.04166 846.6666 Q 264.5833 820.2083 238.12498 793.74994 Q 238.12498 767.2916 211.66666 767.2916 Q 185.20833 767.2916 185.20833 714.37494 Q 185.20833 687.9166 132.29166 661.4583 L 79.37499 634.99994 L 79.37499 608.5416 Q 79.37499 608.5416 105.83333 608.5416 L 105.83333 608.5416 L 132.29166 608.5416 Q 132.29166 608.5416 132.29166 582.0833 L 105.83333 582.0833 L 79.37499 582.0833 Q 79.37499 555.625 79.37499 555.625 Q 79.37499 555.625 79.37499 529.1666 Q 105.83333 502.7083 105.83333 476.24997 Q 79.37499 449.79166 79.37499 396.87497 L 26.458332 317.49997 L 26.458332 317.49997 L 26.458332 291.04166 L 26.458332 291.04166 L 26.458332 291.04166 L 0.0 264.5833 L 0.0 238.12498 L 26.458332 238.12498 L 52.916664 238.12498 L 79.37499 264.5833 Q 79.37499 291.04166 132.29166 291.04166 L 158.74998 291.04166 L 158.74998 291.04166 L 185.20833 291.04166 L 185.20833 291.04166 L 185.20833 291.04166 L 185.20833 264.5833 L 185.20833 264.5833 L 158.74998 264.5833 L 158.74998 238.12498 L 158.74998 238.12498 L 132.29166 238.12498 L 132.29166 238.12498 L 132.29166 238.12498 L 132.29166 238.12498 L 132.29166 238.12498 L 105.83333 211.66666 Q 79.37499 185.20833 26.458332 105.83333 L 0.0 26.458332 L 26.458332 26.458332 Q 26.458332 26.458332 105.83333 0.0 z" svg:height="14.816666mm" draw:style-name="style-4" svg:viewBox="0.0 0.0 820.2083 1481.6666" svg:width="8.202083mm" svg:x="101.33541mm" svg:y="255.85207mm"/>
          <draw:path svg:d="M 291.04166 26.458332 L 317.49997 26.458332 L 317.49997 26.458332 Q 317.49997 26.458332 343.9583 52.916664 L 370.41666 52.916664 L 370.41666 132.29166 Q 370.41666 238.12498 343.9583 238.12498 L 343.9583 238.12498 L 343.9583 238.12498 Q 317.49997 211.66666 317.49997 238.12498 L 317.49997 238.12498 L 291.04166 238.12498 Q 264.5833 238.12498 238.12498 291.04166 Q 211.66666 370.41666 185.20833 370.41666 Q 158.74998 370.41666 158.74998 396.87497 Q 158.74998 423.3333 132.29166 449.79166 L 132.29166 476.24997 L 105.83333 476.24997 Q 105.83333 449.79166 52.916664 449.79166 L 0.0 449.79166 L 0.0 423.3333 L 0.0 423.3333 L 26.458332 423.3333 L 52.916664 396.87497 L 52.916664 396.87497 L 52.916664 396.87497 L 79.37499 396.87497 L 79.37499 396.87497 L 79.37499 370.41666 L 105.83333 370.41666 L 105.83333 370.41666 L 105.83333 343.9583 L 105.83333 343.9583 L 105.83333 343.9583 L 132.29166 291.04166 L 158.74998 264.5833 L 158.74998 238.12498 Q 158.74998 211.66666 132.29166 132.29166 L 132.29166 79.37499 L 132.29166 79.37499 Q 132.29166 79.37499 158.74998 52.916664 L 158.74998 52.916664 L 185.20833 52.916664 Q 211.66666 79.37499 211.66666 52.916664 L 211.66666 52.916664 L 238.12498 26.458332 Q 264.5833 -26.458332 264.5833 0.0 Q 264.5833 26.458332 291.04166 26.458332 z" svg:height="4.7625mm" draw:style-name="style-5" svg:viewBox="0.0 0.0 370.41666 476.24997" svg:width="3.7041664mm" svg:x="98.95416mm" svg:y="75.40624mm"/>
          <draw:path svg:d="M 185.20833 52.916664 L 211.66666 0.0 L 211.66666 52.916664 L 211.66666 105.83333 L 238.12498 52.916664 L 264.5833 26.458332 L 264.5833 52.916664 Q 264.5833 79.37499 291.04166 158.74998 L 317.49997 264.5833 L 317.49997 264.5833 L 317.49997 264.5833 L 317.49997 238.12498 L 317.49997 238.12498 L 343.9583 238.12498 L 343.9583 264.5833 L 370.41666 264.5833 L 370.41666 264.5833 L 370.41666 317.49997 Q 370.41666 370.41666 396.87497 370.41666 Q 423.3333 370.41666 423.3333 449.79166 L 423.3333 529.1666 L 449.79166 502.7083 Q 476.24997 476.24997 476.24997 529.1666 Q 476.24997 555.625 502.7083 555.625 L 502.7083 555.625 L 502.7083 582.0833 Q 476.24997 634.99994 476.24997 687.9166 L 476.24997 767.2916 L 449.79166 767.2916 L 449.79166 740.8333 L 449.79166 740.8333 Q 423.3333 740.8333 423.3333 687.9166 Q 423.3333 661.4583 423.3333 634.99994 L 396.87497 634.99994 L 396.87497 740.8333 L 370.41666 820.2083 L 370.41666 820.2083 Q 370.41666 793.74994 343.9583 740.8333 Q 317.49997 687.9166 317.49997 714.37494 Q 317.49997 740.8333 264.5833 740.8333 Q 211.66666 767.2916 211.66666 793.74994 L 211.66666 820.2083 L 185.20833 846.6666 L 158.74998 873.12494 L 158.74998 873.12494 L 158.74998 899.5833 L 158.74998 899.5833 L 132.29166 899.5833 L 132.29166 873.12494 L 105.83333 873.12494 L 105.83333 846.6666 L 105.83333 820.2083 L 79.37499 820.2083 L 52.916664 820.2083 L 52.916664 714.37494 Q 52.916664 608.5416 26.458332 370.41666 L 0.0 158.74998 L 0.0 158.74998 L 0.0 158.74998 L 26.458332 158.74998 L 26.458332 158.74998 L 26.458332 185.20833 L 52.916664 185.20833 L 52.916664 185.20833 L 52.916664 211.66666 L 52.916664 211.66666 L 79.37499 211.66666 L 79.37499 185.20833 L 105.83333 185.20833 L 105.83333 185.20833 L 105.83333 211.66666 L 105.83333 211.66666 L 132.29166 211.66666 L 132.29166 185.20833 L 158.74998 185.20833 L 158.74998 158.74998 Q 158.74998 105.83333 185.20833 52.916664 z" svg:height="8.995832mm" draw:style-name="style-6" svg:viewBox="0.0 0.0 502.7083 899.5833" svg:width="5.027083mm" svg:x="114.299995mm" svg:y="183.09166mm"/>
          <draw:path svg:d="M 26.458332 52.916664 L 26.458332 0.0 L 79.37499 132.29166 Q 158.74998 291.04166 158.74998 396.87497 L 158.74998 476.24997 L 158.74998 502.7083 L 158.74998 529.1666 L 185.20833 634.99994 Q 211.66666 740.8333 185.20833 740.8333 L 185.20833 740.8333 L 185.20833 714.37494 Q 158.74998 714.37494 132.29166 608.5416 L 79.37499 502.7083 L 79.37499 396.87497 Q 52.916664 291.04166 52.916664 264.5833 L 52.916664 238.12498 L 26.458332 211.66666 L 26.458332 185.20833 L 26.458332 185.20833 Q 0.0 158.74998 0.0 158.74998 L 0.0 158.74998 L 0.0 132.29166 Q 0.0 105.83333 26.458332 52.916664 z" svg:height="7.408333mm" draw:style-name="style-7" svg:viewBox="0.0 0.0 185.20833 740.8333" svg:width="1.8520832mm" svg:x="96.837494mm" svg:y="117.21041mm"/>
          <draw:path svg:d="M 291.04166 52.916664 L 291.04166 52.916664 L 264.5833 52.916664 Q 238.12498 79.37499 264.5833 185.20833 Q 291.04166 291.04166 291.04166 370.41666 L 291.04166 423.3333 L 264.5833 423.3333 Q 238.12498 449.79166 211.66666 449.79166 Q 158.74998 423.3333 132.29166 449.79166 Q 132.29166 476.24997 132.29166 502.7083 Q 132.29166 529.1666 132.29166 529.1666 Q 132.29166 529.1666 132.29166 555.625 L 105.83333 555.625 L 105.83333 529.1666 Q 79.37499 529.1666 79.37499 529.1666 L 79.37499 529.1666 L 79.37499 502.7083 Q 79.37499 476.24997 26.458332 317.49997 L 26.458332 132.29166 L 26.458332 105.83333 L 26.458332 52.916664 L 0.0 26.458332 L 0.0 0.0 L 26.458332 0.0 L 26.458332 0.0 L 26.458332 0.0 L 26.458332 0.0 L 52.916664 0.0 L 52.916664 26.458332 L 79.37499 26.458332 L 105.83333 0.0 L 185.20833 0.0 Q 264.5833 0.0 264.5833 26.458332 Q 291.04166 26.458332 291.04166 52.916664 z" svg:height="5.5562496mm" draw:style-name="style-8" svg:viewBox="0.0 0.0 291.04166 555.625" svg:width="2.9104166mm" svg:x="69.58541mm" svg:y="152.4mm"/>
          <draw:path svg:d="M 26.458332 132.29166 L 0.0 0.0 L 26.458332 0.0 Q 79.37499 26.458332 105.83333 105.83333 Q 132.29166 211.66666 158.74998 264.5833 L 158.74998 291.04166 L 132.29166 291.04166 L 132.29166 291.04166 L 132.29166 317.49997 Q 132.29166 370.41666 132.29166 370.41666 L 105.83333 370.41666 L 79.37499 370.41666 L 79.37499 370.41666 L 79.37499 317.49997 Q 79.37499 238.12498 52.916664 238.12498 Q 26.458332 264.5833 26.458332 132.29166 z" svg:height="3.7041664mm" draw:style-name="style-9" svg:viewBox="0.0 0.0 158.74998 370.41666" svg:width="1.5874999mm" svg:x="55.82708mm" svg:y="220.13332mm"/>
          <draw:path svg:d="M 740.8333 0.0 L 740.8333 0.0 L 740.8333 26.458332 Q 714.37494 52.916664 714.37494 52.916664 L 687.9166 52.916664 L 687.9166 79.37499 L 687.9166 105.83333 L 661.4583 105.83333 L 661.4583 105.83333 L 661.4583 132.29166 L 634.99994 132.29166 L 634.99994 158.74998 Q 634.99994 158.74998 661.4583 158.74998 L 661.4583 185.20833 L 661.4583 185.20833 Q 661.4583 211.66666 634.99994 211.66666 Q 608.5416 211.66666 582.0833 264.5833 Q 582.0833 317.49997 502.7083 343.9583 Q 449.79166 370.41666 396.87497 423.3333 Q 343.9583 449.79166 343.9583 423.3333 Q 370.41666 396.87497 317.49997 396.87497 L 291.04166 370.41666 L 291.04166 396.87497 L 264.5833 396.87497 L 264.5833 423.3333 L 264.5833 423.3333 L 238.12498 423.3333 Q 211.66666 423.3333 158.74998 476.24997 L 79.37499 476.24997 L 52.916664 476.24997 Q 52.916664 476.24997 26.458332 476.24997 L 0.0 449.79166 L 0.0 423.3333 Q 0.0 423.3333 26.458332 396.87497 L 52.916664 370.41666 L 52.916664 370.41666 L 79.37499 370.41666 L 79.37499 343.9583 L 105.83333 343.9583 L 105.83333 343.9583 L 105.83333 317.49997 L 105.83333 317.49997 L 105.83333 317.49997 L 132.29166 317.49997 L 132.29166 317.49997 L 132.29166 291.04166 L 158.74998 291.04166 L 158.74998 291.04166 L 158.74998 264.5833 L 158.74998 264.5833 L 158.74998 264.5833 L 185.20833 264.5833 Q 185.20833 264.5833 264.5833 185.20833 L 317.49997 105.83333 L 317.49997 105.83333 Q 317.49997 132.29166 343.9583 105.83333 Q 343.9583 79.37499 370.41666 52.916664 Q 423.3333 52.916664 449.79166 26.458332 L 476.24997 26.458332 L 476.24997 26.458332 Q 502.7083 52.916664 529.1666 52.916664 L 529.1666 52.916664 L 529.1666 26.458332 L 529.1666 26.458332 L 555.625 26.458332 L 555.625 0.0 L 634.99994 0.0 Q 740.8333 -26.458332 740.8333 0.0 z" svg:height="4.7625mm" draw:style-name="style-10" svg:viewBox="0.0 0.0 740.8333 476.24997" svg:width="7.408333mm" svg:x="84.666664mm" svg:y="159.80832mm"/>
          <draw:path svg:d="M 687.9166 0.0 L 687.9166 0.0 L 634.99994 105.83333 Q 608.5416 185.20833 582.0833 238.12498 Q 582.0833 264.5833 555.625 291.04166 L 555.625 343.9583 L 555.625 370.41666 Q 529.1666 396.87497 476.24997 555.625 L 396.87497 714.37494 L 370.41666 846.6666 Q 317.49997 978.95825 317.49997 978.95825 L 317.49997 978.95825 L 291.04166 978.95825 Q 264.5833 1005.4166 264.5833 1084.7916 Q 211.66666 1190.6249 211.66666 1243.5416 L 211.66666 1269.9999 L 185.20833 1296.4583 L 158.74998 1349.3749 L 158.74998 1402.2916 L 158.74998 1428.7499 L 132.29166 1428.7499 L 132.29166 1428.7499 L 105.83333 1428.7499 L 105.83333 1402.2916 L 52.916664 1402.2916 L 0.0 1402.2916 L 0.0 1349.3749 L 0.0 1322.9166 L 26.458332 1296.4583 L 52.916664 1269.9999 L 52.916664 1190.6249 Q 52.916664 1111.25 26.458332 1084.7916 L 0.0 1058.3333 L 0.0 1005.4166 L 0.0 952.49994 L 26.458332 926.0416 L 52.916664 873.12494 L 52.916664 873.12494 L 52.916664 873.12494 L 52.916664 873.12494 L 52.916664 873.12494 L 52.916664 899.5833 L 52.916664 899.5833 L 79.37499 899.5833 L 79.37499 926.0416 L 79.37499 926.0416 L 105.83333 926.0416 L 105.83333 926.0416 L 105.83333 926.0416 L 105.83333 899.5833 L 105.83333 899.5833 L 132.29166 899.5833 L 132.29166 873.12494 L 132.29166 873.12494 L 158.74998 873.12494 L 158.74998 767.2916 Q 158.74998 661.4583 264.5833 502.7083 Q 317.49997 317.49997 343.9583 238.12498 Q 343.9583 185.20833 370.41666 185.20833 L 396.87497 185.20833 L 396.87497 185.20833 Q 423.3333 185.20833 423.3333 185.20833 L 423.3333 158.74998 L 423.3333 158.74998 Q 423.3333 158.74998 449.79166 132.29166 L 449.79166 132.29166 L 449.79166 132.29166 Q 476.24997 132.29166 476.24997 132.29166 L 476.24997 132.29166 L 476.24997 105.83333 L 476.24997 105.83333 L 502.7083 79.37499 L 502.7083 52.916664 L 582.0833 26.458332 Q 634.99994 26.458332 661.4583 26.458332 Q 661.4583 26.458332 687.9166 0.0 z M 52.916664 1058.3333 Q 52.916664 1031.875 52.916664 1031.875 Q 52.916664 1031.875 52.916664 1031.875 Q 52.916664 1058.3333 52.916664 1058.3333 z" svg:height="14.287499mm" draw:style-name="style-11" svg:viewBox="0.0 0.0 687.9166 1428.7499" svg:width="6.879166mm" svg:x="127.52916mm" svg:y="50.535416mm"/>
          <draw:path svg:d="M 105.83333 185.20833 L 158.74998 0.0 L 185.20833 52.916664 Q 211.66666 105.83333 264.5833 105.83333 Q 291.04166 105.83333 291.04166 185.20833 Q 317.49997 264.5833 317.49997 343.9583 L 317.49997 423.3333 L 343.9583 634.99994 Q 370.41666 873.12494 370.41666 978.95825 L 370.41666 1084.7916 L 370.41666 1137.7083 Q 343.9583 1164.1666 343.9583 1164.1666 L 317.49997 1164.1666 L 317.49997 1164.1666 Q 317.49997 1164.1666 291.04166 1164.1666 L 264.5833 1164.1666 L 264.5833 1111.25 Q 264.5833 1058.3333 211.66666 1058.3333 Q 185.20833 1058.3333 158.74998 1005.4166 L 158.74998 978.95825 L 132.29166 978.95825 Q 132.29166 1005.4166 105.83333 1005.4166 L 105.83333 1005.4166 L 105.83333 899.5833 Q 105.83333 793.74994 52.916664 793.74994 Q 0.0 793.74994 0.0 687.9166 L 0.0 608.5416 L 0.0 608.5416 L 0.0 608.5416 L 26.458332 476.24997 Q 26.458332 370.41666 52.916664 370.41666 Q 79.37499 370.41666 105.83333 185.20833 z" svg:height="11.641666mm" draw:style-name="style-12" svg:viewBox="0.0 0.0 370.41666 1164.1666" svg:width="3.7041664mm" svg:x="111.12499mm" svg:y="180.44583mm"/>
          <draw:path svg:d="M 79.37499 105.83333 L 52.916664 0.0 L 79.37499 0.0 L 79.37499 0.0 L 79.37499 0.0 L 105.83333 0.0 L 105.83333 0.0 L 105.83333 26.458332 L 105.83333 52.916664 L 105.83333 52.916664 L 105.83333 52.916664 L 132.29166 52.916664 L 132.29166 52.916664 L 132.29166 79.37499 L 132.29166 79.37499 L 132.29166 105.83333 L 132.29166 105.83333 L 132.29166 105.83333 L 158.74998 105.83333 L 158.74998 105.83333 L 158.74998 132.29166 L 185.20833 132.29166 L 185.20833 211.66666 Q 238.12498 264.5833 238.12498 291.04166 L 238.12498 317.49997 L 238.12498 370.41666 Q 238.12498 396.87497 211.66666 396.87497 L 211.66666 396.87497 L 211.66666 370.41666 Q 185.20833 370.41666 185.20833 370.41666 L 185.20833 396.87497 L 185.20833 396.87497 Q 185.20833 423.3333 158.74998 423.3333 L 132.29166 423.3333 L 132.29166 396.87497 Q 132.29166 370.41666 79.37499 343.9583 L 26.458332 317.49997 L 26.458332 317.49997 Q 26.458332 291.04166 0.0 211.66666 Q -26.458332 158.74998 52.916664 185.20833 Q 132.29166 211.66666 79.37499 105.83333 z" svg:height="4.233333mm" draw:style-name="style-13" svg:viewBox="0.0 0.0 238.12498 423.3333" svg:width="2.38125mm" svg:x="72.760414mm" svg:y="107.95mm"/>
          <draw:path svg:d="M 52.916664 79.37499 L 0.0 0.0 L 105.83333 26.458332 Q 238.12498 52.916664 264.5833 52.916664 L 264.5833 52.916664 L 264.5833 105.83333 L 264.5833 132.29166 L 264.5833 132.29166 Q 264.5833 132.29166 238.12498 158.74998 L 238.12498 158.74998 L 158.74998 158.74998 Q 105.83333 158.74998 52.916664 79.37499 z" svg:height="1.5874999mm" draw:style-name="style-14" svg:viewBox="0.0 0.0 264.5833 158.74998" svg:width="2.6458333mm" svg:x="56.62083mm" svg:y="193.67499mm"/>
          <draw:path svg:d="M 608.5416 26.458332 L 608.5416 0.0 L 608.5416 0.0 L 608.5416 0.0 L 634.99994 0.0 L 634.99994 26.458332 L 714.37494 52.916664 Q 793.74994 79.37499 793.74994 105.83333 L 793.74994 105.83333 L 793.74994 132.29166 L 793.74994 132.29166 L 767.2916 132.29166 Q 740.8333 132.29166 687.9166 158.74998 L 634.99994 185.20833 L 608.5416 185.20833 Q 608.5416 185.20833 502.7083 238.12498 L 370.41666 238.12498 L 370.41666 264.5833 L 343.9583 264.5833 L 343.9583 264.5833 L 343.9583 264.5833 L 343.9583 264.5833 Q 343.9583 238.12498 291.04166 238.12498 Q 238.12498 238.12498 185.20833 291.04166 L 158.74998 317.49997 L 158.74998 291.04166 Q 158.74998 264.5833 105.83333 291.04166 Q 52.916664 291.04166 52.916664 264.5833 L 52.916664 238.12498 L 26.458332 238.12498 L 0.0 238.12498 L 0.0 211.66666 L 26.458332 211.66666 L 26.458332 211.66666 L 26.458332 185.20833 L 26.458332 185.20833 L 26.458332 185.20833 L 52.916664 185.20833 L 52.916664 158.74998 L 79.37499 158.74998 L 132.29166 132.29166 L 132.29166 132.29166 L 132.29166 132.29166 L 132.29166 132.29166 L 132.29166 132.29166 L 211.66666 79.37499 Q 291.04166 0.0 291.04166 26.458332 L 291.04166 52.916664 L 317.49997 52.916664 Q 343.9583 79.37499 343.9583 52.916664 L 343.9583 52.916664 L 370.41666 52.916664 Q 396.87497 52.916664 396.87497 79.37499 Q 423.3333 79.37499 476.24997 26.458332 Q 502.7083 -26.458332 529.1666 0.0 Q 529.1666 26.458332 555.625 26.458332 Q 608.5416 52.916664 608.5416 26.458332 z" svg:height="3.1749997mm" draw:style-name="style-15" svg:viewBox="0.0 0.0 793.74994 317.49997" svg:width="7.9374995mm" svg:x="154.25208mm" svg:y="149.48958mm"/>
          <draw:path svg:d="M 0.0 132.29166 L 26.458332 0.0 L 52.916664 79.37499 Q 79.37499 158.74998 105.83333 158.74998 Q 132.29166 158.74998 158.74998 238.12498 Q 211.66666 343.9583 185.20833 343.9583 L 185.20833 343.9583 L 185.20833 370.41666 L 211.66666 370.41666 L 211.66666 396.87497 L 211.66666 449.79166 L 185.20833 449.79166 Q 158.74998 449.79166 105.83333 423.3333 L 26.458332 370.41666 L 26.458332 343.9583 Q 0.0 317.49997 0.0 291.04166 Q 0.0 238.12498 0.0 132.29166 z" svg:height="4.497916mm" draw:style-name="style-16" svg:viewBox="0.0 0.0 211.66666 449.79166" svg:width="2.1166666mm" svg:x="68.791664mm" svg:y="213.51874mm"/>
          <draw:path svg:d="M 291.04166 0.0 L 317.49997 0.0 L 317.49997 0.0 L 317.49997 26.458332 L 317.49997 26.458332 Q 317.49997 26.458332 343.9583 79.37499 L 370.41666 132.29166 L 370.41666 132.29166 L 370.41666 158.74998 L 370.41666 238.12498 Q 370.41666 343.9583 423.3333 343.9583 Q 476.24997 343.9583 476.24997 449.79166 L 476.24997 555.625 L 476.24997 608.5416 Q 476.24997 661.4583 449.79166 608.5416 L 423.3333 582.0833 L 423.3333 714.37494 Q 370.41666 820.2083 370.41666 820.2083 L 370.41666 846.6666 L 370.41666 846.6666 Q 343.9583 873.12494 370.41666 873.12494 L 370.41666 873.12494 L 370.41666 899.5833 Q 343.9583 926.0416 317.49997 926.0416 L 291.04166 926.0416 L 291.04166 793.74994 Q 291.04166 661.4583 264.5833 661.4583 L 238.12498 661.4583 L 211.66666 687.9166 Q 185.20833 687.9166 185.20833 714.37494 Q 185.20833 740.8333 158.74998 714.37494 L 105.83333 687.9166 L 105.83333 661.4583 Q 105.83333 608.5416 79.37499 502.7083 Q 52.916664 396.87497 26.458332 343.9583 L 0.0 317.49997 L 0.0 264.5833 L 0.0 211.66666 L 0.0 211.66666 L 26.458332 185.20833 L 26.458332 185.20833 L 26.458332 185.20833 L 52.916664 185.20833 L 79.37499 185.20833 L 79.37499 132.29166 L 105.83333 79.37499 L 105.83333 79.37499 L 105.83333 79.37499 L 105.83333 105.83333 L 105.83333 105.83333 L 132.29166 132.29166 L 132.29166 158.74998 L 158.74998 185.20833 Q 211.66666 185.20833 211.66666 238.12498 L 211.66666 264.5833 L 238.12498 158.74998 L 264.5833 52.916664 L 264.5833 52.916664 L 264.5833 26.458332 L 264.5833 26.458332 L 264.5833 26.458332 L 291.04166 26.458332 L 291.04166 26.458332 L 291.04166 0.0 z" svg:height="9.260416mm" draw:style-name="style-17" svg:viewBox="0.0 0.0 476.24997 926.0416" svg:width="4.7625mm" svg:x="107.42083mm" svg:y="184.94374mm"/>
          <draw:path svg:d="M 582.0833 26.458332 L 608.5416 26.458332 L 608.5416 52.916664 Q 582.0833 79.37499 634.99994 132.29166 Q 634.99994 185.20833 661.4583 238.12498 L 661.4583 264.5833 L 634.99994 264.5833 Q 634.99994 291.04166 582.0833 291.04166 L 502.7083 291.04166 L 502.7083 317.49997 L 529.1666 317.49997 L 529.1666 343.9583 L 529.1666 370.41666 L 502.7083 396.87497 L 502.7083 423.3333 L 476.24997 423.3333 L 449.79166 449.79166 L 449.79166 449.79166 L 423.3333 449.79166 L 423.3333 449.79166 L 423.3333 449.79166 L 396.87497 449.79166 Q 370.41666 449.79166 238.12498 449.79166 L 105.83333 476.24997 L 105.83333 449.79166 Q 105.83333 423.3333 132.29166 396.87497 L 132.29166 343.9583 L 185.20833 343.9583 Q 211.66666 343.9583 238.12498 291.04166 L 238.12498 264.5833 L 211.66666 264.5833 Q 158.74998 238.12498 158.74998 238.12498 L 132.29166 238.12498 L 132.29166 211.66666 Q 105.83333 185.20833 105.83333 185.20833 L 105.83333 185.20833 L 105.83333 211.66666 L 105.83333 211.66666 L 105.83333 211.66666 Q 79.37499 185.20833 79.37499 185.20833 Q 79.37499 132.29166 105.83333 105.83333 L 105.83333 79.37499 L 52.916664 79.37499 L 0.0 79.37499 L 0.0 79.37499 L 0.0 79.37499 L 26.458332 52.916664 L 52.916664 26.458332 L 264.5833 26.458332 Q 502.7083 -26.458332 529.1666 0.0 Q 555.625 26.458332 582.0833 26.458332 z" svg:height="4.7625mm" draw:style-name="style-18" svg:viewBox="0.0 0.0 661.4583 476.24997" svg:width="6.614583mm" svg:x="69.32083mm" svg:y="27.781248mm"/>
          <draw:path svg:d="M 79.37499 52.916664 L 105.83333 52.916664 L 79.37499 132.29166 Q 79.37499 211.66666 52.916664 238.12498 L 52.916664 264.5833 L 52.916664 291.04166 Q 26.458332 317.49997 26.458332 291.04166 L 0.0 291.04166 L 0.0 291.04166 Q -26.458332 291.04166 0.0 158.74998 L 0.0 26.458332 L 26.458332 0.0 Q 26.458332 -26.458332 52.916664 26.458332 Q 52.916664 52.916664 79.37499 52.916664 z" svg:height="2.9104166mm" draw:style-name="style-19" svg:viewBox="0.0 0.0 105.83333 291.04166" svg:width="1.0583333mm" svg:x="126.206245mm" svg:y="55.82708mm"/>
          <draw:path svg:d="M 211.66666 264.5833 L 211.66666 317.49997 L 211.66666 317.49997 Q 211.66666 317.49997 211.66666 343.9583 L 238.12498 343.9583 L 238.12498 396.87497 Q 211.66666 449.79166 211.66666 423.3333 L 211.66666 396.87497 L 211.66666 370.41666 Q 211.66666 370.41666 158.74998 370.41666 Q 105.83333 370.41666 105.83333 317.49997 Q 105.83333 291.04166 79.37499 291.04166 Q 52.916664 291.04166 52.916664 264.5833 Q 52.916664 238.12498 26.458332 211.66666 L 0.0 211.66666 L 0.0 211.66666 Q 0.0 211.66666 26.458332 185.20833 Q 52.916664 158.74998 52.916664 105.83333 L 52.916664 26.458332 L 79.37499 0.0 Q 105.83333 0.0 105.83333 52.916664 Q 105.83333 79.37499 132.29166 79.37499 Q 158.74998 79.37499 185.20833 158.74998 Q 211.66666 238.12498 211.66666 264.5833 z" svg:height="4.233333mm" draw:style-name="style-20" svg:viewBox="0.0 0.0 238.12498 423.3333" svg:width="2.38125mm" svg:x="102.12916mm" svg:y="75.67083mm"/>
          <draw:path svg:d="M 158.74998 0.0 L 158.74998 0.0 L 158.74998 52.916664 Q 132.29166 105.83333 158.74998 132.29166 Q 185.20833 158.74998 185.20833 211.66666 L 185.20833 264.5833 L 185.20833 291.04166 Q 185.20833 291.04166 185.20833 291.04166 L 185.20833 317.49997 L 185.20833 343.9583 Q 185.20833 370.41666 132.29166 317.49997 Q 79.37499 264.5833 52.916664 264.5833 L 0.0 264.5833 L 0.0 238.12498 Q 26.458332 211.66666 79.37499 132.29166 L 132.29166 26.458332 L 132.29166 26.458332 Q 132.29166 0.0 158.74998 0.0 z" svg:height="3.439583mm" draw:style-name="style-21" svg:viewBox="0.0 0.0 185.20833 343.9583" svg:width="1.8520832mm" svg:x="97.63125mm" svg:y="260.61456mm"/>
          <draw:path svg:d="M 291.04166 52.916664 L 291.04166 0.0 L 317.49997 0.0 Q 343.9583 0.0 343.9583 52.916664 Q 343.9583 79.37499 370.41666 105.83333 Q 396.87497 105.83333 396.87497 132.29166 Q 396.87497 158.74998 396.87497 185.20833 L 396.87497 211.66666 L 370.41666 211.66666 Q 343.9583 211.66666 343.9583 238.12498 L 343.9583 238.12498 L 343.9583 238.12498 L 317.49997 238.12498 L 291.04166 238.12498 Q 264.5833 211.66666 132.29166 211.66666 L 0.0 211.66666 L 0.0 211.66666 L 0.0 185.20833 L 26.458332 158.74998 Q 79.37499 105.83333 79.37499 79.37499 Q 105.83333 52.916664 132.29166 26.458332 L 132.29166 26.458332 L 132.29166 26.458332 L 132.29166 52.916664 L 211.66666 52.916664 Q 291.04166 79.37499 291.04166 52.916664 z" svg:height="2.38125mm" draw:style-name="style-22" svg:viewBox="0.0 0.0 396.87497 238.12498" svg:width="3.9687498mm" svg:x="138.90625mm" svg:y="86.254166mm"/>
          <draw:path svg:d="M 52.916664 132.29166 L 52.916664 158.74998 L 26.458332 158.74998 Q 0.0 158.74998 0.0 79.37499 Q 0.0 0.0 105.83333 0.0 Q 211.66666 0.0 211.66666 26.458332 Q 211.66666 52.916664 211.66666 105.83333 Q 211.66666 185.20833 132.29166 185.20833 Q 79.37499 185.20833 52.916664 158.74998 Q 52.916664 105.83333 52.916664 132.29166 z" svg:height="1.8520832mm" draw:style-name="style-23" svg:viewBox="0.0 0.0 211.66666 185.20833" svg:width="2.1166666mm" svg:x="116.416664mm" svg:y="273.05mm"/>
          <draw:path svg:d="M 79.37499 52.916664 L 132.29166 0.0 L 132.29166 0.0 Q 158.74998 0.0 158.74998 0.0 L 158.74998 0.0 L 185.20833 0.0 L 211.66666 0.0 L 238.12498 0.0 L 264.5833 0.0 L 291.04166 0.0 L 291.04166 0.0 L 291.04166 0.0 L 291.04166 0.0 L 317.49997 0.0 L 317.49997 0.0 L 317.49997 52.916664 Q 291.04166 79.37499 291.04166 105.83333 L 291.04166 105.83333 L 291.04166 105.83333 Q 291.04166 105.83333 264.5833 158.74998 L 264.5833 238.12498 L 211.66666 238.12498 Q 158.74998 238.12498 158.74998 264.5833 Q 158.74998 317.49997 185.20833 317.49997 Q 238.12498 343.9583 211.66666 370.41666 L 211.66666 370.41666 L 185.20833 370.41666 L 158.74998 370.41666 L 158.74998 396.87497 L 158.74998 396.87497 L 158.74998 396.87497 Q 132.29166 396.87497 132.29166 396.87497 Q 132.29166 423.3333 132.29166 396.87497 Q 105.83333 370.41666 79.37499 370.41666 Q 52.916664 370.41666 26.458332 291.04166 L 26.458332 238.12498 L 26.458332 211.66666 L 26.458332 211.66666 L 0.0 185.20833 L 0.0 158.74998 L 0.0 158.74998 Q 26.458332 132.29166 79.37499 52.916664 z" svg:height="3.9687498mm" draw:style-name="style-24" svg:viewBox="0.0 0.0 317.49997 396.87497" svg:width="3.1749997mm" svg:x="112.447914mm" svg:y="135.99582mm"/>
          <draw:path svg:d="M 79.37499 0.0 L 79.37499 0.0 L 132.29166 26.458332 Q 158.74998 26.458332 185.20833 52.916664 Q 185.20833 79.37499 158.74998 79.37499 Q 132.29166 79.37499 132.29166 105.83333 L 132.29166 105.83333 L 132.29166 132.29166 Q 132.29166 158.74998 105.83333 158.74998 Q 105.83333 185.20833 79.37499 158.74998 L 26.458332 132.29166 L 26.458332 132.29166 Q 26.458332 105.83333 0.0 79.37499 L 0.0 79.37499 L 26.458332 79.37499 Q 52.916664 79.37499 52.916664 26.458332 Q 79.37499 0.0 79.37499 0.0 z" svg:height="1.5874999mm" draw:style-name="style-25" svg:viewBox="0.0 0.0 185.20833 158.74998" svg:width="1.8520832mm" svg:x="153.19374mm" svg:y="82.814575mm"/>
          <draw:path svg:d="M 26.458332 79.37499 L 0.0 0.0 L 26.458332 0.0 Q 79.37499 26.458332 79.37499 26.458332 L 79.37499 26.458332 L 79.37499 26.458332 Q 79.37499 26.458332 79.37499 52.916664 L 105.83333 52.916664 L 105.83333 79.37499 L 132.29166 105.83333 L 132.29166 105.83333 L 132.29166 132.29166 L 132.29166 132.29166 L 132.29166 132.29166 L 158.74998 132.29166 L 158.74998 132.29166 L 158.74998 105.83333 L 185.20833 105.83333 L 185.20833 132.29166 L 185.20833 158.74998 L 211.66666 158.74998 Q 238.12498 158.74998 238.12498 185.20833 Q 238.12498 238.12498 264.5833 211.66666 Q 291.04166 185.20833 317.49997 238.12498 Q 343.9583 291.04166 370.41666 291.04166 Q 396.87497 291.04166 396.87497 291.04166 L 396.87497 291.04166 L 396.87497 291.04166 Q 396.87497 291.04166 370.41666 317.49997 Q 370.41666 343.9583 317.49997 343.9583 L 264.5833 343.9583 L 238.12498 343.9583 Q 211.66666 343.9583 185.20833 370.41666 L 185.20833 396.87497 L 185.20833 396.87497 Q 185.20833 396.87497 158.74998 343.9583 Q 158.74998 291.04166 132.29166 291.04166 Q 79.37499 291.04166 79.37499 238.12498 L 79.37499 211.66666 L 52.916664 211.66666 Q 26.458332 185.20833 26.458332 185.20833 L 0.0 185.20833 L 0.0 185.20833 Q 0.0 185.20833 26.458332 158.74998 Q 26.458332 132.29166 26.458332 79.37499 z" svg:height="3.9687498mm" draw:style-name="style-26" svg:viewBox="0.0 0.0 396.87497 396.87497" svg:width="3.9687498mm" svg:x="153.72292mm" svg:y="68.52708mm"/>
          <draw:path svg:d="M 132.29166 0.0 L 132.29166 0.0 L 185.20833 52.916664 Q 238.12498 105.83333 291.04166 105.83333 Q 343.9583 105.83333 396.87497 132.29166 L 449.79166 132.29166 L 449.79166 158.74998 Q 423.3333 185.20833 449.79166 211.66666 L 449.79166 238.12498 L 449.79166 238.12498 Q 423.3333 238.12498 396.87497 264.5833 Q 343.9583 264.5833 317.49997 264.5833 Q 317.49997 238.12498 211.66666 211.66666 L 132.29166 158.74998 L 132.29166 158.74998 L 105.83333 158.74998 L 105.83333 158.74998 L 105.83333 158.74998 L 105.83333 158.74998 L 105.83333 158.74998 L 79.37499 132.29166 Q 52.916664 105.83333 26.458332 79.37499 L 0.0 26.458332 L 52.916664 0.0 Q 105.83333 0.0 132.29166 0.0 z" svg:height="2.6458333mm" draw:style-name="style-27" svg:viewBox="0.0 0.0 449.79166 264.5833" svg:width="4.497916mm" svg:x="73.55416mm" svg:y="139.17082mm"/>
          <draw:path svg:d="M 238.12498 0.0 L 264.5833 0.0 L 291.04166 0.0 Q 291.04166 0.0 291.04166 26.458332 L 317.49997 26.458332 L 396.87497 105.83333 Q 449.79166 185.20833 476.24997 211.66666 L 476.24997 238.12498 L 449.79166 264.5833 Q 423.3333 264.5833 423.3333 396.87497 Q 449.79166 529.1666 449.79166 529.1666 Q 449.79166 555.625 476.24997 582.0833 L 476.24997 634.99994 L 449.79166 634.99994 Q 449.79166 634.99994 396.87497 582.0833 L 343.9583 529.1666 L 343.9583 529.1666 L 343.9583 502.7083 L 343.9583 476.24997 L 343.9583 476.24997 L 317.49997 476.24997 L 317.49997 476.24997 L 317.49997 449.79166 L 291.04166 449.79166 L 291.04166 423.3333 L 291.04166 396.87497 L 264.5833 396.87497 L 264.5833 370.41666 L 264.5833 370.41666 L 238.12498 370.41666 L 238.12498 370.41666 Q 238.12498 370.41666 211.66666 317.49997 Q 185.20833 291.04166 132.29166 238.12498 Q 79.37499 185.20833 79.37499 158.74998 L 79.37499 132.29166 L 52.916664 132.29166 L 52.916664 105.83333 L 52.916664 105.83333 L 26.458332 105.83333 L 26.458332 105.83333 L 26.458332 105.83333 L 26.458332 79.37499 L 26.458332 79.37499 L 0.0 52.916664 L 0.0 26.458332 L 26.458332 26.458332 L 52.916664 52.916664 L 52.916664 52.916664 L 79.37499 52.916664 L 79.37499 79.37499 L 79.37499 105.83333 L 105.83333 105.83333 L 105.83333 105.83333 L 132.29166 132.29166 Q 132.29166 158.74998 158.74998 105.83333 Q 185.20833 26.458332 211.66666 26.458332 Q 238.12498 0.0 238.12498 0.0 z" svg:height="6.3499994mm" draw:style-name="style-28" svg:viewBox="0.0 0.0 476.24997 634.99994" svg:width="4.7625mm" svg:x="106.627075mm" svg:y="31.22083mm"/>
          <draw:path svg:d="M 211.66666 0.0 L 238.12498 0.0 L 238.12498 26.458332 Q 238.12498 79.37499 238.12498 79.37499 L 238.12498 105.83333 L 185.20833 132.29166 Q 132.29166 185.20833 105.83333 211.66666 Q 105.83333 238.12498 79.37499 238.12498 L 52.916664 238.12498 L 52.916664 211.66666 Q 52.916664 185.20833 26.458332 185.20833 L 0.0 158.74998 L 0.0 132.29166 Q 26.458332 132.29166 26.458332 79.37499 L 52.916664 52.916664 L 52.916664 52.916664 Q 52.916664 79.37499 79.37499 79.37499 L 79.37499 79.37499 L 79.37499 79.37499 Q 105.83333 79.37499 105.83333 79.37499 L 105.83333 79.37499 L 132.29166 79.37499 Q 158.74998 79.37499 158.74998 52.916664 L 158.74998 52.916664 L 158.74998 26.458332 Q 185.20833 26.458332 185.20833 26.458332 L 185.20833 26.458332 L 185.20833 26.458332 Q 185.20833 26.458332 211.66666 0.0 z" svg:height="2.38125mm" draw:style-name="style-29" svg:viewBox="0.0 0.0 238.12498 238.12498" svg:width="2.38125mm" svg:x="117.21041mm" svg:y="211.93124mm"/>
          <draw:path svg:d="M 105.83333 26.458332 L 105.83333 0.0 L 185.20833 26.458332 Q 238.12498 26.458332 238.12498 79.37499 Q 238.12498 105.83333 264.5833 132.29166 L 264.5833 158.74998 L 264.5833 185.20833 L 264.5833 185.20833 L 238.12498 185.20833 L 238.12498 185.20833 L 238.12498 185.20833 Q 238.12498 158.74998 211.66666 132.29166 L 185.20833 132.29166 L 185.20833 158.74998 Q 185.20833 185.20833 79.37499 132.29166 L 0.0 52.916664 L 26.458332 52.916664 L 52.916664 52.916664 L 52.916664 52.916664 Q 52.916664 79.37499 79.37499 79.37499 Q 105.83333 79.37499 105.83333 26.458332 z M 158.74998 79.37499 Q 158.74998 52.916664 185.20833 52.916664 Q 211.66666 52.916664 211.66666 79.37499 Q 211.66666 105.83333 185.20833 105.83333 Q 158.74998 105.83333 158.74998 79.37499 z" svg:height="1.8520832mm" draw:style-name="style-30" svg:viewBox="0.0 0.0 264.5833 185.20833" svg:width="2.6458333mm" svg:x="130.43958mm" svg:y="182.82707mm"/>
          <draw:path svg:d="M 211.66666 26.458332 L 211.66666 26.458332 L 211.66666 26.458332 L 211.66666 52.916664 L 158.74998 52.916664 Q 132.29166 79.37499 158.74998 79.37499 L 158.74998 79.37499 L 158.74998 79.37499 Q 158.74998 79.37499 158.74998 105.83333 L 185.20833 105.83333 L 185.20833 132.29166 Q 158.74998 132.29166 79.37499 132.29166 L 0.0 132.29166 L 0.0 105.83333 L 0.0 105.83333 L 0.0 79.37499 L 0.0 52.916664 L 0.0 52.916664 Q 26.458332 26.458332 52.916664 26.458332 L 52.916664 26.458332 L 52.916664 26.458332 Q 52.916664 26.458332 79.37499 26.458332 L 79.37499 0.0 L 105.83333 26.458332 Q 105.83333 26.458332 132.29166 0.0 Q 158.74998 -26.458332 158.74998 0.0 Q 185.20833 26.458332 211.66666 26.458332 z" svg:height="1.3229166mm" draw:style-name="style-31" svg:viewBox="0.0 0.0 211.66666 132.29166" svg:width="2.1166666mm" svg:x="140.22916mm" svg:y="85.46041mm"/>
          <draw:path svg:d="M 185.20833 26.458332 L 238.12498 0.0 L 238.12498 52.916664 L 238.12498 105.83333 L 185.20833 158.74998 Q 132.29166 238.12498 105.83333 211.66666 Q 105.83333 185.20833 79.37499 185.20833 L 79.37499 185.20833 L 52.916664 185.20833 L 52.916664 185.20833 L 26.458332 185.20833 L 0.0 185.20833 L 0.0 158.74998 Q 0.0 132.29166 26.458332 79.37499 L 26.458332 52.916664 L 52.916664 52.916664 L 52.916664 52.916664 L 52.916664 79.37499 L 52.916664 132.29166 L 79.37499 132.29166 L 105.83333 132.29166 L 105.83333 105.83333 Q 105.83333 79.37499 185.20833 26.458332 z" svg:height="2.1166666mm" draw:style-name="style-32" svg:viewBox="0.0 0.0 238.12498 211.66666" svg:width="2.38125mm" svg:x="65.61666mm" svg:y="118.79791mm"/>
          <draw:path svg:d="M 185.20833 52.916664 L 211.66666 0.0 L 211.66666 79.37499 Q 211.66666 132.29166 238.12498 132.29166 L 291.04166 132.29166 L 291.04166 132.29166 L 291.04166 132.29166 L 291.04166 158.74998 L 291.04166 158.74998 L 264.5833 158.74998 L 264.5833 185.20833 L 264.5833 185.20833 L 238.12498 185.20833 L 238.12498 185.20833 L 238.12498 185.20833 L 238.12498 211.66666 L 238.12498 211.66666 L 211.66666 211.66666 L 211.66666 238.12498 L 211.66666 238.12498 L 185.20833 238.12498 L 185.20833 238.12498 L 185.20833 238.12498 L 185.20833 264.5833 L 158.74998 264.5833 L 105.83333 264.5833 Q 52.916664 291.04166 26.458332 291.04166 L 26.458332 291.04166 L 26.458332 291.04166 L 0.0 291.04166 L 0.0 264.5833 L 26.458332 238.12498 L 26.458332 238.12498 L 26.458332 238.12498 L 26.458332 211.66666 L 26.458332 211.66666 L 52.916664 185.20833 L 79.37499 158.74998 L 79.37499 158.74998 Q 79.37499 132.29166 105.83333 132.29166 Q 132.29166 79.37499 185.20833 52.916664 z" svg:height="2.9104166mm" draw:style-name="style-33" svg:viewBox="0.0 0.0 291.04166 291.04166" svg:width="2.9104166mm" svg:x="74.87708mm" svg:y="215.6354mm"/>
          <draw:path svg:d="M 0.0 26.458332 L 0.0 0.0 L 0.0 0.0 L 26.458332 0.0 L 52.916664 52.916664 Q 79.37499 79.37499 79.37499 105.83333 L 105.83333 105.83333 L 105.83333 105.83333 L 105.83333 132.29166 L 132.29166 158.74998 Q 158.74998 185.20833 158.74998 132.29166 L 158.74998 105.83333 L 185.20833 105.83333 L 211.66666 105.83333 L 211.66666 132.29166 Q 211.66666 158.74998 211.66666 211.66666 L 211.66666 264.5833 L 211.66666 291.04166 Q 211.66666 343.9583 238.12498 343.9583 L 238.12498 343.9583 L 238.12498 343.9583 L 264.5833 343.9583 L 264.5833 343.9583 L 264.5833 370.41666 L 264.5833 396.87497 Q 264.5833 396.87497 238.12498 396.87497 L 238.12498 396.87497 L 264.5833 423.3333 L 264.5833 423.3333 L 264.5833 423.3333 L 264.5833 423.3333 L 264.5833 449.79166 L 264.5833 476.24997 L 264.5833 476.24997 L 264.5833 502.7083 L 211.66666 502.7083 L 158.74998 502.7083 L 158.74998 449.79166 L 158.74998 370.41666 L 132.29166 317.49997 Q 105.83333 264.5833 79.37499 185.20833 L 52.916664 132.29166 L 52.916664 105.83333 L 52.916664 105.83333 L 26.458332 105.83333 L 26.458332 79.37499 L 26.458332 79.37499 L 0.0 79.37499 L 0.0 26.458332 z" svg:height="5.027083mm" draw:style-name="style-34" svg:viewBox="0.0 0.0 264.5833 502.7083" svg:width="2.6458333mm" svg:x="149.22499mm" svg:y="213.51874mm"/>
          <draw:path svg:d="M 158.74998 26.458332 L 158.74998 26.458332 L 185.20833 52.916664 Q 238.12498 52.916664 238.12498 79.37499 L 238.12498 105.83333 L 238.12498 105.83333 Q 238.12498 132.29166 211.66666 132.29166 L 211.66666 132.29166 L 211.66666 105.83333 Q 185.20833 105.83333 185.20833 105.83333 L 185.20833 132.29166 L 185.20833 132.29166 Q 158.74998 158.74998 158.74998 158.74998 L 158.74998 158.74998 L 132.29166 158.74998 Q 132.29166 158.74998 132.29166 185.20833 L 132.29166 185.20833 L 132.29166 185.20833 Q 105.83333 211.66666 105.83333 211.66666 L 105.83333 211.66666 L 105.83333 211.66666 L 105.83333 238.12498 L 79.37499 238.12498 Q 79.37499 211.66666 79.37499 211.66666 L 52.916664 211.66666 L 52.916664 211.66666 L 52.916664 238.12498 L 52.916664 264.5833 L 26.458332 264.5833 L 26.458332 264.5833 L 26.458332 264.5833 L 26.458332 264.5833 L 26.458332 238.12498 L 0.0 158.74998 L 0.0 105.83333 L 52.916664 52.916664 Q 105.83333 0.0 132.29166 0.0 Q 158.74998 0.0 158.74998 26.458332 z M 79.37499 79.37499 Q 79.37499 52.916664 79.37499 52.916664 Q 79.37499 52.916664 79.37499 52.916664 Q 79.37499 79.37499 79.37499 79.37499 z" svg:height="2.6458333mm" draw:style-name="style-35" svg:viewBox="0.0 0.0 238.12498 264.5833" svg:width="2.38125mm" svg:x="164.30624mm" svg:y="104.774994mm"/>
          <draw:path svg:d="M 26.458332 79.37499 L 26.458332 0.0 L 52.916664 0.0 Q 79.37499 0.0 79.37499 79.37499 L 79.37499 132.29166 L 105.83333 132.29166 L 105.83333 132.29166 L 132.29166 158.74998 L 132.29166 158.74998 L 132.29166 238.12498 Q 132.29166 291.04166 105.83333 343.9583 L 105.83333 370.41666 L 105.83333 370.41666 Q 79.37499 370.41666 52.916664 317.49997 Q 0.0 291.04166 0.0 238.12498 L 0.0 185.20833 L 26.458332 185.20833 Q 26.458332 185.20833 26.458332 158.74998 L 26.458332 158.74998 L 26.458332 158.74998 Q 26.458332 158.74998 26.458332 79.37499 z" svg:height="3.7041664mm" draw:style-name="style-36" svg:viewBox="0.0 0.0 132.29166 370.41666" svg:width="1.3229166mm" svg:x="53.181248mm" svg:y="206.63957mm"/>
          <draw:path svg:d="M 0.0 211.66666 L 26.458332 0.0 L 26.458332 52.916664 Q 52.916664 79.37499 79.37499 79.37499 L 105.83333 79.37499 L 105.83333 211.66666 L 79.37499 343.9583 L 52.916664 423.3333 Q 26.458332 502.7083 0.0 529.1666 L 0.0 529.1666 L 0.0 529.1666 Q -26.458332 529.1666 0.0 502.7083 L 0.0 476.24997 L 0.0 449.79166 Q -26.458332 449.79166 0.0 211.66666 z" svg:height="5.2916665mm" draw:style-name="style-37" svg:viewBox="0.0 0.0 105.83333 529.1666" svg:width="1.0583333mm" svg:x="132.02707mm" svg:y="246.06248mm"/>
          <draw:path svg:d="M 264.5833 105.83333 L 264.5833 105.83333 L 264.5833 158.74998 Q 264.5833 185.20833 291.04166 185.20833 L 291.04166 185.20833 L 317.49997 264.5833 Q 317.49997 317.49997 291.04166 343.9583 L 264.5833 343.9583 L 264.5833 343.9583 Q 264.5833 343.9583 238.12498 370.41666 L 238.12498 370.41666 L 211.66666 370.41666 Q 158.74998 370.41666 105.83333 396.87497 L 52.916664 423.3333 L 26.458332 423.3333 Q 0.0 423.3333 0.0 396.87497 L 26.458332 370.41666 L 52.916664 370.41666 Q 79.37499 370.41666 79.37499 343.9583 Q 52.916664 317.49997 105.83333 264.5833 L 132.29166 211.66666 L 105.83333 211.66666 Q 105.83333 211.66666 105.83333 185.20833 L 105.83333 185.20833 L 105.83333 158.74998 L 105.83333 158.74998 L 132.29166 158.74998 Q 158.74998 158.74998 158.74998 79.37499 Q 132.29166 0.0 185.20833 0.0 Q 211.66666 26.458332 238.12498 52.916664 Q 264.5833 105.83333 264.5833 105.83333 z" svg:height="4.233333mm" draw:style-name="style-38" svg:viewBox="0.0 0.0 317.49997 423.3333" svg:width="3.1749997mm" svg:x="74.612495mm" svg:y="143.93332mm"/>
          <draw:path svg:d="M 264.5833 26.458332 L 264.5833 26.458332 L 264.5833 26.458332 Q 264.5833 26.458332 238.12498 26.458332 L 238.12498 52.916664 L 238.12498 79.37499 L 238.12498 79.37499 L 211.66666 79.37499 Q 211.66666 105.83333 211.66666 132.29166 Q 211.66666 185.20833 211.66666 158.74998 Q 211.66666 158.74998 238.12498 185.20833 L 238.12498 238.12498 L 238.12498 238.12498 Q 211.66666 238.12498 211.66666 291.04166 L 211.66666 370.41666 L 211.66666 370.41666 Q 185.20833 343.9583 158.74998 370.41666 Q 158.74998 370.41666 79.37499 396.87497 Q 26.458332 396.87497 52.916664 370.41666 L 52.916664 317.49997 L 52.916664 317.49997 Q 79.37499 291.04166 79.37499 264.5833 Q 105.83333 238.12498 52.916664 238.12498 Q 26.458332 211.66666 26.458332 238.12498 L 26.458332 264.5833 L 26.458332 264.5833 Q 0.0 264.5833 0.0 238.12498 Q 0.0 185.20833 0.0 132.29166 L 0.0 79.37499 L 0.0 26.458332 Q 0.0 0.0 26.458332 0.0 L 52.916664 0.0 L 158.74998 0.0 Q 264.5833 0.0 264.5833 26.458332 z" svg:height="3.9687498mm" draw:style-name="style-39" svg:viewBox="0.0 0.0 264.5833 396.87497" svg:width="2.6458333mm" svg:x="156.63333mm" svg:y="160.0729mm"/>
          <draw:path svg:d="M 105.83333 0.0 L 185.20833 0.0 L 211.66666 0.0 L 238.12498 0.0 L 211.66666 26.458332 Q 211.66666 79.37499 211.66666 79.37499 L 211.66666 79.37499 L 211.66666 79.37499 Q 185.20833 79.37499 185.20833 105.83333 L 185.20833 105.83333 L 105.83333 105.83333 Q 26.458332 79.37499 0.0 79.37499 L 0.0 79.37499 L 0.0 52.916664 Q 26.458332 26.458332 105.83333 0.0 z" svg:height="1.0583333mm" draw:style-name="style-40" svg:viewBox="0.0 0.0 238.12498 105.83333" svg:width="2.38125mm" svg:x="126.99999mm" svg:y="123.03124mm"/>
          <draw:path svg:d="M 396.87497 26.458332 L 396.87497 26.458332 L 396.87497 79.37499 Q 396.87497 132.29166 396.87497 132.29166 L 396.87497 132.29166 L 396.87497 158.74998 L 396.87497 158.74998 L 370.41666 158.74998 Q 343.9583 185.20833 343.9583 211.66666 L 343.9583 238.12498 L 396.87497 291.04166 Q 449.79166 343.9583 449.79166 370.41666 Q 449.79166 396.87497 476.24997 396.87497 L 476.24997 396.87497 L 476.24997 449.79166 Q 449.79166 502.7083 449.79166 502.7083 L 449.79166 502.7083 L 423.3333 502.7083 Q 396.87497 529.1666 396.87497 529.1666 Q 370.41666 529.1666 343.9583 582.0833 Q 291.04166 634.99994 185.20833 634.99994 L 79.37499 661.4583 L 79.37499 634.99994 L 79.37499 582.0833 L 105.83333 529.1666 Q 132.29166 476.24997 132.29166 476.24997 Q 132.29166 449.79166 79.37499 423.3333 Q 26.458332 423.3333 26.458332 396.87497 L 0.0 370.41666 L 0.0 370.41666 Q 0.0 370.41666 26.458332 343.9583 Q 52.916664 343.9583 26.458332 238.12498 L 26.458332 132.29166 L 26.458332 132.29166 L 26.458332 132.29166 L 52.916664 132.29166 L 52.916664 158.74998 L 52.916664 158.74998 L 79.37499 158.74998 L 79.37499 158.74998 L 79.37499 158.74998 L 79.37499 185.20833 L 79.37499 185.20833 L 105.83333 185.20833 L 105.83333 211.66666 L 105.83333 211.66666 L 132.29166 211.66666 L 158.74998 185.20833 Q 211.66666 158.74998 291.04166 79.37499 Q 343.9583 0.0 370.41666 0.0 Q 396.87497 0.0 396.87497 26.458332 z" svg:height="6.614583mm" draw:style-name="style-41" svg:viewBox="0.0 0.0 476.24997 661.4583" svg:width="4.7625mm" svg:x="141.55208mm" svg:y="119.06249mm"/>
          <draw:path svg:d="M 264.5833 0.0 L 291.04166 0.0 L 291.04166 0.0 L 291.04166 0.0 L 343.9583 26.458332 Q 370.41666 52.916664 370.41666 79.37499 L 370.41666 105.83333 L 291.04166 105.83333 Q 238.12498 105.83333 238.12498 132.29166 Q 238.12498 132.29166 238.12498 238.12498 L 238.12498 343.9583 L 238.12498 343.9583 L 238.12498 343.9583 L 238.12498 343.9583 Q 238.12498 343.9583 264.5833 370.41666 L 264.5833 396.87497 L 238.12498 396.87497 Q 211.66666 370.41666 185.20833 370.41666 Q 158.74998 370.41666 132.29166 317.49997 Q 132.29166 264.5833 79.37499 264.5833 L 52.916664 291.04166 L 52.916664 291.04166 Q 52.916664 264.5833 26.458332 264.5833 Q -26.458332 264.5833 0.0 238.12498 Q 26.458332 211.66666 26.458332 211.66666 L 0.0 185.20833 L 0.0 185.20833 Q 26.458332 185.20833 26.458332 158.74998 Q 26.458332 132.29166 52.916664 132.29166 Q 79.37499 105.83333 52.916664 105.83333 Q 26.458332 105.83333 26.458332 79.37499 Q 26.458332 52.916664 52.916664 52.916664 L 79.37499 26.458332 L 185.20833 26.458332 L 264.5833 0.0 L 264.5833 0.0 z" svg:height="3.9687498mm" draw:style-name="style-42" svg:viewBox="0.0 0.0 370.41666 396.87497" svg:width="3.7041664mm" svg:x="65.88125mm" svg:y="218.01666mm"/>
          <draw:path svg:d="M 79.37499 26.458332 L 79.37499 26.458332 L 79.37499 26.458332 L 79.37499 52.916664 L 105.83333 79.37499 Q 158.74998 105.83333 211.66666 185.20833 Q 317.49997 291.04166 291.04166 291.04166 Q 291.04166 291.04166 317.49997 317.49997 L 317.49997 317.49997 L 317.49997 343.9583 L 317.49997 343.9583 L 317.49997 343.9583 Q 291.04166 343.9583 291.04166 370.41666 Q 264.5833 370.41666 211.66666 396.87497 Q 158.74998 396.87497 158.74998 370.41666 Q 158.74998 343.9583 79.37499 343.9583 Q 26.458332 343.9583 0.0 211.66666 L 0.0 105.83333 L 0.0 52.916664 Q 26.458332 0.0 52.916664 0.0 Q 79.37499 26.458332 79.37499 26.458332 z M 132.29166 238.12498 Q 132.29166 238.12498 132.29166 211.66666 Q 158.74998 211.66666 158.74998 238.12498 Q 158.74998 238.12498 132.29166 238.12498 z" svg:height="3.9687498mm" draw:style-name="style-43" svg:viewBox="0.0 0.0 317.49997 396.87497" svg:width="3.1749997mm" svg:x="138.11249mm" svg:y="128.3229mm"/>
          <draw:path svg:d="M 317.49997 26.458332 L 343.9583 0.0 L 343.9583 0.0 L 343.9583 0.0 L 476.24997 105.83333 Q 608.5416 211.66666 634.99994 211.66666 L 634.99994 238.12498 L 634.99994 238.12498 L 661.4583 238.12498 L 661.4583 238.12498 L 661.4583 238.12498 L 661.4583 264.5833 L 661.4583 264.5833 L 687.9166 264.5833 L 687.9166 291.04166 L 687.9166 291.04166 L 714.37494 291.04166 L 714.37494 291.04166 L 714.37494 291.04166 L 714.37494 317.49997 L 740.8333 317.49997 L 820.2083 423.3333 Q 873.12494 529.1666 1005.4166 767.2916 Q 1137.7083 1005.4166 1137.7083 1031.875 Q 1190.6249 1084.7916 1190.6249 1084.7916 L 1190.6249 1084.7916 L 1269.9999 1349.3749 Q 1349.3749 1613.9583 1375.8333 1666.8749 L 1375.8333 1746.2499 L 1402.2916 1878.5416 Q 1402.2916 1984.3749 1402.2916 1984.3749 L 1402.2916 1984.3749 L 1402.2916 1984.3749 Q 1375.8333 1984.3749 1349.3749 1957.9165 Q 1322.9166 1957.9165 1296.4583 2010.8333 L 1296.4583 2063.75 L 1269.9999 2090.2083 L 1243.5416 2116.6665 L 1243.5416 2143.125 L 1243.5416 2169.5833 L 1217.0833 2169.5833 L 1217.0833 2143.125 L 1217.0833 2143.125 L 1190.6249 2143.125 L 1190.6249 2143.125 L 1190.6249 2143.125 L 1190.6249 2116.6665 L 1190.6249 2116.6665 L 1164.1666 2116.6665 L 1164.1666 2143.125 L 1164.1666 2143.125 L 1137.7083 2143.125 L 1137.7083 2143.125 L 1137.7083 2143.125 L 1137.7083 2169.5833 L 1111.25 2169.5833 L 1111.25 2143.125 Q 1084.7916 2116.6665 1005.4166 1931.4583 Q 926.0416 1772.7083 820.2083 1693.3333 Q 740.8333 1613.9583 449.79166 1349.3749 L 132.29166 1084.7916 L 132.29166 1084.7916 Q 132.29166 1058.3333 105.83333 1058.3333 L 105.83333 1058.3333 L 105.83333 1031.875 Q 79.37499 1031.875 79.37499 1031.875 L 79.37499 1031.875 L 79.37499 1005.4166 Q 79.37499 978.95825 52.916664 952.49994 L 26.458332 926.0416 L 26.458332 926.0416 Q 26.458332 899.5833 0.0 873.12494 Q 0.0 846.6666 52.916664 846.6666 L 105.83333 873.12494 L 105.83333 846.6666 L 79.37499 846.6666 L 79.37499 820.2083 Q 79.37499 793.74994 52.916664 767.2916 L 52.916664 767.2916 L 52.916664 767.2916 L 52.916664 767.2916 L 79.37499 740.8333 L 105.83333 714.37494 L 105.83333 714.37494 L 79.37499 714.37494 L 79.37499 687.9166 Q 79.37499 661.4583 158.74998 608.5416 Q 211.66666 555.625 211.66666 529.1666 Q 185.20833 502.7083 238.12498 449.79166 Q 291.04166 396.87497 370.41666 370.41666 L 449.79166 343.9583 L 449.79166 291.04166 Q 449.79166 264.5833 423.3333 264.5833 Q 396.87497 238.12498 343.9583 158.74998 Q 291.04166 52.916664 317.49997 26.458332 z" svg:height="21.695831mm" draw:style-name="style-44" svg:viewBox="0.0 0.0 1402.2916 2169.5833" svg:width="14.022916mm" svg:x="139.96457mm" svg:y="163.77707mm"/>
          <draw:path svg:d="M 370.41666 26.458332 L 370.41666 0.0 L 370.41666 0.0 L 396.87497 0.0 L 370.41666 79.37499 Q 370.41666 185.20833 396.87497 185.20833 Q 423.3333 185.20833 423.3333 238.12498 L 423.3333 291.04166 L 423.3333 291.04166 Q 396.87497 291.04166 396.87497 317.49997 L 396.87497 317.49997 L 370.41666 317.49997 Q 370.41666 343.9583 211.66666 343.9583 L 52.916664 343.9583 L 52.916664 317.49997 Q 52.916664 291.04166 26.458332 291.04166 Q 0.0 291.04166 0.0 238.12498 L 0.0 211.66666 L 26.458332 211.66666 L 52.916664 185.20833 L 79.37499 158.74998 Q 105.83333 132.29166 105.83333 132.29166 L 105.83333 132.29166 L 158.74998 158.74998 Q 211.66666 185.20833 238.12498 158.74998 Q 264.5833 132.29166 291.04166 79.37499 Q 317.49997 26.458332 343.9583 52.916664 Q 370.41666 79.37499 370.41666 26.458332 z" svg:height="3.439583mm" draw:style-name="style-45" svg:viewBox="0.0 0.0 423.3333 343.9583" svg:width="4.233333mm" svg:x="138.11249mm" svg:y="97.10208mm"/>
          <draw:path svg:d="M 211.66666 0.0 L 211.66666 0.0 L 211.66666 0.0 L 238.12498 0.0 L 211.66666 26.458332 Q 211.66666 52.916664 211.66666 79.37499 L 211.66666 79.37499 L 211.66666 105.83333 Q 211.66666 158.74998 264.5833 158.74998 Q 343.9583 158.74998 343.9583 158.74998 Q 370.41666 158.74998 370.41666 185.20833 L 370.41666 211.66666 L 370.41666 211.66666 Q 370.41666 211.66666 370.41666 238.12498 L 396.87497 238.12498 L 423.3333 238.12498 L 423.3333 238.12498 L 423.3333 264.5833 Q 423.3333 264.5833 449.79166 264.5833 L 449.79166 291.04166 L 423.3333 291.04166 L 396.87497 291.04166 L 370.41666 291.04166 L 370.41666 291.04166 L 370.41666 291.04166 L 370.41666 264.5833 L 343.9583 264.5833 Q 317.49997 264.5833 211.66666 264.5833 L 105.83333 264.5833 L 79.37499 238.12498 L 52.916664 211.66666 L 26.458332 211.66666 L 0.0 211.66666 L 0.0 185.20833 L 0.0 158.74998 L 0.0 105.83333 L 0.0 79.37499 L 52.916664 79.37499 Q 105.83333 79.37499 158.74998 52.916664 Q 211.66666 0.0 211.66666 0.0 z" svg:height="2.9104166mm" draw:style-name="style-46" svg:viewBox="0.0 0.0 449.79166 291.04166" svg:width="4.497916mm" svg:x="104.774994mm" svg:y="97.89583mm"/>
          <draw:path svg:d="M 0.0 26.458332 L 26.458332 0.0 L 79.37499 0.0 L 132.29166 0.0 L 211.66666 26.458332 Q 291.04166 52.916664 317.49997 26.458332 L 343.9583 26.458332 L 343.9583 52.916664 Q 343.9583 79.37499 317.49997 105.83333 Q 264.5833 132.29166 291.04166 158.74998 L 291.04166 158.74998 L 291.04166 158.74998 Q 264.5833 158.74998 264.5833 211.66666 Q 264.5833 238.12498 185.20833 238.12498 L 105.83333 211.66666 L 105.83333 211.66666 L 105.83333 211.66666 L 79.37499 211.66666 L 79.37499 238.12498 L 52.916664 238.12498 L 52.916664 238.12498 L 52.916664 211.66666 Q 52.916664 158.74998 26.458332 105.83333 L 0.0 26.458332 L 0.0 26.458332 z" svg:height="2.38125mm" draw:style-name="style-47" svg:viewBox="0.0 0.0 343.9583 238.12498" svg:width="3.439583mm" svg:x="109.53749mm" svg:y="236.53749mm"/>
          <draw:path svg:d="M 79.37499 26.458332 L 79.37499 0.0 L 105.83333 0.0 Q 132.29166 0.0 158.74998 105.83333 Q 158.74998 185.20833 185.20833 211.66666 Q 211.66666 211.66666 211.66666 291.04166 Q 211.66666 370.41666 185.20833 423.3333 L 158.74998 476.24997 L 158.74998 529.1666 L 158.74998 582.0833 L 185.20833 582.0833 L 211.66666 555.625 L 211.66666 555.625 L 211.66666 555.625 L 238.12498 555.625 L 238.12498 555.625 L 238.12498 529.1666 L 264.5833 529.1666 L 264.5833 529.1666 L 264.5833 502.7083 L 264.5833 502.7083 L 291.04166 502.7083 L 291.04166 502.7083 Q 317.49997 502.7083 317.49997 502.7083 L 317.49997 476.24997 L 343.9583 476.24997 L 370.41666 449.79166 L 370.41666 449.79166 L 396.87497 449.79166 L 396.87497 476.24997 L 396.87497 502.7083 L 370.41666 502.7083 Q 370.41666 502.7083 370.41666 529.1666 L 370.41666 529.1666 L 370.41666 555.625 Q 370.41666 555.625 343.9583 608.5416 L 317.49997 634.99994 L 264.5833 634.99994 Q 211.66666 608.5416 211.66666 608.5416 Q 211.66666 608.5416 158.74998 714.37494 Q 105.83333 820.2083 79.37499 767.2916 L 52.916664 687.9166 L 52.916664 608.5416 Q 52.916664 555.625 52.916664 502.7083 Q 52.916664 449.79166 26.458332 449.79166 L 0.0 476.24997 L 0.0 396.87497 Q 0.0 343.9583 52.916664 343.9583 Q 79.37499 317.49997 52.916664 264.5833 L 52.916664 211.66666 L 52.916664 185.20833 Q 52.916664 132.29166 26.458332 105.83333 L 26.458332 79.37499 L 26.458332 79.37499 L 26.458332 52.916664 L 26.458332 52.916664 Q 52.916664 52.916664 52.916664 26.458332 L 52.916664 26.458332 L 52.916664 26.458332 Q 52.916664 26.458332 79.37499 26.458332 z" svg:height="7.6729164mm" draw:style-name="style-48" svg:viewBox="0.0 0.0 396.87497 767.2916" svg:width="3.9687498mm" svg:x="138.11249mm" svg:y="43.656246mm"/>
          <draw:path svg:d="M 132.29166 0.0 L 158.74998 0.0 L 158.74998 26.458332 Q 185.20833 79.37499 264.5833 79.37499 Q 317.49997 79.37499 317.49997 132.29166 Q 317.49997 185.20833 343.9583 185.20833 L 343.9583 185.20833 L 317.49997 238.12498 Q 317.49997 291.04166 343.9583 291.04166 L 370.41666 291.04166 L 370.41666 317.49997 L 370.41666 317.49997 L 370.41666 343.9583 Q 370.41666 370.41666 317.49997 343.9583 Q 291.04166 343.9583 264.5833 291.04166 Q 264.5833 238.12498 264.5833 317.49997 Q 238.12498 396.87497 264.5833 396.87497 Q 291.04166 396.87497 291.04166 449.79166 Q 291.04166 476.24997 211.66666 449.79166 L 105.83333 449.79166 L 105.83333 476.24997 L 105.83333 502.7083 L 79.37499 502.7083 L 79.37499 502.7083 L 79.37499 476.24997 Q 52.916664 449.79166 26.458332 423.3333 L 0.0 396.87497 L 0.0 396.87497 Q 0.0 370.41666 26.458332 291.04166 Q 52.916664 185.20833 79.37499 185.20833 Q 105.83333 185.20833 105.83333 132.29166 L 105.83333 52.916664 L 105.83333 26.458332 Q 105.83333 0.0 132.29166 0.0 z M 264.5833 158.74998 Q 264.5833 158.74998 291.04166 158.74998 Q 291.04166 185.20833 264.5833 185.20833 Q 264.5833 185.20833 264.5833 158.74998 z" svg:height="5.027083mm" draw:style-name="style-49" svg:viewBox="0.0 0.0 370.41666 502.7083" svg:width="3.7041664mm" svg:x="121.70833mm" svg:y="212.98958mm"/>
          <draw:path svg:d="M 185.20833 26.458332 L 185.20833 26.458332 L 185.20833 52.916664 L 185.20833 52.916664 L 158.74998 52.916664 L 158.74998 52.916664 L 185.20833 105.83333 Q 238.12498 158.74998 238.12498 158.74998 L 238.12498 158.74998 L 238.12498 158.74998 Q 238.12498 158.74998 185.20833 185.20833 Q 105.83333 211.66666 52.916664 158.74998 L 0.0 105.83333 L 26.458332 79.37499 Q 26.458332 52.916664 79.37499 52.916664 Q 132.29166 52.916664 132.29166 26.458332 Q 132.29166 0.0 158.74998 0.0 Q 185.20833 0.0 185.20833 26.458332 z" svg:height="1.8520832mm" draw:style-name="style-50" svg:viewBox="0.0 0.0 238.12498 185.20833" svg:width="2.38125mm" svg:x="160.60208mm" svg:y="67.20416mm"/>
          <draw:path svg:d="M 264.5833 0.0 L 264.5833 0.0 L 264.5833 52.916664 L 264.5833 79.37499 L 264.5833 79.37499 Q 238.12498 52.916664 238.12498 52.916664 L 211.66666 52.916664 L 211.66666 105.83333 Q 158.74998 158.74998 185.20833 185.20833 Q 185.20833 211.66666 158.74998 211.66666 Q 105.83333 211.66666 79.37499 238.12498 Q 52.916664 264.5833 52.916664 264.5833 Q 52.916664 264.5833 26.458332 264.5833 L 26.458332 264.5833 L 26.458332 238.12498 Q 0.0 211.66666 0.0 185.20833 Q 0.0 158.74998 26.458332 158.74998 Q 52.916664 158.74998 105.83333 105.83333 L 158.74998 52.916664 L 185.20833 0.0 Q 211.66666 -26.458332 211.66666 0.0 Q 238.12498 0.0 238.12498 0.0 Q 264.5833 0.0 264.5833 0.0 z" svg:height="2.6458333mm" draw:style-name="style-51" svg:viewBox="0.0 0.0 264.5833 264.5833" svg:width="2.6458333mm" svg:x="81.49166mm" svg:y="124.88332mm"/>
          <draw:path svg:d="M 185.20833 26.458332 L 185.20833 0.0 L 211.66666 0.0 Q 238.12498 0.0 238.12498 26.458332 Q 264.5833 52.916664 264.5833 52.916664 L 264.5833 26.458332 L 317.49997 26.458332 Q 343.9583 26.458332 343.9583 52.916664 L 343.9583 79.37499 L 343.9583 79.37499 Q 343.9583 79.37499 158.74998 211.66666 L 0.0 317.49997 L 0.0 291.04166 Q 0.0 291.04166 0.0 264.5833 L 26.458332 238.12498 L 26.458332 238.12498 Q 52.916664 238.12498 52.916664 238.12498 L 52.916664 211.66666 L 52.916664 211.66666 Q 52.916664 211.66666 79.37499 185.20833 L 79.37499 158.74998 L 79.37499 158.74998 Q 105.83333 158.74998 105.83333 132.29166 L 105.83333 132.29166 L 105.83333 132.29166 Q 105.83333 132.29166 132.29166 79.37499 L 132.29166 26.458332 L 158.74998 26.458332 L 185.20833 26.458332 L 185.20833 26.458332 z" svg:height="3.1749997mm" draw:style-name="style-52" svg:viewBox="0.0 0.0 343.9583 317.49997" svg:width="3.439583mm" svg:x="66.674995mm" svg:y="34.13125mm"/>
          <draw:path svg:d="M 238.12498 52.916664 L 238.12498 105.83333 L 238.12498 132.29166 Q 238.12498 158.74998 264.5833 158.74998 Q 291.04166 158.74998 291.04166 185.20833 Q 291.04166 211.66666 317.49997 238.12498 L 317.49997 264.5833 L 343.9583 264.5833 L 370.41666 238.12498 L 370.41666 238.12498 L 370.41666 238.12498 L 396.87497 291.04166 Q 449.79166 343.9583 449.79166 370.41666 Q 449.79166 396.87497 476.24997 423.3333 Q 502.7083 449.79166 502.7083 449.79166 L 502.7083 449.79166 L 502.7083 502.7083 Q 529.1666 555.625 529.1666 555.625 L 555.625 555.625 L 555.625 555.625 L 555.625 555.625 L 555.625 582.0833 L 529.1666 582.0833 L 502.7083 582.0833 Q 476.24997 608.5416 476.24997 608.5416 Q 502.7083 608.5416 343.9583 582.0833 Q 211.66666 555.625 185.20833 582.0833 L 185.20833 608.5416 L 158.74998 608.5416 L 132.29166 608.5416 L 79.37499 608.5416 L 52.916664 608.5416 L 52.916664 582.0833 L 26.458332 555.625 L 26.458332 529.1666 L 26.458332 502.7083 L 0.0 502.7083 L 0.0 502.7083 L 0.0 502.7083 L 0.0 502.7083 L 79.37499 476.24997 L 132.29166 476.24997 L 132.29166 423.3333 Q 132.29166 370.41666 185.20833 343.9583 Q 211.66666 343.9583 238.12498 264.5833 L 238.12498 185.20833 L 211.66666 185.20833 Q 185.20833 185.20833 185.20833 158.74998 L 185.20833 158.74998 L 185.20833 105.83333 Q 185.20833 52.916664 185.20833 26.458332 Q 185.20833 0.0 238.12498 0.0 Q 264.5833 26.458332 238.12498 52.916664 z" svg:height="6.0854163mm" draw:style-name="style-53" svg:viewBox="0.0 0.0 555.625 608.5416" svg:width="5.5562496mm" svg:x="43.127083mm" svg:y="233.62708mm"/>
          <draw:path svg:d="M 132.29166 26.458332 L 132.29166 26.458332 L 158.74998 0.0 L 185.20833 0.0 L 185.20833 26.458332 L 211.66666 52.916664 L 211.66666 52.916664 L 211.66666 79.37499 L 211.66666 79.37499 L 211.66666 79.37499 L 211.66666 79.37499 L 211.66666 105.83333 L 211.66666 132.29166 L 211.66666 158.74998 L 238.12498 158.74998 L 264.5833 158.74998 L 264.5833 211.66666 Q 264.5833 238.12498 264.5833 264.5833 L 264.5833 264.5833 L 238.12498 291.04166 Q 211.66666 291.04166 185.20833 343.9583 Q 158.74998 370.41666 158.74998 396.87497 Q 158.74998 423.3333 132.29166 449.79166 L 105.83333 476.24997 L 105.83333 476.24997 L 105.83333 476.24997 L 105.83333 476.24997 L 79.37499 476.24997 L 79.37499 370.41666 L 52.916664 264.5833 L 52.916664 264.5833 Q 52.916664 238.12498 26.458332 238.12498 Q 0.0 238.12498 0.0 211.66666 L 0.0 185.20833 L 26.458332 185.20833 Q 52.916664 185.20833 52.916664 132.29166 Q 52.916664 105.83333 52.916664 79.37499 L 79.37499 26.458332 L 105.83333 26.458332 L 105.83333 26.458332 L 105.83333 26.458332 L 105.83333 26.458332 L 132.29166 26.458332 z" svg:height="4.7625mm" draw:style-name="style-54" svg:viewBox="0.0 0.0 264.5833 476.24997" svg:width="2.6458333mm" svg:x="151.34166mm" svg:y="142.08124mm"/>
          <draw:path svg:d="M 211.66666 26.458332 L 211.66666 26.458332 L 238.12498 79.37499 Q 238.12498 158.74998 264.5833 158.74998 Q 291.04166 158.74998 291.04166 238.12498 Q 291.04166 291.04166 291.04166 370.41666 Q 343.9583 449.79166 343.9583 449.79166 L 343.9583 476.24997 L 291.04166 476.24997 Q 264.5833 449.79166 238.12498 423.3333 Q 238.12498 396.87497 211.66666 449.79166 L 185.20833 476.24997 L 158.74998 476.24997 L 132.29166 476.24997 L 132.29166 476.24997 Q 105.83333 502.7083 105.83333 502.7083 L 105.83333 502.7083 L 79.37499 502.7083 Q 79.37499 502.7083 79.37499 476.24997 L 52.916664 476.24997 L 52.916664 449.79166 Q 26.458332 449.79166 26.458332 396.87497 L 0.0 317.49997 L 26.458332 317.49997 L 26.458332 317.49997 L 26.458332 317.49997 Q 26.458332 317.49997 52.916664 343.9583 Q 79.37499 343.9583 79.37499 291.04166 Q 79.37499 238.12498 52.916664 238.12498 Q 26.458332 211.66666 26.458332 185.20833 L 26.458332 158.74998 L 79.37499 105.83333 Q 132.29166 26.458332 132.29166 26.458332 Q 158.74998 0.0 185.20833 0.0 Q 211.66666 26.458332 211.66666 26.458332 z" svg:height="5.027083mm" draw:style-name="style-55" svg:viewBox="0.0 0.0 343.9583 502.7083" svg:width="3.439583mm" svg:x="99.21874mm" svg:y="71.17291mm"/>
          <draw:path svg:d="M 79.37499 26.458332 L 79.37499 0.0 L 105.83333 0.0 Q 158.74998 26.458332 158.74998 26.458332 L 185.20833 26.458332 L 211.66666 26.458332 Q 238.12498 26.458332 264.5833 79.37499 Q 317.49997 132.29166 343.9583 132.29166 Q 370.41666 132.29166 370.41666 132.29166 L 396.87497 132.29166 L 423.3333 158.74998 Q 423.3333 185.20833 449.79166 185.20833 L 449.79166 211.66666 L 423.3333 238.12498 Q 396.87497 238.12498 423.3333 291.04166 Q 476.24997 343.9583 476.24997 370.41666 L 502.7083 370.41666 L 502.7083 396.87497 Q 529.1666 449.79166 529.1666 449.79166 Q 529.1666 449.79166 476.24997 502.7083 Q 396.87497 502.7083 317.49997 476.24997 L 264.5833 449.79166 L 238.12498 423.3333 L 211.66666 396.87497 L 158.74998 396.87497 L 132.29166 396.87497 L 132.29166 396.87497 Q 105.83333 370.41666 105.83333 370.41666 Q 105.83333 343.9583 52.916664 370.41666 L 0.0 396.87497 L 0.0 396.87497 L 0.0 370.41666 L 0.0 317.49997 L 0.0 264.5833 L 0.0 238.12498 L 0.0 185.20833 L 0.0 185.20833 Q 0.0 185.20833 52.916664 132.29166 Q 79.37499 79.37499 79.37499 26.458332 z" svg:height="5.027083mm" draw:style-name="style-56" svg:viewBox="0.0 0.0 529.1666 502.7083" svg:width="5.2916665mm" svg:x="130.17499mm" svg:y="146.84373mm"/>
          <draw:path svg:d="M 158.74998 238.12498 L 158.74998 317.49997 L 185.20833 317.49997 L 185.20833 343.9583 L 211.66666 343.9583 L 238.12498 343.9583 L 238.12498 317.49997 Q 264.5833 291.04166 264.5833 238.12498 L 317.49997 211.66666 L 317.49997 211.66666 L 317.49997 185.20833 L 317.49997 185.20833 L 317.49997 185.20833 L 343.9583 185.20833 L 343.9583 185.20833 L 343.9583 158.74998 L 370.41666 158.74998 L 343.9583 238.12498 Q 317.49997 317.49997 343.9583 343.9583 L 370.41666 370.41666 L 370.41666 370.41666 L 370.41666 343.9583 L 370.41666 343.9583 L 370.41666 343.9583 L 396.87497 317.49997 Q 396.87497 291.04166 476.24997 264.5833 Q 582.0833 238.12498 582.0833 264.5833 L 608.5416 264.5833 L 582.0833 343.9583 Q 529.1666 423.3333 449.79166 502.7083 Q 370.41666 555.625 317.49997 661.4583 Q 264.5833 793.74994 211.66666 978.95825 Q 158.74998 1190.6249 158.74998 1243.5416 L 158.74998 1296.4583 L 158.74998 1296.4583 L 158.74998 1296.4583 L 132.29166 1349.3749 L 105.83333 1402.2916 L 105.83333 1402.2916 L 105.83333 1402.2916 L 105.83333 1428.7499 L 105.83333 1428.7499 L 79.37499 1349.3749 L 52.916664 1296.4583 L 52.916664 1296.4583 L 52.916664 1296.4583 L 52.916664 1058.3333 Q 52.916664 820.2083 26.458332 793.74994 Q 0.0 767.2916 0.0 608.5416 Q 0.0 449.79166 26.458332 238.12498 L 79.37499 26.458332 L 105.83333 0.0 Q 158.74998 -26.458332 158.74998 52.916664 Q 158.74998 132.29166 158.74998 238.12498 z" svg:height="14.287499mm" draw:style-name="style-57" svg:viewBox="0.0 0.0 608.5416 1428.7499" svg:width="6.0854163mm" svg:x="76.729164mm" svg:y="181.23958mm"/>
          <draw:path svg:d="M 502.7083 0.0 L 529.1666 0.0 L 529.1666 26.458332 L 529.1666 26.458332 L 529.1666 26.458332 Q 502.7083 52.916664 502.7083 52.916664 L 502.7083 52.916664 L 502.7083 79.37499 Q 502.7083 79.37499 476.24997 79.37499 L 476.24997 79.37499 L 476.24997 79.37499 L 476.24997 105.83333 L 476.24997 132.29166 L 502.7083 158.74998 L 502.7083 185.20833 L 502.7083 211.66666 L 502.7083 238.12498 Q 502.7083 264.5833 502.7083 291.04166 L 502.7083 317.49997 L 502.7083 317.49997 Q 555.625 317.49997 555.625 343.9583 L 555.625 396.87497 L 555.625 396.87497 Q 529.1666 396.87497 529.1666 423.3333 L 529.1666 423.3333 L 529.1666 449.79166 L 529.1666 449.79166 L 502.7083 502.7083 Q 449.79166 529.1666 449.79166 608.5416 L 449.79166 661.4583 L 476.24997 634.99994 Q 476.24997 608.5416 502.7083 608.5416 L 529.1666 608.5416 L 502.7083 661.4583 Q 502.7083 740.8333 476.24997 740.8333 Q 449.79166 740.8333 449.79166 793.74994 Q 423.3333 820.2083 423.3333 846.6666 L 423.3333 846.6666 L 423.3333 846.6666 Q 423.3333 873.12494 396.87497 873.12494 Q 370.41666 873.12494 370.41666 846.6666 Q 396.87497 820.2083 370.41666 820.2083 L 343.9583 820.2083 L 343.9583 820.2083 Q 317.49997 820.2083 317.49997 846.6666 L 317.49997 846.6666 L 291.04166 846.6666 Q 291.04166 873.12494 291.04166 873.12494 L 291.04166 873.12494 L 291.04166 873.12494 Q 291.04166 873.12494 264.5833 846.6666 Q 264.5833 820.2083 238.12498 820.2083 Q 211.66666 820.2083 238.12498 767.2916 Q 238.12498 714.37494 185.20833 714.37494 L 132.29166 714.37494 L 105.83333 714.37494 L 79.37499 714.37494 L 52.916664 740.8333 Q 26.458332 767.2916 26.458332 767.2916 L 26.458332 767.2916 L 26.458332 793.74994 L 26.458332 793.74994 L 52.916664 820.2083 L 52.916664 846.6666 L 26.458332 846.6666 L 0.0 846.6666 L 0.0 793.74994 L 0.0 740.8333 L 0.0 714.37494 L 26.458332 687.9166 L 26.458332 661.4583 L 26.458332 634.99994 L 52.916664 608.5416 Q 79.37499 555.625 158.74998 396.87497 L 238.12498 238.12498 L 238.12498 238.12498 Q 238.12498 238.12498 264.5833 238.12498 L 264.5833 211.66666 L 370.41666 105.83333 Q 476.24997 26.458332 502.7083 0.0 z" svg:height="8.73125mm" draw:style-name="style-58" svg:viewBox="0.0 0.0 555.625 873.12494" svg:width="5.5562496mm" svg:x="144.72708mm" svg:y="107.15624mm"/>
          <draw:path svg:d="M 5714.9995 714.37494 L 5714.9995 899.5833 L 5688.5415 978.95825 Q 5662.083 1031.875 5635.6245 1031.875 Q 5635.6245 1031.875 5635.6245 1058.3333 L 5635.6245 1084.7916 L 5635.6245 1084.7916 L 5635.6245 1111.25 L 5635.6245 1269.9999 Q 5635.6245 1402.2916 5662.083 1402.2916 Q 5688.5415 1402.2916 5688.5415 1508.1249 Q 5688.5415 1613.9583 5714.9995 1719.7916 L 5714.9995 1852.0833 L 5714.9995 2169.5833 L 5714.9995 2487.0833 L 5714.9995 2539.9998 Q 5741.458 2592.9165 5741.458 3122.0833 L 5741.458 3651.2498 L 5741.458 3730.6248 L 5741.458 3809.9998 L 5767.9165 3809.9998 L 5767.9165 3809.9998 L 5767.9165 4286.25 Q 5794.3745 4762.4995 5794.3745 4815.4165 L 5794.3745 4868.333 L 5820.833 4894.7915 L 5847.2915 4947.708 L 5847.2915 5000.6245 L 5847.2915 5079.9995 L 5873.7495 4894.7915 L 5900.208 4683.1245 L 5900.208 4709.583 L 5900.208 4736.0415 L 5926.6665 4736.0415 L 5926.6665 4736.0415 L 5953.1245 4709.583 Q 5953.1245 4683.1245 5979.583 4736.0415 Q 6006.0415 4762.4995 6006.0415 4788.958 L 6006.0415 4815.4165 L 6032.4995 4736.0415 Q 6032.4995 4683.1245 6058.958 4683.1245 Q 6085.4165 4683.1245 6085.4165 4709.583 Q 6111.8745 4736.0415 6111.8745 4683.1245 L 6111.8745 4603.75 L 6138.333 4630.208 L 6164.7915 4683.1245 L 6164.7915 4736.0415 Q 6191.2495 4788.958 6270.6245 4921.2495 Q 6323.5415 5027.083 6376.458 5318.1245 Q 6429.3745 5582.708 6455.833 5609.1665 Q 6482.2915 5635.6245 6508.7495 5582.708 Q 6535.208 5529.7915 6535.208 5609.1665 Q 6535.208 5688.5415 6561.6665 5741.458 L 6588.1245 5794.3745 L 6588.1245 5847.2915 L 6588.1245 5900.208 L 6614.583 5900.208 L 6614.583 5900.208 L 6614.583 5926.6665 L 6641.0415 5926.6665 L 6641.0415 5873.7495 L 6641.0415 5820.833 L 6641.0415 5767.9165 L 6641.0415 5714.9995 L 6641.0415 5688.5415 Q 6641.0415 5662.083 6641.0415 5635.6245 L 6641.0415 5609.1665 L 6667.4995 5609.1665 Q 6693.958 5609.1665 6693.958 6006.0415 Q 6693.958 6402.9165 6746.8745 6402.9165 Q 6773.333 6429.3745 6746.8745 6429.3745 Q 6720.4165 6429.3745 6693.958 6535.208 Q 6693.958 6641.0415 6720.4165 6667.4995 Q 6746.8745 6667.4995 6720.4165 6746.8745 Q 6693.958 6799.7915 6720.4165 7064.3745 Q 6746.8745 7302.4995 6746.8745 7434.7915 Q 6746.8745 7567.083 6746.8745 8122.708 Q 6746.8745 8704.791 6746.8745 8916.458 Q 6773.333 9128.125 6799.7915 9181.041 Q 6799.7915 9233.958 6826.2495 10556.874 Q 6852.708 11879.791 6879.1665 11959.166 Q 6905.6245 12038.541 6879.1665 12064.999 Q 6852.708 12064.999 6826.2495 12461.874 Q 6799.7915 12885.208 6746.8745 14287.499 Q 6693.958 15689.791 6667.4995 15689.791 Q 6641.0415 15689.791 6641.0415 15742.707 Q 6667.4995 15795.624 6535.208 15795.624 Q 6376.458 15848.541 5688.5415 15822.082 Q 5027.083 15795.624 4894.7915 15795.624 L 4788.958 15795.624 L 4788.958 15795.624 L 4788.958 15769.166 L 4762.4995 15769.166 L 4762.4995 15742.707 L 4841.8745 15742.707 L 4894.7915 15742.707 L 4947.708 15742.707 L 5027.083 15742.707 L 5027.083 15742.707 L 5053.5415 15742.707 L 5053.5415 15742.707 L 5053.5415 15742.707 L 5079.9995 15716.249 L 5106.458 15689.791 L 5106.458 15689.791 L 5106.458 15689.791 L 5079.9995 15689.791 L 5079.9995 15689.791 L 5079.9995 15663.332 L 5053.5415 15663.332 L 5053.5415 15636.874 L 5053.5415 15610.416 L 5027.083 15610.416 L 5027.083 15583.957 L 5027.083 15583.957 L 5000.6245 15583.957 L 5000.6245 15531.041 Q 5000.6245 15504.582 5027.083 15504.582 L 5053.5415 15478.124 L 5053.5415 15478.124 L 5053.5415 15478.124 L 5079.9995 15451.666 L 5079.9995 15425.208 L 5053.5415 15425.208 Q 5000.6245 15425.208 4947.708 15398.749 Q 4921.2495 15398.749 4921.2495 15372.291 Q 4921.2495 15345.833 4709.583 15266.458 Q 4524.375 15213.541 4286.25 15213.541 Q 4048.1248 15187.083 3995.208 15187.083 Q 3915.833 15160.624 3915.833 15134.166 L 3889.3748 15107.708 L 3915.833 15107.708 Q 3915.833 15107.708 3915.833 15081.249 L 3889.3748 15081.249 L 3889.3748 15054.791 Q 3889.3748 15001.874 3862.9165 15001.874 L 3836.4583 15001.874 L 3836.4583 14975.416 Q 3836.4583 14948.958 3809.9998 14948.958 L 3783.5415 14948.958 L 3783.5415 14922.499 L 3783.5415 14922.499 L 3757.0833 14922.499 L 3757.0833 14896.041 L 3836.4583 14896.041 Q 3889.3748 14896.041 3942.2915 14869.583 L 3968.7498 14869.583 L 3968.7498 14843.124 L 3942.2915 14816.666 L 3942.2915 14816.666 L 3942.2915 14790.208 L 3942.2915 14790.208 L 3942.2915 14790.208 L 3915.833 14790.208 L 3915.833 14790.208 L 3915.833 14763.749 L 3942.2915 14763.749 L 3942.2915 14763.749 L 3942.2915 14737.291 L 3915.833 14737.291 L 3889.3748 14737.291 L 3889.3748 14710.833 L 3889.3748 14710.833 L 3862.9165 14684.374 L 3836.4583 14631.458 L 3836.4583 14684.374 Q 3836.4583 14710.833 3518.9583 14684.374 Q 3201.4583 14684.374 3174.9998 14631.458 Q 3148.5415 14578.541 3148.5415 14578.541 Q 3148.5415 14525.624 3042.7083 14499.166 Q 2910.4165 14472.708 2963.3333 14419.791 Q 3016.2498 14419.791 2989.7915 14393.333 Q 2936.8748 14393.333 2936.8748 14366.874 Q 2936.8748 14340.416 2857.4998 14313.958 Q 2778.1248 14287.499 2778.1248 14261.041 Q 2778.1248 14234.583 2751.6665 14234.583 Q 2725.2083 14208.124 2143.125 14181.666 L 1561.0416 14155.208 L 1508.1249 14155.208 L 1428.7499 14155.208 L 1428.7499 14155.208 Q 1428.7499 14155.208 1375.8333 14128.749 Q 1322.9166 14128.749 1269.9999 13943.541 L 1217.0833 13758.333 L 1217.0833 13678.958 Q 1190.6249 13599.583 1137.7083 13467.291 L 1084.7916 13361.458 L 1084.7916 13361.458 Q 1084.7916 13334.999 1031.875 13255.624 L 978.95825 13202.708 L 978.95825 13202.708 Q 978.95825 13176.249 899.5833 13070.416 L 820.2083 12964.583 L 820.2083 12938.124 Q 820.2083 12938.124 793.74994 12938.124 L 793.74994 12938.124 L 793.74994 12911.666 Q 767.2916 12885.208 714.37494 12779.374 L 661.4583 12673.541 L 661.4583 12620.624 Q 661.4583 12594.166 661.4583 12382.499 L 661.4583 12170.833 L 661.4583 11985.624 L 661.4583 11800.416 L 661.4583 11800.416 Q 661.4583 11800.416 661.4583 11509.374 L 661.4583 11191.874 L 661.4583 11033.124 Q 661.4583 10847.916 634.99994 10768.541 L 608.5416 10715.624 L 608.5416 10715.624 Q 608.5416 10689.166 555.625 10556.874 Q 502.7083 10424.583 370.41666 10212.916 L 238.12498 10001.249 L 238.12498 9974.791 Q 238.12498 9974.791 185.20833 9921.874 L 158.74998 9868.958 L 158.74998 9868.958 Q 132.29166 9842.499 132.29166 9816.041 L 132.29166 9816.041 L 105.83333 9816.041 L 105.83333 9816.041 L 105.83333 9789.583 L 105.83333 9789.583 L 105.83333 9763.124 L 79.37499 9763.124 L 79.37499 9763.124 L 79.37499 9763.124 L 79.37499 9763.124 L 79.37499 9736.666 L 52.916664 9736.666 L 52.916664 9736.666 L 52.916664 9710.208 L 26.458332 9710.208 L 26.458332 9710.208 L 26.458332 9710.208 L 26.458332 9710.208 L 26.458332 9683.749 L 0.0 9683.749 L 0.0 9683.749 L 0.0 9683.749 L 0.0 9657.291 L 79.37499 9657.291 L 132.29166 9657.291 L 132.29166 9657.291 L 158.74998 9657.291 L 158.74998 9657.291 L 158.74998 9657.291 L 158.74998 9683.749 L 185.20833 9683.749 L 185.20833 9710.208 Q 185.20833 9736.666 211.66666 9736.666 Q 238.12498 9763.124 238.12498 9763.124 L 238.12498 9763.124 L 396.87497 9763.124 Q 502.7083 9763.124 529.1666 9763.124 L 529.1666 9763.124 L 529.1666 9763.124 Q 555.625 9763.124 555.625 9736.666 L 555.625 9710.208 L 555.625 9710.208 Q 582.0833 9710.208 582.0833 9683.749 L 582.0833 9683.749 L 608.5416 9683.749 Q 608.5416 9657.291 608.5416 9657.291 L 634.99994 9630.833 L 634.99994 9630.833 Q 661.4583 9630.833 661.4583 9604.374 Q 661.4583 9551.458 687.9166 9339.791 L 714.37494 9101.666 L 714.37494 8863.541 Q 714.37494 8598.958 740.8333 8493.125 L 740.8333 8387.291 L 740.8333 8334.375 L 740.8333 8281.458 L 767.2916 8281.458 Q 767.2916 8281.458 899.5833 8149.166 L 1031.875 8016.8745 L 1031.875 8016.8745 Q 1058.3333 8016.8745 1058.3333 7990.416 L 1058.3333 7990.416 L 1084.7916 7990.416 Q 1111.25 7963.958 1137.7083 7963.958 Q 1190.6249 7963.958 1269.9999 7858.1245 Q 1349.3749 7778.7495 1375.8333 7646.458 L 1428.7499 7487.708 L 1428.7499 7434.7915 Q 1402.2916 7381.8745 1402.2916 7276.0415 L 1375.8333 7170.208 L 1375.8333 7170.208 Q 1402.2916 7170.208 1428.7499 7011.458 L 1455.2083 6879.1665 L 1587.4999 6826.2495 Q 1719.7916 6773.333 1719.7916 6773.333 Q 1719.7916 6746.8745 1719.7916 6746.8745 L 1719.7916 6746.8745 L 1746.2499 6746.8745 L 1746.2499 6746.8745 L 1746.2499 6720.4165 L 1772.7083 6720.4165 L 1772.7083 6720.4165 L 1772.7083 6693.958 L 1772.7083 6693.958 L 1772.7083 6693.958 L 1772.7083 6693.958 L 1799.1666 6693.958 L 1799.1666 6667.4995 L 1799.1666 6667.4995 L 1825.6249 6667.4995 L 1825.6249 6641.0415 L 1878.5416 6641.0415 L 1904.9999 6641.0415 L 1904.9999 6693.958 L 1931.4583 6773.333 L 1931.4583 6799.7915 L 1931.4583 6826.2495 L 1931.4583 6905.6245 Q 1931.4583 6958.5415 1957.9165 7011.458 L 1984.3749 7064.3745 L 1984.3749 7064.3745 L 1984.3749 7090.833 L 2063.75 7328.958 Q 2143.125 7593.5415 2143.125 7593.5415 L 2143.125 7593.5415 L 2143.125 7646.458 Q 2143.125 7699.3745 2169.5833 7699.3745 L 2169.5833 7699.3745 L 2196.0415 7805.208 Q 2196.0415 7937.4995 2222.5 8096.2495 L 2222.5 8255.0 L 2222.5 8334.375 Q 2196.0415 8413.75 2196.0415 8519.583 L 2196.0415 8625.416 L 2196.0415 8704.791 Q 2196.0415 8784.166 2222.5 8810.625 L 2248.9583 8837.083 L 2248.9583 8837.083 L 2248.9583 8837.083 L 2248.9583 8863.541 L 2248.9583 8916.458 L 2275.4165 8916.458 L 2275.4165 8916.458 L 2275.4165 8942.916 L 2301.875 8942.916 L 2301.875 8942.916 L 2301.875 8969.375 L 2328.3333 8969.375 L 2354.7915 8969.375 L 2354.7915 8942.916 L 2354.7915 8942.916 L 2328.3333 8942.916 Q 2328.3333 8916.458 2301.875 8890.0 L 2275.4165 8837.083 L 2301.875 8837.083 L 2328.3333 8863.541 L 2328.3333 8863.541 L 2354.7915 8863.541 L 2354.7915 8863.541 L 2354.7915 8863.541 L 2407.7083 8890.0 L 2460.6248 8890.0 L 2460.6248 8916.458 L 2460.6248 8942.916 L 2434.1665 8942.916 L 2407.7083 8942.916 L 2407.7083 8969.375 Q 2407.7083 9022.291 2381.2498 9022.291 Q 2354.7915 9022.291 2354.7915 9075.208 Q 2354.7915 9101.666 2381.2498 9154.583 L 2407.7083 9207.5 L 2407.7083 9207.5 L 2407.7083 9233.958 L 2434.1665 9233.958 L 2460.6248 9233.958 L 2460.6248 9260.416 L 2460.6248 9286.875 L 2434.1665 9286.875 L 2407.7083 9286.875 L 2407.7083 9313.333 L 2407.7083 9339.791 L 2460.6248 9339.791 L 2513.5415 9339.791 L 2513.5415 9313.333 L 2513.5415 9313.333 L 2513.5415 9286.875 L 2513.5415 9260.416 L 2513.5415 9260.416 L 2513.5415 9260.416 L 2513.5415 9233.958 L 2513.5415 9207.5 L 2513.5415 9181.041 L 2513.5415 9181.041 L 2487.0833 9181.041 L 2487.0833 9181.041 L 2487.0833 9075.208 L 2513.5415 8995.833 L 2513.5415 8969.375 L 2513.5415 8942.916 L 2513.5415 8942.916 L 2539.9998 8916.458 L 2539.9998 8916.458 L 2539.9998 8916.458 L 2566.4583 8916.458 L 2619.3748 8916.458 L 2619.3748 8942.916 L 2619.3748 8942.916 L 2645.8333 8969.375 L 2672.2915 8995.833 L 2672.2915 8995.833 L 2672.2915 9022.291 L 2672.2915 9022.291 L 2672.2915 9022.291 L 2778.1248 9101.666 Q 2883.9583 9181.041 2936.8748 9181.041 Q 2989.7915 9181.041 3095.6248 9207.5 L 3201.4583 9233.958 L 3254.3748 9233.958 L 3280.8333 9233.958 L 3280.8333 9207.5 L 3307.2915 9207.5 L 3307.2915 9181.041 L 3307.2915 9154.583 L 3280.8333 9128.125 L 3280.8333 9101.666 L 3254.3748 9101.666 L 3227.9165 9075.208 L 3227.9165 9075.208 L 3201.4583 9075.208 L 3201.4583 9048.75 Q 3201.4583 9022.291 3095.6248 8916.458 L 2963.3333 8837.083 L 2963.3333 8810.625 Q 2989.7915 8810.625 2989.7915 8731.25 Q 2989.7915 8651.875 2883.9583 8625.416 L 2804.5833 8598.958 L 2804.5833 8598.958 Q 2778.1248 8572.5 2751.6665 8546.041 L 2698.7498 8546.041 L 2698.7498 8546.041 Q 2672.2915 8519.583 2672.2915 8493.125 L 2645.8333 8493.125 L 2645.8333 8466.666 L 2619.3748 8466.666 L 2619.3748 8466.666 L 2619.3748 8440.208 L 2619.3748 8440.208 L 2619.3748 8440.208 L 2592.9165 8440.208 L 2592.9165 8440.208 L 2566.4583 8440.208 L 2539.9998 8440.208 L 2539.9998 8440.208 L 2513.5415 8440.208 L 2539.9998 8493.125 Q 2566.4583 8546.041 2566.4583 8546.041 L 2566.4583 8572.5 L 2566.4583 8598.958 L 2566.4583 8651.875 L 2539.9998 8651.875 L 2539.9998 8651.875 L 2513.5415 8678.333 L 2460.6248 8678.333 L 2434.1665 8678.333 L 2407.7083 8678.333 L 2407.7083 8651.875 L 2407.7083 8651.875 L 2381.2498 8651.875 L 2381.2498 8651.875 L 2381.2498 8651.875 L 2354.7915 8625.416 L 2354.7915 8546.041 Q 2354.7915 8440.208 2328.3333 8334.375 L 2328.3333 8228.541 L 2328.3333 8149.166 Q 2301.875 8069.791 2301.875 8016.8745 L 2301.875 7937.4995 L 2301.875 7937.4995 Q 2301.875 7937.4995 2301.875 7858.1245 Q 2301.875 7805.208 2301.875 7778.7495 L 2275.4165 7752.291 L 2275.4165 7619.9995 Q 2275.4165 7487.708 2222.5 7461.2495 L 2169.5833 7434.7915 L 2169.5833 7434.7915 L 2169.5833 7434.7915 L 2169.5833 7434.7915 L 2169.5833 7408.333 L 2196.0415 7434.7915 Q 2248.9583 7434.7915 2248.9583 7434.7915 L 2248.9583 7434.7915 L 2248.9583 7434.7915 L 2275.4165 7434.7915 L 2275.4165 7434.7915 L 2301.875 7434.7915 L 2301.875 7408.333 Q 2301.875 7381.8745 2328.3333 7328.958 L 2354.7915 7302.4995 L 2354.7915 7328.958 Q 2354.7915 7381.8745 2381.2498 7328.958 L 2407.7083 7302.4995 L 2407.7083 7302.4995 L 2407.7083 7276.0415 L 2407.7083 7276.0415 L 2407.7083 7276.0415 L 2434.1665 7302.4995 L 2434.1665 7328.958 L 2460.6248 7328.958 L 2487.0833 7328.958 L 2487.0833 7276.0415 L 2513.5415 7249.583 L 2513.5415 7249.583 L 2513.5415 7249.583 L 2513.5415 7249.583 L 2513.5415 7249.583 L 2513.5415 7328.958 Q 2513.5415 7381.8745 2513.5415 7540.6245 L 2513.5415 7672.9165 L 2539.9998 7672.9165 L 2539.9998 7646.458 L 2539.9998 7646.458 L 2566.4583 7646.458 L 2566.4583 7619.9995 L 2566.4583 7593.5415 L 2592.9165 7540.6245 L 2619.3748 7487.708 L 2619.3748 7434.7915 Q 2619.3748 7355.4165 2619.3748 7117.2915 L 2619.3748 6879.1665 L 2619.3748 6852.708 L 2619.3748 6799.7915 L 2619.3748 6799.7915 Q 2619.3748 6799.7915 2645.8333 6799.7915 Q 2645.8333 6799.7915 2698.7498 6720.4165 Q 2751.6665 6641.0415 2778.1248 6508.7495 L 2804.5833 6402.9165 L 2804.5833 6402.9165 Q 2831.0415 6402.9165 2831.0415 6323.5415 L 2831.0415 6217.708 L 2857.4998 6111.8745 Q 2883.9583 5979.583 2883.9583 5900.208 L 2883.9583 5847.2915 L 2883.9583 5847.2915 Q 2883.9583 5820.833 2831.0415 5635.6245 L 2804.5833 5423.958 L 2804.5833 5371.0415 Q 2778.1248 5318.1245 2751.6665 5159.3745 L 2725.2083 4974.1665 L 2778.1248 4947.708 Q 2831.0415 4947.708 2831.0415 4947.708 L 2831.0415 4947.708 L 2831.0415 4947.708 Q 2857.4998 4947.708 2857.4998 4921.2495 L 2857.4998 4921.2495 L 2883.9583 4921.2495 Q 2883.9583 4894.7915 2910.4165 4868.333 Q 2936.8748 4841.8745 2989.7915 4683.1245 L 3042.7083 4550.833 L 3095.6248 4550.833 Q 3122.0833 4524.375 3201.4583 4445.0 L 3254.3748 4339.1665 L 3254.3748 4339.1665 Q 3254.3748 4339.1665 3254.3748 4259.7915 Q 3254.3748 4153.958 3254.3748 4127.5 L 3227.9165 4101.0415 L 3227.9165 4074.583 Q 3201.4583 4048.1248 3201.4583 3995.208 Q 3201.4583 3968.7498 3227.9165 3942.2915 L 3254.3748 3942.2915 L 3333.7498 3915.833 Q 3413.1248 3889.3748 3413.1248 3889.3748 L 3413.1248 3889.3748 L 3439.5833 3889.3748 Q 3466.0415 3889.3748 3545.4165 3836.4583 Q 3624.7915 3783.5415 3598.3333 3783.5415 Q 3571.8748 3757.0833 3571.8748 3730.6248 L 3571.8748 3677.7083 L 3571.8748 3518.9583 Q 3571.8748 3333.7498 3624.7915 3307.2915 L 3651.2498 3280.8333 L 3651.2498 3280.8333 Q 3677.7083 3280.8333 3677.7083 3254.3748 L 3677.7083 3254.3748 L 3704.1665 3254.3748 Q 3730.6248 3254.3748 3757.0833 3201.4583 Q 3783.5415 3148.5415 3809.9998 3016.2498 L 3836.4583 2883.9583 L 3836.4583 2883.9583 Q 3836.4583 2883.9583 3889.3748 2698.7498 L 3942.2915 2513.5415 L 3942.2915 2513.5415 Q 3942.2915 2513.5415 3968.7498 2487.0833 L 3968.7498 2460.6248 L 3968.7498 2460.6248 Q 3995.208 2460.6248 3995.208 2460.6248 L 3995.208 2434.1665 L 3995.208 2434.1665 Q 4021.6665 2407.7083 4021.6665 2407.7083 L 4048.1248 2407.7083 L 4048.1248 2354.7915 L 4048.1248 2328.3333 L 4074.583 2275.4165 Q 4074.583 2222.5 4101.0415 2222.5 Q 4127.5 2222.5 4153.958 2063.75 Q 4206.875 1904.9999 4206.875 1746.2499 L 4206.875 1587.4999 L 4206.875 1561.0416 L 4206.875 1534.5833 L 4206.875 1402.2916 Q 4206.875 1269.9999 4259.7915 1137.7083 L 4286.25 1005.4166 L 4286.25 1005.4166 Q 4312.708 1005.4166 4312.708 978.95825 L 4312.708 978.95825 L 4312.708 978.95825 L 4312.708 952.49994 L 4312.708 952.49994 Q 4312.708 952.49994 4312.708 714.37494 Q 4312.708 449.79166 4312.708 423.3333 L 4312.708 396.87497 L 4312.708 396.87497 Q 4312.708 396.87497 4339.1665 396.87497 L 4339.1665 370.41666 L 4339.1665 370.41666 Q 4365.625 370.41666 4365.625 343.9583 L 4365.625 343.9583 L 4418.5415 343.9583 L 4445.0 343.9583 L 4471.458 343.9583 L 4497.9165 343.9583 L 4497.9165 343.9583 L 4524.375 343.9583 L 4524.375 343.9583 L 4524.375 343.9583 L 4524.375 317.49997 L 4524.375 317.49997 L 4577.2915 291.04166 Q 4603.75 238.12498 4630.208 264.5833 Q 4656.6665 264.5833 4656.6665 211.66666 Q 4656.6665 185.20833 4683.1245 158.74998 Q 4709.583 158.74998 4709.583 185.20833 Q 4709.583 211.66666 4736.0415 211.66666 Q 4762.4995 211.66666 4788.958 158.74998 Q 4788.958 105.83333 4841.8745 105.83333 Q 4921.2495 79.37499 4974.1665 52.916664 Q 5027.083 26.458332 5079.9995 0.0 Q 5159.3745 0.0 5238.7495 0.0 Q 5344.583 0.0 5371.0415 79.37499 Q 5397.4995 132.29166 5476.8745 291.04166 Q 5529.7915 423.3333 5582.708 449.79166 Q 5635.6245 449.79166 5635.6245 476.24997 Q 5662.083 502.7083 5688.5415 502.7083 Q 5688.5415 529.1666 5714.9995 714.37494 z" svg:height="158.22083mm" draw:style-name="style-59" svg:viewBox="0.0 0.0 6879.1665 15822.082" svg:width="68.791664mm" svg:x="126.73541mm" svg:y="125.14791mm"/>
          <draw:path svg:d="M 0.0 52.916664 L 0.0 0.0 L 0.0 0.0 Q 26.458332 0.0 26.458332 26.458332 L 26.458332 79.37499 L 26.458332 79.37499 L 52.916664 79.37499 L 79.37499 52.916664 Q 105.83333 26.458332 132.29166 79.37499 Q 132.29166 132.29166 158.74998 132.29166 L 185.20833 132.29166 L 158.74998 238.12498 Q 132.29166 343.9583 105.83333 343.9583 L 79.37499 343.9583 L 79.37499 343.9583 Q 79.37499 343.9583 52.916664 317.49997 L 52.916664 291.04166 L 52.916664 211.66666 Q 52.916664 132.29166 26.458332 132.29166 L 0.0 105.83333 L 0.0 52.916664 z" svg:height="3.439583mm" draw:style-name="style-60" svg:viewBox="0.0 0.0 185.20833 343.9583" svg:width="1.8520832mm" svg:x="121.97291mm" svg:y="203.46457mm"/>
          <draw:path svg:d="M 158.74998 0.0 L 185.20833 0.0 L 211.66666 26.458332 Q 211.66666 52.916664 211.66666 52.916664 L 238.12498 52.916664 L 238.12498 105.83333 L 211.66666 132.29166 L 211.66666 132.29166 L 211.66666 105.83333 L 185.20833 105.83333 L 158.74998 105.83333 L 105.83333 132.29166 L 26.458332 132.29166 L 0.0 132.29166 L 0.0 105.83333 L 52.916664 79.37499 Q 105.83333 52.916664 105.83333 26.458332 L 105.83333 26.458332 L 105.83333 26.458332 Q 132.29166 0.0 158.74998 0.0 z" svg:height="1.3229166mm" draw:style-name="style-61" svg:viewBox="0.0 0.0 238.12498 132.29166" svg:width="2.38125mm" svg:x="120.649994mm" svg:y="110.06666mm"/>
          <draw:path svg:d="M 185.20833 79.37499 L 211.66666 0.0 L 264.5833 0.0 Q 343.9583 0.0 317.49997 105.83333 Q 264.5833 211.66666 211.66666 264.5833 Q 185.20833 317.49997 158.74998 343.9583 L 132.29166 343.9583 L 132.29166 370.41666 L 132.29166 423.3333 L 211.66666 423.3333 L 264.5833 423.3333 L 264.5833 423.3333 L 264.5833 449.79166 L 132.29166 449.79166 Q 0.0 449.79166 0.0 423.3333 Q 0.0 396.87497 79.37499 291.04166 Q 158.74998 158.74998 185.20833 79.37499 z" svg:height="4.497916mm" draw:style-name="style-62" svg:viewBox="0.0 0.0 317.49997 449.79166" svg:width="3.1749997mm" svg:x="128.05832mm" svg:y="267.75833mm"/>
          <draw:path svg:d="M 238.12498 52.916664 L 238.12498 79.37499 L 238.12498 79.37499 L 211.66666 79.37499 L 211.66666 79.37499 Q 185.20833 79.37499 185.20833 105.83333 L 185.20833 105.83333 L 132.29166 105.83333 Q 105.83333 105.83333 52.916664 79.37499 L 0.0 52.916664 L 0.0 52.916664 L 0.0 26.458332 L 79.37499 0.0 Q 132.29166 -26.458332 158.74998 0.0 Q 158.74998 26.458332 185.20833 52.916664 Q 238.12498 52.916664 238.12498 52.916664 z" svg:height="1.0583333mm" draw:style-name="style-63" svg:viewBox="0.0 0.0 238.12498 105.83333" svg:width="2.38125mm" svg:x="110.86041mm" svg:y="236.00832mm"/>
          <draw:path svg:d="M 211.66666 0.0 L 211.66666 0.0 L 238.12498 0.0 L 238.12498 0.0 L 238.12498 26.458332 Q 238.12498 52.916664 264.5833 79.37499 Q 291.04166 79.37499 291.04166 132.29166 L 291.04166 158.74998 L 317.49997 185.20833 Q 343.9583 238.12498 370.41666 264.5833 Q 370.41666 291.04166 396.87497 291.04166 Q 423.3333 291.04166 423.3333 317.49997 Q 396.87497 343.9583 396.87497 343.9583 L 396.87497 343.9583 L 396.87497 343.9583 Q 396.87497 343.9583 396.87497 370.41666 L 423.3333 370.41666 L 423.3333 370.41666 Q 423.3333 396.87497 449.79166 396.87497 L 449.79166 396.87497 L 449.79166 476.24997 Q 476.24997 555.625 502.7083 582.0833 Q 502.7083 634.99994 502.7083 661.4583 Q 502.7083 687.9166 555.625 687.9166 L 582.0833 687.9166 L 582.0833 687.9166 Q 582.0833 714.37494 555.625 714.37494 Q 502.7083 714.37494 502.7083 740.8333 L 502.7083 767.2916 L 502.7083 767.2916 Q 476.24997 767.2916 449.79166 687.9166 L 423.3333 634.99994 L 396.87497 634.99994 L 370.41666 634.99994 L 370.41666 661.4583 Q 343.9583 687.9166 343.9583 767.2916 L 343.9583 820.2083 L 343.9583 820.2083 L 343.9583 820.2083 L 317.49997 767.2916 L 291.04166 740.8333 L 291.04166 714.37494 L 291.04166 687.9166 L 291.04166 687.9166 Q 291.04166 687.9166 291.04166 661.4583 L 291.04166 661.4583 L 291.04166 661.4583 Q 264.5833 661.4583 264.5833 687.9166 L 238.12498 687.9166 L 238.12498 661.4583 Q 238.12498 608.5416 211.66666 661.4583 Q 211.66666 687.9166 185.20833 687.9166 L 158.74998 687.9166 L 158.74998 661.4583 Q 185.20833 634.99994 158.74998 608.5416 L 158.74998 608.5416 L 158.74998 555.625 Q 158.74998 529.1666 185.20833 529.1666 Q 238.12498 529.1666 185.20833 476.24997 Q 158.74998 396.87497 105.83333 291.04166 Q 79.37499 185.20833 26.458332 185.20833 L 26.458332 185.20833 L 0.0 132.29166 L 0.0 52.916664 L 26.458332 52.916664 L 52.916664 52.916664 L 79.37499 79.37499 Q 132.29166 79.37499 132.29166 52.916664 Q 132.29166 26.458332 185.20833 26.458332 Q 211.66666 26.458332 211.66666 0.0 z" svg:height="8.202083mm" draw:style-name="style-64" svg:viewBox="0.0 0.0 582.0833 820.2083" svg:width="5.820833mm" svg:x="108.743744mm" svg:y="100.27708mm"/>
          <draw:path svg:d="M 105.83333 26.458332 L 105.83333 0.0 L 132.29166 26.458332 Q 158.74998 52.916664 158.74998 52.916664 L 158.74998 52.916664 L 185.20833 52.916664 L 211.66666 52.916664 L 211.66666 26.458332 L 211.66666 26.458332 L 238.12498 0.0 L 238.12498 0.0 L 264.5833 52.916664 Q 317.49997 105.83333 317.49997 211.66666 Q 317.49997 291.04166 343.9583 317.49997 L 343.9583 343.9583 L 317.49997 343.9583 Q 317.49997 370.41666 264.5833 370.41666 L 185.20833 423.3333 L 185.20833 423.3333 Q 158.74998 423.3333 132.29166 423.3333 L 105.83333 449.79166 L 105.83333 423.3333 Q 105.83333 396.87497 105.83333 370.41666 L 79.37499 370.41666 L 79.37499 343.9583 L 79.37499 317.49997 L 52.916664 317.49997 Q 26.458332 317.49997 0.0 238.12498 L 0.0 158.74998 L 0.0 158.74998 L 0.0 132.29166 L 26.458332 105.83333 Q 52.916664 105.83333 79.37499 79.37499 L 79.37499 52.916664 L 79.37499 52.916664 L 79.37499 52.916664 L 79.37499 26.458332 L 105.83333 26.458332 L 105.83333 26.458332 z" svg:height="4.497916mm" draw:style-name="style-65" svg:viewBox="0.0 0.0 343.9583 449.79166" svg:width="3.439583mm" svg:x="78.84583mm" svg:y="47.624996mm"/>
          <draw:path svg:d="M 185.20833 105.83333 L 185.20833 105.83333 L 185.20833 105.83333 Q 185.20833 105.83333 132.29166 132.29166 Q 105.83333 158.74998 79.37499 105.83333 Q 79.37499 79.37499 26.458332 79.37499 Q 0.0 79.37499 0.0 52.916664 L 0.0 0.0 L 52.916664 0.0 Q 79.37499 0.0 105.83333 26.458332 Q 132.29166 52.916664 158.74998 26.458332 Q 185.20833 26.458332 185.20833 52.916664 Q 158.74998 105.83333 185.20833 105.83333 z" svg:height="1.3229166mm" draw:style-name="style-66" svg:viewBox="0.0 0.0 185.20833 132.29166" svg:width="1.8520832mm" svg:x="45.772915mm" svg:y="191.55832mm"/>
          <draw:path svg:d="M 52.916664 132.29166 L 52.916664 0.0 L 79.37499 0.0 Q 132.29166 26.458332 132.29166 52.916664 Q 132.29166 105.83333 158.74998 105.83333 Q 185.20833 105.83333 185.20833 52.916664 Q 211.66666 0.0 238.12498 0.0 L 238.12498 0.0 L 238.12498 132.29166 Q 264.5833 264.5833 291.04166 264.5833 Q 343.9583 291.04166 343.9583 423.3333 Q 343.9583 529.1666 317.49997 529.1666 Q 317.49997 529.1666 317.49997 555.625 L 317.49997 555.625 L 291.04166 555.625 L 264.5833 555.625 L 264.5833 582.0833 L 238.12498 608.5416 L 238.12498 608.5416 L 238.12498 608.5416 L 238.12498 608.5416 L 211.66666 582.0833 L 185.20833 582.0833 L 132.29166 582.0833 L 132.29166 608.5416 L 132.29166 608.5416 L 132.29166 582.0833 L 132.29166 555.625 L 132.29166 476.24997 Q 132.29166 423.3333 79.37499 370.41666 L 26.458332 317.49997 L 26.458332 317.49997 Q 26.458332 317.49997 0.0 291.04166 Q 0.0 264.5833 26.458332 264.5833 Q 52.916664 264.5833 52.916664 132.29166 z" svg:height="6.0854163mm" draw:style-name="style-67" svg:viewBox="0.0 0.0 343.9583 608.5416" svg:width="3.439583mm" svg:x="102.393745mm" svg:y="49.212498mm"/>
          <draw:path svg:d="M 105.83333 79.37499 L 211.66666 0.0 L 238.12498 0.0 Q 264.5833 0.0 238.12498 105.83333 Q 211.66666 185.20833 211.66666 238.12498 Q 211.66666 291.04166 185.20833 291.04166 L 158.74998 291.04166 L 105.83333 291.04166 Q 79.37499 291.04166 52.916664 264.5833 Q 0.0 264.5833 0.0 238.12498 L 0.0 211.66666 L 0.0 185.20833 Q 0.0 185.20833 105.83333 79.37499 z" svg:height="2.9104166mm" draw:style-name="style-68" svg:viewBox="0.0 0.0 238.12498 291.04166" svg:width="2.38125mm" svg:x="42.333332mm" svg:y="239.97707mm"/>
          <draw:path svg:d="M 105.83333 0.0 L 105.83333 0.0 L 132.29166 0.0 L 158.74998 0.0 L 211.66666 0.0 Q 264.5833 26.458332 264.5833 52.916664 Q 264.5833 105.83333 291.04166 105.83333 L 291.04166 132.29166 L 317.49997 185.20833 Q 370.41666 264.5833 396.87497 264.5833 Q 423.3333 264.5833 423.3333 264.5833 L 423.3333 264.5833 L 423.3333 317.49997 Q 423.3333 370.41666 396.87497 370.41666 L 396.87497 370.41666 L 370.41666 370.41666 Q 370.41666 370.41666 211.66666 370.41666 Q 52.916664 396.87497 52.916664 370.41666 L 52.916664 317.49997 L 52.916664 317.49997 Q 52.916664 291.04166 52.916664 264.5833 Q 26.458332 264.5833 26.458332 238.12498 Q 26.458332 211.66666 52.916664 211.66666 Q 79.37499 211.66666 52.916664 158.74998 L 52.916664 132.29166 L 26.458332 132.29166 L 26.458332 105.83333 L 26.458332 105.83333 L 26.458332 105.83333 L 26.458332 105.83333 L 26.458332 79.37499 L 52.916664 79.37499 Q 79.37499 52.916664 52.916664 52.916664 L 0.0 52.916664 L 52.916664 26.458332 Q 105.83333 0.0 105.83333 0.0 z" svg:height="3.7041664mm" draw:style-name="style-69" svg:viewBox="0.0 0.0 423.3333 370.41666" svg:width="4.233333mm" svg:x="137.05415mm" svg:y="174.62498mm"/>
          <draw:path svg:d="M 238.12498 0.0 L 238.12498 0.0 L 264.5833 0.0 Q 291.04166 26.458332 291.04166 26.458332 L 291.04166 26.458332 L 264.5833 26.458332 Q 264.5833 26.458332 264.5833 52.916664 L 291.04166 52.916664 L 291.04166 79.37499 Q 264.5833 79.37499 264.5833 105.83333 L 264.5833 132.29166 L 264.5833 132.29166 Q 264.5833 132.29166 211.66666 185.20833 Q 158.74998 238.12498 158.74998 211.66666 L 132.29166 185.20833 L 132.29166 185.20833 Q 105.83333 185.20833 79.37499 211.66666 L 26.458332 238.12498 L 26.458332 211.66666 Q 52.916664 185.20833 52.916664 132.29166 Q 52.916664 105.83333 26.458332 105.83333 L 0.0 105.83333 L 52.916664 52.916664 Q 79.37499 26.458332 158.74998 26.458332 Q 238.12498 26.458332 238.12498 0.0 z" svg:height="2.38125mm" draw:style-name="style-70" svg:viewBox="0.0 0.0 291.04166 238.12498" svg:width="2.9104166mm" svg:x="85.19583mm" svg:y="140.49374mm"/>
          <draw:path svg:d="M 158.74998 52.916664 L 158.74998 0.0 L 158.74998 0.0 L 185.20833 0.0 L 185.20833 79.37499 Q 158.74998 158.74998 158.74998 185.20833 L 158.74998 211.66666 L 132.29166 211.66666 Q 105.83333 211.66666 79.37499 264.5833 Q 52.916664 317.49997 26.458332 343.9583 L 0.0 343.9583 L 0.0 264.5833 Q 0.0 211.66666 26.458332 211.66666 Q 52.916664 211.66666 52.916664 158.74998 Q 52.916664 132.29166 79.37499 132.29166 Q 105.83333 132.29166 105.83333 105.83333 Q 105.83333 79.37499 132.29166 79.37499 Q 158.74998 79.37499 158.74998 52.916664 z" svg:height="3.439583mm" draw:style-name="style-71" svg:viewBox="0.0 0.0 185.20833 343.9583" svg:width="1.8520832mm" svg:x="122.76666mm" svg:y="178.32916mm"/>
          <draw:path svg:d="M 105.83333 26.458332 L 105.83333 0.0 L 158.74998 26.458332 Q 211.66666 52.916664 211.66666 79.37499 L 238.12498 79.37499 L 238.12498 52.916664 Q 238.12498 26.458332 264.5833 26.458332 L 264.5833 26.458332 L 317.49997 52.916664 Q 343.9583 105.83333 370.41666 158.74998 Q 396.87497 185.20833 396.87497 211.66666 L 396.87497 211.66666 L 370.41666 211.66666 Q 343.9583 211.66666 343.9583 264.5833 L 343.9583 291.04166 L 343.9583 291.04166 Q 343.9583 291.04166 317.49997 343.9583 Q 317.49997 396.87497 264.5833 370.41666 Q 211.66666 370.41666 185.20833 317.49997 Q 185.20833 264.5833 185.20833 291.04166 Q 158.74998 317.49997 132.29166 317.49997 L 79.37499 317.49997 L 79.37499 317.49997 Q 52.916664 317.49997 52.916664 291.04166 L 52.916664 291.04166 L 52.916664 264.5833 L 52.916664 264.5833 L 26.458332 264.5833 Q 26.458332 264.5833 26.458332 238.12498 Q 0.0 211.66666 0.0 158.74998 L 0.0 105.83333 L 26.458332 105.83333 Q 52.916664 105.83333 52.916664 132.29166 L 79.37499 132.29166 L 79.37499 132.29166 Q 79.37499 158.74998 105.83333 158.74998 Q 132.29166 158.74998 132.29166 105.83333 Q 158.74998 79.37499 132.29166 79.37499 Q 105.83333 52.916664 105.83333 26.458332 z" svg:height="3.7041664mm" draw:style-name="style-72" svg:viewBox="0.0 0.0 396.87497 370.41666" svg:width="3.9687498mm" svg:x="127.26458mm" svg:y="156.63333mm"/>
          <draw:path svg:d="M 158.74998 79.37499 L 185.20833 79.37499 L 185.20833 79.37499 Q 185.20833 79.37499 158.74998 105.83333 L 158.74998 105.83333 L 158.74998 132.29166 L 158.74998 132.29166 L 158.74998 132.29166 L 158.74998 158.74998 L 132.29166 158.74998 Q 105.83333 158.74998 105.83333 132.29166 Q 105.83333 79.37499 79.37499 105.83333 Q 79.37499 132.29166 52.916664 132.29166 Q 26.458332 132.29166 0.0 79.37499 L 0.0 52.916664 L 0.0 26.458332 Q 0.0 26.458332 26.458332 26.458332 L 26.458332 26.458332 L 52.916664 0.0 Q 105.83333 -26.458332 132.29166 26.458332 Q 158.74998 79.37499 158.74998 79.37499 z" svg:height="1.5874999mm" draw:style-name="style-73" svg:viewBox="0.0 0.0 185.20833 158.74998" svg:width="1.8520832mm" svg:x="70.379166mm" svg:y="134.67291mm"/>
          <draw:path svg:d="M 978.95825 52.916664 L 978.95825 79.37499 L 1005.4166 79.37499 L 1005.4166 52.916664 L 1005.4166 52.916664 L 1031.875 52.916664 L 1031.875 52.916664 L 1031.875 52.916664 L 1031.875 26.458332 L 1058.3333 26.458332 L 1058.3333 26.458332 Q 1058.3333 0.0 1084.7916 0.0 L 1084.7916 0.0 L 1084.7916 0.0 L 1111.25 0.0 L 1111.25 26.458332 L 1084.7916 52.916664 L 1084.7916 52.916664 L 1084.7916 52.916664 L 1084.7916 79.37499 L 1084.7916 79.37499 L 1084.7916 105.83333 L 1084.7916 105.83333 L 1111.25 132.29166 Q 1137.7083 158.74998 1111.25 211.66666 Q 1084.7916 291.04166 1137.7083 370.41666 Q 1190.6249 423.3333 1190.6249 423.3333 L 1190.6249 449.79166 L 1190.6249 449.79166 Q 1164.1666 476.24997 1164.1666 476.24997 L 1164.1666 476.24997 L 1164.1666 476.24997 Q 1137.7083 502.7083 1084.7916 502.7083 Q 1005.4166 529.1666 978.95825 634.99994 Q 978.95825 740.8333 926.0416 740.8333 Q 899.5833 740.8333 873.12494 767.2916 Q 873.12494 793.74994 846.6666 793.74994 Q 820.2083 793.74994 820.2083 793.74994 Q 820.2083 846.6666 820.2083 952.49994 Q 793.74994 1058.3333 767.2916 1031.875 Q 767.2916 1005.4166 714.37494 1058.3333 L 714.37494 1084.7916 L 687.9166 1111.25 L 661.4583 1137.7083 L 661.4583 1137.7083 L 661.4583 1164.1666 L 661.4583 1164.1666 L 661.4583 1164.1666 L 634.99994 1164.1666 L 634.99994 1164.1666 L 634.99994 1190.6249 L 634.99994 1190.6249 L 634.99994 1190.6249 L 608.5416 1190.6249 L 608.5416 1164.1666 Q 608.5416 1111.25 634.99994 1111.25 Q 661.4583 1111.25 661.4583 1058.3333 L 661.4583 1031.875 L 634.99994 1031.875 L 634.99994 1005.4166 L 634.99994 1005.4166 L 608.5416 1005.4166 L 608.5416 1005.4166 L 608.5416 1005.4166 L 608.5416 1031.875 L 608.5416 1031.875 L 582.0833 1058.3333 Q 555.625 1111.25 555.625 1111.25 Q 555.625 1111.25 502.7083 1164.1666 Q 449.79166 1243.5416 449.79166 1190.6249 Q 449.79166 1137.7083 396.87497 1190.6249 Q 343.9583 1243.5416 343.9583 1217.0833 Q 343.9583 1190.6249 317.49997 1217.0833 L 291.04166 1243.5416 L 291.04166 1243.5416 L 291.04166 1243.5416 L 291.04166 1217.0833 Q 291.04166 1164.1666 238.12498 1217.0833 L 238.12498 1269.9999 L 211.66666 1269.9999 L 211.66666 1269.9999 L 211.66666 1243.5416 L 185.20833 1243.5416 L 185.20833 1243.5416 L 185.20833 1217.0833 L 185.20833 1217.0833 L 185.20833 1217.0833 L 158.74998 1190.6249 Q 132.29166 1164.1666 132.29166 1111.25 Q 79.37499 1084.7916 52.916664 1058.3333 L 0.0 1005.4166 L 0.0 1005.4166 Q 0.0 1005.4166 26.458332 873.12494 L 52.916664 767.2916 L 52.916664 767.2916 L 79.37499 767.2916 L 79.37499 740.8333 L 79.37499 687.9166 L 105.83333 634.99994 L 132.29166 608.5416 L 132.29166 582.0833 Q 132.29166 529.1666 185.20833 423.3333 Q 185.20833 343.9583 211.66666 317.49997 L 238.12498 317.49997 L 264.5833 317.49997 Q 291.04166 317.49997 291.04166 291.04166 L 291.04166 264.5833 L 317.49997 238.12498 L 317.49997 211.66666 L 343.9583 211.66666 L 370.41666 211.66666 L 370.41666 264.5833 Q 343.9583 291.04166 370.41666 317.49997 L 396.87497 343.9583 L 396.87497 343.9583 L 396.87497 370.41666 L 396.87497 370.41666 L 396.87497 370.41666 L 423.3333 317.49997 Q 449.79166 238.12498 449.79166 158.74998 L 449.79166 79.37499 L 449.79166 79.37499 L 449.79166 79.37499 L 476.24997 105.83333 L 476.24997 158.74998 L 502.7083 158.74998 L 529.1666 158.74998 L 529.1666 105.83333 L 555.625 79.37499 L 555.625 79.37499 L 555.625 52.916664 L 555.625 52.916664 L 582.0833 52.916664 L 582.0833 132.29166 Q 555.625 211.66666 555.625 264.5833 L 555.625 343.9583 L 582.0833 343.9583 L 608.5416 343.9583 L 608.5416 317.49997 L 608.5416 291.04166 L 634.99994 238.12498 L 634.99994 185.20833 L 634.99994 185.20833 L 661.4583 185.20833 L 661.4583 158.74998 L 661.4583 158.74998 L 687.9166 185.20833 Q 714.37494 211.66666 740.8333 211.66666 Q 767.2916 211.66666 820.2083 211.66666 Q 846.6666 211.66666 873.12494 132.29166 Q 926.0416 52.916664 926.0416 26.458332 L 926.0416 0.0 L 978.95825 0.0 Q 1005.4166 -26.458332 1005.4166 0.0 Q 978.95825 26.458332 978.95825 52.916664 z M 767.2916 873.12494 Q 767.2916 846.6666 767.2916 846.6666 Q 767.2916 846.6666 767.2916 846.6666 Q 767.2916 873.12494 767.2916 873.12494 z" svg:height="12.699999mm" draw:style-name="style-74" svg:viewBox="0.0 0.0 1190.6249 1269.9999" svg:width="11.906249mm" svg:x="128.3229mm" svg:y="57.149998mm"/>
          <draw:path svg:d="M 238.12498 52.916664 L 238.12498 52.916664 L 211.66666 105.83333 Q 211.66666 185.20833 211.66666 264.5833 L 211.66666 317.49997 L 211.66666 317.49997 L 211.66666 343.9583 L 211.66666 343.9583 Q 211.66666 343.9583 238.12498 370.41666 L 238.12498 370.41666 L 238.12498 370.41666 Q 211.66666 396.87497 211.66666 396.87497 L 211.66666 396.87497 L 211.66666 396.87497 Q 185.20833 370.41666 185.20833 370.41666 Q 158.74998 370.41666 132.29166 370.41666 L 79.37499 370.41666 L 79.37499 343.9583 L 52.916664 343.9583 L 52.916664 343.9583 L 52.916664 343.9583 L 52.916664 291.04166 Q 52.916664 238.12498 26.458332 238.12498 Q 26.458332 264.5833 0.0 185.20833 L 0.0 132.29166 L 26.458332 158.74998 Q 52.916664 158.74998 52.916664 132.29166 L 52.916664 105.83333 L 52.916664 105.83333 Q 52.916664 105.83333 79.37499 105.83333 L 79.37499 105.83333 L 79.37499 132.29166 L 105.83333 132.29166 L 158.74998 52.916664 Q 211.66666 -26.458332 211.66666 0.0 Q 211.66666 26.458332 238.12498 52.916664 z" svg:height="3.9687498mm" draw:style-name="style-75" svg:viewBox="0.0 0.0 238.12498 396.87497" svg:width="2.38125mm" svg:x="143.93332mm" svg:y="77.7875mm"/>
          <draw:path svg:d="M 158.74998 52.916664 L 185.20833 0.0 L 211.66666 0.0 Q 238.12498 0.0 238.12498 26.458332 Q 211.66666 52.916664 211.66666 52.916664 L 211.66666 52.916664 L 211.66666 105.83333 Q 211.66666 158.74998 211.66666 158.74998 Q 211.66666 158.74998 185.20833 264.5833 L 158.74998 396.87497 L 158.74998 396.87497 L 158.74998 423.3333 L 158.74998 423.3333 L 158.74998 423.3333 L 132.29166 423.3333 L 132.29166 449.79166 L 132.29166 476.24997 Q 105.83333 476.24997 105.83333 529.1666 L 105.83333 582.0833 L 105.83333 582.0833 Q 105.83333 582.0833 79.37499 582.0833 L 79.37499 608.5416 L 52.916664 608.5416 L 52.916664 608.5416 L 52.916664 582.0833 Q 52.916664 582.0833 26.458332 582.0833 L 26.458332 582.0833 L 26.458332 476.24997 Q 52.916664 396.87497 52.916664 370.41666 Q 52.916664 343.9583 26.458332 343.9583 L 0.0 343.9583 L 0.0 317.49997 Q 0.0 291.04166 52.916664 185.20833 L 105.83333 79.37499 L 105.83333 79.37499 L 105.83333 79.37499 L 105.83333 132.29166 L 105.83333 185.20833 L 132.29166 158.74998 Q 158.74998 105.83333 158.74998 52.916664 z" svg:height="6.0854163mm" draw:style-name="style-76" svg:viewBox="0.0 0.0 238.12498 608.5416" svg:width="2.38125mm" svg:x="120.649994mm" svg:y="206.37498mm"/>
          <draw:path svg:d="M 132.29166 79.37499 L 158.74998 0.0 L 158.74998 158.74998 Q 158.74998 291.04166 185.20833 291.04166 L 185.20833 291.04166 L 158.74998 423.3333 Q 158.74998 555.625 132.29166 582.0833 L 132.29166 582.0833 L 105.83333 582.0833 Q 79.37499 582.0833 52.916664 582.0833 L 26.458332 582.0833 L 26.458332 582.0833 Q 0.0 582.0833 0.0 529.1666 L 0.0 502.7083 L 0.0 502.7083 Q 0.0 502.7083 26.458332 476.24997 L 26.458332 423.3333 L 26.458332 423.3333 Q 52.916664 423.3333 52.916664 370.41666 L 52.916664 291.04166 L 79.37499 211.66666 Q 105.83333 158.74998 132.29166 79.37499 z" svg:height="5.820833mm" draw:style-name="style-77" svg:viewBox="0.0 0.0 185.20833 582.0833" svg:width="1.8520832mm" svg:x="115.35833mm" svg:y="256.6458mm"/>
          <draw:path svg:d="M 317.49997 52.916664 L 343.9583 0.0 L 370.41666 52.916664 Q 423.3333 105.83333 423.3333 105.83333 L 423.3333 132.29166 L 502.7083 132.29166 Q 582.0833 132.29166 582.0833 105.83333 Q 582.0833 105.83333 608.5416 105.83333 L 608.5416 105.83333 L 608.5416 132.29166 L 582.0833 185.20833 L 582.0833 185.20833 L 582.0833 185.20833 L 555.625 211.66666 L 529.1666 238.12498 L 502.7083 238.12498 L 476.24997 238.12498 L 476.24997 264.5833 L 449.79166 264.5833 L 449.79166 264.5833 Q 423.3333 264.5833 423.3333 291.04166 L 423.3333 291.04166 L 396.87497 291.04166 L 370.41666 291.04166 L 370.41666 291.04166 Q 343.9583 291.04166 317.49997 264.5833 L 317.49997 238.12498 L 317.49997 238.12498 Q 317.49997 238.12498 291.04166 211.66666 Q 264.5833 185.20833 132.29166 185.20833 L 26.458332 158.74998 L 0.0 158.74998 L 0.0 132.29166 L 0.0 132.29166 L 0.0 132.29166 L 0.0 132.29166 L 26.458332 132.29166 L 52.916664 132.29166 L 52.916664 132.29166 L 52.916664 105.83333 L 52.916664 105.83333 L 52.916664 105.83333 L 52.916664 79.37499 L 79.37499 79.37499 L 105.83333 79.37499 L 105.83333 105.83333 L 105.83333 105.83333 L 105.83333 105.83333 L 132.29166 105.83333 L 211.66666 105.83333 Q 264.5833 79.37499 317.49997 52.916664 z" svg:height="2.9104166mm" draw:style-name="style-78" svg:viewBox="0.0 0.0 608.5416 291.04166" svg:width="6.0854163mm" svg:x="38.1mm" svg:y="182.29791mm"/>
          <draw:path svg:d="M 158.74998 79.37499 L 185.20833 0.0 L 185.20833 52.916664 Q 185.20833 132.29166 238.12498 105.83333 Q 264.5833 52.916664 291.04166 79.37499 L 291.04166 79.37499 L 291.04166 132.29166 Q 264.5833 211.66666 264.5833 211.66666 L 291.04166 211.66666 L 291.04166 211.66666 L 291.04166 238.12498 L 264.5833 238.12498 Q 238.12498 238.12498 238.12498 317.49997 L 238.12498 396.87497 L 185.20833 396.87497 Q 158.74998 423.3333 132.29166 423.3333 Q 105.83333 423.3333 105.83333 476.24997 L 79.37499 529.1666 L 79.37499 529.1666 L 79.37499 529.1666 L 79.37499 555.625 L 79.37499 555.625 L 79.37499 582.0833 Q 79.37499 634.99994 52.916664 634.99994 L 52.916664 634.99994 L 52.916664 634.99994 Q 26.458332 634.99994 26.458332 582.0833 L 26.458332 529.1666 L 0.0 529.1666 L 0.0 529.1666 L 0.0 502.7083 L 0.0 476.24997 L 0.0 476.24997 L 26.458332 449.79166 L 26.458332 370.41666 Q 26.458332 317.49997 52.916664 211.66666 Q 79.37499 105.83333 79.37499 158.74998 Q 79.37499 185.20833 105.83333 158.74998 L 132.29166 158.74998 L 132.29166 158.74998 L 132.29166 158.74998 L 158.74998 79.37499 z" svg:height="6.3499994mm" draw:style-name="style-79" svg:viewBox="0.0 0.0 291.04166 634.99994" svg:width="2.9104166mm" svg:x="111.38958mm" svg:y="110.06666mm"/>
          <draw:path svg:d="M 291.04166 0.0 L 343.9583 0.0 L 343.9583 26.458332 L 343.9583 52.916664 L 502.7083 185.20833 Q 634.99994 291.04166 661.4583 317.49997 L 661.4583 317.49997 L 661.4583 343.9583 L 661.4583 343.9583 L 661.4583 343.9583 Q 661.4583 370.41666 661.4583 476.24997 L 661.4583 582.0833 L 661.4583 608.5416 L 661.4583 608.5416 L 661.4583 608.5416 L 634.99994 608.5416 L 634.99994 634.99994 L 661.4583 634.99994 L 661.4583 661.4583 L 661.4583 661.4583 L 661.4583 661.4583 L 634.99994 661.4583 L 634.99994 687.9166 L 634.99994 687.9166 L 608.5416 687.9166 L 608.5416 661.4583 L 582.0833 661.4583 Q 555.625 661.4583 502.7083 634.99994 Q 476.24997 608.5416 449.79166 661.4583 Q 449.79166 714.37494 423.3333 661.4583 Q 396.87497 661.4583 370.41666 687.9166 Q 343.9583 714.37494 317.49997 714.37494 L 291.04166 714.37494 L 291.04166 714.37494 L 291.04166 687.9166 L 291.04166 687.9166 Q 291.04166 687.9166 291.04166 661.4583 L 264.5833 661.4583 L 264.5833 661.4583 Q 238.12498 634.99994 238.12498 634.99994 L 238.12498 634.99994 L 238.12498 608.5416 Q 238.12498 608.5416 211.66666 661.4583 Q 185.20833 714.37494 158.74998 714.37494 L 132.29166 714.37494 L 105.83333 687.9166 L 79.37499 687.9166 L 79.37499 661.4583 L 79.37499 634.99994 L 52.916664 634.99994 Q 52.916664 608.5416 26.458332 608.5416 L 0.0 608.5416 L 0.0 582.0833 L 26.458332 555.625 L 26.458332 529.1666 Q 26.458332 502.7083 0.0 502.7083 L 0.0 476.24997 L 0.0 476.24997 Q 0.0 449.79166 26.458332 396.87497 Q 52.916664 317.49997 79.37499 343.9583 Q 132.29166 343.9583 79.37499 185.20833 L 52.916664 52.916664 L 52.916664 52.916664 Q 79.37499 52.916664 79.37499 26.458332 L 79.37499 26.458332 L 79.37499 26.458332 Q 79.37499 26.458332 105.83333 26.458332 L 105.83333 26.458332 L 158.74998 0.0 Q 211.66666 -26.458332 291.04166 0.0 z" svg:height="7.1437497mm" draw:style-name="style-80" svg:viewBox="0.0 0.0 661.4583 714.37494" svg:width="6.614583mm" svg:x="129.91042mm" svg:y="117.73958mm"/>
          <draw:path svg:d="M 158.74998 0.0 L 185.20833 0.0 L 185.20833 52.916664 Q 158.74998 79.37499 158.74998 105.83333 L 158.74998 158.74998 L 158.74998 158.74998 Q 158.74998 158.74998 158.74998 185.20833 Q 158.74998 211.66666 105.83333 238.12498 Q 52.916664 264.5833 52.916664 238.12498 Q 52.916664 211.66666 26.458332 211.66666 L 0.0 185.20833 L 0.0 158.74998 Q 0.0 158.74998 0.0 105.83333 L 0.0 79.37499 L 0.0 79.37499 Q 26.458332 52.916664 52.916664 52.916664 Q 79.37499 52.916664 79.37499 26.458332 L 79.37499 0.0 L 105.83333 0.0 Q 132.29166 0.0 158.74998 0.0 z" svg:height="2.38125mm" draw:style-name="style-81" svg:viewBox="0.0 0.0 185.20833 238.12498" svg:width="1.8520832mm" svg:x="114.82916mm" svg:y="262.46664mm"/>
          <draw:path svg:d="M 185.20833 0.0 L 185.20833 0.0 L 185.20833 0.0 L 211.66666 0.0 L 211.66666 26.458332 L 238.12498 52.916664 L 238.12498 52.916664 L 238.12498 52.916664 L 238.12498 52.916664 Q 238.12498 79.37499 211.66666 105.83333 L 211.66666 132.29166 L 185.20833 132.29166 Q 158.74998 158.74998 105.83333 158.74998 Q 52.916664 158.74998 52.916664 132.29166 Q 26.458332 105.83333 26.458332 105.83333 L 0.0 105.83333 L 0.0 79.37499 Q 0.0 52.916664 26.458332 52.916664 L 52.916664 26.458332 L 105.83333 0.0 Q 158.74998 0.0 185.20833 0.0 z" svg:height="1.5874999mm" draw:style-name="style-82" svg:viewBox="0.0 0.0 238.12498 158.74998" svg:width="2.38125mm" svg:x="97.63125mm" svg:y="89.95833mm"/>
          <draw:path svg:d="M 52.916664 105.83333 L 79.37499 0.0 L 105.83333 26.458332 Q 105.83333 52.916664 132.29166 52.916664 Q 158.74998 79.37499 185.20833 105.83333 Q 211.66666 105.83333 264.5833 105.83333 Q 317.49997 105.83333 317.49997 105.83333 L 343.9583 105.83333 L 343.9583 264.5833 Q 317.49997 423.3333 317.49997 423.3333 L 317.49997 423.3333 L 264.5833 423.3333 L 238.12498 423.3333 L 238.12498 370.41666 Q 238.12498 317.49997 211.66666 317.49997 Q 185.20833 317.49997 185.20833 343.9583 Q 211.66666 370.41666 185.20833 396.87497 Q 158.74998 423.3333 132.29166 370.41666 Q 105.83333 317.49997 79.37499 370.41666 L 52.916664 396.87497 L 52.916664 396.87497 L 52.916664 423.3333 L 52.916664 423.3333 L 52.916664 423.3333 L 26.458332 370.41666 L 0.0 317.49997 L 0.0 317.49997 L 0.0 317.49997 L 0.0 317.49997 L 0.0 291.04166 L 0.0 264.5833 L 0.0 211.66666 L 26.458332 211.66666 Q 52.916664 211.66666 52.916664 105.83333 z" svg:height="4.233333mm" draw:style-name="style-83" svg:viewBox="0.0 0.0 343.9583 423.3333" svg:width="3.439583mm" svg:x="99.48333mm" svg:y="48.154163mm"/>
          <draw:path svg:d="M 158.74998 26.458332 L 185.20833 0.0 L 211.66666 0.0 L 238.12498 0.0 L 238.12498 26.458332 L 238.12498 52.916664 L 238.12498 52.916664 Q 238.12498 52.916664 238.12498 79.37499 L 264.5833 79.37499 L 264.5833 132.29166 L 264.5833 185.20833 L 238.12498 185.20833 L 185.20833 158.74998 L 185.20833 158.74998 L 185.20833 158.74998 L 158.74998 158.74998 L 158.74998 158.74998 L 158.74998 185.20833 L 132.29166 185.20833 L 132.29166 185.20833 L 132.29166 158.74998 L 132.29166 158.74998 L 132.29166 158.74998 L 105.83333 158.74998 L 105.83333 158.74998 L 105.83333 158.74998 Q 79.37499 158.74998 52.916664 211.66666 L 26.458332 238.12498 L 26.458332 211.66666 Q 26.458332 211.66666 0.0 211.66666 L 0.0 211.66666 L 0.0 211.66666 L 0.0 185.20833 L 52.916664 105.83333 Q 132.29166 52.916664 132.29166 52.916664 L 132.29166 26.458332 L 158.74998 26.458332 z" svg:height="2.38125mm" draw:style-name="style-84" svg:viewBox="0.0 0.0 264.5833 238.12498" svg:width="2.6458333mm" svg:x="129.91042mm" svg:y="93.6625mm"/>
          <draw:path svg:d="M 132.29166 0.0 L 132.29166 0.0 L 132.29166 0.0 Q 132.29166 26.458332 132.29166 26.458332 L 158.74998 26.458332 L 158.74998 79.37499 L 158.74998 105.83333 L 132.29166 105.83333 Q 132.29166 132.29166 132.29166 132.29166 Q 105.83333 132.29166 52.916664 105.83333 L 0.0 79.37499 L 0.0 52.916664 L 0.0 26.458332 L 52.916664 26.458332 Q 105.83333 26.458332 132.29166 0.0 z" svg:height="1.3229166mm" draw:style-name="style-85" svg:viewBox="0.0 0.0 158.74998 132.29166" svg:width="1.5874999mm" svg:x="152.1354mm" svg:y="67.46875mm"/>
          <draw:path svg:d="M 52.916664 52.916664 L 105.83333 0.0 L 105.83333 0.0 Q 105.83333 0.0 105.83333 26.458332 L 132.29166 26.458332 L 132.29166 26.458332 L 158.74998 26.458332 L 158.74998 105.83333 Q 211.66666 158.74998 211.66666 132.29166 Q 238.12498 105.83333 291.04166 105.83333 Q 317.49997 105.83333 343.9583 132.29166 Q 370.41666 158.74998 396.87497 185.20833 L 423.3333 185.20833 L 423.3333 185.20833 L 423.3333 185.20833 L 449.79166 211.66666 L 449.79166 238.12498 L 476.24997 238.12498 L 502.7083 264.5833 L 502.7083 264.5833 L 502.7083 264.5833 L 476.24997 291.04166 Q 423.3333 317.49997 423.3333 370.41666 Q 423.3333 396.87497 449.79166 423.3333 L 449.79166 449.79166 L 423.3333 449.79166 Q 423.3333 476.24997 423.3333 502.7083 Q 396.87497 555.625 370.41666 555.625 L 343.9583 555.625 L 343.9583 529.1666 Q 317.49997 529.1666 317.49997 529.1666 L 317.49997 529.1666 L 317.49997 529.1666 Q 291.04166 529.1666 264.5833 476.24997 Q 211.66666 476.24997 211.66666 476.24997 Q 185.20833 502.7083 105.83333 476.24997 L 52.916664 449.79166 L 52.916664 423.3333 Q 52.916664 423.3333 26.458332 423.3333 L 26.458332 423.3333 L 26.458332 370.41666 Q 52.916664 317.49997 52.916664 264.5833 L 52.916664 238.12498 L 26.458332 238.12498 L 26.458332 238.12498 L 26.458332 211.66666 L 26.458332 211.66666 L 26.458332 211.66666 L 52.916664 211.66666 L 52.916664 185.20833 Q 52.916664 158.74998 0.0 132.29166 Q 0.0 105.83333 52.916664 52.916664 z" svg:height="5.5562496mm" draw:style-name="style-86" svg:viewBox="0.0 0.0 502.7083 555.625" svg:width="5.027083mm" svg:x="91.01666mm" svg:y="83.07916mm"/>
          <draw:path svg:d="M 0.0 0.0 Q 0.0 -52.916664 0.0 211.66666 Q 0.0 502.7083 0.0 423.3333 L 0.0 343.9583 L 0.0 211.66666 Q 0.0 52.916664 0.0 0.0 z" svg:height="4.233333mm" draw:style-name="style-87" svg:viewBox="0.0 0.0 1.0 423.3333" svg:width="0.0mm" svg:x="33.337498mm" svg:y="33.337498mm"/>
          <draw:path svg:d="M 211.66666 0.0 L 211.66666 0.0 L 264.5833 0.0 L 343.9583 26.458332 L 343.9583 26.458332 L 343.9583 26.458332 L 264.5833 26.458332 Q 158.74998 52.916664 158.74998 79.37499 L 158.74998 105.83333 L 317.49997 105.83333 Q 449.79166 132.29166 449.79166 105.83333 L 449.79166 105.83333 L 476.24997 79.37499 Q 476.24997 79.37499 476.24997 79.37499 Q 476.24997 79.37499 502.7083 105.83333 L 502.7083 132.29166 L 476.24997 158.74998 Q 423.3333 185.20833 449.79166 238.12498 Q 476.24997 264.5833 502.7083 264.5833 Q 529.1666 291.04166 529.1666 291.04166 L 529.1666 291.04166 L 449.79166 317.49997 Q 370.41666 343.9583 343.9583 291.04166 Q 343.9583 238.12498 291.04166 264.5833 Q 211.66666 291.04166 238.12498 317.49997 Q 238.12498 343.9583 211.66666 370.41666 Q 211.66666 370.41666 211.66666 396.87497 L 211.66666 396.87497 L 185.20833 396.87497 Q 158.74998 396.87497 105.83333 370.41666 L 79.37499 370.41666 L 52.916664 370.41666 Q 0.0 343.9583 52.916664 317.49997 Q 105.83333 291.04166 79.37499 291.04166 L 52.916664 264.5833 L 52.916664 238.12498 L 52.916664 211.66666 L 52.916664 185.20833 L 52.916664 158.74998 L 52.916664 132.29166 L 52.916664 79.37499 L 26.458332 79.37499 L 0.0 79.37499 L 0.0 79.37499 Q 0.0 79.37499 105.83333 52.916664 L 185.20833 26.458332 L 211.66666 26.458332 Q 211.66666 26.458332 211.66666 0.0 z" svg:height="3.9687498mm" draw:style-name="style-88" svg:viewBox="0.0 0.0 529.1666 396.87497" svg:width="5.2916665mm" svg:x="34.395832mm" svg:y="178.06458mm"/>
          <draw:path svg:d="M 26.458332 0.0 L 52.916664 0.0 L 79.37499 52.916664 Q 105.83333 79.37499 105.83333 79.37499 L 105.83333 79.37499 L 105.83333 79.37499 L 132.29166 79.37499 L 132.29166 105.83333 Q 158.74998 158.74998 158.74998 211.66666 L 158.74998 238.12498 L 105.83333 238.12498 L 79.37499 238.12498 L 79.37499 238.12498 L 79.37499 211.66666 L 52.916664 211.66666 L 0.0 211.66666 L 0.0 185.20833 Q 0.0 158.74998 0.0 52.916664 Q 0.0 -26.458332 26.458332 0.0 z" svg:height="2.38125mm" draw:style-name="style-89" svg:viewBox="0.0 0.0 158.74998 238.12498" svg:width="1.5874999mm" svg:x="134.40833mm" svg:y="264.5833mm"/>
          <draw:path svg:d="M 291.04166 0.0 L 317.49997 0.0 L 317.49997 26.458332 Q 343.9583 26.458332 317.49997 52.916664 L 317.49997 79.37499 L 343.9583 79.37499 Q 370.41666 79.37499 370.41666 105.83333 L 370.41666 105.83333 L 370.41666 132.29166 L 370.41666 132.29166 L 370.41666 132.29166 L 370.41666 158.74998 L 370.41666 158.74998 Q 370.41666 185.20833 343.9583 185.20833 Q 291.04166 211.66666 238.12498 291.04166 L 158.74998 343.9583 L 158.74998 343.9583 Q 132.29166 317.49997 105.83333 317.49997 Q 52.916664 317.49997 52.916664 264.5833 Q 26.458332 211.66666 26.458332 211.66666 L 0.0 211.66666 L 26.458332 158.74998 Q 79.37499 132.29166 132.29166 105.83333 Q 185.20833 105.83333 211.66666 79.37499 Q 264.5833 79.37499 291.04166 52.916664 Q 291.04166 26.458332 291.04166 0.0 z" svg:height="3.439583mm" draw:style-name="style-90" svg:viewBox="0.0 0.0 370.41666 343.9583" svg:width="3.7041664mm" svg:x="160.0729mm" svg:y="42.597916mm"/>
          <draw:path svg:d="M 185.20833 0.0 L 185.20833 0.0 L 291.04166 0.0 L 370.41666 0.0 L 396.87497 26.458332 L 423.3333 26.458332 L 449.79166 105.83333 Q 449.79166 158.74998 396.87497 158.74998 Q 370.41666 158.74998 370.41666 185.20833 L 370.41666 185.20833 L 343.9583 185.20833 Q 343.9583 158.74998 291.04166 211.66666 L 238.12498 238.12498 L 185.20833 238.12498 Q 158.74998 264.5833 132.29166 264.5833 L 132.29166 264.5833 L 132.29166 264.5833 Q 132.29166 264.5833 79.37499 238.12498 L 52.916664 211.66666 L 26.458332 211.66666 L 0.0 211.66666 L 0.0 185.20833 L 0.0 185.20833 L 0.0 158.74998 L 0.0 158.74998 L 0.0 132.29166 L 26.458332 105.83333 L 79.37499 105.83333 Q 132.29166 79.37499 132.29166 52.916664 Q 132.29166 26.458332 158.74998 26.458332 Q 185.20833 0.0 185.20833 0.0 z" svg:height="2.6458333mm" draw:style-name="style-91" svg:viewBox="0.0 0.0 449.79166 264.5833" svg:width="4.497916mm" svg:x="158.48541mm" svg:y="142.34583mm"/>
          <draw:path svg:d="M 158.74998 26.458332 L 158.74998 26.458332 L 158.74998 52.916664 Q 158.74998 79.37499 132.29166 132.29166 L 79.37499 211.66666 L 79.37499 238.12498 Q 52.916664 264.5833 52.916664 211.66666 L 26.458332 158.74998 L 0.0 158.74998 L 0.0 158.74998 L 0.0 185.20833 L 0.0 185.20833 L 0.0 185.20833 Q 0.0 185.20833 0.0 79.37499 L 0.0 0.0 L 0.0 26.458332 Q 0.0 26.458332 26.458332 26.458332 L 26.458332 0.0 L 79.37499 0.0 Q 132.29166 26.458332 158.74998 26.458332 z" svg:height="2.38125mm" draw:style-name="style-92" svg:viewBox="0.0 0.0 158.74998 238.12498" svg:width="1.5874999mm" svg:x="161.92499mm" svg:y="62.706245mm"/>
          <draw:path svg:d="M 185.20833 26.458332 L 185.20833 79.37499 L 185.20833 158.74998 L 185.20833 238.12498 L 158.74998 264.5833 Q 132.29166 317.49997 105.83333 317.49997 L 105.83333 343.9583 L 105.83333 343.9583 Q 79.37499 343.9583 79.37499 370.41666 L 79.37499 370.41666 L 79.37499 370.41666 Q 79.37499 370.41666 79.37499 343.9583 Q 79.37499 317.49997 26.458332 317.49997 Q 0.0 291.04166 0.0 264.5833 L 0.0 238.12498 L 0.0 238.12498 Q 0.0 211.66666 26.458332 211.66666 Q 52.916664 211.66666 52.916664 185.20833 Q 26.458332 158.74998 79.37499 158.74998 Q 105.83333 132.29166 132.29166 52.916664 Q 132.29166 0.0 185.20833 0.0 Q 211.66666 0.0 185.20833 26.458332 z" svg:height="3.7041664mm" draw:style-name="style-93" svg:viewBox="0.0 0.0 185.20833 370.41666" svg:width="1.8520832mm" svg:x="73.28958mm" svg:y="212.19582mm"/>
          <draw:path svg:d="M 529.1666 0.0 L 529.1666 0.0 L 555.625 105.83333 Q 608.5416 185.20833 608.5416 211.66666 L 608.5416 211.66666 L 582.0833 291.04166 Q 555.625 370.41666 529.1666 370.41666 L 529.1666 370.41666 L 502.7083 396.87497 Q 476.24997 396.87497 502.7083 449.79166 Q 555.625 476.24997 555.625 502.7083 L 555.625 502.7083 L 529.1666 502.7083 Q 502.7083 529.1666 502.7083 529.1666 L 476.24997 529.1666 L 449.79166 529.1666 L 449.79166 529.1666 L 449.79166 529.1666 Q 449.79166 502.7083 423.3333 502.7083 L 423.3333 502.7083 L 423.3333 476.24997 Q 396.87497 476.24997 343.9583 396.87497 Q 264.5833 317.49997 238.12498 343.9583 L 185.20833 370.41666 L 185.20833 370.41666 Q 185.20833 343.9583 158.74998 343.9583 L 158.74998 343.9583 L 79.37499 343.9583 L 0.0 343.9583 L 0.0 317.49997 L 0.0 317.49997 L 0.0 317.49997 L 0.0 291.04166 L 79.37499 291.04166 L 132.29166 264.5833 L 158.74998 264.5833 L 185.20833 264.5833 L 185.20833 291.04166 L 185.20833 291.04166 L 211.66666 264.5833 L 211.66666 211.66666 L 264.5833 211.66666 Q 343.9583 211.66666 343.9583 211.66666 Q 396.87497 211.66666 396.87497 238.12498 Q 449.79166 264.5833 423.3333 238.12498 Q 423.3333 211.66666 449.79166 185.20833 Q 502.7083 158.74998 502.7083 79.37499 Q 502.7083 0.0 529.1666 0.0 z" svg:height="5.2916665mm" draw:style-name="style-94" svg:viewBox="0.0 0.0 608.5416 529.1666" svg:width="6.0854163mm" svg:x="120.91457mm" svg:y="108.479164mm"/>
          <draw:path svg:d="M 449.79166 0.0 L 449.79166 0.0 L 423.3333 0.0 Q 396.87497 26.458332 396.87497 105.83333 Q 396.87497 185.20833 423.3333 211.66666 L 423.3333 238.12498 L 423.3333 238.12498 Q 396.87497 238.12498 396.87497 264.5833 L 396.87497 264.5833 L 343.9583 264.5833 Q 291.04166 291.04166 291.04166 370.41666 Q 317.49997 423.3333 291.04166 423.3333 L 264.5833 423.3333 L 264.5833 449.79166 L 264.5833 449.79166 L 185.20833 449.79166 L 132.29166 449.79166 L 132.29166 449.79166 Q 132.29166 423.3333 105.83333 423.3333 Q 79.37499 423.3333 79.37499 370.41666 Q 79.37499 317.49997 79.37499 264.5833 L 52.916664 211.66666 L 26.458332 211.66666 Q 26.458332 211.66666 0.0 185.20833 Q -26.458332 158.74998 0.0 132.29166 L 26.458332 105.83333 L 105.83333 79.37499 Q 185.20833 52.916664 264.5833 26.458332 Q 343.9583 0.0 396.87497 0.0 Q 449.79166 0.0 449.79166 0.0 z" svg:height="4.497916mm" draw:style-name="style-95" svg:viewBox="0.0 0.0 449.79166 449.79166" svg:width="4.497916mm" svg:x="114.564575mm" svg:y="140.22916mm"/>
          <draw:path svg:d="M 343.9583 0.0 L 370.41666 0.0 L 370.41666 26.458332 Q 370.41666 52.916664 370.41666 79.37499 Q 396.87497 79.37499 396.87497 105.83333 L 396.87497 105.83333 L 370.41666 105.83333 Q 343.9583 105.83333 343.9583 158.74998 Q 370.41666 185.20833 343.9583 185.20833 Q 317.49997 211.66666 291.04166 264.5833 Q 238.12498 317.49997 238.12498 291.04166 Q 238.12498 264.5833 211.66666 264.5833 L 185.20833 264.5833 L 185.20833 264.5833 Q 158.74998 264.5833 132.29166 238.12498 L 79.37499 211.66666 L 79.37499 211.66666 Q 79.37499 211.66666 26.458332 158.74998 L 0.0 132.29166 L 79.37499 79.37499 Q 132.29166 52.916664 185.20833 26.458332 L 211.66666 26.458332 L 211.66666 26.458332 Q 238.12498 26.458332 238.12498 0.0 L 238.12498 0.0 L 264.5833 0.0 Q 291.04166 0.0 343.9583 0.0 z" svg:height="2.9104166mm" draw:style-name="style-96" svg:viewBox="0.0 0.0 396.87497 291.04166" svg:width="3.9687498mm" svg:x="163.77707mm" svg:y="136.525mm"/>
          <draw:path svg:d="M 317.49997 105.83333 L 317.49997 105.83333 L 317.49997 105.83333 Q 317.49997 105.83333 317.49997 132.29166 L 343.9583 132.29166 L 317.49997 185.20833 Q 291.04166 264.5833 291.04166 264.5833 L 291.04166 264.5833 L 264.5833 264.5833 Q 211.66666 291.04166 211.66666 370.41666 Q 211.66666 423.3333 185.20833 423.3333 L 185.20833 423.3333 L 185.20833 423.3333 Q 158.74998 396.87497 105.83333 396.87497 L 52.916664 396.87497 L 52.916664 343.9583 Q 52.916664 291.04166 52.916664 264.5833 Q 52.916664 264.5833 26.458332 238.12498 L 0.0 211.66666 L 0.0 211.66666 Q 0.0 211.66666 26.458332 158.74998 L 52.916664 132.29166 L 79.37499 132.29166 Q 105.83333 158.74998 132.29166 158.74998 L 158.74998 158.74998 L 158.74998 132.29166 Q 158.74998 105.83333 158.74998 105.83333 Q 158.74998 79.37499 211.66666 52.916664 L 238.12498 26.458332 L 238.12498 0.0 Q 264.5833 0.0 264.5833 52.916664 Q 317.49997 105.83333 317.49997 105.83333 z" svg:height="4.233333mm" draw:style-name="style-97" svg:viewBox="0.0 0.0 343.9583 423.3333" svg:width="3.439583mm" svg:x="82.02083mm" svg:y="55.03333mm"/>
          <draw:path svg:d="M 0.0 105.83333 L 0.0 0.0 L 26.458332 26.458332 Q 79.37499 52.916664 79.37499 52.916664 L 105.83333 52.916664 L 132.29166 211.66666 Q 158.74998 370.41666 132.29166 370.41666 L 132.29166 370.41666 L 132.29166 370.41666 Q 105.83333 370.41666 52.916664 370.41666 L 0.0 370.41666 L 0.0 264.5833 Q -26.458332 185.20833 0.0 105.83333 z" svg:height="3.7041664mm" draw:style-name="style-98" svg:viewBox="0.0 0.0 132.29166 370.41666" svg:width="1.3229166mm" svg:x="111.38958mm" svg:y="254.52916mm"/>
          <draw:path svg:d="M 476.24997 264.5833 L 476.24997 291.04166 L 449.79166 476.24997 Q 396.87497 661.4583 396.87497 687.9166 L 396.87497 740.8333 L 396.87497 740.8333 Q 396.87497 740.8333 370.41666 740.8333 Q 370.41666 740.8333 343.9583 820.2083 Q 291.04166 899.5833 264.5833 899.5833 Q 238.12498 899.5833 238.12498 873.12494 Q 238.12498 846.6666 211.66666 846.6666 L 185.20833 873.12494 L 185.20833 846.6666 Q 185.20833 793.74994 185.20833 740.8333 Q 185.20833 661.4583 158.74998 687.9166 L 132.29166 687.9166 L 132.29166 661.4583 Q 132.29166 634.99994 158.74998 634.99994 Q 185.20833 634.99994 185.20833 529.1666 L 185.20833 423.3333 L 158.74998 423.3333 Q 132.29166 423.3333 132.29166 449.79166 L 105.83333 476.24997 L 79.37499 476.24997 L 52.916664 476.24997 L 52.916664 476.24997 L 26.458332 449.79166 L 26.458332 449.79166 L 26.458332 449.79166 L 26.458332 449.79166 L 0.0 449.79166 L 0.0 423.3333 L 0.0 423.3333 L 26.458332 423.3333 L 26.458332 423.3333 L 26.458332 396.87497 L 26.458332 396.87497 L 26.458332 396.87497 L 26.458332 370.41666 L 52.916664 370.41666 Q 79.37499 370.41666 79.37499 291.04166 Q 105.83333 238.12498 158.74998 264.5833 Q 211.66666 264.5833 238.12498 158.74998 L 264.5833 26.458332 L 291.04166 0.0 Q 291.04166 0.0 317.49997 52.916664 Q 317.49997 79.37499 396.87497 105.83333 Q 449.79166 132.29166 449.79166 211.66666 Q 449.79166 264.5833 476.24997 264.5833 z" svg:height="8.995832mm" draw:style-name="style-99" svg:viewBox="0.0 0.0 476.24997 899.5833" svg:width="4.7625mm" svg:x="105.56874mm" svg:y="119.06249mm"/>
          <draw:path svg:d="M 396.87497 26.458332 L 396.87497 26.458332 L 396.87497 79.37499 Q 396.87497 105.83333 423.3333 132.29166 L 423.3333 185.20833 L 423.3333 211.66666 Q 396.87497 238.12498 423.3333 291.04166 L 423.3333 343.9583 L 396.87497 343.9583 Q 343.9583 370.41666 370.41666 396.87497 Q 396.87497 449.79166 396.87497 449.79166 L 396.87497 476.24997 L 396.87497 502.7083 Q 396.87497 502.7083 370.41666 502.7083 L 370.41666 529.1666 L 343.9583 529.1666 L 343.9583 529.1666 L 343.9583 502.7083 Q 343.9583 476.24997 317.49997 476.24997 Q 291.04166 476.24997 291.04166 449.79166 Q 291.04166 423.3333 238.12498 396.87497 Q 211.66666 396.87497 211.66666 423.3333 Q 185.20833 449.79166 158.74998 396.87497 Q 105.83333 343.9583 79.37499 343.9583 L 79.37499 370.41666 L 79.37499 370.41666 L 52.916664 370.41666 L 52.916664 370.41666 Q 26.458332 370.41666 26.458332 343.9583 L 26.458332 291.04166 L 0.0 291.04166 L 0.0 291.04166 L 0.0 264.5833 L 0.0 264.5833 L 0.0 238.12498 L 26.458332 185.20833 L 26.458332 158.74998 L 26.458332 132.29166 L 52.916664 79.37499 L 79.37499 52.916664 L 79.37499 52.916664 L 79.37499 26.458332 L 79.37499 26.458332 L 79.37499 26.458332 L 105.83333 26.458332 L 105.83333 26.458332 L 132.29166 52.916664 L 132.29166 52.916664 L 185.20833 79.37499 Q 238.12498 79.37499 264.5833 26.458332 Q 291.04166 -26.458332 317.49997 0.0 Q 370.41666 26.458332 370.41666 0.0 Q 396.87497 0.0 396.87497 26.458332 z" svg:height="5.2916665mm" draw:style-name="style-100" svg:viewBox="0.0 0.0 423.3333 529.1666" svg:width="4.233333mm" svg:x="79.11041mm" svg:y="151.07707mm"/>
          <draw:path svg:d="M 52.916664 158.74998 L 79.37499 0.0 L 105.83333 0.0 L 158.74998 0.0 L 211.66666 52.916664 Q 264.5833 105.83333 264.5833 158.74998 L 264.5833 238.12498 L 264.5833 264.5833 L 264.5833 291.04166 L 264.5833 291.04166 L 264.5833 264.5833 L 317.49997 264.5833 L 343.9583 264.5833 L 370.41666 291.04166 L 370.41666 291.04166 L 370.41666 317.49997 L 370.41666 370.41666 L 343.9583 370.41666 Q 317.49997 396.87497 317.49997 476.24997 Q 291.04166 582.0833 291.04166 582.0833 L 291.04166 582.0833 L 264.5833 582.0833 Q 264.5833 582.0833 238.12498 582.0833 Q 211.66666 582.0833 185.20833 687.9166 L 132.29166 767.2916 L 132.29166 740.8333 Q 105.83333 740.8333 105.83333 740.8333 L 105.83333 740.8333 L 105.83333 740.8333 L 105.83333 714.37494 L 79.37499 714.37494 L 79.37499 714.37494 L 79.37499 687.9166 L 52.916664 634.99994 L 52.916664 634.99994 L 52.916664 634.99994 L 52.916664 608.5416 L 52.916664 608.5416 L 26.458332 582.0833 Q 0.0 529.1666 0.0 502.7083 L 0.0 476.24997 L 0.0 396.87497 Q 0.0 317.49997 52.916664 158.74998 z" svg:height="7.6729164mm" draw:style-name="style-101" svg:viewBox="0.0 0.0 370.41666 767.2916" svg:width="3.7041664mm" svg:x="101.07083mm" svg:y="52.387497mm"/>
          <draw:path svg:d="M 317.49997 0.0 L 317.49997 0.0 L 343.9583 26.458332 Q 370.41666 79.37499 396.87497 79.37499 L 396.87497 79.37499 L 396.87497 79.37499 L 396.87497 79.37499 L 396.87497 105.83333 L 370.41666 105.83333 L 370.41666 105.83333 L 370.41666 132.29166 L 370.41666 132.29166 L 370.41666 132.29166 L 370.41666 185.20833 Q 370.41666 238.12498 370.41666 238.12498 Q 370.41666 238.12498 423.3333 264.5833 L 449.79166 264.5833 L 449.79166 264.5833 Q 449.79166 291.04166 423.3333 291.04166 L 423.3333 291.04166 L 370.41666 317.49997 Q 317.49997 343.9583 317.49997 343.9583 Q 317.49997 343.9583 291.04166 370.41666 L 291.04166 396.87497 L 264.5833 396.87497 Q 264.5833 423.3333 238.12498 449.79166 L 238.12498 476.24997 L 211.66666 476.24997 L 211.66666 476.24997 L 211.66666 449.79166 Q 211.66666 396.87497 185.20833 396.87497 L 158.74998 423.3333 L 158.74998 449.79166 L 158.74998 449.79166 L 158.74998 449.79166 L 158.74998 476.24997 L 132.29166 476.24997 Q 105.83333 476.24997 52.916664 343.9583 L 26.458332 185.20833 L 26.458332 185.20833 L 52.916664 158.74998 L 52.916664 132.29166 L 52.916664 105.83333 L 26.458332 105.83333 L 0.0 105.83333 L 0.0 79.37499 Q 0.0 52.916664 26.458332 26.458332 L 52.916664 26.458332 L 158.74998 0.0 Q 238.12498 -26.458332 264.5833 0.0 Q 317.49997 0.0 317.49997 0.0 z M 317.49997 52.916664 Q 317.49997 52.916664 343.9583 52.916664 Q 343.9583 79.37499 317.49997 79.37499 Q 317.49997 79.37499 317.49997 52.916664 z" svg:height="4.7625mm" draw:style-name="style-102" svg:viewBox="0.0 0.0 449.79166 476.24997" svg:width="4.497916mm" svg:x="99.48333mm" svg:y="161.13124mm"/>
          <draw:path svg:d="M 79.37499 0.0 L 79.37499 0.0 L 132.29166 52.916664 Q 158.74998 132.29166 185.20833 158.74998 Q 185.20833 185.20833 211.66666 211.66666 Q 264.5833 238.12498 238.12498 238.12498 Q 238.12498 264.5833 211.66666 264.5833 L 185.20833 264.5833 L 185.20833 264.5833 Q 158.74998 238.12498 158.74998 211.66666 Q 158.74998 185.20833 79.37499 211.66666 Q 0.0 238.12498 0.0 185.20833 Q -26.458332 132.29166 0.0 132.29166 Q 26.458332 158.74998 52.916664 79.37499 L 52.916664 26.458332 L 52.916664 26.458332 Q 79.37499 0.0 79.37499 0.0 z" svg:height="2.6458333mm" draw:style-name="style-103" svg:viewBox="0.0 0.0 238.12498 264.5833" svg:width="2.38125mm" svg:x="95.77916mm" svg:y="173.03749mm"/>
          <draw:path svg:d="M 0.0 79.37499 L 0.0 0.0 L 26.458332 0.0 L 52.916664 0.0 L 52.916664 0.0 Q 52.916664 26.458332 52.916664 26.458332 L 79.37499 26.458332 L 79.37499 26.458332 Q 105.83333 26.458332 105.83333 26.458332 L 105.83333 52.916664 L 105.83333 105.83333 Q 105.83333 185.20833 79.37499 185.20833 L 52.916664 185.20833 L 52.916664 158.74998 Q 52.916664 132.29166 52.916664 132.29166 L 26.458332 105.83333 L 26.458332 132.29166 L 26.458332 185.20833 L 26.458332 185.20833 Q 0.0 185.20833 0.0 79.37499 z" svg:height="1.8520832mm" draw:style-name="style-104" svg:viewBox="0.0 0.0 105.83333 185.20833" svg:width="1.0583333mm" svg:x="136.525mm" svg:y="111.38958mm"/>
          <draw:path svg:d="M 0.0 26.458332 L 0.0 0.0 L 132.29166 0.0 Q 291.04166 0.0 291.04166 52.916664 Q 291.04166 105.83333 238.12498 79.37499 Q 158.74998 52.916664 132.29166 105.83333 Q 132.29166 158.74998 185.20833 185.20833 Q 238.12498 185.20833 238.12498 238.12498 Q 238.12498 291.04166 211.66666 291.04166 L 185.20833 291.04166 L 185.20833 264.5833 L 185.20833 264.5833 L 158.74998 264.5833 L 158.74998 264.5833 L 158.74998 264.5833 L 158.74998 238.12498 L 105.83333 238.12498 L 52.916664 238.12498 L 52.916664 185.20833 Q 26.458332 132.29166 26.458332 132.29166 L 26.458332 132.29166 L 26.458332 79.37499 Q 26.458332 52.916664 0.0 26.458332 z" svg:height="2.9104166mm" draw:style-name="style-105" svg:viewBox="0.0 0.0 291.04166 291.04166" svg:width="2.9104166mm" svg:x="118.268745mm" svg:y="267.49374mm"/>
          <draw:path svg:d="M 52.916664 291.04166 L 52.916664 291.04166 L 52.916664 291.04166 Q 26.458332 291.04166 0.0 264.5833 Q 0.0 238.12498 0.0 185.20833 L 26.458332 105.83333 L 26.458332 79.37499 L 26.458332 52.916664 L 52.916664 52.916664 Q 52.916664 26.458332 52.916664 26.458332 L 52.916664 26.458332 L 79.37499 0.0 Q 105.83333 -26.458332 105.83333 132.29166 Q 79.37499 291.04166 52.916664 291.04166 z" svg:height="2.9104166mm" draw:style-name="style-106" svg:viewBox="0.0 0.0 105.83333 291.04166" svg:width="1.0583333mm" svg:x="151.34166mm" svg:y="154.25208mm"/>
          <draw:path svg:d="M 105.83333 0.0 L 132.29166 0.0 L 158.74998 26.458332 Q 185.20833 52.916664 211.66666 52.916664 L 211.66666 52.916664 L 238.12498 105.83333 Q 264.5833 132.29166 291.04166 105.83333 Q 291.04166 79.37499 317.49997 79.37499 Q 343.9583 79.37499 343.9583 52.916664 Q 370.41666 0.0 370.41666 0.0 L 370.41666 0.0 L 370.41666 26.458332 L 370.41666 52.916664 L 396.87497 79.37499 Q 423.3333 105.83333 370.41666 158.74998 Q 343.9583 211.66666 343.9583 211.66666 L 343.9583 211.66666 L 317.49997 211.66666 Q 317.49997 211.66666 211.66666 238.12498 L 79.37499 238.12498 L 52.916664 238.12498 L 0.0 238.12498 L 0.0 211.66666 L 0.0 185.20833 L 26.458332 185.20833 L 52.916664 158.74998 L 52.916664 158.74998 L 52.916664 158.74998 L 79.37499 158.74998 L 79.37499 158.74998 L 105.83333 185.20833 Q 132.29166 185.20833 105.83333 105.83333 L 105.83333 26.458332 L 105.83333 26.458332 Q 105.83333 0.0 105.83333 0.0 z" svg:height="2.38125mm" draw:style-name="style-107" svg:viewBox="0.0 0.0 396.87497 238.12498" svg:width="3.9687498mm" svg:x="146.57916mm" svg:y="89.95833mm"/>
          <draw:path svg:d="M 79.37499 26.458332 L 79.37499 0.0 L 79.37499 0.0 Q 105.83333 0.0 132.29166 26.458332 L 132.29166 26.458332 L 132.29166 26.458332 L 132.29166 26.458332 L 158.74998 52.916664 L 185.20833 79.37499 L 185.20833 52.916664 L 185.20833 26.458332 L 211.66666 26.458332 L 238.12498 26.458332 L 238.12498 52.916664 L 238.12498 79.37499 L 264.5833 79.37499 L 264.5833 52.916664 L 264.5833 52.916664 L 291.04166 52.916664 L 291.04166 26.458332 Q 317.49997 0.0 343.9583 0.0 L 370.41666 0.0 L 370.41666 0.0 Q 396.87497 0.0 396.87497 0.0 L 396.87497 26.458332 L 370.41666 79.37499 Q 343.9583 132.29166 317.49997 158.74998 Q 291.04166 158.74998 291.04166 185.20833 Q 291.04166 211.66666 343.9583 264.5833 Q 370.41666 264.5833 396.87497 291.04166 L 396.87497 291.04166 L 396.87497 317.49997 L 396.87497 317.49997 L 396.87497 317.49997 Q 396.87497 317.49997 370.41666 343.9583 Q 343.9583 343.9583 343.9583 370.41666 Q 343.9583 396.87497 264.5833 423.3333 L 185.20833 423.3333 L 158.74998 423.3333 L 132.29166 423.3333 L 132.29166 370.41666 L 132.29166 317.49997 L 79.37499 317.49997 L 52.916664 317.49997 L 52.916664 317.49997 L 52.916664 291.04166 L 52.916664 291.04166 L 79.37499 291.04166 L 79.37499 264.5833 L 79.37499 264.5833 L 52.916664 264.5833 L 52.916664 264.5833 L 52.916664 238.12498 L 26.458332 238.12498 L 26.458332 238.12498 L 26.458332 211.66666 L 26.458332 211.66666 L 26.458332 211.66666 L 0.0 211.66666 Q 0.0 211.66666 26.458332 132.29166 L 52.916664 52.916664 L 52.916664 52.916664 Q 79.37499 52.916664 79.37499 26.458332 z" svg:height="4.233333mm" draw:style-name="style-108" svg:viewBox="0.0 0.0 396.87497 423.3333" svg:width="3.9687498mm" svg:x="74.87708mm" svg:y="46.0375mm"/>
          <draw:path svg:d="M 26.458332 0.0 L 52.916664 0.0 L 132.29166 26.458332 Q 238.12498 52.916664 264.5833 79.37499 L 291.04166 105.83333 L 291.04166 105.83333 L 291.04166 105.83333 L 185.20833 105.83333 Q 79.37499 105.83333 26.458332 79.37499 L 0.0 52.916664 L 0.0 26.458332 Q 0.0 0.0 26.458332 0.0 z" svg:height="1.0583333mm" draw:style-name="style-109" svg:viewBox="0.0 0.0 291.04166 105.83333" svg:width="2.9104166mm" svg:x="67.99791mm" svg:y="264.5833mm"/>
          <draw:path svg:d="M 26.458332 0.0 L 52.916664 0.0 L 52.916664 0.0 Q 79.37499 0.0 79.37499 0.0 L 79.37499 0.0 L 79.37499 26.458332 Q 79.37499 52.916664 79.37499 79.37499 Q 52.916664 105.83333 79.37499 132.29166 Q 105.83333 158.74998 132.29166 158.74998 L 158.74998 158.74998 L 158.74998 211.66666 Q 158.74998 291.04166 238.12498 291.04166 L 291.04166 291.04166 L 291.04166 396.87497 Q 291.04166 502.7083 317.49997 608.5416 L 317.49997 714.37494 L 238.12498 740.8333 Q 185.20833 740.8333 158.74998 767.2916 Q 158.74998 793.74994 185.20833 793.74994 Q 238.12498 767.2916 238.12498 793.74994 Q 238.12498 820.2083 211.66666 846.6666 L 211.66666 846.6666 L 158.74998 846.6666 L 105.83333 846.6666 L 105.83333 873.12494 L 132.29166 873.12494 L 132.29166 873.12494 L 132.29166 899.5833 L 132.29166 899.5833 L 132.29166 899.5833 L 105.83333 899.5833 L 105.83333 899.5833 L 79.37499 926.0416 L 79.37499 926.0416 L 79.37499 899.5833 L 79.37499 899.5833 L 52.916664 793.74994 Q 26.458332 687.9166 26.458332 661.4583 L 26.458332 634.99994 L 26.458332 634.99994 Q 52.916664 634.99994 26.458332 476.24997 L 0.0 317.49997 L 0.0 185.20833 L 0.0 52.916664 L 0.0 52.916664 L 0.0 26.458332 L 26.458332 26.458332 Q 26.458332 0.0 26.458332 0.0 z" svg:height="9.260416mm" draw:style-name="style-110" svg:viewBox="0.0 0.0 317.49997 926.0416" svg:width="3.1749997mm" svg:x="112.447914mm" svg:y="251.88332mm"/>
          <draw:path svg:d="M 105.83333 26.458332 L 105.83333 0.0 L 105.83333 0.0 L 105.83333 0.0 L 132.29166 26.458332 L 132.29166 79.37499 L 132.29166 79.37499 Q 105.83333 79.37499 105.83333 105.83333 L 105.83333 132.29166 L 79.37499 132.29166 L 52.916664 132.29166 L 52.916664 132.29166 Q 26.458332 132.29166 26.458332 158.74998 L 26.458332 158.74998 L 26.458332 185.20833 L 26.458332 185.20833 L 0.0 185.20833 L 0.0 185.20833 L 0.0 158.74998 Q 0.0 132.29166 0.0 79.37499 L 0.0 26.458332 L 0.0 52.916664 Q 0.0 79.37499 26.458332 52.916664 Q 52.916664 26.458332 79.37499 52.916664 Q 105.83333 52.916664 105.83333 26.458332 z" svg:height="1.8520832mm" draw:style-name="style-111" svg:viewBox="0.0 0.0 132.29166 185.20833" svg:width="1.3229166mm" svg:x="102.658325mm" svg:y="82.814575mm"/>
          <draw:path svg:d="M 502.7083 0.0 L 502.7083 0.0 L 502.7083 52.916664 Q 529.1666 79.37499 555.625 79.37499 L 608.5416 79.37499 L 608.5416 105.83333 Q 608.5416 132.29166 582.0833 132.29166 Q 555.625 132.29166 555.625 158.74998 L 555.625 185.20833 L 529.1666 185.20833 L 529.1666 211.66666 L 529.1666 211.66666 L 502.7083 211.66666 L 502.7083 264.5833 L 502.7083 291.04166 L 476.24997 317.49997 L 476.24997 343.9583 L 449.79166 343.9583 L 449.79166 370.41666 L 449.79166 370.41666 L 449.79166 370.41666 L 449.79166 370.41666 Q 423.3333 370.41666 317.49997 476.24997 Q 238.12498 582.0833 185.20833 582.0833 L 158.74998 582.0833 L 132.29166 582.0833 Q 132.29166 582.0833 132.29166 608.5416 L 132.29166 608.5416 L 132.29166 608.5416 Q 132.29166 608.5416 79.37499 529.1666 Q 79.37499 476.24997 26.458332 476.24997 L 0.0 449.79166 L 0.0 449.79166 L 0.0 423.3333 L 26.458332 423.3333 L 52.916664 423.3333 L 52.916664 396.87497 L 79.37499 396.87497 L 79.37499 396.87497 L 79.37499 370.41666 L 132.29166 317.49997 Q 185.20833 238.12498 238.12498 211.66666 Q 291.04166 185.20833 291.04166 158.74998 Q 291.04166 132.29166 396.87497 79.37499 Q 476.24997 0.0 502.7083 0.0 z" svg:height="6.0854163mm" draw:style-name="style-112" svg:viewBox="0.0 0.0 608.5416 608.5416" svg:width="6.0854163mm" svg:x="141.0229mm" svg:y="101.59999mm"/>
          <draw:path svg:d="M 52.916664 0.0 L 79.37499 0.0 L 79.37499 0.0 Q 79.37499 0.0 105.83333 26.458332 L 105.83333 26.458332 L 132.29166 26.458332 Q 158.74998 0.0 158.74998 0.0 L 158.74998 0.0 L 185.20833 0.0 Q 211.66666 26.458332 211.66666 52.916664 L 211.66666 52.916664 L 291.04166 132.29166 Q 370.41666 211.66666 396.87497 211.66666 L 423.3333 211.66666 L 423.3333 211.66666 Q 423.3333 211.66666 211.66666 211.66666 L 0.0 211.66666 L 0.0 211.66666 Q 0.0 185.20833 52.916664 158.74998 Q 105.83333 105.83333 79.37499 105.83333 L 52.916664 79.37499 L 52.916664 52.916664 Q 52.916664 52.916664 26.458332 52.916664 L 26.458332 52.916664 L 26.458332 26.458332 Q 26.458332 0.0 52.916664 0.0 z" svg:height="2.1166666mm" draw:style-name="style-113" svg:viewBox="0.0 0.0 423.3333 211.66666" svg:width="4.233333mm" svg:x="89.95833mm" svg:y="137.58333mm"/>
          <draw:path svg:d="M 264.5833 0.0 L 264.5833 0.0 L 291.04166 0.0 Q 317.49997 0.0 370.41666 132.29166 Q 396.87497 291.04166 423.3333 238.12498 Q 476.24997 211.66666 476.24997 211.66666 L 476.24997 211.66666 L 502.7083 238.12498 Q 529.1666 291.04166 529.1666 317.49997 L 529.1666 343.9583 L 529.1666 396.87497 Q 502.7083 449.79166 396.87497 555.625 Q 291.04166 661.4583 264.5833 661.4583 L 211.66666 661.4583 L 211.66666 661.4583 Q 211.66666 634.99994 158.74998 608.5416 L 132.29166 555.625 L 132.29166 529.1666 Q 105.83333 502.7083 52.916664 343.9583 L 0.0 211.66666 L 0.0 211.66666 L 0.0 211.66666 L 26.458332 185.20833 L 26.458332 158.74998 L 52.916664 158.74998 L 79.37499 132.29166 L 79.37499 132.29166 Q 105.83333 132.29166 158.74998 79.37499 L 211.66666 52.916664 L 211.66666 52.916664 Q 238.12498 26.458332 238.12498 26.458332 L 238.12498 26.458332 L 264.5833 26.458332 Q 264.5833 26.458332 264.5833 0.0 z M 476.24997 343.9583 Q 476.24997 317.49997 476.24997 343.9583 Q 476.24997 370.41666 476.24997 396.87497 Q 476.24997 396.87497 476.24997 343.9583 z" svg:height="6.614583mm" draw:style-name="style-114" svg:viewBox="0.0 0.0 529.1666 661.4583" svg:width="5.2916665mm" svg:x="63.499996mm" svg:y="244.73956mm"/>
          <draw:path svg:d="M 714.37494 0.0 L 740.8333 0.0 L 740.8333 26.458332 L 740.8333 26.458332 L 740.8333 79.37499 Q 714.37494 105.83333 714.37494 158.74998 L 714.37494 211.66666 L 687.9166 291.04166 L 687.9166 396.87497 L 687.9166 396.87497 Q 661.4583 396.87497 661.4583 449.79166 L 661.4583 476.24997 L 661.4583 476.24997 Q 634.99994 502.7083 634.99994 502.7083 L 634.99994 502.7083 L 529.1666 608.5416 Q 449.79166 714.37494 396.87497 820.2083 Q 396.87497 899.5833 370.41666 899.5833 L 370.41666 899.5833 L 343.9583 899.5833 Q 343.9583 873.12494 343.9583 873.12494 L 343.9583 873.12494 L 343.9583 873.12494 L 343.9583 846.6666 L 343.9583 820.2083 Q 343.9583 793.74994 291.04166 767.2916 L 264.5833 767.2916 L 264.5833 767.2916 Q 264.5833 767.2916 291.04166 740.8333 Q 291.04166 714.37494 264.5833 714.37494 L 211.66666 714.37494 L 132.29166 714.37494 L 79.37499 714.37494 L 79.37499 714.37494 L 79.37499 714.37494 L 26.458332 687.9166 L 0.0 661.4583 L 0.0 661.4583 L 26.458332 661.4583 L 26.458332 661.4583 L 26.458332 661.4583 L 52.916664 634.99994 Q 79.37499 634.99994 79.37499 449.79166 L 105.83333 264.5833 L 105.83333 264.5833 L 132.29166 264.5833 L 132.29166 264.5833 L 132.29166 291.04166 L 132.29166 291.04166 L 132.29166 291.04166 L 158.74998 291.04166 L 158.74998 291.04166 L 158.74998 264.5833 L 185.20833 264.5833 L 185.20833 238.12498 L 185.20833 211.66666 L 185.20833 211.66666 L 185.20833 211.66666 L 211.66666 238.12498 L 211.66666 291.04166 L 238.12498 291.04166 L 264.5833 291.04166 L 291.04166 317.49997 Q 291.04166 343.9583 291.04166 343.9583 L 291.04166 343.9583 L 317.49997 343.9583 L 317.49997 343.9583 L 317.49997 317.49997 L 343.9583 317.49997 L 343.9583 317.49997 L 343.9583 343.9583 L 370.41666 343.9583 L 396.87497 343.9583 L 396.87497 317.49997 Q 396.87497 291.04166 370.41666 291.04166 Q 370.41666 291.04166 343.9583 211.66666 L 343.9583 132.29166 L 423.3333 132.29166 Q 502.7083 132.29166 529.1666 105.83333 L 555.625 79.37499 L 555.625 79.37499 L 555.625 79.37499 L 608.5416 105.83333 Q 634.99994 132.29166 661.4583 79.37499 Q 687.9166 26.458332 714.37494 0.0 z" svg:height="8.995832mm" draw:style-name="style-115" svg:viewBox="0.0 0.0 740.8333 899.5833" svg:width="7.408333mm" svg:x="119.85625mm" svg:y="99.74791mm"/>
          <draw:path svg:d="M 105.83333 26.458332 L 105.83333 26.458332 L 158.74998 79.37499 Q 211.66666 132.29166 211.66666 185.20833 L 211.66666 211.66666 L 211.66666 238.12498 L 211.66666 264.5833 L 185.20833 370.41666 L 185.20833 476.24997 L 158.74998 476.24997 L 158.74998 476.24997 L 158.74998 396.87497 Q 158.74998 343.9583 132.29166 291.04166 Q 105.83333 211.66666 52.916664 132.29166 L 0.0 52.916664 L 0.0 26.458332 Q 26.458332 0.0 52.916664 0.0 Q 79.37499 26.458332 105.83333 26.458332 z M 52.916664 52.916664 Q 52.916664 52.916664 79.37499 52.916664 Q 79.37499 79.37499 52.916664 79.37499 L 52.916664 79.37499 L 52.916664 52.916664 z M 132.29166 132.29166 Q 158.74998 132.29166 158.74998 132.29166 Q 158.74998 132.29166 158.74998 132.29166 Q 132.29166 132.29166 132.29166 132.29166 z" svg:height="4.7625mm" draw:style-name="style-116" svg:viewBox="0.0 0.0 211.66666 476.24997" svg:width="2.1166666mm" svg:x="120.12083mm" svg:y="198.17291mm"/>
          <draw:path svg:d="M 0.0 79.37499 L 26.458332 0.0 L 79.37499 0.0 Q 132.29166 26.458332 158.74998 26.458332 L 211.66666 26.458332 L 211.66666 26.458332 Q 211.66666 26.458332 238.12498 26.458332 L 238.12498 26.458332 L 476.24997 52.916664 Q 740.8333 79.37499 740.8333 52.916664 L 740.8333 52.916664 L 740.8333 52.916664 Q 767.2916 79.37499 793.74994 79.37499 L 793.74994 79.37499 L 793.74994 105.83333 Q 793.74994 132.29166 740.8333 132.29166 Q 687.9166 132.29166 687.9166 158.74998 L 687.9166 185.20833 L 740.8333 211.66666 Q 820.2083 238.12498 820.2083 238.12498 Q 820.2083 291.04166 846.6666 291.04166 Q 846.6666 291.04166 846.6666 317.49997 L 846.6666 317.49997 L 820.2083 343.9583 Q 820.2083 396.87497 767.2916 370.41666 Q 740.8333 343.9583 740.8333 370.41666 L 740.8333 396.87497 L 740.8333 423.3333 L 740.8333 449.79166 L 714.37494 449.79166 L 687.9166 449.79166 L 687.9166 449.79166 Q 687.9166 449.79166 370.41666 343.9583 L 79.37499 264.5833 L 79.37499 264.5833 Q 79.37499 238.12498 105.83333 238.12498 Q 132.29166 238.12498 132.29166 211.66666 L 132.29166 185.20833 L 105.83333 185.20833 L 79.37499 185.20833 L 52.916664 158.74998 Q 0.0 132.29166 0.0 132.29166 Q 0.0 132.29166 0.0 79.37499 z" svg:height="4.497916mm" draw:style-name="style-117" svg:viewBox="0.0 0.0 846.6666 449.79166" svg:width="8.466666mm" svg:x="68.2625mm" svg:y="260.0854mm"/>
          <draw:path svg:d="M 132.29166 0.0 L 132.29166 0.0 L 132.29166 26.458332 Q 158.74998 52.916664 185.20833 52.916664 Q 211.66666 52.916664 211.66666 79.37499 Q 185.20833 105.83333 185.20833 132.29166 L 185.20833 158.74998 L 211.66666 158.74998 L 211.66666 185.20833 L 211.66666 185.20833 Q 238.12498 185.20833 238.12498 211.66666 L 238.12498 238.12498 L 238.12498 264.5833 Q 238.12498 291.04166 264.5833 291.04166 L 264.5833 291.04166 L 211.66666 343.9583 Q 185.20833 370.41666 158.74998 396.87497 L 158.74998 396.87497 L 132.29166 396.87497 L 132.29166 396.87497 L 132.29166 396.87497 Q 105.83333 396.87497 52.916664 317.49997 L 0.0 238.12498 L 0.0 211.66666 Q 26.458332 185.20833 26.458332 132.29166 L 26.458332 105.83333 L 26.458332 105.83333 L 26.458332 105.83333 L 52.916664 132.29166 Q 79.37499 158.74998 79.37499 79.37499 L 105.83333 26.458332 L 132.29166 26.458332 Q 132.29166 26.458332 132.29166 0.0 z" svg:height="3.9687498mm" draw:style-name="style-118" svg:viewBox="0.0 0.0 264.5833 396.87497" svg:width="2.6458333mm" svg:x="84.931244mm" svg:y="186.00208mm"/>
          <draw:path svg:d="M 370.41666 105.83333 L 396.87497 105.83333 L 423.3333 132.29166 Q 423.3333 158.74998 423.3333 185.20833 L 449.79166 185.20833 L 449.79166 211.66666 L 449.79166 211.66666 L 423.3333 264.5833 Q 396.87497 343.9583 423.3333 343.9583 Q 449.79166 370.41666 423.3333 370.41666 L 370.41666 370.41666 L 370.41666 423.3333 Q 370.41666 476.24997 396.87497 529.1666 Q 423.3333 582.0833 449.79166 582.0833 Q 476.24997 608.5416 476.24997 687.9166 Q 476.24997 740.8333 476.24997 740.8333 Q 476.24997 767.2916 502.7083 846.6666 L 529.1666 899.5833 L 529.1666 926.0416 L 529.1666 952.49994 L 555.625 952.49994 Q 582.0833 952.49994 582.0833 1005.4166 L 582.0833 1031.875 L 555.625 1058.3333 Q 529.1666 1058.3333 555.625 1084.7916 Q 555.625 1111.25 582.0833 1111.25 Q 608.5416 1111.25 608.5416 1137.7083 Q 608.5416 1164.1666 634.99994 1164.1666 Q 687.9166 1137.7083 687.9166 1164.1666 L 687.9166 1190.6249 L 714.37494 1190.6249 L 714.37494 1190.6249 L 714.37494 1217.0833 L 714.37494 1217.0833 L 661.4583 1217.0833 Q 608.5416 1217.0833 582.0833 1269.9999 Q 529.1666 1322.9166 555.625 1375.8333 Q 582.0833 1402.2916 555.625 1455.2083 Q 529.1666 1508.1249 555.625 1508.1249 Q 582.0833 1508.1249 582.0833 1640.4166 L 582.0833 1799.1666 L 582.0833 1878.5416 L 582.0833 1957.9165 L 582.0833 1984.3749 L 582.0833 2010.8333 L 582.0833 2010.8333 L 582.0833 2010.8333 L 582.0833 2037.2915 L 555.625 2037.2915 L 555.625 2037.2915 L 529.1666 2037.2915 L 529.1666 2037.2915 L 529.1666 2063.75 L 476.24997 2063.75 L 423.3333 2063.75 L 423.3333 2010.8333 L 423.3333 1984.3749 L 396.87497 1984.3749 L 396.87497 1957.9165 L 396.87497 1957.9165 L 370.41666 1957.9165 L 370.41666 1957.9165 L 370.41666 1957.9165 L 370.41666 1931.4583 L 370.41666 1931.4583 L 370.41666 1904.9999 L 370.41666 1878.5416 L 370.41666 1852.0833 L 370.41666 1825.6249 L 370.41666 1799.1666 L 370.41666 1799.1666 L 370.41666 1746.2499 Q 370.41666 1719.7916 317.49997 1640.4166 L 264.5833 1561.0416 L 264.5833 1534.5833 Q 264.5833 1508.1249 238.12498 1428.7499 L 211.66666 1349.3749 L 211.66666 1322.9166 Q 211.66666 1269.9999 185.20833 1005.4166 L 158.74998 740.8333 L 158.74998 687.9166 Q 158.74998 634.99994 79.37499 449.79166 L 0.0 264.5833 L 0.0 238.12498 Q 0.0 211.66666 26.458332 211.66666 Q 52.916664 211.66666 52.916664 158.74998 L 52.916664 105.83333 L 52.916664 105.83333 Q 52.916664 105.83333 79.37499 79.37499 L 79.37499 52.916664 L 105.83333 0.0 Q 105.83333 -52.916664 158.74998 0.0 Q 185.20833 52.916664 264.5833 79.37499 Q 317.49997 105.83333 370.41666 105.83333 z" svg:height="20.637499mm" draw:style-name="style-119" svg:viewBox="0.0 0.0 714.37494 2063.75" svg:width="7.1437497mm" svg:x="103.18749mm" svg:y="236.00832mm"/>
          <draw:path svg:d="M 0.0 26.458332 L 0.0 0.0 L 26.458332 26.458332 Q 52.916664 26.458332 79.37499 26.458332 Q 105.83333 26.458332 132.29166 52.916664 Q 158.74998 79.37499 158.74998 79.37499 L 158.74998 79.37499 L 238.12498 264.5833 Q 317.49997 449.79166 317.49997 502.7083 L 317.49997 555.625 L 317.49997 582.0833 Q 317.49997 608.5416 291.04166 608.5416 L 264.5833 608.5416 L 264.5833 661.4583 Q 264.5833 714.37494 238.12498 714.37494 L 211.66666 714.37494 L 211.66666 634.99994 L 211.66666 555.625 L 185.20833 502.7083 Q 158.74998 476.24997 158.74998 423.3333 Q 132.29166 370.41666 105.83333 370.41666 Q 79.37499 370.41666 52.916664 211.66666 L 0.0 52.916664 L 0.0 26.458332 z" svg:height="7.1437497mm" draw:style-name="style-120" svg:viewBox="0.0 0.0 317.49997 714.37494" svg:width="3.1749997mm" svg:x="101.59999mm" svg:y="237.8604mm"/>
          <draw:path svg:d="M 449.79166 26.458332 L 502.7083 0.0 L 502.7083 0.0 L 502.7083 0.0 L 529.1666 0.0 L 529.1666 26.458332 L 582.0833 0.0 Q 608.5416 0.0 634.99994 52.916664 Q 634.99994 132.29166 687.9166 105.83333 Q 740.8333 105.83333 714.37494 132.29166 Q 714.37494 185.20833 687.9166 185.20833 L 661.4583 185.20833 L 634.99994 185.20833 Q 608.5416 185.20833 555.625 158.74998 Q 529.1666 132.29166 529.1666 185.20833 Q 502.7083 238.12498 502.7083 238.12498 Q 476.24997 238.12498 449.79166 291.04166 L 396.87497 317.49997 L 396.87497 317.49997 Q 396.87497 317.49997 370.41666 343.9583 L 370.41666 343.9583 L 370.41666 343.9583 Q 343.9583 343.9583 343.9583 317.49997 Q 343.9583 291.04166 291.04166 291.04166 L 264.5833 291.04166 L 264.5833 291.04166 Q 238.12498 264.5833 238.12498 264.5833 L 238.12498 264.5833 L 158.74998 264.5833 L 79.37499 264.5833 L 79.37499 264.5833 L 79.37499 238.12498 L 26.458332 238.12498 L 0.0 238.12498 L 0.0 211.66666 L 0.0 211.66666 L 26.458332 211.66666 L 26.458332 185.20833 L 26.458332 185.20833 L 26.458332 185.20833 L 52.916664 185.20833 L 52.916664 185.20833 L 79.37499 185.20833 L 79.37499 185.20833 L 79.37499 185.20833 L 79.37499 185.20833 L 105.83333 185.20833 L 105.83333 185.20833 L 132.29166 185.20833 L 158.74998 185.20833 L 185.20833 185.20833 Q 211.66666 185.20833 211.66666 158.74998 Q 238.12498 158.74998 291.04166 158.74998 Q 343.9583 132.29166 370.41666 105.83333 Q 396.87497 52.916664 449.79166 26.458332 z" svg:height="3.439583mm" draw:style-name="style-121" svg:viewBox="0.0 0.0 714.37494 343.9583" svg:width="7.1437497mm" svg:x="91.28124mm" svg:y="164.30624mm"/>
          <draw:path svg:d="M 26.458332 26.458332 L 26.458332 0.0 L 52.916664 0.0 L 79.37499 26.458332 L 79.37499 26.458332 L 105.83333 26.458332 L 105.83333 79.37499 L 105.83333 132.29166 L 132.29166 158.74998 L 132.29166 185.20833 L 132.29166 238.12498 Q 132.29166 264.5833 105.83333 264.5833 Q 79.37499 264.5833 79.37499 291.04166 L 79.37499 317.49997 L 52.916664 317.49997 L 26.458332 317.49997 L 26.458332 238.12498 Q 0.0 158.74998 0.0 105.83333 L 0.0 52.916664 L 26.458332 26.458332 z" svg:height="3.1749997mm" draw:style-name="style-122" svg:viewBox="0.0 0.0 132.29166 317.49997" svg:width="1.3229166mm" svg:x="71.4375mm" svg:y="204.5229mm"/>
          <draw:path svg:d="M 132.29166 0.0 L 132.29166 0.0 L 158.74998 0.0 L 158.74998 0.0 L 158.74998 52.916664 Q 158.74998 79.37499 132.29166 79.37499 Q 105.83333 105.83333 132.29166 105.83333 Q 158.74998 105.83333 158.74998 132.29166 Q 158.74998 158.74998 185.20833 264.5833 L 185.20833 343.9583 L 158.74998 343.9583 Q 132.29166 370.41666 158.74998 370.41666 Q 158.74998 396.87497 158.74998 423.3333 L 158.74998 423.3333 L 158.74998 423.3333 Q 132.29166 423.3333 105.83333 449.79166 L 79.37499 449.79166 L 79.37499 476.24997 L 79.37499 502.7083 L 52.916664 502.7083 L 0.0 502.7083 L 0.0 343.9583 L 0.0 185.20833 L 0.0 158.74998 L 0.0 105.83333 L 26.458332 105.83333 L 26.458332 105.83333 L 26.458332 79.37499 L 0.0 79.37499 L 0.0 79.37499 L 0.0 52.916664 L 0.0 52.916664 L 0.0 52.916664 L 26.458332 52.916664 L 26.458332 52.916664 L 52.916664 52.916664 L 79.37499 52.916664 L 105.83333 52.916664 L 105.83333 52.916664 L 105.83333 52.916664 Q 105.83333 26.458332 132.29166 0.0 z" svg:height="5.027083mm" draw:style-name="style-123" svg:viewBox="0.0 0.0 185.20833 502.7083" svg:width="1.8520832mm" svg:x="62.44166mm" svg:y="230.71666mm"/>
          <draw:path svg:d="M 238.12498 52.916664 L 291.04166 0.0 L 291.04166 0.0 Q 291.04166 0.0 317.49997 0.0 L 317.49997 26.458332 L 317.49997 26.458332 L 317.49997 52.916664 L 343.9583 79.37499 Q 343.9583 105.83333 370.41666 105.83333 Q 396.87497 105.83333 396.87497 132.29166 Q 396.87497 158.74998 423.3333 158.74998 Q 449.79166 158.74998 449.79166 185.20833 Q 449.79166 211.66666 423.3333 211.66666 L 423.3333 211.66666 L 396.87497 370.41666 Q 343.9583 529.1666 370.41666 529.1666 Q 396.87497 555.625 396.87497 582.0833 Q 449.79166 608.5416 423.3333 634.99994 Q 396.87497 661.4583 396.87497 661.4583 L 396.87497 661.4583 L 396.87497 661.4583 L 370.41666 661.4583 L 370.41666 634.99994 Q 343.9583 634.99994 343.9583 634.99994 L 343.9583 661.4583 L 343.9583 661.4583 L 317.49997 661.4583 L 317.49997 634.99994 Q 317.49997 582.0833 291.04166 582.0833 Q 264.5833 582.0833 264.5833 555.625 Q 264.5833 502.7083 185.20833 502.7083 L 79.37499 502.7083 L 79.37499 476.24997 Q 79.37499 449.79166 52.916664 449.79166 L 52.916664 423.3333 L 52.916664 423.3333 L 26.458332 423.3333 L 26.458332 370.41666 L 26.458332 343.9583 L 0.0 343.9583 L 0.0 317.49997 L 0.0 317.49997 L 0.0 317.49997 L 0.0 317.49997 L 26.458332 291.04166 L 26.458332 291.04166 L 26.458332 317.49997 L 52.916664 317.49997 L 79.37499 317.49997 L 79.37499 317.49997 L 105.83333 317.49997 L 132.29166 317.49997 L 158.74998 317.49997 L 158.74998 238.12498 Q 158.74998 158.74998 185.20833 158.74998 Q 211.66666 158.74998 211.66666 105.83333 Q 185.20833 79.37499 238.12498 52.916664 z" svg:height="6.614583mm" draw:style-name="style-124" svg:viewBox="0.0 0.0 449.79166 661.4583" svg:width="4.497916mm" svg:x="70.643745mm" svg:y="120.649994mm"/>
          <draw:path svg:d="M 264.5833 52.916664 L 291.04166 0.0 L 291.04166 52.916664 L 291.04166 132.29166 L 952.49994 132.29166 Q 1587.4999 105.83333 1613.9583 132.29166 L 1640.4166 132.29166 L 1640.4166 740.8333 Q 1640.4166 1322.9166 1666.8749 1349.3749 L 1666.8749 1375.8333 L 1666.8749 1455.2083 Q 1640.4166 1534.5833 1640.4166 1640.4166 L 1640.4166 1719.7916 L 1640.4166 1719.7916 Q 1640.4166 1719.7916 1613.9583 1746.2499 Q 1587.4999 1799.1666 1561.0416 1825.6249 Q 1508.1249 1852.0833 1508.1249 1904.9999 Q 1508.1249 1931.4583 899.5833 1957.9165 Q 291.04166 1957.9165 291.04166 1852.0833 L 264.5833 1746.2499 L 264.5833 1799.1666 L 264.5833 1878.5416 L 238.12498 1878.5416 L 238.12498 1878.5416 L 238.12498 1799.1666 Q 211.66666 1746.2499 211.66666 1746.2499 Q 211.66666 1746.2499 158.74998 1746.2499 Q 105.83333 1746.2499 79.37499 1772.7083 L 52.916664 1799.1666 L 26.458332 1799.1666 L 0.0 1799.1666 L 0.0 1164.1666 L 0.0 502.7083 L 0.0 502.7083 L 26.458332 476.24997 L 26.458332 476.24997 L 52.916664 476.24997 L 52.916664 449.79166 L 52.916664 423.3333 L 79.37499 396.87497 Q 105.83333 370.41666 105.83333 343.9583 Q 105.83333 317.49997 132.29166 317.49997 Q 158.74998 317.49997 185.20833 264.5833 Q 211.66666 211.66666 211.66666 158.74998 Q 211.66666 105.83333 238.12498 105.83333 Q 264.5833 105.83333 264.5833 52.916664 z" svg:height="19.579166mm" draw:style-name="style-125" svg:viewBox="0.0 0.0 1666.8749 1957.9165" svg:width="16.668749mm" svg:x="0.0mm" svg:y="63.499996mm"/>
          <draw:path svg:d="M 291.04166 0.0 L 343.9583 26.458332 L 396.87497 26.458332 L 449.79166 26.458332 L 423.3333 26.458332 Q 396.87497 52.916664 396.87497 79.37499 Q 423.3333 132.29166 449.79166 105.83333 Q 502.7083 105.83333 502.7083 132.29166 Q 502.7083 185.20833 449.79166 185.20833 Q 423.3333 185.20833 423.3333 211.66666 Q 423.3333 238.12498 476.24997 238.12498 Q 502.7083 238.12498 529.1666 264.5833 Q 529.1666 291.04166 502.7083 291.04166 Q 449.79166 291.04166 449.79166 317.49997 Q 449.79166 343.9583 502.7083 343.9583 Q 529.1666 343.9583 529.1666 370.41666 Q 529.1666 396.87497 555.625 396.87497 Q 555.625 423.3333 582.0833 449.79166 Q 582.0833 502.7083 555.625 502.7083 L 529.1666 502.7083 L 529.1666 529.1666 L 529.1666 529.1666 L 449.79166 529.1666 Q 396.87497 502.7083 396.87497 502.7083 L 370.41666 502.7083 L 370.41666 502.7083 Q 343.9583 476.24997 343.9583 476.24997 L 343.9583 476.24997 L 343.9583 476.24997 Q 317.49997 449.79166 238.12498 396.87497 L 158.74998 317.49997 L 158.74998 317.49997 Q 158.74998 291.04166 132.29166 291.04166 L 105.83333 264.5833 L 105.83333 238.12498 Q 105.83333 211.66666 132.29166 211.66666 Q 158.74998 211.66666 132.29166 158.74998 L 105.83333 132.29166 L 79.37499 132.29166 L 52.916664 132.29166 L 26.458332 132.29166 L 0.0 132.29166 L 0.0 132.29166 Q 26.458332 105.83333 52.916664 52.916664 L 105.83333 0.0 L 185.20833 0.0 Q 238.12498 -26.458332 291.04166 0.0 z" svg:height="5.2916665mm" draw:style-name="style-126" svg:viewBox="0.0 0.0 582.0833 529.1666" svg:width="5.820833mm" svg:x="42.06875mm" svg:y="252.1479mm"/>
          <draw:path svg:d="M 185.20833 0.0 L 211.66666 0.0 L 238.12498 26.458332 Q 264.5833 52.916664 291.04166 79.37499 L 291.04166 105.83333 L 291.04166 132.29166 Q 291.04166 158.74998 317.49997 158.74998 Q 370.41666 158.74998 370.41666 185.20833 Q 370.41666 211.66666 343.9583 211.66666 L 317.49997 211.66666 L 317.49997 238.12498 L 317.49997 264.5833 L 343.9583 264.5833 L 370.41666 264.5833 L 370.41666 291.04166 L 370.41666 291.04166 L 343.9583 291.04166 Q 317.49997 317.49997 264.5833 317.49997 L 238.12498 317.49997 L 211.66666 317.49997 Q 211.66666 317.49997 158.74998 291.04166 Q 105.83333 291.04166 105.83333 264.5833 Q 105.83333 238.12498 52.916664 211.66666 Q 26.458332 211.66666 0.0 105.83333 L 0.0 26.458332 L 0.0 26.458332 L 0.0 26.458332 L 79.37499 26.458332 Q 158.74998 0.0 185.20833 0.0 z" svg:height="3.1749997mm" draw:style-name="style-127" svg:viewBox="0.0 0.0 370.41666 317.49997" svg:width="3.7041664mm" svg:x="119.59166mm" svg:y="216.95833mm"/>
          <draw:path svg:d="M 132.29166 26.458332 L 158.74998 26.458332 L 132.29166 105.83333 Q 105.83333 158.74998 79.37499 185.20833 L 79.37499 211.66666 L 79.37499 211.66666 Q 52.916664 211.66666 52.916664 211.66666 L 52.916664 238.12498 L 52.916664 238.12498 Q 26.458332 211.66666 0.0 211.66666 L 0.0 211.66666 L 0.0 158.74998 Q 0.0 132.29166 0.0 52.916664 L 26.458332 0.0 L 52.916664 0.0 Q 105.83333 -26.458332 105.83333 0.0 Q 105.83333 26.458332 132.29166 26.458332 z" svg:height="2.38125mm" draw:style-name="style-128" svg:viewBox="0.0 0.0 158.74998 238.12498" svg:width="1.5874999mm" svg:x="69.85mm" svg:y="132.82083mm"/>
          <draw:path svg:d="M 26.458332 26.458332 L 52.916664 0.0 L 52.916664 0.0 Q 52.916664 26.458332 52.916664 26.458332 L 79.37499 26.458332 L 79.37499 26.458332 Q 79.37499 26.458332 105.83333 52.916664 L 105.83333 52.916664 L 105.83333 52.916664 Q 105.83333 79.37499 105.83333 79.37499 L 132.29166 79.37499 L 132.29166 79.37499 Q 132.29166 79.37499 158.74998 105.83333 L 158.74998 105.83333 L 158.74998 105.83333 Q 158.74998 132.29166 158.74998 132.29166 L 185.20833 132.29166 L 211.66666 185.20833 Q 264.5833 264.5833 264.5833 264.5833 L 264.5833 264.5833 L 264.5833 291.04166 L 264.5833 317.49997 L 317.49997 476.24997 Q 370.41666 634.99994 396.87497 634.99994 L 396.87497 634.99994 L 423.3333 793.74994 Q 476.24997 952.49994 476.24997 952.49994 L 476.24997 952.49994 L 476.24997 978.95825 L 476.24997 1005.4166 L 476.24997 1031.875 L 476.24997 1031.875 L 476.24997 1084.7916 Q 449.79166 1137.7083 423.3333 1137.7083 L 396.87497 1137.7083 L 396.87497 1084.7916 L 370.41666 1031.875 L 370.41666 1031.875 L 370.41666 1031.875 L 370.41666 1058.3333 L 370.41666 1058.3333 L 343.9583 1084.7916 Q 317.49997 1137.7083 317.49997 1084.7916 L 317.49997 1058.3333 L 291.04166 1084.7916 Q 264.5833 1137.7083 264.5833 1164.1666 L 264.5833 1190.6249 L 238.12498 1190.6249 L 238.12498 1190.6249 L 211.66666 1190.6249 L 211.66666 1190.6249 L 185.20833 1190.6249 L 158.74998 1190.6249 L 158.74998 1190.6249 L 158.74998 1164.1666 L 132.29166 1164.1666 L 132.29166 1164.1666 L 132.29166 1137.7083 L 105.83333 1111.25 L 105.83333 1031.875 Q 105.83333 978.95825 79.37499 873.12494 L 52.916664 793.74994 L 52.916664 740.8333 Q 52.916664 687.9166 105.83333 687.9166 Q 132.29166 687.9166 105.83333 555.625 Q 105.83333 396.87497 52.916664 291.04166 L 0.0 211.66666 L 0.0 211.66666 L 0.0 211.66666 L 0.0 185.20833 L 0.0 185.20833 L 0.0 132.29166 L 0.0 79.37499 L 0.0 79.37499 Q 0.0 79.37499 26.458332 26.458332 z" svg:height="11.906249mm" draw:style-name="style-129" svg:viewBox="0.0 0.0 476.24997 1190.6249" svg:width="4.7625mm" svg:x="147.10832mm" svg:y="187.58957mm"/>
          <draw:path svg:d="M 211.66666 26.458332 L 211.66666 0.0 L 238.12498 0.0 L 264.5833 0.0 L 264.5833 26.458332 L 264.5833 52.916664 L 264.5833 79.37499 Q 264.5833 105.83333 264.5833 132.29166 Q 264.5833 185.20833 185.20833 238.12498 Q 105.83333 291.04166 105.83333 317.49997 Q 79.37499 343.9583 52.916664 343.9583 L 0.0 317.49997 L 0.0 317.49997 Q 0.0 291.04166 0.0 291.04166 L 26.458332 291.04166 L 26.458332 264.5833 L 26.458332 238.12498 L 26.458332 238.12498 L 26.458332 238.12498 L 26.458332 211.66666 L 52.916664 211.66666 L 52.916664 211.66666 L 52.916664 185.20833 L 105.83333 185.20833 Q 132.29166 185.20833 132.29166 158.74998 L 158.74998 132.29166 L 158.74998 105.83333 L 158.74998 79.37499 L 185.20833 79.37499 L 185.20833 79.37499 L 185.20833 52.916664 L 211.66666 52.916664 L 211.66666 26.458332 z" svg:height="3.439583mm" draw:style-name="style-130" svg:viewBox="0.0 0.0 264.5833 343.9583" svg:width="2.6458333mm" svg:x="141.81667mm" svg:y="45.772915mm"/>
          <draw:path svg:d="M 343.9583 0.0 L 370.41666 0.0 L 396.87497 52.916664 Q 449.79166 79.37499 449.79166 105.83333 L 476.24997 105.83333 L 449.79166 158.74998 Q 449.79166 211.66666 449.79166 211.66666 L 449.79166 211.66666 L 449.79166 238.12498 Q 449.79166 238.12498 396.87497 238.12498 L 370.41666 264.5833 L 370.41666 264.5833 Q 370.41666 238.12498 317.49997 238.12498 Q 264.5833 238.12498 264.5833 291.04166 Q 264.5833 317.49997 238.12498 317.49997 Q 211.66666 343.9583 185.20833 370.41666 L 185.20833 396.87497 L 185.20833 396.87497 Q 185.20833 396.87497 158.74998 370.41666 Q 132.29166 343.9583 105.83333 396.87497 Q 52.916664 423.3333 52.916664 396.87497 Q 52.916664 370.41666 79.37499 370.41666 Q 105.83333 370.41666 105.83333 343.9583 Q 105.83333 317.49997 79.37499 317.49997 Q 26.458332 291.04166 52.916664 291.04166 Q 79.37499 264.5833 26.458332 238.12498 L 0.0 185.20833 L 0.0 185.20833 L 0.0 158.74998 L 0.0 158.74998 Q 26.458332 158.74998 26.458332 132.29166 L 26.458332 132.29166 L 79.37499 132.29166 Q 105.83333 132.29166 185.20833 132.29166 Q 238.12498 132.29166 291.04166 79.37499 Q 343.9583 26.458332 343.9583 0.0 z" svg:height="3.9687498mm" draw:style-name="style-131" svg:viewBox="0.0 0.0 476.24997 396.87497" svg:width="4.7625mm" svg:x="152.1354mm" svg:y="61.118748mm"/>
          <draw:path svg:d="M 105.83333 0.0 L 105.83333 0.0 L 105.83333 0.0 Q 105.83333 26.458332 105.83333 26.458332 L 132.29166 26.458332 L 158.74998 79.37499 Q 211.66666 132.29166 211.66666 132.29166 L 211.66666 158.74998 L 211.66666 185.20833 Q 211.66666 238.12498 238.12498 238.12498 L 238.12498 238.12498 L 238.12498 264.5833 Q 238.12498 291.04166 211.66666 291.04166 Q 185.20833 291.04166 158.74998 317.49997 L 158.74998 317.49997 L 158.74998 291.04166 Q 158.74998 264.5833 105.83333 291.04166 L 52.916664 317.49997 L 52.916664 291.04166 L 52.916664 264.5833 L 26.458332 211.66666 Q 0.0 158.74998 0.0 132.29166 L 0.0 105.83333 L 0.0 105.83333 L 26.458332 79.37499 L 26.458332 79.37499 L 52.916664 79.37499 L 52.916664 79.37499 L 52.916664 79.37499 L 52.916664 52.916664 L 52.916664 52.916664 L 26.458332 52.916664 L 26.458332 26.458332 L 52.916664 26.458332 Q 79.37499 26.458332 105.83333 0.0 z" svg:height="3.1749997mm" draw:style-name="style-132" svg:viewBox="0.0 0.0 238.12498 317.49997" svg:width="2.38125mm" svg:x="113.24166mm" svg:y="260.0854mm"/>
          <draw:path svg:d="M 1058.3333 52.916664 L 1058.3333 52.916664 L 1137.7083 132.29166 Q 1217.0833 185.20833 1217.0833 185.20833 L 1217.0833 185.20833 L 1217.0833 238.12498 L 1217.0833 264.5833 L 1217.0833 264.5833 Q 1217.0833 264.5833 1190.6249 291.04166 L 1190.6249 291.04166 L 1190.6249 291.04166 Q 1164.1666 291.04166 1164.1666 291.04166 L 1164.1666 317.49997 L 1164.1666 317.49997 Q 1164.1666 317.49997 1137.7083 343.9583 L 1137.7083 370.41666 L 1111.25 370.41666 Q 1111.25 396.87497 1111.25 396.87497 L 1137.7083 396.87497 L 1137.7083 396.87497 L 1137.7083 423.3333 L 1111.25 449.79166 Q 1084.7916 449.79166 1058.3333 476.24997 L 1058.3333 476.24997 L 1058.3333 476.24997 Q 1058.3333 476.24997 1031.875 502.7083 L 1031.875 502.7083 L 1005.4166 502.7083 Q 952.49994 529.1666 952.49994 555.625 Q 952.49994 582.0833 926.0416 582.0833 L 926.0416 582.0833 L 926.0416 582.0833 Q 899.5833 582.0833 899.5833 608.5416 L 899.5833 608.5416 L 767.2916 714.37494 Q 634.99994 793.74994 608.5416 820.2083 L 608.5416 846.6666 L 582.0833 846.6666 Q 555.625 820.2083 423.3333 820.2083 L 264.5833 820.2083 L 211.66666 820.2083 L 132.29166 820.2083 L 132.29166 820.2083 L 132.29166 820.2083 L 105.83333 793.74994 L 52.916664 767.2916 L 26.458332 767.2916 L 0.0 767.2916 L 0.0 740.8333 L 0.0 740.8333 L 26.458332 714.37494 L 52.916664 687.9166 L 52.916664 687.9166 L 52.916664 661.4583 L 52.916664 661.4583 L 52.916664 661.4583 L 79.37499 661.4583 L 79.37499 661.4583 L 79.37499 634.99994 L 79.37499 634.99994 L 79.37499 634.99994 L 105.83333 634.99994 L 105.83333 608.5416 Q 105.83333 582.0833 132.29166 582.0833 Q 158.74998 555.625 158.74998 529.1666 Q 185.20833 502.7083 211.66666 502.7083 Q 238.12498 502.7083 264.5833 449.79166 Q 264.5833 423.3333 317.49997 396.87497 L 343.9583 396.87497 L 343.9583 396.87497 Q 370.41666 396.87497 370.41666 370.41666 Q 370.41666 343.9583 396.87497 343.9583 Q 423.3333 343.9583 423.3333 317.49997 Q 423.3333 291.04166 476.24997 291.04166 Q 529.1666 291.04166 529.1666 264.5833 Q 529.1666 238.12498 582.0833 185.20833 Q 634.99994 132.29166 634.99994 132.29166 L 608.5416 105.83333 L 634.99994 105.83333 Q 687.9166 132.29166 687.9166 79.37499 Q 661.4583 26.458332 846.6666 0.0 Q 1005.4166 -26.458332 1005.4166 0.0 Q 1031.875 26.458332 1058.3333 52.916664 z" svg:height="8.466666mm" draw:style-name="style-133" svg:viewBox="0.0 0.0 1217.0833 846.6666" svg:width="12.170833mm" svg:x="119.06249mm" svg:y="258.4979mm"/>
          <draw:path svg:d="M 926.0416 0.0 L 952.49994 0.0 L 952.49994 0.0 Q 978.95825 0.0 952.49994 52.916664 Q 952.49994 79.37499 926.0416 79.37499 Q 899.5833 79.37499 634.99994 529.1666 L 396.87497 1005.4166 L 370.41666 1005.4166 L 370.41666 1005.4166 L 370.41666 1031.875 L 343.9583 1031.875 L 343.9583 1058.3333 L 343.9583 1084.7916 L 317.49997 1084.7916 L 317.49997 1111.25 L 317.49997 1111.25 L 291.04166 1111.25 L 291.04166 1111.25 L 291.04166 1111.25 L 291.04166 1137.7083 L 291.04166 1137.7083 L 291.04166 1137.7083 L 264.5833 1164.1666 L 264.5833 1164.1666 L 264.5833 1164.1666 L 238.12498 1164.1666 L 238.12498 1164.1666 L 238.12498 1190.6249 L 238.12498 1190.6249 L 211.66666 1190.6249 L 211.66666 1217.0833 L 211.66666 1217.0833 L 185.20833 1217.0833 L 185.20833 1217.0833 L 185.20833 1217.0833 L 158.74998 1243.5416 L 132.29166 1243.5416 L 132.29166 1190.6249 L 132.29166 1137.7083 L 158.74998 1084.7916 Q 185.20833 1031.875 185.20833 952.49994 Q 185.20833 873.12494 158.74998 873.12494 Q 132.29166 846.6666 105.83333 767.2916 Q 79.37499 661.4583 52.916664 687.9166 L 0.0 714.37494 L 26.458332 661.4583 Q 79.37499 608.5416 79.37499 582.0833 L 79.37499 582.0833 L 79.37499 582.0833 Q 79.37499 582.0833 105.83333 582.0833 L 105.83333 555.625 L 238.12498 423.3333 Q 343.9583 264.5833 476.24997 211.66666 Q 608.5416 158.74998 608.5416 158.74998 L 608.5416 158.74998 L 767.2916 79.37499 Q 899.5833 0.0 926.0416 0.0 z" svg:height="12.435416mm" draw:style-name="style-134" svg:viewBox="0.0 0.0 952.49994 1243.5416" svg:width="9.525mm" svg:x="138.37708mm" svg:y="37.041664mm"/>
          <draw:path svg:d="M 1058.3333 0.0 L 1137.7083 0.0 L 1137.7083 0.0 Q 1137.7083 0.0 1164.1666 26.458332 Q 1190.6249 26.458332 1190.6249 52.916664 Q 1190.6249 79.37499 1111.25 79.37499 L 1031.875 79.37499 L 1031.875 105.83333 L 1031.875 132.29166 L 1137.7083 158.74998 Q 1269.9999 185.20833 1243.5416 211.66666 Q 1243.5416 264.5833 1269.9999 264.5833 Q 1322.9166 264.5833 1349.3749 291.04166 L 1375.8333 291.04166 L 1375.8333 291.04166 Q 1375.8333 317.49997 1269.9999 317.49997 Q 1164.1666 317.49997 793.74994 396.87497 Q 423.3333 476.24997 396.87497 502.7083 Q 370.41666 529.1666 264.5833 582.0833 L 158.74998 634.99994 L 158.74998 661.4583 L 158.74998 687.9166 L 132.29166 687.9166 L 132.29166 687.9166 L 105.83333 714.37494 L 79.37499 714.37494 L 79.37499 714.37494 L 79.37499 687.9166 L 79.37499 687.9166 L 105.83333 687.9166 L 105.83333 687.9166 L 105.83333 661.4583 L 79.37499 634.99994 L 52.916664 582.0833 L 52.916664 555.625 L 52.916664 529.1666 L 52.916664 529.1666 L 52.916664 502.7083 L 52.916664 476.24997 L 52.916664 449.79166 L 26.458332 449.79166 L 0.0 449.79166 L 0.0 449.79166 L 0.0 423.3333 L 158.74998 370.41666 Q 291.04166 317.49997 317.49997 264.5833 Q 317.49997 238.12498 343.9583 185.20833 L 343.9583 132.29166 L 343.9583 132.29166 Q 370.41666 132.29166 370.41666 105.83333 L 370.41666 105.83333 L 687.9166 52.916664 Q 1005.4166 0.0 1058.3333 0.0 z" svg:height="7.1437497mm" draw:style-name="style-135" svg:viewBox="0.0 0.0 1375.8333 714.37494" svg:width="13.758332mm" svg:x="136.525mm" svg:y="24.341665mm"/>
          <draw:path svg:d="M 105.83333 0.0 L 132.29166 0.0 L 158.74998 0.0 Q 158.74998 0.0 158.74998 26.458332 L 185.20833 26.458332 L 185.20833 52.916664 L 211.66666 79.37499 L 211.66666 132.29166 Q 238.12498 158.74998 291.04166 132.29166 Q 343.9583 105.83333 317.49997 158.74998 Q 291.04166 211.66666 291.04166 211.66666 L 291.04166 211.66666 L 291.04166 211.66666 Q 291.04166 211.66666 264.5833 238.12498 L 238.12498 264.5833 L 238.12498 264.5833 L 211.66666 264.5833 L 211.66666 264.5833 L 211.66666 264.5833 L 211.66666 264.5833 Q 185.20833 264.5833 158.74998 264.5833 Q 132.29166 264.5833 132.29166 291.04166 Q 105.83333 317.49997 105.83333 264.5833 L 79.37499 211.66666 L 79.37499 211.66666 L 52.916664 211.66666 L 52.916664 264.5833 Q 52.916664 317.49997 26.458332 291.04166 L 26.458332 264.5833 L 26.458332 211.66666 Q 0.0 185.20833 0.0 185.20833 Q 0.0 211.66666 0.0 132.29166 Q 0.0 79.37499 26.458332 52.916664 L 52.916664 52.916664 L 52.916664 26.458332 Q 79.37499 0.0 105.83333 0.0 z" svg:height="2.9104166mm" draw:style-name="style-136" svg:viewBox="0.0 0.0 317.49997 291.04166" svg:width="3.1749997mm" svg:x="158.74998mm" svg:y="159.80832mm"/>
          <draw:path svg:d="M 317.49997 52.916664 L 317.49997 79.37499 L 317.49997 105.83333 Q 291.04166 105.83333 370.41666 132.29166 Q 423.3333 132.29166 423.3333 105.83333 Q 423.3333 79.37499 449.79166 79.37499 L 449.79166 79.37499 L 476.24997 105.83333 Q 476.24997 105.83333 476.24997 105.83333 L 502.7083 105.83333 L 502.7083 132.29166 L 502.7083 158.74998 L 502.7083 185.20833 Q 502.7083 211.66666 370.41666 211.66666 L 264.5833 238.12498 L 264.5833 211.66666 Q 264.5833 211.66666 185.20833 211.66666 L 105.83333 238.12498 L 105.83333 238.12498 Q 105.83333 211.66666 52.916664 238.12498 L 0.0 238.12498 L 0.0 211.66666 L 0.0 185.20833 L 26.458332 185.20833 L 52.916664 185.20833 L 52.916664 158.74998 L 52.916664 132.29166 L 79.37499 105.83333 L 105.83333 79.37499 L 105.83333 105.83333 L 105.83333 132.29166 L 132.29166 132.29166 Q 158.74998 105.83333 158.74998 105.83333 L 158.74998 105.83333 L 211.66666 79.37499 Q 264.5833 52.916664 291.04166 52.916664 L 291.04166 26.458332 L 317.49997 0.0 Q 317.49997 0.0 317.49997 52.916664 z" svg:height="2.38125mm" draw:style-name="style-137" svg:viewBox="0.0 0.0 502.7083 238.12498" svg:width="5.027083mm" svg:x="159.27916mm" svg:y="54.504166mm"/>
          <draw:path svg:d="M 370.41666 0.0 L 370.41666 0.0 L 396.87497 0.0 L 396.87497 0.0 L 396.87497 0.0 Q 396.87497 26.458332 396.87497 26.458332 L 423.3333 26.458332 L 423.3333 26.458332 L 449.79166 26.458332 L 449.79166 26.458332 L 449.79166 26.458332 L 476.24997 52.916664 L 502.7083 52.916664 L 502.7083 79.37499 L 502.7083 105.83333 L 476.24997 185.20833 Q 449.79166 238.12498 449.79166 238.12498 L 449.79166 264.5833 L 449.79166 291.04166 L 449.79166 291.04166 L 449.79166 317.49997 Q 476.24997 343.9583 476.24997 317.49997 Q 502.7083 317.49997 502.7083 343.9583 L 502.7083 370.41666 L 502.7083 370.41666 Q 502.7083 370.41666 476.24997 396.87497 L 476.24997 396.87497 L 449.79166 449.79166 Q 449.79166 476.24997 449.79166 529.1666 Q 449.79166 582.0833 423.3333 634.99994 L 423.3333 687.9166 L 423.3333 714.37494 Q 396.87497 740.8333 396.87497 714.37494 Q 396.87497 687.9166 317.49997 661.4583 L 264.5833 661.4583 L 238.12498 661.4583 L 211.66666 661.4583 L 185.20833 661.4583 L 185.20833 661.4583 L 185.20833 634.99994 L 185.20833 634.99994 L 158.74998 634.99994 L 158.74998 634.99994 L 158.74998 608.5416 Q 185.20833 608.5416 158.74998 555.625 Q 132.29166 529.1666 105.83333 502.7083 Q 52.916664 502.7083 52.916664 396.87497 Q 52.916664 291.04166 26.458332 291.04166 L 0.0 291.04166 L 0.0 291.04166 Q 26.458332 264.5833 26.458332 185.20833 L 52.916664 105.83333 L 79.37499 105.83333 Q 105.83333 79.37499 105.83333 79.37499 L 132.29166 52.916664 L 105.83333 52.916664 L 105.83333 26.458332 L 105.83333 26.458332 L 105.83333 26.458332 L 238.12498 26.458332 Q 370.41666 26.458332 370.41666 0.0 z M 396.87497 317.49997 Q 396.87497 317.49997 423.3333 317.49997 Q 423.3333 343.9583 396.87497 343.9583 Q 396.87497 343.9583 396.87497 317.49997 z M 105.83333 449.79166 Q 132.29166 449.79166 132.29166 449.79166 Q 132.29166 449.79166 132.29166 449.79166 Q 105.83333 449.79166 105.83333 449.79166 z" svg:height="7.1437497mm" draw:style-name="style-138" svg:viewBox="0.0 0.0 502.7083 714.37494" svg:width="5.027083mm" svg:x="67.46875mm" svg:y="111.38958mm"/>
          <draw:path svg:d="M 52.916664 26.458332 L 105.83333 0.0 L 132.29166 26.458332 Q 158.74998 79.37499 185.20833 79.37499 L 185.20833 79.37499 L 185.20833 79.37499 L 185.20833 79.37499 L 185.20833 105.83333 L 185.20833 105.83333 L 158.74998 132.29166 L 158.74998 132.29166 L 158.74998 158.74998 Q 185.20833 185.20833 185.20833 185.20833 L 185.20833 185.20833 L 185.20833 211.66666 Q 185.20833 238.12498 132.29166 264.5833 Q 105.83333 291.04166 79.37499 291.04166 L 79.37499 291.04166 L 79.37499 291.04166 Q 79.37499 291.04166 52.916664 264.5833 L 26.458332 238.12498 L 26.458332 238.12498 L 26.458332 238.12498 L 26.458332 185.20833 Q 26.458332 158.74998 0.0 132.29166 L 0.0 105.83333 L 0.0 79.37499 Q 26.458332 79.37499 52.916664 26.458332 z" svg:height="2.9104166mm" draw:style-name="style-139" svg:viewBox="0.0 0.0 185.20833 291.04166" svg:width="1.8520832mm" svg:x="130.43958mm" svg:y="167.48125mm"/>
          <draw:path svg:d="M 449.79166 0.0 L 449.79166 0.0 L 449.79166 52.916664 Q 449.79166 105.83333 423.3333 105.83333 L 423.3333 132.29166 L 396.87497 132.29166 Q 396.87497 158.74998 396.87497 158.74998 L 423.3333 158.74998 L 423.3333 185.20833 Q 396.87497 211.66666 396.87497 264.5833 L 396.87497 343.9583 L 370.41666 370.41666 L 370.41666 396.87497 L 396.87497 396.87497 L 449.79166 423.3333 L 449.79166 423.3333 L 449.79166 423.3333 L 423.3333 423.3333 L 423.3333 423.3333 L 423.3333 449.79166 L 396.87497 449.79166 L 396.87497 476.24997 L 396.87497 502.7083 L 423.3333 502.7083 L 449.79166 502.7083 L 449.79166 502.7083 L 449.79166 529.1666 L 396.87497 529.1666 L 370.41666 529.1666 L 343.9583 555.625 L 317.49997 582.0833 L 291.04166 582.0833 L 264.5833 582.0833 L 264.5833 608.5416 L 264.5833 608.5416 L 185.20833 608.5416 L 105.83333 608.5416 L 105.83333 608.5416 L 105.83333 582.0833 L 79.37499 582.0833 L 26.458332 582.0833 L 26.458332 555.625 L 26.458332 555.625 L 52.916664 529.1666 L 52.916664 502.7083 L 26.458332 502.7083 L 0.0 502.7083 L 0.0 476.24997 L 26.458332 449.79166 L 26.458332 343.9583 L 26.458332 238.12498 L 26.458332 238.12498 Q 26.458332 238.12498 52.916664 185.20833 L 79.37499 132.29166 L 79.37499 132.29166 L 79.37499 132.29166 L 105.83333 132.29166 L 105.83333 158.74998 L 132.29166 158.74998 L 132.29166 158.74998 L 132.29166 132.29166 L 132.29166 132.29166 L 158.74998 132.29166 L 158.74998 132.29166 L 158.74998 158.74998 L 185.20833 185.20833 L 185.20833 185.20833 L 185.20833 158.74998 L 185.20833 158.74998 L 185.20833 158.74998 L 211.66666 105.83333 L 238.12498 79.37499 L 238.12498 79.37499 L 238.12498 52.916664 L 238.12498 52.916664 L 238.12498 52.916664 L 264.5833 79.37499 L 291.04166 105.83333 L 291.04166 105.83333 L 291.04166 105.83333 L 291.04166 79.37499 L 291.04166 79.37499 L 317.49997 52.916664 Q 343.9583 26.458332 343.9583 52.916664 Q 370.41666 52.916664 396.87497 52.916664 Q 423.3333 0.0 449.79166 0.0 z" svg:height="6.0854163mm" draw:style-name="style-140" svg:viewBox="0.0 0.0 449.79166 608.5416" svg:width="4.497916mm" svg:x="133.0854mm" svg:y="136.525mm"/>
          <draw:path svg:d="M 52.916664 0.0 L 52.916664 0.0 L 52.916664 26.458332 Q 79.37499 52.916664 132.29166 52.916664 Q 158.74998 79.37499 185.20833 52.916664 Q 211.66666 26.458332 211.66666 52.916664 Q 211.66666 79.37499 264.5833 79.37499 Q 291.04166 52.916664 317.49997 52.916664 L 343.9583 52.916664 L 370.41666 158.74998 Q 423.3333 264.5833 449.79166 291.04166 L 476.24997 291.04166 L 476.24997 317.49997 L 476.24997 317.49997 L 476.24997 317.49997 L 476.24997 343.9583 L 502.7083 343.9583 Q 529.1666 343.9583 529.1666 343.9583 L 529.1666 343.9583 L 529.1666 343.9583 L 555.625 343.9583 L 529.1666 396.87497 Q 476.24997 476.24997 449.79166 502.7083 Q 423.3333 529.1666 449.79166 529.1666 Q 476.24997 529.1666 476.24997 555.625 L 476.24997 555.625 L 476.24997 555.625 Q 476.24997 555.625 449.79166 582.0833 L 449.79166 582.0833 L 423.3333 582.0833 Q 423.3333 582.0833 396.87497 555.625 L 370.41666 529.1666 L 370.41666 529.1666 L 370.41666 529.1666 L 343.9583 529.1666 L 343.9583 529.1666 L 343.9583 502.7083 L 317.49997 502.7083 L 317.49997 502.7083 Q 317.49997 476.24997 238.12498 423.3333 L 158.74998 370.41666 L 185.20833 370.41666 Q 211.66666 370.41666 158.74998 317.49997 Q 132.29166 317.49997 132.29166 238.12498 Q 105.83333 185.20833 79.37499 185.20833 L 26.458332 211.66666 L 26.458332 185.20833 L 0.0 185.20833 L 0.0 185.20833 L 0.0 185.20833 L 0.0 105.83333 L 0.0 26.458332 L 0.0 26.458332 L 26.458332 26.458332 L 52.916664 26.458332 Q 52.916664 0.0 52.916664 0.0 z" svg:height="5.820833mm" draw:style-name="style-141" svg:viewBox="0.0 0.0 555.625 582.0833" svg:width="5.5562496mm" svg:x="96.30833mm" svg:y="162.45416mm"/>
          <draw:path svg:d="M 26.458332 26.458332 L 26.458332 0.0 L 105.83333 52.916664 Q 211.66666 79.37499 238.12498 132.29166 Q 264.5833 158.74998 291.04166 185.20833 L 291.04166 185.20833 L 291.04166 185.20833 Q 291.04166 185.20833 317.49997 211.66666 L 317.49997 211.66666 L 317.49997 211.66666 Q 317.49997 238.12498 317.49997 238.12498 L 343.9583 238.12498 L 370.41666 264.5833 Q 396.87497 291.04166 423.3333 317.49997 L 423.3333 317.49997 L 449.79166 370.41666 Q 476.24997 423.3333 476.24997 423.3333 L 476.24997 449.79166 L 529.1666 502.7083 Q 555.625 582.0833 608.5416 608.5416 Q 634.99994 661.4583 687.9166 714.37494 Q 740.8333 793.74994 740.8333 820.2083 L 740.8333 846.6666 L 740.8333 846.6666 L 740.8333 873.12494 L 740.8333 873.12494 L 740.8333 873.12494 L 767.2916 873.12494 L 767.2916 873.12494 L 767.2916 899.5833 L 793.74994 899.5833 L 793.74994 899.5833 L 793.74994 926.0416 L 793.74994 926.0416 L 793.74994 926.0416 L 820.2083 952.49994 L 846.6666 978.95825 L 846.6666 1031.875 L 846.6666 1058.3333 L 793.74994 1058.3333 L 767.2916 1031.875 L 740.8333 1031.875 L 714.37494 1031.875 L 714.37494 1005.4166 L 687.9166 978.95825 L 687.9166 978.95825 L 687.9166 978.95825 L 661.4583 952.49994 L 634.99994 952.49994 L 634.99994 926.0416 Q 634.99994 926.0416 582.0833 899.5833 Q 529.1666 873.12494 529.1666 793.74994 Q 529.1666 714.37494 449.79166 714.37494 Q 396.87497 714.37494 396.87497 687.9166 Q 396.87497 661.4583 370.41666 661.4583 Q 343.9583 661.4583 343.9583 608.5416 Q 343.9583 582.0833 317.49997 582.0833 Q 291.04166 555.625 264.5833 582.0833 L 238.12498 608.5416 L 238.12498 529.1666 Q 211.66666 449.79166 158.74998 343.9583 Q 105.83333 264.5833 79.37499 291.04166 L 52.916664 317.49997 L 52.916664 291.04166 Q 52.916664 238.12498 52.916664 185.20833 Q 52.916664 105.83333 26.458332 79.37499 L 0.0 26.458332 L 0.0 26.458332 L 0.0 26.458332 L 26.458332 26.458332 z M 740.8333 978.95825 Q 740.8333 952.49994 767.2916 952.49994 Q 793.74994 952.49994 793.74994 978.95825 Q 793.74994 1005.4166 767.2916 1005.4166 Q 740.8333 1005.4166 740.8333 978.95825 z" svg:height="10.583333mm" draw:style-name="style-142" svg:viewBox="0.0 0.0 846.6666 1058.3333" svg:width="8.466666mm" svg:x="98.424995mm" svg:y="39.422916mm"/>
          <draw:path svg:d="M 238.12498 26.458332 L 317.49997 0.0 L 317.49997 0.0 Q 317.49997 26.458332 343.9583 26.458332 L 343.9583 26.458332 L 343.9583 26.458332 L 343.9583 52.916664 L 317.49997 52.916664 Q 291.04166 79.37499 238.12498 79.37499 Q 211.66666 132.29166 79.37499 132.29166 Q -26.458332 132.29166 0.0 132.29166 L 26.458332 105.83333 L 26.458332 105.83333 L 26.458332 79.37499 L 79.37499 79.37499 Q 158.74998 79.37499 238.12498 26.458332 z" svg:height="1.3229166mm" draw:style-name="style-143" svg:viewBox="0.0 0.0 343.9583 132.29166" svg:width="3.439583mm" svg:x="56.356247mm" svg:y="236.2729mm"/>
          <draw:path svg:d="M 343.9583 0.0 L 370.41666 0.0 L 370.41666 26.458332 Q 370.41666 52.916664 370.41666 105.83333 Q 370.41666 105.83333 343.9583 158.74998 Q 343.9583 211.66666 370.41666 185.20833 Q 396.87497 185.20833 423.3333 185.20833 L 423.3333 185.20833 L 423.3333 211.66666 Q 423.3333 238.12498 449.79166 238.12498 Q 476.24997 264.5833 476.24997 264.5833 L 476.24997 264.5833 L 476.24997 264.5833 Q 476.24997 264.5833 396.87497 291.04166 L 317.49997 317.49997 L 291.04166 317.49997 Q 264.5833 317.49997 238.12498 370.41666 Q 238.12498 396.87497 238.12498 449.79166 L 238.12498 502.7083 L 238.12498 529.1666 L 238.12498 555.625 L 238.12498 555.625 L 211.66666 529.1666 L 158.74998 529.1666 L 105.83333 529.1666 L 105.83333 529.1666 L 79.37499 502.7083 L 79.37499 502.7083 L 79.37499 476.24997 L 79.37499 476.24997 L 79.37499 476.24997 L 52.916664 476.24997 L 52.916664 476.24997 L 52.916664 449.79166 L 52.916664 449.79166 L 52.916664 423.3333 L 79.37499 423.3333 L 79.37499 396.87497 L 79.37499 370.41666 L 26.458332 370.41666 L 0.0 370.41666 L 0.0 317.49997 Q 26.458332 291.04166 26.458332 264.5833 L 26.458332 264.5833 L 26.458332 264.5833 Q 26.458332 264.5833 52.916664 238.12498 L 52.916664 211.66666 L 52.916664 211.66666 Q 79.37499 211.66666 79.37499 158.74998 L 132.29166 132.29166 L 105.83333 105.83333 Q 105.83333 79.37499 132.29166 79.37499 Q 158.74998 52.916664 132.29166 52.916664 Q 79.37499 52.916664 79.37499 26.458332 L 105.83333 0.0 L 132.29166 0.0 L 132.29166 0.0 L 158.74998 0.0 Q 185.20833 -26.458332 185.20833 0.0 Q 185.20833 52.916664 238.12498 52.916664 Q 291.04166 52.916664 291.04166 26.458332 Q 317.49997 0.0 343.9583 0.0 z" svg:height="5.5562496mm" draw:style-name="style-144" svg:viewBox="0.0 0.0 476.24997 555.625" svg:width="4.7625mm" svg:x="101.33541mm" svg:y="189.44165mm"/>
          <draw:path svg:d="M 0.0 26.458332 L 0.0 0.0 L 26.458332 26.458332 Q 26.458332 79.37499 52.916664 79.37499 Q 79.37499 79.37499 79.37499 105.83333 Q 105.83333 132.29166 132.29166 132.29166 Q 158.74998 132.29166 238.12498 132.29166 L 291.04166 132.29166 L 291.04166 185.20833 Q 291.04166 238.12498 291.04166 291.04166 Q 291.04166 343.9583 291.04166 396.87497 L 291.04166 449.79166 L 291.04166 449.79166 L 264.5833 449.79166 L 264.5833 449.79166 Q 238.12498 449.79166 238.12498 476.24997 L 238.12498 502.7083 L 238.12498 502.7083 L 211.66666 502.7083 L 185.20833 502.7083 L 158.74998 502.7083 L 158.74998 502.7083 L 132.29166 502.7083 L 132.29166 502.7083 L 132.29166 502.7083 L 132.29166 529.1666 L 132.29166 529.1666 L 158.74998 529.1666 L 158.74998 555.625 L 158.74998 555.625 L 132.29166 555.625 L 132.29166 608.5416 L 132.29166 634.99994 L 132.29166 634.99994 L 132.29166 634.99994 L 105.83333 502.7083 Q 79.37499 370.41666 79.37499 370.41666 Q 79.37499 343.9583 26.458332 238.12498 L 0.0 105.83333 L 0.0 79.37499 Q -26.458332 79.37499 0.0 26.458332 z M 105.83333 158.74998 Q 132.29166 158.74998 132.29166 158.74998 Q 132.29166 185.20833 132.29166 185.20833 Q 105.83333 185.20833 105.83333 158.74998 z" svg:height="6.3499994mm" draw:style-name="style-145" svg:viewBox="0.0 0.0 291.04166 634.99994" svg:width="2.9104166mm" svg:x="61.118748mm" svg:y="226.21873mm"/>
          <draw:path svg:d="M 291.04166 26.458332 L 291.04166 0.0 L 291.04166 0.0 L 317.49997 0.0 L 317.49997 26.458332 L 317.49997 79.37499 L 343.9583 52.916664 Q 370.41666 26.458332 396.87497 79.37499 Q 423.3333 132.29166 449.79166 158.74998 Q 476.24997 185.20833 449.79166 238.12498 Q 449.79166 291.04166 423.3333 291.04166 Q 396.87497 291.04166 370.41666 370.41666 Q 370.41666 449.79166 370.41666 476.24997 L 343.9583 476.24997 L 317.49997 476.24997 Q 317.49997 449.79166 238.12498 396.87497 L 158.74998 343.9583 L 158.74998 291.04166 Q 158.74998 264.5833 105.83333 211.66666 Q 52.916664 158.74998 26.458332 158.74998 L 0.0 158.74998 L 0.0 158.74998 Q 0.0 132.29166 26.458332 132.29166 Q 52.916664 132.29166 52.916664 105.83333 L 26.458332 79.37499 L 52.916664 79.37499 L 52.916664 79.37499 L 52.916664 52.916664 L 52.916664 52.916664 L 79.37499 52.916664 L 79.37499 52.916664 L 105.83333 52.916664 L 132.29166 26.458332 L 158.74998 26.458332 L 185.20833 26.458332 L 211.66666 79.37499 Q 264.5833 132.29166 264.5833 105.83333 Q 264.5833 79.37499 291.04166 26.458332 z" svg:height="4.7625mm" draw:style-name="style-146" svg:viewBox="0.0 0.0 449.79166 476.24997" svg:width="4.497916mm" svg:x="97.36666mm" svg:y="137.31874mm"/>
          <draw:path svg:d="M 185.20833 0.0 L 211.66666 0.0 L 211.66666 52.916664 Q 238.12498 105.83333 238.12498 211.66666 L 238.12498 343.9583 L 211.66666 343.9583 Q 185.20833 370.41666 132.29166 370.41666 L 105.83333 370.41666 L 105.83333 370.41666 L 105.83333 370.41666 L 79.37499 370.41666 Q 52.916664 370.41666 26.458332 343.9583 Q 0.0 317.49997 26.458332 291.04166 Q 26.458332 264.5833 26.458332 238.12498 L 26.458332 211.66666 L 26.458332 211.66666 Q 26.458332 211.66666 0.0 211.66666 L 0.0 211.66666 L 0.0 211.66666 Q 26.458332 185.20833 26.458332 158.74998 Q 79.37499 105.83333 105.83333 105.83333 Q 158.74998 105.83333 132.29166 52.916664 Q 132.29166 -26.458332 185.20833 0.0 z" svg:height="3.7041664mm" draw:style-name="style-147" svg:viewBox="0.0 0.0 238.12498 370.41666" svg:width="2.38125mm" svg:x="112.97707mm" svg:y="249.76665mm"/>
          <draw:path svg:d="M 26.458332 52.916664 L 26.458332 0.0 L 26.458332 0.0 L 52.916664 0.0 L 52.916664 0.0 Q 52.916664 26.458332 79.37499 26.458332 L 79.37499 26.458332 L 79.37499 26.458332 L 79.37499 52.916664 L 79.37499 52.916664 L 105.83333 52.916664 L 132.29166 52.916664 Q 158.74998 52.916664 158.74998 79.37499 Q 185.20833 132.29166 132.29166 238.12498 Q 132.29166 317.49997 105.83333 343.9583 L 105.83333 343.9583 L 105.83333 343.9583 Q 79.37499 343.9583 52.916664 370.41666 Q 0.0 396.87497 0.0 343.9583 L 0.0 317.49997 L 0.0 317.49997 Q 26.458332 317.49997 52.916664 264.5833 Q 79.37499 211.66666 79.37499 158.74998 L 52.916664 105.83333 L 26.458332 105.83333 Q 26.458332 79.37499 26.458332 52.916664 z" svg:height="3.7041664mm" draw:style-name="style-148" svg:viewBox="0.0 0.0 158.74998 370.41666" svg:width="1.5874999mm" svg:x="45.243748mm" svg:y="244.2104mm"/>
          <draw:path svg:d="M 0.0 26.458332 L 0.0 0.0 L 79.37499 26.458332 Q 132.29166 52.916664 185.20833 132.29166 Q 238.12498 238.12498 264.5833 238.12498 Q 291.04166 238.12498 317.49997 291.04166 Q 343.9583 343.9583 343.9583 370.41666 L 343.9583 396.87497 L 317.49997 396.87497 Q 291.04166 396.87497 264.5833 370.41666 L 238.12498 343.9583 L 238.12498 343.9583 Q 238.12498 317.49997 185.20833 343.9583 L 158.74998 343.9583 L 158.74998 317.49997 Q 132.29166 291.04166 132.29166 211.66666 L 132.29166 132.29166 L 105.83333 132.29166 L 79.37499 132.29166 L 79.37499 105.83333 Q 79.37499 79.37499 26.458332 79.37499 L 0.0 52.916664 L 0.0 26.458332 z" svg:height="3.9687498mm" draw:style-name="style-149" svg:viewBox="0.0 0.0 343.9583 396.87497" svg:width="3.439583mm" svg:x="165.89374mm" svg:y="104.510414mm"/>
          <draw:path svg:d="M 608.5416 0.0 L 634.99994 0.0 L 634.99994 26.458332 Q 634.99994 52.916664 582.0833 132.29166 Q 555.625 211.66666 423.3333 264.5833 L 264.5833 317.49997 L 264.5833 343.9583 L 264.5833 343.9583 L 238.12498 343.9583 Q 211.66666 370.41666 105.83333 396.87497 L 0.0 423.3333 L 0.0 423.3333 Q 0.0 396.87497 0.0 370.41666 L 0.0 317.49997 L 52.916664 317.49997 Q 79.37499 291.04166 79.37499 264.5833 Q 79.37499 238.12498 317.49997 132.29166 Q 582.0833 0.0 608.5416 0.0 z" svg:height="4.233333mm" draw:style-name="style-150" svg:viewBox="0.0 0.0 634.99994 423.3333" svg:width="6.3499994mm" svg:x="133.87917mm" svg:y="25.399998mm"/>
          <draw:path svg:d="M 0.0 26.458332 L 0.0 0.0 L 105.83333 26.458332 Q 185.20833 79.37499 211.66666 79.37499 L 238.12498 79.37499 L 291.04166 105.83333 Q 343.9583 132.29166 370.41666 132.29166 L 370.41666 132.29166 L 370.41666 238.12498 Q 370.41666 317.49997 370.41666 343.9583 L 370.41666 343.9583 L 370.41666 343.9583 L 343.9583 343.9583 L 343.9583 343.9583 Q 317.49997 343.9583 317.49997 396.87497 Q 317.49997 423.3333 264.5833 396.87497 L 238.12498 396.87497 L 211.66666 396.87497 Q 211.66666 396.87497 211.66666 370.41666 Q 211.66666 370.41666 132.29166 343.9583 L 52.916664 343.9583 L 52.916664 343.9583 Q 52.916664 317.49997 26.458332 291.04166 Q 26.458332 264.5833 52.916664 264.5833 Q 79.37499 238.12498 105.83333 211.66666 Q 105.83333 158.74998 79.37499 158.74998 Q 52.916664 158.74998 52.916664 132.29166 Q 52.916664 79.37499 26.458332 79.37499 Q 0.0 79.37499 0.0 26.458332 z" svg:height="3.9687498mm" draw:style-name="style-151" svg:viewBox="0.0 0.0 370.41666 396.87497" svg:width="3.7041664mm" svg:x="105.30416mm" svg:y="147.37291mm"/>
          <draw:path svg:d="M 211.66666 52.916664 L 185.20833 0.0 L 211.66666 0.0 L 264.5833 0.0 L 264.5833 26.458332 L 264.5833 26.458332 L 291.04166 26.458332 L 291.04166 52.916664 L 396.87497 79.37499 Q 502.7083 105.83333 529.1666 132.29166 L 555.625 132.29166 L 634.99994 158.74998 Q 740.8333 158.74998 793.74994 185.20833 L 820.2083 185.20833 L 793.74994 291.04166 Q 740.8333 396.87497 767.2916 396.87497 L 767.2916 423.3333 L 820.2083 423.3333 L 873.12494 423.3333 L 873.12494 423.3333 L 873.12494 423.3333 L 793.74994 423.3333 Q 714.37494 423.3333 370.41666 423.3333 L 0.0 423.3333 L 0.0 370.41666 L 0.0 343.9583 L 26.458332 370.41666 L 26.458332 396.87497 L 52.916664 396.87497 L 79.37499 396.87497 L 79.37499 370.41666 Q 105.83333 317.49997 105.83333 264.5833 L 105.83333 238.12498 L 105.83333 238.12498 Q 132.29166 211.66666 132.29166 211.66666 L 132.29166 211.66666 L 158.74998 211.66666 Q 158.74998 211.66666 185.20833 185.20833 Q 211.66666 158.74998 185.20833 132.29166 L 158.74998 105.83333 L 211.66666 105.83333 Q 264.5833 105.83333 211.66666 52.916664 z" svg:height="4.233333mm" draw:style-name="style-152" svg:viewBox="0.0 0.0 873.12494 423.3333" svg:width="8.73125mm" svg:x="44.449997mm" svg:y="261.40833mm"/>
          <draw:path svg:d="M 238.12498 0.0 L 291.04166 0.0 L 238.12498 52.916664 Q 211.66666 105.83333 158.74998 105.83333 Q 132.29166 132.29166 105.83333 264.5833 L 79.37499 370.41666 L 79.37499 370.41666 L 79.37499 370.41666 L 79.37499 291.04166 L 79.37499 211.66666 L 79.37499 211.66666 L 79.37499 185.20833 L 52.916664 185.20833 L 52.916664 185.20833 L 52.916664 158.74998 Q 26.458332 158.74998 26.458332 132.29166 L 0.0 105.83333 L 0.0 79.37499 Q 0.0 52.916664 26.458332 52.916664 Q 52.916664 52.916664 52.916664 26.458332 Q 52.916664 0.0 105.83333 0.0 Q 158.74998 0.0 238.12498 0.0 z" svg:height="3.7041664mm" draw:style-name="style-153" svg:viewBox="0.0 0.0 291.04166 370.41666" svg:width="2.9104166mm" svg:x="152.1354mm" svg:y="86.783325mm"/>
          <draw:path svg:d="M 238.12498 0.0 L 211.66666 0.0 L 343.9583 26.458332 Q 502.7083 52.916664 555.625 105.83333 Q 608.5416 158.74998 634.99994 158.74998 L 661.4583 158.74998 L 820.2083 238.12498 Q 978.95825 317.49997 978.95825 343.9583 Q 978.95825 370.41666 952.49994 370.41666 Q 926.0416 370.41666 926.0416 396.87497 L 926.0416 396.87497 L 873.12494 396.87497 Q 846.6666 396.87497 873.12494 476.24997 Q 926.0416 555.625 978.95825 582.0833 Q 1031.875 608.5416 1031.875 634.99994 L 1031.875 661.4583 L 978.95825 661.4583 Q 926.0416 687.9166 926.0416 687.9166 L 926.0416 687.9166 L 952.49994 687.9166 L 952.49994 714.37494 L 952.49994 714.37494 L 926.0416 714.37494 L 926.0416 740.8333 L 926.0416 740.8333 L 899.5833 740.8333 L 873.12494 740.8333 L 873.12494 767.2916 L 873.12494 793.74994 L 846.6666 793.74994 L 846.6666 793.74994 L 846.6666 767.2916 L 820.2083 767.2916 L 820.2083 767.2916 Q 820.2083 740.8333 793.74994 740.8333 Q 767.2916 740.8333 714.37494 740.8333 L 634.99994 740.8333 L 634.99994 740.8333 Q 608.5416 714.37494 608.5416 740.8333 L 608.5416 740.8333 L 608.5416 740.8333 Q 582.0833 740.8333 555.625 687.9166 Q 555.625 634.99994 555.625 634.99994 Q 529.1666 661.4583 502.7083 634.99994 Q 449.79166 634.99994 423.3333 634.99994 L 396.87497 634.99994 L 396.87497 634.99994 Q 370.41666 634.99994 370.41666 608.5416 L 370.41666 608.5416 L 343.9583 608.5416 L 343.9583 608.5416 L 343.9583 608.5416 L 317.49997 608.5416 L 317.49997 582.0833 Q 343.9583 582.0833 317.49997 555.625 L 317.49997 529.1666 L 317.49997 529.1666 Q 317.49997 529.1666 211.66666 449.79166 Q 105.83333 370.41666 132.29166 370.41666 Q 132.29166 343.9583 158.74998 317.49997 Q 185.20833 317.49997 132.29166 264.5833 L 52.916664 211.66666 L 26.458332 211.66666 L 0.0 211.66666 L 0.0 185.20833 L 0.0 185.20833 L 26.458332 185.20833 L 26.458332 158.74998 L 26.458332 158.74998 L 26.458332 158.74998 L 0.0 158.74998 L 0.0 158.74998 L 26.458332 158.74998 L 52.916664 158.74998 L 79.37499 158.74998 Q 132.29166 158.74998 158.74998 185.20833 Q 185.20833 185.20833 185.20833 132.29166 Q 185.20833 79.37499 238.12498 79.37499 Q 264.5833 79.37499 264.5833 52.916664 Q 264.5833 26.458332 238.12498 0.0 z M 793.74994 687.9166 Q 820.2083 687.9166 820.2083 687.9166 Q 820.2083 687.9166 820.2083 687.9166 Q 793.74994 687.9166 793.74994 687.9166 z" svg:height="7.9374995mm" draw:style-name="style-154" svg:viewBox="0.0 0.0 1031.875 793.74994" svg:width="10.318749mm" svg:x="38.89375mm" svg:y="169.86249mm"/>
          <draw:path svg:d="M 132.29166 52.916664 L 132.29166 79.37499 L 132.29166 105.83333 Q 132.29166 158.74998 105.83333 185.20833 L 105.83333 211.66666 L 79.37499 238.12498 Q 79.37499 264.5833 79.37499 264.5833 L 52.916664 264.5833 L 26.458332 264.5833 L 0.0 264.5833 L 0.0 238.12498 L 26.458332 238.12498 L 26.458332 211.66666 Q 26.458332 185.20833 26.458332 105.83333 L 52.916664 52.916664 L 52.916664 52.916664 L 79.37499 26.458332 L 105.83333 0.0 Q 132.29166 0.0 132.29166 52.916664 z" svg:height="2.6458333mm" draw:style-name="style-155" svg:viewBox="0.0 0.0 132.29166 264.5833" svg:width="1.3229166mm" svg:x="83.87291mm" svg:y="186.26666mm"/>
          <draw:path svg:d="M 52.916664 105.83333 L 0.0 0.0 L 26.458332 0.0 Q 52.916664 0.0 52.916664 26.458332 Q 52.916664 52.916664 105.83333 52.916664 Q 158.74998 79.37499 185.20833 52.916664 Q 185.20833 52.916664 238.12498 52.916664 Q 264.5833 105.83333 291.04166 105.83333 L 291.04166 105.83333 L 291.04166 105.83333 Q 291.04166 105.83333 291.04166 132.29166 L 317.49997 132.29166 L 291.04166 185.20833 Q 291.04166 238.12498 343.9583 238.12498 Q 370.41666 238.12498 370.41666 264.5833 Q 343.9583 317.49997 370.41666 317.49997 L 370.41666 343.9583 L 343.9583 343.9583 Q 291.04166 317.49997 264.5833 317.49997 L 238.12498 317.49997 L 211.66666 291.04166 Q 185.20833 264.5833 158.74998 264.5833 Q 132.29166 238.12498 52.916664 105.83333 z" svg:height="3.439583mm" draw:style-name="style-156" svg:viewBox="0.0 0.0 370.41666 343.9583" svg:width="3.7041664mm" svg:x="91.28124mm" svg:y="87.31249mm"/>
          <draw:path svg:d="M 105.83333 185.20833 L 132.29166 0.0 L 185.20833 105.83333 Q 264.5833 238.12498 291.04166 238.12498 L 291.04166 238.12498 L 291.04166 238.12498 L 291.04166 238.12498 L 291.04166 264.5833 L 291.04166 264.5833 L 317.49997 264.5833 L 317.49997 291.04166 L 343.9583 291.04166 L 370.41666 291.04166 L 396.87497 317.49997 L 423.3333 317.49997 L 423.3333 343.9583 L 396.87497 370.41666 L 396.87497 396.87497 L 396.87497 396.87497 L 396.87497 449.79166 Q 396.87497 476.24997 370.41666 476.24997 Q 343.9583 476.24997 343.9583 502.7083 Q 343.9583 529.1666 317.49997 529.1666 Q 291.04166 529.1666 291.04166 555.625 Q 291.04166 608.5416 264.5833 608.5416 Q 238.12498 608.5416 238.12498 661.4583 L 238.12498 740.8333 L 238.12498 767.2916 Q 238.12498 793.74994 264.5833 793.74994 Q 291.04166 793.74994 291.04166 820.2083 Q 291.04166 846.6666 264.5833 873.12494 L 238.12498 926.0416 L 238.12498 978.95825 L 238.12498 1058.3333 L 238.12498 1058.3333 L 238.12498 1058.3333 L 211.66666 1031.875 L 211.66666 1005.4166 L 185.20833 1005.4166 L 158.74998 1005.4166 L 158.74998 978.95825 L 132.29166 926.0416 L 132.29166 926.0416 L 132.29166 926.0416 L 105.83333 952.49994 L 79.37499 952.49994 L 79.37499 926.0416 Q 79.37499 873.12494 105.83333 873.12494 Q 132.29166 846.6666 105.83333 793.74994 L 79.37499 740.8333 L 79.37499 740.8333 Q 79.37499 740.8333 52.916664 714.37494 Q 52.916664 661.4583 26.458332 661.4583 Q 0.0 661.4583 0.0 555.625 Q -26.458332 423.3333 0.0 423.3333 Q 26.458332 396.87497 52.916664 370.41666 Q 79.37499 343.9583 105.83333 185.20833 z" svg:height="10.583333mm" draw:style-name="style-157" svg:viewBox="0.0 0.0 423.3333 1058.3333" svg:width="4.233333mm" svg:x="120.385414mm" svg:y="174.36041mm"/>
          <draw:path svg:d="M 476.24997 0.0 L 502.7083 0.0 L 502.7083 26.458332 Q 502.7083 52.916664 449.79166 52.916664 Q 423.3333 52.916664 423.3333 105.83333 Q 423.3333 158.74998 343.9583 211.66666 Q 291.04166 291.04166 264.5833 317.49997 Q 264.5833 343.9583 238.12498 370.41666 Q 185.20833 370.41666 185.20833 396.87497 L 158.74998 396.87497 L 158.74998 343.9583 Q 158.74998 291.04166 105.83333 317.49997 L 52.916664 317.49997 L 52.916664 317.49997 Q 26.458332 291.04166 26.458332 264.5833 L 0.0 211.66666 L 26.458332 211.66666 Q 79.37499 211.66666 79.37499 185.20833 L 79.37499 158.74998 L 132.29166 132.29166 Q 158.74998 105.83333 185.20833 105.83333 L 211.66666 105.83333 L 238.12498 79.37499 Q 264.5833 52.916664 291.04166 52.916664 L 317.49997 26.458332 L 396.87497 26.458332 Q 449.79166 0.0 476.24997 0.0 z" svg:height="3.9687498mm" draw:style-name="style-158" svg:viewBox="0.0 0.0 502.7083 396.87497" svg:width="5.027083mm" svg:x="112.447914mm" svg:y="214.31248mm"/>
          <draw:path svg:d="M 79.37499 0.0 L 105.83333 0.0 L 158.74998 0.0 Q 211.66666 0.0 211.66666 132.29166 L 211.66666 264.5833 L 211.66666 264.5833 L 211.66666 291.04166 L 211.66666 317.49997 Q 185.20833 317.49997 185.20833 317.49997 L 185.20833 317.49997 L 185.20833 317.49997 Q 158.74998 317.49997 132.29166 264.5833 Q 79.37499 238.12498 79.37499 211.66666 Q 52.916664 211.66666 26.458332 185.20833 L 0.0 158.74998 L 0.0 158.74998 Q 26.458332 158.74998 26.458332 105.83333 Q 26.458332 26.458332 79.37499 0.0 z" svg:height="3.1749997mm" draw:style-name="style-159" svg:viewBox="0.0 0.0 211.66666 317.49997" svg:width="2.1166666mm" svg:x="83.87291mm" svg:y="57.679165mm"/>
          <draw:path svg:d="M 52.916664 26.458332 L 52.916664 0.0 L 132.29166 0.0 Q 211.66666 0.0 238.12498 26.458332 Q 238.12498 79.37499 291.04166 79.37499 L 317.49997 79.37499 L 317.49997 79.37499 Q 291.04166 105.83333 291.04166 105.83333 L 291.04166 105.83333 L 291.04166 132.29166 Q 291.04166 132.29166 264.5833 132.29166 L 264.5833 132.29166 L 264.5833 132.29166 Q 238.12498 158.74998 158.74998 185.20833 L 52.916664 238.12498 L 26.458332 238.12498 Q 26.458332 238.12498 26.458332 238.12498 L 0.0 211.66666 L 26.458332 185.20833 Q 26.458332 185.20833 52.916664 185.20833 L 52.916664 185.20833 L 52.916664 158.74998 Q 79.37499 158.74998 79.37499 132.29166 Q 79.37499 105.83333 52.916664 105.83333 Q 26.458332 105.83333 26.458332 79.37499 L 26.458332 26.458332 L 26.458332 26.458332 Q 26.458332 26.458332 52.916664 26.458332 z M 185.20833 132.29166 Q 185.20833 132.29166 185.20833 105.83333 Q 185.20833 105.83333 185.20833 132.29166 Q 185.20833 132.29166 185.20833 132.29166 z" svg:height="2.38125mm" draw:style-name="style-160" svg:viewBox="0.0 0.0 317.49997 238.12498" svg:width="3.1749997mm" svg:x="163.77707mm" svg:y="53.181248mm"/>
          <draw:path svg:d="M 343.9583 26.458332 L 343.9583 0.0 L 370.41666 0.0 L 370.41666 0.0 L 370.41666 26.458332 Q 396.87497 79.37499 423.3333 52.916664 Q 449.79166 52.916664 449.79166 79.37499 L 423.3333 105.83333 L 423.3333 185.20833 Q 370.41666 238.12498 396.87497 238.12498 L 396.87497 238.12498 L 396.87497 238.12498 L 396.87497 264.5833 L 370.41666 264.5833 L 343.9583 264.5833 L 317.49997 264.5833 L 317.49997 264.5833 L 317.49997 264.5833 Q 317.49997 264.5833 264.5833 317.49997 Q 238.12498 370.41666 158.74998 396.87497 L 79.37499 423.3333 L 79.37499 396.87497 Q 52.916664 343.9583 52.916664 343.9583 L 26.458332 317.49997 L 26.458332 291.04166 Q 0.0 264.5833 0.0 264.5833 L 0.0 264.5833 L 0.0 238.12498 L 0.0 211.66666 L 26.458332 238.12498 Q 52.916664 264.5833 79.37499 238.12498 Q 79.37499 185.20833 132.29166 211.66666 Q 158.74998 238.12498 211.66666 158.74998 Q 238.12498 79.37499 264.5833 52.916664 Q 317.49997 26.458332 317.49997 26.458332 L 317.49997 26.458332 L 317.49997 26.458332 L 343.9583 26.458332 L 343.9583 26.458332 z" svg:height="4.233333mm" draw:style-name="style-161" svg:viewBox="0.0 0.0 449.79166 423.3333" svg:width="4.497916mm" svg:x="129.64583mm" svg:y="184.41457mm"/>
          <draw:path svg:d="M 79.37499 52.916664 L 105.83333 0.0 L 132.29166 26.458332 Q 185.20833 52.916664 264.5833 52.916664 Q 343.9583 52.916664 370.41666 52.916664 L 396.87497 52.916664 L 449.79166 105.83333 Q 502.7083 158.74998 502.7083 158.74998 L 502.7083 185.20833 L 449.79166 211.66666 Q 370.41666 211.66666 317.49997 238.12498 L 264.5833 238.12498 L 238.12498 238.12498 Q 211.66666 238.12498 211.66666 264.5833 Q 211.66666 291.04166 185.20833 291.04166 Q 158.74998 291.04166 132.29166 264.5833 Q 132.29166 211.66666 105.83333 264.5833 Q 79.37499 291.04166 52.916664 264.5833 L 0.0 238.12498 L 0.0 211.66666 L 0.0 211.66666 L 0.0 211.66666 L 0.0 185.20833 L 0.0 158.74998 Q 0.0 132.29166 26.458332 132.29166 Q 52.916664 158.74998 79.37499 132.29166 Q 132.29166 105.83333 105.83333 105.83333 Q 79.37499 79.37499 79.37499 52.916664 z" svg:height="2.9104166mm" draw:style-name="style-162" svg:viewBox="0.0 0.0 502.7083 291.04166" svg:width="5.027083mm" svg:x="38.364582mm" svg:y="261.9375mm"/>
          <draw:path svg:d="M 291.04166 79.37499 L 291.04166 0.0 L 317.49997 0.0 L 317.49997 0.0 L 317.49997 0.0 L 317.49997 26.458332 L 317.49997 26.458332 L 317.49997 26.458332 L 343.9583 26.458332 L 343.9583 26.458332 L 343.9583 52.916664 L 370.41666 52.916664 L 370.41666 132.29166 L 370.41666 185.20833 L 343.9583 238.12498 Q 317.49997 264.5833 343.9583 264.5833 Q 370.41666 291.04166 370.41666 291.04166 L 370.41666 291.04166 L 317.49997 291.04166 Q 291.04166 291.04166 238.12498 370.41666 L 185.20833 423.3333 L 185.20833 396.87497 Q 158.74998 396.87497 132.29166 396.87497 L 79.37499 370.41666 L 79.37499 343.9583 Q 52.916664 343.9583 52.916664 291.04166 L 52.916664 264.5833 L 26.458332 264.5833 L 26.458332 238.12498 L 26.458332 238.12498 L 0.0 238.12498 L 0.0 238.12498 L 0.0 238.12498 L 0.0 211.66666 L 0.0 211.66666 L 26.458332 132.29166 L 26.458332 26.458332 L 52.916664 26.458332 L 52.916664 26.458332 L 52.916664 105.83333 Q 79.37499 185.20833 105.83333 185.20833 L 132.29166 185.20833 L 185.20833 158.74998 L 238.12498 158.74998 L 238.12498 158.74998 Q 238.12498 185.20833 264.5833 185.20833 L 264.5833 185.20833 L 264.5833 185.20833 Q 264.5833 185.20833 291.04166 158.74998 L 291.04166 132.29166 L 291.04166 79.37499 z" svg:height="4.233333mm" draw:style-name="style-163" svg:viewBox="0.0 0.0 370.41666 423.3333" svg:width="3.7041664mm" svg:x="119.59166mm" svg:y="129.38124mm"/>
          <draw:path svg:d="M 132.29166 26.458332 L 132.29166 0.0 L 158.74998 0.0 L 185.20833 0.0 L 185.20833 26.458332 L 211.66666 52.916664 L 211.66666 105.83333 L 211.66666 158.74998 L 238.12498 158.74998 L 238.12498 158.74998 L 291.04166 185.20833 L 343.9583 185.20833 L 317.49997 211.66666 Q 264.5833 238.12498 264.5833 317.49997 Q 264.5833 370.41666 264.5833 396.87497 Q 238.12498 423.3333 211.66666 423.3333 L 211.66666 423.3333 L 132.29166 423.3333 Q 52.916664 423.3333 26.458332 423.3333 L 0.0 423.3333 L 0.0 396.87497 Q 0.0 370.41666 26.458332 343.9583 L 26.458332 317.49997 L 26.458332 317.49997 L 52.916664 317.49997 L 52.916664 291.04166 Q 52.916664 264.5833 79.37499 158.74998 L 105.83333 79.37499 L 105.83333 52.916664 Q 105.83333 52.916664 132.29166 26.458332 z" svg:height="4.233333mm" draw:style-name="style-164" svg:viewBox="0.0 0.0 343.9583 423.3333" svg:width="3.439583mm" svg:x="122.76666mm" svg:y="226.48332mm"/>
          <draw:path svg:d="M 105.83333 0.0 L 158.74998 0.0 L 158.74998 0.0 L 158.74998 0.0 L 158.74998 26.458332 L 158.74998 26.458332 L 185.20833 26.458332 L 185.20833 52.916664 L 211.66666 52.916664 L 211.66666 52.916664 L 264.5833 105.83333 Q 317.49997 158.74998 317.49997 185.20833 L 317.49997 211.66666 L 291.04166 211.66666 Q 264.5833 211.66666 264.5833 211.66666 L 238.12498 238.12498 L 238.12498 291.04166 Q 238.12498 343.9583 211.66666 343.9583 L 185.20833 343.9583 L 185.20833 317.49997 Q 158.74998 317.49997 158.74998 264.5833 Q 158.74998 238.12498 105.83333 211.66666 L 52.916664 211.66666 L 52.916664 211.66666 Q 52.916664 211.66666 26.458332 185.20833 L 0.0 185.20833 L 0.0 158.74998 L 0.0 158.74998 L 26.458332 158.74998 Q 52.916664 158.74998 52.916664 132.29166 L 52.916664 132.29166 L 52.916664 132.29166 L 52.916664 132.29166 L 79.37499 52.916664 Q 79.37499 0.0 105.83333 0.0 z" svg:height="3.439583mm" draw:style-name="style-165" svg:viewBox="0.0 0.0 317.49997 343.9583" svg:width="3.1749997mm" svg:x="138.11249mm" svg:y="172.50833mm"/>
          <draw:path svg:d="M 158.74998 26.458332 L 185.20833 26.458332 L 185.20833 26.458332 Q 211.66666 52.916664 211.66666 105.83333 L 211.66666 158.74998 L 238.12498 211.66666 Q 264.5833 291.04166 238.12498 291.04166 Q 211.66666 317.49997 185.20833 291.04166 Q 185.20833 264.5833 105.83333 264.5833 L 52.916664 264.5833 L 52.916664 291.04166 L 52.916664 317.49997 L 52.916664 317.49997 Q 26.458332 291.04166 0.0 291.04166 L 0.0 291.04166 L 0.0 291.04166 Q 0.0 291.04166 0.0 211.66666 Q 26.458332 132.29166 26.458332 79.37499 L 26.458332 26.458332 L 52.916664 0.0 Q 52.916664 -26.458332 105.83333 0.0 Q 158.74998 26.458332 158.74998 26.458332 z" svg:height="3.1749997mm" draw:style-name="style-166" svg:viewBox="0.0 0.0 238.12498 317.49997" svg:width="2.38125mm" svg:x="108.479164mm" svg:y="210.34373mm"/>
          <draw:path svg:d="M 105.83333 52.916664 L 185.20833 0.0 L 211.66666 0.0 Q 238.12498 0.0 238.12498 26.458332 Q 238.12498 52.916664 264.5833 79.37499 L 264.5833 79.37499 L 264.5833 79.37499 L 264.5833 79.37499 L 238.12498 105.83333 L 238.12498 105.83333 L 264.5833 132.29166 Q 291.04166 185.20833 317.49997 158.74998 L 343.9583 158.74998 L 343.9583 185.20833 Q 343.9583 211.66666 370.41666 211.66666 L 396.87497 211.66666 L 396.87497 211.66666 L 423.3333 211.66666 L 423.3333 238.12498 Q 423.3333 264.5833 396.87497 264.5833 Q 370.41666 264.5833 370.41666 291.04166 Q 396.87497 343.9583 396.87497 370.41666 L 396.87497 396.87497 L 343.9583 449.79166 Q 317.49997 502.7083 343.9583 502.7083 Q 396.87497 502.7083 396.87497 529.1666 L 396.87497 529.1666 L 343.9583 529.1666 Q 291.04166 555.625 291.04166 555.625 L 291.04166 555.625 L 264.5833 555.625 L 238.12498 555.625 L 211.66666 555.625 Q 185.20833 555.625 105.83333 476.24997 L 26.458332 396.87497 L 26.458332 396.87497 Q 52.916664 396.87497 79.37499 343.9583 Q 105.83333 343.9583 132.29166 264.5833 L 185.20833 211.66666 L 158.74998 211.66666 Q 158.74998 185.20833 105.83333 185.20833 L 52.916664 132.29166 L 26.458332 158.74998 L 0.0 158.74998 L 0.0 132.29166 Q 26.458332 105.83333 105.83333 52.916664 z M 317.49997 370.41666 Q 343.9583 370.41666 343.9583 370.41666 Q 343.9583 396.87497 343.9583 396.87497 Q 317.49997 396.87497 317.49997 370.41666 z" svg:height="5.5562496mm" draw:style-name="style-167" svg:viewBox="0.0 0.0 423.3333 555.625" svg:width="4.233333mm" svg:x="91.81041mm" svg:y="134.14374mm"/>
          <draw:path svg:d="M 52.916664 26.458332 L 52.916664 0.0 L 105.83333 0.0 L 132.29166 26.458332 L 132.29166 26.458332 L 158.74998 26.458332 L 158.74998 26.458332 L 158.74998 26.458332 L 158.74998 52.916664 L 158.74998 52.916664 L 185.20833 79.37499 L 185.20833 105.83333 L 211.66666 105.83333 L 238.12498 79.37499 L 238.12498 79.37499 L 264.5833 79.37499 L 264.5833 105.83333 Q 264.5833 132.29166 291.04166 132.29166 L 291.04166 132.29166 L 291.04166 132.29166 L 291.04166 158.74998 L 211.66666 158.74998 L 132.29166 158.74998 L 132.29166 132.29166 Q 105.83333 132.29166 105.83333 132.29166 L 105.83333 132.29166 L 79.37499 132.29166 Q 52.916664 132.29166 26.458332 105.83333 L 0.0 79.37499 L 0.0 79.37499 L 0.0 52.916664 L 26.458332 26.458332 Q 52.916664 26.458332 52.916664 26.458332 z" svg:height="1.5874999mm" draw:style-name="style-168" svg:viewBox="0.0 0.0 291.04166 158.74998" svg:width="2.9104166mm" svg:x="88.37083mm" svg:y="83.87291mm"/>
          <draw:path svg:d="M 158.74998 132.29166 L 158.74998 132.29166 L 158.74998 132.29166 Q 158.74998 132.29166 158.74998 185.20833 Q 158.74998 238.12498 105.83333 264.5833 L 79.37499 264.5833 L 79.37499 238.12498 Q 79.37499 211.66666 52.916664 238.12498 L 0.0 238.12498 L 0.0 211.66666 L 0.0 185.20833 L 26.458332 185.20833 L 26.458332 185.20833 L 79.37499 79.37499 Q 132.29166 26.458332 158.74998 0.0 Q 185.20833 0.0 158.74998 79.37499 Q 132.29166 132.29166 158.74998 132.29166 z" svg:height="2.6458333mm" draw:style-name="style-169" svg:viewBox="0.0 0.0 158.74998 264.5833" svg:width="1.5874999mm" svg:x="157.69167mm" svg:y="44.185413mm"/>
          <draw:path svg:d="M 26.458332 26.458332 L 52.916664 0.0 L 52.916664 0.0 L 79.37499 0.0 L 79.37499 26.458332 L 79.37499 52.916664 L 105.83333 52.916664 L 105.83333 26.458332 L 105.83333 26.458332 Q 132.29166 26.458332 132.29166 158.74998 L 132.29166 291.04166 L 132.29166 291.04166 L 105.83333 317.49997 L 105.83333 317.49997 Q 79.37499 317.49997 52.916664 264.5833 L 26.458332 185.20833 L 26.458332 158.74998 Q 26.458332 158.74998 0.0 105.83333 L 0.0 52.916664 L 0.0 52.916664 L 0.0 26.458332 L 26.458332 26.458332 z" svg:height="3.1749997mm" draw:style-name="style-170" svg:viewBox="0.0 0.0 132.29166 317.49997" svg:width="1.3229166mm" svg:x="118.79791mm" svg:y="53.44583mm"/>
          <draw:path svg:d="M 132.29166 132.29166 L 158.74998 0.0 L 185.20833 26.458332 Q 211.66666 52.916664 211.66666 52.916664 Q 211.66666 52.916664 238.12498 52.916664 L 238.12498 79.37499 L 264.5833 264.5833 Q 317.49997 449.79166 317.49997 476.24997 L 317.49997 502.7083 L 317.49997 502.7083 Q 317.49997 529.1666 317.49997 529.1666 L 291.04166 529.1666 L 291.04166 529.1666 Q 264.5833 502.7083 264.5833 529.1666 L 264.5833 529.1666 L 264.5833 529.1666 Q 264.5833 529.1666 211.66666 423.3333 Q 158.74998 343.9583 105.83333 423.3333 Q 26.458332 476.24997 26.458332 476.24997 L 0.0 449.79166 L 26.458332 449.79166 L 26.458332 423.3333 L 26.458332 423.3333 L 52.916664 423.3333 L 52.916664 423.3333 L 52.916664 423.3333 L 52.916664 396.87497 L 52.916664 396.87497 L 79.37499 370.41666 Q 105.83333 343.9583 105.83333 317.49997 Q 105.83333 264.5833 132.29166 132.29166 z" svg:height="5.2916665mm" draw:style-name="style-171" svg:viewBox="0.0 0.0 317.49997 529.1666" svg:width="3.1749997mm" svg:x="59.79583mm" svg:y="243.94582mm"/>
          <draw:path svg:d="M 132.29166 26.458332 L 211.66666 0.0 L 291.04166 0.0 L 396.87497 0.0 L 396.87497 0.0 L 396.87497 26.458332 L 396.87497 26.458332 L 396.87497 26.458332 L 370.41666 26.458332 L 370.41666 26.458332 L 423.3333 52.916664 L 476.24997 79.37499 L 555.625 79.37499 L 661.4583 79.37499 L 661.4583 105.83333 L 661.4583 132.29166 L 608.5416 132.29166 Q 555.625 132.29166 502.7083 238.12498 Q 396.87497 343.9583 396.87497 370.41666 L 396.87497 396.87497 L 396.87497 396.87497 Q 396.87497 396.87497 370.41666 396.87497 L 370.41666 423.3333 L 343.9583 449.79166 Q 343.9583 476.24997 317.49997 502.7083 L 317.49997 529.1666 L 291.04166 529.1666 Q 291.04166 502.7083 238.12498 529.1666 L 185.20833 555.625 L 185.20833 555.625 L 185.20833 555.625 L 185.20833 582.0833 Q 185.20833 582.0833 185.20833 608.5416 L 185.20833 661.4583 L 185.20833 661.4583 L 185.20833 661.4583 L 185.20833 661.4583 L 185.20833 661.4583 L 158.74998 634.99994 L 132.29166 634.99994 L 132.29166 608.5416 L 132.29166 555.625 L 132.29166 555.625 L 132.29166 529.1666 L 132.29166 529.1666 L 158.74998 502.7083 L 158.74998 502.7083 L 132.29166 502.7083 L 132.29166 502.7083 L 132.29166 502.7083 L 79.37499 502.7083 L 0.0 502.7083 L 0.0 449.79166 L 0.0 423.3333 L 26.458332 423.3333 Q 52.916664 396.87497 79.37499 343.9583 Q 132.29166 291.04166 185.20833 185.20833 Q 211.66666 79.37499 132.29166 79.37499 L 79.37499 79.37499 L 79.37499 79.37499 Q 79.37499 52.916664 132.29166 26.458332 z" svg:height="6.614583mm" draw:style-name="style-172" svg:viewBox="0.0 0.0 661.4583 661.4583" svg:width="6.614583mm" svg:x="129.38124mm" svg:y="266.96457mm"/>
          <draw:path svg:d="M 158.74998 0.0 L 158.74998 0.0 L 158.74998 0.0 L 158.74998 26.458332 L 158.74998 26.458332 Q 158.74998 52.916664 158.74998 52.916664 L 185.20833 52.916664 L 185.20833 52.916664 Q 211.66666 52.916664 211.66666 105.83333 Q 238.12498 158.74998 211.66666 132.29166 Q 158.74998 105.83333 132.29166 132.29166 L 105.83333 158.74998 L 79.37499 158.74998 L 79.37499 158.74998 L 79.37499 185.20833 L 79.37499 185.20833 L 52.916664 185.20833 Q 26.458332 158.74998 0.0 132.29166 L 0.0 105.83333 L 0.0 79.37499 Q 0.0 52.916664 26.458332 52.916664 L 26.458332 26.458332 L 79.37499 26.458332 Q 132.29166 0.0 158.74998 0.0 z" svg:height="1.8520832mm" draw:style-name="style-173" svg:viewBox="0.0 0.0 211.66666 185.20833" svg:width="2.1166666mm" svg:x="152.92915mm" svg:y="79.90416mm"/>
          <draw:path svg:d="M 238.12498 26.458332 L 291.04166 0.0 L 291.04166 26.458332 Q 291.04166 26.458332 317.49997 52.916664 L 317.49997 79.37499 L 317.49997 185.20833 Q 291.04166 264.5833 317.49997 343.9583 L 317.49997 449.79166 L 317.49997 502.7083 Q 291.04166 555.625 291.04166 555.625 L 291.04166 555.625 L 291.04166 555.625 Q 264.5833 555.625 211.66666 502.7083 L 158.74998 476.24997 L 158.74998 476.24997 Q 158.74998 449.79166 79.37499 423.3333 Q 0.0 396.87497 0.0 343.9583 L 0.0 317.49997 L 26.458332 317.49997 Q 52.916664 317.49997 52.916664 291.04166 L 52.916664 264.5833 L 79.37499 264.5833 L 79.37499 238.12498 L 79.37499 238.12498 L 79.37499 238.12498 L 79.37499 211.66666 L 79.37499 185.20833 L 79.37499 105.83333 L 79.37499 26.458332 L 132.29166 26.458332 L 158.74998 26.458332 L 158.74998 52.916664 L 185.20833 52.916664 L 185.20833 52.916664 L 185.20833 79.37499 L 185.20833 79.37499 L 185.20833 79.37499 L 211.66666 52.916664 Q 211.66666 26.458332 238.12498 26.458332 z" svg:height="5.5562496mm" draw:style-name="style-174" svg:viewBox="0.0 0.0 317.49997 555.625" svg:width="3.1749997mm" svg:x="108.21458mm" svg:y="253.7354mm"/>
          <draw:path svg:d="M 26.458332 52.916664 L 0.0 0.0 L 26.458332 0.0 Q 52.916664 0.0 52.916664 26.458332 Q 52.916664 52.916664 79.37499 26.458332 Q 105.83333 26.458332 105.83333 26.458332 Q 132.29166 26.458332 158.74998 0.0 L 185.20833 0.0 L 185.20833 0.0 L 185.20833 26.458332 L 185.20833 26.458332 Q 211.66666 26.458332 211.66666 26.458332 Q 211.66666 52.916664 185.20833 52.916664 L 132.29166 79.37499 L 105.83333 79.37499 Q 79.37499 79.37499 52.916664 105.83333 L 52.916664 132.29166 L 52.916664 132.29166 Q 52.916664 105.83333 26.458332 52.916664 z" svg:height="1.3229166mm" draw:style-name="style-175" svg:viewBox="0.0 0.0 211.66666 132.29166" svg:width="2.1166666mm" svg:x="156.10416mm" svg:y="116.15208mm"/>
          <draw:path svg:d="M 0.0 52.916664 L 0.0 0.0 L 26.458332 0.0 Q 52.916664 0.0 52.916664 26.458332 L 52.916664 52.916664 L 79.37499 52.916664 L 79.37499 52.916664 L 79.37499 26.458332 L 105.83333 26.458332 L 105.83333 26.458332 L 105.83333 52.916664 L 105.83333 52.916664 L 105.83333 52.916664 L 132.29166 52.916664 L 132.29166 52.916664 L 158.74998 52.916664 Q 185.20833 52.916664 211.66666 26.458332 L 238.12498 26.458332 L 238.12498 26.458332 Q 264.5833 26.458332 264.5833 52.916664 L 264.5833 52.916664 L 264.5833 105.83333 Q 291.04166 132.29166 264.5833 132.29166 Q 238.12498 132.29166 238.12498 158.74998 L 264.5833 185.20833 L 211.66666 238.12498 Q 185.20833 317.49997 158.74998 317.49997 L 158.74998 317.49997 L 158.74998 264.5833 Q 158.74998 238.12498 105.83333 211.66666 Q 52.916664 211.66666 26.458332 158.74998 L 0.0 132.29166 L 0.0 132.29166 Q 26.458332 105.83333 0.0 105.83333 Q -26.458332 105.83333 0.0 52.916664 z M 211.66666 79.37499 Q 211.66666 79.37499 238.12498 79.37499 Q 238.12498 105.83333 211.66666 105.83333 Q 211.66666 105.83333 211.66666 79.37499 z" svg:height="3.1749997mm" draw:style-name="style-176" svg:viewBox="0.0 0.0 264.5833 317.49997" svg:width="2.6458333mm" svg:x="100.0125mm" svg:y="188.91249mm"/>
          <draw:path svg:d="M 105.83333 0.0 L 158.74998 0.0 L 185.20833 0.0 L 211.66666 26.458332 L 238.12498 26.458332 L 264.5833 26.458332 L 264.5833 52.916664 L 264.5833 52.916664 L 396.87497 185.20833 Q 529.1666 343.9583 529.1666 343.9583 L 529.1666 370.41666 L 555.625 449.79166 Q 582.0833 502.7083 608.5416 529.1666 Q 634.99994 555.625 634.99994 608.5416 L 634.99994 634.99994 L 582.0833 634.99994 Q 555.625 661.4583 582.0833 661.4583 L 608.5416 661.4583 L 608.5416 687.9166 L 608.5416 714.37494 L 582.0833 714.37494 L 555.625 714.37494 L 555.625 687.9166 L 529.1666 687.9166 L 529.1666 687.9166 L 529.1666 661.4583 L 529.1666 661.4583 L 529.1666 661.4583 L 502.7083 687.9166 L 502.7083 714.37494 L 502.7083 714.37494 L 476.24997 714.37494 L 476.24997 687.9166 L 476.24997 661.4583 L 449.79166 661.4583 Q 449.79166 661.4583 423.3333 608.5416 Q 423.3333 582.0833 343.9583 529.1666 Q 264.5833 502.7083 264.5833 449.79166 Q 264.5833 423.3333 238.12498 396.87497 Q 185.20833 370.41666 185.20833 343.9583 Q 158.74998 291.04166 105.83333 264.5833 L 52.916664 238.12498 L 52.916664 211.66666 L 52.916664 211.66666 L 26.458332 211.66666 L 26.458332 185.20833 L 26.458332 185.20833 L 0.0 185.20833 L 0.0 158.74998 L 0.0 132.29166 L 52.916664 132.29166 L 79.37499 132.29166 L 79.37499 105.83333 L 105.83333 79.37499 L 105.83333 79.37499 L 105.83333 79.37499 L 105.83333 52.916664 Q 105.83333 52.916664 79.37499 26.458332 Q 79.37499 0.0 105.83333 0.0 z" svg:height="7.1437497mm" draw:style-name="style-177" svg:viewBox="0.0 0.0 634.99994 714.37494" svg:width="6.3499994mm" svg:x="87.31249mm" svg:y="105.03958mm"/>
          <draw:path svg:d="M 211.66666 26.458332 L 291.04166 26.458332 L 291.04166 79.37499 Q 264.5833 105.83333 291.04166 105.83333 L 291.04166 105.83333 L 264.5833 132.29166 Q 264.5833 132.29166 291.04166 158.74998 Q 317.49997 158.74998 317.49997 132.29166 L 317.49997 105.83333 L 317.49997 105.83333 L 343.9583 105.83333 L 343.9583 105.83333 Q 343.9583 132.29166 370.41666 132.29166 L 370.41666 132.29166 L 396.87497 132.29166 Q 423.3333 158.74998 423.3333 211.66666 Q 423.3333 264.5833 449.79166 238.12498 Q 476.24997 238.12498 502.7083 238.12498 Q 529.1666 291.04166 529.1666 264.5833 Q 529.1666 264.5833 555.625 291.04166 L 555.625 291.04166 L 555.625 291.04166 L 555.625 317.49997 L 555.625 343.9583 L 555.625 343.9583 L 555.625 343.9583 L 555.625 370.41666 L 555.625 396.87497 L 555.625 396.87497 L 502.7083 396.87497 Q 476.24997 396.87497 476.24997 396.87497 Q 476.24997 423.3333 502.7083 449.79166 L 502.7083 449.79166 L 476.24997 449.79166 L 476.24997 449.79166 L 476.24997 449.79166 L 449.79166 449.79166 L 423.3333 423.3333 Q 396.87497 396.87497 317.49997 396.87497 L 264.5833 396.87497 L 264.5833 423.3333 L 264.5833 449.79166 L 211.66666 449.79166 Q 185.20833 449.79166 185.20833 476.24997 L 185.20833 502.7083 L 158.74998 502.7083 L 132.29166 502.7083 L 132.29166 476.24997 L 105.83333 449.79166 L 105.83333 423.3333 L 105.83333 396.87497 L 79.37499 396.87497 L 52.916664 396.87497 L 52.916664 370.41666 Q 52.916664 343.9583 105.83333 343.9583 Q 158.74998 343.9583 105.83333 291.04166 Q 79.37499 238.12498 79.37499 185.20833 Q 79.37499 132.29166 52.916664 132.29166 L 0.0 158.74998 L 0.0 132.29166 Q 0.0 132.29166 0.0 132.29166 L 0.0 105.83333 L 0.0 79.37499 Q 0.0 79.37499 52.916664 79.37499 Q 105.83333 52.916664 105.83333 26.458332 Q 105.83333 0.0 132.29166 0.0 Q 158.74998 0.0 158.74998 26.458332 Q 158.74998 52.916664 211.66666 26.458332 z" svg:height="5.027083mm" draw:style-name="style-178" svg:viewBox="0.0 0.0 555.625 502.7083" svg:width="5.5562496mm" svg:x="39.158333mm" svg:y="174.88957mm"/>
          <draw:path svg:d="M 158.74998 0.0 L 185.20833 0.0 L 185.20833 0.0 Q 211.66666 0.0 238.12498 26.458332 L 238.12498 26.458332 L 238.12498 79.37499 Q 238.12498 105.83333 264.5833 105.83333 Q 291.04166 105.83333 291.04166 105.83333 Q 291.04166 105.83333 317.49997 105.83333 L 317.49997 132.29166 L 317.49997 158.74998 Q 317.49997 211.66666 291.04166 211.66666 Q 264.5833 211.66666 264.5833 238.12498 Q 238.12498 264.5833 238.12498 264.5833 L 238.12498 264.5833 L 185.20833 264.5833 L 158.74998 264.5833 L 158.74998 264.5833 L 185.20833 264.5833 L 185.20833 264.5833 L 185.20833 291.04166 L 158.74998 291.04166 Q 132.29166 264.5833 79.37499 211.66666 L 26.458332 158.74998 L 26.458332 158.74998 L 26.458332 158.74998 L 0.0 158.74998 Q 0.0 158.74998 0.0 132.29166 L 0.0 132.29166 L 26.458332 132.29166 Q 26.458332 105.83333 26.458332 105.83333 Q 26.458332 105.83333 26.458332 79.37499 Q 26.458332 52.916664 26.458332 26.458332 Q 52.916664 0.0 105.83333 26.458332 Q 132.29166 26.458332 158.74998 0.0 z" svg:height="2.9104166mm" draw:style-name="style-179" svg:viewBox="0.0 0.0 317.49997 291.04166" svg:width="3.1749997mm" svg:x="70.643745mm" svg:y="156.63333mm"/>
          <draw:path svg:d="M 370.41666 26.458332 L 370.41666 0.0 L 370.41666 0.0 L 396.87497 0.0 L 423.3333 79.37499 Q 476.24997 132.29166 476.24997 132.29166 L 476.24997 132.29166 L 476.24997 185.20833 Q 476.24997 211.66666 476.24997 238.12498 L 476.24997 238.12498 L 476.24997 291.04166 Q 476.24997 317.49997 423.3333 317.49997 Q 396.87497 317.49997 396.87497 370.41666 Q 396.87497 396.87497 396.87497 423.3333 L 396.87497 423.3333 L 370.41666 423.3333 Q 370.41666 449.79166 370.41666 476.24997 Q 343.9583 502.7083 291.04166 502.7083 L 238.12498 476.24997 L 238.12498 476.24997 Q 238.12498 449.79166 264.5833 449.79166 Q 264.5833 449.79166 211.66666 423.3333 Q 158.74998 396.87497 132.29166 423.3333 Q 105.83333 449.79166 105.83333 370.41666 Q 79.37499 317.49997 52.916664 291.04166 L 0.0 291.04166 L 0.0 291.04166 Q 0.0 291.04166 26.458332 238.12498 L 52.916664 185.20833 L 52.916664 158.74998 Q 79.37499 132.29166 105.83333 132.29166 L 132.29166 132.29166 L 185.20833 105.83333 Q 211.66666 105.83333 211.66666 79.37499 Q 211.66666 79.37499 185.20833 79.37499 L 185.20833 79.37499 L 185.20833 52.916664 L 185.20833 52.916664 L 211.66666 79.37499 Q 264.5833 79.37499 264.5833 79.37499 L 264.5833 52.916664 L 317.49997 52.916664 Q 370.41666 52.916664 370.41666 26.458332 z" svg:height="5.027083mm" draw:style-name="style-180" svg:viewBox="0.0 0.0 476.24997 502.7083" svg:width="4.7625mm" svg:x="156.10416mm" svg:y="115.62291mm"/>
          <draw:path svg:d="M 370.41666 26.458332 L 370.41666 26.458332 L 343.9583 26.458332 L 343.9583 52.916664 L 343.9583 52.916664 L 343.9583 52.916664 L 317.49997 52.916664 L 317.49997 52.916664 L 317.49997 79.37499 L 343.9583 79.37499 L 343.9583 79.37499 L 343.9583 105.83333 L 370.41666 105.83333 L 396.87497 105.83333 L 423.3333 132.29166 L 449.79166 158.74998 L 529.1666 158.74998 Q 608.5416 158.74998 608.5416 211.66666 Q 634.99994 238.12498 714.37494 264.5833 Q 767.2916 264.5833 793.74994 264.5833 L 793.74994 291.04166 L 793.74994 317.49997 Q 793.74994 343.9583 767.2916 343.9583 Q 740.8333 370.41666 740.8333 396.87497 Q 767.2916 423.3333 714.37494 423.3333 Q 661.4583 449.79166 582.0833 582.0833 L 502.7083 740.8333 L 502.7083 740.8333 L 502.7083 740.8333 L 476.24997 767.2916 L 449.79166 767.2916 L 449.79166 793.74994 L 449.79166 846.6666 L 423.3333 846.6666 L 396.87497 846.6666 L 396.87497 820.2083 L 396.87497 793.74994 L 396.87497 793.74994 L 396.87497 767.2916 L 396.87497 740.8333 Q 396.87497 714.37494 370.41666 661.4583 Q 370.41666 608.5416 343.9583 608.5416 Q 317.49997 634.99994 317.49997 582.0833 Q 291.04166 529.1666 238.12498 476.24997 Q 158.74998 449.79166 158.74998 423.3333 Q 158.74998 370.41666 132.29166 370.41666 Q 105.83333 370.41666 105.83333 343.9583 Q 132.29166 317.49997 105.83333 264.5833 L 79.37499 238.12498 L 79.37499 211.66666 Q 79.37499 211.66666 52.916664 211.66666 L 52.916664 211.66666 L 52.916664 211.66666 L 26.458332 185.20833 L 26.458332 185.20833 L 26.458332 158.74998 L 26.458332 158.74998 L 26.458332 158.74998 L 0.0 158.74998 L 0.0 158.74998 L 26.458332 132.29166 L 52.916664 132.29166 L 52.916664 105.83333 L 26.458332 79.37499 L 26.458332 79.37499 L 26.458332 52.916664 L 26.458332 52.916664 L 26.458332 52.916664 L 52.916664 52.916664 L 52.916664 52.916664 L 52.916664 26.458332 Q 79.37499 26.458332 79.37499 0.0 L 79.37499 0.0 L 158.74998 0.0 Q 238.12498 0.0 317.49997 0.0 Q 370.41666 0.0 370.41666 26.458332 z" svg:height="8.466666mm" draw:style-name="style-181" svg:viewBox="0.0 0.0 793.74994 846.6666" svg:width="7.9374995mm" svg:x="124.08958mm" svg:y="24.870832mm"/>
          <draw:path svg:d="M 211.66666 26.458332 L 211.66666 0.0 L 211.66666 0.0 Q 211.66666 0.0 238.12498 26.458332 L 238.12498 79.37499 L 211.66666 79.37499 Q 211.66666 79.37499 211.66666 105.83333 L 211.66666 105.83333 L 211.66666 132.29166 L 211.66666 158.74998 L 211.66666 185.20833 L 211.66666 238.12498 L 211.66666 238.12498 L 211.66666 238.12498 L 211.66666 264.5833 L 211.66666 264.5833 L 238.12498 264.5833 L 238.12498 291.04166 L 238.12498 291.04166 L 264.5833 291.04166 L 264.5833 291.04166 L 264.5833 291.04166 L 264.5833 264.5833 L 264.5833 264.5833 L 291.04166 291.04166 L 291.04166 291.04166 L 291.04166 291.04166 Q 264.5833 317.49997 264.5833 317.49997 Q 264.5833 343.9583 238.12498 317.49997 Q 211.66666 291.04166 185.20833 317.49997 L 158.74998 343.9583 L 158.74998 343.9583 L 158.74998 343.9583 L 132.29166 343.9583 L 132.29166 343.9583 L 132.29166 343.9583 Q 105.83333 317.49997 79.37499 291.04166 Q 26.458332 264.5833 26.458332 238.12498 L 26.458332 185.20833 L 26.458332 185.20833 L 0.0 158.74998 L 0.0 158.74998 L 0.0 132.29166 L 0.0 132.29166 L 0.0 132.29166 L 26.458332 132.29166 L 52.916664 132.29166 L 52.916664 158.74998 L 52.916664 158.74998 L 105.83333 132.29166 Q 158.74998 105.83333 158.74998 79.37499 Q 158.74998 26.458332 185.20833 26.458332 L 185.20833 26.458332 L 185.20833 26.458332 Q 211.66666 26.458332 211.66666 26.458332 z" svg:height="3.439583mm" draw:style-name="style-182" svg:viewBox="0.0 0.0 291.04166 343.9583" svg:width="2.9104166mm" svg:x="77.7875mm" svg:y="51.06458mm"/>
          <draw:path svg:d="M 52.916664 317.49997 L 26.458332 317.49997 L 0.0 158.74998 Q 0.0 -52.916664 52.916664 0.0 Q 79.37499 0.0 105.83333 0.0 Q 105.83333 -26.458332 105.83333 158.74998 Q 105.83333 317.49997 52.916664 317.49997 z" svg:height="3.1749997mm" draw:style-name="style-183" svg:viewBox="0.0 0.0 105.83333 317.49997" svg:width="1.0583333mm" svg:x="83.60833mm" svg:y="216.42915mm"/>
          <draw:path svg:d="M 26.458332 79.37499 L 0.0 0.0 L 26.458332 0.0 L 52.916664 0.0 L 52.916664 0.0 Q 52.916664 26.458332 79.37499 26.458332 L 79.37499 26.458332 L 79.37499 26.458332 Q 79.37499 26.458332 79.37499 52.916664 L 105.83333 52.916664 L 132.29166 79.37499 Q 158.74998 132.29166 185.20833 132.29166 Q 238.12498 132.29166 291.04166 158.74998 L 343.9583 158.74998 L 343.9583 158.74998 Q 343.9583 185.20833 291.04166 211.66666 L 238.12498 238.12498 L 238.12498 264.5833 L 264.5833 264.5833 L 264.5833 291.04166 L 264.5833 291.04166 L 185.20833 291.04166 Q 105.83333 291.04166 132.29166 264.5833 Q 132.29166 238.12498 105.83333 211.66666 Q 79.37499 185.20833 26.458332 79.37499 z" svg:height="2.9104166mm" draw:style-name="style-184" svg:viewBox="0.0 0.0 343.9583 291.04166" svg:width="3.439583mm" svg:x="118.268745mm" svg:y="108.743744mm"/>
          <draw:path svg:d="M 158.74998 52.916664 L 158.74998 0.0 L 185.20833 0.0 L 211.66666 0.0 L 264.5833 0.0 L 291.04166 0.0 L 291.04166 26.458332 L 317.49997 26.458332 L 317.49997 52.916664 L 317.49997 79.37499 L 343.9583 79.37499 L 343.9583 105.83333 L 370.41666 105.83333 L 396.87497 105.83333 L 449.79166 158.74998 Q 502.7083 211.66666 529.1666 185.20833 L 529.1666 185.20833 L 529.1666 211.66666 L 529.1666 211.66666 L 529.1666 211.66666 L 529.1666 238.12498 L 529.1666 317.49997 Q 529.1666 396.87497 502.7083 396.87497 Q 476.24997 396.87497 449.79166 476.24997 Q 423.3333 529.1666 449.79166 555.625 Q 476.24997 555.625 476.24997 582.0833 L 476.24997 608.5416 L 476.24997 634.99994 L 476.24997 661.4583 L 476.24997 661.4583 L 449.79166 661.4583 L 423.3333 661.4583 Q 423.3333 634.99994 396.87497 634.99994 L 370.41666 634.99994 L 370.41666 608.5416 Q 370.41666 608.5416 291.04166 582.0833 Q 211.66666 555.625 158.74998 555.625 L 105.83333 555.625 L 105.83333 555.625 Q 105.83333 529.1666 79.37499 529.1666 L 52.916664 529.1666 L 52.916664 529.1666 L 52.916664 529.1666 L 52.916664 502.7083 Q 52.916664 502.7083 52.916664 476.24997 L 0.0 423.3333 L 0.0 423.3333 L 0.0 423.3333 L 26.458332 423.3333 Q 52.916664 423.3333 79.37499 423.3333 Q 105.83333 423.3333 105.83333 343.9583 L 105.83333 264.5833 L 105.83333 264.5833 Q 105.83333 238.12498 79.37499 238.12498 L 79.37499 238.12498 L 79.37499 238.12498 Q 79.37499 211.66666 105.83333 158.74998 Q 158.74998 105.83333 158.74998 52.916664 z" svg:height="6.614583mm" draw:style-name="style-185" svg:viewBox="0.0 0.0 529.1666 661.4583" svg:width="5.2916665mm" svg:x="82.02083mm" svg:y="71.96666mm"/>
          <draw:path svg:d="M 264.5833 238.12498 L 264.5833 291.04166 L 291.04166 317.49997 L 291.04166 343.9583 L 291.04166 343.9583 Q 291.04166 343.9583 238.12498 370.41666 L 185.20833 370.41666 L 185.20833 370.41666 Q 158.74998 370.41666 158.74998 396.87497 L 158.74998 396.87497 L 158.74998 396.87497 L 132.29166 396.87497 L 52.916664 370.41666 L 0.0 343.9583 L 26.458332 343.9583 L 52.916664 343.9583 L 52.916664 317.49997 L 52.916664 317.49997 L 52.916664 264.5833 Q 52.916664 211.66666 26.458332 185.20833 Q 26.458332 132.29166 52.916664 132.29166 L 79.37499 132.29166 L 105.83333 132.29166 Q 158.74998 158.74998 158.74998 132.29166 Q 158.74998 79.37499 185.20833 79.37499 L 185.20833 79.37499 L 185.20833 79.37499 L 185.20833 79.37499 L 211.66666 79.37499 Q 211.66666 79.37499 211.66666 79.37499 L 211.66666 79.37499 L 238.12498 79.37499 Q 264.5833 79.37499 264.5833 52.916664 Q 291.04166 26.458332 317.49997 0.0 Q 343.9583 0.0 317.49997 52.916664 Q 264.5833 132.29166 291.04166 132.29166 Q 317.49997 158.74998 291.04166 185.20833 Q 264.5833 211.66666 264.5833 238.12498 z" svg:height="3.9687498mm" draw:style-name="style-186" svg:viewBox="0.0 0.0 317.49997 396.87497" svg:width="3.1749997mm" svg:x="106.89166mm" svg:y="150.01874mm"/>
          <draw:path svg:d="M 608.5416 26.458332 L 608.5416 0.0 L 634.99994 0.0 Q 661.4583 0.0 714.37494 26.458332 L 740.8333 26.458332 L 714.37494 105.83333 Q 714.37494 158.74998 714.37494 158.74998 Q 714.37494 158.74998 767.2916 185.20833 L 793.74994 211.66666 L 820.2083 211.66666 L 846.6666 211.66666 L 846.6666 238.12498 Q 846.6666 264.5833 820.2083 264.5833 Q 793.74994 264.5833 793.74994 291.04166 L 793.74994 291.04166 L 767.2916 291.04166 L 714.37494 291.04166 L 714.37494 317.49997 Q 714.37494 343.9583 740.8333 343.9583 Q 767.2916 370.41666 767.2916 370.41666 L 767.2916 370.41666 L 714.37494 370.41666 Q 661.4583 396.87497 687.9166 423.3333 L 687.9166 449.79166 L 661.4583 449.79166 Q 634.99994 423.3333 608.5416 423.3333 L 608.5416 423.3333 L 502.7083 396.87497 Q 423.3333 370.41666 423.3333 423.3333 L 423.3333 502.7083 L 396.87497 502.7083 Q 370.41666 476.24997 238.12498 423.3333 L 132.29166 370.41666 L 79.37499 370.41666 L 52.916664 370.41666 L 52.916664 317.49997 L 26.458332 264.5833 L 26.458332 264.5833 L 26.458332 291.04166 L 26.458332 291.04166 L 26.458332 291.04166 L 0.0 264.5833 L 0.0 238.12498 L 0.0 238.12498 L 26.458332 238.12498 L 26.458332 211.66666 L 26.458332 185.20833 L 52.916664 185.20833 L 52.916664 158.74998 L 52.916664 158.74998 L 79.37499 158.74998 L 79.37499 158.74998 L 79.37499 158.74998 L 79.37499 132.29166 L 79.37499 132.29166 L 105.83333 132.29166 L 105.83333 105.83333 L 343.9583 132.29166 Q 555.625 132.29166 555.625 105.83333 Q 555.625 79.37499 608.5416 79.37499 Q 661.4583 52.916664 634.99994 52.916664 Q 608.5416 52.916664 608.5416 26.458332 z" svg:height="5.027083mm" draw:style-name="style-187" svg:viewBox="0.0 0.0 846.6666 502.7083" svg:width="8.466666mm" svg:x="61.118748mm" svg:y="259.82083mm"/>
          <draw:path svg:d="M 105.83333 0.0 L 105.83333 0.0 L 105.83333 26.458332 Q 105.83333 52.916664 158.74998 52.916664 Q 211.66666 52.916664 211.66666 105.83333 Q 211.66666 158.74998 185.20833 158.74998 Q 158.74998 185.20833 158.74998 211.66666 Q 158.74998 264.5833 185.20833 317.49997 L 185.20833 370.41666 L 158.74998 370.41666 Q 132.29166 370.41666 132.29166 343.9583 Q 105.83333 317.49997 52.916664 291.04166 Q 0.0 264.5833 52.916664 264.5833 Q 79.37499 211.66666 52.916664 132.29166 L 0.0 26.458332 L 52.916664 0.0 Q 79.37499 0.0 105.83333 0.0 z" svg:height="3.7041664mm" draw:style-name="style-188" svg:viewBox="0.0 0.0 211.66666 370.41666" svg:width="2.1166666mm" svg:x="48.154163mm" svg:y="192.0875mm"/>
          <draw:path svg:d="M 105.83333 26.458332 L 105.83333 0.0 L 132.29166 0.0 L 158.74998 26.458332 L 185.20833 26.458332 L 238.12498 26.458332 L 238.12498 52.916664 L 238.12498 52.916664 L 264.5833 52.916664 L 264.5833 26.458332 L 264.5833 26.458332 L 291.04166 26.458332 L 291.04166 26.458332 L 291.04166 26.458332 L 343.9583 26.458332 Q 370.41666 0.0 423.3333 79.37499 Q 449.79166 185.20833 476.24997 185.20833 L 476.24997 158.74998 L 502.7083 132.29166 Q 502.7083 132.29166 529.1666 132.29166 L 529.1666 158.74998 L 529.1666 185.20833 L 529.1666 185.20833 L 529.1666 185.20833 Q 502.7083 211.66666 502.7083 291.04166 L 476.24997 343.9583 L 449.79166 343.9583 Q 449.79166 343.9583 449.79166 370.41666 L 449.79166 370.41666 L 449.79166 396.87497 Q 449.79166 396.87497 423.3333 396.87497 L 423.3333 396.87497 L 423.3333 396.87497 Q 396.87497 396.87497 396.87497 343.9583 Q 370.41666 264.5833 291.04166 264.5833 L 211.66666 264.5833 L 185.20833 264.5833 Q 185.20833 291.04166 185.20833 291.04166 L 185.20833 291.04166 L 185.20833 291.04166 Q 158.74998 291.04166 158.74998 317.49997 L 132.29166 317.49997 L 132.29166 317.49997 L 132.29166 291.04166 L 79.37499 291.04166 L 52.916664 291.04166 L 52.916664 264.5833 L 52.916664 264.5833 L 52.916664 238.12498 L 26.458332 211.66666 L 26.458332 185.20833 L 26.458332 158.74998 L 26.458332 132.29166 Q 26.458332 105.83333 26.458332 79.37499 L 0.0 52.916664 L 52.916664 26.458332 Q 79.37499 26.458332 105.83333 26.458332 z" svg:height="3.9687498mm" draw:style-name="style-189" svg:viewBox="0.0 0.0 529.1666 396.87497" svg:width="5.2916665mm" svg:x="162.18958mm" svg:y="50.535416mm"/>
          <draw:path svg:d="M 185.20833 26.458332 L 185.20833 26.458332 L 185.20833 26.458332 Q 185.20833 52.916664 185.20833 52.916664 L 211.66666 52.916664 L 238.12498 79.37499 Q 264.5833 105.83333 264.5833 105.83333 L 291.04166 105.83333 L 291.04166 132.29166 Q 291.04166 158.74998 317.49997 158.74998 Q 343.9583 158.74998 370.41666 185.20833 L 396.87497 185.20833 L 396.87497 211.66666 L 396.87497 211.66666 L 343.9583 211.66666 Q 291.04166 211.66666 291.04166 238.12498 Q 264.5833 264.5833 238.12498 264.5833 Q 238.12498 264.5833 238.12498 291.04166 Q 264.5833 317.49997 238.12498 343.9583 Q 211.66666 343.9583 211.66666 370.41666 L 211.66666 396.87497 L 185.20833 396.87497 L 158.74998 396.87497 L 132.29166 370.41666 Q 105.83333 370.41666 105.83333 396.87497 L 105.83333 423.3333 L 105.83333 423.3333 Q 79.37499 423.3333 79.37499 370.41666 L 79.37499 343.9583 L 52.916664 343.9583 L 52.916664 317.49997 L 52.916664 317.49997 L 26.458332 317.49997 L 26.458332 317.49997 L 26.458332 317.49997 L 26.458332 291.04166 L 26.458332 291.04166 L 0.0 238.12498 L 0.0 185.20833 L 0.0 158.74998 L 0.0 132.29166 L 0.0 132.29166 L 26.458332 132.29166 L 26.458332 79.37499 L 26.458332 26.458332 L 52.916664 0.0 Q 79.37499 0.0 79.37499 52.916664 Q 79.37499 79.37499 132.29166 52.916664 Q 185.20833 26.458332 185.20833 26.458332 z" svg:height="4.233333mm" draw:style-name="style-190" svg:viewBox="0.0 0.0 396.87497 423.3333" svg:width="3.9687498mm" svg:x="42.597916mm" svg:y="195.2625mm"/>
          <draw:path svg:d="M 26.458332 0.0 L 26.458332 0.0 L 79.37499 185.20833 Q 158.74998 370.41666 132.29166 370.41666 Q 79.37499 370.41666 79.37499 396.87497 L 79.37499 449.79166 L 52.916664 449.79166 L 52.916664 449.79166 L 52.916664 449.79166 Q 26.458332 449.79166 26.458332 396.87497 L 0.0 370.41666 L 0.0 185.20833 Q 26.458332 0.0 26.458332 0.0 z" svg:height="4.497916mm" draw:style-name="style-191" svg:viewBox="0.0 0.0 132.29166 449.79166" svg:width="1.3229166mm" svg:x="87.04791mm" svg:y="124.08958mm"/>
          <draw:path svg:d="M 264.5833 0.0 L 291.04166 0.0 L 291.04166 0.0 Q 291.04166 26.458332 264.5833 52.916664 L 264.5833 52.916664 L 238.12498 52.916664 Q 238.12498 52.916664 238.12498 79.37499 L 238.12498 79.37499 L 238.12498 79.37499 L 211.66666 105.83333 L 211.66666 105.83333 L 211.66666 105.83333 L 211.66666 105.83333 Q 185.20833 105.83333 185.20833 132.29166 L 185.20833 158.74998 L 185.20833 158.74998 L 185.20833 185.20833 L 211.66666 185.20833 L 238.12498 211.66666 L 238.12498 211.66666 L 238.12498 211.66666 L 238.12498 211.66666 Q 211.66666 211.66666 158.74998 211.66666 Q 105.83333 211.66666 52.916664 211.66666 L 0.0 185.20833 L 0.0 185.20833 L 0.0 158.74998 L 26.458332 158.74998 L 26.458332 158.74998 L 26.458332 105.83333 Q 52.916664 79.37499 132.29166 52.916664 Q 238.12498 26.458332 238.12498 26.458332 Q 238.12498 0.0 264.5833 0.0 z" svg:height="2.1166666mm" draw:style-name="style-192" svg:viewBox="0.0 0.0 291.04166 211.66666" svg:width="2.9104166mm" svg:x="109.80208mm" svg:y="26.458332mm"/>
          <draw:path svg:d="M 79.37499 79.37499 L 79.37499 0.0 L 105.83333 26.458332 Q 158.74998 52.916664 158.74998 26.458332 Q 158.74998 0.0 185.20833 0.0 L 185.20833 0.0 L 238.12498 105.83333 Q 264.5833 211.66666 291.04166 211.66666 L 291.04166 238.12498 L 291.04166 264.5833 Q 317.49997 264.5833 317.49997 291.04166 L 317.49997 317.49997 L 317.49997 317.49997 L 317.49997 317.49997 L 291.04166 370.41666 L 291.04166 423.3333 L 264.5833 423.3333 Q 238.12498 423.3333 211.66666 423.3333 L 185.20833 423.3333 L 158.74998 423.3333 Q 132.29166 423.3333 132.29166 449.79166 Q 105.83333 476.24997 105.83333 423.3333 Q 105.83333 396.87497 79.37499 423.3333 L 79.37499 476.24997 L 52.916664 476.24997 Q 26.458332 476.24997 26.458332 370.41666 L 0.0 291.04166 L 26.458332 264.5833 Q 52.916664 238.12498 52.916664 211.66666 L 52.916664 211.66666 L 52.916664 185.20833 Q 52.916664 158.74998 79.37499 79.37499 z" svg:height="4.7625mm" draw:style-name="style-193" svg:viewBox="0.0 0.0 317.49997 476.24997" svg:width="3.1749997mm" svg:x="95.77916mm" svg:y="122.237495mm"/>
          <draw:path svg:d="M 52.916664 26.458332 L 52.916664 0.0 L 79.37499 0.0 L 105.83333 0.0 L 132.29166 26.458332 Q 158.74998 79.37499 158.74998 79.37499 L 185.20833 79.37499 L 211.66666 79.37499 L 211.66666 79.37499 L 211.66666 105.83333 L 211.66666 132.29166 L 211.66666 132.29166 Q 185.20833 132.29166 158.74998 132.29166 Q 105.83333 132.29166 79.37499 158.74998 L 52.916664 211.66666 L 52.916664 238.12498 L 52.916664 264.5833 L 26.458332 238.12498 Q 0.0 185.20833 0.0 158.74998 L 0.0 132.29166 L 0.0 105.83333 Q -26.458332 79.37499 0.0 79.37499 Q 52.916664 52.916664 52.916664 26.458332 z" svg:height="2.6458333mm" draw:style-name="style-194" svg:viewBox="0.0 0.0 211.66666 264.5833" svg:width="2.1166666mm" svg:x="167.74582mm" svg:y="60.58958mm"/>
          <draw:path svg:d="M 211.66666 0.0 L 211.66666 0.0 L 238.12498 0.0 Q 238.12498 0.0 264.5833 26.458332 L 264.5833 26.458332 L 264.5833 79.37499 Q 291.04166 105.83333 264.5833 132.29166 Q 238.12498 132.29166 238.12498 158.74998 Q 211.66666 211.66666 211.66666 211.66666 L 211.66666 238.12498 L 185.20833 238.12498 Q 158.74998 238.12498 158.74998 264.5833 L 158.74998 291.04166 L 158.74998 291.04166 Q 158.74998 291.04166 132.29166 264.5833 Q 105.83333 211.66666 52.916664 211.66666 L 0.0 211.66666 L 0.0 211.66666 L 0.0 185.20833 L 0.0 158.74998 Q 0.0 158.74998 52.916664 105.83333 L 79.37499 26.458332 L 79.37499 26.458332 L 105.83333 26.458332 L 105.83333 52.916664 L 105.83333 79.37499 L 132.29166 79.37499 L 132.29166 52.916664 L 158.74998 52.916664 L 185.20833 52.916664 L 185.20833 26.458332 L 211.66666 26.458332 L 211.66666 26.458332 L 211.66666 0.0 L 211.66666 0.0 z" svg:height="2.9104166mm" draw:style-name="style-195" svg:viewBox="0.0 0.0 264.5833 291.04166" svg:width="2.6458333mm" svg:x="121.17916mm" svg:y="210.60832mm"/>
          <draw:path svg:d="M 132.29166 0.0 L 132.29166 0.0 L 264.5833 26.458332 Q 370.41666 79.37499 370.41666 79.37499 L 396.87497 79.37499 L 396.87497 79.37499 Q 423.3333 79.37499 423.3333 79.37499 L 423.3333 105.83333 L 423.3333 158.74998 Q 423.3333 211.66666 370.41666 211.66666 L 343.9583 211.66666 L 343.9583 211.66666 Q 317.49997 211.66666 317.49997 211.66666 Q 317.49997 238.12498 238.12498 238.12498 L 158.74998 238.12498 L 158.74998 211.66666 Q 158.74998 211.66666 105.83333 158.74998 L 79.37499 105.83333 L 52.916664 105.83333 Q 26.458332 79.37499 0.0 52.916664 L 0.0 26.458332 L 52.916664 26.458332 Q 132.29166 26.458332 132.29166 0.0 z" svg:height="2.38125mm" draw:style-name="style-196" svg:viewBox="0.0 0.0 423.3333 238.12498" svg:width="4.233333mm" svg:x="40.74583mm" svg:y="181.23958mm"/>
          <draw:path svg:d="M 52.916664 0.0 L 79.37499 0.0 L 105.83333 26.458332 Q 158.74998 52.916664 158.74998 79.37499 Q 158.74998 132.29166 185.20833 132.29166 L 185.20833 158.74998 L 185.20833 185.20833 L 185.20833 185.20833 L 132.29166 185.20833 L 79.37499 185.20833 L 52.916664 211.66666 L 52.916664 211.66666 L 52.916664 185.20833 Q 52.916664 158.74998 26.458332 79.37499 L 0.0 26.458332 L 0.0 26.458332 Q 26.458332 26.458332 52.916664 0.0 z" svg:height="2.1166666mm" draw:style-name="style-197" svg:viewBox="0.0 0.0 185.20833 211.66666" svg:width="1.8520832mm" svg:x="109.00833mm" svg:y="234.68541mm"/>
          <draw:path svg:d="M 79.37499 0.0 L 79.37499 0.0 L 79.37499 0.0 L 105.83333 0.0 L 105.83333 26.458332 Q 105.83333 52.916664 132.29166 52.916664 L 132.29166 52.916664 L 132.29166 238.12498 Q 158.74998 423.3333 158.74998 449.79166 L 158.74998 476.24997 L 185.20833 476.24997 L 211.66666 476.24997 L 185.20833 476.24997 Q 158.74998 502.7083 185.20833 661.4583 Q 211.66666 846.6666 238.12498 820.2083 Q 264.5833 820.2083 317.49997 899.5833 Q 370.41666 952.49994 370.41666 952.49994 L 370.41666 978.95825 L 370.41666 978.95825 L 343.9583 978.95825 L 317.49997 978.95825 L 264.5833 1005.4166 L 158.74998 1005.4166 L 26.458332 1005.4166 L 26.458332 978.95825 L 0.0 952.49994 L 0.0 899.5833 L 0.0 873.12494 L 0.0 846.6666 Q 0.0 846.6666 0.0 582.0833 L 26.458332 317.49997 L 26.458332 317.49997 L 52.916664 291.04166 L 52.916664 158.74998 L 52.916664 26.458332 L 52.916664 26.458332 Q 79.37499 0.0 79.37499 0.0 z" svg:height="10.054166mm" draw:style-name="style-198" svg:viewBox="0.0 0.0 370.41666 1005.4166" svg:width="3.7041664mm" svg:x="53.44583mm" svg:y="247.12082mm"/>
          <draw:path svg:d="M 370.41666 0.0 L 396.87497 0.0 L 396.87497 52.916664 Q 396.87497 132.29166 449.79166 132.29166 Q 502.7083 158.74998 502.7083 158.74998 L 502.7083 158.74998 L 502.7083 211.66666 Q 502.7083 264.5833 582.0833 317.49997 Q 661.4583 370.41666 661.4583 370.41666 Q 661.4583 370.41666 687.9166 370.41666 L 687.9166 396.87497 L 714.37494 423.3333 Q 714.37494 423.3333 687.9166 449.79166 Q 661.4583 476.24997 714.37494 476.24997 Q 740.8333 476.24997 740.8333 502.7083 L 740.8333 502.7083 L 714.37494 582.0833 Q 714.37494 634.99994 687.9166 634.99994 Q 661.4583 634.99994 634.99994 634.99994 L 634.99994 634.99994 L 634.99994 634.99994 Q 608.5416 608.5416 608.5416 608.5416 L 608.5416 608.5416 L 608.5416 582.0833 Q 608.5416 582.0833 582.0833 582.0833 L 582.0833 582.0833 L 582.0833 582.0833 Q 555.625 555.625 555.625 555.625 L 555.625 555.625 L 555.625 529.1666 Q 555.625 529.1666 529.1666 529.1666 L 529.1666 529.1666 L 529.1666 529.1666 L 502.7083 529.1666 L 502.7083 555.625 L 502.7083 582.0833 L 449.79166 582.0833 Q 396.87497 608.5416 396.87497 634.99994 Q 396.87497 661.4583 370.41666 687.9166 L 343.9583 740.8333 L 343.9583 740.8333 L 343.9583 740.8333 L 317.49997 714.37494 L 291.04166 687.9166 L 291.04166 687.9166 Q 291.04166 687.9166 264.5833 687.9166 L 264.5833 687.9166 L 264.5833 714.37494 L 238.12498 714.37494 L 238.12498 714.37494 L 238.12498 740.8333 L 238.12498 740.8333 L 211.66666 740.8333 L 211.66666 687.9166 Q 185.20833 608.5416 158.74998 476.24997 L 105.83333 343.9583 L 79.37499 343.9583 L 52.916664 317.49997 L 52.916664 317.49997 L 26.458332 317.49997 L 26.458332 317.49997 L 26.458332 317.49997 L 26.458332 291.04166 L 26.458332 291.04166 L 0.0 291.04166 L 0.0 291.04166 L 0.0 264.5833 L 0.0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211.66666 L 132.29166 211.66666 Q 158.74998 211.66666 158.74998 264.5833 L 185.20833 291.04166 L 185.20833 291.04166 L 185.20833 317.49997 L 185.20833 317.49997 L 185.20833 317.49997 L 211.66666 317.49997 L 211.66666 317.49997 L 211.66666 343.9583 L 238.12498 343.9583 L 238.12498 317.49997 L 238.12498 264.5833 L 264.5833 264.5833 L 291.04166 264.5833 L 291.04166 238.12498 Q 291.04166 238.12498 317.49997 238.12498 L 317.49997 211.66666 L 317.49997 211.66666 L 343.9583 211.66666 L 343.9583 105.83333 Q 343.9583 0.0 370.41666 0.0 z" svg:height="7.408333mm" draw:style-name="style-199" svg:viewBox="0.0 0.0 740.8333 740.8333" svg:width="7.408333mm" svg:x="59.00208mm" svg:y="215.9mm"/>
          <draw:path svg:d="M 343.9583 0.0 L 343.9583 0.0 L 291.04166 105.83333 Q 211.66666 185.20833 211.66666 211.66666 L 211.66666 211.66666 L 211.66666 211.66666 Q 211.66666 211.66666 132.29166 238.12498 L 52.916664 264.5833 L 26.458332 264.5833 L 0.0 264.5833 L 0.0 264.5833 Q 0.0 238.12498 0.0 211.66666 L 0.0 211.66666 L 0.0 185.20833 L 0.0 185.20833 L 0.0 105.83333 Q 0.0 52.916664 26.458332 52.916664 L 26.458332 52.916664 L 26.458332 79.37499 Q 52.916664 105.83333 52.916664 52.916664 L 52.916664 0.0 L 79.37499 0.0 L 79.37499 0.0 L 105.83333 52.916664 Q 105.83333 105.83333 132.29166 79.37499 Q 132.29166 52.916664 158.74998 52.916664 Q 185.20833 52.916664 211.66666 52.916664 L 211.66666 52.916664 L 211.66666 52.916664 L 211.66666 52.916664 L 238.12498 52.916664 L 238.12498 52.916664 L 264.5833 26.458332 Q 291.04166 0.0 291.04166 0.0 L 291.04166 0.0 L 317.49997 0.0 Q 317.49997 -26.458332 343.9583 0.0 z" svg:height="2.6458333mm" draw:style-name="style-200" svg:viewBox="0.0 0.0 343.9583 264.5833" svg:width="3.439583mm" svg:x="158.74998mm" svg:y="161.92499mm"/>
          <draw:path svg:d="M 820.2083 26.458332 L 820.2083 0.0 L 846.6666 0.0 L 873.12494 0.0 L 873.12494 0.0 L 899.5833 0.0 L 899.5833 0.0 L 899.5833 0.0 L 873.12494 26.458332 L 846.6666 52.916664 L 846.6666 52.916664 L 820.2083 52.916664 L 820.2083 52.916664 L 820.2083 52.916664 L 820.2083 79.37499 L 820.2083 79.37499 L 846.6666 79.37499 L 846.6666 105.83333 L 873.12494 132.29166 Q 873.12494 158.74998 952.49994 158.74998 Q 1031.875 185.20833 1058.3333 211.66666 L 1058.3333 238.12498 L 1058.3333 238.12498 Q 1031.875 238.12498 1005.4166 264.5833 L 952.49994 291.04166 L 952.49994 291.04166 Q 926.0416 291.04166 899.5833 317.49997 Q 846.6666 317.49997 820.2083 343.9583 Q 820.2083 370.41666 767.2916 370.41666 Q 740.8333 370.41666 714.37494 396.87497 Q 714.37494 423.3333 687.9166 423.3333 Q 661.4583 449.79166 555.625 476.24997 L 476.24997 476.24997 L 449.79166 502.7083 Q 396.87497 529.1666 396.87497 529.1666 L 396.87497 555.625 L 396.87497 555.625 Q 396.87497 555.625 370.41666 529.1666 Q 370.41666 476.24997 343.9583 476.24997 Q 291.04166 476.24997 291.04166 529.1666 Q 291.04166 555.625 238.12498 555.625 Q 185.20833 555.625 185.20833 582.0833 L 185.20833 634.99994 L 158.74998 634.99994 L 158.74998 634.99994 L 132.29166 608.5416 L 79.37499 582.0833 L 79.37499 582.0833 L 79.37499 582.0833 L 52.916664 608.5416 L 52.916664 634.99994 L 26.458332 634.99994 L 0.0 634.99994 L 0.0 608.5416 L 26.458332 582.0833 L 26.458332 582.0833 L 26.458332 582.0833 L 26.458332 555.625 L 26.458332 555.625 L 52.916664 555.625 L 52.916664 529.1666 L 52.916664 529.1666 L 79.37499 529.1666 L 79.37499 502.7083 L 79.37499 476.24997 L 105.83333 476.24997 L 105.83333 476.24997 L 291.04166 317.49997 Q 502.7083 158.74998 608.5416 105.83333 Q 740.8333 52.916664 767.2916 52.916664 L 793.74994 52.916664 L 793.74994 26.458332 L 820.2083 26.458332 L 820.2083 26.458332 z" svg:height="6.3499994mm" draw:style-name="style-201" svg:viewBox="0.0 0.0 1058.3333 634.99994" svg:width="10.583333mm" svg:x="92.33958mm" svg:y="149.22499mm"/>
          <draw:path svg:d="M 52.916664 0.0 L 79.37499 0.0 L 79.37499 26.458332 Q 105.83333 52.916664 132.29166 105.83333 Q 158.74998 105.83333 238.12498 79.37499 Q 291.04166 52.916664 317.49997 52.916664 L 317.49997 52.916664 L 317.49997 52.916664 L 317.49997 52.916664 L 317.49997 79.37499 L 343.9583 79.37499 L 343.9583 105.83333 L 343.9583 132.29166 L 317.49997 158.74998 Q 317.49997 185.20833 343.9583 211.66666 Q 396.87497 211.66666 423.3333 264.5833 Q 449.79166 317.49997 476.24997 317.49997 L 476.24997 343.9583 L 423.3333 343.9583 Q 370.41666 317.49997 291.04166 343.9583 L 211.66666 343.9583 L 185.20833 343.9583 Q 158.74998 370.41666 132.29166 317.49997 Q 132.29166 291.04166 79.37499 317.49997 L 26.458332 370.41666 L 26.458332 343.9583 L 26.458332 317.49997 L 0.0 317.49997 L 0.0 317.49997 L 0.0 317.49997 L 26.458332 291.04166 L 26.458332 291.04166 L 26.458332 264.5833 L 26.458332 264.5833 L 26.458332 264.5833 L 26.458332 264.5833 L 26.458332 238.12498 L 52.916664 238.12498 L 52.916664 211.66666 L 52.916664 211.66666 Q 79.37499 211.66666 52.916664 211.66666 Q 26.458332 185.20833 26.458332 79.37499 Q 26.458332 -26.458332 52.916664 0.0 z" svg:height="3.7041664mm" draw:style-name="style-202" svg:viewBox="0.0 0.0 476.24997 370.41666" svg:width="4.7625mm" svg:x="132.02707mm" svg:y="165.62915mm"/>
          <draw:path svg:d="M 238.12498 0.0 L 264.5833 0.0 L 291.04166 0.0 L 291.04166 0.0 L 317.49997 52.916664 Q 343.9583 105.83333 343.9583 105.83333 Q 343.9583 79.37499 396.87497 79.37499 L 423.3333 79.37499 L 423.3333 79.37499 Q 423.3333 79.37499 449.79166 105.83333 L 449.79166 105.83333 L 449.79166 132.29166 Q 449.79166 158.74998 396.87497 132.29166 Q 370.41666 132.29166 370.41666 158.74998 L 396.87497 185.20833 L 396.87497 211.66666 L 396.87497 238.12498 L 423.3333 291.04166 L 449.79166 317.49997 L 449.79166 343.9583 L 449.79166 343.9583 L 423.3333 343.9583 Q 396.87497 343.9583 343.9583 370.41666 Q 291.04166 396.87497 264.5833 449.79166 Q 238.12498 529.1666 211.66666 449.79166 L 158.74998 396.87497 L 158.74998 396.87497 L 158.74998 396.87497 L 132.29166 396.87497 Q 132.29166 396.87497 132.29166 343.9583 Q 105.83333 317.49997 79.37499 291.04166 L 26.458332 291.04166 L 26.458332 291.04166 L 26.458332 291.04166 L 26.458332 264.5833 L 26.458332 264.5833 L 26.458332 264.5833 L 0.0 238.12498 L 0.0 238.12498 L 0.0 238.12498 L 0.0 185.20833 L 0.0 132.29166 L 26.458332 132.29166 L 79.37499 132.29166 L 79.37499 105.83333 L 79.37499 79.37499 L 52.916664 79.37499 Q 52.916664 79.37499 52.916664 52.916664 L 52.916664 52.916664 L 52.916664 52.916664 Q 79.37499 52.916664 79.37499 26.458332 L 79.37499 26.458332 L 158.74998 26.458332 Q 238.12498 26.458332 238.12498 26.458332 Q 238.12498 26.458332 238.12498 0.0 z" svg:height="4.497916mm" draw:style-name="style-203" svg:viewBox="0.0 0.0 449.79166 449.79166" svg:width="4.497916mm" svg:x="160.60208mm" svg:y="111.91875mm"/>
          <draw:path svg:d="M 79.37499 79.37499 L 79.37499 0.0 L 105.83333 0.0 L 132.29166 0.0 L 132.29166 26.458332 Q 158.74998 52.916664 105.83333 132.29166 Q 105.83333 238.12498 79.37499 238.12498 L 79.37499 264.5833 L 79.37499 264.5833 L 79.37499 291.04166 L 79.37499 291.04166 L 52.916664 291.04166 L 52.916664 291.04166 L 52.916664 291.04166 L 52.916664 317.49997 L 52.916664 317.49997 L 79.37499 317.49997 L 79.37499 343.9583 L 52.916664 343.9583 L 0.0 343.9583 L 0.0 291.04166 Q 0.0 264.5833 52.916664 211.66666 Q 52.916664 158.74998 79.37499 79.37499 z" svg:height="3.439583mm" draw:style-name="style-204" svg:viewBox="0.0 0.0 132.29166 343.9583" svg:width="1.3229166mm" svg:x="70.90833mm" svg:y="207.6979mm"/>
          <draw:path svg:d="M 132.29166 0.0 L 132.29166 0.0 L 158.74998 79.37499 Q 185.20833 132.29166 211.66666 105.83333 Q 238.12498 79.37499 317.49997 105.83333 Q 396.87497 132.29166 396.87497 158.74998 Q 396.87497 185.20833 396.87497 185.20833 L 396.87497 211.66666 L 396.87497 291.04166 Q 396.87497 396.87497 396.87497 396.87497 L 370.41666 396.87497 L 343.9583 396.87497 L 343.9583 396.87497 L 343.9583 396.87497 L 317.49997 396.87497 L 317.49997 370.41666 L 317.49997 370.41666 L 291.04166 370.41666 Q 291.04166 343.9583 291.04166 343.9583 L 291.04166 343.9583 L 291.04166 343.9583 L 291.04166 343.9583 L 264.5833 343.9583 L 264.5833 370.41666 L 264.5833 370.41666 L 264.5833 396.87497 L 291.04166 396.87497 L 291.04166 396.87497 L 291.04166 396.87497 Q 291.04166 396.87497 264.5833 423.3333 L 238.12498 423.3333 L 211.66666 423.3333 Q 185.20833 423.3333 185.20833 396.87497 Q 185.20833 370.41666 132.29166 396.87497 L 105.83333 396.87497 L 105.83333 396.87497 Q 79.37499 370.41666 79.37499 343.9583 L 79.37499 317.49997 L 79.37499 291.04166 Q 79.37499 291.04166 52.916664 291.04166 L 52.916664 291.04166 L 52.916664 291.04166 Q 52.916664 291.04166 26.458332 264.5833 L 0.0 238.12498 L 0.0 238.12498 L 0.0 238.12498 L 0.0 238.12498 L 26.458332 238.12498 L 26.458332 185.20833 Q 26.458332 132.29166 26.458332 79.37499 L 26.458332 26.458332 L 26.458332 26.458332 Q 52.916664 26.458332 52.916664 0.0 L 52.916664 0.0 L 79.37499 0.0 Q 105.83333 -26.458332 132.29166 0.0 z M 291.04166 158.74998 Q 291.04166 158.74998 317.49997 158.74998 Q 317.49997 185.20833 291.04166 185.20833 Q 291.04166 185.20833 291.04166 158.74998 z M 343.9583 317.49997 Q 343.9583 317.49997 370.41666 317.49997 Q 370.41666 343.9583 343.9583 343.9583 Q 343.9583 343.9583 343.9583 317.49997 z" svg:height="4.233333mm" draw:style-name="style-205" svg:viewBox="0.0 0.0 396.87497 423.3333" svg:width="3.9687498mm" svg:x="69.056244mm" svg:y="128.85208mm"/>
          <draw:path svg:d="M 52.916664 26.458332 L 79.37499 0.0 L 132.29166 0.0 Q 185.20833 0.0 211.66666 26.458332 L 211.66666 26.458332 L 211.66666 26.458332 Q 211.66666 52.916664 185.20833 52.916664 L 158.74998 52.916664 L 158.74998 52.916664 Q 132.29166 52.916664 105.83333 52.916664 L 105.83333 52.916664 L 105.83333 79.37499 Q 105.83333 105.83333 158.74998 132.29166 Q 211.66666 158.74998 185.20833 185.20833 Q 185.20833 211.66666 158.74998 238.12498 Q 105.83333 238.12498 105.83333 211.66666 Q 105.83333 185.20833 79.37499 185.20833 L 79.37499 185.20833 L 52.916664 185.20833 Q 52.916664 211.66666 52.916664 185.20833 L 26.458332 185.20833 L 26.458332 158.74998 Q 0.0 132.29166 0.0 105.83333 Q 0.0 52.916664 52.916664 26.458332 z" svg:height="2.38125mm" draw:style-name="style-206" svg:viewBox="0.0 0.0 211.66666 238.12498" svg:width="2.1166666mm" svg:x="95.24999mm" svg:y="85.725mm"/>
          <draw:path svg:d="M 264.5833 0.0 L 291.04166 0.0 L 317.49997 52.916664 Q 370.41666 132.29166 396.87497 105.83333 L 423.3333 105.83333 L 396.87497 132.29166 Q 370.41666 185.20833 370.41666 185.20833 L 370.41666 185.20833 L 370.41666 185.20833 L 343.9583 185.20833 L 317.49997 185.20833 Q 317.49997 185.20833 158.74998 185.20833 L 0.0 238.12498 L 0.0 211.66666 L 0.0 211.66666 L 0.0 211.66666 L 0.0 211.66666 L 26.458332 185.20833 L 26.458332 185.20833 L 26.458332 185.20833 L 52.916664 185.20833 L 52.916664 185.20833 L 52.916664 185.20833 L 52.916664 158.74998 L 52.916664 158.74998 L 79.37499 132.29166 Q 105.83333 105.83333 105.83333 79.37499 L 132.29166 52.916664 L 158.74998 52.916664 Q 211.66666 52.916664 238.12498 26.458332 Q 264.5833 26.458332 264.5833 0.0 z" svg:height="2.38125mm" draw:style-name="style-207" svg:viewBox="0.0 0.0 423.3333 238.12498" svg:width="4.233333mm" svg:x="152.4mm" svg:y="126.73541mm"/>
          <draw:path svg:d="M 132.29166 0.0 L 132.29166 0.0 L 158.74998 52.916664 Q 158.74998 79.37499 238.12498 105.83333 Q 317.49997 132.29166 317.49997 132.29166 L 343.9583 132.29166 L 343.9583 132.29166 L 343.9583 158.74998 L 343.9583 158.74998 Q 370.41666 158.74998 370.41666 185.20833 L 370.41666 185.20833 L 370.41666 185.20833 L 370.41666 211.66666 L 370.41666 238.12498 L 370.41666 238.12498 L 370.41666 238.12498 Q 370.41666 238.12498 396.87497 238.12498 L 396.87497 264.5833 L 396.87497 291.04166 L 396.87497 291.04166 L 370.41666 291.04166 Q 343.9583 291.04166 317.49997 238.12498 L 317.49997 211.66666 L 238.12498 211.66666 Q 158.74998 185.20833 105.83333 211.66666 L 52.916664 211.66666 L 52.916664 158.74998 Q 52.916664 105.83333 26.458332 105.83333 L 0.0 105.83333 L 0.0 79.37499 Q 0.0 52.916664 26.458332 52.916664 L 26.458332 52.916664 L 79.37499 26.458332 Q 105.83333 0.0 132.29166 0.0 z" svg:height="2.9104166mm" draw:style-name="style-208" svg:viewBox="0.0 0.0 396.87497 291.04166" svg:width="3.9687498mm" svg:x="123.29583mm" svg:y="158.48541mm"/>
          <draw:path svg:d="M 132.29166 0.0 L 132.29166 26.458332 L 132.29166 52.916664 Q 105.83333 105.83333 52.916664 158.74998 L 0.0 238.12498 L 0.0 211.66666 L 0.0 211.66666 L 26.458332 105.83333 Q 52.916664 26.458332 52.916664 26.458332 L 52.916664 26.458332 L 79.37499 0.0 Q 105.83333 0.0 132.29166 0.0 z M 52.916664 105.83333 Q 52.916664 105.83333 52.916664 79.37499 Q 52.916664 79.37499 52.916664 105.83333 Q 52.916664 105.83333 52.916664 105.83333 z" svg:height="2.38125mm" draw:style-name="style-209" svg:viewBox="0.0 0.0 132.29166 238.12498" svg:width="1.3229166mm" svg:x="115.8875mm" svg:y="31.22083mm"/>
          <draw:path svg:d="M 158.74998 26.458332 L 185.20833 0.0 L 238.12498 52.916664 Q 317.49997 132.29166 317.49997 105.83333 Q 343.9583 105.83333 343.9583 105.83333 L 343.9583 105.83333 L 423.3333 185.20833 Q 502.7083 291.04166 502.7083 291.04166 L 502.7083 291.04166 L 502.7083 343.9583 Q 502.7083 423.3333 449.79166 423.3333 L 423.3333 423.3333 L 423.3333 449.79166 L 396.87497 502.7083 L 396.87497 502.7083 L 396.87497 502.7083 L 396.87497 502.7083 Q 370.41666 502.7083 291.04166 476.24997 Q 238.12498 449.79166 185.20833 476.24997 Q 158.74998 502.7083 185.20833 502.7083 L 185.20833 529.1666 L 158.74998 529.1666 Q 132.29166 529.1666 132.29166 502.7083 L 105.83333 449.79166 L 105.83333 423.3333 Q 105.83333 396.87497 79.37499 396.87497 Q 52.916664 396.87497 26.458332 423.3333 L 26.458332 449.79166 L 26.458332 449.79166 L 0.0 449.79166 L 0.0 423.3333 Q 26.458332 396.87497 26.458332 396.87497 L 26.458332 396.87497 L 26.458332 370.41666 Q 26.458332 370.41666 79.37499 343.9583 Q 105.83333 343.9583 105.83333 211.66666 Q 132.29166 105.83333 132.29166 79.37499 Q 132.29166 52.916664 158.74998 26.458332 z" svg:height="5.2916665mm" draw:style-name="style-210" svg:viewBox="0.0 0.0 502.7083 529.1666" svg:width="5.027083mm" svg:x="96.572914mm" svg:y="194.99791mm"/>
          <draw:path svg:d="M 238.12498 26.458332 L 238.12498 0.0 L 291.04166 0.0 L 317.49997 0.0 L 291.04166 105.83333 Q 291.04166 185.20833 343.9583 185.20833 Q 396.87497 185.20833 396.87497 158.74998 L 423.3333 158.74998 L 423.3333 158.74998 Q 423.3333 185.20833 423.3333 185.20833 L 449.79166 185.20833 L 449.79166 211.66666 L 449.79166 238.12498 L 396.87497 238.12498 L 370.41666 238.12498 L 370.41666 291.04166 Q 370.41666 317.49997 396.87497 343.9583 Q 396.87497 343.9583 396.87497 343.9583 Q 396.87497 343.9583 396.87497 370.41666 L 396.87497 370.41666 L 370.41666 370.41666 Q 343.9583 396.87497 264.5833 370.41666 Q 185.20833 343.9583 238.12498 396.87497 L 264.5833 423.3333 L 264.5833 449.79166 L 264.5833 449.79166 L 238.12498 449.79166 Q 211.66666 449.79166 185.20833 476.24997 L 185.20833 476.24997 L 185.20833 476.24997 L 158.74998 449.79166 L 105.83333 449.79166 L 52.916664 449.79166 L 52.916664 396.87497 L 52.916664 370.41666 L 26.458332 370.41666 L 0.0 370.41666 L 0.0 370.41666 L 0.0 343.9583 L 26.458332 343.9583 L 52.916664 343.9583 L 52.916664 317.49997 L 79.37499 317.49997 L 79.37499 264.5833 Q 79.37499 211.66666 105.83333 211.66666 Q 132.29166 185.20833 158.74998 211.66666 Q 185.20833 238.12498 185.20833 158.74998 L 211.66666 79.37499 L 238.12498 79.37499 Q 264.5833 79.37499 238.12498 52.916664 L 238.12498 26.458332 L 238.12498 26.458332 z" svg:height="4.7625mm" draw:style-name="style-211" svg:viewBox="0.0 0.0 449.79166 476.24997" svg:width="4.497916mm" svg:x="156.8979mm" svg:y="110.86041mm"/>
          <draw:path svg:d="M 79.37499 0.0 L 79.37499 0.0 L 105.83333 0.0 L 132.29166 0.0 L 132.29166 26.458332 Q 132.29166 52.916664 105.83333 79.37499 L 79.37499 132.29166 L 79.37499 132.29166 L 79.37499 132.29166 L 79.37499 158.74998 L 79.37499 158.74998 L 52.916664 158.74998 L 52.916664 185.20833 L 52.916664 185.20833 L 26.458332 185.20833 L 26.458332 185.20833 L 26.458332 185.20833 L 26.458332 211.66666 L 0.0 211.66666 L 0.0 158.74998 Q 26.458332 105.83333 26.458332 79.37499 L 26.458332 52.916664 L 26.458332 52.916664 Q 52.916664 26.458332 52.916664 26.458332 L 52.916664 26.458332 L 79.37499 26.458332 Q 79.37499 26.458332 79.37499 0.0 z" svg:height="2.1166666mm" draw:style-name="style-212" svg:viewBox="0.0 0.0 132.29166 211.66666" svg:width="1.3229166mm" svg:x="123.56041mm" svg:y="256.9104mm"/>
          <draw:path svg:d="M 26.458332 79.37499 L 26.458332 0.0 L 52.916664 79.37499 Q 79.37499 132.29166 105.83333 132.29166 L 105.83333 132.29166 L 132.29166 105.83333 L 132.29166 105.83333 L 132.29166 105.83333 Q 158.74998 132.29166 185.20833 132.29166 L 185.20833 132.29166 L 185.20833 132.29166 Q 185.20833 132.29166 185.20833 158.74998 L 211.66666 158.74998 L 211.66666 185.20833 Q 185.20833 238.12498 185.20833 238.12498 L 132.29166 238.12498 L 132.29166 264.5833 L 132.29166 291.04166 L 105.83333 317.49997 L 105.83333 343.9583 L 79.37499 343.9583 L 79.37499 343.9583 L 52.916664 317.49997 L 26.458332 317.49997 L 26.458332 264.5833 Q 26.458332 211.66666 0.0 211.66666 L 0.0 211.66666 L 0.0 185.20833 Q 26.458332 158.74998 26.458332 79.37499 z" svg:height="3.439583mm" draw:style-name="style-213" svg:viewBox="0.0 0.0 211.66666 343.9583" svg:width="2.1166666mm" svg:x="118.79791mm" svg:y="55.297913mm"/>
          <draw:path svg:d="M 264.5833 0.0 L 264.5833 0.0 L 264.5833 0.0 Q 264.5833 0.0 291.04166 26.458332 L 291.04166 26.458332 L 264.5833 52.916664 Q 238.12498 105.83333 211.66666 105.83333 L 211.66666 105.83333 L 185.20833 132.29166 Q 185.20833 158.74998 185.20833 158.74998 L 185.20833 185.20833 L 185.20833 185.20833 L 158.74998 185.20833 L 132.29166 185.20833 Q 105.83333 158.74998 79.37499 158.74998 L 52.916664 132.29166 L 52.916664 105.83333 Q 26.458332 105.83333 26.458332 79.37499 L 0.0 52.916664 L 26.458332 52.916664 Q 26.458332 52.916664 26.458332 26.458332 L 26.458332 26.458332 L 52.916664 0.0 Q 79.37499 -26.458332 79.37499 0.0 Q 79.37499 26.458332 132.29166 0.0 Q 185.20833 -26.458332 185.20833 0.0 Q 185.20833 26.458332 211.66666 0.0 Q 238.12498 0.0 264.5833 0.0 z" svg:height="1.8520832mm" draw:style-name="style-214" svg:viewBox="0.0 0.0 291.04166 185.20833" svg:width="2.9104166mm" svg:x="142.08124mm" svg:y="184.67915mm"/>
          <draw:path svg:d="M 291.04166 185.20833 L 291.04166 211.66666 L 264.5833 211.66666 Q 238.12498 211.66666 211.66666 185.20833 L 185.20833 158.74998 L 185.20833 158.74998 Q 185.20833 158.74998 79.37499 105.83333 Q 0.0 79.37499 0.0 52.916664 L 0.0 26.458332 L 26.458332 26.458332 Q 79.37499 26.458332 79.37499 0.0 Q 105.83333 0.0 185.20833 79.37499 Q 291.04166 158.74998 291.04166 185.20833 z" svg:height="2.1166666mm" draw:style-name="style-215" svg:viewBox="0.0 0.0 291.04166 211.66666" svg:width="2.9104166mm" svg:x="122.502075mm" svg:y="111.65416mm"/>
          <draw:path svg:d="M 52.916664 26.458332 L 105.83333 0.0 L 132.29166 0.0 L 158.74998 0.0 L 185.20833 79.37499 Q 238.12498 185.20833 238.12498 185.20833 L 238.12498 211.66666 L 238.12498 211.66666 Q 238.12498 238.12498 158.74998 238.12498 L 79.37499 264.5833 L 79.37499 264.5833 Q 79.37499 238.12498 52.916664 238.12498 Q 26.458332 238.12498 26.458332 158.74998 L 26.458332 105.83333 L 26.458332 79.37499 Q 26.458332 79.37499 0.0 79.37499 L 0.0 79.37499 L 0.0 79.37499 Q 0.0 79.37499 52.916664 26.458332 z" svg:height="2.6458333mm" draw:style-name="style-216" svg:viewBox="0.0 0.0 238.12498 264.5833" svg:width="2.38125mm" svg:x="95.51458mm" svg:y="191.8229mm"/>
          <draw:path svg:d="M 158.74998 0.0 L 185.20833 0.0 L 185.20833 0.0 Q 185.20833 0.0 211.66666 26.458332 L 211.66666 26.458332 L 238.12498 52.916664 Q 264.5833 105.83333 291.04166 158.74998 Q 291.04166 238.12498 370.41666 264.5833 Q 423.3333 317.49997 449.79166 370.41666 Q 449.79166 423.3333 476.24997 396.87497 Q 502.7083 396.87497 502.7083 449.79166 Q 529.1666 502.7083 529.1666 529.1666 L 529.1666 555.625 L 555.625 582.0833 L 555.625 608.5416 L 529.1666 608.5416 Q 529.1666 634.99994 529.1666 634.99994 L 529.1666 634.99994 L 529.1666 687.9166 L 529.1666 714.37494 L 502.7083 767.2916 L 476.24997 820.2083 L 476.24997 820.2083 L 476.24997 846.6666 L 502.7083 846.6666 L 529.1666 846.6666 L 529.1666 846.6666 Q 529.1666 873.12494 502.7083 952.49994 Q 502.7083 1005.4166 396.87497 1058.3333 L 317.49997 1111.25 L 291.04166 1111.25 L 291.04166 1111.25 L 291.04166 1137.7083 L 264.5833 1137.7083 L 264.5833 1137.7083 L 264.5833 1111.25 L 264.5833 1111.25 L 264.5833 1111.25 L 238.12498 1111.25 L 238.12498 1111.25 L 211.66666 1137.7083 L 158.74998 1137.7083 L 158.74998 1111.25 L 158.74998 1084.7916 L 105.83333 1084.7916 L 79.37499 1058.3333 L 79.37499 1058.3333 Q 105.83333 1058.3333 52.916664 1031.875 L 0.0 1005.4166 L 0.0 1005.4166 L 0.0 978.95825 L 0.0 767.2916 L 0.0 555.625 L 0.0 555.625 L 0.0 555.625 L 26.458332 555.625 L 26.458332 582.0833 L 26.458332 582.0833 L 52.916664 582.0833 L 52.916664 582.0833 L 52.916664 582.0833 L 52.916664 555.625 L 52.916664 555.625 L 52.916664 476.24997 Q 52.916664 370.41666 52.916664 370.41666 Q 52.916664 343.9583 52.916664 343.9583 Q 79.37499 317.49997 105.83333 264.5833 Q 158.74998 185.20833 185.20833 185.20833 Q 211.66666 185.20833 185.20833 105.83333 L 158.74998 26.458332 L 158.74998 26.458332 Q 158.74998 0.0 158.74998 0.0 z" svg:height="11.377083mm" draw:style-name="style-217" svg:viewBox="0.0 0.0 555.625 1137.7083" svg:width="5.5562496mm" svg:x="122.76666mm" svg:y="26.9875mm"/>
          <draw:path svg:d="M 264.5833 0.0 L 264.5833 0.0 L 291.04166 0.0 L 291.04166 0.0 L 317.49997 52.916664 Q 343.9583 105.83333 317.49997 264.5833 Q 291.04166 423.3333 291.04166 449.79166 Q 291.04166 476.24997 264.5833 476.24997 L 264.5833 476.24997 L 264.5833 476.24997 Q 238.12498 476.24997 238.12498 423.3333 Q 238.12498 343.9583 158.74998 370.41666 L 79.37499 396.87497 L 79.37499 396.87497 Q 52.916664 423.3333 26.458332 423.3333 L 26.458332 423.3333 L 26.458332 423.3333 Q 26.458332 423.3333 0.0 317.49997 L 0.0 238.12498 L 26.458332 238.12498 Q 26.458332 211.66666 26.458332 211.66666 L 26.458332 211.66666 L 52.916664 211.66666 Q 79.37499 238.12498 79.37499 211.66666 Q 105.83333 211.66666 132.29166 185.20833 Q 132.29166 185.20833 132.29166 132.29166 Q 105.83333 52.916664 132.29166 52.916664 Q 158.74998 52.916664 158.74998 26.458332 L 158.74998 26.458332 L 211.66666 26.458332 Q 264.5833 0.0 264.5833 0.0 z M 158.74998 132.29166 Q 158.74998 105.83333 158.74998 105.83333 Q 185.20833 105.83333 185.20833 105.83333 Q 185.20833 132.29166 158.74998 132.29166 z" svg:height="4.7625mm" draw:style-name="style-218" svg:viewBox="0.0 0.0 317.49997 476.24997" svg:width="3.1749997mm" svg:x="170.12708mm" svg:y="48.154163mm"/>
          <draw:path svg:d="M 926.0416 26.458332 L 978.95825 26.458332 L 952.49994 26.458332 Q 899.5833 52.916664 899.5833 79.37499 Q 899.5833 105.83333 899.5833 158.74998 L 899.5833 211.66666 L 899.5833 211.66666 L 899.5833 238.12498 L 899.5833 238.12498 L 873.12494 238.12498 L 793.74994 238.12498 Q 740.8333 238.12498 687.9166 211.66666 Q 634.99994 185.20833 555.625 211.66666 L 476.24997 238.12498 L 476.24997 238.12498 Q 476.24997 211.66666 449.79166 211.66666 L 449.79166 211.66666 L 370.41666 211.66666 Q 291.04166 185.20833 211.66666 185.20833 L 158.74998 185.20833 L 158.74998 132.29166 L 158.74998 105.83333 L 105.83333 105.83333 L 79.37499 79.37499 L 52.916664 79.37499 L 0.0 79.37499 L 0.0 52.916664 L 0.0 52.916664 L 158.74998 26.458332 Q 291.04166 -26.458332 582.0833 0.0 Q 873.12494 26.458332 926.0416 26.458332 z" svg:height="2.38125mm" draw:style-name="style-219" svg:viewBox="0.0 0.0 978.95825 238.12498" svg:width="9.789583mm" svg:x="68.2625mm" svg:y="96.572914mm"/>
          <draw:path svg:d="M 26.458332 0.0 L 52.916664 0.0 L 52.916664 0.0 Q 52.916664 0.0 79.37499 52.916664 L 105.83333 79.37499 L 105.83333 79.37499 Q 105.83333 52.916664 158.74998 52.916664 L 211.66666 52.916664 L 211.66666 105.83333 Q 185.20833 158.74998 185.20833 158.74998 L 211.66666 158.74998 L 211.66666 158.74998 L 211.66666 185.20833 L 185.20833 185.20833 L 158.74998 185.20833 L 158.74998 158.74998 Q 158.74998 132.29166 105.83333 185.20833 Q 105.83333 238.12498 79.37499 238.12498 L 79.37499 264.5833 L 52.916664 264.5833 L 52.916664 264.5833 L 52.916664 264.5833 Q 52.916664 238.12498 26.458332 238.12498 Q 26.458332 264.5833 0.0 158.74998 L 0.0 79.37499 L 0.0 52.916664 Q 0.0 0.0 26.458332 0.0 z" svg:height="2.6458333mm" draw:style-name="style-220" svg:viewBox="0.0 0.0 211.66666 264.5833" svg:width="2.1166666mm" svg:x="130.70416mm" svg:y="158.74998mm"/>
          <draw:path svg:d="M 185.20833 52.916664 L 211.66666 52.916664 L 211.66666 79.37499 Q 238.12498 79.37499 238.12498 26.458332 Q 238.12498 0.0 264.5833 0.0 L 264.5833 0.0 L 264.5833 0.0 L 291.04166 0.0 L 291.04166 26.458332 L 291.04166 79.37499 L 317.49997 79.37499 Q 343.9583 79.37499 317.49997 132.29166 Q 291.04166 185.20833 291.04166 185.20833 L 317.49997 185.20833 L 317.49997 185.20833 L 317.49997 211.66666 L 317.49997 211.66666 Q 291.04166 211.66666 264.5833 238.12498 L 238.12498 291.04166 L 238.12498 291.04166 L 211.66666 291.04166 L 158.74998 291.04166 L 105.83333 291.04166 L 79.37499 291.04166 L 52.916664 291.04166 L 26.458332 317.49997 L 0.0 317.49997 L 0.0 291.04166 L 0.0 264.5833 L 0.0 132.29166 L 0.0 26.458332 L 79.37499 26.458332 Q 185.20833 26.458332 185.20833 52.916664 z" svg:height="3.1749997mm" draw:style-name="style-221" svg:viewBox="0.0 0.0 317.49997 317.49997" svg:width="3.1749997mm" svg:x="127.26458mm" svg:y="116.15208mm"/>
          <draw:path svg:d="M 0.0 26.458332 L 0.0 0.0 L 26.458332 0.0 L 52.916664 26.458332 L 52.916664 26.458332 L 52.916664 26.458332 L 79.37499 79.37499 L 79.37499 105.83333 L 105.83333 105.83333 Q 132.29166 105.83333 132.29166 132.29166 Q 132.29166 185.20833 158.74998 185.20833 Q 185.20833 185.20833 211.66666 211.66666 Q 211.66666 238.12498 211.66666 211.66666 Q 211.66666 211.66666 238.12498 211.66666 L 238.12498 211.66666 L 238.12498 264.5833 L 211.66666 317.49997 L 211.66666 343.9583 L 211.66666 343.9583 L 211.66666 343.9583 Q 211.66666 343.9583 185.20833 396.87497 Q 158.74998 423.3333 105.83333 396.87497 L 26.458332 370.41666 L 26.458332 370.41666 Q 0.0 370.41666 0.0 343.9583 Q 0.0 317.49997 26.458332 291.04166 L 52.916664 291.04166 L 52.916664 291.04166 L 52.916664 291.04166 L 52.916664 238.12498 Q 52.916664 211.66666 52.916664 132.29166 L 52.916664 79.37499 L 26.458332 79.37499 L 26.458332 79.37499 L 26.458332 52.916664 L 0.0 52.916664 L 0.0 26.458332 z" svg:height="3.9687498mm" draw:style-name="style-222" svg:viewBox="0.0 0.0 238.12498 396.87497" svg:width="2.38125mm" svg:x="51.329163mm" svg:y="202.93541mm"/>
          <draw:path svg:d="M 158.74998 0.0 L 158.74998 0.0 L 158.74998 52.916664 L 158.74998 79.37499 L 185.20833 79.37499 L 185.20833 52.916664 L 211.66666 105.83333 Q 238.12498 158.74998 317.49997 211.66666 Q 423.3333 238.12498 423.3333 264.5833 L 423.3333 317.49997 L 396.87497 370.41666 Q 370.41666 396.87497 370.41666 396.87497 L 370.41666 396.87497 L 343.9583 396.87497 Q 317.49997 396.87497 264.5833 449.79166 Q 238.12498 476.24997 158.74998 476.24997 L 79.37499 449.79166 L 79.37499 423.3333 Q 52.916664 423.3333 52.916664 423.3333 L 52.916664 423.3333 L 52.916664 423.3333 Q 52.916664 396.87497 26.458332 396.87497 L 26.458332 396.87497 L 26.458332 317.49997 Q 0.0 264.5833 0.0 158.74998 L 0.0 52.916664 L 52.916664 52.916664 Q 105.83333 52.916664 132.29166 26.458332 Q 158.74998 0.0 158.74998 0.0 z M 370.41666 291.04166 Q 396.87497 291.04166 396.87497 317.49997 Q 396.87497 343.9583 370.41666 343.9583 Q 343.9583 343.9583 343.9583 317.49997 Q 343.9583 291.04166 370.41666 291.04166 z" svg:height="4.7625mm" draw:style-name="style-223" svg:viewBox="0.0 0.0 423.3333 476.24997" svg:width="4.233333mm" svg:x="77.25833mm" svg:y="168.275mm"/>
          <draw:path svg:d="M 52.916664 0.0 L 79.37499 0.0 L 79.37499 26.458332 Q 105.83333 52.916664 105.83333 52.916664 L 79.37499 52.916664 L 79.37499 52.916664 L 79.37499 52.916664 L 79.37499 79.37499 L 79.37499 79.37499 L 52.916664 79.37499 L 52.916664 105.83333 L 132.29166 105.83333 Q 238.12498 132.29166 238.12498 158.74998 L 238.12498 185.20833 L 238.12498 185.20833 L 238.12498 185.20833 L 211.66666 211.66666 L 211.66666 211.66666 L 185.20833 211.66666 L 185.20833 211.66666 L 185.20833 211.66666 L 158.74998 211.66666 L 132.29166 211.66666 L 105.83333 211.66666 L 79.37499 211.66666 Q 52.916664 211.66666 26.458332 132.29166 L 26.458332 79.37499 L 0.0 79.37499 L 0.0 79.37499 L 0.0 52.916664 Q 26.458332 26.458332 52.916664 0.0 z" svg:height="2.1166666mm" draw:style-name="style-224" svg:viewBox="0.0 0.0 238.12498 211.66666" svg:width="2.38125mm" svg:x="116.681244mm" svg:y="203.72916mm"/>
          <draw:path svg:d="M 291.04166 0.0 L 291.04166 0.0 L 317.49997 26.458332 Q 343.9583 52.916664 343.9583 52.916664 L 343.9583 52.916664 L 396.87497 52.916664 Q 423.3333 79.37499 423.3333 105.83333 Q 449.79166 132.29166 449.79166 132.29166 L 449.79166 132.29166 L 449.79166 132.29166 Q 449.79166 158.74998 449.79166 158.74998 L 476.24997 158.74998 L 502.7083 158.74998 Q 529.1666 158.74998 529.1666 211.66666 L 529.1666 264.5833 L 529.1666 264.5833 Q 502.7083 264.5833 476.24997 264.5833 Q 449.79166 291.04166 449.79166 317.49997 Q 449.79166 343.9583 423.3333 343.9583 Q 396.87497 343.9583 396.87497 317.49997 Q 396.87497 291.04166 370.41666 291.04166 Q 343.9583 291.04166 343.9583 317.49997 L 343.9583 343.9583 L 264.5833 370.41666 Q 185.20833 396.87497 185.20833 423.3333 L 185.20833 423.3333 L 185.20833 423.3333 Q 185.20833 423.3333 185.20833 370.41666 Q 185.20833 291.04166 132.29166 317.49997 L 52.916664 317.49997 L 52.916664 317.49997 L 52.916664 317.49997 L 26.458332 343.9583 L 26.458332 343.9583 L 26.458332 343.9583 L 0.0 343.9583 L 0.0 317.49997 L 0.0 317.49997 L 0.0 317.49997 L 26.458332 291.04166 L 26.458332 264.5833 L 26.458332 211.66666 L 0.0 158.74998 L 0.0 132.29166 L 0.0 105.83333 L 26.458332 105.83333 L 26.458332 105.83333 L 26.458332 105.83333 L 26.458332 132.29166 L 26.458332 132.29166 L 52.916664 132.29166 L 52.916664 158.74998 L 52.916664 158.74998 L 79.37499 158.74998 L 79.37499 132.29166 L 79.37499 105.83333 L 52.916664 79.37499 L 52.916664 52.916664 L 105.83333 52.916664 Q 158.74998 79.37499 158.74998 52.916664 Q 158.74998 0.0 238.12498 0.0 Q 291.04166 0.0 291.04166 0.0 z" svg:height="4.233333mm" draw:style-name="style-225" svg:viewBox="0.0 0.0 529.1666 423.3333" svg:width="5.2916665mm" svg:x="78.581245mm" svg:y="159.80832mm"/>
          <draw:path svg:d="M 158.74998 26.458332 L 158.74998 0.0 L 185.20833 0.0 Q 211.66666 0.0 211.66666 26.458332 Q 211.66666 52.916664 238.12498 52.916664 Q 264.5833 52.916664 238.12498 132.29166 Q 238.12498 185.20833 211.66666 185.20833 Q 185.20833 211.66666 158.74998 238.12498 Q 158.74998 291.04166 185.20833 291.04166 Q 211.66666 291.04166 185.20833 343.9583 Q 185.20833 396.87497 185.20833 978.95825 Q 211.66666 1561.0416 185.20833 1561.0416 Q 158.74998 1561.0416 158.74998 1613.9583 L 132.29166 1693.3333 L 132.29166 1746.2499 L 132.29166 1799.1666 L 105.83333 1799.1666 L 79.37499 1825.6249 L 79.37499 1825.6249 L 79.37499 1825.6249 L 52.916664 1825.6249 L 52.916664 1825.6249 L 52.916664 1402.2916 Q 52.916664 952.49994 26.458332 952.49994 L 0.0 952.49994 L 0.0 634.99994 L 0.0 317.49997 L 0.0 317.49997 L 26.458332 317.49997 L 26.458332 317.49997 L 26.458332 291.04166 L 26.458332 291.04166 L 26.458332 291.04166 L 52.916664 264.5833 L 79.37499 238.12498 L 79.37499 238.12498 L 79.37499 238.12498 L 79.37499 211.66666 L 79.37499 211.66666 L 105.83333 211.66666 L 105.83333 185.20833 L 132.29166 185.20833 L 158.74998 185.20833 L 158.74998 132.29166 Q 185.20833 79.37499 158.74998 26.458332 z" svg:height="18.256248mm" draw:style-name="style-226" svg:viewBox="0.0 0.0 238.12498 1825.6249" svg:width="2.38125mm" svg:x="183.8854mm" svg:y="140.49374mm"/>
          <draw:path svg:d="M 264.5833 0.0 L 264.5833 0.0 L 264.5833 26.458332 Q 291.04166 52.916664 370.41666 26.458332 Q 423.3333 0.0 449.79166 0.0 L 449.79166 0.0 L 582.0833 79.37499 Q 687.9166 185.20833 687.9166 211.66666 L 687.9166 238.12498 L 714.37494 238.12498 L 714.37494 238.12498 L 740.8333 264.5833 L 767.2916 264.5833 L 767.2916 291.04166 L 793.74994 317.49997 L 793.74994 343.9583 L 793.74994 370.41666 L 767.2916 370.41666 L 767.2916 396.87497 L 740.8333 396.87497 L 687.9166 396.87497 L 582.0833 370.41666 Q 476.24997 343.9583 423.3333 343.9583 Q 370.41666 343.9583 264.5833 264.5833 L 158.74998 185.20833 L 158.74998 185.20833 L 158.74998 185.20833 L 158.74998 158.74998 L 158.74998 158.74998 L 132.29166 132.29166 L 105.83333 105.83333 L 105.83333 105.83333 L 105.83333 79.37499 L 79.37499 79.37499 L 52.916664 79.37499 L 26.458332 105.83333 L 0.0 105.83333 L 0.0 79.37499 L 0.0 52.916664 L 132.29166 26.458332 Q 264.5833 26.458332 264.5833 0.0 z" svg:height="3.9687498mm" draw:style-name="style-227" svg:viewBox="0.0 0.0 793.74994 396.87497" svg:width="7.9374995mm" svg:x="151.87082mm" svg:y="213.51874mm"/>
          <draw:path svg:d="M 26.458332 26.458332 L 26.458332 0.0 L 26.458332 52.916664 Q 52.916664 105.83333 79.37499 105.83333 Q 105.83333 105.83333 132.29166 132.29166 Q 132.29166 185.20833 185.20833 185.20833 Q 238.12498 185.20833 264.5833 185.20833 Q 291.04166 185.20833 317.49997 185.20833 L 343.9583 185.20833 L 343.9583 185.20833 L 343.9583 211.66666 L 343.9583 238.12498 Q 343.9583 238.12498 317.49997 238.12498 L 317.49997 238.12498 L 291.04166 238.12498 Q 264.5833 238.12498 264.5833 264.5833 Q 264.5833 291.04166 238.12498 291.04166 Q 211.66666 291.04166 185.20833 396.87497 L 185.20833 476.24997 L 158.74998 476.24997 Q 158.74998 502.7083 132.29166 502.7083 L 105.83333 529.1666 L 105.83333 502.7083 Q 79.37499 449.79166 79.37499 370.41666 L 79.37499 291.04166 L 52.916664 264.5833 Q 52.916664 238.12498 26.458332 238.12498 L 0.0 238.12498 L 0.0 132.29166 L 0.0 26.458332 L 0.0 26.458332 Q 26.458332 26.458332 26.458332 26.458332 z" svg:height="5.2916665mm" draw:style-name="style-228" svg:viewBox="0.0 0.0 343.9583 529.1666" svg:width="3.439583mm" svg:x="111.91875mm" svg:y="52.65208mm"/>
          <draw:path svg:d="M 52.916664 158.74998 L 52.916664 238.12498 L 52.916664 238.12498 Q 26.458332 264.5833 0.0 264.5833 L 0.0 264.5833 L 0.0 238.12498 Q 0.0 211.66666 0.0 105.83333 L 0.0 26.458332 L 26.458332 0.0 Q 52.916664 0.0 52.916664 52.916664 Q 52.916664 105.83333 52.916664 158.74998 z" svg:height="2.6458333mm" draw:style-name="style-229" svg:viewBox="0.0 0.0 52.916664 264.5833" svg:width="0.52916664mm" svg:x="138.11249mm" svg:y="48.154163mm"/>
          <draw:path svg:d="M 0.0 26.458332 L 0.0 0.0 L 26.458332 0.0 L 26.458332 0.0 L 105.83333 52.916664 Q 158.74998 79.37499 185.20833 79.37499 L 211.66666 79.37499 L 211.66666 79.37499 Q 211.66666 79.37499 211.66666 105.83333 L 238.12498 105.83333 L 238.12498 105.83333 Q 238.12498 132.29166 238.12498 132.29166 L 264.5833 132.29166 L 264.5833 158.74998 L 264.5833 185.20833 L 264.5833 238.12498 Q 264.5833 291.04166 291.04166 343.9583 L 291.04166 423.3333 L 264.5833 423.3333 L 238.12498 449.79166 L 238.12498 449.79166 L 238.12498 449.79166 L 211.66666 449.79166 Q 185.20833 449.79166 185.20833 423.3333 Q 158.74998 396.87497 105.83333 370.41666 L 26.458332 343.9583 L 26.458332 343.9583 Q 26.458332 343.9583 52.916664 317.49997 Q 105.83333 317.49997 105.83333 238.12498 L 79.37499 185.20833 L 79.37499 185.20833 Q 52.916664 158.74998 52.916664 158.74998 L 52.916664 158.74998 L 52.916664 132.29166 Q 52.916664 132.29166 26.458332 105.83333 L 0.0 79.37499 L 0.0 26.458332 z" svg:height="4.497916mm" draw:style-name="style-230" svg:viewBox="0.0 0.0 291.04166 449.79166" svg:width="2.9104166mm" svg:x="68.791664mm" svg:y="217.2229mm"/>
          <draw:path svg:d="M 1031.875 0.0 L 1031.875 0.0 L 1058.3333 0.0 L 1084.7916 0.0 L 1111.25 26.458332 Q 1137.7083 52.916664 1111.25 79.37499 Q 1084.7916 105.83333 1164.1666 132.29166 Q 1217.0833 158.74998 1243.5416 185.20833 L 1296.4583 185.20833 L 1296.4583 185.20833 Q 1296.4583 211.66666 1349.3749 211.66666 L 1375.8333 211.66666 L 1349.3749 238.12498 Q 1322.9166 264.5833 1243.5416 238.12498 L 1190.6249 238.12498 L 1137.7083 238.12498 Q 1111.25 264.5833 1084.7916 264.5833 Q 1058.3333 264.5833 1031.875 317.49997 Q 978.95825 370.41666 899.5833 423.3333 L 820.2083 476.24997 L 820.2083 476.24997 Q 820.2083 476.24997 740.8333 502.7083 Q 687.9166 529.1666 661.4583 555.625 L 608.5416 582.0833 L 608.5416 608.5416 L 608.5416 608.5416 L 582.0833 608.5416 L 582.0833 634.99994 L 582.0833 634.99994 L 608.5416 634.99994 L 608.5416 740.8333 L 608.5416 846.6666 L 634.99994 846.6666 Q 634.99994 846.6666 661.4583 767.2916 Q 687.9166 661.4583 740.8333 661.4583 L 793.74994 661.4583 L 793.74994 687.9166 L 793.74994 687.9166 L 793.74994 714.37494 Q 793.74994 740.8333 820.2083 740.8333 Q 846.6666 740.8333 846.6666 714.37494 L 846.6666 714.37494 L 873.12494 714.37494 Q 926.0416 687.9166 926.0416 714.37494 L 952.49994 714.37494 L 978.95825 714.37494 L 1005.4166 740.8333 L 1217.0833 740.8333 Q 1428.7499 793.74994 1508.1249 793.74994 L 1587.4999 793.74994 L 1587.4999 820.2083 L 1613.9583 820.2083 L 1613.9583 820.2083 L 1613.9583 846.6666 L 1613.9583 846.6666 L 1613.9583 846.6666 L 1587.4999 846.6666 L 1587.4999 846.6666 L 1587.4999 873.12494 L 1613.9583 873.12494 L 1613.9583 873.12494 L 1613.9583 899.5833 L 1613.9583 899.5833 L 1640.4166 899.5833 L 1640.4166 873.12494 L 1666.8749 873.12494 L 1666.8749 873.12494 L 1666.8749 846.6666 L 1693.3333 846.6666 L 1719.7916 846.6666 L 1719.7916 846.6666 L 1719.7916 846.6666 L 1719.7916 873.12494 L 1719.7916 873.12494 L 1719.7916 899.5833 L 1719.7916 926.0416 L 1719.7916 952.49994 L 1719.7916 952.49994 L 1693.3333 952.49994 L 1666.8749 952.49994 L 1666.8749 978.95825 L 1666.8749 978.95825 L 1640.4166 978.95825 L 1640.4166 1005.4166 L 1613.9583 1005.4166 Q 1587.4999 1005.4166 1455.2083 1058.3333 Q 1349.3749 1111.25 1137.7083 1269.9999 L 952.49994 1428.7499 L 952.49994 1428.7499 L 926.0416 1428.7499 L 926.0416 1455.2083 L 926.0416 1481.6666 L 899.5833 1481.6666 L 899.5833 1481.6666 L 899.5833 1508.1249 L 873.12494 1508.1249 L 873.12494 1534.5833 L 873.12494 1561.0416 L 873.12494 1561.0416 Q 873.12494 1561.0416 846.6666 1587.4999 L 846.6666 1587.4999 L 793.74994 1693.3333 Q 740.8333 1772.7083 687.9166 1799.1666 Q 661.4583 1799.1666 634.99994 1852.0833 L 608.5416 1904.9999 L 608.5416 1904.9999 L 608.5416 1931.4583 L 608.5416 1931.4583 L 608.5416 1931.4583 L 582.0833 1957.9165 L 555.625 1984.3749 L 555.625 1852.0833 L 555.625 1746.2499 L 529.1666 1746.2499 L 529.1666 1746.2499 L 529.1666 1719.7916 L 502.7083 1719.7916 L 502.7083 1719.7916 L 502.7083 1746.2499 L 502.7083 1746.2499 L 502.7083 1746.2499 L 476.24997 1799.1666 L 449.79166 1852.0833 L 449.79166 1904.9999 Q 449.79166 1931.4583 423.3333 1957.9165 L 396.87497 1984.3749 L 396.87497 2063.75 L 396.87497 2116.6665 L 343.9583 2196.0415 Q 264.5833 2275.4165 264.5833 2275.4165 L 238.12498 2275.4165 L 238.12498 2275.4165 L 238.12498 2275.4165 L 238.12498 2301.875 L 238.12498 2301.875 L 211.66666 2301.875 L 211.66666 2328.3333 L 211.66666 2328.3333 L 185.20833 2328.3333 L 185.20833 2328.3333 L 185.20833 2328.3333 L 185.20833 2354.7915 L 185.20833 2354.7915 L 158.74998 2354.7915 L 158.74998 2381.2498 L 132.29166 2381.2498 L 132.29166 2381.2498 L 79.37499 2381.2498 L 52.916664 2381.2498 L 52.916664 2407.7083 L 26.458332 2407.7083 L 26.458332 2354.7915 L 26.458332 2301.875 L 0.0 2301.875 L 0.0 2301.875 L 0.0 2275.4165 L 0.0 2275.4165 L 0.0 2275.4165 L 26.458332 2275.4165 L 26.458332 2248.9583 L 26.458332 2222.5 L 52.916664 2169.5833 Q 79.37499 2143.125 105.83333 1957.9165 Q 132.29166 1746.2499 158.74998 1640.4166 Q 185.20833 1508.1249 132.29166 1481.6666 L 79.37499 1455.2083 L 79.37499 1428.7499 Q 79.37499 1428.7499 158.74998 1243.5416 Q 211.66666 1058.3333 238.12498 899.5833 L 238.12498 740.8333 L 238.12498 714.37494 L 238.12498 687.9166 L 238.12498 687.9166 L 238.12498 661.4583 L 238.12498 661.4583 Q 264.5833 634.99994 264.5833 608.5416 L 264.5833 582.0833 L 291.04166 582.0833 Q 291.04166 582.0833 291.04166 555.625 L 291.04166 555.625 L 291.04166 555.625 Q 291.04166 555.625 317.49997 529.1666 L 317.49997 502.7083 L 317.49997 476.24997 Q 343.9583 423.3333 370.41666 317.49997 L 396.87497 211.66666 L 396.87497 185.20833 Q 396.87497 158.74998 423.3333 158.74998 L 423.3333 132.29166 L 423.3333 105.83333 L 423.3333 105.83333 L 449.79166 105.83333 Q 476.24997 105.83333 502.7083 52.916664 Q 555.625 0.0 582.0833 0.0 L 608.5416 0.0 L 820.2083 0.0 Q 1031.875 0.0 1031.875 0.0 z" svg:height="24.077082mm" draw:style-name="style-231" svg:viewBox="0.0 0.0 1719.7916 2407.7083" svg:width="17.197916mm" svg:x="83.87291mm" svg:y="139.7mm"/>
          <draw:path svg:d="M 26.458332 52.916664 L 52.916664 0.0 L 79.37499 26.458332 Q 105.83333 26.458332 79.37499 79.37499 Q 79.37499 132.29166 79.37499 158.74998 L 79.37499 158.74998 L 79.37499 211.66666 L 52.916664 264.5833 L 52.916664 264.5833 L 52.916664 291.04166 L 26.458332 291.04166 Q 0.0 291.04166 0.0 185.20833 L 0.0 105.83333 L 0.0 105.83333 Q 0.0 105.83333 26.458332 52.916664 z" svg:height="2.9104166mm" draw:style-name="style-232" svg:viewBox="0.0 0.0 79.37499 291.04166" svg:width="0.7937499mm" svg:x="121.17916mm" svg:y="92.33958mm"/>
          <draw:path svg:d="M 79.37499 26.458332 L 79.37499 0.0 L 105.83333 0.0 L 105.83333 26.458332 L 132.29166 26.458332 L 132.29166 26.458332 L 132.29166 132.29166 Q 158.74998 238.12498 185.20833 211.66666 Q 211.66666 211.66666 211.66666 343.9583 Q 185.20833 449.79166 211.66666 502.7083 L 211.66666 529.1666 L 185.20833 529.1666 L 185.20833 529.1666 L 185.20833 502.7083 L 185.20833 502.7083 L 185.20833 502.7083 L 158.74998 502.7083 L 158.74998 502.7083 L 158.74998 529.1666 L 132.29166 529.1666 Q 105.83333 502.7083 79.37499 502.7083 L 52.916664 476.24997 L 52.916664 476.24997 Q 52.916664 449.79166 52.916664 396.87497 Q 79.37499 343.9583 52.916664 343.9583 L 26.458332 317.49997 L 26.458332 291.04166 Q 26.458332 264.5833 0.0 185.20833 Q -26.458332 105.83333 26.458332 79.37499 L 52.916664 52.916664 L 52.916664 52.916664 L 79.37499 52.916664 L 79.37499 26.458332 z" svg:height="5.2916665mm" draw:style-name="style-233" svg:viewBox="0.0 0.0 211.66666 529.1666" svg:width="2.1166666mm" svg:x="121.44374mm" svg:y="89.16458mm"/>
          <draw:path svg:d="M 317.49997 52.916664 L 343.9583 52.916664 L 343.9583 79.37499 L 317.49997 79.37499 L 317.49997 79.37499 L 317.49997 79.37499 L 317.49997 105.83333 L 317.49997 105.83333 L 343.9583 105.83333 L 343.9583 132.29166 L 343.9583 132.29166 L 370.41666 132.29166 L 370.41666 132.29166 L 370.41666 132.29166 L 423.3333 158.74998 L 449.79166 158.74998 L 449.79166 158.74998 Q 449.79166 185.20833 423.3333 185.20833 L 370.41666 211.66666 L 370.41666 211.66666 L 370.41666 238.12498 L 343.9583 238.12498 L 317.49997 238.12498 L 317.49997 264.5833 L 317.49997 264.5833 L 291.04166 264.5833 Q 264.5833 291.04166 211.66666 264.5833 Q 158.74998 264.5833 158.74998 238.12498 Q 158.74998 185.20833 105.83333 185.20833 L 52.916664 185.20833 L 79.37499 132.29166 L 79.37499 105.83333 L 52.916664 105.83333 L 0.0 105.83333 L 0.0 79.37499 L 0.0 52.916664 L 52.916664 52.916664 L 79.37499 52.916664 L 79.37499 26.458332 Q 79.37499 0.0 105.83333 0.0 L 132.29166 0.0 L 132.29166 26.458332 Q 158.74998 26.458332 158.74998 26.458332 L 158.74998 0.0 L 185.20833 0.0 Q 211.66666 0.0 238.12498 26.458332 Q 264.5833 26.458332 317.49997 52.916664 z" svg:height="2.6458333mm" draw:style-name="style-234" svg:viewBox="0.0 0.0 449.79166 264.5833" svg:width="4.497916mm" svg:x="121.17916mm" svg:y="21.960415mm"/>
          <draw:path svg:d="M 26.458332 52.916664 L 52.916664 0.0 L 52.916664 0.0 Q 52.916664 26.458332 79.37499 26.458332 L 79.37499 26.458332 L 79.37499 26.458332 Q 79.37499 26.458332 79.37499 52.916664 L 105.83333 52.916664 L 132.29166 79.37499 Q 185.20833 79.37499 211.66666 132.29166 Q 238.12498 185.20833 264.5833 185.20833 Q 291.04166 185.20833 291.04166 211.66666 Q 317.49997 238.12498 343.9583 264.5833 L 343.9583 264.5833 L 317.49997 396.87497 Q 291.04166 529.1666 291.04166 555.625 L 291.04166 608.5416 L 291.04166 608.5416 Q 264.5833 608.5416 238.12498 661.4583 Q 211.66666 661.4583 185.20833 661.4583 Q 185.20833 634.99994 158.74998 661.4583 L 132.29166 687.9166 L 132.29166 687.9166 L 132.29166 714.37494 L 132.29166 714.37494 L 132.29166 714.37494 L 105.83333 687.9166 L 79.37499 661.4583 L 79.37499 661.4583 L 79.37499 661.4583 L 79.37499 687.9166 L 79.37499 687.9166 L 52.916664 714.37494 L 26.458332 767.2916 L 26.458332 767.2916 L 26.458332 767.2916 L 26.458332 793.74994 L 26.458332 793.74994 L 0.0 767.2916 L 0.0 740.8333 L 0.0 714.37494 L 26.458332 661.4583 L 26.458332 608.5416 Q 26.458332 529.1666 52.916664 317.49997 Q 79.37499 105.83333 52.916664 105.83333 Q 26.458332 105.83333 26.458332 52.916664 z" svg:height="7.9374995mm" draw:style-name="style-235" svg:viewBox="0.0 0.0 343.9583 793.74994" svg:width="3.439583mm" svg:x="134.67291mm" svg:y="130.43958mm"/>
          <draw:path svg:d="M 52.916664 26.458332 L 79.37499 0.0 L 105.83333 0.0 Q 158.74998 26.458332 185.20833 26.458332 L 211.66666 26.458332 L 211.66666 79.37499 Q 211.66666 105.83333 264.5833 105.83333 Q 317.49997 105.83333 317.49997 132.29166 L 317.49997 132.29166 L 211.66666 158.74998 Q 79.37499 185.20833 105.83333 264.5833 Q 132.29166 317.49997 105.83333 317.49997 L 52.916664 291.04166 L 52.916664 291.04166 L 52.916664 291.04166 L 26.458332 291.04166 L 26.458332 291.04166 L 26.458332 291.04166 L 0.0 291.04166 L 0.0 264.5833 L 0.0 238.12498 L 26.458332 238.12498 L 26.458332 238.12498 L 26.458332 211.66666 L 52.916664 211.66666 L 52.916664 185.20833 Q 52.916664 132.29166 26.458332 105.83333 L 0.0 79.37499 L 0.0 79.37499 L 0.0 52.916664 L 26.458332 52.916664 Q 52.916664 26.458332 52.916664 26.458332 z" svg:height="3.1749997mm" draw:style-name="style-236" svg:viewBox="0.0 0.0 317.49997 317.49997" svg:width="3.1749997mm" svg:x="34.395832mm" svg:y="181.76874mm"/>
          <draw:path svg:d="M 291.04166 0.0 L 317.49997 0.0 L 343.9583 0.0 L 370.41666 0.0 L 396.87497 0.0 L 396.87497 0.0 L 396.87497 0.0 Q 396.87497 0.0 423.3333 0.0 L 423.3333 26.458332 L 423.3333 79.37499 Q 396.87497 132.29166 396.87497 211.66666 Q 396.87497 317.49997 449.79166 291.04166 Q 476.24997 264.5833 502.7083 264.5833 Q 502.7083 264.5833 502.7083 291.04166 L 529.1666 291.04166 L 555.625 370.41666 Q 608.5416 476.24997 608.5416 476.24997 Q 608.5416 476.24997 634.99994 502.7083 L 661.4583 502.7083 L 661.4583 529.1666 L 661.4583 555.625 L 608.5416 555.625 L 582.0833 529.1666 L 555.625 529.1666 L 529.1666 529.1666 L 529.1666 555.625 L 529.1666 555.625 L 502.7083 555.625 Q 449.79166 529.1666 423.3333 529.1666 Q 396.87497 502.7083 238.12498 476.24997 L 105.83333 423.3333 L 105.83333 423.3333 L 79.37499 423.3333 L 79.37499 423.3333 L 79.37499 423.3333 L 79.37499 396.87497 L 79.37499 396.87497 L 52.916664 396.87497 L 52.916664 370.41666 L 26.458332 370.41666 L 0.0 370.41666 L 0.0 370.41666 L 0.0 370.41666 L 26.458332 343.9583 L 52.916664 317.49997 L 52.916664 317.49997 L 79.37499 317.49997 L 79.37499 317.49997 L 79.37499 317.49997 L 79.37499 291.04166 L 79.37499 291.04166 L 105.83333 291.04166 Q 132.29166 264.5833 158.74998 238.12498 Q 185.20833 211.66666 185.20833 132.29166 Q 211.66666 79.37499 264.5833 79.37499 Q 317.49997 52.916664 291.04166 52.916664 Q 291.04166 26.458332 291.04166 0.0 z" svg:height="5.5562496mm" draw:style-name="style-237" svg:viewBox="0.0 0.0 661.4583 555.625" svg:width="6.614583mm" svg:x="92.868744mm" svg:y="199.49582mm"/>
          <draw:path svg:d="M 317.49997 0.0 L 317.49997 0.0 L 291.04166 52.916664 Q 291.04166 105.83333 264.5833 105.83333 Q 238.12498 132.29166 238.12498 211.66666 L 238.12498 264.5833 L 238.12498 264.5833 L 238.12498 264.5833 L 238.12498 317.49997 Q 264.5833 370.41666 291.04166 396.87497 Q 291.04166 423.3333 291.04166 423.3333 L 291.04166 449.79166 L 291.04166 476.24997 Q 291.04166 476.24997 291.04166 582.0833 L 291.04166 687.9166 L 291.04166 740.8333 L 291.04166 820.2083 L 291.04166 846.6666 L 291.04166 873.12494 L 291.04166 873.12494 L 264.5833 873.12494 L 264.5833 846.6666 Q 238.12498 820.2083 238.12498 793.74994 Q 211.66666 740.8333 185.20833 740.8333 Q 158.74998 740.8333 132.29166 714.37494 L 105.83333 687.9166 L 105.83333 687.9166 Q 132.29166 687.9166 132.29166 608.5416 L 132.29166 529.1666 L 105.83333 502.7083 L 79.37499 476.24997 L 79.37499 449.79166 L 79.37499 423.3333 L 52.916664 502.7083 L 26.458332 582.0833 L 26.458332 582.0833 L 26.458332 582.0833 L 26.458332 476.24997 Q 26.458332 396.87497 0.0 370.41666 L 0.0 343.9583 L 0.0 317.49997 L 0.0 291.04166 L 0.0 264.5833 Q 26.458332 264.5833 79.37499 211.66666 L 132.29166 132.29166 L 132.29166 105.83333 Q 132.29166 52.916664 158.74998 52.916664 L 158.74998 52.916664 L 238.12498 0.0 Q 291.04166 -26.458332 317.49997 0.0 z" svg:height="8.73125mm" draw:style-name="style-238" svg:viewBox="0.0 0.0 317.49997 873.12494" svg:width="3.1749997mm" svg:x="106.09791mm" svg:y="129.11665mm"/>
          <draw:path svg:d="M 132.29166 132.29166 L 185.20833 0.0 L 158.74998 132.29166 Q 132.29166 238.12498 132.29166 291.04166 Q 132.29166 317.49997 105.83333 317.49997 L 105.83333 317.49997 L 79.37499 317.49997 L 79.37499 317.49997 L 79.37499 317.49997 L 52.916664 317.49997 L 52.916664 291.04166 Q 26.458332 291.04166 26.458332 291.04166 L 26.458332 291.04166 L 26.458332 291.04166 Q 26.458332 291.04166 0.0 264.5833 L 0.0 238.12498 L 26.458332 238.12498 Q 52.916664 238.12498 79.37499 264.5833 Q 105.83333 264.5833 132.29166 132.29166 z" svg:height="3.1749997mm" draw:style-name="style-239" svg:viewBox="0.0 0.0 185.20833 317.49997" svg:width="1.8520832mm" svg:x="111.38958mm" svg:y="170.12708mm"/>
          <draw:path svg:d="M 291.04166 0.0 L 370.41666 0.0 L 396.87497 26.458332 Q 449.79166 79.37499 449.79166 79.37499 L 449.79166 79.37499 L 502.7083 105.83333 Q 529.1666 132.29166 555.625 132.29166 L 555.625 132.29166 L 555.625 238.12498 Q 582.0833 317.49997 529.1666 343.9583 Q 476.24997 396.87497 476.24997 396.87497 L 476.24997 396.87497 L 449.79166 396.87497 Q 449.79166 396.87497 396.87497 396.87497 Q 317.49997 396.87497 291.04166 449.79166 L 264.5833 476.24997 L 238.12498 476.24997 L 211.66666 449.79166 L 132.29166 449.79166 L 26.458332 449.79166 L 26.458332 449.79166 L 26.458332 449.79166 L 26.458332 423.3333 L 26.458332 423.3333 L 26.458332 343.9583 Q 26.458332 264.5833 26.458332 238.12498 L 0.0 211.66666 L 0.0 211.66666 Q 26.458332 211.66666 26.458332 211.66666 L 26.458332 185.20833 L 52.916664 158.74998 Q 79.37499 105.83333 105.83333 105.83333 Q 132.29166 79.37499 132.29166 79.37499 L 132.29166 79.37499 L 132.29166 79.37499 Q 132.29166 79.37499 158.74998 79.37499 L 158.74998 52.916664 L 185.20833 26.458332 Q 185.20833 26.458332 291.04166 0.0 z" svg:height="4.7625mm" draw:style-name="style-240" svg:viewBox="0.0 0.0 555.625 476.24997" svg:width="5.5562496mm" svg:x="160.0729mm" svg:y="137.84792mm"/>
          <draw:path svg:d="M 158.74998 52.916664 L 158.74998 0.0 L 185.20833 0.0 L 211.66666 0.0 L 211.66666 26.458332 L 211.66666 79.37499 L 185.20833 238.12498 Q 158.74998 370.41666 132.29166 396.87497 L 132.29166 396.87497 L 105.83333 396.87497 Q 105.83333 396.87497 79.37499 423.3333 L 52.916664 423.3333 L 52.916664 396.87497 Q 52.916664 370.41666 79.37499 343.9583 Q 79.37499 317.49997 52.916664 317.49997 L 26.458332 317.49997 L 26.458332 264.5833 Q 0.0 211.66666 0.0 185.20833 L 0.0 158.74998 L 0.0 158.74998 Q 0.0 158.74998 52.916664 132.29166 L 105.83333 132.29166 L 105.83333 132.29166 Q 132.29166 132.29166 132.29166 105.83333 L 158.74998 105.83333 L 158.74998 52.916664 z" svg:height="4.233333mm" draw:style-name="style-241" svg:viewBox="0.0 0.0 211.66666 423.3333" svg:width="2.1166666mm" svg:x="52.916664mm" svg:y="223.5729mm"/>
          <draw:path svg:d="M 211.66666 0.0 L 238.12498 0.0 L 238.12498 0.0 L 238.12498 26.458332 L 238.12498 26.458332 Q 211.66666 52.916664 238.12498 52.916664 L 238.12498 52.916664 L 238.12498 52.916664 L 238.12498 52.916664 L 238.12498 79.37499 Q 238.12498 79.37499 264.5833 105.83333 L 264.5833 105.83333 L 291.04166 185.20833 Q 343.9583 264.5833 370.41666 291.04166 L 396.87497 317.49997 L 396.87497 317.49997 L 396.87497 317.49997 L 396.87497 343.9583 Q 396.87497 370.41666 343.9583 317.49997 Q 291.04166 264.5833 211.66666 264.5833 Q 132.29166 211.66666 105.83333 264.5833 L 79.37499 291.04166 L 79.37499 264.5833 Q 79.37499 211.66666 79.37499 158.74998 Q 105.83333 105.83333 52.916664 105.83333 L 0.0 79.37499 L 79.37499 52.916664 Q 185.20833 26.458332 185.20833 26.458332 Q 185.20833 0.0 211.66666 0.0 z" svg:height="3.439583mm" draw:style-name="style-242" svg:viewBox="0.0 0.0 396.87497 343.9583" svg:width="3.9687498mm" svg:x="98.689575mm" svg:y="255.05832mm"/>
          <draw:path svg:d="M 211.66666 0.0 L 238.12498 0.0 L 264.5833 0.0 L 264.5833 0.0 L 291.04166 26.458332 Q 317.49997 79.37499 343.9583 105.83333 Q 370.41666 132.29166 396.87497 185.20833 L 396.87497 238.12498 L 370.41666 238.12498 Q 370.41666 211.66666 370.41666 238.12498 Q 370.41666 291.04166 370.41666 291.04166 L 370.41666 317.49997 L 370.41666 343.9583 Q 370.41666 343.9583 317.49997 343.9583 Q 264.5833 343.9583 264.5833 317.49997 Q 238.12498 291.04166 211.66666 291.04166 Q 185.20833 291.04166 211.66666 343.9583 L 211.66666 370.41666 L 211.66666 370.41666 Q 185.20833 396.87497 185.20833 396.87497 L 185.20833 396.87497 L 158.74998 396.87497 Q 132.29166 396.87497 105.83333 396.87497 Q 105.83333 370.41666 79.37499 370.41666 L 52.916664 370.41666 L 52.916664 370.41666 Q 52.916664 343.9583 52.916664 343.9583 L 52.916664 317.49997 L 52.916664 291.04166 Q 52.916664 264.5833 26.458332 238.12498 L 0.0 211.66666 L 26.458332 211.66666 L 26.458332 185.20833 L 26.458332 185.20833 L 52.916664 185.20833 L 52.916664 185.20833 L 52.916664 185.20833 L 79.37499 158.74998 L 105.83333 158.74998 L 105.83333 158.74998 Q 105.83333 158.74998 132.29166 79.37499 L 158.74998 26.458332 L 185.20833 26.458332 Q 211.66666 26.458332 211.66666 0.0 z" svg:height="3.9687498mm" draw:style-name="style-243" svg:viewBox="0.0 0.0 396.87497 396.87497" svg:width="3.9687498mm" svg:x="165.62915mm" svg:y="116.681244mm"/>
          <draw:path svg:d="M 158.74998 26.458332 L 211.66666 26.458332 L 211.66666 52.916664 Q 211.66666 79.37499 238.12498 79.37499 L 238.12498 79.37499 L 238.12498 79.37499 Q 238.12498 105.83333 185.20833 105.83333 L 132.29166 132.29166 L 132.29166 132.29166 Q 105.83333 132.29166 105.83333 105.83333 Q 105.83333 79.37499 52.916664 79.37499 Q 0.0 79.37499 0.0 52.916664 L 0.0 26.458332 L 26.458332 26.458332 Q 52.916664 26.458332 52.916664 0.0 Q 52.916664 -26.458332 105.83333 0.0 Q 132.29166 0.0 158.74998 26.458332 z" svg:height="1.3229166mm" draw:style-name="style-244" svg:viewBox="0.0 0.0 238.12498 132.29166" svg:width="2.38125mm" svg:x="76.2mm" svg:y="119.06249mm"/>
          <draw:path svg:d="M 238.12498 52.916664 L 264.5833 52.916664 L 264.5833 52.916664 L 264.5833 79.37499 L 264.5833 79.37499 Q 238.12498 79.37499 238.12498 105.83333 L 238.12498 105.83333 L 264.5833 185.20833 Q 291.04166 264.5833 291.04166 264.5833 Q 291.04166 264.5833 317.49997 264.5833 L 317.49997 264.5833 L 317.49997 291.04166 Q 343.9583 291.04166 343.9583 264.5833 L 370.41666 238.12498 L 396.87497 238.12498 L 396.87497 238.12498 L 396.87497 238.12498 L 396.87497 238.12498 L 423.3333 291.04166 Q 449.79166 343.9583 449.79166 370.41666 L 449.79166 370.41666 L 423.3333 423.3333 Q 396.87497 476.24997 396.87497 476.24997 L 396.87497 476.24997 L 343.9583 529.1666 Q 317.49997 608.5416 291.04166 608.5416 Q 264.5833 608.5416 211.66666 714.37494 Q 158.74998 793.74994 132.29166 820.2083 Q 105.83333 820.2083 105.83333 846.6666 L 79.37499 873.12494 L 79.37499 873.12494 L 79.37499 899.5833 L 79.37499 899.5833 L 79.37499 899.5833 L 105.83333 899.5833 L 105.83333 899.5833 L 105.83333 926.0416 L 79.37499 926.0416 L 79.37499 926.0416 L 79.37499 952.49994 L 79.37499 952.49994 L 79.37499 952.49994 L 52.916664 926.0416 L 26.458332 899.5833 L 26.458332 899.5833 L 26.458332 899.5833 L 26.458332 873.12494 L 26.458332 846.6666 L 0.0 767.2916 L 0.0 687.9166 L 0.0 423.3333 Q -26.458332 158.74998 0.0 105.83333 L 0.0 79.37499 L 0.0 79.37499 L 26.458332 79.37499 L 26.458332 79.37499 L 26.458332 105.83333 L 26.458332 105.83333 L 26.458332 105.83333 L 52.916664 105.83333 L 52.916664 105.83333 L 79.37499 105.83333 L 79.37499 105.83333 L 79.37499 105.83333 L 79.37499 105.83333 L 105.83333 105.83333 L 105.83333 105.83333 L 105.83333 79.37499 L 132.29166 79.37499 L 132.29166 52.916664 L 132.29166 26.458332 L 185.20833 0.0 Q 238.12498 -52.916664 211.66666 0.0 Q 211.66666 52.916664 238.12498 52.916664 z" svg:height="9.525mm" draw:style-name="style-245" svg:viewBox="0.0 0.0 449.79166 952.49994" svg:width="4.497916mm" svg:x="33.60208mm" svg:y="198.96666mm"/>
          <draw:path svg:d="M 26.458332 238.12498 L 26.458332 0.0 L 52.916664 0.0 L 52.916664 0.0 L 52.916664 0.0 Q 52.916664 0.0 79.37499 79.37499 L 105.83333 132.29166 L 105.83333 132.29166 L 105.83333 132.29166 L 105.83333 105.83333 L 105.83333 105.83333 L 132.29166 79.37499 Q 158.74998 26.458332 185.20833 79.37499 Q 211.66666 132.29166 238.12498 105.83333 Q 264.5833 79.37499 238.12498 52.916664 Q 238.12498 26.458332 264.5833 26.458332 Q 291.04166 26.458332 291.04166 79.37499 L 291.04166 132.29166 L 264.5833 291.04166 Q 211.66666 449.79166 211.66666 529.1666 L 211.66666 608.5416 L 211.66666 608.5416 L 185.20833 608.5416 L 158.74998 608.5416 L 105.83333 608.5416 L 105.83333 608.5416 L 105.83333 608.5416 L 79.37499 608.5416 L 79.37499 608.5416 L 52.916664 582.0833 L 0.0 555.625 L 0.0 555.625 L 0.0 555.625 L 26.458332 555.625 L 52.916664 555.625 L 52.916664 502.7083 Q 52.916664 449.79166 26.458332 238.12498 z" svg:height="6.0854163mm" draw:style-name="style-246" svg:viewBox="0.0 0.0 291.04166 608.5416" svg:width="2.9104166mm" svg:x="98.95416mm" svg:y="51.06458mm"/>
          <draw:path svg:d="M 26.458332 52.916664 L 0.0 0.0 L 0.0 0.0 L 26.458332 0.0 L 105.83333 0.0 Q 158.74998 0.0 158.74998 26.458332 L 158.74998 26.458332 L 211.66666 52.916664 Q 211.66666 105.83333 238.12498 105.83333 L 238.12498 105.83333 L 238.12498 211.66666 L 238.12498 291.04166 L 238.12498 291.04166 Q 238.12498 317.49997 211.66666 317.49997 L 185.20833 317.49997 L 185.20833 317.49997 L 158.74998 291.04166 L 158.74998 291.04166 Q 158.74998 317.49997 132.29166 317.49997 Q 105.83333 317.49997 79.37499 264.5833 L 52.916664 185.20833 L 52.916664 158.74998 L 52.916664 158.74998 L 52.916664 132.29166 Q 52.916664 105.83333 26.458332 52.916664 z" svg:height="3.1749997mm" draw:style-name="style-247" svg:viewBox="0.0 0.0 238.12498 317.49997" svg:width="2.38125mm" svg:x="168.275mm" svg:y="111.12499mm"/>
          <draw:path svg:d="M 1481.6666 0.0 L 1481.6666 0.0 L 1481.6666 0.0 Q 1481.6666 0.0 1481.6666 79.37499 L 1481.6666 132.29166 L 1481.6666 132.29166 L 1481.6666 158.74998 L 1481.6666 158.74998 L 1455.2083 158.74998 L 1455.2083 158.74998 Q 1428.7499 158.74998 1428.7499 185.20833 L 1428.7499 185.20833 L 1402.2916 211.66666 Q 1375.8333 238.12498 1349.3749 238.12498 L 1349.3749 264.5833 L 1269.9999 291.04166 Q 1217.0833 343.9583 1190.6249 343.9583 Q 1164.1666 370.41666 1164.1666 396.87497 L 1164.1666 396.87497 L 1031.875 502.7083 Q 899.5833 582.0833 873.12494 608.5416 L 873.12494 608.5416 L 846.6666 608.5416 L 820.2083 608.5416 L 793.74994 661.4583 Q 740.8333 714.37494 740.8333 714.37494 L 714.37494 714.37494 L 582.0833 873.12494 Q 476.24997 1005.4166 449.79166 1031.875 L 449.79166 1031.875 L 449.79166 1031.875 Q 423.3333 1031.875 423.3333 1031.875 L 423.3333 1058.3333 L 423.3333 1084.7916 L 423.3333 1084.7916 L 370.41666 1164.1666 Q 317.49997 1243.5416 317.49997 1269.9999 L 317.49997 1296.4583 L 317.49997 1296.4583 Q 317.49997 1296.4583 291.04166 1296.4583 L 291.04166 1322.9166 L 211.66666 1455.2083 Q 158.74998 1587.4999 132.29166 1613.9583 L 132.29166 1666.8749 L 132.29166 1666.8749 Q 105.83333 1666.8749 105.83333 1719.7916 L 105.83333 1772.7083 L 105.83333 1772.7083 L 105.83333 1772.7083 L 79.37499 1825.6249 L 52.916664 1852.0833 L 52.916664 1878.5416 L 52.916664 1904.9999 L 26.458332 1904.9999 L 0.0 1904.9999 L 0.0 1825.6249 L 0.0 1719.7916 L 0.0 1666.8749 Q 0.0 1613.9583 52.916664 1402.2916 Q 105.83333 1217.0833 158.74998 1084.7916 Q 211.66666 978.95825 291.04166 926.0416 Q 370.41666 846.6666 423.3333 767.2916 L 449.79166 687.9166 L 476.24997 687.9166 Q 476.24997 661.4583 476.24997 661.4583 Q 502.7083 661.4583 687.9166 555.625 Q 846.6666 449.79166 1164.1666 238.12498 L 1455.2083 26.458332 L 1481.6666 26.458332 Q 1481.6666 26.458332 1481.6666 0.0 z" svg:height="19.05mm" draw:style-name="style-248" svg:viewBox="0.0 0.0 1481.6666 1904.9999" svg:width="14.816666mm" svg:x="78.316666mm" svg:y="177.00624mm"/>
          <draw:path svg:d="M 79.37499 26.458332 L 105.83333 0.0 L 132.29166 105.83333 Q 158.74998 211.66666 158.74998 291.04166 L 158.74998 370.41666 L 158.74998 449.79166 Q 185.20833 502.7083 158.74998 529.1666 Q 105.83333 555.625 52.916664 555.625 L 26.458332 555.625 L 26.458332 529.1666 L 0.0 529.1666 L 0.0 529.1666 L 0.0 529.1666 L 0.0 449.79166 L 0.0 396.87497 L 0.0 291.04166 Q 0.0 185.20833 0.0 185.20833 L 0.0 158.74998 L 0.0 158.74998 Q 0.0 158.74998 26.458332 158.74998 Q 26.458332 185.20833 52.916664 105.83333 Q 52.916664 26.458332 79.37499 26.458332 z" svg:height="5.5562496mm" draw:style-name="style-249" svg:viewBox="0.0 0.0 158.74998 555.625" svg:width="1.5874999mm" svg:x="109.00833mm" svg:y="132.02707mm"/>
          <draw:path svg:d="M 26.458332 0.0 L 52.916664 0.0 L 52.916664 0.0 L 52.916664 26.458332 L 79.37499 52.916664 Q 105.83333 52.916664 185.20833 79.37499 Q 238.12498 79.37499 238.12498 52.916664 Q 238.12498 26.458332 264.5833 26.458332 Q 291.04166 26.458332 291.04166 52.916664 L 291.04166 79.37499 L 291.04166 105.83333 L 291.04166 105.83333 L 291.04166 105.83333 Q 291.04166 105.83333 264.5833 132.29166 L 238.12498 158.74998 L 238.12498 158.74998 L 238.12498 185.20833 L 211.66666 185.20833 Q 185.20833 158.74998 158.74998 158.74998 Q 132.29166 158.74998 79.37499 132.29166 L 26.458332 105.83333 L 26.458332 79.37499 Q 26.458332 52.916664 0.0 26.458332 Q 0.0 0.0 26.458332 0.0 z" svg:height="1.8520832mm" draw:style-name="style-250" svg:viewBox="0.0 0.0 291.04166 185.20833" svg:width="2.9104166mm" svg:x="118.79791mm" svg:y="152.92915mm"/>
          <draw:path svg:d="M 317.49997 0.0 L 317.49997 0.0 L 317.49997 185.20833 L 317.49997 343.9583 L 343.9583 449.79166 L 343.9583 555.625 L 317.49997 555.625 Q 264.5833 529.1666 264.5833 608.5416 Q 291.04166 661.4583 238.12498 661.4583 Q 211.66666 661.4583 158.74998 714.37494 Q 158.74998 740.8333 132.29166 767.2916 L 132.29166 767.2916 L 105.83333 767.2916 Q 105.83333 767.2916 105.83333 793.74994 L 79.37499 793.74994 L 79.37499 767.2916 L 79.37499 767.2916 L 79.37499 714.37494 Q 52.916664 687.9166 52.916664 687.9166 L 52.916664 687.9166 L 52.916664 555.625 Q 52.916664 449.79166 26.458332 396.87497 L 26.458332 343.9583 L 26.458332 291.04166 Q 0.0 238.12498 0.0 185.20833 L 0.0 158.74998 L 0.0 158.74998 L 0.0 158.74998 L 26.458332 132.29166 L 26.458332 79.37499 L 79.37499 79.37499 Q 105.83333 52.916664 132.29166 52.916664 L 132.29166 52.916664 L 158.74998 79.37499 Q 158.74998 132.29166 211.66666 132.29166 Q 291.04166 105.83333 264.5833 79.37499 Q 264.5833 26.458332 264.5833 26.458332 L 264.5833 26.458332 L 264.5833 26.458332 Q 291.04166 26.458332 317.49997 0.0 z" svg:height="7.9374995mm" draw:style-name="style-251" svg:viewBox="0.0 0.0 343.9583 793.74994" svg:width="3.439583mm" svg:x="111.65416mm" svg:y="244.2104mm"/>
          <draw:path svg:d="M 343.9583 26.458332 L 396.87497 26.458332 L 396.87497 52.916664 L 396.87497 52.916664 L 396.87497 132.29166 Q 423.3333 211.66666 423.3333 185.20833 Q 449.79166 158.74998 476.24997 158.74998 L 476.24997 158.74998 L 476.24997 185.20833 Q 502.7083 211.66666 529.1666 185.20833 L 529.1666 185.20833 L 529.1666 211.66666 L 529.1666 211.66666 L 529.1666 238.12498 Q 529.1666 264.5833 502.7083 264.5833 Q 476.24997 264.5833 449.79166 291.04166 Q 423.3333 317.49997 317.49997 317.49997 Q 211.66666 343.9583 211.66666 317.49997 L 211.66666 291.04166 L 185.20833 317.49997 L 185.20833 370.41666 L 158.74998 370.41666 Q 158.74998 370.41666 105.83333 264.5833 Q 52.916664 185.20833 26.458332 185.20833 L 0.0 185.20833 L 0.0 158.74998 L 0.0 132.29166 L 26.458332 105.83333 L 26.458332 105.83333 L 52.916664 105.83333 L 105.83333 105.83333 L 105.83333 79.37499 L 105.83333 79.37499 L 132.29166 79.37499 L 132.29166 52.916664 L 132.29166 52.916664 L 158.74998 52.916664 L 158.74998 52.916664 L 158.74998 52.916664 L 158.74998 0.0 Q 185.20833 -26.458332 238.12498 0.0 Q 291.04166 0.0 343.9583 26.458332 z" svg:height="3.7041664mm" draw:style-name="style-252" svg:viewBox="0.0 0.0 529.1666 370.41666" svg:width="5.2916665mm" svg:x="71.4375mm" svg:y="48.68333mm"/>
          <draw:path svg:d="M 105.83333 26.458332 L 132.29166 0.0 L 158.74998 26.458332 Q 211.66666 26.458332 211.66666 79.37499 Q 211.66666 132.29166 264.5833 105.83333 Q 264.5833 52.916664 291.04166 52.916664 L 291.04166 79.37499 L 317.49997 105.83333 Q 317.49997 105.83333 343.9583 105.83333 Q 370.41666 79.37499 370.41666 238.12498 Q 370.41666 396.87497 343.9583 396.87497 Q 317.49997 396.87497 291.04166 476.24997 Q 264.5833 582.0833 238.12498 687.9166 L 211.66666 793.74994 L 211.66666 793.74994 L 211.66666 793.74994 L 211.66666 793.74994 L 185.20833 793.74994 L 185.20833 793.74994 Q 158.74998 793.74994 158.74998 740.8333 Q 105.83333 714.37494 79.37499 714.37494 L 26.458332 714.37494 L 26.458332 767.2916 L 0.0 820.2083 L 0.0 820.2083 L 0.0 820.2083 L 0.0 634.99994 Q 0.0 423.3333 0.0 423.3333 Q 0.0 396.87497 26.458332 211.66666 L 52.916664 52.916664 L 52.916664 52.916664 L 79.37499 52.916664 L 105.83333 26.458332 z" svg:height="8.202083mm" draw:style-name="style-253" svg:viewBox="0.0 0.0 370.41666 820.2083" svg:width="3.7041664mm" svg:x="113.24166mm" svg:y="160.86665mm"/>
          <draw:path svg:d="M 0.0 52.916664 L 0.0 0.0 L 79.37499 26.458332 Q 158.74998 52.916664 185.20833 52.916664 L 211.66666 52.916664 L 238.12498 582.0833 Q 238.12498 1084.7916 264.5833 1455.2083 L 264.5833 1825.6249 L 132.29166 1825.6249 L 26.458332 1825.6249 L 26.458332 1799.1666 L 26.458332 1799.1666 L 0.0 1799.1666 L 0.0 1799.1666 L 0.0 1772.7083 L 0.0 1746.2499 L 0.0 899.5833 Q 26.458332 79.37499 0.0 52.916664 z" svg:height="18.256248mm" draw:style-name="style-254" svg:viewBox="0.0 0.0 264.5833 1825.6249" svg:width="2.6458333mm" svg:x="1.8520832mm" svg:y="172.50833mm"/>
          <draw:path svg:d="M 52.916664 26.458332 L 105.83333 0.0 L 105.83333 0.0 Q 105.83333 26.458332 105.83333 26.458332 L 132.29166 26.458332 L 158.74998 79.37499 Q 158.74998 158.74998 105.83333 158.74998 Q 79.37499 185.20833 79.37499 185.20833 L 79.37499 185.20833 L 52.916664 238.12498 Q 0.0 264.5833 0.0 264.5833 L 0.0 264.5833 L 0.0 264.5833 L 0.0 264.5833 L 0.0 158.74998 Q 0.0 52.916664 52.916664 26.458332 z" svg:height="2.6458333mm" draw:style-name="style-255" svg:viewBox="0.0 0.0 158.74998 264.5833" svg:width="1.5874999mm" svg:x="68.2625mm" svg:y="218.81041mm"/>
          <draw:path svg:d="M 211.66666 0.0 L 211.66666 0.0 L 238.12498 0.0 L 238.12498 0.0 L 264.5833 0.0 L 291.04166 0.0 L 291.04166 0.0 Q 291.04166 0.0 291.04166 26.458332 L 317.49997 26.458332 L 317.49997 52.916664 L 317.49997 52.916664 L 317.49997 52.916664 Q 291.04166 52.916664 291.04166 52.916664 L 291.04166 79.37499 L 291.04166 79.37499 Q 264.5833 105.83333 291.04166 105.83333 L 291.04166 105.83333 L 317.49997 211.66666 Q 343.9583 291.04166 317.49997 370.41666 Q 317.49997 423.3333 291.04166 423.3333 Q 291.04166 423.3333 264.5833 423.3333 L 264.5833 423.3333 L 238.12498 423.3333 Q 211.66666 423.3333 185.20833 449.79166 Q 185.20833 476.24997 132.29166 476.24997 Q 79.37499 476.24997 79.37499 423.3333 Q 79.37499 396.87497 52.916664 423.3333 L 26.458332 423.3333 L 26.458332 423.3333 L 0.0 423.3333 L 0.0 423.3333 L 0.0 396.87497 L 0.0 396.87497 Q 26.458332 396.87497 26.458332 370.41666 Q 26.458332 343.9583 26.458332 317.49997 Q 26.458332 291.04166 26.458332 264.5833 L 0.0 211.66666 L 0.0 211.66666 Q 26.458332 185.20833 79.37499 105.83333 L 132.29166 26.458332 L 132.29166 52.916664 Q 158.74998 52.916664 185.20833 52.916664 Q 185.20833 52.916664 185.20833 26.458332 L 185.20833 26.458332 L 185.20833 26.458332 Q 211.66666 0.0 211.66666 0.0 z" svg:height="4.7625mm" draw:style-name="style-256" svg:viewBox="0.0 0.0 317.49997 476.24997" svg:width="3.1749997mm" svg:x="102.393745mm" svg:y="185.20833mm"/>
          <draw:path svg:d="M 52.916664 52.916664 L 79.37499 0.0 L 105.83333 0.0 L 105.83333 0.0 L 132.29166 105.83333 Q 158.74998 185.20833 158.74998 238.12498 L 158.74998 291.04166 L 132.29166 317.49997 Q 105.83333 317.49997 105.83333 396.87497 Q 79.37499 476.24997 79.37499 449.79166 Q 52.916664 449.79166 52.916664 449.79166 L 52.916664 449.79166 L 52.916664 423.3333 Q 52.916664 423.3333 52.916664 396.87497 Q 26.458332 370.41666 0.0 317.49997 L 0.0 264.5833 L 0.0 264.5833 L 0.0 264.5833 L 0.0 211.66666 Q 0.0 132.29166 26.458332 105.83333 Q 52.916664 105.83333 52.916664 52.916664 z" svg:height="4.497916mm" draw:style-name="style-257" svg:viewBox="0.0 0.0 158.74998 449.79166" svg:width="1.5874999mm" svg:x="108.479164mm" svg:y="129.11665mm"/>
          <draw:path svg:d="M 211.66666 0.0 L 211.66666 0.0 L 211.66666 79.37499 Q 238.12498 158.74998 264.5833 158.74998 Q 317.49997 158.74998 317.49997 185.20833 L 317.49997 185.20833 L 317.49997 185.20833 Q 291.04166 211.66666 291.04166 211.66666 L 291.04166 211.66666 L 291.04166 211.66666 Q 264.5833 211.66666 264.5833 264.5833 Q 264.5833 291.04166 211.66666 317.49997 L 158.74998 343.9583 L 158.74998 343.9583 L 158.74998 317.49997 L 132.29166 317.49997 L 105.83333 317.49997 L 105.83333 317.49997 Q 105.83333 317.49997 132.29166 264.5833 Q 158.74998 211.66666 79.37499 185.20833 L 0.0 158.74998 L 0.0 158.74998 L 0.0 132.29166 L 0.0 105.83333 L 0.0 105.83333 L 79.37499 105.83333 Q 158.74998 79.37499 158.74998 52.916664 Q 158.74998 26.458332 185.20833 26.458332 Q 211.66666 0.0 211.66666 0.0 z" svg:height="3.439583mm" draw:style-name="style-258" svg:viewBox="0.0 0.0 317.49997 343.9583" svg:width="3.1749997mm" svg:x="76.729164mm" svg:y="49.212498mm"/>
          <draw:path svg:d="M 211.66666 26.458332 L 238.12498 26.458332 L 264.5833 26.458332 L 317.49997 26.458332 L 317.49997 52.916664 L 317.49997 52.916664 L 291.04166 79.37499 Q 264.5833 79.37499 264.5833 105.83333 L 264.5833 105.83333 L 211.66666 105.83333 Q 158.74998 132.29166 105.83333 132.29166 Q 79.37499 185.20833 79.37499 105.83333 Q 79.37499 52.916664 52.916664 79.37499 L 0.0 79.37499 L 0.0 79.37499 Q 0.0 79.37499 0.0 26.458332 L 0.0 0.0 L 52.916664 0.0 Q 105.83333 0.0 105.83333 26.458332 Q 105.83333 26.458332 132.29166 26.458332 Q 158.74998 26.458332 211.66666 26.458332 z" svg:height="1.3229166mm" draw:style-name="style-259" svg:viewBox="0.0 0.0 317.49997 132.29166" svg:width="3.1749997mm" svg:x="78.316666mm" svg:y="115.09374mm"/>
          <draw:path svg:d="M 185.20833 0.0 L 185.20833 0.0 L 185.20833 26.458332 Q 211.66666 52.916664 238.12498 52.916664 L 291.04166 52.916664 L 291.04166 79.37499 L 291.04166 105.83333 L 264.5833 105.83333 L 264.5833 105.83333 L 238.12498 132.29166 Q 238.12498 158.74998 343.9583 158.74998 Q 449.79166 185.20833 476.24997 211.66666 Q 502.7083 238.12498 502.7083 238.12498 L 502.7083 238.12498 L 502.7083 264.5833 Q 502.7083 264.5833 476.24997 291.04166 L 476.24997 317.49997 L 449.79166 317.49997 L 396.87497 317.49997 L 396.87497 343.9583 L 396.87497 343.9583 L 370.41666 343.9583 L 370.41666 370.41666 L 396.87497 370.41666 L 396.87497 370.41666 L 370.41666 396.87497 Q 343.9583 423.3333 343.9583 423.3333 L 343.9583 449.79166 L 343.9583 449.79166 Q 343.9583 449.79166 317.49997 476.24997 L 317.49997 476.24997 L 317.49997 502.7083 L 317.49997 529.1666 L 317.49997 529.1666 Q 291.04166 529.1666 291.04166 529.1666 Q 291.04166 529.1666 264.5833 502.7083 Q 238.12498 476.24997 185.20833 502.7083 L 132.29166 529.1666 L 79.37499 529.1666 L 52.916664 529.1666 L 52.916664 529.1666 L 52.916664 529.1666 L 52.916664 529.1666 L 52.916664 529.1666 L 79.37499 502.7083 Q 132.29166 476.24997 79.37499 291.04166 L 52.916664 105.83333 L 26.458332 105.83333 L 0.0 105.83333 L 0.0 79.37499 L 0.0 79.37499 L 0.0 52.916664 Q 0.0 26.458332 26.458332 0.0 L 52.916664 0.0 L 105.83333 0.0 Q 185.20833 -26.458332 185.20833 0.0 z" svg:height="5.2916665mm" draw:style-name="style-260" svg:viewBox="0.0 0.0 502.7083 529.1666" svg:width="5.027083mm" svg:x="126.206245mm" svg:y="191.55832mm"/>
          <draw:path svg:d="M 52.916664 0.0 L 52.916664 0.0 L 52.916664 0.0 Q 79.37499 0.0 79.37499 52.916664 L 79.37499 79.37499 L 79.37499 185.20833 Q 79.37499 291.04166 105.83333 370.41666 L 105.83333 423.3333 L 79.37499 423.3333 L 79.37499 423.3333 L 79.37499 423.3333 Q 79.37499 396.87497 52.916664 370.41666 L 26.458332 317.49997 L 26.458332 238.12498 Q 26.458332 158.74998 0.0 158.74998 L 0.0 158.74998 L 0.0 105.83333 Q 26.458332 79.37499 26.458332 79.37499 Q 26.458332 105.83333 26.458332 52.916664 L 52.916664 26.458332 L 52.916664 0.0 z" svg:height="4.233333mm" draw:style-name="style-261" svg:viewBox="0.0 0.0 105.83333 423.3333" svg:width="1.0583333mm" svg:x="91.28124mm" svg:y="125.41249mm"/>
          <draw:path svg:d="M 264.5833 0.0 L 317.49997 0.0 L 317.49997 105.83333 Q 317.49997 238.12498 238.12498 238.12498 Q 132.29166 238.12498 132.29166 238.12498 L 132.29166 238.12498 L 132.29166 238.12498 Q 132.29166 211.66666 158.74998 185.20833 Q 185.20833 185.20833 158.74998 158.74998 Q 132.29166 132.29166 79.37499 132.29166 L 0.0 132.29166 L 0.0 105.83333 L 26.458332 105.83333 L 26.458332 105.83333 L 26.458332 79.37499 L 26.458332 79.37499 L 26.458332 79.37499 L 52.916664 79.37499 Q 52.916664 79.37499 26.458332 52.916664 L 26.458332 26.458332 L 132.29166 0.0 Q 211.66666 -26.458332 264.5833 0.0 z" svg:height="2.38125mm" draw:style-name="style-262" svg:viewBox="0.0 0.0 317.49997 238.12498" svg:width="3.1749997mm" svg:x="117.21041mm" svg:y="203.46457mm"/>
          <draw:path svg:d="M 158.74998 26.458332 L 185.20833 26.458332 L 185.20833 26.458332 Q 185.20833 26.458332 211.66666 52.916664 L 211.66666 52.916664 L 238.12498 52.916664 L 264.5833 52.916664 L 317.49997 79.37499 Q 396.87497 79.37499 423.3333 105.83333 L 449.79166 105.83333 L 449.79166 79.37499 Q 476.24997 52.916664 476.24997 26.458332 L 502.7083 26.458332 L 529.1666 105.83333 Q 529.1666 185.20833 555.625 185.20833 Q 582.0833 185.20833 582.0833 211.66666 L 582.0833 211.66666 L 582.0833 211.66666 Q 582.0833 238.12498 502.7083 238.12498 Q 423.3333 238.12498 370.41666 264.5833 L 343.9583 291.04166 L 343.9583 291.04166 Q 317.49997 291.04166 317.49997 291.04166 L 317.49997 317.49997 L 317.49997 343.9583 L 317.49997 370.41666 L 291.04166 449.79166 L 291.04166 555.625 L 291.04166 555.625 L 317.49997 555.625 L 317.49997 555.625 L 317.49997 582.0833 L 317.49997 608.5416 L 317.49997 634.99994 L 317.49997 634.99994 L 291.04166 608.5416 L 291.04166 608.5416 L 264.5833 608.5416 L 264.5833 555.625 L 264.5833 476.24997 L 264.5833 423.3333 Q 264.5833 370.41666 264.5833 343.9583 L 264.5833 317.49997 L 264.5833 291.04166 L 264.5833 264.5833 L 211.66666 264.5833 L 158.74998 238.12498 L 158.74998 238.12498 L 158.74998 238.12498 L 132.29166 238.12498 L 132.29166 238.12498 L 105.83333 211.66666 L 79.37499 211.66666 L 52.916664 211.66666 L 52.916664 211.66666 L 52.916664 211.66666 L 52.916664 211.66666 L 26.458332 185.20833 Q 0.0 158.74998 0.0 79.37499 L 0.0 0.0 L 26.458332 0.0 Q 52.916664 -26.458332 105.83333 0.0 Q 132.29166 26.458332 158.74998 26.458332 z" svg:height="6.3499994mm" draw:style-name="style-263" svg:viewBox="0.0 0.0 582.0833 634.99994" svg:width="5.820833mm" svg:x="148.69583mm" svg:y="211.40207mm"/>
          <draw:path svg:d="M 26.458332 185.20833 L 52.916664 0.0 L 52.916664 0.0 L 79.37499 0.0 L 79.37499 158.74998 L 79.37499 343.9583 L 79.37499 370.41666 Q 52.916664 423.3333 79.37499 687.9166 L 79.37499 952.49994 L 52.916664 952.49994 L 52.916664 952.49994 L 52.916664 926.0416 L 52.916664 926.0416 L 26.458332 899.5833 L 0.0 873.12494 L 0.0 634.99994 Q 0.0 370.41666 26.458332 185.20833 z" svg:height="9.525mm" draw:style-name="style-264" svg:viewBox="0.0 0.0 79.37499 952.49994" svg:width="0.7937499mm" svg:x="32.80833mm" svg:y="196.32082mm"/>
          <draw:path svg:d="M 317.49997 26.458332 L 317.49997 0.0 L 370.41666 0.0 Q 396.87497 26.458332 423.3333 26.458332 L 423.3333 26.458332 L 396.87497 132.29166 Q 370.41666 264.5833 370.41666 264.5833 L 370.41666 291.04166 L 370.41666 291.04166 L 370.41666 291.04166 L 317.49997 291.04166 Q 238.12498 291.04166 185.20833 291.04166 Q 132.29166 291.04166 132.29166 317.49997 Q 132.29166 343.9583 105.83333 343.9583 Q 79.37499 343.9583 79.37499 370.41666 L 79.37499 396.87497 L 52.916664 396.87497 L 52.916664 396.87497 L 52.916664 396.87497 Q 52.916664 396.87497 26.458332 370.41666 Q 0.0 370.41666 0.0 343.9583 L 0.0 317.49997 L 26.458332 291.04166 Q 52.916664 291.04166 79.37499 291.04166 L 79.37499 291.04166 L 79.37499 264.5833 Q 105.83333 264.5833 105.83333 264.5833 Q 105.83333 238.12498 105.83333 185.20833 L 79.37499 105.83333 L 158.74998 79.37499 Q 211.66666 79.37499 211.66666 52.916664 L 211.66666 26.458332 L 264.5833 52.916664 Q 291.04166 79.37499 291.04166 52.916664 Q 317.49997 52.916664 317.49997 26.458332 z" svg:height="3.9687498mm" draw:style-name="style-265" svg:viewBox="0.0 0.0 423.3333 396.87497" svg:width="4.233333mm" svg:x="151.34166mm" svg:y="83.87291mm"/>
          <draw:path svg:d="M 291.04166 0.0 L 291.04166 0.0 L 291.04166 0.0 L 317.49997 0.0 L 317.49997 52.916664 L 291.04166 132.29166 L 291.04166 132.29166 L 291.04166 158.74998 L 291.04166 158.74998 L 291.04166 158.74998 L 264.5833 158.74998 L 264.5833 158.74998 L 264.5833 185.20833 L 264.5833 185.20833 L 238.12498 185.20833 Q 211.66666 211.66666 211.66666 211.66666 L 211.66666 211.66666 L 185.20833 211.66666 Q 158.74998 211.66666 79.37499 238.12498 L 26.458332 264.5833 L 26.458332 211.66666 Q 26.458332 158.74998 26.458332 132.29166 L 0.0 105.83333 L 0.0 105.83333 L 0.0 79.37499 L 0.0 79.37499 Q 26.458332 79.37499 26.458332 52.916664 L 26.458332 52.916664 L 52.916664 52.916664 Q 79.37499 79.37499 79.37499 52.916664 Q 79.37499 26.458332 132.29166 26.458332 Q 185.20833 26.458332 211.66666 52.916664 Q 238.12498 52.916664 264.5833 52.916664 Q 291.04166 26.458332 291.04166 0.0 z" svg:height="2.6458333mm" draw:style-name="style-266" svg:viewBox="0.0 0.0 317.49997 264.5833" svg:width="3.1749997mm" svg:x="155.31041mm" svg:y="137.58333mm"/>
          <draw:path svg:d="M 449.79166 26.458332 L 449.79166 26.458332 L 396.87497 26.458332 Q 343.9583 52.916664 343.9583 52.916664 Q 343.9583 52.916664 343.9583 105.83333 Q 343.9583 132.29166 238.12498 158.74998 L 158.74998 211.66666 L 132.29166 211.66666 L 105.83333 211.66666 L 79.37499 211.66666 L 79.37499 211.66666 L 79.37499 211.66666 L 79.37499 185.20833 L 79.37499 158.74998 L 79.37499 132.29166 L 79.37499 132.29166 L 79.37499 105.83333 L 79.37499 105.83333 L 79.37499 105.83333 L 79.37499 105.83333 Q 79.37499 79.37499 26.458332 52.916664 L 26.458332 26.458332 L 0.0 26.458332 L 0.0 0.0 L 158.74998 0.0 Q 317.49997 0.0 396.87497 0.0 Q 449.79166 0.0 449.79166 26.458332 z" svg:height="2.1166666mm" draw:style-name="style-267" svg:viewBox="0.0 0.0 449.79166 211.66666" svg:width="4.497916mm" svg:x="100.27708mm" svg:y="147.10832mm"/>
          <draw:path svg:d="M 185.20833 0.0 L 185.20833 0.0 L 185.20833 79.37499 Q 158.74998 132.29166 185.20833 132.29166 L 211.66666 132.29166 L 291.04166 105.83333 Q 343.9583 79.37499 343.9583 105.83333 L 370.41666 105.83333 L 370.41666 132.29166 Q 343.9583 132.29166 343.9583 132.29166 L 343.9583 132.29166 L 343.9583 132.29166 Q 343.9583 132.29166 317.49997 158.74998 Q 291.04166 158.74998 264.5833 211.66666 L 238.12498 238.12498 L 238.12498 264.5833 Q 238.12498 264.5833 211.66666 264.5833 L 211.66666 264.5833 L 185.20833 264.5833 Q 185.20833 291.04166 105.83333 238.12498 L 26.458332 238.12498 L 26.458332 211.66666 L 26.458332 211.66666 L 0.0 211.66666 L 0.0 211.66666 L 0.0 211.66666 L 0.0 185.20833 L 0.0 185.20833 L 26.458332 185.20833 L 26.458332 185.20833 L 26.458332 185.20833 L 26.458332 158.74998 L 26.458332 158.74998 L 26.458332 105.83333 Q 26.458332 52.916664 26.458332 26.458332 L 26.458332 26.458332 L 26.458332 26.458332 Q 26.458332 26.458332 26.458332 0.0 L 52.916664 0.0 L 79.37499 0.0 L 105.83333 0.0 L 132.29166 0.0 Q 158.74998 -26.458332 185.20833 0.0 z" svg:height="2.6458333mm" draw:style-name="style-268" svg:viewBox="0.0 0.0 370.41666 264.5833" svg:width="3.7041664mm" svg:x="157.95624mm" svg:y="137.31874mm"/>
          <draw:path svg:d="M 79.37499 52.916664 L 158.74998 0.0 L 185.20833 0.0 Q 238.12498 0.0 238.12498 0.0 L 238.12498 0.0 L 211.66666 105.83333 Q 185.20833 238.12498 132.29166 264.5833 Q 105.83333 317.49997 79.37499 317.49997 L 79.37499 317.49997 L 79.37499 317.49997 Q 52.916664 317.49997 26.458332 264.5833 L 0.0 238.12498 L 0.0 211.66666 Q -26.458332 158.74998 0.0 132.29166 L 0.0 105.83333 L 26.458332 105.83333 Q 26.458332 105.83333 79.37499 52.916664 z" svg:height="3.1749997mm" draw:style-name="style-269" svg:viewBox="0.0 0.0 238.12498 317.49997" svg:width="2.38125mm" svg:x="102.393745mm" svg:y="180.97499mm"/>
          <draw:path svg:d="M 370.41666 0.0 L 423.3333 0.0 L 449.79166 0.0 L 476.24997 0.0 L 476.24997 26.458332 Q 476.24997 79.37499 502.7083 79.37499 Q 529.1666 79.37499 529.1666 132.29166 Q 529.1666 158.74998 555.625 158.74998 Q 582.0833 158.74998 582.0833 211.66666 Q 555.625 238.12498 529.1666 264.5833 Q 502.7083 264.5833 502.7083 291.04166 Q 529.1666 317.49997 529.1666 343.9583 L 529.1666 343.9583 L 529.1666 343.9583 Q 529.1666 343.9583 476.24997 370.41666 L 396.87497 370.41666 L 396.87497 343.9583 Q 396.87497 317.49997 317.49997 343.9583 Q 264.5833 343.9583 264.5833 396.87497 L 238.12498 423.3333 L 238.12498 396.87497 Q 211.66666 370.41666 132.29166 343.9583 Q 52.916664 343.9583 52.916664 317.49997 L 26.458332 291.04166 L 26.458332 264.5833 L 0.0 264.5833 L 0.0 264.5833 L 0.0 238.12498 L 0.0 238.12498 L 0.0 238.12498 L 26.458332 238.12498 L 26.458332 238.12498 L 52.916664 211.66666 L 79.37499 185.20833 L 79.37499 185.20833 L 79.37499 185.20833 L 105.83333 185.20833 L 132.29166 185.20833 L 211.66666 132.29166 Q 317.49997 105.83333 317.49997 79.37499 Q 317.49997 26.458332 317.49997 26.458332 Q 317.49997 26.458332 370.41666 0.0 z" svg:height="4.233333mm" draw:style-name="style-270" svg:viewBox="0.0 0.0 582.0833 423.3333" svg:width="5.820833mm" svg:x="100.541664mm" svg:y="147.37291mm"/>
          <draw:path svg:d="M 52.916664 26.458332 L 52.916664 0.0 L 105.83333 79.37499 Q 158.74998 158.74998 185.20833 105.83333 Q 211.66666 52.916664 211.66666 52.916664 L 211.66666 52.916664 L 211.66666 158.74998 Q 211.66666 238.12498 211.66666 264.5833 L 211.66666 264.5833 L 211.66666 264.5833 L 211.66666 291.04166 L 185.20833 291.04166 Q 158.74998 264.5833 158.74998 264.5833 L 132.29166 264.5833 L 132.29166 264.5833 Q 105.83333 238.12498 105.83333 238.12498 L 105.83333 238.12498 L 105.83333 211.66666 Q 105.83333 211.66666 52.916664 158.74998 L 0.0 79.37499 L 0.0 79.37499 Q 0.0 52.916664 26.458332 52.916664 Q 52.916664 52.916664 52.916664 26.458332 z" svg:height="2.9104166mm" draw:style-name="style-271" svg:viewBox="0.0 0.0 211.66666 291.04166" svg:width="2.1166666mm" svg:x="74.612495mm" svg:y="111.12499mm"/>
          <draw:path svg:d="M 132.29166 0.0 L 132.29166 0.0 L 132.29166 26.458332 L 132.29166 26.458332 L 132.29166 79.37499 L 132.29166 105.83333 L 158.74998 158.74998 Q 185.20833 238.12498 238.12498 238.12498 Q 264.5833 238.12498 291.04166 238.12498 L 291.04166 211.66666 L 317.49997 211.66666 Q 317.49997 185.20833 317.49997 185.20833 L 343.9583 185.20833 L 370.41666 211.66666 Q 370.41666 238.12498 370.41666 291.04166 L 370.41666 343.9583 L 370.41666 343.9583 Q 343.9583 343.9583 317.49997 370.41666 Q 291.04166 370.41666 291.04166 396.87497 Q 291.04166 423.3333 211.66666 423.3333 Q 158.74998 396.87497 158.74998 423.3333 L 185.20833 449.79166 L 185.20833 449.79166 Q 211.66666 449.79166 211.66666 555.625 L 211.66666 687.9166 L 185.20833 687.9166 L 158.74998 687.9166 L 158.74998 661.4583 L 158.74998 634.99994 L 158.74998 608.5416 L 158.74998 608.5416 L 158.74998 608.5416 L 158.74998 608.5416 L 158.74998 582.0833 L 158.74998 582.0833 L 132.29166 555.625 L 132.29166 529.1666 L 105.83333 529.1666 L 79.37499 555.625 L 79.37499 555.625 L 52.916664 555.625 L 52.916664 555.625 L 52.916664 555.625 L 52.916664 449.79166 Q 52.916664 370.41666 26.458332 370.41666 L 26.458332 370.41666 L 26.458332 343.9583 Q 52.916664 317.49997 26.458332 238.12498 L 26.458332 158.74998 L 26.458332 158.74998 L 52.916664 158.74998 L 52.916664 132.29166 L 52.916664 105.83333 L 26.458332 105.83333 Q 0.0 105.83333 0.0 79.37499 L 0.0 52.916664 L 52.916664 52.916664 Q 105.83333 52.916664 105.83333 26.458332 Q 105.83333 0.0 132.29166 0.0 z" svg:height="6.879166mm" draw:style-name="style-272" svg:viewBox="0.0 0.0 370.41666 687.9166" svg:width="3.7041664mm" svg:x="151.87082mm" svg:y="136.78958mm"/>
          <draw:path svg:d="M 79.37499 238.12498 L 79.37499 238.12498 L 52.916664 238.12498 L 26.458332 238.12498 L 26.458332 185.20833 L 52.916664 158.74998 L 52.916664 79.37499 Q 52.916664 26.458332 26.458332 26.458332 L 0.0 0.0 L 79.37499 0.0 Q 158.74998 0.0 158.74998 26.458332 Q 105.83333 79.37499 105.83333 158.74998 Q 105.83333 238.12498 79.37499 238.12498 z" svg:height="2.38125mm" draw:style-name="style-273" svg:viewBox="0.0 0.0 158.74998 238.12498" svg:width="1.5874999mm" svg:x="72.49583mm" svg:y="159.54375mm"/>
          <draw:path svg:d="M 264.5833 0.0 L 291.04166 0.0 L 291.04166 26.458332 L 317.49997 52.916664 L 317.49997 52.916664 L 317.49997 79.37499 L 317.49997 105.83333 L 317.49997 132.29166 L 317.49997 132.29166 L 317.49997 158.74998 L 317.49997 158.74998 L 317.49997 158.74998 L 343.9583 185.20833 L 343.9583 211.66666 L 317.49997 211.66666 Q 291.04166 211.66666 264.5833 238.12498 Q 238.12498 238.12498 238.12498 264.5833 Q 211.66666 317.49997 211.66666 264.5833 Q 211.66666 238.12498 185.20833 264.5833 L 158.74998 264.5833 L 158.74998 264.5833 L 158.74998 264.5833 L 132.29166 264.5833 L 132.29166 264.5833 L 105.83333 238.12498 L 79.37499 238.12498 L 79.37499 211.66666 Q 52.916664 185.20833 52.916664 158.74998 L 0.0 132.29166 L 0.0 105.83333 L 0.0 79.37499 L 0.0 79.37499 L 0.0 79.37499 L 26.458332 79.37499 L 26.458332 52.916664 L 158.74998 52.916664 Q 264.5833 0.0 264.5833 0.0 z" svg:height="2.6458333mm" draw:style-name="style-274" svg:viewBox="0.0 0.0 343.9583 264.5833" svg:width="3.439583mm" svg:x="157.69167mm" svg:y="151.34166mm"/>
          <draw:path svg:d="M 264.5833 0.0 L 264.5833 0.0 L 264.5833 52.916664 Q 264.5833 79.37499 291.04166 79.37499 Q 317.49997 79.37499 317.49997 105.83333 L 317.49997 158.74998 L 317.49997 158.74998 Q 291.04166 158.74998 291.04166 211.66666 Q 291.04166 238.12498 238.12498 238.12498 Q 158.74998 264.5833 132.29166 291.04166 Q 132.29166 317.49997 105.83333 317.49997 L 79.37499 317.49997 L 79.37499 317.49997 Q 52.916664 317.49997 26.458332 291.04166 L 0.0 291.04166 L 0.0 291.04166 Q 0.0 264.5833 0.0 264.5833 Q 26.458332 264.5833 26.458332 158.74998 L 52.916664 79.37499 L 79.37499 79.37499 L 79.37499 79.37499 L 79.37499 79.37499 L 105.83333 79.37499 L 132.29166 79.37499 Q 158.74998 79.37499 185.20833 52.916664 Q 185.20833 0.0 211.66666 26.458332 Q 238.12498 52.916664 238.12498 26.458332 Q 238.12498 0.0 264.5833 0.0 z" svg:height="3.1749997mm" draw:style-name="style-275" svg:viewBox="0.0 0.0 317.49997 317.49997" svg:width="3.1749997mm" svg:x="111.38958mm" svg:y="92.604164mm"/>
          <draw:path svg:d="M 52.916664 0.0 L 79.37499 0.0 L 105.83333 0.0 Q 158.74998 26.458332 158.74998 52.916664 Q 158.74998 79.37499 185.20833 79.37499 L 185.20833 79.37499 L 158.74998 158.74998 Q 158.74998 211.66666 158.74998 238.12498 L 158.74998 264.5833 L 132.29166 264.5833 L 105.83333 264.5833 L 105.83333 291.04166 L 105.83333 291.04166 L 52.916664 291.04166 L 0.0 291.04166 L 0.0 264.5833 L 0.0 238.12498 L 0.0 211.66666 L 0.0 185.20833 L 0.0 132.29166 Q 0.0 79.37499 0.0 52.916664 Q 26.458332 0.0 52.916664 0.0 z" svg:height="2.9104166mm" draw:style-name="style-276" svg:viewBox="0.0 0.0 185.20833 291.04166" svg:width="1.8520832mm" svg:x="103.71666mm" svg:y="192.61665mm"/>
          <draw:path svg:d="M 211.66666 0.0 L 238.12498 0.0 L 291.04166 26.458332 Q 343.9583 52.916664 343.9583 105.83333 Q 343.9583 185.20833 317.49997 211.66666 L 317.49997 238.12498 L 291.04166 264.5833 Q 291.04166 264.5833 291.04166 291.04166 L 264.5833 291.04166 L 238.12498 291.04166 Q 211.66666 317.49997 211.66666 317.49997 L 211.66666 317.49997 L 185.20833 317.49997 Q 185.20833 317.49997 185.20833 291.04166 L 158.74998 291.04166 L 158.74998 264.5833 Q 132.29166 211.66666 132.29166 185.20833 Q 132.29166 158.74998 79.37499 132.29166 L 26.458332 105.83333 L 26.458332 105.83333 Q 26.458332 79.37499 0.0 79.37499 L 0.0 79.37499 L 0.0 79.37499 Q 0.0 52.916664 26.458332 52.916664 L 52.916664 26.458332 L 132.29166 26.458332 Q 185.20833 0.0 211.66666 0.0 z" svg:height="3.1749997mm" draw:style-name="style-277" svg:viewBox="0.0 0.0 343.9583 317.49997" svg:width="3.439583mm" svg:x="117.21041mm" svg:y="136.525mm"/>
          <draw:path svg:d="M 0.0 238.12498 L 0.0 0.0 L 0.0 26.458332 Q 26.458332 26.458332 52.916664 52.916664 Q 105.83333 52.916664 105.83333 105.83333 Q 132.29166 132.29166 158.74998 105.83333 Q 158.74998 79.37499 185.20833 132.29166 Q 185.20833 185.20833 211.66666 185.20833 Q 238.12498 185.20833 238.12498 291.04166 L 238.12498 370.41666 L 238.12498 396.87497 L 238.12498 423.3333 L 185.20833 449.79166 Q 105.83333 449.79166 105.83333 502.7083 Q 105.83333 529.1666 79.37499 529.1666 Q 52.916664 555.625 52.916664 555.625 L 52.916664 555.625 L 52.916664 555.625 Q 52.916664 555.625 26.458332 529.1666 Q 0.0 502.7083 0.0 238.12498 z" svg:height="5.5562496mm" draw:style-name="style-278" svg:viewBox="0.0 0.0 238.12498 555.625" svg:width="2.38125mm" svg:x="61.38333mm" svg:y="116.681244mm"/>
          <draw:path svg:d="M 105.83333 79.37499 L 105.83333 132.29166 L 105.83333 158.74998 Q 79.37499 185.20833 105.83333 185.20833 L 105.83333 185.20833 L 105.83333 211.66666 L 105.83333 264.5833 L 105.83333 264.5833 Q 79.37499 264.5833 52.916664 264.5833 Q 0.0 264.5833 0.0 158.74998 L 0.0 26.458332 L 0.0 26.458332 L 26.458332 26.458332 L 26.458332 0.0 Q 52.916664 0.0 79.37499 0.0 Q 79.37499 26.458332 105.83333 79.37499 z" svg:height="2.6458333mm" draw:style-name="style-279" svg:viewBox="0.0 0.0 105.83333 264.5833" svg:width="1.0583333mm" svg:x="100.27708mm" svg:y="121.17916mm"/>
          <draw:path svg:d="M 211.66666 105.83333 L 343.9583 0.0 L 370.41666 79.37499 Q 396.87497 158.74998 423.3333 132.29166 Q 449.79166 132.29166 449.79166 158.74998 Q 449.79166 185.20833 476.24997 185.20833 L 476.24997 185.20833 L 502.7083 264.5833 Q 529.1666 370.41666 502.7083 370.41666 Q 502.7083 396.87497 502.7083 423.3333 Q 502.7083 449.79166 476.24997 449.79166 L 476.24997 449.79166 L 449.79166 449.79166 Q 449.79166 423.3333 449.79166 449.79166 L 423.3333 449.79166 L 423.3333 449.79166 Q 396.87497 449.79166 370.41666 476.24997 L 317.49997 476.24997 L 291.04166 476.24997 Q 291.04166 476.24997 238.12498 449.79166 Q 158.74998 423.3333 132.29166 449.79166 L 79.37499 449.79166 L 79.37499 423.3333 Q 79.37499 423.3333 79.37499 423.3333 L 52.916664 396.87497 L 26.458332 396.87497 L 0.0 396.87497 L 0.0 370.41666 Q 0.0 343.9583 26.458332 343.9583 L 79.37499 317.49997 L 79.37499 317.49997 Q 79.37499 317.49997 79.37499 264.5833 L 52.916664 211.66666 L 52.916664 211.66666 Q 79.37499 185.20833 211.66666 105.83333 z" svg:height="4.7625mm" draw:style-name="style-280" svg:viewBox="0.0 0.0 502.7083 476.24997" svg:width="5.027083mm" svg:x="86.518745mm" svg:y="180.97499mm"/>
          <draw:path svg:d="M 26.458332 26.458332 L 52.916664 0.0 L 52.916664 26.458332 Q 52.916664 79.37499 79.37499 79.37499 L 79.37499 79.37499 L 79.37499 52.916664 Q 105.83333 52.916664 105.83333 79.37499 L 105.83333 79.37499 L 105.83333 132.29166 L 105.83333 158.74998 L 105.83333 264.5833 Q 132.29166 343.9583 105.83333 476.24997 Q 105.83333 582.0833 79.37499 608.5416 L 79.37499 661.4583 L 52.916664 661.4583 L 26.458332 661.4583 L 26.458332 608.5416 L 26.458332 582.0833 L 26.458332 555.625 L 0.0 529.1666 L 0.0 449.79166 Q 0.0 396.87497 0.0 291.04166 L 0.0 158.74998 L 0.0 132.29166 Q 0.0 79.37499 26.458332 26.458332 z" svg:height="6.614583mm" draw:style-name="style-281" svg:viewBox="0.0 0.0 105.83333 661.4583" svg:width="1.0583333mm" svg:x="106.89166mm" svg:y="162.71873mm"/>
          <draw:path svg:d="M 0.0 0.0 L 26.458332 0.0 L 185.20833 52.916664 Q 343.9583 105.83333 343.9583 105.83333 L 343.9583 105.83333 L 317.49997 105.83333 Q 291.04166 105.83333 291.04166 132.29166 L 291.04166 158.74998 L 264.5833 158.74998 Q 264.5833 158.74998 105.83333 79.37499 Q -52.916664 0.0 0.0 0.0 z" svg:height="1.5874999mm" draw:style-name="style-282" svg:viewBox="0.0 0.0 343.9583 158.74998" svg:width="3.439583mm" svg:x="164.57083mm" svg:y="31.22083mm"/>
          <draw:path svg:d="M 0.0 26.458332 L 0.0 0.0 L 79.37499 26.458332 Q 158.74998 26.458332 158.74998 26.458332 L 158.74998 26.458332 L 211.66666 26.458332 Q 238.12498 26.458332 238.12498 79.37499 Q 211.66666 132.29166 211.66666 132.29166 L 211.66666 158.74998 L 185.20833 158.74998 L 158.74998 132.29166 L 105.83333 132.29166 L 26.458332 132.29166 L 0.0 132.29166 Q 0.0 132.29166 0.0 105.83333 L 0.0 105.83333 L 0.0 79.37499 L 0.0 79.37499 L 0.0 26.458332 z" svg:height="1.5874999mm" draw:style-name="style-283" svg:viewBox="0.0 0.0 238.12498 158.74998" svg:width="2.38125mm" svg:x="152.4mm" svg:y="170.65623mm"/>
          <draw:path svg:d="M 26.458332 0.0 L 52.916664 0.0 L 158.74998 132.29166 Q 238.12498 264.5833 264.5833 264.5833 Q 291.04166 264.5833 291.04166 291.04166 L 291.04166 291.04166 L 291.04166 291.04166 Q 291.04166 317.49997 317.49997 317.49997 L 317.49997 317.49997 L 317.49997 317.49997 Q 317.49997 317.49997 343.9583 343.9583 L 343.9583 370.41666 L 317.49997 370.41666 L 317.49997 370.41666 L 317.49997 370.41666 Q 291.04166 370.41666 291.04166 343.9583 L 291.04166 343.9583 L 264.5833 343.9583 Q 264.5833 317.49997 158.74998 264.5833 Q 52.916664 158.74998 52.916664 211.66666 L 26.458332 238.12498 L 26.458332 238.12498 L 0.0 238.12498 L 0.0 185.20833 Q 0.0 132.29166 0.0 52.916664 Q 0.0 0.0 26.458332 0.0 z" svg:height="3.7041664mm" draw:style-name="style-284" svg:viewBox="0.0 0.0 343.9583 370.41666" svg:width="3.439583mm" svg:x="47.624996mm" svg:y="231.24582mm"/>
          <draw:path svg:d="M 26.458332 79.37499 L 0.0 0.0 L 26.458332 0.0 L 26.458332 0.0 L 26.458332 0.0 L 52.916664 0.0 L 79.37499 52.916664 Q 132.29166 105.83333 105.83333 132.29166 Q 105.83333 158.74998 79.37499 158.74998 Q 52.916664 185.20833 52.916664 185.20833 L 52.916664 185.20833 L 26.458332 185.20833 Q 26.458332 185.20833 26.458332 79.37499 z" svg:height="1.8520832mm" draw:style-name="style-285" svg:viewBox="0.0 0.0 105.83333 185.20833" svg:width="1.0583333mm" svg:x="105.56874mm" svg:y="35.189583mm"/>
          <draw:path svg:d="M 2037.2915 26.458332 L 2037.2915 26.458332 L 2037.2915 0.0 L 2063.75 0.0 L 2090.2083 79.37499 Q 2116.6665 132.29166 2169.5833 158.74998 Q 2222.5 158.74998 2248.9583 238.12498 Q 2275.4165 291.04166 2301.875 291.04166 Q 2328.3333 264.5833 2328.3333 343.9583 Q 2301.875 396.87497 2328.3333 396.87497 Q 2354.7915 396.87497 2354.7915 423.3333 Q 2354.7915 449.79166 2487.0833 476.24997 Q 2645.8333 502.7083 2645.8333 555.625 Q 2645.8333 555.625 2672.2915 608.5416 Q 2698.7498 661.4583 2725.2083 687.9166 L 2751.6665 714.37494 L 2751.6665 476.24997 L 2751.6665 238.12498 L 2778.1248 238.12498 L 2778.1248 238.12498 L 2778.1248 211.66666 L 2804.5833 211.66666 L 2804.5833 211.66666 L 2804.5833 238.12498 L 2804.5833 238.12498 L 2831.0415 238.12498 L 2831.0415 238.12498 L 2831.0415 238.12498 L 2857.4998 264.5833 L 2857.4998 264.5833 L 2883.9583 3201.4583 Q 2910.4165 6111.8745 2989.7915 8440.208 Q 3069.1665 10794.999 3069.1665 11138.958 L 3069.1665 11509.374 L 3069.1665 11509.374 Q 3042.7083 11509.374 3042.7083 11535.833 L 3042.7083 11535.833 L 2751.6665 11535.833 Q 2434.1665 11562.291 2222.5 11562.291 L 2037.2915 11562.291 L 2037.2915 11535.833 L 2037.2915 11535.833 L 2090.2083 11535.833 L 2143.125 11535.833 L 2143.125 10980.208 Q 2116.6665 10451.041 2063.75 7937.4995 L 2010.8333 5423.958 L 2010.8333 5212.2915 Q 2010.8333 5027.083 1957.9165 3360.2083 Q 1904.9999 1693.3333 1904.9999 1719.7916 Q 1904.9999 1772.7083 1878.5416 1719.7916 Q 1852.0833 1666.8749 1852.0833 1402.2916 Q 1852.0833 1164.1666 1799.1666 1164.1666 Q 1746.2499 1164.1666 1719.7916 1190.6249 Q 1693.3333 1190.6249 1693.3333 1164.1666 Q 1693.3333 1137.7083 1534.5833 1137.7083 Q 1375.8333 1137.7083 1349.3749 1084.7916 Q 1322.9166 1031.875 1269.9999 1058.3333 Q 1243.5416 1084.7916 1111.25 1084.7916 Q 1005.4166 1084.7916 1005.4166 1111.25 Q 1005.4166 1137.7083 978.95825 1137.7083 Q 952.49994 1137.7083 502.7083 1164.1666 Q 52.916664 1190.6249 52.916664 1402.2916 L 0.0 1587.4999 L 0.0 1587.4999 L 0.0 1587.4999 L 0.0 899.5833 Q 26.458332 211.66666 978.95825 185.20833 Q 1931.4583 158.74998 1957.9165 132.29166 Q 1984.3749 79.37499 1984.3749 105.83333 Q 2010.8333 105.83333 2010.8333 79.37499 L 2010.8333 26.458332 L 2037.2915 26.458332 z M 2566.4583 555.625 Q 2566.4583 555.625 2566.4583 529.1666 Q 2592.9165 529.1666 2592.9165 555.625 Q 2592.9165 555.625 2566.4583 555.625 z M 2381.2498 1243.5416 L 2407.7083 1243.5416 L 2539.9998 1243.5416 Q 2672.2915 1243.5416 2672.2915 1243.5416 L 2698.7498 1243.5416 L 2698.7498 1296.4583 Q 2698.7498 1349.3749 2592.9165 1349.3749 L 2513.5415 1375.8333 L 2513.5415 1402.2916 Q 2513.5415 1428.7499 2539.9998 1428.7499 Q 2592.9165 1455.2083 2645.8333 1455.2083 L 2698.7498 1455.2083 L 2698.7498 1508.1249 L 2698.7498 1587.4999 L 2539.9998 1587.4999 L 2354.7915 1587.4999 L 2354.7915 1561.0416 Q 2354.7915 1534.5833 2434.1665 1534.5833 Q 2513.5415 1534.5833 2513.5415 1508.1249 Q 2513.5415 1481.6666 2434.1665 1455.2083 Q 2381.2498 1428.7499 2354.7915 1402.2916 Q 2354.7915 1375.8333 2381.2498 1375.8333 Q 2407.7083 1349.3749 2434.1665 1349.3749 L 2487.0833 1349.3749 L 2487.0833 1349.3749 Q 2487.0833 1349.3749 2513.5415 1322.9166 L 2539.9998 1296.4583 L 2434.1665 1296.4583 Q 2354.7915 1296.4583 2354.7915 1269.9999 Q 2354.7915 1243.5416 2381.2498 1243.5416 z" svg:height="115.62291mm" draw:style-name="style-286" svg:viewBox="0.0 0.0 3069.1665 11562.291" svg:width="30.691666mm" svg:x="199.49582mm" svg:y="108.21458mm"/>
          <draw:path svg:d="M 211.66666 0.0 L 238.12498 0.0 L 343.9583 26.458332 Q 476.24997 26.458332 476.24997 52.916664 Q 476.24997 79.37499 555.625 79.37499 Q 608.5416 79.37499 634.99994 79.37499 L 634.99994 79.37499 L 634.99994 79.37499 Q 661.4583 79.37499 661.4583 79.37499 L 661.4583 105.83333 L 661.4583 105.83333 Q 661.4583 105.83333 687.9166 132.29166 L 687.9166 132.29166 L 714.37494 132.29166 Q 714.37494 132.29166 714.37494 132.29166 L 714.37494 132.29166 L 820.2083 238.12498 Q 952.49994 343.9583 952.49994 370.41666 L 978.95825 370.41666 L 978.95825 370.41666 L 978.95825 396.87497 L 978.95825 396.87497 L 978.95825 396.87497 L 1005.4166 396.87497 L 1005.4166 396.87497 L 1031.875 423.3333 L 1031.875 423.3333 L 1031.875 423.3333 L 1031.875 423.3333 L 1058.3333 449.79166 L 1058.3333 476.24997 L 1031.875 476.24997 L 978.95825 502.7083 L 978.95825 502.7083 L 978.95825 502.7083 L 952.49994 529.1666 L 952.49994 555.625 L 926.0416 555.625 L 873.12494 555.625 L 873.12494 555.625 L 846.6666 555.625 L 820.2083 529.1666 Q 793.74994 502.7083 634.99994 396.87497 Q 449.79166 291.04166 291.04166 238.12498 L 132.29166 185.20833 L 105.83333 158.74998 L 79.37499 132.29166 L 52.916664 132.29166 L 26.458332 132.29166 L 26.458332 132.29166 L 26.458332 105.83333 L 0.0 105.83333 L 0.0 105.83333 L 26.458332 79.37499 Q 26.458332 26.458332 79.37499 26.458332 L 132.29166 26.458332 L 158.74998 26.458332 Q 185.20833 26.458332 211.66666 0.0 z" svg:height="5.5562496mm" draw:style-name="style-287" svg:viewBox="0.0 0.0 1058.3333 555.625" svg:width="10.583333mm" svg:x="78.581245mm" svg:y="100.806244mm"/>
          <draw:path svg:d="M 211.66666 0.0 L 238.12498 0.0 L 264.5833 0.0 Q 264.5833 26.458332 264.5833 0.0 L 291.04166 0.0 L 291.04166 79.37499 Q 317.49997 185.20833 317.49997 211.66666 L 317.49997 238.12498 L 317.49997 291.04166 Q 317.49997 343.9583 291.04166 343.9583 Q 264.5833 343.9583 238.12498 396.87497 Q 211.66666 476.24997 211.66666 476.24997 Q 158.74998 476.24997 132.29166 476.24997 L 105.83333 476.24997 L 105.83333 449.79166 Q 105.83333 423.3333 79.37499 423.3333 L 52.916664 423.3333 L 52.916664 396.87497 Q 52.916664 370.41666 26.458332 317.49997 L 0.0 264.5833 L 52.916664 264.5833 Q 132.29166 264.5833 105.83333 185.20833 Q 105.83333 132.29166 105.83333 105.83333 L 105.83333 79.37499 L 105.83333 79.37499 Q 105.83333 79.37499 132.29166 105.83333 L 132.29166 132.29166 L 158.74998 132.29166 Q 211.66666 105.83333 211.66666 52.916664 Q 185.20833 0.0 211.66666 0.0 z M 185.20833 185.20833 Q 185.20833 185.20833 185.20833 158.74998 Q 211.66666 158.74998 211.66666 185.20833 Q 211.66666 185.20833 185.20833 185.20833 z" svg:height="4.7625mm" draw:style-name="style-288" svg:viewBox="0.0 0.0 317.49997 476.24997" svg:width="3.1749997mm" svg:x="114.82916mm" svg:y="37.306248mm"/>
          <draw:path svg:d="M 79.37499 0.0 L 132.29166 0.0 L 211.66666 52.916664 Q 291.04166 79.37499 370.41666 158.74998 Q 449.79166 264.5833 476.24997 264.5833 L 476.24997 238.12498 L 476.24997 238.12498 Q 502.7083 238.12498 502.7083 317.49997 L 502.7083 423.3333 L 502.7083 423.3333 L 476.24997 423.3333 L 476.24997 423.3333 Q 449.79166 396.87497 423.3333 343.9583 Q 370.41666 264.5833 238.12498 264.5833 L 105.83333 264.5833 L 79.37499 264.5833 L 52.916664 264.5833 L 26.458332 238.12498 L 0.0 238.12498 L 0.0 211.66666 L 0.0 158.74998 L 52.916664 158.74998 L 105.83333 158.74998 L 132.29166 132.29166 L 158.74998 105.83333 L 132.29166 105.83333 Q 105.83333 105.83333 79.37499 79.37499 Q 26.458332 79.37499 26.458332 52.916664 Q 26.458332 26.458332 79.37499 0.0 z" svg:height="4.233333mm" draw:style-name="style-289" svg:viewBox="0.0 0.0 502.7083 423.3333" svg:width="5.027083mm" svg:x="147.37291mm" svg:y="138.11249mm"/>
          <draw:path svg:d="M 185.20833 52.916664 L 185.20833 52.916664 L 185.20833 105.83333 L 185.20833 132.29166 L 158.74998 238.12498 Q 158.74998 370.41666 158.74998 370.41666 L 158.74998 370.41666 L 132.29166 317.49997 Q 132.29166 264.5833 79.37499 238.12498 L 0.0 211.66666 L 0.0 211.66666 Q 0.0 211.66666 0.0 185.20833 L 0.0 185.20833 L 0.0 158.74998 Q 0.0 158.74998 0.0 79.37499 L 26.458332 0.0 L 52.916664 0.0 Q 105.83333 -26.458332 105.83333 0.0 Q 105.83333 52.916664 132.29166 26.458332 Q 158.74998 0.0 158.74998 26.458332 Q 158.74998 52.916664 185.20833 52.916664 z M 79.37499 132.29166 Q 79.37499 105.83333 79.37499 105.83333 Q 105.83333 105.83333 105.83333 105.83333 Q 105.83333 132.29166 79.37499 132.29166 z" svg:height="3.7041664mm" draw:style-name="style-290" svg:viewBox="0.0 0.0 185.20833 370.41666" svg:width="1.8520832mm" svg:x="115.8875mm" svg:y="65.61666mm"/>
          <draw:path svg:d="M 0.0 0.0 L 0.0 0.0 L 211.66666 0.0 Q 423.3333 52.916664 529.1666 52.916664 Q 661.4583 79.37499 687.9166 132.29166 Q 687.9166 158.74998 714.37494 185.20833 Q 740.8333 211.66666 767.2916 211.66666 L 793.74994 211.66666 L 793.74994 238.12498 L 793.74994 238.12498 L 820.2083 238.12498 L 820.2083 264.5833 L 846.6666 264.5833 L 899.5833 264.5833 L 899.5833 264.5833 Q 899.5833 264.5833 899.5833 291.04166 L 926.0416 291.04166 L 926.0416 291.04166 L 926.0416 317.49997 L 952.49994 317.49997 L 978.95825 317.49997 L 978.95825 343.9583 L 1005.4166 343.9583 L 1005.4166 343.9583 L 1005.4166 370.41666 L 1005.4166 370.41666 L 1005.4166 370.41666 L 1031.875 370.41666 L 1031.875 370.41666 L 1058.3333 396.87497 L 1084.7916 423.3333 L 1111.25 423.3333 L 1111.25 423.3333 L 1137.7083 476.24997 Q 1164.1666 502.7083 1164.1666 582.0833 Q 1164.1666 634.99994 1164.1666 687.9166 L 1164.1666 714.37494 L 1137.7083 793.74994 Q 1111.25 873.12494 1111.25 899.5833 L 1111.25 952.49994 L 1111.25 952.49994 Q 1111.25 952.49994 1084.7916 1058.3333 L 1084.7916 1164.1666 L 1058.3333 1164.1666 Q 1058.3333 1164.1666 1058.3333 1190.6249 L 1058.3333 1190.6249 L 1031.875 1190.6249 L 1005.4166 1190.6249 L 1005.4166 1269.9999 L 1005.4166 1349.3749 L 978.95825 1349.3749 L 952.49994 1349.3749 L 952.49994 1322.9166 L 952.49994 1296.4583 L 926.0416 1296.4583 L 899.5833 1269.9999 L 899.5833 1269.9999 L 899.5833 1269.9999 L 873.12494 1269.9999 L 873.12494 1269.9999 L 873.12494 1243.5416 L 846.6666 1243.5416 L 846.6666 1217.0833 Q 846.6666 1190.6249 793.74994 1058.3333 L 740.8333 952.49994 L 740.8333 952.49994 Q 740.8333 952.49994 687.9166 926.0416 Q 661.4583 926.0416 661.4583 899.5833 Q 634.99994 846.6666 555.625 740.8333 Q 476.24997 634.99994 370.41666 476.24997 Q 264.5833 343.9583 132.29166 158.74998 L 0.0 0.0 L 0.0 0.0 z" svg:height="13.49375mm" draw:style-name="style-291" svg:viewBox="0.0 0.0 1164.1666 1349.3749" svg:width="11.641666mm" svg:x="87.31249mm" svg:y="35.454166mm"/>
          <draw:path svg:d="M 158.74998 132.29166 L 158.74998 158.74998 L 132.29166 158.74998 L 105.83333 158.74998 L 105.83333 158.74998 Q 105.83333 132.29166 52.916664 158.74998 Q 0.0 185.20833 0.0 158.74998 L 0.0 132.29166 L 0.0 132.29166 Q 0.0 132.29166 26.458332 105.83333 L 26.458332 105.83333 L 52.916664 52.916664 Q 79.37499 0.0 105.83333 0.0 Q 132.29166 0.0 132.29166 52.916664 Q 158.74998 105.83333 158.74998 132.29166 z" svg:height="1.5874999mm" draw:style-name="style-292" svg:viewBox="0.0 0.0 158.74998 158.74998" svg:width="1.5874999mm" svg:x="150.28333mm" svg:y="69.85mm"/>
          <draw:path svg:d="M 264.5833 26.458332 L 343.9583 26.458332 L 343.9583 26.458332 L 370.41666 26.458332 L 396.87497 26.458332 L 396.87497 26.458332 L 396.87497 26.458332 Q 423.3333 0.0 423.3333 0.0 L 423.3333 0.0 L 449.79166 0.0 L 449.79166 0.0 L 449.79166 26.458332 L 449.79166 52.916664 L 449.79166 52.916664 L 449.79166 79.37499 L 449.79166 105.83333 Q 449.79166 132.29166 423.3333 132.29166 Q 396.87497 158.74998 396.87497 158.74998 L 396.87497 158.74998 L 343.9583 158.74998 Q 291.04166 158.74998 291.04166 211.66666 Q 291.04166 291.04166 264.5833 317.49997 L 264.5833 317.49997 L 238.12498 317.49997 Q 185.20833 317.49997 132.29166 343.9583 L 105.83333 343.9583 L 105.83333 317.49997 Q 79.37499 317.49997 79.37499 317.49997 L 79.37499 317.49997 L 79.37499 317.49997 Q 79.37499 291.04166 52.916664 291.04166 L 52.916664 291.04166 L 52.916664 264.5833 Q 26.458332 211.66666 26.458332 158.74998 L 0.0 105.83333 L 26.458332 105.83333 Q 52.916664 105.83333 52.916664 132.29166 Q 79.37499 158.74998 79.37499 105.83333 L 79.37499 26.458332 L 132.29166 26.458332 Q 185.20833 0.0 264.5833 26.458332 z" svg:height="3.439583mm" draw:style-name="style-293" svg:viewBox="0.0 0.0 449.79166 343.9583" svg:width="4.497916mm" svg:x="123.03124mm" svg:y="160.3375mm"/>
          <draw:path svg:d="M 264.5833 26.458332 L 264.5833 52.916664 L 185.20833 52.916664 Q 105.83333 79.37499 105.83333 105.83333 Q 79.37499 132.29166 79.37499 211.66666 L 79.37499 264.5833 L 52.916664 264.5833 Q 26.458332 264.5833 26.458332 185.20833 L 0.0 132.29166 L 26.458332 79.37499 Q 26.458332 0.0 132.29166 0.0 Q 264.5833 0.0 264.5833 26.458332 z" svg:height="2.6458333mm" draw:style-name="style-294" svg:viewBox="0.0 0.0 264.5833 264.5833" svg:width="2.6458333mm" svg:x="102.92291mm" svg:y="267.22916mm"/>
          <draw:path svg:d="M 79.37499 0.0 L 79.37499 0.0 L 132.29166 0.0 Q 185.20833 0.0 211.66666 79.37499 Q 264.5833 158.74998 238.12498 264.5833 Q 211.66666 396.87497 211.66666 370.41666 Q 211.66666 370.41666 185.20833 396.87497 L 185.20833 423.3333 L 158.74998 423.3333 L 158.74998 423.3333 L 158.74998 396.87497 Q 158.74998 396.87497 105.83333 264.5833 Q 52.916664 105.83333 26.458332 105.83333 L 0.0 105.83333 L 26.458332 52.916664 Q 52.916664 26.458332 79.37499 0.0 z" svg:height="4.233333mm" draw:style-name="style-295" svg:viewBox="0.0 0.0 238.12498 423.3333" svg:width="2.38125mm" svg:x="83.60833mm" svg:y="44.449997mm"/>
          <draw:path svg:d="M 0.0 0.0 L 0.0 0.0 L 26.458332 52.916664 Q 79.37499 105.83333 132.29166 105.83333 L 158.74998 105.83333 L 158.74998 132.29166 Q 185.20833 158.74998 185.20833 105.83333 L 185.20833 79.37499 L 211.66666 105.83333 Q 238.12498 105.83333 238.12498 158.74998 L 238.12498 185.20833 L 238.12498 185.20833 Q 238.12498 185.20833 211.66666 211.66666 Q 211.66666 238.12498 185.20833 238.12498 L 158.74998 238.12498 L 132.29166 238.12498 Q 132.29166 211.66666 105.83333 211.66666 L 79.37499 185.20833 L 79.37499 158.74998 Q 79.37499 158.74998 52.916664 105.83333 L 26.458332 79.37499 L 26.458332 79.37499 Q 0.0 52.916664 0.0 52.916664 L 0.0 52.916664 L 0.0 52.916664 L 0.0 26.458332 L 0.0 0.0 z" svg:height="2.38125mm" draw:style-name="style-296" svg:viewBox="0.0 0.0 238.12498 238.12498" svg:width="2.38125mm" svg:x="145.25624mm" svg:y="129.64583mm"/>
          <draw:path svg:d="M 0.0 105.83333 L 0.0 0.0 L 79.37499 0.0 Q 158.74998 0.0 158.74998 0.0 L 158.74998 0.0 L 158.74998 0.0 Q 158.74998 0.0 211.66666 26.458332 L 238.12498 26.458332 L 238.12498 52.916664 Q 264.5833 105.83333 264.5833 317.49997 L 264.5833 502.7083 L 264.5833 555.625 L 264.5833 608.5416 L 238.12498 608.5416 Q 238.12498 634.99994 211.66666 634.99994 L 211.66666 634.99994 L 211.66666 582.0833 Q 211.66666 529.1666 185.20833 476.24997 Q 185.20833 396.87497 132.29166 423.3333 L 79.37499 449.79166 L 79.37499 423.3333 Q 52.916664 370.41666 52.916664 343.9583 Q 26.458332 317.49997 0.0 291.04166 L 0.0 238.12498 L 0.0 105.83333 z" svg:height="6.3499994mm" draw:style-name="style-297" svg:viewBox="0.0 0.0 264.5833 634.99994" svg:width="2.6458333mm" svg:x="51.85833mm" svg:y="218.54582mm"/>
          <draw:path svg:d="M 2010.8333 4153.958 L 2010.8333 4365.625 L 2010.8333 4365.625 L 1984.3749 4365.625 L 1984.3749 4339.1665 L 1957.9165 4339.1665 L 1957.9165 4153.958 Q 1957.9165 3968.7498 1825.6249 3968.7498 Q 1693.3333 3942.2915 899.5833 3968.7498 Q 132.29166 3995.208 105.83333 4683.1245 L 79.37499 5397.4995 L 79.37499 5397.4995 L 52.916664 5397.4995 L 52.916664 4630.208 Q 52.916664 3862.9165 26.458332 2698.7498 L 0.0 1534.5833 L 0.0 1190.6249 L 0.0 873.12494 L 0.0 714.37494 L 0.0 529.1666 L 0.0 529.1666 L 0.0 529.1666 L 52.916664 343.9583 Q 52.916664 132.29166 502.7083 105.83333 Q 952.49994 79.37499 978.95825 79.37499 Q 1005.4166 79.37499 1005.4166 52.916664 Q 1005.4166 26.458332 1111.25 26.458332 Q 1243.5416 26.458332 1269.9999 0.0 Q 1322.9166 -26.458332 1349.3749 26.458332 Q 1375.8333 79.37499 1534.5833 79.37499 Q 1693.3333 79.37499 1693.3333 105.83333 Q 1693.3333 132.29166 1719.7916 132.29166 Q 1746.2499 105.83333 1799.1666 105.83333 Q 1852.0833 105.83333 1852.0833 343.9583 Q 1852.0833 608.5416 1878.5416 661.4583 Q 1904.9999 714.37494 1904.9999 661.4583 Q 1904.9999 634.99994 1957.9165 2301.875 Q 2010.8333 3968.7498 2010.8333 4153.958 z" svg:height="53.975mm" draw:style-name="style-298" svg:viewBox="0.0 0.0 2010.8333 5397.4995" svg:width="20.108332mm" svg:x="199.49582mm" svg:y="118.79791mm"/>
          <draw:path svg:d="M 79.37499 52.916664 L 79.37499 79.37499 L 79.37499 79.37499 L 105.83333 79.37499 L 105.83333 52.916664 Q 132.29166 26.458332 132.29166 0.0 L 158.74998 0.0 L 185.20833 0.0 Q 238.12498 26.458332 238.12498 132.29166 Q 264.5833 211.66666 238.12498 238.12498 Q 238.12498 238.12498 238.12498 264.5833 Q 238.12498 264.5833 264.5833 291.04166 L 264.5833 317.49997 L 211.66666 317.49997 Q 158.74998 317.49997 158.74998 343.9583 L 158.74998 343.9583 L 132.29166 343.9583 Q 132.29166 317.49997 105.83333 317.49997 L 79.37499 317.49997 L 79.37499 343.9583 L 52.916664 343.9583 L 26.458332 343.9583 L 26.458332 343.9583 L 26.458332 317.49997 L 26.458332 317.49997 L 26.458332 317.49997 L 26.458332 291.04166 L 26.458332 291.04166 Q 26.458332 264.5833 0.0 264.5833 Q -26.458332 264.5833 0.0 238.12498 Q 26.458332 211.66666 52.916664 185.20833 Q 79.37499 158.74998 52.916664 105.83333 L 26.458332 79.37499 L 26.458332 52.916664 L 26.458332 52.916664 L 26.458332 52.916664 L 26.458332 26.458332 L 52.916664 0.0 Q 79.37499 0.0 79.37499 52.916664 z" svg:height="3.439583mm" draw:style-name="style-299" svg:viewBox="0.0 0.0 264.5833 343.9583" svg:width="2.6458333mm" svg:x="100.806244mm" svg:y="165.09999mm"/>
          <draw:path svg:d="M 0.0 0.0 L 52.916664 0.0 L 105.83333 0.0 Q 132.29166 0.0 158.74998 79.37499 Q 211.66666 158.74998 291.04166 185.20833 Q 370.41666 211.66666 370.41666 238.12498 Q 370.41666 264.5833 396.87497 291.04166 Q 423.3333 291.04166 449.79166 317.49997 Q 449.79166 343.9583 529.1666 423.3333 Q 634.99994 502.7083 634.99994 502.7083 L 634.99994 529.1666 L 661.4583 608.5416 Q 687.9166 661.4583 634.99994 634.99994 Q 582.0833 608.5416 582.0833 661.4583 L 582.0833 687.9166 L 555.625 687.9166 L 555.625 661.4583 L 555.625 661.4583 L 529.1666 661.4583 L 529.1666 661.4583 L 529.1666 661.4583 L 529.1666 634.99994 L 529.1666 634.99994 L 502.7083 634.99994 L 502.7083 608.5416 L 476.24997 608.5416 Q 449.79166 608.5416 370.41666 502.7083 Q 264.5833 449.79166 264.5833 449.79166 Q 238.12498 476.24997 158.74998 449.79166 L 105.83333 396.87497 L 105.83333 396.87497 L 105.83333 370.41666 L 105.83333 370.41666 Q 105.83333 343.9583 79.37499 343.9583 L 52.916664 343.9583 L 52.916664 291.04166 Q 52.916664 264.5833 79.37499 264.5833 Q 79.37499 238.12498 26.458332 132.29166 Q -26.458332 0.0 0.0 0.0 z M 105.83333 238.12498 Q 105.83333 211.66666 132.29166 211.66666 Q 158.74998 211.66666 158.74998 238.12498 L 158.74998 264.5833 L 132.29166 264.5833 Q 105.83333 264.5833 105.83333 238.12498 z" svg:height="6.879166mm" draw:style-name="style-300" svg:viewBox="0.0 0.0 661.4583 687.9166" svg:width="6.614583mm" svg:x="47.624996mm" svg:y="173.83124mm"/>
          <draw:path svg:d="M 52.916664 291.04166 L 52.916664 291.04166 L 52.916664 291.04166 Q 52.916664 264.5833 26.458332 264.5833 L 0.0 264.5833 L 0.0 264.5833 Q 0.0 238.12498 0.0 211.66666 Q 0.0 158.74998 0.0 105.83333 L 26.458332 26.458332 L 52.916664 0.0 Q 79.37499 0.0 79.37499 105.83333 Q 105.83333 185.20833 132.29166 238.12498 Q 158.74998 291.04166 105.83333 291.04166 Q 52.916664 291.04166 52.916664 291.04166 z" svg:height="2.9104166mm" draw:style-name="style-301" svg:viewBox="0.0 0.0 132.29166 291.04166" svg:width="1.3229166mm" svg:x="146.57916mm" svg:y="269.34583mm"/>
          <draw:path svg:d="M 291.04166 0.0 L 317.49997 0.0 L 317.49997 0.0 L 317.49997 0.0 L 343.9583 26.458332 Q 343.9583 52.916664 370.41666 52.916664 Q 396.87497 52.916664 396.87497 79.37499 Q 370.41666 105.83333 370.41666 105.83333 L 370.41666 105.83333 L 370.41666 132.29166 L 396.87497 132.29166 L 370.41666 158.74998 Q 343.9583 158.74998 291.04166 185.20833 Q 264.5833 211.66666 238.12498 238.12498 Q 211.66666 264.5833 211.66666 291.04166 L 185.20833 291.04166 L 185.20833 264.5833 Q 158.74998 264.5833 105.83333 264.5833 Q 52.916664 264.5833 52.916664 238.12498 Q 52.916664 211.66666 26.458332 185.20833 L 0.0 158.74998 L 0.0 105.83333 Q 0.0 79.37499 26.458332 52.916664 L 52.916664 26.458332 L 52.916664 26.458332 L 52.916664 26.458332 L 79.37499 52.916664 Q 105.83333 52.916664 105.83333 52.916664 L 132.29166 52.916664 L 211.66666 52.916664 Q 264.5833 0.0 291.04166 0.0 z" svg:height="2.9104166mm" draw:style-name="style-302" svg:viewBox="0.0 0.0 396.87497 291.04166" svg:width="3.9687498mm" svg:x="84.1375mm" svg:y="164.04166mm"/>
          <draw:path svg:d="M 79.37499 0.0 L 105.83333 0.0 L 105.83333 52.916664 Q 105.83333 105.83333 132.29166 211.66666 L 158.74998 291.04166 L 158.74998 317.49997 L 158.74998 343.9583 L 132.29166 370.41666 L 132.29166 370.41666 L 132.29166 370.41666 Q 105.83333 370.41666 79.37499 370.41666 L 52.916664 370.41666 L 52.916664 370.41666 Q 52.916664 370.41666 26.458332 343.9583 L 0.0 343.9583 L 0.0 185.20833 L 0.0 26.458332 L 26.458332 26.458332 Q 52.916664 0.0 79.37499 0.0 z" svg:height="3.7041664mm" draw:style-name="style-303" svg:viewBox="0.0 0.0 158.74998 370.41666" svg:width="1.5874999mm" svg:x="113.24166mm" svg:y="132.29166mm"/>
          <draw:path svg:d="M 105.83333 26.458332 L 132.29166 0.0 L 158.74998 0.0 L 158.74998 0.0 L 158.74998 0.0 L 185.20833 0.0 L 185.20833 52.916664 Q 185.20833 79.37499 158.74998 211.66666 L 158.74998 343.9583 L 185.20833 370.41666 Q 211.66666 370.41666 238.12498 449.79166 Q 238.12498 529.1666 264.5833 502.7083 Q 291.04166 476.24997 264.5833 555.625 Q 264.5833 634.99994 238.12498 634.99994 Q 211.66666 634.99994 211.66666 687.9166 L 211.66666 714.37494 L 185.20833 714.37494 Q 132.29166 714.37494 132.29166 634.99994 Q 132.29166 582.0833 105.83333 582.0833 L 79.37499 582.0833 L 79.37499 555.625 Q 79.37499 529.1666 52.916664 529.1666 Q 26.458332 529.1666 26.458332 343.9583 L 0.0 158.74998 L 0.0 158.74998 Q 26.458332 132.29166 26.458332 132.29166 L 26.458332 132.29166 L 26.458332 132.29166 Q 26.458332 132.29166 52.916664 105.83333 Q 79.37499 52.916664 105.83333 26.458332 z" svg:height="7.1437497mm" draw:style-name="style-304" svg:viewBox="0.0 0.0 264.5833 714.37494" svg:width="2.6458333mm" svg:x="102.92291mm" svg:y="133.34999mm"/>
          <draw:path svg:d="M 158.74998 26.458332 L 158.74998 0.0 L 185.20833 0.0 L 185.20833 0.0 L 185.20833 0.0 L 185.20833 0.0 L 238.12498 79.37499 Q 317.49997 158.74998 343.9583 158.74998 Q 396.87497 158.74998 396.87497 185.20833 L 396.87497 185.20833 L 370.41666 211.66666 Q 343.9583 264.5833 343.9583 264.5833 L 343.9583 264.5833 L 343.9583 291.04166 Q 343.9583 317.49997 343.9583 317.49997 L 343.9583 317.49997 L 317.49997 423.3333 Q 291.04166 502.7083 264.5833 529.1666 Q 238.12498 529.1666 211.66666 555.625 L 211.66666 582.0833 L 211.66666 608.5416 Q 185.20833 634.99994 185.20833 634.99994 L 185.20833 634.99994 L 185.20833 634.99994 Q 185.20833 634.99994 158.74998 608.5416 Q 132.29166 582.0833 105.83333 582.0833 Q 79.37499 608.5416 79.37499 582.0833 L 52.916664 582.0833 L 52.916664 555.625 Q 52.916664 529.1666 26.458332 529.1666 Q 0.0 529.1666 0.0 476.24997 L 26.458332 449.79166 L 26.458332 423.3333 Q 26.458332 370.41666 79.37499 423.3333 Q 105.83333 476.24997 105.83333 476.24997 L 132.29166 476.24997 L 132.29166 449.79166 Q 132.29166 423.3333 79.37499 370.41666 L 26.458332 317.49997 L 26.458332 291.04166 Q 26.458332 264.5833 79.37499 264.5833 Q 132.29166 264.5833 105.83333 264.5833 Q 79.37499 211.66666 132.29166 158.74998 Q 211.66666 105.83333 185.20833 52.916664 Q 158.74998 52.916664 158.74998 26.458332 z" svg:height="6.3499994mm" draw:style-name="style-305" svg:viewBox="0.0 0.0 396.87497 634.99994" svg:width="3.9687498mm" svg:x="128.85208mm" svg:y="100.541664mm"/>
          <draw:path svg:d="M 0.0 0.0 L 26.458332 0.0 L 52.916664 26.458332 Q 79.37499 52.916664 105.83333 52.916664 L 105.83333 52.916664 L 105.83333 105.83333 L 105.83333 132.29166 L 132.29166 185.20833 Q 158.74998 264.5833 185.20833 264.5833 Q 211.66666 264.5833 211.66666 291.04166 L 211.66666 291.04166 L 211.66666 291.04166 Q 211.66666 291.04166 185.20833 317.49997 L 185.20833 343.9583 L 185.20833 370.41666 Q 185.20833 370.41666 211.66666 396.87497 Q 211.66666 423.3333 158.74998 396.87497 Q 79.37499 370.41666 79.37499 396.87497 L 52.916664 423.3333 L 52.916664 423.3333 L 52.916664 423.3333 L 52.916664 396.87497 Q 52.916664 370.41666 0.0 211.66666 Q 0.0 26.458332 0.0 0.0 z" svg:height="4.233333mm" draw:style-name="style-306" svg:viewBox="0.0 0.0 211.66666 423.3333" svg:width="2.1166666mm" svg:x="101.07083mm" svg:y="218.01666mm"/>
          <draw:path svg:d="M 79.37499 52.916664 L 105.83333 0.0 L 185.20833 105.83333 Q 264.5833 238.12498 264.5833 264.5833 L 264.5833 291.04166 L 238.12498 291.04166 Q 211.66666 291.04166 211.66666 264.5833 Q 211.66666 238.12498 105.83333 211.66666 L 0.0 158.74998 L 0.0 158.74998 Q 0.0 132.29166 26.458332 105.83333 L 26.458332 105.83333 L 52.916664 105.83333 Q 52.916664 105.83333 79.37499 52.916664 z" svg:height="2.9104166mm" draw:style-name="style-307" svg:viewBox="0.0 0.0 264.5833 291.04166" svg:width="2.6458333mm" svg:x="132.29166mm" svg:y="251.88332mm"/>
          <draw:path svg:d="M 185.20833 26.458332 L 185.20833 0.0 L 185.20833 0.0 L 211.66666 0.0 L 211.66666 79.37499 Q 211.66666 132.29166 211.66666 132.29166 L 211.66666 158.74998 L 185.20833 185.20833 Q 158.74998 211.66666 158.74998 238.12498 Q 158.74998 238.12498 158.74998 317.49997 L 158.74998 396.87497 L 158.74998 396.87497 Q 132.29166 396.87497 105.83333 449.79166 Q 105.83333 476.24997 79.37499 476.24997 Q 52.916664 449.79166 26.458332 449.79166 L 0.0 423.3333 L 0.0 396.87497 Q 0.0 343.9583 26.458332 264.5833 L 26.458332 185.20833 L 52.916664 132.29166 Q 52.916664 79.37499 105.83333 52.916664 Q 158.74998 26.458332 185.20833 26.458332 z" svg:height="4.7625mm" draw:style-name="style-308" svg:viewBox="0.0 0.0 211.66666 476.24997" svg:width="2.1166666mm" svg:x="118.00416mm" svg:y="27.252083mm"/>
          <draw:path svg:d="M 238.12498 26.458332 L 238.12498 0.0 L 238.12498 0.0 L 264.5833 0.0 L 264.5833 52.916664 L 264.5833 105.83333 L 238.12498 158.74998 Q 211.66666 211.66666 211.66666 238.12498 L 211.66666 264.5833 L 211.66666 343.9583 Q 211.66666 396.87497 158.74998 396.87497 Q 132.29166 396.87497 105.83333 423.3333 Q 105.83333 449.79166 79.37499 449.79166 Q 52.916664 449.79166 52.916664 423.3333 L 26.458332 396.87497 L 26.458332 396.87497 Q 0.0 370.41666 0.0 370.41666 L 0.0 370.41666 L 0.0 370.41666 Q 0.0 343.9583 105.83333 291.04166 Q 185.20833 185.20833 211.66666 132.29166 L 238.12498 52.916664 L 238.12498 26.458332 z" svg:height="4.497916mm" draw:style-name="style-309" svg:viewBox="0.0 0.0 264.5833 449.79166" svg:width="2.6458333mm" svg:x="105.83333mm" svg:y="105.03958mm"/>
          <draw:path svg:d="M 52.916664 26.458332 L 105.83333 0.0 L 132.29166 26.458332 Q 132.29166 52.916664 158.74998 52.916664 L 158.74998 52.916664 L 158.74998 52.916664 Q 158.74998 52.916664 185.20833 79.37499 L 185.20833 79.37499 L 185.20833 105.83333 Q 185.20833 105.83333 158.74998 158.74998 L 158.74998 185.20833 L 158.74998 211.66666 Q 132.29166 211.66666 132.29166 185.20833 Q 132.29166 158.74998 52.916664 158.74998 L 0.0 158.74998 L 0.0 158.74998 Q 0.0 158.74998 26.458332 132.29166 Q 26.458332 105.83333 26.458332 79.37499 Q 0.0 52.916664 52.916664 26.458332 z" svg:height="2.1166666mm" draw:style-name="style-310" svg:viewBox="0.0 0.0 185.20833 211.66666" svg:width="1.8520832mm" svg:x="107.68541mm" svg:y="95.77916mm"/>
          <draw:path svg:d="M 52.916664 52.916664 L 52.916664 0.0 L 79.37499 0.0 L 79.37499 0.0 L 79.37499 52.916664 Q 105.83333 79.37499 105.83333 185.20833 L 105.83333 291.04166 L 105.83333 317.49997 L 105.83333 370.41666 L 79.37499 370.41666 L 79.37499 370.41666 L 79.37499 343.9583 L 52.916664 343.9583 L 52.916664 343.9583 L 52.916664 343.9583 L 52.916664 317.49997 L 52.916664 317.49997 L 26.458332 264.5833 Q 0.0 211.66666 0.0 158.74998 L 0.0 79.37499 L 26.458332 79.37499 L 52.916664 79.37499 L 52.916664 52.916664 z" svg:height="3.7041664mm" draw:style-name="style-311" svg:viewBox="0.0 0.0 105.83333 370.41666" svg:width="1.0583333mm" svg:x="146.04999mm" svg:y="192.61665mm"/>
          <draw:path svg:d="M 52.916664 26.458332 L 79.37499 0.0 L 132.29166 79.37499 Q 158.74998 132.29166 185.20833 158.74998 L 211.66666 185.20833 L 211.66666 185.20833 L 211.66666 185.20833 L 211.66666 211.66666 L 211.66666 211.66666 L 211.66666 238.12498 L 211.66666 264.5833 L 211.66666 264.5833 L 211.66666 291.04166 L 211.66666 291.04166 L 211.66666 291.04166 L 238.12498 291.04166 L 238.12498 291.04166 L 264.5833 317.49997 L 264.5833 317.49997 L 264.5833 343.9583 L 264.5833 396.87497 L 264.5833 396.87497 Q 264.5833 396.87497 264.5833 423.3333 L 238.12498 423.3333 L 238.12498 449.79166 L 238.12498 449.79166 L 158.74998 449.79166 Q 105.83333 449.79166 105.83333 370.41666 L 79.37499 317.49997 L 79.37499 291.04166 Q 52.916664 291.04166 52.916664 291.04166 L 52.916664 291.04166 L 52.916664 291.04166 Q 52.916664 264.5833 26.458332 185.20833 L 0.0 132.29166 L 0.0 79.37499 L 0.0 52.916664 L 0.0 52.916664 Q 26.458332 26.458332 52.916664 26.458332 z" svg:height="4.497916mm" draw:style-name="style-312" svg:viewBox="0.0 0.0 264.5833 449.79166" svg:width="2.6458333mm" svg:x="105.83333mm" svg:y="267.49374mm"/>
          <draw:path svg:d="M 158.74998 0.0 L 158.74998 0.0 L 185.20833 26.458332 Q 238.12498 26.458332 238.12498 52.916664 L 238.12498 79.37499 L 185.20833 79.37499 L 158.74998 79.37499 L 132.29166 79.37499 Q 132.29166 79.37499 79.37499 52.916664 L 0.0 26.458332 L 79.37499 26.458332 Q 132.29166 0.0 158.74998 0.0 z" svg:height="0.7937499mm" draw:style-name="style-313" svg:viewBox="0.0 0.0 238.12498 79.37499" svg:width="2.38125mm" svg:x="34.660416mm" svg:y="172.24374mm"/>
          <draw:path svg:d="M 238.12498 105.83333 L 238.12498 132.29166 L 211.66666 238.12498 Q 185.20833 317.49997 158.74998 317.49997 Q 158.74998 291.04166 132.29166 396.87497 Q 105.83333 476.24997 105.83333 502.7083 L 79.37499 502.7083 L 79.37499 502.7083 Q 79.37499 529.1666 52.916664 529.1666 L 52.916664 529.1666 L 52.916664 502.7083 Q 52.916664 476.24997 52.916664 476.24997 Q 52.916664 449.79166 26.458332 370.41666 L 0.0 317.49997 L 0.0 317.49997 Q 26.458332 317.49997 26.458332 291.04166 L 26.458332 291.04166 L 26.458332 238.12498 Q 52.916664 185.20833 26.458332 158.74998 L 26.458332 105.83333 L 26.458332 79.37499 L 26.458332 52.916664 L 26.458332 26.458332 Q 26.458332 0.0 52.916664 0.0 Q 105.83333 0.0 105.83333 52.916664 Q 132.29166 105.83333 185.20833 105.83333 Q 211.66666 105.83333 238.12498 105.83333 z" svg:height="5.2916665mm" draw:style-name="style-314" svg:viewBox="0.0 0.0 238.12498 529.1666" svg:width="2.38125mm" svg:x="34.395832mm" svg:y="186.26666mm"/>
          <draw:path svg:d="M 26.458332 0.0 L 52.916664 0.0 L 79.37499 0.0 Q 132.29166 26.458332 132.29166 52.916664 L 132.29166 52.916664 L 132.29166 132.29166 Q 105.83333 211.66666 105.83333 211.66666 Q 79.37499 211.66666 79.37499 264.5833 L 79.37499 291.04166 L 79.37499 291.04166 Q 79.37499 291.04166 52.916664 211.66666 L 26.458332 132.29166 L 26.458332 105.83333 Q 26.458332 105.83333 0.0 52.916664 Q -26.458332 26.458332 26.458332 0.0 z" svg:height="2.9104166mm" draw:style-name="style-315" svg:viewBox="0.0 0.0 132.29166 291.04166" svg:width="1.3229166mm" svg:x="82.814575mm" svg:y="154.51666mm"/>
          <draw:path svg:d="M 0.0 52.916664 Q 26.458332 0.0 105.83333 0.0 Q 211.66666 26.458332 185.20833 79.37499 Q 185.20833 105.83333 105.83333 105.83333 Q 0.0 105.83333 0.0 52.916664 z" svg:height="1.0583333mm" draw:style-name="style-316" svg:viewBox="0.0 0.0 185.20833 105.83333" svg:width="1.8520832mm" svg:x="111.65416mm" svg:y="204.78749mm"/>
          <draw:path svg:d="M 0.0 79.37499 L 0.0 0.0 L 26.458332 26.458332 Q 52.916664 52.916664 79.37499 26.458332 Q 79.37499 0.0 105.83333 0.0 L 105.83333 0.0 L 105.83333 0.0 L 105.83333 26.458332 L 132.29166 105.83333 Q 132.29166 185.20833 185.20833 185.20833 Q 211.66666 185.20833 211.66666 211.66666 Q 211.66666 238.12498 291.04166 238.12498 L 370.41666 211.66666 L 370.41666 211.66666 L 396.87497 211.66666 L 396.87497 211.66666 L 396.87497 211.66666 L 423.3333 211.66666 Q 449.79166 211.66666 476.24997 211.66666 L 476.24997 238.12498 L 476.24997 264.5833 L 476.24997 291.04166 L 449.79166 291.04166 Q 423.3333 317.49997 370.41666 317.49997 L 317.49997 343.9583 L 291.04166 343.9583 Q 264.5833 317.49997 185.20833 317.49997 L 79.37499 291.04166 L 79.37499 291.04166 Q 79.37499 291.04166 52.916664 264.5833 Q 52.916664 211.66666 26.458332 211.66666 L 0.0 211.66666 L 0.0 185.20833 Q -26.458332 158.74998 0.0 79.37499 z" svg:height="3.439583mm" draw:style-name="style-317" svg:viewBox="0.0 0.0 476.24997 343.9583" svg:width="4.7625mm" svg:x="124.618744mm" svg:y="169.86249mm"/>
          <draw:path svg:d="M 79.37499 26.458332 L 79.37499 0.0 L 211.66666 26.458332 Q 343.9583 79.37499 343.9583 79.37499 L 343.9583 79.37499 L 317.49997 79.37499 Q 291.04166 79.37499 211.66666 132.29166 Q 105.83333 185.20833 105.83333 291.04166 Q 79.37499 370.41666 52.916664 370.41666 L 26.458332 370.41666 L 26.458332 343.9583 L 26.458332 343.9583 L 0.0 343.9583 L 0.0 343.9583 L 0.0 317.49997 L 26.458332 317.49997 L 26.458332 264.5833 L 52.916664 211.66666 L 52.916664 185.20833 L 52.916664 185.20833 L 26.458332 132.29166 Q 26.458332 105.83333 52.916664 79.37499 L 79.37499 79.37499 L 79.37499 79.37499 Q 105.83333 79.37499 79.37499 26.458332 z" svg:height="3.7041664mm" draw:style-name="style-318" svg:viewBox="0.0 0.0 343.9583 370.41666" svg:width="3.439583mm" svg:x="115.35833mm" svg:y="111.38958mm"/>
          <draw:path svg:d="M 105.83333 0.0 L 158.74998 0.0 L 158.74998 26.458332 L 158.74998 52.916664 L 185.20833 158.74998 Q 211.66666 238.12498 211.66666 291.04166 L 211.66666 343.9583 L 211.66666 343.9583 L 211.66666 343.9583 L 185.20833 370.41666 L 185.20833 396.87497 L 158.74998 396.87497 Q 132.29166 423.3333 105.83333 423.3333 L 79.37499 423.3333 L 79.37499 423.3333 Q 52.916664 396.87497 52.916664 423.3333 L 52.916664 423.3333 L 26.458332 423.3333 L 26.458332 449.79166 L 26.458332 449.79166 Q 0.0 449.79166 52.916664 370.41666 Q 52.916664 291.04166 26.458332 264.5833 Q 0.0 264.5833 0.0 211.66666 L 0.0 158.74998 L 0.0 158.74998 L 0.0 132.29166 L 0.0 132.29166 L 0.0 132.29166 L 26.458332 105.83333 Q 52.916664 79.37499 52.916664 52.916664 Q 52.916664 26.458332 105.83333 0.0 z" svg:height="4.497916mm" draw:style-name="style-319" svg:viewBox="0.0 0.0 211.66666 449.79166" svg:width="2.1166666mm" svg:x="57.149998mm" svg:y="225.42499mm"/>
          <draw:path svg:d="M 158.74998 26.458332 L 158.74998 0.0 L 158.74998 0.0 L 185.20833 0.0 L 185.20833 0.0 L 185.20833 0.0 L 185.20833 26.458332 L 185.20833 26.458332 L 211.66666 26.458332 L 211.66666 52.916664 L 211.66666 52.916664 L 238.12498 52.916664 L 238.12498 52.916664 L 238.12498 52.916664 L 238.12498 79.37499 L 264.5833 79.37499 L 264.5833 105.83333 L 264.5833 105.83333 L 238.12498 238.12498 Q 185.20833 370.41666 185.20833 423.3333 Q 185.20833 476.24997 158.74998 582.0833 L 132.29166 687.9166 L 132.29166 714.37494 L 132.29166 740.8333 L 132.29166 740.8333 L 132.29166 740.8333 L 105.83333 793.74994 L 79.37499 820.2083 L 79.37499 873.12494 L 79.37499 926.0416 L 79.37499 926.0416 L 52.916664 926.0416 L 52.916664 820.2083 L 26.458332 714.37494 L 26.458332 687.9166 Q 26.458332 661.4583 0.0 661.4583 L 0.0 661.4583 L 0.0 634.99994 Q 26.458332 608.5416 26.458332 529.1666 L 52.916664 449.79166 L 52.916664 370.41666 Q 26.458332 264.5833 26.458332 211.66666 Q 26.458332 158.74998 52.916664 158.74998 Q 79.37499 158.74998 79.37499 185.20833 Q 79.37499 211.66666 105.83333 211.66666 Q 132.29166 211.66666 132.29166 158.74998 L 132.29166 132.29166 L 132.29166 105.83333 Q 132.29166 52.916664 158.74998 26.458332 z" svg:height="9.260416mm" draw:style-name="style-320" svg:viewBox="0.0 0.0 264.5833 926.0416" svg:width="2.6458333mm" svg:x="126.73541mm" svg:y="51.85833mm"/>
          <draw:path svg:d="M 211.66666 0.0 L 211.66666 0.0 L 211.66666 0.0 L 238.12498 0.0 L 238.12498 0.0 L 238.12498 26.458332 L 317.49997 105.83333 Q 396.87497 211.66666 396.87497 211.66666 L 423.3333 211.66666 L 423.3333 211.66666 Q 449.79166 211.66666 449.79166 211.66666 L 449.79166 238.12498 L 449.79166 238.12498 Q 449.79166 238.12498 476.24997 264.5833 L 476.24997 264.5833 L 502.7083 264.5833 L 502.7083 264.5833 L 502.7083 264.5833 Q 502.7083 264.5833 396.87497 238.12498 Q 264.5833 211.66666 264.5833 185.20833 Q 264.5833 158.74998 132.29166 158.74998 L 26.458332 132.29166 L 26.458332 105.83333 L 26.458332 105.83333 L 0.0 105.83333 L 0.0 105.83333 L 79.37499 52.916664 Q 158.74998 52.916664 185.20833 26.458332 Q 185.20833 0.0 211.66666 0.0 z" svg:height="2.6458333mm" draw:style-name="style-321" svg:viewBox="0.0 0.0 502.7083 264.5833" svg:width="5.027083mm" svg:x="80.697914mm" svg:y="99.48333mm"/>
          <draw:path svg:d="M 476.24997 26.458332 L 502.7083 52.916664 L 502.7083 105.83333 Q 476.24997 158.74998 476.24997 211.66666 L 476.24997 264.5833 L 449.79166 291.04166 L 423.3333 317.49997 L 423.3333 370.41666 L 423.3333 396.87497 L 423.3333 396.87497 Q 423.3333 396.87497 396.87497 476.24997 L 370.41666 555.625 L 370.41666 582.0833 L 370.41666 608.5416 L 343.9583 634.99994 L 317.49997 687.9166 L 317.49997 714.37494 L 317.49997 740.8333 L 291.04166 899.5833 Q 264.5833 1031.875 238.12498 1111.25 L 211.66666 1164.1666 L 211.66666 1243.5416 L 211.66666 1322.9166 L 211.66666 1322.9166 L 211.66666 1322.9166 L 185.20833 1375.8333 L 185.20833 1455.2083 L 158.74998 1508.1249 Q 158.74998 1561.0416 132.29166 1640.4166 L 132.29166 1719.7916 L 132.29166 1719.7916 L 105.83333 1719.7916 L 105.83333 1746.2499 L 105.83333 1746.2499 L 79.37499 1746.2499 L 52.916664 1746.2499 L 26.458332 1746.2499 L 0.0 1746.2499 L 0.0 1746.2499 L 0.0 1746.2499 L 0.0 1640.4166 L 0.0 1561.0416 L 26.458332 1481.6666 Q 52.916664 1428.7499 79.37499 1243.5416 L 105.83333 1058.3333 L 105.83333 952.49994 Q 105.83333 873.12494 132.29166 793.74994 L 132.29166 714.37494 L 132.29166 687.9166 L 158.74998 687.9166 L 158.74998 634.99994 L 158.74998 582.0833 L 158.74998 582.0833 L 158.74998 582.0833 L 185.20833 476.24997 L 211.66666 370.41666 L 211.66666 343.9583 Q 211.66666 317.49997 317.49997 158.74998 Q 370.41666 26.458332 423.3333 0.0 Q 476.24997 0.0 476.24997 26.458332 z" svg:height="17.4625mm" draw:style-name="style-322" svg:viewBox="0.0 0.0 502.7083 1746.2499" svg:width="5.027083mm" svg:x="120.649994mm" svg:y="242.35832mm"/>
          <draw:path svg:d="M 105.83333 0.0 L 158.74998 0.0 L 238.12498 79.37499 Q 343.9583 158.74998 343.9583 185.20833 L 343.9583 211.66666 L 317.49997 211.66666 Q 291.04166 185.20833 264.5833 185.20833 Q 238.12498 185.20833 211.66666 238.12498 L 185.20833 264.5833 L 185.20833 264.5833 Q 158.74998 238.12498 132.29166 264.5833 L 132.29166 291.04166 L 132.29166 291.04166 Q 105.83333 291.04166 79.37499 238.12498 Q 79.37499 211.66666 52.916664 211.66666 L 26.458332 211.66666 L 26.458332 185.20833 L 26.458332 185.20833 L 0.0 185.20833 L 0.0 185.20833 L 0.0 132.29166 Q 26.458332 52.916664 26.458332 52.916664 Q 26.458332 79.37499 26.458332 26.458332 Q 52.916664 0.0 105.83333 0.0 z" svg:height="2.9104166mm" draw:style-name="style-323" svg:viewBox="0.0 0.0 343.9583 291.04166" svg:width="3.439583mm" svg:x="144.72708mm" svg:y="182.82707mm"/>
          <draw:path svg:d="M 105.83333 79.37499 L 132.29166 0.0 L 132.29166 0.0 L 132.29166 0.0 L 158.74998 26.458332 Q 158.74998 52.916664 211.66666 79.37499 Q 238.12498 79.37499 264.5833 79.37499 L 264.5833 105.83333 L 238.12498 158.74998 Q 211.66666 185.20833 185.20833 211.66666 L 185.20833 211.66666 L 132.29166 211.66666 Q 105.83333 185.20833 52.916664 185.20833 L 0.0 185.20833 L 0.0 185.20833 L 0.0 185.20833 L 26.458332 158.74998 Q 79.37499 158.74998 105.83333 79.37499 z" svg:height="2.1166666mm" draw:style-name="style-324" svg:viewBox="0.0 0.0 264.5833 211.66666" svg:width="2.6458333mm" svg:x="123.03124mm" svg:y="142.08124mm"/>
          <draw:path svg:d="M 238.12498 0.0 L 264.5833 0.0 L 238.12498 26.458332 Q 211.66666 52.916664 211.66666 52.916664 L 211.66666 79.37499 L 211.66666 105.83333 L 211.66666 105.83333 L 185.20833 105.83333 Q 158.74998 105.83333 105.83333 132.29166 L 52.916664 158.74998 L 26.458332 158.74998 L 0.0 158.74998 L 0.0 158.74998 L 0.0 132.29166 L 0.0 105.83333 L 0.0 105.83333 L 26.458332 79.37499 L 26.458332 52.916664 L 52.916664 52.916664 Q 79.37499 52.916664 105.83333 26.458332 L 158.74998 26.458332 L 185.20833 26.458332 Q 211.66666 0.0 238.12498 0.0 z" svg:height="1.5874999mm" draw:style-name="style-325" svg:viewBox="0.0 0.0 264.5833 158.74998" svg:width="2.6458333mm" svg:x="142.34583mm" svg:y="191.02916mm"/>
          <draw:path svg:d="M 105.83333 26.458332 L 132.29166 52.916664 L 132.29166 105.83333 Q 105.83333 158.74998 105.83333 158.74998 L 105.83333 158.74998 L 105.83333 158.74998 L 79.37499 158.74998 L 79.37499 158.74998 Q 52.916664 132.29166 0.0 52.916664 Q -52.916664 -26.458332 26.458332 0.0 Q 105.83333 0.0 105.83333 26.458332 z" svg:height="1.5874999mm" draw:style-name="style-326" svg:viewBox="0.0 0.0 132.29166 158.74998" svg:width="1.3229166mm" svg:x="135.46666mm" svg:y="177.79999mm"/>
          <draw:path svg:d="M 264.5833 26.458332 L 264.5833 26.458332 L 264.5833 132.29166 Q 264.5833 211.66666 238.12498 211.66666 L 238.12498 211.66666 L 211.66666 211.66666 L 185.20833 211.66666 L 158.74998 211.66666 Q 132.29166 238.12498 79.37499 238.12498 L 0.0 264.5833 L 0.0 264.5833 L 0.0 264.5833 L 0.0 238.12498 L 0.0 185.20833 L 26.458332 132.29166 L 26.458332 52.916664 L 52.916664 52.916664 L 79.37499 26.458332 L 105.83333 26.458332 L 132.29166 26.458332 L 158.74998 52.916664 Q 185.20833 52.916664 185.20833 26.458332 Q 185.20833 0.0 211.66666 0.0 Q 238.12498 26.458332 264.5833 26.458332 z" svg:height="2.6458333mm" draw:style-name="style-327" svg:viewBox="0.0 0.0 264.5833 264.5833" svg:width="2.6458333mm" svg:x="126.99999mm" svg:y="118.79791mm"/>
          <draw:path svg:d="M 52.916664 0.0 L 79.37499 0.0 L 105.83333 79.37499 Q 105.83333 132.29166 52.916664 158.74998 Q 0.0 158.74998 0.0 158.74998 L 0.0 158.74998 L 0.0 132.29166 Q 0.0 105.83333 0.0 79.37499 L 0.0 26.458332 L 0.0 26.458332 Q 26.458332 26.458332 52.916664 0.0 z" svg:height="1.5874999mm" draw:style-name="style-328" svg:viewBox="0.0 0.0 105.83333 158.74998" svg:width="1.0583333mm" svg:x="92.604164mm" svg:y="188.6479mm"/>
          <draw:path svg:d="M 185.20833 0.0 L 211.66666 0.0 L 211.66666 79.37499 Q 185.20833 158.74998 185.20833 211.66666 L 185.20833 238.12498 L 185.20833 264.5833 L 185.20833 264.5833 L 185.20833 264.5833 Q 158.74998 264.5833 132.29166 264.5833 L 105.83333 238.12498 L 105.83333 211.66666 Q 79.37499 211.66666 52.916664 211.66666 L 26.458332 238.12498 L 26.458332 238.12498 Q 26.458332 238.12498 0.0 158.74998 L 0.0 52.916664 L 79.37499 26.458332 Q 185.20833 0.0 185.20833 0.0 z" svg:height="2.6458333mm" draw:style-name="style-329" svg:viewBox="0.0 0.0 211.66666 264.5833" svg:width="2.1166666mm" svg:x="116.15208mm" svg:y="29.104166mm"/>
          <draw:path svg:d="M 52.916664 79.37499 L 52.916664 0.0 L 79.37499 26.458332 Q 105.83333 52.916664 132.29166 79.37499 Q 132.29166 132.29166 238.12498 132.29166 Q 343.9583 132.29166 343.9583 158.74998 L 343.9583 158.74998 L 343.9583 185.20833 Q 343.9583 185.20833 317.49997 211.66666 Q 291.04166 211.66666 291.04166 264.5833 Q 291.04166 343.9583 264.5833 343.9583 L 238.12498 343.9583 L 185.20833 449.79166 Q 158.74998 555.625 132.29166 555.625 L 132.29166 555.625 L 105.83333 582.0833 L 79.37499 582.0833 L 79.37499 582.0833 L 52.916664 582.0833 L 52.916664 529.1666 L 52.916664 476.24997 L 26.458332 423.3333 L 0.0 370.41666 L 0.0 317.49997 L 0.0 264.5833 L 26.458332 211.66666 Q 52.916664 158.74998 52.916664 79.37499 z" svg:height="5.820833mm" draw:style-name="style-330" svg:viewBox="0.0 0.0 343.9583 582.0833" svg:width="3.439583mm" svg:x="64.55833mm" svg:y="137.31874mm"/>
          <draw:path svg:d="M 158.74998 52.916664 L 211.66666 0.0 L 211.66666 52.916664 Q 185.20833 79.37499 185.20833 105.83333 L 185.20833 132.29166 L 185.20833 132.29166 Q 185.20833 132.29166 158.74998 158.74998 L 158.74998 158.74998 L 132.29166 158.74998 Q 79.37499 158.74998 26.458332 185.20833 L 0.0 211.66666 L 0.0 185.20833 Q 26.458332 158.74998 52.916664 158.74998 Q 79.37499 132.29166 79.37499 105.83333 Q 79.37499 79.37499 158.74998 52.916664 z" svg:height="2.1166666mm" draw:style-name="style-331" svg:viewBox="0.0 0.0 211.66666 211.66666" svg:width="2.1166666mm" svg:x="92.33958mm" svg:y="122.237495mm"/>
          <draw:path svg:d="M 158.74998 0.0 L 185.20833 26.458332 L 238.12498 105.83333 Q 291.04166 158.74998 317.49997 158.74998 L 343.9583 158.74998 L 343.9583 185.20833 Q 343.9583 211.66666 264.5833 211.66666 Q 158.74998 185.20833 158.74998 185.20833 L 105.83333 185.20833 L 105.83333 185.20833 L 105.83333 211.66666 L 79.37499 211.66666 L 52.916664 211.66666 L 52.916664 238.12498 L 52.916664 238.12498 L 26.458332 264.5833 L 26.458332 264.5833 L 26.458332 264.5833 Q 26.458332 264.5833 0.0 291.04166 L 0.0 291.04166 L 0.0 238.12498 L 0.0 185.20833 L 26.458332 185.20833 L 26.458332 158.74998 L 52.916664 158.74998 Q 105.83333 158.74998 105.83333 79.37499 Q 105.83333 0.0 158.74998 0.0 z" svg:height="2.9104166mm" draw:style-name="style-332" svg:viewBox="0.0 0.0 343.9583 291.04166" svg:width="3.439583mm" svg:x="53.975mm" svg:y="244.47499mm"/>
          <draw:path svg:d="M 0.0 0.0 L 52.916664 0.0 L 52.916664 0.0 L 52.916664 0.0 L 52.916664 26.458332 L 52.916664 26.458332 L 79.37499 26.458332 L 79.37499 52.916664 L 105.83333 52.916664 L 132.29166 52.916664 L 132.29166 26.458332 L 158.74998 26.458332 L 158.74998 52.916664 L 158.74998 79.37499 L 158.74998 79.37499 L 158.74998 105.83333 L 211.66666 105.83333 Q 264.5833 105.83333 264.5833 132.29166 L 291.04166 132.29166 L 291.04166 132.29166 Q 317.49997 132.29166 317.49997 158.74998 L 317.49997 185.20833 L 264.5833 185.20833 Q 238.12498 211.66666 158.74998 211.66666 L 105.83333 211.66666 L 105.83333 211.66666 Q 105.83333 185.20833 79.37499 238.12498 Q 52.916664 264.5833 0.0 158.74998 Q -26.458332 26.458332 0.0 0.0 z" svg:height="2.38125mm" draw:style-name="style-333" svg:viewBox="0.0 0.0 317.49997 238.12498" svg:width="3.1749997mm" svg:x="97.36666mm" svg:y="78.84583mm"/>
          <draw:path svg:d="M 158.74998 26.458332 L 158.74998 0.0 L 185.20833 0.0 L 211.66666 0.0 L 211.66666 52.916664 Q 238.12498 105.83333 264.5833 105.83333 L 264.5833 105.83333 L 291.04166 396.87497 Q 317.49997 687.9166 317.49997 661.4583 Q 317.49997 661.4583 343.9583 661.4583 L 343.9583 661.4583 L 343.9583 873.12494 L 343.9583 1084.7916 L 317.49997 1084.7916 Q 317.49997 1058.3333 291.04166 1058.3333 Q 264.5833 1031.875 238.12498 1111.25 Q 211.66666 1164.1666 185.20833 1164.1666 Q 158.74998 1164.1666 158.74998 1137.7083 Q 158.74998 1111.25 105.83333 1137.7083 Q 52.916664 1164.1666 52.916664 1111.25 Q 52.916664 1031.875 26.458332 1005.4166 L 0.0 1005.4166 L 0.0 952.49994 Q 0.0 873.12494 26.458332 846.6666 L 26.458332 793.74994 L 26.458332 740.8333 Q 52.916664 714.37494 52.916664 608.5416 Q 79.37499 476.24997 52.916664 396.87497 L 52.916664 291.04166 L 52.916664 291.04166 Q 79.37499 264.5833 105.83333 291.04166 Q 105.83333 317.49997 132.29166 317.49997 Q 158.74998 317.49997 158.74998 264.5833 Q 158.74998 185.20833 132.29166 185.20833 L 105.83333 185.20833 L 105.83333 105.83333 L 105.83333 52.916664 L 105.83333 52.916664 Q 132.29166 52.916664 158.74998 26.458332 z" svg:height="11.641666mm" draw:style-name="style-334" svg:viewBox="0.0 0.0 343.9583 1164.1666" svg:width="3.439583mm" svg:x="107.42083mm" svg:y="161.39583mm"/>
          <draw:path svg:d="M 582.0833 0.0 L 608.5416 0.0 L 608.5416 52.916664 Q 608.5416 105.83333 634.99994 105.83333 Q 661.4583 105.83333 661.4583 132.29166 Q 661.4583 158.74998 634.99994 185.20833 L 608.5416 211.66666 L 608.5416 211.66666 L 608.5416 211.66666 L 608.5416 238.12498 L 608.5416 238.12498 L 555.625 291.04166 Q 529.1666 317.49997 529.1666 343.9583 L 529.1666 343.9583 L 502.7083 343.9583 L 502.7083 343.9583 L 502.7083 317.49997 Q 502.7083 291.04166 449.79166 343.9583 Q 423.3333 396.87497 317.49997 423.3333 L 211.66666 449.79166 L 211.66666 449.79166 Q 211.66666 423.3333 185.20833 423.3333 Q 132.29166 423.3333 79.37499 502.7083 L 0.0 555.625 L 0.0 529.1666 L 0.0 529.1666 L 0.0 529.1666 L 0.0 502.7083 L 26.458332 502.7083 L 26.458332 502.7083 L 26.458332 476.24997 L 26.458332 476.24997 L 26.458332 476.24997 L 52.916664 476.24997 L 52.916664 476.24997 L 52.916664 449.79166 L 79.37499 449.79166 L 79.37499 449.79166 L 79.37499 449.79166 L 79.37499 423.3333 L 79.37499 423.3333 L 79.37499 423.3333 L 105.83333 423.3333 L 105.83333 423.3333 L 105.83333 396.87497 L 132.29166 396.87497 L 132.29166 396.87497 L 132.29166 370.41666 L 132.29166 370.41666 Q 132.29166 317.49997 185.20833 291.04166 Q 238.12498 264.5833 238.12498 264.5833 L 238.12498 238.12498 L 317.49997 158.74998 Q 396.87497 105.83333 476.24997 52.916664 Q 555.625 0.0 582.0833 0.0 z" svg:height="5.5562496mm" draw:style-name="style-335" svg:viewBox="0.0 0.0 661.4583 555.625" svg:width="6.614583mm" svg:x="149.48958mm" svg:y="102.658325mm"/>
          <draw:path svg:d="M 370.41666 52.916664 L 396.87497 52.916664 L 396.87497 79.37499 L 396.87497 79.37499 L 343.9583 105.83333 Q 317.49997 132.29166 317.49997 158.74998 L 317.49997 185.20833 L 317.49997 238.12498 L 317.49997 264.5833 L 317.49997 264.5833 Q 291.04166 264.5833 264.5833 291.04166 Q 238.12498 291.04166 238.12498 317.49997 Q 238.12498 343.9583 158.74998 370.41666 L 105.83333 396.87497 L 79.37499 396.87497 L 79.37499 396.87497 L 79.37499 396.87497 L 79.37499 396.87497 L 52.916664 396.87497 L 52.916664 396.87497 L 52.916664 343.9583 L 26.458332 291.04166 L 26.458332 264.5833 L 26.458332 238.12498 L 52.916664 185.20833 L 52.916664 158.74998 L 26.458332 158.74998 L 0.0 132.29166 L 0.0 132.29166 L 0.0 132.29166 L 0.0 132.29166 L 26.458332 105.83333 L 26.458332 105.83333 Q 26.458332 79.37499 26.458332 79.37499 L 26.458332 79.37499 L 26.458332 79.37499 L 26.458332 52.916664 L 26.458332 52.916664 Q 52.916664 26.458332 52.916664 26.458332 L 52.916664 26.458332 L 79.37499 26.458332 L 79.37499 26.458332 L 158.74998 0.0 Q 238.12498 -26.458332 238.12498 26.458332 Q 238.12498 105.83333 291.04166 79.37499 Q 343.9583 79.37499 370.41666 52.916664 z" svg:height="3.9687498mm" draw:style-name="style-336" svg:viewBox="0.0 0.0 396.87497 396.87497" svg:width="3.9687498mm" svg:x="126.206245mm" svg:y="150.01874mm"/>
          <draw:path svg:d="M 26.458332 105.83333 L 0.0 0.0 L 132.29166 26.458332 Q 238.12498 52.916664 291.04166 52.916664 Q 317.49997 105.83333 343.9583 105.83333 L 343.9583 105.83333 L 343.9583 105.83333 Q 343.9583 105.83333 343.9583 132.29166 L 370.41666 132.29166 L 396.87497 158.74998 Q 396.87497 185.20833 423.3333 211.66666 L 423.3333 238.12498 L 423.3333 238.12498 Q 396.87497 238.12498 370.41666 264.5833 Q 343.9583 264.5833 343.9583 317.49997 Q 370.41666 343.9583 343.9583 343.9583 Q 317.49997 343.9583 317.49997 317.49997 Q 317.49997 291.04166 238.12498 317.49997 L 132.29166 317.49997 L 132.29166 317.49997 Q 132.29166 317.49997 105.83333 291.04166 Q 105.83333 264.5833 79.37499 264.5833 Q 52.916664 264.5833 52.916664 238.12498 L 79.37499 211.66666 L 79.37499 211.66666 Q 79.37499 211.66666 79.37499 185.20833 Q 79.37499 185.20833 26.458332 105.83333 z M 52.916664 52.916664 Q 79.37499 52.916664 79.37499 52.916664 Q 79.37499 52.916664 79.37499 52.916664 Q 52.916664 52.916664 52.916664 52.916664 z" svg:height="3.439583mm" draw:style-name="style-337" svg:viewBox="0.0 0.0 423.3333 343.9583" svg:width="4.233333mm" svg:x="126.206245mm" svg:y="198.43748mm"/>
          <draw:path svg:d="M 79.37499 132.29166 L 0.0 158.74998 L 26.458332 105.83333 Q 26.458332 26.458332 79.37499 26.458332 Q 132.29166 -26.458332 211.66666 0.0 Q 291.04166 0.0 238.12498 52.916664 Q 185.20833 79.37499 79.37499 132.29166 z" svg:height="1.5874999mm" draw:style-name="style-338" svg:viewBox="0.0 0.0 238.12498 158.74998" svg:width="2.38125mm" svg:x="144.72708mm" svg:y="137.31874mm"/>
          <draw:path svg:d="M 476.24997 52.916664 L 476.24997 79.37499 L 476.24997 105.83333 L 476.24997 105.83333 L 476.24997 105.83333 Q 449.79166 105.83333 449.79166 132.29166 L 449.79166 132.29166 L 423.3333 132.29166 Q 423.3333 158.74998 317.49997 211.66666 L 238.12498 264.5833 L 211.66666 264.5833 Q 158.74998 264.5833 158.74998 264.5833 Q 132.29166 291.04166 105.83333 291.04166 L 79.37499 291.04166 L 79.37499 264.5833 Q 105.83333 238.12498 105.83333 211.66666 Q 105.83333 211.66666 52.916664 211.66666 L 0.0 185.20833 L 0.0 185.20833 Q 0.0 185.20833 26.458332 132.29166 L 52.916664 79.37499 L 79.37499 52.916664 Q 105.83333 52.916664 105.83333 79.37499 Q 132.29166 105.83333 211.66666 79.37499 Q 264.5833 52.916664 291.04166 52.916664 Q 317.49997 52.916664 317.49997 26.458332 L 343.9583 26.458332 L 396.87497 0.0 Q 476.24997 0.0 476.24997 52.916664 z" svg:height="2.9104166mm" draw:style-name="style-339" svg:viewBox="0.0 0.0 476.24997 291.04166" svg:width="4.7625mm" svg:x="165.09999mm" svg:y="133.87917mm"/>
          <draw:path svg:d="M 185.20833 26.458332 L 211.66666 0.0 L 238.12498 0.0 Q 264.5833 0.0 264.5833 26.458332 L 264.5833 79.37499 L 264.5833 132.29166 Q 264.5833 158.74998 264.5833 185.20833 L 264.5833 211.66666 L 264.5833 238.12498 Q 264.5833 264.5833 264.5833 291.04166 L 264.5833 343.9583 L 291.04166 370.41666 L 291.04166 396.87497 L 264.5833 423.3333 Q 211.66666 449.79166 211.66666 476.24997 L 185.20833 476.24997 L 185.20833 449.79166 Q 158.74998 423.3333 105.83333 396.87497 L 52.916664 370.41666 L 52.916664 343.9583 Q 52.916664 343.9583 52.916664 291.04166 Q 52.916664 264.5833 26.458332 264.5833 Q 0.0 264.5833 0.0 185.20833 L 26.458332 132.29166 L 52.916664 132.29166 L 52.916664 132.29166 L 52.916664 105.83333 L 52.916664 105.83333 L 52.916664 105.83333 Q 79.37499 79.37499 105.83333 79.37499 Q 158.74998 79.37499 185.20833 26.458332 z" svg:height="4.7625mm" draw:style-name="style-340" svg:viewBox="0.0 0.0 291.04166 476.24997" svg:width="2.9104166mm" svg:x="89.95833mm" svg:y="188.11874mm"/>
          <draw:path svg:d="M 185.20833 0.0 L 211.66666 0.0 L 211.66666 52.916664 L 211.66666 105.83333 L 185.20833 105.83333 Q 185.20833 105.83333 185.20833 132.29166 L 185.20833 132.29166 L 185.20833 132.29166 Q 185.20833 132.29166 132.29166 211.66666 L 79.37499 291.04166 L 52.916664 291.04166 L 52.916664 317.49997 L 26.458332 317.49997 L 0.0 317.49997 L 0.0 264.5833 Q 26.458332 211.66666 26.458332 185.20833 L 52.916664 158.74998 L 105.83333 79.37499 Q 158.74998 0.0 185.20833 0.0 z" svg:height="3.1749997mm" draw:style-name="style-341" svg:viewBox="0.0 0.0 211.66666 317.49997" svg:width="2.1166666mm" svg:x="161.66042mm" svg:y="103.71666mm"/>
          <draw:path svg:d="M 264.5833 52.916664 L 264.5833 79.37499 L 238.12498 79.37499 Q 238.12498 105.83333 238.12498 105.83333 L 264.5833 105.83333 L 264.5833 105.83333 Q 264.5833 105.83333 238.12498 132.29166 L 211.66666 132.29166 L 185.20833 132.29166 Q 158.74998 158.74998 132.29166 185.20833 L 79.37499 211.66666 L 79.37499 211.66666 Q 52.916664 211.66666 26.458332 185.20833 L 0.0 158.74998 L 0.0 105.83333 Q 26.458332 79.37499 26.458332 52.916664 L 26.458332 52.916664 L 52.916664 52.916664 Q 79.37499 52.916664 79.37499 26.458332 L 79.37499 26.458332 L 158.74998 0.0 Q 238.12498 -26.458332 238.12498 0.0 Q 238.12498 52.916664 264.5833 52.916664 z" svg:height="2.1166666mm" draw:style-name="style-342" svg:viewBox="0.0 0.0 264.5833 211.66666" svg:width="2.6458333mm" svg:x="170.12708mm" svg:y="51.85833mm"/>
          <draw:path svg:d="M 185.20833 0.0 L 211.66666 0.0 L 211.66666 26.458332 L 185.20833 26.458332 L 185.20833 26.458332 L 185.20833 26.458332 L 185.20833 52.916664 L 185.20833 52.916664 L 158.74998 52.916664 L 158.74998 79.37499 L 185.20833 79.37499 L 211.66666 79.37499 L 211.66666 105.83333 Q 211.66666 132.29166 264.5833 132.29166 Q 317.49997 105.83333 317.49997 132.29166 L 317.49997 158.74998 L 317.49997 185.20833 L 317.49997 211.66666 L 317.49997 211.66666 Q 291.04166 211.66666 291.04166 238.12498 Q 291.04166 291.04166 264.5833 291.04166 Q 238.12498 291.04166 185.20833 264.5833 L 158.74998 238.12498 L 132.29166 238.12498 Q 105.83333 238.12498 79.37499 238.12498 L 26.458332 238.12498 L 26.458332 211.66666 L 26.458332 211.66666 L 0.0 185.20833 L 0.0 158.74998 L 79.37499 105.83333 Q 132.29166 52.916664 132.29166 26.458332 Q 132.29166 0.0 185.20833 0.0 z" svg:height="2.9104166mm" draw:style-name="style-343" svg:viewBox="0.0 0.0 317.49997 291.04166" svg:width="3.1749997mm" svg:x="152.66458mm" svg:y="151.07707mm"/>
          <draw:path svg:d="M 396.87497 0.0 L 449.79166 0.0 L 423.3333 0.0 Q 396.87497 26.458332 396.87497 79.37499 Q 396.87497 132.29166 423.3333 105.83333 Q 449.79166 79.37499 449.79166 105.83333 Q 449.79166 158.74998 476.24997 158.74998 Q 502.7083 158.74998 502.7083 185.20833 L 529.1666 185.20833 L 529.1666 211.66666 Q 502.7083 211.66666 502.7083 211.66666 L 502.7083 211.66666 L 502.7083 211.66666 Q 476.24997 211.66666 502.7083 238.12498 L 502.7083 238.12498 L 502.7083 264.5833 Q 502.7083 291.04166 529.1666 317.49997 Q 555.625 317.49997 555.625 317.49997 Q 555.625 317.49997 555.625 343.9583 L 555.625 343.9583 L 502.7083 343.9583 Q 476.24997 317.49997 449.79166 370.41666 Q 449.79166 396.87497 396.87497 370.41666 Q 370.41666 370.41666 370.41666 476.24997 L 343.9583 555.625 L 343.9583 555.625 L 343.9583 555.625 L 343.9583 502.7083 Q 343.9583 449.79166 317.49997 423.3333 Q 317.49997 396.87497 211.66666 370.41666 L 105.83333 370.41666 L 79.37499 370.41666 Q 79.37499 370.41666 26.458332 343.9583 L 0.0 317.49997 L 0.0 291.04166 L 0.0 264.5833 L 0.0 264.5833 L 26.458332 264.5833 L 26.458332 264.5833 L 26.458332 264.5833 L 26.458332 291.04166 L 26.458332 291.04166 L 52.916664 291.04166 L 52.916664 264.5833 L 52.916664 264.5833 L 79.37499 264.5833 L 79.37499 264.5833 L 79.37499 264.5833 L 132.29166 291.04166 L 158.74998 291.04166 L 158.74998 264.5833 Q 132.29166 211.66666 132.29166 185.20833 L 132.29166 158.74998 L 158.74998 158.74998 Q 185.20833 185.20833 211.66666 132.29166 Q 238.12498 79.37499 238.12498 105.83333 Q 238.12498 158.74998 291.04166 158.74998 Q 343.9583 158.74998 343.9583 185.20833 L 343.9583 185.20833 L 343.9583 105.83333 Q 343.9583 26.458332 343.9583 26.458332 Q 343.9583 0.0 396.87497 0.0 z" svg:height="5.5562496mm" draw:style-name="style-344" svg:viewBox="0.0 0.0 555.625 555.625" svg:width="5.5562496mm" svg:x="130.96875mm" svg:y="92.604164mm"/>
          <draw:path svg:d="M 105.83333 0.0 L 105.83333 26.458332 L 105.83333 26.458332 L 132.29166 26.458332 L 158.74998 0.0 Q 185.20833 0.0 185.20833 52.916664 Q 211.66666 79.37499 211.66666 79.37499 L 211.66666 79.37499 L 211.66666 105.83333 Q 211.66666 158.74998 211.66666 211.66666 L 211.66666 238.12498 L 185.20833 238.12498 L 158.74998 238.12498 L 158.74998 238.12498 Q 158.74998 238.12498 158.74998 185.20833 Q 158.74998 132.29166 132.29166 132.29166 L 105.83333 105.83333 L 79.37499 132.29166 Q 52.916664 158.74998 52.916664 185.20833 L 52.916664 211.66666 L 52.916664 211.66666 L 26.458332 211.66666 L 26.458332 211.66666 Q 0.0 238.12498 0.0 211.66666 L 0.0 211.66666 L 0.0 211.66666 L 0.0 185.20833 L 0.0 158.74998 Q 0.0 158.74998 0.0 132.29166 L 26.458332 105.83333 L 52.916664 105.83333 L 52.916664 105.83333 L 52.916664 105.83333 Q 52.916664 79.37499 26.458332 52.916664 L 26.458332 0.0 L 52.916664 0.0 Q 105.83333 -26.458332 105.83333 0.0 z" svg:height="2.38125mm" draw:style-name="style-345" svg:viewBox="0.0 0.0 211.66666 238.12498" svg:width="2.1166666mm" svg:x="79.90416mm" svg:y="67.73333mm"/>
          <draw:path svg:d="M 238.12498 0.0 L 264.5833 0.0 L 317.49997 52.916664 Q 370.41666 79.37499 423.3333 79.37499 Q 476.24997 79.37499 476.24997 105.83333 L 502.7083 105.83333 L 555.625 185.20833 Q 608.5416 238.12498 634.99994 264.5833 Q 661.4583 264.5833 661.4583 291.04166 Q 661.4583 317.49997 687.9166 343.9583 Q 687.9166 343.9583 687.9166 343.9583 Q 687.9166 370.41666 661.4583 396.87497 L 661.4583 396.87497 L 582.0833 396.87497 Q 502.7083 396.87497 317.49997 396.87497 L 158.74998 370.41666 L 158.74998 343.9583 Q 158.74998 343.9583 132.29166 343.9583 L 132.29166 343.9583 L 132.29166 343.9583 Q 132.29166 343.9583 79.37499 317.49997 Q 26.458332 291.04166 26.458332 291.04166 L 26.458332 238.12498 L 26.458332 238.12498 L 0.0 238.12498 L 0.0 185.20833 L 0.0 158.74998 L 52.916664 158.74998 L 79.37499 132.29166 L 79.37499 132.29166 L 105.83333 132.29166 L 105.83333 132.29166 L 105.83333 132.29166 L 105.83333 132.29166 Q 132.29166 132.29166 211.66666 132.29166 Q 264.5833 132.29166 238.12498 79.37499 Q 211.66666 0.0 238.12498 0.0 z" svg:height="3.9687498mm" draw:style-name="style-346" svg:viewBox="0.0 0.0 687.9166 396.87497" svg:width="6.879166mm" svg:x="103.18749mm" svg:y="141.0229mm"/>
          <draw:path svg:d="M 132.29166 52.916664 L 132.29166 132.29166 L 105.83333 185.20833 Q 79.37499 238.12498 79.37499 238.12498 L 79.37499 238.12498 L 52.916664 238.12498 Q 26.458332 264.5833 26.458332 264.5833 L 26.458332 264.5833 L 26.458332 264.5833 Q 26.458332 264.5833 0.0 264.5833 L 0.0 291.04166 L 0.0 291.04166 Q -26.458332 291.04166 0.0 158.74998 L 0.0 26.458332 L 79.37499 0.0 Q 132.29166 0.0 132.29166 52.916664 z" svg:height="2.9104166mm" draw:style-name="style-347" svg:viewBox="0.0 0.0 132.29166 291.04166" svg:width="1.3229166mm" svg:x="132.55624mm" svg:y="136.525mm"/>
          <draw:path svg:d="M 158.74998 26.458332 L 158.74998 52.916664 L 158.74998 158.74998 Q 158.74998 238.12498 132.29166 238.12498 Q 105.83333 238.12498 105.83333 291.04166 L 105.83333 343.9583 L 79.37499 370.41666 Q 52.916664 370.41666 26.458332 396.87497 L 26.458332 396.87497 L 26.458332 370.41666 L 26.458332 343.9583 L 26.458332 291.04166 Q 26.458332 238.12498 0.0 211.66666 Q -26.458332 185.20833 0.0 132.29166 L 0.0 79.37499 L 26.458332 26.458332 Q 79.37499 0.0 105.83333 0.0 Q 132.29166 0.0 158.74998 26.458332 z" svg:height="3.9687498mm" draw:style-name="style-348" svg:viewBox="0.0 0.0 158.74998 396.87497" svg:width="1.5874999mm" svg:x="99.21874mm" svg:y="259.82083mm"/>
          <draw:path svg:d="M 52.916664 105.83333 L 0.0 0.0 L 105.83333 26.458332 Q 185.20833 52.916664 211.66666 52.916664 L 238.12498 52.916664 L 264.5833 79.37499 Q 317.49997 105.83333 343.9583 105.83333 L 370.41666 105.83333 L 396.87497 158.74998 Q 423.3333 211.66666 449.79166 238.12498 Q 476.24997 264.5833 502.7083 264.5833 L 529.1666 264.5833 L 582.0833 370.41666 Q 634.99994 502.7083 661.4583 582.0833 L 661.4583 661.4583 L 661.4583 714.37494 L 661.4583 767.2916 L 634.99994 767.2916 L 608.5416 740.8333 L 608.5416 740.8333 L 582.0833 740.8333 L 582.0833 740.8333 L 582.0833 740.8333 L 529.1666 714.37494 L 502.7083 714.37494 L 502.7083 687.9166 L 476.24997 661.4583 L 476.24997 661.4583 Q 476.24997 634.99994 423.3333 555.625 Q 370.41666 476.24997 211.66666 396.87497 L 79.37499 317.49997 L 79.37499 317.49997 L 52.916664 291.04166 L 52.916664 291.04166 L 52.916664 291.04166 L 52.916664 264.5833 Q 52.916664 264.5833 26.458332 264.5833 L 26.458332 264.5833 L 26.458332 211.66666 L 26.458332 185.20833 L 79.37499 185.20833 Q 132.29166 185.20833 52.916664 105.83333 z" svg:height="7.6729164mm" draw:style-name="style-349" svg:viewBox="0.0 0.0 661.4583 767.2916" svg:width="6.614583mm" svg:x="132.29166mm" svg:y="256.11664mm"/>
          <draw:path svg:d="M 26.458332 52.916664 L 26.458332 0.0 L 79.37499 0.0 L 158.74998 0.0 L 238.12498 26.458332 Q 291.04166 52.916664 343.9583 132.29166 Q 396.87497 211.66666 423.3333 211.66666 L 449.79166 211.66666 L 449.79166 238.12498 Q 476.24997 264.5833 423.3333 264.5833 Q 396.87497 291.04166 370.41666 317.49997 Q 370.41666 343.9583 343.9583 343.9583 Q 317.49997 370.41666 317.49997 370.41666 L 317.49997 370.41666 L 317.49997 370.41666 Q 291.04166 370.41666 291.04166 317.49997 Q 238.12498 264.5833 185.20833 291.04166 L 132.29166 317.49997 L 132.29166 317.49997 Q 132.29166 317.49997 105.83333 291.04166 Q 79.37499 264.5833 79.37499 238.12498 Q 79.37499 211.66666 26.458332 158.74998 L 0.0 105.83333 L 0.0 105.83333 L 26.458332 79.37499 L 26.458332 52.916664 z" svg:height="3.7041664mm" draw:style-name="style-350" svg:viewBox="0.0 0.0 449.79166 370.41666" svg:width="4.497916mm" svg:x="46.83125mm" svg:y="234.94998mm"/>
          <draw:path svg:d="M 185.20833 52.916664 L 211.66666 52.916664 L 238.12498 52.916664 L 264.5833 79.37499 L 317.49997 79.37499 Q 343.9583 79.37499 343.9583 105.83333 L 343.9583 105.83333 L 343.9583 132.29166 L 317.49997 185.20833 L 317.49997 238.12498 L 317.49997 264.5833 L 343.9583 264.5833 Q 370.41666 291.04166 343.9583 291.04166 Q 317.49997 291.04166 317.49997 317.49997 L 317.49997 317.49997 L 317.49997 317.49997 L 291.04166 317.49997 L 264.5833 317.49997 Q 238.12498 291.04166 211.66666 291.04166 L 185.20833 291.04166 L 185.20833 291.04166 Q 185.20833 291.04166 185.20833 238.12498 Q 185.20833 238.12498 158.74998 211.66666 Q 158.74998 185.20833 105.83333 185.20833 L 52.916664 158.74998 L 52.916664 158.74998 Q 52.916664 185.20833 26.458332 158.74998 L 0.0 158.74998 L 52.916664 79.37499 Q 105.83333 0.0 132.29166 0.0 Q 158.74998 0.0 158.74998 26.458332 Q 158.74998 52.916664 185.20833 52.916664 z" svg:height="3.1749997mm" draw:style-name="style-351" svg:viewBox="0.0 0.0 343.9583 317.49997" svg:width="3.439583mm" svg:x="103.71666mm" svg:y="90.752075mm"/>
          <draw:path svg:d="M 26.458332 26.458332 L 26.458332 0.0 L 26.458332 0.0 L 26.458332 0.0 L 52.916664 26.458332 L 79.37499 52.916664 L 79.37499 52.916664 L 79.37499 79.37499 L 79.37499 79.37499 L 79.37499 79.37499 L 105.83333 105.83333 Q 132.29166 132.29166 132.29166 132.29166 L 132.29166 132.29166 L 185.20833 132.29166 Q 238.12498 132.29166 238.12498 132.29166 L 238.12498 105.83333 L 238.12498 105.83333 L 264.5833 105.83333 L 264.5833 132.29166 L 264.5833 132.29166 L 264.5833 132.29166 Q 291.04166 158.74998 291.04166 185.20833 L 291.04166 185.20833 L 291.04166 185.20833 Q 291.04166 185.20833 291.04166 238.12498 L 291.04166 264.5833 L 291.04166 264.5833 L 291.04166 291.04166 L 291.04166 291.04166 L 291.04166 291.04166 L 317.49997 317.49997 L 317.49997 343.9583 L 317.49997 370.41666 L 317.49997 396.87497 L 291.04166 396.87497 Q 291.04166 396.87497 291.04166 423.3333 L 291.04166 423.3333 L 264.5833 423.3333 Q 238.12498 396.87497 211.66666 396.87497 Q 185.20833 343.9583 132.29166 396.87497 Q 105.83333 449.79166 132.29166 449.79166 Q 158.74998 449.79166 158.74998 502.7083 L 158.74998 529.1666 L 132.29166 529.1666 Q 132.29166 502.7083 105.83333 502.7083 L 79.37499 449.79166 L 79.37499 449.79166 L 79.37499 449.79166 L 52.916664 423.3333 L 26.458332 396.87497 L 26.458332 343.9583 L 26.458332 317.49997 L 0.0 238.12498 L 0.0 158.74998 L 0.0 79.37499 Q 26.458332 26.458332 26.458332 26.458332 z" svg:height="5.2916665mm" draw:style-name="style-352" svg:viewBox="0.0 0.0 317.49997 529.1666" svg:width="3.1749997mm" svg:x="68.52708mm" svg:y="46.302082mm"/>
          <draw:path svg:d="M 79.37499 26.458332 L 132.29166 0.0 L 105.83333 79.37499 Q 79.37499 185.20833 79.37499 211.66666 L 79.37499 238.12498 L 52.916664 238.12498 L 52.916664 238.12498 L 52.916664 238.12498 Q 52.916664 238.12498 26.458332 264.5833 Q 0.0 264.5833 0.0 185.20833 Q 0.0 105.83333 26.458332 105.83333 Q 52.916664 105.83333 52.916664 79.37499 Q 52.916664 26.458332 79.37499 26.458332 z" svg:height="2.6458333mm" draw:style-name="style-353" svg:viewBox="0.0 0.0 132.29166 264.5833" svg:width="1.3229166mm" svg:x="122.502075mm" svg:y="227.27707mm"/>
          <draw:path svg:d="M 158.74998 52.916664 L 158.74998 0.0 L 211.66666 79.37499 Q 264.5833 158.74998 396.87497 211.66666 Q 529.1666 264.5833 529.1666 291.04166 L 529.1666 291.04166 L 529.1666 291.04166 Q 529.1666 317.49997 264.5833 291.04166 L 26.458332 264.5833 L 26.458332 264.5833 Q 0.0 264.5833 0.0 264.5833 L 0.0 264.5833 L 0.0 264.5833 Q 0.0 238.12498 52.916664 211.66666 Q 79.37499 211.66666 79.37499 185.20833 L 79.37499 158.74998 L 105.83333 158.74998 L 158.74998 158.74998 L 158.74998 132.29166 L 158.74998 132.29166 L 158.74998 105.83333 L 158.74998 79.37499 L 158.74998 52.916664 z" svg:height="2.9104166mm" draw:style-name="style-354" svg:viewBox="0.0 0.0 529.1666 291.04166" svg:width="5.2916665mm" svg:x="70.379166mm" svg:y="257.70416mm"/>
          <draw:path svg:d="M 1878.5416 185.20833 L 1878.5416 370.41666 L 1904.9999 370.41666 L 1904.9999 396.87497 L 1931.4583 396.87497 L 1931.4583 396.87497 L 1984.3749 2910.4165 Q 2037.2915 5423.958 2063.75 5953.1245 L 2063.75 6508.7495 L 2010.8333 6508.7495 L 1957.9165 6508.7495 L 1455.2083 6508.7495 Q 952.49994 6535.208 555.625 6535.208 L 132.29166 6535.208 L 132.29166 6508.7495 L 132.29166 6508.7495 L 105.83333 6164.7915 Q 79.37499 5847.2915 79.37499 5847.2915 L 79.37499 5847.2915 L 79.37499 5291.6665 Q 79.37499 4736.0415 26.458332 3095.6248 L 0.0 1428.7499 L 26.458332 714.37494 Q 52.916664 26.458332 820.2083 0.0 Q 1613.9583 -26.458332 1746.2499 0.0 Q 1878.5416 0.0 1878.5416 185.20833 z" svg:height="65.35208mm" draw:style-name="style-355" svg:viewBox="0.0 0.0 2063.75 6535.208" svg:width="20.637499mm" svg:x="200.28957mm" svg:y="158.48541mm"/>
          <draw:path svg:d="M 52.916664 158.74998 L 79.37499 0.0 L 105.83333 26.458332 Q 132.29166 52.916664 158.74998 105.83333 Q 158.74998 132.29166 132.29166 132.29166 Q 105.83333 132.29166 105.83333 158.74998 Q 105.83333 185.20833 132.29166 211.66666 Q 158.74998 211.66666 158.74998 211.66666 Q 185.20833 238.12498 185.20833 211.66666 L 185.20833 158.74998 L 211.66666 158.74998 L 238.12498 158.74998 L 264.5833 158.74998 L 264.5833 158.74998 L 291.04166 158.74998 Q 317.49997 158.74998 317.49997 211.66666 L 317.49997 264.5833 L 317.49997 317.49997 Q 317.49997 370.41666 343.9583 370.41666 Q 370.41666 370.41666 370.41666 396.87497 Q 343.9583 423.3333 317.49997 449.79166 L 264.5833 449.79166 L 238.12498 449.79166 Q 211.66666 423.3333 158.74998 449.79166 L 79.37499 476.24997 L 52.916664 476.24997 Q 26.458332 476.24997 26.458332 449.79166 L 26.458332 449.79166 L 0.0 449.79166 L 0.0 449.79166 L 0.0 423.3333 Q 0.0 396.87497 26.458332 396.87497 Q 52.916664 370.41666 52.916664 370.41666 Q 52.916664 343.9583 26.458332 317.49997 Q 0.0 317.49997 52.916664 158.74998 z" svg:height="4.7625mm" draw:style-name="style-356" svg:viewBox="0.0 0.0 370.41666 476.24997" svg:width="3.7041664mm" svg:x="74.08333mm" svg:y="122.76666mm"/>
          <draw:path svg:d="M 52.916664 26.458332 L 52.916664 0.0 L 105.83333 0.0 L 185.20833 0.0 L 185.20833 26.458332 L 211.66666 52.916664 L 211.66666 52.916664 L 211.66666 79.37499 L 238.12498 79.37499 L 264.5833 79.37499 L 264.5833 79.37499 L 264.5833 79.37499 L 264.5833 105.83333 L 264.5833 105.83333 L 238.12498 132.29166 L 238.12498 132.29166 L 185.20833 132.29166 Q 132.29166 132.29166 132.29166 158.74998 L 132.29166 185.20833 L 132.29166 185.20833 Q 105.83333 185.20833 105.83333 185.20833 L 105.83333 211.66666 L 105.83333 211.66666 Q 105.83333 211.66666 79.37499 238.12498 L 79.37499 238.12498 L 52.916664 238.12498 L 26.458332 238.12498 L 26.458332 211.66666 L 26.458332 185.20833 L 26.458332 185.20833 Q 0.0 158.74998 0.0 132.29166 Q 0.0 132.29166 26.458332 79.37499 L 52.916664 26.458332 L 52.916664 26.458332 z" svg:height="2.38125mm" draw:style-name="style-357" svg:viewBox="0.0 0.0 264.5833 238.12498" svg:width="2.6458333mm" svg:x="74.612495mm" svg:y="218.28123mm"/>
          <draw:path svg:d="M 132.29166 79.37499 L 132.29166 0.0 L 158.74998 52.916664 Q 185.20833 132.29166 185.20833 317.49997 L 185.20833 476.24997 L 185.20833 476.24997 Q 185.20833 476.24997 158.74998 502.7083 L 132.29166 529.1666 L 132.29166 476.24997 Q 132.29166 423.3333 52.916664 423.3333 Q 0.0 423.3333 0.0 317.49997 L 0.0 238.12498 L 0.0 238.12498 L 26.458332 238.12498 L 26.458332 264.5833 L 26.458332 291.04166 L 52.916664 291.04166 L 52.916664 317.49997 L 52.916664 317.49997 L 79.37499 317.49997 L 79.37499 264.5833 L 79.37499 211.66666 L 105.83333 185.20833 L 132.29166 158.74998 L 132.29166 79.37499 z" svg:height="5.2916665mm" draw:style-name="style-358" svg:viewBox="0.0 0.0 185.20833 529.1666" svg:width="1.8520832mm" svg:x="131.49791mm" svg:y="232.30415mm"/>
          <draw:path svg:d="M 264.5833 105.83333 L 264.5833 105.83333 L 264.5833 105.83333 Q 264.5833 105.83333 264.5833 132.29166 L 291.04166 132.29166 L 291.04166 158.74998 Q 264.5833 158.74998 264.5833 211.66666 L 264.5833 264.5833 L 264.5833 264.5833 Q 238.12498 264.5833 158.74998 238.12498 Q 105.83333 211.66666 79.37499 238.12498 Q 52.916664 238.12498 79.37499 264.5833 Q 105.83333 264.5833 52.916664 291.04166 L 26.458332 317.49997 L 26.458332 317.49997 Q 0.0 291.04166 0.0 238.12498 L 0.0 185.20833 L 0.0 132.29166 L 0.0 79.37499 L 26.458332 79.37499 Q 26.458332 52.916664 0.0 52.916664 L 0.0 26.458332 L 105.83333 0.0 Q 185.20833 0.0 211.66666 52.916664 Q 264.5833 105.83333 264.5833 105.83333 z" svg:height="3.1749997mm" draw:style-name="style-359" svg:viewBox="0.0 0.0 291.04166 317.49997" svg:width="2.9104166mm" svg:x="111.12499mm" svg:y="120.12083mm"/>
          <draw:path svg:d="M 264.5833 26.458332 L 291.04166 26.458332 L 370.41666 79.37499 Q 449.79166 132.29166 449.79166 158.74998 L 449.79166 158.74998 L 476.24997 158.74998 L 476.24997 185.20833 L 476.24997 185.20833 L 502.7083 185.20833 L 502.7083 185.20833 L 502.7083 185.20833 L 529.1666 211.66666 Q 555.625 238.12498 555.625 238.12498 L 582.0833 238.12498 L 582.0833 238.12498 Q 582.0833 238.12498 608.5416 264.5833 L 608.5416 264.5833 L 608.5416 264.5833 Q 608.5416 291.04166 608.5416 291.04166 L 634.99994 291.04166 L 634.99994 291.04166 L 634.99994 317.49997 L 608.5416 317.49997 Q 582.0833 291.04166 529.1666 317.49997 L 476.24997 317.49997 L 449.79166 317.49997 Q 449.79166 291.04166 449.79166 317.49997 L 423.3333 317.49997 L 396.87497 317.49997 Q 343.9583 291.04166 291.04166 291.04166 Q 238.12498 238.12498 238.12498 291.04166 Q 211.66666 343.9583 185.20833 343.9583 L 158.74998 343.9583 L 158.74998 343.9583 L 132.29166 343.9583 L 132.29166 317.49997 Q 132.29166 291.04166 185.20833 238.12498 L 211.66666 185.20833 L 158.74998 211.66666 Q 105.83333 211.66666 105.83333 238.12498 L 105.83333 264.5833 L 79.37499 264.5833 L 52.916664 264.5833 L 52.916664 238.12498 L 79.37499 211.66666 L 79.37499 185.20833 L 79.37499 158.74998 L 52.916664 158.74998 L 52.916664 185.20833 L 26.458332 185.20833 L 0.0 185.20833 L 0.0 158.74998 L 0.0 132.29166 L 26.458332 132.29166 Q 79.37499 132.29166 79.37499 105.83333 Q 105.83333 79.37499 132.29166 79.37499 Q 132.29166 79.37499 158.74998 26.458332 Q 158.74998 -26.458332 185.20833 0.0 Q 238.12498 26.458332 264.5833 26.458332 z" svg:height="3.439583mm" draw:style-name="style-360" svg:viewBox="0.0 0.0 634.99994 343.9583" svg:width="6.3499994mm" svg:x="94.98541mm" svg:y="165.89374mm"/>
          <draw:path svg:d="M 132.29166 0.0 L 132.29166 0.0 L 132.29166 26.458332 Q 132.29166 52.916664 158.74998 105.83333 L 158.74998 185.20833 L 158.74998 185.20833 L 132.29166 185.20833 L 132.29166 158.74998 Q 132.29166 132.29166 79.37499 158.74998 Q 52.916664 158.74998 52.916664 132.29166 Q 52.916664 105.83333 26.458332 105.83333 Q 0.0 105.83333 0.0 79.37499 Q -26.458332 52.916664 0.0 52.916664 L 26.458332 26.458332 L 79.37499 0.0 Q 105.83333 0.0 132.29166 0.0 z" svg:height="1.8520832mm" draw:style-name="style-361" svg:viewBox="0.0 0.0 158.74998 185.20833" svg:width="1.5874999mm" svg:x="108.743744mm" svg:y="246.06248mm"/>
          <draw:path svg:d="M 105.83333 52.916664 L 132.29166 0.0 L 185.20833 26.458332 Q 238.12498 52.916664 238.12498 26.458332 L 238.12498 26.458332 L 264.5833 52.916664 Q 291.04166 79.37499 291.04166 132.29166 Q 291.04166 185.20833 291.04166 158.74998 Q 291.04166 105.83333 343.9583 132.29166 Q 396.87497 158.74998 396.87497 158.74998 L 396.87497 158.74998 L 396.87497 185.20833 Q 396.87497 211.66666 370.41666 211.66666 L 370.41666 238.12498 L 370.41666 370.41666 L 370.41666 476.24997 L 370.41666 476.24997 L 370.41666 502.7083 L 317.49997 502.7083 Q 264.5833 476.24997 211.66666 476.24997 Q 158.74998 476.24997 105.83333 423.3333 L 52.916664 370.41666 L 52.916664 370.41666 Q 52.916664 370.41666 26.458332 343.9583 Q 0.0 343.9583 0.0 317.49997 Q 0.0 291.04166 26.458332 291.04166 Q 52.916664 264.5833 52.916664 238.12498 L 26.458332 185.20833 L 52.916664 158.74998 L 52.916664 105.83333 L 79.37499 105.83333 Q 105.83333 105.83333 105.83333 79.37499 Q 79.37499 79.37499 105.83333 52.916664 z" svg:height="5.027083mm" draw:style-name="style-362" svg:viewBox="0.0 0.0 396.87497 502.7083" svg:width="3.9687498mm" svg:x="74.347916mm" svg:y="135.46666mm"/>
          <draw:path svg:d="M 185.20833 79.37499 L 158.74998 79.37499 L 158.74998 79.37499 Q 132.29166 79.37499 79.37499 105.83333 L 26.458332 132.29166 L 26.458332 132.29166 Q 26.458332 132.29166 0.0 105.83333 L 0.0 79.37499 L 52.916664 52.916664 Q 105.83333 52.916664 79.37499 26.458332 Q 79.37499 0.0 105.83333 0.0 L 132.29166 0.0 L 185.20833 0.0 Q 238.12498 -26.458332 211.66666 26.458332 Q 185.20833 52.916664 185.20833 79.37499 z" svg:height="1.3229166mm" draw:style-name="style-363" svg:viewBox="0.0 0.0 211.66666 132.29166" svg:width="2.1166666mm" svg:x="126.206245mm" svg:y="182.03333mm"/>
          <draw:path svg:d="M 211.66666 0.0 L 211.66666 0.0 L 264.5833 52.916664 Q 317.49997 132.29166 317.49997 132.29166 L 317.49997 132.29166 L 317.49997 132.29166 Q 317.49997 158.74998 317.49997 158.74998 L 343.9583 158.74998 L 317.49997 211.66666 Q 317.49997 264.5833 291.04166 264.5833 Q 264.5833 264.5833 238.12498 370.41666 Q 211.66666 449.79166 211.66666 476.24997 L 211.66666 476.24997 L 185.20833 476.24997 Q 158.74998 476.24997 158.74998 529.1666 Q 185.20833 555.625 105.83333 529.1666 L 0.0 502.7083 L 0.0 502.7083 L 0.0 502.7083 L 0.0 476.24997 Q 0.0 476.24997 26.458332 449.79166 L 26.458332 423.3333 L 26.458332 423.3333 L 26.458332 396.87497 L 52.916664 396.87497 Q 52.916664 370.41666 52.916664 370.41666 L 52.916664 370.41666 L 52.916664 370.41666 Q 79.37499 370.41666 105.83333 211.66666 L 158.74998 52.916664 L 158.74998 52.916664 Q 185.20833 52.916664 185.20833 26.458332 L 185.20833 26.458332 L 211.66666 26.458332 Q 211.66666 0.0 211.66666 0.0 z" svg:height="5.2916665mm" draw:style-name="style-364" svg:viewBox="0.0 0.0 343.9583 529.1666" svg:width="3.439583mm" svg:x="119.59166mm" svg:y="212.19582mm"/>
          <draw:path svg:d="M 79.37499 0.0 L 105.83333 0.0 L 105.83333 0.0 L 132.29166 0.0 L 132.29166 0.0 L 132.29166 26.458332 L 185.20833 0.0 Q 264.5833 0.0 291.04166 26.458332 Q 291.04166 79.37499 291.04166 52.916664 L 317.49997 52.916664 L 343.9583 79.37499 Q 343.9583 105.83333 343.9583 185.20833 L 343.9583 264.5833 L 343.9583 264.5833 L 343.9583 291.04166 L 343.9583 291.04166 L 343.9583 291.04166 L 343.9583 291.04166 Q 343.9583 291.04166 317.49997 317.49997 Q 291.04166 317.49997 291.04166 343.9583 Q 291.04166 370.41666 238.12498 396.87497 L 185.20833 396.87497 L 158.74998 423.3333 L 158.74998 449.79166 L 132.29166 449.79166 Q 105.83333 449.79166 105.83333 423.3333 L 105.83333 396.87497 L 105.83333 396.87497 Q 132.29166 396.87497 132.29166 370.41666 Q 132.29166 343.9583 105.83333 343.9583 L 79.37499 343.9583 L 79.37499 317.49997 Q 79.37499 291.04166 52.916664 291.04166 Q 26.458332 291.04166 0.0 185.20833 Q -26.458332 105.83333 0.0 105.83333 Q 26.458332 79.37499 26.458332 52.916664 L 52.916664 26.458332 L 52.916664 26.458332 Q 52.916664 26.458332 79.37499 0.0 z" svg:height="4.497916mm" draw:style-name="style-365" svg:viewBox="0.0 0.0 343.9583 449.79166" svg:width="3.439583mm" svg:x="156.8979mm" svg:y="139.43541mm"/>
          <draw:path svg:d="M 211.66666 0.0 L 238.12498 0.0 L 238.12498 0.0 L 238.12498 0.0 L 264.5833 26.458332 Q 291.04166 26.458332 291.04166 52.916664 Q 291.04166 79.37499 317.49997 79.37499 Q 370.41666 79.37499 370.41666 105.83333 Q 370.41666 132.29166 396.87497 132.29166 L 396.87497 158.74998 L 423.3333 158.74998 Q 449.79166 158.74998 476.24997 105.83333 L 502.7083 52.916664 L 502.7083 52.916664 L 529.1666 52.916664 L 529.1666 52.916664 L 529.1666 52.916664 L 529.1666 211.66666 Q 555.625 370.41666 582.0833 396.87497 L 634.99994 423.3333 L 608.5416 423.3333 L 582.0833 423.3333 L 529.1666 423.3333 L 476.24997 423.3333 L 423.3333 396.87497 Q 370.41666 370.41666 317.49997 396.87497 L 238.12498 396.87497 L 211.66666 396.87497 Q 185.20833 370.41666 158.74998 370.41666 Q 158.74998 370.41666 132.29166 291.04166 L 105.83333 211.66666 L 79.37499 211.66666 L 52.916664 211.66666 L 52.916664 185.20833 L 52.916664 158.74998 L 79.37499 158.74998 L 79.37499 158.74998 L 52.916664 132.29166 L 26.458332 105.83333 L 26.458332 105.83333 L 0.0 105.83333 L 0.0 52.916664 L 0.0 26.458332 L 26.458332 26.458332 L 52.916664 52.916664 L 52.916664 52.916664 L 79.37499 52.916664 L 105.83333 26.458332 Q 158.74998 0.0 211.66666 0.0 z" svg:height="4.233333mm" draw:style-name="style-366" svg:viewBox="0.0 0.0 634.99994 423.3333" svg:width="6.3499994mm" svg:x="40.74583mm" svg:y="248.17915mm"/>
          <draw:path svg:d="M 52.916664 26.458332 L 105.83333 0.0 L 158.74998 0.0 L 211.66666 0.0 L 238.12498 79.37499 Q 264.5833 132.29166 238.12498 132.29166 Q 185.20833 105.83333 185.20833 132.29166 Q 185.20833 185.20833 158.74998 185.20833 L 158.74998 185.20833 L 158.74998 185.20833 Q 158.74998 185.20833 105.83333 185.20833 L 52.916664 158.74998 L 52.916664 132.29166 Q 26.458332 105.83333 26.458332 79.37499 L 0.0 79.37499 L 0.0 52.916664 Q 0.0 26.458332 52.916664 26.458332 z" svg:height="1.8520832mm" draw:style-name="style-367" svg:viewBox="0.0 0.0 238.12498 185.20833" svg:width="2.38125mm" svg:x="69.056244mm" svg:y="103.98125mm"/>
          <draw:path svg:d="M 2222.5 370.41666 L 2196.0415 0.0 L 2222.5 52.916664 Q 2248.9583 79.37499 2222.5 79.37499 L 2222.5 79.37499 L 2248.9583 264.5833 Q 2275.4165 476.24997 2328.3333 502.7083 Q 2354.7915 529.1666 2381.2498 634.99994 Q 2407.7083 714.37494 2434.1665 740.8333 Q 2460.6248 767.2916 2460.6248 1031.875 Q 2434.1665 1296.4583 2460.6248 1269.9999 Q 2513.5415 1269.9999 2539.9998 1481.6666 Q 2592.9165 1666.8749 2645.8333 1693.3333 Q 2672.2915 1693.3333 2698.7498 1746.2499 Q 2725.2083 1825.6249 2725.2083 1852.0833 L 2725.2083 1904.9999 L 2751.6665 1904.9999 L 2751.6665 1904.9999 L 2751.6665 1931.4583 L 2778.1248 1931.4583 L 2778.1248 1957.9165 L 2778.1248 2010.8333 L 2804.5833 1904.9999 L 2831.0415 1825.6249 L 2831.0415 1852.0833 L 2831.0415 1878.5416 L 2857.4998 1984.3749 Q 2883.9583 2090.2083 2910.4165 2063.75 Q 2936.8748 2063.75 2989.7915 2116.6665 Q 3016.2498 2169.5833 3016.2498 2196.0415 L 3042.7083 2196.0415 L 3042.7083 2196.0415 L 3042.7083 2222.5 L 3042.7083 2222.5 L 3042.7083 2222.5 L 3069.1665 2328.3333 L 3069.1665 2407.7083 L 3069.1665 2725.2083 L 3069.1665 3042.7083 L 3069.1665 3307.2915 L 3069.1665 3571.8748 L 3069.1665 3704.1665 L 3069.1665 3862.9165 L 3069.1665 4127.5 L 3069.1665 4418.5415 L 3069.1665 4524.375 L 3095.6248 4630.208 L 3095.6248 4656.6665 L 3095.6248 4683.1245 L 3095.6248 4815.4165 L 3095.6248 4974.1665 L 3095.6248 5291.6665 L 3095.6248 5609.1665 L 3069.1665 5794.3745 Q 3042.7083 5979.583 3042.7083 6244.1665 L 3042.7083 6482.2915 L 3069.1665 6508.7495 L 3095.6248 6535.208 L 3095.6248 6535.208 L 3095.6248 6561.6665 L 3095.6248 6561.6665 L 3122.0833 6561.6665 L 3122.0833 6641.0415 L 3148.5415 6720.4165 L 3148.5415 6746.8745 L 3148.5415 6773.333 L 3148.5415 6932.083 L 3148.5415 7064.3745 L 3148.5415 7487.708 L 3148.5415 7911.041 L 3148.5415 8043.333 L 3148.5415 8202.083 L 3148.5415 8572.5 Q 3148.5415 8942.916 3174.9998 9260.416 L 3174.9998 9551.458 L 3174.9998 9630.833 Q 3201.4583 9710.208 3201.4583 9816.041 L 3201.4583 9921.874 L 3201.4583 10107.083 L 3201.4583 10265.833 L 3227.9165 10265.833 L 3227.9165 10292.291 L 3227.9165 10477.499 Q 3254.3748 10636.249 3254.3748 10768.541 L 3254.3748 10900.833 L 3254.3748 11112.499 Q 3254.3748 11350.624 3280.8333 11588.749 L 3280.8333 11800.416 L 3280.8333 11826.874 L 3280.8333 11853.333 L 3280.8333 11959.166 L 3280.8333 12038.541 L 3280.8333 12170.833 L 3307.2915 12303.124 L 3307.2915 12408.958 L 3307.2915 12514.791 L 3333.7498 12514.791 L 3333.7498 12541.249 L 3360.2083 12541.249 L 3386.6665 12541.249 L 3466.0415 12514.791 L 3518.9583 12514.791 L 3518.9583 12514.791 L 3518.9583 12541.249 L 3730.6248 12541.249 L 3915.833 12541.249 L 4048.1248 12541.249 L 4206.875 12541.249 L 4577.2915 12541.249 Q 4921.2495 12541.249 5000.6245 12541.249 L 5079.9995 12541.249 L 5079.9995 12541.249 L 5079.9995 12541.249 L 5212.2915 12541.249 L 5318.1245 12541.249 L 5318.1245 12541.249 Q 5318.1245 12541.249 5529.7915 12567.708 L 5714.9995 12567.708 L 5847.2915 12567.708 Q 6006.0415 12594.166 6085.4165 12594.166 L 6164.7915 12594.166 L 6535.208 12594.166 L 6932.083 12594.166 L 7170.208 12594.166 L 7434.7915 12594.166 L 7567.083 12594.166 L 7699.3745 12594.166 L 7699.3745 12594.166 L 7699.3745 12594.166 L 7699.3745 12620.624 L 7699.3745 12620.624 L 7672.9165 12620.624 L 7672.9165 12647.083 L 7646.458 12647.083 Q 7619.9995 12647.083 7593.5415 12673.541 L 7540.6245 12699.999 L 7540.6245 12699.999 L 7540.6245 12699.999 L 7514.1665 12726.458 L 7514.1665 12752.916 L 7540.6245 12752.916 L 7567.083 12752.916 L 7567.083 12726.458 L 7593.5415 12726.458 L 7593.5415 12726.458 L 7593.5415 12699.999 L 7646.458 12699.999 L 7672.9165 12699.999 L 7672.9165 12726.458 L 7699.3745 12726.458 L 7699.3745 12805.833 L 7699.3745 12858.749 L 7699.3745 12964.583 L 7699.3745 13070.416 L 7672.9165 13123.333 L 7672.9165 13149.791 L 7752.291 13149.791 L 7805.208 13123.333 L 7805.208 13123.333 L 7805.208 13123.333 L 7831.666 13123.333 L 7831.666 13123.333 L 7805.208 13096.874 L 7778.7495 13070.416 L 7778.7495 13070.416 L 7752.291 13070.416 L 7752.291 12938.124 L 7752.291 12805.833 L 7778.7495 12805.833 Q 7805.208 12805.833 7805.208 12752.916 L 7805.208 12726.458 L 7831.666 12726.458 L 7858.1245 12752.916 L 7858.1245 12752.916 L 7858.1245 12752.916 L 7884.583 12752.916 L 7884.583 12752.916 L 7911.041 12779.374 Q 7963.958 12805.833 7990.416 12752.916 Q 8016.8745 12699.999 8043.333 12752.916 Q 8069.791 12779.374 8096.2495 12752.916 Q 8122.708 12752.916 8122.708 12752.916 L 8149.166 12752.916 L 8149.166 12805.833 L 8149.166 12885.208 L 8175.6245 12885.208 L 8202.083 12911.666 L 8202.083 12911.666 L 8228.541 12911.666 L 8228.541 12911.666 L 8228.541 12911.666 L 8228.541 12938.124 L 8228.541 12938.124 L 8255.0 12938.124 L 8255.0 12964.583 L 8255.0 12964.583 L 8281.458 12964.583 L 8281.458 12964.583 L 8281.458 12964.583 L 8307.916 12964.583 L 8334.375 12964.583 L 8334.375 12964.583 Q 8334.375 12964.583 8360.833 12964.583 Q 8360.833 12964.583 8387.291 12964.583 Q 8413.75 12964.583 8440.208 12938.124 L 8440.208 12885.208 L 8466.666 12885.208 L 8466.666 12885.208 L 8466.666 12964.583 Q 8466.666 13043.958 8493.125 13043.958 L 8519.583 13070.416 L 8519.583 13070.416 L 8546.041 13070.416 L 8546.041 13070.416 L 8546.041 13070.416 L 8546.041 13096.874 L 8546.041 13096.874 L 8546.041 13123.333 L 8546.041 13149.791 L 8546.041 13229.166 L 8546.041 13282.083 L 8519.583 13282.083 L 8519.583 13282.083 L 8493.125 13282.083 L 8493.125 13282.083 L 8493.125 13255.624 Q 8493.125 13229.166 8493.125 13229.166 Q 8466.666 13229.166 8440.208 13255.624 Q 8440.208 13308.541 8360.833 13334.999 L 8281.458 13334.999 L 8281.458 13361.458 L 8281.458 13361.458 L 8255.0 13361.458 L 8255.0 13387.916 L 8255.0 13387.916 L 8281.458 13387.916 L 8281.458 13387.916 L 8281.458 13387.916 L 8281.458 13414.374 L 8281.458 13414.374 L 8307.916 13387.916 L 8307.916 13361.458 L 8334.375 13361.458 L 8360.833 13361.458 L 8360.833 13387.916 L 8387.291 13414.374 L 8387.291 13414.374 L 8387.291 13440.833 L 8387.291 13440.833 L 8413.75 13440.833 L 8413.75 13414.374 L 8440.208 13414.374 L 8440.208 13387.916 L 8440.208 13361.458 L 8440.208 13361.458 L 8440.208 13361.458 L 8466.666 13387.916 Q 8493.125 13440.833 8546.041 13440.833 L 8572.5 13440.833 L 8572.5 13414.374 Q 8598.958 13414.374 8625.416 13308.541 L 8651.875 13202.708 L 8651.875 13176.249 L 8651.875 13149.791 L 8651.875 13123.333 L 8651.875 13123.333 L 8678.333 13123.333 L 8678.333 13123.333 L 8704.791 13096.874 L 8731.25 13070.416 L 8731.25 13070.416 L 8757.708 13070.416 L 8757.708 13096.874 L 8757.708 13123.333 L 8784.166 13070.416 Q 8784.166 12991.041 8837.083 12991.041 L 8890.0 12964.583 L 8942.916 12964.583 Q 8995.833 12964.583 9022.291 12991.041 L 9022.291 12991.041 L 9022.291 13070.416 L 9022.291 13123.333 L 9048.75 13123.333 L 9048.75 13123.333 L 9048.75 13096.874 L 9075.208 13096.874 L 9075.208 13070.416 L 9075.208 13043.958 L 9075.208 13043.958 L 9101.666 13017.499 L 9101.666 13017.499 L 9128.125 13017.499 L 9128.125 13017.499 L 9128.125 13017.499 L 9128.125 12991.041 L 9128.125 12991.041 L 9181.041 13017.499 Q 9207.5 13017.499 9233.958 13017.499 Q 9286.875 13017.499 9286.875 13043.958 Q 9286.875 13070.416 9313.333 13070.416 L 9339.791 13070.416 L 9339.791 13123.333 Q 9339.791 13176.249 9366.249 13176.249 L 9366.249 13176.249 L 9392.708 13176.249 Q 9419.166 13176.249 9419.166 13202.708 L 9445.624 13229.166 L 9419.166 13255.624 Q 9392.708 13282.083 9339.791 13282.083 L 9313.333 13282.083 L 9313.333 13334.999 L 9313.333 13387.916 L 9339.791 13387.916 L 9366.249 13387.916 L 9366.249 13361.458 L 9392.708 13361.458 L 9445.624 13334.999 Q 9524.999 13282.083 9524.999 13361.458 Q 9524.999 13440.833 9551.458 13440.833 L 9604.374 13440.833 L 9630.833 13440.833 L 9657.291 13440.833 L 9657.291 13440.833 L 9657.291 13440.833 L 9683.749 13440.833 L 9683.749 13440.833 L 9763.124 13440.833 Q 9816.041 13440.833 9868.958 13440.833 L 9895.416 13440.833 L 9948.333 13440.833 Q 10027.708 13467.291 10027.708 13493.749 Q 10054.166 13546.666 10080.624 13493.749 Q 10133.541 13493.749 10186.458 13467.291 L 10265.833 13467.291 L 10345.208 13467.291 L 10398.124 13440.833 L 10398.124 13440.833 L 10398.124 13440.833 L 10424.583 13440.833 Q 10424.583 13440.833 10451.041 13414.374 L 10451.041 13414.374 L 10451.041 13440.833 L 10451.041 13440.833 L 10503.958 13440.833 Q 10530.416 13467.291 10530.416 13493.749 Q 10530.416 13520.208 10556.874 13520.208 Q 10583.333 13520.208 10636.249 13467.291 Q 10662.708 13414.374 10689.166 13387.916 L 10689.166 13361.458 L 10768.541 13361.458 L 10874.374 13361.458 L 10874.374 13387.916 L 10874.374 13414.374 L 10821.458 13387.916 Q 10794.999 13387.916 10794.999 13414.374 Q 10768.541 13440.833 10768.541 13467.291 L 10768.541 13493.749 L 10794.999 13493.749 L 10794.999 13493.749 L 10821.458 13467.291 L 10847.916 13467.291 L 10847.916 13493.749 L 10847.916 13520.208 L 10953.749 13520.208 Q 11033.124 13520.208 11059.583 13546.666 Q 11059.583 13599.583 11138.958 13599.583 Q 11191.874 13573.124 11191.874 13546.666 Q 11191.874 13520.208 11271.249 13520.208 Q 11350.624 13520.208 11377.083 13546.666 Q 11377.083 13573.124 11535.833 13573.124 Q 11694.583 13546.666 11721.041 13546.666 Q 11747.499 13546.666 11747.499 13520.208 Q 11747.499 13493.749 11879.791 13493.749 Q 12012.083 13493.749 12038.541 13493.749 L 12064.999 13493.749 L 12091.458 13493.749 Q 12117.916 13493.749 12117.916 13467.291 L 12117.916 13467.291 L 12144.374 13467.291 Q 12197.291 13493.749 12223.749 13493.749 L 12250.208 13493.749 L 12250.208 13493.749 L 12250.208 13467.291 L 12276.666 13467.291 L 12276.666 13467.291 L 12303.124 13467.291 L 12303.124 13467.291 L 12329.583 13493.749 Q 12356.041 13520.208 12356.041 13520.208 L 12356.041 13546.666 L 12356.041 13546.666 L 12356.041 13546.666 L 12329.583 13546.666 L 12329.583 13546.666 L 12329.583 13573.124 L 12356.041 13573.124 L 12356.041 13573.124 L 12356.041 13599.583 L 12461.874 13599.583 Q 12541.249 13599.583 12541.249 13652.499 Q 12541.249 13705.416 12567.708 13705.416 Q 12594.166 13705.416 12567.708 13731.874 Q 12541.249 13758.333 12594.166 13784.791 Q 12673.541 13837.708 12647.083 13864.166 Q 12620.624 13917.083 12567.708 13917.083 L 12514.791 13917.083 L 12567.708 13943.541 L 12594.166 13969.999 L 12594.166 13969.999 L 12620.624 13969.999 L 12620.624 13969.999 L 12620.624 13969.999 L 12885.208 14049.374 Q 13123.333 14128.749 13255.624 14128.749 Q 13414.374 14128.749 13414.374 14155.208 L 13414.374 14155.208 L 13440.833 14155.208 L 13440.833 14181.666 L 13440.833 14181.666 L 13467.291 14181.666 L 13467.291 14181.666 L 13467.291 14181.666 L 13493.749 14181.666 L 13520.208 14181.666 L 13573.124 14181.666 L 13652.499 14181.666 L 13652.499 14208.124 L 13626.041 14208.124 L 13626.041 14208.124 L 13626.041 14234.583 L 13626.041 14234.583 L 13626.041 14234.583 L 13599.583 14234.583 L 13599.583 14261.041 L 13361.458 14261.041 Q 13149.791 14287.499 12991.041 14287.499 Q 12805.833 14287.499 12408.958 14287.499 Q 11985.624 14234.583 11879.791 14287.499 Q 11747.499 14340.416 11721.041 14340.416 Q 11721.041 14366.874 11006.666 14366.874 Q 10318.749 14393.333 10133.541 14419.791 Q 9921.874 14446.249 9921.874 14552.083 Q 9921.874 14657.916 9895.416 14763.749 Q 9868.958 14843.124 9895.416 14922.499 Q 9921.874 15028.333 9842.499 15028.333 L 9763.124 15028.333 L 9816.041 15054.791 L 9842.499 15081.249 L 9868.958 15081.249 Q 9895.416 15081.249 9948.333 15134.166 Q 10001.249 15187.083 10080.624 15213.541 L 10186.458 15239.999 L 10239.374 15239.999 L 10292.291 15239.999 L 10265.833 15266.458 L 10239.374 15292.916 L 10265.833 15292.916 L 10292.291 15292.916 L 10292.291 15319.374 L 10292.291 15319.374 L 10318.749 15345.833 L 10318.749 15372.291 L 10080.624 15372.291 Q 9868.958 15345.833 9842.499 15372.291 L 9816.041 15372.291 L 9445.624 15372.291 Q 9101.666 15345.833 4577.2915 15319.374 L 52.916664 15266.458 L 52.916664 14234.583 Q 26.458332 13176.249 26.458332 11985.624 L 0.0 10794.999 L 0.0 10027.708 L 0.0 9260.416 L 0.0 9075.208 L 26.458332 8890.0 L 26.458332 8890.0 L 26.458332 8890.0 L 79.37499 8890.0 Q 132.29166 8890.0 899.5833 8890.0 Q 1666.8749 8890.0 1693.3333 8890.0 Q 1719.7916 8863.541 1719.7916 8678.333 L 1719.7916 8519.583 L 1719.7916 8519.583 L 1719.7916 8493.125 L 1746.2499 8466.666 L 1772.7083 8440.208 L 1772.7083 8307.916 Q 1772.7083 8175.6245 1799.1666 7725.833 Q 1825.6249 7302.4995 1772.7083 6984.9995 Q 1719.7916 6641.0415 1693.3333 6561.6665 L 1640.4166 6482.2915 L 1640.4166 6349.9995 Q 1613.9583 6217.708 1613.9583 5609.1665 L 1587.4999 5027.083 L 1587.4999 4974.1665 Q 1613.9583 4947.708 1587.4999 4418.5415 L 1587.4999 3889.3748 L 1587.4999 3809.9998 L 1613.9583 3704.1665 L 1613.9583 3651.2498 L 1613.9583 3624.7915 L 1640.4166 3598.3333 L 1666.8749 3545.4165 L 1666.8749 3545.4165 L 1666.8749 3545.4165 L 1666.8749 3518.9583 L 1666.8749 3518.9583 L 1693.3333 3545.4165 L 1719.7916 3571.8748 L 1719.7916 3677.7083 Q 1719.7916 3783.5415 1746.2499 3730.6248 Q 1746.2499 3677.7083 1772.7083 3704.1665 Q 1825.6249 3704.1665 1825.6249 3730.6248 L 1825.6249 3730.6248 L 1878.5416 3942.2915 Q 1878.5416 4153.958 1904.9999 4339.1665 L 1931.4583 4497.9165 L 1931.4583 4153.958 Q 1931.4583 3809.9998 1984.3749 3598.3333 Q 2037.2915 3360.2083 2090.2083 3122.0833 Q 2143.125 2910.4165 2169.5833 1984.3749 Q 2196.0415 1058.3333 2248.9583 1058.3333 Q 2275.4165 1058.3333 2275.4165 952.49994 Q 2301.875 873.12494 2275.4165 793.74994 Q 2248.9583 740.8333 2222.5 370.41666 z M 8942.916 13414.374 L 8916.458 13414.374 L 8916.458 13387.916 Q 8916.458 13361.458 8863.541 13361.458 Q 8837.083 13361.458 8863.541 13282.083 Q 8916.458 13229.166 8916.458 13282.083 Q 8942.916 13334.999 8969.375 13334.999 Q 8995.833 13334.999 8969.375 13361.458 Q 8969.375 13387.916 8942.916 13414.374 z" svg:height="153.72292mm" draw:style-name="style-368" svg:viewBox="0.0 0.0 13652.499 15372.291" svg:width="136.525mm" svg:x="2.38125mm" svg:y="140.22916mm"/>
          <draw:path svg:d="M 26.458332 52.916664 L 52.916664 0.0 L 158.74998 52.916664 Q 291.04166 105.83333 423.3333 185.20833 Q 529.1666 264.5833 634.99994 317.49997 Q 714.37494 370.41666 820.2083 502.7083 Q 899.5833 634.99994 926.0416 634.99994 L 926.0416 634.99994 L 952.49994 661.4583 L 1005.4166 687.9166 L 1005.4166 687.9166 L 1005.4166 687.9166 L 1031.875 687.9166 L 1031.875 714.37494 L 1031.875 714.37494 L 1031.875 740.8333 L 1058.3333 740.8333 L 1058.3333 740.8333 L 1058.3333 740.8333 L 1058.3333 740.8333 L 1084.7916 767.2916 L 1084.7916 793.74994 L 1058.3333 793.74994 L 1031.875 793.74994 L 1005.4166 767.2916 L 978.95825 767.2916 L 978.95825 740.8333 L 978.95825 714.37494 L 952.49994 714.37494 L 926.0416 687.9166 L 899.5833 687.9166 Q 873.12494 687.9166 846.6666 634.99994 Q 820.2083 582.0833 714.37494 529.1666 Q 582.0833 476.24997 476.24997 423.3333 Q 370.41666 370.41666 370.41666 317.49997 Q 343.9583 291.04166 211.66666 238.12498 L 105.83333 158.74998 L 52.916664 158.74998 Q 26.458332 158.74998 0.0 105.83333 L 0.0 79.37499 L 0.0 79.37499 Q 0.0 79.37499 26.458332 52.916664 z" svg:height="7.9374995mm" draw:style-name="style-369" svg:viewBox="0.0 0.0 1084.7916 793.74994" svg:width="10.847916mm" svg:x="133.87917mm" svg:y="153.98749mm"/>
          <draw:path svg:d="M 291.04166 79.37499 L 291.04166 0.0 L 317.49997 0.0 L 343.9583 0.0 L 370.41666 52.916664 Q 396.87497 105.83333 396.87497 132.29166 L 396.87497 158.74998 L 343.9583 264.5833 Q 264.5833 343.9583 238.12498 370.41666 L 185.20833 370.41666 L 185.20833 370.41666 Q 185.20833 343.9583 105.83333 343.9583 L 26.458332 317.49997 L 26.458332 317.49997 Q 0.0 291.04166 0.0 291.04166 L 0.0 291.04166 L 79.37499 264.5833 Q 132.29166 238.12498 132.29166 211.66666 L 132.29166 211.66666 L 132.29166 211.66666 Q 158.74998 185.20833 158.74998 185.20833 L 158.74998 185.20833 L 185.20833 185.20833 L 185.20833 185.20833 L 238.12498 185.20833 Q 264.5833 185.20833 264.5833 158.74998 L 264.5833 158.74998 L 291.04166 158.74998 Q 291.04166 132.29166 291.04166 132.29166 L 291.04166 132.29166 L 291.04166 79.37499 z" svg:height="3.7041664mm" draw:style-name="style-370" svg:viewBox="0.0 0.0 396.87497 370.41666" svg:width="3.9687498mm" svg:x="155.31041mm" svg:y="166.95207mm"/>
          <draw:path svg:d="M 185.20833 52.916664 L 211.66666 52.916664 L 211.66666 79.37499 L 211.66666 79.37499 L 211.66666 79.37499 Q 211.66666 105.83333 185.20833 132.29166 Q 185.20833 158.74998 158.74998 158.74998 L 105.83333 158.74998 L 105.83333 158.74998 L 105.83333 158.74998 L 79.37499 132.29166 Q 52.916664 105.83333 26.458332 79.37499 L 0.0 26.458332 L 105.83333 0.0 Q 185.20833 -26.458332 158.74998 0.0 Q 158.74998 26.458332 185.20833 52.916664 z" svg:height="1.5874999mm" draw:style-name="style-371" svg:viewBox="0.0 0.0 211.66666 158.74998" svg:width="2.1166666mm" svg:x="152.4mm" svg:y="120.91457mm"/>
          <draw:path svg:d="M 0.0 26.458332 L 0.0 0.0 L 26.458332 0.0 L 26.458332 0.0 L 26.458332 26.458332 L 26.458332 52.916664 L 26.458332 105.83333 Q 26.458332 185.20833 52.916664 185.20833 Q 79.37499 185.20833 105.83333 264.5833 Q 132.29166 370.41666 185.20833 370.41666 L 211.66666 370.41666 L 211.66666 396.87497 Q 185.20833 423.3333 158.74998 423.3333 L 132.29166 423.3333 L 132.29166 423.3333 Q 132.29166 396.87497 105.83333 396.87497 L 105.83333 396.87497 L 79.37499 396.87497 Q 79.37499 423.3333 79.37499 423.3333 L 79.37499 423.3333 L 79.37499 449.79166 Q 79.37499 476.24997 52.916664 476.24997 L 26.458332 476.24997 L 26.458332 476.24997 Q 26.458332 476.24997 0.0 449.79166 L 0.0 423.3333 L 0.0 211.66666 L 0.0 26.458332 L 0.0 26.458332 z" svg:height="4.7625mm" draw:style-name="style-372" svg:viewBox="0.0 0.0 211.66666 476.24997" svg:width="2.1166666mm" svg:x="124.618744mm" svg:y="72.49583mm"/>
          <draw:path svg:d="M 79.37499 79.37499 L 158.74998 0.0 L 185.20833 158.74998 Q 185.20833 291.04166 211.66666 291.04166 L 211.66666 291.04166 L 211.66666 317.49997 Q 185.20833 343.9583 185.20833 343.9583 L 185.20833 343.9583 L 185.20833 317.49997 Q 185.20833 317.49997 158.74998 317.49997 L 158.74998 317.49997 L 132.29166 317.49997 Q 105.83333 317.49997 132.29166 343.9583 L 158.74998 343.9583 L 158.74998 370.41666 L 158.74998 370.41666 L 158.74998 370.41666 Q 132.29166 396.87497 132.29166 396.87497 L 132.29166 396.87497 L 132.29166 423.3333 L 132.29166 423.3333 L 132.29166 423.3333 L 105.83333 423.3333 L 79.37499 423.3333 Q 79.37499 423.3333 52.916664 449.79166 L 26.458332 449.79166 L 26.458332 449.79166 Q 26.458332 423.3333 26.458332 423.3333 L 26.458332 396.87497 L 26.458332 396.87497 L 26.458332 396.87497 L 26.458332 317.49997 Q 26.458332 238.12498 52.916664 211.66666 Q 79.37499 158.74998 26.458332 185.20833 Q 0.0 211.66666 0.0 185.20833 Q -26.458332 158.74998 79.37499 79.37499 z" svg:height="4.497916mm" draw:style-name="style-373" svg:viewBox="0.0 0.0 211.66666 449.79166" svg:width="2.1166666mm" svg:x="141.55208mm" svg:y="67.73333mm"/>
          <draw:path svg:d="M 449.79166 26.458332 L 449.79166 0.0 L 476.24997 0.0 L 502.7083 26.458332 L 502.7083 26.458332 L 529.1666 26.458332 L 529.1666 26.458332 L 529.1666 26.458332 L 555.625 0.0 L 582.0833 0.0 L 608.5416 52.916664 Q 634.99994 105.83333 661.4583 132.29166 L 687.9166 185.20833 L 687.9166 185.20833 L 687.9166 185.20833 L 687.9166 185.20833 L 687.9166 185.20833 L 714.37494 211.66666 Q 714.37494 238.12498 687.9166 238.12498 Q 661.4583 238.12498 555.625 343.9583 L 449.79166 476.24997 L 449.79166 476.24997 Q 423.3333 476.24997 423.3333 502.7083 Q 423.3333 555.625 370.41666 555.625 L 291.04166 555.625 L 291.04166 529.1666 L 291.04166 502.7083 L 291.04166 502.7083 Q 264.5833 476.24997 264.5833 476.24997 L 264.5833 476.24997 L 264.5833 449.79166 Q 264.5833 396.87497 238.12498 396.87497 Q 211.66666 396.87497 158.74998 396.87497 L 132.29166 423.3333 L 105.83333 423.3333 L 79.37499 449.79166 L 79.37499 449.79166 L 52.916664 449.79166 L 52.916664 423.3333 L 52.916664 396.87497 L 52.916664 396.87497 L 52.916664 396.87497 L 26.458332 370.41666 L 0.0 370.41666 L 0.0 343.9583 L 0.0 343.9583 L 0.0 343.9583 L 0.0 343.9583 L 26.458332 317.49997 L 26.458332 291.04166 L 26.458332 291.04166 L 26.458332 291.04166 L 52.916664 264.5833 L 52.916664 264.5833 L 52.916664 238.12498 L 52.916664 211.66666 L 79.37499 211.66666 L 105.83333 185.20833 L 105.83333 185.20833 L 105.83333 185.20833 L 264.5833 132.29166 Q 449.79166 79.37499 449.79166 26.458332 z M 264.5833 317.49997 Q 264.5833 317.49997 264.5833 343.9583 Q 291.04166 343.9583 264.5833 317.49997 Q 264.5833 291.04166 264.5833 317.49997 z" svg:height="5.5562496mm" draw:style-name="style-374" svg:viewBox="0.0 0.0 714.37494 555.625" svg:width="7.1437497mm" svg:x="111.65416mm" svg:y="24.606249mm"/>
          <draw:path svg:d="M 52.916664 0.0 L 52.916664 0.0 L 79.37499 0.0 Q 105.83333 0.0 105.83333 52.916664 Q 105.83333 79.37499 158.74998 105.83333 Q 211.66666 105.83333 291.04166 132.29166 Q 370.41666 132.29166 370.41666 158.74998 L 370.41666 158.74998 L 370.41666 185.20833 Q 396.87497 211.66666 370.41666 211.66666 L 343.9583 211.66666 L 343.9583 211.66666 Q 317.49997 185.20833 317.49997 185.20833 Q 317.49997 158.74998 264.5833 211.66666 L 211.66666 264.5833 L 211.66666 264.5833 Q 185.20833 264.5833 185.20833 291.04166 L 185.20833 291.04166 L 185.20833 291.04166 Q 158.74998 291.04166 158.74998 264.5833 Q 158.74998 238.12498 79.37499 264.5833 L 0.0 264.5833 L 0.0 158.74998 Q 0.0 79.37499 26.458332 52.916664 L 26.458332 26.458332 L 26.458332 26.458332 Q 52.916664 26.458332 52.916664 0.0 z" svg:height="2.9104166mm" draw:style-name="style-375" svg:viewBox="0.0 0.0 370.41666 291.04166" svg:width="3.7041664mm" svg:x="67.20416mm" svg:y="38.629166mm"/>
          <draw:path svg:d="M 52.916664 52.916664 L 52.916664 0.0 L 79.37499 52.916664 Q 105.83333 105.83333 158.74998 79.37499 Q 211.66666 52.916664 211.66666 52.916664 L 211.66666 52.916664 L 211.66666 105.83333 Q 211.66666 185.20833 238.12498 185.20833 L 264.5833 185.20833 L 264.5833 238.12498 Q 291.04166 317.49997 317.49997 317.49997 Q 370.41666 343.9583 370.41666 370.41666 L 370.41666 370.41666 L 370.41666 370.41666 L 370.41666 396.87497 L 343.9583 396.87497 Q 317.49997 396.87497 317.49997 423.3333 Q 317.49997 449.79166 291.04166 449.79166 L 264.5833 449.79166 L 264.5833 449.79166 Q 238.12498 423.3333 211.66666 423.3333 Q 185.20833 423.3333 158.74998 423.3333 L 105.83333 396.87497 L 105.83333 370.41666 Q 105.83333 343.9583 52.916664 317.49997 L 26.458332 291.04166 L 52.916664 291.04166 Q 52.916664 264.5833 52.916664 264.5833 Q 52.916664 264.5833 52.916664 211.66666 L 0.0 185.20833 L 26.458332 185.20833 L 26.458332 158.74998 L 26.458332 158.74998 L 0.0 158.74998 L 0.0 105.83333 L 0.0 52.916664 L 0.0 52.916664 Q 0.0 52.916664 26.458332 79.37499 Q 52.916664 105.83333 52.916664 52.916664 z" svg:height="4.497916mm" draw:style-name="style-376" svg:viewBox="0.0 0.0 370.41666 449.79166" svg:width="3.7041664mm" svg:x="104.774994mm" svg:y="195.2625mm"/>
          <draw:path svg:d="M 79.37499 105.83333 L 132.29166 0.0 L 132.29166 26.458332 Q 158.74998 52.916664 185.20833 52.916664 L 238.12498 52.916664 L 238.12498 79.37499 L 238.12498 79.37499 L 238.12498 105.83333 Q 264.5833 158.74998 291.04166 132.29166 L 317.49997 132.29166 L 264.5833 185.20833 Q 238.12498 238.12498 211.66666 291.04166 Q 185.20833 343.9583 185.20833 370.41666 L 185.20833 396.87497 L 185.20833 396.87497 Q 185.20833 396.87497 158.74998 423.3333 L 158.74998 423.3333 L 132.29166 423.3333 Q 132.29166 423.3333 132.29166 449.79166 L 105.83333 449.79166 L 105.83333 449.79166 Q 79.37499 449.79166 79.37499 476.24997 L 79.37499 476.24997 L 26.458332 476.24997 Q 0.0 476.24997 0.0 449.79166 L 0.0 423.3333 L 0.0 423.3333 Q 26.458332 423.3333 26.458332 396.87497 L 26.458332 370.41666 L 52.916664 317.49997 Q 79.37499 264.5833 79.37499 238.12498 Q 79.37499 211.66666 26.458332 211.66666 L 0.0 238.12498 L 0.0 211.66666 Q 26.458332 185.20833 79.37499 105.83333 z" svg:height="4.7625mm" draw:style-name="style-377" svg:viewBox="0.0 0.0 317.49997 476.24997" svg:width="3.1749997mm" svg:x="81.22708mm" svg:y="187.85416mm"/>
          <draw:path svg:d="M 26.458332 26.458332 L 52.916664 0.0 L 79.37499 26.458332 Q 79.37499 52.916664 105.83333 26.458332 L 105.83333 0.0 L 132.29166 0.0 L 158.74998 0.0 L 158.74998 52.916664 Q 132.29166 79.37499 132.29166 158.74998 L 132.29166 211.66666 L 132.29166 211.66666 L 132.29166 211.66666 L 132.29166 238.12498 Q 132.29166 238.12498 105.83333 317.49997 L 105.83333 370.41666 L 79.37499 370.41666 L 79.37499 370.41666 L 79.37499 317.49997 Q 79.37499 238.12498 52.916664 238.12498 Q 26.458332 238.12498 26.458332 158.74998 L 0.0 105.83333 L 0.0 79.37499 Q 26.458332 52.916664 26.458332 26.458332 z" svg:height="3.7041664mm" draw:style-name="style-378" svg:viewBox="0.0 0.0 158.74998 370.41666" svg:width="1.5874999mm" svg:x="106.09791mm" svg:y="169.33333mm"/>
          <draw:path svg:d="M 26.458332 26.458332 L 52.916664 0.0 L 52.916664 26.458332 Q 52.916664 52.916664 79.37499 79.37499 L 79.37499 79.37499 L 79.37499 105.83333 Q 105.83333 132.29166 105.83333 132.29166 L 105.83333 158.74998 L 105.83333 158.74998 Q 105.83333 158.74998 132.29166 185.20833 L 132.29166 185.20833 L 105.83333 185.20833 Q 52.916664 185.20833 52.916664 211.66666 L 52.916664 211.66666 L 52.916664 211.66666 Q 26.458332 238.12498 0.0 238.12498 L 0.0 238.12498 L 0.0 158.74998 Q 0.0 79.37499 0.0 79.37499 Q 0.0 52.916664 26.458332 26.458332 z" svg:height="2.38125mm" draw:style-name="style-379" svg:viewBox="0.0 0.0 132.29166 238.12498" svg:width="1.3229166mm" svg:x="119.59166mm" svg:y="28.839582mm"/>
          <draw:path svg:d="M 52.916664 52.916664 L 79.37499 79.37499 L 79.37499 105.83333 Q 52.916664 105.83333 52.916664 158.74998 L 52.916664 238.12498 L 26.458332 238.12498 L 0.0 238.12498 L 0.0 211.66666 Q 0.0 185.20833 0.0 105.83333 Q 0.0 0.0 26.458332 0.0 Q 52.916664 0.0 52.916664 52.916664 z" svg:height="2.38125mm" draw:style-name="style-380" svg:viewBox="0.0 0.0 79.37499 238.12498" svg:width="0.7937499mm" svg:x="129.64583mm" svg:y="215.9mm"/>
          <draw:path svg:d="M 238.12498 0.0 L 238.12498 0.0 L 264.5833 26.458332 Q 317.49997 52.916664 317.49997 52.916664 L 343.9583 52.916664 L 343.9583 52.916664 Q 343.9583 52.916664 370.41666 79.37499 L 370.41666 79.37499 L 370.41666 105.83333 Q 343.9583 158.74998 343.9583 158.74998 L 343.9583 158.74998 L 264.5833 211.66666 Q 158.74998 264.5833 211.66666 264.5833 Q 264.5833 264.5833 264.5833 291.04166 L 264.5833 291.04166 L 264.5833 291.04166 Q 238.12498 317.49997 238.12498 317.49997 L 211.66666 317.49997 L 211.66666 317.49997 Q 211.66666 317.49997 211.66666 343.9583 L 211.66666 343.9583 L 211.66666 343.9583 Q 185.20833 317.49997 158.74998 317.49997 L 158.74998 317.49997 L 158.74998 317.49997 Q 158.74998 291.04166 132.29166 291.04166 L 132.29166 291.04166 L 132.29166 264.5833 Q 105.83333 264.5833 105.83333 264.5833 L 105.83333 264.5833 L 105.83333 264.5833 Q 105.83333 264.5833 79.37499 211.66666 Q 52.916664 158.74998 26.458332 105.83333 L 0.0 79.37499 L 52.916664 79.37499 L 79.37499 105.83333 L 79.37499 105.83333 L 105.83333 105.83333 L 105.83333 105.83333 L 105.83333 105.83333 L 158.74998 52.916664 Q 238.12498 0.0 238.12498 0.0 z" svg:height="3.439583mm" draw:style-name="style-381" svg:viewBox="0.0 0.0 370.41666 343.9583" svg:width="3.7041664mm" svg:x="111.65416mm" svg:y="101.07083mm"/>
          <draw:path svg:d="M 608.5416 26.458332 L 608.5416 26.458332 L 608.5416 26.458332 L 608.5416 52.916664 L 582.0833 52.916664 L 555.625 52.916664 L 555.625 79.37499 L 555.625 79.37499 L 582.0833 79.37499 L 582.0833 105.83333 L 582.0833 105.83333 L 608.5416 105.83333 L 608.5416 105.83333 L 608.5416 105.83333 L 608.5416 132.29166 L 634.99994 132.29166 L 634.99994 158.74998 Q 608.5416 158.74998 608.5416 211.66666 Q 608.5416 238.12498 555.625 264.5833 L 502.7083 264.5833 L 502.7083 264.5833 L 476.24997 264.5833 L 476.24997 264.5833 Q 476.24997 264.5833 423.3333 238.12498 Q 370.41666 211.66666 291.04166 264.5833 L 211.66666 291.04166 L 185.20833 291.04166 L 185.20833 291.04166 L 185.20833 291.04166 Q 158.74998 317.49997 79.37499 317.49997 L 26.458332 317.49997 L 26.458332 264.5833 L 26.458332 185.20833 L 0.0 185.20833 L 0.0 158.74998 L 0.0 158.74998 L 0.0 158.74998 L 0.0 132.29166 L 0.0 105.83333 L 26.458332 105.83333 L 26.458332 105.83333 L 52.916664 105.83333 L 79.37499 105.83333 L 79.37499 132.29166 L 79.37499 158.74998 L 105.83333 105.83333 L 105.83333 79.37499 L 158.74998 79.37499 Q 238.12498 79.37499 264.5833 52.916664 Q 317.49997 0.0 343.9583 0.0 Q 396.87497 0.0 396.87497 0.0 L 396.87497 0.0 L 423.3333 0.0 Q 449.79166 -26.458332 476.24997 26.458332 Q 502.7083 52.916664 555.625 52.916664 Q 582.0833 0.0 608.5416 26.458332 z" svg:height="3.1749997mm" draw:style-name="style-382" svg:viewBox="0.0 0.0 634.99994 317.49997" svg:width="6.3499994mm" svg:x="160.60208mm" svg:y="128.5875mm"/>
          <draw:path svg:d="M 158.74998 0.0 L 185.20833 0.0 L 211.66666 0.0 L 211.66666 0.0 L 185.20833 79.37499 Q 158.74998 158.74998 105.83333 211.66666 Q 52.916664 238.12498 52.916664 238.12498 L 52.916664 264.5833 L 52.916664 264.5833 Q 52.916664 264.5833 26.458332 291.04166 Q 0.0 317.49997 0.0 317.49997 L 0.0 291.04166 L 0.0 264.5833 L 0.0 238.12498 L 26.458332 211.66666 Q 52.916664 185.20833 52.916664 158.74998 L 79.37499 105.83333 L 105.83333 105.83333 Q 132.29166 105.83333 132.29166 79.37499 L 132.29166 79.37499 L 132.29166 52.916664 L 132.29166 52.916664 L 132.29166 52.916664 Q 158.74998 52.916664 158.74998 52.916664 L 158.74998 26.458332 L 158.74998 26.458332 Q 158.74998 0.0 158.74998 0.0 z" svg:height="3.1749997mm" draw:style-name="style-383" svg:viewBox="0.0 0.0 211.66666 317.49997" svg:width="2.1166666mm" svg:x="130.70416mm" svg:y="88.37083mm"/>
          <draw:path svg:d="M 52.916664 79.37499 L 79.37499 0.0 L 79.37499 52.916664 L 79.37499 132.29166 L 79.37499 158.74998 L 79.37499 211.66666 L 105.83333 211.66666 L 105.83333 211.66666 L 105.83333 264.5833 Q 105.83333 264.5833 185.20833 291.04166 Q 238.12498 291.04166 238.12498 317.49997 L 238.12498 343.9583 L 211.66666 343.9583 Q 185.20833 317.49997 132.29166 317.49997 L 52.916664 317.49997 L 52.916664 317.49997 Q 26.458332 291.04166 26.458332 291.04166 L 26.458332 291.04166 L 26.458332 238.12498 Q 26.458332 185.20833 0.0 185.20833 L 0.0 185.20833 L 0.0 158.74998 Q 26.458332 158.74998 52.916664 79.37499 z" svg:height="3.439583mm" draw:style-name="style-384" svg:viewBox="0.0 0.0 238.12498 343.9583" svg:width="2.38125mm" svg:x="102.393745mm" svg:y="141.28749mm"/>
          <draw:path svg:d="M 26.458332 79.37499 L 0.0 0.0 L 26.458332 26.458332 Q 79.37499 26.458332 79.37499 26.458332 L 79.37499 52.916664 L 79.37499 52.916664 Q 105.83333 79.37499 105.83333 52.916664 L 105.83333 52.916664 L 132.29166 52.916664 Q 185.20833 52.916664 185.20833 132.29166 Q 185.20833 185.20833 211.66666 211.66666 Q 238.12498 238.12498 238.12498 238.12498 L 238.12498 238.12498 L 211.66666 291.04166 Q 185.20833 343.9583 185.20833 343.9583 L 185.20833 343.9583 L 158.74998 317.49997 Q 132.29166 291.04166 132.29166 264.5833 L 132.29166 238.12498 L 105.83333 211.66666 L 79.37499 185.20833 L 79.37499 185.20833 L 79.37499 185.20833 L 79.37499 185.20833 Q 79.37499 158.74998 26.458332 79.37499 z" svg:height="3.439583mm" draw:style-name="style-385" svg:viewBox="0.0 0.0 238.12498 343.9583" svg:width="2.38125mm" svg:x="89.16458mm" svg:y="195.52707mm"/>
          <draw:path svg:d="M 105.83333 52.916664 L 185.20833 0.0 L 264.5833 26.458332 Q 343.9583 52.916664 370.41666 105.83333 Q 396.87497 158.74998 370.41666 185.20833 L 370.41666 211.66666 L 317.49997 238.12498 Q 291.04166 264.5833 291.04166 291.04166 Q 291.04166 317.49997 264.5833 317.49997 Q 238.12498 343.9583 238.12498 396.87497 Q 238.12498 449.79166 238.12498 449.79166 L 238.12498 449.79166 L 238.12498 423.3333 Q 238.12498 423.3333 211.66666 423.3333 L 211.66666 423.3333 L 211.66666 423.3333 Q 185.20833 396.87497 185.20833 370.41666 L 185.20833 317.49997 L 132.29166 317.49997 L 79.37499 317.49997 L 79.37499 264.5833 L 79.37499 185.20833 L 52.916664 185.20833 Q 52.916664 158.74998 26.458332 158.74998 L 0.0 132.29166 L 0.0 105.83333 Q 26.458332 105.83333 105.83333 52.916664 z" svg:height="4.497916mm" draw:style-name="style-386" svg:viewBox="0.0 0.0 370.41666 449.79166" svg:width="3.7041664mm" svg:x="53.710415mm" svg:y="239.7125mm"/>
          <draw:path svg:d="M 0.0 52.916664 L 0.0 0.0 L 26.458332 0.0 Q 52.916664 26.458332 52.916664 26.458332 L 79.37499 26.458332 L 79.37499 26.458332 Q 79.37499 26.458332 79.37499 79.37499 Q 105.83333 105.83333 52.916664 105.83333 Q 0.0 105.83333 0.0 52.916664 z" svg:height="1.0583333mm" draw:style-name="style-387" svg:viewBox="0.0 0.0 79.37499 105.83333" svg:width="0.7937499mm" svg:x="104.774994mm" svg:y="154.25208mm"/>
          <draw:path svg:d="M 79.37499 0.0 L 132.29166 0.0 L 105.83333 79.37499 Q 79.37499 132.29166 105.83333 132.29166 Q 132.29166 105.83333 132.29166 132.29166 L 132.29166 158.74998 L 132.29166 158.74998 Q 132.29166 158.74998 105.83333 185.20833 L 105.83333 185.20833 L 79.37499 185.20833 Q 52.916664 185.20833 26.458332 132.29166 L 0.0 79.37499 L 0.0 79.37499 Q 26.458332 52.916664 26.458332 26.458332 Q 26.458332 0.0 79.37499 0.0 z" svg:height="1.8520832mm" draw:style-name="style-388" svg:viewBox="0.0 0.0 132.29166 185.20833" svg:width="1.3229166mm" svg:x="68.52708mm" svg:y="125.14791mm"/>
          <draw:path svg:d="M 26.458332 26.458332 L 52.916664 26.458332 L 52.916664 26.458332 L 52.916664 52.916664 L 79.37499 52.916664 L 132.29166 52.916664 L 132.29166 79.37499 L 132.29166 79.37499 L 158.74998 52.916664 Q 158.74998 26.458332 185.20833 26.458332 L 211.66666 26.458332 L 211.66666 105.83333 Q 238.12498 185.20833 211.66666 185.20833 L 211.66666 211.66666 L 211.66666 211.66666 Q 185.20833 211.66666 185.20833 211.66666 L 158.74998 238.12498 L 158.74998 238.12498 Q 132.29166 238.12498 132.29166 264.5833 Q 132.29166 291.04166 79.37499 291.04166 Q 0.0 264.5833 26.458332 264.5833 L 26.458332 238.12498 L 26.458332 211.66666 Q 26.458332 158.74998 26.458332 158.74998 L 0.0 185.20833 L 0.0 105.83333 Q 26.458332 0.0 26.458332 0.0 Q 26.458332 0.0 26.458332 26.458332 z" svg:height="2.9104166mm" draw:style-name="style-389" svg:viewBox="0.0 0.0 211.66666 291.04166" svg:width="2.1166666mm" svg:x="162.18958mm" svg:y="52.916664mm"/>
          <draw:path svg:d="M 291.04166 0.0 L 291.04166 0.0 L 317.49997 26.458332 Q 343.9583 26.458332 343.9583 79.37499 L 343.9583 105.83333 L 370.41666 105.83333 L 370.41666 79.37499 L 396.87497 79.37499 L 423.3333 79.37499 L 423.3333 105.83333 L 423.3333 132.29166 L 343.9583 264.5833 Q 238.12498 396.87497 238.12498 423.3333 L 238.12498 449.79166 L 211.66666 476.24997 L 185.20833 502.7083 L 185.20833 529.1666 L 185.20833 555.625 L 158.74998 582.0833 L 132.29166 608.5416 L 132.29166 608.5416 L 132.29166 608.5416 L 132.29166 634.99994 L 132.29166 634.99994 L 132.29166 661.4583 L 132.29166 661.4583 L 105.83333 687.9166 L 79.37499 714.37494 L 79.37499 740.8333 L 79.37499 767.2916 L 52.916664 767.2916 L 52.916664 767.2916 L 26.458332 793.74994 L 0.0 793.74994 L 0.0 767.2916 L 26.458332 714.37494 L 26.458332 661.4583 L 26.458332 582.0833 L 26.458332 502.7083 Q 26.458332 396.87497 158.74998 211.66666 L 264.5833 26.458332 L 264.5833 26.458332 L 264.5833 26.458332 L 291.04166 0.0 z M 264.5833 79.37499 Q 264.5833 79.37499 264.5833 52.916664 Q 291.04166 52.916664 291.04166 79.37499 Q 291.04166 79.37499 264.5833 79.37499 z" svg:height="7.9374995mm" draw:style-name="style-390" svg:viewBox="0.0 0.0 423.3333 793.74994" svg:width="4.233333mm" svg:x="59.00208mm" svg:y="39.95208mm"/>
          <draw:path svg:d="M 634.99994 0.0 L 634.99994 0.0 L 661.4583 0.0 Q 687.9166 0.0 714.37494 52.916664 Q 740.8333 105.83333 740.8333 132.29166 L 740.8333 158.74998 L 714.37494 291.04166 Q 687.9166 396.87497 687.9166 396.87497 Q 661.4583 396.87497 661.4583 423.3333 L 634.99994 423.3333 L 661.4583 502.7083 Q 661.4583 555.625 714.37494 555.625 Q 793.74994 555.625 793.74994 555.625 L 793.74994 555.625 L 793.74994 793.74994 Q 793.74994 1031.875 793.74994 1084.7916 L 793.74994 1137.7083 L 740.8333 1058.3333 Q 687.9166 978.95825 687.9166 1111.25 L 687.9166 1243.5416 L 714.37494 1375.8333 Q 740.8333 1508.1249 740.8333 1534.5833 L 740.8333 1534.5833 L 767.2916 1481.6666 L 767.2916 1428.7499 L 767.2916 1508.1249 Q 793.74994 1587.4999 767.2916 1613.9583 L 767.2916 1613.9583 L 793.74994 1772.7083 Q 846.6666 1931.4583 820.2083 1931.4583 Q 793.74994 1904.9999 740.8333 2063.75 Q 740.8333 2222.5 740.8333 2301.875 L 740.8333 2354.7915 L 714.37494 2354.7915 Q 687.9166 2354.7915 687.9166 2407.7083 Q 687.9166 2487.0833 687.9166 2539.9998 L 687.9166 2592.9165 L 714.37494 2592.9165 L 714.37494 2592.9165 L 714.37494 2645.8333 Q 714.37494 2698.7498 740.8333 2698.7498 L 767.2916 2725.2083 L 767.2916 2725.2083 L 767.2916 2725.2083 L 687.9166 2725.2083 L 634.99994 2725.2083 L 634.99994 2778.1248 L 634.99994 2804.5833 L 608.5416 2831.0415 L 608.5416 2831.0415 L 608.5416 2831.0415 L 608.5416 2831.0415 L 582.0833 2857.4998 L 555.625 2857.4998 L 555.625 2831.0415 Q 529.1666 2804.5833 529.1666 2778.1248 Q 529.1666 2751.6665 502.7083 2751.6665 Q 476.24997 2751.6665 476.24997 2725.2083 L 476.24997 2698.7498 L 449.79166 2672.2915 L 449.79166 2645.8333 L 423.3333 2645.8333 L 396.87497 2645.8333 L 396.87497 2698.7498 L 423.3333 2751.6665 L 423.3333 2751.6665 Q 423.3333 2778.1248 449.79166 2778.1248 L 476.24997 2778.1248 L 476.24997 2857.4998 Q 449.79166 2936.8748 423.3333 2936.8748 Q 370.41666 2963.3333 370.41666 3016.2498 L 370.41666 3069.1665 L 317.49997 3069.1665 L 238.12498 3095.6248 L 238.12498 3095.6248 L 238.12498 3095.6248 L 211.66666 3095.6248 L 211.66666 3095.6248 L 158.74998 3069.1665 L 132.29166 3042.7083 L 132.29166 3042.7083 L 105.83333 3042.7083 L 105.83333 3042.7083 L 105.83333 3042.7083 L 105.83333 3016.2498 L 105.83333 3016.2498 L 79.37499 2989.7915 L 52.916664 2963.3333 L 52.916664 2963.3333 Q 52.916664 2936.8748 26.458332 2883.9583 L 0.0 2831.0415 L 0.0 2831.0415 L 0.0 2831.0415 L 0.0 2804.5833 Q 0.0 2778.1248 26.458332 2725.2083 Q 52.916664 2672.2915 26.458332 2539.9998 Q 0.0 2407.7083 52.916664 2407.7083 Q 79.37499 2407.7083 52.916664 2381.2498 L 52.916664 2354.7915 L 52.916664 2301.875 Q 52.916664 2275.4165 26.458332 2196.0415 L 26.458332 2090.2083 L 26.458332 2063.75 Q 52.916664 2037.2915 52.916664 2010.8333 Q 52.916664 1984.3749 105.83333 1984.3749 Q 158.74998 1984.3749 158.74998 1746.2499 Q 158.74998 1508.1249 185.20833 1534.5833 Q 211.66666 1561.0416 211.66666 1508.1249 L 211.66666 1455.2083 L 211.66666 1455.2083 Q 238.12498 1455.2083 264.5833 1269.9999 Q 264.5833 1084.7916 317.49997 1058.3333 Q 370.41666 1031.875 343.9583 926.0416 L 343.9583 846.6666 L 343.9583 846.6666 Q 370.41666 846.6666 370.41666 820.2083 L 370.41666 767.2916 L 370.41666 767.2916 L 370.41666 740.8333 L 370.41666 661.4583 Q 370.41666 582.0833 423.3333 476.24997 Q 423.3333 370.41666 449.79166 291.04166 L 476.24997 211.66666 L 476.24997 211.66666 Q 502.7083 185.20833 502.7083 185.20833 L 502.7083 185.20833 L 529.1666 185.20833 Q 529.1666 185.20833 529.1666 158.74998 L 529.1666 158.74998 L 529.1666 132.29166 L 529.1666 105.83333 L 555.625 105.83333 L 555.625 79.37499 L 582.0833 79.37499 L 608.5416 79.37499 L 608.5416 52.916664 L 634.99994 26.458332 L 634.99994 26.458332 L 634.99994 26.458332 L 634.99994 0.0 z M 476.24997 2592.9165 Q 476.24997 2592.9165 502.7083 2592.9165 Q 502.7083 2619.3748 476.24997 2619.3748 Q 476.24997 2619.3748 476.24997 2592.9165 z M 52.916664 2751.6665 Q 52.916664 2751.6665 79.37499 2751.6665 Q 79.37499 2778.1248 52.916664 2778.1248 Q 52.916664 2778.1248 52.916664 2751.6665 z" svg:height="30.95625mm" draw:style-name="style-391" svg:viewBox="0.0 0.0 820.2083 3095.6248" svg:width="8.202083mm" svg:x="40.74583mm" svg:y="207.6979mm"/>
          <draw:path svg:d="M 52.916664 26.458332 L 52.916664 0.0 L 79.37499 79.37499 Q 132.29166 185.20833 158.74998 185.20833 Q 185.20833 185.20833 185.20833 211.66666 Q 211.66666 238.12498 238.12498 264.5833 Q 264.5833 264.5833 291.04166 343.9583 Q 317.49997 396.87497 317.49997 423.3333 L 343.9583 423.3333 L 343.9583 449.79166 L 343.9583 476.24997 L 317.49997 476.24997 L 291.04166 476.24997 L 291.04166 449.79166 Q 291.04166 449.79166 264.5833 449.79166 L 238.12498 423.3333 L 238.12498 396.87497 Q 238.12498 396.87497 158.74998 317.49997 L 79.37499 238.12498 L 79.37499 238.12498 Q 79.37499 211.66666 52.916664 211.66666 L 52.916664 211.66666 L 52.916664 158.74998 Q 26.458332 105.83333 26.458332 79.37499 L 0.0 52.916664 L 26.458332 52.916664 L 26.458332 52.916664 L 26.458332 26.458332 Q 26.458332 26.458332 52.916664 26.458332 L 52.916664 26.458332 L 52.916664 26.458332 z" svg:height="4.7625mm" draw:style-name="style-392" svg:viewBox="0.0 0.0 343.9583 476.24997" svg:width="3.439583mm" svg:x="101.86458mm" svg:y="261.6729mm"/>
          <draw:path svg:d="M 185.20833 0.0 L 238.12498 0.0 L 238.12498 0.0 Q 264.5833 26.458332 291.04166 26.458332 L 291.04166 26.458332 L 291.04166 52.916664 L 291.04166 79.37499 L 211.66666 185.20833 Q 132.29166 264.5833 132.29166 291.04166 L 132.29166 317.49997 L 132.29166 317.49997 L 132.29166 291.04166 L 132.29166 291.04166 L 132.29166 291.04166 L 105.83333 317.49997 Q 79.37499 343.9583 79.37499 343.9583 L 79.37499 343.9583 L 79.37499 343.9583 Q 79.37499 317.49997 52.916664 291.04166 L 26.458332 291.04166 L 26.458332 264.5833 L 26.458332 264.5833 L 0.0 238.12498 L 0.0 211.66666 L 26.458332 211.66666 L 26.458332 211.66666 L 26.458332 211.66666 L 26.458332 211.66666 L 52.916664 132.29166 Q 52.916664 26.458332 79.37499 26.458332 Q 132.29166 52.916664 132.29166 26.458332 Q 158.74998 -26.458332 185.20833 0.0 z" svg:height="3.439583mm" draw:style-name="style-393" svg:viewBox="0.0 0.0 291.04166 343.9583" svg:width="2.9104166mm" svg:x="134.14374mm" svg:y="96.04375mm"/>
          <draw:path svg:d="M 396.87497 211.66666 L 396.87497 238.12498 L 396.87497 238.12498 Q 396.87497 264.5833 396.87497 264.5833 L 423.3333 264.5833 L 423.3333 291.04166 Q 449.79166 317.49997 449.79166 343.9583 L 449.79166 370.41666 L 396.87497 370.41666 Q 343.9583 370.41666 343.9583 423.3333 Q 343.9583 449.79166 343.9583 476.24997 L 343.9583 476.24997 L 317.49997 476.24997 L 291.04166 476.24997 L 291.04166 502.7083 L 291.04166 529.1666 L 264.5833 529.1666 L 238.12498 529.1666 L 238.12498 502.7083 L 238.12498 502.7083 L 211.66666 476.24997 Q 185.20833 423.3333 185.20833 423.3333 L 185.20833 423.3333 L 185.20833 423.3333 Q 185.20833 396.87497 158.74998 370.41666 Q 132.29166 317.49997 105.83333 264.5833 L 52.916664 238.12498 L 79.37499 238.12498 Q 79.37499 211.66666 79.37499 185.20833 Q 79.37499 132.29166 52.916664 132.29166 Q 26.458332 105.83333 26.458332 79.37499 L 0.0 52.916664 L 0.0 52.916664 Q 26.458332 52.916664 26.458332 26.458332 L 26.458332 0.0 L 132.29166 0.0 Q 211.66666 0.0 291.04166 105.83333 Q 396.87497 211.66666 396.87497 211.66666 z" svg:height="5.2916665mm" draw:style-name="style-394" svg:viewBox="0.0 0.0 449.79166 529.1666" svg:width="4.497916mm" svg:x="129.38124mm" svg:y="154.51666mm"/>
          <draw:path svg:d="M 238.12498 0.0 L 238.12498 0.0 L 291.04166 0.0 Q 317.49997 26.458332 343.9583 52.916664 L 343.9583 52.916664 L 317.49997 52.916664 Q 264.5833 52.916664 264.5833 79.37499 L 238.12498 105.83333 L 238.12498 105.83333 L 238.12498 132.29166 L 211.66666 132.29166 Q 185.20833 132.29166 185.20833 158.74998 L 185.20833 185.20833 L 158.74998 185.20833 Q 132.29166 158.74998 52.916664 158.74998 L 0.0 132.29166 L 52.916664 132.29166 L 79.37499 105.83333 L 79.37499 105.83333 L 105.83333 105.83333 L 105.83333 52.916664 L 105.83333 26.458332 L 158.74998 0.0 Q 211.66666 0.0 238.12498 0.0 z" svg:height="1.8520832mm" draw:style-name="style-395" svg:viewBox="0.0 0.0 343.9583 185.20833" svg:width="3.439583mm" svg:x="151.34166mm" svg:y="210.60832mm"/>
          <draw:path svg:d="M 158.74998 105.83333 L 132.29166 0.0 L 158.74998 0.0 L 158.74998 0.0 L 158.74998 0.0 Q 158.74998 26.458332 185.20833 0.0 L 185.20833 0.0 L 211.66666 79.37499 Q 264.5833 158.74998 291.04166 132.29166 Q 317.49997 105.83333 370.41666 132.29166 Q 423.3333 158.74998 423.3333 158.74998 Q 396.87497 158.74998 396.87497 185.20833 L 396.87497 185.20833 L 370.41666 185.20833 Q 370.41666 211.66666 317.49997 211.66666 L 291.04166 211.66666 L 291.04166 238.12498 L 264.5833 238.12498 L 264.5833 238.12498 L 264.5833 264.5833 L 264.5833 264.5833 L 264.5833 264.5833 L 264.5833 291.04166 L 264.5833 317.49997 L 264.5833 317.49997 L 264.5833 317.49997 L 264.5833 317.49997 Q 264.5833 317.49997 211.66666 291.04166 Q 158.74998 264.5833 158.74998 317.49997 L 132.29166 370.41666 L 105.83333 370.41666 Q 105.83333 370.41666 79.37499 343.9583 L 52.916664 317.49997 L 52.916664 317.49997 L 26.458332 317.49997 L 0.0 317.49997 L 0.0 317.49997 L 0.0 317.49997 L 0.0 291.04166 L 0.0 291.04166 Q 26.458332 264.5833 52.916664 264.5833 L 105.83333 264.5833 L 105.83333 238.12498 L 105.83333 211.66666 L 132.29166 211.66666 Q 158.74998 211.66666 158.74998 105.83333 z" svg:height="3.7041664mm" draw:style-name="style-396" svg:viewBox="0.0 0.0 423.3333 370.41666" svg:width="4.233333mm" svg:x="154.51666mm" svg:y="118.533325mm"/>
          <draw:path svg:d="M 26.458332 79.37499 L 26.458332 0.0 L 26.458332 0.0 L 52.916664 0.0 L 52.916664 26.458332 Q 52.916664 52.916664 79.37499 26.458332 Q 79.37499 0.0 105.83333 0.0 L 132.29166 0.0 L 158.74998 26.458332 Q 158.74998 79.37499 211.66666 79.37499 Q 238.12498 79.37499 238.12498 105.83333 L 238.12498 105.83333 L 211.66666 105.83333 Q 185.20833 132.29166 158.74998 132.29166 L 158.74998 132.29166 L 132.29166 185.20833 Q 105.83333 264.5833 105.83333 264.5833 L 105.83333 264.5833 L 105.83333 238.12498 Q 105.83333 238.12498 52.916664 238.12498 L 0.0 238.12498 L 0.0 211.66666 Q 0.0 185.20833 0.0 185.20833 L 0.0 158.74998 L 0.0 158.74998 Q 0.0 132.29166 0.0 132.29166 Q 0.0 132.29166 26.458332 79.37499 z" svg:height="2.6458333mm" draw:style-name="style-397" svg:viewBox="0.0 0.0 238.12498 264.5833" svg:width="2.38125mm" svg:x="165.62915mm" svg:y="115.62291mm"/>
          <draw:path svg:d="M 105.83333 0.0 L 158.74998 0.0 L 185.20833 0.0 Q 211.66666 0.0 264.5833 52.916664 Q 317.49997 105.83333 317.49997 132.29166 L 317.49997 185.20833 L 317.49997 185.20833 L 291.04166 185.20833 L 264.5833 185.20833 Q 211.66666 185.20833 158.74998 185.20833 L 105.83333 185.20833 L 105.83333 185.20833 Q 105.83333 185.20833 52.916664 158.74998 Q -26.458332 132.29166 0.0 132.29166 Q 52.916664 105.83333 52.916664 79.37499 L 52.916664 52.916664 L 52.916664 26.458332 Q 79.37499 0.0 105.83333 0.0 z" svg:height="1.8520832mm" draw:style-name="style-398" svg:viewBox="0.0 0.0 317.49997 185.20833" svg:width="3.1749997mm" svg:x="95.77916mm" svg:y="138.90625mm"/>
          <draw:path svg:d="M 52.916664 0.0 L 79.37499 0.0 L 158.74998 26.458332 Q 211.66666 26.458332 264.5833 52.916664 L 343.9583 52.916664 L 396.87497 79.37499 Q 423.3333 132.29166 423.3333 132.29166 Q 423.3333 158.74998 396.87497 185.20833 L 396.87497 185.20833 L 211.66666 185.20833 L 0.0 185.20833 L 0.0 158.74998 L 0.0 158.74998 L 26.458332 158.74998 Q 52.916664 158.74998 52.916664 105.83333 L 79.37499 52.916664 L 79.37499 26.458332 L 79.37499 26.458332 L 52.916664 26.458332 Q 52.916664 26.458332 52.916664 0.0 z M 158.74998 79.37499 Q 158.74998 79.37499 185.20833 79.37499 Q 185.20833 79.37499 158.74998 79.37499 Q 158.74998 79.37499 158.74998 79.37499 z" svg:height="1.8520832mm" draw:style-name="style-399" svg:viewBox="0.0 0.0 423.3333 185.20833" svg:width="4.233333mm" svg:x="37.57083mm" svg:y="263.78958mm"/>
          <draw:path svg:d="M 158.74998 52.916664 L 158.74998 0.0 L 185.20833 0.0 L 185.20833 0.0 L 185.20833 26.458332 L 185.20833 52.916664 L 211.66666 52.916664 L 238.12498 79.37499 L 238.12498 79.37499 L 238.12498 79.37499 L 238.12498 105.83333 L 238.12498 132.29166 L 238.12498 132.29166 L 238.12498 132.29166 L 238.12498 105.83333 L 238.12498 105.83333 L 264.5833 79.37499 L 291.04166 26.458332 L 343.9583 26.458332 Q 449.79166 26.458332 449.79166 26.458332 L 449.79166 52.916664 L 476.24997 52.916664 Q 502.7083 52.916664 476.24997 132.29166 Q 449.79166 185.20833 449.79166 211.66666 L 449.79166 238.12498 L 449.79166 291.04166 Q 449.79166 317.49997 423.3333 370.41666 L 423.3333 423.3333 L 423.3333 449.79166 Q 396.87497 502.7083 343.9583 502.7083 Q 291.04166 502.7083 291.04166 476.24997 Q 291.04166 423.3333 238.12498 476.24997 L 185.20833 529.1666 L 158.74998 529.1666 L 132.29166 555.625 L 132.29166 555.625 L 132.29166 555.625 L 105.83333 529.1666 L 105.83333 502.7083 L 52.916664 502.7083 L 0.0 502.7083 L 0.0 476.24997 L 0.0 476.24997 L 0.0 476.24997 L 0.0 449.79166 L 0.0 449.79166 L 26.458332 449.79166 L 26.458332 396.87497 L 26.458332 370.41666 L 52.916664 343.9583 Q 79.37499 291.04166 105.83333 185.20833 L 132.29166 105.83333 L 132.29166 105.83333 Q 132.29166 105.83333 158.74998 52.916664 z M 370.41666 79.37499 Q 370.41666 79.37499 370.41666 52.916664 Q 396.87497 52.916664 396.87497 79.37499 Q 396.87497 79.37499 370.41666 79.37499 z" svg:height="5.5562496mm" draw:style-name="style-400" svg:viewBox="0.0 0.0 476.24997 555.625" svg:width="4.7625mm" svg:x="144.72708mm" svg:y="123.03124mm"/>
          <draw:path svg:d="M 264.5833 26.458332 L 291.04166 0.0 L 291.04166 26.458332 Q 317.49997 26.458332 317.49997 132.29166 L 317.49997 211.66666 L 370.41666 211.66666 L 423.3333 185.20833 L 423.3333 185.20833 Q 423.3333 185.20833 423.3333 185.20833 L 449.79166 158.74998 L 449.79166 185.20833 Q 476.24997 211.66666 476.24997 291.04166 L 476.24997 370.41666 L 476.24997 370.41666 L 449.79166 370.41666 L 423.3333 343.9583 Q 423.3333 291.04166 396.87497 291.04166 Q 370.41666 291.04166 370.41666 396.87497 Q 370.41666 476.24997 370.41666 502.7083 L 370.41666 529.1666 L 396.87497 529.1666 L 423.3333 529.1666 L 396.87497 555.625 Q 370.41666 608.5416 396.87497 608.5416 Q 423.3333 634.99994 423.3333 661.4583 L 423.3333 714.37494 L 343.9583 740.8333 Q 264.5833 767.2916 264.5833 820.2083 Q 264.5833 873.12494 238.12498 873.12494 L 238.12498 873.12494 L 211.66666 873.12494 L 211.66666 873.12494 L 211.66666 873.12494 L 211.66666 846.6666 L 185.20833 846.6666 L 185.20833 820.2083 L 158.74998 820.2083 L 105.83333 820.2083 L 105.83333 793.74994 L 105.83333 793.74994 L 79.37499 793.74994 L 79.37499 767.2916 L 79.37499 767.2916 L 52.916664 767.2916 L 52.916664 767.2916 L 52.916664 767.2916 L 52.916664 740.8333 Q 52.916664 714.37494 52.916664 661.4583 Q 52.916664 582.0833 52.916664 608.5416 Q 79.37499 608.5416 79.37499 502.7083 L 79.37499 370.41666 L 52.916664 370.41666 Q 26.458332 343.9583 0.0 343.9583 L 0.0 343.9583 L 0.0 317.49997 L 0.0 317.49997 L 0.0 317.49997 L 0.0 291.04166 L 26.458332 291.04166 Q 52.916664 291.04166 79.37499 343.9583 Q 105.83333 343.9583 105.83333 238.12498 L 132.29166 132.29166 L 132.29166 132.29166 L 158.74998 105.83333 L 158.74998 79.37499 Q 158.74998 26.458332 185.20833 26.458332 Q 211.66666 26.458332 211.66666 52.916664 Q 211.66666 79.37499 264.5833 26.458332 z" svg:height="8.73125mm" draw:style-name="style-401" svg:viewBox="0.0 0.0 476.24997 873.12494" svg:width="4.7625mm" svg:x="125.94166mm" svg:y="212.98958mm"/>
          <draw:path svg:d="M 132.29166 105.83333 L 158.74998 0.0 L 158.74998 0.0 L 158.74998 0.0 L 185.20833 0.0 L 185.20833 26.458332 L 264.5833 26.458332 Q 343.9583 26.458332 343.9583 52.916664 L 343.9583 79.37499 L 343.9583 79.37499 L 343.9583 105.83333 L 317.49997 132.29166 Q 317.49997 132.29166 317.49997 158.74998 L 317.49997 185.20833 L 317.49997 211.66666 L 317.49997 238.12498 L 317.49997 238.12498 Q 317.49997 238.12498 291.04166 238.12498 L 264.5833 264.5833 L 264.5833 238.12498 Q 264.5833 211.66666 238.12498 211.66666 L 211.66666 211.66666 L 185.20833 238.12498 Q 158.74998 238.12498 158.74998 238.12498 L 158.74998 264.5833 L 158.74998 264.5833 Q 158.74998 264.5833 132.29166 291.04166 L 132.29166 291.04166 L 132.29166 291.04166 Q 105.83333 291.04166 52.916664 291.04166 L 0.0 317.49997 L 0.0 291.04166 L 0.0 264.5833 L 26.458332 264.5833 L 52.916664 238.12498 L 79.37499 238.12498 L 105.83333 238.12498 L 105.83333 211.66666 Q 105.83333 211.66666 132.29166 105.83333 z" svg:height="3.1749997mm" draw:style-name="style-402" svg:viewBox="0.0 0.0 343.9583 317.49997" svg:width="3.439583mm" svg:x="99.48333mm" svg:y="201.87708mm"/>
          <draw:path svg:d="M 185.20833 0.0 L 185.20833 0.0 L 185.20833 0.0 L 185.20833 0.0 L 211.66666 26.458332 L 238.12498 52.916664 L 238.12498 52.916664 L 238.12498 52.916664 L 238.12498 79.37499 L 264.5833 79.37499 L 264.5833 105.83333 Q 238.12498 105.83333 238.12498 105.83333 L 238.12498 105.83333 L 211.66666 105.83333 Q 185.20833 105.83333 132.29166 238.12498 L 79.37499 343.9583 L 52.916664 343.9583 L 52.916664 370.41666 L 52.916664 370.41666 L 52.916664 370.41666 L 26.458332 370.41666 Q 26.458332 370.41666 26.458332 396.87497 L 26.458332 396.87497 L 26.458332 423.3333 Q 26.458332 449.79166 0.0 449.79166 L 0.0 449.79166 L 0.0 449.79166 Q -26.458332 449.79166 0.0 370.41666 L 0.0 264.5833 L 0.0 264.5833 Q 26.458332 264.5833 0.0 264.5833 L 0.0 238.12498 L 0.0 238.12498 Q 0.0 211.66666 26.458332 211.66666 L 26.458332 211.66666 L 105.83333 132.29166 Q 185.20833 52.916664 185.20833 52.916664 Q 185.20833 26.458332 185.20833 0.0 z" svg:height="4.497916mm" draw:style-name="style-403" svg:viewBox="0.0 0.0 264.5833 449.79166" svg:width="2.6458333mm" svg:x="132.02707mm" svg:y="84.666664mm"/>
          <draw:path svg:d="M 476.24997 26.458332 L 529.1666 0.0 L 555.625 0.0 Q 555.625 26.458332 555.625 26.458332 L 582.0833 26.458332 L 582.0833 26.458332 Q 608.5416 26.458332 608.5416 26.458332 L 608.5416 52.916664 L 608.5416 79.37499 L 608.5416 132.29166 L 555.625 211.66666 Q 529.1666 291.04166 608.5416 291.04166 L 661.4583 291.04166 L 661.4583 291.04166 Q 661.4583 291.04166 661.4583 317.49997 L 687.9166 317.49997 L 714.37494 370.41666 Q 714.37494 449.79166 767.2916 423.3333 Q 820.2083 423.3333 846.6666 423.3333 L 846.6666 423.3333 L 846.6666 396.87497 Q 873.12494 396.87497 873.12494 396.87497 L 873.12494 396.87497 L 873.12494 396.87497 L 899.5833 396.87497 L 899.5833 396.87497 L 899.5833 423.3333 L 873.12494 449.79166 Q 873.12494 449.79166 873.12494 476.24997 L 846.6666 476.24997 L 820.2083 476.24997 L 793.74994 476.24997 L 793.74994 502.7083 L 820.2083 529.1666 L 820.2083 555.625 L 820.2083 555.625 L 820.2083 555.625 Q 820.2083 582.0833 820.2083 608.5416 L 820.2083 608.5416 L 767.2916 608.5416 L 740.8333 608.5416 L 714.37494 608.5416 Q 687.9166 608.5416 634.99994 582.0833 L 582.0833 555.625 L 582.0833 555.625 Q 555.625 529.1666 555.625 555.625 L 555.625 555.625 L 555.625 555.625 Q 555.625 555.625 343.9583 582.0833 L 158.74998 608.5416 L 132.29166 608.5416 Q 132.29166 608.5416 79.37499 608.5416 Q 0.0 608.5416 0.0 582.0833 L 0.0 555.625 L 26.458332 555.625 Q 26.458332 555.625 26.458332 529.1666 L 52.916664 502.7083 L 52.916664 502.7083 Q 79.37499 502.7083 79.37499 449.79166 L 79.37499 370.41666 L 52.916664 370.41666 L 52.916664 343.9583 L 52.916664 343.9583 L 26.458332 343.9583 L 26.458332 343.9583 L 26.458332 343.9583 L 26.458332 238.12498 L 26.458332 158.74998 L 26.458332 158.74998 L 26.458332 158.74998 L 52.916664 211.66666 L 79.37499 264.5833 L 79.37499 291.04166 Q 79.37499 317.49997 105.83333 343.9583 L 132.29166 370.41666 L 132.29166 396.87497 L 132.29166 423.3333 L 185.20833 423.3333 L 211.66666 423.3333 L 211.66666 396.87497 L 238.12498 370.41666 L 238.12498 370.41666 L 238.12498 343.9583 L 238.12498 343.9583 L 238.12498 343.9583 L 264.5833 343.9583 L 264.5833 343.9583 L 264.5833 317.49997 Q 238.12498 317.49997 238.12498 291.04166 L 238.12498 291.04166 L 238.12498 291.04166 Q 264.5833 291.04166 264.5833 264.5833 L 264.5833 264.5833 L 291.04166 264.5833 Q 291.04166 238.12498 291.04166 238.12498 L 264.5833 238.12498 L 264.5833 211.66666 L 291.04166 185.20833 L 291.04166 132.29166 L 291.04166 105.83333 L 317.49997 105.83333 L 317.49997 105.83333 L 343.9583 158.74998 Q 343.9583 238.12498 370.41666 238.12498 L 396.87497 238.12498 L 396.87497 185.20833 Q 396.87497 105.83333 423.3333 79.37499 Q 423.3333 52.916664 476.24997 26.458332 z" svg:height="6.0854163mm" draw:style-name="style-404" svg:viewBox="0.0 0.0 899.5833 608.5416" svg:width="8.995832mm" svg:x="99.74791mm" svg:y="267.49374mm"/>
          <draw:path svg:d="M 105.83333 105.83333 L 52.916664 0.0 L 79.37499 0.0 L 105.83333 0.0 L 105.83333 0.0 Q 105.83333 26.458332 132.29166 52.916664 L 132.29166 52.916664 L 132.29166 52.916664 Q 158.74998 52.916664 158.74998 52.916664 L 158.74998 79.37499 L 158.74998 105.83333 Q 158.74998 105.83333 185.20833 105.83333 L 185.20833 132.29166 L 185.20833 158.74998 Q 185.20833 211.66666 211.66666 211.66666 Q 211.66666 238.12498 211.66666 317.49997 Q 211.66666 370.41666 211.66666 370.41666 L 211.66666 396.87497 L 158.74998 396.87497 Q 132.29166 423.3333 105.83333 423.3333 L 79.37499 423.3333 L 79.37499 476.24997 L 79.37499 502.7083 L 52.916664 502.7083 L 52.916664 502.7083 L 52.916664 502.7083 Q 26.458332 476.24997 0.0 370.41666 L 0.0 238.12498 L 0.0 211.66666 Q 0.0 185.20833 52.916664 185.20833 Q 132.29166 185.20833 105.83333 105.83333 z" svg:height="5.027083mm" draw:style-name="style-405" svg:viewBox="0.0 0.0 211.66666 502.7083" svg:width="2.1166666mm" svg:x="141.81667mm" svg:y="187.325mm"/>
          <draw:path svg:d="M 211.66666 0.0 L 211.66666 0.0 L 264.5833 0.0 L 317.49997 0.0 L 317.49997 0.0 L 317.49997 0.0 L 291.04166 0.0 L 291.04166 0.0 L 291.04166 26.458332 L 264.5833 26.458332 L 264.5833 26.458332 L 264.5833 52.916664 L 317.49997 52.916664 L 370.41666 52.916664 L 370.41666 105.83333 Q 370.41666 185.20833 343.9583 185.20833 L 343.9583 185.20833 L 317.49997 185.20833 Q 317.49997 185.20833 238.12498 264.5833 Q 158.74998 370.41666 105.83333 370.41666 Q 79.37499 370.41666 79.37499 343.9583 L 52.916664 343.9583 L 52.916664 343.9583 L 52.916664 317.49997 L 52.916664 317.49997 L 52.916664 317.49997 L 26.458332 317.49997 L 26.458332 317.49997 L 26.458332 291.04166 L 52.916664 291.04166 L 52.916664 291.04166 L 52.916664 264.5833 L 52.916664 264.5833 L 52.916664 264.5833 L 26.458332 264.5833 L 26.458332 264.5833 L 26.458332 264.5833 L 0.0 238.12498 L 0.0 211.66666 L 0.0 185.20833 L 26.458332 158.74998 Q 52.916664 132.29166 105.83333 79.37499 L 185.20833 0.0 L 185.20833 0.0 L 211.66666 0.0 L 211.66666 0.0 z" svg:height="3.7041664mm" draw:style-name="style-406" svg:viewBox="0.0 0.0 370.41666 370.41666" svg:width="3.7041664mm" svg:x="53.44583mm" svg:y="186.26666mm"/>
          <draw:path svg:d="M 132.29166 0.0 L 132.29166 0.0 L 132.29166 26.458332 Q 158.74998 52.916664 185.20833 52.916664 Q 238.12498 79.37499 238.12498 79.37499 L 238.12498 79.37499 L 238.12498 79.37499 Q 238.12498 79.37499 211.66666 79.37499 L 211.66666 79.37499 L 238.12498 132.29166 Q 238.12498 158.74998 264.5833 158.74998 Q 291.04166 158.74998 264.5833 185.20833 Q 238.12498 238.12498 238.12498 291.04166 L 238.12498 317.49997 L 238.12498 317.49997 Q 238.12498 317.49997 158.74998 317.49997 Q 79.37499 343.9583 52.916664 317.49997 L 26.458332 291.04166 L 26.458332 291.04166 Q 26.458332 264.5833 26.458332 211.66666 Q 26.458332 158.74998 26.458332 105.83333 L 0.0 52.916664 L 26.458332 52.916664 Q 26.458332 26.458332 26.458332 26.458332 L 26.458332 26.458332 L 79.37499 26.458332 Q 132.29166 0.0 132.29166 0.0 z" svg:height="3.1749997mm" draw:style-name="style-407" svg:viewBox="0.0 0.0 264.5833 317.49997" svg:width="2.6458333mm" svg:x="105.03958mm" svg:y="157.95624mm"/>
          <draw:path svg:d="M 423.3333 52.916664 L 423.3333 52.916664 L 449.79166 52.916664 Q 476.24997 52.916664 449.79166 132.29166 Q 423.3333 211.66666 396.87497 238.12498 Q 370.41666 264.5833 343.9583 264.5833 L 343.9583 264.5833 L 317.49997 291.04166 Q 317.49997 317.49997 317.49997 317.49997 Q 317.49997 343.9583 343.9583 370.41666 L 343.9583 370.41666 L 264.5833 449.79166 Q 185.20833 529.1666 185.20833 529.1666 L 158.74998 529.1666 L 158.74998 555.625 L 158.74998 582.0833 L 132.29166 582.0833 L 105.83333 582.0833 L 105.83333 608.5416 L 105.83333 634.99994 L 79.37499 634.99994 L 79.37499 634.99994 L 52.916664 634.99994 L 0.0 634.99994 L 0.0 634.99994 L 0.0 634.99994 L 0.0 555.625 L 0.0 476.24997 L 26.458332 423.3333 Q 52.916664 343.9583 79.37499 211.66666 L 105.83333 52.916664 L 105.83333 52.916664 L 132.29166 52.916664 L 132.29166 26.458332 L 158.74998 26.458332 L 158.74998 26.458332 L 158.74998 0.0 L 158.74998 0.0 L 158.74998 0.0 L 185.20833 0.0 L 185.20833 0.0 L 264.5833 0.0 Q 370.41666 0.0 370.41666 26.458332 Q 396.87497 52.916664 423.3333 52.916664 z" svg:height="6.3499994mm" draw:style-name="style-408" svg:viewBox="0.0 0.0 449.79166 634.99994" svg:width="4.497916mm" svg:x="122.76666mm" svg:y="249.23749mm"/>
          <draw:path svg:d="M 26.458332 0.0 L 26.458332 0.0 L 132.29166 0.0 L 264.5833 0.0 L 264.5833 634.99994 Q 291.04166 1269.9999 291.04166 1481.6666 L 291.04166 1719.7916 L 291.04166 1746.2499 Q 291.04166 1772.7083 264.5833 1772.7083 Q 238.12498 1799.1666 238.12498 1799.1666 L 211.66666 1799.1666 L 132.29166 1799.1666 Q 52.916664 1799.1666 26.458332 1825.6249 L 26.458332 1825.6249 L 26.458332 1322.9166 Q 26.458332 793.74994 0.0 423.3333 L 0.0 26.458332 L 26.458332 26.458332 Q 26.458332 0.0 26.458332 0.0 z" svg:height="18.256248mm" draw:style-name="style-409" svg:viewBox="0.0 0.0 291.04166 1825.6249" svg:width="2.9104166mm" svg:x="1.8520832mm" svg:y="191.02916mm"/>
          <draw:path svg:d="M 291.04166 0.0 L 317.49997 0.0 L 317.49997 0.0 L 343.9583 0.0 L 343.9583 52.916664 Q 343.9583 79.37499 370.41666 79.37499 L 370.41666 79.37499 L 370.41666 105.83333 L 370.41666 105.83333 L 370.41666 105.83333 L 370.41666 132.29166 L 343.9583 264.5833 Q 291.04166 423.3333 291.04166 423.3333 Q 291.04166 449.79166 291.04166 476.24997 L 291.04166 502.7083 L 291.04166 529.1666 Q 317.49997 529.1666 317.49997 555.625 L 291.04166 555.625 L 291.04166 608.5416 L 291.04166 661.4583 L 291.04166 661.4583 Q 291.04166 661.4583 238.12498 661.4583 L 211.66666 661.4583 L 211.66666 634.99994 Q 185.20833 634.99994 185.20833 582.0833 Q 185.20833 502.7083 132.29166 476.24997 Q 52.916664 449.79166 52.916664 423.3333 Q 26.458332 370.41666 26.458332 370.41666 L 0.0 396.87497 L 0.0 343.9583 Q 26.458332 291.04166 26.458332 264.5833 Q 26.458332 264.5833 26.458332 238.12498 L 26.458332 211.66666 L 0.0 211.66666 L 0.0 211.66666 L 0.0 211.66666 L 0.0 185.20833 L 26.458332 185.20833 L 52.916664 185.20833 L 52.916664 158.74998 L 52.916664 132.29166 L 79.37499 132.29166 L 105.83333 132.29166 L 105.83333 132.29166 Q 105.83333 158.74998 132.29166 132.29166 L 132.29166 105.83333 L 185.20833 105.83333 Q 211.66666 79.37499 238.12498 52.916664 Q 238.12498 0.0 291.04166 0.0 z" svg:height="6.614583mm" draw:style-name="style-410" svg:viewBox="0.0 0.0 370.41666 661.4583" svg:width="3.7041664mm" svg:x="108.21458mm" svg:y="115.35833mm"/>
          <draw:path svg:d="M 476.24997 0.0 L 529.1666 0.0 L 529.1666 52.916664 Q 529.1666 79.37499 476.24997 105.83333 L 476.24997 132.29166 L 449.79166 132.29166 L 449.79166 158.74998 L 476.24997 158.74998 Q 476.24997 158.74998 476.24997 185.20833 L 476.24997 185.20833 L 502.7083 185.20833 L 502.7083 211.66666 L 502.7083 211.66666 Q 529.1666 211.66666 529.1666 211.66666 L 529.1666 238.12498 L 529.1666 317.49997 Q 555.625 370.41666 582.0833 343.9583 Q 582.0833 317.49997 608.5416 317.49997 L 608.5416 317.49997 L 608.5416 317.49997 Q 634.99994 317.49997 634.99994 317.49997 L 634.99994 343.9583 L 634.99994 370.41666 L 634.99994 370.41666 L 634.99994 370.41666 L 634.99994 396.87497 L 634.99994 423.3333 L 634.99994 449.79166 L 582.0833 449.79166 L 529.1666 476.24997 L 476.24997 476.24997 Q 449.79166 476.24997 449.79166 529.1666 L 449.79166 555.625 L 423.3333 555.625 Q 423.3333 529.1666 396.87497 529.1666 Q 370.41666 529.1666 370.41666 555.625 L 343.9583 582.0833 L 343.9583 582.0833 Q 317.49997 555.625 317.49997 529.1666 Q 317.49997 502.7083 264.5833 582.0833 L 211.66666 661.4583 L 185.20833 661.4583 L 185.20833 634.99994 L 185.20833 634.99994 Q 158.74998 634.99994 158.74998 634.99994 L 158.74998 634.99994 L 158.74998 608.5416 Q 158.74998 582.0833 105.83333 582.0833 L 79.37499 582.0833 L 79.37499 529.1666 L 52.916664 476.24997 L 52.916664 476.24997 L 52.916664 476.24997 L 52.916664 502.7083 L 52.916664 502.7083 L 26.458332 502.7083 L 26.458332 529.1666 L 26.458332 529.1666 L 0.0 529.1666 L 0.0 529.1666 L 0.0 529.1666 L 0.0 529.1666 L 0.0 502.7083 L 0.0 476.24997 L 0.0 423.3333 L 0.0 423.3333 L 0.0 396.87497 L 52.916664 317.49997 Q 105.83333 264.5833 158.74998 238.12498 Q 211.66666 238.12498 264.5833 158.74998 Q 317.49997 79.37499 317.49997 52.916664 L 317.49997 52.916664 L 370.41666 52.916664 Q 423.3333 52.916664 449.79166 26.458332 Q 449.79166 0.0 476.24997 0.0 z" svg:height="6.614583mm" draw:style-name="style-411" svg:viewBox="0.0 0.0 634.99994 661.4583" svg:width="6.3499994mm" svg:x="142.875mm" svg:y="72.49583mm"/>
          <draw:path svg:d="M 0.0 26.458332 L 26.458332 0.0 L 26.458332 79.37499 Q 52.916664 132.29166 79.37499 132.29166 Q 132.29166 132.29166 158.74998 291.04166 Q 185.20833 449.79166 211.66666 449.79166 Q 238.12498 449.79166 238.12498 476.24997 Q 238.12498 502.7083 264.5833 555.625 L 264.5833 582.0833 L 238.12498 687.9166 Q 185.20833 793.74994 185.20833 846.6666 L 185.20833 899.5833 L 185.20833 899.5833 L 158.74998 899.5833 L 158.74998 899.5833 L 158.74998 926.0416 L 132.29166 926.0416 Q 132.29166 926.0416 132.29166 952.49994 L 105.83333 952.49994 L 105.83333 926.0416 Q 79.37499 873.12494 79.37499 820.2083 L 26.458332 740.8333 L 26.458332 714.37494 L 26.458332 661.4583 L 26.458332 608.5416 Q 26.458332 555.625 26.458332 476.24997 Q 26.458332 396.87497 0.0 211.66666 Q -26.458332 26.458332 0.0 26.458332 z" svg:height="9.525mm" draw:style-name="style-412" svg:viewBox="0.0 0.0 264.5833 952.49994" svg:width="2.6458333mm" svg:x="101.86458mm" svg:y="211.93124mm"/>
          <draw:path svg:d="M 0.0 52.916664 L 26.458332 0.0 L 26.458332 0.0 L 26.458332 26.458332 L 52.916664 26.458332 L 79.37499 26.458332 L 79.37499 52.916664 L 79.37499 79.37499 L 105.83333 105.83333 Q 105.83333 132.29166 132.29166 132.29166 Q 132.29166 158.74998 132.29166 211.66666 L 132.29166 264.5833 L 132.29166 291.04166 L 132.29166 291.04166 L 132.29166 291.04166 Q 132.29166 291.04166 105.83333 343.9583 Q 79.37499 396.87497 79.37499 343.9583 L 52.916664 291.04166 L 52.916664 291.04166 Q 52.916664 291.04166 52.916664 238.12498 Q 79.37499 211.66666 26.458332 185.20833 Q 0.0 185.20833 0.0 158.74998 L 0.0 132.29166 L 0.0 132.29166 Q 26.458332 132.29166 0.0 132.29166 L 0.0 105.83333 L 0.0 52.916664 z" svg:height="3.439583mm" draw:style-name="style-413" svg:viewBox="0.0 0.0 132.29166 343.9583" svg:width="1.3229166mm" svg:x="92.868744mm" svg:y="59.531246mm"/>
          <draw:path svg:d="M 185.20833 0.0 L 211.66666 0.0 L 238.12498 0.0 Q 238.12498 0.0 238.12498 0.0 L 264.5833 0.0 L 291.04166 105.83333 Q 291.04166 211.66666 317.49997 211.66666 L 317.49997 238.12498 L 291.04166 238.12498 Q 238.12498 238.12498 238.12498 343.9583 Q 238.12498 449.79166 238.12498 423.3333 Q 211.66666 423.3333 185.20833 423.3333 L 185.20833 449.79166 L 185.20833 449.79166 Q 158.74998 423.3333 132.29166 423.3333 Q 79.37499 423.3333 52.916664 423.3333 L 0.0 423.3333 L 0.0 370.41666 L 0.0 291.04166 L 26.458332 264.5833 Q 52.916664 264.5833 52.916664 238.12498 L 79.37499 238.12498 L 79.37499 158.74998 Q 105.83333 52.916664 132.29166 52.916664 Q 158.74998 52.916664 158.74998 26.458332 Q 158.74998 0.0 185.20833 0.0 z" svg:height="4.497916mm" draw:style-name="style-414" svg:viewBox="0.0 0.0 317.49997 449.79166" svg:width="3.1749997mm" svg:x="112.97707mm" svg:y="55.03333mm"/>
          <draw:path svg:d="M 105.83333 0.0 L 105.83333 0.0 L 158.74998 52.916664 Q 185.20833 105.83333 211.66666 105.83333 L 211.66666 132.29166 L 211.66666 158.74998 Q 211.66666 211.66666 158.74998 211.66666 Q 132.29166 211.66666 105.83333 211.66666 L 105.83333 238.12498 L 79.37499 238.12498 Q 79.37499 211.66666 26.458332 185.20833 L 0.0 158.74998 L 0.0 158.74998 Q 26.458332 132.29166 26.458332 132.29166 L 26.458332 132.29166 L 26.458332 132.29166 Q 52.916664 158.74998 52.916664 132.29166 L 52.916664 132.29166 L 79.37499 132.29166 Q 79.37499 105.83333 105.83333 105.83333 Q 132.29166 79.37499 79.37499 79.37499 L 52.916664 79.37499 L 52.916664 52.916664 Q 79.37499 26.458332 79.37499 26.458332 L 79.37499 26.458332 L 79.37499 0.0 Q 79.37499 0.0 105.83333 0.0 z" svg:height="2.38125mm" draw:style-name="style-415" svg:viewBox="0.0 0.0 211.66666 238.12498" svg:width="2.1166666mm" svg:x="129.38124mm" svg:y="166.15833mm"/>
          <draw:path svg:d="M 185.20833 0.0 L 185.20833 0.0 L 185.20833 0.0 L 211.66666 0.0 L 211.66666 0.0 Q 211.66666 0.0 238.12498 26.458332 L 238.12498 26.458332 L 264.5833 158.74998 Q 291.04166 291.04166 343.9583 291.04166 Q 370.41666 291.04166 370.41666 317.49997 Q 370.41666 343.9583 343.9583 343.9583 Q 317.49997 370.41666 317.49997 370.41666 L 317.49997 370.41666 L 291.04166 370.41666 Q 238.12498 396.87497 238.12498 423.3333 Q 211.66666 423.3333 211.66666 423.3333 Q 185.20833 423.3333 185.20833 449.79166 L 185.20833 476.24997 L 132.29166 476.24997 L 105.83333 476.24997 L 105.83333 476.24997 Q 79.37499 476.24997 52.916664 423.3333 L 26.458332 370.41666 L 26.458332 370.41666 Q 26.458332 343.9583 0.0 343.9583 L 0.0 343.9583 L 0.0 317.49997 L 0.0 264.5833 L 26.458332 264.5833 Q 52.916664 264.5833 52.916664 238.12498 Q 26.458332 211.66666 52.916664 185.20833 Q 79.37499 158.74998 79.37499 158.74998 L 52.916664 132.29166 L 52.916664 132.29166 Q 52.916664 105.83333 79.37499 105.83333 L 105.83333 105.83333 L 132.29166 105.83333 L 132.29166 105.83333 L 132.29166 79.37499 Q 132.29166 52.916664 158.74998 52.916664 L 158.74998 52.916664 L 158.74998 52.916664 Q 185.20833 26.458332 185.20833 26.458332 L 185.20833 0.0 L 185.20833 0.0 z M 132.29166 158.74998 Q 132.29166 158.74998 158.74998 158.74998 Q 158.74998 158.74998 132.29166 158.74998 Q 132.29166 158.74998 132.29166 158.74998 z" svg:height="4.7625mm" draw:style-name="style-416" svg:viewBox="0.0 0.0 370.41666 476.24997" svg:width="3.7041664mm" svg:x="130.96875mm" svg:y="172.50833mm"/>
          <draw:path svg:d="M 449.79166 79.37499 L 449.79166 52.916664 L 449.79166 52.916664 L 449.79166 52.916664 L 476.24997 52.916664 L 476.24997 52.916664 L 476.24997 79.37499 L 502.7083 79.37499 L 502.7083 79.37499 L 502.7083 105.83333 L 502.7083 105.83333 L 502.7083 105.83333 L 476.24997 105.83333 L 476.24997 105.83333 L 449.79166 105.83333 Q 396.87497 105.83333 370.41666 105.83333 L 343.9583 105.83333 L 343.9583 132.29166 L 343.9583 132.29166 L 396.87497 211.66666 Q 396.87497 264.5833 423.3333 291.04166 Q 423.3333 317.49997 396.87497 343.9583 Q 396.87497 370.41666 396.87497 370.41666 Q 396.87497 370.41666 396.87497 396.87497 L 423.3333 396.87497 L 423.3333 423.3333 L 423.3333 423.3333 L 423.3333 423.3333 Q 396.87497 423.3333 396.87497 423.3333 L 396.87497 449.79166 L 396.87497 449.79166 L 370.41666 449.79166 L 370.41666 423.3333 Q 343.9583 396.87497 317.49997 317.49997 L 264.5833 264.5833 L 264.5833 238.12498 Q 238.12498 211.66666 211.66666 211.66666 Q 185.20833 211.66666 132.29166 238.12498 L 105.83333 291.04166 L 105.83333 291.04166 Q 79.37499 291.04166 79.37499 317.49997 L 79.37499 317.49997 L 79.37499 317.49997 Q 52.916664 317.49997 26.458332 291.04166 L 0.0 291.04166 L 0.0 264.5833 L 26.458332 238.12498 L 26.458332 211.66666 L 26.458332 185.20833 L 52.916664 158.74998 Q 79.37499 132.29166 79.37499 105.83333 L 105.83333 52.916664 L 132.29166 52.916664 Q 132.29166 52.916664 132.29166 26.458332 L 132.29166 26.458332 L 158.74998 0.0 Q 185.20833 -52.916664 264.5833 0.0 Q 343.9583 0.0 396.87497 52.916664 Q 449.79166 105.83333 449.79166 79.37499 z" svg:height="4.497916mm" draw:style-name="style-417" svg:viewBox="0.0 0.0 502.7083 449.79166" svg:width="5.027083mm" svg:x="98.16041mm" svg:y="257.70416mm"/>
          <draw:path svg:d="M 238.12498 0.0 L 238.12498 0.0 L 291.04166 0.0 L 343.9583 0.0 L 343.9583 26.458332 Q 317.49997 52.916664 317.49997 105.83333 Q 317.49997 105.83333 343.9583 132.29166 L 343.9583 132.29166 L 343.9583 132.29166 Q 343.9583 158.74998 343.9583 158.74998 L 370.41666 158.74998 L 370.41666 211.66666 L 370.41666 264.5833 L 370.41666 264.5833 Q 370.41666 264.5833 396.87497 291.04166 L 396.87497 291.04166 L 396.87497 317.49997 Q 396.87497 317.49997 370.41666 370.41666 L 343.9583 396.87497 L 291.04166 396.87497 L 264.5833 423.3333 L 264.5833 423.3333 L 291.04166 423.3333 L 291.04166 449.79166 L 291.04166 476.24997 L 264.5833 476.24997 L 264.5833 476.24997 L 238.12498 502.7083 L 211.66666 529.1666 L 185.20833 529.1666 L 158.74998 529.1666 L 158.74998 555.625 L 158.74998 555.625 L 158.74998 582.0833 L 158.74998 582.0833 L 132.29166 582.0833 L 105.83333 582.0833 L 52.916664 582.0833 L 0.0 582.0833 L 0.0 555.625 L 0.0 529.1666 L 0.0 476.24997 L 26.458332 396.87497 L 26.458332 264.5833 Q 52.916664 105.83333 132.29166 52.916664 Q 211.66666 0.0 238.12498 0.0 z" svg:height="5.820833mm" draw:style-name="style-418" svg:viewBox="0.0 0.0 396.87497 582.0833" svg:width="3.9687498mm" svg:x="66.93958mm" svg:y="28.574999mm"/>
          <draw:path svg:d="M 26.458332 0.0 L 26.458332 0.0 L 79.37499 26.458332 Q 105.83333 52.916664 132.29166 132.29166 Q 158.74998 238.12498 211.66666 238.12498 Q 264.5833 264.5833 264.5833 317.49997 L 264.5833 370.41666 L 291.04166 370.41666 L 317.49997 396.87497 L 343.9583 396.87497 L 370.41666 396.87497 L 370.41666 343.9583 L 370.41666 317.49997 L 370.41666 317.49997 Q 370.41666 317.49997 396.87497 370.41666 L 396.87497 423.3333 L 370.41666 423.3333 Q 317.49997 423.3333 317.49997 449.79166 Q 317.49997 502.7083 264.5833 423.3333 Q 211.66666 343.9583 185.20833 370.41666 Q 185.20833 396.87497 132.29166 423.3333 Q 79.37499 449.79166 105.83333 476.24997 L 105.83333 502.7083 L 105.83333 502.7083 L 79.37499 502.7083 L 79.37499 476.24997 L 52.916664 476.24997 L 52.916664 449.79166 L 52.916664 396.87497 L 26.458332 396.87497 L 26.458332 396.87497 L 26.458332 370.41666 L 0.0 370.41666 L 0.0 370.41666 L 0.0 343.9583 L 0.0 343.9583 L 0.0 343.9583 L 0.0 185.20833 Q 0.0 0.0 26.458332 0.0 z" svg:height="5.027083mm" draw:style-name="style-419" svg:viewBox="0.0 0.0 396.87497 502.7083" svg:width="3.9687498mm" svg:x="107.42083mm" svg:y="82.814575mm"/>
          <draw:path svg:d="M 79.37499 0.0 L 105.83333 0.0 L 105.83333 0.0 Q 132.29166 0.0 158.74998 26.458332 L 185.20833 26.458332 L 211.66666 26.458332 Q 211.66666 0.0 238.12498 0.0 L 264.5833 0.0 L 264.5833 52.916664 Q 264.5833 79.37499 264.5833 105.83333 L 264.5833 158.74998 L 291.04166 158.74998 L 291.04166 185.20833 L 291.04166 238.12498 Q 264.5833 291.04166 264.5833 317.49997 L 264.5833 343.9583 L 264.5833 343.9583 Q 264.5833 343.9583 238.12498 317.49997 Q 211.66666 291.04166 211.66666 317.49997 Q 158.74998 343.9583 158.74998 343.9583 Q 105.83333 343.9583 52.916664 343.9583 L 0.0 343.9583 L 0.0 317.49997 Q 0.0 291.04166 0.0 211.66666 L 0.0 158.74998 L 0.0 158.74998 Q 0.0 158.74998 0.0 79.37499 L 26.458332 26.458332 L 52.916664 26.458332 L 52.916664 26.458332 L 52.916664 26.458332 Q 52.916664 0.0 79.37499 0.0 z" svg:height="3.439583mm" draw:style-name="style-420" svg:viewBox="0.0 0.0 291.04166 343.9583" svg:width="2.9104166mm" svg:x="141.81667mm" svg:y="88.37083mm"/>
          <draw:path svg:d="M 26.458332 79.37499 L 52.916664 0.0 L 52.916664 0.0 L 79.37499 0.0 L 79.37499 52.916664 L 79.37499 105.83333 L 105.83333 105.83333 L 105.83333 79.37499 L 132.29166 79.37499 L 185.20833 79.37499 L 158.74998 105.83333 Q 132.29166 132.29166 132.29166 132.29166 L 132.29166 158.74998 L 132.29166 158.74998 L 132.29166 158.74998 L 105.83333 185.20833 Q 79.37499 211.66666 79.37499 238.12498 L 79.37499 291.04166 L 79.37499 291.04166 L 79.37499 291.04166 L 52.916664 291.04166 L 52.916664 291.04166 L 26.458332 317.49997 L 0.0 317.49997 L 0.0 238.12498 Q 26.458332 158.74998 26.458332 79.37499 z" svg:height="3.1749997mm" draw:style-name="style-421" svg:viewBox="0.0 0.0 185.20833 317.49997" svg:width="1.8520832mm" svg:x="83.34374mm" svg:y="162.71873mm"/>
          <draw:path svg:d="M 105.83333 0.0 L 105.83333 0.0 L 264.5833 26.458332 Q 423.3333 52.916664 476.24997 52.916664 L 529.1666 52.916664 L 529.1666 79.37499 L 529.1666 79.37499 L 476.24997 79.37499 Q 423.3333 105.83333 343.9583 185.20833 L 238.12498 291.04166 L 238.12498 291.04166 Q 211.66666 264.5833 158.74998 264.5833 Q 105.83333 264.5833 105.83333 264.5833 Q 105.83333 211.66666 79.37499 238.12498 L 79.37499 264.5833 L 52.916664 264.5833 L 52.916664 264.5833 L 26.458332 291.04166 L 0.0 291.04166 L 0.0 264.5833 L 26.458332 238.12498 L 26.458332 238.12498 L 26.458332 211.66666 L 26.458332 211.66666 L 26.458332 211.66666 L 26.458332 185.20833 Q 26.458332 158.74998 26.458332 132.29166 L 26.458332 105.83333 L 52.916664 79.37499 Q 79.37499 52.916664 79.37499 26.458332 Q 79.37499 0.0 105.83333 0.0 z" svg:height="2.9104166mm" draw:style-name="style-422" svg:viewBox="0.0 0.0 529.1666 291.04166" svg:width="5.2916665mm" svg:x="161.66042mm" svg:y="34.395832mm"/>
          <draw:path svg:d="M 26.458332 52.916664 L 52.916664 0.0 L 79.37499 105.83333 Q 105.83333 185.20833 132.29166 211.66666 L 158.74998 238.12498 L 158.74998 264.5833 Q 158.74998 317.49997 185.20833 317.49997 Q 211.66666 317.49997 211.66666 343.9583 Q 211.66666 370.41666 238.12498 370.41666 L 238.12498 396.87497 L 238.12498 423.3333 L 238.12498 476.24997 L 185.20833 476.24997 Q 158.74998 502.7083 132.29166 582.0833 L 105.83333 661.4583 L 105.83333 740.8333 L 105.83333 793.74994 L 105.83333 793.74994 L 105.83333 793.74994 L 79.37499 634.99994 Q 52.916664 502.7083 26.458332 370.41666 L 0.0 264.5833 L 0.0 211.66666 Q 0.0 132.29166 26.458332 52.916664 z M 185.20833 449.79166 Q 185.20833 423.3333 185.20833 423.3333 Q 211.66666 423.3333 211.66666 423.3333 Q 211.66666 449.79166 185.20833 449.79166 z" svg:height="7.9374995mm" draw:style-name="style-423" svg:viewBox="0.0 0.0 238.12498 793.74994" svg:width="2.38125mm" svg:x="175.68332mm" svg:y="110.06666mm"/>
          <draw:path svg:d="M 52.916664 105.83333 L 105.83333 0.0 L 105.83333 52.916664 Q 105.83333 105.83333 158.74998 158.74998 Q 238.12498 211.66666 211.66666 211.66666 Q 211.66666 238.12498 264.5833 238.12498 Q 343.9583 264.5833 343.9583 264.5833 L 343.9583 264.5833 L 343.9583 264.5833 Q 343.9583 264.5833 317.49997 291.04166 L 317.49997 291.04166 L 317.49997 291.04166 Q 317.49997 291.04166 291.04166 317.49997 L 291.04166 317.49997 L 291.04166 317.49997 Q 264.5833 343.9583 264.5833 370.41666 L 264.5833 423.3333 L 264.5833 423.3333 Q 264.5833 423.3333 238.12498 423.3333 L 238.12498 449.79166 L 238.12498 449.79166 Q 211.66666 449.79166 211.66666 476.24997 Q 211.66666 502.7083 158.74998 502.7083 L 105.83333 502.7083 L 105.83333 476.24997 Q 105.83333 423.3333 79.37499 423.3333 Q 52.916664 423.3333 26.458332 370.41666 L 0.0 317.49997 L 0.0 317.49997 Q 0.0 291.04166 0.0 264.5833 L 0.0 238.12498 L 0.0 238.12498 L 0.0 211.66666 L 0.0 211.66666 Q 0.0 211.66666 26.458332 211.66666 Q 26.458332 211.66666 52.916664 105.83333 z" svg:height="5.027083mm" draw:style-name="style-424" svg:viewBox="0.0 0.0 343.9583 502.7083" svg:width="3.439583mm" svg:x="121.17916mm" svg:y="195.2625mm"/>
          <draw:path svg:d="M 52.916664 0.0 L 52.916664 0.0 L 52.916664 26.458332 Q 52.916664 52.916664 132.29166 52.916664 Q 185.20833 52.916664 185.20833 52.916664 L 211.66666 52.916664 L 211.66666 105.83333 L 211.66666 158.74998 L 185.20833 158.74998 Q 132.29166 158.74998 79.37499 158.74998 L 0.0 158.74998 L 0.0 105.83333 Q 26.458332 26.458332 26.458332 0.0 Q 26.458332 -26.458332 52.916664 0.0 z" svg:height="1.5874999mm" draw:style-name="style-425" svg:viewBox="0.0 0.0 211.66666 158.74998" svg:width="2.1166666mm" svg:x="99.21874mm" svg:y="273.05mm"/>
          <draw:path svg:d="M 52.916664 26.458332 L 52.916664 52.916664 L 79.37499 26.458332 Q 105.83333 26.458332 158.74998 0.0 L 238.12498 0.0 L 211.66666 26.458332 Q 185.20833 26.458332 158.74998 52.916664 L 132.29166 79.37499 L 105.83333 79.37499 Q 79.37499 79.37499 52.916664 105.83333 L 0.0 132.29166 L 0.0 105.83333 L 0.0 79.37499 L 0.0 26.458332 Q 0.0 0.0 26.458332 0.0 Q 52.916664 0.0 52.916664 26.458332 z" svg:height="1.3229166mm" draw:style-name="style-426" svg:viewBox="0.0 0.0 238.12498 132.29166" svg:width="2.38125mm" svg:x="113.24166mm" svg:y="214.57707mm"/>
          <draw:path svg:d="M 0.0 26.458332 L 0.0 0.0 L 26.458332 52.916664 Q 52.916664 79.37499 105.83333 79.37499 L 132.29166 79.37499 L 132.29166 105.83333 Q 105.83333 158.74998 79.37499 158.74998 L 52.916664 185.20833 L 52.916664 158.74998 Q 52.916664 158.74998 26.458332 158.74998 L 26.458332 158.74998 L 26.458332 105.83333 Q 0.0 79.37499 0.0 52.916664 L 0.0 26.458332 L 0.0 26.458332 z" svg:height="1.8520832mm" draw:style-name="style-427" svg:viewBox="0.0 0.0 132.29166 185.20833" svg:width="1.3229166mm" svg:x="70.379166mm" svg:y="29.633331mm"/>
          <draw:path svg:d="M 158.74998 0.0 L 158.74998 0.0 L 158.74998 0.0 Q 158.74998 0.0 79.37499 52.916664 L 26.458332 105.83333 L 26.458332 132.29166 L 26.458332 158.74998 L 0.0 158.74998 Q 0.0 132.29166 0.0 105.83333 L 0.0 52.916664 L 0.0 26.458332 L 0.0 26.458332 L 79.37499 0.0 Q 158.74998 -26.458332 158.74998 0.0 z" svg:height="1.5874999mm" draw:style-name="style-428" svg:viewBox="0.0 0.0 158.74998 158.74998" svg:width="1.5874999mm" svg:x="155.04582mm" svg:y="57.94375mm"/>
          <draw:path svg:d="M 26.458332 132.29166 L 0.0 0.0 L 26.458332 0.0 Q 52.916664 0.0 52.916664 26.458332 L 52.916664 79.37499 L 79.37499 79.37499 L 79.37499 79.37499 L 105.83333 79.37499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11.66666 158.74998 L 211.66666 158.74998 L 238.12498 185.20833 L 264.5833 211.66666 L 264.5833 211.66666 L 264.5833 211.66666 L 343.9583 343.9583 Q 423.3333 476.24997 449.79166 476.24997 L 449.79166 476.24997 L 449.79166 608.5416 L 476.24997 714.37494 L 476.24997 714.37494 L 476.24997 714.37494 L 476.24997 740.8333 L 476.24997 740.8333 L 502.7083 767.2916 L 502.7083 767.2916 L 502.7083 767.2916 L 502.7083 793.74994 L 502.7083 793.74994 L 502.7083 820.2083 L 476.24997 820.2083 L 423.3333 820.2083 L 370.41666 793.74994 L 343.9583 793.74994 L 343.9583 767.2916 L 317.49997 767.2916 L 317.49997 767.2916 L 317.49997 767.2916 L 317.49997 714.37494 L 317.49997 687.9166 L 291.04166 687.9166 L 291.04166 661.4583 L 291.04166 661.4583 Q 317.49997 661.4583 264.5833 555.625 Q 238.12498 476.24997 211.66666 476.24997 Q 185.20833 476.24997 158.74998 396.87497 L 132.29166 317.49997 L 132.29166 291.04166 Q 105.83333 291.04166 105.83333 264.5833 Q 52.916664 238.12498 26.458332 132.29166 z" svg:height="8.202083mm" draw:style-name="style-429" svg:viewBox="0.0 0.0 502.7083 820.2083" svg:width="5.027083mm" svg:x="67.73333mm" svg:y="210.34373mm"/>
          <draw:path svg:d="M 105.83333 0.0 L 105.83333 0.0 L 105.83333 0.0 L 132.29166 0.0 L 158.74998 0.0 L 158.74998 0.0 L 185.20833 26.458332 Q 211.66666 52.916664 211.66666 52.916664 L 238.12498 52.916664 L 291.04166 79.37499 Q 343.9583 105.83333 370.41666 132.29166 L 396.87497 132.29166 L 396.87497 211.66666 Q 423.3333 264.5833 423.3333 291.04166 L 423.3333 317.49997 L 449.79166 317.49997 L 449.79166 317.49997 L 476.24997 343.9583 L 476.24997 343.9583 L 476.24997 370.41666 Q 476.24997 370.41666 423.3333 370.41666 Q 423.3333 370.41666 370.41666 370.41666 Q 370.41666 370.41666 317.49997 370.41666 L 317.49997 370.41666 L 291.04166 423.3333 Q 291.04166 502.7083 264.5833 476.24997 Q 211.66666 476.24997 211.66666 476.24997 L 185.20833 476.24997 L 158.74998 476.24997 Q 158.74998 476.24997 132.29166 449.79166 Q 105.83333 423.3333 52.916664 449.79166 Q 26.458332 449.79166 26.458332 396.87497 L 0.0 343.9583 L 0.0 317.49997 L 0.0 291.04166 L 0.0 291.04166 L 26.458332 291.04166 L 26.458332 264.5833 Q 0.0 238.12498 0.0 211.66666 Q 0.0 185.20833 52.916664 185.20833 Q 105.83333 185.20833 105.83333 158.74998 Q 105.83333 132.29166 52.916664 105.83333 L 0.0 105.83333 L 0.0 105.83333 L 0.0 79.37499 L 52.916664 79.37499 Q 79.37499 79.37499 79.37499 52.916664 Q 105.83333 26.458332 105.83333 0.0 z" svg:height="4.7625mm" draw:style-name="style-430" svg:viewBox="0.0 0.0 476.24997 476.24997" svg:width="4.7625mm" svg:x="153.45833mm" svg:y="121.70833mm"/>
          <draw:path svg:d="M 132.29166 26.458332 L 158.74998 0.0 L 158.74998 0.0 Q 158.74998 26.458332 185.20833 26.458332 L 211.66666 26.458332 L 238.12498 26.458332 L 291.04166 26.458332 L 291.04166 52.916664 L 291.04166 52.916664 L 317.49997 52.916664 L 317.49997 79.37499 L 343.9583 79.37499 Q 396.87497 132.29166 396.87497 132.29166 L 396.87497 132.29166 L 370.41666 238.12498 Q 343.9583 317.49997 317.49997 291.04166 Q 291.04166 291.04166 264.5833 291.04166 L 264.5833 291.04166 L 264.5833 264.5833 L 238.12498 264.5833 L 264.5833 317.49997 Q 291.04166 370.41666 238.12498 396.87497 Q 185.20833 449.79166 185.20833 449.79166 L 185.20833 476.24997 L 185.20833 476.24997 L 158.74998 476.24997 L 158.74998 449.79166 L 132.29166 423.3333 L 132.29166 396.87497 Q 132.29166 370.41666 105.83333 317.49997 L 79.37499 264.5833 L 79.37499 264.5833 L 79.37499 238.12498 L 79.37499 238.12498 L 79.37499 238.12498 L 52.916664 238.12498 L 52.916664 238.12498 L 26.458332 211.66666 L 0.0 211.66666 L 0.0 185.20833 Q 0.0 132.29166 26.458332 132.29166 Q 52.916664 132.29166 79.37499 79.37499 Q 79.37499 26.458332 132.29166 26.458332 z" svg:height="4.7625mm" draw:style-name="style-431" svg:viewBox="0.0 0.0 396.87497 476.24997" svg:width="3.9687498mm" svg:x="36.77708mm" svg:y="256.38123mm"/>
          <draw:path svg:d="M 317.49997 52.916664 L 317.49997 79.37499 L 317.49997 158.74998 Q 291.04166 264.5833 343.9583 264.5833 Q 396.87497 291.04166 370.41666 317.49997 Q 370.41666 370.41666 370.41666 370.41666 L 396.87497 370.41666 L 343.9583 529.1666 Q 291.04166 687.9166 264.5833 714.37494 L 264.5833 714.37494 L 211.66666 714.37494 Q 158.74998 740.8333 105.83333 767.2916 Q 52.916664 820.2083 26.458332 820.2083 L 0.0 820.2083 L 0.0 793.74994 L 0.0 740.8333 L 26.458332 714.37494 L 52.916664 687.9166 L 52.916664 634.99994 Q 52.916664 582.0833 79.37499 529.1666 L 79.37499 476.24997 L 79.37499 476.24997 Q 105.83333 476.24997 132.29166 264.5833 Q 158.74998 79.37499 211.66666 52.916664 L 238.12498 26.458332 L 264.5833 0.0 Q 317.49997 0.0 317.49997 52.916664 z" svg:height="8.202083mm" draw:style-name="style-432" svg:viewBox="0.0 0.0 396.87497 820.2083" svg:width="3.9687498mm" svg:x="124.88332mm" svg:y="238.12498mm"/>
          <draw:path svg:d="M 211.66666 0.0 L 238.12498 0.0 L 291.04166 0.0 L 343.9583 0.0 L 343.9583 0.0 L 370.41666 0.0 L 370.41666 0.0 L 370.41666 0.0 L 317.49997 26.458332 Q 264.5833 52.916664 238.12498 52.916664 L 211.66666 52.916664 L 264.5833 79.37499 L 343.9583 79.37499 L 343.9583 105.83333 Q 343.9583 132.29166 317.49997 158.74998 L 264.5833 158.74998 L 264.5833 158.74998 Q 238.12498 158.74998 238.12498 185.20833 L 238.12498 185.20833 L 185.20833 185.20833 L 132.29166 185.20833 L 105.83333 185.20833 L 52.916664 158.74998 L 52.916664 158.74998 L 52.916664 158.74998 L 26.458332 158.74998 L 26.458332 158.74998 L 26.458332 132.29166 L 0.0 132.29166 L 0.0 132.29166 L 0.0 105.83333 L 0.0 105.83333 L 0.0 105.83333 L 26.458332 105.83333 L 26.458332 79.37499 L 26.458332 79.37499 L 52.916664 79.37499 L 52.916664 52.916664 Q 52.916664 0.0 105.83333 0.0 Q 185.20833 0.0 211.66666 0.0 z" svg:height="1.8520832mm" draw:style-name="style-433" svg:viewBox="0.0 0.0 370.41666 185.20833" svg:width="3.7041664mm" svg:x="124.35416mm" svg:y="21.695831mm"/>
          <draw:path svg:d="M 529.1666 0.0 L 555.625 0.0 L 529.1666 26.458332 Q 529.1666 79.37499 555.625 79.37499 Q 582.0833 105.83333 529.1666 185.20833 Q 502.7083 238.12498 582.0833 264.5833 Q 634.99994 291.04166 634.99994 343.9583 L 634.99994 370.41666 L 634.99994 396.87497 L 634.99994 423.3333 L 661.4583 423.3333 L 661.4583 449.79166 L 687.9166 449.79166 L 740.8333 449.79166 L 608.5416 476.24997 Q 476.24997 502.7083 476.24997 529.1666 Q 502.7083 555.625 529.1666 555.625 L 529.1666 555.625 L 582.0833 634.99994 Q 634.99994 714.37494 687.9166 714.37494 Q 740.8333 714.37494 767.2916 687.9166 L 793.74994 687.9166 L 793.74994 714.37494 Q 793.74994 740.8333 767.2916 740.8333 Q 740.8333 740.8333 714.37494 820.2083 Q 687.9166 873.12494 687.9166 926.0416 Q 687.9166 1005.4166 661.4583 1031.875 Q 634.99994 1031.875 634.99994 1058.3333 L 634.99994 1084.7916 L 661.4583 1084.7916 L 661.4583 1111.25 L 634.99994 1111.25 Q 608.5416 1084.7916 582.0833 1084.7916 Q 555.625 1031.875 476.24997 1031.875 Q 423.3333 1031.875 423.3333 1084.7916 L 396.87497 1137.7083 L 396.87497 1137.7083 Q 370.41666 1111.25 370.41666 1084.7916 Q 370.41666 1031.875 264.5833 1031.875 L 185.20833 1031.875 L 185.20833 1005.4166 L 185.20833 1005.4166 L 238.12498 1005.4166 L 291.04166 978.95825 L 291.04166 978.95825 L 317.49997 978.95825 L 317.49997 978.95825 L 317.49997 978.95825 L 291.04166 952.49994 Q 264.5833 926.0416 211.66666 899.5833 Q 158.74998 846.6666 132.29166 555.625 Q 105.83333 291.04166 132.29166 238.12498 Q 132.29166 211.66666 79.37499 185.20833 L 26.458332 132.29166 L 26.458332 132.29166 L 52.916664 132.29166 L 52.916664 105.83333 L 52.916664 79.37499 L 52.916664 79.37499 L 26.458332 79.37499 L 26.458332 52.916664 L 0.0 52.916664 L 0.0 26.458332 L 0.0 0.0 L 26.458332 0.0 L 52.916664 26.458332 L 52.916664 26.458332 L 52.916664 26.458332 L 79.37499 52.916664 L 105.83333 79.37499 L 105.83333 79.37499 L 105.83333 79.37499 L 132.29166 79.37499 L 158.74998 79.37499 L 211.66666 79.37499 L 238.12498 79.37499 L 238.12498 79.37499 L 264.5833 79.37499 L 264.5833 79.37499 L 264.5833 79.37499 L 264.5833 105.83333 L 264.5833 105.83333 L 238.12498 105.83333 L 238.12498 132.29166 L 238.12498 132.29166 L 264.5833 132.29166 L 264.5833 132.29166 L 264.5833 132.29166 L 264.5833 158.74998 L 264.5833 158.74998 L 291.04166 158.74998 Q 291.04166 185.20833 317.49997 185.20833 Q 370.41666 185.20833 449.79166 79.37499 Q 529.1666 0.0 529.1666 0.0 z" svg:height="11.377083mm" draw:style-name="style-434" svg:viewBox="0.0 0.0 793.74994 1137.7083" svg:width="7.9374995mm" svg:x="51.329163mm" svg:y="188.11874mm"/>
          <draw:path svg:d="M 264.5833 0.0 L 264.5833 0.0 L 238.12498 79.37499 Q 211.66666 132.29166 132.29166 238.12498 Q 26.458332 291.04166 26.458332 317.49997 L 26.458332 317.49997 L 26.458332 317.49997 L 0.0 317.49997 L 0.0 264.5833 L 0.0 211.66666 L 105.83333 132.29166 Q 238.12498 52.916664 238.12498 26.458332 Q 238.12498 0.0 264.5833 0.0 z" svg:height="3.1749997mm" draw:style-name="style-435" svg:viewBox="0.0 0.0 264.5833 317.49997" svg:width="2.6458333mm" svg:x="105.56874mm" svg:y="105.56874mm"/>
          <draw:path svg:d="M 26.458332 105.83333 L 0.0 0.0 L 26.458332 0.0 Q 79.37499 26.458332 79.37499 52.916664 Q 79.37499 105.83333 105.83333 132.29166 L 132.29166 158.74998 L 132.29166 105.83333 Q 158.74998 52.916664 211.66666 52.916664 Q 264.5833 26.458332 264.5833 105.83333 L 264.5833 158.74998 L 291.04166 211.66666 Q 291.04166 264.5833 291.04166 264.5833 L 291.04166 291.04166 L 291.04166 317.49997 L 291.04166 370.41666 L 317.49997 370.41666 L 317.49997 370.41666 L 343.9583 396.87497 L 343.9583 396.87497 L 343.9583 423.3333 Q 343.9583 476.24997 317.49997 529.1666 L 291.04166 555.625 L 291.04166 555.625 L 291.04166 529.1666 L 291.04166 529.1666 L 291.04166 529.1666 L 264.5833 582.0833 L 264.5833 661.4583 L 264.5833 687.9166 L 238.12498 687.9166 L 238.12498 661.4583 L 238.12498 634.99994 L 211.66666 634.99994 L 211.66666 634.99994 L 185.20833 661.4583 L 158.74998 661.4583 L 158.74998 661.4583 L 132.29166 661.4583 L 132.29166 634.99994 L 132.29166 608.5416 L 105.83333 529.1666 Q 79.37499 423.3333 79.37499 317.49997 Q 26.458332 238.12498 26.458332 105.83333 z" svg:height="6.879166mm" draw:style-name="style-436" svg:viewBox="0.0 0.0 343.9583 687.9166" svg:width="3.439583mm" svg:x="117.21041mm" svg:y="47.09583mm"/>
          <draw:path svg:d="M 132.29166 26.458332 L 132.29166 0.0 L 185.20833 26.458332 Q 238.12498 52.916664 238.12498 79.37499 L 238.12498 105.83333 L 238.12498 158.74998 Q 264.5833 185.20833 291.04166 185.20833 Q 317.49997 185.20833 317.49997 211.66666 L 317.49997 238.12498 L 264.5833 238.12498 Q 211.66666 264.5833 185.20833 238.12498 Q 185.20833 211.66666 105.83333 264.5833 L 26.458332 317.49997 L 26.458332 317.49997 Q 26.458332 317.49997 0.0 343.9583 Q -26.458332 370.41666 26.458332 211.66666 L 79.37499 79.37499 L 79.37499 79.37499 L 79.37499 79.37499 L 105.83333 105.83333 Q 132.29166 158.74998 132.29166 158.74998 L 132.29166 158.74998 L 132.29166 132.29166 L 132.29166 132.29166 L 158.74998 132.29166 L 158.74998 105.83333 L 158.74998 105.83333 L 132.29166 105.83333 L 132.29166 79.37499 Q 132.29166 52.916664 132.29166 26.458332 z" svg:height="3.439583mm" draw:style-name="style-437" svg:viewBox="0.0 0.0 317.49997 343.9583" svg:width="3.1749997mm" svg:x="71.70208mm" svg:y="111.12499mm"/>
          <draw:path svg:d="M 211.66666 26.458332 L 211.66666 0.0 L 238.12498 0.0 Q 264.5833 0.0 264.5833 79.37499 Q 264.5833 158.74998 291.04166 185.20833 Q 317.49997 238.12498 343.9583 238.12498 Q 370.41666 264.5833 370.41666 291.04166 L 370.41666 291.04166 L 343.9583 317.49997 Q 317.49997 343.9583 291.04166 343.9583 Q 264.5833 343.9583 238.12498 396.87497 Q 211.66666 449.79166 211.66666 476.24997 L 211.66666 502.7083 L 185.20833 502.7083 L 185.20833 529.1666 L 158.74998 529.1666 Q 132.29166 502.7083 105.83333 555.625 Q 52.916664 582.0833 52.916664 555.625 L 52.916664 555.625 L 52.916664 502.7083 Q 52.916664 449.79166 52.916664 423.3333 Q 52.916664 396.87497 26.458332 396.87497 L 0.0 370.41666 L 0.0 343.9583 Q 0.0 317.49997 26.458332 317.49997 Q 52.916664 291.04166 132.29166 185.20833 L 211.66666 52.916664 L 211.66666 26.458332 L 211.66666 26.458332 L 211.66666 26.458332 z" svg:height="5.5562496mm" draw:style-name="style-438" svg:viewBox="0.0 0.0 370.41666 555.625" svg:width="3.7041664mm" svg:x="132.82083mm" svg:y="196.5854mm"/>
          <draw:path svg:d="M 343.9583 0.0 L 343.9583 0.0 L 343.9583 0.0 Q 370.41666 0.0 370.41666 26.458332 L 370.41666 52.916664 L 370.41666 79.37499 Q 370.41666 105.83333 370.41666 132.29166 L 370.41666 158.74998 L 396.87497 158.74998 Q 423.3333 132.29166 423.3333 158.74998 Q 423.3333 185.20833 449.79166 211.66666 L 449.79166 211.66666 L 449.79166 211.66666 Q 423.3333 238.12498 423.3333 264.5833 Q 423.3333 264.5833 343.9583 264.5833 L 291.04166 291.04166 L 264.5833 291.04166 Q 211.66666 264.5833 158.74998 291.04166 L 79.37499 291.04166 L 52.916664 291.04166 Q 52.916664 264.5833 26.458332 264.5833 Q 0.0 264.5833 0.0 238.12498 L 26.458332 211.66666 L 79.37499 211.66666 Q 132.29166 211.66666 132.29166 185.20833 Q 158.74998 158.74998 158.74998 158.74998 L 158.74998 158.74998 L 185.20833 158.74998 Q 211.66666 158.74998 211.66666 132.29166 Q 238.12498 105.83333 264.5833 105.83333 Q 291.04166 105.83333 317.49997 79.37499 Q 317.49997 52.916664 317.49997 52.916664 Q 317.49997 26.458332 343.9583 0.0 z M 291.04166 264.5833 Q 291.04166 264.5833 291.04166 238.12498 Q 317.49997 238.12498 317.49997 264.5833 Q 317.49997 264.5833 291.04166 264.5833 z" svg:height="2.9104166mm" draw:style-name="style-439" svg:viewBox="0.0 0.0 449.79166 291.04166" svg:width="4.497916mm" svg:x="156.10416mm" svg:y="69.85mm"/>
          <draw:path svg:d="M 105.83333 26.458332 L 105.83333 0.0 L 132.29166 26.458332 Q 158.74998 26.458332 185.20833 79.37499 L 185.20833 105.83333 L 158.74998 105.83333 Q 158.74998 132.29166 158.74998 132.29166 L 158.74998 132.29166 L 158.74998 132.29166 Q 132.29166 132.29166 105.83333 158.74998 L 105.83333 158.74998 L 105.83333 158.74998 Q 105.83333 132.29166 52.916664 132.29166 Q 0.0 132.29166 0.0 79.37499 Q 26.458332 52.916664 52.916664 52.916664 Q 105.83333 52.916664 105.83333 26.458332 z" svg:height="1.5874999mm" draw:style-name="style-440" svg:viewBox="0.0 0.0 185.20833 158.74998" svg:width="1.8520832mm" svg:x="139.17082mm" svg:y="84.40208mm"/>
          <draw:path svg:d="M 238.12498 0.0 L 238.12498 0.0 L 238.12498 0.0 L 238.12498 26.458332 L 238.12498 26.458332 L 264.5833 26.458332 L 264.5833 26.458332 L 264.5833 26.458332 L 264.5833 52.916664 L 264.5833 52.916664 L 291.04166 52.916664 L 291.04166 79.37499 L 317.49997 79.37499 L 343.9583 79.37499 L 343.9583 52.916664 Q 370.41666 52.916664 370.41666 52.916664 L 370.41666 52.916664 L 343.9583 79.37499 Q 317.49997 132.29166 317.49997 132.29166 L 317.49997 132.29166 L 343.9583 158.74998 Q 370.41666 185.20833 396.87497 238.12498 Q 423.3333 291.04166 423.3333 343.9583 L 423.3333 370.41666 L 423.3333 396.87497 Q 423.3333 396.87497 449.79166 449.79166 L 449.79166 476.24997 L 370.41666 449.79166 Q 317.49997 449.79166 291.04166 529.1666 Q 264.5833 608.5416 264.5833 608.5416 Q 264.5833 634.99994 291.04166 661.4583 L 291.04166 661.4583 L 264.5833 661.4583 Q 211.66666 661.4583 211.66666 634.99994 L 211.66666 634.99994 L 185.20833 634.99994 L 185.20833 608.5416 L 158.74998 608.5416 L 105.83333 608.5416 L 105.83333 608.5416 L 79.37499 608.5416 L 79.37499 608.5416 L 52.916664 608.5416 L 52.916664 608.5416 L 52.916664 608.5416 L 26.458332 582.0833 L 0.0 582.0833 L 0.0 555.625 L 0.0 529.1666 L 52.916664 529.1666 Q 79.37499 529.1666 105.83333 502.7083 Q 105.83333 502.7083 105.83333 449.79166 Q 132.29166 396.87497 158.74998 396.87497 Q 158.74998 370.41666 132.29166 238.12498 L 105.83333 105.83333 L 105.83333 105.83333 Q 132.29166 79.37499 105.83333 79.37499 L 105.83333 52.916664 L 158.74998 26.458332 Q 211.66666 0.0 238.12498 0.0 z" svg:height="6.614583mm" draw:style-name="style-441" svg:viewBox="0.0 0.0 449.79166 661.4583" svg:width="4.497916mm" svg:x="125.41249mm" svg:y="182.82707mm"/>
          <draw:path svg:d="M 52.916664 0.0 L 79.37499 0.0 L 158.74998 0.0 Q 264.5833 0.0 264.5833 52.916664 Q 264.5833 105.83333 423.3333 79.37499 Q 608.5416 52.916664 608.5416 79.37499 Q 582.0833 105.83333 582.0833 105.83333 L 582.0833 132.29166 L 529.1666 211.66666 Q 476.24997 264.5833 476.24997 291.04166 L 476.24997 291.04166 L 449.79166 317.49997 Q 423.3333 370.41666 423.3333 370.41666 L 423.3333 370.41666 L 396.87497 370.41666 Q 370.41666 370.41666 317.49997 370.41666 L 264.5833 396.87497 L 264.5833 396.87497 Q 264.5833 396.87497 211.66666 423.3333 L 158.74998 423.3333 L 158.74998 423.3333 Q 158.74998 396.87497 132.29166 370.41666 L 132.29166 370.41666 L 132.29166 343.9583 L 132.29166 317.49997 L 132.29166 317.49997 Q 105.83333 291.04166 105.83333 291.04166 L 105.83333 291.04166 L 105.83333 264.5833 L 105.83333 264.5833 L 105.83333 264.5833 L 105.83333 238.12498 L 105.83333 238.12498 Q 105.83333 238.12498 132.29166 238.12498 L 132.29166 264.5833 L 132.29166 264.5833 Q 158.74998 264.5833 158.74998 158.74998 L 158.74998 26.458332 L 105.83333 26.458332 Q 79.37499 52.916664 52.916664 52.916664 L 0.0 79.37499 L 0.0 52.916664 Q 0.0 26.458332 52.916664 0.0 z" svg:height="4.233333mm" draw:style-name="style-442" svg:viewBox="0.0 0.0 608.5416 423.3333" svg:width="6.0854163mm" svg:x="114.299995mm" svg:y="232.83333mm"/>
          <draw:path svg:d="M 185.20833 26.458332 L 211.66666 0.0 L 238.12498 0.0 L 264.5833 0.0 L 264.5833 26.458332 L 291.04166 26.458332 L 291.04166 26.458332 L 291.04166 52.916664 L 317.49997 52.916664 L 343.9583 52.916664 L 343.9583 79.37499 Q 343.9583 105.83333 370.41666 132.29166 L 370.41666 158.74998 L 343.9583 211.66666 Q 291.04166 238.12498 291.04166 317.49997 Q 291.04166 370.41666 291.04166 370.41666 L 291.04166 370.41666 L 291.04166 396.87497 Q 317.49997 423.3333 291.04166 423.3333 L 264.5833 423.3333 L 264.5833 449.79166 L 291.04166 476.24997 L 291.04166 529.1666 L 291.04166 555.625 L 264.5833 555.625 L 264.5833 555.625 L 238.12498 555.625 Q 185.20833 555.625 185.20833 608.5416 L 185.20833 661.4583 L 185.20833 661.4583 Q 158.74998 634.99994 158.74998 634.99994 L 132.29166 634.99994 L 132.29166 634.99994 L 132.29166 634.99994 L 132.29166 661.4583 L 132.29166 661.4583 L 105.83333 661.4583 L 105.83333 687.9166 L 79.37499 687.9166 L 52.916664 687.9166 L 52.916664 714.37494 L 26.458332 714.37494 L 26.458332 687.9166 L 26.458332 661.4583 L 0.0 661.4583 L 0.0 661.4583 L 0.0 634.99994 L 26.458332 634.99994 L 26.458332 634.99994 L 26.458332 634.99994 L 26.458332 608.5416 L 26.458332 608.5416 L 52.916664 476.24997 Q 79.37499 370.41666 79.37499 370.41666 Q 79.37499 370.41666 79.37499 317.49997 L 79.37499 264.5833 L 105.83333 264.5833 Q 132.29166 264.5833 158.74998 158.74998 L 185.20833 52.916664 L 185.20833 52.916664 L 185.20833 26.458332 L 185.20833 26.458332 z" svg:height="7.1437497mm" draw:style-name="style-443" svg:viewBox="0.0 0.0 370.41666 714.37494" svg:width="3.7041664mm" svg:x="121.97291mm" svg:y="204.25832mm"/>
          <draw:path svg:d="M 238.12498 0.0 L 238.12498 0.0 L 291.04166 0.0 Q 317.49997 0.0 291.04166 52.916664 Q 264.5833 105.83333 291.04166 105.83333 Q 317.49997 105.83333 343.9583 132.29166 Q 343.9583 158.74998 370.41666 132.29166 Q 396.87497 132.29166 396.87497 158.74998 Q 396.87497 185.20833 343.9583 211.66666 Q 291.04166 238.12498 317.49997 264.5833 Q 317.49997 317.49997 317.49997 423.3333 Q 291.04166 555.625 291.04166 687.9166 L 291.04166 846.6666 L 291.04166 899.5833 L 291.04166 952.49994 L 264.5833 952.49994 L 264.5833 978.95825 L 238.12498 978.95825 L 211.66666 1005.4166 L 185.20833 1005.4166 L 158.74998 1005.4166 L 158.74998 978.95825 L 132.29166 978.95825 L 132.29166 978.95825 L 132.29166 1005.4166 L 105.83333 1005.4166 L 79.37499 1005.4166 L 52.916664 1031.875 L 26.458332 1031.875 L 26.458332 1005.4166 L 26.458332 978.95825 L 26.458332 952.49994 L 26.458332 926.0416 L 26.458332 926.0416 L 26.458332 952.49994 L 26.458332 952.49994 L 26.458332 952.49994 L 0.0 846.6666 L 0.0 740.8333 L 0.0 687.9166 Q 26.458332 661.4583 79.37499 476.24997 Q 132.29166 317.49997 105.83333 238.12498 L 105.83333 158.74998 L 105.83333 132.29166 Q 132.29166 105.83333 132.29166 79.37499 L 158.74998 52.916664 L 185.20833 52.916664 Q 211.66666 52.916664 211.66666 26.458332 L 211.66666 26.458332 L 238.12498 26.458332 Q 238.12498 0.0 238.12498 0.0 z" svg:height="10.318749mm" draw:style-name="style-444" svg:viewBox="0.0 0.0 396.87497 1031.875" svg:width="3.9687498mm" svg:x="119.32708mm" svg:y="239.7125mm"/>
          <draw:path svg:d="M 608.5416 0.0 L 634.99994 0.0 L 661.4583 26.458332 Q 687.9166 52.916664 687.9166 158.74998 Q 687.9166 238.12498 661.4583 238.12498 L 634.99994 264.5833 L 634.99994 264.5833 L 634.99994 264.5833 L 661.4583 317.49997 L 661.4583 343.9583 L 582.0833 423.3333 Q 529.1666 502.7083 502.7083 529.1666 Q 502.7083 555.625 423.3333 555.625 Q 370.41666 555.625 317.49997 608.5416 Q 291.04166 634.99994 264.5833 661.4583 L 238.12498 661.4583 L 211.66666 661.4583 L 211.66666 661.4583 L 211.66666 634.99994 Q 211.66666 608.5416 185.20833 608.5416 L 158.74998 608.5416 L 158.74998 582.0833 Q 158.74998 555.625 158.74998 529.1666 Q 158.74998 476.24997 105.83333 502.7083 L 79.37499 529.1666 L 79.37499 529.1666 L 79.37499 529.1666 L 52.916664 555.625 L 52.916664 555.625 L 52.916664 555.625 L 52.916664 555.625 L 52.916664 529.1666 Q 52.916664 502.7083 52.916664 476.24997 Q 52.916664 449.79166 26.458332 449.79166 L 0.0 449.79166 L 0.0 423.3333 L 0.0 423.3333 L 26.458332 423.3333 L 26.458332 423.3333 L 26.458332 396.87497 Q 52.916664 396.87497 52.916664 343.9583 L 52.916664 291.04166 L 79.37499 238.12498 Q 105.83333 185.20833 132.29166 211.66666 Q 132.29166 264.5833 158.74998 264.5833 L 185.20833 264.5833 L 185.20833 238.12498 L 211.66666 238.12498 L 211.66666 185.20833 Q 238.12498 132.29166 317.49997 105.83333 Q 370.41666 52.916664 396.87497 105.83333 Q 396.87497 132.29166 423.3333 132.29166 Q 449.79166 132.29166 529.1666 52.916664 Q 582.0833 0.0 608.5416 0.0 z" svg:height="6.614583mm" draw:style-name="style-445" svg:viewBox="0.0 0.0 687.9166 661.4583" svg:width="6.879166mm" svg:x="93.6625mm" svg:y="129.64583mm"/>
          <draw:path svg:d="M 26.458332 26.458332 L 52.916664 0.0 L 52.916664 26.458332 L 52.916664 26.458332 L 52.916664 26.458332 L 79.37499 26.458332 L 79.37499 26.458332 Q 105.83333 26.458332 105.83333 26.458332 L 105.83333 52.916664 L 105.83333 79.37499 Q 105.83333 105.83333 105.83333 132.29166 Q 105.83333 185.20833 132.29166 185.20833 L 132.29166 211.66666 L 132.29166 238.12498 Q 132.29166 291.04166 105.83333 291.04166 Q 79.37499 291.04166 52.916664 238.12498 L 0.0 185.20833 L 0.0 158.74998 Q 0.0 132.29166 0.0 79.37499 Q 0.0 52.916664 26.458332 26.458332 z" svg:height="2.9104166mm" draw:style-name="style-446" svg:viewBox="0.0 0.0 132.29166 291.04166" svg:width="1.3229166mm" svg:x="98.424995mm" svg:y="73.81875mm"/>
          <draw:path svg:d="M 185.20833 0.0 L 185.20833 0.0 L 185.20833 0.0 L 211.66666 0.0 L 238.12498 0.0 L 238.12498 0.0 L 238.12498 52.916664 Q 238.12498 132.29166 238.12498 105.83333 Q 264.5833 105.83333 317.49997 132.29166 Q 396.87497 158.74998 396.87497 185.20833 L 396.87497 211.66666 L 396.87497 264.5833 Q 396.87497 317.49997 396.87497 370.41666 L 396.87497 423.3333 L 370.41666 423.3333 L 370.41666 423.3333 L 370.41666 423.3333 Q 343.9583 423.3333 238.12498 423.3333 L 132.29166 423.3333 L 132.29166 423.3333 Q 132.29166 396.87497 105.83333 370.41666 L 52.916664 370.41666 L 52.916664 370.41666 Q 26.458332 343.9583 26.458332 370.41666 L 0.0 370.41666 L 0.0 370.41666 Q -26.458332 343.9583 0.0 317.49997 Q 26.458332 291.04166 52.916664 211.66666 L 105.83333 105.83333 L 132.29166 105.83333 Q 158.74998 105.83333 158.74998 105.83333 L 158.74998 105.83333 L 158.74998 52.916664 Q 185.20833 0.0 185.20833 0.0 z" svg:height="4.233333mm" draw:style-name="style-447" svg:viewBox="0.0 0.0 396.87497 423.3333" svg:width="3.9687498mm" svg:x="65.35208mm" svg:y="126.99999mm"/>
          <draw:path svg:d="M 264.5833 26.458332 L 264.5833 0.0 L 291.04166 26.458332 Q 291.04166 52.916664 343.9583 52.916664 Q 370.41666 52.916664 370.41666 79.37499 Q 370.41666 105.83333 423.3333 79.37499 Q 476.24997 79.37499 502.7083 79.37499 Q 529.1666 79.37499 529.1666 52.916664 Q 529.1666 26.458332 582.0833 26.458332 Q 634.99994 52.916664 608.5416 79.37499 Q 608.5416 132.29166 634.99994 132.29166 L 661.4583 132.29166 L 661.4583 158.74998 L 661.4583 158.74998 L 687.9166 158.74998 L 687.9166 132.29166 L 714.37494 132.29166 L 740.8333 132.29166 L 740.8333 132.29166 Q 740.8333 132.29166 767.2916 158.74998 L 767.2916 158.74998 L 793.74994 185.20833 Q 820.2083 185.20833 820.2083 238.12498 Q 820.2083 291.04166 846.6666 343.9583 Q 873.12494 396.87497 846.6666 396.87497 Q 820.2083 396.87497 820.2083 423.3333 L 820.2083 423.3333 L 820.2083 449.79166 L 820.2083 449.79166 L 820.2083 476.24997 L 820.2083 502.7083 L 793.74994 529.1666 L 793.74994 555.625 L 767.2916 555.625 Q 767.2916 555.625 714.37494 555.625 L 661.4583 608.5416 L 661.4583 608.5416 L 661.4583 608.5416 L 634.99994 608.5416 L 634.99994 608.5416 L 634.99994 634.99994 L 608.5416 634.99994 L 608.5416 634.99994 L 608.5416 634.99994 L 608.5416 634.99994 Q 582.0833 608.5416 608.5416 555.625 L 634.99994 502.7083 L 608.5416 502.7083 L 582.0833 502.7083 L 582.0833 529.1666 L 555.625 529.1666 L 555.625 529.1666 L 555.625 555.625 L 502.7083 582.0833 Q 449.79166 608.5416 449.79166 661.4583 L 449.79166 740.8333 L 449.79166 740.8333 Q 423.3333 714.37494 423.3333 714.37494 L 423.3333 714.37494 L 396.87497 714.37494 L 396.87497 714.37494 L 396.87497 714.37494 Q 396.87497 740.8333 317.49997 820.2083 L 238.12498 899.5833 L 238.12498 899.5833 L 238.12498 926.0416 L 238.12498 926.0416 L 238.12498 926.0416 L 211.66666 873.12494 L 185.20833 846.6666 L 185.20833 846.6666 L 185.20833 873.12494 L 185.20833 873.12494 L 185.20833 873.12494 L 158.74998 873.12494 L 158.74998 873.12494 L 158.74998 846.6666 L 132.29166 846.6666 L 132.29166 846.6666 L 132.29166 846.6666 L 132.29166 846.6666 L 105.83333 873.12494 L 105.83333 873.12494 L 105.83333 873.12494 L 79.37499 873.12494 L 52.916664 873.12494 L 52.916664 846.6666 L 52.916664 846.6666 L 52.916664 820.2083 Q 79.37499 793.74994 79.37499 767.2916 Q 132.29166 740.8333 105.83333 714.37494 L 79.37499 687.9166 L 79.37499 661.4583 Q 79.37499 634.99994 52.916664 634.99994 Q 26.458332 634.99994 26.458332 608.5416 L 0.0 555.625 L 0.0 529.1666 Q 26.458332 502.7083 26.458332 476.24997 Q 26.458332 449.79166 26.458332 423.3333 Q 0.0 396.87497 26.458332 370.41666 L 52.916664 343.9583 L 52.916664 343.9583 Q 79.37499 343.9583 79.37499 343.9583 L 79.37499 317.49997 L 79.37499 317.49997 Q 79.37499 317.49997 105.83333 291.04166 L 105.83333 291.04166 L 105.83333 291.04166 Q 132.29166 291.04166 105.83333 291.04166 L 105.83333 264.5833 L 185.20833 185.20833 Q 238.12498 79.37499 264.5833 26.458332 z M 105.83333 661.4583 Q 105.83333 661.4583 105.83333 634.99994 Q 132.29166 634.99994 132.29166 661.4583 Q 132.29166 661.4583 105.83333 661.4583 z" svg:height="9.260416mm" draw:style-name="style-448" svg:viewBox="0.0 0.0 846.6666 926.0416" svg:width="8.466666mm" svg:x="134.14374mm" svg:y="70.643745mm"/>
          <draw:path svg:d="M 79.37499 0.0 L 158.74998 0.0 L 158.74998 0.0 Q 158.74998 0.0 185.20833 26.458332 L 185.20833 26.458332 L 185.20833 79.37499 Q 185.20833 132.29166 158.74998 132.29166 L 132.29166 132.29166 L 105.83333 132.29166 L 79.37499 132.29166 L 79.37499 132.29166 L 52.916664 105.83333 L 26.458332 105.83333 Q 0.0 105.83333 0.0 52.916664 Q 0.0 26.458332 79.37499 0.0 z" svg:height="1.3229166mm" draw:style-name="style-449" svg:viewBox="0.0 0.0 185.20833 132.29166" svg:width="1.8520832mm" svg:x="127.26458mm" svg:y="124.35416mm"/>
          <draw:path svg:d="M 132.29166 0.0 L 158.74998 0.0 L 185.20833 0.0 L 211.66666 0.0 L 211.66666 26.458332 L 211.66666 79.37499 L 264.5833 79.37499 L 317.49997 79.37499 L 343.9583 105.83333 L 343.9583 105.83333 L 343.9583 132.29166 L 343.9583 158.74998 L 343.9583 185.20833 Q 343.9583 185.20833 291.04166 185.20833 L 264.5833 158.74998 L 238.12498 158.74998 Q 211.66666 185.20833 185.20833 185.20833 Q 185.20833 185.20833 158.74998 185.20833 Q 132.29166 211.66666 132.29166 185.20833 L 105.83333 185.20833 L 105.83333 185.20833 Q 79.37499 158.74998 79.37499 158.74998 L 79.37499 158.74998 L 79.37499 158.74998 Q 79.37499 132.29166 26.458332 132.29166 L 0.0 105.83333 L 0.0 105.83333 Q 26.458332 105.83333 26.458332 79.37499 L 26.458332 79.37499 L 52.916664 52.916664 Q 79.37499 26.458332 79.37499 26.458332 L 105.83333 26.458332 L 132.29166 26.458332 Q 132.29166 26.458332 132.29166 0.0 z" svg:height="1.8520832mm" draw:style-name="style-450" svg:viewBox="0.0 0.0 343.9583 185.20833" svg:width="3.439583mm" svg:x="155.31041mm" svg:y="114.564575mm"/>
          <draw:path svg:d="M 158.74998 52.916664 L 132.29166 0.0 L 158.74998 0.0 Q 185.20833 0.0 185.20833 26.458332 Q 185.20833 52.916664 211.66666 52.916664 Q 238.12498 79.37499 238.12498 105.83333 Q 238.12498 105.83333 238.12498 105.83333 L 238.12498 132.29166 L 211.66666 132.29166 L 185.20833 158.74998 L 158.74998 185.20833 Q 132.29166 211.66666 105.83333 264.5833 Q 105.83333 317.49997 132.29166 343.9583 L 132.29166 343.9583 L 105.83333 396.87497 Q 79.37499 423.3333 52.916664 449.79166 L 26.458332 449.79166 L 26.458332 370.41666 Q 26.458332 317.49997 0.0 317.49997 L 0.0 317.49997 L 0.0 291.04166 Q 26.458332 291.04166 0.0 238.12498 L 0.0 185.20833 L 0.0 158.74998 Q 26.458332 158.74998 105.83333 132.29166 Q 185.20833 105.83333 158.74998 52.916664 z" svg:height="4.497916mm" draw:style-name="style-451" svg:viewBox="0.0 0.0 238.12498 449.79166" svg:width="2.38125mm" svg:x="64.822914mm" svg:y="107.95mm"/>
          <draw:path svg:d="M 105.83333 0.0 L 105.83333 0.0 L 158.74998 0.0 Q 238.12498 0.0 238.12498 26.458332 Q 238.12498 52.916664 211.66666 52.916664 Q 185.20833 52.916664 185.20833 105.83333 L 158.74998 158.74998 L 158.74998 185.20833 L 158.74998 211.66666 L 158.74998 211.66666 Q 158.74998 238.12498 132.29166 238.12498 Q 132.29166 264.5833 105.83333 238.12498 L 79.37499 211.66666 L 52.916664 211.66666 Q 52.916664 211.66666 52.916664 238.12498 L 52.916664 238.12498 L 52.916664 238.12498 L 26.458332 264.5833 L 26.458332 264.5833 L 0.0 264.5833 L 0.0 211.66666 Q 0.0 132.29166 52.916664 105.83333 L 79.37499 52.916664 L 79.37499 52.916664 L 79.37499 26.458332 L 79.37499 26.458332 Q 79.37499 0.0 105.83333 0.0 z" svg:height="2.6458333mm" draw:style-name="style-452" svg:viewBox="0.0 0.0 238.12498 264.5833" svg:width="2.38125mm" svg:x="149.22499mm" svg:y="111.12499mm"/>
          <draw:path svg:d="M 370.41666 26.458332 L 423.3333 26.458332 L 423.3333 26.458332 L 423.3333 52.916664 L 423.3333 52.916664 L 449.79166 52.916664 L 449.79166 52.916664 L 449.79166 52.916664 L 423.3333 79.37499 L 396.87497 79.37499 L 370.41666 105.83333 Q 370.41666 132.29166 370.41666 158.74998 Q 370.41666 211.66666 343.9583 211.66666 L 343.9583 238.12498 L 317.49997 238.12498 L 291.04166 238.12498 L 264.5833 264.5833 Q 238.12498 317.49997 211.66666 317.49997 L 211.66666 317.49997 L 211.66666 317.49997 Q 211.66666 317.49997 185.20833 317.49997 Q 185.20833 317.49997 105.83333 343.9583 Q 0.0 343.9583 0.0 317.49997 Q 0.0 264.5833 52.916664 264.5833 Q 79.37499 264.5833 79.37499 238.12498 L 79.37499 211.66666 L 52.916664 211.66666 L 0.0 211.66666 L 0.0 211.66666 Q 0.0 185.20833 26.458332 158.74998 Q 52.916664 105.83333 52.916664 79.37499 L 52.916664 52.916664 L 132.29166 0.0 Q 211.66666 -26.458332 211.66666 26.458332 Q 211.66666 52.916664 264.5833 52.916664 Q 343.9583 0.0 370.41666 26.458332 z" svg:height="3.439583mm" draw:style-name="style-453" svg:viewBox="0.0 0.0 449.79166 343.9583" svg:width="4.497916mm" svg:x="97.36666mm" svg:y="175.68332mm"/>
          <draw:path svg:d="M 158.74998 0.0 L 158.74998 0.0 L 158.74998 52.916664 Q 132.29166 105.83333 132.29166 132.29166 Q 132.29166 132.29166 158.74998 158.74998 L 158.74998 185.20833 L 158.74998 185.20833 Q 158.74998 185.20833 79.37499 211.66666 L 26.458332 211.66666 L 26.458332 211.66666 L 0.0 211.66666 L 0.0 211.66666 L 0.0 185.20833 L 26.458332 185.20833 Q 52.916664 185.20833 26.458332 132.29166 Q 26.458332 52.916664 79.37499 26.458332 L 132.29166 26.458332 L 132.29166 26.458332 Q 158.74998 26.458332 158.74998 0.0 z" svg:height="2.1166666mm" draw:style-name="style-454" svg:viewBox="0.0 0.0 158.74998 211.66666" svg:width="1.5874999mm" svg:x="117.21041mm" svg:y="142.61041mm"/>
          <draw:path svg:d="M 132.29166 26.458332 L 158.74998 0.0 L 158.74998 0.0 L 185.20833 0.0 L 185.20833 26.458332 L 211.66666 52.916664 L 211.66666 52.916664 L 211.66666 79.37499 L 264.5833 79.37499 Q 291.04166 79.37499 317.49997 79.37499 L 343.9583 79.37499 L 343.9583 105.83333 L 317.49997 132.29166 L 370.41666 238.12498 Q 423.3333 370.41666 423.3333 396.87497 L 423.3333 423.3333 L 396.87497 423.3333 Q 370.41666 423.3333 370.41666 396.87497 Q 370.41666 370.41666 343.9583 370.41666 Q 317.49997 370.41666 264.5833 449.79166 L 211.66666 529.1666 L 211.66666 529.1666 Q 211.66666 529.1666 185.20833 555.625 L 185.20833 555.625 L 158.74998 555.625 L 158.74998 555.625 L 158.74998 529.1666 Q 158.74998 502.7083 132.29166 555.625 Q 105.83333 582.0833 52.916664 608.5416 L 0.0 608.5416 L 0.0 582.0833 L 0.0 555.625 L 26.458332 555.625 L 26.458332 555.625 L 26.458332 529.1666 L 52.916664 529.1666 L 52.916664 529.1666 L 52.916664 502.7083 L 52.916664 502.7083 L 52.916664 502.7083 L 79.37499 502.7083 L 79.37499 502.7083 L 79.37499 476.24997 Q 105.83333 476.24997 105.83333 449.79166 L 105.83333 449.79166 L 105.83333 449.79166 Q 132.29166 449.79166 158.74998 291.04166 Q 158.74998 132.29166 132.29166 158.74998 L 105.83333 185.20833 L 105.83333 132.29166 Q 105.83333 79.37499 132.29166 26.458332 z" svg:height="6.0854163mm" draw:style-name="style-455" svg:viewBox="0.0 0.0 423.3333 608.5416" svg:width="4.233333mm" svg:x="150.81248mm" svg:y="152.66458mm"/>
          <draw:path svg:d="M 105.83333 26.458332 L 132.29166 26.458332 L 158.74998 79.37499 Q 158.74998 132.29166 185.20833 79.37499 Q 211.66666 26.458332 211.66666 26.458332 L 211.66666 26.458332 L 211.66666 26.458332 Q 211.66666 26.458332 238.12498 26.458332 L 238.12498 52.916664 L 238.12498 79.37499 Q 264.5833 105.83333 264.5833 105.83333 L 264.5833 105.83333 L 264.5833 132.29166 Q 264.5833 185.20833 317.49997 185.20833 L 370.41666 185.20833 L 317.49997 238.12498 Q 291.04166 291.04166 291.04166 291.04166 Q 291.04166 343.9583 291.04166 317.49997 Q 317.49997 317.49997 317.49997 343.9583 L 317.49997 396.87497 L 317.49997 449.79166 Q 317.49997 476.24997 317.49997 476.24997 L 317.49997 476.24997 L 317.49997 502.7083 Q 317.49997 555.625 291.04166 555.625 L 291.04166 555.625 L 291.04166 529.1666 Q 264.5833 502.7083 238.12498 502.7083 L 211.66666 502.7083 L 211.66666 502.7083 L 211.66666 476.24997 L 185.20833 476.24997 L 185.20833 449.79166 L 158.74998 449.79166 L 132.29166 449.79166 L 132.29166 449.79166 L 132.29166 449.79166 L 79.37499 423.3333 L 26.458332 423.3333 L 26.458332 343.9583 L 26.458332 291.04166 L 26.458332 264.5833 L 0.0 238.12498 L 0.0 211.66666 L 0.0 185.20833 L 26.458332 79.37499 Q 52.916664 -26.458332 79.37499 0.0 Q 105.83333 26.458332 105.83333 26.458332 z" svg:height="5.5562496mm" draw:style-name="style-456" svg:viewBox="0.0 0.0 370.41666 555.625" svg:width="3.7041664mm" svg:x="92.075mm" svg:y="62.17708mm"/>
          <draw:path svg:d="M 79.37499 52.916664 L 132.29166 0.0 L 132.29166 0.0 L 132.29166 0.0 L 158.74998 0.0 L 158.74998 0.0 L 238.12498 52.916664 Q 343.9583 79.37499 343.9583 105.83333 Q 370.41666 105.83333 396.87497 105.83333 Q 423.3333 105.83333 423.3333 79.37499 Q 449.79166 52.916664 449.79166 52.916664 L 449.79166 52.916664 L 449.79166 52.916664 Q 449.79166 52.916664 476.24997 52.916664 L 476.24997 79.37499 L 476.24997 105.83333 Q 449.79166 158.74998 449.79166 211.66666 Q 396.87497 264.5833 396.87497 343.9583 L 396.87497 423.3333 L 370.41666 370.41666 Q 343.9583 317.49997 291.04166 317.49997 Q 264.5833 317.49997 264.5833 423.3333 Q 291.04166 502.7083 264.5833 502.7083 L 264.5833 502.7083 L 264.5833 476.24997 Q 238.12498 476.24997 238.12498 476.24997 L 238.12498 476.24997 L 238.12498 449.79166 Q 238.12498 423.3333 185.20833 423.3333 Q 158.74998 396.87497 158.74998 370.41666 Q 185.20833 317.49997 158.74998 317.49997 Q 132.29166 291.04166 105.83333 343.9583 L 79.37499 423.3333 L 79.37499 423.3333 L 52.916664 423.3333 L 52.916664 396.87497 L 26.458332 396.87497 L 26.458332 396.87497 L 26.458332 396.87497 L 26.458332 264.5833 Q 26.458332 158.74998 0.0 158.74998 L 0.0 158.74998 L 0.0 105.83333 Q 26.458332 79.37499 26.458332 79.37499 L 26.458332 79.37499 L 26.458332 79.37499 Q 26.458332 79.37499 79.37499 52.916664 z" svg:height="5.027083mm" draw:style-name="style-457" svg:viewBox="0.0 0.0 476.24997 502.7083" svg:width="4.7625mm" svg:x="73.28958mm" svg:y="140.75833mm"/>
          <draw:path svg:d="M 26.458332 0.0 L 52.916664 0.0 L 79.37499 26.458332 Q 105.83333 52.916664 132.29166 52.916664 L 158.74998 52.916664 L 185.20833 79.37499 Q 211.66666 105.83333 211.66666 105.83333 L 211.66666 105.83333 L 238.12498 105.83333 Q 238.12498 105.83333 238.12498 132.29166 L 264.5833 132.29166 L 264.5833 158.74998 L 264.5833 158.74998 L 238.12498 211.66666 Q 211.66666 264.5833 185.20833 264.5833 L 185.20833 264.5833 L 185.20833 264.5833 Q 185.20833 238.12498 132.29166 238.12498 Q 79.37499 238.12498 79.37499 264.5833 L 79.37499 317.49997 L 52.916664 264.5833 L 26.458332 211.66666 L 26.458332 211.66666 L 26.458332 211.66666 L 26.458332 211.66666 L 26.458332 185.20833 L 26.458332 158.74998 Q 26.458332 132.29166 0.0 79.37499 Q -26.458332 26.458332 26.458332 0.0 z" svg:height="3.1749997mm" draw:style-name="style-458" svg:viewBox="0.0 0.0 264.5833 317.49997" svg:width="2.6458333mm" svg:x="136.2604mm" svg:y="188.38332mm"/>
          <draw:path svg:d="M 317.49997 52.916664 L 370.41666 0.0 L 370.41666 52.916664 L 370.41666 79.37499 L 396.87497 79.37499 Q 423.3333 79.37499 423.3333 158.74998 Q 449.79166 238.12498 476.24997 264.5833 Q 529.1666 264.5833 529.1666 264.5833 L 529.1666 291.04166 L 476.24997 317.49997 Q 396.87497 317.49997 423.3333 370.41666 Q 423.3333 423.3333 396.87497 423.3333 Q 370.41666 449.79166 370.41666 502.7083 Q 370.41666 529.1666 396.87497 555.625 Q 423.3333 555.625 423.3333 582.0833 L 423.3333 608.5416 L 343.9583 582.0833 Q 264.5833 582.0833 238.12498 582.0833 Q 211.66666 582.0833 211.66666 634.99994 L 211.66666 661.4583 L 185.20833 634.99994 Q 158.74998 634.99994 132.29166 687.9166 L 105.83333 714.37494 L 105.83333 740.8333 L 105.83333 740.8333 L 79.37499 740.8333 L 52.916664 740.8333 L 26.458332 714.37494 L 0.0 714.37494 L 0.0 582.0833 L 0.0 423.3333 L 0.0 423.3333 L 0.0 423.3333 L 26.458332 449.79166 L 52.916664 476.24997 L 52.916664 476.24997 L 52.916664 476.24997 L 52.916664 449.79166 L 52.916664 449.79166 L 79.37499 449.79166 L 79.37499 423.3333 L 79.37499 423.3333 L 52.916664 423.3333 L 52.916664 423.3333 L 52.916664 423.3333 L 52.916664 396.87497 L 52.916664 396.87497 L 79.37499 370.41666 Q 79.37499 343.9583 105.83333 343.9583 Q 132.29166 317.49997 185.20833 238.12498 Q 238.12498 132.29166 264.5833 132.29166 Q 291.04166 132.29166 317.49997 52.916664 z" svg:height="7.408333mm" draw:style-name="style-459" svg:viewBox="0.0 0.0 529.1666 740.8333" svg:width="5.2916665mm" svg:x="33.866665mm" svg:y="203.72916mm"/>
          <draw:path svg:d="M 0.0 2963.3333 L 0.0 0.0 L 0.0 0.0 Q 0.0 0.0 26.458332 291.04166 L 26.458332 582.0833 L 52.916664 582.0833 L 105.83333 582.0833 L 158.74998 608.5416 L 211.66666 608.5416 L 211.66666 3280.8333 L 211.66666 5953.1245 L 211.66666 5953.1245 Q 185.20833 5979.583 158.74998 5953.1245 Q 105.83333 5953.1245 105.83333 5979.583 Q 105.83333 6006.0415 52.916664 6006.0415 Q 52.916664 6006.0415 26.458332 5953.1245 L 0.0 5900.208 L 0.0 2963.3333 z" svg:height="60.060413mm" draw:style-name="style-460" svg:viewBox="0.0 0.0 211.66666 6006.0415" svg:width="2.1166666mm" svg:x="232.30415mm" svg:y="131.7625mm"/>
          <draw:path svg:d="M 185.20833 26.458332 L 238.12498 0.0 L 264.5833 52.916664 Q 264.5833 105.83333 291.04166 132.29166 Q 291.04166 185.20833 264.5833 185.20833 Q 211.66666 185.20833 211.66666 211.66666 L 211.66666 211.66666 L 211.66666 238.12498 L 211.66666 238.12498 L 211.66666 238.12498 Q 211.66666 238.12498 132.29166 238.12498 L 79.37499 264.5833 L 52.916664 264.5833 Q 26.458332 238.12498 0.0 211.66666 L 0.0 185.20833 L 0.0 185.20833 L 26.458332 185.20833 L 26.458332 158.74998 Q 52.916664 158.74998 52.916664 132.29166 Q 52.916664 79.37499 105.83333 52.916664 Q 158.74998 26.458332 185.20833 26.458332 z" svg:height="2.6458333mm" draw:style-name="style-461" svg:viewBox="0.0 0.0 291.04166 264.5833" svg:width="2.9104166mm" svg:x="125.41249mm" svg:y="176.47708mm"/>
          <draw:path svg:d="M 185.20833 52.916664 L 185.20833 0.0 L 264.5833 26.458332 Q 343.9583 52.916664 343.9583 26.458332 Q 343.9583 0.0 396.87497 26.458332 Q 449.79166 52.916664 449.79166 52.916664 L 449.79166 79.37499 L 449.79166 105.83333 L 449.79166 132.29166 L 449.79166 211.66666 L 449.79166 317.49997 L 423.3333 343.9583 Q 396.87497 370.41666 370.41666 343.9583 Q 343.9583 317.49997 317.49997 370.41666 Q 291.04166 396.87497 370.41666 423.3333 Q 449.79166 423.3333 449.79166 449.79166 Q 449.79166 476.24997 476.24997 476.24997 L 476.24997 476.24997 L 449.79166 502.7083 Q 449.79166 529.1666 449.79166 529.1666 L 423.3333 529.1666 L 423.3333 529.1666 Q 396.87497 502.7083 396.87497 529.1666 Q 396.87497 555.625 370.41666 634.99994 L 370.41666 687.9166 L 370.41666 687.9166 L 343.9583 687.9166 L 343.9583 687.9166 L 343.9583 687.9166 L 317.49997 687.9166 L 291.04166 687.9166 L 238.12498 687.9166 Q 211.66666 687.9166 211.66666 608.5416 Q 211.66666 529.1666 132.29166 582.0833 L 79.37499 608.5416 L 52.916664 608.5416 L 52.916664 634.99994 L 26.458332 634.99994 L 0.0 634.99994 L 0.0 582.0833 L 0.0 529.1666 L 26.458332 529.1666 Q 79.37499 529.1666 105.83333 502.7083 L 132.29166 476.24997 L 105.83333 449.79166 Q 105.83333 423.3333 79.37499 423.3333 L 52.916664 423.3333 L 52.916664 370.41666 Q 79.37499 343.9583 79.37499 343.9583 L 79.37499 343.9583 L 79.37499 370.41666 L 79.37499 396.87497 L 105.83333 396.87497 L 105.83333 370.41666 L 105.83333 370.41666 Q 132.29166 370.41666 132.29166 317.49997 Q 185.20833 264.5833 211.66666 264.5833 Q 264.5833 264.5833 264.5833 185.20833 Q 238.12498 105.83333 238.12498 105.83333 Q 211.66666 105.83333 185.20833 52.916664 z" svg:height="6.879166mm" draw:style-name="style-462" svg:viewBox="0.0 0.0 476.24997 687.9166" svg:width="4.7625mm" svg:x="95.51458mm" svg:y="267.75833mm"/>
          <draw:path svg:d="M 52.916664 158.74998 L 0.0 0.0 L 52.916664 0.0 Q 105.83333 0.0 158.74998 105.83333 Q 211.66666 211.66666 158.74998 211.66666 Q 132.29166 211.66666 132.29166 264.5833 L 132.29166 317.49997 L 105.83333 317.49997 Q 105.83333 291.04166 52.916664 158.74998 z" svg:height="3.1749997mm" draw:style-name="style-463" svg:viewBox="0.0 0.0 158.74998 317.49997" svg:width="1.5874999mm" svg:x="69.85mm" svg:y="251.08957mm"/>
          <draw:path svg:d="M 185.20833 0.0 L 211.66666 0.0 L 238.12498 211.66666 Q 264.5833 396.87497 264.5833 476.24997 L 264.5833 555.625 L 264.5833 555.625 Q 264.5833 555.625 211.66666 582.0833 Q 185.20833 634.99994 185.20833 582.0833 Q 158.74998 555.625 132.29166 476.24997 L 105.83333 423.3333 L 79.37499 423.3333 Q 52.916664 423.3333 26.458332 396.87497 L 0.0 396.87497 L 0.0 370.41666 Q 0.0 370.41666 26.458332 370.41666 L 26.458332 370.41666 L 26.458332 317.49997 Q 52.916664 238.12498 79.37499 211.66666 Q 105.83333 211.66666 105.83333 185.20833 Q 105.83333 158.74998 132.29166 52.916664 Q 158.74998 -26.458332 185.20833 0.0 z M 105.83333 238.12498 Q 132.29166 238.12498 132.29166 264.5833 Q 132.29166 291.04166 105.83333 291.04166 Q 79.37499 291.04166 79.37499 264.5833 Q 79.37499 238.12498 105.83333 238.12498 z M 79.37499 343.9583 Q 105.83333 343.9583 105.83333 343.9583 Q 105.83333 370.41666 105.83333 370.41666 Q 79.37499 370.41666 79.37499 343.9583 z" svg:height="5.820833mm" draw:style-name="style-464" svg:viewBox="0.0 0.0 264.5833 582.0833" svg:width="2.6458333mm" svg:x="65.61666mm" svg:y="241.29999mm"/>
          <draw:path svg:d="M 396.87497 0.0 L 396.87497 0.0 L 423.3333 52.916664 Q 449.79166 105.83333 423.3333 158.74998 Q 396.87497 185.20833 423.3333 211.66666 Q 449.79166 211.66666 449.79166 238.12498 L 449.79166 264.5833 L 449.79166 317.49997 L 449.79166 370.41666 L 449.79166 370.41666 Q 449.79166 370.41666 423.3333 396.87497 Q 423.3333 423.3333 396.87497 423.3333 Q 370.41666 449.79166 343.9583 502.7083 Q 291.04166 555.625 291.04166 502.7083 Q 264.5833 476.24997 238.12498 476.24997 Q 211.66666 449.79166 185.20833 502.7083 L 158.74998 502.7083 L 132.29166 529.1666 L 132.29166 529.1666 L 132.29166 502.7083 Q 132.29166 502.7083 105.83333 502.7083 L 105.83333 529.1666 L 79.37499 529.1666 Q 79.37499 502.7083 79.37499 502.7083 L 79.37499 502.7083 L 79.37499 476.24997 Q 79.37499 449.79166 52.916664 449.79166 L 26.458332 449.79166 L 26.458332 423.3333 Q 26.458332 423.3333 0.0 396.87497 L 0.0 370.41666 L 26.458332 370.41666 Q 26.458332 343.9583 26.458332 343.9583 L 26.458332 343.9583 L 26.458332 343.9583 Q 52.916664 343.9583 52.916664 317.49997 L 52.916664 317.49997 L 52.916664 317.49997 Q 52.916664 291.04166 79.37499 291.04166 Q 132.29166 291.04166 158.74998 238.12498 Q 185.20833 185.20833 238.12498 132.29166 L 291.04166 52.916664 L 343.9583 26.458332 Q 396.87497 0.0 396.87497 0.0 z" svg:height="5.2916665mm" draw:style-name="style-465" svg:viewBox="0.0 0.0 449.79166 529.1666" svg:width="4.497916mm" svg:x="101.33541mm" svg:y="110.331245mm"/>
          <draw:path svg:d="M 105.83333 0.0 L 105.83333 26.458332 L 105.83333 105.83333 Q 105.83333 185.20833 105.83333 211.66666 L 105.83333 264.5833 L 79.37499 291.04166 L 52.916664 317.49997 L 52.916664 264.5833 Q 52.916664 185.20833 26.458332 211.66666 L 0.0 211.66666 L 0.0 211.66666 L 0.0 211.66666 L 0.0 158.74998 Q 0.0 132.29166 26.458332 105.83333 L 26.458332 79.37499 L 52.916664 79.37499 Q 52.916664 52.916664 52.916664 52.916664 L 79.37499 26.458332 L 79.37499 0.0 Q 105.83333 0.0 105.83333 0.0 z" svg:height="3.1749997mm" draw:style-name="style-466" svg:viewBox="0.0 0.0 105.83333 317.49997" svg:width="1.0583333mm" svg:x="101.59999mm" svg:y="115.35833mm"/>
          <draw:path svg:d="M 52.916664 26.458332 L 52.916664 0.0 L 52.916664 0.0 L 79.37499 0.0 L 79.37499 79.37499 Q 105.83333 158.74998 105.83333 185.20833 L 105.83333 211.66666 L 105.83333 211.66666 Q 79.37499 185.20833 52.916664 132.29166 L 0.0 79.37499 L 0.0 79.37499 Q 0.0 79.37499 0.0 52.916664 L 26.458332 26.458332 L 26.458332 26.458332 Q 52.916664 26.458332 52.916664 26.458332 z" svg:height="2.1166666mm" draw:style-name="style-467" svg:viewBox="0.0 0.0 105.83333 211.66666" svg:width="1.0583333mm" svg:x="169.86249mm" svg:y="114.03541mm"/>
          <draw:path svg:d="M 185.20833 0.0 L 211.66666 0.0 L 185.20833 79.37499 Q 185.20833 158.74998 211.66666 158.74998 Q 238.12498 185.20833 238.12498 185.20833 L 238.12498 185.20833 L 238.12498 185.20833 Q 238.12498 211.66666 211.66666 211.66666 L 211.66666 211.66666 L 185.20833 211.66666 Q 185.20833 238.12498 132.29166 238.12498 Q 79.37499 238.12498 26.458332 185.20833 L 0.0 132.29166 L 0.0 105.83333 Q 26.458332 79.37499 26.458332 79.37499 L 26.458332 79.37499 L 79.37499 105.83333 Q 105.83333 132.29166 105.83333 79.37499 L 105.83333 52.916664 L 132.29166 26.458332 Q 132.29166 26.458332 185.20833 0.0 z" svg:height="2.38125mm" draw:style-name="style-468" svg:viewBox="0.0 0.0 238.12498 238.12498" svg:width="2.38125mm" svg:x="159.01457mm" svg:y="110.331245mm"/>
          <draw:path svg:d="M 238.12498 52.916664 L 264.5833 52.916664 L 264.5833 52.916664 Q 291.04166 52.916664 291.04166 52.916664 L 291.04166 79.37499 L 291.04166 79.37499 Q 291.04166 105.83333 291.04166 105.83333 L 317.49997 105.83333 L 343.9583 185.20833 Q 396.87497 264.5833 396.87497 264.5833 L 396.87497 264.5833 L 423.3333 370.41666 Q 449.79166 476.24997 476.24997 529.1666 L 502.7083 582.0833 L 502.7083 582.0833 L 502.7083 608.5416 L 502.7083 634.99994 L 502.7083 687.9166 L 502.7083 687.9166 L 502.7083 714.37494 L 502.7083 714.37494 Q 502.7083 740.8333 502.7083 740.8333 L 529.1666 740.8333 L 529.1666 846.6666 L 529.1666 952.49994 L 502.7083 952.49994 Q 476.24997 952.49994 449.79166 978.95825 L 449.79166 1005.4166 L 449.79166 1005.4166 Q 449.79166 1005.4166 396.87497 952.49994 Q 396.87497 926.0416 264.5833 687.9166 Q 132.29166 449.79166 79.37499 343.9583 L 0.0 238.12498 L 0.0 238.12498 L 0.0 211.66666 L 26.458332 211.66666 L 79.37499 211.66666 L 79.37499 185.20833 L 79.37499 185.20833 L 52.916664 158.74998 L 26.458332 132.29166 L 26.458332 132.29166 L 26.458332 105.83333 L 26.458332 105.83333 L 26.458332 105.83333 L 52.916664 105.83333 L 52.916664 105.83333 L 52.916664 105.83333 L 79.37499 105.83333 L 79.37499 105.83333 L 79.37499 105.83333 L 79.37499 132.29166 L 79.37499 132.29166 L 105.83333 132.29166 L 105.83333 158.74998 L 105.83333 158.74998 L 132.29166 158.74998 L 132.29166 105.83333 L 132.29166 79.37499 L 105.83333 79.37499 L 105.83333 52.916664 L 132.29166 52.916664 Q 158.74998 52.916664 158.74998 26.458332 Q 158.74998 0.0 185.20833 0.0 Q 211.66666 0.0 211.66666 26.458332 Q 211.66666 52.916664 238.12498 52.916664 z" svg:height="10.054166mm" draw:style-name="style-469" svg:viewBox="0.0 0.0 529.1666 1005.4166" svg:width="5.2916665mm" svg:x="147.37291mm" svg:y="164.57083mm"/>
          <draw:path svg:d="M 238.12498 0.0 L 238.12498 0.0 L 238.12498 0.0 L 238.12498 26.458332 L 238.12498 79.37499 L 238.12498 132.29166 L 264.5833 132.29166 L 264.5833 158.74998 L 264.5833 158.74998 Q 264.5833 211.66666 343.9583 211.66666 L 423.3333 211.66666 L 370.41666 211.66666 Q 317.49997 238.12498 317.49997 264.5833 Q 343.9583 291.04166 343.9583 317.49997 L 343.9583 343.9583 L 343.9583 343.9583 L 317.49997 343.9583 L 317.49997 370.41666 L 317.49997 370.41666 L 317.49997 370.41666 Q 317.49997 370.41666 291.04166 396.87497 Q 238.12498 423.3333 238.12498 423.3333 L 238.12498 449.79166 L 238.12498 449.79166 Q 211.66666 423.3333 185.20833 423.3333 L 185.20833 423.3333 L 185.20833 423.3333 Q 158.74998 423.3333 158.74998 396.87497 L 158.74998 396.87497 L 132.29166 396.87497 L 132.29166 396.87497 L 132.29166 370.41666 Q 132.29166 343.9583 79.37499 370.41666 L 52.916664 370.41666 L 52.916664 317.49997 L 52.916664 291.04166 L 52.916664 291.04166 Q 52.916664 264.5833 26.458332 264.5833 Q 0.0 264.5833 0.0 211.66666 L 0.0 185.20833 L 0.0 185.20833 L 0.0 158.74998 L 26.458332 158.74998 L 52.916664 158.74998 L 52.916664 185.20833 L 79.37499 185.20833 L 79.37499 185.20833 L 79.37499 158.74998 L 105.83333 158.74998 L 132.29166 158.74998 L 132.29166 132.29166 Q 132.29166 132.29166 132.29166 105.83333 L 132.29166 79.37499 L 158.74998 79.37499 Q 185.20833 79.37499 211.66666 52.916664 Q 238.12498 0.0 238.12498 0.0 z" svg:height="4.497916mm" draw:style-name="style-470" svg:viewBox="0.0 0.0 423.3333 449.79166" svg:width="4.233333mm" svg:x="79.63958mm" svg:y="64.02916mm"/>
          <draw:path svg:d="M 52.916664 26.458332 L 26.458332 0.0 L 52.916664 0.0 Q 105.83333 0.0 132.29166 26.458332 L 158.74998 26.458332 L 158.74998 105.83333 Q 185.20833 185.20833 158.74998 185.20833 L 132.29166 158.74998 L 132.29166 158.74998 L 105.83333 158.74998 L 105.83333 158.74998 L 105.83333 158.74998 L 79.37499 185.20833 L 52.916664 185.20833 L 52.916664 211.66666 L 52.916664 238.12498 L 52.916664 264.5833 L 52.916664 264.5833 L 52.916664 264.5833 Q 26.458332 264.5833 0.0 264.5833 L 0.0 264.5833 L 0.0 211.66666 Q 0.0 132.29166 26.458332 105.83333 Q 26.458332 79.37499 52.916664 79.37499 Q 79.37499 52.916664 52.916664 26.458332 z" svg:height="2.6458333mm" draw:style-name="style-471" svg:viewBox="0.0 0.0 158.74998 264.5833" svg:width="1.5874999mm" svg:x="146.04999mm" svg:y="89.95833mm"/>
          <draw:path svg:d="M 185.20833 105.83333 L 211.66666 0.0 L 291.04166 52.916664 Q 370.41666 105.83333 370.41666 105.83333 L 370.41666 105.83333 L 370.41666 105.83333 L 370.41666 132.29166 L 343.9583 132.29166 Q 317.49997 132.29166 317.49997 158.74998 L 291.04166 185.20833 L 291.04166 158.74998 L 264.5833 132.29166 L 264.5833 264.5833 Q 211.66666 396.87497 211.66666 582.0833 L 211.66666 767.2916 L 211.66666 767.2916 L 185.20833 740.8333 L 185.20833 740.8333 Q 158.74998 740.8333 158.74998 582.0833 L 158.74998 423.3333 L 132.29166 423.3333 Q 132.29166 423.3333 52.916664 502.7083 L 0.0 555.625 L 0.0 529.1666 Q 0.0 502.7083 0.0 476.24997 L 0.0 476.24997 L 0.0 476.24997 L 0.0 476.24997 L 0.0 449.79166 L 0.0 449.79166 L 26.458332 423.3333 L 26.458332 396.87497 L 26.458332 396.87497 Q 52.916664 396.87497 52.916664 317.49997 Q 105.83333 238.12498 132.29166 211.66666 Q 158.74998 211.66666 185.20833 105.83333 z" svg:height="7.6729164mm" draw:style-name="style-472" svg:viewBox="0.0 0.0 370.41666 767.2916" svg:width="3.7041664mm" svg:x="129.11665mm" svg:y="126.470825mm"/>
          <draw:path svg:d="M 264.5833 26.458332 L 264.5833 0.0 L 370.41666 26.458332 Q 476.24997 52.916664 502.7083 79.37499 L 502.7083 79.37499 L 476.24997 132.29166 Q 476.24997 158.74998 449.79166 185.20833 L 423.3333 211.66666 L 423.3333 238.12498 L 423.3333 264.5833 L 396.87497 291.04166 L 396.87497 317.49997 L 343.9583 396.87497 Q 291.04166 449.79166 264.5833 476.24997 L 264.5833 476.24997 L 264.5833 476.24997 Q 264.5833 476.24997 238.12498 502.7083 L 238.12498 502.7083 L 211.66666 502.7083 Q 158.74998 529.1666 158.74998 555.625 Q 158.74998 582.0833 105.83333 582.0833 L 79.37499 608.5416 L 79.37499 608.5416 L 52.916664 608.5416 L 52.916664 634.99994 L 52.916664 661.4583 L 26.458332 661.4583 L 26.458332 661.4583 L 26.458332 634.99994 L 26.458332 608.5416 L 26.458332 582.0833 L 0.0 555.625 L 0.0 423.3333 L 0.0 291.04166 L 0.0 291.04166 Q 0.0 291.04166 52.916664 291.04166 Q 79.37499 291.04166 158.74998 158.74998 L 264.5833 26.458332 L 264.5833 26.458332 z" svg:height="6.614583mm" draw:style-name="style-473" svg:viewBox="0.0 0.0 502.7083 661.4583" svg:width="5.027083mm" svg:x="94.19166mm" svg:y="257.43958mm"/>
          <draw:path svg:d="M 238.12498 105.83333 L 264.5833 105.83333 L 291.04166 211.66666 Q 291.04166 291.04166 317.49997 317.49997 L 317.49997 370.41666 L 317.49997 370.41666 Q 291.04166 370.41666 291.04166 396.87497 Q 291.04166 423.3333 264.5833 396.87497 Q 238.12498 370.41666 238.12498 423.3333 Q 211.66666 449.79166 185.20833 449.79166 L 158.74998 449.79166 L 158.74998 423.3333 L 158.74998 396.87497 L 158.74998 370.41666 Q 158.74998 343.9583 132.29166 343.9583 Q 79.37499 343.9583 79.37499 264.5833 Q 52.916664 211.66666 26.458332 211.66666 L 0.0 185.20833 L 0.0 185.20833 Q 0.0 158.74998 26.458332 158.74998 Q 52.916664 158.74998 52.916664 79.37499 L 52.916664 0.0 L 105.83333 0.0 Q 158.74998 0.0 185.20833 52.916664 Q 185.20833 105.83333 238.12498 105.83333 z" svg:height="4.497916mm" draw:style-name="style-474" svg:viewBox="0.0 0.0 317.49997 449.79166" svg:width="3.1749997mm" svg:x="110.86041mm" svg:y="88.899994mm"/>
          <draw:path svg:d="M 264.5833 79.37499 L 264.5833 79.37499 L 264.5833 105.83333 L 264.5833 158.74998 L 264.5833 158.74998 Q 264.5833 158.74998 238.12498 185.20833 L 238.12498 211.66666 L 238.12498 238.12498 L 238.12498 264.5833 L 185.20833 476.24997 Q 158.74998 661.4583 132.29166 714.37494 L 132.29166 767.2916 L 132.29166 767.2916 Q 105.83333 767.2916 105.83333 740.8333 Q 105.83333 714.37494 52.916664 714.37494 L 26.458332 714.37494 L 26.458332 634.99994 Q 0.0 555.625 0.0 502.7083 L 0.0 449.79166 L 0.0 423.3333 L 0.0 370.41666 L 0.0 317.49997 Q 0.0 291.04166 26.458332 264.5833 L 26.458332 264.5833 L 26.458332 238.12498 L 52.916664 211.66666 L 52.916664 185.20833 L 52.916664 158.74998 L 105.83333 158.74998 Q 105.83333 158.74998 132.29166 105.83333 L 132.29166 79.37499 L 132.29166 52.916664 Q 105.83333 52.916664 105.83333 52.916664 L 105.83333 52.916664 L 105.83333 26.458332 Q 105.83333 0.0 158.74998 0.0 Q 185.20833 0.0 185.20833 26.458332 Q 185.20833 52.916664 211.66666 52.916664 Q 238.12498 52.916664 264.5833 79.37499 z" svg:height="7.6729164mm" draw:style-name="style-475" svg:viewBox="0.0 0.0 264.5833 767.2916" svg:width="2.6458333mm" svg:x="119.59166mm" svg:y="56.091663mm"/>
          <draw:path svg:d="M 291.04166 132.29166 L 291.04166 185.20833 L 291.04166 185.20833 L 291.04166 185.20833 L 264.5833 185.20833 L 264.5833 185.20833 L 185.20833 211.66666 Q 105.83333 211.66666 105.83333 185.20833 Q 105.83333 158.74998 79.37499 158.74998 Q 26.458332 158.74998 26.458332 79.37499 L 0.0 0.0 L 52.916664 0.0 Q 79.37499 0.0 105.83333 26.458332 Q 105.83333 52.916664 185.20833 79.37499 Q 291.04166 105.83333 291.04166 132.29166 z" svg:height="2.1166666mm" draw:style-name="style-476" svg:viewBox="0.0 0.0 291.04166 211.66666" svg:width="2.9104166mm" svg:x="125.67708mm" svg:y="170.12708mm"/>
          <draw:path svg:d="M 158.74998 0.0 L 158.74998 0.0 L 158.74998 26.458332 L 158.74998 52.916664 L 185.20833 52.916664 L 185.20833 52.916664 L 185.20833 79.37499 L 211.66666 79.37499 L 238.12498 105.83333 Q 264.5833 158.74998 264.5833 185.20833 Q 264.5833 211.66666 238.12498 211.66666 Q 211.66666 185.20833 238.12498 238.12498 Q 264.5833 317.49997 291.04166 317.49997 Q 317.49997 343.9583 343.9583 370.41666 Q 370.41666 423.3333 370.41666 423.3333 L 370.41666 423.3333 L 370.41666 423.3333 L 370.41666 423.3333 L 317.49997 449.79166 L 291.04166 449.79166 L 264.5833 449.79166 Q 211.66666 449.79166 211.66666 476.24997 Q 211.66666 502.7083 158.74998 555.625 L 79.37499 608.5416 L 52.916664 608.5416 L 52.916664 608.5416 L 52.916664 582.0833 L 52.916664 555.625 L 26.458332 529.1666 L 0.0 476.24997 L 0.0 476.24997 L 0.0 476.24997 L 0.0 449.79166 L 0.0 423.3333 L 0.0 317.49997 Q 0.0 238.12498 26.458332 132.29166 L 26.458332 26.458332 L 52.916664 26.458332 L 52.916664 26.458332 L 105.83333 26.458332 Q 132.29166 0.0 158.74998 0.0 z" svg:height="6.0854163mm" draw:style-name="style-477" svg:viewBox="0.0 0.0 370.41666 608.5416" svg:width="3.7041664mm" svg:x="151.87082mm" svg:y="146.57916mm"/>
          <draw:path svg:d="M 79.37499 105.83333 L 79.37499 105.83333 L 79.37499 105.83333 Q 105.83333 105.83333 105.83333 105.83333 L 105.83333 132.29166 L 105.83333 132.29166 L 132.29166 132.29166 L 158.74998 132.29166 Q 158.74998 158.74998 158.74998 158.74998 L 185.20833 158.74998 L 185.20833 158.74998 L 185.20833 185.20833 L 158.74998 185.20833 L 132.29166 185.20833 L 105.83333 185.20833 L 105.83333 185.20833 L 105.83333 158.74998 L 105.83333 158.74998 L 52.916664 158.74998 Q 26.458332 158.74998 0.0 105.83333 L 0.0 26.458332 L 26.458332 0.0 Q 52.916664 0.0 52.916664 52.916664 Q 52.916664 79.37499 79.37499 105.83333 z" svg:height="1.8520832mm" draw:style-name="style-478" svg:viewBox="0.0 0.0 185.20833 185.20833" svg:width="1.8520832mm" svg:x="148.16666mm" svg:y="74.612495mm"/>
          <draw:path svg:d="M 343.9583 26.458332 L 343.9583 0.0 L 370.41666 0.0 L 396.87497 0.0 L 396.87497 26.458332 Q 396.87497 52.916664 396.87497 158.74998 Q 343.9583 238.12498 343.9583 264.5833 L 343.9583 264.5833 L 343.9583 264.5833 L 317.49997 264.5833 L 291.04166 264.5833 Q 264.5833 264.5833 238.12498 264.5833 Q 211.66666 264.5833 185.20833 238.12498 Q 185.20833 185.20833 132.29166 211.66666 Q 105.83333 211.66666 79.37499 185.20833 Q 79.37499 158.74998 26.458332 132.29166 L 0.0 105.83333 L 132.29166 79.37499 Q 264.5833 52.916664 291.04166 52.916664 Q 343.9583 52.916664 343.9583 26.458332 z" svg:height="2.6458333mm" draw:style-name="style-479" svg:viewBox="0.0 0.0 396.87497 264.5833" svg:width="3.9687498mm" svg:x="111.38958mm" svg:y="147.6375mm"/>
          <draw:path svg:d="M 529.1666 0.0 L 582.0833 0.0 L 582.0833 26.458332 L 582.0833 52.916664 L 608.5416 52.916664 L 634.99994 52.916664 L 634.99994 79.37499 L 634.99994 79.37499 L 582.0833 132.29166 Q 555.625 185.20833 529.1666 264.5833 Q 502.7083 317.49997 343.9583 370.41666 Q 158.74998 370.41666 158.74998 370.41666 Q 132.29166 370.41666 132.29166 370.41666 L 132.29166 370.41666 L 105.83333 370.41666 L 79.37499 370.41666 L 79.37499 370.41666 Q 79.37499 343.9583 52.916664 317.49997 L 26.458332 264.5833 L 26.458332 264.5833 Q 26.458332 264.5833 0.0 264.5833 L 0.0 264.5833 L 0.0 238.12498 L 0.0 211.66666 L 79.37499 211.66666 Q 132.29166 211.66666 132.29166 238.12498 L 158.74998 238.12498 L 158.74998 238.12498 Q 158.74998 264.5833 158.74998 264.5833 Q 185.20833 264.5833 291.04166 238.12498 Q 423.3333 211.66666 423.3333 158.74998 L 423.3333 105.83333 L 449.79166 105.83333 Q 449.79166 105.83333 449.79166 79.37499 L 449.79166 79.37499 L 449.79166 79.37499 Q 476.24997 52.916664 476.24997 52.916664 L 476.24997 52.916664 L 476.24997 26.458332 Q 476.24997 0.0 529.1666 0.0 z" svg:height="3.7041664mm" draw:style-name="style-480" svg:viewBox="0.0 0.0 634.99994 370.41666" svg:width="6.3499994mm" svg:x="71.17291mm" svg:y="219.60416mm"/>
          <draw:path svg:d="M 687.9166 52.916664 L 714.37494 52.916664 L 714.37494 52.916664 Q 740.8333 52.916664 767.2916 26.458332 L 793.74994 26.458332 L 820.2083 26.458332 Q 846.6666 52.916664 846.6666 52.916664 L 873.12494 52.916664 L 873.12494 52.916664 Q 873.12494 79.37499 899.5833 105.83333 L 899.5833 132.29166 L 820.2083 132.29166 Q 740.8333 158.74998 740.8333 158.74998 Q 767.2916 158.74998 740.8333 185.20833 Q 714.37494 211.66666 714.37494 211.66666 L 740.8333 211.66666 L 740.8333 238.12498 L 767.2916 238.12498 L 767.2916 264.5833 L 767.2916 264.5833 L 714.37494 264.5833 Q 661.4583 291.04166 661.4583 317.49997 Q 661.4583 343.9583 714.37494 343.9583 Q 740.8333 370.41666 767.2916 370.41666 L 793.74994 370.41666 L 767.2916 396.87497 L 740.8333 423.3333 L 687.9166 423.3333 L 634.99994 423.3333 L 634.99994 476.24997 L 634.99994 502.7083 L 608.5416 502.7083 Q 608.5416 476.24997 502.7083 502.7083 Q 370.41666 502.7083 370.41666 476.24997 Q 343.9583 449.79166 317.49997 476.24997 Q 291.04166 476.24997 238.12498 476.24997 Q 158.74998 449.79166 158.74998 476.24997 L 158.74998 502.7083 L 105.83333 502.7083 L 52.916664 502.7083 L 26.458332 502.7083 L 0.0 502.7083 L 0.0 502.7083 L 0.0 476.24997 L 0.0 476.24997 L 26.458332 476.24997 L 26.458332 449.79166 L 26.458332 423.3333 L 26.458332 396.87497 L 26.458332 370.41666 L 26.458332 370.41666 L 26.458332 370.41666 L 26.458332 370.41666 L 26.458332 370.41666 L 26.458332 343.9583 L 26.458332 343.9583 L 52.916664 343.9583 L 52.916664 317.49997 L 79.37499 317.49997 L 105.83333 317.49997 L 105.83333 291.04166 Q 132.29166 264.5833 132.29166 264.5833 L 132.29166 238.12498 L 132.29166 238.12498 Q 132.29166 211.66666 132.29166 211.66666 L 158.74998 185.20833 L 158.74998 185.20833 Q 158.74998 158.74998 185.20833 158.74998 L 185.20833 132.29166 L 185.20833 132.29166 Q 211.66666 105.83333 238.12498 105.83333 L 291.04166 105.83333 L 317.49997 105.83333 Q 343.9583 105.83333 343.9583 79.37499 L 343.9583 52.916664 L 370.41666 52.916664 Q 396.87497 52.916664 396.87497 79.37499 L 423.3333 79.37499 L 476.24997 79.37499 Q 502.7083 79.37499 529.1666 52.916664 L 529.1666 52.916664 L 555.625 52.916664 Q 555.625 26.458332 555.625 0.0 Q 555.625 -26.458332 608.5416 0.0 Q 661.4583 52.916664 687.9166 52.916664 z M 449.79166 317.49997 L 370.41666 343.9583 L 396.87497 291.04166 Q 396.87497 211.66666 449.79166 211.66666 Q 502.7083 158.74998 582.0833 185.20833 Q 661.4583 185.20833 608.5416 238.12498 Q 555.625 264.5833 449.79166 317.49997 z" svg:height="5.027083mm" draw:style-name="style-481" svg:viewBox="0.0 0.0 899.5833 502.7083" svg:width="8.995832mm" svg:x="141.0229mm" svg:y="135.46666mm"/>
          <draw:path svg:d="M 1402.2916 52.916664 L 1402.2916 79.37499 L 1402.2916 767.2916 Q 1402.2916 1455.2083 1428.7499 1746.2499 L 1428.7499 2037.2915 L 1428.7499 2037.2915 Q 1402.2916 2037.2915 1402.2916 1931.4583 Q 1402.2916 1825.6249 740.8333 1825.6249 L 79.37499 1852.0833 L 79.37499 1852.0833 L 52.916664 1852.0833 L 26.458332 1852.0833 Q 26.458332 1852.0833 26.458332 1825.6249 L 26.458332 1825.6249 L 26.458332 1799.1666 Q 26.458332 1799.1666 52.916664 1799.1666 L 52.916664 1799.1666 L 52.916664 1587.4999 Q 26.458332 1349.3749 26.458332 687.9166 L 26.458332 52.916664 L 0.0 52.916664 L 0.0 52.916664 L 0.0 26.458332 L 0.0 26.458332 L 714.37494 0.0 Q 1402.2916 0.0 1402.2916 52.916664 z" svg:height="20.372915mm" draw:style-name="style-482" svg:viewBox="0.0 0.0 1428.7499 2037.2915" svg:width="14.287499mm" svg:x="2.9104166mm" svg:y="118.533325mm"/>
          <draw:path svg:d="M 26.458332 26.458332 L 52.916664 0.0 L 52.916664 79.37499 Q 52.916664 132.29166 52.916664 158.74998 L 52.916664 158.74998 L 26.458332 158.74998 L 26.458332 158.74998 L 26.458332 158.74998 Q 0.0 132.29166 0.0 105.83333 Q -26.458332 52.916664 26.458332 26.458332 z" svg:height="1.5874999mm" draw:style-name="style-483" svg:viewBox="0.0 0.0 52.916664 158.74998" svg:width="0.52916664mm" svg:x="102.92291mm" svg:y="35.71875mm"/>
          <draw:path svg:d="M 264.5833 105.83333 L 264.5833 132.29166 L 264.5833 132.29166 Q 264.5833 132.29166 238.12498 158.74998 L 238.12498 158.74998 L 211.66666 158.74998 Q 211.66666 158.74998 132.29166 105.83333 L 52.916664 79.37499 L 0.0 26.458332 Q -52.916664 0.0 52.916664 0.0 Q 185.20833 0.0 211.66666 52.916664 Q 264.5833 105.83333 264.5833 105.83333 z" svg:height="1.5874999mm" draw:style-name="style-484" svg:viewBox="0.0 0.0 264.5833 158.74998" svg:width="2.6458333mm" svg:x="102.658325mm" svg:y="255.05832mm"/>
          <draw:path svg:d="M 820.2083 0.0 L 846.6666 0.0 L 846.6666 0.0 Q 873.12494 0.0 873.12494 52.916664 L 873.12494 79.37499 L 873.12494 105.83333 Q 899.5833 105.83333 926.0416 132.29166 L 952.49994 132.29166 L 926.0416 185.20833 Q 899.5833 264.5833 899.5833 211.66666 Q 899.5833 211.66666 899.5833 185.20833 L 899.5833 185.20833 L 899.5833 185.20833 Q 899.5833 158.74998 873.12494 185.20833 L 846.6666 185.20833 L 793.74994 264.5833 Q 767.2916 317.49997 714.37494 370.41666 Q 661.4583 449.79166 661.4583 476.24997 L 661.4583 476.24997 L 634.99994 476.24997 Q 608.5416 476.24997 555.625 529.1666 Q 476.24997 608.5416 449.79166 608.5416 Q 423.3333 608.5416 423.3333 582.0833 Q 396.87497 529.1666 343.9583 582.0833 Q 264.5833 608.5416 238.12498 661.4583 L 238.12498 714.37494 L 211.66666 714.37494 L 211.66666 740.8333 L 211.66666 740.8333 L 185.20833 740.8333 L 185.20833 740.8333 L 185.20833 740.8333 L 158.74998 740.8333 L 132.29166 740.8333 L 132.29166 740.8333 L 132.29166 740.8333 L 105.83333 740.8333 L 105.83333 740.8333 L 79.37499 767.2916 L 79.37499 767.2916 L 52.916664 767.2916 L 26.458332 767.2916 L 26.458332 740.8333 L 26.458332 714.37494 L 0.0 714.37494 L 0.0 714.37494 L 0.0 687.9166 L 26.458332 687.9166 L 26.458332 687.9166 L 26.458332 687.9166 L 52.916664 661.4583 L 79.37499 661.4583 L 79.37499 634.99994 L 79.37499 608.5416 L 158.74998 582.0833 Q 238.12498 529.1666 238.12498 529.1666 Q 238.12498 529.1666 238.12498 502.7083 L 238.12498 502.7083 L 238.12498 502.7083 Q 264.5833 476.24997 343.9583 423.3333 L 396.87497 343.9583 L 423.3333 343.9583 Q 449.79166 370.41666 502.7083 317.49997 Q 529.1666 264.5833 529.1666 211.66666 L 529.1666 158.74998 L 529.1666 105.83333 L 555.625 52.916664 L 555.625 52.916664 L 555.625 52.916664 L 555.625 52.916664 L 555.625 52.916664 L 555.625 79.37499 Q 555.625 79.37499 582.0833 105.83333 L 582.0833 158.74998 L 582.0833 158.74998 L 582.0833 185.20833 L 608.5416 185.20833 Q 634.99994 185.20833 714.37494 105.83333 Q 767.2916 0.0 820.2083 0.0 z" svg:height="7.6729164mm" draw:style-name="style-485" svg:viewBox="0.0 0.0 952.49994 767.2916" svg:width="9.525mm" svg:x="93.39791mm" svg:y="124.88332mm"/>
          <draw:path svg:d="M 52.916664 0.0 L 79.37499 0.0 L 79.37499 0.0 Q 105.83333 26.458332 105.83333 52.916664 L 105.83333 52.916664 L 105.83333 52.916664 Q 79.37499 52.916664 105.83333 79.37499 L 132.29166 79.37499 L 132.29166 105.83333 Q 158.74998 105.83333 158.74998 105.83333 L 158.74998 79.37499 L 238.12498 105.83333 Q 317.49997 158.74998 317.49997 185.20833 L 317.49997 211.66666 L 291.04166 211.66666 Q 264.5833 211.66666 264.5833 238.12498 Q 264.5833 238.12498 264.5833 264.5833 Q 238.12498 264.5833 211.66666 317.49997 L 158.74998 396.87497 L 158.74998 423.3333 L 158.74998 476.24997 L 105.83333 476.24997 Q 79.37499 476.24997 79.37499 423.3333 L 79.37499 370.41666 L 52.916664 370.41666 L 0.0 370.41666 L 0.0 370.41666 L 0.0 343.9583 L 0.0 343.9583 Q 0.0 317.49997 0.0 211.66666 Q 0.0 79.37499 26.458332 79.37499 Q 52.916664 79.37499 52.916664 52.916664 L 52.916664 26.458332 L 52.916664 26.458332 Q 52.916664 0.0 52.916664 0.0 z M 26.458332 158.74998 Q 26.458332 158.74998 26.458332 132.29166 Q 52.916664 132.29166 52.916664 158.74998 Q 52.916664 158.74998 26.458332 158.74998 z M 79.37499 158.74998 Q 79.37499 158.74998 79.37499 132.29166 Q 105.83333 132.29166 105.83333 158.74998 Q 105.83333 158.74998 79.37499 158.74998 z" svg:height="4.7625mm" draw:style-name="style-486" svg:viewBox="0.0 0.0 317.49997 476.24997" svg:width="3.1749997mm" svg:x="87.31249mm" svg:y="60.854164mm"/>
          <draw:path svg:d="M 26.458332 0.0 L 26.458332 0.0 L 26.458332 0.0 L 52.916664 0.0 L 52.916664 0.0 L 52.916664 26.458332 L 79.37499 26.458332 L 105.83333 26.458332 L 105.83333 0.0 L 132.29166 0.0 L 132.29166 0.0 Q 132.29166 26.458332 158.74998 26.458332 L 185.20833 26.458332 L 211.66666 52.916664 Q 264.5833 79.37499 211.66666 158.74998 Q 158.74998 238.12498 158.74998 238.12498 L 158.74998 238.12498 L 158.74998 211.66666 Q 158.74998 185.20833 132.29166 185.20833 L 132.29166 185.20833 L 105.83333 185.20833 Q 105.83333 185.20833 79.37499 158.74998 Q 52.916664 158.74998 26.458332 105.83333 L 0.0 52.916664 L 0.0 26.458332 Q 0.0 0.0 26.458332 0.0 z" svg:height="2.38125mm" draw:style-name="style-487" svg:viewBox="0.0 0.0 211.66666 238.12498" svg:width="2.1166666mm" svg:x="158.22083mm" svg:y="67.99791mm"/>
          <draw:path svg:d="M 185.20833 264.5833 L 185.20833 317.49997 L 185.20833 317.49997 Q 185.20833 317.49997 158.74998 343.9583 L 158.74998 370.41666 L 132.29166 370.41666 Q 132.29166 370.41666 105.83333 343.9583 L 79.37499 343.9583 L 79.37499 317.49997 Q 79.37499 264.5833 26.458332 264.5833 L 0.0 291.04166 L 0.0 264.5833 Q -26.458332 238.12498 0.0 132.29166 L 26.458332 26.458332 L 79.37499 0.0 Q 105.83333 0.0 132.29166 52.916664 Q 132.29166 132.29166 158.74998 158.74998 Q 185.20833 158.74998 185.20833 211.66666 Q 185.20833 238.12498 185.20833 264.5833 z" svg:height="3.7041664mm" draw:style-name="style-488" svg:viewBox="0.0 0.0 185.20833 370.41666" svg:width="1.8520832mm" svg:x="127.26458mm" svg:y="235.47916mm"/>
          <draw:path svg:d="M 105.83333 0.0 L 132.29166 26.458332 L 132.29166 26.458332 Q 158.74998 26.458332 158.74998 52.916664 L 158.74998 52.916664 L 158.74998 52.916664 Q 158.74998 52.916664 158.74998 79.37499 L 185.20833 79.37499 L 211.66666 158.74998 Q 238.12498 211.66666 211.66666 211.66666 Q 158.74998 211.66666 185.20833 291.04166 Q 211.66666 370.41666 264.5833 370.41666 Q 317.49997 396.87497 317.49997 449.79166 Q 343.9583 529.1666 370.41666 529.1666 Q 396.87497 529.1666 396.87497 502.7083 L 396.87497 476.24997 L 396.87497 476.24997 Q 423.3333 476.24997 423.3333 555.625 L 423.3333 634.99994 L 396.87497 687.9166 Q 370.41666 740.8333 370.41666 793.74994 Q 370.41666 873.12494 317.49997 846.6666 Q 264.5833 846.6666 264.5833 873.12494 Q 238.12498 899.5833 211.66666 899.5833 Q 211.66666 899.5833 211.66666 926.0416 L 211.66666 926.0416 L 185.20833 952.49994 L 158.74998 978.95825 L 158.74998 1005.4166 L 158.74998 1058.3333 L 158.74998 1058.3333 L 158.74998 1058.3333 L 132.29166 1058.3333 L 132.29166 1058.3333 L 105.83333 1084.7916 L 52.916664 1084.7916 L 52.916664 1058.3333 L 52.916664 1005.4166 L 52.916664 926.0416 Q 52.916664 846.6666 52.916664 767.2916 Q 26.458332 687.9166 26.458332 661.4583 L 26.458332 634.99994 L 26.458332 634.99994 L 52.916664 634.99994 L 52.916664 582.0833 Q 52.916664 555.625 105.83333 555.625 Q 132.29166 555.625 52.916664 370.41666 L 0.0 185.20833 L 0.0 185.20833 Q 26.458332 211.66666 26.458332 211.66666 L 52.916664 211.66666 L 52.916664 158.74998 Q 52.916664 105.83333 79.37499 105.83333 Q 105.83333 105.83333 105.83333 52.916664 Q 105.83333 0.0 105.83333 0.0 z" svg:height="10.847916mm" draw:style-name="style-489" svg:viewBox="0.0 0.0 423.3333 1084.7916" svg:width="4.233333mm" svg:x="87.31249mm" svg:y="122.237495mm"/>
          <draw:path svg:d="M 105.83333 0.0 L 132.29166 0.0 L 185.20833 52.916664 Q 238.12498 105.83333 264.5833 132.29166 L 264.5833 158.74998 L 238.12498 158.74998 Q 238.12498 158.74998 185.20833 185.20833 L 158.74998 211.66666 L 132.29166 211.66666 Q 132.29166 211.66666 132.29166 185.20833 L 132.29166 185.20833 L 79.37499 185.20833 L 0.0 185.20833 L 0.0 185.20833 Q 0.0 158.74998 26.458332 158.74998 Q 52.916664 158.74998 52.916664 79.37499 L 52.916664 26.458332 L 79.37499 26.458332 Q 79.37499 0.0 105.83333 0.0 z" svg:height="2.1166666mm" draw:style-name="style-490" svg:viewBox="0.0 0.0 264.5833 211.66666" svg:width="2.6458333mm" svg:x="153.19374mm" svg:y="78.316666mm"/>
          <draw:path svg:d="M 105.83333 26.458332 L 105.83333 26.458332 L 158.74998 26.458332 Q 211.66666 26.458332 264.5833 79.37499 Q 291.04166 105.83333 317.49997 105.83333 Q 317.49997 79.37499 343.9583 79.37499 L 343.9583 79.37499 L 343.9583 105.83333 L 343.9583 158.74998 L 317.49997 185.20833 Q 317.49997 211.66666 291.04166 211.66666 Q 264.5833 211.66666 238.12498 238.12498 L 238.12498 264.5833 L 211.66666 264.5833 Q 185.20833 264.5833 158.74998 317.49997 Q 158.74998 396.87497 132.29166 370.41666 Q 105.83333 343.9583 79.37499 343.9583 L 52.916664 317.49997 L 52.916664 343.9583 L 26.458332 343.9583 L 26.458332 317.49997 L 0.0 291.04166 L 0.0 264.5833 Q 0.0 211.66666 0.0 211.66666 Q 0.0 185.20833 0.0 132.29166 L 0.0 79.37499 L 0.0 52.916664 Q 0.0 0.0 52.916664 0.0 Q 79.37499 0.0 105.83333 26.458332 z" svg:height="3.7041664mm" draw:style-name="style-491" svg:viewBox="0.0 0.0 343.9583 370.41666" svg:width="3.439583mm" svg:x="103.71666mm" svg:y="167.74582mm"/>
          <draw:path svg:d="M 0.0 26.458332 L 0.0 0.0 L 26.458332 0.0 Q 52.916664 0.0 52.916664 26.458332 Q 52.916664 52.916664 79.37499 79.37499 Q 132.29166 79.37499 132.29166 132.29166 Q 132.29166 158.74998 158.74998 158.74998 L 185.20833 158.74998 L 185.20833 158.74998 Q 185.20833 185.20833 132.29166 185.20833 L 52.916664 238.12498 L 26.458332 238.12498 L 0.0 238.12498 L 0.0 238.12498 L 0.0 211.66666 L 0.0 211.66666 Q 0.0 185.20833 0.0 105.83333 L 0.0 26.458332 L 0.0 26.458332 z" svg:height="2.38125mm" draw:style-name="style-492" svg:viewBox="0.0 0.0 185.20833 238.12498" svg:width="1.8520832mm" svg:x="167.48125mm" svg:y="52.122913mm"/>
          <draw:path svg:d="M 317.49997 0.0 L 317.49997 0.0 L 317.49997 26.458332 Q 317.49997 52.916664 343.9583 52.916664 L 370.41666 52.916664 L 370.41666 52.916664 L 370.41666 79.37499 L 317.49997 105.83333 Q 291.04166 158.74998 291.04166 158.74998 L 291.04166 185.20833 L 291.04166 211.66666 L 291.04166 211.66666 L 291.04166 211.66666 Q 291.04166 211.66666 238.12498 264.5833 L 211.66666 291.04166 L 211.66666 291.04166 Q 185.20833 291.04166 185.20833 264.5833 Q 185.20833 238.12498 105.83333 264.5833 L 26.458332 291.04166 L 26.458332 264.5833 Q 26.458332 211.66666 52.916664 158.74998 Q 79.37499 132.29166 26.458332 132.29166 L 0.0 132.29166 L 26.458332 105.83333 Q 26.458332 105.83333 105.83333 52.916664 Q 185.20833 52.916664 238.12498 0.0 Q 291.04166 -26.458332 317.49997 0.0 z" svg:height="2.9104166mm" draw:style-name="style-493" svg:viewBox="0.0 0.0 370.41666 291.04166" svg:width="3.7041664mm" svg:x="154.78123mm" svg:y="143.40416mm"/>
          <draw:path svg:d="M 158.74998 132.29166 L 158.74998 158.74998 L 158.74998 158.74998 Q 132.29166 158.74998 105.83333 185.20833 L 105.83333 185.20833 L 105.83333 185.20833 Q 105.83333 185.20833 79.37499 211.66666 L 79.37499 238.12498 L 79.37499 238.12498 Q 52.916664 238.12498 52.916664 264.5833 L 52.916664 317.49997 L 26.458332 185.20833 Q 0.0 52.916664 0.0 52.916664 L 0.0 26.458332 L 0.0 0.0 L 0.0 0.0 L 26.458332 0.0 Q 52.916664 -26.458332 105.83333 52.916664 Q 158.74998 105.83333 158.74998 132.29166 z" svg:height="3.1749997mm" draw:style-name="style-494" svg:viewBox="0.0 0.0 158.74998 317.49997" svg:width="1.5874999mm" svg:x="115.8875mm" svg:y="91.01666mm"/>
          <draw:path svg:d="M 158.74998 0.0 L 185.20833 0.0 L 158.74998 52.916664 Q 158.74998 132.29166 158.74998 158.74998 L 158.74998 185.20833 L 132.29166 185.20833 L 132.29166 211.66666 L 158.74998 211.66666 L 185.20833 211.66666 L 185.20833 211.66666 L 185.20833 238.12498 L 158.74998 238.12498 Q 132.29166 264.5833 105.83333 211.66666 L 105.83333 185.20833 L 105.83333 185.20833 L 105.83333 158.74998 L 52.916664 158.74998 Q 26.458332 158.74998 0.0 132.29166 L 0.0 105.83333 L 0.0 105.83333 L 0.0 79.37499 L 0.0 79.37499 Q 26.458332 52.916664 26.458332 52.916664 L 26.458332 52.916664 L 52.916664 26.458332 Q 105.83333 0.0 158.74998 0.0 z" svg:height="2.38125mm" draw:style-name="style-495" svg:viewBox="0.0 0.0 185.20833 238.12498" svg:width="1.8520832mm" svg:x="82.549995mm" svg:y="186.79582mm"/>
          <draw:path svg:d="M 0.0 26.458332 L 0.0 0.0 L 211.66666 26.458332 Q 449.79166 52.916664 529.1666 52.916664 Q 634.99994 105.83333 687.9166 105.83333 L 740.8333 105.83333 L 740.8333 105.83333 Q 740.8333 105.83333 740.8333 132.29166 L 767.2916 132.29166 L 767.2916 158.74998 Q 793.74994 185.20833 793.74994 211.66666 L 793.74994 211.66666 L 740.8333 211.66666 Q 714.37494 211.66666 582.0833 185.20833 L 423.3333 185.20833 L 264.5833 185.20833 L 132.29166 185.20833 L 79.37499 185.20833 L 26.458332 185.20833 L 26.458332 158.74998 Q 26.458332 132.29166 105.83333 105.83333 Q 158.74998 105.83333 79.37499 52.916664 L 0.0 26.458332 L 0.0 26.458332 z" svg:height="2.1166666mm" draw:style-name="style-496" svg:viewBox="0.0 0.0 793.74994 211.66666" svg:width="7.9374995mm" svg:x="160.3375mm" svg:y="96.30833mm"/>
          <draw:path svg:d="M 0.0 79.37499 L 52.916664 0.0 L 52.916664 52.916664 Q 79.37499 132.29166 105.83333 132.29166 Q 132.29166 132.29166 132.29166 158.74998 L 132.29166 185.20833 L 105.83333 185.20833 Q 79.37499 158.74998 26.458332 158.74998 Q -26.458332 158.74998 0.0 79.37499 z" svg:height="1.8520832mm" draw:style-name="style-497" svg:viewBox="0.0 0.0 132.29166 185.20833" svg:width="1.3229166mm" svg:x="105.30416mm" svg:y="268.81665mm"/>
          <draw:path svg:d="M 291.04166 52.916664 L 264.5833 0.0 L 291.04166 26.458332 Q 343.9583 52.916664 343.9583 79.37499 L 343.9583 79.37499 L 370.41666 79.37499 L 370.41666 105.83333 L 370.41666 105.83333 L 396.87497 105.83333 L 396.87497 132.29166 L 396.87497 158.74998 L 423.3333 158.74998 L 449.79166 158.74998 L 449.79166 132.29166 L 449.79166 132.29166 L 476.24997 158.74998 L 476.24997 185.20833 L 502.7083 185.20833 L 555.625 185.20833 L 555.625 158.74998 L 555.625 105.83333 L 608.5416 105.83333 Q 661.4583 105.83333 687.9166 132.29166 L 714.37494 132.29166 L 714.37494 185.20833 L 714.37494 238.12498 L 740.8333 238.12498 L 740.8333 264.5833 L 767.2916 264.5833 L 793.74994 264.5833 L 793.74994 291.04166 Q 793.74994 317.49997 767.2916 317.49997 Q 714.37494 343.9583 714.37494 370.41666 L 714.37494 370.41666 L 661.4583 370.41666 Q 634.99994 370.41666 582.0833 343.9583 L 529.1666 343.9583 L 476.24997 343.9583 L 423.3333 343.9583 L 423.3333 317.49997 Q 396.87497 317.49997 396.87497 317.49997 L 396.87497 317.49997 L 343.9583 317.49997 Q 291.04166 317.49997 185.20833 264.5833 L 105.83333 264.5833 L 52.916664 238.12498 L 0.0 211.66666 L 0.0 211.66666 L 0.0 211.66666 L 0.0 211.66666 L 0.0 211.66666 L 26.458332 185.20833 L 52.916664 158.74998 L 52.916664 158.74998 L 26.458332 158.74998 L 26.458332 158.74998 L 26.458332 158.74998 L 26.458332 132.29166 L 26.458332 132.29166 L 52.916664 132.29166 L 52.916664 105.83333 L 52.916664 105.83333 L 26.458332 105.83333 L 26.458332 105.83333 L 26.458332 105.83333 L 26.458332 79.37499 L 26.458332 79.37499 L 79.37499 79.37499 L 105.83333 105.83333 L 105.83333 105.83333 L 132.29166 105.83333 L 132.29166 105.83333 L 132.29166 105.83333 L 185.20833 105.83333 Q 211.66666 105.83333 238.12498 105.83333 Q 291.04166 105.83333 291.04166 52.916664 z" svg:height="3.7041664mm" draw:style-name="style-498" svg:viewBox="0.0 0.0 793.74994 370.41666" svg:width="7.9374995mm" svg:x="63.235413mm" svg:y="256.6458mm"/>
          <draw:path svg:d="M 238.12498 0.0 L 264.5833 0.0 L 264.5833 52.916664 Q 264.5833 105.83333 291.04166 105.83333 L 291.04166 105.83333 L 291.04166 132.29166 Q 291.04166 158.74998 291.04166 185.20833 Q 291.04166 211.66666 317.49997 211.66666 L 317.49997 238.12498 L 317.49997 264.5833 Q 343.9583 317.49997 343.9583 317.49997 L 343.9583 317.49997 L 343.9583 317.49997 L 343.9583 343.9583 L 343.9583 343.9583 Q 343.9583 343.9583 317.49997 370.41666 L 317.49997 370.41666 L 291.04166 370.41666 Q 238.12498 396.87497 238.12498 423.3333 Q 238.12498 423.3333 238.12498 476.24997 L 238.12498 502.7083 L 264.5833 502.7083 L 264.5833 529.1666 L 264.5833 740.8333 Q 264.5833 952.49994 264.5833 952.49994 Q 291.04166 952.49994 291.04166 1031.875 L 291.04166 1111.25 L 317.49997 1111.25 L 317.49997 1111.25 L 317.49997 1137.7083 L 343.9583 1164.1666 L 343.9583 1164.1666 L 343.9583 1190.6249 L 343.9583 1190.6249 L 343.9583 1190.6249 L 317.49997 1190.6249 L 317.49997 1217.0833 L 291.04166 1217.0833 L 291.04166 1217.0833 L 291.04166 1190.6249 L 291.04166 1190.6249 L 264.5833 1190.6249 L 264.5833 1217.0833 L 264.5833 1217.0833 L 238.12498 1217.0833 L 238.12498 1217.0833 L 238.12498 1217.0833 L 238.12498 1243.5416 L 211.66666 1243.5416 L 211.66666 1217.0833 L 185.20833 1164.1666 L 185.20833 1111.25 Q 185.20833 1031.875 158.74998 978.95825 L 132.29166 926.0416 L 132.29166 846.6666 Q 132.29166 767.2916 105.83333 661.4583 L 79.37499 555.625 L 79.37499 502.7083 Q 79.37499 449.79166 52.916664 370.41666 L 26.458332 264.5833 L 26.458332 211.66666 Q 26.458332 185.20833 0.0 185.20833 Q 0.0 158.74998 26.458332 132.29166 L 79.37499 79.37499 L 132.29166 52.916664 Q 158.74998 0.0 185.20833 26.458332 Q 185.20833 52.916664 211.66666 26.458332 Q 211.66666 0.0 238.12498 0.0 z" svg:height="12.435416mm" draw:style-name="style-499" svg:viewBox="0.0 0.0 343.9583 1243.5416" svg:width="3.439583mm" svg:x="109.27291mm" svg:y="126.470825mm"/>
          <draw:path svg:d="M 211.66666 264.5833 L 211.66666 264.5833 L 211.66666 370.41666 Q 211.66666 502.7083 238.12498 529.1666 L 264.5833 582.0833 L 264.5833 634.99994 L 264.5833 661.4583 L 211.66666 661.4583 Q 158.74998 661.4583 158.74998 793.74994 L 158.74998 926.0416 L 132.29166 926.0416 L 105.83333 899.5833 L 79.37499 899.5833 L 52.916664 899.5833 L 52.916664 873.12494 L 52.916664 873.12494 L 26.458332 873.12494 L 26.458332 846.6666 L 26.458332 846.6666 L 0.0 846.6666 L 0.0 846.6666 L 0.0 846.6666 L 0.0 767.2916 Q 0.0 687.9166 26.458332 687.9166 L 26.458332 661.4583 L 26.458332 661.4583 Q 52.916664 661.4583 79.37499 634.99994 Q 105.83333 634.99994 52.916664 476.24997 L 0.0 291.04166 L 0.0 185.20833 L 0.0 79.37499 L 0.0 52.916664 L 0.0 26.458332 L 26.458332 52.916664 Q 52.916664 105.83333 79.37499 79.37499 Q 105.83333 79.37499 132.29166 0.0 Q 158.74998 -52.916664 158.74998 105.83333 Q 211.66666 264.5833 211.66666 264.5833 z" svg:height="9.260416mm" draw:style-name="style-500" svg:viewBox="0.0 0.0 264.5833 926.0416" svg:width="2.6458333mm" svg:x="115.35833mm" svg:y="72.49583mm"/>
          <draw:path svg:d="M 185.20833 0.0 L 211.66666 0.0 L 211.66666 0.0 Q 211.66666 0.0 211.66666 26.458332 L 238.12498 26.458332 L 238.12498 79.37499 L 264.5833 132.29166 L 264.5833 158.74998 L 264.5833 158.74998 L 264.5833 185.20833 Q 264.5833 211.66666 185.20833 317.49997 Q 132.29166 449.79166 105.83333 449.79166 Q 79.37499 449.79166 52.916664 502.7083 L 52.916664 555.625 L 52.916664 582.0833 Q 52.916664 582.0833 26.458332 582.0833 L 26.458332 582.0833 L 26.458332 582.0833 Q 0.0 582.0833 0.0 529.1666 L 0.0 449.79166 L 0.0 449.79166 Q 0.0 423.3333 0.0 396.87497 L 0.0 370.41666 L 0.0 370.41666 L 0.0 343.9583 L 0.0 317.49997 Q 0.0 291.04166 26.458332 291.04166 L 52.916664 291.04166 L 52.916664 264.5833 Q 52.916664 238.12498 52.916664 211.66666 L 52.916664 158.74998 L 26.458332 79.37499 Q 26.458332 0.0 105.83333 0.0 Q 158.74998 0.0 185.20833 0.0 z" svg:height="5.820833mm" draw:style-name="style-501" svg:viewBox="0.0 0.0 264.5833 582.0833" svg:width="2.6458333mm" svg:x="134.40833mm" svg:y="34.395832mm"/>
          <draw:path svg:d="M 211.66666 26.458332 L 211.66666 0.0 L 343.9583 0.0 L 502.7083 0.0 L 502.7083 26.458332 Q 476.24997 26.458332 476.24997 52.916664 L 502.7083 52.916664 L 502.7083 79.37499 L 502.7083 132.29166 L 476.24997 132.29166 L 449.79166 132.29166 L 449.79166 158.74998 L 449.79166 185.20833 L 476.24997 185.20833 L 502.7083 185.20833 L 502.7083 211.66666 L 502.7083 211.66666 L 529.1666 238.12498 L 529.1666 238.12498 L 343.9583 238.12498 L 158.74998 238.12498 L 158.74998 264.5833 L 158.74998 264.5833 L 79.37499 264.5833 L 26.458332 264.5833 L 26.458332 238.12498 Q 26.458332 211.66666 26.458332 185.20833 Q 0.0 185.20833 0.0 158.74998 L 0.0 132.29166 L 26.458332 79.37499 Q 52.916664 52.916664 132.29166 26.458332 Q 185.20833 26.458332 211.66666 26.458332 z" svg:height="2.6458333mm" draw:style-name="style-502" svg:viewBox="0.0 0.0 529.1666 264.5833" svg:width="5.2916665mm" svg:x="159.54375mm" svg:y="98.16041mm"/>
          <draw:path svg:d="M 105.83333 0.0 L 105.83333 0.0 L 105.83333 26.458332 Q 132.29166 26.458332 132.29166 26.458332 L 132.29166 52.916664 L 132.29166 79.37499 Q 132.29166 79.37499 158.74998 79.37499 L 158.74998 52.916664 L 185.20833 52.916664 L 185.20833 52.916664 L 185.20833 132.29166 Q 211.66666 185.20833 238.12498 211.66666 Q 264.5833 211.66666 264.5833 238.12498 Q 291.04166 264.5833 291.04166 238.12498 Q 291.04166 211.66666 317.49997 185.20833 L 317.49997 185.20833 L 343.9583 185.20833 Q 370.41666 185.20833 396.87497 211.66666 L 423.3333 211.66666 L 317.49997 291.04166 Q 238.12498 370.41666 238.12498 370.41666 Q 238.12498 396.87497 238.12498 396.87497 L 264.5833 396.87497 L 264.5833 396.87497 L 264.5833 423.3333 L 238.12498 423.3333 Q 211.66666 449.79166 185.20833 476.24997 Q 185.20833 502.7083 158.74998 476.24997 L 132.29166 449.79166 L 132.29166 449.79166 Q 132.29166 423.3333 105.83333 449.79166 L 105.83333 476.24997 L 79.37499 476.24997 L 79.37499 476.24997 L 79.37499 449.79166 Q 79.37499 449.79166 52.916664 449.79166 L 52.916664 449.79166 L 52.916664 449.79166 Q 52.916664 449.79166 79.37499 396.87497 Q 79.37499 370.41666 52.916664 291.04166 L 26.458332 238.12498 L 0.0 238.12498 L 0.0 238.12498 L 0.0 211.66666 L 0.0 211.66666 L 0.0 132.29166 Q 26.458332 79.37499 26.458332 79.37499 L 26.458332 79.37499 L 26.458332 79.37499 L 52.916664 79.37499 L 52.916664 79.37499 Q 52.916664 79.37499 79.37499 52.916664 L 79.37499 52.916664 L 79.37499 26.458332 Q 79.37499 0.0 105.83333 0.0 z" svg:height="4.7625mm" draw:style-name="style-503" svg:viewBox="0.0 0.0 423.3333 476.24997" svg:width="4.233333mm" svg:x="102.393745mm" svg:y="91.81041mm"/>
          <draw:path svg:d="M 0.0 0.0 L 0.0 0.0 L 132.29166 0.0 Q 264.5833 0.0 291.04166 26.458332 L 317.49997 26.458332 L 343.9583 26.458332 L 343.9583 26.458332 L 343.9583 52.916664 Q 370.41666 79.37499 343.9583 79.37499 Q 317.49997 79.37499 291.04166 105.83333 Q 291.04166 158.74998 291.04166 158.74998 L 291.04166 158.74998 L 291.04166 158.74998 Q 264.5833 158.74998 238.12498 132.29166 Q 211.66666 132.29166 211.66666 158.74998 Q 211.66666 185.20833 132.29166 158.74998 L 26.458332 158.74998 L 26.458332 158.74998 L 26.458332 158.74998 L 26.458332 105.83333 Q 26.458332 26.458332 0.0 0.0 z" svg:height="1.5874999mm" draw:style-name="style-504" svg:viewBox="0.0 0.0 343.9583 158.74998" svg:width="3.439583mm" svg:x="138.90625mm" svg:y="88.37083mm"/>
          <draw:path svg:d="M 0.0 26.458332 L 0.0 0.0 L 26.458332 0.0 L 79.37499 26.458332 L 105.83333 26.458332 L 132.29166 26.458332 L 132.29166 26.458332 L 132.29166 52.916664 L 132.29166 79.37499 Q 132.29166 132.29166 185.20833 238.12498 Q 238.12498 343.9583 264.5833 396.87497 L 264.5833 423.3333 L 238.12498 423.3333 Q 238.12498 396.87497 211.66666 396.87497 L 185.20833 396.87497 L 185.20833 423.3333 Q 185.20833 449.79166 158.74998 449.79166 L 132.29166 449.79166 L 132.29166 423.3333 Q 132.29166 396.87497 132.29166 370.41666 Q 132.29166 343.9583 105.83333 343.9583 Q 52.916664 317.49997 52.916664 291.04166 Q 79.37499 264.5833 26.458332 238.12498 L 0.0 211.66666 L 0.0 211.66666 Q 0.0 185.20833 26.458332 185.20833 Q 79.37499 185.20833 79.37499 132.29166 Q 52.916664 79.37499 26.458332 79.37499 Q 0.0 79.37499 0.0 26.458332 z" svg:height="4.497916mm" draw:style-name="style-505" svg:viewBox="0.0 0.0 264.5833 449.79166" svg:width="2.6458333mm" svg:x="142.61041mm" svg:y="132.02707mm"/>
          <draw:path svg:d="M 132.29166 52.916664 L 132.29166 79.37499 L 105.83333 132.29166 Q 105.83333 185.20833 79.37499 211.66666 L 52.916664 264.5833 L 52.916664 264.5833 L 52.916664 264.5833 L 52.916664 291.04166 L 52.916664 291.04166 L 26.458332 264.5833 L 0.0 211.66666 L 0.0 158.74998 L 0.0 132.29166 L 0.0 79.37499 L 0.0 26.458332 L 0.0 26.458332 L 26.458332 26.458332 L 26.458332 52.916664 L 26.458332 79.37499 L 26.458332 105.83333 Q 52.916664 158.74998 52.916664 105.83333 L 52.916664 79.37499 L 79.37499 0.0 Q 105.83333 -52.916664 105.83333 0.0 Q 105.83333 52.916664 132.29166 52.916664 z" svg:height="2.9104166mm" draw:style-name="style-506" svg:viewBox="0.0 0.0 132.29166 291.04166" svg:width="1.3229166mm" svg:x="120.649994mm" svg:y="74.08333mm"/>
          <draw:path svg:d="M 238.12498 79.37499 L 343.9583 0.0 L 343.9583 132.29166 Q 317.49997 264.5833 343.9583 264.5833 Q 343.9583 264.5833 291.04166 291.04166 Q 238.12498 317.49997 238.12498 502.7083 Q 211.66666 687.9166 185.20833 687.9166 L 185.20833 687.9166 L 185.20833 687.9166 Q 158.74998 687.9166 185.20833 661.4583 Q 185.20833 634.99994 132.29166 582.0833 Q 105.83333 529.1666 52.916664 529.1666 L 0.0 502.7083 L 0.0 476.24997 Q 26.458332 476.24997 52.916664 317.49997 L 79.37499 158.74998 L 79.37499 132.29166 L 79.37499 105.83333 L 105.83333 132.29166 L 105.83333 158.74998 L 132.29166 158.74998 Q 158.74998 158.74998 238.12498 79.37499 z" svg:height="6.879166mm" draw:style-name="style-507" svg:viewBox="0.0 0.0 343.9583 687.9166" svg:width="3.439583mm" svg:x="41.010414mm" svg:y="215.37082mm"/>
          <draw:path svg:d="M 79.37499 26.458332 L 105.83333 0.0 L 105.83333 79.37499 Q 132.29166 132.29166 132.29166 317.49997 L 132.29166 502.7083 L 79.37499 555.625 Q 79.37499 582.0833 52.916664 608.5416 L 52.916664 608.5416 L 52.916664 608.5416 Q 26.458332 608.5416 52.916664 555.625 Q 52.916664 476.24997 26.458332 449.79166 L 0.0 449.79166 L 0.0 396.87497 L 26.458332 370.41666 L 26.458332 238.12498 L 26.458332 105.83333 L 26.458332 79.37499 Q 26.458332 52.916664 52.916664 52.916664 Q 79.37499 52.916664 79.37499 26.458332 z" svg:height="6.0854163mm" draw:style-name="style-508" svg:viewBox="0.0 0.0 132.29166 608.5416" svg:width="1.3229166mm" svg:x="81.22708mm" svg:y="206.63957mm"/>
          <draw:path svg:d="M 105.83333 0.0 L 132.29166 0.0 L 132.29166 0.0 L 132.29166 0.0 L 132.29166 0.0 Q 132.29166 0.0 158.74998 0.0 L 158.74998 26.458332 L 158.74998 26.458332 L 158.74998 52.916664 L 185.20833 52.916664 L 185.20833 52.916664 L 185.20833 52.916664 L 185.20833 52.916664 L 185.20833 52.916664 Q 211.66666 52.916664 211.66666 52.916664 L 211.66666 52.916664 L 317.49997 105.83333 Q 423.3333 158.74998 423.3333 158.74998 L 423.3333 158.74998 L 423.3333 158.74998 Q 423.3333 158.74998 396.87497 185.20833 L 370.41666 211.66666 L 343.9583 185.20833 Q 343.9583 185.20833 317.49997 264.5833 L 317.49997 370.41666 L 291.04166 370.41666 Q 291.04166 396.87497 264.5833 423.3333 L 264.5833 449.79166 L 238.12498 449.79166 Q 238.12498 423.3333 238.12498 423.3333 L 211.66666 423.3333 L 211.66666 396.87497 Q 238.12498 370.41666 211.66666 370.41666 Q 185.20833 343.9583 185.20833 317.49997 Q 185.20833 291.04166 158.74998 317.49997 L 158.74998 317.49997 L 132.29166 317.49997 Q 132.29166 317.49997 105.83333 291.04166 L 79.37499 291.04166 L 79.37499 264.5833 Q 79.37499 211.66666 26.458332 238.12498 L 0.0 264.5833 L 0.0 238.12498 Q 26.458332 211.66666 52.916664 158.74998 L 79.37499 79.37499 L 105.83333 79.37499 Q 132.29166 52.916664 132.29166 52.916664 L 132.29166 52.916664 L 132.29166 52.916664 L 105.83333 52.916664 L 105.83333 26.458332 L 105.83333 26.458332 L 105.83333 0.0 z" svg:height="4.497916mm" draw:style-name="style-509" svg:viewBox="0.0 0.0 423.3333 449.79166" svg:width="4.233333mm" svg:x="70.643745mm" svg:y="132.29166mm"/>
          <draw:path svg:d="M 291.04166 0.0 L 317.49997 0.0 L 317.49997 26.458332 Q 317.49997 52.916664 343.9583 52.916664 L 370.41666 26.458332 L 423.3333 26.458332 Q 502.7083 26.458332 502.7083 26.458332 L 502.7083 26.458332 L 502.7083 52.916664 L 502.7083 52.916664 L 529.1666 79.37499 Q 529.1666 105.83333 502.7083 105.83333 Q 476.24997 105.83333 476.24997 132.29166 Q 502.7083 158.74998 502.7083 185.20833 L 502.7083 211.66666 L 502.7083 211.66666 Q 502.7083 211.66666 476.24997 238.12498 L 476.24997 238.12498 L 502.7083 238.12498 Q 502.7083 238.12498 502.7083 238.12498 L 502.7083 238.12498 L 502.7083 238.12498 L 529.1666 238.12498 L 529.1666 264.5833 Q 529.1666 291.04166 502.7083 317.49997 L 502.7083 317.49997 L 449.79166 291.04166 Q 370.41666 291.04166 343.9583 317.49997 Q 343.9583 343.9583 343.9583 370.41666 L 343.9583 370.41666 L 317.49997 370.41666 L 317.49997 396.87497 L 291.04166 423.3333 Q 291.04166 476.24997 264.5833 502.7083 L 264.5833 502.7083 L 264.5833 502.7083 Q 238.12498 502.7083 238.12498 502.7083 L 238.12498 529.1666 L 238.12498 555.625 L 238.12498 555.625 L 211.66666 555.625 Q 185.20833 555.625 185.20833 529.1666 Q 185.20833 502.7083 105.83333 502.7083 L 52.916664 476.24997 L 52.916664 449.79166 L 26.458332 423.3333 L 26.458332 423.3333 L 26.458332 396.87497 L 26.458332 396.87497 L 26.458332 396.87497 L 26.458332 396.87497 L 52.916664 396.87497 L 52.916664 370.41666 L 26.458332 370.41666 L 26.458332 370.41666 L 26.458332 370.41666 L 26.458332 370.41666 L 0.0 343.9583 L 0.0 343.9583 L 0.0 343.9583 L 0.0 343.9583 L 26.458332 317.49997 L 26.458332 291.04166 L 26.458332 264.5833 L 52.916664 264.5833 Q 52.916664 238.12498 79.37499 238.12498 Q 132.29166 238.12498 185.20833 185.20833 Q 238.12498 132.29166 238.12498 79.37499 L 238.12498 26.458332 L 238.12498 26.458332 Q 264.5833 26.458332 291.04166 0.0 z" svg:height="5.5562496mm" draw:style-name="style-510" svg:viewBox="0.0 0.0 529.1666 555.625" svg:width="5.2916665mm" svg:x="39.422916mm" svg:y="184.94374mm"/>
          <draw:path svg:d="M 343.9583 26.458332 L 370.41666 26.458332 L 370.41666 52.916664 L 396.87497 52.916664 L 449.79166 105.83333 Q 502.7083 132.29166 529.1666 158.74998 Q 582.0833 185.20833 582.0833 238.12498 Q 582.0833 264.5833 634.99994 264.5833 Q 661.4583 264.5833 661.4583 370.41666 Q 687.9166 476.24997 661.4583 476.24997 L 661.4583 476.24997 L 634.99994 476.24997 Q 634.99994 449.79166 608.5416 502.7083 L 582.0833 529.1666 L 582.0833 529.1666 L 555.625 502.7083 L 555.625 502.7083 L 529.1666 502.7083 L 529.1666 555.625 L 529.1666 608.5416 L 502.7083 608.5416 L 502.7083 608.5416 L 502.7083 634.99994 L 476.24997 634.99994 L 476.24997 608.5416 Q 476.24997 582.0833 449.79166 529.1666 Q 449.79166 476.24997 370.41666 476.24997 Q 291.04166 449.79166 264.5833 396.87497 Q 211.66666 317.49997 185.20833 317.49997 L 158.74998 317.49997 L 158.74998 317.49997 Q 132.29166 291.04166 105.83333 238.12498 L 105.83333 185.20833 L 79.37499 158.74998 L 52.916664 132.29166 L 52.916664 105.83333 L 52.916664 79.37499 L 52.916664 79.37499 L 52.916664 52.916664 L 26.458332 52.916664 L 0.0 52.916664 L 0.0 26.458332 L 0.0 0.0 L 26.458332 0.0 L 52.916664 26.458332 L 105.83333 26.458332 Q 158.74998 26.458332 185.20833 52.916664 Q 211.66666 79.37499 211.66666 26.458332 Q 238.12498 -26.458332 264.5833 0.0 Q 317.49997 26.458332 343.9583 26.458332 z" svg:height="6.3499994mm" draw:style-name="style-511" svg:viewBox="0.0 0.0 661.4583 634.99994" svg:width="6.614583mm" svg:x="132.29166mm" svg:y="124.08958mm"/>
          <draw:path svg:d="M 158.74998 26.458332 L 185.20833 0.0 L 185.20833 0.0 Q 185.20833 0.0 211.66666 26.458332 L 211.66666 26.458332 L 211.66666 26.458332 Q 211.66666 52.916664 211.66666 52.916664 L 238.12498 52.916664 L 264.5833 105.83333 Q 264.5833 185.20833 317.49997 185.20833 Q 396.87497 185.20833 396.87497 211.66666 Q 423.3333 238.12498 423.3333 238.12498 L 423.3333 238.12498 L 423.3333 264.5833 L 423.3333 264.5833 L 370.41666 317.49997 Q 317.49997 370.41666 291.04166 396.87497 Q 264.5833 423.3333 264.5833 423.3333 L 264.5833 423.3333 L 264.5833 423.3333 Q 264.5833 423.3333 211.66666 423.3333 Q 185.20833 449.79166 211.66666 396.87497 Q 211.66666 343.9583 158.74998 317.49997 Q 79.37499 264.5833 52.916664 211.66666 L 26.458332 158.74998 L 26.458332 185.20833 L 0.0 185.20833 L 0.0 158.74998 L 0.0 105.83333 L 26.458332 105.83333 Q 52.916664 105.83333 52.916664 79.37499 L 79.37499 52.916664 L 79.37499 52.916664 Q 105.83333 52.916664 105.83333 52.916664 Q 105.83333 52.916664 158.74998 26.458332 z M 238.12498 343.9583 Q 264.5833 343.9583 264.5833 343.9583 Q 264.5833 370.41666 264.5833 370.41666 Q 238.12498 370.41666 238.12498 343.9583 z" svg:height="4.233333mm" draw:style-name="style-512" svg:viewBox="0.0 0.0 423.3333 423.3333" svg:width="4.233333mm" svg:x="78.84583mm" svg:y="167.21666mm"/>
          <draw:path svg:d="M 26.458332 132.29166 L 0.0 0.0 L 0.0 0.0 L 0.0 0.0 L 26.458332 52.916664 L 52.916664 132.29166 L 52.916664 132.29166 L 52.916664 105.83333 L 52.916664 105.83333 L 52.916664 105.83333 L 79.37499 52.916664 L 105.83333 0.0 L 105.83333 0.0 L 105.83333 0.0 L 105.83333 105.83333 L 105.83333 185.20833 L 132.29166 185.20833 L 158.74998 185.20833 L 158.74998 211.66666 Q 158.74998 238.12498 132.29166 291.04166 L 132.29166 343.9583 L 132.29166 343.9583 Q 105.83333 343.9583 105.83333 396.87497 L 105.83333 449.79166 L 105.83333 449.79166 Q 105.83333 449.79166 52.916664 370.41666 Q 52.916664 264.5833 26.458332 132.29166 z" svg:height="4.497916mm" draw:style-name="style-513" svg:viewBox="0.0 0.0 158.74998 449.79166" svg:width="1.5874999mm" svg:x="77.25833mm" svg:y="194.20416mm"/>
          <draw:path svg:d="M 105.83333 26.458332 L 132.29166 26.458332 L 158.74998 26.458332 Q 158.74998 52.916664 158.74998 26.458332 L 185.20833 26.458332 L 185.20833 105.83333 L 158.74998 185.20833 L 158.74998 211.66666 Q 158.74998 264.5833 185.20833 291.04166 L 185.20833 317.49997 L 158.74998 317.49997 Q 158.74998 317.49997 158.74998 343.9583 L 158.74998 343.9583 L 158.74998 343.9583 Q 132.29166 370.41666 132.29166 370.41666 L 132.29166 370.41666 L 105.83333 370.41666 Q 105.83333 370.41666 105.83333 396.87497 L 105.83333 396.87497 L 79.37499 396.87497 L 52.916664 370.41666 L 52.916664 370.41666 Q 52.916664 370.41666 26.458332 370.41666 L 26.458332 370.41666 L 26.458332 370.41666 Q 0.0 343.9583 0.0 343.9583 L 0.0 343.9583 L 0.0 317.49997 L 0.0 317.49997 L 0.0 264.5833 Q 0.0 185.20833 0.0 105.83333 L 26.458332 52.916664 L 52.916664 26.458332 Q 52.916664 0.0 79.37499 0.0 Q 105.83333 0.0 105.83333 26.458332 z M 105.83333 317.49997 Q 105.83333 317.49997 105.83333 291.04166 Q 105.83333 291.04166 105.83333 317.49997 L 105.83333 317.49997 L 105.83333 317.49997 z" svg:height="3.9687498mm" draw:style-name="style-514" svg:viewBox="0.0 0.0 185.20833 396.87497" svg:width="1.8520832mm" svg:x="146.04999mm" svg:y="77.7875mm"/>
          <draw:path svg:d="M 26.458332 79.37499 L 0.0 0.0 L 0.0 0.0 Q 0.0 26.458332 26.458332 26.458332 L 26.458332 26.458332 L 52.916664 26.458332 Q 79.37499 26.458332 79.37499 79.37499 Q 79.37499 105.83333 105.83333 132.29166 L 105.83333 158.74998 L 79.37499 158.74998 Q 79.37499 185.20833 52.916664 185.20833 Q 26.458332 185.20833 26.458332 79.37499 z" svg:height="1.8520832mm" draw:style-name="style-515" svg:viewBox="0.0 0.0 105.83333 185.20833" svg:width="1.0583333mm" svg:x="88.10625mm" svg:y="51.593746mm"/>
          <draw:path svg:d="M 211.66666 26.458332 L 238.12498 26.458332 L 238.12498 0.0 L 264.5833 0.0 L 264.5833 185.20833 Q 264.5833 370.41666 238.12498 370.41666 Q 211.66666 396.87497 211.66666 396.87497 L 211.66666 396.87497 L 211.66666 423.3333 Q 211.66666 449.79166 185.20833 396.87497 Q 158.74998 370.41666 132.29166 449.79166 Q 105.83333 529.1666 52.916664 529.1666 L 26.458332 529.1666 L 26.458332 529.1666 Q 0.0 529.1666 0.0 502.7083 Q 0.0 449.79166 52.916664 291.04166 Q 105.83333 158.74998 105.83333 132.29166 Q 79.37499 132.29166 105.83333 105.83333 L 105.83333 79.37499 L 158.74998 52.916664 Q 185.20833 26.458332 211.66666 26.458332 z" svg:height="5.2916665mm" draw:style-name="style-516" svg:viewBox="0.0 0.0 264.5833 529.1666" svg:width="2.6458333mm" svg:x="128.5875mm" svg:y="39.422916mm"/>
          <draw:path svg:d="M 555.625 52.916664 L 555.625 52.916664 L 555.625 79.37499 Q 582.0833 132.29166 502.7083 132.29166 Q 449.79166 158.74998 476.24997 238.12498 Q 502.7083 291.04166 529.1666 317.49997 L 529.1666 343.9583 L 502.7083 343.9583 Q 476.24997 343.9583 449.79166 396.87497 Q 423.3333 449.79166 396.87497 449.79166 Q 343.9583 449.79166 291.04166 449.79166 L 264.5833 476.24997 L 264.5833 449.79166 Q 238.12498 449.79166 238.12498 449.79166 L 238.12498 476.24997 L 211.66666 476.24997 Q 185.20833 449.79166 158.74998 449.79166 Q 132.29166 449.79166 105.83333 396.87497 L 79.37499 317.49997 L 79.37499 317.49997 Q 79.37499 317.49997 105.83333 317.49997 Q 105.83333 291.04166 132.29166 238.12498 Q 132.29166 185.20833 79.37499 185.20833 L 26.458332 185.20833 L 26.458332 185.20833 L 26.458332 185.20833 L 0.0 185.20833 L 0.0 185.20833 L 0.0 185.20833 L 0.0 185.20833 L 0.0 158.74998 L 26.458332 158.74998 L 26.458332 132.29166 L 26.458332 105.83333 L 52.916664 105.83333 L 79.37499 79.37499 L 79.37499 79.37499 L 79.37499 79.37499 L 79.37499 79.37499 L 79.37499 79.37499 L 105.83333 79.37499 L 105.83333 52.916664 L 132.29166 79.37499 Q 132.29166 105.83333 158.74998 79.37499 L 158.74998 52.916664 L 211.66666 26.458332 Q 291.04166 26.458332 291.04166 26.458332 L 291.04166 0.0 L 317.49997 0.0 Q 343.9583 0.0 396.87497 0.0 Q 396.87497 0.0 449.79166 26.458332 Q 476.24997 79.37499 502.7083 79.37499 Q 555.625 79.37499 555.625 52.916664 z" svg:height="4.7625mm" draw:style-name="style-517" svg:viewBox="0.0 0.0 555.625 476.24997" svg:width="5.5562496mm" svg:x="91.28124mm" svg:y="73.81875mm"/>
          <draw:path svg:d="M 158.74998 0.0 L 185.20833 0.0 L 211.66666 26.458332 Q 264.5833 26.458332 264.5833 52.916664 L 264.5833 52.916664 L 264.5833 52.916664 Q 264.5833 79.37499 264.5833 79.37499 L 291.04166 79.37499 L 291.04166 132.29166 Q 317.49997 158.74998 317.49997 185.20833 L 317.49997 185.20833 L 317.49997 185.20833 Q 317.49997 185.20833 291.04166 238.12498 L 291.04166 291.04166 L 264.5833 291.04166 L 264.5833 291.04166 L 264.5833 291.04166 L 238.12498 291.04166 L 238.12498 291.04166 Q 211.66666 264.5833 211.66666 291.04166 Q 211.66666 343.9583 158.74998 317.49997 Q 105.83333 291.04166 105.83333 238.12498 Q 79.37499 158.74998 52.916664 158.74998 L 0.0 158.74998 L 0.0 132.29166 Q 0.0 79.37499 0.0 79.37499 L 0.0 52.916664 L 52.916664 26.458332 Q 105.83333 26.458332 158.74998 0.0 z" svg:height="3.1749997mm" draw:style-name="style-518" svg:viewBox="0.0 0.0 317.49997 317.49997" svg:width="3.1749997mm" svg:x="153.45833mm" svg:y="115.62291mm"/>
          <draw:path svg:d="M 52.916664 26.458332 L 52.916664 0.0 L 52.916664 0.0 L 52.916664 0.0 L 79.37499 52.916664 L 105.83333 79.37499 L 105.83333 105.83333 L 105.83333 132.29166 L 79.37499 158.74998 Q 52.916664 211.66666 52.916664 264.5833 L 52.916664 317.49997 L 52.916664 317.49997 Q 52.916664 317.49997 52.916664 343.9583 L 26.458332 343.9583 L 26.458332 238.12498 Q 0.0 132.29166 0.0 105.83333 Q 0.0 52.916664 26.458332 52.916664 L 52.916664 52.916664 L 52.916664 26.458332 z" svg:height="3.439583mm" draw:style-name="style-519" svg:viewBox="0.0 0.0 105.83333 343.9583" svg:width="1.0583333mm" svg:x="151.34166mm" svg:y="151.34166mm"/>
          <draw:path svg:d="M 105.83333 52.916664 L 132.29166 0.0 L 132.29166 0.0 L 132.29166 0.0 L 132.29166 26.458332 L 158.74998 26.458332 L 158.74998 105.83333 L 158.74998 158.74998 L 211.66666 158.74998 Q 291.04166 158.74998 317.49997 132.29166 L 317.49997 132.29166 L 317.49997 158.74998 Q 343.9583 158.74998 370.41666 158.74998 Q 396.87497 158.74998 370.41666 185.20833 Q 370.41666 211.66666 343.9583 238.12498 L 317.49997 238.12498 L 317.49997 264.5833 Q 317.49997 264.5833 291.04166 264.5833 Q 264.5833 264.5833 158.74998 264.5833 L 26.458332 264.5833 L 26.458332 238.12498 L 0.0 238.12498 L 0.0 238.12498 L 0.0 238.12498 L 0.0 211.66666 L 0.0 211.66666 L 0.0 211.66666 L 0.0 211.66666 L 26.458332 211.66666 L 26.458332 185.20833 L 26.458332 185.20833 Q 52.916664 185.20833 52.916664 158.74998 L 52.916664 105.83333 L 52.916664 105.83333 Q 52.916664 105.83333 105.83333 52.916664 z" svg:height="2.6458333mm" draw:style-name="style-520" svg:viewBox="0.0 0.0 370.41666 264.5833" svg:width="3.7041664mm" svg:x="159.27916mm" svg:y="130.17499mm"/>
          <draw:path svg:d="M 26.458332 26.458332 L 0.0 0.0 L 26.458332 0.0 L 26.458332 0.0 L 26.458332 0.0 Q 26.458332 0.0 52.916664 0.0 L 52.916664 26.458332 L 105.83333 26.458332 Q 158.74998 52.916664 158.74998 26.458332 L 158.74998 26.458332 L 158.74998 26.458332 Q 158.74998 0.0 211.66666 0.0 L 264.5833 0.0 L 264.5833 0.0 Q 264.5833 0.0 291.04166 26.458332 L 291.04166 26.458332 L 291.04166 79.37499 Q 291.04166 132.29166 291.04166 158.74998 Q 291.04166 158.74998 291.04166 211.66666 L 291.04166 238.12498 L 317.49997 264.5833 L 317.49997 291.04166 L 291.04166 291.04166 Q 291.04166 264.5833 264.5833 264.5833 Q 238.12498 264.5833 211.66666 317.49997 Q 185.20833 370.41666 185.20833 370.41666 L 158.74998 343.9583 L 158.74998 317.49997 Q 185.20833 291.04166 132.29166 264.5833 Q 79.37499 264.5833 79.37499 211.66666 L 52.916664 185.20833 L 52.916664 158.74998 Q 79.37499 132.29166 52.916664 105.83333 L 52.916664 79.37499 L 26.458332 79.37499 Q 26.458332 52.916664 26.458332 26.458332 z M 105.83333 105.83333 Q 132.29166 105.83333 132.29166 105.83333 Q 132.29166 105.83333 132.29166 105.83333 Q 105.83333 105.83333 105.83333 105.83333 z" svg:height="3.7041664mm" draw:style-name="style-521" svg:viewBox="0.0 0.0 317.49997 370.41666" svg:width="3.1749997mm" svg:x="100.806244mm" svg:y="168.275mm"/>
          <draw:path svg:d="M 343.9583 0.0 L 396.87497 0.0 L 370.41666 52.916664 Q 343.9583 105.83333 317.49997 211.66666 Q 317.49997 317.49997 291.04166 317.49997 Q 264.5833 343.9583 238.12498 343.9583 L 185.20833 343.9583 L 185.20833 370.41666 L 185.20833 370.41666 L 211.66666 370.41666 L 211.66666 396.87497 L 211.66666 396.87497 L 238.12498 396.87497 L 238.12498 423.3333 L 238.12498 449.79166 L 211.66666 449.79166 L 185.20833 449.79166 L 185.20833 423.3333 L 185.20833 423.3333 L 158.74998 449.79166 L 158.74998 476.24997 L 132.29166 476.24997 Q 132.29166 449.79166 79.37499 476.24997 L 52.916664 476.24997 L 52.916664 476.24997 Q 52.916664 449.79166 26.458332 449.79166 L 0.0 449.79166 L 0.0 449.79166 L 0.0 423.3333 L 0.0 396.87497 Q 26.458332 396.87497 52.916664 317.49997 Q 105.83333 238.12498 79.37499 238.12498 L 26.458332 238.12498 L 105.83333 185.20833 Q 185.20833 132.29166 238.12498 79.37499 Q 264.5833 26.458332 291.04166 26.458332 Q 317.49997 26.458332 343.9583 0.0 z" svg:height="4.7625mm" draw:style-name="style-522" svg:viewBox="0.0 0.0 396.87497 476.24997" svg:width="3.9687498mm" svg:x="91.81041mm" svg:y="142.08124mm"/>
          <draw:path svg:d="M 0.0 1164.1666 L 0.0 0.0 L 52.916664 26.458332 Q 79.37499 79.37499 158.74998 52.916664 Q 211.66666 26.458332 238.12498 26.458332 L 238.12498 26.458332 L 238.12498 0.0 Q 264.5833 0.0 264.5833 0.0 L 264.5833 0.0 L 264.5833 1058.3333 L 264.5833 2116.6665 L 238.12498 2116.6665 Q 211.66666 2143.125 132.29166 2143.125 Q 52.916664 2196.0415 26.458332 2248.9583 L 0.0 2328.3333 L 0.0 2328.3333 L 0.0 2328.3333 L 0.0 1164.1666 z" svg:height="23.283333mm" draw:style-name="style-523" svg:viewBox="0.0 0.0 264.5833 2328.3333" svg:width="2.6458333mm" svg:x="231.775mm" svg:y="241.0354mm"/>
          <draw:path svg:d="M 0.0 264.5833 L 0.0 0.0 L 26.458332 26.458332 Q 26.458332 79.37499 26.458332 132.29166 L 26.458332 158.74998 L 26.458332 185.20833 L 26.458332 185.20833 L 52.916664 238.12498 Q 79.37499 264.5833 52.916664 291.04166 L 52.916664 343.9583 L 52.916664 396.87497 Q 26.458332 423.3333 26.458332 449.79166 L 26.458332 476.24997 L 52.916664 502.7083 L 52.916664 529.1666 L 26.458332 529.1666 L 26.458332 529.1666 L 26.458332 529.1666 L 0.0 529.1666 L 0.0 264.5833 z" svg:height="5.2916665mm" draw:style-name="style-524" svg:viewBox="0.0 0.0 52.916664 529.1666" svg:width="0.52916664mm" svg:x="33.072914mm" svg:y="170.65623mm"/>
          <draw:path svg:d="M 26.458332 158.74998 L 0.0 0.0 L 52.916664 0.0 Q 105.83333 0.0 132.29166 0.0 L 132.29166 0.0 L 158.74998 52.916664 Q 211.66666 79.37499 211.66666 105.83333 L 211.66666 105.83333 L 343.9583 370.41666 Q 476.24997 661.4583 502.7083 687.9166 L 529.1666 740.8333 L 529.1666 740.8333 L 529.1666 740.8333 L 529.1666 793.74994 L 529.1666 820.2083 L 476.24997 820.2083 L 449.79166 820.2083 L 449.79166 793.74994 L 423.3333 767.2916 L 423.3333 767.2916 L 423.3333 793.74994 L 396.87497 793.74994 L 370.41666 793.74994 L 370.41666 767.2916 L 370.41666 740.8333 L 343.9583 740.8333 L 343.9583 740.8333 L 343.9583 714.37494 L 317.49997 714.37494 L 317.49997 714.37494 Q 317.49997 687.9166 264.5833 661.4583 L 238.12498 634.99994 L 238.12498 582.0833 Q 211.66666 555.625 211.66666 529.1666 L 211.66666 529.1666 L 211.66666 529.1666 Q 211.66666 502.7083 185.20833 502.7083 L 185.20833 502.7083 L 185.20833 476.24997 Q 158.74998 449.79166 158.74998 423.3333 L 132.29166 396.87497 L 132.29166 370.41666 Q 105.83333 370.41666 105.83333 370.41666 L 105.83333 370.41666 L 105.83333 370.41666 Q 105.83333 343.9583 79.37499 317.49997 Q 52.916664 291.04166 26.458332 158.74998 z" svg:height="8.202083mm" draw:style-name="style-525" svg:viewBox="0.0 0.0 529.1666 820.2083" svg:width="5.2916665mm" svg:x="63.499996mm" svg:y="250.29582mm"/>
          <draw:path svg:d="M 370.41666 52.916664 L 370.41666 79.37499 L 370.41666 79.37499 L 370.41666 79.37499 L 396.87497 185.20833 Q 449.79166 291.04166 476.24997 291.04166 Q 502.7083 291.04166 476.24997 449.79166 Q 476.24997 608.5416 449.79166 608.5416 L 449.79166 634.99994 L 370.41666 634.99994 Q 317.49997 634.99994 317.49997 687.9166 L 317.49997 740.8333 L 291.04166 740.8333 L 291.04166 767.2916 L 291.04166 767.2916 L 264.5833 767.2916 L 264.5833 767.2916 L 264.5833 793.74994 L 264.5833 793.74994 L 238.12498 767.2916 L 158.74998 767.2916 L 105.83333 767.2916 L 105.83333 767.2916 L 105.83333 740.8333 L 79.37499 740.8333 L 79.37499 714.37494 L 79.37499 714.37494 L 52.916664 714.37494 L 52.916664 661.4583 Q 52.916664 608.5416 26.458332 502.7083 L 26.458332 423.3333 L 26.458332 317.49997 Q 0.0 211.66666 0.0 185.20833 L 0.0 185.20833 L 0.0 105.83333 L 0.0 26.458332 L 52.916664 26.458332 Q 105.83333 26.458332 158.74998 0.0 Q 211.66666 0.0 238.12498 26.458332 Q 264.5833 79.37499 291.04166 52.916664 Q 317.49997 52.916664 317.49997 26.458332 Q 343.9583 26.458332 343.9583 26.458332 Q 370.41666 26.458332 370.41666 52.916664 z" svg:height="7.9374995mm" draw:style-name="style-526" svg:viewBox="0.0 0.0 476.24997 793.74994" svg:width="4.7625mm" svg:x="113.77083mm" svg:y="120.91457mm"/>
          <draw:path svg:d="M 158.74998 26.458332 L 158.74998 52.916664 L 238.12498 26.458332 Q 317.49997 26.458332 317.49997 0.0 L 317.49997 0.0 L 343.9583 52.916664 Q 396.87497 105.83333 396.87497 132.29166 L 396.87497 185.20833 L 370.41666 185.20833 L 370.41666 185.20833 L 343.9583 185.20833 Q 343.9583 185.20833 343.9583 211.66666 L 343.9583 211.66666 L 291.04166 211.66666 L 264.5833 211.66666 L 264.5833 211.66666 Q 264.5833 185.20833 238.12498 185.20833 L 211.66666 185.20833 L 211.66666 185.20833 Q 211.66666 185.20833 132.29166 185.20833 L 52.916664 211.66666 L 52.916664 185.20833 L 26.458332 185.20833 L 26.458332 132.29166 Q 26.458332 105.83333 0.0 79.37499 L 0.0 52.916664 L 0.0 52.916664 Q 26.458332 52.916664 26.458332 26.458332 L 26.458332 26.458332 L 26.458332 26.458332 L 52.916664 26.458332 L 52.916664 26.458332 Q 79.37499 52.916664 79.37499 26.458332 L 79.37499 26.458332 L 132.29166 26.458332 Q 158.74998 0.0 158.74998 26.458332 z M 238.12498 132.29166 Q 238.12498 132.29166 238.12498 105.83333 Q 238.12498 105.83333 238.12498 132.29166 Q 238.12498 132.29166 238.12498 132.29166 z" svg:height="2.1166666mm" draw:style-name="style-527" svg:viewBox="0.0 0.0 396.87497 211.66666" svg:width="3.9687498mm" svg:x="144.1979mm" svg:y="88.10625mm"/>
          <draw:path svg:d="M 211.66666 26.458332 L 211.66666 79.37499 L 238.12498 79.37499 L 238.12498 79.37499 L 317.49997 264.5833 Q 370.41666 449.79166 370.41666 449.79166 L 370.41666 449.79166 L 370.41666 449.79166 Q 343.9583 423.3333 317.49997 423.3333 Q 291.04166 423.3333 264.5833 476.24997 Q 264.5833 502.7083 238.12498 476.24997 L 211.66666 476.24997 L 185.20833 476.24997 Q 158.74998 476.24997 158.74998 449.79166 L 158.74998 449.79166 L 158.74998 423.3333 Q 158.74998 423.3333 105.83333 423.3333 Q 79.37499 396.87497 52.916664 317.49997 Q 52.916664 238.12498 26.458332 238.12498 L 0.0 238.12498 L 0.0 211.66666 L 0.0 158.74998 L 0.0 158.74998 Q 0.0 158.74998 26.458332 105.83333 L 52.916664 52.916664 L 132.29166 0.0 Q 211.66666 -26.458332 211.66666 26.458332 z" svg:height="4.7625mm" draw:style-name="style-528" svg:viewBox="0.0 0.0 370.41666 476.24997" svg:width="3.7041664mm" svg:x="37.57083mm" svg:y="202.14166mm"/>
          <draw:path svg:d="M 52.916664 0.0 L 79.37499 0.0 L 79.37499 26.458332 Q 105.83333 52.916664 105.83333 52.916664 Q 132.29166 52.916664 132.29166 105.83333 L 132.29166 132.29166 L 105.83333 264.5833 Q 79.37499 423.3333 79.37499 449.79166 L 79.37499 476.24997 L 79.37499 476.24997 Q 52.916664 476.24997 26.458332 476.24997 L 0.0 449.79166 L 0.0 317.49997 L 0.0 211.66666 L 0.0 211.66666 Q 0.0 211.66666 26.458332 105.83333 Q 26.458332 26.458332 52.916664 0.0 z" svg:height="4.7625mm" draw:style-name="style-529" svg:viewBox="0.0 0.0 132.29166 476.24997" svg:width="1.3229166mm" svg:x="103.98125mm" svg:y="56.091663mm"/>
          <draw:path svg:d="M 476.24997 79.37499 L 476.24997 0.0 L 529.1666 52.916664 Q 608.5416 105.83333 634.99994 79.37499 Q 634.99994 79.37499 740.8333 132.29166 Q 820.2083 238.12498 846.6666 238.12498 L 873.12494 238.12498 L 873.12494 264.5833 L 899.5833 264.5833 L 899.5833 264.5833 L 899.5833 291.04166 L 899.5833 291.04166 L 899.5833 291.04166 L 926.0416 291.04166 L 926.0416 291.04166 L 926.0416 317.49997 L 952.49994 317.49997 L 952.49994 291.04166 Q 952.49994 238.12498 1005.4166 264.5833 Q 1058.3333 291.04166 1031.875 238.12498 L 1005.4166 158.74998 L 1058.3333 185.20833 Q 1111.25 211.66666 1111.25 264.5833 L 1111.25 317.49997 L 1137.7083 317.49997 Q 1137.7083 343.9583 1164.1666 343.9583 L 1164.1666 343.9583 L 1164.1666 343.9583 Q 1164.1666 343.9583 1164.1666 370.41666 L 1190.6249 370.41666 L 1190.6249 370.41666 Q 1190.6249 396.87497 1217.0833 396.87497 L 1217.0833 396.87497 L 1349.3749 634.99994 Q 1481.6666 873.12494 1561.0416 978.95825 Q 1640.4166 1111.25 1640.4166 1164.1666 Q 1640.4166 1243.5416 1666.8749 1243.5416 Q 1693.3333 1269.9999 1666.8749 1296.4583 Q 1640.4166 1322.9166 1666.8749 1375.8333 Q 1666.8749 1402.2916 1613.9583 1428.7499 Q 1587.4999 1455.2083 1561.0416 1481.6666 L 1561.0416 1508.1249 L 1534.5833 1508.1249 L 1481.6666 1508.1249 L 1428.7499 1508.1249 L 1402.2916 1508.1249 L 1402.2916 1481.6666 L 1375.8333 1481.6666 L 1375.8333 1455.2083 L 1375.8333 1428.7499 L 1375.8333 1402.2916 Q 1375.8333 1349.3749 1322.9166 1322.9166 Q 1243.5416 1296.4583 1269.9999 1243.5416 Q 1322.9166 1164.1666 1296.4583 1137.7083 Q 1269.9999 1137.7083 1269.9999 1084.7916 L 1296.4583 1058.3333 L 1296.4583 1058.3333 Q 1322.9166 1058.3333 1322.9166 978.95825 L 1322.9166 926.0416 L 1269.9999 926.0416 L 1217.0833 926.0416 L 1217.0833 899.5833 L 1217.0833 899.5833 L 1243.5416 899.5833 L 1243.5416 873.12494 L 1243.5416 873.12494 L 1269.9999 873.12494 L 1269.9999 873.12494 L 1269.9999 873.12494 L 1217.0833 873.12494 L 1164.1666 873.12494 L 1164.1666 873.12494 L 1164.1666 873.12494 L 1137.7083 873.12494 L 1137.7083 873.12494 L 1058.3333 952.49994 Q 1005.4166 1005.4166 978.95825 1031.875 L 952.49994 1058.3333 L 952.49994 1084.7916 L 952.49994 1111.25 L 978.95825 1137.7083 L 978.95825 1137.7083 L 952.49994 1137.7083 L 899.5833 1137.7083 L 873.12494 1137.7083 L 846.6666 1137.7083 L 846.6666 1137.7083 L 846.6666 1137.7083 L 820.2083 1137.7083 L 820.2083 1137.7083 L 820.2083 1111.25 L 793.74994 1111.25 L 793.74994 1111.25 L 793.74994 1111.25 L 793.74994 1084.7916 L 793.74994 1084.7916 L 767.2916 1084.7916 L 767.2916 1084.7916 L 767.2916 1084.7916 L 740.8333 1058.3333 L 740.8333 1058.3333 L 740.8333 1058.3333 L 740.8333 1058.3333 L 714.37494 1031.875 L 714.37494 1031.875 Q 740.8333 1031.875 740.8333 1005.4166 Q 740.8333 978.95825 714.37494 978.95825 Q 687.9166 978.95825 634.99994 899.5833 Q 608.5416 820.2083 634.99994 820.2083 Q 661.4583 820.2083 634.99994 740.8333 L 634.99994 661.4583 L 608.5416 661.4583 L 608.5416 661.4583 L 582.0833 661.4583 Q 582.0833 661.4583 502.7083 714.37494 Q 423.3333 767.2916 423.3333 714.37494 Q 396.87497 661.4583 370.41666 661.4583 L 343.9583 661.4583 L 343.9583 661.4583 Q 343.9583 661.4583 317.49997 634.99994 Q 291.04166 608.5416 264.5833 582.0833 Q 264.5833 529.1666 238.12498 529.1666 Q 211.66666 529.1666 211.66666 502.7083 L 211.66666 449.79166 L 211.66666 449.79166 Q 211.66666 423.3333 132.29166 343.9583 Q 52.916664 291.04166 52.916664 264.5833 L 26.458332 238.12498 L 26.458332 238.12498 L 0.0 238.12498 L 0.0 211.66666 L 0.0 185.20833 L 0.0 185.20833 L 26.458332 185.20833 L 26.458332 185.20833 L 52.916664 185.20833 L 52.916664 185.20833 L 52.916664 185.20833 L 79.37499 211.66666 L 105.83333 211.66666 L 105.83333 185.20833 L 105.83333 132.29166 L 79.37499 132.29166 L 79.37499 132.29166 L 52.916664 132.29166 L 52.916664 132.29166 L 52.916664 105.83333 L 52.916664 105.83333 L 52.916664 79.37499 L 52.916664 79.37499 L 52.916664 79.37499 L 79.37499 79.37499 L 79.37499 79.37499 L 105.83333 79.37499 L 105.83333 79.37499 L 105.83333 79.37499 L 105.83333 105.83333 L 105.83333 105.83333 L 132.29166 105.83333 L 132.29166 132.29166 L 132.29166 132.29166 L 158.74998 132.29166 L 185.20833 158.74998 Q 238.12498 185.20833 264.5833 185.20833 L 264.5833 185.20833 L 291.04166 185.20833 L 317.49997 185.20833 L 317.49997 238.12498 L 317.49997 264.5833 L 343.9583 264.5833 L 370.41666 291.04166 L 396.87497 291.04166 L 423.3333 291.04166 L 423.3333 238.12498 L 423.3333 211.66666 L 396.87497 211.66666 Q 370.41666 185.20833 343.9583 185.20833 L 317.49997 158.74998 L 317.49997 158.74998 L 317.49997 132.29166 L 291.04166 132.29166 L 264.5833 132.29166 L 264.5833 105.83333 L 264.5833 105.83333 L 264.5833 105.83333 L 264.5833 79.37499 L 291.04166 79.37499 L 317.49997 79.37499 L 317.49997 105.83333 L 317.49997 105.83333 L 343.9583 105.83333 L 343.9583 132.29166 L 370.41666 132.29166 Q 423.3333 158.74998 423.3333 158.74998 L 423.3333 185.20833 L 476.24997 185.20833 Q 502.7083 185.20833 502.7083 158.74998 Q 476.24997 158.74998 476.24997 79.37499 z" svg:height="15.081249mm" draw:style-name="style-530" svg:viewBox="0.0 0.0 1666.8749 1508.1249" svg:width="16.668749mm" svg:x="43.92083mm" svg:y="177.5354mm"/>
          <draw:path svg:d="M 370.41666 79.37499 L 370.41666 0.0 L 396.87497 26.458332 Q 449.79166 79.37499 529.1666 52.916664 Q 608.5416 52.916664 608.5416 79.37499 Q 608.5416 105.83333 661.4583 105.83333 L 714.37494 105.83333 L 714.37494 132.29166 L 714.37494 132.29166 L 687.9166 264.5833 Q 661.4583 396.87497 661.4583 449.79166 Q 661.4583 476.24997 634.99994 502.7083 L 608.5416 529.1666 L 608.5416 529.1666 L 608.5416 555.625 L 608.5416 555.625 L 608.5416 555.625 L 582.0833 555.625 L 582.0833 555.625 L 582.0833 582.0833 L 555.625 582.0833 L 582.0833 608.5416 Q 582.0833 608.5416 661.4583 555.625 Q 714.37494 476.24997 767.2916 555.625 Q 820.2083 661.4583 820.2083 661.4583 L 820.2083 661.4583 L 820.2083 661.4583 L 846.6666 661.4583 L 767.2916 793.74994 Q 661.4583 926.0416 634.99994 952.49994 L 608.5416 978.95825 L 608.5416 978.95825 Q 608.5416 978.95825 582.0833 1031.875 L 582.0833 1058.3333 L 582.0833 1058.3333 Q 555.625 1058.3333 555.625 1084.7916 L 555.625 1084.7916 L 529.1666 1111.25 Q 502.7083 1137.7083 502.7083 1164.1666 L 502.7083 1164.1666 L 476.24997 1164.1666 L 476.24997 1190.6249 L 476.24997 1190.6249 L 449.79166 1190.6249 L 449.79166 1190.6249 L 449.79166 1190.6249 L 449.79166 1217.0833 L 449.79166 1217.0833 L 476.24997 1243.5416 L 502.7083 1269.9999 L 502.7083 1269.9999 L 502.7083 1243.5416 L 608.5416 1243.5416 L 687.9166 1243.5416 L 714.37494 1243.5416 Q 740.8333 1243.5416 740.8333 1296.4583 Q 740.8333 1322.9166 767.2916 1322.9166 L 793.74994 1296.4583 L 793.74994 1296.4583 L 793.74994 1296.4583 L 793.74994 1296.4583 L 820.2083 1296.4583 L 820.2083 1322.9166 L 820.2083 1349.3749 L 793.74994 1349.3749 L 793.74994 1349.3749 L 767.2916 1375.8333 L 740.8333 1402.2916 L 767.2916 1402.2916 L 793.74994 1402.2916 L 820.2083 1428.7499 L 873.12494 1455.2083 L 873.12494 1455.2083 L 873.12494 1455.2083 L 767.2916 1455.2083 Q 661.4583 1455.2083 476.24997 1428.7499 L 291.04166 1428.7499 L 291.04166 1402.2916 Q 291.04166 1402.2916 238.12498 1349.3749 Q 185.20833 1269.9999 158.74998 1269.9999 Q 132.29166 1296.4583 105.83333 1111.25 Q 79.37499 952.49994 105.83333 926.0416 L 132.29166 926.0416 L 132.29166 899.5833 Q 132.29166 873.12494 132.29166 767.2916 Q 132.29166 634.99994 105.83333 555.625 L 52.916664 502.7083 L 52.916664 502.7083 Q 26.458332 502.7083 26.458332 476.24997 L 26.458332 449.79166 L 0.0 449.79166 L 0.0 449.79166 L 0.0 449.79166 L 26.458332 423.3333 L 26.458332 423.3333 L 26.458332 396.87497 L 52.916664 396.87497 L 79.37499 396.87497 L 79.37499 370.41666 L 79.37499 370.41666 L 132.29166 370.41666 Q 132.29166 370.41666 238.12498 396.87497 Q 317.49997 396.87497 317.49997 370.41666 L 317.49997 343.9583 L 343.9583 343.9583 Q 343.9583 343.9583 343.9583 317.49997 Q 343.9583 317.49997 370.41666 238.12498 Q 396.87497 132.29166 370.41666 79.37499 z M 661.4583 1322.9166 Q 661.4583 1322.9166 687.9166 1322.9166 Q 687.9166 1349.3749 661.4583 1349.3749 Q 661.4583 1349.3749 661.4583 1322.9166 z" svg:height="14.552083mm" draw:style-name="style-531" svg:viewBox="0.0 0.0 873.12494 1455.2083" svg:width="8.73125mm" svg:x="54.239582mm" svg:y="242.62291mm"/>
          <draw:path svg:d="M 634.99994 79.37499 L 767.2916 0.0 L 767.2916 52.916664 L 767.2916 105.83333 L 687.9166 185.20833 Q 582.0833 291.04166 582.0833 291.04166 L 582.0833 317.49997 L 449.79166 449.79166 Q 317.49997 608.5416 291.04166 608.5416 L 291.04166 634.99994 L 291.04166 634.99994 Q 264.5833 634.99994 238.12498 661.4583 L 211.66666 687.9166 L 211.66666 687.9166 Q 211.66666 661.4583 158.74998 661.4583 L 132.29166 661.4583 L 132.29166 687.9166 L 158.74998 687.9166 L 158.74998 714.37494 Q 158.74998 740.8333 185.20833 740.8333 L 211.66666 740.8333 L 211.66666 767.2916 L 211.66666 793.74994 L 185.20833 820.2083 L 185.20833 820.2083 L 158.74998 820.2083 L 132.29166 820.2083 L 132.29166 846.6666 L 105.83333 846.6666 L 105.83333 873.12494 L 105.83333 899.5833 L 79.37499 899.5833 L 52.916664 899.5833 L 52.916664 873.12494 L 52.916664 846.6666 L 26.458332 767.2916 L 0.0 714.37494 L 0.0 687.9166 L 0.0 661.4583 L 0.0 661.4583 L 0.0 661.4583 L 26.458332 661.4583 L 26.458332 661.4583 L 52.916664 687.9166 L 105.83333 687.9166 L 105.83333 661.4583 L 105.83333 634.99994 L 132.29166 634.99994 Q 158.74998 634.99994 185.20833 555.625 Q 211.66666 502.7083 238.12498 476.24997 Q 264.5833 449.79166 291.04166 449.79166 Q 317.49997 423.3333 396.87497 343.9583 Q 502.7083 238.12498 502.7083 211.66666 Q 529.1666 185.20833 634.99994 79.37499 z" svg:height="8.995832mm" draw:style-name="style-532" svg:viewBox="0.0 0.0 767.2916 899.5833" svg:width="7.6729164mm" svg:x="97.89583mm" svg:y="107.68541mm"/>
          <draw:path svg:d="M 211.66666 0.0 L 211.66666 0.0 L 264.5833 52.916664 Q 317.49997 79.37499 317.49997 132.29166 Q 343.9583 158.74998 370.41666 158.74998 L 396.87497 158.74998 L 396.87497 158.74998 L 396.87497 185.20833 L 370.41666 185.20833 Q 370.41666 211.66666 370.41666 211.66666 L 370.41666 211.66666 L 370.41666 211.66666 Q 343.9583 211.66666 317.49997 238.12498 L 264.5833 264.5833 L 211.66666 264.5833 Q 185.20833 264.5833 185.20833 291.04166 L 185.20833 291.04166 L 158.74998 291.04166 Q 158.74998 264.5833 79.37499 264.5833 L 0.0 264.5833 L 0.0 264.5833 Q 0.0 238.12498 26.458332 238.12498 L 26.458332 211.66666 L 26.458332 211.66666 L 52.916664 211.66666 L 52.916664 211.66666 L 52.916664 211.66666 L 52.916664 185.20833 L 52.916664 185.20833 L 52.916664 158.74998 L 52.916664 132.29166 L 52.916664 132.29166 L 52.916664 105.83333 L 52.916664 105.83333 L 52.916664 105.83333 L 26.458332 79.37499 L 26.458332 52.916664 L 105.83333 52.916664 Q 158.74998 52.916664 158.74998 26.458332 Q 185.20833 0.0 211.66666 0.0 z M 238.12498 105.83333 Q 264.5833 79.37499 264.5833 105.83333 Q 264.5833 132.29166 291.04166 132.29166 Q 291.04166 158.74998 264.5833 158.74998 Q 238.12498 158.74998 238.12498 105.83333 z" svg:height="2.9104166mm" draw:style-name="style-533" svg:viewBox="0.0 0.0 396.87497 291.04166" svg:width="3.9687498mm" svg:x="163.5125mm" svg:y="68.2625mm"/>
          <draw:path svg:d="M 132.29166 52.916664 L 132.29166 132.29166 L 132.29166 158.74998 Q 132.29166 185.20833 132.29166 264.5833 Q 132.29166 317.49997 132.29166 264.5833 Q 132.29166 238.12498 79.37499 238.12498 L 52.916664 238.12498 L 52.916664 158.74998 Q 26.458332 105.83333 26.458332 52.916664 L 0.0 26.458332 L 26.458332 52.916664 Q 26.458332 52.916664 79.37499 26.458332 Q 105.83333 0.0 105.83333 0.0 Q 132.29166 0.0 132.29166 52.916664 z" svg:height="2.6458333mm" draw:style-name="style-534" svg:viewBox="0.0 0.0 132.29166 264.5833" svg:width="1.3229166mm" svg:x="89.69375mm" svg:y="54.504166mm"/>
          <draw:path svg:d="M 132.29166 0.0 L 132.29166 0.0 L 132.29166 0.0 Q 132.29166 0.0 158.74998 0.0 L 158.74998 26.458332 L 185.20833 52.916664 Q 211.66666 52.916664 238.12498 79.37499 Q 264.5833 105.83333 291.04166 105.83333 Q 291.04166 132.29166 317.49997 158.74998 L 317.49997 158.74998 L 317.49997 158.74998 Q 317.49997 158.74998 238.12498 238.12498 L 158.74998 317.49997 L 158.74998 317.49997 L 132.29166 317.49997 L 132.29166 291.04166 Q 132.29166 264.5833 158.74998 238.12498 Q 158.74998 211.66666 79.37499 185.20833 L 0.0 158.74998 L 0.0 158.74998 Q 26.458332 158.74998 0.0 105.83333 L 0.0 26.458332 L 0.0 26.458332 L 26.458332 26.458332 L 79.37499 0.0 Q 132.29166 0.0 132.29166 0.0 z" svg:height="3.1749997mm" draw:style-name="style-535" svg:viewBox="0.0 0.0 317.49997 317.49997" svg:width="3.1749997mm" svg:x="147.90207mm" svg:y="82.549995mm"/>
          <draw:path svg:d="M 158.74998 0.0 L 158.74998 0.0 L 185.20833 0.0 L 185.20833 0.0 L 185.20833 26.458332 L 185.20833 52.916664 L 211.66666 52.916664 L 211.66666 52.916664 L 238.12498 79.37499 L 264.5833 79.37499 L 291.04166 158.74998 Q 291.04166 211.66666 291.04166 238.12498 Q 291.04166 238.12498 264.5833 238.12498 L 264.5833 264.5833 L 264.5833 264.5833 Q 238.12498 264.5833 211.66666 264.5833 L 185.20833 291.04166 L 185.20833 317.49997 Q 185.20833 343.9583 211.66666 343.9583 Q 238.12498 370.41666 238.12498 370.41666 L 238.12498 370.41666 L 238.12498 370.41666 Q 238.12498 370.41666 185.20833 370.41666 L 132.29166 343.9583 L 132.29166 317.49997 Q 132.29166 317.49997 79.37499 317.49997 L 52.916664 343.9583 L 26.458332 343.9583 L 26.458332 343.9583 L 26.458332 317.49997 Q 26.458332 291.04166 52.916664 291.04166 Q 79.37499 291.04166 79.37499 264.5833 Q 79.37499 211.66666 26.458332 211.66666 L 0.0 211.66666 L 0.0 185.20833 L 0.0 158.74998 L 79.37499 79.37499 Q 158.74998 0.0 158.74998 0.0 z" svg:height="3.7041664mm" draw:style-name="style-536" svg:viewBox="0.0 0.0 291.04166 370.41666" svg:width="2.9104166mm" svg:x="149.48958mm" svg:y="84.1375mm"/>
          <draw:path svg:d="M 370.41666 0.0 L 370.41666 0.0 L 370.41666 79.37499 Q 343.9583 158.74998 370.41666 158.74998 Q 396.87497 158.74998 396.87497 185.20833 L 396.87497 185.20833 L 396.87497 238.12498 Q 396.87497 317.49997 423.3333 317.49997 Q 449.79166 317.49997 449.79166 343.9583 L 449.79166 343.9583 L 423.3333 343.9583 Q 423.3333 370.41666 423.3333 370.41666 L 423.3333 370.41666 L 396.87497 370.41666 Q 370.41666 370.41666 343.9583 449.79166 Q 317.49997 529.1666 317.49997 529.1666 L 264.5833 529.1666 L 264.5833 582.0833 L 264.5833 634.99994 L 264.5833 634.99994 Q 238.12498 634.99994 211.66666 608.5416 Q 211.66666 582.0833 211.66666 608.5416 L 185.20833 634.99994 L 158.74998 634.99994 L 105.83333 634.99994 L 105.83333 608.5416 Q 105.83333 582.0833 105.83333 555.625 Q 105.83333 529.1666 79.37499 529.1666 L 52.916664 502.7083 L 26.458332 502.7083 L 0.0 502.7083 L 0.0 476.24997 L 0.0 423.3333 L 105.83333 343.9583 Q 211.66666 264.5833 185.20833 238.12498 Q 158.74998 238.12498 185.20833 158.74998 Q 211.66666 52.916664 238.12498 52.916664 L 238.12498 52.916664 L 238.12498 79.37499 Q 238.12498 105.83333 291.04166 52.916664 Q 343.9583 0.0 370.41666 0.0 z" svg:height="6.3499994mm" draw:style-name="style-537" svg:viewBox="0.0 0.0 449.79166 634.99994" svg:width="4.497916mm" svg:x="139.7mm" svg:y="79.37499mm"/>
          <draw:path svg:d="M 211.66666 26.458332 L 211.66666 0.0 L 238.12498 0.0 L 238.12498 0.0 L 238.12498 26.458332 Q 238.12498 79.37499 158.74998 105.83333 Q 105.83333 132.29166 79.37499 238.12498 L 79.37499 370.41666 L 52.916664 370.41666 L 52.916664 370.41666 L 52.916664 291.04166 Q 26.458332 211.66666 26.458332 185.20833 L 26.458332 185.20833 L 26.458332 185.20833 Q 26.458332 158.74998 0.0 132.29166 L 0.0 105.83333 L 26.458332 105.83333 Q 79.37499 79.37499 79.37499 79.37499 L 79.37499 79.37499 L 132.29166 52.916664 Q 158.74998 26.458332 185.20833 26.458332 L 185.20833 26.458332 L 185.20833 26.458332 Q 185.20833 52.916664 211.66666 26.458332 z" svg:height="3.7041664mm" draw:style-name="style-538" svg:viewBox="0.0 0.0 238.12498 370.41666" svg:width="2.38125mm" svg:x="165.36458mm" svg:y="70.11458mm"/>
          <draw:path svg:d="M 158.74998 52.916664 L 158.74998 0.0 L 185.20833 26.458332 Q 211.66666 52.916664 211.66666 52.916664 L 211.66666 52.916664 L 238.12498 79.37499 Q 264.5833 105.83333 291.04166 79.37499 Q 317.49997 52.916664 343.9583 79.37499 L 370.41666 79.37499 L 423.3333 79.37499 Q 476.24997 105.83333 502.7083 79.37499 Q 529.1666 52.916664 502.7083 26.458332 Q 502.7083 0.0 529.1666 0.0 Q 555.625 0.0 555.625 52.916664 Q 582.0833 79.37499 582.0833 132.29166 L 582.0833 185.20833 L 582.0833 185.20833 Q 582.0833 211.66666 608.5416 211.66666 L 634.99994 211.66666 L 634.99994 264.5833 L 634.99994 291.04166 L 634.99994 317.49997 Q 634.99994 343.9583 634.99994 343.9583 L 634.99994 343.9583 L 634.99994 370.41666 L 634.99994 396.87497 L 608.5416 396.87497 L 608.5416 370.41666 L 582.0833 370.41666 L 529.1666 370.41666 L 502.7083 370.41666 Q 476.24997 370.41666 476.24997 396.87497 L 449.79166 396.87497 L 423.3333 396.87497 Q 396.87497 370.41666 370.41666 370.41666 Q 317.49997 317.49997 291.04166 370.41666 Q 264.5833 396.87497 211.66666 396.87497 L 158.74998 396.87497 L 158.74998 396.87497 Q 158.74998 370.41666 105.83333 370.41666 L 79.37499 370.41666 L 79.37499 343.9583 L 52.916664 317.49997 L 52.916664 317.49997 L 52.916664 317.49997 L 52.916664 291.04166 L 52.916664 291.04166 L 52.916664 291.04166 L 26.458332 264.5833 L 26.458332 264.5833 L 0.0 264.5833 L 0.0 264.5833 L 0.0 264.5833 L 0.0 238.12498 L 0.0 238.12498 L 0.0 211.66666 L 0.0 185.20833 L 0.0 185.20833 L 26.458332 185.20833 L 26.458332 211.66666 L 26.458332 238.12498 L 52.916664 238.12498 L 79.37499 238.12498 L 79.37499 211.66666 L 79.37499 185.20833 L 79.37499 158.74998 L 79.37499 158.74998 L 79.37499 158.74998 Q 79.37499 158.74998 105.83333 132.29166 Q 158.74998 105.83333 158.74998 52.916664 z" svg:height="3.9687498mm" draw:style-name="style-539" svg:viewBox="0.0 0.0 634.99994 396.87497" svg:width="6.3499994mm" svg:x="149.22499mm" svg:y="74.612495mm"/>
          <draw:path svg:d="M 52.916664 52.916664 L 79.37499 0.0 L 79.37499 0.0 L 105.83333 0.0 L 105.83333 26.458332 Q 132.29166 52.916664 132.29166 52.916664 L 132.29166 79.37499 L 132.29166 79.37499 L 132.29166 79.37499 L 158.74998 132.29166 L 185.20833 158.74998 L 185.20833 185.20833 L 185.20833 211.66666 L 211.66666 238.12498 Q 211.66666 291.04166 291.04166 291.04166 Q 370.41666 291.04166 370.41666 317.49997 L 370.41666 317.49997 L 370.41666 317.49997 L 343.9583 317.49997 L 343.9583 370.41666 L 343.9583 423.3333 L 343.9583 449.79166 Q 343.9583 476.24997 291.04166 449.79166 Q 238.12498 396.87497 238.12498 449.79166 Q 238.12498 502.7083 185.20833 502.7083 Q 158.74998 502.7083 132.29166 502.7083 Q 132.29166 476.24997 79.37499 476.24997 L 26.458332 476.24997 L 26.458332 476.24997 Q 26.458332 476.24997 79.37499 449.79166 Q 132.29166 449.79166 132.29166 396.87497 Q 132.29166 317.49997 79.37499 238.12498 L 26.458332 185.20833 L 26.458332 158.74998 Q 26.458332 132.29166 0.0 132.29166 L 0.0 105.83333 L 0.0 105.83333 Q 26.458332 105.83333 52.916664 52.916664 z M 79.37499 132.29166 Q 52.916664 105.83333 79.37499 105.83333 Q 105.83333 105.83333 79.37499 132.29166 Q 79.37499 185.20833 79.37499 132.29166 z" svg:height="5.027083mm" draw:style-name="style-540" svg:viewBox="0.0 0.0 370.41666 502.7083" svg:width="3.7041664mm" svg:x="156.8979mm" svg:y="145.25624mm"/>
          <draw:path svg:d="M 26.458332 0.0 L 26.458332 0.0 L 52.916664 0.0 L 79.37499 0.0 L 79.37499 0.0 L 105.83333 0.0 L 105.83333 0.0 L 105.83333 0.0 L 105.83333 26.458332 L 105.83333 26.458332 L 132.29166 26.458332 L 132.29166 52.916664 L 158.74998 52.916664 Q 158.74998 79.37499 185.20833 105.83333 L 185.20833 105.83333 L 185.20833 105.83333 Q 158.74998 105.83333 105.83333 105.83333 L 52.916664 132.29166 L 52.916664 105.83333 Q 52.916664 105.83333 26.458332 52.916664 L 0.0 0.0 L 26.458332 0.0 z" svg:height="1.3229166mm" draw:style-name="style-541" svg:viewBox="0.0 0.0 185.20833 132.29166" svg:width="1.8520832mm" svg:x="151.87082mm" svg:y="209.54999mm"/>
          <draw:path svg:d="M 158.74998 132.29166 L 158.74998 158.74998 L 105.83333 158.74998 Q 52.916664 158.74998 26.458332 132.29166 L 0.0 105.83333 L 0.0 105.83333 L 0.0 79.37499 L 79.37499 0.0 Q 132.29166 -52.916664 132.29166 26.458332 Q 132.29166 105.83333 158.74998 132.29166 z" svg:height="1.5874999mm" draw:style-name="style-542" svg:viewBox="0.0 0.0 158.74998 158.74998" svg:width="1.5874999mm" svg:x="112.97707mm" svg:y="28.045832mm"/>
          <draw:path svg:d="M 52.916664 0.0 L 79.37499 0.0 L 79.37499 0.0 L 79.37499 26.458332 L 79.37499 26.458332 L 79.37499 52.916664 L 79.37499 52.916664 L 79.37499 52.916664 L 52.916664 79.37499 Q 52.916664 105.83333 79.37499 105.83333 Q 132.29166 132.29166 105.83333 185.20833 Q 105.83333 238.12498 79.37499 238.12498 Q 52.916664 238.12498 52.916664 264.5833 L 52.916664 317.49997 L 52.916664 317.49997 Q 52.916664 317.49997 26.458332 291.04166 L 26.458332 264.5833 L 0.0 264.5833 L 0.0 264.5833 L 0.0 158.74998 Q 26.458332 79.37499 26.458332 52.916664 L 26.458332 52.916664 L 26.458332 0.0 Q 26.458332 -26.458332 52.916664 0.0 z" svg:height="3.1749997mm" draw:style-name="style-543" svg:viewBox="0.0 0.0 105.83333 317.49997" svg:width="1.0583333mm" svg:x="76.993744mm" svg:y="163.5125mm"/>
          <draw:path svg:d="M 79.37499 79.37499 L 79.37499 0.0 L 105.83333 0.0 L 132.29166 26.458332 L 132.29166 26.458332 L 132.29166 26.458332 L 158.74998 26.458332 L 158.74998 26.458332 L 185.20833 26.458332 L 185.20833 26.458332 L 238.12498 26.458332 L 291.04166 26.458332 L 291.04166 26.458332 Q 291.04166 26.458332 291.04166 52.916664 L 317.49997 52.916664 L 317.49997 52.916664 Q 317.49997 79.37499 343.9583 79.37499 L 370.41666 79.37499 L 396.87497 79.37499 L 396.87497 79.37499 L 317.49997 185.20833 Q 238.12498 264.5833 211.66666 291.04166 L 211.66666 291.04166 L 185.20833 291.04166 Q 158.74998 317.49997 158.74998 343.9583 L 158.74998 370.41666 L 132.29166 370.41666 L 132.29166 370.41666 L 132.29166 343.9583 L 132.29166 317.49997 L 105.83333 317.49997 Q 105.83333 343.9583 79.37499 343.9583 Q 52.916664 343.9583 52.916664 291.04166 L 52.916664 238.12498 L 52.916664 238.12498 Q 52.916664 238.12498 26.458332 211.66666 L 0.0 185.20833 L 26.458332 185.20833 L 26.458332 185.20833 L 26.458332 158.74998 Q 26.458332 158.74998 52.916664 158.74998 Q 52.916664 185.20833 79.37499 79.37499 z" svg:height="3.7041664mm" draw:style-name="style-544" svg:viewBox="0.0 0.0 396.87497 370.41666" svg:width="3.9687498mm" svg:x="124.618744mm" svg:y="188.6479mm"/>
          <draw:path svg:d="M 0.0 52.916664 L 0.0 0.0 L 26.458332 0.0 Q 52.916664 0.0 52.916664 26.458332 Q 52.916664 52.916664 132.29166 52.916664 Q 211.66666 26.458332 238.12498 26.458332 L 238.12498 26.458332 L 291.04166 26.458332 Q 343.9583 26.458332 370.41666 0.0 L 396.87497 0.0 L 396.87497 26.458332 Q 396.87497 52.916664 370.41666 52.916664 L 370.41666 52.916664 L 370.41666 79.37499 Q 343.9583 79.37499 343.9583 79.37499 L 343.9583 79.37499 L 291.04166 79.37499 Q 264.5833 79.37499 238.12498 105.83333 Q 211.66666 132.29166 185.20833 185.20833 L 158.74998 264.5833 L 132.29166 264.5833 Q 105.83333 238.12498 105.83333 238.12498 L 105.83333 238.12498 L 105.83333 238.12498 L 79.37499 211.66666 L 79.37499 211.66666 L 79.37499 211.66666 L 79.37499 185.20833 Q 79.37499 185.20833 26.458332 132.29166 L 0.0 105.83333 L 0.0 105.83333 Q 0.0 79.37499 0.0 52.916664 z" svg:height="2.6458333mm" draw:style-name="style-545" svg:viewBox="0.0 0.0 396.87497 264.5833" svg:width="3.9687498mm" svg:x="165.89374mm" svg:y="64.822914mm"/>
          <draw:path svg:d="M 79.37499 0.0 L 132.29166 0.0 L 132.29166 26.458332 L 132.29166 26.458332 L 158.74998 52.916664 L 185.20833 79.37499 L 185.20833 79.37499 L 185.20833 79.37499 L 185.20833 105.83333 Q 185.20833 132.29166 158.74998 132.29166 L 132.29166 132.29166 L 132.29166 105.83333 Q 132.29166 79.37499 79.37499 79.37499 L 26.458332 79.37499 L 26.458332 79.37499 Q 52.916664 52.916664 26.458332 52.916664 L 26.458332 26.458332 L 26.458332 26.458332 Q 0.0 0.0 0.0 0.0 L 0.0 0.0 L 26.458332 0.0 Q 52.916664 0.0 79.37499 0.0 z" svg:height="1.3229166mm" draw:style-name="style-546" svg:viewBox="0.0 0.0 185.20833 132.29166" svg:width="1.8520832mm" svg:x="148.43124mm" svg:y="159.80832mm"/>
          <draw:path svg:d="M 264.5833 26.458332 L 291.04166 26.458332 L 291.04166 26.458332 L 291.04166 26.458332 L 343.9583 52.916664 L 370.41666 52.916664 L 370.41666 132.29166 Q 343.9583 185.20833 343.9583 185.20833 Q 343.9583 185.20833 343.9583 211.66666 L 343.9583 211.66666 L 343.9583 211.66666 Q 317.49997 238.12498 264.5833 238.12498 Q 211.66666 238.12498 211.66666 264.5833 Q 211.66666 291.04166 185.20833 291.04166 Q 132.29166 291.04166 132.29166 343.9583 L 158.74998 396.87497 L 132.29166 396.87497 Q 132.29166 396.87497 132.29166 370.41666 L 105.83333 343.9583 L 105.83333 343.9583 Q 79.37499 343.9583 79.37499 291.04166 Q 79.37499 264.5833 52.916664 291.04166 L 26.458332 291.04166 L 26.458332 185.20833 Q 26.458332 105.83333 0.0 105.83333 L 0.0 105.83333 L 0.0 79.37499 L 0.0 79.37499 L 0.0 79.37499 L 0.0 79.37499 L 52.916664 132.29166 Q 79.37499 211.66666 105.83333 132.29166 Q 132.29166 79.37499 158.74998 79.37499 Q 185.20833 52.916664 185.20833 26.458332 Q 185.20833 0.0 211.66666 0.0 Q 238.12498 26.458332 264.5833 26.458332 z" svg:height="3.9687498mm" draw:style-name="style-547" svg:viewBox="0.0 0.0 370.41666 396.87497" svg:width="3.7041664mm" svg:x="162.18958mm" svg:y="115.09374mm"/>
          <draw:path svg:d="M 317.49997 26.458332 L 317.49997 26.458332 L 317.49997 52.916664 L 317.49997 52.916664 L 264.5833 52.916664 Q 238.12498 79.37499 185.20833 158.74998 Q 185.20833 211.66666 185.20833 238.12498 Q 185.20833 264.5833 211.66666 291.04166 L 238.12498 317.49997 L 238.12498 317.49997 L 238.12498 317.49997 L 238.12498 343.9583 L 238.12498 343.9583 L 264.5833 370.41666 L 264.5833 370.41666 L 238.12498 370.41666 Q 211.66666 370.41666 211.66666 396.87497 L 211.66666 396.87497 L 185.20833 396.87497 Q 185.20833 370.41666 158.74998 317.49997 Q 132.29166 264.5833 79.37499 264.5833 Q 52.916664 264.5833 26.458332 211.66666 L 0.0 185.20833 L 0.0 185.20833 Q 0.0 158.74998 0.0 132.29166 Q 0.0 79.37499 26.458332 79.37499 Q 79.37499 79.37499 79.37499 52.916664 L 79.37499 0.0 L 105.83333 26.458332 Q 132.29166 52.916664 158.74998 26.458332 Q 185.20833 0.0 211.66666 0.0 Q 238.12498 0.0 238.12498 0.0 L 238.12498 0.0 L 264.5833 0.0 Q 291.04166 -26.458332 291.04166 0.0 Q 291.04166 26.458332 317.49997 26.458332 z" svg:height="3.9687498mm" draw:style-name="style-548" svg:viewBox="0.0 0.0 317.49997 396.87497" svg:width="3.1749997mm" svg:x="160.0729mm" svg:y="118.00416mm"/>
          <draw:path svg:d="M 0.0 52.916664 L 0.0 0.0 L 26.458332 0.0 L 26.458332 0.0 L 52.916664 0.0 L 79.37499 0.0 L 105.83333 26.458332 Q 105.83333 52.916664 132.29166 26.458332 Q 132.29166 0.0 158.74998 0.0 L 185.20833 0.0 L 185.20833 52.916664 Q 211.66666 105.83333 211.66666 79.37499 L 211.66666 52.916664 L 238.12498 52.916664 Q 264.5833 79.37499 291.04166 105.83333 Q 291.04166 132.29166 343.9583 158.74998 Q 396.87497 158.74998 370.41666 105.83333 Q 370.41666 52.916664 370.41666 26.458332 L 370.41666 26.458332 L 423.3333 26.458332 Q 476.24997 26.458332 502.7083 52.916664 L 502.7083 52.916664 L 529.1666 79.37499 Q 555.625 105.83333 582.0833 105.83333 Q 582.0833 132.29166 608.5416 158.74998 Q 608.5416 158.74998 634.99994 185.20833 L 687.9166 185.20833 L 687.9166 211.66666 L 687.9166 211.66666 L 687.9166 211.66666 Q 661.4583 211.66666 608.5416 291.04166 L 582.0833 343.9583 L 555.625 370.41666 L 555.625 396.87497 L 529.1666 396.87497 L 529.1666 396.87497 L 529.1666 370.41666 L 529.1666 370.41666 L 502.7083 370.41666 L 502.7083 370.41666 L 502.7083 370.41666 L 502.7083 343.9583 L 502.7083 317.49997 Q 476.24997 264.5833 476.24997 264.5833 Q 476.24997 291.04166 396.87497 291.04166 Q 343.9583 291.04166 343.9583 264.5833 Q 317.49997 238.12498 264.5833 238.12498 L 211.66666 211.66666 L 185.20833 238.12498 L 158.74998 238.12498 L 158.74998 238.12498 Q 158.74998 238.12498 132.29166 211.66666 L 105.83333 211.66666 L 79.37499 211.66666 L 52.916664 211.66666 L 52.916664 211.66666 Q 52.916664 211.66666 26.458332 158.74998 L 0.0 79.37499 L 0.0 52.916664 z" svg:height="3.9687498mm" draw:style-name="style-549" svg:viewBox="0.0 0.0 687.9166 396.87497" svg:width="6.879166mm" svg:x="78.84583mm" svg:y="58.737495mm"/>
          <draw:path svg:d="M 423.3333 0.0 L 423.3333 0.0 L 449.79166 26.458332 Q 449.79166 79.37499 423.3333 79.37499 Q 396.87497 79.37499 396.87497 132.29166 Q 396.87497 211.66666 423.3333 238.12498 L 423.3333 238.12498 L 396.87497 264.5833 Q 396.87497 291.04166 396.87497 343.9583 L 396.87497 423.3333 L 396.87497 449.79166 L 396.87497 476.24997 L 343.9583 502.7083 Q 291.04166 555.625 291.04166 608.5416 L 291.04166 661.4583 L 291.04166 661.4583 L 264.5833 661.4583 L 238.12498 634.99994 L 211.66666 634.99994 L 211.66666 634.99994 L 211.66666 608.5416 L 185.20833 608.5416 L 158.74998 608.5416 L 158.74998 634.99994 L 132.29166 661.4583 L 132.29166 661.4583 L 132.29166 661.4583 L 132.29166 661.4583 L 132.29166 634.99994 L 105.83333 634.99994 L 105.83333 608.5416 L 79.37499 608.5416 L 52.916664 608.5416 L 52.916664 582.0833 L 26.458332 582.0833 L 26.458332 582.0833 L 26.458332 555.625 L 26.458332 555.625 L 26.458332 555.625 L 26.458332 529.1666 Q 26.458332 502.7083 0.0 502.7083 L 0.0 476.24997 L 0.0 449.79166 Q -26.458332 423.3333 26.458332 396.87497 Q 79.37499 343.9583 79.37499 317.49997 Q 79.37499 291.04166 52.916664 238.12498 L 26.458332 158.74998 L 26.458332 132.29166 Q 26.458332 105.83333 79.37499 79.37499 L 132.29166 79.37499 L 132.29166 79.37499 Q 132.29166 79.37499 185.20833 79.37499 Q 211.66666 79.37499 185.20833 79.37499 L 132.29166 52.916664 L 158.74998 26.458332 Q 185.20833 26.458332 291.04166 26.458332 Q 396.87497 26.458332 396.87497 0.0 Q 396.87497 0.0 423.3333 0.0 z M 291.04166 185.20833 Q 238.12498 132.29166 291.04166 132.29166 Q 343.9583 158.74998 317.49997 185.20833 Q 317.49997 238.12498 291.04166 185.20833 z" svg:height="6.614583mm" draw:style-name="style-550" svg:viewBox="0.0 0.0 449.79166 661.4583" svg:width="4.497916mm" svg:x="126.206245mm" svg:y="200.81874mm"/>
          <draw:path svg:d="M 529.1666 0.0 L 555.625 0.0 L 529.1666 26.458332 Q 529.1666 79.37499 502.7083 79.37499 L 502.7083 79.37499 L 529.1666 105.83333 Q 555.625 105.83333 555.625 158.74998 L 555.625 211.66666 L 502.7083 238.12498 Q 423.3333 264.5833 423.3333 317.49997 Q 423.3333 370.41666 449.79166 370.41666 Q 476.24997 370.41666 476.24997 396.87497 Q 476.24997 423.3333 449.79166 423.3333 L 449.79166 423.3333 L 449.79166 396.87497 Q 423.3333 396.87497 423.3333 449.79166 Q 423.3333 476.24997 396.87497 449.79166 Q 396.87497 396.87497 370.41666 396.87497 Q 343.9583 396.87497 343.9583 449.79166 Q 343.9583 476.24997 317.49997 476.24997 Q 291.04166 476.24997 291.04166 449.79166 Q 291.04166 423.3333 264.5833 423.3333 L 238.12498 449.79166 L 211.66666 449.79166 Q 185.20833 449.79166 158.74998 449.79166 L 105.83333 449.79166 L 105.83333 449.79166 L 105.83333 423.3333 L 158.74998 423.3333 Q 185.20833 396.87497 158.74998 396.87497 Q 132.29166 396.87497 132.29166 343.9583 Q 132.29166 291.04166 52.916664 291.04166 L 0.0 291.04166 L 0.0 264.5833 L 0.0 264.5833 L 0.0 264.5833 L 26.458332 264.5833 L 26.458332 264.5833 L 26.458332 238.12498 L 52.916664 238.12498 L 79.37499 238.12498 L 79.37499 185.20833 L 105.83333 132.29166 L 105.83333 132.29166 L 105.83333 132.29166 L 132.29166 158.74998 L 158.74998 185.20833 L 158.74998 185.20833 L 158.74998 185.20833 L 185.20833 185.20833 L 185.20833 185.20833 L 185.20833 158.74998 L 211.66666 158.74998 L 211.66666 158.74998 Q 211.66666 132.29166 211.66666 79.37499 Q 238.12498 0.0 264.5833 0.0 L 291.04166 0.0 L 317.49997 0.0 L 317.49997 0.0 L 343.9583 26.458332 Q 370.41666 52.916664 370.41666 26.458332 Q 370.41666 0.0 396.87497 0.0 L 396.87497 0.0 L 423.3333 0.0 Q 423.3333 26.458332 449.79166 26.458332 L 476.24997 26.458332 L 476.24997 26.458332 Q 476.24997 26.458332 502.7083 26.458332 L 502.7083 0.0 L 529.1666 0.0 Q 529.1666 -26.458332 529.1666 0.0 z M 449.79166 79.37499 L 449.79166 79.37499 L 449.79166 52.916664 L 476.24997 52.916664 L 476.24997 79.37499 Q 476.24997 79.37499 449.79166 79.37499 z" svg:height="4.7625mm" draw:style-name="style-551" svg:viewBox="0.0 0.0 555.625 476.24997" svg:width="5.5562496mm" svg:x="123.29583mm" svg:y="91.81041mm"/>
          <draw:path svg:d="M 52.916664 0.0 L 52.916664 0.0 L 79.37499 0.0 Q 105.83333 0.0 105.83333 79.37499 Q 105.83333 132.29166 79.37499 132.29166 Q 52.916664 132.29166 52.916664 105.83333 Q 26.458332 79.37499 0.0 105.83333 L 0.0 105.83333 L 0.0 79.37499 L 0.0 26.458332 L 26.458332 26.458332 Q 52.916664 26.458332 52.916664 0.0 z" svg:height="1.3229166mm" draw:style-name="style-552" svg:viewBox="0.0 0.0 105.83333 132.29166" svg:width="1.0583333mm" svg:x="107.95mm" svg:y="163.24791mm"/>
          <draw:path svg:d="M 291.04166 26.458332 L 291.04166 0.0 L 291.04166 0.0 Q 291.04166 0.0 317.49997 26.458332 L 317.49997 52.916664 L 343.9583 132.29166 Q 370.41666 185.20833 396.87497 211.66666 L 396.87497 211.66666 L 396.87497 211.66666 Q 396.87497 238.12498 370.41666 238.12498 L 343.9583 238.12498 L 343.9583 238.12498 Q 343.9583 264.5833 317.49997 291.04166 L 317.49997 343.9583 L 291.04166 343.9583 Q 238.12498 343.9583 238.12498 370.41666 L 238.12498 370.41666 L 211.66666 370.41666 Q 185.20833 370.41666 185.20833 343.9583 Q 185.20833 291.04166 132.29166 264.5833 L 79.37499 238.12498 L 79.37499 238.12498 Q 79.37499 211.66666 52.916664 211.66666 L 52.916664 211.66666 L 52.916664 185.20833 Q 26.458332 185.20833 26.458332 185.20833 L 0.0 211.66666 L 0.0 132.29166 Q 26.458332 79.37499 79.37499 79.37499 Q 132.29166 79.37499 132.29166 52.916664 Q 158.74998 26.458332 211.66666 26.458332 Q 291.04166 52.916664 291.04166 26.458332 z" svg:height="3.7041664mm" draw:style-name="style-553" svg:viewBox="0.0 0.0 396.87497 370.41666" svg:width="3.9687498mm" svg:x="166.95207mm" svg:y="50.00625mm"/>
          <draw:path svg:d="M 52.916664 26.458332 L 105.83333 0.0 L 132.29166 0.0 Q 158.74998 26.458332 185.20833 0.0 L 211.66666 0.0 L 211.66666 0.0 L 211.66666 0.0 L 238.12498 26.458332 L 238.12498 79.37499 L 211.66666 79.37499 L 211.66666 79.37499 L 211.66666 52.916664 L 211.66666 52.916664 L 185.20833 52.916664 L 158.74998 52.916664 L 158.74998 79.37499 L 158.74998 132.29166 L 158.74998 185.20833 Q 158.74998 211.66666 105.83333 211.66666 L 52.916664 211.66666 L 52.916664 238.12498 L 52.916664 264.5833 L 52.916664 264.5833 L 26.458332 264.5833 L 26.458332 238.12498 L 0.0 238.12498 L 0.0 238.12498 L 0.0 238.12498 L 0.0 211.66666 L 0.0 185.20833 L 0.0 132.29166 Q 0.0 79.37499 52.916664 26.458332 z" svg:height="2.6458333mm" draw:style-name="style-554" svg:viewBox="0.0 0.0 238.12498 264.5833" svg:width="2.38125mm" svg:x="129.11665mm" svg:y="205.58124mm"/>
          <draw:path svg:d="M 238.12498 0.0 L 264.5833 0.0 L 264.5833 0.0 Q 291.04166 0.0 317.49997 26.458332 L 317.49997 26.458332 L 343.9583 105.83333 Q 370.41666 158.74998 396.87497 185.20833 Q 423.3333 211.66666 423.3333 211.66666 L 423.3333 238.12498 L 423.3333 264.5833 L 423.3333 264.5833 L 423.3333 264.5833 Q 423.3333 264.5833 343.9583 264.5833 Q 264.5833 264.5833 158.74998 264.5833 L 26.458332 291.04166 L 26.458332 264.5833 Q 0.0 264.5833 0.0 238.12498 Q 0.0 211.66666 52.916664 211.66666 Q 105.83333 211.66666 105.83333 158.74998 L 79.37499 132.29166 L 132.29166 105.83333 Q 185.20833 105.83333 185.20833 79.37499 L 185.20833 79.37499 L 185.20833 26.458332 Q 211.66666 -26.458332 238.12498 0.0 z" svg:height="2.9104166mm" draw:style-name="style-555" svg:viewBox="0.0 0.0 423.3333 291.04166" svg:width="4.233333mm" svg:x="76.729164mm" svg:y="119.06249mm"/>
          <draw:path svg:d="M 105.83333 26.458332 L 185.20833 0.0 L 185.20833 0.0 Q 185.20833 26.458332 211.66666 26.458332 L 211.66666 26.458332 L 211.66666 132.29166 Q 185.20833 238.12498 158.74998 238.12498 Q 158.74998 238.12498 132.29166 291.04166 L 132.29166 317.49997 L 132.29166 317.49997 Q 105.83333 317.49997 105.83333 291.04166 Q 105.83333 264.5833 79.37499 264.5833 Q 52.916664 291.04166 26.458332 211.66666 L 0.0 132.29166 L 0.0 132.29166 Q 0.0 105.83333 26.458332 79.37499 Q 52.916664 79.37499 105.83333 26.458332 z" svg:height="3.1749997mm" draw:style-name="style-556" svg:viewBox="0.0 0.0 211.66666 317.49997" svg:width="2.1166666mm" svg:x="89.95833mm" svg:y="179.65207mm"/>
          <draw:path svg:d="M 0.0 0.0 L 26.458332 0.0 L 52.916664 0.0 Q 79.37499 0.0 105.83333 26.458332 L 105.83333 26.458332 L 158.74998 26.458332 Q 211.66666 52.916664 211.66666 52.916664 L 238.12498 52.916664 L 211.66666 132.29166 Q 185.20833 211.66666 185.20833 211.66666 Q 158.74998 211.66666 158.74998 211.66666 L 158.74998 211.66666 L 158.74998 211.66666 L 132.29166 211.66666 L 132.29166 158.74998 Q 132.29166 132.29166 105.83333 132.29166 Q 52.916664 132.29166 52.916664 105.83333 Q 52.916664 79.37499 26.458332 79.37499 L 0.0 79.37499 L 0.0 52.916664 Q 0.0 52.916664 0.0 0.0 Q 0.0 -26.458332 0.0 0.0 z" svg:height="2.1166666mm" draw:style-name="style-557" svg:viewBox="0.0 0.0 238.12498 211.66666" svg:width="2.38125mm" svg:x="169.33333mm" svg:y="119.06249mm"/>
          <draw:path svg:d="M 158.74998 0.0 L 185.20833 26.458332 L 185.20833 26.458332 L 185.20833 52.916664 L 185.20833 52.916664 L 211.66666 52.916664 L 264.5833 105.83333 Q 317.49997 185.20833 317.49997 211.66666 L 317.49997 264.5833 L 317.49997 291.04166 L 317.49997 317.49997 L 291.04166 317.49997 L 291.04166 317.49997 L 291.04166 291.04166 L 291.04166 291.04166 L 291.04166 264.5833 Q 291.04166 238.12498 264.5833 264.5833 L 238.12498 264.5833 L 158.74998 264.5833 Q 79.37499 264.5833 52.916664 238.12498 L 0.0 238.12498 L 0.0 211.66666 Q -26.458332 211.66666 0.0 185.20833 Q 26.458332 158.74998 52.916664 158.74998 L 79.37499 158.74998 L 79.37499 132.29166 Q 79.37499 105.83333 105.83333 105.83333 Q 132.29166 105.83333 132.29166 26.458332 Q 158.74998 -52.916664 158.74998 0.0 z" svg:height="3.1749997mm" draw:style-name="style-558" svg:viewBox="0.0 0.0 317.49997 317.49997" svg:width="3.1749997mm" svg:x="100.541664mm" svg:y="93.6625mm"/>
          <draw:path svg:d="M 52.916664 0.0 L 79.37499 0.0 L 132.29166 26.458332 Q 158.74998 26.458332 185.20833 52.916664 Q 185.20833 79.37499 211.66666 52.916664 Q 238.12498 26.458332 238.12498 52.916664 L 264.5833 52.916664 L 264.5833 132.29166 Q 291.04166 185.20833 317.49997 211.66666 Q 343.9583 238.12498 370.41666 291.04166 L 370.41666 317.49997 L 343.9583 317.49997 Q 343.9583 291.04166 238.12498 291.04166 L 158.74998 291.04166 L 158.74998 238.12498 Q 132.29166 211.66666 132.29166 185.20833 Q 132.29166 132.29166 52.916664 79.37499 L 0.0 26.458332 L 26.458332 26.458332 Q 26.458332 26.458332 52.916664 0.0 z" svg:height="3.1749997mm" draw:style-name="style-559" svg:viewBox="0.0 0.0 370.41666 317.49997" svg:width="3.7041664mm" svg:x="125.67708mm" svg:y="113.50624mm"/>
          <draw:path svg:d="M 423.3333 0.0 L 449.79166 0.0 L 449.79166 26.458332 Q 449.79166 79.37499 476.24997 79.37499 Q 502.7083 79.37499 502.7083 105.83333 L 502.7083 105.83333 L 502.7083 132.29166 L 502.7083 132.29166 L 476.24997 185.20833 Q 423.3333 264.5833 423.3333 291.04166 L 423.3333 317.49997 L 423.3333 317.49997 Q 396.87497 343.9583 396.87497 343.9583 L 396.87497 343.9583 L 396.87497 343.9583 L 396.87497 370.41666 L 370.41666 370.41666 Q 370.41666 396.87497 370.41666 396.87497 L 343.9583 423.3333 L 317.49997 423.3333 L 317.49997 423.3333 L 291.04166 449.79166 Q 264.5833 502.7083 264.5833 502.7083 L 264.5833 502.7083 L 264.5833 476.24997 Q 264.5833 449.79166 211.66666 449.79166 L 185.20833 449.79166 L 158.74998 449.79166 Q 158.74998 449.79166 132.29166 423.3333 L 105.83333 396.87497 L 105.83333 370.41666 Q 105.83333 343.9583 79.37499 343.9583 L 79.37499 343.9583 L 79.37499 343.9583 Q 52.916664 317.49997 52.916664 317.49997 L 52.916664 317.49997 L 52.916664 291.04166 Q 52.916664 291.04166 26.458332 317.49997 Q 26.458332 343.9583 0.0 343.9583 Q -26.458332 343.9583 0.0 264.5833 L 52.916664 185.20833 L 52.916664 132.29166 Q 52.916664 105.83333 52.916664 105.83333 L 52.916664 105.83333 L 52.916664 105.83333 L 79.37499 105.83333 L 105.83333 79.37499 Q 158.74998 79.37499 158.74998 52.916664 Q 158.74998 26.458332 211.66666 26.458332 Q 264.5833 26.458332 264.5833 52.916664 Q 264.5833 79.37499 317.49997 52.916664 Q 396.87497 26.458332 423.3333 0.0 z" svg:height="5.027083mm" draw:style-name="style-560" svg:viewBox="0.0 0.0 502.7083 502.7083" svg:width="5.027083mm" svg:x="153.98749mm" svg:y="105.03958mm"/>
          <draw:path svg:d="M 158.74998 0.0 L 185.20833 0.0 L 185.20833 26.458332 Q 185.20833 79.37499 211.66666 79.37499 Q 238.12498 52.916664 264.5833 52.916664 L 264.5833 52.916664 L 291.04166 52.916664 L 291.04166 52.916664 L 291.04166 52.916664 Q 291.04166 79.37499 291.04166 79.37499 L 317.49997 79.37499 L 264.5833 132.29166 Q 185.20833 185.20833 185.20833 211.66666 Q 185.20833 238.12498 132.29166 238.12498 Q 79.37499 238.12498 79.37499 264.5833 Q 79.37499 291.04166 52.916664 291.04166 Q 26.458332 291.04166 26.458332 317.49997 Q 26.458332 343.9583 0.0 343.9583 L 0.0 343.9583 L 0.0 291.04166 L 26.458332 264.5833 L 26.458332 238.12498 L 26.458332 211.66666 L 0.0 211.66666 L 0.0 211.66666 L 0.0 185.20833 L 26.458332 185.20833 L 26.458332 158.74998 Q 26.458332 132.29166 52.916664 79.37499 L 79.37499 52.916664 L 79.37499 52.916664 Q 105.83333 26.458332 105.83333 26.458332 L 105.83333 26.458332 L 132.29166 26.458332 Q 132.29166 26.458332 158.74998 0.0 z" svg:height="3.439583mm" draw:style-name="style-561" svg:viewBox="0.0 0.0 317.49997 343.9583" svg:width="3.1749997mm" svg:x="122.502075mm" svg:y="259.02707mm"/>
          <draw:path svg:d="M 52.916664 0.0 L 52.916664 0.0 L 79.37499 0.0 Q 105.83333 0.0 105.83333 26.458332 Q 105.83333 52.916664 132.29166 52.916664 Q 158.74998 52.916664 158.74998 79.37499 Q 132.29166 132.29166 132.29166 132.29166 L 132.29166 132.29166 L 158.74998 158.74998 L 185.20833 158.74998 L 185.20833 132.29166 L 185.20833 105.83333 L 211.66666 105.83333 L 238.12498 105.83333 L 238.12498 132.29166 L 238.12498 158.74998 L 211.66666 158.74998 L 211.66666 185.20833 L 238.12498 185.20833 L 264.5833 185.20833 L 264.5833 211.66666 L 264.5833 238.12498 L 291.04166 238.12498 L 317.49997 238.12498 L 317.49997 185.20833 L 317.49997 158.74998 L 317.49997 158.74998 Q 343.9583 158.74998 343.9583 185.20833 L 343.9583 185.20833 L 370.41666 238.12498 Q 396.87497 291.04166 396.87497 343.9583 Q 396.87497 423.3333 423.3333 449.79166 L 423.3333 449.79166 L 370.41666 449.79166 Q 317.49997 449.79166 317.49997 476.24997 Q 317.49997 502.7083 264.5833 476.24997 Q 211.66666 449.79166 185.20833 476.24997 Q 185.20833 502.7083 158.74998 502.7083 L 132.29166 476.24997 L 132.29166 476.24997 Q 132.29166 449.79166 79.37499 423.3333 Q 26.458332 396.87497 26.458332 317.49997 L 0.0 238.12498 L 0.0 185.20833 Q 0.0 105.83333 26.458332 79.37499 Q 79.37499 79.37499 52.916664 52.916664 L 26.458332 26.458332 L 26.458332 26.458332 Q 52.916664 26.458332 52.916664 0.0 z" svg:height="5.027083mm" draw:style-name="style-562" svg:viewBox="0.0 0.0 423.3333 502.7083" svg:width="4.233333mm" svg:x="34.660416mm" svg:y="191.29375mm"/>
          <draw:path svg:d="M 158.74998 26.458332 L 158.74998 26.458332 L 158.74998 132.29166 L 158.74998 238.12498 L 132.29166 291.04166 L 132.29166 343.9583 L 132.29166 396.87497 L 105.83333 423.3333 L 105.83333 423.3333 L 105.83333 423.3333 L 105.83333 396.87497 Q 105.83333 343.9583 52.916664 343.9583 Q 26.458332 343.9583 0.0 317.49997 L 0.0 264.5833 L 0.0 185.20833 Q 0.0 105.83333 26.458332 79.37499 L 26.458332 26.458332 L 79.37499 0.0 Q 105.83333 -26.458332 132.29166 0.0 Q 158.74998 26.458332 158.74998 26.458332 z" svg:height="4.233333mm" draw:style-name="style-563" svg:viewBox="0.0 0.0 158.74998 423.3333" svg:width="1.5874999mm" svg:x="115.8875mm" svg:y="244.2104mm"/>
          <draw:path svg:d="M 105.83333 0.0 L 105.83333 0.0 L 132.29166 26.458332 Q 158.74998 52.916664 291.04166 52.916664 Q 423.3333 52.916664 423.3333 52.916664 L 449.79166 52.916664 L 449.79166 105.83333 Q 476.24997 132.29166 449.79166 158.74998 L 449.79166 158.74998 L 423.3333 158.74998 Q 396.87497 158.74998 291.04166 185.20833 L 185.20833 211.66666 L 158.74998 211.66666 Q 132.29166 211.66666 105.83333 211.66666 L 79.37499 211.66666 L 52.916664 211.66666 L 52.916664 211.66666 L 52.916664 211.66666 Q 52.916664 211.66666 26.458332 185.20833 L 0.0 185.20833 L 0.0 158.74998 L 0.0 158.74998 L 0.0 158.74998 Q 0.0 158.74998 26.458332 105.83333 L 26.458332 52.916664 L 52.916664 52.916664 Q 79.37499 52.916664 79.37499 26.458332 Q 105.83333 0.0 105.83333 0.0 z" svg:height="2.1166666mm" draw:style-name="style-564" svg:viewBox="0.0 0.0 449.79166 211.66666" svg:width="4.497916mm" svg:x="136.525mm" svg:y="177.79999mm"/>
          <draw:path svg:d="M 105.83333 26.458332 L 158.74998 0.0 L 158.74998 0.0 Q 158.74998 0.0 185.20833 26.458332 L 185.20833 26.458332 L 185.20833 26.458332 Q 185.20833 52.916664 185.20833 52.916664 L 211.66666 52.916664 L 211.66666 52.916664 L 211.66666 79.37499 L 211.66666 158.74998 Q 238.12498 211.66666 211.66666 317.49997 Q 185.20833 396.87497 185.20833 396.87497 Q 185.20833 423.3333 185.20833 423.3333 L 158.74998 423.3333 L 132.29166 423.3333 Q 105.83333 423.3333 52.916664 370.41666 L 0.0 291.04166 L 0.0 264.5833 L 0.0 211.66666 L 26.458332 211.66666 Q 52.916664 211.66666 52.916664 158.74998 Q 26.458332 132.29166 52.916664 105.83333 Q 79.37499 105.83333 79.37499 79.37499 Q 79.37499 52.916664 105.83333 26.458332 z" svg:height="4.233333mm" draw:style-name="style-565" svg:viewBox="0.0 0.0 211.66666 423.3333" svg:width="2.1166666mm" svg:x="55.82708mm" svg:y="241.82915mm"/>
          <draw:path svg:d="M 476.24997 0.0 L 502.7083 0.0 L 476.24997 79.37499 Q 476.24997 132.29166 476.24997 317.49997 Q 476.24997 502.7083 423.3333 555.625 Q 423.3333 582.0833 396.87497 582.0833 L 396.87497 582.0833 L 370.41666 582.0833 L 317.49997 582.0833 L 317.49997 555.625 Q 317.49997 555.625 264.5833 555.625 Q 238.12498 529.1666 238.12498 449.79166 Q 238.12498 396.87497 158.74998 396.87497 L 105.83333 396.87497 L 52.916664 396.87497 Q 26.458332 396.87497 0.0 370.41666 L 0.0 343.9583 L 0.0 317.49997 Q 0.0 291.04166 26.458332 291.04166 L 52.916664 291.04166 L 52.916664 264.5833 L 52.916664 264.5833 L 158.74998 211.66666 Q 291.04166 185.20833 317.49997 158.74998 Q 317.49997 158.74998 343.9583 132.29166 Q 370.41666 132.29166 370.41666 105.83333 L 370.41666 79.37499 L 423.3333 52.916664 Q 449.79166 26.458332 476.24997 0.0 z M 396.87497 529.1666 Q 396.87497 502.7083 396.87497 502.7083 Q 423.3333 502.7083 423.3333 502.7083 Q 423.3333 529.1666 396.87497 529.1666 z" svg:height="5.820833mm" draw:style-name="style-566" svg:viewBox="0.0 0.0 502.7083 582.0833" svg:width="5.027083mm" svg:x="167.21666mm" svg:y="53.181248mm"/>
          <draw:path svg:d="M 238.12498 52.916664 L 291.04166 0.0 L 343.9583 26.458332 Q 370.41666 26.458332 396.87497 26.458332 Q 423.3333 26.458332 449.79166 52.916664 L 449.79166 52.916664 L 449.79166 105.83333 L 449.79166 158.74998 L 502.7083 185.20833 Q 555.625 238.12498 555.625 264.5833 L 555.625 291.04166 L 529.1666 343.9583 Q 502.7083 396.87497 502.7083 396.87497 L 502.7083 396.87497 L 502.7083 396.87497 Q 502.7083 370.41666 476.24997 370.41666 L 476.24997 370.41666 L 476.24997 343.9583 Q 449.79166 343.9583 449.79166 343.9583 L 423.3333 317.49997 L 396.87497 317.49997 L 370.41666 343.9583 L 370.41666 343.9583 Q 343.9583 343.9583 343.9583 343.9583 L 343.9583 370.41666 L 317.49997 370.41666 L 291.04166 370.41666 L 291.04166 370.41666 Q 264.5833 343.9583 238.12498 343.9583 L 185.20833 317.49997 L 185.20833 317.49997 L 158.74998 317.49997 L 132.29166 317.49997 L 105.83333 317.49997 L 105.83333 317.49997 Q 105.83333 343.9583 79.37499 343.9583 L 52.916664 343.9583 L 26.458332 370.41666 L 0.0 370.41666 L 0.0 343.9583 L 0.0 343.9583 L 26.458332 343.9583 L 26.458332 343.9583 L 26.458332 317.49997 L 26.458332 317.49997 L 52.916664 317.49997 L 52.916664 317.49997 L 52.916664 291.04166 L 79.37499 291.04166 L 79.37499 291.04166 L 79.37499 291.04166 L 79.37499 291.04166 L 79.37499 264.5833 L 52.916664 264.5833 L 52.916664 238.12498 L 52.916664 238.12498 L 79.37499 238.12498 L 79.37499 238.12498 L 79.37499 238.12498 L 79.37499 211.66666 L 79.37499 211.66666 L 105.83333 211.66666 L 105.83333 185.20833 L 132.29166 185.20833 Q 185.20833 185.20833 185.20833 158.74998 Q 158.74998 132.29166 238.12498 52.916664 z" svg:height="3.9687498mm" draw:style-name="style-567" svg:viewBox="0.0 0.0 555.625 396.87497" svg:width="5.5562496mm" svg:x="102.92291mm" svg:y="199.23125mm"/>
          <draw:path svg:d="M 105.83333 52.916664 L 105.83333 0.0 L 105.83333 0.0 Q 105.83333 0.0 132.29166 52.916664 L 132.29166 79.37499 L 158.74998 79.37499 L 211.66666 79.37499 L 211.66666 52.916664 L 211.66666 0.0 L 238.12498 52.916664 L 264.5833 105.83333 L 264.5833 79.37499 L 264.5833 52.916664 L 291.04166 79.37499 L 291.04166 105.83333 L 291.04166 132.29166 Q 317.49997 158.74998 317.49997 158.74998 L 317.49997 185.20833 L 317.49997 211.66666 Q 317.49997 211.66666 317.49997 238.12498 L 317.49997 264.5833 L 317.49997 343.9583 L 317.49997 423.3333 L 291.04166 423.3333 Q 264.5833 423.3333 211.66666 476.24997 Q 185.20833 476.24997 158.74998 502.7083 Q 158.74998 529.1666 132.29166 529.1666 L 105.83333 529.1666 L 105.83333 634.99994 L 105.83333 714.37494 L 105.83333 714.37494 L 105.83333 740.8333 L 79.37499 740.8333 L 52.916664 740.8333 L 52.916664 687.9166 L 52.916664 661.4583 L 26.458332 661.4583 L 26.458332 634.99994 L 26.458332 634.99994 L 0.0 634.99994 L 0.0 634.99994 L 0.0 634.99994 L 0.0 608.5416 L 0.0 608.5416 L 0.0 582.0833 L 0.0 555.625 L 26.458332 529.1666 Q 52.916664 476.24997 52.916664 423.3333 L 52.916664 370.41666 L 52.916664 317.49997 Q 52.916664 291.04166 79.37499 211.66666 Q 105.83333 158.74998 79.37499 158.74998 Q 52.916664 158.74998 52.916664 105.83333 L 26.458332 79.37499 L 26.458332 52.916664 Q 52.916664 26.458332 52.916664 26.458332 L 52.916664 26.458332 L 52.916664 52.916664 Q 52.916664 79.37499 79.37499 79.37499 Q 105.83333 79.37499 105.83333 52.916664 z" svg:height="7.408333mm" draw:style-name="style-568" svg:viewBox="0.0 0.0 317.49997 740.8333" svg:width="3.1749997mm" svg:x="116.416664mm" svg:y="92.604164mm"/>
          <draw:path svg:d="M 105.83333 52.916664 L 105.83333 0.0 L 105.83333 0.0 Q 132.29166 0.0 132.29166 79.37499 L 132.29166 158.74998 L 79.37499 317.49997 Q 52.916664 449.79166 26.458332 449.79166 Q 0.0 449.79166 0.0 423.3333 Q 26.458332 396.87497 26.458332 370.41666 L 26.458332 343.9583 L 0.0 211.66666 L 0.0 52.916664 L 26.458332 79.37499 Q 79.37499 105.83333 79.37499 105.83333 Q 79.37499 105.83333 105.83333 52.916664 z" svg:height="4.497916mm" draw:style-name="style-569" svg:viewBox="0.0 0.0 132.29166 449.79166" svg:width="1.3229166mm" svg:x="148.9604mm" svg:y="148.69583mm"/>
          <draw:path svg:d="M 79.37499 0.0 L 105.83333 0.0 L 105.83333 132.29166 Q 105.83333 291.04166 105.83333 291.04166 L 105.83333 317.49997 L 105.83333 317.49997 Q 105.83333 317.49997 132.29166 343.9583 L 132.29166 370.41666 L 105.83333 370.41666 Q 79.37499 370.41666 52.916664 211.66666 L 0.0 52.916664 L 0.0 52.916664 Q 0.0 52.916664 26.458332 26.458332 Q 52.916664 0.0 79.37499 0.0 z" svg:height="3.7041664mm" draw:style-name="style-570" svg:viewBox="0.0 0.0 132.29166 370.41666" svg:width="1.3229166mm" svg:x="63.499996mm" svg:y="132.55624mm"/>
          <draw:path svg:d="M 317.49997 26.458332 L 317.49997 0.0 L 343.9583 52.916664 Q 370.41666 105.83333 343.9583 132.29166 Q 317.49997 132.29166 317.49997 185.20833 L 317.49997 211.66666 L 317.49997 264.5833 Q 317.49997 317.49997 343.9583 317.49997 L 370.41666 317.49997 L 370.41666 423.3333 Q 370.41666 529.1666 343.9583 529.1666 Q 317.49997 529.1666 291.04166 634.99994 Q 264.5833 767.2916 238.12498 767.2916 Q 211.66666 767.2916 211.66666 793.74994 L 211.66666 820.2083 L 211.66666 820.2083 Q 211.66666 820.2083 185.20833 767.2916 L 158.74998 687.9166 L 158.74998 661.4583 L 158.74998 608.5416 L 132.29166 661.4583 L 132.29166 687.9166 L 132.29166 687.9166 Q 105.83333 687.9166 105.83333 661.4583 Q 105.83333 608.5416 79.37499 634.99994 L 52.916664 661.4583 L 52.916664 582.0833 Q 52.916664 502.7083 26.458332 502.7083 Q 0.0 502.7083 0.0 449.79166 L 0.0 396.87497 L 0.0 396.87497 L 26.458332 396.87497 L 52.916664 370.41666 L 79.37499 370.41666 L 79.37499 343.9583 Q 52.916664 317.49997 52.916664 238.12498 L 52.916664 185.20833 L 79.37499 185.20833 Q 105.83333 158.74998 132.29166 185.20833 Q 158.74998 238.12498 158.74998 264.5833 L 158.74998 291.04166 L 185.20833 211.66666 L 211.66666 132.29166 L 211.66666 79.37499 Q 211.66666 52.916664 264.5833 52.916664 Q 291.04166 26.458332 317.49997 26.458332 z" svg:height="8.202083mm" draw:style-name="style-571" svg:viewBox="0.0 0.0 370.41666 820.2083" svg:width="3.7041664mm" svg:x="118.00416mm" svg:y="181.76874mm"/>
          <draw:path svg:d="M 370.41666 105.83333 L 370.41666 132.29166 L 396.87497 211.66666 Q 396.87497 264.5833 423.3333 291.04166 L 423.3333 317.49997 L 396.87497 317.49997 Q 370.41666 343.9583 370.41666 370.41666 L 370.41666 396.87497 L 343.9583 423.3333 Q 343.9583 449.79166 317.49997 423.3333 Q 291.04166 423.3333 264.5833 476.24997 Q 238.12498 529.1666 211.66666 529.1666 L 185.20833 529.1666 L 185.20833 476.24997 Q 185.20833 449.79166 132.29166 476.24997 Q 105.83333 476.24997 105.83333 449.79166 L 105.83333 423.3333 L 105.83333 423.3333 Q 132.29166 423.3333 132.29166 343.9583 Q 132.29166 264.5833 185.20833 211.66666 Q 185.20833 185.20833 105.83333 185.20833 L 26.458332 185.20833 L 26.458332 158.74998 L 26.458332 158.74998 L 0.0 158.74998 L 0.0 158.74998 L 26.458332 158.74998 L 79.37499 158.74998 L 79.37499 158.74998 Q 79.37499 158.74998 105.83333 132.29166 Q 105.83333 105.83333 132.29166 105.83333 Q 158.74998 105.83333 158.74998 52.916664 L 158.74998 26.458332 L 185.20833 0.0 Q 185.20833 0.0 238.12498 52.916664 Q 264.5833 105.83333 317.49997 105.83333 Q 343.9583 105.83333 370.41666 105.83333 z" svg:height="5.2916665mm" draw:style-name="style-572" svg:viewBox="0.0 0.0 423.3333 529.1666" svg:width="4.233333mm" svg:x="72.23125mm" svg:y="157.69167mm"/>
          <draw:path svg:d="M 132.29166 52.916664 L 132.29166 52.916664 L 132.29166 52.916664 Q 132.29166 52.916664 158.74998 79.37499 Q 185.20833 79.37499 185.20833 52.916664 L 185.20833 26.458332 L 185.20833 26.458332 Q 185.20833 26.458332 211.66666 52.916664 L 211.66666 105.83333 L 185.20833 158.74998 Q 185.20833 185.20833 158.74998 185.20833 Q 132.29166 211.66666 105.83333 211.66666 L 79.37499 211.66666 L 79.37499 211.66666 Q 79.37499 211.66666 26.458332 158.74998 L 0.0 79.37499 L 26.458332 52.916664 Q 52.916664 0.0 79.37499 0.0 Q 105.83333 0.0 105.83333 26.458332 Q 132.29166 52.916664 132.29166 52.916664 z" svg:height="2.1166666mm" draw:style-name="style-573" svg:viewBox="0.0 0.0 211.66666 211.66666" svg:width="2.1166666mm" svg:x="78.581245mm" svg:y="201.08333mm"/>
          <draw:path svg:d="M 0.0 0.0 L 0.0 0.0 L 0.0 26.458332 Q 26.458332 52.916664 52.916664 52.916664 Q 105.83333 52.916664 105.83333 79.37499 Q 132.29166 105.83333 132.29166 105.83333 Q 132.29166 158.74998 132.29166 158.74998 L 132.29166 158.74998 L 132.29166 158.74998 Q 105.83333 185.20833 105.83333 211.66666 Q 105.83333 238.12498 79.37499 211.66666 Q 79.37499 185.20833 52.916664 185.20833 Q 26.458332 158.74998 0.0 105.83333 L 0.0 26.458332 L 0.0 0.0 z" svg:height="2.1166666mm" draw:style-name="style-574" svg:viewBox="0.0 0.0 132.29166 211.66666" svg:width="1.3229166mm" svg:x="104.24583mm" svg:y="92.075mm"/>
          <draw:path svg:d="M 396.87497 26.458332 L 449.79166 0.0 L 449.79166 0.0 Q 449.79166 26.458332 476.24997 26.458332 L 502.7083 26.458332 L 529.1666 105.83333 Q 555.625 185.20833 529.1666 185.20833 Q 502.7083 211.66666 529.1666 264.5833 Q 582.0833 343.9583 529.1666 343.9583 Q 502.7083 370.41666 476.24997 396.87497 Q 476.24997 423.3333 502.7083 423.3333 Q 529.1666 423.3333 529.1666 396.87497 Q 529.1666 370.41666 555.625 370.41666 Q 582.0833 396.87497 608.5416 396.87497 L 608.5416 396.87497 L 608.5416 396.87497 Q 608.5416 396.87497 608.5416 423.3333 L 582.0833 423.3333 L 582.0833 449.79166 L 555.625 476.24997 L 555.625 476.24997 L 555.625 502.7083 L 555.625 502.7083 L 555.625 502.7083 L 529.1666 502.7083 L 529.1666 502.7083 L 555.625 555.625 Q 608.5416 555.625 555.625 608.5416 Q 502.7083 661.4583 529.1666 687.9166 Q 555.625 714.37494 555.625 740.8333 L 555.625 767.2916 L 502.7083 767.2916 Q 449.79166 767.2916 423.3333 820.2083 Q 396.87497 846.6666 396.87497 820.2083 Q 396.87497 793.74994 264.5833 820.2083 Q 158.74998 820.2083 132.29166 820.2083 L 105.83333 767.2916 L 79.37499 767.2916 L 52.916664 767.2916 L 52.916664 767.2916 L 26.458332 740.8333 L 26.458332 740.8333 L 26.458332 714.37494 L 26.458332 714.37494 L 26.458332 714.37494 L 0.0 687.9166 Q 0.0 661.4583 26.458332 661.4583 Q 79.37499 634.99994 79.37499 608.5416 Q 105.83333 608.5416 52.916664 582.0833 Q -26.458332 555.625 0.0 502.7083 L 26.458332 449.79166 L 26.458332 449.79166 L 26.458332 423.3333 L 52.916664 396.87497 Q 79.37499 343.9583 132.29166 317.49997 Q 185.20833 291.04166 264.5833 291.04166 L 343.9583 317.49997 L 343.9583 291.04166 Q 343.9583 264.5833 317.49997 264.5833 Q 291.04166 238.12498 291.04166 211.66666 Q 291.04166 158.74998 317.49997 132.29166 Q 343.9583 132.29166 343.9583 79.37499 Q 317.49997 26.458332 396.87497 26.458332 z M 52.916664 714.37494 Q 52.916664 687.9166 79.37499 687.9166 Q 105.83333 687.9166 105.83333 714.37494 Q 105.83333 740.8333 79.37499 740.8333 Q 52.916664 740.8333 52.916664 714.37494 z" svg:height="8.202083mm" draw:style-name="style-575" svg:viewBox="0.0 0.0 608.5416 820.2083" svg:width="6.0854163mm" svg:x="34.660416mm" svg:y="206.63957mm"/>
          <draw:path svg:d="M 291.04166 52.916664 L 291.04166 26.458332 L 317.49997 52.916664 Q 343.9583 79.37499 343.9583 52.916664 L 343.9583 26.458332 L 343.9583 26.458332 L 370.41666 26.458332 L 370.41666 26.458332 Q 370.41666 52.916664 396.87497 52.916664 L 396.87497 52.916664 L 396.87497 185.20833 Q 423.3333 317.49997 396.87497 317.49997 Q 396.87497 291.04166 396.87497 370.41666 Q 396.87497 423.3333 396.87497 449.79166 L 396.87497 476.24997 L 343.9583 476.24997 Q 317.49997 476.24997 291.04166 449.79166 Q 264.5833 449.79166 264.5833 476.24997 Q 238.12498 502.7083 211.66666 476.24997 L 185.20833 476.24997 L 185.20833 476.24997 Q 185.20833 449.79166 158.74998 449.79166 L 158.74998 449.79166 L 132.29166 449.79166 Q 105.83333 449.79166 79.37499 423.3333 L 79.37499 396.87497 L 79.37499 396.87497 L 79.37499 370.41666 L 52.916664 370.41666 L 26.458332 370.41666 L 26.458332 343.9583 L 26.458332 317.49997 L 52.916664 317.49997 Q 79.37499 317.49997 79.37499 291.04166 Q 79.37499 264.5833 26.458332 264.5833 Q 0.0 264.5833 0.0 238.12498 L 0.0 211.66666 L 0.0 211.66666 L 26.458332 211.66666 L 26.458332 185.20833 L 26.458332 158.74998 L 79.37499 158.74998 Q 132.29166 158.74998 158.74998 52.916664 Q 185.20833 -52.916664 185.20833 0.0 Q 211.66666 52.916664 238.12498 52.916664 Q 291.04166 79.37499 291.04166 52.916664 z M 185.20833 132.29166 Q 185.20833 105.83333 211.66666 158.74998 Q 211.66666 185.20833 185.20833 185.20833 Q 158.74998 158.74998 158.74998 158.74998 Q 185.20833 158.74998 185.20833 132.29166 z" svg:height="4.7625mm" draw:style-name="style-576" svg:viewBox="0.0 0.0 396.87497 476.24997" svg:width="3.9687498mm" svg:x="122.502075mm" svg:y="215.9mm"/>
          <draw:path svg:d="M 26.458332 0.0 L 26.458332 0.0 L 79.37499 26.458332 Q 132.29166 52.916664 185.20833 26.458332 L 211.66666 26.458332 L 211.66666 26.458332 Q 211.66666 52.916664 238.12498 52.916664 L 238.12498 52.916664 L 238.12498 79.37499 Q 238.12498 105.83333 185.20833 132.29166 Q 132.29166 185.20833 132.29166 211.66666 L 132.29166 238.12498 L 105.83333 264.5833 Q 79.37499 264.5833 79.37499 264.5833 L 79.37499 291.04166 L 79.37499 291.04166 Q 79.37499 317.49997 79.37499 317.49997 L 52.916664 317.49997 L 26.458332 317.49997 L 26.458332 317.49997 L 26.458332 291.04166 Q 26.458332 264.5833 26.458332 211.66666 L 0.0 132.29166 L 0.0 132.29166 Q 26.458332 132.29166 26.458332 158.74998 L 26.458332 158.74998 L 52.916664 158.74998 Q 79.37499 158.74998 26.458332 132.29166 L 0.0 105.83333 L 0.0 52.916664 L 0.0 26.458332 L 26.458332 26.458332 Q 26.458332 0.0 26.458332 0.0 z" svg:height="3.1749997mm" draw:style-name="style-577" svg:viewBox="0.0 0.0 238.12498 317.49997" svg:width="2.38125mm" svg:x="77.52291mm" svg:y="154.51666mm"/>
          <draw:path svg:d="M 0.0 26.458332 L 0.0 0.0 L 26.458332 0.0 Q 79.37499 0.0 79.37499 0.0 L 79.37499 0.0 L 132.29166 52.916664 Q 185.20833 132.29166 211.66666 132.29166 L 238.12498 158.74998 L 264.5833 158.74998 Q 291.04166 158.74998 317.49997 158.74998 L 317.49997 158.74998 L 343.9583 264.5833 Q 343.9583 343.9583 370.41666 370.41666 L 370.41666 396.87497 L 291.04166 396.87497 Q 238.12498 370.41666 185.20833 317.49997 Q 105.83333 264.5833 105.83333 264.5833 Q 105.83333 211.66666 105.83333 158.74998 Q 105.83333 79.37499 52.916664 52.916664 Q 0.0 52.916664 0.0 26.458332 z" svg:height="3.9687498mm" draw:style-name="style-578" svg:viewBox="0.0 0.0 370.41666 396.87497" svg:width="3.7041664mm" svg:x="140.49374mm" svg:y="153.45833mm"/>
          <draw:path svg:d="M 476.24997 0.0 L 529.1666 0.0 L 529.1666 0.0 L 529.1666 26.458332 L 555.625 132.29166 Q 582.0833 238.12498 582.0833 264.5833 L 582.0833 264.5833 L 529.1666 264.5833 Q 476.24997 264.5833 423.3333 264.5833 L 370.41666 264.5833 L 370.41666 264.5833 Q 370.41666 238.12498 317.49997 238.12498 Q 264.5833 238.12498 211.66666 238.12498 Q 158.74998 238.12498 158.74998 211.66666 Q 158.74998 185.20833 132.29166 211.66666 L 105.83333 211.66666 L 105.83333 211.66666 Q 105.83333 211.66666 79.37499 158.74998 Q 52.916664 79.37499 26.458332 79.37499 L 0.0 79.37499 L 0.0 52.916664 L 0.0 26.458332 L 26.458332 26.458332 L 52.916664 26.458332 L 105.83333 26.458332 L 132.29166 52.916664 L 158.74998 52.916664 L 185.20833 52.916664 L 291.04166 26.458332 L 396.87497 26.458332 L 423.3333 26.458332 L 423.3333 26.458332 L 423.3333 26.458332 L 423.3333 52.916664 L 423.3333 52.916664 Q 449.79166 52.916664 449.79166 26.458332 L 449.79166 26.458332 L 449.79166 26.458332 Q 449.79166 0.0 476.24997 0.0 z" svg:height="2.6458333mm" draw:style-name="style-579" svg:viewBox="0.0 0.0 582.0833 264.5833" svg:width="5.820833mm" svg:x="150.28333mm" svg:y="165.09999mm"/>
          <draw:path svg:d="M 26.458332 0.0 L 26.458332 0.0 L 79.37499 0.0 Q 158.74998 26.458332 185.20833 26.458332 L 211.66666 26.458332 L 211.66666 26.458332 Q 185.20833 52.916664 185.20833 52.916664 L 185.20833 52.916664 L 185.20833 52.916664 Q 185.20833 79.37499 132.29166 105.83333 L 105.83333 132.29166 L 105.83333 132.29166 Q 79.37499 158.74998 52.916664 158.74998 Q 26.458332 185.20833 26.458332 132.29166 L 0.0 79.37499 L 26.458332 79.37499 L 26.458332 79.37499 L 26.458332 79.37499 Q 26.458332 105.83333 52.916664 79.37499 L 52.916664 79.37499 L 52.916664 79.37499 Q 79.37499 79.37499 26.458332 52.916664 Q 0.0 26.458332 26.458332 0.0 z" svg:height="1.5874999mm" draw:style-name="style-580" svg:viewBox="0.0 0.0 211.66666 158.74998" svg:width="2.1166666mm" svg:x="140.49374mm" svg:y="93.92708mm"/>
          <draw:path svg:d="M 0.0 26.458332 L 0.0 0.0 L 52.916664 26.458332 Q 105.83333 52.916664 105.83333 79.37499 L 105.83333 132.29166 L 105.83333 132.29166 L 105.83333 158.74998 L 132.29166 158.74998 Q 158.74998 158.74998 158.74998 185.20833 L 158.74998 238.12498 L 158.74998 238.12498 Q 158.74998 264.5833 79.37499 291.04166 Q 26.458332 291.04166 26.458332 211.66666 L 26.458332 132.29166 L 0.0 132.29166 Q 0.0 132.29166 0.0 105.83333 L 0.0 105.83333 L 0.0 79.37499 L 0.0 79.37499 L 0.0 26.458332 z" svg:height="2.9104166mm" draw:style-name="style-581" svg:viewBox="0.0 0.0 158.74998 291.04166" svg:width="1.5874999mm" svg:x="159.80832mm" svg:y="63.235413mm"/>
          <draw:path svg:d="M 105.83333 0.0 L 105.83333 0.0 L 132.29166 0.0 Q 158.74998 0.0 211.66666 79.37499 Q 238.12498 132.29166 317.49997 158.74998 Q 396.87497 158.74998 396.87497 211.66666 Q 423.3333 264.5833 423.3333 291.04166 L 423.3333 317.49997 L 449.79166 317.49997 L 449.79166 291.04166 L 449.79166 291.04166 L 476.24997 291.04166 L 476.24997 238.12498 L 476.24997 185.20833 L 502.7083 185.20833 L 502.7083 185.20833 L 529.1666 211.66666 L 529.1666 211.66666 L 529.1666 317.49997 Q 555.625 449.79166 608.5416 449.79166 Q 687.9166 449.79166 687.9166 476.24997 Q 687.9166 502.7083 740.8333 502.7083 Q 793.74994 476.24997 820.2083 476.24997 Q 820.2083 449.79166 846.6666 449.79166 L 846.6666 449.79166 L 899.5833 529.1666 Q 952.49994 608.5416 952.49994 608.5416 L 952.49994 634.99994 L 926.0416 634.99994 Q 899.5833 661.4583 899.5833 634.99994 Q 873.12494 608.5416 793.74994 634.99994 L 740.8333 661.4583 L 740.8333 687.9166 L 740.8333 687.9166 L 767.2916 714.37494 L 793.74994 740.8333 L 793.74994 767.2916 L 793.74994 793.74994 L 740.8333 793.74994 L 661.4583 793.74994 L 661.4583 793.74994 L 661.4583 767.2916 L 661.4583 767.2916 L 687.9166 767.2916 L 687.9166 767.2916 L 687.9166 767.2916 L 634.99994 740.8333 Q 608.5416 740.8333 608.5416 661.4583 Q 582.0833 608.5416 555.625 608.5416 L 529.1666 582.0833 L 529.1666 582.0833 Q 502.7083 555.625 476.24997 529.1666 Q 476.24997 502.7083 449.79166 502.7083 Q 423.3333 502.7083 396.87497 449.79166 Q 370.41666 396.87497 317.49997 396.87497 L 291.04166 370.41666 L 291.04166 343.9583 Q 264.5833 343.9583 264.5833 343.9583 L 264.5833 343.9583 L 264.5833 343.9583 Q 264.5833 317.49997 238.12498 317.49997 L 238.12498 317.49997 L 238.12498 317.49997 Q 238.12498 291.04166 211.66666 291.04166 Q 185.20833 291.04166 158.74998 238.12498 L 105.83333 185.20833 L 105.83333 185.20833 L 105.83333 185.20833 L 105.83333 158.74998 L 105.83333 158.74998 L 79.37499 158.74998 L 79.37499 132.29166 L 79.37499 132.29166 L 52.916664 132.29166 L 52.916664 132.29166 Q 52.916664 132.29166 26.458332 79.37499 L 0.0 52.916664 L 0.0 26.458332 L 0.0 26.458332 L 52.916664 26.458332 Q 105.83333 26.458332 105.83333 0.0 z" svg:height="7.9374995mm" draw:style-name="style-582" svg:viewBox="0.0 0.0 952.49994 793.74994" svg:width="9.525mm" svg:x="132.82083mm" svg:y="127.26458mm"/>
          <draw:path svg:d="M 105.83333 0.0 L 132.29166 0.0 L 132.29166 26.458332 Q 132.29166 52.916664 105.83333 52.916664 Q 79.37499 52.916664 105.83333 79.37499 Q 132.29166 105.83333 158.74998 185.20833 Q 185.20833 238.12498 185.20833 264.5833 L 185.20833 291.04166 L 158.74998 396.87497 Q 132.29166 529.1666 132.29166 529.1666 L 132.29166 529.1666 L 132.29166 529.1666 Q 132.29166 529.1666 105.83333 502.7083 L 105.83333 476.24997 L 105.83333 423.3333 Q 105.83333 396.87497 79.37499 396.87497 Q 52.916664 396.87497 52.916664 370.41666 L 52.916664 317.49997 L 52.916664 264.5833 Q 26.458332 238.12498 26.458332 158.74998 L 0.0 52.916664 L 26.458332 0.0 Q 26.458332 -52.916664 52.916664 0.0 Q 79.37499 0.0 105.83333 0.0 z" svg:height="5.2916665mm" draw:style-name="style-583" svg:viewBox="0.0 0.0 185.20833 529.1666" svg:width="1.8520832mm" svg:x="113.50624mm" svg:y="89.42916mm"/>
          <draw:path svg:d="M 0.0 52.916664 L 0.0 0.0 L 26.458332 0.0 L 52.916664 0.0 L 79.37499 0.0 L 79.37499 0.0 L 132.29166 26.458332 Q 158.74998 52.916664 158.74998 52.916664 L 158.74998 52.916664 L 132.29166 52.916664 Q 105.83333 52.916664 105.83333 158.74998 Q 105.83333 238.12498 79.37499 238.12498 L 52.916664 238.12498 L 52.916664 211.66666 Q 26.458332 158.74998 26.458332 132.29166 L 0.0 105.83333 L 0.0 105.83333 Q -26.458332 79.37499 0.0 52.916664 z" svg:height="2.38125mm" draw:style-name="style-584" svg:viewBox="0.0 0.0 158.74998 238.12498" svg:width="1.5874999mm" svg:x="118.268745mm" svg:y="129.11665mm"/>
          <draw:path svg:d="M 291.04166 52.916664 L 343.9583 52.916664 L 343.9583 52.916664 Q 370.41666 52.916664 343.9583 79.37499 Q 317.49997 105.83333 317.49997 105.83333 L 317.49997 105.83333 L 317.49997 105.83333 Q 291.04166 105.83333 211.66666 105.83333 L 132.29166 105.83333 L 132.29166 105.83333 Q 105.83333 105.83333 52.916664 79.37499 L 0.0 52.916664 L 26.458332 26.458332 Q 52.916664 0.0 132.29166 0.0 Q 211.66666 52.916664 291.04166 52.916664 z" svg:height="1.0583333mm" draw:style-name="style-585" svg:viewBox="0.0 0.0 343.9583 105.83333" svg:width="3.439583mm" svg:x="107.68541mm" svg:y="147.6375mm"/>
          <draw:path svg:d="M 264.5833 26.458332 L 264.5833 0.0 L 264.5833 0.0 L 291.04166 0.0 L 317.49997 79.37499 Q 317.49997 185.20833 370.41666 211.66666 Q 423.3333 238.12498 423.3333 238.12498 L 423.3333 264.5833 L 396.87497 291.04166 Q 370.41666 343.9583 370.41666 343.9583 L 370.41666 343.9583 L 370.41666 343.9583 Q 370.41666 343.9583 343.9583 370.41666 Q 343.9583 396.87497 291.04166 396.87497 L 238.12498 370.41666 L 238.12498 343.9583 Q 264.5833 317.49997 264.5833 291.04166 Q 264.5833 238.12498 211.66666 291.04166 Q 185.20833 343.9583 158.74998 317.49997 Q 105.83333 291.04166 79.37499 264.5833 L 52.916664 238.12498 L 52.916664 238.12498 Q 52.916664 211.66666 26.458332 185.20833 L 0.0 185.20833 L 0.0 158.74998 L 0.0 132.29166 L 26.458332 105.83333 L 52.916664 79.37499 L 52.916664 79.37499 L 52.916664 79.37499 L 52.916664 105.83333 L 52.916664 105.83333 L 79.37499 79.37499 L 79.37499 79.37499 L 79.37499 79.37499 L 105.83333 79.37499 L 105.83333 79.37499 L 105.83333 79.37499 L 132.29166 52.916664 Q 158.74998 26.458332 185.20833 52.916664 Q 211.66666 79.37499 211.66666 52.916664 Q 211.66666 52.916664 238.12498 26.458332 L 238.12498 26.458332 L 238.12498 26.458332 L 264.5833 26.458332 L 264.5833 26.458332 z" svg:height="3.9687498mm" draw:style-name="style-586" svg:viewBox="0.0 0.0 423.3333 396.87497" svg:width="4.233333mm" svg:x="78.316666mm" svg:y="53.710415mm"/>
          <draw:path svg:d="M 105.83333 0.0 L 185.20833 0.0 L 211.66666 0.0 Q 264.5833 26.458332 291.04166 634.99994 Q 317.49997 1217.0833 317.49997 1481.6666 L 317.49997 1746.2499 L 291.04166 1772.7083 Q 264.5833 1799.1666 158.74998 1799.1666 Q 52.916664 1799.1666 52.916664 1772.7083 L 52.916664 1772.7083 L 26.458332 1719.7916 Q 0.0 1666.8749 0.0 1666.8749 L 0.0 1666.8749 L 0.0 1190.6249 L 0.0 714.37494 L 0.0 370.41666 L 0.0 26.458332 L 0.0 26.458332 Q 26.458332 0.0 105.83333 0.0 z" svg:height="17.991665mm" draw:style-name="style-587" svg:viewBox="0.0 0.0 317.49997 1799.1666" svg:width="3.1749997mm" svg:x="2.1166666mm" svg:y="209.02083mm"/>
          <draw:path svg:d="M 79.37499 26.458332 L 132.29166 0.0 L 132.29166 0.0 Q 132.29166 26.458332 158.74998 26.458332 L 158.74998 26.458332 L 185.20833 26.458332 Q 211.66666 52.916664 211.66666 79.37499 L 211.66666 105.83333 L 211.66666 132.29166 Q 211.66666 132.29166 211.66666 132.29166 L 211.66666 158.74998 L 211.66666 185.20833 Q 211.66666 211.66666 185.20833 211.66666 L 185.20833 211.66666 L 185.20833 185.20833 L 185.20833 185.20833 L 158.74998 185.20833 L 158.74998 185.20833 L 158.74998 238.12498 Q 132.29166 291.04166 105.83333 291.04166 Q 52.916664 291.04166 52.916664 264.5833 L 52.916664 238.12498 L 26.458332 238.12498 L 0.0 238.12498 L 0.0 185.20833 Q 0.0 158.74998 26.458332 132.29166 Q 52.916664 79.37499 79.37499 26.458332 z" svg:height="2.9104166mm" draw:style-name="style-588" svg:viewBox="0.0 0.0 211.66666 291.04166" svg:width="2.1166666mm" svg:x="76.2mm" svg:y="155.83957mm"/>
          <draw:path svg:d="M 370.41666 26.458332 L 370.41666 26.458332 L 370.41666 26.458332 Q 343.9583 26.458332 343.9583 52.916664 Q 343.9583 79.37499 317.49997 105.83333 L 291.04166 132.29166 L 291.04166 132.29166 Q 264.5833 132.29166 185.20833 132.29166 Q 132.29166 132.29166 105.83333 105.83333 Q 79.37499 79.37499 79.37499 105.83333 L 79.37499 132.29166 L 52.916664 132.29166 L 26.458332 132.29166 L 26.458332 79.37499 Q 26.458332 52.916664 0.0 26.458332 L 0.0 0.0 L 185.20833 0.0 Q 370.41666 26.458332 370.41666 26.458332 z" svg:height="1.3229166mm" draw:style-name="style-589" svg:viewBox="0.0 0.0 370.41666 132.29166" svg:width="3.7041664mm" svg:x="159.01457mm" svg:y="34.13125mm"/>
          <draw:path svg:d="M 158.74998 26.458332 L 158.74998 0.0 L 211.66666 26.458332 Q 264.5833 52.916664 238.12498 79.37499 Q 238.12498 132.29166 238.12498 132.29166 L 264.5833 132.29166 L 264.5833 132.29166 L 264.5833 132.29166 L 291.04166 158.74998 L 317.49997 158.74998 L 317.49997 185.20833 Q 343.9583 185.20833 343.9583 185.20833 L 343.9583 211.66666 L 343.9583 211.66666 Q 343.9583 211.66666 370.41666 238.12498 L 370.41666 238.12498 L 370.41666 238.12498 Q 343.9583 264.5833 343.9583 264.5833 L 343.9583 264.5833 L 343.9583 264.5833 Q 317.49997 238.12498 238.12498 238.12498 Q 132.29166 238.12498 79.37499 132.29166 L 0.0 52.916664 L 26.458332 79.37499 Q 79.37499 79.37499 79.37499 52.916664 Q 79.37499 26.458332 105.83333 26.458332 Q 132.29166 52.916664 158.74998 26.458332 z" svg:height="2.6458333mm" draw:style-name="style-590" svg:viewBox="0.0 0.0 370.41666 264.5833" svg:width="3.7041664mm" svg:x="72.760414mm" svg:y="62.706245mm"/>
          <draw:path svg:d="M 9895.416 291.04166 L 9948.333 0.0 L 9974.791 1164.1666 Q 10001.249 2328.3333 10001.249 3095.6248 L 10001.249 3862.9165 L 10027.708 3862.9165 L 10027.708 3862.9165 L 10054.166 5529.7915 Q 10107.083 7170.208 10107.083 7725.833 L 10107.083 8281.458 L 10107.083 8731.25 Q 10133.541 9181.041 11059.583 9181.041 Q 11985.624 9181.041 12461.874 9181.041 L 12938.124 9181.041 L 12938.124 9181.041 L 12964.583 9181.041 L 12964.583 9128.125 L 12964.583 9101.666 L 13017.499 9075.208 Q 13043.958 9075.208 13070.416 9075.208 Q 13096.874 9075.208 13123.333 9101.666 Q 13149.791 9128.125 13176.249 9128.125 Q 13176.249 9128.125 13176.249 9101.666 L 13202.708 9101.666 L 13202.708 9366.249 Q 13176.249 9630.833 13176.249 10159.999 L 13176.249 10689.166 L 13176.249 11853.333 L 13176.249 13017.499 L 13176.249 13202.708 Q 13176.249 13387.916 13149.791 14737.291 L 13123.333 16060.207 L 13123.333 16060.207 L 13123.333 16060.207 L 12832.291 16060.207 Q 12541.249 16060.207 7831.666 16033.749 Q 3122.0833 16007.291 3122.0833 15980.832 Q 3122.0833 15954.374 3095.6248 15954.374 Q 3069.1665 15954.374 1799.1666 15980.832 L 555.625 15980.832 L 555.625 15954.374 L 529.1666 15927.916 L 529.1666 15927.916 L 529.1666 15901.457 L 502.7083 15901.457 L 476.24997 15901.457 L 502.7083 15874.999 L 529.1666 15848.541 L 476.24997 15848.541 L 423.3333 15848.541 L 317.49997 15822.082 Q 238.12498 15795.624 185.20833 15742.707 Q 132.29166 15689.791 105.83333 15689.791 L 79.37499 15689.791 L 52.916664 15663.332 L 0.0 15636.874 L 79.37499 15636.874 Q 158.74998 15636.874 132.29166 15531.041 Q 105.83333 15451.666 132.29166 15372.291 Q 158.74998 15266.458 158.74998 15160.624 Q 158.74998 15054.791 370.41666 15028.333 Q 555.625 15001.874 1243.5416 14975.416 Q 1957.9165 14975.416 1957.9165 14948.958 Q 1984.3749 14948.958 2116.6665 14896.041 Q 2222.5 14843.124 2645.8333 14896.041 Q 3042.7083 14896.041 3227.9165 14896.041 Q 3386.6665 14896.041 3598.3333 14869.583 L 3836.4583 14869.583 L 5609.1665 14869.583 Q 7408.333 14896.041 7434.7915 14896.041 L 7461.2495 14896.041 L 7567.083 14896.041 Q 7699.3745 14896.041 8360.833 14922.499 Q 9048.75 14948.958 9207.5 14896.041 Q 9339.791 14896.041 9313.333 14843.124 Q 9313.333 14790.208 9339.791 14790.208 Q 9366.249 14790.208 9419.166 13387.916 Q 9472.083 11985.624 9498.541 11562.291 Q 9524.999 11165.416 9551.458 11165.416 Q 9577.916 11138.958 9551.458 11059.583 Q 9524.999 10980.208 9498.541 9657.291 Q 9472.083 8334.375 9472.083 8281.458 Q 9445.624 8228.541 9419.166 8016.8745 Q 9419.166 7805.208 9419.166 7223.1245 Q 9419.166 6667.4995 9419.166 6535.208 Q 9419.166 6402.9165 9392.708 6164.7915 Q 9366.249 5900.208 9392.708 5847.2915 Q 9419.166 5767.9165 9392.708 5767.9165 Q 9366.249 5741.458 9366.249 5635.6245 Q 9392.708 5529.7915 9419.166 5529.7915 Q 9445.624 5529.7915 9419.166 5503.333 Q 9366.249 5503.333 9366.249 5106.458 Q 9366.249 4709.583 9339.791 4709.583 L 9313.333 4709.583 L 9313.333 4709.583 Q 9313.333 4683.1245 9313.333 4683.1245 Q 9313.333 4683.1245 9313.333 4497.9165 Q 9313.333 4312.708 9366.249 4074.583 Q 9419.166 3836.4583 9419.166 3862.9165 Q 9419.166 3889.3748 9445.624 2143.125 L 9445.624 370.41666 L 9445.624 370.41666 L 9472.083 370.41666 L 9472.083 370.41666 L 9472.083 396.87497 L 9472.083 396.87497 L 9472.083 396.87497 L 9498.541 370.41666 L 9524.999 343.9583 L 9524.999 370.41666 L 9524.999 396.87497 L 9551.458 502.7083 Q 9551.458 582.0833 9630.833 608.5416 Q 9683.749 661.4583 9683.749 634.99994 Q 9683.749 634.99994 9710.208 820.2083 L 9736.666 1005.4166 L 9736.666 978.95825 L 9736.666 926.0416 L 9763.124 873.12494 L 9763.124 820.2083 L 9789.583 820.2083 L 9816.041 820.2083 L 9816.041 846.6666 L 9842.499 873.12494 L 9842.499 740.8333 Q 9842.499 608.5416 9895.416 291.04166 z" svg:height="160.60208mm" draw:style-name="style-591" svg:viewBox="0.0 0.0 13202.708 16060.207" svg:width="132.02707mm" svg:x="100.0125mm" svg:y="134.14374mm"/>
          <draw:path svg:d="M 978.95825 0.0 L 1005.4166 0.0 L 1031.875 0.0 L 1084.7916 0.0 L 1084.7916 52.916664 Q 1058.3333 132.29166 1084.7916 158.74998 Q 1084.7916 158.74998 1031.875 238.12498 Q 978.95825 317.49997 978.95825 343.9583 L 978.95825 370.41666 L 978.95825 423.3333 Q 978.95825 476.24997 978.95825 476.24997 L 978.95825 476.24997 L 978.95825 476.24997 Q 952.49994 476.24997 952.49994 502.7083 L 952.49994 502.7083 L 952.49994 529.1666 L 952.49994 529.1666 L 952.49994 529.1666 Q 926.0416 529.1666 873.12494 634.99994 L 820.2083 740.8333 L 820.2083 767.2916 L 820.2083 793.74994 L 820.2083 793.74994 Q 793.74994 793.74994 767.2916 873.12494 Q 740.8333 926.0416 714.37494 926.0416 Q 687.9166 952.49994 687.9166 978.95825 Q 714.37494 1005.4166 661.4583 1005.4166 Q 634.99994 1031.875 608.5416 1111.25 L 582.0833 1190.6249 L 555.625 1190.6249 Q 555.625 1217.0833 502.7083 1217.0833 Q 476.24997 1243.5416 449.79166 1269.9999 L 449.79166 1322.9166 L 449.79166 1322.9166 Q 449.79166 1322.9166 423.3333 1296.4583 Q 423.3333 1269.9999 396.87497 1269.9999 Q 343.9583 1269.9999 291.04166 1269.9999 Q 264.5833 1269.9999 238.12498 1269.9999 Q 238.12498 1243.5416 185.20833 1269.9999 L 105.83333 1296.4583 L 105.83333 1296.4583 Q 79.37499 1296.4583 79.37499 1322.9166 L 79.37499 1349.3749 L 79.37499 1375.8333 L 79.37499 1428.7499 L 52.916664 1428.7499 L 52.916664 1428.7499 L 26.458332 1428.7499 L 0.0 1428.7499 L 0.0 1428.7499 L 0.0 1428.7499 L 0.0 1428.7499 L 0.0 1428.7499 L 26.458332 1402.2916 L 26.458332 1402.2916 L 26.458332 1375.8333 L 26.458332 1375.8333 L 26.458332 1375.8333 L 26.458332 1375.8333 L 26.458332 1349.3749 L 26.458332 1322.9166 L 26.458332 1296.4583 L 26.458332 1269.9999 L 52.916664 1269.9999 Q 79.37499 1269.9999 52.916664 1243.5416 Q 26.458332 1217.0833 26.458332 1190.6249 Q 26.458332 1137.7083 52.916664 1058.3333 L 52.916664 1005.4166 L 52.916664 978.95825 Q 79.37499 952.49994 79.37499 926.0416 Q 79.37499 899.5833 52.916664 873.12494 Q 26.458332 846.6666 52.916664 820.2083 Q 79.37499 767.2916 79.37499 767.2916 Q 52.916664 740.8333 52.916664 687.9166 Q 79.37499 608.5416 132.29166 529.1666 Q 238.12498 423.3333 238.12498 370.41666 L 238.12498 343.9583 L 238.12498 343.9583 Q 238.12498 317.49997 238.12498 317.49997 L 264.5833 317.49997 L 264.5833 317.49997 Q 264.5833 317.49997 291.04166 291.04166 L 291.04166 291.04166 L 343.9583 317.49997 Q 396.87497 317.49997 396.87497 343.9583 L 396.87497 343.9583 L 423.3333 343.9583 L 423.3333 317.49997 L 476.24997 317.49997 Q 555.625 291.04166 608.5416 264.5833 Q 661.4583 211.66666 714.37494 105.83333 Q 767.2916 0.0 820.2083 26.458332 Q 846.6666 52.916664 873.12494 52.916664 Q 926.0416 0.0 952.49994 0.0 Q 978.95825 0.0 978.95825 0.0 z M 343.9583 370.41666 L 343.9583 423.3333 L 317.49997 423.3333 L 291.04166 423.3333 L 317.49997 370.41666 Q 343.9583 343.9583 343.9583 370.41666 z M 132.29166 687.9166 Q 132.29166 687.9166 132.29166 661.4583 Q 132.29166 661.4583 132.29166 687.9166 Q 132.29166 687.9166 132.29166 687.9166 z M 52.916664 1190.6249 Q 52.916664 1164.1666 52.916664 1164.1666 Q 79.37499 1164.1666 79.37499 1164.1666 Q 79.37499 1190.6249 52.916664 1190.6249 z" svg:height="14.287499mm" draw:style-name="style-592" svg:viewBox="0.0 0.0 1084.7916 1428.7499" svg:width="10.847916mm" svg:x="142.61041mm" svg:y="57.679165mm"/>
          <draw:path svg:d="M 0.0 0.0 L 0.0 0.0 L 26.458332 0.0 Q 52.916664 0.0 52.916664 26.458332 Q 52.916664 52.916664 105.83333 52.916664 L 158.74998 52.916664 L 185.20833 79.37499 L 211.66666 79.37499 L 264.5833 79.37499 Q 291.04166 79.37499 264.5833 158.74998 Q 264.5833 264.5833 264.5833 264.5833 Q 264.5833 264.5833 291.04166 264.5833 L 291.04166 291.04166 L 291.04166 291.04166 Q 264.5833 291.04166 264.5833 317.49997 L 264.5833 317.49997 L 264.5833 317.49997 Q 264.5833 317.49997 211.66666 317.49997 L 158.74998 343.9583 L 132.29166 343.9583 Q 105.83333 317.49997 52.916664 291.04166 L 26.458332 264.5833 L 26.458332 158.74998 L 26.458332 52.916664 L 0.0 52.916664 Q 0.0 52.916664 0.0 26.458332 L 0.0 26.458332 L 0.0 0.0 z" svg:height="3.439583mm" draw:style-name="style-593" svg:viewBox="0.0 0.0 291.04166 343.9583" svg:width="2.9104166mm" svg:x="152.4mm" svg:y="171.45mm"/>
          <draw:path svg:d="M 291.04166 0.0 L 291.04166 0.0 L 291.04166 26.458332 Q 317.49997 52.916664 317.49997 52.916664 L 317.49997 52.916664 L 343.9583 52.916664 Q 370.41666 79.37499 370.41666 105.83333 L 370.41666 132.29166 L 370.41666 185.20833 Q 370.41666 238.12498 343.9583 317.49997 L 343.9583 396.87497 L 343.9583 423.3333 L 343.9583 449.79166 L 317.49997 449.79166 Q 317.49997 476.24997 264.5833 449.79166 L 211.66666 449.79166 L 211.66666 423.3333 Q 211.66666 396.87497 158.74998 396.87497 Q 105.83333 423.3333 105.83333 370.41666 Q 105.83333 317.49997 52.916664 317.49997 L 26.458332 291.04166 L 0.0 291.04166 Q -26.458332 264.5833 0.0 211.66666 L 52.916664 158.74998 L 79.37499 158.74998 Q 105.83333 158.74998 105.83333 132.29166 Q 132.29166 105.83333 211.66666 79.37499 Q 264.5833 79.37499 264.5833 52.916664 Q 264.5833 0.0 291.04166 0.0 z" svg:height="4.497916mm" draw:style-name="style-594" svg:viewBox="0.0 0.0 370.41666 449.79166" svg:width="3.7041664mm" svg:x="111.65416mm" svg:y="94.19166mm"/>
          <draw:path svg:d="M 26.458332 52.916664 L 26.458332 0.0 L 52.916664 0.0 Q 105.83333 0.0 105.83333 52.916664 Q 105.83333 105.83333 158.74998 132.29166 Q 211.66666 185.20833 211.66666 211.66666 Q 211.66666 238.12498 185.20833 238.12498 L 185.20833 238.12498 L 185.20833 238.12498 Q 158.74998 238.12498 105.83333 264.5833 L 52.916664 291.04166 L 52.916664 291.04166 Q 52.916664 264.5833 26.458332 264.5833 Q 0.0 264.5833 0.0 238.12498 L 0.0 185.20833 L 0.0 185.20833 L 0.0 185.20833 L 26.458332 211.66666 L 26.458332 238.12498 L 52.916664 238.12498 Q 79.37499 238.12498 52.916664 211.66666 L 52.916664 158.74998 L 52.916664 132.29166 Q 52.916664 105.83333 26.458332 52.916664 z" svg:height="2.9104166mm" draw:style-name="style-595" svg:viewBox="0.0 0.0 211.66666 291.04166" svg:width="2.1166666mm" svg:x="133.87917mm" svg:y="169.33333mm"/>
          <draw:path svg:d="M 449.79166 185.20833 L 449.79166 185.20833 L 476.24997 264.5833 Q 502.7083 343.9583 476.24997 343.9583 Q 449.79166 343.9583 396.87497 423.3333 Q 370.41666 476.24997 343.9583 502.7083 Q 343.9583 502.7083 343.9583 529.1666 Q 343.9583 529.1666 343.9583 634.99994 L 343.9583 714.37494 L 343.9583 714.37494 L 343.9583 740.8333 L 343.9583 740.8333 L 343.9583 740.8333 L 317.49997 740.8333 L 317.49997 740.8333 L 317.49997 714.37494 L 291.04166 714.37494 L 291.04166 714.37494 L 291.04166 714.37494 L 291.04166 687.9166 L 291.04166 661.4583 L 264.5833 582.0833 Q 264.5833 529.1666 211.66666 529.1666 L 158.74998 502.7083 L 158.74998 476.24997 Q 132.29166 449.79166 132.29166 423.3333 Q 132.29166 396.87497 105.83333 423.3333 L 79.37499 423.3333 L 79.37499 423.3333 L 52.916664 423.3333 L 52.916664 423.3333 Q 26.458332 396.87497 26.458332 370.41666 L 26.458332 343.9583 L 26.458332 317.49997 Q 26.458332 317.49997 26.458332 264.5833 L 26.458332 185.20833 L 0.0 185.20833 L 0.0 185.20833 L 0.0 158.74998 L 0.0 158.74998 L 0.0 132.29166 L 0.0 105.83333 L 26.458332 79.37499 Q 79.37499 52.916664 79.37499 26.458332 L 105.83333 26.458332 L 132.29166 0.0 Q 132.29166 0.0 158.74998 26.458332 Q 185.20833 52.916664 211.66666 52.916664 Q 238.12498 0.0 264.5833 52.916664 Q 291.04166 79.37499 291.04166 52.916664 Q 317.49997 52.916664 370.41666 105.83333 Q 449.79166 185.20833 449.79166 185.20833 z" svg:height="7.408333mm" draw:style-name="style-596" svg:viewBox="0.0 0.0 476.24997 740.8333" svg:width="4.7625mm" svg:x="119.85625mm" svg:y="25.399998mm"/>
          <draw:path svg:d="M 79.37499 185.20833 L 158.74998 0.0 L 211.66666 0.0 L 264.5833 0.0 L 264.5833 0.0 Q 264.5833 26.458332 291.04166 26.458332 L 291.04166 26.458332 L 291.04166 26.458332 Q 291.04166 26.458332 291.04166 52.916664 L 317.49997 52.916664 L 317.49997 52.916664 Q 317.49997 79.37499 343.9583 79.37499 L 343.9583 79.37499 L 343.9583 79.37499 Q 343.9583 79.37499 343.9583 105.83333 L 370.41666 105.83333 L 370.41666 105.83333 L 370.41666 132.29166 L 370.41666 132.29166 L 396.87497 132.29166 L 396.87497 132.29166 Q 396.87497 158.74998 423.3333 185.20833 L 423.3333 185.20833 L 396.87497 291.04166 Q 343.9583 396.87497 291.04166 423.3333 Q 238.12498 476.24997 238.12498 555.625 Q 238.12498 634.99994 211.66666 634.99994 L 211.66666 634.99994 L 158.74998 634.99994 L 105.83333 608.5416 L 105.83333 608.5416 L 79.37499 608.5416 L 79.37499 555.625 L 79.37499 502.7083 L 52.916664 476.24997 L 52.916664 449.79166 L 26.458332 449.79166 L 0.0 449.79166 L 0.0 396.87497 Q 26.458332 343.9583 79.37499 185.20833 z" svg:height="6.3499994mm" draw:style-name="style-597" svg:viewBox="0.0 0.0 423.3333 634.99994" svg:width="4.233333mm" svg:x="124.08958mm" svg:y="221.98541mm"/>
          <draw:path svg:d="M 26.458332 0.0 L 79.37499 0.0 L 238.12498 0.0 L 396.87497 0.0 L 423.3333 26.458332 L 449.79166 26.458332 L 449.79166 52.916664 L 449.79166 79.37499 L 370.41666 79.37499 L 291.04166 52.916664 L 264.5833 52.916664 L 238.12498 52.916664 L 238.12498 52.916664 Q 238.12498 52.916664 211.66666 105.83333 Q 185.20833 132.29166 158.74998 105.83333 Q 105.83333 105.83333 105.83333 79.37499 Q 105.83333 52.916664 79.37499 52.916664 L 26.458332 52.916664 L 26.458332 52.916664 Q 26.458332 26.458332 0.0 26.458332 L 0.0 26.458332 L 0.0 26.458332 Q 0.0 0.0 26.458332 0.0 z" svg:height="1.0583333mm" draw:style-name="style-598" svg:viewBox="0.0 0.0 449.79166 105.83333" svg:width="4.497916mm" svg:x="142.61041mm" svg:y="142.34583mm"/>
          <draw:path svg:d="M 79.37499 52.916664 L 105.83333 0.0 L 132.29166 0.0 L 132.29166 0.0 L 132.29166 158.74998 Q 158.74998 317.49997 132.29166 291.04166 Q 105.83333 291.04166 79.37499 370.41666 Q 52.916664 423.3333 52.916664 449.79166 L 52.916664 449.79166 L 26.458332 449.79166 Q 26.458332 423.3333 26.458332 423.3333 L 0.0 423.3333 L 0.0 423.3333 Q 0.0 423.3333 0.0 343.9583 L 0.0 291.04166 L 0.0 291.04166 Q 26.458332 291.04166 26.458332 211.66666 L 26.458332 105.83333 L 26.458332 105.83333 Q 26.458332 105.83333 79.37499 52.916664 z" svg:height="4.497916mm" draw:style-name="style-599" svg:viewBox="0.0 0.0 132.29166 449.79166" svg:width="1.3229166mm" svg:x="129.38124mm" svg:y="118.00416mm"/>
          <draw:path svg:d="M 26.458332 158.74998 L 26.458332 0.0 L 52.916664 0.0 L 79.37499 0.0 L 79.37499 52.916664 L 105.83333 79.37499 L 105.83333 105.83333 L 105.83333 132.29166 L 105.83333 211.66666 L 105.83333 291.04166 L 79.37499 317.49997 L 79.37499 370.41666 L 52.916664 370.41666 L 26.458332 370.41666 L 26.458332 396.87497 Q 0.0 396.87497 0.0 370.41666 L 0.0 317.49997 L 0.0 317.49997 Q 0.0 291.04166 26.458332 158.74998 z" svg:height="3.9687498mm" draw:style-name="style-600" svg:viewBox="0.0 0.0 105.83333 396.87497" svg:width="1.0583333mm" svg:x="123.825mm" svg:y="166.15833mm"/>
          <draw:path svg:d="M 1137.7083 0.0 L 1190.6249 0.0 L 1349.3749 52.916664 Q 1481.6666 105.83333 1534.5833 158.74998 Q 1587.4999 211.66666 1666.8749 291.04166 Q 1772.7083 370.41666 1772.7083 370.41666 L 1799.1666 370.41666 L 1852.0833 423.3333 Q 1904.9999 476.24997 1904.9999 476.24997 L 1904.9999 476.24997 L 1878.5416 476.24997 Q 1825.6249 502.7083 1825.6249 555.625 Q 1799.1666 582.0833 1825.6249 608.5416 Q 1852.0833 608.5416 1852.0833 634.99994 Q 1852.0833 661.4583 1825.6249 634.99994 Q 1772.7083 634.99994 1825.6249 740.8333 Q 1878.5416 846.6666 1878.5416 846.6666 L 1878.5416 846.6666 L 1904.9999 846.6666 L 1904.9999 846.6666 L 1904.9999 873.12494 L 1931.4583 873.12494 L 1931.4583 899.5833 L 1931.4583 926.0416 L 1957.9165 926.0416 L 1957.9165 952.49994 L 1957.9165 952.49994 L 1984.3749 952.49994 L 1984.3749 952.49994 L 1984.3749 978.95825 L 1984.3749 1005.4166 L 1984.3749 1005.4166 L 1984.3749 1005.4166 L 1984.3749 1005.4166 L 1957.9165 1031.875 L 1931.4583 1031.875 L 1931.4583 1005.4166 L 1931.4583 978.95825 L 1904.9999 978.95825 L 1904.9999 952.49994 L 1878.5416 952.49994 L 1852.0833 952.49994 L 1825.6249 926.0416 L 1799.1666 926.0416 L 1772.7083 926.0416 L 1772.7083 899.5833 L 1772.7083 899.5833 L 1772.7083 899.5833 L 1772.7083 899.5833 L 1772.7083 873.12494 L 1772.7083 873.12494 Q 1746.2499 846.6666 1613.9583 767.2916 L 1508.1249 661.4583 L 1508.1249 634.99994 Q 1508.1249 634.99994 1481.6666 634.99994 L 1481.6666 634.99994 L 1481.6666 634.99994 Q 1455.2083 608.5416 1455.2083 608.5416 L 1455.2083 608.5416 L 1455.2083 608.5416 Q 1428.7499 582.0833 1243.5416 476.24997 Q 1058.3333 370.41666 820.2083 291.04166 Q 582.0833 211.66666 343.9583 185.20833 L 79.37499 158.74998 L 26.458332 185.20833 L 0.0 185.20833 L 0.0 185.20833 L 0.0 158.74998 L 0.0 158.74998 L 26.458332 158.74998 L 26.458332 132.29166 L 26.458332 105.83333 L 52.916664 52.916664 L 52.916664 26.458332 L 79.37499 26.458332 L 105.83333 0.0 L 158.74998 0.0 L 211.66666 0.0 L 555.625 0.0 Q 873.12494 0.0 952.49994 52.916664 Q 1031.875 52.916664 1084.7916 52.916664 Q 1111.25 0.0 1137.7083 0.0 z M 1640.4166 529.1666 L 1640.4166 502.7083 L 1666.8749 502.7083 L 1693.3333 529.1666 L 1693.3333 529.1666 L 1719.7916 529.1666 L 1719.7916 555.625 L 1719.7916 582.0833 L 1746.2499 582.0833 L 1746.2499 582.0833 L 1719.7916 582.0833 L 1693.3333 582.0833 L 1693.3333 582.0833 L 1666.8749 582.0833 L 1666.8749 582.0833 L 1666.8749 582.0833 L 1666.8749 555.625 L 1666.8749 555.625 L 1640.4166 529.1666 z" svg:height="10.318749mm" draw:style-name="style-601" svg:viewBox="0.0 0.0 1984.3749 1031.875" svg:width="19.843748mm" svg:x="90.222916mm" svg:y="26.458332mm"/>
          <draw:path svg:d="M 26.458332 52.916664 L 26.458332 0.0 L 52.916664 0.0 L 52.916664 0.0 L 105.83333 0.0 Q 132.29166 0.0 158.74998 26.458332 L 185.20833 26.458332 L 185.20833 52.916664 L 185.20833 79.37499 L 158.74998 105.83333 Q 158.74998 105.83333 132.29166 158.74998 L 132.29166 185.20833 L 105.83333 185.20833 Q 105.83333 211.66666 105.83333 211.66666 L 105.83333 211.66666 L 105.83333 211.66666 L 105.83333 238.12498 L 52.916664 238.12498 Q 0.0 211.66666 0.0 211.66666 Q 0.0 211.66666 26.458332 158.74998 Q 52.916664 79.37499 26.458332 105.83333 Q 0.0 132.29166 26.458332 52.916664 z" svg:height="2.38125mm" draw:style-name="style-602" svg:viewBox="0.0 0.0 185.20833 238.12498" svg:width="1.8520832mm" svg:x="134.9375mm" svg:y="92.604164mm"/>
          <draw:path svg:d="M 185.20833 26.458332 L 185.20833 26.458332 L 185.20833 79.37499 Q 185.20833 105.83333 211.66666 132.29166 Q 238.12498 158.74998 238.12498 158.74998 L 238.12498 158.74998 L 238.12498 158.74998 Q 238.12498 158.74998 211.66666 185.20833 L 211.66666 211.66666 L 158.74998 211.66666 Q 105.83333 211.66666 79.37499 238.12498 L 52.916664 264.5833 L 52.916664 264.5833 Q 26.458332 291.04166 26.458332 317.49997 Q 0.0 317.49997 0.0 291.04166 L 0.0 264.5833 L 0.0 264.5833 Q 0.0 264.5833 26.458332 185.20833 L 52.916664 132.29166 L 26.458332 132.29166 Q 26.458332 105.83333 26.458332 105.83333 L 26.458332 105.83333 L 26.458332 105.83333 L 26.458332 79.37499 L 79.37499 105.83333 Q 132.29166 105.83333 132.29166 52.916664 Q 132.29166 0.0 158.74998 0.0 Q 185.20833 0.0 185.20833 26.458332 z" svg:height="3.1749997mm" draw:style-name="style-603" svg:viewBox="0.0 0.0 238.12498 317.49997" svg:width="2.38125mm" svg:x="151.60625mm" svg:y="65.61666mm"/>
          <draw:path svg:d="M 238.12498 0.0 L 238.12498 26.458332 L 238.12498 52.916664 L 238.12498 105.83333 L 211.66666 105.83333 Q 211.66666 105.83333 185.20833 158.74998 L 158.74998 185.20833 L 158.74998 158.74998 Q 158.74998 132.29166 132.29166 158.74998 L 132.29166 158.74998 L 105.83333 158.74998 Q 52.916664 158.74998 52.916664 185.20833 Q 52.916664 185.20833 26.458332 132.29166 L 0.0 79.37499 L 52.916664 26.458332 Q 105.83333 0.0 158.74998 0.0 Q 211.66666 0.0 238.12498 0.0 z" svg:height="1.8520832mm" draw:style-name="style-604" svg:viewBox="0.0 0.0 238.12498 185.20833" svg:width="2.38125mm" svg:x="163.5125mm" svg:y="111.12499mm"/>
          <draw:path svg:d="M 105.83333 52.916664 L 132.29166 26.458332 L 158.74998 0.0 L 158.74998 0.0 L 158.74998 1058.3333 L 158.74998 2116.6665 L 105.83333 2116.6665 Q 79.37499 2090.2083 52.916664 2090.2083 L 52.916664 2063.75 L 26.458332 2090.2083 Q 0.0 2143.125 0.0 2143.125 L 0.0 2143.125 L 0.0 1561.0416 Q 0.0 952.49994 52.916664 529.1666 Q 52.916664 105.83333 105.83333 52.916664 z" svg:height="21.43125mm" draw:style-name="style-605" svg:viewBox="0.0 0.0 158.74998 2143.125" svg:width="1.5874999mm" svg:x="232.83333mm" svg:y="41.53958mm"/>
          <draw:path svg:d="M 79.37499 0.0 L 132.29166 0.0 L 238.12498 79.37499 Q 317.49997 158.74998 343.9583 158.74998 Q 396.87497 158.74998 396.87497 185.20833 L 423.3333 185.20833 L 423.3333 185.20833 Q 449.79166 185.20833 449.79166 211.66666 L 449.79166 211.66666 L 449.79166 211.66666 L 476.24997 211.66666 L 396.87497 211.66666 Q 291.04166 238.12498 343.9583 317.49997 Q 396.87497 423.3333 423.3333 476.24997 L 423.3333 502.7083 L 396.87497 502.7083 Q 396.87497 476.24997 343.9583 423.3333 Q 317.49997 343.9583 238.12498 317.49997 L 158.74998 291.04166 L 158.74998 291.04166 Q 132.29166 291.04166 132.29166 264.5833 Q 132.29166 238.12498 79.37499 238.12498 L 26.458332 238.12498 L 26.458332 211.66666 L 26.458332 211.66666 L 0.0 211.66666 Q 0.0 211.66666 26.458332 158.74998 L 26.458332 105.83333 L 26.458332 105.83333 Q 26.458332 79.37499 26.458332 52.916664 Q 26.458332 0.0 79.37499 0.0 z" svg:height="5.027083mm" draw:style-name="style-606" svg:viewBox="0.0 0.0 476.24997 502.7083" svg:width="4.7625mm" svg:x="132.55624mm" svg:y="158.22083mm"/>
          <draw:path svg:d="M 185.20833 0.0 L 185.20833 0.0 L 317.49997 0.0 Q 449.79166 0.0 476.24997 0.0 L 476.24997 0.0 L 555.625 0.0 L 634.99994 0.0 L 634.99994 0.0 Q 634.99994 0.0 661.4583 26.458332 L 661.4583 26.458332 L 634.99994 52.916664 Q 608.5416 79.37499 634.99994 105.83333 Q 661.4583 132.29166 634.99994 158.74998 L 634.99994 158.74998 L 608.5416 158.74998 Q 608.5416 158.74998 582.0833 158.74998 Q 555.625 185.20833 529.1666 158.74998 Q 502.7083 105.83333 476.24997 158.74998 Q 449.79166 211.66666 396.87497 185.20833 L 370.41666 158.74998 L 370.41666 158.74998 L 343.9583 158.74998 L 343.9583 158.74998 L 343.9583 158.74998 L 317.49997 132.29166 L 291.04166 132.29166 L 291.04166 158.74998 Q 291.04166 211.66666 264.5833 211.66666 L 238.12498 211.66666 L 238.12498 211.66666 Q 238.12498 211.66666 211.66666 238.12498 L 185.20833 264.5833 L 185.20833 264.5833 L 185.20833 264.5833 L 185.20833 211.66666 L 185.20833 132.29166 L 158.74998 132.29166 L 158.74998 105.83333 L 132.29166 105.83333 L 79.37499 105.83333 L 79.37499 132.29166 L 79.37499 132.29166 L 52.916664 132.29166 L 52.916664 158.74998 L 26.458332 158.74998 L 0.0 158.74998 L 0.0 132.29166 L 26.458332 105.83333 L 26.458332 105.83333 L 26.458332 105.83333 L 79.37499 79.37499 Q 105.83333 52.916664 132.29166 52.916664 L 158.74998 52.916664 L 158.74998 26.458332 L 185.20833 26.458332 L 185.20833 26.458332 L 185.20833 0.0 L 185.20833 0.0 z" svg:height="2.6458333mm" draw:style-name="style-607" svg:viewBox="0.0 0.0 661.4583 264.5833" svg:width="6.614583mm" svg:x="77.52291mm" svg:y="266.1708mm"/>
          <draw:path svg:d="M 476.24997 343.9583 L 476.24997 370.41666 L 476.24997 396.87497 L 476.24997 396.87497 L 476.24997 396.87497 Q 449.79166 396.87497 423.3333 449.79166 Q 423.3333 502.7083 396.87497 502.7083 Q 370.41666 502.7083 370.41666 449.79166 Q 370.41666 423.3333 317.49997 396.87497 L 291.04166 396.87497 L 264.5833 396.87497 Q 264.5833 396.87497 211.66666 396.87497 Q 158.74998 396.87497 132.29166 396.87497 Q 105.83333 370.41666 79.37499 343.9583 Q 52.916664 343.9583 52.916664 317.49997 L 26.458332 291.04166 L 26.458332 238.12498 L 0.0 185.20833 L 0.0 132.29166 L 0.0 105.83333 L 0.0 105.83333 L 0.0 105.83333 L 26.458332 105.83333 L 26.458332 132.29166 L 52.916664 132.29166 Q 105.83333 132.29166 79.37499 105.83333 Q 52.916664 105.83333 52.916664 79.37499 Q 52.916664 26.458332 79.37499 26.458332 L 79.37499 26.458332 L 105.83333 0.0 Q 132.29166 -26.458332 158.74998 0.0 Q 185.20833 0.0 185.20833 26.458332 Q 185.20833 79.37499 211.66666 79.37499 Q 238.12498 79.37499 238.12498 105.83333 Q 238.12498 132.29166 291.04166 132.29166 Q 370.41666 132.29166 370.41666 211.66666 Q 370.41666 291.04166 423.3333 317.49997 Q 476.24997 343.9583 476.24997 343.9583 z" svg:height="5.027083mm" draw:style-name="style-608" svg:viewBox="0.0 0.0 476.24997 502.7083" svg:width="4.7625mm" svg:x="100.0125mm" svg:y="45.243748mm"/>
          <draw:path svg:d="M 370.41666 26.458332 L 423.3333 0.0 L 449.79166 52.916664 Q 449.79166 79.37499 502.7083 105.83333 L 529.1666 105.83333 L 529.1666 132.29166 L 555.625 158.74998 L 555.625 264.5833 Q 555.625 370.41666 555.625 396.87497 L 555.625 423.3333 L 555.625 449.79166 L 555.625 476.24997 L 529.1666 476.24997 L 529.1666 502.7083 L 529.1666 502.7083 L 555.625 502.7083 L 555.625 529.1666 L 555.625 555.625 L 529.1666 555.625 L 502.7083 555.625 L 449.79166 582.0833 Q 396.87497 608.5416 370.41666 582.0833 Q 343.9583 555.625 317.49997 661.4583 Q 291.04166 740.8333 264.5833 740.8333 L 238.12498 740.8333 L 238.12498 740.8333 L 238.12498 740.8333 L 211.66666 767.2916 L 185.20833 820.2083 L 185.20833 793.74994 L 185.20833 767.2916 L 158.74998 767.2916 L 158.74998 767.2916 L 158.74998 714.37494 L 158.74998 687.9166 L 132.29166 687.9166 L 105.83333 687.9166 L 105.83333 661.4583 Q 79.37499 634.99994 79.37499 634.99994 L 79.37499 634.99994 L 79.37499 634.99994 Q 79.37499 634.99994 79.37499 555.625 Q 79.37499 502.7083 52.916664 502.7083 Q 26.458332 502.7083 0.0 449.79166 Q -26.458332 423.3333 0.0 423.3333 Q 26.458332 423.3333 26.458332 396.87497 L 0.0 370.41666 L 0.0 343.9583 Q 26.458332 291.04166 26.458332 291.04166 Q 26.458332 291.04166 52.916664 291.04166 Q 79.37499 317.49997 79.37499 291.04166 L 79.37499 264.5833 L 105.83333 264.5833 Q 132.29166 238.12498 158.74998 264.5833 L 185.20833 264.5833 L 185.20833 185.20833 Q 185.20833 132.29166 238.12498 79.37499 Q 238.12498 52.916664 291.04166 79.37499 Q 317.49997 79.37499 317.49997 52.916664 Q 317.49997 26.458332 370.41666 26.458332 z" svg:height="8.202083mm" draw:style-name="style-609" svg:viewBox="0.0 0.0 555.625 820.2083" svg:width="5.5562496mm" svg:x="78.05208mm" svg:y="129.38124mm"/>
          <draw:path svg:d="M 370.41666 26.458332 L 370.41666 0.0 L 396.87497 26.458332 Q 423.3333 79.37499 449.79166 52.916664 Q 502.7083 52.916664 502.7083 52.916664 L 502.7083 52.916664 L 502.7083 79.37499 Q 502.7083 105.83333 529.1666 132.29166 L 529.1666 132.29166 L 529.1666 132.29166 L 502.7083 132.29166 L 502.7083 238.12498 Q 476.24997 343.9583 449.79166 343.9583 Q 423.3333 343.9583 423.3333 370.41666 Q 396.87497 396.87497 396.87497 396.87497 L 396.87497 423.3333 L 396.87497 423.3333 Q 396.87497 449.79166 396.87497 449.79166 L 423.3333 449.79166 L 396.87497 502.7083 Q 396.87497 529.1666 370.41666 529.1666 L 370.41666 529.1666 L 370.41666 529.1666 Q 343.9583 529.1666 343.9583 555.625 L 343.9583 555.625 L 343.9583 555.625 Q 317.49997 555.625 291.04166 529.1666 L 264.5833 529.1666 L 238.12498 529.1666 L 238.12498 529.1666 L 238.12498 529.1666 Q 238.12498 529.1666 211.66666 555.625 L 211.66666 555.625 L 185.20833 555.625 Q 158.74998 555.625 132.29166 555.625 L 132.29166 555.625 L 79.37499 555.625 L 26.458332 555.625 L 26.458332 555.625 L 0.0 555.625 L 0.0 529.1666 L 26.458332 529.1666 L 26.458332 529.1666 L 26.458332 502.7083 L 79.37499 502.7083 L 105.83333 502.7083 L 105.83333 476.24997 Q 132.29166 449.79166 132.29166 449.79166 L 132.29166 423.3333 L 132.29166 343.9583 Q 132.29166 291.04166 105.83333 264.5833 Q 105.83333 238.12498 158.74998 238.12498 Q 211.66666 264.5833 185.20833 185.20833 L 158.74998 105.83333 L 185.20833 105.83333 Q 238.12498 105.83333 238.12498 79.37499 Q 238.12498 52.916664 291.04166 79.37499 Q 370.41666 79.37499 370.41666 26.458332 z" svg:height="5.5562496mm" draw:style-name="style-610" svg:viewBox="0.0 0.0 529.1666 555.625" svg:width="5.2916665mm" svg:x="129.91042mm" svg:y="189.70624mm"/>
          <draw:path svg:d="M 0.0 105.83333 L 0.0 0.0 L 0.0 0.0 Q 0.0 0.0 0.0 26.458332 L 26.458332 26.458332 L 26.458332 26.458332 Q 26.458332 52.916664 52.916664 52.916664 L 52.916664 52.916664 L 52.916664 79.37499 Q 52.916664 105.83333 79.37499 105.83333 L 79.37499 105.83333 L 79.37499 132.29166 Q 105.83333 158.74998 105.83333 264.5833 L 105.83333 396.87497 L 105.83333 396.87497 Q 79.37499 370.41666 52.916664 370.41666 Q 26.458332 370.41666 52.916664 343.9583 L 52.916664 317.49997 L 52.916664 264.5833 Q 52.916664 211.66666 26.458332 211.66666 Q 0.0 211.66666 0.0 105.83333 z" svg:height="3.9687498mm" draw:style-name="style-611" svg:viewBox="0.0 0.0 105.83333 396.87497" svg:width="1.0583333mm" svg:x="134.40833mm" svg:y="261.40833mm"/>
          <draw:path svg:d="M 238.12498 0.0 L 238.12498 0.0 L 264.5833 26.458332 Q 291.04166 52.916664 291.04166 52.916664 L 291.04166 79.37499 L 238.12498 132.29166 Q 211.66666 158.74998 211.66666 185.20833 Q 238.12498 185.20833 238.12498 211.66666 L 238.12498 264.5833 L 238.12498 264.5833 L 211.66666 264.5833 L 211.66666 264.5833 Q 185.20833 238.12498 132.29166 264.5833 L 52.916664 317.49997 L 52.916664 317.49997 Q 26.458332 291.04166 26.458332 264.5833 L 0.0 264.5833 L 0.0 238.12498 Q 26.458332 211.66666 26.458332 211.66666 Q 26.458332 211.66666 26.458332 158.74998 L 26.458332 132.29166 L 132.29166 52.916664 Q 238.12498 0.0 238.12498 0.0 z" svg:height="3.1749997mm" draw:style-name="style-612" svg:viewBox="0.0 0.0 291.04166 317.49997" svg:width="2.9104166mm" svg:x="107.15624mm" svg:y="126.470825mm"/>
          <draw:path svg:d="M 158.74998 26.458332 L 211.66666 0.0 L 238.12498 0.0 L 238.12498 0.0 L 264.5833 158.74998 Q 291.04166 291.04166 317.49997 317.49997 Q 343.9583 317.49997 370.41666 370.41666 L 370.41666 396.87497 L 343.9583 396.87497 Q 317.49997 396.87497 291.04166 343.9583 Q 264.5833 317.49997 238.12498 343.9583 L 185.20833 370.41666 L 132.29166 370.41666 L 52.916664 370.41666 L 26.458332 370.41666 Q 26.458332 370.41666 52.916664 343.9583 L 79.37499 317.49997 L 79.37499 317.49997 Q 79.37499 317.49997 26.458332 291.04166 L 0.0 264.5833 L 0.0 264.5833 Q 26.458332 238.12498 52.916664 211.66666 Q 79.37499 211.66666 79.37499 132.29166 Q 105.83333 52.916664 158.74998 26.458332 z" svg:height="3.9687498mm" draw:style-name="style-613" svg:viewBox="0.0 0.0 370.41666 396.87497" svg:width="3.7041664mm" svg:x="61.118748mm" svg:y="250.29582mm"/>
          <draw:path svg:d="M 52.916664 26.458332 L 132.29166 0.0 L 264.5833 0.0 L 370.41666 0.0 L 370.41666 26.458332 L 370.41666 52.916664 L 396.87497 79.37499 Q 423.3333 105.83333 449.79166 105.83333 Q 476.24997 132.29166 449.79166 211.66666 Q 449.79166 264.5833 476.24997 291.04166 Q 476.24997 317.49997 476.24997 423.3333 Q 476.24997 502.7083 476.24997 529.1666 Q 476.24997 529.1666 502.7083 529.1666 L 502.7083 555.625 L 502.7083 555.625 Q 502.7083 582.0833 476.24997 582.0833 Q 449.79166 582.0833 423.3333 529.1666 Q 396.87497 476.24997 370.41666 529.1666 L 317.49997 555.625 L 317.49997 529.1666 Q 317.49997 502.7083 291.04166 582.0833 L 264.5833 634.99994 L 264.5833 634.99994 L 238.12498 634.99994 L 238.12498 661.4583 L 211.66666 661.4583 L 211.66666 634.99994 L 211.66666 582.0833 L 185.20833 582.0833 L 185.20833 582.0833 L 185.20833 529.1666 Q 158.74998 502.7083 158.74998 449.79166 Q 158.74998 396.87497 105.83333 370.41666 Q 79.37499 317.49997 52.916664 291.04166 Q 52.916664 264.5833 26.458332 211.66666 L 0.0 158.74998 L 0.0 158.74998 L 0.0 158.74998 L 0.0 105.83333 Q 0.0 79.37499 0.0 52.916664 L 0.0 26.458332 L 52.916664 26.458332 z" svg:height="6.614583mm" draw:style-name="style-614" svg:viewBox="0.0 0.0 502.7083 661.4583" svg:width="5.027083mm" svg:x="73.024994mm" svg:y="35.98333mm"/>
          <draw:path svg:d="M 158.74998 0.0 L 185.20833 0.0 L 185.20833 0.0 L 185.20833 26.458332 L 185.20833 52.916664 L 185.20833 52.916664 L 185.20833 79.37499 L 185.20833 105.83333 L 158.74998 238.12498 Q 132.29166 370.41666 105.83333 423.3333 Q 52.916664 476.24997 26.458332 502.7083 L 0.0 502.7083 L 0.0 476.24997 Q 0.0 449.79166 26.458332 449.79166 Q 52.916664 449.79166 79.37499 370.41666 Q 79.37499 317.49997 52.916664 317.49997 Q 26.458332 291.04166 26.458332 264.5833 L 26.458332 211.66666 L 26.458332 211.66666 Q 26.458332 211.66666 52.916664 211.66666 Q 79.37499 185.20833 79.37499 105.83333 Q 79.37499 52.916664 105.83333 52.916664 Q 132.29166 52.916664 132.29166 26.458332 Q 132.29166 0.0 158.74998 0.0 z" svg:height="5.027083mm" draw:style-name="style-615" svg:viewBox="0.0 0.0 185.20833 502.7083" svg:width="1.8520832mm" svg:x="163.24791mm" svg:y="152.92915mm"/>
          <draw:path svg:d="M 105.83333 26.458332 L 132.29166 26.458332 L 158.74998 26.458332 Q 185.20833 26.458332 185.20833 79.37499 Q 185.20833 105.83333 185.20833 158.74998 Q 211.66666 185.20833 238.12498 211.66666 Q 264.5833 238.12498 264.5833 238.12498 L 264.5833 238.12498 L 238.12498 238.12498 Q 211.66666 238.12498 185.20833 264.5833 L 185.20833 264.5833 L 185.20833 238.12498 Q 185.20833 211.66666 158.74998 185.20833 Q 132.29166 158.74998 79.37499 105.83333 L 26.458332 52.916664 L 26.458332 26.458332 Q 26.458332 26.458332 0.0 26.458332 L 0.0 26.458332 L 0.0 0.0 Q 0.0 -26.458332 26.458332 0.0 Q 79.37499 26.458332 105.83333 26.458332 z" svg:height="2.6458333mm" draw:style-name="style-616" svg:viewBox="0.0 0.0 264.5833 264.5833" svg:width="2.6458333mm" svg:x="44.71458mm" svg:y="181.76874mm"/>
          <draw:path svg:d="M 79.37499 0.0 L 79.37499 0.0 L 79.37499 105.83333 L 105.83333 238.12498 L 105.83333 238.12498 L 105.83333 264.5833 L 105.83333 264.5833 L 105.83333 264.5833 L 132.29166 264.5833 L 132.29166 264.5833 L 158.74998 264.5833 Q 185.20833 264.5833 211.66666 291.04166 L 211.66666 291.04166 L 211.66666 317.49997 Q 211.66666 317.49997 211.66666 343.9583 Q 211.66666 343.9583 185.20833 343.9583 L 185.20833 370.41666 L 185.20833 370.41666 L 158.74998 370.41666 L 158.74998 370.41666 L 158.74998 370.41666 L 158.74998 396.87497 L 158.74998 396.87497 L 132.29166 396.87497 L 132.29166 423.3333 L 158.74998 423.3333 Q 185.20833 423.3333 158.74998 449.79166 Q 158.74998 476.24997 158.74998 502.7083 L 158.74998 529.1666 L 158.74998 529.1666 Q 132.29166 529.1666 158.74998 555.625 L 158.74998 555.625 L 158.74998 582.0833 L 158.74998 582.0833 L 158.74998 608.5416 L 158.74998 634.99994 L 158.74998 661.4583 L 158.74998 687.9166 L 158.74998 687.9166 L 158.74998 687.9166 L 158.74998 714.37494 L 158.74998 714.37494 L 185.20833 740.8333 L 185.20833 740.8333 L 185.20833 740.8333 L 158.74998 740.8333 L 158.74998 740.8333 L 158.74998 740.8333 L 158.74998 740.8333 L 132.29166 740.8333 L 105.83333 740.8333 L 79.37499 740.8333 L 79.37499 740.8333 L 105.83333 714.37494 L 105.83333 687.9166 L 105.83333 661.4583 L 79.37499 582.0833 Q 52.916664 476.24997 52.916664 423.3333 L 26.458332 396.87497 L 52.916664 396.87497 Q 52.916664 370.41666 52.916664 370.41666 L 52.916664 370.41666 L 52.916664 343.9583 Q 52.916664 317.49997 26.458332 291.04166 L 0.0 264.5833 L 0.0 264.5833 Q 0.0 238.12498 26.458332 238.12498 L 26.458332 211.66666 L 26.458332 211.66666 L 0.0 211.66666 L 0.0 132.29166 L 0.0 52.916664 L 26.458332 26.458332 Q 52.916664 0.0 79.37499 0.0 z" svg:height="7.408333mm" draw:style-name="style-617" svg:viewBox="0.0 0.0 211.66666 740.8333" svg:width="2.1166666mm" svg:x="113.77083mm" svg:y="128.5875mm"/>
          <draw:path svg:d="M 185.20833 0.0 L 185.20833 0.0 L 185.20833 0.0 Q 185.20833 0.0 211.66666 26.458332 L 238.12498 26.458332 L 238.12498 52.916664 Q 238.12498 79.37499 211.66666 79.37499 Q 185.20833 79.37499 185.20833 105.83333 Q 158.74998 132.29166 158.74998 211.66666 L 158.74998 264.5833 L 105.83333 264.5833 L 52.916664 264.5833 L 52.916664 264.5833 L 52.916664 238.12498 L 26.458332 238.12498 L 26.458332 238.12498 L 26.458332 211.66666 L 0.0 185.20833 L 0.0 185.20833 L 0.0 185.20833 L 0.0 158.74998 Q 0.0 132.29166 26.458332 79.37499 L 26.458332 26.458332 L 105.83333 0.0 Q 185.20833 0.0 185.20833 0.0 z" svg:height="2.6458333mm" draw:style-name="style-618" svg:viewBox="0.0 0.0 238.12498 264.5833" svg:width="2.38125mm" svg:x="144.4625mm" svg:y="89.95833mm"/>
          <draw:path svg:d="M 158.74998 0.0 L 185.20833 0.0 L 185.20833 0.0 Q 185.20833 0.0 185.20833 26.458332 L 211.66666 26.458332 L 238.12498 26.458332 L 238.12498 26.458332 L 264.5833 79.37499 Q 291.04166 132.29166 317.49997 132.29166 Q 370.41666 158.74998 370.41666 158.74998 Q 396.87497 158.74998 396.87497 158.74998 L 396.87497 185.20833 L 396.87497 211.66666 L 396.87497 264.5833 L 396.87497 264.5833 Q 396.87497 264.5833 343.9583 317.49997 Q 291.04166 317.49997 264.5833 370.41666 L 238.12498 396.87497 L 238.12498 396.87497 L 238.12498 396.87497 L 211.66666 396.87497 L 185.20833 396.87497 L 185.20833 370.41666 Q 185.20833 370.41666 158.74998 370.41666 L 158.74998 396.87497 L 132.29166 396.87497 Q 132.29166 423.3333 132.29166 423.3333 L 105.83333 423.3333 L 105.83333 423.3333 L 105.83333 396.87497 L 105.83333 370.41666 Q 79.37499 317.49997 79.37499 343.9583 Q 79.37499 370.41666 26.458332 370.41666 Q 0.0 343.9583 0.0 264.5833 Q -26.458332 211.66666 26.458332 185.20833 L 52.916664 158.74998 L 52.916664 158.74998 L 79.37499 158.74998 L 79.37499 158.74998 Q 79.37499 132.29166 52.916664 132.29166 L 52.916664 132.29166 L 52.916664 105.83333 Q 52.916664 79.37499 105.83333 105.83333 Q 132.29166 105.83333 132.29166 52.916664 Q 132.29166 0.0 158.74998 0.0 z" svg:height="4.233333mm" draw:style-name="style-619" svg:viewBox="0.0 0.0 396.87497 423.3333" svg:width="3.9687498mm" svg:x="157.42708mm" svg:y="133.34999mm"/>
          <draw:path svg:d="M 79.37499 52.916664 L 79.37499 0.0 L 79.37499 0.0 Q 105.83333 0.0 132.29166 26.458332 L 132.29166 26.458332 L 132.29166 52.916664 Q 158.74998 105.83333 185.20833 105.83333 Q 211.66666 105.83333 211.66666 52.916664 Q 238.12498 26.458332 238.12498 26.458332 L 238.12498 26.458332 L 238.12498 52.916664 Q 238.12498 79.37499 264.5833 79.37499 L 291.04166 79.37499 L 291.04166 105.83333 L 291.04166 105.83333 L 291.04166 105.83333 L 291.04166 132.29166 L 291.04166 185.20833 Q 291.04166 238.12498 317.49997 238.12498 L 317.49997 238.12498 L 317.49997 264.5833 Q 343.9583 291.04166 343.9583 291.04166 L 343.9583 291.04166 L 343.9583 264.5833 Q 343.9583 264.5833 370.41666 211.66666 L 370.41666 158.74998 L 396.87497 158.74998 Q 396.87497 158.74998 396.87497 185.20833 L 423.3333 185.20833 L 423.3333 211.66666 L 423.3333 238.12498 L 396.87497 264.5833 Q 396.87497 317.49997 370.41666 317.49997 L 343.9583 317.49997 L 343.9583 317.49997 L 343.9583 343.9583 L 317.49997 370.41666 Q 291.04166 370.41666 291.04166 423.3333 L 291.04166 449.79166 L 264.5833 449.79166 Q 238.12498 449.79166 238.12498 476.24997 Q 238.12498 502.7083 185.20833 476.24997 L 132.29166 476.24997 L 132.29166 476.24997 Q 132.29166 476.24997 105.83333 449.79166 L 79.37499 449.79166 L 79.37499 423.3333 Q 79.37499 423.3333 52.916664 423.3333 L 52.916664 423.3333 L 52.916664 423.3333 Q 26.458332 396.87497 26.458332 396.87497 L 26.458332 396.87497 L 26.458332 396.87497 L 0.0 396.87497 L 0.0 370.41666 L 0.0 370.41666 L 26.458332 370.41666 L 26.458332 370.41666 L 26.458332 343.9583 L 26.458332 343.9583 L 52.916664 291.04166 Q 79.37499 238.12498 79.37499 211.66666 Q 79.37499 158.74998 52.916664 158.74998 L 26.458332 132.29166 L 52.916664 132.29166 Q 79.37499 132.29166 79.37499 52.916664 z" svg:height="4.7625mm" draw:style-name="style-620" svg:viewBox="0.0 0.0 423.3333 476.24997" svg:width="4.233333mm" svg:x="69.056244mm" svg:y="134.9375mm"/>
          <draw:path svg:d="M 105.83333 0.0 L 105.83333 0.0 L 132.29166 0.0 Q 158.74998 0.0 158.74998 26.458332 Q 158.74998 52.916664 185.20833 52.916664 Q 211.66666 52.916664 238.12498 26.458332 Q 238.12498 0.0 238.12498 52.916664 Q 264.5833 105.83333 317.49997 105.83333 Q 370.41666 132.29166 370.41666 79.37499 Q 396.87497 26.458332 396.87497 26.458332 L 396.87497 26.458332 L 396.87497 105.83333 Q 423.3333 211.66666 423.3333 185.20833 Q 449.79166 185.20833 449.79166 211.66666 L 449.79166 211.66666 L 423.3333 264.5833 Q 396.87497 317.49997 423.3333 317.49997 Q 449.79166 317.49997 423.3333 343.9583 Q 396.87497 370.41666 396.87497 370.41666 L 396.87497 370.41666 L 370.41666 370.41666 Q 343.9583 370.41666 370.41666 396.87497 Q 396.87497 423.3333 396.87497 423.3333 L 370.41666 423.3333 L 343.9583 423.3333 L 343.9583 423.3333 L 317.49997 423.3333 Q 291.04166 423.3333 317.49997 449.79166 L 343.9583 449.79166 L 343.9583 449.79166 Q 343.9583 476.24997 343.9583 476.24997 L 370.41666 476.24997 L 370.41666 476.24997 L 396.87497 476.24997 L 396.87497 476.24997 L 396.87497 476.24997 L 343.9583 502.7083 L 317.49997 502.7083 L 317.49997 502.7083 L 317.49997 476.24997 L 291.04166 476.24997 Q 238.12498 476.24997 211.66666 423.3333 Q 185.20833 396.87497 158.74998 423.3333 L 105.83333 423.3333 L 79.37499 449.79166 L 79.37499 449.79166 L 52.916664 449.79166 L 26.458332 476.24997 L 26.458332 476.24997 L 26.458332 476.24997 L 26.458332 476.24997 L 0.0 476.24997 L 0.0 423.3333 L 26.458332 370.41666 L 26.458332 370.41666 L 26.458332 370.41666 L 26.458332 343.9583 L 26.458332 343.9583 L 52.916664 343.9583 Q 52.916664 317.49997 26.458332 291.04166 L 26.458332 264.5833 L 26.458332 264.5833 Q 26.458332 238.12498 52.916664 211.66666 L 52.916664 211.66666 L 79.37499 211.66666 Q 79.37499 211.66666 79.37499 185.20833 L 79.37499 185.20833 L 79.37499 158.74998 L 79.37499 158.74998 L 79.37499 132.29166 L 79.37499 105.83333 L 79.37499 105.83333 Q 79.37499 105.83333 132.29166 105.83333 Q 158.74998 132.29166 132.29166 105.83333 L 132.29166 52.916664 L 132.29166 52.916664 Q 105.83333 52.916664 105.83333 26.458332 L 105.83333 26.458332 L 105.83333 0.0 z" svg:height="5.027083mm" draw:style-name="style-621" svg:viewBox="0.0 0.0 449.79166 502.7083" svg:width="4.497916mm" svg:x="126.73541mm" svg:y="159.27916mm"/>
          <draw:path svg:d="M 343.9583 0.0 L 343.9583 26.458332 L 370.41666 52.916664 Q 396.87497 79.37499 396.87497 105.83333 L 396.87497 158.74998 L 370.41666 158.74998 L 343.9583 158.74998 L 343.9583 185.20833 L 343.9583 211.66666 L 317.49997 211.66666 Q 317.49997 211.66666 343.9583 238.12498 L 370.41666 238.12498 L 370.41666 264.5833 L 370.41666 264.5833 L 343.9583 317.49997 Q 343.9583 370.41666 343.9583 370.41666 L 343.9583 370.41666 L 343.9583 370.41666 Q 317.49997 370.41666 238.12498 343.9583 L 185.20833 317.49997 L 158.74998 317.49997 L 158.74998 317.49997 L 79.37499 291.04166 L 0.0 264.5833 L 0.0 264.5833 L 26.458332 264.5833 L 26.458332 238.12498 L 26.458332 211.66666 L 52.916664 211.66666 L 52.916664 211.66666 L 52.916664 185.20833 L 79.37499 185.20833 L 79.37499 158.74998 L 79.37499 158.74998 L 211.66666 79.37499 Q 343.9583 0.0 343.9583 0.0 z" svg:height="3.7041664mm" draw:style-name="style-622" svg:viewBox="0.0 0.0 396.87497 370.41666" svg:width="3.9687498mm" svg:x="168.53958mm" svg:y="40.74583mm"/>
          <draw:path svg:d="M 52.916664 26.458332 L 132.29166 0.0 L 132.29166 0.0 Q 158.74998 0.0 158.74998 0.0 L 158.74998 0.0 L 185.20833 52.916664 Q 211.66666 79.37499 211.66666 105.83333 L 211.66666 105.83333 L 185.20833 105.83333 Q 158.74998 105.83333 79.37499 79.37499 L 0.0 79.37499 L 0.0 79.37499 Q 0.0 52.916664 52.916664 26.458332 z" svg:height="1.0583333mm" draw:style-name="style-623" svg:viewBox="0.0 0.0 211.66666 105.83333" svg:width="2.1166666mm" svg:x="69.85mm" svg:y="222.24998mm"/>
          <draw:path svg:d="M 211.66666 105.83333 L 211.66666 0.0 L 211.66666 26.458332 Q 238.12498 52.916664 264.5833 26.458332 Q 317.49997 26.458332 291.04166 26.458332 Q 291.04166 26.458332 317.49997 0.0 L 370.41666 0.0 L 370.41666 79.37499 L 370.41666 185.20833 L 343.9583 185.20833 Q 317.49997 211.66666 317.49997 343.9583 Q 317.49997 449.79166 291.04166 449.79166 L 291.04166 449.79166 L 291.04166 449.79166 Q 264.5833 423.3333 211.66666 449.79166 Q 158.74998 502.7083 105.83333 502.7083 L 26.458332 502.7083 L 26.458332 476.24997 Q 0.0 476.24997 0.0 476.24997 L 0.0 476.24997 L 0.0 449.79166 Q 0.0 449.79166 0.0 396.87497 L 0.0 370.41666 L 26.458332 370.41666 Q 52.916664 396.87497 105.83333 396.87497 Q 132.29166 396.87497 158.74998 317.49997 Q 158.74998 264.5833 105.83333 238.12498 L 79.37499 238.12498 L 79.37499 238.12498 L 79.37499 211.66666 L 132.29166 211.66666 Q 185.20833 185.20833 211.66666 105.83333 z" svg:height="5.027083mm" draw:style-name="style-624" svg:viewBox="0.0 0.0 370.41666 502.7083" svg:width="3.7041664mm" svg:x="124.35416mm" svg:y="135.73125mm"/>
          <draw:path svg:d="M 158.74998 26.458332 L 185.20833 0.0 L 185.20833 0.0 Q 185.20833 0.0 211.66666 26.458332 L 211.66666 52.916664 L 211.66666 79.37499 Q 185.20833 105.83333 211.66666 105.83333 L 211.66666 105.83333 L 211.66666 105.83333 Q 238.12498 132.29166 238.12498 158.74998 L 238.12498 158.74998 L 211.66666 158.74998 L 185.20833 158.74998 L 79.37499 158.74998 L 0.0 158.74998 L 0.0 132.29166 L 0.0 132.29166 L 52.916664 132.29166 L 105.83333 132.29166 L 105.83333 105.83333 Q 132.29166 52.916664 158.74998 26.458332 z" svg:height="1.5874999mm" draw:style-name="style-625" svg:viewBox="0.0 0.0 238.12498 158.74998" svg:width="2.38125mm" svg:x="113.50624mm" svg:y="235.47916mm"/>
          <draw:path svg:d="M 264.5833 132.29166 L 264.5833 158.74998 L 264.5833 158.74998 Q 264.5833 158.74998 291.04166 158.74998 L 291.04166 185.20833 L 291.04166 211.66666 L 291.04166 211.66666 L 264.5833 211.66666 Q 238.12498 211.66666 211.66666 158.74998 Q 158.74998 105.83333 158.74998 132.29166 Q 158.74998 158.74998 105.83333 158.74998 L 79.37499 132.29166 L 52.916664 132.29166 Q 52.916664 105.83333 52.916664 105.83333 Q 26.458332 105.83333 0.0 105.83333 L 0.0 79.37499 L 26.458332 79.37499 L 52.916664 79.37499 L 52.916664 79.37499 L 52.916664 79.37499 L 79.37499 79.37499 L 79.37499 105.83333 L 105.83333 105.83333 L 105.83333 105.83333 L 132.29166 26.458332 Q 158.74998 -26.458332 185.20833 0.0 Q 211.66666 0.0 185.20833 52.916664 Q 185.20833 79.37499 211.66666 105.83333 Q 264.5833 105.83333 264.5833 132.29166 z" svg:height="2.1166666mm" draw:style-name="style-626" svg:viewBox="0.0 0.0 291.04166 211.66666" svg:width="2.9104166mm" svg:x="73.024994mm" svg:y="143.93332mm"/>
          <draw:path svg:d="M 105.83333 26.458332 L 105.83333 0.0 L 132.29166 264.5833 Q 158.74998 529.1666 158.74998 582.0833 L 158.74998 608.5416 L 158.74998 608.5416 Q 158.74998 608.5416 105.83333 529.1666 Q 52.916664 449.79166 26.458332 317.49997 L 0.0 158.74998 L 26.458332 158.74998 Q 52.916664 158.74998 52.916664 105.83333 L 52.916664 52.916664 L 79.37499 52.916664 Q 105.83333 52.916664 105.83333 26.458332 z" svg:height="6.0854163mm" draw:style-name="style-627" svg:viewBox="0.0 0.0 158.74998 608.5416" svg:width="1.5874999mm" svg:x="103.71666mm" svg:y="243.41666mm"/>
          <draw:path svg:d="M 79.37499 0.0 L 105.83333 0.0 L 132.29166 211.66666 Q 185.20833 396.87497 185.20833 423.3333 L 185.20833 423.3333 L 185.20833 423.3333 Q 185.20833 423.3333 132.29166 476.24997 Q 132.29166 529.1666 105.83333 502.7083 Q 105.83333 476.24997 79.37499 476.24997 L 26.458332 476.24997 L 26.458332 449.79166 L 26.458332 423.3333 L 26.458332 423.3333 Q 52.916664 423.3333 26.458332 396.87497 L 26.458332 396.87497 L 26.458332 317.49997 Q 26.458332 211.66666 0.0 211.66666 L 0.0 185.20833 L 0.0 185.20833 Q 26.458332 185.20833 26.458332 105.83333 Q 26.458332 26.458332 79.37499 0.0 z" svg:height="5.027083mm" draw:style-name="style-628" svg:viewBox="0.0 0.0 185.20833 502.7083" svg:width="1.8520832mm" svg:x="153.72292mm" svg:y="179.3875mm"/>
          <draw:path svg:d="M 26.458332 79.37499 L 79.37499 0.0 L 79.37499 79.37499 Q 52.916664 185.20833 52.916664 185.20833 L 52.916664 185.20833 L 52.916664 185.20833 Q 26.458332 185.20833 0.0 211.66666 Q 0.0 238.12498 0.0 185.20833 Q 0.0 132.29166 26.458332 79.37499 z" svg:height="2.1166666mm" draw:style-name="style-629" svg:viewBox="0.0 0.0 79.37499 211.66666" svg:width="0.7937499mm" svg:x="122.76666mm" svg:y="39.95208mm"/>
          <draw:path svg:d="M 52.916664 0.0 L 52.916664 0.0 L 52.916664 0.0 L 79.37499 0.0 L 79.37499 105.83333 L 79.37499 211.66666 L 52.916664 264.5833 Q 52.916664 317.49997 26.458332 370.41666 L 0.0 396.87497 L 0.0 343.9583 L 0.0 291.04166 L 0.0 158.74998 Q 0.0 52.916664 26.458332 52.916664 L 26.458332 26.458332 L 26.458332 0.0 Q 52.916664 0.0 52.916664 0.0 z" svg:height="3.9687498mm" draw:style-name="style-630" svg:viewBox="0.0 0.0 79.37499 396.87497" svg:width="0.7937499mm" svg:x="121.70833mm" svg:y="204.25832mm"/>
          <draw:path svg:d="M 132.29166 0.0 L 158.74998 0.0 L 158.74998 0.0 L 158.74998 0.0 L 158.74998 26.458332 L 158.74998 26.458332 L 185.20833 52.916664 L 185.20833 105.83333 L 211.66666 105.83333 L 264.5833 105.83333 L 158.74998 264.5833 Q 79.37499 396.87497 52.916664 370.41666 Q 0.0 370.41666 0.0 370.41666 L 0.0 370.41666 L 0.0 317.49997 L 0.0 238.12498 L 26.458332 211.66666 Q 52.916664 158.74998 79.37499 105.83333 L 105.83333 26.458332 L 105.83333 26.458332 L 132.29166 0.0 L 132.29166 0.0 z" svg:height="3.7041664mm" draw:style-name="style-631" svg:viewBox="0.0 0.0 264.5833 370.41666" svg:width="2.6458333mm" svg:x="94.19166mm" svg:y="256.6458mm"/>
          <draw:path svg:d="M 264.5833 0.0 L 264.5833 26.458332 L 264.5833 26.458332 Q 238.12498 26.458332 238.12498 52.916664 L 238.12498 52.916664 L 211.66666 79.37499 Q 185.20833 105.83333 185.20833 105.83333 L 185.20833 132.29166 L 185.20833 158.74998 L 185.20833 185.20833 L 158.74998 185.20833 L 158.74998 211.66666 L 132.29166 211.66666 L 132.29166 211.66666 L 79.37499 185.20833 L 26.458332 158.74998 L 26.458332 158.74998 L 26.458332 158.74998 L 0.0 158.74998 L 0.0 158.74998 L 0.0 132.29166 L 26.458332 132.29166 L 26.458332 132.29166 L 26.458332 105.83333 L 79.37499 105.83333 Q 158.74998 105.83333 185.20833 52.916664 Q 185.20833 0.0 238.12498 0.0 Q 264.5833 -26.458332 264.5833 0.0 z" svg:height="2.1166666mm" draw:style-name="style-632" svg:viewBox="0.0 0.0 264.5833 211.66666" svg:width="2.6458333mm" svg:x="84.931244mm" svg:y="272.5208mm"/>
          <draw:path svg:d="M 105.83333 0.0 L 132.29166 0.0 L 158.74998 0.0 Q 211.66666 26.458332 158.74998 105.83333 Q 105.83333 185.20833 132.29166 211.66666 L 132.29166 211.66666 L 132.29166 211.66666 L 132.29166 238.12498 L 105.83333 238.12498 Q 79.37499 238.12498 79.37499 264.5833 L 79.37499 317.49997 L 52.916664 317.49997 L 26.458332 317.49997 L 26.458332 264.5833 L 52.916664 185.20833 L 52.916664 158.74998 Q 52.916664 132.29166 26.458332 105.83333 L 0.0 79.37499 L 0.0 52.916664 Q 0.0 52.916664 52.916664 52.916664 Q 79.37499 26.458332 79.37499 0.0 Q 105.83333 -26.458332 105.83333 0.0 z" svg:height="3.1749997mm" draw:style-name="style-633" svg:viewBox="0.0 0.0 158.74998 317.49997" svg:width="1.5874999mm" svg:x="66.14583mm" svg:y="124.88332mm"/>
          <draw:path svg:d="M 79.37499 0.0 L 79.37499 0.0 L 79.37499 0.0 L 105.83333 0.0 L 132.29166 0.0 L 132.29166 0.0 L 132.29166 0.0 L 158.74998 0.0 L 132.29166 26.458332 Q 132.29166 26.458332 211.66666 52.916664 Q 291.04166 79.37499 317.49997 105.83333 Q 343.9583 132.29166 343.9583 132.29166 L 343.9583 132.29166 L 291.04166 158.74998 Q 238.12498 185.20833 158.74998 185.20833 Q 79.37499 211.66666 79.37499 238.12498 L 79.37499 264.5833 L 52.916664 238.12498 Q 26.458332 238.12498 26.458332 264.5833 Q 26.458332 291.04166 52.916664 317.49997 L 52.916664 343.9583 L 52.916664 343.9583 L 52.916664 370.41666 L 52.916664 396.87497 L 52.916664 423.3333 L 26.458332 423.3333 L 26.458332 423.3333 L 26.458332 396.87497 Q 26.458332 396.87497 0.0 291.04166 Q -26.458332 185.20833 26.458332 158.74998 Q 52.916664 132.29166 52.916664 79.37499 L 52.916664 52.916664 L 79.37499 52.916664 Q 79.37499 26.458332 79.37499 26.458332 L 52.916664 26.458332 L 52.916664 26.458332 Q 79.37499 0.0 79.37499 0.0 z" svg:height="4.233333mm" draw:style-name="style-634" svg:viewBox="0.0 0.0 343.9583 423.3333" svg:width="3.439583mm" svg:x="37.835415mm" svg:y="183.35625mm"/>
          <draw:path svg:d="M 502.7083 105.83333 L 529.1666 0.0 L 555.625 52.916664 Q 608.5416 105.83333 608.5416 105.83333 L 608.5416 132.29166 L 608.5416 185.20833 Q 608.5416 238.12498 582.0833 264.5833 L 582.0833 291.04166 L 555.625 317.49997 Q 555.625 317.49997 529.1666 370.41666 L 529.1666 449.79166 L 529.1666 449.79166 Q 502.7083 449.79166 502.7083 476.24997 L 502.7083 476.24997 L 476.24997 529.1666 Q 449.79166 608.5416 423.3333 634.99994 L 396.87497 661.4583 L 396.87497 687.9166 L 396.87497 687.9166 L 291.04166 846.6666 Q 185.20833 1031.875 185.20833 1031.875 L 185.20833 1058.3333 L 185.20833 1058.3333 L 185.20833 1058.3333 L 158.74998 1058.3333 L 158.74998 1058.3333 L 158.74998 1084.7916 L 132.29166 1084.7916 L 132.29166 1084.7916 L 132.29166 1111.25 L 105.83333 1111.25 L 79.37499 1111.25 L 79.37499 1137.7083 L 79.37499 1137.7083 L 52.916664 1137.7083 L 52.916664 1164.1666 L 52.916664 1164.1666 L 26.458332 1164.1666 L 26.458332 1164.1666 L 26.458332 1164.1666 L 26.458332 1190.6249 L 0.0 1190.6249 L 0.0 1164.1666 L 0.0 1111.25 L 26.458332 1111.25 L 52.916664 1111.25 L 52.916664 1084.7916 L 79.37499 1058.3333 L 79.37499 1005.4166 Q 79.37499 926.0416 132.29166 899.5833 Q 158.74998 899.5833 185.20833 846.6666 Q 185.20833 793.74994 185.20833 740.8333 L 185.20833 687.9166 L 185.20833 687.9166 Q 211.66666 687.9166 238.12498 661.4583 Q 238.12498 634.99994 238.12498 582.0833 Q 238.12498 502.7083 291.04166 476.24997 L 317.49997 449.79166 L 317.49997 449.79166 Q 343.9583 449.79166 343.9583 370.41666 Q 343.9583 291.04166 396.87497 238.12498 Q 449.79166 211.66666 502.7083 105.83333 z" svg:height="11.906249mm" draw:style-name="style-635" svg:viewBox="0.0 0.0 608.5416 1190.6249" svg:width="6.0854163mm" svg:x="123.03124mm" svg:y="223.8375mm"/>
          <draw:path svg:d="M 158.74998 0.0 L 211.66666 0.0 L 211.66666 52.916664 L 211.66666 105.83333 L 238.12498 105.83333 L 238.12498 105.83333 L 238.12498 158.74998 L 238.12498 211.66666 L 158.74998 211.66666 Q 79.37499 238.12498 79.37499 264.5833 Q 105.83333 317.49997 79.37499 343.9583 L 79.37499 343.9583 L 79.37499 343.9583 Q 52.916664 343.9583 26.458332 264.5833 L 0.0 185.20833 L 0.0 185.20833 L 0.0 158.74998 L 0.0 158.74998 Q 0.0 158.74998 26.458332 132.29166 L 26.458332 79.37499 L 52.916664 52.916664 Q 105.83333 26.458332 158.74998 0.0 z" svg:height="3.439583mm" draw:style-name="style-636" svg:viewBox="0.0 0.0 238.12498 343.9583" svg:width="2.38125mm" svg:x="102.658325mm" svg:y="223.04373mm"/>
          <draw:path svg:d="M 370.41666 185.20833 L 396.87497 211.66666 L 396.87497 211.66666 L 396.87497 211.66666 L 396.87497 211.66666 L 396.87497 211.66666 L 423.3333 238.12498 Q 449.79166 264.5833 449.79166 264.5833 L 476.24997 264.5833 L 502.7083 370.41666 Q 555.625 502.7083 529.1666 502.7083 L 529.1666 502.7083 L 502.7083 502.7083 Q 476.24997 476.24997 449.79166 582.0833 Q 449.79166 661.4583 423.3333 661.4583 L 396.87497 661.4583 L 396.87497 608.5416 Q 396.87497 555.625 396.87497 529.1666 Q 370.41666 529.1666 370.41666 502.7083 L 343.9583 476.24997 L 343.9583 449.79166 L 343.9583 423.3333 L 317.49997 423.3333 L 291.04166 423.3333 L 291.04166 396.87497 L 291.04166 396.87497 L 264.5833 449.79166 L 264.5833 502.7083 L 264.5833 529.1666 L 264.5833 529.1666 L 238.12498 529.1666 Q 238.12498 529.1666 238.12498 529.1666 L 211.66666 529.1666 L 185.20833 529.1666 L 132.29166 529.1666 L 132.29166 502.7083 L 132.29166 502.7083 L 105.83333 476.24997 L 105.83333 423.3333 L 105.83333 423.3333 Q 79.37499 396.87497 52.916664 264.5833 L 26.458332 158.74998 L 0.0 158.74998 L 0.0 158.74998 L 0.0 158.74998 L 0.0 132.29166 L 26.458332 132.29166 Q 79.37499 132.29166 79.37499 158.74998 Q 79.37499 211.66666 79.37499 158.74998 Q 79.37499 79.37499 79.37499 52.916664 L 79.37499 26.458332 L 105.83333 52.916664 Q 132.29166 52.916664 132.29166 0.0 Q 132.29166 -26.458332 158.74998 0.0 Q 158.74998 52.916664 211.66666 52.916664 Q 264.5833 26.458332 317.49997 105.83333 Q 343.9583 158.74998 370.41666 185.20833 z" svg:height="6.614583mm" draw:style-name="style-637" svg:viewBox="0.0 0.0 529.1666 661.4583" svg:width="5.2916665mm" svg:x="90.222916mm" svg:y="55.562496mm"/>
          <draw:path svg:d="M 423.3333 132.29166 L 423.3333 132.29166 L 423.3333 132.29166 Q 423.3333 158.74998 264.5833 211.66666 Q 105.83333 264.5833 79.37499 317.49997 Q 52.916664 370.41666 26.458332 370.41666 L 0.0 370.41666 L 0.0 343.9583 Q 0.0 317.49997 52.916664 291.04166 L 52.916664 264.5833 L 79.37499 264.5833 Q 79.37499 264.5833 132.29166 185.20833 L 185.20833 105.83333 L 211.66666 105.83333 Q 211.66666 105.83333 238.12498 79.37499 L 264.5833 52.916664 L 264.5833 52.916664 Q 291.04166 52.916664 291.04166 26.458332 L 291.04166 26.458332 L 317.49997 0.0 Q 343.9583 0.0 343.9583 52.916664 Q 343.9583 105.83333 370.41666 105.83333 Q 423.3333 105.83333 423.3333 132.29166 z M 238.12498 132.29166 Q 264.5833 132.29166 264.5833 132.29166 Q 264.5833 158.74998 264.5833 158.74998 Q 238.12498 158.74998 238.12498 132.29166 z" svg:height="3.7041664mm" draw:style-name="style-638" svg:viewBox="0.0 0.0 423.3333 370.41666" svg:width="4.233333mm" svg:x="62.97083mm" svg:y="101.07083mm"/>
          <draw:path svg:d="M 343.9583 52.916664 L 343.9583 79.37499 L 317.49997 211.66666 Q 317.49997 317.49997 343.9583 317.49997 L 370.41666 317.49997 L 370.41666 343.9583 Q 370.41666 370.41666 317.49997 370.41666 Q 291.04166 370.41666 264.5833 476.24997 Q 264.5833 582.0833 238.12498 582.0833 L 238.12498 582.0833 L 211.66666 582.0833 Q 185.20833 582.0833 105.83333 608.5416 L 52.916664 634.99994 L 52.916664 582.0833 Q 52.916664 555.625 52.916664 529.1666 Q 52.916664 502.7083 52.916664 529.1666 Q 26.458332 529.1666 0.0 343.9583 L 0.0 158.74998 L 26.458332 132.29166 Q 52.916664 105.83333 52.916664 158.74998 Q 105.83333 238.12498 105.83333 158.74998 Q 158.74998 105.83333 158.74998 105.83333 L 158.74998 105.83333 L 158.74998 79.37499 Q 158.74998 79.37499 211.66666 52.916664 L 238.12498 0.0 L 264.5833 0.0 Q 264.5833 26.458332 291.04166 0.0 Q 317.49997 -26.458332 317.49997 0.0 Q 317.49997 26.458332 343.9583 52.916664 z" svg:height="6.3499994mm" draw:style-name="style-639" svg:viewBox="0.0 0.0 370.41666 634.99994" svg:width="3.7041664mm" svg:x="129.11665mm" svg:y="135.99582mm"/>
          <draw:path svg:d="M 264.5833 0.0 L 370.41666 0.0 L 370.41666 0.0 L 370.41666 26.458332 L 370.41666 26.458332 L 370.41666 26.458332 L 396.87497 26.458332 L 396.87497 26.458332 L 529.1666 26.458332 Q 661.4583 79.37499 820.2083 132.29166 Q 952.49994 211.66666 978.95825 238.12498 Q 978.95825 291.04166 1058.3333 291.04166 Q 1111.25 317.49997 1084.7916 370.41666 Q 1058.3333 423.3333 1111.25 449.79166 Q 1137.7083 449.79166 1137.7083 502.7083 Q 1137.7083 529.1666 1164.1666 529.1666 L 1190.6249 529.1666 L 1190.6249 555.625 L 1190.6249 582.0833 L 1164.1666 582.0833 L 1137.7083 555.625 L 1111.25 555.625 L 1084.7916 555.625 L 1084.7916 529.1666 L 1058.3333 529.1666 L 1058.3333 529.1666 L 1058.3333 502.7083 L 1031.875 502.7083 Q 1005.4166 502.7083 978.95825 476.24997 Q 952.49994 449.79166 952.49994 423.3333 Q 926.0416 370.41666 793.74994 343.9583 Q 687.9166 343.9583 476.24997 291.04166 L 264.5833 291.04166 L 264.5833 291.04166 L 264.5833 291.04166 L 211.66666 291.04166 Q 185.20833 291.04166 158.74998 264.5833 L 132.29166 238.12498 L 52.916664 238.12498 L 0.0 238.12498 L 0.0 238.12498 L 0.0 211.66666 L 0.0 211.66666 L 0.0 211.66666 L 26.458332 211.66666 L 26.458332 185.20833 L 26.458332 185.20833 Q 52.916664 185.20833 52.916664 79.37499 L 79.37499 0.0 L 132.29166 0.0 Q 185.20833 -26.458332 264.5833 0.0 z M 423.3333 52.916664 Q 423.3333 26.458332 423.3333 26.458332 Q 423.3333 26.458332 423.3333 26.458332 Q 423.3333 52.916664 423.3333 52.916664 z" svg:height="5.820833mm" draw:style-name="style-640" svg:viewBox="0.0 0.0 1190.6249 582.0833" svg:width="11.906249mm" svg:x="84.666664mm" svg:y="32.543747mm"/>
          <draw:path svg:d="M 0.0 26.458332 L 26.458332 0.0 L 79.37499 26.458332 Q 132.29166 79.37499 132.29166 132.29166 Q 132.29166 185.20833 105.83333 185.20833 Q 52.916664 185.20833 52.916664 211.66666 L 52.916664 238.12498 L 52.916664 238.12498 Q 26.458332 238.12498 0.0 264.5833 L 0.0 264.5833 L 0.0 132.29166 Q 0.0 26.458332 0.0 26.458332 z" svg:height="2.6458333mm" draw:style-name="style-641" svg:viewBox="0.0 0.0 132.29166 264.5833" svg:width="1.3229166mm" svg:x="54.504166mm" svg:y="235.21457mm"/>
          <draw:path svg:d="M 79.37499 26.458332 L 105.83333 26.458332 L 105.83333 0.0 L 105.83333 0.0 L 132.29166 0.0 L 132.29166 26.458332 L 132.29166 26.458332 L 158.74998 26.458332 L 158.74998 26.458332 Q 158.74998 52.916664 132.29166 79.37499 L 132.29166 105.83333 L 105.83333 105.83333 Q 105.83333 132.29166 52.916664 158.74998 L 26.458332 185.20833 L 26.458332 132.29166 Q 26.458332 105.83333 0.0 79.37499 Q -52.916664 79.37499 0.0 52.916664 L 52.916664 26.458332 L 79.37499 26.458332 z" svg:height="1.8520832mm" draw:style-name="style-642" svg:viewBox="0.0 0.0 158.74998 185.20833" svg:width="1.5874999mm" svg:x="119.59166mm" svg:y="24.606249mm"/>
          <draw:path svg:d="M 26.458332 52.916664 L 52.916664 0.0 L 79.37499 52.916664 Q 132.29166 132.29166 132.29166 185.20833 L 132.29166 238.12498 L 132.29166 238.12498 Q 105.83333 264.5833 79.37499 291.04166 L 52.916664 317.49997 L 52.916664 317.49997 Q 26.458332 291.04166 26.458332 264.5833 L 26.458332 264.5833 L 26.458332 264.5833 L 26.458332 238.12498 L 26.458332 211.66666 Q 26.458332 211.66666 0.0 211.66666 L 0.0 211.66666 L 0.0 158.74998 Q 26.458332 79.37499 26.458332 52.916664 z" svg:height="3.1749997mm" draw:style-name="style-643" svg:viewBox="0.0 0.0 132.29166 317.49997" svg:width="1.3229166mm" svg:x="81.22708mm" svg:y="39.158333mm"/>
          <draw:path svg:d="M 105.83333 132.29166 L 105.83333 0.0 L 132.29166 0.0 L 132.29166 0.0 L 132.29166 211.66666 Q 132.29166 423.3333 132.29166 449.79166 L 132.29166 502.7083 L 105.83333 555.625 Q 79.37499 608.5416 79.37499 608.5416 L 52.916664 608.5416 L 26.458332 608.5416 Q 0.0 608.5416 0.0 529.1666 L 0.0 449.79166 L 0.0 449.79166 Q 26.458332 423.3333 52.916664 343.9583 L 79.37499 264.5833 L 105.83333 132.29166 z" svg:height="6.0854163mm" draw:style-name="style-644" svg:viewBox="0.0 0.0 132.29166 608.5416" svg:width="1.3229166mm" svg:x="132.02707mm" svg:y="246.85623mm"/>
          <draw:path svg:d="M 0.0 52.916664 L 0.0 0.0 L 0.0 0.0 L 26.458332 0.0 L 79.37499 26.458332 Q 158.74998 26.458332 211.66666 158.74998 Q 264.5833 291.04166 291.04166 291.04166 L 291.04166 291.04166 L 291.04166 291.04166 Q 291.04166 291.04166 317.49997 317.49997 L 317.49997 317.49997 L 291.04166 370.41666 Q 264.5833 423.3333 264.5833 423.3333 L 264.5833 423.3333 L 264.5833 423.3333 Q 264.5833 423.3333 238.12498 396.87497 Q 211.66666 370.41666 185.20833 396.87497 L 132.29166 396.87497 L 105.83333 396.87497 Q 105.83333 396.87497 105.83333 370.41666 L 105.83333 370.41666 L 105.83333 343.9583 L 105.83333 343.9583 L 105.83333 343.9583 Q 105.83333 343.9583 79.37499 291.04166 L 52.916664 238.12498 L 52.916664 238.12498 Q 52.916664 238.12498 79.37499 238.12498 L 79.37499 211.66666 L 79.37499 158.74998 Q 52.916664 105.83333 52.916664 132.29166 Q 52.916664 158.74998 26.458332 132.29166 L 0.0 105.83333 L 0.0 52.916664 z M 52.916664 52.916664 Q 52.916664 26.458332 52.916664 26.458332 Q 52.916664 26.458332 52.916664 26.458332 Q 52.916664 52.916664 52.916664 52.916664 z" svg:height="4.233333mm" draw:style-name="style-645" svg:viewBox="0.0 0.0 317.49997 423.3333" svg:width="3.1749997mm" svg:x="162.45416mm" svg:y="131.49791mm"/>
          <draw:path svg:d="M 132.29166 26.458332 L 132.29166 26.458332 L 132.29166 26.458332 L 132.29166 26.458332 L 158.74998 52.916664 Q 185.20833 79.37499 211.66666 105.83333 L 211.66666 132.29166 L 185.20833 132.29166 L 185.20833 132.29166 L 185.20833 132.29166 Q 158.74998 132.29166 158.74998 158.74998 L 158.74998 158.74998 L 132.29166 158.74998 Q 105.83333 132.29166 52.916664 105.83333 L 0.0 79.37499 L 26.458332 26.458332 Q 26.458332 -26.458332 79.37499 0.0 Q 132.29166 26.458332 132.29166 26.458332 z" svg:height="1.5874999mm" draw:style-name="style-646" svg:viewBox="0.0 0.0 211.66666 158.74998" svg:width="2.1166666mm" svg:x="155.83957mm" svg:y="121.44374mm"/>
          <draw:path svg:d="M 26.458332 26.458332 L 26.458332 0.0 L 158.74998 79.37499 Q 291.04166 158.74998 317.49997 185.20833 Q 343.9583 238.12498 317.49997 238.12498 L 317.49997 238.12498 L 291.04166 238.12498 Q 291.04166 238.12498 238.12498 185.20833 Q 211.66666 132.29166 211.66666 158.74998 L 185.20833 185.20833 L 211.66666 185.20833 L 211.66666 185.20833 L 238.12498 211.66666 L 238.12498 211.66666 L 264.5833 291.04166 Q 291.04166 370.41666 238.12498 370.41666 L 211.66666 396.87497 L 211.66666 396.87497 L 211.66666 396.87497 L 185.20833 396.87497 L 185.20833 396.87497 L 185.20833 396.87497 Q 185.20833 370.41666 158.74998 396.87497 Q 132.29166 396.87497 105.83333 291.04166 L 52.916664 211.66666 L 52.916664 158.74998 Q 52.916664 105.83333 26.458332 105.83333 Q 0.0 105.83333 0.0 79.37499 Q 0.0 52.916664 26.458332 52.916664 Q 52.916664 26.458332 26.458332 26.458332 z" svg:height="3.9687498mm" draw:style-name="style-647" svg:viewBox="0.0 0.0 317.49997 396.87497" svg:width="3.1749997mm" svg:x="107.15624mm" svg:y="57.41458mm"/>
          <draw:path svg:d="M 449.79166 26.458332 L 449.79166 0.0 L 502.7083 52.916664 Q 582.0833 105.83333 582.0833 105.83333 L 582.0833 105.83333 L 582.0833 105.83333 Q 582.0833 132.29166 582.0833 132.29166 L 608.5416 132.29166 L 608.5416 132.29166 Q 634.99994 158.74998 634.99994 132.29166 L 634.99994 132.29166 L 634.99994 132.29166 Q 634.99994 132.29166 634.99994 105.83333 L 661.4583 105.83333 L 661.4583 105.83333 Q 661.4583 79.37499 687.9166 79.37499 L 687.9166 79.37499 L 687.9166 79.37499 Q 687.9166 79.37499 687.9166 52.916664 L 714.37494 52.916664 L 740.8333 52.916664 L 740.8333 52.916664 L 740.8333 79.37499 Q 740.8333 105.83333 687.9166 185.20833 L 634.99994 238.12498 L 687.9166 238.12498 Q 740.8333 238.12498 740.8333 291.04166 Q 740.8333 317.49997 793.74994 317.49997 Q 846.6666 343.9583 873.12494 317.49997 L 899.5833 317.49997 L 899.5833 317.49997 Q 926.0416 343.9583 952.49994 343.9583 L 952.49994 343.9583 L 952.49994 343.9583 Q 952.49994 370.41666 926.0416 370.41666 L 926.0416 396.87497 L 926.0416 396.87497 L 899.5833 396.87497 L 899.5833 396.87497 L 899.5833 396.87497 L 899.5833 423.3333 L 899.5833 423.3333 L 926.0416 449.79166 L 926.0416 476.24997 L 899.5833 476.24997 L 873.12494 502.7083 L 873.12494 502.7083 L 899.5833 502.7083 L 899.5833 502.7083 L 899.5833 502.7083 L 926.0416 529.1666 Q 952.49994 529.1666 952.49994 555.625 L 952.49994 582.0833 L 926.0416 582.0833 L 899.5833 582.0833 L 899.5833 582.0833 Q 899.5833 582.0833 820.2083 502.7083 Q 767.2916 449.79166 740.8333 449.79166 Q 740.8333 476.24997 714.37494 449.79166 Q 687.9166 396.87497 661.4583 449.79166 Q 634.99994 449.79166 608.5416 423.3333 Q 582.0833 396.87497 582.0833 396.87497 L 555.625 423.3333 L 555.625 396.87497 Q 582.0833 370.41666 582.0833 343.9583 L 582.0833 343.9583 L 555.625 343.9583 L 555.625 343.9583 L 555.625 317.49997 L 529.1666 317.49997 L 529.1666 317.49997 L 529.1666 343.9583 L 502.7083 343.9583 L 476.24997 343.9583 L 476.24997 370.41666 Q 476.24997 370.41666 449.79166 449.79166 L 449.79166 502.7083 L 449.79166 529.1666 L 449.79166 555.625 L 423.3333 555.625 L 423.3333 555.625 L 396.87497 582.0833 L 370.41666 582.0833 L 370.41666 529.1666 L 370.41666 476.24997 L 343.9583 476.24997 L 343.9583 502.7083 L 343.9583 502.7083 L 317.49997 502.7083 L 317.49997 502.7083 L 317.49997 502.7083 L 317.49997 502.7083 L 317.49997 502.7083 L 291.04166 449.79166 Q 264.5833 423.3333 238.12498 370.41666 L 211.66666 317.49997 L 211.66666 317.49997 L 211.66666 291.04166 L 238.12498 291.04166 L 264.5833 291.04166 L 264.5833 264.5833 L 264.5833 264.5833 L 238.12498 264.5833 L 238.12498 238.12498 L 211.66666 238.12498 L 185.20833 238.12498 L 105.83333 211.66666 L 0.0 211.66666 L 0.0 185.20833 L 0.0 158.74998 L 26.458332 158.74998 L 26.458332 132.29166 L 52.916664 132.29166 L 52.916664 132.29166 L 105.83333 132.29166 L 158.74998 132.29166 L 158.74998 158.74998 L 158.74998 158.74998 L 185.20833 158.74998 L 185.20833 185.20833 L 185.20833 185.20833 L 211.66666 185.20833 L 291.04166 185.20833 Q 396.87497 211.66666 396.87497 185.20833 Q 370.41666 158.74998 370.41666 132.29166 L 370.41666 105.83333 L 423.3333 105.83333 Q 476.24997 105.83333 476.24997 79.37499 Q 476.24997 52.916664 449.79166 26.458332 z M 370.41666 396.87497 Q 370.41666 396.87497 370.41666 370.41666 Q 370.41666 370.41666 370.41666 396.87497 Q 370.41666 396.87497 370.41666 396.87497 z" svg:height="5.820833mm" draw:style-name="style-648" svg:viewBox="0.0 0.0 952.49994 582.0833" svg:width="9.525mm" svg:x="115.35833mm" svg:y="21.43125mm"/>
          <draw:path svg:d="M 396.87497 0.0 L 423.3333 0.0 L 476.24997 52.916664 Q 529.1666 105.83333 502.7083 132.29166 Q 449.79166 158.74998 529.1666 158.74998 Q 608.5416 158.74998 608.5416 185.20833 L 634.99994 185.20833 L 634.99994 211.66666 Q 661.4583 238.12498 661.4583 238.12498 L 661.4583 238.12498 L 661.4583 264.5833 Q 661.4583 291.04166 582.0833 264.5833 Q 529.1666 264.5833 502.7083 291.04166 Q 502.7083 317.49997 449.79166 317.49997 Q 396.87497 317.49997 370.41666 370.41666 L 370.41666 449.79166 L 370.41666 476.24997 Q 343.9583 476.24997 317.49997 423.3333 Q 291.04166 343.9583 238.12498 343.9583 L 185.20833 317.49997 L 185.20833 317.49997 L 185.20833 317.49997 L 158.74998 317.49997 L 158.74998 317.49997 L 158.74998 343.9583 L 132.29166 343.9583 L 132.29166 343.9583 L 132.29166 317.49997 L 79.37499 317.49997 L 52.916664 317.49997 L 26.458332 291.04166 L 0.0 291.04166 L 0.0 291.04166 L 0.0 264.5833 L 0.0 264.5833 L 26.458332 264.5833 L 26.458332 238.12498 L 26.458332 211.66666 L 52.916664 158.74998 L 52.916664 132.29166 L 79.37499 132.29166 L 132.29166 105.83333 L 185.20833 105.83333 Q 211.66666 52.916664 238.12498 52.916664 L 264.5833 52.916664 L 291.04166 52.916664 Q 317.49997 52.916664 317.49997 26.458332 L 317.49997 26.458332 L 343.9583 26.458332 Q 370.41666 0.0 396.87497 0.0 z" svg:height="4.7625mm" draw:style-name="style-649" svg:viewBox="0.0 0.0 661.4583 476.24997" svg:width="6.614583mm" svg:x="163.24791mm" svg:y="47.624996mm"/>
          <draw:path svg:d="M 185.20833 52.916664 L 211.66666 52.916664 L 211.66666 79.37499 Q 211.66666 132.29166 238.12498 132.29166 L 238.12498 132.29166 L 238.12498 132.29166 L 238.12498 158.74998 L 238.12498 158.74998 Q 211.66666 185.20833 185.20833 185.20833 Q 158.74998 185.20833 158.74998 132.29166 L 158.74998 105.83333 L 132.29166 105.83333 Q 105.83333 132.29166 52.916664 105.83333 L 0.0 79.37499 L 0.0 26.458332 Q 26.458332 0.0 52.916664 26.458332 Q 79.37499 26.458332 105.83333 0.0 Q 132.29166 -26.458332 158.74998 26.458332 Q 158.74998 52.916664 185.20833 52.916664 z" svg:height="1.8520832mm" draw:style-name="style-650" svg:viewBox="0.0 0.0 238.12498 185.20833" svg:width="2.38125mm" svg:x="100.27708mm" svg:y="84.40208mm"/>
          <draw:path svg:d="M 52.916664 0.0 L 52.916664 0.0 L 132.29166 0.0 Q 238.12498 0.0 238.12498 0.0 L 238.12498 0.0 L 238.12498 79.37499 Q 238.12498 158.74998 211.66666 158.74998 Q 185.20833 132.29166 185.20833 158.74998 L 185.20833 185.20833 L 158.74998 185.20833 Q 132.29166 158.74998 79.37499 211.66666 Q 0.0 238.12498 26.458332 211.66666 L 26.458332 158.74998 L 26.458332 105.83333 Q 26.458332 79.37499 0.0 52.916664 L 0.0 52.916664 L 0.0 52.916664 L 0.0 26.458332 L 0.0 26.458332 Q 26.458332 26.458332 26.458332 0.0 L 26.458332 0.0 L 26.458332 0.0 Q 26.458332 0.0 52.916664 0.0 z M 185.20833 79.37499 Q 185.20833 52.916664 185.20833 52.916664 Q 185.20833 52.916664 185.20833 52.916664 Q 185.20833 79.37499 185.20833 79.37499 z" svg:height="2.1166666mm" draw:style-name="style-651" svg:viewBox="0.0 0.0 238.12498 211.66666" svg:width="2.38125mm" svg:x="151.07707mm" svg:y="73.55416mm"/>
          <draw:path svg:d="M 264.5833 52.916664 L 264.5833 52.916664 L 264.5833 52.916664 Q 291.04166 52.916664 291.04166 26.458332 L 291.04166 26.458332 L 291.04166 0.0 L 291.04166 0.0 L 317.49997 0.0 L 317.49997 0.0 L 317.49997 0.0 L 343.9583 0.0 L 317.49997 52.916664 Q 291.04166 105.83333 291.04166 132.29166 L 264.5833 132.29166 L 264.5833 211.66666 Q 264.5833 291.04166 264.5833 317.49997 L 264.5833 317.49997 L 264.5833 317.49997 Q 264.5833 317.49997 238.12498 317.49997 L 211.66666 343.9583 L 211.66666 343.9583 L 185.20833 343.9583 L 185.20833 317.49997 Q 158.74998 291.04166 132.29166 291.04166 Q 105.83333 264.5833 105.83333 238.12498 Q 105.83333 185.20833 52.916664 185.20833 L 26.458332 185.20833 L 26.458332 185.20833 Q 0.0 185.20833 0.0 105.83333 L 0.0 52.916664 L 52.916664 52.916664 Q 132.29166 52.916664 158.74998 26.458332 Q 211.66666 0.0 211.66666 26.458332 Q 238.12498 52.916664 264.5833 52.916664 z M 185.20833 79.37499 Q 211.66666 79.37499 211.66666 79.37499 Q 211.66666 105.83333 211.66666 105.83333 L 185.20833 105.83333 L 185.20833 79.37499 z" svg:height="3.439583mm" draw:style-name="style-652" svg:viewBox="0.0 0.0 343.9583 343.9583" svg:width="3.439583mm" svg:x="131.23332mm" svg:y="180.97499mm"/>
          <draw:path svg:d="M 582.0833 79.37499 L 582.0833 0.0 L 608.5416 0.0 Q 634.99994 0.0 634.99994 132.29166 L 634.99994 264.5833 L 661.4583 211.66666 Q 687.9166 158.74998 687.9166 211.66666 Q 687.9166 264.5833 714.37494 238.12498 L 740.8333 211.66666 L 740.8333 317.49997 Q 767.2916 396.87497 820.2083 476.24997 Q 846.6666 555.625 873.12494 582.0833 Q 899.5833 608.5416 899.5833 608.5416 L 899.5833 608.5416 L 899.5833 714.37494 Q 899.5833 820.2083 899.5833 899.5833 L 899.5833 978.95825 L 899.5833 1084.7916 L 899.5833 1217.0833 L 899.5833 1322.9166 Q 899.5833 1428.7499 926.0416 1534.5833 Q 952.49994 1640.4166 952.49994 1719.7916 L 952.49994 1772.7083 L 952.49994 1772.7083 L 952.49994 1799.1666 L 926.0416 1984.3749 Q 899.5833 2143.125 873.12494 2169.5833 Q 846.6666 2196.0415 820.2083 2222.5 Q 793.74994 2222.5 820.2083 2354.7915 Q 820.2083 2460.6248 846.6666 2460.6248 Q 873.12494 2460.6248 873.12494 2513.5415 Q 899.5833 2539.9998 899.5833 2539.9998 L 899.5833 2539.9998 L 899.5833 2566.4583 Q 873.12494 2566.4583 846.6666 2619.3748 Q 846.6666 2645.8333 820.2083 2645.8333 Q 793.74994 2672.2915 793.74994 2672.2915 L 793.74994 2672.2915 L 767.2916 2751.6665 L 740.8333 2831.0415 L 740.8333 2804.5833 Q 740.8333 2778.1248 714.37494 2725.2083 Q 687.9166 2698.7498 661.4583 2725.2083 L 634.99994 2725.2083 L 634.99994 2778.1248 Q 634.99994 2857.4998 661.4583 2883.9583 L 661.4583 2910.4165 L 634.99994 2910.4165 L 608.5416 2936.8748 L 582.0833 2936.8748 L 582.0833 2936.8748 L 582.0833 2936.8748 L 555.625 2936.8748 L 555.625 2910.4165 L 529.1666 2910.4165 L 529.1666 2910.4165 L 529.1666 2936.8748 L 529.1666 2936.8748 L 529.1666 2936.8748 L 502.7083 2831.0415 Q 476.24997 2751.6665 476.24997 2725.2083 L 476.24997 2698.7498 L 449.79166 2725.2083 L 423.3333 2778.1248 L 423.3333 2725.2083 L 423.3333 2672.2915 L 396.87497 2725.2083 Q 370.41666 2778.1248 370.41666 2831.0415 L 370.41666 2857.4998 L 343.9583 2857.4998 L 343.9583 2883.9583 L 317.49997 2883.9583 L 317.49997 2883.9583 L 317.49997 2857.4998 L 317.49997 2857.4998 L 291.04166 2857.4998 L 291.04166 2883.9583 L 264.5833 2883.9583 L 264.5833 2883.9583 L 264.5833 2857.4998 L 264.5833 2857.4998 L 238.12498 2857.4998 L 238.12498 2831.0415 L 238.12498 2831.0415 L 211.66666 2831.0415 L 211.66666 2831.0415 L 211.66666 2831.0415 L 211.66666 2751.6665 Q 211.66666 2672.2915 185.20833 2592.9165 Q 185.20833 2513.5415 158.74998 2513.5415 Q 105.83333 2513.5415 79.37499 2460.6248 L 52.916664 2407.7083 L 52.916664 2354.7915 Q 52.916664 2301.875 26.458332 2248.9583 Q 0.0 2196.0415 0.0 1984.3749 Q 0.0 1746.2499 0.0 1719.7916 L 0.0 1693.3333 L 0.0 1666.8749 L 0.0 1666.8749 L 26.458332 1666.8749 Q 52.916664 1666.8749 79.37499 1508.1249 L 105.83333 1375.8333 L 105.83333 1322.9166 L 105.83333 1269.9999 L 105.83333 1269.9999 L 105.83333 1269.9999 L 132.29166 1217.0833 L 132.29166 1164.1666 L 185.20833 1164.1666 Q 211.66666 1164.1666 264.5833 1190.6249 Q 264.5833 1243.5416 291.04166 1243.5416 L 291.04166 1243.5416 L 317.49997 1243.5416 L 317.49997 1243.5416 L 317.49997 1243.5416 L 317.49997 1243.5416 L 343.9583 1137.7083 Q 370.41666 1031.875 396.87497 926.0416 Q 423.3333 846.6666 449.79166 846.6666 Q 476.24997 846.6666 476.24997 687.9166 Q 476.24997 529.1666 449.79166 555.625 Q 423.3333 555.625 423.3333 555.625 L 396.87497 529.1666 L 423.3333 529.1666 Q 423.3333 502.7083 423.3333 502.7083 Q 449.79166 502.7083 476.24997 423.3333 Q 502.7083 343.9583 529.1666 343.9583 Q 555.625 343.9583 529.1666 264.5833 Q 529.1666 185.20833 555.625 185.20833 Q 582.0833 185.20833 582.0833 79.37499 z" svg:height="29.368748mm" draw:style-name="style-653" svg:viewBox="0.0 0.0 952.49994 2936.8748" svg:width="9.525mm" svg:x="112.18333mm" svg:y="156.36874mm"/>
          <draw:path svg:d="M 264.5833 26.458332 L 264.5833 0.0 L 317.49997 0.0 L 370.41666 0.0 L 370.41666 26.458332 L 370.41666 26.458332 L 396.87497 52.916664 Q 423.3333 52.916664 423.3333 79.37499 L 423.3333 105.83333 L 449.79166 105.83333 Q 449.79166 105.83333 476.24997 132.29166 L 476.24997 132.29166 L 476.24997 132.29166 Q 476.24997 158.74998 476.24997 158.74998 L 502.7083 158.74998 L 529.1666 211.66666 Q 529.1666 291.04166 555.625 343.9583 Q 555.625 396.87497 582.0833 396.87497 Q 634.99994 396.87497 608.5416 449.79166 Q 582.0833 476.24997 608.5416 502.7083 Q 634.99994 502.7083 634.99994 555.625 Q 634.99994 634.99994 740.8333 608.5416 Q 820.2083 608.5416 820.2083 687.9166 Q 846.6666 793.74994 846.6666 1693.3333 L 846.6666 2566.4583 L 873.12494 2566.4583 L 873.12494 2539.9998 L 873.12494 2539.9998 Q 899.5833 2539.9998 952.49994 2487.0833 L 1005.4166 2434.1665 L 1031.875 2619.3748 Q 1058.3333 2804.5833 1084.7916 2831.0415 Q 1137.7083 2857.4998 1164.1666 2963.3333 Q 1164.1666 3069.1665 1190.6249 3122.0833 Q 1217.0833 3174.9998 1217.0833 3201.4583 Q 1217.0833 3227.9165 1217.0833 3254.3748 Q 1190.6249 3280.8333 1269.9999 3280.8333 Q 1349.3749 3280.8333 1322.9166 3333.7498 Q 1322.9166 3413.1248 1375.8333 3439.5833 Q 1428.7499 3439.5833 1428.7499 3466.0415 Q 1428.7499 3492.4998 1455.2083 3545.4165 L 1455.2083 3571.8748 L 1402.2916 3571.8748 Q 1349.3749 3571.8748 1349.3749 3598.3333 Q 1349.3749 3624.7915 1428.7499 3624.7915 Q 1481.6666 3624.7915 1481.6666 3651.2498 L 1481.6666 3677.7083 L 1508.1249 3677.7083 L 1508.1249 3704.1665 L 1508.1249 3704.1665 L 1534.5833 3704.1665 L 1534.5833 3757.0833 L 1534.5833 3783.5415 L 1508.1249 3783.5415 L 1508.1249 3809.9998 L 1481.6666 3809.9998 Q 1455.2083 3809.9998 1428.7499 3809.9998 Q 1428.7499 3783.5415 1402.2916 3783.5415 L 1375.8333 3809.9998 L 1349.3749 3809.9998 L 1322.9166 3809.9998 L 1375.8333 3836.4583 L 1402.2916 3862.9165 L 1455.2083 3889.3748 Q 1481.6666 3915.833 1508.1249 3968.7498 Q 1534.5833 4021.6665 1534.5833 4074.583 Q 1561.0416 4127.5 1587.4999 4127.5 Q 1613.9583 4127.5 1640.4166 4206.875 Q 1666.8749 4286.25 1693.3333 4312.708 Q 1719.7916 4339.1665 1693.3333 4339.1665 Q 1693.3333 4365.625 1693.3333 4392.083 Q 1719.7916 4392.083 1719.7916 4418.5415 L 1746.2499 4418.5415 L 1746.2499 4418.5415 L 1746.2499 4445.0 L 1746.2499 4445.0 L 1746.2499 4445.0 L 1719.7916 4497.9165 L 1693.3333 4524.375 L 1693.3333 4524.375 L 1693.3333 4550.833 L 1666.8749 4550.833 L 1640.4166 4550.833 L 1613.9583 4577.2915 Q 1587.4999 4577.2915 1587.4999 4603.75 Q 1587.4999 4630.208 1561.0416 4603.75 Q 1534.5833 4603.75 1481.6666 4603.75 Q 1455.2083 4603.75 1322.9166 4577.2915 L 1164.1666 4550.833 L 1164.1666 4577.2915 L 1164.1666 4603.75 L 1137.7083 4603.75 L 1137.7083 4603.75 L 1137.7083 4577.2915 L 1111.25 4577.2915 L 1111.25 4550.833 L 1111.25 4524.375 L 1084.7916 4577.2915 L 1058.3333 4630.208 L 1058.3333 4656.6665 L 1058.3333 4683.1245 L 1058.3333 4683.1245 L 1058.3333 4683.1245 L 1031.875 4656.6665 L 1005.4166 4630.208 L 1005.4166 4709.583 L 1005.4166 4788.958 L 978.95825 4709.583 L 952.49994 4603.75 L 952.49994 4550.833 L 952.49994 4524.375 L 978.95825 4524.375 L 978.95825 4497.9165 L 978.95825 4497.9165 L 952.49994 4497.9165 L 952.49994 4497.9165 L 952.49994 4497.9165 L 952.49994 4471.458 L 952.49994 4471.458 L 926.0416 4603.75 L 899.5833 4709.583 L 899.5833 4921.2495 L 899.5833 5159.3745 L 899.5833 5159.3745 L 873.12494 5159.3745 L 873.12494 5079.9995 L 846.6666 4974.1665 L 846.6666 4974.1665 L 846.6666 4974.1665 L 846.6666 4947.708 L 846.6666 4947.708 L 820.2083 4947.708 Q 820.2083 4921.2495 793.74994 4868.333 Q 740.8333 4815.4165 714.37494 4815.4165 Q 687.9166 4841.8745 661.4583 4736.0415 L 634.99994 4630.208 L 634.99994 4603.75 L 634.99994 4577.2915 L 608.5416 4656.6665 L 582.0833 4762.4995 L 582.0833 4709.583 L 582.0833 4683.1245 L 555.625 4683.1245 L 555.625 4656.6665 L 555.625 4656.6665 L 529.1666 4656.6665 L 529.1666 4603.75 Q 529.1666 4577.2915 502.7083 4497.9165 Q 476.24997 4445.0 449.79166 4445.0 Q 396.87497 4418.5415 343.9583 4233.333 Q 317.49997 4021.6665 264.5833 4021.6665 Q 238.12498 4048.1248 238.12498 3915.833 Q 264.5833 3809.9998 238.12498 3836.4583 Q 211.66666 3862.9165 264.5833 3704.1665 Q 264.5833 3518.9583 238.12498 3492.4998 Q 211.66666 3466.0415 185.20833 3386.6665 Q 158.74998 3280.8333 132.29166 3254.3748 Q 79.37499 3227.9165 52.916664 3016.2498 L 26.458332 2831.0415 L 52.916664 2831.0415 Q 52.916664 2804.5833 52.916664 2804.5833 L 26.458332 2804.5833 L 26.458332 2778.1248 Q 0.0 2751.6665 0.0 2751.6665 L 0.0 2751.6665 L 0.0 2698.7498 Q 0.0 2645.8333 52.916664 2407.7083 Q 79.37499 2169.5833 105.83333 2169.5833 Q 132.29166 2169.5833 158.74998 1799.1666 Q 158.74998 1455.2083 211.66666 1058.3333 Q 238.12498 687.9166 317.49997 687.9166 Q 396.87497 687.9166 396.87497 529.1666 Q 396.87497 370.41666 370.41666 264.5833 L 370.41666 158.74998 L 343.9583 105.83333 L 317.49997 79.37499 L 317.49997 79.37499 L 317.49997 52.916664 L 317.49997 52.916664 L 317.49997 52.916664 L 291.04166 52.916664 L 291.04166 52.916664 L 291.04166 26.458332 L 264.5833 26.458332 L 264.5833 26.458332 z" svg:height="51.593746mm" draw:style-name="style-654" svg:viewBox="0.0 0.0 1746.2499 5159.3745" svg:width="17.4625mm" svg:x="24.341665mm" svg:y="112.712494mm"/>
          <draw:path svg:d="M 158.74998 211.66666 L 158.74998 211.66666 L 158.74998 211.66666 L 158.74998 211.66666 L 158.74998 238.12498 L 185.20833 238.12498 L 185.20833 291.04166 Q 211.66666 343.9583 211.66666 343.9583 L 211.66666 370.41666 L 158.74998 370.41666 L 132.29166 370.41666 L 158.74998 396.87497 Q 185.20833 396.87497 185.20833 423.3333 L 185.20833 449.79166 L 158.74998 449.79166 L 158.74998 449.79166 L 158.74998 449.79166 Q 132.29166 423.3333 132.29166 423.3333 L 132.29166 423.3333 L 105.83333 423.3333 Q 79.37499 423.3333 52.916664 396.87497 L 52.916664 396.87497 L 52.916664 370.41666 Q 52.916664 370.41666 26.458332 370.41666 L 26.458332 370.41666 L 26.458332 317.49997 L 52.916664 291.04166 L 52.916664 264.5833 Q 52.916664 238.12498 26.458332 132.29166 L 0.0 26.458332 L 26.458332 0.0 Q 52.916664 0.0 52.916664 52.916664 Q 52.916664 132.29166 79.37499 132.29166 Q 105.83333 132.29166 105.83333 158.74998 Q 132.29166 211.66666 158.74998 211.66666 z" svg:height="4.497916mm" draw:style-name="style-655" svg:viewBox="0.0 0.0 211.66666 449.79166" svg:width="2.1166666mm" svg:x="68.2625mm" svg:y="148.16666mm"/>
          <draw:path svg:d="M 79.37499 0.0 L 105.83333 0.0 L 132.29166 26.458332 Q 185.20833 79.37499 238.12498 52.916664 Q 264.5833 26.458332 291.04166 79.37499 Q 291.04166 132.29166 343.9583 158.74998 Q 396.87497 185.20833 396.87497 185.20833 L 423.3333 185.20833 L 449.79166 185.20833 Q 476.24997 185.20833 449.79166 264.5833 Q 449.79166 317.49997 423.3333 317.49997 Q 396.87497 291.04166 343.9583 317.49997 Q 291.04166 343.9583 264.5833 291.04166 Q 238.12498 264.5833 211.66666 291.04166 L 185.20833 291.04166 L 185.20833 264.5833 L 185.20833 238.12498 L 158.74998 238.12498 L 158.74998 238.12498 L 132.29166 238.12498 Q 105.83333 238.12498 105.83333 264.5833 Q 105.83333 291.04166 52.916664 291.04166 L 0.0 291.04166 L 0.0 264.5833 L 0.0 238.12498 L 26.458332 238.12498 L 52.916664 238.12498 L 52.916664 185.20833 Q 79.37499 158.74998 79.37499 105.83333 Q 79.37499 52.916664 52.916664 52.916664 Q 26.458332 52.916664 26.458332 26.458332 Q 26.458332 0.0 79.37499 0.0 z" svg:height="3.1749997mm" draw:style-name="style-656" svg:viewBox="0.0 0.0 449.79166 317.49997" svg:width="4.497916mm" svg:x="95.51458mm" svg:y="181.76874mm"/>
          <draw:path svg:d="M 449.79166 26.458332 L 502.7083 26.458332 L 502.7083 52.916664 L 502.7083 52.916664 L 449.79166 52.916664 Q 396.87497 52.916664 396.87497 105.83333 Q 370.41666 158.74998 423.3333 158.74998 Q 476.24997 158.74998 502.7083 132.29166 L 502.7083 132.29166 L 529.1666 158.74998 Q 555.625 211.66666 555.625 211.66666 L 555.625 238.12498 L 555.625 264.5833 Q 555.625 264.5833 529.1666 264.5833 L 529.1666 264.5833 L 529.1666 264.5833 Q 502.7083 291.04166 476.24997 370.41666 L 449.79166 449.79166 L 423.3333 476.24997 L 396.87497 502.7083 L 396.87497 529.1666 L 396.87497 555.625 L 396.87497 555.625 Q 396.87497 555.625 370.41666 582.0833 Q 370.41666 634.99994 343.9583 661.4583 L 291.04166 687.9166 L 291.04166 687.9166 Q 264.5833 687.9166 238.12498 687.9166 Q 238.12498 687.9166 211.66666 634.99994 Q 185.20833 582.0833 158.74998 582.0833 L 132.29166 582.0833 L 132.29166 582.0833 Q 132.29166 582.0833 158.74998 555.625 Q 185.20833 555.625 185.20833 370.41666 L 185.20833 185.20833 L 158.74998 185.20833 L 158.74998 211.66666 L 132.29166 211.66666 Q 105.83333 211.66666 79.37499 238.12498 L 26.458332 264.5833 L 26.458332 264.5833 L 26.458332 264.5833 L 0.0 238.12498 L 0.0 211.66666 L 26.458332 211.66666 L 52.916664 211.66666 L 52.916664 185.20833 L 52.916664 185.20833 L 52.916664 185.20833 L 52.916664 158.74998 L 52.916664 158.74998 L 79.37499 158.74998 L 79.37499 158.74998 L 79.37499 158.74998 L 79.37499 132.29166 L 79.37499 132.29166 L 105.83333 132.29166 L 105.83333 105.83333 L 238.12498 52.916664 Q 396.87497 -26.458332 396.87497 0.0 Q 396.87497 26.458332 449.79166 26.458332 z" svg:height="6.879166mm" draw:style-name="style-657" svg:viewBox="0.0 0.0 555.625 687.9166" svg:width="5.5562496mm" svg:x="129.38124mm" svg:y="37.57083mm"/>
          <draw:path svg:d="M 105.83333 26.458332 L 132.29166 0.0 L 158.74998 0.0 L 158.74998 0.0 L 185.20833 52.916664 Q 211.66666 105.83333 238.12498 105.83333 Q 264.5833 105.83333 264.5833 79.37499 Q 291.04166 52.916664 317.49997 79.37499 Q 370.41666 79.37499 370.41666 105.83333 L 370.41666 105.83333 L 370.41666 132.29166 Q 370.41666 158.74998 343.9583 158.74998 L 343.9583 158.74998 L 343.9583 211.66666 Q 370.41666 264.5833 370.41666 264.5833 L 370.41666 291.04166 L 370.41666 343.9583 Q 343.9583 396.87497 264.5833 423.3333 Q 211.66666 423.3333 211.66666 449.79166 Q 185.20833 476.24997 158.74998 449.79166 Q 132.29166 449.79166 132.29166 476.24997 L 132.29166 502.7083 L 105.83333 502.7083 L 105.83333 502.7083 L 105.83333 502.7083 Q 79.37499 476.24997 52.916664 423.3333 L 0.0 370.41666 L 0.0 343.9583 Q 0.0 317.49997 26.458332 317.49997 L 26.458332 317.49997 L 52.916664 370.41666 Q 52.916664 423.3333 79.37499 396.87497 Q 105.83333 370.41666 105.83333 317.49997 L 105.83333 291.04166 L 132.29166 291.04166 L 132.29166 317.49997 L 132.29166 317.49997 L 158.74998 317.49997 L 158.74998 264.5833 Q 158.74998 238.12498 132.29166 185.20833 Q 132.29166 132.29166 105.83333 158.74998 L 52.916664 185.20833 L 52.916664 185.20833 Q 52.916664 211.66666 52.916664 211.66666 L 26.458332 211.66666 L 26.458332 211.66666 L 26.458332 238.12498 L 0.0 238.12498 L 0.0 238.12498 L 0.0 211.66666 Q 0.0 158.74998 52.916664 105.83333 L 79.37499 52.916664 L 105.83333 52.916664 Q 105.83333 52.916664 105.83333 26.458332 z" svg:height="5.027083mm" draw:style-name="style-658" svg:viewBox="0.0 0.0 370.41666 502.7083" svg:width="3.7041664mm" svg:x="134.9375mm" svg:y="182.03333mm"/>
          <draw:path svg:d="M 105.83333 0.0 L 105.83333 0.0 L 132.29166 0.0 Q 158.74998 0.0 185.20833 26.458332 L 211.66666 26.458332 L 238.12498 52.916664 Q 264.5833 105.83333 291.04166 105.83333 Q 317.49997 105.83333 317.49997 132.29166 L 317.49997 158.74998 L 291.04166 158.74998 Q 264.5833 158.74998 238.12498 158.74998 Q 238.12498 158.74998 185.20833 158.74998 L 158.74998 158.74998 L 132.29166 158.74998 Q 132.29166 158.74998 79.37499 158.74998 L 26.458332 158.74998 L 26.458332 158.74998 L 26.458332 158.74998 L 0.0 158.74998 L 0.0 158.74998 L 0.0 132.29166 Q 0.0 105.83333 26.458332 105.83333 Q 52.916664 105.83333 79.37499 52.916664 Q 79.37499 26.458332 105.83333 0.0 z" svg:height="1.5874999mm" draw:style-name="style-659" svg:viewBox="0.0 0.0 317.49997 158.74998" svg:width="3.1749997mm" svg:x="163.77707mm" svg:y="65.61666mm"/>
          <draw:path svg:d="M 449.79166 0.0 L 476.24997 0.0 L 476.24997 105.83333 L 449.79166 185.20833 L 449.79166 185.20833 L 449.79166 211.66666 L 449.79166 211.66666 L 449.79166 211.66666 L 476.24997 211.66666 L 476.24997 211.66666 L 476.24997 238.12498 L 502.7083 238.12498 L 502.7083 264.5833 Q 502.7083 317.49997 529.1666 317.49997 L 529.1666 343.9583 L 529.1666 343.9583 Q 502.7083 343.9583 449.79166 370.41666 L 396.87497 423.3333 L 396.87497 370.41666 Q 396.87497 343.9583 343.9583 370.41666 Q 317.49997 370.41666 264.5833 449.79166 Q 238.12498 529.1666 185.20833 529.1666 Q 132.29166 529.1666 185.20833 476.24997 Q 238.12498 423.3333 158.74998 423.3333 Q 79.37499 423.3333 52.916664 449.79166 L 26.458332 476.24997 L 26.458332 476.24997 L 26.458332 449.79166 L 26.458332 449.79166 Q 26.458332 449.79166 26.458332 423.3333 Q 26.458332 370.41666 26.458332 343.9583 Q 52.916664 317.49997 26.458332 317.49997 L 0.0 317.49997 L 0.0 291.04166 L 26.458332 291.04166 L 26.458332 291.04166 L 26.458332 264.5833 L 26.458332 264.5833 L 26.458332 264.5833 L 52.916664 264.5833 L 52.916664 264.5833 L 52.916664 238.12498 Q 79.37499 238.12498 79.37499 238.12498 Q 79.37499 211.66666 79.37499 211.66666 L 79.37499 185.20833 L 79.37499 158.74998 Q 79.37499 158.74998 105.83333 158.74998 L 105.83333 158.74998 L 132.29166 158.74998 Q 185.20833 158.74998 185.20833 132.29166 L 185.20833 105.83333 L 211.66666 105.83333 Q 238.12498 105.83333 238.12498 132.29166 Q 238.12498 158.74998 264.5833 158.74998 Q 291.04166 158.74998 291.04166 105.83333 Q 291.04166 52.916664 317.49997 52.916664 L 317.49997 52.916664 L 343.9583 79.37499 Q 343.9583 105.83333 370.41666 158.74998 L 370.41666 185.20833 L 396.87497 185.20833 Q 423.3333 185.20833 423.3333 105.83333 Q 423.3333 0.0 449.79166 0.0 z" svg:height="5.2916665mm" draw:style-name="style-660" svg:viewBox="0.0 0.0 529.1666 529.1666" svg:width="5.2916665mm" svg:x="115.09374mm" svg:y="129.64583mm"/>
          <draw:path svg:d="M 343.9583 26.458332 L 343.9583 26.458332 L 370.41666 79.37499 Q 370.41666 132.29166 423.3333 105.83333 Q 476.24997 79.37499 502.7083 105.83333 Q 529.1666 132.29166 529.1666 132.29166 L 529.1666 158.74998 L 529.1666 158.74998 L 502.7083 185.20833 L 502.7083 185.20833 L 529.1666 185.20833 L 529.1666 185.20833 L 529.1666 211.66666 L 476.24997 211.66666 Q 449.79166 238.12498 423.3333 238.12498 Q 370.41666 238.12498 370.41666 317.49997 Q 370.41666 396.87497 343.9583 396.87497 L 317.49997 370.41666 L 317.49997 343.9583 Q 317.49997 291.04166 291.04166 264.5833 Q 264.5833 238.12498 264.5833 291.04166 Q 238.12498 317.49997 211.66666 317.49997 Q 185.20833 317.49997 185.20833 291.04166 Q 185.20833 264.5833 158.74998 264.5833 Q 132.29166 264.5833 132.29166 291.04166 Q 158.74998 317.49997 79.37499 317.49997 L 0.0 317.49997 L 0.0 317.49997 Q 0.0 317.49997 0.0 291.04166 L 0.0 264.5833 L 0.0 238.12498 L 0.0 185.20833 L 0.0 185.20833 L 0.0 185.20833 L 26.458332 185.20833 L 26.458332 185.20833 L 52.916664 158.74998 L 79.37499 132.29166 L 79.37499 132.29166 L 105.83333 132.29166 L 105.83333 132.29166 L 105.83333 132.29166 L 132.29166 105.83333 L 158.74998 105.83333 L 158.74998 79.37499 Q 158.74998 52.916664 185.20833 52.916664 L 185.20833 52.916664 L 238.12498 26.458332 Q 264.5833 26.458332 291.04166 0.0 Q 317.49997 -26.458332 317.49997 0.0 Q 317.49997 0.0 343.9583 26.458332 z" svg:height="3.9687498mm" draw:style-name="style-661" svg:viewBox="0.0 0.0 529.1666 396.87497" svg:width="5.2916665mm" svg:x="155.575mm" svg:y="74.87708mm"/>
          <draw:path svg:d="M 396.87497 0.0 L 423.3333 0.0 L 423.3333 0.0 L 423.3333 26.458332 L 396.87497 52.916664 Q 396.87497 52.916664 396.87497 105.83333 L 396.87497 158.74998 L 396.87497 211.66666 Q 396.87497 291.04166 423.3333 317.49997 L 423.3333 317.49997 L 396.87497 317.49997 Q 396.87497 317.49997 396.87497 343.9583 L 396.87497 343.9583 L 370.41666 343.9583 Q 343.9583 370.41666 343.9583 370.41666 L 343.9583 370.41666 L 343.9583 396.87497 Q 317.49997 423.3333 317.49997 423.3333 L 317.49997 423.3333 L 291.04166 423.3333 Q 264.5833 423.3333 238.12498 449.79166 L 185.20833 476.24997 L 185.20833 476.24997 Q 185.20833 476.24997 238.12498 396.87497 Q 291.04166 343.9583 238.12498 343.9583 Q 185.20833 317.49997 132.29166 317.49997 Q 79.37499 291.04166 79.37499 264.5833 L 79.37499 211.66666 L 52.916664 211.66666 L 52.916664 211.66666 L 26.458332 238.12498 L 0.0 238.12498 L 0.0 211.66666 L 26.458332 185.20833 L 26.458332 185.20833 L 26.458332 158.74998 L 26.458332 158.74998 L 26.458332 158.74998 L 52.916664 158.74998 L 52.916664 158.74998 L 52.916664 132.29166 L 79.37499 132.29166 L 79.37499 132.29166 L 79.37499 158.74998 L 79.37499 158.74998 L 79.37499 158.74998 L 105.83333 158.74998 L 105.83333 158.74998 L 211.66666 79.37499 Q 317.49997 0.0 343.9583 0.0 Q 396.87497 0.0 396.87497 0.0 z" svg:height="4.7625mm" draw:style-name="style-662" svg:viewBox="0.0 0.0 423.3333 476.24997" svg:width="4.233333mm" svg:x="67.46875mm" svg:y="36.512497mm"/>
          <draw:path svg:d="M 555.625 79.37499 L 555.625 79.37499 L 555.625 132.29166 Q 555.625 158.74998 502.7083 185.20833 L 502.7083 211.66666 L 476.24997 238.12498 Q 449.79166 264.5833 449.79166 291.04166 L 449.79166 291.04166 L 449.79166 291.04166 Q 449.79166 317.49997 396.87497 396.87497 Q 343.9583 476.24997 291.04166 476.24997 Q 238.12498 502.7083 185.20833 555.625 L 132.29166 634.99994 L 132.29166 634.99994 Q 105.83333 608.5416 79.37499 608.5416 L 52.916664 608.5416 L 52.916664 582.0833 L 79.37499 555.625 L 79.37499 529.1666 L 79.37499 502.7083 L 79.37499 502.7083 L 79.37499 476.24997 L 79.37499 449.79166 Q 79.37499 396.87497 79.37499 370.41666 Q 79.37499 343.9583 52.916664 291.04166 L 26.458332 238.12498 L 0.0 211.66666 L 0.0 185.20833 L 0.0 185.20833 L 0.0 185.20833 L 26.458332 158.74998 L 26.458332 158.74998 L 26.458332 158.74998 L 26.458332 158.74998 L 52.916664 185.20833 Q 79.37499 185.20833 79.37499 185.20833 L 105.83333 185.20833 L 105.83333 185.20833 L 105.83333 185.20833 L 105.83333 211.66666 Q 132.29166 211.66666 132.29166 185.20833 L 132.29166 185.20833 L 132.29166 185.20833 L 132.29166 158.74998 L 132.29166 132.29166 L 132.29166 132.29166 L 132.29166 132.29166 L 158.74998 132.29166 L 158.74998 132.29166 L 158.74998 105.83333 L 158.74998 79.37499 L 158.74998 79.37499 L 185.20833 79.37499 Q 211.66666 79.37499 211.66666 52.916664 L 211.66666 52.916664 L 291.04166 0.0 Q 370.41666 -26.458332 396.87497 0.0 Q 423.3333 26.458332 449.79166 26.458332 Q 476.24997 26.458332 502.7083 26.458332 Q 529.1666 26.458332 529.1666 52.916664 Q 555.625 79.37499 555.625 79.37499 z M 343.9583 52.916664 Q 343.9583 26.458332 343.9583 26.458332 Q 343.9583 26.458332 343.9583 26.458332 Q 343.9583 52.916664 343.9583 52.916664 z" svg:height="6.3499994mm" draw:style-name="style-663" svg:viewBox="0.0 0.0 555.625 634.99994" svg:width="5.5562496mm" svg:x="141.55208mm" svg:y="70.11458mm"/>
          <draw:path svg:d="M 687.9166 26.458332 L 687.9166 26.458332 L 687.9166 52.916664 L 687.9166 52.916664 L 687.9166 52.916664 Q 661.4583 52.916664 608.5416 132.29166 Q 555.625 185.20833 529.1666 211.66666 L 476.24997 211.66666 L 502.7083 211.66666 Q 529.1666 211.66666 582.0833 211.66666 L 608.5416 211.66666 L 608.5416 211.66666 L 582.0833 238.12498 L 582.0833 238.12498 L 582.0833 238.12498 L 582.0833 264.5833 Q 582.0833 264.5833 555.625 264.5833 L 555.625 291.04166 L 555.625 317.49997 L 529.1666 343.9583 L 529.1666 343.9583 L 529.1666 370.41666 L 529.1666 370.41666 L 529.1666 370.41666 L 529.1666 370.41666 Q 529.1666 370.41666 502.7083 423.3333 L 502.7083 476.24997 L 476.24997 476.24997 Q 423.3333 476.24997 317.49997 423.3333 L 185.20833 370.41666 L 158.74998 370.41666 L 105.83333 370.41666 L 52.916664 343.9583 L 26.458332 343.9583 L 26.458332 317.49997 L 0.0 317.49997 L 0.0 317.49997 L 0.0 317.49997 L 0.0 317.49997 L 0.0 317.49997 L 0.0 291.04166 L 0.0 291.04166 L 0.0 264.5833 L 0.0 264.5833 L 0.0 264.5833 L 0.0 264.5833 L 0.0 238.12498 L 0.0 238.12498 L 26.458332 211.66666 L 26.458332 211.66666 L 26.458332 211.66666 L 52.916664 211.66666 L 52.916664 211.66666 L 52.916664 211.66666 L 79.37499 211.66666 L 105.83333 211.66666 L 158.74998 132.29166 Q 238.12498 52.916664 211.66666 26.458332 L 158.74998 26.458332 L 158.74998 0.0 L 158.74998 0.0 L 370.41666 0.0 Q 582.0833 0.0 634.99994 0.0 Q 661.4583 0.0 687.9166 26.458332 z" svg:height="4.7625mm" draw:style-name="style-664" svg:viewBox="0.0 0.0 687.9166 476.24997" svg:width="6.879166mm" svg:x="162.45416mm" svg:y="25.399998mm"/>
          <draw:path svg:d="M 158.74998 26.458332 L 158.74998 26.458332 L 158.74998 52.916664 Q 132.29166 79.37499 132.29166 79.37499 L 132.29166 79.37499 L 105.83333 132.29166 Q 52.916664 185.20833 52.916664 185.20833 L 52.916664 185.20833 L 52.916664 185.20833 Q 26.458332 185.20833 0.0 158.74998 L 0.0 132.29166 L 0.0 79.37499 Q 0.0 52.916664 52.916664 52.916664 Q 105.83333 52.916664 105.83333 26.458332 Q 105.83333 0.0 132.29166 0.0 Q 158.74998 26.458332 158.74998 26.458332 z" svg:height="1.8520832mm" draw:style-name="style-665" svg:viewBox="0.0 0.0 158.74998 185.20833" svg:width="1.5874999mm" svg:x="159.27916mm" svg:y="129.38124mm"/>
          <draw:path svg:d="M 0.0 26.458332 L 0.0 0.0 L 52.916664 52.916664 Q 79.37499 79.37499 105.83333 79.37499 L 105.83333 105.83333 L 132.29166 105.83333 L 158.74998 105.83333 L 158.74998 132.29166 L 185.20833 132.29166 L 185.20833 158.74998 L 185.20833 158.74998 L 132.29166 158.74998 Q 105.83333 158.74998 105.83333 211.66666 L 79.37499 291.04166 L 79.37499 291.04166 L 79.37499 291.04166 L 79.37499 264.5833 Q 79.37499 211.66666 52.916664 158.74998 Q 26.458332 132.29166 26.458332 105.83333 Q 0.0 52.916664 0.0 26.458332 z" svg:height="2.9104166mm" draw:style-name="style-666" svg:viewBox="0.0 0.0 185.20833 291.04166" svg:width="1.8520832mm" svg:x="137.84792mm" svg:y="170.92082mm"/>
          <draw:path svg:d="M 0.0 105.83333 L 0.0 0.0 L 26.458332 0.0 L 26.458332 0.0 L 79.37499 0.0 L 158.74998 0.0 L 185.20833 26.458332 L 185.20833 26.458332 L 238.12498 26.458332 Q 291.04166 52.916664 291.04166 52.916664 L 291.04166 52.916664 L 238.12498 52.916664 Q 211.66666 52.916664 185.20833 105.83333 Q 185.20833 185.20833 185.20833 211.66666 Q 185.20833 238.12498 158.74998 264.5833 L 158.74998 264.5833 L 158.74998 264.5833 Q 132.29166 264.5833 132.29166 264.5833 L 132.29166 291.04166 L 132.29166 291.04166 Q 105.83333 264.5833 79.37499 264.5833 L 52.916664 264.5833 L 52.916664 264.5833 L 26.458332 264.5833 L 26.458332 264.5833 L 26.458332 264.5833 L 26.458332 238.12498 L 26.458332 238.12498 L 0.0 105.83333 z" svg:height="2.9104166mm" draw:style-name="style-667" svg:viewBox="0.0 0.0 291.04166 291.04166" svg:width="2.9104166mm" svg:x="114.564575mm" svg:y="128.5875mm"/>
          <draw:path svg:d="M 79.37499 52.916664 L 79.37499 0.0 L 105.83333 26.458332 Q 105.83333 52.916664 158.74998 52.916664 Q 211.66666 79.37499 211.66666 105.83333 Q 211.66666 105.83333 185.20833 158.74998 L 158.74998 211.66666 L 158.74998 264.5833 L 158.74998 291.04166 L 158.74998 317.49997 Q 158.74998 370.41666 132.29166 370.41666 L 105.83333 370.41666 L 105.83333 370.41666 Q 79.37499 370.41666 52.916664 317.49997 L 0.0 291.04166 L 52.916664 291.04166 Q 79.37499 291.04166 79.37499 185.20833 L 79.37499 79.37499 L 79.37499 52.916664 z" svg:height="3.7041664mm" draw:style-name="style-668" svg:viewBox="0.0 0.0 211.66666 370.41666" svg:width="2.1166666mm" svg:x="140.75833mm" svg:y="122.76666mm"/>
          <draw:path svg:d="M 0.0 132.29166 L 0.0 0.0 L 0.0 0.0 Q 26.458332 0.0 26.458332 0.0 L 26.458332 26.458332 L 132.29166 0.0 Q 238.12498 0.0 238.12498 26.458332 Q 211.66666 79.37499 264.5833 79.37499 Q 317.49997 79.37499 317.49997 52.916664 L 317.49997 52.916664 L 343.9583 52.916664 L 343.9583 52.916664 L 343.9583 52.916664 L 343.9583 79.37499 L 396.87497 79.37499 Q 423.3333 132.29166 423.3333 132.29166 L 423.3333 132.29166 L 423.3333 158.74998 Q 396.87497 185.20833 423.3333 185.20833 L 423.3333 185.20833 L 423.3333 211.66666 Q 423.3333 238.12498 370.41666 264.5833 Q 317.49997 264.5833 317.49997 291.04166 L 317.49997 317.49997 L 291.04166 317.49997 Q 291.04166 343.9583 291.04166 343.9583 L 317.49997 343.9583 L 317.49997 343.9583 L 317.49997 370.41666 L 291.04166 423.3333 Q 291.04166 476.24997 264.5833 476.24997 L 238.12498 476.24997 L 185.20833 476.24997 L 105.83333 502.7083 L 79.37499 502.7083 L 52.916664 502.7083 L 52.916664 476.24997 L 26.458332 476.24997 L 26.458332 370.41666 L 26.458332 264.5833 L 0.0 132.29166 z" svg:height="5.027083mm" draw:style-name="style-669" svg:viewBox="0.0 0.0 423.3333 502.7083" svg:width="4.233333mm" svg:x="35.189583mm" svg:y="260.61456mm"/>
          <draw:path svg:d="M 105.83333 0.0 L 132.29166 0.0 L 158.74998 26.458332 Q 185.20833 52.916664 211.66666 105.83333 L 238.12498 132.29166 L 238.12498 132.29166 L 238.12498 158.74998 L 238.12498 158.74998 L 238.12498 158.74998 L 291.04166 105.83333 Q 291.04166 52.916664 317.49997 105.83333 Q 317.49997 158.74998 343.9583 158.74998 Q 370.41666 158.74998 370.41666 132.29166 Q 396.87497 105.83333 396.87497 105.83333 L 396.87497 105.83333 L 396.87497 158.74998 Q 396.87497 185.20833 423.3333 185.20833 Q 449.79166 185.20833 449.79166 211.66666 L 449.79166 238.12498 L 423.3333 264.5833 L 396.87497 291.04166 L 396.87497 317.49997 L 396.87497 343.9583 L 423.3333 370.41666 L 423.3333 370.41666 L 396.87497 370.41666 L 370.41666 370.41666 L 370.41666 396.87497 L 343.9583 396.87497 L 343.9583 396.87497 L 343.9583 396.87497 L 291.04166 396.87497 Q 211.66666 370.41666 158.74998 396.87497 L 105.83333 423.3333 L 105.83333 423.3333 Q 79.37499 423.3333 79.37499 423.3333 L 79.37499 423.3333 L 79.37499 423.3333 L 52.916664 423.3333 L 26.458332 423.3333 Q 26.458332 423.3333 52.916664 370.41666 Q 79.37499 317.49997 52.916664 317.49997 L 26.458332 317.49997 L 26.458332 264.5833 L 26.458332 238.12498 L 0.0 238.12498 L 0.0 238.12498 L 0.0 238.12498 L 0.0 211.66666 L 0.0 211.66666 Q 26.458332 211.66666 52.916664 105.83333 Q 79.37499 0.0 105.83333 0.0 z" svg:height="4.233333mm" draw:style-name="style-670" svg:viewBox="0.0 0.0 449.79166 423.3333" svg:width="4.497916mm" svg:x="129.91042mm" svg:y="113.77083mm"/>
          <draw:path svg:d="M 79.37499 0.0 L 105.83333 0.0 L 132.29166 79.37499 Q 132.29166 132.29166 158.74998 185.20833 L 158.74998 211.66666 L 185.20833 291.04166 Q 185.20833 343.9583 211.66666 343.9583 L 211.66666 370.41666 L 211.66666 396.87497 L 211.66666 396.87497 L 185.20833 396.87497 L 158.74998 396.87497 L 158.74998 396.87497 Q 132.29166 370.41666 132.29166 370.41666 Q 79.37499 370.41666 52.916664 343.9583 L 0.0 291.04166 L 0.0 291.04166 Q -26.458332 264.5833 26.458332 132.29166 Q 52.916664 0.0 79.37499 0.0 z" svg:height="3.9687498mm" draw:style-name="style-671" svg:viewBox="0.0 0.0 211.66666 396.87497" svg:width="2.1166666mm" svg:x="151.60625mm" svg:y="130.43958mm"/>
          <draw:path svg:d="M 79.37499 26.458332 L 79.37499 0.0 L 105.83333 0.0 L 105.83333 0.0 L 105.83333 52.916664 Q 132.29166 79.37499 158.74998 105.83333 Q 185.20833 105.83333 185.20833 132.29166 Q 185.20833 158.74998 158.74998 185.20833 Q 105.83333 185.20833 105.83333 291.04166 Q 105.83333 370.41666 132.29166 370.41666 L 132.29166 370.41666 L 132.29166 396.87497 L 132.29166 396.87497 L 105.83333 396.87497 Q 79.37499 396.87497 79.37499 423.3333 L 79.37499 449.79166 L 79.37499 449.79166 Q 52.916664 449.79166 52.916664 396.87497 Q 52.916664 370.41666 26.458332 370.41666 Q 0.0 370.41666 0.0 343.9583 L 0.0 317.49997 L 0.0 291.04166 Q 0.0 264.5833 0.0 185.20833 Q 0.0 132.29166 0.0 105.83333 L 26.458332 79.37499 L 52.916664 79.37499 Q 52.916664 79.37499 52.916664 52.916664 L 52.916664 52.916664 L 52.916664 52.916664 Q 52.916664 52.916664 79.37499 26.458332 z" svg:height="4.497916mm" draw:style-name="style-672" svg:viewBox="0.0 0.0 185.20833 449.79166" svg:width="1.8520832mm" svg:x="123.825mm" svg:y="134.14374mm"/>
          <draw:path svg:d="M 0.0 26.458332 L 0.0 0.0 L 0.0 0.0 L 26.458332 0.0 L 26.458332 0.0 Q 26.458332 26.458332 52.916664 26.458332 L 52.916664 26.458332 L 79.37499 79.37499 Q 105.83333 105.83333 105.83333 105.83333 L 105.83333 105.83333 L 105.83333 105.83333 Q 105.83333 132.29166 105.83333 132.29166 L 132.29166 132.29166 L 132.29166 132.29166 Q 132.29166 132.29166 158.74998 158.74998 L 158.74998 158.74998 L 185.20833 238.12498 Q 211.66666 291.04166 238.12498 317.49997 L 238.12498 343.9583 L 238.12498 343.9583 Q 211.66666 370.41666 185.20833 370.41666 L 132.29166 370.41666 L 132.29166 343.9583 Q 105.83333 291.04166 52.916664 185.20833 Q 0.0 79.37499 0.0 26.458332 z" svg:height="3.7041664mm" draw:style-name="style-673" svg:viewBox="0.0 0.0 238.12498 370.41666" svg:width="2.38125mm" svg:x="143.93332mm" svg:y="132.55624mm"/>
          <draw:path svg:d="M 52.916664 52.916664 L 79.37499 0.0 L 132.29166 52.916664 Q 185.20833 105.83333 211.66666 105.83333 L 211.66666 105.83333 L 211.66666 185.20833 Q 211.66666 264.5833 211.66666 291.04166 L 211.66666 317.49997 L 211.66666 317.49997 L 211.66666 343.9583 L 211.66666 343.9583 Q 211.66666 343.9583 185.20833 370.41666 L 185.20833 396.87497 L 185.20833 396.87497 Q 158.74998 396.87497 158.74998 370.41666 Q 158.74998 343.9583 79.37499 291.04166 L 26.458332 238.12498 L 26.458332 211.66666 L 26.458332 211.66666 L 26.458332 211.66666 Q 0.0 185.20833 0.0 185.20833 L 0.0 185.20833 L 0.0 158.74998 Q 0.0 158.74998 0.0 132.29166 L 26.458332 105.83333 L 26.458332 105.83333 Q 52.916664 105.83333 52.916664 52.916664 z" svg:height="3.9687498mm" draw:style-name="style-674" svg:viewBox="0.0 0.0 211.66666 396.87497" svg:width="2.1166666mm" svg:x="143.93332mm" svg:y="184.67915mm"/>
          <draw:path svg:d="M 158.74998 0.0 L 158.74998 0.0 L 132.29166 105.83333 Q 105.83333 185.20833 132.29166 211.66666 L 132.29166 211.66666 L 132.29166 211.66666 Q 105.83333 238.12498 105.83333 238.12498 L 105.83333 238.12498 L 79.37499 238.12498 Q 52.916664 264.5833 0.0 264.5833 Q -26.458332 264.5833 0.0 238.12498 L 0.0 211.66666 L 52.916664 105.83333 Q 132.29166 0.0 158.74998 0.0 z" svg:height="2.6458333mm" draw:style-name="style-675" svg:viewBox="0.0 0.0 158.74998 264.5833" svg:width="1.5874999mm" svg:x="131.7625mm" svg:y="83.07916mm"/>
          <draw:path svg:d="M 105.83333 0.0 L 132.29166 0.0 L 132.29166 52.916664 Q 158.74998 79.37499 158.74998 79.37499 L 158.74998 79.37499 L 132.29166 105.83333 Q 105.83333 158.74998 79.37499 158.74998 L 79.37499 185.20833 L 52.916664 185.20833 Q 26.458332 158.74998 0.0 132.29166 L 0.0 105.83333 L 0.0 79.37499 Q 0.0 52.916664 26.458332 52.916664 Q 26.458332 52.916664 52.916664 52.916664 Q 52.916664 26.458332 105.83333 0.0 z" svg:height="1.8520832mm" draw:style-name="style-676" svg:viewBox="0.0 0.0 158.74998 185.20833" svg:width="1.5874999mm" svg:x="132.82083mm" svg:y="176.2125mm"/>
          <draw:path svg:d="M 26.458332 26.458332 L 26.458332 0.0 L 79.37499 26.458332 Q 105.83333 52.916664 105.83333 52.916664 Q 132.29166 52.916664 132.29166 79.37499 L 132.29166 105.83333 L 132.29166 105.83333 Q 132.29166 132.29166 158.74998 211.66666 L 158.74998 291.04166 L 132.29166 317.49997 Q 132.29166 317.49997 132.29166 317.49997 L 132.29166 317.49997 L 79.37499 343.9583 L 26.458332 343.9583 L 26.458332 264.5833 Q 26.458332 158.74998 0.0 158.74998 L 0.0 132.29166 L 0.0 105.83333 Q 26.458332 52.916664 26.458332 26.458332 z" svg:height="3.439583mm" draw:style-name="style-677" svg:viewBox="0.0 0.0 158.74998 343.9583" svg:width="1.5874999mm" svg:x="128.85208mm" svg:y="211.66666mm"/>
          <draw:path svg:d="M 264.5833 26.458332 L 264.5833 26.458332 L 291.04166 105.83333 Q 291.04166 185.20833 343.9583 185.20833 Q 370.41666 185.20833 396.87497 211.66666 L 423.3333 211.66666 L 449.79166 211.66666 L 449.79166 211.66666 L 449.79166 238.12498 Q 423.3333 291.04166 449.79166 291.04166 Q 476.24997 291.04166 476.24997 317.49997 L 476.24997 317.49997 L 449.79166 343.9583 Q 449.79166 343.9583 423.3333 396.87497 Q 423.3333 449.79166 396.87497 449.79166 Q 370.41666 449.79166 396.87497 502.7083 Q 396.87497 582.0833 423.3333 582.0833 L 423.3333 582.0833 L 423.3333 608.5416 L 423.3333 608.5416 L 396.87497 608.5416 Q 396.87497 608.5416 396.87497 634.99994 Q 396.87497 634.99994 370.41666 634.99994 L 343.9583 634.99994 L 343.9583 608.5416 L 343.9583 608.5416 L 343.9583 608.5416 Q 343.9583 582.0833 317.49997 582.0833 L 317.49997 582.0833 L 291.04166 582.0833 Q 291.04166 608.5416 291.04166 582.0833 L 264.5833 555.625 L 264.5833 555.625 Q 291.04166 555.625 291.04166 529.1666 Q 291.04166 502.7083 264.5833 502.7083 Q 238.12498 502.7083 238.12498 449.79166 Q 211.66666 396.87497 132.29166 396.87497 L 52.916664 396.87497 L 52.916664 370.41666 L 52.916664 343.9583 L 79.37499 343.9583 Q 105.83333 343.9583 79.37499 291.04166 Q 79.37499 211.66666 105.83333 211.66666 Q 132.29166 211.66666 132.29166 185.20833 L 105.83333 132.29166 L 105.83333 132.29166 Q 79.37499 105.83333 79.37499 105.83333 L 79.37499 105.83333 L 79.37499 105.83333 L 79.37499 79.37499 L 52.916664 79.37499 L 26.458332 79.37499 L 26.458332 52.916664 L 26.458332 52.916664 L 0.0 52.916664 L 0.0 26.458332 L 0.0 26.458332 L 0.0 26.458332 L 26.458332 26.458332 L 79.37499 26.458332 L 79.37499 52.916664 L 79.37499 52.916664 L 105.83333 52.916664 L 105.83333 79.37499 L 132.29166 79.37499 Q 158.74998 79.37499 185.20833 52.916664 Q 238.12498 26.458332 238.12498 0.0 Q 238.12498 -26.458332 238.12498 0.0 Q 238.12498 0.0 264.5833 26.458332 z" svg:height="6.3499994mm" draw:style-name="style-678" svg:viewBox="0.0 0.0 476.24997 634.99994" svg:width="4.7625mm" svg:x="75.40624mm" svg:y="63.76458mm"/>
          <draw:path svg:d="M 52.916664 79.37499 L 79.37499 0.0 L 79.37499 0.0 L 79.37499 0.0 L 132.29166 26.458332 Q 185.20833 26.458332 238.12498 79.37499 Q 264.5833 132.29166 343.9583 132.29166 L 423.3333 132.29166 L 502.7083 132.29166 L 555.625 132.29166 L 555.625 132.29166 L 555.625 132.29166 L 291.04166 158.74998 L 0.0 158.74998 L 0.0 132.29166 Q 26.458332 132.29166 26.458332 132.29166 L 26.458332 132.29166 L 26.458332 132.29166 Q 26.458332 132.29166 52.916664 79.37499 z" svg:height="1.5874999mm" draw:style-name="style-679" svg:viewBox="0.0 0.0 555.625 158.74998" svg:width="5.5562496mm" svg:x="136.78958mm" svg:y="265.37708mm"/>
          <draw:path svg:d="M 105.83333 0.0 L 185.20833 0.0 L 211.66666 26.458332 Q 264.5833 26.458332 264.5833 79.37499 L 264.5833 158.74998 L 264.5833 158.74998 Q 264.5833 158.74998 238.12498 185.20833 L 238.12498 185.20833 L 211.66666 185.20833 L 185.20833 185.20833 L 158.74998 185.20833 L 105.83333 185.20833 L 105.83333 185.20833 Q 105.83333 185.20833 52.916664 158.74998 L 0.0 158.74998 L 0.0 132.29166 L 0.0 132.29166 L 26.458332 132.29166 L 26.458332 132.29166 L 26.458332 105.83333 L 52.916664 105.83333 L 52.916664 52.916664 Q 52.916664 0.0 105.83333 0.0 z" svg:height="1.8520832mm" draw:style-name="style-680" svg:viewBox="0.0 0.0 264.5833 185.20833" svg:width="2.6458333mm" svg:x="116.416664mm" svg:y="127.26458mm"/>
          <draw:path svg:d="M 238.12498 0.0 L 238.12498 26.458332 L 264.5833 52.916664 Q 264.5833 79.37499 264.5833 105.83333 L 264.5833 132.29166 L 264.5833 158.74998 L 264.5833 185.20833 L 291.04166 211.66666 L 291.04166 238.12498 L 264.5833 238.12498 Q 264.5833 211.66666 264.5833 211.66666 Q 264.5833 211.66666 238.12498 317.49997 L 238.12498 396.87497 L 238.12498 423.3333 Q 211.66666 423.3333 158.74998 449.79166 L 105.83333 476.24997 L 105.83333 476.24997 Q 79.37499 476.24997 79.37499 423.3333 L 79.37499 370.41666 L 79.37499 370.41666 Q 52.916664 370.41666 26.458332 317.49997 L 0.0 291.04166 L 0.0 211.66666 L 0.0 158.74998 L 26.458332 132.29166 Q 52.916664 105.83333 52.916664 79.37499 L 79.37499 79.37499 L 79.37499 52.916664 L 79.37499 52.916664 L 158.74998 26.458332 Q 211.66666 0.0 238.12498 0.0 z" svg:height="4.7625mm" draw:style-name="style-681" svg:viewBox="0.0 0.0 291.04166 476.24997" svg:width="2.9104166mm" svg:x="159.80832mm" svg:y="50.799995mm"/>
          <draw:path svg:d="M 0.0 52.916664 L 0.0 0.0 L 26.458332 0.0 Q 52.916664 0.0 52.916664 449.79166 L 52.916664 873.12494 L 52.916664 1084.7916 L 52.916664 1322.9166 L 52.916664 1322.9166 L 26.458332 1322.9166 L 26.458332 1243.5416 L 26.458332 1164.1666 L 26.458332 634.99994 Q 26.458332 105.83333 0.0 52.916664 z" svg:height="13.229166mm" draw:style-name="style-682" svg:viewBox="0.0 0.0 52.916664 1322.9166" svg:width="0.52916664mm" svg:x="183.8854mm" svg:y="150.01874mm"/>
          <draw:path svg:d="M 158.74998 0.0 L 158.74998 26.458332 L 158.74998 26.458332 Q 185.20833 26.458332 185.20833 26.458332 L 185.20833 26.458332 L 211.66666 26.458332 Q 211.66666 26.458332 211.66666 0.0 L 211.66666 0.0 L 264.5833 26.458332 Q 317.49997 79.37499 317.49997 79.37499 L 343.9583 79.37499 L 370.41666 52.916664 Q 423.3333 26.458332 449.79166 26.458332 L 476.24997 26.458332 L 476.24997 26.458332 L 476.24997 52.916664 L 476.24997 52.916664 Q 476.24997 79.37499 476.24997 79.37499 L 449.79166 79.37499 L 449.79166 79.37499 Q 423.3333 79.37499 423.3333 79.37499 L 423.3333 105.83333 L 370.41666 132.29166 Q 317.49997 132.29166 370.41666 158.74998 Q 396.87497 185.20833 370.41666 185.20833 Q 317.49997 211.66666 370.41666 238.12498 Q 396.87497 291.04166 370.41666 291.04166 L 343.9583 291.04166 L 317.49997 291.04166 Q 317.49997 291.04166 317.49997 291.04166 L 291.04166 291.04166 L 264.5833 291.04166 L 264.5833 291.04166 L 264.5833 291.04166 Q 264.5833 264.5833 238.12498 238.12498 L 211.66666 238.12498 L 211.66666 238.12498 Q 211.66666 211.66666 132.29166 185.20833 L 79.37499 185.20833 L 52.916664 158.74998 L 0.0 158.74998 L 0.0 132.29166 L 0.0 79.37499 L 52.916664 79.37499 Q 105.83333 52.916664 132.29166 26.458332 Q 158.74998 -26.458332 158.74998 0.0 z M 264.5833 211.66666 Q 264.5833 211.66666 291.04166 211.66666 Q 291.04166 238.12498 264.5833 238.12498 Q 264.5833 238.12498 264.5833 211.66666 z" svg:height="2.9104166mm" draw:style-name="style-683" svg:viewBox="0.0 0.0 476.24997 291.04166" svg:width="4.7625mm" svg:x="150.81248mm" svg:y="157.95624mm"/>
          <draw:path svg:d="M 52.916664 0.0 L 52.916664 0.0 L 79.37499 52.916664 Q 105.83333 105.83333 238.12498 105.83333 Q 370.41666 105.83333 370.41666 105.83333 L 370.41666 105.83333 L 423.3333 105.83333 L 476.24997 105.83333 L 476.24997 158.74998 Q 476.24997 185.20833 502.7083 211.66666 L 502.7083 211.66666 L 502.7083 211.66666 Q 502.7083 211.66666 529.1666 238.12498 L 529.1666 238.12498 L 529.1666 264.5833 Q 529.1666 264.5833 502.7083 264.5833 L 502.7083 291.04166 L 476.24997 264.5833 Q 423.3333 264.5833 423.3333 343.9583 Q 423.3333 423.3333 370.41666 423.3333 L 343.9583 423.3333 L 343.9583 449.79166 L 317.49997 449.79166 L 317.49997 502.7083 L 317.49997 555.625 L 317.49997 687.9166 L 317.49997 820.2083 L 291.04166 846.6666 L 291.04166 846.6666 L 264.5833 846.6666 L 238.12498 846.6666 L 211.66666 873.12494 L 185.20833 873.12494 L 185.20833 820.2083 L 211.66666 767.2916 L 211.66666 714.37494 Q 211.66666 661.4583 185.20833 634.99994 Q 158.74998 582.0833 105.83333 582.0833 Q 79.37499 582.0833 79.37499 555.625 Q 79.37499 529.1666 105.83333 529.1666 Q 132.29166 529.1666 158.74998 502.7083 L 185.20833 476.24997 L 158.74998 476.24997 Q 132.29166 476.24997 132.29166 449.79166 Q 132.29166 423.3333 105.83333 423.3333 L 52.916664 449.79166 L 52.916664 449.79166 Q 52.916664 423.3333 26.458332 423.3333 L 0.0 423.3333 L 0.0 396.87497 Q 0.0 370.41666 0.0 317.49997 L 0.0 291.04166 L 26.458332 291.04166 Q 52.916664 264.5833 52.916664 264.5833 Q 52.916664 264.5833 26.458332 158.74998 L 0.0 26.458332 L 0.0 26.458332 Q 26.458332 0.0 52.916664 0.0 z" svg:height="8.73125mm" draw:style-name="style-684" svg:viewBox="0.0 0.0 529.1666 873.12494" svg:width="5.2916665mm" svg:x="50.799995mm" svg:y="241.82915mm"/>
          <draw:path svg:d="M 185.20833 52.916664 L 238.12498 0.0 L 264.5833 0.0 Q 291.04166 26.458332 264.5833 52.916664 Q 238.12498 52.916664 264.5833 79.37499 L 291.04166 79.37499 L 291.04166 132.29166 Q 317.49997 211.66666 396.87497 158.74998 Q 502.7083 105.83333 502.7083 105.83333 L 529.1666 105.83333 L 502.7083 132.29166 Q 502.7083 158.74998 529.1666 158.74998 L 555.625 158.74998 L 555.625 158.74998 L 555.625 158.74998 L 555.625 185.20833 L 555.625 185.20833 L 529.1666 185.20833 L 529.1666 211.66666 L 529.1666 211.66666 L 502.7083 211.66666 L 502.7083 238.12498 L 502.7083 264.5833 L 529.1666 264.5833 L 529.1666 264.5833 L 555.625 264.5833 L 555.625 264.5833 L 555.625 264.5833 L 555.625 264.5833 L 555.625 370.41666 Q 555.625 449.79166 582.0833 449.79166 Q 608.5416 476.24997 608.5416 476.24997 L 608.5416 476.24997 L 608.5416 476.24997 L 608.5416 476.24997 L 582.0833 502.7083 L 582.0833 529.1666 L 582.0833 555.625 L 555.625 582.0833 L 555.625 582.0833 L 555.625 582.0833 L 555.625 555.625 L 555.625 555.625 L 529.1666 555.625 L 529.1666 529.1666 L 529.1666 529.1666 Q 502.7083 529.1666 502.7083 582.0833 L 502.7083 634.99994 L 502.7083 634.99994 Q 502.7083 634.99994 396.87497 634.99994 L 291.04166 634.99994 L 291.04166 634.99994 Q 291.04166 608.5416 264.5833 608.5416 Q 264.5833 582.0833 185.20833 582.0833 L 105.83333 582.0833 L 79.37499 608.5416 L 52.916664 608.5416 L 52.916664 582.0833 L 26.458332 582.0833 L 26.458332 582.0833 L 26.458332 582.0833 L 26.458332 582.0833 L 26.458332 555.625 L 0.0 555.625 L 0.0 529.1666 L 26.458332 529.1666 L 79.37499 529.1666 L 79.37499 502.7083 Q 79.37499 502.7083 52.916664 449.79166 L 52.916664 396.87497 L 79.37499 396.87497 Q 105.83333 370.41666 105.83333 370.41666 Q 132.29166 370.41666 132.29166 264.5833 Q 185.20833 158.74998 132.29166 158.74998 L 105.83333 158.74998 L 105.83333 132.29166 Q 132.29166 105.83333 185.20833 52.916664 z" svg:height="6.3499994mm" draw:style-name="style-685" svg:viewBox="0.0 0.0 608.5416 634.99994" svg:width="6.0854163mm" svg:x="69.58541mm" svg:y="146.57916mm"/>
          <draw:path svg:d="M 211.66666 0.0 L 211.66666 0.0 L 211.66666 0.0 Q 211.66666 0.0 238.12498 0.0 L 238.12498 26.458332 L 264.5833 0.0 Q 317.49997 0.0 317.49997 52.916664 Q 317.49997 105.83333 343.9583 185.20833 L 343.9583 238.12498 L 343.9583 264.5833 Q 317.49997 291.04166 317.49997 291.04166 L 317.49997 291.04166 L 317.49997 317.49997 L 317.49997 343.9583 L 317.49997 343.9583 L 291.04166 343.9583 L 264.5833 343.9583 Q 264.5833 343.9583 158.74998 317.49997 Q 52.916664 317.49997 52.916664 343.9583 Q 52.916664 396.87497 26.458332 396.87497 L 0.0 370.41666 L 0.0 343.9583 Q 0.0 317.49997 26.458332 291.04166 L 52.916664 238.12498 L 52.916664 238.12498 Q 52.916664 238.12498 105.83333 211.66666 Q 132.29166 211.66666 132.29166 185.20833 Q 132.29166 158.74998 79.37499 158.74998 Q 26.458332 158.74998 0.0 105.83333 L 0.0 52.916664 L 52.916664 52.916664 L 132.29166 26.458332 L 132.29166 26.458332 L 132.29166 26.458332 L 158.74998 26.458332 Q 211.66666 0.0 211.66666 0.0 z M 264.5833 52.916664 Q 264.5833 52.916664 291.04166 52.916664 Q 291.04166 79.37499 264.5833 79.37499 Q 264.5833 79.37499 264.5833 52.916664 z" svg:height="3.9687498mm" draw:style-name="style-686" svg:viewBox="0.0 0.0 343.9583 396.87497" svg:width="3.439583mm" svg:x="123.29583mm" svg:y="147.90207mm"/>
          <draw:path svg:d="M 211.66666 26.458332 L 238.12498 0.0 L 238.12498 52.916664 Q 264.5833 105.83333 264.5833 132.29166 L 264.5833 185.20833 L 264.5833 185.20833 Q 238.12498 185.20833 211.66666 185.20833 Q 211.66666 211.66666 158.74998 211.66666 Q 132.29166 185.20833 105.83333 264.5833 Q 52.916664 343.9583 26.458332 343.9583 L 0.0 343.9583 L 0.0 291.04166 Q 0.0 238.12498 26.458332 238.12498 L 26.458332 238.12498 L 26.458332 238.12498 Q 52.916664 211.66666 52.916664 185.20833 Q 52.916664 158.74998 105.83333 158.74998 Q 132.29166 132.29166 158.74998 105.83333 Q 158.74998 52.916664 185.20833 52.916664 Q 211.66666 52.916664 211.66666 26.458332 z" svg:height="3.439583mm" draw:style-name="style-687" svg:viewBox="0.0 0.0 264.5833 343.9583" svg:width="2.6458333mm" svg:x="149.75417mm" svg:y="160.60208mm"/>
          <draw:path svg:d="M 52.916664 26.458332 L 52.916664 0.0 L 79.37499 0.0 Q 105.83333 0.0 105.83333 105.83333 Q 132.29166 211.66666 105.83333 211.66666 Q 79.37499 238.12498 52.916664 238.12498 L 26.458332 238.12498 L 26.458332 264.5833 L 26.458332 291.04166 L 26.458332 343.9583 L 26.458332 423.3333 L 26.458332 423.3333 Q 0.0 423.3333 0.0 291.04166 Q 0.0 132.29166 26.458332 79.37499 L 52.916664 52.916664 L 52.916664 26.458332 L 52.916664 26.458332 L 52.916664 26.458332 z" svg:height="4.233333mm" draw:style-name="style-688" svg:viewBox="0.0 0.0 105.83333 423.3333" svg:width="1.0583333mm" svg:x="75.67083mm" svg:y="64.822914mm"/>
          <draw:path svg:d="M 105.83333 0.0 L 132.29166 0.0 L 185.20833 26.458332 Q 264.5833 79.37499 264.5833 158.74998 L 264.5833 238.12498 L 291.04166 238.12498 L 317.49997 238.12498 L 317.49997 264.5833 Q 317.49997 264.5833 291.04166 291.04166 L 291.04166 291.04166 L 264.5833 343.9583 Q 238.12498 396.87497 211.66666 396.87497 L 185.20833 396.87497 L 185.20833 343.9583 Q 158.74998 317.49997 105.83333 317.49997 Q 52.916664 291.04166 52.916664 238.12498 Q 52.916664 185.20833 26.458332 185.20833 Q 0.0 185.20833 0.0 132.29166 L 0.0 79.37499 L 26.458332 52.916664 Q 52.916664 26.458332 105.83333 0.0 z M 105.83333 264.5833 Q 105.83333 264.5833 132.29166 264.5833 Q 132.29166 291.04166 105.83333 291.04166 Q 105.83333 291.04166 105.83333 264.5833 z" svg:height="3.9687498mm" draw:style-name="style-689" svg:viewBox="0.0 0.0 317.49997 396.87497" svg:width="3.1749997mm" svg:x="122.237495mm" svg:y="194.46873mm"/>
          <draw:path svg:d="M 608.5416 26.458332 L 608.5416 26.458332 L 608.5416 0.0 L 634.99994 0.0 L 634.99994 132.29166 Q 687.9166 238.12498 687.9166 238.12498 L 687.9166 238.12498 L 687.9166 343.9583 L 687.9166 423.3333 L 714.37494 449.79166 Q 740.8333 476.24997 740.8333 476.24997 L 740.8333 476.24997 L 740.8333 476.24997 Q 740.8333 502.7083 740.8333 502.7083 L 767.2916 502.7083 L 820.2083 555.625 Q 846.6666 582.0833 846.6666 608.5416 L 846.6666 634.99994 L 846.6666 661.4583 L 846.6666 687.9166 L 846.6666 714.37494 Q 846.6666 714.37494 820.2083 767.2916 L 820.2083 846.6666 L 793.74994 846.6666 Q 793.74994 873.12494 740.8333 873.12494 Q 714.37494 873.12494 687.9166 820.2083 Q 661.4583 767.2916 661.4583 873.12494 Q 661.4583 952.49994 634.99994 952.49994 L 582.0833 926.0416 L 582.0833 926.0416 L 582.0833 926.0416 L 555.625 899.5833 L 555.625 873.12494 L 502.7083 873.12494 Q 449.79166 873.12494 449.79166 846.6666 Q 449.79166 820.2083 423.3333 820.2083 Q 396.87497 820.2083 396.87497 767.2916 Q 396.87497 687.9166 343.9583 661.4583 Q 291.04166 661.4583 291.04166 634.99994 L 291.04166 608.5416 L 238.12498 608.5416 Q 185.20833 608.5416 158.74998 661.4583 L 105.83333 714.37494 L 79.37499 714.37494 L 52.916664 714.37494 L 52.916664 740.8333 L 52.916664 740.8333 L 26.458332 714.37494 L 0.0 687.9166 L 0.0 687.9166 L 0.0 687.9166 L 0.0 687.9166 L 0.0 661.4583 L 0.0 661.4583 L 0.0 661.4583 L 26.458332 634.99994 L 52.916664 608.5416 L 52.916664 582.0833 L 52.916664 555.625 L 79.37499 529.1666 L 105.83333 502.7083 L 105.83333 476.24997 Q 105.83333 449.79166 211.66666 317.49997 L 291.04166 185.20833 L 317.49997 185.20833 L 370.41666 185.20833 L 370.41666 158.74998 L 370.41666 158.74998 L 396.87497 158.74998 L 396.87497 132.29166 L 476.24997 105.83333 Q 582.0833 52.916664 582.0833 52.916664 L 582.0833 26.458332 L 582.0833 26.458332 L 582.0833 26.458332 L 608.5416 26.458332 z" svg:height="9.525mm" draw:style-name="style-690" svg:viewBox="0.0 0.0 846.6666 952.49994" svg:width="8.466666mm" svg:x="60.324997mm" svg:y="39.422916mm"/>
          <draw:path svg:d="M 105.83333 26.458332 L 105.83333 0.0 L 158.74998 0.0 Q 238.12498 0.0 317.49997 0.0 L 370.41666 0.0 L 370.41666 0.0 Q 370.41666 0.0 343.9583 26.458332 Q 317.49997 52.916664 317.49997 79.37499 L 317.49997 105.83333 L 317.49997 105.83333 Q 317.49997 105.83333 291.04166 132.29166 Q 264.5833 158.74998 264.5833 132.29166 Q 211.66666 105.83333 211.66666 211.66666 L 211.66666 291.04166 L 185.20833 291.04166 Q 185.20833 264.5833 158.74998 264.5833 L 158.74998 264.5833 L 158.74998 264.5833 Q 158.74998 238.12498 132.29166 238.12498 L 132.29166 238.12498 L 132.29166 211.66666 Q 105.83333 211.66666 52.916664 158.74998 L 0.0 132.29166 L 52.916664 105.83333 Q 105.83333 52.916664 105.83333 26.458332 z" svg:height="2.9104166mm" draw:style-name="style-691" svg:viewBox="0.0 0.0 370.41666 291.04166" svg:width="3.7041664mm" svg:x="162.45416mm" svg:y="70.90833mm"/>
          <draw:path svg:d="M 26.458332 52.916664 L 79.37499 0.0 L 79.37499 52.916664 Q 105.83333 105.83333 105.83333 264.5833 L 105.83333 396.87497 L 79.37499 396.87497 Q 52.916664 396.87497 52.916664 423.3333 Q 52.916664 449.79166 26.458332 449.79166 Q 0.0 449.79166 0.0 423.3333 L 0.0 370.41666 L 0.0 343.9583 Q 0.0 317.49997 0.0 211.66666 Q 0.0 105.83333 26.458332 52.916664 z" svg:height="4.497916mm" draw:style-name="style-692" svg:viewBox="0.0 0.0 105.83333 449.79166" svg:width="1.0583333mm" svg:x="54.504166mm" svg:y="200.025mm"/>
          <draw:path svg:d="M 105.83333 0.0 L 105.83333 0.0 L 105.83333 0.0 L 105.83333 0.0 L 132.29166 0.0 L 132.29166 0.0 L 158.74998 26.458332 L 211.66666 52.916664 L 211.66666 52.916664 L 211.66666 52.916664 L 238.12498 52.916664 L 238.12498 79.37499 L 238.12498 105.83333 Q 211.66666 132.29166 185.20833 185.20833 Q 132.29166 238.12498 105.83333 238.12498 Q 79.37499 238.12498 79.37499 211.66666 Q 52.916664 185.20833 52.916664 211.66666 Q 52.916664 238.12498 0.0 238.12498 Q -26.458332 264.5833 0.0 211.66666 L 0.0 158.74998 L 26.458332 158.74998 Q 52.916664 158.74998 79.37499 105.83333 Q 105.83333 105.83333 105.83333 79.37499 L 105.83333 52.916664 L 105.83333 52.916664 Q 105.83333 26.458332 105.83333 0.0 z" svg:height="2.38125mm" draw:style-name="style-693" svg:viewBox="0.0 0.0 238.12498 238.12498" svg:width="2.38125mm" svg:x="106.89166mm" svg:y="273.05mm"/>
          <draw:path svg:d="M 238.12498 79.37499 L 238.12498 79.37499 L 264.5833 132.29166 Q 291.04166 185.20833 291.04166 211.66666 L 291.04166 238.12498 L 291.04166 238.12498 Q 264.5833 238.12498 238.12498 211.66666 Q 238.12498 185.20833 211.66666 238.12498 Q 185.20833 264.5833 185.20833 238.12498 Q 158.74998 185.20833 105.83333 185.20833 Q 52.916664 185.20833 79.37499 211.66666 Q 79.37499 238.12498 52.916664 238.12498 Q 26.458332 238.12498 26.458332 211.66666 L 0.0 185.20833 L 0.0 132.29166 L 0.0 105.83333 L 26.458332 105.83333 Q 52.916664 105.83333 52.916664 79.37499 Q 79.37499 52.916664 79.37499 26.458332 L 79.37499 0.0 L 105.83333 0.0 Q 132.29166 -26.458332 185.20833 26.458332 Q 238.12498 79.37499 238.12498 79.37499 z" svg:height="2.38125mm" draw:style-name="style-694" svg:viewBox="0.0 0.0 291.04166 238.12498" svg:width="2.9104166mm" svg:x="165.89374mm" svg:y="110.331245mm"/>
          <draw:path svg:d="M 396.87497 0.0 L 423.3333 0.0 L 423.3333 26.458332 L 423.3333 52.916664 L 449.79166 52.916664 L 476.24997 52.916664 L 476.24997 79.37499 L 476.24997 79.37499 L 449.79166 105.83333 L 449.79166 158.74998 L 529.1666 132.29166 Q 582.0833 105.83333 714.37494 105.83333 Q 846.6666 52.916664 873.12494 79.37499 L 899.5833 79.37499 L 899.5833 105.83333 L 899.5833 132.29166 L 899.5833 211.66666 L 899.5833 291.04166 L 899.5833 317.49997 Q 899.5833 317.49997 899.5833 343.9583 L 899.5833 370.41666 L 873.12494 370.41666 Q 846.6666 370.41666 820.2083 343.9583 Q 793.74994 343.9583 793.74994 370.41666 Q 793.74994 396.87497 714.37494 423.3333 Q 661.4583 423.3333 608.5416 476.24997 L 555.625 476.24997 L 529.1666 476.24997 L 502.7083 476.24997 L 502.7083 476.24997 L 476.24997 476.24997 L 476.24997 476.24997 L 476.24997 476.24997 L 476.24997 476.24997 L 449.79166 476.24997 L 449.79166 476.24997 L 423.3333 476.24997 L 423.3333 476.24997 L 423.3333 476.24997 L 423.3333 502.7083 L 396.87497 502.7083 L 370.41666 502.7083 L 317.49997 502.7083 L 317.49997 502.7083 Q 317.49997 476.24997 264.5833 476.24997 Q 211.66666 423.3333 158.74998 449.79166 L 105.83333 449.79166 L 105.83333 423.3333 L 105.83333 396.87497 L 79.37499 396.87497 L 79.37499 396.87497 L 52.916664 396.87497 L 52.916664 370.41666 L 52.916664 370.41666 L 52.916664 370.41666 L 26.458332 317.49997 L 0.0 264.5833 L 0.0 264.5833 L 0.0 264.5833 L 0.0 264.5833 L 0.0 238.12498 L 26.458332 238.12498 L 26.458332 211.66666 L 52.916664 211.66666 Q 105.83333 211.66666 105.83333 238.12498 Q 132.29166 264.5833 158.74998 238.12498 Q 185.20833 211.66666 238.12498 185.20833 Q 317.49997 158.74998 291.04166 158.74998 Q 264.5833 132.29166 264.5833 105.83333 Q 264.5833 79.37499 317.49997 79.37499 Q 343.9583 79.37499 370.41666 52.916664 L 370.41666 26.458332 L 370.41666 26.458332 Q 396.87497 52.916664 396.87497 26.458332 L 396.87497 26.458332 L 396.87497 0.0 z" svg:height="5.027083mm" draw:style-name="style-695" svg:viewBox="0.0 0.0 899.5833 502.7083" svg:width="8.995832mm" svg:x="87.31249mm" svg:y="161.39583mm"/>
          <draw:path svg:d="M 132.29166 105.83333 L 132.29166 158.74998 L 105.83333 211.66666 Q 105.83333 238.12498 79.37499 264.5833 Q 52.916664 291.04166 52.916664 264.5833 Q 52.916664 264.5833 26.458332 291.04166 L 26.458332 291.04166 L 26.458332 291.04166 Q 0.0 291.04166 0.0 185.20833 L 0.0 79.37499 L 0.0 52.916664 Q 0.0 26.458332 52.916664 0.0 Q 132.29166 -26.458332 132.29166 26.458332 Q 105.83333 52.916664 132.29166 105.83333 z" svg:height="2.9104166mm" draw:style-name="style-696" svg:viewBox="0.0 0.0 132.29166 291.04166" svg:width="1.3229166mm" svg:x="81.49166mm" svg:y="164.30624mm"/>
          <draw:path svg:d="M 211.66666 0.0 L 238.12498 0.0 L 264.5833 0.0 Q 291.04166 0.0 317.49997 26.458332 L 317.49997 26.458332 L 317.49997 52.916664 L 317.49997 52.916664 L 317.49997 105.83333 L 317.49997 132.29166 L 317.49997 158.74998 L 317.49997 158.74998 L 291.04166 211.66666 Q 264.5833 238.12498 264.5833 317.49997 Q 264.5833 370.41666 238.12498 370.41666 L 238.12498 370.41666 L 238.12498 343.9583 Q 238.12498 317.49997 158.74998 343.9583 Q 105.83333 370.41666 79.37499 343.9583 L 52.916664 317.49997 L 52.916664 317.49997 Q 52.916664 317.49997 26.458332 291.04166 Q 0.0 264.5833 0.0 211.66666 L 0.0 158.74998 L 26.458332 158.74998 Q 52.916664 132.29166 52.916664 105.83333 L 52.916664 79.37499 L 52.916664 79.37499 L 52.916664 79.37499 L 79.37499 79.37499 L 79.37499 52.916664 L 79.37499 52.916664 L 105.83333 52.916664 L 105.83333 52.916664 L 105.83333 52.916664 L 158.74998 0.0 Q 211.66666 0.0 211.66666 0.0 z" svg:height="3.7041664mm" draw:style-name="style-697" svg:viewBox="0.0 0.0 317.49997 370.41666" svg:width="3.1749997mm" svg:x="139.7mm" svg:y="76.2mm"/>
          <draw:path svg:d="M 52.916664 0.0 L 79.37499 0.0 L 79.37499 52.916664 Q 52.916664 105.83333 132.29166 79.37499 Q 238.12498 79.37499 238.12498 52.916664 L 238.12498 52.916664 L 238.12498 52.916664 Q 238.12498 52.916664 264.5833 79.37499 L 291.04166 132.29166 L 291.04166 132.29166 L 291.04166 158.74998 L 291.04166 185.20833 L 291.04166 211.66666 L 291.04166 211.66666 Q 291.04166 211.66666 264.5833 238.12498 Q 238.12498 291.04166 211.66666 291.04166 Q 185.20833 291.04166 185.20833 317.49997 Q 185.20833 343.9583 105.83333 343.9583 L 52.916664 343.9583 L 52.916664 343.9583 Q 52.916664 343.9583 26.458332 317.49997 L 0.0 317.49997 L 0.0 264.5833 Q 26.458332 211.66666 26.458332 105.83333 Q 26.458332 0.0 52.916664 0.0 z" svg:height="3.439583mm" draw:style-name="style-698" svg:viewBox="0.0 0.0 291.04166 343.9583" svg:width="2.9104166mm" svg:x="71.70208mm" svg:y="115.09374mm"/>
          <draw:path svg:d="M 0.0 26.458332 L 52.916664 0.0 L 185.20833 0.0 Q 317.49997 26.458332 423.3333 26.458332 L 555.625 26.458332 L 555.625 26.458332 L 555.625 26.458332 L 608.5416 52.916664 L 661.4583 79.37499 L 740.8333 79.37499 Q 846.6666 132.29166 899.5833 132.29166 L 952.49994 132.29166 L 952.49994 132.29166 Q 952.49994 132.29166 952.49994 158.74998 L 978.95825 158.74998 L 978.95825 158.74998 Q 978.95825 185.20833 978.95825 185.20833 Q 978.95825 238.12498 714.37494 238.12498 L 449.79166 238.12498 L 449.79166 264.5833 L 423.3333 264.5833 L 423.3333 264.5833 L 423.3333 291.04166 L 423.3333 291.04166 L 423.3333 291.04166 L 396.87497 291.04166 L 396.87497 291.04166 L 396.87497 317.49997 L 370.41666 317.49997 L 370.41666 343.9583 L 370.41666 370.41666 L 343.9583 370.41666 L 343.9583 370.41666 L 317.49997 370.41666 Q 264.5833 343.9583 211.66666 343.9583 L 185.20833 343.9583 L 185.20833 343.9583 L 211.66666 317.49997 L 211.66666 317.49997 Q 211.66666 291.04166 185.20833 291.04166 Q 158.74998 291.04166 158.74998 238.12498 Q 158.74998 211.66666 105.83333 211.66666 Q 79.37499 185.20833 132.29166 185.20833 Q 185.20833 185.20833 105.83333 132.29166 L 52.916664 132.29166 L 52.916664 105.83333 L 52.916664 105.83333 L 79.37499 105.83333 L 79.37499 79.37499 L 52.916664 79.37499 Q 26.458332 79.37499 0.0 52.916664 Q -52.916664 26.458332 0.0 26.458332 z" svg:height="3.7041664mm" draw:style-name="style-699" svg:viewBox="0.0 0.0 978.95825 370.41666" svg:width="9.789583mm" svg:x="57.679165mm" svg:y="258.4979mm"/>
          <draw:path svg:d="M 291.04166 26.458332 L 291.04166 0.0 L 317.49997 0.0 Q 370.41666 0.0 370.41666 26.458332 L 370.41666 26.458332 L 317.49997 238.12498 Q 291.04166 423.3333 291.04166 449.79166 Q 264.5833 449.79166 264.5833 449.79166 L 264.5833 449.79166 L 264.5833 423.3333 Q 264.5833 423.3333 238.12498 370.41666 Q 238.12498 343.9583 158.74998 370.41666 Q 52.916664 370.41666 26.458332 343.9583 L 0.0 317.49997 L 0.0 264.5833 Q 0.0 211.66666 26.458332 211.66666 L 52.916664 185.20833 L 79.37499 211.66666 Q 105.83333 211.66666 105.83333 132.29166 Q 105.83333 52.916664 158.74998 52.916664 Q 185.20833 52.916664 211.66666 26.458332 L 264.5833 26.458332 L 264.5833 26.458332 L 264.5833 26.458332 L 291.04166 26.458332 z M 26.458332 291.04166 Q 26.458332 264.5833 52.916664 264.5833 Q 79.37499 264.5833 79.37499 291.04166 Q 79.37499 317.49997 52.916664 317.49997 Q 26.458332 317.49997 26.458332 291.04166 z" svg:height="4.497916mm" draw:style-name="style-700" svg:viewBox="0.0 0.0 370.41666 449.79166" svg:width="3.7041664mm" svg:x="158.22083mm" svg:y="76.729164mm"/>
          <draw:path svg:d="M 158.74998 0.0 L 211.66666 0.0 L 211.66666 105.83333 Q 211.66666 185.20833 185.20833 185.20833 L 185.20833 211.66666 L 185.20833 211.66666 Q 211.66666 211.66666 211.66666 238.12498 L 211.66666 264.5833 L 211.66666 343.9583 Q 211.66666 423.3333 185.20833 529.1666 L 185.20833 608.5416 L 158.74998 608.5416 Q 158.74998 582.0833 132.29166 582.0833 Q 105.83333 555.625 79.37499 555.625 L 26.458332 555.625 L 26.458332 555.625 Q 0.0 555.625 0.0 423.3333 L 0.0 264.5833 L 0.0 211.66666 L 0.0 132.29166 L 0.0 105.83333 L 0.0 52.916664 L 26.458332 79.37499 Q 52.916664 105.83333 79.37499 52.916664 Q 132.29166 0.0 158.74998 0.0 z" svg:height="6.0854163mm" draw:style-name="style-701" svg:viewBox="0.0 0.0 211.66666 608.5416" svg:width="2.1166666mm" svg:x="116.94582mm" svg:y="253.99998mm"/>
          <draw:path svg:d="M 52.916664 79.37499 L 26.458332 0.0 L 105.83333 26.458332 Q 211.66666 79.37499 211.66666 132.29166 Q 211.66666 185.20833 238.12498 211.66666 L 264.5833 238.12498 L 291.04166 291.04166 Q 317.49997 343.9583 343.9583 343.9583 L 343.9583 370.41666 L 317.49997 370.41666 L 264.5833 370.41666 L 238.12498 370.41666 Q 211.66666 343.9583 105.83333 264.5833 L 0.0 185.20833 L 26.458332 158.74998 Q 52.916664 132.29166 52.916664 132.29166 L 52.916664 132.29166 L 52.916664 132.29166 Q 52.916664 132.29166 52.916664 79.37499 z" svg:height="3.7041664mm" draw:style-name="style-702" svg:viewBox="0.0 0.0 343.9583 370.41666" svg:width="3.439583mm" svg:x="145.52083mm" svg:y="143.66875mm"/>
          <draw:path svg:d="M 343.9583 0.0 L 370.41666 0.0 L 396.87497 26.458332 Q 449.79166 52.916664 449.79166 79.37499 L 476.24997 79.37499 L 476.24997 105.83333 Q 502.7083 132.29166 502.7083 158.74998 L 502.7083 211.66666 L 502.7083 211.66666 L 502.7083 211.66666 L 529.1666 238.12498 Q 555.625 264.5833 555.625 264.5833 L 555.625 264.5833 L 555.625 317.49997 Q 555.625 370.41666 555.625 370.41666 Q 555.625 370.41666 582.0833 396.87497 L 582.0833 423.3333 L 555.625 423.3333 Q 555.625 423.3333 449.79166 423.3333 L 370.41666 449.79166 L 370.41666 423.3333 Q 343.9583 423.3333 317.49997 423.3333 L 291.04166 423.3333 L 291.04166 423.3333 Q 291.04166 423.3333 264.5833 396.87497 Q 238.12498 396.87497 238.12498 370.41666 Q 238.12498 317.49997 185.20833 317.49997 Q 158.74998 317.49997 132.29166 291.04166 Q 79.37499 238.12498 52.916664 238.12498 L 0.0 238.12498 L 0.0 211.66666 L 0.0 211.66666 L 26.458332 211.66666 L 26.458332 211.66666 L 52.916664 185.20833 L 79.37499 158.74998 L 79.37499 158.74998 L 79.37499 158.74998 L 105.83333 158.74998 L 105.83333 158.74998 L 105.83333 132.29166 L 132.29166 132.29166 L 132.29166 132.29166 L 132.29166 105.83333 L 158.74998 105.83333 L 185.20833 105.83333 L 211.66666 79.37499 Q 238.12498 52.916664 238.12498 52.916664 Q 238.12498 52.916664 238.12498 26.458332 Q 211.66666 0.0 238.12498 0.0 L 264.5833 0.0 L 291.04166 0.0 Q 317.49997 0.0 343.9583 0.0 z" svg:height="4.497916mm" draw:style-name="style-703" svg:viewBox="0.0 0.0 582.0833 449.79166" svg:width="5.820833mm" svg:x="125.67708mm" svg:y="167.74582mm"/>
          <draw:path svg:d="M 370.41666 26.458332 L 370.41666 0.0 L 396.87497 0.0 Q 423.3333 0.0 449.79166 52.916664 Q 476.24997 105.83333 476.24997 105.83333 Q 502.7083 105.83333 529.1666 105.83333 L 529.1666 105.83333 L 502.7083 185.20833 Q 476.24997 264.5833 476.24997 291.04166 Q 476.24997 317.49997 476.24997 343.9583 L 476.24997 370.41666 L 476.24997 370.41666 Q 449.79166 370.41666 449.79166 396.87497 L 449.79166 396.87497 L 423.3333 396.87497 Q 396.87497 396.87497 343.9583 582.0833 L 264.5833 767.2916 L 264.5833 767.2916 L 264.5833 793.74994 L 264.5833 793.74994 L 264.5833 793.74994 L 238.12498 846.6666 L 238.12498 926.0416 L 211.66666 926.0416 L 211.66666 899.5833 L 211.66666 899.5833 L 211.66666 899.5833 L 185.20833 899.5833 L 185.20833 899.5833 L 185.20833 873.12494 L 158.74998 873.12494 L 158.74998 873.12494 L 158.74998 846.6666 L 158.74998 846.6666 L 158.74998 846.6666 L 132.29166 846.6666 L 132.29166 846.6666 L 132.29166 793.74994 L 105.83333 740.8333 L 105.83333 740.8333 L 105.83333 740.8333 L 105.83333 714.37494 L 105.83333 714.37494 L 79.37499 687.9166 L 79.37499 661.4583 L 79.37499 634.99994 Q 52.916664 634.99994 52.916664 582.0833 Q 52.916664 555.625 26.458332 555.625 Q 0.0 555.625 0.0 529.1666 Q 0.0 502.7083 26.458332 502.7083 Q 52.916664 476.24997 52.916664 449.79166 L 79.37499 396.87497 L 132.29166 317.49997 Q 158.74998 211.66666 185.20833 158.74998 L 185.20833 132.29166 L 211.66666 132.29166 Q 264.5833 132.29166 291.04166 52.916664 Q 317.49997 -26.458332 343.9583 0.0 Q 370.41666 52.916664 370.41666 26.458332 z" svg:height="9.260416mm" draw:style-name="style-704" svg:viewBox="0.0 0.0 529.1666 926.0416" svg:width="5.2916665mm" svg:x="126.99999mm" svg:y="43.391663mm"/>
          <draw:path svg:d="M 185.20833 26.458332 L 185.20833 0.0 L 185.20833 0.0 Q 185.20833 0.0 185.20833 26.458332 L 211.66666 26.458332 L 185.20833 52.916664 Q 185.20833 105.83333 158.74998 132.29166 L 158.74998 158.74998 L 158.74998 158.74998 Q 132.29166 158.74998 132.29166 185.20833 L 132.29166 211.66666 L 132.29166 211.66666 L 132.29166 211.66666 L 79.37499 264.5833 Q 52.916664 317.49997 26.458332 317.49997 L 0.0 317.49997 L 0.0 317.49997 L 0.0 317.49997 L 0.0 264.5833 Q 26.458332 185.20833 26.458332 132.29166 Q 79.37499 79.37499 105.83333 52.916664 Q 158.74998 52.916664 185.20833 26.458332 z" svg:height="3.1749997mm" draw:style-name="style-705" svg:viewBox="0.0 0.0 211.66666 317.49997" svg:width="2.1166666mm" svg:x="100.27708mm" svg:y="115.35833mm"/>
          <draw:path svg:d="M 52.916664 26.458332 L 79.37499 0.0 L 105.83333 0.0 L 105.83333 0.0 L 105.83333 0.0 L 132.29166 0.0 L 158.74998 0.0 L 158.74998 0.0 L 158.74998 0.0 Q 158.74998 26.458332 158.74998 26.458332 L 185.20833 26.458332 L 158.74998 52.916664 Q 132.29166 79.37499 132.29166 79.37499 Q 105.83333 79.37499 105.83333 105.83333 L 105.83333 132.29166 L 79.37499 132.29166 L 79.37499 158.74998 L 79.37499 158.74998 Q 52.916664 158.74998 26.458332 105.83333 L 0.0 52.916664 L 0.0 26.458332 Q 0.0 26.458332 52.916664 26.458332 z" svg:height="1.5874999mm" draw:style-name="style-706" svg:viewBox="0.0 0.0 185.20833 158.74998" svg:width="1.8520832mm" svg:x="73.024994mm" svg:y="127.26458mm"/>
          <draw:path svg:d="M 52.916664 26.458332 L 79.37499 0.0 L 79.37499 0.0 L 79.37499 0.0 L 79.37499 0.0 Q 79.37499 0.0 79.37499 26.458332 L 105.83333 26.458332 L 132.29166 132.29166 Q 185.20833 238.12498 185.20833 264.5833 L 185.20833 264.5833 L 185.20833 291.04166 L 185.20833 317.49997 L 211.66666 370.41666 L 238.12498 449.79166 L 238.12498 476.24997 L 238.12498 502.7083 L 264.5833 502.7083 L 291.04166 502.7083 L 291.04166 476.24997 L 291.04166 449.79166 L 317.49997 449.79166 L 317.49997 423.3333 L 343.9583 423.3333 L 370.41666 423.3333 L 370.41666 476.24997 Q 396.87497 529.1666 396.87497 634.99994 L 396.87497 714.37494 L 396.87497 714.37494 L 396.87497 714.37494 L 396.87497 740.8333 Q 396.87497 793.74994 370.41666 846.6666 L 370.41666 873.12494 L 370.41666 873.12494 Q 343.9583 873.12494 317.49997 873.12494 L 291.04166 899.5833 L 291.04166 899.5833 L 291.04166 899.5833 L 264.5833 952.49994 L 238.12498 1031.875 L 238.12498 1031.875 L 238.12498 1031.875 L 238.12498 952.49994 Q 238.12498 846.6666 158.74998 687.9166 L 105.83333 555.625 L 105.83333 529.1666 Q 79.37499 476.24997 79.37499 476.24997 L 79.37499 476.24997 L 79.37499 423.3333 Q 79.37499 370.41666 26.458332 264.5833 L 0.0 158.74998 L 26.458332 158.74998 L 26.458332 158.74998 L 26.458332 132.29166 L 26.458332 132.29166 L 52.916664 105.83333 L 52.916664 79.37499 L 26.458332 79.37499 L 0.0 52.916664 L 26.458332 52.916664 Q 52.916664 52.916664 52.916664 26.458332 z" svg:height="10.318749mm" draw:style-name="style-707" svg:viewBox="0.0 0.0 396.87497 1031.875" svg:width="3.9687498mm" svg:x="96.04375mm" svg:y="111.65416mm"/>
          <draw:path svg:d="M 52.916664 26.458332 L 52.916664 0.0 L 79.37499 26.458332 Q 105.83333 52.916664 105.83333 26.458332 L 105.83333 0.0 L 132.29166 79.37499 Q 158.74998 185.20833 158.74998 238.12498 L 158.74998 317.49997 L 185.20833 343.9583 L 185.20833 370.41666 L 185.20833 396.87497 L 185.20833 396.87497 L 185.20833 476.24997 L 158.74998 555.625 L 158.74998 555.625 L 158.74998 555.625 L 158.74998 555.625 Q 158.74998 555.625 79.37499 291.04166 L 0.0 52.916664 L 0.0 52.916664 L 0.0 52.916664 L 26.458332 52.916664 L 26.458332 79.37499 L 26.458332 79.37499 L 52.916664 79.37499 L 52.916664 26.458332 z" svg:height="5.5562496mm" draw:style-name="style-708" svg:viewBox="0.0 0.0 185.20833 555.625" svg:width="1.8520832mm" svg:x="146.57916mm" svg:y="195.52707mm"/>
          <draw:path svg:d="M 185.20833 26.458332 L 211.66666 0.0 L 238.12498 26.458332 Q 264.5833 26.458332 264.5833 79.37499 Q 264.5833 105.83333 238.12498 132.29166 L 238.12498 132.29166 L 238.12498 132.29166 Q 211.66666 132.29166 211.66666 132.29166 L 211.66666 158.74998 L 185.20833 158.74998 Q 158.74998 158.74998 158.74998 185.20833 Q 132.29166 238.12498 105.83333 238.12498 L 105.83333 238.12498 L 105.83333 238.12498 Q 79.37499 238.12498 52.916664 185.20833 Q 52.916664 132.29166 26.458332 132.29166 L 0.0 105.83333 L 0.0 79.37499 L 0.0 79.37499 L 0.0 79.37499 L 26.458332 79.37499 L 26.458332 79.37499 Q 52.916664 79.37499 52.916664 79.37499 L 52.916664 105.83333 L 79.37499 105.83333 Q 105.83333 105.83333 105.83333 79.37499 Q 105.83333 26.458332 132.29166 26.458332 Q 158.74998 26.458332 158.74998 52.916664 Q 158.74998 79.37499 185.20833 26.458332 z" svg:height="2.38125mm" draw:style-name="style-709" svg:viewBox="0.0 0.0 264.5833 238.12498" svg:width="2.6458333mm" svg:x="108.479164mm" svg:y="198.17291mm"/>
          <draw:path svg:d="M 238.12498 0.0 L 264.5833 0.0 L 264.5833 0.0 Q 264.5833 26.458332 264.5833 26.458332 L 291.04166 26.458332 L 317.49997 26.458332 Q 317.49997 26.458332 317.49997 0.0 L 343.9583 0.0 L 370.41666 79.37499 Q 370.41666 158.74998 370.41666 211.66666 Q 370.41666 264.5833 343.9583 396.87497 L 343.9583 555.625 L 343.9583 608.5416 Q 317.49997 634.99994 317.49997 714.37494 L 317.49997 793.74994 L 317.49997 793.74994 Q 317.49997 793.74994 291.04166 873.12494 L 264.5833 926.0416 L 264.5833 1005.4166 Q 264.5833 1084.7916 238.12498 1084.7916 L 238.12498 1084.7916 L 238.12498 978.95825 L 211.66666 873.12494 L 211.66666 714.37494 L 211.66666 529.1666 L 211.66666 396.87497 Q 211.66666 238.12498 132.29166 238.12498 L 79.37499 238.12498 L 52.916664 238.12498 Q 52.916664 238.12498 52.916664 185.20833 L 52.916664 132.29166 L 26.458332 105.83333 L 0.0 79.37499 L 0.0 52.916664 Q 0.0 26.458332 26.458332 26.458332 L 26.458332 26.458332 L 105.83333 26.458332 Q 211.66666 26.458332 238.12498 0.0 z" svg:height="10.847916mm" draw:style-name="style-710" svg:viewBox="0.0 0.0 370.41666 1084.7916" svg:width="3.7041664mm" svg:x="112.712494mm" svg:y="238.91873mm"/>
          <draw:path svg:d="M 238.12498 0.0 L 238.12498 0.0 L 291.04166 0.0 L 343.9583 0.0 L 370.41666 26.458332 L 370.41666 26.458332 L 370.41666 52.916664 L 370.41666 79.37499 L 423.3333 79.37499 L 476.24997 79.37499 L 476.24997 105.83333 L 476.24997 105.83333 L 476.24997 158.74998 L 476.24997 211.66666 L 502.7083 211.66666 L 502.7083 211.66666 L 502.7083 238.12498 L 476.24997 238.12498 L 529.1666 264.5833 Q 529.1666 317.49997 529.1666 317.49997 Q 529.1666 317.49997 529.1666 343.9583 L 502.7083 343.9583 L 502.7083 343.9583 Q 502.7083 317.49997 449.79166 343.9583 Q 423.3333 343.9583 317.49997 317.49997 Q 211.66666 317.49997 185.20833 317.49997 L 158.74998 317.49997 L 158.74998 317.49997 Q 158.74998 317.49997 79.37499 211.66666 L 0.0 132.29166 L 0.0 105.83333 L 0.0 105.83333 L 0.0 52.916664 Q 0.0 26.458332 105.83333 0.0 Q 211.66666 0.0 238.12498 0.0 z" svg:height="3.439583mm" draw:style-name="style-711" svg:viewBox="0.0 0.0 529.1666 343.9583" svg:width="5.2916665mm" svg:x="100.0125mm" svg:y="194.73332mm"/>
          <draw:path svg:d="M 185.20833 52.916664 L 185.20833 52.916664 L 185.20833 79.37499 Q 158.74998 79.37499 158.74998 132.29166 Q 132.29166 158.74998 52.916664 185.20833 L 0.0 185.20833 L 0.0 158.74998 L 0.0 132.29166 L 0.0 132.29166 L 0.0 105.83333 L 0.0 105.83333 Q 0.0 79.37499 0.0 79.37499 L 26.458332 79.37499 L 52.916664 52.916664 Q 79.37499 26.458332 105.83333 0.0 Q 158.74998 0.0 158.74998 26.458332 Q 158.74998 52.916664 185.20833 52.916664 z" svg:height="1.8520832mm" draw:style-name="style-712" svg:viewBox="0.0 0.0 185.20833 185.20833" svg:width="1.8520832mm" svg:x="147.6375mm" svg:y="80.16875mm"/>
          <draw:path svg:d="M 1058.3333 0.0 L 1137.7083 0.0 L 1164.1666 0.0 L 1217.0833 0.0 L 1164.1666 26.458332 Q 1111.25 26.458332 1164.1666 52.916664 Q 1190.6249 79.37499 1217.0833 79.37499 L 1243.5416 79.37499 L 1243.5416 105.83333 L 1217.0833 105.83333 L 1217.0833 105.83333 L 1217.0833 132.29166 L 1269.9999 132.29166 Q 1349.3749 185.20833 1296.4583 185.20833 Q 1243.5416 185.20833 1269.9999 211.66666 Q 1322.9166 211.66666 1322.9166 238.12498 Q 1322.9166 291.04166 1349.3749 291.04166 Q 1375.8333 291.04166 1375.8333 317.49997 L 1375.8333 317.49997 L 1349.3749 343.9583 L 1349.3749 343.9583 L 1322.9166 343.9583 Q 1322.9166 343.9583 1243.5416 317.49997 L 1164.1666 317.49997 L 1111.25 317.49997 Q 1084.7916 317.49997 1058.3333 343.9583 Q 1058.3333 396.87497 978.95825 343.9583 Q 899.5833 317.49997 873.12494 370.41666 Q 846.6666 423.3333 820.2083 449.79166 L 820.2083 449.79166 L 820.2083 449.79166 Q 793.74994 449.79166 793.74994 423.3333 Q 793.74994 396.87497 608.5416 396.87497 Q 423.3333 396.87497 423.3333 396.87497 L 396.87497 423.3333 L 370.41666 423.3333 Q 343.9583 396.87497 238.12498 370.41666 L 132.29166 343.9583 L 132.29166 317.49997 L 105.83333 317.49997 L 105.83333 317.49997 L 105.83333 291.04166 L 52.916664 291.04166 L 26.458332 291.04166 L 0.0 291.04166 L 0.0 291.04166 L 0.0 264.5833 L 0.0 264.5833 L 0.0 211.66666 L 0.0 158.74998 L 26.458332 158.74998 L 26.458332 132.29166 L 52.916664 132.29166 L 79.37499 132.29166 L 317.49997 105.83333 Q 529.1666 79.37499 608.5416 79.37499 Q 687.9166 26.458332 687.9166 26.458332 L 687.9166 26.458332 L 846.6666 26.458332 Q 1005.4166 26.458332 1058.3333 0.0 z" svg:height="4.497916mm" draw:style-name="style-713" svg:viewBox="0.0 0.0 1375.8333 449.79166" svg:width="13.758332mm" svg:x="46.0375mm" svg:y="258.4979mm"/>
          <draw:path svg:d="M 79.37499 423.3333 L 52.916664 423.3333 L 52.916664 423.3333 Q 26.458332 423.3333 26.458332 396.87497 L 26.458332 396.87497 L 26.458332 370.41666 Q 52.916664 370.41666 0.0 264.5833 Q 0.0 185.20833 0.0 132.29166 L 0.0 79.37499 L 0.0 79.37499 Q 0.0 79.37499 26.458332 52.916664 L 52.916664 26.458332 L 52.916664 26.458332 Q 79.37499 0.0 79.37499 0.0 L 79.37499 0.0 L 105.83333 0.0 Q 105.83333 -26.458332 158.74998 158.74998 Q 211.66666 370.41666 158.74998 396.87497 Q 105.83333 423.3333 79.37499 423.3333 z" svg:height="4.233333mm" draw:style-name="style-714" svg:viewBox="0.0 0.0 158.74998 423.3333" svg:width="1.5874999mm" svg:x="59.266663mm" svg:y="232.30415mm"/>
          <draw:path svg:d="M 343.9583 26.458332 L 343.9583 26.458332 L 343.9583 26.458332 L 343.9583 52.916664 L 396.87497 238.12498 Q 476.24997 449.79166 476.24997 449.79166 L 476.24997 449.79166 L 476.24997 476.24997 L 476.24997 476.24997 L 476.24997 476.24997 Q 476.24997 476.24997 449.79166 529.1666 L 449.79166 555.625 L 370.41666 582.0833 Q 291.04166 634.99994 264.5833 634.99994 L 238.12498 634.99994 L 238.12498 608.5416 L 211.66666 582.0833 L 211.66666 608.5416 L 211.66666 634.99994 L 211.66666 634.99994 Q 211.66666 634.99994 185.20833 582.0833 Q 185.20833 502.7083 105.83333 476.24997 Q 52.916664 449.79166 52.916664 423.3333 L 52.916664 370.41666 L 52.916664 370.41666 Q 52.916664 343.9583 26.458332 343.9583 L 26.458332 343.9583 L 26.458332 317.49997 Q 0.0 291.04166 0.0 291.04166 Q 0.0 264.5833 52.916664 211.66666 Q 105.83333 158.74998 52.916664 158.74998 L 26.458332 105.83333 L 26.458332 105.83333 L 52.916664 105.83333 L 52.916664 105.83333 L 52.916664 105.83333 L 52.916664 79.37499 L 52.916664 79.37499 L 79.37499 52.916664 L 79.37499 26.458332 L 105.83333 26.458332 Q 105.83333 0.0 105.83333 0.0 L 105.83333 0.0 L 105.83333 0.0 Q 132.29166 0.0 132.29166 26.458332 L 158.74998 26.458332 L 185.20833 0.0 Q 211.66666 0.0 264.5833 0.0 Q 264.5833 0.0 291.04166 26.458332 Q 317.49997 52.916664 317.49997 26.458332 Q 317.49997 26.458332 343.9583 26.458332 z" svg:height="6.3499994mm" draw:style-name="style-715" svg:viewBox="0.0 0.0 476.24997 634.99994" svg:width="4.7625mm" svg:x="39.687496mm" svg:y="210.60832mm"/>
          <draw:path svg:d="M 26.458332 26.458332 L 26.458332 0.0 L 52.916664 0.0 L 79.37499 0.0 L 105.83333 26.458332 Q 105.83333 79.37499 132.29166 26.458332 Q 158.74998 0.0 158.74998 26.458332 Q 158.74998 52.916664 185.20833 105.83333 L 185.20833 158.74998 L 185.20833 238.12498 Q 185.20833 291.04166 105.83333 291.04166 L 52.916664 264.5833 L 52.916664 238.12498 Q 52.916664 185.20833 26.458332 185.20833 Q 26.458332 185.20833 0.0 158.74998 L 0.0 132.29166 L 0.0 79.37499 L 0.0 52.916664 L 0.0 52.916664 L 0.0 52.916664 L 26.458332 26.458332 z" svg:height="2.9104166mm" draw:style-name="style-716" svg:viewBox="0.0 0.0 185.20833 291.04166" svg:width="1.8520832mm" svg:x="104.774994mm" svg:y="54.768745mm"/>
          <draw:path svg:d="M 291.04166 0.0 L 317.49997 0.0 L 317.49997 0.0 Q 317.49997 26.458332 370.41666 26.458332 L 396.87497 26.458332 L 396.87497 52.916664 L 423.3333 79.37499 L 423.3333 79.37499 L 423.3333 105.83333 L 423.3333 132.29166 Q 423.3333 132.29166 370.41666 158.74998 Q 317.49997 185.20833 264.5833 238.12498 L 238.12498 317.49997 L 211.66666 317.49997 Q 211.66666 343.9583 211.66666 343.9583 Q 211.66666 343.9583 132.29166 343.9583 L 52.916664 343.9583 L 52.916664 343.9583 Q 52.916664 343.9583 26.458332 317.49997 Q 0.0 317.49997 0.0 238.12498 L 26.458332 158.74998 L 52.916664 132.29166 Q 105.83333 79.37499 132.29166 105.83333 Q 158.74998 132.29166 158.74998 105.83333 Q 185.20833 79.37499 211.66666 52.916664 Q 264.5833 52.916664 264.5833 26.458332 Q 264.5833 0.0 291.04166 0.0 z" svg:height="3.439583mm" draw:style-name="style-717" svg:viewBox="0.0 0.0 423.3333 343.9583" svg:width="4.233333mm" svg:x="160.86665mm" svg:y="108.743744mm"/>
          <draw:path svg:d="M 52.916664 0.0 L 79.37499 0.0 L 105.83333 26.458332 Q 158.74998 52.916664 185.20833 79.37499 L 211.66666 79.37499 L 238.12498 264.5833 Q 264.5833 423.3333 291.04166 476.24997 L 291.04166 529.1666 L 264.5833 529.1666 Q 211.66666 555.625 211.66666 634.99994 Q 211.66666 714.37494 185.20833 714.37494 L 185.20833 714.37494 L 185.20833 634.99994 Q 158.74998 582.0833 79.37499 317.49997 L 0.0 52.916664 L 0.0 26.458332 Q 26.458332 0.0 52.916664 0.0 z" svg:height="7.1437497mm" draw:style-name="style-718" svg:viewBox="0.0 0.0 291.04166 714.37494" svg:width="2.9104166mm" svg:x="151.87082mm" svg:y="174.09583mm"/>
          <draw:path svg:d="M 0.0 26.458332 L 0.0 0.0 L 26.458332 0.0 Q 52.916664 0.0 52.916664 26.458332 Q 52.916664 52.916664 79.37499 52.916664 L 79.37499 79.37499 L 105.83333 79.37499 L 132.29166 79.37499 L 158.74998 105.83333 L 211.66666 105.83333 L 211.66666 132.29166 L 211.66666 132.29166 L 264.5833 185.20833 Q 317.49997 238.12498 317.49997 238.12498 L 343.9583 238.12498 L 476.24997 449.79166 Q 582.0833 661.4583 608.5416 687.9166 Q 634.99994 687.9166 661.4583 767.2916 Q 687.9166 820.2083 687.9166 820.2083 L 687.9166 820.2083 L 687.9166 846.6666 L 687.9166 846.6666 L 714.37494 873.12494 L 740.8333 926.0416 L 740.8333 926.0416 L 740.8333 926.0416 L 767.2916 978.95825 Q 793.74994 1031.875 767.2916 1058.3333 Q 740.8333 1058.3333 740.8333 1243.5416 L 740.8333 1402.2916 L 714.37494 1402.2916 L 687.9166 1402.2916 L 687.9166 1375.8333 L 687.9166 1375.8333 L 661.4583 1375.8333 L 661.4583 1349.3749 L 661.4583 1349.3749 L 634.99994 1349.3749 L 634.99994 1349.3749 L 634.99994 1349.3749 L 634.99994 1349.3749 L 634.99994 1322.9166 L 608.5416 1296.4583 L 582.0833 1269.9999 L 582.0833 1243.5416 L 582.0833 1217.0833 L 555.625 1217.0833 L 555.625 1217.0833 L 555.625 1137.7083 Q 529.1666 1058.3333 502.7083 1031.875 Q 476.24997 1031.875 449.79166 926.0416 Q 423.3333 820.2083 370.41666 714.37494 L 291.04166 608.5416 L 291.04166 582.0833 Q 264.5833 555.625 158.74998 291.04166 L 26.458332 52.916664 L 0.0 52.916664 L 0.0 26.458332 L 0.0 26.458332 L 0.0 26.458332 L 0.0 26.458332 z" svg:height="14.022916mm" draw:style-name="style-719" svg:viewBox="0.0 0.0 767.2916 1402.2916" svg:width="7.6729164mm" svg:x="107.95mm" svg:y="35.189583mm"/>
          <draw:path svg:d="M 158.74998 0.0 L 211.66666 0.0 L 211.66666 0.0 Q 211.66666 0.0 211.66666 26.458332 L 211.66666 26.458332 L 238.12498 26.458332 L 238.12498 52.916664 L 238.12498 52.916664 L 211.66666 52.916664 L 211.66666 79.37499 L 211.66666 105.83333 L 264.5833 105.83333 Q 291.04166 79.37499 291.04166 105.83333 Q 264.5833 132.29166 264.5833 132.29166 L 264.5833 158.74998 L 317.49997 158.74998 Q 343.9583 211.66666 370.41666 211.66666 L 370.41666 211.66666 L 343.9583 264.5833 Q 317.49997 343.9583 264.5833 343.9583 L 238.12498 343.9583 L 238.12498 317.49997 Q 211.66666 317.49997 211.66666 317.49997 L 211.66666 317.49997 L 211.66666 317.49997 Q 185.20833 317.49997 158.74998 291.04166 L 132.29166 291.04166 L 105.83333 291.04166 Q 105.83333 264.5833 79.37499 264.5833 L 52.916664 264.5833 L 26.458332 264.5833 L 26.458332 264.5833 L 26.458332 264.5833 L 52.916664 238.12498 L 52.916664 238.12498 L 52.916664 211.66666 L 26.458332 211.66666 L 0.0 211.66666 L 0.0 158.74998 Q 0.0 105.83333 26.458332 105.83333 Q 52.916664 105.83333 52.916664 52.916664 Q 79.37499 -26.458332 158.74998 0.0 z" svg:height="3.439583mm" draw:style-name="style-720" svg:viewBox="0.0 0.0 370.41666 343.9583" svg:width="3.7041664mm" svg:x="118.00416mm" svg:y="148.69583mm"/>
          <draw:path svg:d="M 185.20833 0.0 L 185.20833 0.0 L 211.66666 52.916664 Q 238.12498 132.29166 211.66666 158.74998 Q 185.20833 211.66666 185.20833 211.66666 L 185.20833 211.66666 L 132.29166 211.66666 L 105.83333 211.66666 L 105.83333 238.12498 Q 79.37499 238.12498 52.916664 211.66666 L 0.0 158.74998 L 0.0 158.74998 L 0.0 132.29166 L 0.0 132.29166 Q 0.0 105.83333 0.0 79.37499 Q 0.0 26.458332 52.916664 0.0 L 105.83333 0.0 L 132.29166 0.0 Q 158.74998 0.0 185.20833 0.0 z" svg:height="2.38125mm" draw:style-name="style-721" svg:viewBox="0.0 0.0 211.66666 238.12498" svg:width="2.1166666mm" svg:x="82.814575mm" svg:y="66.14583mm"/>
          <draw:path svg:d="M 820.2083 0.0 L 846.6666 0.0 L 873.12494 0.0 Q 899.5833 26.458332 899.5833 52.916664 Q 899.5833 79.37499 873.12494 79.37499 Q 846.6666 105.83333 846.6666 105.83333 L 820.2083 105.83333 L 820.2083 105.83333 L 820.2083 105.83333 L 846.6666 132.29166 L 873.12494 158.74998 L 873.12494 158.74998 L 873.12494 158.74998 L 846.6666 185.20833 L 846.6666 211.66666 L 820.2083 211.66666 Q 820.2083 211.66666 767.2916 211.66666 Q 740.8333 211.66666 634.99994 291.04166 L 529.1666 370.41666 L 529.1666 370.41666 L 502.7083 370.41666 L 502.7083 370.41666 L 502.7083 370.41666 L 502.7083 343.9583 L 502.7083 343.9583 L 476.24997 343.9583 L 476.24997 370.41666 L 476.24997 370.41666 L 449.79166 370.41666 L 449.79166 396.87497 L 449.79166 423.3333 L 449.79166 423.3333 Q 423.3333 423.3333 423.3333 449.79166 L 423.3333 449.79166 L 423.3333 476.24997 Q 396.87497 502.7083 396.87497 582.0833 L 396.87497 687.9166 L 396.87497 714.37494 L 396.87497 740.8333 L 396.87497 740.8333 Q 396.87497 740.8333 343.9583 634.99994 L 343.9583 502.7083 L 317.49997 502.7083 L 317.49997 529.1666 L 317.49997 529.1666 L 291.04166 529.1666 L 291.04166 529.1666 L 291.04166 529.1666 L 291.04166 555.625 Q 291.04166 555.625 185.20833 608.5416 L 105.83333 634.99994 L 105.83333 661.4583 L 79.37499 661.4583 L 79.37499 661.4583 L 79.37499 687.9166 L 26.458332 687.9166 L 0.0 687.9166 L 0.0 661.4583 L 0.0 634.99994 L 0.0 634.99994 L 0.0 634.99994 L 0.0 608.5416 L 26.458332 608.5416 L 26.458332 608.5416 L 26.458332 582.0833 L 26.458332 582.0833 L 26.458332 582.0833 L 52.916664 555.625 L 52.916664 529.1666 L 79.37499 529.1666 L 132.29166 529.1666 L 238.12498 423.3333 Q 343.9583 317.49997 343.9583 317.49997 L 343.9583 291.04166 L 343.9583 291.04166 Q 343.9583 291.04166 370.41666 264.5833 L 370.41666 211.66666 L 370.41666 185.20833 L 396.87497 158.74998 L 396.87497 132.29166 L 396.87497 105.83333 L 423.3333 105.83333 L 449.79166 105.83333 L 449.79166 158.74998 Q 423.3333 238.12498 555.625 158.74998 Q 687.9166 52.916664 687.9166 52.916664 L 687.9166 52.916664 L 767.2916 26.458332 Q 820.2083 0.0 820.2083 0.0 z" svg:height="7.408333mm" draw:style-name="style-722" svg:viewBox="0.0 0.0 899.5833 740.8333" svg:width="8.995832mm" svg:x="63.235413mm" svg:y="34.395832mm"/>
          <draw:path svg:d="M 238.12498 0.0 L 264.5833 0.0 L 264.5833 0.0 Q 264.5833 26.458332 291.04166 26.458332 L 291.04166 26.458332 L 291.04166 105.83333 L 291.04166 185.20833 L 291.04166 185.20833 Q 291.04166 185.20833 238.12498 238.12498 Q 185.20833 291.04166 132.29166 317.49997 Q 52.916664 343.9583 26.458332 343.9583 L 0.0 343.9583 L 0.0 343.9583 Q 0.0 343.9583 26.458332 291.04166 Q 79.37499 238.12498 52.916664 211.66666 L 26.458332 185.20833 L 52.916664 185.20833 Q 79.37499 185.20833 79.37499 158.74998 Q 79.37499 132.29166 105.83333 132.29166 Q 132.29166 132.29166 132.29166 105.83333 L 132.29166 105.83333 L 132.29166 79.37499 Q 132.29166 26.458332 185.20833 26.458332 Q 211.66666 26.458332 238.12498 0.0 z" svg:height="3.439583mm" draw:style-name="style-723" svg:viewBox="0.0 0.0 291.04166 343.9583" svg:width="2.9104166mm" svg:x="150.01874mm" svg:y="88.635414mm"/>
          <draw:path svg:d="M 370.41666 105.83333 L 343.9583 158.74998 L 343.9583 158.74998 L 343.9583 158.74998 L 343.9583 185.20833 Q 343.9583 185.20833 317.49997 211.66666 L 317.49997 238.12498 L 317.49997 264.5833 Q 291.04166 264.5833 291.04166 264.5833 L 291.04166 264.5833 L 238.12498 264.5833 Q 211.66666 264.5833 105.83333 264.5833 L 0.0 264.5833 L 0.0 264.5833 L 0.0 238.12498 L 26.458332 238.12498 Q 52.916664 211.66666 79.37499 211.66666 Q 79.37499 185.20833 79.37499 158.74998 Q 52.916664 158.74998 132.29166 79.37499 L 185.20833 0.0 L 238.12498 0.0 Q 291.04166 -26.458332 317.49997 0.0 Q 370.41666 52.916664 370.41666 105.83333 z" svg:height="2.6458333mm" draw:style-name="style-724" svg:viewBox="0.0 0.0 370.41666 264.5833" svg:width="3.7041664mm" svg:x="162.18958mm" svg:y="148.16666mm"/>
          <draw:path svg:d="M 476.24997 0.0 L 476.24997 26.458332 L 476.24997 26.458332 Q 449.79166 52.916664 476.24997 52.916664 Q 502.7083 52.916664 476.24997 132.29166 Q 423.3333 211.66666 449.79166 211.66666 Q 476.24997 211.66666 476.24997 238.12498 L 476.24997 238.12498 L 476.24997 238.12498 Q 476.24997 264.5833 476.24997 264.5833 L 502.7083 264.5833 L 502.7083 264.5833 Q 476.24997 291.04166 449.79166 317.49997 Q 423.3333 317.49997 370.41666 423.3333 L 317.49997 502.7083 L 317.49997 529.1666 Q 291.04166 529.1666 291.04166 555.625 L 291.04166 555.625 L 264.5833 555.625 Q 264.5833 582.0833 264.5833 582.0833 L 264.5833 582.0833 L 264.5833 582.0833 Q 238.12498 582.0833 238.12498 608.5416 L 238.12498 608.5416 L 238.12498 634.99994 L 238.12498 634.99994 L 211.66666 634.99994 L 211.66666 634.99994 L 211.66666 661.4583 L 211.66666 661.4583 L 211.66666 687.9166 Q 211.66666 714.37494 185.20833 687.9166 L 158.74998 687.9166 L 158.74998 687.9166 L 158.74998 687.9166 L 158.74998 714.37494 L 158.74998 714.37494 L 132.29166 714.37494 L 132.29166 740.8333 L 132.29166 740.8333 L 105.83333 740.8333 L 105.83333 740.8333 L 105.83333 740.8333 L 105.83333 714.37494 L 105.83333 687.9166 L 132.29166 608.5416 Q 132.29166 529.1666 105.83333 529.1666 Q 79.37499 529.1666 79.37499 555.625 Q 79.37499 582.0833 52.916664 582.0833 L 26.458332 582.0833 L 26.458332 582.0833 L 26.458332 555.625 L 26.458332 555.625 Q 26.458332 529.1666 52.916664 529.1666 L 52.916664 529.1666 L 52.916664 476.24997 Q 52.916664 449.79166 0.0 449.79166 L 0.0 449.79166 L 0.0 423.3333 Q 0.0 396.87497 0.0 370.41666 L 0.0 343.9583 L 79.37499 264.5833 Q 158.74998 158.74998 185.20833 158.74998 L 185.20833 132.29166 L 291.04166 105.83333 Q 396.87497 79.37499 423.3333 26.458332 Q 476.24997 -26.458332 476.24997 0.0 z" svg:height="7.408333mm" draw:style-name="style-725" svg:viewBox="0.0 0.0 502.7083 740.8333" svg:width="5.027083mm" svg:x="149.75417mm" svg:y="105.83333mm"/>
          <draw:path svg:d="M 396.87497 0.0 L 423.3333 0.0 L 396.87497 26.458332 Q 370.41666 79.37499 370.41666 105.83333 L 370.41666 132.29166 L 370.41666 132.29166 L 343.9583 132.29166 L 317.49997 132.29166 L 317.49997 132.29166 L 291.04166 185.20833 Q 264.5833 238.12498 238.12498 211.66666 Q 211.66666 185.20833 185.20833 211.66666 Q 158.74998 238.12498 158.74998 238.12498 L 158.74998 238.12498 L 132.29166 423.3333 Q 105.83333 608.5416 79.37499 608.5416 L 79.37499 608.5416 L 79.37499 608.5416 Q 79.37499 608.5416 52.916664 582.0833 L 26.458332 582.0833 L 26.458332 582.0833 Q 0.0 582.0833 0.0 555.625 L 0.0 502.7083 L 0.0 423.3333 Q 0.0 343.9583 52.916664 291.04166 Q 52.916664 238.12498 79.37499 185.20833 L 79.37499 158.74998 L 79.37499 132.29166 Q 52.916664 132.29166 52.916664 132.29166 L 52.916664 132.29166 L 52.916664 105.83333 Q 52.916664 79.37499 79.37499 79.37499 L 79.37499 52.916664 L 79.37499 26.458332 L 79.37499 26.458332 L 105.83333 26.458332 L 105.83333 26.458332 L 105.83333 26.458332 L 105.83333 26.458332 L 105.83333 52.916664 L 105.83333 52.916664 L 158.74998 79.37499 Q 211.66666 79.37499 211.66666 79.37499 Q 211.66666 79.37499 211.66666 52.916664 L 211.66666 52.916664 L 264.5833 52.916664 Q 264.5833 52.916664 291.04166 79.37499 Q 317.49997 105.83333 343.9583 52.916664 Q 370.41666 26.458332 396.87497 0.0 z" svg:height="6.0854163mm" draw:style-name="style-726" svg:viewBox="0.0 0.0 423.3333 608.5416" svg:width="4.233333mm" svg:x="77.25833mm" svg:y="139.96457mm"/>
          <draw:path svg:d="M 132.29166 26.458332 L 132.29166 0.0 L 132.29166 0.0 Q 158.74998 0.0 158.74998 26.458332 L 158.74998 52.916664 L 185.20833 158.74998 L 185.20833 264.5833 L 158.74998 317.49997 Q 158.74998 370.41666 132.29166 396.87497 L 105.83333 449.79166 L 79.37499 529.1666 Q 52.916664 608.5416 52.916664 634.99994 L 52.916664 634.99994 L 52.916664 634.99994 Q 52.916664 634.99994 26.458332 555.625 L 26.458332 502.7083 L 26.458332 449.79166 Q 52.916664 370.41666 52.916664 343.9583 Q 52.916664 291.04166 26.458332 291.04166 Q 0.0 291.04166 0.0 238.12498 L 0.0 211.66666 L 0.0 211.66666 Q 0.0 211.66666 26.458332 185.20833 L 26.458332 185.20833 L 26.458332 185.20833 L 26.458332 158.74998 L 26.458332 158.74998 Q 26.458332 132.29166 52.916664 79.37499 L 79.37499 26.458332 L 105.83333 26.458332 Q 105.83333 52.916664 132.29166 26.458332 z" svg:height="6.3499994mm" draw:style-name="style-727" svg:viewBox="0.0 0.0 185.20833 634.99994" svg:width="1.8520832mm" svg:x="125.41249mm" svg:y="58.47291mm"/>
          <draw:path svg:d="M 370.41666 132.29166 L 370.41666 158.74998 L 370.41666 185.20833 Q 370.41666 185.20833 317.49997 238.12498 L 291.04166 264.5833 L 211.66666 264.5833 L 158.74998 291.04166 L 132.29166 291.04166 L 105.83333 291.04166 L 52.916664 264.5833 L 26.458332 264.5833 L 26.458332 238.12498 L 0.0 238.12498 L 0.0 238.12498 L 0.0 238.12498 L 26.458332 211.66666 L 52.916664 185.20833 L 52.916664 185.20833 L 52.916664 185.20833 L 26.458332 185.20833 Q 26.458332 185.20833 52.916664 158.74998 L 52.916664 158.74998 L 52.916664 158.74998 Q 52.916664 158.74998 79.37499 79.37499 L 105.83333 26.458332 L 132.29166 0.0 Q 158.74998 -26.458332 158.74998 26.458332 Q 158.74998 79.37499 264.5833 79.37499 Q 343.9583 52.916664 343.9583 79.37499 Q 370.41666 132.29166 370.41666 132.29166 z" svg:height="2.9104166mm" draw:style-name="style-728" svg:viewBox="0.0 0.0 370.41666 291.04166" svg:width="3.7041664mm" svg:x="157.16249mm" svg:y="79.63958mm"/>
          <draw:path svg:d="M 211.66666 0.0 L 238.12498 0.0 L 238.12498 0.0 Q 264.5833 0.0 264.5833 26.458332 Q 264.5833 52.916664 132.29166 185.20833 Q 26.458332 291.04166 0.0 291.04166 L 0.0 264.5833 L 0.0 264.5833 Q 0.0 264.5833 26.458332 238.12498 L 26.458332 238.12498 L 26.458332 238.12498 Q 52.916664 238.12498 52.916664 238.12498 L 52.916664 211.66666 L 52.916664 211.66666 Q 52.916664 185.20833 52.916664 185.20833 L 79.37499 185.20833 L 79.37499 185.20833 Q 79.37499 185.20833 105.83333 158.74998 L 105.83333 158.74998 L 105.83333 158.74998 Q 105.83333 132.29166 105.83333 132.29166 L 132.29166 132.29166 L 158.74998 79.37499 Q 211.66666 26.458332 211.66666 0.0 z" svg:height="2.9104166mm" draw:style-name="style-729" svg:viewBox="0.0 0.0 264.5833 291.04166" svg:width="2.6458333mm" svg:x="130.70416mm" svg:y="30.427082mm"/>
          <draw:path svg:d="M 158.74998 132.29166 L 158.74998 158.74998 L 158.74998 185.20833 L 158.74998 211.66666 L 158.74998 211.66666 Q 132.29166 185.20833 132.29166 185.20833 L 105.83333 185.20833 L 105.83333 238.12498 Q 52.916664 264.5833 52.916664 291.04166 L 52.916664 343.9583 L 52.916664 343.9583 Q 26.458332 343.9583 26.458332 317.49997 Q 0.0 317.49997 0.0 211.66666 Q 0.0 105.83333 26.458332 105.83333 Q 52.916664 105.83333 52.916664 79.37499 L 52.916664 52.916664 L 52.916664 26.458332 L 52.916664 26.458332 L 52.916664 26.458332 Q 26.458332 26.458332 26.458332 0.0 L 26.458332 0.0 L 52.916664 0.0 Q 105.83333 0.0 105.83333 52.916664 Q 158.74998 105.83333 158.74998 132.29166 z" svg:height="3.439583mm" draw:style-name="style-730" svg:viewBox="0.0 0.0 158.74998 343.9583" svg:width="1.5874999mm" svg:x="100.0125mm" svg:y="236.2729mm"/>
          <draw:path svg:d="M 211.66666 0.0 L 211.66666 0.0 L 211.66666 0.0 Q 211.66666 26.458332 238.12498 105.83333 L 238.12498 185.20833 L 238.12498 211.66666 Q 211.66666 238.12498 211.66666 264.5833 Q 211.66666 291.04166 132.29166 370.41666 L 52.916664 423.3333 L 52.916664 423.3333 Q 52.916664 396.87497 26.458332 370.41666 L 0.0 343.9583 L 0.0 317.49997 Q 0.0 291.04166 0.0 264.5833 Q 0.0 238.12498 26.458332 185.20833 L 26.458332 132.29166 L 52.916664 132.29166 Q 79.37499 132.29166 79.37499 158.74998 L 105.83333 185.20833 L 105.83333 105.83333 Q 105.83333 0.0 158.74998 26.458332 Q 158.74998 52.916664 185.20833 26.458332 Q 211.66666 0.0 211.66666 0.0 z" svg:height="4.233333mm" draw:style-name="style-731" svg:viewBox="0.0 0.0 238.12498 423.3333" svg:width="2.38125mm" svg:x="163.5125mm" svg:y="71.96666mm"/>
          <draw:path svg:d="M 105.83333 0.0 L 105.83333 0.0 L 105.83333 0.0 L 132.29166 0.0 L 158.74998 0.0 L 158.74998 0.0 L 132.29166 132.29166 Q 105.83333 291.04166 105.83333 291.04166 Q 105.83333 291.04166 105.83333 317.49997 L 105.83333 317.49997 L 105.83333 343.9583 Q 105.83333 343.9583 79.37499 343.9583 L 52.916664 370.41666 L 52.916664 343.9583 Q 52.916664 343.9583 26.458332 291.04166 Q 26.458332 238.12498 0.0 238.12498 Q -52.916664 211.66666 0.0 132.29166 L 52.916664 26.458332 L 52.916664 26.458332 Q 79.37499 26.458332 105.83333 0.0 z" svg:height="3.7041664mm" draw:style-name="style-732" svg:viewBox="0.0 0.0 158.74998 370.41666" svg:width="1.5874999mm" svg:x="129.64583mm" svg:y="109.80208mm"/>
          <draw:path svg:d="M 0.0 0.0 L 0.0 0.0 L 52.916664 26.458332 Q 79.37499 52.916664 105.83333 52.916664 L 158.74998 52.916664 L 211.66666 185.20833 Q 264.5833 317.49997 264.5833 396.87497 Q 264.5833 476.24997 264.5833 476.24997 L 264.5833 476.24997 L 264.5833 476.24997 Q 264.5833 476.24997 238.12498 502.7083 L 238.12498 529.1666 L 211.66666 529.1666 Q 211.66666 529.1666 211.66666 555.625 L 211.66666 555.625 L 211.66666 555.625 Q 211.66666 582.0833 158.74998 582.0833 L 132.29166 582.0833 L 132.29166 555.625 Q 158.74998 529.1666 132.29166 502.7083 Q 132.29166 476.24997 105.83333 449.79166 L 79.37499 423.3333 L 79.37499 423.3333 Q 79.37499 423.3333 105.83333 396.87497 Q 132.29166 396.87497 105.83333 343.9583 Q 105.83333 291.04166 79.37499 291.04166 L 52.916664 291.04166 L 52.916664 264.5833 Q 52.916664 264.5833 26.458332 264.5833 L 26.458332 264.5833 L 26.458332 238.12498 L 26.458332 211.66666 L 26.458332 211.66666 Q 26.458332 211.66666 52.916664 185.20833 Q 79.37499 185.20833 79.37499 158.74998 Q 105.83333 132.29166 52.916664 79.37499 L 0.0 26.458332 L 0.0 0.0 z" svg:height="5.820833mm" draw:style-name="style-733" svg:viewBox="0.0 0.0 264.5833 582.0833" svg:width="2.6458333mm" svg:x="105.83333mm" svg:y="34.925mm"/>
          <draw:path svg:d="M 343.9583 0.0 L 343.9583 26.458332 L 343.9583 79.37499 Q 343.9583 158.74998 370.41666 158.74998 Q 396.87497 158.74998 423.3333 132.29166 Q 423.3333 105.83333 423.3333 158.74998 Q 423.3333 158.74998 396.87497 185.20833 Q 370.41666 185.20833 396.87497 238.12498 Q 423.3333 291.04166 423.3333 291.04166 Q 476.24997 291.04166 476.24997 291.04166 Q 476.24997 317.49997 476.24997 317.49997 L 502.7083 317.49997 L 476.24997 423.3333 Q 476.24997 529.1666 476.24997 529.1666 L 476.24997 529.1666 L 423.3333 634.99994 Q 370.41666 714.37494 370.41666 740.8333 Q 370.41666 740.8333 370.41666 793.74994 L 370.41666 820.2083 L 370.41666 820.2083 Q 343.9583 846.6666 317.49997 846.6666 Q 291.04166 846.6666 291.04166 820.2083 Q 291.04166 793.74994 238.12498 793.74994 L 211.66666 793.74994 L 185.20833 846.6666 L 158.74998 873.12494 L 158.74998 873.12494 L 158.74998 899.5833 L 158.74998 899.5833 L 158.74998 899.5833 L 158.74998 873.12494 L 158.74998 846.6666 L 158.74998 846.6666 L 158.74998 846.6666 L 132.29166 820.2083 L 105.83333 820.2083 L 105.83333 793.74994 L 105.83333 767.2916 L 105.83333 714.37494 Q 105.83333 661.4583 132.29166 634.99994 Q 158.74998 582.0833 185.20833 582.0833 L 211.66666 582.0833 L 211.66666 555.625 L 211.66666 529.1666 L 185.20833 529.1666 L 185.20833 529.1666 L 158.74998 529.1666 Q 132.29166 529.1666 132.29166 529.1666 Q 105.83333 529.1666 79.37499 529.1666 L 26.458332 529.1666 L 26.458332 555.625 L 0.0 555.625 L 0.0 555.625 L 0.0 529.1666 L 0.0 529.1666 L 0.0 529.1666 L 0.0 529.1666 L 0.0 502.7083 L 0.0 502.7083 L 0.0 502.7083 L 26.458332 502.7083 L 26.458332 476.24997 L 26.458332 476.24997 Q 52.916664 476.24997 79.37499 423.3333 Q 105.83333 396.87497 79.37499 343.9583 L 52.916664 291.04166 L 52.916664 291.04166 Q 26.458332 264.5833 52.916664 185.20833 L 105.83333 79.37499 L 158.74998 79.37499 Q 211.66666 79.37499 211.66666 52.916664 L 211.66666 52.916664 L 211.66666 52.916664 Q 211.66666 52.916664 238.12498 52.916664 L 238.12498 26.458332 L 238.12498 26.458332 Q 264.5833 26.458332 264.5833 0.0 L 264.5833 0.0 L 291.04166 0.0 Q 317.49997 0.0 343.9583 0.0 z" svg:height="8.995832mm" draw:style-name="style-734" svg:viewBox="0.0 0.0 502.7083 899.5833" svg:width="5.027083mm" svg:x="145.52083mm" svg:y="115.35833mm"/>
          <draw:path svg:d="M 608.5416 0.0 L 608.5416 0.0 L 608.5416 26.458332 Q 608.5416 52.916664 608.5416 79.37499 L 608.5416 79.37499 L 608.5416 185.20833 Q 608.5416 291.04166 661.4583 264.5833 Q 661.4583 211.66666 687.9166 264.5833 Q 714.37494 343.9583 714.37494 343.9583 L 714.37494 343.9583 L 714.37494 343.9583 Q 714.37494 370.41666 661.4583 396.87497 Q 608.5416 449.79166 582.0833 476.24997 Q 529.1666 529.1666 529.1666 476.24997 Q 502.7083 449.79166 502.7083 476.24997 Q 502.7083 476.24997 502.7083 582.0833 L 529.1666 687.9166 L 529.1666 687.9166 L 529.1666 714.37494 L 529.1666 714.37494 Q 502.7083 714.37494 502.7083 740.8333 Q 502.7083 793.74994 449.79166 793.74994 Q 423.3333 820.2083 396.87497 793.74994 L 396.87497 767.2916 L 396.87497 767.2916 Q 396.87497 740.8333 343.9583 740.8333 Q 291.04166 740.8333 264.5833 793.74994 L 238.12498 820.2083 L 238.12498 820.2083 Q 238.12498 820.2083 211.66666 793.74994 Q 185.20833 740.8333 185.20833 793.74994 Q 158.74998 820.2083 132.29166 820.2083 L 105.83333 820.2083 L 105.83333 793.74994 L 79.37499 740.8333 L 79.37499 740.8333 L 79.37499 740.8333 L 26.458332 740.8333 L 0.0 740.8333 L 0.0 740.8333 L 0.0 740.8333 L 0.0 714.37494 L 26.458332 714.37494 L 26.458332 687.9166 L 26.458332 687.9166 L 0.0 687.9166 L 0.0 687.9166 L 0.0 661.4583 Q 26.458332 661.4583 26.458332 634.99994 Q 26.458332 608.5416 52.916664 608.5416 Q 79.37499 608.5416 79.37499 582.0833 Q 52.916664 582.0833 26.458332 555.625 Q 26.458332 529.1666 52.916664 529.1666 Q 79.37499 529.1666 132.29166 423.3333 Q 185.20833 317.49997 132.29166 317.49997 Q 79.37499 317.49997 79.37499 317.49997 L 105.83333 317.49997 L 105.83333 291.04166 L 132.29166 291.04166 L 132.29166 291.04166 L 132.29166 264.5833 L 132.29166 264.5833 L 132.29166 264.5833 L 158.74998 264.5833 L 158.74998 264.5833 L 158.74998 238.12498 L 185.20833 238.12498 L 238.12498 211.66666 Q 291.04166 211.66666 291.04166 238.12498 Q 317.49997 264.5833 396.87497 185.20833 Q 449.79166 105.83333 502.7083 52.916664 Q 582.0833 0.0 608.5416 0.0 z M 582.0833 343.9583 Q 582.0833 317.49997 582.0833 317.49997 Q 608.5416 317.49997 608.5416 317.49997 Q 608.5416 343.9583 582.0833 343.9583 z" svg:height="8.202083mm" draw:style-name="style-735" svg:viewBox="0.0 0.0 714.37494 820.2083" svg:width="7.1437497mm" svg:x="152.66458mm" svg:y="50.270832mm"/>
          <draw:path svg:d="M 132.29166 0.0 L 132.29166 0.0 L 132.29166 26.458332 Q 158.74998 26.458332 158.74998 52.916664 L 158.74998 79.37499 L 158.74998 79.37499 L 158.74998 79.37499 L 158.74998 105.83333 L 158.74998 105.83333 L 185.20833 105.83333 L 185.20833 132.29166 L 238.12498 105.83333 Q 291.04166 79.37499 317.49997 105.83333 Q 317.49997 132.29166 343.9583 132.29166 L 343.9583 158.74998 L 343.9583 158.74998 Q 317.49997 158.74998 317.49997 185.20833 Q 317.49997 211.66666 264.5833 185.20833 Q 211.66666 185.20833 158.74998 158.74998 L 105.83333 132.29166 L 52.916664 185.20833 Q 0.0 238.12498 0.0 238.12498 L 0.0 238.12498 L 0.0 238.12498 Q 0.0 238.12498 0.0 185.20833 Q 0.0 105.83333 52.916664 79.37499 L 79.37499 26.458332 L 105.83333 26.458332 Q 105.83333 0.0 132.29166 0.0 z" svg:height="2.38125mm" draw:style-name="style-736" svg:viewBox="0.0 0.0 343.9583 238.12498" svg:width="3.439583mm" svg:x="124.88332mm" svg:y="205.58124mm"/>
          <draw:path svg:d="M 26.458332 52.916664 L 52.916664 0.0 L 79.37499 0.0 Q 79.37499 0.0 79.37499 26.458332 L 105.83333 26.458332 L 132.29166 79.37499 Q 185.20833 132.29166 132.29166 158.74998 Q 79.37499 158.74998 79.37499 158.74998 Q 79.37499 158.74998 52.916664 158.74998 L 52.916664 158.74998 L 26.458332 158.74998 Q 0.0 158.74998 0.0 132.29166 L 0.0 105.83333 L 0.0 105.83333 Q 0.0 105.83333 26.458332 52.916664 z" svg:height="1.5874999mm" draw:style-name="style-737" svg:viewBox="0.0 0.0 132.29166 158.74998" svg:width="1.3229166mm" svg:x="115.09374mm" svg:y="105.30416mm"/>
          <draw:path svg:d="M 0.0 52.916664 L 0.0 0.0 L 0.0 0.0 L 26.458332 0.0 L 105.83333 0.0 Q 185.20833 26.458332 211.66666 26.458332 L 238.12498 26.458332 L 264.5833 52.916664 Q 291.04166 79.37499 291.04166 79.37499 L 291.04166 105.83333 L 264.5833 185.20833 Q 238.12498 264.5833 185.20833 264.5833 L 158.74998 291.04166 L 158.74998 291.04166 L 158.74998 291.04166 L 132.29166 291.04166 L 105.83333 291.04166 L 105.83333 291.04166 L 79.37499 264.5833 L 79.37499 238.12498 Q 79.37499 211.66666 26.458332 238.12498 Q 0.0 238.12498 0.0 211.66666 Q 0.0 185.20833 26.458332 185.20833 Q 52.916664 185.20833 26.458332 132.29166 Q 0.0 79.37499 0.0 52.916664 z" svg:height="2.9104166mm" draw:style-name="style-738" svg:viewBox="0.0 0.0 291.04166 291.04166" svg:width="2.9104166mm" svg:x="121.44374mm" svg:y="141.0229mm"/>
          <draw:path svg:d="M 0.0 52.916664 L 0.0 0.0 L 79.37499 0.0 Q 158.74998 26.458332 185.20833 26.458332 L 211.66666 26.458332 L 238.12498 26.458332 L 264.5833 26.458332 L 211.66666 52.916664 Q 185.20833 79.37499 185.20833 105.83333 Q 185.20833 132.29166 158.74998 132.29166 Q 132.29166 132.29166 132.29166 105.83333 L 105.83333 105.83333 L 105.83333 105.83333 L 105.83333 132.29166 L 79.37499 132.29166 L 52.916664 132.29166 L 52.916664 132.29166 Q 52.916664 132.29166 26.458332 105.83333 Q 0.0 105.83333 0.0 52.916664 z" svg:height="1.3229166mm" draw:style-name="style-739" svg:viewBox="0.0 0.0 264.5833 132.29166" svg:width="2.6458333mm" svg:x="69.85mm" svg:y="223.04373mm"/>
          <draw:path svg:d="M 26.458332 26.458332 L 0.0 0.0 L 79.37499 26.458332 Q 132.29166 26.458332 185.20833 26.458332 L 211.66666 26.458332 L 185.20833 52.916664 Q 185.20833 79.37499 238.12498 79.37499 Q 291.04166 79.37499 317.49997 79.37499 L 317.49997 79.37499 L 317.49997 79.37499 Q 317.49997 79.37499 343.9583 52.916664 L 396.87497 52.916664 L 396.87497 79.37499 Q 370.41666 79.37499 343.9583 105.83333 L 343.9583 105.83333 L 317.49997 158.74998 Q 291.04166 211.66666 264.5833 238.12498 L 264.5833 264.5833 L 238.12498 291.04166 Q 238.12498 291.04166 238.12498 317.49997 L 238.12498 317.49997 L 211.66666 370.41666 L 211.66666 423.3333 L 185.20833 423.3333 L 132.29166 423.3333 L 132.29166 396.87497 L 132.29166 370.41666 L 105.83333 343.9583 L 105.83333 291.04166 L 79.37499 291.04166 L 52.916664 291.04166 L 52.916664 264.5833 L 52.916664 238.12498 L 52.916664 158.74998 Q 26.458332 79.37499 26.458332 26.458332 z" svg:height="4.233333mm" draw:style-name="style-740" svg:viewBox="0.0 0.0 396.87497 423.3333" svg:width="3.9687498mm" svg:x="123.56041mm" svg:y="163.24791mm"/>
          <draw:path svg:d="M 0.0 0.0 L 0.0 0.0 L 26.458332 26.458332 Q 79.37499 52.916664 105.83333 52.916664 L 132.29166 52.916664 L 132.29166 52.916664 Q 158.74998 52.916664 185.20833 79.37499 L 185.20833 79.37499 L 185.20833 79.37499 L 211.66666 79.37499 L 211.66666 105.83333 Q 238.12498 105.83333 238.12498 105.83333 L 238.12498 105.83333 L 238.12498 132.29166 L 238.12498 132.29166 L 264.5833 158.74998 Q 291.04166 158.74998 317.49997 185.20833 L 343.9583 185.20833 L 343.9583 211.66666 L 343.9583 264.5833 L 317.49997 264.5833 L 291.04166 264.5833 L 264.5833 238.12498 Q 238.12498 211.66666 158.74998 158.74998 L 79.37499 105.83333 L 52.916664 105.83333 L 52.916664 105.83333 L 26.458332 79.37499 L 0.0 79.37499 L 0.0 52.916664 L 0.0 52.916664 L 0.0 52.916664 L 0.0 26.458332 L 0.0 0.0 z" svg:height="2.6458333mm" draw:style-name="style-741" svg:viewBox="0.0 0.0 343.9583 264.5833" svg:width="3.439583mm" svg:x="44.71458mm" svg:y="177.79999mm"/>
          <draw:path svg:d="M 0.0 26.458332 L 0.0 0.0 L 105.83333 79.37499 Q 185.20833 185.20833 238.12498 238.12498 Q 264.5833 317.49997 238.12498 317.49997 L 211.66666 317.49997 L 211.66666 291.04166 Q 185.20833 291.04166 185.20833 291.04166 L 185.20833 291.04166 L 185.20833 291.04166 Q 185.20833 264.5833 132.29166 238.12498 Q 79.37499 238.12498 52.916664 132.29166 L 26.458332 52.916664 L 26.458332 52.916664 Q 0.0 26.458332 0.0 26.458332 L 0.0 26.458332 L 0.0 26.458332 z" svg:height="3.1749997mm" draw:style-name="style-742" svg:viewBox="0.0 0.0 238.12498 317.49997" svg:width="2.38125mm" svg:x="141.55208mm" svg:y="177.00624mm"/>
          <draw:path svg:d="M 555.625 26.458332 L 608.5416 26.458332 L 608.5416 52.916664 L 608.5416 52.916664 L 608.5416 291.04166 Q 608.5416 529.1666 555.625 582.0833 Q 555.625 608.5416 555.625 634.99994 L 555.625 661.4583 L 555.625 687.9166 L 555.625 714.37494 L 529.1666 740.8333 L 502.7083 767.2916 L 502.7083 767.2916 L 502.7083 740.8333 L 502.7083 740.8333 L 502.7083 740.8333 L 476.24997 740.8333 L 476.24997 740.8333 L 476.24997 767.2916 L 449.79166 767.2916 L 449.79166 767.2916 L 449.79166 793.74994 L 449.79166 793.74994 L 449.79166 793.74994 L 423.3333 793.74994 L 396.87497 793.74994 L 396.87497 740.8333 L 396.87497 714.37494 L 396.87497 661.4583 Q 396.87497 608.5416 343.9583 529.1666 L 317.49997 476.24997 L 317.49997 449.79166 Q 291.04166 423.3333 264.5833 423.3333 Q 238.12498 396.87497 238.12498 423.3333 Q 238.12498 476.24997 211.66666 423.3333 Q 185.20833 396.87497 158.74998 396.87497 L 132.29166 396.87497 L 132.29166 370.41666 Q 132.29166 343.9583 105.83333 343.9583 Q 105.83333 370.41666 79.37499 291.04166 L 79.37499 211.66666 L 26.458332 211.66666 L 0.0 211.66666 L 0.0 185.20833 L 0.0 158.74998 L 0.0 158.74998 L 26.458332 158.74998 L 26.458332 132.29166 L 26.458332 105.83333 L 52.916664 105.83333 L 52.916664 105.83333 L 105.83333 105.83333 Q 132.29166 105.83333 158.74998 79.37499 Q 185.20833 52.916664 264.5833 0.0 Q 343.9583 0.0 396.87497 0.0 Q 476.24997 52.916664 502.7083 26.458332 Q 529.1666 0.0 555.625 26.458332 z" svg:height="7.9374995mm" draw:style-name="style-743" svg:viewBox="0.0 0.0 608.5416 793.74994" svg:width="6.0854163mm" svg:x="78.581245mm" svg:y="34.395832mm"/>
          <draw:path svg:d="M 370.41666 0.0 L 396.87497 0.0 L 396.87497 26.458332 Q 370.41666 79.37499 370.41666 105.83333 Q 370.41666 132.29166 343.9583 158.74998 L 343.9583 185.20833 L 370.41666 185.20833 Q 396.87497 185.20833 396.87497 238.12498 L 396.87497 264.5833 L 396.87497 291.04166 L 396.87497 291.04166 L 423.3333 291.04166 Q 476.24997 291.04166 476.24997 370.41666 Q 476.24997 449.79166 476.24997 449.79166 L 476.24997 476.24997 L 476.24997 502.7083 Q 476.24997 502.7083 476.24997 555.625 L 476.24997 582.0833 L 476.24997 582.0833 Q 449.79166 555.625 423.3333 555.625 L 423.3333 555.625 L 423.3333 555.625 Q 423.3333 555.625 370.41666 555.625 Q 343.9583 555.625 317.49997 608.5416 L 264.5833 661.4583 L 264.5833 661.4583 Q 238.12498 661.4583 238.12498 687.9166 L 238.12498 687.9166 L 211.66666 687.9166 Q 211.66666 714.37494 211.66666 714.37494 L 185.20833 714.37494 L 158.74998 714.37494 Q 158.74998 714.37494 132.29166 687.9166 Q 105.83333 661.4583 79.37499 634.99994 L 52.916664 608.5416 L 26.458332 608.5416 L 0.0 608.5416 L 0.0 582.0833 L 0.0 582.0833 L 0.0 555.625 L 0.0 529.1666 L 0.0 502.7083 L 0.0 476.24997 L 26.458332 476.24997 Q 52.916664 476.24997 52.916664 449.79166 L 26.458332 423.3333 L 26.458332 423.3333 Q 26.458332 396.87497 52.916664 370.41666 Q 52.916664 317.49997 79.37499 317.49997 Q 105.83333 317.49997 105.83333 264.5833 L 105.83333 211.66666 L 105.83333 211.66666 Q 105.83333 211.66666 132.29166 185.20833 L 132.29166 185.20833 L 158.74998 211.66666 Q 185.20833 238.12498 185.20833 211.66666 Q 211.66666 211.66666 211.66666 185.20833 L 211.66666 185.20833 L 211.66666 185.20833 L 211.66666 185.20833 L 238.12498 185.20833 L 238.12498 185.20833 L 238.12498 158.74998 L 264.5833 158.74998 L 264.5833 158.74998 L 264.5833 132.29166 L 264.5833 132.29166 L 264.5833 132.29166 L 291.04166 132.29166 Q 317.49997 158.74998 317.49997 132.29166 L 317.49997 105.83333 L 317.49997 105.83333 L 317.49997 79.37499 L 317.49997 79.37499 L 343.9583 79.37499 L 343.9583 79.37499 L 343.9583 52.916664 L 343.9583 52.916664 Q 370.41666 52.916664 370.41666 26.458332 L 370.41666 26.458332 L 370.41666 26.458332 Q 370.41666 26.458332 370.41666 0.0 z M 343.9583 343.9583 Q 343.9583 343.9583 343.9583 317.49997 Q 370.41666 317.49997 370.41666 343.9583 Q 370.41666 343.9583 343.9583 343.9583 z M 105.83333 555.625 Q 105.83333 502.7083 105.83333 502.7083 Q 105.83333 502.7083 105.83333 529.1666 Q 105.83333 529.1666 105.83333 555.625 Q 105.83333 555.625 105.83333 555.625 Q 105.83333 555.625 105.83333 582.0833 Q 105.83333 582.0833 105.83333 555.625 z" svg:height="7.1437497mm" draw:style-name="style-744" svg:viewBox="0.0 0.0 476.24997 714.37494" svg:width="4.7625mm" svg:x="148.69583mm" svg:y="111.38958mm"/>
          <draw:path svg:d="M 238.12498 0.0 L 238.12498 0.0 L 238.12498 0.0 Q 264.5833 0.0 264.5833 26.458332 L 264.5833 26.458332 L 264.5833 26.458332 L 291.04166 26.458332 L 291.04166 26.458332 Q 317.49997 0.0 317.49997 0.0 L 317.49997 0.0 L 317.49997 0.0 L 343.9583 0.0 L 343.9583 26.458332 L 343.9583 26.458332 L 317.49997 79.37499 Q 264.5833 158.74998 264.5833 185.20833 L 264.5833 238.12498 L 238.12498 238.12498 Q 211.66666 238.12498 211.66666 211.66666 Q 211.66666 185.20833 105.83333 158.74998 L 26.458332 132.29166 L 0.0 132.29166 Q 0.0 132.29166 0.0 105.83333 L 0.0 105.83333 L 0.0 79.37499 L 0.0 79.37499 L 0.0 79.37499 L 26.458332 79.37499 L 52.916664 79.37499 Q 52.916664 79.37499 26.458332 52.916664 Q 0.0 26.458332 26.458332 26.458332 L 52.916664 26.458332 L 132.29166 26.458332 Q 211.66666 26.458332 211.66666 0.0 Q 211.66666 0.0 238.12498 0.0 z" svg:height="2.38125mm" draw:style-name="style-745" svg:viewBox="0.0 0.0 343.9583 238.12498" svg:width="3.439583mm" svg:x="130.17499mm" svg:y="162.71873mm"/>
          <draw:path svg:d="M 396.87497 26.458332 L 396.87497 26.458332 L 396.87497 26.458332 L 396.87497 26.458332 L 449.79166 0.0 Q 476.24997 0.0 476.24997 26.458332 Q 476.24997 52.916664 449.79166 52.916664 Q 423.3333 52.916664 423.3333 79.37499 L 423.3333 79.37499 L 396.87497 79.37499 Q 396.87497 105.83333 396.87497 132.29166 Q 423.3333 158.74998 343.9583 132.29166 L 264.5833 105.83333 L 238.12498 105.83333 L 211.66666 105.83333 L 211.66666 132.29166 Q 185.20833 132.29166 185.20833 158.74998 L 158.74998 158.74998 L 158.74998 158.74998 Q 132.29166 132.29166 132.29166 132.29166 L 132.29166 132.29166 L 132.29166 132.29166 Q 105.83333 105.83333 79.37499 105.83333 Q 79.37499 105.83333 26.458332 105.83333 L 0.0 79.37499 L 0.0 52.916664 Q 0.0 26.458332 79.37499 26.458332 L 132.29166 26.458332 L 132.29166 26.458332 Q 132.29166 26.458332 158.74998 0.0 L 158.74998 0.0 L 211.66666 26.458332 Q 264.5833 52.916664 317.49997 0.0 Q 343.9583 -26.458332 370.41666 0.0 Q 396.87497 26.458332 396.87497 26.458332 z" svg:height="1.5874999mm" draw:style-name="style-746" svg:viewBox="0.0 0.0 476.24997 158.74998" svg:width="4.7625mm" svg:x="140.49374mm" svg:y="91.54583mm"/>
          <draw:path svg:d="M 0.0 185.20833 L 0.0 0.0 L 52.916664 79.37499 Q 79.37499 158.74998 132.29166 502.7083 Q 185.20833 820.2083 158.74998 1243.5416 Q 132.29166 1693.3333 132.29166 1825.6249 L 132.29166 1957.9165 L 105.83333 1984.3749 L 79.37499 2010.8333 L 79.37499 2037.2915 L 79.37499 2037.2915 L 79.37499 2063.75 L 79.37499 2090.2083 L 52.916664 2090.2083 L 52.916664 2090.2083 L 52.916664 1878.5416 Q 26.458332 1666.8749 26.458332 1031.875 L 0.0 370.41666 L 0.0 185.20833 z" svg:height="20.902082mm" draw:style-name="style-747" svg:viewBox="0.0 0.0 158.74998 2090.2083" svg:width="1.5874999mm" svg:x="18.785416mm" svg:y="205.05208mm"/>
          <draw:path svg:d="M 79.37499 52.916664 L 105.83333 0.0 L 132.29166 0.0 L 158.74998 0.0 L 185.20833 52.916664 Q 185.20833 105.83333 185.20833 105.83333 L 185.20833 105.83333 L 132.29166 132.29166 Q 105.83333 132.29166 105.83333 158.74998 L 105.83333 185.20833 L 79.37499 185.20833 Q 52.916664 158.74998 26.458332 132.29166 L 0.0 105.83333 L 26.458332 105.83333 Q 26.458332 105.83333 79.37499 52.916664 z" svg:height="1.8520832mm" draw:style-name="style-748" svg:viewBox="0.0 0.0 185.20833 185.20833" svg:width="1.8520832mm" svg:x="85.46041mm" svg:y="183.09166mm"/>
          <draw:path svg:d="M 132.29166 0.0 L 132.29166 26.458332 L 132.29166 26.458332 Q 132.29166 52.916664 158.74998 52.916664 L 158.74998 52.916664 L 158.74998 52.916664 L 185.20833 52.916664 L 185.20833 52.916664 L 185.20833 79.37499 L 185.20833 79.37499 Q 185.20833 105.83333 158.74998 105.83333 Q 105.83333 132.29166 52.916664 132.29166 L 0.0 132.29166 L 0.0 132.29166 Q 0.0 105.83333 0.0 105.83333 L 0.0 105.83333 L 52.916664 52.916664 Q 105.83333 0.0 132.29166 0.0 z" svg:height="1.3229166mm" draw:style-name="style-749" svg:viewBox="0.0 0.0 185.20833 132.29166" svg:width="1.8520832mm" svg:x="104.24583mm" svg:y="37.041664mm"/>
          <draw:path svg:d="M 529.1666 0.0 L 529.1666 0.0 L 476.24997 79.37499 Q 449.79166 158.74998 423.3333 158.74998 Q 423.3333 185.20833 396.87497 238.12498 L 396.87497 291.04166 L 370.41666 423.3333 Q 343.9583 529.1666 291.04166 529.1666 Q 238.12498 502.7083 211.66666 582.0833 Q 211.66666 634.99994 185.20833 634.99994 L 185.20833 661.4583 L 158.74998 661.4583 L 158.74998 661.4583 L 158.74998 661.4583 Q 158.74998 661.4583 132.29166 687.9166 L 132.29166 687.9166 L 132.29166 687.9166 Q 105.83333 687.9166 105.83333 661.4583 L 105.83333 634.99994 L 105.83333 634.99994 Q 105.83333 608.5416 52.916664 608.5416 Q 0.0 608.5416 0.0 582.0833 L 0.0 555.625 L 0.0 529.1666 Q 0.0 529.1666 52.916664 476.24997 Q 79.37499 423.3333 105.83333 423.3333 Q 132.29166 423.3333 211.66666 343.9583 L 264.5833 264.5833 L 264.5833 264.5833 L 264.5833 238.12498 L 264.5833 238.12498 Q 291.04166 211.66666 291.04166 211.66666 L 291.04166 211.66666 L 317.49997 211.66666 Q 317.49997 211.66666 370.41666 158.74998 L 396.87497 105.83333 L 423.3333 105.83333 Q 423.3333 79.37499 449.79166 79.37499 L 449.79166 79.37499 L 449.79166 52.916664 Q 476.24997 52.916664 476.24997 52.916664 L 476.24997 52.916664 L 476.24997 52.916664 Q 476.24997 26.458332 502.7083 26.458332 L 502.7083 26.458332 L 502.7083 0.0 Q 529.1666 0.0 529.1666 0.0 z" svg:height="6.879166mm" draw:style-name="style-750" svg:viewBox="0.0 0.0 529.1666 687.9166" svg:width="5.2916665mm" svg:x="104.24583mm" svg:y="116.416664mm"/>
          <draw:path svg:d="M 291.04166 52.916664 L 317.49997 0.0 L 343.9583 52.916664 Q 370.41666 79.37499 370.41666 105.83333 L 370.41666 105.83333 L 370.41666 158.74998 L 370.41666 185.20833 L 370.41666 264.5833 L 370.41666 317.49997 L 370.41666 370.41666 L 370.41666 396.87497 L 370.41666 396.87497 Q 370.41666 396.87497 343.9583 423.3333 L 343.9583 423.3333 L 343.9583 449.79166 Q 317.49997 476.24997 317.49997 502.7083 Q 317.49997 529.1666 264.5833 529.1666 Q 185.20833 529.1666 105.83333 582.0833 L 0.0 634.99994 L 0.0 634.99994 Q 0.0 608.5416 26.458332 582.0833 Q 52.916664 582.0833 52.916664 502.7083 L 52.916664 423.3333 L 52.916664 370.41666 L 52.916664 343.9583 L 79.37499 317.49997 L 105.83333 291.04166 L 105.83333 291.04166 Q 105.83333 264.5833 105.83333 264.5833 Q 132.29166 264.5833 158.74998 238.12498 Q 158.74998 211.66666 185.20833 211.66666 Q 211.66666 211.66666 238.12498 158.74998 Q 264.5833 105.83333 291.04166 52.916664 z" svg:height="6.3499994mm" draw:style-name="style-751" svg:viewBox="0.0 0.0 370.41666 634.99994" svg:width="3.7041664mm" svg:x="88.37083mm" svg:y="128.5875mm"/>
          <draw:path svg:d="M 211.66666 0.0 L 238.12498 0.0 L 264.5833 52.916664 Q 317.49997 105.83333 317.49997 105.83333 L 343.9583 105.83333 L 343.9583 105.83333 Q 370.41666 105.83333 370.41666 105.83333 L 370.41666 132.29166 L 370.41666 132.29166 L 370.41666 158.74998 L 343.9583 158.74998 L 317.49997 158.74998 L 317.49997 158.74998 L 291.04166 158.74998 L 264.5833 158.74998 Q 238.12498 158.74998 238.12498 185.20833 L 238.12498 185.20833 L 238.12498 185.20833 Q 211.66666 185.20833 105.83333 158.74998 Q 0.0 105.83333 0.0 105.83333 L 26.458332 79.37499 L 26.458332 52.916664 L 26.458332 26.458332 L 105.83333 0.0 Q 211.66666 0.0 211.66666 0.0 z" svg:height="1.8520832mm" draw:style-name="style-752" svg:viewBox="0.0 0.0 370.41666 185.20833" svg:width="3.7041664mm" svg:x="129.11665mm" svg:y="171.97916mm"/>
          <draw:path svg:d="M 79.37499 0.0 L 105.83333 0.0 L 132.29166 26.458332 Q 185.20833 52.916664 185.20833 26.458332 Q 185.20833 0.0 211.66666 0.0 L 238.12498 0.0 L 238.12498 0.0 L 238.12498 26.458332 L 238.12498 52.916664 Q 211.66666 52.916664 238.12498 79.37499 Q 291.04166 79.37499 291.04166 105.83333 L 291.04166 132.29166 L 291.04166 132.29166 L 264.5833 132.29166 L 238.12498 132.29166 Q 238.12498 105.83333 238.12498 105.83333 L 238.12498 105.83333 L 211.66666 105.83333 Q 185.20833 105.83333 185.20833 158.74998 Q 185.20833 211.66666 158.74998 211.66666 Q 132.29166 211.66666 132.29166 238.12498 L 132.29166 264.5833 L 105.83333 264.5833 L 105.83333 264.5833 L 79.37499 264.5833 L 79.37499 264.5833 L 79.37499 238.12498 L 79.37499 238.12498 L 52.916664 238.12498 L 52.916664 211.66666 L 52.916664 211.66666 L 26.458332 211.66666 L 26.458332 211.66666 L 26.458332 211.66666 L 26.458332 185.20833 L 26.458332 185.20833 L 26.458332 158.74998 Q 26.458332 158.74998 0.0 132.29166 L 0.0 105.83333 L 26.458332 105.83333 Q 79.37499 79.37499 79.37499 52.916664 L 79.37499 26.458332 L 79.37499 26.458332 Q 79.37499 0.0 79.37499 0.0 z" svg:height="2.6458333mm" draw:style-name="style-753" svg:viewBox="0.0 0.0 291.04166 264.5833" svg:width="2.9104166mm" svg:x="156.8979mm" svg:y="132.29166mm"/>
          <draw:path svg:d="M 26.458332 0.0 L 79.37499 0.0 L 105.83333 79.37499 Q 105.83333 158.74998 132.29166 158.74998 L 132.29166 185.20833 L 158.74998 185.20833 L 158.74998 185.20833 L 158.74998 185.20833 Q 158.74998 185.20833 105.83333 238.12498 L 26.458332 264.5833 L 26.458332 238.12498 L 26.458332 238.12498 L 26.458332 238.12498 Q 52.916664 211.66666 52.916664 185.20833 L 52.916664 185.20833 L 26.458332 158.74998 Q 0.0 132.29166 0.0 79.37499 Q -26.458332 0.0 26.458332 0.0 z" svg:height="2.6458333mm" draw:style-name="style-754" svg:viewBox="0.0 0.0 158.74998 264.5833" svg:width="1.5874999mm" svg:x="107.95mm" svg:y="138.90625mm"/>
          <draw:path svg:d="M 105.83333 0.0 L 105.83333 0.0 L 132.29166 0.0 Q 158.74998 0.0 158.74998 52.916664 Q 185.20833 79.37499 185.20833 79.37499 L 185.20833 79.37499 L 211.66666 211.66666 Q 238.12498 343.9583 238.12498 370.41666 L 238.12498 423.3333 L 211.66666 423.3333 L 185.20833 423.3333 L 185.20833 449.79166 Q 158.74998 476.24997 132.29166 476.24997 L 132.29166 476.24997 L 132.29166 449.79166 Q 132.29166 423.3333 105.83333 423.3333 L 79.37499 423.3333 L 79.37499 423.3333 Q 79.37499 423.3333 52.916664 423.3333 L 52.916664 449.79166 L 52.916664 449.79166 Q 26.458332 449.79166 26.458332 423.3333 L 26.458332 396.87497 L 26.458332 370.41666 Q 26.458332 317.49997 26.458332 238.12498 L 0.0 158.74998 L 0.0 158.74998 Q 26.458332 158.74998 26.458332 158.74998 L 26.458332 158.74998 L 52.916664 158.74998 Q 79.37499 158.74998 79.37499 105.83333 L 79.37499 52.916664 L 79.37499 26.458332 Q 79.37499 0.0 105.83333 0.0 z" svg:height="4.7625mm" draw:style-name="style-755" svg:viewBox="0.0 0.0 238.12498 476.24997" svg:width="2.38125mm" svg:x="107.15624mm" svg:y="157.16249mm"/>
          <draw:path svg:d="M 423.3333 79.37499 L 423.3333 105.83333 L 396.87497 132.29166 Q 370.41666 132.29166 370.41666 185.20833 L 370.41666 238.12498 L 343.9583 291.04166 Q 317.49997 370.41666 317.49997 370.41666 L 317.49997 370.41666 L 317.49997 343.9583 Q 317.49997 343.9583 264.5833 343.9583 Q 211.66666 317.49997 211.66666 291.04166 Q 211.66666 264.5833 158.74998 238.12498 L 132.29166 238.12498 L 132.29166 211.66666 Q 105.83333 185.20833 52.916664 132.29166 L 0.0 79.37499 L 52.916664 79.37499 L 79.37499 79.37499 L 79.37499 105.83333 L 105.83333 105.83333 L 105.83333 79.37499 L 105.83333 52.916664 L 185.20833 52.916664 Q 264.5833 52.916664 238.12498 26.458332 Q 238.12498 0.0 264.5833 0.0 Q 291.04166 0.0 291.04166 26.458332 Q 291.04166 52.916664 317.49997 52.916664 Q 343.9583 52.916664 370.41666 26.458332 Q 370.41666 -26.458332 396.87497 0.0 Q 423.3333 26.458332 423.3333 79.37499 z" svg:height="3.7041664mm" draw:style-name="style-756" svg:viewBox="0.0 0.0 423.3333 370.41666" svg:width="4.233333mm" svg:x="154.51666mm" svg:y="77.52291mm"/>
          <draw:path svg:d="M 185.20833 26.458332 L 185.20833 0.0 L 238.12498 26.458332 Q 291.04166 52.916664 317.49997 26.458332 L 343.9583 26.458332 L 343.9583 52.916664 Q 343.9583 105.83333 370.41666 105.83333 Q 396.87497 105.83333 423.3333 79.37499 L 423.3333 79.37499 L 423.3333 132.29166 Q 423.3333 185.20833 423.3333 211.66666 L 423.3333 264.5833 L 423.3333 264.5833 L 396.87497 264.5833 L 396.87497 238.12498 Q 396.87497 211.66666 370.41666 211.66666 Q 343.9583 211.66666 317.49997 264.5833 Q 317.49997 343.9583 343.9583 343.9583 Q 370.41666 317.49997 370.41666 317.49997 L 396.87497 317.49997 L 396.87497 317.49997 Q 423.3333 317.49997 423.3333 317.49997 L 423.3333 343.9583 L 423.3333 343.9583 Q 423.3333 370.41666 370.41666 396.87497 Q 317.49997 449.79166 291.04166 423.3333 Q 264.5833 423.3333 264.5833 449.79166 L 264.5833 476.24997 L 238.12498 476.24997 L 238.12498 476.24997 L 211.66666 476.24997 L 185.20833 476.24997 L 158.74998 476.24997 L 132.29166 476.24997 L 105.83333 476.24997 L 105.83333 476.24997 L 105.83333 449.79166 Q 105.83333 423.3333 105.83333 291.04166 L 105.83333 158.74998 L 79.37499 158.74998 L 79.37499 158.74998 L 79.37499 132.29166 L 52.916664 132.29166 L 52.916664 132.29166 L 52.916664 158.74998 L 26.458332 158.74998 L 0.0 158.74998 L 0.0 132.29166 L 0.0 105.83333 L 0.0 105.83333 L 26.458332 105.83333 L 52.916664 105.83333 L 52.916664 105.83333 L 52.916664 105.83333 Q 79.37499 105.83333 105.83333 79.37499 L 105.83333 79.37499 L 132.29166 79.37499 L 158.74998 52.916664 L 158.74998 52.916664 L 158.74998 52.916664 L 185.20833 26.458332 z" svg:height="4.7625mm" draw:style-name="style-757" svg:viewBox="0.0 0.0 423.3333 476.24997" svg:width="4.233333mm" svg:x="98.424995mm" svg:y="85.19583mm"/>
          <draw:path svg:d="M 449.79166 0.0 L 449.79166 0.0 L 502.7083 26.458332 Q 555.625 26.458332 555.625 52.916664 L 555.625 52.916664 L 555.625 79.37499 L 555.625 79.37499 L 555.625 79.37499 L 555.625 105.83333 L 555.625 105.83333 Q 555.625 105.83333 582.0833 132.29166 L 582.0833 132.29166 L 582.0833 158.74998 L 582.0833 185.20833 L 555.625 185.20833 Q 555.625 185.20833 502.7083 158.74998 Q 476.24997 132.29166 476.24997 185.20833 L 476.24997 211.66666 L 423.3333 211.66666 L 370.41666 211.66666 L 343.9583 211.66666 L 343.9583 211.66666 L 343.9583 185.20833 Q 343.9583 185.20833 291.04166 185.20833 Q 264.5833 158.74998 264.5833 132.29166 Q 238.12498 105.83333 185.20833 132.29166 L 105.83333 158.74998 L 105.83333 132.29166 Q 79.37499 132.29166 79.37499 79.37499 Q 79.37499 52.916664 26.458332 26.458332 L 0.0 0.0 L 52.916664 0.0 Q 105.83333 26.458332 238.12498 26.458332 Q 343.9583 52.916664 396.87497 26.458332 Q 449.79166 26.458332 449.79166 26.458332 Q 449.79166 26.458332 449.79166 0.0 z" svg:height="2.1166666mm" draw:style-name="style-758" svg:viewBox="0.0 0.0 582.0833 211.66666" svg:width="5.820833mm" svg:x="109.80208mm" svg:y="234.68541mm"/>
          <draw:path svg:d="M 52.916664 0.0 L 79.37499 0.0 L 158.74998 0.0 Q 211.66666 26.458332 211.66666 52.916664 Q 211.66666 79.37499 264.5833 79.37499 L 317.49997 79.37499 L 317.49997 105.83333 L 317.49997 132.29166 L 317.49997 132.29166 Q 317.49997 132.29166 291.04166 158.74998 L 291.04166 158.74998 L 264.5833 158.74998 Q 238.12498 158.74998 291.04166 185.20833 Q 317.49997 211.66666 317.49997 264.5833 Q 317.49997 291.04166 343.9583 317.49997 L 343.9583 317.49997 L 343.9583 317.49997 Q 343.9583 317.49997 291.04166 343.9583 Q 238.12498 370.41666 211.66666 396.87497 Q 185.20833 449.79166 158.74998 423.3333 Q 105.83333 423.3333 52.916664 423.3333 L 26.458332 449.79166 L 26.458332 449.79166 Q 0.0 449.79166 0.0 423.3333 L 0.0 396.87497 L 0.0 370.41666 Q 0.0 370.41666 0.0 317.49997 Q 0.0 238.12498 52.916664 211.66666 Q 79.37499 211.66666 105.83333 158.74998 Q 105.83333 132.29166 79.37499 105.83333 L 52.916664 105.83333 L 52.916664 105.83333 Q 52.916664 79.37499 26.458332 79.37499 L 26.458332 79.37499 L 26.458332 52.916664 Q 52.916664 26.458332 52.916664 0.0 z" svg:height="4.497916mm" draw:style-name="style-759" svg:viewBox="0.0 0.0 343.9583 449.79166" svg:width="3.439583mm" svg:x="105.30416mm" svg:y="204.25832mm"/>
          <draw:path svg:d="M 0.0 105.83333 L 0.0 0.0 L 26.458332 0.0 L 52.916664 0.0 L 52.916664 52.916664 Q 79.37499 105.83333 132.29166 79.37499 Q 211.66666 79.37499 211.66666 52.916664 Q 211.66666 52.916664 238.12498 79.37499 Q 238.12498 105.83333 264.5833 105.83333 L 291.04166 105.83333 L 317.49997 158.74998 Q 343.9583 211.66666 370.41666 317.49997 Q 370.41666 449.79166 370.41666 449.79166 L 370.41666 449.79166 L 370.41666 423.3333 Q 370.41666 423.3333 343.9583 423.3333 L 343.9583 449.79166 L 317.49997 449.79166 Q 291.04166 449.79166 264.5833 529.1666 Q 264.5833 582.0833 264.5833 608.5416 L 264.5833 608.5416 L 238.12498 608.5416 L 238.12498 634.99994 L 238.12498 634.99994 L 211.66666 634.99994 L 211.66666 634.99994 L 211.66666 634.99994 L 185.20833 608.5416 L 158.74998 582.0833 L 158.74998 582.0833 L 158.74998 582.0833 L 132.29166 634.99994 L 105.83333 687.9166 L 105.83333 687.9166 L 105.83333 687.9166 L 105.83333 714.37494 L 105.83333 714.37494 L 105.83333 714.37494 L 79.37499 714.37494 L 79.37499 687.9166 L 52.916664 687.9166 L 52.916664 687.9166 L 52.916664 687.9166 L 52.916664 687.9166 L 26.458332 687.9166 L 26.458332 661.4583 L 52.916664 634.99994 L 52.916664 582.0833 Q 52.916664 529.1666 79.37499 476.24997 Q 79.37499 396.87497 52.916664 396.87497 Q 26.458332 423.3333 0.0 317.49997 L 0.0 211.66666 L 0.0 105.83333 z" svg:height="7.1437497mm" draw:style-name="style-760" svg:viewBox="0.0 0.0 370.41666 714.37494" svg:width="3.7041664mm" svg:x="122.76666mm" svg:y="87.31249mm"/>
          <draw:path svg:d="M 105.83333 52.916664 L 105.83333 132.29166 L 105.83333 317.49997 L 105.83333 502.7083 L 105.83333 502.7083 L 79.37499 502.7083 L 52.916664 502.7083 Q 26.458332 502.7083 0.0 476.24997 L 0.0 423.3333 L 0.0 291.04166 L 0.0 158.74998 L 26.458332 52.916664 Q 52.916664 -26.458332 79.37499 0.0 Q 105.83333 0.0 105.83333 52.916664 z" svg:height="5.027083mm" draw:style-name="style-761" svg:viewBox="0.0 0.0 105.83333 502.7083" svg:width="1.0583333mm" svg:x="132.29166mm" svg:y="241.82915mm"/>
          <draw:path svg:d="M 238.12498 0.0 L 238.12498 0.0 L 238.12498 26.458332 L 238.12498 52.916664 L 238.12498 79.37499 Q 238.12498 105.83333 211.66666 105.83333 Q 185.20833 105.83333 158.74998 185.20833 Q 132.29166 238.12498 132.29166 264.5833 L 132.29166 264.5833 L 105.83333 264.5833 Q 105.83333 291.04166 105.83333 291.04166 L 105.83333 291.04166 L 105.83333 291.04166 Q 79.37499 291.04166 52.916664 291.04166 Q 52.916664 317.49997 26.458332 317.49997 L 0.0 317.49997 L 0.0 291.04166 Q 0.0 264.5833 26.458332 264.5833 L 26.458332 264.5833 L 26.458332 264.5833 Q 26.458332 238.12498 79.37499 211.66666 Q 132.29166 185.20833 105.83333 158.74998 Q 52.916664 158.74998 52.916664 132.29166 Q 52.916664 105.83333 105.83333 105.83333 Q 132.29166 105.83333 132.29166 79.37499 Q 158.74998 52.916664 158.74998 52.916664 L 185.20833 52.916664 L 211.66666 52.916664 L 211.66666 52.916664 L 211.66666 26.458332 Q 211.66666 0.0 238.12498 0.0 z" svg:height="3.1749997mm" draw:style-name="style-762" svg:viewBox="0.0 0.0 238.12498 317.49997" svg:width="2.38125mm" svg:x="110.06666mm" svg:y="92.868744mm"/>
          <draw:path svg:d="M 264.5833 26.458332 L 264.5833 52.916664 L 264.5833 79.37499 Q 264.5833 132.29166 238.12498 105.83333 Q 211.66666 79.37499 185.20833 132.29166 Q 158.74998 185.20833 132.29166 211.66666 Q 105.83333 238.12498 52.916664 211.66666 L 0.0 185.20833 L 0.0 132.29166 L 0.0 79.37499 L 0.0 52.916664 Q 0.0 26.458332 0.0 26.458332 L 0.0 26.458332 L 105.83333 0.0 Q 185.20833 -26.458332 211.66666 0.0 Q 264.5833 26.458332 264.5833 26.458332 z" svg:height="2.1166666mm" draw:style-name="style-763" svg:viewBox="0.0 0.0 264.5833 211.66666" svg:width="2.6458333mm" svg:x="139.17082mm" svg:y="96.572914mm"/>
          <draw:path svg:d="M 264.5833 26.458332 L 291.04166 0.0 L 291.04166 26.458332 L 291.04166 26.458332 L 291.04166 26.458332 Q 291.04166 26.458332 291.04166 52.916664 L 317.49997 52.916664 L 317.49997 132.29166 Q 317.49997 211.66666 291.04166 211.66666 Q 264.5833 211.66666 264.5833 238.12498 Q 264.5833 291.04166 343.9583 264.5833 Q 396.87497 238.12498 396.87497 291.04166 Q 396.87497 370.41666 423.3333 370.41666 L 423.3333 370.41666 L 423.3333 396.87497 L 449.79166 423.3333 L 449.79166 423.3333 L 449.79166 449.79166 L 449.79166 449.79166 L 449.79166 449.79166 L 476.24997 449.79166 L 476.24997 449.79166 L 502.7083 449.79166 L 529.1666 449.79166 L 529.1666 449.79166 L 555.625 449.79166 L 555.625 476.24997 L 555.625 502.7083 L 555.625 502.7083 L 555.625 529.1666 L 555.625 555.625 L 555.625 555.625 L 529.1666 608.5416 Q 502.7083 661.4583 476.24997 687.9166 Q 449.79166 714.37494 476.24997 714.37494 L 502.7083 714.37494 L 502.7083 740.8333 L 502.7083 740.8333 L 476.24997 740.8333 L 476.24997 767.2916 L 476.24997 767.2916 L 476.24997 767.2916 L 476.24997 793.74994 L 476.24997 820.2083 L 449.79166 820.2083 L 449.79166 820.2083 L 449.79166 793.74994 Q 449.79166 793.74994 423.3333 820.2083 L 423.3333 820.2083 L 396.87497 820.2083 Q 370.41666 820.2083 370.41666 793.74994 Q 343.9583 767.2916 343.9583 767.2916 Q 343.9583 793.74994 264.5833 793.74994 Q 211.66666 820.2083 185.20833 767.2916 L 185.20833 714.37494 L 158.74998 714.37494 L 132.29166 714.37494 L 132.29166 820.2083 L 132.29166 926.0416 L 132.29166 926.0416 L 105.83333 926.0416 L 105.83333 899.5833 L 79.37499 899.5833 L 79.37499 926.0416 L 79.37499 952.49994 L 52.916664 952.49994 L 52.916664 952.49994 L 26.458332 952.49994 L 26.458332 926.0416 L 26.458332 926.0416 L 26.458332 926.0416 L 0.0 846.6666 L 0.0 767.2916 L 0.0 714.37494 L 0.0 661.4583 L 0.0 661.4583 Q 26.458332 661.4583 26.458332 634.99994 Q 52.916664 608.5416 79.37499 582.0833 Q 79.37499 555.625 105.83333 396.87497 Q 132.29166 211.66666 185.20833 211.66666 Q 211.66666 211.66666 211.66666 132.29166 Q 238.12498 26.458332 264.5833 26.458332 z M 185.20833 238.12498 Q 211.66666 238.12498 211.66666 264.5833 Q 185.20833 291.04166 185.20833 317.49997 Q 185.20833 343.9583 158.74998 291.04166 Q 158.74998 238.12498 185.20833 238.12498 z" svg:height="9.525mm" draw:style-name="style-764" svg:viewBox="0.0 0.0 555.625 952.49994" svg:width="5.5562496mm" svg:x="121.44374mm" svg:y="80.16875mm"/>
          <draw:path svg:d="M 132.29166 105.83333 L 238.12498 0.0 L 238.12498 0.0 Q 264.5833 0.0 264.5833 0.0 L 264.5833 26.458332 L 264.5833 52.916664 Q 264.5833 79.37499 291.04166 105.83333 L 291.04166 105.83333 L 264.5833 158.74998 Q 264.5833 238.12498 264.5833 264.5833 L 264.5833 317.49997 L 264.5833 370.41666 Q 264.5833 449.79166 238.12498 449.79166 L 211.66666 449.79166 L 158.74998 423.3333 Q 79.37499 423.3333 79.37499 476.24997 Q 105.83333 555.625 105.83333 555.625 L 105.83333 555.625 L 105.83333 555.625 Q 105.83333 582.0833 79.37499 555.625 L 52.916664 555.625 L 26.458332 555.625 Q 26.458332 529.1666 0.0 423.3333 L 0.0 317.49997 L 0.0 317.49997 Q 26.458332 317.49997 26.458332 291.04166 L 26.458332 291.04166 L 26.458332 264.5833 Q 0.0 264.5833 0.0 264.5833 L 0.0 264.5833 L 0.0 264.5833 L 0.0 238.12498 L 0.0 211.66666 Q 0.0 211.66666 132.29166 105.83333 z" svg:height="5.5562496mm" draw:style-name="style-765" svg:viewBox="0.0 0.0 291.04166 555.625" svg:width="2.9104166mm" svg:x="67.20416mm" svg:y="131.7625mm"/>
          <draw:path svg:d="M 396.87497 0.0 L 423.3333 0.0 L 423.3333 0.0 Q 449.79166 0.0 449.79166 26.458332 Q 449.79166 52.916664 396.87497 105.83333 L 343.9583 132.29166 L 343.9583 158.74998 Q 370.41666 158.74998 396.87497 158.74998 L 396.87497 158.74998 L 396.87497 185.20833 L 396.87497 211.66666 L 423.3333 211.66666 L 423.3333 211.66666 L 449.79166 185.20833 L 476.24997 185.20833 L 476.24997 211.66666 L 476.24997 211.66666 L 476.24997 211.66666 Q 476.24997 211.66666 423.3333 264.5833 Q 396.87497 317.49997 343.9583 343.9583 Q 291.04166 370.41666 291.04166 396.87497 Q 291.04166 423.3333 211.66666 423.3333 L 158.74998 449.79166 L 132.29166 449.79166 Q 132.29166 423.3333 132.29166 423.3333 L 105.83333 423.3333 L 105.83333 423.3333 Q 105.83333 423.3333 52.916664 370.41666 L 0.0 317.49997 L 79.37499 238.12498 Q 132.29166 158.74998 132.29166 132.29166 L 158.74998 132.29166 L 158.74998 132.29166 L 158.74998 105.83333 L 185.20833 105.83333 L 185.20833 105.83333 L 238.12498 132.29166 Q 291.04166 158.74998 317.49997 105.83333 Q 343.9583 52.916664 343.9583 52.916664 L 370.41666 52.916664 L 370.41666 52.916664 L 370.41666 52.916664 L 396.87497 26.458332 L 396.87497 26.458332 L 396.87497 26.458332 Q 396.87497 0.0 396.87497 0.0 z" svg:height="4.497916mm" draw:style-name="style-766" svg:viewBox="0.0 0.0 476.24997 449.79166" svg:width="4.7625mm" svg:x="108.21458mm" svg:y="26.9875mm"/>
          <draw:path svg:d="M 0.0 26.458332 L 0.0 0.0 L 52.916664 0.0 Q 79.37499 0.0 79.37499 26.458332 Q 105.83333 52.916664 105.83333 52.916664 L 105.83333 52.916664 L 105.83333 52.916664 Q 105.83333 79.37499 105.83333 79.37499 L 132.29166 79.37499 L 211.66666 132.29166 Q 317.49997 185.20833 317.49997 185.20833 Q 343.9583 185.20833 370.41666 211.66666 L 396.87497 238.12498 L 423.3333 238.12498 L 449.79166 238.12498 L 476.24997 238.12498 Q 476.24997 238.12498 502.7083 238.12498 L 529.1666 238.12498 L 529.1666 238.12498 Q 529.1666 238.12498 529.1666 264.5833 L 555.625 264.5833 L 555.625 264.5833 Q 555.625 291.04166 582.0833 291.04166 L 582.0833 291.04166 L 582.0833 291.04166 Q 582.0833 291.04166 582.0833 317.49997 L 608.5416 317.49997 L 634.99994 343.9583 Q 634.99994 396.87497 661.4583 396.87497 L 661.4583 423.3333 L 687.9166 502.7083 Q 687.9166 582.0833 661.4583 582.0833 L 634.99994 555.625 L 634.99994 555.625 L 634.99994 555.625 L 608.5416 529.1666 L 582.0833 502.7083 L 582.0833 502.7083 L 582.0833 502.7083 L 582.0833 529.1666 L 582.0833 529.1666 L 555.625 529.1666 L 555.625 555.625 L 555.625 555.625 L 555.625 555.625 L 529.1666 555.625 L 529.1666 555.625 L 529.1666 529.1666 Q 529.1666 529.1666 449.79166 502.7083 Q 370.41666 502.7083 370.41666 529.1666 Q 343.9583 555.625 317.49997 555.625 Q 317.49997 529.1666 291.04166 555.625 L 264.5833 555.625 L 264.5833 555.625 L 264.5833 529.1666 L 238.12498 529.1666 L 238.12498 502.7083 L 238.12498 502.7083 L 211.66666 502.7083 L 211.66666 476.24997 L 211.66666 449.79166 L 185.20833 449.79166 L 185.20833 449.79166 L 185.20833 423.3333 L 158.74998 423.3333 L 158.74998 343.9583 Q 158.74998 264.5833 105.83333 185.20833 Q 105.83333 132.29166 79.37499 185.20833 Q 79.37499 238.12498 52.916664 238.12498 L 26.458332 238.12498 L 26.458332 185.20833 Q 0.0 158.74998 0.0 132.29166 L 0.0 132.29166 L 0.0 105.83333 L 0.0 79.37499 L 0.0 79.37499 Q 0.0 79.37499 0.0 79.37499 L 0.0 52.916664 L 0.0 26.458332 z" svg:height="5.820833mm" draw:style-name="style-767" svg:viewBox="0.0 0.0 687.9166 582.0833" svg:width="6.879166mm" svg:x="169.33333mm" svg:y="100.27708mm"/>
          <draw:path svg:d="M 317.49997 105.83333 L 317.49997 0.0 L 343.9583 79.37499 Q 370.41666 132.29166 370.41666 185.20833 L 370.41666 264.5833 L 423.3333 264.5833 L 449.79166 291.04166 L 449.79166 291.04166 L 449.79166 291.04166 L 449.79166 291.04166 Q 449.79166 291.04166 476.24997 317.49997 L 476.24997 317.49997 L 476.24997 317.49997 Q 476.24997 343.9583 476.24997 343.9583 L 502.7083 343.9583 L 502.7083 343.9583 Q 529.1666 370.41666 529.1666 370.41666 L 529.1666 396.87497 L 529.1666 396.87497 L 529.1666 396.87497 L 555.625 396.87497 L 555.625 396.87497 L 582.0833 423.3333 Q 608.5416 423.3333 608.5416 449.79166 Q 582.0833 476.24997 582.0833 476.24997 L 582.0833 476.24997 L 582.0833 502.7083 L 582.0833 502.7083 L 582.0833 502.7083 Q 582.0833 502.7083 555.625 476.24997 Q 529.1666 449.79166 529.1666 449.79166 Q 529.1666 476.24997 423.3333 502.7083 L 343.9583 529.1666 L 264.5833 555.625 Q 211.66666 555.625 185.20833 608.5416 L 158.74998 661.4583 L 158.74998 661.4583 L 158.74998 687.9166 L 158.74998 714.37494 L 158.74998 714.37494 L 105.83333 714.37494 L 79.37499 714.37494 L 79.37499 661.4583 L 52.916664 634.99994 L 52.916664 634.99994 L 52.916664 608.5416 L 52.916664 608.5416 L 52.916664 608.5416 L 26.458332 608.5416 L 26.458332 608.5416 L 0.0 634.99994 L 0.0 634.99994 L 0.0 582.0833 L 0.0 529.1666 L 26.458332 529.1666 L 26.458332 502.7083 L 26.458332 502.7083 L 52.916664 502.7083 L 52.916664 502.7083 Q 52.916664 502.7083 79.37499 449.79166 Q 105.83333 396.87497 211.66666 317.49997 Q 291.04166 238.12498 317.49997 105.83333 z" svg:height="7.1437497mm" draw:style-name="style-768" svg:viewBox="0.0 0.0 608.5416 714.37494" svg:width="6.0854163mm" svg:x="95.24999mm" svg:y="250.56041mm"/>
          <draw:path svg:d="M 0.0 105.83333 L 0.0 0.0 L 0.0 0.0 Q 0.0 0.0 26.458332 0.0 L 26.458332 26.458332 L 26.458332 26.458332 Q 26.458332 52.916664 0.0 52.916664 L 0.0 52.916664 L 26.458332 105.83333 Q 52.916664 132.29166 52.916664 158.74998 L 52.916664 158.74998 L 79.37499 264.5833 Q 105.83333 396.87497 105.83333 423.3333 Q 105.83333 449.79166 132.29166 476.24997 L 132.29166 502.7083 L 132.29166 502.7083 Q 105.83333 502.7083 105.83333 502.7083 Q 79.37499 529.1666 52.916664 423.3333 L 0.0 343.9583 L 0.0 291.04166 Q 0.0 238.12498 0.0 105.83333 z" svg:height="5.027083mm" draw:style-name="style-769" svg:viewBox="0.0 0.0 132.29166 502.7083" svg:width="1.3229166mm" svg:x="83.60833mm" svg:y="115.8875mm"/>
          <draw:path svg:d="M 132.29166 0.0 L 132.29166 0.0 L 132.29166 26.458332 L 132.29166 52.916664 L 158.74998 79.37499 Q 211.66666 105.83333 211.66666 105.83333 L 238.12498 105.83333 L 238.12498 158.74998 Q 264.5833 238.12498 238.12498 238.12498 L 238.12498 238.12498 L 211.66666 238.12498 L 211.66666 238.12498 L 211.66666 238.12498 Q 211.66666 238.12498 185.20833 264.5833 Q 185.20833 291.04166 158.74998 291.04166 L 132.29166 291.04166 L 105.83333 291.04166 Q 105.83333 264.5833 79.37499 291.04166 L 52.916664 291.04166 L 52.916664 211.66666 Q 52.916664 158.74998 79.37499 132.29166 Q 79.37499 105.83333 52.916664 105.83333 L 26.458332 79.37499 L 0.0 79.37499 Q 0.0 52.916664 0.0 52.916664 L 0.0 52.916664 L 0.0 52.916664 L 26.458332 52.916664 L 52.916664 52.916664 Q 105.83333 52.916664 105.83333 26.458332 Q 105.83333 0.0 132.29166 0.0 z" svg:height="2.9104166mm" draw:style-name="style-770" svg:viewBox="0.0 0.0 238.12498 291.04166" svg:width="2.38125mm" svg:x="129.64583mm" svg:y="95.24999mm"/>
          <draw:path svg:d="M 79.37499 26.458332 L 79.37499 0.0 L 105.83333 0.0 L 132.29166 0.0 L 185.20833 132.29166 Q 238.12498 238.12498 264.5833 264.5833 L 291.04166 291.04166 L 291.04166 317.49997 Q 291.04166 343.9583 317.49997 343.9583 L 317.49997 343.9583 L 317.49997 343.9583 Q 343.9583 343.9583 343.9583 343.9583 L 343.9583 370.41666 L 343.9583 370.41666 Q 343.9583 370.41666 370.41666 396.87497 L 370.41666 423.3333 L 343.9583 423.3333 Q 317.49997 396.87497 291.04166 396.87497 L 264.5833 370.41666 L 238.12498 370.41666 Q 238.12498 343.9583 211.66666 317.49997 Q 185.20833 264.5833 105.83333 291.04166 L 26.458332 291.04166 L 26.458332 264.5833 Q 26.458332 238.12498 0.0 211.66666 L 0.0 185.20833 L 0.0 185.20833 Q 26.458332 185.20833 26.458332 185.20833 Q 26.458332 185.20833 79.37499 185.20833 Q 132.29166 158.74998 79.37499 105.83333 L 52.916664 52.916664 L 52.916664 52.916664 Q 52.916664 26.458332 79.37499 26.458332 z" svg:height="4.233333mm" draw:style-name="style-771" svg:viewBox="0.0 0.0 370.41666 423.3333" svg:width="3.7041664mm" svg:x="115.62291mm" svg:y="105.03958mm"/>
          <draw:path svg:d="M 26.458332 52.916664 L 26.458332 0.0 L 52.916664 0.0 L 79.37499 0.0 L 132.29166 105.83333 Q 211.66666 185.20833 158.74998 185.20833 L 105.83333 185.20833 L 79.37499 185.20833 Q 26.458332 158.74998 26.458332 158.74998 L 0.0 132.29166 L 26.458332 132.29166 Q 26.458332 105.83333 26.458332 105.83333 L 26.458332 105.83333 L 26.458332 52.916664 z" svg:height="1.8520832mm" draw:style-name="style-772" svg:viewBox="0.0 0.0 158.74998 185.20833" svg:width="1.5874999mm" svg:x="131.49791mm" svg:y="256.11664mm"/>
          <draw:path svg:d="M 26.458332 105.83333 L 52.916664 0.0 L 52.916664 26.458332 Q 79.37499 52.916664 79.37499 132.29166 L 79.37499 185.20833 L 105.83333 158.74998 Q 132.29166 132.29166 132.29166 105.83333 L 158.74998 105.83333 L 185.20833 158.74998 Q 185.20833 211.66666 238.12498 211.66666 Q 264.5833 211.66666 264.5833 291.04166 L 264.5833 396.87497 L 238.12498 502.7083 Q 185.20833 582.0833 185.20833 608.5416 L 185.20833 634.99994 L 158.74998 687.9166 L 132.29166 740.8333 L 132.29166 740.8333 L 132.29166 740.8333 L 132.29166 740.8333 L 105.83333 740.8333 L 105.83333 714.37494 L 105.83333 661.4583 L 79.37499 661.4583 L 52.916664 661.4583 L 52.916664 555.625 L 26.458332 476.24997 L 26.458332 343.9583 Q 26.458332 238.12498 0.0 238.12498 L 0.0 238.12498 L 0.0 238.12498 L 0.0 211.66666 L 0.0 211.66666 Q 26.458332 211.66666 26.458332 105.83333 z" svg:height="7.408333mm" draw:style-name="style-773" svg:viewBox="0.0 0.0 264.5833 740.8333" svg:width="2.6458333mm" svg:x="106.09791mm" svg:y="63.76458mm"/>
          <draw:path svg:d="M 158.74998 0.0 L 158.74998 0.0 L 158.74998 26.458332 Q 158.74998 52.916664 185.20833 158.74998 L 211.66666 264.5833 L 211.66666 264.5833 L 211.66666 291.04166 L 211.66666 317.49997 Q 211.66666 343.9583 238.12498 396.87497 L 264.5833 449.79166 L 264.5833 476.24997 L 264.5833 502.7083 L 264.5833 502.7083 Q 238.12498 476.24997 158.74998 476.24997 Q 52.916664 476.24997 52.916664 449.79166 Q 52.916664 423.3333 52.916664 370.41666 L 52.916664 317.49997 L 26.458332 317.49997 L 26.458332 317.49997 L 26.458332 317.49997 L 26.458332 291.04166 L 26.458332 211.66666 Q 0.0 158.74998 0.0 132.29166 L 0.0 105.83333 L 0.0 105.83333 Q 0.0 105.83333 26.458332 52.916664 L 26.458332 0.0 L 79.37499 0.0 Q 132.29166 0.0 158.74998 0.0 z" svg:height="5.027083mm" draw:style-name="style-774" svg:viewBox="0.0 0.0 264.5833 502.7083" svg:width="2.6458333mm" svg:x="111.12499mm" svg:y="258.2333mm"/>
          <draw:path svg:d="M 211.66666 0.0 L 238.12498 0.0 L 132.29166 158.74998 Q 26.458332 291.04166 0.0 317.49997 L 0.0 317.49997 L 0.0 264.5833 Q 0.0 211.66666 105.83333 105.83333 Q 185.20833 0.0 211.66666 0.0 z" svg:height="3.1749997mm" draw:style-name="style-775" svg:viewBox="0.0 0.0 238.12498 317.49997" svg:width="2.38125mm" svg:x="98.95416mm" svg:y="225.68958mm"/>
          <draw:path svg:d="M 2116.6665 52.916664 L 2116.6665 52.916664 L 2116.6665 132.29166 Q 2143.125 185.20833 2222.5 158.74998 Q 2275.4165 132.29166 2301.875 158.74998 Q 2328.3333 185.20833 2328.3333 185.20833 L 2328.3333 185.20833 L 2328.3333 185.20833 Q 2328.3333 185.20833 2328.3333 211.66666 L 2354.7915 211.66666 L 2434.1665 291.04166 Q 2487.0833 343.9583 2487.0833 370.41666 L 2513.5415 370.41666 L 2513.5415 370.41666 Q 2513.5415 396.87497 2539.9998 396.87497 L 2539.9998 396.87497 L 2539.9998 396.87497 Q 2539.9998 396.87497 2539.9998 423.3333 L 2566.4583 423.3333 L 2566.4583 476.24997 Q 2592.9165 529.1666 2592.9165 555.625 L 2592.9165 555.625 L 2592.9165 582.0833 L 2592.9165 608.5416 L 2566.4583 661.4583 L 2539.9998 687.9166 L 2566.4583 820.2083 Q 2592.9165 978.95825 2698.7498 1031.875 Q 2831.0415 1137.7083 2857.4998 1137.7083 L 2883.9583 1137.7083 L 2910.4165 1137.7083 L 2936.8748 1137.7083 L 2936.8748 1164.1666 L 2963.3333 1164.1666 L 2963.3333 1164.1666 L 2963.3333 1190.6249 L 2963.3333 1190.6249 L 2963.3333 1190.6249 L 2989.7915 1190.6249 L 2989.7915 1190.6249 L 3122.0833 1243.5416 Q 3280.8333 1269.9999 3307.2915 1296.4583 Q 3333.7498 1296.4583 3386.6665 1322.9166 L 3413.1248 1322.9166 L 3413.1248 1322.9166 L 3413.1248 1349.3749 L 3439.5833 1349.3749 Q 3466.0415 1349.3749 3466.0415 1428.7499 Q 3492.4998 1508.1249 3492.4998 1640.4166 L 3492.4998 1772.7083 L 3518.9583 1772.7083 L 3518.9583 1799.1666 L 3518.9583 1878.5416 Q 3492.4998 1957.9165 3492.4998 2063.75 L 3492.4998 2169.5833 L 3492.4998 2169.5833 Q 3492.4998 2169.5833 3466.0415 2196.0415 L 3466.0415 2222.5 L 3466.0415 2328.3333 L 3466.0415 2434.1665 L 3492.4998 2672.2915 Q 3545.4165 2936.8748 3571.8748 2936.8748 Q 3598.3333 2963.3333 3598.3333 2989.7915 L 3598.3333 3042.7083 L 3624.7915 3042.7083 L 3624.7915 3042.7083 L 3624.7915 3069.1665 L 3651.2498 3069.1665 L 3651.2498 3069.1665 L 3651.2498 3095.6248 L 3704.1665 3122.0833 Q 3730.6248 3148.5415 3757.0833 3174.9998 L 3757.0833 3174.9998 L 3783.5415 3174.9998 Q 3809.9998 3201.4583 3836.4583 3174.9998 L 3862.9165 3174.9998 L 3862.9165 3227.9165 L 3862.9165 3280.8333 L 3862.9165 3280.8333 L 3862.9165 3280.8333 L 3836.4583 3307.2915 L 3836.4583 3307.2915 L 3836.4583 3307.2915 L 3809.9998 3307.2915 L 3809.9998 3307.2915 L 3809.9998 3333.7498 L 3809.9998 3333.7498 Q 3809.9998 3333.7498 3783.5415 3360.2083 L 3783.5415 3360.2083 L 3757.0833 3360.2083 Q 3757.0833 3360.2083 3757.0833 3386.6665 L 3730.6248 3386.6665 L 3730.6248 3386.6665 Q 3704.1665 3386.6665 3704.1665 3413.1248 L 3704.1665 3413.1248 L 3598.3333 3518.9583 Q 3492.4998 3598.3333 3492.4998 3651.2498 L 3492.4998 3704.1665 L 3413.1248 3889.3748 Q 3333.7498 4101.0415 3280.8333 4180.4165 Q 3280.8333 4259.7915 3254.3748 4286.25 L 3254.3748 4312.708 L 3333.7498 5053.5415 Q 3439.5833 5767.9165 3439.5833 5820.833 L 3439.5833 5873.7495 L 3439.5833 5979.583 Q 3413.1248 6111.8745 3333.7498 6191.2495 Q 3227.9165 6270.6245 3201.4583 6323.5415 Q 3174.9998 6376.458 3174.9998 6376.458 L 3174.9998 6376.458 L 3148.5415 6376.458 L 3148.5415 6376.458 L 3148.5415 6402.9165 L 3122.0833 6402.9165 L 3122.0833 6455.833 L 3122.0833 6508.7495 L 3095.6248 6588.1245 Q 3069.1665 6641.0415 3042.7083 6693.958 L 3016.2498 6720.4165 L 3016.2498 6799.7915 L 3016.2498 6852.708 L 3016.2498 6984.9995 L 3016.2498 7117.2915 L 3042.7083 7143.7495 L 3042.7083 7170.208 L 3016.2498 7276.0415 Q 2963.3333 7355.4165 2910.4165 7381.8745 Q 2883.9583 7381.8745 2831.0415 7408.333 L 2778.1248 7408.333 L 2513.5415 7408.333 Q 2248.9583 7434.7915 2248.9583 7434.7915 L 2248.9583 7434.7915 L 2248.9583 7434.7915 Q 2248.9583 7434.7915 2116.6665 7461.2495 L 2010.8333 7461.2495 L 2010.8333 7461.2495 Q 1984.3749 7434.7915 1984.3749 7434.7915 L 1984.3749 7434.7915 L 2010.8333 7434.7915 Q 2010.8333 7434.7915 1957.9165 7408.333 Q 1904.9999 7381.8745 1852.0833 7328.958 Q 1799.1666 7249.583 1719.7916 7223.1245 L 1640.4166 7170.208 L 1640.4166 7170.208 Q 1613.9583 7170.208 1587.4999 7117.2915 Q 1534.5833 7064.3745 1402.2916 6984.9995 Q 1269.9999 6905.6245 1243.5416 6905.6245 L 1217.0833 6905.6245 L 1217.0833 6905.6245 Q 1190.6249 6905.6245 1164.1666 6879.1665 L 1164.1666 6879.1665 L 1164.1666 6879.1665 Q 1164.1666 6852.708 1031.875 6799.7915 Q 899.5833 6746.8745 846.6666 6667.4995 L 793.74994 6588.1245 L 793.74994 6535.208 Q 793.74994 6482.2915 740.8333 6376.458 L 714.37494 6244.1665 L 714.37494 6191.2495 Q 714.37494 6138.333 740.8333 6138.333 Q 793.74994 6138.333 740.8333 6032.4995 Q 687.9166 5926.6665 634.99994 5926.6665 L 582.0833 5926.6665 L 582.0833 5900.208 Q 582.0833 5900.208 529.1666 5767.9165 L 476.24997 5635.6245 L 476.24997 5609.1665 Q 476.24997 5582.708 449.79166 5529.7915 L 423.3333 5503.333 L 423.3333 5423.958 Q 423.3333 5344.583 396.87497 5159.3745 L 370.41666 4947.708 L 370.41666 4921.2495 Q 370.41666 4894.7915 317.49997 4683.1245 L 264.5833 4445.0 L 264.5833 4418.5415 Q 264.5833 4365.625 158.74998 3836.4583 L 79.37499 3280.8333 L 79.37499 3254.3748 Q 52.916664 3227.9165 52.916664 3174.9998 L 52.916664 3122.0833 L 26.458332 3095.6248 L 0.0 3042.7083 L 0.0 3016.2498 L 0.0 2989.7915 L 0.0 2963.3333 L 0.0 2936.8748 L 26.458332 2936.8748 L 26.458332 2936.8748 L 26.458332 2936.8748 L 26.458332 2936.8748 L 52.916664 2963.3333 L 52.916664 2963.3333 L 52.916664 2963.3333 L 52.916664 2989.7915 L 52.916664 2989.7915 L 79.37499 2989.7915 L 79.37499 2989.7915 L 79.37499 2989.7915 L 105.83333 3016.2498 L 105.83333 3016.2498 L 105.83333 3016.2498 L 105.83333 3042.7083 L 105.83333 3042.7083 L 132.29166 3042.7083 L 132.29166 3069.1665 L 158.74998 3095.6248 L 158.74998 3095.6248 L 158.74998 3095.6248 L 211.66666 3201.4583 Q 291.04166 3307.2915 317.49997 3307.2915 Q 343.9583 3307.2915 476.24997 3492.4998 Q 582.0833 3677.7083 634.99994 3730.6248 Q 714.37494 3783.5415 714.37494 3809.9998 L 740.8333 3809.9998 L 740.8333 3809.9998 L 740.8333 3836.4583 L 767.2916 3836.4583 L 793.74994 3836.4583 L 846.6666 3889.3748 Q 873.12494 3942.2915 899.5833 3942.2915 L 899.5833 3942.2915 L 899.5833 3995.208 L 899.5833 4021.6665 L 952.49994 4021.6665 L 978.95825 4021.6665 L 978.95825 4021.6665 L 1005.4166 4021.6665 L 1005.4166 4021.6665 L 1005.4166 4048.1248 L 1031.875 4048.1248 L 1058.3333 4048.1248 L 1058.3333 4074.583 L 1058.3333 4101.0415 L 1084.7916 4101.0415 L 1111.25 4101.0415 L 1243.5416 4206.875 Q 1375.8333 4312.708 1481.6666 4365.625 Q 1561.0416 4365.625 1587.4999 4392.083 L 1613.9583 4392.083 L 1640.4166 4418.5415 Q 1666.8749 4418.5415 1772.7083 4418.5415 L 1878.5416 4418.5415 L 1878.5416 4418.5415 L 1904.9999 4418.5415 L 1904.9999 4418.5415 L 1904.9999 4418.5415 L 1904.9999 4392.083 L 1904.9999 4392.083 L 1931.4583 4392.083 L 1931.4583 4365.625 L 1931.4583 4365.625 L 1957.9165 4365.625 L 1957.9165 4365.625 L 1957.9165 4365.625 L 1957.9165 4365.625 Q 1984.3749 4365.625 1984.3749 4339.1665 L 1984.3749 4339.1665 L 1984.3749 4339.1665 Q 2010.8333 4339.1665 2010.8333 4312.708 L 2010.8333 4286.25 L 2037.2915 4233.333 Q 2063.75 4180.4165 2063.75 4074.583 Q 2063.75 3968.7498 2063.75 3942.2915 Q 2037.2915 3942.2915 2063.75 3889.3748 Q 2063.75 3862.9165 1984.3749 3677.7083 Q 1878.5416 3466.0415 1852.0833 3466.0415 L 1799.1666 3439.5833 L 1799.1666 3413.1248 Q 1799.1666 3386.6665 1746.2499 3360.2083 Q 1719.7916 3360.2083 1693.3333 3280.8333 Q 1640.4166 3201.4583 1508.1249 3042.7083 L 1375.8333 2910.4165 L 1349.3749 2883.9583 L 1349.3749 2857.4998 L 1349.3749 2857.4998 L 1349.3749 2831.0415 L 1322.9166 2831.0415 L 1296.4583 2831.0415 L 1296.4583 2804.5833 L 1296.4583 2778.1248 L 1296.4583 2778.1248 L 1322.9166 2751.6665 L 1322.9166 2751.6665 L 1322.9166 2725.2083 L 1322.9166 2725.2083 L 1322.9166 2725.2083 L 1428.7499 2725.2083 Q 1534.5833 2725.2083 1613.9583 2672.2915 Q 1693.3333 2619.3748 1772.7083 2513.5415 Q 1852.0833 2381.2498 1957.9165 2301.875 L 2063.75 2248.9583 L 2090.2083 2248.9583 L 2116.6665 2248.9583 L 2116.6665 2196.0415 L 2116.6665 2169.5833 L 2116.6665 2090.2083 L 2116.6665 2010.8333 L 2116.6665 1984.3749 L 2116.6665 1931.4583 L 2090.2083 1931.4583 L 2090.2083 1931.4583 L 2090.2083 1957.9165 L 2063.75 1957.9165 L 2063.75 1957.9165 L 2063.75 1984.3749 L 2063.75 1984.3749 L 2063.75 1984.3749 L 1984.3749 2037.2915 Q 1904.9999 2090.2083 1904.9999 2090.2083 L 1904.9999 2090.2083 L 1878.5416 2116.6665 L 1852.0833 2143.125 L 1825.6249 2143.125 L 1799.1666 2143.125 L 1799.1666 2143.125 L 1799.1666 2116.6665 L 1772.7083 2116.6665 L 1772.7083 2116.6665 L 1772.7083 2090.2083 L 1772.7083 2090.2083 L 1772.7083 2063.75 L 1772.7083 2037.2915 L 1799.1666 2037.2915 L 1799.1666 2037.2915 L 1799.1666 2010.8333 L 1799.1666 2010.8333 L 1799.1666 2010.8333 L 1825.6249 1984.3749 L 1825.6249 1984.3749 L 1852.0833 1984.3749 L 1852.0833 1799.1666 Q 1852.0833 1613.9583 1825.6249 1561.0416 L 1825.6249 1481.6666 L 1825.6249 1402.2916 Q 1799.1666 1296.4583 1799.1666 1190.6249 L 1772.7083 1058.3333 L 1772.7083 978.95825 Q 1746.2499 899.5833 1746.2499 873.12494 L 1746.2499 820.2083 L 1746.2499 714.37494 Q 1746.2499 608.5416 1693.3333 529.1666 L 1640.4166 449.79166 L 1640.4166 396.87497 Q 1640.4166 370.41666 1719.7916 238.12498 L 1799.1666 79.37499 L 1799.1666 79.37499 Q 1825.6249 79.37499 1825.6249 52.916664 L 1825.6249 52.916664 L 1852.0833 52.916664 Q 1852.0833 26.458332 1852.0833 26.458332 L 1878.5416 26.458332 L 1904.9999 26.458332 Q 1904.9999 26.458332 1904.9999 0.0 L 1904.9999 0.0 L 1931.4583 0.0 Q 1957.9165 0.0 2010.8333 26.458332 Q 2063.75 79.37499 2063.75 52.916664 Q 2090.2083 26.458332 2116.6665 52.916664 z M 2010.8333 2778.1248 L 1984.3749 2778.1248 L 1957.9165 2619.3748 Q 1957.9165 2407.7083 2010.8333 2460.6248 Q 2037.2915 2460.6248 2063.75 2460.6248 Q 2063.75 2434.1665 2063.75 2619.3748 Q 2063.75 2778.1248 2010.8333 2778.1248 z" svg:height="74.612495mm" draw:style-name="style-776" svg:viewBox="0.0 0.0 3862.9165 7461.2495" svg:width="38.629166mm" svg:x="64.02916mm" svg:y="191.8229mm"/>
          <draw:path svg:d="M 105.83333 26.458332 L 158.74998 0.0 L 185.20833 0.0 Q 238.12498 26.458332 264.5833 26.458332 L 291.04166 26.458332 L 317.49997 26.458332 Q 343.9583 26.458332 343.9583 52.916664 L 370.41666 52.916664 L 370.41666 52.916664 Q 370.41666 79.37499 396.87497 79.37499 L 396.87497 79.37499 L 396.87497 79.37499 Q 396.87497 105.83333 423.3333 132.29166 L 423.3333 185.20833 L 449.79166 238.12498 Q 449.79166 291.04166 396.87497 291.04166 Q 370.41666 291.04166 343.9583 291.04166 L 291.04166 291.04166 L 291.04166 291.04166 L 291.04166 291.04166 L 264.5833 291.04166 L 264.5833 291.04166 L 238.12498 264.5833 L 185.20833 264.5833 L 185.20833 264.5833 L 158.74998 238.12498 L 158.74998 238.12498 Q 132.29166 238.12498 132.29166 238.12498 L 132.29166 238.12498 L 132.29166 238.12498 L 132.29166 238.12498 L 79.37499 211.66666 L 52.916664 185.20833 L 26.458332 185.20833 L 0.0 185.20833 L 26.458332 158.74998 L 52.916664 132.29166 L 52.916664 132.29166 L 79.37499 132.29166 L 79.37499 105.83333 L 79.37499 79.37499 L 52.916664 79.37499 L 52.916664 79.37499 L 52.916664 79.37499 Q 79.37499 52.916664 105.83333 26.458332 z" svg:height="2.9104166mm" draw:style-name="style-777" svg:viewBox="0.0 0.0 449.79166 291.04166" svg:width="4.497916mm" svg:x="61.647915mm" svg:y="254.79373mm"/>
          <draw:path svg:d="M 185.20833 0.0 L 185.20833 0.0 L 185.20833 26.458332 L 185.20833 52.916664 L 185.20833 105.83333 L 185.20833 185.20833 L 185.20833 185.20833 Q 158.74998 211.66666 132.29166 211.66666 L 132.29166 238.12498 L 132.29166 238.12498 Q 105.83333 211.66666 79.37499 238.12498 Q 26.458332 264.5833 26.458332 264.5833 L 0.0 264.5833 L 0.0 238.12498 Q 26.458332 211.66666 52.916664 158.74998 L 79.37499 132.29166 L 79.37499 132.29166 Q 79.37499 105.83333 79.37499 105.83333 L 105.83333 105.83333 L 105.83333 105.83333 L 105.83333 79.37499 L 105.83333 79.37499 Q 132.29166 79.37499 132.29166 52.916664 L 132.29166 52.916664 L 132.29166 52.916664 L 132.29166 26.458332 L 132.29166 26.458332 Q 158.74998 0.0 185.20833 0.0 z M 105.83333 158.74998 L 105.83333 158.74998 L 132.29166 158.74998 L 132.29166 158.74998 L 132.29166 158.74998 Q 132.29166 185.20833 105.83333 185.20833 Q 105.83333 158.74998 105.83333 158.74998 z" svg:height="2.6458333mm" draw:style-name="style-778" svg:viewBox="0.0 0.0 185.20833 264.5833" svg:width="1.8520832mm" svg:x="134.14374mm" svg:y="85.725mm"/>
          <draw:path svg:d="M 52.916664 26.458332 L 52.916664 0.0 L 105.83333 0.0 Q 185.20833 0.0 185.20833 26.458332 L 185.20833 52.916664 L 185.20833 79.37499 Q 158.74998 79.37499 211.66666 238.12498 Q 264.5833 423.3333 291.04166 423.3333 L 291.04166 423.3333 L 291.04166 449.79166 L 291.04166 449.79166 L 291.04166 449.79166 Q 264.5833 449.79166 264.5833 449.79166 L 264.5833 476.24997 L 238.12498 502.7083 Q 211.66666 529.1666 211.66666 555.625 L 211.66666 555.625 L 211.66666 555.625 L 211.66666 555.625 L 185.20833 582.0833 Q 158.74998 608.5416 132.29166 608.5416 L 79.37499 634.99994 L 79.37499 687.9166 L 52.916664 740.8333 L 52.916664 740.8333 L 52.916664 740.8333 L 52.916664 687.9166 L 52.916664 634.99994 L 26.458332 634.99994 L 26.458332 608.5416 L 26.458332 608.5416 L 0.0 608.5416 L 0.0 343.9583 Q 0.0 79.37499 26.458332 79.37499 Q 52.916664 79.37499 52.916664 26.458332 z" svg:height="7.408333mm" draw:style-name="style-779" svg:viewBox="0.0 0.0 291.04166 740.8333" svg:width="2.9104166mm" svg:x="120.649994mm" svg:y="154.78123mm"/>
          <draw:path svg:d="M 79.37499 0.0 L 105.83333 0.0 L 132.29166 105.83333 Q 158.74998 211.66666 185.20833 211.66666 Q 211.66666 211.66666 211.66666 238.12498 L 211.66666 264.5833 L 185.20833 264.5833 Q 158.74998 291.04166 132.29166 291.04166 L 79.37499 317.49997 L 79.37499 317.49997 Q 79.37499 343.9583 52.916664 317.49997 L 26.458332 317.49997 L 26.458332 291.04166 Q 26.458332 238.12498 0.0 185.20833 L 0.0 105.83333 L 0.0 105.83333 L 26.458332 105.83333 L 26.458332 105.83333 L 26.458332 79.37499 L 26.458332 52.916664 Q 52.916664 0.0 79.37499 0.0 z" svg:height="3.1749997mm" draw:style-name="style-780" svg:viewBox="0.0 0.0 211.66666 317.49997" svg:width="2.1166666mm" svg:x="96.572914mm" svg:y="70.11458mm"/>
          <draw:path svg:d="M 79.37499 0.0 L 105.83333 0.0 L 132.29166 79.37499 Q 158.74998 158.74998 238.12498 158.74998 Q 291.04166 158.74998 291.04166 185.20833 L 317.49997 185.20833 L 317.49997 317.49997 Q 291.04166 449.79166 291.04166 476.24997 L 291.04166 502.7083 L 291.04166 529.1666 Q 291.04166 529.1666 264.5833 529.1666 L 238.12498 555.625 L 211.66666 555.625 L 185.20833 529.1666 L 185.20833 529.1666 L 185.20833 529.1666 L 158.74998 529.1666 L 158.74998 529.1666 L 158.74998 502.7083 Q 132.29166 502.7083 79.37499 423.3333 Q 26.458332 370.41666 26.458332 211.66666 L 0.0 79.37499 L 26.458332 52.916664 Q 79.37499 0.0 79.37499 0.0 z" svg:height="5.5562496mm" draw:style-name="style-781" svg:viewBox="0.0 0.0 317.49997 555.625" svg:width="3.1749997mm" svg:x="85.98958mm" svg:y="78.84583mm"/>
          <draw:path svg:d="M 185.20833 0.0 L 185.20833 0.0 L 185.20833 0.0 L 211.66666 0.0 L 238.12498 0.0 Q 238.12498 0.0 238.12498 26.458332 L 264.5833 26.458332 L 264.5833 79.37499 Q 238.12498 132.29166 238.12498 132.29166 L 238.12498 132.29166 L 211.66666 132.29166 Q 185.20833 132.29166 185.20833 158.74998 Q 185.20833 185.20833 132.29166 185.20833 L 52.916664 185.20833 L 26.458332 185.20833 Q 26.458332 211.66666 26.458332 185.20833 L 0.0 185.20833 L 0.0 158.74998 Q 0.0 105.83333 26.458332 105.83333 L 79.37499 105.83333 L 132.29166 79.37499 L 185.20833 79.37499 L 185.20833 79.37499 L 185.20833 105.83333 L 185.20833 105.83333 L 185.20833 105.83333 L 185.20833 79.37499 Q 185.20833 52.916664 185.20833 52.916664 L 185.20833 26.458332 L 185.20833 0.0 z" svg:height="1.8520832mm" draw:style-name="style-782" svg:viewBox="0.0 0.0 264.5833 185.20833" svg:width="2.6458333mm" svg:x="147.37291mm" svg:y="76.2mm"/>
          <draw:path svg:d="M 158.74998 0.0 L 158.74998 26.458332 L 158.74998 52.916664 Q 158.74998 79.37499 211.66666 105.83333 Q 291.04166 105.83333 291.04166 132.29166 L 291.04166 158.74998 L 291.04166 158.74998 L 291.04166 185.20833 L 291.04166 211.66666 Q 317.49997 211.66666 317.49997 211.66666 L 317.49997 238.12498 L 317.49997 238.12498 Q 343.9583 264.5833 317.49997 264.5833 L 291.04166 264.5833 L 264.5833 264.5833 L 238.12498 264.5833 L 211.66666 264.5833 L 211.66666 264.5833 L 211.66666 264.5833 Q 211.66666 238.12498 185.20833 238.12498 L 185.20833 238.12498 L 185.20833 264.5833 L 185.20833 264.5833 L 185.20833 264.5833 Q 185.20833 264.5833 105.83333 264.5833 L 0.0 264.5833 L 0.0 264.5833 Q 0.0 264.5833 26.458332 238.12498 Q 52.916664 211.66666 26.458332 211.66666 Q 0.0 211.66666 26.458332 158.74998 L 52.916664 105.83333 L 52.916664 105.83333 L 79.37499 105.83333 L 79.37499 79.37499 Q 105.83333 79.37499 105.83333 26.458332 Q 158.74998 -26.458332 158.74998 0.0 z" svg:height="2.6458333mm" draw:style-name="style-783" svg:viewBox="0.0 0.0 317.49997 264.5833" svg:width="3.1749997mm" svg:x="130.70416mm" svg:y="160.3375mm"/>
          <draw:path svg:d="M 105.83333 52.916664 L 158.74998 0.0 L 185.20833 0.0 L 185.20833 0.0 L 185.20833 26.458332 Q 185.20833 52.916664 158.74998 79.37499 L 158.74998 105.83333 L 185.20833 105.83333 L 211.66666 105.83333 L 238.12498 105.83333 Q 264.5833 105.83333 291.04166 158.74998 Q 291.04166 211.66666 291.04166 238.12498 L 291.04166 264.5833 L 291.04166 264.5833 L 264.5833 264.5833 L 238.12498 264.5833 L 238.12498 264.5833 L 238.12498 238.12498 L 238.12498 238.12498 L 211.66666 238.12498 L 211.66666 264.5833 L 211.66666 264.5833 L 185.20833 264.5833 L 185.20833 291.04166 L 185.20833 291.04166 L 158.74998 291.04166 Q 132.29166 291.04166 79.37499 291.04166 L 0.0 291.04166 L 0.0 291.04166 Q -26.458332 264.5833 0.0 238.12498 L 0.0 238.12498 L 26.458332 238.12498 Q 52.916664 238.12498 52.916664 185.20833 Q 79.37499 105.83333 105.83333 52.916664 z" svg:height="2.9104166mm" draw:style-name="style-784" svg:viewBox="0.0 0.0 291.04166 291.04166" svg:width="2.9104166mm" svg:x="123.03124mm" svg:y="272.25623mm"/>
          <draw:path svg:d="M 0.0 105.83333 L 0.0 0.0 L 26.458332 52.916664 Q 52.916664 105.83333 79.37499 105.83333 L 79.37499 132.29166 L 79.37499 132.29166 Q 105.83333 132.29166 105.83333 185.20833 L 105.83333 264.5833 L 105.83333 343.9583 Q 105.83333 449.79166 132.29166 502.7083 L 132.29166 529.1666 L 105.83333 529.1666 Q 79.37499 555.625 52.916664 555.625 L 52.916664 555.625 L 52.916664 502.7083 Q 52.916664 423.3333 26.458332 317.49997 Q 0.0 211.66666 0.0 105.83333 z" svg:height="5.5562496mm" draw:style-name="style-785" svg:viewBox="0.0 0.0 132.29166 555.625" svg:width="1.3229166mm" svg:x="121.17916mm" svg:y="168.53958mm"/>
          <draw:path svg:d="M 132.29166 0.0 L 132.29166 0.0 L 211.66666 26.458332 Q 264.5833 52.916664 291.04166 79.37499 Q 317.49997 132.29166 317.49997 132.29166 L 317.49997 132.29166 L 343.9583 238.12498 Q 370.41666 343.9583 396.87497 396.87497 Q 423.3333 476.24997 449.79166 555.625 L 449.79166 634.99994 L 449.79166 714.37494 Q 449.79166 820.2083 502.7083 820.2083 Q 582.0833 820.2083 582.0833 873.12494 L 582.0833 926.0416 L 608.5416 899.5833 Q 634.99994 873.12494 634.99994 873.12494 L 634.99994 873.12494 L 634.99994 1190.6249 Q 634.99994 1481.6666 634.99994 1481.6666 L 634.99994 1481.6666 L 634.99994 1402.2916 Q 634.99994 1349.3749 608.5416 1349.3749 Q 582.0833 1322.9166 555.625 1402.2916 L 529.1666 1508.1249 L 476.24997 1508.1249 Q 423.3333 1534.5833 423.3333 1587.4999 Q 396.87497 1613.9583 370.41666 1640.4166 L 343.9583 1640.4166 L 343.9583 1561.0416 L 317.49997 1455.2083 L 317.49997 1349.3749 Q 317.49997 1269.9999 291.04166 1269.9999 L 291.04166 1269.9999 L 291.04166 1243.5416 Q 291.04166 1217.0833 370.41666 1190.6249 L 423.3333 1190.6249 L 423.3333 1164.1666 L 423.3333 1137.7083 L 370.41666 1137.7083 Q 343.9583 1137.7083 343.9583 1111.25 Q 317.49997 1084.7916 264.5833 1058.3333 L 211.66666 1031.875 L 211.66666 978.95825 Q 211.66666 952.49994 211.66666 926.0416 Q 211.66666 873.12494 185.20833 873.12494 Q 158.74998 846.6666 158.74998 767.2916 Q 132.29166 714.37494 105.83333 714.37494 L 52.916664 740.8333 L 52.916664 740.8333 Q 52.916664 740.8333 52.916664 661.4583 Q 52.916664 582.0833 105.83333 476.24997 L 158.74998 396.87497 L 158.74998 370.41666 L 158.74998 370.41666 L 158.74998 317.49997 L 158.74998 264.5833 L 158.74998 264.5833 L 158.74998 291.04166 L 105.83333 317.49997 Q 52.916664 343.9583 52.916664 343.9583 L 26.458332 343.9583 L 26.458332 343.9583 L 0.0 343.9583 L 0.0 291.04166 L 0.0 238.12498 L 0.0 238.12498 L 0.0 211.66666 L 26.458332 185.20833 Q 52.916664 158.74998 79.37499 79.37499 L 105.83333 26.458332 L 105.83333 26.458332 Q 132.29166 26.458332 132.29166 0.0 z" svg:height="16.404165mm" draw:style-name="style-786" svg:viewBox="0.0 0.0 634.99994 1640.4166" svg:width="6.3499994mm" svg:x="126.99999mm" svg:y="228.3354mm"/>
          <draw:path svg:d="M 238.12498 105.83333 L 238.12498 105.83333 L 238.12498 105.83333 Q 238.12498 105.83333 264.5833 132.29166 L 264.5833 132.29166 L 317.49997 158.74998 Q 370.41666 211.66666 370.41666 211.66666 L 370.41666 211.66666 L 343.9583 317.49997 Q 317.49997 396.87497 343.9583 476.24997 Q 370.41666 529.1666 370.41666 529.1666 L 370.41666 529.1666 L 370.41666 529.1666 L 370.41666 555.625 L 370.41666 555.625 Q 370.41666 555.625 343.9583 555.625 Q 343.9583 582.0833 264.5833 502.7083 L 211.66666 449.79166 L 211.66666 423.3333 Q 211.66666 396.87497 185.20833 370.41666 L 158.74998 343.9583 L 158.74998 317.49997 Q 158.74998 317.49997 105.83333 211.66666 L 79.37499 132.29166 L 52.916664 132.29166 L 26.458332 132.29166 L 26.458332 105.83333 L 0.0 105.83333 L 0.0 105.83333 L 0.0 105.83333 L 0.0 79.37499 L 0.0 79.37499 L 26.458332 52.916664 L 26.458332 26.458332 L 79.37499 52.916664 Q 132.29166 52.916664 132.29166 26.458332 Q 132.29166 0.0 158.74998 0.0 Q 185.20833 0.0 211.66666 52.916664 Q 211.66666 105.83333 238.12498 105.83333 z" svg:height="5.5562496mm" draw:style-name="style-787" svg:viewBox="0.0 0.0 370.41666 555.625" svg:width="3.7041664mm" svg:x="96.30833mm" svg:y="190.49998mm"/>
          <draw:path svg:d="M 26.458332 26.458332 L 26.458332 0.0 L 52.916664 0.0 L 79.37499 0.0 L 79.37499 26.458332 L 79.37499 52.916664 L 105.83333 52.916664 L 105.83333 52.916664 L 158.74998 52.916664 Q 211.66666 52.916664 238.12498 52.916664 L 238.12498 52.916664 L 238.12498 26.458332 L 238.12498 26.458332 L 264.5833 26.458332 L 264.5833 52.916664 L 291.04166 52.916664 L 317.49997 52.916664 L 317.49997 52.916664 L 343.9583 52.916664 L 370.41666 52.916664 Q 396.87497 52.916664 396.87497 79.37499 L 423.3333 79.37499 L 423.3333 132.29166 Q 396.87497 185.20833 423.3333 211.66666 L 423.3333 211.66666 L 396.87497 211.66666 Q 370.41666 211.66666 370.41666 238.12498 Q 396.87497 264.5833 396.87497 291.04166 L 396.87497 317.49997 L 396.87497 317.49997 Q 396.87497 317.49997 317.49997 317.49997 L 264.5833 317.49997 L 185.20833 317.49997 Q 132.29166 317.49997 79.37499 291.04166 L 26.458332 291.04166 L 26.458332 264.5833 L 26.458332 264.5833 L 0.0 264.5833 L 0.0 264.5833 L 0.0 238.12498 Q 26.458332 238.12498 26.458332 132.29166 L 26.458332 26.458332 L 26.458332 26.458332 z" svg:height="3.1749997mm" draw:style-name="style-788" svg:viewBox="0.0 0.0 423.3333 317.49997" svg:width="4.233333mm" svg:x="115.09374mm" svg:y="150.81248mm"/>
          <draw:path svg:d="M 0.0 26.458332 L 0.0 0.0 L 52.916664 26.458332 Q 79.37499 52.916664 105.83333 26.458332 Q 105.83333 0.0 132.29166 0.0 Q 158.74998 26.458332 185.20833 26.458332 L 238.12498 26.458332 L 238.12498 26.458332 L 238.12498 26.458332 L 264.5833 26.458332 L 264.5833 26.458332 L 264.5833 52.916664 L 291.04166 52.916664 L 291.04166 52.916664 L 291.04166 79.37499 L 343.9583 79.37499 L 370.41666 79.37499 L 370.41666 105.83333 L 396.87497 105.83333 L 396.87497 132.29166 L 396.87497 132.29166 L 343.9583 132.29166 Q 291.04166 158.74998 343.9583 185.20833 Q 343.9583 211.66666 370.41666 238.12498 L 370.41666 264.5833 L 343.9583 264.5833 Q 317.49997 238.12498 317.49997 238.12498 Q 291.04166 238.12498 238.12498 185.20833 L 158.74998 158.74998 L 158.74998 158.74998 Q 132.29166 158.74998 132.29166 132.29166 L 132.29166 105.83333 L 105.83333 105.83333 L 105.83333 79.37499 L 79.37499 79.37499 L 52.916664 79.37499 L 26.458332 52.916664 Q 0.0 52.916664 0.0 26.458332 z" svg:height="2.6458333mm" draw:style-name="style-789" svg:viewBox="0.0 0.0 396.87497 264.5833" svg:width="3.9687498mm" svg:x="124.08958mm" svg:y="220.3979mm"/>
          <draw:path svg:d="M 105.83333 0.0 L 185.20833 0.0 L 185.20833 0.0 L 185.20833 0.0 L 211.66666 52.916664 Q 264.5833 52.916664 264.5833 79.37499 L 291.04166 79.37499 L 291.04166 79.37499 Q 291.04166 105.83333 158.74998 79.37499 L 0.0 79.37499 L 0.0 52.916664 Q 0.0 26.458332 105.83333 0.0 z" svg:height="0.7937499mm" draw:style-name="style-790" svg:viewBox="0.0 0.0 291.04166 79.37499" svg:width="2.9104166mm" svg:x="35.98333mm" svg:y="178.32916mm"/>
          <draw:path svg:d="M 0.0 26.458332 L 26.458332 0.0 L 52.916664 0.0 L 52.916664 0.0 L 52.916664 0.0 Q 52.916664 0.0 79.37499 26.458332 L 79.37499 26.458332 L 158.74998 26.458332 Q 211.66666 26.458332 211.66666 52.916664 L 238.12498 52.916664 L 238.12498 79.37499 L 238.12498 79.37499 L 238.12498 79.37499 Q 264.5833 105.83333 264.5833 185.20833 L 264.5833 238.12498 L 264.5833 238.12498 Q 264.5833 264.5833 238.12498 291.04166 L 211.66666 317.49997 L 211.66666 343.9583 Q 211.66666 343.9583 185.20833 291.04166 L 185.20833 264.5833 L 185.20833 238.12498 Q 158.74998 238.12498 158.74998 238.12498 L 158.74998 238.12498 L 158.74998 238.12498 Q 158.74998 238.12498 158.74998 185.20833 Q 158.74998 132.29166 132.29166 132.29166 Q 105.83333 105.83333 105.83333 79.37499 Q 105.83333 52.916664 79.37499 52.916664 L 52.916664 52.916664 L 52.916664 52.916664 L 26.458332 52.916664 L 0.0 52.916664 Q 0.0 26.458332 0.0 26.458332 z" svg:height="3.439583mm" draw:style-name="style-791" svg:viewBox="0.0 0.0 264.5833 343.9583" svg:width="2.6458333mm" svg:x="136.525mm" svg:y="87.57708mm"/>
          <draw:path svg:d="M 317.49997 0.0 L 317.49997 0.0 L 343.9583 0.0 L 343.9583 0.0 L 343.9583 79.37499 Q 317.49997 158.74998 317.49997 185.20833 L 317.49997 185.20833 L 317.49997 211.66666 L 317.49997 211.66666 L 317.49997 264.5833 Q 317.49997 317.49997 317.49997 317.49997 L 317.49997 317.49997 L 291.04166 317.49997 Q 291.04166 317.49997 264.5833 317.49997 Q 238.12498 317.49997 132.29166 343.9583 L 0.0 370.41666 L 0.0 343.9583 L 0.0 317.49997 L 52.916664 291.04166 Q 132.29166 264.5833 132.29166 238.12498 Q 158.74998 211.66666 185.20833 211.66666 Q 185.20833 238.12498 211.66666 211.66666 L 211.66666 211.66666 L 211.66666 211.66666 Q 238.12498 211.66666 238.12498 211.66666 L 238.12498 185.20833 L 238.12498 185.20833 Q 238.12498 185.20833 264.5833 158.74998 L 264.5833 158.74998 L 291.04166 105.83333 Q 291.04166 26.458332 317.49997 0.0 z" svg:height="3.7041664mm" draw:style-name="style-792" svg:viewBox="0.0 0.0 343.9583 370.41666" svg:width="3.439583mm" svg:x="164.30624mm" svg:y="52.387497mm"/>
          <draw:path svg:d="M 449.79166 0.0 L 476.24997 0.0 L 502.7083 26.458332 Q 502.7083 52.916664 476.24997 52.916664 Q 449.79166 79.37499 476.24997 132.29166 Q 476.24997 158.74998 502.7083 132.29166 Q 502.7083 105.83333 529.1666 105.83333 L 529.1666 105.83333 L 529.1666 158.74998 Q 529.1666 185.20833 555.625 185.20833 Q 582.0833 211.66666 582.0833 211.66666 L 582.0833 211.66666 L 582.0833 211.66666 L 582.0833 238.12498 L 555.625 238.12498 Q 555.625 264.5833 555.625 264.5833 L 555.625 264.5833 L 529.1666 317.49997 Q 502.7083 370.41666 502.7083 396.87497 L 502.7083 396.87497 L 476.24997 396.87497 Q 449.79166 396.87497 449.79166 423.3333 Q 449.79166 449.79166 396.87497 449.79166 Q 370.41666 476.24997 343.9583 502.7083 Q 343.9583 529.1666 317.49997 502.7083 Q 291.04166 476.24997 238.12498 529.1666 L 211.66666 555.625 L 185.20833 555.625 Q 132.29166 582.0833 132.29166 582.0833 L 105.83333 608.5416 L 79.37499 608.5416 L 26.458332 608.5416 L 26.458332 582.0833 Q 26.458332 582.0833 0.0 555.625 L 0.0 529.1666 L 0.0 502.7083 Q -26.458332 476.24997 26.458332 423.3333 Q 26.458332 370.41666 26.458332 370.41666 L 0.0 343.9583 L 0.0 317.49997 Q 0.0 291.04166 26.458332 291.04166 Q 52.916664 291.04166 52.916664 264.5833 L 26.458332 211.66666 L 26.458332 211.66666 L 26.458332 211.66666 L 26.458332 185.20833 L 26.458332 185.20833 L 0.0 185.20833 L 0.0 158.74998 L 0.0 158.74998 L 0.0 158.74998 L 0.0 158.74998 L 0.0 132.29166 L 26.458332 132.29166 L 26.458332 132.29166 L 26.458332 132.29166 Q 52.916664 158.74998 79.37499 158.74998 L 79.37499 158.74998 L 79.37499 158.74998 L 79.37499 185.20833 L 79.37499 211.66666 Q 79.37499 238.12498 132.29166 185.20833 Q 185.20833 158.74998 211.66666 132.29166 Q 238.12498 132.29166 238.12498 105.83333 L 238.12498 79.37499 L 264.5833 79.37499 L 264.5833 52.916664 L 264.5833 52.916664 L 291.04166 52.916664 L 291.04166 52.916664 L 291.04166 52.916664 L 291.04166 26.458332 L 291.04166 26.458332 L 317.49997 52.916664 L 317.49997 52.916664 L 291.04166 79.37499 Q 291.04166 105.83333 264.5833 158.74998 L 264.5833 211.66666 L 291.04166 211.66666 L 317.49997 211.66666 L 317.49997 185.20833 L 343.9583 185.20833 L 396.87497 105.83333 Q 449.79166 26.458332 449.79166 26.458332 L 449.79166 26.458332 L 449.79166 26.458332 Q 449.79166 0.0 449.79166 0.0 z" svg:height="6.0854163mm" draw:style-name="style-793" svg:viewBox="0.0 0.0 582.0833 608.5416" svg:width="5.820833mm" svg:x="159.01457mm" svg:y="104.774994mm"/>
          <draw:path svg:d="M 238.12498 26.458332 L 238.12498 26.458332 L 238.12498 26.458332 Q 238.12498 52.916664 264.5833 158.74998 L 264.5833 264.5833 L 264.5833 264.5833 Q 238.12498 264.5833 238.12498 238.12498 Q 238.12498 211.66666 211.66666 238.12498 L 211.66666 264.5833 L 185.20833 264.5833 Q 132.29166 291.04166 105.83333 291.04166 L 79.37499 291.04166 L 79.37499 264.5833 L 79.37499 238.12498 L 52.916664 238.12498 Q 26.458332 238.12498 26.458332 158.74998 L 0.0 79.37499 L 26.458332 52.916664 Q 79.37499 26.458332 52.916664 26.458332 Q 26.458332 0.0 52.916664 0.0 Q 79.37499 -26.458332 132.29166 0.0 Q 211.66666 26.458332 238.12498 26.458332 z" svg:height="2.9104166mm" draw:style-name="style-794" svg:viewBox="0.0 0.0 264.5833 291.04166" svg:width="2.6458333mm" svg:x="111.38958mm" svg:y="122.502075mm"/>
          <draw:path svg:d="M 185.20833 26.458332 L 211.66666 26.458332 L 211.66666 52.916664 Q 238.12498 79.37499 211.66666 79.37499 Q 158.74998 79.37499 185.20833 211.66666 Q 211.66666 343.9583 211.66666 396.87497 Q 238.12498 449.79166 211.66666 449.79166 Q 185.20833 449.79166 185.20833 476.24997 L 158.74998 502.7083 L 158.74998 502.7083 L 158.74998 502.7083 L 158.74998 476.24997 L 158.74998 449.79166 L 132.29166 423.3333 L 105.83333 396.87497 L 105.83333 396.87497 L 105.83333 396.87497 L 105.83333 370.41666 L 105.83333 370.41666 L 79.37499 291.04166 Q 79.37499 238.12498 52.916664 238.12498 Q 26.458332 238.12498 0.0 132.29166 L 0.0 52.916664 L 0.0 52.916664 Q 0.0 79.37499 0.0 79.37499 L 26.458332 79.37499 L 52.916664 79.37499 Q 52.916664 79.37499 79.37499 52.916664 Q 105.83333 26.458332 132.29166 0.0 Q 158.74998 -26.458332 158.74998 0.0 Q 158.74998 26.458332 185.20833 26.458332 z" svg:height="5.027083mm" draw:style-name="style-795" svg:viewBox="0.0 0.0 211.66666 502.7083" svg:width="2.1166666mm" svg:x="39.158333mm" svg:y="230.98123mm"/>
          <draw:path svg:d="M 211.66666 26.458332 L 211.66666 0.0 L 238.12498 0.0 Q 264.5833 0.0 264.5833 26.458332 Q 291.04166 26.458332 317.49997 26.458332 Q 317.49997 26.458332 343.9583 0.0 L 370.41666 0.0 L 370.41666 26.458332 L 370.41666 26.458332 L 343.9583 52.916664 Q 317.49997 79.37499 317.49997 105.83333 L 317.49997 105.83333 L 317.49997 132.29166 L 317.49997 132.29166 L 317.49997 132.29166 L 317.49997 132.29166 L 370.41666 158.74998 L 396.87497 158.74998 L 396.87497 238.12498 Q 423.3333 291.04166 396.87497 291.04166 L 396.87497 291.04166 L 370.41666 291.04166 Q 343.9583 291.04166 370.41666 396.87497 Q 370.41666 476.24997 396.87497 476.24997 L 396.87497 476.24997 L 396.87497 476.24997 Q 396.87497 502.7083 343.9583 449.79166 Q 291.04166 449.79166 264.5833 449.79166 Q 264.5833 476.24997 238.12498 449.79166 Q 238.12498 423.3333 211.66666 396.87497 L 158.74998 396.87497 L 158.74998 396.87497 Q 158.74998 396.87497 105.83333 370.41666 Q 79.37499 343.9583 52.916664 291.04166 L 0.0 211.66666 L 0.0 211.66666 Q 0.0 185.20833 0.0 185.20833 L 0.0 185.20833 L 0.0 185.20833 Q 0.0 185.20833 0.0 158.74998 L 26.458332 158.74998 L 52.916664 185.20833 Q 52.916664 185.20833 79.37499 132.29166 Q 79.37499 105.83333 158.74998 79.37499 Q 211.66666 79.37499 211.66666 52.916664 L 211.66666 52.916664 L 211.66666 26.458332 L 211.66666 26.458332 L 211.66666 26.458332 z" svg:height="4.7625mm" draw:style-name="style-796" svg:viewBox="0.0 0.0 396.87497 476.24997" svg:width="3.9687498mm" svg:x="143.93332mm" svg:y="81.22708mm"/>
          <draw:path svg:d="M 3571.8748 79.37499 L 3598.3333 79.37499 L 3598.3333 79.37499 L 3598.3333 105.83333 L 3624.7915 105.83333 L 3651.2498 105.83333 L 3651.2498 105.83333 Q 3651.2498 105.83333 3651.2498 132.29166 Q 3677.7083 132.29166 3624.7915 238.12498 Q 3571.8748 343.9583 3466.0415 343.9583 Q 3386.6665 370.41666 3360.2083 396.87497 Q 3307.2915 449.79166 3254.3748 449.79166 Q 3174.9998 449.79166 3148.5415 582.0833 Q 3095.6248 687.9166 3042.7083 714.37494 Q 2963.3333 740.8333 2989.7915 740.8333 Q 2989.7915 767.2916 2989.7915 793.74994 Q 2963.3333 793.74994 2989.7915 820.2083 Q 2989.7915 846.6666 2936.8748 899.5833 L 2883.9583 952.49994 L 2883.9583 952.49994 L 2883.9583 952.49994 L 2883.9583 978.95825 L 2883.9583 978.95825 L 2910.4165 1005.4166 Q 2910.4165 1058.3333 2936.8748 1058.3333 Q 2963.3333 1058.3333 2963.3333 1084.7916 L 2936.8748 1084.7916 L 2936.8748 1084.7916 L 2936.8748 1111.25 L 3069.1665 1111.25 Q 3201.4583 1164.1666 3201.4583 1164.1666 L 3201.4583 1164.1666 L 3201.4583 1164.1666 L 3201.4583 1164.1666 L 3174.9998 1190.6249 L 3148.5415 1217.0833 L 3148.5415 1217.0833 L 3148.5415 1217.0833 L 3122.0833 1217.0833 L 3122.0833 1217.0833 L 3095.6248 1243.5416 L 3069.1665 1243.5416 L 3042.7083 1243.5416 Q 3042.7083 1269.9999 2936.8748 1349.3749 Q 2831.0415 1455.2083 2831.0415 1534.5833 L 2831.0415 1587.4999 L 2778.1248 1587.4999 Q 2751.6665 1587.4999 2619.3748 1587.4999 L 2460.6248 1587.4999 L 2460.6248 1587.4999 Q 2460.6248 1561.0416 2407.7083 1534.5833 Q 2354.7915 1481.6666 2248.9583 1455.2083 L 2116.6665 1428.7499 L 2090.2083 1428.7499 Q 2063.75 1428.7499 2037.2915 1402.2916 Q 2010.8333 1375.8333 1772.7083 1428.7499 L 1561.0416 1428.7499 L 1534.5833 1455.2083 L 1508.1249 1481.6666 L 1508.1249 1481.6666 L 1508.1249 1481.6666 L 1508.1249 1481.6666 Q 1481.6666 1481.6666 1402.2916 1534.5833 Q 1322.9166 1587.4999 1296.4583 1746.2499 L 1296.4583 1878.5416 L 1269.9999 1957.9165 L 1269.9999 2010.8333 L 1243.5416 2010.8333 Q 1243.5416 2010.8333 1217.0833 2090.2083 Q 1190.6249 2169.5833 1137.7083 2222.5 Q 1084.7916 2275.4165 978.95825 2381.2498 Q 899.5833 2487.0833 873.12494 2487.0833 L 820.2083 2513.5415 L 820.2083 2539.9998 L 820.2083 2566.4583 L 793.74994 2566.4583 L 793.74994 2592.9165 L 793.74994 2592.9165 L 767.2916 2592.9165 L 767.2916 2592.9165 L 767.2916 2592.9165 L 767.2916 2619.3748 L 767.2916 2619.3748 L 767.2916 2619.3748 L 740.8333 2645.8333 L 740.8333 2645.8333 L 740.8333 2645.8333 L 634.99994 2831.0415 Q 502.7083 3016.2498 502.7083 3122.0833 L 502.7083 3201.4583 L 502.7083 3201.4583 L 476.24997 3174.9998 L 476.24997 3174.9998 L 449.79166 3174.9998 L 449.79166 3174.9998 L 449.79166 3174.9998 L 396.87497 3148.5415 Q 370.41666 3148.5415 370.41666 3095.6248 Q 343.9583 3042.7083 343.9583 3069.1665 Q 343.9583 3095.6248 291.04166 3069.1665 L 211.66666 3069.1665 L 185.20833 3069.1665 L 158.74998 3069.1665 L 79.37499 3069.1665 L 0.0 3069.1665 L 0.0 3069.1665 L 0.0 3069.1665 L 52.916664 3042.7083 L 105.83333 3016.2498 L 105.83333 3016.2498 L 132.29166 3016.2498 L 132.29166 3016.2498 L 132.29166 3016.2498 L 132.29166 2989.7915 L 132.29166 2989.7915 L 158.74998 2989.7915 L 158.74998 2963.3333 L 158.74998 2963.3333 Q 185.20833 2963.3333 211.66666 2989.7915 Q 238.12498 3016.2498 264.5833 2963.3333 Q 291.04166 2963.3333 343.9583 2778.1248 Q 423.3333 2619.3748 449.79166 2619.3748 Q 476.24997 2619.3748 476.24997 2592.9165 Q 449.79166 2566.4583 476.24997 2539.9998 Q 502.7083 2539.9998 502.7083 2487.0833 Q 502.7083 2460.6248 555.625 2407.7083 Q 608.5416 2381.2498 582.0833 2328.3333 Q 555.625 2301.875 582.0833 2222.5 Q 634.99994 2116.6665 661.4583 2143.125 Q 661.4583 2169.5833 687.9166 2169.5833 Q 714.37494 2143.125 740.8333 2143.125 Q 793.74994 2143.125 793.74994 2090.2083 Q 793.74994 2037.2915 820.2083 2037.2915 Q 846.6666 2037.2915 820.2083 1931.4583 Q 820.2083 1852.0833 846.6666 1799.1666 Q 873.12494 1746.2499 820.2083 1719.7916 Q 793.74994 1693.3333 793.74994 1640.4166 L 793.74994 1561.0416 L 767.2916 1561.0416 L 740.8333 1534.5833 L 767.2916 1534.5833 L 793.74994 1534.5833 L 793.74994 1508.1249 L 767.2916 1508.1249 L 767.2916 1508.1249 L 767.2916 1481.6666 L 740.8333 1481.6666 L 714.37494 1481.6666 L 714.37494 1508.1249 L 714.37494 1508.1249 L 687.9166 1508.1249 L 687.9166 1534.5833 L 687.9166 1534.5833 Q 661.4583 1534.5833 661.4583 1534.5833 Q 661.4583 1534.5833 608.5416 1534.5833 Q 529.1666 1587.4999 449.79166 1613.9583 Q 396.87497 1666.8749 396.87497 1693.3333 Q 396.87497 1719.7916 343.9583 1719.7916 L 317.49997 1693.3333 L 317.49997 1693.3333 L 291.04166 1693.3333 L 291.04166 1693.3333 L 291.04166 1693.3333 L 264.5833 1693.3333 L 238.12498 1693.3333 L 238.12498 1693.3333 L 238.12498 1693.3333 L 211.66666 1693.3333 L 211.66666 1693.3333 L 211.66666 1666.8749 L 185.20833 1666.8749 L 185.20833 1666.8749 L 185.20833 1640.4166 L 211.66666 1640.4166 L 238.12498 1640.4166 L 238.12498 1613.9583 L 238.12498 1613.9583 L 211.66666 1613.9583 L 211.66666 1587.4999 L 211.66666 1587.4999 L 185.20833 1587.4999 L 185.20833 1587.4999 L 185.20833 1587.4999 L 185.20833 1561.0416 L 185.20833 1561.0416 L 158.74998 1534.5833 L 132.29166 1481.6666 L 132.29166 1428.7499 L 132.29166 1402.2916 L 158.74998 1402.2916 L 185.20833 1375.8333 L 185.20833 1375.8333 L 211.66666 1375.8333 L 238.12498 1375.8333 L 264.5833 1375.8333 L 291.04166 1402.2916 Q 317.49997 1402.2916 317.49997 1428.7499 Q 343.9583 1455.2083 343.9583 1481.6666 L 343.9583 1508.1249 L 343.9583 1534.5833 L 343.9583 1561.0416 L 343.9583 1561.0416 L 343.9583 1587.4999 L 343.9583 1587.4999 L 343.9583 1587.4999 L 370.41666 1587.4999 L 370.41666 1587.4999 L 396.87497 1561.0416 L 423.3333 1561.0416 L 423.3333 1534.5833 Q 423.3333 1508.1249 502.7083 1481.6666 Q 555.625 1481.6666 687.9166 1375.8333 Q 820.2083 1269.9999 820.2083 1217.0833 Q 846.6666 1164.1666 926.0416 1190.6249 Q 1005.4166 1217.0833 1031.875 1190.6249 Q 1084.7916 1164.1666 1084.7916 1190.6249 L 1084.7916 1190.6249 L 1111.25 1190.6249 L 1111.25 1164.1666 L 1111.25 1164.1666 L 1137.7083 1164.1666 L 1137.7083 1137.7083 Q 1137.7083 1111.25 1084.7916 1084.7916 Q 1084.7916 1058.3333 1084.7916 978.95825 Q 1084.7916 899.5833 1084.7916 899.5833 Q 1111.25 873.12494 1111.25 846.6666 Q 1111.25 820.2083 1137.7083 820.2083 Q 1164.1666 793.74994 1137.7083 740.8333 Q 1137.7083 661.4583 1084.7916 634.99994 Q 1031.875 634.99994 1031.875 582.0833 Q 1005.4166 555.625 1058.3333 555.625 Q 1111.25 529.1666 1084.7916 529.1666 Q 1058.3333 529.1666 1084.7916 449.79166 Q 1111.25 370.41666 1084.7916 370.41666 Q 1031.875 370.41666 1031.875 317.49997 L 1005.4166 264.5833 L 1031.875 264.5833 Q 1058.3333 264.5833 1058.3333 211.66666 L 1058.3333 185.20833 L 1137.7083 185.20833 Q 1190.6249 158.74998 1296.4583 158.74998 L 1375.8333 158.74998 L 1243.5416 132.29166 L 1137.7083 105.83333 L 1190.6249 105.83333 L 1243.5416 105.83333 L 1719.7916 105.83333 Q 2169.5833 105.83333 2354.7915 26.458332 Q 2566.4583 -52.916664 2592.9165 0.0 Q 2619.3748 26.458332 2831.0415 52.916664 Q 3042.7083 52.916664 3201.4583 52.916664 Q 3333.7498 52.916664 3466.0415 52.916664 Q 3571.8748 52.916664 3571.8748 79.37499 z M 449.79166 2725.2083 Q 449.79166 2698.7498 449.79166 2698.7498 Q 449.79166 2698.7498 449.79166 2698.7498 Q 449.79166 2725.2083 449.79166 2725.2083 z" svg:height="32.01458mm" draw:style-name="style-797" svg:viewBox="0.0 0.0 3651.2498 3201.4583" svg:width="36.512497mm" svg:x="54.239582mm" svg:y="13.758332mm"/>
          <draw:path svg:d="M 449.79166 0.0 L 476.24997 0.0 L 449.79166 52.916664 Q 449.79166 105.83333 423.3333 158.74998 L 423.3333 185.20833 L 396.87497 185.20833 L 370.41666 185.20833 L 370.41666 158.74998 L 343.9583 132.29166 L 343.9583 158.74998 L 343.9583 211.66666 L 185.20833 211.66666 L 52.916664 211.66666 L 52.916664 211.66666 Q 79.37499 185.20833 79.37499 158.74998 Q 79.37499 158.74998 52.916664 105.83333 L 0.0 79.37499 L 52.916664 79.37499 Q 105.83333 52.916664 185.20833 52.916664 L 238.12498 26.458332 L 343.9583 26.458332 Q 423.3333 0.0 449.79166 0.0 z" svg:height="2.1166666mm" draw:style-name="style-798" svg:viewBox="0.0 0.0 476.24997 211.66666" svg:width="4.7625mm" svg:x="41.010414mm" svg:y="263.525mm"/>
          <draw:path svg:d="M 79.37499 26.458332 L 79.37499 0.0 L 105.83333 26.458332 Q 158.74998 79.37499 158.74998 105.83333 L 158.74998 132.29166 L 132.29166 132.29166 Q 105.83333 105.83333 105.83333 158.74998 Q 105.83333 211.66666 79.37499 211.66666 L 79.37499 211.66666 L 79.37499 185.20833 L 52.916664 158.74998 L 52.916664 158.74998 Q 52.916664 132.29166 26.458332 132.29166 L 0.0 105.83333 L 0.0 79.37499 Q 0.0 52.916664 52.916664 52.916664 Q 79.37499 52.916664 79.37499 26.458332 z" svg:height="2.1166666mm" draw:style-name="style-799" svg:viewBox="0.0 0.0 158.74998 211.66666" svg:width="1.5874999mm" svg:x="149.22499mm" svg:y="187.58957mm"/>
          <draw:path svg:d="M 185.20833 26.458332 L 185.20833 0.0 L 238.12498 0.0 L 264.5833 0.0 L 291.04166 52.916664 Q 291.04166 132.29166 317.49997 158.74998 Q 343.9583 158.74998 343.9583 158.74998 Q 343.9583 185.20833 343.9583 211.66666 L 343.9583 211.66666 L 317.49997 264.5833 Q 291.04166 343.9583 291.04166 370.41666 L 291.04166 423.3333 L 291.04166 423.3333 L 291.04166 423.3333 L 264.5833 476.24997 L 238.12498 502.7083 L 238.12498 529.1666 Q 238.12498 555.625 211.66666 555.625 L 211.66666 529.1666 L 211.66666 529.1666 L 185.20833 529.1666 L 185.20833 529.1666 L 185.20833 529.1666 L 185.20833 529.1666 Q 185.20833 529.1666 132.29166 502.7083 Q 105.83333 476.24997 52.916664 343.9583 L 0.0 211.66666 L 0.0 132.29166 L 0.0 52.916664 L 0.0 52.916664 L 26.458332 52.916664 L 26.458332 52.916664 L 26.458332 52.916664 L 79.37499 52.916664 L 105.83333 52.916664 L 132.29166 52.916664 L 158.74998 52.916664 L 158.74998 26.458332 L 185.20833 26.458332 L 185.20833 26.458332 z" svg:height="5.5562496mm" draw:style-name="style-800" svg:viewBox="0.0 0.0 343.9583 555.625" svg:width="3.439583mm" svg:x="81.22708mm" svg:y="143.40416mm"/>
          <draw:path svg:d="M 52.916664 0.0 L 52.916664 0.0 L 158.74998 185.20833 Q 264.5833 396.87497 291.04166 449.79166 L 317.49997 476.24997 L 317.49997 502.7083 L 317.49997 529.1666 L 343.9583 529.1666 L 343.9583 529.1666 L 343.9583 582.0833 L 343.9583 634.99994 L 317.49997 634.99994 Q 317.49997 608.5416 317.49997 608.5416 L 291.04166 608.5416 L 291.04166 608.5416 Q 264.5833 608.5416 185.20833 449.79166 L 105.83333 264.5833 L 105.83333 238.12498 L 105.83333 185.20833 L 79.37499 158.74998 L 52.916664 132.29166 L 52.916664 132.29166 L 52.916664 132.29166 L 52.916664 105.83333 L 52.916664 105.83333 L 26.458332 105.83333 L 26.458332 79.37499 L 26.458332 79.37499 L 0.0 79.37499 L 0.0 79.37499 L 0.0 79.37499 L 0.0 52.916664 L 0.0 52.916664 L 0.0 52.916664 L 0.0 52.916664 L 26.458332 26.458332 Q 52.916664 0.0 52.916664 0.0 z" svg:height="6.3499994mm" draw:style-name="style-801" svg:viewBox="0.0 0.0 343.9583 634.99994" svg:width="3.439583mm" svg:x="105.83333mm" svg:y="47.360413mm"/>
          <draw:path svg:d="M 211.66666 105.83333 L 291.04166 0.0 L 317.49997 0.0 Q 317.49997 0.0 343.9583 26.458332 L 343.9583 26.458332 L 343.9583 211.66666 Q 343.9583 396.87497 343.9583 396.87497 L 343.9583 396.87497 L 291.04166 423.3333 Q 264.5833 423.3333 264.5833 476.24997 L 264.5833 502.7083 L 238.12498 502.7083 Q 185.20833 476.24997 185.20833 449.79166 L 158.74998 396.87497 L 158.74998 396.87497 Q 158.74998 370.41666 132.29166 370.41666 Q 105.83333 370.41666 52.916664 370.41666 Q 0.0 370.41666 0.0 343.9583 Q 0.0 317.49997 26.458332 317.49997 Q 79.37499 317.49997 52.916664 291.04166 L 26.458332 264.5833 L 26.458332 264.5833 Q 52.916664 264.5833 52.916664 238.12498 Q 26.458332 211.66666 79.37499 211.66666 L 105.83333 211.66666 L 105.83333 211.66666 Q 132.29166 211.66666 132.29166 211.66666 Q 132.29166 211.66666 211.66666 105.83333 z" svg:height="5.027083mm" draw:style-name="style-802" svg:viewBox="0.0 0.0 343.9583 502.7083" svg:width="3.439583mm" svg:x="80.697914mm" svg:y="125.41249mm"/>
          <draw:path svg:d="M 264.5833 26.458332 L 343.9583 0.0 L 370.41666 0.0 Q 370.41666 26.458332 396.87497 26.458332 L 423.3333 26.458332 L 423.3333 52.916664 L 423.3333 52.916664 L 396.87497 52.916664 Q 370.41666 52.916664 370.41666 105.83333 L 370.41666 158.74998 L 343.9583 158.74998 L 343.9583 185.20833 L 370.41666 185.20833 L 396.87497 185.20833 L 396.87497 264.5833 Q 423.3333 343.9583 396.87497 343.9583 L 396.87497 343.9583 L 343.9583 370.41666 Q 317.49997 396.87497 291.04166 423.3333 Q 291.04166 449.79166 264.5833 449.79166 Q 211.66666 423.3333 211.66666 449.79166 Q 211.66666 502.7083 238.12498 502.7083 Q 264.5833 529.1666 291.04166 555.625 L 291.04166 582.0833 L 264.5833 582.0833 Q 238.12498 555.625 185.20833 555.625 L 132.29166 555.625 L 132.29166 529.1666 L 105.83333 529.1666 L 105.83333 529.1666 L 105.83333 555.625 L 105.83333 555.625 L 79.37499 555.625 L 79.37499 529.1666 L 52.916664 502.7083 L 52.916664 502.7083 L 52.916664 502.7083 L 26.458332 529.1666 L 0.0 529.1666 L 0.0 502.7083 L 0.0 476.24997 L 26.458332 476.24997 L 52.916664 476.24997 L 52.916664 449.79166 Q 52.916664 423.3333 52.916664 396.87497 L 52.916664 370.41666 L 52.916664 370.41666 Q 52.916664 370.41666 105.83333 370.41666 Q 158.74998 343.9583 158.74998 291.04166 L 132.29166 211.66666 L 132.29166 185.20833 Q 158.74998 185.20833 158.74998 105.83333 Q 211.66666 26.458332 264.5833 26.458332 z" svg:height="5.820833mm" draw:style-name="style-803" svg:viewBox="0.0 0.0 423.3333 582.0833" svg:width="4.233333mm" svg:x="92.075mm" svg:y="186.53123mm"/>
          <draw:path svg:d="M 158.74998 52.916664 L 158.74998 0.0 L 158.74998 0.0 L 158.74998 26.458332 L 185.20833 105.83333 Q 211.66666 158.74998 238.12498 158.74998 Q 264.5833 158.74998 291.04166 185.20833 L 317.49997 185.20833 L 317.49997 185.20833 L 343.9583 185.20833 L 317.49997 211.66666 Q 264.5833 238.12498 264.5833 264.5833 L 264.5833 317.49997 L 238.12498 317.49997 L 211.66666 317.49997 L 211.66666 343.9583 L 211.66666 343.9583 L 158.74998 343.9583 L 132.29166 343.9583 L 132.29166 317.49997 Q 132.29166 264.5833 79.37499 264.5833 Q 26.458332 264.5833 0.0 238.12498 L 0.0 211.66666 L 0.0 211.66666 L 0.0 211.66666 L 0.0 185.20833 L 0.0 185.20833 L 26.458332 185.20833 L 26.458332 158.74998 L 26.458332 158.74998 L 52.916664 158.74998 L 52.916664 132.29166 Q 52.916664 105.83333 105.83333 105.83333 Q 132.29166 105.83333 158.74998 52.916664 z" svg:height="3.439583mm" draw:style-name="style-804" svg:viewBox="0.0 0.0 343.9583 343.9583" svg:width="3.439583mm" svg:x="90.487495mm" svg:y="76.729164mm"/>
          <draw:path svg:d="M 238.12498 132.29166 L 238.12498 132.29166 L 238.12498 132.29166 L 264.5833 132.29166 L 264.5833 132.29166 Q 291.04166 158.74998 291.04166 158.74998 L 291.04166 185.20833 L 291.04166 185.20833 L 291.04166 185.20833 L 317.49997 185.20833 Q 343.9583 211.66666 343.9583 238.12498 L 343.9583 238.12498 L 317.49997 238.12498 Q 291.04166 238.12498 291.04166 211.66666 Q 291.04166 211.66666 238.12498 211.66666 L 211.66666 211.66666 L 211.66666 238.12498 L 211.66666 238.12498 L 185.20833 238.12498 L 185.20833 238.12498 L 185.20833 238.12498 Q 185.20833 238.12498 158.74998 211.66666 Q 158.74998 185.20833 132.29166 185.20833 Q 105.83333 185.20833 79.37499 105.83333 Q 79.37499 52.916664 52.916664 26.458332 L 26.458332 26.458332 L 26.458332 26.458332 Q 0.0 26.458332 0.0 0.0 L 0.0 0.0 L 26.458332 0.0 Q 79.37499 26.458332 132.29166 26.458332 Q 158.74998 52.916664 185.20833 26.458332 Q 185.20833 26.458332 185.20833 79.37499 Q 211.66666 132.29166 238.12498 132.29166 z M 105.83333 105.83333 Q 132.29166 105.83333 132.29166 105.83333 Q 132.29166 132.29166 132.29166 132.29166 Q 105.83333 132.29166 105.83333 105.83333 z" svg:height="2.38125mm" draw:style-name="style-805" svg:viewBox="0.0 0.0 343.9583 238.12498" svg:width="3.439583mm" svg:x="42.597916mm" svg:y="175.9479mm"/>
          <draw:path svg:d="M 105.83333 52.916664 L 105.83333 0.0 L 132.29166 0.0 L 158.74998 0.0 L 158.74998 52.916664 L 158.74998 79.37499 L 185.20833 79.37499 L 185.20833 79.37499 L 158.74998 105.83333 Q 132.29166 105.83333 132.29166 132.29166 L 105.83333 158.74998 L 105.83333 158.74998 L 105.83333 185.20833 L 105.83333 185.20833 Q 105.83333 185.20833 79.37499 211.66666 L 79.37499 211.66666 L 52.916664 211.66666 Q 52.916664 211.66666 0.0 185.20833 Q -26.458332 158.74998 0.0 132.29166 Q 0.0 79.37499 52.916664 105.83333 Q 105.83333 105.83333 105.83333 52.916664 z" svg:height="2.1166666mm" draw:style-name="style-806" svg:viewBox="0.0 0.0 185.20833 211.66666" svg:width="1.8520832mm" svg:x="82.02083mm" svg:y="134.9375mm"/>
          <draw:path svg:d="M 185.20833 52.916664 L 211.66666 0.0 L 211.66666 52.916664 L 211.66666 132.29166 L 211.66666 158.74998 L 211.66666 158.74998 L 238.12498 158.74998 Q 238.12498 158.74998 264.5833 132.29166 L 291.04166 132.29166 L 291.04166 158.74998 Q 291.04166 211.66666 317.49997 211.66666 L 317.49997 238.12498 L 291.04166 264.5833 Q 238.12498 264.5833 238.12498 291.04166 Q 238.12498 317.49997 291.04166 317.49997 Q 343.9583 343.9583 343.9583 370.41666 L 343.9583 370.41666 L 317.49997 370.41666 L 291.04166 370.41666 L 264.5833 370.41666 Q 238.12498 370.41666 132.29166 370.41666 L 52.916664 370.41666 L 26.458332 370.41666 L 26.458332 370.41666 L 26.458332 317.49997 Q 26.458332 264.5833 0.0 264.5833 L 0.0 238.12498 L 0.0 211.66666 Q 26.458332 211.66666 26.458332 211.66666 L 26.458332 211.66666 L 26.458332 238.12498 L 26.458332 238.12498 L 52.916664 211.66666 L 79.37499 185.20833 L 79.37499 132.29166 Q 79.37499 79.37499 105.83333 105.83333 Q 132.29166 105.83333 185.20833 52.916664 z" svg:height="3.7041664mm" draw:style-name="style-807" svg:viewBox="0.0 0.0 343.9583 370.41666" svg:width="3.439583mm" svg:x="139.43541mm" svg:y="183.62082mm"/>
          <draw:path svg:d="M 158.74998 0.0 L 158.74998 0.0 L 158.74998 0.0 Q 158.74998 0.0 158.74998 26.458332 L 185.20833 26.458332 L 211.66666 26.458332 L 211.66666 26.458332 L 291.04166 105.83333 Q 370.41666 158.74998 370.41666 185.20833 L 396.87497 185.20833 L 396.87497 264.5833 Q 423.3333 343.9583 396.87497 370.41666 L 396.87497 396.87497 L 396.87497 423.3333 Q 370.41666 423.3333 291.04166 317.49997 Q 211.66666 238.12498 132.29166 211.66666 L 52.916664 158.74998 L 52.916664 158.74998 L 52.916664 132.29166 L 26.458332 132.29166 L 26.458332 105.83333 L 0.0 105.83333 Q 0.0 105.83333 26.458332 79.37499 Q 52.916664 52.916664 79.37499 26.458332 Q 132.29166 0.0 158.74998 0.0 z" svg:height="4.233333mm" draw:style-name="style-808" svg:viewBox="0.0 0.0 396.87497 423.3333" svg:width="3.9687498mm" svg:x="148.16666mm" svg:y="136.525mm"/>
          <draw:path svg:d="M 52.916664 105.83333 L 79.37499 0.0 L 185.20833 0.0 Q 291.04166 0.0 317.49997 0.0 L 317.49997 0.0 L 317.49997 79.37499 Q 343.9583 158.74998 291.04166 317.49997 Q 238.12498 502.7083 211.66666 529.1666 L 211.66666 582.0833 L 185.20833 582.0833 Q 185.20833 582.0833 185.20833 582.0833 Q 158.74998 608.5416 105.83333 608.5416 L 52.916664 634.99994 L 26.458332 634.99994 L 0.0 634.99994 L 0.0 582.0833 L 26.458332 529.1666 L 26.458332 423.3333 L 26.458332 317.49997 L 26.458332 264.5833 Q 26.458332 238.12498 52.916664 105.83333 z" svg:height="6.3499994mm" draw:style-name="style-809" svg:viewBox="0.0 0.0 317.49997 634.99994" svg:width="3.1749997mm" svg:x="117.21041mm" svg:y="241.29999mm"/>
          <draw:path svg:d="M 79.37499 0.0 L 79.37499 0.0 L 132.29166 0.0 Q 211.66666 0.0 211.66666 0.0 L 211.66666 0.0 L 238.12498 26.458332 Q 238.12498 52.916664 238.12498 26.458332 L 264.5833 26.458332 L 264.5833 26.458332 Q 264.5833 52.916664 291.04166 52.916664 L 291.04166 52.916664 L 291.04166 52.916664 L 291.04166 79.37499 L 291.04166 132.29166 Q 264.5833 185.20833 317.49997 185.20833 L 370.41666 211.66666 L 370.41666 211.66666 L 396.87497 211.66666 L 396.87497 238.12498 L 396.87497 264.5833 L 370.41666 264.5833 Q 343.9583 264.5833 343.9583 291.04166 L 343.9583 291.04166 L 291.04166 291.04166 Q 264.5833 264.5833 185.20833 264.5833 L 132.29166 211.66666 L 132.29166 211.66666 Q 132.29166 211.66666 52.916664 105.83333 L 0.0 0.0 L 26.458332 0.0 Q 79.37499 0.0 79.37499 0.0 z" svg:height="2.9104166mm" draw:style-name="style-810" svg:viewBox="0.0 0.0 396.87497 291.04166" svg:width="3.9687498mm" svg:x="75.93541mm" svg:y="69.32083mm"/>
          <draw:path svg:d="M 185.20833 0.0 L 185.20833 26.458332 L 185.20833 52.916664 Q 185.20833 105.83333 185.20833 105.83333 L 185.20833 132.29166 L 185.20833 132.29166 L 185.20833 132.29166 L 158.74998 132.29166 Q 158.74998 158.74998 105.83333 158.74998 L 52.916664 158.74998 L 52.916664 158.74998 L 26.458332 132.29166 L 26.458332 132.29166 L 26.458332 132.29166 L 26.458332 105.83333 Q 26.458332 105.83333 0.0 79.37499 Q 0.0 52.916664 26.458332 52.916664 L 79.37499 26.458332 L 132.29166 0.0 Q 185.20833 -26.458332 185.20833 0.0 z" svg:height="1.5874999mm" draw:style-name="style-811" svg:viewBox="0.0 0.0 185.20833 158.74998" svg:width="1.8520832mm" svg:x="112.97707mm" svg:y="262.99582mm"/>
          <draw:path svg:d="M 0.0 105.83333 L 0.0 0.0 L 26.458332 26.458332 Q 52.916664 52.916664 79.37499 79.37499 L 79.37499 79.37499 L 79.37499 158.74998 L 79.37499 211.66666 L 79.37499 211.66666 L 79.37499 211.66666 L 52.916664 211.66666 L 52.916664 238.12498 L 26.458332 238.12498 Q 0.0 238.12498 0.0 105.83333 z" svg:height="2.38125mm" draw:style-name="style-812" svg:viewBox="0.0 0.0 79.37499 238.12498" svg:width="0.7937499mm" svg:x="157.42708mm" svg:y="166.15833mm"/>
          <draw:path svg:d="M 0.0 26.458332 L 0.0 0.0 L 158.74998 0.0 L 317.49997 0.0 L 317.49997 0.0 Q 317.49997 0.0 317.49997 26.458332 L 343.9583 26.458332 L 317.49997 52.916664 Q 317.49997 52.916664 343.9583 79.37499 Q 370.41666 105.83333 396.87497 291.04166 Q 423.3333 476.24997 423.3333 502.7083 Q 449.79166 529.1666 396.87497 529.1666 Q 343.9583 529.1666 317.49997 555.625 L 317.49997 555.625 L 317.49997 555.625 L 291.04166 555.625 L 264.5833 555.625 Q 238.12498 529.1666 211.66666 502.7083 L 211.66666 449.79166 L 211.66666 449.79166 Q 211.66666 449.79166 238.12498 317.49997 L 264.5833 211.66666 L 264.5833 158.74998 Q 264.5833 132.29166 238.12498 105.83333 Q 238.12498 79.37499 132.29166 79.37499 L 26.458332 79.37499 L 26.458332 52.916664 Q 0.0 52.916664 0.0 26.458332 z" svg:height="5.5562496mm" draw:style-name="style-813" svg:viewBox="0.0 0.0 423.3333 555.625" svg:width="4.233333mm" svg:x="121.70833mm" svg:y="266.69998mm"/>
          <draw:path svg:d="M 52.916664 26.458332 L 79.37499 0.0 L 79.37499 26.458332 Q 105.83333 26.458332 132.29166 52.916664 L 185.20833 52.916664 L 185.20833 1666.8749 L 185.20833 3307.2915 L 185.20833 3307.2915 L 158.74998 3307.2915 L 158.74998 3333.7498 Q 132.29166 3333.7498 105.83333 3307.2915 Q 52.916664 3307.2915 26.458332 3069.1665 L 0.0 2831.0415 L 0.0 2725.2083 Q 26.458332 2619.3748 26.458332 1349.3749 L 26.458332 79.37499 L 26.458332 79.37499 Q 26.458332 79.37499 52.916664 26.458332 z" svg:height="33.337498mm" draw:style-name="style-814" svg:viewBox="0.0 0.0 185.20833 3333.7498" svg:width="1.8520832mm" svg:x="232.56874mm" svg:y="62.17708mm"/>
          <draw:path svg:d="M 449.79166 0.0 L 449.79166 0.0 L 449.79166 0.0 L 476.24997 0.0 L 476.24997 26.458332 Q 476.24997 52.916664 396.87497 79.37499 Q 343.9583 132.29166 370.41666 158.74998 Q 396.87497 211.66666 370.41666 238.12498 Q 343.9583 291.04166 343.9583 317.49997 L 343.9583 343.9583 L 343.9583 343.9583 Q 343.9583 343.9583 291.04166 343.9583 Q 211.66666 343.9583 211.66666 396.87497 Q 211.66666 423.3333 158.74998 396.87497 L 105.83333 396.87497 L 105.83333 396.87497 Q 79.37499 370.41666 52.916664 370.41666 Q 0.0 370.41666 0.0 264.5833 L 0.0 158.74998 L 0.0 158.74998 Q 26.458332 158.74998 26.458332 132.29166 L 26.458332 105.83333 L 26.458332 79.37499 L 26.458332 52.916664 L 52.916664 52.916664 L 79.37499 52.916664 L 158.74998 26.458332 Q 238.12498 26.458332 238.12498 26.458332 L 238.12498 26.458332 L 343.9583 0.0 Q 423.3333 -26.458332 449.79166 0.0 z" svg:height="3.9687498mm" draw:style-name="style-815" svg:viewBox="0.0 0.0 476.24997 396.87497" svg:width="4.7625mm" svg:x="78.05208mm" svg:y="156.36874mm"/>
          <draw:path svg:d="M 291.04166 26.458332 L 291.04166 26.458332 L 291.04166 26.458332 L 291.04166 52.916664 L 291.04166 52.916664 Q 264.5833 79.37499 291.04166 79.37499 Q 317.49997 79.37499 317.49997 105.83333 Q 317.49997 132.29166 291.04166 132.29166 Q 291.04166 158.74998 291.04166 238.12498 Q 291.04166 291.04166 264.5833 317.49997 L 264.5833 343.9583 L 264.5833 343.9583 Q 238.12498 343.9583 185.20833 211.66666 Q 132.29166 79.37499 52.916664 79.37499 L 0.0 52.916664 L 79.37499 26.458332 Q 158.74998 -26.458332 238.12498 0.0 Q 291.04166 26.458332 291.04166 26.458332 z" svg:height="3.439583mm" draw:style-name="style-816" svg:viewBox="0.0 0.0 317.49997 343.9583" svg:width="3.1749997mm" svg:x="162.71873mm" svg:y="130.96875mm"/>
          <draw:path svg:d="M 79.37499 52.916664 L 79.37499 0.0 L 211.66666 26.458332 Q 343.9583 79.37499 370.41666 79.37499 Q 423.3333 105.83333 423.3333 132.29166 L 423.3333 132.29166 L 396.87497 132.29166 Q 370.41666 158.74998 370.41666 211.66666 L 370.41666 264.5833 L 370.41666 291.04166 Q 370.41666 317.49997 370.41666 343.9583 L 370.41666 343.9583 L 370.41666 343.9583 Q 370.41666 343.9583 370.41666 370.41666 L 343.9583 370.41666 L 343.9583 370.41666 Q 317.49997 370.41666 317.49997 396.87497 L 317.49997 396.87497 L 317.49997 396.87497 L 291.04166 396.87497 L 291.04166 396.87497 Q 264.5833 370.41666 211.66666 291.04166 Q 158.74998 238.12498 132.29166 238.12498 Q 105.83333 238.12498 105.83333 211.66666 L 105.83333 185.20833 L 52.916664 185.20833 L 26.458332 185.20833 L 26.458332 185.20833 Q 0.0 185.20833 0.0 158.74998 Q 0.0 132.29166 52.916664 105.83333 Q 79.37499 79.37499 79.37499 52.916664 z" svg:height="3.9687498mm" draw:style-name="style-817" svg:viewBox="0.0 0.0 423.3333 396.87497" svg:width="4.233333mm" svg:x="70.379166mm" svg:y="103.98125mm"/>
          <draw:path svg:d="M 132.29166 0.0 L 132.29166 0.0 L 158.74998 158.74998 Q 211.66666 291.04166 238.12498 291.04166 Q 264.5833 291.04166 264.5833 291.04166 L 264.5833 291.04166 L 317.49997 317.49997 Q 343.9583 343.9583 343.9583 370.41666 L 343.9583 396.87497 L 317.49997 396.87497 Q 291.04166 396.87497 291.04166 423.3333 L 291.04166 449.79166 L 291.04166 449.79166 Q 264.5833 449.79166 238.12498 449.79166 L 211.66666 449.79166 L 185.20833 423.3333 Q 158.74998 423.3333 105.83333 343.9583 L 52.916664 291.04166 L 52.916664 238.12498 L 52.916664 158.74998 L 26.458332 132.29166 Q 0.0 105.83333 0.0 79.37499 L 0.0 79.37499 L 52.916664 79.37499 Q 105.83333 52.916664 105.83333 26.458332 Q 105.83333 0.0 132.29166 0.0 z" svg:height="4.497916mm" draw:style-name="style-818" svg:viewBox="0.0 0.0 343.9583 449.79166" svg:width="3.439583mm" svg:x="140.75833mm" svg:y="150.54791mm"/>
          <draw:path svg:d="M 158.74998 26.458332 L 158.74998 52.916664 L 132.29166 79.37499 Q 105.83333 105.83333 105.83333 132.29166 L 132.29166 132.29166 L 132.29166 158.74998 Q 158.74998 158.74998 158.74998 211.66666 L 158.74998 238.12498 L 158.74998 343.9583 Q 132.29166 423.3333 79.37499 449.79166 L 26.458332 449.79166 L 26.458332 449.79166 Q 0.0 449.79166 0.0 370.41666 Q 0.0 264.5833 52.916664 264.5833 Q 79.37499 238.12498 79.37499 211.66666 Q 79.37499 185.20833 52.916664 185.20833 Q 26.458332 158.74998 0.0 132.29166 L 0.0 79.37499 L 0.0 52.916664 L 0.0 52.916664 L 0.0 26.458332 Q 26.458332 0.0 105.83333 0.0 Q 158.74998 0.0 158.74998 26.458332 z" svg:height="4.497916mm" draw:style-name="style-819" svg:viewBox="0.0 0.0 158.74998 449.79166" svg:width="1.5874999mm" svg:x="124.88332mm" svg:y="133.34999mm"/>
          <draw:path svg:d="M 132.29166 52.916664 L 158.74998 52.916664 L 158.74998 52.916664 Q 158.74998 52.916664 185.20833 26.458332 L 185.20833 26.458332 L 264.5833 132.29166 Q 317.49997 238.12498 317.49997 238.12498 L 343.9583 238.12498 L 343.9583 291.04166 Q 370.41666 343.9583 343.9583 343.9583 L 343.9583 343.9583 L 317.49997 343.9583 Q 317.49997 343.9583 317.49997 291.04166 Q 317.49997 264.5833 291.04166 291.04166 Q 264.5833 291.04166 264.5833 317.49997 Q 264.5833 343.9583 238.12498 343.9583 Q 211.66666 343.9583 185.20833 343.9583 Q 158.74998 370.41666 158.74998 343.9583 L 132.29166 343.9583 L 105.83333 317.49997 Q 79.37499 317.49997 52.916664 291.04166 Q 52.916664 291.04166 52.916664 238.12498 L 26.458332 211.66666 L 26.458332 185.20833 L 26.458332 158.74998 L 26.458332 158.74998 Q 52.916664 158.74998 26.458332 132.29166 L 26.458332 132.29166 L 26.458332 132.29166 Q 0.0 105.83333 0.0 105.83333 L 0.0 105.83333 L 0.0 52.916664 Q 0.0 0.0 52.916664 0.0 Q 52.916664 0.0 79.37499 26.458332 Q 105.83333 26.458332 132.29166 52.916664 z" svg:height="3.439583mm" draw:style-name="style-820" svg:viewBox="0.0 0.0 343.9583 343.9583" svg:width="3.439583mm" svg:x="69.85mm" svg:y="50.00625mm"/>
          <draw:path svg:d="M 158.74998 0.0 L 158.74998 0.0 L 185.20833 26.458332 Q 211.66666 52.916664 264.5833 26.458332 Q 343.9583 0.0 343.9583 26.458332 L 343.9583 52.916664 L 343.9583 52.916664 Q 317.49997 52.916664 291.04166 158.74998 Q 264.5833 238.12498 291.04166 238.12498 Q 317.49997 264.5833 211.66666 343.9583 L 105.83333 423.3333 L 105.83333 423.3333 Q 79.37499 423.3333 52.916664 396.87497 L 52.916664 396.87497 L 52.916664 370.41666 Q 52.916664 343.9583 79.37499 264.5833 Q 105.83333 185.20833 52.916664 211.66666 L 26.458332 211.66666 L 0.0 238.12498 Q -26.458332 238.12498 0.0 132.29166 Q 52.916664 26.458332 52.916664 52.916664 Q 79.37499 52.916664 105.83333 52.916664 Q 158.74998 26.458332 158.74998 0.0 z" svg:height="4.233333mm" draw:style-name="style-821" svg:viewBox="0.0 0.0 343.9583 423.3333" svg:width="3.439583mm" svg:x="138.64166mm" svg:y="79.37499mm"/>
          <draw:path svg:d="M 105.83333 0.0 L 132.29166 0.0 L 185.20833 0.0 Q 238.12498 0.0 238.12498 0.0 L 238.12498 0.0 L 238.12498 158.74998 Q 238.12498 317.49997 264.5833 317.49997 Q 291.04166 343.9583 291.04166 370.41666 Q 291.04166 396.87497 291.04166 423.3333 L 291.04166 476.24997 L 238.12498 476.24997 Q 211.66666 476.24997 185.20833 529.1666 L 158.74998 555.625 L 158.74998 529.1666 Q 132.29166 529.1666 132.29166 476.24997 Q 132.29166 449.79166 79.37499 476.24997 L 0.0 502.7083 L 0.0 476.24997 Q 26.458332 476.24997 26.458332 370.41666 L 52.916664 264.5833 L 52.916664 264.5833 Q 79.37499 264.5833 79.37499 158.74998 Q 79.37499 26.458332 105.83333 0.0 z M 238.12498 370.41666 Q 238.12498 370.41666 264.5833 370.41666 Q 264.5833 370.41666 238.12498 370.41666 Q 238.12498 370.41666 238.12498 370.41666 z" svg:height="5.5562496mm" draw:style-name="style-822" svg:viewBox="0.0 0.0 291.04166 555.625" svg:width="2.9104166mm" svg:x="126.73541mm" svg:y="137.58333mm"/>
          <draw:path svg:d="M 264.5833 0.0 L 264.5833 0.0 L 317.49997 26.458332 Q 370.41666 52.916664 396.87497 158.74998 Q 423.3333 238.12498 449.79166 264.5833 Q 476.24997 264.5833 476.24997 291.04166 L 476.24997 343.9583 L 502.7083 343.9583 L 502.7083 343.9583 L 502.7083 370.41666 L 502.7083 396.87497 L 502.7083 396.87497 Q 502.7083 396.87497 476.24997 396.87497 Q 423.3333 396.87497 370.41666 476.24997 L 317.49997 529.1666 L 317.49997 555.625 Q 317.49997 582.0833 343.9583 608.5416 Q 370.41666 608.5416 370.41666 661.4583 Q 370.41666 714.37494 343.9583 714.37494 Q 317.49997 687.9166 317.49997 687.9166 L 317.49997 687.9166 L 317.49997 687.9166 L 291.04166 687.9166 L 264.5833 687.9166 Q 264.5833 661.4583 264.5833 661.4583 L 264.5833 661.4583 L 264.5833 661.4583 L 264.5833 634.99994 L 264.5833 608.5416 Q 264.5833 582.0833 238.12498 555.625 L 238.12498 529.1666 L 238.12498 502.7083 Q 238.12498 476.24997 211.66666 476.24997 Q 185.20833 476.24997 158.74998 370.41666 L 132.29166 264.5833 L 105.83333 264.5833 Q 79.37499 264.5833 52.916664 317.49997 L 52.916664 343.9583 L 52.916664 370.41666 L 52.916664 370.41666 L 26.458332 370.41666 L 26.458332 370.41666 L 26.458332 343.9583 L 0.0 343.9583 L 0.0 343.9583 L 0.0 343.9583 L 0.0 317.49997 L 0.0 317.49997 L 0.0 317.49997 L 0.0 317.49997 L 26.458332 264.5833 L 52.916664 211.66666 L 52.916664 211.66666 L 52.916664 185.20833 L 52.916664 185.20833 L 52.916664 185.20833 L 79.37499 158.74998 L 79.37499 132.29166 L 105.83333 132.29166 L 158.74998 132.29166 L 185.20833 105.83333 Q 211.66666 79.37499 185.20833 52.916664 Q 158.74998 52.916664 158.74998 26.458332 Q 158.74998 0.0 211.66666 0.0 Q 238.12498 26.458332 264.5833 0.0 z" svg:height="7.1437497mm" draw:style-name="style-823" svg:viewBox="0.0 0.0 502.7083 714.37494" svg:width="5.027083mm" svg:x="96.30833mm" svg:y="67.46875mm"/>
          <draw:path svg:d="M 79.37499 26.458332 L 158.74998 0.0 L 158.74998 26.458332 L 158.74998 52.916664 L 158.74998 52.916664 Q 132.29166 52.916664 132.29166 185.20833 L 132.29166 291.04166 L 105.83333 291.04166 L 105.83333 291.04166 L 105.83333 264.5833 L 79.37499 264.5833 L 79.37499 370.41666 Q 52.916664 476.24997 26.458332 476.24997 L 0.0 476.24997 L 0.0 343.9583 Q 26.458332 211.66666 26.458332 185.20833 L 26.458332 132.29166 L 0.0 132.29166 L 0.0 132.29166 L 0.0 132.29166 Q 26.458332 105.83333 26.458332 79.37499 Q 26.458332 26.458332 79.37499 26.458332 z" svg:height="4.7625mm" draw:style-name="style-824" svg:viewBox="0.0 0.0 158.74998 476.24997" svg:width="1.5874999mm" svg:x="104.510414mm" svg:y="132.02707mm"/>
          <draw:path svg:d="M 0.0 26.458332 L 0.0 0.0 L 52.916664 0.0 Q 132.29166 0.0 132.29166 52.916664 L 158.74998 105.83333 L 158.74998 105.83333 L 158.74998 132.29166 L 105.83333 132.29166 L 26.458332 132.29166 L 26.458332 105.83333 Q 0.0 105.83333 0.0 79.37499 Q 0.0 52.916664 0.0 26.458332 z" svg:height="1.3229166mm" draw:style-name="style-825" svg:viewBox="0.0 0.0 158.74998 132.29166" svg:width="1.5874999mm" svg:x="112.18333mm" svg:y="127.52916mm"/>
          <draw:path svg:d="M 105.83333 26.458332 L 132.29166 0.0 L 185.20833 26.458332 Q 211.66666 52.916664 238.12498 52.916664 L 238.12498 52.916664 L 238.12498 105.83333 L 238.12498 132.29166 L 238.12498 132.29166 L 238.12498 158.74998 L 238.12498 158.74998 L 238.12498 158.74998 L 211.66666 211.66666 L 211.66666 238.12498 L 185.20833 238.12498 Q 132.29166 238.12498 132.29166 317.49997 Q 105.83333 370.41666 79.37499 370.41666 Q 26.458332 370.41666 26.458332 396.87497 Q 26.458332 423.3333 0.0 423.3333 L 0.0 423.3333 L 0.0 370.41666 Q 26.458332 343.9583 0.0 264.5833 L 0.0 211.66666 L 0.0 211.66666 Q 26.458332 211.66666 52.916664 132.29166 Q 79.37499 52.916664 105.83333 26.458332 z" svg:height="4.233333mm" draw:style-name="style-826" svg:viewBox="0.0 0.0 238.12498 423.3333" svg:width="2.38125mm" svg:x="99.74791mm" svg:y="208.49165mm"/>
          <draw:path svg:d="M 79.37499 26.458332 L 132.29166 0.0 L 132.29166 0.0 Q 158.74998 0.0 158.74998 26.458332 L 158.74998 26.458332 L 158.74998 26.458332 Q 185.20833 26.458332 185.20833 26.458332 L 185.20833 26.458332 L 238.12498 26.458332 Q 291.04166 26.458332 317.49997 52.916664 L 317.49997 52.916664 L 555.625 211.66666 Q 793.74994 343.9583 793.74994 370.41666 L 793.74994 370.41666 L 793.74994 370.41666 L 793.74994 370.41666 L 767.2916 396.87497 Q 740.8333 423.3333 793.74994 529.1666 Q 846.6666 608.5416 873.12494 634.99994 Q 899.5833 634.99994 899.5833 661.4583 L 899.5833 714.37494 L 820.2083 740.8333 Q 740.8333 767.2916 687.9166 820.2083 Q 634.99994 873.12494 661.4583 899.5833 Q 661.4583 926.0416 608.5416 978.95825 Q 529.1666 1031.875 529.1666 1058.3333 L 529.1666 1084.7916 L 555.625 1084.7916 L 555.625 1084.7916 L 529.1666 1111.25 L 502.7083 1137.7083 L 502.7083 1137.7083 L 502.7083 1137.7083 L 502.7083 1137.7083 L 476.24997 1137.7083 L 476.24997 1137.7083 L 476.24997 1137.7083 L 476.24997 1164.1666 L 476.24997 1164.1666 L 449.79166 1137.7083 L 423.3333 1111.25 L 423.3333 1084.7916 L 423.3333 1058.3333 L 396.87497 1058.3333 L 396.87497 1031.875 L 396.87497 1031.875 Q 370.41666 1031.875 343.9583 1005.4166 Q 317.49997 978.95825 317.49997 899.5833 Q 317.49997 820.2083 291.04166 820.2083 Q 264.5833 793.74994 238.12498 767.2916 Q 211.66666 714.37494 211.66666 661.4583 Q 211.66666 634.99994 158.74998 555.625 L 132.29166 449.79166 L 132.29166 396.87497 Q 158.74998 370.41666 132.29166 343.9583 L 132.29166 317.49997 L 132.29166 291.04166 Q 105.83333 238.12498 52.916664 132.29166 Q -26.458332 0.0 0.0 0.0 Q 26.458332 0.0 26.458332 26.458332 Q 26.458332 52.916664 79.37499 26.458332 z" svg:height="11.641666mm" draw:style-name="style-827" svg:viewBox="0.0 0.0 899.5833 1164.1666" svg:width="8.995832mm" svg:x="135.46666mm" svg:y="160.0729mm"/>
          <draw:path svg:d="M 26.458332 52.916664 L 0.0 0.0 L 26.458332 0.0 Q 52.916664 0.0 52.916664 26.458332 Q 52.916664 52.916664 211.66666 132.29166 Q 396.87497 211.66666 582.0833 396.87497 Q 740.8333 555.625 767.2916 582.0833 L 767.2916 608.5416 L 740.8333 608.5416 Q 714.37494 582.0833 661.4583 582.0833 L 608.5416 529.1666 L 582.0833 529.1666 L 555.625 529.1666 L 529.1666 502.7083 Q 502.7083 476.24997 476.24997 476.24997 Q 449.79166 423.3333 370.41666 423.3333 Q 264.5833 396.87497 264.5833 370.41666 L 264.5833 343.9583 L 291.04166 343.9583 Q 317.49997 317.49997 211.66666 264.5833 L 132.29166 211.66666 L 132.29166 185.20833 Q 105.83333 185.20833 79.37499 158.74998 L 52.916664 105.83333 L 52.916664 105.83333 Q 52.916664 79.37499 26.458332 52.916664 z" svg:height="6.0854163mm" draw:style-name="style-828" svg:viewBox="0.0 0.0 767.2916 608.5416" svg:width="7.6729164mm" svg:x="167.74582mm" svg:y="97.36666mm"/>
          <draw:path svg:d="M 238.12498 0.0 L 238.12498 0.0 L 291.04166 26.458332 Q 343.9583 79.37499 343.9583 79.37499 L 343.9583 105.83333 L 317.49997 105.83333 L 291.04166 132.29166 L 291.04166 132.29166 L 291.04166 132.29166 L 264.5833 132.29166 L 264.5833 132.29166 L 264.5833 158.74998 L 238.12498 158.74998 L 264.5833 185.20833 Q 291.04166 211.66666 291.04166 238.12498 L 291.04166 264.5833 L 291.04166 264.5833 Q 264.5833 238.12498 238.12498 238.12498 Q 211.66666 185.20833 185.20833 211.66666 Q 185.20833 238.12498 132.29166 211.66666 Q 132.29166 185.20833 79.37499 185.20833 L 52.916664 185.20833 L 52.916664 132.29166 Q 52.916664 105.83333 26.458332 105.83333 L 0.0 105.83333 L 52.916664 79.37499 Q 105.83333 79.37499 105.83333 52.916664 Q 105.83333 26.458332 158.74998 26.458332 Q 211.66666 26.458332 238.12498 0.0 z" svg:height="2.6458333mm" draw:style-name="style-829" svg:viewBox="0.0 0.0 343.9583 264.5833" svg:width="3.439583mm" svg:x="163.24791mm" svg:y="117.21041mm"/>
          <draw:path svg:d="M 2963.3333 79.37499 L 2989.7915 79.37499 L 2989.7915 79.37499 L 2989.7915 105.83333 L 3016.2498 105.83333 L 3042.7083 105.83333 L 3069.1665 132.29166 L 3095.6248 158.74998 L 3095.6248 158.74998 L 3122.0833 158.74998 L 3122.0833 158.74998 L 3122.0833 158.74998 L 3201.4583 211.66666 Q 3280.8333 264.5833 3254.3748 264.5833 Q 3227.9165 264.5833 3307.2915 343.9583 Q 3386.6665 423.3333 3439.5833 476.24997 Q 3492.4998 529.1666 3466.0415 608.5416 Q 3466.0415 687.9166 3518.9583 687.9166 Q 3545.4165 714.37494 3571.8748 740.8333 Q 3598.3333 767.2916 3598.3333 793.74994 L 3598.3333 793.74994 L 3545.4165 793.74994 Q 3518.9583 793.74994 3492.4998 846.6666 Q 3439.5833 846.6666 3333.7498 820.2083 L 3254.3748 793.74994 L 3201.4583 793.74994 Q 3148.5415 793.74994 3122.0833 820.2083 Q 3122.0833 846.6666 3095.6248 926.0416 L 3069.1665 1031.875 L 3042.7083 1031.875 L 3042.7083 1058.3333 L 3069.1665 1058.3333 L 3095.6248 1058.3333 L 3095.6248 1031.875 L 3122.0833 1005.4166 L 3122.0833 952.49994 Q 3122.0833 899.5833 3148.5415 899.5833 L 3148.5415 899.5833 L 3148.5415 873.12494 L 3174.9998 873.12494 L 3174.9998 873.12494 L 3174.9998 846.6666 L 3174.9998 846.6666 L 3201.4583 846.6666 L 3201.4583 873.12494 L 3227.9165 899.5833 L 3227.9165 899.5833 L 3227.9165 899.5833 L 3254.3748 926.0416 Q 3280.8333 952.49994 3280.8333 952.49994 L 3280.8333 952.49994 L 3280.8333 952.49994 L 3254.3748 952.49994 L 3254.3748 978.95825 L 3227.9165 978.95825 L 3227.9165 1005.4166 L 3227.9165 1031.875 L 3333.7498 1031.875 L 3413.1248 1058.3333 L 3439.5833 1058.3333 L 3466.0415 1058.3333 L 3466.0415 1084.7916 L 3492.4998 1084.7916 L 3492.4998 1084.7916 L 3492.4998 1111.25 L 3466.0415 1111.25 L 3439.5833 1111.25 L 3439.5833 1137.7083 L 3439.5833 1137.7083 L 3413.1248 1137.7083 L 3386.6665 1164.1666 L 3386.6665 1164.1666 L 3386.6665 1164.1666 L 3360.2083 1164.1666 L 3360.2083 1164.1666 L 3333.7498 1137.7083 L 3307.2915 1137.7083 L 3307.2915 1164.1666 Q 3307.2915 1217.0833 3122.0833 1269.9999 L 2963.3333 1322.9166 L 2936.8748 1322.9166 Q 2910.4165 1322.9166 2910.4165 1349.3749 Q 2910.4165 1349.3749 2804.5833 1375.8333 Q 2725.2083 1402.2916 2698.7498 1428.7499 L 2698.7498 1481.6666 L 2698.7498 1481.6666 L 2672.2915 1481.6666 L 2672.2915 1508.1249 L 2672.2915 1508.1249 L 2645.8333 1508.1249 Q 2645.8333 1534.5833 2592.9165 1613.9583 L 2513.5415 1693.3333 L 2487.0833 1693.3333 Q 2487.0833 1693.3333 2381.2498 1613.9583 Q 2301.875 1534.5833 2248.9583 1481.6666 Q 2196.0415 1428.7499 2063.75 1375.8333 L 1904.9999 1322.9166 L 1904.9999 1322.9166 Q 1904.9999 1322.9166 1640.4166 1217.0833 Q 1349.3749 1111.25 1137.7083 1111.25 L 926.0416 1111.25 L 846.6666 1111.25 Q 767.2916 1111.25 767.2916 1137.7083 L 767.2916 1137.7083 L 687.9166 1137.7083 Q 634.99994 1164.1666 502.7083 1190.6249 L 370.41666 1217.0833 L 370.41666 1243.5416 Q 370.41666 1243.5416 343.9583 1217.0833 L 317.49997 1217.0833 L 317.49997 1217.0833 Q 317.49997 1217.0833 264.5833 1190.6249 Q 185.20833 1190.6249 185.20833 1217.0833 L 185.20833 1243.5416 L 158.74998 1243.5416 L 132.29166 1243.5416 L 132.29166 1217.0833 Q 105.83333 1190.6249 79.37499 1164.1666 L 52.916664 1164.1666 L 52.916664 1137.7083 L 52.916664 1137.7083 L 79.37499 1137.7083 Q 79.37499 1111.25 52.916664 1111.25 Q 26.458332 1111.25 26.458332 1058.3333 L 0.0 1031.875 L 0.0 1031.875 L 0.0 1005.4166 L 0.0 1005.4166 L 0.0 1005.4166 L 52.916664 952.49994 Q 105.83333 899.5833 105.83333 873.12494 Q 79.37499 846.6666 105.83333 846.6666 Q 105.83333 820.2083 105.83333 793.74994 Q 79.37499 793.74994 158.74998 767.2916 Q 211.66666 740.8333 264.5833 634.99994 Q 291.04166 502.7083 370.41666 502.7083 Q 423.3333 502.7083 476.24997 449.79166 Q 502.7083 423.3333 582.0833 396.87497 Q 687.9166 396.87497 740.8333 291.04166 Q 793.74994 185.20833 767.2916 185.20833 Q 740.8333 158.74998 740.8333 158.74998 L 740.8333 158.74998 L 714.37494 158.74998 L 714.37494 158.74998 L 714.37494 132.29166 L 714.37494 132.29166 L 1031.875 185.20833 Q 1349.3749 211.66666 1561.0416 185.20833 Q 1746.2499 158.74998 1957.9165 105.83333 Q 2143.125 52.916664 2196.0415 52.916664 Q 2248.9583 52.916664 2434.1665 52.916664 Q 2645.8333 52.916664 2645.8333 26.458332 Q 2645.8333 0.0 2672.2915 0.0 Q 2698.7498 26.458332 2831.0415 52.916664 Q 2963.3333 52.916664 2963.3333 79.37499 z" svg:height="16.933332mm" draw:style-name="style-830" svg:viewBox="0.0 0.0 3598.3333 1693.3333" svg:width="35.98333mm" svg:x="83.07916mm" svg:y="13.229166mm"/>
          <draw:path svg:d="M 926.0416 26.458332 L 926.0416 0.0 L 952.49994 0.0 Q 978.95825 0.0 1031.875 26.458332 L 1111.25 26.458332 L 1111.25 26.458332 L 1137.7083 26.458332 L 1137.7083 52.916664 Q 1137.7083 105.83333 1111.25 158.74998 L 1111.25 211.66666 L 1111.25 211.66666 Q 1111.25 211.66666 1137.7083 238.12498 L 1137.7083 238.12498 L 1164.1666 317.49997 Q 1190.6249 370.41666 1243.5416 423.3333 Q 1296.4583 476.24997 1322.9166 502.7083 L 1349.3749 529.1666 L 1375.8333 529.1666 Q 1402.2916 529.1666 1455.2083 555.625 L 1481.6666 555.625 L 1561.0416 555.625 Q 1640.4166 555.625 1640.4166 582.0833 L 1640.4166 634.99994 L 1640.4166 661.4583 Q 1613.9583 687.9166 1666.8749 793.74994 Q 1693.3333 899.5833 1693.3333 926.0416 L 1719.7916 926.0416 L 1719.7916 952.49994 Q 1746.2499 1005.4166 1772.7083 1005.4166 Q 1825.6249 1005.4166 1825.6249 1031.875 L 1852.0833 1031.875 L 1852.0833 1031.875 L 1852.0833 1058.3333 L 1878.5416 1058.3333 L 1904.9999 1058.3333 L 1984.3749 1084.7916 L 2037.2915 1084.7916 L 2090.2083 1084.7916 Q 2116.6665 1111.25 2196.0415 1111.25 L 2275.4165 1111.25 L 2275.4165 1111.25 Q 2301.875 1111.25 2301.875 1111.25 L 2301.875 1137.7083 L 2354.7915 1269.9999 Q 2407.7083 1375.8333 2407.7083 1402.2916 Q 2434.1665 1428.7499 2460.6248 1428.7499 L 2460.6248 1428.7499 L 2460.6248 1455.2083 L 2460.6248 1481.6666 L 2487.0833 1481.6666 L 2513.5415 1481.6666 L 2539.9998 1508.1249 L 2566.4583 1534.5833 L 2672.2915 1534.5833 Q 2778.1248 1534.5833 2804.5833 1534.5833 L 2831.0415 1534.5833 L 2831.0415 1561.0416 L 2831.0415 1561.0416 L 2831.0415 1587.4999 Q 2831.0415 1640.4166 2804.5833 1799.1666 L 2804.5833 1984.3749 L 2804.5833 2010.8333 L 2804.5833 2037.2915 L 2804.5833 2037.2915 Q 2778.1248 2037.2915 2778.1248 2063.75 Q 2778.1248 2090.2083 2645.8333 2169.5833 L 2539.9998 2248.9583 L 2407.7083 2328.3333 Q 2301.875 2434.1665 2275.4165 2460.6248 Q 2275.4165 2487.0833 2169.5833 2592.9165 Q 2090.2083 2672.2915 2063.75 2698.7498 Q 2037.2915 2698.7498 2010.8333 2725.2083 Q 1984.3749 2751.6665 1984.3749 2778.1248 Q 1984.3749 2804.5833 1984.3749 2857.4998 L 1984.3749 2936.8748 L 1984.3749 2963.3333 L 1984.3749 2989.7915 L 1984.3749 2989.7915 L 1984.3749 2989.7915 L 1957.9165 3016.2498 L 1957.9165 3016.2498 L 1957.9165 3016.2498 L 1931.4583 3016.2498 L 1931.4583 2963.3333 L 1931.4583 2936.8748 L 1904.9999 2936.8748 L 1904.9999 2910.4165 L 1904.9999 2910.4165 L 1931.4583 2910.4165 L 1931.4583 2910.4165 L 1931.4583 2910.4165 L 1904.9999 2883.9583 L 1878.5416 2883.9583 L 1878.5416 2910.4165 L 1878.5416 2936.8748 L 1825.6249 2936.8748 L 1799.1666 2910.4165 L 1799.1666 2910.4165 L 1772.7083 2910.4165 L 1772.7083 2910.4165 L 1772.7083 2910.4165 L 1772.7083 2910.4165 Q 1772.7083 2883.9583 1719.7916 2778.1248 L 1693.3333 2672.2915 L 1693.3333 2645.8333 Q 1666.8749 2645.8333 1666.8749 2645.8333 L 1666.8749 2645.8333 L 1666.8749 2645.8333 Q 1666.8749 2619.3748 1508.1249 2328.3333 Q 1349.3749 2063.75 1217.0833 1931.4583 L 1084.7916 1799.1666 L 1084.7916 1799.1666 Q 1084.7916 1772.7083 1058.3333 1772.7083 L 1058.3333 1772.7083 L 1058.3333 1746.2499 Q 1031.875 1746.2499 1005.4166 1719.7916 Q 978.95825 1693.3333 926.0416 1587.4999 Q 846.6666 1508.1249 793.74994 1481.6666 Q 767.2916 1481.6666 608.5416 1402.2916 Q 449.79166 1322.9166 370.41666 1296.4583 Q 291.04166 1269.9999 238.12498 1243.5416 L 185.20833 1243.5416 L 158.74998 1243.5416 Q 132.29166 1217.0833 105.83333 1217.0833 L 79.37499 1217.0833 L 79.37499 1243.5416 L 52.916664 1243.5416 L 52.916664 1217.0833 L 26.458332 1217.0833 L 26.458332 1217.0833 L 26.458332 1217.0833 L 26.458332 1190.6249 L 26.458332 1164.1666 L 0.0 1137.7083 L 0.0 1111.25 L 26.458332 1111.25 L 79.37499 1111.25 L 79.37499 1084.7916 L 79.37499 1084.7916 L 52.916664 1084.7916 L 52.916664 1058.3333 L 79.37499 1058.3333 Q 132.29166 1058.3333 132.29166 1084.7916 Q 132.29166 1111.25 185.20833 1084.7916 Q 211.66666 1058.3333 264.5833 1031.875 Q 317.49997 1005.4166 317.49997 1005.4166 L 343.9583 1005.4166 L 343.9583 1005.4166 L 343.9583 1005.4166 L 343.9583 1031.875 L 343.9583 1031.875 L 343.9583 1005.4166 L 343.9583 952.49994 L 343.9583 926.0416 Q 343.9583 899.5833 343.9583 846.6666 Q 343.9583 793.74994 317.49997 793.74994 Q 291.04166 793.74994 291.04166 740.8333 Q 291.04166 687.9166 264.5833 687.9166 Q 238.12498 661.4583 238.12498 634.99994 Q 238.12498 608.5416 264.5833 608.5416 Q 291.04166 608.5416 291.04166 555.625 Q 291.04166 502.7083 264.5833 476.24997 Q 238.12498 476.24997 291.04166 396.87497 Q 343.9583 317.49997 396.87497 317.49997 Q 449.79166 317.49997 502.7083 343.9583 Q 582.0833 370.41666 582.0833 317.49997 L 608.5416 238.12498 L 608.5416 238.12498 L 608.5416 264.5833 L 608.5416 264.5833 L 608.5416 264.5833 L 608.5416 291.04166 Q 608.5416 317.49997 634.99994 343.9583 Q 661.4583 343.9583 661.4583 370.41666 Q 661.4583 396.87497 714.37494 449.79166 Q 767.2916 476.24997 793.74994 476.24997 L 820.2083 476.24997 L 846.6666 476.24997 L 873.12494 476.24997 L 873.12494 502.7083 L 873.12494 529.1666 L 899.5833 529.1666 L 899.5833 529.1666 L 899.5833 502.7083 L 926.0416 502.7083 L 926.0416 502.7083 L 926.0416 529.1666 L 926.0416 529.1666 L 952.49994 529.1666 L 978.95825 502.7083 L 1005.4166 476.24997 L 1005.4166 476.24997 L 1031.875 476.24997 L 1031.875 423.3333 L 1031.875 396.87497 L 1005.4166 396.87497 L 978.95825 396.87497 L 978.95825 370.41666 Q 978.95825 343.9583 978.95825 211.66666 Q 978.95825 52.916664 952.49994 52.916664 Q 926.0416 52.916664 926.0416 26.458332 z" svg:height="30.162498mm" draw:style-name="style-831" svg:viewBox="0.0 0.0 2831.0415 3016.2498" svg:width="28.310415mm" svg:x="80.16875mm" svg:y="85.19583mm"/>
          <draw:path svg:d="M 52.916664 26.458332 L 132.29166 0.0 L 132.29166 79.37499 L 132.29166 185.20833 L 132.29166 238.12498 Q 105.83333 264.5833 105.83333 264.5833 L 105.83333 264.5833 L 105.83333 238.12498 Q 105.83333 238.12498 52.916664 185.20833 L 26.458332 132.29166 L 0.0 132.29166 Q 0.0 132.29166 0.0 105.83333 L 0.0 105.83333 L 0.0 79.37499 Q 0.0 79.37499 0.0 52.916664 Q 0.0 26.458332 52.916664 26.458332 z M 26.458332 52.916664 Q 52.916664 52.916664 52.916664 52.916664 Q 52.916664 79.37499 52.916664 79.37499 Q 26.458332 79.37499 26.458332 52.916664 z" svg:height="2.6458333mm" draw:style-name="style-832" svg:viewBox="0.0 0.0 132.29166 264.5833" svg:width="1.3229166mm" svg:x="114.299995mm" svg:y="259.02707mm"/>
          <draw:path svg:d="M 158.74998 26.458332 L 185.20833 0.0 L 211.66666 0.0 L 238.12498 0.0 L 264.5833 0.0 L 291.04166 0.0 L 291.04166 26.458332 L 291.04166 26.458332 L 264.5833 26.458332 L 211.66666 26.458332 L 211.66666 211.66666 L 211.66666 423.3333 L 211.66666 423.3333 Q 185.20833 423.3333 158.74998 476.24997 Q 132.29166 476.24997 105.83333 449.79166 Q 105.83333 423.3333 52.916664 423.3333 Q 0.0 423.3333 0.0 370.41666 L 0.0 317.49997 L 0.0 291.04166 L 0.0 264.5833 L 0.0 264.5833 Q 0.0 264.5833 26.458332 211.66666 L 52.916664 185.20833 L 52.916664 185.20833 Q 52.916664 185.20833 79.37499 158.74998 Q 79.37499 132.29166 52.916664 105.83333 Q 52.916664 105.83333 26.458332 105.83333 Q 0.0 79.37499 0.0 52.916664 Q 0.0 26.458332 52.916664 52.916664 Q 105.83333 52.916664 158.74998 26.458332 z" svg:height="4.7625mm" draw:style-name="style-833" svg:viewBox="0.0 0.0 291.04166 476.24997" svg:width="2.9104166mm" svg:x="132.29166mm" svg:y="100.541664mm"/>
          <draw:path svg:d="M 158.74998 0.0 L 185.20833 0.0 L 211.66666 0.0 Q 238.12498 0.0 238.12498 26.458332 Q 238.12498 52.916664 291.04166 52.916664 L 317.49997 52.916664 L 317.49997 185.20833 Q 291.04166 291.04166 291.04166 317.49997 L 291.04166 343.9583 L 291.04166 343.9583 Q 291.04166 343.9583 264.5833 317.49997 Q 238.12498 291.04166 238.12498 343.9583 Q 238.12498 370.41666 132.29166 343.9583 L 0.0 291.04166 L 0.0 291.04166 Q 0.0 291.04166 26.458332 264.5833 Q 52.916664 264.5833 52.916664 185.20833 L 52.916664 132.29166 L 52.916664 132.29166 Q 79.37499 132.29166 79.37499 79.37499 Q 132.29166 0.0 158.74998 0.0 z" svg:height="3.439583mm" draw:style-name="style-834" svg:viewBox="0.0 0.0 317.49997 343.9583" svg:width="3.1749997mm" svg:x="105.56874mm" svg:y="153.19374mm"/>
          <draw:path svg:d="M 52.916664 26.458332 L 52.916664 0.0 L 105.83333 0.0 Q 185.20833 0.0 211.66666 26.458332 L 238.12498 26.458332 L 238.12498 105.83333 L 238.12498 158.74998 L 238.12498 158.74998 Q 211.66666 158.74998 211.66666 185.20833 L 211.66666 211.66666 L 185.20833 211.66666 Q 158.74998 211.66666 105.83333 211.66666 L 79.37499 211.66666 L 52.916664 211.66666 Q 26.458332 211.66666 0.0 132.29166 L 0.0 52.916664 L 0.0 52.916664 Q 26.458332 52.916664 52.916664 26.458332 z" svg:height="2.1166666mm" draw:style-name="style-835" svg:viewBox="0.0 0.0 238.12498 211.66666" svg:width="2.38125mm" svg:x="120.12083mm" svg:y="129.11665mm"/>
          <draw:path svg:d="M 211.66666 0.0 L 238.12498 0.0 L 238.12498 0.0 Q 238.12498 0.0 238.12498 26.458332 L 264.5833 26.458332 L 264.5833 26.458332 Q 264.5833 52.916664 291.04166 52.916664 L 291.04166 52.916664 L 396.87497 264.5833 Q 502.7083 476.24997 502.7083 502.7083 L 529.1666 502.7083 L 529.1666 502.7083 L 529.1666 529.1666 L 529.1666 529.1666 L 555.625 529.1666 L 634.99994 661.4583 Q 714.37494 793.74994 740.8333 793.74994 L 740.8333 820.2083 L 740.8333 846.6666 Q 714.37494 873.12494 714.37494 873.12494 L 714.37494 873.12494 L 714.37494 873.12494 Q 714.37494 873.12494 687.9166 899.5833 L 687.9166 899.5833 L 661.4583 873.12494 Q 634.99994 846.6666 634.99994 873.12494 Q 608.5416 873.12494 608.5416 899.5833 L 608.5416 952.49994 L 582.0833 952.49994 L 582.0833 952.49994 L 582.0833 926.0416 L 555.625 926.0416 L 555.625 926.0416 L 555.625 952.49994 L 529.1666 952.49994 Q 502.7083 952.49994 502.7083 978.95825 L 502.7083 1005.4166 L 476.24997 1005.4166 L 476.24997 1005.4166 L 476.24997 1031.875 L 449.79166 1031.875 L 449.79166 1031.875 L 449.79166 1058.3333 L 423.3333 1058.3333 L 396.87497 1058.3333 L 396.87497 1031.875 L 396.87497 1031.875 L 370.41666 1058.3333 L 370.41666 1058.3333 L 370.41666 1058.3333 L 343.9583 1058.3333 L 343.9583 1005.4166 L 343.9583 978.95825 L 343.9583 899.5833 Q 343.9583 846.6666 317.49997 846.6666 L 264.5833 820.2083 L 264.5833 793.74994 Q 238.12498 740.8333 238.12498 714.37494 Q 238.12498 687.9166 211.66666 687.9166 Q 185.20833 687.9166 158.74998 529.1666 Q 132.29166 370.41666 79.37499 370.41666 Q 52.916664 370.41666 26.458332 317.49997 L 26.458332 238.12498 L 26.458332 185.20833 L 26.458332 132.29166 L 0.0 132.29166 L 0.0 132.29166 L 0.0 105.83333 L 26.458332 52.916664 L 26.458332 52.916664 L 26.458332 52.916664 L 26.458332 26.458332 L 26.458332 26.458332 L 26.458332 26.458332 L 26.458332 26.458332 L 52.916664 52.916664 Q 79.37499 105.83333 132.29166 79.37499 Q 185.20833 52.916664 185.20833 26.458332 Q 185.20833 0.0 211.66666 0.0 z" svg:height="10.583333mm" draw:style-name="style-836" svg:viewBox="0.0 0.0 740.8333 1058.3333" svg:width="7.408333mm" svg:x="101.86458mm" svg:y="209.54999mm"/>
          <draw:path svg:d="M 0.0 26.458332 L 0.0 0.0 L 26.458332 0.0 L 52.916664 26.458332 L 105.83333 26.458332 Q 158.74998 26.458332 158.74998 79.37499 Q 211.66666 105.83333 211.66666 105.83333 L 211.66666 105.83333 L 291.04166 291.04166 Q 370.41666 449.79166 396.87497 449.79166 L 396.87497 449.79166 L 449.79166 608.5416 Q 529.1666 767.2916 529.1666 820.2083 Q 582.0833 899.5833 582.0833 899.5833 L 582.0833 899.5833 L 582.0833 978.95825 L 582.0833 1031.875 L 608.5416 1031.875 L 608.5416 1031.875 L 608.5416 1058.3333 L 634.99994 1058.3333 L 634.99994 1084.7916 L 634.99994 1137.7083 L 634.99994 1137.7083 L 608.5416 1137.7083 L 582.0833 1111.25 L 529.1666 1084.7916 L 529.1666 1084.7916 L 529.1666 1084.7916 L 502.7083 1084.7916 L 502.7083 1084.7916 L 502.7083 1058.3333 L 476.24997 1058.3333 L 476.24997 1058.3333 L 476.24997 1058.3333 L 476.24997 1058.3333 L 449.79166 1031.875 L 449.79166 1031.875 L 423.3333 1031.875 L 423.3333 1005.4166 Q 423.3333 978.95825 343.9583 926.0416 L 264.5833 846.6666 L 264.5833 846.6666 Q 264.5833 820.2083 238.12498 820.2083 Q 211.66666 820.2083 211.66666 767.2916 L 185.20833 740.8333 L 185.20833 687.9166 Q 158.74998 634.99994 158.74998 608.5416 Q 158.74998 582.0833 132.29166 608.5416 Q 105.83333 661.4583 105.83333 608.5416 L 79.37499 582.0833 L 79.37499 582.0833 Q 79.37499 555.625 79.37499 555.625 Q 105.83333 555.625 105.83333 449.79166 Q 105.83333 317.49997 52.916664 291.04166 Q 26.458332 291.04166 0.0 158.74998 L 0.0 26.458332 L 0.0 26.458332 z M 449.79166 978.95825 Q 449.79166 952.49994 502.7083 978.95825 Q 529.1666 1005.4166 555.625 1031.875 Q 555.625 1058.3333 502.7083 1031.875 Q 476.24997 1005.4166 449.79166 978.95825 z" svg:height="11.377083mm" draw:style-name="style-837" svg:viewBox="0.0 0.0 634.99994 1137.7083" svg:width="6.3499994mm" svg:x="104.774994mm" svg:y="48.947914mm"/>
          <draw:path svg:d="M 158.74998 52.916664 L 158.74998 52.916664 L 158.74998 52.916664 Q 158.74998 52.916664 158.74998 79.37499 L 185.20833 79.37499 L 211.66666 105.83333 Q 264.5833 158.74998 264.5833 185.20833 L 264.5833 211.66666 L 238.12498 211.66666 Q 211.66666 211.66666 211.66666 185.20833 Q 211.66666 158.74998 185.20833 158.74998 L 158.74998 158.74998 L 132.29166 158.74998 Q 105.83333 158.74998 52.916664 132.29166 L 26.458332 132.29166 L 26.458332 105.83333 Q 52.916664 105.83333 26.458332 79.37499 L 0.0 52.916664 L 52.916664 26.458332 Q 79.37499 0.0 105.83333 0.0 Q 132.29166 52.916664 158.74998 52.916664 z" svg:height="2.1166666mm" draw:style-name="style-838" svg:viewBox="0.0 0.0 264.5833 211.66666" svg:width="2.6458333mm" svg:x="62.97083mm" svg:y="253.47083mm"/>
          <draw:path svg:d="M 238.12498 26.458332 L 238.12498 0.0 L 238.12498 79.37499 Q 238.12498 132.29166 211.66666 132.29166 Q 185.20833 158.74998 185.20833 211.66666 L 185.20833 264.5833 L 185.20833 291.04166 L 185.20833 343.9583 L 185.20833 317.49997 Q 185.20833 291.04166 238.12498 291.04166 L 291.04166 291.04166 L 238.12498 396.87497 Q 185.20833 502.7083 185.20833 502.7083 L 185.20833 502.7083 L 158.74998 502.7083 L 158.74998 502.7083 L 158.74998 529.1666 L 158.74998 529.1666 L 132.29166 529.1666 Q 105.83333 555.625 79.37499 555.625 Q 79.37499 555.625 26.458332 555.625 L 0.0 529.1666 L 0.0 529.1666 Q 0.0 502.7083 0.0 476.24997 L 0.0 423.3333 L 0.0 396.87497 Q 26.458332 370.41666 105.83333 238.12498 L 185.20833 105.83333 L 185.20833 105.83333 L 185.20833 79.37499 L 185.20833 79.37499 L 211.66666 79.37499 L 211.66666 79.37499 L 211.66666 52.916664 L 211.66666 52.916664 Q 211.66666 26.458332 238.12498 26.458332 z" svg:height="5.5562496mm" draw:style-name="style-839" svg:viewBox="0.0 0.0 291.04166 555.625" svg:width="2.9104166mm" svg:x="138.90625mm" svg:y="109.27291mm"/>
          <draw:path svg:d="M 211.66666 0.0 L 238.12498 0.0 L 211.66666 26.458332 Q 211.66666 26.458332 317.49997 79.37499 Q 423.3333 105.83333 449.79166 105.83333 L 449.79166 105.83333 L 476.24997 105.83333 Q 502.7083 79.37499 502.7083 79.37499 L 502.7083 79.37499 L 529.1666 79.37499 L 529.1666 79.37499 L 529.1666 132.29166 Q 555.625 158.74998 502.7083 185.20833 Q 423.3333 185.20833 449.79166 211.66666 Q 449.79166 238.12498 423.3333 238.12498 L 396.87497 238.12498 L 396.87497 264.5833 Q 423.3333 291.04166 423.3333 317.49997 L 423.3333 343.9583 L 423.3333 343.9583 Q 423.3333 343.9583 317.49997 317.49997 Q 238.12498 291.04166 185.20833 317.49997 L 132.29166 343.9583 L 105.83333 343.9583 L 79.37499 343.9583 L 52.916664 343.9583 L 52.916664 343.9583 L 52.916664 317.49997 L 52.916664 317.49997 L 26.458332 317.49997 L 26.458332 291.04166 L 26.458332 291.04166 L 52.916664 291.04166 L 52.916664 291.04166 L 52.916664 291.04166 L 52.916664 264.5833 L 52.916664 264.5833 L 26.458332 264.5833 L 26.458332 238.12498 L 26.458332 238.12498 L 0.0 238.12498 L 0.0 211.66666 L 0.0 185.20833 L 0.0 185.20833 L 0.0 158.74998 L 26.458332 158.74998 L 26.458332 132.29166 L 26.458332 132.29166 L 52.916664 132.29166 L 52.916664 132.29166 L 52.916664 132.29166 L 26.458332 105.83333 Q 0.0 79.37499 52.916664 79.37499 L 79.37499 52.916664 L 132.29166 26.458332 Q 185.20833 26.458332 211.66666 0.0 z" svg:height="3.439583mm" draw:style-name="style-840" svg:viewBox="0.0 0.0 529.1666 343.9583" svg:width="5.2916665mm" svg:x="126.99999mm" svg:y="172.7729mm"/>
          <draw:path svg:d="M 52.916664 132.29166 L 105.83333 0.0 L 105.83333 0.0 Q 132.29166 26.458332 158.74998 0.0 L 158.74998 0.0 L 158.74998 26.458332 Q 185.20833 26.458332 211.66666 26.458332 Q 238.12498 26.458332 238.12498 105.83333 Q 238.12498 185.20833 264.5833 158.74998 Q 264.5833 158.74998 291.04166 185.20833 Q 317.49997 211.66666 317.49997 185.20833 Q 317.49997 158.74998 343.9583 158.74998 Q 370.41666 158.74998 370.41666 185.20833 Q 343.9583 238.12498 370.41666 211.66666 Q 423.3333 211.66666 423.3333 238.12498 L 423.3333 264.5833 L 423.3333 264.5833 Q 396.87497 291.04166 423.3333 291.04166 L 449.79166 291.04166 L 423.3333 370.41666 Q 396.87497 449.79166 396.87497 449.79166 L 423.3333 449.79166 L 423.3333 449.79166 L 423.3333 449.79166 L 423.3333 476.24997 L 423.3333 476.24997 L 449.79166 476.24997 L 449.79166 502.7083 L 449.79166 502.7083 L 476.24997 502.7083 L 476.24997 502.7083 L 476.24997 529.1666 L 449.79166 529.1666 L 449.79166 529.1666 L 423.3333 529.1666 Q 423.3333 555.625 423.3333 555.625 L 423.3333 555.625 L 423.3333 555.625 Q 396.87497 555.625 343.9583 529.1666 L 291.04166 502.7083 L 264.5833 529.1666 L 211.66666 555.625 L 211.66666 555.625 L 211.66666 555.625 L 185.20833 555.625 L 185.20833 555.625 L 185.20833 582.0833 L 158.74998 582.0833 L 158.74998 582.0833 L 158.74998 608.5416 L 105.83333 608.5416 L 79.37499 608.5416 L 79.37499 582.0833 L 52.916664 555.625 L 52.916664 555.625 L 52.916664 555.625 L 52.916664 529.1666 L 52.916664 529.1666 L 52.916664 502.7083 Q 52.916664 449.79166 52.916664 449.79166 L 52.916664 449.79166 L 52.916664 449.79166 Q 52.916664 449.79166 52.916664 476.24997 Q 52.916664 476.24997 52.916664 396.87497 Q 52.916664 343.9583 52.916664 370.41666 L 26.458332 396.87497 L 26.458332 396.87497 L 26.458332 370.41666 L 0.0 370.41666 L 0.0 370.41666 L 0.0 343.9583 L 0.0 291.04166 L 0.0 264.5833 Q 0.0 238.12498 52.916664 132.29166 z" svg:height="6.0854163mm" draw:style-name="style-841" svg:viewBox="0.0 0.0 476.24997 608.5416" svg:width="4.7625mm" svg:x="70.90833mm" svg:y="43.656246mm"/>
          <draw:path svg:d="M 105.83333 26.458332 L 26.458332 0.0 L 52.916664 0.0 L 52.916664 0.0 L 238.12498 0.0 Q 423.3333 26.458332 529.1666 26.458332 L 634.99994 26.458332 L 634.99994 26.458332 Q 634.99994 26.458332 661.4583 26.458332 L 661.4583 26.458332 L 687.9166 52.916664 L 687.9166 52.916664 L 687.9166 52.916664 L 687.9166 79.37499 L 687.9166 79.37499 L 687.9166 79.37499 L 714.37494 79.37499 L 714.37494 79.37499 L 714.37494 105.83333 L 687.9166 105.83333 L 687.9166 105.83333 L 687.9166 132.29166 L 687.9166 132.29166 L 687.9166 132.29166 L 714.37494 132.29166 L 714.37494 132.29166 L 687.9166 158.74998 L 661.4583 185.20833 L 661.4583 185.20833 L 661.4583 185.20833 L 529.1666 185.20833 Q 423.3333 185.20833 291.04166 158.74998 L 158.74998 158.74998 L 105.83333 158.74998 L 79.37499 158.74998 L 79.37499 158.74998 Q 79.37499 132.29166 52.916664 132.29166 L 0.0 132.29166 L 52.916664 105.83333 Q 79.37499 79.37499 105.83333 79.37499 Q 158.74998 79.37499 105.83333 26.458332 z" svg:height="1.8520832mm" draw:style-name="style-842" svg:viewBox="0.0 0.0 714.37494 185.20833" svg:width="7.1437497mm" svg:x="56.62083mm" svg:y="256.9104mm"/>
          <draw:path svg:d="M 238.12498 26.458332 L 238.12498 26.458332 L 264.5833 52.916664 Q 317.49997 52.916664 317.49997 26.458332 Q 317.49997 0.0 370.41666 52.916664 Q 370.41666 132.29166 396.87497 105.83333 Q 423.3333 79.37499 423.3333 79.37499 L 423.3333 79.37499 L 423.3333 79.37499 Q 423.3333 105.83333 423.3333 105.83333 L 449.79166 105.83333 L 423.3333 158.74998 Q 370.41666 211.66666 396.87497 238.12498 Q 396.87497 264.5833 370.41666 264.5833 L 343.9583 264.5833 L 317.49997 264.5833 Q 317.49997 264.5833 211.66666 317.49997 Q 132.29166 370.41666 105.83333 291.04166 L 105.83333 238.12498 L 79.37499 238.12498 Q 52.916664 211.66666 79.37499 211.66666 Q 105.83333 185.20833 79.37499 158.74998 L 52.916664 158.74998 L 52.916664 158.74998 Q 52.916664 158.74998 26.458332 132.29166 L 0.0 132.29166 L 0.0 105.83333 Q 0.0 105.83333 52.916664 52.916664 L 79.37499 26.458332 L 105.83333 0.0 Q 105.83333 0.0 132.29166 26.458332 Q 132.29166 52.916664 185.20833 52.916664 Q 238.12498 52.916664 238.12498 26.458332 z" svg:height="3.1749997mm" draw:style-name="style-843" svg:viewBox="0.0 0.0 449.79166 317.49997" svg:width="4.497916mm" svg:x="71.4375mm" svg:y="144.99165mm"/>
          <draw:path svg:d="M 185.20833 26.458332 L 211.66666 26.458332 L 211.66666 26.458332 Q 211.66666 26.458332 238.12498 52.916664 L 264.5833 52.916664 L 264.5833 52.916664 Q 264.5833 79.37499 238.12498 79.37499 Q 185.20833 79.37499 185.20833 132.29166 Q 185.20833 185.20833 185.20833 132.29166 L 158.74998 105.83333 L 132.29166 105.83333 L 105.83333 105.83333 L 105.83333 79.37499 Q 105.83333 52.916664 79.37499 52.916664 Q 52.916664 52.916664 52.916664 79.37499 Q 52.916664 105.83333 26.458332 79.37499 L 0.0 79.37499 L 52.916664 26.458332 Q 105.83333 -26.458332 132.29166 0.0 Q 185.20833 26.458332 185.20833 26.458332 z" svg:height="1.3229166mm" draw:style-name="style-844" svg:viewBox="0.0 0.0 264.5833 132.29166" svg:width="2.6458333mm" svg:x="144.72708mm" svg:y="87.57708mm"/>
          <draw:path svg:d="M 0.0 26.458332 L 0.0 0.0 L 79.37499 0.0 L 132.29166 0.0 L 132.29166 26.458332 L 132.29166 26.458332 L 132.29166 105.83333 L 132.29166 185.20833 L 158.74998 185.20833 L 158.74998 185.20833 L 158.74998 211.66666 Q 132.29166 211.66666 132.29166 238.12498 L 132.29166 238.12498 L 105.83333 238.12498 Q 79.37499 238.12498 52.916664 264.5833 L 26.458332 264.5833 L 26.458332 264.5833 Q 26.458332 264.5833 0.0 185.20833 L 0.0 132.29166 L 26.458332 132.29166 Q 26.458332 132.29166 26.458332 105.83333 L 26.458332 105.83333 L 26.458332 105.83333 Q 52.916664 79.37499 26.458332 79.37499 L 26.458332 79.37499 L 26.458332 79.37499 Q 26.458332 79.37499 0.0 26.458332 z" svg:height="2.6458333mm" draw:style-name="style-845" svg:viewBox="0.0 0.0 158.74998 264.5833" svg:width="1.5874999mm" svg:x="112.447914mm" svg:y="128.85208mm"/>
          <draw:path svg:d="M 370.41666 26.458332 L 396.87497 26.458332 L 423.3333 26.458332 Q 449.79166 52.916664 449.79166 52.916664 L 449.79166 52.916664 L 396.87497 105.83333 Q 343.9583 158.74998 317.49997 185.20833 L 317.49997 211.66666 L 291.04166 264.5833 Q 291.04166 291.04166 264.5833 291.04166 Q 238.12498 291.04166 238.12498 370.41666 L 238.12498 423.3333 L 238.12498 423.3333 Q 211.66666 423.3333 185.20833 370.41666 Q 185.20833 343.9583 158.74998 343.9583 Q 132.29166 343.9583 132.29166 264.5833 Q 132.29166 211.66666 105.83333 211.66666 L 79.37499 238.12498 L 79.37499 238.12498 Q 79.37499 238.12498 26.458332 158.74998 L 0.0 52.916664 L 0.0 52.916664 Q 26.458332 26.458332 26.458332 0.0 L 52.916664 0.0 L 185.20833 0.0 Q 343.9583 -26.458332 343.9583 0.0 Q 343.9583 26.458332 370.41666 26.458332 z" svg:height="4.233333mm" draw:style-name="style-846" svg:viewBox="0.0 0.0 449.79166 423.3333" svg:width="4.497916mm" svg:x="67.46875mm" svg:y="146.04999mm"/>
          <draw:path svg:d="M 79.37499 0.0 L 79.37499 0.0 L 105.83333 132.29166 Q 105.83333 238.12498 132.29166 343.9583 L 132.29166 423.3333 L 105.83333 449.79166 Q 105.83333 476.24997 79.37499 476.24997 Q 52.916664 476.24997 52.916664 502.7083 L 52.916664 529.1666 L 52.916664 529.1666 Q 52.916664 529.1666 26.458332 396.87497 L 26.458332 291.04166 L 26.458332 238.12498 Q 0.0 211.66666 0.0 211.66666 L 0.0 211.66666 L 0.0 185.20833 Q 0.0 185.20833 0.0 105.83333 L 0.0 26.458332 L 26.458332 26.458332 Q 52.916664 0.0 79.37499 0.0 z" svg:height="5.2916665mm" draw:style-name="style-847" svg:viewBox="0.0 0.0 132.29166 529.1666" svg:width="1.3229166mm" svg:x="80.962494mm" svg:y="202.40623mm"/>
          <draw:path svg:d="M 52.916664 238.12498 L 26.458332 238.12498 L 0.0 238.12498 L 0.0 211.66666 L 0.0 211.66666 L 0.0 211.66666 L 0.0 158.74998 Q 0.0 79.37499 26.458332 79.37499 Q 52.916664 79.37499 52.916664 52.916664 L 79.37499 0.0 L 105.83333 0.0 Q 158.74998 0.0 158.74998 105.83333 Q 158.74998 238.12498 105.83333 238.12498 Q 79.37499 211.66666 52.916664 238.12498 z" svg:height="2.38125mm" draw:style-name="style-848" svg:viewBox="0.0 0.0 158.74998 238.12498" svg:width="1.5874999mm" svg:x="69.85mm" svg:y="148.16666mm"/>
          <draw:path svg:d="M 502.7083 79.37499 L 502.7083 0.0 L 529.1666 661.4583 Q 582.0833 1322.9166 582.0833 1904.9999 L 582.0833 2487.0833 L 582.0833 2487.0833 Q 582.0833 2487.0833 555.625 2460.6248 L 529.1666 2434.1665 L 529.1666 2381.2498 Q 529.1666 2354.7915 264.5833 2354.7915 L 0.0 2354.7915 L 0.0 2354.7915 L 0.0 2328.3333 L 264.5833 2328.3333 L 502.7083 2328.3333 L 502.7083 2169.5833 Q 476.24997 1984.3749 476.24997 1613.9583 Q 476.24997 1243.5416 476.24997 952.49994 Q 423.3333 687.9166 449.79166 529.1666 L 476.24997 343.9583 L 476.24997 264.5833 Q 476.24997 158.74998 502.7083 79.37499 z" svg:height="24.870832mm" draw:style-name="style-849" svg:viewBox="0.0 0.0 582.0833 2487.0833" svg:width="5.820833mm" svg:x="11.641666mm" svg:y="77.25833mm"/>
          <draw:path svg:d="M 132.29166 26.458332 L 132.29166 26.458332 L 211.66666 79.37499 Q 291.04166 132.29166 291.04166 158.74998 L 291.04166 158.74998 L 291.04166 158.74998 L 291.04166 158.74998 L 264.5833 185.20833 L 238.12498 185.20833 L 238.12498 158.74998 Q 238.12498 132.29166 185.20833 158.74998 L 132.29166 211.66666 L 132.29166 211.66666 Q 132.29166 211.66666 105.83333 185.20833 Q 79.37499 158.74998 79.37499 132.29166 Q 79.37499 79.37499 52.916664 79.37499 Q 26.458332 79.37499 26.458332 52.916664 L 0.0 26.458332 L 26.458332 0.0 Q 79.37499 0.0 79.37499 0.0 Q 105.83333 0.0 132.29166 26.458332 z" svg:height="2.1166666mm" draw:style-name="style-850" svg:viewBox="0.0 0.0 291.04166 211.66666" svg:width="2.9104166mm" svg:x="90.222916mm" svg:y="195.79166mm"/>
          <draw:path svg:d="M 0.0 52.916664 L 26.458332 0.0 L 26.458332 0.0 Q 52.916664 0.0 52.916664 26.458332 L 52.916664 52.916664 L 52.916664 79.37499 L 52.916664 79.37499 L 52.916664 79.37499 L 52.916664 105.83333 L 79.37499 105.83333 Q 105.83333 105.83333 105.83333 132.29166 Q 105.83333 158.74998 79.37499 158.74998 Q 52.916664 158.74998 52.916664 211.66666 Q 52.916664 264.5833 26.458332 264.5833 L 26.458332 264.5833 L 0.0 264.5833 L 0.0 238.12498 L 0.0 238.12498 L 0.0 238.12498 L 0.0 238.12498 L 0.0 211.66666 L 0.0 158.74998 Q 0.0 105.83333 0.0 52.916664 z" svg:height="2.6458333mm" draw:style-name="style-851" svg:viewBox="0.0 0.0 105.83333 264.5833" svg:width="1.0583333mm" svg:x="71.96666mm" svg:y="137.31874mm"/>
          <draw:path svg:d="M 26.458332 52.916664 L 26.458332 0.0 L 26.458332 0.0 L 26.458332 0.0 L 52.916664 79.37499 Q 79.37499 185.20833 105.83333 158.74998 Q 132.29166 158.74998 132.29166 132.29166 Q 158.74998 79.37499 185.20833 79.37499 L 185.20833 79.37499 L 185.20833 132.29166 Q 185.20833 185.20833 158.74998 238.12498 L 132.29166 264.5833 L 132.29166 291.04166 L 132.29166 317.49997 L 132.29166 317.49997 L 105.83333 317.49997 L 105.83333 291.04166 L 79.37499 291.04166 L 79.37499 291.04166 L 79.37499 291.04166 L 26.458332 264.5833 L 0.0 264.5833 L 0.0 185.20833 Q 26.458332 105.83333 26.458332 52.916664 z" svg:height="3.1749997mm" draw:style-name="style-852" svg:viewBox="0.0 0.0 185.20833 317.49997" svg:width="1.8520832mm" svg:x="115.09374mm" svg:y="95.51458mm"/>
          <draw:path svg:d="M 132.29166 0.0 L 158.74998 0.0 L 185.20833 26.458332 Q 238.12498 79.37499 211.66666 79.37499 Q 211.66666 79.37499 291.04166 105.83333 L 370.41666 132.29166 L 370.41666 132.29166 L 370.41666 132.29166 L 370.41666 158.74998 Q 370.41666 185.20833 396.87497 185.20833 Q 423.3333 238.12498 343.9583 291.04166 Q 291.04166 343.9583 317.49997 396.87497 Q 343.9583 396.87497 291.04166 396.87497 Q 238.12498 396.87497 238.12498 423.3333 L 238.12498 449.79166 L 238.12498 449.79166 Q 238.12498 449.79166 185.20833 502.7083 Q 185.20833 555.625 132.29166 555.625 Q 79.37499 555.625 26.458332 502.7083 L 0.0 449.79166 L 0.0 343.9583 L 26.458332 264.5833 L 26.458332 211.66666 Q 26.458332 158.74998 52.916664 132.29166 L 52.916664 79.37499 L 52.916664 79.37499 Q 79.37499 79.37499 79.37499 79.37499 L 79.37499 52.916664 L 105.83333 26.458332 Q 132.29166 26.458332 132.29166 0.0 z" svg:height="5.5562496mm" draw:style-name="style-853" svg:viewBox="0.0 0.0 396.87497 555.625" svg:width="3.9687498mm" svg:x="126.73541mm" svg:y="99.21874mm"/>
          <draw:path svg:d="M 185.20833 26.458332 L 185.20833 0.0 L 211.66666 26.458332 Q 211.66666 52.916664 238.12498 79.37499 L 238.12498 79.37499 L 238.12498 132.29166 Q 238.12498 185.20833 211.66666 185.20833 Q 185.20833 185.20833 185.20833 238.12498 Q 211.66666 264.5833 211.66666 291.04166 L 211.66666 291.04166 L 211.66666 291.04166 Q 211.66666 291.04166 158.74998 317.49997 Q 105.83333 343.9583 79.37499 291.04166 Q 52.916664 264.5833 52.916664 291.04166 Q 52.916664 343.9583 26.458332 317.49997 L 0.0 291.04166 L 0.0 291.04166 L 0.0 264.5833 L 0.0 238.12498 Q 0.0 238.12498 52.916664 132.29166 L 79.37499 52.916664 L 132.29166 79.37499 Q 185.20833 79.37499 185.20833 26.458332 z" svg:height="3.1749997mm" draw:style-name="style-854" svg:viewBox="0.0 0.0 238.12498 317.49997" svg:width="2.38125mm" svg:x="104.774994mm" svg:y="192.88124mm"/>
          <draw:path svg:d="M 105.83333 0.0 L 132.29166 0.0 L 132.29166 52.916664 Q 132.29166 105.83333 158.74998 79.37499 Q 211.66666 79.37499 211.66666 105.83333 L 211.66666 158.74998 L 211.66666 158.74998 Q 185.20833 158.74998 158.74998 158.74998 Q 105.83333 158.74998 79.37499 185.20833 Q 52.916664 211.66666 26.458332 211.66666 L 0.0 211.66666 L 0.0 211.66666 Q 0.0 211.66666 0.0 185.20833 L 26.458332 185.20833 L 26.458332 185.20833 Q 26.458332 158.74998 26.458332 158.74998 L 26.458332 132.29166 L 26.458332 105.83333 L 26.458332 105.83333 L 52.916664 105.83333 Q 79.37499 105.83333 52.916664 79.37499 L 52.916664 52.916664 L 52.916664 26.458332 Q 79.37499 0.0 105.83333 0.0 z" svg:height="2.1166666mm" draw:style-name="style-855" svg:viewBox="0.0 0.0 211.66666 211.66666" svg:width="2.1166666mm" svg:x="70.379166mm" svg:y="39.687496mm"/>
          <draw:path svg:d="M 264.5833 0.0 L 291.04166 0.0 L 291.04166 0.0 L 291.04166 26.458332 L 291.04166 52.916664 L 291.04166 79.37499 L 264.5833 79.37499 Q 264.5833 105.83333 264.5833 105.83333 L 264.5833 105.83333 L 264.5833 132.29166 Q 238.12498 158.74998 291.04166 158.74998 Q 370.41666 185.20833 343.9583 211.66666 Q 343.9583 264.5833 370.41666 264.5833 Q 396.87497 264.5833 423.3333 211.66666 Q 423.3333 185.20833 423.3333 238.12498 Q 423.3333 264.5833 423.3333 291.04166 L 423.3333 291.04166 L 370.41666 423.3333 Q 317.49997 529.1666 317.49997 555.625 L 317.49997 582.0833 L 264.5833 582.0833 Q 238.12498 582.0833 211.66666 634.99994 L 211.66666 687.9166 L 211.66666 687.9166 Q 211.66666 687.9166 185.20833 661.4583 L 158.74998 634.99994 L 158.74998 634.99994 L 158.74998 634.99994 L 158.74998 608.5416 L 158.74998 608.5416 L 132.29166 582.0833 L 105.83333 555.625 L 105.83333 555.625 L 105.83333 555.625 L 105.83333 529.1666 L 105.83333 502.7083 L 105.83333 476.24997 Q 105.83333 449.79166 79.37499 423.3333 L 26.458332 370.41666 L 26.458332 370.41666 Q 0.0 343.9583 0.0 343.9583 L 0.0 343.9583 L 0.0 317.49997 Q 0.0 264.5833 52.916664 211.66666 Q 52.916664 132.29166 105.83333 105.83333 L 132.29166 79.37499 L 132.29166 79.37499 Q 132.29166 52.916664 158.74998 52.916664 L 158.74998 52.916664 L 211.66666 26.458332 Q 238.12498 0.0 264.5833 0.0 z" svg:height="6.879166mm" draw:style-name="style-856" svg:viewBox="0.0 0.0 423.3333 687.9166" svg:width="4.233333mm" svg:x="67.73333mm" svg:y="40.74583mm"/>
          <draw:path svg:d="M 238.12498 0.0 L 264.5833 0.0 L 291.04166 0.0 Q 317.49997 0.0 343.9583 26.458332 Q 370.41666 52.916664 370.41666 52.916664 L 370.41666 52.916664 L 396.87497 79.37499 Q 423.3333 105.83333 423.3333 132.29166 L 423.3333 158.74998 L 423.3333 211.66666 Q 423.3333 291.04166 423.3333 291.04166 L 449.79166 291.04166 L 423.3333 291.04166 Q 370.41666 317.49997 343.9583 396.87497 Q 317.49997 476.24997 291.04166 502.7083 Q 264.5833 529.1666 291.04166 555.625 L 291.04166 555.625 L 291.04166 555.625 Q 264.5833 555.625 264.5833 555.625 L 264.5833 582.0833 L 264.5833 582.0833 L 238.12498 582.0833 L 211.66666 582.0833 Q 185.20833 555.625 158.74998 555.625 L 105.83333 529.1666 L 105.83333 502.7083 L 105.83333 502.7083 L 79.37499 502.7083 L 79.37499 502.7083 L 79.37499 476.24997 Q 52.916664 449.79166 26.458332 291.04166 L 0.0 132.29166 L 0.0 79.37499 L 0.0 52.916664 L 0.0 52.916664 L 0.0 26.458332 L 0.0 26.458332 L 0.0 26.458332 L 26.458332 26.458332 Q 52.916664 52.916664 132.29166 26.458332 Q 211.66666 26.458332 238.12498 0.0 z" svg:height="5.820833mm" draw:style-name="style-857" svg:viewBox="0.0 0.0 449.79166 582.0833" svg:width="4.497916mm" svg:x="62.44166mm" svg:y="125.14791mm"/>
          <draw:path svg:d="M 132.29166 158.74998 L 132.29166 185.20833 L 105.83333 185.20833 Q 105.83333 211.66666 79.37499 238.12498 Q 52.916664 291.04166 26.458332 291.04166 Q 0.0 291.04166 0.0 211.66666 Q 0.0 132.29166 26.458332 105.83333 Q 52.916664 105.83333 105.83333 52.916664 L 158.74998 26.458332 L 185.20833 0.0 Q 211.66666 -26.458332 185.20833 52.916664 Q 158.74998 105.83333 158.74998 105.83333 Q 158.74998 132.29166 132.29166 158.74998 z" svg:height="2.9104166mm" draw:style-name="style-858" svg:viewBox="0.0 0.0 185.20833 291.04166" svg:width="1.8520832mm" svg:x="133.34999mm" svg:y="77.25833mm"/>
          <draw:path svg:d="M 238.12498 0.0 L 238.12498 0.0 L 264.5833 0.0 L 264.5833 0.0 L 264.5833 0.0 L 264.5833 26.458332 L 264.5833 52.916664 L 264.5833 52.916664 L 264.5833 105.83333 Q 264.5833 132.29166 264.5833 158.74998 Q 264.5833 211.66666 264.5833 238.12498 L 264.5833 264.5833 L 264.5833 264.5833 L 238.12498 264.5833 L 211.66666 264.5833 Q 158.74998 264.5833 185.20833 291.04166 L 185.20833 317.49997 L 158.74998 370.41666 Q 158.74998 423.3333 158.74998 423.3333 L 158.74998 449.79166 L 158.74998 449.79166 Q 158.74998 476.24997 158.74998 476.24997 L 132.29166 476.24997 L 132.29166 476.24997 Q 105.83333 476.24997 105.83333 476.24997 L 105.83333 502.7083 L 105.83333 529.1666 L 105.83333 529.1666 L 105.83333 529.1666 L 105.83333 555.625 L 79.37499 555.625 L 52.916664 529.1666 L 52.916664 529.1666 Q 52.916664 529.1666 26.458332 502.7083 L 0.0 476.24997 L 0.0 476.24997 Q 0.0 449.79166 0.0 370.41666 L 0.0 291.04166 L 26.458332 291.04166 Q 26.458332 264.5833 26.458332 264.5833 Q 52.916664 264.5833 26.458332 238.12498 L 0.0 211.66666 L 0.0 211.66666 Q 0.0 185.20833 26.458332 185.20833 L 26.458332 185.20833 L 52.916664 185.20833 Q 79.37499 158.74998 79.37499 158.74998 L 79.37499 158.74998 L 79.37499 158.74998 Q 52.916664 132.29166 52.916664 132.29166 L 52.916664 132.29166 L 52.916664 132.29166 Q 52.916664 105.83333 79.37499 105.83333 Q 105.83333 105.83333 132.29166 132.29166 Q 158.74998 158.74998 158.74998 105.83333 L 158.74998 26.458332 L 158.74998 26.458332 Q 132.29166 0.0 132.29166 0.0 L 132.29166 0.0 L 158.74998 0.0 Q 185.20833 -26.458332 211.66666 0.0 Q 211.66666 0.0 211.66666 0.0 Q 211.66666 0.0 238.12498 0.0 z" svg:height="5.5562496mm" draw:style-name="style-859" svg:viewBox="0.0 0.0 264.5833 555.625" svg:width="2.6458333mm" svg:x="133.87917mm" svg:y="179.3875mm"/>
          <draw:path svg:d="M 211.66666 0.0 L 211.66666 0.0 L 211.66666 79.37499 L 238.12498 158.74998 L 238.12498 158.74998 L 238.12498 158.74998 L 238.12498 185.20833 L 264.5833 185.20833 L 238.12498 211.66666 Q 185.20833 238.12498 211.66666 317.49997 Q 238.12498 396.87497 238.12498 423.3333 L 238.12498 449.79166 L 211.66666 502.7083 Q 185.20833 555.625 185.20833 555.625 L 185.20833 555.625 L 158.74998 555.625 L 132.29166 582.0833 L 132.29166 582.0833 Q 132.29166 582.0833 105.83333 634.99994 Q 105.83333 661.4583 79.37499 661.4583 L 26.458332 661.4583 L 26.458332 634.99994 Q 26.458332 634.99994 0.0 608.5416 L 0.0 582.0833 L 0.0 582.0833 L 26.458332 582.0833 L 26.458332 449.79166 Q 26.458332 317.49997 52.916664 211.66666 L 79.37499 79.37499 L 79.37499 79.37499 L 79.37499 52.916664 L 79.37499 52.916664 L 79.37499 52.916664 L 105.83333 79.37499 Q 132.29166 105.83333 158.74998 52.916664 Q 185.20833 0.0 211.66666 0.0 z" svg:height="6.614583mm" draw:style-name="style-860" svg:viewBox="0.0 0.0 264.5833 661.4583" svg:width="2.6458333mm" svg:x="119.32708mm" svg:y="87.84166mm"/>
          <draw:path svg:d="M 158.74998 132.29166 L 291.04166 0.0 L 317.49997 0.0 L 343.9583 0.0 L 291.04166 79.37499 Q 238.12498 132.29166 211.66666 185.20833 Q 185.20833 238.12498 132.29166 238.12498 Q 105.83333 238.12498 105.83333 264.5833 L 105.83333 264.5833 L 105.83333 264.5833 Q 79.37499 264.5833 79.37499 291.04166 L 79.37499 291.04166 L 79.37499 291.04166 Q 79.37499 291.04166 52.916664 291.04166 L 52.916664 317.49997 L 26.458332 317.49997 L 0.0 317.49997 L 0.0 291.04166 Q 26.458332 291.04166 158.74998 132.29166 z" svg:height="3.1749997mm" draw:style-name="style-861" svg:viewBox="0.0 0.0 343.9583 317.49997" svg:width="3.439583mm" svg:x="100.806244mm" svg:y="110.86041mm"/>
          <draw:path svg:d="M 132.29166 26.458332 L 132.29166 0.0 L 132.29166 0.0 Q 132.29166 0.0 158.74998 158.74998 L 158.74998 317.49997 L 132.29166 370.41666 Q 132.29166 423.3333 105.83333 449.79166 L 105.83333 476.24997 L 105.83333 476.24997 Q 79.37499 476.24997 79.37499 502.7083 L 79.37499 502.7083 L 79.37499 502.7083 Q 79.37499 502.7083 52.916664 502.7083 L 52.916664 529.1666 L 52.916664 529.1666 Q 26.458332 529.1666 26.458332 502.7083 L 26.458332 476.24997 L 0.0 476.24997 L 0.0 476.24997 L 0.0 449.79166 Q 26.458332 449.79166 26.458332 343.9583 Q 79.37499 264.5833 52.916664 238.12498 L 52.916664 211.66666 L 52.916664 185.20833 Q 52.916664 158.74998 79.37499 158.74998 Q 105.83333 158.74998 105.83333 132.29166 L 105.83333 79.37499 L 105.83333 79.37499 L 132.29166 79.37499 L 132.29166 26.458332 z" svg:height="5.2916665mm" draw:style-name="style-862" svg:viewBox="0.0 0.0 158.74998 529.1666" svg:width="1.5874999mm" svg:x="71.70208mm" svg:y="205.58124mm"/>
          <draw:path svg:d="M 52.916664 52.916664 L 79.37499 0.0 L 79.37499 0.0 Q 79.37499 0.0 79.37499 26.458332 L 105.83333 26.458332 L 158.74998 26.458332 L 211.66666 26.458332 L 211.66666 52.916664 Q 185.20833 79.37499 158.74998 105.83333 L 132.29166 105.83333 L 132.29166 158.74998 Q 105.83333 211.66666 79.37499 238.12498 Q 52.916664 238.12498 52.916664 264.5833 Q 79.37499 291.04166 79.37499 317.49997 L 79.37499 343.9583 L 79.37499 343.9583 Q 52.916664 370.41666 26.458332 291.04166 L 26.458332 238.12498 L 0.0 238.12498 L 0.0 238.12498 L 0.0 158.74998 L 0.0 105.83333 L 0.0 105.83333 Q 26.458332 105.83333 52.916664 52.916664 z M 79.37499 105.83333 Q 79.37499 79.37499 79.37499 79.37499 L 79.37499 79.37499 L 79.37499 105.83333 Q 79.37499 132.29166 79.37499 105.83333 z" svg:height="3.439583mm" draw:style-name="style-863" svg:viewBox="0.0 0.0 211.66666 343.9583" svg:width="2.1166666mm" svg:x="109.27291mm" svg:y="95.24999mm"/>
          <draw:path svg:d="M 264.5833 0.0 L 317.49997 0.0 L 317.49997 52.916664 Q 343.9583 105.83333 396.87497 105.83333 Q 449.79166 105.83333 449.79166 132.29166 Q 449.79166 158.74998 423.3333 158.74998 Q 370.41666 185.20833 370.41666 185.20833 L 370.41666 185.20833 L 343.9583 185.20833 Q 317.49997 185.20833 238.12498 211.66666 L 158.74998 238.12498 L 158.74998 238.12498 Q 132.29166 238.12498 105.83333 185.20833 L 52.916664 185.20833 L 52.916664 158.74998 L 52.916664 158.74998 L 26.458332 158.74998 L 26.458332 132.29166 L 26.458332 132.29166 L 0.0 132.29166 L 0.0 105.83333 L 0.0 79.37499 L 26.458332 79.37499 L 26.458332 79.37499 L 26.458332 52.916664 L 0.0 52.916664 L 0.0 52.916664 Q 0.0 26.458332 0.0 26.458332 L 0.0 26.458332 L 105.83333 26.458332 Q 211.66666 26.458332 264.5833 0.0 z" svg:height="2.38125mm" draw:style-name="style-864" svg:viewBox="0.0 0.0 449.79166 238.12498" svg:width="4.497916mm" svg:x="120.12083mm" svg:y="148.43124mm"/>
          <draw:path svg:d="M 370.41666 0.0 L 370.41666 0.0 L 396.87497 52.916664 Q 396.87497 79.37499 423.3333 105.83333 L 423.3333 105.83333 L 396.87497 185.20833 Q 370.41666 264.5833 343.9583 264.5833 L 291.04166 264.5833 L 291.04166 291.04166 L 291.04166 291.04166 L 264.5833 317.49997 Q 238.12498 370.41666 238.12498 370.41666 L 238.12498 370.41666 L 238.12498 370.41666 L 211.66666 370.41666 L 211.66666 370.41666 Q 185.20833 343.9583 185.20833 317.49997 Q 158.74998 264.5833 79.37499 238.12498 L 0.0 211.66666 L 26.458332 211.66666 Q 26.458332 211.66666 26.458332 185.20833 L 26.458332 185.20833 L 26.458332 185.20833 Q 26.458332 185.20833 52.916664 158.74998 L 52.916664 132.29166 L 52.916664 132.29166 Q 79.37499 132.29166 79.37499 105.83333 L 105.83333 79.37499 L 105.83333 105.83333 Q 132.29166 105.83333 132.29166 79.37499 Q 158.74998 52.916664 264.5833 26.458332 Q 343.9583 0.0 370.41666 0.0 z" svg:height="3.7041664mm" draw:style-name="style-865" svg:viewBox="0.0 0.0 423.3333 370.41666" svg:width="4.233333mm" svg:x="108.743744mm" svg:y="216.42915mm"/>
          <draw:path svg:d="M 52.916664 0.0 L 79.37499 0.0 L 132.29166 0.0 L 158.74998 26.458332 L 158.74998 26.458332 L 132.29166 26.458332 L 132.29166 105.83333 Q 132.29166 185.20833 105.83333 185.20833 L 105.83333 185.20833 L 79.37499 211.66666 L 52.916664 211.66666 L 52.916664 185.20833 Q 26.458332 185.20833 26.458332 158.74998 L 0.0 132.29166 L 0.0 79.37499 Q 26.458332 52.916664 26.458332 26.458332 Q 26.458332 0.0 52.916664 0.0 z" svg:height="2.1166666mm" draw:style-name="style-866" svg:viewBox="0.0 0.0 158.74998 211.66666" svg:width="1.5874999mm" svg:x="134.14374mm" svg:y="146.84373mm"/>
          <draw:path svg:d="M 105.83333 0.0 L 105.83333 0.0 L 132.29166 26.458332 Q 132.29166 26.458332 132.29166 52.916664 Q 105.83333 79.37499 79.37499 79.37499 L 79.37499 79.37499 L 79.37499 79.37499 L 79.37499 105.83333 L 79.37499 132.29166 Q 79.37499 158.74998 132.29166 158.74998 L 211.66666 158.74998 L 211.66666 158.74998 Q 238.12498 158.74998 238.12498 185.20833 L 238.12498 185.20833 L 238.12498 185.20833 Q 238.12498 185.20833 238.12498 211.66666 L 211.66666 211.66666 L 185.20833 211.66666 Q 185.20833 185.20833 79.37499 185.20833 L 0.0 185.20833 L 0.0 185.20833 L 0.0 158.74998 L 0.0 132.29166 Q 26.458332 132.29166 0.0 105.83333 L 0.0 79.37499 L 0.0 52.916664 Q 26.458332 26.458332 26.458332 26.458332 L 26.458332 26.458332 L 52.916664 26.458332 Q 79.37499 0.0 105.83333 0.0 z" svg:height="2.1166666mm" draw:style-name="style-867" svg:viewBox="0.0 0.0 238.12498 211.66666" svg:width="2.38125mm" svg:x="115.62291mm" svg:y="208.75624mm"/>
          <draw:path svg:d="M 185.20833 52.916664 L 211.66666 0.0 L 238.12498 0.0 L 238.12498 0.0 L 238.12498 52.916664 L 238.12498 79.37499 L 264.5833 79.37499 L 291.04166 79.37499 L 291.04166 185.20833 Q 291.04166 291.04166 264.5833 291.04166 L 264.5833 317.49997 L 264.5833 317.49997 L 291.04166 317.49997 L 291.04166 317.49997 L 291.04166 343.9583 L 264.5833 343.9583 Q 238.12498 317.49997 238.12498 343.9583 Q 211.66666 370.41666 185.20833 370.41666 Q 158.74998 370.41666 158.74998 343.9583 Q 158.74998 317.49997 132.29166 317.49997 L 79.37499 343.9583 L 26.458332 343.9583 Q 0.0 317.49997 0.0 317.49997 L 0.0 317.49997 L 0.0 317.49997 Q 26.458332 317.49997 52.916664 211.66666 L 105.83333 105.83333 L 132.29166 79.37499 Q 158.74998 79.37499 158.74998 105.83333 Q 185.20833 132.29166 185.20833 52.916664 z" svg:height="3.7041664mm" draw:style-name="style-868" svg:viewBox="0.0 0.0 291.04166 370.41666" svg:width="2.9104166mm" svg:x="112.447914mm" svg:y="150.28333mm"/>
          <draw:path svg:d="M 52.916664 26.458332 L 52.916664 0.0 L 105.83333 0.0 L 158.74998 0.0 L 158.74998 132.29166 Q 158.74998 238.12498 132.29166 238.12498 L 132.29166 238.12498 L 132.29166 211.66666 Q 105.83333 211.66666 105.83333 211.66666 L 105.83333 211.66666 L 105.83333 211.66666 Q 105.83333 185.20833 52.916664 185.20833 L 0.0 158.74998 L 0.0 132.29166 Q 0.0 132.29166 0.0 79.37499 L 0.0 52.916664 L 0.0 52.916664 Q 26.458332 26.458332 52.916664 26.458332 z" svg:height="2.38125mm" draw:style-name="style-869" svg:viewBox="0.0 0.0 158.74998 238.12498" svg:width="1.5874999mm" svg:x="114.299995mm" svg:y="233.0979mm"/>
          <draw:path svg:d="M 238.12498 0.0 L 264.5833 0.0 L 264.5833 26.458332 L 264.5833 26.458332 L 264.5833 26.458332 L 264.5833 52.916664 L 264.5833 132.29166 Q 264.5833 211.66666 238.12498 264.5833 Q 211.66666 317.49997 238.12498 317.49997 L 264.5833 317.49997 L 264.5833 343.9583 Q 264.5833 396.87497 238.12498 396.87497 Q 238.12498 396.87497 158.74998 396.87497 L 105.83333 370.41666 L 105.83333 396.87497 Q 105.83333 423.3333 52.916664 449.79166 L 26.458332 449.79166 L 26.458332 449.79166 L 26.458332 423.3333 L 26.458332 423.3333 L 26.458332 396.87497 L 26.458332 396.87497 Q 52.916664 396.87497 52.916664 370.41666 L 52.916664 343.9583 L 52.916664 291.04166 Q 52.916664 264.5833 26.458332 238.12498 L 0.0 211.66666 L 52.916664 185.20833 Q 132.29166 158.74998 132.29166 105.83333 Q 132.29166 52.916664 158.74998 52.916664 Q 211.66666 52.916664 211.66666 26.458332 Q 211.66666 0.0 238.12498 0.0 z" svg:height="4.497916mm" draw:style-name="style-870" svg:viewBox="0.0 0.0 264.5833 449.79166" svg:width="2.6458333mm" svg:x="171.97916mm" svg:y="38.89375mm"/>
          <draw:path svg:d="M 158.74998 0.0 L 158.74998 0.0 L 185.20833 52.916664 Q 185.20833 79.37499 211.66666 105.83333 Q 238.12498 105.83333 238.12498 132.29166 Q 238.12498 158.74998 211.66666 158.74998 Q 185.20833 132.29166 185.20833 132.29166 L 185.20833 132.29166 L 158.74998 158.74998 L 158.74998 185.20833 L 185.20833 185.20833 Q 211.66666 185.20833 211.66666 238.12498 L 211.66666 264.5833 L 185.20833 264.5833 Q 158.74998 238.12498 132.29166 238.12498 L 79.37499 238.12498 L 79.37499 238.12498 Q 79.37499 211.66666 26.458332 132.29166 L 0.0 79.37499 L 26.458332 79.37499 L 52.916664 79.37499 L 52.916664 52.916664 L 79.37499 26.458332 L 105.83333 26.458332 Q 132.29166 0.0 158.74998 0.0 z" svg:height="2.6458333mm" draw:style-name="style-871" svg:viewBox="0.0 0.0 238.12498 264.5833" svg:width="2.38125mm" svg:x="93.92708mm" svg:y="178.06458mm"/>
          <draw:path svg:d="M 26.458332 52.916664 L 52.916664 0.0 L 79.37499 0.0 Q 105.83333 0.0 132.29166 0.0 L 158.74998 0.0 L 185.20833 0.0 L 185.20833 0.0 L 238.12498 0.0 Q 291.04166 26.458332 291.04166 52.916664 Q 291.04166 79.37499 238.12498 79.37499 Q 185.20833 79.37499 185.20833 105.83333 Q 185.20833 132.29166 211.66666 158.74998 L 211.66666 185.20833 L 185.20833 185.20833 L 185.20833 185.20833 L 185.20833 185.20833 Q 185.20833 185.20833 158.74998 211.66666 L 132.29166 238.12498 L 132.29166 211.66666 Q 132.29166 158.74998 105.83333 185.20833 Q 79.37499 211.66666 52.916664 158.74998 L 0.0 105.83333 L 0.0 105.83333 Q 26.458332 105.83333 26.458332 52.916664 z" svg:height="2.38125mm" draw:style-name="style-872" svg:viewBox="0.0 0.0 291.04166 238.12498" svg:width="2.9104166mm" svg:x="151.60625mm" svg:y="122.76666mm"/>
          <draw:path svg:d="M 185.20833 0.0 L 185.20833 0.0 L 211.66666 0.0 L 211.66666 26.458332 L 238.12498 26.458332 L 264.5833 26.458332 L 291.04166 0.0 L 317.49997 0.0 L 317.49997 79.37499 Q 291.04166 158.74998 291.04166 238.12498 L 291.04166 343.9583 L 238.12498 370.41666 Q 185.20833 396.87497 158.74998 476.24997 Q 132.29166 555.625 79.37499 634.99994 Q 52.916664 714.37494 26.458332 714.37494 L 26.458332 714.37494 L 26.458332 687.9166 Q 26.458332 661.4583 0.0 661.4583 L 0.0 661.4583 L 0.0 634.99994 Q 26.458332 634.99994 0.0 555.625 L 0.0 476.24997 L 26.458332 476.24997 Q 26.458332 449.79166 26.458332 449.79166 L 26.458332 449.79166 L 26.458332 343.9583 Q 26.458332 211.66666 52.916664 132.29166 L 79.37499 52.916664 L 105.83333 52.916664 L 132.29166 26.458332 L 158.74998 26.458332 L 185.20833 26.458332 L 185.20833 0.0 z" svg:height="7.1437497mm" draw:style-name="style-873" svg:viewBox="0.0 0.0 317.49997 714.37494" svg:width="3.1749997mm" svg:x="118.79791mm" svg:y="249.50208mm"/>
          <draw:path svg:d="M 26.458332 52.916664 L 52.916664 0.0 L 79.37499 0.0 L 79.37499 0.0 L 79.37499 26.458332 L 79.37499 52.916664 L 185.20833 26.458332 Q 291.04166 26.458332 264.5833 52.916664 Q 264.5833 79.37499 291.04166 79.37499 Q 317.49997 79.37499 343.9583 26.458332 Q 343.9583 0.0 370.41666 0.0 L 370.41666 0.0 L 396.87497 26.458332 Q 423.3333 26.458332 423.3333 79.37499 Q 396.87497 132.29166 423.3333 158.74998 L 423.3333 185.20833 L 423.3333 185.20833 Q 396.87497 185.20833 396.87497 185.20833 L 396.87497 211.66666 L 396.87497 211.66666 Q 396.87497 211.66666 370.41666 238.12498 L 370.41666 264.5833 L 370.41666 264.5833 L 343.9583 264.5833 L 343.9583 291.04166 Q 343.9583 291.04166 370.41666 291.04166 L 370.41666 317.49997 L 370.41666 317.49997 Q 370.41666 343.9583 343.9583 343.9583 L 317.49997 343.9583 L 291.04166 343.9583 Q 264.5833 343.9583 238.12498 343.9583 L 211.66666 343.9583 L 211.66666 291.04166 Q 185.20833 264.5833 158.74998 238.12498 L 132.29166 238.12498 L 132.29166 211.66666 L 132.29166 185.20833 L 79.37499 185.20833 Q 52.916664 185.20833 26.458332 158.74998 L 0.0 158.74998 L 0.0 132.29166 Q 26.458332 105.83333 26.458332 52.916664 z" svg:height="3.439583mm" draw:style-name="style-874" svg:viewBox="0.0 0.0 423.3333 343.9583" svg:width="4.233333mm" svg:x="126.206245mm" svg:y="164.30624mm"/>
          <draw:path svg:d="M 26.458332 0.0 L 52.916664 0.0 L 132.29166 79.37499 Q 211.66666 158.74998 264.5833 211.66666 Q 317.49997 291.04166 317.49997 264.5833 Q 317.49997 238.12498 343.9583 238.12498 L 343.9583 264.5833 L 343.9583 264.5833 L 370.41666 264.5833 L 370.41666 264.5833 L 370.41666 264.5833 L 370.41666 291.04166 L 370.41666 291.04166 L 396.87497 317.49997 L 423.3333 343.9583 L 423.3333 343.9583 L 423.3333 343.9583 L 423.3333 370.41666 Q 423.3333 396.87497 476.24997 396.87497 Q 502.7083 396.87497 502.7083 502.7083 Q 502.7083 634.99994 529.1666 634.99994 Q 529.1666 634.99994 555.625 740.8333 L 555.625 846.6666 L 555.625 846.6666 Q 529.1666 846.6666 529.1666 899.5833 L 529.1666 926.0416 L 476.24997 926.0416 L 449.79166 926.0416 L 449.79166 952.49994 L 476.24997 978.95825 L 476.24997 978.95825 L 476.24997 978.95825 L 476.24997 1005.4166 L 476.24997 1058.3333 L 449.79166 1058.3333 L 423.3333 1058.3333 L 396.87497 1031.875 L 370.41666 1031.875 L 370.41666 978.95825 Q 370.41666 926.0416 317.49997 899.5833 Q 264.5833 899.5833 238.12498 793.74994 Q 211.66666 714.37494 185.20833 687.9166 L 132.29166 661.4583 L 132.29166 608.5416 Q 105.83333 555.625 105.83333 396.87497 L 79.37499 238.12498 L 79.37499 211.66666 Q 52.916664 158.74998 52.916664 158.74998 L 26.458332 132.29166 L 26.458332 132.29166 Q 0.0 132.29166 0.0 52.916664 Q 0.0 0.0 26.458332 0.0 z" svg:height="10.583333mm" draw:style-name="style-875" svg:viewBox="0.0 0.0 555.625 1058.3333" svg:width="5.5562496mm" svg:x="106.362495mm" svg:y="76.2mm"/>
          <draw:path svg:d="M 132.29166 0.0 L 158.74998 0.0 L 158.74998 52.916664 Q 158.74998 105.83333 185.20833 105.83333 Q 211.66666 158.74998 185.20833 158.74998 L 158.74998 158.74998 L 158.74998 158.74998 Q 158.74998 132.29166 132.29166 132.29166 L 132.29166 132.29166 L 132.29166 132.29166 Q 105.83333 132.29166 105.83333 105.83333 Q 105.83333 79.37499 52.916664 105.83333 Q 26.458332 158.74998 0.0 105.83333 L 0.0 52.916664 L 0.0 52.916664 Q 0.0 52.916664 26.458332 26.458332 L 52.916664 26.458332 L 79.37499 26.458332 Q 105.83333 52.916664 105.83333 26.458332 L 105.83333 26.458332 L 105.83333 26.458332 Q 105.83333 0.0 132.29166 0.0 z" svg:height="1.5874999mm" draw:style-name="style-876" svg:viewBox="0.0 0.0 185.20833 158.74998" svg:width="1.8520832mm" svg:x="76.2mm" svg:y="154.51666mm"/>
          <draw:path svg:d="M 264.5833 26.458332 L 291.04166 0.0 L 343.9583 26.458332 Q 396.87497 26.458332 423.3333 79.37499 Q 476.24997 132.29166 476.24997 158.74998 Q 449.79166 185.20833 476.24997 185.20833 L 476.24997 185.20833 L 476.24997 238.12498 Q 476.24997 291.04166 449.79166 264.5833 Q 423.3333 238.12498 423.3333 476.24997 Q 423.3333 714.37494 370.41666 714.37494 Q 317.49997 714.37494 317.49997 740.8333 Q 317.49997 767.2916 291.04166 793.74994 L 291.04166 820.2083 L 238.12498 873.12494 Q 158.74998 926.0416 158.74998 978.95825 L 158.74998 1005.4166 L 132.29166 1031.875 L 105.83333 1058.3333 L 105.83333 1084.7916 L 105.83333 1084.7916 L 105.83333 1084.7916 L 79.37499 1084.7916 L 79.37499 1058.3333 L 52.916664 1058.3333 L 52.916664 1058.3333 L 52.916664 1031.875 L 52.916664 1031.875 L 52.916664 1031.875 L 26.458332 1005.4166 L 0.0 978.95825 L 0.0 978.95825 L 0.0 978.95825 L 0.0 926.0416 L 0.0 899.5833 L 26.458332 820.2083 Q 52.916664 740.8333 52.916664 661.4583 L 52.916664 582.0833 L 52.916664 555.625 L 52.916664 502.7083 L 52.916664 449.79166 Q 52.916664 396.87497 79.37499 343.9583 Q 105.83333 317.49997 105.83333 211.66666 L 105.83333 105.83333 L 132.29166 105.83333 Q 158.74998 79.37499 211.66666 79.37499 Q 264.5833 79.37499 264.5833 26.458332 z" svg:height="10.847916mm" draw:style-name="style-877" svg:viewBox="0.0 0.0 476.24997 1084.7916" svg:width="4.7625mm" svg:x="38.1mm" svg:y="220.3979mm"/>
          <draw:path svg:d="M 238.12498 79.37499 L 317.49997 0.0 L 343.9583 26.458332 Q 370.41666 79.37499 370.41666 52.916664 L 370.41666 52.916664 L 370.41666 52.916664 L 396.87497 52.916664 L 396.87497 79.37499 L 396.87497 105.83333 L 370.41666 132.29166 L 370.41666 185.20833 L 343.9583 185.20833 Q 291.04166 211.66666 291.04166 238.12498 Q 264.5833 291.04166 238.12498 291.04166 Q 211.66666 291.04166 185.20833 343.9583 Q 185.20833 423.3333 132.29166 423.3333 L 105.83333 423.3333 L 105.83333 396.87497 Q 79.37499 370.41666 26.458332 370.41666 Q -26.458332 343.9583 0.0 317.49997 L 26.458332 291.04166 L 26.458332 291.04166 Q 26.458332 291.04166 79.37499 238.12498 Q 105.83333 185.20833 132.29166 185.20833 Q 158.74998 185.20833 238.12498 79.37499 z" svg:height="4.233333mm" draw:style-name="style-878" svg:viewBox="0.0 0.0 396.87497 423.3333" svg:width="3.9687498mm" svg:x="118.79791mm" svg:y="260.61456mm"/>
          <draw:path svg:d="M 26.458332 79.37499 L 0.0 0.0 L 26.458332 0.0 Q 26.458332 26.458332 26.458332 26.458332 L 52.916664 26.458332 L 79.37499 52.916664 Q 79.37499 79.37499 79.37499 132.29166 Q 79.37499 211.66666 79.37499 211.66666 L 79.37499 211.66666 L 79.37499 211.66666 Q 79.37499 185.20833 52.916664 185.20833 Q 26.458332 185.20833 26.458332 79.37499 z" svg:height="2.1166666mm" draw:style-name="style-879" svg:viewBox="0.0 0.0 79.37499 211.66666" svg:width="0.7937499mm" svg:x="148.9604mm" svg:y="202.40623mm"/>
          <draw:path svg:d="M 264.5833 0.0 L 291.04166 0.0 L 291.04166 26.458332 L 291.04166 52.916664 L 264.5833 185.20833 Q 238.12498 317.49997 238.12498 291.04166 Q 238.12498 291.04166 211.66666 317.49997 L 211.66666 343.9583 L 211.66666 396.87497 Q 185.20833 449.79166 185.20833 449.79166 L 185.20833 449.79166 L 185.20833 423.3333 Q 185.20833 423.3333 158.74998 449.79166 Q 132.29166 476.24997 105.83333 476.24997 L 52.916664 476.24997 L 52.916664 476.24997 Q 52.916664 476.24997 52.916664 423.3333 Q 79.37499 370.41666 52.916664 370.41666 L 26.458332 343.9583 L 26.458332 343.9583 Q 0.0 317.49997 0.0 317.49997 L 0.0 317.49997 L 0.0 291.04166 Q 26.458332 264.5833 26.458332 264.5833 L 26.458332 264.5833 L 26.458332 264.5833 Q 26.458332 264.5833 52.916664 291.04166 Q 79.37499 291.04166 105.83333 158.74998 L 132.29166 26.458332 L 132.29166 26.458332 Q 132.29166 26.458332 158.74998 0.0 L 158.74998 0.0 L 185.20833 0.0 Q 185.20833 -26.458332 211.66666 0.0 Q 238.12498 0.0 264.5833 0.0 z" svg:height="4.7625mm" draw:style-name="style-880" svg:viewBox="0.0 0.0 291.04166 476.24997" svg:width="2.9104166mm" svg:x="121.97291mm" svg:y="55.03333mm"/>
          <draw:path svg:d="M 291.04166 0.0 L 317.49997 0.0 L 317.49997 52.916664 Q 317.49997 79.37499 291.04166 79.37499 Q 264.5833 79.37499 264.5833 158.74998 Q 264.5833 264.5833 317.49997 264.5833 Q 343.9583 264.5833 370.41666 317.49997 L 370.41666 343.9583 L 343.9583 317.49997 Q 343.9583 317.49997 343.9583 370.41666 Q 343.9583 423.3333 317.49997 423.3333 Q 291.04166 423.3333 291.04166 476.24997 L 291.04166 529.1666 L 264.5833 529.1666 Q 264.5833 529.1666 238.12498 502.7083 L 238.12498 502.7083 L 238.12498 476.24997 Q 238.12498 476.24997 185.20833 449.79166 Q 158.74998 423.3333 79.37499 449.79166 L 26.458332 476.24997 L 26.458332 476.24997 Q 26.458332 449.79166 0.0 449.79166 L 0.0 449.79166 L 0.0 370.41666 Q -26.458332 317.49997 0.0 264.5833 L 0.0 185.20833 L 0.0 185.20833 L 26.458332 185.20833 L 26.458332 105.83333 L 26.458332 52.916664 L 52.916664 52.916664 L 52.916664 52.916664 L 79.37499 52.916664 Q 132.29166 52.916664 132.29166 26.458332 L 132.29166 26.458332 L 158.74998 26.458332 Q 185.20833 26.458332 211.66666 26.458332 L 211.66666 26.458332 L 238.12498 26.458332 L 238.12498 26.458332 L 238.12498 26.458332 L 264.5833 26.458332 L 264.5833 26.458332 Q 264.5833 0.0 291.04166 0.0 z" svg:height="5.2916665mm" draw:style-name="style-881" svg:viewBox="0.0 0.0 370.41666 529.1666" svg:width="3.7041664mm" svg:x="84.931244mm" svg:y="119.06249mm"/>
          <draw:path svg:d="M 211.66666 105.83333 L 211.66666 158.74998 L 185.20833 238.12498 Q 158.74998 317.49997 132.29166 370.41666 Q 132.29166 449.79166 105.83333 476.24997 Q 79.37499 476.24997 52.916664 476.24997 L 52.916664 476.24997 L 26.458332 502.7083 L 26.458332 502.7083 L 26.458332 476.24997 Q 26.458332 449.79166 26.458332 343.9583 L 26.458332 238.12498 L 0.0 211.66666 L 0.0 185.20833 L 0.0 158.74998 Q 0.0 105.83333 26.458332 105.83333 L 79.37499 79.37499 L 105.83333 105.83333 Q 132.29166 105.83333 132.29166 52.916664 Q 132.29166 0.0 158.74998 0.0 Q 185.20833 0.0 185.20833 26.458332 Q 185.20833 52.916664 211.66666 105.83333 z" svg:height="5.027083mm" draw:style-name="style-882" svg:viewBox="0.0 0.0 211.66666 502.7083" svg:width="2.1166666mm" svg:x="83.34374mm" svg:y="128.5875mm"/>
          <draw:path svg:d="M 0.0 26.458332 L 26.458332 0.0 L 105.83333 52.916664 Q 211.66666 105.83333 211.66666 158.74998 L 211.66666 211.66666 L 211.66666 211.66666 Q 185.20833 238.12498 158.74998 291.04166 L 105.83333 343.9583 L 105.83333 317.49997 L 105.83333 291.04166 L 79.37499 238.12498 Q 52.916664 211.66666 26.458332 132.29166 L 0.0 79.37499 L 0.0 79.37499 Q 0.0 79.37499 0.0 26.458332 z" svg:height="3.439583mm" draw:style-name="style-883" svg:viewBox="0.0 0.0 211.66666 343.9583" svg:width="2.1166666mm" svg:x="96.837494mm" svg:y="65.35208mm"/>
          <draw:path svg:d="M 158.74998 26.458332 L 185.20833 0.0 L 185.20833 0.0 Q 185.20833 0.0 211.66666 0.0 L 211.66666 0.0 L 264.5833 52.916664 Q 317.49997 105.83333 343.9583 79.37499 L 370.41666 79.37499 L 370.41666 105.83333 L 370.41666 105.83333 L 343.9583 211.66666 Q 343.9583 317.49997 291.04166 264.5833 Q 291.04166 238.12498 264.5833 291.04166 Q 238.12498 370.41666 211.66666 343.9583 Q 185.20833 317.49997 185.20833 370.41666 Q 185.20833 396.87497 158.74998 396.87497 Q 132.29166 396.87497 132.29166 370.41666 L 132.29166 343.9583 L 105.83333 370.41666 L 105.83333 370.41666 L 105.83333 370.41666 Q 79.37499 370.41666 79.37499 370.41666 L 26.458332 370.41666 L 26.458332 370.41666 Q 26.458332 370.41666 26.458332 370.41666 Q 0.0 370.41666 0.0 291.04166 L 0.0 238.12498 L 0.0 211.66666 L 26.458332 211.66666 L 26.458332 158.74998 Q 26.458332 105.83333 79.37499 79.37499 Q 132.29166 52.916664 158.74998 26.458332 z" svg:height="3.9687498mm" draw:style-name="style-884" svg:viewBox="0.0 0.0 370.41666 396.87497" svg:width="3.7041664mm" svg:x="134.67291mm" svg:y="199.49582mm"/>
          <draw:path svg:d="M 26.458332 26.458332 L 52.916664 0.0 L 52.916664 0.0 L 79.37499 0.0 L 79.37499 0.0 Q 79.37499 0.0 105.83333 26.458332 L 132.29166 26.458332 L 132.29166 26.458332 L 158.74998 26.458332 L 158.74998 26.458332 L 158.74998 52.916664 L 158.74998 52.916664 Q 185.20833 52.916664 211.66666 79.37499 L 211.66666 79.37499 L 211.66666 105.83333 L 211.66666 105.83333 L 211.66666 105.83333 Q 211.66666 105.83333 238.12498 105.83333 L 238.12498 132.29166 L 238.12498 132.29166 Q 238.12498 158.74998 211.66666 158.74998 L 211.66666 158.74998 L 211.66666 158.74998 Q 211.66666 158.74998 185.20833 158.74998 Q 158.74998 158.74998 132.29166 185.20833 Q 105.83333 211.66666 105.83333 211.66666 L 105.83333 185.20833 L 79.37499 185.20833 L 79.37499 211.66666 L 52.916664 211.66666 Q 26.458332 211.66666 0.0 185.20833 L 0.0 185.20833 L 0.0 105.83333 Q 0.0 52.916664 26.458332 26.458332 z" svg:height="2.1166666mm" draw:style-name="style-885" svg:viewBox="0.0 0.0 238.12498 211.66666" svg:width="2.38125mm" svg:x="65.087494mm" svg:y="133.34999mm"/>
          <draw:path svg:d="M 502.7083 0.0 L 502.7083 0.0 L 529.1666 0.0 L 529.1666 0.0 L 529.1666 0.0 L 529.1666 26.458332 L 529.1666 26.458332 Q 529.1666 52.916664 529.1666 52.916664 L 502.7083 52.916664 L 476.24997 105.83333 Q 476.24997 158.74998 476.24997 185.20833 Q 502.7083 211.66666 582.0833 211.66666 L 634.99994 211.66666 L 634.99994 238.12498 L 634.99994 264.5833 L 608.5416 264.5833 Q 582.0833 264.5833 582.0833 291.04166 L 582.0833 291.04166 L 555.625 291.04166 Q 529.1666 317.49997 502.7083 317.49997 L 476.24997 317.49997 L 476.24997 291.04166 Q 476.24997 264.5833 449.79166 264.5833 L 423.3333 291.04166 L 370.41666 291.04166 L 291.04166 291.04166 L 264.5833 291.04166 L 211.66666 291.04166 L 211.66666 291.04166 L 185.20833 291.04166 L 158.74998 291.04166 Q 132.29166 264.5833 52.916664 264.5833 L 0.0 264.5833 L 0.0 264.5833 L 0.0 238.12498 L 0.0 238.12498 Q 0.0 238.12498 26.458332 211.66666 Q 26.458332 185.20833 79.37499 158.74998 Q 158.74998 132.29166 132.29166 105.83333 Q 105.83333 105.83333 105.83333 52.916664 L 105.83333 26.458332 L 132.29166 52.916664 Q 158.74998 52.916664 185.20833 79.37499 L 211.66666 105.83333 L 211.66666 105.83333 L 211.66666 105.83333 L 238.12498 105.83333 L 238.12498 105.83333 L 317.49997 105.83333 L 423.3333 105.83333 L 423.3333 105.83333 L 423.3333 105.83333 L 449.79166 105.83333 L 449.79166 105.83333 L 449.79166 79.37499 L 476.24997 79.37499 L 476.24997 52.916664 L 476.24997 26.458332 L 476.24997 0.0 L 476.24997 0.0 L 502.7083 0.0 z" svg:height="3.1749997mm" draw:style-name="style-886" svg:viewBox="0.0 0.0 634.99994 317.49997" svg:width="6.3499994mm" svg:x="120.649994mm" svg:y="126.470825mm"/>
          <draw:path svg:d="M 79.37499 0.0 L 79.37499 0.0 L 79.37499 52.916664 Q 52.916664 105.83333 52.916664 132.29166 L 52.916664 158.74998 L 52.916664 158.74998 Q 26.458332 158.74998 26.458332 132.29166 Q 0.0 132.29166 0.0 52.916664 L 0.0 0.0 L 26.458332 0.0 Q 52.916664 -26.458332 79.37499 0.0 z" svg:height="1.5874999mm" draw:style-name="style-887" svg:viewBox="0.0 0.0 79.37499 158.74998" svg:width="0.7937499mm" svg:x="109.00833mm" svg:y="46.0375mm"/>
          <draw:path svg:d="M 370.41666 0.0 L 396.87497 0.0 L 396.87497 26.458332 L 396.87497 26.458332 L 396.87497 52.916664 Q 370.41666 79.37499 396.87497 79.37499 L 396.87497 79.37499 L 396.87497 291.04166 Q 396.87497 476.24997 343.9583 476.24997 Q 317.49997 476.24997 291.04166 608.5416 Q 238.12498 767.2916 238.12498 767.2916 L 238.12498 793.74994 L 238.12498 820.2083 Q 238.12498 846.6666 211.66666 846.6666 L 211.66666 846.6666 L 211.66666 793.74994 Q 185.20833 740.8333 158.74998 714.37494 L 105.83333 661.4583 L 105.83333 608.5416 Q 79.37499 582.0833 79.37499 555.625 L 79.37499 502.7083 L 79.37499 502.7083 Q 79.37499 502.7083 79.37499 396.87497 Q 79.37499 317.49997 79.37499 343.9583 Q 79.37499 370.41666 52.916664 343.9583 L 52.916664 343.9583 L 26.458332 343.9583 L 26.458332 343.9583 L 26.458332 343.9583 Q 26.458332 343.9583 26.458332 343.9583 L 0.0 317.49997 L 0.0 291.04166 Q 26.458332 291.04166 52.916664 264.5833 L 79.37499 238.12498 L 79.37499 238.12498 L 79.37499 238.12498 L 105.83333 238.12498 L 105.83333 238.12498 L 105.83333 264.5833 Q 132.29166 264.5833 132.29166 238.12498 L 132.29166 211.66666 L 158.74998 185.20833 L 185.20833 132.29166 L 185.20833 132.29166 L 185.20833 132.29166 L 185.20833 158.74998 Q 185.20833 185.20833 211.66666 238.12498 L 238.12498 291.04166 L 238.12498 264.5833 L 238.12498 238.12498 L 264.5833 238.12498 L 291.04166 238.12498 L 291.04166 185.20833 Q 291.04166 158.74998 317.49997 79.37499 Q 343.9583 0.0 370.41666 0.0 z" svg:height="8.466666mm" draw:style-name="style-888" svg:viewBox="0.0 0.0 396.87497 846.6666" svg:width="3.9687498mm" svg:x="82.285416mm" svg:y="146.31458mm"/>
          <draw:path svg:d="M 291.04166 0.0 L 317.49997 0.0 L 317.49997 26.458332 Q 317.49997 52.916664 264.5833 79.37499 Q 185.20833 105.83333 185.20833 132.29166 Q 185.20833 158.74998 105.83333 211.66666 Q 26.458332 291.04166 26.458332 291.04166 L 0.0 291.04166 L 0.0 238.12498 Q 26.458332 158.74998 52.916664 132.29166 L 79.37499 79.37499 L 79.37499 79.37499 L 105.83333 79.37499 L 185.20833 52.916664 Q 264.5833 26.458332 291.04166 0.0 z" svg:height="2.9104166mm" draw:style-name="style-889" svg:viewBox="0.0 0.0 317.49997 291.04166" svg:width="3.1749997mm" svg:x="134.14374mm" svg:y="205.05208mm"/>
          <draw:path svg:d="M 105.83333 52.916664 L 105.83333 0.0 L 105.83333 0.0 L 132.29166 0.0 L 158.74998 26.458332 Q 158.74998 52.916664 211.66666 52.916664 Q 238.12498 52.916664 238.12498 105.83333 Q 211.66666 132.29166 211.66666 158.74998 L 211.66666 185.20833 L 211.66666 264.5833 Q 211.66666 343.9583 238.12498 370.41666 L 238.12498 396.87497 L 211.66666 396.87497 Q 185.20833 396.87497 185.20833 370.41666 Q 158.74998 317.49997 105.83333 343.9583 Q 26.458332 370.41666 0.0 317.49997 L 0.0 238.12498 L 0.0 211.66666 Q 0.0 185.20833 26.458332 211.66666 Q 52.916664 211.66666 79.37499 158.74998 Q 105.83333 79.37499 105.83333 52.916664 z" svg:height="3.9687498mm" draw:style-name="style-890" svg:viewBox="0.0 0.0 238.12498 396.87497" svg:width="2.38125mm" svg:x="85.19583mm" svg:y="189.97083mm"/>
          <draw:path svg:d="M 185.20833 0.0 L 211.66666 0.0 L 238.12498 26.458332 Q 238.12498 52.916664 264.5833 26.458332 Q 291.04166 26.458332 291.04166 79.37499 Q 317.49997 158.74998 343.9583 158.74998 Q 370.41666 158.74998 396.87497 185.20833 Q 396.87497 211.66666 423.3333 211.66666 Q 449.79166 211.66666 449.79166 238.12498 Q 449.79166 264.5833 423.3333 264.5833 L 423.3333 264.5833 L 396.87497 264.5833 Q 396.87497 264.5833 370.41666 291.04166 L 343.9583 291.04166 L 343.9583 291.04166 Q 343.9583 264.5833 291.04166 291.04166 L 264.5833 291.04166 L 264.5833 291.04166 Q 238.12498 291.04166 238.12498 317.49997 L 238.12498 317.49997 L 238.12498 317.49997 L 238.12498 317.49997 L 238.12498 343.9583 L 238.12498 343.9583 L 211.66666 343.9583 Q 211.66666 370.41666 185.20833 370.41666 L 158.74998 396.87497 L 79.37499 396.87497 L 0.0 396.87497 L 0.0 370.41666 L 0.0 343.9583 L 0.0 317.49997 L 0.0 317.49997 L 26.458332 317.49997 Q 26.458332 317.49997 26.458332 291.04166 L 26.458332 291.04166 L 26.458332 291.04166 Q 52.916664 264.5833 26.458332 264.5833 L 26.458332 264.5833 L 26.458332 264.5833 Q 26.458332 238.12498 26.458332 185.20833 L 52.916664 132.29166 L 105.83333 105.83333 Q 132.29166 105.83333 158.74998 52.916664 Q 185.20833 0.0 185.20833 0.0 z" svg:height="3.9687498mm" draw:style-name="style-891" svg:viewBox="0.0 0.0 449.79166 396.87497" svg:width="4.497916mm" svg:x="155.31041mm" svg:y="155.575mm"/>
          <draw:path svg:d="M 264.5833 79.37499 L 264.5833 0.0 L 291.04166 79.37499 Q 317.49997 132.29166 343.9583 158.74998 L 370.41666 158.74998 L 343.9583 238.12498 Q 317.49997 317.49997 317.49997 370.41666 Q 317.49997 423.3333 317.49997 423.3333 L 317.49997 423.3333 L 291.04166 396.87497 Q 264.5833 396.87497 264.5833 423.3333 Q 264.5833 449.79166 238.12498 476.24997 L 238.12498 502.7083 L 238.12498 502.7083 Q 211.66666 502.7083 211.66666 449.79166 Q 211.66666 423.3333 132.29166 476.24997 L 52.916664 529.1666 L 52.916664 502.7083 Q 52.916664 476.24997 26.458332 476.24997 Q 0.0 449.79166 26.458332 423.3333 Q 52.916664 370.41666 26.458332 317.49997 L 0.0 264.5833 L 0.0 264.5833 Q 26.458332 238.12498 52.916664 185.20833 L 79.37499 132.29166 L 158.74998 132.29166 Q 264.5833 132.29166 264.5833 79.37499 z" svg:height="5.2916665mm" draw:style-name="style-892" svg:viewBox="0.0 0.0 370.41666 529.1666" svg:width="3.7041664mm" svg:x="105.30416mm" svg:y="107.68541mm"/>
          <draw:path svg:d="M 79.37499 52.916664 L 105.83333 0.0 L 132.29166 0.0 L 158.74998 0.0 L 158.74998 79.37499 Q 132.29166 158.74998 132.29166 158.74998 L 132.29166 185.20833 L 132.29166 185.20833 L 132.29166 185.20833 L 105.83333 211.66666 L 79.37499 238.12498 L 79.37499 238.12498 L 79.37499 238.12498 L 52.916664 238.12498 Q 26.458332 238.12498 26.458332 238.12498 L 0.0 211.66666 L 26.458332 211.66666 Q 26.458332 185.20833 26.458332 185.20833 L 26.458332 185.20833 L 26.458332 185.20833 Q 52.916664 185.20833 52.916664 158.74998 L 52.916664 158.74998 L 52.916664 132.29166 Q 79.37499 105.83333 79.37499 52.916664 z" svg:height="2.38125mm" draw:style-name="style-893" svg:viewBox="0.0 0.0 158.74998 238.12498" svg:width="1.5874999mm" svg:x="72.23125mm" svg:y="208.75624mm"/>
          <draw:path svg:d="M 476.24997 0.0 L 502.7083 0.0 L 449.79166 79.37499 Q 396.87497 158.74998 396.87497 158.74998 L 396.87497 158.74998 L 502.7083 185.20833 Q 582.0833 211.66666 608.5416 211.66666 L 661.4583 211.66666 L 661.4583 238.12498 Q 634.99994 264.5833 661.4583 264.5833 Q 661.4583 291.04166 661.4583 317.49997 Q 661.4583 317.49997 687.9166 317.49997 L 687.9166 343.9583 L 687.9166 343.9583 Q 687.9166 370.41666 608.5416 370.41666 Q 529.1666 370.41666 502.7083 396.87497 L 449.79166 449.79166 L 396.87497 529.1666 Q 343.9583 582.0833 317.49997 608.5416 L 317.49997 634.99994 L 291.04166 634.99994 L 238.12498 634.99994 L 238.12498 661.4583 L 238.12498 661.4583 L 211.66666 661.4583 L 211.66666 687.9166 L 185.20833 687.9166 L 158.74998 687.9166 L 132.29166 687.9166 L 79.37499 687.9166 L 79.37499 687.9166 L 79.37499 687.9166 L 52.916664 687.9166 L 52.916664 687.9166 L 52.916664 687.9166 L 79.37499 661.4583 L 79.37499 661.4583 L 79.37499 634.99994 L 79.37499 634.99994 L 79.37499 634.99994 L 52.916664 555.625 L 26.458332 476.24997 L 26.458332 449.79166 L 26.458332 423.3333 L 26.458332 423.3333 Q 26.458332 396.87497 0.0 396.87497 L 0.0 396.87497 L 0.0 396.87497 Q 0.0 370.41666 26.458332 370.41666 Q 52.916664 370.41666 79.37499 317.49997 L 79.37499 291.04166 L 79.37499 291.04166 Q 105.83333 264.5833 105.83333 238.12498 L 105.83333 185.20833 L 132.29166 185.20833 Q 158.74998 158.74998 185.20833 158.74998 L 211.66666 158.74998 L 211.66666 158.74998 L 238.12498 158.74998 L 238.12498 105.83333 L 238.12498 79.37499 L 264.5833 79.37499 L 264.5833 52.916664 L 291.04166 105.83333 Q 317.49997 158.74998 396.87497 79.37499 Q 449.79166 0.0 476.24997 0.0 z" svg:height="6.879166mm" draw:style-name="style-894" svg:viewBox="0.0 0.0 687.9166 687.9166" svg:width="6.879166mm" svg:x="80.697914mm" svg:y="137.05415mm"/>
          <draw:path svg:d="M 0.0 79.37499 L 0.0 0.0 L 52.916664 185.20833 Q 105.83333 343.9583 79.37499 343.9583 Q 52.916664 370.41666 26.458332 370.41666 L 26.458332 370.41666 L 26.458332 291.04166 L 0.0 238.12498 L 0.0 211.66666 L 0.0 185.20833 L 0.0 185.20833 Q 0.0 158.74998 0.0 79.37499 z" svg:height="3.7041664mm" draw:style-name="style-895" svg:viewBox="0.0 0.0 79.37499 370.41666" svg:width="0.7937499mm" svg:x="115.35833mm" svg:y="75.40624mm"/>
          <draw:path svg:d="M 105.83333 26.458332 L 132.29166 0.0 L 158.74998 26.458332 Q 185.20833 79.37499 185.20833 132.29166 L 185.20833 158.74998 L 158.74998 158.74998 L 158.74998 185.20833 L 158.74998 185.20833 L 132.29166 185.20833 L 132.29166 211.66666 L 132.29166 238.12498 L 158.74998 238.12498 L 158.74998 238.12498 L 158.74998 264.5833 L 132.29166 291.04166 L 158.74998 317.49997 Q 158.74998 343.9583 158.74998 370.41666 L 132.29166 370.41666 L 132.29166 396.87497 L 132.29166 449.79166 L 158.74998 449.79166 L 158.74998 449.79166 L 158.74998 476.24997 L 158.74998 502.7083 L 132.29166 502.7083 Q 132.29166 502.7083 105.83333 502.7083 Q 79.37499 529.1666 79.37499 502.7083 Q 79.37499 449.79166 52.916664 449.79166 L 26.458332 476.24997 L 26.458332 449.79166 L 26.458332 423.3333 L 0.0 317.49997 L 0.0 211.66666 L 0.0 211.66666 L 26.458332 211.66666 L 26.458332 132.29166 L 26.458332 79.37499 L 52.916664 52.916664 Q 79.37499 26.458332 79.37499 26.458332 Q 79.37499 26.458332 105.83333 26.458332 z" svg:height="5.027083mm" draw:style-name="style-896" svg:viewBox="0.0 0.0 185.20833 502.7083" svg:width="1.8520832mm" svg:x="33.072914mm" svg:y="182.29791mm"/>
          <draw:path svg:d="M 105.83333 0.0 L 105.83333 0.0 L 132.29166 0.0 L 158.74998 0.0 L 158.74998 0.0 Q 158.74998 26.458332 185.20833 26.458332 L 238.12498 26.458332 L 238.12498 26.458332 Q 238.12498 26.458332 238.12498 52.916664 L 264.5833 52.916664 L 291.04166 52.916664 Q 317.49997 52.916664 291.04166 132.29166 Q 238.12498 238.12498 238.12498 238.12498 L 238.12498 264.5833 L 211.66666 291.04166 Q 185.20833 343.9583 132.29166 343.9583 Q 105.83333 343.9583 79.37499 370.41666 L 79.37499 370.41666 L 79.37499 343.9583 Q 79.37499 317.49997 26.458332 291.04166 L 0.0 238.12498 L 0.0 238.12498 Q -26.458332 238.12498 0.0 132.29166 L 0.0 26.458332 L 52.916664 26.458332 Q 79.37499 0.0 105.83333 0.0 z" svg:height="3.7041664mm" draw:style-name="style-897" svg:viewBox="0.0 0.0 291.04166 370.41666" svg:width="2.9104166mm" svg:x="89.69375mm" svg:y="185.4729mm"/>
          <draw:path svg:d="M 79.37499 52.916664 L 79.37499 0.0 L 105.83333 0.0 Q 105.83333 0.0 105.83333 26.458332 L 132.29166 26.458332 L 132.29166 52.916664 Q 158.74998 52.916664 158.74998 79.37499 L 158.74998 105.83333 L 132.29166 132.29166 L 132.29166 158.74998 L 158.74998 158.74998 Q 185.20833 158.74998 185.20833 185.20833 L 211.66666 185.20833 L 211.66666 211.66666 L 211.66666 238.12498 L 238.12498 238.12498 L 264.5833 264.5833 L 291.04166 264.5833 Q 317.49997 264.5833 343.9583 211.66666 Q 370.41666 158.74998 370.41666 158.74998 L 370.41666 185.20833 L 370.41666 185.20833 Q 370.41666 211.66666 370.41666 211.66666 L 396.87497 211.66666 L 396.87497 211.66666 Q 396.87497 211.66666 423.3333 238.12498 L 423.3333 238.12498 L 423.3333 264.5833 L 423.3333 264.5833 L 423.3333 291.04166 L 423.3333 317.49997 L 449.79166 343.9583 L 476.24997 370.41666 L 476.24997 423.3333 Q 502.7083 476.24997 529.1666 502.7083 L 529.1666 502.7083 L 529.1666 502.7083 Q 529.1666 529.1666 476.24997 529.1666 L 449.79166 555.625 L 449.79166 529.1666 Q 423.3333 529.1666 423.3333 529.1666 L 423.3333 529.1666 L 423.3333 529.1666 L 396.87497 529.1666 L 396.87497 529.1666 Q 396.87497 529.1666 317.49997 476.24997 L 264.5833 423.3333 L 264.5833 423.3333 Q 264.5833 396.87497 132.29166 370.41666 L 0.0 370.41666 L 0.0 370.41666 L 0.0 370.41666 L 0.0 370.41666 L 0.0 343.9583 L 26.458332 343.9583 Q 52.916664 343.9583 52.916664 291.04166 L 52.916664 238.12498 L 52.916664 211.66666 L 52.916664 211.66666 L 26.458332 211.66666 L 26.458332 211.66666 L 26.458332 211.66666 L 26.458332 185.20833 L 26.458332 185.20833 Q 52.916664 185.20833 52.916664 158.74998 L 52.916664 158.74998 L 52.916664 158.74998 Q 52.916664 158.74998 52.916664 105.83333 L 79.37499 79.37499 L 79.37499 52.916664 z" svg:height="5.5562496mm" draw:style-name="style-898" svg:viewBox="0.0 0.0 529.1666 555.625" svg:width="5.2916665mm" svg:x="128.5875mm" svg:y="122.237495mm"/>
          <draw:path svg:d="M 0.0 52.916664 L 0.0 0.0 L 52.916664 26.458332 Q 105.83333 26.458332 105.83333 26.458332 L 105.83333 26.458332 L 105.83333 26.458332 L 132.29166 26.458332 L 158.74998 52.916664 Q 211.66666 79.37499 211.66666 105.83333 L 211.66666 132.29166 L 185.20833 132.29166 Q 158.74998 132.29166 105.83333 132.29166 Q 52.916664 132.29166 52.916664 185.20833 L 52.916664 211.66666 L 52.916664 211.66666 Q 52.916664 211.66666 26.458332 158.74998 Q 0.0 105.83333 0.0 52.916664 z" svg:height="2.1166666mm" draw:style-name="style-899" svg:viewBox="0.0 0.0 211.66666 211.66666" svg:width="2.1166666mm" svg:x="150.81248mm" svg:y="87.57708mm"/>
          <draw:path svg:d="M 132.29166 52.916664 L 132.29166 0.0 L 158.74998 0.0 Q 185.20833 0.0 185.20833 26.458332 L 185.20833 26.458332 L 185.20833 79.37499 Q 158.74998 105.83333 158.74998 132.29166 L 185.20833 132.29166 L 185.20833 158.74998 L 185.20833 185.20833 L 185.20833 211.66666 Q 185.20833 238.12498 158.74998 211.66666 Q 132.29166 211.66666 132.29166 238.12498 Q 132.29166 264.5833 132.29166 291.04166 L 132.29166 317.49997 L 132.29166 317.49997 Q 132.29166 343.9583 105.83333 343.9583 L 105.83333 343.9583 L 105.83333 317.49997 Q 79.37499 317.49997 79.37499 264.5833 L 79.37499 211.66666 L 79.37499 211.66666 Q 79.37499 185.20833 26.458332 158.74998 L 0.0 132.29166 L 0.0 132.29166 L 0.0 105.83333 L 26.458332 132.29166 Q 79.37499 132.29166 79.37499 105.83333 Q 79.37499 79.37499 105.83333 79.37499 Q 132.29166 79.37499 132.29166 52.916664 z" svg:height="3.439583mm" draw:style-name="style-900" svg:viewBox="0.0 0.0 185.20833 343.9583" svg:width="1.8520832mm" svg:x="101.86458mm" svg:y="80.962494mm"/>
          <draw:path svg:d="M 158.74998 52.916664 L 211.66666 0.0 L 185.20833 105.83333 Q 158.74998 211.66666 132.29166 211.66666 L 132.29166 238.12498 L 105.83333 238.12498 Q 52.916664 238.12498 26.458332 185.20833 L 0.0 158.74998 L 0.0 158.74998 L 0.0 158.74998 L 0.0 132.29166 Q 0.0 132.29166 26.458332 105.83333 L 52.916664 79.37499 L 52.916664 79.37499 L 79.37499 79.37499 L 79.37499 79.37499 Q 79.37499 79.37499 105.83333 79.37499 Q 132.29166 79.37499 158.74998 52.916664 z" svg:height="2.38125mm" draw:style-name="style-901" svg:viewBox="0.0 0.0 211.66666 238.12498" svg:width="2.1166666mm" svg:x="86.783325mm" svg:y="272.25623mm"/>
          <draw:path svg:d="M 317.49997 0.0 L 317.49997 0.0 L 343.9583 105.83333 Q 370.41666 185.20833 370.41666 211.66666 L 370.41666 211.66666 L 291.04166 264.5833 Q 211.66666 317.49997 185.20833 317.49997 L 185.20833 343.9583 L 158.74998 343.9583 Q 158.74998 317.49997 105.83333 317.49997 L 26.458332 317.49997 L 26.458332 317.49997 Q 0.0 291.04166 0.0 264.5833 L 0.0 238.12498 L 0.0 238.12498 Q 26.458332 211.66666 52.916664 211.66666 Q 79.37499 211.66666 105.83333 105.83333 L 132.29166 26.458332 L 158.74998 26.458332 Q 185.20833 26.458332 185.20833 79.37499 L 185.20833 132.29166 L 211.66666 132.29166 L 264.5833 132.29166 L 264.5833 79.37499 L 264.5833 26.458332 L 264.5833 26.458332 Q 291.04166 0.0 317.49997 0.0 z" svg:height="3.439583mm" draw:style-name="style-902" svg:viewBox="0.0 0.0 370.41666 343.9583" svg:width="3.7041664mm" svg:x="51.85833mm" svg:y="237.59583mm"/>
          <draw:path svg:d="M 79.37499 52.916664 L 79.37499 132.29166 L 79.37499 317.49997 Q 105.83333 502.7083 79.37499 555.625 L 79.37499 608.5416 L 79.37499 608.5416 Q 52.916664 608.5416 52.916664 608.5416 Q 52.916664 634.99994 26.458332 343.9583 L 0.0 52.916664 L 0.0 26.458332 Q 26.458332 0.0 52.916664 0.0 Q 79.37499 0.0 79.37499 52.916664 z" svg:height="6.0854163mm" draw:style-name="style-903" svg:viewBox="0.0 0.0 79.37499 608.5416" svg:width="0.7937499mm" svg:x="110.06666mm" svg:y="161.92499mm"/>
          <draw:path svg:d="M 264.5833 0.0 L 264.5833 0.0 L 291.04166 26.458332 Q 317.49997 52.916664 343.9583 52.916664 L 370.41666 52.916664 L 370.41666 52.916664 L 370.41666 79.37499 L 370.41666 105.83333 Q 370.41666 105.83333 370.41666 158.74998 Q 370.41666 185.20833 317.49997 211.66666 Q 264.5833 238.12498 264.5833 317.49997 L 264.5833 423.3333 L 211.66666 423.3333 Q 185.20833 423.3333 158.74998 449.79166 L 132.29166 449.79166 L 132.29166 423.3333 Q 105.83333 423.3333 52.916664 291.04166 L 0.0 158.74998 L 26.458332 158.74998 Q 52.916664 132.29166 52.916664 105.83333 L 52.916664 79.37499 L 79.37499 79.37499 L 79.37499 52.916664 L 132.29166 52.916664 L 185.20833 52.916664 L 185.20833 79.37499 Q 185.20833 105.83333 211.66666 105.83333 Q 238.12498 105.83333 238.12498 52.916664 Q 264.5833 0.0 264.5833 0.0 z" svg:height="4.497916mm" draw:style-name="style-904" svg:viewBox="0.0 0.0 370.41666 449.79166" svg:width="3.7041664mm" svg:x="112.18333mm" svg:y="32.80833mm"/>
          <draw:path svg:d="M 687.9166 79.37499 L 687.9166 79.37499 L 687.9166 105.83333 Q 687.9166 105.83333 634.99994 158.74998 Q 582.0833 211.66666 529.1666 211.66666 Q 476.24997 238.12498 476.24997 264.5833 Q 476.24997 317.49997 396.87497 370.41666 Q 317.49997 396.87497 317.49997 476.24997 Q 317.49997 529.1666 264.5833 555.625 Q 211.66666 582.0833 185.20833 634.99994 Q 158.74998 687.9166 132.29166 714.37494 L 105.83333 740.8333 L 52.916664 740.8333 Q 0.0 740.8333 0.0 767.2916 L 0.0 793.74994 L 0.0 740.8333 L 0.0 714.37494 L 0.0 634.99994 L 0.0 582.0833 L 0.0 582.0833 L 0.0 555.625 L 0.0 555.625 L 0.0 529.1666 L 0.0 529.1666 L 26.458332 529.1666 L 26.458332 529.1666 L 26.458332 502.7083 L 26.458332 476.24997 L 26.458332 449.79166 L 79.37499 370.41666 Q 158.74998 317.49997 158.74998 317.49997 L 158.74998 291.04166 L 158.74998 291.04166 Q 158.74998 291.04166 185.20833 264.5833 L 185.20833 264.5833 L 211.66666 264.5833 Q 264.5833 264.5833 343.9583 158.74998 Q 449.79166 52.916664 476.24997 52.916664 L 476.24997 52.916664 L 476.24997 52.916664 L 476.24997 52.916664 L 476.24997 26.458332 L 502.7083 26.458332 L 529.1666 0.0 Q 582.0833 0.0 582.0833 52.916664 Q 582.0833 79.37499 634.99994 79.37499 Q 687.9166 52.916664 687.9166 79.37499 z" svg:height="7.9374995mm" draw:style-name="style-905" svg:viewBox="0.0 0.0 687.9166 793.74994" svg:width="6.879166mm" svg:x="140.75833mm" svg:y="104.774994mm"/>
          <draw:path svg:d="M 52.916664 0.0 L 79.37499 0.0 L 105.83333 0.0 L 158.74998 0.0 L 105.83333 26.458332 Q 79.37499 52.916664 105.83333 52.916664 Q 158.74998 52.916664 158.74998 79.37499 Q 158.74998 105.83333 185.20833 158.74998 L 185.20833 185.20833 L 158.74998 185.20833 Q 158.74998 158.74998 158.74998 158.74998 L 132.29166 158.74998 L 132.29166 132.29166 Q 105.83333 105.83333 105.83333 105.83333 Q 79.37499 105.83333 52.916664 52.916664 L 0.0 26.458332 L 26.458332 26.458332 Q 52.916664 0.0 52.916664 0.0 z" svg:height="1.8520832mm" draw:style-name="style-906" svg:viewBox="0.0 0.0 185.20833 185.20833" svg:width="1.8520832mm" svg:x="158.74998mm" svg:y="158.22083mm"/>
          <draw:path svg:d="M 264.5833 0.0 L 291.04166 0.0 L 317.49997 0.0 Q 317.49997 0.0 317.49997 105.83333 Q 317.49997 185.20833 317.49997 211.66666 L 317.49997 211.66666 L 317.49997 211.66666 L 317.49997 211.66666 L 317.49997 238.12498 L 343.9583 238.12498 L 343.9583 238.12498 Q 343.9583 264.5833 343.9583 264.5833 Q 370.41666 264.5833 264.5833 291.04166 L 158.74998 317.49997 L 158.74998 343.9583 Q 158.74998 370.41666 132.29166 370.41666 L 105.83333 370.41666 L 105.83333 370.41666 Q 79.37499 370.41666 105.83333 317.49997 Q 132.29166 264.5833 79.37499 264.5833 Q 52.916664 238.12498 0.0 238.12498 Q -52.916664 238.12498 0.0 185.20833 L 26.458332 132.29166 L 52.916664 132.29166 Q 52.916664 105.83333 52.916664 105.83333 L 52.916664 105.83333 L 79.37499 105.83333 Q 105.83333 105.83333 158.74998 52.916664 L 211.66666 0.0 L 264.5833 0.0 z" svg:height="3.7041664mm" draw:style-name="style-907" svg:viewBox="0.0 0.0 343.9583 370.41666" svg:width="3.439583mm" svg:x="96.30833mm" svg:y="156.63333mm"/>
          <draw:path svg:d="M 238.12498 26.458332 L 291.04166 0.0 L 264.5833 185.20833 Q 238.12498 370.41666 211.66666 423.3333 L 185.20833 502.7083 L 185.20833 582.0833 L 185.20833 687.9166 L 185.20833 714.37494 Q 158.74998 740.8333 105.83333 767.2916 Q 52.916664 793.74994 26.458332 793.74994 L 0.0 793.74994 L 0.0 740.8333 L 0.0 714.37494 L 0.0 634.99994 Q 26.458332 529.1666 26.458332 449.79166 L 26.458332 370.41666 L 26.458332 370.41666 Q 52.916664 370.41666 79.37499 291.04166 Q 132.29166 211.66666 158.74998 132.29166 Q 185.20833 52.916664 238.12498 26.458332 z" svg:height="7.9374995mm" draw:style-name="style-908" svg:viewBox="0.0 0.0 291.04166 793.74994" svg:width="2.9104166mm" svg:x="118.79791mm" svg:y="252.94165mm"/>
          <draw:path svg:d="M 264.5833 26.458332 L 291.04166 26.458332 L 291.04166 52.916664 L 291.04166 52.916664 L 291.04166 105.83333 Q 317.49997 158.74998 317.49997 185.20833 L 317.49997 211.66666 L 317.49997 211.66666 Q 317.49997 211.66666 291.04166 211.66666 L 264.5833 238.12498 L 264.5833 291.04166 Q 264.5833 317.49997 291.04166 317.49997 Q 317.49997 317.49997 317.49997 343.9583 L 317.49997 343.9583 L 317.49997 343.9583 Q 317.49997 370.41666 264.5833 370.41666 L 211.66666 396.87497 L 211.66666 370.41666 Q 211.66666 370.41666 185.20833 370.41666 L 185.20833 370.41666 L 185.20833 370.41666 Q 158.74998 343.9583 158.74998 370.41666 L 158.74998 370.41666 L 158.74998 370.41666 L 158.74998 370.41666 L 158.74998 396.87497 Q 158.74998 396.87497 132.29166 423.3333 L 132.29166 423.3333 L 105.83333 423.3333 Q 105.83333 423.3333 52.916664 370.41666 L 26.458332 317.49997 L 26.458332 291.04166 Q 0.0 264.5833 0.0 264.5833 Q 0.0 264.5833 0.0 211.66666 L 0.0 158.74998 L 0.0 158.74998 Q 26.458332 158.74998 52.916664 105.83333 Q 105.83333 105.83333 105.83333 52.916664 L 79.37499 0.0 L 79.37499 0.0 L 105.83333 0.0 L 132.29166 0.0 Q 158.74998 26.458332 185.20833 0.0 Q 211.66666 -26.458332 211.66666 0.0 Q 238.12498 52.916664 264.5833 26.458332 z M 211.66666 158.74998 Q 211.66666 158.74998 238.12498 158.74998 Q 238.12498 158.74998 211.66666 158.74998 Q 211.66666 158.74998 211.66666 158.74998 z" svg:height="4.233333mm" draw:style-name="style-909" svg:viewBox="0.0 0.0 317.49997 423.3333" svg:width="3.1749997mm" svg:x="131.23332mm" svg:y="168.80415mm"/>
          <draw:path svg:d="M 185.20833 0.0 L 185.20833 0.0 L 185.20833 0.0 Q 211.66666 0.0 211.66666 105.83333 L 211.66666 238.12498 L 185.20833 238.12498 L 158.74998 238.12498 L 158.74998 264.5833 Q 185.20833 264.5833 211.66666 264.5833 Q 211.66666 264.5833 211.66666 291.04166 L 238.12498 291.04166 L 238.12498 291.04166 Q 238.12498 317.49997 185.20833 317.49997 Q 132.29166 317.49997 132.29166 291.04166 Q 105.83333 264.5833 105.83333 264.5833 L 79.37499 291.04166 L 79.37499 291.04166 Q 52.916664 291.04166 52.916664 211.66666 Q 52.916664 158.74998 26.458332 185.20833 Q 0.0 211.66666 0.0 132.29166 L 0.0 52.916664 L 26.458332 26.458332 Q 52.916664 0.0 79.37499 52.916664 Q 105.83333 79.37499 105.83333 52.916664 Q 132.29166 52.916664 158.74998 26.458332 Q 158.74998 0.0 185.20833 0.0 z" svg:height="3.1749997mm" draw:style-name="style-910" svg:viewBox="0.0 0.0 238.12498 317.49997" svg:width="2.38125mm" svg:x="71.4375mm" svg:y="142.34583mm"/>
          <draw:path svg:d="M 26.458332 0.0 L 52.916664 0.0 L 79.37499 0.0 Q 105.83333 0.0 132.29166 26.458332 L 185.20833 52.916664 L 238.12498 52.916664 L 264.5833 52.916664 L 291.04166 79.37499 L 317.49997 105.83333 L 317.49997 105.83333 L 343.9583 105.83333 L 343.9583 132.29166 L 343.9583 158.74998 L 238.12498 158.74998 Q 158.74998 158.74998 132.29166 132.29166 L 79.37499 105.83333 L 79.37499 105.83333 Q 79.37499 105.83333 26.458332 79.37499 L 0.0 52.916664 L 0.0 26.458332 Q 0.0 0.0 26.458332 0.0 z" svg:height="1.5874999mm" draw:style-name="style-911" svg:viewBox="0.0 0.0 343.9583 158.74998" svg:width="3.439583mm" svg:x="167.48125mm" svg:y="32.279163mm"/>
          <draw:path svg:d="M 158.74998 26.458332 L 158.74998 0.0 L 185.20833 79.37499 Q 238.12498 132.29166 238.12498 79.37499 Q 291.04166 52.916664 317.49997 132.29166 Q 343.9583 211.66666 370.41666 238.12498 L 370.41666 238.12498 L 370.41666 238.12498 L 343.9583 264.5833 L 343.9583 264.5833 L 343.9583 264.5833 L 343.9583 343.9583 Q 343.9583 396.87497 370.41666 423.3333 Q 396.87497 423.3333 396.87497 476.24997 Q 370.41666 502.7083 343.9583 529.1666 Q 317.49997 555.625 317.49997 555.625 L 317.49997 555.625 L 291.04166 555.625 Q 291.04166 555.625 291.04166 582.0833 L 291.04166 582.0833 L 291.04166 582.0833 Q 264.5833 608.5416 238.12498 608.5416 Q 185.20833 608.5416 132.29166 555.625 L 105.83333 529.1666 L 79.37499 529.1666 L 79.37499 529.1666 L 79.37499 502.7083 Q 79.37499 476.24997 105.83333 343.9583 Q 105.83333 238.12498 52.916664 238.12498 L 0.0 238.12498 L 0.0 238.12498 Q 0.0 238.12498 0.0 211.66666 Q 26.458332 211.66666 26.458332 132.29166 L 26.458332 79.37499 L 79.37499 52.916664 Q 132.29166 26.458332 158.74998 26.458332 z" svg:height="6.0854163mm" draw:style-name="style-912" svg:viewBox="0.0 0.0 396.87497 608.5416" svg:width="3.9687498mm" svg:x="84.931244mm" svg:y="55.297913mm"/>
          <draw:path svg:d="M 1957.9165 0.0 L 2010.8333 0.0 L 2037.2915 26.458332 Q 2037.2915 79.37499 2090.2083 79.37499 Q 2116.6665 79.37499 2143.125 105.83333 Q 2143.125 132.29166 2196.0415 132.29166 Q 2275.4165 132.29166 2301.875 132.29166 L 2301.875 132.29166 L 2301.875 185.20833 Q 2328.3333 238.12498 2354.7915 264.5833 Q 2407.7083 291.04166 2434.1665 291.04166 Q 2487.0833 291.04166 2513.5415 317.49997 L 2513.5415 317.49997 L 2539.9998 291.04166 Q 2566.4583 291.04166 2566.4583 370.41666 Q 2566.4583 449.79166 2460.6248 476.24997 Q 2381.2498 502.7083 2407.7083 529.1666 Q 2407.7083 582.0833 2434.1665 661.4583 Q 2460.6248 714.37494 2434.1665 767.2916 L 2434.1665 846.6666 L 2407.7083 846.6666 Q 2407.7083 873.12494 2407.7083 899.5833 Q 2381.2498 926.0416 2354.7915 926.0416 Q 2301.875 926.0416 2275.4165 978.95825 Q 2248.9583 1031.875 2222.5 1005.4166 Q 2196.0415 978.95825 2143.125 1031.875 L 2116.6665 1058.3333 L 2090.2083 1058.3333 Q 2090.2083 1084.7916 2063.75 1111.25 L 2037.2915 1137.7083 L 2037.2915 1137.7083 Q 2010.8333 1137.7083 2010.8333 1137.7083 Q 1984.3749 1111.25 1984.3749 1084.7916 Q 1957.9165 1084.7916 1931.4583 1137.7083 L 1904.9999 1190.6249 L 1904.9999 1190.6249 L 1878.5416 1190.6249 L 1878.5416 1217.0833 L 1878.5416 1243.5416 L 1931.4583 1243.5416 Q 1957.9165 1217.0833 1957.9165 1243.5416 L 1957.9165 1269.9999 L 1931.4583 1269.9999 Q 1931.4583 1296.4583 1878.5416 1296.4583 Q 1852.0833 1349.3749 1878.5416 1402.2916 L 1878.5416 1455.2083 L 1878.5416 1481.6666 Q 1878.5416 1481.6666 1878.5416 1508.1249 L 1878.5416 1561.0416 L 1878.5416 1561.0416 Q 1878.5416 1534.5833 1904.9999 1561.0416 Q 1931.4583 1561.0416 1931.4583 1561.0416 Q 1957.9165 1561.0416 2010.8333 1561.0416 L 2063.75 1561.0416 L 2063.75 1561.0416 L 2063.75 1561.0416 L 2063.75 1561.0416 L 2063.75 1561.0416 L 2037.2915 1587.4999 L 1984.3749 1613.9583 L 1984.3749 1613.9583 L 1984.3749 1613.9583 L 1984.3749 1613.9583 Q 1957.9165 1613.9583 1878.5416 1666.8749 Q 1825.6249 1719.7916 1772.7083 1799.1666 Q 1693.3333 1878.5416 1666.8749 1852.0833 Q 1666.8749 1825.6249 1613.9583 1825.6249 L 1561.0416 1852.0833 L 1534.5833 1852.0833 L 1534.5833 1878.5416 L 1534.5833 1878.5416 L 1508.1249 1878.5416 L 1508.1249 1878.5416 L 1508.1249 1878.5416 L 1508.1249 1904.9999 L 1508.1249 1904.9999 L 1481.6666 1904.9999 L 1481.6666 1931.4583 L 1455.2083 1931.4583 Q 1455.2083 1931.4583 1508.1249 1931.4583 Q 1561.0416 1931.4583 1508.1249 2037.2915 Q 1455.2083 2143.125 1428.7499 2143.125 Q 1402.2916 2143.125 1402.2916 2169.5833 Q 1428.7499 2196.0415 1455.2083 2196.0415 Q 1455.2083 2222.5 1428.7499 2222.5 Q 1402.2916 2222.5 1402.2916 2248.9583 Q 1402.2916 2275.4165 1375.8333 2275.4165 L 1375.8333 2301.875 L 1375.8333 2301.875 L 1402.2916 2301.875 L 1402.2916 2301.875 L 1402.2916 2328.3333 L 1375.8333 2328.3333 L 1375.8333 2354.7915 L 1375.8333 2354.7915 L 1375.8333 2354.7915 L 1349.3749 2354.7915 Q 1349.3749 2354.7915 1322.9166 2354.7915 Q 1296.4583 2354.7915 1217.0833 2407.7083 Q 1137.7083 2460.6248 1137.7083 2407.7083 Q 1137.7083 2354.7915 1084.7916 2460.6248 Q 1031.875 2566.4583 978.95825 2619.3748 Q 926.0416 2645.8333 846.6666 2672.2915 L 793.74994 2672.2915 L 793.74994 2698.7498 L 767.2916 2698.7498 L 767.2916 2698.7498 L 767.2916 2725.2083 L 740.8333 2725.2083 L 714.37494 2725.2083 L 714.37494 2751.6665 L 714.37494 2778.1248 L 687.9166 2778.1248 L 661.4583 2778.1248 L 661.4583 2725.2083 L 661.4583 2698.7498 L 661.4583 2672.2915 L 661.4583 2672.2915 L 661.4583 2672.2915 Q 661.4583 2672.2915 661.4583 2672.2915 L 661.4583 2645.8333 L 661.4583 2619.3748 Q 661.4583 2566.4583 634.99994 2566.4583 L 634.99994 2566.4583 L 634.99994 2539.9998 L 608.5416 2539.9998 L 608.5416 2539.9998 L 608.5416 2513.5415 L 608.5416 2513.5415 L 608.5416 2513.5415 L 634.99994 2487.0833 L 634.99994 2460.6248 L 608.5416 2460.6248 L 582.0833 2460.6248 L 582.0833 2487.0833 L 555.625 2487.0833 L 555.625 2487.0833 L 555.625 2513.5415 L 555.625 2513.5415 L 555.625 2513.5415 L 529.1666 2539.9998 L 502.7083 2566.4583 L 502.7083 2592.9165 Q 502.7083 2619.3748 423.3333 2698.7498 L 370.41666 2778.1248 L 370.41666 2778.1248 Q 370.41666 2778.1248 343.9583 2751.6665 Q 317.49997 2751.6665 317.49997 2778.1248 L 317.49997 2804.5833 L 291.04166 2804.5833 L 291.04166 2831.0415 L 291.04166 2831.0415 L 291.04166 2831.0415 L 264.5833 2831.0415 L 264.5833 2831.0415 L 264.5833 2857.4998 L 238.12498 2857.4998 L 238.12498 2857.4998 L 238.12498 2831.0415 L 238.12498 2831.0415 L 238.12498 2831.0415 L 211.66666 2831.0415 L 211.66666 2831.0415 L 185.20833 2804.5833 L 158.74998 2778.1248 L 132.29166 2778.1248 L 105.83333 2778.1248 L 105.83333 2725.2083 Q 79.37499 2698.7498 79.37499 2645.8333 Q 26.458332 2592.9165 52.916664 2539.9998 Q 52.916664 2487.0833 26.458332 2487.0833 Q 0.0 2460.6248 26.458332 2434.1665 L 26.458332 2407.7083 L 26.458332 2407.7083 L 26.458332 2381.2498 L 26.458332 2354.7915 Q 26.458332 2354.7915 0.0 2354.7915 L 0.0 2328.3333 L 0.0 2328.3333 Q 0.0 2301.875 26.458332 2301.875 L 26.458332 2301.875 L 26.458332 2301.875 L 52.916664 2301.875 L 52.916664 2301.875 Q 52.916664 2301.875 105.83333 2222.5 Q 132.29166 2143.125 185.20833 2037.2915 Q 185.20833 1931.4583 238.12498 1878.5416 Q 291.04166 1852.0833 291.04166 1772.7083 Q 264.5833 1693.3333 238.12498 1693.3333 Q 211.66666 1666.8749 238.12498 1640.4166 L 238.12498 1587.4999 L 264.5833 1561.0416 Q 291.04166 1508.1249 291.04166 1508.1249 L 291.04166 1481.6666 L 291.04166 1481.6666 Q 291.04166 1455.2083 291.04166 1455.2083 L 317.49997 1455.2083 L 370.41666 1455.2083 Q 449.79166 1455.2083 449.79166 1428.7499 Q 449.79166 1402.2916 476.24997 1349.3749 L 502.7083 1322.9166 L 502.7083 1296.4583 L 502.7083 1269.9999 L 529.1666 1243.5416 L 555.625 1217.0833 L 555.625 1190.6249 L 555.625 1164.1666 L 529.1666 1164.1666 L 502.7083 1164.1666 L 502.7083 1190.6249 L 502.7083 1217.0833 L 476.24997 1217.0833 L 476.24997 1243.5416 L 476.24997 1243.5416 L 449.79166 1243.5416 L 449.79166 1269.9999 L 449.79166 1296.4583 L 423.3333 1322.9166 Q 423.3333 1349.3749 396.87497 1349.3749 L 343.9583 1349.3749 L 343.9583 1375.8333 L 343.9583 1375.8333 L 317.49997 1375.8333 L 317.49997 1402.2916 L 317.49997 1402.2916 L 317.49997 1402.2916 L 291.04166 1402.2916 L 291.04166 1402.2916 L 291.04166 1428.7499 L 291.04166 1428.7499 L 264.5833 1428.7499 L 264.5833 1455.2083 L 238.12498 1455.2083 L 211.66666 1455.2083 L 211.66666 1428.7499 L 211.66666 1402.2916 L 238.12498 1402.2916 L 264.5833 1402.2916 L 264.5833 1375.8333 L 291.04166 1375.8333 L 291.04166 1349.3749 L 291.04166 1322.9166 L 317.49997 1322.9166 L 317.49997 1296.4583 L 317.49997 1296.4583 L 343.9583 1296.4583 L 582.0833 820.2083 Q 846.6666 370.41666 873.12494 370.41666 Q 899.5833 370.41666 899.5833 343.9583 Q 926.0416 291.04166 899.5833 291.04166 L 899.5833 291.04166 L 899.5833 291.04166 Q 899.5833 291.04166 926.0416 264.5833 L 978.95825 264.5833 L 1428.7499 132.29166 Q 1878.5416 26.458332 1878.5416 26.458332 Q 1904.9999 26.458332 1957.9165 0.0 z M 2275.4165 317.49997 Q 2275.4165 291.04166 2275.4165 291.04166 Q 2301.875 291.04166 2301.875 291.04166 Q 2301.875 317.49997 2275.4165 317.49997 z M 2037.2915 1031.875 Q 2037.2915 1031.875 2037.2915 1005.4166 Q 2037.2915 1005.4166 2037.2915 1031.875 Q 2037.2915 1031.875 2037.2915 1031.875 z M 529.1666 1349.3749 Q 529.1666 1349.3749 529.1666 1322.9166 Q 555.625 1322.9166 555.625 1349.3749 Q 555.625 1349.3749 529.1666 1349.3749 z M 79.37499 2354.7915 Q 79.37499 2354.7915 79.37499 2328.3333 Q 79.37499 2328.3333 79.37499 2354.7915 Q 79.37499 2354.7915 79.37499 2354.7915 z M 423.3333 2592.9165 Q 449.79166 2592.9165 449.79166 2645.8333 Q 423.3333 2698.7498 396.87497 2698.7498 Q 370.41666 2698.7498 396.87497 2645.8333 Q 396.87497 2592.9165 423.3333 2592.9165 z" svg:height="28.574999mm" draw:style-name="style-913" svg:viewBox="0.0 0.0 2566.4583 2857.4998" svg:width="25.664581mm" svg:x="138.90625mm" svg:y="34.13125mm"/>
          <draw:path svg:d="M 79.37499 0.0 L 132.29166 0.0 L 185.20833 0.0 L 211.66666 0.0 L 211.66666 52.916664 Q 185.20833 79.37499 211.66666 105.83333 L 211.66666 105.83333 L 211.66666 105.83333 Q 185.20833 105.83333 185.20833 158.74998 Q 185.20833 211.66666 158.74998 211.66666 Q 132.29166 211.66666 132.29166 185.20833 Q 132.29166 158.74998 105.83333 158.74998 L 79.37499 158.74998 L 79.37499 185.20833 Q 79.37499 211.66666 26.458332 211.66666 L 0.0 211.66666 L 0.0 211.66666 Q 26.458332 185.20833 26.458332 158.74998 Q 26.458332 132.29166 26.458332 52.916664 Q 52.916664 0.0 79.37499 0.0 z" svg:height="2.1166666mm" draw:style-name="style-914" svg:viewBox="0.0 0.0 211.66666 211.66666" svg:width="2.1166666mm" svg:x="116.15208mm" svg:y="129.11665mm"/>
          <draw:path svg:d="M 211.66666 0.0 L 211.66666 0.0 L 238.12498 26.458332 Q 264.5833 79.37499 291.04166 79.37499 L 291.04166 79.37499 L 291.04166 132.29166 Q 291.04166 185.20833 317.49997 185.20833 L 317.49997 185.20833 L 317.49997 185.20833 Q 317.49997 185.20833 291.04166 211.66666 L 264.5833 211.66666 L 264.5833 185.20833 L 264.5833 158.74998 L 238.12498 185.20833 L 211.66666 211.66666 L 211.66666 238.12498 Q 211.66666 291.04166 238.12498 291.04166 Q 264.5833 291.04166 264.5833 317.49997 L 264.5833 317.49997 L 238.12498 317.49997 Q 211.66666 317.49997 211.66666 343.9583 L 185.20833 370.41666 L 185.20833 370.41666 Q 185.20833 343.9583 105.83333 370.41666 L 26.458332 370.41666 L 26.458332 343.9583 L 26.458332 343.9583 L 0.0 238.12498 Q 0.0 132.29166 0.0 132.29166 Q 0.0 105.83333 26.458332 132.29166 Q 26.458332 185.20833 79.37499 132.29166 Q 105.83333 105.83333 158.74998 52.916664 Q 211.66666 26.458332 211.66666 0.0 z" svg:height="3.7041664mm" draw:style-name="style-915" svg:viewBox="0.0 0.0 317.49997 370.41666" svg:width="3.1749997mm" svg:x="157.69167mm" svg:y="53.710415mm"/>
          <draw:path svg:d="M 0.0 26.458332 L 0.0 0.0 L 26.458332 0.0 L 52.916664 0.0 L 52.916664 0.0 L 79.37499 0.0 L 105.83333 52.916664 Q 158.74998 132.29166 158.74998 264.5833 L 158.74998 423.3333 L 158.74998 423.3333 Q 158.74998 423.3333 132.29166 423.3333 Q 105.83333 423.3333 52.916664 291.04166 L 26.458332 132.29166 L 26.458332 105.83333 Q 0.0 79.37499 0.0 79.37499 Q 0.0 52.916664 0.0 26.458332 z" svg:height="4.233333mm" draw:style-name="style-916" svg:viewBox="0.0 0.0 158.74998 423.3333" svg:width="1.5874999mm" svg:x="141.81667mm" svg:y="149.22499mm"/>
          <draw:path svg:d="M 317.49997 0.0 L 317.49997 0.0 L 317.49997 0.0 L 343.9583 0.0 L 370.41666 0.0 L 396.87497 0.0 L 423.3333 52.916664 Q 449.79166 79.37499 476.24997 105.83333 L 476.24997 105.83333 L 449.79166 185.20833 Q 423.3333 238.12498 396.87497 238.12498 L 396.87497 264.5833 L 396.87497 291.04166 Q 396.87497 343.9583 317.49997 343.9583 Q 264.5833 317.49997 264.5833 343.9583 Q 264.5833 396.87497 238.12498 396.87497 L 238.12498 396.87497 L 238.12498 396.87497 Q 238.12498 396.87497 211.66666 370.41666 L 185.20833 370.41666 L 185.20833 370.41666 Q 158.74998 370.41666 158.74998 370.41666 Q 105.83333 370.41666 52.916664 343.9583 L 0.0 343.9583 L 0.0 343.9583 L 0.0 317.49997 L 0.0 317.49997 Q 26.458332 291.04166 0.0 291.04166 L 0.0 291.04166 L 0.0 291.04166 Q 0.0 291.04166 52.916664 264.5833 Q 79.37499 264.5833 79.37499 211.66666 L 79.37499 158.74998 L 158.74998 132.29166 Q 238.12498 105.83333 264.5833 52.916664 Q 317.49997 0.0 317.49997 0.0 z" svg:height="3.9687498mm" draw:style-name="style-917" svg:viewBox="0.0 0.0 476.24997 396.87497" svg:width="4.7625mm" svg:x="129.64583mm" svg:y="187.06041mm"/>
          <draw:path svg:d="M 582.0833 26.458332 L 634.99994 26.458332 L 634.99994 79.37499 Q 608.5416 105.83333 634.99994 132.29166 Q 661.4583 132.29166 687.9166 158.74998 Q 687.9166 158.74998 714.37494 158.74998 Q 740.8333 158.74998 740.8333 185.20833 Q 740.8333 211.66666 714.37494 211.66666 Q 687.9166 211.66666 687.9166 264.5833 Q 687.9166 291.04166 634.99994 317.49997 Q 582.0833 370.41666 582.0833 476.24997 Q 529.1666 582.0833 529.1666 634.99994 Q 476.24997 714.37494 476.24997 767.2916 Q 476.24997 846.6666 449.79166 846.6666 L 423.3333 846.6666 L 423.3333 846.6666 L 423.3333 820.2083 L 423.3333 820.2083 L 423.3333 793.74994 L 423.3333 793.74994 L 423.3333 793.74994 L 449.79166 767.2916 L 449.79166 740.8333 L 423.3333 740.8333 L 423.3333 740.8333 L 423.3333 740.8333 Q 396.87497 740.8333 396.87497 767.2916 L 396.87497 767.2916 L 370.41666 767.2916 L 370.41666 793.74994 L 370.41666 793.74994 L 370.41666 793.74994 L 343.9583 793.74994 L 343.9583 793.74994 L 343.9583 820.2083 L 317.49997 820.2083 L 317.49997 793.74994 Q 317.49997 767.2916 343.9583 740.8333 Q 343.9583 714.37494 317.49997 740.8333 L 264.5833 740.8333 L 264.5833 740.8333 Q 264.5833 740.8333 238.12498 740.8333 Q 211.66666 740.8333 158.74998 608.5416 Q 105.83333 502.7083 79.37499 529.1666 L 52.916664 529.1666 L 52.916664 529.1666 Q 52.916664 529.1666 26.458332 555.625 L 0.0 555.625 L 0.0 529.1666 L 0.0 502.7083 L 26.458332 502.7083 L 26.458332 476.24997 L 26.458332 476.24997 L 52.916664 476.24997 L 52.916664 396.87497 Q 105.83333 317.49997 105.83333 317.49997 Q 158.74998 317.49997 211.66666 211.66666 Q 291.04166 105.83333 317.49997 105.83333 L 317.49997 105.83333 L 317.49997 105.83333 Q 343.9583 105.83333 370.41666 79.37499 L 370.41666 79.37499 L 396.87497 158.74998 Q 423.3333 211.66666 476.24997 105.83333 Q 529.1666 0.0 529.1666 0.0 Q 529.1666 0.0 582.0833 26.458332 z" svg:height="8.466666mm" draw:style-name="style-918" svg:viewBox="0.0 0.0 740.8333 846.6666" svg:width="7.408333mm" svg:x="134.9375mm" svg:y="49.741665mm"/>
          <draw:path svg:d="M 211.66666 52.916664 L 211.66666 52.916664 L 211.66666 185.20833 Q 185.20833 317.49997 211.66666 317.49997 L 211.66666 317.49997 L 185.20833 370.41666 Q 158.74998 423.3333 158.74998 449.79166 L 158.74998 449.79166 L 158.74998 476.24997 L 158.74998 476.24997 L 158.74998 476.24997 Q 132.29166 502.7083 132.29166 502.7083 L 132.29166 502.7083 L 132.29166 502.7083 Q 132.29166 502.7083 105.83333 476.24997 L 79.37499 423.3333 L 79.37499 423.3333 L 79.37499 423.3333 L 79.37499 449.79166 L 79.37499 449.79166 L 52.916664 370.41666 Q 52.916664 291.04166 26.458332 291.04166 L 0.0 291.04166 L 0.0 264.5833 Q 26.458332 238.12498 26.458332 238.12498 Q 26.458332 264.5833 52.916664 132.29166 L 79.37499 0.0 L 105.83333 0.0 Q 132.29166 -26.458332 158.74998 0.0 Q 185.20833 52.916664 185.20833 26.458332 Q 185.20833 26.458332 211.66666 52.916664 z" svg:height="5.027083mm" draw:style-name="style-919" svg:viewBox="0.0 0.0 211.66666 502.7083" svg:width="2.1166666mm" svg:x="124.08958mm" svg:y="55.562496mm"/>
          <draw:path svg:d="M 211.66666 26.458332 L 238.12498 0.0 L 238.12498 52.916664 L 238.12498 79.37499 L 238.12498 132.29166 Q 264.5833 211.66666 291.04166 211.66666 L 291.04166 211.66666 L 291.04166 264.5833 Q 291.04166 343.9583 291.04166 370.41666 L 291.04166 423.3333 L 264.5833 423.3333 Q 238.12498 423.3333 238.12498 396.87497 Q 238.12498 370.41666 211.66666 370.41666 L 185.20833 370.41666 L 185.20833 343.9583 Q 185.20833 317.49997 79.37499 291.04166 Q 0.0 264.5833 0.0 238.12498 L 0.0 211.66666 L 26.458332 211.66666 L 52.916664 211.66666 L 52.916664 238.12498 L 79.37499 238.12498 L 79.37499 185.20833 L 79.37499 132.29166 L 79.37499 105.83333 Q 79.37499 105.83333 105.83333 105.83333 Q 105.83333 105.83333 132.29166 79.37499 L 158.74998 52.916664 L 158.74998 52.916664 Q 158.74998 52.916664 185.20833 79.37499 L 185.20833 79.37499 L 185.20833 52.916664 L 185.20833 52.916664 L 185.20833 52.916664 L 211.66666 52.916664 L 211.66666 26.458332 z" svg:height="4.233333mm" draw:style-name="style-920" svg:viewBox="0.0 0.0 291.04166 423.3333" svg:width="2.9104166mm" svg:x="106.627075mm" svg:y="198.43748mm"/>
          <draw:path svg:d="M 370.41666 0.0 L 370.41666 0.0 L 396.87497 0.0 L 396.87497 26.458332 L 423.3333 26.458332 L 449.79166 26.458332 L 476.24997 26.458332 L 529.1666 26.458332 L 529.1666 26.458332 L 529.1666 52.916664 L 423.3333 132.29166 Q 317.49997 238.12498 317.49997 238.12498 L 317.49997 264.5833 L 317.49997 264.5833 Q 291.04166 238.12498 211.66666 238.12498 L 158.74998 211.66666 L 158.74998 211.66666 Q 132.29166 185.20833 52.916664 185.20833 Q 0.0 132.29166 0.0 105.83333 Q 26.458332 79.37499 52.916664 79.37499 L 79.37499 79.37499 L 105.83333 79.37499 L 105.83333 79.37499 L 105.83333 52.916664 L 105.83333 52.916664 L 132.29166 52.916664 L 132.29166 26.458332 L 264.5833 26.458332 L 370.41666 26.458332 L 370.41666 0.0 z" svg:height="2.6458333mm" draw:style-name="style-921" svg:viewBox="0.0 0.0 529.1666 264.5833" svg:width="5.2916665mm" svg:x="39.158333mm" svg:y="239.4479mm"/>
          <draw:path svg:d="M 0.0 26.458332 L 26.458332 0.0 L 158.74998 26.458332 Q 291.04166 52.916664 291.04166 79.37499 L 291.04166 79.37499 L 264.5833 79.37499 Q 211.66666 79.37499 211.66666 105.83333 Q 211.66666 132.29166 238.12498 132.29166 Q 264.5833 132.29166 264.5833 158.74998 L 264.5833 185.20833 L 238.12498 185.20833 L 211.66666 185.20833 L 211.66666 211.66666 L 211.66666 238.12498 L 185.20833 238.12498 Q 158.74998 211.66666 132.29166 211.66666 Q 105.83333 211.66666 105.83333 185.20833 L 105.83333 158.74998 L 79.37499 158.74998 Q 79.37499 158.74998 52.916664 132.29166 L 26.458332 105.83333 L 26.458332 105.83333 Q 0.0 79.37499 0.0 79.37499 L 0.0 79.37499 L 0.0 52.916664 Q 0.0 52.916664 0.0 26.458332 z" svg:height="2.38125mm" draw:style-name="style-922" svg:viewBox="0.0 0.0 291.04166 238.12498" svg:width="2.9104166mm" svg:x="44.449997mm" svg:y="194.73332mm"/>
          <draw:path svg:d="M 238.12498 26.458332 L 238.12498 0.0 L 238.12498 0.0 L 264.5833 0.0 L 291.04166 26.458332 Q 291.04166 26.458332 317.49997 79.37499 L 317.49997 132.29166 L 291.04166 132.29166 Q 238.12498 158.74998 264.5833 211.66666 Q 291.04166 264.5833 291.04166 291.04166 L 291.04166 317.49997 L 264.5833 317.49997 Q 238.12498 317.49997 185.20833 264.5833 Q 132.29166 185.20833 132.29166 264.5833 L 132.29166 317.49997 L 132.29166 317.49997 Q 132.29166 317.49997 79.37499 317.49997 Q 52.916664 343.9583 26.458332 291.04166 L 0.0 264.5833 L 0.0 238.12498 Q 26.458332 238.12498 52.916664 185.20833 L 79.37499 105.83333 L 132.29166 79.37499 Q 185.20833 79.37499 185.20833 52.916664 Q 185.20833 26.458332 211.66666 52.916664 Q 238.12498 52.916664 238.12498 26.458332 z" svg:height="3.1749997mm" draw:style-name="style-923" svg:viewBox="0.0 0.0 317.49997 317.49997" svg:width="3.1749997mm" svg:x="133.61458mm" svg:y="187.06041mm"/>
          <draw:path svg:d="M 79.37499 26.458332 L 132.29166 0.0 L 185.20833 52.916664 Q 211.66666 105.83333 238.12498 132.29166 L 238.12498 132.29166 L 238.12498 158.74998 Q 238.12498 185.20833 211.66666 185.20833 Q 185.20833 158.74998 185.20833 185.20833 Q 185.20833 211.66666 132.29166 211.66666 L 79.37499 238.12498 L 79.37499 238.12498 Q 52.916664 211.66666 26.458332 185.20833 L 0.0 132.29166 L 0.0 105.83333 L 0.0 105.83333 L 0.0 105.83333 Q 26.458332 105.83333 26.458332 79.37499 Q 26.458332 52.916664 79.37499 26.458332 z" svg:height="2.38125mm" draw:style-name="style-924" svg:viewBox="0.0 0.0 238.12498 238.12498" svg:width="2.38125mm" svg:x="133.61458mm" svg:y="185.73749mm"/>
          <draw:path svg:d="M 105.83333 0.0 L 105.83333 0.0 L 132.29166 0.0 Q 158.74998 0.0 158.74998 26.458332 L 185.20833 52.916664 L 185.20833 79.37499 Q 185.20833 105.83333 211.66666 158.74998 L 211.66666 185.20833 L 238.12498 185.20833 L 264.5833 185.20833 L 291.04166 264.5833 Q 291.04166 343.9583 317.49997 370.41666 L 317.49997 370.41666 L 291.04166 370.41666 Q 264.5833 370.41666 238.12498 396.87497 L 238.12498 423.3333 L 238.12498 423.3333 Q 211.66666 423.3333 185.20833 449.79166 Q 185.20833 476.24997 105.83333 423.3333 L 26.458332 396.87497 L 26.458332 370.41666 Q 26.458332 343.9583 0.0 343.9583 Q -26.458332 317.49997 26.458332 185.20833 L 79.37499 26.458332 L 79.37499 26.458332 Q 79.37499 26.458332 105.83333 0.0 z" svg:height="4.497916mm" draw:style-name="style-925" svg:viewBox="0.0 0.0 317.49997 449.79166" svg:width="3.1749997mm" svg:x="86.518745mm" svg:y="74.08333mm"/>
          <draw:path svg:d="M 52.916664 0.0 L 105.83333 0.0 L 105.83333 52.916664 Q 132.29166 105.83333 158.74998 105.83333 Q 158.74998 105.83333 185.20833 185.20833 Q 185.20833 264.5833 132.29166 264.5833 Q 105.83333 264.5833 52.916664 317.49997 Q 52.916664 370.41666 26.458332 370.41666 L 26.458332 370.41666 L 26.458332 396.87497 L 0.0 396.87497 L 0.0 370.41666 L 0.0 343.9583 L 0.0 158.74998 Q 0.0 -26.458332 52.916664 0.0 z" svg:height="3.9687498mm" draw:style-name="style-926" svg:viewBox="0.0 0.0 185.20833 396.87497" svg:width="1.8520832mm" svg:x="96.30833mm" svg:y="267.75833mm"/>
          <draw:path svg:d="M 132.29166 26.458332 L 132.29166 0.0 L 158.74998 0.0 Q 185.20833 26.458332 185.20833 26.458332 L 185.20833 26.458332 L 185.20833 26.458332 L 185.20833 52.916664 L 158.74998 105.83333 Q 132.29166 185.20833 132.29166 185.20833 L 132.29166 185.20833 L 132.29166 185.20833 Q 105.83333 185.20833 105.83333 211.66666 L 105.83333 211.66666 L 79.37499 211.66666 Q 79.37499 238.12498 26.458332 238.12498 L 0.0 264.5833 L 0.0 238.12498 L 0.0 238.12498 L 0.0 238.12498 Q 0.0 238.12498 26.458332 211.66666 L 26.458332 211.66666 L 26.458332 185.20833 Q 26.458332 158.74998 79.37499 79.37499 L 105.83333 26.458332 L 105.83333 26.458332 Q 132.29166 26.458332 132.29166 26.458332 z" svg:height="2.6458333mm" draw:style-name="style-927" svg:viewBox="0.0 0.0 185.20833 264.5833" svg:width="1.8520832mm" svg:x="157.95624mm" svg:y="106.09791mm"/>
          <draw:path svg:d="M 185.20833 52.916664 L 185.20833 52.916664 L 211.66666 185.20833 Q 264.5833 317.49997 264.5833 343.9583 L 264.5833 370.41666 L 264.5833 423.3333 Q 264.5833 476.24997 238.12498 476.24997 L 238.12498 502.7083 L 238.12498 529.1666 L 238.12498 529.1666 L 211.66666 582.0833 Q 158.74998 634.99994 158.74998 634.99994 L 132.29166 634.99994 L 132.29166 634.99994 Q 132.29166 634.99994 105.83333 661.4583 L 105.83333 661.4583 L 105.83333 687.9166 L 105.83333 687.9166 L 105.83333 687.9166 Q 79.37499 687.9166 52.916664 661.4583 Q 26.458332 661.4583 26.458332 634.99994 Q 26.458332 582.0833 0.0 582.0833 Q -26.458332 582.0833 0.0 449.79166 Q 0.0 317.49997 0.0 264.5833 L 0.0 185.20833 L 0.0 132.29166 L 0.0 79.37499 L 79.37499 26.458332 Q 158.74998 -26.458332 158.74998 0.0 Q 158.74998 52.916664 185.20833 52.916664 z" svg:height="6.879166mm" draw:style-name="style-928" svg:viewBox="0.0 0.0 264.5833 687.9166" svg:width="2.6458333mm" svg:x="105.83333mm" svg:y="112.18333mm"/>
          <draw:path svg:d="M 52.916664 0.0 L 105.83333 0.0 L 105.83333 0.0 L 132.29166 0.0 L 132.29166 26.458332 Q 132.29166 52.916664 158.74998 52.916664 Q 185.20833 52.916664 185.20833 79.37499 L 185.20833 105.83333 L 158.74998 105.83333 Q 158.74998 105.83333 158.74998 132.29166 L 158.74998 132.29166 L 158.74998 132.29166 L 132.29166 132.29166 L 132.29166 105.83333 Q 105.83333 79.37499 79.37499 105.83333 L 52.916664 105.83333 L 52.916664 105.83333 Q 52.916664 105.83333 26.458332 79.37499 L 0.0 79.37499 L 0.0 52.916664 Q 0.0 0.0 52.916664 0.0 z" svg:height="1.3229166mm" draw:style-name="style-929" svg:viewBox="0.0 0.0 185.20833 132.29166" svg:width="1.8520832mm" svg:x="140.75833mm" svg:y="93.13333mm"/>
          <draw:path svg:d="M 26.458332 26.458332 L 52.916664 0.0 L 132.29166 0.0 L 185.20833 0.0 L 211.66666 26.458332 Q 238.12498 52.916664 211.66666 52.916664 L 211.66666 79.37499 L 158.74998 105.83333 Q 132.29166 132.29166 105.83333 158.74998 L 105.83333 158.74998 L 105.83333 158.74998 L 105.83333 158.74998 L 79.37499 185.20833 Q 52.916664 211.66666 26.458332 211.66666 Q -26.458332 211.66666 26.458332 185.20833 Q 52.916664 158.74998 52.916664 132.29166 Q 52.916664 105.83333 26.458332 105.83333 L 0.0 105.83333 L 0.0 79.37499 L 26.458332 52.916664 L 26.458332 52.916664 Q 26.458332 52.916664 26.458332 26.458332 z" svg:height="2.1166666mm" draw:style-name="style-930" svg:viewBox="0.0 0.0 211.66666 211.66666" svg:width="2.1166666mm" svg:x="61.118748mm" svg:y="253.99998mm"/>
          <draw:path svg:d="M 105.83333 26.458332 L 105.83333 52.916664 L 105.83333 158.74998 L 79.37499 238.12498 L 79.37499 291.04166 L 79.37499 343.9583 L 79.37499 343.9583 Q 79.37499 343.9583 26.458332 185.20833 L 0.0 26.458332 L 26.458332 26.458332 Q 52.916664 26.458332 79.37499 0.0 Q 79.37499 0.0 79.37499 0.0 Q 79.37499 0.0 105.83333 26.458332 z" svg:height="3.439583mm" draw:style-name="style-931" svg:viewBox="0.0 0.0 105.83333 343.9583" svg:width="1.0583333mm" svg:x="151.07707mm" svg:y="193.67499mm"/>
          <draw:path svg:d="M 79.37499 52.916664 L 105.83333 0.0 L 132.29166 132.29166 Q 185.20833 264.5833 158.74998 264.5833 L 158.74998 264.5833 L 132.29166 264.5833 Q 132.29166 264.5833 79.37499 238.12498 L 26.458332 238.12498 L 26.458332 211.66666 Q 26.458332 185.20833 0.0 158.74998 Q 0.0 132.29166 26.458332 132.29166 Q 52.916664 132.29166 79.37499 52.916664 z" svg:height="2.6458333mm" draw:style-name="style-932" svg:viewBox="0.0 0.0 158.74998 264.5833" svg:width="1.5874999mm" svg:x="170.12708mm" svg:y="116.94582mm"/>
          <draw:path svg:d="M 423.3333 0.0 L 449.79166 0.0 L 449.79166 26.458332 Q 449.79166 52.916664 423.3333 79.37499 Q 423.3333 79.37499 423.3333 343.9583 Q 423.3333 582.0833 423.3333 582.0833 L 423.3333 582.0833 L 423.3333 555.625 Q 423.3333 502.7083 343.9583 502.7083 L 291.04166 529.1666 L 291.04166 529.1666 Q 291.04166 502.7083 238.12498 449.79166 Q 185.20833 396.87497 158.74998 396.87497 Q 132.29166 396.87497 132.29166 343.9583 Q 132.29166 317.49997 52.916664 291.04166 L 0.0 264.5833 L 0.0 238.12498 L 0.0 238.12498 L 52.916664 238.12498 Q 105.83333 211.66666 105.83333 185.20833 Q 105.83333 132.29166 132.29166 132.29166 L 132.29166 105.83333 L 132.29166 105.83333 L 158.74998 105.83333 L 158.74998 105.83333 L 158.74998 79.37499 L 211.66666 79.37499 L 238.12498 79.37499 L 317.49997 52.916664 Q 396.87497 26.458332 423.3333 0.0 z" svg:height="5.820833mm" draw:style-name="style-933" svg:viewBox="0.0 0.0 449.79166 582.0833" svg:width="4.497916mm" svg:x="165.62915mm" svg:y="128.85208mm"/>
          <draw:path svg:d="M 502.7083 0.0 L 502.7083 0.0 L 529.1666 52.916664 L 529.1666 105.83333 L 476.24997 158.74998 Q 396.87497 238.12498 396.87497 264.5833 Q 396.87497 291.04166 317.49997 370.41666 Q 238.12498 423.3333 238.12498 449.79166 Q 238.12498 449.79166 264.5833 476.24997 L 264.5833 502.7083 L 264.5833 502.7083 L 238.12498 502.7083 L 238.12498 502.7083 L 238.12498 529.1666 L 238.12498 529.1666 L 211.66666 529.1666 L 185.20833 529.1666 Q 158.74998 529.1666 79.37499 529.1666 L 26.458332 529.1666 L 26.458332 502.7083 Q 26.458332 476.24997 0.0 423.3333 Q 0.0 396.87497 26.458332 396.87497 Q 52.916664 396.87497 52.916664 370.41666 L 52.916664 343.9583 L 52.916664 317.49997 L 52.916664 317.49997 L 79.37499 317.49997 Q 132.29166 317.49997 132.29166 264.5833 Q 105.83333 238.12498 211.66666 238.12498 Q 317.49997 238.12498 396.87497 132.29166 Q 449.79166 26.458332 476.24997 26.458332 L 476.24997 26.458332 L 502.7083 26.458332 L 502.7083 0.0 L 502.7083 0.0 z" svg:height="5.2916665mm" draw:style-name="style-934" svg:viewBox="0.0 0.0 529.1666 529.1666" svg:width="5.2916665mm" svg:x="95.51458mm" svg:y="132.82083mm"/>
          <draw:path svg:d="M 26.458332 26.458332 L 52.916664 26.458332 L 132.29166 0.0 L 185.20833 0.0 L 211.66666 79.37499 Q 238.12498 132.29166 238.12498 185.20833 L 238.12498 211.66666 L 185.20833 211.66666 Q 105.83333 211.66666 79.37499 238.12498 L 79.37499 264.5833 L 79.37499 238.12498 Q 79.37499 238.12498 26.458332 185.20833 L 0.0 132.29166 L 0.0 132.29166 L 0.0 105.83333 L 0.0 79.37499 L 0.0 52.916664 L 26.458332 52.916664 Q 26.458332 26.458332 26.458332 26.458332 z" svg:height="2.6458333mm" draw:style-name="style-935" svg:viewBox="0.0 0.0 238.12498 264.5833" svg:width="2.38125mm" svg:x="107.68541mm" svg:y="236.80208mm"/>
          <draw:path svg:d="M 105.83333 26.458332 L 185.20833 0.0 L 238.12498 26.458332 Q 291.04166 26.458332 264.5833 79.37499 Q 264.5833 132.29166 264.5833 185.20833 L 264.5833 211.66666 L 264.5833 211.66666 Q 264.5833 238.12498 264.5833 238.12498 L 238.12498 238.12498 L 238.12498 238.12498 Q 211.66666 211.66666 105.83333 185.20833 L 0.0 158.74998 L 0.0 132.29166 L 0.0 132.29166 L 26.458332 79.37499 Q 52.916664 26.458332 105.83333 26.458332 z" svg:height="2.38125mm" draw:style-name="style-936" svg:viewBox="0.0 0.0 264.5833 238.12498" svg:width="2.6458333mm" svg:x="96.837494mm" svg:y="255.85207mm"/>
          <draw:path svg:d="M 317.49997 79.37499 L 317.49997 132.29166 L 291.04166 132.29166 Q 291.04166 158.74998 291.04166 185.20833 Q 317.49997 185.20833 264.5833 211.66666 Q 211.66666 211.66666 185.20833 264.5833 Q 185.20833 343.9583 158.74998 370.41666 Q 132.29166 396.87497 105.83333 423.3333 L 79.37499 423.3333 L 79.37499 370.41666 Q 79.37499 317.49997 52.916664 317.49997 L 52.916664 291.04166 L 52.916664 291.04166 Q 26.458332 291.04166 26.458332 185.20833 L 0.0 52.916664 L 26.458332 52.916664 Q 26.458332 79.37499 26.458332 52.916664 L 26.458332 52.916664 L 52.916664 52.916664 L 52.916664 26.458332 L 79.37499 26.458332 Q 132.29166 26.458332 132.29166 0.0 Q 158.74998 -26.458332 238.12498 26.458332 Q 291.04166 52.916664 317.49997 79.37499 z" svg:height="4.233333mm" draw:style-name="style-937" svg:viewBox="0.0 0.0 317.49997 423.3333" svg:width="3.1749997mm" svg:x="92.868744mm" svg:y="198.17291mm"/>
          <draw:path svg:d="M 132.29166 185.20833 L 185.20833 0.0 L 185.20833 26.458332 Q 185.20833 26.458332 211.66666 26.458332 L 211.66666 0.0 L 238.12498 52.916664 Q 264.5833 105.83333 291.04166 105.83333 Q 317.49997 105.83333 317.49997 158.74998 Q 317.49997 185.20833 343.9583 185.20833 Q 343.9583 185.20833 343.9583 211.66666 L 343.9583 238.12498 L 343.9583 238.12498 L 343.9583 238.12498 L 343.9583 264.5833 L 343.9583 264.5833 L 317.49997 291.04166 L 317.49997 317.49997 L 291.04166 370.41666 Q 291.04166 423.3333 264.5833 423.3333 Q 238.12498 423.3333 211.66666 502.7083 Q 185.20833 555.625 185.20833 661.4583 L 185.20833 740.8333 L 132.29166 740.8333 L 105.83333 740.8333 L 105.83333 687.9166 L 79.37499 634.99994 L 79.37499 661.4583 L 79.37499 687.9166 L 79.37499 687.9166 L 52.916664 661.4583 L 52.916664 661.4583 L 26.458332 661.4583 L 26.458332 608.5416 L 26.458332 582.0833 L 26.458332 555.625 Q 26.458332 555.625 26.458332 502.7083 L 0.0 449.79166 L 0.0 449.79166 L 26.458332 449.79166 L 26.458332 396.87497 Q 26.458332 317.49997 52.916664 343.9583 Q 79.37499 343.9583 132.29166 185.20833 z" svg:height="7.408333mm" draw:style-name="style-938" svg:viewBox="0.0 0.0 343.9583 740.8333" svg:width="3.439583mm" svg:x="119.85625mm" svg:y="44.185413mm"/>
          <draw:path svg:d="M 26.458332 0.0 L 26.458332 0.0 L 52.916664 0.0 Q 79.37499 0.0 185.20833 158.74998 Q 291.04166 317.49997 317.49997 317.49997 L 317.49997 343.9583 L 291.04166 343.9583 Q 238.12498 317.49997 238.12498 291.04166 Q 211.66666 264.5833 185.20833 264.5833 Q 158.74998 264.5833 79.37499 185.20833 L 26.458332 132.29166 L 26.458332 105.83333 Q 26.458332 79.37499 0.0 52.916664 L 0.0 26.458332 L 26.458332 26.458332 Q 26.458332 0.0 26.458332 0.0 z" svg:height="3.439583mm" draw:style-name="style-939" svg:viewBox="0.0 0.0 317.49997 343.9583" svg:width="3.1749997mm" svg:x="81.75625mm" svg:y="109.00833mm"/>
          <draw:path svg:d="M 238.12498 26.458332 L 291.04166 26.458332 L 291.04166 26.458332 Q 291.04166 52.916664 238.12498 52.916664 L 211.66666 52.916664 L 211.66666 105.83333 Q 185.20833 132.29166 185.20833 158.74998 L 185.20833 158.74998 L 185.20833 211.66666 Q 158.74998 264.5833 132.29166 264.5833 L 105.83333 264.5833 L 105.83333 264.5833 Q 105.83333 264.5833 52.916664 238.12498 L 0.0 211.66666 L 0.0 105.83333 Q 26.458332 26.458332 26.458332 26.458332 Q 26.458332 52.916664 52.916664 26.458332 L 79.37499 0.0 L 79.37499 0.0 Q 105.83333 0.0 105.83333 0.0 L 105.83333 0.0 L 132.29166 0.0 Q 132.29166 -26.458332 158.74998 0.0 Q 158.74998 26.458332 238.12498 26.458332 z" svg:height="2.6458333mm" draw:style-name="style-940" svg:viewBox="0.0 0.0 291.04166 264.5833" svg:width="2.9104166mm" svg:x="73.81875mm" svg:y="133.87917mm"/>
          <draw:path svg:d="M 52.916664 132.29166 L 105.83333 0.0 L 105.83333 26.458332 L 105.83333 79.37499 L 132.29166 52.916664 Q 158.74998 26.458332 158.74998 52.916664 L 185.20833 52.916664 L 158.74998 158.74998 Q 158.74998 264.5833 132.29166 343.9583 L 105.83333 449.79166 L 105.83333 476.24997 Q 79.37499 502.7083 79.37499 529.1666 L 79.37499 529.1666 L 52.916664 529.1666 Q 26.458332 529.1666 0.0 555.625 L 0.0 608.5416 L 0.0 582.0833 L 0.0 555.625 L 0.0 423.3333 Q 0.0 291.04166 52.916664 132.29166 z" svg:height="6.0854163mm" draw:style-name="style-941" svg:viewBox="0.0 0.0 185.20833 608.5416" svg:width="1.8520832mm" svg:x="124.88332mm" svg:y="66.93958mm"/>
          <draw:path svg:d="M 0.0 52.916664 L 0.0 0.0 L 0.0 26.458332 Q 26.458332 52.916664 52.916664 52.916664 L 105.83333 52.916664 L 158.74998 52.916664 Q 238.12498 52.916664 211.66666 79.37499 Q 211.66666 105.83333 264.5833 132.29166 Q 343.9583 158.74998 317.49997 185.20833 Q 317.49997 211.66666 317.49997 238.12498 L 317.49997 238.12498 L 264.5833 317.49997 Q 211.66666 370.41666 211.66666 396.87497 Q 211.66666 396.87497 238.12498 423.3333 L 238.12498 476.24997 L 211.66666 476.24997 Q 211.66666 476.24997 185.20833 423.3333 L 158.74998 396.87497 L 158.74998 396.87497 Q 158.74998 370.41666 158.74998 343.9583 Q 158.74998 291.04166 105.83333 317.49997 L 52.916664 317.49997 L 52.916664 264.5833 Q 52.916664 238.12498 26.458332 158.74998 L 0.0 79.37499 L 0.0 52.916664 z" svg:height="4.7625mm" draw:style-name="style-942" svg:viewBox="0.0 0.0 317.49997 476.24997" svg:width="3.1749997mm" svg:x="167.21666mm" svg:y="56.62083mm"/>
          <draw:path svg:d="M 211.66666 26.458332 L 238.12498 26.458332 L 238.12498 52.916664 L 238.12498 52.916664 L 264.5833 105.83333 Q 291.04166 185.20833 291.04166 211.66666 L 291.04166 238.12498 L 238.12498 238.12498 L 158.74998 264.5833 L 132.29166 264.5833 Q 132.29166 264.5833 132.29166 291.04166 L 105.83333 291.04166 L 105.83333 264.5833 Q 79.37499 264.5833 52.916664 132.29166 L 0.0 0.0 L 79.37499 0.0 Q 185.20833 0.0 185.20833 0.0 Q 185.20833 0.0 211.66666 26.458332 z" svg:height="2.9104166mm" draw:style-name="style-943" svg:viewBox="0.0 0.0 291.04166 291.04166" svg:width="2.9104166mm" svg:x="106.627075mm" svg:y="234.42082mm"/>
          <draw:path svg:d="M 158.74998 26.458332 L 158.74998 0.0 L 211.66666 52.916664 Q 264.5833 105.83333 264.5833 105.83333 L 264.5833 105.83333 L 264.5833 132.29166 Q 264.5833 158.74998 264.5833 238.12498 L 264.5833 291.04166 L 264.5833 291.04166 L 264.5833 291.04166 L 264.5833 317.49997 L 264.5833 317.49997 L 317.49997 343.9583 Q 370.41666 396.87497 343.9583 423.3333 Q 317.49997 449.79166 317.49997 449.79166 L 317.49997 449.79166 L 291.04166 476.24997 Q 264.5833 502.7083 291.04166 529.1666 L 317.49997 529.1666 L 317.49997 555.625 Q 317.49997 582.0833 291.04166 582.0833 L 264.5833 582.0833 L 264.5833 582.0833 Q 238.12498 555.625 238.12498 555.625 L 238.12498 555.625 L 238.12498 555.625 Q 211.66666 555.625 211.66666 529.1666 L 185.20833 502.7083 L 185.20833 476.24997 Q 158.74998 449.79166 132.29166 449.79166 Q 105.83333 449.79166 79.37499 423.3333 Q 52.916664 396.87497 26.458332 343.9583 L 0.0 317.49997 L 0.0 317.49997 Q 0.0 291.04166 26.458332 291.04166 Q 52.916664 291.04166 26.458332 264.5833 L 0.0 264.5833 L 0.0 238.12498 L 0.0 185.20833 L 26.458332 132.29166 L 26.458332 105.83333 L 52.916664 79.37499 Q 79.37499 79.37499 105.83333 52.916664 L 105.83333 52.916664 L 105.83333 52.916664 Q 105.83333 52.916664 132.29166 26.458332 L 132.29166 26.458332 L 132.29166 26.458332 Q 158.74998 26.458332 158.74998 26.458332 z" svg:height="5.820833mm" draw:style-name="style-944" svg:viewBox="0.0 0.0 343.9583 582.0833" svg:width="3.439583mm" svg:x="106.89166mm" svg:y="90.752075mm"/>
          <draw:path svg:d="M 52.916664 0.0 L 52.916664 0.0 L 52.916664 0.0 L 79.37499 0.0 L 158.74998 26.458332 Q 264.5833 52.916664 264.5833 105.83333 Q 264.5833 158.74998 291.04166 158.74998 L 317.49997 158.74998 L 317.49997 185.20833 L 317.49997 211.66666 L 291.04166 264.5833 Q 264.5833 317.49997 291.04166 343.9583 Q 317.49997 343.9583 317.49997 370.41666 Q 317.49997 423.3333 291.04166 423.3333 L 291.04166 423.3333 L 291.04166 449.79166 L 264.5833 449.79166 L 264.5833 476.24997 L 264.5833 476.24997 L 264.5833 476.24997 Q 238.12498 476.24997 211.66666 423.3333 L 185.20833 396.87497 L 185.20833 370.41666 Q 158.74998 370.41666 105.83333 370.41666 L 26.458332 396.87497 L 0.0 396.87497 L 0.0 396.87497 L 0.0 370.41666 L 0.0 343.9583 L 26.458332 343.9583 L 26.458332 343.9583 L 26.458332 343.9583 Q 52.916664 343.9583 52.916664 317.49997 L 52.916664 291.04166 L 52.916664 291.04166 Q 79.37499 264.5833 79.37499 264.5833 L 79.37499 264.5833 L 79.37499 238.12498 Q 52.916664 211.66666 52.916664 158.74998 L 26.458332 79.37499 L 52.916664 79.37499 L 105.83333 52.916664 L 105.83333 52.916664 L 105.83333 52.916664 L 79.37499 52.916664 L 79.37499 52.916664 L 52.916664 52.916664 Q 52.916664 52.916664 52.916664 26.458332 L 52.916664 26.458332 L 52.916664 0.0 z" svg:height="4.7625mm" draw:style-name="style-945" svg:viewBox="0.0 0.0 317.49997 476.24997" svg:width="3.1749997mm" svg:x="129.64583mm" svg:y="163.5125mm"/>
          <draw:path svg:d="M 26.458332 132.29166 L 0.0 0.0 L 26.458332 0.0 L 79.37499 26.458332 L 105.83333 26.458332 L 132.29166 26.458332 L 132.29166 52.916664 L 132.29166 79.37499 L 158.74998 79.37499 L 158.74998 79.37499 L 158.74998 52.916664 L 185.20833 52.916664 L 185.20833 52.916664 L 185.20833 52.916664 L 185.20833 79.37499 Q 185.20833 105.83333 211.66666 105.83333 Q 238.12498 105.83333 238.12498 158.74998 L 238.12498 211.66666 L 238.12498 238.12498 L 238.12498 264.5833 L 238.12498 343.9583 Q 211.66666 449.79166 211.66666 423.3333 Q 185.20833 423.3333 185.20833 423.3333 L 185.20833 449.79166 L 185.20833 449.79166 L 158.74998 449.79166 L 158.74998 423.3333 Q 132.29166 396.87497 132.29166 370.41666 Q 132.29166 343.9583 105.83333 343.9583 Q 79.37499 343.9583 79.37499 291.04166 L 79.37499 291.04166 L 79.37499 264.5833 Q 79.37499 264.5833 26.458332 132.29166 z" svg:height="4.497916mm" draw:style-name="style-946" svg:viewBox="0.0 0.0 238.12498 449.79166" svg:width="2.38125mm" svg:x="123.03124mm" svg:y="186.00208mm"/>
          <draw:path svg:d="M 502.7083 0.0 L 529.1666 0.0 L 555.625 0.0 L 582.0833 0.0 L 582.0833 26.458332 Q 555.625 26.458332 555.625 52.916664 L 555.625 79.37499 L 582.0833 79.37499 L 582.0833 79.37499 L 582.0833 105.83333 L 608.5416 105.83333 L 608.5416 105.83333 L 608.5416 132.29166 L 634.99994 132.29166 L 661.4583 132.29166 L 714.37494 158.74998 Q 767.2916 185.20833 767.2916 185.20833 L 767.2916 185.20833 L 740.8333 185.20833 Q 714.37494 185.20833 714.37494 211.66666 L 714.37494 238.12498 L 687.9166 238.12498 Q 661.4583 238.12498 608.5416 211.66666 Q 529.1666 185.20833 555.625 158.74998 Q 555.625 132.29166 529.1666 132.29166 Q 502.7083 132.29166 476.24997 185.20833 Q 449.79166 264.5833 449.79166 238.12498 Q 449.79166 211.66666 317.49997 238.12498 L 185.20833 238.12498 L 185.20833 238.12498 L 185.20833 238.12498 L 158.74998 238.12498 L 158.74998 238.12498 L 132.29166 238.12498 L 132.29166 238.12498 L 132.29166 238.12498 L 132.29166 238.12498 L 105.83333 238.12498 L 105.83333 238.12498 L 52.916664 211.66666 L 0.0 211.66666 L 0.0 211.66666 L 0.0 185.20833 L 26.458332 185.20833 L 52.916664 185.20833 L 79.37499 158.74998 L 105.83333 132.29166 L 132.29166 132.29166 L 185.20833 132.29166 L 185.20833 105.83333 L 185.20833 105.83333 L 211.66666 79.37499 Q 238.12498 79.37499 264.5833 79.37499 L 264.5833 79.37499 L 396.87497 52.916664 Q 502.7083 26.458332 502.7083 0.0 z" svg:height="2.38125mm" draw:style-name="style-947" svg:viewBox="0.0 0.0 767.2916 238.12498" svg:width="7.6729164mm" svg:x="135.73125mm" svg:y="140.49374mm"/>
          <draw:path svg:d="M 105.83333 26.458332 L 132.29166 0.0 L 132.29166 0.0 L 132.29166 0.0 L 158.74998 0.0 L 158.74998 0.0 L 158.74998 26.458332 L 185.20833 26.458332 L 185.20833 105.83333 Q 185.20833 158.74998 158.74998 158.74998 L 158.74998 158.74998 L 158.74998 158.74998 Q 132.29166 158.74998 132.29166 132.29166 Q 132.29166 105.83333 52.916664 105.83333 Q -26.458332 79.37499 0.0 52.916664 Q 26.458332 0.0 52.916664 26.458332 Q 79.37499 52.916664 105.83333 26.458332 z" svg:height="1.5874999mm" draw:style-name="style-948" svg:viewBox="0.0 0.0 185.20833 158.74998" svg:width="1.8520832mm" svg:x="98.689575mm" svg:y="270.93332mm"/>
          <draw:path svg:d="M 79.37499 52.916664 L 52.916664 0.0 L 79.37499 0.0 L 79.37499 0.0 L 158.74998 52.916664 Q 238.12498 105.83333 238.12498 132.29166 L 264.5833 132.29166 L 264.5833 158.74998 L 264.5833 158.74998 L 264.5833 211.66666 Q 238.12498 238.12498 238.12498 264.5833 L 238.12498 264.5833 L 211.66666 264.5833 Q 185.20833 264.5833 105.83333 211.66666 L 26.458332 158.74998 L 0.0 132.29166 Q 0.0 105.83333 26.458332 105.83333 Q 79.37499 105.83333 79.37499 52.916664 z" svg:height="2.6458333mm" draw:style-name="style-949" svg:viewBox="0.0 0.0 264.5833 264.5833" svg:width="2.6458333mm" svg:x="98.16041mm" svg:y="140.75833mm"/>
          <draw:path svg:d="M 343.9583 52.916664 L 343.9583 52.916664 L 343.9583 52.916664 Q 317.49997 79.37499 317.49997 79.37499 L 317.49997 79.37499 L 317.49997 105.83333 Q 317.49997 132.29166 370.41666 105.83333 Q 423.3333 79.37499 423.3333 105.83333 L 423.3333 105.83333 L 423.3333 105.83333 L 423.3333 132.29166 L 396.87497 132.29166 L 396.87497 158.74998 L 396.87497 158.74998 L 370.41666 158.74998 L 370.41666 211.66666 L 370.41666 264.5833 L 343.9583 264.5833 L 343.9583 264.5833 L 343.9583 291.04166 L 317.49997 291.04166 L 317.49997 317.49997 Q 291.04166 317.49997 317.49997 343.9583 L 370.41666 343.9583 L 370.41666 343.9583 L 396.87497 343.9583 L 396.87497 370.41666 L 396.87497 370.41666 L 396.87497 370.41666 Q 423.3333 396.87497 423.3333 423.3333 L 423.3333 476.24997 L 423.3333 476.24997 Q 423.3333 476.24997 396.87497 449.79166 L 370.41666 423.3333 L 370.41666 423.3333 Q 370.41666 396.87497 317.49997 396.87497 Q 264.5833 396.87497 264.5833 476.24997 L 238.12498 555.625 L 211.66666 555.625 L 211.66666 555.625 L 211.66666 529.1666 Q 211.66666 529.1666 185.20833 529.1666 L 185.20833 529.1666 L 185.20833 529.1666 Q 158.74998 502.7083 158.74998 476.24997 Q 158.74998 423.3333 132.29166 423.3333 L 105.83333 449.79166 L 105.83333 423.3333 Q 105.83333 423.3333 79.37499 423.3333 L 79.37499 423.3333 L 79.37499 396.87497 L 52.916664 396.87497 L 52.916664 396.87497 L 52.916664 423.3333 L 26.458332 423.3333 L 0.0 423.3333 L 0.0 396.87497 L 0.0 370.41666 L 26.458332 370.41666 L 26.458332 370.41666 L 26.458332 343.9583 L 52.916664 343.9583 L 52.916664 317.49997 Q 105.83333 291.04166 105.83333 264.5833 L 105.83333 211.66666 L 158.74998 105.83333 Q 211.66666 26.458332 211.66666 0.0 L 211.66666 0.0 L 211.66666 0.0 L 238.12498 0.0 L 264.5833 0.0 Q 264.5833 0.0 291.04166 0.0 Q 317.49997 -26.458332 317.49997 0.0 Q 317.49997 26.458332 343.9583 52.916664 z" svg:height="5.5562496mm" draw:style-name="style-950" svg:viewBox="0.0 0.0 423.3333 555.625" svg:width="4.233333mm" svg:x="147.10832mm" svg:y="70.379166mm"/>
          <draw:path svg:d="M 79.37499 211.66666 L 105.83333 0.0 L 132.29166 79.37499 Q 158.74998 132.29166 158.74998 132.29166 L 158.74998 132.29166 L 185.20833 211.66666 Q 211.66666 291.04166 264.5833 317.49997 Q 343.9583 317.49997 343.9583 343.9583 L 370.41666 370.41666 L 370.41666 370.41666 L 370.41666 396.87497 L 370.41666 396.87497 L 370.41666 396.87497 L 396.87497 449.79166 L 396.87497 502.7083 L 396.87497 555.625 Q 370.41666 582.0833 370.41666 608.5416 L 370.41666 661.4583 L 317.49997 767.2916 Q 291.04166 873.12494 291.04166 873.12494 Q 264.5833 873.12494 264.5833 873.12494 L 264.5833 873.12494 L 264.5833 899.5833 L 264.5833 899.5833 L 264.5833 926.0416 Q 264.5833 952.49994 264.5833 978.95825 L 264.5833 978.95825 L 264.5833 978.95825 Q 264.5833 978.95825 238.12498 1005.4166 L 211.66666 1031.875 L 211.66666 1031.875 L 211.66666 1031.875 L 185.20833 1005.4166 L 158.74998 1005.4166 L 158.74998 1005.4166 L 132.29166 978.95825 L 79.37499 978.95825 L 26.458332 978.95825 L 26.458332 978.95825 L 0.0 952.49994 L 0.0 952.49994 L 0.0 926.0416 L 0.0 926.0416 L 0.0 926.0416 L 0.0 767.2916 Q 0.0 582.0833 0.0 555.625 Q 0.0 502.7083 26.458332 502.7083 Q 52.916664 502.7083 52.916664 449.79166 Q 52.916664 423.3333 79.37499 211.66666 z" svg:height="10.318749mm" draw:style-name="style-951" svg:viewBox="0.0 0.0 396.87497 1031.875" svg:width="3.9687498mm" svg:x="118.533325mm" svg:y="188.6479mm"/>
          <draw:path svg:d="M 185.20833 0.0 L 185.20833 0.0 L 211.66666 0.0 L 211.66666 26.458332 L 238.12498 52.916664 Q 238.12498 105.83333 238.12498 158.74998 Q 211.66666 185.20833 211.66666 211.66666 L 211.66666 211.66666 L 185.20833 211.66666 L 132.29166 185.20833 L 105.83333 185.20833 L 79.37499 185.20833 L 52.916664 158.74998 L 26.458332 132.29166 L 26.458332 132.29166 Q 26.458332 132.29166 0.0 132.29166 L 0.0 132.29166 L 0.0 79.37499 Q 26.458332 26.458332 26.458332 26.458332 L 26.458332 26.458332 L 52.916664 26.458332 L 79.37499 26.458332 L 132.29166 0.0 Q 158.74998 -26.458332 185.20833 0.0 Q 185.20833 26.458332 185.20833 0.0 z" svg:height="2.1166666mm" draw:style-name="style-952" svg:viewBox="0.0 0.0 238.12498 211.66666" svg:width="2.38125mm" svg:x="167.48125mm" svg:y="28.839582mm"/>
          <draw:path svg:d="M 0.0 26.458332 L 0.0 0.0 L 26.458332 0.0 Q 52.916664 0.0 79.37499 26.458332 L 105.83333 52.916664 L 105.83333 52.916664 Q 105.83333 52.916664 132.29166 26.458332 Q 132.29166 0.0 158.74998 0.0 L 185.20833 0.0 L 185.20833 0.0 L 185.20833 26.458332 L 211.66666 26.458332 Q 211.66666 52.916664 211.66666 52.916664 L 238.12498 52.916664 L 317.49997 132.29166 Q 370.41666 211.66666 370.41666 211.66666 Q 370.41666 211.66666 396.87497 211.66666 L 396.87497 211.66666 L 396.87497 238.12498 L 396.87497 264.5833 L 317.49997 291.04166 Q 264.5833 317.49997 238.12498 343.9583 Q 211.66666 343.9583 185.20833 370.41666 L 185.20833 396.87497 L 158.74998 396.87497 Q 158.74998 370.41666 105.83333 370.41666 L 26.458332 370.41666 L 26.458332 370.41666 L 26.458332 370.41666 L 52.916664 343.9583 L 79.37499 343.9583 L 79.37499 264.5833 Q 52.916664 211.66666 52.916664 158.74998 L 52.916664 105.83333 L 52.916664 79.37499 Q 52.916664 52.916664 26.458332 52.916664 Q 0.0 52.916664 0.0 26.458332 z" svg:height="3.9687498mm" draw:style-name="style-953" svg:viewBox="0.0 0.0 396.87497 396.87497" svg:width="3.9687498mm" svg:x="70.90833mm" svg:y="218.01666mm"/>
          <draw:path svg:d="M 52.916664 238.12498 L 52.916664 0.0 L 79.37499 0.0 L 79.37499 0.0 L 79.37499 105.83333 L 105.83333 211.66666 L 105.83333 264.5833 Q 158.74998 317.49997 158.74998 291.04166 L 158.74998 291.04166 L 211.66666 291.04166 Q 238.12498 291.04166 264.5833 291.04166 L 291.04166 291.04166 L 291.04166 396.87497 Q 317.49997 476.24997 317.49997 502.7083 L 317.49997 529.1666 L 317.49997 582.0833 L 317.49997 634.99994 L 291.04166 634.99994 L 264.5833 634.99994 L 264.5833 687.9166 L 264.5833 740.8333 L 238.12498 740.8333 L 238.12498 714.37494 L 238.12498 714.37494 L 211.66666 714.37494 L 211.66666 820.2083 Q 211.66666 899.5833 185.20833 978.95825 L 185.20833 1084.7916 L 158.74998 1084.7916 L 132.29166 1084.7916 L 132.29166 1058.3333 L 105.83333 1058.3333 L 105.83333 1058.3333 L 105.83333 1084.7916 L 105.83333 1084.7916 L 105.83333 1084.7916 L 79.37499 1084.7916 L 79.37499 1084.7916 L 79.37499 1084.7916 L 52.916664 1058.3333 L 52.916664 1058.3333 L 52.916664 1058.3333 L 52.916664 1031.875 L 52.916664 1005.4166 L 52.916664 978.95825 L 52.916664 926.0416 L 26.458332 873.12494 Q 0.0 846.6666 0.0 714.37494 L 0.0 608.5416 L 0.0 555.625 Q 0.0 476.24997 52.916664 238.12498 z" svg:height="10.847916mm" draw:style-name="style-954" svg:viewBox="0.0 0.0 317.49997 1084.7916" svg:width="3.1749997mm" svg:x="117.47499mm" svg:y="69.056244mm"/>
          <draw:path svg:d="M 0.0 26.458332 L 0.0 0.0 L 105.83333 79.37499 Q 211.66666 185.20833 238.12498 185.20833 L 238.12498 211.66666 L 211.66666 238.12498 Q 211.66666 238.12498 211.66666 238.12498 Q 211.66666 264.5833 238.12498 291.04166 L 238.12498 317.49997 L 211.66666 317.49997 Q 185.20833 291.04166 158.74998 238.12498 Q 105.83333 185.20833 79.37499 185.20833 L 52.916664 185.20833 L 52.916664 185.20833 Q 52.916664 158.74998 26.458332 158.74998 L 26.458332 158.74998 L 26.458332 132.29166 Q 0.0 79.37499 0.0 26.458332 z" svg:height="3.1749997mm" draw:style-name="style-955" svg:viewBox="0.0 0.0 238.12498 317.49997" svg:width="2.38125mm" svg:x="77.25833mm" svg:y="105.56874mm"/>
          <draw:path svg:d="M 52.916664 0.0 L 79.37499 0.0 L 79.37499 26.458332 L 79.37499 52.916664 L 105.83333 79.37499 Q 105.83333 105.83333 105.83333 79.37499 Q 105.83333 79.37499 132.29166 105.83333 L 132.29166 132.29166 L 105.83333 238.12498 Q 105.83333 343.9583 79.37499 343.9583 L 79.37499 343.9583 L 52.916664 343.9583 Q 26.458332 343.9583 0.0 317.49997 Q 0.0 264.5833 0.0 132.29166 Q 26.458332 0.0 52.916664 0.0 z" svg:height="3.439583mm" draw:style-name="style-956" svg:viewBox="0.0 0.0 132.29166 343.9583" svg:width="1.3229166mm" svg:x="105.30416mm" svg:y="62.44166mm"/>
          <draw:path svg:d="M 26.458332 0.0 L 52.916664 0.0 L 105.83333 26.458332 Q 158.74998 52.916664 158.74998 52.916664 L 158.74998 52.916664 L 158.74998 105.83333 L 132.29166 132.29166 L 132.29166 158.74998 Q 132.29166 211.66666 158.74998 264.5833 L 158.74998 317.49997 L 158.74998 317.49997 Q 132.29166 317.49997 79.37499 317.49997 L 26.458332 343.9583 L 26.458332 317.49997 Q 26.458332 317.49997 0.0 211.66666 L 0.0 132.29166 L 0.0 105.83333 L 0.0 79.37499 L 0.0 52.916664 Q 26.458332 26.458332 26.458332 0.0 z" svg:height="3.439583mm" draw:style-name="style-957" svg:viewBox="0.0 0.0 158.74998 343.9583" svg:width="1.5874999mm" svg:x="73.28958mm" svg:y="135.99582mm"/>
          <draw:path svg:d="M 52.916664 0.0 L 79.37499 0.0 L 105.83333 0.0 L 105.83333 0.0 L 105.83333 26.458332 Q 79.37499 26.458332 105.83333 52.916664 Q 158.74998 79.37499 132.29166 105.83333 Q 132.29166 132.29166 105.83333 132.29166 Q 52.916664 132.29166 52.916664 105.83333 L 52.916664 105.83333 L 52.916664 79.37499 Q 52.916664 52.916664 26.458332 52.916664 Q 0.0 52.916664 0.0 26.458332 Q 0.0 0.0 52.916664 0.0 z" svg:height="1.3229166mm" draw:style-name="style-958" svg:viewBox="0.0 0.0 132.29166 132.29166" svg:width="1.3229166mm" svg:x="46.566666mm" svg:y="195.52707mm"/>
          <draw:path svg:d="M 238.12498 26.458332 L 264.5833 26.458332 L 291.04166 79.37499 Q 317.49997 132.29166 343.9583 132.29166 L 343.9583 132.29166 L 343.9583 158.74998 L 343.9583 211.66666 L 317.49997 264.5833 Q 291.04166 317.49997 264.5833 343.9583 L 264.5833 343.9583 L 264.5833 317.49997 Q 264.5833 317.49997 264.5833 291.04166 Q 264.5833 264.5833 238.12498 264.5833 Q 211.66666 264.5833 185.20833 291.04166 Q 158.74998 317.49997 132.29166 264.5833 Q 105.83333 211.66666 79.37499 238.12498 Q 52.916664 264.5833 26.458332 211.66666 L 0.0 132.29166 L 52.916664 105.83333 Q 79.37499 105.83333 79.37499 132.29166 Q 105.83333 158.74998 105.83333 79.37499 Q 132.29166 0.0 158.74998 0.0 Q 211.66666 0.0 238.12498 26.458332 z" svg:height="3.439583mm" draw:style-name="style-959" svg:viewBox="0.0 0.0 343.9583 343.9583" svg:width="3.439583mm" svg:x="70.379166mm" svg:y="127.52916mm"/>
          <draw:path svg:d="M 291.04166 0.0 L 291.04166 0.0 L 370.41666 105.83333 Q 449.79166 185.20833 476.24997 211.66666 Q 529.1666 238.12498 529.1666 238.12498 L 529.1666 238.12498 L 529.1666 238.12498 Q 502.7083 238.12498 529.1666 264.5833 L 529.1666 264.5833 L 529.1666 291.04166 L 529.1666 291.04166 L 529.1666 291.04166 Q 529.1666 291.04166 476.24997 317.49997 L 423.3333 343.9583 L 423.3333 343.9583 Q 423.3333 343.9583 449.79166 343.9583 L 449.79166 370.41666 L 449.79166 396.87497 L 449.79166 396.87497 L 423.3333 396.87497 Q 396.87497 396.87497 370.41666 396.87497 Q 317.49997 396.87497 317.49997 449.79166 Q 317.49997 476.24997 238.12498 502.7083 L 158.74998 529.1666 L 158.74998 529.1666 Q 158.74998 529.1666 132.29166 502.7083 L 132.29166 449.79166 L 132.29166 449.79166 Q 132.29166 449.79166 158.74998 423.3333 Q 185.20833 423.3333 185.20833 396.87497 Q 185.20833 370.41666 158.74998 370.41666 Q 105.83333 370.41666 105.83333 317.49997 Q 105.83333 264.5833 52.916664 211.66666 L 0.0 185.20833 L 0.0 158.74998 L 0.0 158.74998 L 0.0 132.29166 L 0.0 132.29166 L 26.458332 132.29166 L 26.458332 132.29166 L 26.458332 105.83333 L 0.0 105.83333 L 0.0 105.83333 L 0.0 79.37499 L 0.0 79.37499 L 0.0 79.37499 L 0.0 79.37499 L 0.0 79.37499 L 26.458332 79.37499 L 52.916664 79.37499 L 52.916664 79.37499 L 52.916664 79.37499 L 105.83333 79.37499 Q 158.74998 79.37499 158.74998 52.916664 L 158.74998 52.916664 L 211.66666 26.458332 Q 264.5833 0.0 291.04166 0.0 z" svg:height="5.2916665mm" draw:style-name="style-960" svg:viewBox="0.0 0.0 529.1666 529.1666" svg:width="5.2916665mm" svg:x="132.82083mm" svg:y="171.71457mm"/>
          <draw:path svg:d="M 132.29166 0.0 L 185.20833 0.0 L 185.20833 0.0 L 211.66666 0.0 L 211.66666 0.0 Q 238.12498 0.0 238.12498 26.458332 L 238.12498 52.916664 L 264.5833 52.916664 L 264.5833 52.916664 L 291.04166 79.37499 L 317.49997 79.37499 L 370.41666 211.66666 Q 396.87497 343.9583 423.3333 423.3333 L 423.3333 476.24997 L 423.3333 582.0833 Q 449.79166 661.4583 423.3333 714.37494 L 423.3333 767.2916 L 423.3333 793.74994 Q 396.87497 846.6666 423.3333 846.6666 L 423.3333 873.12494 L 396.87497 952.49994 Q 370.41666 1005.4166 343.9583 1005.4166 Q 317.49997 1005.4166 317.49997 1031.875 L 291.04166 1031.875 L 291.04166 1031.875 L 291.04166 1058.3333 L 264.5833 1058.3333 L 238.12498 1058.3333 L 238.12498 1031.875 L 238.12498 1031.875 L 238.12498 978.95825 Q 238.12498 926.0416 211.66666 846.6666 L 185.20833 740.8333 L 185.20833 714.37494 L 185.20833 687.9166 L 132.29166 687.9166 Q 79.37499 714.37494 79.37499 740.8333 Q 79.37499 767.2916 52.916664 793.74994 L 26.458332 820.2083 L 26.458332 820.2083 L 26.458332 820.2083 L 26.458332 740.8333 L 26.458332 634.99994 L 0.0 582.0833 L 0.0 555.625 L 0.0 529.1666 L 0.0 529.1666 L 26.458332 529.1666 Q 26.458332 529.1666 26.458332 476.24997 L 26.458332 449.79166 L 26.458332 449.79166 Q 52.916664 476.24997 52.916664 449.79166 L 52.916664 449.79166 L 79.37499 449.79166 Q 132.29166 449.79166 105.83333 264.5833 L 79.37499 105.83333 L 79.37499 52.916664 Q 79.37499 26.458332 132.29166 0.0 z" svg:height="10.583333mm" draw:style-name="style-961" svg:viewBox="0.0 0.0 423.3333 1058.3333" svg:width="4.233333mm" svg:x="56.885414mm" svg:y="218.54582mm"/>
          <draw:path svg:d="M 132.29166 0.0 L 158.74998 0.0 L 185.20833 0.0 L 211.66666 0.0 L 211.66666 0.0 Q 211.66666 26.458332 185.20833 26.458332 Q 158.74998 26.458332 185.20833 52.916664 Q 238.12498 79.37499 211.66666 79.37499 Q 185.20833 105.83333 185.20833 132.29166 Q 185.20833 158.74998 185.20833 158.74998 Q 158.74998 185.20833 132.29166 185.20833 Q 132.29166 211.66666 105.83333 185.20833 L 79.37499 185.20833 L 79.37499 185.20833 Q 79.37499 185.20833 79.37499 211.66666 L 52.916664 211.66666 L 52.916664 185.20833 Q 26.458332 158.74998 26.458332 158.74998 L 26.458332 158.74998 L 26.458332 132.29166 Q 26.458332 105.83333 0.0 105.83333 L 0.0 105.83333 L 79.37499 52.916664 Q 132.29166 26.458332 132.29166 0.0 z" svg:height="2.1166666mm" draw:style-name="style-962" svg:viewBox="0.0 0.0 211.66666 211.66666" svg:width="2.1166666mm" svg:x="169.5979mm" svg:y="48.418747mm"/>
          <draw:path svg:d="M 185.20833 0.0 L 211.66666 0.0 L 238.12498 0.0 L 238.12498 0.0 L 238.12498 105.83333 Q 211.66666 185.20833 238.12498 185.20833 Q 264.5833 185.20833 264.5833 264.5833 Q 291.04166 317.49997 291.04166 317.49997 L 291.04166 343.9583 L 264.5833 370.41666 Q 238.12498 370.41666 238.12498 370.41666 L 238.12498 396.87497 L 238.12498 396.87497 Q 238.12498 396.87497 211.66666 423.3333 L 211.66666 423.3333 L 185.20833 423.3333 Q 132.29166 423.3333 132.29166 343.9583 L 105.83333 264.5833 L 79.37499 238.12498 L 26.458332 238.12498 L 26.458332 211.66666 Q 26.458332 158.74998 0.0 158.74998 L 0.0 158.74998 L 0.0 132.29166 L 0.0 105.83333 L 26.458332 105.83333 L 52.916664 105.83333 L 52.916664 79.37499 L 52.916664 52.916664 L 79.37499 26.458332 Q 132.29166 0.0 185.20833 0.0 z" svg:height="4.233333mm" draw:style-name="style-963" svg:viewBox="0.0 0.0 291.04166 423.3333" svg:width="2.9104166mm" svg:x="91.81041mm" svg:y="123.825mm"/>
          <draw:path svg:d="M 105.83333 52.916664 L 105.83333 79.37499 L 105.83333 79.37499 Q 105.83333 79.37499 79.37499 132.29166 Q 79.37499 185.20833 52.916664 185.20833 Q 26.458332 185.20833 26.458332 158.74998 L 26.458332 132.29166 L 26.458332 132.29166 Q 0.0 105.83333 0.0 79.37499 L 0.0 26.458332 L 26.458332 0.0 Q 52.916664 -26.458332 79.37499 0.0 Q 105.83333 26.458332 105.83333 52.916664 z" svg:height="1.8520832mm" draw:style-name="style-964" svg:viewBox="0.0 0.0 105.83333 185.20833" svg:width="1.0583333mm" svg:x="113.77083mm" svg:y="32.01458mm"/>
          <draw:path svg:d="M 211.66666 0.0 L 238.12498 0.0 L 185.20833 105.83333 Q 105.83333 185.20833 79.37499 185.20833 Q 79.37499 185.20833 79.37499 211.66666 L 79.37499 211.66666 L 52.916664 238.12498 Q 52.916664 291.04166 26.458332 291.04166 Q 0.0 291.04166 0.0 238.12498 L 0.0 185.20833 L 0.0 185.20833 L 26.458332 185.20833 L 26.458332 158.74998 L 26.458332 132.29166 L 52.916664 132.29166 L 52.916664 132.29166 L 79.37499 105.83333 Q 132.29166 105.83333 132.29166 79.37499 Q 132.29166 52.916664 158.74998 52.916664 Q 185.20833 52.916664 185.20833 26.458332 Q 185.20833 0.0 211.66666 0.0 z" svg:height="2.9104166mm" draw:style-name="style-965" svg:viewBox="0.0 0.0 238.12498 291.04166" svg:width="2.38125mm" svg:x="94.456245mm" svg:y="262.20206mm"/>
          <draw:path svg:d="M 132.29166 26.458332 L 132.29166 0.0 L 158.74998 52.916664 Q 158.74998 105.83333 158.74998 158.74998 Q 158.74998 211.66666 185.20833 211.66666 Q 211.66666 211.66666 211.66666 238.12498 L 211.66666 238.12498 L 185.20833 291.04166 Q 158.74998 343.9583 132.29166 343.9583 L 132.29166 343.9583 L 105.83333 343.9583 L 52.916664 343.9583 L 52.916664 343.9583 Q 52.916664 343.9583 26.458332 264.5833 L 0.0 158.74998 L 0.0 158.74998 Q 0.0 158.74998 26.458332 132.29166 Q 26.458332 105.83333 52.916664 105.83333 Q 79.37499 105.83333 79.37499 79.37499 Q 79.37499 52.916664 105.83333 52.916664 Q 132.29166 52.916664 132.29166 26.458332 z" svg:height="3.439583mm" draw:style-name="style-966" svg:viewBox="0.0 0.0 211.66666 343.9583" svg:width="2.1166666mm" svg:x="113.77083mm" svg:y="142.34583mm"/>
          <draw:path svg:d="M 158.74998 52.916664 L 185.20833 52.916664 L 291.04166 52.916664 Q 370.41666 52.916664 370.41666 105.83333 Q 370.41666 132.29166 396.87497 132.29166 Q 423.3333 132.29166 423.3333 185.20833 L 423.3333 211.66666 L 396.87497 238.12498 Q 343.9583 238.12498 343.9583 238.12498 L 343.9583 264.5833 L 317.49997 264.5833 Q 291.04166 238.12498 238.12498 238.12498 Q 211.66666 238.12498 185.20833 317.49997 Q 185.20833 396.87497 158.74998 370.41666 Q 158.74998 343.9583 132.29166 343.9583 L 79.37499 370.41666 L 79.37499 370.41666 Q 52.916664 343.9583 26.458332 370.41666 L 0.0 370.41666 L 0.0 343.9583 Q 26.458332 291.04166 0.0 238.12498 L 0.0 185.20833 L 26.458332 185.20833 Q 26.458332 185.20833 26.458332 158.74998 L 26.458332 158.74998 L 26.458332 132.29166 Q 26.458332 105.83333 0.0 132.29166 Q -26.458332 132.29166 0.0 79.37499 L 26.458332 0.0 L 79.37499 0.0 Q 132.29166 0.0 132.29166 26.458332 Q 132.29166 52.916664 158.74998 52.916664 z" svg:height="3.7041664mm" draw:style-name="style-967" svg:viewBox="0.0 0.0 423.3333 370.41666" svg:width="4.233333mm" svg:x="69.58541mm" svg:y="125.14791mm"/>
          <draw:path svg:d="M 79.37499 26.458332 L 79.37499 0.0 L 79.37499 26.458332 Q 105.83333 52.916664 793.74994 52.916664 L 1481.6666 52.916664 L 1508.1249 714.37494 Q 1508.1249 1349.3749 1534.5833 1561.0416 L 1534.5833 1772.7083 L 1534.5833 1799.1666 L 1534.5833 1825.6249 L 1508.1249 1825.6249 Q 1455.2083 1825.6249 793.74994 1825.6249 L 132.29166 1825.6249 L 132.29166 1561.0416 Q 132.29166 1296.4583 105.83333 714.37494 Q 79.37499 105.83333 26.458332 79.37499 L 0.0 79.37499 L 26.458332 79.37499 Q 26.458332 79.37499 52.916664 52.916664 Q 79.37499 52.916664 79.37499 26.458332 z" svg:height="18.256248mm" draw:style-name="style-968" svg:viewBox="0.0 0.0 1534.5833 1825.6249" svg:width="15.345833mm" svg:x="3.9687498mm" svg:y="208.22707mm"/>
          <draw:path svg:d="M 343.9583 0.0 L 370.41666 0.0 L 529.1666 26.458332 Q 687.9166 26.458332 687.9166 52.916664 L 687.9166 52.916664 L 661.4583 52.916664 Q 634.99994 79.37499 317.49997 185.20833 L 0.0 317.49997 L 0.0 291.04166 Q 0.0 264.5833 26.458332 264.5833 L 52.916664 238.12498 L 52.916664 238.12498 L 79.37499 238.12498 L 79.37499 211.66666 L 79.37499 185.20833 L 105.83333 185.20833 L 132.29166 185.20833 L 185.20833 158.74998 Q 238.12498 158.74998 264.5833 132.29166 Q 291.04166 79.37499 291.04166 79.37499 L 291.04166 52.916664 L 317.49997 26.458332 Q 343.9583 26.458332 343.9583 26.458332 Q 343.9583 26.458332 343.9583 0.0 z" svg:height="3.1749997mm" draw:style-name="style-969" svg:viewBox="0.0 0.0 687.9166 317.49997" svg:width="6.879166mm" svg:x="150.01874mm" svg:y="100.27708mm"/>
          <draw:path svg:d="M 185.20833 0.0 L 185.20833 0.0 L 238.12498 0.0 L 291.04166 26.458332 L 291.04166 26.458332 L 291.04166 26.458332 L 291.04166 79.37499 Q 264.5833 105.83333 264.5833 79.37499 Q 264.5833 79.37499 185.20833 158.74998 Q 132.29166 238.12498 132.29166 264.5833 L 132.29166 264.5833 L 105.83333 264.5833 Q 105.83333 238.12498 79.37499 238.12498 Q 52.916664 238.12498 52.916664 185.20833 Q 52.916664 158.74998 26.458332 132.29166 L 0.0 132.29166 L 0.0 132.29166 Q 0.0 132.29166 0.0 105.83333 L 26.458332 79.37499 L 26.458332 79.37499 Q 52.916664 79.37499 52.916664 79.37499 L 52.916664 52.916664 L 105.83333 26.458332 Q 185.20833 26.458332 185.20833 0.0 z" svg:height="2.6458333mm" draw:style-name="style-970" svg:viewBox="0.0 0.0 291.04166 264.5833" svg:width="2.9104166mm" svg:x="90.487495mm" svg:y="66.410416mm"/>
          <draw:path svg:d="M 79.37499 26.458332 L 79.37499 0.0 L 79.37499 0.0 L 105.83333 0.0 L 105.83333 26.458332 Q 132.29166 79.37499 105.83333 105.83333 L 105.83333 132.29166 L 105.83333 132.29166 Q 79.37499 132.29166 79.37499 158.74998 Q 79.37499 185.20833 26.458332 132.29166 L 0.0 105.83333 L 0.0 79.37499 L 0.0 79.37499 L 0.0 79.37499 Q 26.458332 79.37499 26.458332 79.37499 L 26.458332 52.916664 L 26.458332 52.916664 Q 26.458332 52.916664 52.916664 26.458332 L 52.916664 26.458332 L 52.916664 26.458332 Q 79.37499 26.458332 79.37499 26.458332 z" svg:height="1.5874999mm" draw:style-name="style-971" svg:viewBox="0.0 0.0 105.83333 158.74998" svg:width="1.0583333mm" svg:x="165.36458mm" svg:y="106.09791mm"/>
          <draw:path svg:d="M 211.66666 26.458332 L 211.66666 26.458332 L 211.66666 52.916664 L 238.12498 79.37499 L 238.12498 105.83333 L 238.12498 158.74998 L 211.66666 185.20833 Q 185.20833 211.66666 185.20833 238.12498 L 185.20833 264.5833 L 158.74998 370.41666 Q 132.29166 502.7083 132.29166 529.1666 L 132.29166 582.0833 L 132.29166 582.0833 Q 132.29166 582.0833 105.83333 555.625 Q 79.37499 529.1666 52.916664 555.625 L 0.0 582.0833 L 0.0 423.3333 Q 26.458332 291.04166 26.458332 238.12498 Q 26.458332 185.20833 26.458332 105.83333 L 0.0 26.458332 L 52.916664 26.458332 L 105.83333 26.458332 L 132.29166 0.0 Q 185.20833 -26.458332 185.20833 0.0 Q 185.20833 26.458332 211.66666 26.458332 z" svg:height="5.820833mm" draw:style-name="style-972" svg:viewBox="0.0 0.0 238.12498 582.0833" svg:width="2.38125mm" svg:x="116.15208mm" svg:y="238.65416mm"/>
          <draw:path svg:d="M 238.12498 0.0 L 264.5833 26.458332 L 264.5833 52.916664 Q 291.04166 52.916664 317.49997 52.916664 Q 343.9583 52.916664 343.9583 132.29166 Q 343.9583 211.66666 370.41666 185.20833 Q 370.41666 185.20833 396.87497 185.20833 L 396.87497 185.20833 L 396.87497 264.5833 Q 370.41666 317.49997 396.87497 370.41666 L 396.87497 449.79166 L 396.87497 449.79166 Q 423.3333 449.79166 423.3333 476.24997 L 423.3333 476.24997 L 423.3333 476.24997 Q 423.3333 476.24997 370.41666 476.24997 L 343.9583 476.24997 L 343.9583 476.24997 L 317.49997 476.24997 L 317.49997 529.1666 L 317.49997 582.0833 L 317.49997 582.0833 Q 317.49997 582.0833 291.04166 582.0833 Q 291.04166 582.0833 264.5833 582.0833 Q 264.5833 555.625 238.12498 582.0833 L 211.66666 634.99994 L 211.66666 634.99994 Q 211.66666 634.99994 158.74998 529.1666 Q 105.83333 423.3333 105.83333 449.79166 Q 105.83333 476.24997 52.916664 476.24997 L 26.458332 476.24997 L 26.458332 476.24997 L 26.458332 449.79166 L 26.458332 423.3333 Q 0.0 423.3333 26.458332 370.41666 L 26.458332 291.04166 L 0.0 291.04166 Q 0.0 264.5833 0.0 264.5833 L 0.0 264.5833 L 0.0 264.5833 L 0.0 238.12498 L 0.0 238.12498 Q 26.458332 211.66666 26.458332 211.66666 L 26.458332 211.66666 L 52.916664 211.66666 Q 52.916664 211.66666 52.916664 185.20833 L 52.916664 185.20833 L 52.916664 185.20833 Q 79.37499 158.74998 105.83333 158.74998 Q 132.29166 158.74998 158.74998 105.83333 Q 158.74998 52.916664 185.20833 52.916664 Q 211.66666 52.916664 211.66666 26.458332 Q 211.66666 0.0 238.12498 0.0 z" svg:height="6.3499994mm" draw:style-name="style-973" svg:viewBox="0.0 0.0 423.3333 634.99994" svg:width="4.233333mm" svg:x="80.962494mm" svg:y="119.06249mm"/>
          <draw:path svg:d="M 26.458332 52.916664 L 0.0 0.0 L 26.458332 26.458332 Q 52.916664 26.458332 79.37499 26.458332 L 79.37499 26.458332 L 105.83333 79.37499 Q 132.29166 79.37499 158.74998 105.83333 L 158.74998 105.83333 L 158.74998 105.83333 Q 158.74998 132.29166 158.74998 132.29166 L 185.20833 132.29166 L 185.20833 158.74998 L 211.66666 185.20833 L 211.66666 211.66666 Q 211.66666 238.12498 238.12498 343.9583 L 238.12498 449.79166 L 238.12498 449.79166 Q 211.66666 449.79166 211.66666 476.24997 Q 211.66666 502.7083 158.74998 476.24997 L 132.29166 449.79166 L 132.29166 449.79166 Q 105.83333 423.3333 105.83333 396.87497 Q 105.83333 370.41666 52.916664 343.9583 L 0.0 343.9583 L 0.0 343.9583 Q 0.0 317.49997 52.916664 291.04166 Q 105.83333 291.04166 52.916664 185.20833 Q 52.916664 105.83333 26.458332 52.916664 z" svg:height="4.7625mm" draw:style-name="style-974" svg:viewBox="0.0 0.0 238.12498 476.24997" svg:width="2.38125mm" svg:x="95.24999mm" svg:y="117.73958mm"/>
          <draw:path svg:d="M 343.9583 52.916664 L 343.9583 79.37499 L 317.49997 105.83333 Q 291.04166 158.74998 370.41666 158.74998 L 423.3333 158.74998 L 423.3333 158.74998 Q 423.3333 158.74998 211.66666 185.20833 L 0.0 211.66666 L 0.0 185.20833 L 0.0 185.20833 L 0.0 185.20833 Q 26.458332 158.74998 52.916664 132.29166 L 79.37499 79.37499 L 132.29166 52.916664 Q 158.74998 26.458332 185.20833 26.458332 L 185.20833 26.458332 L 264.5833 0.0 Q 317.49997 -26.458332 317.49997 0.0 Q 317.49997 52.916664 343.9583 52.916664 z" svg:height="2.1166666mm" draw:style-name="style-975" svg:viewBox="0.0 0.0 423.3333 211.66666" svg:width="4.233333mm" svg:x="124.88332mm" svg:y="142.34583mm"/>
          <draw:path svg:d="M 132.29166 26.458332 L 132.29166 0.0 L 158.74998 26.458332 Q 185.20833 26.458332 158.74998 79.37499 Q 158.74998 132.29166 158.74998 132.29166 L 158.74998 132.29166 L 132.29166 291.04166 Q 132.29166 476.24997 105.83333 476.24997 L 105.83333 502.7083 L 105.83333 502.7083 Q 132.29166 502.7083 132.29166 502.7083 L 132.29166 529.1666 L 132.29166 555.625 L 132.29166 555.625 L 105.83333 608.5416 Q 79.37499 687.9166 79.37499 687.9166 L 79.37499 687.9166 L 79.37499 687.9166 Q 79.37499 687.9166 52.916664 634.99994 Q 26.458332 582.0833 26.458332 608.5416 L 0.0 608.5416 L 0.0 555.625 L 0.0 529.1666 L 0.0 476.24997 Q 26.458332 423.3333 52.916664 238.12498 L 105.83333 26.458332 L 105.83333 26.458332 Q 132.29166 26.458332 132.29166 26.458332 z" svg:height="6.879166mm" draw:style-name="style-976" svg:viewBox="0.0 0.0 158.74998 687.9166" svg:width="1.5874999mm" svg:x="120.91457mm" svg:y="58.47291mm"/>
          <draw:path svg:d="M 185.20833 26.458332 L 185.20833 26.458332 L 185.20833 26.458332 Q 211.66666 52.916664 211.66666 26.458332 L 211.66666 26.458332 L 211.66666 26.458332 Q 211.66666 26.458332 211.66666 0.0 L 238.12498 0.0 L 238.12498 105.83333 Q 238.12498 185.20833 264.5833 211.66666 L 317.49997 211.66666 L 317.49997 238.12498 Q 317.49997 291.04166 291.04166 291.04166 Q 264.5833 291.04166 264.5833 264.5833 Q 264.5833 238.12498 238.12498 238.12498 Q 211.66666 238.12498 211.66666 291.04166 Q 211.66666 343.9583 238.12498 449.79166 L 238.12498 529.1666 L 211.66666 529.1666 Q 185.20833 529.1666 185.20833 502.7083 Q 158.74998 449.79166 158.74998 476.24997 L 132.29166 502.7083 L 132.29166 502.7083 Q 105.83333 476.24997 105.83333 476.24997 Q 105.83333 502.7083 79.37499 449.79166 Q 52.916664 423.3333 26.458332 449.79166 L 0.0 449.79166 L 0.0 423.3333 L 0.0 396.87497 L 0.0 370.41666 Q 0.0 343.9583 26.458332 343.9583 Q 52.916664 343.9583 52.916664 211.66666 Q 79.37499 79.37499 105.83333 79.37499 Q 158.74998 79.37499 158.74998 26.458332 Q 158.74998 0.0 185.20833 26.458332 z" svg:height="5.2916665mm" draw:style-name="style-977" svg:viewBox="0.0 0.0 317.49997 529.1666" svg:width="3.1749997mm" svg:x="124.88332mm" svg:y="51.06458mm"/>
          <draw:path svg:d="M 132.29166 26.458332 L 264.5833 0.0 L 317.49997 0.0 L 343.9583 0.0 L 343.9583 26.458332 Q 317.49997 52.916664 317.49997 105.83333 L 317.49997 158.74998 L 317.49997 158.74998 Q 291.04166 158.74998 158.74998 132.29166 L 52.916664 105.83333 L 52.916664 105.83333 Q 26.458332 105.83333 0.0 79.37499 Q 0.0 52.916664 132.29166 26.458332 z" svg:height="1.5874999mm" draw:style-name="style-978" svg:viewBox="0.0 0.0 343.9583 158.74998" svg:width="3.439583mm" svg:x="56.091663mm" svg:y="192.61665mm"/>
          <draw:path svg:d="M 264.5833 0.0 L 264.5833 0.0 L 291.04166 52.916664 Q 317.49997 105.83333 317.49997 105.83333 L 317.49997 105.83333 L 317.49997 105.83333 Q 317.49997 105.83333 317.49997 79.37499 L 343.9583 79.37499 L 370.41666 79.37499 Q 396.87497 52.916664 396.87497 79.37499 L 396.87497 79.37499 L 343.9583 211.66666 Q 264.5833 317.49997 264.5833 370.41666 Q 264.5833 449.79166 238.12498 476.24997 Q 211.66666 476.24997 238.12498 476.24997 L 238.12498 502.7083 L 211.66666 502.7083 L 185.20833 502.7083 L 185.20833 476.24997 Q 185.20833 449.79166 105.83333 423.3333 L 26.458332 423.3333 L 26.458332 423.3333 L 0.0 396.87497 L 0.0 317.49997 Q 0.0 264.5833 52.916664 211.66666 L 79.37499 158.74998 L 105.83333 158.74998 Q 105.83333 132.29166 132.29166 105.83333 L 132.29166 105.83333 L 158.74998 105.83333 Q 211.66666 105.83333 211.66666 79.37499 L 211.66666 79.37499 L 211.66666 79.37499 Q 211.66666 79.37499 238.12498 52.916664 L 238.12498 52.916664 L 238.12498 26.458332 Q 264.5833 0.0 264.5833 0.0 z" svg:height="5.027083mm" draw:style-name="style-979" svg:viewBox="0.0 0.0 396.87497 502.7083" svg:width="3.9687498mm" svg:x="105.83333mm" svg:y="39.687496mm"/>
          <draw:path svg:d="M 132.29166 26.458332 L 158.74998 0.0 L 211.66666 0.0 L 238.12498 0.0 L 264.5833 0.0 Q 317.49997 0.0 291.04166 26.458332 Q 264.5833 79.37499 264.5833 132.29166 L 264.5833 158.74998 L 238.12498 158.74998 Q 211.66666 185.20833 158.74998 185.20833 L 105.83333 185.20833 L 105.83333 185.20833 Q 79.37499 185.20833 52.916664 211.66666 L 0.0 211.66666 L 0.0 211.66666 L 0.0 211.66666 L 26.458332 185.20833 Q 52.916664 158.74998 52.916664 132.29166 Q 52.916664 105.83333 79.37499 79.37499 Q 105.83333 26.458332 132.29166 26.458332 z" svg:height="2.1166666mm" draw:style-name="style-980" svg:viewBox="0.0 0.0 291.04166 211.66666" svg:width="2.9104166mm" svg:x="152.4mm" svg:y="144.72708mm"/>
          <draw:path svg:d="M 317.49997 0.0 L 370.41666 0.0 L 370.41666 0.0 L 370.41666 26.458332 L 343.9583 26.458332 L 343.9583 52.916664 L 343.9583 52.916664 L 317.49997 52.916664 L 317.49997 79.37499 L 317.49997 105.83333 L 291.04166 105.83333 L 291.04166 105.83333 L 370.41666 132.29166 L 449.79166 158.74998 L 449.79166 158.74998 L 476.24997 158.74998 L 529.1666 185.20833 Q 608.5416 211.66666 634.99994 211.66666 L 634.99994 211.66666 L 661.4583 317.49997 Q 687.9166 396.87497 661.4583 396.87497 L 661.4583 396.87497 L 634.99994 396.87497 L 634.99994 396.87497 L 634.99994 370.41666 Q 634.99994 370.41666 582.0833 343.9583 Q 529.1666 317.49997 529.1666 370.41666 Q 502.7083 396.87497 343.9583 476.24997 L 185.20833 529.1666 L 158.74998 529.1666 Q 132.29166 529.1666 132.29166 555.625 L 105.83333 555.625 L 105.83333 555.625 L 105.83333 582.0833 L 52.916664 582.0833 L 26.458332 582.0833 L 26.458332 582.0833 L 26.458332 582.0833 L 26.458332 555.625 L 52.916664 555.625 L 52.916664 555.625 L 52.916664 529.1666 L 52.916664 529.1666 L 52.916664 529.1666 L 52.916664 529.1666 L 52.916664 502.7083 L 52.916664 476.24997 L 52.916664 449.79166 L 26.458332 423.3333 L 0.0 396.87497 L 0.0 396.87497 L 0.0 370.41666 L 0.0 370.41666 L 0.0 370.41666 L 0.0 343.9583 L 0.0 317.49997 L 0.0 291.04166 L 0.0 264.5833 L 0.0 264.5833 Q 0.0 264.5833 26.458332 264.5833 L 26.458332 238.12498 L 105.83333 238.12498 Q 158.74998 238.12498 158.74998 211.66666 Q 158.74998 185.20833 185.20833 158.74998 Q 211.66666 158.74998 238.12498 132.29166 Q 238.12498 105.83333 211.66666 105.83333 L 185.20833 105.83333 L 185.20833 79.37499 Q 185.20833 52.916664 211.66666 26.458332 Q 264.5833 0.0 317.49997 0.0 z" svg:height="5.820833mm" draw:style-name="style-981" svg:viewBox="0.0 0.0 661.4583 582.0833" svg:width="6.614583mm" svg:x="165.62915mm" svg:y="42.333332mm"/>
          <draw:path svg:d="M 396.87497 26.458332 L 423.3333 0.0 L 423.3333 52.916664 Q 423.3333 105.83333 423.3333 105.83333 Q 423.3333 132.29166 423.3333 185.20833 L 423.3333 238.12498 L 423.3333 238.12498 Q 396.87497 264.5833 370.41666 264.5833 L 370.41666 264.5833 L 370.41666 264.5833 L 343.9583 264.5833 L 317.49997 264.5833 L 317.49997 264.5833 L 317.49997 238.12498 Q 317.49997 211.66666 264.5833 211.66666 L 211.66666 238.12498 L 211.66666 238.12498 Q 185.20833 264.5833 158.74998 264.5833 L 158.74998 264.5833 L 132.29166 264.5833 L 105.83333 264.5833 L 105.83333 264.5833 Q 105.83333 264.5833 105.83333 238.12498 Q 105.83333 238.12498 105.83333 211.66666 L 79.37499 211.66666 L 79.37499 211.66666 L 79.37499 211.66666 L 52.916664 185.20833 L 26.458332 185.20833 L 26.458332 158.74998 L 0.0 132.29166 L 0.0 132.29166 L 0.0 132.29166 L 0.0 132.29166 L 0.0 105.83333 L 0.0 105.83333 L 0.0 105.83333 L 26.458332 105.83333 L 26.458332 105.83333 L 26.458332 79.37499 L 52.916664 79.37499 L 52.916664 79.37499 L 52.916664 52.916664 L 52.916664 52.916664 L 52.916664 52.916664 L 79.37499 52.916664 L 79.37499 52.916664 L 132.29166 79.37499 Q 158.74998 105.83333 185.20833 79.37499 L 185.20833 52.916664 L 185.20833 52.916664 Q 211.66666 52.916664 211.66666 52.916664 L 211.66666 26.458332 L 264.5833 26.458332 Q 343.9583 52.916664 370.41666 52.916664 Q 396.87497 52.916664 396.87497 26.458332 z" svg:height="2.6458333mm" draw:style-name="style-982" svg:viewBox="0.0 0.0 423.3333 264.5833" svg:width="4.233333mm" svg:x="95.24999mm" svg:y="83.60833mm"/>
          <draw:path svg:d="M 185.20833 26.458332 L 211.66666 26.458332 L 211.66666 26.458332 Q 238.12498 26.458332 238.12498 26.458332 L 238.12498 0.0 L 238.12498 0.0 Q 238.12498 0.0 238.12498 26.458332 Q 238.12498 79.37499 211.66666 79.37499 Q 185.20833 105.83333 185.20833 132.29166 Q 185.20833 158.74998 132.29166 158.74998 L 52.916664 158.74998 L 52.916664 185.20833 Q 26.458332 185.20833 26.458332 185.20833 L 26.458332 185.20833 L 26.458332 185.20833 L 26.458332 185.20833 L 0.0 158.74998 Q 0.0 132.29166 26.458332 132.29166 Q 79.37499 105.83333 79.37499 79.37499 L 79.37499 26.458332 L 132.29166 26.458332 Q 185.20833 26.458332 185.20833 26.458332 z" svg:height="1.8520832mm" draw:style-name="style-983" svg:viewBox="0.0 0.0 238.12498 185.20833" svg:width="2.38125mm" svg:x="165.36458mm" svg:y="43.127083mm"/>
          <draw:path svg:d="M 105.83333 0.0 L 105.83333 0.0 L 105.83333 79.37499 Q 105.83333 132.29166 105.83333 185.20833 L 105.83333 211.66666 L 132.29166 211.66666 Q 132.29166 238.12498 158.74998 238.12498 L 158.74998 238.12498 L 158.74998 264.5833 Q 158.74998 291.04166 158.74998 343.9583 Q 211.66666 396.87497 185.20833 396.87497 L 185.20833 423.3333 L 185.20833 423.3333 Q 158.74998 423.3333 132.29166 370.41666 Q 105.83333 343.9583 52.916664 343.9583 L 26.458332 370.41666 L 26.458332 343.9583 Q 0.0 343.9583 0.0 343.9583 L 0.0 317.49997 L 0.0 238.12498 L 0.0 158.74998 L 52.916664 158.74998 L 79.37499 158.74998 L 79.37499 79.37499 Q 105.83333 0.0 105.83333 0.0 z" svg:height="4.233333mm" draw:style-name="style-984" svg:viewBox="0.0 0.0 185.20833 423.3333" svg:width="1.8520832mm" svg:x="53.975mm" svg:y="215.10623mm"/>
          <draw:path svg:d="M 238.12498 26.458332 L 343.9583 0.0 L 343.9583 26.458332 Q 343.9583 52.916664 370.41666 79.37499 L 370.41666 79.37499 L 317.49997 79.37499 Q 238.12498 79.37499 238.12498 132.29166 Q 211.66666 185.20833 185.20833 185.20833 Q 158.74998 185.20833 158.74998 238.12498 L 158.74998 264.5833 L 132.29166 291.04166 Q 105.83333 343.9583 52.916664 317.49997 Q 26.458332 291.04166 0.0 291.04166 L 0.0 291.04166 L 0.0 264.5833 L 0.0 238.12498 L 26.458332 238.12498 L 26.458332 238.12498 L 26.458332 211.66666 L 26.458332 211.66666 L 52.916664 185.20833 L 79.37499 158.74998 L 79.37499 158.74998 L 79.37499 132.29166 L 79.37499 132.29166 L 79.37499 132.29166 L 105.83333 105.83333 Q 105.83333 79.37499 238.12498 26.458332 z" svg:height="3.1749997mm" draw:style-name="style-985" svg:viewBox="0.0 0.0 370.41666 317.49997" svg:width="3.7041664mm" svg:x="35.189583mm" svg:y="255.85207mm"/>
          <draw:path svg:d="M 343.9583 0.0 L 396.87497 0.0 L 396.87497 132.29166 L 396.87497 264.5833 L 370.41666 476.24997 Q 343.9583 714.37494 370.41666 714.37494 L 370.41666 740.8333 L 370.41666 767.2916 Q 343.9583 793.74994 370.41666 793.74994 L 370.41666 793.74994 L 370.41666 873.12494 Q 370.41666 952.49994 396.87497 952.49994 L 423.3333 952.49994 L 423.3333 952.49994 Q 396.87497 978.95825 396.87497 1005.4166 L 396.87497 1005.4166 L 343.9583 1005.4166 Q 317.49997 1005.4166 238.12498 978.95825 L 132.29166 952.49994 L 105.83333 952.49994 Q 79.37499 952.49994 26.458332 952.49994 L 0.0 952.49994 L 0.0 952.49994 Q 26.458332 926.0416 26.458332 899.5833 Q 52.916664 846.6666 52.916664 820.2083 L 52.916664 793.74994 L 52.916664 793.74994 Q 79.37499 767.2916 105.83333 714.37494 Q 132.29166 661.4583 185.20833 423.3333 L 238.12498 158.74998 L 238.12498 158.74998 L 238.12498 158.74998 L 211.66666 158.74998 L 211.66666 158.74998 L 211.66666 132.29166 L 211.66666 132.29166 L 238.12498 132.29166 Q 264.5833 105.83333 291.04166 79.37499 Q 291.04166 26.458332 343.9583 0.0 z" svg:height="10.054166mm" draw:style-name="style-986" svg:viewBox="0.0 0.0 423.3333 1005.4166" svg:width="4.233333mm" svg:x="128.3229mm" svg:y="243.41666mm"/>
          <draw:path svg:d="M 291.04166 0.0 L 317.49997 0.0 L 317.49997 0.0 L 343.9583 0.0 L 343.9583 26.458332 L 343.9583 26.458332 L 370.41666 132.29166 Q 396.87497 211.66666 396.87497 291.04166 L 396.87497 343.9583 L 396.87497 370.41666 Q 396.87497 396.87497 317.49997 423.3333 L 238.12498 449.79166 L 211.66666 449.79166 Q 185.20833 449.79166 158.74998 449.79166 Q 132.29166 502.7083 132.29166 449.79166 Q 105.83333 423.3333 79.37499 423.3333 L 52.916664 423.3333 L 52.916664 423.3333 Q 52.916664 396.87497 79.37499 396.87497 Q 132.29166 396.87497 79.37499 343.9583 L 0.0 291.04166 L 0.0 291.04166 Q 26.458332 291.04166 26.458332 238.12498 L 52.916664 211.66666 L 52.916664 238.12498 Q 79.37499 238.12498 79.37499 238.12498 L 79.37499 211.66666 L 79.37499 211.66666 Q 79.37499 211.66666 105.83333 185.20833 L 105.83333 185.20833 L 105.83333 158.74998 Q 105.83333 132.29166 79.37499 132.29166 L 26.458332 105.83333 L 26.458332 105.83333 L 26.458332 79.37499 L 26.458332 79.37499 L 26.458332 79.37499 L 26.458332 79.37499 L 26.458332 52.916664 L 79.37499 52.916664 L 105.83333 26.458332 L 132.29166 26.458332 L 158.74998 26.458332 L 238.12498 52.916664 Q 317.49997 79.37499 291.04166 52.916664 Q 291.04166 26.458332 291.04166 0.0 z" svg:height="4.497916mm" draw:style-name="style-987" svg:viewBox="0.0 0.0 396.87497 449.79166" svg:width="3.9687498mm" svg:x="141.55208mm" svg:y="92.33958mm"/>
          <draw:path svg:d="M 158.74998 52.916664 L 185.20833 0.0 L 185.20833 52.916664 Q 211.66666 105.83333 211.66666 105.83333 L 211.66666 105.83333 L 185.20833 132.29166 Q 158.74998 158.74998 158.74998 185.20833 L 158.74998 185.20833 L 158.74998 238.12498 Q 132.29166 264.5833 105.83333 264.5833 Q 79.37499 291.04166 52.916664 291.04166 L 26.458332 291.04166 L 26.458332 291.04166 Q 0.0 291.04166 0.0 264.5833 L 0.0 238.12498 L 0.0 238.12498 Q 26.458332 238.12498 52.916664 185.20833 L 79.37499 158.74998 L 105.83333 158.74998 Q 105.83333 158.74998 132.29166 158.74998 L 132.29166 158.74998 L 132.29166 132.29166 Q 158.74998 132.29166 132.29166 132.29166 Q 105.83333 105.83333 158.74998 52.916664 z" svg:height="2.9104166mm" draw:style-name="style-988" svg:viewBox="0.0 0.0 211.66666 291.04166" svg:width="2.1166666mm" svg:x="99.48333mm" svg:y="176.47708mm"/>
          <draw:path svg:d="M 79.37499 26.458332 L 79.37499 0.0 L 105.83333 0.0 Q 158.74998 26.458332 158.74998 26.458332 L 185.20833 26.458332 L 211.66666 26.458332 L 238.12498 26.458332 L 317.49997 52.916664 Q 396.87497 79.37499 396.87497 79.37499 L 396.87497 79.37499 L 396.87497 79.37499 Q 370.41666 105.83333 396.87497 132.29166 L 396.87497 132.29166 L 370.41666 132.29166 Q 370.41666 132.29166 370.41666 158.74998 L 370.41666 158.74998 L 370.41666 158.74998 Q 343.9583 185.20833 291.04166 238.12498 L 238.12498 291.04166 L 238.12498 291.04166 L 211.66666 264.5833 L 211.66666 264.5833 L 211.66666 291.04166 L 211.66666 291.04166 L 211.66666 291.04166 L 185.20833 291.04166 L 185.20833 291.04166 L 185.20833 317.49997 L 158.74998 317.49997 L 158.74998 343.9583 Q 158.74998 370.41666 132.29166 370.41666 Q 105.83333 396.87497 52.916664 423.3333 Q 0.0 476.24997 0.0 449.79166 L 0.0 423.3333 L 0.0 396.87497 L 0.0 396.87497 L 0.0 396.87497 Q 0.0 396.87497 26.458332 343.9583 Q 52.916664 317.49997 26.458332 317.49997 Q 0.0 317.49997 52.916664 238.12498 Q 105.83333 132.29166 105.83333 79.37499 L 79.37499 26.458332 L 79.37499 26.458332 z" svg:height="4.497916mm" draw:style-name="style-989" svg:viewBox="0.0 0.0 396.87497 449.79166" svg:width="3.9687498mm" svg:x="159.80832mm" svg:y="102.393745mm"/>
          <draw:path svg:d="M 158.74998 0.0 L 158.74998 0.0 L 185.20833 0.0 L 211.66666 0.0 L 211.66666 26.458332 L 211.66666 26.458332 L 211.66666 79.37499 L 211.66666 105.83333 L 105.83333 105.83333 Q 26.458332 79.37499 26.458332 79.37499 L 0.0 79.37499 L 0.0 79.37499 L 0.0 79.37499 L 0.0 52.916664 Q 0.0 26.458332 79.37499 26.458332 Q 158.74998 26.458332 158.74998 0.0 z" svg:height="1.0583333mm" draw:style-name="style-990" svg:viewBox="0.0 0.0 211.66666 105.83333" svg:width="2.1166666mm" svg:x="126.470825mm" svg:y="125.67708mm"/>
          <draw:path svg:d="M 52.916664 52.916664 L 79.37499 26.458332 L 105.83333 0.0 L 132.29166 0.0 L 132.29166 0.0 L 158.74998 0.0 L 185.20833 0.0 Q 211.66666 0.0 238.12498 52.916664 Q 238.12498 105.83333 185.20833 132.29166 Q 132.29166 158.74998 132.29166 185.20833 L 132.29166 185.20833 L 132.29166 185.20833 Q 132.29166 185.20833 79.37499 211.66666 L 26.458332 211.66666 L 26.458332 211.66666 Q 0.0 185.20833 0.0 132.29166 Q 26.458332 79.37499 52.916664 52.916664 z" svg:height="2.1166666mm" draw:style-name="style-991" svg:viewBox="0.0 0.0 238.12498 211.66666" svg:width="2.38125mm" svg:x="65.88125mm" svg:y="109.27291mm"/>
          <draw:path svg:d="M 105.83333 0.0 L 105.83333 0.0 L 132.29166 0.0 L 132.29166 0.0 L 132.29166 26.458332 Q 132.29166 79.37499 132.29166 132.29166 L 132.29166 211.66666 L 158.74998 211.66666 Q 185.20833 185.20833 185.20833 211.66666 L 211.66666 211.66666 L 211.66666 238.12498 Q 185.20833 238.12498 105.83333 238.12498 L 26.458332 238.12498 L 26.458332 238.12498 Q 26.458332 211.66666 0.0 185.20833 L 0.0 132.29166 L 52.916664 79.37499 Q 105.83333 26.458332 105.83333 0.0 z" svg:height="2.38125mm" draw:style-name="style-992" svg:viewBox="0.0 0.0 211.66666 238.12498" svg:width="2.1166666mm" svg:x="128.85208mm" svg:y="96.04375mm"/>
          <draw:path svg:d="M 105.83333 26.458332 L 105.83333 0.0 L 132.29166 26.458332 Q 185.20833 26.458332 185.20833 26.458332 L 185.20833 26.458332 L 185.20833 52.916664 L 185.20833 52.916664 L 211.66666 52.916664 L 211.66666 79.37499 L 211.66666 79.37499 L 238.12498 79.37499 L 238.12498 132.29166 L 238.12498 185.20833 L 264.5833 238.12498 L 264.5833 264.5833 L 238.12498 264.5833 L 211.66666 264.5833 L 211.66666 238.12498 L 211.66666 211.66666 L 185.20833 211.66666 Q 158.74998 211.66666 158.74998 238.12498 Q 158.74998 264.5833 79.37499 238.12498 L 0.0 185.20833 L 0.0 185.20833 L 0.0 158.74998 L 0.0 132.29166 Q 26.458332 105.83333 26.458332 105.83333 L 26.458332 105.83333 L 26.458332 105.83333 Q 52.916664 79.37499 52.916664 79.37499 L 52.916664 79.37499 L 79.37499 79.37499 Q 79.37499 79.37499 79.37499 52.916664 L 79.37499 52.916664 L 79.37499 52.916664 Q 79.37499 52.916664 105.83333 26.458332 z" svg:height="2.6458333mm" draw:style-name="style-993" svg:viewBox="0.0 0.0 264.5833 264.5833" svg:width="2.6458333mm" svg:x="130.43958mm" svg:y="260.61456mm"/>
          <draw:path svg:d="M 264.5833 0.0 L 291.04166 0.0 L 317.49997 26.458332 Q 317.49997 52.916664 291.04166 52.916664 L 264.5833 52.916664 L 264.5833 79.37499 Q 264.5833 79.37499 238.12498 79.37499 L 238.12498 79.37499 L 211.66666 105.83333 Q 185.20833 132.29166 211.66666 158.74998 Q 211.66666 185.20833 211.66666 211.66666 Q 211.66666 238.12498 185.20833 264.5833 L 185.20833 291.04166 L 185.20833 291.04166 Q 158.74998 291.04166 158.74998 317.49997 Q 158.74998 343.9583 105.83333 343.9583 Q 79.37499 343.9583 79.37499 370.41666 L 79.37499 396.87497 L 52.916664 396.87497 Q 52.916664 396.87497 52.916664 370.41666 Q 26.458332 343.9583 0.0 264.5833 Q 0.0 158.74998 0.0 132.29166 L 26.458332 132.29166 L 26.458332 132.29166 Q 52.916664 132.29166 52.916664 132.29166 L 52.916664 105.83333 L 79.37499 52.916664 Q 105.83333 26.458332 185.20833 26.458332 Q 264.5833 26.458332 264.5833 0.0 z M 185.20833 79.37499 Q 185.20833 79.37499 185.20833 52.916664 Q 211.66666 52.916664 211.66666 79.37499 Q 211.66666 79.37499 185.20833 79.37499 z" svg:height="3.9687498mm" draw:style-name="style-994" svg:viewBox="0.0 0.0 317.49997 396.87497" svg:width="3.1749997mm" svg:x="132.29166mm" svg:y="73.28958mm"/>
          <draw:path svg:d="M 238.12498 26.458332 L 264.5833 26.458332 L 264.5833 26.458332 Q 264.5833 0.0 291.04166 0.0 L 291.04166 0.0 L 317.49997 0.0 L 317.49997 0.0 L 291.04166 52.916664 Q 264.5833 105.83333 264.5833 185.20833 Q 264.5833 291.04166 264.5833 317.49997 L 264.5833 343.9583 L 264.5833 370.41666 Q 264.5833 396.87497 238.12498 449.79166 L 238.12498 476.24997 L 211.66666 502.7083 Q 158.74998 555.625 158.74998 529.1666 Q 158.74998 502.7083 132.29166 502.7083 Q 105.83333 502.7083 105.83333 555.625 L 105.83333 582.0833 L 79.37499 608.5416 L 79.37499 608.5416 L 79.37499 608.5416 Q 52.916664 608.5416 52.916664 582.0833 L 26.458332 555.625 L 26.458332 529.1666 Q 26.458332 502.7083 52.916664 502.7083 Q 79.37499 502.7083 79.37499 476.24997 Q 79.37499 449.79166 52.916664 449.79166 Q 0.0 449.79166 0.0 396.87497 L 0.0 370.41666 L 0.0 370.41666 Q 26.458332 343.9583 26.458332 343.9583 L 26.458332 343.9583 L 26.458332 343.9583 Q 52.916664 343.9583 52.916664 343.9583 Q 52.916664 343.9583 105.83333 211.66666 Q 158.74998 79.37499 185.20833 79.37499 Q 211.66666 105.83333 211.66666 79.37499 Q 211.66666 26.458332 238.12498 26.458332 z" svg:height="6.0854163mm" draw:style-name="style-995" svg:viewBox="0.0 0.0 317.49997 608.5416" svg:width="3.1749997mm" svg:x="126.470825mm" svg:y="208.22707mm"/>
          <draw:path svg:d="M 211.66666 0.0 L 211.66666 0.0 L 211.66666 0.0 L 238.12498 0.0 L 264.5833 26.458332 Q 264.5833 52.916664 343.9583 26.458332 Q 423.3333 26.458332 423.3333 26.458332 L 423.3333 26.458332 L 423.3333 26.458332 Q 423.3333 52.916664 449.79166 52.916664 L 476.24997 52.916664 L 476.24997 79.37499 Q 476.24997 105.83333 449.79166 105.83333 Q 423.3333 105.83333 423.3333 158.74998 L 423.3333 185.20833 L 396.87497 211.66666 Q 370.41666 264.5833 370.41666 317.49997 L 370.41666 343.9583 L 343.9583 343.9583 Q 317.49997 370.41666 291.04166 370.41666 L 264.5833 370.41666 L 264.5833 370.41666 Q 238.12498 370.41666 185.20833 370.41666 Q 132.29166 370.41666 105.83333 317.49997 L 79.37499 291.04166 L 79.37499 291.04166 Q 52.916664 291.04166 52.916664 317.49997 L 52.916664 317.49997 L 52.916664 317.49997 L 26.458332 317.49997 L 26.458332 317.49997 Q 0.0 291.04166 0.0 264.5833 Q 0.0 264.5833 0.0 211.66666 L 0.0 158.74998 L 0.0 158.74998 L 0.0 158.74998 L 0.0 132.29166 L 0.0 132.29166 L 26.458332 132.29166 L 26.458332 105.83333 L 26.458332 105.83333 L 26.458332 105.83333 L 105.83333 105.83333 Q 158.74998 132.29166 158.74998 79.37499 Q 158.74998 0.0 185.20833 0.0 Q 211.66666 0.0 211.66666 0.0 z" svg:height="3.7041664mm" draw:style-name="style-996" svg:viewBox="0.0 0.0 476.24997 370.41666" svg:width="4.7625mm" svg:x="103.18749mm" svg:y="160.86665mm"/>
          <draw:path svg:d="M 634.99994 0.0 L 634.99994 0.0 L 634.99994 0.0 Q 634.99994 26.458332 634.99994 26.458332 L 661.4583 26.458332 L 687.9166 52.916664 Q 687.9166 79.37499 714.37494 79.37499 L 714.37494 105.83333 L 687.9166 211.66666 Q 687.9166 317.49997 687.9166 396.87497 Q 687.9166 449.79166 661.4583 449.79166 Q 634.99994 449.79166 634.99994 476.24997 Q 634.99994 502.7083 661.4583 555.625 L 661.4583 582.0833 L 661.4583 608.5416 Q 634.99994 608.5416 608.5416 661.4583 L 555.625 687.9166 L 555.625 661.4583 Q 529.1666 661.4583 529.1666 661.4583 L 529.1666 661.4583 L 529.1666 661.4583 Q 529.1666 661.4583 476.24997 608.5416 Q 476.24997 555.625 449.79166 555.625 L 449.79166 582.0833 L 423.3333 582.0833 Q 396.87497 555.625 370.41666 555.625 Q 343.9583 555.625 238.12498 502.7083 L 132.29166 423.3333 L 132.29166 396.87497 Q 105.83333 396.87497 105.83333 396.87497 L 105.83333 423.3333 L 105.83333 449.79166 L 105.83333 449.79166 L 79.37499 449.79166 L 79.37499 449.79166 L 79.37499 449.79166 L 52.916664 423.3333 L 52.916664 423.3333 L 52.916664 449.79166 L 52.916664 449.79166 L 52.916664 449.79166 L 26.458332 449.79166 L 26.458332 449.79166 L 26.458332 423.3333 L 0.0 423.3333 L 0.0 423.3333 L 0.0 396.87497 L 0.0 396.87497 L 0.0 396.87497 L 0.0 343.9583 L 0.0 317.49997 L 0.0 291.04166 L 0.0 264.5833 L 0.0 264.5833 L 0.0 264.5833 L 26.458332 238.12498 L 26.458332 238.12498 L 52.916664 238.12498 L 79.37499 238.12498 L 158.74998 185.20833 Q 211.66666 185.20833 211.66666 158.74998 L 238.12498 158.74998 L 264.5833 132.29166 Q 317.49997 132.29166 317.49997 132.29166 L 317.49997 105.83333 L 370.41666 79.37499 Q 423.3333 26.458332 449.79166 52.916664 Q 502.7083 79.37499 555.625 26.458332 Q 608.5416 26.458332 634.99994 0.0 z" svg:height="6.879166mm" draw:style-name="style-997" svg:viewBox="0.0 0.0 714.37494 687.9166" svg:width="7.1437497mm" svg:x="79.90416mm" svg:y="49.47708mm"/>
          <draw:path svg:d="M 52.916664 26.458332 L 52.916664 0.0 L 79.37499 0.0 Q 105.83333 26.458332 158.74998 26.458332 L 185.20833 26.458332 L 185.20833 79.37499 Q 211.66666 132.29166 211.66666 132.29166 L 211.66666 158.74998 L 211.66666 238.12498 Q 211.66666 317.49997 185.20833 343.9583 L 185.20833 370.41666 L 185.20833 476.24997 Q 185.20833 582.0833 211.66666 582.0833 Q 264.5833 608.5416 264.5833 608.5416 L 264.5833 608.5416 L 264.5833 661.4583 L 264.5833 687.9166 L 264.5833 687.9166 Q 264.5833 687.9166 238.12498 661.4583 Q 211.66666 661.4583 185.20833 608.5416 Q 158.74998 582.0833 105.83333 634.99994 L 79.37499 687.9166 L 79.37499 661.4583 Q 52.916664 634.99994 52.916664 608.5416 L 52.916664 555.625 L 52.916664 502.7083 L 52.916664 476.24997 L 26.458332 396.87497 Q 0.0 291.04166 26.458332 238.12498 L 52.916664 158.74998 L 52.916664 158.74998 L 52.916664 132.29166 L 26.458332 132.29166 Q 0.0 132.29166 0.0 105.83333 Q 0.0 79.37499 26.458332 79.37499 Q 52.916664 79.37499 52.916664 26.458332 z" svg:height="6.879166mm" draw:style-name="style-998" svg:viewBox="0.0 0.0 264.5833 687.9166" svg:width="2.6458333mm" svg:x="116.94582mm" svg:y="53.710415mm"/>
          <draw:path svg:d="M 291.04166 0.0 L 317.49997 0.0 L 343.9583 26.458332 Q 370.41666 52.916664 396.87497 52.916664 L 396.87497 52.916664 L 396.87497 52.916664 L 396.87497 79.37499 L 396.87497 105.83333 Q 396.87497 132.29166 423.3333 132.29166 Q 449.79166 158.74998 449.79166 158.74998 L 476.24997 158.74998 L 476.24997 158.74998 L 476.24997 158.74998 L 529.1666 238.12498 Q 582.0833 317.49997 608.5416 291.04166 Q 661.4583 264.5833 661.4583 264.5833 L 661.4583 264.5833 L 661.4583 264.5833 L 687.9166 264.5833 L 714.37494 317.49997 Q 714.37494 370.41666 661.4583 396.87497 Q 608.5416 423.3333 608.5416 423.3333 L 608.5416 423.3333 L 608.5416 449.79166 L 608.5416 449.79166 L 582.0833 449.79166 L 582.0833 476.24997 L 634.99994 476.24997 Q 661.4583 502.7083 714.37494 555.625 Q 767.2916 582.0833 767.2916 608.5416 L 767.2916 608.5416 L 767.2916 661.4583 Q 767.2916 714.37494 740.8333 740.8333 Q 714.37494 767.2916 714.37494 767.2916 L 714.37494 767.2916 L 714.37494 767.2916 Q 714.37494 767.2916 687.9166 714.37494 L 687.9166 661.4583 L 714.37494 661.4583 L 740.8333 634.99994 L 740.8333 634.99994 L 740.8333 634.99994 L 714.37494 634.99994 L 714.37494 634.99994 L 714.37494 608.5416 L 714.37494 608.5416 L 661.4583 608.5416 Q 634.99994 582.0833 555.625 634.99994 Q 502.7083 634.99994 502.7083 608.5416 Q 502.7083 555.625 423.3333 582.0833 L 343.9583 634.99994 L 343.9583 634.99994 L 317.49997 634.99994 L 317.49997 608.5416 L 291.04166 608.5416 L 291.04166 608.5416 L 291.04166 582.0833 L 291.04166 582.0833 L 291.04166 582.0833 L 317.49997 582.0833 L 317.49997 582.0833 L 343.9583 582.0833 Q 370.41666 582.0833 370.41666 555.625 Q 396.87497 555.625 343.9583 529.1666 Q 317.49997 502.7083 317.49997 476.24997 Q 291.04166 449.79166 264.5833 370.41666 L 211.66666 317.49997 L 185.20833 317.49997 L 185.20833 317.49997 L 185.20833 317.49997 Q 185.20833 291.04166 132.29166 264.5833 L 105.83333 238.12498 L 79.37499 238.12498 L 79.37499 238.12498 L 79.37499 238.12498 L 79.37499 264.5833 L 79.37499 264.5833 L 79.37499 264.5833 L 52.916664 264.5833 L 52.916664 264.5833 L 26.458332 291.04166 L 0.0 291.04166 L 0.0 264.5833 L 26.458332 238.12498 L 26.458332 238.12498 L 26.458332 238.12498 L 26.458332 211.66666 L 26.458332 211.66666 L 52.916664 211.66666 L 79.37499 211.66666 L 105.83333 185.20833 L 132.29166 158.74998 L 132.29166 158.74998 L 132.29166 158.74998 L 158.74998 158.74998 L 158.74998 158.74998 L 185.20833 185.20833 Q 211.66666 185.20833 211.66666 158.74998 L 211.66666 105.83333 L 211.66666 105.83333 Q 238.12498 79.37499 238.12498 52.916664 L 264.5833 26.458332 L 264.5833 26.458332 Q 264.5833 0.0 291.04166 0.0 z" svg:height="7.6729164mm" draw:style-name="style-999" svg:viewBox="0.0 0.0 767.2916 767.2916" svg:width="7.6729164mm" svg:x="94.456245mm" svg:y="169.86249mm"/>
          <draw:path svg:d="M 79.37499 0.0 L 79.37499 0.0 L 158.74998 26.458332 Q 238.12498 26.458332 291.04166 79.37499 Q 370.41666 132.29166 370.41666 158.74998 L 370.41666 185.20833 L 291.04166 185.20833 Q 211.66666 185.20833 158.74998 158.74998 L 132.29166 158.74998 L 132.29166 132.29166 Q 132.29166 105.83333 52.916664 105.83333 L 0.0 105.83333 L 0.0 79.37499 L 0.0 79.37499 L 26.458332 52.916664 Q 52.916664 26.458332 52.916664 26.458332 L 52.916664 26.458332 L 52.916664 26.458332 Q 79.37499 26.458332 79.37499 0.0 z" svg:height="1.8520832mm" draw:style-name="style-1000" svg:viewBox="0.0 0.0 370.41666 185.20833" svg:width="3.7041664mm" svg:x="121.17916mm" svg:y="153.72292mm"/>
          <draw:path svg:d="M 158.74998 79.37499 L 211.66666 0.0 L 238.12498 26.458332 Q 291.04166 26.458332 291.04166 26.458332 Q 317.49997 26.458332 343.9583 0.0 L 370.41666 0.0 L 370.41666 26.458332 L 396.87497 79.37499 L 396.87497 79.37499 L 396.87497 79.37499 L 396.87497 105.83333 L 396.87497 105.83333 L 423.3333 132.29166 L 423.3333 132.29166 L 423.3333 132.29166 Q 396.87497 132.29166 396.87497 158.74998 Q 396.87497 185.20833 370.41666 185.20833 Q 343.9583 185.20833 343.9583 211.66666 Q 317.49997 238.12498 291.04166 238.12498 L 264.5833 238.12498 L 264.5833 264.5833 L 264.5833 264.5833 L 185.20833 264.5833 Q 132.29166 264.5833 79.37499 317.49997 L 52.916664 343.9583 L 52.916664 370.41666 L 52.916664 370.41666 L 26.458332 370.41666 L 26.458332 396.87497 L 26.458332 396.87497 L 26.458332 396.87497 L 0.0 370.41666 L 0.0 343.9583 L 0.0 343.9583 L 26.458332 343.9583 L 26.458332 317.49997 L 26.458332 291.04166 L 52.916664 291.04166 L 79.37499 291.04166 L 79.37499 264.5833 L 79.37499 264.5833 L 105.83333 238.12498 Q 132.29166 185.20833 158.74998 79.37499 z" svg:height="3.9687498mm" draw:style-name="style-1001" svg:viewBox="0.0 0.0 423.3333 396.87497" svg:width="4.233333mm" svg:x="136.78958mm" svg:y="114.564575mm"/>
          <draw:path svg:d="M 264.5833 0.0 L 317.49997 0.0 L 317.49997 0.0 L 317.49997 26.458332 L 291.04166 52.916664 Q 264.5833 52.916664 291.04166 52.916664 L 291.04166 79.37499 L 291.04166 79.37499 Q 264.5833 79.37499 264.5833 105.83333 Q 238.12498 158.74998 211.66666 158.74998 Q 185.20833 158.74998 185.20833 132.29166 Q 211.66666 105.83333 105.83333 105.83333 L 0.0 132.29166 L 0.0 105.83333 L 0.0 79.37499 L 0.0 52.916664 L 0.0 52.916664 L 26.458332 52.916664 Q 52.916664 52.916664 52.916664 26.458332 L 52.916664 26.458332 L 52.916664 26.458332 L 79.37499 0.0 L 132.29166 0.0 Q 158.74998 -26.458332 185.20833 0.0 Q 211.66666 0.0 264.5833 0.0 z" svg:height="1.5874999mm" draw:style-name="style-1002" svg:viewBox="0.0 0.0 317.49997 158.74998" svg:width="3.1749997mm" svg:x="126.99999mm" svg:y="163.5125mm"/>
          <draw:path svg:d="M 423.3333 158.74998 L 449.79166 0.0 L 476.24997 158.74998 Q 476.24997 317.49997 502.7083 370.41666 L 502.7083 423.3333 L 502.7083 423.3333 Q 476.24997 423.3333 476.24997 608.5416 L 476.24997 767.2916 L 423.3333 767.2916 Q 370.41666 767.2916 317.49997 740.8333 Q 291.04166 740.8333 264.5833 793.74994 L 211.66666 846.6666 L 211.66666 846.6666 Q 185.20833 873.12494 158.74998 873.12494 Q 132.29166 873.12494 158.74998 820.2083 Q 185.20833 740.8333 132.29166 767.2916 L 79.37499 767.2916 L 79.37499 767.2916 L 79.37499 740.8333 L 79.37499 740.8333 L 79.37499 714.37494 L 79.37499 714.37494 L 105.83333 714.37494 L 105.83333 714.37494 L 105.83333 687.9166 L 79.37499 687.9166 L 79.37499 661.4583 L 52.916664 661.4583 L 0.0 661.4583 L 0.0 634.99994 L 0.0 634.99994 L 0.0 608.5416 L 0.0 608.5416 L 0.0 608.5416 L 26.458332 608.5416 L 26.458332 608.5416 L 52.916664 608.5416 L 52.916664 608.5416 L 52.916664 608.5416 L 79.37499 634.99994 Q 105.83333 634.99994 105.83333 608.5416 L 105.83333 555.625 L 105.83333 529.1666 Q 105.83333 502.7083 132.29166 502.7083 L 132.29166 502.7083 L 132.29166 555.625 L 158.74998 608.5416 L 158.74998 582.0833 Q 158.74998 555.625 185.20833 502.7083 Q 185.20833 449.79166 211.66666 449.79166 Q 264.5833 449.79166 291.04166 396.87497 Q 317.49997 370.41666 343.9583 343.9583 Q 370.41666 317.49997 423.3333 158.74998 z" svg:height="8.73125mm" draw:style-name="style-1003" svg:viewBox="0.0 0.0 502.7083 873.12494" svg:width="5.027083mm" svg:x="102.658325mm" svg:y="78.581245mm"/>
          <draw:path svg:d="M 79.37499 52.916664 L 105.83333 0.0 L 105.83333 0.0 Q 132.29166 0.0 158.74998 26.458332 L 211.66666 26.458332 L 211.66666 105.83333 Q 211.66666 158.74998 211.66666 185.20833 Q 238.12498 211.66666 238.12498 211.66666 L 238.12498 211.66666 L 211.66666 211.66666 Q 158.74998 211.66666 158.74998 185.20833 L 158.74998 185.20833 L 132.29166 211.66666 Q 105.83333 211.66666 105.83333 317.49997 L 105.83333 423.3333 L 105.83333 423.3333 L 105.83333 449.79166 L 105.83333 449.79166 L 79.37499 423.3333 L 79.37499 423.3333 L 52.916664 423.3333 L 52.916664 370.41666 L 52.916664 317.49997 L 26.458332 317.49997 L 26.458332 317.49997 L 26.458332 317.49997 L 0.0 291.04166 L 0.0 291.04166 L 0.0 291.04166 L 0.0 264.5833 L 0.0 264.5833 L 0.0 264.5833 L 0.0 238.12498 L 26.458332 185.20833 L 26.458332 132.29166 L 26.458332 105.83333 Q 52.916664 105.83333 79.37499 52.916664 z" svg:height="4.497916mm" draw:style-name="style-1004" svg:viewBox="0.0 0.0 238.12498 449.79166" svg:width="2.38125mm" svg:x="53.44583mm" svg:y="203.72916mm"/>
          <draw:path svg:d="M 0.0 26.458332 L 0.0 0.0 L 26.458332 26.458332 Q 52.916664 26.458332 52.916664 52.916664 L 79.37499 52.916664 L 105.83333 79.37499 Q 105.83333 132.29166 132.29166 132.29166 L 132.29166 158.74998 L 132.29166 158.74998 Q 105.83333 158.74998 105.83333 185.20833 L 105.83333 211.66666 L 105.83333 211.66666 Q 79.37499 185.20833 52.916664 185.20833 L 52.916664 158.74998 L 52.916664 132.29166 Q 52.916664 132.29166 0.0 79.37499 Q 0.0 26.458332 0.0 26.458332 z" svg:height="2.1166666mm" draw:style-name="style-1005" svg:viewBox="0.0 0.0 132.29166 211.66666" svg:width="1.3229166mm" svg:x="146.04999mm" svg:y="131.49791mm"/>
          <draw:path svg:d="M 105.83333 26.458332 L 132.29166 0.0 L 158.74998 26.458332 Q 211.66666 26.458332 211.66666 52.916664 L 211.66666 79.37499 L 211.66666 105.83333 Q 211.66666 132.29166 238.12498 132.29166 Q 264.5833 158.74998 264.5833 211.66666 L 264.5833 264.5833 L 264.5833 291.04166 Q 264.5833 291.04166 264.5833 291.04166 L 264.5833 317.49997 L 264.5833 343.9583 L 264.5833 343.9583 L 264.5833 343.9583 L 238.12498 343.9583 L 211.66666 343.9583 Q 211.66666 343.9583 185.20833 264.5833 Q 158.74998 211.66666 105.83333 185.20833 L 26.458332 185.20833 L 26.458332 185.20833 Q 26.458332 185.20833 52.916664 158.74998 Q 79.37499 158.74998 52.916664 105.83333 L 0.0 52.916664 L 26.458332 52.916664 L 52.916664 52.916664 L 79.37499 52.916664 Q 105.83333 26.458332 105.83333 26.458332 z" svg:height="3.439583mm" draw:style-name="style-1006" svg:viewBox="0.0 0.0 264.5833 343.9583" svg:width="2.6458333mm" svg:x="105.83333mm" svg:y="202.40623mm"/>
          <draw:path svg:d="M 396.87497 0.0 L 396.87497 26.458332 L 396.87497 26.458332 L 396.87497 52.916664 L 423.3333 52.916664 L 423.3333 52.916664 L 423.3333 52.916664 L 423.3333 52.916664 L 449.79166 52.916664 L 449.79166 26.458332 L 476.24997 105.83333 Q 529.1666 158.74998 529.1666 185.20833 L 555.625 185.20833 L 555.625 264.5833 Q 555.625 317.49997 582.0833 343.9583 Q 608.5416 343.9583 608.5416 476.24997 Q 634.99994 582.0833 634.99994 634.99994 L 634.99994 661.4583 L 582.0833 846.6666 Q 529.1666 1005.4166 502.7083 1005.4166 Q 476.24997 978.95825 476.24997 1058.3333 L 476.24997 1111.25 L 449.79166 1111.25 L 449.79166 1111.25 L 449.79166 1058.3333 Q 449.79166 978.95825 396.87497 1005.4166 Q 343.9583 1005.4166 317.49997 1058.3333 L 317.49997 1111.25 L 291.04166 1084.7916 L 291.04166 1058.3333 L 264.5833 1058.3333 L 238.12498 1058.3333 L 238.12498 1084.7916 L 211.66666 1111.25 L 211.66666 1058.3333 Q 211.66666 1005.4166 238.12498 1005.4166 Q 264.5833 1005.4166 211.66666 978.95825 L 185.20833 952.49994 L 185.20833 899.5833 Q 158.74998 873.12494 158.74998 793.74994 L 132.29166 687.9166 L 132.29166 661.4583 L 132.29166 634.99994 L 105.83333 634.99994 Q 79.37499 634.99994 52.916664 555.625 L 52.916664 476.24997 L 52.916664 476.24997 L 52.916664 476.24997 L 26.458332 449.79166 L 0.0 423.3333 L 0.0 423.3333 L 0.0 423.3333 L 0.0 396.87497 L 0.0 396.87497 L 52.916664 423.3333 Q 105.83333 476.24997 132.29166 449.79166 Q 158.74998 423.3333 185.20833 370.41666 Q 211.66666 317.49997 238.12498 317.49997 Q 264.5833 317.49997 264.5833 264.5833 L 264.5833 211.66666 L 317.49997 105.83333 Q 370.41666 -26.458332 396.87497 0.0 z" svg:height="11.112499mm" draw:style-name="style-1007" svg:viewBox="0.0 0.0 634.99994 1111.25" svg:width="6.3499994mm" svg:x="115.35833mm" svg:y="37.57083mm"/>
          <draw:path svg:d="M 529.1666 0.0 L 529.1666 0.0 L 555.625 0.0 Q 608.5416 0.0 608.5416 26.458332 L 608.5416 52.916664 L 608.5416 105.83333 Q 608.5416 158.74998 582.0833 158.74998 L 582.0833 185.20833 L 582.0833 185.20833 L 555.625 185.20833 L 555.625 185.20833 L 555.625 211.66666 L 502.7083 238.12498 Q 423.3333 264.5833 423.3333 291.04166 L 423.3333 317.49997 L 423.3333 317.49997 Q 396.87497 317.49997 396.87497 343.9583 L 396.87497 343.9583 L 396.87497 343.9583 Q 396.87497 343.9583 370.41666 343.9583 L 370.41666 370.41666 L 370.41666 396.87497 Q 370.41666 423.3333 343.9583 423.3333 Q 291.04166 423.3333 317.49997 502.7083 Q 343.9583 555.625 343.9583 555.625 L 343.9583 555.625 L 343.9583 555.625 Q 343.9583 555.625 317.49997 582.0833 L 291.04166 582.0833 L 291.04166 555.625 Q 291.04166 555.625 264.5833 555.625 L 264.5833 555.625 L 264.5833 555.625 Q 264.5833 555.625 185.20833 529.1666 L 105.83333 502.7083 L 79.37499 529.1666 L 52.916664 555.625 L 26.458332 555.625 L 0.0 555.625 L 0.0 529.1666 L 26.458332 502.7083 L 26.458332 502.7083 L 26.458332 502.7083 L 79.37499 476.24997 Q 132.29166 476.24997 132.29166 449.79166 Q 132.29166 396.87497 79.37499 396.87497 L 52.916664 396.87497 L 52.916664 396.87497 Q 26.458332 370.41666 26.458332 343.9583 L 26.458332 291.04166 L 132.29166 238.12498 Q 211.66666 185.20833 291.04166 185.20833 Q 343.9583 185.20833 343.9583 158.74998 Q 343.9583 132.29166 370.41666 105.83333 L 370.41666 79.37499 L 396.87497 79.37499 Q 396.87497 79.37499 396.87497 52.916664 L 396.87497 52.916664 L 423.3333 52.916664 Q 449.79166 26.458332 476.24997 26.458332 L 502.7083 26.458332 L 502.7083 0.0 Q 502.7083 0.0 529.1666 0.0 z" svg:height="5.820833mm" draw:style-name="style-1008" svg:viewBox="0.0 0.0 608.5416 582.0833" svg:width="6.0854163mm" svg:x="88.10625mm" svg:y="132.02707mm"/>
          <draw:path svg:d="M 132.29166 105.83333 L 132.29166 105.83333 L 132.29166 132.29166 Q 132.29166 158.74998 158.74998 211.66666 L 158.74998 291.04166 L 132.29166 291.04166 Q 132.29166 264.5833 132.29166 264.5833 L 105.83333 264.5833 L 105.83333 238.12498 L 79.37499 238.12498 L 79.37499 238.12498 L 79.37499 211.66666 L 79.37499 211.66666 L 79.37499 211.66666 L 52.916664 185.20833 Q 26.458332 158.74998 26.458332 132.29166 Q 26.458332 105.83333 26.458332 79.37499 L 0.0 52.916664 L 0.0 52.916664 L 0.0 26.458332 L 52.916664 0.0 Q 105.83333 0.0 105.83333 52.916664 Q 105.83333 105.83333 132.29166 105.83333 z" svg:height="2.9104166mm" draw:style-name="style-1009" svg:viewBox="0.0 0.0 158.74998 291.04166" svg:width="1.5874999mm" svg:x="109.80208mm" svg:y="258.2333mm"/>
          <draw:path svg:d="M 0.0 132.29166 L 0.0 0.0 L 26.458332 0.0 L 26.458332 0.0 L 26.458332 0.0 L 26.458332 26.458332 L 79.37499 52.916664 Q 132.29166 52.916664 158.74998 79.37499 Q 158.74998 105.83333 185.20833 105.83333 Q 211.66666 105.83333 238.12498 185.20833 Q 264.5833 264.5833 291.04166 264.5833 Q 317.49997 264.5833 317.49997 291.04166 L 317.49997 291.04166 L 291.04166 291.04166 Q 291.04166 317.49997 264.5833 317.49997 Q 238.12498 317.49997 185.20833 343.9583 Q 105.83333 370.41666 79.37499 343.9583 Q 79.37499 317.49997 52.916664 317.49997 L 26.458332 343.9583 L 26.458332 343.9583 Q 0.0 317.49997 0.0 317.49997 L 0.0 317.49997 L 0.0 291.04166 Q 26.458332 264.5833 0.0 132.29166 z" svg:height="3.439583mm" draw:style-name="style-1010" svg:viewBox="0.0 0.0 317.49997 343.9583" svg:width="3.1749997mm" svg:x="165.36458mm" svg:y="131.23332mm"/>
          <draw:path svg:d="M 79.37499 0.0 L 79.37499 0.0 L 79.37499 26.458332 Q 105.83333 79.37499 158.74998 105.83333 Q 238.12498 132.29166 238.12498 158.74998 Q 238.12498 185.20833 264.5833 211.66666 L 264.5833 238.12498 L 264.5833 238.12498 Q 291.04166 264.5833 291.04166 291.04166 L 291.04166 291.04166 L 291.04166 291.04166 L 291.04166 317.49997 L 291.04166 317.49997 L 264.5833 317.49997 L 238.12498 317.49997 Q 238.12498 291.04166 238.12498 291.04166 L 238.12498 291.04166 L 238.12498 291.04166 L 238.12498 264.5833 L 238.12498 238.12498 L 238.12498 238.12498 L 238.12498 238.12498 Q 211.66666 238.12498 211.66666 211.66666 L 211.66666 211.66666 L 211.66666 211.66666 Q 185.20833 211.66666 185.20833 185.20833 Q 185.20833 158.74998 105.83333 158.74998 Q 26.458332 132.29166 26.458332 105.83333 L 0.0 52.916664 L 26.458332 26.458332 Q 79.37499 0.0 79.37499 0.0 z" svg:height="3.1749997mm" draw:style-name="style-1011" svg:viewBox="0.0 0.0 291.04166 317.49997" svg:width="2.9104166mm" svg:x="124.618744mm" svg:y="157.95624mm"/>
          <draw:path svg:d="M 370.41666 0.0 L 370.41666 52.916664 L 370.41666 52.916664 Q 370.41666 79.37499 343.9583 105.83333 L 343.9583 105.83333 L 291.04166 185.20833 Q 264.5833 264.5833 264.5833 264.5833 Q 264.5833 264.5833 238.12498 291.04166 L 211.66666 291.04166 L 211.66666 317.49997 L 211.66666 343.9583 L 238.12498 343.9583 L 238.12498 343.9583 L 238.12498 370.41666 Q 211.66666 370.41666 211.66666 396.87497 L 211.66666 423.3333 L 185.20833 423.3333 Q 158.74998 423.3333 158.74998 370.41666 Q 158.74998 317.49997 105.83333 291.04166 L 26.458332 264.5833 L 26.458332 264.5833 L 0.0 238.12498 L 0.0 238.12498 L 0.0 211.66666 L 0.0 211.66666 L 0.0 211.66666 L 0.0 185.20833 L 0.0 158.74998 L 0.0 132.29166 L 0.0 105.83333 L 0.0 105.83333 Q 26.458332 105.83333 0.0 79.37499 L 0.0 79.37499 L 0.0 52.916664 L 0.0 52.916664 L 105.83333 52.916664 Q 211.66666 52.916664 211.66666 79.37499 Q 185.20833 105.83333 238.12498 79.37499 Q 264.5833 52.916664 291.04166 26.458332 Q 291.04166 0.0 317.49997 0.0 Q 370.41666 -26.458332 370.41666 0.0 z M 105.83333 158.74998 Q 105.83333 158.74998 158.74998 158.74998 Q 185.20833 158.74998 158.74998 158.74998 Q 132.29166 158.74998 132.29166 158.74998 Q 105.83333 158.74998 105.83333 158.74998 z" svg:height="4.233333mm" draw:style-name="style-1012" svg:viewBox="0.0 0.0 370.41666 423.3333" svg:width="3.7041664mm" svg:x="115.35833mm" svg:y="133.34999mm"/>
          <draw:path svg:d="M 0.0 26.458332 L 0.0 26.458332 L 26.458332 26.458332 Q 79.37499 26.458332 105.83333 0.0 L 132.29166 0.0 L 132.29166 26.458332 L 132.29166 52.916664 L 132.29166 105.83333 L 132.29166 158.74998 L 79.37499 158.74998 Q 0.0 158.74998 0.0 79.37499 L 0.0 26.458332 L 0.0 26.458332 z" svg:height="1.5874999mm" draw:style-name="style-1013" svg:viewBox="0.0 0.0 132.29166 158.74998" svg:width="1.3229166mm" svg:x="114.03541mm" svg:y="253.20624mm"/>
          <draw:path svg:d="M 238.12498 132.29166 L 264.5833 132.29166 L 264.5833 132.29166 Q 264.5833 158.74998 291.04166 158.74998 L 291.04166 158.74998 L 291.04166 158.74998 L 317.49997 158.74998 L 370.41666 211.66666 Q 423.3333 264.5833 476.24997 238.12498 Q 529.1666 211.66666 529.1666 211.66666 L 529.1666 211.66666 L 555.625 238.12498 Q 582.0833 264.5833 555.625 264.5833 L 529.1666 264.5833 L 529.1666 291.04166 L 502.7083 291.04166 L 502.7083 291.04166 L 502.7083 317.49997 L 502.7083 317.49997 L 502.7083 317.49997 L 529.1666 370.41666 L 529.1666 396.87497 L 529.1666 396.87497 L 502.7083 396.87497 L 502.7083 370.41666 L 502.7083 343.9583 L 476.24997 343.9583 L 476.24997 317.49997 L 423.3333 343.9583 Q 343.9583 343.9583 343.9583 370.41666 L 343.9583 370.41666 L 317.49997 370.41666 Q 291.04166 370.41666 238.12498 291.04166 Q 185.20833 211.66666 132.29166 185.20833 L 52.916664 158.74998 L 52.916664 158.74998 L 52.916664 158.74998 L 26.458332 132.29166 Q 0.0 132.29166 0.0 79.37499 L 0.0 26.458332 L 26.458332 0.0 Q 26.458332 -52.916664 132.29166 52.916664 Q 238.12498 105.83333 238.12498 132.29166 z" svg:height="3.9687498mm" draw:style-name="style-1014" svg:viewBox="0.0 0.0 555.625 396.87497" svg:width="5.5562496mm" svg:x="47.88958mm" svg:y="233.36249mm"/>
          <draw:path svg:d="M 26.458332 52.916664 L 26.458332 0.0 L 52.916664 52.916664 Q 79.37499 79.37499 105.83333 79.37499 L 105.83333 105.83333 L 238.12498 105.83333 Q 343.9583 158.74998 370.41666 158.74998 L 396.87497 158.74998 L 396.87497 185.20833 Q 396.87497 211.66666 343.9583 211.66666 Q 317.49997 211.66666 185.20833 238.12498 L 52.916664 264.5833 L 26.458332 264.5833 L 0.0 264.5833 L 0.0 264.5833 Q 0.0 264.5833 26.458332 238.12498 Q 52.916664 211.66666 26.458332 211.66666 L 26.458332 211.66666 L 26.458332 211.66666 L 26.458332 185.20833 L 52.916664 185.20833 L 52.916664 158.74998 L 26.458332 158.74998 L 0.0 158.74998 L 26.458332 132.29166 Q 52.916664 105.83333 52.916664 105.83333 Q 26.458332 105.83333 26.458332 52.916664 z" svg:height="2.6458333mm" draw:style-name="style-1015" svg:viewBox="0.0 0.0 396.87497 264.5833" svg:width="3.9687498mm" svg:x="110.86041mm" svg:y="146.04999mm"/>
          <draw:path svg:d="M 291.04166 105.83333 L 291.04166 105.83333 L 291.04166 158.74998 Q 291.04166 211.66666 343.9583 211.66666 Q 396.87497 211.66666 396.87497 211.66666 L 396.87497 211.66666 L 396.87497 317.49997 Q 396.87497 423.3333 423.3333 423.3333 L 423.3333 423.3333 L 396.87497 449.79166 Q 396.87497 476.24997 396.87497 476.24997 L 370.41666 476.24997 L 370.41666 476.24997 Q 343.9583 449.79166 343.9583 449.79166 L 343.9583 449.79166 L 343.9583 423.3333 Q 343.9583 423.3333 317.49997 423.3333 L 317.49997 423.3333 L 291.04166 449.79166 Q 238.12498 476.24997 238.12498 476.24997 Q 238.12498 476.24997 211.66666 476.24997 L 211.66666 476.24997 L 211.66666 449.79166 Q 185.20833 423.3333 158.74998 449.79166 Q 132.29166 476.24997 79.37499 423.3333 Q 26.458332 343.9583 26.458332 370.41666 L 0.0 370.41666 L 0.0 317.49997 Q 0.0 291.04166 26.458332 291.04166 Q 52.916664 291.04166 52.916664 238.12498 Q 79.37499 185.20833 26.458332 158.74998 Q 0.0 158.74998 0.0 132.29166 L 26.458332 105.83333 L 26.458332 105.83333 L 26.458332 105.83333 L 26.458332 79.37499 L 26.458332 79.37499 L 26.458332 52.916664 L 26.458332 52.916664 L 26.458332 52.916664 L 52.916664 52.916664 L 52.916664 26.458332 L 79.37499 26.458332 L 79.37499 26.458332 Q 79.37499 0.0 79.37499 0.0 L 105.83333 0.0 L 105.83333 0.0 L 105.83333 26.458332 L 132.29166 26.458332 Q 132.29166 52.916664 132.29166 26.458332 L 132.29166 26.458332 L 132.29166 26.458332 L 158.74998 0.0 L 158.74998 0.0 L 158.74998 0.0 L 238.12498 0.0 Q 291.04166 -26.458332 291.04166 52.916664 Q 291.04166 105.83333 291.04166 105.83333 z" svg:height="4.7625mm" draw:style-name="style-1016" svg:viewBox="0.0 0.0 423.3333 476.24997" svg:width="4.233333mm" svg:x="77.52291mm" svg:y="162.98332mm"/>
          <draw:path svg:d="M 132.29166 0.0 L 132.29166 0.0 L 158.74998 211.66666 Q 158.74998 396.87497 185.20833 396.87497 Q 211.66666 396.87497 211.66666 423.3333 L 211.66666 449.79166 L 185.20833 449.79166 Q 158.74998 423.3333 105.83333 423.3333 Q 52.916664 370.41666 26.458332 396.87497 L 0.0 396.87497 L 0.0 291.04166 Q 0.0 185.20833 26.458332 105.83333 L 26.458332 26.458332 L 26.458332 26.458332 L 52.916664 26.458332 L 52.916664 79.37499 Q 52.916664 132.29166 79.37499 132.29166 Q 105.83333 132.29166 105.83333 52.916664 Q 105.83333 0.0 132.29166 0.0 z" svg:height="4.497916mm" draw:style-name="style-1017" svg:viewBox="0.0 0.0 211.66666 449.79166" svg:width="2.1166666mm" svg:x="148.69583mm" svg:y="207.43332mm"/>
          <draw:path svg:d="M 158.74998 26.458332 L 158.74998 0.0 L 185.20833 0.0 Q 211.66666 0.0 211.66666 26.458332 L 211.66666 52.916664 L 158.74998 132.29166 Q 79.37499 185.20833 52.916664 211.66666 L 52.916664 211.66666 L 52.916664 211.66666 Q 52.916664 185.20833 26.458332 185.20833 L 0.0 158.74998 L 0.0 158.74998 Q 26.458332 132.29166 26.458332 105.83333 Q 26.458332 52.916664 79.37499 52.916664 Q 132.29166 26.458332 158.74998 26.458332 z" svg:height="2.1166666mm" draw:style-name="style-1018" svg:viewBox="0.0 0.0 211.66666 211.66666" svg:width="2.1166666mm" svg:x="95.24999mm" svg:y="127.79375mm"/>
          <draw:path svg:d="M 211.66666 26.458332 L 264.5833 0.0 L 264.5833 26.458332 L 291.04166 26.458332 L 291.04166 52.916664 L 291.04166 79.37499 L 317.49997 79.37499 L 317.49997 79.37499 L 317.49997 105.83333 L 317.49997 132.29166 L 317.49997 132.29166 Q 317.49997 158.74998 343.9583 158.74998 L 343.9583 158.74998 L 317.49997 158.74998 Q 291.04166 185.20833 291.04166 238.12498 Q 264.5833 317.49997 238.12498 317.49997 Q 211.66666 317.49997 185.20833 343.9583 L 185.20833 343.9583 L 158.74998 343.9583 Q 132.29166 370.41666 132.29166 370.41666 Q 105.83333 370.41666 79.37499 291.04166 Q 52.916664 211.66666 26.458332 211.66666 L 0.0 211.66666 L 0.0 211.66666 Q 0.0 211.66666 26.458332 185.20833 Q 52.916664 185.20833 52.916664 158.74998 Q 79.37499 132.29166 105.83333 105.83333 Q 158.74998 105.83333 132.29166 79.37499 L 132.29166 52.916664 L 132.29166 52.916664 Q 132.29166 26.458332 211.66666 26.458332 z" svg:height="3.7041664mm" draw:style-name="style-1019" svg:viewBox="0.0 0.0 343.9583 370.41666" svg:width="3.439583mm" svg:x="50.00625mm" svg:y="236.53749mm"/>
          <draw:path svg:d="M 449.79166 0.0 L 476.24997 0.0 L 476.24997 26.458332 Q 449.79166 26.458332 449.79166 26.458332 Q 449.79166 26.458332 449.79166 52.916664 L 449.79166 79.37499 L 449.79166 105.83333 Q 423.3333 132.29166 449.79166 132.29166 Q 449.79166 158.74998 396.87497 291.04166 Q 343.9583 449.79166 343.9583 502.7083 Q 343.9583 529.1666 370.41666 529.1666 L 370.41666 529.1666 L 370.41666 555.625 Q 343.9583 608.5416 317.49997 714.37494 L 264.5833 793.74994 L 238.12498 793.74994 Q 238.12498 820.2083 211.66666 820.2083 Q 185.20833 846.6666 185.20833 846.6666 Q 132.29166 846.6666 105.83333 846.6666 L 79.37499 846.6666 L 79.37499 820.2083 Q 79.37499 820.2083 52.916664 820.2083 L 52.916664 846.6666 L 26.458332 846.6666 L 26.458332 846.6666 L 26.458332 740.8333 Q 26.458332 634.99994 0.0 634.99994 L 0.0 634.99994 L 79.37499 370.41666 Q 185.20833 105.83333 185.20833 79.37499 L 185.20833 52.916664 L 211.66666 26.458332 L 211.66666 26.458332 L 211.66666 26.458332 L 238.12498 26.458332 L 238.12498 52.916664 L 238.12498 79.37499 L 264.5833 79.37499 L 264.5833 79.37499 L 317.49997 52.916664 L 370.41666 26.458332 L 396.87497 26.458332 Q 396.87497 26.458332 449.79166 0.0 z" svg:height="8.466666mm" draw:style-name="style-1020" svg:viewBox="0.0 0.0 476.24997 846.6666" svg:width="4.7625mm" svg:x="125.14791mm" svg:y="39.422916mm"/>
          <draw:path svg:d="M 0.0 79.37499 L 0.0 0.0 L 0.0 0.0 L 26.458332 0.0 L 52.916664 0.0 L 79.37499 0.0 L 79.37499 52.916664 Q 105.83333 79.37499 105.83333 158.74998 L 105.83333 238.12498 L 105.83333 238.12498 L 79.37499 238.12498 L 79.37499 211.66666 Q 79.37499 185.20833 52.916664 158.74998 Q 0.0 158.74998 0.0 79.37499 z" svg:height="2.38125mm" draw:style-name="style-1021" svg:viewBox="0.0 0.0 105.83333 238.12498" svg:width="1.0583333mm" svg:x="110.06666mm" svg:y="153.45833mm"/>
          <draw:path svg:d="M 0.0 26.458332 L 0.0 0.0 L 0.0 0.0 L 26.458332 0.0 L 26.458332 0.0 Q 26.458332 26.458332 52.916664 26.458332 L 79.37499 26.458332 L 79.37499 79.37499 Q 79.37499 132.29166 105.83333 132.29166 L 158.74998 132.29166 L 158.74998 158.74998 L 158.74998 185.20833 L 185.20833 185.20833 L 185.20833 185.20833 L 185.20833 185.20833 Q 211.66666 185.20833 211.66666 211.66666 Q 211.66666 238.12498 158.74998 238.12498 L 132.29166 238.12498 L 132.29166 238.12498 Q 132.29166 238.12498 79.37499 211.66666 Q 26.458332 185.20833 0.0 132.29166 Q 0.0 79.37499 0.0 52.916664 L 0.0 26.458332 L 0.0 26.458332 z" svg:height="2.38125mm" draw:style-name="style-1022" svg:viewBox="0.0 0.0 211.66666 238.12498" svg:width="2.1166666mm" svg:x="87.31249mm" svg:y="64.29375mm"/>
          <draw:path svg:d="M 26.458332 0.0 L 26.458332 0.0 L 52.916664 105.83333 Q 105.83333 185.20833 105.83333 185.20833 L 105.83333 185.20833 L 132.29166 291.04166 Q 158.74998 396.87497 158.74998 423.3333 L 158.74998 449.79166 L 158.74998 476.24997 Q 158.74998 502.7083 158.74998 529.1666 L 158.74998 555.625 L 158.74998 555.625 L 132.29166 555.625 L 105.83333 555.625 Q 105.83333 529.1666 105.83333 529.1666 L 105.83333 529.1666 L 105.83333 529.1666 Q 105.83333 502.7083 79.37499 502.7083 L 79.37499 502.7083 L 79.37499 476.24997 Q 52.916664 476.24997 52.916664 476.24997 L 52.916664 476.24997 L 52.916664 449.79166 Q 52.916664 423.3333 26.458332 317.49997 L 0.0 238.12498 L 0.0 105.83333 Q 0.0 0.0 26.458332 0.0 z" svg:height="5.5562496mm" draw:style-name="style-1023" svg:viewBox="0.0 0.0 158.74998 555.625" svg:width="1.5874999mm" svg:x="67.20416mm" svg:y="146.57916mm"/>
          <draw:path svg:d="M 423.3333 26.458332 L 423.3333 26.458332 L 423.3333 105.83333 Q 423.3333 185.20833 396.87497 185.20833 Q 370.41666 185.20833 370.41666 211.66666 L 370.41666 211.66666 L 291.04166 211.66666 Q 238.12498 238.12498 185.20833 238.12498 Q 158.74998 291.04166 132.29166 238.12498 Q 132.29166 211.66666 52.916664 185.20833 L 0.0 185.20833 L 0.0 132.29166 L 0.0 79.37499 L 185.20833 79.37499 Q 370.41666 52.916664 370.41666 26.458332 Q 370.41666 0.0 396.87497 0.0 Q 423.3333 26.458332 423.3333 26.458332 z" svg:height="2.38125mm" draw:style-name="style-1024" svg:viewBox="0.0 0.0 423.3333 238.12498" svg:width="4.233333mm" svg:x="101.33541mm" svg:y="272.7854mm"/>
          <draw:path svg:d="M 132.29166 52.916664 L 132.29166 52.916664 L 132.29166 52.916664 L 132.29166 52.916664 L 158.74998 52.916664 L 158.74998 79.37499 L 158.74998 79.37499 L 185.20833 79.37499 L 238.12498 79.37499 Q 291.04166 52.916664 291.04166 105.83333 Q 317.49997 132.29166 343.9583 132.29166 Q 343.9583 132.29166 343.9583 105.83333 L 370.41666 105.83333 L 343.9583 158.74998 Q 343.9583 238.12498 343.9583 238.12498 L 343.9583 238.12498 L 343.9583 238.12498 L 317.49997 238.12498 L 317.49997 264.5833 L 291.04166 264.5833 L 291.04166 264.5833 L 291.04166 291.04166 L 264.5833 291.04166 L 238.12498 291.04166 L 185.20833 291.04166 Q 158.74998 291.04166 132.29166 264.5833 L 132.29166 238.12498 L 132.29166 264.5833 L 132.29166 264.5833 L 105.83333 291.04166 L 105.83333 317.49997 L 79.37499 317.49997 L 52.916664 317.49997 L 52.916664 291.04166 L 79.37499 264.5833 L 79.37499 238.12498 L 79.37499 238.12498 L 52.916664 238.12498 Q 52.916664 238.12498 26.458332 211.66666 L 26.458332 211.66666 L 0.0 105.83333 Q -26.458332 0.0 26.458332 0.0 Q 26.458332 0.0 79.37499 26.458332 Q 105.83333 79.37499 132.29166 52.916664 z" svg:height="3.1749997mm" draw:style-name="style-1025" svg:viewBox="0.0 0.0 370.41666 317.49997" svg:width="3.7041664mm" svg:x="161.13124mm" svg:y="57.94375mm"/>
          <draw:path svg:d="M 2248.9583 2010.8333 L 2248.9583 2063.75 L 2222.5 2063.75 L 2222.5 2063.75 L 2196.0415 2063.75 Q 2169.5833 2063.75 2090.2083 2063.75 Q 2037.2915 2037.2915 2037.2915 2010.8333 Q 2037.2915 1984.3749 1984.3749 1957.9165 L 1931.4583 1931.4583 L 1931.4583 1931.4583 L 1931.4583 1957.9165 L 1878.5416 1957.9165 L 1825.6249 1957.9165 L 1825.6249 2010.8333 L 1825.6249 2063.75 L 1799.1666 2196.0415 Q 1799.1666 2328.3333 1878.5416 2354.7915 Q 1931.4583 2354.7915 1931.4583 2434.1665 Q 1931.4583 2539.9998 1957.9165 2539.9998 Q 1984.3749 2539.9998 1957.9165 2645.8333 Q 1931.4583 2778.1248 1984.3749 2963.3333 Q 1984.3749 3174.9998 2010.8333 3254.3748 Q 2037.2915 3333.7498 2063.75 3333.7498 Q 2090.2083 3360.2083 2063.75 3413.1248 Q 2037.2915 3439.5833 2037.2915 3492.4998 Q 2063.75 3545.4165 2090.2083 3545.4165 Q 2143.125 3571.8748 2143.125 3571.8748 L 2143.125 3598.3333 L 2143.125 3598.3333 L 2143.125 3598.3333 L 2169.5833 3598.3333 L 2169.5833 3598.3333 L 2143.125 3624.7915 L 2116.6665 3651.2498 L 2116.6665 3651.2498 L 2090.2083 3651.2498 L 2090.2083 3651.2498 Q 2090.2083 3651.2498 2090.2083 3677.7083 L 2090.2083 3677.7083 L 2116.6665 3677.7083 L 2116.6665 3704.1665 L 2090.2083 3704.1665 Q 2037.2915 3704.1665 1878.5416 3730.6248 L 1719.7916 3757.0833 L 1825.6249 3757.0833 Q 1957.9165 3757.0833 2010.8333 3783.5415 L 2063.75 3783.5415 L 2063.75 3809.9998 L 2063.75 3836.4583 L 2090.2083 3836.4583 L 2116.6665 3862.9165 L 2090.2083 3862.9165 L 2063.75 3862.9165 L 1852.0833 3889.3748 L 1640.4166 3915.833 L 1561.0416 3915.833 L 1481.6666 3915.833 L 1508.1249 3942.2915 L 1561.0416 3968.7498 L 1561.0416 3968.7498 L 1561.0416 3968.7498 L 1508.1249 3968.7498 Q 1428.7499 3968.7498 1217.0833 3968.7498 Q 1005.4166 3968.7498 899.5833 3995.208 L 793.74994 4021.6665 L 767.2916 4021.6665 L 740.8333 4021.6665 L 740.8333 4048.1248 L 714.37494 4074.583 L 714.37494 4153.958 L 714.37494 4233.333 L 740.8333 4233.333 L 740.8333 4233.333 L 873.12494 4259.7915 Q 978.95825 4286.25 1772.7083 4286.25 L 2592.9165 4286.25 L 2539.9998 4312.708 L 2487.0833 4339.1665 L 2487.0833 4339.1665 L 2460.6248 4339.1665 L 2460.6248 4339.1665 L 2460.6248 4339.1665 L 2407.7083 4339.1665 L 2381.2498 4339.1665 L 2301.875 4365.625 Q 2248.9583 4392.083 1508.1249 4392.083 Q 767.2916 4418.5415 740.8333 4656.6665 Q 714.37494 4921.2495 714.37494 4868.333 Q 714.37494 4841.8745 714.37494 5159.3745 L 714.37494 5476.8745 L 714.37494 6455.833 Q 714.37494 7461.2495 740.8333 7778.7495 L 740.8333 8069.791 L 767.2916 8784.166 Q 767.2916 9498.541 793.74994 10159.999 L 820.2083 10847.916 L 820.2083 10847.916 L 820.2083 10847.916 L 820.2083 11165.416 L 820.2083 11509.374 L 767.2916 11800.416 Q 714.37494 12117.916 714.37494 12250.208 L 714.37494 12382.499 L 687.9166 12356.041 L 687.9166 12329.583 L 661.4583 12329.583 L 634.99994 12329.583 L 634.99994 12382.499 L 608.5416 12435.416 L 608.5416 12488.333 L 608.5416 12514.791 L 582.0833 12329.583 Q 555.625 12144.374 555.625 12144.374 Q 555.625 12170.833 502.7083 12117.916 Q 423.3333 12091.458 423.3333 12012.083 L 396.87497 11906.249 L 396.87497 11879.791 L 396.87497 11853.333 L 370.41666 11879.791 L 343.9583 11906.249 L 343.9583 11906.249 L 343.9583 11906.249 L 343.9583 11879.791 L 343.9583 11879.791 L 317.49997 11879.791 L 317.49997 11879.791 L 317.49997 11853.333 Q 291.04166 11853.333 264.5833 11059.583 Q 238.12498 10292.291 211.66666 10292.291 Q 185.20833 10265.833 211.66666 10265.833 Q 238.12498 10265.833 211.66666 10159.999 Q 185.20833 10054.166 185.20833 9948.333 Q 158.74998 9816.041 185.20833 9816.041 Q 211.66666 9789.583 185.20833 8598.958 Q 185.20833 7381.8745 132.29166 7249.583 Q 79.37499 7090.833 105.83333 6773.333 Q 132.29166 6429.3745 105.83333 6429.3745 Q 79.37499 6429.3745 79.37499 6402.9165 Q 79.37499 6349.9995 105.83333 6349.9995 Q 132.29166 6349.9995 132.29166 5847.2915 Q 132.29166 5344.583 79.37499 5344.583 Q 52.916664 5318.1245 52.916664 5291.6665 Q 26.458332 5238.7495 26.458332 5027.083 Q 26.458332 4788.958 52.916664 4762.4995 Q 79.37499 4709.583 79.37499 4259.7915 Q 79.37499 3809.9998 52.916664 3809.9998 Q 26.458332 3809.9998 26.458332 3757.0833 L 26.458332 3730.6248 L 26.458332 3704.1665 Q 26.458332 3704.1665 0.0 3704.1665 L 0.0 3704.1665 L 0.0 3677.7083 L 0.0 3651.2498 L 0.0 3651.2498 Q 26.458332 3651.2498 26.458332 3598.3333 L 26.458332 3571.8748 L 0.0 3571.8748 L 0.0 3545.4165 L 0.0 3545.4165 L 26.458332 3545.4165 L 26.458332 3492.4998 Q 26.458332 3466.0415 0.0 3466.0415 Q -26.458332 3466.0415 0.0 3227.9165 Q 26.458332 3016.2498 26.458332 2989.7915 Q 26.458332 2963.3333 52.916664 2751.6665 Q 52.916664 2539.9998 52.916664 2487.0833 Q 52.916664 2434.1665 79.37499 1666.8749 L 79.37499 873.12494 L 79.37499 873.12494 L 79.37499 873.12494 L 105.83333 740.8333 L 132.29166 634.99994 L 185.20833 582.0833 Q 238.12498 555.625 291.04166 396.87497 Q 370.41666 264.5833 423.3333 264.5833 Q 476.24997 264.5833 476.24997 238.12498 Q 476.24997 211.66666 661.4583 185.20833 Q 820.2083 158.74998 926.0416 185.20833 Q 1031.875 238.12498 1031.875 264.5833 Q 1031.875 264.5833 1243.5416 264.5833 Q 1455.2083 264.5833 1508.1249 211.66666 Q 1587.4999 158.74998 1666.8749 185.20833 Q 1772.7083 185.20833 1772.7083 158.74998 Q 1772.7083 132.29166 1878.5416 105.83333 Q 1984.3749 52.916664 2010.8333 26.458332 Q 2037.2915 0.0 2090.2083 0.0 Q 2143.125 26.458332 2169.5833 52.916664 Q 2196.0415 105.83333 2248.9583 105.83333 Q 2301.875 105.83333 2301.875 158.74998 Q 2328.3333 238.12498 2381.2498 264.5833 Q 2407.7083 317.49997 2407.7083 582.0833 Q 2407.7083 846.6666 2434.1665 952.49994 Q 2460.6248 1084.7916 2487.0833 1084.7916 Q 2513.5415 1084.7916 2487.0833 1375.8333 Q 2460.6248 1640.4166 2434.1665 1666.8749 Q 2407.7083 1693.3333 2434.1665 1719.7916 Q 2434.1665 1746.2499 2407.7083 1746.2499 Q 2354.7915 1772.7083 2354.7915 1852.0833 Q 2328.3333 1957.9165 2301.875 1957.9165 Q 2248.9583 1984.3749 2248.9583 2010.8333 z" svg:height="125.14791mm" draw:style-name="style-1026" svg:viewBox="0.0 0.0 2592.9165 12514.791" svg:width="25.929165mm" svg:x="191.29375mm" svg:y="19.05mm"/>
          <draw:path svg:d="M 608.5416 0.0 L 608.5416 0.0 L 608.5416 0.0 Q 608.5416 26.458332 634.99994 26.458332 L 634.99994 26.458332 L 634.99994 79.37499 Q 634.99994 105.83333 687.9166 132.29166 Q 767.2916 158.74998 767.2916 238.12498 Q 793.74994 291.04166 793.74994 291.04166 L 793.74994 291.04166 L 767.2916 449.79166 Q 740.8333 608.5416 714.37494 608.5416 L 714.37494 634.99994 L 687.9166 661.4583 Q 687.9166 714.37494 634.99994 714.37494 Q 582.0833 714.37494 555.625 740.8333 L 529.1666 740.8333 L 529.1666 846.6666 Q 529.1666 952.49994 502.7083 978.95825 Q 476.24997 1031.875 476.24997 1084.7916 L 476.24997 1137.7083 L 476.24997 1190.6249 L 476.24997 1217.0833 L 476.24997 1217.0833 L 476.24997 1217.0833 L 449.79166 1190.6249 L 423.3333 1164.1666 L 423.3333 1164.1666 L 423.3333 1137.7083 L 396.87497 1137.7083 L 370.41666 1137.7083 L 370.41666 1111.25 L 370.41666 1111.25 L 343.9583 1111.25 L 343.9583 1084.7916 L 317.49997 1084.7916 Q 291.04166 1084.7916 264.5833 1058.3333 Q 238.12498 1058.3333 238.12498 1031.875 Q 211.66666 1005.4166 158.74998 978.95825 Q 105.83333 926.0416 105.83333 899.5833 Q 105.83333 873.12494 79.37499 846.6666 Q 52.916664 820.2083 26.458332 820.2083 L 0.0 820.2083 L 0.0 661.4583 L 0.0 529.1666 L 26.458332 529.1666 L 52.916664 502.7083 L 52.916664 502.7083 L 52.916664 502.7083 L 79.37499 502.7083 L 79.37499 502.7083 L 79.37499 476.24997 L 52.916664 476.24997 L 52.916664 476.24997 L 52.916664 449.79166 L 52.916664 449.79166 L 52.916664 449.79166 L 52.916664 396.87497 L 52.916664 370.41666 L 52.916664 343.9583 Q 52.916664 291.04166 79.37499 291.04166 Q 105.83333 291.04166 105.83333 264.5833 Q 105.83333 238.12498 105.83333 238.12498 Q 132.29166 211.66666 132.29166 132.29166 L 158.74998 52.916664 L 132.29166 52.916664 L 132.29166 26.458332 L 132.29166 26.458332 L 132.29166 26.458332 L 158.74998 26.458332 L 185.20833 26.458332 L 211.66666 79.37499 Q 238.12498 79.37499 343.9583 79.37499 Q 476.24997 52.916664 476.24997 79.37499 Q 476.24997 105.83333 529.1666 52.916664 Q 582.0833 0.0 608.5416 0.0 z M 132.29166 899.5833 Q 132.29166 873.12494 158.74998 873.12494 Q 185.20833 873.12494 185.20833 899.5833 Q 185.20833 926.0416 158.74998 926.0416 Q 132.29166 926.0416 132.29166 899.5833 z M 264.5833 1005.4166 Q 264.5833 1005.4166 291.04166 1005.4166 Q 291.04166 1031.875 264.5833 1031.875 Q 264.5833 1031.875 264.5833 1005.4166 z" svg:height="12.170833mm" draw:style-name="style-1027" svg:viewBox="0.0 0.0 793.74994 1217.0833" svg:width="7.9374995mm" svg:x="33.866665mm" svg:y="214.04791mm"/>
          <draw:path svg:d="M 26.458332 52.916664 L 0.0 0.0 L 26.458332 0.0 L 26.458332 0.0 L 52.916664 26.458332 Q 79.37499 52.916664 105.83333 52.916664 L 132.29166 52.916664 L 185.20833 79.37499 Q 238.12498 105.83333 238.12498 79.37499 L 238.12498 79.37499 L 264.5833 105.83333 Q 291.04166 105.83333 291.04166 105.83333 L 291.04166 132.29166 L 238.12498 132.29166 L 185.20833 132.29166 L 105.83333 132.29166 L 26.458332 132.29166 L 26.458332 105.83333 Q 26.458332 105.83333 26.458332 52.916664 z" svg:height="1.3229166mm" draw:style-name="style-1028" svg:viewBox="0.0 0.0 291.04166 132.29166" svg:width="2.9104166mm" svg:x="101.86458mm" svg:y="265.1125mm"/>
          <draw:path svg:d="M 158.74998 26.458332 L 185.20833 26.458332 L 185.20833 26.458332 Q 185.20833 26.458332 211.66666 52.916664 L 211.66666 52.916664 L 211.66666 79.37499 Q 211.66666 79.37499 238.12498 79.37499 L 238.12498 52.916664 L 264.5833 52.916664 L 264.5833 52.916664 L 264.5833 79.37499 Q 264.5833 132.29166 317.49997 132.29166 L 343.9583 132.29166 L 343.9583 185.20833 Q 343.9583 238.12498 370.41666 238.12498 Q 396.87497 238.12498 423.3333 291.04166 Q 423.3333 343.9583 449.79166 343.9583 L 449.79166 370.41666 L 449.79166 396.87497 L 449.79166 423.3333 L 423.3333 423.3333 Q 396.87497 396.87497 370.41666 370.41666 Q 343.9583 317.49997 317.49997 317.49997 Q 291.04166 317.49997 291.04166 396.87497 L 291.04166 502.7083 L 264.5833 502.7083 Q 238.12498 502.7083 211.66666 529.1666 L 211.66666 555.625 L 185.20833 555.625 L 185.20833 555.625 L 185.20833 582.0833 L 158.74998 582.0833 L 158.74998 555.625 L 158.74998 529.1666 L 132.29166 529.1666 L 105.83333 529.1666 L 105.83333 555.625 L 105.83333 582.0833 L 79.37499 555.625 L 52.916664 529.1666 L 52.916664 529.1666 L 52.916664 529.1666 L 52.916664 529.1666 L 52.916664 502.7083 L 52.916664 502.7083 L 52.916664 502.7083 L 79.37499 449.79166 Q 105.83333 423.3333 105.83333 343.9583 Q 105.83333 291.04166 79.37499 291.04166 L 52.916664 264.5833 L 52.916664 238.12498 Q 52.916664 238.12498 26.458332 185.20833 L 0.0 132.29166 L 26.458332 79.37499 Q 52.916664 0.0 52.916664 26.458332 L 52.916664 52.916664 L 105.83333 26.458332 Q 132.29166 -26.458332 158.74998 0.0 Q 158.74998 26.458332 158.74998 26.458332 z" svg:height="5.820833mm" draw:style-name="style-1029" svg:viewBox="0.0 0.0 449.79166 582.0833" svg:width="4.497916mm" svg:x="75.67083mm" svg:y="41.010414mm"/>
          <draw:path svg:d="M 26.458332 26.458332 L 26.458332 0.0 L 132.29166 0.0 Q 238.12498 26.458332 291.04166 26.458332 L 317.49997 26.458332 L 343.9583 26.458332 Q 370.41666 52.916664 370.41666 79.37499 Q 370.41666 105.83333 343.9583 105.83333 Q 291.04166 105.83333 291.04166 158.74998 Q 291.04166 211.66666 264.5833 211.66666 Q 238.12498 185.20833 185.20833 185.20833 L 158.74998 185.20833 L 132.29166 185.20833 L 105.83333 185.20833 L 105.83333 185.20833 L 132.29166 185.20833 L 132.29166 185.20833 L 132.29166 185.20833 L 132.29166 211.66666 L 105.83333 211.66666 L 79.37499 211.66666 L 52.916664 211.66666 L 26.458332 211.66666 L 26.458332 211.66666 L 26.458332 185.20833 Q 26.458332 185.20833 0.0 185.20833 L 0.0 185.20833 L 0.0 185.20833 Q 26.458332 158.74998 0.0 132.29166 L 0.0 79.37499 L 0.0 79.37499 Q 0.0 79.37499 26.458332 52.916664 Q 52.916664 26.458332 26.458332 26.458332 z" svg:height="2.1166666mm" draw:style-name="style-1030" svg:viewBox="0.0 0.0 370.41666 211.66666" svg:width="3.7041664mm" svg:x="37.835415mm" svg:y="169.5979mm"/>
          <draw:path svg:d="M 79.37499 26.458332 L 105.83333 0.0 L 105.83333 79.37499 Q 132.29166 158.74998 105.83333 158.74998 Q 79.37499 158.74998 52.916664 185.20833 Q 52.916664 238.12498 52.916664 238.12498 L 26.458332 238.12498 L 26.458332 185.20833 Q 0.0 158.74998 0.0 132.29166 L 0.0 132.29166 L 0.0 132.29166 Q 26.458332 132.29166 26.458332 105.83333 L 26.458332 105.83333 L 26.458332 79.37499 Q 52.916664 79.37499 79.37499 26.458332 z" svg:height="2.38125mm" draw:style-name="style-1031" svg:viewBox="0.0 0.0 105.83333 238.12498" svg:width="1.0583333mm" svg:x="74.08333mm" svg:y="214.57707mm"/>
          <draw:path svg:d="M 238.12498 0.0 L 264.5833 0.0 L 317.49997 52.916664 Q 343.9583 105.83333 370.41666 79.37499 Q 396.87497 52.916664 396.87497 105.83333 L 396.87497 132.29166 L 423.3333 211.66666 Q 449.79166 317.49997 449.79166 317.49997 Q 449.79166 317.49997 449.79166 343.9583 L 476.24997 343.9583 L 449.79166 370.41666 Q 449.79166 396.87497 423.3333 423.3333 L 396.87497 449.79166 L 396.87497 449.79166 L 396.87497 476.24997 L 396.87497 476.24997 L 396.87497 476.24997 L 370.41666 476.24997 L 370.41666 476.24997 L 343.9583 476.24997 Q 343.9583 476.24997 343.9583 502.7083 L 343.9583 502.7083 L 343.9583 502.7083 Q 317.49997 529.1666 291.04166 529.1666 L 264.5833 529.1666 L 264.5833 502.7083 Q 238.12498 476.24997 185.20833 555.625 L 105.83333 634.99994 L 105.83333 529.1666 Q 79.37499 423.3333 79.37499 423.3333 Q 79.37499 396.87497 52.916664 370.41666 L 0.0 343.9583 L 0.0 291.04166 Q 26.458332 238.12498 26.458332 211.66666 L 26.458332 158.74998 L 26.458332 158.74998 L 26.458332 158.74998 L 52.916664 158.74998 L 52.916664 158.74998 L 52.916664 132.29166 L 79.37499 132.29166 L 105.83333 158.74998 Q 132.29166 158.74998 132.29166 132.29166 Q 158.74998 105.83333 185.20833 79.37499 Q 211.66666 79.37499 211.66666 52.916664 Q 211.66666 0.0 238.12498 0.0 z" svg:height="6.3499994mm" draw:style-name="style-1032" svg:viewBox="0.0 0.0 476.24997 634.99994" svg:width="4.7625mm" svg:x="148.9604mm" svg:y="123.825mm"/>
          <draw:path svg:d="M 26.458332 79.37499 L 52.916664 0.0 L 52.916664 26.458332 L 52.916664 52.916664 L 79.37499 79.37499 L 105.83333 105.83333 L 105.83333 185.20833 Q 105.83333 264.5833 79.37499 264.5833 L 79.37499 264.5833 L 79.37499 264.5833 Q 52.916664 264.5833 52.916664 238.12498 L 52.916664 211.66666 L 26.458332 211.66666 Q 26.458332 211.66666 0.0 185.20833 L 0.0 158.74998 L 0.0 158.74998 L 0.0 158.74998 L 26.458332 79.37499 z" svg:height="2.6458333mm" draw:style-name="style-1033" svg:viewBox="0.0 0.0 105.83333 264.5833" svg:width="1.0583333mm" svg:x="106.362495mm" svg:y="133.34999mm"/>
          <draw:path svg:d="M 317.49997 52.916664 L 317.49997 79.37499 L 317.49997 79.37499 Q 317.49997 79.37499 291.04166 105.83333 L 291.04166 105.83333 L 291.04166 105.83333 Q 264.5833 105.83333 264.5833 105.83333 L 264.5833 132.29166 L 264.5833 158.74998 Q 264.5833 185.20833 238.12498 238.12498 L 238.12498 291.04166 L 238.12498 317.49997 L 238.12498 317.49997 L 238.12498 317.49997 Q 211.66666 317.49997 211.66666 317.49997 L 211.66666 343.9583 L 185.20833 370.41666 Q 158.74998 423.3333 158.74998 449.79166 L 158.74998 476.24997 L 132.29166 476.24997 L 132.29166 502.7083 L 132.29166 502.7083 Q 132.29166 529.1666 105.83333 476.24997 L 79.37499 449.79166 L 79.37499 423.3333 Q 52.916664 423.3333 26.458332 449.79166 Q -26.458332 476.24997 0.0 423.3333 L 52.916664 370.41666 L 52.916664 370.41666 Q 79.37499 370.41666 79.37499 343.9583 L 79.37499 343.9583 L 79.37499 264.5833 Q 105.83333 185.20833 105.83333 132.29166 L 132.29166 79.37499 L 158.74998 79.37499 L 158.74998 52.916664 L 211.66666 52.916664 Q 238.12498 52.916664 238.12498 26.458332 Q 238.12498 0.0 264.5833 0.0 Q 291.04166 0.0 291.04166 26.458332 Q 317.49997 52.916664 317.49997 52.916664 z" svg:height="5.027083mm" draw:style-name="style-1034" svg:viewBox="0.0 0.0 317.49997 502.7083" svg:width="3.1749997mm" svg:x="121.17916mm" svg:y="256.11664mm"/>
          <draw:path svg:d="M 158.74998 105.83333 L 158.74998 158.74998 L 132.29166 158.74998 L 132.29166 158.74998 L 132.29166 132.29166 L 105.83333 132.29166 L 105.83333 158.74998 Q 105.83333 211.66666 79.37499 238.12498 Q 52.916664 264.5833 52.916664 211.66666 L 26.458332 158.74998 L 26.458332 158.74998 Q 0.0 132.29166 0.0 132.29166 L 0.0 132.29166 L 0.0 105.83333 L 0.0 105.83333 L 0.0 105.83333 Q 26.458332 105.83333 26.458332 79.37499 L 26.458332 79.37499 L 26.458332 52.916664 L 26.458332 52.916664 L 52.916664 52.916664 Q 52.916664 52.916664 52.916664 26.458332 L 52.916664 26.458332 L 105.83333 0.0 Q 132.29166 -26.458332 132.29166 26.458332 Q 158.74998 79.37499 158.74998 105.83333 z" svg:height="2.38125mm" draw:style-name="style-1035" svg:viewBox="0.0 0.0 158.74998 238.12498" svg:width="1.5874999mm" svg:x="134.9375mm" svg:y="183.62082mm"/>
          <draw:path svg:d="M 52.916664 79.37499 L 132.29166 0.0 L 132.29166 26.458332 Q 105.83333 52.916664 105.83333 52.916664 L 105.83333 79.37499 L 105.83333 158.74998 Q 132.29166 264.5833 158.74998 264.5833 Q 211.66666 291.04166 211.66666 317.49997 Q 211.66666 343.9583 264.5833 343.9583 Q 317.49997 370.41666 317.49997 370.41666 L 343.9583 370.41666 L 343.9583 370.41666 Q 343.9583 370.41666 317.49997 396.87497 L 264.5833 396.87497 L 264.5833 396.87497 L 264.5833 423.3333 L 211.66666 423.3333 Q 132.29166 423.3333 79.37499 370.41666 L 0.0 343.9583 L 0.0 343.9583 Q 0.0 317.49997 0.0 238.12498 Q 0.0 158.74998 52.916664 79.37499 z" svg:height="4.233333mm" draw:style-name="style-1036" svg:viewBox="0.0 0.0 343.9583 423.3333" svg:width="3.439583mm" svg:x="118.533325mm" svg:y="216.42915mm"/>
          <draw:path svg:d="M 158.74998 52.916664 L 185.20833 52.916664 L 291.04166 26.458332 Q 396.87497 0.0 423.3333 0.0 L 449.79166 0.0 L 449.79166 26.458332 Q 476.24997 52.916664 449.79166 52.916664 L 449.79166 52.916664 L 423.3333 52.916664 Q 396.87497 52.916664 396.87497 105.83333 Q 370.41666 158.74998 370.41666 185.20833 Q 343.9583 211.66666 264.5833 158.74998 L 211.66666 132.29166 L 211.66666 105.83333 Q 211.66666 105.83333 185.20833 105.83333 L 185.20833 105.83333 L 185.20833 105.83333 Q 158.74998 79.37499 132.29166 52.916664 L 79.37499 52.916664 L 52.916664 52.916664 L 52.916664 52.916664 L 26.458332 52.916664 L 0.0 52.916664 L 0.0 52.916664 L 0.0 26.458332 L 52.916664 26.458332 Q 132.29166 52.916664 158.74998 52.916664 z" svg:height="1.8520832mm" draw:style-name="style-1037" svg:viewBox="0.0 0.0 449.79166 185.20833" svg:width="4.497916mm" svg:x="136.525mm" svg:y="179.3875mm"/>
          <draw:path svg:d="M 211.66666 0.0 L 238.12498 0.0 L 238.12498 105.83333 L 264.5833 211.66666 L 264.5833 211.66666 L 264.5833 211.66666 L 264.5833 185.20833 L 264.5833 185.20833 L 264.5833 211.66666 L 264.5833 238.12498 L 264.5833 264.5833 L 264.5833 291.04166 L 238.12498 370.41666 Q 211.66666 449.79166 211.66666 582.0833 L 211.66666 687.9166 L 211.66666 687.9166 Q 211.66666 687.9166 185.20833 687.9166 L 185.20833 714.37494 L 158.74998 714.37494 Q 158.74998 687.9166 158.74998 687.9166 Q 158.74998 687.9166 105.83333 740.8333 Q 52.916664 793.74994 26.458332 767.2916 L 0.0 740.8333 L 0.0 423.3333 L 0.0 132.29166 L 0.0 132.29166 L 0.0 132.29166 L 26.458332 105.83333 L 26.458332 52.916664 L 52.916664 52.916664 L 79.37499 52.916664 L 132.29166 26.458332 Q 185.20833 26.458332 211.66666 0.0 Q 211.66666 0.0 211.66666 0.0 z" svg:height="7.6729164mm" draw:style-name="style-1038" svg:viewBox="0.0 0.0 264.5833 767.2916" svg:width="2.6458333mm" svg:x="116.94582mm" svg:y="247.12082mm"/>
          <draw:path svg:d="M 158.74998 26.458332 L 158.74998 0.0 L 185.20833 79.37499 Q 185.20833 185.20833 211.66666 185.20833 Q 238.12498 185.20833 238.12498 211.66666 L 238.12498 211.66666 L 238.12498 211.66666 L 211.66666 211.66666 L 211.66666 238.12498 Q 185.20833 238.12498 158.74998 317.49997 Q 105.83333 396.87497 132.29166 396.87497 Q 158.74998 396.87497 158.74998 423.3333 Q 158.74998 449.79166 132.29166 449.79166 Q 105.83333 449.79166 79.37499 502.7083 L 52.916664 529.1666 L 26.458332 529.1666 Q 26.458332 502.7083 26.458332 502.7083 L 0.0 502.7083 L 0.0 449.79166 L 26.458332 370.41666 L 26.458332 343.9583 Q 26.458332 317.49997 52.916664 264.5833 L 52.916664 211.66666 L 105.83333 132.29166 Q 132.29166 26.458332 158.74998 26.458332 z" svg:height="5.2916665mm" draw:style-name="style-1039" svg:viewBox="0.0 0.0 238.12498 529.1666" svg:width="2.38125mm" svg:x="123.56041mm" svg:y="45.772915mm"/>
          <draw:path svg:d="M 105.83333 26.458332 L 132.29166 26.458332 L 158.74998 0.0 L 158.74998 0.0 L 158.74998 26.458332 Q 158.74998 52.916664 158.74998 79.37499 L 158.74998 132.29166 L 158.74998 132.29166 L 158.74998 132.29166 L 185.20833 185.20833 Q 211.66666 238.12498 211.66666 264.5833 Q 238.12498 291.04166 264.5833 343.9583 Q 317.49997 370.41666 317.49997 423.3333 Q 317.49997 476.24997 343.9583 502.7083 L 343.9583 555.625 L 343.9583 555.625 Q 317.49997 555.625 317.49997 608.5416 Q 317.49997 634.99994 264.5833 634.99994 L 238.12498 634.99994 L 238.12498 608.5416 Q 211.66666 608.5416 211.66666 582.0833 Q 211.66666 555.625 158.74998 529.1666 L 105.83333 502.7083 L 105.83333 502.7083 L 105.83333 502.7083 L 105.83333 449.79166 Q 105.83333 423.3333 52.916664 423.3333 Q 26.458332 449.79166 0.0 396.87497 L 0.0 370.41666 L 0.0 370.41666 Q 0.0 370.41666 26.458332 343.9583 L 26.458332 343.9583 L 26.458332 343.9583 Q 0.0 317.49997 0.0 238.12498 L 0.0 185.20833 L 0.0 132.29166 Q 0.0 79.37499 0.0 79.37499 L 26.458332 52.916664 L 26.458332 52.916664 L 52.916664 52.916664 L 52.916664 52.916664 L 52.916664 26.458332 L 105.83333 26.458332 z" svg:height="6.3499994mm" draw:style-name="style-1040" svg:viewBox="0.0 0.0 343.9583 634.99994" svg:width="3.439583mm" svg:x="71.4375mm" svg:y="36.247913mm"/>
          <draw:path svg:d="M 185.20833 26.458332 L 238.12498 0.0 L 238.12498 0.0 L 264.5833 0.0 L 264.5833 0.0 L 264.5833 26.458332 L 291.04166 26.458332 L 317.49997 26.458332 L 343.9583 211.66666 Q 396.87497 396.87497 343.9583 423.3333 L 317.49997 449.79166 L 317.49997 449.79166 L 317.49997 449.79166 L 317.49997 449.79166 L 291.04166 449.79166 L 291.04166 449.79166 L 291.04166 449.79166 L 291.04166 476.24997 L 291.04166 476.24997 L 264.5833 476.24997 L 264.5833 502.7083 L 238.12498 502.7083 L 211.66666 502.7083 L 185.20833 529.1666 L 185.20833 529.1666 L 185.20833 502.7083 Q 185.20833 502.7083 158.74998 502.7083 L 158.74998 502.7083 L 158.74998 502.7083 Q 185.20833 476.24997 185.20833 476.24997 L 185.20833 449.79166 L 158.74998 449.79166 L 132.29166 449.79166 L 132.29166 370.41666 Q 132.29166 291.04166 52.916664 238.12498 L 0.0 211.66666 L 26.458332 211.66666 Q 52.916664 185.20833 105.83333 185.20833 Q 158.74998 185.20833 158.74998 185.20833 Q 185.20833 158.74998 185.20833 132.29166 Q 185.20833 105.83333 158.74998 79.37499 Q 132.29166 26.458332 185.20833 26.458332 z" svg:height="5.2916665mm" draw:style-name="style-1041" svg:viewBox="0.0 0.0 343.9583 529.1666" svg:width="3.439583mm" svg:x="123.56041mm" svg:y="192.35207mm"/>
          <draw:path svg:d="M 26.458332 0.0 L 26.458332 0.0 L 105.83333 79.37499 Q 185.20833 158.74998 211.66666 185.20833 L 238.12498 185.20833 L 238.12498 211.66666 Q 264.5833 264.5833 291.04166 264.5833 L 291.04166 264.5833 L 291.04166 264.5833 Q 291.04166 264.5833 211.66666 264.5833 Q 132.29166 264.5833 79.37499 291.04166 L 26.458332 317.49997 L 26.458332 317.49997 L 26.458332 291.04166 L 0.0 291.04166 L 0.0 264.5833 L 26.458332 264.5833 L 26.458332 264.5833 L 26.458332 264.5833 L 26.458332 238.12498 L 26.458332 132.29166 Q 26.458332 26.458332 26.458332 0.0 z" svg:height="3.1749997mm" draw:style-name="style-1042" svg:viewBox="0.0 0.0 291.04166 317.49997" svg:width="2.9104166mm" svg:x="136.2604mm" svg:y="121.17916mm"/>
          <draw:path svg:d="M 211.66666 0.0 L 238.12498 0.0 L 238.12498 0.0 L 264.5833 0.0 L 264.5833 26.458332 L 264.5833 52.916664 L 238.12498 52.916664 Q 211.66666 52.916664 185.20833 105.83333 Q 158.74998 132.29166 158.74998 185.20833 L 158.74998 238.12498 L 158.74998 238.12498 L 132.29166 238.12498 L 132.29166 238.12498 Q 105.83333 238.12498 105.83333 211.66666 Q 105.83333 185.20833 52.916664 132.29166 L 0.0 79.37499 L 0.0 52.916664 Q 0.0 26.458332 26.458332 0.0 L 52.916664 0.0 L 52.916664 0.0 L 52.916664 0.0 L 52.916664 26.458332 L 52.916664 26.458332 L 79.37499 26.458332 L 79.37499 0.0 L 132.29166 0.0 Q 158.74998 0.0 185.20833 0.0 Q 185.20833 0.0 211.66666 0.0 z" svg:height="2.38125mm" draw:style-name="style-1043" svg:viewBox="0.0 0.0 264.5833 238.12498" svg:width="2.6458333mm" svg:x="144.99165mm" svg:y="120.649994mm"/>
          <draw:path svg:d="M 185.20833 0.0 L 185.20833 0.0 L 423.3333 79.37499 Q 687.9166 158.74998 873.12494 264.5833 Q 1058.3333 370.41666 1164.1666 476.24997 Q 1269.9999 555.625 1269.9999 582.0833 Q 1269.9999 608.5416 1296.4583 634.99994 Q 1322.9166 634.99994 1349.3749 661.4583 L 1349.3749 687.9166 L 1296.4583 687.9166 Q 1243.5416 687.9166 1217.0833 740.8333 L 1164.1666 793.74994 L 1137.7083 793.74994 Q 1111.25 793.74994 1058.3333 740.8333 L 1005.4166 661.4583 L 978.95825 661.4583 L 978.95825 687.9166 L 978.95825 687.9166 L 952.49994 687.9166 L 952.49994 714.37494 L 952.49994 740.8333 L 978.95825 740.8333 L 978.95825 740.8333 L 978.95825 767.2916 L 1005.4166 767.2916 L 1005.4166 793.74994 Q 1058.3333 846.6666 1058.3333 873.12494 L 1058.3333 899.5833 L 1084.7916 899.5833 L 1084.7916 926.0416 L 1084.7916 952.49994 L 1058.3333 952.49994 L 1058.3333 952.49994 L 1058.3333 952.49994 L 1058.3333 952.49994 L 1031.875 952.49994 L 1005.4166 926.0416 L 978.95825 899.5833 L 978.95825 899.5833 L 952.49994 899.5833 L 952.49994 899.5833 L 952.49994 899.5833 L 952.49994 873.12494 L 952.49994 873.12494 L 926.0416 873.12494 L 926.0416 846.6666 L 899.5833 846.6666 L 873.12494 846.6666 L 873.12494 820.2083 L 873.12494 820.2083 L 873.12494 793.74994 Q 846.6666 793.74994 846.6666 793.74994 L 846.6666 793.74994 L 846.6666 793.74994 Q 846.6666 767.2916 793.74994 740.8333 Q 767.2916 740.8333 767.2916 661.4583 Q 740.8333 582.0833 714.37494 555.625 Q 661.4583 529.1666 661.4583 476.24997 Q 634.99994 449.79166 502.7083 370.41666 Q 343.9583 317.49997 238.12498 291.04166 Q 105.83333 264.5833 105.83333 264.5833 L 79.37499 264.5833 L 79.37499 264.5833 L 52.916664 264.5833 L 52.916664 264.5833 L 52.916664 264.5833 L 52.916664 238.12498 L 52.916664 238.12498 L 52.916664 238.12498 L 52.916664 211.66666 L 26.458332 211.66666 L 0.0 211.66666 L 0.0 211.66666 L 0.0 211.66666 L 26.458332 185.20833 L 52.916664 158.74998 L 52.916664 158.74998 L 52.916664 158.74998 L 52.916664 132.29166 L 52.916664 105.83333 L 52.916664 105.83333 L 52.916664 105.83333 L 79.37499 132.29166 L 105.83333 132.29166 L 105.83333 79.37499 L 105.83333 26.458332 L 158.74998 26.458332 L 185.20833 0.0 L 185.20833 0.0 z" svg:height="9.525mm" draw:style-name="style-1044" svg:viewBox="0.0 0.0 1349.3749 952.49994" svg:width="13.49375mm" svg:x="87.84166mm" svg:y="30.162498mm"/>
          <draw:path svg:d="M 185.20833 0.0 L 211.66666 0.0 L 238.12498 0.0 L 264.5833 0.0 L 264.5833 0.0 L 291.04166 0.0 L 291.04166 52.916664 Q 291.04166 105.83333 291.04166 132.29166 Q 291.04166 158.74998 396.87497 158.74998 Q 476.24997 158.74998 502.7083 185.20833 L 502.7083 185.20833 L 449.79166 211.66666 Q 423.3333 211.66666 423.3333 238.12498 Q 423.3333 264.5833 449.79166 264.5833 Q 476.24997 264.5833 476.24997 291.04166 L 476.24997 317.49997 L 476.24997 343.9583 Q 476.24997 370.41666 476.24997 396.87497 L 502.7083 396.87497 L 502.7083 423.3333 Q 502.7083 423.3333 529.1666 449.79166 L 555.625 476.24997 L 555.625 476.24997 L 555.625 476.24997 L 582.0833 502.7083 L 608.5416 529.1666 L 608.5416 529.1666 L 608.5416 529.1666 L 502.7083 529.1666 L 370.41666 529.1666 L 211.66666 529.1666 L 52.916664 529.1666 L 52.916664 529.1666 L 52.916664 529.1666 L 26.458332 502.7083 L 0.0 476.24997 L 26.458332 476.24997 L 79.37499 476.24997 L 79.37499 449.79166 Q 79.37499 423.3333 52.916664 370.41666 L 26.458332 291.04166 L 79.37499 317.49997 Q 105.83333 370.41666 132.29166 343.9583 Q 132.29166 317.49997 132.29166 317.49997 L 132.29166 317.49997 L 132.29166 264.5833 Q 132.29166 185.20833 132.29166 105.83333 L 132.29166 26.458332 L 132.29166 26.458332 Q 158.74998 0.0 185.20833 0.0 z" svg:height="5.2916665mm" draw:style-name="style-1045" svg:viewBox="0.0 0.0 608.5416 529.1666" svg:width="6.0854163mm" svg:x="108.743744mm" svg:y="261.40833mm"/>
          <draw:path svg:d="M 105.83333 26.458332 L 105.83333 0.0 L 158.74998 0.0 L 185.20833 0.0 L 185.20833 0.0 L 185.20833 26.458332 L 211.66666 26.458332 L 211.66666 26.458332 L 211.66666 132.29166 Q 185.20833 238.12498 211.66666 238.12498 L 238.12498 238.12498 L 238.12498 264.5833 Q 211.66666 291.04166 211.66666 291.04166 L 211.66666 291.04166 L 185.20833 291.04166 Q 158.74998 264.5833 79.37499 185.20833 L 0.0 105.83333 L 0.0 105.83333 L 0.0 79.37499 L 0.0 79.37499 L 26.458332 79.37499 L 52.916664 52.916664 Q 105.83333 26.458332 105.83333 26.458332 z" svg:height="2.9104166mm" draw:style-name="style-1046" svg:viewBox="0.0 0.0 238.12498 291.04166" svg:width="2.38125mm" svg:x="136.525mm" svg:y="120.12083mm"/>
          <draw:path svg:d="M 105.83333 79.37499 L 185.20833 0.0 L 185.20833 26.458332 Q 185.20833 52.916664 211.66666 52.916664 Q 238.12498 52.916664 264.5833 26.458332 L 291.04166 26.458332 L 211.66666 185.20833 Q 105.83333 343.9583 105.83333 370.41666 L 105.83333 423.3333 L 79.37499 423.3333 Q 52.916664 423.3333 52.916664 423.3333 L 26.458332 396.87497 L 52.916664 396.87497 Q 52.916664 370.41666 52.916664 370.41666 L 52.916664 370.41666 L 52.916664 370.41666 Q 52.916664 343.9583 26.458332 343.9583 L 26.458332 343.9583 L 26.458332 343.9583 Q 0.0 343.9583 0.0 317.49997 L 0.0 264.5833 L 0.0 211.66666 Q 0.0 158.74998 26.458332 158.74998 L 26.458332 158.74998 L 26.458332 158.74998 Q 26.458332 158.74998 105.83333 79.37499 z" svg:height="4.233333mm" draw:style-name="style-1047" svg:viewBox="0.0 0.0 291.04166 423.3333" svg:width="2.9104166mm" svg:x="79.37499mm" svg:y="192.0875mm"/>
          <draw:path svg:d="M 132.29166 0.0 L 132.29166 0.0 L 158.74998 79.37499 Q 185.20833 158.74998 158.74998 185.20833 L 158.74998 211.66666 L 79.37499 264.5833 Q 26.458332 317.49997 26.458332 317.49997 L 0.0 317.49997 L 0.0 317.49997 Q -26.458332 291.04166 0.0 264.5833 L 26.458332 264.5833 L 26.458332 238.12498 Q 26.458332 238.12498 52.916664 211.66666 Q 52.916664 158.74998 26.458332 158.74998 Q 0.0 158.74998 26.458332 105.83333 L 26.458332 52.916664 L 79.37499 52.916664 Q 105.83333 52.916664 105.83333 26.458332 Q 132.29166 0.0 132.29166 0.0 z" svg:height="3.1749997mm" draw:style-name="style-1048" svg:viewBox="0.0 0.0 158.74998 317.49997" svg:width="1.5874999mm" svg:x="102.393745mm" svg:y="178.85832mm"/>
          <draw:path svg:d="M 105.83333 52.916664 L 132.29166 52.916664 L 132.29166 105.83333 Q 158.74998 132.29166 132.29166 185.20833 L 132.29166 238.12498 L 132.29166 238.12498 Q 105.83333 238.12498 105.83333 264.5833 L 105.83333 264.5833 L 79.37499 264.5833 Q 52.916664 264.5833 52.916664 238.12498 L 52.916664 238.12498 L 26.458332 264.5833 L 0.0 317.49997 L 0.0 317.49997 L 0.0 317.49997 L 0.0 158.74998 L 0.0 26.458332 L 26.458332 0.0 Q 52.916664 0.0 52.916664 52.916664 Q 52.916664 79.37499 79.37499 52.916664 Q 105.83333 52.916664 105.83333 52.916664 z" svg:height="3.1749997mm" draw:style-name="style-1049" svg:viewBox="0.0 0.0 132.29166 317.49997" svg:width="1.3229166mm" svg:x="33.337498mm" svg:y="186.79582mm"/>
          <draw:path svg:d="M 185.20833 52.916664 L 211.66666 0.0 L 238.12498 0.0 Q 264.5833 0.0 264.5833 26.458332 Q 264.5833 52.916664 291.04166 52.916664 L 317.49997 52.916664 L 343.9583 105.83333 Q 370.41666 158.74998 370.41666 211.66666 L 370.41666 264.5833 L 396.87497 291.04166 L 396.87497 317.49997 L 370.41666 317.49997 Q 370.41666 317.49997 317.49997 264.5833 Q 291.04166 264.5833 264.5833 317.49997 L 211.66666 370.41666 L 211.66666 370.41666 L 211.66666 343.9583 L 211.66666 317.49997 L 211.66666 291.04166 L 211.66666 238.12498 Q 211.66666 185.20833 105.83333 132.29166 L 0.0 79.37499 L 0.0 52.916664 Q 0.0 52.916664 26.458332 52.916664 L 26.458332 52.916664 L 52.916664 26.458332 L 79.37499 26.458332 L 105.83333 52.916664 Q 105.83333 52.916664 105.83333 79.37499 L 132.29166 79.37499 L 132.29166 79.37499 Q 158.74998 79.37499 158.74998 105.83333 L 158.74998 105.83333 L 158.74998 105.83333 Q 158.74998 105.83333 185.20833 52.916664 z" svg:height="3.7041664mm" draw:style-name="style-1050" svg:viewBox="0.0 0.0 396.87497 370.41666" svg:width="3.9687498mm" svg:x="106.362495mm" svg:y="202.14166mm"/>
          <draw:path svg:d="M 79.37499 0.0 L 79.37499 0.0 L 105.83333 0.0 Q 132.29166 0.0 132.29166 26.458332 Q 132.29166 52.916664 158.74998 52.916664 L 158.74998 52.916664 L 158.74998 105.83333 Q 158.74998 132.29166 79.37499 132.29166 L 0.0 132.29166 L 0.0 105.83333 Q 26.458332 79.37499 26.458332 52.916664 L 52.916664 26.458332 L 79.37499 26.458332 Q 79.37499 0.0 79.37499 0.0 z" svg:height="1.3229166mm" draw:style-name="style-1051" svg:viewBox="0.0 0.0 158.74998 132.29166" svg:width="1.5874999mm" svg:x="132.55624mm" svg:y="270.93332mm"/>
          <draw:path svg:d="M 185.20833 0.0 L 185.20833 0.0 L 211.66666 0.0 Q 238.12498 0.0 238.12498 26.458332 Q 238.12498 52.916664 211.66666 105.83333 L 185.20833 158.74998 L 185.20833 185.20833 Q 185.20833 211.66666 158.74998 211.66666 L 158.74998 211.66666 L 79.37499 291.04166 Q 0.0 370.41666 0.0 370.41666 L 0.0 370.41666 L 0.0 317.49997 Q 26.458332 291.04166 79.37499 158.74998 L 158.74998 26.458332 L 185.20833 26.458332 Q 185.20833 0.0 185.20833 0.0 z" svg:height="3.7041664mm" draw:style-name="style-1052" svg:viewBox="0.0 0.0 238.12498 370.41666" svg:width="2.38125mm" svg:x="79.63958mm" svg:y="189.97083mm"/>
          <draw:path svg:d="M 132.29166 105.83333 L 158.74998 0.0 L 185.20833 52.916664 Q 185.20833 79.37499 211.66666 79.37499 Q 238.12498 52.916664 238.12498 79.37499 Q 238.12498 132.29166 264.5833 79.37499 L 264.5833 52.916664 L 291.04166 52.916664 Q 317.49997 52.916664 317.49997 79.37499 L 317.49997 132.29166 L 343.9583 132.29166 Q 370.41666 132.29166 396.87497 105.83333 L 423.3333 79.37499 L 423.3333 79.37499 L 423.3333 79.37499 L 449.79166 105.83333 L 449.79166 105.83333 L 449.79166 132.29166 L 449.79166 132.29166 L 423.3333 132.29166 Q 396.87497 158.74998 396.87497 185.20833 L 396.87497 185.20833 L 396.87497 211.66666 Q 396.87497 238.12498 396.87497 238.12498 L 396.87497 264.5833 L 396.87497 291.04166 Q 396.87497 317.49997 370.41666 317.49997 L 370.41666 317.49997 L 317.49997 317.49997 Q 291.04166 317.49997 264.5833 343.9583 L 238.12498 370.41666 L 238.12498 396.87497 L 238.12498 423.3333 L 238.12498 449.79166 L 238.12498 476.24997 L 238.12498 502.7083 L 238.12498 529.1666 L 264.5833 529.1666 L 264.5833 529.1666 L 264.5833 555.625 L 264.5833 608.5416 L 238.12498 608.5416 L 211.66666 608.5416 L 211.66666 582.0833 L 211.66666 555.625 L 185.20833 555.625 L 158.74998 555.625 L 158.74998 529.1666 L 185.20833 529.1666 L 185.20833 502.7083 L 185.20833 476.24997 L 158.74998 476.24997 L 132.29166 476.24997 L 132.29166 502.7083 L 132.29166 529.1666 L 105.83333 529.1666 L 79.37499 502.7083 L 79.37499 502.7083 Q 79.37499 502.7083 105.83333 449.79166 Q 105.83333 423.3333 79.37499 423.3333 Q 52.916664 423.3333 52.916664 396.87497 Q 52.916664 370.41666 26.458332 370.41666 L 0.0 370.41666 L 0.0 343.9583 L 0.0 343.9583 L 26.458332 343.9583 Q 52.916664 343.9583 52.916664 238.12498 Q 79.37499 158.74998 79.37499 185.20833 Q 105.83333 185.20833 132.29166 105.83333 z" svg:height="6.0854163mm" draw:style-name="style-1053" svg:viewBox="0.0 0.0 449.79166 608.5416" svg:width="4.497916mm" svg:x="35.189583mm" svg:y="187.58957mm"/>
          <draw:path svg:d="M 211.66666 79.37499 L 238.12498 0.0 L 291.04166 132.29166 Q 343.9583 264.5833 370.41666 291.04166 Q 423.3333 317.49997 423.3333 317.49997 L 423.3333 317.49997 L 396.87497 343.9583 Q 370.41666 370.41666 396.87497 396.87497 L 396.87497 423.3333 L 370.41666 423.3333 L 370.41666 423.3333 L 370.41666 423.3333 Q 343.9583 423.3333 343.9583 396.87497 L 343.9583 396.87497 L 343.9583 396.87497 Q 317.49997 396.87497 291.04166 423.3333 L 238.12498 423.3333 L 238.12498 423.3333 Q 211.66666 396.87497 211.66666 423.3333 Q 158.74998 476.24997 158.74998 423.3333 Q 158.74998 396.87497 105.83333 396.87497 L 26.458332 396.87497 L 26.458332 396.87497 Q 26.458332 423.3333 0.0 423.3333 L 0.0 423.3333 L 0.0 423.3333 Q 0.0 423.3333 0.0 396.87497 L 0.0 370.41666 L 0.0 370.41666 Q 26.458332 370.41666 52.916664 343.9583 Q 79.37499 317.49997 52.916664 264.5833 L 52.916664 211.66666 L 52.916664 211.66666 Q 52.916664 185.20833 79.37499 211.66666 Q 105.83333 211.66666 132.29166 158.74998 L 158.74998 105.83333 L 158.74998 132.29166 Q 158.74998 158.74998 185.20833 158.74998 Q 185.20833 158.74998 211.66666 79.37499 z" svg:height="4.233333mm" draw:style-name="style-1054" svg:viewBox="0.0 0.0 423.3333 423.3333" svg:width="4.233333mm" svg:x="78.84583mm" svg:y="145.52083mm"/>
          <draw:path svg:d="M 185.20833 0.0 L 185.20833 0.0 L 185.20833 52.916664 Q 211.66666 105.83333 185.20833 105.83333 L 132.29166 105.83333 L 158.74998 132.29166 Q 185.20833 158.74998 158.74998 238.12498 Q 132.29166 317.49997 132.29166 317.49997 L 132.29166 317.49997 L 105.83333 317.49997 L 105.83333 317.49997 L 79.37499 317.49997 Q 52.916664 317.49997 26.458332 343.9583 Q 26.458332 370.41666 26.458332 317.49997 L 0.0 291.04166 L 0.0 211.66666 L 0.0 132.29166 L 0.0 132.29166 Q 26.458332 132.29166 26.458332 105.83333 L 26.458332 105.83333 L 79.37499 52.916664 Q 105.83333 0.0 132.29166 0.0 Q 185.20833 0.0 185.20833 0.0 z" svg:height="3.439583mm" draw:style-name="style-1055" svg:viewBox="0.0 0.0 185.20833 343.9583" svg:width="1.8520832mm" svg:x="151.07707mm" svg:y="116.94582mm"/>
          <draw:path svg:d="M 105.83333 0.0 L 158.74998 0.0 L 185.20833 0.0 L 185.20833 0.0 L 185.20833 132.29166 Q 211.66666 264.5833 211.66666 291.04166 Q 238.12498 291.04166 238.12498 317.49997 L 238.12498 343.9583 L 238.12498 370.41666 Q 238.12498 396.87497 264.5833 396.87497 L 264.5833 396.87497 L 264.5833 423.3333 Q 238.12498 449.79166 238.12498 502.7083 L 238.12498 555.625 L 185.20833 582.0833 Q 158.74998 582.0833 158.74998 608.5416 L 132.29166 634.99994 L 132.29166 634.99994 L 132.29166 634.99994 L 132.29166 608.5416 L 132.29166 608.5416 L 105.83333 608.5416 L 105.83333 582.0833 L 79.37499 582.0833 L 26.458332 582.0833 L 26.458332 423.3333 Q 26.458332 291.04166 0.0 291.04166 Q -26.458332 291.04166 0.0 238.12498 Q 26.458332 185.20833 0.0 158.74998 Q -26.458332 105.83333 26.458332 52.916664 Q 52.916664 0.0 105.83333 0.0 z" svg:height="6.3499994mm" draw:style-name="style-1056" svg:viewBox="0.0 0.0 264.5833 634.99994" svg:width="2.6458333mm" svg:x="108.743744mm" svg:y="248.17915mm"/>
          <draw:path svg:d="M 185.20833 0.0 L 185.20833 0.0 L 211.66666 26.458332 Q 211.66666 26.458332 211.66666 26.458332 L 211.66666 26.458332 L 211.66666 26.458332 L 238.12498 26.458332 L 238.12498 26.458332 Q 264.5833 52.916664 264.5833 26.458332 Q 264.5833 0.0 264.5833 79.37499 Q 264.5833 185.20833 264.5833 185.20833 L 264.5833 185.20833 L 264.5833 185.20833 Q 264.5833 158.74998 238.12498 158.74998 Q 238.12498 185.20833 185.20833 158.74998 Q 158.74998 132.29166 132.29166 185.20833 Q 105.83333 238.12498 52.916664 238.12498 L 0.0 211.66666 L 0.0 185.20833 L 0.0 132.29166 L 26.458332 132.29166 Q 52.916664 132.29166 52.916664 79.37499 L 79.37499 26.458332 L 132.29166 26.458332 Q 158.74998 0.0 185.20833 0.0 z" svg:height="2.38125mm" draw:style-name="style-1057" svg:viewBox="0.0 0.0 264.5833 238.12498" svg:width="2.6458333mm" svg:x="80.43333mm" svg:y="149.48958mm"/>
          <draw:path svg:d="M 26.458332 26.458332 L 79.37499 0.0 L 105.83333 0.0 L 132.29166 0.0 L 211.66666 26.458332 L 291.04166 26.458332 L 291.04166 52.916664 L 291.04166 79.37499 L 238.12498 79.37499 L 211.66666 105.83333 L 211.66666 105.83333 L 238.12498 105.83333 L 238.12498 105.83333 L 238.12498 105.83333 L 238.12498 132.29166 L 238.12498 132.29166 L 264.5833 158.74998 L 264.5833 158.74998 L 238.12498 158.74998 L 211.66666 158.74998 L 211.66666 185.20833 L 185.20833 185.20833 L 185.20833 238.12498 L 185.20833 291.04166 L 185.20833 291.04166 Q 158.74998 264.5833 132.29166 211.66666 L 79.37499 158.74998 L 52.916664 158.74998 Q 26.458332 158.74998 26.458332 105.83333 L 0.0 52.916664 L 0.0 52.916664 Q 0.0 52.916664 26.458332 26.458332 z" svg:height="2.9104166mm" draw:style-name="style-1058" svg:viewBox="0.0 0.0 291.04166 291.04166" svg:width="2.9104166mm" svg:x="44.185413mm" svg:y="258.2333mm"/>
          <draw:path svg:d="M 476.24997 52.916664 L 529.1666 52.916664 L 687.9166 52.916664 Q 820.2083 52.916664 846.6666 52.916664 L 899.5833 52.916664 L 952.49994 52.916664 L 1031.875 52.916664 L 1058.3333 26.458332 Q 1111.25 0.0 1164.1666 0.0 L 1217.0833 0.0 L 1217.0833 0.0 L 1217.0833 26.458332 L 1190.6249 26.458332 L 1190.6249 52.916664 L 1269.9999 52.916664 L 1349.3749 52.916664 L 1428.7499 79.37499 L 1481.6666 105.83333 L 1534.5833 105.83333 L 1613.9583 105.83333 L 1613.9583 105.83333 L 1613.9583 105.83333 L 1587.4999 132.29166 L 1534.5833 132.29166 L 1534.5833 185.20833 L 1534.5833 238.12498 L 1508.1249 238.12498 L 1481.6666 211.66666 L 1481.6666 211.66666 L 1481.6666 211.66666 L 1481.6666 238.12498 L 1481.6666 264.5833 L 1481.6666 264.5833 L 1481.6666 264.5833 L 1455.2083 291.04166 L 1428.7499 317.49997 L 1428.7499 317.49997 L 1428.7499 317.49997 L 1428.7499 317.49997 Q 1402.2916 317.49997 1217.0833 264.5833 Q 1031.875 264.5833 846.6666 264.5833 L 661.4583 317.49997 L 687.9166 317.49997 L 714.37494 317.49997 L 714.37494 317.49997 Q 714.37494 317.49997 582.0833 343.9583 L 476.24997 343.9583 L 476.24997 343.9583 Q 476.24997 317.49997 238.12498 317.49997 L 0.0 317.49997 L 0.0 317.49997 L 0.0 317.49997 L 0.0 317.49997 L 0.0 317.49997 L 26.458332 317.49997 L 26.458332 317.49997 L 52.916664 291.04166 L 79.37499 291.04166 L 79.37499 264.5833 L 105.83333 238.12498 L 105.83333 211.66666 L 105.83333 185.20833 L 79.37499 185.20833 L 79.37499 158.74998 L 158.74998 158.74998 Q 211.66666 158.74998 211.66666 132.29166 L 238.12498 132.29166 L 264.5833 105.83333 Q 264.5833 52.916664 291.04166 26.458332 Q 291.04166 0.0 343.9583 26.458332 Q 396.87497 52.916664 423.3333 52.916664 Q 423.3333 52.916664 476.24997 52.916664 z" svg:height="3.439583mm" draw:style-name="style-1059" svg:viewBox="0.0 0.0 1613.9583 343.9583" svg:width="16.139582mm" svg:x="73.55416mm" svg:y="29.104166mm"/>
          <draw:path svg:d="M 185.20833 79.37499 L 185.20833 0.0 L 211.66666 0.0 L 211.66666 0.0 L 211.66666 0.0 Q 211.66666 26.458332 211.66666 26.458332 L 238.12498 26.458332 L 238.12498 105.83333 Q 238.12498 185.20833 264.5833 185.20833 Q 291.04166 185.20833 317.49997 132.29166 Q 317.49997 79.37499 343.9583 79.37499 L 343.9583 79.37499 L 343.9583 105.83333 Q 370.41666 132.29166 370.41666 132.29166 L 370.41666 132.29166 L 396.87497 132.29166 Q 423.3333 132.29166 423.3333 79.37499 L 423.3333 26.458332 L 423.3333 26.458332 L 423.3333 0.0 L 423.3333 0.0 L 449.79166 0.0 L 476.24997 52.916664 Q 476.24997 105.83333 502.7083 79.37499 L 502.7083 52.916664 L 502.7083 52.916664 L 529.1666 52.916664 L 529.1666 52.916664 L 529.1666 79.37499 L 529.1666 79.37499 L 529.1666 79.37499 L 555.625 132.29166 L 555.625 158.74998 L 608.5416 158.74998 L 661.4583 132.29166 L 687.9166 132.29166 L 714.37494 132.29166 L 714.37494 132.29166 Q 687.9166 158.74998 687.9166 185.20833 Q 661.4583 238.12498 634.99994 238.12498 Q 608.5416 238.12498 608.5416 264.5833 L 608.5416 291.04166 L 555.625 291.04166 Q 502.7083 291.04166 476.24997 317.49997 L 476.24997 317.49997 L 476.24997 343.9583 L 476.24997 343.9583 L 449.79166 343.9583 L 449.79166 343.9583 L 423.3333 343.9583 Q 370.41666 343.9583 343.9583 343.9583 Q 317.49997 343.9583 317.49997 370.41666 L 291.04166 396.87497 L 264.5833 396.87497 L 238.12498 396.87497 L 238.12498 396.87497 L 238.12498 396.87497 L 211.66666 370.41666 L 185.20833 370.41666 L 158.74998 370.41666 L 158.74998 396.87497 L 132.29166 396.87497 L 105.83333 396.87497 L 105.83333 370.41666 L 105.83333 370.41666 L 79.37499 370.41666 L 79.37499 370.41666 L 79.37499 343.9583 L 52.916664 343.9583 L 52.916664 343.9583 L 52.916664 343.9583 L 26.458332 317.49997 L 0.0 291.04166 L 0.0 291.04166 L 0.0 291.04166 L 26.458332 264.5833 L 26.458332 238.12498 L 52.916664 238.12498 L 79.37499 238.12498 L 79.37499 211.66666 L 79.37499 211.66666 L 79.37499 211.66666 L 105.83333 211.66666 L 105.83333 185.20833 L 105.83333 185.20833 L 158.74998 185.20833 Q 185.20833 158.74998 185.20833 79.37499 z" svg:height="3.9687498mm" draw:style-name="style-1060" svg:viewBox="0.0 0.0 714.37494 396.87497" svg:width="7.1437497mm" svg:x="157.69167mm" svg:y="64.29375mm"/>
          <draw:path svg:d="M 238.12498 52.916664 L 317.49997 26.458332 L 370.41666 52.916664 Q 396.87497 79.37499 423.3333 79.37499 L 423.3333 79.37499 L 423.3333 105.83333 Q 449.79166 132.29166 476.24997 158.74998 L 502.7083 158.74998 L 476.24997 211.66666 Q 423.3333 238.12498 370.41666 264.5833 L 291.04166 264.5833 L 264.5833 264.5833 L 264.5833 264.5833 L 264.5833 264.5833 L 238.12498 264.5833 L 238.12498 238.12498 Q 211.66666 238.12498 211.66666 238.12498 L 211.66666 264.5833 L 211.66666 264.5833 Q 211.66666 264.5833 185.20833 291.04166 L 185.20833 291.04166 L 158.74998 291.04166 L 158.74998 291.04166 L 158.74998 291.04166 Q 158.74998 291.04166 132.29166 264.5833 L 105.83333 238.12498 L 105.83333 238.12498 Q 105.83333 211.66666 52.916664 211.66666 Q 0.0 211.66666 0.0 185.20833 L 0.0 132.29166 L 0.0 132.29166 Q 0.0 105.83333 0.0 105.83333 Q 26.458332 79.37499 26.458332 52.916664 Q 0.0 26.458332 79.37499 0.0 Q 132.29166 -26.458332 132.29166 26.458332 Q 158.74998 79.37499 238.12498 52.916664 z" svg:height="2.9104166mm" draw:style-name="style-1061" svg:viewBox="0.0 0.0 502.7083 291.04166" svg:width="5.027083mm" svg:x="36.512497mm" svg:y="180.7104mm"/>
          <draw:path svg:d="M 26.458332 0.0 L 52.916664 0.0 L 52.916664 0.0 Q 79.37499 0.0 79.37499 26.458332 L 79.37499 52.916664 L 79.37499 79.37499 Q 79.37499 105.83333 105.83333 158.74998 L 105.83333 211.66666 L 132.29166 211.66666 Q 158.74998 211.66666 158.74998 238.12498 L 158.74998 291.04166 L 158.74998 291.04166 Q 132.29166 291.04166 132.29166 291.04166 L 132.29166 317.49997 L 132.29166 317.49997 Q 132.29166 317.49997 105.83333 317.49997 L 105.83333 343.9583 L 79.37499 343.9583 L 79.37499 343.9583 L 79.37499 343.9583 Q 79.37499 317.49997 26.458332 291.04166 Q 26.458332 238.12498 0.0 132.29166 L 0.0 26.458332 L 26.458332 26.458332 Q 26.458332 26.458332 26.458332 0.0 z" svg:height="3.439583mm" draw:style-name="style-1062" svg:viewBox="0.0 0.0 158.74998 343.9583" svg:width="1.5874999mm" svg:x="52.122913mm" svg:y="224.63124mm"/>
          <draw:path svg:d="M 158.74998 0.0 L 185.20833 0.0 L 185.20833 79.37499 Q 211.66666 132.29166 211.66666 132.29166 L 211.66666 132.29166 L 211.66666 132.29166 L 211.66666 158.74998 L 211.66666 158.74998 Q 211.66666 185.20833 211.66666 185.20833 L 238.12498 185.20833 L 238.12498 238.12498 Q 211.66666 264.5833 185.20833 238.12498 Q 158.74998 185.20833 79.37499 211.66666 L 0.0 238.12498 L 0.0 185.20833 L 0.0 158.74998 L 0.0 158.74998 L 0.0 158.74998 L 26.458332 105.83333 Q 26.458332 52.916664 79.37499 52.916664 Q 132.29166 52.916664 132.29166 26.458332 Q 132.29166 0.0 158.74998 0.0 z" svg:height="2.38125mm" draw:style-name="style-1063" svg:viewBox="0.0 0.0 238.12498 238.12498" svg:width="2.38125mm" svg:x="161.39583mm" svg:y="133.61458mm"/>
          <draw:path svg:d="M 238.12498 0.0 L 291.04166 0.0 L 291.04166 52.916664 L 291.04166 79.37499 L 264.5833 79.37499 L 264.5833 105.83333 L 264.5833 105.83333 L 238.12498 105.83333 L 238.12498 105.83333 L 238.12498 105.83333 L 238.12498 132.29166 L 238.12498 132.29166 L 185.20833 211.66666 Q 132.29166 291.04166 105.83333 317.49997 L 105.83333 317.49997 L 79.37499 317.49997 Q 26.458332 317.49997 26.458332 291.04166 L 0.0 291.04166 L 0.0 264.5833 Q 26.458332 264.5833 26.458332 264.5833 L 26.458332 264.5833 L 26.458332 238.12498 Q 26.458332 211.66666 132.29166 105.83333 Q 185.20833 0.0 238.12498 0.0 z" svg:height="3.1749997mm" draw:style-name="style-1064" svg:viewBox="0.0 0.0 291.04166 317.49997" svg:width="2.9104166mm" svg:x="133.0854mm" svg:y="268.28748mm"/>
          <draw:path svg:d="M 26.458332 26.458332 L 52.916664 0.0 L 52.916664 26.458332 Q 52.916664 26.458332 79.37499 26.458332 L 79.37499 0.0 L 79.37499 0.0 Q 105.83333 0.0 105.83333 26.458332 L 105.83333 52.916664 L 105.83333 79.37499 Q 105.83333 79.37499 132.29166 79.37499 L 132.29166 105.83333 L 158.74998 105.83333 L 185.20833 105.83333 L 185.20833 132.29166 Q 158.74998 132.29166 158.74998 132.29166 L 158.74998 132.29166 L 158.74998 132.29166 Q 158.74998 158.74998 132.29166 158.74998 L 132.29166 158.74998 L 105.83333 158.74998 Q 105.83333 132.29166 105.83333 132.29166 L 105.83333 132.29166 L 79.37499 132.29166 Q 52.916664 132.29166 26.458332 158.74998 L 0.0 158.74998 L 0.0 132.29166 L 0.0 79.37499 L 0.0 79.37499 Q 0.0 79.37499 26.458332 26.458332 z" svg:height="1.5874999mm" draw:style-name="style-1065" svg:viewBox="0.0 0.0 185.20833 158.74998" svg:width="1.8520832mm" svg:x="156.63333mm" svg:y="109.27291mm"/>
          <draw:path svg:d="M 0.0 26.458332 L 0.0 0.0 L 0.0 0.0 L 26.458332 0.0 L 26.458332 0.0 L 26.458332 26.458332 L 26.458332 52.916664 L 26.458332 52.916664 L 26.458332 52.916664 L 52.916664 52.916664 L 52.916664 52.916664 L 79.37499 52.916664 L 79.37499 52.916664 L 79.37499 79.37499 L 79.37499 105.83333 Q 52.916664 105.83333 79.37499 132.29166 L 105.83333 132.29166 L 105.83333 132.29166 Q 132.29166 132.29166 132.29166 158.74998 L 132.29166 158.74998 L 132.29166 158.74998 L 158.74998 158.74998 L 158.74998 158.74998 Q 132.29166 185.20833 132.29166 185.20833 L 132.29166 185.20833 L 132.29166 185.20833 L 105.83333 185.20833 L 105.83333 211.66666 L 79.37499 238.12498 L 79.37499 264.5833 L 79.37499 291.04166 L 79.37499 291.04166 L 52.916664 264.5833 L 52.916664 264.5833 L 26.458332 264.5833 L 26.458332 238.12498 Q 26.458332 211.66666 0.0 158.74998 L 0.0 79.37499 L 0.0 52.916664 Q -26.458332 52.916664 0.0 26.458332 z" svg:height="2.9104166mm" draw:style-name="style-1066" svg:viewBox="0.0 0.0 158.74998 291.04166" svg:width="1.5874999mm" svg:x="157.42708mm" svg:y="122.237495mm"/>
          <draw:path svg:d="M 105.83333 0.0 L 105.83333 0.0 L 105.83333 0.0 L 132.29166 0.0 L 185.20833 26.458332 Q 264.5833 26.458332 211.66666 79.37499 Q 211.66666 132.29166 185.20833 158.74998 L 185.20833 185.20833 L 185.20833 185.20833 Q 185.20833 185.20833 132.29166 211.66666 L 79.37499 211.66666 L 52.916664 211.66666 L 26.458332 211.66666 L 0.0 105.83333 Q 0.0 0.0 26.458332 0.0 Q 52.916664 0.0 52.916664 26.458332 Q 52.916664 52.916664 79.37499 26.458332 Q 105.83333 0.0 105.83333 0.0 z" svg:height="2.1166666mm" draw:style-name="style-1067" svg:viewBox="0.0 0.0 211.66666 211.66666" svg:width="2.1166666mm" svg:x="170.92082mm" svg:y="46.302082mm"/>
          <draw:path svg:d="M 79.37499 26.458332 L 79.37499 0.0 L 79.37499 26.458332 Q 105.83333 52.916664 185.20833 52.916664 Q 238.12498 52.916664 185.20833 105.83333 Q 132.29166 158.74998 132.29166 185.20833 Q 132.29166 211.66666 158.74998 238.12498 L 158.74998 238.12498 L 132.29166 238.12498 Q 132.29166 238.12498 132.29166 291.04166 Q 105.83333 317.49997 79.37499 317.49997 L 52.916664 317.49997 L 52.916664 291.04166 Q 26.458332 264.5833 26.458332 238.12498 L 26.458332 185.20833 L 0.0 132.29166 L 0.0 105.83333 L 0.0 105.83333 Q 26.458332 105.83333 26.458332 79.37499 L 26.458332 52.916664 L 26.458332 52.916664 L 52.916664 52.916664 L 52.916664 52.916664 L 79.37499 52.916664 L 79.37499 26.458332 z" svg:height="3.1749997mm" draw:style-name="style-1068" svg:viewBox="0.0 0.0 185.20833 317.49997" svg:width="1.8520832mm" svg:x="154.78123mm" svg:y="112.447914mm"/>
          <draw:path svg:d="M 132.29166 0.0 L 158.74998 0.0 L 158.74998 0.0 Q 158.74998 0.0 158.74998 26.458332 L 158.74998 26.458332 L 211.66666 105.83333 Q 238.12498 158.74998 264.5833 185.20833 Q 317.49997 211.66666 317.49997 211.66666 L 317.49997 211.66666 L 317.49997 211.66666 Q 317.49997 211.66666 291.04166 264.5833 Q 291.04166 291.04166 238.12498 291.04166 Q 185.20833 317.49997 211.66666 317.49997 L 211.66666 343.9583 L 211.66666 370.41666 L 211.66666 370.41666 L 211.66666 370.41666 L 211.66666 370.41666 L 211.66666 396.87497 L 211.66666 396.87497 L 238.12498 396.87497 L 238.12498 423.3333 L 211.66666 423.3333 L 185.20833 423.3333 L 185.20833 423.3333 Q 158.74998 423.3333 158.74998 396.87497 Q 158.74998 370.41666 79.37499 317.49997 L 0.0 291.04166 L 0.0 264.5833 L 0.0 264.5833 L 0.0 211.66666 L 0.0 158.74998 L 52.916664 158.74998 Q 52.916664 158.74998 79.37499 79.37499 Q 105.83333 0.0 132.29166 0.0 z" svg:height="4.233333mm" draw:style-name="style-1069" svg:viewBox="0.0 0.0 317.49997 423.3333" svg:width="3.1749997mm" svg:x="142.34583mm" svg:y="83.07916mm"/>
          <draw:path svg:d="M 52.916664 0.0 L 105.83333 0.0 L 105.83333 52.916664 Q 132.29166 79.37499 158.74998 105.83333 Q 158.74998 132.29166 185.20833 185.20833 L 185.20833 211.66666 L 158.74998 211.66666 Q 105.83333 211.66666 105.83333 264.5833 Q 79.37499 317.49997 105.83333 317.49997 Q 132.29166 317.49997 132.29166 343.9583 L 132.29166 370.41666 L 105.83333 370.41666 Q 79.37499 343.9583 52.916664 343.9583 L 52.916664 317.49997 L 52.916664 317.49997 Q 52.916664 317.49997 52.916664 211.66666 Q 79.37499 105.83333 52.916664 105.83333 Q 26.458332 79.37499 0.0 52.916664 Q 0.0 0.0 52.916664 0.0 z" svg:height="3.7041664mm" draw:style-name="style-1070" svg:viewBox="0.0 0.0 185.20833 370.41666" svg:width="1.8520832mm" svg:x="50.799995mm" svg:y="220.92708mm"/>
          <draw:path svg:d="M 79.37499 0.0 L 79.37499 0.0 L 132.29166 0.0 Q 211.66666 0.0 211.66666 26.458332 Q 211.66666 52.916664 238.12498 52.916664 L 238.12498 26.458332 L 238.12498 26.458332 L 264.5833 26.458332 L 264.5833 79.37499 Q 291.04166 158.74998 317.49997 132.29166 L 317.49997 132.29166 L 343.9583 158.74998 Q 370.41666 185.20833 370.41666 211.66666 Q 370.41666 264.5833 396.87497 264.5833 L 396.87497 291.04166 L 396.87497 291.04166 Q 396.87497 317.49997 370.41666 317.49997 Q 317.49997 317.49997 317.49997 343.9583 Q 317.49997 370.41666 264.5833 370.41666 L 238.12498 343.9583 L 238.12498 317.49997 Q 211.66666 317.49997 211.66666 317.49997 L 211.66666 291.04166 L 211.66666 291.04166 L 185.20833 291.04166 L 158.74998 291.04166 Q 158.74998 264.5833 158.74998 264.5833 L 158.74998 264.5833 L 158.74998 264.5833 Q 158.74998 264.5833 185.20833 211.66666 Q 211.66666 211.66666 105.83333 158.74998 L 0.0 132.29166 L 0.0 132.29166 Q 0.0 105.83333 0.0 79.37499 L 26.458332 52.916664 L 26.458332 52.916664 Q 52.916664 52.916664 52.916664 52.916664 L 52.916664 26.458332 L 52.916664 26.458332 Q 52.916664 26.458332 79.37499 0.0 z" svg:height="3.7041664mm" draw:style-name="style-1071" svg:viewBox="0.0 0.0 396.87497 370.41666" svg:width="3.9687498mm" svg:x="106.89166mm" svg:y="97.36666mm"/>
          <draw:path svg:d="M 79.37499 26.458332 L 79.37499 0.0 L 105.83333 0.0 Q 132.29166 26.458332 158.74998 26.458332 L 211.66666 26.458332 L 211.66666 132.29166 Q 211.66666 238.12498 185.20833 238.12498 Q 158.74998 238.12498 158.74998 264.5833 L 158.74998 291.04166 L 158.74998 291.04166 Q 158.74998 291.04166 158.74998 317.49997 Q 132.29166 343.9583 132.29166 291.04166 Q 105.83333 238.12498 52.916664 158.74998 Q 0.0 79.37499 0.0 79.37499 L 26.458332 52.916664 L 52.916664 52.916664 L 52.916664 52.916664 L 52.916664 26.458332 Q 52.916664 26.458332 79.37499 26.458332 z M 105.83333 105.83333 L 79.37499 79.37499 L 105.83333 79.37499 L 132.29166 79.37499 L 132.29166 105.83333 Q 105.83333 132.29166 105.83333 105.83333 z" svg:height="3.1749997mm" draw:style-name="style-1072" svg:viewBox="0.0 0.0 211.66666 317.49997" svg:width="2.1166666mm" svg:x="105.30416mm" svg:y="123.03124mm"/>
          <draw:path svg:d="M 79.37499 26.458332 L 105.83333 26.458332 L 185.20833 158.74998 Q 264.5833 291.04166 291.04166 238.12498 Q 291.04166 185.20833 317.49997 185.20833 Q 343.9583 185.20833 343.9583 211.66666 L 343.9583 211.66666 L 343.9583 423.3333 Q 317.49997 634.99994 317.49997 661.4583 L 317.49997 687.9166 L 317.49997 687.9166 Q 317.49997 687.9166 291.04166 608.5416 Q 264.5833 555.625 185.20833 396.87497 L 79.37499 264.5833 L 79.37499 238.12498 L 52.916664 185.20833 L 52.916664 158.74998 L 52.916664 132.29166 L 26.458332 132.29166 L 26.458332 132.29166 L 26.458332 105.83333 L 0.0 105.83333 L 0.0 26.458332 Q -26.458332 -26.458332 0.0 0.0 Q 52.916664 26.458332 79.37499 26.458332 z" svg:height="6.879166mm" draw:style-name="style-1073" svg:viewBox="0.0 0.0 343.9583 687.9166" svg:width="3.439583mm" svg:x="180.44583mm" svg:y="41.010414mm"/>
          <draw:path svg:d="M 105.83333 0.0 L 132.29166 0.0 L 132.29166 0.0 L 132.29166 0.0 L 158.74998 79.37499 Q 185.20833 132.29166 211.66666 132.29166 L 238.12498 132.29166 L 238.12498 132.29166 L 238.12498 158.74998 L 238.12498 185.20833 Q 211.66666 185.20833 238.12498 211.66666 L 238.12498 211.66666 L 238.12498 238.12498 L 238.12498 264.5833 L 238.12498 264.5833 Q 211.66666 238.12498 185.20833 238.12498 Q 132.29166 185.20833 79.37499 132.29166 L 0.0 52.916664 L 26.458332 52.916664 L 26.458332 26.458332 L 79.37499 26.458332 L 105.83333 26.458332 L 105.83333 0.0 z" svg:height="2.6458333mm" draw:style-name="style-1074" svg:viewBox="0.0 0.0 238.12498 264.5833" svg:width="2.38125mm" svg:x="104.510414mm" svg:y="252.67706mm"/>
          <draw:path svg:d="M 396.87497 0.0 L 423.3333 0.0 L 423.3333 0.0 Q 423.3333 0.0 449.79166 26.458332 L 449.79166 26.458332 L 449.79166 52.916664 L 449.79166 105.83333 L 449.79166 105.83333 Q 423.3333 105.83333 423.3333 132.29166 L 423.3333 132.29166 L 396.87497 132.29166 Q 396.87497 105.83333 343.9583 132.29166 Q 291.04166 158.74998 317.49997 238.12498 L 343.9583 317.49997 L 343.9583 317.49997 Q 317.49997 317.49997 317.49997 343.9583 L 317.49997 343.9583 L 291.04166 343.9583 Q 291.04166 317.49997 291.04166 317.49997 L 291.04166 317.49997 L 291.04166 317.49997 L 291.04166 291.04166 L 291.04166 264.5833 L 291.04166 264.5833 L 291.04166 264.5833 Q 264.5833 264.5833 264.5833 238.12498 L 264.5833 238.12498 L 264.5833 238.12498 Q 238.12498 238.12498 238.12498 264.5833 Q 238.12498 317.49997 185.20833 317.49997 Q 158.74998 317.49997 185.20833 317.49997 Q 185.20833 291.04166 185.20833 264.5833 Q 158.74998 264.5833 132.29166 264.5833 L 132.29166 291.04166 L 105.83333 291.04166 L 79.37499 291.04166 L 79.37499 211.66666 L 79.37499 132.29166 L 52.916664 158.74998 L 26.458332 185.20833 L 26.458332 185.20833 L 26.458332 158.74998 L 26.458332 158.74998 L 26.458332 158.74998 L 0.0 132.29166 L 0.0 105.83333 L 26.458332 105.83333 Q 52.916664 105.83333 52.916664 79.37499 L 52.916664 79.37499 L 79.37499 52.916664 Q 132.29166 52.916664 132.29166 52.916664 L 132.29166 26.458332 L 185.20833 0.0 Q 238.12498 0.0 291.04166 0.0 Q 343.9583 52.916664 343.9583 26.458332 Q 370.41666 0.0 396.87497 0.0 z" svg:height="3.439583mm" draw:style-name="style-1075" svg:viewBox="0.0 0.0 449.79166 343.9583" svg:width="4.497916mm" svg:x="155.31041mm" svg:y="62.97083mm"/>
          <draw:path svg:d="M 105.83333 26.458332 L 105.83333 0.0 L 158.74998 0.0 Q 185.20833 26.458332 211.66666 0.0 L 211.66666 0.0 L 238.12498 0.0 Q 264.5833 0.0 264.5833 26.458332 L 264.5833 52.916664 L 264.5833 105.83333 Q 264.5833 158.74998 264.5833 158.74998 Q 264.5833 185.20833 264.5833 185.20833 L 291.04166 185.20833 L 291.04166 158.74998 L 291.04166 132.29166 L 291.04166 132.29166 Q 291.04166 132.29166 317.49997 105.83333 L 317.49997 105.83333 L 317.49997 105.83333 Q 317.49997 105.83333 343.9583 132.29166 L 343.9583 158.74998 L 343.9583 185.20833 L 343.9583 185.20833 L 343.9583 185.20833 L 343.9583 211.66666 L 317.49997 211.66666 L 317.49997 211.66666 L 317.49997 238.12498 Q 317.49997 264.5833 291.04166 264.5833 L 291.04166 264.5833 L 238.12498 264.5833 Q 185.20833 291.04166 132.29166 317.49997 L 79.37499 343.9583 L 79.37499 343.9583 Q 52.916664 370.41666 52.916664 370.41666 Q 52.916664 396.87497 52.916664 317.49997 Q 79.37499 238.12498 52.916664 238.12498 L 26.458332 238.12498 L 26.458332 211.66666 L 0.0 185.20833 L 0.0 185.20833 L 0.0 185.20833 L 0.0 158.74998 L 0.0 158.74998 L 0.0 158.74998 L 0.0 132.29166 L 0.0 132.29166 L 26.458332 132.29166 L 52.916664 132.29166 Q 79.37499 132.29166 52.916664 105.83333 L 26.458332 105.83333 L 26.458332 105.83333 Q 26.458332 79.37499 52.916664 79.37499 L 52.916664 79.37499 L 52.916664 79.37499 Q 52.916664 79.37499 52.916664 52.916664 L 79.37499 52.916664 L 79.37499 52.916664 Q 79.37499 26.458332 105.83333 26.458332 z" svg:height="3.7041664mm" draw:style-name="style-1076" svg:viewBox="0.0 0.0 343.9583 370.41666" svg:width="3.439583mm" svg:x="151.87082mm" svg:y="110.86041mm"/>
          <draw:path svg:d="M 52.916664 0.0 L 52.916664 0.0 L 105.83333 132.29166 Q 158.74998 264.5833 185.20833 317.49997 L 185.20833 370.41666 L 211.66666 396.87497 Q 211.66666 423.3333 238.12498 449.79166 L 238.12498 476.24997 L 238.12498 476.24997 L 211.66666 502.7083 L 211.66666 502.7083 Q 211.66666 476.24997 185.20833 476.24997 L 158.74998 476.24997 L 158.74998 476.24997 Q 132.29166 476.24997 105.83333 370.41666 L 52.916664 264.5833 L 52.916664 211.66666 L 52.916664 185.20833 L 26.458332 185.20833 L 26.458332 158.74998 L 26.458332 158.74998 L 0.0 158.74998 L 0.0 105.83333 L 0.0 26.458332 L 26.458332 26.458332 Q 52.916664 26.458332 52.916664 0.0 z" svg:height="5.027083mm" draw:style-name="style-1077" svg:viewBox="0.0 0.0 238.12498 502.7083" svg:width="2.38125mm" svg:x="110.595825mm" svg:y="57.679165mm"/>
          <draw:path svg:d="M 158.74998 26.458332 L 158.74998 0.0 L 185.20833 79.37499 Q 211.66666 158.74998 211.66666 158.74998 L 211.66666 158.74998 L 211.66666 185.20833 L 211.66666 238.12498 L 185.20833 343.9583 Q 158.74998 423.3333 158.74998 449.79166 L 158.74998 502.7083 L 185.20833 529.1666 L 185.20833 555.625 L 158.74998 555.625 Q 132.29166 555.625 132.29166 502.7083 Q 132.29166 476.24997 105.83333 449.79166 L 52.916664 449.79166 L 52.916664 449.79166 Q 52.916664 449.79166 26.458332 423.3333 L 0.0 396.87497 L 0.0 370.41666 Q 0.0 343.9583 26.458332 291.04166 Q 52.916664 264.5833 26.458332 211.66666 Q 0.0 185.20833 52.916664 132.29166 Q 132.29166 105.83333 132.29166 79.37499 L 132.29166 52.916664 L 132.29166 26.458332 Q 158.74998 26.458332 158.74998 26.458332 z" svg:height="5.5562496mm" draw:style-name="style-1078" svg:viewBox="0.0 0.0 211.66666 555.625" svg:width="2.1166666mm" svg:x="81.49166mm" svg:y="155.83957mm"/>
          <draw:path svg:d="M 79.37499 26.458332 L 79.37499 0.0 L 132.29166 0.0 L 158.74998 0.0 L 185.20833 0.0 Q 185.20833 26.458332 185.20833 26.458332 L 211.66666 26.458332 L 238.12498 52.916664 Q 264.5833 79.37499 264.5833 52.916664 Q 291.04166 52.916664 291.04166 79.37499 L 291.04166 105.83333 L 291.04166 105.83333 Q 264.5833 132.29166 264.5833 132.29166 L 264.5833 132.29166 L 264.5833 238.12498 L 264.5833 343.9583 L 291.04166 343.9583 Q 317.49997 343.9583 317.49997 370.41666 L 343.9583 396.87497 L 343.9583 476.24997 Q 343.9583 555.625 370.41666 608.5416 L 370.41666 634.99994 L 370.41666 714.37494 L 370.41666 767.2916 L 370.41666 873.12494 Q 370.41666 978.95825 343.9583 978.95825 L 317.49997 978.95825 L 317.49997 926.0416 Q 291.04166 873.12494 238.12498 740.8333 L 185.20833 608.5416 L 185.20833 608.5416 Q 185.20833 582.0833 132.29166 449.79166 Q 79.37499 343.9583 52.916664 291.04166 L 0.0 211.66666 L 0.0 158.74998 L 0.0 105.83333 L 26.458332 105.83333 L 52.916664 79.37499 L 52.916664 79.37499 L 79.37499 79.37499 L 79.37499 26.458332 z" svg:height="9.789583mm" draw:style-name="style-1079" svg:viewBox="0.0 0.0 370.41666 978.95825" svg:width="3.7041664mm" svg:x="109.27291mm" svg:y="51.593746mm"/>
          <draw:path svg:d="M 291.04166 79.37499 L 370.41666 0.0 L 396.87497 0.0 Q 423.3333 0.0 423.3333 26.458332 Q 449.79166 52.916664 449.79166 52.916664 L 449.79166 52.916664 L 476.24997 79.37499 Q 502.7083 105.83333 476.24997 105.83333 Q 449.79166 105.83333 449.79166 132.29166 L 449.79166 132.29166 L 423.3333 158.74998 L 423.3333 185.20833 L 423.3333 211.66666 Q 396.87497 211.66666 396.87497 211.66666 L 396.87497 238.12498 L 317.49997 317.49997 Q 238.12498 370.41666 238.12498 370.41666 L 238.12498 396.87497 L 211.66666 423.3333 Q 185.20833 423.3333 158.74998 449.79166 L 132.29166 449.79166 L 132.29166 423.3333 Q 132.29166 396.87497 158.74998 370.41666 Q 158.74998 317.49997 132.29166 317.49997 Q 105.83333 317.49997 105.83333 343.9583 Q 105.83333 370.41666 79.37499 370.41666 L 26.458332 370.41666 L 26.458332 396.87497 L 0.0 396.87497 L 0.0 317.49997 L 26.458332 264.5833 L 26.458332 264.5833 L 26.458332 264.5833 L 26.458332 264.5833 L 26.458332 264.5833 L 79.37499 264.5833 L 105.83333 264.5833 L 105.83333 264.5833 L 132.29166 264.5833 L 132.29166 238.12498 L 132.29166 211.66666 L 158.74998 211.66666 L 185.20833 211.66666 L 185.20833 185.20833 L 185.20833 158.74998 L 211.66666 158.74998 Q 211.66666 158.74998 291.04166 79.37499 z" svg:height="4.497916mm" draw:style-name="style-1080" svg:viewBox="0.0 0.0 476.24997 449.79166" svg:width="4.7625mm" svg:x="122.502075mm" svg:y="252.94165mm"/>
          <draw:path svg:d="M 211.66666 52.916664 L 211.66666 0.0 L 211.66666 26.458332 L 211.66666 79.37499 L 238.12498 105.83333 L 238.12498 132.29166 L 370.41666 132.29166 L 476.24997 132.29166 L 529.1666 105.83333 L 555.625 105.83333 L 634.99994 132.29166 Q 687.9166 185.20833 634.99994 185.20833 Q 608.5416 185.20833 582.0833 211.66666 L 529.1666 238.12498 L 582.0833 238.12498 Q 608.5416 238.12498 608.5416 264.5833 L 608.5416 264.5833 L 529.1666 264.5833 Q 476.24997 291.04166 317.49997 291.04166 L 158.74998 291.04166 L 105.83333 291.04166 Q 52.916664 291.04166 26.458332 264.5833 L 0.0 238.12498 L 0.0 238.12498 Q 0.0 238.12498 26.458332 211.66666 Q 52.916664 185.20833 52.916664 158.74998 Q 26.458332 132.29166 52.916664 132.29166 L 52.916664 105.83333 L 105.83333 105.83333 Q 185.20833 105.83333 211.66666 52.916664 z" svg:height="2.9104166mm" draw:style-name="style-1081" svg:viewBox="0.0 0.0 634.99994 291.04166" svg:width="6.3499994mm" svg:x="51.329163mm" svg:y="255.85207mm"/>
          <draw:path svg:d="M 132.29166 26.458332 L 132.29166 26.458332 L 132.29166 26.458332 Q 158.74998 26.458332 158.74998 52.916664 L 158.74998 52.916664 L 158.74998 52.916664 Q 132.29166 52.916664 105.83333 79.37499 L 79.37499 105.83333 L 52.916664 105.83333 Q 52.916664 105.83333 52.916664 132.29166 L 52.916664 132.29166 L 52.916664 132.29166 Q 26.458332 105.83333 0.0 79.37499 L 0.0 26.458332 L 0.0 0.0 Q 0.0 -26.458332 52.916664 0.0 Q 132.29166 0.0 132.29166 26.458332 z" svg:height="1.3229166mm" draw:style-name="style-1082" svg:viewBox="0.0 0.0 158.74998 132.29166" svg:width="1.5874999mm" svg:x="78.316666mm" svg:y="41.274998mm"/>
          <draw:path svg:d="M 317.49997 0.0 L 317.49997 0.0 L 317.49997 0.0 L 343.9583 0.0 L 343.9583 26.458332 Q 317.49997 52.916664 317.49997 52.916664 L 317.49997 79.37499 L 291.04166 211.66666 Q 264.5833 370.41666 238.12498 370.41666 L 238.12498 370.41666 L 211.66666 370.41666 Q 158.74998 370.41666 158.74998 317.49997 L 132.29166 291.04166 L 132.29166 264.5833 L 105.83333 264.5833 L 105.83333 264.5833 Q 105.83333 264.5833 52.916664 238.12498 L 26.458332 211.66666 L 26.458332 211.66666 Q 0.0 185.20833 0.0 185.20833 L 0.0 185.20833 L 26.458332 185.20833 Q 52.916664 158.74998 79.37499 185.20833 L 105.83333 185.20833 L 105.83333 158.74998 Q 105.83333 132.29166 132.29166 105.83333 L 132.29166 79.37499 L 211.66666 52.916664 Q 317.49997 0.0 317.49997 0.0 z" svg:height="3.7041664mm" draw:style-name="style-1083" svg:viewBox="0.0 0.0 343.9583 370.41666" svg:width="3.439583mm" svg:x="138.11249mm" svg:y="193.14583mm"/>
          <draw:path svg:d="M 0.0 79.37499 L 0.0 0.0 L 26.458332 0.0 Q 52.916664 26.458332 52.916664 26.458332 L 79.37499 26.458332 L 105.83333 105.83333 Q 105.83333 185.20833 132.29166 185.20833 L 132.29166 185.20833 L 105.83333 238.12498 Q 105.83333 291.04166 79.37499 291.04166 L 79.37499 291.04166 L 52.916664 291.04166 Q 52.916664 291.04166 52.916664 238.12498 Q 79.37499 211.66666 26.458332 185.20833 Q -26.458332 185.20833 0.0 79.37499 z" svg:height="2.9104166mm" draw:style-name="style-1084" svg:viewBox="0.0 0.0 132.29166 291.04166" svg:width="1.3229166mm" svg:x="128.05832mm" svg:y="238.91873mm"/>
          <draw:path svg:d="M 211.66666 26.458332 L 238.12498 0.0 L 317.49997 0.0 Q 396.87497 0.0 396.87497 26.458332 Q 396.87497 52.916664 370.41666 52.916664 Q 343.9583 52.916664 343.9583 132.29166 Q 370.41666 238.12498 370.41666 238.12498 L 370.41666 238.12498 L 370.41666 238.12498 Q 370.41666 264.5833 343.9583 343.9583 L 343.9583 449.79166 L 317.49997 449.79166 Q 317.49997 449.79166 317.49997 449.79166 Q 291.04166 449.79166 238.12498 449.79166 Q 185.20833 449.79166 158.74998 476.24997 Q 158.74998 502.7083 158.74998 502.7083 L 132.29166 529.1666 L 105.83333 529.1666 Q 105.83333 502.7083 52.916664 423.3333 L 0.0 317.49997 L 0.0 317.49997 L 0.0 317.49997 L 26.458332 238.12498 Q 52.916664 185.20833 52.916664 158.74998 L 52.916664 132.29166 L 79.37499 132.29166 Q 105.83333 132.29166 132.29166 79.37499 Q 158.74998 26.458332 185.20833 26.458332 Q 211.66666 52.916664 211.66666 26.458332 z" svg:height="5.2916665mm" draw:style-name="style-1085" svg:viewBox="0.0 0.0 396.87497 529.1666" svg:width="3.9687498mm" svg:x="73.55416mm" svg:y="161.66042mm"/>
          <draw:path svg:d="M 582.0833 0.0 L 582.0833 0.0 L 608.5416 0.0 L 608.5416 0.0 L 634.99994 79.37499 Q 661.4583 158.74998 687.9166 158.74998 L 687.9166 158.74998 L 714.37494 185.20833 Q 767.2916 211.66666 767.2916 238.12498 Q 767.2916 264.5833 740.8333 264.5833 L 740.8333 291.04166 L 740.8333 317.49997 Q 767.2916 317.49997 767.2916 317.49997 L 767.2916 343.9583 L 767.2916 396.87497 Q 740.8333 449.79166 714.37494 449.79166 Q 687.9166 449.79166 687.9166 423.3333 Q 661.4583 396.87497 661.4583 396.87497 L 661.4583 423.3333 L 634.99994 423.3333 L 608.5416 423.3333 L 608.5416 396.87497 L 608.5416 396.87497 L 634.99994 396.87497 L 634.99994 370.41666 L 608.5416 370.41666 L 555.625 370.41666 L 555.625 423.3333 Q 582.0833 449.79166 555.625 449.79166 Q 502.7083 449.79166 502.7083 582.0833 Q 529.1666 687.9166 502.7083 687.9166 Q 502.7083 714.37494 529.1666 846.6666 Q 555.625 1005.4166 582.0833 1005.4166 Q 608.5416 1031.875 634.99994 1058.3333 L 634.99994 1084.7916 L 608.5416 1084.7916 Q 555.625 1058.3333 529.1666 1031.875 Q 502.7083 1005.4166 449.79166 1005.4166 Q 370.41666 1005.4166 343.9583 1084.7916 L 343.9583 1137.7083 L 317.49997 1137.7083 Q 291.04166 1111.25 291.04166 1111.25 Q 264.5833 1111.25 238.12498 1111.25 Q 238.12498 1084.7916 158.74998 1084.7916 L 105.83333 1111.25 L 79.37499 1111.25 L 26.458332 1111.25 L 26.458332 1058.3333 L 26.458332 1005.4166 L 0.0 1005.4166 L 0.0 1005.4166 L 0.0 978.95825 Q 26.458332 952.49994 26.458332 873.12494 Q 79.37499 793.74994 158.74998 582.0833 L 238.12498 396.87497 L 238.12498 396.87497 Q 264.5833 370.41666 343.9583 238.12498 L 449.79166 105.83333 L 449.79166 105.83333 Q 476.24997 105.83333 476.24997 79.37499 L 476.24997 79.37499 L 502.7083 79.37499 Q 502.7083 52.916664 502.7083 52.916664 L 529.1666 52.916664 L 555.625 52.916664 Q 555.625 52.916664 555.625 26.458332 L 555.625 26.458332 L 555.625 26.458332 Q 582.0833 0.0 582.0833 0.0 z" svg:height="11.377083mm" draw:style-name="style-1086" svg:viewBox="0.0 0.0 767.2916 1137.7083" svg:width="7.6729164mm" svg:x="96.572914mm" svg:y="224.89583mm"/>
          <draw:path svg:d="M 158.74998 0.0 L 158.74998 0.0 L 185.20833 0.0 Q 211.66666 0.0 238.12498 0.0 L 238.12498 0.0 L 238.12498 0.0 Q 238.12498 0.0 264.5833 26.458332 L 264.5833 26.458332 L 238.12498 132.29166 Q 211.66666 264.5833 185.20833 264.5833 Q 158.74998 264.5833 158.74998 291.04166 L 158.74998 317.49997 L 132.29166 317.49997 Q 105.83333 317.49997 105.83333 343.9583 Q 132.29166 370.41666 79.37499 370.41666 L 26.458332 396.87497 L 26.458332 370.41666 Q 0.0 370.41666 0.0 343.9583 L 0.0 317.49997 L 0.0 317.49997 L 0.0 317.49997 L 0.0 264.5833 Q 0.0 238.12498 26.458332 132.29166 L 26.458332 26.458332 L 79.37499 0.0 Q 158.74998 0.0 158.74998 0.0 z M 211.66666 79.37499 Q 211.66666 79.37499 238.12498 79.37499 Q 238.12498 105.83333 211.66666 105.83333 Q 211.66666 105.83333 211.66666 79.37499 z" svg:height="3.9687498mm" draw:style-name="style-1087" svg:viewBox="0.0 0.0 264.5833 396.87497" svg:width="2.6458333mm" svg:x="125.94166mm" svg:y="178.85832mm"/>
          <draw:path svg:d="M 0.0 1904.9999 L 0.0 0.0 L 11033.124 0.0 L 22066.248 0.0 L 22066.248 0.0 Q 22066.248 0.0 22066.248 52.916664 Q 22066.248 79.37499 22092.707 105.83333 Q 22119.166 105.83333 22119.166 211.66666 Q 22119.166 317.49997 22092.707 317.49997 Q 22066.248 343.9583 22039.791 449.79166 Q 22013.332 555.625 21854.582 793.74994 Q 21642.916 1031.875 21510.623 1111.25 Q 21378.332 1164.1666 21087.291 1164.1666 Q 20796.248 1164.1666 20478.748 1217.0833 Q 20161.248 1269.9999 20134.791 1296.4583 Q 20108.332 1322.9166 19976.041 1375.8333 Q 19843.748 1402.2916 19843.748 1428.7499 Q 19843.748 1455.2083 19737.916 1455.2083 Q 19632.082 1481.6666 19552.707 1508.1249 Q 19473.332 1534.5833 19473.332 1508.1249 Q 19473.332 1481.6666 19393.957 1428.7499 L 19314.582 1375.8333 L 19314.582 1375.8333 L 19314.582 1375.8333 L 19288.123 1375.8333 L 19288.123 1375.8333 L 19261.666 1349.3749 Q 19235.207 1322.9166 19208.748 1322.9166 L 19208.748 1322.9166 L 19208.748 1322.9166 Q 19208.748 1296.4583 19182.291 1296.4583 L 19182.291 1296.4583 L 19155.832 1296.4583 Q 19155.832 1269.9999 19076.457 1243.5416 Q 18997.082 1217.0833 18785.416 1217.0833 Q 18573.75 1217.0833 17832.916 1243.5416 Q 17065.625 1269.9999 16404.166 1269.9999 Q 15716.249 1269.9999 14155.208 1269.9999 Q 12594.166 1269.9999 12461.874 1296.4583 Q 12329.583 1322.9166 12144.374 1375.8333 Q 11985.624 1428.7499 11747.499 1375.8333 L 11482.916 1375.8333 L 11482.916 1375.8333 L 11482.916 1375.8333 L 11456.458 1349.3749 L 11456.458 1322.9166 L 11429.999 1322.9166 L 11403.541 1322.9166 L 11403.541 1349.3749 L 11403.541 1375.8333 L 11377.083 1375.8333 L 11350.624 1375.8333 L 11324.166 1402.2916 L 11297.708 1402.2916 L 11271.249 1402.2916 Q 11271.249 1375.8333 10900.833 1375.8333 Q 10556.874 1375.8333 10503.958 1375.8333 Q 10451.041 1375.8333 10265.833 1428.7499 Q 10054.166 1481.6666 9868.958 1508.1249 Q 9657.291 1534.5833 9366.249 1508.1249 L 9075.208 1481.6666 L 9075.208 1481.6666 Q 9075.208 1481.6666 9048.75 1455.2083 L 9022.291 1455.2083 L 8995.833 1455.2083 Q 8995.833 1428.7499 8890.0 1428.7499 Q 8757.708 1428.7499 8625.416 1428.7499 Q 8466.666 1428.7499 8255.0 1428.7499 Q 8043.333 1402.2916 8016.8745 1375.8333 Q 7990.416 1322.9166 7778.7495 1402.2916 Q 7593.5415 1481.6666 7143.7495 1481.6666 L 6667.4995 1481.6666 L 6614.583 1481.6666 L 6561.6665 1481.6666 L 6667.4995 1508.1249 L 6799.7915 1534.5833 L 6720.4165 1534.5833 Q 6614.583 1534.5833 6561.6665 1561.0416 L 6482.2915 1561.0416 L 6482.2915 1587.4999 Q 6482.2915 1640.4166 6455.833 1640.4166 L 6429.3745 1640.4166 L 6455.833 1693.3333 Q 6455.833 1746.2499 6508.7495 1746.2499 Q 6535.208 1746.2499 6508.7495 1825.6249 Q 6482.2915 1904.9999 6508.7495 1904.9999 Q 6535.208 1904.9999 6482.2915 1931.4583 Q 6429.3745 1931.4583 6455.833 1957.9165 Q 6455.833 2010.8333 6508.7495 2010.8333 Q 6561.6665 2037.2915 6561.6665 2116.6665 Q 6588.1245 2169.5833 6561.6665 2196.0415 Q 6535.208 2196.0415 6535.208 2222.5 Q 6535.208 2248.9583 6508.7495 2275.4165 Q 6508.7495 2275.4165 6508.7495 2354.7915 Q 6508.7495 2434.1665 6508.7495 2460.6248 Q 6561.6665 2487.0833 6561.6665 2513.5415 L 6561.6665 2539.9998 L 6535.208 2539.9998 L 6535.208 2539.9998 L 6535.208 2566.4583 L 6508.7495 2566.4583 L 6508.7495 2566.4583 Q 6508.7495 2539.9998 6455.833 2566.4583 Q 6429.3745 2592.9165 6349.9995 2566.4583 Q 6270.6245 2539.9998 6244.1665 2592.9165 Q 6244.1665 2645.8333 6111.8745 2751.6665 Q 5979.583 2857.4998 5926.6665 2857.4998 Q 5847.2915 2883.9583 5847.2915 2910.4165 L 5847.2915 2936.8748 L 5820.833 2936.8748 L 5794.3745 2963.3333 L 5794.3745 2963.3333 L 5767.9165 2963.3333 L 5767.9165 2963.3333 L 5767.9165 2963.3333 L 5767.9165 2936.8748 L 5767.9165 2936.8748 L 5767.9165 2910.4165 L 5767.9165 2883.9583 L 5767.9165 2857.4998 L 5767.9165 2831.0415 L 5714.9995 2831.0415 L 5688.5415 2831.0415 L 5688.5415 2804.5833 Q 5688.5415 2751.6665 5662.083 2751.6665 L 5635.6245 2751.6665 L 5662.083 2672.2915 Q 5662.083 2592.9165 5714.9995 2592.9165 Q 5767.9165 2566.4583 5794.3745 2381.2498 Q 5847.2915 2196.0415 5873.7495 2196.0415 Q 5900.208 2169.5833 5900.208 2169.5833 L 5926.6665 2169.5833 L 5926.6665 2169.5833 L 5926.6665 2169.5833 L 5873.7495 2143.125 Q 5847.2915 2116.6665 5847.2915 2116.6665 Q 5873.7495 2116.6665 5767.9165 2090.2083 Q 5688.5415 2063.75 5714.9995 2037.2915 Q 5714.9995 2010.8333 5714.9995 1984.3749 Q 5688.5415 1957.9165 5662.083 1931.4583 Q 5662.083 1904.9999 5635.6245 1904.9999 Q 5609.1665 1904.9999 5582.708 1825.6249 Q 5556.2495 1746.2499 5503.333 1693.3333 Q 5450.4165 1640.4166 5476.8745 1587.4999 Q 5503.333 1508.1249 5450.4165 1481.6666 Q 5397.4995 1428.7499 5185.833 1375.8333 Q 5000.6245 1322.9166 4550.833 1269.9999 Q 4127.5 1217.0833 4180.4165 1217.0833 Q 4233.333 1164.1666 3862.9165 1164.1666 Q 3492.4998 1164.1666 3518.9583 1164.1666 Q 3545.4165 1190.6249 3333.7498 1243.5416 Q 3148.5415 1296.4583 3148.5415 1322.9166 Q 3148.5415 1349.3749 2989.7915 1375.8333 Q 2804.5833 1428.7499 2831.0415 1428.7499 Q 2857.4998 1455.2083 2857.4998 1481.6666 Q 2857.4998 1534.5833 2804.5833 1508.1249 Q 2751.6665 1481.6666 2778.1248 1825.6249 L 2804.5833 2169.5833 L 2831.0415 2169.5833 L 2831.0415 2169.5833 L 2831.0415 2196.0415 L 2857.4998 2196.0415 L 2857.4998 2196.0415 L 2857.4998 2222.5 L 2963.3333 2222.5 Q 3042.7083 2275.4165 3069.1665 2222.5 Q 3095.6248 2169.5833 3227.9165 2143.125 Q 3386.6665 2116.6665 3492.4998 2090.2083 L 3598.3333 2063.75 L 3651.2498 2063.75 L 3677.7083 2063.75 L 3677.7083 2090.2083 L 3651.2498 2090.2083 L 3651.2498 2090.2083 L 3651.2498 2116.6665 L 3677.7083 2116.6665 L 3704.1665 2116.6665 L 3704.1665 2143.125 L 3704.1665 2169.5833 L 3651.2498 2169.5833 L 3571.8748 2169.5833 L 3545.4165 2196.0415 Q 3518.9583 2196.0415 3545.4165 2222.5 Q 3545.4165 2222.5 3545.4165 2222.5 Q 3545.4165 2222.5 3571.8748 2248.9583 L 3598.3333 2275.4165 L 3598.3333 2275.4165 L 3598.3333 2275.4165 L 3571.8748 2301.875 L 3545.4165 2328.3333 L 3439.5833 2328.3333 Q 3333.7498 2328.3333 3333.7498 2407.7083 Q 3333.7498 2487.0833 3360.2083 2698.7498 L 3360.2083 2910.4165 L 3360.2083 2910.4165 L 3333.7498 2910.4165 L 3333.7498 2857.4998 L 3333.7498 2778.1248 L 3307.2915 2778.1248 L 3280.8333 2751.6665 L 3280.8333 2751.6665 Q 3280.8333 2751.6665 3254.3748 2751.6665 Q 3254.3748 2751.6665 3201.4583 2751.6665 Q 3148.5415 2751.6665 3122.0833 2672.2915 L 3069.1665 2592.9165 L 3069.1665 2592.9165 L 3069.1665 2592.9165 L 3016.2498 2592.9165 L 2989.7915 2592.9165 L 2831.0415 2751.6665 Q 2698.7498 2910.4165 2672.2915 2910.4165 L 2672.2915 2910.4165 L 2672.2915 2936.8748 L 2645.8333 2936.8748 L 2645.8333 2910.4165 Q 2645.8333 2857.4998 2619.3748 2857.4998 L 2592.9165 2857.4998 L 2592.9165 2883.9583 L 2592.9165 2883.9583 L 2592.9165 3174.9998 Q 2592.9165 3439.5833 2592.9165 3466.0415 Q 2592.9165 3492.4998 2592.9165 3545.4165 L 2592.9165 3571.8748 L 2619.3748 3651.2498 L 2645.8333 3757.0833 L 2645.8333 3783.5415 L 2645.8333 3809.9998 L 2672.2915 3757.0833 L 2698.7498 3677.7083 L 2698.7498 3651.2498 Q 2698.7498 3624.7915 2751.6665 3571.8748 L 2804.5833 3545.4165 L 2883.9583 3545.4165 L 2963.3333 3545.4165 L 2936.8748 3545.4165 L 2910.4165 3545.4165 L 2936.8748 3571.8748 L 2963.3333 3571.8748 L 2963.3333 3598.3333 Q 2963.3333 3651.2498 2989.7915 3624.7915 L 3016.2498 3598.3333 L 3016.2498 3809.9998 Q 3069.1665 4048.1248 3069.1665 4153.958 Q 3069.1665 4259.7915 3069.1665 4206.875 Q 3069.1665 4153.958 3095.6248 4259.7915 Q 3122.0833 4365.625 3148.5415 4365.625 Q 3174.9998 4365.625 3201.4583 4497.9165 Q 3227.9165 4630.208 3254.3748 4709.583 Q 3280.8333 4788.958 3280.8333 4921.2495 Q 3280.8333 5053.5415 3280.8333 5159.3745 L 3280.8333 5265.208 L 3280.8333 5344.583 L 3280.8333 5423.958 L 3280.8333 5714.9995 Q 3280.8333 6032.4995 3307.2915 6455.833 L 3307.2915 6905.6245 L 3280.8333 8519.583 Q 3227.9165 10159.999 3227.9165 10212.916 Q 3227.9165 10265.833 3201.4583 10265.833 Q 3174.9998 10265.833 3174.9998 10212.916 Q 3174.9998 10159.999 3148.5415 10212.916 Q 3148.5415 10265.833 3069.1665 10265.833 Q 3016.2498 10265.833 3016.2498 10292.291 Q 3016.2498 10318.749 3042.7083 10318.749 Q 3069.1665 10318.749 3069.1665 10398.124 L 3069.1665 10477.499 L 3042.7083 10477.499 L 3042.7083 10477.499 L 2963.3333 10451.041 Q 2910.4165 10424.583 2857.4998 10477.499 Q 2804.5833 10503.958 2804.5833 10556.874 Q 2751.6665 10609.791 2778.1248 10794.999 Q 2804.5833 11006.666 2804.5833 11112.499 Q 2831.0415 11218.333 2831.0415 11244.791 Q 2857.4998 11244.791 2857.4998 11244.791 L 2857.4998 11271.249 L 2857.4998 11271.249 L 2857.4998 11271.249 L 2883.9583 11297.708 L 2910.4165 11324.166 L 2910.4165 11324.166 L 2910.4165 11324.166 L 2910.4165 11350.624 L 2910.4165 11350.624 L 2936.8748 11377.083 L 2936.8748 11429.999 L 2910.4165 11429.999 L 2883.9583 11429.999 L 2883.9583 11403.541 L 2857.4998 11377.083 L 2857.4998 11350.624 Q 2857.4998 11324.166 2831.0415 11324.166 L 2804.5833 11297.708 L 2804.5833 11297.708 L 2804.5833 11271.249 L 2751.6665 11271.249 L 2698.7498 11271.249 L 2698.7498 11297.708 L 2698.7498 11297.708 L 2725.2083 11297.708 L 2725.2083 11324.166 L 2725.2083 11324.166 L 2751.6665 11324.166 L 2751.6665 11324.166 L 2751.6665 11324.166 L 2751.6665 11350.624 L 2751.6665 11350.624 L 2778.1248 11377.083 L 2804.5833 11429.999 L 2804.5833 11535.833 Q 2831.0415 11641.666 2831.0415 11800.416 Q 2831.0415 11959.166 2751.6665 11959.166 Q 2672.2915 11959.166 2645.8333 12329.583 Q 2592.9165 12726.458 2592.9165 13070.416 Q 2566.4583 13440.833 2539.9998 13440.833 Q 2513.5415 13440.833 2487.0833 13678.958 Q 2434.1665 13917.083 2434.1665 13969.999 L 2434.1665 14022.916 L 2434.1665 14049.374 Q 2434.1665 14075.833 2460.6248 14075.833 L 2460.6248 14075.833 L 2460.6248 14075.833 L 2460.6248 14102.291 L 2460.6248 14313.958 Q 2487.0833 14525.624 2487.0833 14710.833 Q 2539.9998 14896.041 2513.5415 14975.416 Q 2513.5415 15081.249 2487.0833 15081.249 Q 2434.1665 15081.249 2407.7083 16007.291 Q 2381.2498 16933.332 2328.3333 17145.0 Q 2275.4165 17383.125 2222.5 17621.25 Q 2169.5833 17832.916 2169.5833 18176.875 L 2169.5833 18520.832 L 2143.125 18362.082 Q 2116.6665 18176.875 2116.6665 17965.207 L 2063.75 17753.541 L 2063.75 17753.541 Q 2063.75 17727.082 2010.8333 17727.082 Q 1984.3749 17700.625 1984.3749 17753.541 Q 1957.9165 17806.457 1957.9165 17700.625 L 1957.9165 17594.791 L 1931.4583 17568.332 L 1904.9999 17541.875 L 1904.9999 17541.875 L 1904.9999 17568.332 L 1904.9999 17568.332 L 1904.9999 17568.332 L 1878.5416 17621.25 L 1852.0833 17647.707 L 1852.0833 17674.166 L 1852.0833 17727.082 L 1825.6249 17832.916 L 1825.6249 17912.291 L 1825.6249 17912.291 L 1799.1666 17912.291 L 1799.1666 17594.791 L 1799.1666 17277.291 L 1799.1666 16562.916 Q 1799.1666 15848.541 1772.7083 15610.416 L 1746.2499 15345.833 L 1746.2499 14975.416 Q 1746.2499 14578.541 1719.7916 14234.583 L 1719.7916 13890.624 L 1719.7916 13599.583 Q 1693.3333 13308.541 1693.3333 12620.624 L 1693.3333 11932.708 L 1693.3333 11932.708 L 1719.7916 11906.249 L 1719.7916 11906.249 L 1746.2499 11906.249 L 1746.2499 11747.499 L 1746.2499 11615.208 L 1746.2499 11482.916 Q 1746.2499 11324.166 1772.7083 11191.874 Q 1772.7083 11059.583 1799.1666 11059.583 Q 1825.6249 11059.583 1825.6249 10794.999 Q 1799.1666 10503.958 1772.7083 10371.666 L 1746.2499 10212.916 L 1746.2499 9630.833 Q 1746.2499 9048.75 1693.3333 8387.291 L 1666.8749 7725.833 L 1666.8749 7699.3745 Q 1640.4166 7672.9165 1640.4166 7090.833 L 1640.4166 6482.2915 L 1613.9583 6482.2915 Q 1587.4999 6455.833 952.49994 6482.2915 L 291.04166 6482.2915 L 291.04166 6402.9165 L 291.04166 6349.9995 L 291.04166 5238.7495 Q 264.5833 4153.958 238.12498 4048.1248 Q 211.66666 3942.2915 105.83333 3862.9165 L 0.0 3809.9998 L 0.0 1904.9999 z M 2434.1665 1111.25 L 2434.1665 1058.3333 L 2751.6665 1084.7916 Q 3042.7083 1111.25 3227.9165 1111.25 L 3413.1248 1111.25 L 3413.1248 1137.7083 L 3413.1248 1164.1666 L 3386.6665 1164.1666 L 3360.2083 1164.1666 L 3174.9998 1164.1666 Q 3016.2498 1164.1666 2963.3333 1164.1666 Q 2936.8748 1190.6249 2936.8748 1164.1666 Q 2936.8748 1137.7083 2698.7498 1164.1666 Q 2434.1665 1164.1666 2434.1665 1111.25 z M 11006.666 1349.3749 Q 11006.666 1322.9166 11006.666 1322.9166 Q 11006.666 1322.9166 11006.666 1322.9166 Q 11006.666 1349.3749 11006.666 1349.3749 z M 2539.9998 2804.5833 Q 2539.9998 2804.5833 2566.4583 2804.5833 Q 2566.4583 2804.5833 2539.9998 2804.5833 L 2539.9998 2804.5833 L 2539.9998 2804.5833 z M 2831.0415 3571.8748 Q 2857.4998 3571.8748 2857.4998 3598.3333 Q 2857.4998 3624.7915 2804.5833 3651.2498 Q 2778.1248 3651.2498 2804.5833 3624.7915 Q 2804.5833 3598.3333 2831.0415 3571.8748 z" svg:height="185.20833mm" draw:style-name="style-1088" svg:viewBox="0.0 0.0 22119.166 18520.832" svg:width="221.19165mm" svg:x="0.0mm" svg:y="0.0mm"/>
          <draw:path svg:d="M 185.20833 79.37499 L 185.20833 0.0 L 211.66666 26.458332 Q 211.66666 79.37499 238.12498 79.37499 Q 264.5833 79.37499 264.5833 105.83333 L 264.5833 105.83333 L 264.5833 132.29166 Q 291.04166 132.29166 264.5833 158.74998 Q 238.12498 158.74998 238.12498 185.20833 Q 238.12498 211.66666 264.5833 211.66666 Q 291.04166 211.66666 291.04166 264.5833 L 291.04166 317.49997 L 264.5833 317.49997 Q 211.66666 317.49997 211.66666 396.87497 Q 211.66666 476.24997 211.66666 476.24997 L 211.66666 476.24997 L 185.20833 502.7083 Q 158.74998 502.7083 158.74998 582.0833 Q 158.74998 661.4583 132.29166 661.4583 L 132.29166 661.4583 L 132.29166 634.99994 L 132.29166 608.5416 L 132.29166 608.5416 L 105.83333 582.0833 L 105.83333 555.625 L 105.83333 529.1666 L 79.37499 529.1666 L 79.37499 502.7083 L 79.37499 502.7083 L 52.916664 502.7083 L 52.916664 476.24997 L 52.916664 449.79166 L 26.458332 449.79166 L 0.0 449.79166 L 0.0 423.3333 Q 0.0 396.87497 26.458332 238.12498 L 52.916664 105.83333 L 105.83333 132.29166 Q 185.20833 132.29166 185.20833 79.37499 z" svg:height="6.614583mm" draw:style-name="style-1089" svg:viewBox="0.0 0.0 291.04166 661.4583" svg:width="2.9104166mm" svg:x="104.774994mm" svg:y="56.356247mm"/>
          <draw:path svg:d="M 158.74998 26.458332 L 158.74998 0.0 L 185.20833 26.458332 Q 211.66666 26.458332 238.12498 52.916664 Q 238.12498 79.37499 317.49997 79.37499 Q 370.41666 105.83333 396.87497 132.29166 Q 396.87497 158.74998 502.7083 238.12498 Q 634.99994 317.49997 687.9166 396.87497 Q 740.8333 502.7083 740.8333 502.7083 L 740.8333 529.1666 L 714.37494 529.1666 Q 687.9166 502.7083 661.4583 476.24997 Q 634.99994 449.79166 608.5416 476.24997 Q 582.0833 502.7083 529.1666 608.5416 L 476.24997 687.9166 L 476.24997 687.9166 L 449.79166 661.4583 L 423.3333 661.4583 Q 396.87497 661.4583 291.04166 582.0833 L 185.20833 529.1666 L 185.20833 529.1666 Q 185.20833 502.7083 211.66666 476.24997 Q 211.66666 423.3333 211.66666 370.41666 L 185.20833 343.9583 L 185.20833 317.49997 L 158.74998 317.49997 L 158.74998 317.49997 Q 158.74998 343.9583 158.74998 317.49997 Q 132.29166 291.04166 105.83333 317.49997 L 52.916664 343.9583 L 26.458332 343.9583 L 0.0 343.9583 L 0.0 343.9583 L 0.0 343.9583 L 0.0 317.49997 L 0.0 317.49997 L 26.458332 291.04166 L 26.458332 264.5833 L 26.458332 264.5833 L 52.916664 264.5833 L 52.916664 238.12498 L 52.916664 211.66666 L 52.916664 211.66666 L 52.916664 211.66666 L 79.37499 185.20833 L 79.37499 185.20833 L 79.37499 185.20833 L 105.83333 185.20833 L 105.83333 132.29166 Q 105.83333 105.83333 132.29166 79.37499 Q 158.74998 79.37499 158.74998 52.916664 Q 158.74998 26.458332 158.74998 26.458332 L 158.74998 26.458332 L 158.74998 26.458332 z" svg:height="6.879166mm" draw:style-name="style-1090" svg:viewBox="0.0 0.0 740.8333 687.9166" svg:width="7.408333mm" svg:x="167.74582mm" svg:y="25.664581mm"/>
          <draw:path svg:d="M 317.49997 0.0 L 370.41666 0.0 L 370.41666 26.458332 L 370.41666 52.916664 L 370.41666 132.29166 L 370.41666 185.20833 L 396.87497 185.20833 Q 449.79166 185.20833 449.79166 238.12498 Q 449.79166 291.04166 449.79166 317.49997 L 449.79166 343.9583 L 449.79166 343.9583 Q 423.3333 343.9583 396.87497 343.9583 L 343.9583 370.41666 L 343.9583 370.41666 Q 317.49997 396.87497 291.04166 396.87497 L 291.04166 396.87497 L 291.04166 396.87497 Q 264.5833 396.87497 238.12498 343.9583 Q 185.20833 291.04166 158.74998 291.04166 L 105.83333 291.04166 L 79.37499 291.04166 Q 79.37499 291.04166 52.916664 291.04166 L 26.458332 291.04166 L 26.458332 264.5833 L 26.458332 238.12498 L 52.916664 211.66666 L 52.916664 185.20833 L 26.458332 185.20833 L 0.0 185.20833 L 0.0 158.74998 L 26.458332 158.74998 L 26.458332 158.74998 L 26.458332 132.29166 L 26.458332 132.29166 L 26.458332 132.29166 L 52.916664 132.29166 L 52.916664 132.29166 L 52.916664 105.83333 L 52.916664 105.83333 L 79.37499 105.83333 L 79.37499 79.37499 L 79.37499 79.37499 Q 79.37499 79.37499 132.29166 79.37499 Q 158.74998 52.916664 158.74998 26.458332 Q 185.20833 0.0 211.66666 0.0 Q 264.5833 -26.458332 317.49997 0.0 z" svg:height="3.9687498mm" draw:style-name="style-1091" svg:viewBox="0.0 0.0 449.79166 396.87497" svg:width="4.497916mm" svg:x="44.71458mm" svg:y="188.6479mm"/>
          <draw:path svg:d="M 264.5833 0.0 L 291.04166 0.0 L 343.9583 0.0 Q 396.87497 26.458332 396.87497 26.458332 Q 370.41666 26.458332 370.41666 52.916664 L 370.41666 52.916664 L 370.41666 79.37499 Q 343.9583 79.37499 343.9583 79.37499 L 343.9583 79.37499 L 343.9583 79.37499 Q 343.9583 105.83333 238.12498 132.29166 L 132.29166 158.74998 L 132.29166 158.74998 Q 132.29166 132.29166 79.37499 132.29166 L 52.916664 132.29166 L 52.916664 158.74998 L 26.458332 158.74998 L 26.458332 158.74998 L 26.458332 158.74998 L 26.458332 132.29166 L 26.458332 132.29166 L 0.0 132.29166 L 0.0 132.29166 L 26.458332 105.83333 L 26.458332 105.83333 L 79.37499 79.37499 Q 132.29166 52.916664 132.29166 26.458332 Q 132.29166 0.0 185.20833 0.0 Q 238.12498 -26.458332 264.5833 0.0 z" svg:height="1.5874999mm" draw:style-name="style-1092" svg:viewBox="0.0 0.0 396.87497 158.74998" svg:width="3.9687498mm" svg:x="160.60208mm" svg:y="75.40624mm"/>
          <draw:path svg:d="M 317.49997 0.0 L 343.9583 0.0 L 343.9583 52.916664 L 343.9583 79.37499 L 343.9583 158.74998 L 343.9583 238.12498 L 343.9583 264.5833 L 343.9583 317.49997 L 317.49997 317.49997 L 291.04166 317.49997 L 291.04166 317.49997 Q 291.04166 317.49997 238.12498 291.04166 Q 185.20833 264.5833 158.74998 264.5833 Q 132.29166 238.12498 79.37499 264.5833 L 26.458332 264.5833 L 26.458332 264.5833 Q 26.458332 238.12498 0.0 211.66666 L 0.0 185.20833 L 26.458332 185.20833 Q 52.916664 211.66666 79.37499 211.66666 L 79.37499 211.66666 L 105.83333 185.20833 L 132.29166 158.74998 L 132.29166 158.74998 Q 132.29166 158.74998 211.66666 105.83333 L 291.04166 52.916664 L 291.04166 52.916664 L 291.04166 52.916664 L 291.04166 26.458332 L 291.04166 26.458332 L 317.49997 26.458332 L 317.49997 0.0 L 317.49997 0.0 z" svg:height="3.1749997mm" draw:style-name="style-1093" svg:viewBox="0.0 0.0 343.9583 317.49997" svg:width="3.439583mm" svg:x="81.75625mm" svg:y="211.13748mm"/>
          <draw:path svg:d="M 185.20833 79.37499 L 185.20833 79.37499 L 211.66666 79.37499 Q 238.12498 79.37499 264.5833 158.74998 Q 291.04166 238.12498 317.49997 238.12498 Q 317.49997 238.12498 343.9583 211.66666 L 370.41666 211.66666 L 370.41666 238.12498 Q 370.41666 264.5833 396.87497 291.04166 L 396.87497 291.04166 L 370.41666 343.9583 Q 317.49997 370.41666 317.49997 396.87497 L 317.49997 396.87497 L 317.49997 396.87497 Q 291.04166 396.87497 264.5833 423.3333 L 264.5833 423.3333 L 264.5833 423.3333 Q 264.5833 423.3333 238.12498 396.87497 L 211.66666 370.41666 L 211.66666 370.41666 Q 185.20833 343.9583 105.83333 264.5833 L 26.458332 185.20833 L 26.458332 158.74998 L 26.458332 158.74998 L 52.916664 158.74998 L 52.916664 132.29166 L 52.916664 132.29166 L 52.916664 132.29166 L 26.458332 132.29166 Q 26.458332 132.29166 0.0 79.37499 L 0.0 26.458332 L 52.916664 0.0 Q 105.83333 -26.458332 158.74998 26.458332 Q 158.74998 79.37499 185.20833 79.37499 z" svg:height="4.233333mm" draw:style-name="style-1094" svg:viewBox="0.0 0.0 396.87497 423.3333" svg:width="3.9687498mm" svg:x="48.154163mm" svg:y="237.8604mm"/>
          <draw:path svg:d="M 158.74998 26.458332 L 211.66666 0.0 L 211.66666 26.458332 Q 211.66666 52.916664 238.12498 52.916664 L 238.12498 52.916664 L 264.5833 79.37499 Q 264.5833 79.37499 291.04166 132.29166 L 291.04166 158.74998 L 291.04166 211.66666 Q 291.04166 264.5833 264.5833 264.5833 Q 238.12498 264.5833 238.12498 291.04166 Q 211.66666 317.49997 211.66666 317.49997 L 211.66666 317.49997 L 211.66666 317.49997 Q 211.66666 317.49997 185.20833 291.04166 Q 185.20833 264.5833 158.74998 238.12498 L 105.83333 238.12498 L 105.83333 238.12498 L 79.37499 238.12498 L 79.37499 238.12498 Q 79.37499 238.12498 52.916664 211.66666 L 26.458332 211.66666 L 26.458332 185.20833 Q 0.0 185.20833 0.0 185.20833 L 0.0 185.20833 L 0.0 185.20833 L 0.0 158.74998 L 26.458332 158.74998 Q 26.458332 132.29166 52.916664 79.37499 Q 105.83333 26.458332 158.74998 26.458332 z" svg:height="3.1749997mm" draw:style-name="style-1095" svg:viewBox="0.0 0.0 291.04166 317.49997" svg:width="2.9104166mm" svg:x="127.52916mm" svg:y="187.06041mm"/>
          <draw:path svg:d="M 26.458332 52.916664 L 0.0 0.0 L 105.83333 79.37499 Q 211.66666 158.74998 238.12498 185.20833 L 264.5833 185.20833 L 264.5833 238.12498 Q 291.04166 317.49997 291.04166 317.49997 Q 317.49997 317.49997 317.49997 343.9583 L 317.49997 370.41666 L 291.04166 370.41666 Q 264.5833 370.41666 238.12498 317.49997 Q 211.66666 264.5833 185.20833 291.04166 Q 158.74998 317.49997 105.83333 264.5833 L 79.37499 238.12498 L 79.37499 211.66666 Q 52.916664 211.66666 52.916664 211.66666 L 52.916664 211.66666 L 52.916664 158.74998 Q 52.916664 132.29166 26.458332 52.916664 z" svg:height="3.7041664mm" draw:style-name="style-1096" svg:viewBox="0.0 0.0 317.49997 370.41666" svg:width="3.1749997mm" svg:x="145.52083mm" svg:y="145.52083mm"/>
          <draw:path svg:d="M 502.7083 0.0 L 529.1666 0.0 L 529.1666 26.458332 Q 555.625 52.916664 555.625 105.83333 L 555.625 132.29166 L 555.625 185.20833 Q 582.0833 238.12498 555.625 264.5833 Q 502.7083 264.5833 502.7083 317.49997 L 502.7083 396.87497 L 502.7083 476.24997 Q 502.7083 582.0833 502.7083 608.5416 L 502.7083 634.99994 L 502.7083 634.99994 Q 476.24997 634.99994 396.87497 740.8333 Q 343.9583 846.6666 291.04166 846.6666 Q 291.04166 846.6666 238.12498 926.0416 L 238.12498 1005.4166 L 211.66666 1031.875 L 211.66666 1058.3333 L 185.20833 1058.3333 Q 185.20833 1058.3333 185.20833 1084.7916 L 185.20833 1084.7916 L 185.20833 1084.7916 L 158.74998 1111.25 L 158.74998 1111.25 L 132.29166 1111.25 L 132.29166 1137.7083 L 132.29166 1164.1666 L 132.29166 1164.1666 L 132.29166 1164.1666 L 105.83333 1190.6249 L 79.37499 1190.6249 L 79.37499 1111.25 L 79.37499 1005.4166 L 79.37499 978.95825 Q 79.37499 952.49994 79.37499 978.95825 L 26.458332 1005.4166 L 26.458332 978.95825 Q 26.458332 952.49994 0.0 952.49994 L 0.0 952.49994 L 0.0 899.5833 Q 26.458332 873.12494 26.458332 846.6666 Q 52.916664 793.74994 79.37499 714.37494 L 132.29166 608.5416 L 185.20833 555.625 Q 238.12498 502.7083 343.9583 317.49997 Q 449.79166 105.83333 476.24997 52.916664 Q 502.7083 0.0 502.7083 0.0 z" svg:height="11.906249mm" draw:style-name="style-1097" svg:viewBox="0.0 0.0 555.625 1190.6249" svg:width="5.5562496mm" svg:x="133.0854mm" svg:y="44.449997mm"/>
          <draw:path svg:d="M 52.916664 26.458332 L 79.37499 0.0 L 105.83333 0.0 L 105.83333 0.0 L 132.29166 52.916664 Q 158.74998 105.83333 185.20833 105.83333 L 185.20833 79.37499 L 211.66666 79.37499 L 264.5833 79.37499 L 291.04166 105.83333 Q 317.49997 132.29166 317.49997 132.29166 L 343.9583 132.29166 L 343.9583 132.29166 Q 343.9583 132.29166 370.41666 158.74998 L 370.41666 158.74998 L 396.87497 185.20833 Q 423.3333 185.20833 396.87497 211.66666 Q 370.41666 211.66666 370.41666 238.12498 Q 370.41666 291.04166 396.87497 343.9583 L 396.87497 396.87497 L 396.87497 396.87497 Q 370.41666 396.87497 370.41666 423.3333 L 370.41666 449.79166 L 370.41666 449.79166 Q 343.9583 449.79166 264.5833 449.79166 L 211.66666 449.79166 L 185.20833 449.79166 L 158.74998 449.79166 L 158.74998 449.79166 Q 158.74998 423.3333 105.83333 396.87497 L 52.916664 370.41666 L 52.916664 370.41666 Q 26.458332 343.9583 0.0 317.49997 L 0.0 264.5833 L 0.0 238.12498 Q 0.0 185.20833 0.0 132.29166 L 0.0 105.83333 L 0.0 105.83333 Q 0.0 105.83333 0.0 79.37499 Q 0.0 79.37499 52.916664 26.458332 z" svg:height="4.497916mm" draw:style-name="style-1098" svg:viewBox="0.0 0.0 396.87497 449.79166" svg:width="3.9687498mm" svg:x="82.02083mm" svg:y="67.46875mm"/>
          <draw:path svg:d="M 105.83333 0.0 L 105.83333 0.0 L 132.29166 79.37499 Q 132.29166 158.74998 158.74998 211.66666 L 158.74998 264.5833 L 158.74998 264.5833 Q 132.29166 264.5833 132.29166 238.12498 Q 132.29166 211.66666 105.83333 264.5833 Q 79.37499 317.49997 79.37499 291.04166 L 79.37499 264.5833 L 79.37499 211.66666 Q 79.37499 185.20833 26.458332 211.66666 L 0.0 211.66666 L 0.0 158.74998 L 0.0 79.37499 L 26.458332 79.37499 Q 26.458332 105.83333 26.458332 105.83333 L 26.458332 105.83333 L 52.916664 105.83333 L 52.916664 79.37499 L 79.37499 52.916664 Q 79.37499 0.0 105.83333 0.0 z" svg:height="2.9104166mm" draw:style-name="style-1099" svg:viewBox="0.0 0.0 158.74998 291.04166" svg:width="1.5874999mm" svg:x="116.15208mm" svg:y="63.499996mm"/>
          <draw:path svg:d="M 0.0 52.916664 L 0.0 0.0 L 52.916664 79.37499 Q 105.83333 158.74998 105.83333 185.20833 L 105.83333 238.12498 L 105.83333 238.12498 L 105.83333 264.5833 L 105.83333 291.04166 L 105.83333 317.49997 L 105.83333 317.49997 Q 79.37499 291.04166 79.37499 291.04166 Q 52.916664 291.04166 26.458332 185.20833 L 0.0 105.83333 L 0.0 52.916664 z" svg:height="3.1749997mm" draw:style-name="style-1100" svg:viewBox="0.0 0.0 105.83333 317.49997" svg:width="1.0583333mm" svg:x="105.83333mm" svg:y="251.61874mm"/>
          <draw:path svg:d="M 0.0 105.83333 L 26.458332 0.0 L 105.83333 52.916664 Q 158.74998 79.37499 211.66666 105.83333 Q 211.66666 132.29166 238.12498 158.74998 L 264.5833 185.20833 L 264.5833 238.12498 L 264.5833 291.04166 L 264.5833 317.49997 Q 264.5833 317.49997 264.5833 423.3333 L 264.5833 529.1666 L 291.04166 582.0833 L 291.04166 661.4583 L 238.12498 634.99994 Q 185.20833 634.99994 185.20833 687.9166 Q 158.74998 714.37494 158.74998 714.37494 L 158.74998 714.37494 L 158.74998 634.99994 Q 158.74998 529.1666 132.29166 476.24997 L 105.83333 396.87497 L 105.83333 370.41666 Q 105.83333 343.9583 79.37499 291.04166 Q 52.916664 238.12498 26.458332 238.12498 L 0.0 238.12498 L 0.0 238.12498 L 0.0 238.12498 L 0.0 211.66666 Q 0.0 185.20833 0.0 105.83333 z" svg:height="7.1437497mm" draw:style-name="style-1101" svg:viewBox="0.0 0.0 291.04166 714.37494" svg:width="2.9104166mm" svg:x="47.09583mm" svg:y="205.31665mm"/>
          <draw:path svg:d="M 291.04166 26.458332 L 291.04166 79.37499 L 291.04166 105.83333 L 291.04166 158.74998 L 291.04166 158.74998 Q 264.5833 158.74998 264.5833 105.83333 Q 264.5833 79.37499 238.12498 132.29166 Q 238.12498 185.20833 211.66666 185.20833 Q 185.20833 185.20833 185.20833 211.66666 Q 185.20833 238.12498 105.83333 264.5833 L 0.0 264.5833 L 0.0 264.5833 Q 0.0 264.5833 26.458332 211.66666 L 52.916664 185.20833 L 52.916664 185.20833 L 52.916664 158.74998 L 105.83333 158.74998 Q 132.29166 158.74998 158.74998 79.37499 L 185.20833 0.0 L 238.12498 0.0 Q 291.04166 -26.458332 291.04166 26.458332 z" svg:height="2.6458333mm" draw:style-name="style-1102" svg:viewBox="0.0 0.0 291.04166 264.5833" svg:width="2.9104166mm" svg:x="111.12499mm" svg:y="217.48749mm"/>
          <draw:path svg:d="M 158.74998 0.0 L 158.74998 0.0 L 185.20833 52.916664 Q 238.12498 105.83333 291.04166 105.83333 Q 343.9583 105.83333 343.9583 52.916664 Q 396.87497 0.0 396.87497 0.0 L 396.87497 0.0 L 449.79166 52.916664 Q 502.7083 105.83333 502.7083 132.29166 L 502.7083 158.74998 L 476.24997 158.74998 Q 476.24997 158.74998 449.79166 105.83333 Q 396.87497 52.916664 396.87497 105.83333 L 396.87497 132.29166 L 370.41666 158.74998 Q 370.41666 211.66666 396.87497 211.66666 Q 423.3333 211.66666 423.3333 238.12498 L 423.3333 264.5833 L 423.3333 291.04166 Q 396.87497 317.49997 396.87497 317.49997 L 396.87497 317.49997 L 396.87497 317.49997 Q 396.87497 291.04166 343.9583 264.5833 Q 291.04166 264.5833 238.12498 317.49997 L 185.20833 396.87497 L 185.20833 396.87497 L 185.20833 396.87497 L 185.20833 370.41666 L 185.20833 343.9583 L 185.20833 317.49997 L 185.20833 317.49997 L 158.74998 317.49997 L 158.74998 317.49997 L 132.29166 317.49997 L 79.37499 317.49997 L 79.37499 317.49997 L 79.37499 317.49997 L 52.916664 317.49997 L 52.916664 317.49997 L 26.458332 343.9583 L 0.0 343.9583 L 0.0 317.49997 L 26.458332 291.04166 L 26.458332 291.04166 L 26.458332 264.5833 L 26.458332 264.5833 L 26.458332 264.5833 L 52.916664 238.12498 L 79.37499 211.66666 L 79.37499 211.66666 Q 79.37499 211.66666 79.37499 158.74998 L 105.83333 105.83333 L 105.83333 105.83333 Q 132.29166 105.83333 132.29166 105.83333 L 132.29166 79.37499 L 132.29166 52.916664 Q 132.29166 0.0 158.74998 0.0 z" svg:height="3.9687498mm" draw:style-name="style-1103" svg:viewBox="0.0 0.0 502.7083 396.87497" svg:width="5.027083mm" svg:x="125.14791mm" svg:y="103.71666mm"/>
          <draw:path svg:d="M 0.0 26.458332 L 0.0 0.0 L 105.83333 26.458332 Q 211.66666 79.37499 211.66666 79.37499 Q 211.66666 105.83333 211.66666 132.29166 L 211.66666 158.74998 L 211.66666 158.74998 L 185.20833 158.74998 L 158.74998 158.74998 Q 158.74998 132.29166 158.74998 132.29166 L 158.74998 132.29166 L 158.74998 105.83333 Q 158.74998 79.37499 132.29166 79.37499 Q 132.29166 79.37499 52.916664 79.37499 Q 0.0 79.37499 0.0 26.458332 z" svg:height="1.5874999mm" draw:style-name="style-1104" svg:viewBox="0.0 0.0 211.66666 158.74998" svg:width="2.1166666mm" svg:x="106.89166mm" svg:y="98.689575mm"/>
          <draw:path svg:d="M 79.37499 26.458332 L 79.37499 0.0 L 105.83333 26.458332 Q 132.29166 26.458332 158.74998 26.458332 L 158.74998 26.458332 L 185.20833 26.458332 L 211.66666 26.458332 L 211.66666 52.916664 L 211.66666 79.37499 L 238.12498 79.37499 L 238.12498 79.37499 L 238.12498 105.83333 L 264.5833 105.83333 L 264.5833 132.29166 L 264.5833 158.74998 L 291.04166 185.20833 L 291.04166 185.20833 L 264.5833 185.20833 Q 238.12498 185.20833 211.66666 317.49997 Q 211.66666 449.79166 211.66666 502.7083 Q 238.12498 529.1666 264.5833 529.1666 L 291.04166 529.1666 L 291.04166 555.625 L 291.04166 555.625 L 264.5833 555.625 Q 264.5833 555.625 264.5833 582.0833 L 264.5833 582.0833 L 238.12498 608.5416 L 211.66666 661.4583 L 211.66666 608.5416 L 211.66666 582.0833 L 185.20833 608.5416 L 158.74998 661.4583 L 158.74998 608.5416 Q 158.74998 529.1666 105.83333 502.7083 L 79.37499 502.7083 L 79.37499 449.79166 Q 79.37499 396.87497 52.916664 396.87497 Q 26.458332 396.87497 26.458332 449.79166 Q 0.0 476.24997 0.0 396.87497 Q -26.458332 291.04166 0.0 291.04166 Q 26.458332 291.04166 52.916664 185.20833 L 52.916664 105.83333 L 52.916664 79.37499 Q 52.916664 52.916664 79.37499 26.458332 z" svg:height="6.614583mm" draw:style-name="style-1105" svg:viewBox="0.0 0.0 291.04166 661.4583" svg:width="2.9104166mm" svg:x="103.18749mm" svg:y="60.58958mm"/>
          <draw:path svg:d="M 291.04166 79.37499 L 343.9583 0.0 L 343.9583 0.0 L 343.9583 26.458332 L 343.9583 26.458332 L 370.41666 26.458332 L 370.41666 79.37499 Q 370.41666 158.74998 396.87497 158.74998 Q 423.3333 185.20833 449.79166 185.20833 L 476.24997 185.20833 L 476.24997 185.20833 L 502.7083 185.20833 L 502.7083 238.12498 Q 502.7083 291.04166 529.1666 291.04166 Q 555.625 291.04166 555.625 264.5833 Q 582.0833 238.12498 582.0833 238.12498 L 582.0833 238.12498 L 582.0833 264.5833 Q 608.5416 291.04166 634.99994 317.49997 L 661.4583 317.49997 L 661.4583 343.9583 Q 687.9166 396.87497 687.9166 396.87497 L 687.9166 423.3333 L 687.9166 423.3333 Q 687.9166 423.3333 661.4583 449.79166 Q 661.4583 502.7083 634.99994 502.7083 L 608.5416 502.7083 L 608.5416 476.24997 Q 582.0833 449.79166 555.625 449.79166 L 502.7083 449.79166 L 476.24997 449.79166 Q 423.3333 449.79166 396.87497 423.3333 Q 370.41666 396.87497 343.9583 396.87497 Q 317.49997 396.87497 317.49997 396.87497 Q 291.04166 423.3333 264.5833 423.3333 L 238.12498 423.3333 L 238.12498 396.87497 Q 211.66666 396.87497 211.66666 396.87497 L 211.66666 396.87497 L 211.66666 396.87497 Q 211.66666 396.87497 185.20833 370.41666 Q 158.74998 370.41666 158.74998 396.87497 L 158.74998 449.79166 L 132.29166 449.79166 L 105.83333 449.79166 L 105.83333 423.3333 L 105.83333 423.3333 L 79.37499 423.3333 L 79.37499 423.3333 L 52.916664 423.3333 L 0.0 396.87497 L 0.0 396.87497 L 0.0 396.87497 L 0.0 396.87497 L 0.0 370.41666 L 0.0 343.9583 L 0.0 317.49997 L 0.0 317.49997 L 0.0 317.49997 L 26.458332 291.04166 L 26.458332 291.04166 L 52.916664 291.04166 L 52.916664 291.04166 L 52.916664 317.49997 L 52.916664 343.9583 L 105.83333 343.9583 Q 185.20833 317.49997 211.66666 291.04166 Q 211.66666 238.12498 238.12498 238.12498 L 238.12498 211.66666 L 238.12498 211.66666 Q 238.12498 185.20833 238.12498 185.20833 Q 264.5833 185.20833 291.04166 79.37499 z" svg:height="5.027083mm" draw:style-name="style-1106" svg:viewBox="0.0 0.0 687.9166 502.7083" svg:width="6.879166mm" svg:x="147.10832mm" svg:y="78.581245mm"/>
          <draw:path svg:d="M 79.37499 79.37499 L 132.29166 0.0 L 158.74998 0.0 Q 185.20833 0.0 264.5833 0.0 L 343.9583 0.0 L 343.9583 52.916664 Q 343.9583 105.83333 343.9583 158.74998 Q 317.49997 211.66666 291.04166 211.66666 Q 238.12498 238.12498 238.12498 317.49997 L 238.12498 370.41666 L 211.66666 396.87497 L 211.66666 423.3333 L 185.20833 423.3333 L 158.74998 423.3333 L 132.29166 423.3333 L 105.83333 423.3333 L 105.83333 370.41666 Q 79.37499 343.9583 52.916664 317.49997 Q 0.0 317.49997 0.0 291.04166 L 0.0 264.5833 L 0.0 264.5833 L 26.458332 238.12498 L 26.458332 211.66666 Q 26.458332 158.74998 79.37499 79.37499 z" svg:height="4.233333mm" draw:style-name="style-1107" svg:viewBox="0.0 0.0 343.9583 423.3333" svg:width="3.439583mm" svg:x="121.44374mm" svg:y="230.71666mm"/>
          <draw:path svg:d="M 132.29166 26.458332 L 158.74998 0.0 L 185.20833 0.0 Q 238.12498 0.0 238.12498 0.0 L 238.12498 0.0 L 238.12498 26.458332 Q 238.12498 52.916664 291.04166 52.916664 Q 343.9583 52.916664 343.9583 79.37499 Q 343.9583 105.83333 370.41666 105.83333 L 370.41666 105.83333 L 396.87497 132.29166 Q 396.87497 185.20833 343.9583 185.20833 Q 291.04166 185.20833 291.04166 211.66666 Q 291.04166 238.12498 317.49997 238.12498 L 317.49997 264.5833 L 317.49997 291.04166 L 291.04166 343.9583 L 291.04166 370.41666 L 291.04166 396.87497 L 264.5833 396.87497 L 264.5833 396.87497 L 264.5833 423.3333 L 238.12498 423.3333 L 238.12498 449.79166 L 238.12498 476.24997 L 211.66666 502.7083 L 211.66666 502.7083 L 211.66666 555.625 Q 211.66666 582.0833 185.20833 555.625 Q 185.20833 555.625 158.74998 555.625 Q 132.29166 529.1666 132.29166 502.7083 Q 132.29166 476.24997 158.74998 476.24997 Q 185.20833 476.24997 185.20833 449.79166 Q 158.74998 396.87497 132.29166 370.41666 L 105.83333 343.9583 L 105.83333 343.9583 Q 132.29166 343.9583 132.29166 317.49997 Q 132.29166 291.04166 105.83333 291.04166 Q 79.37499 291.04166 79.37499 264.5833 Q 79.37499 238.12498 52.916664 238.12498 Q 26.458332 238.12498 26.458332 211.66666 L 0.0 185.20833 L 0.0 158.74998 L 0.0 158.74998 L 0.0 158.74998 L 26.458332 158.74998 L 26.458332 105.83333 Q 26.458332 52.916664 79.37499 52.916664 Q 105.83333 79.37499 132.29166 26.458332 z" svg:height="5.5562496mm" draw:style-name="style-1108" svg:viewBox="0.0 0.0 396.87497 555.625" svg:width="3.9687498mm" svg:x="73.81875mm" svg:y="119.32708mm"/>
          <draw:path svg:d="M 26.458332 0.0 L 26.458332 0.0 L 79.37499 26.458332 Q 132.29166 52.916664 132.29166 79.37499 Q 105.83333 105.83333 132.29166 158.74998 L 132.29166 185.20833 L 105.83333 185.20833 Q 105.83333 211.66666 105.83333 211.66666 L 132.29166 211.66666 L 132.29166 211.66666 Q 132.29166 211.66666 105.83333 211.66666 L 79.37499 211.66666 L 79.37499 211.66666 Q 52.916664 211.66666 52.916664 211.66666 Q 52.916664 211.66666 26.458332 132.29166 L 0.0 52.916664 L 0.0 52.916664 Q 26.458332 52.916664 26.458332 26.458332 L 26.458332 26.458332 L 26.458332 0.0 z" svg:height="2.1166666mm" draw:style-name="style-1109" svg:viewBox="0.0 0.0 132.29166 211.66666" svg:width="1.3229166mm" svg:x="35.98333mm" svg:y="199.49582mm"/>
          <draw:path svg:d="M 132.29166 0.0 L 185.20833 0.0 L 185.20833 0.0 L 185.20833 26.458332 L 264.5833 132.29166 Q 343.9583 238.12498 343.9583 264.5833 L 343.9583 291.04166 L 370.41666 291.04166 L 370.41666 317.49997 L 370.41666 317.49997 L 396.87497 317.49997 L 396.87497 317.49997 L 396.87497 317.49997 L 396.87497 343.9583 L 423.3333 343.9583 L 396.87497 370.41666 Q 396.87497 396.87497 370.41666 423.3333 L 370.41666 449.79166 L 370.41666 449.79166 Q 343.9583 449.79166 264.5833 449.79166 L 185.20833 449.79166 L 158.74998 449.79166 Q 158.74998 423.3333 132.29166 423.3333 L 132.29166 423.3333 L 132.29166 423.3333 Q 132.29166 423.3333 132.29166 449.79166 L 105.83333 449.79166 L 79.37499 449.79166 Q 79.37499 423.3333 26.458332 449.79166 Q 0.0 449.79166 0.0 423.3333 Q 26.458332 396.87497 52.916664 370.41666 Q 105.83333 370.41666 52.916664 291.04166 Q 26.458332 238.12498 52.916664 211.66666 Q 79.37499 211.66666 52.916664 132.29166 L 26.458332 52.916664 L 26.458332 52.916664 Q 26.458332 52.916664 52.916664 52.916664 Q 52.916664 52.916664 79.37499 52.916664 Q 79.37499 26.458332 132.29166 0.0 z" svg:height="4.497916mm" draw:style-name="style-1110" svg:viewBox="0.0 0.0 423.3333 449.79166" svg:width="4.233333mm" svg:x="39.422916mm" svg:y="206.37498mm"/>
          <draw:path svg:d="M 52.916664 0.0 L 52.916664 0.0 L 52.916664 0.0 L 79.37499 0.0 L 79.37499 79.37499 Q 79.37499 158.74998 105.83333 158.74998 Q 158.74998 132.29166 185.20833 158.74998 Q 211.66666 185.20833 211.66666 185.20833 L 238.12498 185.20833 L 238.12498 185.20833 L 238.12498 211.66666 L 211.66666 211.66666 Q 211.66666 238.12498 185.20833 238.12498 Q 158.74998 264.5833 105.83333 264.5833 L 79.37499 264.5833 L 52.916664 264.5833 Q 52.916664 238.12498 52.916664 238.12498 Q 52.916664 238.12498 26.458332 132.29166 L 0.0 52.916664 L 26.458332 26.458332 Q 52.916664 0.0 52.916664 0.0 z" svg:height="2.6458333mm" draw:style-name="style-1111" svg:viewBox="0.0 0.0 238.12498 264.5833" svg:width="2.38125mm" svg:x="152.92915mm" svg:y="124.618744mm"/>
          <draw:path svg:d="M 132.29166 52.916664 L 158.74998 0.0 L 185.20833 26.458332 Q 185.20833 52.916664 185.20833 79.37499 Q 185.20833 105.83333 211.66666 132.29166 L 238.12498 158.74998 L 238.12498 158.74998 L 238.12498 158.74998 L 238.12498 185.20833 L 238.12498 185.20833 L 264.5833 185.20833 L 264.5833 211.66666 L 291.04166 211.66666 Q 291.04166 211.66666 291.04166 238.12498 L 317.49997 238.12498 L 317.49997 264.5833 L 317.49997 264.5833 L 291.04166 264.5833 L 264.5833 264.5833 L 264.5833 264.5833 Q 264.5833 264.5833 238.12498 238.12498 Q 185.20833 238.12498 185.20833 264.5833 L 185.20833 291.04166 L 158.74998 264.5833 Q 132.29166 264.5833 132.29166 396.87497 L 132.29166 529.1666 L 105.83333 529.1666 L 105.83333 529.1666 L 105.83333 502.7083 L 79.37499 502.7083 L 79.37499 502.7083 L 79.37499 502.7083 L 79.37499 476.24997 L 79.37499 476.24997 L 52.916664 423.3333 Q 26.458332 396.87497 0.0 317.49997 Q -26.458332 238.12498 0.0 238.12498 Q 26.458332 238.12498 26.458332 211.66666 L 0.0 158.74998 L 26.458332 158.74998 Q 52.916664 158.74998 79.37499 185.20833 Q 105.83333 185.20833 105.83333 158.74998 Q 79.37499 132.29166 132.29166 52.916664 z" svg:height="5.2916665mm" draw:style-name="style-1112" svg:viewBox="0.0 0.0 317.49997 529.1666" svg:width="3.1749997mm" svg:x="108.21458mm" svg:y="258.76248mm"/>
          <draw:path svg:d="M 105.83333 26.458332 L 158.74998 0.0 L 185.20833 0.0 Q 211.66666 26.458332 238.12498 26.458332 L 291.04166 26.458332 L 291.04166 52.916664 L 291.04166 79.37499 L 343.9583 79.37499 Q 396.87497 52.916664 396.87497 79.37499 Q 396.87497 105.83333 370.41666 132.29166 L 370.41666 185.20833 L 343.9583 185.20833 Q 317.49997 185.20833 343.9583 211.66666 Q 343.9583 238.12498 343.9583 238.12498 Q 343.9583 238.12498 317.49997 264.5833 L 291.04166 291.04166 L 264.5833 291.04166 L 238.12498 291.04166 L 238.12498 317.49997 L 238.12498 317.49997 L 211.66666 317.49997 L 211.66666 343.9583 L 211.66666 343.9583 L 185.20833 343.9583 L 185.20833 343.9583 L 185.20833 343.9583 L 158.74998 370.41666 L 132.29166 396.87497 L 132.29166 396.87497 L 105.83333 396.87497 L 105.83333 396.87497 Q 79.37499 396.87497 79.37499 423.3333 Q 52.916664 449.79166 26.458332 423.3333 L 0.0 396.87497 L 0.0 343.9583 L 26.458332 317.49997 L 26.458332 238.12498 L 26.458332 158.74998 L 26.458332 158.74998 Q 26.458332 158.74998 52.916664 105.83333 Q 52.916664 52.916664 105.83333 26.458332 z" svg:height="4.233333mm" draw:style-name="style-1113" svg:viewBox="0.0 0.0 396.87497 423.3333" svg:width="3.9687498mm" svg:x="124.618744mm" svg:y="165.89374mm"/>
          <draw:path svg:d="M 0.0 0.0 L 26.458332 0.0 L 105.83333 26.458332 Q 185.20833 52.916664 185.20833 79.37499 Q 158.74998 105.83333 158.74998 132.29166 L 158.74998 158.74998 L 185.20833 158.74998 L 185.20833 158.74998 L 185.20833 185.20833 L 185.20833 211.66666 L 158.74998 211.66666 Q 132.29166 211.66666 105.83333 238.12498 Q 52.916664 238.12498 52.916664 211.66666 L 26.458332 185.20833 L 26.458332 185.20833 Q 0.0 185.20833 0.0 105.83333 Q -26.458332 0.0 0.0 0.0 z" svg:height="2.38125mm" draw:style-name="style-1114" svg:viewBox="0.0 0.0 185.20833 238.12498" svg:width="1.8520832mm" svg:x="147.6375mm" svg:y="84.1375mm"/>
          <draw:path svg:d="M 291.04166 0.0 L 343.9583 0.0 L 396.87497 79.37499 Q 423.3333 185.20833 449.79166 185.20833 L 449.79166 185.20833 L 449.79166 211.66666 Q 449.79166 238.12498 476.24997 291.04166 Q 476.24997 317.49997 502.7083 343.9583 Q 529.1666 396.87497 529.1666 449.79166 L 529.1666 476.24997 L 529.1666 502.7083 Q 529.1666 529.1666 529.1666 555.625 L 529.1666 555.625 L 502.7083 555.625 L 476.24997 555.625 L 476.24997 555.625 L 476.24997 529.1666 L 476.24997 529.1666 Q 476.24997 529.1666 449.79166 502.7083 Q 449.79166 476.24997 423.3333 476.24997 Q 396.87497 449.79166 317.49997 370.41666 L 238.12498 264.5833 L 238.12498 264.5833 Q 264.5833 264.5833 264.5833 238.12498 Q 264.5833 211.66666 211.66666 211.66666 Q 158.74998 185.20833 158.74998 238.12498 Q 132.29166 264.5833 105.83333 264.5833 L 79.37499 264.5833 L 79.37499 238.12498 L 52.916664 211.66666 L 52.916664 211.66666 L 52.916664 211.66666 L 52.916664 211.66666 L 26.458332 185.20833 L 26.458332 185.20833 L 0.0 185.20833 L 0.0 158.74998 L 0.0 132.29166 L 26.458332 132.29166 L 52.916664 132.29166 L 52.916664 158.74998 L 52.916664 158.74998 L 79.37499 158.74998 L 79.37499 185.20833 L 105.83333 185.20833 L 105.83333 185.20833 L 105.83333 185.20833 Q 105.83333 158.74998 132.29166 132.29166 Q 158.74998 132.29166 105.83333 79.37499 L 79.37499 26.458332 L 79.37499 26.458332 L 79.37499 0.0 L 158.74998 0.0 Q 238.12498 -26.458332 291.04166 0.0 z" svg:height="5.5562496mm" draw:style-name="style-1115" svg:viewBox="0.0 0.0 529.1666 555.625" svg:width="5.2916665mm" svg:x="133.34999mm" svg:y="169.06874mm"/>
          <draw:path svg:d="M 105.83333 0.0 L 105.83333 0.0 L 105.83333 0.0 Q 105.83333 0.0 105.83333 26.458332 L 132.29166 26.458332 L 158.74998 26.458332 L 158.74998 26.458332 L 158.74998 26.458332 Q 158.74998 52.916664 185.20833 52.916664 L 211.66666 52.916664 L 264.5833 105.83333 Q 343.9583 158.74998 343.9583 185.20833 L 343.9583 185.20833 L 264.5833 211.66666 Q 211.66666 211.66666 158.74998 291.04166 Q 158.74998 370.41666 132.29166 370.41666 L 132.29166 396.87497 L 105.83333 396.87497 Q 79.37499 423.3333 52.916664 423.3333 L 52.916664 423.3333 L 52.916664 370.41666 Q 52.916664 343.9583 26.458332 343.9583 L 0.0 343.9583 L 0.0 317.49997 Q 0.0 317.49997 26.458332 211.66666 L 26.458332 132.29166 L 26.458332 105.83333 Q 0.0 105.83333 0.0 105.83333 L 0.0 105.83333 L 0.0 105.83333 Q 0.0 105.83333 52.916664 79.37499 L 79.37499 79.37499 L 79.37499 52.916664 Q 105.83333 0.0 105.83333 0.0 z" svg:height="4.233333mm" draw:style-name="style-1116" svg:viewBox="0.0 0.0 343.9583 423.3333" svg:width="3.439583mm" svg:x="92.075mm" svg:y="184.67915mm"/>
          <draw:path svg:d="M 185.20833 26.458332 L 185.20833 0.0 L 238.12498 26.458332 Q 264.5833 52.916664 264.5833 79.37499 Q 238.12498 79.37499 264.5833 79.37499 Q 317.49997 79.37499 317.49997 26.458332 Q 317.49997 0.0 343.9583 0.0 L 343.9583 0.0 L 343.9583 0.0 Q 343.9583 26.458332 370.41666 26.458332 L 370.41666 26.458332 L 370.41666 26.458332 L 370.41666 52.916664 L 370.41666 79.37499 L 370.41666 79.37499 L 370.41666 79.37499 Q 370.41666 79.37499 370.41666 105.83333 L 396.87497 105.83333 L 396.87497 105.83333 L 396.87497 132.29166 L 370.41666 132.29166 L 343.9583 132.29166 L 343.9583 158.74998 L 317.49997 185.20833 L 317.49997 185.20833 L 317.49997 185.20833 L 343.9583 211.66666 L 370.41666 238.12498 L 370.41666 238.12498 L 370.41666 238.12498 L 396.87497 238.12498 L 396.87497 264.5833 L 396.87497 264.5833 Q 370.41666 264.5833 370.41666 291.04166 L 370.41666 317.49997 L 370.41666 317.49997 Q 370.41666 343.9583 343.9583 343.9583 Q 317.49997 343.9583 317.49997 291.04166 Q 317.49997 264.5833 291.04166 264.5833 Q 264.5833 264.5833 264.5833 291.04166 Q 264.5833 317.49997 238.12498 291.04166 Q 211.66666 291.04166 158.74998 291.04166 L 105.83333 264.5833 L 105.83333 238.12498 Q 105.83333 238.12498 52.916664 211.66666 L 26.458332 185.20833 L 26.458332 185.20833 L 0.0 185.20833 L 0.0 185.20833 L 0.0 185.20833 L 0.0 132.29166 L 0.0 105.83333 L 79.37499 105.83333 L 158.74998 105.83333 L 158.74998 132.29166 Q 185.20833 132.29166 185.20833 105.83333 Q 211.66666 79.37499 211.66666 79.37499 L 211.66666 52.916664 L 211.66666 26.458332 Q 211.66666 26.458332 185.20833 26.458332 z" svg:height="3.439583mm" draw:style-name="style-1117" svg:viewBox="0.0 0.0 396.87497 343.9583" svg:width="3.9687498mm" svg:x="154.51666mm" svg:y="65.35208mm"/>
          <draw:path svg:d="M 158.74998 0.0 L 264.5833 0.0 L 264.5833 0.0 Q 264.5833 26.458332 238.12498 26.458332 L 185.20833 52.916664 L 185.20833 52.916664 Q 185.20833 52.916664 158.74998 79.37499 L 158.74998 79.37499 L 132.29166 79.37499 Q 79.37499 79.37499 26.458332 79.37499 L 0.0 79.37499 L 0.0 52.916664 Q 0.0 26.458332 26.458332 26.458332 Q 52.916664 26.458332 158.74998 0.0 z" svg:height="0.7937499mm" draw:style-name="style-1118" svg:viewBox="0.0 0.0 264.5833 79.37499" svg:width="2.6458333mm" svg:x="67.46875mm" svg:y="103.98125mm"/>
          <draw:path svg:d="M 555.625 26.458332 L 555.625 0.0 L 555.625 0.0 L 582.0833 0.0 L 582.0833 26.458332 L 582.0833 52.916664 L 582.0833 105.83333 L 582.0833 158.74998 L 582.0833 185.20833 Q 555.625 185.20833 555.625 291.04166 L 555.625 423.3333 L 555.625 423.3333 L 555.625 423.3333 L 502.7083 502.7083 Q 502.7083 555.625 476.24997 608.5416 L 476.24997 661.4583 L 476.24997 661.4583 Q 449.79166 661.4583 449.79166 661.4583 L 449.79166 687.9166 L 423.3333 767.2916 Q 396.87497 820.2083 370.41666 846.6666 L 370.41666 873.12494 L 370.41666 873.12494 Q 343.9583 873.12494 343.9583 873.12494 L 343.9583 899.5833 L 343.9583 899.5833 Q 343.9583 899.5833 317.49997 926.0416 L 317.49997 926.0416 L 291.04166 926.0416 L 291.04166 926.0416 L 291.04166 926.0416 Q 291.04166 926.0416 264.5833 926.0416 L 264.5833 952.49994 L 238.12498 952.49994 Q 211.66666 978.95825 211.66666 978.95825 L 211.66666 978.95825 L 185.20833 978.95825 L 185.20833 978.95825 L 185.20833 978.95825 Q 185.20833 952.49994 158.74998 952.49994 L 158.74998 952.49994 L 158.74998 926.0416 Q 158.74998 873.12494 132.29166 873.12494 L 105.83333 873.12494 L 105.83333 820.2083 Q 105.83333 793.74994 132.29166 793.74994 L 158.74998 793.74994 L 185.20833 793.74994 Q 185.20833 767.2916 185.20833 767.2916 L 185.20833 767.2916 L 185.20833 767.2916 Q 185.20833 740.8333 158.74998 740.8333 L 158.74998 740.8333 L 79.37499 740.8333 Q 26.458332 740.8333 26.458332 714.37494 L 26.458332 687.9166 L 26.458332 661.4583 L 26.458332 661.4583 L 26.458332 661.4583 Q 52.916664 661.4583 79.37499 634.99994 Q 79.37499 608.5416 79.37499 608.5416 L 52.916664 582.0833 L 52.916664 582.0833 Q 52.916664 555.625 26.458332 555.625 L 0.0 555.625 L 0.0 529.1666 L 26.458332 502.7083 L 26.458332 423.3333 Q 26.458332 343.9583 26.458332 291.04166 L 26.458332 264.5833 L 52.916664 211.66666 L 52.916664 158.74998 L 52.916664 158.74998 L 79.37499 158.74998 L 79.37499 211.66666 Q 105.83333 291.04166 132.29166 291.04166 L 158.74998 291.04166 L 185.20833 291.04166 L 211.66666 291.04166 L 238.12498 291.04166 L 238.12498 291.04166 L 238.12498 291.04166 Q 264.5833 291.04166 264.5833 291.04166 L 264.5833 291.04166 L 291.04166 291.04166 Q 291.04166 291.04166 291.04166 264.5833 L 291.04166 264.5833 L 343.9583 264.5833 Q 370.41666 291.04166 396.87497 291.04166 Q 423.3333 291.04166 423.3333 158.74998 L 423.3333 52.916664 L 502.7083 52.916664 Q 555.625 52.916664 555.625 26.458332 z" svg:height="9.789583mm" draw:style-name="style-1119" svg:viewBox="0.0 0.0 582.0833 978.95825" svg:width="5.820833mm" svg:x="116.15208mm" svg:y="202.93541mm"/>
          <draw:path svg:d="M 26.458332 0.0 L 52.916664 0.0 L 79.37499 0.0 L 132.29166 0.0 L 132.29166 26.458332 Q 158.74998 52.916664 185.20833 79.37499 L 211.66666 79.37499 L 264.5833 105.83333 Q 343.9583 132.29166 343.9583 158.74998 L 343.9583 211.66666 L 291.04166 211.66666 Q 264.5833 238.12498 264.5833 291.04166 Q 264.5833 317.49997 291.04166 343.9583 L 291.04166 343.9583 L 291.04166 370.41666 L 291.04166 370.41666 L 291.04166 370.41666 L 264.5833 370.41666 L 238.12498 370.41666 Q 238.12498 370.41666 211.66666 343.9583 Q 185.20833 343.9583 185.20833 317.49997 L 185.20833 291.04166 L 158.74998 291.04166 Q 132.29166 317.49997 105.83333 317.49997 Q 79.37499 317.49997 79.37499 291.04166 Q 79.37499 264.5833 52.916664 264.5833 L 26.458332 238.12498 L 26.458332 211.66666 Q 26.458332 158.74998 0.0 105.83333 Q 0.0 26.458332 26.458332 0.0 z M 291.04166 158.74998 Q 291.04166 158.74998 317.49997 158.74998 Q 317.49997 158.74998 291.04166 158.74998 Q 291.04166 158.74998 291.04166 158.74998 z" svg:height="3.7041664mm" draw:style-name="style-1120" svg:viewBox="0.0 0.0 343.9583 370.41666" svg:width="3.439583mm" svg:x="131.49791mm" svg:y="177.27083mm"/>
          <draw:path svg:d="M 158.74998 0.0 L 185.20833 0.0 L 211.66666 0.0 Q 238.12498 26.458332 238.12498 26.458332 L 238.12498 26.458332 L 238.12498 52.916664 Q 238.12498 79.37499 264.5833 105.83333 Q 291.04166 105.83333 317.49997 132.29166 L 317.49997 158.74998 L 317.49997 158.74998 Q 291.04166 185.20833 291.04166 291.04166 L 291.04166 396.87497 L 291.04166 423.3333 Q 291.04166 449.79166 291.04166 449.79166 L 291.04166 476.24997 L 264.5833 476.24997 L 238.12498 476.24997 L 211.66666 502.7083 L 185.20833 502.7083 L 185.20833 476.24997 Q 185.20833 476.24997 158.74998 476.24997 L 158.74998 476.24997 L 158.74998 502.7083 L 158.74998 502.7083 L 132.29166 502.7083 Q 105.83333 476.24997 79.37499 476.24997 Q 26.458332 476.24997 26.458332 396.87497 L 0.0 317.49997 L 0.0 317.49997 Q 26.458332 317.49997 79.37499 158.74998 L 132.29166 0.0 L 158.74998 0.0 z" svg:height="5.027083mm" draw:style-name="style-1121" svg:viewBox="0.0 0.0 317.49997 502.7083" svg:width="3.1749997mm" svg:x="78.05208mm" svg:y="60.854164mm"/>
          <draw:path svg:d="M 291.04166 0.0 L 291.04166 26.458332 L 264.5833 26.458332 Q 238.12498 26.458332 211.66666 52.916664 Q 211.66666 79.37499 264.5833 132.29166 Q 343.9583 132.29166 370.41666 158.74998 L 370.41666 158.74998 L 370.41666 211.66666 Q 370.41666 238.12498 317.49997 238.12498 Q 238.12498 238.12498 211.66666 264.5833 L 185.20833 264.5833 L 105.83333 264.5833 L 52.916664 264.5833 L 52.916664 238.12498 L 52.916664 185.20833 L 26.458332 185.20833 L 26.458332 185.20833 L 26.458332 158.74998 L 0.0 158.74998 L 0.0 158.74998 L 0.0 158.74998 L 0.0 132.29166 Q 0.0 79.37499 26.458332 79.37499 L 52.916664 52.916664 L 158.74998 26.458332 Q 291.04166 -26.458332 291.04166 0.0 z" svg:height="2.6458333mm" draw:style-name="style-1122" svg:viewBox="0.0 0.0 370.41666 264.5833" svg:width="3.7041664mm" svg:x="37.041664mm" svg:y="239.97707mm"/>
          <draw:path svg:d="M 396.87497 0.0 L 449.79166 0.0 L 423.3333 0.0 Q 396.87497 26.458332 423.3333 79.37499 Q 449.79166 132.29166 449.79166 158.74998 L 449.79166 211.66666 L 449.79166 211.66666 L 449.79166 238.12498 L 449.79166 264.5833 L 449.79166 264.5833 L 396.87497 264.5833 Q 343.9583 264.5833 343.9583 317.49997 Q 343.9583 370.41666 317.49997 396.87497 L 291.04166 423.3333 L 291.04166 423.3333 Q 291.04166 396.87497 264.5833 423.3333 Q 238.12498 476.24997 211.66666 476.24997 L 185.20833 476.24997 L 185.20833 476.24997 Q 185.20833 449.79166 158.74998 476.24997 L 158.74998 476.24997 L 132.29166 476.24997 Q 105.83333 476.24997 79.37499 449.79166 L 79.37499 423.3333 L 79.37499 370.41666 Q 79.37499 291.04166 52.916664 264.5833 L 52.916664 264.5833 L 52.916664 238.12498 L 26.458332 211.66666 L 26.458332 211.66666 L 26.458332 211.66666 L 26.458332 185.20833 L 26.458332 185.20833 L 26.458332 158.74998 L 26.458332 132.29166 L 26.458332 105.83333 L 26.458332 105.83333 L 0.0 79.37499 L 0.0 52.916664 L 52.916664 26.458332 Q 105.83333 0.0 132.29166 0.0 L 158.74998 0.0 L 264.5833 0.0 Q 370.41666 0.0 396.87497 0.0 z" svg:height="4.7625mm" draw:style-name="style-1123" svg:viewBox="0.0 0.0 449.79166 476.24997" svg:width="4.497916mm" svg:x="160.60208mm" svg:y="150.81248mm"/>
          <draw:path svg:d="M 211.66666 0.0 L 211.66666 0.0 L 211.66666 79.37499 Q 185.20833 132.29166 158.74998 158.74998 L 132.29166 158.74998 L 132.29166 132.29166 Q 105.83333 105.83333 79.37499 158.74998 L 26.458332 211.66666 L 26.458332 185.20833 Q 0.0 185.20833 0.0 132.29166 L 0.0 79.37499 L 26.458332 52.916664 Q 52.916664 26.458332 52.916664 26.458332 L 79.37499 26.458332 L 105.83333 26.458332 Q 105.83333 26.458332 158.74998 0.0 Q 185.20833 -26.458332 211.66666 0.0 z" svg:height="2.1166666mm" draw:style-name="style-1124" svg:viewBox="0.0 0.0 211.66666 211.66666" svg:width="2.1166666mm" svg:x="133.34999mm" svg:y="88.10625mm"/>
          <draw:path svg:d="M 105.83333 26.458332 L 132.29166 0.0 L 211.66666 555.625 Q 317.49997 1084.7916 317.49997 1137.7083 L 317.49997 1164.1666 L 317.49997 1164.1666 Q 317.49997 1164.1666 238.12498 1137.7083 Q 158.74998 1137.7083 132.29166 1111.25 Q 79.37499 1084.7916 52.916664 1058.3333 L 52.916664 1031.875 L 52.916664 1031.875 Q 52.916664 1005.4166 52.916664 978.95825 Q 26.458332 978.95825 52.916664 952.49994 L 79.37499 952.49994 L 79.37499 873.12494 Q 52.916664 767.2916 52.916664 740.8333 Q 52.916664 714.37494 26.458332 714.37494 Q 0.0 714.37494 0.0 687.9166 L 0.0 661.4583 L 0.0 634.99994 Q 0.0 608.5416 26.458332 608.5416 L 26.458332 608.5416 L 52.916664 608.5416 Q 52.916664 608.5416 52.916664 608.5416 L 52.916664 608.5416 L 52.916664 555.625 Q 52.916664 502.7083 52.916664 449.79166 Q 52.916664 396.87497 52.916664 343.9583 L 52.916664 291.04166 L 52.916664 291.04166 Q 52.916664 291.04166 79.37499 264.5833 L 105.83333 238.12498 L 105.83333 211.66666 Q 105.83333 211.66666 105.83333 132.29166 Q 105.83333 26.458332 105.83333 26.458332 z" svg:height="11.641666mm" draw:style-name="style-1125" svg:viewBox="0.0 0.0 317.49997 1164.1666" svg:width="3.1749997mm" svg:x="63.499996mm" svg:y="224.63124mm"/>
          <draw:path svg:d="M 52.916664 26.458332 L 52.916664 0.0 L 52.916664 26.458332 Q 79.37499 52.916664 105.83333 52.916664 L 132.29166 52.916664 L 158.74998 132.29166 Q 158.74998 211.66666 158.74998 264.5833 L 158.74998 291.04166 L 158.74998 291.04166 Q 132.29166 264.5833 132.29166 264.5833 L 132.29166 264.5833 L 105.83333 264.5833 Q 105.83333 264.5833 105.83333 238.12498 L 105.83333 238.12498 L 105.83333 238.12498 Q 105.83333 211.66666 105.83333 211.66666 Q 105.83333 211.66666 79.37499 185.20833 L 52.916664 158.74998 L 52.916664 158.74998 Q 26.458332 158.74998 26.458332 132.29166 L 26.458332 132.29166 L 26.458332 132.29166 Q 26.458332 105.83333 26.458332 105.83333 Q 52.916664 105.83333 26.458332 105.83333 L 0.0 79.37499 L 0.0 79.37499 L 0.0 52.916664 L 26.458332 52.916664 L 52.916664 52.916664 L 52.916664 26.458332 z" svg:height="2.9104166mm" draw:style-name="style-1126" svg:viewBox="0.0 0.0 158.74998 291.04166" svg:width="1.5874999mm" svg:x="143.93332mm" svg:y="131.23332mm"/>
          <draw:path svg:d="M 0.0 105.83333 L 0.0 0.0 L 0.0 0.0 Q 0.0 0.0 26.458332 52.916664 L 26.458332 132.29166 L 158.74998 105.83333 Q 317.49997 105.83333 396.87497 79.37499 L 476.24997 79.37499 L 476.24997 105.83333 Q 502.7083 105.83333 476.24997 132.29166 Q 449.79166 158.74998 449.79166 158.74998 L 449.79166 158.74998 L 396.87497 158.74998 Q 343.9583 158.74998 185.20833 185.20833 Q 26.458332 211.66666 0.0 105.83333 z" svg:height="1.8520832mm" draw:style-name="style-1127" svg:viewBox="0.0 0.0 476.24997 185.20833" svg:width="4.7625mm" svg:x="33.337498mm" svg:y="168.80415mm"/>
          <draw:path svg:d="M 0.0 26.458332 L 0.0 0.0 L 26.458332 0.0 L 52.916664 0.0 L 52.916664 0.0 Q 52.916664 0.0 52.916664 26.458332 L 79.37499 26.458332 L 79.37499 26.458332 Q 79.37499 52.916664 105.83333 52.916664 L 105.83333 52.916664 L 158.74998 158.74998 Q 211.66666 264.5833 238.12498 343.9583 L 238.12498 423.3333 L 238.12498 423.3333 Q 211.66666 423.3333 211.66666 370.41666 L 158.74998 343.9583 L 158.74998 343.9583 Q 158.74998 317.49997 105.83333 317.49997 L 26.458332 317.49997 L 26.458332 317.49997 Q 0.0 291.04166 26.458332 264.5833 Q 52.916664 264.5833 26.458332 158.74998 Q 0.0 79.37499 0.0 52.916664 Q 26.458332 52.916664 0.0 26.458332 z" svg:height="4.233333mm" draw:style-name="style-1128" svg:viewBox="0.0 0.0 238.12498 423.3333" svg:width="2.38125mm" svg:x="168.275mm" svg:y="107.95mm"/>
          <draw:path svg:d="M 185.20833 0.0 L 211.66666 0.0 L 211.66666 52.916664 Q 211.66666 79.37499 238.12498 79.37499 L 238.12498 52.916664 L 264.5833 52.916664 L 291.04166 52.916664 L 291.04166 132.29166 Q 264.5833 211.66666 291.04166 238.12498 L 291.04166 264.5833 L 264.5833 370.41666 Q 238.12498 449.79166 264.5833 449.79166 Q 291.04166 449.79166 264.5833 529.1666 Q 238.12498 582.0833 211.66666 661.4583 Q 158.74998 714.37494 158.74998 740.8333 L 158.74998 740.8333 L 158.74998 740.8333 Q 132.29166 740.8333 52.916664 608.5416 L 0.0 502.7083 L 0.0 476.24997 L 0.0 476.24997 L 0.0 476.24997 Q 26.458332 476.24997 52.916664 449.79166 L 79.37499 449.79166 L 79.37499 423.3333 Q 52.916664 370.41666 52.916664 264.5833 L 52.916664 185.20833 L 105.83333 185.20833 Q 132.29166 185.20833 158.74998 79.37499 Q 158.74998 -26.458332 185.20833 0.0 z" svg:height="7.408333mm" draw:style-name="style-1129" svg:viewBox="0.0 0.0 291.04166 740.8333" svg:width="2.9104166mm" svg:x="121.70833mm" svg:y="169.33333mm"/>
          <draw:path svg:d="M 158.74998 0.0 L 158.74998 0.0 L 211.66666 26.458332 Q 238.12498 26.458332 264.5833 26.458332 L 264.5833 52.916664 L 264.5833 52.916664 Q 238.12498 52.916664 238.12498 105.83333 L 238.12498 158.74998 L 211.66666 158.74998 Q 185.20833 185.20833 158.74998 158.74998 L 132.29166 158.74998 L 79.37499 158.74998 Q 0.0 132.29166 0.0 132.29166 L 0.0 132.29166 L 0.0 132.29166 Q 26.458332 105.83333 26.458332 79.37499 L 26.458332 79.37499 L 79.37499 26.458332 Q 132.29166 0.0 158.74998 0.0 z" svg:height="1.5874999mm" draw:style-name="style-1130" svg:viewBox="0.0 0.0 264.5833 158.74998" svg:width="2.6458333mm" svg:x="118.79791mm" svg:y="133.0854mm"/>
          <draw:path svg:d="M 158.74998 26.458332 L 158.74998 26.458332 L 158.74998 79.37499 Q 158.74998 132.29166 132.29166 132.29166 L 105.83333 132.29166 L 105.83333 132.29166 Q 105.83333 132.29166 52.916664 105.83333 Q 26.458332 105.83333 0.0 79.37499 L 0.0 52.916664 L 52.916664 26.458332 Q 79.37499 -26.458332 105.83333 0.0 Q 132.29166 26.458332 158.74998 26.458332 z" svg:height="1.3229166mm" draw:style-name="style-1131" svg:viewBox="0.0 0.0 158.74998 132.29166" svg:width="1.5874999mm" svg:x="106.362495mm" svg:y="157.42708mm"/>
          <draw:path svg:d="M 238.12498 0.0 L 264.5833 0.0 L 264.5833 26.458332 Q 291.04166 52.916664 291.04166 52.916664 L 291.04166 79.37499 L 264.5833 79.37499 Q 238.12498 79.37499 238.12498 158.74998 Q 211.66666 211.66666 158.74998 211.66666 Q 105.83333 185.20833 79.37499 211.66666 L 79.37499 238.12498 L 79.37499 211.66666 L 79.37499 211.66666 L 79.37499 211.66666 Q 79.37499 185.20833 52.916664 185.20833 L 52.916664 185.20833 L 52.916664 158.74998 Q 52.916664 132.29166 26.458332 132.29166 Q 0.0 132.29166 0.0 105.83333 Q 0.0 79.37499 52.916664 79.37499 Q 105.83333 79.37499 105.83333 52.916664 Q 105.83333 26.458332 158.74998 26.458332 Q 211.66666 0.0 238.12498 0.0 z" svg:height="2.38125mm" draw:style-name="style-1132" svg:viewBox="0.0 0.0 291.04166 238.12498" svg:width="2.9104166mm" svg:x="154.25208mm" svg:y="133.34999mm"/>
          <draw:path svg:d="M 238.12498 0.0 L 238.12498 0.0 L 264.5833 0.0 Q 291.04166 26.458332 343.9583 26.458332 L 370.41666 26.458332 L 396.87497 26.458332 Q 396.87497 26.458332 396.87497 0.0 L 396.87497 0.0 L 423.3333 26.458332 Q 449.79166 26.458332 423.3333 79.37499 L 423.3333 105.83333 L 423.3333 158.74998 Q 396.87497 211.66666 423.3333 238.12498 L 423.3333 291.04166 L 396.87497 343.9583 Q 396.87497 370.41666 343.9583 343.9583 Q 343.9583 291.04166 317.49997 343.9583 Q 291.04166 396.87497 291.04166 396.87497 L 291.04166 396.87497 L 291.04166 396.87497 Q 291.04166 396.87497 238.12498 291.04166 Q 185.20833 211.66666 211.66666 132.29166 Q 238.12498 79.37499 158.74998 105.83333 L 79.37499 132.29166 L 79.37499 132.29166 Q 79.37499 132.29166 26.458332 132.29166 L 0.0 158.74998 L 26.458332 105.83333 Q 79.37499 79.37499 132.29166 52.916664 Q 185.20833 26.458332 211.66666 26.458332 L 211.66666 26.458332 L 238.12498 26.458332 Q 238.12498 26.458332 238.12498 0.0 z" svg:height="3.9687498mm" draw:style-name="style-1133" svg:viewBox="0.0 0.0 423.3333 396.87497" svg:width="4.233333mm" svg:x="65.35208mm" svg:y="104.510414mm"/>
          <draw:path svg:d="M 79.37499 0.0 L 158.74998 0.0 L 211.66666 26.458332 Q 264.5833 52.916664 264.5833 105.83333 Q 291.04166 132.29166 291.04166 185.20833 L 291.04166 238.12498 L 291.04166 264.5833 Q 264.5833 264.5833 264.5833 291.04166 L 264.5833 291.04166 L 238.12498 291.04166 Q 238.12498 264.5833 238.12498 264.5833 L 211.66666 264.5833 L 185.20833 264.5833 Q 132.29166 264.5833 79.37499 211.66666 L 26.458332 185.20833 L 26.458332 185.20833 Q 26.458332 158.74998 26.458332 158.74998 L 26.458332 158.74998 L 52.916664 132.29166 Q 52.916664 105.83333 26.458332 105.83333 Q -26.458332 105.83333 0.0 79.37499 Q 26.458332 79.37499 26.458332 52.916664 Q 26.458332 0.0 79.37499 0.0 z M 105.83333 185.20833 Q 105.83333 158.74998 105.83333 158.74998 Q 132.29166 158.74998 132.29166 158.74998 Q 132.29166 185.20833 105.83333 185.20833 z" svg:height="2.9104166mm" draw:style-name="style-1134" svg:viewBox="0.0 0.0 291.04166 291.04166" svg:width="2.9104166mm" svg:x="113.50624mm" svg:y="102.658325mm"/>
          <draw:path svg:d="M 211.66666 132.29166 L 211.66666 132.29166 L 211.66666 132.29166 L 211.66666 158.74998 L 185.20833 158.74998 Q 158.74998 185.20833 105.83333 185.20833 L 26.458332 211.66666 L 26.458332 185.20833 L 0.0 158.74998 L 0.0 158.74998 L 0.0 158.74998 L 0.0 105.83333 Q 0.0 52.916664 26.458332 26.458332 L 52.916664 26.458332 L 52.916664 26.458332 L 79.37499 26.458332 L 105.83333 0.0 Q 132.29166 -26.458332 158.74998 0.0 Q 211.66666 0.0 211.66666 52.916664 Q 211.66666 105.83333 211.66666 132.29166 z" svg:height="2.1166666mm" draw:style-name="style-1135" svg:viewBox="0.0 0.0 211.66666 211.66666" svg:width="2.1166666mm" svg:x="139.17082mm" svg:y="191.8229mm"/>
          <draw:path svg:d="M 158.74998 26.458332 L 211.66666 0.0 L 211.66666 0.0 Q 211.66666 26.458332 211.66666 26.458332 L 238.12498 26.458332 L 264.5833 1217.0833 Q 264.5833 2407.7083 291.04166 3466.0415 L 291.04166 4497.9165 L 4815.4165 4550.833 Q 9339.791 4577.2915 9683.749 4603.75 L 10054.166 4603.75 L 10107.083 4683.1245 Q 10159.999 4762.4995 10212.916 4736.0415 Q 10265.833 4736.0415 10212.916 4788.958 Q 10212.916 4868.333 10186.458 4894.7915 Q 10159.999 4947.708 10159.999 5000.6245 L 10159.999 5027.083 L 10080.624 5027.083 L 10001.249 5000.6245 L 10001.249 5000.6245 L 10001.249 5000.6245 L 9974.791 5027.083 L 9974.791 5053.5415 L 4974.1665 5053.5415 L 0.0 5053.5415 L 0.0 2566.4583 L 0.0 105.83333 L 52.916664 105.83333 L 79.37499 79.37499 L 79.37499 79.37499 L 52.916664 79.37499 L 52.916664 79.37499 Q 52.916664 79.37499 52.916664 52.916664 Q 79.37499 26.458332 105.83333 52.916664 Q 132.29166 79.37499 158.74998 26.458332 z" svg:height="50.535416mm" draw:style-name="style-1136" svg:viewBox="0.0 0.0 10212.916 5053.5415" svg:width="102.12916mm" svg:x="0.0mm" svg:y="247.91457mm"/>
          <draw:path svg:d="M 105.83333 0.0 L 132.29166 0.0 L 158.74998 26.458332 Q 211.66666 26.458332 211.66666 52.916664 Q 211.66666 79.37499 105.83333 105.83333 Q 26.458332 132.29166 0.0 158.74998 L 0.0 158.74998 L 0.0 132.29166 L 0.0 132.29166 L 0.0 105.83333 Q 0.0 79.37499 26.458332 79.37499 L 52.916664 79.37499 L 52.916664 79.37499 Q 79.37499 79.37499 79.37499 52.916664 L 79.37499 26.458332 L 79.37499 26.458332 L 79.37499 0.0 L 105.83333 0.0 Q 105.83333 -26.458332 105.83333 0.0 z" svg:height="1.5874999mm" draw:style-name="style-1137" svg:viewBox="0.0 0.0 211.66666 158.74998" svg:width="2.1166666mm" svg:x="98.424995mm" svg:y="169.06874mm"/>
          <draw:path svg:d="M 26.458332 211.66666 L 26.458332 0.0 L 52.916664 79.37499 Q 105.83333 132.29166 158.74998 185.20833 Q 238.12498 238.12498 291.04166 291.04166 Q 343.9583 343.9583 370.41666 317.49997 Q 396.87497 317.49997 423.3333 449.79166 Q 423.3333 555.625 396.87497 555.625 Q 370.41666 555.625 370.41666 740.8333 Q 370.41666 926.0416 423.3333 978.95825 Q 423.3333 1058.3333 449.79166 1137.7083 L 449.79166 1190.6249 L 476.24997 1190.6249 L 529.1666 1190.6249 L 582.0833 1217.0833 L 608.5416 1217.0833 L 608.5416 1243.5416 L 634.99994 1269.9999 L 634.99994 1269.9999 L 634.99994 1296.4583 L 634.99994 1296.4583 L 634.99994 1296.4583 L 661.4583 1296.4583 L 661.4583 1296.4583 L 687.9166 1322.9166 L 687.9166 1322.9166 L 687.9166 1402.2916 Q 687.9166 1455.2083 661.4583 1534.5833 L 634.99994 1613.9583 L 634.99994 1666.8749 L 634.99994 1719.7916 L 608.5416 1666.8749 Q 582.0833 1587.4999 582.0833 1666.8749 Q 582.0833 1719.7916 529.1666 1666.8749 L 529.1666 1640.4166 L 502.7083 1640.4166 L 502.7083 1666.8749 L 502.7083 1666.8749 L 476.24997 1666.8749 L 449.79166 2037.2915 Q 423.3333 2434.1665 423.3333 2592.9165 Q 423.3333 2751.6665 370.41666 2831.0415 Q 317.49997 2883.9583 317.49997 2936.8748 L 317.49997 2989.7915 L 264.5833 2989.7915 L 238.12498 2989.7915 L 238.12498 3042.7083 L 238.12498 3069.1665 L 211.66666 3069.1665 L 185.20833 3069.1665 L 185.20833 3042.7083 L 185.20833 2989.7915 L 158.74998 2989.7915 L 132.29166 2989.7915 L 132.29166 2963.3333 L 105.83333 2963.3333 L 105.83333 2936.8748 Q 105.83333 2883.9583 79.37499 2910.4165 Q 52.916664 2936.8748 52.916664 2645.8333 Q 0.0 2354.7915 0.0 1402.2916 L 0.0 476.24997 L 0.0 449.79166 Q 0.0 423.3333 26.458332 211.66666 z" svg:height="30.691666mm" draw:style-name="style-1138" svg:viewBox="0.0 0.0 687.9166 3069.1665" svg:width="6.879166mm" svg:x="183.62082mm" svg:y="43.127083mm"/>
          <draw:path svg:d="M 105.83333 0.0 L 105.83333 0.0 L 132.29166 0.0 Q 132.29166 0.0 158.74998 26.458332 Q 158.74998 52.916664 211.66666 52.916664 Q 264.5833 52.916664 291.04166 26.458332 L 317.49997 26.458332 L 291.04166 211.66666 Q 291.04166 423.3333 238.12498 423.3333 L 211.66666 423.3333 L 211.66666 449.79166 L 211.66666 449.79166 L 185.20833 449.79166 Q 185.20833 423.3333 132.29166 423.3333 Q 105.83333 423.3333 79.37499 370.41666 L 79.37499 343.9583 L 52.916664 343.9583 Q 52.916664 317.49997 26.458332 211.66666 Q -26.458332 105.83333 0.0 79.37499 L 0.0 52.916664 L 0.0 52.916664 Q 26.458332 52.916664 26.458332 52.916664 L 26.458332 52.916664 L 52.916664 26.458332 Q 79.37499 0.0 105.83333 0.0 z" svg:height="4.497916mm" draw:style-name="style-1139" svg:viewBox="0.0 0.0 317.49997 449.79166" svg:width="3.1749997mm" svg:x="96.572914mm" svg:y="91.01666mm"/>
          <draw:path svg:d="M 238.12498 26.458332 L 238.12498 26.458332 L 238.12498 158.74998 Q 238.12498 291.04166 238.12498 317.49997 L 238.12498 343.9583 L 238.12498 370.41666 L 238.12498 423.3333 L 264.5833 476.24997 L 264.5833 502.7083 L 264.5833 502.7083 Q 238.12498 502.7083 238.12498 555.625 L 238.12498 608.5416 L 238.12498 634.99994 L 238.12498 634.99994 L 211.66666 634.99994 L 211.66666 634.99994 L 185.20833 608.5416 L 132.29166 608.5416 L 132.29166 582.0833 L 132.29166 582.0833 L 132.29166 555.625 L 132.29166 529.1666 L 132.29166 476.24997 Q 132.29166 423.3333 79.37499 370.41666 L 52.916664 317.49997 L 52.916664 291.04166 Q 26.458332 264.5833 26.458332 238.12498 L 0.0 211.66666 L 26.458332 211.66666 Q 52.916664 211.66666 52.916664 105.83333 L 52.916664 0.0 L 105.83333 0.0 Q 132.29166 0.0 185.20833 0.0 Q 211.66666 0.0 238.12498 26.458332 z" svg:height="6.3499994mm" draw:style-name="style-1140" svg:viewBox="0.0 0.0 264.5833 634.99994" svg:width="2.6458333mm" svg:x="112.447914mm" svg:y="59.266663mm"/>
          <draw:path svg:d="M 105.83333 26.458332 L 105.83333 52.916664 L 105.83333 105.83333 Q 105.83333 158.74998 79.37499 211.66666 Q 52.916664 238.12498 52.916664 211.66666 L 26.458332 158.74998 L 0.0 79.37499 Q 0.0 0.0 52.916664 0.0 Q 105.83333 0.0 105.83333 26.458332 z" svg:height="2.1166666mm" draw:style-name="style-1141" svg:viewBox="0.0 0.0 105.83333 211.66666" svg:width="1.0583333mm" svg:x="109.00833mm" svg:y="66.14583mm"/>
          <draw:path svg:d="M 423.3333 0.0 L 449.79166 0.0 L 423.3333 52.916664 Q 423.3333 79.37499 396.87497 105.83333 Q 370.41666 105.83333 370.41666 132.29166 Q 370.41666 158.74998 396.87497 158.74998 Q 423.3333 158.74998 423.3333 185.20833 Q 423.3333 238.12498 449.79166 238.12498 L 449.79166 264.5833 L 449.79166 264.5833 Q 423.3333 264.5833 423.3333 317.49997 L 396.87497 370.41666 L 370.41666 370.41666 Q 370.41666 396.87497 370.41666 396.87497 L 370.41666 396.87497 L 370.41666 396.87497 L 343.9583 396.87497 L 343.9583 396.87497 Q 317.49997 370.41666 317.49997 396.87497 Q 317.49997 449.79166 264.5833 449.79166 Q 238.12498 449.79166 211.66666 582.0833 Q 211.66666 714.37494 185.20833 714.37494 Q 158.74998 714.37494 158.74998 740.8333 L 158.74998 767.2916 L 132.29166 767.2916 Q 105.83333 767.2916 79.37499 767.2916 Q 52.916664 740.8333 52.916664 767.2916 Q 52.916664 793.74994 26.458332 793.74994 L 0.0 793.74994 L 0.0 767.2916 Q 0.0 740.8333 52.916664 555.625 L 79.37499 370.41666 L 79.37499 370.41666 Q 105.83333 370.41666 132.29166 264.5833 Q 158.74998 185.20833 185.20833 105.83333 L 211.66666 52.916664 L 211.66666 52.916664 L 211.66666 52.916664 L 211.66666 52.916664 L 238.12498 52.916664 L 264.5833 52.916664 L 264.5833 52.916664 L 291.04166 52.916664 Q 317.49997 52.916664 370.41666 52.916664 Q 370.41666 52.916664 396.87497 26.458332 Q 423.3333 26.458332 423.3333 0.0 z" svg:height="7.9374995mm" draw:style-name="style-1142" svg:viewBox="0.0 0.0 449.79166 793.74994" svg:width="4.497916mm" svg:x="123.29583mm" svg:y="47.360413mm"/>
          <draw:path svg:d="M 26.458332 0.0 L 26.458332 0.0 L 26.458332 0.0 L 52.916664 0.0 L 52.916664 26.458332 L 79.37499 52.916664 L 79.37499 52.916664 L 79.37499 52.916664 L 185.20833 79.37499 L 264.5833 79.37499 L 291.04166 105.83333 Q 343.9583 105.83333 343.9583 132.29166 L 343.9583 132.29166 L 343.9583 132.29166 Q 343.9583 132.29166 317.49997 158.74998 L 317.49997 158.74998 L 291.04166 158.74998 L 291.04166 158.74998 L 291.04166 158.74998 Q 291.04166 158.74998 264.5833 158.74998 L 264.5833 185.20833 L 185.20833 185.20833 L 105.83333 185.20833 L 105.83333 158.74998 Q 79.37499 158.74998 79.37499 132.29166 Q 79.37499 105.83333 26.458332 105.83333 L 0.0 79.37499 L 0.0 52.916664 Q 26.458332 52.916664 26.458332 52.916664 L 26.458332 26.458332 L 26.458332 0.0 z" svg:height="1.8520832mm" draw:style-name="style-1143" svg:viewBox="0.0 0.0 343.9583 185.20833" svg:width="3.439583mm" svg:x="114.564575mm" svg:y="212.72499mm"/>
          <draw:path svg:d="M 79.37499 0.0 L 79.37499 0.0 L 132.29166 0.0 Q 185.20833 0.0 185.20833 52.916664 Q 185.20833 105.83333 211.66666 158.74998 L 211.66666 185.20833 L 185.20833 185.20833 L 158.74998 211.66666 L 132.29166 211.66666 Q 105.83333 211.66666 79.37499 185.20833 Q 52.916664 158.74998 26.458332 105.83333 L 0.0 52.916664 L 26.458332 26.458332 Q 79.37499 0.0 79.37499 0.0 z" svg:height="2.1166666mm" draw:style-name="style-1144" svg:viewBox="0.0 0.0 211.66666 211.66666" svg:width="2.1166666mm" svg:x="116.681244mm" svg:y="137.58333mm"/>
          <draw:path svg:d="M 79.37499 26.458332 L 79.37499 0.0 L 105.83333 52.916664 L 105.83333 105.83333 L 132.29166 105.83333 L 185.20833 105.83333 L 185.20833 185.20833 Q 185.20833 291.04166 211.66666 291.04166 Q 238.12498 291.04166 238.12498 264.5833 Q 238.12498 238.12498 291.04166 238.12498 L 317.49997 238.12498 L 291.04166 396.87497 Q 238.12498 582.0833 238.12498 608.5416 L 238.12498 634.99994 L 238.12498 634.99994 Q 211.66666 608.5416 185.20833 608.5416 Q 158.74998 608.5416 158.74998 582.0833 Q 158.74998 555.625 132.29166 555.625 Q 79.37499 555.625 79.37499 608.5416 L 105.83333 634.99994 L 79.37499 634.99994 Q 52.916664 634.99994 26.458332 608.5416 L 26.458332 582.0833 L 26.458332 449.79166 Q 26.458332 317.49997 0.0 317.49997 L 0.0 317.49997 L 0.0 238.12498 L 26.458332 185.20833 L 26.458332 185.20833 L 26.458332 185.20833 L 26.458332 211.66666 L 26.458332 211.66666 L 52.916664 185.20833 Q 79.37499 132.29166 79.37499 79.37499 L 79.37499 52.916664 L 79.37499 26.458332 z" svg:height="6.3499994mm" draw:style-name="style-1145" svg:viewBox="0.0 0.0 317.49997 634.99994" svg:width="3.1749997mm" svg:x="119.85625mm" svg:y="50.535416mm"/>
          <draw:path svg:d="M 52.916664 26.458332 L 105.83333 0.0 L 132.29166 26.458332 Q 158.74998 26.458332 158.74998 79.37499 Q 158.74998 132.29166 79.37499 132.29166 L 0.0 132.29166 L 0.0 79.37499 Q 0.0 26.458332 52.916664 26.458332 z" svg:height="1.3229166mm" draw:style-name="style-1146" svg:viewBox="0.0 0.0 158.74998 132.29166" svg:width="1.5874999mm" svg:x="124.88332mm" svg:y="130.96875mm"/>
          <draw:path svg:d="M 238.12498 0.0 L 238.12498 0.0 L 238.12498 0.0 L 238.12498 26.458332 L 238.12498 26.458332 L 264.5833 26.458332 L 264.5833 52.916664 Q 264.5833 79.37499 291.04166 79.37499 L 291.04166 79.37499 L 291.04166 79.37499 Q 317.49997 79.37499 317.49997 79.37499 L 317.49997 105.83333 L 317.49997 132.29166 L 317.49997 132.29166 L 291.04166 132.29166 Q 264.5833 132.29166 185.20833 105.83333 L 105.83333 79.37499 L 105.83333 79.37499 Q 105.83333 79.37499 79.37499 79.37499 L 79.37499 105.83333 L 52.916664 105.83333 L 52.916664 105.83333 L 26.458332 105.83333 L 0.0 105.83333 L 0.0 79.37499 L 0.0 26.458332 L 105.83333 26.458332 Q 211.66666 26.458332 211.66666 0.0 Q 211.66666 0.0 238.12498 0.0 z" svg:height="1.3229166mm" draw:style-name="style-1147" svg:viewBox="0.0 0.0 317.49997 132.29166" svg:width="3.1749997mm" svg:x="76.729164mm" svg:y="153.72292mm"/>
          <draw:path svg:d="M 132.29166 79.37499 L 0.0 0.0 L 132.29166 0.0 Q 264.5833 0.0 317.49997 26.458332 Q 370.41666 26.458332 370.41666 52.916664 Q 370.41666 79.37499 396.87497 79.37499 Q 423.3333 79.37499 423.3333 52.916664 Q 423.3333 26.458332 582.0833 105.83333 Q 740.8333 211.66666 767.2916 264.5833 Q 793.74994 317.49997 820.2083 343.9583 Q 846.6666 343.9583 899.5833 423.3333 Q 952.49994 529.1666 978.95825 634.99994 Q 1005.4166 767.2916 1005.4166 793.74994 L 1005.4166 846.6666 L 1005.4166 873.12494 L 1005.4166 899.5833 L 1005.4166 899.5833 L 1005.4166 899.5833 L 1005.4166 926.0416 L 1005.4166 926.0416 L 1031.875 926.0416 L 1031.875 952.49994 L 1031.875 952.49994 L 1058.3333 952.49994 L 1058.3333 978.95825 L 1058.3333 1005.4166 L 1031.875 1005.4166 L 1005.4166 1005.4166 L 1005.4166 978.95825 L 1005.4166 978.95825 L 978.95825 952.49994 L 952.49994 926.0416 L 952.49994 873.12494 Q 952.49994 820.2083 899.5833 793.74994 L 846.6666 767.2916 L 846.6666 740.8333 Q 846.6666 740.8333 740.8333 661.4583 Q 661.4583 582.0833 661.4583 555.625 Q 634.99994 529.1666 608.5416 529.1666 Q 582.0833 502.7083 582.0833 476.24997 Q 582.0833 449.79166 502.7083 423.3333 Q 423.3333 396.87497 370.41666 317.49997 Q 343.9583 238.12498 317.49997 238.12498 L 264.5833 238.12498 L 264.5833 211.66666 Q 264.5833 211.66666 264.5833 185.20833 Q 264.5833 158.74998 132.29166 79.37499 z M 291.04166 185.20833 Q 317.49997 185.20833 317.49997 185.20833 Q 317.49997 211.66666 317.49997 211.66666 Q 291.04166 211.66666 291.04166 185.20833 z" svg:height="10.054166mm" draw:style-name="style-1148" svg:viewBox="0.0 0.0 1058.3333 1005.4166" svg:width="10.583333mm" svg:x="45.50833mm" svg:y="171.45mm"/>
          <draw:path svg:d="M 79.37499 26.458332 L 105.83333 0.0 L 105.83333 26.458332 Q 132.29166 52.916664 158.74998 52.916664 L 185.20833 52.916664 L 211.66666 52.916664 L 211.66666 52.916664 L 211.66666 105.83333 Q 185.20833 158.74998 158.74998 185.20833 Q 105.83333 211.66666 105.83333 211.66666 Q 79.37499 211.66666 79.37499 211.66666 L 52.916664 211.66666 L 52.916664 211.66666 Q 52.916664 211.66666 52.916664 238.12498 L 26.458332 238.12498 L 26.458332 211.66666 Q 0.0 211.66666 0.0 211.66666 L 0.0 211.66666 L 0.0 185.20833 Q 0.0 158.74998 0.0 52.916664 Q 0.0 -52.916664 52.916664 0.0 Q 52.916664 52.916664 79.37499 26.458332 z" svg:height="2.38125mm" draw:style-name="style-1149" svg:viewBox="0.0 0.0 211.66666 238.12498" svg:width="2.1166666mm" svg:x="160.3375mm" svg:y="155.04582mm"/>
          <draw:path svg:d="M 105.83333 0.0 L 105.83333 0.0 L 132.29166 0.0 L 185.20833 0.0 L 238.12498 26.458332 Q 264.5833 79.37499 291.04166 79.37499 Q 291.04166 79.37499 317.49997 105.83333 L 317.49997 132.29166 L 291.04166 132.29166 Q 264.5833 132.29166 264.5833 185.20833 L 264.5833 238.12498 L 238.12498 238.12498 L 211.66666 238.12498 L 211.66666 238.12498 L 211.66666 211.66666 L 211.66666 185.20833 Q 238.12498 185.20833 238.12498 185.20833 L 238.12498 185.20833 L 238.12498 185.20833 Q 238.12498 158.74998 132.29166 158.74998 L 26.458332 158.74998 L 26.458332 132.29166 Q 26.458332 132.29166 0.0 132.29166 L 0.0 105.83333 L 26.458332 79.37499 Q 52.916664 79.37499 52.916664 52.916664 L 79.37499 52.916664 L 79.37499 52.916664 L 79.37499 26.458332 L 79.37499 26.458332 L 79.37499 26.458332 L 79.37499 26.458332 Q 105.83333 26.458332 105.83333 0.0 z" svg:height="2.38125mm" draw:style-name="style-1150" svg:viewBox="0.0 0.0 317.49997 238.12498" svg:width="3.1749997mm" svg:x="156.8979mm" svg:y="158.48541mm"/>
          <draw:path svg:d="M 264.5833 52.916664 L 264.5833 0.0 L 317.49997 52.916664 Q 370.41666 105.83333 396.87497 132.29166 Q 423.3333 158.74998 423.3333 185.20833 L 423.3333 211.66666 L 449.79166 264.5833 Q 476.24997 317.49997 476.24997 343.9583 Q 449.79166 396.87497 502.7083 396.87497 Q 555.625 396.87497 555.625 449.79166 Q 555.625 502.7083 582.0833 555.625 Q 608.5416 608.5416 608.5416 608.5416 Q 634.99994 634.99994 608.5416 634.99994 L 608.5416 634.99994 L 555.625 634.99994 Q 502.7083 608.5416 449.79166 634.99994 Q 423.3333 634.99994 396.87497 661.4583 Q 396.87497 687.9166 370.41666 714.37494 Q 317.49997 714.37494 317.49997 714.37494 L 317.49997 714.37494 L 317.49997 740.8333 L 291.04166 740.8333 L 264.5833 740.8333 Q 264.5833 714.37494 238.12498 661.4583 L 211.66666 582.0833 L 211.66666 582.0833 Q 238.12498 555.625 238.12498 529.1666 L 238.12498 502.7083 L 211.66666 502.7083 L 211.66666 502.7083 L 211.66666 502.7083 L 185.20833 502.7083 L 185.20833 476.24997 Q 211.66666 449.79166 185.20833 396.87497 Q 185.20833 370.41666 211.66666 370.41666 Q 238.12498 370.41666 238.12498 343.9583 L 211.66666 317.49997 L 211.66666 317.49997 L 211.66666 291.04166 L 211.66666 291.04166 Q 211.66666 291.04166 132.29166 291.04166 L 79.37499 291.04166 L 52.916664 291.04166 L 0.0 291.04166 L 0.0 291.04166 L 0.0 291.04166 L 0.0 291.04166 L 26.458332 291.04166 L 26.458332 264.5833 L 26.458332 264.5833 L 52.916664 264.5833 L 52.916664 238.12498 L 79.37499 238.12498 L 105.83333 238.12498 L 132.29166 211.66666 L 158.74998 185.20833 L 158.74998 185.20833 L 158.74998 185.20833 L 185.20833 132.29166 L 185.20833 105.83333 L 211.66666 105.83333 Q 264.5833 105.83333 264.5833 52.916664 z" svg:height="7.408333mm" draw:style-name="style-1151" svg:viewBox="0.0 0.0 608.5416 740.8333" svg:width="6.0854163mm" svg:x="42.333332mm" svg:y="182.29791mm"/>
          <draw:path svg:d="M 529.1666 0.0 L 529.1666 0.0 L 555.625 105.83333 Q 555.625 185.20833 608.5416 158.74998 Q 661.4583 158.74998 661.4583 185.20833 L 661.4583 211.66666 L 661.4583 211.66666 Q 661.4583 211.66666 661.4583 238.12498 L 687.9166 238.12498 L 661.4583 317.49997 Q 634.99994 370.41666 687.9166 423.3333 Q 714.37494 449.79166 740.8333 476.24997 Q 740.8333 476.24997 687.9166 502.7083 Q 661.4583 529.1666 634.99994 529.1666 L 634.99994 555.625 L 608.5416 555.625 Q 582.0833 529.1666 502.7083 529.1666 Q 396.87497 476.24997 264.5833 370.41666 L 132.29166 264.5833 L 105.83333 264.5833 L 79.37499 264.5833 L 79.37499 238.12498 L 79.37499 211.66666 L 52.916664 211.66666 L 26.458332 211.66666 L 26.458332 185.20833 L 26.458332 185.20833 L 0.0 185.20833 L 0.0 185.20833 L 0.0 185.20833 L 0.0 158.74998 L 26.458332 158.74998 L 52.916664 158.74998 L 52.916664 132.29166 L 79.37499 105.83333 L 79.37499 105.83333 L 79.37499 105.83333 L 79.37499 105.83333 L 105.83333 105.83333 L 132.29166 105.83333 L 185.20833 105.83333 L 343.9583 79.37499 Q 476.24997 52.916664 502.7083 26.458332 Q 502.7083 0.0 529.1666 0.0 z" svg:height="5.5562496mm" draw:style-name="style-1152" svg:viewBox="0.0 0.0 740.8333 555.625" svg:width="7.408333mm" svg:x="73.81875mm" svg:y="230.18748mm"/>
          <draw:path svg:d="M 79.37499 26.458332 L 105.83333 0.0 L 105.83333 26.458332 Q 132.29166 52.916664 132.29166 79.37499 L 132.29166 79.37499 L 132.29166 158.74998 L 132.29166 238.12498 L 158.74998 291.04166 L 158.74998 370.41666 L 105.83333 370.41666 L 52.916664 396.87497 L 52.916664 396.87497 L 52.916664 396.87497 L 26.458332 396.87497 Q 26.458332 396.87497 26.458332 238.12498 L 0.0 79.37499 L 26.458332 79.37499 Q 26.458332 79.37499 26.458332 52.916664 L 26.458332 52.916664 L 26.458332 52.916664 Q 52.916664 26.458332 79.37499 26.458332 z" svg:height="3.9687498mm" draw:style-name="style-1153" svg:viewBox="0.0 0.0 158.74998 396.87497" svg:width="1.5874999mm" svg:x="129.38124mm" svg:y="262.73123mm"/>
          <draw:path svg:d="M 185.20833 52.916664 L 185.20833 79.37499 L 185.20833 79.37499 Q 158.74998 79.37499 158.74998 105.83333 L 158.74998 132.29166 L 158.74998 132.29166 Q 132.29166 158.74998 132.29166 158.74998 L 132.29166 158.74998 L 105.83333 158.74998 L 105.83333 158.74998 L 105.83333 105.83333 L 105.83333 79.37499 L 105.83333 79.37499 Q 79.37499 105.83333 52.916664 105.83333 Q 0.0 132.29166 0.0 52.916664 L 26.458332 0.0 L 79.37499 0.0 Q 105.83333 -26.458332 158.74998 0.0 Q 158.74998 52.916664 185.20833 52.916664 z" svg:height="1.5874999mm" draw:style-name="style-1154" svg:viewBox="0.0 0.0 185.20833 158.74998" svg:width="1.8520832mm" svg:x="101.59999mm" svg:y="91.01666mm"/>
          <draw:path svg:d="M 291.04166 0.0 L 291.04166 0.0 L 370.41666 26.458332 Q 423.3333 26.458332 423.3333 26.458332 L 423.3333 26.458332 L 476.24997 26.458332 Q 529.1666 0.0 529.1666 52.916664 Q 529.1666 79.37499 529.1666 105.83333 L 529.1666 105.83333 L 502.7083 105.83333 L 476.24997 105.83333 L 476.24997 132.29166 Q 476.24997 158.74998 423.3333 185.20833 Q 396.87497 185.20833 423.3333 211.66666 L 423.3333 238.12498 L 423.3333 238.12498 Q 396.87497 238.12498 343.9583 238.12498 L 291.04166 238.12498 L 291.04166 211.66666 Q 264.5833 185.20833 264.5833 211.66666 L 264.5833 238.12498 L 264.5833 238.12498 Q 238.12498 238.12498 211.66666 211.66666 L 158.74998 185.20833 L 158.74998 185.20833 L 158.74998 185.20833 L 105.83333 185.20833 L 79.37499 185.20833 L 52.916664 185.20833 L 0.0 185.20833 L 0.0 158.74998 L 0.0 132.29166 L 26.458332 132.29166 L 52.916664 132.29166 L 52.916664 105.83333 L 52.916664 105.83333 L 79.37499 105.83333 L 79.37499 79.37499 L 105.83333 79.37499 L 105.83333 79.37499 L 105.83333 79.37499 L 105.83333 79.37499 L 158.74998 79.37499 Q 238.12498 79.37499 238.12498 52.916664 L 238.12498 26.458332 L 264.5833 26.458332 Q 291.04166 26.458332 291.04166 0.0 z" svg:height="2.38125mm" draw:style-name="style-1155" svg:viewBox="0.0 0.0 529.1666 238.12498" svg:width="5.2916665mm" svg:x="163.5125mm" svg:y="59.531246mm"/>
          <draw:path svg:d="M 158.74998 79.37499 L 158.74998 52.916664 L 185.20833 52.916664 L 211.66666 52.916664 L 185.20833 132.29166 Q 185.20833 238.12498 185.20833 317.49997 L 185.20833 396.87497 L 185.20833 396.87497 Q 185.20833 396.87497 158.74998 370.41666 L 132.29166 343.9583 L 132.29166 370.41666 L 132.29166 370.41666 L 105.83333 370.41666 L 105.83333 396.87497 L 105.83333 396.87497 L 105.83333 396.87497 L 79.37499 396.87497 L 52.916664 396.87497 L 52.916664 291.04166 Q 26.458332 211.66666 26.458332 211.66666 L 26.458332 211.66666 L 26.458332 185.20833 Q 26.458332 185.20833 0.0 185.20833 L 0.0 185.20833 L 0.0 79.37499 Q 0.0 0.0 26.458332 0.0 Q 52.916664 0.0 79.37499 52.916664 Q 132.29166 79.37499 132.29166 79.37499 Q 132.29166 79.37499 158.74998 79.37499 z" svg:height="3.9687498mm" draw:style-name="style-1156" svg:viewBox="0.0 0.0 211.66666 396.87497" svg:width="2.1166666mm" svg:x="78.581245mm" svg:y="44.185413mm"/>
          <draw:path svg:d="M 158.74998 0.0 L 158.74998 0.0 L 185.20833 132.29166 L 211.66666 264.5833 L 211.66666 264.5833 L 211.66666 264.5833 L 211.66666 291.04166 Q 211.66666 291.04166 211.66666 1190.6249 L 211.66666 2063.75 L 211.66666 2090.2083 L 211.66666 2090.2083 L 211.66666 2090.2083 Q 211.66666 2116.6665 185.20833 2989.7915 L 185.20833 3836.4583 L 185.20833 3836.4583 Q 185.20833 3836.4583 211.66666 3862.9165 L 211.66666 3862.9165 L 211.66666 3889.3748 Q 211.66666 3915.833 185.20833 4736.0415 L 185.20833 5582.708 L 158.74998 5582.708 Q 132.29166 5582.708 105.83333 5582.708 L 79.37499 5582.708 L 79.37499 5582.708 Q 52.916664 5582.708 26.458332 5582.708 L 0.0 5582.708 L 0.0 2831.0415 L 0.0 105.83333 L 52.916664 105.83333 Q 105.83333 79.37499 105.83333 79.37499 Q 105.83333 52.916664 132.29166 26.458332 L 158.74998 26.458332 L 158.74998 0.0 z" svg:height="55.82708mm" draw:style-name="style-1157" svg:viewBox="0.0 0.0 211.66666 5582.708" svg:width="2.1166666mm" svg:x="0.0mm" svg:y="134.14374mm"/>
          <draw:path svg:d="M 26.458332 52.916664 L 52.916664 0.0 L 105.83333 52.916664 Q 132.29166 79.37499 158.74998 132.29166 L 158.74998 185.20833 L 158.74998 185.20833 Q 158.74998 211.66666 132.29166 211.66666 L 132.29166 211.66666 L 132.29166 211.66666 Q 132.29166 185.20833 79.37499 158.74998 L 52.916664 158.74998 L 52.916664 132.29166 Q 26.458332 105.83333 0.0 105.83333 Q -26.458332 105.83333 26.458332 52.916664 z" svg:height="2.1166666mm" draw:style-name="style-1158" svg:viewBox="0.0 0.0 158.74998 211.66666" svg:width="1.5874999mm" svg:x="82.814575mm" svg:y="152.92915mm"/>
          <draw:path svg:d="M 238.12498 0.0 L 264.5833 0.0 L 343.9583 26.458332 Q 396.87497 52.916664 423.3333 26.458332 Q 423.3333 0.0 449.79166 0.0 Q 476.24997 0.0 449.79166 79.37499 Q 423.3333 158.74998 423.3333 158.74998 L 396.87497 158.74998 L 396.87497 185.20833 Q 396.87497 211.66666 396.87497 238.12498 L 396.87497 264.5833 L 317.49997 264.5833 Q 238.12498 264.5833 185.20833 264.5833 L 158.74998 264.5833 L 105.83333 264.5833 L 52.916664 264.5833 L 52.916664 264.5833 Q 52.916664 264.5833 26.458332 238.12498 L 0.0 238.12498 L 0.0 238.12498 Q 0.0 211.66666 26.458332 211.66666 Q 79.37499 211.66666 79.37499 158.74998 L 52.916664 79.37499 L 79.37499 52.916664 Q 105.83333 0.0 185.20833 0.0 Q 238.12498 0.0 238.12498 0.0 z" svg:height="2.6458333mm" draw:style-name="style-1159" svg:viewBox="0.0 0.0 449.79166 264.5833" svg:width="4.497916mm" svg:x="162.18958mm" svg:y="141.81667mm"/>
          <draw:path svg:d="M 291.04166 158.74998 L 449.79166 0.0 L 476.24997 0.0 L 529.1666 0.0 L 529.1666 0.0 L 529.1666 0.0 L 582.0833 79.37499 Q 608.5416 158.74998 661.4583 158.74998 Q 714.37494 158.74998 714.37494 158.74998 Q 740.8333 158.74998 740.8333 158.74998 L 740.8333 158.74998 L 767.2916 185.20833 L 793.74994 185.20833 L 793.74994 264.5833 L 793.74994 317.49997 L 820.2083 317.49997 L 820.2083 317.49997 L 820.2083 423.3333 L 793.74994 529.1666 L 793.74994 582.0833 L 793.74994 608.5416 L 820.2083 608.5416 L 820.2083 582.0833 L 820.2083 582.0833 L 846.6666 582.0833 L 846.6666 529.1666 Q 846.6666 449.79166 873.12494 423.3333 L 899.5833 396.87497 L 899.5833 396.87497 L 899.5833 423.3333 L 899.5833 423.3333 L 899.5833 423.3333 L 926.0416 449.79166 L 952.49994 476.24997 L 952.49994 449.79166 L 952.49994 423.3333 L 978.95825 423.3333 L 978.95825 423.3333 L 978.95825 396.87497 L 1005.4166 396.87497 L 1005.4166 476.24997 L 1005.4166 529.1666 L 1031.875 793.74994 Q 1058.3333 1031.875 1058.3333 1111.25 L 1058.3333 1190.6249 L 1084.7916 1217.0833 L 1111.25 1269.9999 L 1111.25 1269.9999 L 1111.25 1269.9999 L 1111.25 1269.9999 L 1137.7083 1269.9999 L 1137.7083 1269.9999 L 1164.1666 1269.9999 L 1164.1666 1269.9999 L 1164.1666 1269.9999 L 1164.1666 1243.5416 L 1164.1666 1243.5416 L 1190.6249 1243.5416 L 1190.6249 1217.0833 L 1217.0833 1217.0833 L 1243.5416 1217.0833 L 1269.9999 1164.1666 Q 1322.9166 1111.25 1349.3749 1111.25 Q 1375.8333 1111.25 1428.7499 1005.4166 Q 1455.2083 899.5833 1587.4999 873.12494 Q 1746.2499 846.6666 1746.2499 899.5833 Q 1772.7083 926.0416 1904.9999 978.95825 Q 2037.2915 1031.875 2037.2915 1058.3333 Q 2037.2915 1084.7916 2090.2083 1111.25 Q 2143.125 1111.25 2169.5833 1137.7083 Q 2169.5833 1164.1666 2196.0415 1137.7083 Q 2222.5 1137.7083 2222.5 1164.1666 Q 2222.5 1217.0833 2407.7083 1243.5416 Q 2592.9165 1269.9999 2566.4583 1243.5416 Q 2566.4583 1217.0833 2645.8333 1190.6249 Q 2698.7498 1164.1666 2831.0415 1217.0833 Q 2963.3333 1243.5416 2963.3333 1322.9166 Q 2963.3333 1428.7499 2963.3333 1455.2083 L 2963.3333 1481.6666 L 2963.3333 1481.6666 L 2963.3333 1481.6666 L 2963.3333 1508.1249 L 2963.3333 1508.1249 L 2963.3333 1534.5833 L 2963.3333 1587.4999 L 2963.3333 1561.0416 L 2963.3333 1534.5833 L 2989.7915 1534.5833 L 2989.7915 1534.5833 L 2989.7915 1508.1249 L 3016.2498 1508.1249 L 3016.2498 1508.1249 L 3016.2498 1481.6666 L 3016.2498 1481.6666 Q 3016.2498 1481.6666 3016.2498 1428.7499 L 3016.2498 1402.2916 L 3016.2498 1402.2916 L 3016.2498 1375.8333 L 3016.2498 1375.8333 L 3016.2498 1375.8333 L 3042.7083 1375.8333 L 3042.7083 1375.8333 L 3042.7083 1349.3749 L 3069.1665 1349.3749 L 3069.1665 1375.8333 L 3069.1665 1402.2916 L 3069.1665 1481.6666 L 3069.1665 1561.0416 L 3069.1665 1587.4999 L 3069.1665 1613.9583 L 3095.6248 1613.9583 L 3095.6248 1640.4166 L 3095.6248 1640.4166 L 3122.0833 1640.4166 L 3122.0833 1666.8749 L 3122.0833 1693.3333 L 3069.1665 1693.3333 Q 3016.2498 1693.3333 3016.2498 1719.7916 Q 3016.2498 1719.7916 2910.4165 1746.2499 Q 2804.5833 1746.2499 2698.7498 1772.7083 Q 2619.3748 1799.1666 2619.3748 1825.6249 Q 2619.3748 1852.0833 2566.4583 1852.0833 L 2539.9998 1878.5416 L 2513.5415 1878.5416 L 2513.5415 1904.9999 L 2513.5415 1904.9999 L 2487.0833 1904.9999 L 2487.0833 1904.9999 L 2487.0833 1904.9999 L 2460.6248 1904.9999 L 2434.1665 1904.9999 L 2434.1665 1904.9999 L 2434.1665 1904.9999 L 2407.7083 1931.4583 Q 2381.2498 1957.9165 2381.2498 1984.3749 L 2381.2498 1984.3749 L 2381.2498 1984.3749 Q 2354.7915 2010.8333 2354.7915 2010.8333 L 2354.7915 2010.8333 L 2301.875 2010.8333 Q 2275.4165 2037.2915 2222.5 2222.5 Q 2169.5833 2434.1665 2116.6665 2460.6248 Q 2063.75 2487.0833 2010.8333 2539.9998 Q 1984.3749 2592.9165 1878.5416 2619.3748 Q 1772.7083 2672.2915 1772.7083 2698.7498 Q 1772.7083 2725.2083 1693.3333 2751.6665 Q 1640.4166 2804.5833 1613.9583 2804.5833 L 1613.9583 2804.5833 L 1613.9583 2831.0415 L 1587.4999 2831.0415 L 1587.4999 2831.0415 L 1587.4999 2857.4998 L 1587.4999 2857.4998 L 1587.4999 2857.4998 L 1561.0416 2857.4998 L 1561.0416 2857.4998 L 1534.5833 2883.9583 L 1534.5833 2883.9583 L 1481.6666 2910.4165 Q 1428.7499 2910.4165 1428.7499 2936.8748 L 1428.7499 2963.3333 L 1375.8333 2963.3333 Q 1322.9166 2963.3333 1190.6249 2910.4165 Q 1058.3333 2883.9583 1058.3333 2910.4165 Q 1058.3333 2936.8748 1031.875 2910.4165 Q 1005.4166 2857.4998 978.95825 2883.9583 Q 952.49994 2910.4165 952.49994 2857.4998 Q 899.5833 2804.5833 899.5833 2857.4998 L 899.5833 2910.4165 L 873.12494 2910.4165 Q 873.12494 2910.4165 846.6666 2751.6665 Q 793.74994 2619.3748 767.2916 2645.8333 L 740.8333 2672.2915 L 740.8333 2566.4583 Q 740.8333 2460.6248 740.8333 2328.3333 Q 740.8333 2196.0415 714.37494 2116.6665 Q 687.9166 2037.2915 661.4583 1904.9999 Q 634.99994 1772.7083 608.5416 1772.7083 Q 582.0833 1772.7083 555.625 1666.8749 Q 529.1666 1561.0416 529.1666 1613.9583 Q 529.1666 1666.8749 529.1666 1561.0416 Q 529.1666 1455.2083 476.24997 1217.0833 L 476.24997 1005.4166 L 449.79166 1031.875 Q 423.3333 1058.3333 423.3333 1005.4166 L 423.3333 978.95825 L 396.87497 978.95825 L 370.41666 952.49994 L 396.87497 952.49994 L 423.3333 952.49994 L 370.41666 926.0416 L 317.49997 926.0416 L 317.49997 1005.4166 Q 291.04166 1058.3333 264.5833 1058.3333 Q 238.12498 1058.3333 264.5833 1031.875 Q 264.5833 1005.4166 211.66666 1005.4166 Q 158.74998 1031.875 158.74998 1058.3333 L 158.74998 1084.7916 L 132.29166 1164.1666 L 105.83333 1217.0833 L 105.83333 1190.6249 L 105.83333 1164.1666 L 79.37499 1058.3333 L 52.916664 978.95825 L 52.916664 952.49994 Q 52.916664 899.5833 52.916664 873.12494 Q 52.916664 846.6666 52.916664 582.0833 L 52.916664 291.04166 L 52.916664 291.04166 L 52.916664 264.5833 L 52.916664 264.5833 L 52.916664 264.5833 L 26.458332 264.5833 L 26.458332 264.5833 L 26.458332 238.12498 L 0.0 238.12498 L 0.0 238.12498 L 0.0 211.66666 L 52.916664 211.66666 L 79.37499 211.66666 L 79.37499 238.12498 Q 105.83333 264.5833 105.83333 317.49997 L 105.83333 343.9583 L 132.29166 343.9583 L 132.29166 317.49997 L 132.29166 317.49997 Q 158.74998 317.49997 291.04166 158.74998 z M 793.74994 740.8333 Q 793.74994 687.9166 793.74994 952.49994 Q 793.74994 1243.5416 793.74994 1164.1666 L 793.74994 1084.7916 L 793.74994 952.49994 Q 793.74994 793.74994 793.74994 740.8333 z" svg:height="29.633331mm" draw:style-name="style-1160" svg:viewBox="0.0 0.0 3122.0833 2963.3333" svg:width="31.22083mm" svg:x="25.399998mm" svg:y="25.929165mm"/>
          <draw:path svg:d="M 1375.8333 79.37499 L 1375.8333 0.0 L 1402.2916 264.5833 Q 1428.7499 502.7083 1428.7499 1217.0833 L 1428.7499 1931.4583 L 740.8333 1931.4583 Q 79.37499 1931.4583 79.37499 1825.6249 Q 79.37499 1719.7916 52.916664 1719.7916 L 26.458332 1719.7916 L 26.458332 1111.25 Q 0.0 476.24997 0.0 317.49997 L 0.0 185.20833 L 0.0 185.20833 L 26.458332 158.74998 L 687.9166 158.74998 L 1375.8333 158.74998 L 1375.8333 79.37499 z" svg:height="19.314583mm" draw:style-name="style-1161" svg:viewBox="0.0 0.0 1428.7499 1931.4583" svg:width="14.287499mm" svg:x="3.7041664mm" svg:y="153.45833mm"/>
          <draw:path svg:d="M 529.1666 0.0 L 529.1666 0.0 L 529.1666 0.0 Q 529.1666 0.0 555.625 26.458332 L 555.625 79.37499 L 502.7083 132.29166 Q 476.24997 185.20833 449.79166 264.5833 Q 423.3333 343.9583 396.87497 343.9583 Q 370.41666 343.9583 370.41666 370.41666 Q 370.41666 396.87497 343.9583 396.87497 L 343.9583 396.87497 L 317.49997 396.87497 L 317.49997 396.87497 L 317.49997 396.87497 L 317.49997 370.41666 L 317.49997 370.41666 Q 291.04166 396.87497 238.12498 343.9583 L 185.20833 291.04166 L 158.74998 291.04166 L 132.29166 291.04166 L 132.29166 264.5833 L 105.83333 264.5833 L 105.83333 238.12498 L 105.83333 211.66666 L 79.37499 211.66666 L 79.37499 185.20833 L 52.916664 185.20833 L 0.0 185.20833 L 52.916664 185.20833 Q 132.29166 185.20833 158.74998 185.20833 L 158.74998 185.20833 L 158.74998 185.20833 Q 158.74998 185.20833 185.20833 158.74998 L 185.20833 132.29166 L 264.5833 105.83333 Q 317.49997 79.37499 370.41666 105.83333 Q 396.87497 132.29166 423.3333 79.37499 Q 423.3333 26.458332 423.3333 52.916664 Q 423.3333 52.916664 449.79166 26.458332 L 449.79166 26.458332 L 476.24997 26.458332 L 476.24997 26.458332 L 476.24997 52.916664 Q 476.24997 79.37499 502.7083 52.916664 L 502.7083 26.458332 L 502.7083 26.458332 Q 502.7083 26.458332 529.1666 0.0 z M 317.49997 343.9583 Q 317.49997 343.9583 317.49997 317.49997 Q 317.49997 317.49997 317.49997 343.9583 Q 317.49997 343.9583 317.49997 343.9583 z" svg:height="3.9687498mm" draw:style-name="style-1162" svg:viewBox="0.0 0.0 555.625 396.87497" svg:width="5.5562496mm" svg:x="84.1375mm" svg:y="70.11458mm"/>
          <draw:path svg:d="M 105.83333 105.83333 L 158.74998 0.0 L 185.20833 0.0 L 211.66666 0.0 L 211.66666 52.916664 L 211.66666 79.37499 L 185.20833 158.74998 Q 185.20833 264.5833 158.74998 291.04166 Q 132.29166 343.9583 158.74998 370.41666 Q 158.74998 396.87497 132.29166 423.3333 Q 79.37499 423.3333 79.37499 449.79166 L 79.37499 476.24997 L 79.37499 476.24997 Q 79.37499 476.24997 52.916664 476.24997 L 52.916664 502.7083 L 26.458332 502.7083 L 0.0 502.7083 L 0.0 476.24997 L 0.0 449.79166 L 0.0 396.87497 Q 26.458332 343.9583 26.458332 291.04166 L 26.458332 238.12498 L 26.458332 238.12498 Q 26.458332 238.12498 105.83333 105.83333 z" svg:height="5.027083mm" draw:style-name="style-1163" svg:viewBox="0.0 0.0 211.66666 502.7083" svg:width="2.1166666mm" svg:x="120.91457mm" svg:y="234.94998mm"/>
          <draw:path svg:d="M 291.04166 0.0 L 291.04166 0.0 L 291.04166 0.0 Q 291.04166 0.0 317.49997 26.458332 L 317.49997 26.458332 L 343.9583 52.916664 Q 370.41666 52.916664 317.49997 105.83333 Q 264.5833 132.29166 264.5833 158.74998 L 264.5833 158.74998 L 211.66666 185.20833 Q 158.74998 211.66666 132.29166 238.12498 Q 105.83333 264.5833 105.83333 291.04166 L 79.37499 291.04166 L 79.37499 291.04166 Q 52.916664 291.04166 52.916664 264.5833 L 26.458332 238.12498 L 26.458332 211.66666 Q 0.0 211.66666 0.0 211.66666 Q 0.0 185.20833 0.0 158.74998 Q -26.458332 158.74998 0.0 132.29166 L 0.0 105.83333 L 132.29166 52.916664 Q 264.5833 0.0 291.04166 0.0 z" svg:height="2.9104166mm" draw:style-name="style-1164" svg:viewBox="0.0 0.0 343.9583 291.04166" svg:width="3.439583mm" svg:x="87.31249mm" svg:y="138.11249mm"/>
          <draw:path svg:d="M 105.83333 0.0 L 105.83333 0.0 L 132.29166 79.37499 Q 132.29166 158.74998 185.20833 185.20833 Q 238.12498 211.66666 238.12498 238.12498 L 238.12498 238.12498 L 211.66666 238.12498 Q 185.20833 238.12498 185.20833 264.5833 Q 185.20833 291.04166 185.20833 317.49997 L 185.20833 343.9583 L 185.20833 343.9583 Q 185.20833 370.41666 185.20833 370.41666 L 185.20833 370.41666 L 158.74998 370.41666 L 158.74998 370.41666 L 158.74998 396.87497 L 132.29166 396.87497 L 132.29166 449.79166 L 132.29166 502.7083 L 105.83333 502.7083 L 105.83333 529.1666 L 105.83333 529.1666 L 132.29166 529.1666 L 132.29166 529.1666 L 132.29166 555.625 L 132.29166 582.0833 L 132.29166 608.5416 L 105.83333 608.5416 L 105.83333 634.99994 L 105.83333 634.99994 L 79.37499 634.99994 L 79.37499 634.99994 L 79.37499 634.99994 L 79.37499 634.99994 L 52.916664 634.99994 L 52.916664 634.99994 L 26.458332 634.99994 L 26.458332 634.99994 L 26.458332 634.99994 L 26.458332 608.5416 L 26.458332 608.5416 L 0.0 608.5416 L 0.0 608.5416 L 0.0 423.3333 L 0.0 264.5833 L 0.0 185.20833 L 26.458332 105.83333 L 26.458332 105.83333 L 26.458332 105.83333 L 52.916664 79.37499 L 79.37499 79.37499 L 79.37499 52.916664 Q 79.37499 0.0 105.83333 0.0 z" svg:height="6.3499994mm" draw:style-name="style-1165" svg:viewBox="0.0 0.0 238.12498 634.99994" svg:width="2.38125mm" svg:x="33.60208mm" svg:y="193.67499mm"/>
          <draw:path svg:d="M 0.0 26.458332 L 0.0 0.0 L 79.37499 26.458332 Q 158.74998 52.916664 158.74998 52.916664 Q 211.66666 52.916664 211.66666 79.37499 Q 211.66666 132.29166 238.12498 132.29166 Q 264.5833 158.74998 291.04166 238.12498 L 291.04166 317.49997 L 291.04166 317.49997 Q 291.04166 343.9583 264.5833 343.9583 L 264.5833 343.9583 L 264.5833 343.9583 Q 264.5833 343.9583 185.20833 343.9583 L 105.83333 343.9583 L 105.83333 343.9583 Q 105.83333 317.49997 52.916664 343.9583 Q 26.458332 396.87497 0.0 211.66666 L 0.0 52.916664 L 0.0 26.458332 z" svg:height="3.439583mm" draw:style-name="style-1166" svg:viewBox="0.0 0.0 291.04166 343.9583" svg:width="2.9104166mm" svg:x="50.799995mm" svg:y="215.10623mm"/>
          <draw:path svg:d="M 158.74998 0.0 L 185.20833 0.0 L 185.20833 0.0 L 211.66666 0.0 L 238.12498 52.916664 Q 238.12498 79.37499 264.5833 79.37499 Q 291.04166 79.37499 291.04166 105.83333 Q 291.04166 158.74998 343.9583 158.74998 Q 396.87497 158.74998 396.87497 158.74998 L 396.87497 185.20833 L 370.41666 211.66666 Q 343.9583 211.66666 370.41666 238.12498 L 370.41666 264.5833 L 343.9583 264.5833 Q 317.49997 264.5833 317.49997 238.12498 Q 317.49997 211.66666 238.12498 211.66666 L 132.29166 211.66666 L 105.83333 211.66666 Q 79.37499 211.66666 26.458332 211.66666 L 0.0 238.12498 L 0.0 211.66666 Q 26.458332 185.20833 26.458332 158.74998 Q 26.458332 132.29166 52.916664 132.29166 Q 79.37499 132.29166 105.83333 52.916664 Q 132.29166 0.0 158.74998 0.0 z" svg:height="2.6458333mm" draw:style-name="style-1167" svg:viewBox="0.0 0.0 396.87497 264.5833" svg:width="3.9687498mm" svg:x="100.27708mm" svg:y="77.7875mm"/>
          <draw:path svg:d="M 264.5833 0.0 L 317.49997 0.0 L 370.41666 26.458332 Q 396.87497 26.458332 423.3333 79.37499 Q 423.3333 132.29166 476.24997 132.29166 Q 529.1666 158.74998 555.625 185.20833 Q 582.0833 211.66666 582.0833 238.12498 L 582.0833 264.5833 L 555.625 264.5833 Q 529.1666 238.12498 502.7083 238.12498 Q 476.24997 238.12498 476.24997 291.04166 Q 476.24997 343.9583 423.3333 343.9583 L 343.9583 343.9583 L 317.49997 370.41666 L 291.04166 370.41666 L 291.04166 370.41666 Q 291.04166 343.9583 211.66666 343.9583 Q 132.29166 343.9583 132.29166 291.04166 L 105.83333 264.5833 L 105.83333 238.12498 L 105.83333 211.66666 L 79.37499 185.20833 L 52.916664 132.29166 L 52.916664 132.29166 L 52.916664 132.29166 L 26.458332 105.83333 L 0.0 79.37499 L 0.0 79.37499 L 0.0 79.37499 L 0.0 79.37499 L 0.0 79.37499 L 26.458332 79.37499 L 26.458332 52.916664 L 79.37499 79.37499 Q 105.83333 105.83333 132.29166 79.37499 Q 158.74998 26.458332 185.20833 26.458332 L 211.66666 26.458332 L 211.66666 26.458332 Q 238.12498 26.458332 264.5833 0.0 z" svg:height="3.7041664mm" draw:style-name="style-1168" svg:viewBox="0.0 0.0 582.0833 370.41666" svg:width="5.820833mm" svg:x="157.69167mm" svg:y="144.72708mm"/>
          <draw:path svg:d="M 1587.4999 26.458332 L 1666.8749 0.0 L 1693.3333 0.0 L 1746.2499 0.0 L 1746.2499 26.458332 L 1746.2499 52.916664 L 1825.6249 52.916664 L 1904.9999 52.916664 L 1931.4583 52.916664 Q 1957.9165 52.916664 1957.9165 52.916664 L 1957.9165 52.916664 L 1984.3749 52.916664 L 2010.8333 52.916664 L 2010.8333 767.2916 L 2010.8333 1481.6666 L 2010.8333 1481.6666 Q 2010.8333 1481.6666 1984.3749 1534.5833 Q 1957.9165 1561.0416 1005.4166 1587.4999 Q 52.916664 1587.4999 26.458332 1375.8333 L 0.0 1137.7083 L 0.0 820.2083 Q 0.0 502.7083 0.0 529.1666 Q 0.0 582.0833 26.458332 317.49997 Q 52.916664 79.37499 793.74994 52.916664 Q 1534.5833 52.916664 1587.4999 26.458332 z" svg:height="15.874999mm" draw:style-name="style-1169" svg:viewBox="0.0 0.0 2010.8333 1587.4999" svg:width="20.108332mm" svg:x="198.43748mm" svg:y="62.44166mm"/>
          <draw:path svg:d="M 317.49997 0.0 L 317.49997 0.0 L 317.49997 52.916664 L 343.9583 79.37499 L 343.9583 79.37499 L 343.9583 105.83333 L 396.87497 105.83333 L 423.3333 105.83333 L 449.79166 79.37499 L 476.24997 79.37499 L 476.24997 105.83333 Q 476.24997 158.74998 502.7083 158.74998 Q 555.625 185.20833 529.1666 211.66666 Q 529.1666 264.5833 529.1666 264.5833 L 529.1666 264.5833 L 502.7083 264.5833 Q 502.7083 264.5833 476.24997 238.12498 Q 449.79166 211.66666 423.3333 317.49997 L 396.87497 423.3333 L 396.87497 423.3333 Q 370.41666 423.3333 370.41666 449.79166 L 343.9583 449.79166 L 343.9583 476.24997 L 343.9583 529.1666 L 317.49997 529.1666 L 317.49997 529.1666 L 317.49997 555.625 L 291.04166 555.625 L 291.04166 476.24997 L 291.04166 423.3333 L 264.5833 396.87497 Q 238.12498 370.41666 238.12498 343.9583 L 238.12498 317.49997 L 238.12498 291.04166 Q 238.12498 264.5833 158.74998 238.12498 L 79.37499 211.66666 L 79.37499 238.12498 L 79.37499 238.12498 L 52.916664 238.12498 L 52.916664 264.5833 L 26.458332 264.5833 L 0.0 264.5833 L 0.0 211.66666 L 26.458332 158.74998 L 26.458332 158.74998 L 26.458332 158.74998 L 132.29166 158.74998 Q 211.66666 158.74998 211.66666 105.83333 Q 211.66666 26.458332 238.12498 52.916664 Q 291.04166 52.916664 291.04166 26.458332 Q 291.04166 0.0 317.49997 0.0 z" svg:height="5.5562496mm" draw:style-name="style-1170" svg:viewBox="0.0 0.0 529.1666 555.625" svg:width="5.2916665mm" svg:x="88.10625mm" svg:y="59.79583mm"/>
          <draw:path svg:d="M 79.37499 0.0 L 79.37499 0.0 L 79.37499 26.458332 Q 105.83333 52.916664 105.83333 26.458332 Q 132.29166 26.458332 132.29166 26.458332 L 132.29166 26.458332 L 158.74998 52.916664 Q 185.20833 105.83333 185.20833 105.83333 Q 185.20833 132.29166 185.20833 158.74998 L 185.20833 158.74998 L 158.74998 158.74998 Q 132.29166 158.74998 132.29166 185.20833 L 132.29166 185.20833 L 132.29166 185.20833 L 132.29166 211.66666 L 105.83333 211.66666 L 79.37499 211.66666 L 79.37499 185.20833 L 79.37499 185.20833 L 79.37499 185.20833 L 52.916664 185.20833 L 52.916664 158.74998 Q 52.916664 132.29166 26.458332 132.29166 Q 0.0 132.29166 0.0 79.37499 L 0.0 26.458332 L 26.458332 26.458332 Q 26.458332 0.0 26.458332 0.0 L 26.458332 0.0 L 26.458332 0.0 Q 52.916664 0.0 79.37499 0.0 z" svg:height="2.1166666mm" draw:style-name="style-1171" svg:viewBox="0.0 0.0 185.20833 211.66666" svg:width="1.8520832mm" svg:x="153.72292mm" svg:y="163.5125mm"/>
          <draw:path svg:d="M 238.12498 0.0 L 238.12498 0.0 L 238.12498 26.458332 Q 238.12498 79.37499 317.49997 79.37499 Q 370.41666 79.37499 370.41666 79.37499 L 370.41666 79.37499 L 396.87497 79.37499 Q 396.87497 79.37499 423.3333 105.83333 L 449.79166 105.83333 L 449.79166 132.29166 L 449.79166 132.29166 L 449.79166 132.29166 L 449.79166 158.74998 L 423.3333 158.74998 Q 370.41666 158.74998 370.41666 185.20833 Q 343.9583 185.20833 317.49997 264.5833 Q 264.5833 343.9583 238.12498 317.49997 Q 185.20833 291.04166 185.20833 343.9583 Q 158.74998 370.41666 132.29166 343.9583 L 105.83333 317.49997 L 105.83333 291.04166 Q 105.83333 238.12498 52.916664 238.12498 Q 26.458332 238.12498 26.458332 211.66666 Q 26.458332 185.20833 52.916664 185.20833 Q 79.37499 185.20833 52.916664 132.29166 L 0.0 79.37499 L 0.0 79.37499 Q 0.0 79.37499 26.458332 26.458332 L 52.916664 0.0 L 158.74998 0.0 Q 238.12498 -26.458332 238.12498 0.0 z" svg:height="3.439583mm" draw:style-name="style-1172" svg:viewBox="0.0 0.0 449.79166 343.9583" svg:width="4.497916mm" svg:x="128.5875mm" svg:y="183.35625mm"/>
          <draw:path svg:d="M 317.49997 52.916664 L 317.49997 52.916664 L 291.04166 132.29166 Q 238.12498 211.66666 132.29166 238.12498 L 26.458332 238.12498 L 26.458332 211.66666 L 26.458332 211.66666 L 0.0 211.66666 L 0.0 211.66666 L 0.0 185.20833 L 0.0 158.74998 L 26.458332 158.74998 L 26.458332 158.74998 L 132.29166 158.74998 Q 211.66666 132.29166 211.66666 105.83333 Q 211.66666 79.37499 238.12498 79.37499 Q 264.5833 79.37499 264.5833 26.458332 Q 291.04166 -26.458332 291.04166 0.0 Q 291.04166 52.916664 317.49997 52.916664 z" svg:height="2.38125mm" draw:style-name="style-1173" svg:viewBox="0.0 0.0 317.49997 238.12498" svg:width="3.1749997mm" svg:x="110.86041mm" svg:y="218.54582mm"/>
          <draw:path svg:d="M 555.625 264.5833 L 555.625 264.5833 L 634.99994 370.41666 Q 714.37494 476.24997 740.8333 502.7083 L 740.8333 529.1666 L 740.8333 529.1666 Q 714.37494 529.1666 582.0833 529.1666 L 449.79166 529.1666 L 317.49997 529.1666 L 185.20833 529.1666 L 185.20833 529.1666 L 185.20833 529.1666 L 158.74998 502.7083 L 132.29166 502.7083 L 132.29166 476.24997 L 132.29166 449.79166 L 105.83333 449.79166 L 79.37499 423.3333 L 79.37499 423.3333 L 79.37499 423.3333 L 52.916664 423.3333 L 52.916664 423.3333 L 26.458332 396.87497 L 0.0 370.41666 L 0.0 370.41666 L 26.458332 370.41666 L 26.458332 370.41666 L 26.458332 370.41666 L 52.916664 370.41666 L 79.37499 370.41666 L 79.37499 343.9583 L 79.37499 317.49997 L 79.37499 291.04166 Q 79.37499 264.5833 105.83333 264.5833 L 158.74998 264.5833 L 158.74998 238.12498 L 185.20833 238.12498 L 185.20833 238.12498 Q 185.20833 211.66666 132.29166 158.74998 Q 79.37499 105.83333 52.916664 105.83333 L 26.458332 105.83333 L 26.458332 79.37499 Q 26.458332 52.916664 79.37499 52.916664 Q 132.29166 52.916664 132.29166 26.458332 L 132.29166 0.0 L 158.74998 0.0 Q 185.20833 0.0 317.49997 79.37499 Q 449.79166 158.74998 502.7083 211.66666 Q 529.1666 264.5833 555.625 264.5833 z" svg:height="5.2916665mm" draw:style-name="style-1174" svg:viewBox="0.0 0.0 740.8333 529.1666" svg:width="7.408333mm" svg:x="74.87708mm" svg:y="260.87915mm"/>
          <draw:path svg:d="M 105.83333 0.0 L 132.29166 0.0 L 132.29166 0.0 L 132.29166 26.458332 L 132.29166 52.916664 L 132.29166 52.916664 L 132.29166 185.20833 L 132.29166 317.49997 L 105.83333 317.49997 Q 105.83333 317.49997 52.916664 291.04166 L 26.458332 264.5833 L 26.458332 238.12498 Q 0.0 211.66666 0.0 211.66666 L 0.0 185.20833 L 0.0 132.29166 Q 0.0 79.37499 26.458332 52.916664 L 26.458332 26.458332 L 52.916664 26.458332 Q 79.37499 0.0 105.83333 0.0 z" svg:height="3.1749997mm" draw:style-name="style-1175" svg:viewBox="0.0 0.0 132.29166 317.49997" svg:width="1.3229166mm" svg:x="111.12499mm" svg:y="251.88332mm"/>
          <draw:path svg:d="M 317.49997 0.0 L 343.9583 0.0 L 343.9583 0.0 L 343.9583 0.0 L 396.87497 52.916664 Q 476.24997 105.83333 502.7083 105.83333 Q 502.7083 105.83333 529.1666 105.83333 L 529.1666 132.29166 L 476.24997 158.74998 Q 449.79166 211.66666 423.3333 238.12498 L 423.3333 264.5833 L 396.87497 264.5833 Q 370.41666 264.5833 370.41666 291.04166 L 370.41666 291.04166 L 343.9583 291.04166 Q 291.04166 291.04166 264.5833 343.9583 Q 238.12498 396.87497 238.12498 396.87497 L 238.12498 396.87497 L 238.12498 396.87497 Q 238.12498 396.87497 211.66666 370.41666 Q 211.66666 343.9583 132.29166 343.9583 Q 79.37499 343.9583 79.37499 291.04166 Q 79.37499 238.12498 52.916664 238.12498 Q 26.458332 211.66666 26.458332 185.20833 L 0.0 158.74998 L 52.916664 158.74998 Q 105.83333 158.74998 105.83333 158.74998 L 105.83333 158.74998 L 105.83333 158.74998 Q 132.29166 132.29166 132.29166 132.29166 Q 132.29166 158.74998 158.74998 132.29166 Q 185.20833 105.83333 185.20833 79.37499 L 211.66666 26.458332 L 238.12498 26.458332 L 264.5833 26.458332 L 291.04166 26.458332 L 317.49997 0.0 L 317.49997 0.0 z" svg:height="3.9687498mm" draw:style-name="style-1176" svg:viewBox="0.0 0.0 529.1666 396.87497" svg:width="5.2916665mm" svg:x="80.697914mm" svg:y="165.62915mm"/>
          <draw:path svg:d="M 264.5833 79.37499 L 264.5833 158.74998 L 238.12498 211.66666 Q 211.66666 291.04166 238.12498 291.04166 Q 264.5833 291.04166 264.5833 343.9583 Q 264.5833 396.87497 264.5833 396.87497 Q 291.04166 396.87497 291.04166 396.87497 L 291.04166 423.3333 L 238.12498 423.3333 Q 211.66666 423.3333 211.66666 396.87497 L 185.20833 370.41666 L 185.20833 370.41666 L 185.20833 343.9583 L 185.20833 343.9583 L 185.20833 343.9583 L 185.20833 370.41666 L 185.20833 396.87497 L 185.20833 423.3333 L 185.20833 449.79166 L 79.37499 449.79166 L 0.0 449.79166 L 0.0 396.87497 L 26.458332 370.41666 L 26.458332 185.20833 Q 26.458332 0.0 79.37499 0.0 Q 132.29166 -26.458332 185.20833 0.0 Q 264.5833 26.458332 264.5833 79.37499 z" svg:height="4.497916mm" draw:style-name="style-1177" svg:viewBox="0.0 0.0 291.04166 449.79166" svg:width="2.9104166mm" svg:x="144.1979mm" svg:y="268.0229mm"/>
          <draw:path svg:d="M 0.0 26.458332 L 0.0 0.0 L 185.20833 26.458332 Q 370.41666 26.458332 370.41666 52.916664 L 370.41666 79.37499 L 343.9583 132.29166 Q 291.04166 185.20833 317.49997 185.20833 L 343.9583 211.66666 L 343.9583 211.66666 L 343.9583 211.66666 L 264.5833 211.66666 Q 185.20833 211.66666 132.29166 211.66666 L 52.916664 211.66666 L 52.916664 185.20833 L 52.916664 185.20833 L 52.916664 158.74998 Q 79.37499 158.74998 79.37499 158.74998 Q 79.37499 132.29166 79.37499 79.37499 Q 52.916664 26.458332 26.458332 26.458332 L 0.0 26.458332 L 0.0 26.458332 z" svg:height="2.1166666mm" draw:style-name="style-1178" svg:viewBox="0.0 0.0 370.41666 211.66666" svg:width="3.7041664mm" svg:x="125.14791mm" svg:y="273.05mm"/>
          <draw:path svg:d="M 158.74998 0.0 L 158.74998 0.0 L 211.66666 0.0 Q 264.5833 26.458332 317.49997 26.458332 Q 317.49997 26.458332 343.9583 26.458332 L 343.9583 26.458332 L 343.9583 26.458332 Q 343.9583 52.916664 370.41666 52.916664 L 396.87497 52.916664 L 396.87497 105.83333 Q 396.87497 185.20833 370.41666 211.66666 Q 317.49997 211.66666 317.49997 264.5833 L 317.49997 343.9583 L 317.49997 343.9583 Q 317.49997 343.9583 291.04166 317.49997 Q 264.5833 291.04166 158.74998 264.5833 Q 52.916664 264.5833 52.916664 238.12498 L 79.37499 211.66666 L 79.37499 211.66666 L 105.83333 211.66666 L 105.83333 185.20833 L 105.83333 158.74998 L 52.916664 158.74998 Q 26.458332 158.74998 0.0 132.29166 L 0.0 105.83333 L 79.37499 105.83333 Q 158.74998 105.83333 158.74998 52.916664 Q 158.74998 0.0 158.74998 0.0 z" svg:height="3.439583mm" draw:style-name="style-1179" svg:viewBox="0.0 0.0 396.87497 343.9583" svg:width="3.9687498mm" svg:x="128.05832mm" svg:y="190.49998mm"/>
          <draw:path svg:d="M 476.24997 0.0 L 476.24997 0.0 L 529.1666 26.458332 Q 582.0833 52.916664 608.5416 52.916664 Q 634.99994 79.37499 634.99994 79.37499 L 634.99994 79.37499 L 687.9166 105.83333 Q 740.8333 105.83333 740.8333 132.29166 L 740.8333 158.74998 L 740.8333 158.74998 Q 714.37494 158.74998 714.37494 185.20833 L 714.37494 185.20833 L 687.9166 185.20833 Q 634.99994 211.66666 582.0833 238.12498 L 502.7083 291.04166 L 423.3333 291.04166 Q 317.49997 317.49997 317.49997 317.49997 L 291.04166 343.9583 L 291.04166 370.41666 Q 264.5833 370.41666 264.5833 370.41666 L 264.5833 370.41666 L 264.5833 370.41666 Q 238.12498 370.41666 185.20833 370.41666 L 132.29166 370.41666 L 105.83333 370.41666 L 52.916664 370.41666 L 26.458332 370.41666 L 0.0 370.41666 L 0.0 370.41666 L 0.0 370.41666 L 26.458332 317.49997 L 26.458332 238.12498 L 52.916664 238.12498 L 52.916664 238.12498 L 52.916664 238.12498 L 52.916664 264.5833 L 79.37499 264.5833 L 105.83333 264.5833 L 105.83333 238.12498 L 105.83333 238.12498 L 105.83333 238.12498 L 105.83333 238.12498 L 132.29166 211.66666 Q 158.74998 158.74998 211.66666 158.74998 Q 264.5833 105.83333 264.5833 105.83333 L 264.5833 105.83333 L 343.9583 79.37499 Q 423.3333 52.916664 449.79166 105.83333 Q 476.24997 132.29166 502.7083 105.83333 L 502.7083 52.916664 L 476.24997 52.916664 Q 476.24997 52.916664 476.24997 26.458332 L 476.24997 26.458332 L 476.24997 0.0 z" svg:height="3.7041664mm" draw:style-name="style-1180" svg:viewBox="0.0 0.0 740.8333 370.41666" svg:width="7.408333mm" svg:x="158.74998mm" svg:y="134.9375mm"/>
          <draw:path svg:d="M 105.83333 0.0 L 132.29166 0.0 L 158.74998 0.0 Q 185.20833 26.458332 185.20833 26.458332 L 185.20833 26.458332 L 238.12498 79.37499 Q 264.5833 105.83333 291.04166 185.20833 Q 317.49997 238.12498 317.49997 264.5833 L 317.49997 291.04166 L 317.49997 291.04166 Q 317.49997 291.04166 291.04166 317.49997 L 264.5833 317.49997 L 264.5833 291.04166 Q 264.5833 291.04166 238.12498 291.04166 L 238.12498 291.04166 L 238.12498 238.12498 Q 211.66666 211.66666 158.74998 185.20833 Q 105.83333 185.20833 105.83333 158.74998 Q 79.37499 132.29166 52.916664 132.29166 Q 26.458332 132.29166 0.0 79.37499 L 0.0 52.916664 L 52.916664 26.458332 Q 105.83333 -26.458332 105.83333 0.0 z" svg:height="3.1749997mm" draw:style-name="style-1181" svg:viewBox="0.0 0.0 317.49997 317.49997" svg:width="3.1749997mm" svg:x="160.86665mm" svg:y="144.1979mm"/>
          <draw:path svg:d="M 661.4583 52.916664 L 714.37494 0.0 L 714.37494 26.458332 L 740.8333 52.916664 L 873.12494 185.20833 Q 1005.4166 343.9583 1058.3333 423.3333 Q 1084.7916 502.7083 1111.25 502.7083 Q 1164.1666 529.1666 1164.1666 555.625 L 1164.1666 582.0833 L 1111.25 608.5416 Q 1084.7916 608.5416 1005.4166 714.37494 Q 899.5833 820.2083 873.12494 820.2083 L 846.6666 820.2083 L 846.6666 820.2083 Q 846.6666 820.2083 820.2083 820.2083 L 820.2083 846.6666 L 820.2083 846.6666 Q 793.74994 846.6666 793.74994 873.12494 L 793.74994 873.12494 L 661.4583 952.49994 Q 529.1666 1031.875 529.1666 1058.3333 L 529.1666 1084.7916 L 476.24997 1084.7916 L 449.79166 1084.7916 L 423.3333 1084.7916 L 423.3333 1084.7916 L 423.3333 1084.7916 L 423.3333 1084.7916 L 396.87497 1111.25 L 396.87497 1137.7083 L 370.41666 1137.7083 L 343.9583 1137.7083 L 343.9583 1164.1666 L 343.9583 1164.1666 L 317.49997 1164.1666 L 264.5833 1164.1666 L 264.5833 1137.7083 L 264.5833 1084.7916 L 264.5833 1084.7916 Q 291.04166 1084.7916 291.04166 1031.875 Q 291.04166 978.95825 132.29166 740.8333 L 0.0 476.24997 L 0.0 449.79166 L 0.0 396.87497 L 0.0 396.87497 L 0.0 396.87497 L 26.458332 396.87497 L 52.916664 396.87497 L 52.916664 370.41666 L 52.916664 370.41666 L 79.37499 370.41666 Q 79.37499 396.87497 105.83333 396.87497 Q 132.29166 396.87497 132.29166 370.41666 Q 132.29166 343.9583 158.74998 317.49997 L 211.66666 291.04166 L 211.66666 291.04166 Q 211.66666 291.04166 238.12498 291.04166 Q 238.12498 291.04166 423.3333 291.04166 Q 582.0833 238.12498 608.5416 185.20833 Q 634.99994 105.83333 661.4583 52.916664 z" svg:height="11.641666mm" draw:style-name="style-1182" svg:viewBox="0.0 0.0 1164.1666 1164.1666" svg:width="11.641666mm" svg:x="70.379166mm" svg:y="220.3979mm"/>
          <draw:path svg:d="M 185.20833 105.83333 L 185.20833 132.29166 L 158.74998 185.20833 Q 158.74998 211.66666 132.29166 291.04166 L 132.29166 343.9583 L 132.29166 343.9583 Q 158.74998 343.9583 158.74998 343.9583 L 158.74998 370.41666 L 158.74998 396.87497 L 158.74998 396.87497 L 132.29166 396.87497 Q 105.83333 396.87497 105.83333 343.9583 Q 105.83333 317.49997 52.916664 343.9583 L 26.458332 343.9583 L 26.458332 343.9583 Q 0.0 317.49997 0.0 185.20833 L 0.0 52.916664 L 26.458332 52.916664 Q 52.916664 52.916664 79.37499 79.37499 Q 105.83333 132.29166 79.37499 79.37499 Q 79.37499 0.0 105.83333 0.0 Q 132.29166 0.0 158.74998 26.458332 Q 158.74998 79.37499 185.20833 105.83333 z" svg:height="3.9687498mm" draw:style-name="style-1183" svg:viewBox="0.0 0.0 185.20833 396.87497" svg:width="1.8520832mm" svg:x="79.90416mm" svg:y="37.835415mm"/>
          <draw:path svg:d="M 211.66666 26.458332 L 185.20833 0.0 L 211.66666 0.0 Q 264.5833 26.458332 264.5833 52.916664 Q 264.5833 105.83333 291.04166 105.83333 Q 317.49997 105.83333 317.49997 132.29166 L 317.49997 132.29166 L 317.49997 158.74998 Q 317.49997 158.74998 317.49997 158.74998 L 317.49997 185.20833 L 317.49997 185.20833 Q 317.49997 185.20833 343.9583 211.66666 Q 343.9583 238.12498 264.5833 238.12498 Q 158.74998 238.12498 105.83333 211.66666 L 52.916664 211.66666 L 52.916664 211.66666 Q 26.458332 211.66666 26.458332 185.20833 Q 0.0 185.20833 26.458332 158.74998 Q 52.916664 158.74998 26.458332 132.29166 L 0.0 132.29166 L 0.0 105.83333 L 0.0 79.37499 L 26.458332 79.37499 Q 52.916664 52.916664 132.29166 52.916664 Q 211.66666 52.916664 211.66666 26.458332 z" svg:height="2.38125mm" draw:style-name="style-1184" svg:viewBox="0.0 0.0 343.9583 238.12498" svg:width="3.439583mm" svg:x="35.98333mm" svg:y="174.62498mm"/>
          <draw:path svg:d="M 370.41666 158.74998 L 370.41666 158.74998 L 343.9583 211.66666 Q 343.9583 238.12498 343.9583 291.04166 Q 343.9583 343.9583 317.49997 343.9583 L 317.49997 343.9583 L 317.49997 317.49997 Q 291.04166 317.49997 291.04166 317.49997 L 291.04166 317.49997 L 291.04166 317.49997 Q 264.5833 317.49997 211.66666 238.12498 L 185.20833 185.20833 L 158.74998 185.20833 Q 158.74998 158.74998 79.37499 79.37499 L 0.0 0.0 L 132.29166 0.0 Q 264.5833 0.0 317.49997 79.37499 Q 343.9583 132.29166 370.41666 158.74998 z" svg:height="3.439583mm" draw:style-name="style-1185" svg:viewBox="0.0 0.0 370.41666 343.9583" svg:width="3.7041664mm" svg:x="148.43124mm" svg:y="140.75833mm"/>
          <draw:path svg:d="M 26.458332 26.458332 L 0.0 0.0 L 26.458332 0.0 L 52.916664 0.0 L 52.916664 26.458332 Q 52.916664 26.458332 79.37499 26.458332 L 79.37499 0.0 L 105.83333 0.0 L 158.74998 0.0 L 158.74998 0.0 L 158.74998 0.0 L 185.20833 0.0 L 185.20833 26.458332 L 211.66666 26.458332 Q 264.5833 26.458332 291.04166 26.458332 L 317.49997 26.458332 L 317.49997 26.458332 L 317.49997 52.916664 L 317.49997 52.916664 Q 317.49997 79.37499 264.5833 79.37499 Q 185.20833 105.83333 185.20833 132.29166 Q 158.74998 185.20833 158.74998 185.20833 L 132.29166 158.74998 L 132.29166 158.74998 Q 132.29166 132.29166 105.83333 132.29166 Q 79.37499 132.29166 52.916664 132.29166 Q 0.0 132.29166 0.0 105.83333 Q 0.0 79.37499 26.458332 79.37499 Q 52.916664 79.37499 26.458332 26.458332 z" svg:height="1.8520832mm" draw:style-name="style-1186" svg:viewBox="0.0 0.0 317.49997 185.20833" svg:width="3.1749997mm" svg:x="142.875mm" svg:y="81.22708mm"/>
          <draw:path svg:d="M 105.83333 52.916664 L 105.83333 0.0 L 132.29166 52.916664 Q 132.29166 105.83333 158.74998 105.83333 Q 185.20833 105.83333 185.20833 132.29166 L 185.20833 132.29166 L 185.20833 158.74998 Q 185.20833 211.66666 211.66666 291.04166 Q 238.12498 370.41666 238.12498 370.41666 L 238.12498 396.87497 L 211.66666 396.87497 Q 185.20833 396.87497 158.74998 529.1666 Q 132.29166 634.99994 132.29166 634.99994 L 132.29166 634.99994 L 132.29166 582.0833 Q 132.29166 555.625 105.83333 555.625 Q 105.83333 529.1666 79.37499 582.0833 L 52.916664 608.5416 L 26.458332 608.5416 Q 26.458332 634.99994 26.458332 634.99994 Q 26.458332 634.99994 0.0 423.3333 L 0.0 211.66666 L 26.458332 264.5833 Q 26.458332 291.04166 52.916664 264.5833 Q 79.37499 211.66666 79.37499 158.74998 L 79.37499 105.83333 L 79.37499 105.83333 Q 79.37499 105.83333 105.83333 52.916664 z" svg:height="6.3499994mm" draw:style-name="style-1187" svg:viewBox="0.0 0.0 238.12498 634.99994" svg:width="2.38125mm" svg:x="109.27291mm" svg:y="65.61666mm"/>
          <draw:path svg:d="M 26.458332 0.0 L 26.458332 0.0 L 132.29166 52.916664 Q 238.12498 105.83333 238.12498 132.29166 L 238.12498 132.29166 L 238.12498 158.74998 L 238.12498 185.20833 L 238.12498 211.66666 Q 211.66666 211.66666 185.20833 211.66666 Q 158.74998 238.12498 158.74998 211.66666 Q 158.74998 185.20833 105.83333 211.66666 L 79.37499 264.5833 L 79.37499 264.5833 Q 52.916664 264.5833 52.916664 317.49997 Q 0.0 343.9583 0.0 264.5833 L 0.0 185.20833 L 0.0 185.20833 Q 0.0 158.74998 0.0 158.74998 L 26.458332 158.74998 L 26.458332 132.29166 Q 0.0 105.83333 0.0 105.83333 L 0.0 79.37499 L 0.0 79.37499 Q 0.0 79.37499 26.458332 52.916664 L 26.458332 52.916664 L 26.458332 52.916664 Q 0.0 26.458332 26.458332 0.0 z" svg:height="3.1749997mm" draw:style-name="style-1188" svg:viewBox="0.0 0.0 238.12498 317.49997" svg:width="2.38125mm" svg:x="163.5125mm" svg:y="103.18749mm"/>
          <draw:path svg:d="M 608.5416 52.916664 L 634.99994 0.0 L 634.99994 52.916664 L 634.99994 79.37499 L 608.5416 291.04166 Q 582.0833 502.7083 582.0833 529.1666 Q 582.0833 582.0833 555.625 582.0833 Q 529.1666 582.0833 529.1666 714.37494 Q 555.625 846.6666 582.0833 846.6666 Q 608.5416 846.6666 608.5416 873.12494 Q 608.5416 899.5833 582.0833 899.5833 Q 555.625 899.5833 555.625 952.49994 L 529.1666 1005.4166 L 529.1666 1005.4166 L 529.1666 1005.4166 L 529.1666 1031.875 L 529.1666 1031.875 L 555.625 1058.3333 L 555.625 1058.3333 L 502.7083 1058.3333 Q 449.79166 1058.3333 291.04166 1084.7916 L 132.29166 1111.25 L 132.29166 1111.25 L 132.29166 1111.25 L 52.916664 1084.7916 L 0.0 1058.3333 L 0.0 1058.3333 L 0.0 1058.3333 L 26.458332 1058.3333 L 26.458332 1058.3333 L 26.458332 1031.875 Q 52.916664 1031.875 52.916664 740.8333 L 52.916664 423.3333 L 79.37499 423.3333 Q 105.83333 423.3333 105.83333 423.3333 L 105.83333 423.3333 L 132.29166 423.3333 Q 132.29166 423.3333 158.74998 396.87497 L 158.74998 343.9583 L 185.20833 343.9583 L 211.66666 343.9583 L 211.66666 370.41666 L 211.66666 396.87497 L 238.12498 396.87497 L 238.12498 423.3333 L 264.5833 423.3333 L 264.5833 423.3333 L 264.5833 396.87497 L 264.5833 396.87497 L 291.04166 370.41666 L 317.49997 343.9583 L 317.49997 317.49997 Q 317.49997 291.04166 370.41666 264.5833 Q 423.3333 264.5833 423.3333 238.12498 Q 423.3333 211.66666 449.79166 264.5833 Q 476.24997 317.49997 476.24997 343.9583 L 476.24997 343.9583 L 502.7083 264.5833 L 502.7083 158.74998 L 529.1666 158.74998 Q 529.1666 185.20833 529.1666 211.66666 Q 529.1666 264.5833 555.625 264.5833 L 555.625 264.5833 L 555.625 291.04166 L 582.0833 291.04166 L 582.0833 211.66666 Q 582.0833 158.74998 608.5416 105.83333 L 608.5416 79.37499 L 608.5416 52.916664 z" svg:height="11.112499mm" draw:style-name="style-1189" svg:viewBox="0.0 0.0 634.99994 1111.25" svg:width="6.3499994mm" svg:x="113.24166mm" svg:y="187.85416mm"/>
          <draw:path svg:d="M 26.458332 79.37499 L 26.458332 0.0 L 52.916664 0.0 Q 79.37499 0.0 185.20833 105.83333 Q 264.5833 211.66666 317.49997 211.66666 L 370.41666 211.66666 L 370.41666 264.5833 L 370.41666 291.04166 L 370.41666 291.04166 Q 343.9583 291.04166 343.9583 317.49997 L 343.9583 317.49997 L 343.9583 317.49997 L 343.9583 317.49997 L 317.49997 317.49997 L 317.49997 317.49997 L 317.49997 343.9583 L 291.04166 343.9583 L 291.04166 343.9583 L 291.04166 370.41666 L 291.04166 370.41666 L 291.04166 370.41666 L 264.5833 370.41666 L 264.5833 370.41666 L 158.74998 370.41666 Q 52.916664 370.41666 26.458332 370.41666 L 0.0 343.9583 L 0.0 317.49997 Q 26.458332 317.49997 52.916664 291.04166 Q 105.83333 264.5833 105.83333 264.5833 Q 79.37499 238.12498 52.916664 211.66666 Q 26.458332 158.74998 26.458332 79.37499 z" svg:height="3.7041664mm" draw:style-name="style-1190" svg:viewBox="0.0 0.0 370.41666 370.41666" svg:width="3.7041664mm" svg:x="80.16875mm" svg:y="232.30415mm"/>
          <draw:path svg:d="M 158.74998 0.0 L 158.74998 0.0 L 158.74998 0.0 Q 185.20833 0.0 185.20833 0.0 L 185.20833 0.0 L 185.20833 26.458332 L 211.66666 26.458332 L 238.12498 158.74998 Q 238.12498 264.5833 264.5833 264.5833 L 264.5833 291.04166 L 264.5833 317.49997 L 238.12498 317.49997 L 238.12498 317.49997 L 238.12498 317.49997 L 238.12498 317.49997 L 211.66666 317.49997 L 211.66666 291.04166 L 211.66666 291.04166 L 211.66666 264.5833 Q 185.20833 238.12498 132.29166 370.41666 L 79.37499 476.24997 L 79.37499 449.79166 Q 79.37499 423.3333 79.37499 343.9583 Q 79.37499 264.5833 26.458332 264.5833 L 0.0 238.12498 L 0.0 238.12498 L 0.0 211.66666 L 26.458332 211.66666 Q 79.37499 211.66666 79.37499 158.74998 Q 79.37499 105.83333 105.83333 105.83333 Q 132.29166 105.83333 132.29166 52.916664 Q 132.29166 0.0 158.74998 0.0 z" svg:height="4.7625mm" draw:style-name="style-1191" svg:viewBox="0.0 0.0 264.5833 476.24997" svg:width="2.6458333mm" svg:x="117.21041mm" svg:y="34.925mm"/>
          <draw:path svg:d="M 26.458332 52.916664 L 52.916664 0.0 L 52.916664 52.916664 Q 52.916664 79.37499 105.83333 105.83333 Q 132.29166 132.29166 158.74998 158.74998 L 158.74998 158.74998 L 158.74998 158.74998 L 132.29166 185.20833 L 132.29166 185.20833 L 132.29166 158.74998 L 132.29166 158.74998 L 132.29166 158.74998 L 105.83333 185.20833 L 79.37499 211.66666 L 79.37499 238.12498 L 79.37499 264.5833 L 79.37499 264.5833 Q 79.37499 291.04166 26.458332 264.5833 L 0.0 264.5833 L 0.0 238.12498 L 0.0 238.12498 L 0.0 211.66666 Q 26.458332 158.74998 0.0 132.29166 Q -26.458332 105.83333 26.458332 52.916664 z" svg:height="2.6458333mm" draw:style-name="style-1192" svg:viewBox="0.0 0.0 158.74998 264.5833" svg:width="1.5874999mm" svg:x="77.52291mm" svg:y="52.916664mm"/>
          <draw:path svg:d="M 105.83333 0.0 L 132.29166 0.0 L 158.74998 52.916664 Q 185.20833 132.29166 211.66666 132.29166 L 211.66666 132.29166 L 291.04166 211.66666 Q 370.41666 291.04166 370.41666 291.04166 L 396.87497 291.04166 L 396.87497 291.04166 Q 396.87497 291.04166 423.3333 317.49997 L 423.3333 317.49997 L 423.3333 343.9583 Q 423.3333 370.41666 370.41666 370.41666 Q 343.9583 370.41666 317.49997 396.87497 Q 317.49997 449.79166 291.04166 423.3333 Q 264.5833 396.87497 264.5833 396.87497 L 264.5833 423.3333 L 264.5833 423.3333 Q 238.12498 396.87497 211.66666 449.79166 Q 158.74998 476.24997 158.74998 396.87497 L 158.74998 343.9583 L 132.29166 423.3333 L 105.83333 502.7083 L 105.83333 502.7083 L 105.83333 502.7083 L 105.83333 502.7083 L 105.83333 502.7083 L 79.37499 343.9583 Q 52.916664 211.66666 52.916664 185.20833 L 52.916664 185.20833 L 52.916664 132.29166 Q 52.916664 52.916664 26.458332 52.916664 L 0.0 52.916664 L 0.0 26.458332 L 0.0 26.458332 L 26.458332 0.0 Q 52.916664 -26.458332 105.83333 0.0 z" svg:height="5.027083mm" draw:style-name="style-1193" svg:viewBox="0.0 0.0 423.3333 502.7083" svg:width="4.233333mm" svg:x="111.65416mm" svg:y="106.627075mm"/>
          <draw:path svg:d="M 158.74998 26.458332 L 158.74998 0.0 L 211.66666 26.458332 Q 264.5833 52.916664 238.12498 185.20833 Q 211.66666 291.04166 185.20833 502.7083 Q 158.74998 687.9166 132.29166 714.37494 L 105.83333 767.2916 L 105.83333 793.74994 L 105.83333 820.2083 L 79.37499 820.2083 L 79.37499 820.2083 L 79.37499 767.2916 Q 79.37499 714.37494 52.916664 714.37494 L 26.458332 714.37494 L 26.458332 714.37494 Q 0.0 687.9166 0.0 687.9166 L 0.0 687.9166 L 0.0 634.99994 Q 0.0 582.0833 26.458332 502.7083 L 52.916664 396.87497 L 52.916664 343.9583 L 52.916664 317.49997 L 52.916664 291.04166 Q 52.916664 238.12498 79.37499 238.12498 Q 79.37499 238.12498 105.83333 158.74998 L 105.83333 79.37499 L 105.83333 79.37499 Q 132.29166 79.37499 132.29166 52.916664 L 132.29166 52.916664 L 132.29166 52.916664 Q 158.74998 52.916664 158.74998 26.458332 z" svg:height="8.202083mm" draw:style-name="style-1194" svg:viewBox="0.0 0.0 238.12498 820.2083" svg:width="2.38125mm" svg:x="83.07916mm" svg:y="154.25208mm"/>
          <draw:path svg:d="M 52.916664 0.0 L 105.83333 0.0 L 105.83333 26.458332 Q 105.83333 52.916664 105.83333 79.37499 L 105.83333 79.37499 L 105.83333 79.37499 Q 79.37499 105.83333 26.458332 105.83333 Q -26.458332 105.83333 0.0 52.916664 Q 0.0 0.0 52.916664 0.0 z" svg:height="1.0583333mm" draw:style-name="style-1195" svg:viewBox="0.0 0.0 105.83333 105.83333" svg:width="1.0583333mm" svg:x="133.34999mm" svg:y="38.1mm"/>
          <draw:path svg:d="M 634.99994 0.0 L 714.37494 0.0 L 793.74994 0.0 L 873.12494 0.0 L 873.12494 0.0 Q 873.12494 26.458332 899.5833 26.458332 L 899.5833 26.458332 L 926.0416 52.916664 Q 952.49994 79.37499 1005.4166 105.83333 Q 1058.3333 132.29166 1058.3333 132.29166 L 1058.3333 132.29166 L 1084.7916 132.29166 Q 1084.7916 132.29166 1111.25 158.74998 L 1137.7083 158.74998 L 1137.7083 158.74998 Q 1137.7083 185.20833 1164.1666 185.20833 L 1164.1666 185.20833 L 1164.1666 185.20833 L 1190.6249 185.20833 L 1243.5416 238.12498 Q 1322.9166 291.04166 1322.9166 343.9583 Q 1322.9166 370.41666 1349.3749 396.87497 L 1349.3749 449.79166 L 1349.3749 555.625 L 1349.3749 687.9166 L 1322.9166 687.9166 Q 1269.9999 687.9166 1243.5416 740.8333 Q 1217.0833 767.2916 1164.1666 899.5833 Q 1111.25 1031.875 1111.25 1084.7916 Q 1111.25 1164.1666 1164.1666 1243.5416 Q 1164.1666 1349.3749 1190.6249 1402.2916 L 1190.6249 1455.2083 L 1190.6249 1455.2083 L 1164.1666 1455.2083 L 1164.1666 1455.2083 L 1164.1666 1481.6666 L 1164.1666 1508.1249 L 1164.1666 1534.5833 L 1137.7083 1534.5833 L 1137.7083 1561.0416 L 1137.7083 1561.0416 L 1111.25 1561.0416 L 1111.25 1561.0416 L 1111.25 1561.0416 L 1005.4166 1561.0416 L 926.0416 1561.0416 L 926.0416 1561.0416 L 899.5833 1561.0416 L 899.5833 1561.0416 L 899.5833 1561.0416 L 846.6666 1534.5833 L 820.2083 1534.5833 L 820.2083 1508.1249 Q 793.74994 1481.6666 793.74994 1481.6666 L 793.74994 1481.6666 L 793.74994 1455.2083 Q 793.74994 1455.2083 767.2916 1428.7499 Q 767.2916 1402.2916 740.8333 1402.2916 Q 714.37494 1402.2916 687.9166 1269.9999 Q 634.99994 1137.7083 608.5416 1137.7083 Q 582.0833 1137.7083 582.0833 1084.7916 Q 582.0833 1031.875 555.625 1058.3333 Q 529.1666 1084.7916 529.1666 1031.875 Q 476.24997 1005.4166 449.79166 1005.4166 Q 396.87497 1031.875 370.41666 1005.4166 L 370.41666 978.95825 L 370.41666 952.49994 Q 370.41666 926.0416 343.9583 926.0416 Q 343.9583 926.0416 317.49997 926.0416 Q 317.49997 952.49994 291.04166 952.49994 Q 264.5833 978.95825 238.12498 952.49994 Q 211.66666 926.0416 185.20833 899.5833 Q 158.74998 873.12494 79.37499 926.0416 L 26.458332 952.49994 L 26.458332 926.0416 L 0.0 926.0416 L 0.0 926.0416 L 0.0 926.0416 L 0.0 873.12494 L 0.0 820.2083 L 0.0 740.8333 Q 0.0 661.4583 0.0 634.99994 L 0.0 608.5416 L 0.0 555.625 Q 0.0 502.7083 26.458332 502.7083 Q 26.458332 502.7083 52.916664 529.1666 Q 52.916664 555.625 79.37499 555.625 Q 105.83333 555.625 105.83333 502.7083 Q 105.83333 449.79166 105.83333 396.87497 Q 79.37499 343.9583 105.83333 343.9583 L 158.74998 370.41666 L 158.74998 370.41666 Q 158.74998 370.41666 185.20833 343.9583 L 185.20833 317.49997 L 185.20833 291.04166 L 185.20833 291.04166 L 185.20833 291.04166 L 185.20833 264.5833 L 211.66666 264.5833 Q 238.12498 264.5833 264.5833 185.20833 Q 291.04166 132.29166 370.41666 79.37499 Q 449.79166 26.458332 476.24997 26.458332 L 502.7083 26.458332 L 529.1666 26.458332 Q 529.1666 26.458332 634.99994 0.0 z" svg:height="15.610415mm" draw:style-name="style-1196" svg:viewBox="0.0 0.0 1349.3749 1561.0416" svg:width="13.49375mm" svg:x="113.77083mm" svg:y="111.91875mm"/>
          <draw:path svg:d="M 52.916664 79.37499 L 79.37499 0.0 L 132.29166 79.37499 Q 185.20833 158.74998 211.66666 185.20833 Q 211.66666 185.20833 264.5833 211.66666 Q 291.04166 238.12498 291.04166 317.49997 Q 264.5833 396.87497 264.5833 423.3333 Q 264.5833 449.79166 264.5833 502.7083 Q 291.04166 555.625 264.5833 555.625 Q 238.12498 555.625 238.12498 608.5416 L 238.12498 634.99994 L 238.12498 661.4583 Q 264.5833 714.37494 238.12498 767.2916 L 238.12498 820.2083 L 211.66666 820.2083 L 185.20833 820.2083 L 185.20833 846.6666 L 158.74998 846.6666 L 158.74998 846.6666 L 158.74998 873.12494 L 158.74998 873.12494 L 158.74998 873.12494 L 132.29166 899.5833 L 105.83333 926.0416 L 105.83333 926.0416 L 105.83333 926.0416 L 105.83333 952.49994 L 105.83333 952.49994 L 79.37499 952.49994 L 79.37499 952.49994 L 79.37499 820.2083 Q 52.916664 714.37494 52.916664 608.5416 Q 52.916664 502.7083 26.458332 502.7083 Q 0.0 502.7083 0.0 370.41666 L 0.0 211.66666 L 0.0 185.20833 L 0.0 185.20833 L 0.0 158.74998 Q 0.0 132.29166 0.0 132.29166 Q 26.458332 132.29166 52.916664 79.37499 z" svg:height="9.525mm" draw:style-name="style-1197" svg:viewBox="0.0 0.0 291.04166 952.49994" svg:width="2.9104166mm" svg:x="183.09166mm" svg:y="134.14374mm"/>
          <draw:path svg:d="M 291.04166 52.916664 L 291.04166 52.916664 L 291.04166 105.83333 Q 291.04166 185.20833 238.12498 185.20833 Q 211.66666 185.20833 211.66666 211.66666 L 211.66666 238.12498 L 185.20833 238.12498 Q 132.29166 238.12498 105.83333 317.49997 Q 79.37499 423.3333 79.37499 423.3333 L 79.37499 423.3333 L 79.37499 423.3333 Q 79.37499 396.87497 26.458332 317.49997 L 0.0 238.12498 L 0.0 238.12498 Q 26.458332 238.12498 0.0 211.66666 L 0.0 211.66666 L 26.458332 211.66666 Q 79.37499 185.20833 79.37499 158.74998 L 79.37499 132.29166 L 132.29166 52.916664 Q 185.20833 0.0 238.12498 0.0 Q 291.04166 26.458332 291.04166 52.916664 z" svg:height="4.233333mm" draw:style-name="style-1198" svg:viewBox="0.0 0.0 291.04166 423.3333" svg:width="2.9104166mm" svg:x="126.206245mm" svg:y="106.362495mm"/>
          <draw:path svg:d="M 238.12498 26.458332 L 291.04166 0.0 L 238.12498 79.37499 Q 185.20833 132.29166 185.20833 238.12498 Q 185.20833 370.41666 158.74998 396.87497 Q 132.29166 423.3333 132.29166 502.7083 L 132.29166 582.0833 L 132.29166 582.0833 Q 132.29166 582.0833 52.916664 370.41666 L 0.0 185.20833 L 0.0 158.74998 L 0.0 158.74998 L 0.0 132.29166 Q 26.458332 105.83333 26.458332 79.37499 L 52.916664 52.916664 L 52.916664 52.916664 L 79.37499 52.916664 L 79.37499 52.916664 L 79.37499 79.37499 L 105.83333 79.37499 L 132.29166 79.37499 L 132.29166 79.37499 L 158.74998 79.37499 L 158.74998 79.37499 L 185.20833 79.37499 L 185.20833 79.37499 L 185.20833 79.37499 L 185.20833 52.916664 L 185.20833 52.916664 L 185.20833 52.916664 Q 211.66666 26.458332 238.12498 26.458332 z" svg:height="5.820833mm" draw:style-name="style-1199" svg:viewBox="0.0 0.0 291.04166 582.0833" svg:width="2.9104166mm" svg:x="43.127083mm" svg:y="209.2854mm"/>
          <draw:path svg:d="M 26.458332 0.0 L 26.458332 0.0 L 105.83333 26.458332 Q 185.20833 26.458332 211.66666 52.916664 L 238.12498 52.916664 L 238.12498 79.37499 Q 238.12498 132.29166 238.12498 132.29166 L 238.12498 132.29166 L 238.12498 211.66666 Q 238.12498 264.5833 238.12498 291.04166 L 238.12498 291.04166 L 211.66666 291.04166 Q 185.20833 291.04166 185.20833 264.5833 Q 158.74998 238.12498 105.83333 132.29166 Q 52.916664 26.458332 26.458332 26.458332 L 0.0 26.458332 L 0.0 26.458332 Q 26.458332 0.0 26.458332 0.0 z" svg:height="2.9104166mm" draw:style-name="style-1200" svg:viewBox="0.0 0.0 238.12498 291.04166" svg:width="2.38125mm" svg:x="105.03958mm" svg:y="256.38123mm"/>
          <draw:path svg:d="M 158.74998 26.458332 L 158.74998 0.0 L 185.20833 0.0 Q 211.66666 0.0 211.66666 52.916664 Q 238.12498 79.37499 238.12498 105.83333 L 238.12498 105.83333 L 238.12498 105.83333 Q 238.12498 105.83333 211.66666 158.74998 L 211.66666 185.20833 L 211.66666 211.66666 Q 238.12498 264.5833 211.66666 264.5833 L 211.66666 264.5833 L 185.20833 264.5833 Q 132.29166 264.5833 79.37499 291.04166 L 26.458332 291.04166 L 26.458332 264.5833 L 26.458332 264.5833 L 0.0 264.5833 Q 0.0 264.5833 26.458332 185.20833 L 26.458332 132.29166 L 26.458332 105.83333 Q 26.458332 105.83333 52.916664 132.29166 Q 79.37499 158.74998 79.37499 105.83333 Q 105.83333 79.37499 132.29166 52.916664 Q 185.20833 52.916664 158.74998 26.458332 z" svg:height="2.9104166mm" draw:style-name="style-1201" svg:viewBox="0.0 0.0 238.12498 291.04166" svg:width="2.38125mm" svg:x="114.03541mm" svg:y="109.53749mm"/>
          <draw:path svg:d="M 264.5833 132.29166 L 291.04166 132.29166 L 291.04166 158.74998 L 291.04166 158.74998 L 291.04166 185.20833 L 291.04166 211.66666 L 264.5833 211.66666 L 264.5833 211.66666 L 211.66666 264.5833 Q 158.74998 291.04166 158.74998 370.41666 Q 158.74998 449.79166 158.74998 449.79166 L 158.74998 449.79166 L 158.74998 449.79166 Q 132.29166 476.24997 132.29166 476.24997 L 132.29166 476.24997 L 105.83333 476.24997 L 105.83333 476.24997 L 105.83333 476.24997 L 79.37499 476.24997 L 79.37499 476.24997 Q 52.916664 449.79166 26.458332 317.49997 L 0.0 185.20833 L 0.0 185.20833 Q 0.0 185.20833 26.458332 158.74998 L 26.458332 158.74998 L 52.916664 158.74998 Q 52.916664 132.29166 79.37499 105.83333 L 79.37499 105.83333 L 105.83333 105.83333 Q 158.74998 105.83333 158.74998 79.37499 Q 158.74998 52.916664 132.29166 52.916664 L 132.29166 52.916664 L 132.29166 52.916664 L 132.29166 52.916664 L 132.29166 26.458332 L 158.74998 26.458332 L 158.74998 0.0 Q 158.74998 0.0 185.20833 52.916664 Q 211.66666 105.83333 264.5833 132.29166 z" svg:height="4.7625mm" draw:style-name="style-1202" svg:viewBox="0.0 0.0 291.04166 476.24997" svg:width="2.9104166mm" svg:x="87.84166mm" svg:y="65.61666mm"/>
          <draw:path svg:d="M 132.29166 52.916664 L 132.29166 52.916664 L 185.20833 132.29166 Q 211.66666 211.66666 158.74998 211.66666 L 105.83333 211.66666 L 105.83333 211.66666 Q 79.37499 185.20833 79.37499 158.74998 Q 79.37499 132.29166 26.458332 132.29166 Q 0.0 132.29166 0.0 105.83333 L 0.0 79.37499 L 0.0 52.916664 Q 0.0 0.0 26.458332 0.0 Q 52.916664 0.0 79.37499 26.458332 Q 105.83333 52.916664 105.83333 52.916664 Q 132.29166 52.916664 132.29166 52.916664 z" svg:height="2.1166666mm" draw:style-name="style-1203" svg:viewBox="0.0 0.0 185.20833 211.66666" svg:width="1.8520832mm" svg:x="45.243748mm" svg:y="198.96666mm"/>
          <draw:path svg:d="M 238.12498 79.37499 L 264.5833 0.0 L 291.04166 0.0 Q 291.04166 26.458332 317.49997 26.458332 L 343.9583 26.458332 L 317.49997 52.916664 Q 291.04166 79.37499 343.9583 105.83333 Q 396.87497 105.83333 423.3333 132.29166 L 423.3333 158.74998 L 423.3333 158.74998 L 423.3333 185.20833 L 423.3333 185.20833 L 396.87497 185.20833 L 396.87497 185.20833 L 396.87497 185.20833 L 396.87497 211.66666 L 396.87497 211.66666 L 370.41666 238.12498 L 343.9583 264.5833 L 343.9583 264.5833 L 343.9583 291.04166 L 370.41666 291.04166 L 396.87497 291.04166 L 449.79166 317.49997 L 476.24997 343.9583 L 476.24997 343.9583 L 476.24997 343.9583 L 238.12498 343.9583 L 0.0 343.9583 L 0.0 343.9583 Q 0.0 343.9583 26.458332 317.49997 Q 79.37499 291.04166 105.83333 238.12498 L 132.29166 158.74998 L 132.29166 158.74998 Q 132.29166 185.20833 158.74998 158.74998 Q 185.20833 132.29166 238.12498 79.37499 z" svg:height="3.439583mm" draw:style-name="style-1204" svg:viewBox="0.0 0.0 476.24997 343.9583" svg:width="4.7625mm" svg:x="115.62291mm" svg:y="263.2604mm"/>
          <draw:path svg:d="M 52.916664 26.458332 L 105.83333 0.0 L 211.66666 0.0 Q 317.49997 0.0 343.9583 0.0 L 370.41666 0.0 L 370.41666 0.0 L 370.41666 0.0 L 291.04166 26.458332 Q 211.66666 52.916664 185.20833 105.83333 Q 158.74998 185.20833 185.20833 211.66666 Q 211.66666 211.66666 211.66666 238.12498 L 211.66666 264.5833 L 185.20833 264.5833 L 158.74998 264.5833 L 158.74998 238.12498 L 158.74998 238.12498 L 132.29166 238.12498 L 132.29166 264.5833 L 132.29166 264.5833 L 105.83333 264.5833 L 105.83333 264.5833 Q 105.83333 264.5833 105.83333 238.12498 L 79.37499 211.66666 L 52.916664 211.66666 L 26.458332 211.66666 L 26.458332 158.74998 L 0.0 132.29166 L 0.0 132.29166 L 0.0 132.29166 L 0.0 105.83333 Q 0.0 79.37499 52.916664 26.458332 z" svg:height="2.6458333mm" draw:style-name="style-1205" svg:viewBox="0.0 0.0 370.41666 264.5833" svg:width="3.7041664mm" svg:x="121.70833mm" svg:y="100.541664mm"/>
          <draw:path svg:d="M 238.12498 0.0 L 238.12498 0.0 L 238.12498 0.0 Q 238.12498 26.458332 264.5833 52.916664 L 264.5833 52.916664 L 264.5833 52.916664 L 238.12498 52.916664 L 238.12498 52.916664 Q 238.12498 52.916664 238.12498 79.37499 L 264.5833 79.37499 L 264.5833 105.83333 L 291.04166 132.29166 L 291.04166 132.29166 L 291.04166 158.74998 L 291.04166 158.74998 L 291.04166 158.74998 L 264.5833 158.74998 L 264.5833 158.74998 L 264.5833 185.20833 L 238.12498 185.20833 L 238.12498 185.20833 L 238.12498 211.66666 L 238.12498 211.66666 Q 238.12498 211.66666 264.5833 211.66666 L 264.5833 238.12498 L 238.12498 291.04166 Q 211.66666 370.41666 158.74998 343.9583 Q 132.29166 343.9583 105.83333 343.9583 L 105.83333 370.41666 L 105.83333 370.41666 Q 79.37499 370.41666 79.37499 370.41666 L 79.37499 396.87497 L 79.37499 396.87497 Q 52.916664 370.41666 26.458332 370.41666 L 26.458332 370.41666 L 26.458332 317.49997 Q 26.458332 238.12498 0.0 132.29166 Q -26.458332 26.458332 0.0 0.0 L 26.458332 0.0 L 132.29166 0.0 Q 238.12498 0.0 238.12498 0.0 z" svg:height="3.9687498mm" draw:style-name="style-1206" svg:viewBox="0.0 0.0 291.04166 396.87497" svg:width="2.9104166mm" svg:x="72.23125mm" svg:y="152.92915mm"/>
          <draw:path svg:d="M 899.5833 0.0 L 926.0416 0.0 L 952.49994 0.0 L 978.95825 0.0 L 978.95825 26.458332 L 978.95825 52.916664 L 978.95825 79.37499 L 978.95825 79.37499 L 978.95825 105.83333 L 978.95825 132.29166 L 1005.4166 185.20833 L 1031.875 211.66666 L 1031.875 238.12498 L 1031.875 238.12498 L 1005.4166 238.12498 L 1005.4166 238.12498 L 1005.4166 264.5833 L 1005.4166 264.5833 L 978.95825 264.5833 Q 952.49994 291.04166 926.0416 317.49997 L 899.5833 343.9583 L 899.5833 370.41666 L 873.12494 370.41666 L 873.12494 396.87497 L 873.12494 423.3333 L 899.5833 476.24997 Q 899.5833 529.1666 926.0416 529.1666 Q 952.49994 529.1666 952.49994 555.625 L 952.49994 582.0833 L 926.0416 582.0833 Q 899.5833 555.625 820.2083 555.625 Q 740.8333 555.625 740.8333 634.99994 L 767.2916 714.37494 L 767.2916 767.2916 Q 767.2916 793.74994 767.2916 820.2083 L 767.2916 846.6666 L 740.8333 846.6666 Q 714.37494 846.6666 714.37494 873.12494 L 714.37494 899.5833 L 661.4583 899.5833 Q 608.5416 899.5833 608.5416 873.12494 Q 608.5416 846.6666 449.79166 926.0416 L 317.49997 978.95825 L 317.49997 1005.4166 L 291.04166 1005.4166 L 291.04166 1005.4166 L 291.04166 1031.875 L 291.04166 1031.875 L 291.04166 1031.875 L 264.5833 1031.875 L 264.5833 1031.875 L 264.5833 1058.3333 L 264.5833 1058.3333 L 238.12498 1058.3333 Q 211.66666 1084.7916 211.66666 1084.7916 L 211.66666 1084.7916 L 185.20833 1084.7916 L 158.74998 1084.7916 L 105.83333 1111.25 L 52.916664 1137.7083 L 52.916664 1137.7083 L 26.458332 1137.7083 L 26.458332 1111.25 L 26.458332 1084.7916 L 0.0 1084.7916 L 0.0 1084.7916 L 0.0 1084.7916 L 0.0 1084.7916 L 0.0 1058.3333 L 26.458332 1058.3333 L 26.458332 1031.875 L 26.458332 978.95825 L 79.37499 820.2083 Q 132.29166 634.99994 158.74998 608.5416 L 158.74998 608.5416 L 158.74998 582.0833 L 185.20833 555.625 L 185.20833 555.625 L 185.20833 555.625 L 291.04166 423.3333 Q 423.3333 291.04166 449.79166 291.04166 L 476.24997 291.04166 L 502.7083 291.04166 Q 502.7083 291.04166 555.625 238.12498 Q 608.5416 211.66666 608.5416 185.20833 Q 608.5416 158.74998 582.0833 158.74998 L 582.0833 158.74998 L 608.5416 132.29166 Q 661.4583 105.83333 661.4583 79.37499 L 661.4583 79.37499 L 767.2916 52.916664 Q 873.12494 26.458332 899.5833 0.0 z M 343.9583 449.79166 L 343.9583 423.3333 L 343.9583 423.3333 Q 343.9583 423.3333 370.41666 396.87497 L 370.41666 396.87497 L 396.87497 396.87497 Q 423.3333 396.87497 423.3333 423.3333 Q 396.87497 449.79166 370.41666 449.79166 Q 343.9583 476.24997 343.9583 449.79166 z" svg:height="11.377083mm" draw:style-name="style-1207" svg:viewBox="0.0 0.0 1031.875 1137.7083" svg:width="10.318749mm" svg:x="127.26458mm" svg:y="28.839582mm"/>
          <draw:path svg:d="M 26.458332 0.0 L 26.458332 0.0 L 79.37499 0.0 L 158.74998 0.0 L 158.74998 0.0 L 185.20833 0.0 L 185.20833 0.0 L 185.20833 26.458332 L 185.20833 158.74998 Q 185.20833 317.49997 211.66666 952.49994 L 211.66666 1561.0416 L 211.66666 1666.8749 Q 238.12498 1772.7083 211.66666 1799.1666 L 211.66666 1799.1666 L 185.20833 1799.1666 Q 158.74998 1799.1666 79.37499 1772.7083 L 26.458332 1772.7083 L 26.458332 1746.2499 Q 26.458332 1746.2499 0.0 1746.2499 L 0.0 1746.2499 L 0.0 899.5833 Q 26.458332 26.458332 26.458332 0.0 z" svg:height="17.991665mm" draw:style-name="style-1208" svg:viewBox="0.0 0.0 211.66666 1799.1666" svg:width="2.1166666mm" svg:x="1.8520832mm" svg:y="155.04582mm"/>
          <draw:path svg:d="M 79.37499 0.0 L 79.37499 0.0 L 79.37499 0.0 L 105.83333 0.0 L 105.83333 0.0 L 105.83333 26.458332 L 105.83333 26.458332 L 132.29166 26.458332 L 158.74998 26.458332 L 185.20833 26.458332 L 238.12498 26.458332 Q 317.49997 52.916664 317.49997 79.37499 Q 317.49997 105.83333 343.9583 79.37499 L 343.9583 52.916664 L 370.41666 52.916664 Q 396.87497 79.37499 396.87497 79.37499 L 396.87497 79.37499 L 449.79166 132.29166 Q 502.7083 158.74998 502.7083 185.20833 Q 529.1666 238.12498 529.1666 264.5833 L 529.1666 291.04166 L 476.24997 343.9583 Q 423.3333 370.41666 449.79166 396.87497 Q 449.79166 449.79166 423.3333 449.79166 Q 396.87497 449.79166 396.87497 529.1666 L 396.87497 608.5416 L 370.41666 608.5416 L 343.9583 608.5416 L 317.49997 608.5416 L 317.49997 608.5416 L 291.04166 608.5416 L 264.5833 608.5416 L 264.5833 582.0833 L 264.5833 582.0833 L 238.12498 608.5416 L 238.12498 608.5416 L 211.66666 608.5416 L 211.66666 608.5416 L 185.20833 582.0833 L 158.74998 555.625 L 158.74998 555.625 L 158.74998 555.625 L 132.29166 555.625 L 132.29166 555.625 L 132.29166 529.1666 L 105.83333 529.1666 L 105.83333 502.7083 Q 105.83333 476.24997 52.916664 502.7083 L 26.458332 529.1666 L 26.458332 449.79166 Q 0.0 396.87497 0.0 291.04166 L 0.0 211.66666 L 0.0 211.66666 Q 0.0 211.66666 26.458332 132.29166 L 52.916664 26.458332 L 52.916664 26.458332 Q 52.916664 0.0 79.37499 0.0 z" svg:height="6.0854163mm" draw:style-name="style-1209" svg:viewBox="0.0 0.0 529.1666 608.5416" svg:width="5.2916665mm" svg:x="68.2625mm" svg:y="117.73958mm"/>
          <draw:path svg:d="M 238.12498 52.916664 L 238.12498 132.29166 L 238.12498 158.74998 L 264.5833 185.20833 L 264.5833 846.6666 Q 264.5833 1508.1249 264.5833 1746.2499 L 264.5833 1957.9165 L 264.5833 1957.9165 L 264.5833 1984.3749 L 238.12498 2328.3333 Q 211.66666 2672.2915 211.66666 3227.9165 L 211.66666 3783.5415 L 211.66666 4683.1245 L 211.66666 5582.708 L 211.66666 5582.708 L 211.66666 5582.708 L 185.20833 5450.4165 L 158.74998 5318.1245 L 158.74998 5318.1245 L 158.74998 5344.583 L 132.29166 5344.583 Q 105.83333 5371.0415 105.83333 5397.4995 Q 105.83333 5397.4995 52.916664 5423.958 L 0.0 5423.958 L 0.0 2751.6665 L 0.0 52.916664 L 26.458332 52.916664 L 52.916664 52.916664 L 79.37499 26.458332 Q 105.83333 0.0 158.74998 0.0 Q 211.66666 0.0 211.66666 0.0 Q 211.66666 0.0 238.12498 52.916664 z" svg:height="55.82708mm" draw:style-name="style-1210" svg:viewBox="0.0 0.0 264.5833 5582.708" svg:width="2.6458333mm" svg:x="0.0mm" svg:y="80.962494mm"/>
          <draw:path svg:d="M 52.916664 105.83333 L 79.37499 0.0 L 79.37499 0.0 L 79.37499 26.458332 L 79.37499 105.83333 L 79.37499 158.74998 L 105.83333 211.66666 L 105.83333 238.12498 L 132.29166 238.12498 L 158.74998 264.5833 L 185.20833 264.5833 L 185.20833 264.5833 L 185.20833 291.04166 Q 185.20833 317.49997 158.74998 370.41666 L 158.74998 396.87497 L 132.29166 396.87497 Q 132.29166 423.3333 105.83333 449.79166 L 79.37499 476.24997 L 79.37499 423.3333 Q 79.37499 343.9583 52.916664 317.49997 L 52.916664 291.04166 L 52.916664 264.5833 Q 26.458332 238.12498 26.458332 238.12498 Q 26.458332 264.5833 26.458332 238.12498 L 0.0 211.66666 L 0.0 211.66666 Q 26.458332 211.66666 52.916664 105.83333 z" svg:height="4.7625mm" draw:style-name="style-1211" svg:viewBox="0.0 0.0 185.20833 476.24997" svg:width="1.8520832mm" svg:x="106.09791mm" svg:y="60.854164mm"/>
          <draw:path svg:d="M 529.1666 0.0 L 555.625 0.0 L 555.625 0.0 Q 582.0833 0.0 582.0833 0.0 L 582.0833 26.458332 L 582.0833 26.458332 L 582.0833 52.916664 L 555.625 52.916664 Q 529.1666 52.916664 529.1666 79.37499 L 529.1666 105.83333 L 529.1666 158.74998 L 529.1666 185.20833 L 529.1666 211.66666 Q 529.1666 238.12498 502.7083 264.5833 Q 476.24997 317.49997 449.79166 291.04166 Q 423.3333 264.5833 423.3333 317.49997 L 449.79166 396.87497 L 423.3333 396.87497 Q 423.3333 370.41666 423.3333 370.41666 L 396.87497 370.41666 L 396.87497 370.41666 Q 396.87497 370.41666 370.41666 343.9583 Q 343.9583 317.49997 317.49997 343.9583 L 291.04166 343.9583 L 264.5833 343.9583 Q 264.5833 370.41666 264.5833 370.41666 Q 238.12498 370.41666 211.66666 343.9583 Q 211.66666 291.04166 158.74998 317.49997 L 105.83333 317.49997 L 79.37499 317.49997 L 79.37499 317.49997 L 79.37499 291.04166 L 52.916664 291.04166 L 52.916664 291.04166 L 52.916664 291.04166 L 52.916664 264.5833 L 52.916664 264.5833 L 26.458332 238.12498 L 0.0 211.66666 L 0.0 158.74998 L 0.0 132.29166 L 0.0 132.29166 L 0.0 132.29166 L 26.458332 105.83333 L 26.458332 79.37499 L 52.916664 79.37499 L 79.37499 79.37499 L 79.37499 105.83333 L 79.37499 132.29166 L 105.83333 132.29166 Q 132.29166 132.29166 132.29166 105.83333 Q 132.29166 79.37499 185.20833 105.83333 Q 238.12498 105.83333 238.12498 79.37499 L 238.12498 52.916664 L 370.41666 26.458332 Q 476.24997 0.0 502.7083 0.0 Q 529.1666 0.0 529.1666 0.0 z" svg:height="3.9687498mm" draw:style-name="style-1212" svg:viewBox="0.0 0.0 582.0833 396.87497" svg:width="5.820833mm" svg:x="161.92499mm" svg:y="55.562496mm"/>
          <draw:path svg:d="M 661.4583 26.458332 L 661.4583 26.458332 L 634.99994 79.37499 Q 634.99994 132.29166 608.5416 132.29166 L 582.0833 132.29166 L 582.0833 185.20833 L 582.0833 211.66666 L 582.0833 211.66666 L 555.625 185.20833 L 555.625 185.20833 L 529.1666 185.20833 L 529.1666 185.20833 L 529.1666 185.20833 L 529.1666 211.66666 L 529.1666 211.66666 L 502.7083 238.12498 L 476.24997 291.04166 L 476.24997 317.49997 L 476.24997 343.9583 L 449.79166 396.87497 L 449.79166 423.3333 L 449.79166 423.3333 Q 423.3333 423.3333 423.3333 423.3333 Q 423.3333 449.79166 317.49997 449.79166 L 211.66666 449.79166 L 211.66666 476.24997 Q 238.12498 502.7083 264.5833 529.1666 L 264.5833 529.1666 L 264.5833 529.1666 Q 264.5833 555.625 211.66666 555.625 L 158.74998 555.625 L 158.74998 555.625 Q 158.74998 555.625 132.29166 582.0833 Q 105.83333 608.5416 79.37499 582.0833 Q 52.916664 555.625 52.916664 555.625 L 26.458332 582.0833 L 26.458332 555.625 Q 0.0 555.625 0.0 555.625 L 0.0 555.625 L 0.0 529.1666 L 0.0 529.1666 L 26.458332 529.1666 L 26.458332 502.7083 L 26.458332 502.7083 L 52.916664 502.7083 L 52.916664 502.7083 L 52.916664 502.7083 L 52.916664 476.24997 L 52.916664 476.24997 L 26.458332 476.24997 L 26.458332 449.79166 L 26.458332 449.79166 L 0.0 449.79166 L 0.0 423.3333 L 0.0 396.87497 L 26.458332 396.87497 L 26.458332 396.87497 L 52.916664 423.3333 Q 52.916664 449.79166 79.37499 449.79166 L 79.37499 449.79166 L 79.37499 423.3333 Q 105.83333 423.3333 105.83333 396.87497 Q 105.83333 370.41666 158.74998 370.41666 L 185.20833 343.9583 L 185.20833 343.9583 L 211.66666 343.9583 L 211.66666 317.49997 Q 211.66666 291.04166 132.29166 264.5833 L 79.37499 238.12498 L 79.37499 211.66666 L 105.83333 185.20833 L 105.83333 185.20833 L 105.83333 185.20833 L 105.83333 185.20833 L 105.83333 185.20833 L 105.83333 185.20833 L 132.29166 185.20833 L 132.29166 185.20833 L 158.74998 185.20833 L 158.74998 185.20833 Q 158.74998 185.20833 211.66666 132.29166 Q 264.5833 79.37499 291.04166 105.83333 Q 317.49997 132.29166 317.49997 105.83333 Q 343.9583 79.37499 370.41666 79.37499 Q 370.41666 105.83333 396.87497 79.37499 L 423.3333 26.458332 L 423.3333 26.458332 Q 449.79166 26.458332 449.79166 0.0 L 449.79166 0.0 L 529.1666 0.0 Q 582.0833 0.0 582.0833 26.458332 Q 582.0833 79.37499 634.99994 26.458332 Q 634.99994 0.0 661.4583 26.458332 z" svg:height="5.820833mm" draw:style-name="style-1213" svg:viewBox="0.0 0.0 661.4583 582.0833" svg:width="6.614583mm" svg:x="74.612495mm" svg:y="149.48958mm"/>
          <draw:path svg:d="M 52.916664 52.916664 L 79.37499 0.0 L 132.29166 0.0 Q 185.20833 0.0 185.20833 0.0 L 185.20833 0.0 L 185.20833 0.0 L 211.66666 0.0 L 211.66666 52.916664 Q 211.66666 105.83333 185.20833 132.29166 L 185.20833 158.74998 L 158.74998 158.74998 Q 105.83333 185.20833 105.83333 238.12498 Q 132.29166 291.04166 105.83333 291.04166 Q 79.37499 291.04166 79.37499 264.5833 Q 52.916664 238.12498 52.916664 264.5833 L 52.916664 291.04166 L 52.916664 291.04166 Q 26.458332 264.5833 0.0 264.5833 L 0.0 264.5833 L 0.0 158.74998 Q 0.0 79.37499 52.916664 52.916664 z" svg:height="2.9104166mm" draw:style-name="style-1214" svg:viewBox="0.0 0.0 211.66666 291.04166" svg:width="2.1166666mm" svg:x="79.37499mm" svg:y="116.416664mm"/>
          <draw:path svg:d="M 132.29166 0.0 L 132.29166 0.0 L 158.74998 26.458332 Q 158.74998 79.37499 211.66666 79.37499 L 238.12498 79.37499 L 264.5833 185.20833 Q 264.5833 291.04166 291.04166 343.9583 L 291.04166 396.87497 L 291.04166 396.87497 Q 264.5833 396.87497 264.5833 343.9583 Q 238.12498 291.04166 211.66666 291.04166 Q 185.20833 291.04166 158.74998 343.9583 Q 158.74998 370.41666 105.83333 370.41666 Q 79.37499 370.41666 52.916664 396.87497 L 26.458332 449.79166 L 26.458332 449.79166 L 26.458332 423.3333 L 26.458332 396.87497 Q 52.916664 370.41666 0.0 343.9583 Q 0.0 317.49997 26.458332 291.04166 Q 52.916664 264.5833 52.916664 238.12498 Q 79.37499 185.20833 79.37499 158.74998 L 79.37499 132.29166 L 79.37499 132.29166 Q 105.83333 105.83333 105.83333 105.83333 L 105.83333 105.83333 L 105.83333 52.916664 Q 105.83333 0.0 132.29166 0.0 z" svg:height="4.497916mm" draw:style-name="style-1215" svg:viewBox="0.0 0.0 291.04166 449.79166" svg:width="2.9104166mm" svg:x="138.11249mm" svg:y="196.05624mm"/>
          <draw:path svg:d="M 211.66666 0.0 L 264.5833 0.0 L 264.5833 26.458332 L 264.5833 52.916664 L 291.04166 52.916664 Q 317.49997 52.916664 343.9583 132.29166 Q 370.41666 211.66666 370.41666 238.12498 L 370.41666 264.5833 L 396.87497 291.04166 L 396.87497 291.04166 L 370.41666 291.04166 Q 317.49997 291.04166 291.04166 291.04166 Q 264.5833 291.04166 264.5833 291.04166 Q 264.5833 264.5833 211.66666 264.5833 L 158.74998 264.5833 L 158.74998 238.12498 Q 158.74998 211.66666 132.29166 211.66666 L 105.83333 211.66666 L 105.83333 185.20833 Q 105.83333 185.20833 52.916664 185.20833 L 0.0 158.74998 L 0.0 132.29166 L 0.0 132.29166 L 26.458332 132.29166 Q 52.916664 105.83333 79.37499 105.83333 L 79.37499 132.29166 L 79.37499 132.29166 L 105.83333 132.29166 L 105.83333 105.83333 Q 105.83333 79.37499 79.37499 52.916664 Q 79.37499 26.458332 105.83333 26.458332 Q 132.29166 26.458332 158.74998 26.458332 Q 158.74998 0.0 211.66666 0.0 z" svg:height="2.9104166mm" draw:style-name="style-1216" svg:viewBox="0.0 0.0 396.87497 291.04166" svg:width="3.9687498mm" svg:x="76.729164mm" svg:y="112.447914mm"/>
          <draw:path svg:d="M 238.12498 0.0 L 238.12498 0.0 L 291.04166 79.37499 Q 343.9583 132.29166 343.9583 158.74998 L 343.9583 185.20833 L 317.49997 211.66666 Q 291.04166 238.12498 291.04166 264.5833 Q 291.04166 264.5833 317.49997 291.04166 Q 343.9583 291.04166 343.9583 317.49997 Q 343.9583 343.9583 291.04166 370.41666 Q 238.12498 370.41666 238.12498 343.9583 Q 211.66666 317.49997 211.66666 317.49997 Q 185.20833 317.49997 185.20833 370.41666 L 185.20833 423.3333 L 185.20833 423.3333 Q 158.74998 423.3333 79.37499 423.3333 Q 26.458332 423.3333 26.458332 370.41666 L 26.458332 291.04166 L 0.0 291.04166 L 0.0 291.04166 L 0.0 264.5833 L 0.0 264.5833 L 26.458332 264.5833 L 26.458332 264.5833 L 26.458332 238.12498 L 26.458332 238.12498 L 0.0 238.12498 L 0.0 238.12498 L 0.0 211.66666 L 26.458332 185.20833 L 26.458332 185.20833 L 26.458332 158.74998 L 26.458332 158.74998 L 26.458332 158.74998 L 52.916664 105.83333 Q 52.916664 52.916664 79.37499 52.916664 Q 105.83333 52.916664 132.29166 26.458332 L 185.20833 26.458332 L 211.66666 0.0 Q 238.12498 0.0 238.12498 0.0 z" svg:height="4.233333mm" draw:style-name="style-1217" svg:viewBox="0.0 0.0 343.9583 423.3333" svg:width="3.439583mm" svg:x="111.91875mm" svg:y="113.77083mm"/>
          <draw:path svg:d="M 370.41666 0.0 L 370.41666 26.458332 L 370.41666 52.916664 L 370.41666 105.83333 L 396.87497 132.29166 L 423.3333 158.74998 L 423.3333 158.74998 L 423.3333 185.20833 L 423.3333 185.20833 Q 396.87497 211.66666 370.41666 158.74998 Q 317.49997 132.29166 317.49997 132.29166 Q 264.5833 132.29166 291.04166 238.12498 L 317.49997 343.9583 L 317.49997 370.41666 Q 317.49997 396.87497 291.04166 423.3333 Q 291.04166 449.79166 238.12498 449.79166 L 185.20833 423.3333 L 185.20833 423.3333 L 158.74998 423.3333 L 158.74998 423.3333 L 158.74998 423.3333 L 158.74998 449.79166 L 158.74998 449.79166 L 158.74998 449.79166 L 158.74998 476.24997 L 132.29166 476.24997 L 105.83333 476.24997 L 105.83333 423.3333 Q 105.83333 343.9583 52.916664 343.9583 Q 0.0 317.49997 0.0 238.12498 Q -26.458332 158.74998 26.458332 158.74998 Q 79.37499 158.74998 105.83333 105.83333 L 132.29166 79.37499 L 158.74998 52.916664 Q 158.74998 26.458332 185.20833 26.458332 L 211.66666 26.458332 L 291.04166 0.0 Q 370.41666 0.0 370.41666 0.0 z" svg:height="4.7625mm" draw:style-name="style-1218" svg:viewBox="0.0 0.0 423.3333 476.24997" svg:width="4.233333mm" svg:x="158.22083mm" svg:y="56.62083mm"/>
          <draw:path svg:d="M 158.74998 0.0 L 158.74998 0.0 L 185.20833 26.458332 Q 211.66666 79.37499 264.5833 79.37499 Q 317.49997 79.37499 343.9583 79.37499 L 343.9583 79.37499 L 343.9583 185.20833 Q 343.9583 264.5833 291.04166 317.49997 Q 238.12498 370.41666 238.12498 396.87497 L 238.12498 423.3333 L 238.12498 423.3333 Q 211.66666 396.87497 185.20833 396.87497 Q 132.29166 396.87497 132.29166 449.79166 L 132.29166 476.24997 L 132.29166 476.24997 Q 105.83333 449.79166 105.83333 449.79166 L 105.83333 449.79166 L 105.83333 423.3333 Q 79.37499 396.87497 79.37499 291.04166 Q 79.37499 158.74998 26.458332 132.29166 L 0.0 132.29166 L 0.0 105.83333 Q 26.458332 79.37499 52.916664 52.916664 L 105.83333 26.458332 L 132.29166 26.458332 Q 132.29166 26.458332 132.29166 26.458332 L 132.29166 26.458332 L 132.29166 26.458332 Q 158.74998 26.458332 158.74998 0.0 z" svg:height="4.7625mm" draw:style-name="style-1219" svg:viewBox="0.0 0.0 343.9583 476.24997" svg:width="3.439583mm" svg:x="102.393745mm" svg:y="163.77707mm"/>
          <draw:path svg:d="M 52.916664 26.458332 L 79.37499 0.0 L 105.83333 26.458332 Q 158.74998 26.458332 158.74998 79.37499 Q 158.74998 132.29166 211.66666 132.29166 Q 291.04166 132.29166 291.04166 132.29166 L 291.04166 132.29166 L 264.5833 132.29166 Q 264.5833 132.29166 264.5833 158.74998 L 264.5833 158.74998 L 264.5833 158.74998 Q 238.12498 132.29166 158.74998 185.20833 L 105.83333 211.66666 L 105.83333 211.66666 L 79.37499 211.66666 L 52.916664 211.66666 Q 52.916664 185.20833 26.458332 185.20833 Q 0.0 185.20833 0.0 105.83333 Q 26.458332 26.458332 52.916664 26.458332 z" svg:height="2.1166666mm" draw:style-name="style-1220" svg:viewBox="0.0 0.0 291.04166 211.66666" svg:width="2.9104166mm" svg:x="111.12499mm" svg:y="97.10208mm"/>
          <draw:path svg:d="M 238.12498 26.458332 L 238.12498 26.458332 L 238.12498 105.83333 Q 264.5833 211.66666 264.5833 264.5833 L 264.5833 317.49997 L 291.04166 317.49997 L 291.04166 317.49997 L 291.04166 343.9583 L 317.49997 343.9583 L 317.49997 370.41666 L 317.49997 370.41666 L 317.49997 370.41666 L 291.04166 370.41666 L 291.04166 370.41666 Q 264.5833 370.41666 238.12498 396.87497 L 211.66666 423.3333 L 211.66666 423.3333 L 211.66666 396.87497 L 211.66666 370.41666 L 211.66666 370.41666 L 185.20833 317.49997 Q 185.20833 264.5833 105.83333 264.5833 L 52.916664 264.5833 L 52.916664 264.5833 Q 26.458332 264.5833 0.0 211.66666 L 0.0 185.20833 L 0.0 185.20833 Q 26.458332 158.74998 26.458332 158.74998 L 26.458332 158.74998 L 26.458332 158.74998 L 26.458332 132.29166 L 105.83333 132.29166 Q 185.20833 132.29166 185.20833 105.83333 Q 185.20833 79.37499 158.74998 79.37499 Q 132.29166 52.916664 158.74998 52.916664 Q 185.20833 52.916664 185.20833 26.458332 L 185.20833 26.458332 L 185.20833 0.0 Q 211.66666 -26.458332 211.66666 0.0 Q 211.66666 26.458332 238.12498 26.458332 z" svg:height="4.233333mm" draw:style-name="style-1221" svg:viewBox="0.0 0.0 317.49997 423.3333" svg:width="3.1749997mm" svg:x="111.65416mm" svg:y="124.88332mm"/>
          <draw:path svg:d="M 211.66666 185.20833 L 211.66666 185.20833 L 211.66666 185.20833 Q 211.66666 211.66666 211.66666 238.12498 Q 238.12498 264.5833 185.20833 238.12498 L 132.29166 211.66666 L 132.29166 211.66666 L 105.83333 211.66666 L 105.83333 264.5833 L 105.83333 343.9583 L 79.37499 343.9583 L 79.37499 343.9583 L 79.37499 317.49997 Q 52.916664 291.04166 52.916664 264.5833 Q 52.916664 238.12498 26.458332 105.83333 L 0.0 0.0 L 52.916664 0.0 Q 105.83333 0.0 132.29166 79.37499 Q 158.74998 158.74998 185.20833 158.74998 Q 211.66666 158.74998 211.66666 185.20833 z" svg:height="3.439583mm" draw:style-name="style-1222" svg:viewBox="0.0 0.0 211.66666 343.9583" svg:width="2.1166666mm" svg:x="84.1375mm" svg:y="117.47499mm"/>
          <draw:path svg:d="M 555.625 0.0 L 608.5416 0.0 L 555.625 79.37499 Q 502.7083 158.74998 502.7083 158.74998 L 476.24997 158.74998 L 476.24997 158.74998 Q 476.24997 185.20833 449.79166 211.66666 L 449.79166 238.12498 L 449.79166 238.12498 Q 423.3333 238.12498 423.3333 264.5833 L 423.3333 264.5833 L 291.04166 370.41666 Q 158.74998 449.79166 132.29166 476.24997 Q 105.83333 476.24997 105.83333 502.7083 L 79.37499 502.7083 L 79.37499 476.24997 Q 79.37499 423.3333 52.916664 396.87497 L 0.0 370.41666 L 0.0 370.41666 Q 0.0 343.9583 26.458332 343.9583 L 26.458332 343.9583 L 26.458332 317.49997 Q 52.916664 317.49997 52.916664 291.04166 L 79.37499 264.5833 L 105.83333 264.5833 Q 132.29166 264.5833 132.29166 238.12498 L 132.29166 238.12498 L 185.20833 211.66666 Q 264.5833 158.74998 264.5833 132.29166 Q 264.5833 105.83333 370.41666 52.916664 Q 502.7083 0.0 555.625 0.0 z" svg:height="5.027083mm" draw:style-name="style-1223" svg:viewBox="0.0 0.0 608.5416 502.7083" svg:width="6.0854163mm" svg:x="58.737495mm" svg:y="102.12916mm"/>
          <draw:path svg:d="M 0.0 26.458332 L 0.0 0.0 L 26.458332 0.0 L 26.458332 0.0 L 52.916664 26.458332 Q 79.37499 26.458332 79.37499 52.916664 L 79.37499 52.916664 L 105.83333 79.37499 L 105.83333 105.83333 L 132.29166 158.74998 Q 132.29166 211.66666 158.74998 211.66666 L 158.74998 211.66666 L 158.74998 238.12498 Q 158.74998 264.5833 132.29166 264.5833 Q 105.83333 264.5833 105.83333 238.12498 L 105.83333 211.66666 L 105.83333 185.20833 Q 79.37499 185.20833 79.37499 185.20833 L 79.37499 158.74998 L 79.37499 158.74998 Q 79.37499 158.74998 26.458332 79.37499 L 0.0 26.458332 L 0.0 26.458332 z" svg:height="2.6458333mm" draw:style-name="style-1224" svg:viewBox="0.0 0.0 158.74998 264.5833" svg:width="1.5874999mm" svg:x="148.9604mm" svg:y="188.6479mm"/>
          <draw:path svg:d="M 132.29166 52.916664 L 132.29166 0.0 L 132.29166 0.0 Q 158.74998 0.0 185.20833 26.458332 L 185.20833 26.458332 L 211.66666 26.458332 L 238.12498 0.0 L 238.12498 0.0 L 238.12498 0.0 L 211.66666 79.37499 Q 185.20833 158.74998 238.12498 158.74998 Q 291.04166 158.74998 291.04166 211.66666 Q 291.04166 291.04166 264.5833 317.49997 Q 238.12498 370.41666 264.5833 370.41666 L 264.5833 396.87497 L 238.12498 423.3333 Q 238.12498 449.79166 211.66666 449.79166 L 211.66666 449.79166 L 211.66666 423.3333 Q 185.20833 423.3333 105.83333 291.04166 L 26.458332 158.74998 L 0.0 158.74998 L 0.0 158.74998 L 0.0 132.29166 L 0.0 132.29166 L 0.0 132.29166 Q 0.0 105.83333 79.37499 105.83333 Q 132.29166 79.37499 132.29166 52.916664 z" svg:height="4.497916mm" draw:style-name="style-1225" svg:viewBox="0.0 0.0 291.04166 449.79166" svg:width="2.9104166mm" svg:x="107.15624mm" svg:y="213.25415mm"/>
          <draw:path svg:d="M 317.49997 0.0 L 343.9583 0.0 L 343.9583 52.916664 Q 343.9583 79.37499 317.49997 105.83333 Q 264.5833 132.29166 264.5833 158.74998 Q 264.5833 185.20833 291.04166 185.20833 L 291.04166 185.20833 L 291.04166 211.66666 Q 317.49997 211.66666 317.49997 238.12498 L 317.49997 264.5833 L 158.74998 264.5833 L 26.458332 264.5833 L 26.458332 238.12498 Q 0.0 238.12498 0.0 238.12498 L 0.0 238.12498 L 0.0 238.12498 Q 0.0 238.12498 158.74998 132.29166 Q 291.04166 52.916664 291.04166 26.458332 Q 291.04166 0.0 317.49997 0.0 z" svg:height="2.6458333mm" draw:style-name="style-1226" svg:viewBox="0.0 0.0 343.9583 264.5833" svg:width="3.439583mm" svg:x="124.88332mm" svg:y="264.31873mm"/>
          <draw:path svg:d="M 132.29166 52.916664 L 132.29166 0.0 L 132.29166 0.0 L 158.74998 0.0 L 185.20833 52.916664 Q 238.12498 79.37499 238.12498 158.74998 Q 238.12498 238.12498 264.5833 317.49997 L 264.5833 423.3333 L 264.5833 476.24997 Q 238.12498 529.1666 238.12498 529.1666 L 238.12498 529.1666 L 238.12498 502.7083 Q 238.12498 476.24997 185.20833 476.24997 Q 132.29166 476.24997 132.29166 555.625 L 158.74998 634.99994 L 132.29166 634.99994 L 105.83333 634.99994 L 105.83333 529.1666 Q 105.83333 449.79166 79.37499 449.79166 Q 52.916664 449.79166 52.916664 476.24997 Q 52.916664 502.7083 26.458332 502.7083 Q 0.0 502.7083 0.0 423.3333 L 0.0 343.9583 L 0.0 317.49997 Q 26.458332 264.5833 26.458332 238.12498 L 26.458332 211.66666 L 26.458332 158.74998 Q 26.458332 79.37499 79.37499 79.37499 Q 132.29166 79.37499 132.29166 52.916664 z" svg:height="6.3499994mm" draw:style-name="style-1227" svg:viewBox="0.0 0.0 264.5833 634.99994" svg:width="2.6458333mm" svg:x="107.68541mm" svg:y="61.38333mm"/>
          <draw:path svg:d="M 26.458332 26.458332 L 52.916664 0.0 L 185.20833 0.0 L 343.9583 0.0 L 449.79166 0.0 L 529.1666 0.0 L 608.5416 0.0 L 687.9166 0.0 L 608.5416 26.458332 Q 555.625 52.916664 555.625 79.37499 L 555.625 79.37499 L 529.1666 158.74998 Q 502.7083 238.12498 423.3333 370.41666 Q 343.9583 476.24997 343.9583 502.7083 Q 343.9583 529.1666 476.24997 502.7083 Q 608.5416 502.7083 608.5416 502.7083 L 608.5416 502.7083 L 608.5416 502.7083 L 608.5416 502.7083 L 608.5416 529.1666 Q 608.5416 555.625 608.5416 555.625 L 608.5416 555.625 L 582.0833 608.5416 Q 555.625 634.99994 555.625 661.4583 Q 529.1666 714.37494 502.7083 714.37494 L 476.24997 714.37494 L 449.79166 687.9166 L 423.3333 687.9166 L 396.87497 687.9166 Q 370.41666 687.9166 370.41666 661.4583 Q 370.41666 634.99994 211.66666 634.99994 L 52.916664 608.5416 L 52.916664 634.99994 L 52.916664 634.99994 L 26.458332 634.99994 L 0.0 634.99994 L 0.0 608.5416 L 0.0 555.625 L 26.458332 555.625 Q 26.458332 555.625 26.458332 529.1666 L 26.458332 529.1666 L 26.458332 529.1666 Q 52.916664 502.7083 79.37499 502.7083 Q 105.83333 502.7083 105.83333 291.04166 Q 79.37499 79.37499 52.916664 52.916664 Q 26.458332 26.458332 26.458332 26.458332 z M 132.29166 423.3333 Q 132.29166 423.3333 158.74998 423.3333 Q 158.74998 449.79166 132.29166 449.79166 Q 132.29166 449.79166 132.29166 423.3333 z" svg:height="7.1437497mm" draw:style-name="style-1228" svg:viewBox="0.0 0.0 687.9166 714.37494" svg:width="6.879166mm" svg:x="124.618744mm" svg:y="266.96457mm"/>
          <draw:path svg:d="M 158.74998 211.66666 L 158.74998 211.66666 L 158.74998 291.04166 L 158.74998 343.9583 L 132.29166 423.3333 Q 105.83333 502.7083 79.37499 555.625 L 52.916664 634.99994 L 52.916664 714.37494 Q 52.916664 767.2916 26.458332 767.2916 L 26.458332 767.2916 L 26.458332 661.4583 L 26.458332 582.0833 L 26.458332 476.24997 Q 0.0 370.41666 0.0 264.5833 L 0.0 158.74998 L 0.0 105.83333 L 0.0 52.916664 L 52.916664 0.0 Q 79.37499 -26.458332 105.83333 79.37499 Q 158.74998 211.66666 158.74998 211.66666 z" svg:height="7.6729164mm" draw:style-name="style-1229" svg:viewBox="0.0 0.0 158.74998 767.2916" svg:width="1.5874999mm" svg:x="115.35833mm" svg:y="253.20624mm"/>
          <draw:path svg:d="M 238.12498 26.458332 L 238.12498 26.458332 L 238.12498 26.458332 L 238.12498 26.458332 L 238.12498 52.916664 L 238.12498 52.916664 L 238.12498 79.37499 L 238.12498 105.83333 L 238.12498 105.83333 L 238.12498 132.29166 L 264.5833 132.29166 L 291.04166 132.29166 L 291.04166 158.74998 L 291.04166 158.74998 L 264.5833 158.74998 L 264.5833 185.20833 L 264.5833 185.20833 L 291.04166 185.20833 L 291.04166 185.20833 L 291.04166 211.66666 L 264.5833 317.49997 Q 238.12498 423.3333 238.12498 423.3333 L 238.12498 449.79166 L 211.66666 449.79166 L 185.20833 449.79166 L 158.74998 476.24997 L 132.29166 476.24997 L 105.83333 476.24997 Q 79.37499 449.79166 79.37499 449.79166 Q 79.37499 449.79166 26.458332 343.9583 L 0.0 264.5833 L 0.0 238.12498 Q 26.458332 238.12498 0.0 211.66666 Q 0.0 185.20833 0.0 132.29166 Q 0.0 79.37499 26.458332 79.37499 Q 52.916664 79.37499 26.458332 52.916664 L 26.458332 52.916664 L 26.458332 26.458332 Q 0.0 26.458332 26.458332 0.0 Q 79.37499 -26.458332 132.29166 0.0 Q 211.66666 26.458332 238.12498 26.458332 z" svg:height="4.7625mm" draw:style-name="style-1230" svg:viewBox="0.0 0.0 291.04166 476.24997" svg:width="2.9104166mm" svg:x="98.16041mm" svg:y="199.7604mm"/>
          <draw:path svg:d="M 26.458332 105.83333 L 0.0 0.0 L 0.0 0.0 L 0.0 0.0 L 0.0 26.458332 Q 26.458332 52.916664 79.37499 26.458332 Q 105.83333 26.458332 158.74998 52.916664 Q 158.74998 105.83333 185.20833 79.37499 Q 211.66666 52.916664 211.66666 105.83333 Q 211.66666 158.74998 238.12498 158.74998 Q 264.5833 158.74998 317.49997 291.04166 Q 343.9583 423.3333 370.41666 423.3333 Q 396.87497 423.3333 396.87497 449.79166 Q 423.3333 476.24997 423.3333 476.24997 L 423.3333 502.7083 L 423.3333 529.1666 Q 423.3333 555.625 449.79166 555.625 L 449.79166 555.625 L 449.79166 582.0833 Q 449.79166 634.99994 396.87497 634.99994 Q 343.9583 661.4583 343.9583 687.9166 Q 317.49997 740.8333 317.49997 740.8333 L 317.49997 740.8333 L 317.49997 740.8333 Q 317.49997 740.8333 317.49997 687.9166 Q 317.49997 608.5416 264.5833 608.5416 Q 211.66666 608.5416 211.66666 634.99994 L 211.66666 687.9166 L 185.20833 714.37494 L 158.74998 740.8333 L 158.74998 740.8333 L 158.74998 740.8333 L 158.74998 740.8333 L 132.29166 740.8333 L 132.29166 714.37494 L 158.74998 687.9166 L 158.74998 634.99994 Q 158.74998 582.0833 105.83333 582.0833 L 79.37499 555.625 L 79.37499 529.1666 Q 105.83333 529.1666 105.83333 370.41666 Q 132.29166 211.66666 105.83333 211.66666 Q 79.37499 211.66666 26.458332 105.83333 z" svg:height="7.408333mm" draw:style-name="style-1231" svg:viewBox="0.0 0.0 449.79166 740.8333" svg:width="4.497916mm" svg:x="117.47499mm" svg:y="121.70833mm"/>
          <draw:path svg:d="M 449.79166 26.458332 L 449.79166 26.458332 L 476.24997 52.916664 Q 529.1666 79.37499 529.1666 105.83333 L 529.1666 132.29166 L 476.24997 185.20833 Q 396.87497 264.5833 423.3333 291.04166 Q 423.3333 317.49997 370.41666 317.49997 L 343.9583 317.49997 L 343.9583 343.9583 L 317.49997 343.9583 L 317.49997 343.9583 L 317.49997 370.41666 L 317.49997 370.41666 L 317.49997 370.41666 L 291.04166 370.41666 L 291.04166 370.41666 L 291.04166 396.87497 L 317.49997 396.87497 L 317.49997 423.3333 L 317.49997 423.3333 L 317.49997 423.3333 L 317.49997 423.3333 L 291.04166 423.3333 L 291.04166 449.79166 L 291.04166 449.79166 L 264.5833 449.79166 L 264.5833 449.79166 L 264.5833 476.24997 L 264.5833 476.24997 L 238.12498 476.24997 L 238.12498 449.79166 Q 238.12498 423.3333 158.74998 423.3333 L 79.37499 423.3333 L 79.37499 396.87497 L 52.916664 396.87497 L 52.916664 396.87497 L 52.916664 396.87497 L 52.916664 370.41666 L 52.916664 370.41666 L 26.458332 370.41666 L 26.458332 370.41666 L 26.458332 343.9583 L 52.916664 343.9583 L 52.916664 343.9583 L 52.916664 317.49997 L 26.458332 317.49997 L 0.0 317.49997 L 0.0 291.04166 L 0.0 291.04166 L 0.0 264.5833 L 0.0 238.12498 L 0.0 238.12498 L 0.0 211.66666 L 0.0 211.66666 L 0.0 211.66666 L 0.0 211.66666 L 0.0 211.66666 L 26.458332 158.74998 L 26.458332 132.29166 L 52.916664 132.29166 Q 105.83333 132.29166 105.83333 52.916664 L 105.83333 0.0 L 132.29166 0.0 Q 158.74998 0.0 264.5833 0.0 Q 370.41666 26.458332 396.87497 26.458332 Q 449.79166 0.0 449.79166 26.458332 z" svg:height="4.7625mm" draw:style-name="style-1232" svg:viewBox="0.0 0.0 529.1666 476.24997" svg:width="5.2916665mm" svg:x="100.541664mm" svg:y="197.90833mm"/>
          <draw:path svg:d="M 52.916664 79.37499 L 105.83333 0.0 L 105.83333 26.458332 Q 132.29166 52.916664 132.29166 79.37499 L 132.29166 132.29166 L 132.29166 132.29166 Q 132.29166 132.29166 132.29166 185.20833 Q 158.74998 211.66666 79.37499 238.12498 Q 26.458332 238.12498 26.458332 185.20833 L 0.0 158.74998 L 0.0 132.29166 Q 26.458332 132.29166 52.916664 79.37499 z" svg:height="2.38125mm" draw:style-name="style-1233" svg:viewBox="0.0 0.0 132.29166 238.12498" svg:width="1.3229166mm" svg:x="112.97707mm" svg:y="243.15207mm"/>
          <draw:path svg:d="M 185.20833 0.0 L 211.66666 0.0 L 238.12498 52.916664 Q 264.5833 132.29166 291.04166 158.74998 L 317.49997 211.66666 L 317.49997 238.12498 L 317.49997 264.5833 L 264.5833 264.5833 L 238.12498 264.5833 L 238.12498 291.04166 L 211.66666 317.49997 L 211.66666 317.49997 L 211.66666 317.49997 L 211.66666 343.9583 L 211.66666 343.9583 L 185.20833 396.87497 L 158.74998 449.79166 L 158.74998 449.79166 L 158.74998 449.79166 L 158.74998 449.79166 Q 158.74998 449.79166 132.29166 396.87497 Q 105.83333 343.9583 79.37499 343.9583 L 52.916664 343.9583 L 52.916664 317.49997 Q 52.916664 291.04166 26.458332 238.12498 L 0.0 185.20833 L 0.0 185.20833 Q 0.0 185.20833 26.458332 158.74998 L 26.458332 158.74998 L 26.458332 158.74998 Q 52.916664 158.74998 52.916664 105.83333 L 52.916664 79.37499 L 79.37499 52.916664 Q 105.83333 0.0 132.29166 0.0 Q 158.74998 0.0 185.20833 0.0 z" svg:height="4.497916mm" draw:style-name="style-1234" svg:viewBox="0.0 0.0 317.49997 449.79166" svg:width="3.1749997mm" svg:x="94.720825mm" svg:y="66.14583mm"/>
          <draw:path svg:d="M 158.74998 0.0 L 185.20833 0.0 L 185.20833 26.458332 L 185.20833 26.458332 L 158.74998 52.916664 Q 132.29166 79.37499 158.74998 79.37499 Q 185.20833 79.37499 211.66666 52.916664 L 211.66666 52.916664 L 211.66666 52.916664 L 238.12498 52.916664 L 238.12498 79.37499 L 238.12498 79.37499 L 264.5833 79.37499 Q 264.5833 52.916664 291.04166 132.29166 Q 291.04166 185.20833 317.49997 185.20833 L 343.9583 185.20833 L 343.9583 264.5833 Q 343.9583 343.9583 370.41666 343.9583 Q 396.87497 343.9583 396.87497 370.41666 Q 396.87497 396.87497 370.41666 396.87497 L 317.49997 396.87497 L 291.04166 396.87497 L 264.5833 396.87497 L 264.5833 396.87497 Q 238.12498 396.87497 211.66666 396.87497 L 185.20833 396.87497 L 105.83333 396.87497 Q 26.458332 396.87497 26.458332 343.9583 L 26.458332 343.9583 L 26.458332 317.49997 L 0.0 317.49997 L 0.0 264.5833 L 0.0 211.66666 L 0.0 211.66666 L 26.458332 211.66666 L 26.458332 211.66666 L 52.916664 211.66666 L 52.916664 185.20833 Q 52.916664 132.29166 79.37499 79.37499 Q 105.83333 0.0 158.74998 0.0 z" svg:height="3.9687498mm" draw:style-name="style-1235" svg:viewBox="0.0 0.0 396.87497 396.87497" svg:width="3.9687498mm" svg:x="82.02083mm" svg:y="62.17708mm"/>
          <draw:path svg:d="M 158.74998 0.0 L 211.66666 0.0 L 264.5833 52.916664 Q 317.49997 79.37499 317.49997 132.29166 Q 317.49997 185.20833 343.9583 185.20833 L 343.9583 185.20833 L 343.9583 211.66666 Q 317.49997 238.12498 317.49997 238.12498 L 317.49997 238.12498 L 317.49997 238.12498 Q 317.49997 238.12498 291.04166 264.5833 L 291.04166 264.5833 L 264.5833 264.5833 Q 238.12498 264.5833 158.74998 264.5833 L 52.916664 291.04166 L 52.916664 264.5833 Q 52.916664 264.5833 26.458332 264.5833 L 26.458332 264.5833 L 0.0 264.5833 Q 0.0 264.5833 0.0 238.12498 L 0.0 238.12498 L 0.0 185.20833 Q 0.0 132.29166 26.458332 132.29166 L 26.458332 132.29166 L 79.37499 79.37499 Q 132.29166 0.0 158.74998 0.0 z" svg:height="2.9104166mm" draw:style-name="style-1236" svg:viewBox="0.0 0.0 343.9583 291.04166" svg:width="3.439583mm" svg:x="121.17916mm" svg:y="132.29166mm"/>
          <draw:path svg:d="M 291.04166 26.458332 L 343.9583 0.0 L 291.04166 79.37499 Q 264.5833 185.20833 317.49997 185.20833 Q 343.9583 211.66666 370.41666 238.12498 L 370.41666 264.5833 L 343.9583 343.9583 Q 291.04166 423.3333 291.04166 449.79166 L 291.04166 449.79166 L 264.5833 476.24997 Q 238.12498 502.7083 211.66666 582.0833 Q 185.20833 661.4583 158.74998 661.4583 L 158.74998 661.4583 L 158.74998 634.99994 L 132.29166 608.5416 L 132.29166 608.5416 L 132.29166 608.5416 L 132.29166 582.0833 L 132.29166 582.0833 L 105.83333 582.0833 L 105.83333 582.0833 L 105.83333 555.625 L 79.37499 555.625 L 79.37499 423.3333 Q 79.37499 291.04166 52.916664 211.66666 Q 52.916664 132.29166 26.458332 132.29166 L 0.0 132.29166 L 0.0 105.83333 L 0.0 105.83333 L 0.0 105.83333 L 0.0 79.37499 L 26.458332 79.37499 L 52.916664 79.37499 L 79.37499 105.83333 L 132.29166 105.83333 L 185.20833 105.83333 Q 238.12498 105.83333 238.12498 79.37499 Q 238.12498 52.916664 291.04166 26.458332 z" svg:height="6.614583mm" draw:style-name="style-1237" svg:viewBox="0.0 0.0 370.41666 661.4583" svg:width="3.7041664mm" svg:x="98.16041mm" svg:y="203.99374mm"/>
          <draw:path svg:d="M 502.7083 0.0 L 529.1666 0.0 L 529.1666 26.458332 L 529.1666 52.916664 L 582.0833 52.916664 L 634.99994 52.916664 L 634.99994 105.83333 Q 608.5416 158.74998 608.5416 158.74998 L 608.5416 158.74998 L 608.5416 158.74998 Q 582.0833 158.74998 582.0833 185.20833 L 582.0833 185.20833 L 582.0833 185.20833 Q 555.625 185.20833 555.625 211.66666 L 555.625 238.12498 L 555.625 238.12498 Q 529.1666 264.5833 529.1666 264.5833 L 529.1666 264.5833 L 502.7083 291.04166 Q 502.7083 317.49997 502.7083 317.49997 L 502.7083 343.9583 L 502.7083 370.41666 Q 502.7083 370.41666 396.87497 476.24997 L 291.04166 582.0833 L 238.12498 582.0833 L 211.66666 582.0833 L 211.66666 608.5416 L 185.20833 634.99994 L 185.20833 634.99994 L 185.20833 634.99994 L 185.20833 661.4583 L 185.20833 661.4583 L 158.74998 661.4583 L 158.74998 687.9166 L 158.74998 687.9166 L 158.74998 687.9166 L 132.29166 687.9166 L 105.83333 687.9166 L 105.83333 714.37494 L 79.37499 714.37494 L 79.37499 687.9166 L 79.37499 661.4583 L 52.916664 661.4583 L 52.916664 687.9166 L 26.458332 687.9166 L 0.0 687.9166 L 0.0 661.4583 L 0.0 634.99994 L 0.0 634.99994 L 0.0 634.99994 L 26.458332 608.5416 L 26.458332 608.5416 L 26.458332 608.5416 L 26.458332 582.0833 L 26.458332 582.0833 L 26.458332 582.0833 L 52.916664 582.0833 L 52.916664 582.0833 L 52.916664 555.625 L 79.37499 555.625 L 79.37499 529.1666 L 79.37499 502.7083 L 132.29166 476.24997 Q 158.74998 476.24997 238.12498 370.41666 Q 343.9583 264.5833 396.87497 211.66666 Q 449.79166 158.74998 476.24997 79.37499 Q 502.7083 0.0 502.7083 0.0 z" svg:height="7.1437497mm" draw:style-name="style-1238" svg:viewBox="0.0 0.0 634.99994 714.37494" svg:width="6.3499994mm" svg:x="61.647915mm" svg:y="33.866665mm"/>
          <draw:path svg:d="M 238.12498 26.458332 L 264.5833 0.0 L 264.5833 0.0 Q 264.5833 0.0 264.5833 26.458332 L 291.04166 26.458332 L 291.04166 52.916664 L 317.49997 105.83333 L 317.49997 211.66666 L 317.49997 291.04166 L 317.49997 317.49997 L 317.49997 317.49997 L 211.66666 370.41666 Q 132.29166 423.3333 105.83333 449.79166 L 79.37499 449.79166 L 52.916664 449.79166 Q 0.0 449.79166 0.0 423.3333 L 26.458332 370.41666 L 26.458332 370.41666 Q 52.916664 343.9583 79.37499 211.66666 L 105.83333 52.916664 L 158.74998 52.916664 Q 211.66666 52.916664 238.12498 26.458332 z" svg:height="4.497916mm" draw:style-name="style-1239" svg:viewBox="0.0 0.0 317.49997 449.79166" svg:width="3.1749997mm" svg:x="53.975mm" svg:y="223.8375mm"/>
          <draw:path svg:d="M 449.79166 0.0 L 502.7083 0.0 L 529.1666 26.458332 Q 555.625 52.916664 608.5416 52.916664 L 661.4583 52.916664 L 661.4583 52.916664 Q 661.4583 52.916664 582.0833 105.83333 Q 502.7083 105.83333 291.04166 132.29166 L 52.916664 158.74998 L 52.916664 158.74998 L 26.458332 132.29166 L 26.458332 132.29166 L 26.458332 105.83333 L 26.458332 105.83333 L 26.458332 105.83333 L 0.0 105.83333 L 0.0 105.83333 L 26.458332 79.37499 L 79.37499 79.37499 L 79.37499 52.916664 L 79.37499 26.458332 L 238.12498 26.458332 Q 396.87497 0.0 449.79166 0.0 z" svg:height="1.5874999mm" draw:style-name="style-1240" svg:viewBox="0.0 0.0 661.4583 158.74998" svg:width="6.614583mm" svg:x="46.302082mm" svg:y="258.2333mm"/>
          <draw:path svg:d="M 317.49997 0.0 L 343.9583 0.0 L 343.9583 0.0 Q 343.9583 26.458332 370.41666 26.458332 L 370.41666 26.458332 L 396.87497 79.37499 Q 423.3333 132.29166 449.79166 132.29166 L 449.79166 132.29166 L 423.3333 132.29166 Q 396.87497 158.74998 396.87497 238.12498 Q 423.3333 291.04166 423.3333 343.9583 L 423.3333 370.41666 L 423.3333 370.41666 L 396.87497 370.41666 L 343.9583 370.41666 Q 291.04166 343.9583 264.5833 343.9583 Q 238.12498 343.9583 211.66666 343.9583 Q 211.66666 370.41666 185.20833 343.9583 Q 185.20833 317.49997 158.74998 317.49997 L 105.83333 317.49997 L 105.83333 317.49997 Q 79.37499 291.04166 79.37499 291.04166 L 79.37499 291.04166 L 79.37499 291.04166 Q 79.37499 291.04166 52.916664 264.5833 L 0.0 264.5833 L 0.0 264.5833 Q 0.0 238.12498 52.916664 238.12498 Q 79.37499 238.12498 79.37499 185.20833 Q 52.916664 158.74998 52.916664 105.83333 L 26.458332 52.916664 L 26.458332 26.458332 L 26.458332 26.458332 L 52.916664 26.458332 L 79.37499 26.458332 L 132.29166 0.0 Q 185.20833 -26.458332 211.66666 0.0 Q 264.5833 26.458332 317.49997 0.0 z" svg:height="3.7041664mm" draw:style-name="style-1241" svg:viewBox="0.0 0.0 449.79166 370.41666" svg:width="4.497916mm" svg:x="127.52916mm" svg:y="175.9479mm"/>
          <draw:path svg:d="M 1666.8749 0.0 L 1693.3333 0.0 L 1693.3333 0.0 Q 1693.3333 26.458332 1640.4166 52.916664 Q 1640.4166 79.37499 1640.4166 105.83333 Q 1666.8749 105.83333 1640.4166 132.29166 Q 1613.9583 132.29166 1587.4999 211.66666 Q 1561.0416 264.5833 1455.2083 317.49997 Q 1349.3749 370.41666 1349.3749 370.41666 Q 1375.8333 396.87497 1296.4583 423.3333 L 1217.0833 476.24997 L 1217.0833 476.24997 L 1217.0833 476.24997 L 1190.6249 476.24997 L 1190.6249 476.24997 L 1190.6249 502.7083 L 1164.1666 502.7083 L 1164.1666 502.7083 L 1164.1666 529.1666 L 1164.1666 529.1666 L 1164.1666 529.1666 L 1137.7083 529.1666 L 1137.7083 529.1666 L 1164.1666 529.1666 L 1190.6249 529.1666 L 1402.2916 582.0833 Q 1613.9583 634.99994 1587.4999 634.99994 Q 1534.5833 661.4583 1534.5833 687.9166 L 1534.5833 714.37494 L 1481.6666 714.37494 Q 1455.2083 740.8333 1455.2083 740.8333 L 1455.2083 740.8333 L 1428.7499 740.8333 Q 1402.2916 740.8333 1269.9999 820.2083 L 1111.25 899.5833 L 1005.4166 899.5833 Q 926.0416 899.5833 767.2916 952.49994 Q 608.5416 1005.4166 582.0833 1058.3333 L 555.625 1111.25 L 529.1666 1111.25 L 502.7083 1111.25 L 502.7083 1137.7083 L 502.7083 1164.1666 L 529.1666 1164.1666 L 555.625 1164.1666 L 529.1666 1190.6249 Q 529.1666 1217.0833 555.625 1217.0833 Q 582.0833 1217.0833 582.0833 1269.9999 L 582.0833 1296.4583 L 582.0833 1322.9166 L 582.0833 1322.9166 L 555.625 1322.9166 Q 529.1666 1322.9166 502.7083 1349.3749 Q 476.24997 1375.8333 423.3333 1375.8333 Q 343.9583 1375.8333 317.49997 1402.2916 L 264.5833 1428.7499 L 264.5833 1428.7499 Q 264.5833 1428.7499 264.5833 1428.7499 L 238.12498 1428.7499 L 211.66666 1428.7499 L 185.20833 1428.7499 L 185.20833 1428.7499 L 185.20833 1428.7499 L 158.74998 1428.7499 L 132.29166 1428.7499 L 105.83333 1428.7499 L 79.37499 1428.7499 L 79.37499 1402.2916 L 52.916664 1402.2916 L 52.916664 1402.2916 L 52.916664 1375.8333 L 52.916664 1375.8333 L 52.916664 1375.8333 L 26.458332 1375.8333 L 26.458332 1375.8333 L 26.458332 1349.3749 L 0.0 1349.3749 L 0.0 1349.3749 L 0.0 1349.3749 L 0.0 1322.9166 L 0.0 1296.4583 L 26.458332 1269.9999 L 52.916664 1243.5416 L 79.37499 1164.1666 Q 105.83333 1084.7916 132.29166 1058.3333 L 132.29166 1058.3333 L 132.29166 1058.3333 Q 158.74998 1058.3333 158.74998 1058.3333 L 158.74998 1031.875 L 158.74998 978.95825 Q 185.20833 926.0416 211.66666 926.0416 Q 238.12498 926.0416 291.04166 793.74994 Q 370.41666 687.9166 370.41666 661.4583 L 370.41666 634.99994 L 396.87497 634.99994 L 423.3333 634.99994 L 449.79166 608.5416 L 476.24997 582.0833 L 476.24997 582.0833 L 476.24997 582.0833 L 687.9166 449.79166 Q 899.5833 317.49997 1058.3333 264.5833 Q 1190.6249 158.74998 1428.7499 105.83333 Q 1640.4166 0.0 1666.8749 0.0 z M 529.1666 1005.4166 Q 529.1666 1005.4166 529.1666 978.95825 Q 529.1666 978.95825 529.1666 1005.4166 Q 529.1666 1005.4166 529.1666 1005.4166 z M 211.66666 1349.3749 Q 211.66666 1322.9166 211.66666 1322.9166 Q 211.66666 1322.9166 211.66666 1322.9166 Q 211.66666 1349.3749 211.66666 1349.3749 z" svg:height="14.287499mm" draw:style-name="style-1242" svg:viewBox="0.0 0.0 1693.3333 1428.7499" svg:width="16.933332mm" svg:x="133.34999mm" svg:y="29.633331mm"/>
          <draw:path svg:d="M 238.12498 0.0 L 291.04166 0.0 L 317.49997 0.0 Q 343.9583 26.458332 343.9583 52.916664 L 343.9583 79.37499 L 317.49997 158.74998 Q 291.04166 238.12498 264.5833 317.49997 L 264.5833 370.41666 L 238.12498 370.41666 Q 185.20833 396.87497 185.20833 423.3333 L 185.20833 449.79166 L 185.20833 476.24997 Q 185.20833 502.7083 158.74998 476.24997 Q 132.29166 476.24997 132.29166 476.24997 Q 132.29166 476.24997 105.83333 529.1666 L 105.83333 555.625 L 79.37499 555.625 L 79.37499 555.625 L 79.37499 529.1666 Q 79.37499 529.1666 52.916664 529.1666 L 52.916664 529.1666 L 52.916664 476.24997 Q 79.37499 423.3333 52.916664 370.41666 Q 26.458332 317.49997 26.458332 317.49997 L 26.458332 343.9583 L 26.458332 343.9583 L 0.0 343.9583 L 0.0 264.5833 Q 26.458332 211.66666 0.0 211.66666 Q -26.458332 185.20833 0.0 105.83333 L 26.458332 52.916664 L 79.37499 26.458332 Q 158.74998 0.0 238.12498 0.0 z" svg:height="5.5562496mm" draw:style-name="style-1243" svg:viewBox="0.0 0.0 343.9583 555.625" svg:width="3.439583mm" svg:x="76.993744mm" svg:y="127.52916mm"/>
          <draw:path svg:d="M 264.5833 26.458332 L 264.5833 0.0 L 264.5833 0.0 L 264.5833 0.0 L 291.04166 52.916664 L 317.49997 105.83333 L 317.49997 52.916664 Q 317.49997 26.458332 370.41666 26.458332 Q 423.3333 26.458332 423.3333 52.916664 L 423.3333 52.916664 L 449.79166 79.37499 Q 476.24997 105.83333 476.24997 105.83333 Q 502.7083 105.83333 529.1666 132.29166 L 529.1666 132.29166 L 529.1666 132.29166 Q 555.625 158.74998 582.0833 158.74998 L 582.0833 158.74998 L 555.625 158.74998 Q 529.1666 185.20833 529.1666 238.12498 L 529.1666 291.04166 L 502.7083 291.04166 Q 476.24997 317.49997 396.87497 343.9583 L 317.49997 396.87497 L 264.5833 396.87497 L 238.12498 396.87497 L 158.74998 396.87497 L 79.37499 370.41666 L 52.916664 370.41666 L 26.458332 370.41666 L 26.458332 370.41666 Q 0.0 343.9583 0.0 343.9583 L 0.0 343.9583 L 0.0 317.49997 Q 0.0 317.49997 52.916664 264.5833 L 52.916664 238.12498 L 52.916664 211.66666 Q 52.916664 185.20833 79.37499 185.20833 Q 105.83333 185.20833 105.83333 105.83333 L 105.83333 52.916664 L 132.29166 52.916664 L 132.29166 52.916664 L 132.29166 52.916664 L 132.29166 52.916664 L 132.29166 79.37499 Q 158.74998 79.37499 158.74998 105.83333 L 158.74998 158.74998 L 185.20833 158.74998 Q 211.66666 158.74998 211.66666 105.83333 Q 238.12498 52.916664 264.5833 26.458332 z" svg:height="3.9687498mm" draw:style-name="style-1244" svg:viewBox="0.0 0.0 582.0833 396.87497" svg:width="5.820833mm" svg:x="133.87917mm" svg:y="190.49998mm"/>
          <draw:path svg:d="M 105.83333 0.0 L 105.83333 0.0 L 79.37499 132.29166 Q 79.37499 238.12498 52.916664 238.12498 Q 26.458332 238.12498 26.458332 264.5833 L 26.458332 291.04166 L 26.458332 291.04166 Q 26.458332 291.04166 0.0 238.12498 L 0.0 158.74998 L 52.916664 79.37499 Q 79.37499 0.0 105.83333 0.0 z" svg:height="2.9104166mm" draw:style-name="style-1245" svg:viewBox="0.0 0.0 105.83333 291.04166" svg:width="1.0583333mm" svg:x="126.73541mm" svg:y="71.17291mm"/>
          <draw:path svg:d="M 185.20833 0.0 L 211.66666 0.0 L 211.66666 0.0 L 211.66666 26.458332 L 264.5833 132.29166 Q 291.04166 238.12498 317.49997 264.5833 L 317.49997 291.04166 L 317.49997 291.04166 Q 291.04166 291.04166 291.04166 291.04166 L 291.04166 317.49997 L 264.5833 343.9583 Q 238.12498 370.41666 238.12498 370.41666 L 238.12498 370.41666 L 238.12498 343.9583 Q 238.12498 343.9583 211.66666 317.49997 Q 185.20833 291.04166 211.66666 264.5833 L 211.66666 238.12498 L 211.66666 238.12498 Q 185.20833 238.12498 158.74998 238.12498 Q 132.29166 211.66666 132.29166 185.20833 Q 132.29166 132.29166 52.916664 132.29166 L 0.0 105.83333 L 0.0 105.83333 Q 0.0 79.37499 26.458332 79.37499 L 52.916664 52.916664 L 79.37499 52.916664 Q 105.83333 26.458332 105.83333 26.458332 L 105.83333 26.458332 L 132.29166 26.458332 Q 158.74998 26.458332 185.20833 0.0 z" svg:height="3.7041664mm" draw:style-name="style-1246" svg:viewBox="0.0 0.0 317.49997 370.41666" svg:width="3.1749997mm" svg:x="56.885414mm" svg:y="229.39374mm"/>
          <draw:path svg:d="M 105.83333 26.458332 L 158.74998 0.0 L 158.74998 0.0 L 185.20833 0.0 L 185.20833 26.458332 L 185.20833 52.916664 L 264.5833 52.916664 L 343.9583 52.916664 L 343.9583 79.37499 Q 370.41666 79.37499 370.41666 79.37499 L 370.41666 105.83333 L 343.9583 105.83333 Q 317.49997 105.83333 317.49997 132.29166 L 317.49997 185.20833 L 291.04166 185.20833 Q 264.5833 185.20833 238.12498 185.20833 Q 211.66666 158.74998 211.66666 238.12498 Q 211.66666 291.04166 185.20833 264.5833 L 158.74998 238.12498 L 158.74998 238.12498 L 158.74998 238.12498 L 105.83333 211.66666 L 52.916664 185.20833 L 52.916664 185.20833 L 52.916664 185.20833 L 26.458332 185.20833 L 26.458332 185.20833 L 26.458332 185.20833 L 0.0 158.74998 L 0.0 132.29166 Q 0.0 105.83333 52.916664 79.37499 Q 132.29166 79.37499 105.83333 52.916664 Q 52.916664 26.458332 105.83333 26.458332 z M 52.916664 132.29166 Q 52.916664 132.29166 79.37499 132.29166 Q 79.37499 132.29166 52.916664 132.29166 Q 52.916664 132.29166 52.916664 132.29166 z M 105.83333 158.74998 Q 105.83333 158.74998 132.29166 158.74998 Q 132.29166 185.20833 105.83333 185.20833 Q 105.83333 185.20833 105.83333 158.74998 z" svg:height="2.6458333mm" draw:style-name="style-1247" svg:viewBox="0.0 0.0 370.41666 264.5833" svg:width="3.7041664mm" svg:x="153.45833mm" svg:y="159.01457mm"/>
          <draw:path svg:d="M 79.37499 0.0 L 79.37499 0.0 L 132.29166 26.458332 Q 185.20833 79.37499 211.66666 79.37499 L 238.12498 79.37499 L 238.12498 79.37499 L 238.12498 105.83333 L 238.12498 185.20833 Q 238.12498 291.04166 238.12498 291.04166 L 264.5833 291.04166 L 264.5833 291.04166 Q 291.04166 317.49997 291.04166 343.9583 L 291.04166 370.41666 L 291.04166 370.41666 L 264.5833 370.41666 L 238.12498 370.41666 Q 238.12498 343.9583 238.12498 343.9583 L 238.12498 343.9583 L 238.12498 343.9583 Q 238.12498 317.49997 211.66666 317.49997 L 211.66666 317.49997 L 211.66666 291.04166 Q 185.20833 291.04166 132.29166 343.9583 L 79.37499 396.87497 L 52.916664 396.87497 L 26.458332 396.87497 L 26.458332 396.87497 Q 26.458332 370.41666 0.0 370.41666 L 0.0 370.41666 L 0.0 343.9583 L 0.0 317.49997 L 0.0 317.49997 Q 0.0 291.04166 0.0 238.12498 L 0.0 158.74998 L 26.458332 79.37499 Q 79.37499 0.0 79.37499 0.0 z" svg:height="3.9687498mm" draw:style-name="style-1248" svg:viewBox="0.0 0.0 291.04166 396.87497" svg:width="2.9104166mm" svg:x="103.45208mm" svg:y="34.13125mm"/>
          <draw:path svg:d="M 132.29166 0.0 L 158.74998 0.0 L 185.20833 0.0 Q 238.12498 0.0 264.5833 0.0 L 291.04166 0.0 L 396.87497 26.458332 Q 476.24997 52.916664 502.7083 52.916664 L 555.625 52.916664 L 661.4583 105.83333 Q 767.2916 132.29166 767.2916 132.29166 Q 767.2916 158.74998 767.2916 158.74998 L 793.74994 158.74998 L 793.74994 158.74998 Q 793.74994 158.74998 820.2083 185.20833 L 820.2083 185.20833 L 899.5833 291.04166 Q 978.95825 396.87497 978.95825 423.3333 L 978.95825 423.3333 L 952.49994 423.3333 L 926.0416 423.3333 L 899.5833 423.3333 Q 873.12494 423.3333 820.2083 396.87497 L 793.74994 370.41666 L 767.2916 370.41666 Q 740.8333 370.41666 661.4583 343.9583 L 555.625 317.49997 L 529.1666 317.49997 L 502.7083 317.49997 L 502.7083 317.49997 Q 502.7083 291.04166 396.87497 264.5833 L 291.04166 211.66666 L 291.04166 211.66666 Q 291.04166 211.66666 264.5833 185.20833 Q 264.5833 158.74998 132.29166 158.74998 L 26.458332 158.74998 L 26.458332 185.20833 L 0.0 185.20833 L 0.0 158.74998 L 26.458332 132.29166 L 26.458332 132.29166 Q 26.458332 105.83333 52.916664 105.83333 Q 79.37499 105.83333 52.916664 79.37499 L 26.458332 52.916664 L 79.37499 26.458332 Q 105.83333 0.0 132.29166 0.0 z" svg:height="4.233333mm" draw:style-name="style-1249" svg:viewBox="0.0 0.0 978.95825 423.3333" svg:width="9.789583mm" svg:x="126.73541mm" svg:y="252.94165mm"/>
          <draw:path svg:d="M 52.916664 0.0 L 52.916664 0.0 L 79.37499 0.0 Q 105.83333 0.0 105.83333 26.458332 L 79.37499 52.916664 L 79.37499 105.83333 Q 79.37499 185.20833 26.458332 211.66666 L 0.0 211.66666 L 0.0 185.20833 L 0.0 158.74998 L 0.0 105.83333 L 0.0 79.37499 L 26.458332 52.916664 Q 26.458332 26.458332 52.916664 0.0 z" svg:height="2.1166666mm" draw:style-name="style-1250" svg:viewBox="0.0 0.0 105.83333 211.66666" svg:width="1.0583333mm" svg:x="111.38958mm" svg:y="49.741665mm"/>
          <draw:path svg:d="M 26.458332 0.0 L 52.916664 0.0 L 105.83333 0.0 Q 132.29166 0.0 211.66666 26.458332 L 317.49997 26.458332 L 317.49997 52.916664 Q 317.49997 105.83333 343.9583 158.74998 L 343.9583 185.20833 L 343.9583 185.20833 Q 343.9583 211.66666 370.41666 211.66666 L 370.41666 211.66666 L 370.41666 238.12498 Q 370.41666 264.5833 343.9583 264.5833 Q 317.49997 238.12498 264.5833 211.66666 L 158.74998 185.20833 L 158.74998 185.20833 Q 158.74998 211.66666 132.29166 211.66666 L 105.83333 211.66666 L 105.83333 211.66666 Q 105.83333 185.20833 79.37499 158.74998 Q 79.37499 132.29166 52.916664 132.29166 L 0.0 132.29166 L 0.0 79.37499 Q 0.0 26.458332 26.458332 0.0 z" svg:height="2.6458333mm" draw:style-name="style-1251" svg:viewBox="0.0 0.0 370.41666 264.5833" svg:width="3.7041664mm" svg:x="74.08333mm" svg:y="105.30416mm"/>
          <draw:path svg:d="M 370.41666 158.74998 L 370.41666 185.20833 L 370.41666 185.20833 Q 343.9583 158.74998 264.5833 185.20833 L 158.74998 211.66666 L 158.74998 211.66666 Q 158.74998 211.66666 79.37499 211.66666 L 0.0 238.12498 L 0.0 211.66666 Q 0.0 185.20833 52.916664 132.29166 Q 105.83333 105.83333 105.83333 79.37499 L 105.83333 52.916664 L 105.83333 52.916664 L 105.83333 26.458332 L 105.83333 0.0 Q 105.83333 0.0 79.37499 0.0 L 79.37499 0.0 L 105.83333 0.0 Q 158.74998 0.0 185.20833 52.916664 Q 211.66666 105.83333 238.12498 79.37499 Q 238.12498 52.916664 264.5833 52.916664 Q 317.49997 79.37499 317.49997 105.83333 Q 317.49997 132.29166 343.9583 132.29166 Q 370.41666 132.29166 370.41666 158.74998 z" svg:height="2.38125mm" draw:style-name="style-1252" svg:viewBox="0.0 0.0 370.41666 238.12498" svg:width="3.7041664mm" svg:x="78.84583mm" svg:y="154.51666mm"/>
          <draw:path svg:d="M 52.916664 52.916664 L 52.916664 0.0 L 79.37499 26.458332 Q 105.83333 26.458332 132.29166 26.458332 L 132.29166 26.458332 L 211.66666 52.916664 L 291.04166 52.916664 L 291.04166 79.37499 Q 264.5833 105.83333 264.5833 132.29166 L 264.5833 132.29166 L 211.66666 132.29166 Q 185.20833 132.29166 158.74998 132.29166 Q 105.83333 158.74998 132.29166 185.20833 Q 158.74998 185.20833 158.74998 211.66666 L 158.74998 238.12498 L 132.29166 238.12498 Q 105.83333 238.12498 105.83333 185.20833 Q 79.37499 158.74998 52.916664 158.74998 L 26.458332 185.20833 L 0.0 185.20833 Q -26.458332 185.20833 0.0 158.74998 L 0.0 132.29166 L 0.0 132.29166 Q 26.458332 132.29166 26.458332 105.83333 L 26.458332 105.83333 L 26.458332 105.83333 Q 52.916664 105.83333 52.916664 52.916664 z" svg:height="2.38125mm" draw:style-name="style-1253" svg:viewBox="0.0 0.0 291.04166 238.12498" svg:width="2.9104166mm" svg:x="133.34999mm" svg:y="193.93958mm"/>
          <draw:path svg:d="M 264.5833 79.37499 L 291.04166 0.0 L 343.9583 26.458332 Q 370.41666 26.458332 476.24997 238.12498 Q 555.625 423.3333 555.625 449.79166 Q 529.1666 502.7083 555.625 502.7083 Q 555.625 529.1666 555.625 634.99994 Q 555.625 740.8333 529.1666 793.74994 L 502.7083 846.6666 L 502.7083 873.12494 L 502.7083 926.0416 L 476.24997 926.0416 L 449.79166 926.0416 L 449.79166 899.5833 L 449.79166 873.12494 L 476.24997 846.6666 L 476.24997 820.2083 L 423.3333 820.2083 Q 370.41666 820.2083 264.5833 714.37494 L 158.74998 634.99994 L 158.74998 608.5416 Q 132.29166 608.5416 132.29166 608.5416 L 132.29166 608.5416 L 132.29166 582.0833 Q 132.29166 555.625 79.37499 555.625 Q 26.458332 582.0833 26.458332 502.7083 L 0.0 396.87497 L 0.0 396.87497 L 0.0 370.41666 L 0.0 343.9583 Q 26.458332 343.9583 132.29166 238.12498 Q 238.12498 132.29166 264.5833 79.37499 z" svg:height="9.260416mm" draw:style-name="style-1254" svg:viewBox="0.0 0.0 555.625 926.0416" svg:width="5.5562496mm" svg:x="79.11041mm" svg:y="226.21873mm"/>
          <draw:path svg:d="M 0.0 105.83333 L 0.0 0.0 L 0.0 0.0 Q 26.458332 0.0 26.458332 52.916664 L 26.458332 105.83333 L 52.916664 105.83333 L 79.37499 132.29166 L 79.37499 132.29166 L 105.83333 132.29166 L 105.83333 132.29166 Q 79.37499 158.74998 79.37499 185.20833 L 79.37499 238.12498 L 79.37499 238.12498 L 52.916664 238.12498 L 52.916664 238.12498 Q 52.916664 238.12498 26.458332 211.66666 Q 0.0 211.66666 0.0 105.83333 z" svg:height="2.38125mm" draw:style-name="style-1255" svg:viewBox="0.0 0.0 105.83333 238.12498" svg:width="1.0583333mm" svg:x="118.79791mm" svg:y="57.41458mm"/>
          <draw:path svg:d="M 26.458332 0.0 L 26.458332 0.0 L 52.916664 0.0 L 52.916664 26.458332 L 79.37499 26.458332 L 132.29166 26.458332 L 158.74998 26.458332 L 185.20833 26.458332 L 185.20833 79.37499 L 185.20833 105.83333 L 185.20833 132.29166 L 185.20833 158.74998 L 185.20833 185.20833 L 185.20833 211.66666 L 211.66666 238.12498 Q 238.12498 238.12498 185.20833 264.5833 Q 132.29166 291.04166 185.20833 317.49997 L 211.66666 317.49997 L 185.20833 343.9583 Q 185.20833 343.9583 158.74998 370.41666 L 132.29166 370.41666 L 132.29166 370.41666 Q 105.83333 396.87497 132.29166 396.87497 L 132.29166 396.87497 L 105.83333 396.87497 Q 79.37499 396.87497 52.916664 423.3333 L 26.458332 449.79166 L 26.458332 502.7083 L 26.458332 582.0833 L 0.0 582.0833 L 0.0 582.0833 L 0.0 291.04166 L 0.0 26.458332 L 26.458332 26.458332 L 26.458332 26.458332 L 26.458332 0.0 z" svg:height="5.820833mm" draw:style-name="style-1256" svg:viewBox="0.0 0.0 211.66666 582.0833" svg:width="2.1166666mm" svg:x="33.072914mm" svg:y="178.59373mm"/>
          <draw:path svg:d="M 105.83333 26.458332 L 105.83333 0.0 L 185.20833 0.0 Q 264.5833 26.458332 264.5833 26.458332 L 291.04166 26.458332 L 264.5833 185.20833 Q 211.66666 317.49997 211.66666 370.41666 Q 185.20833 423.3333 158.74998 423.3333 L 132.29166 423.3333 L 105.83333 423.3333 Q 105.83333 396.87497 132.29166 370.41666 L 158.74998 343.9583 L 158.74998 317.49997 Q 158.74998 291.04166 105.83333 291.04166 Q 26.458332 291.04166 0.0 317.49997 L 0.0 343.9583 L 0.0 264.5833 L 0.0 185.20833 L 79.37499 185.20833 Q 158.74998 185.20833 158.74998 132.29166 Q 158.74998 79.37499 132.29166 79.37499 L 105.83333 52.916664 L 105.83333 52.916664 Q 132.29166 26.458332 105.83333 26.458332 z M 211.66666 52.916664 Q 211.66666 52.916664 238.12498 52.916664 Q 238.12498 79.37499 211.66666 79.37499 Q 211.66666 79.37499 211.66666 52.916664 z" svg:height="4.233333mm" draw:style-name="style-1257" svg:viewBox="0.0 0.0 291.04166 423.3333" svg:width="2.9104166mm" svg:x="124.88332mm" svg:y="130.43958mm"/>
          <draw:path svg:d="M 158.74998 0.0 L 158.74998 0.0 L 158.74998 26.458332 Q 185.20833 52.916664 185.20833 132.29166 L 185.20833 238.12498 L 185.20833 264.5833 Q 211.66666 291.04166 211.66666 291.04166 L 238.12498 291.04166 L 238.12498 317.49997 Q 238.12498 343.9583 264.5833 343.9583 L 264.5833 343.9583 L 291.04166 370.41666 Q 317.49997 396.87497 343.9583 396.87497 Q 370.41666 396.87497 396.87497 449.79166 Q 396.87497 476.24997 423.3333 502.7083 L 423.3333 529.1666 L 449.79166 529.1666 Q 449.79166 555.625 449.79166 529.1666 L 449.79166 529.1666 L 449.79166 555.625 Q 476.24997 608.5416 449.79166 608.5416 Q 423.3333 608.5416 423.3333 634.99994 L 423.3333 634.99994 L 370.41666 634.99994 Q 317.49997 634.99994 343.9583 714.37494 Q 343.9583 767.2916 370.41666 793.74994 L 396.87497 820.2083 L 396.87497 846.6666 L 396.87497 873.12494 L 396.87497 873.12494 L 370.41666 873.12494 L 370.41666 873.12494 L 343.9583 873.12494 L 343.9583 846.6666 L 343.9583 820.2083 L 317.49997 820.2083 Q 317.49997 820.2083 317.49997 793.74994 Q 291.04166 793.74994 291.04166 793.74994 L 238.12498 793.74994 L 238.12498 767.2916 L 238.12498 740.8333 L 211.66666 740.8333 L 211.66666 767.2916 L 211.66666 767.2916 L 185.20833 767.2916 L 185.20833 820.2083 L 185.20833 846.6666 L 158.74998 846.6666 L 132.29166 846.6666 L 132.29166 846.6666 L 132.29166 820.2083 L 105.83333 820.2083 L 79.37499 820.2083 L 79.37499 793.74994 L 79.37499 793.74994 L 52.916664 793.74994 L 52.916664 793.74994 L 52.916664 767.2916 Q 52.916664 714.37494 79.37499 714.37494 Q 105.83333 714.37494 105.83333 634.99994 Q 132.29166 555.625 105.83333 582.0833 Q 79.37499 608.5416 79.37499 529.1666 Q 52.916664 449.79166 26.458332 449.79166 L 0.0 423.3333 L 26.458332 423.3333 Q 52.916664 423.3333 79.37499 317.49997 L 79.37499 211.66666 L 105.83333 211.66666 L 105.83333 238.12498 L 105.83333 238.12498 L 132.29166 238.12498 L 132.29166 132.29166 Q 132.29166 0.0 158.74998 0.0 z" svg:height="8.73125mm" draw:style-name="style-1258" svg:viewBox="0.0 0.0 449.79166 873.12494" svg:width="4.497916mm" svg:x="104.510414mm" svg:y="132.55624mm"/>
          <draw:path svg:d="M 185.20833 26.458332 L 211.66666 26.458332 L 238.12498 0.0 Q 291.04166 0.0 291.04166 0.0 L 291.04166 0.0 L 291.04166 52.916664 Q 291.04166 79.37499 185.20833 105.83333 L 52.916664 132.29166 L 26.458332 132.29166 L 0.0 105.83333 L 0.0 105.83333 L 0.0 105.83333 L 52.916664 105.83333 Q 105.83333 105.83333 132.29166 52.916664 Q 132.29166 0.0 132.29166 0.0 Q 158.74998 0.0 185.20833 26.458332 z" svg:height="1.3229166mm" draw:style-name="style-1259" svg:viewBox="0.0 0.0 291.04166 132.29166" svg:width="2.9104166mm" svg:x="110.331245mm" svg:y="143.93332mm"/>
          <draw:path svg:d="M 105.83333 105.83333 L 132.29166 0.0 L 158.74998 0.0 L 185.20833 0.0 L 185.20833 211.66666 Q 211.66666 423.3333 211.66666 423.3333 Q 211.66666 423.3333 211.66666 396.87497 L 238.12498 396.87497 L 238.12498 476.24997 Q 238.12498 582.0833 238.12498 582.0833 L 238.12498 582.0833 L 211.66666 582.0833 Q 185.20833 582.0833 185.20833 608.5416 Q 158.74998 608.5416 132.29166 502.7083 Q 79.37499 370.41666 52.916664 449.79166 Q 52.916664 502.7083 26.458332 502.7083 Q 0.0 502.7083 0.0 423.3333 L 0.0 343.9583 L 0.0 343.9583 L 0.0 343.9583 L 26.458332 291.04166 L 52.916664 238.12498 L 52.916664 211.66666 Q 52.916664 185.20833 105.83333 105.83333 z" svg:height="6.0854163mm" draw:style-name="style-1260" svg:viewBox="0.0 0.0 238.12498 608.5416" svg:width="2.38125mm" svg:x="107.42083mm" svg:y="67.73333mm"/>
          <draw:path svg:d="M 158.74998 0.0 L 185.20833 0.0 L 185.20833 52.916664 Q 185.20833 105.83333 211.66666 52.916664 Q 238.12498 26.458332 264.5833 26.458332 L 291.04166 26.458332 L 291.04166 52.916664 L 291.04166 52.916664 L 291.04166 52.916664 Q 291.04166 79.37499 264.5833 79.37499 L 264.5833 79.37499 L 264.5833 105.83333 L 264.5833 105.83333 L 264.5833 105.83333 Q 238.12498 132.29166 238.12498 132.29166 L 238.12498 132.29166 L 211.66666 158.74998 Q 185.20833 211.66666 158.74998 238.12498 L 158.74998 264.5833 L 132.29166 264.5833 Q 132.29166 264.5833 105.83333 291.04166 L 79.37499 317.49997 L 79.37499 317.49997 L 79.37499 291.04166 L 52.916664 291.04166 L 52.916664 264.5833 L 52.916664 264.5833 L 26.458332 264.5833 L 26.458332 264.5833 L 26.458332 264.5833 L 26.458332 264.5833 L 0.0 264.5833 L 0.0 264.5833 L 0.0 264.5833 L 0.0 238.12498 L 26.458332 238.12498 L 79.37499 132.29166 Q 132.29166 0.0 158.74998 0.0 z" svg:height="3.1749997mm" draw:style-name="style-1261" svg:viewBox="0.0 0.0 291.04166 317.49997" svg:width="2.9104166mm" svg:x="132.55624mm" svg:y="85.725mm"/>
          <draw:path svg:d="M 211.66666 26.458332 L 238.12498 26.458332 L 238.12498 26.458332 Q 238.12498 26.458332 264.5833 52.916664 L 264.5833 52.916664 L 291.04166 52.916664 Q 317.49997 26.458332 317.49997 52.916664 L 343.9583 52.916664 L 317.49997 105.83333 Q 291.04166 132.29166 317.49997 158.74998 Q 343.9583 158.74998 343.9583 185.20833 Q 317.49997 211.66666 317.49997 211.66666 L 317.49997 211.66666 L 317.49997 238.12498 Q 317.49997 264.5833 291.04166 264.5833 L 291.04166 264.5833 L 264.5833 264.5833 L 264.5833 264.5833 L 264.5833 238.12498 Q 264.5833 211.66666 211.66666 211.66666 L 185.20833 238.12498 L 158.74998 238.12498 Q 158.74998 238.12498 79.37499 211.66666 L 0.0 185.20833 L 79.37499 79.37499 Q 158.74998 0.0 185.20833 0.0 Q 211.66666 26.458332 211.66666 26.458332 z" svg:height="2.6458333mm" draw:style-name="style-1262" svg:viewBox="0.0 0.0 343.9583 264.5833" svg:width="3.439583mm" svg:x="152.4mm" svg:y="156.36874mm"/>
          <draw:path svg:d="M 105.83333 79.37499 L 132.29166 79.37499 L 132.29166 132.29166 L 132.29166 185.20833 L 132.29166 185.20833 Q 132.29166 185.20833 105.83333 185.20833 L 105.83333 211.66666 L 79.37499 211.66666 L 26.458332 211.66666 L 26.458332 185.20833 Q 26.458332 132.29166 0.0 79.37499 L 0.0 52.916664 L 26.458332 0.0 Q 26.458332 -26.458332 79.37499 26.458332 Q 105.83333 79.37499 105.83333 79.37499 z" svg:height="2.1166666mm" draw:style-name="style-1263" svg:viewBox="0.0 0.0 132.29166 211.66666" svg:width="1.3229166mm" svg:x="135.73125mm" svg:y="264.8479mm"/>
          <draw:path svg:d="M 0.0 79.37499 L 0.0 0.0 L 26.458332 0.0 Q 79.37499 26.458332 79.37499 26.458332 L 105.83333 26.458332 L 132.29166 26.458332 L 132.29166 26.458332 L 132.29166 26.458332 Q 132.29166 52.916664 158.74998 26.458332 L 158.74998 26.458332 L 185.20833 26.458332 L 185.20833 26.458332 L 238.12498 79.37499 Q 291.04166 132.29166 291.04166 79.37499 L 291.04166 52.916664 L 317.49997 52.916664 L 343.9583 52.916664 L 343.9583 105.83333 Q 370.41666 132.29166 396.87497 158.74998 L 396.87497 158.74998 L 396.87497 158.74998 Q 396.87497 185.20833 343.9583 185.20833 Q 291.04166 185.20833 291.04166 211.66666 Q 291.04166 264.5833 264.5833 264.5833 L 238.12498 238.12498 L 211.66666 238.12498 L 185.20833 238.12498 L 158.74998 238.12498 L 132.29166 238.12498 L 132.29166 211.66666 L 132.29166 185.20833 L 105.83333 185.20833 L 105.83333 185.20833 L 52.916664 158.74998 Q 0.0 158.74998 0.0 79.37499 z" svg:height="2.6458333mm" draw:style-name="style-1264" svg:viewBox="0.0 0.0 396.87497 264.5833" svg:width="3.9687498mm" svg:x="78.581245mm" svg:y="69.58541mm"/>
          <draw:path svg:d="M 26.458332 0.0 L 26.458332 0.0 L 26.458332 0.0 Q 26.458332 26.458332 26.458332 26.458332 L 52.916664 26.458332 L 52.916664 52.916664 Q 79.37499 79.37499 79.37499 105.83333 L 79.37499 132.29166 L 79.37499 132.29166 Q 79.37499 132.29166 79.37499 158.74998 L 105.83333 158.74998 L 132.29166 238.12498 Q 132.29166 317.49997 132.29166 343.9583 Q 132.29166 343.9583 158.74998 370.41666 L 158.74998 396.87497 L 132.29166 396.87497 L 132.29166 396.87497 L 132.29166 396.87497 Q 132.29166 396.87497 79.37499 343.9583 L 52.916664 317.49997 L 52.916664 291.04166 Q 26.458332 264.5833 26.458332 185.20833 L 0.0 79.37499 L 0.0 26.458332 Q 26.458332 0.0 26.458332 0.0 z" svg:height="3.9687498mm" draw:style-name="style-1265" svg:viewBox="0.0 0.0 158.74998 396.87497" svg:width="1.5874999mm" svg:x="143.66875mm" svg:y="154.25208mm"/>
          <draw:path svg:d="M 158.74998 26.458332 L 158.74998 0.0 L 211.66666 26.458332 Q 291.04166 26.458332 291.04166 79.37499 Q 291.04166 105.83333 317.49997 105.83333 L 343.9583 105.83333 L 343.9583 105.83333 Q 343.9583 132.29166 370.41666 132.29166 L 370.41666 132.29166 L 396.87497 132.29166 Q 423.3333 158.74998 423.3333 185.20833 Q 396.87497 238.12498 370.41666 238.12498 Q 317.49997 264.5833 317.49997 343.9583 Q 317.49997 396.87497 317.49997 396.87497 L 317.49997 423.3333 L 264.5833 476.24997 Q 211.66666 529.1666 211.66666 529.1666 L 211.66666 529.1666 L 211.66666 502.7083 Q 211.66666 502.7083 185.20833 502.7083 L 185.20833 502.7083 L 185.20833 502.7083 Q 158.74998 476.24997 132.29166 396.87497 L 79.37499 291.04166 L 79.37499 264.5833 Q 52.916664 238.12498 52.916664 238.12498 L 52.916664 238.12498 L 52.916664 211.66666 Q 52.916664 185.20833 26.458332 132.29166 L 0.0 52.916664 L 26.458332 26.458332 Q 52.916664 26.458332 52.916664 26.458332 L 52.916664 26.458332 L 52.916664 26.458332 L 52.916664 26.458332 L 79.37499 26.458332 L 79.37499 52.916664 L 79.37499 52.916664 Q 79.37499 79.37499 105.83333 79.37499 Q 132.29166 79.37499 158.74998 26.458332 z" svg:height="5.2916665mm" draw:style-name="style-1266" svg:viewBox="0.0 0.0 423.3333 529.1666" svg:width="4.233333mm" svg:x="102.12916mm" svg:y="203.99374mm"/>
          <draw:path svg:d="M 158.74998 0.0 L 158.74998 0.0 L 158.74998 52.916664 Q 158.74998 79.37499 132.29166 79.37499 Q 105.83333 79.37499 105.83333 105.83333 Q 105.83333 132.29166 79.37499 132.29166 L 52.916664 132.29166 L 52.916664 105.83333 Q 52.916664 105.83333 26.458332 105.83333 L 26.458332 105.83333 L 26.458332 132.29166 L 26.458332 132.29166 L 26.458332 132.29166 Q 0.0 132.29166 0.0 105.83333 L 0.0 52.916664 L 26.458332 52.916664 Q 52.916664 52.916664 105.83333 26.458332 Q 132.29166 0.0 158.74998 0.0 z" svg:height="1.3229166mm" draw:style-name="style-1267" svg:viewBox="0.0 0.0 158.74998 132.29166" svg:width="1.5874999mm" svg:x="101.59999mm" svg:y="80.962494mm"/>
          <draw:path svg:d="M 238.12498 0.0 L 238.12498 0.0 L 264.5833 0.0 L 291.04166 0.0 L 291.04166 52.916664 Q 317.49997 132.29166 317.49997 105.83333 Q 317.49997 79.37499 343.9583 105.83333 L 343.9583 105.83333 L 343.9583 132.29166 L 370.41666 158.74998 L 370.41666 158.74998 L 370.41666 158.74998 L 370.41666 132.29166 L 396.87497 132.29166 L 396.87497 158.74998 Q 370.41666 185.20833 370.41666 211.66666 L 370.41666 264.5833 L 343.9583 317.49997 L 343.9583 396.87497 L 317.49997 396.87497 L 317.49997 396.87497 L 317.49997 396.87497 Q 291.04166 370.41666 158.74998 264.5833 L 0.0 132.29166 L 0.0 105.83333 L 0.0 79.37499 L 0.0 79.37499 L 0.0 79.37499 L 26.458332 79.37499 L 26.458332 52.916664 L 52.916664 52.916664 L 79.37499 52.916664 L 79.37499 79.37499 Q 79.37499 105.83333 132.29166 105.83333 Q 185.20833 79.37499 185.20833 52.916664 Q 185.20833 26.458332 211.66666 26.458332 Q 238.12498 0.0 238.12498 0.0 z" svg:height="3.9687498mm" draw:style-name="style-1268" svg:viewBox="0.0 0.0 396.87497 396.87497" svg:width="3.9687498mm" svg:x="133.34999mm" svg:y="116.94582mm"/>
          <draw:path svg:d="M 26.458332 0.0 L 26.458332 0.0 L 79.37499 26.458332 Q 132.29166 52.916664 158.74998 79.37499 Q 158.74998 105.83333 185.20833 105.83333 L 238.12498 105.83333 L 238.12498 132.29166 L 238.12498 158.74998 L 185.20833 158.74998 Q 105.83333 185.20833 105.83333 211.66666 L 105.83333 238.12498 L 79.37499 238.12498 Q 79.37499 211.66666 79.37499 211.66666 L 52.916664 211.66666 L 52.916664 211.66666 Q 26.458332 211.66666 26.458332 132.29166 L 0.0 52.916664 L 0.0 26.458332 Q 26.458332 0.0 26.458332 0.0 z" svg:height="2.38125mm" draw:style-name="style-1269" svg:viewBox="0.0 0.0 238.12498 238.12498" svg:width="2.38125mm" svg:x="128.85208mm" svg:y="238.65416mm"/>
          <draw:path svg:d="M 26.458332 52.916664 L 26.458332 0.0 L 52.916664 0.0 Q 79.37499 0.0 79.37499 79.37499 L 105.83333 158.74998 L 105.83333 158.74998 L 105.83333 132.29166 L 105.83333 132.29166 L 105.83333 132.29166 L 132.29166 132.29166 Q 132.29166 132.29166 158.74998 158.74998 L 185.20833 158.74998 L 185.20833 185.20833 L 185.20833 185.20833 L 185.20833 185.20833 Q 158.74998 211.66666 158.74998 211.66666 L 158.74998 211.66666 L 158.74998 238.12498 Q 158.74998 291.04166 185.20833 291.04166 Q 211.66666 291.04166 211.66666 343.9583 Q 211.66666 370.41666 185.20833 449.79166 L 185.20833 502.7083 L 185.20833 502.7083 Q 158.74998 502.7083 158.74998 582.0833 Q 132.29166 661.4583 105.83333 608.5416 L 105.83333 555.625 L 79.37499 555.625 L 79.37499 555.625 L 79.37499 555.625 Q 52.916664 529.1666 52.916664 555.625 Q 52.916664 582.0833 26.458332 529.1666 L 0.0 476.24997 L 0.0 449.79166 Q 0.0 449.79166 0.0 291.04166 L 0.0 105.83333 L 0.0 105.83333 Q 0.0 105.83333 26.458332 52.916664 z" svg:height="6.0854163mm" draw:style-name="style-1270" svg:viewBox="0.0 0.0 211.66666 608.5416" svg:width="2.1166666mm" svg:x="123.825mm" svg:y="58.47291mm"/>
          <draw:path svg:d="M 2275.4165 0.0 L 2301.875 0.0 L 2328.3333 0.0 L 2354.7915 0.0 L 2381.2498 0.0 L 2381.2498 0.0 L 2539.9998 26.458332 Q 2698.7498 26.458332 2804.5833 52.916664 Q 2910.4165 52.916664 2963.3333 79.37499 L 3042.7083 79.37499 L 3042.7083 79.37499 Q 3042.7083 105.83333 3069.1665 105.83333 L 3069.1665 105.83333 L 3095.6248 105.83333 L 3122.0833 105.83333 L 3148.5415 132.29166 L 3174.9998 158.74998 L 3333.7498 211.66666 Q 3492.4998 264.5833 3677.7083 370.41666 Q 3836.4583 476.24997 3862.9165 502.7083 L 3889.3748 529.1666 L 3915.833 529.1666 L 3915.833 529.1666 L 3915.833 555.625 L 3915.833 582.0833 L 3942.2915 582.0833 L 3942.2915 582.0833 L 3942.2915 608.5416 L 3968.7498 608.5416 L 3968.7498 608.5416 L 3968.7498 634.99994 L 4021.6665 661.4583 Q 4074.583 687.9166 4101.0415 740.8333 Q 4101.0415 767.2916 4153.958 793.74994 Q 4180.4165 820.2083 4180.4165 846.6666 Q 4180.4165 899.5833 4259.7915 926.0416 Q 4339.1665 978.95825 4339.1665 1005.4166 Q 4365.625 1058.3333 4365.625 1058.3333 L 4392.083 1058.3333 L 4392.083 1084.7916 L 4392.083 1111.25 L 4418.5415 1111.25 L 4418.5415 1111.25 L 4418.5415 1164.1666 L 4445.0 1190.6249 L 4445.0 1190.6249 L 4445.0 1217.0833 L 4445.0 1217.0833 L 4445.0 1217.0833 L 4497.9165 1269.9999 Q 4550.833 1349.3749 4630.208 1481.6666 Q 4709.583 1640.4166 4709.583 1640.4166 L 4709.583 1666.8749 L 4709.583 1666.8749 Q 4709.583 1693.3333 4709.583 1693.3333 L 4736.0415 1693.3333 L 4762.4995 1799.1666 Q 4815.4165 1931.4583 4788.958 1957.9165 Q 4762.4995 1957.9165 4736.0415 1984.3749 Q 4709.583 1984.3749 4709.583 2010.8333 L 4709.583 2010.8333 L 4709.583 2037.2915 Q 4709.583 2063.75 4683.1245 2063.75 Q 4656.6665 2090.2083 4630.208 2116.6665 L 4630.208 2116.6665 L 4577.2915 2169.5833 Q 4497.9165 2196.0415 4497.9165 2222.5 Q 4497.9165 2248.9583 4471.458 2275.4165 Q 4445.0 2275.4165 4418.5415 2301.875 L 4418.5415 2328.3333 L 4418.5415 2354.7915 L 4418.5415 2381.2498 L 4392.083 2381.2498 L 4365.625 2381.2498 L 4365.625 2407.7083 L 4365.625 2434.1665 L 4365.625 2434.1665 L 4365.625 2460.6248 L 4365.625 2460.6248 L 4339.1665 2460.6248 L 4339.1665 2460.6248 L 4339.1665 2487.0833 L 4339.1665 2487.0833 L 4312.708 2487.0833 L 4312.708 2460.6248 L 4286.25 2460.6248 L 4286.25 2434.1665 L 4286.25 2407.7083 L 4259.7915 2381.2498 L 4233.333 2354.7915 L 4233.333 2328.3333 Q 4233.333 2275.4165 4206.875 2222.5 L 4180.4165 2169.5833 L 4180.4165 2143.125 Q 4180.4165 2116.6665 4074.583 1957.9165 L 3995.208 1772.7083 L 3995.208 1746.2499 Q 3968.7498 1719.7916 3915.833 1613.9583 Q 3862.9165 1508.1249 3783.5415 1349.3749 L 3677.7083 1190.6249 L 3677.7083 1164.1666 L 3677.7083 1137.7083 L 3677.7083 1111.25 Q 3651.2498 1111.25 3598.3333 1031.875 Q 3545.4165 952.49994 3466.0415 899.5833 L 3360.2083 820.2083 L 3360.2083 793.74994 Q 3386.6665 793.74994 3386.6665 793.74994 L 3386.6665 793.74994 L 3386.6665 793.74994 Q 3386.6665 767.2916 3333.7498 740.8333 Q 3280.8333 714.37494 3280.8333 740.8333 L 3254.3748 767.2916 L 3254.3748 740.8333 Q 3227.9165 740.8333 3227.9165 740.8333 L 3227.9165 740.8333 L 3227.9165 740.8333 Q 3227.9165 714.37494 3201.4583 687.9166 Q 3201.4583 661.4583 3174.9998 661.4583 L 3148.5415 661.4583 L 3148.5415 634.99994 Q 3122.0833 634.99994 3016.2498 529.1666 L 2910.4165 449.79166 L 2804.5833 449.79166 Q 2725.2083 423.3333 2698.7498 423.3333 L 2645.8333 423.3333 L 2645.8333 423.3333 Q 2645.8333 396.87497 2592.9165 370.41666 Q 2566.4583 370.41666 2434.1665 317.49997 L 2301.875 291.04166 L 2248.9583 291.04166 L 2196.0415 291.04166 L 2090.2083 291.04166 Q 1984.3749 317.49997 1957.9165 317.49997 L 1957.9165 343.9583 L 1957.9165 343.9583 Q 1957.9165 343.9583 1931.4583 370.41666 L 1931.4583 370.41666 L 1931.4583 370.41666 Q 1904.9999 370.41666 1852.0833 423.3333 L 1772.7083 449.79166 L 1772.7083 449.79166 Q 1746.2499 449.79166 1746.2499 476.24997 L 1746.2499 476.24997 L 1746.2499 476.24997 Q 1746.2499 476.24997 1719.7916 476.24997 L 1719.7916 502.7083 L 1719.7916 502.7083 Q 1693.3333 502.7083 1693.3333 529.1666 L 1693.3333 529.1666 L 1561.0416 634.99994 Q 1428.7499 740.8333 1375.8333 793.74994 Q 1375.8333 820.2083 1349.3749 846.6666 L 1349.3749 846.6666 L 1349.3749 1084.7916 Q 1375.8333 1322.9166 1375.8333 1322.9166 Q 1375.8333 1349.3749 1402.2916 1375.8333 L 1402.2916 1428.7499 L 1402.2916 1428.7499 Q 1402.2916 1428.7499 1402.2916 1455.2083 L 1375.8333 1455.2083 L 1375.8333 1455.2083 L 1375.8333 1481.6666 L 1375.8333 1481.6666 L 1375.8333 1481.6666 L 1349.3749 1481.6666 L 1349.3749 1481.6666 L 1349.3749 1508.1249 L 1322.9166 1508.1249 L 1322.9166 1534.5833 L 1322.9166 1561.0416 L 1322.9166 1799.1666 Q 1322.9166 2063.75 1349.3749 2090.2083 Q 1375.8333 2116.6665 1375.8333 2116.6665 L 1375.8333 2116.6665 L 1375.8333 2143.125 L 1375.8333 2169.5833 L 1428.7499 2248.9583 Q 1428.7499 2328.3333 1428.7499 2381.2498 L 1428.7499 2434.1665 L 1428.7499 2434.1665 L 1428.7499 2434.1665 L 1428.7499 2460.6248 L 1428.7499 2460.6248 L 1428.7499 2487.0833 L 1428.7499 2539.9998 L 1455.2083 2698.7498 Q 1481.6666 2857.4998 1508.1249 2883.9583 L 1508.1249 2910.4165 L 1508.1249 2910.4165 L 1534.5833 2910.4165 L 1534.5833 2910.4165 L 1534.5833 2936.8748 L 1534.5833 2936.8748 L 1534.5833 2936.8748 L 1534.5833 2963.3333 L 1534.5833 3016.2498 L 1534.5833 3016.2498 L 1534.5833 3016.2498 L 1534.5833 3016.2498 L 1534.5833 2989.7915 L 1508.1249 2989.7915 L 1508.1249 2963.3333 L 1508.1249 2963.3333 Q 1481.6666 2963.3333 1481.6666 2936.8748 Q 1481.6666 2910.4165 1428.7499 2910.4165 L 1349.3749 2910.4165 L 1349.3749 2936.8748 L 1375.8333 2963.3333 L 1349.3749 3069.1665 Q 1322.9166 3148.5415 1322.9166 3174.9998 L 1322.9166 3227.9165 L 1296.4583 3227.9165 L 1269.9999 3227.9165 L 1269.9999 3201.4583 L 1269.9999 3174.9998 L 1243.5416 3174.9998 L 1217.0833 3174.9998 L 1190.6249 3174.9998 L 1164.1666 3174.9998 L 1164.1666 3174.9998 L 1137.7083 3174.9998 L 1137.7083 3148.5415 L 1111.25 3148.5415 L 1111.25 3148.5415 L 1111.25 3122.0833 L 1084.7916 3122.0833 L 1058.3333 3122.0833 L 1058.3333 3095.6248 L 1058.3333 3095.6248 L 1084.7916 3095.6248 Q 1084.7916 3069.1665 1084.7916 3069.1665 Q 1058.3333 3069.1665 1058.3333 2963.3333 Q 1005.4166 2831.0415 1031.875 2672.2915 L 1058.3333 2513.5415 L 1058.3333 2513.5415 L 1058.3333 2487.0833 L 1058.3333 2487.0833 L 1058.3333 2487.0833 L 1031.875 2487.0833 L 1031.875 2487.0833 L 952.49994 2487.0833 L 899.5833 2487.0833 L 767.2916 2487.0833 Q 634.99994 2487.0833 634.99994 2513.5415 Q 608.5416 2539.9998 502.7083 2592.9165 Q 396.87497 2645.8333 396.87497 2698.7498 Q 370.41666 2751.6665 370.41666 2751.6665 L 370.41666 2751.6665 L 343.9583 2751.6665 L 317.49997 2751.6665 L 317.49997 2751.6665 L 317.49997 2751.6665 L 343.9583 2751.6665 L 343.9583 2751.6665 L 317.49997 2751.6665 L 291.04166 2751.6665 L 291.04166 2751.6665 L 264.5833 2751.6665 L 264.5833 2751.6665 L 264.5833 2751.6665 L 264.5833 2778.1248 L 264.5833 2778.1248 L 264.5833 2804.5833 L 264.5833 2857.4998 L 264.5833 2857.4998 L 264.5833 2857.4998 L 264.5833 2883.9583 L 264.5833 2883.9583 L 291.04166 2883.9583 L 291.04166 2910.4165 L 264.5833 2910.4165 L 211.66666 2910.4165 L 211.66666 2883.9583 L 211.66666 2883.9583 L 211.66666 2857.4998 L 211.66666 2804.5833 L 211.66666 2751.6665 Q 211.66666 2725.2083 238.12498 2698.7498 L 238.12498 2698.7498 L 264.5833 2698.7498 Q 264.5833 2698.7498 264.5833 2672.2915 L 264.5833 2672.2915 L 291.04166 2645.8333 L 291.04166 2619.3748 L 291.04166 2619.3748 L 317.49997 2619.3748 L 317.49997 2592.9165 L 317.49997 2566.4583 L 343.9583 2566.4583 L 343.9583 2539.9998 L 343.9583 2539.9998 L 317.49997 2539.9998 L 317.49997 2513.5415 L 317.49997 2487.0833 L 343.9583 2487.0833 L 343.9583 2487.0833 L 264.5833 2487.0833 Q 211.66666 2487.0833 158.74998 2487.0833 Q 132.29166 2487.0833 132.29166 2460.6248 Q 105.83333 2434.1665 52.916664 2434.1665 L 0.0 2434.1665 L 0.0 2407.7083 L 0.0 2407.7083 L 0.0 2381.2498 L 0.0 2328.3333 L 0.0 2328.3333 L 0.0 2328.3333 L 0.0 2328.3333 L 26.458332 2328.3333 L 52.916664 2328.3333 Q 79.37499 2328.3333 52.916664 2301.875 Q 52.916664 2275.4165 79.37499 2248.9583 L 105.83333 2222.5 L 105.83333 2196.0415 L 105.83333 2196.0415 L 132.29166 2196.0415 L 132.29166 2222.5 L 158.74998 2222.5 L 211.66666 2222.5 L 211.66666 2196.0415 L 211.66666 2169.5833 L 105.83333 2169.5833 L 26.458332 2169.5833 L 26.458332 2143.125 L 0.0 2143.125 L 0.0 2143.125 L 0.0 2116.6665 L 105.83333 2116.6665 L 211.66666 2116.6665 L 211.66666 2090.2083 L 211.66666 2090.2083 L 238.12498 2090.2083 L 238.12498 2063.75 L 238.12498 2063.75 Q 211.66666 2063.75 185.20833 2063.75 Q 158.74998 2063.75 158.74998 2010.8333 Q 132.29166 1984.3749 185.20833 2010.8333 Q 238.12498 2010.8333 238.12498 1984.3749 Q 238.12498 1957.9165 211.66666 1957.9165 Q 158.74998 1957.9165 158.74998 1931.4583 Q 185.20833 1904.9999 211.66666 1852.0833 Q 238.12498 1772.7083 264.5833 1772.7083 Q 291.04166 1772.7083 291.04166 1693.3333 Q 291.04166 1640.4166 317.49997 1640.4166 Q 343.9583 1640.4166 343.9583 1534.5833 Q 343.9583 1455.2083 370.41666 1455.2083 Q 396.87497 1455.2083 370.41666 1402.2916 L 370.41666 1349.3749 L 370.41666 1322.9166 L 370.41666 1269.9999 L 370.41666 1269.9999 L 370.41666 1269.9999 L 370.41666 1269.9999 L 396.87497 1269.9999 L 423.3333 1269.9999 L 449.79166 1269.9999 L 449.79166 1296.4583 L 476.24997 1296.4583 L 449.79166 1322.9166 Q 449.79166 1375.8333 502.7083 1375.8333 L 555.625 1375.8333 L 555.625 1296.4583 L 582.0833 1217.0833 L 582.0833 1217.0833 L 582.0833 1217.0833 L 582.0833 1243.5416 L 582.0833 1269.9999 L 608.5416 1322.9166 Q 634.99994 1375.8333 687.9166 1375.8333 L 740.8333 1375.8333 L 740.8333 1322.9166 L 740.8333 1243.5416 L 740.8333 1243.5416 Q 767.2916 1217.0833 767.2916 1217.0833 L 767.2916 1217.0833 L 767.2916 1164.1666 Q 793.74994 1111.25 820.2083 1058.3333 L 846.6666 978.95825 L 846.6666 952.49994 Q 846.6666 952.49994 899.5833 873.12494 Q 952.49994 793.74994 1005.4166 793.74994 Q 1031.875 767.2916 1084.7916 687.9166 L 1137.7083 608.5416 L 1164.1666 608.5416 Q 1164.1666 582.0833 1190.6249 582.0833 Q 1217.0833 555.625 1349.3749 476.24997 L 1481.6666 370.41666 L 1481.6666 370.41666 Q 1508.1249 370.41666 1508.1249 343.9583 L 1508.1249 343.9583 L 1693.3333 238.12498 Q 1852.0833 132.29166 1878.5416 132.29166 L 1878.5416 132.29166 L 1904.9999 132.29166 Q 1904.9999 158.74998 1904.9999 132.29166 L 1904.9999 132.29166 L 2010.8333 105.83333 Q 2116.6665 52.916664 2169.5833 52.916664 Q 2248.9583 0.0 2275.4165 0.0 z M 449.79166 1455.2083 Q 476.24997 1402.2916 476.24997 1428.7499 Q 476.24997 1481.6666 502.7083 1481.6666 Q 502.7083 1481.6666 476.24997 1508.1249 Q 449.79166 1508.1249 449.79166 1455.2083 z" svg:height="32.279163mm" draw:style-name="style-1271" svg:viewBox="0.0 0.0 4788.958 3227.9165" svg:width="47.88958mm" svg:x="48.154163mm" svg:y="101.07083mm"/>
          <draw:path svg:d="M 105.83333 0.0 L 105.83333 26.458332 L 132.29166 26.458332 L 132.29166 26.458332 L 132.29166 26.458332 L 158.74998 26.458332 L 185.20833 52.916664 Q 211.66666 105.83333 238.12498 105.83333 L 264.5833 105.83333 L 343.9583 211.66666 Q 396.87497 317.49997 423.3333 423.3333 Q 449.79166 529.1666 476.24997 529.1666 Q 502.7083 555.625 529.1666 634.99994 L 529.1666 714.37494 L 529.1666 714.37494 Q 502.7083 714.37494 502.7083 793.74994 Q 502.7083 846.6666 423.3333 873.12494 L 370.41666 899.5833 L 370.41666 899.5833 L 396.87497 899.5833 L 370.41666 926.0416 Q 370.41666 952.49994 370.41666 952.49994 L 370.41666 952.49994 L 343.9583 952.49994 Q 343.9583 952.49994 343.9583 926.0416 L 317.49997 899.5833 L 317.49997 899.5833 L 291.04166 899.5833 L 291.04166 899.5833 L 291.04166 899.5833 L 291.04166 899.5833 L 291.04166 899.5833 L 238.12498 873.12494 L 158.74998 846.6666 L 158.74998 846.6666 L 158.74998 846.6666 L 185.20833 846.6666 Q 211.66666 846.6666 211.66666 714.37494 Q 211.66666 582.0833 185.20833 582.0833 L 158.74998 582.0833 L 158.74998 582.0833 Q 132.29166 555.625 105.83333 582.0833 L 79.37499 582.0833 L 79.37499 529.1666 Q 79.37499 502.7083 52.916664 502.7083 Q 52.916664 529.1666 26.458332 476.24997 L 0.0 449.79166 L 0.0 423.3333 Q -26.458332 423.3333 0.0 423.3333 Q 26.458332 396.87497 52.916664 317.49997 Q 79.37499 238.12498 79.37499 158.74998 L 79.37499 52.916664 L 79.37499 0.0 Q 79.37499 -26.458332 105.83333 0.0 z" svg:height="9.525mm" draw:style-name="style-1272" svg:viewBox="0.0 0.0 529.1666 952.49994" svg:width="5.2916665mm" svg:x="108.21458mm" svg:y="40.216663mm"/>
          <draw:path svg:d="M 291.04166 132.29166 L 291.04166 0.0 L 291.04166 0.0 L 291.04166 0.0 L 317.49997 26.458332 L 317.49997 26.458332 L 343.9583 52.916664 Q 370.41666 79.37499 396.87497 238.12498 Q 396.87497 396.87497 423.3333 370.41666 Q 449.79166 370.41666 449.79166 449.79166 Q 423.3333 502.7083 449.79166 502.7083 Q 476.24997 502.7083 476.24997 529.1666 Q 449.79166 555.625 449.79166 608.5416 L 449.79166 687.9166 L 476.24997 687.9166 L 476.24997 661.4583 L 476.24997 661.4583 L 502.7083 661.4583 L 502.7083 687.9166 L 502.7083 714.37494 L 555.625 687.9166 Q 608.5416 661.4583 634.99994 687.9166 L 634.99994 714.37494 L 634.99994 767.2916 L 634.99994 820.2083 L 634.99994 820.2083 Q 608.5416 820.2083 582.0833 873.12494 Q 555.625 926.0416 529.1666 899.5833 L 502.7083 873.12494 L 502.7083 873.12494 L 502.7083 873.12494 L 502.7083 899.5833 L 502.7083 899.5833 L 476.24997 1031.875 Q 449.79166 1137.7083 449.79166 1269.9999 L 449.79166 1402.2916 L 423.3333 1402.2916 L 423.3333 1402.2916 L 423.3333 1375.8333 L 396.87497 1349.3749 L 396.87497 1375.8333 L 396.87497 1402.2916 L 370.41666 1349.3749 L 343.9583 1296.4583 L 343.9583 1349.3749 L 343.9583 1375.8333 L 291.04166 1375.8333 L 264.5833 1375.8333 L 264.5833 1349.3749 Q 238.12498 1296.4583 238.12498 1296.4583 L 238.12498 1296.4583 L 238.12498 1269.9999 Q 238.12498 1243.5416 185.20833 1190.6249 Q 132.29166 1111.25 132.29166 1137.7083 L 105.83333 1164.1666 L 105.83333 1137.7083 Q 79.37499 1137.7083 79.37499 1137.7083 L 79.37499 1137.7083 L 79.37499 1031.875 Q 79.37499 926.0416 79.37499 714.37494 Q 79.37499 502.7083 52.916664 396.87497 L 0.0 317.49997 L 0.0 317.49997 L 0.0 291.04166 L 26.458332 291.04166 L 79.37499 291.04166 L 79.37499 238.12498 L 79.37499 211.66666 L 52.916664 211.66666 L 52.916664 185.20833 L 52.916664 185.20833 L 26.458332 185.20833 L 26.458332 158.74998 L 26.458332 132.29166 L 26.458332 132.29166 L 26.458332 132.29166 L 52.916664 132.29166 L 52.916664 132.29166 L 52.916664 158.74998 L 79.37499 158.74998 L 79.37499 158.74998 L 79.37499 185.20833 L 105.83333 185.20833 L 132.29166 185.20833 L 158.74998 211.66666 L 185.20833 211.66666 L 185.20833 238.12498 L 185.20833 238.12498 L 158.74998 291.04166 L 158.74998 370.41666 L 185.20833 370.41666 L 211.66666 370.41666 L 211.66666 317.49997 L 211.66666 264.5833 L 238.12498 264.5833 L 264.5833 291.04166 L 264.5833 291.04166 L 291.04166 291.04166 L 291.04166 132.29166 z" svg:height="14.022916mm" draw:style-name="style-1273" svg:viewBox="0.0 0.0 634.99994 1402.2916" svg:width="6.3499994mm" svg:x="115.09374mm" svg:y="79.63958mm"/>
          <draw:path svg:d="M 185.20833 0.0 L 211.66666 0.0 L 185.20833 52.916664 Q 185.20833 105.83333 185.20833 105.83333 L 185.20833 132.29166 L 211.66666 132.29166 Q 238.12498 132.29166 238.12498 158.74998 L 238.12498 185.20833 L 238.12498 185.20833 Q 238.12498 185.20833 211.66666 238.12498 L 211.66666 264.5833 L 158.74998 264.5833 Q 132.29166 264.5833 79.37499 317.49997 Q 79.37499 370.41666 52.916664 449.79166 L 52.916664 502.7083 L 52.916664 502.7083 L 26.458332 502.7083 L 26.458332 502.7083 L 26.458332 529.1666 L 26.458332 529.1666 L 26.458332 529.1666 L 26.458332 449.79166 Q 26.458332 343.9583 0.0 291.04166 L 0.0 238.12498 L 0.0 211.66666 L 0.0 185.20833 L 26.458332 185.20833 Q 26.458332 185.20833 26.458332 158.74998 L 26.458332 158.74998 L 26.458332 132.29166 L 26.458332 105.83333 L 52.916664 79.37499 Q 79.37499 52.916664 105.83333 52.916664 L 105.83333 52.916664 L 132.29166 26.458332 Q 158.74998 26.458332 185.20833 0.0 z" svg:height="5.2916665mm" draw:style-name="style-1274" svg:viewBox="0.0 0.0 238.12498 529.1666" svg:width="2.38125mm" svg:x="99.74791mm" svg:y="113.50624mm"/>
          <draw:path svg:d="M 132.29166 264.5833 L 158.74998 264.5833 L 158.74998 211.66666 Q 158.74998 158.74998 211.66666 211.66666 Q 211.66666 264.5833 238.12498 238.12498 Q 264.5833 211.66666 291.04166 264.5833 Q 317.49997 291.04166 317.49997 264.5833 Q 317.49997 238.12498 476.24997 264.5833 Q 661.4583 317.49997 687.9166 264.5833 Q 714.37494 264.5833 740.8333 238.12498 L 793.74994 238.12498 L 793.74994 238.12498 L 793.74994 264.5833 L 793.74994 264.5833 L 793.74994 264.5833 L 767.2916 264.5833 L 767.2916 264.5833 L 740.8333 291.04166 Q 714.37494 317.49997 740.8333 317.49997 L 793.74994 317.49997 L 793.74994 291.04166 L 793.74994 291.04166 L 820.2083 291.04166 L 820.2083 264.5833 L 846.6666 264.5833 Q 873.12494 264.5833 899.5833 238.12498 L 952.49994 211.66666 L 952.49994 211.66666 L 952.49994 211.66666 L 978.95825 211.66666 L 978.95825 211.66666 L 1005.4166 185.20833 L 1031.875 158.74998 L 1058.3333 158.74998 L 1084.7916 158.74998 L 1084.7916 132.29166 L 1084.7916 105.83333 L 1111.25 105.83333 L 1164.1666 105.83333 L 1164.1666 132.29166 L 1164.1666 132.29166 L 1137.7083 132.29166 L 1137.7083 158.74998 L 1137.7083 158.74998 L 1111.25 158.74998 L 1111.25 158.74998 L 1111.25 158.74998 L 1111.25 185.20833 L 1111.25 185.20833 L 1084.7916 185.20833 L 1084.7916 211.66666 L 1058.3333 211.66666 L 1031.875 211.66666 L 1005.4166 238.12498 L 978.95825 264.5833 L 978.95825 264.5833 L 952.49994 264.5833 L 952.49994 291.04166 L 952.49994 317.49997 L 926.0416 317.49997 Q 899.5833 317.49997 767.2916 370.41666 Q 634.99994 423.3333 423.3333 423.3333 L 238.12498 449.79166 L 238.12498 529.1666 Q 238.12498 608.5416 264.5833 608.5416 Q 291.04166 608.5416 291.04166 1058.3333 Q 291.04166 1534.5833 264.5833 1534.5833 Q 238.12498 1534.5833 264.5833 1561.0416 Q 291.04166 1561.0416 291.04166 1613.9583 L 291.04166 1666.8749 L 264.5833 1666.8749 L 238.12498 1666.8749 L 238.12498 1719.7916 L 238.12498 1772.7083 L 211.66666 1772.7083 L 185.20833 1746.2499 L 185.20833 1746.2499 L 211.66666 1746.2499 L 211.66666 1719.7916 L 211.66666 1693.3333 L 185.20833 1640.4166 Q 185.20833 1587.4999 158.74998 1587.4999 Q 132.29166 1587.4999 132.29166 1613.9583 Q 132.29166 1640.4166 105.83333 1640.4166 Q 79.37499 1640.4166 105.83333 1587.4999 L 105.83333 1534.5833 L 79.37499 1534.5833 L 52.916664 1534.5833 L 52.916664 1587.4999 L 52.916664 1666.8749 L 26.458332 1666.8749 L 26.458332 1666.8749 L 26.458332 1217.0833 Q 0.0 793.74994 0.0 476.24997 L 0.0 185.20833 L 0.0 105.83333 L 0.0 26.458332 L 26.458332 0.0 Q 52.916664 -26.458332 105.83333 105.83333 Q 132.29166 264.5833 132.29166 264.5833 z" svg:height="17.727083mm" draw:style-name="style-1275" svg:viewBox="0.0 0.0 1164.1666 1772.7083" svg:width="11.641666mm" svg:x="32.80833mm" svg:y="52.387497mm"/>
          <draw:path svg:d="M 449.79166 26.458332 L 449.79166 0.0 L 476.24997 52.916664 Q 529.1666 132.29166 555.625 105.83333 Q 582.0833 79.37499 608.5416 79.37499 L 634.99994 79.37499 L 634.99994 132.29166 Q 634.99994 158.74998 634.99994 185.20833 L 634.99994 185.20833 L 634.99994 185.20833 Q 634.99994 211.66666 582.0833 238.12498 L 555.625 264.5833 L 529.1666 264.5833 Q 529.1666 291.04166 476.24997 343.9583 L 449.79166 396.87497 L 423.3333 396.87497 Q 423.3333 396.87497 423.3333 423.3333 L 423.3333 423.3333 L 423.3333 423.3333 Q 396.87497 449.79166 396.87497 449.79166 L 396.87497 449.79166 L 370.41666 449.79166 Q 370.41666 449.79166 370.41666 476.24997 L 370.41666 476.24997 L 370.41666 476.24997 Q 343.9583 502.7083 343.9583 502.7083 L 343.9583 502.7083 L 317.49997 502.7083 Q 317.49997 502.7083 317.49997 529.1666 L 317.49997 529.1666 L 317.49997 529.1666 Q 291.04166 555.625 211.66666 608.5416 L 158.74998 661.4583 L 158.74998 661.4583 L 158.74998 661.4583 L 132.29166 687.9166 L 132.29166 714.37494 L 105.83333 714.37494 L 105.83333 714.37494 L 105.83333 687.9166 L 105.83333 687.9166 L 79.37499 687.9166 L 79.37499 714.37494 L 79.37499 714.37494 L 52.916664 714.37494 L 52.916664 740.8333 L 52.916664 767.2916 L 26.458332 767.2916 L 0.0 767.2916 L 0.0 740.8333 L 0.0 740.8333 L 26.458332 687.9166 L 52.916664 634.99994 L 52.916664 608.5416 L 52.916664 555.625 L 52.916664 555.625 L 52.916664 555.625 L 79.37499 555.625 L 79.37499 529.1666 L 79.37499 529.1666 Q 105.83333 529.1666 105.83333 502.7083 L 105.83333 476.24997 L 132.29166 476.24997 L 158.74998 449.79166 L 158.74998 449.79166 L 158.74998 449.79166 L 238.12498 291.04166 Q 317.49997 158.74998 370.41666 132.29166 Q 423.3333 132.29166 396.87497 105.83333 Q 396.87497 79.37499 423.3333 52.916664 Q 449.79166 52.916664 449.79166 26.458332 z" svg:height="7.6729164mm" draw:style-name="style-1276" svg:viewBox="0.0 0.0 634.99994 767.2916" svg:width="6.3499994mm" svg:x="127.52916mm" svg:y="27.781248mm"/>
          <draw:path svg:d="M 105.83333 0.0 L 105.83333 0.0 L 105.83333 26.458332 L 132.29166 52.916664 L 132.29166 52.916664 L 132.29166 79.37499 L 132.29166 79.37499 L 132.29166 79.37499 L 158.74998 132.29166 L 158.74998 185.20833 L 158.74998 211.66666 Q 132.29166 238.12498 132.29166 291.04166 L 132.29166 317.49997 L 79.37499 317.49997 Q 52.916664 291.04166 26.458332 211.66666 L 0.0 132.29166 L 26.458332 132.29166 L 26.458332 132.29166 L 52.916664 132.29166 Q 79.37499 132.29166 52.916664 132.29166 Q 52.916664 132.29166 52.916664 105.83333 L 52.916664 105.83333 L 79.37499 52.916664 Q 79.37499 0.0 105.83333 0.0 z" svg:height="3.1749997mm" draw:style-name="style-1277" svg:viewBox="0.0 0.0 158.74998 317.49997" svg:width="1.5874999mm" svg:x="126.73541mm" svg:y="50.00625mm"/>
          <draw:path svg:d="M 79.37499 26.458332 L 79.37499 0.0 L 105.83333 26.458332 Q 132.29166 79.37499 158.74998 79.37499 Q 211.66666 79.37499 211.66666 105.83333 L 211.66666 132.29166 L 185.20833 132.29166 Q 158.74998 132.29166 211.66666 185.20833 Q 264.5833 238.12498 264.5833 264.5833 L 291.04166 264.5833 L 317.49997 343.9583 Q 317.49997 423.3333 343.9583 423.3333 L 343.9583 423.3333 L 370.41666 449.79166 Q 370.41666 502.7083 396.87497 555.625 L 396.87497 634.99994 L 396.87497 661.4583 L 396.87497 661.4583 L 396.87497 661.4583 Q 370.41666 661.4583 370.41666 714.37494 Q 370.41666 793.74994 317.49997 767.2916 L 264.5833 767.2916 L 264.5833 740.8333 L 264.5833 714.37494 L 238.12498 714.37494 L 238.12498 714.37494 L 238.12498 714.37494 L 211.66666 740.8333 L 211.66666 740.8333 L 211.66666 740.8333 L 211.66666 740.8333 L 211.66666 740.8333 L 211.66666 714.37494 Q 211.66666 687.9166 158.74998 608.5416 Q 158.74998 529.1666 105.83333 555.625 Q 105.83333 608.5416 52.916664 555.625 L 26.458332 476.24997 L 26.458332 449.79166 Q 0.0 396.87497 0.0 370.41666 Q 0.0 343.9583 26.458332 343.9583 Q 52.916664 343.9583 52.916664 211.66666 Q 26.458332 79.37499 52.916664 79.37499 Q 79.37499 79.37499 79.37499 26.458332 z" svg:height="7.6729164mm" draw:style-name="style-1278" svg:viewBox="0.0 0.0 396.87497 767.2916" svg:width="3.9687498mm" svg:x="86.254166mm" svg:y="50.535416mm"/>
          <draw:path svg:d="M 26.458332 26.458332 L 0.0 0.0 L 26.458332 0.0 L 52.916664 0.0 L 79.37499 0.0 L 79.37499 0.0 L 79.37499 0.0 Q 79.37499 26.458332 79.37499 26.458332 L 105.83333 26.458332 L 105.83333 26.458332 Q 105.83333 26.458332 132.29166 52.916664 L 132.29166 52.916664 L 132.29166 52.916664 Q 158.74998 79.37499 185.20833 79.37499 L 185.20833 79.37499 L 238.12498 79.37499 Q 291.04166 105.83333 291.04166 79.37499 Q 291.04166 52.916664 317.49997 52.916664 L 343.9583 52.916664 L 343.9583 79.37499 L 343.9583 79.37499 L 343.9583 79.37499 L 343.9583 79.37499 L 343.9583 105.83333 L 370.41666 105.83333 L 370.41666 105.83333 Q 370.41666 132.29166 370.41666 132.29166 L 396.87497 132.29166 L 396.87497 158.74998 Q 396.87497 185.20833 449.79166 185.20833 Q 502.7083 185.20833 502.7083 238.12498 L 502.7083 264.5833 L 502.7083 264.5833 Q 502.7083 264.5833 476.24997 291.04166 L 476.24997 343.9583 L 476.24997 343.9583 Q 449.79166 343.9583 449.79166 370.41666 Q 423.3333 396.87497 396.87497 396.87497 Q 396.87497 423.3333 370.41666 396.87497 Q 343.9583 343.9583 317.49997 370.41666 L 291.04166 396.87497 L 291.04166 396.87497 Q 291.04166 370.41666 238.12498 343.9583 Q 211.66666 343.9583 211.66666 370.41666 Q 211.66666 396.87497 185.20833 396.87497 L 158.74998 396.87497 L 158.74998 343.9583 Q 132.29166 317.49997 132.29166 291.04166 L 132.29166 264.5833 L 132.29166 238.12498 Q 132.29166 238.12498 105.83333 238.12498 L 105.83333 238.12498 L 105.83333 211.66666 Q 132.29166 185.20833 132.29166 132.29166 Q 158.74998 105.83333 105.83333 79.37499 L 52.916664 79.37499 L 52.916664 52.916664 Q 52.916664 26.458332 26.458332 26.458332 z" svg:height="3.9687498mm" draw:style-name="style-1279" svg:viewBox="0.0 0.0 502.7083 396.87497" svg:width="5.027083mm" svg:x="68.52708mm" svg:y="138.90625mm"/>
          <draw:path svg:d="M 185.20833 52.916664 L 185.20833 0.0 L 211.66666 0.0 L 238.12498 0.0 L 291.04166 26.458332 Q 317.49997 52.916664 343.9583 79.37499 L 343.9583 105.83333 L 343.9583 105.83333 Q 317.49997 132.29166 317.49997 132.29166 L 317.49997 132.29166 L 238.12498 158.74998 Q 158.74998 158.74998 132.29166 211.66666 Q 105.83333 264.5833 105.83333 370.41666 Q 105.83333 449.79166 105.83333 449.79166 L 105.83333 449.79166 L 105.83333 476.24997 Q 105.83333 476.24997 132.29166 476.24997 L 132.29166 502.7083 L 105.83333 502.7083 Q 79.37499 476.24997 52.916664 476.24997 L 52.916664 476.24997 L 52.916664 476.24997 Q 52.916664 449.79166 26.458332 449.79166 L 26.458332 449.79166 L 26.458332 423.3333 Q 0.0 423.3333 0.0 423.3333 L 0.0 423.3333 L 0.0 396.87497 Q 0.0 370.41666 26.458332 317.49997 L 26.458332 238.12498 L 26.458332 238.12498 Q 26.458332 211.66666 79.37499 132.29166 Q 158.74998 52.916664 158.74998 52.916664 Q 158.74998 79.37499 185.20833 52.916664 z M 238.12498 105.83333 Q 238.12498 105.83333 238.12498 79.37499 Q 264.5833 79.37499 264.5833 105.83333 Q 264.5833 105.83333 238.12498 105.83333 z" svg:height="5.027083mm" draw:style-name="style-1280" svg:viewBox="0.0 0.0 343.9583 502.7083" svg:width="3.439583mm" svg:x="91.54583mm" svg:y="66.674995mm"/>
          <draw:path svg:d="M 211.66666 0.0 L 238.12498 0.0 L 238.12498 52.916664 Q 238.12498 79.37499 291.04166 79.37499 L 317.49997 79.37499 L 343.9583 105.83333 Q 343.9583 158.74998 370.41666 185.20833 L 370.41666 211.66666 L 291.04166 185.20833 Q 211.66666 158.74998 211.66666 158.74998 Q 211.66666 211.66666 291.04166 264.5833 Q 343.9583 317.49997 370.41666 343.9583 L 370.41666 370.41666 L 343.9583 370.41666 Q 317.49997 370.41666 238.12498 317.49997 Q 185.20833 264.5833 185.20833 291.04166 L 185.20833 317.49997 L 185.20833 317.49997 Q 185.20833 317.49997 105.83333 264.5833 L 26.458332 185.20833 L 26.458332 158.74998 L 26.458332 132.29166 L 0.0 132.29166 L 0.0 105.83333 L 52.916664 105.83333 Q 105.83333 105.83333 105.83333 79.37499 Q 105.83333 52.916664 132.29166 52.916664 Q 185.20833 52.916664 185.20833 26.458332 Q 185.20833 0.0 211.66666 0.0 z" svg:height="3.7041664mm" draw:style-name="style-1281" svg:viewBox="0.0 0.0 370.41666 370.41666" svg:width="3.7041664mm" svg:x="129.38124mm" svg:y="257.175mm"/>
          <draw:path svg:d="M 26.458332 79.37499 L 0.0 0.0 L 26.458332 0.0 L 26.458332 0.0 L 26.458332 0.0 L 26.458332 26.458332 L 52.916664 26.458332 Q 79.37499 26.458332 79.37499 0.0 L 79.37499 0.0 L 132.29166 26.458332 Q 158.74998 26.458332 158.74998 79.37499 Q 158.74998 132.29166 185.20833 132.29166 Q 211.66666 132.29166 185.20833 158.74998 L 132.29166 158.74998 L 132.29166 158.74998 L 132.29166 158.74998 L 105.83333 132.29166 L 79.37499 105.83333 L 79.37499 105.83333 L 79.37499 79.37499 L 79.37499 79.37499 L 79.37499 79.37499 L 52.916664 132.29166 Q 26.458332 158.74998 26.458332 79.37499 z" svg:height="1.5874999mm" draw:style-name="style-1282" svg:viewBox="0.0 0.0 185.20833 158.74998" svg:width="1.8520832mm" svg:x="123.03124mm" svg:y="94.456245mm"/>
          <draw:path svg:d="M 264.5833 0.0 L 291.04166 0.0 L 317.49997 26.458332 Q 343.9583 79.37499 370.41666 79.37499 Q 423.3333 79.37499 449.79166 132.29166 Q 476.24997 185.20833 476.24997 211.66666 L 502.7083 211.66666 L 502.7083 238.12498 Q 502.7083 291.04166 476.24997 291.04166 L 423.3333 291.04166 L 423.3333 291.04166 Q 396.87497 291.04166 370.41666 317.49997 Q 370.41666 370.41666 291.04166 370.41666 Q 211.66666 343.9583 211.66666 370.41666 L 185.20833 396.87497 L 158.74998 396.87497 L 158.74998 396.87497 L 158.74998 396.87497 Q 158.74998 370.41666 132.29166 370.41666 L 132.29166 370.41666 L 132.29166 343.9583 Q 105.83333 317.49997 105.83333 317.49997 L 105.83333 317.49997 L 105.83333 291.04166 L 105.83333 291.04166 L 79.37499 291.04166 L 79.37499 291.04166 L 79.37499 291.04166 L 52.916664 264.5833 L 52.916664 264.5833 L 52.916664 264.5833 L 52.916664 238.12498 L 52.916664 238.12498 L 26.458332 238.12498 L 26.458332 238.12498 L 26.458332 238.12498 L 0.0 211.66666 L 0.0 211.66666 L 0.0 185.20833 L 0.0 185.20833 L 0.0 185.20833 L 0.0 185.20833 L 0.0 185.20833 L 0.0 158.74998 L 0.0 132.29166 L 0.0 132.29166 L 0.0 132.29166 L 0.0 105.83333 L 0.0 105.83333 L 26.458332 105.83333 L 26.458332 79.37499 L 52.916664 79.37499 Q 105.83333 79.37499 105.83333 52.916664 L 132.29166 52.916664 L 185.20833 79.37499 Q 238.12498 79.37499 264.5833 52.916664 Q 264.5833 26.458332 264.5833 0.0 z" svg:height="3.9687498mm" draw:style-name="style-1283" svg:viewBox="0.0 0.0 502.7083 396.87497" svg:width="5.027083mm" svg:x="157.16249mm" svg:y="119.85625mm"/>
          <draw:path svg:d="M 714.37494 0.0 L 767.2916 0.0 L 820.2083 0.0 L 873.12494 0.0 L 899.5833 26.458332 L 899.5833 26.458332 L 952.49994 105.83333 Q 1005.4166 185.20833 1031.875 264.5833 Q 1058.3333 317.49997 1058.3333 370.41666 L 1058.3333 449.79166 L 1058.3333 476.24997 Q 1058.3333 502.7083 1005.4166 502.7083 L 926.0416 502.7083 L 873.12494 502.7083 Q 820.2083 476.24997 740.8333 502.7083 L 634.99994 529.1666 L 608.5416 529.1666 Q 582.0833 555.625 555.625 582.0833 L 555.625 608.5416 L 555.625 661.4583 L 529.1666 714.37494 L 529.1666 740.8333 Q 529.1666 793.74994 529.1666 873.12494 L 529.1666 952.49994 L 502.7083 978.95825 L 502.7083 1005.4166 L 476.24997 1005.4166 L 476.24997 1005.4166 L 476.24997 978.95825 L 476.24997 978.95825 L 449.79166 978.95825 L 449.79166 978.95825 L 449.79166 926.0416 L 423.3333 873.12494 L 423.3333 793.74994 Q 423.3333 740.8333 396.87497 634.99994 Q 370.41666 555.625 343.9583 529.1666 L 291.04166 529.1666 L 291.04166 529.1666 Q 291.04166 529.1666 264.5833 502.7083 L 238.12498 502.7083 L 211.66666 502.7083 Q 211.66666 476.24997 158.74998 476.24997 Q 105.83333 476.24997 79.37499 396.87497 Q 52.916664 317.49997 52.916664 343.9583 Q 52.916664 370.41666 52.916664 317.49997 L 52.916664 264.5833 L 52.916664 264.5833 L 52.916664 264.5833 L 26.458332 238.12498 L 0.0 238.12498 L 0.0 211.66666 L 0.0 158.74998 L 26.458332 158.74998 L 26.458332 158.74998 L 26.458332 132.29166 L 26.458332 132.29166 L 26.458332 132.29166 L 26.458332 105.83333 L 52.916664 105.83333 Q 79.37499 105.83333 79.37499 79.37499 L 52.916664 79.37499 L 52.916664 79.37499 L 52.916664 52.916664 L 52.916664 52.916664 L 52.916664 52.916664 L 79.37499 52.916664 L 79.37499 52.916664 L 158.74998 52.916664 Q 238.12498 52.916664 291.04166 52.916664 L 343.9583 52.916664 L 502.7083 26.458332 Q 661.4583 0.0 714.37494 0.0 z" svg:height="10.054166mm" draw:style-name="style-1284" svg:viewBox="0.0 0.0 1058.3333 1005.4166" svg:width="10.583333mm" svg:x="111.12499mm" svg:y="198.43748mm"/>
          <draw:path svg:d="M 687.9166 26.458332 L 714.37494 26.458332 L 714.37494 26.458332 Q 714.37494 26.458332 714.37494 52.916664 L 740.8333 52.916664 L 740.8333 52.916664 Q 740.8333 79.37499 767.2916 79.37499 L 767.2916 79.37499 L 793.74994 105.83333 Q 820.2083 132.29166 820.2083 132.29166 L 820.2083 132.29166 L 873.12494 185.20833 Q 926.0416 238.12498 952.49994 264.5833 L 952.49994 291.04166 L 952.49994 291.04166 Q 952.49994 291.04166 978.95825 317.49997 L 978.95825 317.49997 L 1031.875 343.9583 Q 1058.3333 370.41666 1058.3333 449.79166 Q 1058.3333 502.7083 1058.3333 555.625 Q 1058.3333 555.625 1137.7083 608.5416 Q 1190.6249 661.4583 1243.5416 687.9166 L 1322.9166 687.9166 L 1349.3749 714.37494 Q 1402.2916 767.2916 1402.2916 767.2916 L 1402.2916 767.2916 L 1428.7499 873.12494 Q 1455.2083 952.49994 1481.6666 952.49994 L 1508.1249 978.95825 L 1561.0416 1005.4166 Q 1587.4999 1031.875 1613.9583 1058.3333 L 1613.9583 1058.3333 L 1719.7916 1190.6249 Q 1825.6249 1296.4583 1825.6249 1349.3749 L 1825.6249 1375.8333 L 1852.0833 1375.8333 L 1852.0833 1375.8333 L 1852.0833 1375.8333 L 1852.0833 1402.2916 L 1852.0833 1402.2916 L 1878.5416 1402.2916 L 1878.5416 1402.2916 L 1878.5416 1402.2916 L 1878.5416 1428.7499 L 1878.5416 1428.7499 L 1904.9999 1455.2083 L 1904.9999 1455.2083 L 1825.6249 1455.2083 L 1746.2499 1455.2083 L 1746.2499 1481.6666 L 1772.7083 1481.6666 L 1772.7083 1508.1249 L 1772.7083 1561.0416 L 1746.2499 1561.0416 L 1746.2499 1561.0416 L 1746.2499 1534.5833 L 1719.7916 1534.5833 L 1719.7916 1534.5833 L 1719.7916 1508.1249 L 1719.7916 1508.1249 L 1719.7916 1508.1249 L 1693.3333 1508.1249 L 1693.3333 1508.1249 L 1693.3333 1455.2083 L 1666.8749 1428.7499 L 1666.8749 1428.7499 L 1666.8749 1402.2916 L 1666.8749 1402.2916 L 1666.8749 1402.2916 L 1640.4166 1402.2916 Q 1640.4166 1402.2916 1587.4999 1296.4583 Q 1508.1249 1190.6249 1428.7499 1137.7083 L 1349.3749 1084.7916 L 1349.3749 1084.7916 Q 1349.3749 1058.3333 1322.9166 1058.3333 L 1322.9166 1058.3333 L 1322.9166 1031.875 L 1296.4583 1031.875 L 1296.4583 1031.875 L 1296.4583 1031.875 L 1243.5416 1005.4166 L 1217.0833 978.95825 L 1217.0833 978.95825 Q 1190.6249 978.95825 1111.25 846.6666 Q 1005.4166 714.37494 926.0416 661.4583 Q 820.2083 608.5416 714.37494 529.1666 Q 582.0833 449.79166 449.79166 396.87497 L 343.9583 343.9583 L 343.9583 343.9583 Q 343.9583 317.49997 264.5833 238.12498 L 185.20833 185.20833 L 158.74998 158.74998 L 132.29166 132.29166 L 105.83333 132.29166 L 79.37499 132.29166 L 52.916664 105.83333 L 26.458332 79.37499 L 26.458332 79.37499 L 26.458332 79.37499 L 0.0 52.916664 L 0.0 26.458332 L 26.458332 26.458332 L 52.916664 26.458332 L 79.37499 26.458332 L 132.29166 26.458332 L 158.74998 52.916664 L 185.20833 79.37499 L 238.12498 105.83333 Q 317.49997 132.29166 396.87497 132.29166 Q 449.79166 79.37499 449.79166 79.37499 Q 449.79166 79.37499 423.3333 26.458332 L 423.3333 0.0 L 502.7083 0.0 Q 555.625 -26.458332 608.5416 0.0 Q 661.4583 26.458332 687.9166 26.458332 z M 608.5416 238.12498 Q 634.99994 185.20833 687.9166 238.12498 Q 767.2916 264.5833 767.2916 291.04166 Q 767.2916 343.9583 661.4583 317.49997 Q 582.0833 291.04166 608.5416 238.12498 z" svg:height="15.610415mm" draw:style-name="style-1285" svg:viewBox="0.0 0.0 1904.9999 1561.0416" svg:width="19.05mm" svg:x="130.96875mm" svg:y="150.54791mm"/>
          <draw:path svg:d="M 423.3333 52.916664 L 423.3333 52.916664 L 423.3333 52.916664 L 423.3333 79.37499 L 396.87497 105.83333 Q 370.41666 105.83333 343.9583 158.74998 Q 317.49997 185.20833 317.49997 238.12498 L 317.49997 291.04166 L 291.04166 291.04166 L 291.04166 317.49997 L 264.5833 317.49997 L 238.12498 317.49997 L 238.12498 343.9583 L 238.12498 343.9583 L 211.66666 343.9583 Q 211.66666 370.41666 211.66666 370.41666 L 211.66666 370.41666 L 211.66666 370.41666 Q 185.20833 370.41666 158.74998 370.41666 L 158.74998 343.9583 L 132.29166 343.9583 L 132.29166 343.9583 L 105.83333 343.9583 L 52.916664 317.49997 L 52.916664 317.49997 L 52.916664 317.49997 L 52.916664 317.49997 L 52.916664 291.04166 L 26.458332 264.5833 L 0.0 211.66666 L 0.0 185.20833 L 0.0 158.74998 L 0.0 132.29166 L 0.0 105.83333 L 0.0 105.83333 L 0.0 105.83333 L 0.0 79.37499 L 0.0 79.37499 L 26.458332 52.916664 L 26.458332 52.916664 L 52.916664 26.458332 Q 105.83333 0.0 105.83333 0.0 L 132.29166 0.0 L 211.66666 0.0 Q 291.04166 0.0 317.49997 52.916664 Q 317.49997 79.37499 343.9583 52.916664 Q 370.41666 0.0 370.41666 26.458332 Q 396.87497 52.916664 423.3333 52.916664 z" svg:height="3.7041664mm" draw:style-name="style-1286" svg:viewBox="0.0 0.0 423.3333 370.41666" svg:width="4.233333mm" svg:x="164.57083mm" svg:y="112.18333mm"/>
          <draw:path svg:d="M 476.24997 0.0 L 555.625 0.0 L 555.625 52.916664 Q 555.625 79.37499 582.0833 105.83333 L 582.0833 105.83333 L 502.7083 105.83333 Q 449.79166 105.83333 396.87497 132.29166 Q 343.9583 158.74998 317.49997 185.20833 L 291.04166 211.66666 L 291.04166 211.66666 Q 291.04166 211.66666 264.5833 211.66666 L 264.5833 238.12498 L 264.5833 238.12498 Q 238.12498 238.12498 238.12498 264.5833 L 238.12498 264.5833 L 238.12498 264.5833 Q 238.12498 264.5833 158.74998 317.49997 Q 105.83333 370.41666 79.37499 317.49997 L 52.916664 264.5833 L 52.916664 291.04166 L 26.458332 291.04166 L 26.458332 317.49997 L 26.458332 370.41666 L 0.0 370.41666 L 0.0 370.41666 L 0.0 291.04166 L 0.0 211.66666 L 26.458332 211.66666 L 26.458332 211.66666 L 26.458332 185.20833 L 26.458332 185.20833 L 26.458332 158.74998 L 26.458332 158.74998 L 52.916664 132.29166 Q 52.916664 105.83333 79.37499 105.83333 L 105.83333 79.37499 L 132.29166 79.37499 L 132.29166 52.916664 L 238.12498 52.916664 Q 343.9583 0.0 370.41666 0.0 Q 396.87497 0.0 476.24997 0.0 z" svg:height="3.7041664mm" draw:style-name="style-1287" svg:viewBox="0.0 0.0 582.0833 370.41666" svg:width="5.820833mm" svg:x="82.814575mm" svg:y="134.9375mm"/>
          <draw:path svg:d="M 185.20833 0.0 L 211.66666 0.0 L 211.66666 26.458332 L 185.20833 26.458332 L 211.66666 132.29166 Q 238.12498 238.12498 211.66666 238.12498 L 211.66666 238.12498 L 211.66666 238.12498 Q 185.20833 211.66666 185.20833 211.66666 Q 185.20833 185.20833 158.74998 211.66666 Q 132.29166 238.12498 105.83333 238.12498 L 52.916664 264.5833 L 52.916664 238.12498 Q 52.916664 211.66666 26.458332 211.66666 Q 0.0 238.12498 0.0 105.83333 L 0.0 0.0 L 79.37499 0.0 Q 132.29166 -26.458332 185.20833 0.0 z" svg:height="2.6458333mm" draw:style-name="style-1288" svg:viewBox="0.0 0.0 211.66666 264.5833" svg:width="2.1166666mm" svg:x="156.8979mm" svg:y="72.760414mm"/>
          <draw:path svg:d="M 52.916664 0.0 L 79.37499 0.0 L 105.83333 0.0 L 158.74998 0.0 L 158.74998 0.0 L 158.74998 0.0 L 211.66666 52.916664 Q 211.66666 79.37499 264.5833 52.916664 Q 264.5833 0.0 291.04166 26.458332 L 291.04166 52.916664 L 317.49997 158.74998 Q 317.49997 238.12498 264.5833 238.12498 Q 238.12498 264.5833 238.12498 264.5833 L 238.12498 264.5833 L 238.12498 264.5833 Q 211.66666 264.5833 211.66666 238.12498 L 211.66666 211.66666 L 211.66666 211.66666 L 211.66666 185.20833 L 211.66666 158.74998 Q 211.66666 158.74998 185.20833 211.66666 Q 185.20833 264.5833 158.74998 264.5833 L 132.29166 264.5833 L 132.29166 238.12498 Q 105.83333 211.66666 105.83333 185.20833 Q 105.83333 158.74998 52.916664 158.74998 L 26.458332 132.29166 L 26.458332 105.83333 Q 0.0 79.37499 0.0 52.916664 L 0.0 0.0 L 52.916664 0.0 z" svg:height="2.6458333mm" draw:style-name="style-1289" svg:viewBox="0.0 0.0 317.49997 264.5833" svg:width="3.1749997mm" svg:x="163.5125mm" svg:y="61.38333mm"/>
          <draw:path svg:d="M 317.49997 0.0 L 317.49997 0.0 L 317.49997 0.0 L 343.9583 0.0 L 343.9583 26.458332 Q 343.9583 52.916664 317.49997 52.916664 L 291.04166 79.37499 L 291.04166 79.37499 L 264.5833 79.37499 L 264.5833 79.37499 Q 264.5833 79.37499 264.5833 105.83333 Q 264.5833 105.83333 132.29166 158.74998 L 0.0 211.66666 L 0.0 185.20833 L 0.0 158.74998 L 0.0 158.74998 Q 26.458332 132.29166 26.458332 132.29166 L 26.458332 132.29166 L 26.458332 132.29166 Q 26.458332 132.29166 52.916664 105.83333 L 79.37499 79.37499 L 79.37499 79.37499 Q 105.83333 79.37499 105.83333 79.37499 L 105.83333 79.37499 L 105.83333 79.37499 Q 132.29166 79.37499 132.29166 52.916664 L 132.29166 52.916664 L 211.66666 26.458332 Q 317.49997 0.0 317.49997 0.0 z" svg:height="2.1166666mm" draw:style-name="style-1290" svg:viewBox="0.0 0.0 343.9583 211.66666" svg:width="3.439583mm" svg:x="141.28749mm" svg:y="191.8229mm"/>
          <draw:path svg:d="M 79.37499 0.0 L 105.83333 0.0 L 105.83333 0.0 Q 105.83333 0.0 132.29166 52.916664 L 158.74998 79.37499 L 158.74998 105.83333 L 158.74998 158.74998 L 185.20833 158.74998 L 185.20833 185.20833 L 158.74998 185.20833 Q 132.29166 158.74998 105.83333 185.20833 L 79.37499 185.20833 L 52.916664 185.20833 Q 52.916664 158.74998 52.916664 185.20833 L 26.458332 185.20833 L 0.0 185.20833 L 0.0 185.20833 L 0.0 158.74998 L 0.0 132.29166 L 0.0 105.83333 Q 0.0 105.83333 26.458332 105.83333 L 26.458332 79.37499 L 26.458332 79.37499 Q 52.916664 79.37499 52.916664 26.458332 Q 52.916664 -26.458332 79.37499 0.0 z" svg:height="1.8520832mm" draw:style-name="style-1291" svg:viewBox="0.0 0.0 185.20833 185.20833" svg:width="1.8520832mm" svg:x="149.75417mm" svg:y="188.91249mm"/>
          <draw:path svg:d="M 158.74998 0.0 L 158.74998 0.0 L 185.20833 52.916664 Q 185.20833 79.37499 211.66666 79.37499 L 211.66666 79.37499 L 211.66666 105.83333 Q 211.66666 158.74998 158.74998 158.74998 L 105.83333 132.29166 L 105.83333 132.29166 Q 79.37499 132.29166 79.37499 105.83333 Q 79.37499 79.37499 26.458332 52.916664 L 0.0 52.916664 L 79.37499 26.458332 Q 158.74998 0.0 158.74998 0.0 z" svg:height="1.5874999mm" draw:style-name="style-1292" svg:viewBox="0.0 0.0 211.66666 158.74998" svg:width="2.1166666mm" svg:x="104.510414mm" svg:y="192.0875mm"/>
          <draw:path svg:d="M 185.20833 0.0 L 211.66666 0.0 L 238.12498 26.458332 Q 264.5833 26.458332 264.5833 79.37499 L 264.5833 132.29166 L 264.5833 291.04166 L 264.5833 423.3333 L 238.12498 476.24997 Q 185.20833 502.7083 158.74998 555.625 Q 132.29166 555.625 132.29166 582.0833 L 132.29166 582.0833 L 105.83333 608.5416 L 79.37499 634.99994 L 79.37499 661.4583 L 79.37499 687.9166 L 79.37499 687.9166 Q 79.37499 687.9166 52.916664 714.37494 L 52.916664 714.37494 L 52.916664 714.37494 Q 52.916664 714.37494 26.458332 740.8333 Q 0.0 740.8333 0.0 661.4583 L 0.0 555.625 L 26.458332 555.625 Q 26.458332 555.625 52.916664 423.3333 L 79.37499 317.49997 L 79.37499 238.12498 L 79.37499 158.74998 L 79.37499 158.74998 Q 79.37499 158.74998 105.83333 105.83333 L 132.29166 52.916664 L 132.29166 52.916664 Q 132.29166 52.916664 158.74998 26.458332 Q 158.74998 0.0 185.20833 0.0 z" svg:height="7.408333mm" draw:style-name="style-1293" svg:viewBox="0.0 0.0 264.5833 740.8333" svg:width="2.6458333mm" svg:x="74.347916mm" svg:y="211.40207mm"/>
          <draw:path svg:d="M 132.29166 0.0 L 238.12498 0.0 L 238.12498 26.458332 Q 238.12498 52.916664 264.5833 52.916664 L 291.04166 52.916664 L 317.49997 105.83333 Q 317.49997 158.74998 343.9583 132.29166 Q 370.41666 132.29166 396.87497 132.29166 L 396.87497 132.29166 L 370.41666 211.66666 Q 370.41666 291.04166 343.9583 291.04166 Q 317.49997 291.04166 317.49997 317.49997 L 317.49997 343.9583 L 317.49997 343.9583 Q 317.49997 343.9583 291.04166 317.49997 Q 264.5833 291.04166 238.12498 291.04166 Q 211.66666 291.04166 185.20833 291.04166 L 158.74998 264.5833 L 158.74998 238.12498 Q 158.74998 211.66666 105.83333 185.20833 L 52.916664 158.74998 L 52.916664 132.29166 L 52.916664 132.29166 L 26.458332 132.29166 Q 0.0 132.29166 0.0 105.83333 L 0.0 105.83333 L 0.0 52.916664 Q 0.0 0.0 132.29166 0.0 z" svg:height="3.439583mm" draw:style-name="style-1294" svg:viewBox="0.0 0.0 396.87497 343.9583" svg:width="3.9687498mm" svg:x="100.0125mm" svg:y="235.21457mm"/>
          <draw:path svg:d="M 52.916664 79.37499 L 0.0 0.0 L 79.37499 52.916664 Q 158.74998 132.29166 185.20833 132.29166 L 185.20833 132.29166 L 185.20833 132.29166 Q 185.20833 132.29166 185.20833 158.74998 L 211.66666 158.74998 L 211.66666 185.20833 L 211.66666 185.20833 L 185.20833 185.20833 Q 185.20833 211.66666 158.74998 238.12498 L 158.74998 238.12498 L 158.74998 238.12498 Q 132.29166 238.12498 132.29166 343.9583 L 132.29166 476.24997 L 132.29166 476.24997 L 132.29166 476.24997 L 105.83333 291.04166 Q 79.37499 132.29166 52.916664 79.37499 z" svg:height="4.7625mm" draw:style-name="style-1295" svg:viewBox="0.0 0.0 211.66666 476.24997" svg:width="2.1166666mm" svg:x="65.88125mm" svg:y="144.1979mm"/>
          <draw:path svg:d="M 529.1666 0.0 L 529.1666 0.0 L 555.625 0.0 L 555.625 0.0 L 529.1666 52.916664 Q 502.7083 132.29166 555.625 370.41666 Q 555.625 582.0833 555.625 634.99994 L 555.625 687.9166 L 529.1666 687.9166 L 529.1666 687.9166 L 502.7083 714.37494 Q 502.7083 740.8333 502.7083 740.8333 L 502.7083 740.8333 L 502.7083 740.8333 L 476.24997 740.8333 L 476.24997 714.37494 Q 449.79166 687.9166 449.79166 634.99994 Q 423.3333 582.0833 396.87497 634.99994 Q 343.9583 687.9166 343.9583 687.9166 Q 317.49997 687.9166 264.5833 608.5416 L 211.66666 555.625 L 185.20833 555.625 Q 158.74998 529.1666 132.29166 476.24997 Q 79.37499 423.3333 79.37499 423.3333 L 26.458332 423.3333 L 26.458332 423.3333 L 26.458332 423.3333 L 26.458332 396.87497 L 26.458332 396.87497 L 0.0 396.87497 L 0.0 370.41666 L 0.0 370.41666 L 26.458332 370.41666 L 26.458332 370.41666 L 26.458332 343.9583 L 79.37499 343.9583 Q 105.83333 343.9583 105.83333 264.5833 L 105.83333 211.66666 L 132.29166 185.20833 Q 185.20833 158.74998 185.20833 158.74998 L 185.20833 158.74998 L 185.20833 158.74998 L 211.66666 158.74998 L 211.66666 158.74998 Q 238.12498 158.74998 238.12498 158.74998 L 238.12498 132.29166 L 291.04166 158.74998 Q 343.9583 158.74998 343.9583 132.29166 Q 370.41666 105.83333 370.41666 79.37499 L 396.87497 79.37499 L 396.87497 105.83333 Q 449.79166 132.29166 476.24997 79.37499 Q 502.7083 26.458332 529.1666 0.0 z" svg:height="7.408333mm" draw:style-name="style-1296" svg:viewBox="0.0 0.0 555.625 740.8333" svg:width="5.5562496mm" svg:x="165.36458mm" svg:y="121.17916mm"/>
          <draw:path svg:d="M 238.12498 0.0 L 264.5833 0.0 L 264.5833 158.74998 Q 264.5833 317.49997 291.04166 317.49997 L 291.04166 317.49997 L 317.49997 343.9583 L 317.49997 343.9583 L 317.49997 396.87497 Q 317.49997 449.79166 343.9583 449.79166 L 343.9583 449.79166 L 343.9583 476.24997 L 343.9583 529.1666 L 317.49997 582.0833 Q 264.5833 608.5416 264.5833 608.5416 L 264.5833 634.99994 L 264.5833 634.99994 Q 264.5833 634.99994 211.66666 687.9166 Q 211.66666 767.2916 158.74998 687.9166 Q 158.74998 634.99994 132.29166 661.4583 L 105.83333 687.9166 L 105.83333 687.9166 Q 105.83333 687.9166 52.916664 687.9166 L 0.0 687.9166 L 0.0 582.0833 L 0.0 502.7083 L 0.0 476.24997 Q 0.0 476.24997 52.916664 396.87497 Q 52.916664 317.49997 79.37499 264.5833 L 105.83333 185.20833 L 105.83333 158.74998 L 105.83333 132.29166 L 158.74998 79.37499 Q 238.12498 0.0 238.12498 0.0 z" svg:height="6.879166mm" draw:style-name="style-1297" svg:viewBox="0.0 0.0 343.9583 687.9166" svg:width="3.439583mm" svg:x="128.05832mm" svg:y="130.70416mm"/>
          <draw:path svg:d="M 105.83333 79.37499 L 79.37499 0.0 L 105.83333 0.0 Q 132.29166 26.458332 132.29166 26.458332 L 132.29166 26.458332 L 158.74998 52.916664 Q 158.74998 79.37499 185.20833 105.83333 Q 211.66666 105.83333 211.66666 132.29166 Q 238.12498 185.20833 264.5833 185.20833 L 264.5833 185.20833 L 264.5833 238.12498 Q 291.04166 291.04166 264.5833 317.49997 Q 238.12498 343.9583 211.66666 343.9583 L 211.66666 343.9583 L 158.74998 343.9583 Q 105.83333 343.9583 52.916664 291.04166 Q 0.0 238.12498 0.0 211.66666 L 26.458332 185.20833 L 52.916664 185.20833 Q 52.916664 185.20833 52.916664 158.74998 L 52.916664 158.74998 L 79.37499 158.74998 Q 105.83333 132.29166 105.83333 79.37499 z" svg:height="3.439583mm" draw:style-name="style-1298" svg:viewBox="0.0 0.0 264.5833 343.9583" svg:width="2.6458333mm" svg:x="76.729164mm" svg:y="145.78542mm"/>
          <draw:path svg:d="M 105.83333 0.0 L 132.29166 0.0 L 132.29166 79.37499 L 132.29166 158.74998 L 105.83333 158.74998 Q 105.83333 185.20833 105.83333 185.20833 L 79.37499 185.20833 L 79.37499 185.20833 L 79.37499 158.74998 L 79.37499 132.29166 Q 52.916664 132.29166 52.916664 132.29166 L 52.916664 132.29166 L 52.916664 132.29166 Q 52.916664 132.29166 26.458332 105.83333 L 0.0 105.83333 L 0.0 79.37499 L 0.0 79.37499 L 0.0 79.37499 Q 0.0 79.37499 26.458332 26.458332 L 26.458332 0.0 L 52.916664 0.0 Q 105.83333 -26.458332 105.83333 0.0 z" svg:height="1.8520832mm" draw:style-name="style-1299" svg:viewBox="0.0 0.0 132.29166 185.20833" svg:width="1.3229166mm" svg:x="51.329163mm" svg:y="223.04373mm"/>
          <draw:path svg:d="M 79.37499 52.916664 L 79.37499 79.37499 L 79.37499 105.83333 Q 52.916664 132.29166 52.916664 105.83333 L 26.458332 105.83333 L 26.458332 105.83333 Q 0.0 79.37499 0.0 79.37499 L 0.0 79.37499 L 0.0 52.916664 L 0.0 0.0 L 26.458332 0.0 Q 52.916664 -26.458332 52.916664 0.0 Q 52.916664 26.458332 79.37499 52.916664 z" svg:height="1.0583333mm" draw:style-name="style-1300" svg:viewBox="0.0 0.0 79.37499 105.83333" svg:width="0.7937499mm" svg:x="120.649994mm" svg:y="29.633331mm"/>
          <draw:path svg:d="M 79.37499 0.0 L 105.83333 0.0 L 105.83333 26.458332 Q 105.83333 52.916664 79.37499 105.83333 L 79.37499 185.20833 L 52.916664 185.20833 Q 26.458332 211.66666 0.0 238.12498 L 0.0 264.5833 L 0.0 264.5833 Q 0.0 264.5833 0.0 158.74998 L 26.458332 52.916664 L 52.916664 26.458332 Q 52.916664 0.0 79.37499 0.0 z" svg:height="2.6458333mm" draw:style-name="style-1301" svg:viewBox="0.0 0.0 105.83333 264.5833" svg:width="1.0583333mm" svg:x="150.28333mm" svg:y="118.00416mm"/>
          <draw:path svg:d="M 105.83333 0.0 L 132.29166 0.0 L 185.20833 0.0 Q 211.66666 26.458332 132.29166 105.83333 L 79.37499 185.20833 L 52.916664 185.20833 L 26.458332 185.20833 L 26.458332 185.20833 L 26.458332 185.20833 L 0.0 185.20833 L 0.0 185.20833 L 26.458332 132.29166 Q 79.37499 52.916664 79.37499 26.458332 Q 79.37499 26.458332 105.83333 0.0 z" svg:height="1.8520832mm" draw:style-name="style-1302" svg:viewBox="0.0 0.0 185.20833 185.20833" svg:width="1.8520832mm" svg:x="162.71873mm" svg:y="25.664581mm"/>
          <draw:path svg:d="M 0.0 52.916664 L 26.458332 0.0 L 132.29166 0.0 Q 238.12498 26.458332 238.12498 52.916664 Q 264.5833 79.37499 264.5833 132.29166 L 264.5833 185.20833 L 264.5833 185.20833 L 238.12498 185.20833 L 238.12498 185.20833 Q 211.66666 185.20833 211.66666 158.74998 Q 211.66666 132.29166 185.20833 211.66666 Q 185.20833 291.04166 158.74998 291.04166 Q 132.29166 291.04166 105.83333 238.12498 L 52.916664 185.20833 L 52.916664 185.20833 L 52.916664 211.66666 L 52.916664 211.66666 L 52.916664 211.66666 L 52.916664 211.66666 Q 26.458332 211.66666 0.0 185.20833 L 0.0 132.29166 L 0.0 132.29166 Q 0.0 105.83333 0.0 52.916664 z" svg:height="2.9104166mm" draw:style-name="style-1303" svg:viewBox="0.0 0.0 264.5833 291.04166" svg:width="2.6458333mm" svg:x="131.7625mm" svg:y="96.30833mm"/>
          <draw:path svg:d="M 264.5833 0.0 L 264.5833 0.0 L 317.49997 0.0 Q 343.9583 0.0 317.49997 52.916664 Q 317.49997 105.83333 343.9583 105.83333 L 370.41666 105.83333 L 370.41666 132.29166 L 370.41666 132.29166 L 396.87497 132.29166 L 396.87497 158.74998 L 396.87497 158.74998 L 423.3333 158.74998 L 423.3333 158.74998 L 423.3333 185.20833 L 370.41666 185.20833 L 343.9583 185.20833 L 343.9583 185.20833 Q 343.9583 158.74998 291.04166 158.74998 Q 211.66666 158.74998 132.29166 158.74998 L 52.916664 158.74998 L 52.916664 158.74998 Q 26.458332 158.74998 0.0 132.29166 L 0.0 132.29166 L 0.0 132.29166 L 0.0 105.83333 L 26.458332 105.83333 L 52.916664 105.83333 L 52.916664 79.37499 L 52.916664 79.37499 L 105.83333 52.916664 Q 132.29166 52.916664 132.29166 26.458332 L 132.29166 26.458332 L 185.20833 26.458332 L 238.12498 26.458332 L 238.12498 26.458332 Q 264.5833 26.458332 264.5833 0.0 z" svg:height="1.8520832mm" draw:style-name="style-1304" svg:viewBox="0.0 0.0 423.3333 185.20833" svg:width="4.233333mm" svg:x="124.35416mm" svg:y="23.283333mm"/>
          <draw:path svg:d="M 79.37499 0.0 L 105.83333 0.0 L 105.83333 0.0 L 105.83333 0.0 L 105.83333 0.0 L 105.83333 0.0 L 132.29166 0.0 Q 132.29166 0.0 211.66666 26.458332 L 317.49997 26.458332 L 317.49997 105.83333 Q 291.04166 185.20833 264.5833 185.20833 Q 238.12498 185.20833 211.66666 264.5833 Q 185.20833 317.49997 105.83333 343.9583 L 0.0 343.9583 L 0.0 317.49997 L 0.0 317.49997 L 26.458332 317.49997 Q 52.916664 317.49997 79.37499 291.04166 L 105.83333 291.04166 L 132.29166 291.04166 L 158.74998 264.5833 L 158.74998 264.5833 L 158.74998 264.5833 L 158.74998 264.5833 Q 158.74998 238.12498 158.74998 211.66666 L 158.74998 211.66666 L 105.83333 211.66666 Q 26.458332 211.66666 0.0 185.20833 Q 0.0 158.74998 0.0 105.83333 L 26.458332 52.916664 L 52.916664 52.916664 Q 52.916664 52.916664 52.916664 26.458332 L 52.916664 26.458332 L 52.916664 26.458332 Q 79.37499 0.0 79.37499 0.0 z" svg:height="3.439583mm" draw:style-name="style-1305" svg:viewBox="0.0 0.0 317.49997 343.9583" svg:width="3.1749997mm" svg:x="125.41249mm" svg:y="126.470825mm"/>
          <draw:path svg:d="M 343.9583 0.0 L 370.41666 0.0 L 370.41666 0.0 Q 396.87497 26.458332 396.87497 105.83333 L 396.87497 158.74998 L 370.41666 185.20833 Q 343.9583 211.66666 343.9583 158.74998 Q 291.04166 105.83333 291.04166 211.66666 Q 291.04166 317.49997 291.04166 343.9583 L 291.04166 370.41666 L 291.04166 370.41666 Q 264.5833 370.41666 291.04166 396.87497 L 317.49997 396.87497 L 317.49997 423.3333 L 317.49997 423.3333 L 291.04166 449.79166 Q 291.04166 476.24997 291.04166 476.24997 L 291.04166 476.24997 L 238.12498 476.24997 L 211.66666 476.24997 L 185.20833 476.24997 Q 185.20833 476.24997 158.74998 476.24997 L 132.29166 502.7083 L 105.83333 502.7083 Q 79.37499 529.1666 52.916664 529.1666 L 26.458332 529.1666 L 26.458332 502.7083 Q 26.458332 476.24997 79.37499 476.24997 Q 105.83333 476.24997 105.83333 449.79166 Q 105.83333 423.3333 132.29166 423.3333 Q 158.74998 423.3333 158.74998 396.87497 Q 158.74998 370.41666 132.29166 370.41666 Q 105.83333 370.41666 79.37499 291.04166 Q 79.37499 238.12498 52.916664 238.12498 Q 26.458332 264.5833 26.458332 238.12498 L 0.0 211.66666 L 26.458332 211.66666 Q 52.916664 211.66666 52.916664 158.74998 L 79.37499 105.83333 L 79.37499 52.916664 L 79.37499 26.458332 L 105.83333 26.458332 L 105.83333 26.458332 L 132.29166 26.458332 L 158.74998 52.916664 L 158.74998 52.916664 L 185.20833 52.916664 L 185.20833 52.916664 L 185.20833 52.916664 L 211.66666 52.916664 Q 238.12498 26.458332 238.12498 52.916664 Q 238.12498 105.83333 264.5833 52.916664 Q 264.5833 26.458332 291.04166 26.458332 Q 317.49997 0.0 343.9583 0.0 z" svg:height="5.2916665mm" draw:style-name="style-1306" svg:viewBox="0.0 0.0 396.87497 529.1666" svg:width="3.9687498mm" svg:x="157.42708mm" svg:y="153.45833mm"/>
          <draw:path svg:d="M 26.458332 26.458332 L 52.916664 0.0 L 79.37499 26.458332 Q 132.29166 52.916664 105.83333 105.83333 Q 79.37499 158.74998 79.37499 238.12498 L 79.37499 317.49997 L 79.37499 317.49997 Q 79.37499 317.49997 79.37499 343.9583 L 79.37499 343.9583 L 52.916664 396.87497 Q 52.916664 449.79166 26.458332 449.79166 L 0.0 449.79166 L 0.0 423.3333 L 0.0 423.3333 L 0.0 370.41666 L 0.0 317.49997 L 0.0 185.20833 Q -26.458332 52.916664 26.458332 26.458332 z" svg:height="4.497916mm" draw:style-name="style-1307" svg:viewBox="0.0 0.0 105.83333 449.79166" svg:width="1.0583333mm" svg:x="108.743744mm" svg:y="267.22916mm"/>
          <draw:path svg:d="M 343.9583 158.74998 L 555.625 0.0 L 687.9166 26.458332 Q 820.2083 52.916664 846.6666 52.916664 L 846.6666 52.916664 L 846.6666 79.37499 Q 846.6666 105.83333 820.2083 105.83333 Q 793.74994 105.83333 767.2916 132.29166 L 740.8333 132.29166 L 740.8333 158.74998 L 740.8333 185.20833 L 714.37494 211.66666 L 714.37494 238.12498 L 714.37494 238.12498 L 687.9166 238.12498 L 687.9166 264.5833 L 687.9166 264.5833 L 661.4583 291.04166 Q 634.99994 317.49997 634.99994 317.49997 L 608.5416 317.49997 L 555.625 317.49997 Q 502.7083 317.49997 370.41666 370.41666 Q 264.5833 423.3333 264.5833 449.79166 Q 264.5833 476.24997 185.20833 529.1666 L 132.29166 555.625 L 132.29166 555.625 Q 105.83333 555.625 105.83333 582.0833 L 79.37499 582.0833 L 79.37499 582.0833 L 52.916664 582.0833 L 52.916664 555.625 L 52.916664 529.1666 L 52.916664 502.7083 L 52.916664 476.24997 L 52.916664 476.24997 L 52.916664 476.24997 L 79.37499 449.79166 L 105.83333 423.3333 L 105.83333 423.3333 L 105.83333 423.3333 L 132.29166 423.3333 L 132.29166 423.3333 L 105.83333 423.3333 L 79.37499 423.3333 L 52.916664 423.3333 L 0.0 423.3333 L 0.0 423.3333 L 0.0 396.87497 L 26.458332 396.87497 L 26.458332 370.41666 L 26.458332 370.41666 Q 52.916664 370.41666 79.37499 317.49997 Q 105.83333 291.04166 343.9583 158.74998 z" svg:height="5.820833mm" draw:style-name="style-1308" svg:viewBox="0.0 0.0 846.6666 582.0833" svg:width="8.466666mm" svg:x="58.737495mm" svg:y="98.95416mm"/>
          <draw:path svg:d="M 132.29166 26.458332 L 132.29166 0.0 L 185.20833 52.916664 Q 238.12498 132.29166 264.5833 132.29166 Q 264.5833 132.29166 317.49997 79.37499 Q 343.9583 26.458332 370.41666 79.37499 Q 370.41666 132.29166 396.87497 158.74998 L 396.87497 185.20833 L 396.87497 185.20833 L 396.87497 211.66666 L 370.41666 211.66666 Q 370.41666 238.12498 370.41666 238.12498 L 370.41666 238.12498 L 317.49997 238.12498 Q 291.04166 238.12498 238.12498 291.04166 L 185.20833 291.04166 L 158.74998 291.04166 L 105.83333 291.04166 L 105.83333 317.49997 L 105.83333 317.49997 L 79.37499 317.49997 L 79.37499 317.49997 L 52.916664 317.49997 L 52.916664 291.04166 L 52.916664 291.04166 L 52.916664 291.04166 L 26.458332 291.04166 L 26.458332 291.04166 L 26.458332 264.5833 L 0.0 264.5833 L 0.0 264.5833 L 0.0 238.12498 L 26.458332 238.12498 L 52.916664 238.12498 L 52.916664 211.66666 L 52.916664 211.66666 L 52.916664 211.66666 Q 52.916664 185.20833 79.37499 158.74998 L 105.83333 105.83333 L 105.83333 79.37499 Q 105.83333 26.458332 132.29166 26.458332 z" svg:height="3.1749997mm" draw:style-name="style-1309" svg:viewBox="0.0 0.0 396.87497 317.49997" svg:width="3.9687498mm" svg:x="166.15833mm" svg:y="126.73541mm"/>
          <draw:path svg:d="M 158.74998 26.458332 L 158.74998 0.0 L 185.20833 26.458332 Q 211.66666 26.458332 238.12498 26.458332 L 238.12498 52.916664 L 211.66666 52.916664 Q 211.66666 79.37499 211.66666 79.37499 L 211.66666 79.37499 L 158.74998 132.29166 Q 105.83333 211.66666 105.83333 238.12498 L 105.83333 264.5833 L 105.83333 264.5833 Q 79.37499 291.04166 52.916664 264.5833 L 0.0 264.5833 L 0.0 264.5833 Q 0.0 238.12498 26.458332 211.66666 Q 52.916664 185.20833 105.83333 132.29166 Q 158.74998 79.37499 158.74998 26.458332 z" svg:height="2.6458333mm" draw:style-name="style-1310" svg:viewBox="0.0 0.0 238.12498 264.5833" svg:width="2.38125mm" svg:x="152.92915mm" svg:y="108.21458mm"/>
          <draw:path svg:d="M 211.66666 52.916664 L 238.12498 52.916664 L 238.12498 105.83333 Q 264.5833 132.29166 264.5833 185.20833 L 264.5833 238.12498 L 264.5833 238.12498 Q 264.5833 238.12498 238.12498 238.12498 Q 238.12498 264.5833 158.74998 264.5833 L 105.83333 264.5833 L 79.37499 264.5833 L 79.37499 264.5833 L 79.37499 264.5833 Q 52.916664 238.12498 52.916664 211.66666 Q 52.916664 158.74998 26.458332 132.29166 Q -26.458332 105.83333 0.0 105.83333 L 26.458332 105.83333 L 52.916664 105.83333 L 52.916664 105.83333 L 105.83333 52.916664 Q 132.29166 0.0 158.74998 0.0 Q 211.66666 52.916664 211.66666 52.916664 z" svg:height="2.6458333mm" draw:style-name="style-1311" svg:viewBox="0.0 0.0 264.5833 264.5833" svg:width="2.6458333mm" svg:x="107.95mm" svg:y="204.78749mm"/>
          <draw:path svg:d="M 26.458332 105.83333 L 0.0 0.0 L 52.916664 0.0 Q 105.83333 0.0 158.74998 0.0 L 211.66666 0.0 L 211.66666 52.916664 Q 211.66666 105.83333 211.66666 105.83333 L 211.66666 105.83333 L 264.5833 105.83333 Q 317.49997 105.83333 317.49997 105.83333 L 317.49997 105.83333 L 317.49997 105.83333 Q 317.49997 105.83333 238.12498 185.20833 L 158.74998 238.12498 L 158.74998 238.12498 Q 158.74998 264.5833 132.29166 264.5833 Q 105.83333 264.5833 105.83333 238.12498 L 79.37499 211.66666 L 79.37499 211.66666 Q 52.916664 211.66666 26.458332 105.83333 z" svg:height="2.6458333mm" draw:style-name="style-1312" svg:viewBox="0.0 0.0 317.49997 264.5833" svg:width="3.1749997mm" svg:x="153.98749mm" svg:y="167.74582mm"/>
          <draw:path svg:d="M 79.37499 52.916664 L 105.83333 0.0 L 105.83333 0.0 Q 105.83333 0.0 132.29166 26.458332 L 132.29166 26.458332 L 132.29166 26.458332 Q 132.29166 52.916664 132.29166 52.916664 L 158.74998 52.916664 L 158.74998 52.916664 Q 158.74998 52.916664 185.20833 79.37499 L 185.20833 79.37499 L 185.20833 79.37499 Q 185.20833 105.83333 185.20833 105.83333 L 211.66666 105.83333 L 211.66666 105.83333 L 211.66666 132.29166 L 211.66666 158.74998 Q 211.66666 185.20833 185.20833 185.20833 Q 132.29166 185.20833 132.29166 211.66666 L 132.29166 238.12498 L 132.29166 238.12498 L 105.83333 238.12498 L 79.37499 238.12498 L 79.37499 238.12498 L 79.37499 211.66666 Q 79.37499 211.66666 52.916664 211.66666 L 52.916664 211.66666 L 52.916664 211.66666 Q 26.458332 185.20833 26.458332 185.20833 L 26.458332 185.20833 L 26.458332 158.74998 Q 26.458332 158.74998 0.0 158.74998 L 0.0 158.74998 L 0.0 158.74998 L 0.0 132.29166 L 26.458332 132.29166 Q 79.37499 132.29166 79.37499 52.916664 z" svg:height="2.38125mm" draw:style-name="style-1313" svg:viewBox="0.0 0.0 211.66666 238.12498" svg:width="2.1166666mm" svg:x="147.90207mm" svg:y="186.26666mm"/>
          <draw:path svg:d="M 158.74998 238.12498 L 158.74998 0.0 L 211.66666 0.0 L 291.04166 0.0 L 317.49997 26.458332 Q 343.9583 52.916664 370.41666 52.916664 L 423.3333 52.916664 L 555.625 211.66666 Q 687.9166 396.87497 793.74994 529.1666 Q 899.5833 687.9166 978.95825 793.74994 Q 1058.3333 899.5833 1084.7916 952.49994 Q 1084.7916 978.95825 1111.25 978.95825 Q 1164.1666 1005.4166 1164.1666 1005.4166 L 1164.1666 1005.4166 L 1137.7083 1058.3333 Q 1111.25 1084.7916 1137.7083 1111.25 Q 1164.1666 1164.1666 1137.7083 1164.1666 Q 1111.25 1164.1666 1137.7083 1428.7499 Q 1164.1666 1666.8749 1137.7083 1666.8749 Q 1111.25 1666.8749 1137.7083 1852.0833 Q 1164.1666 2010.8333 1190.6249 2063.75 L 1217.0833 2116.6665 L 1217.0833 2143.125 L 1217.0833 2169.5833 L 1217.0833 2169.5833 L 1190.6249 2169.5833 L 1190.6249 2196.0415 L 1164.1666 2196.0415 L 1164.1666 2196.0415 L 1164.1666 2222.5 L 1164.1666 2222.5 L 1164.1666 2222.5 L 1190.6249 2222.5 L 1190.6249 2222.5 L 1190.6249 2248.9583 L 1217.0833 2248.9583 L 1217.0833 2275.4165 L 1217.0833 2328.3333 L 1190.6249 2328.3333 L 1190.6249 2328.3333 L 1190.6249 2328.3333 L 1164.1666 2301.875 L 1164.1666 2301.875 L 1164.1666 2275.4165 L 1137.7083 2275.4165 L 1111.25 2275.4165 L 1111.25 2275.4165 L 1111.25 2275.4165 L 1084.7916 2248.9583 Q 1058.3333 2222.5 1031.875 2169.5833 Q 978.95825 2090.2083 926.0416 2116.6665 Q 873.12494 2116.6665 873.12494 2063.75 Q 846.6666 2037.2915 846.6666 2063.75 Q 846.6666 2116.6665 820.2083 2116.6665 L 793.74994 2090.2083 L 793.74994 2010.8333 Q 793.74994 1957.9165 767.2916 1957.9165 Q 767.2916 1957.9165 740.8333 1984.3749 Q 687.9166 2010.8333 687.9166 2010.8333 L 661.4583 1984.3749 L 661.4583 1984.3749 Q 634.99994 1984.3749 634.99994 1904.9999 L 608.5416 1825.6249 L 608.5416 1799.1666 Q 582.0833 1772.7083 582.0833 1746.2499 Q 582.0833 1693.3333 555.625 1693.3333 L 529.1666 1693.3333 L 529.1666 1693.3333 Q 529.1666 1666.8749 502.7083 1666.8749 L 502.7083 1666.8749 L 502.7083 1666.8749 Q 502.7083 1640.4166 449.79166 1613.9583 L 396.87497 1561.0416 L 396.87497 1534.5833 Q 370.41666 1534.5833 370.41666 1508.1249 L 343.9583 1481.6666 L 343.9583 1481.6666 Q 317.49997 1455.2083 317.49997 1455.2083 L 317.49997 1455.2083 L 317.49997 1428.7499 Q 317.49997 1428.7499 264.5833 1402.2916 L 238.12498 1375.8333 L 238.12498 1349.3749 Q 264.5833 1322.9166 264.5833 1322.9166 Q 264.5833 1349.3749 291.04166 1217.0833 Q 317.49997 1111.25 264.5833 1031.875 Q 238.12498 952.49994 185.20833 952.49994 L 132.29166 952.49994 L 132.29166 926.0416 Q 105.83333 899.5833 79.37499 899.5833 Q 26.458332 899.5833 0.0 846.6666 L 0.0 820.2083 L 26.458332 820.2083 Q 52.916664 846.6666 52.916664 793.74994 Q 52.916664 740.8333 26.458332 740.8333 L 0.0 740.8333 L 0.0 740.8333 L 0.0 740.8333 L 0.0 714.37494 L 0.0 714.37494 L 26.458332 714.37494 L 26.458332 687.9166 L 26.458332 687.9166 L 52.916664 687.9166 L 52.916664 687.9166 L 52.916664 687.9166 L 52.916664 714.37494 L 52.916664 714.37494 L 79.37499 687.9166 L 105.83333 661.4583 L 105.83333 634.99994 L 105.83333 608.5416 L 105.83333 582.0833 Q 105.83333 555.625 105.83333 529.1666 Q 158.74998 476.24997 158.74998 238.12498 z" svg:height="23.283333mm" draw:style-name="style-1314" svg:viewBox="0.0 0.0 1217.0833 2328.3333" svg:width="12.170833mm" svg:x="83.07916mm" svg:y="34.925mm"/>
          <draw:path svg:d="M 26.458332 52.916664 L 0.0 0.0 L 26.458332 0.0 L 52.916664 0.0 L 52.916664 26.458332 Q 79.37499 52.916664 158.74998 26.458332 Q 264.5833 26.458332 264.5833 52.916664 Q 264.5833 79.37499 291.04166 79.37499 Q 317.49997 105.83333 317.49997 105.83333 L 317.49997 105.83333 L 317.49997 105.83333 L 317.49997 132.29166 L 291.04166 132.29166 Q 264.5833 132.29166 264.5833 158.74998 Q 264.5833 185.20833 211.66666 185.20833 Q 185.20833 158.74998 158.74998 238.12498 L 105.83333 291.04166 L 105.83333 291.04166 Q 79.37499 264.5833 79.37499 264.5833 L 79.37499 264.5833 L 52.916664 264.5833 Q 52.916664 264.5833 26.458332 291.04166 Q 0.0 291.04166 0.0 264.5833 L 0.0 211.66666 L 0.0 211.66666 Q 0.0 211.66666 26.458332 158.74998 Q 52.916664 132.29166 26.458332 52.916664 z" svg:height="2.9104166mm" draw:style-name="style-1315" svg:viewBox="0.0 0.0 317.49997 291.04166" svg:width="3.1749997mm" svg:x="84.666664mm" svg:y="66.14583mm"/>
          <draw:path svg:d="M 502.7083 0.0 L 608.5416 0.0 L 608.5416 0.0 Q 608.5416 0.0 476.24997 52.916664 Q 343.9583 105.83333 238.12498 264.5833 L 105.83333 396.87497 L 79.37499 396.87497 L 79.37499 396.87497 L 79.37499 370.41666 Q 79.37499 317.49997 52.916664 317.49997 Q 26.458332 317.49997 26.458332 291.04166 L 52.916664 264.5833 L 26.458332 264.5833 L 0.0 264.5833 L 0.0 238.12498 L 0.0 211.66666 L 26.458332 211.66666 L 52.916664 211.66666 L 52.916664 185.20833 L 26.458332 158.74998 L 26.458332 105.83333 L 26.458332 52.916664 L 185.20833 52.916664 Q 317.49997 52.916664 370.41666 26.458332 Q 423.3333 0.0 502.7083 0.0 z" svg:height="3.9687498mm" draw:style-name="style-1316" svg:viewBox="0.0 0.0 608.5416 396.87497" svg:width="6.0854163mm" svg:x="138.37708mm" svg:y="38.629166mm"/>
          <draw:path svg:d="M 529.1666 26.458332 L 608.5416 26.458332 L 608.5416 52.916664 L 608.5416 79.37499 L 740.8333 105.83333 Q 846.6666 132.29166 846.6666 185.20833 Q 846.6666 211.66666 873.12494 211.66666 Q 899.5833 238.12498 899.5833 238.12498 L 899.5833 238.12498 L 846.6666 238.12498 Q 793.74994 238.12498 793.74994 291.04166 L 793.74994 343.9583 L 767.2916 343.9583 Q 740.8333 343.9583 582.0833 291.04166 Q 423.3333 264.5833 264.5833 264.5833 L 105.83333 238.12498 L 105.83333 238.12498 L 79.37499 238.12498 L 52.916664 238.12498 L 26.458332 238.12498 L 26.458332 238.12498 L 0.0 211.66666 L 0.0 211.66666 L 0.0 185.20833 L 0.0 185.20833 L 0.0 185.20833 L 26.458332 185.20833 L 26.458332 185.20833 L 52.916664 158.74998 L 79.37499 158.74998 L 79.37499 132.29166 L 79.37499 105.83333 L 105.83333 105.83333 L 132.29166 79.37499 L 158.74998 79.37499 Q 185.20833 79.37499 185.20833 26.458332 L 185.20833 0.0 L 317.49997 0.0 Q 476.24997 26.458332 529.1666 26.458332 z" svg:height="3.439583mm" draw:style-name="style-1317" svg:viewBox="0.0 0.0 899.5833 343.9583" svg:width="8.995832mm" svg:x="70.90833mm" svg:y="98.689575mm"/>
          <draw:path svg:d="M 26.458332 52.916664 L 26.458332 0.0 L 79.37499 132.29166 Q 132.29166 264.5833 132.29166 291.04166 Q 132.29166 317.49997 132.29166 343.9583 L 132.29166 343.9583 L 158.74998 370.41666 L 185.20833 396.87497 L 185.20833 396.87497 L 185.20833 423.3333 L 185.20833 423.3333 L 185.20833 423.3333 L 158.74998 423.3333 L 158.74998 423.3333 L 132.29166 423.3333 Q 132.29166 423.3333 132.29166 423.3333 L 105.83333 423.3333 L 105.83333 396.87497 Q 79.37499 396.87497 52.916664 370.41666 L 0.0 370.41666 L 0.0 370.41666 Q 26.458332 343.9583 0.0 264.5833 L 0.0 185.20833 L 0.0 132.29166 Q 26.458332 79.37499 26.458332 52.916664 z" svg:height="4.233333mm" draw:style-name="style-1318" svg:viewBox="0.0 0.0 185.20833 423.3333" svg:width="1.8520832mm" svg:x="48.418747mm" svg:y="220.13332mm"/>
          <draw:path svg:d="M 0.0 26.458332 L 0.0 0.0 L 0.0 0.0 Q 0.0 26.458332 52.916664 26.458332 L 132.29166 26.458332 L 158.74998 26.458332 L 158.74998 26.458332 L 158.74998 26.458332 L 158.74998 26.458332 L 185.20833 26.458332 L 185.20833 52.916664 L 185.20833 79.37499 Q 158.74998 105.83333 158.74998 105.83333 L 158.74998 105.83333 L 158.74998 79.37499 Q 158.74998 79.37499 132.29166 79.37499 L 105.83333 52.916664 L 105.83333 79.37499 Q 105.83333 132.29166 52.916664 132.29166 L 0.0 105.83333 L 0.0 79.37499 Q 0.0 52.916664 0.0 26.458332 z" svg:height="1.3229166mm" draw:style-name="style-1319" svg:viewBox="0.0 0.0 185.20833 132.29166" svg:width="1.8520832mm" svg:x="147.10832mm" svg:y="159.54375mm"/>
          <draw:path svg:d="M 158.74998 0.0 L 185.20833 0.0 L 211.66666 0.0 Q 264.5833 0.0 264.5833 52.916664 L 264.5833 79.37499 L 291.04166 79.37499 Q 291.04166 52.916664 317.49997 52.916664 L 317.49997 52.916664 L 317.49997 52.916664 L 317.49997 79.37499 L 317.49997 105.83333 L 317.49997 132.29166 L 343.9583 158.74998 L 370.41666 211.66666 L 370.41666 211.66666 L 370.41666 211.66666 L 370.41666 211.66666 Q 370.41666 238.12498 396.87497 370.41666 L 423.3333 529.1666 L 423.3333 529.1666 L 423.3333 529.1666 L 396.87497 529.1666 Q 370.41666 555.625 370.41666 529.1666 Q 370.41666 476.24997 343.9583 582.0833 Q 317.49997 687.9166 317.49997 740.8333 L 317.49997 820.2083 L 291.04166 846.6666 L 291.04166 846.6666 L 264.5833 846.6666 Q 264.5833 846.6666 238.12498 820.2083 L 211.66666 793.74994 L 211.66666 793.74994 L 211.66666 793.74994 L 185.20833 793.74994 L 185.20833 793.74994 L 185.20833 767.2916 L 158.74998 767.2916 L 158.74998 767.2916 L 158.74998 793.74994 L 158.74998 793.74994 L 158.74998 793.74994 L 132.29166 740.8333 L 105.83333 714.37494 L 105.83333 714.37494 L 105.83333 687.9166 L 105.83333 687.9166 L 105.83333 687.9166 L 79.37499 661.4583 Q 52.916664 634.99994 26.458332 634.99994 Q 0.0 661.4583 0.0 608.5416 L 0.0 555.625 L 0.0 555.625 Q 0.0 555.625 0.0 502.7083 Q 0.0 449.79166 26.458332 370.41666 L 52.916664 291.04166 L 52.916664 264.5833 Q 52.916664 238.12498 79.37499 238.12498 Q 105.83333 264.5833 105.83333 185.20833 L 105.83333 105.83333 L 79.37499 52.916664 L 79.37499 26.458332 L 105.83333 26.458332 Q 158.74998 0.0 158.74998 0.0 z" svg:height="8.466666mm" draw:style-name="style-1320" svg:viewBox="0.0 0.0 423.3333 846.6666" svg:width="4.233333mm" svg:x="108.479164mm" svg:y="106.362495mm"/>
          <draw:path svg:d="M 158.74998 185.20833 L 158.74998 211.66666 L 158.74998 238.12498 Q 132.29166 238.12498 105.83333 238.12498 Q 52.916664 238.12498 26.458332 158.74998 L 0.0 105.83333 L 0.0 105.83333 Q 26.458332 105.83333 0.0 79.37499 L 0.0 26.458332 L 0.0 26.458332 L 0.0 0.0 L 26.458332 0.0 Q 26.458332 0.0 79.37499 79.37499 Q 132.29166 158.74998 158.74998 185.20833 z" svg:height="2.38125mm" draw:style-name="style-1321" svg:viewBox="0.0 0.0 158.74998 238.12498" svg:width="1.5874999mm" svg:x="153.19374mm" svg:y="136.78958mm"/>
          <draw:path svg:d="M 291.04166 0.0 L 317.49997 0.0 L 370.41666 132.29166 Q 423.3333 264.5833 423.3333 264.5833 L 423.3333 291.04166 L 476.24997 449.79166 Q 529.1666 582.0833 529.1666 608.5416 L 555.625 608.5416 L 582.0833 740.8333 Q 634.99994 846.6666 634.99994 899.5833 L 634.99994 952.49994 L 634.99994 1005.4166 L 634.99994 1031.875 L 634.99994 1058.3333 L 634.99994 1084.7916 L 634.99994 1084.7916 L 634.99994 1111.25 L 582.0833 1111.25 L 555.625 1111.25 L 529.1666 1111.25 L 502.7083 1111.25 L 502.7083 1084.7916 L 476.24997 1084.7916 L 476.24997 1031.875 L 476.24997 978.95825 L 449.79166 978.95825 Q 423.3333 952.49994 370.41666 952.49994 L 317.49997 952.49994 L 317.49997 952.49994 L 317.49997 952.49994 L 291.04166 899.5833 Q 264.5833 873.12494 132.29166 582.0833 L 0.0 317.49997 L 52.916664 317.49997 Q 79.37499 317.49997 158.74998 211.66666 Q 238.12498 105.83333 238.12498 52.916664 Q 264.5833 -26.458332 291.04166 0.0 z" svg:height="11.112499mm" draw:style-name="style-1322" svg:viewBox="0.0 0.0 634.99994 1111.25" svg:width="6.3499994mm" svg:x="65.61666mm" svg:y="248.17915mm"/>
          <draw:path svg:d="M 52.916664 26.458332 L 105.83333 0.0 L 105.83333 0.0 Q 105.83333 0.0 132.29166 26.458332 L 132.29166 79.37499 L 132.29166 79.37499 L 132.29166 105.83333 L 132.29166 132.29166 L 132.29166 132.29166 L 105.83333 132.29166 Q 79.37499 132.29166 52.916664 105.83333 L 26.458332 105.83333 L 26.458332 105.83333 Q 0.0 105.83333 0.0 79.37499 L 0.0 52.916664 L 0.0 52.916664 Q 26.458332 26.458332 52.916664 26.458332 z" svg:height="1.3229166mm" draw:style-name="style-1323" svg:viewBox="0.0 0.0 132.29166 132.29166" svg:width="1.3229166mm" svg:x="111.12499mm" svg:y="251.08957mm"/>
          <draw:path svg:d="M 264.5833 105.83333 L 291.04166 0.0 L 317.49997 79.37499 Q 317.49997 185.20833 343.9583 185.20833 L 343.9583 211.66666 L 343.9583 211.66666 L 317.49997 211.66666 L 317.49997 449.79166 Q 264.5833 687.9166 264.5833 767.2916 L 264.5833 820.2083 L 264.5833 820.2083 Q 264.5833 820.2083 211.66666 661.4583 Q 211.66666 502.7083 185.20833 555.625 Q 158.74998 634.99994 132.29166 634.99994 Q 105.83333 661.4583 79.37499 608.5416 L 52.916664 582.0833 L 52.916664 608.5416 L 52.916664 634.99994 L 52.916664 634.99994 Q 52.916664 634.99994 26.458332 423.3333 L 0.0 211.66666 L 0.0 211.66666 Q 0.0 211.66666 26.458332 158.74998 L 26.458332 105.83333 L 26.458332 105.83333 Q 52.916664 105.83333 52.916664 79.37499 L 52.916664 79.37499 L 52.916664 79.37499 Q 79.37499 79.37499 105.83333 52.916664 L 105.83333 52.916664 L 105.83333 52.916664 Q 105.83333 79.37499 105.83333 79.37499 L 105.83333 79.37499 L 185.20833 105.83333 Q 238.12498 132.29166 238.12498 185.20833 L 264.5833 238.12498 L 264.5833 238.12498 Q 264.5833 238.12498 264.5833 105.83333 z" svg:height="8.202083mm" draw:style-name="style-1324" svg:viewBox="0.0 0.0 343.9583 820.2083" svg:width="3.439583mm" svg:x="114.82916mm" svg:y="66.93958mm"/>
          <draw:path svg:d="M 26.458332 26.458332 L 26.458332 0.0 L 52.916664 0.0 Q 79.37499 0.0 79.37499 26.458332 Q 105.83333 79.37499 158.74998 26.458332 Q 211.66666 26.458332 238.12498 26.458332 Q 291.04166 26.458332 291.04166 26.458332 L 291.04166 26.458332 L 370.41666 105.83333 Q 449.79166 185.20833 449.79166 185.20833 L 449.79166 211.66666 L 502.7083 238.12498 Q 529.1666 291.04166 555.625 291.04166 L 555.625 291.04166 L 555.625 317.49997 Q 582.0833 343.9583 608.5416 370.41666 Q 634.99994 370.41666 634.99994 396.87497 Q 661.4583 449.79166 661.4583 449.79166 L 661.4583 449.79166 L 661.4583 449.79166 Q 661.4583 449.79166 661.4583 476.24997 L 687.9166 476.24997 L 740.8333 555.625 Q 820.2083 661.4583 820.2083 714.37494 L 820.2083 767.2916 L 820.2083 793.74994 L 820.2083 820.2083 L 793.74994 820.2083 L 767.2916 820.2083 L 767.2916 846.6666 L 767.2916 846.6666 L 767.2916 846.6666 L 767.2916 846.6666 L 793.74994 873.12494 L 793.74994 899.5833 L 767.2916 899.5833 L 767.2916 899.5833 L 767.2916 899.5833 L 740.8333 873.12494 L 740.8333 873.12494 L 714.37494 873.12494 L 714.37494 873.12494 L 714.37494 873.12494 L 661.4583 846.6666 L 634.99994 846.6666 L 608.5416 846.6666 Q 555.625 846.6666 555.625 820.2083 Q 555.625 793.74994 529.1666 793.74994 L 502.7083 793.74994 L 502.7083 793.74994 Q 476.24997 767.2916 476.24997 767.2916 Q 502.7083 767.2916 476.24997 767.2916 Q 449.79166 767.2916 396.87497 714.37494 Q 317.49997 714.37494 317.49997 634.99994 Q 343.9583 582.0833 291.04166 555.625 L 264.5833 529.1666 L 264.5833 502.7083 L 264.5833 502.7083 L 264.5833 502.7083 Q 291.04166 502.7083 291.04166 476.24997 Q 291.04166 449.79166 264.5833 449.79166 Q 238.12498 449.79166 238.12498 423.3333 Q 238.12498 396.87497 238.12498 396.87497 Q 211.66666 370.41666 185.20833 291.04166 Q 185.20833 238.12498 132.29166 211.66666 Q 105.83333 185.20833 52.916664 158.74998 L 0.0 105.83333 L 0.0 105.83333 L 0.0 79.37499 L 26.458332 79.37499 L 26.458332 79.37499 L 26.458332 79.37499 Q 26.458332 79.37499 26.458332 52.916664 L 26.458332 26.458332 L 26.458332 26.458332 z" svg:height="8.995832mm" draw:style-name="style-1325" svg:viewBox="0.0 0.0 820.2083 899.5833" svg:width="8.202083mm" svg:x="136.2604mm" svg:y="123.56041mm"/>
          <draw:path svg:d="M 132.29166 52.916664 L 105.83333 0.0 L 132.29166 0.0 L 158.74998 0.0 L 185.20833 26.458332 Q 238.12498 52.916664 238.12498 105.83333 Q 238.12498 185.20833 211.66666 185.20833 L 211.66666 211.66666 L 211.66666 211.66666 L 238.12498 211.66666 L 238.12498 238.12498 Q 264.5833 264.5833 317.49997 185.20833 Q 343.9583 132.29166 370.41666 132.29166 L 370.41666 132.29166 L 370.41666 211.66666 L 370.41666 264.5833 L 370.41666 264.5833 Q 343.9583 264.5833 343.9583 264.5833 Q 343.9583 291.04166 264.5833 317.49997 L 185.20833 343.9583 L 185.20833 343.9583 Q 185.20833 370.41666 185.20833 370.41666 L 158.74998 370.41666 L 132.29166 370.41666 L 132.29166 370.41666 L 132.29166 343.9583 L 132.29166 343.9583 L 132.29166 317.49997 Q 132.29166 291.04166 105.83333 264.5833 Q 79.37499 238.12498 52.916664 211.66666 L 0.0 211.66666 L 0.0 185.20833 L 26.458332 185.20833 L 26.458332 185.20833 L 26.458332 158.74998 L 26.458332 158.74998 Q 26.458332 158.74998 79.37499 132.29166 Q 132.29166 105.83333 132.29166 52.916664 z" svg:height="3.7041664mm" draw:style-name="style-1326" svg:viewBox="0.0 0.0 370.41666 370.41666" svg:width="3.7041664mm" svg:x="100.27708mm" svg:y="172.50833mm"/>
          <draw:path svg:d="M 26.458332 0.0 L 26.458332 0.0 L 52.916664 0.0 L 52.916664 26.458332 L 79.37499 105.83333 Q 79.37499 211.66666 105.83333 211.66666 Q 132.29166 211.66666 132.29166 238.12498 L 132.29166 238.12498 L 132.29166 317.49997 Q 132.29166 370.41666 158.74998 449.79166 L 158.74998 529.1666 L 158.74998 529.1666 Q 132.29166 529.1666 132.29166 634.99994 Q 132.29166 714.37494 105.83333 714.37494 Q 79.37499 714.37494 79.37499 634.99994 L 79.37499 555.625 L 52.916664 555.625 L 52.916664 555.625 L 52.916664 396.87497 Q 26.458332 238.12498 26.458332 105.83333 L 0.0 0.0 L 26.458332 0.0 Q 26.458332 0.0 26.458332 0.0 z" svg:height="7.1437497mm" draw:style-name="style-1327" svg:viewBox="0.0 0.0 158.74998 714.37494" svg:width="1.5874999mm" svg:x="148.43124mm" svg:y="202.14166mm"/>
          <draw:path svg:d="M 105.83333 0.0 L 185.20833 0.0 L 158.74998 26.458332 Q 132.29166 52.916664 158.74998 52.916664 Q 185.20833 52.916664 185.20833 79.37499 L 185.20833 105.83333 L 158.74998 105.83333 Q 105.83333 105.83333 79.37499 132.29166 Q 52.916664 132.29166 52.916664 105.83333 Q 52.916664 52.916664 26.458332 52.916664 L 0.0 79.37499 L 0.0 26.458332 Q 0.0 -26.458332 105.83333 0.0 z" svg:height="1.3229166mm" draw:style-name="style-1328" svg:viewBox="0.0 0.0 185.20833 132.29166" svg:width="1.8520832mm" svg:x="42.8625mm" svg:y="194.73332mm"/>
          <draw:path svg:d="M 264.5833 52.916664 L 264.5833 52.916664 L 264.5833 52.916664 Q 264.5833 79.37499 317.49997 52.916664 Q 343.9583 0.0 370.41666 26.458332 L 396.87497 26.458332 L 396.87497 79.37499 Q 396.87497 158.74998 423.3333 158.74998 Q 423.3333 158.74998 423.3333 158.74998 L 423.3333 158.74998 L 476.24997 158.74998 Q 476.24997 158.74998 502.7083 158.74998 L 502.7083 158.74998 L 502.7083 264.5833 Q 502.7083 370.41666 476.24997 370.41666 Q 449.79166 370.41666 449.79166 396.87497 L 449.79166 423.3333 L 423.3333 423.3333 L 423.3333 423.3333 L 370.41666 423.3333 Q 343.9583 423.3333 238.12498 476.24997 L 132.29166 476.24997 L 105.83333 476.24997 L 105.83333 476.24997 L 105.83333 476.24997 L 105.83333 476.24997 L 79.37499 476.24997 L 79.37499 476.24997 L 79.37499 476.24997 L 52.916664 449.79166 L 52.916664 449.79166 L 52.916664 449.79166 L 52.916664 423.3333 L 52.916664 423.3333 L 52.916664 423.3333 L 79.37499 423.3333 L 79.37499 396.87497 L 52.916664 396.87497 L 52.916664 396.87497 L 52.916664 396.87497 L 52.916664 370.41666 L 52.916664 370.41666 L 26.458332 343.9583 L 0.0 317.49997 L 0.0 291.04166 L 0.0 264.5833 L 0.0 264.5833 L 0.0 264.5833 L 26.458332 264.5833 L 26.458332 264.5833 L 26.458332 291.04166 Q 52.916664 291.04166 52.916664 317.49997 L 52.916664 343.9583 L 79.37499 343.9583 Q 105.83333 370.41666 132.29166 343.9583 L 158.74998 317.49997 L 132.29166 317.49997 L 105.83333 317.49997 L 105.83333 264.5833 Q 105.83333 185.20833 132.29166 158.74998 Q 132.29166 132.29166 105.83333 132.29166 L 79.37499 132.29166 L 105.83333 52.916664 Q 105.83333 -26.458332 132.29166 0.0 Q 132.29166 26.458332 185.20833 0.0 Q 211.66666 0.0 238.12498 26.458332 Q 264.5833 52.916664 264.5833 52.916664 z" svg:height="4.7625mm" draw:style-name="style-1329" svg:viewBox="0.0 0.0 502.7083 476.24997" svg:width="5.027083mm" svg:x="130.70416mm" svg:y="201.61249mm"/>
          <draw:path svg:d="M 158.74998 26.458332 L 158.74998 0.0 L 238.12498 26.458332 Q 317.49997 52.916664 343.9583 132.29166 Q 396.87497 185.20833 396.87497 211.66666 L 423.3333 211.66666 L 423.3333 238.12498 Q 449.79166 264.5833 423.3333 291.04166 L 423.3333 343.9583 L 396.87497 343.9583 Q 343.9583 370.41666 343.9583 449.79166 Q 317.49997 502.7083 291.04166 502.7083 L 264.5833 502.7083 L 264.5833 502.7083 Q 238.12498 502.7083 185.20833 529.1666 Q 105.83333 555.625 79.37499 555.625 Q 52.916664 502.7083 26.458332 476.24997 L 26.458332 449.79166 L 26.458332 423.3333 L 26.458332 396.87497 L 26.458332 343.9583 Q 26.458332 317.49997 79.37499 291.04166 Q 79.37499 238.12498 79.37499 211.66666 L 52.916664 185.20833 L 26.458332 185.20833 L 26.458332 185.20833 L 26.458332 185.20833 L 0.0 185.20833 L 0.0 185.20833 L 0.0 158.74998 L 0.0 158.74998 Q 0.0 132.29166 26.458332 132.29166 L 79.37499 132.29166 L 79.37499 132.29166 L 79.37499 158.74998 L 79.37499 158.74998 L 105.83333 158.74998 L 105.83333 185.20833 L 105.83333 185.20833 L 132.29166 185.20833 Q 158.74998 185.20833 132.29166 158.74998 L 132.29166 158.74998 L 132.29166 132.29166 Q 132.29166 132.29166 105.83333 132.29166 L 105.83333 105.83333 L 105.83333 79.37499 L 105.83333 79.37499 L 132.29166 79.37499 Q 158.74998 79.37499 158.74998 26.458332 z" svg:height="5.5562496mm" draw:style-name="style-1330" svg:viewBox="0.0 0.0 423.3333 555.625" svg:width="4.233333mm" svg:x="132.55624mm" svg:y="161.13124mm"/>
          <draw:path svg:d="M 608.5416 0.0 L 608.5416 0.0 L 582.0833 52.916664 Q 555.625 105.83333 582.0833 132.29166 Q 608.5416 132.29166 608.5416 185.20833 Q 608.5416 238.12498 608.5416 264.5833 L 608.5416 291.04166 L 608.5416 291.04166 L 608.5416 291.04166 L 582.0833 291.04166 Q 555.625 291.04166 555.625 317.49997 L 529.1666 370.41666 L 529.1666 370.41666 Q 502.7083 396.87497 502.7083 396.87497 L 502.7083 396.87497 L 502.7083 423.3333 Q 502.7083 423.3333 476.24997 449.79166 L 449.79166 476.24997 L 449.79166 502.7083 L 449.79166 529.1666 L 449.79166 529.1666 Q 423.3333 529.1666 423.3333 555.625 L 423.3333 555.625 L 423.3333 582.0833 L 423.3333 582.0833 L 396.87497 634.99994 Q 343.9583 687.9166 343.9583 740.8333 Q 343.9583 767.2916 370.41666 793.74994 L 370.41666 793.74994 L 370.41666 793.74994 Q 343.9583 820.2083 343.9583 846.6666 L 343.9583 899.5833 L 343.9583 899.5833 L 317.49997 899.5833 L 317.49997 926.0416 L 291.04166 926.0416 L 291.04166 952.49994 L 291.04166 978.95825 L 264.5833 978.95825 L 238.12498 952.49994 L 185.20833 952.49994 L 158.74998 952.49994 L 158.74998 926.0416 L 158.74998 926.0416 L 158.74998 899.5833 L 132.29166 899.5833 L 132.29166 846.6666 L 132.29166 820.2083 L 132.29166 793.74994 Q 132.29166 767.2916 132.29166 740.8333 Q 132.29166 714.37494 79.37499 687.9166 L 0.0 661.4583 L 0.0 634.99994 Q 26.458332 582.0833 52.916664 476.24997 L 105.83333 343.9583 L 105.83333 343.9583 L 132.29166 343.9583 L 132.29166 317.49997 L 132.29166 264.5833 L 132.29166 264.5833 Q 158.74998 264.5833 185.20833 238.12498 L 238.12498 211.66666 L 291.04166 185.20833 Q 370.41666 132.29166 396.87497 105.83333 Q 423.3333 52.916664 449.79166 79.37499 Q 476.24997 79.37499 502.7083 105.83333 Q 502.7083 105.83333 555.625 52.916664 Q 582.0833 0.0 608.5416 0.0 z M 396.87497 396.87497 L 396.87497 370.41666 L 449.79166 291.04166 Q 502.7083 185.20833 529.1666 185.20833 Q 555.625 185.20833 502.7083 291.04166 Q 449.79166 396.87497 423.3333 396.87497 Q 396.87497 396.87497 396.87497 396.87497 z" svg:height="9.789583mm" draw:style-name="style-1331" svg:viewBox="0.0 0.0 608.5416 978.95825" svg:width="6.0854163mm" svg:x="127.79375mm" svg:y="81.49166mm"/>
          <draw:path svg:d="M 52.916664 0.0 L 52.916664 0.0 L 132.29166 0.0 Q 211.66666 26.458332 211.66666 26.458332 L 211.66666 26.458332 L 211.66666 52.916664 L 211.66666 79.37499 L 211.66666 79.37499 Q 238.12498 52.916664 264.5833 52.916664 L 291.04166 26.458332 L 291.04166 52.916664 Q 264.5833 79.37499 264.5833 105.83333 L 264.5833 158.74998 L 291.04166 158.74998 L 291.04166 158.74998 L 343.9583 211.66666 Q 370.41666 238.12498 396.87497 264.5833 L 396.87497 291.04166 L 370.41666 291.04166 Q 317.49997 264.5833 264.5833 264.5833 L 185.20833 264.5833 L 185.20833 291.04166 L 185.20833 317.49997 L 105.83333 317.49997 L 26.458332 317.49997 L 26.458332 317.49997 L 0.0 291.04166 L 0.0 211.66666 Q 0.0 132.29166 0.0 79.37499 L 26.458332 26.458332 L 52.916664 26.458332 Q 52.916664 0.0 52.916664 0.0 z M 185.20833 105.83333 Q 211.66666 105.83333 211.66666 105.83333 Q 211.66666 105.83333 211.66666 105.83333 Q 185.20833 105.83333 185.20833 105.83333 z" svg:height="3.1749997mm" draw:style-name="style-1332" svg:viewBox="0.0 0.0 396.87497 317.49997" svg:width="3.9687498mm" svg:x="97.36666mm" svg:y="262.99582mm"/>
          <draw:path svg:d="M 0.0 79.37499 L 0.0 0.0 L 0.0 0.0 L 0.0 0.0 L 26.458332 0.0 L 26.458332 26.458332 L 52.916664 26.458332 Q 105.83333 26.458332 105.83333 79.37499 Q 132.29166 132.29166 158.74998 105.83333 Q 185.20833 105.83333 185.20833 132.29166 L 185.20833 158.74998 L 158.74998 211.66666 Q 158.74998 264.5833 211.66666 264.5833 Q 238.12498 264.5833 238.12498 317.49997 Q 238.12498 343.9583 264.5833 370.41666 Q 264.5833 396.87497 291.04166 396.87497 L 291.04166 423.3333 L 291.04166 423.3333 Q 291.04166 449.79166 264.5833 423.3333 L 238.12498 423.3333 L 238.12498 396.87497 Q 211.66666 396.87497 211.66666 396.87497 L 211.66666 396.87497 L 211.66666 396.87497 Q 211.66666 370.41666 185.20833 370.41666 L 185.20833 370.41666 L 158.74998 370.41666 Q 158.74998 343.9583 105.83333 291.04166 L 26.458332 211.66666 L 26.458332 185.20833 Q 0.0 185.20833 0.0 185.20833 L 0.0 185.20833 L 0.0 79.37499 z" svg:height="4.233333mm" draw:style-name="style-1333" svg:viewBox="0.0 0.0 291.04166 423.3333" svg:width="2.9104166mm" svg:x="87.31249mm" svg:y="191.8229mm"/>
          <draw:path svg:d="M 132.29166 0.0 L 158.74998 0.0 L 158.74998 26.458332 L 158.74998 52.916664 L 211.66666 52.916664 Q 264.5833 52.916664 264.5833 79.37499 L 264.5833 105.83333 L 291.04166 132.29166 Q 317.49997 185.20833 291.04166 238.12498 L 291.04166 291.04166 L 291.04166 291.04166 Q 264.5833 291.04166 264.5833 343.9583 L 264.5833 396.87497 L 264.5833 396.87497 Q 264.5833 396.87497 238.12498 396.87497 L 238.12498 423.3333 L 238.12498 423.3333 L 211.66666 423.3333 L 211.66666 396.87497 Q 211.66666 343.9583 105.83333 238.12498 L 0.0 105.83333 L 0.0 79.37499 L 0.0 52.916664 L 52.916664 79.37499 Q 105.83333 79.37499 105.83333 26.458332 Q 105.83333 0.0 132.29166 0.0 z" svg:height="4.233333mm" draw:style-name="style-1334" svg:viewBox="0.0 0.0 291.04166 423.3333" svg:width="2.9104166mm" svg:x="147.10832mm" svg:y="160.0729mm"/>
          <draw:path svg:d="M 79.37499 0.0 L 105.83333 0.0 L 132.29166 0.0 L 158.74998 0.0 L 185.20833 26.458332 Q 211.66666 79.37499 185.20833 79.37499 Q 158.74998 79.37499 158.74998 105.83333 L 158.74998 132.29166 L 79.37499 132.29166 Q 26.458332 132.29166 26.458332 105.83333 L 0.0 52.916664 L 26.458332 52.916664 Q 26.458332 52.916664 26.458332 26.458332 L 52.916664 0.0 L 79.37499 0.0 z" svg:height="1.3229166mm" draw:style-name="style-1335" svg:viewBox="0.0 0.0 185.20833 132.29166" svg:width="1.8520832mm" svg:x="41.53958mm" svg:y="253.47083mm"/>
          <draw:path svg:d="M 1428.7499 0.0 L 1428.7499 0.0 L 1666.8749 26.458332 Q 1904.9999 52.916664 1878.5416 79.37499 Q 1878.5416 79.37499 1878.5416 105.83333 L 1878.5416 105.83333 L 1852.0833 105.83333 Q 1852.0833 132.29166 1640.4166 185.20833 L 1428.7499 238.12498 L 1402.2916 238.12498 Q 1375.8333 238.12498 1164.1666 343.9583 Q 926.0416 396.87497 793.74994 502.7083 Q 634.99994 555.625 423.3333 687.9166 L 211.66666 820.2083 L 211.66666 820.2083 L 211.66666 820.2083 L 185.20833 846.6666 L 158.74998 873.12494 L 132.29166 873.12494 L 105.83333 873.12494 L 105.83333 873.12494 L 105.83333 846.6666 L 79.37499 793.74994 L 79.37499 740.8333 L 79.37499 714.37494 L 52.916664 714.37494 L 52.916664 714.37494 L 52.916664 714.37494 L 52.916664 714.37494 L 52.916664 687.9166 L 26.458332 634.99994 L 0.0 582.0833 L 0.0 555.625 L 0.0 529.1666 L 26.458332 529.1666 L 26.458332 502.7083 L 52.916664 476.24997 Q 79.37499 449.79166 105.83333 423.3333 L 132.29166 423.3333 L 158.74998 423.3333 L 185.20833 396.87497 L 185.20833 396.87497 L 211.66666 396.87497 L 211.66666 370.41666 L 211.66666 343.9583 L 317.49997 291.04166 Q 423.3333 238.12498 449.79166 211.66666 Q 476.24997 185.20833 846.6666 105.83333 Q 1217.0833 26.458332 1322.9166 26.458332 Q 1428.7499 26.458332 1428.7499 0.0 z" svg:height="8.73125mm" draw:style-name="style-1336" svg:viewBox="0.0 0.0 1878.5416 873.12494" svg:width="18.785416mm" svg:x="135.99582mm" svg:y="27.252083mm"/>
          <draw:path svg:d="M 0.0 26.458332 L 0.0 0.0 L 52.916664 26.458332 Q 105.83333 52.916664 158.74998 105.83333 Q 211.66666 158.74998 211.66666 132.29166 L 211.66666 105.83333 L 211.66666 132.29166 Q 238.12498 185.20833 291.04166 185.20833 Q 370.41666 185.20833 370.41666 185.20833 L 370.41666 211.66666 L 396.87497 423.3333 Q 423.3333 634.99994 423.3333 634.99994 L 423.3333 634.99994 L 423.3333 740.8333 L 423.3333 846.6666 L 423.3333 926.0416 Q 423.3333 1005.4166 423.3333 1031.875 L 423.3333 1031.875 L 423.3333 1031.875 Q 396.87497 1031.875 370.41666 1031.875 L 370.41666 1031.875 L 343.9583 1031.875 L 317.49997 1031.875 L 291.04166 1005.4166 L 264.5833 978.95825 L 264.5833 978.95825 L 264.5833 978.95825 L 238.12498 952.49994 L 238.12498 926.0416 L 238.12498 926.0416 L 264.5833 926.0416 L 264.5833 926.0416 L 264.5833 899.5833 L 238.12498 899.5833 L 238.12498 899.5833 L 238.12498 899.5833 L 211.66666 899.5833 L 211.66666 846.6666 Q 211.66666 793.74994 158.74998 793.74994 Q 132.29166 767.2916 105.83333 740.8333 L 79.37499 714.37494 L 79.37499 714.37494 Q 105.83333 714.37494 105.83333 608.5416 Q 105.83333 502.7083 132.29166 502.7083 Q 158.74998 502.7083 132.29166 396.87497 Q 105.83333 291.04166 79.37499 291.04166 L 52.916664 264.5833 L 52.916664 238.12498 Q 52.916664 238.12498 26.458332 158.74998 Q 0.0 79.37499 0.0 26.458332 z" svg:height="10.318749mm" draw:style-name="style-1337" svg:viewBox="0.0 0.0 423.3333 1031.875" svg:width="4.233333mm" svg:x="111.12499mm" svg:y="66.93958mm"/>
          <draw:path svg:d="M 211.66666 105.83333 L 211.66666 105.83333 L 211.66666 132.29166 Q 211.66666 158.74998 211.66666 211.66666 Q 238.12498 264.5833 291.04166 291.04166 Q 343.9583 317.49997 343.9583 317.49997 L 343.9583 317.49997 L 343.9583 317.49997 Q 317.49997 343.9583 317.49997 370.41666 L 291.04166 370.41666 L 264.5833 370.41666 L 264.5833 370.41666 L 264.5833 370.41666 Q 264.5833 370.41666 238.12498 343.9583 Q 211.66666 343.9583 211.66666 317.49997 Q 211.66666 291.04166 105.83333 291.04166 Q 26.458332 317.49997 0.0 291.04166 L 0.0 264.5833 L 0.0 264.5833 Q 0.0 264.5833 26.458332 158.74998 L 26.458332 52.916664 L 52.916664 52.916664 Q 52.916664 52.916664 79.37499 0.0 Q 105.83333 -26.458332 105.83333 0.0 Q 105.83333 52.916664 158.74998 79.37499 Q 185.20833 105.83333 211.66666 105.83333 z" svg:height="3.7041664mm" draw:style-name="style-1338" svg:viewBox="0.0 0.0 343.9583 370.41666" svg:width="3.439583mm" svg:x="85.19583mm" svg:y="63.499996mm"/>
          <draw:path svg:d="M 52.916664 0.0 L 52.916664 0.0 L 132.29166 26.458332 Q 238.12498 52.916664 291.04166 52.916664 Q 317.49997 0.0 343.9583 0.0 L 396.87497 0.0 L 423.3333 0.0 Q 449.79166 0.0 449.79166 26.458332 L 476.24997 26.458332 L 476.24997 52.916664 Q 502.7083 79.37499 502.7083 105.83333 Q 502.7083 132.29166 449.79166 132.29166 L 396.87497 132.29166 L 396.87497 158.74998 Q 396.87497 185.20833 423.3333 211.66666 Q 423.3333 238.12498 317.49997 211.66666 L 238.12498 211.66666 L 211.66666 211.66666 L 211.66666 211.66666 L 211.66666 185.20833 L 185.20833 185.20833 L 185.20833 185.20833 L 185.20833 158.74998 L 132.29166 158.74998 L 79.37499 158.74998 L 79.37499 158.74998 Q 79.37499 158.74998 52.916664 132.29166 L 26.458332 105.83333 L 26.458332 105.83333 L 26.458332 105.83333 L 0.0 79.37499 L 0.0 52.916664 L 26.458332 52.916664 Q 79.37499 26.458332 52.916664 26.458332 Q 52.916664 0.0 52.916664 0.0 z" svg:height="2.1166666mm" draw:style-name="style-1339" svg:viewBox="0.0 0.0 502.7083 211.66666" svg:width="5.027083mm" svg:x="115.09374mm" svg:y="21.166666mm"/>
          <draw:path svg:d="M 52.916664 52.916664 L 105.83333 0.0 L 105.83333 0.0 Q 105.83333 26.458332 132.29166 0.0 L 132.29166 0.0 L 158.74998 52.916664 Q 158.74998 105.83333 185.20833 105.83333 Q 211.66666 105.83333 211.66666 132.29166 L 238.12498 132.29166 L 238.12498 211.66666 Q 211.66666 264.5833 211.66666 291.04166 L 211.66666 317.49997 L 211.66666 317.49997 Q 211.66666 317.49997 238.12498 317.49997 L 238.12498 343.9583 L 238.12498 343.9583 Q 264.5833 343.9583 264.5833 370.41666 L 264.5833 370.41666 L 264.5833 370.41666 Q 264.5833 396.87497 185.20833 370.41666 Q 105.83333 317.49997 79.37499 370.41666 Q 52.916664 396.87497 52.916664 370.41666 L 26.458332 317.49997 L 26.458332 291.04166 Q 0.0 264.5833 0.0 264.5833 L 0.0 264.5833 L 0.0 264.5833 L 0.0 238.12498 L 0.0 238.12498 Q 0.0 238.12498 0.0 158.74998 Q 0.0 79.37499 52.916664 52.916664 z" svg:height="3.7041664mm" draw:style-name="style-1340" svg:viewBox="0.0 0.0 264.5833 370.41666" svg:width="2.6458333mm" svg:x="89.42916mm" svg:y="67.73333mm"/>
          <draw:path svg:d="M 79.37499 26.458332 L 132.29166 0.0 L 185.20833 52.916664 Q 211.66666 105.83333 238.12498 132.29166 L 238.12498 158.74998 L 211.66666 158.74998 Q 211.66666 185.20833 211.66666 185.20833 L 211.66666 185.20833 L 211.66666 185.20833 Q 211.66666 185.20833 211.66666 211.66666 L 238.12498 211.66666 L 238.12498 211.66666 Q 238.12498 238.12498 185.20833 291.04166 L 132.29166 343.9583 L 105.83333 343.9583 Q 79.37499 343.9583 79.37499 317.49997 Q 52.916664 291.04166 52.916664 291.04166 L 52.916664 317.49997 L 52.916664 317.49997 Q 52.916664 317.49997 26.458332 264.5833 L 26.458332 211.66666 L 26.458332 211.66666 Q 52.916664 211.66666 52.916664 185.20833 Q 52.916664 158.74998 26.458332 158.74998 Q 0.0 158.74998 0.0 105.83333 Q 0.0 52.916664 79.37499 26.458332 z" svg:height="3.439583mm" draw:style-name="style-1341" svg:viewBox="0.0 0.0 238.12498 343.9583" svg:width="2.38125mm" svg:x="127.52916mm" svg:y="93.92708mm"/>
          <draw:path svg:d="M 264.5833 52.916664 L 291.04166 52.916664 L 291.04166 52.916664 Q 291.04166 52.916664 264.5833 79.37499 Q 211.66666 79.37499 211.66666 105.83333 L 211.66666 158.74998 L 211.66666 158.74998 L 185.20833 158.74998 L 185.20833 158.74998 Q 158.74998 132.29166 158.74998 105.83333 Q 132.29166 105.83333 105.83333 79.37499 Q 79.37499 52.916664 26.458332 52.916664 Q -26.458332 52.916664 0.0 26.458332 L 0.0 0.0 L 26.458332 0.0 Q 52.916664 26.458332 79.37499 0.0 Q 105.83333 0.0 132.29166 0.0 Q 158.74998 0.0 185.20833 26.458332 Q 211.66666 52.916664 264.5833 52.916664 z" svg:height="1.5874999mm" draw:style-name="style-1342" svg:viewBox="0.0 0.0 291.04166 158.74998" svg:width="2.9104166mm" svg:x="149.22499mm" svg:y="82.549995mm"/>
          <draw:path svg:d="M 0.0 52.916664 L 0.0 0.0 L 105.83333 26.458332 Q 185.20833 52.916664 211.66666 79.37499 L 264.5833 79.37499 L 264.5833 132.29166 Q 264.5833 185.20833 238.12498 185.20833 Q 211.66666 185.20833 211.66666 211.66666 Q 211.66666 238.12498 185.20833 238.12498 L 185.20833 238.12498 L 185.20833 211.66666 Q 158.74998 211.66666 158.74998 211.66666 Q 158.74998 211.66666 79.37499 158.74998 Q 0.0 105.83333 0.0 52.916664 z" svg:height="2.38125mm" draw:style-name="style-1343" svg:viewBox="0.0 0.0 264.5833 238.12498" svg:width="2.6458333mm" svg:x="64.02916mm" svg:y="217.48749mm"/>
          <draw:path svg:d="M 26.458332 52.916664 L 26.458332 0.0 L 105.83333 26.458332 Q 158.74998 52.916664 158.74998 105.83333 Q 158.74998 132.29166 185.20833 132.29166 L 185.20833 132.29166 L 185.20833 132.29166 Q 185.20833 158.74998 211.66666 158.74998 L 211.66666 158.74998 L 211.66666 158.74998 Q 211.66666 158.74998 158.74998 185.20833 L 132.29166 211.66666 L 132.29166 211.66666 Q 105.83333 211.66666 79.37499 211.66666 Q 26.458332 238.12498 0.0 158.74998 L 0.0 105.83333 L 0.0 105.83333 Q 0.0 79.37499 26.458332 52.916664 z" svg:height="2.1166666mm" draw:style-name="style-1344" svg:viewBox="0.0 0.0 211.66666 211.66666" svg:width="2.1166666mm" svg:x="115.35833mm" svg:y="135.99582mm"/>
          <draw:path svg:d="M 158.74998 0.0 L 185.20833 52.916664 L 185.20833 52.916664 L 211.66666 52.916664 L 211.66666 105.83333 Q 211.66666 158.74998 238.12498 158.74998 Q 264.5833 158.74998 264.5833 211.66666 Q 264.5833 264.5833 264.5833 238.12498 Q 291.04166 238.12498 291.04166 370.41666 L 291.04166 529.1666 L 264.5833 687.9166 Q 238.12498 873.12494 238.12498 899.5833 Q 238.12498 899.5833 238.12498 1111.25 L 238.12498 1296.4583 L 238.12498 1349.3749 L 238.12498 1402.2916 L 211.66666 1481.6666 Q 185.20833 1534.5833 158.74998 1587.4999 L 132.29166 1666.8749 L 132.29166 1693.3333 L 132.29166 1693.3333 L 132.29166 1693.3333 L 132.29166 1719.7916 L 132.29166 1719.7916 L 105.83333 1719.7916 L 105.83333 1746.2499 L 79.37499 1772.7083 L 79.37499 1746.2499 L 79.37499 1693.3333 L 79.37499 1693.3333 L 79.37499 1666.8749 L 79.37499 1640.4166 L 79.37499 1640.4166 L 52.916664 1640.4166 L 52.916664 1640.4166 L 52.916664 1640.4166 L 26.458332 1640.4166 L 26.458332 1640.4166 L 26.458332 1640.4166 L 26.458332 1666.8749 L 26.458332 1666.8749 L 0.0 1640.4166 L 0.0 1613.9583 L 0.0 1402.2916 L 0.0 1190.6249 L 0.0 1137.7083 Q 26.458332 1084.7916 0.0 899.5833 L 0.0 714.37494 L 26.458332 714.37494 Q 52.916664 714.37494 52.916664 449.79166 L 52.916664 185.20833 L 79.37499 185.20833 Q 79.37499 158.74998 79.37499 158.74998 L 105.83333 158.74998 L 105.83333 132.29166 Q 132.29166 132.29166 132.29166 52.916664 Q 132.29166 -26.458332 158.74998 0.0 z" svg:height="17.727083mm" draw:style-name="style-1345" svg:viewBox="0.0 0.0 291.04166 1772.7083" svg:width="2.9104166mm" svg:x="110.86041mm" svg:y="156.10416mm"/>
          <draw:path svg:d="M 291.04166 0.0 L 317.49997 0.0 L 317.49997 26.458332 Q 343.9583 52.916664 343.9583 79.37499 L 343.9583 105.83333 L 343.9583 105.83333 Q 317.49997 105.83333 343.9583 158.74998 Q 343.9583 185.20833 238.12498 158.74998 L 158.74998 158.74998 L 132.29166 158.74998 L 79.37499 158.74998 L 79.37499 158.74998 Q 79.37499 158.74998 26.458332 105.83333 L 0.0 52.916664 L 0.0 52.916664 L 26.458332 52.916664 L 26.458332 52.916664 L 26.458332 26.458332 L 26.458332 26.458332 Q 52.916664 0.0 105.83333 0.0 L 158.74998 0.0 L 158.74998 0.0 L 185.20833 0.0 L 211.66666 0.0 Q 238.12498 -26.458332 238.12498 0.0 Q 238.12498 26.458332 264.5833 26.458332 Q 291.04166 0.0 291.04166 0.0 z" svg:height="1.5874999mm" draw:style-name="style-1346" svg:viewBox="0.0 0.0 343.9583 158.74998" svg:width="3.439583mm" svg:x="162.18958mm" svg:y="67.20416mm"/>
          <draw:path svg:d="M 26.458332 0.0 L 52.916664 0.0 L 79.37499 26.458332 Q 105.83333 26.458332 132.29166 52.916664 L 158.74998 52.916664 L 158.74998 79.37499 Q 158.74998 105.83333 185.20833 105.83333 Q 238.12498 105.83333 238.12498 132.29166 Q 238.12498 158.74998 264.5833 185.20833 L 264.5833 185.20833 L 238.12498 185.20833 Q 185.20833 211.66666 185.20833 238.12498 Q 185.20833 264.5833 211.66666 343.9583 L 211.66666 396.87497 L 185.20833 396.87497 Q 185.20833 396.87497 185.20833 370.41666 Q 185.20833 370.41666 132.29166 238.12498 Q 79.37499 105.83333 26.458332 79.37499 L 0.0 26.458332 L 26.458332 26.458332 Q 26.458332 26.458332 26.458332 0.0 z" svg:height="3.9687498mm" draw:style-name="style-1347" svg:viewBox="0.0 0.0 264.5833 396.87497" svg:width="2.6458333mm" svg:x="43.656246mm" svg:y="199.23125mm"/>
          <draw:path svg:d="M 0.0 52.916664 L 0.0 0.0 L 79.37499 0.0 Q 158.74998 26.458332 158.74998 26.458332 L 185.20833 26.458332 L 211.66666 26.458332 Q 264.5833 26.458332 317.49997 52.916664 L 343.9583 52.916664 L 343.9583 79.37499 L 370.41666 105.83333 L 370.41666 105.83333 L 370.41666 105.83333 L 370.41666 132.29166 Q 343.9583 132.29166 317.49997 158.74998 L 291.04166 158.74998 L 211.66666 158.74998 Q 158.74998 132.29166 105.83333 132.29166 Q 26.458332 79.37499 0.0 52.916664 z" svg:height="1.5874999mm" draw:style-name="style-1348" svg:viewBox="0.0 0.0 370.41666 158.74998" svg:width="3.7041664mm" svg:x="57.679165mm" svg:y="261.6729mm"/>
          <draw:path svg:d="M 79.37499 0.0 L 79.37499 0.0 L 79.37499 52.916664 Q 105.83333 79.37499 132.29166 79.37499 Q 185.20833 79.37499 185.20833 132.29166 L 185.20833 158.74998 L 185.20833 449.79166 L 185.20833 767.2916 L 185.20833 820.2083 L 185.20833 846.6666 L 185.20833 846.6666 Q 185.20833 846.6666 132.29166 714.37494 Q 105.83333 608.5416 79.37499 634.99994 L 26.458332 687.9166 L 26.458332 661.4583 L 26.458332 634.99994 L 26.458332 502.7083 Q 26.458332 396.87497 0.0 343.9583 L 0.0 291.04166 L 0.0 291.04166 Q 26.458332 291.04166 26.458332 211.66666 L 26.458332 132.29166 L 52.916664 79.37499 Q 79.37499 0.0 79.37499 0.0 z" svg:height="8.466666mm" draw:style-name="style-1349" svg:viewBox="0.0 0.0 185.20833 846.6666" svg:width="1.8520832mm" svg:x="115.09374mm" svg:y="246.85623mm"/>
          <draw:path svg:d="M 26.458332 0.0 L 26.458332 0.0 L 26.458332 26.458332 L 52.916664 26.458332 L 52.916664 26.458332 L 52.916664 52.916664 L 52.916664 52.916664 L 52.916664 52.916664 L 79.37499 26.458332 L 79.37499 0.0 L 132.29166 26.458332 Q 211.66666 52.916664 211.66666 79.37499 L 211.66666 105.83333 L 185.20833 105.83333 L 185.20833 105.83333 L 158.74998 132.29166 Q 105.83333 132.29166 105.83333 158.74998 Q 105.83333 185.20833 79.37499 185.20833 L 79.37499 211.66666 L 52.916664 211.66666 Q 52.916664 211.66666 52.916664 185.20833 L 26.458332 185.20833 L 26.458332 158.74998 L 26.458332 158.74998 L 26.458332 158.74998 Q 0.0 132.29166 0.0 105.83333 L 0.0 105.83333 L 0.0 52.916664 Q 0.0 0.0 26.458332 0.0 z" svg:height="2.1166666mm" draw:style-name="style-1350" svg:viewBox="0.0 0.0 211.66666 211.66666" svg:width="2.1166666mm" svg:x="74.612495mm" svg:y="151.87082mm"/>
          <draw:path svg:d="M 185.20833 52.916664 L 185.20833 52.916664 L 158.74998 132.29166 Q 105.83333 185.20833 132.29166 238.12498 L 132.29166 264.5833 L 105.83333 264.5833 Q 105.83333 291.04166 79.37499 291.04166 L 52.916664 291.04166 L 52.916664 291.04166 L 52.916664 291.04166 L 52.916664 291.04166 L 26.458332 291.04166 L 26.458332 238.12498 Q 0.0 211.66666 0.0 211.66666 Q 0.0 185.20833 52.916664 132.29166 L 105.83333 52.916664 L 158.74998 26.458332 Q 211.66666 -26.458332 211.66666 0.0 Q 185.20833 26.458332 185.20833 52.916664 z" svg:height="2.9104166mm" draw:style-name="style-1351" svg:viewBox="0.0 0.0 211.66666 291.04166" svg:width="2.1166666mm" svg:x="169.33333mm" svg:y="58.47291mm"/>
          <draw:path svg:d="M 132.29166 105.83333 L 158.74998 0.0 L 185.20833 0.0 Q 185.20833 0.0 185.20833 26.458332 L 211.66666 26.458332 L 185.20833 158.74998 Q 185.20833 291.04166 158.74998 370.41666 L 158.74998 423.3333 L 132.29166 423.3333 Q 132.29166 423.3333 132.29166 449.79166 L 132.29166 449.79166 L 79.37499 608.5416 Q 26.458332 767.2916 26.458332 767.2916 L 26.458332 767.2916 L 26.458332 793.74994 Q 26.458332 793.74994 0.0 793.74994 L 0.0 793.74994 L 0.0 767.2916 L 0.0 740.8333 L 0.0 740.8333 Q 26.458332 714.37494 26.458332 687.9166 L 26.458332 687.9166 L 26.458332 634.99994 L 26.458332 608.5416 L 26.458332 582.0833 Q 26.458332 555.625 79.37499 370.41666 L 105.83333 211.66666 L 105.83333 211.66666 Q 105.83333 211.66666 132.29166 105.83333 z" svg:height="7.9374995mm" draw:style-name="style-1352" svg:viewBox="0.0 0.0 211.66666 793.74994" svg:width="2.1166666mm" svg:x="121.97291mm" svg:y="50.799995mm"/>
          <draw:path svg:d="M 317.49997 26.458332 L 317.49997 0.0 L 317.49997 0.0 Q 343.9583 26.458332 370.41666 26.458332 L 370.41666 26.458332 L 370.41666 79.37499 L 370.41666 105.83333 L 396.87497 105.83333 L 423.3333 105.83333 L 423.3333 132.29166 Q 423.3333 158.74998 370.41666 158.74998 Q 343.9583 158.74998 317.49997 185.20833 Q 317.49997 238.12498 370.41666 238.12498 Q 423.3333 238.12498 423.3333 264.5833 L 423.3333 264.5833 L 423.3333 291.04166 L 423.3333 317.49997 L 423.3333 317.49997 Q 396.87497 343.9583 370.41666 370.41666 Q 370.41666 396.87497 317.49997 449.79166 L 291.04166 476.24997 L 264.5833 476.24997 Q 264.5833 449.79166 211.66666 449.79166 L 132.29166 449.79166 L 132.29166 449.79166 Q 105.83333 423.3333 105.83333 423.3333 L 105.83333 423.3333 L 105.83333 423.3333 L 79.37499 423.3333 L 79.37499 423.3333 Q 52.916664 423.3333 52.916664 396.87497 Q 52.916664 370.41666 105.83333 370.41666 Q 132.29166 343.9583 105.83333 343.9583 Q 79.37499 343.9583 79.37499 317.49997 Q 79.37499 291.04166 52.916664 291.04166 L 0.0 291.04166 L 0.0 264.5833 L 0.0 238.12498 L 0.0 238.12498 L 0.0 211.66666 L 0.0 211.66666 L 0.0 211.66666 L 26.458332 211.66666 L 26.458332 238.12498 L 26.458332 238.12498 L 52.916664 238.12498 L 52.916664 238.12498 L 52.916664 238.12498 L 52.916664 264.5833 L 52.916664 264.5833 L 79.37499 185.20833 Q 79.37499 79.37499 132.29166 79.37499 Q 158.74998 105.83333 185.20833 52.916664 Q 211.66666 0.0 238.12498 0.0 Q 264.5833 0.0 264.5833 26.458332 Q 291.04166 26.458332 291.04166 26.458332 Q 317.49997 26.458332 317.49997 26.458332 z" svg:height="4.7625mm" draw:style-name="style-1353" svg:viewBox="0.0 0.0 423.3333 476.24997" svg:width="4.233333mm" svg:x="135.99582mm" svg:y="83.34374mm"/>
          <draw:path svg:d="M 52.916664 0.0 L 79.37499 0.0 L 79.37499 0.0 Q 105.83333 0.0 132.29166 26.458332 L 132.29166 26.458332 L 185.20833 26.458332 Q 211.66666 26.458332 211.66666 52.916664 Q 211.66666 105.83333 238.12498 105.83333 Q 291.04166 105.83333 317.49997 158.74998 Q 343.9583 211.66666 343.9583 158.74998 Q 343.9583 132.29166 370.41666 158.74998 L 370.41666 158.74998 L 396.87497 264.5833 Q 396.87497 370.41666 370.41666 370.41666 L 343.9583 370.41666 L 317.49997 423.3333 Q 291.04166 476.24997 291.04166 476.24997 L 291.04166 476.24997 L 291.04166 476.24997 L 264.5833 476.24997 L 264.5833 476.24997 Q 238.12498 449.79166 238.12498 449.79166 L 238.12498 449.79166 L 211.66666 449.79166 Q 185.20833 423.3333 185.20833 396.87497 Q 211.66666 370.41666 132.29166 396.87497 L 26.458332 423.3333 L 26.458332 423.3333 Q 26.458332 396.87497 0.0 370.41666 L 0.0 317.49997 L 0.0 317.49997 L 26.458332 317.49997 L 26.458332 317.49997 Q 26.458332 317.49997 52.916664 238.12498 Q 79.37499 158.74998 52.916664 132.29166 L 26.458332 105.83333 L 79.37499 105.83333 Q 105.83333 105.83333 79.37499 79.37499 Q 26.458332 79.37499 26.458332 52.916664 Q 26.458332 26.458332 52.916664 0.0 z" svg:height="4.7625mm" draw:style-name="style-1354" svg:viewBox="0.0 0.0 396.87497 476.24997" svg:width="3.9687498mm" svg:x="152.1354mm" svg:y="116.94582mm"/>
          <draw:path svg:d="M 370.41666 52.916664 L 370.41666 0.0 L 423.3333 185.20833 Q 476.24997 370.41666 476.24997 370.41666 L 476.24997 370.41666 L 529.1666 396.87497 L 582.0833 423.3333 L 582.0833 423.3333 L 582.0833 423.3333 L 582.0833 449.79166 Q 582.0833 476.24997 582.0833 476.24997 L 582.0833 502.7083 L 529.1666 502.7083 Q 476.24997 502.7083 423.3333 529.1666 Q 343.9583 582.0833 317.49997 714.37494 Q 317.49997 846.6666 317.49997 846.6666 L 317.49997 846.6666 L 317.49997 846.6666 Q 317.49997 846.6666 291.04166 873.12494 Q 291.04166 899.5833 264.5833 899.5833 Q 238.12498 899.5833 238.12498 846.6666 Q 211.66666 793.74994 211.66666 846.6666 L 158.74998 899.5833 L 158.74998 899.5833 L 158.74998 899.5833 L 158.74998 873.12494 L 158.74998 873.12494 L 132.29166 846.6666 Q 105.83333 793.74994 79.37499 767.2916 L 52.916664 740.8333 L 52.916664 714.37494 Q 52.916664 687.9166 26.458332 687.9166 L 0.0 661.4583 L 0.0 661.4583 Q 0.0 634.99994 0.0 634.99994 Q 26.458332 634.99994 0.0 476.24997 L 0.0 343.9583 L 0.0 343.9583 L 26.458332 343.9583 L 52.916664 343.9583 L 52.916664 343.9583 L 52.916664 317.49997 Q 52.916664 291.04166 79.37499 264.5833 L 79.37499 264.5833 L 79.37499 264.5833 L 105.83333 264.5833 L 105.83333 238.12498 L 105.83333 211.66666 L 132.29166 211.66666 L 132.29166 211.66666 L 132.29166 238.12498 L 158.74998 238.12498 L 158.74998 211.66666 L 158.74998 185.20833 L 185.20833 158.74998 Q 211.66666 105.83333 211.66666 105.83333 L 211.66666 79.37499 L 238.12498 79.37499 L 238.12498 105.83333 L 264.5833 105.83333 Q 291.04166 105.83333 317.49997 79.37499 Q 317.49997 52.916664 343.9583 79.37499 Q 370.41666 105.83333 370.41666 52.916664 z" svg:height="8.995832mm" draw:style-name="style-1355" svg:viewBox="0.0 0.0 582.0833 899.5833" svg:width="5.820833mm" svg:x="130.70416mm" svg:y="106.362495mm"/>
          <draw:path svg:d="M 132.29166 0.0 L 158.74998 0.0 L 158.74998 52.916664 L 158.74998 132.29166 L 158.74998 132.29166 Q 158.74998 158.74998 79.37499 185.20833 L 0.0 211.66666 L 0.0 211.66666 L 0.0 185.20833 L 26.458332 158.74998 Q 79.37499 158.74998 79.37499 79.37499 Q 105.83333 0.0 132.29166 0.0 z" svg:height="2.1166666mm" draw:style-name="style-1356" svg:viewBox="0.0 0.0 158.74998 211.66666" svg:width="1.5874999mm" svg:x="90.752075mm" svg:y="65.087494mm"/>
          <draw:path svg:d="M 238.12498 0.0 L 291.04166 0.0 L 291.04166 26.458332 L 291.04166 26.458332 L 291.04166 52.916664 L 291.04166 79.37499 L 291.04166 264.5833 Q 317.49997 449.79166 343.9583 449.79166 L 370.41666 449.79166 L 370.41666 502.7083 L 370.41666 582.0833 L 343.9583 687.9166 Q 317.49997 820.2083 264.5833 899.5833 Q 211.66666 978.95825 211.66666 978.95825 Q 185.20833 978.95825 185.20833 978.95825 L 185.20833 978.95825 L 185.20833 978.95825 Q 158.74998 978.95825 132.29166 873.12494 L 132.29166 793.74994 L 132.29166 661.4583 Q 132.29166 502.7083 52.916664 343.9583 L 0.0 211.66666 L 26.458332 211.66666 L 26.458332 185.20833 L 26.458332 185.20833 L 26.458332 185.20833 L 52.916664 185.20833 L 52.916664 185.20833 L 52.916664 158.74998 L 79.37499 158.74998 L 79.37499 158.74998 L 79.37499 185.20833 L 79.37499 185.20833 L 79.37499 185.20833 L 105.83333 185.20833 L 105.83333 185.20833 L 105.83333 211.66666 L 132.29166 211.66666 L 132.29166 185.20833 L 132.29166 158.74998 L 158.74998 132.29166 L 185.20833 105.83333 L 185.20833 79.37499 Q 185.20833 52.916664 211.66666 26.458332 Q 211.66666 0.0 238.12498 0.0 z" svg:height="9.789583mm" draw:style-name="style-1357" svg:viewBox="0.0 0.0 370.41666 978.95825" svg:width="3.7041664mm" svg:x="151.07707mm" svg:y="183.35625mm"/>
          <draw:path svg:d="M 502.7083 0.0 L 502.7083 0.0 L 502.7083 26.458332 Q 529.1666 52.916664 529.1666 26.458332 L 529.1666 26.458332 L 555.625 52.916664 Q 608.5416 52.916664 608.5416 79.37499 Q 608.5416 105.83333 555.625 105.83333 Q 502.7083 105.83333 502.7083 132.29166 Q 502.7083 158.74998 529.1666 158.74998 L 529.1666 185.20833 L 529.1666 211.66666 L 529.1666 211.66666 L 502.7083 211.66666 Q 449.79166 238.12498 449.79166 264.5833 Q 423.3333 317.49997 423.3333 291.04166 Q 396.87497 291.04166 396.87497 317.49997 L 396.87497 343.9583 L 343.9583 317.49997 Q 317.49997 317.49997 317.49997 370.41666 Q 317.49997 423.3333 343.9583 449.79166 Q 370.41666 476.24997 370.41666 476.24997 L 370.41666 476.24997 L 370.41666 476.24997 L 370.41666 502.7083 L 317.49997 502.7083 Q 264.5833 476.24997 238.12498 476.24997 Q 211.66666 476.24997 211.66666 449.79166 L 185.20833 423.3333 L 185.20833 423.3333 L 185.20833 423.3333 L 185.20833 449.79166 L 185.20833 449.79166 L 158.74998 423.3333 Q 132.29166 370.41666 132.29166 370.41666 L 132.29166 370.41666 L 132.29166 317.49997 Q 132.29166 264.5833 105.83333 264.5833 L 79.37499 264.5833 L 79.37499 264.5833 L 52.916664 264.5833 L 26.458332 264.5833 L 0.0 264.5833 L 0.0 264.5833 L 26.458332 238.12498 L 26.458332 211.66666 L 26.458332 185.20833 L 52.916664 185.20833 L 52.916664 158.74998 L 52.916664 158.74998 L 79.37499 158.74998 L 79.37499 132.29166 L 79.37499 105.83333 L 105.83333 52.916664 L 105.83333 26.458332 L 238.12498 0.0 Q 343.9583 0.0 423.3333 0.0 Q 502.7083 0.0 502.7083 0.0 z" svg:height="5.027083mm" draw:style-name="style-1358" svg:viewBox="0.0 0.0 608.5416 502.7083" svg:width="6.0854163mm" svg:x="75.93541mm" svg:y="121.70833mm"/>
          <draw:path svg:d="M 185.20833 0.0 L 291.04166 0.0 L 291.04166 0.0 L 291.04166 26.458332 L 264.5833 26.458332 Q 238.12498 26.458332 238.12498 52.916664 Q 238.12498 79.37499 211.66666 105.83333 L 211.66666 158.74998 L 185.20833 158.74998 Q 185.20833 158.74998 158.74998 158.74998 Q 132.29166 158.74998 79.37499 105.83333 Q 52.916664 52.916664 26.458332 52.916664 L 0.0 52.916664 L 52.916664 26.458332 Q 105.83333 0.0 185.20833 0.0 z" svg:height="1.5874999mm" draw:style-name="style-1359" svg:viewBox="0.0 0.0 291.04166 158.74998" svg:width="2.9104166mm" svg:x="132.02707mm" svg:y="146.57916mm"/>
          <draw:path svg:d="M 396.87497 26.458332 L 476.24997 0.0 L 529.1666 52.916664 Q 555.625 79.37499 582.0833 105.83333 L 582.0833 105.83333 L 582.0833 132.29166 L 582.0833 185.20833 L 608.5416 185.20833 L 608.5416 185.20833 L 634.99994 211.66666 L 661.4583 238.12498 L 661.4583 238.12498 L 634.99994 238.12498 L 634.99994 264.5833 L 634.99994 291.04166 L 661.4583 291.04166 L 687.9166 291.04166 L 714.37494 370.41666 Q 740.8333 449.79166 740.8333 449.79166 Q 767.2916 449.79166 793.74994 476.24997 L 820.2083 476.24997 L 767.2916 529.1666 Q 740.8333 582.0833 714.37494 608.5416 L 714.37494 608.5416 L 687.9166 634.99994 Q 687.9166 661.4583 687.9166 661.4583 L 661.4583 661.4583 L 634.99994 661.4583 Q 582.0833 687.9166 582.0833 714.37494 Q 582.0833 740.8333 502.7083 767.2916 Q 423.3333 793.74994 423.3333 793.74994 L 423.3333 820.2083 L 423.3333 820.2083 L 423.3333 820.2083 L 396.87497 820.2083 L 396.87497 820.2083 L 370.41666 846.6666 L 370.41666 846.6666 L 264.5833 873.12494 Q 132.29166 926.0416 132.29166 952.49994 L 105.83333 978.95825 L 105.83333 978.95825 L 105.83333 978.95825 L 105.83333 1005.4166 L 105.83333 1005.4166 L 79.37499 1031.875 L 52.916664 1058.3333 L 52.916664 1058.3333 L 52.916664 1084.7916 L 52.916664 1084.7916 L 26.458332 1084.7916 L 26.458332 873.12494 Q 0.0 634.99994 0.0 396.87497 L 0.0 185.20833 L 52.916664 185.20833 L 79.37499 185.20833 L 105.83333 158.74998 L 132.29166 132.29166 L 158.74998 132.29166 L 185.20833 132.29166 L 211.66666 105.83333 L 238.12498 79.37499 L 264.5833 79.37499 Q 291.04166 79.37499 317.49997 79.37499 Q 317.49997 79.37499 396.87497 26.458332 z" svg:height="10.847916mm" draw:style-name="style-1360" svg:viewBox="0.0 0.0 820.2083 1084.7916" svg:width="8.202083mm" svg:x="34.925mm" svg:y="247.3854mm"/>
          <draw:path svg:d="M 0.0 899.5833 L 0.0 0.0 L 52.916664 0.0 L 79.37499 0.0 L 79.37499 0.0 L 79.37499 26.458332 L 79.37499 26.458332 L 105.83333 26.458332 L 105.83333 661.4583 Q 105.83333 1322.9166 132.29166 1561.0416 L 132.29166 1772.7083 L 132.29166 1772.7083 Q 105.83333 1772.7083 105.83333 1772.7083 L 105.83333 1799.1666 L 52.916664 1799.1666 L 0.0 1799.1666 L 0.0 899.5833 z" svg:height="17.991665mm" draw:style-name="style-1361" svg:viewBox="0.0 0.0 132.29166 1799.1666" svg:width="1.3229166mm" svg:x="2.1166666mm" svg:y="118.79791mm"/>
          <draw:path svg:d="M 132.29166 0.0 L 132.29166 0.0 L 158.74998 26.458332 Q 185.20833 52.916664 185.20833 52.916664 Q 185.20833 79.37499 185.20833 132.29166 L 185.20833 185.20833 L 185.20833 185.20833 Q 185.20833 211.66666 185.20833 264.5833 Q 211.66666 317.49997 158.74998 317.49997 Q 105.83333 291.04166 105.83333 264.5833 Q 79.37499 238.12498 52.916664 211.66666 L 26.458332 211.66666 L 26.458332 238.12498 Q 26.458332 264.5833 0.0 211.66666 L 0.0 158.74998 L 0.0 105.83333 Q -26.458332 79.37499 0.0 52.916664 L 0.0 26.458332 L 52.916664 52.916664 Q 105.83333 52.916664 105.83333 26.458332 Q 132.29166 0.0 132.29166 0.0 z" svg:height="3.1749997mm" draw:style-name="style-1362" svg:viewBox="0.0 0.0 185.20833 317.49997" svg:width="1.8520832mm" svg:x="80.697914mm" svg:y="57.149998mm"/>
          <draw:path svg:d="M 343.9583 26.458332 L 370.41666 0.0 L 370.41666 26.458332 Q 343.9583 79.37499 370.41666 79.37499 L 370.41666 105.83333 L 291.04166 185.20833 Q 211.66666 291.04166 185.20833 291.04166 Q 158.74998 291.04166 132.29166 343.9583 Q 79.37499 396.87497 79.37499 396.87497 L 79.37499 396.87497 L 52.916664 396.87497 Q 26.458332 396.87497 26.458332 370.41666 L 0.0 370.41666 L 0.0 343.9583 L 0.0 343.9583 L 0.0 317.49997 Q 26.458332 291.04166 26.458332 211.66666 L 52.916664 132.29166 L 79.37499 132.29166 Q 105.83333 132.29166 158.74998 105.83333 Q 211.66666 79.37499 238.12498 52.916664 L 238.12498 26.458332 L 238.12498 26.458332 L 238.12498 26.458332 L 264.5833 26.458332 L 291.04166 26.458332 L 291.04166 26.458332 Q 291.04166 26.458332 343.9583 26.458332 z M 264.5833 105.83333 Q 291.04166 105.83333 291.04166 105.83333 Q 291.04166 132.29166 291.04166 132.29166 Q 264.5833 132.29166 264.5833 105.83333 z" svg:height="3.9687498mm" draw:style-name="style-1363" svg:viewBox="0.0 0.0 370.41666 396.87497" svg:width="3.7041664mm" svg:x="118.268745mm" svg:y="259.55624mm"/>
          <draw:path svg:d="M 264.5833 52.916664 L 264.5833 0.0 L 264.5833 0.0 L 264.5833 0.0 L 317.49997 132.29166 Q 370.41666 264.5833 396.87497 264.5833 L 396.87497 264.5833 L 423.3333 396.87497 Q 476.24997 502.7083 476.24997 529.1666 Q 476.24997 529.1666 502.7083 555.625 L 502.7083 608.5416 L 555.625 740.8333 Q 582.0833 873.12494 608.5416 873.12494 L 608.5416 899.5833 L 608.5416 926.0416 L 608.5416 952.49994 L 582.0833 952.49994 Q 582.0833 926.0416 582.0833 899.5833 L 555.625 873.12494 L 529.1666 873.12494 Q 476.24997 873.12494 423.3333 846.6666 Q 343.9583 820.2083 317.49997 767.2916 Q 264.5833 714.37494 264.5833 767.2916 L 238.12498 820.2083 L 238.12498 820.2083 Q 211.66666 820.2083 211.66666 846.6666 L 211.66666 873.12494 L 211.66666 873.12494 L 185.20833 873.12494 L 185.20833 846.6666 L 158.74998 846.6666 L 158.74998 820.2083 Q 158.74998 767.2916 132.29166 767.2916 L 132.29166 740.8333 L 132.29166 714.37494 Q 132.29166 687.9166 105.83333 687.9166 L 79.37499 687.9166 L 79.37499 661.4583 Q 52.916664 661.4583 26.458332 502.7083 Q 0.0 370.41666 0.0 343.9583 Q 26.458332 343.9583 26.458332 238.12498 L 0.0 105.83333 L 26.458332 79.37499 L 52.916664 52.916664 L 52.916664 52.916664 L 52.916664 26.458332 L 105.83333 26.458332 L 132.29166 26.458332 L 132.29166 52.916664 L 105.83333 52.916664 L 105.83333 52.916664 L 105.83333 79.37499 L 132.29166 79.37499 L 158.74998 79.37499 L 158.74998 52.916664 Q 158.74998 52.916664 185.20833 79.37499 Q 185.20833 105.83333 211.66666 105.83333 Q 238.12498 105.83333 264.5833 52.916664 z" svg:height="9.525mm" draw:style-name="style-1364" svg:viewBox="0.0 0.0 608.5416 952.49994" svg:width="6.0854163mm" svg:x="101.59999mm" svg:y="228.3354mm"/>
          <draw:path svg:d="M 105.83333 0.0 L 105.83333 0.0 L 105.83333 26.458332 Q 132.29166 52.916664 158.74998 79.37499 L 185.20833 79.37499 L 185.20833 185.20833 Q 158.74998 291.04166 158.74998 317.49997 L 158.74998 370.41666 L 158.74998 370.41666 L 158.74998 370.41666 L 158.74998 370.41666 Q 158.74998 370.41666 79.37499 291.04166 L 0.0 211.66666 L 0.0 185.20833 Q 0.0 158.74998 26.458332 79.37499 L 26.458332 0.0 L 52.916664 0.0 Q 79.37499 0.0 105.83333 0.0 z" svg:height="3.7041664mm" draw:style-name="style-1365" svg:viewBox="0.0 0.0 185.20833 370.41666" svg:width="1.8520832mm" svg:x="124.35416mm" svg:y="178.32916mm"/>
          <draw:path svg:d="M 0.0 52.916664 L 0.0 0.0 L 52.916664 26.458332 Q 105.83333 26.458332 105.83333 26.458332 L 105.83333 26.458332 L 132.29166 26.458332 L 185.20833 26.458332 L 185.20833 52.916664 Q 185.20833 79.37499 211.66666 79.37499 Q 238.12498 79.37499 291.04166 132.29166 Q 343.9583 211.66666 370.41666 238.12498 L 370.41666 238.12498 L 396.87497 238.12498 L 396.87497 238.12498 L 396.87497 238.12498 L 423.3333 238.12498 L 423.3333 238.12498 L 423.3333 264.5833 L 423.3333 264.5833 Q 449.79166 264.5833 449.79166 291.04166 L 449.79166 317.49997 L 449.79166 396.87497 Q 449.79166 449.79166 370.41666 423.3333 Q 291.04166 396.87497 317.49997 449.79166 Q 343.9583 529.1666 343.9583 555.625 L 343.9583 555.625 L 343.9583 582.0833 Q 343.9583 608.5416 343.9583 634.99994 L 343.9583 661.4583 L 370.41666 661.4583 L 370.41666 661.4583 L 370.41666 687.9166 L 343.9583 687.9166 L 343.9583 687.9166 L 343.9583 714.37494 L 317.49997 714.37494 L 291.04166 714.37494 L 291.04166 687.9166 L 291.04166 687.9166 L 291.04166 687.9166 L 291.04166 687.9166 L 291.04166 661.4583 L 291.04166 634.99994 L 291.04166 634.99994 L 291.04166 634.99994 L 264.5833 634.99994 L 238.12498 608.5416 L 238.12498 608.5416 L 238.12498 608.5416 L 211.66666 608.5416 L 211.66666 608.5416 L 211.66666 608.5416 L 185.20833 582.0833 L 185.20833 582.0833 L 185.20833 582.0833 L 185.20833 555.625 Q 185.20833 555.625 158.74998 555.625 L 158.74998 582.0833 L 132.29166 582.0833 Q 105.83333 582.0833 105.83333 476.24997 Q 79.37499 370.41666 52.916664 291.04166 L 0.0 185.20833 L 0.0 132.29166 Q -26.458332 105.83333 0.0 52.916664 z" svg:height="7.1437497mm" draw:style-name="style-1366" svg:viewBox="0.0 0.0 449.79166 714.37494" svg:width="4.497916mm" svg:x="69.58541mm" svg:y="105.56874mm"/>
          <draw:path svg:d="M 211.66666 0.0 L 211.66666 0.0 L 238.12498 0.0 L 264.5833 0.0 L 238.12498 79.37499 Q 238.12498 185.20833 211.66666 211.66666 Q 185.20833 238.12498 158.74998 238.12498 L 132.29166 238.12498 L 132.29166 238.12498 L 132.29166 264.5833 L 132.29166 264.5833 Q 132.29166 264.5833 158.74998 291.04166 L 158.74998 291.04166 L 132.29166 291.04166 Q 79.37499 291.04166 52.916664 264.5833 Q 26.458332 238.12498 26.458332 211.66666 L 0.0 158.74998 L 26.458332 158.74998 Q 26.458332 132.29166 26.458332 132.29166 L 52.916664 105.83333 L 132.29166 79.37499 Q 185.20833 52.916664 185.20833 26.458332 Q 185.20833 0.0 211.66666 0.0 z" svg:height="2.9104166mm" draw:style-name="style-1367" svg:viewBox="0.0 0.0 264.5833 291.04166" svg:width="2.6458333mm" svg:x="119.85625mm" svg:y="137.84792mm"/>
          <draw:path svg:d="M 1904.9999 52.916664 L 1904.9999 0.0 L 2354.7915 0.0 L 2831.0415 0.0 L 2831.0415 26.458332 L 2831.0415 26.458332 L 2857.4998 26.458332 L 2857.4998 52.916664 L 2883.9583 52.916664 L 2883.9583 52.916664 L 2910.4165 2434.1665 Q 2936.8748 4841.8745 2936.8748 4868.333 L 2936.8748 4894.7915 L 2910.4165 4894.7915 Q 2883.9583 4894.7915 2883.9583 4868.333 L 2883.9583 4841.8745 L 2857.4998 4841.8745 L 2857.4998 4868.333 L 2857.4998 4868.333 L 2831.0415 4868.333 L 2831.0415 5106.458 L 2831.0415 5344.583 L 2804.5833 5318.1245 Q 2778.1248 5291.6665 2778.1248 5238.7495 Q 2725.2083 5212.2915 2698.7498 5185.833 Q 2645.8333 5185.833 2619.3748 5159.3745 Q 2619.3748 5132.9165 2513.5415 5106.458 Q 2434.1665 5079.9995 2434.1665 5053.5415 Q 2434.1665 5027.083 2407.7083 5027.083 Q 2381.2498 5027.083 2354.7915 4974.1665 Q 2354.7915 4921.2495 2328.3333 4868.333 Q 2301.875 4788.958 2248.9583 4788.958 Q 2196.0415 4762.4995 2169.5833 4709.583 L 2143.125 4630.208 L 2116.6665 4630.208 L 2116.6665 4656.6665 L 2116.6665 4656.6665 L 2090.2083 4656.6665 L 2090.2083 4709.583 Q 2090.2083 4736.0415 2063.75 4736.0415 Q 2063.75 4709.583 2037.2915 4762.4995 Q 2010.8333 4788.958 1058.3333 4815.4165 Q 105.83333 4841.8745 79.37499 5529.7915 L 79.37499 6217.708 L 79.37499 6402.9165 L 79.37499 6561.6665 L 79.37499 6561.6665 L 79.37499 6561.6665 L 52.916664 5873.7495 Q 26.458332 5212.2915 26.458332 4497.9165 L 0.0 3783.5415 L 26.458332 3783.5415 Q 79.37499 3783.5415 79.37499 3809.9998 L 79.37499 3862.9165 L 105.83333 3862.9165 Q 132.29166 3862.9165 132.29166 3836.4583 Q 158.74998 3809.9998 343.9583 3757.0833 Q 529.1666 3757.0833 767.2916 3757.0833 Q 978.95825 3809.9998 952.49994 3809.9998 Q 926.0416 3836.4583 1349.3749 3862.9165 Q 1772.7083 3862.9165 1825.6249 3862.9165 Q 1878.5416 3836.4583 1878.5416 3757.0833 Q 1878.5416 3704.1665 1931.4583 3704.1665 Q 1957.9165 3730.6248 1984.3749 2910.4165 Q 1984.3749 2116.6665 1984.3749 1825.6249 L 1984.3749 1534.5833 L 1984.3749 820.2083 L 1984.3749 105.83333 L 1957.9165 105.83333 L 1931.4583 105.83333 L 1931.4583 105.83333 Q 1904.9999 105.83333 1904.9999 52.916664 z" svg:height="65.61666mm" draw:style-name="style-1368" svg:viewBox="0.0 0.0 2936.8748 6561.6665" svg:width="29.368748mm" svg:x="198.70207mm" svg:y="61.9125mm"/>
          <draw:path svg:d="M 158.74998 0.0 L 158.74998 0.0 L 158.74998 52.916664 Q 158.74998 132.29166 132.29166 264.5833 L 105.83333 370.41666 L 105.83333 476.24997 Q 105.83333 555.625 79.37499 555.625 L 79.37499 555.625 L 79.37499 476.24997 L 79.37499 423.3333 L 52.916664 423.3333 Q 26.458332 423.3333 0.0 238.12498 L 0.0 52.916664 L 52.916664 52.916664 Q 79.37499 52.916664 79.37499 79.37499 Q 105.83333 105.83333 105.83333 52.916664 Q 158.74998 0.0 158.74998 0.0 z" svg:height="5.5562496mm" draw:style-name="style-1369" svg:viewBox="0.0 0.0 158.74998 555.625" svg:width="1.5874999mm" svg:x="153.98749mm" svg:y="183.62082mm"/>
          <draw:path svg:d="M 7858.1245 79.37499 L 7884.583 79.37499 L 7884.583 79.37499 Q 7884.583 105.83333 7911.041 105.83333 L 7911.041 105.83333 L 7911.041 132.29166 Q 7911.041 158.74998 7937.4995 158.74998 L 7963.958 158.74998 L 7963.958 185.20833 L 7963.958 211.66666 L 7990.416 211.66666 L 8016.8745 211.66666 L 8069.791 264.5833 Q 8122.708 317.49997 8122.708 476.24997 Q 8149.166 661.4583 8122.708 661.4583 Q 8096.2495 661.4583 8043.333 820.2083 Q 8016.8745 978.95825 7963.958 1058.3333 Q 7911.041 1164.1666 7911.041 1375.8333 L 7911.041 1561.0416 L 7911.041 2354.7915 Q 7884.583 3122.0833 7884.583 3174.9998 Q 7884.583 3227.9165 7884.583 3439.5833 Q 7858.1245 3651.2498 7858.1245 3677.7083 Q 7858.1245 3704.1665 7831.666 3915.833 Q 7805.208 4153.958 7831.666 4153.958 Q 7858.1245 4153.958 7858.1245 4180.4165 L 7858.1245 4233.333 L 7831.666 4233.333 L 7831.666 4233.333 L 7831.666 4259.7915 L 7858.1245 4259.7915 L 7858.1245 4339.1665 L 7858.1245 4418.5415 L 7831.666 4418.5415 L 7805.208 4418.5415 L 7805.208 4365.625 L 7805.208 4312.708 L 7805.208 4286.25 L 7805.208 4286.25 L 7805.208 4259.7915 L 7805.208 4233.333 L 7778.7495 4233.333 L 7778.7495 4233.333 L 7778.7495 4206.875 L 7752.291 4206.875 L 7752.291 4206.875 L 7752.291 4233.333 L 7752.291 4233.333 L 7752.291 4233.333 L 7725.833 4233.333 L 7725.833 4233.333 L 7725.833 4259.7915 L 7752.291 4259.7915 L 7752.291 4286.25 L 7752.291 4339.1665 L 7725.833 4339.1665 L 7725.833 4339.1665 L 7725.833 4365.625 Q 7752.291 4365.625 7752.291 4392.083 L 7752.291 4418.5415 L 7752.291 4418.5415 L 7725.833 4392.083 L 7725.833 4392.083 L 7699.3745 4392.083 L 7699.3745 4392.083 L 7699.3745 4392.083 L 7699.3745 4365.625 L 7699.3745 4365.625 L 7672.9165 4339.1665 L 7672.9165 4312.708 L 7646.458 4312.708 L 7593.5415 4286.25 L 7540.6245 4286.25 L 7514.1665 4286.25 L 7514.1665 4233.333 Q 7487.708 4153.958 7487.708 4074.583 Q 7434.7915 4021.6665 7434.7915 3836.4583 Q 7434.7915 3651.2498 7461.2495 3651.2498 Q 7487.708 3651.2498 7487.708 3545.4165 Q 7461.2495 3413.1248 7434.7915 3413.1248 Q 7408.333 3439.5833 7355.4165 3386.6665 Q 7302.4995 3333.7498 7223.1245 3280.8333 Q 7170.208 3227.9165 7117.2915 3174.9998 L 7090.833 3095.6248 L 7090.833 3095.6248 Q 7090.833 3069.1665 7064.3745 3069.1665 Q 7037.9165 3069.1665 7037.9165 3122.0833 Q 7011.458 3174.9998 6932.083 3042.7083 L 6852.708 2910.4165 L 6852.708 2883.9583 Q 6852.708 2857.4998 6746.8745 2698.7498 Q 6641.0415 2566.4583 6455.833 2407.7083 L 6270.6245 2248.9583 L 6270.6245 2169.5833 Q 6270.6245 2090.2083 6244.1665 1984.3749 L 6217.708 1878.5416 L 6217.708 1852.0833 Q 6217.708 1852.0833 6164.7915 1746.2499 Q 6111.8745 1666.8749 5979.583 1587.4999 Q 5873.7495 1508.1249 5873.7495 1481.6666 Q 5847.2915 1455.2083 5794.3745 1428.7499 Q 5714.9995 1428.7499 5714.9995 1402.2916 Q 5688.5415 1375.8333 5662.083 1375.8333 L 5635.6245 1349.3749 L 5635.6245 1349.3749 Q 5609.1665 1322.9166 5582.708 1322.9166 Q 5529.7915 1322.9166 5318.1245 1322.9166 L 5106.458 1322.9166 L 5027.083 1322.9166 Q 4947.708 1322.9166 4788.958 1375.8333 L 4603.75 1428.7499 L 4603.75 1455.2083 L 4577.2915 1455.2083 L 4577.2915 1455.2083 L 4577.2915 1481.6666 L 4577.2915 1481.6666 Q 4577.2915 1481.6666 4577.2915 1508.1249 Q 4577.2915 1534.5833 4524.375 1534.5833 L 4471.458 1561.0416 L 4471.458 1534.5833 Q 4471.458 1508.1249 4418.5415 1481.6666 Q 4365.625 1455.2083 4233.333 1349.3749 Q 4074.583 1217.0833 3783.5415 1217.0833 L 3492.4998 1217.0833 L 3413.1248 1217.0833 Q 3360.2083 1217.0833 3042.7083 1269.9999 L 2725.2083 1322.9166 L 2725.2083 1322.9166 Q 2698.7498 1322.9166 2698.7498 1349.3749 L 2698.7498 1349.3749 L 2672.2915 1349.3749 Q 2645.8333 1375.8333 2407.7083 1455.2083 Q 2169.5833 1561.0416 2169.5833 1587.4999 Q 2169.5833 1613.9583 2143.125 1640.4166 L 2090.2083 1640.4166 L 2063.75 1640.4166 Q 2037.2915 1640.4166 2010.8333 1666.8749 Q 1984.3749 1693.3333 1931.4583 1613.9583 L 1904.9999 1561.0416 L 1904.9999 1534.5833 Q 1878.5416 1534.5833 1825.6249 1534.5833 Q 1746.2499 1508.1249 1719.7916 1481.6666 Q 1719.7916 1428.7499 1640.4166 1428.7499 L 1561.0416 1428.7499 L 1534.5833 1402.2916 L 1508.1249 1375.8333 L 1481.6666 1375.8333 L 1455.2083 1375.8333 L 1455.2083 1349.3749 L 1455.2083 1349.3749 L 1428.7499 1349.3749 L 1428.7499 1322.9166 L 1428.7499 1322.9166 L 1455.2083 1322.9166 L 1455.2083 1322.9166 L 1455.2083 1322.9166 L 1455.2083 1296.4583 L 1481.6666 1296.4583 L 1508.1249 1296.4583 L 1561.0416 1296.4583 L 1587.4999 1269.9999 Q 1613.9583 1269.9999 1613.9583 1217.0833 Q 1613.9583 1137.7083 1613.9583 1111.25 L 1613.9583 1084.7916 L 1613.9583 1058.3333 L 1613.9583 1031.875 L 1613.9583 1005.4166 L 1613.9583 1005.4166 L 1613.9583 978.95825 L 1613.9583 952.49994 L 1587.4999 952.49994 L 1587.4999 952.49994 L 1561.0416 926.0416 L 1534.5833 926.0416 L 1534.5833 952.49994 Q 1561.0416 978.95825 1561.0416 1005.4166 Q 1561.0416 1031.875 1508.1249 1031.875 L 1481.6666 1031.875 L 1402.2916 1031.875 L 1349.3749 1005.4166 L 1375.8333 1005.4166 Q 1402.2916 1005.4166 1455.2083 978.95825 L 1508.1249 952.49994 L 1508.1249 952.49994 L 1508.1249 952.49994 L 1481.6666 952.49994 L 1481.6666 952.49994 L 1428.7499 952.49994 L 1375.8333 952.49994 L 1349.3749 952.49994 Q 1322.9166 952.49994 1243.5416 952.49994 Q 1190.6249 952.49994 1190.6249 1005.4166 L 1190.6249 1031.875 L 1164.1666 1031.875 L 1164.1666 1031.875 L 1137.7083 1031.875 Q 1084.7916 1005.4166 1058.3333 1005.4166 Q 1031.875 978.95825 1005.4166 978.95825 L 978.95825 978.95825 L 978.95825 978.95825 L 952.49994 978.95825 L 926.0416 978.95825 Q 926.0416 1005.4166 926.0416 1005.4166 L 926.0416 1005.4166 L 926.0416 1005.4166 Q 899.5833 1005.4166 899.5833 1031.875 L 899.5833 1031.875 L 873.12494 1031.875 Q 873.12494 1058.3333 873.12494 1058.3333 L 873.12494 1058.3333 L 873.12494 1058.3333 L 846.6666 1058.3333 L 846.6666 1058.3333 Q 820.2083 1031.875 820.2083 1031.875 L 820.2083 1031.875 L 820.2083 1031.875 Q 820.2083 1031.875 740.8333 978.95825 L 687.9166 926.0416 L 661.4583 926.0416 Q 661.4583 899.5833 634.99994 899.5833 L 608.5416 899.5833 L 608.5416 899.5833 Q 608.5416 873.12494 582.0833 846.6666 Q 555.625 820.2083 529.1666 793.74994 Q 476.24997 793.74994 476.24997 714.37494 Q 502.7083 634.99994 449.79166 582.0833 Q 396.87497 529.1666 317.49997 449.79166 Q 238.12498 370.41666 264.5833 370.41666 Q 291.04166 370.41666 211.66666 317.49997 L 132.29166 264.5833 L 132.29166 264.5833 L 132.29166 264.5833 L 105.83333 264.5833 L 105.83333 264.5833 L 79.37499 238.12498 L 52.916664 211.66666 L 26.458332 211.66666 L 0.0 211.66666 L 0.0 185.20833 L 0.0 185.20833 L 26.458332 185.20833 L 52.916664 158.74998 L 79.37499 158.74998 L 105.83333 158.74998 L 105.83333 132.29166 L 105.83333 105.83333 L 132.29166 105.83333 L 158.74998 105.83333 L 158.74998 132.29166 L 185.20833 158.74998 L 185.20833 158.74998 L 185.20833 158.74998 L 449.79166 158.74998 Q 687.9166 211.66666 846.6666 158.74998 Q 1031.875 105.83333 1164.1666 79.37499 Q 1296.4583 52.916664 2857.4998 52.916664 Q 4418.5415 52.916664 5106.458 52.916664 Q 5767.9165 52.916664 6535.208 26.458332 Q 7276.0415 0.0 7487.708 0.0 Q 7699.3745 0.0 7778.7495 26.458332 Q 7858.1245 52.916664 7858.1245 79.37499 z" svg:height="44.185413mm" draw:style-name="style-1370" svg:viewBox="0.0 0.0 8122.708 4418.5415" svg:width="81.22708mm" svg:x="112.97707mm" svg:y="12.170833mm"/>
          <draw:path svg:d="M 0.0 0.0 L 26.458332 0.0 L 132.29166 26.458332 Q 264.5833 52.916664 264.5833 79.37499 L 264.5833 79.37499 L 238.12498 105.83333 Q 211.66666 105.83333 238.12498 158.74998 Q 238.12498 185.20833 264.5833 211.66666 L 264.5833 238.12498 L 238.12498 238.12498 L 238.12498 238.12498 L 238.12498 238.12498 Q 211.66666 264.5833 238.12498 264.5833 L 238.12498 264.5833 L 238.12498 317.49997 Q 238.12498 370.41666 211.66666 370.41666 L 185.20833 370.41666 L 185.20833 343.9583 Q 185.20833 317.49997 158.74998 317.49997 L 158.74998 317.49997 L 158.74998 317.49997 Q 132.29166 291.04166 132.29166 291.04166 L 132.29166 291.04166 L 132.29166 264.5833 L 132.29166 264.5833 L 132.29166 238.12498 Q 132.29166 211.66666 105.83333 211.66666 L 105.83333 211.66666 L 105.83333 211.66666 Q 79.37499 185.20833 79.37499 185.20833 L 79.37499 185.20833 L 79.37499 158.74998 Q 79.37499 158.74998 52.916664 158.74998 L 26.458332 132.29166 L 26.458332 132.29166 Q 0.0 105.83333 0.0 105.83333 L 0.0 105.83333 L 26.458332 105.83333 Q 52.916664 105.83333 52.916664 79.37499 Q 79.37499 79.37499 26.458332 52.916664 Q -26.458332 26.458332 0.0 0.0 z" svg:height="3.7041664mm" draw:style-name="style-1371" svg:viewBox="0.0 0.0 264.5833 370.41666" svg:width="2.6458333mm" svg:x="159.54375mm" svg:y="61.9125mm"/>
          <draw:path svg:d="M 52.916664 52.916664 L 52.916664 0.0 L 79.37499 0.0 Q 105.83333 0.0 105.83333 52.916664 Q 105.83333 79.37499 185.20833 105.83333 Q 264.5833 105.83333 264.5833 158.74998 L 264.5833 185.20833 L 264.5833 238.12498 L 264.5833 291.04166 L 264.5833 449.79166 L 264.5833 608.5416 L 238.12498 608.5416 Q 211.66666 608.5416 211.66666 555.625 Q 211.66666 502.7083 158.74998 582.0833 Q 158.74998 634.99994 105.83333 634.99994 L 79.37499 608.5416 L 79.37499 608.5416 Q 52.916664 608.5416 26.458332 608.5416 Q 0.0 634.99994 0.0 582.0833 Q 26.458332 529.1666 26.458332 529.1666 Q 26.458332 476.24997 26.458332 449.79166 L 26.458332 423.3333 L 26.458332 423.3333 Q 52.916664 423.3333 52.916664 423.3333 Q 79.37499 423.3333 79.37499 370.41666 Q 105.83333 291.04166 79.37499 211.66666 L 52.916664 105.83333 L 52.916664 105.83333 L 52.916664 79.37499 L 52.916664 52.916664 z" svg:height="6.3499994mm" draw:style-name="style-1372" svg:viewBox="0.0 0.0 264.5833 634.99994" svg:width="2.6458333mm" svg:x="104.774994mm" svg:y="185.20833mm"/>
          <draw:path svg:d="M 185.20833 0.0 L 185.20833 0.0 L 185.20833 0.0 Q 211.66666 26.458332 238.12498 26.458332 L 238.12498 26.458332 L 238.12498 26.458332 L 238.12498 52.916664 L 291.04166 79.37499 Q 343.9583 105.83333 396.87497 158.74998 Q 449.79166 238.12498 449.79166 238.12498 L 449.79166 238.12498 L 449.79166 291.04166 Q 423.3333 343.9583 449.79166 343.9583 Q 476.24997 343.9583 449.79166 370.41666 L 449.79166 370.41666 L 423.3333 396.87497 Q 396.87497 423.3333 370.41666 476.24997 Q 343.9583 529.1666 343.9583 529.1666 L 343.9583 529.1666 L 343.9583 529.1666 Q 317.49997 502.7083 317.49997 502.7083 L 317.49997 502.7083 L 317.49997 502.7083 Q 291.04166 502.7083 291.04166 476.24997 Q 291.04166 449.79166 185.20833 449.79166 L 105.83333 423.3333 L 79.37499 423.3333 Q 79.37499 396.87497 79.37499 370.41666 L 52.916664 343.9583 L 52.916664 343.9583 Q 79.37499 343.9583 52.916664 264.5833 L 52.916664 185.20833 L 26.458332 185.20833 L 0.0 185.20833 L 0.0 158.74998 L 26.458332 158.74998 L 26.458332 105.83333 Q 26.458332 52.916664 52.916664 52.916664 L 79.37499 52.916664 L 132.29166 52.916664 Q 158.74998 52.916664 158.74998 26.458332 Q 185.20833 0.0 185.20833 0.0 z M 317.49997 423.3333 Q 343.9583 423.3333 343.9583 423.3333 Q 343.9583 449.79166 343.9583 449.79166 Q 317.49997 449.79166 317.49997 423.3333 z" svg:height="5.2916665mm" draw:style-name="style-1373" svg:viewBox="0.0 0.0 449.79166 529.1666" svg:width="4.497916mm" svg:x="95.51458mm" svg:y="186.53123mm"/>
          <draw:path svg:d="M 52.916664 0.0 L 79.37499 26.458332 L 79.37499 79.37499 Q 79.37499 132.29166 105.83333 105.83333 Q 132.29166 105.83333 158.74998 132.29166 L 185.20833 158.74998 L 185.20833 158.74998 L 185.20833 158.74998 L 185.20833 185.20833 L 185.20833 185.20833 L 211.66666 211.66666 L 238.12498 264.5833 L 238.12498 264.5833 L 238.12498 264.5833 L 238.12498 238.12498 L 238.12498 238.12498 L 264.5833 238.12498 L 264.5833 264.5833 L 264.5833 264.5833 L 291.04166 264.5833 L 291.04166 264.5833 L 291.04166 264.5833 L 317.49997 291.04166 Q 343.9583 317.49997 343.9583 317.49997 L 370.41666 317.49997 L 370.41666 343.9583 L 370.41666 370.41666 L 343.9583 370.41666 Q 291.04166 370.41666 291.04166 423.3333 Q 264.5833 449.79166 238.12498 476.24997 L 185.20833 476.24997 L 185.20833 476.24997 Q 185.20833 476.24997 158.74998 476.24997 L 158.74998 502.7083 L 158.74998 502.7083 Q 132.29166 502.7083 132.29166 529.1666 L 132.29166 529.1666 L 132.29166 529.1666 Q 132.29166 529.1666 105.83333 529.1666 L 105.83333 555.625 L 79.37499 555.625 L 52.916664 555.625 L 52.916664 529.1666 Q 79.37499 529.1666 79.37499 476.24997 L 79.37499 423.3333 L 79.37499 396.87497 Q 79.37499 370.41666 26.458332 238.12498 L 0.0 105.83333 L 0.0 79.37499 Q 26.458332 52.916664 26.458332 26.458332 Q 26.458332 0.0 52.916664 0.0 z" svg:height="5.5562496mm" draw:style-name="style-1374" svg:viewBox="0.0 0.0 370.41666 555.625" svg:width="3.7041664mm" svg:x="107.68541mm" svg:y="111.65416mm"/>
          <draw:path svg:d="M 158.74998 0.0 L 211.66666 0.0 L 211.66666 0.0 Q 211.66666 0.0 211.66666 26.458332 Q 238.12498 26.458332 185.20833 52.916664 L 158.74998 52.916664 L 132.29166 52.916664 L 132.29166 52.916664 L 132.29166 79.37499 L 132.29166 79.37499 L 105.83333 79.37499 L 105.83333 105.83333 L 105.83333 105.83333 Q 79.37499 105.83333 79.37499 158.74998 L 79.37499 211.66666 L 52.916664 238.12498 L 52.916664 264.5833 L 26.458332 264.5833 L 0.0 264.5833 L 0.0 238.12498 L 26.458332 238.12498 L 52.916664 132.29166 Q 79.37499 52.916664 79.37499 26.458332 Q 105.83333 0.0 158.74998 0.0 z" svg:height="2.6458333mm" draw:style-name="style-1375" svg:viewBox="0.0 0.0 211.66666 264.5833" svg:width="2.1166666mm" svg:x="113.50624mm" svg:y="21.166666mm"/>
          <draw:path svg:d="M 52.916664 26.458332 L 105.83333 0.0 L 132.29166 0.0 L 132.29166 0.0 L 132.29166 26.458332 Q 105.83333 26.458332 132.29166 52.916664 Q 185.20833 79.37499 158.74998 79.37499 Q 158.74998 79.37499 185.20833 105.83333 L 211.66666 105.83333 L 211.66666 185.20833 L 211.66666 238.12498 L 185.20833 291.04166 Q 132.29166 343.9583 132.29166 370.41666 L 132.29166 396.87497 L 105.83333 396.87497 L 105.83333 396.87497 L 79.37499 396.87497 Q 79.37499 396.87497 79.37499 370.41666 L 52.916664 370.41666 L 52.916664 343.9583 L 52.916664 343.9583 L 52.916664 343.9583 L 26.458332 317.49997 L 26.458332 317.49997 L 26.458332 291.04166 L 26.458332 291.04166 L 26.458332 291.04166 L 0.0 185.20833 L 0.0 52.916664 L 0.0 26.458332 Q 26.458332 26.458332 52.916664 26.458332 z" svg:height="3.9687498mm" draw:style-name="style-1376" svg:viewBox="0.0 0.0 211.66666 396.87497" svg:width="2.1166666mm" svg:x="72.23125mm" svg:y="214.57707mm"/>
          <draw:path svg:d="M 370.41666 0.0 L 423.3333 0.0 L 396.87497 52.916664 Q 370.41666 79.37499 343.9583 158.74998 L 343.9583 211.66666 L 343.9583 264.5833 L 343.9583 317.49997 L 343.9583 317.49997 Q 317.49997 317.49997 291.04166 370.41666 Q 264.5833 423.3333 264.5833 396.87497 L 238.12498 343.9583 L 211.66666 343.9583 L 185.20833 343.9583 L 185.20833 423.3333 L 185.20833 502.7083 L 158.74998 502.7083 L 132.29166 502.7083 L 132.29166 423.3333 L 105.83333 343.9583 L 105.83333 343.9583 Q 105.83333 370.41666 105.83333 370.41666 L 79.37499 370.41666 L 79.37499 317.49997 Q 52.916664 238.12498 52.916664 158.74998 L 0.0 105.83333 L 0.0 105.83333 L 0.0 105.83333 L 0.0 52.916664 L 0.0 26.458332 L 26.458332 26.458332 L 52.916664 26.458332 L 52.916664 26.458332 L 52.916664 52.916664 L 52.916664 52.916664 L 79.37499 52.916664 L 79.37499 52.916664 L 105.83333 52.916664 L 105.83333 52.916664 L 105.83333 52.916664 L 105.83333 52.916664 L 132.29166 52.916664 L 238.12498 52.916664 Q 343.9583 0.0 370.41666 0.0 z" svg:height="5.027083mm" draw:style-name="style-1377" svg:viewBox="0.0 0.0 423.3333 502.7083" svg:width="4.233333mm" svg:x="130.70416mm" svg:y="205.84583mm"/>
          <draw:path svg:d="M 158.74998 0.0 L 158.74998 0.0 L 132.29166 105.83333 Q 105.83333 211.66666 79.37499 264.5833 L 79.37499 291.04166 L 79.37499 291.04166 Q 52.916664 291.04166 52.916664 317.49997 L 52.916664 317.49997 L 52.916664 317.49997 Q 52.916664 317.49997 26.458332 317.49997 L 26.458332 343.9583 L 26.458332 343.9583 L 0.0 343.9583 L 0.0 317.49997 L 0.0 291.04166 L 26.458332 158.74998 L 26.458332 52.916664 L 52.916664 79.37499 Q 52.916664 105.83333 105.83333 52.916664 Q 158.74998 0.0 158.74998 0.0 z" svg:height="3.439583mm" draw:style-name="style-1378" svg:viewBox="0.0 0.0 158.74998 343.9583" svg:width="1.5874999mm" svg:x="86.254166mm" svg:y="141.81667mm"/>
          <draw:path svg:d="M 0.0 0.0 L 0.0 0.0 L 52.916664 26.458332 Q 105.83333 52.916664 132.29166 79.37499 L 158.74998 79.37499 L 158.74998 79.37499 L 158.74998 105.83333 L 185.20833 105.83333 Q 185.20833 105.83333 185.20833 79.37499 L 185.20833 79.37499 L 185.20833 52.916664 Q 185.20833 52.916664 211.66666 52.916664 L 211.66666 52.916664 L 238.12498 52.916664 Q 238.12498 26.458332 264.5833 52.916664 L 264.5833 52.916664 L 264.5833 79.37499 Q 264.5833 105.83333 238.12498 105.83333 Q 185.20833 132.29166 185.20833 185.20833 L 185.20833 238.12498 L 158.74998 238.12498 Q 158.74998 211.66666 132.29166 238.12498 L 132.29166 238.12498 L 105.83333 238.12498 Q 79.37499 238.12498 52.916664 264.5833 Q 26.458332 291.04166 26.458332 291.04166 L 26.458332 291.04166 L 26.458332 211.66666 L 26.458332 105.83333 L 26.458332 105.83333 L 26.458332 105.83333 L 26.458332 79.37499 Q 26.458332 52.916664 26.458332 52.916664 L 26.458332 52.916664 L 26.458332 52.916664 Q 0.0 52.916664 0.0 26.458332 L 0.0 26.458332 L 0.0 0.0 z" svg:height="2.9104166mm" draw:style-name="style-1379" svg:viewBox="0.0 0.0 264.5833 291.04166" svg:width="2.6458333mm" svg:x="63.235413mm" svg:y="130.17499mm"/>
          <draw:path svg:d="M 264.5833 26.458332 L 291.04166 26.458332 L 291.04166 52.916664 Q 291.04166 105.83333 317.49997 105.83333 Q 343.9583 105.83333 317.49997 158.74998 Q 317.49997 185.20833 291.04166 238.12498 L 291.04166 291.04166 L 291.04166 291.04166 Q 264.5833 291.04166 238.12498 343.9583 Q 185.20833 423.3333 158.74998 396.87497 L 158.74998 370.41666 L 132.29166 370.41666 L 132.29166 370.41666 L 132.29166 343.9583 Q 158.74998 343.9583 158.74998 264.5833 Q 158.74998 211.66666 105.83333 185.20833 L 79.37499 158.74998 L 52.916664 158.74998 L 26.458332 158.74998 L 0.0 158.74998 L 0.0 158.74998 L 0.0 158.74998 Q 0.0 132.29166 26.458332 132.29166 Q 26.458332 105.83333 79.37499 105.83333 L 132.29166 79.37499 L 158.74998 105.83333 Q 158.74998 105.83333 185.20833 52.916664 Q 211.66666 0.0 238.12498 0.0 Q 264.5833 0.0 264.5833 26.458332 z" svg:height="3.9687498mm" draw:style-name="style-1380" svg:viewBox="0.0 0.0 317.49997 396.87497" svg:width="3.1749997mm" svg:x="101.07083mm" svg:y="170.92082mm"/>
          <draw:path svg:d="M 0.0 1534.5833 L 0.0 0.0 L 105.83333 52.916664 Q 211.66666 132.29166 238.12498 238.12498 Q 264.5833 343.9583 291.04166 1428.7499 L 291.04166 2539.9998 L 264.5833 2592.9165 Q 264.5833 2645.8333 238.12498 2645.8333 Q 211.66666 2645.8333 211.66666 2698.7498 Q 211.66666 2751.6665 185.20833 2778.1248 Q 158.74998 2831.0415 158.74998 2857.4998 L 158.74998 2910.4165 L 105.83333 2910.4165 L 79.37499 2910.4165 L 79.37499 2936.8748 L 52.916664 2963.3333 L 52.916664 2989.7915 L 52.916664 3016.2498 L 26.458332 3016.2498 L 26.458332 3016.2498 L 0.0 3042.7083 L 0.0 3042.7083 L 0.0 1534.5833 z" svg:height="30.427082mm" draw:style-name="style-1381" svg:viewBox="0.0 0.0 291.04166 3042.7083" svg:width="2.9104166mm" svg:x="0.0mm" svg:y="38.1mm"/>
          <draw:path svg:d="M 105.83333 158.74998 L 0.0 0.0 L 52.916664 26.458332 Q 79.37499 52.916664 105.83333 52.916664 L 105.83333 52.916664 L 105.83333 52.916664 Q 105.83333 52.916664 132.29166 52.916664 L 132.29166 79.37499 L 132.29166 79.37499 Q 132.29166 105.83333 132.29166 105.83333 L 158.74998 105.83333 L 158.74998 105.83333 L 158.74998 105.83333 L 211.66666 158.74998 Q 264.5833 211.66666 291.04166 238.12498 L 317.49997 238.12498 L 343.9583 264.5833 Q 370.41666 264.5833 370.41666 317.49997 L 370.41666 396.87497 L 343.9583 423.3333 L 343.9583 476.24997 L 343.9583 502.7083 L 343.9583 529.1666 L 343.9583 529.1666 Q 317.49997 529.1666 291.04166 423.3333 Q 264.5833 343.9583 238.12498 343.9583 Q 211.66666 317.49997 105.83333 158.74998 z" svg:height="5.2916665mm" draw:style-name="style-1382" svg:viewBox="0.0 0.0 370.41666 529.1666" svg:width="3.7041664mm" svg:x="69.32083mm" svg:y="157.16249mm"/>
          <draw:path svg:d="M 105.83333 26.458332 L 105.83333 26.458332 L 132.29166 0.0 L 158.74998 0.0 L 158.74998 79.37499 Q 158.74998 185.20833 185.20833 185.20833 L 211.66666 185.20833 L 211.66666 158.74998 L 211.66666 158.74998 L 238.12498 105.83333 L 238.12498 52.916664 L 264.5833 79.37499 Q 317.49997 79.37499 317.49997 79.37499 L 343.9583 79.37499 L 370.41666 79.37499 L 370.41666 79.37499 L 370.41666 79.37499 L 370.41666 105.83333 L 370.41666 185.20833 Q 370.41666 264.5833 396.87497 238.12498 L 423.3333 185.20833 L 423.3333 185.20833 L 423.3333 185.20833 L 423.3333 211.66666 L 423.3333 211.66666 L 449.79166 238.12498 L 476.24997 264.5833 L 476.24997 264.5833 L 476.24997 264.5833 L 476.24997 291.04166 L 476.24997 291.04166 L 476.24997 317.49997 L 476.24997 343.9583 L 238.12498 343.9583 L 0.0 343.9583 L 0.0 264.5833 L 0.0 185.20833 L 0.0 158.74998 Q 0.0 132.29166 0.0 132.29166 L 0.0 105.83333 L 52.916664 105.83333 Q 79.37499 105.83333 79.37499 79.37499 Q 105.83333 26.458332 105.83333 26.458332 z" svg:height="3.439583mm" draw:style-name="style-1383" svg:viewBox="0.0 0.0 476.24997 343.9583" svg:width="4.7625mm" svg:x="119.59166mm" svg:y="93.39791mm"/>
          <draw:path svg:d="M 79.37499 79.37499 L 132.29166 0.0 L 132.29166 0.0 Q 132.29166 0.0 211.66666 26.458332 L 264.5833 26.458332 L 211.66666 52.916664 Q 158.74998 79.37499 158.74998 105.83333 Q 158.74998 158.74998 185.20833 158.74998 Q 211.66666 185.20833 211.66666 211.66666 L 211.66666 211.66666 L 185.20833 211.66666 Q 158.74998 211.66666 105.83333 238.12498 L 26.458332 238.12498 L 26.458332 238.12498 L 0.0 238.12498 L 0.0 211.66666 L 0.0 185.20833 L 26.458332 185.20833 Q 52.916664 158.74998 52.916664 158.74998 Q 52.916664 158.74998 79.37499 79.37499 z" svg:height="2.38125mm" draw:style-name="style-1384" svg:viewBox="0.0 0.0 264.5833 238.12498" svg:width="2.6458333mm" svg:x="117.47499mm" svg:y="134.40833mm"/>
          <draw:path svg:d="M 0.0 52.916664 L 0.0 0.0 L 26.458332 0.0 Q 79.37499 26.458332 79.37499 52.916664 L 79.37499 52.916664 L 52.916664 158.74998 Q 26.458332 238.12498 26.458332 238.12498 L 26.458332 238.12498 L 26.458332 238.12498 L 0.0 238.12498 L 0.0 185.20833 L 0.0 132.29166 L 0.0 105.83333 L 0.0 105.83333 L 0.0 105.83333 Q 26.458332 105.83333 26.458332 79.37499 L 26.458332 52.916664 L 26.458332 52.916664 L 0.0 52.916664 L 0.0 52.916664 L 0.0 79.37499 L 0.0 79.37499 Q -26.458332 79.37499 0.0 52.916664 z" svg:height="2.38125mm" draw:style-name="style-1385" svg:viewBox="0.0 0.0 79.37499 238.12498" svg:width="0.7937499mm" svg:x="67.99791mm" svg:y="117.47499mm"/>
          <draw:path svg:d="M 52.916664 0.0 L 79.37499 0.0 L 79.37499 0.0 L 79.37499 26.458332 L 79.37499 26.458332 L 79.37499 26.458332 L 105.83333 79.37499 L 105.83333 132.29166 L 79.37499 291.04166 Q 26.458332 449.79166 26.458332 449.79166 L 26.458332 449.79166 L 26.458332 343.9583 Q 26.458332 211.66666 0.0 211.66666 L 0.0 211.66666 L 0.0 132.29166 Q 26.458332 52.916664 26.458332 26.458332 L 26.458332 26.458332 L 26.458332 26.458332 Q 52.916664 26.458332 52.916664 0.0 z" svg:height="4.497916mm" draw:style-name="style-1386" svg:viewBox="0.0 0.0 105.83333 449.79166" svg:width="1.0583333mm" svg:x="74.347916mm" svg:y="204.5229mm"/>
          <draw:path svg:d="M 132.29166 0.0 L 132.29166 0.0 L 132.29166 0.0 L 158.74998 0.0 L 185.20833 0.0 Q 185.20833 0.0 185.20833 0.0 L 185.20833 0.0 L 238.12498 0.0 Q 264.5833 0.0 264.5833 52.916664 Q 291.04166 79.37499 291.04166 79.37499 L 291.04166 79.37499 L 291.04166 211.66666 Q 317.49997 317.49997 343.9583 343.9583 L 343.9583 343.9583 L 343.9583 370.41666 L 343.9583 370.41666 L 343.9583 370.41666 Q 343.9583 370.41666 317.49997 370.41666 L 317.49997 370.41666 L 291.04166 396.87497 Q 264.5833 423.3333 264.5833 423.3333 L 264.5833 423.3333 L 238.12498 423.3333 L 238.12498 423.3333 L 238.12498 423.3333 Q 238.12498 396.87497 238.12498 343.9583 Q 238.12498 291.04166 185.20833 291.04166 Q 158.74998 264.5833 132.29166 291.04166 L 105.83333 317.49997 L 79.37499 317.49997 L 79.37499 317.49997 L 79.37499 317.49997 Q 52.916664 317.49997 26.458332 291.04166 L 26.458332 291.04166 L 26.458332 211.66666 Q 26.458332 105.83333 0.0 105.83333 L 0.0 105.83333 L 0.0 105.83333 L 0.0 79.37499 L 79.37499 52.916664 Q 132.29166 0.0 132.29166 0.0 z" svg:height="4.233333mm" draw:style-name="style-1387" svg:viewBox="0.0 0.0 343.9583 423.3333" svg:width="3.439583mm" svg:x="138.90625mm" svg:y="188.91249mm"/>
          <draw:path svg:d="M 476.24997 0.0 L 476.24997 26.458332 L 476.24997 52.916664 L 476.24997 52.916664 L 476.24997 52.916664 Q 476.24997 52.916664 476.24997 79.37499 L 476.24997 79.37499 L 449.79166 105.83333 L 449.79166 105.83333 L 449.79166 105.83333 L 449.79166 105.83333 L 476.24997 105.83333 Q 476.24997 105.83333 476.24997 105.83333 L 476.24997 105.83333 L 476.24997 105.83333 Q 476.24997 105.83333 476.24997 158.74998 L 476.24997 211.66666 L 476.24997 238.12498 L 476.24997 264.5833 L 502.7083 317.49997 L 502.7083 370.41666 L 502.7083 370.41666 Q 476.24997 396.87497 502.7083 423.3333 L 502.7083 449.79166 L 476.24997 449.79166 Q 449.79166 449.79166 449.79166 423.3333 Q 449.79166 396.87497 423.3333 396.87497 Q 396.87497 396.87497 396.87497 449.79166 Q 396.87497 529.1666 423.3333 529.1666 Q 423.3333 529.1666 423.3333 555.625 L 396.87497 555.625 L 370.41666 555.625 Q 370.41666 529.1666 343.9583 529.1666 L 317.49997 529.1666 L 317.49997 502.7083 Q 317.49997 476.24997 238.12498 423.3333 Q 158.74998 370.41666 79.37499 370.41666 L 0.0 370.41666 L 0.0 370.41666 L 0.0 343.9583 L 0.0 317.49997 Q 0.0 317.49997 26.458332 317.49997 L 26.458332 317.49997 L 26.458332 291.04166 L 52.916664 291.04166 L 52.916664 291.04166 L 52.916664 264.5833 L 52.916664 264.5833 L 52.916664 264.5833 L 52.916664 211.66666 L 52.916664 185.20833 L 52.916664 158.74998 L 52.916664 132.29166 L 79.37499 132.29166 L 105.83333 158.74998 L 132.29166 158.74998 Q 158.74998 158.74998 158.74998 132.29166 L 158.74998 132.29166 L 185.20833 158.74998 Q 211.66666 158.74998 211.66666 105.83333 Q 211.66666 79.37499 317.49997 79.37499 Q 396.87497 52.916664 423.3333 26.458332 Q 476.24997 0.0 476.24997 0.0 z" svg:height="5.5562496mm" draw:style-name="style-1388" svg:viewBox="0.0 0.0 502.7083 555.625" svg:width="5.027083mm" svg:x="121.70833mm" svg:y="150.28333mm"/>
          <draw:path svg:d="M 52.916664 52.916664 L 79.37499 0.0 L 105.83333 0.0 L 132.29166 0.0 L 132.29166 0.0 Q 158.74998 0.0 158.74998 0.0 L 158.74998 26.458332 L 238.12498 52.916664 Q 317.49997 52.916664 317.49997 79.37499 L 317.49997 79.37499 L 264.5833 211.66666 Q 211.66666 370.41666 185.20833 423.3333 Q 158.74998 476.24997 132.29166 476.24997 L 105.83333 476.24997 L 105.83333 423.3333 Q 105.83333 396.87497 79.37499 370.41666 Q 52.916664 317.49997 105.83333 317.49997 Q 132.29166 291.04166 132.29166 264.5833 Q 132.29166 238.12498 105.83333 238.12498 L 52.916664 238.12498 L 52.916664 211.66666 Q 52.916664 211.66666 79.37499 158.74998 Q 79.37499 105.83333 52.916664 105.83333 L 0.0 105.83333 L 0.0 105.83333 Q 0.0 79.37499 52.916664 52.916664 z" svg:height="4.7625mm" draw:style-name="style-1389" svg:viewBox="0.0 0.0 317.49997 476.24997" svg:width="3.1749997mm" svg:x="153.98749mm" svg:y="169.86249mm"/>
          <draw:path svg:d="M 264.5833 0.0 L 264.5833 0.0 L 317.49997 26.458332 Q 370.41666 26.458332 370.41666 52.916664 L 396.87497 52.916664 L 370.41666 105.83333 Q 343.9583 132.29166 317.49997 158.74998 Q 317.49997 158.74998 291.04166 185.20833 L 291.04166 211.66666 L 264.5833 211.66666 Q 238.12498 185.20833 158.74998 238.12498 Q 105.83333 264.5833 105.83333 291.04166 Q 105.83333 317.49997 79.37499 343.9583 L 79.37499 343.9583 L 52.916664 343.9583 Q 52.916664 343.9583 26.458332 317.49997 Q 0.0 317.49997 0.0 291.04166 L 0.0 264.5833 L 0.0 264.5833 Q 0.0 264.5833 26.458332 238.12498 L 26.458332 211.66666 L 26.458332 185.20833 Q 52.916664 185.20833 52.916664 185.20833 L 52.916664 185.20833 L 52.916664 158.74998 Q 52.916664 132.29166 79.37499 132.29166 L 79.37499 132.29166 L 79.37499 185.20833 Q 79.37499 211.66666 105.83333 211.66666 Q 158.74998 211.66666 158.74998 158.74998 Q 132.29166 132.29166 132.29166 105.83333 L 132.29166 105.83333 L 185.20833 105.83333 Q 238.12498 79.37499 264.5833 105.83333 L 291.04166 105.83333 L 317.49997 105.83333 Q 317.49997 79.37499 317.49997 79.37499 L 291.04166 79.37499 L 291.04166 79.37499 L 291.04166 52.916664 L 264.5833 52.916664 L 264.5833 52.916664 L 264.5833 26.458332 L 264.5833 26.458332 L 264.5833 26.458332 L 238.12498 26.458332 L 238.12498 26.458332 Q 264.5833 0.0 264.5833 0.0 z M 52.916664 238.12498 Q 52.916664 238.12498 79.37499 238.12498 Q 79.37499 238.12498 52.916664 238.12498 Q 52.916664 238.12498 52.916664 238.12498 z" svg:height="3.439583mm" draw:style-name="style-1390" svg:viewBox="0.0 0.0 396.87497 343.9583" svg:width="3.9687498mm" svg:x="98.424995mm" svg:y="168.0104mm"/>
          <draw:path svg:d="M 105.83333 26.458332 L 105.83333 0.0 L 132.29166 79.37499 Q 158.74998 132.29166 158.74998 158.74998 Q 158.74998 185.20833 105.83333 238.12498 Q 52.916664 264.5833 79.37499 291.04166 L 79.37499 317.49997 L 79.37499 317.49997 Q 52.916664 317.49997 52.916664 343.9583 L 26.458332 343.9583 L 26.458332 317.49997 Q 0.0 291.04166 0.0 264.5833 L 0.0 238.12498 L 0.0 211.66666 L 0.0 185.20833 L 26.458332 132.29166 Q 26.458332 52.916664 52.916664 52.916664 Q 105.83333 52.916664 105.83333 26.458332 z" svg:height="3.439583mm" draw:style-name="style-1391" svg:viewBox="0.0 0.0 158.74998 343.9583" svg:width="1.5874999mm" svg:x="125.41249mm" svg:y="202.40623mm"/>
          <draw:path svg:d="M 79.37499 26.458332 L 105.83333 0.0 L 238.12498 0.0 L 343.9583 0.0 L 343.9583 26.458332 L 343.9583 52.916664 L 317.49997 52.916664 L 317.49997 52.916664 L 370.41666 105.83333 Q 423.3333 132.29166 423.3333 158.74998 Q 396.87497 211.66666 423.3333 476.24997 Q 449.79166 767.2916 502.7083 820.2083 Q 555.625 846.6666 582.0833 873.12494 L 608.5416 899.5833 L 608.5416 899.5833 L 608.5416 899.5833 L 582.0833 899.5833 L 582.0833 899.5833 L 529.1666 926.0416 L 476.24997 926.0416 L 449.79166 926.0416 L 396.87497 899.5833 L 343.9583 899.5833 L 317.49997 899.5833 L 317.49997 873.12494 L 291.04166 873.12494 L 291.04166 873.12494 Q 291.04166 846.6666 185.20833 793.74994 L 79.37499 740.8333 L 79.37499 714.37494 L 79.37499 714.37494 L 52.916664 714.37494 L 52.916664 687.9166 L 52.916664 687.9166 L 52.916664 687.9166 L 79.37499 687.9166 Q 132.29166 687.9166 132.29166 687.9166 L 158.74998 687.9166 L 158.74998 687.9166 L 158.74998 687.9166 L 158.74998 687.9166 Q 132.29166 661.4583 132.29166 661.4583 L 132.29166 661.4583 L 132.29166 634.99994 Q 132.29166 634.99994 132.29166 582.0833 Q 132.29166 502.7083 158.74998 476.24997 Q 185.20833 476.24997 185.20833 423.3333 Q 185.20833 370.41666 132.29166 370.41666 Q 79.37499 370.41666 79.37499 343.9583 L 79.37499 317.49997 L 79.37499 291.04166 Q 79.37499 264.5833 79.37499 211.66666 Q 79.37499 158.74998 26.458332 158.74998 L 0.0 158.74998 L 0.0 105.83333 L 0.0 26.458332 L 0.0 26.458332 L 26.458332 26.458332 L 26.458332 26.458332 L 26.458332 52.916664 L 26.458332 52.916664 L 52.916664 52.916664 L 79.37499 26.458332 z" svg:height="9.260416mm" draw:style-name="style-1392" svg:viewBox="0.0 0.0 608.5416 926.0416" svg:width="6.0854163mm" svg:x="48.418747mm" svg:y="188.91249mm"/>
          <draw:path svg:d="M 26.458332 0.0 L 26.458332 0.0 L 132.29166 0.0 Q 238.12498 0.0 238.12498 26.458332 Q 264.5833 52.916664 264.5833 79.37499 L 264.5833 132.29166 L 264.5833 132.29166 Q 264.5833 132.29166 238.12498 158.74998 Q 211.66666 185.20833 158.74998 185.20833 Q 79.37499 185.20833 52.916664 105.83333 L 0.0 26.458332 L 0.0 26.458332 Q 0.0 0.0 26.458332 0.0 z" svg:height="1.8520832mm" draw:style-name="style-1393" svg:viewBox="0.0 0.0 264.5833 185.20833" svg:width="2.6458333mm" svg:x="121.70833mm" svg:y="267.49374mm"/>
          <draw:path svg:d="M 238.12498 0.0 L 238.12498 0.0 L 238.12498 0.0 L 238.12498 0.0 L 238.12498 26.458332 L 264.5833 26.458332 L 264.5833 26.458332 L 264.5833 52.916664 L 317.49997 26.458332 Q 343.9583 26.458332 343.9583 52.916664 Q 370.41666 79.37499 370.41666 105.83333 L 370.41666 132.29166 L 396.87497 132.29166 L 396.87497 158.74998 L 396.87497 158.74998 Q 423.3333 158.74998 423.3333 238.12498 L 423.3333 317.49997 L 449.79166 317.49997 L 449.79166 343.9583 L 449.79166 370.41666 L 449.79166 396.87497 L 343.9583 476.24997 Q 238.12498 582.0833 238.12498 555.625 Q 211.66666 555.625 211.66666 555.625 L 211.66666 582.0833 L 211.66666 582.0833 L 185.20833 582.0833 L 185.20833 582.0833 L 158.74998 555.625 L 158.74998 555.625 L 158.74998 582.0833 L 158.74998 582.0833 L 158.74998 582.0833 L 132.29166 555.625 L 105.83333 529.1666 L 105.83333 476.24997 Q 105.83333 423.3333 79.37499 343.9583 L 79.37499 264.5833 L 79.37499 264.5833 Q 52.916664 238.12498 52.916664 158.74998 Q 52.916664 105.83333 26.458332 52.916664 L 0.0 0.0 L 26.458332 0.0 Q 52.916664 -26.458332 105.83333 52.916664 Q 158.74998 105.83333 158.74998 79.37499 Q 158.74998 52.916664 185.20833 52.916664 Q 211.66666 52.916664 211.66666 26.458332 Q 211.66666 0.0 238.12498 0.0 z" svg:height="5.820833mm" draw:style-name="style-1394" svg:viewBox="0.0 0.0 449.79166 582.0833" svg:width="4.497916mm" svg:x="38.1mm" svg:y="193.14583mm"/>
          <draw:path svg:d="M 158.74998 79.37499 L 238.12498 0.0 L 238.12498 0.0 L 238.12498 0.0 L 264.5833 0.0 L 264.5833 26.458332 L 264.5833 26.458332 L 291.04166 26.458332 L 291.04166 79.37499 L 291.04166 105.83333 L 343.9583 105.83333 L 423.3333 105.83333 L 423.3333 132.29166 L 396.87497 158.74998 L 396.87497 158.74998 Q 396.87497 185.20833 370.41666 185.20833 L 343.9583 185.20833 L 370.41666 264.5833 Q 396.87497 343.9583 423.3333 343.9583 Q 449.79166 370.41666 449.79166 449.79166 Q 502.7083 529.1666 502.7083 555.625 L 502.7083 582.0833 L 423.3333 608.5416 Q 343.9583 661.4583 343.9583 661.4583 Q 317.49997 661.4583 291.04166 661.4583 L 264.5833 661.4583 L 238.12498 687.9166 L 211.66666 714.37494 L 185.20833 714.37494 L 158.74998 714.37494 L 132.29166 740.8333 L 105.83333 767.2916 L 79.37499 767.2916 L 26.458332 767.2916 L 26.458332 634.99994 Q 26.458332 502.7083 0.0 343.9583 L 0.0 158.74998 L 0.0 158.74998 L 26.458332 158.74998 L 26.458332 132.29166 L 26.458332 105.83333 L 52.916664 105.83333 Q 79.37499 105.83333 79.37499 132.29166 Q 79.37499 158.74998 158.74998 79.37499 z" svg:height="7.6729164mm" draw:style-name="style-1395" svg:viewBox="0.0 0.0 502.7083 767.2916" svg:width="5.027083mm" svg:x="34.660416mm" svg:y="241.56458mm"/>
          <draw:path svg:d="M 502.7083 158.74998 L 608.5416 0.0 L 608.5416 52.916664 L 608.5416 105.83333 L 634.99994 105.83333 L 634.99994 105.83333 L 661.4583 105.83333 Q 661.4583 105.83333 714.37494 79.37499 L 767.2916 52.916664 L 767.2916 26.458332 L 767.2916 26.458332 L 767.2916 79.37499 L 767.2916 132.29166 L 767.2916 132.29166 L 767.2916 158.74998 L 714.37494 238.12498 Q 661.4583 343.9583 661.4583 423.3333 Q 661.4583 502.7083 661.4583 502.7083 L 661.4583 502.7083 L 634.99994 608.5416 Q 608.5416 714.37494 634.99994 740.8333 L 634.99994 767.2916 L 608.5416 793.74994 Q 555.625 820.2083 529.1666 1005.4166 Q 502.7083 1217.0833 476.24997 1217.0833 L 476.24997 1217.0833 L 449.79166 1190.6249 Q 449.79166 1164.1666 396.87497 1164.1666 Q 343.9583 1190.6249 291.04166 1322.9166 Q 185.20833 1481.6666 185.20833 1508.1249 L 185.20833 1534.5833 L 158.74998 1640.4166 L 132.29166 1746.2499 L 132.29166 1746.2499 L 132.29166 1746.2499 L 132.29166 1587.4999 Q 132.29166 1455.2083 158.74998 1322.9166 Q 158.74998 1217.0833 158.74998 1111.25 Q 158.74998 1005.4166 132.29166 1005.4166 Q 105.83333 1005.4166 132.29166 952.49994 Q 158.74998 899.5833 79.37499 926.0416 L 0.0 952.49994 L 0.0 952.49994 L 0.0 926.0416 L 26.458332 926.0416 L 26.458332 899.5833 L 26.458332 899.5833 L 26.458332 899.5833 L 52.916664 899.5833 L 52.916664 899.5833 L 52.916664 873.12494 L 79.37499 873.12494 L 79.37499 873.12494 Q 79.37499 846.6666 132.29166 846.6666 Q 158.74998 820.2083 158.74998 793.74994 Q 132.29166 767.2916 158.74998 714.37494 Q 185.20833 687.9166 185.20833 582.0833 L 211.66666 502.7083 L 238.12498 502.7083 L 238.12498 476.24997 L 238.12498 476.24997 L 238.12498 476.24997 L 264.5833 476.24997 L 264.5833 476.24997 L 264.5833 449.79166 L 291.04166 449.79166 L 291.04166 449.79166 L 291.04166 423.3333 L 317.49997 423.3333 L 343.9583 423.3333 L 343.9583 396.87497 L 343.9583 396.87497 L 370.41666 396.87497 L 370.41666 370.41666 L 370.41666 370.41666 L 396.87497 370.41666 L 396.87497 370.41666 L 396.87497 370.41666 L 396.87497 343.9583 Q 396.87497 343.9583 502.7083 158.74998 z" svg:height="17.4625mm" draw:style-name="style-1396" svg:viewBox="0.0 0.0 767.2916 1746.2499" svg:width="7.6729164mm" svg:x="120.91457mm" svg:y="230.71666mm"/>
          <draw:path svg:d="M 105.83333 105.83333 L 185.20833 0.0 L 238.12498 26.458332 Q 264.5833 52.916664 291.04166 52.916664 L 291.04166 52.916664 L 291.04166 52.916664 L 291.04166 79.37499 L 291.04166 105.83333 L 291.04166 105.83333 L 291.04166 105.83333 Q 291.04166 105.83333 291.04166 158.74998 Q 291.04166 211.66666 211.66666 211.66666 L 132.29166 211.66666 L 132.29166 211.66666 Q 132.29166 185.20833 52.916664 211.66666 L 0.0 211.66666 L 0.0 211.66666 Q 26.458332 185.20833 105.83333 105.83333 z" svg:height="2.1166666mm" draw:style-name="style-1397" svg:viewBox="0.0 0.0 291.04166 211.66666" svg:width="2.9104166mm" svg:x="126.73541mm" svg:y="189.44165mm"/>
          <draw:path svg:d="M 343.9583 79.37499 L 317.49997 0.0 L 343.9583 0.0 L 370.41666 0.0 L 370.41666 0.0 Q 370.41666 0.0 370.41666 26.458332 L 396.87497 26.458332 L 423.3333 26.458332 Q 449.79166 52.916664 449.79166 52.916664 L 449.79166 52.916664 L 423.3333 52.916664 Q 423.3333 79.37499 449.79166 105.83333 Q 476.24997 158.74998 582.0833 158.74998 L 687.9166 158.74998 L 714.37494 158.74998 Q 740.8333 158.74998 740.8333 185.20833 L 767.2916 185.20833 L 767.2916 211.66666 L 767.2916 211.66666 L 370.41666 211.66666 L 0.0 211.66666 L 0.0 211.66666 L 0.0 211.66666 L 52.916664 185.20833 L 132.29166 158.74998 L 132.29166 158.74998 L 158.74998 158.74998 L 158.74998 158.74998 L 158.74998 158.74998 L 158.74998 132.29166 L 158.74998 132.29166 L 132.29166 132.29166 L 132.29166 105.83333 L 132.29166 105.83333 L 132.29166 105.83333 L 211.66666 105.83333 Q 264.5833 105.83333 317.49997 132.29166 Q 370.41666 158.74998 343.9583 79.37499 z" svg:height="2.1166666mm" draw:style-name="style-1398" svg:viewBox="0.0 0.0 767.2916 211.66666" svg:width="7.6729164mm" svg:x="64.02916mm" svg:y="264.05414mm"/>
          <draw:path svg:d="M 79.37499 52.916664 L 79.37499 0.0 L 105.83333 0.0 L 105.83333 0.0 L 105.83333 52.916664 L 105.83333 79.37499 L 158.74998 79.37499 L 185.20833 105.83333 L 238.12498 105.83333 Q 317.49997 132.29166 317.49997 158.74998 L 317.49997 158.74998 L 317.49997 158.74998 Q 317.49997 158.74998 264.5833 185.20833 L 238.12498 185.20833 L 211.66666 211.66666 Q 211.66666 238.12498 185.20833 238.12498 Q 158.74998 238.12498 132.29166 317.49997 Q 105.83333 396.87497 79.37499 396.87497 Q 52.916664 423.3333 52.916664 423.3333 L 52.916664 423.3333 L 52.916664 423.3333 L 26.458332 423.3333 L 26.458332 370.41666 Q 52.916664 317.49997 26.458332 264.5833 L 0.0 238.12498 L 26.458332 238.12498 Q 52.916664 238.12498 52.916664 211.66666 L 52.916664 185.20833 L 52.916664 158.74998 L 52.916664 132.29166 L 79.37499 52.916664 z" svg:height="4.233333mm" draw:style-name="style-1399" svg:viewBox="0.0 0.0 317.49997 423.3333" svg:width="3.1749997mm" svg:x="149.75417mm" svg:y="158.74998mm"/>
          <draw:path svg:d="M 211.66666 0.0 L 211.66666 0.0 L 211.66666 0.0 L 238.12498 0.0 L 264.5833 105.83333 Q 291.04166 238.12498 317.49997 264.5833 L 317.49997 264.5833 L 317.49997 264.5833 Q 291.04166 264.5833 291.04166 291.04166 Q 291.04166 317.49997 238.12498 317.49997 Q 211.66666 291.04166 211.66666 370.41666 Q 211.66666 423.3333 132.29166 423.3333 L 79.37499 449.79166 L 79.37499 449.79166 L 52.916664 449.79166 L 52.916664 423.3333 Q 26.458332 423.3333 26.458332 423.3333 L 26.458332 423.3333 L 26.458332 423.3333 Q 26.458332 396.87497 0.0 370.41666 L 0.0 370.41666 L 0.0 370.41666 Q 0.0 370.41666 26.458332 343.9583 Q 52.916664 317.49997 79.37499 291.04166 Q 79.37499 238.12498 52.916664 238.12498 Q 26.458332 211.66666 26.458332 158.74998 L 26.458332 79.37499 L 26.458332 79.37499 L 26.458332 79.37499 L 52.916664 52.916664 L 52.916664 52.916664 L 52.916664 52.916664 L 79.37499 52.916664 L 79.37499 79.37499 L 79.37499 105.83333 L 132.29166 105.83333 Q 185.20833 132.29166 185.20833 52.916664 Q 185.20833 0.0 211.66666 0.0 z" svg:height="4.497916mm" draw:style-name="style-1400" svg:viewBox="0.0 0.0 317.49997 449.79166" svg:width="3.1749997mm" svg:x="88.10625mm" svg:y="57.149998mm"/>
          <draw:path svg:d="M 105.83333 26.458332 L 158.74998 0.0 L 185.20833 132.29166 Q 211.66666 264.5833 211.66666 291.04166 Q 185.20833 291.04166 158.74998 343.9583 Q 158.74998 396.87497 158.74998 396.87497 Q 132.29166 423.3333 105.83333 423.3333 L 52.916664 423.3333 L 52.916664 370.41666 Q 52.916664 317.49997 26.458332 317.49997 Q 0.0 317.49997 0.0 291.04166 L 0.0 264.5833 L 0.0 238.12498 L 0.0 211.66666 L 26.458332 132.29166 Q 52.916664 52.916664 52.916664 52.916664 Q 52.916664 79.37499 105.83333 26.458332 z" svg:height="4.233333mm" draw:style-name="style-1401" svg:viewBox="0.0 0.0 211.66666 423.3333" svg:width="2.1166666mm" svg:x="124.88332mm" svg:y="183.8854mm"/>
          <draw:path svg:d="M 185.20833 26.458332 L 185.20833 0.0 L 211.66666 0.0 L 238.12498 0.0 L 211.66666 52.916664 Q 185.20833 105.83333 211.66666 132.29166 L 211.66666 132.29166 L 211.66666 158.74998 Q 211.66666 185.20833 185.20833 211.66666 L 158.74998 211.66666 L 158.74998 211.66666 Q 158.74998 185.20833 132.29166 238.12498 Q 105.83333 291.04166 79.37499 291.04166 Q 52.916664 291.04166 52.916664 264.5833 L 52.916664 238.12498 L 52.916664 211.66666 Q 52.916664 211.66666 26.458332 211.66666 L 26.458332 211.66666 L 0.0 211.66666 L 0.0 211.66666 L 0.0 185.20833 L 0.0 158.74998 L 26.458332 158.74998 Q 52.916664 158.74998 79.37499 105.83333 Q 105.83333 52.916664 132.29166 52.916664 L 158.74998 52.916664 L 158.74998 26.458332 L 158.74998 26.458332 L 185.20833 26.458332 z" svg:height="2.9104166mm" draw:style-name="style-1402" svg:viewBox="0.0 0.0 238.12498 291.04166" svg:width="2.38125mm" svg:x="138.11249mm" svg:y="75.67083mm"/>
          <draw:path svg:d="M 238.12498 0.0 L 264.5833 0.0 L 291.04166 26.458332 Q 291.04166 79.37499 317.49997 105.83333 L 317.49997 132.29166 L 291.04166 132.29166 L 291.04166 132.29166 L 264.5833 132.29166 Q 238.12498 158.74998 238.12498 185.20833 Q 238.12498 238.12498 238.12498 264.5833 L 238.12498 291.04166 L 211.66666 291.04166 Q 185.20833 264.5833 185.20833 343.9583 Q 185.20833 449.79166 158.74998 502.7083 L 158.74998 529.1666 L 132.29166 529.1666 Q 132.29166 502.7083 79.37499 476.24997 L 52.916664 449.79166 L 52.916664 423.3333 Q 26.458332 396.87497 26.458332 396.87497 Q 26.458332 370.41666 0.0 291.04166 Q 0.0 211.66666 52.916664 238.12498 Q 105.83333 238.12498 79.37499 185.20833 L 79.37499 158.74998 L 52.916664 158.74998 Q 26.458332 158.74998 52.916664 105.83333 L 79.37499 52.916664 L 105.83333 52.916664 Q 132.29166 79.37499 132.29166 52.916664 L 132.29166 52.916664 L 185.20833 26.458332 Q 211.66666 26.458332 238.12498 0.0 z" svg:height="5.2916665mm" draw:style-name="style-1403" svg:viewBox="0.0 0.0 317.49997 529.1666" svg:width="3.1749997mm" svg:x="96.04375mm" svg:y="72.760414mm"/>
          <draw:path svg:d="M 79.37499 26.458332 L 79.37499 0.0 L 105.83333 0.0 L 132.29166 0.0 L 132.29166 26.458332 L 132.29166 52.916664 L 158.74998 79.37499 L 158.74998 105.83333 L 185.20833 105.83333 L 211.66666 105.83333 L 238.12498 132.29166 Q 238.12498 158.74998 264.5833 185.20833 Q 291.04166 211.66666 291.04166 238.12498 L 317.49997 238.12498 L 317.49997 238.12498 Q 317.49997 264.5833 238.12498 264.5833 L 185.20833 264.5833 L 185.20833 264.5833 Q 158.74998 264.5833 132.29166 238.12498 L 79.37499 211.66666 L 79.37499 211.66666 Q 79.37499 211.66666 52.916664 185.20833 Q 26.458332 185.20833 0.0 158.74998 Q -26.458332 105.83333 26.458332 79.37499 L 52.916664 52.916664 L 79.37499 52.916664 Q 105.83333 52.916664 79.37499 26.458332 z" svg:height="2.6458333mm" draw:style-name="style-1404" svg:viewBox="0.0 0.0 317.49997 264.5833" svg:width="3.1749997mm" svg:x="38.89375mm" svg:y="178.85832mm"/>
          <draw:path svg:d="M 105.83333 0.0 L 132.29166 0.0 L 158.74998 26.458332 Q 158.74998 26.458332 185.20833 79.37499 Q 211.66666 132.29166 211.66666 211.66666 Q 264.5833 291.04166 264.5833 317.49997 L 264.5833 343.9583 L 264.5833 343.9583 Q 238.12498 343.9583 211.66666 343.9583 L 158.74998 343.9583 L 158.74998 291.04166 Q 158.74998 264.5833 132.29166 264.5833 Q 132.29166 238.12498 105.83333 264.5833 Q 105.83333 291.04166 79.37499 291.04166 L 52.916664 264.5833 L 52.916664 238.12498 Q 52.916664 211.66666 26.458332 211.66666 L 26.458332 211.66666 L 26.458332 185.20833 Q 0.0 185.20833 0.0 185.20833 L 0.0 185.20833 L 0.0 185.20833 L 0.0 158.74998 L 26.458332 158.74998 Q 52.916664 158.74998 52.916664 79.37499 Q 79.37499 -26.458332 105.83333 0.0 z" svg:height="3.439583mm" draw:style-name="style-1405" svg:viewBox="0.0 0.0 264.5833 343.9583" svg:width="2.6458333mm" svg:x="94.19166mm" svg:y="60.58958mm"/>
          <draw:path svg:d="M 343.9583 26.458332 L 370.41666 0.0 L 370.41666 0.0 L 396.87497 0.0 L 396.87497 26.458332 L 396.87497 52.916664 L 449.79166 52.916664 Q 502.7083 26.458332 555.625 79.37499 Q 608.5416 79.37499 608.5416 105.83333 L 608.5416 105.83333 L 555.625 105.83333 Q 502.7083 132.29166 291.04166 185.20833 Q 79.37499 264.5833 79.37499 291.04166 Q 79.37499 317.49997 26.458332 317.49997 L 0.0 317.49997 L 0.0 291.04166 Q 26.458332 291.04166 79.37499 238.12498 L 158.74998 158.74998 L 185.20833 158.74998 Q 185.20833 132.29166 211.66666 105.83333 Q 238.12498 79.37499 264.5833 52.916664 Q 317.49997 26.458332 343.9583 26.458332 z" svg:height="3.1749997mm" draw:style-name="style-1406" svg:viewBox="0.0 0.0 608.5416 317.49997" svg:width="6.0854163mm" svg:x="84.40208mm" svg:y="165.36458mm"/>
          <draw:path svg:d="M 317.49997 0.0 L 317.49997 0.0 L 343.9583 52.916664 Q 396.87497 79.37499 396.87497 105.83333 L 396.87497 132.29166 L 396.87497 132.29166 L 396.87497 158.74998 L 396.87497 158.74998 L 370.41666 158.74998 L 343.9583 211.66666 Q 343.9583 291.04166 370.41666 291.04166 Q 396.87497 291.04166 396.87497 317.49997 Q 396.87497 370.41666 396.87497 370.41666 L 396.87497 396.87497 L 370.41666 396.87497 Q 343.9583 396.87497 317.49997 449.79166 Q 291.04166 502.7083 291.04166 529.1666 Q 291.04166 529.1666 291.04166 555.625 L 264.5833 555.625 L 264.5833 529.1666 Q 264.5833 502.7083 238.12498 502.7083 Q 211.66666 529.1666 185.20833 476.24997 Q 185.20833 423.3333 132.29166 423.3333 L 105.83333 423.3333 L 105.83333 396.87497 L 79.37499 396.87497 L 79.37499 396.87497 L 79.37499 396.87497 L 79.37499 370.41666 Q 79.37499 343.9583 105.83333 317.49997 Q 105.83333 264.5833 52.916664 264.5833 L 0.0 238.12498 L 0.0 211.66666 L 0.0 211.66666 L 0.0 211.66666 Q 26.458332 185.20833 52.916664 105.83333 L 79.37499 52.916664 L 105.83333 79.37499 Q 132.29166 105.83333 158.74998 79.37499 Q 185.20833 52.916664 185.20833 0.0 Q 211.66666 -52.916664 238.12498 0.0 Q 238.12498 26.458332 291.04166 26.458332 Q 317.49997 0.0 317.49997 0.0 z" svg:height="5.5562496mm" draw:style-name="style-1407" svg:viewBox="0.0 0.0 396.87497 555.625" svg:width="3.9687498mm" svg:x="86.518745mm" svg:y="187.85416mm"/>
          <draw:path svg:d="M 185.20833 26.458332 L 185.20833 0.0 L 211.66666 26.458332 Q 238.12498 79.37499 238.12498 132.29166 Q 238.12498 185.20833 211.66666 211.66666 L 211.66666 238.12498 L 185.20833 238.12498 Q 132.29166 238.12498 132.29166 211.66666 Q 132.29166 185.20833 105.83333 185.20833 L 79.37499 211.66666 L 79.37499 211.66666 Q 52.916664 185.20833 52.916664 185.20833 L 52.916664 185.20833 L 26.458332 185.20833 L 0.0 185.20833 L 0.0 158.74998 L 0.0 132.29166 L 26.458332 132.29166 L 26.458332 132.29166 L 105.83333 79.37499 Q 185.20833 26.458332 185.20833 26.458332 z" svg:height="2.38125mm" draw:style-name="style-1408" svg:viewBox="0.0 0.0 238.12498 238.12498" svg:width="2.38125mm" svg:x="144.72708mm" svg:y="128.3229mm"/>
          <draw:path svg:d="M 79.37499 105.83333 L 79.37499 158.74998 L 79.37499 158.74998 Q 52.916664 158.74998 52.916664 211.66666 L 52.916664 264.5833 L 26.458332 264.5833 Q 26.458332 264.5833 0.0 238.12498 L 0.0 238.12498 L 0.0 211.66666 Q 0.0 211.66666 0.0 105.83333 L 0.0 0.0 L 0.0 0.0 Q 52.916664 0.0 52.916664 0.0 Q 52.916664 26.458332 79.37499 105.83333 z" svg:height="2.6458333mm" draw:style-name="style-1409" svg:viewBox="0.0 0.0 79.37499 264.5833" svg:width="0.7937499mm" svg:x="80.43333mm" svg:y="197.90833mm"/>
          <draw:path svg:d="M 79.37499 211.66666 L 79.37499 238.12498 L 52.916664 238.12498 L 26.458332 238.12498 L 26.458332 238.12498 L 0.0 238.12498 L 0.0 132.29166 L 0.0 0.0 L 26.458332 0.0 L 52.916664 0.0 L 79.37499 26.458332 Q 79.37499 26.458332 105.83333 0.0 Q 132.29166 -26.458332 105.83333 79.37499 Q 79.37499 211.66666 79.37499 211.66666 z" svg:height="2.38125mm" draw:style-name="style-1410" svg:viewBox="0.0 0.0 105.83333 238.12498" svg:width="1.0583333mm" svg:x="78.05208mm" svg:y="137.84792mm"/>
          <draw:path svg:d="M 158.74998 0.0 L 185.20833 0.0 L 211.66666 26.458332 Q 211.66666 79.37499 238.12498 79.37499 L 238.12498 105.83333 L 238.12498 132.29166 Q 238.12498 185.20833 291.04166 158.74998 Q 317.49997 132.29166 343.9583 132.29166 L 343.9583 132.29166 L 343.9583 185.20833 L 343.9583 211.66666 L 317.49997 211.66666 L 291.04166 238.12498 L 291.04166 238.12498 L 291.04166 238.12498 L 264.5833 291.04166 Q 238.12498 343.9583 211.66666 343.9583 L 185.20833 343.9583 L 185.20833 317.49997 Q 158.74998 317.49997 158.74998 291.04166 Q 158.74998 264.5833 105.83333 264.5833 Q 79.37499 264.5833 79.37499 238.12498 Q 79.37499 211.66666 52.916664 211.66666 L 26.458332 185.20833 L 26.458332 185.20833 L 26.458332 185.20833 L 26.458332 185.20833 L 0.0 158.74998 L 0.0 132.29166 L 0.0 105.83333 L 26.458332 105.83333 L 26.458332 79.37499 L 52.916664 79.37499 Q 79.37499 79.37499 105.83333 105.83333 Q 132.29166 105.83333 132.29166 52.916664 Q 132.29166 0.0 158.74998 0.0 z" svg:height="3.439583mm" draw:style-name="style-1411" svg:viewBox="0.0 0.0 343.9583 343.9583" svg:width="3.439583mm" svg:x="42.8625mm" svg:y="246.32707mm"/>
          <draw:path svg:d="M 502.7083 0.0 L 529.1666 0.0 L 555.625 52.916664 Q 555.625 105.83333 502.7083 105.83333 Q 476.24997 105.83333 476.24997 132.29166 L 502.7083 158.74998 L 582.0833 211.66666 Q 661.4583 264.5833 687.9166 264.5833 L 714.37494 264.5833 L 793.74994 291.04166 Q 873.12494 317.49997 899.5833 343.9583 L 926.0416 343.9583 L 926.0416 343.9583 Q 926.0416 370.41666 926.0416 370.41666 L 952.49994 370.41666 L 1031.875 370.41666 L 1111.25 370.41666 L 1111.25 370.41666 Q 1111.25 370.41666 1137.7083 396.87497 L 1137.7083 396.87497 L 1296.4583 423.3333 Q 1481.6666 423.3333 1561.0416 423.3333 L 1640.4166 423.3333 L 1666.8749 423.3333 L 1693.3333 423.3333 L 1693.3333 423.3333 L 1693.3333 423.3333 L 1719.7916 449.79166 L 1746.2499 449.79166 L 1799.1666 476.24997 Q 1825.6249 502.7083 1825.6249 529.1666 L 1825.6249 529.1666 L 1799.1666 529.1666 L 1772.7083 529.1666 L 1772.7083 555.625 Q 1772.7083 582.0833 1772.7083 582.0833 L 1772.7083 582.0833 L 1772.7083 582.0833 Q 1772.7083 582.0833 1772.7083 608.5416 L 1799.1666 608.5416 L 1799.1666 634.99994 L 1799.1666 661.4583 L 1772.7083 661.4583 L 1746.2499 687.9166 L 1772.7083 687.9166 L 1799.1666 687.9166 L 1799.1666 714.37494 L 1772.7083 714.37494 L 1772.7083 740.8333 L 1772.7083 740.8333 L 1719.7916 740.8333 Q 1640.4166 740.8333 1561.0416 687.9166 Q 1481.6666 687.9166 1455.2083 714.37494 L 1428.7499 740.8333 L 1402.2916 740.8333 Q 1375.8333 740.8333 1296.4583 687.9166 L 1190.6249 661.4583 L 1164.1666 661.4583 L 1137.7083 661.4583 L 1137.7083 661.4583 Q 1137.7083 634.99994 1084.7916 634.99994 Q 1005.4166 634.99994 846.6666 634.99994 L 687.9166 634.99994 L 687.9166 661.4583 L 714.37494 661.4583 L 714.37494 687.9166 Q 767.2916 714.37494 767.2916 740.8333 L 767.2916 740.8333 L 740.8333 740.8333 L 714.37494 740.8333 L 714.37494 767.2916 L 714.37494 767.2916 L 687.9166 767.2916 L 687.9166 793.74994 L 661.4583 793.74994 L 661.4583 793.74994 L 661.4583 767.2916 L 661.4583 767.2916 L 634.99994 767.2916 L 634.99994 740.8333 L 634.99994 740.8333 L 661.4583 740.8333 L 661.4583 740.8333 L 661.4583 740.8333 L 661.4583 714.37494 L 661.4583 714.37494 L 634.99994 714.37494 L 634.99994 687.9166 L 555.625 687.9166 Q 476.24997 687.9166 264.5833 634.99994 L 52.916664 634.99994 L 26.458332 608.5416 L 0.0 608.5416 L 0.0 582.0833 L 26.458332 555.625 L 26.458332 555.625 L 26.458332 582.0833 L 52.916664 582.0833 L 79.37499 582.0833 L 79.37499 555.625 L 79.37499 529.1666 L 52.916664 529.1666 L 52.916664 529.1666 L 52.916664 502.7083 L 26.458332 502.7083 L 26.458332 502.7083 L 26.458332 476.24997 L 79.37499 476.24997 Q 105.83333 476.24997 132.29166 449.79166 Q 158.74998 449.79166 158.74998 343.9583 Q 185.20833 238.12498 211.66666 185.20833 L 238.12498 132.29166 L 291.04166 132.29166 Q 370.41666 158.74998 396.87497 132.29166 L 423.3333 105.83333 L 396.87497 105.83333 Q 343.9583 105.83333 343.9583 79.37499 L 343.9583 79.37499 L 370.41666 79.37499 Q 396.87497 52.916664 370.41666 26.458332 L 343.9583 0.0 L 396.87497 0.0 Q 449.79166 0.0 502.7083 0.0 z" svg:height="7.9374995mm" draw:style-name="style-1412" svg:viewBox="0.0 0.0 1825.6249 793.74994" svg:width="18.256248mm" svg:x="93.39791mm" svg:y="140.75833mm"/>
          <draw:path svg:d="M 317.49997 52.916664 L 343.9583 52.916664 L 343.9583 52.916664 Q 343.9583 26.458332 370.41666 26.458332 L 396.87497 26.458332 L 370.41666 79.37499 Q 343.9583 132.29166 343.9583 132.29166 L 343.9583 132.29166 L 343.9583 132.29166 Q 343.9583 132.29166 317.49997 158.74998 Q 317.49997 185.20833 264.5833 158.74998 Q 238.12498 132.29166 185.20833 132.29166 Q 132.29166 132.29166 105.83333 79.37499 Q 79.37499 52.916664 52.916664 52.916664 L 0.0 52.916664 L 79.37499 26.458332 Q 158.74998 -26.458332 211.66666 0.0 Q 264.5833 26.458332 291.04166 26.458332 Q 291.04166 52.916664 317.49997 52.916664 z" svg:height="1.5874999mm" draw:style-name="style-1413" svg:viewBox="0.0 0.0 396.87497 158.74998" svg:width="3.9687498mm" svg:x="165.89374mm" svg:y="100.27708mm"/>
          <draw:path svg:d="M 26.458332 52.916664 L 0.0 0.0 L 0.0 0.0 L 0.0 0.0 L 26.458332 0.0 L 26.458332 0.0 L 26.458332 26.458332 L 52.916664 26.458332 L 52.916664 26.458332 L 52.916664 52.916664 L 52.916664 52.916664 L 52.916664 52.916664 L 79.37499 52.916664 L 79.37499 52.916664 L 79.37499 26.458332 L 105.83333 26.458332 L 105.83333 26.458332 L 105.83333 0.0 L 105.83333 0.0 L 132.29166 0.0 L 158.74998 105.83333 Q 158.74998 185.20833 185.20833 211.66666 L 185.20833 264.5833 L 211.66666 370.41666 Q 211.66666 502.7083 264.5833 582.0833 Q 264.5833 687.9166 291.04166 793.74994 L 317.49997 873.12494 L 317.49997 899.5833 L 317.49997 926.0416 L 343.9583 926.0416 L 343.9583 926.0416 L 343.9583 952.49994 L 343.9583 952.49994 L 291.04166 952.49994 L 238.12498 952.49994 L 238.12498 952.49994 Q 211.66666 926.0416 211.66666 926.0416 L 211.66666 926.0416 L 211.66666 899.5833 Q 211.66666 899.5833 185.20833 926.0416 Q 158.74998 952.49994 105.83333 793.74994 Q 52.916664 634.99994 26.458332 555.625 L 0.0 476.24997 L 0.0 317.49997 Q 0.0 132.29166 26.458332 132.29166 Q 52.916664 105.83333 26.458332 52.916664 z" svg:height="9.525mm" draw:style-name="style-1414" svg:viewBox="0.0 0.0 343.9583 952.49994" svg:width="3.439583mm" svg:x="115.35833mm" svg:y="44.449997mm"/>
          <draw:path svg:d="M 291.04166 0.0 L 317.49997 0.0 L 317.49997 0.0 L 317.49997 0.0 L 343.9583 0.0 L 343.9583 26.458332 L 423.3333 52.916664 Q 529.1666 105.83333 529.1666 211.66666 Q 555.625 291.04166 555.625 317.49997 L 555.625 317.49997 L 555.625 343.9583 L 529.1666 396.87497 L 529.1666 370.41666 L 529.1666 343.9583 L 502.7083 343.9583 L 476.24997 343.9583 L 476.24997 343.9583 Q 476.24997 317.49997 449.79166 343.9583 L 449.79166 343.9583 L 423.3333 343.9583 Q 423.3333 343.9583 370.41666 370.41666 Q 317.49997 370.41666 317.49997 396.87497 L 317.49997 449.79166 L 238.12498 449.79166 L 158.74998 449.79166 L 158.74998 370.41666 Q 158.74998 291.04166 105.83333 291.04166 Q 79.37499 291.04166 105.83333 291.04166 Q 105.83333 317.49997 105.83333 343.9583 L 79.37499 396.87497 L 79.37499 396.87497 Q 52.916664 396.87497 52.916664 370.41666 L 52.916664 343.9583 L 52.916664 343.9583 L 52.916664 317.49997 L 52.916664 291.04166 Q 52.916664 291.04166 26.458332 291.04166 L 26.458332 291.04166 L 26.458332 291.04166 Q 0.0 264.5833 0.0 264.5833 L 0.0 264.5833 L 0.0 238.12498 L 0.0 238.12498 L 0.0 238.12498 Q 0.0 238.12498 26.458332 211.66666 L 26.458332 185.20833 L 26.458332 185.20833 Q 52.916664 185.20833 52.916664 185.20833 L 52.916664 158.74998 L 52.916664 158.74998 L 52.916664 132.29166 L 158.74998 79.37499 Q 264.5833 26.458332 291.04166 0.0 z M 396.87497 105.83333 Q 396.87497 79.37499 396.87497 79.37499 Q 423.3333 79.37499 423.3333 79.37499 Q 423.3333 105.83333 396.87497 105.83333 z" svg:height="4.497916mm" draw:style-name="style-1415" svg:viewBox="0.0 0.0 555.625 449.79166" svg:width="5.5562496mm" svg:x="156.10416mm" svg:y="126.206245mm"/>
          <draw:path svg:d="M 211.66666 0.0 L 211.66666 0.0 L 185.20833 79.37499 Q 158.74998 185.20833 158.74998 211.66666 Q 158.74998 238.12498 158.74998 291.04166 Q 158.74998 317.49997 132.29166 370.41666 L 132.29166 423.3333 L 105.83333 423.3333 L 105.83333 396.87497 L 105.83333 396.87497 Q 105.83333 396.87497 79.37499 396.87497 L 79.37499 396.87497 L 79.37499 343.9583 Q 52.916664 317.49997 52.916664 238.12498 L 52.916664 132.29166 L 26.458332 132.29166 Q 0.0 132.29166 0.0 105.83333 L 0.0 79.37499 L 0.0 79.37499 L 0.0 52.916664 L 26.458332 79.37499 Q 52.916664 79.37499 79.37499 105.83333 Q 105.83333 105.83333 105.83333 79.37499 Q 132.29166 26.458332 158.74998 26.458332 L 158.74998 26.458332 L 158.74998 26.458332 Q 185.20833 26.458332 211.66666 0.0 z" svg:height="4.233333mm" draw:style-name="style-1416" svg:viewBox="0.0 0.0 211.66666 423.3333" svg:width="2.1166666mm" svg:x="118.00416mm" svg:y="30.95625mm"/>
          <draw:path svg:d="M 0.0 158.74998 L 0.0 0.0 L 105.83333 0.0 L 238.12498 0.0 L 238.12498 26.458332 L 264.5833 26.458332 L 264.5833 52.916664 L 264.5833 79.37499 L 238.12498 79.37499 L 238.12498 105.83333 L 211.66666 105.83333 L 211.66666 105.83333 L 211.66666 79.37499 L 211.66666 79.37499 L 185.20833 79.37499 L 185.20833 52.916664 L 185.20833 52.916664 L 158.74998 52.916664 L 158.74998 52.916664 L 158.74998 52.916664 L 158.74998 26.458332 L 158.74998 26.458332 L 132.29166 26.458332 L 132.29166 52.916664 L 132.29166 52.916664 L 105.83333 52.916664 L 105.83333 105.83333 Q 105.83333 185.20833 158.74998 185.20833 Q 185.20833 185.20833 185.20833 211.66666 Q 185.20833 264.5833 105.83333 264.5833 L 52.916664 264.5833 L 52.916664 317.49997 L 52.916664 343.9583 L 52.916664 370.41666 L 52.916664 396.87497 L 26.458332 396.87497 L 26.458332 423.3333 L 26.458332 423.3333 L 0.0 423.3333 L 0.0 370.41666 L 0.0 291.04166 L 0.0 158.74998 z" svg:height="4.233333mm" draw:style-name="style-1417" svg:viewBox="0.0 0.0 264.5833 423.3333" svg:width="2.6458333mm" svg:x="92.604164mm" svg:y="267.22916mm"/>
          <draw:path svg:d="M 2010.8333 343.9583 L 2010.8333 343.9583 L 2010.8333 634.99994 Q 2010.8333 926.0416 2010.8333 1719.7916 Q 1984.3749 2539.9998 1957.9165 2513.5415 Q 1904.9999 2513.5415 1904.9999 2566.4583 Q 1904.9999 2645.8333 1852.0833 2672.2915 Q 1799.1666 2672.2915 1375.8333 2672.2915 Q 952.49994 2645.8333 978.95825 2619.3748 Q 1005.4166 2619.3748 793.74994 2566.4583 Q 555.625 2566.4583 370.41666 2566.4583 Q 185.20833 2619.3748 158.74998 2645.8333 Q 158.74998 2672.2915 132.29166 2672.2915 L 105.83333 2672.2915 L 105.83333 2619.3748 Q 105.83333 2592.9165 52.916664 2592.9165 L 26.458332 2592.9165 L 26.458332 2301.875 Q 0.0 1984.3749 0.0 978.95825 L 0.0 0.0 L 26.458332 238.12498 Q 52.916664 449.79166 1005.4166 449.79166 Q 1957.9165 423.3333 1984.3749 396.87497 Q 2010.8333 343.9583 2010.8333 343.9583 z" svg:height="26.722916mm" draw:style-name="style-1418" svg:viewBox="0.0 0.0 2010.8333 2672.2915" svg:width="20.108332mm" svg:x="198.43748mm" svg:y="73.81875mm"/>
          <draw:path svg:d="M 2619.3748 0.0 L 2645.8333 0.0 L 2725.2083 0.0 L 2804.5833 0.0 L 2831.0415 0.0 L 2857.4998 0.0 L 2936.8748 0.0 Q 2989.7915 26.458332 2989.7915 0.0 Q 2989.7915 -26.458332 3016.2498 26.458332 Q 3016.2498 79.37499 3042.7083 79.37499 L 3095.6248 105.83333 L 3095.6248 105.83333 L 3095.6248 105.83333 L 3122.0833 105.83333 L 3122.0833 105.83333 L 3148.5415 132.29166 L 3148.5415 132.29166 L 3148.5415 211.66666 L 3148.5415 264.5833 L 3122.0833 317.49997 L 3122.0833 343.9583 L 3148.5415 343.9583 L 3174.9998 317.49997 L 3174.9998 317.49997 L 3201.4583 317.49997 L 3201.4583 291.04166 L 3201.4583 264.5833 L 3227.9165 238.12498 L 3254.3748 211.66666 L 3254.3748 211.66666 L 3254.3748 185.20833 L 3254.3748 185.20833 L 3254.3748 185.20833 L 3280.8333 211.66666 L 3307.2915 238.12498 L 3307.2915 238.12498 L 3307.2915 211.66666 L 3333.7498 211.66666 L 3360.2083 211.66666 L 3413.1248 158.74998 Q 3439.5833 105.83333 3492.4998 105.83333 L 3545.4165 105.83333 L 3545.4165 132.29166 Q 3545.4165 158.74998 3598.3333 158.74998 Q 3651.2498 185.20833 3651.2498 264.5833 Q 3651.2498 317.49997 3677.7083 317.49997 Q 3704.1665 317.49997 3704.1665 343.9583 Q 3704.1665 370.41666 3757.0833 370.41666 L 3809.9998 370.41666 L 3809.9998 396.87497 L 3836.4583 423.3333 L 3836.4583 423.3333 L 3836.4583 423.3333 L 3889.3748 449.79166 Q 3915.833 449.79166 3915.833 370.41666 Q 3915.833 264.5833 3942.2915 291.04166 Q 3995.208 317.49997 3995.208 264.5833 Q 3995.208 238.12498 4021.6665 291.04166 Q 4048.1248 370.41666 4048.1248 343.9583 L 4074.583 343.9583 L 4074.583 423.3333 L 4101.0415 502.7083 L 4101.0415 529.1666 L 4101.0415 582.0833 L 4127.5 608.5416 L 4153.958 634.99994 L 4153.958 634.99994 L 4153.958 634.99994 L 4180.4165 661.4583 L 4206.875 661.4583 L 4206.875 661.4583 Q 4206.875 687.9166 4206.875 687.9166 L 4233.333 687.9166 L 4233.333 687.9166 L 4233.333 714.37494 L 4233.333 740.8333 L 4233.333 767.2916 L 4233.333 952.49994 Q 4259.7915 1111.25 4339.1665 1190.6249 Q 4418.5415 1269.9999 4445.0 1296.4583 L 4471.458 1296.4583 L 4471.458 1296.4583 Q 4471.458 1322.9166 4471.458 1322.9166 L 4497.9165 1322.9166 L 4497.9165 1322.9166 Q 4497.9165 1322.9166 4524.375 1349.3749 L 4524.375 1349.3749 L 4471.458 1428.7499 Q 4418.5415 1508.1249 4445.0 1666.8749 Q 4471.458 1825.6249 4471.458 1852.0833 Q 4471.458 1878.5416 4497.9165 1878.5416 L 4497.9165 1878.5416 L 4577.2915 1957.9165 Q 4630.208 2063.75 4736.0415 2063.75 L 4841.8745 2063.75 L 4841.8745 2063.75 L 4841.8745 2090.2083 L 4815.4165 2116.6665 Q 4788.958 2169.5833 4788.958 2328.3333 Q 4788.958 2460.6248 4815.4165 2460.6248 L 4815.4165 2460.6248 L 4815.4165 2487.0833 L 4815.4165 2487.0833 L 4868.333 2592.9165 Q 4947.708 2698.7498 4947.708 2698.7498 L 4947.708 2698.7498 L 5000.6245 2751.6665 Q 5079.9995 2751.6665 5106.458 2778.1248 L 5159.3745 2778.1248 L 5212.2915 2804.5833 Q 5265.208 2804.5833 5265.208 2910.4165 Q 5265.208 3016.2498 5291.6665 3016.2498 L 5291.6665 3042.7083 L 5291.6665 3069.1665 L 5291.6665 3095.6248 L 5291.6665 3174.9998 Q 5318.1245 3254.3748 5318.1245 3280.8333 L 5318.1245 3333.7498 L 5371.0415 3360.2083 Q 5423.958 3386.6665 5476.8745 3492.4998 Q 5529.7915 3598.3333 5582.708 3598.3333 Q 5609.1665 3598.3333 5609.1665 3651.2498 Q 5609.1665 3730.6248 5582.708 3730.6248 Q 5556.2495 3730.6248 5556.2495 3704.1665 Q 5529.7915 3677.7083 5529.7915 3704.1665 L 5529.7915 3757.0833 L 5582.708 3757.0833 Q 5635.6245 3783.5415 5662.083 3809.9998 Q 5688.5415 3862.9165 5714.9995 3836.4583 Q 5741.458 3809.9998 5741.458 3862.9165 Q 5741.458 3915.833 5767.9165 3915.833 Q 5794.3745 3915.833 5820.833 3915.833 L 5847.2915 3915.833 L 5847.2915 3942.2915 L 5847.2915 3942.2915 L 5873.7495 3942.2915 L 5873.7495 3968.7498 L 5900.208 3968.7498 L 5953.1245 3968.7498 L 5953.1245 3995.208 L 5953.1245 3995.208 L 5979.583 3995.208 L 5979.583 4021.6665 L 6006.0415 4021.6665 L 6058.958 4021.6665 L 6085.4165 4048.1248 Q 6111.8745 4074.583 6138.333 4074.583 L 6164.7915 4074.583 L 6164.7915 4074.583 Q 6164.7915 4074.583 6164.7915 4101.0415 L 6191.2495 4101.0415 L 6217.708 4153.958 Q 6217.708 4206.875 6217.708 4312.708 Q 6217.708 4418.5415 6217.708 4445.0 L 6217.708 4471.458 L 6244.1665 4471.458 L 6270.6245 4471.458 L 6270.6245 4497.9165 L 6270.6245 4550.833 L 6244.1665 4550.833 L 6244.1665 4550.833 L 6217.708 4577.2915 L 6191.2495 4603.75 L 6164.7915 4603.75 L 6164.7915 4603.75 L 6164.7915 4577.2915 L 6164.7915 4577.2915 L 6138.333 4577.2915 L 6138.333 4603.75 L 6138.333 4603.75 L 6111.8745 4603.75 L 6111.8745 4577.2915 L 6111.8745 4550.833 L 6085.4165 4550.833 L 6058.958 4550.833 L 6032.4995 4550.833 Q 6006.0415 4550.833 5953.1245 4524.375 Q 5900.208 4471.458 5900.208 4445.0 Q 5900.208 4418.5415 5873.7495 4418.5415 Q 5847.2915 4392.083 5847.2915 4365.625 L 5847.2915 4339.1665 L 5847.2915 4339.1665 L 5847.2915 4339.1665 L 5847.2915 4312.708 L 5847.2915 4312.708 L 5820.833 4392.083 Q 5820.833 4445.0 5741.458 4418.5415 Q 5688.5415 4392.083 5635.6245 4392.083 Q 5582.708 4392.083 5529.7915 4471.458 Q 5476.8745 4550.833 5503.333 4550.833 Q 5529.7915 4577.2915 5529.7915 4630.208 Q 5529.7915 4683.1245 5503.333 4683.1245 Q 5476.8745 4683.1245 5476.8745 4709.583 Q 5476.8745 4736.0415 5503.333 4762.4995 Q 5529.7915 4762.4995 5529.7915 4815.4165 Q 5529.7915 4868.333 5556.2495 4868.333 Q 5582.708 4868.333 5582.708 4921.2495 Q 5582.708 4974.1665 5582.708 5000.6245 L 5582.708 5027.083 L 5609.1665 5027.083 L 5609.1665 5027.083 L 5635.6245 5053.5415 L 5662.083 5053.5415 L 5662.083 5079.9995 L 5662.083 5106.458 L 5635.6245 5106.458 L 5582.708 5079.9995 L 5582.708 5079.9995 L 5582.708 5079.9995 L 5556.2495 5079.9995 Q 5556.2495 5079.9995 5503.333 5106.458 Q 5450.4165 5132.9165 5423.958 5159.3745 Q 5371.0415 5185.833 5371.0415 5159.3745 Q 5371.0415 5132.9165 5318.1245 5132.9165 L 5291.6665 5132.9165 L 5291.6665 5159.3745 L 5318.1245 5159.3745 L 5318.1245 5159.3745 L 5318.1245 5185.833 L 5265.208 5185.833 L 5238.7495 5185.833 L 5238.7495 5212.2915 L 5265.208 5238.7495 L 5265.208 5238.7495 Q 5265.208 5265.208 5291.6665 5291.6665 L 5291.6665 5318.1245 L 5265.208 5318.1245 Q 5238.7495 5291.6665 5212.2915 5291.6665 Q 5212.2915 5291.6665 5106.458 5265.208 L 5027.083 5238.7495 L 4974.1665 5238.7495 Q 4921.2495 5238.7495 4630.208 5212.2915 Q 4339.1665 5185.833 4206.875 5238.7495 L 4048.1248 5265.208 L 4048.1248 5265.208 Q 4048.1248 5265.208 3836.4583 5344.583 L 3677.7083 5423.958 L 3651.2498 5450.4165 L 3651.2498 5450.4165 L 3439.5833 5609.1665 Q 3201.4583 5741.458 3174.9998 5767.9165 Q 3148.5415 5820.833 3122.0833 5820.833 L 3122.0833 5820.833 L 3122.0833 5847.2915 L 3095.6248 5847.2915 L 3095.6248 5873.7495 L 3095.6248 5873.7495 L 3016.2498 5979.583 Q 2936.8748 6085.4165 2910.4165 6111.8745 L 2883.9583 6138.333 L 2883.9583 6138.333 L 2883.9583 6138.333 L 2857.4998 6191.2495 Q 2831.0415 6244.1665 2804.5833 6270.6245 L 2804.5833 6297.083 L 2751.6665 6402.9165 Q 2725.2083 6482.2915 2698.7498 6508.7495 L 2698.7498 6535.208 L 2672.2915 6667.4995 Q 2619.3748 6826.2495 2619.3748 6852.708 L 2619.3748 6879.1665 L 2619.3748 6879.1665 L 2619.3748 6879.1665 L 2592.9165 6958.5415 L 2592.9165 7037.9165 L 2566.4583 7037.9165 Q 2513.5415 7037.9165 2513.5415 7090.833 Q 2539.9998 7143.7495 2513.5415 7170.208 Q 2487.0833 7170.208 2487.0833 7143.7495 Q 2487.0833 7090.833 2434.1665 7090.833 Q 2381.2498 7117.2915 2381.2498 7196.6665 Q 2381.2498 7302.4995 2354.7915 7302.4995 Q 2328.3333 7302.4995 2328.3333 7355.4165 Q 2328.3333 7434.7915 2301.875 7434.7915 Q 2275.4165 7434.7915 2248.9583 7514.1665 Q 2222.5 7567.083 2196.0415 7593.5415 Q 2196.0415 7619.9995 2248.9583 7619.9995 Q 2275.4165 7619.9995 2275.4165 7646.458 Q 2275.4165 7672.9165 2222.5 7672.9165 Q 2169.5833 7646.458 2196.0415 7672.9165 Q 2196.0415 7725.833 2222.5 7725.833 Q 2248.9583 7725.833 2275.4165 7725.833 L 2275.4165 7725.833 L 2275.4165 7752.291 L 2248.9583 7752.291 L 2248.9583 7752.291 L 2248.9583 7778.7495 L 2143.125 7778.7495 L 2037.2915 7778.7495 L 2037.2915 7805.208 L 2037.2915 7805.208 L 2063.75 7805.208 L 2063.75 7831.666 L 2143.125 7831.666 L 2248.9583 7831.666 L 2248.9583 7858.1245 L 2248.9583 7884.583 L 2196.0415 7884.583 L 2169.5833 7884.583 L 2169.5833 7858.1245 L 2143.125 7858.1245 L 2143.125 7858.1245 L 2143.125 7884.583 L 2116.6665 7911.041 Q 2090.2083 7937.4995 2090.2083 7963.958 Q 2116.6665 7990.416 2090.2083 7990.416 L 2063.75 7990.416 L 2037.2915 7990.416 L 2037.2915 7990.416 L 2037.2915 7990.416 L 2037.2915 7990.416 L 2037.2915 8043.333 L 2037.2915 8069.791 L 2037.2915 8069.791 L 2037.2915 8096.2495 L 2090.2083 8096.2495 Q 2143.125 8096.2495 2169.5833 8122.708 Q 2169.5833 8149.166 2196.0415 8149.166 Q 2248.9583 8149.166 2301.875 8149.166 L 2381.2498 8149.166 L 2381.2498 8149.166 L 2354.7915 8149.166 L 2354.7915 8175.6245 L 2354.7915 8202.083 L 2381.2498 8202.083 L 2381.2498 8202.083 L 2381.2498 8228.541 L 2354.7915 8228.541 L 2354.7915 8255.0 L 2354.7915 8281.458 L 2328.3333 8281.458 L 2328.3333 8281.458 L 2301.875 8281.458 L 2275.4165 8281.458 L 2275.4165 8307.916 L 2275.4165 8360.833 L 2248.9583 8360.833 Q 2222.5 8360.833 2222.5 8387.291 Q 2196.0415 8387.291 2090.2083 8360.833 Q 1984.3749 8360.833 1984.3749 8413.75 Q 1984.3749 8493.125 1904.9999 8546.041 Q 1852.0833 8572.5 1799.1666 8598.958 Q 1772.7083 8598.958 1693.3333 8598.958 L 1640.4166 8572.5 L 1640.4166 8572.5 L 1613.9583 8572.5 L 1613.9583 8572.5 L 1613.9583 8572.5 L 1613.9583 8598.958 L 1613.9583 8598.958 L 1613.9583 8625.416 L 1613.9583 8651.875 L 1613.9583 8704.791 Q 1640.4166 8731.25 1666.8749 8731.25 Q 1719.7916 8731.25 1719.7916 8784.166 Q 1719.7916 8810.625 1693.3333 8810.625 Q 1666.8749 8810.625 1640.4166 8890.0 Q 1613.9583 8942.916 1587.4999 8942.916 L 1561.0416 8942.916 L 1613.9583 8995.833 Q 1640.4166 8995.833 1666.8749 9022.291 Q 1719.7916 9048.75 1666.8749 9048.75 Q 1587.4999 9048.75 1613.9583 9101.666 Q 1666.8749 9154.583 1640.4166 9154.583 Q 1613.9583 9181.041 1666.8749 9207.5 Q 1719.7916 9207.5 1693.3333 9233.958 Q 1693.3333 9260.416 1666.8749 9286.875 Q 1666.8749 9313.333 1613.9583 9313.333 L 1587.4999 9313.333 L 1666.8749 9339.791 Q 1772.7083 9339.791 1772.7083 9392.708 Q 1799.1666 9419.166 1852.0833 9445.624 Q 1878.5416 9472.083 1904.9999 9498.541 Q 1904.9999 9524.999 2010.8333 9524.999 Q 2116.6665 9551.458 2116.6665 9577.916 Q 2116.6665 9604.374 2090.2083 9604.374 Q 2037.2915 9604.374 2037.2915 9630.833 Q 2063.75 9683.749 2090.2083 9683.749 Q 2116.6665 9683.749 2116.6665 9736.666 Q 2116.6665 9789.583 2116.6665 9842.499 Q 2116.6665 9895.416 2143.125 9895.416 Q 2169.5833 9895.416 2196.0415 9948.333 Q 2196.0415 10001.249 2222.5 10001.249 Q 2248.9583 10001.249 2275.4165 10159.999 Q 2301.875 10292.291 2248.9583 10371.666 Q 2248.9583 10477.499 2196.0415 10477.499 Q 2169.5833 10503.958 2169.5833 10556.874 Q 2169.5833 10609.791 2116.6665 10636.249 Q 2090.2083 10636.249 2037.2915 10821.458 Q 2010.8333 11006.666 1984.3749 11006.666 Q 1957.9165 11006.666 1957.9165 11033.124 Q 1957.9165 11059.583 1931.4583 11059.583 Q 1878.5416 11086.041 1878.5416 11112.499 Q 1878.5416 11138.958 1904.9999 11138.958 Q 1931.4583 11138.958 1931.4583 11271.249 Q 1931.4583 11429.999 1904.9999 11429.999 Q 1878.5416 11429.999 1878.5416 11456.458 Q 1852.0833 11482.916 1772.7083 11482.916 Q 1666.8749 11482.916 1640.4166 11509.374 Q 1613.9583 11509.374 1613.9583 11535.833 Q 1613.9583 11588.749 1534.5833 11615.208 Q 1455.2083 11641.666 1402.2916 11668.124 Q 1375.8333 11694.583 1190.6249 11641.666 Q 1005.4166 11641.666 926.0416 11588.749 Q 820.2083 11562.291 820.2083 11588.749 L 820.2083 11615.208 L 793.74994 11588.749 L 767.2916 11535.833 L 767.2916 11535.833 L 767.2916 11535.833 L 767.2916 11509.374 L 767.2916 11509.374 L 740.8333 11509.374 L 740.8333 11535.833 L 714.37494 11535.833 L 714.37494 11535.833 L 714.37494 11509.374 L 714.37494 11509.374 L 714.37494 11482.916 L 714.37494 11456.458 L 740.8333 11403.541 L 767.2916 11350.624 L 767.2916 11377.083 L 767.2916 11403.541 L 793.74994 11403.541 L 793.74994 11429.999 L 793.74994 11429.999 L 820.2083 11429.999 L 820.2083 11403.541 L 820.2083 11377.083 L 978.95825 11403.541 Q 1111.25 11429.999 1137.7083 11429.999 Q 1190.6249 11429.999 1217.0833 11429.999 Q 1243.5416 11456.458 1243.5416 11429.999 Q 1243.5416 11403.541 1269.9999 11403.541 L 1296.4583 11377.083 L 1322.9166 11377.083 L 1349.3749 11377.083 L 1349.3749 11350.624 L 1349.3749 11350.624 L 1375.8333 11324.166 L 1402.2916 11271.249 L 1402.2916 11271.249 L 1402.2916 11271.249 L 1402.2916 11244.791 L 1402.2916 11244.791 L 1375.8333 11244.791 Q 1375.8333 11218.333 1349.3749 11218.333 Q 1349.3749 11191.874 1349.3749 11165.416 Q 1375.8333 11165.416 1349.3749 11138.958 Q 1322.9166 11112.499 1296.4583 11033.124 Q 1269.9999 10953.749 1243.5416 10953.749 Q 1217.0833 10953.749 1190.6249 10900.833 Q 1190.6249 10847.916 1164.1666 10794.999 Q 1137.7083 10742.083 1111.25 10715.624 L 1058.3333 10689.166 L 1031.875 10662.708 L 978.95825 10636.249 L 1005.4166 10636.249 L 1031.875 10636.249 L 1058.3333 10609.791 Q 1084.7916 10609.791 1084.7916 10636.249 Q 1111.25 10636.249 1137.7083 10636.249 L 1164.1666 10636.249 L 1164.1666 10609.791 L 1137.7083 10609.791 L 1137.7083 10583.333 L 1137.7083 10556.874 L 1164.1666 10556.874 L 1190.6249 10530.416 L 1190.6249 10530.416 L 1190.6249 10530.416 L 1164.1666 10530.416 L 1164.1666 10530.416 L 1164.1666 10503.958 L 1137.7083 10503.958 L 1137.7083 10477.499 Q 1137.7083 10451.041 1031.875 10451.041 L 952.49994 10451.041 L 952.49994 10424.583 L 952.49994 10398.124 L 1031.875 10398.124 L 1111.25 10398.124 L 1111.25 10371.666 Q 1084.7916 10318.749 1084.7916 10292.291 Q 1084.7916 10265.833 1031.875 10265.833 Q 978.95825 10239.374 978.95825 10159.999 Q 1005.4166 10107.083 926.0416 10107.083 Q 846.6666 10107.083 873.12494 10080.624 Q 873.12494 10054.166 873.12494 10027.708 Q 873.12494 10001.249 846.6666 9948.333 Q 820.2083 9895.416 820.2083 9789.583 Q 793.74994 9683.749 740.8333 9657.291 Q 714.37494 9630.833 687.9166 9445.624 L 661.4583 9260.416 L 608.5416 9313.333 Q 555.625 9366.249 529.1666 9366.249 L 529.1666 9366.249 L 529.1666 9392.708 L 502.7083 9392.708 L 502.7083 8519.583 Q 502.7083 7619.9995 476.24997 7514.1665 Q 476.24997 7434.7915 396.87497 7434.7915 Q 291.04166 7461.2495 291.04166 7381.8745 Q 291.04166 7328.958 264.5833 7328.958 Q 238.12498 7302.4995 264.5833 7276.0415 Q 291.04166 7223.1245 238.12498 7223.1245 Q 211.66666 7223.1245 211.66666 7170.208 Q 185.20833 7117.2915 185.20833 7037.9165 L 158.74998 6984.9995 L 158.74998 6984.9995 Q 132.29166 6958.5415 132.29166 6958.5415 L 132.29166 6958.5415 L 132.29166 6932.083 Q 132.29166 6932.083 132.29166 6932.083 L 132.29166 6905.6245 L 132.29166 6905.6245 L 132.29166 6879.1665 L 132.29166 6879.1665 L 132.29166 6879.1665 L 105.83333 6852.708 L 79.37499 6826.2495 L 79.37499 6826.2495 L 79.37499 6826.2495 L 79.37499 6799.7915 Q 79.37499 6799.7915 52.916664 6799.7915 Q 52.916664 6773.333 26.458332 6667.4995 Q 26.458332 6561.6665 0.0 6349.9995 Q -26.458332 6164.7915 26.458332 6111.8745 Q 26.458332 6058.958 79.37499 6032.4995 Q 132.29166 5979.583 185.20833 6006.0415 L 264.5833 6032.4995 L 264.5833 6032.4995 L 291.04166 6032.4995 L 291.04166 5953.1245 Q 291.04166 5873.7495 264.5833 5873.7495 Q 238.12498 5873.7495 238.12498 5847.2915 Q 238.12498 5820.833 291.04166 5820.833 Q 370.41666 5820.833 370.41666 5767.9165 Q 396.87497 5714.9995 396.87497 5767.9165 Q 396.87497 5820.833 423.3333 5820.833 Q 449.79166 5820.833 449.79166 5767.9165 Q 449.79166 5714.9995 502.7083 4074.583 L 529.1666 2460.6248 L 529.1666 2460.6248 L 555.625 2460.6248 L 555.625 2381.2498 L 555.625 2328.3333 L 582.0833 2328.3333 L 608.5416 2328.3333 L 608.5416 2354.7915 L 608.5416 2381.2498 L 661.4583 2381.2498 Q 687.9166 2381.2498 687.9166 2434.1665 L 714.37494 2487.0833 L 714.37494 2513.5415 L 714.37494 2539.9998 L 687.9166 2539.9998 L 687.9166 2539.9998 L 714.37494 2566.4583 L 740.8333 2566.4583 L 740.8333 2513.5415 L 740.8333 2460.6248 L 767.2916 2460.6248 L 793.74994 2460.6248 L 793.74994 2407.7083 Q 793.74994 2354.7915 767.2916 2354.7915 Q 740.8333 2328.3333 767.2916 2328.3333 Q 793.74994 2328.3333 793.74994 1852.0833 Q 793.74994 1402.2916 767.2916 1402.2916 Q 740.8333 1402.2916 740.8333 1322.9166 L 740.8333 1243.5416 L 926.0416 1217.0833 Q 1137.7083 1217.0833 1269.9999 1164.1666 Q 1402.2916 1111.25 1428.7499 1111.25 L 1455.2083 1111.25 L 1455.2083 1084.7916 L 1455.2083 1058.3333 L 1481.6666 1058.3333 L 1481.6666 1058.3333 L 1508.1249 1031.875 L 1534.5833 1005.4166 L 1561.0416 1005.4166 L 1587.4999 1005.4166 L 1587.4999 978.95825 L 1613.9583 978.95825 L 1613.9583 978.95825 L 1613.9583 952.49994 L 1561.0416 952.49994 L 1534.5833 952.49994 L 1508.1249 978.95825 L 1481.6666 1005.4166 L 1481.6666 1005.4166 L 1455.2083 1005.4166 L 1455.2083 1005.4166 L 1455.2083 1005.4166 L 1402.2916 1031.875 Q 1375.8333 1058.3333 1349.3749 1058.3333 L 1322.9166 1058.3333 L 1322.9166 1084.7916 L 1296.4583 1084.7916 L 1296.4583 1084.7916 L 1296.4583 1111.25 L 1269.9999 1111.25 L 1243.5416 1111.25 L 1217.0833 1111.25 L 1190.6249 1111.25 L 1190.6249 1111.25 L 1190.6249 1111.25 L 1190.6249 1111.25 L 1190.6249 1111.25 L 1243.5416 1084.7916 L 1269.9999 1058.3333 L 1269.9999 1058.3333 L 1296.4583 1058.3333 L 1296.4583 1058.3333 L 1296.4583 1058.3333 L 1296.4583 1031.875 L 1296.4583 1031.875 L 1296.4583 1031.875 L 1322.9166 1005.4166 L 1322.9166 1005.4166 L 1349.3749 1005.4166 L 1349.3749 1005.4166 L 1349.3749 1005.4166 L 1349.3749 978.95825 L 1349.3749 978.95825 L 1375.8333 978.95825 L 1375.8333 952.49994 L 1375.8333 952.49994 Q 1402.2916 952.49994 1455.2083 899.5833 Q 1534.5833 873.12494 1534.5833 846.6666 Q 1534.5833 820.2083 1640.4166 767.2916 Q 1746.2499 740.8333 1772.7083 687.9166 Q 1825.6249 634.99994 1878.5416 608.5416 Q 1931.4583 582.0833 1984.3749 370.41666 Q 2037.2915 185.20833 2063.75 158.74998 L 2116.6665 158.74998 L 2116.6665 158.74998 Q 2143.125 158.74998 2143.125 158.74998 L 2143.125 132.29166 L 2143.125 132.29166 Q 2169.5833 158.74998 2196.0415 158.74998 L 2222.5 158.74998 L 2301.875 132.29166 Q 2354.7915 132.29166 2354.7915 105.83333 Q 2354.7915 52.916664 2460.6248 26.458332 Q 2592.9165 0.0 2619.3748 0.0 z M 1640.4166 899.5833 Q 1666.8749 899.5833 1666.8749 899.5833 L 1666.8749 899.5833 L 1666.8749 899.5833 Q 1640.4166 899.5833 1640.4166 899.5833 z M 2407.7083 6984.9995 L 2407.7083 6932.083 L 2407.7083 6932.083 L 2407.7083 6932.083 L 2407.7083 6932.083 L 2434.1665 6932.083 L 2460.6248 6932.083 L 2487.0833 6932.083 L 2487.0833 6958.5415 L 2513.5415 6958.5415 L 2513.5415 6984.9995 Q 2513.5415 7011.458 2460.6248 7011.458 Q 2407.7083 7037.9165 2407.7083 7011.458 L 2407.7083 7011.458 L 2407.7083 6984.9995 z" svg:height="116.681244mm" draw:style-name="style-1419" svg:viewBox="0.0 0.0 6270.6245 11668.124" svg:width="62.706245mm" svg:x="27.781248mm" svg:y="44.449997mm"/>
          <draw:path svg:d="M 105.83333 26.458332 L 105.83333 26.458332 L 132.29166 26.458332 Q 185.20833 26.458332 185.20833 0.0 L 211.66666 0.0 L 211.66666 0.0 Q 211.66666 26.458332 238.12498 26.458332 L 238.12498 26.458332 L 238.12498 105.83333 Q 238.12498 185.20833 211.66666 185.20833 Q 185.20833 185.20833 158.74998 185.20833 L 132.29166 185.20833 L 132.29166 185.20833 L 132.29166 185.20833 L 185.20833 238.12498 Q 185.20833 264.5833 185.20833 264.5833 L 185.20833 291.04166 L 185.20833 291.04166 L 185.20833 291.04166 L 158.74998 291.04166 Q 132.29166 291.04166 79.37499 185.20833 L 0.0 105.83333 L 0.0 79.37499 L 0.0 52.916664 L 52.916664 26.458332 Q 79.37499 26.458332 105.83333 26.458332 z" svg:height="2.9104166mm" draw:style-name="style-1420" svg:viewBox="0.0 0.0 238.12498 291.04166" svg:width="2.38125mm" svg:x="80.697914mm" svg:y="74.347916mm"/>
          <draw:path svg:d="M 26.458332 52.916664 L 0.0 0.0 L 26.458332 0.0 L 52.916664 0.0 L 105.83333 52.916664 Q 158.74998 132.29166 158.74998 158.74998 L 158.74998 158.74998 L 132.29166 158.74998 Q 105.83333 158.74998 79.37499 132.29166 Q 52.916664 105.83333 26.458332 52.916664 z" svg:height="1.5874999mm" draw:style-name="style-1421" svg:viewBox="0.0 0.0 158.74998 158.74998" svg:width="1.5874999mm" svg:x="135.99582mm" svg:y="257.175mm"/>
          <draw:path svg:d="M 79.37499 0.0 L 79.37499 0.0 L 79.37499 132.29166 L 79.37499 264.5833 L 105.83333 264.5833 L 105.83333 264.5833 L 132.29166 291.04166 L 158.74998 317.49997 L 158.74998 317.49997 L 132.29166 317.49997 L 132.29166 317.49997 L 132.29166 317.49997 L 79.37499 343.9583 L 0.0 343.9583 L 0.0 317.49997 L 26.458332 264.5833 L 26.458332 158.74998 L 26.458332 52.916664 L 26.458332 52.916664 L 26.458332 52.916664 L 52.916664 26.458332 Q 79.37499 0.0 79.37499 0.0 z" svg:height="3.439583mm" draw:style-name="style-1422" svg:viewBox="0.0 0.0 158.74998 343.9583" svg:width="1.5874999mm" svg:x="79.11041mm" svg:y="268.28748mm"/>
          <draw:path svg:d="M 185.20833 0.0 L 211.66666 0.0 L 211.66666 0.0 Q 211.66666 0.0 238.12498 26.458332 L 238.12498 26.458332 L 238.12498 26.458332 Q 238.12498 52.916664 291.04166 52.916664 L 370.41666 52.916664 L 370.41666 79.37499 L 343.9583 79.37499 L 343.9583 79.37499 L 343.9583 105.83333 L 343.9583 105.83333 L 343.9583 105.83333 L 317.49997 105.83333 L 317.49997 105.83333 L 291.04166 132.29166 L 264.5833 158.74998 L 264.5833 158.74998 L 264.5833 158.74998 L 211.66666 211.66666 Q 185.20833 264.5833 185.20833 291.04166 Q 185.20833 317.49997 185.20833 343.9583 L 185.20833 343.9583 L 158.74998 370.41666 L 158.74998 370.41666 L 158.74998 370.41666 Q 132.29166 370.41666 105.83333 370.41666 L 79.37499 396.87497 L 52.916664 396.87497 L 26.458332 396.87497 L 26.458332 370.41666 L 26.458332 343.9583 L 52.916664 343.9583 L 52.916664 317.49997 L 52.916664 317.49997 L 79.37499 317.49997 L 79.37499 317.49997 L 79.37499 317.49997 L 26.458332 291.04166 L 0.0 291.04166 L 0.0 264.5833 L 26.458332 238.12498 L 26.458332 158.74998 Q 26.458332 105.83333 52.916664 79.37499 L 52.916664 52.916664 L 52.916664 52.916664 L 52.916664 26.458332 L 79.37499 26.458332 Q 132.29166 0.0 185.20833 0.0 z" svg:height="3.9687498mm" draw:style-name="style-1423" svg:viewBox="0.0 0.0 370.41666 396.87497" svg:width="3.7041664mm" svg:x="136.78958mm" svg:y="137.58333mm"/>
          <draw:path svg:d="M 396.87497 26.458332 L 423.3333 26.458332 L 449.79166 0.0 Q 476.24997 0.0 476.24997 52.916664 Q 502.7083 79.37499 502.7083 52.916664 L 502.7083 52.916664 L 529.1666 52.916664 Q 555.625 79.37499 555.625 105.83333 L 555.625 105.83333 L 529.1666 185.20833 Q 502.7083 264.5833 476.24997 291.04166 L 476.24997 317.49997 L 502.7083 317.49997 L 529.1666 317.49997 L 555.625 343.9583 L 582.0833 370.41666 L 582.0833 370.41666 L 582.0833 370.41666 L 582.0833 370.41666 L 555.625 370.41666 L 555.625 423.3333 L 555.625 449.79166 L 555.625 449.79166 Q 529.1666 423.3333 502.7083 423.3333 Q 502.7083 423.3333 449.79166 423.3333 L 423.3333 423.3333 L 423.3333 449.79166 L 396.87497 449.79166 L 396.87497 449.79166 L 396.87497 476.24997 L 396.87497 476.24997 L 396.87497 476.24997 L 370.41666 502.7083 L 343.9583 529.1666 L 343.9583 476.24997 Q 343.9583 449.79166 317.49997 423.3333 L 291.04166 423.3333 L 291.04166 396.87497 Q 291.04166 370.41666 264.5833 317.49997 Q 238.12498 264.5833 211.66666 264.5833 Q 185.20833 264.5833 132.29166 211.66666 L 79.37499 158.74998 L 79.37499 132.29166 L 79.37499 132.29166 L 52.916664 132.29166 L 52.916664 158.74998 L 52.916664 158.74998 L 26.458332 158.74998 L 26.458332 158.74998 L 26.458332 158.74998 L 26.458332 132.29166 L 26.458332 132.29166 L 0.0 105.83333 L 0.0 79.37499 L 0.0 79.37499 L 0.0 52.916664 L 0.0 52.916664 L 26.458332 52.916664 L 26.458332 52.916664 L 26.458332 52.916664 L 79.37499 79.37499 L 105.83333 105.83333 L 158.74998 105.83333 Q 185.20833 105.83333 238.12498 52.916664 Q 264.5833 0.0 317.49997 0.0 Q 370.41666 0.0 396.87497 0.0 Q 396.87497 0.0 396.87497 26.458332 z" svg:height="5.2916665mm" draw:style-name="style-1424" svg:viewBox="0.0 0.0 582.0833 529.1666" svg:width="5.820833mm" svg:x="73.28958mm" svg:y="55.03333mm"/>
          <draw:path svg:d="M 158.74998 26.458332 L 158.74998 0.0 L 238.12498 0.0 Q 291.04166 0.0 343.9583 26.458332 L 370.41666 26.458332 L 396.87497 52.916664 Q 396.87497 52.916664 423.3333 52.916664 L 423.3333 79.37499 L 211.66666 79.37499 L 0.0 79.37499 L 0.0 52.916664 L 0.0 52.916664 L 79.37499 52.916664 L 158.74998 52.916664 L 158.74998 26.458332 z" svg:height="0.7937499mm" draw:style-name="style-1425" svg:viewBox="0.0 0.0 423.3333 79.37499" svg:width="4.233333mm" svg:x="97.63125mm" svg:y="265.64166mm"/>
          <draw:path svg:d="M 423.3333 0.0 L 449.79166 0.0 L 449.79166 0.0 L 449.79166 26.458332 L 529.1666 105.83333 Q 608.5416 185.20833 634.99994 211.66666 L 634.99994 211.66666 L 634.99994 291.04166 Q 634.99994 396.87497 608.5416 423.3333 L 582.0833 449.79166 L 582.0833 449.79166 L 582.0833 449.79166 L 582.0833 449.79166 L 555.625 449.79166 L 555.625 423.3333 L 529.1666 423.3333 L 529.1666 423.3333 L 529.1666 449.79166 L 529.1666 449.79166 L 529.1666 449.79166 L 502.7083 449.79166 L 502.7083 449.79166 L 476.24997 449.79166 Q 449.79166 449.79166 396.87497 449.79166 L 343.9583 449.79166 L 317.49997 476.24997 L 264.5833 502.7083 L 238.12498 502.7083 L 211.66666 502.7083 L 211.66666 502.7083 Q 211.66666 476.24997 185.20833 476.24997 L 185.20833 476.24997 L 158.74998 476.24997 L 158.74998 476.24997 L 158.74998 449.79166 Q 158.74998 449.79166 105.83333 449.79166 L 79.37499 423.3333 L 79.37499 396.87497 Q 79.37499 370.41666 52.916664 370.41666 L 0.0 343.9583 L 0.0 343.9583 L 0.0 343.9583 L 26.458332 343.9583 Q 52.916664 343.9583 52.916664 291.04166 Q 52.916664 238.12498 79.37499 158.74998 Q 105.83333 52.916664 79.37499 52.916664 L 52.916664 52.916664 L 52.916664 26.458332 L 52.916664 26.458332 L 79.37499 26.458332 L 105.83333 26.458332 L 105.83333 0.0 Q 132.29166 -26.458332 264.5833 0.0 Q 423.3333 26.458332 396.87497 26.458332 Q 396.87497 26.458332 423.3333 0.0 z" svg:height="5.027083mm" draw:style-name="style-1426" svg:viewBox="0.0 0.0 634.99994 502.7083" svg:width="6.3499994mm" svg:x="43.92083mm" svg:y="239.4479mm"/>
          <draw:path svg:d="M 211.66666 0.0 L 211.66666 0.0 L 238.12498 26.458332 Q 264.5833 52.916664 211.66666 52.916664 Q 185.20833 52.916664 185.20833 79.37499 Q 185.20833 105.83333 238.12498 105.83333 Q 291.04166 105.83333 317.49997 105.83333 Q 343.9583 105.83333 343.9583 132.29166 L 343.9583 132.29166 L 291.04166 158.74998 Q 238.12498 158.74998 238.12498 185.20833 Q 238.12498 211.66666 211.66666 211.66666 Q 158.74998 185.20833 158.74998 211.66666 Q 105.83333 264.5833 105.83333 317.49997 L 105.83333 396.87497 L 79.37499 396.87497 Q 52.916664 370.41666 26.458332 396.87497 L 0.0 396.87497 L 0.0 370.41666 Q 0.0 343.9583 52.916664 317.49997 L 79.37499 317.49997 L 79.37499 264.5833 Q 105.83333 185.20833 132.29166 105.83333 L 158.74998 26.458332 L 185.20833 0.0 Q 211.66666 0.0 211.66666 0.0 z" svg:height="3.9687498mm" draw:style-name="style-1427" svg:viewBox="0.0 0.0 343.9583 396.87497" svg:width="3.439583mm" svg:x="78.84583mm" svg:y="128.05832mm"/>
          <draw:path svg:d="M 158.74998 52.916664 L 185.20833 0.0 L 211.66666 26.458332 Q 211.66666 52.916664 238.12498 52.916664 L 238.12498 52.916664 L 211.66666 158.74998 Q 211.66666 264.5833 185.20833 264.5833 L 158.74998 264.5833 L 158.74998 264.5833 Q 158.74998 238.12498 132.29166 238.12498 L 132.29166 238.12498 L 132.29166 211.66666 Q 105.83333 211.66666 105.83333 211.66666 L 105.83333 238.12498 L 105.83333 264.5833 Q 105.83333 291.04166 79.37499 264.5833 L 52.916664 238.12498 L 52.916664 238.12498 L 52.916664 211.66666 L 26.458332 211.66666 Q 0.0 211.66666 0.0 158.74998 L 26.458332 105.83333 L 26.458332 105.83333 Q 52.916664 105.83333 79.37499 105.83333 Q 132.29166 105.83333 158.74998 52.916664 z" svg:height="2.6458333mm" draw:style-name="style-1428" svg:viewBox="0.0 0.0 238.12498 264.5833" svg:width="2.38125mm" svg:x="124.88332mm" svg:y="213.78333mm"/>
          <draw:path svg:d="M 449.79166 26.458332 L 449.79166 26.458332 L 476.24997 105.83333 Q 502.7083 158.74998 502.7083 158.74998 L 502.7083 158.74998 L 449.79166 317.49997 Q 396.87497 476.24997 370.41666 476.24997 L 370.41666 476.24997 L 370.41666 476.24997 Q 343.9583 449.79166 343.9583 449.79166 Q 343.9583 423.3333 343.9583 449.79166 Q 343.9583 476.24997 291.04166 502.7083 Q 264.5833 529.1666 238.12498 529.1666 L 211.66666 529.1666 L 185.20833 502.7083 L 158.74998 502.7083 L 158.74998 502.7083 Q 158.74998 476.24997 132.29166 476.24997 L 105.83333 476.24997 L 79.37499 476.24997 Q 52.916664 476.24997 52.916664 449.79166 Q 79.37499 423.3333 26.458332 370.41666 L 0.0 343.9583 L 0.0 317.49997 Q -26.458332 317.49997 0.0 264.5833 L 0.0 185.20833 L 52.916664 185.20833 Q 105.83333 185.20833 105.83333 105.83333 L 105.83333 26.458332 L 132.29166 26.458332 Q 158.74998 0.0 185.20833 0.0 L 185.20833 0.0 L 211.66666 0.0 Q 238.12498 26.458332 238.12498 52.916664 L 238.12498 105.83333 L 264.5833 79.37499 L 291.04166 52.916664 L 291.04166 52.916664 L 291.04166 52.916664 L 291.04166 26.458332 L 291.04166 26.458332 L 317.49997 26.458332 L 317.49997 0.0 L 343.9583 0.0 Q 396.87497 0.0 396.87497 0.0 Q 423.3333 0.0 449.79166 26.458332 z" svg:height="5.2916665mm" draw:style-name="style-1429" svg:viewBox="0.0 0.0 502.7083 529.1666" svg:width="5.027083mm" svg:x="74.347916mm" svg:y="59.266663mm"/>
          <draw:path svg:d="M 185.20833 52.916664 L 291.04166 0.0 L 291.04166 52.916664 Q 291.04166 105.83333 317.49997 105.83333 Q 343.9583 132.29166 317.49997 185.20833 Q 291.04166 264.5833 317.49997 238.12498 Q 343.9583 238.12498 370.41666 264.5833 L 370.41666 264.5833 L 317.49997 291.04166 Q 264.5833 317.49997 264.5833 343.9583 L 264.5833 343.9583 L 238.12498 370.41666 Q 211.66666 370.41666 185.20833 396.87497 L 158.74998 396.87497 L 158.74998 370.41666 Q 185.20833 343.9583 211.66666 317.49997 Q 238.12498 264.5833 238.12498 238.12498 L 238.12498 211.66666 L 158.74998 238.12498 Q 79.37499 264.5833 79.37499 264.5833 L 52.916664 264.5833 L 52.916664 211.66666 Q 52.916664 185.20833 26.458332 158.74998 L 0.0 158.74998 L 26.458332 158.74998 Q 52.916664 158.74998 52.916664 132.29166 L 52.916664 132.29166 L 79.37499 132.29166 Q 105.83333 105.83333 185.20833 52.916664 z" svg:height="3.9687498mm" draw:style-name="style-1430" svg:viewBox="0.0 0.0 370.41666 396.87497" svg:width="3.7041664mm" svg:x="54.239582mm" svg:y="227.01248mm"/>
          <draw:path svg:d="M 132.29166 26.458332 L 132.29166 0.0 L 185.20833 0.0 Q 238.12498 26.458332 238.12498 52.916664 Q 238.12498 79.37499 264.5833 105.83333 L 264.5833 105.83333 L 264.5833 185.20833 Q 238.12498 264.5833 238.12498 291.04166 L 238.12498 317.49997 L 238.12498 317.49997 Q 238.12498 317.49997 211.66666 291.04166 L 185.20833 264.5833 L 185.20833 291.04166 Q 185.20833 317.49997 158.74998 317.49997 Q 158.74998 317.49997 132.29166 264.5833 Q 132.29166 185.20833 105.83333 185.20833 Q 79.37499 185.20833 79.37499 211.66666 L 79.37499 238.12498 L 52.916664 238.12498 Q 52.916664 264.5833 26.458332 264.5833 L 26.458332 264.5833 L 26.458332 264.5833 L 0.0 264.5833 L 0.0 238.12498 Q 26.458332 211.66666 26.458332 158.74998 L 52.916664 105.83333 L 52.916664 105.83333 Q 79.37499 79.37499 105.83333 52.916664 Q 132.29166 52.916664 132.29166 26.458332 z" svg:height="3.1749997mm" draw:style-name="style-1431" svg:viewBox="0.0 0.0 264.5833 317.49997" svg:width="2.6458333mm" svg:x="93.92708mm" svg:y="121.17916mm"/>
          <draw:path svg:d="M 52.916664 132.29166 L 79.37499 0.0 L 105.83333 52.916664 Q 132.29166 105.83333 132.29166 79.37499 Q 158.74998 79.37499 158.74998 79.37499 L 158.74998 52.916664 L 185.20833 26.458332 Q 211.66666 0.0 211.66666 0.0 L 211.66666 26.458332 L 211.66666 105.83333 Q 211.66666 185.20833 185.20833 264.5833 L 158.74998 317.49997 L 158.74998 317.49997 L 158.74998 317.49997 L 158.74998 291.04166 L 158.74998 291.04166 L 132.29166 264.5833 Q 105.83333 238.12498 79.37499 211.66666 Q 52.916664 211.66666 52.916664 238.12498 Q 52.916664 264.5833 26.458332 264.5833 L 0.0 264.5833 L 0.0 264.5833 Q 0.0 264.5833 52.916664 132.29166 z" svg:height="3.1749997mm" draw:style-name="style-1432" svg:viewBox="0.0 0.0 211.66666 317.49997" svg:width="2.1166666mm" svg:x="130.70416mm" svg:y="57.679165mm"/>
          <draw:path svg:d="M 158.74998 79.37499 L 158.74998 79.37499 L 158.74998 158.74998 Q 158.74998 211.66666 158.74998 264.5833 L 158.74998 317.49997 L 158.74998 396.87497 Q 158.74998 476.24997 132.29166 529.1666 L 132.29166 582.0833 L 132.29166 582.0833 L 132.29166 608.5416 L 105.83333 608.5416 Q 52.916664 634.99994 26.458332 634.99994 Q 0.0 634.99994 0.0 582.0833 L 0.0 555.625 L 26.458332 476.24997 L 26.458332 423.3333 L 26.458332 423.3333 Q 26.458332 423.3333 52.916664 211.66666 L 79.37499 0.0 L 105.83333 0.0 Q 105.83333 -26.458332 132.29166 26.458332 Q 158.74998 79.37499 158.74998 79.37499 z" svg:height="6.3499994mm" draw:style-name="style-1433" svg:viewBox="0.0 0.0 158.74998 634.99994" svg:width="1.5874999mm" svg:x="120.12083mm" svg:y="64.55833mm"/>
          <draw:path svg:d="M 608.5416 0.0 L 608.5416 0.0 L 608.5416 79.37499 Q 608.5416 132.29166 608.5416 264.5833 Q 582.0833 396.87497 661.4583 396.87497 Q 740.8333 449.79166 740.8333 449.79166 L 740.8333 449.79166 L 740.8333 449.79166 Q 740.8333 449.79166 714.37494 476.24997 L 714.37494 476.24997 L 714.37494 476.24997 Q 687.9166 502.7083 714.37494 502.7083 L 714.37494 502.7083 L 661.4583 582.0833 Q 582.0833 661.4583 555.625 661.4583 Q 529.1666 661.4583 502.7083 714.37494 Q 449.79166 767.2916 449.79166 767.2916 L 449.79166 793.74994 L 449.79166 793.74994 Q 449.79166 793.74994 396.87497 820.2083 L 343.9583 873.12494 L 343.9583 873.12494 Q 343.9583 846.6666 317.49997 793.74994 Q 291.04166 767.2916 264.5833 740.8333 L 238.12498 714.37494 L 238.12498 740.8333 Q 238.12498 767.2916 211.66666 820.2083 L 185.20833 873.12494 L 185.20833 873.12494 L 185.20833 873.12494 L 185.20833 899.5833 L 158.74998 899.5833 L 158.74998 873.12494 L 158.74998 846.6666 L 158.74998 793.74994 Q 132.29166 740.8333 132.29166 714.37494 Q 105.83333 714.37494 79.37499 714.37494 L 79.37499 740.8333 L 52.916664 740.8333 L 52.916664 740.8333 L 52.916664 714.37494 Q 52.916664 687.9166 26.458332 687.9166 L 0.0 687.9166 L 0.0 661.4583 L 0.0 634.99994 L 0.0 608.5416 Q 26.458332 555.625 26.458332 502.7083 L 26.458332 476.24997 L 26.458332 449.79166 L 26.458332 449.79166 L 52.916664 449.79166 L 52.916664 449.79166 L 52.916664 449.79166 L 52.916664 449.79166 L 79.37499 449.79166 Q 105.83333 449.79166 132.29166 396.87497 L 185.20833 343.9583 L 185.20833 343.9583 L 185.20833 343.9583 L 185.20833 343.9583 L 185.20833 343.9583 L 185.20833 370.41666 Q 185.20833 370.41666 211.66666 343.9583 L 211.66666 291.04166 L 211.66666 291.04166 L 238.12498 291.04166 L 238.12498 370.41666 L 238.12498 449.79166 L 264.5833 423.3333 L 291.04166 396.87497 L 291.04166 343.9583 Q 291.04166 317.49997 291.04166 238.12498 L 291.04166 158.74998 L 291.04166 158.74998 L 317.49997 132.29166 L 343.9583 132.29166 Q 370.41666 79.37499 396.87497 105.83333 Q 423.3333 105.83333 449.79166 132.29166 Q 449.79166 185.20833 502.7083 132.29166 Q 529.1666 79.37499 555.625 52.916664 Q 582.0833 52.916664 582.0833 26.458332 Q 608.5416 0.0 608.5416 0.0 z" svg:height="8.995832mm" draw:style-name="style-1434" svg:viewBox="0.0 0.0 740.8333 899.5833" svg:width="7.408333mm" svg:x="99.74791mm" svg:y="114.03541mm"/>
          <draw:path svg:d="M 52.916664 26.458332 L 52.916664 0.0 L 79.37499 0.0 L 105.83333 0.0 L 105.83333 26.458332 L 105.83333 52.916664 L 132.29166 105.83333 L 132.29166 158.74998 L 158.74998 158.74998 L 185.20833 158.74998 L 185.20833 343.9583 L 185.20833 555.625 L 185.20833 555.625 Q 158.74998 555.625 158.74998 608.5416 Q 158.74998 634.99994 132.29166 634.99994 Q 105.83333 661.4583 79.37499 608.5416 Q 52.916664 608.5416 52.916664 529.1666 Q 52.916664 476.24997 26.458332 396.87497 L 0.0 343.9583 L 0.0 317.49997 Q 0.0 291.04166 26.458332 158.74998 L 52.916664 26.458332 L 52.916664 26.458332 z" svg:height="6.3499994mm" draw:style-name="style-1435" svg:viewBox="0.0 0.0 185.20833 634.99994" svg:width="1.8520832mm" svg:x="122.76666mm" svg:y="71.17291mm"/>
          <draw:path svg:d="M 211.66666 105.83333 L 211.66666 105.83333 L 158.74998 185.20833 Q 132.29166 264.5833 158.74998 264.5833 Q 158.74998 291.04166 158.74998 317.49997 Q 158.74998 317.49997 185.20833 317.49997 L 185.20833 343.9583 L 158.74998 343.9583 Q 132.29166 317.49997 132.29166 317.49997 L 132.29166 317.49997 L 105.83333 317.49997 L 105.83333 317.49997 L 79.37499 343.9583 Q 52.916664 370.41666 52.916664 423.3333 L 52.916664 502.7083 L 52.916664 529.1666 Q 26.458332 529.1666 0.0 555.625 L 0.0 555.625 L 0.0 529.1666 Q 0.0 529.1666 0.0 370.41666 L 0.0 238.12498 L 0.0 238.12498 Q 26.458332 211.66666 26.458332 238.12498 L 52.916664 238.12498 L 52.916664 185.20833 Q 52.916664 132.29166 52.916664 105.83333 L 26.458332 105.83333 L 26.458332 79.37499 L 26.458332 79.37499 L 52.916664 79.37499 L 52.916664 79.37499 L 52.916664 52.916664 Q 52.916664 52.916664 79.37499 52.916664 L 79.37499 52.916664 L 105.83333 79.37499 Q 105.83333 105.83333 132.29166 79.37499 L 132.29166 52.916664 L 158.74998 26.458332 Q 158.74998 0.0 185.20833 0.0 Q 211.66666 0.0 211.66666 52.916664 Q 211.66666 79.37499 211.66666 105.83333 z" svg:height="5.5562496mm" draw:style-name="style-1436" svg:viewBox="0.0 0.0 211.66666 555.625" svg:width="2.1166666mm" svg:x="64.55833mm" svg:y="130.17499mm"/>
          <draw:path svg:d="M 79.37499 26.458332 L 79.37499 0.0 L 105.83333 0.0 Q 132.29166 0.0 132.29166 26.458332 Q 158.74998 52.916664 158.74998 79.37499 L 158.74998 79.37499 L 158.74998 132.29166 L 158.74998 185.20833 L 158.74998 185.20833 Q 158.74998 185.20833 132.29166 185.20833 Q 132.29166 185.20833 105.83333 185.20833 Q 105.83333 158.74998 79.37499 158.74998 Q 52.916664 158.74998 52.916664 185.20833 Q 52.916664 238.12498 26.458332 238.12498 L 0.0 211.66666 L 0.0 185.20833 Q 0.0 185.20833 26.458332 132.29166 L 26.458332 105.83333 L 26.458332 79.37499 Q 52.916664 52.916664 52.916664 52.916664 L 52.916664 52.916664 L 52.916664 52.916664 Q 52.916664 52.916664 79.37499 26.458332 z" svg:height="2.38125mm" draw:style-name="style-1437" svg:viewBox="0.0 0.0 158.74998 238.12498" svg:width="1.5874999mm" svg:x="145.52083mm" svg:y="187.58957mm"/>
          <draw:path svg:d="M 423.3333 0.0 L 423.3333 0.0 L 423.3333 52.916664 Q 423.3333 105.83333 396.87497 185.20833 L 370.41666 264.5833 L 370.41666 264.5833 L 370.41666 264.5833 L 370.41666 291.04166 L 370.41666 291.04166 L 370.41666 317.49997 Q 370.41666 343.9583 396.87497 370.41666 L 396.87497 370.41666 L 396.87497 370.41666 Q 370.41666 396.87497 370.41666 396.87497 L 370.41666 396.87497 L 370.41666 423.3333 Q 370.41666 423.3333 343.9583 423.3333 L 343.9583 423.3333 L 238.12498 661.4583 Q 105.83333 899.5833 105.83333 1005.4166 L 105.83333 1111.25 L 79.37499 1111.25 L 79.37499 1111.25 L 79.37499 1137.7083 L 52.916664 1137.7083 L 52.916664 1137.7083 L 52.916664 1164.1666 L 52.916664 1164.1666 L 52.916664 1164.1666 L 26.458332 1164.1666 L 26.458332 1164.1666 L 26.458332 1137.7083 L 0.0 1137.7083 L 0.0 1137.7083 L 0.0 1111.25 L 0.0 1111.25 L 0.0 1111.25 L 0.0 1084.7916 L 0.0 1058.3333 L 26.458332 952.49994 Q 52.916664 846.6666 52.916664 793.74994 Q 52.916664 740.8333 105.83333 608.5416 L 132.29166 476.24997 L 158.74998 502.7083 Q 158.74998 529.1666 291.04166 264.5833 Q 423.3333 0.0 423.3333 0.0 z" svg:height="11.641666mm" draw:style-name="style-1438" svg:viewBox="0.0 0.0 423.3333 1164.1666" svg:width="4.233333mm" svg:x="128.05832mm" svg:y="48.154163mm"/>
          <draw:path svg:d="M 79.37499 0.0 L 132.29166 0.0 L 158.74998 26.458332 Q 158.74998 52.916664 158.74998 52.916664 L 185.20833 52.916664 L 211.66666 52.916664 Q 264.5833 52.916664 264.5833 79.37499 Q 317.49997 105.83333 317.49997 79.37499 Q 343.9583 52.916664 370.41666 105.83333 Q 396.87497 105.83333 423.3333 132.29166 L 423.3333 132.29166 L 423.3333 158.74998 Q 423.3333 158.74998 423.3333 185.20833 L 423.3333 185.20833 L 423.3333 238.12498 Q 449.79166 291.04166 423.3333 317.49997 Q 370.41666 317.49997 370.41666 291.04166 Q 370.41666 264.5833 343.9583 317.49997 L 343.9583 370.41666 L 317.49997 370.41666 Q 317.49997 370.41666 317.49997 396.87497 L 317.49997 396.87497 L 291.04166 396.87497 Q 264.5833 370.41666 238.12498 370.41666 Q 211.66666 370.41666 211.66666 423.3333 Q 185.20833 476.24997 132.29166 449.79166 L 79.37499 423.3333 L 79.37499 370.41666 L 79.37499 317.49997 L 79.37499 317.49997 L 52.916664 291.04166 L 52.916664 291.04166 L 52.916664 264.5833 L 52.916664 264.5833 L 52.916664 264.5833 L 26.458332 238.12498 Q 0.0 211.66666 0.0 185.20833 Q 0.0 158.74998 0.0 105.83333 Q 52.916664 26.458332 79.37499 0.0 z" svg:height="4.497916mm" draw:style-name="style-1439" svg:viewBox="0.0 0.0 423.3333 449.79166" svg:width="4.233333mm" svg:x="161.92499mm" svg:y="118.533325mm"/>
          <draw:path svg:d="M 343.9583 0.0 L 343.9583 26.458332 L 343.9583 79.37499 Q 370.41666 132.29166 370.41666 132.29166 L 370.41666 132.29166 L 370.41666 158.74998 Q 370.41666 185.20833 343.9583 185.20833 Q 317.49997 185.20833 317.49997 291.04166 L 317.49997 396.87497 L 317.49997 396.87497 L 291.04166 396.87497 L 291.04166 317.49997 Q 291.04166 238.12498 238.12498 211.66666 L 185.20833 211.66666 L 185.20833 185.20833 Q 158.74998 185.20833 158.74998 158.74998 Q 158.74998 158.74998 79.37499 132.29166 L 0.0 105.83333 L 0.0 79.37499 L 0.0 52.916664 L 52.916664 52.916664 Q 79.37499 52.916664 105.83333 52.916664 L 132.29166 52.916664 L 158.74998 26.458332 Q 185.20833 26.458332 185.20833 52.916664 Q 185.20833 79.37499 211.66666 79.37499 Q 238.12498 79.37499 238.12498 52.916664 Q 238.12498 0.0 264.5833 0.0 Q 291.04166 0.0 291.04166 52.916664 Q 317.49997 79.37499 317.49997 52.916664 Q 317.49997 0.0 343.9583 0.0 z" svg:height="3.9687498mm" draw:style-name="style-1440" svg:viewBox="0.0 0.0 370.41666 396.87497" svg:width="3.7041664mm" svg:x="124.35416mm" svg:y="95.77916mm"/>
          <draw:path svg:d="M 158.74998 26.458332 L 238.12498 0.0 L 238.12498 52.916664 Q 264.5833 105.83333 238.12498 132.29166 L 238.12498 132.29166 L 238.12498 238.12498 L 238.12498 370.41666 L 238.12498 370.41666 L 211.66666 370.41666 L 211.66666 343.9583 Q 211.66666 317.49997 185.20833 317.49997 Q 158.74998 291.04166 105.83333 317.49997 L 52.916664 343.9583 L 52.916664 343.9583 Q 52.916664 317.49997 26.458332 264.5833 L 0.0 211.66666 L 0.0 211.66666 L 0.0 211.66666 L 0.0 185.20833 Q 0.0 185.20833 52.916664 132.29166 Q 52.916664 79.37499 158.74998 26.458332 z" svg:height="3.7041664mm" draw:style-name="style-1441" svg:viewBox="0.0 0.0 238.12498 370.41666" svg:width="2.38125mm" svg:x="37.57083mm" svg:y="199.23125mm"/>
          <draw:path svg:d="M 0.0 0.0 L 26.458332 0.0 L 52.916664 0.0 L 52.916664 0.0 L 52.916664 0.0 Q 52.916664 26.458332 52.916664 26.458332 L 79.37499 26.458332 L 105.83333 52.916664 Q 105.83333 79.37499 105.83333 79.37499 L 105.83333 79.37499 L 132.29166 79.37499 Q 132.29166 79.37499 158.74998 105.83333 L 185.20833 105.83333 L 211.66666 132.29166 Q 264.5833 132.29166 264.5833 158.74998 Q 264.5833 185.20833 291.04166 185.20833 L 291.04166 211.66666 L 211.66666 211.66666 Q 158.74998 238.12498 132.29166 238.12498 L 105.83333 264.5833 L 105.83333 238.12498 Q 105.83333 211.66666 79.37499 211.66666 Q 52.916664 211.66666 52.916664 238.12498 L 52.916664 291.04166 L 52.916664 291.04166 Q 26.458332 291.04166 0.0 132.29166 Q -26.458332 0.0 0.0 0.0 z" svg:height="2.9104166mm" draw:style-name="style-1442" svg:viewBox="0.0 0.0 291.04166 291.04166" svg:width="2.9104166mm" svg:x="112.712494mm" svg:y="212.4604mm"/>
          <draw:path svg:d="M 1402.2916 0.0 L 1402.2916 0.0 L 1375.8333 185.20833 Q 1349.3749 343.9583 1402.2916 608.5416 Q 1402.2916 899.5833 1402.2916 1269.9999 Q 1402.2916 1640.4166 1428.7499 1825.6249 L 1428.7499 1984.3749 L 1190.6249 1984.3749 L 926.0416 1984.3749 L 926.0416 2010.8333 L 926.0416 2010.8333 L 476.24997 2010.8333 L 26.458332 2010.8333 L 26.458332 1984.3749 L 26.458332 1984.3749 L 26.458332 1772.7083 Q 26.458332 1534.5833 26.458332 873.12494 L 26.458332 211.66666 L 0.0 185.20833 L 0.0 158.74998 L 0.0 158.74998 L 26.458332 158.74998 L 26.458332 79.37499 L 26.458332 26.458332 L 52.916664 132.29166 Q 52.916664 238.12498 661.4583 238.12498 Q 1269.9999 211.66666 1269.9999 185.20833 Q 1269.9999 132.29166 1322.9166 105.83333 Q 1349.3749 79.37499 1375.8333 26.458332 Q 1402.2916 0.0 1402.2916 0.0 z" svg:height="20.108332mm" draw:style-name="style-1443" svg:viewBox="0.0 0.0 1428.7499 2010.8333" svg:width="14.287499mm" svg:x="2.38125mm" svg:y="80.697914mm"/>
          <draw:path svg:d="M 185.20833 0.0 L 211.66666 0.0 L 211.66666 132.29166 Q 211.66666 238.12498 211.66666 291.04166 L 211.66666 370.41666 L 238.12498 396.87497 L 238.12498 423.3333 L 211.66666 449.79166 Q 211.66666 449.79166 185.20833 476.24997 L 185.20833 502.7083 L 158.74998 502.7083 Q 105.83333 502.7083 105.83333 449.79166 Q 105.83333 370.41666 52.916664 370.41666 L 0.0 370.41666 L 0.0 343.9583 Q 0.0 317.49997 52.916664 264.5833 Q 105.83333 211.66666 105.83333 132.29166 L 105.83333 26.458332 L 132.29166 26.458332 Q 158.74998 26.458332 185.20833 0.0 z" svg:height="5.027083mm" draw:style-name="style-1444" svg:viewBox="0.0 0.0 238.12498 502.7083" svg:width="2.38125mm" svg:x="104.774994mm" svg:y="164.30624mm"/>
          <draw:path svg:d="M 211.66666 105.83333 L 211.66666 0.0 L 238.12498 0.0 Q 264.5833 0.0 264.5833 105.83333 Q 264.5833 211.66666 926.0416 211.66666 L 1613.9583 211.66666 L 1613.9583 529.1666 L 1613.9583 846.6666 L 1640.4166 846.6666 L 1640.4166 846.6666 L 1640.4166 1375.8333 Q 1666.8749 1904.9999 1640.4166 1931.4583 L 1640.4166 1984.3749 L 1640.4166 1984.3749 Q 1640.4166 1984.3749 952.49994 2010.8333 L 264.5833 2037.2915 L 158.74998 2037.2915 L 52.916664 2037.2915 L 26.458332 2063.75 L 0.0 2063.75 L 0.0 2037.2915 L 0.0 1984.3749 L 0.0 1984.3749 L 26.458332 1984.3749 L 26.458332 1984.3749 L 26.458332 2010.8333 L 132.29166 2010.8333 L 264.5833 2010.8333 L 264.5833 1640.4166 Q 238.12498 1269.9999 238.12498 767.2916 L 211.66666 238.12498 L 211.66666 238.12498 Q 238.12498 211.66666 211.66666 105.83333 z" svg:height="20.637499mm" draw:style-name="style-1445" svg:viewBox="0.0 0.0 1640.4166 2063.75" svg:width="16.404165mm" svg:x="1.8520832mm" svg:y="170.65623mm"/>
          <draw:path svg:d="M 132.29166 26.458332 L 132.29166 0.0 L 158.74998 79.37499 Q 185.20833 158.74998 185.20833 185.20833 L 185.20833 238.12498 L 185.20833 238.12498 Q 185.20833 238.12498 158.74998 238.12498 Q 132.29166 238.12498 52.916664 238.12498 L 0.0 238.12498 L 0.0 211.66666 L 0.0 185.20833 L 26.458332 185.20833 Q 26.458332 158.74998 26.458332 132.29166 Q 26.458332 79.37499 79.37499 105.83333 Q 79.37499 132.29166 105.83333 79.37499 Q 132.29166 52.916664 132.29166 26.458332 z" svg:height="2.38125mm" draw:style-name="style-1446" svg:viewBox="0.0 0.0 185.20833 238.12498" svg:width="1.8520832mm" svg:x="165.89374mm" svg:y="57.41458mm"/>
          <draw:path svg:d="M 79.37499 26.458332 L 79.37499 0.0 L 105.83333 0.0 Q 132.29166 0.0 132.29166 26.458332 Q 132.29166 52.916664 185.20833 52.916664 L 264.5833 52.916664 L 396.87497 26.458332 Q 502.7083 26.458332 608.5416 0.0 L 714.37494 0.0 L 714.37494 26.458332 Q 687.9166 26.458332 714.37494 52.916664 Q 714.37494 79.37499 687.9166 105.83333 Q 661.4583 132.29166 661.4583 132.29166 L 661.4583 132.29166 L 608.5416 132.29166 Q 555.625 132.29166 396.87497 158.74998 L 238.12498 158.74998 L 158.74998 158.74998 L 79.37499 132.29166 L 52.916664 132.29166 L 26.458332 132.29166 L 26.458332 132.29166 Q 26.458332 105.83333 0.0 79.37499 L 0.0 79.37499 L 52.916664 79.37499 Q 105.83333 79.37499 79.37499 26.458332 z" svg:height="1.5874999mm" draw:style-name="style-1447" svg:viewBox="0.0 0.0 714.37494 158.74998" svg:width="7.1437497mm" svg:x="44.71458mm" svg:y="256.9104mm"/>
          <draw:path svg:d="M 291.04166 0.0 L 317.49997 0.0 L 317.49997 0.0 Q 317.49997 0.0 343.9583 79.37499 L 343.9583 132.29166 L 291.04166 158.74998 Q 238.12498 185.20833 211.66666 264.5833 Q 211.66666 343.9583 185.20833 343.9583 Q 158.74998 370.41666 132.29166 396.87497 L 132.29166 396.87497 L 105.83333 396.87497 Q 52.916664 396.87497 52.916664 423.3333 Q 52.916664 449.79166 26.458332 449.79166 L 0.0 449.79166 L 0.0 423.3333 Q 0.0 396.87497 26.458332 370.41666 L 52.916664 343.9583 L 79.37499 317.49997 Q 105.83333 291.04166 185.20833 158.74998 L 264.5833 26.458332 L 264.5833 26.458332 Q 264.5833 26.458332 291.04166 0.0 z" svg:height="4.497916mm" draw:style-name="style-1448" svg:viewBox="0.0 0.0 343.9583 449.79166" svg:width="3.439583mm" svg:x="59.79583mm" svg:y="248.9729mm"/>
          <draw:path svg:d="M 132.29166 52.916664 L 158.74998 0.0 L 158.74998 26.458332 Q 158.74998 52.916664 158.74998 52.916664 L 158.74998 79.37499 L 158.74998 105.83333 Q 158.74998 105.83333 132.29166 105.83333 L 132.29166 132.29166 L 132.29166 158.74998 Q 158.74998 158.74998 158.74998 185.20833 L 158.74998 211.66666 L 211.66666 211.66666 Q 291.04166 211.66666 317.49997 185.20833 Q 317.49997 132.29166 343.9583 158.74998 Q 370.41666 211.66666 370.41666 211.66666 L 370.41666 211.66666 L 370.41666 238.12498 L 370.41666 264.5833 L 370.41666 291.04166 L 370.41666 317.49997 L 343.9583 317.49997 L 317.49997 317.49997 L 317.49997 343.9583 L 317.49997 343.9583 L 291.04166 370.41666 L 291.04166 370.41666 L 291.04166 370.41666 Q 264.5833 370.41666 264.5833 396.87497 Q 264.5833 423.3333 238.12498 423.3333 Q 211.66666 423.3333 211.66666 449.79166 Q 211.66666 476.24997 158.74998 423.3333 Q 105.83333 343.9583 79.37499 370.41666 L 52.916664 370.41666 L 52.916664 370.41666 Q 52.916664 343.9583 26.458332 343.9583 L 26.458332 343.9583 L 26.458332 343.9583 L 0.0 343.9583 L 0.0 317.49997 L 0.0 291.04166 L 0.0 264.5833 L 0.0 238.12498 L 0.0 211.66666 L 0.0 185.20833 L 26.458332 158.74998 Q 52.916664 132.29166 79.37499 105.83333 Q 105.83333 105.83333 132.29166 52.916664 z" svg:height="4.497916mm" draw:style-name="style-1449" svg:viewBox="0.0 0.0 370.41666 449.79166" svg:width="3.7041664mm" svg:x="37.57083mm" svg:y="189.44165mm"/>
          <draw:path svg:d="M 52.916664 26.458332 L 79.37499 79.37499 L 79.37499 79.37499 L 79.37499 79.37499 L 105.83333 26.458332 Q 132.29166 -26.458332 132.29166 26.458332 L 132.29166 79.37499 L 158.74998 105.83333 L 158.74998 132.29166 L 158.74998 238.12498 L 185.20833 317.49997 L 185.20833 317.49997 L 185.20833 317.49997 L 185.20833 343.9583 Q 185.20833 343.9583 132.29166 343.9583 L 105.83333 370.41666 L 105.83333 343.9583 Q 79.37499 317.49997 79.37499 238.12498 Q 79.37499 132.29166 26.458332 79.37499 L 0.0 26.458332 L 26.458332 0.0 Q 26.458332 -26.458332 52.916664 26.458332 z" svg:height="3.7041664mm" draw:style-name="style-1450" svg:viewBox="0.0 0.0 185.20833 370.41666" svg:width="1.8520832mm" svg:x="81.22708mm" svg:y="47.360413mm"/>
          <draw:path svg:d="M 1349.3749 26.458332 L 1455.2083 0.0 L 1534.5833 0.0 L 1613.9583 0.0 L 1613.9583 0.0 Q 1613.9583 26.458332 1613.9583 26.458332 L 1640.4166 26.458332 L 1613.9583 132.29166 Q 1613.9583 211.66666 1640.4166 343.9583 Q 1666.8749 449.79166 1693.3333 476.24997 L 1693.3333 502.7083 L 1693.3333 502.7083 Q 1693.3333 502.7083 1719.7916 529.1666 L 1719.7916 529.1666 L 1719.7916 555.625 L 1719.7916 555.625 L 1719.7916 555.625 Q 1719.7916 555.625 1693.3333 555.625 L 1693.3333 582.0833 L 1666.8749 555.625 Q 1613.9583 555.625 1613.9583 608.5416 Q 1613.9583 661.4583 1640.4166 661.4583 Q 1666.8749 687.9166 1613.9583 820.2083 Q 1613.9583 952.49994 1587.4999 978.95825 Q 1561.0416 978.95825 1561.0416 978.95825 L 1561.0416 1005.4166 L 1561.0416 1005.4166 Q 1561.0416 1005.4166 1534.5833 1031.875 L 1534.5833 1031.875 L 1243.5416 1243.5416 Q 926.0416 1455.2083 767.2916 1561.0416 Q 582.0833 1666.8749 555.625 1666.8749 Q 555.625 1666.8749 555.625 1693.3333 L 529.1666 1693.3333 L 502.7083 1693.3333 Q 502.7083 1666.8749 396.87497 1693.3333 Q 317.49997 1719.7916 317.49997 1746.2499 L 291.04166 1772.7083 L 291.04166 1772.7083 L 291.04166 1772.7083 L 291.04166 1799.1666 L 291.04166 1799.1666 L 264.5833 1772.7083 Q 238.12498 1746.2499 264.5833 1666.8749 L 291.04166 1587.4999 L 264.5833 1587.4999 L 264.5833 1613.9583 L 264.5833 1613.9583 L 238.12498 1613.9583 L 238.12498 1613.9583 L 238.12498 1613.9583 L 238.12498 1640.4166 L 238.12498 1640.4166 L 185.20833 1666.8749 Q 185.20833 1719.7916 158.74998 1746.2499 L 158.74998 1772.7083 L 132.29166 1772.7083 L 105.83333 1772.7083 L 105.83333 1746.2499 L 79.37499 1746.2499 L 79.37499 1666.8749 Q 79.37499 1561.0416 79.37499 1481.6666 Q 79.37499 1402.2916 26.458332 1428.7499 L 0.0 1455.2083 L 0.0 1402.2916 Q 26.458332 1375.8333 52.916664 1243.5416 L 105.83333 1137.7083 L 105.83333 1137.7083 L 105.83333 1111.25 L 105.83333 1084.7916 L 132.29166 1084.7916 L 132.29166 1084.7916 L 132.29166 1084.7916 L 132.29166 1031.875 Q 132.29166 1005.4166 158.74998 978.95825 L 158.74998 978.95825 L 158.74998 978.95825 L 185.20833 978.95825 L 185.20833 1005.4166 Q 185.20833 1031.875 238.12498 1031.875 Q 291.04166 1058.3333 343.9583 978.95825 Q 423.3333 873.12494 449.79166 873.12494 Q 476.24997 873.12494 502.7083 793.74994 L 555.625 714.37494 L 555.625 714.37494 Q 582.0833 714.37494 582.0833 687.9166 L 582.0833 687.9166 L 608.5416 687.9166 Q 608.5416 661.4583 608.5416 661.4583 L 608.5416 661.4583 L 634.99994 661.4583 L 634.99994 661.4583 L 634.99994 634.99994 L 661.4583 634.99994 L 661.4583 608.5416 L 661.4583 582.0833 L 687.9166 582.0833 Q 714.37494 555.625 687.9166 555.625 Q 661.4583 529.1666 687.9166 502.7083 Q 714.37494 449.79166 740.8333 476.24997 Q 767.2916 502.7083 767.2916 449.79166 Q 767.2916 423.3333 820.2083 423.3333 Q 846.6666 449.79166 873.12494 396.87497 Q 873.12494 343.9583 926.0416 343.9583 Q 978.95825 343.9583 1031.875 238.12498 Q 1084.7916 132.29166 1137.7083 79.37499 Q 1217.0833 26.458332 1349.3749 26.458332 z" svg:height="17.991665mm" draw:style-name="style-1451" svg:viewBox="0.0 0.0 1719.7916 1799.1666" svg:width="17.197916mm" svg:x="77.52291mm" svg:y="166.95207mm"/>
          <draw:path svg:d="M 291.04166 0.0 L 317.49997 0.0 L 317.49997 26.458332 L 291.04166 52.916664 L 291.04166 52.916664 L 291.04166 79.37499 L 291.04166 79.37499 L 291.04166 79.37499 L 291.04166 79.37499 Q 291.04166 105.83333 291.04166 132.29166 L 291.04166 158.74998 L 291.04166 185.20833 L 291.04166 211.66666 L 264.5833 291.04166 Q 238.12498 343.9583 238.12498 423.3333 Q 185.20833 502.7083 185.20833 502.7083 L 185.20833 529.1666 L 132.29166 529.1666 Q 105.83333 555.625 105.83333 555.625 Q 132.29166 555.625 79.37499 555.625 Q 52.916664 582.0833 26.458332 555.625 L 26.458332 529.1666 L 26.458332 502.7083 Q 26.458332 449.79166 0.0 449.79166 L 0.0 423.3333 L 26.458332 423.3333 Q 52.916664 423.3333 79.37499 370.41666 Q 79.37499 317.49997 105.83333 185.20833 L 132.29166 52.916664 L 132.29166 52.916664 Q 158.74998 26.458332 158.74998 26.458332 L 158.74998 26.458332 L 185.20833 26.458332 Q 238.12498 26.458332 291.04166 0.0 z" svg:height="5.5562496mm" draw:style-name="style-1452" svg:viewBox="0.0 0.0 317.49997 555.625" svg:width="3.1749997mm" svg:x="126.206245mm" svg:y="130.43958mm"/>
          <draw:path svg:d="M 317.49997 0.0 L 317.49997 26.458332 L 370.41666 79.37499 Q 396.87497 132.29166 423.3333 132.29166 L 423.3333 158.74998 L 396.87497 158.74998 Q 370.41666 158.74998 343.9583 291.04166 Q 291.04166 423.3333 317.49997 449.79166 L 317.49997 449.79166 L 291.04166 476.24997 Q 291.04166 502.7083 264.5833 529.1666 L 264.5833 555.625 L 264.5833 555.625 Q 238.12498 555.625 211.66666 608.5416 Q 158.74998 634.99994 158.74998 555.625 Q 132.29166 502.7083 79.37499 529.1666 L 0.0 555.625 L 0.0 555.625 L 0.0 529.1666 L 0.0 502.7083 Q -26.458332 449.79166 0.0 396.87497 L 0.0 343.9583 L 0.0 343.9583 Q 26.458332 343.9583 26.458332 343.9583 L 26.458332 317.49997 L 26.458332 317.49997 Q 26.458332 317.49997 79.37499 264.5833 L 132.29166 211.66666 L 132.29166 185.20833 Q 132.29166 132.29166 158.74998 132.29166 L 158.74998 132.29166 L 238.12498 52.916664 Q 291.04166 -26.458332 317.49997 0.0 z" svg:height="6.0854163mm" draw:style-name="style-1453" svg:viewBox="0.0 0.0 423.3333 608.5416" svg:width="4.233333mm" svg:x="148.43124mm" svg:y="128.85208mm"/>
          <draw:path svg:d="M 132.29166 158.74998 L 132.29166 291.04166 L 132.29166 291.04166 Q 105.83333 317.49997 79.37499 317.49997 L 79.37499 317.49997 L 79.37499 264.5833 Q 79.37499 238.12498 52.916664 211.66666 L 52.916664 185.20833 L 52.916664 158.74998 Q 79.37499 158.74998 52.916664 132.29166 Q 26.458332 105.83333 26.458332 52.916664 L 0.0 0.0 L 52.916664 0.0 Q 132.29166 0.0 132.29166 158.74998 z" svg:height="3.1749997mm" draw:style-name="style-1454" svg:viewBox="0.0 0.0 132.29166 317.49997" svg:width="1.3229166mm" svg:x="113.50624mm" svg:y="241.29999mm"/>
          <draw:path svg:d="M 0.0 26.458332 L 0.0 0.0 L 79.37499 0.0 Q 185.20833 26.458332 211.66666 26.458332 L 238.12498 26.458332 L 238.12498 52.916664 Q 264.5833 79.37499 291.04166 79.37499 L 317.49997 79.37499 L 317.49997 79.37499 Q 343.9583 79.37499 343.9583 79.37499 L 343.9583 105.83333 L 343.9583 158.74998 Q 317.49997 211.66666 238.12498 211.66666 Q 185.20833 211.66666 185.20833 238.12498 L 185.20833 264.5833 L 185.20833 264.5833 Q 185.20833 264.5833 158.74998 238.12498 Q 158.74998 185.20833 105.83333 185.20833 L 52.916664 185.20833 L 26.458332 185.20833 L 26.458332 185.20833 L 26.458332 185.20833 Q 26.458332 185.20833 79.37499 158.74998 Q 105.83333 158.74998 52.916664 79.37499 L 0.0 26.458332 L 0.0 26.458332 z" svg:height="2.6458333mm" draw:style-name="style-1455" svg:viewBox="0.0 0.0 343.9583 264.5833" svg:width="3.439583mm" svg:x="139.96457mm" svg:y="187.06041mm"/>
          <draw:path svg:d="M 26.458332 1587.4999 L 26.458332 0.0 L 52.916664 238.12498 Q 79.37499 476.24997 132.29166 476.24997 Q 158.74998 502.7083 185.20833 502.7083 L 185.20833 476.24997 L 211.66666 476.24997 L 211.66666 476.24997 L 211.66666 2592.9165 L 211.66666 4736.0415 L 158.74998 4736.0415 L 105.83333 4709.583 L 52.916664 4709.583 L 26.458332 4709.583 L 26.458332 4418.5415 Q 0.0 4127.5 0.0 4127.5 L 0.0 4127.5 L 0.0 3651.2498 Q 0.0 3174.9998 26.458332 1587.4999 z" svg:height="47.360413mm" draw:style-name="style-1456" svg:viewBox="0.0 0.0 211.66666 4736.0415" svg:width="2.1166666mm" svg:x="232.30415mm" svg:y="90.487495mm"/>
          <draw:path svg:d="M 211.66666 0.0 L 238.12498 0.0 L 211.66666 0.0 Q 185.20833 26.458332 185.20833 52.916664 L 211.66666 105.83333 L 211.66666 105.83333 L 211.66666 132.29166 L 185.20833 185.20833 L 185.20833 238.12498 L 158.74998 238.12498 L 158.74998 264.5833 L 158.74998 264.5833 L 185.20833 264.5833 L 185.20833 264.5833 L 185.20833 291.04166 L 185.20833 317.49997 Q 158.74998 343.9583 158.74998 343.9583 L 158.74998 343.9583 L 158.74998 317.49997 Q 158.74998 291.04166 105.83333 238.12498 L 52.916664 158.74998 L 52.916664 158.74998 Q 52.916664 158.74998 26.458332 158.74998 L 0.0 185.20833 L 0.0 105.83333 Q 0.0 26.458332 26.458332 26.458332 L 52.916664 26.458332 L 105.83333 26.458332 Q 158.74998 0.0 211.66666 0.0 z" svg:height="3.439583mm" draw:style-name="style-1457" svg:viewBox="0.0 0.0 238.12498 343.9583" svg:width="2.38125mm" svg:x="113.77083mm" svg:y="112.18333mm"/>
          <draw:path svg:d="M 52.916664 79.37499 L 0.0 0.0 L 52.916664 0.0 Q 105.83333 0.0 105.83333 0.0 L 105.83333 0.0 L 132.29166 52.916664 Q 158.74998 105.83333 158.74998 158.74998 L 158.74998 185.20833 L 185.20833 211.66666 L 211.66666 238.12498 L 211.66666 264.5833 L 211.66666 291.04166 L 238.12498 291.04166 L 238.12498 317.49997 L 264.5833 317.49997 L 264.5833 317.49997 L 264.5833 291.04166 L 264.5833 291.04166 L 291.04166 291.04166 L 291.04166 291.04166 L 264.5833 317.49997 Q 264.5833 370.41666 264.5833 343.9583 Q 264.5833 343.9583 238.12498 370.41666 L 238.12498 423.3333 L 238.12498 449.79166 Q 238.12498 476.24997 211.66666 476.24997 Q 185.20833 476.24997 158.74998 396.87497 Q 158.74998 343.9583 105.83333 317.49997 Q 52.916664 317.49997 26.458332 238.12498 Q 0.0 158.74998 52.916664 158.74998 Q 79.37499 158.74998 52.916664 79.37499 z" svg:height="4.7625mm" draw:style-name="style-1458" svg:viewBox="0.0 0.0 291.04166 476.24997" svg:width="2.9104166mm" svg:x="88.899994mm" svg:y="122.76666mm"/>
          <draw:path svg:d="M 343.9583 264.5833 L 370.41666 291.04166 L 370.41666 291.04166 L 370.41666 317.49997 L 396.87497 317.49997 L 423.3333 317.49997 L 423.3333 343.9583 L 423.3333 343.9583 L 449.79166 370.41666 L 476.24997 396.87497 L 476.24997 396.87497 L 476.24997 396.87497 L 476.24997 476.24997 Q 476.24997 555.625 449.79166 634.99994 L 423.3333 714.37494 L 423.3333 740.8333 L 423.3333 793.74994 L 396.87497 846.6666 Q 370.41666 899.5833 317.49997 1005.4166 Q 264.5833 1137.7083 264.5833 1164.1666 L 264.5833 1217.0833 L 238.12498 1243.5416 L 211.66666 1269.9999 L 211.66666 1269.9999 L 211.66666 1269.9999 L 211.66666 1217.0833 L 211.66666 1190.6249 L 185.20833 1190.6249 Q 158.74998 1164.1666 158.74998 1164.1666 Q 158.74998 1164.1666 158.74998 1137.7083 L 158.74998 1111.25 L 158.74998 1084.7916 L 158.74998 1058.3333 L 158.74998 1058.3333 L 158.74998 1058.3333 L 132.29166 1084.7916 L 105.83333 1111.25 L 79.37499 1111.25 L 52.916664 1111.25 L 52.916664 1217.0833 L 52.916664 1349.3749 L 26.458332 1349.3749 L 26.458332 1349.3749 L 26.458332 1058.3333 Q 0.0 740.8333 0.0 370.41666 L 0.0 0.0 L 26.458332 0.0 Q 52.916664 0.0 132.29166 52.916664 Q 211.66666 79.37499 211.66666 132.29166 Q 211.66666 158.74998 238.12498 211.66666 Q 264.5833 238.12498 264.5833 211.66666 Q 291.04166 211.66666 317.49997 211.66666 Q 317.49997 238.12498 343.9583 264.5833 z M 105.83333 105.83333 Q 105.83333 79.37499 132.29166 79.37499 Q 158.74998 79.37499 158.74998 105.83333 Q 158.74998 132.29166 132.29166 132.29166 Q 105.83333 132.29166 105.83333 105.83333 z" svg:height="13.49375mm" draw:style-name="style-1459" svg:viewBox="0.0 0.0 476.24997 1349.3749" svg:width="4.7625mm" svg:x="33.866665mm" svg:y="222.24998mm"/>
          <draw:path svg:d="M 0.0 26.458332 L 0.0 0.0 L 26.458332 0.0 L 52.916664 0.0 L 52.916664 0.0 L 52.916664 0.0 L 52.916664 26.458332 L 52.916664 26.458332 L 79.37499 26.458332 L 79.37499 0.0 L 105.83333 0.0 L 132.29166 0.0 L 158.74998 26.458332 Q 158.74998 52.916664 185.20833 52.916664 Q 211.66666 52.916664 211.66666 52.916664 L 211.66666 52.916664 L 211.66666 52.916664 Q 211.66666 52.916664 211.66666 79.37499 L 211.66666 105.83333 L 211.66666 158.74998 L 211.66666 211.66666 L 211.66666 211.66666 Q 211.66666 211.66666 185.20833 238.12498 L 158.74998 264.5833 L 132.29166 291.04166 L 105.83333 291.04166 L 105.83333 264.5833 L 105.83333 211.66666 L 79.37499 211.66666 Q 52.916664 211.66666 26.458332 132.29166 L 0.0 52.916664 L 0.0 26.458332 z" svg:height="2.9104166mm" draw:style-name="style-1460" svg:viewBox="0.0 0.0 211.66666 291.04166" svg:width="2.1166666mm" svg:x="137.05415mm" svg:y="96.30833mm"/>
          <draw:path svg:d="M 238.12498 26.458332 L 264.5833 0.0 L 264.5833 0.0 L 291.04166 0.0 L 291.04166 0.0 Q 291.04166 0.0 317.49997 26.458332 L 317.49997 26.458332 L 317.49997 52.916664 Q 317.49997 52.916664 343.9583 79.37499 L 343.9583 105.83333 L 291.04166 105.83333 Q 238.12498 105.83333 264.5833 185.20833 Q 264.5833 264.5833 291.04166 264.5833 L 291.04166 264.5833 L 317.49997 264.5833 L 317.49997 264.5833 L 264.5833 291.04166 Q 238.12498 317.49997 238.12498 423.3333 Q 238.12498 529.1666 211.66666 529.1666 Q 211.66666 529.1666 185.20833 582.0833 L 185.20833 634.99994 L 185.20833 634.99994 Q 185.20833 634.99994 158.74998 661.4583 Q 132.29166 661.4583 132.29166 687.9166 Q 132.29166 714.37494 79.37499 740.8333 Q 26.458332 740.8333 26.458332 714.37494 L 26.458332 687.9166 L 26.458332 687.9166 L 0.0 661.4583 L 0.0 634.99994 L 0.0 608.5416 L 26.458332 582.0833 L 52.916664 555.625 L 52.916664 529.1666 Q 52.916664 502.7083 26.458332 502.7083 Q 0.0 502.7083 0.0 476.24997 L 0.0 423.3333 L 0.0 423.3333 Q 0.0 423.3333 0.0 291.04166 Q 26.458332 158.74998 105.83333 105.83333 Q 211.66666 52.916664 238.12498 26.458332 z" svg:height="7.408333mm" draw:style-name="style-1461" svg:viewBox="0.0 0.0 343.9583 740.8333" svg:width="3.439583mm" svg:x="133.87917mm" svg:y="110.595825mm"/>
          <draw:path svg:d="M 264.5833 26.458332 L 264.5833 0.0 L 291.04166 0.0 L 291.04166 0.0 L 291.04166 52.916664 Q 317.49997 105.83333 343.9583 105.83333 Q 370.41666 105.83333 370.41666 52.916664 Q 370.41666 26.458332 396.87497 26.458332 Q 449.79166 26.458332 449.79166 52.916664 Q 476.24997 79.37499 502.7083 79.37499 Q 555.625 79.37499 582.0833 79.37499 L 608.5416 79.37499 L 608.5416 79.37499 L 608.5416 105.83333 L 608.5416 132.29166 L 608.5416 132.29166 L 582.0833 158.74998 Q 555.625 185.20833 582.0833 185.20833 Q 608.5416 185.20833 608.5416 238.12498 L 608.5416 264.5833 L 555.625 264.5833 Q 476.24997 291.04166 449.79166 317.49997 L 449.79166 343.9583 L 449.79166 343.9583 Q 423.3333 343.9583 423.3333 370.41666 L 423.3333 370.41666 L 396.87497 370.41666 L 396.87497 370.41666 L 396.87497 370.41666 Q 396.87497 396.87497 370.41666 370.41666 L 343.9583 370.41666 L 343.9583 370.41666 Q 343.9583 343.9583 343.9583 343.9583 L 370.41666 317.49997 L 370.41666 291.04166 Q 343.9583 291.04166 317.49997 291.04166 L 291.04166 317.49997 L 291.04166 291.04166 Q 291.04166 264.5833 291.04166 238.12498 Q 291.04166 211.66666 264.5833 238.12498 L 211.66666 238.12498 L 185.20833 238.12498 Q 158.74998 238.12498 158.74998 211.66666 Q 158.74998 185.20833 132.29166 185.20833 L 105.83333 185.20833 L 79.37499 185.20833 L 52.916664 185.20833 L 52.916664 185.20833 L 26.458332 185.20833 L 26.458332 185.20833 L 26.458332 185.20833 L 26.458332 185.20833 L 26.458332 185.20833 L 0.0 158.74998 L 0.0 132.29166 L 0.0 132.29166 L 0.0 105.83333 L 0.0 105.83333 L 26.458332 105.83333 L 26.458332 105.83333 L 26.458332 132.29166 L 26.458332 132.29166 L 26.458332 132.29166 L 52.916664 132.29166 L 52.916664 132.29166 L 79.37499 132.29166 L 105.83333 132.29166 L 105.83333 132.29166 L 132.29166 132.29166 L 132.29166 105.83333 Q 132.29166 79.37499 158.74998 79.37499 Q 185.20833 105.83333 238.12498 79.37499 Q 238.12498 26.458332 264.5833 26.458332 z" svg:height="3.7041664mm" draw:style-name="style-1462" svg:viewBox="0.0 0.0 608.5416 370.41666" svg:width="6.0854163mm" svg:x="99.74791mm" svg:y="88.635414mm"/>
          <draw:path svg:d="M 158.74998 0.0 L 158.74998 0.0 L 158.74998 52.916664 Q 158.74998 105.83333 185.20833 158.74998 L 185.20833 211.66666 L 132.29166 211.66666 L 79.37499 211.66666 L 52.916664 211.66666 Q 52.916664 238.12498 52.916664 238.12498 L 26.458332 238.12498 L 26.458332 238.12498 Q 0.0 211.66666 0.0 211.66666 L 0.0 211.66666 L 0.0 132.29166 Q 0.0 79.37499 0.0 52.916664 L 0.0 26.458332 L 26.458332 26.458332 L 52.916664 26.458332 L 105.83333 26.458332 Q 158.74998 0.0 158.74998 0.0 z" svg:height="2.38125mm" draw:style-name="style-1463" svg:viewBox="0.0 0.0 185.20833 238.12498" svg:width="1.8520832mm" svg:x="115.35833mm" svg:y="236.80208mm"/>
          <draw:path svg:d="M 476.24997 0.0 L 529.1666 0.0 L 529.1666 0.0 Q 529.1666 0.0 502.7083 26.458332 L 476.24997 52.916664 L 502.7083 105.83333 Q 529.1666 185.20833 529.1666 211.66666 Q 529.1666 238.12498 555.625 264.5833 L 555.625 291.04166 L 529.1666 291.04166 Q 502.7083 291.04166 502.7083 264.5833 Q 476.24997 238.12498 449.79166 238.12498 Q 423.3333 211.66666 396.87497 238.12498 Q 370.41666 264.5833 291.04166 291.04166 L 211.66666 317.49997 L 211.66666 343.9583 L 211.66666 343.9583 L 185.20833 370.41666 L 185.20833 423.3333 L 158.74998 423.3333 L 158.74998 423.3333 L 158.74998 396.87497 L 158.74998 370.41666 L 132.29166 343.9583 L 105.83333 317.49997 L 105.83333 264.5833 L 105.83333 185.20833 L 79.37499 185.20833 L 79.37499 158.74998 L 52.916664 158.74998 L 0.0 158.74998 L 0.0 158.74998 L 0.0 132.29166 L 185.20833 79.37499 Q 370.41666 52.916664 396.87497 26.458332 Q 423.3333 0.0 476.24997 0.0 z" svg:height="4.233333mm" draw:style-name="style-1464" svg:viewBox="0.0 0.0 555.625 423.3333" svg:width="5.5562496mm" svg:x="140.75833mm" svg:y="144.99165mm"/>
          <draw:path svg:d="M 52.916664 0.0 L 52.916664 0.0 L 79.37499 52.916664 Q 105.83333 105.83333 105.83333 105.83333 Q 158.74998 105.83333 158.74998 79.37499 Q 158.74998 52.916664 211.66666 52.916664 Q 238.12498 79.37499 264.5833 52.916664 L 264.5833 52.916664 L 264.5833 2539.9998 L 264.5833 5027.083 L 264.5833 5027.083 Q 264.5833 5027.083 238.12498 5027.083 L 238.12498 5053.5415 L 238.12498 5053.5415 Q 211.66666 5053.5415 158.74998 5079.9995 Q 79.37499 5106.458 52.916664 5053.5415 L 0.0 5027.083 L 0.0 4497.9165 Q 0.0 3968.7498 26.458332 3704.1665 L 26.458332 3439.5833 L 26.458332 1719.7916 Q 52.916664 0.0 52.916664 0.0 z" svg:height="50.799995mm" draw:style-name="style-1465" svg:viewBox="0.0 0.0 264.5833 5079.9995" svg:width="2.6458333mm" svg:x="231.775mm" svg:y="190.76457mm"/>
          <draw:path svg:d="M 52.916664 52.916664 L 79.37499 0.0 L 79.37499 0.0 Q 105.83333 0.0 105.83333 105.83333 L 105.83333 185.20833 L 105.83333 185.20833 Q 79.37499 158.74998 52.916664 158.74998 Q 52.916664 158.74998 26.458332 132.29166 L 0.0 105.83333 L 0.0 105.83333 Q 26.458332 105.83333 52.916664 52.916664 z" svg:height="1.8520832mm" draw:style-name="style-1466" svg:viewBox="0.0 0.0 105.83333 185.20833" svg:width="1.0583333mm" svg:x="138.11249mm" svg:y="189.97083mm"/>
          <draw:path svg:d="M 52.916664 52.916664 L 52.916664 0.0 L 105.83333 26.458332 Q 132.29166 52.916664 132.29166 132.29166 Q 132.29166 211.66666 158.74998 264.5833 Q 185.20833 291.04166 211.66666 317.49997 L 211.66666 343.9583 L 211.66666 423.3333 Q 185.20833 476.24997 211.66666 476.24997 L 211.66666 502.7083 L 211.66666 529.1666 Q 211.66666 582.0833 132.29166 582.0833 L 52.916664 555.625 L 52.916664 555.625 Q 26.458332 555.625 26.458332 529.1666 Q 26.458332 502.7083 0.0 343.9583 Q -26.458332 185.20833 26.458332 158.74998 Q 26.458332 105.83333 52.916664 52.916664 z" svg:height="5.820833mm" draw:style-name="style-1467" svg:viewBox="0.0 0.0 211.66666 582.0833" svg:width="2.1166666mm" svg:x="72.23125mm" svg:y="57.679165mm"/>
          <draw:path svg:d="M 820.2083 52.916664 L 820.2083 52.916664 L 714.37494 105.83333 Q 608.5416 185.20833 529.1666 317.49997 Q 449.79166 423.3333 370.41666 476.24997 Q 291.04166 529.1666 185.20833 529.1666 L 79.37499 529.1666 L 52.916664 529.1666 L 26.458332 529.1666 L 26.458332 502.7083 L 26.458332 502.7083 L 0.0 476.24997 L 0.0 449.79166 L 26.458332 449.79166 L 26.458332 423.3333 L 26.458332 423.3333 L 26.458332 423.3333 L 52.916664 423.3333 L 52.916664 423.3333 L 52.916664 396.87497 L 79.37499 396.87497 L 79.37499 396.87497 L 79.37499 370.41666 L 79.37499 370.41666 L 79.37499 370.41666 L 105.83333 370.41666 L 105.83333 370.41666 L 105.83333 343.9583 L 132.29166 343.9583 L 132.29166 343.9583 L 132.29166 317.49997 L 132.29166 317.49997 L 132.29166 317.49997 L 158.74998 317.49997 L 185.20833 317.49997 L 185.20833 291.04166 L 185.20833 264.5833 L 211.66666 264.5833 L 211.66666 264.5833 L 211.66666 238.12498 L 238.12498 238.12498 L 238.12498 211.66666 L 238.12498 158.74998 L 238.12498 158.74998 Q 238.12498 158.74998 264.5833 158.74998 Q 264.5833 158.74998 343.9583 185.20833 Q 396.87497 211.66666 449.79166 158.74998 Q 529.1666 105.83333 555.625 52.916664 L 555.625 0.0 L 608.5416 0.0 Q 661.4583 -26.458332 687.9166 0.0 Q 714.37494 0.0 767.2916 26.458332 Q 820.2083 52.916664 820.2083 52.916664 z" svg:height="5.2916665mm" draw:style-name="style-1468" svg:viewBox="0.0 0.0 820.2083 529.1666" svg:width="8.202083mm" svg:x="76.46458mm" svg:y="213.78333mm"/>
          <draw:path svg:d="M 132.29166 52.916664 L 158.74998 52.916664 L 158.74998 105.83333 Q 185.20833 132.29166 185.20833 158.74998 L 185.20833 158.74998 L 185.20833 158.74998 Q 185.20833 158.74998 132.29166 211.66666 L 105.83333 238.12498 L 79.37499 238.12498 Q 79.37499 264.5833 79.37499 291.04166 Q 52.916664 317.49997 26.458332 317.49997 L 0.0 317.49997 L 0.0 317.49997 L 0.0 291.04166 L 0.0 291.04166 Q 0.0 264.5833 26.458332 185.20833 Q 26.458332 79.37499 52.916664 79.37499 Q 79.37499 79.37499 79.37499 52.916664 L 79.37499 26.458332 L 79.37499 0.0 Q 79.37499 0.0 105.83333 26.458332 Q 105.83333 52.916664 132.29166 52.916664 z" svg:height="3.1749997mm" draw:style-name="style-1469" svg:viewBox="0.0 0.0 185.20833 317.49997" svg:width="1.8520832mm" svg:x="127.26458mm" svg:y="96.837494mm"/>
          <draw:path svg:d="M 52.916664 132.29166 L 79.37499 0.0 L 79.37499 0.0 L 105.83333 0.0 L 132.29166 26.458332 Q 185.20833 26.458332 211.66666 79.37499 Q 211.66666 132.29166 238.12498 105.83333 Q 264.5833 105.83333 264.5833 105.83333 L 264.5833 105.83333 L 238.12498 185.20833 Q 211.66666 238.12498 185.20833 291.04166 L 185.20833 343.9583 L 185.20833 343.9583 Q 158.74998 343.9583 158.74998 343.9583 L 158.74998 370.41666 L 158.74998 370.41666 Q 158.74998 370.41666 132.29166 396.87497 Q 132.29166 423.3333 79.37499 423.3333 L 26.458332 396.87497 L 26.458332 396.87497 Q 0.0 396.87497 0.0 396.87497 L 0.0 396.87497 L 0.0 370.41666 L 0.0 343.9583 L 0.0 317.49997 Q 0.0 291.04166 52.916664 132.29166 z M 132.29166 79.37499 Q 158.74998 79.37499 158.74998 79.37499 Q 158.74998 79.37499 158.74998 79.37499 Q 132.29166 79.37499 132.29166 79.37499 z" svg:height="4.233333mm" draw:style-name="style-1470" svg:viewBox="0.0 0.0 264.5833 423.3333" svg:width="2.6458333mm" svg:x="53.975mm" svg:y="109.80208mm"/>
          <draw:path svg:d="M 79.37499 0.0 L 79.37499 0.0 L 79.37499 26.458332 L 79.37499 52.916664 L 132.29166 52.916664 L 185.20833 52.916664 L 185.20833 52.916664 Q 211.66666 52.916664 211.66666 52.916664 L 211.66666 79.37499 L 211.66666 105.83333 L 211.66666 105.83333 L 185.20833 264.5833 Q 158.74998 396.87497 132.29166 423.3333 L 132.29166 449.79166 L 105.83333 449.79166 L 79.37499 449.79166 L 79.37499 423.3333 Q 105.83333 396.87497 79.37499 317.49997 L 52.916664 238.12498 L 52.916664 185.20833 L 52.916664 132.29166 L 52.916664 132.29166 Q 52.916664 105.83333 26.458332 105.83333 L 0.0 79.37499 L 0.0 79.37499 Q 26.458332 52.916664 26.458332 52.916664 L 26.458332 52.916664 L 52.916664 52.916664 Q 52.916664 52.916664 52.916664 26.458332 L 52.916664 26.458332 L 52.916664 0.0 Q 52.916664 0.0 79.37499 0.0 z" svg:height="4.497916mm" draw:style-name="style-1471" svg:viewBox="0.0 0.0 211.66666 449.79166" svg:width="2.1166666mm" svg:x="119.06249mm" svg:y="211.66666mm"/>
          <draw:path svg:d="M 555.625 0.0 L 582.0833 0.0 L 582.0833 26.458332 L 582.0833 26.458332 L 582.0833 26.458332 Q 555.625 26.458332 555.625 52.916664 Q 555.625 79.37499 502.7083 79.37499 Q 476.24997 79.37499 449.79166 105.83333 Q 396.87497 158.74998 396.87497 211.66666 L 370.41666 264.5833 L 343.9583 264.5833 Q 317.49997 291.04166 238.12498 317.49997 Q 185.20833 343.9583 185.20833 317.49997 Q 185.20833 291.04166 158.74998 317.49997 Q 158.74998 343.9583 132.29166 343.9583 Q 105.83333 343.9583 52.916664 343.9583 L 0.0 370.41666 L 0.0 370.41666 Q 0.0 343.9583 26.458332 317.49997 L 79.37499 264.5833 L 79.37499 264.5833 L 79.37499 238.12498 L 79.37499 238.12498 L 79.37499 238.12498 L 79.37499 238.12498 L 79.37499 211.66666 L 79.37499 185.20833 L 79.37499 158.74998 L 79.37499 132.29166 L 79.37499 132.29166 L 79.37499 79.37499 L 79.37499 26.458332 L 291.04166 0.0 Q 502.7083 -26.458332 555.625 0.0 z" svg:height="3.7041664mm" draw:style-name="style-1472" svg:viewBox="0.0 0.0 582.0833 370.41666" svg:width="5.820833mm" svg:x="154.78123mm" svg:y="102.393745mm"/>
          <draw:path svg:d="M 211.66666 158.74998 L 211.66666 238.12498 L 185.20833 264.5833 L 158.74998 291.04166 L 158.74998 317.49997 L 158.74998 370.41666 L 158.74998 423.3333 Q 158.74998 476.24997 132.29166 502.7083 L 105.83333 529.1666 L 105.83333 555.625 Q 105.83333 582.0833 79.37499 634.99994 L 79.37499 661.4583 L 52.916664 661.4583 Q 52.916664 634.99994 26.458332 661.4583 L 0.0 687.9166 L 0.0 634.99994 L 0.0 608.5416 L 0.0 529.1666 Q 0.0 476.24997 0.0 423.3333 L 0.0 396.87497 L 0.0 396.87497 Q 0.0 370.41666 26.458332 291.04166 L 52.916664 211.66666 L 79.37499 158.74998 Q 105.83333 132.29166 105.83333 79.37499 L 132.29166 26.458332 L 158.74998 26.458332 L 158.74998 26.458332 L 185.20833 26.458332 Q 211.66666 26.458332 211.66666 0.0 Q 211.66666 0.0 211.66666 52.916664 Q 211.66666 79.37499 211.66666 158.74998 z" svg:height="6.879166mm" draw:style-name="style-1473" svg:viewBox="0.0 0.0 211.66666 687.9166" svg:width="2.1166666mm" svg:x="125.94166mm" svg:y="60.854164mm"/>
          <draw:path svg:d="M 158.74998 132.29166 L 185.20833 132.29166 L 185.20833 132.29166 L 211.66666 132.29166 L 211.66666 132.29166 L 211.66666 158.74998 L 238.12498 158.74998 L 264.5833 158.74998 L 264.5833 185.20833 L 264.5833 185.20833 L 238.12498 185.20833 Q 211.66666 185.20833 238.12498 264.5833 Q 264.5833 317.49997 211.66666 317.49997 Q 132.29166 317.49997 105.83333 317.49997 L 105.83333 317.49997 L 105.83333 317.49997 L 105.83333 317.49997 L 79.37499 317.49997 L 79.37499 317.49997 L 52.916664 343.9583 L 0.0 343.9583 L 0.0 264.5833 L 0.0 211.66666 L 0.0 158.74998 Q 0.0 132.29166 0.0 105.83333 Q 0.0 52.916664 26.458332 26.458332 L 52.916664 0.0 L 79.37499 0.0 Q 105.83333 0.0 105.83333 52.916664 Q 105.83333 132.29166 158.74998 132.29166 z" svg:height="3.439583mm" draw:style-name="style-1474" svg:viewBox="0.0 0.0 264.5833 343.9583" svg:width="2.6458333mm" svg:x="103.18749mm" svg:y="139.17082mm"/>
          <draw:path svg:d="M 264.5833 0.0 L 264.5833 0.0 L 264.5833 0.0 L 291.04166 0.0 L 317.49997 79.37499 Q 370.41666 132.29166 370.41666 132.29166 L 370.41666 158.74998 L 370.41666 158.74998 Q 370.41666 185.20833 370.41666 185.20833 L 396.87497 185.20833 L 370.41666 211.66666 Q 343.9583 238.12498 291.04166 238.12498 Q 264.5833 264.5833 211.66666 317.49997 Q 185.20833 343.9583 211.66666 370.41666 L 211.66666 370.41666 L 211.66666 370.41666 Q 211.66666 396.87497 105.83333 396.87497 Q 26.458332 423.3333 26.458332 396.87497 L 26.458332 343.9583 L 52.916664 343.9583 Q 52.916664 343.9583 52.916664 317.49997 L 52.916664 317.49997 L 52.916664 291.04166 Q 52.916664 264.5833 26.458332 264.5833 Q 26.458332 291.04166 0.0 264.5833 L 0.0 238.12498 L 0.0 238.12498 L 0.0 211.66666 L 79.37499 185.20833 Q 158.74998 132.29166 158.74998 158.74998 Q 185.20833 185.20833 238.12498 158.74998 L 291.04166 158.74998 L 291.04166 132.29166 Q 291.04166 105.83333 264.5833 105.83333 Q 238.12498 105.83333 211.66666 79.37499 L 211.66666 26.458332 L 238.12498 26.458332 Q 264.5833 26.458332 264.5833 0.0 z" svg:height="3.9687498mm" draw:style-name="style-1475" svg:viewBox="0.0 0.0 396.87497 396.87497" svg:width="3.9687498mm" svg:x="71.96666mm" svg:y="111.91875mm"/>
          <draw:path svg:d="M 185.20833 26.458332 L 211.66666 0.0 L 238.12498 79.37499 Q 264.5833 132.29166 291.04166 132.29166 Q 317.49997 132.29166 343.9583 79.37499 Q 370.41666 52.916664 370.41666 79.37499 L 370.41666 105.83333 L 370.41666 105.83333 Q 343.9583 132.29166 343.9583 132.29166 L 343.9583 132.29166 L 317.49997 158.74998 Q 317.49997 185.20833 317.49997 185.20833 L 317.49997 185.20833 L 317.49997 185.20833 Q 291.04166 185.20833 264.5833 211.66666 Q 211.66666 238.12498 238.12498 238.12498 Q 264.5833 264.5833 291.04166 343.9583 Q 317.49997 423.3333 291.04166 423.3333 Q 264.5833 396.87497 238.12498 343.9583 Q 211.66666 291.04166 185.20833 343.9583 L 158.74998 370.41666 L 158.74998 396.87497 Q 158.74998 423.3333 132.29166 423.3333 L 132.29166 396.87497 L 105.83333 396.87497 L 52.916664 396.87497 L 52.916664 396.87497 L 26.458332 396.87497 L 26.458332 370.41666 L 0.0 370.41666 L 0.0 370.41666 L 0.0 343.9583 L 0.0 343.9583 L 0.0 343.9583 L 0.0 343.9583 L 0.0 317.49997 L 0.0 317.49997 L 0.0 291.04166 L 0.0 291.04166 L 0.0 291.04166 L 0.0 291.04166 L 0.0 291.04166 L 26.458332 291.04166 L 26.458332 264.5833 L 26.458332 264.5833 L 26.458332 238.12498 L 52.916664 238.12498 L 79.37499 238.12498 L 79.37499 211.66666 L 105.83333 211.66666 L 105.83333 158.74998 Q 105.83333 105.83333 132.29166 79.37499 Q 158.74998 26.458332 185.20833 26.458332 z M 79.37499 370.41666 Q 79.37499 343.9583 79.37499 343.9583 Q 105.83333 343.9583 105.83333 343.9583 Q 105.83333 370.41666 79.37499 370.41666 z" svg:height="4.233333mm" draw:style-name="style-1476" svg:viewBox="0.0 0.0 370.41666 423.3333" svg:width="3.7041664mm" svg:x="166.68748mm" svg:y="112.97707mm"/>
          <draw:path svg:d="M 343.9583 105.83333 L 396.87497 105.83333 L 396.87497 105.83333 Q 396.87497 105.83333 396.87497 132.29166 L 423.3333 132.29166 L 449.79166 185.20833 Q 502.7083 211.66666 529.1666 238.12498 L 555.625 238.12498 L 555.625 291.04166 Q 555.625 343.9583 582.0833 343.9583 Q 608.5416 370.41666 608.5416 370.41666 L 608.5416 370.41666 L 608.5416 370.41666 L 608.5416 370.41666 L 608.5416 423.3333 L 608.5416 449.79166 L 740.8333 714.37494 Q 899.5833 952.49994 899.5833 1005.4166 Q 899.5833 1058.3333 873.12494 1058.3333 L 873.12494 1058.3333 L 873.12494 1058.3333 Q 846.6666 1058.3333 820.2083 1005.4166 L 767.2916 952.49994 L 740.8333 952.49994 L 714.37494 952.49994 L 714.37494 926.0416 L 714.37494 926.0416 L 687.9166 926.0416 Q 687.9166 899.5833 608.5416 846.6666 Q 555.625 793.74994 449.79166 608.5416 Q 317.49997 423.3333 291.04166 423.3333 Q 264.5833 423.3333 185.20833 317.49997 L 132.29166 211.66666 L 132.29166 211.66666 L 132.29166 211.66666 L 105.83333 211.66666 Q 105.83333 211.66666 105.83333 185.208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26.458332 52.916664 L 52.916664 52.916664 L 52.916664 79.37499 L 79.37499 79.37499 L 79.37499 79.37499 L 79.37499 105.83333 L 79.37499 105.83333 L 79.37499 105.83333 L 105.83333 105.83333 L 105.83333 105.83333 L 105.83333 132.29166 L 132.29166 132.29166 L 132.29166 158.74998 L 132.29166 185.20833 L 158.74998 185.20833 Q 185.20833 158.74998 185.20833 105.83333 L 211.66666 26.458332 L 238.12498 0.0 Q 291.04166 0.0 291.04166 52.916664 Q 317.49997 105.83333 343.9583 105.83333 z" svg:height="10.583333mm" draw:style-name="style-1477" svg:viewBox="0.0 0.0 899.5833 1058.3333" svg:width="8.995832mm" svg:x="64.29375mm" svg:y="220.66249mm"/>
          <draw:path svg:d="M 238.12498 0.0 L 238.12498 0.0 L 238.12498 26.458332 L 238.12498 26.458332 L 264.5833 52.916664 Q 264.5833 79.37499 291.04166 52.916664 Q 317.49997 52.916664 317.49997 79.37499 Q 317.49997 105.83333 291.04166 132.29166 Q 264.5833 132.29166 264.5833 185.20833 Q 264.5833 211.66666 264.5833 211.66666 L 264.5833 211.66666 L 264.5833 264.5833 Q 264.5833 343.9583 264.5833 343.9583 L 264.5833 343.9583 L 264.5833 343.9583 Q 264.5833 343.9583 238.12498 317.49997 Q 211.66666 291.04166 211.66666 343.9583 L 211.66666 396.87497 L 185.20833 396.87497 Q 158.74998 396.87497 132.29166 370.41666 L 105.83333 343.9583 L 105.83333 317.49997 Q 105.83333 291.04166 79.37499 264.5833 Q 52.916664 238.12498 26.458332 264.5833 L 0.0 291.04166 L 0.0 238.12498 Q 0.0 158.74998 26.458332 132.29166 Q 52.916664 79.37499 52.916664 79.37499 L 79.37499 79.37499 L 158.74998 79.37499 Q 211.66666 79.37499 211.66666 26.458332 Q 211.66666 0.0 238.12498 0.0 z" svg:height="3.9687498mm" draw:style-name="style-1478" svg:viewBox="0.0 0.0 317.49997 396.87497" svg:width="3.1749997mm" svg:x="113.77083mm" svg:y="29.368748mm"/>
          <draw:path svg:d="M 0.0 79.37499 L 0.0 0.0 L 79.37499 79.37499 Q 132.29166 185.20833 158.74998 185.20833 L 185.20833 185.20833 L 185.20833 185.20833 Q 185.20833 185.20833 211.66666 211.66666 L 238.12498 211.66666 L 343.9583 291.04166 Q 423.3333 343.9583 476.24997 370.41666 Q 529.1666 370.41666 529.1666 396.87497 L 529.1666 423.3333 L 555.625 555.625 Q 555.625 714.37494 608.5416 767.2916 Q 661.4583 846.6666 687.9166 846.6666 L 687.9166 873.12494 L 687.9166 873.12494 L 714.37494 873.12494 L 714.37494 873.12494 L 714.37494 873.12494 L 740.8333 899.5833 L 767.2916 899.5833 L 767.2916 926.0416 L 767.2916 926.0416 L 714.37494 926.0416 L 687.9166 926.0416 L 687.9166 899.5833 L 661.4583 899.5833 L 661.4583 899.5833 L 661.4583 873.12494 L 608.5416 873.12494 L 582.0833 873.12494 L 582.0833 846.6666 L 555.625 846.6666 L 555.625 846.6666 L 555.625 820.2083 L 529.1666 820.2083 Q 502.7083 820.2083 476.24997 820.2083 Q 449.79166 820.2083 396.87497 767.2916 Q 343.9583 687.9166 291.04166 661.4583 L 238.12498 661.4583 L 238.12498 608.5416 Q 238.12498 555.625 264.5833 555.625 Q 291.04166 529.1666 264.5833 502.7083 Q 238.12498 502.7083 185.20833 396.87497 Q 132.29166 291.04166 79.37499 264.5833 L 26.458332 238.12498 L 26.458332 185.20833 Q 26.458332 158.74998 0.0 79.37499 z M 291.04166 608.5416 Q 291.04166 608.5416 291.04166 608.5416 Q 317.49997 634.99994 291.04166 608.5416 Q 291.04166 608.5416 291.04166 608.5416 z M 423.3333 740.8333 Q 423.3333 714.37494 423.3333 714.37494 Q 449.79166 714.37494 449.79166 714.37494 Q 449.79166 740.8333 423.3333 740.8333 z" svg:height="9.260416mm" draw:style-name="style-1479" svg:viewBox="0.0 0.0 767.2916 926.0416" svg:width="7.6729164mm" svg:x="80.697914mm" svg:y="75.40624mm"/>
          <draw:path svg:d="M 370.41666 26.458332 L 423.3333 26.458332 L 449.79166 79.37499 Q 476.24997 105.83333 502.7083 105.83333 L 502.7083 132.29166 L 582.0833 185.20833 Q 687.9166 238.12498 687.9166 264.5833 Q 687.9166 291.04166 661.4583 291.04166 L 661.4583 291.04166 L 661.4583 291.04166 Q 634.99994 264.5833 634.99994 264.5833 L 634.99994 264.5833 L 634.99994 264.5833 Q 608.5416 238.12498 582.0833 238.12498 L 582.0833 238.12498 L 582.0833 238.12498 Q 582.0833 238.12498 555.625 211.66666 L 529.1666 211.66666 L 529.1666 238.12498 L 529.1666 264.5833 L 529.1666 291.04166 L 529.1666 291.04166 L 529.1666 291.04166 Q 502.7083 291.04166 476.24997 238.12498 Q 476.24997 211.66666 449.79166 211.66666 Q 423.3333 238.12498 317.49997 211.66666 Q 238.12498 211.66666 238.12498 238.12498 L 238.12498 264.5833 L 211.66666 264.5833 L 185.20833 264.5833 L 158.74998 264.5833 L 105.83333 238.12498 L 105.83333 238.12498 L 105.83333 238.12498 L 79.37499 238.12498 L 79.37499 238.12498 L 79.37499 238.12498 L 52.916664 211.66666 L 52.916664 211.66666 L 52.916664 185.20833 L 26.458332 185.20833 L 0.0 185.20833 L 0.0 158.74998 L 0.0 132.29166 L 26.458332 132.29166 L 52.916664 132.29166 L 52.916664 79.37499 L 52.916664 52.916664 L 26.458332 52.916664 Q 26.458332 26.458332 52.916664 26.458332 L 52.916664 0.0 L 211.66666 0.0 Q 343.9583 26.458332 370.41666 26.458332 z" svg:height="2.9104166mm" draw:style-name="style-1480" svg:viewBox="0.0 0.0 687.9166 291.04166" svg:width="6.879166mm" svg:x="164.04166mm" svg:y="98.16041mm"/>
          <draw:path svg:d="M 26.458332 0.0 L 26.458332 0.0 L 52.916664 0.0 L 52.916664 0.0 L 79.37499 0.0 L 105.83333 26.458332 L 105.83333 26.458332 L 132.29166 26.458332 L 158.74998 79.37499 Q 211.66666 158.74998 211.66666 185.20833 L 211.66666 185.20833 L 211.66666 185.20833 Q 211.66666 185.20833 211.66666 211.66666 Q 211.66666 211.66666 185.20833 238.12498 Q 158.74998 264.5833 158.74998 211.66666 Q 158.74998 158.74998 105.83333 158.74998 Q 52.916664 158.74998 52.916664 132.29166 Q 52.916664 79.37499 26.458332 79.37499 Q 0.0 79.37499 0.0 52.916664 L 0.0 26.458332 L 0.0 26.458332 Q 26.458332 26.458332 26.458332 0.0 z" svg:height="2.38125mm" draw:style-name="style-1481" svg:viewBox="0.0 0.0 211.66666 238.12498" svg:width="2.1166666mm" svg:x="92.604164mm" svg:y="178.59373mm"/>
          <draw:path svg:d="M 105.83333 0.0 L 105.83333 0.0 L 105.83333 238.12498 Q 105.83333 476.24997 105.83333 555.625 L 105.83333 608.5416 L 79.37499 661.4583 L 52.916664 714.37494 L 52.916664 740.8333 L 52.916664 767.2916 L 26.458332 767.2916 L 26.458332 767.2916 L 26.458332 793.74994 L 0.0 793.74994 L 0.0 661.4583 Q 0.0 502.7083 0.0 449.79166 L 0.0 396.87497 L 0.0 396.87497 Q 26.458332 396.87497 26.458332 370.41666 L 0.0 370.41666 L 0.0 370.41666 L 0.0 370.41666 L 0.0 343.9583 L 0.0 317.49997 L 0.0 264.5833 L 0.0 211.66666 L 26.458332 132.29166 L 26.458332 26.458332 L 52.916664 26.458332 Q 52.916664 52.916664 79.37499 26.458332 Q 105.83333 0.0 105.83333 0.0 z" svg:height="7.9374995mm" draw:style-name="style-1482" svg:viewBox="0.0 0.0 105.83333 793.74994" svg:width="1.0583333mm" svg:x="151.87082mm" svg:y="193.93958mm"/>
          <draw:path svg:d="M 52.916664 0.0 L 79.37499 0.0 L 132.29166 52.916664 Q 158.74998 105.83333 185.20833 105.83333 Q 211.66666 105.83333 211.66666 52.916664 L 211.66666 26.458332 L 238.12498 26.458332 Q 238.12498 52.916664 238.12498 52.916664 L 264.5833 52.916664 L 264.5833 52.916664 Q 291.04166 52.916664 291.04166 52.916664 L 291.04166 26.458332 L 317.49997 26.458332 L 343.9583 26.458332 L 317.49997 105.83333 Q 291.04166 185.20833 291.04166 211.66666 L 291.04166 238.12498 L 264.5833 264.5833 L 238.12498 317.49997 L 238.12498 317.49997 L 238.12498 317.49997 L 238.12498 343.9583 L 238.12498 343.9583 L 211.66666 343.9583 L 211.66666 370.41666 L 211.66666 370.41666 L 185.20833 370.41666 L 185.20833 370.41666 L 185.20833 370.41666 L 158.74998 396.87497 L 132.29166 396.87497 L 132.29166 370.41666 L 132.29166 343.9583 L 105.83333 343.9583 L 105.83333 370.41666 L 79.37499 370.41666 L 52.916664 370.41666 L 52.916664 343.9583 L 26.458332 343.9583 L 26.458332 343.9583 L 26.458332 317.49997 L 26.458332 317.49997 L 26.458332 317.49997 L 26.458332 317.49997 L 26.458332 291.04166 L 0.0 264.5833 L 0.0 238.12498 L 0.0 211.66666 Q 26.458332 158.74998 26.458332 52.916664 Q 26.458332 -26.458332 52.916664 0.0 z" svg:height="3.9687498mm" draw:style-name="style-1483" svg:viewBox="0.0 0.0 343.9583 396.87497" svg:width="3.439583mm" svg:x="97.63125mm" svg:y="75.67083mm"/>
          <draw:path svg:d="M 26.458332 26.458332 L 26.458332 0.0 L 26.458332 0.0 L 52.916664 0.0 L 52.916664 79.37499 L 79.37499 132.29166 L 79.37499 132.29166 Q 132.29166 132.29166 158.74998 238.12498 Q 211.66666 343.9583 238.12498 423.3333 Q 291.04166 476.24997 238.12498 476.24997 Q 211.66666 476.24997 211.66666 502.7083 L 211.66666 555.625 L 185.20833 555.625 Q 185.20833 555.625 132.29166 582.0833 L 105.83333 582.0833 L 105.83333 502.7083 Q 105.83333 423.3333 79.37499 423.3333 Q 52.916664 423.3333 52.916664 476.24997 L 26.458332 529.1666 L 26.458332 529.1666 L 26.458332 529.1666 L 26.458332 476.24997 L 26.458332 423.3333 L 0.0 423.3333 L 0.0 423.3333 L 0.0 238.12498 Q 26.458332 79.37499 26.458332 26.458332 z" svg:height="5.820833mm" draw:style-name="style-1484" svg:viewBox="0.0 0.0 238.12498 582.0833" svg:width="2.38125mm" svg:x="108.21458mm" svg:y="100.806244mm"/>
          <draw:path svg:d="M 343.9583 26.458332 L 343.9583 26.458332 L 396.87497 52.916664 Q 423.3333 52.916664 449.79166 79.37499 Q 449.79166 105.83333 423.3333 105.83333 Q 396.87497 105.83333 423.3333 238.12498 Q 476.24997 370.41666 449.79166 370.41666 Q 423.3333 370.41666 423.3333 396.87497 L 423.3333 396.87497 L 396.87497 396.87497 L 370.41666 396.87497 L 370.41666 370.41666 Q 370.41666 343.9583 291.04166 423.3333 L 211.66666 476.24997 L 211.66666 476.24997 L 211.66666 476.24997 L 211.66666 476.24997 Q 211.66666 476.24997 185.20833 423.3333 Q 158.74998 396.87497 132.29166 370.41666 Q 105.83333 343.9583 105.83333 264.5833 Q 105.83333 211.66666 52.916664 158.74998 L 52.916664 132.29166 L 26.458332 132.29166 L 26.458332 105.83333 L 26.458332 105.83333 L 0.0 105.83333 L 0.0 79.37499 L 0.0 52.916664 L 52.916664 52.916664 Q 105.83333 52.916664 132.29166 26.458332 L 158.74998 26.458332 L 238.12498 0.0 Q 317.49997 -26.458332 317.49997 0.0 Q 317.49997 26.458332 343.9583 26.458332 z M 105.83333 291.04166 Q 105.83333 264.5833 105.83333 264.5833 Q 105.83333 264.5833 105.83333 264.5833 Q 105.83333 291.04166 105.83333 291.04166 z" svg:height="4.7625mm" draw:style-name="style-1485" svg:viewBox="0.0 0.0 449.79166 476.24997" svg:width="4.497916mm" svg:x="153.45833mm" svg:y="146.04999mm"/>
          <draw:path svg:d="M 1746.2499 26.458332 L 1746.2499 0.0 L 1746.2499 158.74998 Q 1746.2499 343.9583 1719.7916 370.41666 Q 1693.3333 370.41666 926.0416 370.41666 Q 158.74998 370.41666 105.83333 370.41666 L 52.916664 370.41666 L 52.916664 370.41666 L 52.916664 370.41666 L 26.458332 555.625 L 26.458332 740.8333 L 26.458332 740.8333 L 0.0 740.8333 L 0.0 370.41666 L 0.0 26.458332 L 0.0 26.458332 Q 0.0 26.458332 26.458332 79.37499 L 52.916664 132.29166 L 52.916664 132.29166 Q 52.916664 158.74998 158.74998 158.74998 Q 264.5833 158.74998 291.04166 132.29166 L 317.49997 105.83333 L 978.95825 105.83333 Q 1640.4166 105.83333 1693.3333 105.83333 L 1719.7916 105.83333 L 1719.7916 79.37499 L 1719.7916 52.916664 L 1719.7916 52.916664 L 1746.2499 52.916664 L 1746.2499 26.458332 z" svg:height="7.408333mm" draw:style-name="style-1486" svg:viewBox="0.0 0.0 1746.2499 740.8333" svg:width="17.4625mm" svg:x="2.1166666mm" svg:y="225.42499mm"/>
          <draw:path svg:d="M 0.0 52.916664 L 0.0 0.0 L 0.0 0.0 L 26.458332 0.0 L 26.458332 0.0 L 26.458332 0.0 L 79.37499 0.0 Q 132.29166 0.0 132.29166 52.916664 Q 105.83333 105.83333 105.83333 132.29166 Q 79.37499 132.29166 79.37499 132.29166 L 79.37499 132.29166 L 79.37499 105.83333 L 79.37499 105.83333 L 79.37499 105.83333 Q 79.37499 105.83333 26.458332 79.37499 Q 0.0 79.37499 0.0 52.916664 z" svg:height="1.3229166mm" draw:style-name="style-1487" svg:viewBox="0.0 0.0 132.29166 132.29166" svg:width="1.3229166mm" svg:x="91.28124mm" svg:y="75.67083mm"/>
          <draw:path svg:d="M 317.49997 0.0 L 317.49997 26.458332 L 317.49997 26.458332 L 317.49997 52.916664 L 317.49997 52.916664 L 317.49997 52.916664 L 343.9583 105.83333 L 343.9583 132.29166 L 343.9583 158.74998 Q 317.49997 185.20833 343.9583 185.20833 L 343.9583 185.20833 L 370.41666 264.5833 Q 370.41666 370.41666 396.87497 370.41666 L 396.87497 370.41666 L 396.87497 396.87497 Q 423.3333 396.87497 423.3333 449.79166 L 423.3333 502.7083 L 423.3333 502.7083 L 423.3333 529.1666 L 423.3333 529.1666 L 423.3333 529.1666 L 396.87497 529.1666 L 396.87497 529.1666 L 370.41666 555.625 L 343.9583 582.0833 L 343.9583 582.0833 L 343.9583 582.0833 L 317.49997 582.0833 Q 291.04166 582.0833 158.74998 476.24997 Q 52.916664 423.3333 26.458332 264.5833 L 0.0 132.29166 L 26.458332 105.83333 L 52.916664 52.916664 L 52.916664 26.458332 L 52.916664 0.0 L 52.916664 0.0 L 52.916664 0.0 L 79.37499 26.458332 L 105.83333 52.916664 L 105.83333 79.37499 Q 105.83333 105.83333 132.29166 132.29166 L 158.74998 158.74998 L 158.74998 158.74998 Q 158.74998 158.74998 185.20833 105.83333 L 211.66666 52.916664 L 264.5833 0.0 Q 317.49997 -26.458332 317.49997 0.0 z" svg:height="5.820833mm" draw:style-name="style-1488" svg:viewBox="0.0 0.0 423.3333 582.0833" svg:width="4.233333mm" svg:x="89.42916mm" svg:y="197.37915mm"/>
          <draw:path svg:d="M 317.49997 0.0 L 343.9583 0.0 L 370.41666 26.458332 Q 370.41666 26.458332 396.87497 26.458332 Q 423.3333 26.458332 423.3333 79.37499 Q 423.3333 105.83333 423.3333 132.29166 L 423.3333 132.29166 L 370.41666 238.12498 Q 317.49997 317.49997 370.41666 343.9583 Q 396.87497 343.9583 396.87497 396.87497 Q 423.3333 449.79166 423.3333 449.79166 L 423.3333 476.24997 L 370.41666 476.24997 Q 343.9583 502.7083 291.04166 502.7083 L 238.12498 529.1666 L 211.66666 529.1666 Q 211.66666 502.7083 185.20833 529.1666 Q 158.74998 555.625 158.74998 529.1666 Q 132.29166 502.7083 105.83333 502.7083 L 52.916664 476.24997 L 52.916664 476.24997 Q 52.916664 449.79166 0.0 423.3333 Q -26.458332 370.41666 0.0 370.41666 L 26.458332 343.9583 L 26.458332 343.9583 Q 52.916664 343.9583 79.37499 264.5833 L 105.83333 185.20833 L 105.83333 185.20833 Q 105.83333 185.20833 132.29166 79.37499 Q 158.74998 0.0 211.66666 0.0 L 238.12498 0.0 L 264.5833 0.0 Q 291.04166 -26.458332 317.49997 0.0 z" svg:height="5.2916665mm" draw:style-name="style-1489" svg:viewBox="0.0 0.0 423.3333 529.1666" svg:width="4.233333mm" svg:x="125.94166mm" svg:y="108.743744mm"/>
          <draw:path svg:d="M 105.83333 0.0 L 105.83333 0.0 L 132.29166 0.0 L 132.29166 0.0 L 105.83333 158.74998 Q 79.37499 317.49997 79.37499 343.9583 L 79.37499 343.9583 L 79.37499 343.9583 Q 79.37499 343.9583 52.916664 317.49997 Q 52.916664 264.5833 26.458332 264.5833 L 0.0 264.5833 L 0.0 211.66666 Q 26.458332 158.74998 26.458332 132.29166 L 26.458332 105.83333 L 26.458332 79.37499 L 26.458332 52.916664 L 52.916664 52.916664 L 52.916664 52.916664 L 79.37499 26.458332 L 79.37499 26.458332 L 79.37499 26.458332 Q 79.37499 26.458332 105.83333 0.0 z" svg:height="3.439583mm" draw:style-name="style-1490" svg:viewBox="0.0 0.0 132.29166 343.9583" svg:width="1.3229166mm" svg:x="134.14374mm" svg:y="55.03333mm"/>
          <draw:path svg:d="M 79.37499 0.0 L 132.29166 0.0 L 132.29166 26.458332 L 132.29166 52.916664 L 132.29166 185.20833 L 132.29166 343.9583 L 105.83333 343.9583 L 105.83333 343.9583 L 79.37499 317.49997 L 52.916664 317.49997 L 52.916664 370.41666 L 52.916664 423.3333 L 26.458332 423.3333 L 0.0 423.3333 L 0.0 343.9583 L 26.458332 291.04166 L 26.458332 291.04166 L 26.458332 264.5833 L 26.458332 132.29166 Q 26.458332 0.0 79.37499 0.0 z" svg:height="4.233333mm" draw:style-name="style-1491" svg:viewBox="0.0 0.0 132.29166 423.3333" svg:width="1.3229166mm" svg:x="116.681244mm" svg:y="79.11041mm"/>
          <draw:path svg:d="M 105.83333 26.458332 L 105.83333 0.0 L 132.29166 0.0 L 158.74998 0.0 L 158.74998 0.0 Q 158.74998 0.0 158.74998 26.458332 L 185.20833 26.458332 L 211.66666 26.458332 L 264.5833 52.916664 L 317.49997 52.916664 L 343.9583 52.916664 L 476.24997 105.83333 Q 582.0833 158.74998 634.99994 158.74998 L 661.4583 158.74998 L 661.4583 158.74998 Q 687.9166 158.74998 687.9166 158.74998 L 687.9166 158.74998 L 714.37494 185.20833 L 740.8333 211.66666 L 767.2916 211.66666 L 793.74994 211.66666 L 846.6666 238.12498 L 873.12494 238.12498 L 978.95825 291.04166 Q 1084.7916 370.41666 1111.25 370.41666 L 1137.7083 370.41666 L 1164.1666 396.87497 L 1164.1666 396.87497 L 1322.9166 502.7083 Q 1455.2083 582.0833 1481.6666 608.5416 L 1481.6666 608.5416 L 1666.8749 767.2916 Q 1852.0833 926.0416 1957.9165 1058.3333 Q 2063.75 1217.0833 2063.75 1243.5416 L 2063.75 1269.9999 L 2037.2915 1269.9999 Q 2010.8333 1269.9999 2010.8333 1243.5416 Q 2010.8333 1243.5416 1984.3749 1296.4583 L 1957.9165 1349.3749 L 1984.3749 1349.3749 L 1984.3749 1375.8333 L 1984.3749 1375.8333 L 2010.8333 1375.8333 L 2010.8333 1402.2916 L 2010.8333 1428.7499 L 2037.2915 1481.6666 L 2037.2915 1508.1249 L 2010.8333 1508.1249 L 2010.8333 1481.6666 L 2010.8333 1481.6666 L 2010.8333 1481.6666 L 1984.3749 1481.6666 L 1984.3749 1481.6666 L 1984.3749 1455.2083 L 1957.9165 1455.2083 L 1957.9165 1455.2083 L 1957.9165 1428.7499 L 1957.9165 1428.7499 L 1957.9165 1428.7499 L 1931.4583 1428.7499 L 1931.4583 1428.7499 L 1904.9999 1402.2916 Q 1878.5416 1375.8333 1693.3333 1217.0833 L 1481.6666 1058.3333 L 1481.6666 1058.3333 Q 1481.6666 1058.3333 1428.7499 1031.875 L 1402.2916 1005.4166 L 1402.2916 1005.4166 Q 1375.8333 978.95825 1322.9166 926.0416 Q 1217.0833 873.12494 1005.4166 793.74994 L 793.74994 687.9166 L 740.8333 687.9166 L 714.37494 687.9166 L 714.37494 661.4583 L 714.37494 661.4583 L 714.37494 661.4583 L 740.8333 661.4583 L 740.8333 634.99994 L 740.8333 634.99994 L 714.37494 634.99994 L 714.37494 634.99994 L 714.37494 608.5416 L 687.9166 608.5416 L 687.9166 582.0833 L 687.9166 529.1666 L 661.4583 529.1666 L 661.4583 529.1666 L 687.9166 502.7083 L 714.37494 476.24997 L 740.8333 476.24997 L 740.8333 476.24997 L 793.74994 502.7083 Q 820.2083 529.1666 899.5833 529.1666 L 1005.4166 529.1666 L 1005.4166 502.7083 L 1005.4166 476.24997 L 978.95825 476.24997 L 978.95825 476.24997 L 952.49994 449.79166 L 926.0416 423.3333 L 899.5833 423.3333 L 846.6666 423.3333 L 793.74994 396.87497 Q 767.2916 370.41666 740.8333 370.41666 L 714.37494 370.41666 L 714.37494 370.41666 Q 714.37494 370.41666 555.625 317.49997 L 396.87497 264.5833 L 396.87497 264.5833 Q 396.87497 264.5833 264.5833 211.66666 L 132.29166 211.66666 L 52.916664 185.20833 L 0.0 158.74998 L 26.458332 158.74998 L 52.916664 158.74998 L 52.916664 132.29166 Q 52.916664 105.83333 105.83333 105.83333 Q 132.29166 105.83333 132.29166 79.37499 Q 105.83333 52.916664 105.83333 26.458332 z" svg:height="15.081249mm" draw:style-name="style-1492" svg:viewBox="0.0 0.0 2063.75 1508.1249" svg:width="20.637499mm" svg:x="160.86665mm" svg:y="28.574999mm"/>
          <draw:path svg:d="M 238.12498 26.458332 L 238.12498 0.0 L 238.12498 0.0 Q 238.12498 0.0 264.5833 26.458332 L 264.5833 52.916664 L 264.5833 79.37499 Q 238.12498 79.37499 238.12498 79.37499 L 238.12498 79.37499 L 238.12498 79.37499 Q 238.12498 79.37499 238.12498 105.83333 L 264.5833 105.83333 L 264.5833 105.83333 Q 291.04166 105.83333 291.04166 79.37499 L 291.04166 79.37499 L 291.04166 79.37499 Q 291.04166 79.37499 317.49997 79.37499 L 317.49997 52.916664 L 343.9583 52.916664 Q 343.9583 26.458332 343.9583 26.458332 L 370.41666 26.458332 L 370.41666 52.916664 Q 396.87497 79.37499 396.87497 79.37499 L 396.87497 105.83333 L 396.87497 132.29166 L 396.87497 132.29166 L 396.87497 132.29166 Q 396.87497 132.29166 370.41666 158.74998 L 370.41666 185.20833 L 343.9583 264.5833 Q 343.9583 343.9583 317.49997 317.49997 Q 291.04166 291.04166 264.5833 317.49997 Q 238.12498 317.49997 238.12498 370.41666 L 238.12498 423.3333 L 211.66666 423.3333 L 211.66666 449.79166 L 185.20833 449.79166 L 158.74998 449.79166 L 158.74998 476.24997 L 158.74998 476.24997 L 158.74998 476.24997 Q 185.20833 476.24997 185.20833 502.7083 Q 185.20833 529.1666 132.29166 502.7083 L 105.83333 502.7083 L 105.83333 502.7083 Q 79.37499 476.24997 79.37499 449.79166 Q 79.37499 423.3333 132.29166 370.41666 Q 185.20833 317.49997 105.83333 317.49997 L 26.458332 317.49997 L 0.0 317.49997 L 0.0 317.49997 L 0.0 291.04166 L 0.0 291.04166 L 0.0 291.04166 L 0.0 264.5833 L 0.0 264.5833 L 0.0 238.12498 L 26.458332 238.12498 L 52.916664 238.12498 L 52.916664 211.66666 L 79.37499 211.66666 L 79.37499 185.20833 Q 79.37499 158.74998 105.83333 132.29166 L 132.29166 105.83333 L 185.20833 79.37499 Q 238.12498 26.458332 238.12498 26.458332 z" svg:height="5.027083mm" draw:style-name="style-1493" svg:viewBox="0.0 0.0 396.87497 502.7083" svg:width="3.9687498mm" svg:x="155.31041mm" svg:y="109.80208mm"/>
          <draw:path svg:d="M 291.04166 0.0 L 343.9583 0.0 L 343.9583 52.916664 Q 370.41666 79.37499 449.79166 132.29166 Q 502.7083 132.29166 555.625 158.74998 L 634.99994 158.74998 L 608.5416 185.20833 Q 555.625 185.20833 555.625 211.66666 Q 582.0833 238.12498 529.1666 291.04166 Q 502.7083 317.49997 476.24997 343.9583 L 476.24997 343.9583 L 449.79166 343.9583 Q 423.3333 343.9583 396.87497 317.49997 L 396.87497 291.04166 L 370.41666 291.04166 Q 343.9583 291.04166 238.12498 238.12498 L 132.29166 238.12498 L 79.37499 211.66666 L 0.0 185.20833 L 0.0 185.20833 L 0.0 185.20833 L 26.458332 185.20833 Q 52.916664 185.20833 26.458332 158.74998 L 0.0 132.29166 L 0.0 132.29166 Q 26.458332 105.83333 52.916664 52.916664 Q 79.37499 0.0 158.74998 26.458332 Q 238.12498 79.37499 238.12498 26.458332 Q 264.5833 0.0 291.04166 0.0 z" svg:height="3.439583mm" draw:style-name="style-1494" svg:viewBox="0.0 0.0 634.99994 343.9583" svg:width="6.3499994mm" svg:x="54.239582mm" svg:y="261.6729mm"/>
          <draw:path svg:d="M 79.37499 79.37499 L 79.37499 0.0 L 105.83333 26.458332 Q 132.29166 52.916664 158.74998 79.37499 Q 185.20833 132.29166 185.20833 158.74998 L 185.20833 158.74998 L 132.29166 238.12498 Q 79.37499 317.49997 79.37499 317.49997 L 79.37499 317.49997 L 79.37499 317.49997 Q 79.37499 317.49997 52.916664 291.04166 L 26.458332 264.5833 L 26.458332 264.5833 L 0.0 264.5833 L 0.0 238.12498 Q -26.458332 211.66666 0.0 158.74998 L 0.0 132.29166 L 0.0 132.29166 Q 0.0 158.74998 26.458332 158.74998 Q 52.916664 158.74998 79.37499 79.37499 z" svg:height="3.1749997mm" draw:style-name="style-1495" svg:viewBox="0.0 0.0 185.20833 317.49997" svg:width="1.8520832mm" svg:x="101.33541mm" svg:y="121.17916mm"/>
          <draw:path svg:d="M 26.458332 0.0 L 26.458332 0.0 L 52.916664 26.458332 Q 79.37499 52.916664 79.37499 79.37499 Q 105.83333 105.83333 79.37499 132.29166 L 79.37499 158.74998 L 79.37499 158.74998 Q 52.916664 185.20833 52.916664 211.66666 L 26.458332 211.66666 L 26.458332 185.20833 Q 0.0 158.74998 0.0 158.74998 L 0.0 132.29166 L 0.0 79.37499 Q 0.0 26.458332 26.458332 0.0 z" svg:height="2.1166666mm" draw:style-name="style-1496" svg:viewBox="0.0 0.0 79.37499 211.66666" svg:width="0.7937499mm" svg:x="106.362495mm" svg:y="39.158333mm"/>
          <draw:path svg:d="M 211.66666 0.0 L 238.12498 0.0 L 264.5833 0.0 Q 264.5833 0.0 291.04166 52.916664 Q 291.04166 105.83333 343.9583 105.83333 Q 370.41666 105.83333 396.87497 132.29166 L 396.87497 132.29166 L 396.87497 132.29166 Q 423.3333 158.74998 423.3333 185.20833 L 423.3333 185.20833 L 423.3333 185.20833 Q 423.3333 185.20833 396.87497 238.12498 Q 396.87497 264.5833 370.41666 238.12498 Q 317.49997 238.12498 317.49997 291.04166 Q 264.5833 370.41666 238.12498 423.3333 L 185.20833 502.7083 L 185.20833 502.7083 L 185.20833 502.7083 L 158.74998 502.7083 L 158.74998 502.7083 L 158.74998 502.7083 Q 158.74998 502.7083 132.29166 502.7083 L 105.83333 502.7083 L 79.37499 502.7083 Q 52.916664 502.7083 26.458332 502.7083 Q 0.0 476.24997 0.0 502.7083 L 0.0 502.7083 L 0.0 449.79166 Q 0.0 423.3333 0.0 423.3333 L 0.0 396.87497 L 0.0 343.9583 Q -26.458332 291.04166 0.0 238.12498 Q 52.916664 238.12498 52.916664 211.66666 L 79.37499 211.66666 L 105.83333 211.66666 Q 158.74998 185.20833 158.74998 132.29166 Q 158.74998 79.37499 158.74998 79.37499 L 158.74998 79.37499 L 185.20833 52.916664 Q 211.66666 26.458332 211.66666 0.0 z" svg:height="5.027083mm" draw:style-name="style-1497" svg:viewBox="0.0 0.0 423.3333 502.7083" svg:width="4.233333mm" svg:x="157.69167mm" svg:y="44.71458mm"/>
          <draw:path svg:d="M 317.49997 26.458332 L 317.49997 26.458332 L 317.49997 52.916664 Q 317.49997 79.37499 291.04166 105.83333 L 291.04166 158.74998 L 291.04166 158.74998 L 291.04166 185.20833 L 291.04166 211.66666 Q 317.49997 238.12498 317.49997 264.5833 L 317.49997 264.5833 L 264.5833 264.5833 Q 185.20833 264.5833 105.83333 291.04166 L 52.916664 317.49997 L 52.916664 291.04166 Q 52.916664 264.5833 26.458332 264.5833 L 0.0 238.12498 L 0.0 238.12498 Q 0.0 238.12498 26.458332 158.74998 L 52.916664 52.916664 L 52.916664 52.916664 Q 52.916664 52.916664 79.37499 105.83333 L 105.83333 132.29166 L 105.83333 132.29166 L 105.83333 105.83333 L 105.83333 105.83333 L 105.83333 105.83333 L 132.29166 132.29166 Q 132.29166 158.74998 185.20833 158.74998 Q 238.12498 185.20833 238.12498 105.83333 Q 238.12498 0.0 264.5833 0.0 Q 291.04166 0.0 317.49997 26.458332 z M 79.37499 158.74998 Q 105.83333 158.74998 105.83333 158.74998 Q 105.83333 158.74998 105.83333 158.74998 Q 79.37499 158.74998 79.37499 158.74998 z" svg:height="3.1749997mm" draw:style-name="style-1498" svg:viewBox="0.0 0.0 317.49997 317.49997" svg:width="3.1749997mm" svg:x="76.729164mm" svg:y="124.88332mm"/>
          <draw:path svg:d="M 370.41666 0.0 L 529.1666 0.0 L 608.5416 26.458332 Q 687.9166 79.37499 634.99994 79.37499 Q 555.625 105.83333 555.625 132.29166 L 555.625 158.74998 L 608.5416 158.74998 L 661.4583 158.74998 L 661.4583 185.20833 Q 634.99994 185.20833 582.0833 185.20833 Q 502.7083 211.66666 476.24997 264.5833 L 476.24997 317.49997 L 476.24997 317.49997 Q 449.79166 291.04166 449.79166 291.04166 L 449.79166 291.04166 L 423.3333 291.04166 Q 423.3333 291.04166 264.5833 238.12498 Q 132.29166 238.12498 105.83333 211.66666 L 79.37499 185.20833 L 52.916664 185.20833 Q 52.916664 185.20833 52.916664 158.74998 L 79.37499 158.74998 L 79.37499 158.74998 Q 105.83333 158.74998 105.83333 132.29166 L 105.83333 132.29166 L 105.83333 132.29166 L 79.37499 132.29166 L 79.37499 132.29166 Q 52.916664 132.29166 26.458332 79.37499 L 0.0 52.916664 L 105.83333 26.458332 Q 185.20833 26.458332 370.41666 0.0 z M 132.29166 185.20833 Q 132.29166 185.20833 132.29166 158.74998 Q 158.74998 158.74998 158.74998 185.20833 Q 158.74998 185.20833 132.29166 185.20833 z" svg:height="3.1749997mm" draw:style-name="style-1499" svg:viewBox="0.0 0.0 661.4583 317.49997" svg:width="6.614583mm" svg:x="155.04582mm" svg:y="96.572914mm"/>
          <draw:path svg:d="M 291.04166 0.0 L 291.04166 0.0 L 291.04166 52.916664 Q 317.49997 79.37499 317.49997 52.916664 Q 317.49997 26.458332 343.9583 158.74998 L 343.9583 291.04166 L 317.49997 317.49997 Q 291.04166 370.41666 264.5833 370.41666 L 264.5833 370.41666 L 264.5833 370.41666 Q 264.5833 370.41666 238.12498 396.87497 Q 238.12498 423.3333 211.66666 423.3333 L 158.74998 423.3333 L 132.29166 423.3333 Q 105.83333 423.3333 52.916664 423.3333 Q 26.458332 423.3333 26.458332 396.87497 Q 52.916664 370.41666 26.458332 343.9583 L 0.0 317.49997 L 0.0 317.49997 Q 0.0 291.04166 26.458332 264.5833 L 52.916664 238.12498 L 52.916664 238.12498 Q 52.916664 238.12498 79.37499 211.66666 Q 105.83333 185.20833 105.83333 132.29166 L 105.83333 79.37499 L 185.20833 52.916664 Q 264.5833 26.458332 264.5833 0.0 Q 264.5833 0.0 291.04166 0.0 z" svg:height="4.233333mm" draw:style-name="style-1500" svg:viewBox="0.0 0.0 343.9583 423.3333" svg:width="3.439583mm" svg:x="101.07083mm" svg:y="175.15416mm"/>
          <draw:path svg:d="M 158.74998 0.0 L 185.20833 0.0 L 185.20833 105.83333 Q 211.66666 185.20833 211.66666 211.66666 L 211.66666 264.5833 L 185.20833 264.5833 Q 158.74998 264.5833 158.74998 238.12498 Q 158.74998 211.66666 132.29166 238.12498 Q 105.83333 264.5833 79.37499 291.04166 Q 52.916664 317.49997 52.916664 317.49997 L 26.458332 317.49997 L 26.458332 317.49997 Q 0.0 291.04166 0.0 291.04166 L 0.0 291.04166 L 0.0 264.5833 L 0.0 264.5833 L 0.0 264.5833 L 0.0 238.12498 L 26.458332 211.66666 L 52.916664 185.20833 L 52.916664 158.74998 Q 52.916664 105.83333 105.83333 52.916664 Q 132.29166 -26.458332 158.74998 0.0 z" svg:height="3.1749997mm" draw:style-name="style-1501" svg:viewBox="0.0 0.0 211.66666 317.49997" svg:width="2.1166666mm" svg:x="39.158333mm" svg:y="228.59999mm"/>
          <draw:path svg:d="M 423.3333 0.0 L 449.79166 0.0 L 502.7083 0.0 Q 582.0833 0.0 661.4583 26.458332 L 740.8333 26.458332 L 740.8333 26.458332 Q 740.8333 52.916664 767.2916 52.916664 L 767.2916 52.916664 L 767.2916 79.37499 Q 740.8333 105.83333 714.37494 105.83333 L 687.9166 105.83333 L 661.4583 132.29166 L 634.99994 132.29166 L 608.5416 185.20833 Q 608.5416 264.5833 608.5416 264.5833 L 582.0833 264.5833 L 555.625 264.5833 Q 529.1666 264.5833 449.79166 317.49997 Q 396.87497 317.49997 291.04166 370.41666 L 185.20833 396.87497 L 185.20833 396.87497 L 158.74998 396.87497 L 158.74998 396.87497 Q 158.74998 370.41666 79.37499 396.87497 Q 0.0 423.3333 0.0 396.87497 L 26.458332 370.41666 L 26.458332 370.41666 L 26.458332 370.41666 L 52.916664 343.9583 L 79.37499 317.49997 L 52.916664 317.49997 L 26.458332 317.49997 L 26.458332 317.49997 L 26.458332 291.04166 L 52.916664 291.04166 L 52.916664 291.04166 L 52.916664 264.5833 L 79.37499 238.12498 L 79.37499 211.66666 L 79.37499 185.20833 L 105.83333 185.20833 Q 132.29166 158.74998 158.74998 158.74998 Q 185.20833 158.74998 185.20833 132.29166 L 185.20833 105.83333 L 185.20833 105.83333 L 185.20833 105.83333 L 211.66666 79.37499 Q 238.12498 52.916664 317.49997 26.458332 Q 396.87497 0.0 423.3333 0.0 z" svg:height="3.9687498mm" draw:style-name="style-1502" svg:viewBox="0.0 0.0 767.2916 396.87497" svg:width="7.6729164mm" svg:x="65.35208mm" svg:y="98.424995mm"/>
          <draw:path svg:d="M 317.49997 26.458332 L 317.49997 26.458332 L 343.9583 0.0 L 370.41666 0.0 L 396.87497 105.83333 Q 449.79166 211.66666 423.3333 291.04166 Q 396.87497 343.9583 396.87497 343.9583 L 396.87497 370.41666 L 343.9583 370.41666 Q 291.04166 370.41666 291.04166 343.9583 Q 291.04166 317.49997 211.66666 317.49997 Q 132.29166 343.9583 79.37499 291.04166 L 52.916664 264.5833 L 26.458332 264.5833 Q 26.458332 238.12498 26.458332 211.66666 L 0.0 185.20833 L 26.458332 211.66666 Q 79.37499 238.12498 158.74998 238.12498 L 238.12498 238.12498 L 291.04166 238.12498 L 317.49997 238.12498 L 317.49997 238.12498 L 343.9583 238.12498 L 343.9583 238.12498 L 343.9583 238.12498 L 343.9583 211.66666 L 343.9583 211.66666 L 317.49997 185.20833 L 291.04166 158.74998 L 291.04166 132.29166 Q 291.04166 79.37499 317.49997 52.916664 L 317.49997 26.458332 L 317.49997 26.458332 z" svg:height="3.7041664mm" draw:style-name="style-1503" svg:viewBox="0.0 0.0 423.3333 370.41666" svg:width="4.233333mm" svg:x="57.41458mm" svg:y="239.97707mm"/>
          <draw:path svg:d="M 79.37499 132.29166 L 105.83333 0.0 L 132.29166 79.37499 Q 158.74998 132.29166 158.74998 238.12498 L 158.74998 317.49997 L 158.74998 343.9583 L 158.74998 396.87497 L 158.74998 396.87497 Q 158.74998 396.87497 79.37499 396.87497 Q 26.458332 396.87497 26.458332 343.9583 L 0.0 264.5833 L 26.458332 264.5833 Q 26.458332 238.12498 52.916664 238.12498 Q 52.916664 238.12498 79.37499 132.29166 z" svg:height="3.9687498mm" draw:style-name="style-1504" svg:viewBox="0.0 0.0 158.74998 396.87497" svg:width="1.5874999mm" svg:x="47.09583mm" svg:y="209.2854mm"/>
          <draw:path svg:d="M 52.916664 0.0 L 52.916664 0.0 L 79.37499 79.37499 Q 105.83333 158.74998 79.37499 158.74998 Q 26.458332 185.20833 26.458332 185.20833 L 26.458332 185.20833 L 26.458332 158.74998 Q 26.458332 158.74998 0.0 158.74998 L 0.0 158.74998 L 0.0 105.83333 L 0.0 79.37499 L 0.0 79.37499 Q 26.458332 79.37499 26.458332 52.916664 L 26.458332 26.458332 L 26.458332 26.458332 Q 26.458332 26.458332 52.916664 0.0 z" svg:height="1.8520832mm" draw:style-name="style-1505" svg:viewBox="0.0 0.0 79.37499 185.20833" svg:width="0.7937499mm" svg:x="138.37708mm" svg:y="118.533325mm"/>
          <draw:path svg:d="M 79.37499 0.0 L 132.29166 0.0 L 158.74998 105.83333 Q 158.74998 185.20833 185.20833 211.66666 L 185.20833 238.12498 L 185.20833 343.9583 L 158.74998 449.79166 L 158.74998 476.24997 L 158.74998 502.7083 L 132.29166 529.1666 L 105.83333 582.0833 L 105.83333 582.0833 L 105.83333 582.0833 L 79.37499 608.5416 L 52.916664 608.5416 L 52.916664 582.0833 L 52.916664 555.625 L 26.458332 529.1666 L 0.0 502.7083 L 0.0 423.3333 L 0.0 317.49997 L 0.0 264.5833 L 0.0 185.20833 L 26.458332 105.83333 Q 52.916664 26.458332 79.37499 0.0 z" svg:height="6.0854163mm" draw:style-name="style-1506" svg:viewBox="0.0 0.0 185.20833 608.5416" svg:width="1.8520832mm" svg:x="176.74165mm" svg:y="114.82916mm"/>
          <draw:path svg:d="M 79.37499 105.83333 L 0.0 0.0 L 26.458332 0.0 Q 52.916664 0.0 52.916664 26.458332 Q 52.916664 52.916664 79.37499 52.916664 L 105.83333 52.916664 L 132.29166 105.83333 Q 158.74998 132.29166 185.20833 158.74998 L 185.20833 158.74998 L 211.66666 158.74998 L 211.66666 158.74998 L 211.66666 158.74998 L 238.12498 158.74998 L 238.12498 158.74998 L 238.12498 185.20833 L 238.12498 211.66666 L 238.12498 211.66666 L 238.12498 211.66666 Q 238.12498 211.66666 264.5833 238.12498 L 264.5833 238.12498 L 291.04166 264.5833 Q 317.49997 317.49997 317.49997 317.49997 L 317.49997 343.9583 L 317.49997 370.41666 Q 317.49997 370.41666 317.49997 423.3333 Q 370.41666 476.24997 370.41666 476.24997 L 370.41666 502.7083 L 370.41666 502.7083 Q 343.9583 529.1666 317.49997 555.625 L 264.5833 608.5416 L 264.5833 582.0833 Q 264.5833 582.0833 238.12498 582.0833 L 238.12498 582.0833 L 211.66666 582.0833 Q 211.66666 582.0833 211.66666 555.625 L 211.66666 555.625 L 211.66666 555.625 Q 211.66666 555.625 185.20833 529.1666 L 158.74998 476.24997 L 158.74998 476.24997 Q 132.29166 476.24997 132.29166 449.79166 L 132.29166 449.79166 L 132.29166 423.3333 Q 105.83333 423.3333 105.83333 423.3333 L 105.83333 423.3333 L 105.83333 423.3333 L 105.83333 396.87497 L 211.66666 476.24997 Q 291.04166 529.1666 264.5833 476.24997 Q 264.5833 423.3333 238.12498 396.87497 L 238.12498 370.41666 L 211.66666 370.41666 Q 185.20833 370.41666 158.74998 343.9583 L 158.74998 317.49997 L 158.74998 264.5833 Q 158.74998 211.66666 79.37499 105.83333 z" svg:height="6.0854163mm" draw:style-name="style-1507" svg:viewBox="0.0 0.0 370.41666 608.5416" svg:width="3.7041664mm" svg:x="142.875mm" svg:y="128.05832mm"/>
          <draw:path svg:d="M 52.916664 0.0 L 105.83333 0.0 L 158.74998 26.458332 Q 238.12498 52.916664 211.66666 52.916664 Q 211.66666 52.916664 264.5833 79.37499 Q 317.49997 105.83333 317.49997 105.83333 L 317.49997 132.29166 L 291.04166 158.74998 Q 264.5833 158.74998 264.5833 211.66666 L 264.5833 238.12498 L 185.20833 317.49997 Q 105.83333 396.87497 105.83333 370.41666 Q 105.83333 343.9583 79.37499 343.9583 L 52.916664 343.9583 L 52.916664 370.41666 L 52.916664 396.87497 L 26.458332 396.87497 L 26.458332 396.87497 L 26.458332 370.41666 L 0.0 370.41666 L 0.0 211.66666 L 0.0 26.458332 L 0.0 26.458332 Q 26.458332 0.0 52.916664 0.0 z" svg:height="3.9687498mm" draw:style-name="style-1508" svg:viewBox="0.0 0.0 317.49997 396.87497" svg:width="3.1749997mm" svg:x="34.395832mm" svg:y="239.18332mm"/>
          <draw:path svg:d="M 502.7083 26.458332 L 476.24997 0.0 L 608.5416 0.0 L 714.37494 0.0 L 767.2916 0.0 L 793.74994 0.0 L 1031.875 0.0 L 1269.9999 0.0 L 1349.3749 0.0 L 1402.2916 0.0 L 1402.2916 26.458332 Q 1402.2916 52.916664 1428.7499 52.916664 L 1428.7499 79.37499 L 1428.7499 79.37499 Q 1402.2916 79.37499 1402.2916 105.83333 L 1402.2916 105.83333 L 1402.2916 317.49997 L 1402.2916 529.1666 L 1455.2083 529.1666 L 1534.5833 529.1666 L 1534.5833 502.7083 Q 1508.1249 502.7083 1508.1249 476.24997 Q 1508.1249 449.79166 1534.5833 449.79166 Q 1561.0416 423.3333 1561.0416 396.87497 Q 1534.5833 370.41666 1561.0416 370.41666 Q 1587.4999 370.41666 1613.9583 423.3333 L 1613.9583 449.79166 L 1613.9583 502.7083 Q 1640.4166 529.1666 1666.8749 555.625 L 1693.3333 555.625 L 1693.3333 582.0833 L 1693.3333 582.0833 L 1666.8749 582.0833 Q 1640.4166 582.0833 1613.9583 634.99994 Q 1613.9583 661.4583 1587.4999 740.8333 L 1587.4999 820.2083 L 1561.0416 820.2083 Q 1561.0416 793.74994 1561.0416 793.74994 L 1534.5833 793.74994 L 1534.5833 793.74994 Q 1508.1249 820.2083 1534.5833 846.6666 L 1534.5833 846.6666 L 1508.1249 846.6666 Q 1481.6666 846.6666 1349.3749 846.6666 Q 1217.0833 846.6666 1217.0833 873.12494 Q 1217.0833 899.5833 1190.6249 899.5833 Q 1164.1666 899.5833 1005.4166 926.0416 Q 846.6666 926.0416 846.6666 899.5833 Q 820.2083 873.12494 793.74994 873.12494 Q 767.2916 899.5833 661.4583 926.0416 Q 529.1666 952.49994 529.1666 899.5833 Q 502.7083 873.12494 396.87497 873.12494 L 264.5833 846.6666 L 264.5833 846.6666 L 238.12498 846.6666 L 238.12498 820.2083 Q 238.12498 793.74994 264.5833 767.2916 Q 264.5833 740.8333 291.04166 740.8333 L 343.9583 767.2916 L 343.9583 740.8333 L 343.9583 714.37494 L 238.12498 714.37494 L 158.74998 714.37494 L 158.74998 687.9166 L 132.29166 687.9166 L 132.29166 687.9166 L 132.29166 687.9166 L 79.37499 661.4583 L 52.916664 634.99994 L 52.916664 634.99994 L 26.458332 634.99994 L 26.458332 634.99994 L 26.458332 634.99994 L 26.458332 634.99994 L 26.458332 608.5416 L 0.0 582.0833 L 0.0 555.625 L 26.458332 555.625 L 52.916664 555.625 L 238.12498 529.1666 Q 423.3333 529.1666 449.79166 529.1666 Q 449.79166 529.1666 476.24997 529.1666 L 502.7083 529.1666 L 502.7083 502.7083 Q 502.7083 502.7083 476.24997 264.5833 Q 476.24997 52.916664 502.7083 52.916664 Q 529.1666 52.916664 502.7083 26.458332 z M 1058.3333 105.83333 L 1058.3333 79.37499 L 1190.6249 79.37499 Q 1349.3749 79.37499 1349.3749 132.29166 Q 1349.3749 185.20833 1296.4583 158.74998 Q 1217.0833 132.29166 1190.6249 185.20833 Q 1190.6249 238.12498 1243.5416 264.5833 Q 1296.4583 264.5833 1296.4583 317.49997 Q 1296.4583 370.41666 1269.9999 370.41666 L 1243.5416 370.41666 L 1243.5416 343.9583 L 1243.5416 343.9583 L 1217.0833 343.9583 L 1217.0833 343.9583 L 1190.6249 423.3333 Q 1164.1666 529.1666 1137.7083 529.1666 L 1084.7916 529.1666 L 1084.7916 370.41666 L 1084.7916 211.66666 L 1084.7916 158.74998 Q 1084.7916 132.29166 1058.3333 105.83333 z M 926.0416 767.2916 L 926.0416 793.74994 L 899.5833 793.74994 Q 873.12494 793.74994 873.12494 714.37494 Q 873.12494 634.99994 978.95825 634.99994 Q 1084.7916 634.99994 1084.7916 661.4583 Q 1084.7916 687.9166 1084.7916 740.8333 Q 1084.7916 820.2083 1005.4166 820.2083 Q 952.49994 820.2083 926.0416 793.74994 Q 926.0416 740.8333 926.0416 767.2916 z" svg:height="9.260416mm" draw:style-name="style-1509" svg:viewBox="0.0 0.0 1693.3333 926.0416" svg:width="16.933332mm" svg:x="107.68541mm" svg:y="266.69998mm"/>
          <draw:path svg:d="M 26.458332 79.37499 L 0.0 0.0 L 0.0 0.0 L 26.458332 0.0 L 52.916664 0.0 L 105.83333 0.0 L 105.83333 52.916664 L 105.83333 105.83333 L 105.83333 105.83333 Q 79.37499 105.83333 52.916664 132.29166 Q 52.916664 158.74998 26.458332 79.37499 z" svg:height="1.3229166mm" draw:style-name="style-1510" svg:viewBox="0.0 0.0 105.83333 132.29166" svg:width="1.0583333mm" svg:x="75.14166mm" svg:y="49.212498mm"/>
          <draw:path svg:d="M 317.49997 0.0 L 343.9583 0.0 L 317.49997 52.916664 Q 291.04166 132.29166 291.04166 132.29166 L 291.04166 132.29166 L 264.5833 185.20833 L 264.5833 211.66666 L 238.12498 211.66666 Q 238.12498 238.12498 238.12498 238.12498 L 238.12498 238.12498 L 238.12498 238.12498 Q 211.66666 238.12498 211.66666 264.5833 L 211.66666 264.5833 L 158.74998 343.9583 Q 105.83333 449.79166 105.83333 449.79166 L 79.37499 449.79166 L 79.37499 449.79166 Q 79.37499 449.79166 26.458332 476.24997 L 0.0 502.7083 L 0.0 476.24997 Q 0.0 449.79166 26.458332 449.79166 L 52.916664 423.3333 L 26.458332 423.3333 Q 26.458332 396.87497 26.458332 396.87497 L 26.458332 396.87497 L 26.458332 396.87497 L 26.458332 370.41666 L 79.37499 370.41666 Q 105.83333 370.41666 105.83333 343.9583 Q 79.37499 291.04166 185.20833 132.29166 Q 291.04166 0.0 317.49997 0.0 z" svg:height="5.027083mm" draw:style-name="style-1511" svg:viewBox="0.0 0.0 343.9583 502.7083" svg:width="3.439583mm" svg:x="123.03124mm" svg:y="104.510414mm"/>
          <draw:path svg:d="M 0.0 26.458332 L 0.0 0.0 L 26.458332 0.0 L 79.37499 26.458332 L 79.37499 26.458332 L 79.37499 26.458332 L 105.83333 26.458332 L 105.83333 52.916664 L 105.83333 158.74998 L 105.83333 264.5833 L 79.37499 264.5833 Q 79.37499 238.12498 79.37499 238.12498 L 79.37499 238.12498 L 79.37499 211.66666 Q 79.37499 185.20833 26.458332 185.20833 Q 0.0 185.20833 0.0 132.29166 L 0.0 52.916664 L 0.0 26.458332 z" svg:height="2.6458333mm" draw:style-name="style-1512" svg:viewBox="0.0 0.0 105.83333 264.5833" svg:width="1.0583333mm" svg:x="115.09374mm" svg:y="98.16041mm"/>
          <draw:path svg:d="M 105.83333 79.37499 L 0.0 0.0 L 79.37499 0.0 Q 158.74998 26.458332 238.12498 52.916664 Q 317.49997 79.37499 317.49997 79.37499 L 317.49997 105.83333 L 343.9583 105.83333 Q 370.41666 105.83333 370.41666 132.29166 L 396.87497 132.29166 L 396.87497 158.74998 Q 423.3333 158.74998 423.3333 158.74998 L 423.3333 132.29166 L 423.3333 132.29166 Q 423.3333 132.29166 449.79166 158.74998 L 449.79166 158.74998 L 449.79166 158.74998 L 449.79166 185.20833 L 423.3333 185.20833 Q 396.87497 211.66666 370.41666 211.66666 L 343.9583 238.12498 L 343.9583 211.66666 Q 343.9583 185.20833 291.04166 185.20833 Q 238.12498 158.74998 105.83333 79.37499 z" svg:height="2.38125mm" draw:style-name="style-1513" svg:viewBox="0.0 0.0 449.79166 238.12498" svg:width="4.497916mm" svg:x="82.549995mm" svg:y="77.25833mm"/>
          <draw:path svg:d="M 449.79166 0.0 L 476.24997 0.0 L 502.7083 0.0 L 502.7083 0.0 L 502.7083 0.0 L 502.7083 0.0 L 529.1666 0.0 L 529.1666 0.0 L 529.1666 26.458332 L 555.625 26.458332 L 555.625 52.916664 L 555.625 52.916664 L 555.625 105.83333 Q 555.625 158.74998 582.0833 158.74998 L 582.0833 185.20833 L 582.0833 211.66666 Q 555.625 211.66666 529.1666 238.12498 Q 502.7083 264.5833 449.79166 343.9583 L 396.87497 423.3333 L 396.87497 423.3333 L 396.87497 423.3333 L 396.87497 449.79166 L 396.87497 449.79166 L 370.41666 476.24997 L 343.9583 502.7083 L 343.9583 529.1666 L 343.9583 555.625 L 291.04166 634.99994 Q 238.12498 740.8333 211.66666 740.8333 L 211.66666 740.8333 L 185.20833 740.8333 L 185.20833 740.8333 L 185.20833 714.37494 Q 185.20833 687.9166 158.74998 634.99994 L 105.83333 555.625 L 105.83333 502.7083 Q 105.83333 449.79166 79.37499 449.79166 L 52.916664 423.3333 L 26.458332 423.3333 L 0.0 423.3333 L 0.0 396.87497 L 26.458332 396.87497 L 26.458332 370.41666 L 26.458332 370.41666 L 26.458332 370.41666 L 26.458332 370.41666 L 26.458332 343.9583 L 52.916664 343.9583 L 52.916664 343.9583 L 52.916664 370.41666 L 79.37499 370.41666 Q 105.83333 370.41666 105.83333 343.9583 L 105.83333 343.9583 L 105.83333 343.9583 Q 105.83333 317.49997 132.29166 291.04166 L 158.74998 238.12498 L 158.74998 238.12498 L 158.74998 264.5833 L 185.20833 264.5833 L 238.12498 264.5833 L 264.5833 291.04166 L 291.04166 291.04166 L 291.04166 291.04166 Q 291.04166 317.49997 317.49997 264.5833 L 343.9583 211.66666 L 343.9583 211.66666 Q 343.9583 211.66666 396.87497 185.20833 Q 449.79166 158.74998 449.79166 105.83333 L 449.79166 26.458332 L 449.79166 26.458332 Q 449.79166 0.0 449.79166 0.0 z" svg:height="7.408333mm" draw:style-name="style-1514" svg:viewBox="0.0 0.0 582.0833 740.8333" svg:width="5.820833mm" svg:x="127.79375mm" svg:y="88.37083mm"/>
          <draw:path svg:d="M 238.12498 79.37499 L 264.5833 79.37499 L 343.9583 105.83333 Q 449.79166 158.74998 449.79166 185.20833 Q 449.79166 211.66666 476.24997 211.66666 L 476.24997 211.66666 L 449.79166 396.87497 Q 449.79166 582.0833 423.3333 608.5416 L 396.87497 634.99994 L 396.87497 661.4583 L 396.87497 687.9166 L 396.87497 687.9166 L 396.87497 687.9166 L 396.87497 714.37494 L 396.87497 714.37494 L 370.41666 740.8333 Q 343.9583 793.74994 343.9583 820.2083 L 343.9583 846.6666 L 317.49997 873.12494 L 291.04166 899.5833 L 291.04166 899.5833 L 291.04166 899.5833 L 291.04166 926.0416 L 291.04166 926.0416 L 264.5833 952.49994 L 264.5833 952.49994 L 264.5833 952.49994 Q 238.12498 952.49994 211.66666 952.49994 Q 185.20833 978.95825 185.20833 899.5833 L 185.20833 846.6666 L 158.74998 846.6666 L 158.74998 846.6666 L 158.74998 820.2083 L 132.29166 820.2083 L 132.29166 820.2083 L 132.29166 793.74994 L 132.29166 793.74994 Q 132.29166 793.74994 79.37499 767.2916 L 52.916664 740.8333 L 52.916664 740.8333 Q 52.916664 740.8333 26.458332 714.37494 Q 26.458332 687.9166 26.458332 634.99994 L 26.458332 555.625 L 26.458332 423.3333 Q 26.458332 264.5833 0.0 211.66666 L 0.0 158.74998 L 0.0 132.29166 L 0.0 105.83333 L 26.458332 52.916664 Q 26.458332 0.0 79.37499 0.0 Q 158.74998 0.0 185.20833 52.916664 Q 211.66666 52.916664 238.12498 79.37499 z" svg:height="9.525mm" draw:style-name="style-1515" svg:viewBox="0.0 0.0 476.24997 952.49994" svg:width="4.7625mm" svg:x="55.297913mm" svg:y="198.43748mm"/>
          <draw:path svg:d="M 105.83333 26.458332 L 211.66666 0.0 L 264.5833 26.458332 Q 317.49997 79.37499 343.9583 79.37499 L 370.41666 79.37499 L 396.87497 105.83333 Q 423.3333 132.29166 396.87497 158.74998 Q 370.41666 185.20833 370.41666 185.20833 L 343.9583 185.20833 L 343.9583 185.20833 Q 317.49997 185.20833 317.49997 185.20833 L 317.49997 211.66666 L 211.66666 211.66666 L 105.83333 211.66666 L 105.83333 185.20833 Q 105.83333 185.20833 52.916664 132.29166 L 0.0 79.37499 L 0.0 79.37499 Q 0.0 52.916664 105.83333 26.458332 z" svg:height="2.1166666mm" draw:style-name="style-1516" svg:viewBox="0.0 0.0 396.87497 211.66666" svg:width="3.9687498mm" svg:x="42.333332mm" svg:y="261.6729mm"/>
          <draw:path svg:d="M 185.20833 132.29166 L 185.20833 132.29166 L 185.20833 132.29166 Q 185.20833 132.29166 158.74998 132.29166 L 158.74998 158.74998 L 158.74998 185.20833 Q 185.20833 211.66666 185.20833 238.12498 L 185.20833 264.5833 L 185.20833 264.5833 Q 185.20833 264.5833 79.37499 264.5833 L 0.0 264.5833 L 0.0 264.5833 Q 26.458332 264.5833 26.458332 185.20833 L 26.458332 79.37499 L 52.916664 79.37499 Q 79.37499 52.916664 52.916664 26.458332 Q 52.916664 0.0 79.37499 0.0 Q 105.83333 0.0 132.29166 52.916664 Q 185.20833 105.83333 185.20833 132.29166 z" svg:height="2.6458333mm" draw:style-name="style-1517" svg:viewBox="0.0 0.0 185.20833 264.5833" svg:width="1.8520832mm" svg:x="80.16875mm" svg:y="107.68541mm"/>
          <draw:path svg:d="M 26.458332 52.916664 L 26.458332 0.0 L 105.83333 0.0 Q 185.20833 0.0 211.66666 0.0 L 211.66666 0.0 L 238.12498 0.0 L 264.5833 0.0 L 291.04166 26.458332 Q 343.9583 52.916664 343.9583 79.37499 Q 370.41666 105.83333 396.87497 105.83333 Q 449.79166 79.37499 449.79166 132.29166 Q 476.24997 158.74998 502.7083 158.74998 Q 529.1666 158.74998 555.625 158.74998 L 582.0833 158.74998 L 555.625 211.66666 Q 555.625 291.04166 529.1666 264.5833 Q 529.1666 238.12498 502.7083 238.12498 L 476.24997 264.5833 L 423.3333 370.41666 Q 396.87497 476.24997 370.41666 476.24997 L 370.41666 476.24997 L 291.04166 476.24997 L 211.66666 476.24997 L 185.20833 476.24997 L 158.74998 476.24997 L 158.74998 476.24997 L 132.29166 449.79166 L 132.29166 476.24997 L 132.29166 476.24997 L 132.29166 476.24997 L 105.83333 476.24997 L 105.83333 449.79166 L 79.37499 423.3333 L 79.37499 370.41666 Q 79.37499 343.9583 105.83333 317.49997 Q 132.29166 291.04166 105.83333 264.5833 Q 79.37499 238.12498 52.916664 238.12498 L 0.0 211.66666 L 0.0 211.66666 L 0.0 211.66666 L 0.0 158.74998 Q 26.458332 132.29166 26.458332 52.916664 z M 132.29166 132.29166 Q 132.29166 132.29166 158.74998 132.29166 Q 158.74998 158.74998 132.29166 158.74998 Q 132.29166 158.74998 132.29166 132.29166 z" svg:height="4.7625mm" draw:style-name="style-1518" svg:viewBox="0.0 0.0 582.0833 476.24997" svg:width="5.820833mm" svg:x="108.743744mm" svg:y="148.69583mm"/>
          <draw:path svg:d="M 52.916664 0.0 L 105.83333 0.0 L 264.5833 79.37499 Q 423.3333 158.74998 449.79166 185.20833 Q 476.24997 211.66666 423.3333 238.12498 L 396.87497 238.12498 L 370.41666 238.12498 Q 370.41666 211.66666 343.9583 211.66666 L 317.49997 211.66666 L 317.49997 211.66666 L 317.49997 211.66666 L 291.04166 185.20833 Q 264.5833 158.74998 158.74998 132.29166 L 79.37499 105.83333 L 79.37499 105.83333 Q 79.37499 105.83333 52.916664 79.37499 L 26.458332 79.37499 L 26.458332 52.916664 Q 0.0 52.916664 0.0 52.916664 L 0.0 52.916664 L 0.0 26.458332 Q 0.0 0.0 52.916664 0.0 z" svg:height="2.38125mm" draw:style-name="style-1519" svg:viewBox="0.0 0.0 449.79166 238.12498" svg:width="4.497916mm" svg:x="67.73333mm" svg:y="263.525mm"/>
          <draw:path svg:d="M 158.74998 79.37499 L 264.5833 0.0 L 291.04166 0.0 Q 317.49997 0.0 317.49997 26.458332 Q 317.49997 52.916664 291.04166 52.916664 Q 264.5833 52.916664 264.5833 79.37499 L 291.04166 105.83333 L 291.04166 105.83333 L 291.04166 132.29166 L 291.04166 132.29166 L 291.04166 132.29166 L 317.49997 132.29166 L 317.49997 132.29166 L 317.49997 158.74998 L 343.9583 158.74998 L 343.9583 185.20833 Q 343.9583 238.12498 370.41666 238.12498 L 370.41666 238.12498 L 396.87497 291.04166 Q 449.79166 317.49997 502.7083 449.79166 Q 555.625 582.0833 555.625 582.0833 Q 555.625 608.5416 555.625 608.5416 L 582.0833 608.5416 L 608.5416 661.4583 Q 661.4583 714.37494 687.9166 740.8333 Q 714.37494 740.8333 714.37494 767.2916 Q 714.37494 793.74994 740.8333 820.2083 L 740.8333 820.2083 L 714.37494 926.0416 Q 714.37494 1005.4166 714.37494 1031.875 L 714.37494 1058.3333 L 714.37494 1058.3333 L 714.37494 1058.3333 L 714.37494 1058.3333 L 714.37494 1084.7916 L 714.37494 1084.7916 L 714.37494 1084.7916 L 687.9166 1111.25 L 687.9166 1137.7083 L 661.4583 1137.7083 L 634.99994 1137.7083 L 634.99994 1164.1666 L 608.5416 1164.1666 L 608.5416 1190.6249 L 608.5416 1217.0833 L 608.5416 1217.0833 L 608.5416 1217.0833 L 582.0833 1243.5416 L 582.0833 1243.5416 L 582.0833 1243.5416 L 555.625 1243.5416 L 555.625 1243.5416 L 555.625 1269.9999 L 529.1666 1269.9999 L 502.7083 1269.9999 L 476.24997 1269.9999 L 449.79166 1243.5416 L 449.79166 1243.5416 L 449.79166 1243.5416 L 423.3333 1217.0833 Q 396.87497 1190.6249 264.5833 952.49994 Q 132.29166 714.37494 79.37499 529.1666 Q 52.916664 343.9583 26.458332 343.9583 L 0.0 343.9583 L 0.0 343.9583 Q 26.458332 317.49997 0.0 264.5833 L 0.0 211.66666 L 0.0 185.20833 L 0.0 185.20833 L 26.458332 185.20833 L 26.458332 185.20833 L 26.458332 158.74998 Q 26.458332 158.74998 52.916664 158.74998 Q 52.916664 185.20833 158.74998 79.37499 z" svg:height="12.699999mm" draw:style-name="style-1520" svg:viewBox="0.0 0.0 740.8333 1269.9999" svg:width="7.408333mm" svg:x="39.95208mm" svg:y="197.11458mm"/>
          <draw:path svg:d="M 317.49997 0.0 L 317.49997 0.0 L 343.9583 26.458332 Q 370.41666 52.916664 396.87497 132.29166 Q 423.3333 211.66666 476.24997 211.66666 Q 502.7083 211.66666 502.7083 238.12498 L 502.7083 238.12498 L 502.7083 264.5833 L 476.24997 317.49997 L 476.24997 343.9583 L 476.24997 370.41666 L 449.79166 370.41666 L 449.79166 370.41666 L 449.79166 396.87497 L 449.79166 396.87497 L 449.79166 423.3333 Q 423.3333 423.3333 396.87497 423.3333 L 343.9583 449.79166 L 343.9583 423.3333 Q 317.49997 423.3333 264.5833 476.24997 L 185.20833 502.7083 L 185.20833 476.24997 L 185.20833 476.24997 L 132.29166 476.24997 Q 79.37499 476.24997 52.916664 476.24997 L 0.0 476.24997 L 0.0 476.24997 Q 0.0 476.24997 0.0 449.79166 L 0.0 449.79166 L 0.0 449.79166 Q 0.0 423.3333 0.0 396.87497 L 0.0 370.41666 L 0.0 343.9583 L 0.0 317.49997 L 26.458332 317.49997 L 52.916664 317.49997 L 52.916664 317.49997 Q 52.916664 317.49997 52.916664 343.9583 L 52.916664 343.9583 L 79.37499 317.49997 L 79.37499 317.49997 L 79.37499 317.49997 L 79.37499 317.49997 L 132.29166 238.12498 Q 158.74998 185.20833 211.66666 105.83333 Q 238.12498 52.916664 264.5833 26.458332 Q 291.04166 0.0 317.49997 0.0 z" svg:height="5.027083mm" draw:style-name="style-1521" svg:viewBox="0.0 0.0 502.7083 502.7083" svg:width="5.027083mm" svg:x="158.74998mm" svg:y="46.566666mm"/>
          <draw:path svg:d="M 291.04166 211.66666 L 291.04166 211.66666 L 291.04166 238.12498 Q 291.04166 264.5833 238.12498 343.9583 Q 211.66666 423.3333 185.20833 423.3333 Q 132.29166 423.3333 105.83333 423.3333 Q 79.37499 396.87497 52.916664 396.87497 L 0.0 396.87497 L 0.0 370.41666 Q 26.458332 343.9583 26.458332 343.9583 L 26.458332 343.9583 L 26.458332 343.9583 Q 26.458332 317.49997 52.916664 158.74998 L 79.37499 0.0 L 105.83333 0.0 Q 132.29166 -26.458332 185.20833 79.37499 Q 238.12498 211.66666 264.5833 211.66666 Q 291.04166 211.66666 291.04166 211.66666 z" svg:height="4.233333mm" draw:style-name="style-1522" svg:viewBox="0.0 0.0 291.04166 423.3333" svg:width="2.9104166mm" svg:x="134.67291mm" svg:y="55.03333mm"/>
          <draw:path svg:d="M 238.12498 52.916664 L 238.12498 0.0 L 238.12498 52.916664 Q 264.5833 132.29166 291.04166 105.83333 L 317.49997 105.83333 L 343.9583 132.29166 Q 343.9583 185.20833 370.41666 185.20833 L 370.41666 211.66666 L 370.41666 211.66666 Q 343.9583 211.66666 343.9583 238.12498 L 343.9583 238.12498 L 343.9583 238.12498 Q 343.9583 238.12498 291.04166 291.04166 Q 238.12498 317.49997 211.66666 317.49997 L 185.20833 343.9583 L 158.74998 343.9583 L 132.29166 343.9583 L 158.74998 370.41666 Q 185.20833 423.3333 211.66666 449.79166 L 211.66666 449.79166 L 211.66666 449.79166 Q 211.66666 449.79166 132.29166 396.87497 L 52.916664 343.9583 L 52.916664 291.04166 Q 26.458332 238.12498 26.458332 238.12498 L 0.0 211.66666 L 0.0 185.20833 Q 0.0 158.74998 26.458332 158.74998 Q 52.916664 185.20833 79.37499 158.74998 Q 79.37499 132.29166 132.29166 132.29166 Q 211.66666 105.83333 238.12498 52.916664 z" svg:height="4.497916mm" draw:style-name="style-1523" svg:viewBox="0.0 0.0 370.41666 449.79166" svg:width="3.7041664mm" svg:x="136.2604mm" svg:y="184.94374mm"/>
          <draw:path svg:d="M 26.458332 26.458332 L 52.916664 0.0 L 52.916664 132.29166 Q 79.37499 291.04166 79.37499 291.04166 L 79.37499 291.04166 L 79.37499 291.04166 Q 52.916664 291.04166 52.916664 343.9583 L 26.458332 370.41666 L 26.458332 343.9583 Q 0.0 343.9583 0.0 185.20833 Q 0.0 26.458332 26.458332 26.458332 z" svg:height="3.7041664mm" draw:style-name="style-1524" svg:viewBox="0.0 0.0 79.37499 370.41666" svg:width="0.7937499mm" svg:x="116.416664mm" svg:y="60.58958mm"/>
          <draw:path svg:d="M 291.04166 0.0 L 343.9583 0.0 L 343.9583 0.0 L 343.9583 26.458332 L 343.9583 26.458332 L 370.41666 26.458332 L 370.41666 26.458332 L 396.87497 26.458332 L 370.41666 132.29166 Q 343.9583 211.66666 423.3333 264.5833 Q 502.7083 317.49997 502.7083 343.9583 L 502.7083 343.9583 L 476.24997 343.9583 Q 449.79166 343.9583 396.87497 317.49997 Q 370.41666 291.04166 370.41666 317.49997 L 370.41666 343.9583 L 343.9583 343.9583 Q 343.9583 343.9583 238.12498 291.04166 L 105.83333 264.5833 L 79.37499 264.5833 Q 79.37499 238.12498 52.916664 211.66666 Q 26.458332 185.20833 26.458332 158.74998 L 0.0 132.29166 L 0.0 105.83333 Q 0.0 79.37499 26.458332 79.37499 L 79.37499 79.37499 L 79.37499 52.916664 L 79.37499 26.458332 L 132.29166 26.458332 Q 211.66666 26.458332 291.04166 0.0 z M 317.49997 79.37499 L 317.49997 79.37499 L 317.49997 79.37499 Q 317.49997 79.37499 291.04166 79.37499 L 291.04166 79.37499 L 291.04166 52.916664 Q 291.04166 26.458332 291.04166 52.916664 Q 291.04166 52.916664 317.49997 79.37499 z" svg:height="3.439583mm" draw:style-name="style-1525" svg:viewBox="0.0 0.0 502.7083 343.9583" svg:width="5.027083mm" svg:x="41.010414mm" svg:y="178.59373mm"/>
          <draw:path svg:d="M 0.0 105.83333 L 0.0 0.0 L 26.458332 0.0 Q 52.916664 0.0 79.37499 185.20833 Q 132.29166 370.41666 264.5833 608.5416 Q 396.87497 846.6666 423.3333 873.12494 L 449.79166 899.5833 L 449.79166 899.5833 L 449.79166 899.5833 L 476.24997 926.0416 L 502.7083 926.0416 L 502.7083 926.0416 L 502.7083 952.49994 L 502.7083 952.49994 L 502.7083 952.49994 L 476.24997 952.49994 L 476.24997 952.49994 L 449.79166 952.49994 L 449.79166 952.49994 L 423.3333 952.49994 L 396.87497 952.49994 L 396.87497 926.0416 L 396.87497 926.0416 L 370.41666 926.0416 L 370.41666 926.0416 L 343.9583 926.0416 L 343.9583 899.5833 L 343.9583 899.5833 L 343.9583 899.5833 L 317.49997 899.5833 L 317.49997 899.5833 L 317.49997 873.12494 L 291.04166 873.12494 L 291.04166 846.6666 Q 291.04166 820.2083 211.66666 714.37494 L 132.29166 608.5416 L 132.29166 608.5416 Q 158.74998 582.0833 132.29166 582.0833 L 132.29166 582.0833 L 132.29166 555.625 Q 132.29166 529.1666 52.916664 370.41666 L 0.0 238.12498 L 0.0 105.83333 z" svg:height="9.525mm" draw:style-name="style-1526" svg:viewBox="0.0 0.0 502.7083 952.49994" svg:width="5.027083mm" svg:x="39.95208mm" svg:y="200.55415mm"/>
          <draw:path svg:d="M 26.458332 52.916664 L 26.458332 0.0 L 52.916664 26.458332 Q 52.916664 52.916664 52.916664 158.74998 Q 52.916664 238.12498 52.916664 238.12498 L 52.916664 238.12498 L 52.916664 211.66666 Q 52.916664 185.20833 26.458332 132.29166 L 0.0 79.37499 L 0.0 79.37499 Q 0.0 79.37499 26.458332 52.916664 z" svg:height="2.38125mm" draw:style-name="style-1527" svg:viewBox="0.0 0.0 52.916664 238.12498" svg:width="0.52916664mm" svg:x="158.74998mm" svg:y="166.15833mm"/>
          <draw:path svg:d="M 926.0416 0.0 L 926.0416 0.0 L 978.95825 26.458332 Q 1031.875 26.458332 1031.875 52.916664 L 1031.875 79.37499 L 1031.875 79.37499 L 1005.4166 79.37499 L 1005.4166 79.37499 L 1005.4166 105.83333 L 978.95825 105.83333 Q 978.95825 132.29166 978.95825 132.29166 L 1005.4166 132.29166 L 1005.4166 132.29166 Q 978.95825 158.74998 899.5833 211.66666 L 793.74994 238.12498 L 793.74994 264.5833 L 820.2083 264.5833 L 820.2083 291.04166 L 820.2083 291.04166 L 793.74994 291.04166 L 793.74994 291.04166 L 793.74994 317.49997 L 793.74994 317.49997 L 767.2916 317.49997 Q 767.2916 343.9583 767.2916 343.9583 Q 767.2916 343.9583 740.8333 343.9583 L 714.37494 370.41666 L 714.37494 370.41666 Q 687.9166 343.9583 608.5416 343.9583 Q 502.7083 343.9583 423.3333 396.87497 Q 343.9583 449.79166 238.12498 476.24997 L 158.74998 502.7083 L 158.74998 529.1666 L 132.29166 529.1666 L 132.29166 529.1666 L 132.29166 529.1666 L 132.29166 529.1666 L 105.83333 555.625 L 105.83333 555.625 L 105.83333 555.625 L 79.37499 555.625 L 79.37499 555.625 L 26.458332 529.1666 L 0.0 529.1666 L 0.0 502.7083 L 26.458332 476.24997 L 26.458332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L 105.83333 343.9583 L 105.83333 343.9583 L 132.29166 343.9583 L 132.29166 343.9583 L 132.29166 343.9583 L 449.79166 185.20833 Q 767.2916 26.458332 820.2083 26.458332 Q 899.5833 26.458332 926.0416 0.0 z M 185.20833 449.79166 Q 185.20833 449.79166 185.20833 423.3333 Q 185.20833 423.3333 185.20833 449.79166 Q 185.20833 449.79166 185.20833 449.79166 z" svg:height="5.5562496mm" draw:style-name="style-1528" svg:viewBox="0.0 0.0 1031.875 555.625" svg:width="10.318749mm" svg:x="145.78542mm" svg:y="97.10208mm"/>
          <draw:path svg:d="M 52.916664 52.916664 L 105.83333 0.0 L 185.20833 0.0 L 291.04166 0.0 L 291.04166 0.0 L 291.04166 0.0 L 291.04166 26.458332 L 291.04166 52.916664 L 291.04166 79.37499 L 291.04166 105.83333 L 264.5833 105.83333 L 264.5833 105.83333 L 264.5833 132.29166 L 264.5833 132.29166 L 238.12498 132.29166 Q 238.12498 158.74998 132.29166 185.20833 L 0.0 211.66666 L 0.0 211.66666 L 26.458332 185.20833 L 26.458332 185.20833 Q 26.458332 158.74998 26.458332 132.29166 Q 26.458332 105.83333 52.916664 52.916664 z" svg:height="2.1166666mm" draw:style-name="style-1529" svg:viewBox="0.0 0.0 291.04166 211.66666" svg:width="2.9104166mm" svg:x="138.37708mm" svg:y="139.17082mm"/>
          <draw:path svg:d="M 52.916664 105.83333 L 0.0 0.0 L 26.458332 26.458332 Q 79.37499 26.458332 79.37499 52.916664 Q 79.37499 79.37499 185.20833 79.37499 Q 264.5833 79.37499 291.04166 26.458332 Q 291.04166 0.0 317.49997 0.0 L 343.9583 0.0 L 264.5833 158.74998 Q 185.20833 317.49997 185.20833 343.9583 L 185.20833 370.41666 L 158.74998 370.41666 L 158.74998 370.41666 L 158.74998 343.9583 L 132.29166 291.04166 L 132.29166 291.04166 L 132.29166 291.04166 L 132.29166 264.5833 L 132.29166 264.5833 L 105.83333 238.12498 Q 79.37499 211.66666 52.916664 105.83333 z" svg:height="3.7041664mm" draw:style-name="style-1530" svg:viewBox="0.0 0.0 343.9583 370.41666" svg:width="3.439583mm" svg:x="77.52291mm" svg:y="172.24374mm"/>
          <draw:path svg:d="M 79.37499 105.83333 L 132.29166 0.0 L 158.74998 0.0 L 158.74998 0.0 L 158.74998 52.916664 Q 158.74998 79.37499 185.20833 105.83333 Q 211.66666 105.83333 132.29166 158.74998 Q 52.916664 211.66666 26.458332 211.66666 L 0.0 211.66666 L 0.0 211.66666 Q 0.0 185.20833 79.37499 105.83333 z" svg:height="2.1166666mm" draw:style-name="style-1531" svg:viewBox="0.0 0.0 185.20833 211.66666" svg:width="1.8520832mm" svg:x="160.86665mm" svg:y="161.92499mm"/>
          <draw:path svg:d="M 291.04166 0.0 L 317.49997 0.0 L 317.49997 0.0 L 343.9583 0.0 L 343.9583 52.916664 L 343.9583 105.83333 L 317.49997 132.29166 Q 291.04166 132.29166 317.49997 317.49997 Q 343.9583 502.7083 343.9583 582.0833 Q 343.9583 661.4583 343.9583 714.37494 L 343.9583 767.2916 L 343.9583 767.2916 Q 317.49997 767.2916 291.04166 740.8333 L 264.5833 714.37494 L 264.5833 687.9166 Q 264.5833 661.4583 238.12498 661.4583 Q 211.66666 661.4583 158.74998 582.0833 Q 105.83333 529.1666 52.916664 529.1666 L 0.0 529.1666 L 0.0 423.3333 L 0.0 317.49997 L 0.0 317.49997 Q 26.458332 317.49997 26.458332 291.04166 L 26.458332 264.5833 L 52.916664 264.5833 Q 79.37499 238.12498 79.37499 211.66666 L 105.83333 185.20833 L 105.83333 185.20833 Q 132.29166 185.20833 132.29166 158.74998 Q 132.29166 132.29166 185.20833 132.29166 Q 211.66666 132.29166 238.12498 79.37499 Q 238.12498 0.0 291.04166 0.0 z" svg:height="7.6729164mm" draw:style-name="style-1532" svg:viewBox="0.0 0.0 343.9583 767.2916" svg:width="3.439583mm" svg:x="98.689575mm" svg:y="210.87291mm"/>
          <draw:path svg:d="M 132.29166 105.83333 L 132.29166 0.0 L 158.74998 26.458332 Q 185.20833 52.916664 211.66666 79.37499 Q 238.12498 79.37499 211.66666 105.83333 Q 185.20833 132.29166 211.66666 158.74998 Q 211.66666 185.20833 238.12498 185.20833 Q 264.5833 185.20833 291.04166 317.49997 Q 343.9583 423.3333 343.9583 423.3333 Q 343.9583 449.79166 343.9583 476.24997 L 343.9583 529.1666 L 317.49997 529.1666 Q 291.04166 529.1666 291.04166 502.7083 L 291.04166 502.7083 L 291.04166 502.7083 L 264.5833 502.7083 L 264.5833 476.24997 Q 291.04166 476.24997 291.04166 449.79166 Q 291.04166 423.3333 264.5833 449.79166 L 238.12498 476.24997 L 238.12498 476.24997 Q 238.12498 476.24997 211.66666 529.1666 L 211.66666 555.625 L 185.20833 555.625 L 158.74998 555.625 L 158.74998 582.0833 L 158.74998 608.5416 L 132.29166 608.5416 L 105.83333 582.0833 L 79.37499 582.0833 L 26.458332 582.0833 L 26.458332 555.625 L 26.458332 555.625 L 0.0 555.625 L 0.0 555.625 L 0.0 555.625 L 0.0 529.1666 L 26.458332 529.1666 L 52.916664 529.1666 L 52.916664 476.24997 Q 79.37499 423.3333 52.916664 370.41666 L 52.916664 291.04166 L 52.916664 264.5833 Q 79.37499 211.66666 79.37499 211.66666 Q 105.83333 211.66666 132.29166 105.83333 z" svg:height="6.0854163mm" draw:style-name="style-1533" svg:viewBox="0.0 0.0 343.9583 608.5416" svg:width="3.439583mm" svg:x="90.752075mm" svg:y="179.91666mm"/>
          <draw:path svg:d="M 555.625 26.458332 L 555.625 26.458332 L 555.625 52.916664 Q 555.625 105.83333 529.1666 158.74998 Q 476.24997 211.66666 476.24997 211.66666 L 476.24997 211.66666 L 476.24997 264.5833 L 476.24997 291.04166 L 476.24997 343.9583 L 476.24997 396.87497 L 476.24997 396.87497 Q 476.24997 396.87497 449.79166 423.3333 L 449.79166 423.3333 L 449.79166 423.3333 Q 423.3333 423.3333 423.3333 423.3333 L 423.3333 449.79166 L 370.41666 449.79166 Q 317.49997 449.79166 317.49997 423.3333 Q 317.49997 370.41666 238.12498 370.41666 L 158.74998 370.41666 L 158.74998 370.41666 L 132.29166 370.41666 L 132.29166 317.49997 Q 105.83333 238.12498 79.37499 211.66666 Q 52.916664 211.66666 52.916664 185.20833 L 26.458332 158.74998 L 26.458332 132.29166 Q 0.0 132.29166 0.0 132.29166 L 0.0 132.29166 L 158.74998 79.37499 Q 317.49997 0.0 423.3333 0.0 Q 555.625 0.0 555.625 26.458332 z M 79.37499 132.29166 Q 105.83333 132.29166 105.83333 132.29166 Q 105.83333 158.74998 105.83333 158.74998 Q 79.37499 158.74998 79.37499 132.29166 z" svg:height="4.497916mm" draw:style-name="style-1534" svg:viewBox="0.0 0.0 555.625 449.79166" svg:width="5.5562496mm" svg:x="125.41249mm" svg:y="146.57916mm"/>
          <draw:path svg:d="M 52.916664 79.37499 L 79.37499 0.0 L 132.29166 52.916664 Q 158.74998 105.83333 185.20833 132.29166 Q 211.66666 158.74998 211.66666 238.12498 L 211.66666 291.04166 L 211.66666 291.04166 Q 211.66666 291.04166 185.20833 238.12498 Q 158.74998 185.20833 79.37499 185.20833 L 0.0 185.20833 L 0.0 158.74998 Q 0.0 132.29166 52.916664 79.37499 z" svg:height="2.9104166mm" draw:style-name="style-1535" svg:viewBox="0.0 0.0 211.66666 291.04166" svg:width="2.1166666mm" svg:x="128.05832mm" svg:y="226.74791mm"/>
          <draw:path svg:d="M 105.83333 26.458332 L 105.83333 79.37499 L 132.29166 132.29166 Q 158.74998 158.74998 158.74998 132.29166 Q 185.20833 132.29166 185.20833 132.29166 Q 211.66666 132.29166 211.66666 185.20833 L 211.66666 264.5833 L 211.66666 291.04166 Q 211.66666 317.49997 185.20833 317.49997 Q 158.74998 317.49997 158.74998 291.04166 Q 158.74998 238.12498 79.37499 238.12498 L 26.458332 238.12498 L 26.458332 238.12498 Q 0.0 211.66666 0.0 185.20833 Q 0.0 158.74998 26.458332 158.74998 Q 52.916664 158.74998 52.916664 105.83333 L 26.458332 52.916664 L 52.916664 26.458332 Q 79.37499 -26.458332 79.37499 0.0 Q 105.83333 0.0 105.83333 26.458332 z" svg:height="3.1749997mm" draw:style-name="style-1536" svg:viewBox="0.0 0.0 211.66666 317.49997" svg:width="2.1166666mm" svg:x="109.53749mm" svg:y="71.17291mm"/>
          <draw:path svg:d="M 26.458332 26.458332 L 52.916664 0.0 L 105.83333 0.0 Q 132.29166 0.0 132.29166 26.458332 Q 158.74998 52.916664 158.74998 79.37499 L 158.74998 79.37499 L 158.74998 79.37499 Q 158.74998 79.37499 105.83333 79.37499 L 52.916664 79.37499 L 52.916664 79.37499 Q 52.916664 79.37499 52.916664 105.83333 L 26.458332 105.83333 L 26.458332 132.29166 L 26.458332 132.29166 L 0.0 132.29166 L 0.0 132.29166 L 0.0 79.37499 Q 0.0 52.916664 26.458332 26.458332 z" svg:height="1.3229166mm" draw:style-name="style-1537" svg:viewBox="0.0 0.0 158.74998 132.29166" svg:width="1.5874999mm" svg:x="73.55416mm" svg:y="106.627075mm"/>
          <draw:path svg:d="M 185.20833 52.916664 L 185.20833 0.0 L 185.20833 0.0 L 185.20833 0.0 L 238.12498 52.916664 Q 238.12498 132.29166 264.5833 211.66666 L 264.5833 264.5833 L 238.12498 370.41666 Q 185.20833 502.7083 211.66666 555.625 Q 238.12498 608.5416 211.66666 608.5416 Q 185.20833 582.0833 158.74998 582.0833 L 132.29166 582.0833 L 132.29166 555.625 Q 132.29166 529.1666 105.83333 529.1666 Q 105.83333 529.1666 79.37499 502.7083 L 26.458332 476.24997 L 26.458332 449.79166 Q 26.458332 423.3333 0.0 423.3333 Q 0.0 423.3333 26.458332 317.49997 Q 26.458332 211.66666 26.458332 185.20833 L 26.458332 158.74998 L 26.458332 132.29166 L 26.458332 105.83333 L 26.458332 105.83333 L 26.458332 105.83333 L 52.916664 105.83333 L 52.916664 132.29166 L 79.37499 132.29166 L 79.37499 132.29166 L 79.37499 105.83333 L 79.37499 79.37499 L 132.29166 79.37499 Q 185.20833 79.37499 185.20833 52.916664 z" svg:height="6.0854163mm" draw:style-name="style-1538" svg:viewBox="0.0 0.0 264.5833 608.5416" svg:width="2.6458333mm" svg:x="128.85208mm" svg:y="206.90416mm"/>
          <draw:path svg:d="M 343.9583 0.0 L 370.41666 0.0 L 343.9583 26.458332 Q 343.9583 79.37499 370.41666 79.37499 Q 396.87497 79.37499 396.87497 105.83333 Q 370.41666 132.29166 396.87497 158.74998 Q 449.79166 185.20833 449.79166 185.20833 L 449.79166 185.20833 L 476.24997 238.12498 Q 502.7083 291.04166 423.3333 317.49997 Q 343.9583 343.9583 317.49997 343.9583 L 317.49997 370.41666 L 317.49997 370.41666 Q 317.49997 396.87497 291.04166 396.87497 L 291.04166 396.87497 L 291.04166 396.87497 Q 291.04166 396.87497 264.5833 370.41666 Q 264.5833 343.9583 211.66666 396.87497 Q 185.20833 423.3333 132.29166 423.3333 L 105.83333 423.3333 L 79.37499 423.3333 Q 79.37499 396.87497 79.37499 396.87497 Q 52.916664 396.87497 52.916664 396.87497 Q 26.458332 370.41666 26.458332 343.9583 L 0.0 343.9583 L 0.0 343.9583 Q 26.458332 317.49997 105.83333 211.66666 Q 211.66666 132.29166 264.5833 52.916664 Q 317.49997 0.0 343.9583 0.0 z" svg:height="4.233333mm" draw:style-name="style-1539" svg:viewBox="0.0 0.0 476.24997 423.3333" svg:width="4.7625mm" svg:x="61.647915mm" svg:y="106.09791mm"/>
          <draw:path svg:d="M 52.916664 0.0 L 105.83333 79.37499 L 105.83333 132.29166 L 105.83333 185.20833 L 105.83333 238.12498 Q 105.83333 264.5833 79.37499 317.49997 L 79.37499 370.41666 L 79.37499 423.3333 L 52.916664 476.24997 L 52.916664 476.24997 Q 52.916664 449.79166 26.458332 317.49997 L 0.0 185.20833 L 0.0 52.916664 Q 0.0 -79.37499 52.916664 0.0 z" svg:height="4.7625mm" draw:style-name="style-1540" svg:viewBox="0.0 0.0 105.83333 476.24997" svg:width="1.0583333mm" svg:x="47.624996mm" svg:y="218.28123mm"/>
          <draw:path svg:d="M 26.458332 26.458332 L 26.458332 26.458332 L 26.458332 0.0 L 52.916664 0.0 L 105.83333 79.37499 Q 158.74998 132.29166 185.20833 132.29166 L 211.66666 132.29166 L 211.66666 132.29166 Q 211.66666 158.74998 238.12498 185.20833 L 264.5833 211.66666 L 264.5833 211.66666 L 264.5833 238.12498 L 264.5833 238.12498 L 264.5833 238.12498 L 370.41666 343.9583 Q 423.3333 423.3333 423.3333 449.79166 Q 423.3333 476.24997 423.3333 476.24997 L 423.3333 476.24997 L 423.3333 476.24997 Q 396.87497 449.79166 396.87497 449.79166 L 396.87497 449.79166 L 396.87497 449.79166 Q 370.41666 423.3333 343.9583 396.87497 Q 317.49997 343.9583 211.66666 317.49997 L 132.29166 264.5833 L 132.29166 238.12498 L 105.83333 238.12498 L 105.83333 211.66666 Q 105.83333 185.20833 52.916664 132.29166 L 52.916664 105.83333 L 26.458332 105.83333 L 26.458332 79.37499 L 26.458332 79.37499 L 0.0 79.37499 L 0.0 52.916664 L 0.0 26.458332 L 26.458332 26.458332 z" svg:height="4.7625mm" draw:style-name="style-1541" svg:viewBox="0.0 0.0 423.3333 476.24997" svg:width="4.233333mm" svg:x="97.36666mm" svg:y="36.77708mm"/>
          <draw:path svg:d="M 52.916664 52.916664 L 52.916664 0.0 L 105.83333 79.37499 Q 185.20833 132.29166 185.20833 158.74998 Q 185.20833 185.20833 158.74998 185.20833 L 158.74998 211.66666 L 158.74998 211.66666 Q 185.20833 211.66666 185.20833 238.12498 L 185.20833 238.12498 L 185.20833 238.12498 L 185.20833 264.5833 L 158.74998 264.5833 Q 132.29166 238.12498 132.29166 238.12498 L 132.29166 238.12498 L 132.29166 238.12498 Q 132.29166 211.66666 105.83333 238.12498 L 105.83333 238.12498 L 79.37499 238.12498 Q 52.916664 238.12498 26.458332 185.20833 L 0.0 105.83333 L 26.458332 105.83333 Q 52.916664 105.83333 52.916664 52.916664 z" svg:height="2.6458333mm" draw:style-name="style-1542" svg:viewBox="0.0 0.0 185.20833 264.5833" svg:width="1.8520832mm" svg:x="139.96457mm" svg:y="174.88957mm"/>
          <draw:path svg:d="M 132.29166 0.0 L 132.29166 0.0 L 132.29166 52.916664 Q 158.74998 132.29166 211.66666 105.83333 Q 238.12498 105.83333 264.5833 105.83333 L 264.5833 105.83333 L 291.04166 158.74998 Q 317.49997 211.66666 343.9583 238.12498 Q 370.41666 264.5833 396.87497 264.5833 L 423.3333 264.5833 L 449.79166 238.12498 L 476.24997 238.12498 L 502.7083 238.12498 Q 502.7083 264.5833 502.7083 264.5833 L 529.1666 264.5833 L 529.1666 291.04166 Q 502.7083 317.49997 502.7083 317.49997 L 502.7083 317.49997 L 502.7083 317.49997 Q 502.7083 317.49997 449.79166 317.49997 Q 396.87497 317.49997 317.49997 343.9583 Q 238.12498 370.41666 158.74998 396.87497 L 79.37499 423.3333 L 79.37499 423.3333 Q 79.37499 396.87497 105.83333 370.41666 Q 105.83333 343.9583 52.916664 343.9583 L 0.0 343.9583 L 0.0 317.49997 L 0.0 291.04166 L 0.0 291.04166 L 0.0 264.5833 L 26.458332 264.5833 L 52.916664 264.5833 L 79.37499 264.5833 Q 105.83333 264.5833 105.83333 185.20833 L 105.83333 132.29166 L 105.83333 52.916664 Q 132.29166 0.0 132.29166 0.0 z" svg:height="4.233333mm" draw:style-name="style-1543" svg:viewBox="0.0 0.0 529.1666 423.3333" svg:width="5.2916665mm" svg:x="114.03541mm" svg:y="137.05415mm"/>
          <draw:path svg:d="M 185.20833 0.0 L 185.20833 0.0 L 238.12498 0.0 Q 264.5833 26.458332 264.5833 52.916664 Q 291.04166 79.37499 291.04166 52.916664 Q 317.49997 52.916664 370.41666 52.916664 Q 423.3333 105.83333 423.3333 79.37499 L 423.3333 79.37499 L 449.79166 105.83333 Q 449.79166 132.29166 502.7083 132.29166 Q 529.1666 105.83333 555.625 105.83333 L 582.0833 105.83333 L 608.5416 105.83333 Q 661.4583 105.83333 661.4583 158.74998 Q 661.4583 185.20833 634.99994 185.20833 Q 608.5416 185.20833 608.5416 211.66666 L 608.5416 238.12498 L 608.5416 264.5833 L 608.5416 264.5833 L 582.0833 264.5833 Q 555.625 264.5833 555.625 238.12498 Q 555.625 238.12498 423.3333 264.5833 L 317.49997 264.5833 L 291.04166 264.5833 Q 291.04166 264.5833 291.04166 238.12498 Q 291.04166 238.12498 211.66666 264.5833 Q 132.29166 264.5833 132.29166 291.04166 L 132.29166 317.49997 L 132.29166 317.49997 L 105.83333 317.49997 L 79.37499 317.49997 L 79.37499 317.49997 L 79.37499 317.49997 L 52.916664 317.49997 L 52.916664 343.9583 L 52.916664 343.9583 L 26.458332 343.9583 L 0.0 343.9583 L 0.0 317.49997 L 26.458332 264.5833 L 26.458332 264.5833 L 26.458332 264.5833 L 26.458332 238.12498 L 26.458332 238.12498 L 52.916664 211.66666 L 52.916664 211.66666 L 79.37499 211.66666 L 105.83333 211.66666 L 105.83333 185.20833 L 79.37499 185.20833 L 79.37499 185.20833 L 79.37499 158.74998 L 79.37499 158.74998 L 79.37499 158.74998 L 79.37499 158.74998 L 79.37499 132.29166 L 79.37499 105.83333 Q 52.916664 105.83333 105.83333 79.37499 Q 158.74998 79.37499 158.74998 52.916664 Q 185.20833 0.0 185.20833 0.0 z" svg:height="3.439583mm" draw:style-name="style-1544" svg:viewBox="0.0 0.0 661.4583 343.9583" svg:width="6.614583mm" svg:x="143.66875mm" svg:y="85.19583mm"/>
          <draw:path svg:d="M 79.37499 132.29166 L 52.916664 132.29166 L 52.916664 105.83333 Q 52.916664 79.37499 0.0 79.37499 Q -26.458332 79.37499 0.0 0.0 Q 52.916664 -52.916664 52.916664 0.0 Q 79.37499 52.916664 105.83333 52.916664 Q 132.29166 52.916664 105.83333 79.37499 Q 105.83333 105.83333 79.37499 132.29166 z" svg:height="1.3229166mm" draw:style-name="style-1545" svg:viewBox="0.0 0.0 105.83333 132.29166" svg:width="1.0583333mm" svg:x="91.01666mm" svg:y="273.05mm"/>
          <draw:path svg:d="M 343.9583 26.458332 L 343.9583 52.916664 L 343.9583 52.916664 Q 343.9583 52.916664 317.49997 238.12498 L 317.49997 423.3333 L 291.04166 396.87497 Q 291.04166 396.87497 264.5833 449.79166 Q 238.12498 502.7083 238.12498 608.5416 L 238.12498 687.9166 L 211.66666 687.9166 L 211.66666 661.4583 L 185.20833 661.4583 L 158.74998 661.4583 L 158.74998 608.5416 Q 132.29166 555.625 132.29166 529.1666 Q 132.29166 502.7083 105.83333 502.7083 Q 79.37499 502.7083 79.37499 555.625 Q 79.37499 608.5416 52.916664 608.5416 L 26.458332 582.0833 L 26.458332 582.0833 Q 26.458332 582.0833 0.0 449.79166 Q -26.458332 343.9583 0.0 343.9583 Q 26.458332 343.9583 26.458332 291.04166 L 26.458332 211.66666 L 26.458332 185.20833 L 26.458332 132.29166 L 26.458332 79.37499 L 26.458332 26.458332 L 52.916664 26.458332 L 52.916664 26.458332 L 52.916664 52.916664 L 79.37499 52.916664 L 79.37499 26.458332 Q 79.37499 0.0 105.83333 0.0 L 105.83333 0.0 L 105.83333 0.0 Q 132.29166 0.0 132.29166 26.458332 L 132.29166 26.458332 L 185.20833 0.0 Q 264.5833 -26.458332 291.04166 0.0 Q 343.9583 26.458332 343.9583 26.458332 z" svg:height="6.879166mm" draw:style-name="style-1546" svg:viewBox="0.0 0.0 343.9583 687.9166" svg:width="3.439583mm" svg:x="83.87291mm" svg:y="123.56041mm"/>
          <draw:path svg:d="M 105.83333 0.0 L 132.29166 0.0 L 158.74998 26.458332 Q 158.74998 52.916664 158.74998 132.29166 Q 158.74998 211.66666 158.74998 264.5833 L 158.74998 291.04166 L 158.74998 291.04166 Q 158.74998 291.04166 132.29166 317.49997 L 132.29166 317.49997 L 132.29166 343.9583 Q 158.74998 370.41666 132.29166 370.41666 L 132.29166 396.87497 L 132.29166 396.87497 Q 132.29166 423.3333 105.83333 396.87497 L 105.83333 370.41666 L 105.83333 370.41666 L 105.83333 343.9583 L 105.83333 317.49997 Q 105.83333 317.49997 79.37499 291.04166 Q 52.916664 264.5833 26.458332 211.66666 L 0.0 132.29166 L 0.0 105.83333 Q 0.0 79.37499 26.458332 79.37499 Q 52.916664 79.37499 52.916664 52.916664 Q 52.916664 26.458332 105.83333 0.0 z" svg:height="3.9687498mm" draw:style-name="style-1547" svg:viewBox="0.0 0.0 158.74998 396.87497" svg:width="1.5874999mm" svg:x="79.90416mm" svg:y="118.00416mm"/>
          <draw:path svg:d="M 52.916664 0.0 L 52.916664 0.0 L 52.916664 0.0 L 79.37499 0.0 L 132.29166 0.0 L 185.20833 0.0 L 185.20833 26.458332 Q 185.20833 52.916664 211.66666 52.916664 Q 238.12498 79.37499 264.5833 79.37499 L 264.5833 79.37499 L 264.5833 79.37499 Q 264.5833 79.37499 264.5833 105.83333 L 291.04166 105.83333 L 291.04166 105.83333 Q 291.04166 132.29166 317.49997 132.29166 L 317.49997 132.29166 L 317.49997 132.29166 L 317.49997 158.74998 L 317.49997 185.20833 L 317.49997 185.20833 L 317.49997 185.20833 L 317.49997 211.66666 L 238.12498 343.9583 Q 158.74998 449.79166 132.29166 476.24997 Q 105.83333 476.24997 105.83333 502.7083 L 105.83333 529.1666 L 105.83333 529.1666 Q 105.83333 529.1666 52.916664 529.1666 Q 0.0 555.625 0.0 529.1666 L 26.458332 502.7083 L 52.916664 502.7083 Q 52.916664 502.7083 52.916664 449.79166 Q 52.916664 396.87497 79.37499 317.49997 Q 105.83333 238.12498 52.916664 238.12498 L 26.458332 264.5833 L 26.458332 211.66666 Q 0.0 158.74998 26.458332 79.37499 L 26.458332 26.458332 L 26.458332 26.458332 Q 52.916664 0.0 52.916664 0.0 z M 132.29166 52.916664 Q 158.74998 52.916664 158.74998 52.916664 Q 158.74998 79.37499 158.74998 79.37499 Q 132.29166 79.37499 132.29166 52.916664 z" svg:height="5.2916665mm" draw:style-name="style-1548" svg:viewBox="0.0 0.0 317.49997 529.1666" svg:width="3.1749997mm" svg:x="131.7625mm" svg:y="194.99791mm"/>
          <draw:path svg:d="M 26.458332 79.37499 L 0.0 0.0 L 52.916664 0.0 Q 132.29166 0.0 132.29166 0.0 L 132.29166 0.0 L 185.20833 26.458332 Q 238.12498 52.916664 264.5833 52.916664 Q 291.04166 52.916664 317.49997 79.37499 L 343.9583 79.37499 L 343.9583 105.83333 Q 343.9583 158.74998 317.49997 158.74998 Q 291.04166 158.74998 291.04166 423.3333 L 291.04166 687.9166 L 317.49997 687.9166 L 317.49997 687.9166 L 317.49997 714.37494 L 343.9583 714.37494 L 343.9583 767.2916 L 343.9583 820.2083 L 343.9583 846.6666 L 343.9583 846.6666 L 343.9583 846.6666 Q 343.9583 846.6666 317.49997 820.2083 Q 291.04166 793.74994 264.5833 714.37494 Q 211.66666 634.99994 185.20833 555.625 L 185.20833 449.79166 L 158.74998 476.24997 Q 132.29166 502.7083 132.29166 449.79166 Q 132.29166 396.87497 105.83333 449.79166 L 79.37499 502.7083 L 79.37499 370.41666 Q 79.37499 238.12498 52.916664 238.12498 L 26.458332 238.12498 L 26.458332 211.66666 Q 26.458332 158.74998 26.458332 79.37499 z" svg:height="8.466666mm" draw:style-name="style-1549" svg:viewBox="0.0 0.0 343.9583 846.6666" svg:width="3.439583mm" svg:x="117.73958mm" svg:y="153.98749mm"/>
          <draw:path svg:d="M 793.74994 0.0 L 793.74994 0.0 L 793.74994 0.0 L 820.2083 0.0 L 820.2083 26.458332 Q 820.2083 52.916664 793.74994 52.916664 Q 767.2916 52.916664 767.2916 79.37499 L 767.2916 105.83333 L 740.8333 105.83333 Q 740.8333 132.29166 740.8333 132.29166 L 740.8333 132.29166 L 740.8333 132.29166 Q 714.37494 132.29166 714.37494 158.74998 L 714.37494 158.74998 L 714.37494 185.20833 L 714.37494 185.20833 L 687.9166 185.20833 Q 687.9166 185.20833 661.4583 238.12498 Q 634.99994 291.04166 529.1666 502.7083 Q 423.3333 687.9166 370.41666 740.8333 L 317.49997 793.74994 L 317.49997 793.74994 Q 291.04166 820.2083 291.04166 820.2083 Q 264.5833 820.2083 211.66666 820.2083 L 132.29166 846.6666 L 132.29166 873.12494 L 105.83333 899.5833 L 105.83333 926.0416 L 105.83333 952.49994 L 79.37499 952.49994 L 79.37499 978.95825 L 52.916664 978.95825 L 26.458332 978.95825 L 26.458332 978.95825 L 0.0 952.49994 L 0.0 926.0416 L 0.0 899.5833 L 26.458332 873.12494 L 52.916664 846.6666 L 52.916664 846.6666 L 52.916664 820.2083 L 52.916664 820.2083 L 52.916664 820.2083 L 79.37499 740.8333 Q 105.83333 661.4583 105.83333 608.5416 L 105.83333 582.0833 L 105.83333 582.0833 Q 105.83333 582.0833 105.83333 555.625 L 105.83333 555.625 L 105.83333 529.1666 L 105.83333 502.7083 L 238.12498 343.9583 Q 370.41666 158.74998 396.87497 132.29166 L 396.87497 132.29166 L 396.87497 132.29166 Q 423.3333 132.29166 423.3333 132.29166 L 423.3333 105.83333 L 423.3333 105.83333 Q 423.3333 105.83333 449.79166 79.37499 L 449.79166 79.37499 L 449.79166 79.37499 Q 476.24997 79.37499 476.24997 105.83333 L 476.24997 132.29166 L 529.1666 105.83333 Q 555.625 79.37499 634.99994 79.37499 Q 687.9166 79.37499 740.8333 26.458332 Q 767.2916 26.458332 793.74994 0.0 z" svg:height="9.789583mm" draw:style-name="style-1550" svg:viewBox="0.0 0.0 820.2083 978.95825" svg:width="8.202083mm" svg:x="131.23332mm" svg:y="42.597916mm"/>
          <draw:path svg:d="M 1084.7916 317.49997 L 1084.7916 343.9583 L 1084.7916 343.9583 Q 1058.3333 370.41666 1058.3333 370.41666 L 1058.3333 370.41666 L 978.95825 370.41666 L 873.12494 370.41666 L 820.2083 396.87497 L 793.74994 396.87497 L 793.74994 396.87497 Q 793.74994 370.41666 793.74994 370.41666 Q 820.2083 343.9583 582.0833 317.49997 L 343.9583 291.04166 L 317.49997 291.04166 Q 291.04166 264.5833 238.12498 264.5833 Q 211.66666 264.5833 211.66666 211.66666 Q 238.12498 185.20833 105.83333 158.74998 L 0.0 132.29166 L 0.0 105.83333 L 0.0 79.37499 L 79.37499 79.37499 Q 158.74998 79.37499 158.74998 52.916664 Q 158.74998 26.458332 132.29166 26.458332 Q 105.83333 0.0 105.83333 0.0 L 105.83333 0.0 L 396.87497 0.0 Q 687.9166 0.0 846.6666 132.29166 Q 978.95825 238.12498 1031.875 264.5833 Q 1084.7916 291.04166 1084.7916 317.49997 z" svg:height="3.9687498mm" draw:style-name="style-1551" svg:viewBox="0.0 0.0 1084.7916 396.87497" svg:width="10.847916mm" svg:x="146.84373mm" svg:y="24.341665mm"/>
          <draw:path svg:d="M 26.458332 79.37499 L 0.0 0.0 L 26.458332 52.916664 Q 52.916664 105.83333 158.74998 185.20833 Q 264.5833 291.04166 264.5833 317.49997 L 264.5833 343.9583 L 291.04166 343.9583 L 291.04166 343.9583 L 291.04166 370.41666 L 317.49997 370.41666 L 317.49997 396.87497 L 317.49997 423.3333 L 343.9583 449.79166 L 343.9583 449.79166 L 370.41666 555.625 Q 423.3333 661.4583 423.3333 714.37494 L 423.3333 767.2916 L 423.3333 767.2916 Q 423.3333 767.2916 396.87497 740.8333 Q 370.41666 714.37494 343.9583 634.99994 Q 317.49997 555.625 211.66666 396.87497 L 105.83333 264.5833 L 105.83333 238.12498 Q 105.83333 238.12498 79.37499 238.12498 L 79.37499 238.12498 L 79.37499 238.12498 L 105.83333 211.66666 L 105.83333 211.66666 Q 105.83333 185.20833 79.37499 185.20833 Q 52.916664 132.29166 26.458332 79.37499 z" svg:height="7.6729164mm" draw:style-name="style-1552" svg:viewBox="0.0 0.0 423.3333 767.2916" svg:width="4.233333mm" svg:x="92.604164mm" svg:y="108.743744mm"/>
          <draw:path svg:d="M 185.20833 0.0 L 185.20833 0.0 L 291.04166 0.0 Q 370.41666 26.458332 370.41666 0.0 L 370.41666 0.0 L 423.3333 26.458332 Q 502.7083 52.916664 502.7083 79.37499 Q 502.7083 105.83333 529.1666 105.83333 L 529.1666 105.83333 L 529.1666 105.83333 Q 529.1666 132.29166 555.625 132.29166 L 555.625 132.29166 L 555.625 132.29166 Q 555.625 132.29166 555.625 158.74998 L 582.0833 158.74998 L 555.625 185.20833 Q 529.1666 185.20833 555.625 238.12498 Q 608.5416 317.49997 608.5416 317.49997 L 608.5416 317.49997 L 608.5416 423.3333 Q 608.5416 529.1666 582.0833 529.1666 L 555.625 529.1666 L 502.7083 529.1666 Q 449.79166 529.1666 449.79166 555.625 Q 423.3333 555.625 396.87497 555.625 Q 370.41666 555.625 370.41666 582.0833 Q 396.87497 608.5416 396.87497 634.99994 L 396.87497 661.4583 L 370.41666 661.4583 L 370.41666 661.4583 L 370.41666 634.99994 Q 343.9583 634.99994 317.49997 661.4583 L 291.04166 661.4583 L 291.04166 661.4583 L 264.5833 661.4583 L 264.5833 661.4583 Q 264.5833 661.4583 291.04166 634.99994 Q 317.49997 634.99994 317.49997 555.625 L 291.04166 449.79166 L 291.04166 449.79166 Q 291.04166 449.79166 264.5833 502.7083 Q 238.12498 555.625 185.20833 476.24997 L 132.29166 396.87497 L 132.29166 370.41666 Q 132.29166 343.9583 79.37499 291.04166 L 79.37499 211.66666 L 52.916664 211.66666 L 52.916664 185.20833 L 52.916664 185.20833 L 26.458332 185.20833 L 26.458332 185.20833 L 26.458332 185.20833 L 26.458332 158.74998 L 26.458332 158.74998 L 26.458332 132.29166 L 26.458332 132.29166 L 0.0 132.29166 L 0.0 132.29166 L 0.0 132.29166 L 0.0 105.83333 L 0.0 79.37499 L 0.0 79.37499 L 0.0 79.37499 L 0.0 52.916664 L 26.458332 52.916664 Q 26.458332 26.458332 26.458332 26.458332 L 26.458332 26.458332 L 79.37499 26.458332 Q 132.29166 26.458332 132.29166 26.458332 L 132.29166 26.458332 L 158.74998 26.458332 Q 185.20833 26.458332 185.20833 0.0 z" svg:height="6.614583mm" draw:style-name="style-1553" svg:viewBox="0.0 0.0 608.5416 661.4583" svg:width="6.0854163mm" svg:x="73.81875mm" svg:y="107.15624mm"/>
          <draw:path svg:d="M 52.916664 26.458332 L 52.916664 0.0 L 79.37499 0.0 Q 105.83333 26.458332 105.83333 26.458332 L 132.29166 26.458332 L 158.74998 52.916664 Q 158.74998 79.37499 185.20833 105.83333 Q 211.66666 105.83333 211.66666 158.74998 Q 211.66666 185.20833 211.66666 211.66666 L 185.20833 211.66666 L 185.20833 211.66666 Q 158.74998 211.66666 158.74998 238.12498 L 158.74998 264.5833 L 132.29166 264.5833 Q 132.29166 238.12498 105.83333 238.12498 L 79.37499 238.12498 L 79.37499 238.12498 Q 52.916664 211.66666 52.916664 185.20833 L 26.458332 185.20833 L 0.0 185.20833 Q 0.0 185.20833 0.0 105.83333 Q 0.0 52.916664 26.458332 52.916664 Q 52.916664 52.916664 52.916664 26.458332 z" svg:height="2.6458333mm" draw:style-name="style-1554" svg:viewBox="0.0 0.0 211.66666 264.5833" svg:width="2.1166666mm" svg:x="128.05832mm" svg:y="154.78123mm"/>
          <draw:path svg:d="M 0.0 0.0 L 52.916664 0.0 L 132.29166 26.458332 Q 211.66666 79.37499 211.66666 105.83333 Q 211.66666 132.29166 238.12498 132.29166 L 238.12498 132.29166 L 238.12498 132.29166 L 211.66666 158.74998 L 211.66666 158.74998 L 211.66666 185.20833 L 211.66666 185.20833 L 211.66666 185.20833 L 185.20833 238.12498 L 185.20833 264.5833 L 158.74998 264.5833 Q 132.29166 238.12498 105.83333 238.12498 L 105.83333 238.12498 L 105.83333 211.66666 Q 105.83333 185.20833 105.83333 158.74998 Q 105.83333 132.29166 79.37499 79.37499 L 26.458332 52.916664 L 26.458332 26.458332 Q 0.0 26.458332 0.0 26.458332 L 0.0 26.458332 L 0.0 26.458332 Q -26.458332 26.458332 0.0 0.0 z" svg:height="2.6458333mm" draw:style-name="style-1555" svg:viewBox="0.0 0.0 238.12498 264.5833" svg:width="2.38125mm" svg:x="141.81667mm" svg:y="85.98958mm"/>
          <draw:path svg:d="M 291.04166 26.458332 L 343.9583 26.458332 L 343.9583 26.458332 L 343.9583 26.458332 L 370.41666 52.916664 L 370.41666 52.916664 L 317.49997 79.37499 Q 264.5833 105.83333 238.12498 105.83333 Q 185.20833 132.29166 185.20833 211.66666 L 185.20833 317.49997 L 158.74998 317.49997 Q 132.29166 291.04166 105.83333 343.9583 L 105.83333 396.87497 L 79.37499 396.87497 Q 52.916664 370.41666 52.916664 370.41666 L 52.916664 370.41666 L 79.37499 370.41666 Q 79.37499 370.41666 79.37499 343.9583 L 79.37499 343.9583 L 79.37499 317.49997 Q 79.37499 291.04166 26.458332 238.12498 L 0.0 211.66666 L 0.0 185.20833 Q 26.458332 185.20833 0.0 132.29166 Q -26.458332 79.37499 26.458332 79.37499 Q 79.37499 52.916664 79.37499 26.458332 L 79.37499 0.0 L 132.29166 0.0 Q 158.74998 -26.458332 158.74998 26.458332 Q 158.74998 105.83333 185.20833 52.916664 Q 238.12498 52.916664 291.04166 26.458332 z" svg:height="3.9687498mm" draw:style-name="style-1556" svg:viewBox="0.0 0.0 370.41666 396.87497" svg:width="3.7041664mm" svg:x="77.52291mm" svg:y="115.8875mm"/>
          <draw:path svg:d="M 396.87497 0.0 L 396.87497 0.0 L 396.87497 0.0 L 396.87497 26.458332 L 449.79166 26.458332 L 476.24997 26.458332 L 502.7083 52.916664 L 555.625 52.916664 L 555.625 79.37499 L 555.625 132.29166 L 529.1666 132.29166 Q 502.7083 132.29166 423.3333 158.74998 Q 343.9583 185.20833 317.49997 211.66666 L 291.04166 238.12498 L 291.04166 238.12498 L 291.04166 238.12498 L 291.04166 238.12498 Q 264.5833 238.12498 132.29166 211.66666 L 0.0 185.20833 L 0.0 185.20833 L 26.458332 158.74998 L 185.20833 79.37499 Q 396.87497 0.0 396.87497 0.0 z" svg:height="2.38125mm" draw:style-name="style-1557" svg:viewBox="0.0 0.0 555.625 238.12498" svg:width="5.5562496mm" svg:x="64.29375mm" svg:y="97.10208mm"/>
          <draw:path svg:d="M 317.49997 0.0 L 317.49997 0.0 L 317.49997 52.916664 Q 317.49997 79.37499 343.9583 105.83333 Q 370.41666 105.83333 343.9583 185.20833 Q 317.49997 264.5833 317.49997 264.5833 L 317.49997 264.5833 L 317.49997 264.5833 Q 291.04166 264.5833 291.04166 291.04166 L 291.04166 291.04166 L 264.5833 291.04166 Q 238.12498 317.49997 132.29166 291.04166 L 26.458332 264.5833 L 0.0 264.5833 Q 0.0 264.5833 0.0 238.12498 L 0.0 211.66666 L 105.83333 185.20833 Q 185.20833 158.74998 185.20833 105.83333 Q 185.20833 52.916664 185.20833 52.916664 L 185.20833 52.916664 L 211.66666 52.916664 Q 264.5833 52.916664 264.5833 0.0 Q 317.49997 -26.458332 317.49997 0.0 z" svg:height="2.9104166mm" draw:style-name="style-1558" svg:viewBox="0.0 0.0 343.9583 291.04166" svg:width="3.439583mm" svg:x="160.3375mm" svg:y="155.04582mm"/>
          <draw:path svg:d="M 79.37499 26.458332 L 158.74998 26.458332 L 264.5833 26.458332 Q 343.9583 0.0 370.41666 0.0 L 370.41666 0.0 L 370.41666 0.0 Q 396.87497 0.0 396.87497 26.458332 L 396.87497 26.458332 L 396.87497 26.458332 Q 396.87497 26.458332 396.87497 52.916664 L 370.41666 52.916664 L 343.9583 52.916664 Q 317.49997 52.916664 317.49997 79.37499 L 317.49997 132.29166 L 317.49997 132.29166 L 317.49997 132.29166 L 291.04166 158.74998 Q 264.5833 185.20833 185.20833 185.20833 L 105.83333 211.66666 L 105.83333 238.12498 L 105.83333 238.12498 L 79.37499 238.12498 L 79.37499 238.12498 L 79.37499 238.12498 L 79.37499 264.5833 L 79.37499 264.5833 Q 79.37499 264.5833 79.37499 211.66666 Q 79.37499 132.29166 79.37499 132.29166 L 79.37499 105.83333 L 79.37499 105.83333 Q 79.37499 79.37499 26.458332 79.37499 Q 0.0 79.37499 0.0 52.916664 Q 26.458332 26.458332 79.37499 26.458332 z" svg:height="2.6458333mm" draw:style-name="style-1559" svg:viewBox="0.0 0.0 396.87497 264.5833" svg:width="3.9687498mm" svg:x="114.03541mm" svg:y="210.34373mm"/>
          <draw:path svg:d="M 79.37499 52.916664 L 105.83333 0.0 L 211.66666 238.12498 Q 343.9583 449.79166 343.9583 502.7083 L 343.9583 555.625 L 343.9583 740.8333 Q 317.49997 926.0416 317.49997 952.49994 L 317.49997 952.49994 L 317.49997 978.95825 Q 291.04166 978.95825 291.04166 978.95825 Q 291.04166 978.95825 291.04166 926.0416 Q 291.04166 873.12494 264.5833 873.12494 Q 238.12498 873.12494 238.12498 820.2083 L 238.12498 793.74994 L 211.66666 767.2916 Q 185.20833 740.8333 158.74998 661.4583 L 132.29166 555.625 L 132.29166 555.625 Q 105.83333 555.625 105.83333 529.1666 Q 132.29166 529.1666 105.83333 502.7083 Q 79.37499 502.7083 79.37499 476.24997 Q 79.37499 449.79166 52.916664 317.49997 L 26.458332 185.20833 L 0.0 158.74998 L 0.0 132.29166 L 0.0 132.29166 L 0.0 132.29166 L 0.0 105.83333 L 26.458332 105.83333 L 26.458332 105.83333 L 26.458332 79.37499 L 26.458332 79.37499 L 26.458332 79.37499 L 52.916664 105.83333 L 79.37499 132.29166 L 79.37499 132.29166 Q 79.37499 132.29166 79.37499 52.916664 z" svg:height="9.789583mm" draw:style-name="style-1560" svg:viewBox="0.0 0.0 343.9583 978.95825" svg:width="3.439583mm" svg:x="174.88957mm" svg:y="104.510414mm"/>
          <draw:path svg:d="M 132.29166 26.458332 L 132.29166 26.458332 L 132.29166 52.916664 L 132.29166 79.37499 L 132.29166 105.83333 Q 132.29166 132.29166 52.916664 132.29166 L 0.0 132.29166 L 0.0 132.29166 L 0.0 132.29166 L 0.0 132.29166 Q 0.0 132.29166 0.0 52.916664 L 26.458332 0.0 L 52.916664 0.0 Q 79.37499 -26.458332 105.83333 0.0 Q 132.29166 26.458332 132.29166 26.458332 z" svg:height="1.3229166mm" draw:style-name="style-1561" svg:viewBox="0.0 0.0 132.29166 132.29166" svg:width="1.3229166mm" svg:x="164.57083mm" svg:y="59.00208mm"/>
          <draw:path svg:d="M 79.37499 105.83333 L 0.0 0.0 L 79.37499 52.916664 Q 158.74998 79.37499 211.66666 158.74998 Q 264.5833 211.66666 317.49997 238.12498 Q 370.41666 264.5833 370.41666 264.5833 L 343.9583 264.5833 L 264.5833 264.5833 L 185.20833 264.5833 L 185.20833 238.12498 Q 158.74998 211.66666 79.37499 105.83333 z" svg:height="2.6458333mm" draw:style-name="style-1562" svg:viewBox="0.0 0.0 370.41666 264.5833" svg:width="3.7041664mm" svg:x="80.43333mm" svg:y="263.525mm"/>
          <draw:path svg:d="M 211.66666 26.458332 L 211.66666 26.458332 L 185.20833 26.458332 L 158.74998 26.458332 L 158.74998 52.916664 L 185.20833 79.37499 L 185.20833 79.37499 L 185.20833 79.37499 L 211.66666 105.83333 L 238.12498 132.29166 L 264.5833 132.29166 L 291.04166 132.29166 L 317.49997 158.74998 L 343.9583 185.20833 L 423.3333 238.12498 Q 502.7083 317.49997 502.7083 343.9583 L 502.7083 343.9583 L 476.24997 396.87497 Q 449.79166 423.3333 449.79166 423.3333 L 449.79166 423.3333 L 423.3333 423.3333 Q 396.87497 396.87497 396.87497 396.87497 Q 370.41666 396.87497 264.5833 343.9583 Q 158.74998 291.04166 105.83333 211.66666 Q 52.916664 132.29166 26.458332 132.29166 L 0.0 132.29166 L 0.0 105.83333 Q 26.458332 79.37499 26.458332 79.37499 L 26.458332 52.916664 L 26.458332 52.916664 Q 52.916664 26.458332 52.916664 26.458332 L 52.916664 26.458332 L 79.37499 26.458332 L 79.37499 26.458332 L 132.29166 0.0 Q 185.20833 -26.458332 185.20833 0.0 Q 185.20833 0.0 211.66666 26.458332 z" svg:height="4.233333mm" draw:style-name="style-1563" svg:viewBox="0.0 0.0 502.7083 423.3333" svg:width="5.027083mm" svg:x="129.38124mm" svg:y="150.54791mm"/>
          <draw:path svg:d="M 26.458332 26.458332 L 26.458332 0.0 L 52.916664 0.0 L 105.83333 26.458332 L 132.29166 26.458332 L 158.74998 26.458332 L 211.66666 0.0 L 291.04166 0.0 L 291.04166 26.458332 Q 264.5833 26.458332 158.74998 132.29166 L 52.916664 238.12498 L 26.458332 238.12498 L 0.0 238.12498 L 0.0 238.12498 L 0.0 238.12498 L 0.0 211.66666 Q 0.0 211.66666 0.0 132.29166 L 0.0 26.458332 L 0.0 26.458332 Q 0.0 26.458332 26.458332 26.458332 z" svg:height="2.38125mm" draw:style-name="style-1564" svg:viewBox="0.0 0.0 291.04166 238.12498" svg:width="2.9104166mm" svg:x="157.16249mm" svg:y="82.285416mm"/>
          <draw:path svg:d="M 105.83333 0.0 L 105.83333 0.0 L 132.29166 0.0 Q 158.74998 0.0 158.74998 26.458332 L 185.20833 26.458332 L 185.20833 52.916664 L 185.20833 52.916664 L 158.74998 52.916664 Q 132.29166 52.916664 132.29166 132.29166 Q 105.83333 211.66666 105.83333 211.66666 L 105.83333 211.66666 L 105.83333 158.74998 Q 105.83333 132.29166 79.37499 158.74998 L 79.37499 211.66666 L 79.37499 238.12498 L 79.37499 264.5833 L 79.37499 264.5833 L 79.37499 291.04166 L 52.916664 291.04166 Q 0.0 291.04166 0.0 185.20833 Q 0.0 79.37499 52.916664 79.37499 Q 79.37499 105.83333 105.83333 52.916664 L 105.83333 26.458332 L 105.83333 0.0 z" svg:height="2.9104166mm" draw:style-name="style-1565" svg:viewBox="0.0 0.0 185.20833 291.04166" svg:width="1.8520832mm" svg:x="101.59999mm" svg:y="85.725mm"/>
          <draw:path svg:d="M 105.83333 26.458332 L 132.29166 0.0 L 132.29166 26.458332 L 132.29166 79.37499 L 132.29166 132.29166 Q 158.74998 158.74998 158.74998 185.20833 L 158.74998 185.20833 L 158.74998 185.20833 L 132.29166 185.20833 L 105.83333 211.66666 Q 105.83333 238.12498 105.83333 238.12498 L 105.83333 264.5833 L 105.83333 264.5833 L 79.37499 264.5833 L 52.916664 264.5833 Q 52.916664 238.12498 26.458332 238.12498 Q 0.0 238.12498 0.0 185.20833 Q 26.458332 132.29166 52.916664 132.29166 Q 79.37499 132.29166 79.37499 79.37499 Q 105.83333 26.458332 105.83333 26.458332 z" svg:height="2.6458333mm" draw:style-name="style-1566" svg:viewBox="0.0 0.0 158.74998 264.5833" svg:width="1.5874999mm" svg:x="78.84583mm" svg:y="66.93958mm"/>
          <draw:path svg:d="M 211.66666 0.0 L 238.12498 0.0 L 264.5833 26.458332 Q 317.49997 52.916664 317.49997 52.916664 L 317.49997 52.916664 L 291.04166 79.37499 Q 264.5833 105.83333 264.5833 105.83333 L 291.04166 105.83333 L 264.5833 132.29166 Q 264.5833 158.74998 264.5833 158.74998 L 264.5833 158.74998 L 238.12498 185.20833 L 238.12498 211.66666 L 158.74998 211.66666 L 52.916664 211.66666 L 0.0 238.12498 Q -26.458332 238.12498 0.0 211.66666 L 0.0 158.74998 L 0.0 158.74998 L 0.0 158.74998 L 26.458332 158.74998 L 26.458332 158.74998 L 26.458332 132.29166 L 52.916664 132.29166 L 52.916664 132.29166 Q 52.916664 105.83333 79.37499 79.37499 L 105.83333 52.916664 L 105.83333 52.916664 Q 132.29166 52.916664 132.29166 26.458332 L 132.29166 26.458332 L 158.74998 26.458332 Q 158.74998 0.0 211.66666 0.0 z" svg:height="2.38125mm" draw:style-name="style-1567" svg:viewBox="0.0 0.0 317.49997 238.12498" svg:width="3.1749997mm" svg:x="58.737495mm" svg:y="252.94165mm"/>
          <draw:path svg:d="M 79.37499 0.0 L 105.83333 0.0 L 79.37499 26.458332 Q 79.37499 79.37499 105.83333 79.37499 Q 132.29166 79.37499 132.29166 132.29166 Q 132.29166 158.74998 185.20833 158.74998 Q 238.12498 158.74998 238.12498 211.66666 Q 238.12498 264.5833 264.5833 238.12498 Q 291.04166 211.66666 291.04166 211.66666 Q 291.04166 185.20833 291.04166 185.20833 L 291.04166 185.20833 L 343.9583 185.20833 Q 370.41666 185.20833 396.87497 211.66666 L 423.3333 211.66666 L 449.79166 238.12498 Q 449.79166 291.04166 476.24997 291.04166 L 476.24997 317.49997 L 449.79166 317.49997 Q 396.87497 317.49997 396.87497 343.9583 Q 396.87497 370.41666 423.3333 370.41666 Q 449.79166 370.41666 449.79166 423.3333 Q 423.3333 502.7083 449.79166 502.7083 Q 502.7083 555.625 502.7083 555.625 L 529.1666 555.625 L 529.1666 608.5416 L 555.625 634.99994 L 555.625 661.4583 L 555.625 687.9166 L 582.0833 687.9166 L 582.0833 714.37494 L 582.0833 714.37494 L 608.5416 714.37494 L 608.5416 714.37494 Q 608.5416 714.37494 582.0833 740.8333 L 555.625 767.2916 L 555.625 767.2916 L 555.625 767.2916 L 582.0833 767.2916 L 582.0833 767.2916 L 608.5416 793.74994 L 661.4583 793.74994 L 661.4583 820.2083 L 661.4583 846.6666 L 634.99994 846.6666 L 608.5416 846.6666 L 608.5416 846.6666 L 582.0833 820.2083 L 582.0833 820.2083 L 555.625 820.2083 L 555.625 820.2083 L 555.625 820.2083 L 502.7083 846.6666 L 449.79166 846.6666 L 449.79166 846.6666 L 449.79166 820.2083 L 423.3333 820.2083 Q 396.87497 820.2083 396.87497 793.74994 L 370.41666 793.74994 L 370.41666 793.74994 Q 370.41666 767.2916 291.04166 714.37494 L 238.12498 661.4583 L 238.12498 661.4583 Q 238.12498 661.4583 211.66666 634.99994 L 185.20833 634.99994 L 185.20833 608.5416 Q 185.20833 608.5416 158.74998 608.5416 L 158.74998 634.99994 L 132.29166 634.99994 Q 132.29166 608.5416 132.29166 608.5416 L 132.29166 608.5416 L 132.29166 608.5416 Q 132.29166 582.0833 185.20833 555.625 Q 238.12498 555.625 185.20833 449.79166 Q 158.74998 317.49997 132.29166 317.49997 Q 105.83333 317.49997 105.83333 291.04166 Q 79.37499 264.5833 105.83333 238.12498 Q 132.29166 211.66666 105.83333 211.66666 Q 79.37499 185.20833 52.916664 158.74998 L 26.458332 132.29166 L 26.458332 132.29166 Q 0.0 132.29166 0.0 105.83333 L 0.0 105.83333 L 0.0 79.37499 Q 26.458332 79.37499 26.458332 26.458332 Q 52.916664 0.0 79.37499 0.0 z M 370.41666 582.0833 L 370.41666 555.625 L 396.87497 582.0833 Q 449.79166 608.5416 396.87497 608.5416 L 370.41666 608.5416 L 370.41666 582.0833 z" svg:height="8.466666mm" draw:style-name="style-1568" svg:viewBox="0.0 0.0 661.4583 846.6666" svg:width="6.614583mm" svg:x="91.81041mm" svg:y="178.59373mm"/>
          <draw:path svg:d="M 132.29166 52.916664 L 185.20833 0.0 L 211.66666 0.0 L 238.12498 0.0 L 238.12498 52.916664 Q 238.12498 52.916664 264.5833 26.458332 Q 264.5833 0.0 291.04166 0.0 L 317.49997 0.0 L 317.49997 26.458332 Q 317.49997 52.916664 317.49997 105.83333 Q 291.04166 132.29166 343.9583 105.83333 Q 396.87497 105.83333 396.87497 158.74998 L 396.87497 185.20833 L 370.41666 185.20833 L 370.41666 185.20833 L 370.41666 158.74998 Q 370.41666 158.74998 343.9583 158.74998 L 343.9583 185.20833 L 238.12498 185.20833 L 132.29166 211.66666 L 105.83333 211.66666 L 79.37499 211.66666 L 52.916664 185.20833 L 0.0 185.20833 L 0.0 158.74998 Q 0.0 158.74998 26.458332 105.83333 Q 79.37499 79.37499 79.37499 105.83333 Q 105.83333 132.29166 132.29166 52.916664 z" svg:height="2.1166666mm" draw:style-name="style-1569" svg:viewBox="0.0 0.0 396.87497 211.66666" svg:width="3.9687498mm" svg:x="150.81248mm" svg:y="163.5125mm"/>
          <draw:path svg:d="M 158.74998 0.0 L 185.20833 0.0 L 185.20833 105.83333 L 185.20833 211.66666 L 158.74998 238.12498 L 158.74998 264.5833 L 185.20833 264.5833 L 211.66666 264.5833 L 211.66666 291.04166 L 185.20833 317.49997 L 185.20833 317.49997 L 185.20833 343.9583 L 238.12498 343.9583 L 264.5833 343.9583 L 264.5833 370.41666 L 264.5833 370.41666 L 264.5833 370.41666 Q 264.5833 396.87497 185.20833 396.87497 L 105.83333 423.3333 L 105.83333 396.87497 Q 79.37499 396.87497 79.37499 396.87497 L 79.37499 423.3333 L 52.916664 423.3333 Q 26.458332 396.87497 0.0 370.41666 Q -26.458332 343.9583 0.0 317.49997 L 0.0 291.04166 L 0.0 291.04166 Q 26.458332 291.04166 26.458332 185.20833 Q 52.916664 79.37499 79.37499 79.37499 L 105.83333 52.916664 L 132.29166 52.916664 Q 132.29166 26.458332 132.29166 26.458332 L 132.29166 26.458332 L 132.29166 26.458332 Q 132.29166 26.458332 158.74998 0.0 z" svg:height="4.233333mm" draw:style-name="style-1570" svg:viewBox="0.0 0.0 264.5833 423.3333" svg:width="2.6458333mm" svg:x="131.49791mm" svg:y="138.90625mm"/>
          <draw:path svg:d="M 105.83333 0.0 L 158.74998 0.0 L 158.74998 0.0 L 185.20833 0.0 L 185.20833 79.37499 Q 211.66666 132.29166 211.66666 185.20833 L 211.66666 264.5833 L 158.74998 264.5833 Q 105.83333 291.04166 105.83333 291.04166 L 79.37499 291.04166 L 79.37499 238.12498 Q 52.916664 185.20833 26.458332 132.29166 L 0.0 52.916664 L 0.0 26.458332 Q 26.458332 0.0 105.83333 0.0 z" svg:height="2.9104166mm" draw:style-name="style-1571" svg:viewBox="0.0 0.0 211.66666 291.04166" svg:width="2.1166666mm" svg:x="108.479164mm" svg:y="238.91873mm"/>
          <draw:path svg:d="M 343.9583 52.916664 L 343.9583 52.916664 L 343.9583 79.37499 Q 343.9583 105.83333 317.49997 132.29166 Q 317.49997 158.74998 291.04166 158.74998 L 264.5833 158.74998 L 264.5833 132.29166 Q 238.12498 132.29166 185.20833 132.29166 Q 132.29166 132.29166 79.37499 158.74998 L 26.458332 211.66666 L 26.458332 211.66666 L 0.0 211.66666 L 26.458332 132.29166 Q 79.37499 79.37499 132.29166 52.916664 Q 185.20833 26.458332 185.20833 26.458332 L 185.20833 0.0 L 211.66666 0.0 Q 238.12498 0.0 291.04166 26.458332 Q 317.49997 26.458332 343.9583 52.916664 z" svg:height="2.1166666mm" draw:style-name="style-1572" svg:viewBox="0.0 0.0 343.9583 211.66666" svg:width="3.439583mm" svg:x="163.24791mm" svg:y="109.80208mm"/>
          <draw:path svg:d="M 158.74998 0.0 L 158.74998 0.0 L 158.74998 0.0 Q 158.74998 0.0 185.20833 26.458332 L 185.20833 52.916664 L 158.74998 158.74998 Q 158.74998 238.12498 132.29166 238.12498 Q 105.83333 264.5833 105.83333 264.5833 L 105.83333 264.5833 L 105.83333 264.5833 Q 79.37499 264.5833 52.916664 238.12498 L 0.0 211.66666 L 0.0 211.66666 Q 0.0 185.20833 52.916664 105.83333 L 79.37499 26.458332 L 105.83333 26.458332 L 105.83333 26.458332 L 132.29166 26.458332 Q 158.74998 0.0 158.74998 0.0 z" svg:height="2.6458333mm" draw:style-name="style-1573" svg:viewBox="0.0 0.0 185.20833 264.5833" svg:width="1.8520832mm" svg:x="101.07083mm" svg:y="206.37498mm"/>
          <draw:path svg:d="M 185.20833 52.916664 L 185.20833 0.0 L 238.12498 0.0 L 291.04166 0.0 L 291.04166 26.458332 L 317.49997 26.458332 L 291.04166 132.29166 Q 264.5833 264.5833 264.5833 264.5833 L 264.5833 264.5833 L 238.12498 423.3333 Q 185.20833 608.5416 211.66666 634.99994 L 211.66666 661.4583 L 211.66666 661.4583 Q 185.20833 661.4583 158.74998 740.8333 L 105.83333 820.2083 L 79.37499 820.2083 Q 79.37499 846.6666 52.916664 846.6666 Q 26.458332 846.6666 26.458332 793.74994 L 0.0 767.2916 L 0.0 767.2916 Q 0.0 740.8333 26.458332 714.37494 L 26.458332 687.9166 L 52.916664 582.0833 Q 79.37499 502.7083 79.37499 396.87497 L 105.83333 291.04166 L 105.83333 264.5833 Q 132.29166 211.66666 132.29166 185.20833 L 132.29166 158.74998 L 158.74998 132.29166 Q 185.20833 105.83333 185.20833 52.916664 z" svg:height="8.466666mm" draw:style-name="style-1574" svg:viewBox="0.0 0.0 317.49997 846.6666" svg:width="3.1749997mm" svg:x="125.67708mm" svg:y="64.55833mm"/>
          <draw:path svg:d="M 343.9583 0.0 L 343.9583 0.0 L 343.9583 0.0 L 370.41666 0.0 L 370.41666 52.916664 Q 370.41666 79.37499 396.87497 79.37499 L 396.87497 79.37499 L 396.87497 79.37499 L 396.87497 79.37499 L 396.87497 105.83333 L 396.87497 105.83333 L 423.3333 132.29166 Q 449.79166 158.74998 449.79166 185.20833 L 449.79166 185.20833 L 423.3333 185.20833 Q 396.87497 185.20833 423.3333 211.66666 L 449.79166 211.66666 L 449.79166 238.12498 L 449.79166 238.12498 L 449.79166 238.12498 Q 423.3333 238.12498 396.87497 264.5833 Q 370.41666 264.5833 370.41666 238.12498 Q 370.41666 211.66666 343.9583 211.66666 L 317.49997 211.66666 L 317.49997 238.12498 L 291.04166 264.5833 L 291.04166 264.5833 L 291.04166 291.04166 L 264.5833 291.04166 L 238.12498 291.04166 L 238.12498 291.04166 L 211.66666 291.04166 L 211.66666 291.04166 L 211.66666 291.04166 L 132.29166 264.5833 Q 52.916664 238.12498 52.916664 238.12498 Q 79.37499 238.12498 26.458332 185.20833 L 0.0 158.74998 L 26.458332 132.29166 Q 79.37499 79.37499 79.37499 79.37499 L 79.37499 79.37499 L 158.74998 79.37499 Q 238.12498 79.37499 264.5833 79.37499 L 264.5833 52.916664 L 291.04166 52.916664 Q 317.49997 52.916664 317.49997 26.458332 Q 343.9583 0.0 343.9583 0.0 z" svg:height="2.9104166mm" draw:style-name="style-1575" svg:viewBox="0.0 0.0 449.79166 291.04166" svg:width="4.497916mm" svg:x="128.3229mm" svg:y="97.63125mm"/>
          <draw:path svg:d="M 317.49997 26.458332 L 317.49997 0.0 L 370.41666 0.0 L 423.3333 26.458332 L 423.3333 26.458332 L 449.79166 26.458332 L 449.79166 26.458332 L 449.79166 52.916664 L 449.79166 79.37499 L 449.79166 105.83333 L 449.79166 105.83333 L 449.79166 105.83333 L 449.79166 132.29166 Q 449.79166 158.74998 396.87497 185.20833 L 370.41666 185.20833 L 370.41666 185.20833 L 370.41666 211.66666 L 370.41666 211.66666 Q 343.9583 211.66666 343.9583 291.04166 Q 343.9583 343.9583 291.04166 370.41666 Q 264.5833 396.87497 264.5833 423.3333 Q 291.04166 449.79166 238.12498 423.3333 Q 238.12498 396.87497 185.20833 396.87497 Q 185.20833 396.87497 105.83333 396.87497 L 52.916664 396.87497 L 26.458332 396.87497 Q 26.458332 396.87497 26.458332 370.41666 L 0.0 343.9583 L 26.458332 317.49997 Q 26.458332 291.04166 26.458332 291.04166 L 52.916664 291.04166 L 52.916664 291.04166 Q 79.37499 291.04166 79.37499 291.04166 L 79.37499 264.5833 L 105.83333 264.5833 Q 132.29166 238.12498 132.29166 238.12498 L 132.29166 238.12498 L 158.74998 238.12498 Q 158.74998 238.12498 211.66666 132.29166 L 264.5833 52.916664 L 264.5833 52.916664 Q 291.04166 52.916664 291.04166 26.458332 L 291.04166 26.458332 L 291.04166 26.458332 Q 291.04166 26.458332 317.49997 26.458332 z" svg:height="4.233333mm" draw:style-name="style-1576" svg:viewBox="0.0 0.0 449.79166 423.3333" svg:width="4.497916mm" svg:x="122.502075mm" svg:y="106.627075mm"/>
          <draw:path svg:d="M 0.0 26.458332 L 0.0 0.0 L 79.37499 0.0 L 158.74998 0.0 L 158.74998 0.0 L 185.20833 0.0 L 185.20833 52.916664 L 185.20833 105.83333 L 185.20833 132.29166 Q 185.20833 185.20833 211.66666 238.12498 L 211.66666 291.04166 L 211.66666 291.04166 Q 185.20833 291.04166 132.29166 317.49997 L 79.37499 343.9583 L 79.37499 343.9583 L 52.916664 343.9583 L 52.916664 343.9583 L 52.916664 317.49997 L 52.916664 238.12498 Q 26.458332 185.20833 26.458332 158.74998 L 26.458332 132.29166 L 26.458332 79.37499 Q 26.458332 52.916664 0.0 26.458332 z" svg:height="3.439583mm" draw:style-name="style-1577" svg:viewBox="0.0 0.0 211.66666 343.9583" svg:width="2.1166666mm" svg:x="109.80208mm" svg:y="244.73956mm"/>
          <draw:path svg:d="M 132.29166 105.83333 L 132.29166 105.83333 L 105.83333 158.74998 Q 105.83333 185.20833 52.916664 185.20833 Q 26.458332 211.66666 0.0 211.66666 L 0.0 211.66666 L 0.0 185.20833 L 0.0 158.74998 L 0.0 158.74998 Q 0.0 132.29166 26.458332 132.29166 Q 26.458332 158.74998 52.916664 105.83333 L 52.916664 52.916664 L 52.916664 52.916664 L 52.916664 26.458332 L 52.916664 0.0 Q 52.916664 0.0 79.37499 0.0 L 79.37499 0.0 L 105.83333 0.0 Q 158.74998 0.0 158.74998 26.458332 Q 158.74998 79.37499 132.29166 105.83333 z" svg:height="2.1166666mm" draw:style-name="style-1578" svg:viewBox="0.0 0.0 158.74998 211.66666" svg:width="1.5874999mm" svg:x="41.274998mm" svg:y="189.97083mm"/>
          <draw:path svg:d="M 0.0 52.916664 L 0.0 0.0 L 26.458332 0.0 Q 52.916664 0.0 79.37499 26.458332 L 79.37499 26.458332 L 79.37499 52.916664 Q 105.83333 52.916664 105.83333 52.916664 L 105.83333 52.916664 L 132.29166 79.37499 Q 185.20833 105.83333 185.20833 105.83333 L 185.20833 105.83333 L 211.66666 105.83333 L 211.66666 132.29166 L 211.66666 132.29166 Q 185.20833 132.29166 185.20833 185.20833 L 185.20833 238.12498 L 185.20833 238.12498 Q 185.20833 238.12498 158.74998 264.5833 L 158.74998 264.5833 L 158.74998 264.5833 Q 158.74998 264.5833 132.29166 264.5833 L 132.29166 264.5833 L 105.83333 264.5833 L 105.83333 264.5833 L 105.83333 291.04166 L 79.37499 291.04166 L 79.37499 211.66666 Q 79.37499 158.74998 52.916664 158.74998 Q 52.916664 158.74998 26.458332 132.29166 L 0.0 105.83333 L 0.0 52.916664 z" svg:height="2.9104166mm" draw:style-name="style-1579" svg:viewBox="0.0 0.0 211.66666 291.04166" svg:width="2.1166666mm" svg:x="137.31874mm" svg:y="194.73332mm"/>
          <draw:path svg:d="M 52.916664 52.916664 L 52.916664 0.0 L 79.37499 0.0 L 79.37499 0.0 L 105.83333 26.458332 Q 132.29166 52.916664 105.83333 158.74998 Q 79.37499 291.04166 79.37499 317.49997 L 79.37499 343.9583 L 52.916664 343.9583 Q 26.458332 343.9583 26.458332 264.5833 L 26.458332 211.66666 L 26.458332 211.66666 Q 26.458332 185.20833 0.0 158.74998 Q 0.0 105.83333 26.458332 105.83333 Q 52.916664 105.83333 52.916664 52.916664 z" svg:height="3.439583mm" draw:style-name="style-1580" svg:viewBox="0.0 0.0 105.83333 343.9583" svg:width="1.0583333mm" svg:x="106.627075mm" svg:y="193.67499mm"/>
          <draw:path svg:d="M 582.0833 79.37499 L 582.0833 79.37499 L 529.1666 238.12498 Q 502.7083 370.41666 423.3333 449.79166 Q 343.9583 555.625 291.04166 555.625 Q 264.5833 555.625 238.12498 582.0833 L 211.66666 582.0833 L 211.66666 582.0833 Q 185.20833 582.0833 185.20833 608.5416 L 185.20833 608.5416 L 132.29166 608.5416 Q 79.37499 608.5416 26.458332 634.99994 L 0.0 661.4583 L 0.0 634.99994 Q 0.0 608.5416 26.458332 608.5416 Q 26.458332 582.0833 26.458332 529.1666 L 26.458332 476.24997 L 52.916664 449.79166 L 52.916664 396.87497 L 52.916664 396.87497 L 79.37499 370.41666 L 79.37499 396.87497 Q 79.37499 423.3333 105.83333 423.3333 Q 132.29166 423.3333 132.29166 396.87497 Q 132.29166 343.9583 158.74998 370.41666 Q 185.20833 396.87497 211.66666 317.49997 Q 238.12498 264.5833 238.12498 291.04166 Q 291.04166 343.9583 291.04166 238.12498 L 291.04166 132.29166 L 291.04166 132.29166 L 317.49997 132.29166 L 317.49997 132.29166 Q 343.9583 132.29166 343.9583 105.83333 L 343.9583 79.37499 L 343.9583 26.458332 Q 370.41666 0.0 396.87497 0.0 Q 423.3333 0.0 423.3333 26.458332 Q 449.79166 52.916664 476.24997 26.458332 Q 529.1666 -26.458332 555.625 26.458332 Q 555.625 79.37499 582.0833 79.37499 z" svg:height="6.614583mm" draw:style-name="style-1581" svg:viewBox="0.0 0.0 582.0833 661.4583" svg:width="5.820833mm" svg:x="135.20207mm" svg:y="199.23125mm"/>
          <draw:path svg:d="M 211.66666 26.458332 L 211.66666 52.916664 L 211.66666 79.37499 Q 185.20833 132.29166 185.20833 158.74998 L 185.20833 185.20833 L 185.20833 185.20833 L 185.20833 185.20833 L 185.20833 211.66666 L 185.20833 211.66666 L 185.20833 264.5833 Q 185.20833 317.49997 132.29166 291.04166 Q 79.37499 264.5833 79.37499 264.5833 L 79.37499 264.5833 L 52.916664 264.5833 Q 26.458332 264.5833 26.458332 238.12498 L 0.0 211.66666 L 0.0 185.20833 L 0.0 158.74998 L 26.458332 158.74998 L 26.458332 132.29166 L 26.458332 132.29166 L 26.458332 132.29166 L 52.916664 79.37499 Q 79.37499 26.458332 132.29166 26.458332 Q 185.20833 -26.458332 185.20833 0.0 Q 185.20833 0.0 211.66666 26.458332 z" svg:height="2.9104166mm" draw:style-name="style-1582" svg:viewBox="0.0 0.0 211.66666 291.04166" svg:width="2.1166666mm" svg:x="63.76458mm" svg:y="118.79791mm"/>
          <draw:path svg:d="M 79.37499 0.0 L 79.37499 0.0 L 79.37499 0.0 L 105.83333 0.0 L 158.74998 26.458332 Q 211.66666 79.37499 211.66666 79.37499 L 211.66666 79.37499 L 211.66666 79.37499 Q 211.66666 79.37499 185.20833 105.83333 L 185.20833 105.83333 L 158.74998 105.83333 Q 132.29166 132.29166 79.37499 132.29166 Q 0.0 132.29166 0.0 79.37499 L 0.0 52.916664 L 26.458332 52.916664 Q 26.458332 26.458332 26.458332 26.458332 L 26.458332 26.458332 L 52.916664 26.458332 L 79.37499 26.458332 L 79.37499 0.0 z" svg:height="1.3229166mm" draw:style-name="style-1583" svg:viewBox="0.0 0.0 211.66666 132.29166" svg:width="2.1166666mm" svg:x="94.456245mm" svg:y="172.24374mm"/>
          <draw:path svg:d="M 238.12498 0.0 L 238.12498 0.0 L 291.04166 0.0 Q 317.49997 0.0 291.04166 79.37499 Q 238.12498 158.74998 264.5833 211.66666 L 264.5833 238.12498 L 264.5833 238.12498 Q 264.5833 264.5833 238.12498 264.5833 Q 211.66666 264.5833 211.66666 238.12498 L 211.66666 211.66666 L 211.66666 211.66666 L 211.66666 185.20833 L 158.74998 185.20833 Q 105.83333 185.20833 79.37499 291.04166 Q 52.916664 370.41666 52.916664 370.41666 L 26.458332 370.41666 L 26.458332 264.5833 L 26.458332 158.74998 L 0.0 158.74998 L 0.0 158.74998 L 0.0 132.29166 L 26.458332 132.29166 L 26.458332 132.29166 L 26.458332 105.83333 L 79.37499 79.37499 Q 105.83333 52.916664 158.74998 26.458332 Q 238.12498 0.0 238.12498 0.0 z" svg:height="3.7041664mm" draw:style-name="style-1584" svg:viewBox="0.0 0.0 291.04166 370.41666" svg:width="2.9104166mm" svg:x="89.69375mm" svg:y="144.4625mm"/>
          <draw:path svg:d="M 79.37499 0.0 L 79.37499 0.0 L 79.37499 0.0 L 105.83333 0.0 L 105.83333 52.916664 L 105.83333 105.83333 L 158.74998 79.37499 Q 185.20833 52.916664 211.66666 79.37499 L 211.66666 79.37499 L 185.20833 105.83333 Q 185.20833 132.29166 238.12498 105.83333 Q 291.04166 105.83333 291.04166 105.83333 L 291.04166 105.83333 L 343.9583 105.83333 Q 370.41666 105.83333 370.41666 132.29166 Q 343.9583 158.74998 343.9583 238.12498 L 343.9583 291.04166 L 343.9583 291.04166 Q 343.9583 291.04166 317.49997 264.5833 Q 291.04166 238.12498 264.5833 238.12498 Q 211.66666 264.5833 211.66666 238.12498 Q 185.20833 211.66666 185.20833 291.04166 L 158.74998 370.41666 L 132.29166 396.87497 Q 132.29166 396.87497 105.83333 423.3333 L 79.37499 423.3333 L 79.37499 396.87497 Q 79.37499 396.87497 52.916664 396.87497 L 52.916664 396.87497 L 52.916664 396.87497 Q 26.458332 370.41666 26.458332 291.04166 Q 26.458332 238.12498 52.916664 238.12498 Q 79.37499 238.12498 79.37499 185.20833 L 52.916664 158.74998 L 52.916664 132.29166 Q 26.458332 105.83333 26.458332 79.37499 L 0.0 52.916664 L 0.0 26.458332 L 0.0 26.458332 L 26.458332 26.458332 L 52.916664 26.458332 L 79.37499 26.458332 Q 79.37499 26.458332 79.37499 0.0 z" svg:height="4.233333mm" draw:style-name="style-1585" svg:viewBox="0.0 0.0 370.41666 423.3333" svg:width="3.7041664mm" svg:x="129.91042mm" svg:y="199.23125mm"/>
          <draw:path svg:d="M 26.458332 52.916664 L 26.458332 0.0 L 52.916664 0.0 Q 79.37499 0.0 79.37499 132.29166 Q 79.37499 264.5833 52.916664 264.5833 L 26.458332 264.5833 L 26.458332 264.5833 L 0.0 264.5833 L 0.0 211.66666 L 0.0 158.74998 L 0.0 132.29166 Q 0.0 105.83333 26.458332 52.916664 z" svg:height="2.6458333mm" draw:style-name="style-1586" svg:viewBox="0.0 0.0 79.37499 264.5833" svg:width="0.7937499mm" svg:x="109.53749mm" svg:y="46.0375mm"/>
          <draw:path svg:d="M 26.458332 52.916664 L 26.458332 0.0 L 52.916664 52.916664 Q 52.916664 79.37499 105.83333 79.37499 Q 132.29166 52.916664 158.74998 52.916664 L 185.20833 52.916664 L 185.20833 52.916664 L 185.20833 79.37499 L 158.74998 158.74998 Q 105.83333 211.66666 79.37499 238.12498 Q 52.916664 264.5833 52.916664 238.12498 L 52.916664 238.12498 L 52.916664 211.66666 Q 52.916664 185.20833 26.458332 158.74998 L 0.0 158.74998 L 0.0 105.83333 Q 0.0 79.37499 26.458332 52.916664 z" svg:height="2.38125mm" draw:style-name="style-1587" svg:viewBox="0.0 0.0 185.20833 238.12498" svg:width="1.8520832mm" svg:x="116.416664mm" svg:y="262.46664mm"/>
          <draw:path svg:d="M 317.49997 79.37499 L 317.49997 52.916664 L 370.41666 52.916664 Q 423.3333 0.0 449.79166 0.0 L 449.79166 0.0 L 449.79166 52.916664 Q 449.79166 79.37499 423.3333 105.83333 L 423.3333 132.29166 L 423.3333 158.74998 Q 396.87497 158.74998 396.87497 158.74998 L 396.87497 158.74998 L 396.87497 185.20833 L 396.87497 211.66666 L 396.87497 238.12498 L 396.87497 264.5833 L 396.87497 264.5833 L 396.87497 264.5833 L 396.87497 291.04166 L 396.87497 291.04166 L 423.3333 317.49997 L 449.79166 343.9583 L 449.79166 370.41666 L 449.79166 396.87497 L 476.24997 423.3333 L 476.24997 449.79166 L 449.79166 449.79166 L 423.3333 476.24997 L 423.3333 476.24997 L 423.3333 476.24997 L 396.87497 476.24997 Q 370.41666 476.24997 343.9583 529.1666 L 291.04166 529.1666 L 238.12498 555.625 L 211.66666 555.625 L 211.66666 555.625 Q 211.66666 529.1666 185.20833 529.1666 Q 132.29166 529.1666 105.83333 449.79166 Q 79.37499 370.41666 52.916664 343.9583 L 26.458332 317.49997 L 26.458332 317.49997 Q 26.458332 291.04166 0.0 264.5833 L 0.0 264.5833 L 79.37499 211.66666 Q 132.29166 132.29166 185.20833 105.83333 Q 211.66666 105.83333 211.66666 79.37499 L 211.66666 79.37499 L 211.66666 79.37499 Q 238.12498 79.37499 238.12498 52.916664 L 238.12498 52.916664 L 211.66666 52.916664 L 211.66666 52.916664 L 211.66666 52.916664 L 211.66666 26.458332 L 264.5833 26.458332 Q 291.04166 26.458332 291.04166 52.916664 Q 291.04166 79.37499 317.49997 79.37499 z" svg:height="5.5562496mm" draw:style-name="style-1588" svg:viewBox="0.0 0.0 476.24997 555.625" svg:width="4.7625mm" svg:x="161.66042mm" svg:y="43.391663mm"/>
          <draw:path svg:d="M 132.29166 0.0 L 158.74998 0.0 L 158.74998 26.458332 Q 158.74998 52.916664 185.20833 79.37499 L 211.66666 105.83333 L 211.66666 158.74998 L 211.66666 238.12498 L 238.12498 238.12498 L 238.12498 211.66666 L 238.12498 211.66666 L 264.5833 211.66666 L 264.5833 158.74998 L 264.5833 132.29166 L 291.04166 132.29166 Q 291.04166 105.83333 317.49997 105.83333 L 317.49997 105.83333 L 317.49997 132.29166 L 317.49997 158.74998 L 343.9583 185.20833 L 343.9583 211.66666 L 317.49997 211.66666 Q 291.04166 211.66666 264.5833 291.04166 Q 264.5833 370.41666 238.12498 370.41666 Q 211.66666 370.41666 211.66666 396.87497 L 211.66666 396.87497 L 211.66666 396.87497 L 185.20833 396.87497 L 158.74998 396.87497 Q 105.83333 370.41666 79.37499 317.49997 Q 52.916664 264.5833 52.916664 264.5833 L 52.916664 291.04166 L 26.458332 291.04166 L 26.458332 317.49997 L 26.458332 317.49997 L 26.458332 317.49997 L 26.458332 317.49997 L 0.0 317.49997 L 0.0 291.04166 L 0.0 264.5833 L 0.0 211.66666 L 0.0 185.20833 L 52.916664 105.83333 Q 79.37499 52.916664 105.83333 52.916664 Q 105.83333 26.458332 105.83333 26.458332 Q 105.83333 0.0 132.29166 0.0 z" svg:height="3.9687498mm" draw:style-name="style-1589" svg:viewBox="0.0 0.0 343.9583 396.87497" svg:width="3.439583mm" svg:x="88.899994mm" svg:y="62.97083mm"/>
          <draw:path svg:d="M 0.0 0.0 L 26.458332 0.0 L 79.37499 52.916664 Q 132.29166 105.83333 158.74998 132.29166 L 158.74998 158.74998 L 158.74998 211.66666 Q 132.29166 264.5833 132.29166 264.5833 L 132.29166 264.5833 L 132.29166 291.04166 Q 105.83333 317.49997 79.37499 317.49997 L 52.916664 317.49997 L 52.916664 291.04166 Q 79.37499 264.5833 79.37499 238.12498 L 132.29166 211.66666 L 132.29166 158.74998 L 132.29166 132.29166 L 105.83333 132.29166 Q 79.37499 158.74998 52.916664 132.29166 L 26.458332 132.29166 L 26.458332 105.83333 Q 26.458332 79.37499 0.0 52.916664 Q -26.458332 26.458332 0.0 0.0 z" svg:height="3.1749997mm" draw:style-name="style-1590" svg:viewBox="0.0 0.0 158.74998 317.49997" svg:width="1.5874999mm" svg:x="101.33541mm" svg:y="222.24998mm"/>
          <draw:path svg:d="M 79.37499 0.0 L 79.37499 0.0 L 79.37499 0.0 Q 105.83333 0.0 105.83333 52.916664 L 105.83333 132.29166 L 105.83333 185.20833 Q 79.37499 264.5833 79.37499 238.12498 Q 52.916664 238.12498 52.916664 238.12498 L 52.916664 238.12498 L 52.916664 211.66666 Q 52.916664 211.66666 26.458332 211.66666 L 26.458332 211.66666 L 26.458332 185.20833 Q 0.0 158.74998 0.0 132.29166 L 0.0 105.83333 L 0.0 105.83333 Q 0.0 79.37499 26.458332 52.916664 L 52.916664 26.458332 L 52.916664 26.458332 Q 79.37499 0.0 79.37499 0.0 z" svg:height="2.38125mm" draw:style-name="style-1591" svg:viewBox="0.0 0.0 105.83333 238.12498" svg:width="1.0583333mm" svg:x="122.76666mm" svg:y="159.27916mm"/>
          <draw:path svg:d="M 26.458332 0.0 L 52.916664 0.0 L 52.916664 105.83333 Q 26.458332 238.12498 26.458332 211.66666 Q 0.0 211.66666 0.0 211.66666 L 0.0 211.66666 L 0.0 158.74998 L 0.0 105.83333 L 0.0 79.37499 Q 0.0 26.458332 0.0 26.458332 Q 0.0 0.0 26.458332 0.0 z" svg:height="2.1166666mm" draw:style-name="style-1592" svg:viewBox="0.0 0.0 52.916664 211.66666" svg:width="0.52916664mm" svg:x="50.270832mm" svg:y="206.11041mm"/>
          <draw:path svg:d="M 185.20833 132.29166 L 185.20833 132.29166 L 185.20833 132.29166 Q 158.74998 132.29166 158.74998 132.29166 L 158.74998 158.74998 L 132.29166 158.74998 Q 105.83333 158.74998 105.83333 132.29166 L 105.83333 105.83333 L 79.37499 105.83333 Q 52.916664 132.29166 26.458332 79.37499 L 0.0 52.916664 L 0.0 52.916664 L 26.458332 26.458332 L 26.458332 26.458332 L 26.458332 26.458332 L 52.916664 0.0 Q 105.83333 -26.458332 132.29166 52.916664 Q 158.74998 105.83333 185.20833 132.29166 z" svg:height="1.5874999mm" draw:style-name="style-1593" svg:viewBox="0.0 0.0 185.20833 158.74998" svg:width="1.8520832mm" svg:x="94.19166mm" svg:y="134.67291mm"/>
          <draw:path svg:d="M 0.0 0.0 Q 26.458332 -52.916664 79.37499 0.0 Q 158.74998 26.458332 158.74998 52.916664 Q 158.74998 105.83333 52.916664 79.37499 Q -26.458332 52.916664 0.0 0.0 z" svg:height="0.7937499mm" draw:style-name="style-1594" svg:viewBox="0.0 0.0 158.74998 79.37499" svg:width="1.5874999mm" svg:x="137.05415mm" svg:y="152.92915mm"/>
          <draw:path svg:d="M 52.916664 26.458332 L 52.916664 0.0 L 105.83333 26.458332 Q 158.74998 26.458332 185.20833 26.458332 Q 211.66666 26.458332 238.12498 26.458332 L 238.12498 26.458332 L 238.12498 26.458332 L 238.12498 26.458332 L 291.04166 52.916664 Q 343.9583 79.37499 343.9583 105.83333 Q 343.9583 132.29166 370.41666 132.29166 L 370.41666 158.74998 L 370.41666 158.74998 Q 370.41666 185.20833 343.9583 185.20833 Q 317.49997 185.20833 317.49997 211.66666 Q 343.9583 238.12498 291.04166 238.12498 L 238.12498 238.12498 L 238.12498 264.5833 L 238.12498 264.5833 L 238.12498 264.5833 Q 211.66666 291.04166 185.20833 264.5833 L 185.20833 264.5833 L 185.20833 264.5833 Q 185.20833 238.12498 185.20833 211.66666 Q 185.20833 158.74998 185.20833 185.20833 Q 158.74998 238.12498 132.29166 238.12498 Q 105.83333 238.12498 105.83333 185.20833 Q 132.29166 158.74998 52.916664 132.29166 Q 0.0 132.29166 0.0 79.37499 Q 0.0 52.916664 26.458332 52.916664 L 52.916664 52.916664 L 52.916664 26.458332 z" svg:height="2.6458333mm" draw:style-name="style-1595" svg:viewBox="0.0 0.0 370.41666 264.5833" svg:width="3.7041664mm" svg:x="70.11458mm" svg:y="41.010414mm"/>
          <draw:path svg:d="M 158.74998 105.83333 L 238.12498 0.0 L 264.5833 79.37499 Q 291.04166 158.74998 317.49997 158.74998 L 343.9583 158.74998 L 343.9583 211.66666 L 343.9583 238.12498 L 343.9583 264.5833 Q 343.9583 317.49997 370.41666 317.49997 Q 396.87497 317.49997 396.87497 343.9583 L 396.87497 370.41666 L 396.87497 370.41666 Q 370.41666 370.41666 211.66666 396.87497 L 52.916664 396.87497 L 52.916664 396.87497 L 52.916664 370.41666 L 26.458332 370.41666 L 0.0 370.41666 L 0.0 370.41666 Q 0.0 370.41666 26.458332 317.49997 L 26.458332 264.5833 L 26.458332 264.5833 Q 26.458332 264.5833 52.916664 238.12498 L 79.37499 211.66666 L 79.37499 211.66666 L 79.37499 211.66666 L 79.37499 238.12498 L 79.37499 238.12498 L 79.37499 211.66666 Q 79.37499 185.20833 158.74998 105.83333 z" svg:height="3.9687498mm" draw:style-name="style-1596" svg:viewBox="0.0 0.0 396.87497 396.87497" svg:width="3.9687498mm" svg:x="134.67291mm" svg:y="96.837494mm"/>
          <draw:path svg:d="M 264.5833 26.458332 L 317.49997 0.0 L 343.9583 132.29166 Q 343.9583 291.04166 343.9583 343.9583 L 343.9583 370.41666 L 370.41666 396.87497 L 396.87497 423.3333 L 396.87497 449.79166 L 396.87497 502.7083 L 423.3333 502.7083 L 423.3333 529.1666 L 396.87497 529.1666 Q 370.41666 502.7083 343.9583 502.7083 Q 343.9583 502.7083 343.9583 555.625 Q 317.49997 608.5416 264.5833 608.5416 L 211.66666 608.5416 L 185.20833 608.5416 L 158.74998 608.5416 L 158.74998 608.5416 Q 185.20833 582.0833 185.20833 555.625 Q 185.20833 555.625 185.20833 555.625 Q 158.74998 529.1666 158.74998 502.7083 Q 158.74998 476.24997 132.29166 476.24997 Q 105.83333 449.79166 52.916664 396.87497 L 0.0 317.49997 L 0.0 291.04166 L 0.0 264.5833 L 26.458332 264.5833 Q 26.458332 238.12498 26.458332 238.12498 L 26.458332 238.12498 L 79.37499 211.66666 Q 132.29166 185.20833 132.29166 185.20833 L 132.29166 185.20833 L 132.29166 132.29166 Q 132.29166 52.916664 185.20833 52.916664 Q 211.66666 79.37499 264.5833 26.458332 z" svg:height="6.0854163mm" draw:style-name="style-1597" svg:viewBox="0.0 0.0 423.3333 608.5416" svg:width="4.233333mm" svg:x="108.21458mm" svg:y="138.90625mm"/>
          <draw:path svg:d="M 185.20833 0.0 L 211.66666 0.0 L 211.66666 0.0 L 211.66666 0.0 L 238.12498 26.458332 L 238.12498 52.916664 L 238.12498 79.37499 Q 211.66666 105.83333 211.66666 132.29166 L 211.66666 158.74998 L 185.20833 158.74998 Q 158.74998 132.29166 158.74998 158.74998 L 132.29166 185.20833 L 132.29166 185.20833 Q 132.29166 185.20833 105.83333 158.74998 Q 79.37499 132.29166 52.916664 132.29166 L 26.458332 132.29166 L 0.0 132.29166 Q 0.0 132.29166 0.0 105.83333 L 0.0 105.83333 L 79.37499 52.916664 Q 158.74998 26.458332 185.20833 0.0 z" svg:height="1.8520832mm" draw:style-name="style-1598" svg:viewBox="0.0 0.0 238.12498 185.20833" svg:width="2.38125mm" svg:x="137.05415mm" svg:y="193.4104mm"/>
          <draw:path svg:d="M 26.458332 0.0 L 26.458332 0.0 L 52.916664 0.0 L 52.916664 0.0 L 105.83333 26.458332 Q 158.74998 26.458332 211.66666 79.37499 Q 211.66666 105.83333 238.12498 105.83333 L 238.12498 105.83333 L 238.12498 132.29166 L 238.12498 185.20833 L 264.5833 317.49997 Q 264.5833 449.79166 291.04166 423.3333 Q 317.49997 423.3333 317.49997 476.24997 Q 317.49997 529.1666 343.9583 555.625 L 343.9583 555.625 L 343.9583 555.625 L 343.9583 582.0833 L 317.49997 582.0833 Q 264.5833 608.5416 211.66666 608.5416 L 158.74998 608.5416 L 158.74998 555.625 L 158.74998 529.1666 L 132.29166 529.1666 L 105.83333 529.1666 L 105.83333 343.9583 Q 105.83333 132.29166 52.916664 79.37499 L 0.0 26.458332 L 0.0 26.458332 Q 26.458332 26.458332 26.458332 0.0 z" svg:height="6.0854163mm" draw:style-name="style-1599" svg:viewBox="0.0 0.0 343.9583 608.5416" svg:width="3.439583mm" svg:x="53.44583mm" svg:y="218.28123mm"/>
          <draw:path svg:d="M 26.458332 105.83333 L 0.0 0.0 L 26.458332 0.0 Q 52.916664 0.0 52.916664 26.458332 L 52.916664 26.458332 L 79.37499 0.0 L 79.37499 0.0 L 105.83333 52.916664 Q 158.74998 105.83333 158.74998 158.74998 L 158.74998 211.66666 L 158.74998 238.12498 L 158.74998 264.5833 L 158.74998 264.5833 L 158.74998 291.04166 L 158.74998 291.04166 Q 158.74998 317.49997 105.83333 317.49997 L 79.37499 343.9583 L 79.37499 317.49997 Q 52.916664 291.04166 52.916664 264.5833 Q 52.916664 238.12498 26.458332 105.83333 z" svg:height="3.439583mm" draw:style-name="style-1600" svg:viewBox="0.0 0.0 158.74998 343.9583" svg:width="1.5874999mm" svg:x="112.18333mm" svg:y="62.44166mm"/>
          <draw:path svg:d="M 423.3333 132.29166 L 423.3333 132.29166 L 423.3333 132.29166 L 423.3333 158.74998 L 423.3333 158.74998 Q 423.3333 185.20833 423.3333 211.66666 L 423.3333 211.66666 L 423.3333 211.66666 Q 423.3333 211.66666 343.9583 238.12498 L 264.5833 264.5833 L 211.66666 264.5833 Q 185.20833 264.5833 158.74998 291.04166 L 105.83333 291.04166 L 105.83333 264.5833 L 105.83333 264.5833 L 105.83333 264.5833 Q 105.83333 238.12498 105.83333 211.66666 Q 105.83333 211.66666 52.916664 185.20833 L 0.0 158.74998 L 0.0 132.29166 L 0.0 105.83333 L 52.916664 105.83333 L 79.37499 105.83333 L 105.83333 105.83333 L 105.83333 105.83333 L 158.74998 79.37499 Q 211.66666 52.916664 238.12498 52.916664 Q 238.12498 52.916664 238.12498 26.458332 L 238.12498 26.458332 L 238.12498 0.0 Q 238.12498 -26.458332 264.5833 0.0 Q 317.49997 0.0 264.5833 79.37499 Q 238.12498 158.74998 264.5833 185.20833 Q 291.04166 185.20833 317.49997 132.29166 Q 343.9583 52.916664 370.41666 52.916664 Q 396.87497 52.916664 396.87497 105.83333 Q 423.3333 132.29166 423.3333 132.29166 z" svg:height="2.9104166mm" draw:style-name="style-1601" svg:viewBox="0.0 0.0 423.3333 291.04166" svg:width="4.233333mm" svg:x="154.51666mm" svg:y="162.45416mm"/>
          <draw:path svg:d="M 0.0 26.458332 L 0.0 0.0 L 52.916664 0.0 Q 79.37499 26.458332 79.37499 26.458332 L 79.37499 26.458332 L 79.37499 26.458332 Q 52.916664 52.916664 79.37499 79.37499 Q 105.83333 132.29166 105.83333 79.37499 L 105.83333 52.916664 L 158.74998 52.916664 Q 185.20833 52.916664 185.20833 79.37499 Q 211.66666 105.83333 211.66666 79.37499 Q 238.12498 79.37499 264.5833 79.37499 Q 291.04166 79.37499 343.9583 105.83333 L 396.87497 105.83333 L 423.3333 185.20833 Q 423.3333 264.5833 396.87497 264.5833 Q 370.41666 291.04166 370.41666 291.04166 L 370.41666 291.04166 L 370.41666 317.49997 Q 370.41666 343.9583 423.3333 370.41666 Q 476.24997 396.87497 423.3333 396.87497 Q 396.87497 396.87497 396.87497 423.3333 L 396.87497 423.3333 L 396.87497 449.79166 Q 396.87497 502.7083 370.41666 502.7083 Q 343.9583 502.7083 343.9583 476.24997 L 343.9583 476.24997 L 343.9583 476.24997 Q 343.9583 449.79166 317.49997 476.24997 L 291.04166 476.24997 L 291.04166 476.24997 Q 264.5833 476.24997 264.5833 502.7083 Q 264.5833 529.1666 238.12498 529.1666 Q 211.66666 529.1666 211.66666 502.7083 Q 211.66666 476.24997 185.20833 476.24997 L 158.74998 476.24997 L 158.74998 476.24997 Q 158.74998 476.24997 132.29166 476.24997 L 132.29166 502.7083 L 105.83333 502.7083 L 79.37499 502.7083 L 79.37499 476.24997 L 52.916664 476.24997 L 52.916664 476.24997 L 52.916664 449.79166 L 52.916664 449.79166 L 52.916664 449.79166 L 26.458332 449.79166 L 26.458332 449.79166 L 26.458332 423.3333 L 26.458332 423.3333 L 52.916664 423.3333 Q 52.916664 396.87497 79.37499 370.41666 Q 105.83333 317.49997 52.916664 343.9583 L 0.0 343.9583 L 0.0 317.49997 Q 0.0 291.04166 26.458332 291.04166 Q 52.916664 264.5833 26.458332 132.29166 L 0.0 26.458332 L 0.0 26.458332 z" svg:height="5.2916665mm" draw:style-name="style-1602" svg:viewBox="0.0 0.0 423.3333 529.1666" svg:width="4.233333mm" svg:x="127.52916mm" svg:y="178.59373mm"/>
          <draw:path svg:d="M 211.66666 26.458332 L 317.49997 0.0 L 343.9583 26.458332 Q 370.41666 52.916664 370.41666 52.916664 L 370.41666 52.916664 L 370.41666 52.916664 L 370.41666 52.916664 L 370.41666 79.37499 L 396.87497 79.37499 L 396.87497 105.83333 Q 396.87497 158.74998 370.41666 185.20833 Q 317.49997 211.66666 343.9583 238.12498 Q 343.9583 264.5833 370.41666 264.5833 Q 396.87497 264.5833 423.3333 291.04166 L 423.3333 291.04166 L 423.3333 343.9583 Q 423.3333 396.87497 396.87497 396.87497 L 396.87497 396.87497 L 396.87497 423.3333 L 396.87497 449.79166 L 370.41666 476.24997 Q 343.9583 476.24997 343.9583 502.7083 L 343.9583 502.7083 L 343.9583 529.1666 Q 317.49997 582.0833 317.49997 529.1666 Q 317.49997 502.7083 291.04166 529.1666 Q 264.5833 529.1666 264.5833 502.7083 L 238.12498 449.79166 L 238.12498 423.3333 Q 211.66666 423.3333 132.29166 396.87497 Q 52.916664 370.41666 52.916664 343.9583 Q 52.916664 317.49997 26.458332 343.9583 L 26.458332 370.41666 L 26.458332 370.41666 L 0.0 370.41666 L 0.0 317.49997 L 0.0 291.04166 L 26.458332 291.04166 Q 26.458332 264.5833 26.458332 238.12498 L 0.0 211.66666 L 26.458332 185.20833 L 26.458332 158.74998 L 26.458332 158.74998 L 52.916664 158.74998 L 52.916664 158.74998 L 52.916664 158.74998 L 105.83333 185.20833 Q 132.29166 185.20833 105.83333 132.29166 Q 79.37499 52.916664 211.66666 26.458332 z M 343.9583 343.9583 Q 343.9583 317.49997 370.41666 317.49997 Q 370.41666 343.9583 370.41666 370.41666 Q 370.41666 370.41666 343.9583 343.9583 z" svg:height="5.2916665mm" draw:style-name="style-1603" svg:viewBox="0.0 0.0 423.3333 529.1666" svg:width="4.233333mm" svg:x="34.395832mm" svg:y="183.09166mm"/>
          <draw:path svg:d="M 105.83333 26.458332 L 105.83333 26.458332 L 105.83333 0.0 L 132.29166 0.0 L 132.29166 52.916664 Q 185.20833 105.83333 185.20833 105.83333 L 185.20833 105.83333 L 185.20833 132.29166 Q 185.20833 132.29166 211.66666 132.29166 L 211.66666 158.74998 L 211.66666 185.20833 Q 185.20833 185.20833 185.20833 238.12498 Q 158.74998 291.04166 132.29166 291.04166 Q 105.83333 291.04166 79.37499 343.9583 Q 79.37499 423.3333 26.458332 449.79166 L 0.0 449.79166 L 0.0 423.3333 Q 26.458332 396.87497 26.458332 343.9583 L 52.916664 317.49997 L 52.916664 317.49997 Q 79.37499 317.49997 52.916664 291.04166 L 52.916664 291.04166 L 52.916664 238.12498 Q 79.37499 185.20833 79.37499 105.83333 L 79.37499 26.458332 L 79.37499 26.458332 L 79.37499 26.458332 L 105.83333 26.458332 z" svg:height="4.497916mm" draw:style-name="style-1604" svg:viewBox="0.0 0.0 211.66666 449.79166" svg:width="2.1166666mm" svg:x="120.91457mm" svg:y="67.46875mm"/>
          <draw:path svg:d="M 0.0 26.458332 L 0.0 0.0 L 105.83333 26.458332 Q 185.20833 26.458332 211.66666 52.916664 L 238.12498 52.916664 L 211.66666 79.37499 Q 158.74998 79.37499 185.20833 105.83333 L 211.66666 132.29166 L 211.66666 132.29166 L 211.66666 132.29166 L 185.20833 132.29166 L 185.20833 132.29166 L 185.20833 158.74998 L 158.74998 158.74998 L 158.74998 185.20833 L 158.74998 185.20833 L 158.74998 185.20833 Q 132.29166 185.20833 105.83333 132.29166 Q 105.83333 105.83333 52.916664 79.37499 Q 0.0 79.37499 0.0 26.458332 z" svg:height="1.8520832mm" draw:style-name="style-1605" svg:viewBox="0.0 0.0 238.12498 185.20833" svg:width="2.38125mm" svg:x="125.41249mm" svg:y="172.7729mm"/>
          <draw:path svg:d="M 185.20833 26.458332 L 185.20833 26.458332 L 158.74998 52.916664 Q 105.83333 79.37499 105.83333 158.74998 Q 52.916664 264.5833 79.37499 291.04166 L 79.37499 317.49997 L 52.916664 317.49997 Q 26.458332 317.49997 26.458332 264.5833 L 0.0 238.12498 L 0.0 158.74998 L 0.0 52.916664 L 0.0 26.458332 L 0.0 0.0 L 79.37499 0.0 Q 158.74998 -26.458332 158.74998 0.0 Q 158.74998 26.458332 185.20833 26.458332 z" svg:height="3.1749997mm" draw:style-name="style-1606" svg:viewBox="0.0 0.0 185.20833 317.49997" svg:width="1.8520832mm" svg:x="67.20416mm" svg:y="41.274998mm"/>
          <draw:path svg:d="M 238.12498 79.37499 L 317.49997 0.0 L 317.49997 52.916664 Q 291.04166 79.37499 370.41666 79.37499 Q 423.3333 79.37499 423.3333 105.83333 L 423.3333 105.83333 L 317.49997 185.20833 Q 211.66666 238.12498 211.66666 264.5833 L 211.66666 264.5833 L 158.74998 317.49997 Q 105.83333 370.41666 105.83333 370.41666 L 105.83333 370.41666 L 105.83333 370.41666 Q 105.83333 370.41666 79.37499 396.87497 L 79.37499 396.87497 L 79.37499 396.87497 Q 52.916664 396.87497 26.458332 396.87497 L 0.0 423.3333 L 0.0 396.87497 L 0.0 370.41666 L 26.458332 370.41666 L 26.458332 370.41666 L 52.916664 370.41666 L 52.916664 343.9583 L 52.916664 343.9583 L 52.916664 343.9583 L 79.37499 343.9583 L 79.37499 343.9583 L 79.37499 317.49997 L 105.83333 317.49997 L 105.83333 317.49997 L 105.83333 291.04166 L 105.83333 291.04166 L 105.83333 291.04166 L 132.29166 238.12498 Q 158.74998 211.66666 158.74998 185.20833 L 158.74998 158.74998 L 158.74998 132.29166 Q 158.74998 132.29166 238.12498 79.37499 z" svg:height="4.233333mm" draw:style-name="style-1607" svg:viewBox="0.0 0.0 423.3333 423.3333" svg:width="4.233333mm" svg:x="123.29583mm" svg:y="255.3229mm"/>
          <draw:path svg:d="M 52.916664 26.458332 L 0.0 0.0 L 26.458332 0.0 Q 79.37499 26.458332 79.37499 26.458332 L 105.83333 26.458332 L 158.74998 79.37499 Q 211.66666 132.29166 291.04166 105.83333 Q 343.9583 79.37499 343.9583 79.37499 L 343.9583 79.37499 L 396.87497 79.37499 L 423.3333 79.37499 L 423.3333 105.83333 L 449.79166 132.29166 L 449.79166 132.29166 L 449.79166 132.29166 L 449.79166 158.74998 L 449.79166 158.74998 L 449.79166 185.20833 L 449.79166 211.66666 L 449.79166 211.66666 L 449.79166 238.12498 L 449.79166 238.12498 L 449.79166 238.12498 L 423.3333 238.12498 L 423.3333 238.12498 L 423.3333 264.5833 Q 396.87497 264.5833 396.87497 291.04166 L 396.87497 291.04166 L 396.87497 317.49997 Q 396.87497 343.9583 343.9583 396.87497 L 291.04166 423.3333 L 291.04166 396.87497 Q 291.04166 396.87497 211.66666 423.3333 L 158.74998 449.79166 L 158.74998 396.87497 Q 132.29166 370.41666 132.29166 396.87497 L 105.83333 396.87497 L 79.37499 396.87497 L 79.37499 396.87497 L 79.37499 343.9583 Q 79.37499 317.49997 52.916664 343.9583 L 26.458332 343.9583 L 26.458332 317.49997 Q 26.458332 291.04166 26.458332 264.5833 L 26.458332 238.12498 L 26.458332 238.12498 Q 26.458332 238.12498 79.37499 158.74998 Q 132.29166 79.37499 52.916664 26.458332 z" svg:height="4.497916mm" draw:style-name="style-1608" svg:viewBox="0.0 0.0 449.79166 449.79166" svg:width="4.497916mm" svg:x="159.54375mm" svg:y="67.99791mm"/>
          <draw:path svg:d="M 79.37499 0.0 L 105.83333 0.0 L 132.29166 26.458332 Q 185.20833 26.458332 185.20833 52.916664 Q 185.20833 79.37499 211.66666 105.83333 L 211.66666 132.29166 L 238.12498 132.29166 Q 264.5833 132.29166 264.5833 79.37499 Q 291.04166 26.458332 291.04166 26.458332 L 291.04166 52.916664 L 291.04166 79.37499 L 291.04166 79.37499 L 291.04166 105.83333 Q 291.04166 132.29166 317.49997 132.29166 L 317.49997 132.29166 L 317.49997 185.20833 L 317.49997 211.66666 L 317.49997 264.5833 Q 317.49997 291.04166 317.49997 317.49997 L 317.49997 317.49997 L 291.04166 317.49997 Q 264.5833 291.04166 238.12498 291.04166 L 211.66666 291.04166 L 185.20833 291.04166 L 158.74998 291.04166 L 105.83333 317.49997 L 52.916664 317.49997 L 52.916664 291.04166 L 26.458332 238.12498 L 26.458332 238.12498 L 26.458332 238.12498 L 26.458332 211.66666 L 26.458332 211.66666 L 0.0 211.66666 L 0.0 211.66666 L 52.916664 132.29166 Q 79.37499 79.37499 79.37499 52.916664 L 79.37499 26.458332 L 79.37499 26.458332 Q 79.37499 26.458332 79.37499 0.0 z" svg:height="3.1749997mm" draw:style-name="style-1609" svg:viewBox="0.0 0.0 317.49997 317.49997" svg:width="3.1749997mm" svg:x="162.71873mm" svg:y="62.706245mm"/>
          <draw:path svg:d="M 185.20833 26.458332 L 238.12498 0.0 L 317.49997 79.37499 Q 396.87497 132.29166 423.3333 158.74998 L 423.3333 158.74998 L 423.3333 158.74998 Q 423.3333 185.20833 423.3333 185.20833 L 449.79166 185.20833 L 449.79166 211.66666 Q 449.79166 238.12498 396.87497 238.12498 L 343.9583 238.12498 L 317.49997 211.66666 Q 291.04166 185.20833 238.12498 185.20833 Q 185.20833 185.20833 238.12498 264.5833 Q 264.5833 343.9583 291.04166 343.9583 L 291.04166 343.9583 L 317.49997 396.87497 Q 317.49997 449.79166 343.9583 449.79166 L 370.41666 449.79166 L 423.3333 502.7083 Q 449.79166 555.625 476.24997 582.0833 L 476.24997 582.0833 L 476.24997 582.0833 L 476.24997 608.5416 L 476.24997 608.5416 L 502.7083 608.5416 L 529.1666 661.4583 Q 582.0833 714.37494 529.1666 714.37494 L 476.24997 714.37494 L 449.79166 714.37494 Q 423.3333 714.37494 370.41666 661.4583 L 317.49997 634.99994 L 317.49997 608.5416 Q 317.49997 608.5416 185.20833 529.1666 Q 52.916664 449.79166 52.916664 396.87497 Q 52.916664 317.49997 26.458332 291.04166 L 0.0 291.04166 L 0.0 264.5833 L 0.0 238.12498 L 26.458332 238.12498 L 26.458332 238.12498 L 26.458332 211.66666 L 0.0 211.66666 L 0.0 185.20833 L 0.0 158.74998 L 26.458332 158.74998 Q 26.458332 132.29166 52.916664 132.29166 Q 79.37499 132.29166 105.83333 79.37499 Q 105.83333 52.916664 185.20833 26.458332 z" svg:height="7.1437497mm" draw:style-name="style-1610" svg:viewBox="0.0 0.0 529.1666 714.37494" svg:width="5.2916665mm" svg:x="41.274998mm" svg:y="255.3229mm"/>
          <draw:path svg:d="M 264.5833 52.916664 L 291.04166 52.916664 L 317.49997 79.37499 Q 343.9583 105.83333 370.41666 105.83333 L 370.41666 105.83333 L 370.41666 132.29166 Q 370.41666 158.74998 343.9583 158.74998 Q 317.49997 185.20833 317.49997 185.20833 Q 291.04166 211.66666 158.74998 238.12498 L 52.916664 291.04166 L 52.916664 264.5833 Q 52.916664 264.5833 26.458332 264.5833 L 26.458332 264.5833 L 26.458332 264.5833 Q 26.458332 264.5833 52.916664 211.66666 Q 52.916664 185.20833 0.0 185.20833 Q -26.458332 158.74998 0.0 158.74998 L 26.458332 132.29166 L 26.458332 132.29166 Q 52.916664 132.29166 52.916664 132.29166 L 52.916664 158.74998 L 52.916664 158.74998 L 52.916664 158.74998 L 79.37499 158.74998 L 79.37499 158.74998 L 158.74998 105.83333 Q 211.66666 105.83333 211.66666 79.37499 L 211.66666 79.37499 L 211.66666 52.916664 Q 185.20833 0.0 211.66666 0.0 Q 238.12498 0.0 238.12498 26.458332 Q 238.12498 52.916664 264.5833 52.916664 z" svg:height="2.9104166mm" draw:style-name="style-1611" svg:viewBox="0.0 0.0 370.41666 291.04166" svg:width="3.7041664mm" svg:x="167.21666mm" svg:y="52.916664mm"/>
          <draw:path svg:d="M 0.0 26.458332 L 0.0 26.458332 L 264.5833 0.0 L 555.625 0.0 L 634.99994 26.458332 Q 740.8333 26.458332 952.49994 52.916664 L 1137.7083 52.916664 L 1349.3749 52.916664 L 1561.0416 52.916664 L 1587.4999 52.916664 L 1587.4999 52.916664 L 1666.8749 52.916664 L 1746.2499 52.916664 L 1746.2499 52.916664 L 1746.2499 79.37499 L 1852.0833 79.37499 Q 1984.3749 79.37499 1984.3749 105.83333 Q 1984.3749 132.29166 2010.8333 132.29166 Q 2037.2915 132.29166 2037.2915 158.74998 L 2037.2915 158.74998 L 2010.8333 185.20833 Q 1984.3749 185.20833 1957.9165 211.66666 L 1957.9165 211.66666 L 1957.9165 185.20833 Q 1957.9165 185.20833 1931.4583 185.20833 L 1931.4583 185.20833 L 1931.4583 158.74998 Q 1931.4583 132.29166 1904.9999 132.29166 L 1878.5416 158.74998 L 1772.7083 158.74998 Q 1693.3333 158.74998 1666.8749 211.66666 L 1666.8749 264.5833 L 1666.8749 264.5833 L 1640.4166 264.5833 L 1640.4166 291.04166 L 1640.4166 343.9583 L 1613.9583 370.41666 L 1613.9583 396.87497 L 1613.9583 396.87497 L 1613.9583 423.3333 L 1613.9583 423.3333 Q 1613.9583 449.79166 1587.4999 449.79166 L 1587.4999 449.79166 L 1587.4999 449.79166 Q 1587.4999 449.79166 1481.6666 343.9583 L 1375.8333 264.5833 L 1375.8333 238.12498 Q 1375.8333 238.12498 1322.9166 211.66666 Q 1269.9999 185.20833 1269.9999 211.66666 Q 1269.9999 238.12498 1190.6249 211.66666 L 1111.25 185.20833 L 1058.3333 185.20833 Q 1005.4166 158.74998 1005.4166 343.9583 L 1005.4166 529.1666 L 1005.4166 529.1666 Q 1005.4166 529.1666 978.95825 555.625 L 978.95825 608.5416 L 978.95825 608.5416 Q 952.49994 608.5416 952.49994 555.625 L 952.49994 502.7083 L 926.0416 502.7083 Q 899.5833 502.7083 899.5833 476.24997 Q 899.5833 449.79166 846.6666 449.79166 Q 820.2083 449.79166 793.74994 449.79166 L 740.8333 423.3333 L 740.8333 423.3333 L 740.8333 449.79166 L 740.8333 449.79166 L 740.8333 449.79166 L 714.37494 449.79166 L 714.37494 449.79166 L 687.9166 476.24997 L 687.9166 476.24997 L 687.9166 449.79166 L 687.9166 396.87497 L 740.8333 396.87497 Q 820.2083 396.87497 820.2083 343.9583 Q 820.2083 317.49997 793.74994 317.49997 Q 740.8333 317.49997 740.8333 238.12498 L 740.8333 185.20833 L 767.2916 185.20833 L 767.2916 185.20833 L 767.2916 158.74998 L 793.74994 158.74998 L 793.74994 158.74998 L 793.74994 185.20833 L 793.74994 185.20833 L 793.74994 185.20833 L 820.2083 185.20833 L 820.2083 185.20833 L 820.2083 211.66666 L 846.6666 211.66666 L 846.6666 211.66666 L 846.6666 238.12498 L 846.6666 238.12498 L 873.12494 238.12498 L 873.12494 211.66666 L 899.5833 211.66666 L 899.5833 185.20833 L 899.5833 158.74998 L 873.12494 158.74998 L 873.12494 132.29166 L 740.8333 132.29166 L 634.99994 132.29166 L 634.99994 291.04166 L 634.99994 423.3333 L 634.99994 423.3333 Q 608.5416 396.87497 555.625 396.87497 L 502.7083 396.87497 L 449.79166 423.3333 Q 396.87497 423.3333 396.87497 502.7083 L 370.41666 555.625 L 370.41666 529.1666 L 370.41666 502.7083 L 343.9583 502.7083 L 343.9583 502.7083 L 317.49997 529.1666 L 291.04166 555.625 L 291.04166 555.625 L 264.5833 555.625 L 264.5833 555.625 L 264.5833 582.0833 L 264.5833 582.0833 L 264.5833 582.0833 L 264.5833 555.625 L 264.5833 529.1666 L 264.5833 529.1666 L 264.5833 502.7083 L 264.5833 502.7083 L 264.5833 502.7083 L 291.04166 449.79166 Q 317.49997 396.87497 291.04166 317.49997 Q 291.04166 238.12498 317.49997 238.12498 Q 343.9583 238.12498 343.9583 185.20833 L 370.41666 132.29166 L 343.9583 132.29166 L 343.9583 132.29166 L 264.5833 105.83333 L 211.66666 105.83333 L 211.66666 105.83333 Q 211.66666 79.37499 132.29166 79.37499 Q 52.916664 52.916664 52.916664 26.458332 L 26.458332 26.458332 L 0.0 26.458332 L 0.0 26.458332 L 0.0 26.458332 z" svg:height="6.0854163mm" draw:style-name="style-1612" svg:viewBox="0.0 0.0 2037.2915 608.5416" svg:width="20.372915mm" svg:x="86.254166mm" svg:y="265.90625mm"/>
          <draw:path svg:d="M 26.458332 185.20833 L 26.458332 0.0 L 52.916664 105.83333 Q 79.37499 211.66666 79.37499 370.41666 Q 79.37499 502.7083 79.37499 608.5416 L 79.37499 714.37494 L 52.916664 714.37494 L 52.916664 714.37494 L 52.916664 687.9166 Q 26.458332 661.4583 26.458332 582.0833 L 0.0 476.24997 L 0.0 423.3333 L 0.0 396.87497 L 0.0 396.87497 Q 0.0 370.41666 26.458332 185.20833 z" svg:height="7.1437497mm" draw:style-name="style-1613" svg:viewBox="0.0 0.0 79.37499 714.37494" svg:width="0.7937499mm" svg:x="178.06458mm" svg:y="110.06666mm"/>
          <draw:path svg:d="M 26.458332 185.20833 L 52.916664 0.0 L 52.916664 0.0 L 79.37499 0.0 L 79.37499 0.0 L 79.37499 26.458332 L 79.37499 26.458332 L 79.37499 26.458332 L 105.83333 52.916664 L 105.83333 79.37499 L 105.83333 132.29166 Q 132.29166 211.66666 105.83333 238.12498 L 105.83333 291.04166 L 79.37499 343.9583 Q 26.458332 396.87497 26.458332 423.3333 L 0.0 423.3333 L 0.0 396.87497 Q 26.458332 343.9583 26.458332 185.20833 z" svg:height="4.233333mm" draw:style-name="style-1614" svg:viewBox="0.0 0.0 105.83333 423.3333" svg:width="1.0583333mm" svg:x="98.689575mm" svg:y="209.81458mm"/>
          <draw:path svg:d="M 317.49997 185.20833 L 343.9583 185.20833 L 317.49997 211.66666 Q 264.5833 238.12498 264.5833 264.5833 Q 264.5833 264.5833 264.5833 291.04166 L 264.5833 317.49997 L 238.12498 317.49997 Q 211.66666 317.49997 185.20833 291.04166 L 158.74998 291.04166 L 158.74998 264.5833 Q 158.74998 264.5833 105.83333 238.12498 Q 52.916664 211.66666 26.458332 105.83333 L 0.0 26.458332 L 26.458332 0.0 Q 52.916664 0.0 132.29166 105.83333 Q 211.66666 185.20833 264.5833 185.20833 Q 291.04166 158.74998 317.49997 185.20833 z" svg:height="3.1749997mm" draw:style-name="style-1615" svg:viewBox="0.0 0.0 343.9583 317.49997" svg:width="3.439583mm" svg:x="80.962494mm" svg:y="53.44583mm"/>
          <draw:path svg:d="M 132.29166 0.0 L 132.29166 0.0 L 132.29166 79.37499 L 132.29166 132.29166 L 105.83333 211.66666 Q 105.83333 291.04166 105.83333 291.04166 L 105.83333 317.49997 L 105.83333 317.49997 Q 105.83333 317.49997 79.37499 343.9583 Q 79.37499 370.41666 52.916664 370.41666 L 26.458332 370.41666 L 26.458332 343.9583 Q 52.916664 317.49997 26.458332 291.04166 Q 0.0 291.04166 0.0 185.20833 L 0.0 105.83333 L 0.0 52.916664 Q 0.0 0.0 26.458332 0.0 L 26.458332 0.0 L 79.37499 0.0 Q 132.29166 -26.458332 132.29166 0.0 z" svg:height="3.7041664mm" draw:style-name="style-1616" svg:viewBox="0.0 0.0 132.29166 370.41666" svg:width="1.3229166mm" svg:x="114.82916mm" svg:y="64.29375mm"/>
          <draw:path svg:d="M 158.74998 0.0 L 158.74998 0.0 L 291.04166 0.0 L 423.3333 0.0 L 449.79166 26.458332 L 476.24997 26.458332 L 555.625 105.83333 Q 608.5416 158.74998 661.4583 211.66666 Q 687.9166 211.66666 714.37494 238.12498 L 714.37494 238.12498 L 714.37494 238.12498 L 714.37494 264.5833 L 714.37494 264.5833 L 714.37494 264.5833 L 740.8333 264.5833 L 740.8333 264.5833 L 740.8333 291.04166 L 767.2916 291.04166 L 767.2916 317.49997 L 767.2916 370.41666 L 767.2916 370.41666 L 767.2916 396.87497 L 740.8333 396.87497 Q 714.37494 370.41666 634.99994 370.41666 L 555.625 343.9583 L 555.625 317.49997 Q 555.625 317.49997 502.7083 264.5833 Q 476.24997 211.66666 343.9583 211.66666 Q 238.12498 211.66666 291.04166 238.12498 L 343.9583 291.04166 L 264.5833 291.04166 Q 185.20833 317.49997 185.20833 317.49997 L 158.74998 317.49997 L 158.74998 317.49997 Q 132.29166 291.04166 132.29166 291.04166 L 132.29166 264.5833 L 132.29166 264.5833 L 132.29166 264.5833 L 132.29166 264.5833 L 132.29166 238.12498 L 132.29166 238.12498 L 158.74998 211.66666 L 158.74998 211.66666 L 132.29166 211.66666 L 132.29166 211.66666 L 132.29166 211.66666 L 132.29166 211.66666 L 132.29166 185.20833 L 105.83333 185.20833 L 105.83333 158.74998 L 105.83333 158.74998 L 79.37499 158.74998 L 79.37499 158.74998 L 79.37499 158.74998 L 52.916664 132.29166 L 26.458332 105.83333 L 26.458332 105.83333 L 26.458332 105.83333 L 0.0 79.37499 L 0.0 52.916664 L 26.458332 79.37499 Q 79.37499 105.83333 79.37499 105.83333 L 105.83333 105.83333 L 105.83333 79.37499 L 132.29166 79.37499 L 132.29166 52.916664 L 132.29166 26.458332 L 132.29166 26.458332 Q 158.74998 0.0 158.74998 0.0 z" svg:height="3.9687498mm" draw:style-name="style-1617" svg:viewBox="0.0 0.0 767.2916 396.87497" svg:width="7.6729164mm" svg:x="99.74791mm" svg:y="252.94165mm"/>
          <draw:path svg:d="M 185.20833 211.66666 L 185.20833 264.5833 L 211.66666 264.5833 L 211.66666 291.04166 L 185.20833 343.9583 Q 158.74998 370.41666 158.74998 396.87497 L 158.74998 396.87497 L 132.29166 396.87497 Q 132.29166 370.41666 132.29166 396.87497 L 105.83333 396.87497 L 79.37499 396.87497 L 79.37499 423.3333 L 79.37499 423.3333 L 79.37499 423.3333 L 52.916664 423.3333 Q 26.458332 423.3333 26.458332 396.87497 L 0.0 396.87497 L 0.0 370.41666 Q -26.458332 370.41666 0.0 238.12498 L 26.458332 105.83333 L 26.458332 52.916664 Q 26.458332 26.458332 52.916664 26.458332 L 52.916664 26.458332 L 79.37499 26.458332 Q 79.37499 26.458332 132.29166 0.0 Q 158.74998 0.0 132.29166 26.458332 Q 132.29166 52.916664 158.74998 79.37499 Q 185.20833 105.83333 185.20833 132.29166 Q 185.20833 158.74998 185.20833 211.66666 z" svg:height="4.233333mm" draw:style-name="style-1618" svg:viewBox="0.0 0.0 211.66666 423.3333" svg:width="2.1166666mm" svg:x="127.26458mm" svg:y="87.84166mm"/>
          <draw:path svg:d="M 211.66666 0.0 L 211.66666 0.0 L 211.66666 52.916664 Q 211.66666 79.37499 185.20833 105.83333 Q 158.74998 158.74998 185.20833 185.20833 L 185.20833 211.66666 L 158.74998 211.66666 Q 158.74998 211.66666 158.74998 238.12498 L 132.29166 238.12498 L 105.83333 238.12498 Q 105.83333 264.5833 105.83333 264.5833 L 105.83333 264.5833 L 105.83333 264.5833 Q 105.83333 291.04166 79.37499 291.04166 L 79.37499 291.04166 L 52.916664 291.04166 Q 52.916664 264.5833 52.916664 264.5833 L 52.916664 264.5833 L 52.916664 264.5833 Q 52.916664 264.5833 52.916664 238.12498 L 79.37499 238.12498 L 79.37499 211.66666 Q 52.916664 185.20833 52.916664 185.20833 L 52.916664 185.20833 L 52.916664 185.20833 Q 52.916664 158.74998 26.458332 158.74998 L 0.0 132.29166 L 26.458332 105.83333 Q 52.916664 105.83333 52.916664 79.37499 L 79.37499 79.37499 L 79.37499 52.916664 L 79.37499 52.916664 L 79.37499 52.916664 Q 79.37499 52.916664 105.83333 26.458332 L 105.83333 26.458332 L 132.29166 26.458332 Q 158.74998 52.916664 158.74998 26.458332 L 185.20833 26.458332 L 185.20833 26.458332 Q 211.66666 26.458332 211.66666 0.0 z" svg:height="2.9104166mm" draw:style-name="style-1619" svg:viewBox="0.0 0.0 211.66666 291.04166" svg:width="2.1166666mm" svg:x="157.16249mm" svg:y="107.95mm"/>
          <draw:path svg:d="M 105.83333 105.83333 L 132.29166 0.0 L 158.74998 0.0 Q 185.20833 0.0 185.20833 52.916664 Q 211.66666 79.37499 211.66666 79.37499 L 211.66666 79.37499 L 211.66666 105.83333 Q 211.66666 158.74998 264.5833 158.74998 Q 317.49997 185.20833 317.49997 211.66666 Q 343.9583 264.5833 370.41666 264.5833 L 370.41666 264.5833 L 370.41666 291.04166 L 370.41666 317.49997 L 396.87497 317.49997 L 396.87497 317.49997 L 396.87497 343.9583 L 423.3333 343.9583 L 423.3333 343.9583 L 423.3333 370.41666 L 423.3333 370.41666 L 423.3333 370.41666 L 396.87497 370.41666 L 396.87497 370.41666 L 396.87497 396.87497 L 423.3333 396.87497 L 423.3333 396.87497 L 423.3333 423.3333 L 423.3333 423.3333 L 449.79166 423.3333 L 449.79166 423.3333 L 449.79166 449.79166 L 396.87497 476.24997 Q 370.41666 476.24997 317.49997 502.7083 Q 264.5833 529.1666 264.5833 582.0833 Q 264.5833 608.5416 238.12498 608.5416 L 238.12498 634.99994 L 211.66666 634.99994 L 211.66666 634.99994 L 211.66666 634.99994 Q 185.20833 634.99994 158.74998 634.99994 L 132.29166 634.99994 L 105.83333 634.99994 L 105.83333 634.99994 L 105.83333 634.99994 L 105.83333 608.5416 L 132.29166 582.0833 L 132.29166 555.625 L 105.83333 555.625 L 79.37499 529.1666 L 52.916664 529.1666 L 26.458332 529.1666 L 26.458332 502.7083 L 0.0 502.7083 L 0.0 502.7083 L 0.0 476.24997 L 0.0 476.24997 L 0.0 476.24997 L 0.0 476.24997 Q 0.0 449.79166 52.916664 396.87497 Q 79.37499 317.49997 105.83333 264.5833 Q 132.29166 185.20833 105.83333 185.20833 Q 79.37499 185.20833 105.83333 105.83333 z" svg:height="6.3499994mm" draw:style-name="style-1620" svg:viewBox="0.0 0.0 449.79166 634.99994" svg:width="4.497916mm" svg:x="123.29583mm" svg:y="171.97916mm"/>
          <draw:path svg:d="M 317.49997 0.0 L 317.49997 0.0 L 317.49997 52.916664 Q 343.9583 105.83333 370.41666 52.916664 Q 423.3333 52.916664 423.3333 52.916664 L 449.79166 52.916664 L 449.79166 52.916664 L 449.79166 79.37499 L 396.87497 105.83333 Q 370.41666 158.74998 343.9583 211.66666 Q 317.49997 238.12498 317.49997 264.5833 L 317.49997 317.49997 L 317.49997 317.49997 L 317.49997 317.49997 L 291.04166 317.49997 L 291.04166 317.49997 L 291.04166 343.9583 L 317.49997 343.9583 L 317.49997 370.41666 Q 317.49997 396.87497 291.04166 396.87497 L 291.04166 396.87497 L 291.04166 370.41666 Q 264.5833 370.41666 238.12498 370.41666 Q 185.20833 370.41666 158.74998 317.49997 Q 105.83333 264.5833 105.83333 264.5833 L 79.37499 291.04166 L 79.37499 264.5833 Q 52.916664 264.5833 52.916664 264.5833 Q 52.916664 264.5833 26.458332 264.5833 Q 0.0 264.5833 0.0 238.12498 L 0.0 185.20833 L 0.0 158.74998 Q 0.0 158.74998 26.458332 158.74998 L 26.458332 158.74998 L 26.458332 132.29166 Q 52.916664 132.29166 79.37499 132.29166 Q 132.29166 158.74998 158.74998 79.37499 L 185.20833 26.458332 L 211.66666 0.0 Q 211.66666 0.0 238.12498 26.458332 Q 264.5833 52.916664 291.04166 26.458332 Q 317.49997 0.0 317.49997 0.0 z" svg:height="3.9687498mm" draw:style-name="style-1621" svg:viewBox="0.0 0.0 449.79166 396.87497" svg:width="4.497916mm" svg:x="73.024994mm" svg:y="155.04582mm"/>
          <draw:path svg:d="M 0.0 608.5416 L 0.0 0.0 L 26.458332 26.458332 Q 52.916664 52.916664 52.916664 52.916664 L 52.916664 52.916664 L 79.37499 211.66666 Q 105.83333 343.9583 132.29166 634.99994 Q 132.29166 899.5833 105.83333 899.5833 Q 79.37499 899.5833 79.37499 1031.875 Q 52.916664 1164.1666 52.916664 1322.9166 L 52.916664 1455.2083 L 52.916664 1455.2083 L 52.916664 1455.2083 L 26.458332 1402.2916 L 0.0 1349.3749 L 0.0 1322.9166 L 0.0 1296.4583 L 0.0 1269.9999 L 0.0 1217.0833 L 0.0 608.5416 z" svg:height="14.552083mm" draw:style-name="style-1622" svg:viewBox="0.0 0.0 132.29166 1455.2083" svg:width="1.3229166mm" svg:x="16.933332mm" svg:y="101.59999mm"/>
          <draw:path svg:d="M 291.04166 0.0 L 317.49997 0.0 L 291.04166 52.916664 Q 264.5833 132.29166 317.49997 132.29166 L 343.9583 132.29166 L 343.9583 158.74998 L 343.9583 158.74998 L 343.9583 158.74998 Q 317.49997 158.74998 317.49997 185.20833 Q 291.04166 211.66666 158.74998 238.12498 L 0.0 264.5833 L 0.0 238.12498 Q 0.0 211.66666 132.29166 158.74998 Q 238.12498 79.37499 238.12498 52.916664 Q 264.5833 26.458332 291.04166 0.0 z" svg:height="2.6458333mm" draw:style-name="style-1623" svg:viewBox="0.0 0.0 343.9583 264.5833" svg:width="3.439583mm" svg:x="75.67083mm" svg:y="228.59999mm"/>
          <draw:path svg:d="M 105.83333 79.37499 L 185.20833 0.0 L 211.66666 0.0 L 211.66666 0.0 L 211.66666 0.0 Q 211.66666 0.0 238.12498 26.458332 L 238.12498 26.458332 L 211.66666 79.37499 Q 185.20833 132.29166 158.74998 158.74998 L 158.74998 158.74998 L 158.74998 158.74998 Q 158.74998 158.74998 105.83333 185.20833 L 52.916664 211.66666 L 26.458332 211.66666 L 0.0 211.66666 L 0.0 185.20833 Q 0.0 185.20833 105.83333 79.37499 z" svg:height="2.1166666mm" draw:style-name="style-1624" svg:viewBox="0.0 0.0 238.12498 211.66666" svg:width="2.38125mm" svg:x="103.71666mm" svg:y="108.743744mm"/>
          <draw:path svg:d="M 317.49997 52.916664 L 317.49997 79.37499 L 317.49997 79.37499 Q 317.49997 79.37499 291.04166 105.83333 L 291.04166 105.83333 L 291.04166 132.29166 Q 264.5833 158.74998 291.04166 158.74998 L 291.04166 158.74998 L 291.04166 158.74998 L 291.04166 185.20833 L 291.04166 185.20833 Q 291.04166 211.66666 317.49997 211.66666 L 317.49997 211.66666 L 317.49997 238.12498 L 317.49997 264.5833 L 317.49997 317.49997 Q 291.04166 370.41666 211.66666 423.3333 Q 158.74998 476.24997 105.83333 449.79166 Q 26.458332 423.3333 26.458332 423.3333 Q 0.0 423.3333 0.0 423.3333 L 0.0 423.3333 L 0.0 423.3333 Q 0.0 396.87497 0.0 370.41666 Q 0.0 317.49997 105.83333 158.74998 L 238.12498 0.0 L 264.5833 0.0 Q 291.04166 -26.458332 291.04166 0.0 Q 317.49997 52.916664 317.49997 52.916664 z" svg:height="4.497916mm" draw:style-name="style-1625" svg:viewBox="0.0 0.0 317.49997 449.79166" svg:width="3.1749997mm" svg:x="78.84583mm" svg:y="211.13748mm"/>
          <draw:path svg:d="M 211.66666 26.458332 L 264.5833 0.0 L 291.04166 185.20833 Q 291.04166 370.41666 317.49997 370.41666 Q 343.9583 370.41666 343.9583 396.87497 L 343.9583 423.3333 L 317.49997 449.79166 Q 291.04166 476.24997 291.04166 529.1666 Q 291.04166 555.625 291.04166 582.0833 L 291.04166 634.99994 L 264.5833 714.37494 Q 238.12498 793.74994 211.66666 793.74994 L 211.66666 820.2083 L 185.20833 820.2083 Q 132.29166 793.74994 79.37499 767.2916 L 52.916664 740.8333 L 52.916664 740.8333 L 52.916664 714.37494 L 79.37499 714.37494 Q 79.37499 687.9166 79.37499 608.5416 Q 105.83333 529.1666 132.29166 529.1666 Q 158.74998 529.1666 158.74998 476.24997 Q 185.20833 423.3333 158.74998 396.87497 Q 132.29166 370.41666 105.83333 317.49997 Q 79.37499 264.5833 52.916664 291.04166 L 26.458332 317.49997 L 26.458332 264.5833 L 26.458332 238.12498 L 0.0 238.12498 L 0.0 238.12498 L 0.0 211.66666 L 26.458332 185.20833 L 26.458332 185.20833 L 26.458332 158.74998 L 79.37499 158.74998 L 105.83333 158.74998 L 105.83333 185.20833 L 132.29166 185.20833 L 132.29166 185.20833 Q 132.29166 211.66666 158.74998 132.29166 Q 185.20833 52.916664 211.66666 26.458332 z" svg:height="8.202083mm" draw:style-name="style-1626" svg:viewBox="0.0 0.0 343.9583 820.2083" svg:width="3.439583mm" svg:x="100.27708mm" svg:y="134.9375mm"/>
          <draw:path svg:d="M 26.458332 0.0 L 52.916664 0.0 L 132.29166 26.458332 Q 211.66666 52.916664 238.12498 26.458332 L 264.5833 26.458332 L 264.5833 52.916664 Q 264.5833 105.83333 291.04166 105.83333 Q 343.9583 105.83333 343.9583 132.29166 Q 343.9583 158.74998 317.49997 158.74998 Q 291.04166 185.20833 317.49997 211.66666 L 317.49997 211.66666 L 317.49997 211.66666 L 317.49997 211.66666 L 291.04166 238.12498 L 291.04166 238.12498 L 291.04166 238.12498 Q 291.04166 264.5833 291.04166 238.12498 L 264.5833 238.12498 L 264.5833 211.66666 L 264.5833 211.66666 L 238.12498 211.66666 Q 238.12498 211.66666 238.12498 238.12498 L 238.12498 238.12498 L 211.66666 264.5833 Q 185.20833 291.04166 185.20833 291.04166 L 185.20833 291.04166 L 185.20833 291.04166 Q 158.74998 264.5833 158.74998 264.5833 L 132.29166 264.5833 L 132.29166 291.04166 L 132.29166 317.49997 L 132.29166 317.49997 Q 132.29166 317.49997 105.83333 211.66666 Q 79.37499 79.37499 52.916664 79.37499 L 0.0 79.37499 L 0.0 52.916664 Q 0.0 26.458332 26.458332 0.0 z" svg:height="3.1749997mm" draw:style-name="style-1627" svg:viewBox="0.0 0.0 343.9583 317.49997" svg:width="3.439583mm" svg:x="75.93541mm" svg:y="160.86665mm"/>
          <draw:path svg:d="M 79.37499 0.0 L 79.37499 0.0 L 79.37499 26.458332 Q 105.83333 26.458332 132.29166 26.458332 Q 185.20833 26.458332 185.20833 26.458332 L 185.20833 52.916664 L 185.20833 79.37499 Q 185.20833 79.37499 158.74998 79.37499 L 158.74998 79.37499 L 132.29166 132.29166 Q 132.29166 185.20833 185.20833 185.20833 Q 211.66666 185.20833 211.66666 211.66666 Q 211.66666 238.12498 185.20833 238.12498 Q 158.74998 238.12498 158.74998 264.5833 L 158.74998 264.5833 L 132.29166 264.5833 Q 132.29166 238.12498 79.37499 211.66666 L 52.916664 158.74998 L 52.916664 132.29166 Q 26.458332 132.29166 26.458332 79.37499 L 0.0 52.916664 L 26.458332 52.916664 Q 52.916664 52.916664 52.916664 26.458332 Q 79.37499 0.0 79.37499 0.0 z" svg:height="2.6458333mm" draw:style-name="style-1628" svg:viewBox="0.0 0.0 211.66666 264.5833" svg:width="2.1166666mm" svg:x="146.84373mm" svg:y="131.49791mm"/>
          <draw:path svg:d="M 79.37499 0.0 L 132.29166 0.0 L 185.20833 0.0 L 264.5833 26.458332 L 264.5833 26.458332 L 291.04166 26.458332 L 264.5833 79.37499 Q 264.5833 132.29166 238.12498 132.29166 Q 211.66666 132.29166 211.66666 211.66666 Q 238.12498 291.04166 211.66666 343.9583 L 185.20833 396.87497 L 185.20833 396.87497 L 185.20833 396.87497 L 185.20833 423.3333 L 185.20833 423.3333 L 185.20833 449.79166 L 185.20833 476.24997 L 185.20833 476.24997 L 185.20833 476.24997 L 185.20833 502.7083 L 185.20833 529.1666 L 132.29166 582.0833 Q 105.83333 608.5416 79.37499 608.5416 Q 52.916664 608.5416 52.916664 608.5416 L 52.916664 608.5416 L 52.916664 608.5416 L 52.916664 582.0833 L 52.916664 582.0833 Q 79.37499 582.0833 79.37499 529.1666 L 79.37499 476.24997 L 79.37499 449.79166 L 79.37499 423.3333 L 79.37499 423.3333 L 79.37499 396.87497 L 79.37499 396.87497 L 79.37499 396.87497 L 52.916664 396.87497 L 52.916664 396.87497 L 26.458332 370.41666 Q 0.0 370.41666 0.0 291.04166 L 0.0 211.66666 L 0.0 158.74998 Q 26.458332 105.83333 0.0 52.916664 Q 0.0 0.0 79.37499 0.0 z" svg:height="6.0854163mm" draw:style-name="style-1629" svg:viewBox="0.0 0.0 291.04166 608.5416" svg:width="2.9104166mm" svg:x="87.04791mm" svg:y="266.96457mm"/>
          <draw:path svg:d="M 238.12498 79.37499 L 238.12498 0.0 L 238.12498 0.0 L 264.5833 0.0 L 264.5833 0.0 Q 264.5833 0.0 291.04166 26.458332 L 291.04166 26.458332 L 291.04166 52.916664 Q 291.04166 79.37499 317.49997 105.83333 L 317.49997 158.74998 L 343.9583 158.74998 Q 370.41666 158.74998 370.41666 132.29166 Q 370.41666 105.83333 396.87497 105.83333 Q 449.79166 132.29166 449.79166 158.74998 L 449.79166 158.74998 L 476.24997 264.5833 Q 502.7083 396.87497 529.1666 396.87497 L 529.1666 396.87497 L 502.7083 423.3333 Q 449.79166 476.24997 449.79166 476.24997 L 449.79166 502.7083 L 423.3333 502.7083 Q 396.87497 502.7083 396.87497 476.24997 Q 396.87497 449.79166 238.12498 476.24997 L 105.83333 476.24997 L 105.83333 476.24997 L 105.83333 449.79166 L 105.83333 423.3333 Q 79.37499 423.3333 79.37499 423.3333 L 79.37499 423.3333 L 79.37499 396.87497 Q 79.37499 370.41666 26.458332 343.9583 Q 0.0 317.49997 0.0 264.5833 L 0.0 211.66666 L 26.458332 211.66666 L 52.916664 211.66666 L 52.916664 185.20833 L 52.916664 158.74998 L 79.37499 158.74998 Q 79.37499 158.74998 79.37499 132.29166 Q 105.83333 105.83333 132.29166 158.74998 Q 158.74998 211.66666 185.20833 185.20833 Q 211.66666 158.74998 238.12498 79.37499 z M 423.3333 291.04166 Q 449.79166 291.04166 449.79166 291.04166 Q 449.79166 317.49997 449.79166 317.49997 Q 423.3333 317.49997 423.3333 291.04166 z" svg:height="5.027083mm" draw:style-name="style-1630" svg:viewBox="0.0 0.0 529.1666 502.7083" svg:width="5.2916665mm" svg:x="66.93958mm" svg:y="141.28749mm"/>
          <draw:path svg:d="M 79.37499 26.458332 L 79.37499 52.916664 L 105.83333 79.37499 Q 105.83333 105.83333 132.29166 79.37499 L 132.29166 26.458332 L 132.29166 26.458332 L 132.29166 0.0 L 211.66666 185.20833 Q 317.49997 343.9583 317.49997 370.41666 L 317.49997 396.87497 L 317.49997 396.87497 Q 317.49997 396.87497 264.5833 396.87497 L 238.12498 423.3333 L 238.12498 396.87497 Q 211.66666 396.87497 211.66666 396.87497 L 211.66666 396.87497 L 211.66666 396.87497 Q 211.66666 370.41666 185.20833 370.41666 L 185.20833 370.41666 L 185.20833 343.9583 Q 158.74998 291.04166 132.29166 291.04166 Q 105.83333 264.5833 52.916664 158.74998 L 26.458332 52.916664 L 0.0 26.458332 Q -26.458332 -26.458332 26.458332 0.0 Q 52.916664 26.458332 79.37499 26.458332 z" svg:height="4.233333mm" draw:style-name="style-1631" svg:viewBox="0.0 0.0 317.49997 423.3333" svg:width="3.1749997mm" svg:x="86.783325mm" svg:y="118.79791mm"/>
          <draw:path svg:d="M 264.5833 0.0 L 264.5833 0.0 L 264.5833 0.0 L 291.04166 0.0 L 291.04166 0.0 L 291.04166 26.458332 L 291.04166 105.83333 Q 317.49997 185.20833 343.9583 185.20833 Q 396.87497 185.20833 396.87497 211.66666 Q 396.87497 264.5833 423.3333 264.5833 L 423.3333 291.04166 L 396.87497 291.04166 Q 343.9583 291.04166 343.9583 370.41666 L 343.9583 449.79166 L 343.9583 555.625 Q 370.41666 661.4583 343.9583 661.4583 Q 317.49997 687.9166 317.49997 687.9166 L 317.49997 687.9166 L 317.49997 740.8333 L 317.49997 767.2916 L 317.49997 767.2916 Q 291.04166 767.2916 291.04166 793.74994 Q 291.04166 820.2083 185.20833 740.8333 Q 132.29166 661.4583 79.37499 661.4583 L 52.916664 661.4583 L 26.458332 661.4583 Q 0.0 661.4583 0.0 555.625 L 0.0 449.79166 L 0.0 423.3333 L 0.0 423.3333 L 52.916664 423.3333 Q 105.83333 423.3333 79.37499 370.41666 Q 79.37499 317.49997 26.458332 317.49997 L 0.0 343.9583 L 0.0 317.49997 Q 26.458332 264.5833 52.916664 264.5833 Q 79.37499 238.12498 79.37499 211.66666 L 79.37499 158.74998 L 105.83333 158.74998 L 105.83333 132.29166 L 105.83333 132.29166 L 105.83333 105.83333 L 132.29166 105.83333 Q 158.74998 105.83333 185.20833 79.37499 Q 185.20833 52.916664 211.66666 52.916664 Q 238.12498 52.916664 238.12498 26.458332 Q 238.12498 0.0 264.5833 0.0 z" svg:height="7.9374995mm" draw:style-name="style-1632" svg:viewBox="0.0 0.0 423.3333 793.74994" svg:width="4.233333mm" svg:x="138.37708mm" svg:y="115.8875mm"/>
          <draw:path svg:d="M 211.66666 26.458332 L 264.5833 26.458332 L 264.5833 26.458332 L 264.5833 26.458332 L 264.5833 52.916664 L 264.5833 52.916664 L 291.04166 52.916664 L 291.04166 79.37499 L 291.04166 79.37499 L 317.49997 79.37499 L 317.49997 132.29166 L 317.49997 158.74998 L 343.9583 158.74998 L 343.9583 185.20833 L 370.41666 185.20833 L 370.41666 185.20833 L 370.41666 264.5833 Q 343.9583 343.9583 343.9583 370.41666 L 343.9583 370.41666 L 317.49997 370.41666 Q 317.49997 396.87497 317.49997 396.87497 L 317.49997 396.87497 L 291.04166 396.87497 Q 264.5833 396.87497 211.66666 396.87497 Q 158.74998 396.87497 158.74998 370.41666 Q 158.74998 343.9583 132.29166 370.41666 L 105.83333 396.87497 L 105.83333 396.87497 L 105.83333 370.41666 L 105.83333 343.9583 L 105.83333 343.9583 L 105.83333 343.9583 Q 105.83333 317.49997 52.916664 211.66666 L 0.0 105.83333 L 52.916664 52.916664 Q 79.37499 0.0 105.83333 0.0 Q 158.74998 26.458332 211.66666 26.458332 z" svg:height="3.9687498mm" draw:style-name="style-1633" svg:viewBox="0.0 0.0 370.41666 396.87497" svg:width="3.7041664mm" svg:x="104.774994mm" svg:y="85.98958mm"/>
          <draw:path svg:d="M 343.9583 52.916664 L 343.9583 0.0 L 343.9583 0.0 L 343.9583 0.0 L 476.24997 0.0 Q 608.5416 26.458332 608.5416 52.916664 L 608.5416 52.916664 L 582.0833 158.74998 Q 555.625 264.5833 529.1666 264.5833 Q 502.7083 291.04166 449.79166 370.41666 Q 449.79166 449.79166 423.3333 449.79166 L 423.3333 449.79166 L 396.87497 449.79166 Q 343.9583 476.24997 291.04166 476.24997 L 264.5833 476.24997 L 264.5833 476.24997 Q 238.12498 476.24997 238.12498 476.24997 L 238.12498 502.7083 L 238.12498 502.7083 Q 238.12498 502.7083 211.66666 502.7083 Q 211.66666 529.1666 211.66666 502.7083 Q 185.20833 476.24997 132.29166 476.24997 L 79.37499 449.79166 L 26.458332 449.79166 L 0.0 449.79166 L 0.0 423.3333 L 26.458332 396.87497 L 26.458332 396.87497 L 26.458332 396.87497 L 132.29166 370.41666 Q 238.12498 370.41666 238.12498 370.41666 L 238.12498 370.41666 L 185.20833 343.9583 L 132.29166 343.9583 L 132.29166 343.9583 Q 132.29166 317.49997 158.74998 317.49997 L 185.20833 317.49997 L 185.20833 291.04166 L 185.20833 264.5833 L 185.20833 264.5833 Q 185.20833 264.5833 238.12498 264.5833 Q 264.5833 291.04166 264.5833 264.5833 Q 264.5833 238.12498 291.04166 238.12498 Q 317.49997 238.12498 343.9583 158.74998 L 343.9583 79.37499 L 343.9583 52.916664 z" svg:height="5.027083mm" draw:style-name="style-1634" svg:viewBox="0.0 0.0 608.5416 502.7083" svg:width="6.0854163mm" svg:x="125.14791mm" svg:y="125.94166mm"/>
          <draw:path svg:d="M 0.0 1428.7499 L 0.0 0.0 L 26.458332 0.0 Q 52.916664 0.0 79.37499 0.0 L 79.37499 0.0 L 105.83333 0.0 Q 132.29166 0.0 158.74998 0.0 L 185.20833 0.0 L 185.20833 26.458332 L 185.20833 52.916664 L 185.20833 52.916664 Q 185.20833 52.916664 211.66666 79.37499 L 211.66666 79.37499 L 211.66666 105.83333 L 211.66666 105.83333 L 211.66666 105.83333 Q 211.66666 105.83333 185.20833 105.83333 L 185.20833 132.29166 L 185.20833 529.1666 Q 211.66666 899.5833 211.66666 1428.7499 L 211.66666 1931.4583 L 211.66666 2275.4165 L 211.66666 2619.3748 L 211.66666 2619.3748 Q 211.66666 2619.3748 185.20833 2751.6665 L 158.74998 2910.4165 L 158.74998 2883.9583 L 158.74998 2857.4998 L 132.29166 2857.4998 L 105.83333 2857.4998 L 105.83333 2857.4998 L 79.37499 2857.4998 L 79.37499 2857.4998 L 52.916664 2857.4998 L 52.916664 2857.4998 L 52.916664 2857.4998 L 26.458332 2883.9583 L 0.0 2883.9583 L 0.0 1428.7499 z" svg:height="29.104166mm" draw:style-name="style-1635" svg:viewBox="0.0 0.0 211.66666 2910.4165" svg:width="2.1166666mm" svg:x="0.0mm" svg:y="189.97083mm"/>
          <draw:path svg:d="M 238.12498 26.458332 L 264.5833 26.458332 L 264.5833 26.458332 Q 291.04166 0.0 291.04166 0.0 L 291.04166 0.0 L 291.04166 0.0 L 317.49997 0.0 L 317.49997 26.458332 Q 343.9583 52.916664 317.49997 79.37499 Q 291.04166 79.37499 264.5833 105.83333 Q 238.12498 105.83333 238.12498 132.29166 Q 238.12498 158.74998 264.5833 211.66666 L 264.5833 264.5833 L 211.66666 343.9583 Q 185.20833 396.87497 158.74998 396.87497 L 158.74998 423.3333 L 158.74998 423.3333 Q 158.74998 449.79166 132.29166 449.79166 L 105.83333 449.79166 L 105.83333 449.79166 Q 105.83333 449.79166 79.37499 449.79166 L 52.916664 449.79166 L 26.458332 449.79166 L 26.458332 449.79166 L 26.458332 396.87497 Q 26.458332 370.41666 52.916664 291.04166 Q 52.916664 211.66666 26.458332 185.20833 L 0.0 185.20833 L 0.0 158.74998 L 0.0 132.29166 L 26.458332 132.29166 Q 26.458332 132.29166 26.458332 105.83333 L 26.458332 105.83333 L 26.458332 79.37499 Q 26.458332 79.37499 52.916664 52.916664 L 79.37499 26.458332 L 132.29166 26.458332 L 185.20833 26.458332 L 185.20833 26.458332 Q 211.66666 26.458332 238.12498 26.458332 z" svg:height="4.497916mm" draw:style-name="style-1636" svg:viewBox="0.0 0.0 317.49997 449.79166" svg:width="3.1749997mm" svg:x="129.38124mm" svg:y="194.99791mm"/>
          <draw:path svg:d="M 238.12498 0.0 L 238.12498 0.0 L 238.12498 0.0 L 264.5833 0.0 L 264.5833 52.916664 L 264.5833 79.37499 L 291.04166 79.37499 L 291.04166 52.916664 L 317.49997 52.916664 L 317.49997 52.916664 L 343.9583 105.83333 Q 370.41666 158.74998 370.41666 158.74998 L 370.41666 185.20833 L 343.9583 185.20833 Q 317.49997 185.20833 343.9583 238.12498 Q 370.41666 291.04166 343.9583 317.49997 Q 317.49997 343.9583 317.49997 370.41666 L 317.49997 423.3333 L 317.49997 423.3333 Q 291.04166 423.3333 264.5833 449.79166 L 264.5833 449.79166 L 264.5833 423.3333 Q 264.5833 396.87497 185.20833 396.87497 Q 132.29166 396.87497 132.29166 370.41666 Q 105.83333 343.9583 105.83333 343.9583 Q 79.37499 370.41666 79.37499 291.04166 Q 79.37499 211.66666 52.916664 211.66666 Q 26.458332 211.66666 0.0 211.66666 L 0.0 185.20833 L 0.0 185.20833 L 0.0 158.74998 L 52.916664 158.74998 Q 105.83333 158.74998 79.37499 132.29166 Q 79.37499 105.83333 105.83333 105.83333 Q 132.29166 105.83333 132.29166 79.37499 L 132.29166 79.37499 L 158.74998 79.37499 Q 211.66666 79.37499 211.66666 52.916664 Q 211.66666 0.0 238.12498 0.0 z" svg:height="4.497916mm" draw:style-name="style-1637" svg:viewBox="0.0 0.0 370.41666 449.79166" svg:width="3.7041664mm" svg:x="72.49583mm" svg:y="41.804165mm"/>
          <draw:path svg:d="M 211.66666 52.916664 L 211.66666 0.0 L 238.12498 0.0 Q 264.5833 26.458332 264.5833 26.458332 L 264.5833 26.458332 L 264.5833 26.458332 Q 291.04166 26.458332 291.04166 26.458332 L 291.04166 52.916664 L 317.49997 52.916664 Q 343.9583 52.916664 343.9583 105.83333 Q 370.41666 158.74998 343.9583 158.74998 Q 317.49997 185.20833 317.49997 185.20833 L 317.49997 185.20833 L 317.49997 185.20833 Q 291.04166 211.66666 291.04166 264.5833 L 291.04166 317.49997 L 291.04166 317.49997 Q 291.04166 317.49997 264.5833 396.87497 Q 238.12498 449.79166 211.66666 396.87497 Q 185.20833 317.49997 158.74998 317.49997 Q 132.29166 317.49997 105.83333 238.12498 Q 79.37499 132.29166 26.458332 132.29166 Q 0.0 105.83333 0.0 79.37499 L 0.0 52.916664 L 26.458332 52.916664 Q 52.916664 79.37499 79.37499 79.37499 L 79.37499 79.37499 L 79.37499 79.37499 Q 79.37499 79.37499 79.37499 105.83333 L 79.37499 105.83333 L 132.29166 105.83333 Q 185.20833 105.83333 211.66666 52.916664 z" svg:height="3.9687498mm" draw:style-name="style-1638" svg:viewBox="0.0 0.0 343.9583 396.87497" svg:width="3.439583mm" svg:x="103.45208mm" svg:y="37.306248mm"/>
          <draw:path svg:d="M 52.916664 26.458332 L 52.916664 0.0 L 105.83333 52.916664 Q 132.29166 132.29166 158.74998 132.29166 L 185.20833 132.29166 L 132.29166 185.20833 Q 105.83333 238.12498 79.37499 291.04166 Q 79.37499 317.49997 132.29166 291.04166 Q 185.20833 291.04166 185.20833 317.49997 Q 185.20833 343.9583 158.74998 343.9583 Q 105.83333 370.41666 105.83333 396.87497 L 105.83333 396.87497 L 79.37499 396.87497 Q 52.916664 396.87497 52.916664 396.87497 L 26.458332 396.87497 L 0.0 396.87497 L 0.0 396.87497 L 0.0 370.41666 L 0.0 370.41666 L 0.0 291.04166 Q 0.0 211.66666 0.0 211.66666 Q 0.0 185.20833 26.458332 132.29166 L 52.916664 52.916664 L 52.916664 26.458332 z" svg:height="3.9687498mm" draw:style-name="style-1639" svg:viewBox="0.0 0.0 185.20833 396.87497" svg:width="1.8520832mm" svg:x="53.44583mm" svg:y="230.45207mm"/>
          <draw:path svg:d="M 132.29166 26.458332 L 132.29166 0.0 L 158.74998 0.0 L 185.20833 0.0 L 185.20833 52.916664 L 185.20833 79.37499 L 238.12498 79.37499 L 291.04166 79.37499 L 291.04166 79.37499 Q 291.04166 105.83333 317.49997 105.83333 L 317.49997 105.83333 L 317.49997 105.83333 L 317.49997 132.29166 L 317.49997 132.29166 Q 317.49997 132.29166 317.49997 158.74998 L 317.49997 185.20833 L 317.49997 264.5833 Q 343.9583 317.49997 317.49997 317.49997 Q 317.49997 343.9583 317.49997 343.9583 Q 317.49997 370.41666 343.9583 370.41666 L 370.41666 370.41666 L 370.41666 396.87497 Q 370.41666 423.3333 343.9583 423.3333 L 343.9583 423.3333 L 317.49997 423.3333 Q 317.49997 423.3333 317.49997 449.79166 L 291.04166 449.79166 L 291.04166 423.3333 Q 264.5833 396.87497 238.12498 343.9583 Q 211.66666 264.5833 158.74998 317.49997 L 132.29166 343.9583 L 132.29166 317.49997 L 132.29166 264.5833 L 105.83333 264.5833 Q 105.83333 264.5833 52.916664 291.04166 L 26.458332 317.49997 L 26.458332 317.49997 Q 0.0 291.04166 0.0 291.04166 L 0.0 291.04166 L 0.0 264.5833 L 0.0 211.66666 L 26.458332 158.74998 Q 52.916664 132.29166 52.916664 105.83333 Q 52.916664 79.37499 105.83333 79.37499 Q 132.29166 52.916664 132.29166 26.458332 z M 211.66666 132.29166 Q 211.66666 105.83333 211.66666 105.83333 Q 211.66666 105.83333 211.66666 105.83333 Q 211.66666 132.29166 211.66666 132.29166 z" svg:height="4.497916mm" draw:style-name="style-1640" svg:viewBox="0.0 0.0 370.41666 449.79166" svg:width="3.7041664mm" svg:x="151.87082mm" svg:y="134.40833mm"/>
          <draw:path svg:d="M 132.29166 0.0 L 158.74998 0.0 L 105.83333 105.83333 Q 79.37499 238.12498 52.916664 317.49997 Q 26.458332 423.3333 26.458332 423.3333 L 26.458332 423.3333 L 26.458332 396.87497 L 26.458332 370.41666 L 26.458332 370.41666 L 26.458332 343.9583 L 26.458332 317.49997 L 26.458332 317.49997 L 26.458332 264.5833 Q 26.458332 238.12498 0.0 185.20833 Q -26.458332 132.29166 0.0 105.83333 L 26.458332 105.83333 L 26.458332 105.83333 Q 26.458332 105.83333 52.916664 105.83333 L 52.916664 79.37499 L 79.37499 52.916664 Q 132.29166 0.0 132.29166 0.0 z" svg:height="4.233333mm" draw:style-name="style-1641" svg:viewBox="0.0 0.0 158.74998 423.3333" svg:width="1.5874999mm" svg:x="164.8354mm" svg:y="149.75417mm"/>
          <draw:path svg:d="M 105.83333 0.0 L 105.83333 0.0 L 132.29166 26.458332 Q 158.74998 52.916664 185.20833 26.458332 L 211.66666 26.458332 L 211.66666 26.458332 L 238.12498 26.458332 L 238.12498 26.458332 Q 238.12498 52.916664 211.66666 52.916664 L 211.66666 52.916664 L 211.66666 52.916664 L 211.66666 79.37499 L 211.66666 79.37499 Q 211.66666 79.37499 238.12498 105.83333 L 238.12498 105.83333 L 238.12498 105.83333 Q 211.66666 105.83333 211.66666 132.29166 L 211.66666 158.74998 L 158.74998 185.20833 Q 105.83333 211.66666 105.83333 238.12498 Q 105.83333 264.5833 79.37499 264.5833 L 79.37499 264.5833 L 79.37499 264.5833 Q 52.916664 264.5833 52.916664 264.5833 L 26.458332 291.04166 L 0.0 291.04166 L 0.0 291.04166 L 0.0 264.5833 Q 0.0 238.12498 52.916664 185.20833 L 105.83333 132.29166 L 132.29166 105.83333 Q 132.29166 79.37499 79.37499 79.37499 L 26.458332 79.37499 L 26.458332 79.37499 Q 52.916664 79.37499 52.916664 52.916664 L 52.916664 26.458332 L 79.37499 0.0 Q 105.83333 0.0 105.83333 0.0 z" svg:height="2.9104166mm" draw:style-name="style-1642" svg:viewBox="0.0 0.0 238.12498 291.04166" svg:width="2.38125mm" svg:x="132.82083mm" svg:y="184.15mm"/>
          <draw:path svg:d="M 317.49997 0.0 L 343.9583 0.0 L 317.49997 26.458332 Q 317.49997 52.916664 343.9583 52.916664 Q 370.41666 52.916664 370.41666 79.37499 L 396.87497 79.37499 L 396.87497 185.20833 Q 396.87497 317.49997 423.3333 291.04166 Q 449.79166 291.04166 449.79166 317.49997 L 449.79166 343.9583 L 449.79166 343.9583 Q 423.3333 343.9583 423.3333 370.41666 L 423.3333 396.87497 L 396.87497 396.87497 L 370.41666 423.3333 L 370.41666 423.3333 L 370.41666 423.3333 L 343.9583 423.3333 L 343.9583 423.3333 L 317.49997 449.79166 L 291.04166 476.24997 L 291.04166 476.24997 L 264.5833 476.24997 L 264.5833 476.24997 L 264.5833 476.24997 L 238.12498 476.24997 Q 211.66666 476.24997 211.66666 449.79166 L 211.66666 449.79166 L 211.66666 396.87497 Q 211.66666 343.9583 158.74998 343.9583 Q 105.83333 370.41666 52.916664 343.9583 L 0.0 343.9583 L 0.0 317.49997 Q 0.0 291.04166 52.916664 291.04166 Q 52.916664 291.04166 52.916664 238.12498 L 26.458332 185.20833 L 26.458332 158.74998 L 26.458332 158.74998 L 52.916664 158.74998 L 52.916664 158.74998 L 105.83333 132.29166 Q 158.74998 105.83333 211.66666 105.83333 Q 264.5833 79.37499 264.5833 52.916664 L 264.5833 52.916664 L 264.5833 26.458332 Q 291.04166 0.0 317.49997 0.0 z" svg:height="4.7625mm" draw:style-name="style-1643" svg:viewBox="0.0 0.0 449.79166 476.24997" svg:width="4.497916mm" svg:x="152.92915mm" svg:y="71.96666mm"/>
          <draw:path svg:d="M 185.20833 79.37499 L 185.20833 0.0 L 211.66666 52.916664 Q 238.12498 105.83333 238.12498 185.20833 L 238.12498 238.12498 L 264.5833 291.04166 L 264.5833 317.49997 L 211.66666 343.9583 Q 158.74998 396.87497 132.29166 370.41666 Q 79.37499 370.41666 79.37499 449.79166 L 79.37499 502.7083 L 79.37499 502.7083 L 52.916664 502.7083 L 52.916664 476.24997 Q 26.458332 476.24997 26.458332 396.87497 L 0.0 317.49997 L 0.0 317.49997 Q 0.0 291.04166 26.458332 291.04166 Q 52.916664 291.04166 52.916664 264.5833 Q 52.916664 238.12498 26.458332 238.12498 L 0.0 211.66666 L 0.0 185.20833 Q 26.458332 185.20833 26.458332 185.20833 L 26.458332 158.74998 L 26.458332 158.74998 L 26.458332 158.74998 L 52.916664 158.74998 L 52.916664 185.20833 L 79.37499 185.20833 Q 132.29166 185.20833 185.20833 158.74998 Q 211.66666 132.29166 185.20833 79.37499 z" svg:height="5.027083mm" draw:style-name="style-1644" svg:viewBox="0.0 0.0 264.5833 502.7083" svg:width="2.6458333mm" svg:x="108.743744mm" svg:y="135.73125mm"/>
          <draw:path svg:d="M 52.916664 132.29166 L 52.916664 0.0 L 79.37499 26.458332 L 79.37499 52.916664 L 79.37499 238.12498 Q 52.916664 449.79166 52.916664 555.625 Q 52.916664 661.4583 26.458332 714.37494 L 26.458332 740.8333 L 26.458332 740.8333 Q 0.0 740.8333 0.0 687.9166 L 0.0 634.99994 L 0.0 449.79166 Q 0.0 264.5833 52.916664 132.29166 z" svg:height="7.408333mm" draw:style-name="style-1645" svg:viewBox="0.0 0.0 79.37499 740.8333" svg:width="0.7937499mm" svg:x="131.23332mm" svg:y="127.79375mm"/>
          <draw:path svg:d="M 1746.2499 0.0 L 1746.2499 0.0 L 2328.3333 26.458332 Q 2910.4165 52.916664 2936.8748 79.37499 Q 2963.3333 79.37499 2963.3333 105.83333 Q 2963.3333 132.29166 3042.7083 158.74998 Q 3122.0833 185.20833 3122.0833 211.66666 Q 3122.0833 238.12498 3174.9998 238.12498 Q 3201.4583 264.5833 3148.5415 264.5833 Q 3095.6248 317.49997 3227.9165 343.9583 Q 3333.7498 370.41666 3333.7498 423.3333 Q 3333.7498 423.3333 3360.2083 476.24997 Q 3386.6665 529.1666 3704.1665 529.1666 Q 4021.6665 555.625 4021.6665 529.1666 L 4021.6665 476.24997 L 4048.1248 529.1666 L 4074.583 555.625 L 4074.583 555.625 L 4074.583 582.0833 L 4101.0415 582.0833 L 4127.5 582.0833 L 4127.5 608.5416 L 4127.5 608.5416 L 4101.0415 608.5416 L 4101.0415 634.99994 L 4101.0415 634.99994 L 4127.5 634.99994 L 4127.5 634.99994 L 4127.5 634.99994 L 4127.5 661.4583 L 4127.5 661.4583 L 4153.958 687.9166 L 4153.958 714.37494 L 4127.5 714.37494 Q 4074.583 740.8333 4021.6665 740.8333 L 3942.2915 740.8333 L 3942.2915 767.2916 L 3968.7498 767.2916 L 3968.7498 767.2916 L 3968.7498 793.74994 L 4021.6665 793.74994 Q 4074.583 793.74994 4074.583 846.6666 L 4074.583 926.0416 L 4101.0415 926.0416 Q 4101.0415 952.49994 4101.0415 952.49994 L 4074.583 952.49994 L 4101.0415 978.95825 Q 4101.0415 1005.4166 4180.4165 1031.875 Q 4233.333 1031.875 4471.458 1058.3333 Q 4709.583 1058.3333 4894.7915 1111.25 Q 5106.458 1190.6249 5106.458 1217.0833 Q 5106.458 1243.5416 5132.9165 1243.5416 Q 5185.833 1269.9999 5238.7495 1269.9999 L 5265.208 1269.9999 L 5265.208 1296.4583 L 5238.7495 1322.9166 L 5238.7495 1322.9166 L 5238.7495 1322.9166 L 5212.2915 1349.3749 Q 5185.833 1349.3749 5185.833 1375.8333 L 5185.833 1428.7499 L 5212.2915 1428.7499 L 5212.2915 1428.7499 L 5212.2915 1455.2083 L 5238.7495 1455.2083 L 5238.7495 1481.6666 L 5238.7495 1508.1249 L 5265.208 1508.1249 L 5265.208 1534.5833 L 5265.208 1534.5833 L 5291.6665 1534.5833 L 5291.6665 1534.5833 L 5291.6665 1534.5833 L 5265.208 1561.0416 L 5238.7495 1587.4999 L 5238.7495 1587.4999 L 5238.7495 1587.4999 L 5212.2915 1587.4999 L 5212.2915 1587.4999 L 5132.9165 1587.4999 L 5079.9995 1587.4999 L 5027.083 1587.4999 L 4947.708 1587.4999 L 4947.708 1613.9583 L 4974.1665 1613.9583 L 4974.1665 1640.4166 L 4974.1665 1640.4166 L 4947.708 1640.4166 Q 4921.2495 1640.4166 3122.0833 1613.9583 L 1349.3749 1613.9583 L 1349.3749 1587.4999 L 1375.8333 1587.4999 L 1375.8333 1587.4999 L 1375.8333 1587.4999 L 1375.8333 1561.0416 L 1375.8333 1561.0416 L 1402.2916 1561.0416 L 1402.2916 1534.5833 L 1322.9166 1534.5833 L 1269.9999 1534.5833 L 1243.5416 1534.5833 L 1217.0833 1534.5833 L 1217.0833 1534.5833 L 1217.0833 1534.5833 L 1190.6249 1534.5833 L 1190.6249 1534.5833 L 1190.6249 1508.1249 L 1164.1666 1508.1249 L 1164.1666 1508.1249 Q 1164.1666 1481.6666 1005.4166 1481.6666 Q 873.12494 1481.6666 634.99994 1402.2916 L 370.41666 1322.9166 L 370.41666 1322.9166 L 370.41666 1322.9166 L 343.9583 1322.9166 L 343.9583 1322.9166 L 317.49997 1296.4583 L 264.5833 1269.9999 L 317.49997 1269.9999 Q 370.41666 1269.9999 396.87497 1217.0833 Q 423.3333 1190.6249 343.9583 1137.7083 Q 291.04166 1111.25 317.49997 1084.7916 Q 343.9583 1058.3333 317.49997 1058.3333 Q 291.04166 1058.3333 291.04166 1005.4166 Q 291.04166 952.49994 211.66666 952.49994 L 105.83333 952.49994 L 105.83333 926.0416 L 105.83333 926.0416 L 79.37499 926.0416 L 79.37499 899.5833 L 79.37499 899.5833 L 105.83333 899.5833 L 105.83333 899.5833 L 105.83333 899.5833 L 79.37499 899.5833 L 52.916664 899.5833 L 52.916664 899.5833 L 26.458332 899.5833 L 26.458332 873.12494 L 0.0 873.12494 L 0.0 873.12494 L 0.0 846.6666 L 0.0 846.6666 L 0.0 846.6666 L 0.0 846.6666 L 0.0 820.2083 L 26.458332 820.2083 L 26.458332 820.2083 L 26.458332 793.74994 L 52.916664 793.74994 L 52.916664 793.74994 L 52.916664 820.2083 L 52.916664 820.2083 L 79.37499 820.2083 L 79.37499 820.2083 L 79.37499 846.6666 L 105.83333 846.6666 L 105.83333 846.6666 L 105.83333 820.2083 L 105.83333 820.2083 L 105.83333 820.2083 L 105.83333 820.2083 L 132.29166 820.2083 L 132.29166 846.6666 L 132.29166 846.6666 L 158.74998 846.6666 L 185.20833 846.6666 Q 211.66666 846.6666 291.04166 846.6666 L 370.41666 846.6666 L 476.24997 846.6666 Q 582.0833 846.6666 608.5416 767.2916 L 634.99994 687.9166 L 634.99994 687.9166 L 634.99994 687.9166 L 634.99994 634.99994 Q 634.99994 608.5416 634.99994 608.5416 L 634.99994 582.0833 L 634.99994 582.0833 L 634.99994 582.0833 L 687.9166 555.625 Q 740.8333 529.1666 740.8333 555.625 L 767.2916 555.625 L 846.6666 555.625 Q 926.0416 555.625 926.0416 529.1666 L 926.0416 476.24997 L 926.0416 476.24997 Q 952.49994 449.79166 1005.4166 370.41666 L 1058.3333 291.04166 L 1058.3333 291.04166 L 1058.3333 264.5833 L 1058.3333 264.5833 L 1058.3333 264.5833 L 1084.7916 264.5833 L 1084.7916 264.5833 L 1084.7916 238.12498 L 1111.25 238.12498 L 1111.25 211.66666 L 1111.25 158.74998 L 1111.25 132.29166 L 1111.25 105.83333 L 1005.4166 105.83333 L 926.0416 105.83333 L 873.12494 79.37499 L 820.2083 52.916664 L 820.2083 52.916664 L 846.6666 52.916664 L 846.6666 52.916664 L 846.6666 52.916664 L 846.6666 26.458332 L 846.6666 26.458332 L 952.49994 26.458332 L 1031.875 26.458332 L 1058.3333 26.458332 L 1111.25 26.458332 L 1164.1666 26.458332 L 1190.6249 26.458332 L 1481.6666 26.458332 L 1746.2499 0.0 L 1746.2499 0.0 z M 2222.5 555.625 L 2222.5 555.625 L 2196.0415 555.625 Q 2169.5833 529.1666 2169.5833 529.1666 L 2169.5833 529.1666 L 2169.5833 529.1666 Q 2143.125 529.1666 2143.125 502.7083 L 2116.6665 502.7083 L 2116.6665 502.7083 L 2116.6665 476.24997 L 2116.6665 476.24997 L 2116.6665 476.24997 L 2116.6665 502.7083 L 2116.6665 529.1666 L 2116.6665 555.625 L 2116.6665 582.0833 L 2010.8333 582.0833 L 1931.4583 582.0833 L 1931.4583 529.1666 L 1957.9165 502.7083 L 1957.9165 317.49997 Q 1957.9165 132.29166 2010.8333 132.29166 Q 2090.2083 105.83333 2169.5833 158.74998 Q 2222.5 158.74998 2222.5 211.66666 Q 2196.0415 264.5833 2222.5 264.5833 Q 2248.9583 264.5833 2248.9583 370.41666 Q 2275.4165 449.79166 2301.875 502.7083 Q 2328.3333 555.625 2275.4165 555.625 Q 2222.5 555.625 2222.5 555.625 z" svg:height="16.404165mm" draw:style-name="style-1646" svg:viewBox="0.0 0.0 5291.6665 1640.4166" svg:width="52.916664mm" svg:x="124.88332mm" svg:y="266.69998mm"/>
          <draw:path svg:d="M 52.916664 0.0 L 79.37499 0.0 L 132.29166 79.37499 Q 158.74998 185.20833 185.20833 185.20833 Q 211.66666 158.74998 211.66666 185.20833 L 211.66666 185.20833 L 211.66666 238.12498 Q 211.66666 264.5833 158.74998 264.5833 Q 105.83333 264.5833 105.83333 343.9583 L 105.83333 396.87497 L 105.83333 396.87497 L 79.37499 396.87497 L 52.916664 370.41666 L 26.458332 370.41666 L 26.458332 343.9583 L 0.0 291.04166 L 0.0 238.12498 L 0.0 158.74998 L 0.0 158.74998 Q 0.0 158.74998 0.0 132.29166 L 0.0 132.29166 L 0.0 79.37499 Q 0.0 0.0 52.916664 0.0 z" svg:height="3.9687498mm" draw:style-name="style-1647" svg:viewBox="0.0 0.0 211.66666 396.87497" svg:width="2.1166666mm" svg:x="106.89166mm" svg:y="59.531246mm"/>
          <draw:path svg:d="M 79.37499 0.0 L 105.83333 0.0 L 132.29166 52.916664 Q 185.20833 105.83333 211.66666 79.37499 L 238.12498 79.37499 L 238.12498 158.74998 Q 238.12498 211.66666 211.66666 264.5833 L 211.66666 291.04166 L 211.66666 291.04166 Q 211.66666 317.49997 185.20833 317.49997 L 185.20833 317.49997 L 185.20833 291.04166 Q 185.20833 264.5833 105.83333 238.12498 Q 52.916664 211.66666 26.458332 211.66666 Q 26.458332 238.12498 0.0 185.20833 L 0.0 132.29166 L 26.458332 132.29166 Q 26.458332 105.83333 26.458332 105.83333 L 26.458332 105.83333 L 26.458332 79.37499 Q 26.458332 52.916664 52.916664 26.458332 Q 52.916664 0.0 79.37499 0.0 z" svg:height="3.1749997mm" draw:style-name="style-1648" svg:viewBox="0.0 0.0 238.12498 317.49997" svg:width="2.38125mm" svg:x="67.46875mm" svg:y="125.94166mm"/>
          <draw:path svg:d="M 52.916664 105.83333 L 79.37499 0.0 L 132.29166 52.916664 Q 211.66666 132.29166 211.66666 158.74998 L 211.66666 185.20833 L 211.66666 211.66666 Q 211.66666 211.66666 132.29166 211.66666 L 79.37499 238.12498 L 79.37499 264.5833 Q 52.916664 291.04166 52.916664 264.5833 L 26.458332 238.12498 L 26.458332 264.5833 L 0.0 264.5833 L 0.0 264.5833 L 0.0 264.5833 L 0.0 264.5833 Q 0.0 264.5833 0.0 238.12498 Q 0.0 211.66666 52.916664 105.83333 z" svg:height="2.6458333mm" draw:style-name="style-1649" svg:viewBox="0.0 0.0 211.66666 264.5833" svg:width="2.1166666mm" svg:x="92.075mm" svg:y="71.96666mm"/>
          <draw:path svg:d="M 0.0 52.916664 L 0.0 0.0 L 26.458332 0.0 Q 52.916664 0.0 105.83333 79.37499 Q 158.74998 158.74998 264.5833 211.66666 Q 370.41666 264.5833 396.87497 264.5833 Q 396.87497 264.5833 423.3333 291.04166 L 449.79166 291.04166 L 449.79166 317.49997 Q 476.24997 370.41666 502.7083 370.41666 L 555.625 370.41666 L 661.4583 449.79166 Q 793.74994 502.7083 820.2083 529.1666 Q 820.2083 582.0833 926.0416 634.99994 Q 1031.875 687.9166 1164.1666 740.8333 Q 1269.9999 793.74994 1296.4583 846.6666 Q 1322.9166 899.5833 1349.3749 899.5833 L 1375.8333 899.5833 L 1402.2916 926.0416 L 1428.7499 926.0416 L 1428.7499 952.49994 L 1428.7499 978.95825 L 1455.2083 978.95825 Q 1481.6666 978.95825 1481.6666 952.49994 L 1481.6666 926.0416 L 1481.6666 926.0416 Q 1508.1249 926.0416 1508.1249 952.49994 L 1508.1249 952.49994 L 1587.4999 1005.4166 Q 1666.8749 1058.3333 1746.2499 1164.1666 Q 1799.1666 1269.9999 1799.1666 1269.9999 L 1825.6249 1269.9999 L 1825.6249 1269.9999 L 1825.6249 1269.9999 L 1825.6249 1296.4583 L 1825.6249 1296.4583 L 1852.0833 1322.9166 L 1852.0833 1375.8333 L 1852.0833 1375.8333 L 1825.6249 1375.8333 L 1825.6249 1375.8333 L 1825.6249 1375.8333 L 1825.6249 1402.2916 L 1825.6249 1402.2916 L 1852.0833 1428.7499 L 1878.5416 1455.2083 L 1878.5416 1455.2083 L 1878.5416 1481.6666 L 1825.6249 1481.6666 L 1799.1666 1481.6666 L 1799.1666 1508.1249 L 1799.1666 1508.1249 L 1772.7083 1508.1249 L 1772.7083 1481.6666 L 1772.7083 1481.6666 L 1772.7083 1481.6666 L 1746.2499 1481.6666 L 1746.2499 1481.6666 L 1746.2499 1455.2083 L 1719.7916 1455.2083 L 1719.7916 1455.2083 L 1719.7916 1428.7499 L 1719.7916 1428.7499 L 1719.7916 1428.7499 L 1693.3333 1428.7499 L 1693.3333 1428.7499 L 1693.3333 1402.2916 Q 1666.8749 1402.2916 1534.5833 1296.4583 L 1402.2916 1190.6249 L 1402.2916 1190.6249 Q 1402.2916 1164.1666 1164.1666 1031.875 L 926.0416 873.12494 L 926.0416 846.6666 Q 926.0416 820.2083 661.4583 687.9166 L 423.3333 529.1666 L 423.3333 529.1666 Q 396.87497 502.7083 396.87497 502.7083 L 396.87497 502.7083 L 396.87497 476.24997 Q 396.87497 476.24997 291.04166 370.41666 Q 211.66666 264.5833 132.29166 264.5833 L 26.458332 264.5833 L 26.458332 264.5833 L 26.458332 264.5833 L 26.458332 211.66666 Q 26.458332 185.20833 0.0 132.29166 L 0.0 79.37499 L 0.0 52.916664 z" svg:height="15.081249mm" draw:style-name="style-1650" svg:viewBox="0.0 0.0 1878.5416 1508.1249" svg:width="18.785416mm" svg:x="129.38124mm" svg:y="151.87082mm"/>
          <draw:path svg:d="M 211.66666 26.458332 L 211.66666 0.0 L 211.66666 0.0 Q 238.12498 0.0 238.12498 105.83333 L 238.12498 211.66666 L 238.12498 238.12498 L 238.12498 238.12498 L 211.66666 370.41666 Q 185.20833 502.7083 185.20833 529.1666 L 185.20833 555.625 L 185.20833 555.625 Q 158.74998 555.625 132.29166 582.0833 L 105.83333 582.0833 L 105.83333 555.625 Q 79.37499 555.625 79.37499 502.7083 Q 79.37499 449.79166 52.916664 502.7083 L 26.458332 582.0833 L 26.458332 582.0833 L 0.0 582.0833 L 0.0 555.625 L 0.0 529.1666 L 0.0 396.87497 L 0.0 291.04166 L 26.458332 291.04166 Q 79.37499 264.5833 79.37499 185.20833 Q 105.83333 132.29166 132.29166 132.29166 Q 158.74998 132.29166 185.20833 79.37499 Q 185.20833 26.458332 211.66666 26.458332 z" svg:height="5.820833mm" draw:style-name="style-1651" svg:viewBox="0.0 0.0 238.12498 582.0833" svg:width="2.38125mm" svg:x="120.91457mm" svg:y="69.056244mm"/>
          <draw:path svg:d="M 79.37499 52.916664 L 105.83333 52.916664 L 79.37499 79.37499 Q 52.916664 79.37499 132.29166 79.37499 Q 211.66666 79.37499 238.12498 79.37499 Q 291.04166 52.916664 291.04166 52.916664 L 291.04166 52.916664 L 291.04166 79.37499 Q 291.04166 105.83333 264.5833 105.83333 Q 238.12498 105.83333 238.12498 158.74998 Q 238.12498 238.12498 238.12498 238.12498 L 264.5833 238.12498 L 264.5833 264.5833 Q 264.5833 291.04166 291.04166 291.04166 Q 291.04166 291.04166 317.49997 291.04166 L 317.49997 291.04166 L 291.04166 343.9583 Q 291.04166 396.87497 264.5833 396.87497 Q 238.12498 396.87497 238.12498 370.41666 L 238.12498 370.41666 L 211.66666 370.41666 Q 211.66666 343.9583 185.20833 343.9583 L 158.74998 343.9583 L 132.29166 343.9583 Q 105.83333 343.9583 79.37499 291.04166 L 52.916664 264.5833 L 52.916664 238.12498 Q 26.458332 211.66666 26.458332 185.20833 L 0.0 158.74998 L 26.458332 158.74998 Q 26.458332 132.29166 26.458332 132.29166 Q 0.0 132.29166 0.0 52.916664 Q 0.0 0.0 26.458332 0.0 Q 52.916664 0.0 52.916664 26.458332 Q 52.916664 52.916664 79.37499 52.916664 z" svg:height="3.9687498mm" draw:style-name="style-1652" svg:viewBox="0.0 0.0 317.49997 396.87497" svg:width="3.1749997mm" svg:x="125.67708mm" svg:y="154.25208mm"/>
          <draw:path svg:d="M 423.3333 0.0 L 423.3333 0.0 L 423.3333 26.458332 Q 423.3333 79.37499 449.79166 79.37499 Q 476.24997 79.37499 476.24997 132.29166 L 476.24997 158.74998 L 423.3333 238.12498 Q 370.41666 317.49997 343.9583 343.9583 Q 291.04166 343.9583 238.12498 423.3333 Q 185.20833 502.7083 185.20833 502.7083 L 185.20833 529.1666 L 185.20833 529.1666 Q 185.20833 529.1666 105.83333 529.1666 Q 52.916664 529.1666 26.458332 476.24997 L 26.458332 423.3333 L 0.0 423.3333 L 0.0 423.3333 L 0.0 396.87497 Q 26.458332 370.41666 52.916664 291.04166 L 105.83333 185.20833 L 132.29166 185.20833 Q 132.29166 185.20833 132.29166 158.74998 Q 158.74998 132.29166 185.20833 185.20833 Q 238.12498 211.66666 317.49997 132.29166 L 396.87497 26.458332 L 396.87497 26.458332 Q 396.87497 0.0 423.3333 0.0 z M 79.37499 449.79166 Q 79.37499 449.79166 105.83333 449.79166 Q 105.83333 449.79166 79.37499 449.79166 Q 79.37499 449.79166 79.37499 449.79166 z" svg:height="5.2916665mm" draw:style-name="style-1653" svg:viewBox="0.0 0.0 476.24997 529.1666" svg:width="4.7625mm" svg:x="54.768745mm" svg:y="105.56874mm"/>
          <draw:path svg:d="M 449.79166 0.0 L 476.24997 0.0 L 476.24997 26.458332 Q 476.24997 26.458332 423.3333 52.916664 Q 370.41666 79.37499 370.41666 132.29166 L 370.41666 132.29166 L 370.41666 158.74998 L 370.41666 158.74998 L 343.9583 158.74998 L 343.9583 185.20833 L 343.9583 185.20833 L 317.49997 185.20833 L 317.49997 185.20833 L 317.49997 185.20833 L 317.49997 211.66666 L 317.49997 211.66666 L 317.49997 211.66666 L 291.04166 211.66666 L 264.5833 211.66666 Q 264.5833 238.12498 264.5833 238.12498 L 264.5833 238.12498 L 264.5833 238.12498 Q 238.12498 238.12498 238.12498 264.5833 L 238.12498 264.5833 L 238.12498 291.04166 L 238.12498 291.04166 L 238.12498 291.04166 L 238.12498 317.49997 L 211.66666 317.49997 Q 158.74998 343.9583 105.83333 370.41666 Q 52.916664 396.87497 52.916664 423.3333 Q 52.916664 449.79166 26.458332 449.79166 L 0.0 449.79166 L 0.0 423.3333 L 0.0 396.87497 L 158.74998 238.12498 Q 291.04166 79.37499 370.41666 52.916664 Q 423.3333 26.458332 449.79166 0.0 z" svg:height="4.497916mm" draw:style-name="style-1654" svg:viewBox="0.0 0.0 476.24997 449.79166" svg:width="4.7625mm" svg:x="147.10832mm" svg:y="105.03958mm"/>
          <draw:path svg:d="M 0.0 423.3333 L 0.0 0.0 L 26.458332 0.0 L 52.916664 26.458332 L 79.37499 26.458332 L 105.83333 26.458332 L 79.37499 79.37499 Q 52.916664 132.29166 132.29166 158.74998 Q 185.20833 185.20833 158.74998 185.20833 Q 158.74998 211.66666 158.74998 264.5833 Q 158.74998 343.9583 158.74998 343.9583 L 132.29166 343.9583 L 132.29166 343.9583 L 132.29166 343.9583 L 132.29166 370.41666 L 158.74998 370.41666 L 132.29166 449.79166 Q 132.29166 529.1666 105.83333 555.625 Q 105.83333 555.625 105.83333 582.0833 Q 105.83333 608.5416 79.37499 608.5416 Q 52.916664 608.5416 52.916664 661.4583 L 52.916664 687.9166 L 52.916664 714.37494 L 52.916664 767.2916 L 52.916664 767.2916 L 52.916664 767.2916 L 52.916664 793.74994 L 52.916664 793.74994 L 79.37499 793.74994 L 79.37499 820.2083 L 79.37499 820.2083 L 52.916664 820.2083 L 52.916664 820.2083 L 52.916664 820.2083 L 26.458332 846.6666 L 0.0 846.6666 L 0.0 423.3333 z M 79.37499 238.12498 Q 105.83333 238.12498 105.83333 238.12498 Q 105.83333 238.12498 105.83333 238.12498 Q 79.37499 238.12498 79.37499 238.12498 z" svg:height="8.466666mm" draw:style-name="style-1655" svg:viewBox="0.0 0.0 158.74998 846.6666" svg:width="1.5874999mm" svg:x="33.866665mm" svg:y="210.87291mm"/>
          <draw:path svg:d="M 291.04166 52.916664 L 343.9583 0.0 L 370.41666 0.0 L 370.41666 0.0 L 370.41666 79.37499 Q 370.41666 185.20833 396.87497 238.12498 L 396.87497 317.49997 L 396.87497 396.87497 Q 396.87497 449.79166 343.9583 449.79166 Q 317.49997 476.24997 291.04166 502.7083 L 291.04166 502.7083 L 264.5833 502.7083 Q 264.5833 476.24997 238.12498 502.7083 Q 238.12498 529.1666 211.66666 555.625 Q 158.74998 555.625 158.74998 555.625 L 158.74998 582.0833 L 158.74998 582.0833 Q 158.74998 582.0833 132.29166 555.625 Q 105.83333 529.1666 79.37499 529.1666 L 52.916664 529.1666 L 52.916664 529.1666 Q 52.916664 502.7083 105.83333 476.24997 Q 132.29166 423.3333 105.83333 396.87497 Q 105.83333 396.87497 79.37499 343.9583 Q 52.916664 264.5833 26.458332 211.66666 L 0.0 158.74998 L 0.0 158.74998 Q 0.0 158.74998 26.458332 158.74998 Q 26.458332 185.20833 52.916664 132.29166 L 105.83333 105.83333 L 105.83333 105.83333 L 105.83333 79.37499 L 105.83333 79.37499 L 105.83333 79.37499 L 132.29166 79.37499 L 158.74998 79.37499 L 158.74998 79.37499 L 185.20833 79.37499 L 185.20833 79.37499 Q 211.66666 79.37499 211.66666 105.83333 Q 238.12498 132.29166 291.04166 52.916664 z" svg:height="5.820833mm" draw:style-name="style-1656" svg:viewBox="0.0 0.0 396.87497 582.0833" svg:width="3.9687498mm" svg:x="64.55833mm" svg:y="119.85625mm"/>
          <draw:path svg:d="M 26.458332 0.0 L 26.458332 0.0 L 26.458332 0.0 Q 26.458332 0.0 26.458332 26.458332 L 52.916664 26.458332 L 52.916664 26.458332 Q 52.916664 52.916664 79.37499 52.916664 L 79.37499 52.916664 L 396.87497 317.49997 Q 687.9166 582.0833 767.2916 661.4583 Q 873.12494 740.8333 952.49994 899.5833 Q 1031.875 1084.7916 1058.3333 1111.25 L 1058.3333 1137.7083 L 1111.25 1269.9999 Q 1190.6249 1428.7499 1190.6249 1587.4999 L 1190.6249 1719.7916 L 1190.6249 1719.7916 L 1190.6249 1719.7916 L 1164.1666 1719.7916 L 1164.1666 1746.2499 L 1164.1666 1746.2499 L 1137.7083 1746.2499 L 1137.7083 1719.7916 L 1137.7083 1693.3333 L 1111.25 1693.3333 L 1111.25 1693.3333 L 1111.25 1666.8749 L 1111.25 1666.8749 L 1111.25 1640.4166 L 1084.7916 1640.4166 L 1084.7916 1587.4999 L 1084.7916 1561.0416 L 1058.3333 1534.5833 Q 1031.875 1481.6666 1031.875 1481.6666 L 1031.875 1481.6666 L 1031.875 1455.2083 Q 1031.875 1428.7499 978.95825 1375.8333 L 952.49994 1349.3749 L 952.49994 1322.9166 L 952.49994 1322.9166 L 952.49994 1322.9166 Q 926.0416 1296.4583 926.0416 1296.4583 L 926.0416 1296.4583 L 926.0416 1269.9999 Q 926.0416 1269.9999 899.5833 1269.9999 L 899.5833 1269.9999 L 899.5833 1269.9999 Q 873.12494 1243.5416 873.12494 1243.5416 L 873.12494 1243.5416 L 873.12494 1217.0833 Q 873.12494 1217.0833 846.6666 1217.0833 L 846.6666 1217.0833 L 846.6666 1190.6249 Q 820.2083 1164.1666 793.74994 1111.25 L 767.2916 1084.7916 L 767.2916 1058.3333 Q 767.2916 1058.3333 740.8333 1058.3333 L 740.8333 1058.3333 L 740.8333 1058.3333 Q 714.37494 1031.875 714.37494 1031.875 L 714.37494 1031.875 L 714.37494 1005.4166 Q 714.37494 1005.4166 634.99994 952.49994 L 582.0833 873.12494 L 582.0833 846.6666 Q 555.625 820.2083 502.7083 740.8333 Q 423.3333 687.9166 396.87497 714.37494 Q 396.87497 740.8333 343.9583 687.9166 L 317.49997 608.5416 L 343.9583 608.5416 Q 370.41666 608.5416 343.9583 529.1666 Q 291.04166 476.24997 211.66666 396.87497 L 132.29166 317.49997 L 132.29166 317.49997 Q 132.29166 291.04166 105.83333 291.04166 L 105.83333 291.04166 L 105.83333 264.5833 Q 132.29166 264.5833 132.29166 238.12498 Q 132.29166 211.66666 52.916664 158.74998 L 0.0 79.37499 L 0.0 52.916664 Q 26.458332 0.0 26.458332 0.0 z" svg:height="17.4625mm" draw:style-name="style-1657" svg:viewBox="0.0 0.0 1190.6249 1746.2499" svg:width="11.906249mm" svg:x="140.49374mm" svg:y="174.09583mm"/>
          <draw:path svg:d="M 0.0 105.83333 L 0.0 0.0 L 52.916664 0.0 L 79.37499 26.458332 L 105.83333 105.83333 Q 105.83333 185.20833 132.29166 185.20833 Q 158.74998 185.20833 185.20833 158.74998 L 211.66666 158.74998 L 158.74998 238.12498 Q 132.29166 291.04166 105.83333 291.04166 Q 105.83333 291.04166 79.37499 370.41666 Q 79.37499 449.79166 52.916664 423.3333 Q 52.916664 423.3333 26.458332 396.87497 L 26.458332 343.9583 L 26.458332 291.04166 Q 0.0 211.66666 0.0 105.83333 z" svg:height="4.233333mm" draw:style-name="style-1658" svg:viewBox="0.0 0.0 211.66666 423.3333" svg:width="2.1166666mm" svg:x="92.075mm" svg:y="126.206245mm"/>
          <draw:path svg:d="M 105.83333 0.0 L 105.83333 0.0 L 105.83333 26.458332 Q 132.29166 26.458332 158.74998 52.916664 L 158.74998 52.916664 L 211.66666 158.74998 Q 264.5833 264.5833 264.5833 291.04166 L 264.5833 291.04166 L 238.12498 291.04166 Q 211.66666 291.04166 211.66666 264.5833 Q 185.20833 238.12498 132.29166 264.5833 L 79.37499 291.04166 L 79.37499 264.5833 Q 52.916664 238.12498 26.458332 185.20833 L 0.0 105.83333 L 52.916664 52.916664 Q 79.37499 26.458332 105.83333 0.0 z" svg:height="2.9104166mm" draw:style-name="style-1659" svg:viewBox="0.0 0.0 264.5833 291.04166" svg:width="2.6458333mm" svg:x="145.52083mm" svg:y="133.0854mm"/>
          <draw:path svg:d="M 264.5833 26.458332 L 264.5833 0.0 L 291.04166 79.37499 Q 317.49997 158.74998 343.9583 158.74998 L 343.9583 158.74998 L 343.9583 185.20833 Q 317.49997 185.20833 317.49997 291.04166 Q 264.5833 396.87497 185.20833 502.7083 L 105.83333 608.5416 L 105.83333 608.5416 L 79.37499 608.5416 L 79.37499 582.0833 Q 105.83333 555.625 105.83333 502.7083 Q 158.74998 449.79166 79.37499 449.79166 L 26.458332 423.3333 L 26.458332 423.3333 Q 52.916664 423.3333 26.458332 343.9583 L 0.0 238.12498 L 0.0 238.12498 Q 0.0 238.12498 0.0 185.20833 L 0.0 158.74998 L 0.0 132.29166 L 0.0 79.37499 L 0.0 52.916664 L 0.0 26.458332 L 26.458332 26.458332 L 52.916664 26.458332 L 52.916664 52.916664 Q 52.916664 79.37499 26.458332 79.37499 L 26.458332 79.37499 L 26.458332 105.83333 L 26.458332 105.83333 L 26.458332 132.29166 L 26.458332 132.29166 L 52.916664 132.29166 Q 105.83333 105.83333 105.83333 79.37499 L 105.83333 52.916664 L 158.74998 79.37499 Q 238.12498 79.37499 238.12498 79.37499 Q 264.5833 79.37499 264.5833 26.458332 z" svg:height="6.0854163mm" draw:style-name="style-1660" svg:viewBox="0.0 0.0 343.9583 608.5416" svg:width="3.439583mm" svg:x="171.97916mm" svg:y="42.06875mm"/>
          <draw:path svg:d="M 132.29166 0.0 L 132.29166 0.0 L 132.29166 52.916664 Q 158.74998 132.29166 158.74998 105.83333 Q 185.20833 105.83333 185.20833 158.74998 L 185.20833 211.66666 L 132.29166 211.66666 L 105.83333 211.66666 L 79.37499 211.66666 L 79.37499 211.66666 L 79.37499 185.20833 Q 79.37499 185.20833 52.916664 185.20833 L 26.458332 211.66666 L 26.458332 211.66666 Q 26.458332 211.66666 0.0 185.20833 Q 0.0 158.74998 26.458332 158.74998 Q 52.916664 132.29166 79.37499 79.37499 L 79.37499 26.458332 L 79.37499 26.458332 Q 105.83333 26.458332 132.29166 0.0 z" svg:height="2.1166666mm" draw:style-name="style-1661" svg:viewBox="0.0 0.0 185.20833 211.66666" svg:width="1.8520832mm" svg:x="142.61041mm" svg:y="79.11041mm"/>
          <draw:path svg:d="M 238.12498 0.0 L 238.12498 0.0 L 264.5833 52.916664 Q 264.5833 105.83333 211.66666 211.66666 Q 158.74998 291.04166 185.20833 291.04166 Q 211.66666 291.04166 185.20833 317.49997 Q 158.74998 370.41666 158.74998 370.41666 L 158.74998 370.41666 L 158.74998 370.41666 Q 158.74998 370.41666 132.29166 343.9583 L 105.83333 343.9583 L 105.83333 343.9583 L 79.37499 343.9583 L 79.37499 343.9583 Q 79.37499 317.49997 52.916664 317.49997 Q 0.0 317.49997 0.0 264.5833 L 26.458332 238.12498 L 52.916664 185.20833 Q 52.916664 132.29166 105.83333 79.37499 Q 132.29166 52.916664 158.74998 52.916664 Q 211.66666 52.916664 211.66666 26.458332 Q 211.66666 0.0 238.12498 0.0 z" svg:height="3.7041664mm" draw:style-name="style-1662" svg:viewBox="0.0 0.0 264.5833 370.41666" svg:width="2.6458333mm" svg:x="158.22083mm" svg:y="102.658325mm"/>
          <draw:path svg:d="M 79.37499 0.0 L 79.37499 0.0 L 79.37499 26.458332 Q 105.83333 52.916664 105.83333 52.916664 L 105.83333 52.916664 L 105.83333 105.83333 Q 105.83333 132.29166 132.29166 211.66666 L 132.29166 291.04166 L 132.29166 291.04166 Q 105.83333 291.04166 79.37499 317.49997 L 52.916664 317.49997 L 52.916664 317.49997 Q 52.916664 291.04166 26.458332 264.5833 L 26.458332 264.5833 L 26.458332 211.66666 Q 0.0 185.20833 0.0 185.20833 L 0.0 185.20833 L 0.0 158.74998 L 0.0 158.74998 L 0.0 105.83333 L 0.0 79.37499 L 0.0 79.37499 Q 26.458332 105.83333 26.458332 105.83333 L 52.916664 105.83333 L 52.916664 52.916664 Q 52.916664 0.0 79.37499 0.0 z" svg:height="3.1749997mm" draw:style-name="style-1663" svg:viewBox="0.0 0.0 132.29166 317.49997" svg:width="1.3229166mm" svg:x="80.43333mm" svg:y="199.49582mm"/>
          <draw:path svg:d="M 238.12498 0.0 L 264.5833 0.0 L 317.49997 0.0 Q 370.41666 26.458332 423.3333 26.458332 L 502.7083 26.458332 L 529.1666 105.83333 Q 529.1666 185.20833 529.1666 238.12498 L 529.1666 264.5833 L 529.1666 343.9583 Q 529.1666 449.79166 502.7083 449.79166 Q 476.24997 449.79166 476.24997 529.1666 Q 502.7083 608.5416 476.24997 608.5416 Q 449.79166 608.5416 423.3333 687.9166 Q 396.87497 767.2916 370.41666 767.2916 Q 370.41666 767.2916 370.41666 793.74994 L 343.9583 793.74994 L 343.9583 767.2916 Q 317.49997 767.2916 317.49997 820.2083 Q 264.5833 846.6666 264.5833 793.74994 Q 264.5833 740.8333 211.66666 740.8333 L 185.20833 714.37494 L 158.74998 740.8333 L 132.29166 767.2916 L 105.83333 767.2916 L 105.83333 767.2916 L 105.83333 608.5416 Q 105.83333 476.24997 79.37499 476.24997 Q 79.37499 502.7083 79.37499 449.79166 Q 79.37499 396.87497 52.916664 396.87497 Q 26.458332 396.87497 26.458332 343.9583 L 26.458332 317.49997 L 52.916664 317.49997 Q 52.916664 291.04166 52.916664 291.04166 L 26.458332 291.04166 L 0.0 291.04166 L 0.0 291.04166 L 0.0 238.12498 Q 0.0 211.66666 26.458332 185.20833 Q 52.916664 132.29166 52.916664 79.37499 L 52.916664 0.0 L 132.29166 0.0 Q 211.66666 -26.458332 238.12498 0.0 z" svg:height="8.202083mm" draw:style-name="style-1664" svg:viewBox="0.0 0.0 529.1666 820.2083" svg:width="5.2916665mm" svg:x="112.712494mm" svg:y="153.72292mm"/>
          <draw:path svg:d="M 211.66666 0.0 L 211.66666 0.0 L 211.66666 26.458332 Q 185.20833 26.458332 105.83333 132.29166 L 26.458332 211.66666 L 26.458332 185.20833 L 26.458332 158.74998 L 0.0 132.29166 L 0.0 105.83333 L 0.0 79.37499 L 0.0 79.37499 L 0.0 79.37499 L 0.0 52.916664 L 26.458332 52.916664 L 26.458332 52.916664 L 26.458332 26.458332 L 26.458332 26.458332 L 26.458332 26.458332 Q 26.458332 26.458332 26.458332 0.0 L 52.916664 0.0 L 79.37499 0.0 L 79.37499 0.0 L 105.83333 0.0 Q 132.29166 0.0 158.74998 0.0 Q 211.66666 -26.458332 211.66666 0.0 z" svg:height="2.1166666mm" draw:style-name="style-1665" svg:viewBox="0.0 0.0 211.66666 211.66666" svg:width="2.1166666mm" svg:x="149.48958mm" svg:y="107.15624mm"/>
          <draw:path svg:d="M 79.37499 0.0 L 79.37499 0.0 L 132.29166 0.0 Q 185.20833 26.458332 185.20833 158.74998 Q 185.20833 264.5833 185.20833 317.49997 L 185.20833 370.41666 L 185.20833 449.79166 Q 185.20833 529.1666 211.66666 529.1666 L 211.66666 529.1666 L 211.66666 582.0833 Q 238.12498 634.99994 238.12498 634.99994 L 238.12498 661.4583 L 238.12498 661.4583 Q 238.12498 687.9166 185.20833 661.4583 L 132.29166 661.4583 L 132.29166 661.4583 L 132.29166 661.4583 L 132.29166 661.4583 Q 105.83333 634.99994 79.37499 582.0833 Q 79.37499 529.1666 26.458332 449.79166 Q -26.458332 370.41666 0.0 370.41666 Q 52.916664 370.41666 52.916664 317.49997 L 52.916664 238.12498 L 52.916664 211.66666 Q 79.37499 158.74998 79.37499 105.83333 L 79.37499 26.458332 L 79.37499 0.0 z" svg:height="6.614583mm" draw:style-name="style-1666" svg:viewBox="0.0 0.0 238.12498 661.4583" svg:width="2.38125mm" svg:x="53.710415mm" svg:y="207.9625mm"/>
          <draw:path svg:d="M 105.83333 26.458332 L 132.29166 0.0 L 158.74998 0.0 L 185.20833 0.0 L 185.20833 52.916664 Q 185.20833 132.29166 185.20833 132.29166 L 185.20833 132.29166 L 185.20833 185.20833 L 185.20833 211.66666 L 158.74998 211.66666 L 132.29166 211.66666 L 132.29166 211.66666 Q 132.29166 185.20833 52.916664 185.20833 L 0.0 158.74998 L 0.0 132.29166 Q 0.0 79.37499 52.916664 79.37499 Q 79.37499 79.37499 105.83333 26.458332 z" svg:height="2.1166666mm" draw:style-name="style-1667" svg:viewBox="0.0 0.0 185.20833 211.66666" svg:width="1.8520832mm" svg:x="127.52916mm" svg:y="120.91457mm"/>
          <draw:path svg:d="M 158.74998 0.0 L 158.74998 0.0 L 158.74998 0.0 Q 158.74998 26.458332 158.74998 26.458332 L 185.20833 26.458332 L 211.66666 26.458332 L 264.5833 26.458332 L 264.5833 52.916664 L 264.5833 79.37499 L 291.04166 79.37499 L 291.04166 79.37499 L 291.04166 105.83333 L 317.49997 105.83333 L 317.49997 105.83333 L 317.49997 132.29166 L 317.49997 132.29166 L 317.49997 132.29166 L 343.9583 132.29166 L 343.9583 132.29166 L 343.9583 158.74998 L 370.41666 158.74998 L 370.41666 105.83333 L 370.41666 52.916664 L 370.41666 52.916664 L 396.87497 52.916664 L 396.87497 79.37499 L 396.87497 105.83333 L 396.87497 105.83333 Q 396.87497 132.29166 423.3333 132.29166 L 423.3333 132.29166 L 476.24997 211.66666 Q 502.7083 291.04166 529.1666 317.49997 Q 582.0833 317.49997 582.0833 370.41666 Q 582.0833 423.3333 608.5416 449.79166 Q 634.99994 449.79166 661.4583 396.87497 Q 687.9166 370.41666 687.9166 370.41666 L 687.9166 370.41666 L 687.9166 396.87497 Q 687.9166 396.87497 714.37494 423.3333 L 714.37494 449.79166 L 687.9166 502.7083 Q 634.99994 555.625 634.99994 608.5416 L 634.99994 687.9166 L 661.4583 714.37494 L 661.4583 714.37494 L 634.99994 714.37494 L 634.99994 714.37494 L 634.99994 740.8333 L 634.99994 740.8333 L 608.5416 740.8333 L 608.5416 767.2916 L 608.5416 767.2916 L 634.99994 767.2916 L 634.99994 767.2916 L 634.99994 793.74994 L 608.5416 820.2083 L 608.5416 846.6666 L 582.0833 846.6666 L 582.0833 820.2083 L 582.0833 820.2083 L 582.0833 820.2083 L 555.625 793.74994 L 529.1666 767.2916 L 529.1666 767.2916 L 529.1666 767.2916 L 502.7083 740.8333 L 476.24997 740.8333 L 476.24997 714.37494 Q 476.24997 687.9166 396.87497 634.99994 L 317.49997 582.0833 L 317.49997 555.625 Q 317.49997 529.1666 264.5833 502.7083 L 238.12498 502.7083 L 211.66666 502.7083 Q 185.20833 502.7083 185.20833 476.24997 L 185.20833 449.79166 L 185.20833 449.79166 Q 211.66666 449.79166 211.66666 423.3333 Q 211.66666 396.87497 132.29166 317.49997 L 52.916664 238.12498 L 52.916664 238.12498 L 52.916664 238.12498 L 52.916664 211.66666 L 52.916664 211.66666 L 26.458332 185.20833 Q 0.0 158.74998 0.0 132.29166 L 0.0 132.29166 L 52.916664 79.37499 Q 132.29166 26.458332 158.74998 0.0 z M 634.99994 502.7083 Q 634.99994 502.7083 634.99994 476.24997 Q 634.99994 476.24997 634.99994 502.7083 Q 634.99994 502.7083 634.99994 502.7083 z" svg:height="8.466666mm" draw:style-name="style-1668" svg:viewBox="0.0 0.0 714.37494 846.6666" svg:width="7.1437497mm" svg:x="99.48333mm" svg:y="36.77708mm"/>
          <draw:path svg:d="M 238.12498 0.0 L 238.12498 0.0 L 264.5833 52.916664 L 264.5833 105.83333 L 291.04166 105.83333 L 343.9583 105.83333 L 449.79166 158.74998 Q 529.1666 211.66666 555.625 211.66666 L 608.5416 211.66666 L 608.5416 211.66666 Q 608.5416 211.66666 608.5416 238.12498 L 634.99994 238.12498 L 634.99994 264.5833 L 634.99994 264.5833 L 634.99994 264.5833 L 634.99994 264.5833 L 634.99994 291.04166 L 661.4583 291.04166 L 661.4583 291.04166 L 661.4583 317.49997 L 661.4583 317.49997 L 661.4583 317.49997 L 634.99994 317.49997 L 634.99994 317.49997 L 555.625 343.9583 L 502.7083 370.41666 L 502.7083 370.41666 L 502.7083 370.41666 L 423.3333 370.41666 Q 343.9583 370.41666 185.20833 343.9583 L 52.916664 343.9583 L 52.916664 317.49997 Q 26.458332 317.49997 26.458332 291.04166 L 0.0 264.5833 L 0.0 264.5833 Q 26.458332 238.12498 52.916664 211.66666 Q 105.83333 158.74998 79.37499 132.29166 Q 79.37499 105.83333 132.29166 105.83333 L 158.74998 79.37499 L 185.20833 79.37499 Q 211.66666 52.916664 238.12498 52.916664 L 238.12498 26.458332 L 238.12498 0.0 z" svg:height="3.7041664mm" draw:style-name="style-1669" svg:viewBox="0.0 0.0 661.4583 370.41666" svg:width="6.614583mm" svg:x="59.00208mm" svg:y="262.46664mm"/>
          <draw:path svg:d="M 185.20833 26.458332 L 185.20833 26.458332 L 185.20833 52.916664 L 185.20833 79.37499 L 238.12498 105.83333 Q 238.12498 132.29166 264.5833 158.74998 L 264.5833 185.20833 L 264.5833 185.20833 L 238.12498 185.20833 L 238.12498 211.66666 L 238.12498 264.5833 L 211.66666 317.49997 Q 211.66666 370.41666 185.20833 370.41666 L 158.74998 370.41666 L 158.74998 317.49997 L 132.29166 291.04166 L 132.29166 264.5833 Q 132.29166 238.12498 52.916664 211.66666 Q 0.0 185.20833 0.0 158.74998 L 0.0 132.29166 L 0.0 105.83333 L 0.0 79.37499 L 26.458332 52.916664 Q 79.37499 0.0 132.29166 0.0 Q 185.20833 0.0 185.20833 26.458332 z" svg:height="3.7041664mm" draw:style-name="style-1670" svg:viewBox="0.0 0.0 264.5833 370.41666" svg:width="2.6458333mm" svg:x="155.83957mm" svg:y="151.87082mm"/>
          <draw:path svg:d="M 132.29166 0.0 L 132.29166 0.0 L 132.29166 26.458332 Q 158.74998 79.37499 185.20833 79.37499 Q 211.66666 79.37499 211.66666 52.916664 L 211.66666 52.916664 L 238.12498 52.916664 L 238.12498 52.916664 L 264.5833 52.916664 Q 291.04166 52.916664 291.04166 79.37499 Q 291.04166 105.83333 317.49997 132.29166 Q 343.9583 132.29166 370.41666 185.20833 L 370.41666 264.5833 L 343.9583 264.5833 Q 317.49997 291.04166 291.04166 291.04166 Q 238.12498 317.49997 238.12498 343.9583 Q 238.12498 370.41666 185.20833 370.41666 L 105.83333 370.41666 L 79.37499 370.41666 Q 79.37499 343.9583 79.37499 343.9583 L 79.37499 343.9583 L 79.37499 343.9583 L 79.37499 317.49997 L 79.37499 317.49997 L 52.916664 291.04166 L 52.916664 291.04166 Q 26.458332 291.04166 26.458332 291.04166 L 26.458332 291.04166 L 26.458332 264.5833 Q 26.458332 238.12498 0.0 238.12498 L 0.0 211.66666 L 26.458332 211.66666 Q 52.916664 185.20833 79.37499 132.29166 L 79.37499 52.916664 L 79.37499 26.458332 Q 105.83333 26.458332 132.29166 0.0 z" svg:height="3.7041664mm" draw:style-name="style-1671" svg:viewBox="0.0 0.0 370.41666 370.41666" svg:width="3.7041664mm" svg:x="134.67291mm" svg:y="87.57708mm"/>
          <draw:path svg:d="M 158.74998 26.458332 L 158.74998 0.0 L 158.74998 0.0 Q 185.20833 0.0 185.20833 26.458332 L 185.20833 26.458332 L 185.20833 132.29166 Q 158.74998 238.12498 185.20833 238.12498 Q 211.66666 238.12498 211.66666 449.79166 Q 185.20833 661.4583 185.20833 661.4583 Q 185.20833 687.9166 158.74998 714.37494 L 158.74998 740.8333 L 158.74998 740.8333 Q 132.29166 740.8333 132.29166 661.4583 Q 132.29166 608.5416 79.37499 634.99994 Q 0.0 661.4583 0.0 608.5416 Q 0.0 582.0833 26.458332 582.0833 Q 52.916664 582.0833 52.916664 502.7083 L 52.916664 423.3333 L 52.916664 396.87497 Q 26.458332 396.87497 26.458332 396.87497 L 26.458332 396.87497 L 26.458332 396.87497 L 26.458332 370.41666 L 26.458332 370.41666 Q 26.458332 343.9583 52.916664 211.66666 L 79.37499 79.37499 L 105.83333 79.37499 Q 132.29166 79.37499 132.29166 52.916664 L 132.29166 26.458332 L 132.29166 26.458332 Q 132.29166 26.458332 158.74998 26.458332 z" svg:height="7.408333mm" draw:style-name="style-1672" svg:viewBox="0.0 0.0 211.66666 740.8333" svg:width="2.1166666mm" svg:x="124.08958mm" svg:y="76.46458mm"/>
          <draw:path svg:d="M 26.458332 79.37499 L 0.0 0.0 L 26.458332 26.458332 Q 79.37499 79.37499 79.37499 52.916664 Q 105.83333 26.458332 132.29166 79.37499 Q 185.20833 132.29166 185.20833 132.29166 Q 211.66666 132.29166 238.12498 132.29166 L 238.12498 132.29166 L 238.12498 185.20833 Q 238.12498 238.12498 264.5833 238.12498 L 264.5833 264.5833 L 238.12498 291.04166 Q 238.12498 343.9583 238.12498 343.9583 L 238.12498 343.9583 L 211.66666 343.9583 Q 185.20833 343.9583 158.74998 343.9583 Q 132.29166 343.9583 105.83333 396.87497 L 79.37499 423.3333 L 79.37499 423.3333 Q 79.37499 423.3333 79.37499 396.87497 L 79.37499 343.9583 L 79.37499 291.04166 Q 79.37499 264.5833 52.916664 264.5833 Q 52.916664 291.04166 52.916664 238.12498 Q 26.458332 211.66666 79.37499 211.66666 Q 79.37499 211.66666 79.37499 185.20833 Q 52.916664 185.20833 26.458332 79.37499 z" svg:height="4.233333mm" draw:style-name="style-1673" svg:viewBox="0.0 0.0 264.5833 423.3333" svg:width="2.6458333mm" svg:x="94.456245mm" svg:y="62.706245mm"/>
          <draw:path svg:d="M 132.29166 0.0 L 158.74998 0.0 L 158.74998 52.916664 Q 158.74998 132.29166 185.20833 132.29166 L 185.20833 132.29166 L 158.74998 158.74998 Q 158.74998 185.20833 132.29166 211.66666 L 132.29166 238.12498 L 132.29166 238.12498 Q 105.83333 238.12498 105.83333 211.66666 Q 105.83333 185.20833 52.916664 211.66666 L 26.458332 238.12498 L 26.458332 185.20833 Q 0.0 132.29166 0.0 79.37499 L 0.0 26.458332 L 52.916664 0.0 Q 105.83333 0.0 132.29166 0.0 z" svg:height="2.38125mm" draw:style-name="style-1674" svg:viewBox="0.0 0.0 185.20833 238.12498" svg:width="1.8520832mm" svg:x="116.94582mm" svg:y="236.53749mm"/>
          <draw:path svg:d="M 476.24997 0.0 L 502.7083 0.0 L 502.7083 0.0 L 502.7083 0.0 L 740.8333 0.0 Q 978.95825 0.0 978.95825 26.458332 L 978.95825 26.458332 L 978.95825 26.458332 Q 952.49994 52.916664 661.4583 105.83333 L 396.87497 158.74998 L 370.41666 185.20833 L 343.9583 211.66666 L 343.9583 211.66666 L 343.9583 211.66666 L 317.49997 211.66666 L 317.49997 211.66666 L 291.04166 211.66666 Q 291.04166 211.66666 238.12498 238.12498 L 158.74998 264.5833 L 158.74998 238.12498 Q 158.74998 211.66666 132.29166 211.66666 L 79.37499 211.66666 L 26.458332 211.66666 L 0.0 211.66666 L 0.0 211.66666 L 0.0 211.66666 L 0.0 211.66666 L 0.0 185.20833 L 0.0 185.20833 L 0.0 158.74998 L 26.458332 158.74998 L 52.916664 158.74998 L 79.37499 132.29166 L 105.83333 105.83333 L 105.83333 105.83333 L 132.29166 105.83333 L 132.29166 79.37499 L 132.29166 52.916664 L 105.83333 52.916664 L 105.83333 52.916664 L 132.29166 26.458332 L 185.20833 26.458332 L 317.49997 0.0 Q 449.79166 0.0 476.24997 0.0 z" svg:height="2.6458333mm" draw:style-name="style-1675" svg:viewBox="0.0 0.0 978.95825 264.5833" svg:width="9.789583mm" svg:x="68.52708mm" svg:y="32.279163mm"/>
          <draw:path svg:d="M 2248.9583 0.0 L 2381.2498 0.0 L 2434.1665 0.0 L 2513.5415 0.0 L 2513.5415 0.0 L 2539.9998 0.0 L 2539.9998 0.0 L 2539.9998 0.0 L 2539.9998 26.458332 L 2539.9998 26.458332 L 2513.5415 185.20833 Q 2487.0833 343.9583 2539.9998 476.24997 Q 2539.9998 582.0833 2566.4583 582.0833 Q 2566.4583 582.0833 2566.4583 608.5416 L 2539.9998 608.5416 L 2539.9998 608.5416 L 2539.9998 634.99994 L 2566.4583 634.99994 L 2592.9165 634.99994 L 2592.9165 661.4583 L 2592.9165 661.4583 L 2619.3748 661.4583 L 2619.3748 687.9166 L 2645.8333 687.9166 L 2645.8333 687.9166 L 2672.2915 687.9166 L 2698.7498 687.9166 L 2725.2083 687.9166 L 2751.6665 687.9166 L 2751.6665 714.37494 L 2751.6665 740.8333 L 2778.1248 740.8333 L 2804.5833 740.8333 L 2804.5833 687.9166 Q 2804.5833 661.4583 2831.0415 582.0833 L 2857.4998 476.24997 L 2831.0415 449.79166 L 2831.0415 423.3333 L 2910.4165 423.3333 Q 2963.3333 423.3333 2963.3333 449.79166 L 2989.7915 449.79166 L 2989.7915 449.79166 Q 2989.7915 476.24997 3016.2498 476.24997 L 3016.2498 476.24997 L 3016.2498 502.7083 L 3016.2498 529.1666 L 3016.2498 634.99994 L 3016.2498 714.37494 L 3042.7083 846.6666 Q 3069.1665 978.95825 3095.6248 978.95825 Q 3095.6248 1005.4166 3122.0833 1005.4166 L 3122.0833 1005.4166 L 3122.0833 1005.4166 Q 3122.0833 1005.4166 3122.0833 1031.875 L 3148.5415 1031.875 L 3148.5415 1058.3333 Q 3174.9998 1084.7916 3174.9998 1111.25 L 3174.9998 1137.7083 L 3174.9998 1217.0833 Q 3174.9998 1296.4583 3148.5415 1349.3749 L 3122.0833 1402.2916 L 3122.0833 1455.2083 L 3122.0833 1508.1249 L 3148.5415 1561.0416 L 3174.9998 1613.9583 L 3174.9998 1666.8749 L 3174.9998 1719.7916 L 3201.4583 1719.7916 L 3201.4583 1719.7916 L 3227.9165 1746.2499 Q 3227.9165 1799.1666 3254.3748 1799.1666 L 3254.3748 1825.6249 L 3307.2915 1904.9999 Q 3333.7498 1957.9165 3360.2083 2116.6665 L 3386.6665 2301.875 L 3386.6665 2301.875 L 3386.6665 2301.875 L 3413.1248 2381.2498 Q 3439.5833 2487.0833 3439.5833 2513.5415 L 3439.5833 2539.9998 L 3439.5833 2539.9998 Q 3439.5833 2539.9998 3439.5833 2566.4583 L 3466.0415 2566.4583 L 3466.0415 2566.4583 Q 3466.0415 2592.9165 3492.4998 2592.9165 L 3492.4998 2592.9165 L 3492.4998 2592.9165 Q 3492.4998 2592.9165 3492.4998 2619.3748 L 3518.9583 2619.3748 L 3518.9583 2698.7498 Q 3545.4165 2804.5833 3545.4165 2910.4165 L 3545.4165 2989.7915 L 3571.8748 3042.7083 Q 3598.3333 3095.6248 3598.3333 3122.0833 L 3598.3333 3122.0833 L 3598.3333 3122.0833 Q 3598.3333 3122.0833 3598.3333 3148.5415 L 3624.7915 3148.5415 L 3624.7915 3148.5415 Q 3624.7915 3174.9998 3651.2498 3174.9998 L 3651.2498 3174.9998 L 3704.1665 3307.2915 Q 3783.5415 3439.5833 3809.9998 3439.5833 Q 3862.9165 3466.0415 3889.3748 3545.4165 Q 3915.833 3651.2498 3942.2915 3651.2498 L 3942.2915 3651.2498 L 3968.7498 3757.0833 Q 3995.208 3862.9165 3995.208 3862.9165 Q 4021.6665 3862.9165 4021.6665 3862.9165 L 4021.6665 3889.3748 L 4074.583 3995.208 Q 4127.5 4074.583 4127.5 4101.0415 L 4153.958 4101.0415 L 4153.958 4101.0415 L 4180.4165 4101.0415 L 4180.4165 4101.0415 L 4180.4165 4127.5 L 4286.25 4180.4165 Q 4365.625 4286.25 4392.083 4286.25 L 4392.083 4286.25 L 4392.083 4392.083 Q 4392.083 4497.9165 4418.5415 4550.833 L 4418.5415 4630.208 L 4418.5415 4630.208 Q 4418.5415 4656.6665 4445.0 4656.6665 L 4445.0 4656.6665 L 4445.0 4656.6665 Q 4445.0 4656.6665 4445.0 4683.1245 L 4471.458 4683.1245 L 4497.9165 4762.4995 Q 4497.9165 4841.8745 4524.375 4868.333 L 4550.833 4894.7915 L 4550.833 4894.7915 L 4550.833 4921.2495 L 4550.833 4921.2495 L 4550.833 4921.2495 L 4577.2915 4974.1665 L 4577.2915 5000.6245 L 4577.2915 5027.083 L 4577.2915 5079.9995 L 4577.2915 5079.9995 Q 4550.833 5106.458 4550.833 5132.9165 L 4550.833 5185.833 L 4550.833 5185.833 L 4550.833 5185.833 L 4524.375 5185.833 L 4524.375 5212.2915 L 4524.375 5238.7495 L 4524.375 5238.7495 L 4471.458 5344.583 Q 4445.0 5476.8745 4418.5415 5503.333 L 4418.5415 5556.2495 L 4365.625 5767.9165 Q 4339.1665 5979.583 4339.1665 6138.333 Q 4339.1665 6297.083 4365.625 6323.5415 Q 4392.083 6349.9995 4392.083 6588.1245 L 4392.083 6826.2495 L 4418.5415 6958.5415 Q 4445.0 7090.833 4445.0 7196.6665 Q 4497.9165 7276.0415 4497.9165 7276.0415 L 4497.9165 7276.0415 L 4497.9165 7408.333 L 4497.9165 7540.6245 L 4524.375 7567.083 L 4524.375 7593.5415 L 4550.833 7672.9165 Q 4603.75 7725.833 4603.75 7725.833 L 4603.75 7725.833 L 4603.75 7752.291 Q 4603.75 7778.7495 4656.6665 7805.208 Q 4709.583 7831.666 4736.0415 7858.1245 L 4762.4995 7858.1245 L 4762.4995 7884.583 Q 4762.4995 7937.4995 4788.958 7937.4995 L 4788.958 7937.4995 L 4788.958 8043.333 Q 4815.4165 8175.6245 4815.4165 8175.6245 L 4815.4165 8175.6245 L 4815.4165 8307.916 L 4815.4165 8440.208 L 4788.958 8466.666 L 4788.958 8519.583 L 4656.6665 8678.333 Q 4550.833 8837.083 4550.833 8890.0 Q 4550.833 8916.458 4550.833 8942.916 L 4550.833 8942.916 L 4550.833 8995.833 L 4550.833 9022.291 L 4524.375 9022.291 L 4524.375 9048.75 L 4524.375 9048.75 L 4497.9165 9048.75 L 4497.9165 9075.208 L 4497.9165 9101.666 L 4471.458 9101.666 L 4445.0 9101.666 L 4418.5415 9101.666 L 4392.083 9101.666 L 4392.083 9128.125 L 4392.083 9154.583 L 4365.625 9154.583 L 4339.1665 9154.583 L 4339.1665 9128.125 L 4339.1665 9101.666 L 4365.625 9048.75 L 4365.625 8969.375 L 4365.625 8837.083 L 4365.625 8678.333 L 4365.625 8678.333 Q 4392.083 8678.333 4365.625 8466.666 L 4365.625 8281.458 L 4365.625 8202.083 Q 4339.1665 8096.2495 4339.1665 8043.333 L 4312.708 7990.416 L 4312.708 7990.416 Q 4286.25 7963.958 4286.25 7990.416 L 4286.25 7990.416 L 4286.25 7990.416 Q 4286.25 7990.416 4233.333 7990.416 L 4206.875 7990.416 L 4206.875 7937.4995 L 4180.4165 7884.583 L 4180.4165 7884.583 L 4180.4165 7884.583 L 4180.4165 7858.1245 L 4180.4165 7858.1245 L 4153.958 7858.1245 Q 4153.958 7884.583 4127.5 7884.583 L 4127.5 7884.583 L 4101.0415 7884.583 Q 4074.583 7884.583 4074.583 7858.1245 L 4074.583 7831.666 L 4048.1248 7831.666 L 4048.1248 7831.666 L 4048.1248 7805.208 L 4021.6665 7805.208 L 4021.6665 7805.208 L 4021.6665 7831.666 L 3995.208 7884.583 Q 3968.7498 7937.4995 3968.7498 7937.4995 L 3968.7498 7963.958 L 3968.7498 7990.416 L 3968.7498 8043.333 L 3942.2915 8043.333 L 3942.2915 8043.333 L 3942.2915 8016.8745 L 3915.833 7990.416 L 3915.833 7937.4995 L 3915.833 7884.583 L 3889.3748 7884.583 L 3889.3748 7884.583 L 3862.9165 7858.1245 L 3836.4583 7858.1245 L 3836.4583 7884.583 L 3809.9998 7911.041 L 3809.9998 7963.958 Q 3809.9998 8016.8745 3836.4583 8096.2495 L 3836.4583 8175.6245 L 3836.4583 8255.0 Q 3809.9998 8334.375 3809.9998 8387.291 Q 3757.0833 8440.208 3757.0833 8466.666 L 3757.0833 8519.583 L 3757.0833 8572.5 L 3757.0833 8598.958 L 3730.6248 8625.416 L 3704.1665 8651.875 L 3704.1665 8651.875 L 3704.1665 8651.875 L 3704.1665 8651.875 L 3704.1665 8651.875 L 3677.7083 8625.416 L 3651.2498 8598.958 L 3651.2498 8598.958 L 3651.2498 8572.5 L 3651.2498 8572.5 L 3651.2498 8572.5 L 3624.7915 8572.5 L 3624.7915 8572.5 L 3624.7915 8546.041 L 3598.3333 8546.041 L 3598.3333 8546.041 L 3598.3333 8519.583 L 3598.3333 8519.583 L 3598.3333 8519.583 L 3571.8748 8519.583 L 3571.8748 8519.583 L 3545.4165 8519.583 L 3518.9583 8519.583 L 3518.9583 8519.583 L 3492.4998 8519.583 L 3492.4998 8493.125 Q 3492.4998 8466.666 3466.0415 8466.666 L 3466.0415 8466.666 L 3466.0415 8466.666 Q 3439.5833 8440.208 3439.5833 8440.208 L 3439.5833 8440.208 L 3439.5833 8440.208 Q 3439.5833 8413.75 3492.4998 8440.208 Q 3545.4165 8440.208 3518.9583 8360.833 Q 3492.4998 8281.458 3360.2083 8096.2495 L 3254.3748 7911.041 L 3254.3748 7884.583 Q 3227.9165 7884.583 3227.9165 7831.666 Q 3201.4583 7805.208 3122.0833 7752.291 Q 3016.2498 7699.3745 3016.2498 7672.9165 Q 3016.2498 7646.458 2831.0415 7567.083 L 2672.2915 7461.2495 L 2672.2915 7461.2495 Q 2645.8333 7461.2495 2645.8333 7434.7915 Q 2645.8333 7408.333 2539.9998 7355.4165 L 2460.6248 7328.958 L 2460.6248 7302.4995 L 2434.1665 7302.4995 L 2434.1665 7276.0415 Q 2434.1665 7249.583 2460.6248 7249.583 Q 2487.0833 7223.1245 2487.0833 7143.7495 Q 2487.0833 7090.833 2539.9998 7011.458 L 2566.4583 6932.083 L 2592.9165 6932.083 Q 2592.9165 6932.083 2592.9165 6905.6245 L 2592.9165 6905.6245 L 2592.9165 6879.1665 L 2592.9165 6826.2495 L 2592.9165 6773.333 Q 2592.9165 6720.4165 2619.3748 6693.958 L 2619.3748 6667.4995 L 2619.3748 6641.0415 Q 2645.8333 6614.583 2672.2915 6588.1245 Q 2725.2083 6561.6665 2725.2083 6535.208 Q 2698.7498 6482.2915 2725.2083 6455.833 Q 2751.6665 6429.3745 2725.2083 6402.9165 Q 2698.7498 6402.9165 2698.7498 6323.5415 Q 2698.7498 6270.6245 2619.3748 6138.333 Q 2539.9998 6032.4995 2407.7083 5794.3745 L 2275.4165 5556.2495 L 2275.4165 5556.2495 Q 2275.4165 5529.7915 2248.9583 5529.7915 L 2248.9583 5529.7915 L 2248.9583 5503.333 Q 2222.5 5503.333 2222.5 5503.333 L 2222.5 5503.333 L 2222.5 5476.8745 L 2222.5 5450.4165 L 2222.5 5423.958 L 2222.5 5397.4995 L 2222.5 5344.583 Q 2222.5 5318.1245 2196.0415 5185.833 Q 2169.5833 5079.9995 2116.6665 4974.1665 Q 2063.75 4894.7915 2037.2915 4894.7915 Q 2010.8333 4868.333 1984.3749 4815.4165 Q 1957.9165 4762.4995 1825.6249 4683.1245 Q 1719.7916 4603.75 1640.4166 4630.208 Q 1587.4999 4630.208 1587.4999 4603.75 Q 1587.4999 4577.2915 1534.5833 4577.2915 Q 1481.6666 4550.833 1349.3749 4550.833 L 1217.0833 4550.833 L 1190.6249 4550.833 Q 1164.1666 4550.833 1111.25 4497.9165 Q 1058.3333 4445.0 899.5833 4418.5415 L 767.2916 4392.083 L 740.8333 4392.083 Q 687.9166 4392.083 582.0833 4365.625 L 476.24997 4365.625 L 396.87497 4365.625 Q 317.49997 4392.083 158.74998 4392.083 L 26.458332 4418.5415 L 26.458332 4339.1665 Q 0.0 4286.25 0.0 4286.25 L 0.0 4286.25 L 0.0 4074.583 L 0.0 3836.4583 L 0.0 3598.3333 L 0.0 3386.6665 L 26.458332 3280.8333 L 52.916664 3148.5415 L 52.916664 3148.5415 L 52.916664 3174.9998 L 52.916664 3174.9998 L 52.916664 3174.9998 L 79.37499 3174.9998 L 79.37499 3174.9998 L 79.37499 3201.4583 L 52.916664 3201.4583 L 52.916664 3227.9165 L 52.916664 3280.8333 L 79.37499 3386.6665 L 105.83333 3466.0415 L 105.83333 3386.6665 L 105.83333 3307.2915 L 132.29166 3333.7498 L 158.74998 3360.2083 L 158.74998 3360.2083 L 158.74998 3360.2083 L 158.74998 3360.2083 L 158.74998 3386.6665 L 158.74998 3386.6665 L 185.20833 3386.6665 L 185.20833 3360.2083 L 211.66666 3360.2083 L 211.66666 3360.2083 L 211.66666 3386.6665 L 211.66666 3386.6665 L 211.66666 3386.6665 L 238.12498 3439.5833 L 264.5833 3466.0415 L 264.5833 3439.5833 Q 264.5833 3413.1248 370.41666 3439.5833 Q 449.79166 3492.4998 634.99994 3492.4998 Q 820.2083 3545.4165 846.6666 3518.9583 Q 899.5833 3492.4998 978.95825 3466.0415 Q 1058.3333 3439.5833 1058.3333 3386.6665 Q 1058.3333 3360.2083 1084.7916 3360.2083 Q 1111.25 3333.7498 1217.0833 3333.7498 Q 1296.4583 3333.7498 1322.9166 3307.2915 Q 1322.9166 3280.8333 1349.3749 3280.8333 Q 1375.8333 3280.8333 1375.8333 3122.0833 Q 1375.8333 2989.7915 1349.3749 2989.7915 Q 1322.9166 2989.7915 1322.9166 2963.3333 Q 1322.9166 2936.8748 1375.8333 2910.4165 Q 1402.2916 2910.4165 1402.2916 2883.9583 Q 1402.2916 2857.4998 1428.7499 2857.4998 Q 1455.2083 2857.4998 1481.6666 2672.2915 Q 1534.5833 2487.0833 1561.0416 2487.0833 Q 1613.9583 2460.6248 1613.9583 2407.7083 Q 1613.9583 2354.7915 1640.4166 2328.3333 Q 1693.3333 2328.3333 1693.3333 2222.5 Q 1746.2499 2143.125 1719.7916 2010.8333 Q 1693.3333 1852.0833 1666.8749 1852.0833 Q 1640.4166 1852.0833 1640.4166 1799.1666 Q 1613.9583 1746.2499 1587.4999 1746.2499 Q 1561.0416 1746.2499 1561.0416 1719.7916 Q 1587.4999 1693.3333 1534.5833 1587.4999 Q 1481.6666 1455.2083 1534.5833 1455.2083 Q 1561.0416 1455.2083 1561.0416 1428.7499 Q 1561.0416 1402.2916 1455.2083 1375.8333 Q 1349.3749 1375.8333 1349.3749 1349.3749 Q 1322.9166 1322.9166 1296.4583 1296.4583 Q 1243.5416 1269.9999 1217.0833 1243.5416 Q 1217.0833 1190.6249 1111.25 1190.6249 L 1031.875 1164.1666 L 1058.3333 1164.1666 Q 1111.25 1164.1666 1084.7916 1111.25 Q 1058.3333 1031.875 1084.7916 1005.4166 Q 1111.25 1005.4166 1058.3333 952.49994 Q 1031.875 899.5833 1111.25 899.5833 Q 1164.1666 899.5833 1111.25 873.12494 Q 1084.7916 846.6666 1058.3333 846.6666 L 1005.4166 793.74994 L 1031.875 793.74994 Q 1058.3333 793.74994 1084.7916 740.8333 Q 1111.25 661.4583 1137.7083 661.4583 Q 1164.1666 661.4583 1164.1666 634.99994 Q 1164.1666 582.0833 1111.25 582.0833 Q 1084.7916 582.0833 1058.3333 555.625 L 1058.3333 502.7083 L 1058.3333 476.24997 L 1058.3333 449.79166 L 1058.3333 449.79166 L 1058.3333 423.3333 L 1058.3333 423.3333 L 1058.3333 423.3333 L 1084.7916 423.3333 L 1084.7916 423.3333 L 1111.25 423.3333 Q 1164.1666 423.3333 1190.6249 449.79166 Q 1217.0833 476.24997 1322.9166 423.3333 Q 1402.2916 370.41666 1428.7499 291.04166 Q 1428.7499 211.66666 1534.5833 238.12498 Q 1613.9583 264.5833 1640.4166 238.12498 L 1693.3333 211.66666 L 1693.3333 211.66666 L 1693.3333 211.66666 L 1693.3333 185.20833 L 1693.3333 185.20833 L 1719.7916 158.74998 L 1719.7916 132.29166 L 1746.2499 132.29166 L 1772.7083 132.29166 L 1772.7083 158.74998 L 1746.2499 185.20833 L 1746.2499 211.66666 L 1746.2499 238.12498 L 1719.7916 238.12498 L 1693.3333 238.12498 L 1693.3333 264.5833 L 1693.3333 317.49997 L 1666.8749 317.49997 L 1666.8749 317.49997 L 1693.3333 343.9583 L 1719.7916 343.9583 L 1719.7916 317.49997 L 1746.2499 291.04166 L 1746.2499 291.04166 L 1746.2499 264.5833 L 1746.2499 264.5833 L 1746.2499 264.5833 L 1772.7083 264.5833 L 1772.7083 264.5833 L 1799.1666 264.5833 L 1825.6249 264.5833 L 1825.6249 264.5833 L 1799.1666 264.5833 L 1799.1666 264.5833 L 1799.1666 264.5833 L 1825.6249 264.5833 L 1852.0833 264.5833 L 1852.0833 264.5833 Q 1852.0833 264.5833 1878.5416 211.66666 Q 1878.5416 158.74998 1984.3749 105.83333 Q 2090.2083 52.916664 2116.6665 26.458332 Q 2116.6665 0.0 2248.9583 0.0 z M 1719.7916 370.41666 L 1746.2499 370.41666 L 1746.2499 370.41666 L 1746.2499 370.41666 L 1746.2499 396.87497 L 1746.2499 396.87497 L 1772.7083 396.87497 L 1772.7083 423.3333 L 1746.2499 423.3333 L 1693.3333 423.3333 L 1693.3333 396.87497 Q 1693.3333 396.87497 1719.7916 370.41666 z M 1137.7083 1111.25 Q 1164.1666 1111.25 1164.1666 1111.25 Q 1164.1666 1111.25 1164.1666 1111.25 Q 1137.7083 1111.25 1137.7083 1111.25 z" svg:height="91.54583mm" draw:style-name="style-1676" svg:viewBox="0.0 0.0 4815.4165 9154.583" svg:width="48.154163mm" svg:x="33.337498mm" svg:y="125.94166mm"/>
          <draw:path svg:d="M 211.66666 0.0 L 211.66666 0.0 L 211.66666 0.0 L 238.12498 0.0 L 238.12498 26.458332 Q 238.12498 52.916664 185.20833 79.37499 Q 132.29166 79.37499 132.29166 211.66666 Q 105.83333 343.9583 105.83333 396.87497 L 105.83333 423.3333 L 79.37499 423.3333 Q 79.37499 449.79166 52.916664 449.79166 L 52.916664 476.24997 L 52.916664 502.7083 Q 52.916664 502.7083 26.458332 502.7083 L 0.0 502.7083 L 0.0 476.24997 Q 0.0 449.79166 26.458332 449.79166 L 26.458332 449.79166 L 26.458332 396.87497 Q 0.0 370.41666 26.458332 291.04166 L 26.458332 211.66666 L 52.916664 132.29166 Q 79.37499 79.37499 132.29166 26.458332 Q 185.20833 26.458332 211.66666 0.0 z" svg:height="5.027083mm" draw:style-name="style-1677" svg:viewBox="0.0 0.0 238.12498 502.7083" svg:width="2.38125mm" svg:x="167.21666mm" svg:y="65.35208mm"/>
          <draw:path svg:d="M 105.83333 26.458332 L 132.29166 0.0 L 132.29166 79.37499 Q 158.74998 185.20833 158.74998 185.20833 L 158.74998 211.66666 L 185.20833 264.5833 Q 211.66666 291.04166 238.12498 317.49997 L 264.5833 343.9583 L 264.5833 343.9583 L 264.5833 343.9583 L 211.66666 396.87497 Q 158.74998 423.3333 158.74998 423.3333 L 158.74998 423.3333 L 158.74998 396.87497 Q 158.74998 343.9583 105.83333 343.9583 Q 52.916664 343.9583 52.916664 317.49997 L 52.916664 291.04166 L 26.458332 291.04166 Q 26.458332 291.04166 26.458332 264.5833 L 26.458332 264.5833 L 0.0 264.5833 L 0.0 238.12498 L 0.0 238.12498 L 0.0 238.12498 L 0.0 238.12498 L 0.0 211.66666 L 26.458332 211.66666 Q 52.916664 211.66666 52.916664 158.74998 L 52.916664 105.83333 L 52.916664 79.37499 L 52.916664 79.37499 L 52.916664 79.37499 Q 79.37499 79.37499 79.37499 52.916664 L 79.37499 52.916664 L 79.37499 52.916664 Q 105.83333 52.916664 105.83333 26.458332 z" svg:height="4.233333mm" draw:style-name="style-1678" svg:viewBox="0.0 0.0 264.5833 423.3333" svg:width="2.6458333mm" svg:x="71.96666mm" svg:y="137.31874mm"/>
          <draw:path svg:d="M 26.458332 52.916664 L 52.916664 0.0 L 52.916664 0.0 L 79.37499 0.0 L 105.83333 0.0 Q 158.74998 0.0 185.20833 26.458332 L 211.66666 26.458332 L 211.66666 26.458332 Q 211.66666 26.458332 238.12498 52.916664 L 238.12498 52.916664 L 264.5833 52.916664 Q 291.04166 52.916664 291.04166 79.37499 L 291.04166 105.83333 L 291.04166 105.83333 Q 264.5833 132.29166 264.5833 132.29166 Q 264.5833 105.83333 158.74998 105.83333 Q 79.37499 105.83333 52.916664 158.74998 Q 0.0 185.20833 0.0 158.74998 Q 0.0 105.83333 26.458332 52.916664 z" svg:height="1.5874999mm" draw:style-name="style-1679" svg:viewBox="0.0 0.0 291.04166 158.74998" svg:width="2.9104166mm" svg:x="117.47499mm" svg:y="100.0125mm"/>
          <draw:path svg:d="M 185.20833 52.916664 L 185.20833 0.0 L 185.20833 0.0 L 211.66666 0.0 L 211.66666 0.0 L 211.66666 26.458332 L 211.66666 132.29166 Q 211.66666 238.12498 264.5833 238.12498 Q 291.04166 238.12498 317.49997 264.5833 L 317.49997 264.5833 L 317.49997 291.04166 L 343.9583 317.49997 L 343.9583 343.9583 L 343.9583 370.41666 L 317.49997 370.41666 L 317.49997 370.41666 L 317.49997 343.9583 L 291.04166 343.9583 L 291.04166 343.9583 L 291.04166 317.49997 L 291.04166 317.49997 L 291.04166 317.49997 L 264.5833 317.49997 L 264.5833 343.9583 L 238.12498 343.9583 Q 211.66666 370.41666 132.29166 343.9583 L 52.916664 317.49997 L 52.916664 291.04166 Q 26.458332 264.5833 26.458332 211.66666 L 0.0 132.29166 L 0.0 132.29166 Q 26.458332 132.29166 26.458332 105.83333 L 26.458332 79.37499 L 0.0 79.37499 L 0.0 52.916664 L 0.0 52.916664 L 26.458332 52.916664 L 26.458332 52.916664 L 26.458332 52.916664 L 52.916664 52.916664 L 79.37499 52.916664 L 79.37499 79.37499 Q 79.37499 105.83333 132.29166 105.83333 Q 158.74998 105.83333 185.20833 52.916664 z" svg:height="3.7041664mm" draw:style-name="style-1680" svg:viewBox="0.0 0.0 343.9583 370.41666" svg:width="3.439583mm" svg:x="75.93541mm" svg:y="157.69167mm"/>
          <draw:path svg:d="M 1031.875 0.0 L 1058.3333 0.0 L 1031.875 26.458332 Q 1031.875 79.37499 1031.875 79.37499 L 1058.3333 79.37499 L 1084.7916 79.37499 L 1084.7916 79.37499 L 1084.7916 79.37499 L 1084.7916 105.83333 L 978.95825 238.12498 Q 873.12494 370.41666 899.5833 396.87497 Q 926.0416 449.79166 873.12494 529.1666 Q 820.2083 608.5416 846.6666 634.99994 Q 873.12494 661.4583 873.12494 687.9166 Q 873.12494 714.37494 846.6666 740.8333 L 846.6666 767.2916 L 767.2916 846.6666 Q 661.4583 926.0416 687.9166 952.49994 Q 687.9166 978.95825 714.37494 952.49994 Q 767.2916 926.0416 740.8333 978.95825 Q 714.37494 1005.4166 714.37494 1084.7916 L 714.37494 1164.1666 L 714.37494 1164.1666 L 687.9166 1190.6249 L 687.9166 1190.6249 L 687.9166 1190.6249 L 661.4583 1190.6249 L 634.99994 1190.6249 L 634.99994 1217.0833 L 608.5416 1217.0833 L 608.5416 1217.0833 L 608.5416 1190.6249 L 582.0833 1190.6249 Q 555.625 1190.6249 555.625 1137.7083 Q 582.0833 1111.25 529.1666 1084.7916 Q 476.24997 1084.7916 476.24997 1111.25 Q 476.24997 1137.7083 449.79166 1137.7083 Q 423.3333 1137.7083 370.41666 1137.7083 Q 317.49997 1164.1666 317.49997 1137.7083 Q 317.49997 1111.25 291.04166 1111.25 Q 238.12498 1111.25 238.12498 1084.7916 L 211.66666 1058.3333 L 211.66666 1058.3333 Q 211.66666 1031.875 158.74998 1058.3333 Q 105.83333 1084.7916 79.37499 978.95825 Q 79.37499 899.5833 52.916664 899.5833 L 26.458332 873.12494 L 26.458332 899.5833 L 26.458332 899.5833 L 0.0 899.5833 L 0.0 899.5833 L 0.0 873.12494 L 0.0 846.6666 L 26.458332 846.6666 Q 52.916664 846.6666 52.916664 820.2083 L 79.37499 793.74994 L 79.37499 767.2916 Q 132.29166 714.37494 132.29166 740.8333 Q 158.74998 767.2916 185.20833 714.37494 Q 185.20833 661.4583 158.74998 661.4583 Q 132.29166 661.4583 158.74998 555.625 Q 185.20833 476.24997 211.66666 502.7083 Q 238.12498 502.7083 264.5833 449.79166 Q 291.04166 370.41666 343.9583 343.9583 Q 396.87497 291.04166 370.41666 264.5833 Q 370.41666 238.12498 449.79166 211.66666 Q 502.7083 211.66666 529.1666 185.20833 L 529.1666 185.20833 L 529.1666 185.20833 Q 555.625 185.20833 555.625 185.20833 L 555.625 158.74998 L 555.625 185.20833 Q 582.0833 211.66666 608.5416 211.66666 L 634.99994 238.12498 L 634.99994 238.12498 L 661.4583 238.12498 L 661.4583 238.12498 L 661.4583 238.12498 L 661.4583 264.5833 L 661.4583 264.5833 L 687.9166 264.5833 L 687.9166 238.12498 L 687.9166 238.12498 L 714.37494 238.12498 L 714.37494 211.66666 Q 740.8333 185.20833 767.2916 185.20833 Q 793.74994 185.20833 793.74994 185.20833 L 793.74994 185.20833 L 767.2916 185.20833 Q 767.2916 185.20833 793.74994 211.66666 Q 820.2083 211.66666 820.2083 264.5833 L 820.2083 317.49997 L 846.6666 317.49997 L 846.6666 291.04166 L 846.6666 291.04166 L 873.12494 291.04166 L 926.0416 158.74998 Q 1005.4166 26.458332 1031.875 0.0 z M 767.2916 291.04166 Q 767.2916 291.04166 767.2916 264.5833 Q 767.2916 264.5833 767.2916 291.04166 Q 767.2916 291.04166 767.2916 291.04166 z M 317.49997 449.79166 Q 317.49997 449.79166 317.49997 423.3333 Q 343.9583 423.3333 343.9583 449.79166 Q 343.9583 449.79166 317.49997 449.79166 z M 846.6666 476.24997 Q 820.2083 476.24997 846.6666 502.7083 Q 846.6666 502.7083 846.6666 502.7083 Q 846.6666 449.79166 846.6666 476.24997 z M 185.20833 608.5416 Q 185.20833 608.5416 185.20833 582.0833 Q 185.20833 582.0833 185.20833 608.5416 Q 185.20833 608.5416 185.20833 608.5416 z M 158.74998 926.0416 Q 132.29166 926.0416 158.74998 926.0416 Q 185.20833 952.49994 185.20833 926.0416 Q 158.74998 926.0416 158.74998 926.0416 z" svg:height="12.170833mm" draw:style-name="style-1681" svg:viewBox="0.0 0.0 1084.7916 1217.0833" svg:width="10.847916mm" svg:x="134.67291mm" svg:y="60.060413mm"/>
          <draw:path svg:d="M 52.916664 26.458332 L 79.37499 0.0 L 185.20833 26.458332 Q 291.04166 52.916664 317.49997 26.458332 L 343.9583 26.458332 L 317.49997 52.916664 Q 264.5833 79.37499 264.5833 264.5833 L 264.5833 423.3333 L 264.5833 423.3333 L 238.12498 423.3333 L 238.12498 423.3333 Q 211.66666 396.87497 211.66666 423.3333 L 185.20833 423.3333 L 185.20833 423.3333 Q 158.74998 396.87497 158.74998 396.87497 Q 132.29166 370.41666 105.83333 343.9583 L 105.83333 291.04166 L 79.37499 264.5833 L 79.37499 238.12498 L 79.37499 211.66666 Q 52.916664 158.74998 52.916664 132.29166 Q 52.916664 105.83333 0.0 105.83333 Q -26.458332 105.83333 0.0 79.37499 L 52.916664 52.916664 L 52.916664 52.916664 Q 52.916664 52.916664 52.916664 26.458332 z M 211.66666 343.9583 Q 211.66666 317.49997 211.66666 317.49997 Q 211.66666 317.49997 211.66666 317.49997 Q 211.66666 343.9583 211.66666 343.9583 z" svg:height="4.233333mm" draw:style-name="style-1682" svg:viewBox="0.0 0.0 343.9583 423.3333" svg:width="3.439583mm" svg:x="159.80832mm" svg:y="157.69167mm"/>
          <draw:path svg:d="M 317.49997 0.0 L 317.49997 0.0 L 317.49997 26.458332 L 317.49997 26.458332 L 317.49997 52.916664 Q 317.49997 79.37499 343.9583 79.37499 L 370.41666 79.37499 L 370.41666 185.20833 Q 370.41666 264.5833 396.87497 291.04166 L 396.87497 343.9583 L 396.87497 343.9583 Q 370.41666 343.9583 370.41666 396.87497 Q 370.41666 449.79166 343.9583 449.79166 Q 317.49997 449.79166 317.49997 502.7083 L 291.04166 582.0833 L 291.04166 582.0833 Q 291.04166 555.625 264.5833 555.625 L 238.12498 555.625 L 238.12498 582.0833 L 238.12498 582.0833 L 211.66666 582.0833 Q 185.20833 582.0833 211.66666 661.4583 Q 211.66666 767.2916 185.20833 714.37494 Q 158.74998 687.9166 158.74998 714.37494 L 132.29166 714.37494 L 132.29166 687.9166 Q 105.83333 661.4583 105.83333 661.4583 L 105.83333 661.4583 L 105.83333 608.5416 Q 105.83333 582.0833 79.37499 582.0833 L 52.916664 555.625 L 26.458332 555.625 L 0.0 555.625 L 0.0 449.79166 Q 0.0 370.41666 52.916664 343.9583 Q 105.83333 317.49997 105.83333 291.04166 Q 105.83333 238.12498 105.83333 238.12498 L 105.83333 211.66666 L 132.29166 185.20833 Q 158.74998 185.20833 158.74998 158.74998 L 158.74998 132.29166 L 185.20833 105.83333 Q 211.66666 79.37499 238.12498 26.458332 L 238.12498 0.0 L 264.5833 0.0 Q 291.04166 -26.458332 317.49997 0.0 z" svg:height="7.1437497mm" draw:style-name="style-1683" svg:viewBox="0.0 0.0 396.87497 714.37494" svg:width="3.9687498mm" svg:x="114.82916mm" svg:y="31.485415mm"/>
          <draw:path svg:d="M 0.0 211.66666 L 0.0 0.0 L 52.916664 79.37499 Q 79.37499 158.74998 158.74998 158.74998 Q 211.66666 158.74998 238.12498 132.29166 Q 264.5833 105.83333 264.5833 105.83333 L 264.5833 105.83333 L 238.12498 211.66666 Q 211.66666 343.9583 211.66666 343.9583 L 211.66666 343.9583 L 211.66666 317.49997 Q 185.20833 264.5833 158.74998 264.5833 Q 132.29166 264.5833 158.74998 291.04166 Q 158.74998 317.49997 132.29166 343.9583 Q 105.83333 343.9583 105.83333 370.41666 Q 105.83333 396.87497 132.29166 396.87497 L 132.29166 423.3333 L 52.916664 423.3333 L 0.0 423.3333 L 0.0 211.66666 z" svg:height="4.233333mm" draw:style-name="style-1684" svg:viewBox="0.0 0.0 264.5833 423.3333" svg:width="2.6458333mm" svg:x="121.70833mm" svg:y="267.75833mm"/>
          <draw:path svg:d="M 132.29166 105.83333 L 158.74998 0.0 L 158.74998 0.0 Q 158.74998 0.0 185.20833 0.0 L 185.20833 26.458332 L 185.20833 158.74998 Q 211.66666 317.49997 185.20833 317.49997 L 185.20833 317.49997 L 185.20833 343.9583 Q 158.74998 343.9583 158.74998 370.41666 L 158.74998 423.3333 L 158.74998 423.3333 L 132.29166 423.3333 L 105.83333 423.3333 Q 105.83333 423.3333 52.916664 396.87497 Q 0.0 370.41666 0.0 343.9583 L 0.0 317.49997 L 0.0 317.49997 Q 26.458332 317.49997 52.916664 264.5833 Q 105.83333 238.12498 132.29166 105.83333 z" svg:height="4.233333mm" draw:style-name="style-1685" svg:viewBox="0.0 0.0 185.20833 423.3333" svg:width="1.8520832mm" svg:x="103.18749mm" svg:y="180.97499mm"/>
          <draw:path svg:d="M 661.4583 26.458332 L 661.4583 26.458332 L 661.4583 0.0 L 687.9166 0.0 L 687.9166 0.0 L 687.9166 26.458332 L 687.9166 26.458332 L 714.37494 26.458332 L 714.37494 26.458332 Q 687.9166 52.916664 634.99994 238.12498 L 582.0833 396.87497 L 582.0833 449.79166 L 582.0833 476.24997 L 555.625 476.24997 L 555.625 502.7083 L 555.625 502.7083 L 555.625 502.7083 L 555.625 502.7083 L 529.1666 529.1666 L 529.1666 555.625 Q 529.1666 582.0833 423.3333 846.6666 L 343.9583 1111.25 L 343.9583 1137.7083 Q 317.49997 1137.7083 291.04166 1243.5416 L 238.12498 1322.9166 L 211.66666 1322.9166 Q 185.20833 1322.9166 185.20833 1296.4583 Q 185.20833 1269.9999 158.74998 1269.9999 L 132.29166 1269.9999 L 132.29166 1243.5416 L 158.74998 1217.0833 L 158.74998 1217.0833 L 158.74998 1190.6249 L 158.74998 1190.6249 L 158.74998 1190.6249 L 158.74998 1164.1666 Q 158.74998 1137.7083 158.74998 1137.7083 Q 158.74998 1164.1666 105.83333 1084.7916 Q 52.916664 1005.4166 26.458332 978.95825 L 0.0 952.49994 L 0.0 952.49994 Q 0.0 926.0416 26.458332 873.12494 L 52.916664 820.2083 L 105.83333 820.2083 Q 158.74998 820.2083 158.74998 767.2916 L 158.74998 714.37494 L 158.74998 714.37494 Q 158.74998 714.37494 185.20833 608.5416 L 185.20833 529.1666 L 185.20833 502.7083 Q 158.74998 502.7083 132.29166 370.41666 L 105.83333 238.12498 L 105.83333 238.12498 L 105.83333 211.66666 L 105.83333 211.66666 L 105.83333 185.20833 L 132.29166 185.20833 L 158.74998 185.20833 L 158.74998 238.12498 L 158.74998 264.5833 L 185.20833 291.04166 Q 211.66666 291.04166 185.20833 291.04166 L 185.20833 291.04166 L 211.66666 317.49997 L 264.5833 317.49997 L 264.5833 343.9583 L 264.5833 370.41666 L 317.49997 370.41666 L 343.9583 343.9583 L 343.9583 343.9583 L 370.41666 343.9583 L 370.41666 343.9583 L 370.41666 343.9583 L 370.41666 370.41666 L 370.41666 370.41666 L 396.87497 370.41666 L 396.87497 343.9583 L 396.87497 343.9583 L 423.3333 343.9583 L 502.7083 291.04166 Q 608.5416 238.12498 608.5416 185.20833 Q 634.99994 105.83333 634.99994 79.37499 L 634.99994 79.37499 L 634.99994 52.916664 L 634.99994 26.458332 L 661.4583 26.458332 z" svg:height="13.229166mm" draw:style-name="style-1686" svg:viewBox="0.0 0.0 714.37494 1322.9166" svg:width="7.1437497mm" svg:x="121.70833mm" svg:y="34.660416mm"/>
          <draw:path svg:d="M 105.83333 26.458332 L 105.83333 0.0 L 132.29166 0.0 L 132.29166 0.0 L 132.29166 52.916664 L 132.29166 79.37499 L 132.29166 79.37499 Q 132.29166 105.83333 132.29166 105.83333 L 158.74998 105.83333 L 185.20833 105.83333 Q 185.20833 132.29166 211.66666 105.83333 L 211.66666 79.37499 L 264.5833 105.83333 Q 317.49997 105.83333 317.49997 158.74998 L 343.9583 238.12498 L 343.9583 264.5833 L 343.9583 291.04166 L 343.9583 502.7083 L 343.9583 714.37494 L 343.9583 740.8333 L 343.9583 740.8333 L 343.9583 740.8333 Q 343.9583 740.8333 317.49997 820.2083 Q 291.04166 899.5833 291.04166 846.6666 L 291.04166 820.2083 L 264.5833 820.2083 L 264.5833 846.6666 L 264.5833 846.6666 L 238.12498 846.6666 L 238.12498 846.6666 L 238.12498 846.6666 L 211.66666 820.2083 L 185.20833 820.2083 L 185.20833 899.5833 Q 185.20833 978.95825 158.74998 978.95825 L 158.74998 978.95825 L 132.29166 978.95825 Q 132.29166 952.49994 79.37499 899.5833 L 52.916664 820.2083 L 52.916664 846.6666 L 26.458332 846.6666 L 26.458332 846.6666 L 26.458332 846.6666 L 26.458332 846.6666 L 0.0 846.6666 L 0.0 820.2083 L 0.0 820.2083 L 0.0 820.2083 L 0.0 793.74994 L 0.0 793.74994 Q 26.458332 793.74994 0.0 687.9166 L 0.0 555.625 L 0.0 502.7083 Q 26.458332 449.79166 26.458332 423.3333 Q 26.458332 370.41666 26.458332 343.9583 Q 26.458332 317.49997 52.916664 211.66666 L 79.37499 132.29166 L 79.37499 105.83333 Q 79.37499 52.916664 105.83333 26.458332 z" svg:height="9.789583mm" draw:style-name="style-1687" svg:viewBox="0.0 0.0 343.9583 978.95825" svg:width="3.439583mm" svg:x="119.32708mm" svg:y="29.633331mm"/>
          <draw:path svg:d="M 105.83333 52.916664 L 132.29166 0.0 L 158.74998 26.458332 Q 185.20833 52.916664 238.12498 79.37499 Q 264.5833 105.83333 291.04166 52.916664 Q 343.9583 0.0 343.9583 52.916664 Q 343.9583 79.37499 317.49997 105.83333 L 317.49997 132.29166 L 317.49997 158.74998 Q 291.04166 185.20833 317.49997 211.66666 L 317.49997 264.5833 L 291.04166 264.5833 Q 264.5833 264.5833 264.5833 291.04166 Q 238.12498 317.49997 238.12498 291.04166 L 211.66666 264.5833 L 185.20833 264.5833 L 158.74998 264.5833 L 158.74998 264.5833 L 158.74998 264.5833 L 132.29166 238.12498 L 105.83333 211.66666 L 79.37499 211.66666 L 52.916664 211.66666 L 52.916664 185.20833 L 52.916664 158.74998 L 26.458332 158.74998 Q 0.0 158.74998 0.0 132.29166 Q 0.0 105.83333 26.458332 105.83333 Q 79.37499 105.83333 105.83333 52.916664 z" svg:height="2.9104166mm" draw:style-name="style-1688" svg:viewBox="0.0 0.0 343.9583 291.04166" svg:width="3.439583mm" svg:x="77.52291mm" svg:y="56.091663mm"/>
          <draw:path svg:d="M 79.37499 0.0 L 79.37499 0.0 L 105.83333 0.0 L 132.29166 0.0 L 105.83333 52.916664 Q 105.83333 79.37499 158.74998 79.37499 L 185.20833 79.37499 L 185.20833 79.37499 Q 185.20833 105.83333 158.74998 105.83333 L 132.29166 105.83333 L 105.83333 105.83333 Q 52.916664 105.83333 52.916664 105.83333 L 52.916664 132.29166 L 52.916664 132.29166 Q 52.916664 132.29166 26.458332 105.83333 L 0.0 52.916664 L 0.0 52.916664 L 26.458332 52.916664 L 26.458332 26.458332 Q 52.916664 26.458332 52.916664 26.458332 L 52.916664 26.458332 L 52.916664 26.458332 Q 79.37499 0.0 79.37499 0.0 z" svg:height="1.3229166mm" draw:style-name="style-1689" svg:viewBox="0.0 0.0 185.20833 132.29166" svg:width="1.8520832mm" svg:x="52.916664mm" svg:y="227.54166mm"/>
          <draw:path svg:d="M 132.29166 0.0 L 132.29166 0.0 L 132.29166 0.0 L 132.29166 0.0 L 158.74998 26.458332 L 158.74998 26.458332 L 158.74998 26.458332 L 158.74998 52.916664 L 158.74998 52.916664 L 158.74998 52.916664 L 211.66666 52.916664 Q 238.12498 79.37499 264.5833 105.83333 Q 264.5833 158.74998 264.5833 158.74998 L 291.04166 158.74998 L 291.04166 158.74998 L 291.04166 185.20833 L 291.04166 211.66666 L 291.04166 264.5833 L 264.5833 264.5833 Q 238.12498 264.5833 211.66666 238.12498 L 211.66666 238.12498 L 211.66666 211.66666 Q 211.66666 211.66666 185.20833 185.20833 Q 158.74998 158.74998 132.29166 158.74998 L 79.37499 132.29166 L 52.916664 132.29166 L 52.916664 132.29166 L 52.916664 132.29166 Q 26.458332 105.83333 26.458332 105.83333 L 26.458332 105.83333 L 26.458332 105.83333 Q 52.916664 105.83333 26.458332 105.83333 L 26.458332 79.37499 L 0.0 52.916664 Q -52.916664 0.0 26.458332 26.458332 Q 105.83333 52.916664 105.83333 26.458332 Q 105.83333 0.0 132.29166 0.0 z" svg:height="2.6458333mm" draw:style-name="style-1690" svg:viewBox="0.0 0.0 291.04166 264.5833" svg:width="2.9104166mm" svg:x="159.27916mm" svg:y="114.299995mm"/>
          <draw:path svg:d="M 476.24997 52.916664 L 529.1666 0.0 L 529.1666 0.0 Q 529.1666 0.0 555.625 26.458332 L 582.0833 26.458332 L 582.0833 26.458332 L 582.0833 52.916664 L 608.5416 52.916664 Q 634.99994 105.83333 634.99994 105.83333 L 661.4583 105.83333 L 661.4583 238.12498 Q 661.4583 370.41666 687.9166 343.9583 Q 687.9166 317.49997 687.9166 317.49997 L 687.9166 317.49997 L 714.37494 317.49997 Q 740.8333 291.04166 740.8333 370.41666 Q 740.8333 423.3333 740.8333 476.24997 L 740.8333 502.7083 L 740.8333 529.1666 Q 740.8333 582.0833 740.8333 582.0833 Q 740.8333 582.0833 714.37494 608.5416 L 714.37494 634.99994 L 714.37494 634.99994 Q 687.9166 634.99994 687.9166 634.99994 Q 687.9166 634.99994 661.4583 634.99994 Q 634.99994 608.5416 608.5416 634.99994 Q 555.625 661.4583 529.1666 634.99994 Q 529.1666 634.99994 529.1666 634.99994 Q 529.1666 687.9166 449.79166 767.2916 Q 370.41666 873.12494 343.9583 899.5833 L 291.04166 899.5833 L 291.04166 926.0416 L 291.04166 926.0416 L 264.5833 952.49994 Q 211.66666 1005.4166 211.66666 1005.4166 L 211.66666 1005.4166 L 211.66666 1031.875 L 211.66666 1031.875 L 185.20833 1031.875 L 185.20833 1058.3333 L 185.20833 1058.3333 L 158.74998 1058.3333 L 158.74998 1058.3333 L 158.74998 1058.3333 L 158.74998 1084.7916 L 158.74998 1084.7916 L 132.29166 1084.7916 L 132.29166 1111.25 L 105.83333 1111.25 L 79.37499 1111.25 L 79.37499 1058.3333 L 52.916664 1005.4166 L 52.916664 1005.4166 L 52.916664 1005.4166 L 52.916664 1031.875 L 26.458332 1031.875 L 26.458332 1005.4166 L 0.0 952.49994 L 0.0 952.49994 L 0.0 952.49994 L 26.458332 926.0416 Q 52.916664 926.0416 52.916664 846.6666 Q 52.916664 740.8333 26.458332 714.37494 L 0.0 687.9166 L 0.0 687.9166 Q 0.0 661.4583 52.916664 582.0833 Q 105.83333 529.1666 132.29166 476.24997 L 185.20833 396.87497 L 211.66666 396.87497 L 238.12498 396.87497 L 238.12498 396.87497 Q 238.12498 423.3333 238.12498 423.3333 Q 238.12498 476.24997 264.5833 396.87497 L 291.04166 343.9583 L 291.04166 343.9583 Q 317.49997 343.9583 343.9583 264.5833 L 370.41666 211.66666 L 396.87497 185.20833 Q 423.3333 158.74998 423.3333 105.83333 Q 423.3333 79.37499 476.24997 52.916664 z M 529.1666 105.83333 Q 529.1666 105.83333 555.625 105.83333 Q 555.625 105.83333 529.1666 105.83333 Q 529.1666 105.83333 529.1666 105.83333 z" svg:height="11.112499mm" draw:style-name="style-1691" svg:viewBox="0.0 0.0 740.8333 1111.25" svg:width="7.408333mm" svg:x="100.0125mm" svg:y="122.76666mm"/>
          <draw:path svg:d="M 0.0 449.79166 L 0.0 0.0 L 0.0 0.0 Q 0.0 0.0 26.458332 317.49997 L 52.916664 661.4583 L 52.916664 661.4583 L 52.916664 687.9166 L 476.24997 687.9166 Q 873.12494 687.9166 1375.8333 661.4583 L 1878.5416 661.4583 L 1878.5416 661.4583 L 1878.5416 687.9166 L 2063.75 687.9166 Q 2275.4165 687.9166 2566.4583 661.4583 L 2857.4998 634.99994 L 2883.9583 634.99994 L 2910.4165 634.99994 L 2910.4165 661.4583 Q 2910.4165 687.9166 2883.9583 687.9166 Q 2857.4998 687.9166 2857.4998 740.8333 L 2857.4998 820.2083 L 2857.4998 846.6666 L 2857.4998 899.5833 L 2831.0415 899.5833 L 2831.0415 899.5833 L 2354.7915 899.5833 Q 1878.5416 899.5833 952.49994 899.5833 Q 26.458332 899.5833 0.0 449.79166 z" svg:height="8.995832mm" draw:style-name="style-1692" svg:viewBox="0.0 0.0 2910.4165 899.5833" svg:width="29.104166mm" svg:x="201.08333mm" svg:y="216.95833mm"/>
          <draw:path svg:d="M 132.29166 26.458332 L 158.74998 0.0 L 264.5833 158.74998 Q 343.9583 317.49997 396.87497 423.3333 Q 449.79166 529.1666 476.24997 555.625 L 476.24997 582.0833 L 476.24997 608.5416 L 476.24997 608.5416 L 449.79166 608.5416 Q 423.3333 608.5416 423.3333 634.99994 L 423.3333 634.99994 L 396.87497 634.99994 L 396.87497 634.99994 L 396.87497 634.99994 L 370.41666 634.99994 L 370.41666 634.99994 Q 343.9583 634.99994 317.49997 634.99994 L 291.04166 634.99994 L 291.04166 634.99994 Q 291.04166 608.5416 264.5833 608.5416 Q 238.12498 608.5416 211.66666 529.1666 Q 185.20833 449.79166 132.29166 449.79166 L 79.37499 449.79166 L 79.37499 449.79166 Q 79.37499 423.3333 52.916664 396.87497 L 26.458332 343.9583 L 26.458332 343.9583 Q 52.916664 343.9583 52.916664 317.49997 L 52.916664 317.49997 L 52.916664 291.04166 Q 26.458332 291.04166 26.458332 291.04166 L 26.458332 291.04166 L 26.458332 291.04166 L 26.458332 264.5833 L 0.0 264.5833 L 0.0 238.12498 L 0.0 238.12498 L 0.0 238.12498 L 0.0 238.12498 L 0.0 238.12498 L 26.458332 211.66666 L 52.916664 185.20833 L 52.916664 185.20833 L 79.37499 185.20833 L 79.37499 158.74998 Q 79.37499 132.29166 79.37499 105.83333 Q 79.37499 79.37499 79.37499 79.37499 Q 105.83333 79.37499 132.29166 26.458332 z M 317.49997 555.625 Q 343.9583 555.625 343.9583 555.625 Q 343.9583 555.625 343.9583 555.625 Q 317.49997 555.625 317.49997 555.625 z" svg:height="6.3499994mm" draw:style-name="style-1693" svg:viewBox="0.0 0.0 476.24997 634.99994" svg:width="4.7625mm" svg:x="83.34374mm" svg:y="112.97707mm"/>
          <draw:path svg:d="M 132.29166 0.0 L 158.74998 0.0 L 211.66666 26.458332 Q 291.04166 26.458332 291.04166 52.916664 Q 291.04166 79.37499 317.49997 79.37499 L 370.41666 79.37499 L 370.41666 105.83333 L 370.41666 132.29166 L 370.41666 185.20833 Q 370.41666 211.66666 396.87497 238.12498 L 396.87497 264.5833 L 370.41666 264.5833 Q 370.41666 291.04166 370.41666 291.04166 L 370.41666 291.04166 L 370.41666 291.04166 Q 343.9583 291.04166 291.04166 264.5833 L 238.12498 264.5833 L 211.66666 264.5833 L 211.66666 264.5833 L 211.66666 264.5833 Q 211.66666 238.12498 185.20833 238.12498 Q 158.74998 238.12498 79.37499 211.66666 L 0.0 211.66666 L 0.0 185.20833 L 0.0 185.20833 L 0.0 185.20833 Q 0.0 185.20833 0.0 158.74998 L 0.0 132.29166 L 0.0 132.29166 L 0.0 132.29166 L 0.0 105.83333 L 0.0 105.83333 L 0.0 105.83333 L 0.0 79.37499 L 0.0 79.37499 L 0.0 79.37499 L 26.458332 79.37499 L 26.458332 79.37499 L 79.37499 105.83333 Q 132.29166 105.83333 105.83333 52.916664 Q 105.83333 0.0 132.29166 0.0 z M 185.20833 79.37499 Q 185.20833 52.916664 211.66666 52.916664 Q 238.12498 52.916664 238.12498 79.37499 L 238.12498 105.83333 L 211.66666 105.83333 L 185.20833 105.83333 L 185.20833 79.37499 z" svg:height="2.9104166mm" draw:style-name="style-1694" svg:viewBox="0.0 0.0 396.87497 291.04166" svg:width="3.9687498mm" svg:x="159.80832mm" svg:y="60.060413mm"/>
          <draw:path svg:d="M 343.9583 26.458332 L 343.9583 52.916664 L 370.41666 52.916664 Q 423.3333 52.916664 423.3333 105.83333 Q 449.79166 158.74998 476.24997 158.74998 L 476.24997 158.74998 L 476.24997 158.74998 L 476.24997 158.74998 L 529.1666 185.20833 L 555.625 211.66666 L 555.625 211.66666 L 582.0833 211.66666 L 582.0833 211.66666 L 582.0833 211.66666 L 634.99994 211.66666 L 661.4583 211.66666 L 687.9166 211.66666 L 687.9166 211.66666 L 687.9166 238.12498 Q 687.9166 264.5833 714.37494 317.49997 L 740.8333 343.9583 L 740.8333 343.9583 L 740.8333 370.41666 L 740.8333 370.41666 L 740.8333 370.41666 L 767.2916 423.3333 L 767.2916 449.79166 L 767.2916 449.79166 Q 767.2916 476.24997 793.74994 476.24997 L 793.74994 476.24997 L 793.74994 476.24997 Q 793.74994 476.24997 793.74994 502.7083 L 820.2083 502.7083 L 820.2083 529.1666 Q 820.2083 582.0833 820.2083 608.5416 Q 820.2083 634.99994 846.6666 661.4583 Q 873.12494 661.4583 873.12494 634.99994 L 899.5833 608.5416 L 899.5833 634.99994 Q 926.0416 634.99994 952.49994 661.4583 L 952.49994 661.4583 L 952.49994 740.8333 Q 926.0416 846.6666 899.5833 846.6666 Q 873.12494 846.6666 899.5833 952.49994 Q 899.5833 1031.875 926.0416 1005.4166 Q 926.0416 952.49994 952.49994 952.49994 Q 978.95825 952.49994 978.95825 1005.4166 L 978.95825 1058.3333 L 978.95825 1164.1666 Q 1005.4166 1269.9999 978.95825 1296.4583 L 978.95825 1322.9166 L 952.49994 1375.8333 Q 899.5833 1428.7499 899.5833 1402.2916 Q 899.5833 1402.2916 873.12494 1455.2083 L 846.6666 1508.1249 L 846.6666 1508.1249 L 846.6666 1481.6666 L 846.6666 1481.6666 L 846.6666 1481.6666 L 820.2083 1508.1249 L 793.74994 1534.5833 L 793.74994 1587.4999 L 793.74994 1613.9583 L 767.2916 1613.9583 L 767.2916 1587.4999 L 767.2916 1587.4999 L 740.8333 1587.4999 L 740.8333 1587.4999 L 740.8333 1587.4999 L 740.8333 1561.0416 L 740.8333 1561.0416 L 714.37494 1561.0416 L 714.37494 1587.4999 L 714.37494 1587.4999 L 714.37494 1587.4999 L 714.37494 1587.4999 L 687.9166 1587.4999 L 687.9166 1534.5833 Q 687.9166 1508.1249 661.4583 1508.1249 Q 634.99994 1481.6666 608.5416 1402.2916 Q 582.0833 1296.4583 529.1666 1269.9999 L 476.24997 1243.5416 L 476.24997 1190.6249 Q 476.24997 1137.7083 370.41666 1084.7916 L 291.04166 1031.875 L 291.04166 1005.4166 Q 264.5833 1005.4166 264.5833 952.49994 L 264.5833 899.5833 L 264.5833 873.12494 Q 264.5833 846.6666 211.66666 767.2916 Q 211.66666 687.9166 185.20833 634.99994 Q 158.74998 582.0833 158.74998 582.0833 L 132.29166 555.625 L 132.29166 555.625 Q 158.74998 555.625 132.29166 476.24997 Q 105.83333 370.41666 79.37499 370.41666 Q 52.916664 343.9583 52.916664 317.49997 Q 52.916664 291.04166 26.458332 291.04166 L 0.0 264.5833 L 0.0 264.5833 L 0.0 264.5833 L 26.458332 264.5833 L 52.916664 264.5833 L 52.916664 238.12498 L 52.916664 238.12498 L 52.916664 211.66666 L 52.916664 211.66666 L 52.916664 211.66666 L 52.916664 211.66666 L 52.916664 185.20833 L 52.916664 185.20833 L 79.37499 185.20833 L 79.37499 158.74998 L 105.83333 158.74998 L 105.83333 158.74998 L 105.83333 158.74998 L 105.83333 158.74998 L 132.29166 158.74998 L 132.29166 158.74998 L 132.29166 185.20833 L 158.74998 185.20833 L 158.74998 211.66666 L 158.74998 238.12498 L 185.20833 238.12498 L 185.20833 211.66666 L 211.66666 211.66666 L 238.12498 211.66666 L 238.12498 185.20833 Q 238.12498 158.74998 264.5833 158.74998 Q 291.04166 158.74998 317.49997 79.37499 Q 317.49997 0.0 317.49997 0.0 Q 317.49997 0.0 343.9583 26.458332 z" svg:height="16.139582mm" draw:style-name="style-1695" svg:viewBox="0.0 0.0 978.95825 1613.9583" svg:width="9.789583mm" svg:x="94.19166mm" svg:y="55.03333mm"/>
          <draw:path svg:d="M 291.04166 26.458332 L 317.49997 26.458332 L 317.49997 79.37499 Q 317.49997 158.74998 291.04166 158.74998 Q 264.5833 158.74998 264.5833 185.20833 L 264.5833 185.20833 L 238.12498 185.20833 Q 238.12498 158.74998 238.12498 185.20833 Q 211.66666 211.66666 185.20833 211.66666 L 158.74998 211.66666 L 158.74998 211.66666 Q 132.29166 185.20833 132.29166 211.66666 L 132.29166 211.66666 L 105.83333 211.66666 Q 79.37499 211.66666 52.916664 185.20833 Q 26.458332 185.20833 26.458332 105.83333 L 26.458332 52.916664 L 0.0 52.916664 L 0.0 52.916664 L 0.0 26.458332 L 0.0 26.458332 L 26.458332 26.458332 L 26.458332 26.458332 L 79.37499 26.458332 Q 132.29166 26.458332 158.74998 0.0 Q 185.20833 -52.916664 238.12498 0.0 Q 264.5833 0.0 291.04166 26.458332 z" svg:height="2.1166666mm" draw:style-name="style-1696" svg:viewBox="0.0 0.0 317.49997 211.66666" svg:width="3.1749997mm" svg:x="150.54791mm" svg:y="78.316666mm"/>
          <draw:path svg:d="M 158.74998 0.0 L 185.20833 0.0 L 185.20833 158.74998 Q 185.20833 343.9583 185.20833 370.41666 L 185.20833 423.3333 L 185.20833 423.3333 L 185.20833 423.3333 L 185.20833 449.79166 L 185.20833 449.79166 L 185.20833 476.24997 L 185.20833 502.7083 L 185.20833 502.7083 L 185.20833 502.7083 L 185.20833 529.1666 L 185.20833 529.1666 L 158.74998 529.1666 Q 132.29166 529.1666 132.29166 476.24997 Q 105.83333 423.3333 79.37499 449.79166 L 52.916664 476.24997 L 26.458332 476.24997 L 26.458332 476.24997 L 26.458332 423.3333 Q 26.458332 396.87497 0.0 396.87497 L 0.0 396.87497 L 0.0 370.41666 L 0.0 343.9583 L 0.0 238.12498 L 26.458332 132.29166 L 26.458332 105.83333 L 26.458332 79.37499 L 52.916664 79.37499 Q 79.37499 79.37499 79.37499 52.916664 Q 79.37499 26.458332 105.83333 26.458332 Q 132.29166 0.0 158.74998 0.0 z" svg:height="5.2916665mm" draw:style-name="style-1697" svg:viewBox="0.0 0.0 185.20833 529.1666" svg:width="1.8520832mm" svg:x="121.97291mm" svg:y="199.49582mm"/>
          <draw:path svg:d="M 158.74998 0.0 L 158.74998 0.0 L 185.20833 0.0 Q 211.66666 0.0 238.12498 105.83333 Q 264.5833 185.20833 291.04166 238.12498 Q 291.04166 291.04166 317.49997 317.49997 L 317.49997 343.9583 L 291.04166 343.9583 Q 264.5833 343.9583 211.66666 317.49997 Q 158.74998 317.49997 158.74998 343.9583 L 158.74998 370.41666 L 158.74998 370.41666 Q 132.29166 370.41666 79.37499 238.12498 L 26.458332 105.83333 L 26.458332 105.83333 L 26.458332 105.83333 L 26.458332 79.37499 Q 26.458332 79.37499 0.0 79.37499 L 0.0 52.916664 L 79.37499 26.458332 Q 158.74998 26.458332 158.74998 0.0 z" svg:height="3.7041664mm" draw:style-name="style-1698" svg:viewBox="0.0 0.0 317.49997 370.41666" svg:width="3.1749997mm" svg:x="103.98125mm" svg:y="227.27707mm"/>
          <draw:path svg:d="M 132.29166 0.0 L 132.29166 0.0 L 132.29166 26.458332 L 132.29166 52.916664 L 158.74998 52.916664 Q 185.20833 52.916664 185.20833 79.37499 L 185.20833 105.83333 L 185.20833 238.12498 Q 185.20833 343.9583 238.12498 343.9583 Q 264.5833 343.9583 291.04166 343.9583 L 291.04166 343.9583 L 317.49997 343.9583 L 317.49997 343.9583 L 343.9583 343.9583 Q 370.41666 343.9583 370.41666 343.9583 L 370.41666 370.41666 L 370.41666 370.41666 Q 343.9583 396.87497 370.41666 396.87497 L 370.41666 396.87497 L 370.41666 396.87497 Q 370.41666 423.3333 343.9583 449.79166 L 343.9583 449.79166 L 317.49997 449.79166 Q 264.5833 449.79166 211.66666 555.625 Q 132.29166 634.99994 105.83333 634.99994 L 79.37499 634.99994 L 79.37499 608.5416 L 79.37499 608.5416 L 79.37499 555.625 Q 52.916664 529.1666 52.916664 529.1666 L 52.916664 502.7083 L 52.916664 502.7083 L 52.916664 502.7083 L 52.916664 476.24997 Q 52.916664 449.79166 26.458332 449.79166 L 26.458332 423.3333 L 26.458332 423.3333 Q 52.916664 423.3333 26.458332 317.49997 L 0.0 211.66666 L 0.0 185.20833 L 0.0 158.74998 L 0.0 158.74998 L 0.0 158.74998 L 26.458332 79.37499 L 52.916664 26.458332 L 52.916664 26.458332 L 52.916664 26.458332 L 79.37499 0.0 Q 105.83333 0.0 132.29166 0.0 z" svg:height="6.3499994mm" draw:style-name="style-1699" svg:viewBox="0.0 0.0 370.41666 634.99994" svg:width="3.7041664mm" svg:x="98.424995mm" svg:y="120.385414mm"/>
          <draw:path svg:d="M 211.66666 0.0 L 238.12498 0.0 L 238.12498 52.916664 Q 238.12498 132.29166 211.66666 132.29166 L 158.74998 132.29166 L 132.29166 132.29166 Q 105.83333 158.74998 79.37499 158.74998 L 52.916664 158.74998 L 52.916664 158.74998 Q 52.916664 158.74998 26.458332 132.29166 L 0.0 105.83333 L 0.0 105.83333 Q 26.458332 105.83333 52.916664 79.37499 L 52.916664 79.37499 L 52.916664 79.37499 Q 52.916664 79.37499 79.37499 52.916664 L 79.37499 52.916664 L 158.74998 26.458332 Q 211.66666 0.0 211.66666 0.0 z" svg:height="1.5874999mm" draw:style-name="style-1700" svg:viewBox="0.0 0.0 238.12498 158.74998" svg:width="2.38125mm" svg:x="164.04166mm" svg:y="123.29583mm"/>
          <draw:path svg:d="M 0.0 26.458332 L 0.0 0.0 L 79.37499 52.916664 Q 158.74998 132.29166 211.66666 132.29166 L 238.12498 132.29166 L 264.5833 132.29166 Q 264.5833 132.29166 264.5833 158.74998 L 238.12498 158.74998 L 238.12498 158.74998 Q 238.12498 185.20833 211.66666 185.20833 L 211.66666 185.20833 L 211.66666 185.20833 Q 211.66666 211.66666 238.12498 211.66666 L 238.12498 238.12498 L 238.12498 238.12498 L 211.66666 238.12498 L 211.66666 238.12498 L 211.66666 238.12498 L 211.66666 264.5833 L 211.66666 264.5833 L 185.20833 291.04166 L 185.20833 317.49997 L 158.74998 317.49997 L 105.83333 317.49997 L 105.83333 291.04166 L 105.83333 264.5833 L 79.37499 238.12498 Q 52.916664 211.66666 52.916664 185.20833 L 52.916664 158.74998 L 26.458332 105.83333 L 0.0 52.916664 L 0.0 52.916664 L 0.0 52.916664 L 0.0 26.458332 z" svg:height="3.1749997mm" draw:style-name="style-1701" svg:viewBox="0.0 0.0 264.5833 317.49997" svg:width="2.6458333mm" svg:x="100.0125mm" svg:y="268.55206mm"/>
          <draw:path svg:d="M 79.37499 0.0 L 105.83333 0.0 L 105.83333 26.458332 L 105.83333 52.916664 L 158.74998 52.916664 Q 158.74998 52.916664 185.20833 52.916664 Q 185.20833 79.37499 185.20833 79.37499 L 211.66666 79.37499 L 211.66666 105.83333 L 211.66666 132.29166 L 238.12498 132.29166 L 238.12498 132.29166 L 238.12498 132.29166 L 238.12498 158.74998 L 238.12498 185.20833 L 238.12498 211.66666 L 238.12498 211.66666 Q 238.12498 238.12498 211.66666 238.12498 Q 185.20833 238.12498 105.83333 158.74998 L 0.0 105.83333 L 26.458332 105.83333 L 52.916664 105.83333 L 52.916664 79.37499 L 52.916664 26.458332 L 79.37499 26.458332 L 79.37499 26.458332 L 79.37499 0.0 z" svg:height="2.38125mm" draw:style-name="style-1702" svg:viewBox="0.0 0.0 238.12498 238.12498" svg:width="2.38125mm" svg:x="105.83333mm" svg:y="139.96457mm"/>
          <draw:path svg:d="M 79.37499 26.458332 L 79.37499 0.0 L 132.29166 0.0 Q 158.74998 0.0 158.74998 26.458332 Q 158.74998 52.916664 185.20833 52.916664 Q 185.20833 79.37499 185.20833 105.83333 Q 185.20833 105.83333 211.66666 132.29166 L 211.66666 158.74998 L 185.20833 158.74998 Q 185.20833 158.74998 185.20833 185.20833 L 185.20833 185.20833 L 185.20833 185.20833 Q 185.20833 211.66666 132.29166 211.66666 Q 105.83333 211.66666 79.37499 158.74998 L 79.37499 132.29166 L 79.37499 105.83333 Q 79.37499 105.83333 26.458332 105.83333 L 0.0 105.83333 L 0.0 105.83333 Q 0.0 105.83333 26.458332 79.37499 L 26.458332 79.37499 L 52.916664 52.916664 Q 79.37499 52.916664 79.37499 26.458332 z" svg:height="2.1166666mm" draw:style-name="style-1703" svg:viewBox="0.0 0.0 211.66666 211.66666" svg:width="2.1166666mm" svg:x="135.20207mm" svg:y="86.254166mm"/>
          <draw:path svg:d="M 185.20833 0.0 L 185.20833 0.0 L 211.66666 0.0 Q 238.12498 0.0 238.12498 26.458332 Q 238.12498 79.37499 264.5833 79.37499 Q 317.49997 105.83333 317.49997 132.29166 L 317.49997 158.74998 L 343.9583 185.20833 L 343.9583 238.12498 L 317.49997 238.12498 Q 317.49997 238.12498 291.04166 291.04166 Q 264.5833 343.9583 238.12498 343.9583 L 185.20833 370.41666 L 158.74998 370.41666 Q 158.74998 343.9583 132.29166 370.41666 L 105.83333 370.41666 L 105.83333 343.9583 Q 105.83333 343.9583 79.37499 343.9583 L 79.37499 343.9583 L 79.37499 317.49997 Q 52.916664 291.04166 52.916664 185.20833 L 0.0 79.37499 L 26.458332 52.916664 L 26.458332 26.458332 L 52.916664 52.916664 Q 105.83333 79.37499 132.29166 79.37499 Q 158.74998 79.37499 158.74998 26.458332 Q 158.74998 0.0 185.20833 0.0 z" svg:height="3.7041664mm" draw:style-name="style-1704" svg:viewBox="0.0 0.0 343.9583 370.41666" svg:width="3.439583mm" svg:x="153.98749mm" svg:y="153.19374mm"/>
          <draw:path svg:d="M 211.66666 0.0 L 211.66666 0.0 L 238.12498 0.0 L 238.12498 26.458332 L 317.49997 26.458332 L 370.41666 26.458332 L 370.41666 26.458332 Q 370.41666 26.458332 370.41666 52.916664 L 396.87497 52.916664 L 423.3333 52.916664 Q 423.3333 79.37499 423.3333 79.37499 L 449.79166 79.37499 L 449.79166 79.37499 Q 449.79166 79.37499 476.24997 105.83333 L 476.24997 105.83333 L 476.24997 158.74998 Q 476.24997 238.12498 502.7083 238.12498 Q 529.1666 238.12498 529.1666 264.5833 L 529.1666 264.5833 L 529.1666 291.04166 Q 529.1666 343.9583 449.79166 343.9583 Q 370.41666 343.9583 370.41666 423.3333 Q 370.41666 502.7083 343.9583 529.1666 Q 317.49997 529.1666 317.49997 502.7083 Q 317.49997 449.79166 291.04166 449.79166 Q 264.5833 449.79166 264.5833 502.7083 L 264.5833 555.625 L 238.12498 555.625 L 211.66666 555.625 L 211.66666 555.625 Q 211.66666 529.1666 132.29166 476.24997 L 52.916664 423.3333 L 52.916664 396.87497 Q 52.916664 370.41666 26.458332 343.9583 L 0.0 317.49997 L 0.0 291.04166 L 0.0 264.5833 L 26.458332 264.5833 L 26.458332 238.12498 L 26.458332 238.12498 L 52.916664 238.12498 L 52.916664 238.12498 L 52.916664 238.12498 L 79.37499 211.66666 Q 105.83333 211.66666 105.83333 185.20833 L 105.83333 158.74998 L 79.37499 132.29166 L 79.37499 105.83333 L 105.83333 105.83333 Q 105.83333 79.37499 158.74998 52.916664 L 185.20833 26.458332 L 211.66666 26.458332 L 211.66666 26.458332 L 211.66666 0.0 z" svg:height="5.5562496mm" draw:style-name="style-1705" svg:viewBox="0.0 0.0 529.1666 555.625" svg:width="5.2916665mm" svg:x="91.01666mm" svg:y="191.8229mm"/>
          <draw:path svg:d="M 502.7083 52.916664 L 555.625 0.0 L 661.4583 52.916664 Q 767.2916 79.37499 767.2916 105.83333 L 767.2916 105.83333 L 767.2916 158.74998 L 767.2916 211.66666 L 767.2916 211.66666 Q 767.2916 211.66666 740.8333 211.66666 L 740.8333 238.12498 L 740.8333 238.12498 Q 714.37494 238.12498 687.9166 264.5833 Q 634.99994 264.5833 634.99994 291.04166 Q 634.99994 317.49997 582.0833 317.49997 L 529.1666 317.49997 L 529.1666 343.9583 L 555.625 343.9583 L 555.625 370.41666 L 555.625 396.87497 L 555.625 396.87497 Q 529.1666 370.41666 502.7083 343.9583 Q 502.7083 317.49997 370.41666 343.9583 Q 238.12498 370.41666 238.12498 423.3333 Q 211.66666 476.24997 185.20833 476.24997 L 158.74998 476.24997 L 158.74998 476.24997 Q 132.29166 449.79166 132.29166 449.79166 L 132.29166 449.79166 L 132.29166 423.3333 Q 132.29166 423.3333 105.83333 423.3333 L 105.83333 449.79166 L 105.83333 449.79166 Q 79.37499 449.79166 79.37499 449.79166 Q 79.37499 476.24997 26.458332 449.79166 L 0.0 423.3333 L 26.458332 423.3333 Q 26.458332 423.3333 26.458332 396.87497 L 26.458332 396.87497 L 26.458332 396.87497 Q 26.458332 396.87497 79.37499 343.9583 L 132.29166 291.04166 L 132.29166 291.04166 Q 132.29166 264.5833 238.12498 211.66666 L 317.49997 132.29166 L 343.9583 132.29166 L 343.9583 132.29166 L 396.87497 132.29166 Q 423.3333 132.29166 423.3333 105.83333 Q 423.3333 79.37499 502.7083 52.916664 z" svg:height="4.7625mm" draw:style-name="style-1706" svg:viewBox="0.0 0.0 767.2916 476.24997" svg:width="7.6729164mm" svg:x="124.08958mm" svg:y="255.05832mm"/>
          <draw:path svg:d="M 79.37499 0.0 L 105.83333 0.0 L 132.29166 26.458332 Q 158.74998 26.458332 158.74998 79.37499 Q 158.74998 158.74998 132.29166 185.20833 L 105.83333 238.12498 L 105.83333 238.12498 L 105.83333 238.12498 L 105.83333 264.5833 L 105.83333 264.5833 L 79.37499 264.5833 Q 52.916664 291.04166 52.916664 291.04166 L 26.458332 291.04166 L 0.0 291.04166 Q -26.458332 291.04166 0.0 264.5833 L 0.0 264.5833 L 0.0 264.5833 Q 0.0 264.5833 52.916664 185.20833 Q 105.83333 105.83333 79.37499 52.916664 Q 52.916664 0.0 79.37499 0.0 z" svg:height="2.9104166mm" draw:style-name="style-1707" svg:viewBox="0.0 0.0 158.74998 291.04166" svg:width="1.5874999mm" svg:x="75.14166mm" svg:y="43.656246mm"/>
          <draw:path svg:d="M 291.04166 0.0 L 291.04166 0.0 L 291.04166 0.0 Q 291.04166 0.0 291.04166 26.458332 L 317.49997 26.458332 L 317.49997 105.83333 L 317.49997 158.74998 L 317.49997 211.66666 Q 291.04166 264.5833 317.49997 264.5833 L 317.49997 291.04166 L 317.49997 317.49997 L 317.49997 317.49997 L 291.04166 317.49997 Q 264.5833 317.49997 238.12498 264.5833 Q 211.66666 264.5833 185.20833 291.04166 L 185.20833 343.9583 L 158.74998 370.41666 L 132.29166 396.87497 L 132.29166 396.87497 L 132.29166 370.41666 L 132.29166 370.41666 Q 132.29166 370.41666 105.83333 370.41666 L 105.83333 396.87497 L 79.37499 396.87497 Q 52.916664 423.3333 26.458332 343.9583 L 26.458332 291.04166 L 26.458332 264.5833 Q 26.458332 264.5833 0.0 211.66666 L 0.0 158.74998 L 0.0 158.74998 Q 26.458332 158.74998 26.458332 158.74998 L 26.458332 158.74998 L 52.916664 185.20833 Q 79.37499 185.20833 79.37499 158.74998 Q 105.83333 158.74998 132.29166 158.74998 Q 158.74998 158.74998 158.74998 185.20833 Q 158.74998 211.66666 185.20833 211.66666 Q 211.66666 211.66666 211.66666 158.74998 Q 211.66666 132.29166 238.12498 132.29166 Q 291.04166 132.29166 291.04166 52.916664 Q 291.04166 0.0 291.04166 0.0 z" svg:height="3.9687498mm" draw:style-name="style-1708" svg:viewBox="0.0 0.0 317.49997 396.87497" svg:width="3.1749997mm" svg:x="138.37708mm" svg:y="182.03333mm"/>
          <draw:path svg:d="M 79.37499 105.83333 L 105.83333 0.0 L 132.29166 0.0 L 132.29166 0.0 L 211.66666 0.0 Q 291.04166 0.0 317.49997 0.0 L 343.9583 0.0 L 343.9583 52.916664 L 343.9583 79.37499 L 343.9583 79.37499 Q 317.49997 52.916664 317.49997 52.916664 L 317.49997 52.916664 L 238.12498 52.916664 Q 158.74998 79.37499 158.74998 105.83333 Q 158.74998 158.74998 185.20833 158.74998 L 211.66666 158.74998 L 238.12498 185.20833 L 238.12498 185.20833 L 238.12498 185.20833 Q 238.12498 211.66666 158.74998 211.66666 Q 79.37499 211.66666 79.37499 238.12498 L 79.37499 264.5833 L 79.37499 264.5833 L 79.37499 264.5833 L 52.916664 291.04166 L 52.916664 317.49997 L 26.458332 317.49997 L 0.0 317.49997 L 0.0 317.49997 L 0.0 291.04166 L 0.0 264.5833 L 0.0 264.5833 L 26.458332 264.5833 L 26.458332 264.5833 L 26.458332 238.12498 Q 26.458332 211.66666 79.37499 105.83333 z" svg:height="3.1749997mm" draw:style-name="style-1709" svg:viewBox="0.0 0.0 343.9583 317.49997" svg:width="3.439583mm" svg:x="125.67708mm" svg:y="123.825mm"/>
          <draw:path svg:d="M 26.458332 0.0 L 26.458332 0.0 L 52.916664 52.916664 Q 105.83333 79.37499 105.83333 105.83333 L 132.29166 105.83333 L 132.29166 132.29166 L 132.29166 132.29166 L 132.29166 185.20833 Q 132.29166 238.12498 158.74998 238.12498 Q 185.20833 238.12498 185.20833 264.5833 L 185.20833 264.5833 L 158.74998 264.5833 Q 132.29166 291.04166 105.83333 291.04166 L 105.83333 291.04166 L 105.83333 291.04166 Q 105.83333 264.5833 52.916664 158.74998 L 0.0 52.916664 L 0.0 26.458332 Q 0.0 0.0 26.458332 0.0 z" svg:height="2.9104166mm" draw:style-name="style-1710" svg:viewBox="0.0 0.0 185.20833 291.04166" svg:width="1.8520832mm" svg:x="147.10832mm" svg:y="133.0854mm"/>
          <draw:path svg:d="M 158.74998 158.74998 L 158.74998 158.74998 L 185.20833 211.66666 Q 185.20833 264.5833 185.20833 264.5833 L 185.20833 291.04166 L 185.20833 291.04166 L 158.74998 291.04166 L 158.74998 264.5833 Q 132.29166 264.5833 132.29166 264.5833 L 105.83333 238.12498 L 105.83333 211.66666 Q 79.37499 185.20833 52.916664 158.74998 L 0.0 105.83333 L 0.0 79.37499 L 26.458332 52.916664 L 26.458332 0.0 Q 26.458332 -52.916664 52.916664 0.0 Q 79.37499 52.916664 105.83333 79.37499 Q 132.29166 79.37499 132.29166 105.83333 Q 132.29166 132.29166 158.74998 158.74998 z" svg:height="2.9104166mm" draw:style-name="style-1711" svg:viewBox="0.0 0.0 185.20833 291.04166" svg:width="1.8520832mm" svg:x="100.27708mm" svg:y="263.525mm"/>
          <draw:path svg:d="M 238.12498 0.0 L 238.12498 0.0 L 264.5833 26.458332 Q 291.04166 52.916664 291.04166 52.916664 L 291.04166 52.916664 L 291.04166 79.37499 L 291.04166 105.83333 L 291.04166 105.83333 L 291.04166 132.29166 L 291.04166 132.29166 Q 291.04166 132.29166 158.74998 370.41666 Q 26.458332 634.99994 26.458332 608.5416 L 0.0 582.0833 L 0.0 582.0833 L 0.0 555.625 L 0.0 476.24997 L 26.458332 423.3333 L 26.458332 423.3333 L 26.458332 423.3333 L 26.458332 396.87497 L 26.458332 396.87497 L 105.83333 211.66666 Q 158.74998 26.458332 185.20833 26.458332 L 211.66666 26.458332 L 211.66666 26.458332 Q 238.12498 26.458332 238.12498 0.0 z" svg:height="6.0854163mm" draw:style-name="style-1712" svg:viewBox="0.0 0.0 291.04166 608.5416" svg:width="2.9104166mm" svg:x="129.38124mm" svg:y="47.09583mm"/>
          <draw:path svg:d="M 26.458332 0.0 L 26.458332 0.0 L 52.916664 0.0 Q 79.37499 26.458332 79.37499 105.83333 Q 79.37499 158.74998 132.29166 132.29166 Q 185.20833 105.83333 185.20833 132.29166 Q 185.20833 158.74998 211.66666 158.74998 Q 238.12498 158.74998 264.5833 105.83333 Q 291.04166 26.458332 317.49997 52.916664 Q 343.9583 52.916664 343.9583 79.37499 L 370.41666 79.37499 L 370.41666 105.83333 L 396.87497 132.29166 L 396.87497 132.29166 L 396.87497 105.83333 L 396.87497 105.83333 L 396.87497 105.83333 L 423.3333 105.83333 L 423.3333 105.83333 L 423.3333 105.83333 Q 423.3333 105.83333 449.79166 132.29166 L 449.79166 132.29166 L 449.79166 158.74998 L 449.79166 158.74998 L 449.79166 211.66666 L 449.79166 238.12498 L 476.24997 211.66666 L 476.24997 185.20833 L 502.7083 185.20833 L 502.7083 185.20833 L 502.7083 185.20833 L 529.1666 185.20833 L 502.7083 370.41666 Q 502.7083 529.1666 502.7083 661.4583 Q 555.625 793.74994 555.625 846.6666 L 555.625 899.5833 L 502.7083 1084.7916 Q 476.24997 1269.9999 449.79166 1269.9999 Q 423.3333 1269.9999 423.3333 1375.8333 L 396.87497 1508.1249 L 396.87497 1508.1249 L 396.87497 1508.1249 L 396.87497 1481.6666 L 396.87497 1481.6666 L 370.41666 1428.7499 Q 343.9583 1375.8333 343.9583 1375.8333 L 343.9583 1375.8333 L 343.9583 1349.3749 L 343.9583 1349.3749 L 317.49997 1349.3749 L 317.49997 1375.8333 L 317.49997 1375.8333 L 291.04166 1375.8333 L 291.04166 1375.8333 L 291.04166 1375.8333 L 291.04166 1402.2916 L 291.04166 1402.2916 L 264.5833 1508.1249 L 238.12498 1613.9583 L 238.12498 1587.4999 Q 238.12498 1534.5833 185.20833 1534.5833 L 158.74998 1508.1249 L 158.74998 1481.6666 L 132.29166 1455.2083 L 132.29166 1455.2083 L 132.29166 1428.7499 L 132.29166 1428.7499 L 132.29166 1428.7499 L 105.83333 1481.6666 L 105.83333 1534.5833 L 79.37499 1534.5833 L 52.916664 1534.5833 L 52.916664 1481.6666 L 52.916664 1455.2083 L 52.916664 1269.9999 Q 79.37499 1084.7916 52.916664 1005.4166 L 26.458332 899.5833 L 26.458332 899.5833 Q 26.458332 899.5833 79.37499 740.8333 Q 132.29166 608.5416 105.83333 502.7083 Q 79.37499 423.3333 79.37499 370.41666 Q 52.916664 343.9583 26.458332 343.9583 Q 0.0 343.9583 0.0 264.5833 L 0.0 158.74998 L 0.0 105.83333 Q 26.458332 26.458332 26.458332 26.458332 L 26.458332 0.0 L 26.458332 0.0 z" svg:height="16.139582mm" draw:style-name="style-1713" svg:viewBox="0.0 0.0 555.625 1613.9583" svg:width="5.5562496mm" svg:x="107.15624mm" svg:y="171.45mm"/>
          <draw:path svg:d="M 79.37499 0.0 L 105.83333 0.0 L 105.83333 0.0 Q 105.83333 0.0 132.29166 26.458332 L 132.29166 26.458332 L 238.12498 158.74998 Q 343.9583 317.49997 370.41666 396.87497 Q 396.87497 476.24997 423.3333 502.7083 Q 449.79166 529.1666 449.79166 529.1666 L 449.79166 529.1666 L 449.79166 529.1666 Q 449.79166 529.1666 476.24997 582.0833 L 476.24997 608.5416 L 476.24997 687.9166 Q 449.79166 740.8333 476.24997 767.2916 L 476.24997 793.74994 L 449.79166 793.74994 Q 423.3333 793.74994 396.87497 740.8333 L 370.41666 687.9166 L 343.9583 687.9166 L 317.49997 687.9166 L 317.49997 687.9166 L 291.04166 661.4583 L 291.04166 661.4583 L 291.04166 661.4583 L 291.04166 634.99994 Q 291.04166 634.99994 211.66666 476.24997 Q 132.29166 343.9583 79.37499 264.5833 L 26.458332 211.66666 L 26.458332 211.66666 L 26.458332 211.66666 L 26.458332 185.20833 L 26.458332 185.20833 L 0.0 158.74998 L 0.0 105.83333 L 0.0 79.37499 L 26.458332 52.916664 L 26.458332 52.916664 L 26.458332 52.916664 L 26.458332 79.37499 L 26.458332 79.37499 L 52.916664 52.916664 Q 79.37499 26.458332 79.37499 0.0 z" svg:height="7.9374995mm" draw:style-name="style-1714" svg:viewBox="0.0 0.0 476.24997 793.74994" svg:width="4.7625mm" svg:x="92.33958mm" svg:y="111.12499mm"/>
          <draw:path svg:d="M 370.41666 0.0 L 370.41666 0.0 L 396.87497 0.0 Q 449.79166 26.458332 449.79166 52.916664 L 449.79166 79.37499 L 449.79166 105.83333 L 449.79166 105.83333 L 449.79166 105.83333 Q 449.79166 105.83333 449.79166 132.29166 L 476.24997 132.29166 L 449.79166 158.74998 Q 449.79166 158.74998 449.79166 185.20833 L 449.79166 185.20833 L 449.79166 185.20833 Q 423.3333 211.66666 423.3333 211.66666 L 423.3333 211.66666 L 396.87497 211.66666 Q 396.87497 211.66666 396.87497 238.12498 L 370.41666 264.5833 L 343.9583 264.5833 Q 317.49997 264.5833 291.04166 291.04166 L 291.04166 291.04166 L 238.12498 291.04166 Q 185.20833 264.5833 132.29166 264.5833 Q 105.83333 264.5833 79.37499 211.66666 L 52.916664 185.20833 L 52.916664 158.74998 Q 26.458332 158.74998 26.458332 158.74998 L 26.458332 158.74998 L 26.458332 158.74998 L 26.458332 132.29166 L 26.458332 105.83333 Q 26.458332 105.83333 0.0 105.83333 L 0.0 105.83333 L 0.0 79.37499 L 26.458332 52.916664 L 26.458332 52.916664 L 26.458332 52.916664 L 52.916664 26.458332 L 79.37499 26.458332 L 79.37499 26.458332 L 79.37499 52.916664 L 79.37499 79.37499 Q 105.83333 105.83333 211.66666 105.83333 Q 291.04166 105.83333 343.9583 52.916664 Q 343.9583 0.0 370.41666 0.0 z" svg:height="2.9104166mm" draw:style-name="style-1715" svg:viewBox="0.0 0.0 476.24997 291.04166" svg:width="4.7625mm" svg:x="118.79791mm" svg:y="107.42083mm"/>
          <draw:path svg:d="M 158.74998 26.458332 L 185.20833 26.458332 L 185.20833 26.458332 Q 211.66666 52.916664 211.66666 132.29166 L 211.66666 238.12498 L 211.66666 238.12498 Q 185.20833 238.12498 185.20833 264.5833 L 185.20833 264.5833 L 158.74998 264.5833 Q 158.74998 291.04166 158.74998 291.04166 L 158.74998 291.04166 L 158.74998 291.04166 Q 158.74998 291.04166 132.29166 238.12498 Q 132.29166 185.20833 79.37499 211.66666 Q 26.458332 238.12498 26.458332 185.20833 L 26.458332 105.83333 L 26.458332 79.37499 L 26.458332 52.916664 L 26.458332 26.458332 L 26.458332 26.458332 L 26.458332 26.458332 Q 0.0 0.0 0.0 0.0 L 0.0 0.0 L 52.916664 0.0 Q 79.37499 26.458332 105.83333 26.458332 Q 132.29166 26.458332 158.74998 26.458332 z" svg:height="2.9104166mm" draw:style-name="style-1716" svg:viewBox="0.0 0.0 211.66666 291.04166" svg:width="2.1166666mm" svg:x="136.525mm" svg:y="92.33958mm"/>
          <draw:path svg:d="M 264.5833 26.458332 L 264.5833 0.0 L 291.04166 0.0 L 317.49997 0.0 L 317.49997 26.458332 L 291.04166 52.916664 L 291.04166 52.916664 L 291.04166 52.916664 L 291.04166 79.37499 L 291.04166 79.37499 L 317.49997 79.37499 L 317.49997 105.83333 L 317.49997 105.83333 Q 343.9583 105.83333 343.9583 158.74998 L 343.9583 185.20833 L 343.9583 185.20833 Q 317.49997 211.66666 317.49997 211.66666 L 317.49997 211.66666 L 291.04166 211.66666 Q 291.04166 211.66666 291.04166 238.12498 L 291.04166 238.12498 L 291.04166 238.12498 Q 291.04166 264.5833 264.5833 238.12498 Q 238.12498 238.12498 185.20833 317.49997 L 132.29166 423.3333 L 105.83333 423.3333 L 105.83333 423.3333 L 105.83333 449.79166 L 79.37499 449.79166 L 79.37499 423.3333 Q 79.37499 396.87497 52.916664 396.87497 Q 52.916664 423.3333 26.458332 370.41666 L 0.0 343.9583 L 26.458332 343.9583 Q 26.458332 317.49997 26.458332 317.49997 L 52.916664 317.49997 L 79.37499 291.04166 Q 132.29166 264.5833 105.83333 238.12498 Q 105.83333 211.66666 79.37499 238.12498 Q 52.916664 238.12498 79.37499 158.74998 Q 105.83333 105.83333 132.29166 105.83333 Q 185.20833 105.83333 185.20833 105.83333 L 185.20833 105.83333 L 211.66666 79.37499 L 238.12498 52.916664 L 238.12498 52.916664 L 238.12498 52.916664 L 238.12498 26.458332 L 238.12498 26.458332 L 264.5833 26.458332 z M 291.04166 132.29166 L 317.49997 132.29166 L 317.49997 158.74998 Q 291.04166 185.20833 264.5833 211.66666 Q 238.12498 211.66666 238.12498 185.20833 Q 264.5833 158.74998 291.04166 132.29166 z" svg:height="4.497916mm" draw:style-name="style-1717" svg:viewBox="0.0 0.0 343.9583 449.79166" svg:width="3.439583mm" svg:x="142.08124mm" svg:y="58.737495mm"/>
          <draw:path svg:d="M 26.458332 52.916664 L 26.458332 0.0 L 52.916664 26.458332 Q 105.83333 52.916664 158.74998 79.37499 L 185.20833 79.37499 L 211.66666 105.83333 Q 211.66666 158.74998 238.12498 185.20833 L 238.12498 211.66666 L 211.66666 211.66666 Q 185.20833 211.66666 105.83333 158.74998 L 0.0 105.83333 L 0.0 105.83333 Q 0.0 79.37499 26.458332 52.916664 z" svg:height="2.1166666mm" draw:style-name="style-1718" svg:viewBox="0.0 0.0 238.12498 211.66666" svg:width="2.38125mm" svg:x="100.541664mm" svg:y="142.34583mm"/>
          <draw:path svg:d="M 132.29166 264.5833 L 105.83333 264.5833 L 105.83333 264.5833 Q 79.37499 238.12498 52.916664 264.5833 L 0.0 291.04166 L 0.0 238.12498 L 0.0 185.20833 L 0.0 158.74998 Q 26.458332 158.74998 52.916664 105.83333 L 105.83333 26.458332 L 132.29166 0.0 Q 185.20833 0.0 158.74998 79.37499 Q 132.29166 158.74998 132.29166 211.66666 Q 132.29166 264.5833 132.29166 264.5833 z" svg:height="2.9104166mm" draw:style-name="style-1719" svg:viewBox="0.0 0.0 158.74998 291.04166" svg:width="1.5874999mm" svg:x="130.96875mm" svg:y="197.37915mm"/>
          <draw:path svg:d="M 211.66666 26.458332 L 291.04166 0.0 L 291.04166 26.458332 Q 291.04166 52.916664 264.5833 105.83333 Q 238.12498 132.29166 211.66666 158.74998 L 211.66666 185.20833 L 185.20833 185.20833 Q 185.20833 185.20833 158.74998 211.66666 L 158.74998 264.5833 L 132.29166 264.5833 Q 105.83333 264.5833 79.37499 185.20833 L 26.458332 132.29166 L 26.458332 158.74998 L 26.458332 185.20833 L 26.458332 185.20833 L 26.458332 185.20833 L 0.0 105.83333 L 0.0 52.916664 L 52.916664 52.916664 L 105.83333 52.916664 L 132.29166 52.916664 Q 132.29166 52.916664 211.66666 26.458332 z" svg:height="2.6458333mm" draw:style-name="style-1720" svg:viewBox="0.0 0.0 291.04166 264.5833" svg:width="2.9104166mm" svg:x="53.710415mm" svg:y="229.12915mm"/>
          <draw:path svg:d="M 26.458332 26.458332 L 52.916664 0.0 L 158.74998 26.458332 Q 238.12498 26.458332 264.5833 52.916664 Q 291.04166 105.83333 317.49997 79.37499 Q 317.49997 52.916664 343.9583 105.83333 L 343.9583 132.29166 L 317.49997 132.29166 Q 317.49997 158.74998 317.49997 158.74998 L 343.9583 158.74998 L 343.9583 158.74998 L 370.41666 158.74998 L 370.41666 158.74998 L 370.41666 185.20833 L 370.41666 185.20833 L 396.87497 185.20833 L 396.87497 211.66666 L 396.87497 211.66666 L 396.87497 211.66666 Q 396.87497 211.66666 343.9583 211.66666 Q 291.04166 211.66666 238.12498 264.5833 L 211.66666 343.9583 L 185.20833 343.9583 L 185.20833 343.9583 L 185.20833 317.49997 Q 158.74998 317.49997 158.74998 317.49997 L 158.74998 317.49997 L 158.74998 264.5833 Q 158.74998 238.12498 132.29166 238.12498 L 105.83333 238.12498 L 105.83333 211.66666 L 105.83333 185.20833 L 79.37499 185.20833 L 79.37499 158.74998 L 79.37499 158.74998 L 79.37499 158.74998 L 79.37499 132.29166 Q 52.916664 105.83333 26.458332 105.83333 Q 0.0 79.37499 0.0 52.916664 L 0.0 26.458332 L 26.458332 26.458332 z M 132.29166 158.74998 Q 132.29166 158.74998 132.29166 132.29166 Q 158.74998 132.29166 158.74998 158.74998 Q 158.74998 158.74998 132.29166 158.74998 z" svg:height="3.439583mm" draw:style-name="style-1721" svg:viewBox="0.0 0.0 396.87497 343.9583" svg:width="3.9687498mm" svg:x="80.43333mm" svg:y="60.854164mm"/>
          <draw:path svg:d="M 52.916664 0.0 L 79.37499 0.0 L 79.37499 0.0 Q 79.37499 26.458332 105.83333 26.458332 L 105.83333 26.458332 L 238.12498 158.74998 Q 370.41666 291.04166 502.7083 555.625 Q 661.4583 846.6666 687.9166 846.6666 L 714.37494 846.6666 L 714.37494 873.12494 L 714.37494 899.5833 L 687.9166 899.5833 L 661.4583 926.0416 L 634.99994 926.0416 L 608.5416 926.0416 L 634.99994 952.49994 L 661.4583 952.49994 L 661.4583 978.95825 L 634.99994 1005.4166 L 634.99994 1005.4166 L 634.99994 1031.875 L 634.99994 1031.875 L 608.5416 1031.875 L 608.5416 1031.875 L 582.0833 1005.4166 L 582.0833 978.95825 L 582.0833 952.49994 L 555.625 952.49994 L 555.625 926.0416 L 555.625 926.0416 L 529.1666 926.0416 L 529.1666 899.5833 Q 529.1666 873.12494 423.3333 767.2916 Q 317.49997 687.9166 291.04166 634.99994 L 264.5833 582.0833 L 264.5833 555.625 Q 264.5833 555.625 132.29166 396.87497 L 0.0 264.5833 L 0.0 264.5833 L 0.0 264.5833 L 26.458332 211.66666 L 52.916664 158.74998 L 52.916664 158.74998 L 52.916664 132.29166 L 52.916664 132.29166 L 52.916664 132.29166 L 79.37499 132.29166 L 79.37499 132.29166 L 79.37499 105.83333 L 52.916664 105.83333 L 52.916664 79.37499 L 52.916664 52.916664 L 26.458332 26.458332 Q 26.458332 0.0 52.916664 0.0 z" svg:height="10.318749mm" draw:style-name="style-1722" svg:viewBox="0.0 0.0 714.37494 1031.875" svg:width="7.1437497mm" svg:x="89.95833mm" svg:y="102.92291mm"/>
          <draw:path svg:d="M 52.916664 105.83333 L 52.916664 0.0 L 79.37499 26.458332 Q 105.83333 52.916664 105.83333 52.916664 L 105.83333 52.916664 L 132.29166 185.20833 Q 158.74998 291.04166 158.74998 291.04166 Q 158.74998 291.04166 132.29166 317.49997 L 105.83333 317.49997 L 79.37499 317.49997 Q 52.916664 291.04166 26.458332 264.5833 L 0.0 238.12498 L 0.0 238.12498 L 0.0 211.66666 L 0.0 211.66666 Q 26.458332 185.20833 52.916664 105.83333 z" svg:height="3.1749997mm" draw:style-name="style-1723" svg:viewBox="0.0 0.0 158.74998 317.49997" svg:width="1.5874999mm" svg:x="49.741665mm" svg:y="241.56458mm"/>
          <draw:path svg:d="M 26.458332 26.458332 L 26.458332 0.0 L 52.916664 0.0 L 52.916664 0.0 L 52.916664 52.916664 Q 52.916664 79.37499 79.37499 105.83333 L 79.37499 132.29166 L 79.37499 158.74998 Q 105.83333 211.66666 105.83333 291.04166 L 105.83333 370.41666 L 158.74998 449.79166 Q 185.20833 529.1666 211.66666 529.1666 L 211.66666 529.1666 L 185.20833 740.8333 Q 158.74998 978.95825 132.29166 978.95825 L 132.29166 978.95825 L 132.29166 952.49994 Q 105.83333 952.49994 105.83333 846.6666 L 79.37499 767.2916 L 79.37499 740.8333 L 79.37499 687.9166 L 79.37499 634.99994 Q 52.916664 582.0833 52.916664 502.7083 L 26.458332 423.3333 L 26.458332 423.3333 Q 26.458332 423.3333 0.0 264.5833 L 0.0 132.29166 L 0.0 79.37499 L 0.0 26.458332 L 0.0 26.458332 L 0.0 26.458332 L 26.458332 26.458332 z" svg:height="9.789583mm" draw:style-name="style-1724" svg:viewBox="0.0 0.0 211.66666 978.95825" svg:width="2.1166666mm" svg:x="116.94582mm" svg:y="59.266663mm"/>
          <draw:path svg:d="M 79.37499 0.0 L 158.74998 0.0 L 370.41666 0.0 Q 582.0833 0.0 873.12494 105.83333 Q 1137.7083 211.66666 1137.7083 211.66666 L 1137.7083 211.66666 L 1084.7916 211.66666 Q 1058.3333 211.66666 1031.875 264.5833 Q 978.95825 264.5833 899.5833 264.5833 Q 820.2083 211.66666 502.7083 211.66666 L 158.74998 211.66666 L 158.74998 211.66666 L 158.74998 211.66666 L 79.37499 185.20833 L 26.458332 185.20833 L 26.458332 105.83333 Q 26.458332 26.458332 0.0 26.458332 L 0.0 26.458332 L 0.0 26.458332 Q 0.0 0.0 79.37499 0.0 z" svg:height="2.6458333mm" draw:style-name="style-1725" svg:viewBox="0.0 0.0 1137.7083 264.5833" svg:width="11.377083mm" svg:x="90.752075mm" svg:y="24.341665mm"/>
          <draw:path svg:d="M 105.83333 52.916664 L 185.20833 0.0 L 185.20833 0.0 L 185.20833 0.0 L 185.20833 105.83333 Q 185.20833 211.66666 185.20833 211.66666 Q 185.20833 238.12498 211.66666 264.5833 L 211.66666 291.04166 L 238.12498 291.04166 Q 264.5833 317.49997 370.41666 317.49997 L 476.24997 317.49997 L 476.24997 317.49997 L 476.24997 317.49997 L 396.87497 343.9583 L 343.9583 343.9583 L 291.04166 343.9583 Q 238.12498 370.41666 132.29166 370.41666 L 26.458332 370.41666 L 26.458332 370.41666 Q 26.458332 343.9583 0.0 317.49997 L 0.0 264.5833 L 0.0 238.12498 Q 26.458332 211.66666 26.458332 158.74998 Q 26.458332 132.29166 105.83333 52.916664 z" svg:height="3.7041664mm" draw:style-name="style-1726" svg:viewBox="0.0 0.0 476.24997 370.41666" svg:width="4.7625mm" svg:x="119.85625mm" svg:y="144.99165mm"/>
          <draw:path svg:d="M 238.12498 52.916664 L 238.12498 79.37499 L 291.04166 185.20833 Q 343.9583 291.04166 343.9583 317.49997 L 343.9583 317.49997 L 343.9583 317.49997 L 343.9583 343.9583 L 343.9583 370.41666 L 343.9583 370.41666 L 317.49997 370.41666 Q 291.04166 370.41666 238.12498 343.9583 Q 211.66666 317.49997 185.20833 317.49997 Q 185.20833 291.04166 132.29166 291.04166 Q 79.37499 264.5833 79.37499 317.49997 Q 105.83333 343.9583 79.37499 343.9583 Q 52.916664 343.9583 26.458332 291.04166 L 26.458332 238.12498 L 26.458332 211.66666 Q 26.458332 211.66666 0.0 211.66666 L 0.0 211.66666 L 0.0 185.20833 L 0.0 158.74998 L 26.458332 158.74998 L 26.458332 158.74998 L 26.458332 158.74998 Q 26.458332 158.74998 52.916664 79.37499 Q 52.916664 0.0 79.37499 0.0 L 105.83333 0.0 L 158.74998 0.0 Q 211.66666 -26.458332 211.66666 0.0 Q 238.12498 26.458332 238.12498 52.916664 z M 158.74998 105.83333 Q 158.74998 105.83333 158.74998 79.37499 Q 185.20833 79.37499 185.20833 105.83333 Q 185.20833 105.83333 158.74998 105.83333 z" svg:height="3.7041664mm" draw:style-name="style-1727" svg:viewBox="0.0 0.0 343.9583 370.41666" svg:width="3.439583mm" svg:x="102.393745mm" svg:y="86.254166mm"/>
          <draw:path svg:d="M 79.37499 740.8333 L 0.0 0.0 L 0.0 0.0 L 26.458332 0.0 L 26.458332 52.916664 L 26.458332 105.83333 L 79.37499 105.83333 L 105.83333 105.83333 L 158.74998 79.37499 Q 238.12498 79.37499 238.12498 105.83333 Q 264.5833 105.83333 291.04166 105.83333 Q 291.04166 105.83333 317.49997 132.29166 L 343.9583 132.29166 L 343.9583 132.29166 L 370.41666 132.29166 L 370.41666 132.29166 Q 370.41666 158.74998 396.87497 158.74998 L 396.87497 158.74998 L 396.87497 158.74998 L 396.87497 185.20833 L 396.87497 211.66666 Q 396.87497 238.12498 370.41666 238.12498 Q 343.9583 238.12498 343.9583 343.9583 Q 343.9583 449.79166 370.41666 449.79166 Q 370.41666 476.24997 396.87497 476.24997 L 396.87497 476.24997 L 476.24997 899.5833 Q 555.625 1296.4583 529.1666 1296.4583 Q 502.7083 1296.4583 502.7083 1508.1249 Q 502.7083 1719.7916 502.7083 1746.2499 L 502.7083 1772.7083 L 476.24997 1799.1666 L 476.24997 1799.1666 L 476.24997 1799.1666 L 449.79166 1799.1666 L 449.79166 1799.1666 L 449.79166 1825.6249 L 449.79166 1852.0833 L 449.79166 1878.5416 L 423.3333 1878.5416 L 423.3333 1904.9999 L 396.87497 1904.9999 L 370.41666 1904.9999 L 370.41666 1904.9999 L 343.9583 1878.5416 L 343.9583 1878.5416 L 343.9583 1878.5416 L 343.9583 1852.0833 L 343.9583 1852.0833 L 317.49997 1852.0833 L 317.49997 1852.0833 L 317.49997 1852.0833 L 317.49997 1852.0833 L 291.04166 1825.6249 L 238.12498 1825.6249 L 238.12498 1746.2499 Q 238.12498 1693.3333 211.66666 1640.4166 L 185.20833 1561.0416 L 185.20833 1508.1249 Q 185.20833 1455.2083 79.37499 740.8333 z" svg:height="19.05mm" draw:style-name="style-1728" svg:viewBox="0.0 0.0 529.1666 1904.9999" svg:width="5.2916665mm" svg:x="96.572914mm" svg:y="234.94998mm"/>
          <draw:path svg:d="M 291.04166 0.0 L 291.04166 26.458332 L 291.04166 79.37499 Q 291.04166 132.29166 264.5833 185.20833 L 264.5833 238.12498 L 264.5833 238.12498 Q 238.12498 238.12498 132.29166 264.5833 L 26.458332 317.49997 L 26.458332 264.5833 L 26.458332 238.12498 L 0.0 211.66666 L 0.0 185.20833 L 0.0 158.74998 Q 26.458332 132.29166 26.458332 105.83333 L 52.916664 79.37499 L 79.37499 52.916664 Q 132.29166 0.0 185.20833 26.458332 Q 238.12498 52.916664 264.5833 26.458332 Q 291.04166 0.0 291.04166 0.0 z" svg:height="3.1749997mm" draw:style-name="style-1729" svg:viewBox="0.0 0.0 291.04166 317.49997" svg:width="2.9104166mm" svg:x="118.268745mm" svg:y="237.06665mm"/>
          <draw:path svg:d="M 793.74994 0.0 L 846.6666 0.0 L 1269.9999 26.458332 Q 1719.7916 52.916664 1746.2499 52.916664 Q 1746.2499 52.916664 2275.4165 52.916664 L 2778.1248 52.916664 L 2804.5833 79.37499 L 2831.0415 105.83333 L 2831.0415 105.83333 L 2857.4998 105.83333 L 2857.4998 211.66666 L 2857.4998 291.04166 L 2883.9583 291.04166 L 2883.9583 317.49997 L 2883.9583 317.49997 L 2910.4165 317.49997 L 2910.4165 343.9583 L 2910.4165 370.41666 L 2910.4165 370.41666 L 2883.9583 370.41666 L 2883.9583 343.9583 L 2857.4998 343.9583 L 2857.4998 343.9583 L 2857.4998 317.49997 L 2381.2498 317.49997 L 1931.4583 317.49997 L 1931.4583 370.41666 Q 1931.4583 423.3333 1957.9165 423.3333 L 1957.9165 423.3333 L 1957.9165 423.3333 Q 1957.9165 423.3333 1931.4583 423.3333 L 1904.9999 423.3333 L 1825.6249 423.3333 L 1746.2499 423.3333 L 1746.2499 396.87497 L 1746.2499 370.41666 L 1746.2499 370.41666 L 1746.2499 370.41666 L 1772.7083 370.41666 L 1772.7083 370.41666 L 1825.6249 343.9583 L 1878.5416 317.49997 L 1058.3333 317.49997 Q 264.5833 317.49997 158.74998 291.04166 L 26.458332 264.5833 L 26.458332 264.5833 L 0.0 264.5833 L 0.0 185.20833 L 0.0 105.83333 L 26.458332 79.37499 L 26.458332 52.916664 L 52.916664 52.916664 L 79.37499 52.916664 L 185.20833 26.458332 Q 291.04166 0.0 502.7083 0.0 Q 714.37494 0.0 793.74994 0.0 z" svg:height="4.233333mm" draw:style-name="style-1730" svg:viewBox="0.0 0.0 2910.4165 423.3333" svg:width="29.104166mm" svg:x="198.43748mm" svg:y="58.737495mm"/>
          <draw:path svg:d="M 0.0 52.916664 L 26.458332 0.0 L 79.37499 105.83333 Q 132.29166 238.12498 132.29166 264.5833 L 132.29166 291.04166 L 158.74998 291.04166 L 158.74998 317.49997 L 158.74998 317.49997 L 185.20833 317.49997 L 185.20833 317.49997 L 185.20833 317.49997 L 211.66666 343.9583 L 238.12498 343.9583 L 238.12498 370.41666 L 238.12498 396.87497 L 264.5833 396.87497 L 291.04166 396.87497 L 291.04166 317.49997 Q 291.04166 238.12498 343.9583 211.66666 L 370.41666 211.66666 L 343.9583 317.49997 Q 343.9583 423.3333 370.41666 476.24997 Q 423.3333 529.1666 423.3333 529.1666 L 449.79166 529.1666 L 449.79166 476.24997 Q 449.79166 449.79166 476.24997 529.1666 L 476.24997 608.5416 L 476.24997 608.5416 Q 476.24997 634.99994 502.7083 634.99994 L 502.7083 634.99994 L 502.7083 846.6666 Q 502.7083 1058.3333 502.7083 1111.25 L 502.7083 1164.1666 L 476.24997 1164.1666 L 449.79166 1164.1666 L 449.79166 1164.1666 Q 423.3333 1164.1666 396.87497 1111.25 Q 396.87497 1058.3333 343.9583 1058.3333 L 317.49997 1058.3333 L 317.49997 1031.875 Q 291.04166 1005.4166 291.04166 1005.4166 Q 291.04166 1005.4166 291.04166 1084.7916 Q 264.5833 1164.1666 238.12498 1164.1666 Q 211.66666 1164.1666 211.66666 1190.6249 L 211.66666 1217.0833 L 185.20833 1217.0833 L 158.74998 1217.0833 L 158.74998 1243.5416 L 132.29166 1243.5416 L 132.29166 1217.0833 L 132.29166 1190.6249 L 105.83333 1190.6249 L 105.83333 1164.1666 L 105.83333 1164.1666 L 79.37499 1164.1666 L 79.37499 1164.1666 L 79.37499 1164.1666 L 79.37499 1137.7083 L 79.37499 1111.25 L 52.916664 1058.3333 Q 26.458332 1005.4166 0.0 846.6666 Q -26.458332 661.4583 0.0 661.4583 Q 26.458332 661.4583 0.0 423.3333 Q -26.458332 158.74998 0.0 158.74998 Q 26.458332 158.74998 0.0 105.83333 Q -26.458332 79.37499 0.0 52.916664 z" svg:height="12.435416mm" draw:style-name="style-1731" svg:viewBox="0.0 0.0 502.7083 1243.5416" svg:width="5.027083mm" svg:x="94.456245mm" svg:y="44.979164mm"/>
          <draw:path svg:d="M 0.0 26.458332 L 0.0 26.458332 L 79.37499 0.0 L 158.74998 0.0 L 158.74998 0.0 L 158.74998 26.458332 L 158.74998 26.458332 L 185.20833 26.458332 L 185.20833 26.458332 L 185.20833 26.458332 L 185.20833 52.916664 L 185.20833 52.916664 L 158.74998 52.916664 L 158.74998 79.37499 L 158.74998 79.37499 L 185.20833 79.37499 L 185.20833 79.37499 L 185.20833 79.37499 L 238.12498 105.83333 Q 317.49997 132.29166 317.49997 132.29166 L 317.49997 132.29166 L 343.9583 158.74998 Q 343.9583 185.20833 238.12498 211.66666 Q 132.29166 238.12498 132.29166 238.12498 L 132.29166 264.5833 L 132.29166 238.12498 Q 105.83333 211.66666 79.37499 211.66666 Q 26.458332 211.66666 26.458332 238.12498 L 26.458332 291.04166 L 26.458332 291.04166 Q 0.0 291.04166 0.0 264.5833 L 0.0 264.5833 L 0.0 211.66666 Q 0.0 158.74998 26.458332 158.74998 Q 52.916664 132.29166 26.458332 105.83333 L 26.458332 52.916664 L 26.458332 26.458332 Q 26.458332 26.458332 0.0 26.458332 z" svg:height="2.9104166mm" draw:style-name="style-1732" svg:viewBox="0.0 0.0 343.9583 291.04166" svg:width="3.439583mm" svg:x="34.660416mm" svg:y="173.30208mm"/>
          <draw:path svg:d="M 423.3333 0.0 L 423.3333 0.0 L 449.79166 0.0 Q 449.79166 26.458332 476.24997 52.916664 L 476.24997 52.916664 L 476.24997 52.916664 Q 449.79166 52.916664 449.79166 105.83333 L 449.79166 132.29166 L 396.87497 211.66666 Q 343.9583 264.5833 317.49997 264.5833 L 317.49997 291.04166 L 238.12498 317.49997 Q 185.20833 317.49997 185.20833 370.41666 Q 185.20833 396.87497 158.74998 423.3333 L 158.74998 423.3333 L 158.74998 423.3333 L 132.29166 423.3333 L 105.83333 449.79166 Q 79.37499 476.24997 52.916664 529.1666 Q 26.458332 555.625 26.458332 555.625 L 26.458332 555.625 L 26.458332 476.24997 L 26.458332 423.3333 L 52.916664 370.41666 L 52.916664 343.9583 L 26.458332 343.9583 L 0.0 343.9583 L 0.0 317.49997 L 0.0 291.04166 L 0.0 291.04166 L 0.0 264.5833 L 52.916664 264.5833 Q 79.37499 238.12498 158.74998 132.29166 Q 238.12498 52.916664 238.12498 0.0 Q 238.12498 0.0 238.12498 0.0 Q 264.5833 26.458332 317.49997 0.0 Q 343.9583 -26.458332 370.41666 0.0 Q 396.87497 0.0 396.87497 0.0 Q 396.87497 0.0 423.3333 0.0 z" svg:height="5.5562496mm" draw:style-name="style-1733" svg:viewBox="0.0 0.0 476.24997 555.625" svg:width="4.7625mm" svg:x="102.92291mm" svg:y="129.11665mm"/>
          <draw:path svg:d="M 26.458332 105.83333 L 0.0 0.0 L 0.0 0.0 L 26.458332 0.0 L 52.916664 0.0 Q 79.37499 0.0 105.83333 26.458332 Q 105.83333 52.916664 105.83333 26.458332 Q 132.29166 0.0 132.29166 0.0 L 132.29166 0.0 L 158.74998 0.0 L 158.74998 0.0 L 158.74998 0.0 Q 158.74998 0.0 158.74998 26.458332 L 185.20833 26.458332 L 185.20833 52.916664 Q 211.66666 105.83333 211.66666 105.83333 L 211.66666 132.29166 L 211.66666 158.74998 Q 211.66666 185.20833 211.66666 211.66666 L 211.66666 238.12498 L 211.66666 264.5833 L 211.66666 291.04166 L 211.66666 291.04166 Q 185.20833 264.5833 158.74998 238.12498 L 105.83333 211.66666 L 79.37499 185.20833 Q 52.916664 185.20833 26.458332 105.83333 z" svg:height="2.9104166mm" draw:style-name="style-1734" svg:viewBox="0.0 0.0 211.66666 291.04166" svg:width="2.1166666mm" svg:x="144.99165mm" svg:y="158.22083mm"/>
          <draw:path svg:d="M 291.04166 0.0 L 317.49997 0.0 L 317.49997 1772.7083 L 317.49997 3518.9583 L 317.49997 3518.9583 L 291.04166 3518.9583 L 264.5833 3492.4998 L 238.12498 3492.4998 L 238.12498 3466.0415 L 211.66666 3439.5833 L 211.66666 3439.5833 L 211.66666 3413.1248 L 211.66666 3413.1248 L 211.66666 3413.1248 L 185.20833 3413.1248 L 185.20833 3413.1248 L 158.74998 3413.1248 Q 132.29166 3413.1248 132.29166 3413.1248 Q 105.83333 3386.6665 52.916664 3333.7498 Q -26.458332 3307.2915 0.0 3280.8333 L 0.0 3254.3748 L 0.0 3254.3748 L 0.0 3254.3748 L 26.458332 1931.4583 Q 52.916664 582.0833 52.916664 396.87497 L 52.916664 211.66666 L 52.916664 211.66666 L 52.916664 211.66666 L 79.37499 132.29166 Q 105.83333 79.37499 185.20833 26.458332 Q 264.5833 26.458332 291.04166 0.0 z" svg:height="35.189583mm" draw:style-name="style-1735" svg:viewBox="0.0 0.0 317.49997 3518.9583" svg:width="3.1749997mm" svg:x="231.24582mm" svg:y="262.20206mm"/>
          <draw:path svg:d="M 185.20833 0.0 L 185.20833 0.0 L 185.20833 0.0 Q 211.66666 0.0 211.66666 26.458332 L 211.66666 52.916664 L 211.66666 52.916664 L 185.20833 52.916664 L 158.74998 52.916664 Q 158.74998 52.916664 158.74998 79.37499 L 185.20833 79.37499 L 185.20833 105.83333 L 185.20833 105.83333 L 185.20833 105.83333 L 185.20833 132.29166 L 132.29166 158.74998 Q 52.916664 211.66666 52.916664 238.12498 L 52.916664 264.5833 L 26.458332 264.5833 L 0.0 264.5833 L 0.0 211.66666 L 0.0 185.20833 L 0.0 132.29166 Q 0.0 79.37499 0.0 52.916664 L 0.0 0.0 L 0.0 0.0 L 26.458332 0.0 L 52.916664 0.0 L 52.916664 0.0 L 52.916664 0.0 L 79.37499 0.0 L 132.29166 0.0 Q 185.20833 0.0 185.20833 0.0 z" svg:height="2.6458333mm" draw:style-name="style-1736" svg:viewBox="0.0 0.0 211.66666 264.5833" svg:width="2.1166666mm" svg:x="66.14583mm" svg:y="117.47499mm"/>
          <draw:path svg:d="M 3095.6248 978.95825 L 3148.5415 1005.4166 L 3148.5415 1005.4166 L 3148.5415 1005.4166 L 3122.0833 1005.4166 Q 3122.0833 1005.4166 3095.6248 1031.875 Q 3069.1665 1031.875 3016.2498 1217.0833 Q 2989.7915 1402.2916 2936.8748 1428.7499 Q 2883.9583 1428.7499 2883.9583 1508.1249 L 2857.4998 1587.4999 L 2831.0415 1587.4999 L 2831.0415 1587.4999 L 2804.5833 1613.9583 L 2778.1248 1613.9583 L 2778.1248 1640.4166 L 2778.1248 1693.3333 L 2804.5833 1746.2499 L 2831.0415 1772.7083 L 2831.0415 1772.7083 L 2831.0415 1799.1666 L 2831.0415 1799.1666 L 2831.0415 1799.1666 L 2857.4998 1799.1666 L 2857.4998 1799.1666 L 2857.4998 1825.6249 L 2883.9583 1825.6249 L 2883.9583 1825.6249 L 2883.9583 1852.0833 L 2857.4998 1852.0833 L 2831.0415 1852.0833 L 2831.0415 1878.5416 L 2831.0415 1878.5416 L 2857.4998 1878.5416 L 2857.4998 1904.9999 L 2857.4998 1904.9999 L 2883.9583 1904.9999 L 2883.9583 1904.9999 L 2883.9583 1904.9999 L 2910.4165 1904.9999 L 2936.8748 1904.9999 L 2936.8748 1904.9999 L 2936.8748 1904.9999 L 2963.3333 1904.9999 L 2963.3333 1904.9999 L 2989.7915 1931.4583 Q 3042.7083 1931.4583 3042.7083 1904.9999 Q 3042.7083 1878.5416 3095.6248 1825.6249 Q 3174.9998 1799.1666 3254.3748 1746.2499 Q 3307.2915 1746.2499 3307.2915 1746.2499 Q 3307.2915 1746.2499 3333.7498 1746.2499 L 3333.7498 1746.2499 L 3333.7498 1719.7916 L 3360.2083 1719.7916 L 3360.2083 1719.7916 L 3360.2083 1693.3333 L 3386.6665 1693.3333 L 3413.1248 1693.3333 L 3413.1248 1719.7916 L 3413.1248 1719.7916 L 3439.5833 1719.7916 L 3439.5833 1746.2499 L 3413.1248 1746.2499 L 3386.6665 1746.2499 L 3413.1248 1772.7083 L 3439.5833 1772.7083 L 3439.5833 1852.0833 Q 3439.5833 1904.9999 3518.9583 1904.9999 Q 3571.8748 1904.9999 3571.8748 1931.4583 Q 3571.8748 1957.9165 3518.9583 1984.3749 Q 3466.0415 2010.8333 3466.0415 2116.6665 Q 3492.4998 2248.9583 3466.0415 2248.9583 Q 3439.5833 2248.9583 3439.5833 2301.875 Q 3439.5833 2354.7915 3386.6665 2354.7915 Q 3360.2083 2354.7915 3333.7498 2381.2498 Q 3307.2915 2381.2498 3307.2915 2354.7915 Q 3280.8333 2328.3333 3227.9165 2434.1665 Q 3201.4583 2513.5415 3227.9165 2539.9998 Q 3254.3748 2592.9165 3201.4583 2619.3748 Q 3148.5415 2672.2915 3148.5415 2698.7498 Q 3148.5415 2751.6665 3122.0833 2751.6665 Q 3095.6248 2778.1248 3122.0833 2804.5833 Q 3122.0833 2831.0415 3095.6248 2831.0415 Q 3069.1665 2831.0415 3095.6248 2883.9583 Q 3122.0833 2910.4165 3069.1665 2936.8748 Q 3016.2498 2936.8748 2989.7915 3042.7083 Q 2936.8748 3174.9998 2910.4165 3174.9998 Q 2883.9583 3227.9165 2857.4998 3201.4583 Q 2831.0415 3174.9998 2804.5833 3174.9998 L 2804.5833 3174.9998 L 2804.5833 3201.4583 L 2778.1248 3201.4583 L 2778.1248 3201.4583 L 2778.1248 3227.9165 L 2778.1248 3227.9165 L 2778.1248 3227.9165 L 2751.6665 3227.9165 L 2751.6665 3227.9165 L 2698.7498 3254.3748 L 2645.8333 3280.8333 L 2645.8333 3280.8333 L 2645.8333 3280.8333 L 2619.3748 3280.8333 Q 2592.9165 3280.8333 2460.6248 3307.2915 Q 2354.7915 3333.7498 2354.7915 3386.6665 Q 2354.7915 3413.1248 2301.875 3413.1248 L 2222.5 3439.5833 L 2169.5833 3439.5833 L 2116.6665 3439.5833 L 2116.6665 3413.1248 L 2116.6665 3386.6665 L 2143.125 3386.6665 L 2169.5833 3386.6665 L 2169.5833 3360.2083 L 2196.0415 3333.7498 L 2196.0415 3333.7498 L 2196.0415 3333.7498 L 2222.5 3333.7498 L 2248.9583 3333.7498 L 2248.9583 3333.7498 L 2248.9583 3333.7498 L 2275.4165 3333.7498 L 2275.4165 3333.7498 L 2275.4165 3307.2915 L 2301.875 3307.2915 L 2328.3333 3280.8333 Q 2381.2498 3280.8333 2381.2498 3254.3748 Q 2381.2498 3227.9165 2460.6248 3201.4583 Q 2566.4583 3174.9998 2672.2915 3174.9998 Q 2778.1248 3148.5415 2778.1248 3148.5415 Q 2778.1248 3122.0833 2831.0415 3122.0833 L 2883.9583 3122.0833 L 2883.9583 3095.6248 L 2883.9583 3069.1665 L 2857.4998 3069.1665 L 2857.4998 3069.1665 L 2857.4998 3042.7083 L 2831.0415 3042.7083 L 2831.0415 3016.2498 L 2831.0415 2989.7915 L 2857.4998 2936.8748 L 2857.4998 2883.9583 L 2831.0415 2883.9583 Q 2804.5833 2910.4165 2778.1248 2910.4165 L 2778.1248 2910.4165 L 2778.1248 2936.8748 L 2778.1248 2936.8748 L 2751.6665 2936.8748 L 2751.6665 2963.3333 L 2751.6665 2963.3333 L 2725.2083 2963.3333 L 2725.2083 2989.7915 L 2725.2083 3016.2498 L 2725.2083 2963.3333 L 2725.2083 2936.8748 L 2725.2083 2936.8748 L 2725.2083 2910.4165 L 2725.2083 2910.4165 L 2725.2083 2910.4165 L 2725.2083 2883.9583 Q 2725.2083 2857.4998 2725.2083 2751.6665 Q 2725.2083 2672.2915 2592.9165 2645.8333 Q 2460.6248 2592.9165 2407.7083 2619.3748 Q 2328.3333 2645.8333 2328.3333 2672.2915 Q 2354.7915 2698.7498 2169.5833 2672.2915 Q 1984.3749 2645.8333 1984.3749 2592.9165 Q 1984.3749 2566.4583 1957.9165 2566.4583 Q 1931.4583 2592.9165 1931.4583 2566.4583 Q 1904.9999 2539.9998 1852.0833 2539.9998 Q 1799.1666 2513.5415 1799.1666 2487.0833 Q 1799.1666 2460.6248 1666.8749 2407.7083 Q 1534.5833 2354.7915 1508.1249 2328.3333 Q 1508.1249 2275.4165 1349.3749 2301.875 Q 1217.0833 2328.3333 1190.6249 2434.1665 Q 1137.7083 2539.9998 1111.25 2539.9998 Q 1084.7916 2539.9998 1031.875 2592.9165 L 1005.4166 2645.8333 L 978.95825 2645.8333 L 952.49994 2645.8333 L 952.49994 2672.2915 L 926.0416 2672.2915 L 926.0416 2672.2915 L 926.0416 2698.7498 L 926.0416 2698.7498 L 926.0416 2698.7498 L 899.5833 2698.7498 L 899.5833 2698.7498 L 873.12494 2698.7498 L 873.12494 2698.7498 L 873.12494 2698.7498 L 873.12494 2698.7498 L 846.6666 2645.8333 L 820.2083 2619.3748 L 820.2083 2539.9998 Q 820.2083 2460.6248 793.74994 2222.5 L 767.2916 1957.9165 L 767.2916 1904.9999 L 767.2916 1825.6249 L 740.8333 1825.6249 L 740.8333 1852.0833 L 740.8333 1852.0833 L 714.37494 1852.0833 L 714.37494 1878.5416 L 714.37494 1904.9999 L 687.9166 1878.5416 L 661.4583 1852.0833 L 661.4583 1852.0833 L 661.4583 1852.0833 L 661.4583 1825.6249 L 661.4583 1825.6249 L 634.99994 1852.0833 Q 608.5416 1878.5416 608.5416 1957.9165 L 608.5416 2010.8333 L 582.0833 2010.8333 L 582.0833 2010.8333 L 582.0833 2037.2915 L 555.625 2037.2915 L 555.625 2010.8333 L 555.625 1957.9165 L 582.0833 1852.0833 L 582.0833 1746.2499 L 582.0833 1534.5833 Q 555.625 1322.9166 555.625 1243.5416 Q 555.625 1164.1666 661.4583 1164.1666 L 767.2916 1164.1666 L 793.74994 1137.7083 L 820.2083 1111.25 L 820.2083 1111.25 L 820.2083 1111.25 L 793.74994 1084.7916 Q 767.2916 1058.3333 740.8333 1084.7916 L 687.9166 1111.25 L 687.9166 1084.7916 L 687.9166 1058.3333 L 714.37494 1058.3333 L 740.8333 1058.3333 L 767.2916 1031.875 L 793.74994 1005.4166 L 873.12494 1005.4166 L 926.0416 1005.4166 L 926.0416 978.95825 L 926.0416 952.49994 L 899.5833 952.49994 L 873.12494 952.49994 L 873.12494 926.0416 L 873.12494 926.0416 L 899.5833 926.0416 L 899.5833 899.5833 L 873.12494 899.5833 L 820.2083 899.5833 L 714.37494 926.0416 Q 608.5416 952.49994 449.79166 978.95825 Q 317.49997 1005.4166 291.04166 1058.3333 Q 264.5833 1111.25 185.20833 1058.3333 L 79.37499 1058.3333 L 79.37499 1031.875 L 79.37499 1031.875 L 52.916664 1031.875 L 52.916664 1005.4166 L 52.916664 1005.4166 L 26.458332 1005.4166 L 0.0 661.4583 Q -26.458332 317.49997 26.458332 343.9583 Q 79.37499 370.41666 79.37499 317.49997 Q 79.37499 291.04166 52.916664 264.5833 Q 26.458332 264.5833 211.66666 211.66666 Q 370.41666 185.20833 370.41666 158.74998 Q 370.41666 132.29166 555.625 79.37499 Q 767.2916 26.458332 740.8333 0.0 Q 714.37494 0.0 1084.7916 0.0 Q 1455.2083 0.0 1402.2916 52.916664 Q 1349.3749 52.916664 1772.7083 105.83333 Q 2222.5 158.74998 2407.7083 211.66666 Q 2619.3748 264.5833 2672.2915 317.49997 Q 2725.2083 343.9583 2698.7498 423.3333 Q 2672.2915 476.24997 2725.2083 529.1666 Q 2778.1248 582.0833 2804.5833 661.4583 Q 2831.0415 740.8333 2857.4998 740.8333 Q 2883.9583 740.8333 2883.9583 767.2916 Q 2910.4165 793.74994 2936.8748 820.2083 Q 2936.8748 846.6666 2936.8748 873.12494 Q 2910.4165 899.5833 2989.7915 926.0416 Q 3095.6248 952.49994 3069.1665 952.49994 Q 3069.1665 952.49994 3095.6248 978.95825 z M 2804.5833 2804.5833 L 2804.5833 2804.5833 L 2804.5833 2778.1248 L 2831.0415 2778.1248 L 2831.0415 2804.5833 Q 2831.0415 2831.0415 2804.5833 2831.0415 L 2778.1248 2804.5833 L 2778.1248 2804.5833 L 2778.1248 2804.5833 L 2804.5833 2804.5833 z" svg:height="34.395832mm" draw:style-name="style-1737" svg:viewBox="0.0 0.0 3571.8748 3439.5833" svg:width="35.71875mm" svg:x="27.781248mm" svg:y="11.641666mm"/>
          <draw:path svg:d="M 211.66666 0.0 L 211.66666 26.458332 L 238.12498 26.458332 L 238.12498 52.916664 L 238.12498 52.916664 L 264.5833 52.916664 L 264.5833 52.916664 L 264.5833 52.916664 L 291.04166 79.37499 L 317.49997 105.83333 L 317.49997 105.83333 L 343.9583 105.83333 L 343.9583 105.83333 L 343.9583 105.83333 L 343.9583 132.29166 L 370.41666 132.29166 L 370.41666 158.74998 L 370.41666 211.66666 L 396.87497 211.66666 L 396.87497 211.66666 L 396.87497 238.12498 Q 423.3333 238.12498 423.3333 264.5833 L 423.3333 291.04166 L 396.87497 291.04166 Q 370.41666 291.04166 370.41666 264.5833 Q 370.41666 238.12498 317.49997 238.12498 L 264.5833 238.12498 L 211.66666 238.12498 Q 158.74998 238.12498 158.74998 264.5833 Q 158.74998 291.04166 132.29166 317.49997 L 132.29166 317.49997 L 105.83333 317.49997 Q 79.37499 317.49997 79.37499 343.9583 Q 52.916664 370.41666 52.916664 396.87497 L 52.916664 423.3333 L 52.916664 423.3333 L 26.458332 423.3333 L 0.0 423.3333 L 0.0 423.3333 L 0.0 370.41666 Q 0.0 343.9583 52.916664 291.04166 Q 105.83333 238.12498 52.916664 211.66666 L 26.458332 211.66666 L 26.458332 211.66666 Q 52.916664 185.20833 52.916664 158.74998 Q 79.37499 105.83333 105.83333 105.83333 Q 132.29166 105.83333 132.29166 52.916664 L 132.29166 26.458332 L 158.74998 0.0 Q 211.66666 -26.458332 211.66666 0.0 z" svg:height="4.233333mm" draw:style-name="style-1738" svg:viewBox="0.0 0.0 423.3333 423.3333" svg:width="4.233333mm" svg:x="67.20416mm" svg:y="122.76666mm"/>
          <draw:path svg:d="M 158.74998 79.37499 L 158.74998 0.0 L 158.74998 0.0 L 185.20833 0.0 L 211.66666 0.0 L 211.66666 0.0 L 211.66666 26.458332 Q 185.20833 52.916664 211.66666 52.916664 L 238.12498 52.916664 L 264.5833 105.83333 Q 264.5833 132.29166 291.04166 105.83333 Q 317.49997 52.916664 370.41666 52.916664 Q 396.87497 52.916664 423.3333 52.916664 L 423.3333 52.916664 L 423.3333 52.916664 Q 423.3333 52.916664 449.79166 52.916664 L 449.79166 79.37499 L 449.79166 105.83333 Q 476.24997 132.29166 476.24997 105.83333 L 476.24997 105.83333 L 476.24997 105.83333 Q 502.7083 105.83333 529.1666 132.29166 L 555.625 132.29166 L 555.625 158.74998 L 555.625 158.74998 L 555.625 185.20833 Q 529.1666 211.66666 555.625 211.66666 L 555.625 211.66666 L 529.1666 291.04166 Q 476.24997 370.41666 502.7083 370.41666 L 502.7083 396.87497 L 502.7083 423.3333 L 476.24997 423.3333 L 476.24997 423.3333 L 476.24997 423.3333 L 476.24997 423.3333 L 476.24997 423.3333 L 449.79166 449.79166 L 423.3333 449.79166 L 423.3333 476.24997 L 423.3333 502.7083 L 396.87497 502.7083 L 396.87497 529.1666 L 396.87497 529.1666 L 396.87497 529.1666 L 396.87497 529.1666 L 396.87497 529.1666 L 370.41666 555.625 L 343.9583 555.625 L 343.9583 529.1666 Q 370.41666 502.7083 343.9583 476.24997 Q 317.49997 423.3333 317.49997 449.79166 Q 317.49997 476.24997 291.04166 476.24997 Q 264.5833 449.79166 238.12498 502.7083 L 185.20833 555.625 L 158.74998 555.625 L 132.29166 555.625 L 132.29166 529.1666 Q 105.83333 476.24997 105.83333 449.79166 L 105.83333 423.3333 L 79.37499 396.87497 L 52.916664 370.41666 L 52.916664 370.41666 L 52.916664 370.41666 L 26.458332 396.87497 L 0.0 396.87497 L 0.0 370.41666 L 0.0 370.41666 L 0.0 370.41666 L 0.0 343.9583 L 0.0 317.49997 Q 0.0 291.04166 26.458332 317.49997 Q 52.916664 343.9583 79.37499 317.49997 Q 105.83333 317.49997 132.29166 238.12498 Q 158.74998 158.74998 158.74998 79.37499 z" svg:height="5.5562496mm" draw:style-name="style-1739" svg:viewBox="0.0 0.0 555.625 555.625" svg:width="5.5562496mm" svg:x="87.31249mm" svg:y="70.379166mm"/>
          <draw:path svg:d="M 105.83333 0.0 L 132.29166 0.0 L 158.74998 26.458332 Q 185.20833 26.458332 211.66666 79.37499 Q 211.66666 158.74998 264.5833 158.74998 Q 291.04166 158.74998 291.04166 185.20833 L 291.04166 211.66666 L 291.04166 211.66666 Q 264.5833 211.66666 264.5833 238.12498 L 264.5833 264.5833 L 264.5833 264.5833 L 238.12498 264.5833 L 211.66666 264.5833 Q 211.66666 264.5833 185.20833 317.49997 Q 185.20833 396.87497 132.29166 423.3333 Q 79.37499 449.79166 79.37499 476.24997 L 79.37499 476.24997 L 52.916664 476.24997 Q 52.916664 449.79166 52.916664 449.79166 L 52.916664 449.79166 L 52.916664 449.79166 Q 52.916664 449.79166 79.37499 423.3333 Q 105.83333 396.87497 52.916664 343.9583 L 0.0 317.49997 L 0.0 317.49997 L 0.0 291.04166 L 0.0 291.04166 L 0.0 291.04166 L 0.0 238.12498 Q 0.0 158.74998 0.0 132.29166 L 0.0 105.83333 L 52.916664 52.916664 Q 79.37499 26.458332 105.83333 0.0 z" svg:height="4.7625mm" draw:style-name="style-1740" svg:viewBox="0.0 0.0 291.04166 476.24997" svg:width="2.9104166mm" svg:x="109.53749mm" svg:y="90.752075mm"/>
          <draw:path svg:d="M 132.29166 0.0 L 158.74998 0.0 L 158.74998 26.458332 Q 185.20833 52.916664 238.12498 52.916664 L 291.04166 52.916664 L 317.49997 79.37499 Q 343.9583 105.83333 343.9583 105.83333 Q 370.41666 105.83333 370.41666 158.74998 L 370.41666 238.12498 L 396.87497 238.12498 L 396.87497 211.66666 L 396.87497 211.66666 L 423.3333 211.66666 L 423.3333 211.66666 Q 449.79166 211.66666 449.79166 211.66666 L 449.79166 211.66666 L 449.79166 211.66666 Q 476.24997 185.20833 476.24997 185.20833 L 476.24997 185.20833 L 476.24997 211.66666 Q 476.24997 264.5833 449.79166 317.49997 Q 423.3333 343.9583 396.87497 370.41666 Q 370.41666 396.87497 396.87497 423.3333 Q 423.3333 423.3333 423.3333 449.79166 L 423.3333 476.24997 L 423.3333 476.24997 Q 423.3333 476.24997 396.87497 476.24997 L 396.87497 502.7083 L 396.87497 502.7083 Q 370.41666 502.7083 370.41666 529.1666 L 370.41666 529.1666 L 343.9583 529.1666 Q 317.49997 529.1666 264.5833 476.24997 L 238.12498 423.3333 L 238.12498 423.3333 Q 211.66666 423.3333 211.66666 423.3333 L 211.66666 423.3333 L 211.66666 423.3333 Q 211.66666 396.87497 185.20833 370.41666 Q 158.74998 370.41666 105.83333 264.5833 L 52.916664 185.20833 L 52.916664 158.74998 L 52.916664 158.74998 L 79.37499 158.74998 Q 105.83333 158.74998 79.37499 132.29166 L 52.916664 132.29166 L 52.916664 105.83333 L 52.916664 105.83333 L 52.916664 105.83333 Q 52.916664 79.37499 26.458332 79.37499 L 26.458332 79.37499 L 26.458332 52.916664 Q 0.0 52.916664 0.0 52.916664 L 0.0 52.916664 L 0.0 26.458332 Q 0.0 0.0 52.916664 0.0 Q 105.83333 0.0 132.29166 0.0 z" svg:height="5.2916665mm" draw:style-name="style-1741" svg:viewBox="0.0 0.0 476.24997 529.1666" svg:width="4.7625mm" svg:x="134.40833mm" svg:y="195.2625mm"/>
          <draw:path svg:d="M 158.74998 132.29166 L 291.04166 0.0 L 317.49997 26.458332 Q 343.9583 52.916664 370.41666 79.37499 L 396.87497 79.37499 L 423.3333 79.37499 L 449.79166 79.37499 L 449.79166 79.37499 Q 476.24997 79.37499 476.24997 105.83333 L 476.24997 132.29166 L 449.79166 105.83333 Q 423.3333 105.83333 396.87497 132.29166 Q 370.41666 158.74998 370.41666 158.74998 L 370.41666 185.20833 L 370.41666 185.20833 Q 370.41666 185.20833 343.9583 211.66666 L 343.9583 211.66666 L 317.49997 264.5833 Q 317.49997 343.9583 291.04166 317.49997 L 264.5833 291.04166 L 264.5833 291.04166 L 264.5833 291.04166 L 264.5833 264.5833 Q 264.5833 211.66666 238.12498 211.66666 L 211.66666 238.12498 L 185.20833 264.5833 L 185.20833 264.5833 L 158.74998 264.5833 Q 105.83333 264.5833 52.916664 317.49997 L 0.0 343.9583 L 0.0 317.49997 Q 0.0 291.04166 26.458332 291.04166 Q 52.916664 264.5833 158.74998 132.29166 z" svg:height="3.439583mm" draw:style-name="style-1742" svg:viewBox="0.0 0.0 476.24997 343.9583" svg:width="4.7625mm" svg:x="82.549995mm" svg:y="184.15mm"/>
          <draw:path svg:d="M 211.66666 0.0 L 238.12498 0.0 L 238.12498 26.458332 L 238.12498 52.916664 L 238.12498 132.29166 L 211.66666 185.20833 L 211.66666 238.12498 L 211.66666 264.5833 L 211.66666 291.04166 Q 211.66666 343.9583 185.20833 423.3333 L 185.20833 502.7083 L 158.74998 608.5416 Q 105.83333 714.37494 105.83333 740.8333 L 105.83333 767.2916 L 105.83333 767.2916 L 105.83333 793.74994 L 105.83333 793.74994 L 79.37499 793.74994 L 52.916664 793.74994 L 52.916664 793.74994 L 52.916664 767.2916 Q 52.916664 740.8333 52.916664 608.5416 Q 0.0 476.24997 0.0 396.87497 Q 0.0 343.9583 52.916664 211.66666 Q 105.83333 79.37499 132.29166 52.916664 Q 158.74998 0.0 211.66666 0.0 z" svg:height="7.9374995mm" draw:style-name="style-1743" svg:viewBox="0.0 0.0 238.12498 793.74994" svg:width="2.38125mm" svg:x="124.88332mm" svg:y="118.79791mm"/>
          <draw:path svg:d="M 449.79166 0.0 L 449.79166 0.0 L 476.24997 52.916664 Q 502.7083 132.29166 502.7083 185.20833 Q 502.7083 264.5833 529.1666 264.5833 Q 555.625 317.49997 582.0833 291.04166 Q 608.5416 291.04166 608.5416 264.5833 Q 608.5416 211.66666 634.99994 211.66666 L 634.99994 211.66666 L 634.99994 238.12498 Q 661.4583 264.5833 661.4583 264.5833 L 661.4583 264.5833 L 634.99994 396.87497 Q 608.5416 529.1666 608.5416 555.625 L 608.5416 555.625 L 608.5416 582.0833 L 608.5416 582.0833 L 608.5416 582.0833 Q 608.5416 582.0833 634.99994 582.0833 L 634.99994 608.5416 L 582.0833 582.0833 Q 555.625 582.0833 502.7083 740.8333 Q 502.7083 899.5833 476.24997 846.6666 Q 449.79166 820.2083 423.3333 1005.4166 Q 396.87497 1164.1666 370.41666 1164.1666 Q 343.9583 1137.7083 343.9583 1164.1666 Q 343.9583 1217.0833 317.49997 1217.0833 L 317.49997 1217.0833 L 317.49997 1190.6249 Q 291.04166 1164.1666 238.12498 1190.6249 L 185.20833 1217.0833 L 185.20833 1190.6249 L 185.20833 1164.1666 L 158.74998 1164.1666 L 158.74998 1164.1666 L 158.74998 1190.6249 L 132.29166 1190.6249 L 132.29166 1111.25 Q 132.29166 1058.3333 132.29166 952.49994 Q 132.29166 873.12494 105.83333 873.12494 Q 79.37499 899.5833 79.37499 740.8333 Q 52.916664 582.0833 26.458332 555.625 L 0.0 529.1666 L 0.0 529.1666 L 26.458332 529.1666 L 26.458332 529.1666 L 26.458332 529.1666 L 26.458332 502.7083 L 26.458332 502.7083 L 52.916664 502.7083 L 52.916664 529.1666 L 79.37499 529.1666 L 105.83333 529.1666 L 105.83333 423.3333 Q 132.29166 343.9583 132.29166 264.5833 L 132.29166 158.74998 L 158.74998 158.74998 L 158.74998 158.74998 L 158.74998 185.20833 L 185.20833 185.20833 L 185.20833 132.29166 L 185.20833 79.37499 L 211.66666 79.37499 L 238.12498 79.37499 L 238.12498 79.37499 L 238.12498 105.83333 L 238.12498 105.83333 L 238.12498 105.83333 L 264.5833 52.916664 L 264.5833 26.458332 L 291.04166 26.458332 L 291.04166 26.458332 L 291.04166 105.83333 L 291.04166 158.74998 L 291.04166 211.66666 L 291.04166 238.12498 L 291.04166 238.12498 L 291.04166 211.66666 L 291.04166 211.66666 L 291.04166 211.66666 L 317.49997 158.74998 Q 343.9583 132.29166 343.9583 79.37499 L 370.41666 26.458332 L 396.87497 26.458332 Q 423.3333 0.0 449.79166 0.0 z" svg:height="12.170833mm" draw:style-name="style-1744" svg:viewBox="0.0 0.0 661.4583 1217.0833" svg:width="6.614583mm" svg:x="118.268745mm" svg:y="74.612495mm"/>
          <draw:path svg:d="M 211.66666 0.0 L 211.66666 0.0 L 211.66666 0.0 Q 211.66666 0.0 211.66666 26.458332 Q 211.66666 52.916664 185.20833 52.916664 Q 158.74998 79.37499 158.74998 105.83333 L 158.74998 158.74998 L 132.29166 158.74998 L 132.29166 158.74998 L 105.83333 158.74998 Q 105.83333 158.74998 105.83333 185.20833 L 105.83333 185.20833 L 105.83333 211.66666 L 105.83333 238.12498 L 79.37499 238.12498 L 79.37499 238.12498 L 52.916664 238.12498 Q 52.916664 211.66666 26.458332 185.20833 L 0.0 158.74998 L 52.916664 158.74998 Q 79.37499 132.29166 132.29166 79.37499 Q 185.20833 0.0 211.66666 0.0 z" svg:height="2.38125mm" draw:style-name="style-1745" svg:viewBox="0.0 0.0 211.66666 238.12498" svg:width="2.1166666mm" svg:x="167.21666mm" svg:y="25.929165mm"/>
          <draw:path svg:d="M 132.29166 26.458332 L 158.74998 0.0 L 158.74998 0.0 L 158.74998 0.0 L 158.74998 26.458332 Q 158.74998 52.916664 185.20833 79.37499 L 185.20833 105.83333 L 185.20833 105.83333 Q 185.20833 105.83333 211.66666 132.29166 L 211.66666 132.29166 L 211.66666 158.74998 Q 211.66666 211.66666 238.12498 264.5833 L 238.12498 291.04166 L 238.12498 291.04166 Q 238.12498 317.49997 264.5833 317.49997 L 264.5833 317.49997 L 264.5833 317.49997 Q 264.5833 317.49997 264.5833 343.9583 L 291.04166 343.9583 L 291.04166 423.3333 L 291.04166 529.1666 L 291.04166 529.1666 Q 264.5833 529.1666 264.5833 502.7083 Q 264.5833 476.24997 132.29166 476.24997 Q 26.458332 449.79166 0.0 529.1666 L 0.0 582.0833 L 0.0 502.7083 Q 0.0 423.3333 0.0 317.49997 L 0.0 211.66666 L 0.0 211.66666 L 0.0 185.20833 L 0.0 185.20833 L 0.0 185.20833 L 26.458332 132.29166 L 26.458332 79.37499 L 79.37499 52.916664 Q 105.83333 52.916664 132.29166 26.458332 z" svg:height="5.820833mm" draw:style-name="style-1746" svg:viewBox="0.0 0.0 291.04166 582.0833" svg:width="2.9104166mm" svg:x="121.17916mm" svg:y="160.3375mm"/>
          <draw:path svg:d="M 158.74998 0.0 L 158.74998 0.0 L 185.20833 52.916664 Q 185.20833 79.37499 238.12498 79.37499 Q 317.49997 105.83333 343.9583 79.37499 L 343.9583 79.37499 L 343.9583 132.29166 Q 317.49997 211.66666 291.04166 185.20833 Q 264.5833 185.20833 291.04166 264.5833 Q 317.49997 317.49997 317.49997 370.41666 Q 343.9583 396.87497 317.49997 396.87497 L 317.49997 396.87497 L 291.04166 396.87497 L 291.04166 396.87497 L 291.04166 423.3333 L 291.04166 423.3333 L 291.04166 423.3333 Q 264.5833 423.3333 238.12498 396.87497 Q 185.20833 370.41666 185.20833 317.49997 Q 185.20833 291.04166 158.74998 317.49997 Q 132.29166 370.41666 132.29166 370.41666 L 105.83333 370.41666 L 79.37499 370.41666 Q 52.916664 370.41666 52.916664 317.49997 Q 26.458332 238.12498 26.458332 264.5833 L 0.0 264.5833 L 0.0 264.5833 L 0.0 238.12498 L 0.0 211.66666 L 26.458332 185.20833 L 52.916664 132.29166 Q 105.83333 52.916664 132.29166 52.916664 L 132.29166 52.916664 L 132.29166 52.916664 Q 132.29166 52.916664 158.74998 52.916664 L 158.74998 26.458332 L 158.74998 0.0 z" svg:height="4.233333mm" draw:style-name="style-1747" svg:viewBox="0.0 0.0 343.9583 423.3333" svg:width="3.439583mm" svg:x="84.40208mm" svg:y="60.324997mm"/>
          <draw:path svg:d="M 52.916664 0.0 L 79.37499 0.0 L 105.83333 26.458332 Q 105.83333 79.37499 132.29166 79.37499 Q 158.74998 79.37499 158.74998 52.916664 L 185.20833 52.916664 L 185.20833 132.29166 Q 211.66666 185.20833 211.66666 185.20833 L 211.66666 185.20833 L 211.66666 291.04166 Q 185.20833 396.87497 185.20833 396.87497 L 185.20833 396.87497 L 158.74998 396.87497 Q 158.74998 396.87497 158.74998 423.3333 L 158.74998 423.3333 L 158.74998 423.3333 Q 132.29166 396.87497 105.83333 423.3333 L 79.37499 423.3333 L 79.37499 449.79166 Q 52.916664 449.79166 52.916664 449.79166 L 52.916664 449.79166 L 52.916664 396.87497 Q 52.916664 370.41666 52.916664 291.04166 Q 52.916664 211.66666 26.458332 211.66666 Q 0.0 211.66666 0.0 132.29166 L 0.0 79.37499 L 0.0 26.458332 Q 26.458332 0.0 52.916664 0.0 z" svg:height="4.497916mm" draw:style-name="style-1748" svg:viewBox="0.0 0.0 211.66666 449.79166" svg:width="2.1166666mm" svg:x="124.88332mm" svg:y="72.23125mm"/>
          <draw:path svg:d="M 238.12498 0.0 L 238.12498 0.0 L 238.12498 0.0 L 264.5833 0.0 L 264.5833 105.83333 Q 291.04166 185.20833 291.04166 238.12498 Q 291.04166 291.04166 317.49997 317.49997 L 317.49997 317.49997 L 317.49997 317.49997 Q 291.04166 343.9583 291.04166 343.9583 Q 291.04166 317.49997 291.04166 370.41666 Q 264.5833 423.3333 238.12498 396.87497 Q 185.20833 370.41666 105.83333 423.3333 L 26.458332 476.24997 L 26.458332 423.3333 Q 26.458332 396.87497 26.458332 317.49997 Q 26.458332 238.12498 52.916664 238.12498 Q 79.37499 211.66666 52.916664 211.66666 L 26.458332 185.20833 L 26.458332 185.20833 Q 0.0 158.74998 0.0 158.74998 L 0.0 158.74998 L 79.37499 105.83333 Q 158.74998 26.458332 158.74998 52.916664 Q 185.20833 79.37499 185.20833 52.916664 Q 211.66666 0.0 238.12498 0.0 z" svg:height="4.7625mm" draw:style-name="style-1749" svg:viewBox="0.0 0.0 317.49997 476.24997" svg:width="3.1749997mm" svg:x="85.46041mm" svg:y="67.20416mm"/>
          <draw:path svg:d="M 132.29166 0.0 L 158.74998 0.0 L 158.74998 52.916664 Q 158.74998 105.83333 158.74998 132.29166 L 158.74998 132.29166 L 158.74998 132.29166 Q 158.74998 132.29166 132.29166 185.20833 L 132.29166 211.66666 L 79.37499 238.12498 Q 52.916664 238.12498 26.458332 238.12498 L 26.458332 238.12498 L 26.458332 264.5833 L 0.0 264.5833 L 0.0 238.12498 L 0.0 211.66666 L 0.0 185.20833 L 0.0 185.20833 L 26.458332 185.20833 Q 26.458332 185.20833 26.458332 158.74998 L 0.0 158.74998 L 0.0 132.29166 Q 0.0 105.83333 26.458332 79.37499 L 26.458332 26.458332 L 52.916664 26.458332 Q 105.83333 26.458332 132.29166 0.0 z" svg:height="2.6458333mm" draw:style-name="style-1750" svg:viewBox="0.0 0.0 158.74998 264.5833" svg:width="1.5874999mm" svg:x="33.337498mm" svg:y="173.83124mm"/>
          <draw:path svg:d="M 291.04166 52.916664 L 291.04166 52.916664 L 291.04166 52.916664 Q 264.5833 52.916664 264.5833 105.83333 Q 211.66666 158.74998 132.29166 158.74998 Q 26.458332 158.74998 0.0 132.29166 L 0.0 105.83333 L 0.0 79.37499 L 0.0 79.37499 L 0.0 52.916664 L 0.0 26.458332 L 26.458332 52.916664 Q 52.916664 52.916664 158.74998 52.916664 Q 238.12498 52.916664 238.12498 26.458332 Q 264.5833 0.0 238.12498 0.0 L 238.12498 0.0 L 291.04166 0.0 Q 317.49997 0.0 317.49997 26.458332 Q 291.04166 52.916664 291.04166 52.916664 z" svg:height="1.5874999mm" draw:style-name="style-1751" svg:viewBox="0.0 0.0 317.49997 158.74998" svg:width="3.1749997mm" svg:x="119.59166mm" svg:y="106.89166mm"/>
          <draw:path svg:d="M 211.66666 0.0 L 211.66666 0.0 L 238.12498 26.458332 Q 264.5833 26.458332 317.49997 52.916664 Q 370.41666 79.37499 370.41666 132.29166 L 370.41666 158.74998 L 396.87497 158.74998 L 396.87497 185.20833 L 423.3333 185.20833 L 449.79166 185.20833 L 449.79166 158.74998 L 449.79166 158.74998 L 449.79166 132.29166 Q 476.24997 132.29166 476.24997 132.29166 L 476.24997 132.29166 L 476.24997 132.29166 L 476.24997 132.29166 L 502.7083 132.29166 L 502.7083 158.74998 L 449.79166 211.66666 Q 396.87497 238.12498 423.3333 317.49997 Q 423.3333 396.87497 370.41666 396.87497 Q 317.49997 370.41666 317.49997 396.87497 L 317.49997 423.3333 L 317.49997 449.79166 L 317.49997 449.79166 L 291.04166 449.79166 Q 264.5833 449.79166 264.5833 423.3333 Q 238.12498 396.87497 158.74998 423.3333 L 52.916664 449.79166 L 52.916664 423.3333 L 52.916664 396.87497 L 105.83333 396.87497 Q 158.74998 396.87497 105.83333 291.04166 L 79.37499 211.66666 L 52.916664 211.66666 L 26.458332 211.66666 L 0.0 211.66666 L 0.0 185.20833 L 0.0 185.20833 L 0.0 185.20833 L 26.458332 185.20833 L 52.916664 185.20833 L 52.916664 158.74998 L 52.916664 158.74998 L 79.37499 132.29166 L 79.37499 105.83333 L 105.83333 105.83333 Q 132.29166 105.83333 132.29166 158.74998 Q 105.83333 211.66666 158.74998 185.20833 Q 185.20833 185.20833 185.20833 105.83333 L 185.20833 26.458332 L 211.66666 26.458332 Q 211.66666 26.458332 211.66666 0.0 z" svg:height="4.497916mm" draw:style-name="style-1752" svg:viewBox="0.0 0.0 502.7083 449.79166" svg:width="5.027083mm" svg:x="99.48333mm" svg:y="156.8979mm"/>
          <draw:path svg:d="M 132.29166 26.458332 L 132.29166 0.0 L 132.29166 0.0 L 158.74998 0.0 L 158.74998 0.0 Q 185.20833 0.0 185.20833 26.458332 L 185.20833 26.458332 L 185.20833 105.83333 Q 185.20833 185.20833 185.20833 211.66666 L 185.20833 211.66666 L 185.20833 238.12498 Q 185.20833 291.04166 132.29166 238.12498 L 79.37499 185.20833 L 79.37499 185.20833 L 52.916664 185.20833 L 26.458332 185.20833 L 26.458332 185.20833 L 26.458332 185.20833 L 0.0 185.20833 L 0.0 185.20833 L 0.0 158.74998 L 26.458332 158.74998 L 26.458332 158.74998 L 26.458332 158.74998 Q 26.458332 132.29166 26.458332 105.83333 L 52.916664 79.37499 L 79.37499 79.37499 L 79.37499 79.37499 L 105.83333 79.37499 Q 132.29166 79.37499 132.29166 26.458332 z" svg:height="2.38125mm" draw:style-name="style-1753" svg:viewBox="0.0 0.0 185.20833 238.12498" svg:width="1.8520832mm" svg:x="79.63958mm" svg:y="67.99791mm"/>
          <draw:path svg:d="M 132.29166 0.0 L 132.29166 0.0 L 211.66666 0.0 Q 264.5833 0.0 264.5833 26.458332 L 291.04166 26.458332 L 291.04166 26.458332 L 317.49997 26.458332 L 317.49997 26.458332 L 317.49997 52.916664 L 370.41666 52.916664 L 423.3333 52.916664 L 423.3333 52.916664 L 423.3333 79.37499 L 423.3333 79.37499 Q 423.3333 79.37499 396.87497 105.83333 L 396.87497 105.83333 L 343.9583 158.74998 Q 264.5833 185.20833 264.5833 211.66666 Q 264.5833 264.5833 238.12498 291.04166 L 238.12498 317.49997 L 211.66666 317.49997 Q 158.74998 317.49997 158.74998 291.04166 Q 158.74998 264.5833 132.29166 264.5833 L 105.83333 264.5833 L 105.83333 238.12498 L 105.83333 238.12498 L 79.37499 238.12498 L 79.37499 211.66666 L 52.916664 211.66666 L 26.458332 211.66666 L 26.458332 238.12498 L 0.0 238.12498 L 0.0 211.66666 Q 0.0 158.74998 26.458332 158.74998 Q 52.916664 132.29166 26.458332 105.83333 Q 0.0 105.83333 0.0 52.916664 L 0.0 26.458332 L 52.916664 26.458332 Q 132.29166 0.0 132.29166 0.0 z" svg:height="3.1749997mm" draw:style-name="style-1754" svg:viewBox="0.0 0.0 423.3333 317.49997" svg:width="4.233333mm" svg:x="117.47499mm" svg:y="144.4625mm"/>
          <draw:path svg:d="M 185.20833 79.37499 L 211.66666 0.0 L 238.12498 132.29166 Q 291.04166 238.12498 291.04166 264.5833 Q 291.04166 264.5833 317.49997 396.87497 L 343.9583 529.1666 L 343.9583 529.1666 L 343.9583 529.1666 L 343.9583 687.9166 L 343.9583 846.6666 L 396.87497 846.6666 L 423.3333 846.6666 L 423.3333 820.2083 L 423.3333 793.74994 L 449.79166 793.74994 Q 476.24997 767.2916 502.7083 767.2916 L 502.7083 767.2916 L 502.7083 793.74994 Q 529.1666 820.2083 555.625 820.2083 Q 608.5416 846.6666 608.5416 820.2083 Q 608.5416 793.74994 661.4583 846.6666 Q 740.8333 873.12494 767.2916 899.5833 L 767.2916 899.5833 L 820.2083 1137.7083 Q 873.12494 1349.3749 873.12494 1375.8333 L 873.12494 1402.2916 L 846.6666 1402.2916 Q 820.2083 1375.8333 820.2083 1481.6666 Q 820.2083 1587.4999 793.74994 1587.4999 Q 767.2916 1587.4999 767.2916 1640.4166 Q 767.2916 1666.8749 740.8333 1719.7916 Q 714.37494 1746.2499 714.37494 1746.2499 L 714.37494 1746.2499 L 714.37494 1746.2499 Q 714.37494 1746.2499 687.9166 1772.7083 L 687.9166 1772.7083 L 687.9166 1772.7083 Q 661.4583 1772.7083 661.4583 1772.7083 L 661.4583 1799.1666 L 608.5416 1825.6249 Q 555.625 1878.5416 529.1666 1878.5416 L 529.1666 1878.5416 L 502.7083 1904.9999 L 476.24997 1904.9999 L 476.24997 1931.4583 L 449.79166 1957.9165 L 449.79166 1957.9165 L 449.79166 1957.9165 L 449.79166 1957.9165 L 449.79166 1957.9165 L 423.3333 1931.4583 L 396.87497 1904.9999 L 396.87497 1878.5416 L 396.87497 1825.6249 L 370.41666 1772.7083 Q 370.41666 1746.2499 343.9583 1746.2499 L 317.49997 1746.2499 L 317.49997 1719.7916 Q 291.04166 1719.7916 291.04166 1719.7916 Q 291.04166 1719.7916 264.5833 1693.3333 L 238.12498 1666.8749 L 238.12498 1666.8749 L 238.12498 1640.4166 L 238.12498 1613.9583 Q 238.12498 1613.9583 264.5833 1561.0416 Q 291.04166 1481.6666 238.12498 1375.8333 L 211.66666 1269.9999 L 211.66666 1164.1666 Q 185.20833 1058.3333 158.74998 1005.4166 L 105.83333 952.49994 L 79.37499 952.49994 L 79.37499 952.49994 L 79.37499 926.0416 L 79.37499 926.0416 L 105.83333 926.0416 Q 132.29166 926.0416 185.20833 899.5833 Q 238.12498 873.12494 185.20833 661.4583 Q 132.29166 476.24997 132.29166 502.7083 Q 132.29166 529.1666 105.83333 529.1666 L 79.37499 529.1666 L 79.37499 502.7083 Q 79.37499 476.24997 105.83333 476.24997 Q 105.83333 449.79166 52.916664 343.9583 L 0.0 238.12498 L 0.0 211.66666 L 0.0 211.66666 L 0.0 185.20833 L 26.458332 158.74998 L 26.458332 158.74998 L 26.458332 158.74998 L 26.458332 158.74998 L 26.458332 185.20833 L 52.916664 185.20833 L 79.37499 185.20833 L 79.37499 158.74998 L 79.37499 158.74998 L 105.83333 158.74998 Q 105.83333 132.29166 132.29166 132.29166 Q 158.74998 132.29166 185.20833 79.37499 z M 608.5416 873.12494 Q 608.5416 873.12494 634.99994 873.12494 Q 634.99994 873.12494 608.5416 873.12494 Q 608.5416 873.12494 608.5416 873.12494 z M 687.9166 1666.8749 Q 714.37494 1666.8749 714.37494 1666.8749 Q 714.37494 1666.8749 714.37494 1666.8749 Q 687.9166 1666.8749 687.9166 1666.8749 z" svg:height="19.579166mm" draw:style-name="style-1755" svg:viewBox="0.0 0.0 873.12494 1957.9165" svg:width="8.73125mm" svg:x="59.00208mm" svg:y="227.27707mm"/>
          <draw:path svg:d="M 105.83333 105.83333 L 132.29166 0.0 L 185.20833 105.83333 Q 264.5833 211.66666 291.04166 211.66666 Q 317.49997 158.74998 343.9583 158.74998 L 343.9583 158.74998 L 343.9583 238.12498 L 343.9583 317.49997 L 343.9583 370.41666 Q 343.9583 423.3333 317.49997 396.87497 Q 291.04166 370.41666 291.04166 396.87497 Q 264.5833 423.3333 238.12498 423.3333 L 211.66666 423.3333 L 211.66666 396.87497 L 185.20833 396.87497 L 185.20833 423.3333 Q 185.20833 423.3333 158.74998 476.24997 L 132.29166 502.7083 L 132.29166 529.1666 L 132.29166 555.625 L 105.83333 555.625 L 105.83333 529.1666 L 105.83333 529.1666 L 79.37499 529.1666 L 79.37499 555.625 L 79.37499 582.0833 L 52.916664 582.0833 L 52.916664 582.0833 L 52.916664 529.1666 L 79.37499 476.24997 L 79.37499 476.24997 L 79.37499 476.24997 L 79.37499 449.79166 L 79.37499 449.79166 L 79.37499 423.3333 Q 79.37499 370.41666 79.37499 317.49997 Q 79.37499 264.5833 52.916664 291.04166 L 0.0 317.49997 L 0.0 291.04166 Q 26.458332 264.5833 52.916664 264.5833 Q 79.37499 238.12498 105.83333 105.83333 z" svg:height="5.820833mm" draw:style-name="style-1756" svg:viewBox="0.0 0.0 343.9583 582.0833" svg:width="3.439583mm" svg:x="130.96875mm" svg:y="103.18749mm"/>
          <draw:path svg:d="M 79.37499 105.83333 L 79.37499 0.0 L 132.29166 52.916664 Q 158.74998 132.29166 185.20833 158.74998 L 185.20833 185.20833 L 211.66666 264.5833 Q 264.5833 317.49997 264.5833 343.9583 L 264.5833 370.41666 L 238.12498 396.87497 Q 211.66666 423.3333 211.66666 449.79166 L 211.66666 476.24997 L 211.66666 476.24997 L 185.20833 476.24997 L 185.20833 476.24997 Q 158.74998 449.79166 158.74998 423.3333 Q 158.74998 396.87497 132.29166 396.87497 Q 105.83333 370.41666 79.37499 317.49997 Q 52.916664 264.5833 52.916664 317.49997 L 52.916664 370.41666 L 26.458332 396.87497 L 26.458332 423.3333 L 26.458332 423.3333 L 0.0 423.3333 L 0.0 370.41666 Q 0.0 343.9583 26.458332 317.49997 L 26.458332 291.04166 L 26.458332 238.12498 Q 26.458332 185.20833 52.916664 185.20833 Q 79.37499 185.20833 79.37499 105.83333 z" svg:height="4.7625mm" draw:style-name="style-1757" svg:viewBox="0.0 0.0 264.5833 476.24997" svg:width="2.6458333mm" svg:x="100.0125mm" svg:y="260.34998mm"/>
          <draw:path svg:d="M 26.458332 26.458332 L 26.458332 0.0 L 79.37499 26.458332 Q 132.29166 52.916664 132.29166 79.37499 L 132.29166 79.37499 L 105.83333 79.37499 Q 79.37499 105.83333 79.37499 158.74998 Q 79.37499 211.66666 79.37499 238.12498 L 79.37499 264.5833 L 52.916664 264.5833 Q 26.458332 238.12498 26.458332 238.12498 L 26.458332 238.12498 L 26.458332 238.12498 Q 26.458332 238.12498 0.0 158.74998 L 0.0 79.37499 L 26.458332 79.37499 Q 52.916664 79.37499 26.458332 26.458332 z" svg:height="2.6458333mm" draw:style-name="style-1758" svg:viewBox="0.0 0.0 132.29166 264.5833" svg:width="1.3229166mm" svg:x="69.056244mm" svg:y="138.90625mm"/>
          <draw:path svg:d="M 52.916664 26.458332 L 52.916664 0.0 L 52.916664 0.0 Q 52.916664 0.0 79.37499 0.0 L 79.37499 0.0 L 105.83333 26.458332 L 158.74998 26.458332 L 158.74998 52.916664 L 158.74998 52.916664 L 158.74998 52.916664 Q 132.29166 52.916664 105.83333 79.37499 L 105.83333 79.37499 L 105.83333 105.83333 L 105.83333 105.83333 L 105.83333 105.83333 Q 105.83333 132.29166 79.37499 132.29166 L 79.37499 132.29166 L 79.37499 158.74998 L 79.37499 158.74998 L 79.37499 158.74998 Q 105.83333 158.74998 105.83333 158.74998 L 105.83333 185.20833 L 105.83333 211.66666 L 105.83333 211.66666 L 105.83333 211.66666 L 79.37499 211.66666 L 52.916664 211.66666 Q 52.916664 211.66666 52.916664 185.20833 L 52.916664 185.20833 L 52.916664 185.20833 Q 26.458332 158.74998 26.458332 158.74998 Q 0.0 158.74998 0.0 105.83333 L 0.0 52.916664 L 0.0 52.916664 Q 0.0 52.916664 26.458332 52.916664 L 26.458332 26.458332 L 26.458332 26.458332 L 52.916664 26.458332 L 52.916664 26.458332 z" svg:height="2.1166666mm" draw:style-name="style-1759" svg:viewBox="0.0 0.0 158.74998 211.66666" svg:width="1.5874999mm" svg:x="134.40833mm" svg:y="85.19583mm"/>
          <draw:path svg:d="M 185.20833 0.0 L 211.66666 0.0 L 238.12498 26.458332 Q 238.12498 79.37499 291.04166 79.37499 Q 343.9583 105.83333 317.49997 132.29166 L 317.49997 158.74998 L 264.5833 185.20833 Q 211.66666 185.20833 211.66666 211.66666 Q 185.20833 211.66666 185.20833 238.12498 L 185.20833 238.12498 L 185.20833 238.12498 Q 185.20833 238.12498 132.29166 264.5833 Q 105.83333 291.04166 52.916664 211.66666 L 0.0 132.29166 L 0.0 132.29166 L 0.0 132.29166 L 0.0 132.29166 Q 26.458332 105.83333 26.458332 79.37499 Q 26.458332 52.916664 79.37499 26.458332 Q 158.74998 -26.458332 185.20833 0.0 z" svg:height="2.6458333mm" draw:style-name="style-1760" svg:viewBox="0.0 0.0 317.49997 264.5833" svg:width="3.1749997mm" svg:x="99.21874mm" svg:y="170.12708mm"/>
          <draw:path svg:d="M 317.49997 52.916664 L 343.9583 52.916664 L 343.9583 132.29166 L 343.9583 238.12498 L 343.9583 317.49997 Q 343.9583 396.87497 317.49997 396.87497 Q 291.04166 396.87497 291.04166 423.3333 L 291.04166 423.3333 L 264.5833 423.3333 Q 238.12498 449.79166 211.66666 476.24997 L 158.74998 529.1666 L 105.83333 529.1666 Q 79.37499 529.1666 79.37499 502.7083 Q 105.83333 476.24997 52.916664 476.24997 L 0.0 476.24997 L 0.0 449.79166 Q 0.0 423.3333 0.0 396.87497 L 0.0 343.9583 L 0.0 343.9583 Q 0.0 343.9583 0.0 317.49997 L 26.458332 317.49997 L 26.458332 317.49997 Q 26.458332 291.04166 52.916664 211.66666 L 52.916664 132.29166 L 52.916664 105.83333 Q 26.458332 79.37499 79.37499 52.916664 Q 132.29166 26.458332 132.29166 0.0 Q 158.74998 -26.458332 211.66666 52.916664 Q 264.5833 132.29166 264.5833 79.37499 Q 264.5833 52.916664 317.49997 52.916664 z" svg:height="5.2916665mm" draw:style-name="style-1761" svg:viewBox="0.0 0.0 343.9583 529.1666" svg:width="3.439583mm" svg:x="107.95mm" svg:y="86.518745mm"/>
          <draw:path svg:d="M 79.37499 26.458332 L 79.37499 0.0 L 105.83333 0.0 Q 158.74998 0.0 158.74998 26.458332 Q 158.74998 52.916664 211.66666 79.37499 Q 264.5833 132.29166 264.5833 132.29166 L 264.5833 158.74998 L 264.5833 158.74998 Q 264.5833 185.20833 238.12498 185.20833 L 211.66666 185.20833 L 211.66666 185.20833 Q 211.66666 185.20833 185.20833 132.29166 Q 158.74998 79.37499 132.29166 79.37499 Q 105.83333 105.83333 52.916664 105.83333 L 0.0 105.83333 L 0.0 79.37499 L 0.0 52.916664 L 0.0 52.916664 Q 26.458332 26.458332 52.916664 26.458332 L 79.37499 26.458332 L 79.37499 26.458332 z" svg:height="1.8520832mm" draw:style-name="style-1762" svg:viewBox="0.0 0.0 264.5833 185.20833" svg:width="2.6458333mm" svg:x="158.74998mm" svg:y="115.09374mm"/>
          <draw:path svg:d="M 185.20833 52.916664 L 211.66666 52.916664 L 211.66666 79.37499 L 211.66666 132.29166 L 185.20833 211.66666 Q 185.20833 291.04166 158.74998 317.49997 L 158.74998 343.9583 L 132.29166 343.9583 Q 105.83333 343.9583 79.37499 370.41666 Q 26.458332 370.41666 26.458332 343.9583 L 0.0 291.04166 L 0.0 291.04166 Q 26.458332 264.5833 26.458332 132.29166 L 52.916664 0.0 L 105.83333 0.0 Q 132.29166 0.0 158.74998 26.458332 Q 185.20833 26.458332 185.20833 52.916664 z" svg:height="3.7041664mm" draw:style-name="style-1763" svg:viewBox="0.0 0.0 211.66666 370.41666" svg:width="2.1166666mm" svg:x="116.681244mm" svg:y="259.55624mm"/>
          <draw:path svg:d="M 0.0 26.458332 L 0.0 0.0 L 0.0 0.0 L 0.0 0.0 L 52.916664 0.0 Q 105.83333 26.458332 105.83333 0.0 L 105.83333 0.0 L 158.74998 79.37499 Q 211.66666 132.29166 238.12498 158.74998 L 264.5833 158.74998 L 317.49997 264.5833 Q 370.41666 370.41666 370.41666 396.87497 L 370.41666 396.87497 L 370.41666 396.87497 L 396.87497 396.87497 L 396.87497 396.87497 L 396.87497 423.3333 L 317.49997 423.3333 Q 264.5833 423.3333 264.5833 449.79166 L 264.5833 502.7083 L 264.5833 502.7083 Q 264.5833 502.7083 185.20833 343.9583 Q 105.83333 211.66666 79.37499 211.66666 Q 52.916664 211.66666 52.916664 238.12498 L 52.916664 291.04166 L 52.916664 291.04166 Q 26.458332 291.04166 26.458332 264.5833 L 0.0 264.5833 L 0.0 238.12498 Q 0.0 185.20833 0.0 132.29166 L 0.0 52.916664 L 0.0 26.458332 z" svg:height="5.027083mm" draw:style-name="style-1764" svg:viewBox="0.0 0.0 396.87497 502.7083" svg:width="3.9687498mm" svg:x="55.03333mm" svg:y="214.57707mm"/>
          <draw:path svg:d="M 449.79166 26.458332 L 449.79166 26.458332 L 449.79166 26.458332 Q 449.79166 52.916664 449.79166 52.916664 L 476.24997 52.916664 L 476.24997 79.37499 L 476.24997 105.83333 L 449.79166 105.83333 Q 449.79166 105.83333 423.3333 158.74998 Q 396.87497 185.20833 396.87497 264.5833 L 396.87497 317.49997 L 396.87497 370.41666 Q 396.87497 396.87497 423.3333 423.3333 L 423.3333 423.3333 L 370.41666 423.3333 L 317.49997 423.3333 L 317.49997 449.79166 L 291.04166 449.79166 L 291.04166 476.24997 Q 291.04166 502.7083 264.5833 529.1666 L 238.12498 529.1666 L 238.12498 529.1666 Q 238.12498 502.7083 185.20833 476.24997 L 158.74998 449.79166 L 158.74998 423.3333 Q 132.29166 396.87497 79.37499 317.49997 L 0.0 238.12498 L 52.916664 211.66666 Q 132.29166 211.66666 132.29166 185.20833 Q 132.29166 158.74998 185.20833 132.29166 Q 238.12498 105.83333 264.5833 52.916664 Q 317.49997 0.0 317.49997 0.0 L 317.49997 0.0 L 343.9583 0.0 Q 396.87497 0.0 396.87497 26.458332 Q 423.3333 52.916664 449.79166 26.458332 z M 343.9583 79.37499 Q 343.9583 52.916664 343.9583 52.916664 Q 343.9583 52.916664 343.9583 52.916664 Q 343.9583 79.37499 343.9583 79.37499 z" svg:height="5.2916665mm" draw:style-name="style-1765" svg:viewBox="0.0 0.0 476.24997 529.1666" svg:width="4.7625mm" svg:x="109.80208mm" svg:y="29.104166mm"/>
          <draw:path svg:d="M 238.12498 0.0 L 238.12498 0.0 L 238.12498 0.0 Q 238.12498 0.0 264.5833 26.458332 L 264.5833 26.458332 L 238.12498 52.916664 Q 238.12498 79.37499 238.12498 79.37499 L 238.12498 105.83333 L 264.5833 185.20833 Q 291.04166 238.12498 291.04166 264.5833 L 317.49997 264.5833 L 317.49997 264.5833 L 317.49997 291.04166 L 317.49997 291.04166 L 291.04166 291.04166 L 291.04166 291.04166 L 291.04166 291.04166 L 291.04166 317.49997 L 291.04166 317.49997 L 264.5833 317.49997 L 264.5833 343.9583 L 291.04166 343.9583 L 317.49997 343.9583 L 317.49997 370.41666 L 291.04166 396.87497 L 291.04166 423.3333 L 291.04166 449.79166 L 291.04166 449.79166 Q 291.04166 449.79166 264.5833 449.79166 Q 264.5833 449.79166 158.74998 423.3333 L 52.916664 396.87497 L 52.916664 396.87497 Q 79.37499 370.41666 79.37499 317.49997 Q 79.37499 264.5833 52.916664 291.04166 L 0.0 317.49997 L 0.0 291.04166 L 0.0 291.04166 L 0.0 291.04166 Q 26.458332 264.5833 26.458332 211.66666 L 52.916664 185.20833 L 52.916664 158.74998 L 79.37499 158.74998 L 79.37499 158.74998 Q 79.37499 132.29166 132.29166 79.37499 L 211.66666 26.458332 L 211.66666 26.458332 Q 238.12498 0.0 238.12498 0.0 z" svg:height="4.497916mm" draw:style-name="style-1766" svg:viewBox="0.0 0.0 317.49997 449.79166" svg:width="3.1749997mm" svg:x="42.06875mm" svg:y="187.06041mm"/>
          <draw:path svg:d="M 158.74998 52.916664 L 158.74998 0.0 L 185.20833 0.0 Q 211.66666 0.0 211.66666 26.458332 Q 238.12498 26.458332 264.5833 26.458332 Q 264.5833 26.458332 291.04166 0.0 L 317.49997 0.0 L 317.49997 105.83333 L 317.49997 211.66666 L 317.49997 238.12498 Q 317.49997 238.12498 291.04166 238.12498 L 291.04166 238.12498 L 264.5833 238.12498 L 264.5833 238.12498 L 264.5833 238.12498 Q 264.5833 238.12498 211.66666 264.5833 L 185.20833 291.04166 L 158.74998 291.04166 Q 158.74998 291.04166 105.83333 317.49997 Q 52.916664 317.49997 52.916664 343.9583 Q 52.916664 370.41666 26.458332 370.41666 L 0.0 370.41666 L 0.0 343.9583 Q 0.0 317.49997 0.0 291.04166 Q 0.0 238.12498 26.458332 238.12498 L 52.916664 211.66666 L 52.916664 211.66666 Q 52.916664 211.66666 79.37499 185.20833 L 79.37499 185.20833 L 79.37499 132.29166 Q 105.83333 79.37499 105.83333 105.83333 Q 105.83333 132.29166 158.74998 132.29166 Q 185.20833 105.83333 158.74998 52.916664 z" svg:height="3.7041664mm" draw:style-name="style-1767" svg:viewBox="0.0 0.0 317.49997 370.41666" svg:width="3.1749997mm" svg:x="164.57083mm" svg:y="120.385414mm"/>
          <draw:path svg:d="M 79.37499 52.916664 L 79.37499 0.0 L 105.83333 0.0 L 132.29166 0.0 L 132.29166 0.0 L 158.74998 0.0 L 211.66666 0.0 Q 238.12498 26.458332 264.5833 52.916664 L 264.5833 52.916664 L 264.5833 52.916664 Q 264.5833 52.916664 291.04166 79.37499 L 291.04166 79.37499 L 291.04166 211.66666 Q 291.04166 317.49997 291.04166 317.49997 L 291.04166 317.49997 L 291.04166 317.49997 Q 291.04166 291.04166 264.5833 317.49997 L 264.5833 343.9583 L 264.5833 343.9583 Q 238.12498 343.9583 238.12498 317.49997 Q 211.66666 264.5833 185.20833 291.04166 Q 185.20833 317.49997 158.74998 317.49997 Q 132.29166 317.49997 105.83333 264.5833 L 79.37499 211.66666 L 79.37499 211.66666 L 52.916664 211.66666 L 26.458332 238.12498 Q 26.458332 264.5833 26.458332 264.5833 L 0.0 264.5833 L 0.0 238.12498 Q -26.458332 211.66666 0.0 185.20833 L 26.458332 158.74998 L 79.37499 158.74998 Q 105.83333 158.74998 79.37499 105.83333 Q 79.37499 79.37499 79.37499 52.916664 z" svg:height="3.439583mm" draw:style-name="style-1768" svg:viewBox="0.0 0.0 291.04166 343.9583" svg:width="2.9104166mm" svg:x="135.73125mm" svg:y="179.91666mm"/>
          <draw:path svg:d="M 132.29166 0.0 L 132.29166 0.0 L 132.29166 0.0 L 132.29166 0.0 L 158.74998 0.0 L 158.74998 0.0 L 185.20833 0.0 L 211.66666 0.0 L 238.12498 0.0 Q 264.5833 0.0 264.5833 26.458332 Q 264.5833 52.916664 291.04166 52.916664 L 317.49997 52.916664 L 317.49997 79.37499 Q 317.49997 105.83333 343.9583 105.83333 Q 370.41666 105.83333 396.87497 132.29166 L 396.87497 132.29166 L 396.87497 158.74998 Q 396.87497 185.20833 423.3333 211.66666 L 423.3333 211.66666 L 449.79166 238.12498 Q 449.79166 264.5833 423.3333 264.5833 Q 396.87497 238.12498 370.41666 291.04166 L 370.41666 343.9583 L 343.9583 317.49997 Q 343.9583 264.5833 317.49997 343.9583 Q 317.49997 423.3333 291.04166 423.3333 Q 264.5833 423.3333 264.5833 449.79166 L 264.5833 476.24997 L 238.12498 476.24997 Q 211.66666 476.24997 185.20833 502.7083 Q 158.74998 529.1666 185.20833 529.1666 L 185.20833 555.625 L 132.29166 555.625 L 52.916664 529.1666 L 26.458332 529.1666 L 0.0 529.1666 L 0.0 502.7083 L 0.0 502.7083 L 0.0 502.7083 L 0.0 476.24997 L 0.0 476.24997 L 26.458332 476.24997 L 26.458332 449.79166 L 26.458332 423.3333 L 52.916664 370.41666 Q 79.37499 291.04166 79.37499 185.20833 L 105.83333 79.37499 L 105.83333 52.916664 Q 132.29166 26.458332 132.29166 0.0 z M 291.04166 185.20833 Q 291.04166 158.74998 291.04166 158.74998 Q 291.04166 158.74998 291.04166 158.74998 Q 291.04166 185.20833 291.04166 185.20833 z" svg:height="5.5562496mm" draw:style-name="style-1769" svg:viewBox="0.0 0.0 449.79166 555.625" svg:width="4.497916mm" svg:x="98.689575mm" svg:y="90.487495mm"/>
          <draw:path svg:d="M 105.83333 79.37499 L 132.29166 0.0 L 132.29166 79.37499 Q 105.83333 158.74998 132.29166 185.20833 L 132.29166 185.20833 L 105.83333 185.20833 Q 105.83333 185.20833 105.83333 211.66666 L 132.29166 211.66666 L 132.29166 211.66666 Q 132.29166 238.12498 105.83333 238.12498 L 79.37499 238.12498 L 79.37499 238.12498 Q 79.37499 238.12498 52.916664 211.66666 L 0.0 211.66666 L 0.0 185.20833 Q 0.0 158.74998 26.458332 158.74998 Q 52.916664 132.29166 105.83333 79.37499 z" svg:height="2.38125mm" draw:style-name="style-1770" svg:viewBox="0.0 0.0 132.29166 238.12498" svg:width="1.3229166mm" svg:x="130.70416mm" svg:y="87.04791mm"/>
          <draw:path svg:d="M 26.458332 105.83333 L 52.916664 0.0 L 105.83333 0.0 Q 158.74998 26.458332 158.74998 26.458332 L 158.74998 26.458332 L 158.74998 52.916664 Q 158.74998 79.37499 291.04166 132.29166 Q 423.3333 185.20833 423.3333 211.66666 Q 423.3333 238.12498 396.87497 238.12498 L 343.9583 238.12498 L 238.12498 238.12498 L 105.83333 238.12498 L 52.916664 238.12498 L 0.0 238.12498 L 0.0 211.66666 Q -26.458332 211.66666 26.458332 105.83333 z" svg:height="2.38125mm" draw:style-name="style-1771" svg:viewBox="0.0 0.0 423.3333 238.12498" svg:width="4.233333mm" svg:x="52.122913mm" svg:y="263.2604mm"/>
          <draw:path svg:d="M 238.12498 158.74998 L 264.5833 0.0 L 291.04166 0.0 Q 343.9583 26.458332 343.9583 52.916664 Q 343.9583 79.37499 396.87497 79.37499 Q 423.3333 79.37499 423.3333 105.83333 Q 396.87497 158.74998 423.3333 185.20833 L 449.79166 211.66666 L 449.79166 211.66666 L 449.79166 211.66666 L 449.79166 238.12498 L 449.79166 238.12498 L 476.24997 238.12498 L 476.24997 264.5833 L 476.24997 264.5833 L 502.7083 264.5833 L 502.7083 211.66666 Q 555.625 158.74998 555.625 211.66666 L 555.625 238.12498 L 555.625 238.12498 L 555.625 264.5833 L 608.5416 264.5833 Q 634.99994 264.5833 608.5416 396.87497 Q 582.0833 529.1666 634.99994 555.625 Q 661.4583 582.0833 661.4583 634.99994 Q 661.4583 687.9166 687.9166 687.9166 Q 714.37494 687.9166 714.37494 714.37494 L 714.37494 714.37494 L 714.37494 740.8333 Q 714.37494 740.8333 687.9166 740.8333 L 687.9166 740.8333 L 661.4583 740.8333 Q 661.4583 767.2916 661.4583 873.12494 Q 687.9166 952.49994 714.37494 978.95825 Q 714.37494 1005.4166 714.37494 1005.4166 L 740.8333 1005.4166 L 740.8333 1005.4166 Q 740.8333 1005.4166 661.4583 1058.3333 Q 582.0833 1111.25 529.1666 1137.7083 Q 476.24997 1164.1666 396.87497 1217.0833 Q 343.9583 1217.0833 317.49997 1322.9166 Q 291.04166 1402.2916 317.49997 1402.2916 Q 343.9583 1428.7499 343.9583 1481.6666 L 343.9583 1561.0416 L 317.49997 1561.0416 L 317.49997 1587.4999 L 317.49997 1587.4999 Q 343.9583 1587.4999 343.9583 1640.4166 L 343.9583 1693.3333 L 343.9583 1693.3333 Q 343.9583 1693.3333 317.49997 1719.7916 L 317.49997 1746.2499 L 264.5833 1746.2499 L 211.66666 1746.2499 L 211.66666 1772.7083 L 185.20833 1799.1666 L 185.20833 1825.6249 L 185.20833 1852.0833 L 158.74998 1852.0833 L 132.29166 1852.0833 L 132.29166 1852.0833 L 132.29166 1825.6249 L 132.29166 1799.1666 L 132.29166 1799.1666 L 132.29166 1772.7083 L 132.29166 1746.2499 L 105.83333 1746.2499 L 105.83333 1746.2499 L 79.37499 1746.2499 L 52.916664 1746.2499 L 52.916664 1746.2499 L 26.458332 1746.2499 L 26.458332 1746.2499 L 26.458332 1746.2499 L 26.458332 1719.7916 L 26.458332 1719.7916 L 0.0 1693.3333 L 0.0 1666.8749 L 0.0 1640.4166 Q 26.458332 1613.9583 26.458332 1587.4999 Q 26.458332 1587.4999 52.916664 1375.8333 Q 52.916664 1164.1666 26.458332 1164.1666 Q 0.0 1164.1666 26.458332 1058.3333 L 26.458332 952.49994 L 52.916664 952.49994 Q 79.37499 978.95825 79.37499 952.49994 L 79.37499 926.0416 L 79.37499 926.0416 Q 79.37499 926.0416 105.83333 899.5833 L 105.83333 899.5833 L 105.83333 899.5833 Q 105.83333 899.5833 132.29166 793.74994 L 132.29166 687.9166 L 132.29166 661.4583 Q 132.29166 634.99994 158.74998 634.99994 Q 185.20833 634.99994 185.20833 529.1666 L 211.66666 396.87497 L 211.66666 370.41666 Q 185.20833 343.9583 238.12498 158.74998 z M 291.04166 1666.8749 Q 291.04166 1640.4166 291.04166 1640.4166 Q 291.04166 1640.4166 291.04166 1640.4166 Q 291.04166 1666.8749 291.04166 1666.8749 z" svg:height="18.520832mm" draw:style-name="style-1772" svg:viewBox="0.0 0.0 740.8333 1852.0833" svg:width="7.408333mm" svg:x="125.67708mm" svg:y="67.20416mm"/>
          <draw:path svg:d="M 158.74998 26.458332 L 158.74998 0.0 L 185.20833 0.0 Q 211.66666 0.0 238.12498 132.29166 Q 264.5833 238.12498 291.04166 238.12498 L 291.04166 238.12498 L 291.04166 264.5833 Q 291.04166 291.04166 264.5833 343.9583 Q 264.5833 370.41666 238.12498 396.87497 L 238.12498 396.87497 L 211.66666 396.87497 Q 185.20833 396.87497 158.74998 423.3333 L 105.83333 449.79166 L 105.83333 449.79166 Q 105.83333 449.79166 79.37499 423.3333 Q 79.37499 396.87497 52.916664 396.87497 L 26.458332 396.87497 L 26.458332 396.87497 Q 0.0 370.41666 0.0 343.9583 Q 0.0 343.9583 0.0 317.49997 L 26.458332 291.04166 L 26.458332 291.04166 Q 52.916664 291.04166 79.37499 264.5833 Q 105.83333 238.12498 132.29166 158.74998 Q 158.74998 79.37499 132.29166 79.37499 L 105.83333 79.37499 L 105.83333 79.37499 Q 105.83333 79.37499 132.29166 52.916664 Q 158.74998 52.916664 158.74998 26.458332 z" svg:height="4.497916mm" draw:style-name="style-1773" svg:viewBox="0.0 0.0 291.04166 449.79166" svg:width="2.9104166mm" svg:x="125.94166mm" svg:y="248.9729mm"/>
          <draw:path svg:d="M 26.458332 26.458332 L 52.916664 0.0 L 52.916664 0.0 Q 52.916664 26.458332 105.83333 26.458332 L 132.29166 26.458332 L 158.74998 52.916664 Q 211.66666 79.37499 211.66666 79.37499 L 211.66666 79.37499 L 211.66666 105.83333 L 211.66666 105.83333 L 238.12498 105.83333 L 238.12498 132.29166 L 238.12498 132.29166 L 264.5833 132.29166 L 264.5833 185.20833 Q 264.5833 264.5833 291.04166 238.12498 Q 317.49997 238.12498 343.9583 238.12498 L 343.9583 238.12498 L 370.41666 317.49997 Q 396.87497 396.87497 423.3333 423.3333 Q 476.24997 423.3333 529.1666 529.1666 Q 555.625 608.5416 582.0833 634.99994 Q 608.5416 634.99994 608.5416 555.625 L 634.99994 502.7083 L 634.99994 502.7083 L 634.99994 502.7083 L 634.99994 529.1666 L 634.99994 529.1666 L 661.4583 555.625 L 687.9166 608.5416 L 687.9166 714.37494 Q 740.8333 793.74994 714.37494 820.2083 Q 714.37494 873.12494 740.8333 873.12494 Q 793.74994 899.5833 793.74994 926.0416 Q 793.74994 952.49994 820.2083 952.49994 Q 846.6666 952.49994 846.6666 978.95825 L 846.6666 1031.875 L 820.2083 1031.875 Q 793.74994 1031.875 793.74994 1137.7083 L 793.74994 1243.5416 L 767.2916 1243.5416 L 767.2916 1243.5416 L 767.2916 1269.9999 Q 740.8333 1269.9999 740.8333 1269.9999 L 740.8333 1296.4583 L 714.37494 1296.4583 L 687.9166 1296.4583 L 687.9166 1349.3749 L 687.9166 1375.8333 L 661.4583 1375.8333 L 661.4583 1349.3749 L 661.4583 1349.3749 L 634.99994 1349.3749 L 634.99994 1349.3749 L 634.99994 1349.3749 L 634.99994 1322.9166 L 634.99994 1322.9166 L 608.5416 1296.4583 Q 608.5416 1243.5416 582.0833 1243.5416 L 555.625 1243.5416 L 555.625 1217.0833 L 529.1666 1217.0833 L 529.1666 1217.0833 L 529.1666 1243.5416 L 529.1666 1243.5416 L 529.1666 1243.5416 L 502.7083 1243.5416 L 502.7083 1243.5416 L 502.7083 1269.9999 L 476.24997 1269.9999 L 476.24997 1269.9999 L 476.24997 1296.4583 L 476.24997 1296.4583 L 449.79166 1296.4583 L 423.3333 1296.4583 L 423.3333 1296.4583 L 423.3333 1296.4583 Q 423.3333 1269.9999 370.41666 1164.1666 L 317.49997 1058.3333 L 317.49997 1031.875 Q 317.49997 1005.4166 291.04166 952.49994 Q 264.5833 899.5833 291.04166 873.12494 Q 317.49997 846.6666 211.66666 793.74994 Q 132.29166 740.8333 105.83333 661.4583 L 105.83333 608.5416 L 105.83333 555.625 Q 105.83333 502.7083 105.83333 396.87497 Q 105.83333 264.5833 52.916664 238.12498 L 0.0 238.12498 L 0.0 132.29166 Q 0.0 26.458332 26.458332 26.458332 z" svg:height="13.758332mm" draw:style-name="style-1774" svg:viewBox="0.0 0.0 846.6666 1375.8333" svg:width="8.466666mm" svg:x="54.504166mm" svg:y="205.58124mm"/>
          <draw:path svg:d="M 291.04166 0.0 L 291.04166 0.0 L 291.04166 0.0 L 317.49997 0.0 L 317.49997 26.458332 L 317.49997 26.458332 L 291.04166 79.37499 Q 291.04166 105.83333 238.12498 132.29166 Q 185.20833 132.29166 185.20833 185.20833 Q 185.20833 238.12498 211.66666 238.12498 Q 238.12498 264.5833 211.66666 291.04166 Q 185.20833 291.04166 185.20833 291.04166 L 185.20833 291.04166 L 185.20833 291.04166 Q 158.74998 291.04166 132.29166 317.49997 Q 105.83333 317.49997 105.83333 291.04166 L 105.83333 238.12498 L 105.83333 238.12498 L 132.29166 238.12498 L 132.29166 185.20833 Q 132.29166 158.74998 79.37499 105.83333 L 52.916664 52.916664 L 26.458332 52.916664 Q 0.0 26.458332 0.0 26.458332 L 0.0 26.458332 L 105.83333 26.458332 Q 238.12498 0.0 238.12498 0.0 Q 264.5833 26.458332 291.04166 0.0 z" svg:height="3.1749997mm" draw:style-name="style-1775" svg:viewBox="0.0 0.0 317.49997 317.49997" svg:width="3.1749997mm" svg:x="146.84373mm" svg:y="87.57708mm"/>
          <draw:path svg:d="M 343.9583 0.0 L 370.41666 0.0 L 396.87497 0.0 L 423.3333 0.0 L 423.3333 0.0 L 396.87497 0.0 L 396.87497 0.0 L 396.87497 0.0 L 370.41666 26.458332 L 343.9583 52.916664 L 343.9583 52.916664 L 343.9583 52.916664 L 396.87497 52.916664 Q 423.3333 79.37499 423.3333 105.83333 L 423.3333 132.29166 L 370.41666 158.74998 Q 343.9583 211.66666 317.49997 211.66666 L 317.49997 238.12498 L 317.49997 238.12498 Q 291.04166 238.12498 291.04166 264.5833 L 291.04166 264.5833 L 211.66666 370.41666 Q 132.29166 449.79166 79.37499 423.3333 Q 52.916664 370.41666 26.458332 396.87497 Q 26.458332 423.3333 26.458332 423.3333 L 0.0 423.3333 L 0.0 396.87497 Q 26.458332 370.41666 52.916664 317.49997 L 79.37499 264.5833 L 79.37499 264.5833 L 79.37499 264.5833 L 105.83333 238.12498 Q 132.29166 211.66666 211.66666 105.83333 L 291.04166 0.0 L 343.9583 0.0 z" svg:height="4.233333mm" draw:style-name="style-1776" svg:viewBox="0.0 0.0 423.3333 423.3333" svg:width="4.233333mm" svg:x="55.82708mm" svg:y="103.18749mm"/>
          <draw:path svg:d="M 264.5833 26.458332 L 291.04166 0.0 L 317.49997 26.458332 Q 343.9583 26.458332 343.9583 79.37499 L 343.9583 105.83333 L 317.49997 105.83333 L 317.49997 132.29166 L 317.49997 132.29166 L 343.9583 132.29166 L 343.9583 132.29166 L 343.9583 132.29166 L 343.9583 158.74998 L 343.9583 158.74998 L 317.49997 158.74998 L 317.49997 185.20833 L 317.49997 185.20833 L 343.9583 185.20833 L 343.9583 185.20833 L 343.9583 211.66666 L 370.41666 238.12498 Q 396.87497 238.12498 396.87497 264.5833 L 396.87497 264.5833 L 396.87497 264.5833 Q 396.87497 291.04166 396.87497 291.04166 Q 396.87497 291.04166 317.49997 343.9583 L 238.12498 370.41666 L 238.12498 396.87497 L 238.12498 423.3333 L 211.66666 423.3333 L 185.20833 449.79166 L 185.20833 449.79166 L 185.20833 449.79166 L 158.74998 449.79166 L 158.74998 476.24997 L 158.74998 476.24997 Q 132.29166 476.24997 132.29166 476.24997 L 132.29166 502.7083 L 105.83333 502.7083 Q 79.37499 502.7083 26.458332 529.1666 L 0.0 555.625 L 0.0 529.1666 Q 26.458332 502.7083 26.458332 476.24997 L 26.458332 449.79166 L 26.458332 396.87497 L 26.458332 317.49997 L 26.458332 291.04166 L 26.458332 238.12498 L 26.458332 238.12498 L 52.916664 238.12498 L 52.916664 291.04166 Q 79.37499 317.49997 79.37499 317.49997 Q 105.83333 343.9583 105.83333 264.5833 Q 132.29166 185.20833 132.29166 185.20833 Q 158.74998 185.20833 185.20833 132.29166 L 211.66666 79.37499 L 238.12498 79.37499 Q 238.12498 79.37499 238.12498 52.916664 L 238.12498 52.916664 L 238.12498 26.458332 Q 238.12498 26.458332 264.5833 26.458332 z" svg:height="5.5562496mm" draw:style-name="style-1777" svg:viewBox="0.0 0.0 396.87497 555.625" svg:width="3.9687498mm" svg:x="91.81041mm" svg:y="127.26458mm"/>
          <draw:path svg:d="M 185.20833 52.916664 L 211.66666 0.0 L 343.9583 0.0 Q 449.79166 26.458332 449.79166 79.37499 Q 449.79166 105.83333 476.24997 132.29166 Q 502.7083 158.74998 502.7083 132.29166 Q 502.7083 132.29166 529.1666 132.29166 L 529.1666 132.29166 L 555.625 132.29166 Q 555.625 158.74998 555.625 132.29166 L 555.625 132.29166 L 555.625 105.83333 Q 555.625 105.83333 582.0833 158.74998 Q 608.5416 211.66666 582.0833 264.5833 L 582.0833 317.49997 L 582.0833 317.49997 Q 608.5416 317.49997 608.5416 317.49997 L 608.5416 343.9583 L 555.625 396.87497 Q 502.7083 449.79166 502.7083 449.79166 L 502.7083 449.79166 L 449.79166 449.79166 Q 370.41666 449.79166 370.41666 423.3333 Q 343.9583 396.87497 343.9583 423.3333 L 317.49997 423.3333 L 291.04166 423.3333 L 291.04166 423.3333 L 291.04166 423.3333 Q 291.04166 396.87497 238.12498 370.41666 Q 211.66666 370.41666 132.29166 343.9583 L 79.37499 317.49997 L 79.37499 317.49997 L 79.37499 317.49997 L 79.37499 317.49997 L 79.37499 291.04166 L 52.916664 291.04166 L 52.916664 291.04166 L 52.916664 291.04166 L 52.916664 317.49997 L 26.458332 317.49997 L 26.458332 317.49997 L 26.458332 317.49997 L 0.0 317.49997 L 0.0 291.04166 L 0.0 291.04166 L 0.0 264.5833 L 26.458332 264.5833 L 26.458332 264.5833 L 26.458332 264.5833 L 26.458332 264.5833 L 26.458332 264.5833 L 79.37499 238.12498 Q 105.83333 238.12498 105.83333 264.5833 L 105.83333 291.04166 L 132.29166 291.04166 Q 158.74998 291.04166 132.29166 211.66666 L 132.29166 132.29166 L 132.29166 132.29166 Q 158.74998 105.83333 185.20833 52.916664 z" svg:height="4.497916mm" draw:style-name="style-1778" svg:viewBox="0.0 0.0 608.5416 449.79166" svg:width="6.0854163mm" svg:x="71.70208mm" svg:y="129.64583mm"/>
          <draw:path svg:d="M 79.37499 0.0 L 132.29166 0.0 L 158.74998 0.0 L 185.20833 0.0 L 211.66666 26.458332 Q 238.12498 26.458332 238.12498 52.916664 L 238.12498 105.83333 L 238.12498 105.83333 Q 238.12498 132.29166 264.5833 158.74998 L 264.5833 158.74998 L 264.5833 158.74998 Q 238.12498 185.20833 264.5833 238.12498 Q 264.5833 291.04166 185.20833 291.04166 L 132.29166 291.04166 L 132.29166 264.5833 Q 132.29166 264.5833 105.83333 264.5833 L 79.37499 238.12498 L 79.37499 211.66666 Q 79.37499 158.74998 26.458332 105.83333 L 0.0 26.458332 L 26.458332 26.458332 Q 52.916664 0.0 79.37499 0.0 z" svg:height="2.9104166mm" draw:style-name="style-1779" svg:viewBox="0.0 0.0 264.5833 291.04166" svg:width="2.6458333mm" svg:x="113.50624mm" svg:y="37.041664mm"/>
          <draw:path svg:d="M 238.12498 0.0 L 291.04166 0.0 L 343.9583 52.916664 Q 396.87497 105.83333 370.41666 105.83333 Q 343.9583 105.83333 317.49997 158.74998 Q 291.04166 211.66666 291.04166 211.66666 L 291.04166 211.66666 L 291.04166 211.66666 Q 291.04166 211.66666 211.66666 211.66666 L 158.74998 238.12498 L 132.29166 238.12498 Q 105.83333 211.66666 52.916664 211.66666 L 0.0 211.66666 L 0.0 185.20833 Q 0.0 158.74998 26.458332 158.74998 Q 79.37499 158.74998 79.37499 158.74998 Q 105.83333 132.29166 132.29166 132.29166 Q 158.74998 105.83333 132.29166 79.37499 Q 132.29166 52.916664 132.29166 52.916664 Q 158.74998 52.916664 185.20833 26.458332 Q 185.20833 0.0 238.12498 0.0 z" svg:height="2.38125mm" draw:style-name="style-1780" svg:viewBox="0.0 0.0 370.41666 238.12498" svg:width="3.7041664mm" svg:x="43.656246mm" svg:y="197.37915mm"/>
          <draw:path svg:d="M 105.83333 26.458332 L 185.20833 0.0 L 185.20833 79.37499 Q 158.74998 158.74998 291.04166 132.29166 Q 449.79166 105.83333 449.79166 105.83333 Q 449.79166 105.83333 476.24997 105.83333 L 476.24997 132.29166 L 449.79166 158.74998 Q 449.79166 158.74998 449.79166 185.20833 L 423.3333 185.20833 L 423.3333 185.20833 Q 423.3333 211.66666 396.87497 211.66666 L 396.87497 211.66666 L 396.87497 211.66666 Q 396.87497 211.66666 370.41666 238.12498 L 370.41666 264.5833 L 370.41666 264.5833 Q 343.9583 264.5833 238.12498 264.5833 L 79.37499 264.5833 L 79.37499 264.5833 Q 79.37499 264.5833 52.916664 238.12498 Q 26.458332 238.12498 26.458332 211.66666 L 26.458332 185.20833 L 0.0 185.20833 L 0.0 158.74998 L 0.0 158.74998 L 0.0 158.74998 L 0.0 158.74998 Q 26.458332 158.74998 26.458332 105.83333 Q 26.458332 52.916664 105.83333 26.458332 z" svg:height="2.6458333mm" draw:style-name="style-1781" svg:viewBox="0.0 0.0 476.24997 264.5833" svg:width="4.7625mm" svg:x="128.3229mm" svg:y="220.13332mm"/>
          <draw:path svg:d="M 105.83333 26.458332 L 105.83333 0.0 L 132.29166 0.0 L 158.74998 0.0 L 185.20833 26.458332 Q 211.66666 26.458332 211.66666 52.916664 L 211.66666 79.37499 L 211.66666 158.74998 Q 238.12498 238.12498 238.12498 238.12498 L 238.12498 238.12498 L 238.12498 317.49997 Q 211.66666 396.87497 185.20833 423.3333 Q 158.74998 449.79166 132.29166 396.87497 Q 105.83333 343.9583 79.37499 370.41666 Q 79.37499 396.87497 79.37499 396.87497 L 52.916664 396.87497 L 52.916664 396.87497 Q 26.458332 370.41666 26.458332 291.04166 L 0.0 185.20833 L 26.458332 185.20833 Q 52.916664 185.20833 52.916664 105.83333 Q 52.916664 52.916664 79.37499 52.916664 Q 105.83333 26.458332 105.83333 26.458332 z" svg:height="4.233333mm" draw:style-name="style-1782" svg:viewBox="0.0 0.0 238.12498 423.3333" svg:width="2.38125mm" svg:x="66.93958mm" svg:y="138.90625mm"/>
          <draw:path svg:d="M 79.37499 0.0 L 105.83333 0.0 L 105.83333 0.0 L 105.83333 26.458332 L 105.83333 52.916664 Q 105.83333 79.37499 132.29166 105.83333 L 132.29166 105.83333 L 132.29166 105.83333 Q 158.74998 132.29166 158.74998 158.74998 L 158.74998 158.74998 L 158.74998 238.12498 Q 132.29166 317.49997 158.74998 317.49997 Q 185.20833 317.49997 185.20833 370.41666 L 185.20833 423.3333 L 185.20833 423.3333 Q 158.74998 423.3333 79.37499 343.9583 Q 0.0 264.5833 0.0 238.12498 L 0.0 211.66666 L 0.0 185.20833 L 0.0 158.74998 L 26.458332 158.74998 Q 52.916664 158.74998 79.37499 185.20833 Q 105.83333 185.20833 79.37499 105.83333 L 52.916664 52.916664 L 52.916664 0.0 Q 52.916664 -26.458332 79.37499 0.0 z" svg:height="4.233333mm" draw:style-name="style-1783" svg:viewBox="0.0 0.0 185.20833 423.3333" svg:width="1.8520832mm" svg:x="79.37499mm" svg:y="201.08333mm"/>
          <draw:path svg:d="M 661.4583 52.916664 L 687.9166 52.916664 L 661.4583 79.37499 Q 634.99994 105.83333 608.5416 105.83333 Q 582.0833 105.83333 582.0833 132.29166 Q 582.0833 158.74998 608.5416 158.74998 Q 661.4583 158.74998 687.9166 211.66666 Q 714.37494 238.12498 714.37494 291.04166 L 714.37494 343.9583 L 687.9166 370.41666 Q 687.9166 396.87497 714.37494 396.87497 Q 740.8333 423.3333 767.2916 423.3333 L 793.74994 423.3333 L 767.2916 687.9166 Q 767.2916 952.49994 767.2916 952.49994 L 767.2916 978.95825 L 767.2916 1031.875 Q 740.8333 1084.7916 661.4583 1084.7916 L 608.5416 1084.7916 L 502.7083 1084.7916 Q 396.87497 1111.25 291.04166 1111.25 L 158.74998 1137.7083 L 158.74998 1137.7083 L 158.74998 1111.25 L 185.20833 1111.25 Q 211.66666 1111.25 211.66666 1058.3333 Q 185.20833 1031.875 185.20833 1005.4166 Q 158.74998 1005.4166 158.74998 978.95825 Q 158.74998 952.49994 132.29166 952.49994 Q 79.37499 952.49994 79.37499 926.0416 Q 79.37499 899.5833 132.29166 899.5833 Q 158.74998 899.5833 158.74998 873.12494 Q 132.29166 846.6666 105.83333 846.6666 Q 52.916664 846.6666 52.916664 820.2083 Q 52.916664 793.74994 79.37499 793.74994 Q 132.29166 793.74994 132.29166 740.8333 Q 132.29166 714.37494 79.37499 714.37494 Q 52.916664 740.8333 26.458332 687.9166 Q 26.458332 661.4583 52.916664 634.99994 L 79.37499 634.99994 L 105.83333 634.99994 L 132.29166 634.99994 L 79.37499 608.5416 Q 52.916664 582.0833 26.458332 423.3333 L 26.458332 264.5833 L 26.458332 264.5833 L 26.458332 264.5833 L 0.0 264.5833 L 0.0 264.5833 L 0.0 264.5833 L 0.0 264.5833 L 26.458332 238.12498 L 52.916664 238.12498 L 52.916664 238.12498 L 52.916664 264.5833 L 79.37499 264.5833 L 105.83333 264.5833 L 105.83333 238.12498 L 105.83333 211.66666 L 132.29166 211.66666 L 158.74998 211.66666 L 158.74998 185.20833 Q 185.20833 158.74998 185.20833 211.66666 Q 185.20833 238.12498 264.5833 238.12498 Q 317.49997 264.5833 396.87497 158.74998 Q 449.79166 52.916664 502.7083 52.916664 L 555.625 26.458332 L 608.5416 0.0 Q 634.99994 0.0 634.99994 26.458332 Q 634.99994 52.916664 661.4583 52.916664 z" svg:height="11.377083mm" draw:style-name="style-1784" svg:viewBox="0.0 0.0 793.74994 1137.7083" svg:width="7.9374995mm" svg:x="45.772915mm" svg:y="246.06248mm"/>
          <draw:path svg:d="M 132.29166 0.0 L 158.74998 0.0 L 158.74998 26.458332 Q 158.74998 26.458332 158.74998 52.916664 Q 132.29166 79.37499 158.74998 79.37499 Q 185.20833 79.37499 185.20833 105.83333 L 185.20833 105.83333 L 185.20833 132.29166 L 185.20833 132.29166 L 158.74998 132.29166 L 158.74998 132.29166 L 158.74998 132.29166 Q 132.29166 132.29166 158.74998 158.74998 L 158.74998 158.74998 L 158.74998 185.20833 Q 158.74998 185.20833 132.29166 185.20833 L 132.29166 211.66666 L 105.83333 211.66666 Q 79.37499 185.20833 79.37499 185.20833 L 52.916664 185.20833 L 52.916664 185.20833 Q 52.916664 185.20833 52.916664 158.74998 L 26.458332 132.29166 L 26.458332 132.29166 Q 0.0 105.83333 0.0 105.83333 L 0.0 105.83333 L 0.0 79.37499 L 0.0 52.916664 L 52.916664 26.458332 Q 105.83333 26.458332 132.29166 0.0 z" svg:height="2.1166666mm" draw:style-name="style-1785" svg:viewBox="0.0 0.0 185.20833 211.66666" svg:width="1.8520832mm" svg:x="113.24166mm" svg:y="211.40207mm"/>
          <draw:path svg:d="M 529.1666 0.0 L 529.1666 0.0 L 555.625 26.458332 Q 582.0833 52.916664 582.0833 79.37499 L 582.0833 105.83333 L 555.625 132.29166 Q 529.1666 158.74998 529.1666 185.20833 Q 529.1666 211.66666 502.7083 343.9583 Q 502.7083 476.24997 529.1666 476.24997 Q 555.625 476.24997 555.625 502.7083 Q 555.625 529.1666 529.1666 529.1666 Q 502.7083 555.625 502.7083 555.625 L 502.7083 555.625 L 476.24997 555.625 Q 476.24997 555.625 476.24997 582.0833 L 449.79166 582.0833 L 449.79166 555.625 Q 423.3333 555.625 423.3333 555.625 L 423.3333 555.625 L 423.3333 555.625 L 396.87497 555.625 L 370.41666 555.625 L 343.9583 555.625 L 343.9583 502.7083 Q 317.49997 476.24997 264.5833 449.79166 Q 185.20833 396.87497 158.74998 423.3333 Q 158.74998 449.79166 105.83333 449.79166 L 79.37499 449.79166 L 79.37499 476.24997 L 52.916664 476.24997 L 52.916664 502.7083 L 52.916664 529.1666 L 26.458332 529.1666 L 26.458332 529.1666 L 26.458332 502.7083 L 26.458332 476.24997 L 26.458332 449.79166 L 0.0 396.87497 L 0.0 396.87497 L 0.0 396.87497 L 0.0 370.41666 L 0.0 370.41666 L 26.458332 370.41666 L 52.916664 343.9583 L 52.916664 343.9583 L 52.916664 343.9583 L 79.37499 343.9583 L 105.83333 343.9583 L 105.83333 291.04166 Q 105.83333 238.12498 158.74998 238.12498 Q 211.66666 238.12498 211.66666 185.20833 Q 211.66666 132.29166 291.04166 132.29166 Q 370.41666 132.29166 370.41666 79.37499 L 370.41666 52.916664 L 449.79166 26.458332 Q 529.1666 26.458332 529.1666 0.0 z M 158.74998 291.04166 Q 158.74998 264.5833 185.20833 291.04166 Q 211.66666 291.04166 185.20833 317.49997 Q 158.74998 317.49997 158.74998 291.04166 z M 423.3333 476.24997 Q 423.3333 476.24997 449.79166 476.24997 Q 449.79166 502.7083 423.3333 502.7083 L 423.3333 502.7083 L 423.3333 476.24997 z" svg:height="5.820833mm" draw:style-name="style-1786" svg:viewBox="0.0 0.0 582.0833 582.0833" svg:width="5.820833mm" svg:x="92.604164mm" svg:y="193.93958mm"/>
          <draw:path svg:d="M 0.0 185.20833 L 0.0 0.0 L 26.458332 26.458332 Q 26.458332 79.37499 26.458332 79.37499 Q 52.916664 105.83333 79.37499 105.83333 L 105.83333 132.29166 L 132.29166 132.29166 Q 132.29166 158.74998 158.74998 132.29166 Q 185.20833 132.29166 211.66666 132.29166 Q 238.12498 132.29166 238.12498 105.83333 Q 238.12498 79.37499 264.5833 79.37499 Q 291.04166 52.916664 291.04166 79.37499 Q 291.04166 132.29166 291.04166 132.29166 L 317.49997 132.29166 L 317.49997 132.29166 L 291.04166 158.74998 L 291.04166 158.74998 L 291.04166 185.20833 L 291.04166 185.20833 L 291.04166 185.20833 L 291.04166 211.66666 L 291.04166 238.12498 L 291.04166 291.04166 L 291.04166 317.49997 L 291.04166 343.9583 L 291.04166 370.41666 L 291.04166 370.41666 L 291.04166 370.41666 L 291.04166 449.79166 Q 317.49997 529.1666 291.04166 529.1666 L 238.12498 529.1666 L 211.66666 529.1666 Q 185.20833 502.7083 105.83333 423.3333 Q 26.458332 343.9583 0.0 185.20833 z" svg:height="5.2916665mm" draw:style-name="style-1787" svg:viewBox="0.0 0.0 317.49997 529.1666" svg:width="3.1749997mm" svg:x="70.11458mm" svg:y="52.122913mm"/>
          <draw:path svg:d="M 79.37499 52.916664 L 105.83333 0.0 L 105.83333 0.0 Q 105.83333 0.0 132.29166 79.37499 L 132.29166 185.20833 L 158.74998 185.20833 L 185.20833 185.20833 L 185.20833 211.66666 Q 158.74998 238.12498 132.29166 238.12498 L 105.83333 264.5833 L 105.83333 264.5833 Q 79.37499 238.12498 52.916664 238.12498 Q 0.0 185.20833 0.0 158.74998 Q 0.0 132.29166 26.458332 132.29166 Q 52.916664 105.83333 79.37499 52.916664 z" svg:height="2.6458333mm" draw:style-name="style-1788" svg:viewBox="0.0 0.0 185.20833 264.5833" svg:width="1.8520832mm" svg:x="77.7875mm" svg:y="46.302082mm"/>
          <draw:path svg:d="M 79.37499 0.0 L 158.74998 0.0 L 185.20833 79.37499 Q 185.20833 132.29166 211.66666 185.20833 L 211.66666 211.66666 L 211.66666 211.66666 Q 238.12498 211.66666 238.12498 238.12498 L 238.12498 238.12498 L 238.12498 238.12498 Q 238.12498 238.12498 132.29166 264.5833 L 52.916664 264.5833 L 52.916664 238.12498 Q 79.37499 238.12498 79.37499 211.66666 Q 79.37499 185.20833 26.458332 158.74998 L 0.0 132.29166 L 0.0 132.29166 Q 26.458332 105.83333 0.0 52.916664 Q 0.0 26.458332 79.37499 0.0 z" svg:height="2.6458333mm" draw:style-name="style-1789" svg:viewBox="0.0 0.0 238.12498 264.5833" svg:width="2.38125mm" svg:x="103.45208mm" svg:y="225.1604mm"/>
          <draw:path svg:d="M 158.74998 0.0 L 185.20833 0.0 L 185.20833 26.458332 Q 158.74998 52.916664 158.74998 105.83333 L 158.74998 158.74998 L 105.83333 158.74998 Q 52.916664 158.74998 26.458332 105.83333 L 0.0 52.916664 L 0.0 52.916664 Q 0.0 52.916664 26.458332 52.916664 L 26.458332 52.916664 L 79.37499 79.37499 Q 132.29166 79.37499 132.29166 52.916664 Q 132.29166 0.0 158.74998 0.0 z" svg:height="1.5874999mm" draw:style-name="style-1790" svg:viewBox="0.0 0.0 185.20833 158.74998" svg:width="1.8520832mm" svg:x="53.975mm" svg:y="113.24166mm"/>
          <draw:path svg:d="M 52.916664 26.458332 L 79.37499 0.0 L 105.83333 26.458332 Q 132.29166 26.458332 158.74998 52.916664 L 185.20833 52.916664 L 211.66666 52.916664 L 211.66666 52.916664 L 211.66666 52.916664 Q 211.66666 52.916664 238.12498 79.37499 L 238.12498 79.37499 L 238.12498 79.37499 L 238.12498 105.83333 L 238.12498 132.29166 Q 264.5833 185.20833 238.12498 211.66666 Q 211.66666 238.12498 211.66666 264.5833 L 185.20833 264.5833 L 185.20833 238.12498 Q 158.74998 238.12498 158.74998 238.12498 L 158.74998 211.66666 L 158.74998 185.20833 Q 158.74998 185.20833 132.29166 185.20833 L 132.29166 185.20833 L 132.29166 185.20833 Q 105.83333 158.74998 105.83333 132.29166 L 105.83333 132.29166 L 105.83333 132.29166 Q 105.83333 105.83333 52.916664 79.37499 Q 0.0 79.37499 0.0 52.916664 Q 0.0 26.458332 52.916664 26.458332 z" svg:height="2.6458333mm" draw:style-name="style-1791" svg:viewBox="0.0 0.0 238.12498 264.5833" svg:width="2.38125mm" svg:x="141.81667mm" svg:y="186.00208mm"/>
          <draw:path svg:d="M 158.74998 26.458332 L 158.74998 26.458332 L 158.74998 26.458332 Q 158.74998 26.458332 185.20833 0.0 L 185.20833 0.0 L 211.66666 26.458332 Q 211.66666 52.916664 238.12498 52.916664 Q 264.5833 52.916664 264.5833 26.458332 L 291.04166 26.458332 L 291.04166 105.83333 Q 291.04166 158.74998 317.49997 158.74998 Q 370.41666 158.74998 370.41666 185.20833 L 370.41666 211.66666 L 343.9583 211.66666 Q 317.49997 185.20833 317.49997 211.66666 Q 317.49997 264.5833 317.49997 317.49997 L 317.49997 343.9583 L 264.5833 343.9583 Q 238.12498 343.9583 211.66666 317.49997 L 185.20833 264.5833 L 132.29166 264.5833 Q 79.37499 264.5833 79.37499 238.12498 L 105.83333 211.66666 L 105.83333 185.20833 Q 105.83333 158.74998 52.916664 158.74998 Q 26.458332 158.74998 0.0 105.83333 L 0.0 79.37499 L 52.916664 52.916664 Q 132.29166 0.0 158.74998 26.458332 z" svg:height="3.439583mm" draw:style-name="style-1792" svg:viewBox="0.0 0.0 370.41666 343.9583" svg:width="3.7041664mm" svg:x="112.18333mm" svg:y="98.424995mm"/>
          <draw:path svg:d="M 0.0 52.916664 L 0.0 0.0 L 52.916664 0.0 Q 105.83333 0.0 105.83333 26.458332 L 105.83333 26.458332 L 105.83333 52.916664 Q 79.37499 52.916664 105.83333 79.37499 L 105.83333 79.37499 L 132.29166 79.37499 Q 158.74998 105.83333 132.29166 105.83333 Q 105.83333 132.29166 132.29166 132.29166 Q 132.29166 158.74998 158.74998 158.74998 L 158.74998 158.74998 L 132.29166 211.66666 Q 105.83333 238.12498 105.83333 238.12498 L 105.83333 238.12498 L 105.83333 238.12498 Q 105.83333 238.12498 52.916664 264.5833 Q 26.458332 264.5833 26.458332 238.12498 Q 26.458332 211.66666 52.916664 211.66666 Q 79.37499 211.66666 52.916664 185.20833 Q 0.0 185.20833 0.0 158.74998 L 0.0 105.83333 L 0.0 52.916664 z" svg:height="2.6458333mm" draw:style-name="style-1793" svg:viewBox="0.0 0.0 158.74998 264.5833" svg:width="1.5874999mm" svg:x="34.925mm" svg:y="175.15416mm"/>
          <draw:path svg:d="M 79.37499 52.916664 L 132.29166 0.0 L 185.20833 26.458332 Q 238.12498 52.916664 264.5833 52.916664 L 291.04166 52.916664 L 317.49997 52.916664 Q 343.9583 79.37499 343.9583 52.916664 Q 343.9583 26.458332 370.41666 26.458332 L 370.41666 26.458332 L 396.87497 26.458332 L 423.3333 52.916664 L 449.79166 52.916664 L 449.79166 52.916664 L 449.79166 79.37499 L 449.79166 105.83333 L 449.79166 132.29166 L 449.79166 158.74998 L 423.3333 158.74998 Q 396.87497 158.74998 396.87497 211.66666 Q 396.87497 238.12498 370.41666 211.66666 Q 343.9583 211.66666 291.04166 343.9583 Q 238.12498 476.24997 238.12498 476.24997 Q 238.12498 476.24997 211.66666 476.24997 L 211.66666 476.24997 L 211.66666 476.24997 Q 211.66666 476.24997 185.20833 502.7083 L 185.20833 502.7083 L 185.20833 502.7083 Q 185.20833 502.7083 185.20833 476.24997 Q 185.20833 449.79166 79.37499 370.41666 L 0.0 291.04166 L 0.0 291.04166 L 26.458332 291.04166 L 26.458332 264.5833 L 26.458332 211.66666 L 0.0 185.20833 L 0.0 158.74998 L 26.458332 158.74998 Q 52.916664 158.74998 26.458332 132.29166 L 26.458332 105.83333 L 26.458332 105.83333 Q 26.458332 105.83333 79.37499 52.916664 z" svg:height="5.027083mm" draw:style-name="style-1794" svg:viewBox="0.0 0.0 449.79166 502.7083" svg:width="4.497916mm" svg:x="124.618744mm" svg:y="206.90416mm"/>
          <draw:path svg:d="M 132.29166 0.0 L 132.29166 0.0 L 238.12498 0.0 Q 343.9583 0.0 343.9583 26.458332 Q 343.9583 52.916664 317.49997 52.916664 L 317.49997 52.916664 L 291.04166 52.916664 Q 264.5833 52.916664 264.5833 105.83333 Q 291.04166 132.29166 291.04166 185.20833 L 291.04166 238.12498 L 264.5833 238.12498 Q 238.12498 238.12498 185.20833 317.49997 Q 185.20833 370.41666 158.74998 370.41666 L 158.74998 370.41666 L 158.74998 370.41666 Q 132.29166 343.9583 132.29166 370.41666 L 105.83333 370.41666 L 79.37499 370.41666 Q 79.37499 370.41666 52.916664 343.9583 L 26.458332 343.9583 L 26.458332 317.49997 Q 26.458332 317.49997 26.458332 317.49997 L 26.458332 291.04166 L 26.458332 238.12498 Q 26.458332 185.20833 0.0 105.83333 L 0.0 26.458332 L 79.37499 26.458332 Q 132.29166 0.0 132.29166 0.0 z" svg:height="3.7041664mm" draw:style-name="style-1795" svg:viewBox="0.0 0.0 343.9583 370.41666" svg:width="3.439583mm" svg:x="104.510414mm" svg:y="150.81248mm"/>
          <draw:path svg:d="M 211.66666 26.458332 L 264.5833 0.0 L 264.5833 52.916664 Q 264.5833 105.83333 211.66666 105.83333 Q 158.74998 79.37499 158.74998 132.29166 Q 132.29166 158.74998 211.66666 185.20833 L 264.5833 185.20833 L 264.5833 211.66666 Q 264.5833 238.12498 238.12498 317.49997 L 238.12498 370.41666 L 211.66666 370.41666 Q 185.20833 370.41666 158.74998 396.87497 L 132.29166 396.87497 L 105.83333 396.87497 Q 105.83333 370.41666 52.916664 291.04166 L 0.0 185.20833 L 26.458332 185.20833 Q 52.916664 185.20833 79.37499 105.83333 Q 105.83333 0.0 132.29166 26.458332 Q 158.74998 52.916664 211.66666 26.458332 z" svg:height="3.9687498mm" draw:style-name="style-1796" svg:viewBox="0.0 0.0 264.5833 396.87497" svg:width="2.6458333mm" svg:x="80.43333mm" svg:y="134.9375mm"/>
          <draw:path svg:d="M 423.3333 0.0 L 476.24997 0.0 L 476.24997 26.458332 Q 502.7083 26.458332 555.625 52.916664 Q 608.5416 79.37499 634.99994 132.29166 Q 634.99994 158.74998 661.4583 185.20833 L 661.4583 185.20833 L 661.4583 185.20833 Q 687.9166 211.66666 687.9166 238.12498 L 687.9166 264.5833 L 661.4583 264.5833 Q 634.99994 238.12498 634.99994 238.12498 Q 608.5416 238.12498 529.1666 238.12498 Q 476.24997 238.12498 476.24997 291.04166 Q 449.79166 317.49997 396.87497 317.49997 Q 343.9583 291.04166 317.49997 343.9583 Q 317.49997 396.87497 264.5833 396.87497 Q 238.12498 370.41666 185.20833 449.79166 L 158.74998 502.7083 L 132.29166 529.1666 L 105.83333 555.625 L 105.83333 555.625 L 105.83333 555.625 L 105.83333 582.0833 L 79.37499 582.0833 L 79.37499 582.0833 L 52.916664 582.0833 L 52.916664 529.1666 L 52.916664 476.24997 L 52.916664 449.79166 L 52.916664 423.3333 L 52.916664 396.87497 L 52.916664 343.9583 L 52.916664 343.9583 L 52.916664 343.9583 L 26.458332 317.49997 L 0.0 291.04166 L 0.0 291.04166 L 0.0 291.04166 L 0.0 291.04166 L 0.0 264.5833 L 26.458332 238.12498 Q 52.916664 211.66666 79.37499 238.12498 Q 132.29166 238.12498 132.29166 211.66666 L 132.29166 185.20833 L 132.29166 185.20833 L 158.74998 158.74998 L 158.74998 158.74998 L 158.74998 185.20833 L 185.20833 185.20833 L 211.66666 185.20833 L 211.66666 158.74998 L 211.66666 158.74998 L 238.12498 158.74998 L 238.12498 132.29166 L 238.12498 132.29166 L 264.5833 132.29166 L 264.5833 105.83333 Q 264.5833 79.37499 291.04166 79.37499 L 317.49997 79.37499 L 317.49997 52.916664 L 317.49997 52.916664 L 343.9583 52.916664 L 343.9583 79.37499 L 343.9583 79.37499 L 370.41666 79.37499 L 370.41666 26.458332 Q 370.41666 0.0 423.3333 0.0 z" svg:height="5.820833mm" draw:style-name="style-1797" svg:viewBox="0.0 0.0 687.9166 582.0833" svg:width="6.879166mm" svg:x="104.24583mm" svg:y="218.28123mm"/>
          <draw:path svg:d="M 132.29166 0.0 L 158.74998 0.0 L 185.20833 26.458332 Q 238.12498 52.916664 238.12498 52.916664 L 238.12498 52.916664 L 238.12498 52.916664 Q 238.12498 79.37499 211.66666 79.37499 L 211.66666 79.37499 L 211.66666 105.83333 Q 211.66666 132.29166 185.20833 132.29166 Q 158.74998 105.83333 132.29166 132.29166 Q 132.29166 158.74998 105.83333 158.74998 L 79.37499 158.74998 L 79.37499 185.20833 L 79.37499 185.20833 L 52.916664 185.20833 L 52.916664 185.20833 L 52.916664 158.74998 Q 26.458332 158.74998 26.458332 105.83333 L 0.0 26.458332 L 26.458332 52.916664 Q 26.458332 52.916664 52.916664 0.0 Q 52.916664 -52.916664 79.37499 0.0 Q 105.83333 0.0 132.29166 0.0 z" svg:height="1.8520832mm" draw:style-name="style-1798" svg:viewBox="0.0 0.0 238.12498 185.20833" svg:width="2.38125mm" svg:x="153.19374mm" svg:y="132.29166mm"/>
          <draw:path svg:d="M 79.37499 0.0 L 79.37499 0.0 L 105.83333 0.0 Q 105.83333 0.0 105.83333 26.458332 L 132.29166 26.458332 L 158.74998 52.916664 Q 211.66666 105.83333 211.66666 79.37499 Q 211.66666 52.916664 238.12498 52.916664 L 238.12498 52.916664 L 264.5833 79.37499 Q 317.49997 105.83333 317.49997 105.83333 L 343.9583 105.83333 L 370.41666 105.83333 Q 423.3333 79.37499 423.3333 105.83333 L 423.3333 105.83333 L 423.3333 132.29166 Q 449.79166 158.74998 423.3333 158.74998 Q 423.3333 185.20833 449.79166 264.5833 Q 476.24997 370.41666 449.79166 370.41666 Q 423.3333 396.87497 449.79166 423.3333 L 449.79166 423.3333 L 423.3333 423.3333 L 423.3333 423.3333 L 370.41666 423.3333 Q 343.9583 423.3333 343.9583 370.41666 Q 317.49997 343.9583 291.04166 343.9583 L 264.5833 343.9583 L 264.5833 343.9583 Q 238.12498 317.49997 211.66666 317.49997 Q 158.74998 291.04166 132.29166 291.04166 L 105.83333 291.04166 L 105.83333 264.5833 L 105.83333 264.5833 L 79.37499 238.12498 L 79.37499 211.66666 L 52.916664 211.66666 Q 0.0 211.66666 0.0 185.20833 L 0.0 185.20833 L 0.0 185.20833 Q 0.0 158.74998 26.458332 105.83333 L 52.916664 52.916664 L 52.916664 52.916664 L 52.916664 52.916664 L 79.37499 52.916664 L 79.37499 26.458332 L 79.37499 0.0 z" svg:height="4.233333mm" draw:style-name="style-1799" svg:viewBox="0.0 0.0 449.79166 423.3333" svg:width="4.497916mm" svg:x="164.04166mm" svg:y="106.89166mm"/>
          <draw:path svg:d="M 132.29166 0.0 L 132.29166 0.0 L 158.74998 0.0 L 158.74998 0.0 L 158.74998 26.458332 Q 158.74998 52.916664 132.29166 52.916664 L 105.83333 52.916664 L 105.83333 79.37499 Q 105.83333 132.29166 185.20833 158.74998 Q 264.5833 185.20833 264.5833 211.66666 L 264.5833 211.66666 L 264.5833 238.12498 L 264.5833 238.12498 L 238.12498 291.04166 Q 185.20833 370.41666 211.66666 396.87497 Q 211.66666 423.3333 185.20833 423.3333 Q 158.74998 396.87497 132.29166 396.87497 L 105.83333 396.87497 L 105.83333 396.87497 Q 79.37499 370.41666 52.916664 343.9583 L 26.458332 291.04166 L 26.458332 291.04166 Q 26.458332 264.5833 0.0 264.5833 L 0.0 264.5833 L 0.0 238.12498 Q 26.458332 211.66666 26.458332 211.66666 Q 26.458332 238.12498 26.458332 185.20833 L 26.458332 132.29166 L 26.458332 132.29166 Q 26.458332 132.29166 26.458332 79.37499 L 26.458332 52.916664 L 26.458332 26.458332 L 26.458332 26.458332 L 79.37499 26.458332 L 132.29166 26.458332 L 132.29166 0.0 z" svg:height="4.233333mm" draw:style-name="style-1800" svg:viewBox="0.0 0.0 264.5833 423.3333" svg:width="2.6458333mm" svg:x="107.15624mm" svg:y="256.38123mm"/>
          <draw:path svg:d="M 105.83333 0.0 L 132.29166 0.0 L 132.29166 26.458332 L 158.74998 52.916664 L 158.74998 79.37499 L 158.74998 132.29166 L 185.20833 132.29166 L 185.20833 132.29166 L 185.20833 158.74998 L 211.66666 158.74998 L 211.66666 185.20833 L 211.66666 211.66666 L 211.66666 264.5833 L 211.66666 317.49997 L 185.20833 343.9583 Q 158.74998 343.9583 158.74998 502.7083 Q 158.74998 661.4583 185.20833 661.4583 L 185.20833 687.9166 L 185.20833 714.37494 L 158.74998 714.37494 L 158.74998 714.37494 Q 158.74998 714.37494 158.74998 687.9166 L 132.29166 687.9166 L 132.29166 687.9166 Q 132.29166 661.4583 79.37499 687.9166 L 26.458332 687.9166 L 26.458332 661.4583 L 0.0 608.5416 L 0.0 555.625 L 0.0 529.1666 L 0.0 502.7083 Q 0.0 476.24997 0.0 343.9583 L 0.0 211.66666 L 0.0 185.20833 Q 26.458332 185.20833 52.916664 185.20833 Q 52.916664 211.66666 52.916664 105.83333 Q 52.916664 0.0 105.83333 0.0 z" svg:height="7.1437497mm" draw:style-name="style-1801" svg:viewBox="0.0 0.0 211.66666 714.37494" svg:width="2.1166666mm" svg:x="114.82916mm" svg:y="57.41458mm"/>
          <draw:path svg:d="M 158.74998 0.0 L 185.20833 0.0 L 185.20833 0.0 L 185.20833 26.458332 L 185.20833 26.458332 L 211.66666 26.458332 L 211.66666 52.916664 L 211.66666 79.37499 L 238.12498 79.37499 L 238.12498 79.37499 L 238.12498 52.916664 L 264.5833 52.916664 L 264.5833 52.916664 L 264.5833 52.916664 L 264.5833 132.29166 Q 291.04166 238.12498 317.49997 238.12498 L 317.49997 238.12498 L 317.49997 291.04166 L 317.49997 317.49997 L 317.49997 317.49997 Q 317.49997 317.49997 291.04166 343.9583 Q 264.5833 370.41666 264.5833 343.9583 L 238.12498 343.9583 L 238.12498 317.49997 Q 211.66666 291.04166 211.66666 291.04166 Q 211.66666 291.04166 211.66666 291.04166 Q 185.20833 317.49997 158.74998 317.49997 L 132.29166 317.49997 L 132.29166 317.49997 Q 105.83333 317.49997 52.916664 158.74998 L 0.0 0.0 L 0.0 0.0 L 26.458332 0.0 L 26.458332 26.458332 Q 26.458332 52.916664 52.916664 52.916664 Q 79.37499 52.916664 79.37499 26.458332 L 79.37499 0.0 L 105.83333 0.0 Q 132.29166 -26.458332 158.74998 0.0 z" svg:height="3.439583mm" draw:style-name="style-1802" svg:viewBox="0.0 0.0 317.49997 343.9583" svg:width="3.1749997mm" svg:x="149.75417mm" svg:y="190.76457mm"/>
          <draw:path svg:d="M 52.916664 0.0 L 79.37499 0.0 L 105.83333 52.916664 Q 105.83333 79.37499 132.29166 79.37499 L 158.74998 79.37499 L 158.74998 105.83333 Q 185.20833 158.74998 158.74998 158.74998 Q 105.83333 185.20833 132.29166 211.66666 Q 158.74998 264.5833 132.29166 264.5833 L 132.29166 291.04166 L 105.83333 291.04166 Q 105.83333 264.5833 105.83333 264.5833 Q 79.37499 264.5833 52.916664 291.04166 Q 0.0 317.49997 0.0 211.66666 Q 0.0 132.29166 26.458332 79.37499 L 26.458332 26.458332 L 52.916664 26.458332 Q 52.916664 0.0 52.916664 0.0 z" svg:height="2.9104166mm" draw:style-name="style-1803" svg:viewBox="0.0 0.0 158.74998 291.04166" svg:width="1.5874999mm" svg:x="96.837494mm" svg:y="199.49582mm"/>
          <draw:path svg:d="M 52.916664 185.20833 L 79.37499 0.0 L 105.83333 0.0 Q 158.74998 0.0 158.74998 0.0 L 158.74998 0.0 L 158.74998 52.916664 Q 158.74998 105.83333 185.20833 132.29166 L 185.20833 132.29166 L 211.66666 211.66666 Q 211.66666 291.04166 264.5833 291.04166 Q 291.04166 291.04166 291.04166 317.49997 L 291.04166 317.49997 L 291.04166 317.49997 Q 264.5833 317.49997 264.5833 343.9583 L 264.5833 343.9583 L 238.12498 370.41666 Q 211.66666 396.87497 238.12498 396.87497 L 238.12498 423.3333 L 238.12498 449.79166 L 238.12498 449.79166 L 238.12498 449.79166 Q 211.66666 449.79166 211.66666 449.79166 L 211.66666 476.24997 L 211.66666 476.24997 Q 211.66666 476.24997 158.74998 476.24997 Q 132.29166 449.79166 105.83333 502.7083 L 52.916664 529.1666 L 52.916664 502.7083 Q 52.916664 502.7083 26.458332 476.24997 L 0.0 449.79166 L 0.0 396.87497 Q 0.0 370.41666 52.916664 185.20833 z" svg:height="5.2916665mm" draw:style-name="style-1804" svg:viewBox="0.0 0.0 291.04166 529.1666" svg:width="2.9104166mm" svg:x="109.53749mm" svg:y="121.97291mm"/>
          <draw:path svg:d="M 132.29166 52.916664 L 132.29166 0.0 L 132.29166 0.0 L 132.29166 0.0 L 211.66666 0.0 Q 291.04166 26.458332 291.04166 52.916664 L 291.04166 52.916664 L 291.04166 52.916664 Q 264.5833 52.916664 291.04166 79.37499 L 291.04166 79.37499 L 291.04166 132.29166 Q 291.04166 158.74998 291.04166 185.20833 L 317.49997 185.20833 L 317.49997 185.20833 L 343.9583 185.20833 L 343.9583 211.66666 Q 343.9583 211.66666 370.41666 185.20833 Q 370.41666 158.74998 396.87497 158.74998 Q 423.3333 158.74998 396.87497 211.66666 Q 396.87497 264.5833 423.3333 291.04166 Q 449.79166 317.49997 396.87497 343.9583 L 370.41666 343.9583 L 343.9583 343.9583 Q 343.9583 370.41666 291.04166 396.87497 Q 238.12498 449.79166 211.66666 476.24997 Q 158.74998 476.24997 132.29166 502.7083 L 132.29166 529.1666 L 105.83333 529.1666 L 105.83333 529.1666 L 79.37499 529.1666 L 79.37499 529.1666 L 79.37499 529.1666 L 79.37499 529.1666 L 26.458332 502.7083 L 0.0 502.7083 L 0.0 476.24997 L 0.0 449.79166 L 26.458332 449.79166 L 52.916664 449.79166 L 52.916664 423.3333 L 26.458332 370.41666 L 26.458332 343.9583 Q 26.458332 317.49997 79.37499 238.12498 Q 132.29166 158.74998 132.29166 158.74998 Q 105.83333 132.29166 132.29166 52.916664 z" svg:height="5.2916665mm" draw:style-name="style-1805" svg:viewBox="0.0 0.0 423.3333 529.1666" svg:width="4.233333mm" svg:x="152.1354mm" svg:y="57.679165mm"/>
          <draw:path svg:d="M 26.458332 79.37499 L 26.458332 0.0 L 26.458332 0.0 L 52.916664 0.0 L 105.83333 26.458332 Q 158.74998 52.916664 185.20833 52.916664 L 211.66666 52.916664 L 211.66666 79.37499 Q 185.20833 105.83333 185.20833 105.83333 L 185.20833 132.29166 L 185.20833 132.29166 Q 158.74998 158.74998 158.74998 158.74998 L 132.29166 158.74998 L 132.29166 158.74998 L 132.29166 158.74998 L 79.37499 185.20833 L 0.0 185.20833 L 0.0 185.20833 Q 0.0 158.74998 26.458332 158.74998 Q 52.916664 158.74998 26.458332 79.37499 z" svg:height="1.8520832mm" draw:style-name="style-1806" svg:viewBox="0.0 0.0 211.66666 185.20833" svg:width="2.1166666mm" svg:x="105.03958mm" svg:y="273.05mm"/>
          <draw:path svg:d="M 291.04166 0.0 L 291.04166 0.0 L 317.49997 105.83333 Q 343.9583 185.20833 343.9583 185.20833 L 343.9583 185.20833 L 343.9583 211.66666 L 343.9583 238.12498 L 291.04166 238.12498 Q 264.5833 211.66666 185.20833 211.66666 L 79.37499 211.66666 L 79.37499 211.66666 Q 79.37499 185.20833 52.916664 158.74998 L 0.0 132.29166 L 79.37499 105.83333 Q 158.74998 105.83333 185.20833 79.37499 Q 211.66666 52.916664 211.66666 52.916664 L 211.66666 52.916664 L 211.66666 52.916664 Q 238.12498 52.916664 238.12498 26.458332 L 238.12498 0.0 L 264.5833 0.0 Q 291.04166 -26.458332 291.04166 0.0 z" svg:height="2.38125mm" draw:style-name="style-1807" svg:viewBox="0.0 0.0 343.9583 238.12498" svg:width="3.439583mm" svg:x="110.86041mm" svg:y="143.93332mm"/>
          <draw:path svg:d="M 343.9583 0.0 L 370.41666 26.458332 L 396.87497 52.916664 Q 396.87497 105.83333 423.3333 105.83333 L 423.3333 105.83333 L 423.3333 132.29166 Q 423.3333 158.74998 449.79166 238.12498 Q 449.79166 317.49997 449.79166 396.87497 L 449.79166 476.24997 L 449.79166 529.1666 L 449.79166 555.625 L 502.7083 555.625 L 529.1666 529.1666 L 529.1666 529.1666 L 555.625 529.1666 L 555.625 529.1666 L 555.625 529.1666 L 555.625 608.5416 Q 555.625 687.9166 529.1666 687.9166 Q 502.7083 714.37494 502.7083 740.8333 L 502.7083 740.8333 L 423.3333 740.8333 Q 343.9583 740.8333 317.49997 740.8333 Q 291.04166 740.8333 185.20833 793.74994 L 79.37499 793.74994 L 79.37499 820.2083 L 52.916664 820.2083 L 52.916664 820.2083 L 26.458332 820.2083 L 26.458332 793.74994 L 26.458332 740.8333 L 26.458332 714.37494 L 26.458332 687.9166 L 0.0 687.9166 L 0.0 687.9166 L 0.0 661.4583 L 26.458332 661.4583 L 26.458332 634.99994 L 26.458332 608.5416 L 26.458332 608.5416 L 52.916664 582.0833 L 52.916664 582.0833 Q 79.37499 582.0833 105.83333 582.0833 Q 132.29166 555.625 132.29166 476.24997 Q 158.74998 423.3333 185.20833 343.9583 L 211.66666 264.5833 L 238.12498 264.5833 L 264.5833 264.5833 L 264.5833 291.04166 L 291.04166 291.04166 L 291.04166 211.66666 Q 291.04166 105.83333 317.49997 52.916664 Q 343.9583 0.0 343.9583 0.0 z" svg:height="8.202083mm" draw:style-name="style-1808" svg:viewBox="0.0 0.0 555.625 820.2083" svg:width="5.5562496mm" svg:x="83.34374mm" svg:y="127.52916mm"/>
          <draw:path svg:d="M 79.37499 26.458332 L 132.29166 0.0 L 132.29166 26.458332 Q 132.29166 52.916664 158.74998 52.916664 L 158.74998 52.916664 L 211.66666 79.37499 Q 264.5833 79.37499 264.5833 132.29166 Q 264.5833 185.20833 370.41666 185.20833 Q 449.79166 185.20833 476.24997 211.66666 L 476.24997 238.12498 L 476.24997 291.04166 Q 476.24997 343.9583 449.79166 423.3333 Q 449.79166 502.7083 449.79166 502.7083 L 449.79166 502.7083 L 449.79166 555.625 Q 449.79166 582.0833 396.87497 608.5416 Q 317.49997 608.5416 317.49997 634.99994 L 317.49997 634.99994 L 291.04166 634.99994 Q 291.04166 608.5416 185.20833 396.87497 L 79.37499 185.20833 L 79.37499 185.20833 L 79.37499 158.74998 L 52.916664 158.74998 L 52.916664 158.74998 L 52.916664 132.29166 Q 26.458332 132.29166 26.458332 132.29166 L 26.458332 132.29166 L 26.458332 132.29166 Q 26.458332 132.29166 0.0 105.83333 L 0.0 79.37499 L 26.458332 79.37499 Q 52.916664 79.37499 79.37499 26.458332 z" svg:height="6.3499994mm" draw:style-name="style-1809" svg:viewBox="0.0 0.0 476.24997 634.99994" svg:width="4.7625mm" svg:x="103.98125mm" svg:y="208.22707mm"/>
          <draw:path svg:d="M 26.458332 0.0 L 52.916664 0.0 L 79.37499 0.0 Q 105.83333 0.0 105.83333 26.458332 Q 132.29166 52.916664 132.29166 79.37499 L 132.29166 79.37499 L 132.29166 79.37499 Q 132.29166 79.37499 132.29166 105.83333 L 158.74998 105.83333 L 132.29166 185.20833 Q 132.29166 264.5833 105.83333 264.5833 L 105.83333 264.5833 L 79.37499 264.5833 L 79.37499 264.5833 L 79.37499 264.5833 Q 79.37499 264.5833 26.458332 185.20833 Q 0.0 132.29166 26.458332 132.29166 L 52.916664 105.83333 L 52.916664 79.37499 Q 26.458332 79.37499 26.458332 79.37499 L 26.458332 79.37499 L 26.458332 79.37499 Q 26.458332 52.916664 0.0 52.916664 L 0.0 52.916664 L 0.0 26.458332 Q 0.0 0.0 26.458332 0.0 z" svg:height="2.6458333mm" draw:style-name="style-1810" svg:viewBox="0.0 0.0 158.74998 264.5833" svg:width="1.5874999mm" svg:x="79.11041mm" svg:y="107.68541mm"/>
          <draw:path svg:d="M 52.916664 79.37499 L 26.458332 0.0 L 52.916664 0.0 L 52.916664 0.0 L 79.37499 26.458332 Q 105.83333 26.458332 105.83333 52.916664 Q 105.83333 79.37499 132.29166 79.37499 Q 158.74998 79.37499 185.20833 52.916664 L 211.66666 52.916664 L 211.66666 79.37499 Q 211.66666 105.83333 238.12498 105.83333 Q 264.5833 132.29166 264.5833 132.29166 L 291.04166 132.29166 L 291.04166 132.29166 L 291.04166 158.74998 L 291.04166 158.74998 Q 264.5833 158.74998 264.5833 185.20833 L 264.5833 185.20833 L 264.5833 185.20833 Q 264.5833 185.20833 211.66666 211.66666 L 185.20833 238.12498 L 158.74998 211.66666 Q 132.29166 185.20833 52.916664 185.20833 L 0.0 185.20833 L 0.0 185.20833 Q 0.0 185.20833 26.458332 158.74998 Q 52.916664 158.74998 52.916664 79.37499 z M 185.20833 132.29166 Q 211.66666 132.29166 211.66666 132.29166 Q 211.66666 132.29166 211.66666 132.29166 Q 185.20833 132.29166 185.20833 132.29166 z" svg:height="2.38125mm" draw:style-name="style-1811" svg:viewBox="0.0 0.0 291.04166 238.12498" svg:width="2.9104166mm" svg:x="131.23332mm" svg:y="179.65207mm"/>
          <draw:path svg:d="M 0.0 185.20833 L 0.0 0.0 L 52.916664 52.916664 Q 79.37499 132.29166 79.37499 264.5833 Q 79.37499 370.41666 79.37499 396.87497 L 79.37499 423.3333 L 52.916664 423.3333 L 26.458332 423.3333 L 26.458332 396.87497 Q 26.458332 370.41666 0.0 185.20833 z" svg:height="4.233333mm" draw:style-name="style-1812" svg:viewBox="0.0 0.0 79.37499 423.3333" svg:width="0.7937499mm" svg:x="54.768745mm" svg:y="247.65mm"/>
          <draw:path svg:d="M 370.41666 0.0 L 423.3333 0.0 L 423.3333 79.37499 Q 449.79166 158.74998 449.79166 211.66666 L 449.79166 264.5833 L 476.24997 291.04166 L 502.7083 317.49997 L 502.7083 317.49997 L 502.7083 317.49997 L 502.7083 291.04166 L 502.7083 291.04166 L 529.1666 317.49997 L 529.1666 317.49997 L 529.1666 317.49997 L 529.1666 343.9583 L 449.79166 370.41666 Q 343.9583 423.3333 343.9583 476.24997 Q 291.04166 529.1666 291.04166 529.1666 L 291.04166 555.625 L 291.04166 555.625 Q 291.04166 582.0833 291.04166 582.0833 L 264.5833 582.0833 L 264.5833 582.0833 L 264.5833 555.625 L 264.5833 529.1666 Q 238.12498 476.24997 238.12498 423.3333 Q 238.12498 370.41666 238.12498 396.87497 Q 211.66666 423.3333 185.20833 423.3333 L 132.29166 423.3333 L 132.29166 423.3333 Q 132.29166 396.87497 158.74998 396.87497 L 158.74998 396.87497 L 158.74998 370.41666 L 158.74998 370.41666 L 132.29166 370.41666 Q 105.83333 370.41666 105.83333 343.9583 Q 79.37499 343.9583 52.916664 343.9583 L 26.458332 343.9583 L 26.458332 317.49997 L 26.458332 317.49997 L 0.0 317.49997 L 0.0 317.49997 L 0.0 291.04166 L 26.458332 291.04166 L 26.458332 238.12498 L 26.458332 185.20833 L 52.916664 185.20833 L 52.916664 158.74998 L 52.916664 158.74998 L 79.37499 158.74998 L 79.37499 158.74998 Q 79.37499 158.74998 79.37499 132.29166 L 79.37499 132.29166 L 79.37499 105.83333 Q 79.37499 79.37499 79.37499 52.916664 Q 79.37499 26.458332 105.83333 26.458332 L 132.29166 26.458332 L 158.74998 52.916664 Q 185.20833 52.916664 185.20833 26.458332 Q 211.66666 0.0 264.5833 26.458332 Q 317.49997 52.916664 317.49997 26.458332 Q 317.49997 0.0 370.41666 0.0 z M 105.83333 264.5833 Q 132.29166 264.5833 132.29166 264.5833 Q 132.29166 264.5833 132.29166 264.5833 Q 105.83333 264.5833 105.83333 264.5833 z" svg:height="5.820833mm" draw:style-name="style-1813" svg:viewBox="0.0 0.0 529.1666 582.0833" svg:width="5.2916665mm" svg:x="34.660416mm" svg:y="195.79166mm"/>
          <draw:path svg:d="M 0.0 105.83333 L 0.0 0.0 L 79.37499 0.0 L 132.29166 0.0 L 105.83333 79.37499 Q 79.37499 185.20833 52.916664 185.20833 L 52.916664 185.20833 L 26.458332 211.66666 L 0.0 211.66666 L 0.0 105.83333 z" svg:height="2.1166666mm" draw:style-name="style-1814" svg:viewBox="0.0 0.0 132.29166 211.66666" svg:width="1.3229166mm" svg:x="123.56041mm" svg:y="129.38124mm"/>
          <draw:path svg:d="M 185.20833 0.0 L 185.20833 26.458332 L 185.20833 211.66666 Q 185.20833 370.41666 185.20833 370.41666 L 185.20833 396.87497 L 132.29166 396.87497 Q 105.83333 423.3333 79.37499 449.79166 Q 79.37499 502.7083 52.916664 476.24997 L 26.458332 476.24997 L 26.458332 476.24997 L 26.458332 449.79166 L 26.458332 423.3333 Q 26.458332 423.3333 0.0 423.3333 L 0.0 423.3333 L 0.0 396.87497 Q 26.458332 396.87497 26.458332 211.66666 L 52.916664 52.916664 L 105.83333 52.916664 Q 132.29166 52.916664 158.74998 26.458332 Q 185.20833 0.0 185.20833 0.0 z" svg:height="4.7625mm" draw:style-name="style-1815" svg:viewBox="0.0 0.0 185.20833 476.24997" svg:width="1.8520832mm" svg:x="121.97291mm" svg:y="59.266663mm"/>
          <draw:path svg:d="M 291.04166 0.0 L 291.04166 0.0 L 291.04166 26.458332 Q 291.04166 52.916664 317.49997 79.37499 L 317.49997 105.83333 L 264.5833 158.74998 Q 238.12498 238.12498 211.66666 211.66666 Q 211.66666 185.20833 158.74998 211.66666 Q 132.29166 264.5833 132.29166 264.5833 L 132.29166 291.04166 L 132.29166 291.04166 Q 132.29166 317.49997 132.29166 317.49997 L 105.83333 317.49997 L 105.83333 317.49997 Q 79.37499 291.04166 79.37499 291.04166 L 79.37499 291.04166 L 79.37499 264.5833 Q 79.37499 264.5833 52.916664 264.5833 L 52.916664 264.5833 L 52.916664 264.5833 L 26.458332 238.12498 L 26.458332 238.12498 L 26.458332 211.66666 L 26.458332 211.66666 L 26.458332 211.66666 L 0.0 211.66666 L 0.0 211.66666 L 0.0 185.20833 L 0.0 185.20833 L 0.0 158.74998 Q 26.458332 158.74998 26.458332 158.74998 L 26.458332 158.74998 L 52.916664 158.74998 Q 79.37499 158.74998 79.37499 105.83333 L 79.37499 52.916664 L 132.29166 26.458332 Q 185.20833 0.0 211.66666 26.458332 Q 238.12498 26.458332 238.12498 0.0 Q 264.5833 0.0 291.04166 0.0 z" svg:height="3.1749997mm" draw:style-name="style-1816" svg:viewBox="0.0 0.0 317.49997 317.49997" svg:width="3.1749997mm" svg:x="149.48958mm" svg:y="162.45416mm"/>
          <draw:path svg:d="M 52.916664 79.37499 L 52.916664 0.0 L 52.916664 0.0 L 79.37499 0.0 L 79.37499 26.458332 L 105.83333 52.916664 L 105.83333 52.916664 L 105.83333 79.37499 L 105.83333 79.37499 L 105.83333 79.37499 L 132.29166 79.37499 L 132.29166 79.37499 L 132.29166 52.916664 L 158.74998 52.916664 L 158.74998 52.916664 L 158.74998 79.37499 L 211.66666 132.29166 Q 264.5833 185.20833 291.04166 185.20833 Q 317.49997 185.20833 343.9583 238.12498 Q 370.41666 291.04166 370.41666 317.49997 L 370.41666 343.9583 L 370.41666 343.9583 Q 343.9583 343.9583 317.49997 370.41666 L 291.04166 370.41666 L 291.04166 449.79166 Q 291.04166 529.1666 238.12498 529.1666 L 185.20833 529.1666 L 185.20833 502.7083 Q 158.74998 476.24997 132.29166 449.79166 Q 105.83333 396.87497 105.83333 317.49997 Q 105.83333 238.12498 79.37499 238.12498 L 52.916664 211.66666 L 52.916664 185.20833 Q 52.916664 185.20833 26.458332 185.20833 L 26.458332 185.20833 L 0.0 185.20833 Q 0.0 185.20833 0.0 158.74998 L 0.0 158.74998 L 52.916664 158.74998 Q 79.37499 158.74998 52.916664 79.37499 z" svg:height="5.2916665mm" draw:style-name="style-1817" svg:viewBox="0.0 0.0 370.41666 529.1666" svg:width="3.7041664mm" svg:x="72.49583mm" svg:y="55.82708mm"/>
          <draw:path svg:d="M 0.0 26.458332 L 26.458332 0.0 L 26.458332 0.0 L 26.458332 0.0 L 79.37499 0.0 L 105.83333 0.0 L 105.83333 26.458332 L 132.29166 26.458332 L 132.29166 105.83333 L 132.29166 158.74998 L 158.74998 185.20833 L 185.20833 211.66666 L 185.20833 238.12498 L 185.20833 264.5833 L 158.74998 264.5833 L 132.29166 264.5833 L 132.29166 264.5833 Q 105.83333 264.5833 52.916664 158.74998 Q -26.458332 52.916664 0.0 26.458332 z" svg:height="2.6458333mm" draw:style-name="style-1818" svg:viewBox="0.0 0.0 185.20833 264.5833" svg:width="1.8520832mm" svg:x="140.49374mm" svg:y="146.57916mm"/>
          <draw:path svg:d="M 238.12498 132.29166 L 291.04166 0.0 L 291.04166 158.74998 Q 291.04166 317.49997 238.12498 476.24997 Q 211.66666 634.99994 185.20833 634.99994 Q 158.74998 634.99994 158.74998 687.9166 L 132.29166 740.8333 L 132.29166 767.2916 L 132.29166 820.2083 L 105.83333 846.6666 L 105.83333 873.12494 L 79.37499 873.12494 L 52.916664 873.12494 L 52.916664 846.6666 L 79.37499 820.2083 L 79.37499 793.74994 L 79.37499 767.2916 L 79.37499 661.4583 Q 79.37499 555.625 26.458332 449.79166 Q -26.458332 370.41666 0.0 343.9583 L 26.458332 343.9583 L 26.458332 343.9583 Q 26.458332 343.9583 105.83333 291.04166 Q 185.20833 238.12498 238.12498 132.29166 z" svg:height="8.73125mm" draw:style-name="style-1819" svg:viewBox="0.0 0.0 291.04166 873.12494" svg:width="2.9104166mm" svg:x="165.89374mm" svg:y="141.0229mm"/>
          <draw:path svg:d="M 238.12498 158.74998 L 343.9583 0.0 L 370.41666 0.0 Q 396.87497 0.0 396.87497 79.37499 L 396.87497 158.74998 L 423.3333 158.74998 L 423.3333 158.74998 L 423.3333 185.20833 L 423.3333 211.66666 L 423.3333 238.12498 L 423.3333 238.12498 L 396.87497 238.12498 L 396.87497 238.12498 L 396.87497 264.5833 L 396.87497 264.5833 L 396.87497 291.04166 L 396.87497 291.04166 L 317.49997 396.87497 Q 238.12498 529.1666 211.66666 555.625 L 211.66666 582.0833 L 185.20833 582.0833 Q 158.74998 582.0833 132.29166 502.7083 L 79.37499 423.3333 L 79.37499 396.87497 Q 79.37499 396.87497 52.916664 396.87497 L 52.916664 396.87497 L 52.916664 396.87497 Q 26.458332 370.41666 26.458332 370.41666 L 26.458332 370.41666 L 26.458332 343.9583 Q 26.458332 343.9583 0.0 317.49997 L 0.0 291.04166 L 26.458332 291.04166 Q 52.916664 291.04166 52.916664 317.49997 L 79.37499 343.9583 L 79.37499 343.9583 L 79.37499 343.9583 L 105.83333 370.41666 L 132.29166 370.41666 L 132.29166 343.9583 L 132.29166 317.49997 L 158.74998 317.49997 Q 158.74998 291.04166 238.12498 158.74998 z" svg:height="5.820833mm" draw:style-name="style-1820" svg:viewBox="0.0 0.0 423.3333 582.0833" svg:width="4.233333mm" svg:x="136.78958mm" svg:y="107.68541mm"/>
          <draw:path svg:d="M 264.5833 0.0 L 291.04166 0.0 L 291.04166 26.458332 Q 291.04166 52.916664 264.5833 79.37499 Q 238.12498 79.37499 238.12498 132.29166 Q 238.12498 211.66666 238.12498 238.12498 L 238.12498 264.5833 L 238.12498 264.5833 Q 238.12498 264.5833 211.66666 291.04166 Q 185.20833 317.49997 158.74998 317.49997 L 105.83333 317.49997 L 79.37499 317.49997 L 52.916664 317.49997 L 52.916664 291.04166 L 26.458332 291.04166 L 26.458332 291.04166 L 26.458332 291.04166 L 26.458332 264.5833 L 26.458332 264.5833 L 0.0 132.29166 L 0.0 26.458332 L 79.37499 26.458332 Q 185.20833 26.458332 211.66666 26.458332 Q 238.12498 26.458332 264.5833 0.0 z" svg:height="3.1749997mm" draw:style-name="style-1821" svg:viewBox="0.0 0.0 291.04166 317.49997" svg:width="2.9104166mm" svg:x="121.44374mm" svg:y="134.67291mm"/>
          <draw:path svg:d="M 185.20833 0.0 L 211.66666 0.0 L 211.66666 105.83333 L 211.66666 238.12498 L 211.66666 264.5833 Q 185.20833 291.04166 185.20833 317.49997 L 185.20833 343.9583 L 185.20833 343.9583 Q 158.74998 317.49997 132.29166 317.49997 L 132.29166 291.04166 L 105.83333 317.49997 Q 105.83333 343.9583 79.37499 343.9583 Q 52.916664 317.49997 52.916664 291.04166 Q 52.916664 264.5833 79.37499 238.12498 Q 79.37499 211.66666 52.916664 211.66666 Q 26.458332 211.66666 26.458332 158.74998 L 0.0 132.29166 L 26.458332 158.74998 Q 79.37499 158.74998 105.83333 79.37499 Q 158.74998 0.0 185.20833 0.0 Q 185.20833 0.0 185.20833 0.0 z" svg:height="3.439583mm" draw:style-name="style-1822" svg:viewBox="0.0 0.0 211.66666 343.9583" svg:width="2.1166666mm" svg:x="101.86458mm" svg:y="58.208332mm"/>
          <draw:path svg:d="M 555.625 0.0 L 555.625 0.0 L 582.0833 52.916664 Q 582.0833 79.37499 608.5416 79.37499 Q 634.99994 79.37499 634.99994 105.83333 L 634.99994 132.29166 L 582.0833 158.74998 Q 529.1666 211.66666 502.7083 211.66666 Q 476.24997 211.66666 529.1666 238.12498 Q 555.625 238.12498 555.625 264.5833 Q 555.625 291.04166 529.1666 291.04166 Q 502.7083 291.04166 502.7083 317.49997 Q 502.7083 343.9583 529.1666 317.49997 Q 582.0833 317.49997 582.0833 291.04166 L 608.5416 291.04166 L 608.5416 291.04166 L 608.5416 317.49997 L 634.99994 317.49997 Q 634.99994 317.49997 661.4583 291.04166 L 687.9166 291.04166 L 687.9166 343.9583 Q 687.9166 370.41666 687.9166 423.3333 Q 687.9166 423.3333 634.99994 449.79166 L 608.5416 476.24997 L 608.5416 476.24997 Q 582.0833 476.24997 555.625 502.7083 L 529.1666 529.1666 L 529.1666 529.1666 Q 502.7083 529.1666 476.24997 582.0833 Q 423.3333 634.99994 423.3333 634.99994 Q 396.87497 608.5416 370.41666 608.5416 Q 343.9583 582.0833 317.49997 634.99994 Q 291.04166 661.4583 211.66666 714.37494 L 158.74998 740.8333 L 105.83333 767.2916 L 79.37499 767.2916 L 79.37499 793.74994 L 52.916664 820.2083 L 52.916664 846.6666 L 52.916664 873.12494 L 26.458332 873.12494 L 26.458332 873.12494 L 26.458332 846.6666 L 26.458332 846.6666 L 26.458332 820.2083 L 0.0 793.74994 L 0.0 740.8333 L 0.0 687.9166 L 26.458332 687.9166 L 26.458332 687.9166 L 26.458332 661.4583 L 52.916664 661.4583 L 52.916664 582.0833 Q 52.916664 529.1666 26.458332 502.7083 Q 0.0 502.7083 26.458332 423.3333 Q 52.916664 317.49997 105.83333 317.49997 Q 185.20833 264.5833 238.12498 238.12498 Q 291.04166 211.66666 370.41666 158.74998 Q 449.79166 105.83333 449.79166 105.83333 L 449.79166 105.83333 L 449.79166 79.37499 Q 449.79166 52.916664 476.24997 52.916664 Q 529.1666 52.916664 529.1666 26.458332 Q 529.1666 0.0 555.625 0.0 z" svg:height="8.73125mm" draw:style-name="style-1823" svg:viewBox="0.0 0.0 687.9166 873.12494" svg:width="6.879166mm" svg:x="128.5875mm" svg:y="76.2mm"/>
          <draw:path svg:d="M 211.66666 0.0 L 211.66666 0.0 L 238.12498 0.0 L 238.12498 0.0 L 291.04166 0.0 Q 317.49997 26.458332 291.04166 52.916664 Q 291.04166 105.83333 423.3333 105.83333 Q 555.625 158.74998 555.625 158.74998 L 582.0833 158.74998 L 582.0833 158.74998 Q 582.0833 158.74998 608.5416 185.20833 L 608.5416 185.20833 L 608.5416 211.66666 Q 608.5416 238.12498 608.5416 264.5833 L 608.5416 291.04166 L 608.5416 291.04166 Q 582.0833 264.5833 449.79166 291.04166 L 317.49997 291.04166 L 317.49997 291.04166 Q 317.49997 264.5833 158.74998 264.5833 L 0.0 238.12498 L 0.0 238.12498 L 0.0 211.66666 L 0.0 211.66666 L 26.458332 211.66666 L 26.458332 211.66666 L 26.458332 185.20833 L 0.0 185.20833 L 0.0 158.74998 L 105.83333 132.29166 Q 185.20833 79.37499 211.66666 52.916664 L 211.66666 52.916664 L 211.66666 52.916664 L 211.66666 26.458332 L 211.66666 0.0 z M 238.12498 79.37499 Q 238.12498 52.916664 238.12498 52.916664 Q 238.12498 52.916664 238.12498 52.916664 Q 238.12498 79.37499 238.12498 79.37499 z" svg:height="2.9104166mm" draw:style-name="style-1824" svg:viewBox="0.0 0.0 608.5416 291.04166" svg:width="6.0854163mm" svg:x="153.72292mm" svg:y="97.89583mm"/>
          <draw:path svg:d="M 238.12498 26.458332 L 264.5833 0.0 L 317.49997 26.458332 Q 396.87497 26.458332 396.87497 79.37499 Q 396.87497 105.83333 449.79166 79.37499 Q 502.7083 79.37499 502.7083 105.83333 Q 502.7083 132.29166 476.24997 132.29166 L 476.24997 132.29166 L 476.24997 158.74998 Q 449.79166 185.20833 476.24997 211.66666 Q 502.7083 238.12498 502.7083 238.12498 L 502.7083 264.5833 L 502.7083 317.49997 Q 502.7083 370.41666 502.7083 449.79166 Q 555.625 555.625 529.1666 555.625 L 529.1666 582.0833 L 449.79166 608.5416 Q 370.41666 661.4583 291.04166 661.4583 L 238.12498 661.4583 L 238.12498 687.9166 L 238.12498 687.9166 L 211.66666 714.37494 Q 185.20833 714.37494 291.04166 714.37494 Q 423.3333 714.37494 449.79166 661.4583 Q 502.7083 661.4583 529.1666 634.99994 L 555.625 634.99994 L 555.625 634.99994 L 582.0833 634.99994 L 582.0833 634.99994 L 582.0833 661.4583 L 582.0833 661.4583 L 555.625 661.4583 L 555.625 661.4583 L 555.625 661.4583 L 555.625 687.9166 L 555.625 687.9166 L 555.625 767.2916 Q 529.1666 820.2083 555.625 820.2083 Q 582.0833 820.2083 582.0833 846.6666 L 608.5416 846.6666 L 608.5416 926.0416 L 608.5416 978.95825 L 634.99994 978.95825 L 634.99994 978.95825 L 634.99994 1005.4166 Q 608.5416 1031.875 608.5416 1084.7916 L 608.5416 1111.25 L 634.99994 1137.7083 L 661.4583 1164.1666 L 661.4583 1164.1666 L 661.4583 1190.6249 L 661.4583 1190.6249 L 661.4583 1190.6249 L 634.99994 1190.6249 L 634.99994 1190.6249 L 608.5416 1190.6249 L 555.625 1190.6249 L 449.79166 1190.6249 L 370.41666 1190.6249 L 370.41666 1190.6249 Q 343.9583 1164.1666 343.9583 1164.1666 L 343.9583 1164.1666 L 343.9583 1137.7083 Q 343.9583 1137.7083 317.49997 1137.7083 L 317.49997 1137.7083 L 317.49997 1111.25 Q 343.9583 1084.7916 317.49997 1031.875 Q 291.04166 978.95825 211.66666 952.49994 L 132.29166 926.0416 L 132.29166 926.0416 Q 132.29166 899.5833 105.83333 820.2083 L 79.37499 714.37494 L 79.37499 687.9166 Q 79.37499 661.4583 132.29166 661.4583 Q 158.74998 661.4583 158.74998 608.5416 Q 158.74998 555.625 105.83333 502.7083 L 52.916664 476.24997 L 52.916664 449.79166 Q 26.458332 423.3333 26.458332 396.87497 L 26.458332 396.87497 L 26.458332 396.87497 Q 26.458332 370.41666 79.37499 343.9583 Q 105.83333 343.9583 105.83333 317.49997 Q 105.83333 291.04166 52.916664 291.04166 Q 0.0 317.49997 0.0 291.04166 Q 26.458332 238.12498 52.916664 185.20833 L 105.83333 132.29166 L 105.83333 79.37499 Q 132.29166 52.916664 132.29166 52.916664 L 158.74998 52.916664 L 185.20833 52.916664 Q 211.66666 26.458332 238.12498 26.458332 z" svg:height="11.906249mm" draw:style-name="style-1825" svg:viewBox="0.0 0.0 661.4583 1190.6249" svg:width="6.614583mm" svg:x="54.239582mm" svg:y="230.45207mm"/>
          <draw:path svg:d="M 158.74998 26.458332 L 158.74998 0.0 L 158.74998 0.0 L 185.20833 0.0 L 185.20833 0.0 L 185.20833 26.458332 L 211.66666 26.458332 Q 211.66666 26.458332 211.66666 0.0 L 211.66666 0.0 L 211.66666 0.0 Q 238.12498 26.458332 264.5833 26.458332 L 264.5833 26.458332 L 264.5833 26.458332 L 264.5833 26.458332 L 291.04166 52.916664 L 317.49997 79.37499 L 317.49997 79.37499 L 317.49997 79.37499 L 317.49997 132.29166 L 317.49997 158.74998 L 317.49997 185.20833 L 317.49997 211.66666 L 264.5833 211.66666 Q 211.66666 238.12498 158.74998 264.5833 L 132.29166 291.04166 L 132.29166 264.5833 Q 105.83333 238.12498 52.916664 185.20833 L 0.0 132.29166 L 0.0 132.29166 L 0.0 132.29166 L 26.458332 105.83333 Q 26.458332 79.37499 105.83333 105.83333 Q 158.74998 132.29166 158.74998 105.83333 Q 132.29166 79.37499 132.29166 79.37499 L 132.29166 52.916664 L 132.29166 52.916664 Q 158.74998 52.916664 158.74998 26.458332 z" svg:height="2.9104166mm" draw:style-name="style-1826" svg:viewBox="0.0 0.0 317.49997 291.04166" svg:width="3.1749997mm" svg:x="101.59999mm" svg:y="220.92708mm"/>
          <draw:path svg:d="M 52.916664 79.37499 L 0.0 0.0 L 52.916664 52.916664 Q 105.83333 79.37499 185.20833 211.66666 Q 264.5833 343.9583 291.04166 370.41666 L 291.04166 370.41666 L 291.04166 370.41666 Q 291.04166 370.41666 317.49997 396.87497 L 317.49997 396.87497 L 291.04166 476.24997 Q 264.5833 529.1666 264.5833 529.1666 L 264.5833 529.1666 L 264.5833 476.24997 L 264.5833 423.3333 L 238.12498 423.3333 Q 238.12498 423.3333 211.66666 370.41666 Q 158.74998 317.49997 158.74998 343.9583 L 132.29166 396.87497 L 105.83333 396.87497 L 105.83333 396.87497 L 105.83333 264.5833 Q 105.83333 158.74998 52.916664 79.37499 z" svg:height="5.2916665mm" draw:style-name="style-1827" svg:viewBox="0.0 0.0 317.49997 529.1666" svg:width="3.1749997mm" svg:x="134.40833mm" svg:y="261.40833mm"/>
          <draw:path svg:d="M 211.66666 0.0 L 238.12498 0.0 L 185.20833 158.74998 Q 132.29166 291.04166 132.29166 423.3333 L 132.29166 555.625 L 132.29166 555.625 Q 132.29166 555.625 79.37499 423.3333 L 26.458332 264.5833 L 26.458332 264.5833 Q 26.458332 238.12498 0.0 238.12498 Q 0.0 211.66666 0.0 185.20833 L 0.0 158.74998 L 79.37499 105.83333 Q 185.20833 52.916664 185.20833 26.458332 Q 185.20833 0.0 211.66666 0.0 z" svg:height="5.5562496mm" draw:style-name="style-1828" svg:viewBox="0.0 0.0 238.12498 555.625" svg:width="2.38125mm" svg:x="167.48125mm" svg:y="134.9375mm"/>
          <draw:path svg:d="M 79.37499 52.916664 L 79.37499 0.0 L 105.83333 0.0 Q 132.29166 0.0 185.20833 158.74998 Q 238.12498 291.04166 238.12498 291.04166 L 238.12498 317.49997 L 238.12498 317.49997 L 264.5833 317.49997 L 317.49997 343.9583 Q 370.41666 370.41666 370.41666 396.87497 L 370.41666 423.3333 L 343.9583 423.3333 Q 291.04166 423.3333 238.12498 449.79166 Q 211.66666 476.24997 158.74998 449.79166 Q 132.29166 423.3333 79.37499 476.24997 L 26.458332 502.7083 L 26.458332 502.7083 L 26.458332 502.7083 L 0.0 423.3333 L 0.0 317.49997 L 0.0 317.49997 L 26.458332 317.49997 L 26.458332 211.66666 Q 26.458332 105.83333 52.916664 105.83333 Q 52.916664 105.83333 79.37499 52.916664 z" svg:height="5.027083mm" draw:style-name="style-1829" svg:viewBox="0.0 0.0 370.41666 502.7083" svg:width="3.7041664mm" svg:x="82.814575mm" svg:y="45.50833mm"/>
          <draw:path svg:d="M 238.12498 26.458332 L 264.5833 0.0 L 264.5833 0.0 Q 264.5833 0.0 291.04166 0.0 L 291.04166 26.458332 L 291.04166 26.458332 Q 291.04166 52.916664 264.5833 52.916664 L 264.5833 52.916664 L 264.5833 158.74998 Q 291.04166 264.5833 291.04166 291.04166 L 317.49997 291.04166 L 343.9583 291.04166 Q 370.41666 317.49997 370.41666 291.04166 L 370.41666 291.04166 L 396.87497 343.9583 Q 423.3333 396.87497 449.79166 423.3333 L 449.79166 423.3333 L 449.79166 423.3333 L 449.79166 449.79166 L 423.3333 449.79166 L 396.87497 449.79166 L 370.41666 449.79166 L 343.9583 449.79166 L 343.9583 449.79166 Q 343.9583 423.3333 238.12498 423.3333 Q 132.29166 423.3333 132.29166 370.41666 Q 105.83333 343.9583 79.37499 317.49997 L 52.916664 291.04166 L 52.916664 264.5833 Q 52.916664 238.12498 26.458332 211.66666 L 26.458332 185.20833 L 26.458332 158.74998 Q 0.0 158.74998 0.0 158.74998 L 0.0 158.74998 L 0.0 158.74998 L 0.0 132.29166 L 0.0 132.29166 Q 26.458332 105.83333 52.916664 105.83333 L 52.916664 79.37499 L 52.916664 79.37499 Q 79.37499 105.83333 105.83333 105.83333 L 132.29166 105.83333 L 132.29166 79.37499 L 158.74998 79.37499 L 158.74998 79.37499 Q 158.74998 105.83333 185.20833 79.37499 Q 211.66666 52.916664 238.12498 26.458332 z" svg:height="4.497916mm" draw:style-name="style-1830" svg:viewBox="0.0 0.0 449.79166 449.79166" svg:width="4.497916mm" svg:x="64.55833mm" svg:y="134.40833mm"/>
          <draw:path svg:d="M 158.74998 0.0 L 158.74998 0.0 L 158.74998 52.916664 Q 158.74998 132.29166 185.20833 158.74998 L 185.20833 158.74998 L 185.20833 185.20833 Q 158.74998 211.66666 158.74998 264.5833 L 158.74998 291.04166 L 158.74998 291.04166 Q 132.29166 317.49997 132.29166 317.49997 L 132.29166 317.49997 L 105.83333 317.49997 Q 105.83333 317.49997 105.83333 343.9583 L 105.83333 343.9583 L 52.916664 343.9583 Q 0.0 317.49997 0.0 317.49997 L 0.0 317.49997 L 0.0 264.5833 Q 0.0 185.20833 26.458332 132.29166 Q 52.916664 79.37499 26.458332 79.37499 L 0.0 79.37499 L 26.458332 26.458332 Q 52.916664 0.0 105.83333 0.0 Q 132.29166 0.0 158.74998 0.0 z" svg:height="3.439583mm" draw:style-name="style-1831" svg:viewBox="0.0 0.0 185.20833 343.9583" svg:width="1.8520832mm" svg:x="168.275mm" svg:y="61.9125mm"/>
          <draw:path svg:d="M 105.83333 0.0 L 132.29166 0.0 L 185.20833 26.458332 Q 238.12498 52.916664 264.5833 79.37499 L 264.5833 105.83333 L 264.5833 132.29166 L 291.04166 158.74998 L 291.04166 185.20833 Q 291.04166 211.66666 264.5833 211.66666 L 238.12498 238.12498 L 238.12498 238.12498 L 238.12498 238.12498 L 211.66666 238.12498 L 211.66666 238.12498 L 211.66666 264.5833 L 185.20833 264.5833 L 185.20833 291.04166 L 185.20833 317.49997 L 211.66666 343.9583 Q 238.12498 370.41666 238.12498 396.87497 L 238.12498 423.3333 L 238.12498 423.3333 Q 211.66666 396.87497 185.20833 396.87497 Q 185.20833 396.87497 132.29166 396.87497 L 105.83333 423.3333 L 79.37499 423.3333 L 79.37499 423.3333 L 79.37499 396.87497 Q 79.37499 370.41666 26.458332 343.9583 Q 26.458332 317.49997 0.0 238.12498 L 0.0 158.74998 L 26.458332 158.74998 Q 26.458332 132.29166 26.458332 132.29166 Q 26.458332 105.83333 52.916664 52.916664 Q 79.37499 0.0 105.83333 0.0 z" svg:height="4.233333mm" draw:style-name="style-1832" svg:viewBox="0.0 0.0 291.04166 423.3333" svg:width="2.9104166mm" svg:x="89.16458mm" svg:y="191.8229mm"/>
          <draw:path svg:d="M 264.5833 0.0 L 264.5833 0.0 L 343.9583 0.0 Q 423.3333 0.0 423.3333 26.458332 L 423.3333 26.458332 L 396.87497 52.916664 Q 370.41666 105.83333 317.49997 105.83333 Q 264.5833 105.83333 291.04166 185.20833 Q 291.04166 264.5833 343.9583 291.04166 Q 396.87497 291.04166 396.87497 317.49997 Q 396.87497 370.41666 423.3333 370.41666 L 423.3333 396.87497 L 396.87497 396.87497 Q 396.87497 423.3333 396.87497 423.3333 L 396.87497 423.3333 L 370.41666 423.3333 Q 343.9583 423.3333 343.9583 370.41666 Q 343.9583 317.49997 317.49997 317.49997 Q 291.04166 317.49997 238.12498 423.3333 L 158.74998 502.7083 L 132.29166 502.7083 Q 132.29166 476.24997 79.37499 449.79166 L 52.916664 396.87497 L 79.37499 396.87497 Q 132.29166 370.41666 132.29166 370.41666 Q 132.29166 370.41666 79.37499 370.41666 Q 26.458332 370.41666 52.916664 317.49997 Q 79.37499 291.04166 26.458332 264.5833 L 26.458332 238.12498 L 0.0 238.12498 L 0.0 238.12498 L 0.0 211.66666 L 0.0 185.20833 L 52.916664 132.29166 Q 132.29166 79.37499 132.29166 79.37499 L 132.29166 79.37499 L 132.29166 105.83333 Q 158.74998 132.29166 185.20833 105.83333 Q 238.12498 105.83333 238.12498 52.916664 Q 238.12498 26.458332 264.5833 26.458332 L 264.5833 26.458332 L 264.5833 0.0 z" svg:height="5.027083mm" draw:style-name="style-1833" svg:viewBox="0.0 0.0 423.3333 502.7083" svg:width="4.233333mm" svg:x="155.31041mm" svg:y="57.149998mm"/>
          <draw:path svg:d="M 264.5833 52.916664 L 264.5833 0.0 L 291.04166 0.0 Q 317.49997 0.0 343.9583 52.916664 Q 370.41666 105.83333 370.41666 105.83333 L 370.41666 105.83333 L 370.41666 105.83333 L 370.41666 132.29166 L 370.41666 132.29166 L 370.41666 132.29166 L 396.87497 132.29166 L 396.87497 158.74998 L 396.87497 238.12498 Q 423.3333 291.04166 423.3333 343.9583 L 423.3333 370.41666 L 396.87497 423.3333 Q 370.41666 476.24997 396.87497 476.24997 L 423.3333 476.24997 L 423.3333 476.24997 Q 423.3333 502.7083 370.41666 502.7083 Q 343.9583 502.7083 317.49997 449.79166 Q 264.5833 423.3333 264.5833 423.3333 Q 211.66666 423.3333 185.20833 423.3333 L 158.74998 423.3333 L 158.74998 396.87497 Q 158.74998 370.41666 132.29166 343.9583 Q 105.83333 291.04166 52.916664 291.04166 L 26.458332 291.04166 L 26.458332 264.5833 L 26.458332 238.12498 L 26.458332 238.12498 L 26.458332 211.66666 L 26.458332 185.20833 Q 0.0 185.20833 0.0 185.20833 L 0.0 158.74998 L 26.458332 158.74998 Q 52.916664 158.74998 79.37499 185.20833 Q 105.83333 185.20833 105.83333 158.74998 L 105.83333 132.29166 L 132.29166 132.29166 L 132.29166 132.29166 L 158.74998 158.74998 Q 185.20833 158.74998 185.20833 132.29166 Q 185.20833 105.83333 211.66666 105.83333 Q 264.5833 105.83333 264.5833 52.916664 z" svg:height="5.027083mm" draw:style-name="style-1834" svg:viewBox="0.0 0.0 423.3333 502.7083" svg:width="4.233333mm" svg:x="92.604164mm" svg:y="69.58541mm"/>
          <draw:path svg:d="M 211.66666 52.916664 L 238.12498 0.0 L 264.5833 0.0 Q 264.5833 0.0 264.5833 26.458332 L 291.04166 26.458332 L 291.04166 26.458332 Q 317.49997 26.458332 317.49997 105.83333 L 317.49997 211.66666 L 343.9583 317.49997 L 343.9583 396.87497 L 343.9583 396.87497 L 343.9583 423.3333 L 343.9583 423.3333 L 370.41666 423.3333 L 370.41666 423.3333 L 370.41666 423.3333 L 317.49997 687.9166 Q 264.5833 926.0416 238.12498 978.95825 Q 211.66666 1031.875 185.20833 1058.3333 L 185.20833 1058.3333 L 185.20833 1058.3333 Q 158.74998 1058.3333 132.29166 952.49994 L 79.37499 846.6666 L 79.37499 846.6666 Q 52.916664 820.2083 52.916664 820.2083 L 52.916664 820.2083 L 52.916664 793.74994 Q 52.916664 767.2916 52.916664 687.9166 Q 52.916664 634.99994 79.37499 634.99994 Q 105.83333 634.99994 52.916664 608.5416 Q 0.0 582.0833 0.0 555.625 Q 0.0 502.7083 26.458332 502.7083 Q 52.916664 502.7083 52.916664 476.24997 L 52.916664 449.79166 L 52.916664 449.79166 Q 79.37499 423.3333 132.29166 264.5833 L 185.20833 105.83333 L 185.20833 105.83333 Q 211.66666 105.83333 211.66666 52.916664 z" svg:height="10.583333mm" draw:style-name="style-1835" svg:viewBox="0.0 0.0 370.41666 1058.3333" svg:width="3.7041664mm" svg:x="126.99999mm" svg:y="240.77083mm"/>
          <draw:path svg:d="M 52.916664 158.74998 L 79.37499 0.0 L 105.83333 0.0 Q 158.74998 0.0 158.74998 0.0 L 158.74998 0.0 L 158.74998 0.0 L 185.20833 0.0 L 185.20833 158.74998 Q 158.74998 291.04166 158.74998 317.49997 L 158.74998 343.9583 L 185.20833 343.9583 L 185.20833 370.41666 L 185.20833 370.41666 L 158.74998 370.41666 L 158.74998 423.3333 Q 158.74998 476.24997 105.83333 476.24997 L 79.37499 476.24997 L 79.37499 476.24997 Q 52.916664 449.79166 52.916664 449.79166 Q 26.458332 476.24997 0.0 476.24997 Q 0.0 502.7083 0.0 423.3333 L 0.0 317.49997 L 0.0 317.49997 Q 0.0 317.49997 52.916664 158.74998 z" svg:height="4.7625mm" draw:style-name="style-1836" svg:viewBox="0.0 0.0 185.20833 476.24997" svg:width="1.8520832mm" svg:x="74.612495mm" svg:y="205.84583mm"/>
          <draw:path svg:d="M 0.0 26.458332 L 0.0 0.0 L 185.20833 0.0 L 370.41666 0.0 L 370.41666 0.0 L 396.87497 0.0 L 396.87497 0.0 L 396.87497 0.0 L 449.79166 26.458332 L 476.24997 26.458332 L 502.7083 26.458332 Q 529.1666 52.916664 529.1666 26.458332 L 529.1666 26.458332 L 555.625 26.458332 Q 582.0833 26.458332 608.5416 52.916664 Q 608.5416 105.83333 661.4583 105.83333 Q 714.37494 105.83333 740.8333 132.29166 Q 793.74994 158.74998 793.74994 132.29166 Q 820.2083 105.83333 820.2083 105.83333 L 820.2083 105.83333 L 820.2083 105.83333 Q 820.2083 132.29166 846.6666 158.74998 L 846.6666 211.66666 L 873.12494 211.66666 Q 899.5833 211.66666 899.5833 158.74998 Q 926.0416 105.83333 926.0416 158.74998 Q 978.95825 238.12498 978.95825 317.49997 L 978.95825 396.87497 L 1005.4166 396.87497 L 1005.4166 423.3333 L 1005.4166 423.3333 L 1031.875 423.3333 L 1031.875 449.79166 L 1031.875 476.24997 L 1058.3333 476.24997 L 1058.3333 476.24997 L 1058.3333 502.7083 L 1084.7916 502.7083 L 1084.7916 529.1666 L 1084.7916 529.1666 L 1084.7916 555.625 L 1084.7916 582.0833 L 1084.7916 582.0833 L 1058.3333 582.0833 L 1058.3333 555.625 L 1031.875 555.625 L 1031.875 555.625 L 1031.875 529.1666 L 1031.875 529.1666 L 1031.875 529.1666 L 1005.4166 529.1666 L 1005.4166 529.1666 L 1005.4166 502.7083 L 978.95825 502.7083 L 978.95825 502.7083 L 978.95825 476.24997 L 978.95825 476.24997 L 978.95825 476.24997 L 952.49994 476.24997 L 952.49994 476.24997 L 952.49994 449.79166 L 926.0416 449.79166 L 926.0416 449.79166 L 926.0416 423.3333 L 926.0416 423.3333 Q 926.0416 423.3333 793.74994 343.9583 Q 687.9166 264.5833 449.79166 158.74998 L 211.66666 52.916664 L 185.20833 52.916664 L 132.29166 52.916664 L 132.29166 52.916664 Q 132.29166 26.458332 105.83333 26.458332 L 105.83333 26.458332 L 52.916664 26.458332 L 0.0 26.458332 L 0.0 26.458332 z" svg:height="5.820833mm" draw:style-name="style-1837" svg:viewBox="0.0 0.0 1084.7916 582.0833" svg:width="10.847916mm" svg:x="161.13124mm" svg:y="100.541664mm"/>
          <draw:path svg:d="M 26.458332 26.458332 L 26.458332 0.0 L 26.458332 0.0 L 52.916664 0.0 L 52.916664 0.0 L 52.916664 26.458332 L 52.916664 26.458332 L 79.37499 26.458332 L 105.83333 26.458332 Q 132.29166 26.458332 132.29166 52.916664 L 132.29166 52.916664 L 105.83333 79.37499 Q 105.83333 105.83333 105.83333 132.29166 L 105.83333 132.29166 L 105.83333 132.29166 L 105.83333 158.74998 L 79.37499 158.74998 L 52.916664 185.20833 L 52.916664 185.20833 Q 52.916664 185.20833 26.458332 185.20833 L 26.458332 211.66666 L 0.0 211.66666 Q -26.458332 211.66666 0.0 185.20833 L 26.458332 132.29166 L 26.458332 132.29166 Q 52.916664 132.29166 52.916664 105.83333 L 52.916664 79.37499 L 52.916664 79.37499 Q 52.916664 52.916664 26.458332 26.458332 z" svg:height="2.1166666mm" draw:style-name="style-1838" svg:viewBox="0.0 0.0 132.29166 211.66666" svg:width="1.3229166mm" svg:x="115.35833mm" svg:y="208.22707mm"/>
          <draw:path svg:d="M 185.20833 52.916664 L 185.20833 52.916664 L 185.20833 52.916664 L 185.20833 79.37499 L 158.74998 79.37499 Q 158.74998 105.83333 132.29166 132.29166 L 105.83333 158.74998 L 105.83333 211.66666 L 105.83333 291.04166 L 105.83333 291.04166 Q 105.83333 291.04166 79.37499 211.66666 Q 52.916664 158.74998 26.458332 211.66666 Q -26.458332 264.5833 0.0 158.74998 L 0.0 26.458332 L 52.916664 52.916664 Q 105.83333 52.916664 105.83333 26.458332 Q 105.83333 0.0 132.29166 0.0 Q 158.74998 0.0 158.74998 26.458332 Q 158.74998 52.916664 185.20833 52.916664 z" svg:height="2.9104166mm" draw:style-name="style-1839" svg:viewBox="0.0 0.0 185.20833 291.04166" svg:width="1.8520832mm" svg:x="158.74998mm" svg:y="50.799995mm"/>
          <draw:path svg:d="M 158.74998 0.0 L 158.74998 0.0 L 185.20833 0.0 L 211.66666 0.0 L 185.20833 0.0 Q 158.74998 26.458332 158.74998 52.916664 Q 158.74998 105.83333 185.20833 132.29166 L 185.20833 158.74998 L 185.20833 211.66666 Q 158.74998 238.12498 158.74998 238.12498 L 158.74998 238.12498 L 132.29166 238.12498 L 105.83333 238.12498 L 105.83333 238.12498 Q 79.37499 211.66666 52.916664 185.20833 L 26.458332 158.74998 L 26.458332 105.83333 Q 0.0 79.37499 0.0 52.916664 L 0.0 52.916664 L 79.37499 26.458332 Q 158.74998 0.0 158.74998 0.0 z" svg:height="2.38125mm" draw:style-name="style-1840" svg:viewBox="0.0 0.0 211.66666 238.12498" svg:width="2.1166666mm" svg:x="157.16249mm" svg:y="164.57083mm"/>
          <draw:path svg:d="M 52.916664 0.0 L 52.916664 0.0 L 79.37499 52.916664 Q 105.83333 105.83333 105.83333 79.37499 Q 132.29166 52.916664 158.74998 52.916664 Q 158.74998 79.37499 185.20833 79.37499 L 185.20833 52.916664 L 185.20833 52.916664 Q 211.66666 52.916664 211.66666 105.83333 L 211.66666 132.29166 L 211.66666 158.74998 L 211.66666 211.66666 L 238.12498 264.5833 L 238.12498 317.49997 L 211.66666 423.3333 Q 211.66666 529.1666 185.20833 529.1666 L 158.74998 529.1666 L 158.74998 582.0833 L 158.74998 608.5416 L 158.74998 608.5416 L 132.29166 608.5416 L 132.29166 529.1666 Q 105.83333 449.79166 105.83333 476.24997 L 105.83333 529.1666 L 79.37499 529.1666 Q 79.37499 529.1666 52.916664 502.7083 Q 0.0 449.79166 0.0 343.9583 L 0.0 238.12498 L 0.0 238.12498 Q 0.0 238.12498 26.458332 211.66666 L 26.458332 211.66666 L 26.458332 105.83333 Q 52.916664 0.0 52.916664 0.0 z" svg:height="6.0854163mm" draw:style-name="style-1841" svg:viewBox="0.0 0.0 238.12498 608.5416" svg:width="2.38125mm" svg:x="97.89583mm" svg:y="44.979164mm"/>
          <draw:path svg:d="M 158.74998 0.0 L 211.66666 0.0 L 238.12498 52.916664 Q 264.5833 105.83333 264.5833 79.37499 Q 264.5833 52.916664 291.04166 79.37499 L 291.04166 79.37499 L 291.04166 132.29166 Q 291.04166 211.66666 264.5833 211.66666 Q 238.12498 211.66666 238.12498 238.12498 Q 238.12498 291.04166 211.66666 291.04166 Q 185.20833 291.04166 185.20833 370.41666 Q 185.20833 449.79166 158.74998 449.79166 Q 105.83333 449.79166 105.83333 502.7083 L 105.83333 529.1666 L 105.83333 529.1666 Q 105.83333 529.1666 52.916664 476.24997 L 52.916664 423.3333 L 26.458332 423.3333 L 26.458332 449.79166 L 26.458332 449.79166 L 0.0 449.79166 L 0.0 449.79166 L 0.0 449.79166 L 0.0 396.87497 Q 0.0 343.9583 0.0 291.04166 L 0.0 211.66666 L 0.0 211.66666 Q 0.0 211.66666 26.458332 132.29166 L 52.916664 52.916664 L 79.37499 79.37499 Q 105.83333 79.37499 105.83333 52.916664 Q 132.29166 26.458332 158.74998 0.0 z" svg:height="5.2916665mm" draw:style-name="style-1842" svg:viewBox="0.0 0.0 291.04166 529.1666" svg:width="2.9104166mm" svg:x="121.70833mm" svg:y="63.235413mm"/>
          <draw:path svg:d="M 105.83333 0.0 L 132.29166 0.0 L 291.04166 0.0 L 449.79166 0.0 L 476.24997 26.458332 Q 502.7083 52.916664 476.24997 52.916664 Q 449.79166 52.916664 449.79166 264.5833 Q 476.24997 502.7083 476.24997 502.7083 L 476.24997 529.1666 L 449.79166 529.1666 Q 423.3333 529.1666 317.49997 529.1666 Q 211.66666 555.625 211.66666 582.0833 Q 211.66666 608.5416 185.20833 608.5416 Q 158.74998 608.5416 158.74998 582.0833 Q 158.74998 555.625 105.83333 555.625 L 26.458332 555.625 L 26.458332 529.1666 L 26.458332 529.1666 L 26.458332 529.1666 L 26.458332 502.7083 L 26.458332 502.7083 Q 0.0 502.7083 0.0 476.24997 Q 0.0 449.79166 26.458332 449.79166 Q 52.916664 449.79166 52.916664 423.3333 L 52.916664 396.87497 L 52.916664 370.41666 L 52.916664 370.41666 L 79.37499 370.41666 L 79.37499 370.41666 L 79.37499 423.3333 L 79.37499 476.24997 L 79.37499 476.24997 L 79.37499 502.7083 L 105.83333 502.7083 Q 132.29166 502.7083 132.29166 449.79166 L 158.74998 396.87497 L 158.74998 396.87497 Q 158.74998 370.41666 158.74998 370.41666 L 158.74998 370.41666 L 158.74998 291.04166 Q 158.74998 211.66666 185.20833 158.74998 Q 211.66666 105.83333 158.74998 79.37499 L 132.29166 52.916664 L 105.83333 52.916664 Q 79.37499 52.916664 79.37499 26.458332 Q 79.37499 0.0 105.83333 0.0 z" svg:height="6.0854163mm" draw:style-name="style-1843" svg:viewBox="0.0 0.0 476.24997 608.5416" svg:width="4.7625mm" svg:x="107.95mm" svg:y="266.69998mm"/>
          <draw:path svg:d="M 26.458332 79.37499 L 26.458332 0.0 L 52.916664 0.0 L 52.916664 0.0 L 105.83333 26.458332 Q 132.29166 52.916664 132.29166 185.20833 L 132.29166 317.49997 L 105.83333 317.49997 Q 105.83333 317.49997 105.83333 291.04166 L 79.37499 291.04166 L 79.37499 264.5833 L 52.916664 264.5833 L 52.916664 264.5833 Q 52.916664 264.5833 52.916664 264.5833 L 26.458332 264.5833 L 26.458332 264.5833 Q 0.0 264.5833 0.0 211.66666 L 0.0 158.74998 L 0.0 158.74998 L 0.0 158.74998 L 26.458332 79.37499 z" svg:height="3.1749997mm" draw:style-name="style-1844" svg:viewBox="0.0 0.0 132.29166 317.49997" svg:width="1.3229166mm" svg:x="148.16666mm" svg:y="199.49582mm"/>
          <draw:path svg:d="M 52.916664 0.0 L 79.37499 0.0 L 105.83333 52.916664 Q 132.29166 105.83333 158.74998 105.83333 L 158.74998 105.83333 L 158.74998 132.29166 Q 185.20833 158.74998 238.12498 158.74998 Q 291.04166 158.74998 291.04166 211.66666 L 291.04166 238.12498 L 317.49997 238.12498 L 370.41666 238.12498 L 370.41666 238.12498 L 370.41666 264.5833 L 396.87497 264.5833 L 423.3333 264.5833 L 423.3333 317.49997 L 423.3333 343.9583 L 423.3333 343.9583 Q 423.3333 370.41666 370.41666 370.41666 Q 317.49997 370.41666 291.04166 423.3333 Q 264.5833 502.7083 264.5833 476.24997 L 317.49997 449.79166 L 317.49997 476.24997 Q 317.49997 502.7083 343.9583 529.1666 L 343.9583 555.625 L 264.5833 582.0833 Q 211.66666 608.5416 211.66666 634.99994 Q 264.5833 687.9166 264.5833 714.37494 L 264.5833 740.8333 L 238.12498 740.8333 L 238.12498 740.8333 L 238.12498 740.8333 Q 211.66666 740.8333 211.66666 714.37494 L 211.66666 687.9166 L 185.20833 687.9166 L 185.20833 687.9166 L 158.74998 714.37494 L 132.29166 714.37494 L 132.29166 687.9166 L 105.83333 661.4583 L 105.83333 661.4583 L 105.83333 634.99994 L 105.83333 634.99994 L 105.83333 634.99994 L 79.37499 634.99994 L 79.37499 634.99994 L 52.916664 608.5416 L 0.0 608.5416 L 0.0 582.0833 Q 0.0 555.625 26.458332 423.3333 L 26.458332 291.04166 L 26.458332 211.66666 Q 0.0 105.83333 0.0 79.37499 L 0.0 52.916664 L 0.0 26.458332 Q 26.458332 0.0 52.916664 0.0 z" svg:height="7.408333mm" draw:style-name="style-1845" svg:viewBox="0.0 0.0 423.3333 740.8333" svg:width="4.233333mm" svg:x="88.899994mm" svg:y="77.7875mm"/>
          <draw:path svg:d="M 0.0 317.49997 L 0.0 0.0 L 26.458332 0.0 L 26.458332 0.0 L 26.458332 0.0 L 52.916664 0.0 L 105.83333 79.37499 Q 132.29166 185.20833 132.29166 396.87497 Q 132.29166 608.5416 132.29166 714.37494 L 132.29166 820.2083 L 132.29166 820.2083 L 132.29166 846.6666 L 105.83333 899.5833 Q 79.37499 952.49994 79.37499 952.49994 L 79.37499 952.49994 L 79.37499 926.0416 Q 79.37499 899.5833 52.916664 846.6666 Q 26.458332 767.2916 0.0 740.8333 Q -26.458332 714.37494 0.0 714.37494 Q 26.458332 714.37494 26.458332 687.9166 L 26.458332 661.4583 L 26.458332 661.4583 Q 26.458332 634.99994 0.0 317.49997 z" svg:height="9.525mm" draw:style-name="style-1846" svg:viewBox="0.0 0.0 132.29166 952.49994" svg:width="1.3229166mm" svg:x="114.564575mm" svg:y="82.814575mm"/>
          <draw:path svg:d="M 52.916664 26.458332 L 52.916664 0.0 L 211.66666 132.29166 Q 343.9583 238.12498 370.41666 264.5833 L 370.41666 264.5833 L 370.41666 291.04166 L 370.41666 291.04166 L 343.9583 291.04166 L 317.49997 291.04166 L 264.5833 291.04166 Q 238.12498 291.04166 211.66666 264.5833 L 185.20833 264.5833 L 185.20833 238.12498 Q 158.74998 238.12498 158.74998 238.12498 L 158.74998 238.12498 L 158.74998 238.12498 Q 132.29166 238.12498 132.29166 264.5833 L 132.29166 264.5833 L 132.29166 264.5833 Q 105.83333 264.5833 52.916664 211.66666 L 0.0 158.74998 L 52.916664 132.29166 Q 105.83333 79.37499 79.37499 79.37499 Q 52.916664 52.916664 52.916664 26.458332 z" svg:height="2.9104166mm" draw:style-name="style-1847" svg:viewBox="0.0 0.0 370.41666 291.04166" svg:width="3.7041664mm" svg:x="104.24583mm" svg:y="32.543747mm"/>
          <draw:path svg:d="M 132.29166 26.458332 L 158.74998 0.0 L 185.20833 0.0 L 211.66666 26.458332 L 211.66666 26.458332 L 238.12498 26.458332 L 238.12498 26.458332 L 238.12498 26.458332 L 238.12498 52.916664 L 238.12498 52.916664 L 264.5833 105.83333 Q 291.04166 158.74998 291.04166 185.20833 L 291.04166 211.66666 L 317.49997 238.12498 L 317.49997 264.5833 L 317.49997 264.5833 Q 317.49997 291.04166 264.5833 291.04166 Q 211.66666 291.04166 238.12498 238.12498 Q 238.12498 211.66666 132.29166 211.66666 L 26.458332 238.12498 L 26.458332 211.66666 Q 26.458332 211.66666 0.0 211.66666 L 0.0 211.66666 L 0.0 132.29166 L 0.0 26.458332 L 0.0 26.458332 Q 26.458332 26.458332 52.916664 52.916664 Q 105.83333 79.37499 132.29166 26.458332 z" svg:height="2.9104166mm" draw:style-name="style-1848" svg:viewBox="0.0 0.0 317.49997 291.04166" svg:width="3.1749997mm" svg:x="35.189583mm" svg:y="258.4979mm"/>
          <draw:path svg:d="M 185.20833 52.916664 L 211.66666 0.0 L 317.49997 26.458332 Q 423.3333 52.916664 423.3333 52.916664 Q 449.79166 52.916664 449.79166 52.916664 L 449.79166 52.916664 L 476.24997 52.916664 Q 502.7083 52.916664 502.7083 52.916664 L 529.1666 52.916664 L 529.1666 105.83333 Q 529.1666 132.29166 555.625 132.29166 Q 608.5416 132.29166 608.5416 158.74998 Q 634.99994 211.66666 661.4583 185.20833 Q 714.37494 158.74998 714.37494 158.74998 L 714.37494 158.74998 L 714.37494 158.74998 Q 740.8333 158.74998 767.2916 132.29166 L 767.2916 132.29166 L 820.2083 238.12498 Q 846.6666 317.49997 820.2083 370.41666 Q 767.2916 370.41666 820.2083 423.3333 Q 899.5833 423.3333 926.0416 449.79166 L 926.0416 449.79166 L 926.0416 449.79166 Q 926.0416 476.24997 926.0416 476.24997 L 952.49994 476.24997 L 952.49994 476.24997 L 952.49994 476.24997 L 926.0416 502.7083 L 899.5833 502.7083 L 899.5833 502.7083 L 899.5833 476.24997 L 873.12494 476.24997 L 846.6666 476.24997 L 820.2083 476.24997 Q 767.2916 476.24997 740.8333 449.79166 L 714.37494 449.79166 L 714.37494 449.79166 L 687.9166 449.79166 L 687.9166 449.79166 Q 687.9166 423.3333 555.625 396.87497 L 423.3333 370.41666 L 343.9583 370.41666 Q 238.12498 343.9583 238.12498 396.87497 L 238.12498 449.79166 L 238.12498 502.7083 L 238.12498 555.625 L 211.66666 555.625 L 211.66666 555.625 L 211.66666 529.1666 L 185.20833 529.1666 L 185.20833 476.24997 L 185.20833 423.3333 L 158.74998 423.3333 L 132.29166 423.3333 L 132.29166 396.87497 L 132.29166 370.41666 L 158.74998 370.41666 L 158.74998 370.41666 L 158.74998 343.9583 L 132.29166 343.9583 L 132.29166 317.49997 Q 132.29166 291.04166 105.83333 264.5833 Q 105.83333 238.12498 79.37499 238.12498 L 26.458332 264.5833 L 26.458332 238.12498 L 26.458332 238.12498 L 0.0 238.12498 L 0.0 211.66666 L 0.0 211.66666 L 0.0 211.66666 L 0.0 211.66666 L 26.458332 185.20833 L 26.458332 185.20833 L 26.458332 158.74998 L 52.916664 158.74998 L 79.37499 158.74998 L 79.37499 132.29166 L 79.37499 105.83333 L 79.37499 105.83333 Q 105.83333 105.83333 132.29166 79.37499 Q 185.20833 79.37499 185.20833 52.916664 z" svg:height="5.5562496mm" draw:style-name="style-1849" svg:viewBox="0.0 0.0 952.49994 555.625" svg:width="9.525mm" svg:x="40.481247mm" svg:y="191.02916mm"/>
          <draw:path svg:d="M 185.20833 0.0 L 211.66666 0.0 L 211.66666 26.458332 Q 238.12498 79.37499 264.5833 79.37499 Q 317.49997 79.37499 317.49997 132.29166 L 317.49997 185.20833 L 317.49997 502.7083 Q 317.49997 793.74994 343.9583 820.2083 Q 343.9583 846.6666 370.41666 846.6666 L 396.87497 873.12494 L 396.87497 873.12494 L 396.87497 873.12494 L 343.9583 873.12494 Q 291.04166 873.12494 211.66666 873.12494 L 132.29166 873.12494 L 132.29166 873.12494 L 105.83333 873.12494 L 105.83333 873.12494 L 105.83333 873.12494 L 105.83333 899.5833 L 105.83333 899.5833 L 132.29166 899.5833 Q 132.29166 926.0416 105.83333 926.0416 L 79.37499 926.0416 L 79.37499 952.49994 L 79.37499 952.49994 L 52.916664 952.49994 L 0.0 952.49994 L 0.0 926.0416 L 0.0 899.5833 L 26.458332 899.5833 L 52.916664 899.5833 L 52.916664 873.12494 Q 52.916664 820.2083 26.458332 820.2083 L 0.0 793.74994 L 0.0 767.2916 Q 0.0 714.37494 26.458332 661.4583 L 26.458332 634.99994 L 26.458332 634.99994 L 26.458332 608.5416 L 52.916664 608.5416 Q 105.83333 608.5416 105.83333 449.79166 Q 105.83333 317.49997 79.37499 343.9583 L 52.916664 343.9583 L 52.916664 343.9583 Q 52.916664 343.9583 26.458332 317.49997 Q 26.458332 291.04166 52.916664 291.04166 Q 79.37499 291.04166 105.83333 185.20833 L 105.83333 52.916664 L 132.29166 79.37499 Q 158.74998 132.29166 158.74998 79.37499 L 158.74998 26.458332 L 158.74998 26.458332 Q 185.20833 26.458332 185.20833 0.0 z M 264.5833 820.2083 L 264.5833 820.2083 L 291.04166 820.2083 Q 291.04166 820.2083 264.5833 820.2083 L 264.5833 820.2083 L 264.5833 820.2083 z" svg:height="9.525mm" draw:style-name="style-1850" svg:viewBox="0.0 0.0 396.87497 952.49994" svg:width="3.9687498mm" svg:x="110.595825mm" svg:y="190.23541mm"/>
          <draw:path svg:d="M 291.04166 26.458332 L 291.04166 52.916664 L 291.04166 52.916664 L 264.5833 52.916664 L 238.12498 52.916664 L 238.12498 52.916664 L 238.12498 79.37499 L 238.12498 105.83333 L 264.5833 105.83333 L 291.04166 105.83333 L 291.04166 79.37499 L 291.04166 79.37499 L 317.49997 79.37499 L 317.49997 105.83333 L 317.49997 105.83333 L 343.9583 105.83333 L 343.9583 211.66666 Q 343.9583 343.9583 370.41666 370.41666 L 370.41666 396.87497 L 343.9583 396.87497 Q 343.9583 423.3333 343.9583 423.3333 L 343.9583 423.3333 L 343.9583 423.3333 Q 317.49997 423.3333 264.5833 423.3333 L 211.66666 449.79166 L 211.66666 423.3333 Q 185.20833 423.3333 132.29166 396.87497 Q 79.37499 370.41666 52.916664 264.5833 L 0.0 185.20833 L 26.458332 185.20833 Q 79.37499 158.74998 79.37499 158.74998 Q 79.37499 158.74998 52.916664 132.29166 Q 26.458332 105.83333 26.458332 79.37499 L 26.458332 52.916664 L 52.916664 52.916664 L 79.37499 52.916664 L 105.83333 52.916664 Q 132.29166 52.916664 132.29166 26.458332 L 132.29166 26.458332 L 211.66666 0.0 Q 291.04166 0.0 291.04166 26.458332 z M 79.37499 238.12498 Q 79.37499 211.66666 79.37499 211.66666 Q 79.37499 211.66666 79.37499 211.66666 Q 79.37499 238.12498 79.37499 238.12498 z" svg:height="4.497916mm" draw:style-name="style-1851" svg:viewBox="0.0 0.0 370.41666 449.79166" svg:width="3.7041664mm" svg:x="96.04375mm" svg:y="85.725mm"/>
          <draw:path svg:d="M 132.29166 52.916664 L 158.74998 52.916664 L 158.74998 79.37499 L 158.74998 79.37499 L 158.74998 105.83333 Q 132.29166 132.29166 105.83333 185.20833 Q 105.83333 238.12498 79.37499 238.12498 L 52.916664 238.12498 L 52.916664 185.20833 Q 52.916664 158.74998 26.458332 158.74998 L 26.458332 132.29166 L 26.458332 132.29166 L 26.458332 132.29166 L 26.458332 132.29166 Q 0.0 105.83333 0.0 79.37499 L 0.0 52.916664 L 0.0 0.0 Q 0.0 -79.37499 52.916664 0.0 Q 105.83333 52.916664 132.29166 52.916664 z" svg:height="2.38125mm" draw:style-name="style-1852" svg:viewBox="0.0 0.0 158.74998 238.12498" svg:width="1.5874999mm" svg:x="134.9375mm" svg:y="189.70624mm"/>
          <draw:path svg:d="M 291.04166 0.0 L 317.49997 0.0 L 343.9583 52.916664 Q 343.9583 79.37499 396.87497 79.37499 L 476.24997 79.37499 L 502.7083 105.83333 Q 529.1666 105.83333 529.1666 132.29166 L 529.1666 132.29166 L 476.24997 158.74998 Q 396.87497 185.20833 396.87497 211.66666 Q 370.41666 264.5833 343.9583 264.5833 Q 317.49997 264.5833 317.49997 291.04166 L 291.04166 291.04166 L 291.04166 317.49997 L 291.04166 343.9583 L 317.49997 343.9583 L 317.49997 370.41666 L 317.49997 370.41666 L 291.04166 370.41666 L 291.04166 396.87497 L 291.04166 423.3333 L 291.04166 423.3333 Q 291.04166 423.3333 264.5833 396.87497 L 238.12498 370.41666 L 238.12498 370.41666 Q 238.12498 370.41666 185.20833 317.49997 L 158.74998 317.49997 L 158.74998 291.04166 L 132.29166 291.04166 L 132.29166 291.04166 L 132.29166 264.5833 L 79.37499 264.5833 L 52.916664 264.5833 L 52.916664 264.5833 L 52.916664 264.5833 L 26.458332 238.12498 L 0.0 238.12498 L 0.0 211.66666 L 26.458332 211.66666 L 26.458332 211.66666 L 26.458332 211.66666 L 26.458332 185.20833 L 26.458332 185.20833 L 26.458332 185.20833 L 52.916664 158.74998 L 52.916664 158.74998 L 79.37499 158.74998 L 79.37499 158.74998 L 79.37499 158.74998 L 79.37499 132.29166 Q 79.37499 132.29166 158.74998 105.83333 Q 238.12498 79.37499 238.12498 52.916664 Q 238.12498 26.458332 291.04166 0.0 z" svg:height="4.233333mm" draw:style-name="style-1853" svg:viewBox="0.0 0.0 529.1666 423.3333" svg:width="5.2916665mm" svg:x="38.364582mm" svg:y="253.99998mm"/>
          <draw:path svg:d="M 52.916664 132.29166 L 0.0 0.0 L 26.458332 0.0 L 52.916664 0.0 L 52.916664 0.0 L 52.916664 0.0 L 52.916664 26.458332 L 79.37499 26.458332 L 211.66666 264.5833 Q 317.49997 529.1666 343.9583 555.625 L 343.9583 582.0833 L 317.49997 582.0833 Q 291.04166 582.0833 264.5833 529.1666 L 238.12498 502.7083 L 238.12498 476.24997 Q 211.66666 476.24997 211.66666 476.24997 L 211.66666 502.7083 L 211.66666 502.7083 L 185.20833 502.7083 L 185.20833 476.24997 Q 158.74998 449.79166 158.74998 476.24997 L 158.74998 529.1666 L 105.83333 529.1666 Q 79.37499 529.1666 52.916664 502.7083 L 52.916664 502.7083 L 52.916664 502.7083 Q 52.916664 476.24997 52.916664 476.24997 L 79.37499 476.24997 L 105.83333 476.24997 Q 132.29166 476.24997 132.29166 449.79166 Q 105.83333 423.3333 105.83333 423.3333 L 105.83333 423.3333 L 105.83333 423.3333 Q 105.83333 423.3333 105.83333 343.9583 Q 105.83333 264.5833 52.916664 132.29166 z" svg:height="5.820833mm" draw:style-name="style-1854" svg:viewBox="0.0 0.0 343.9583 582.0833" svg:width="3.439583mm" svg:x="107.42083mm" svg:y="35.454166mm"/>
          <draw:path svg:d="M 4101.0415 0.0 L 4127.5 0.0 L 4339.1665 158.74998 Q 4524.375 317.49997 4550.833 343.9583 L 4577.2915 370.41666 L 4577.2915 370.41666 L 4603.75 370.41666 L 4603.75 370.41666 L 4603.75 370.41666 L 4603.75 396.87497 L 4603.75 396.87497 L 4630.208 396.87497 L 4630.208 423.3333 L 4630.208 423.3333 L 4656.6665 423.3333 L 4656.6665 423.3333 L 4656.6665 423.3333 L 4656.6665 449.79166 L 4683.1245 449.79166 L 4788.958 582.0833 Q 4868.333 740.8333 4894.7915 793.74994 Q 4921.2495 873.12494 4921.2495 873.12494 L 4921.2495 873.12494 L 4921.2495 1799.1666 Q 4921.2495 2751.6665 4974.1665 3042.7083 Q 4974.1665 3333.7498 5000.6245 3307.2915 Q 5027.083 3280.8333 5027.083 3333.7498 L 5027.083 3360.2083 L 5053.5415 3360.2083 L 5053.5415 3386.6665 L 5079.9995 3386.6665 L 5106.458 3386.6665 L 5106.458 3439.5833 L 5106.458 3466.0415 L 5132.9165 3466.0415 L 5159.3745 3466.0415 L 5159.3745 3439.5833 L 5159.3745 3386.6665 L 5185.833 3386.6665 L 5238.7495 3386.6665 L 5238.7495 3333.7498 Q 5238.7495 3280.8333 5291.6665 3227.9165 Q 5344.583 3148.5415 5344.583 2989.7915 Q 5344.583 2831.0415 5371.0415 2434.1665 L 5397.4995 2063.75 L 5423.958 2063.75 L 5423.958 2063.75 L 5423.958 2037.2915 L 5450.4165 2037.2915 L 5450.4165 2063.75 Q 5503.333 2116.6665 5503.333 2063.75 Q 5503.333 1984.3749 5529.7915 2063.75 L 5556.2495 2116.6665 L 5556.2495 2063.75 L 5556.2495 2010.8333 L 5582.708 1931.4583 Q 5609.1665 1852.0833 5609.1665 1799.1666 L 5609.1665 1719.7916 L 5609.1665 1693.3333 Q 5609.1665 1666.8749 5582.708 1666.8749 L 5582.708 1640.4166 L 5582.708 1640.4166 L 5609.1665 1640.4166 L 5609.1665 1587.4999 L 5609.1665 1561.0416 L 5582.708 1561.0416 L 5582.708 1534.5833 L 5582.708 1534.5833 L 5609.1665 1534.5833 L 5609.1665 1534.5833 L 5609.1665 1508.1249 L 5582.708 1481.6666 L 5582.708 1455.2083 L 5609.1665 1455.2083 L 5635.6245 1455.2083 L 5635.6245 1481.6666 L 5662.083 1534.5833 L 5662.083 1561.0416 L 5662.083 1587.4999 L 5688.5415 1613.9583 L 5688.5415 1640.4166 L 5688.5415 1640.4166 L 5662.083 1640.4166 L 5662.083 1666.8749 Q 5662.083 1693.3333 5688.5415 1693.3333 L 5688.5415 1693.3333 L 5688.5415 1693.3333 Q 5688.5415 1693.3333 5714.9995 1719.7916 L 5714.9995 1719.7916 L 5714.9995 1746.2499 Q 5714.9995 1799.1666 5741.458 1799.1666 Q 5767.9165 1799.1666 5767.9165 2248.9583 Q 5767.9165 2698.7498 5741.458 2751.6665 Q 5714.9995 2778.1248 5714.9995 2963.3333 Q 5714.9995 3122.0833 5741.458 3148.5415 Q 5741.458 3174.9998 5714.9995 3174.9998 Q 5714.9995 3201.4583 5714.9995 3254.3748 Q 5741.458 3307.2915 5767.9165 3333.7498 Q 5820.833 3333.7498 5820.833 3836.4583 Q 5820.833 4339.1665 5794.3745 4339.1665 Q 5767.9165 4339.1665 5767.9165 4392.083 Q 5767.9165 4418.5415 5794.3745 4418.5415 Q 5820.833 4418.5415 5794.3745 4762.4995 Q 5767.9165 5079.9995 5820.833 5238.7495 Q 5873.7495 5371.0415 5873.7495 6588.1245 Q 5900.208 7778.7495 5873.7495 7805.208 Q 5847.2915 7805.208 5873.7495 7937.4995 Q 5873.7495 8043.333 5900.208 8149.166 Q 5926.6665 8255.0 5900.208 8255.0 Q 5873.7495 8255.0 5900.208 8281.458 Q 5926.6665 8281.458 5953.1245 9048.75 Q 5979.583 9842.499 6006.0415 9842.499 L 6006.0415 9868.958 L 6006.0415 11641.666 Q 5979.583 13387.916 5979.583 13361.458 Q 5979.583 13334.999 5926.6665 13573.124 Q 5873.7495 13811.249 5873.7495 13996.458 Q 5873.7495 14181.666 5873.7495 14181.666 Q 5873.7495 14181.666 5873.7495 14208.124 L 5873.7495 14208.124 L 5873.7495 14234.583 Q 5873.7495 14261.041 5873.7495 14287.499 L 5873.7495 14313.958 L 5873.7495 14366.874 L 5873.7495 14419.791 L 5873.7495 14472.708 L 5873.7495 14525.624 L 5847.2915 14525.624 L 5847.2915 14499.166 L 5847.2915 14499.166 L 5820.833 14499.166 L 5820.833 14446.249 L 5820.833 14393.333 L 5794.3745 14340.416 Q 5767.9165 14287.499 5767.9165 14208.124 Q 5767.9165 14128.749 5741.458 14181.666 Q 5714.9995 14234.583 5688.5415 14208.124 Q 5662.083 14181.666 5609.1665 13917.083 Q 5556.2495 13626.041 5503.333 13520.208 Q 5423.958 13387.916 5397.4995 13334.999 L 5397.4995 13282.083 L 5371.0415 13229.166 L 5344.583 13202.708 L 5344.583 13282.083 Q 5344.583 13334.999 5318.1245 13308.541 Q 5318.1245 13282.083 5291.6665 13282.083 Q 5265.208 13282.083 5265.208 13334.999 L 5238.7495 13414.374 L 5238.7495 13387.916 Q 5238.7495 13361.458 5212.2915 13334.999 Q 5185.833 13282.083 5185.833 13308.541 L 5159.3745 13334.999 L 5159.3745 13334.999 L 5132.9165 13334.999 L 5132.9165 13308.541 L 5132.9165 13282.083 L 5106.458 13493.749 L 5079.9995 13678.958 L 5079.9995 13599.583 L 5079.9995 13546.666 L 5053.5415 13493.749 L 5027.083 13467.291 L 5027.083 13414.374 Q 5027.083 13361.458 5000.6245 12885.208 L 5000.6245 12408.958 L 5000.6245 12170.833 L 5000.6245 11959.166 L 5000.6245 11959.166 L 5027.083 11959.166 L 5027.083 11959.166 L 5027.083 11959.166 L 5053.5415 11932.708 L 5079.9995 11932.708 L 5079.9995 11879.791 L 5079.9995 11826.874 L 5106.458 11747.499 Q 5106.458 11641.666 5132.9165 11641.666 Q 5159.3745 11641.666 5132.9165 11086.041 Q 5132.9165 10530.416 5132.9165 10477.499 Q 5159.3745 10424.583 5132.9165 10424.583 Q 5106.458 10424.583 5106.458 10371.666 Q 5132.9165 10345.208 5159.3745 10318.749 Q 5185.833 10318.749 5185.833 10212.916 Q 5159.3745 10133.541 5132.9165 10133.541 L 5106.458 10133.541 L 5106.458 10054.166 Q 5132.9165 10001.249 5132.9165 9974.791 Q 5132.9165 9948.333 5132.9165 9921.874 Q 5132.9165 9895.416 5159.3745 9816.041 Q 5159.3745 9736.666 5132.9165 9710.208 Q 5079.9995 9683.749 5079.9995 9683.749 Q 5053.5415 9657.291 5000.6245 9577.916 L 4947.708 9498.541 L 4947.708 9313.333 Q 4921.2495 9128.125 4921.2495 9101.666 Q 4894.7915 9101.666 4868.333 9075.208 Q 4868.333 9048.75 4815.4165 9048.75 Q 4762.4995 9022.291 4709.583 8890.0 Q 4630.208 8731.25 4603.75 8678.333 Q 4577.2915 8598.958 4471.458 8598.958 Q 4392.083 8598.958 4312.708 8598.958 Q 4259.7915 8625.416 4206.875 8651.875 Q 4180.4165 8678.333 4101.0415 8704.791 Q 4048.1248 8731.25 4021.6665 8784.166 Q 3995.208 8810.625 3968.7498 8810.625 Q 3942.2915 8810.625 3942.2915 8784.166 Q 3942.2915 8757.708 3915.833 8757.708 Q 3889.3748 8784.166 3889.3748 8810.625 Q 3889.3748 8863.541 3862.9165 8863.541 Q 3836.4583 8837.083 3809.9998 8890.0 L 3757.0833 8916.458 L 3757.0833 8916.458 L 3757.0833 8942.916 L 3757.0833 8942.916 L 3757.0833 8942.916 L 3730.6248 8942.916 L 3730.6248 8942.916 L 3704.1665 8942.916 L 3677.7083 8942.916 L 3651.2498 8942.916 L 3624.7915 8942.916 L 3598.3333 8969.375 L 3571.8748 8969.375 L 3571.8748 8942.916 L 3571.8748 8942.916 L 3571.8748 8942.916 L 3571.8748 8942.916 L 3598.3333 8916.458 L 3624.7915 8890.0 L 3624.7915 8890.0 L 3651.2498 8890.0 L 3651.2498 8837.083 Q 3651.2498 8784.166 3651.2498 8572.5 Q 3598.3333 8334.375 3624.7915 8255.0 L 3651.2498 8202.083 L 3651.2498 8202.083 Q 3651.2498 8202.083 3677.7083 8202.083 Q 3677.7083 8202.083 3704.1665 8122.708 L 3730.6248 8043.333 L 3730.6248 8043.333 Q 3757.0833 8043.333 3704.1665 7911.041 L 3677.7083 7778.7495 L 3677.7083 7778.7495 Q 3651.2498 7752.291 3651.2498 7725.833 L 3651.2498 7699.3745 L 3651.2498 7672.9165 Q 3651.2498 7646.458 3624.7915 7567.083 L 3624.7915 7487.708 L 3624.7915 7408.333 L 3624.7915 7302.4995 L 3624.7915 7223.1245 Q 3598.3333 7143.7495 3545.4165 7037.9165 L 3492.4998 6932.083 L 3492.4998 6932.083 Q 3492.4998 6905.6245 3466.0415 6905.6245 L 3466.0415 6905.6245 L 3466.0415 6879.1665 Q 3439.5833 6879.1665 3439.5833 6879.1665 L 3439.5833 6879.1665 L 3439.5833 6826.2495 Q 3439.5833 6773.333 3413.1248 6773.333 Q 3386.6665 6773.333 3333.7498 6667.4995 Q 3280.8333 6588.1245 3227.9165 6561.6665 L 3148.5415 6535.208 L 3148.5415 6535.208 Q 3148.5415 6508.7495 3042.7083 6455.833 L 2936.8748 6402.9165 L 2936.8748 6402.9165 Q 2936.8748 6402.9165 2857.4998 6376.458 L 2778.1248 6349.9995 L 2751.6665 6349.9995 L 2725.2083 6349.9995 L 2725.2083 6349.9995 L 2725.2083 6349.9995 L 2725.2083 6323.5415 L 2751.6665 6323.5415 L 2751.6665 6323.5415 L 2751.6665 6297.083 L 2804.5833 6297.083 L 2831.0415 6297.083 L 2831.0415 6270.6245 L 2857.4998 6270.6245 L 2857.4998 6244.1665 L 2857.4998 6244.1665 L 2831.0415 6244.1665 L 2831.0415 6244.1665 L 2804.5833 6217.708 L 2778.1248 6217.708 L 2778.1248 6191.2495 L 2778.1248 6164.7915 L 2804.5833 6164.7915 L 2831.0415 6191.2495 L 2857.4998 6191.2495 L 2883.9583 6191.2495 L 3122.0833 6297.083 Q 3360.2083 6402.9165 3466.0415 6482.2915 Q 3598.3333 6561.6665 3598.3333 6561.6665 L 3598.3333 6561.6665 L 3598.3333 6588.1245 L 3598.3333 6588.1245 L 3624.7915 6588.1245 L 3624.7915 6614.583 L 3624.7915 6614.583 L 3651.2498 6614.583 L 3651.2498 6614.583 L 3651.2498 6614.583 L 3651.2498 6641.0415 L 3651.2498 6641.0415 L 3677.7083 6641.0415 L 3677.7083 6667.4995 L 3677.7083 6667.4995 L 3704.1665 6667.4995 L 3704.1665 6667.4995 L 3704.1665 6667.4995 L 3704.1665 6693.958 L 3704.1665 6693.958 L 3730.6248 6693.958 L 3730.6248 6720.4165 L 3757.0833 6720.4165 L 3757.0833 6720.4165 L 3757.0833 6720.4165 L 3757.0833 6720.4165 L 3757.0833 6746.8745 L 3757.0833 6746.8745 L 3783.5415 6746.8745 L 3783.5415 6773.333 L 3889.3748 6879.1665 Q 3968.7498 7011.458 4048.1248 7196.6665 Q 4127.5 7355.4165 4127.5 7355.4165 L 4127.5 7355.4165 L 4153.958 7461.2495 Q 4180.4165 7593.5415 4206.875 7725.833 L 4233.333 7884.583 L 4233.333 7884.583 L 4233.333 7884.583 L 4233.333 7990.416 L 4233.333 8069.791 L 4259.7915 8096.2495 L 4286.25 8122.708 L 4286.25 8149.166 L 4286.25 8175.6245 L 4312.708 8175.6245 L 4339.1665 8149.166 L 4339.1665 8149.166 L 4339.1665 8149.166 L 4365.625 8096.2495 L 4392.083 8069.791 L 4392.083 8043.333 L 4392.083 8016.8745 L 4418.5415 7911.041 L 4418.5415 7805.208 L 4418.5415 7805.208 L 4445.0 7805.208 L 4445.0 7699.3745 Q 4445.0 7593.5415 4445.0 7461.2495 Q 4445.0 7302.4995 4418.5415 7196.6665 L 4392.083 7090.833 L 4392.083 7037.9165 Q 4392.083 6984.9995 4259.7915 6773.333 L 4153.958 6535.208 L 4153.958 6508.7495 Q 4127.5 6508.7495 4127.5 6455.833 L 4101.0415 6429.3745 L 4101.0415 6402.9165 Q 4074.583 6402.9165 4074.583 6402.9165 L 4074.583 6402.9165 L 4074.583 6402.9165 Q 4074.583 6376.458 4048.1248 6376.458 L 4048.1248 6376.458 L 4048.1248 6349.9995 Q 4021.6665 6349.9995 4021.6665 6349.9995 L 4021.6665 6349.9995 L 4021.6665 6349.9995 Q 4021.6665 6323.5415 3889.3748 6191.2495 Q 3757.0833 6085.4165 3571.8748 5979.583 L 3360.2083 5847.2915 L 3360.2083 5820.833 Q 3333.7498 5820.833 3333.7498 5820.833 L 3333.7498 5820.833 L 3280.8333 5820.833 Q 3227.9165 5820.833 3122.0833 5767.9165 Q 3042.7083 5767.9165 2804.5833 5741.458 L 2592.9165 5714.9995 L 2592.9165 5741.458 L 2592.9165 5741.458 L 2434.1665 5741.458 Q 2248.9583 5767.9165 2169.5833 5767.9165 L 2063.75 5794.3745 L 2063.75 5794.3745 Q 2037.2915 5820.833 1957.9165 5820.833 Q 1904.9999 5820.833 1587.4999 5979.583 L 1269.9999 6138.333 L 1269.9999 6138.333 L 1269.9999 6138.333 L 1243.5416 6138.333 L 1243.5416 6138.333 L 1243.5416 6164.7915 L 1217.0833 6164.7915 L 1217.0833 6164.7915 L 1217.0833 6191.2495 L 1217.0833 6191.2495 L 1217.0833 6191.2495 L 1190.6249 6191.2495 L 1190.6249 6191.2495 L 1190.6249 6217.708 L 1164.1666 6217.708 L 1164.1666 6217.708 L 1164.1666 6244.1665 L 1164.1666 6244.1665 L 1164.1666 6244.1665 L 1164.1666 6244.1665 Q 1137.7083 6244.1665 1058.3333 6323.5415 Q 952.49994 6376.458 952.49994 6402.9165 Q 952.49994 6429.3745 899.5833 6455.833 Q 846.6666 6482.2915 793.74994 6561.6665 L 740.8333 6614.583 L 740.8333 6641.0415 L 740.8333 6641.0415 L 714.37494 6641.0415 L 714.37494 6667.4995 L 687.9166 6667.4995 L 661.4583 6667.4995 L 661.4583 6693.958 L 661.4583 6693.958 L 634.99994 6773.333 Q 582.0833 6826.2495 582.0833 6852.708 L 582.0833 6852.708 L 476.24997 7011.458 Q 396.87497 7143.7495 396.87497 7170.208 L 370.41666 7170.208 L 370.41666 7196.6665 L 370.41666 7223.1245 L 343.9583 7223.1245 L 317.49997 7196.6665 L 317.49997 7196.6665 L 317.49997 7196.6665 L 291.04166 7196.6665 L 291.04166 7196.6665 L 291.04166 7170.208 L 264.5833 7170.208 L 264.5833 7170.208 L 264.5833 7170.208 L 264.5833 7143.7495 L 264.5833 7143.7495 L 238.12498 7143.7495 L 238.12498 7143.7495 L 211.66666 7143.7495 L 211.66666 7143.7495 L 211.66666 7143.7495 L 211.66666 7143.7495 L 158.74998 7117.2915 L 105.83333 7090.833 L 105.83333 7090.833 Q 105.83333 7090.833 52.916664 6905.6245 L 0.0 6720.4165 L 0.0 6641.0415 L 0.0 6561.6665 L 0.0 6349.9995 L 0.0 6164.7915 L 52.916664 6164.7915 L 79.37499 6164.7915 L 238.12498 6164.7915 Q 396.87497 6138.333 423.3333 6138.333 L 423.3333 6138.333 L 582.0833 6138.333 Q 740.8333 6138.333 740.8333 6111.8745 L 767.2916 6111.8745 L 767.2916 6111.8745 Q 793.74994 6111.8745 793.74994 6085.4165 L 793.74994 6085.4165 L 793.74994 6085.4165 Q 793.74994 6085.4165 820.2083 6058.958 Q 846.6666 6032.4995 873.12494 5926.6665 Q 899.5833 5794.3745 926.0416 5767.9165 L 952.49994 5767.9165 L 1031.875 5741.458 Q 1111.25 5714.9995 1111.25 5688.5415 L 1111.25 5662.083 L 1111.25 5662.083 Q 1111.25 5662.083 1164.1666 5609.1665 Q 1164.1666 5556.2495 1190.6249 5450.4165 L 1217.0833 5344.583 L 1269.9999 5344.583 Q 1296.4583 5344.583 1296.4583 5318.1245 L 1296.4583 5318.1245 L 1428.7499 5318.1245 Q 1534.5833 5291.6665 1534.5833 5291.6665 L 1561.0416 5291.6665 L 1587.4999 5291.6665 Q 1613.9583 5291.6665 1693.3333 5265.208 Q 1746.2499 5238.7495 1799.1666 5185.833 Q 1852.0833 5132.9165 1852.0833 5132.9165 L 1852.0833 5132.9165 L 1852.0833 5132.9165 L 1852.0833 5132.9165 L 1878.5416 5027.083 Q 1904.9999 4894.7915 1931.4583 4868.333 Q 1984.3749 4868.333 2010.8333 4815.4165 L 2063.75 4762.4995 L 2169.5833 4762.4995 Q 2248.9583 4762.4995 2248.9583 4656.6665 Q 2275.4165 4577.2915 2275.4165 4550.833 L 2275.4165 4550.833 L 2301.875 4550.833 L 2328.3333 4550.833 L 2434.1665 4445.0 Q 2539.9998 4339.1665 2566.4583 4339.1665 L 2566.4583 4312.708 L 2592.9165 4286.25 Q 2645.8333 4233.333 2645.8333 4233.333 L 2645.8333 4206.875 L 2645.8333 4206.875 Q 2645.8333 4206.875 2672.2915 4206.875 Q 2672.2915 4180.4165 2698.7498 3995.208 L 2751.6665 3783.5415 L 2857.4998 3757.0833 Q 2963.3333 3730.6248 2963.3333 3704.1665 L 2963.3333 3704.1665 L 2963.3333 3704.1665 Q 2963.3333 3704.1665 2989.7915 3704.1665 L 2989.7915 3677.7083 L 3042.7083 3624.7915 Q 3122.0833 3571.8748 3122.0833 3545.4165 Q 3122.0833 3518.9583 3148.5415 3492.4998 L 3148.5415 3466.0415 L 3148.5415 3466.0415 L 3174.9998 3466.0415 L 3174.9998 3333.7498 Q 3201.4583 3227.9165 3254.3748 3201.4583 Q 3333.7498 3174.9998 3333.7498 3122.0833 L 3333.7498 3095.6248 L 3333.7498 3069.1665 Q 3360.2083 3069.1665 3360.2083 3042.7083 L 3386.6665 3042.7083 L 3386.6665 3016.2498 Q 3386.6665 2963.3333 3413.1248 2831.0415 Q 3413.1248 2698.7498 3439.5833 2672.2915 L 3492.4998 2645.8333 L 3492.4998 2645.8333 Q 3492.4998 2645.8333 3518.9583 2645.8333 L 3518.9583 2619.3748 L 3518.9583 2592.9165 L 3518.9583 2592.9165 L 3518.9583 2592.9165 Q 3545.4165 2592.9165 3545.4165 2592.9165 L 3545.4165 2566.4583 L 3545.4165 2539.9998 Q 3545.4165 2487.0833 3571.8748 2460.6248 L 3571.8748 2434.1665 L 3571.8748 2434.1665 L 3598.3333 2434.1665 L 3598.3333 2434.1665 Q 3598.3333 2434.1665 3598.3333 2301.875 L 3624.7915 2196.0415 L 3624.7915 2169.5833 Q 3598.3333 2116.6665 3651.2498 2063.75 L 3677.7083 1984.3749 L 3677.7083 1984.3749 Q 3704.1665 1984.3749 3704.1665 1957.9165 Q 3757.0833 1904.9999 3757.0833 1719.7916 Q 3757.0833 1534.5833 3757.0833 1481.6666 L 3783.5415 1402.2916 L 3809.9998 1402.2916 Q 3836.4583 1375.8333 3836.4583 1375.8333 L 3836.4583 1375.8333 L 3836.4583 1375.8333 L 3836.4583 1349.3749 L 3836.4583 1349.3749 Q 3862.9165 1349.3749 3862.9165 1322.9166 Q 3862.9165 1322.9166 3889.3748 1164.1666 Q 3915.833 1005.4166 3889.3748 952.49994 L 3862.9165 899.5833 L 3942.2915 793.74994 Q 4021.6665 687.9166 4074.583 582.0833 Q 4074.583 476.24997 4101.0415 476.24997 L 4101.0415 449.79166 L 4101.0415 291.04166 Q 4074.583 132.29166 4074.583 52.916664 Q 4074.583 0.0 4101.0415 0.0 z" svg:height="145.25624mm" draw:style-name="style-1855" svg:viewBox="0.0 0.0 6006.0415 14525.624" svg:width="60.060413mm" svg:x="134.40833mm" svg:y="39.158333mm"/>
          <draw:path svg:d="M 158.74998 79.37499 L 0.0 0.0 L 26.458332 0.0 L 52.916664 0.0 L 79.37499 0.0 L 105.83333 0.0 L 105.83333 0.0 L 105.83333 0.0 L 185.20833 26.458332 L 238.12498 52.916664 L 343.9583 52.916664 Q 449.79166 105.83333 476.24997 105.83333 L 502.7083 105.83333 L 502.7083 132.29166 Q 529.1666 158.74998 555.625 158.74998 L 582.0833 158.74998 L 608.5416 185.20833 Q 608.5416 211.66666 634.99994 211.66666 L 634.99994 238.12498 L 449.79166 238.12498 Q 238.12498 211.66666 238.12498 211.66666 L 238.12498 211.66666 L 291.04166 211.66666 Q 317.49997 211.66666 317.49997 185.20833 Q 317.49997 158.74998 158.74998 79.37499 z" svg:height="2.38125mm" draw:style-name="style-1856" svg:viewBox="0.0 0.0 634.99994 238.12498" svg:width="6.3499994mm" svg:x="53.181248mm" svg:y="263.525mm"/>
          <draw:path svg:d="M 0.0 52.916664 L 0.0 0.0 L 26.458332 0.0 Q 52.916664 26.458332 79.37499 26.458332 L 79.37499 26.458332 L 79.37499 26.458332 Q 79.37499 26.458332 79.37499 52.916664 L 105.83333 52.916664 L 105.83333 79.37499 Q 132.29166 79.37499 132.29166 79.37499 L 132.29166 79.37499 L 132.29166 105.83333 L 132.29166 105.83333 L 105.83333 132.29166 Q 105.83333 158.74998 52.916664 158.74998 L 0.0 158.74998 L 0.0 132.29166 L 0.0 132.29166 L 0.0 132.29166 Q -26.458332 105.83333 0.0 52.916664 z" svg:height="1.5874999mm" draw:style-name="style-1857" svg:viewBox="0.0 0.0 132.29166 158.74998" svg:width="1.3229166mm" svg:x="119.32708mm" svg:y="151.60625mm"/>
          <draw:path svg:d="M 211.66666 291.04166 L 211.66666 291.04166 L 238.12498 449.79166 Q 264.5833 634.99994 211.66666 634.99994 Q 158.74998 661.4583 158.74998 634.99994 L 158.74998 634.99994 L 158.74998 608.5416 Q 158.74998 608.5416 132.29166 502.7083 Q 105.83333 370.41666 52.916664 343.9583 L 26.458332 343.9583 L 26.458332 291.04166 L 26.458332 264.5833 L 26.458332 238.12498 Q 52.916664 238.12498 0.0 185.20833 Q 0.0 132.29166 0.0 105.83333 L 0.0 79.37499 L 0.0 26.458332 Q 0.0 0.0 26.458332 0.0 Q 52.916664 0.0 132.29166 132.29166 Q 211.66666 291.04166 211.66666 291.04166 z" svg:height="6.3499994mm" draw:style-name="style-1858" svg:viewBox="0.0 0.0 238.12498 634.99994" svg:width="2.38125mm" svg:x="55.562496mm" svg:y="216.69374mm"/>
          <draw:path svg:d="M 396.87497 0.0 L 423.3333 0.0 L 396.87497 79.37499 Q 370.41666 185.20833 343.9583 238.12498 L 317.49997 264.5833 L 317.49997 291.04166 L 317.49997 343.9583 L 291.04166 343.9583 L 291.04166 343.9583 L 291.04166 370.41666 L 291.04166 370.41666 L 291.04166 370.41666 Q 264.5833 370.41666 264.5833 396.87497 Q 264.5833 449.79166 238.12498 449.79166 L 211.66666 449.79166 L 185.20833 449.79166 Q 158.74998 449.79166 158.74998 423.3333 L 132.29166 423.3333 L 132.29166 396.87497 Q 105.83333 396.87497 105.83333 396.87497 L 105.83333 396.87497 L 105.83333 396.87497 Q 105.83333 396.87497 79.37499 343.9583 Q 79.37499 317.49997 52.916664 317.49997 Q 26.458332 291.04166 0.0 264.5833 L 0.0 238.12498 L 26.458332 238.12498 Q 52.916664 238.12498 52.916664 185.20833 L 52.916664 158.74998 L 52.916664 158.74998 Q 52.916664 132.29166 52.916664 132.29166 L 52.916664 132.29166 L 105.83333 132.29166 Q 105.83333 132.29166 158.74998 132.29166 Q 211.66666 132.29166 185.20833 105.83333 Q 185.20833 79.37499 211.66666 79.37499 Q 238.12498 79.37499 238.12498 105.83333 Q 264.5833 132.29166 291.04166 79.37499 Q 343.9583 26.458332 370.41666 26.458332 Q 370.41666 26.458332 396.87497 0.0 z" svg:height="4.497916mm" draw:style-name="style-1859" svg:viewBox="0.0 0.0 423.3333 449.79166" svg:width="4.233333mm" svg:x="141.81667mm" svg:y="124.08958mm"/>
          <draw:path svg:d="M 132.29166 26.458332 L 185.20833 0.0 L 211.66666 26.458332 Q 211.66666 52.916664 238.12498 52.916664 L 264.5833 52.916664 L 291.04166 105.83333 Q 317.49997 158.74998 317.49997 185.20833 Q 317.49997 211.66666 370.41666 211.66666 Q 396.87497 211.66666 370.41666 264.5833 Q 343.9583 291.04166 370.41666 317.49997 Q 396.87497 317.49997 370.41666 370.41666 Q 317.49997 396.87497 317.49997 423.3333 L 317.49997 423.3333 L 291.04166 423.3333 Q 264.5833 449.79166 185.20833 449.79166 Q 105.83333 476.24997 79.37499 449.79166 L 52.916664 449.79166 L 52.916664 396.87497 Q 52.916664 343.9583 52.916664 264.5833 L 0.0 185.20833 L 0.0 158.74998 L 0.0 132.29166 L 0.0 132.29166 Q 0.0 132.29166 26.458332 105.83333 Q 52.916664 105.83333 52.916664 79.37499 Q 52.916664 26.458332 132.29166 26.458332 z" svg:height="4.497916mm" draw:style-name="style-1860" svg:viewBox="0.0 0.0 370.41666 449.79166" svg:width="3.7041664mm" svg:x="61.9125mm" svg:y="120.91457mm"/>
          <draw:path svg:d="M 396.87497 26.458332 L 396.87497 26.458332 L 370.41666 264.5833 Q 343.9583 476.24997 343.9583 529.1666 Q 343.9583 555.625 317.49997 555.625 L 317.49997 555.625 L 291.04166 555.625 Q 291.04166 555.625 264.5833 582.0833 L 264.5833 608.5416 L 264.5833 608.5416 Q 264.5833 634.99994 238.12498 634.99994 L 238.12498 634.99994 L 238.12498 661.4583 Q 238.12498 687.9166 211.66666 687.9166 L 211.66666 687.9166 L 211.66666 634.99994 Q 185.20833 582.0833 105.83333 582.0833 Q 0.0 582.0833 26.458332 502.7083 L 26.458332 423.3333 L 26.458332 370.41666 Q 26.458332 343.9583 0.0 317.49997 Q -26.458332 317.49997 0.0 264.5833 L 26.458332 238.12498 L 26.458332 158.74998 Q 26.458332 105.83333 52.916664 105.83333 L 52.916664 79.37499 L 79.37499 79.37499 L 79.37499 79.37499 L 105.83333 79.37499 Q 132.29166 79.37499 185.20833 52.916664 Q 211.66666 0.0 291.04166 0.0 Q 370.41666 0.0 396.87497 26.458332 z" svg:height="6.879166mm" draw:style-name="style-1861" svg:viewBox="0.0 0.0 396.87497 687.9166" svg:width="3.9687498mm" svg:x="129.91042mm" svg:y="215.9mm"/>
          <draw:path svg:d="M 238.12498 0.0 L 238.12498 0.0 L 238.12498 0.0 Q 238.12498 26.458332 238.12498 26.458332 L 264.5833 26.458332 L 264.5833 26.458332 Q 291.04166 52.916664 291.04166 79.37499 L 291.04166 79.37499 L 291.04166 79.37499 L 291.04166 105.83333 L 264.5833 105.83333 Q 238.12498 79.37499 238.12498 79.37499 L 211.66666 79.37499 L 185.20833 79.37499 Q 158.74998 79.37499 158.74998 132.29166 Q 158.74998 211.66666 132.29166 211.66666 Q 105.83333 211.66666 105.83333 238.12498 Q 105.83333 264.5833 79.37499 264.5833 L 52.916664 264.5833 L 52.916664 238.12498 Q 26.458332 238.12498 26.458332 238.12498 L 26.458332 238.12498 L 26.458332 238.12498 L 26.458332 211.66666 L 26.458332 211.66666 Q 26.458332 211.66666 26.458332 185.20833 L 26.458332 185.20833 L 26.458332 185.20833 Q 0.0 185.20833 0.0 158.74998 L 0.0 158.74998 L 0.0 158.74998 Q 0.0 132.29166 0.0 132.29166 L 26.458332 132.29166 L 26.458332 105.83333 Q 26.458332 79.37499 79.37499 52.916664 Q 105.83333 26.458332 132.29166 26.458332 L 185.20833 26.458332 L 185.20833 26.458332 Q 211.66666 26.458332 238.12498 0.0 z" svg:height="2.6458333mm" draw:style-name="style-1862" svg:viewBox="0.0 0.0 291.04166 264.5833" svg:width="2.9104166mm" svg:x="157.95624mm" svg:y="63.76458mm"/>
          <draw:path svg:d="M 132.29166 0.0 L 132.29166 0.0 L 158.74998 0.0 Q 158.74998 0.0 158.74998 26.458332 L 185.20833 26.458332 L 185.20833 26.458332 L 185.20833 52.916664 L 185.20833 52.916664 L 158.74998 52.916664 L 158.74998 105.83333 L 158.74998 132.29166 L 185.20833 132.29166 L 211.66666 158.74998 L 211.66666 158.74998 L 211.66666 158.74998 L 211.66666 211.66666 Q 211.66666 264.5833 211.66666 238.12498 Q 211.66666 211.66666 238.12498 291.04166 Q 264.5833 370.41666 317.49997 370.41666 Q 370.41666 370.41666 370.41666 396.87497 L 396.87497 396.87497 L 396.87497 396.87497 Q 396.87497 423.3333 423.3333 423.3333 L 449.79166 423.3333 L 449.79166 423.3333 Q 449.79166 423.3333 343.9583 476.24997 L 238.12498 476.24997 L 158.74998 529.1666 Q 105.83333 582.0833 105.83333 582.0833 L 79.37499 582.0833 L 79.37499 555.625 L 52.916664 529.1666 L 52.916664 476.24997 Q 52.916664 423.3333 26.458332 370.41666 L 0.0 317.49997 L 0.0 264.5833 Q 0.0 238.12498 0.0 158.74998 L 0.0 105.83333 L 0.0 105.83333 Q 26.458332 105.83333 52.916664 52.916664 Q 52.916664 26.458332 79.37499 26.458332 L 105.83333 26.458332 L 105.83333 26.458332 Q 132.29166 0.0 132.29166 0.0 z" svg:height="5.820833mm" draw:style-name="style-1863" svg:viewBox="0.0 0.0 449.79166 582.0833" svg:width="4.497916mm" svg:x="109.53749mm" svg:y="199.49582mm"/>
          <draw:path svg:d="M 79.37499 79.37499 L 185.20833 0.0 L 211.66666 0.0 L 211.66666 0.0 L 238.12498 26.458332 Q 264.5833 79.37499 291.04166 105.83333 Q 317.49997 132.29166 343.9583 132.29166 Q 370.41666 132.29166 396.87497 158.74998 L 396.87497 185.20833 L 343.9583 211.66666 Q 291.04166 238.12498 317.49997 264.5833 Q 317.49997 291.04166 317.49997 317.49997 Q 291.04166 343.9583 291.04166 343.9583 L 291.04166 343.9583 L 291.04166 370.41666 Q 291.04166 396.87497 264.5833 396.87497 L 238.12498 396.87497 L 211.66666 396.87497 L 211.66666 396.87497 L 211.66666 396.87497 Q 211.66666 396.87497 185.20833 343.9583 Q 158.74998 264.5833 158.74998 291.04166 Q 158.74998 317.49997 79.37499 291.04166 Q 26.458332 291.04166 26.458332 238.12498 L 26.458332 211.66666 L 26.458332 211.66666 Q 52.916664 211.66666 26.458332 185.20833 L 26.458332 185.20833 L 0.0 185.20833 Q 0.0 185.20833 0.0 158.74998 Q 0.0 158.74998 79.37499 79.37499 z" svg:height="3.9687498mm" draw:style-name="style-1864" svg:viewBox="0.0 0.0 396.87497 396.87497" svg:width="3.9687498mm" svg:x="104.774994mm" svg:y="93.92708mm"/>
          <draw:path svg:d="M 105.83333 0.0 L 132.29166 0.0 L 132.29166 26.458332 Q 132.29166 52.916664 158.74998 52.916664 L 185.20833 52.916664 L 185.20833 79.37499 Q 211.66666 105.83333 211.66666 132.29166 L 211.66666 158.74998 L 264.5833 238.12498 Q 291.04166 317.49997 317.49997 317.49997 Q 343.9583 317.49997 343.9583 343.9583 L 370.41666 343.9583 L 370.41666 370.41666 Q 370.41666 396.87497 370.41666 423.3333 Q 370.41666 476.24997 317.49997 449.79166 L 264.5833 423.3333 L 264.5833 423.3333 Q 264.5833 396.87497 238.12498 370.41666 L 211.66666 343.9583 L 211.66666 317.49997 Q 211.66666 317.49997 185.20833 317.49997 L 185.20833 317.49997 L 158.74998 317.49997 Q 158.74998 317.49997 79.37499 238.12498 L 0.0 158.74998 L 0.0 132.29166 Q 0.0 105.83333 52.916664 105.83333 Q 79.37499 105.83333 79.37499 79.37499 L 79.37499 79.37499 L 79.37499 52.916664 Q 105.83333 26.458332 105.83333 0.0 z" svg:height="4.497916mm" draw:style-name="style-1865" svg:viewBox="0.0 0.0 370.41666 449.79166" svg:width="3.7041664mm" svg:x="113.77083mm" svg:y="106.362495mm"/>
          <draw:path svg:d="M 211.66666 0.0 L 211.66666 0.0 L 211.66666 0.0 L 238.12498 0.0 L 291.04166 52.916664 Q 317.49997 79.37499 317.49997 105.83333 Q 317.49997 132.29166 317.49997 158.74998 L 317.49997 158.74998 L 317.49997 158.74998 L 291.04166 158.74998 L 291.04166 158.74998 Q 264.5833 132.29166 264.5833 158.74998 L 264.5833 158.74998 L 264.5833 158.74998 Q 264.5833 158.74998 211.66666 211.66666 L 132.29166 238.12498 L 105.83333 238.12498 Q 105.83333 211.66666 105.83333 211.66666 L 79.37499 211.66666 L 79.37499 211.66666 Q 52.916664 185.20833 52.916664 158.74998 L 26.458332 158.74998 L 26.458332 132.29166 Q 0.0 105.83333 0.0 105.83333 L 0.0 105.83333 L 26.458332 105.83333 L 52.916664 105.83333 L 79.37499 79.37499 Q 105.83333 79.37499 158.74998 52.916664 Q 211.66666 0.0 211.66666 0.0 z" svg:height="2.38125mm" draw:style-name="style-1866" svg:viewBox="0.0 0.0 317.49997 238.12498" svg:width="3.1749997mm" svg:x="137.58333mm" svg:y="187.325mm"/>
          <draw:path svg:d="M 105.83333 52.916664 L 185.20833 0.0 L 211.66666 26.458332 Q 211.66666 52.916664 211.66666 79.37499 L 238.12498 79.37499 L 238.12498 105.83333 L 211.66666 132.29166 L 211.66666 132.29166 L 211.66666 158.74998 L 211.66666 158.74998 L 211.66666 158.74998 L 238.12498 158.74998 L 238.12498 185.20833 L 211.66666 211.66666 Q 158.74998 238.12498 158.74998 264.5833 L 158.74998 291.04166 L 132.29166 291.04166 Q 105.83333 291.04166 105.83333 264.5833 L 79.37499 238.12498 L 79.37499 211.66666 Q 52.916664 211.66666 52.916664 211.66666 L 52.916664 211.66666 L 52.916664 185.20833 Q 52.916664 158.74998 26.458332 158.74998 Q 0.0 158.74998 0.0 105.83333 Q 0.0 79.37499 105.83333 52.916664 z" svg:height="2.9104166mm" draw:style-name="style-1867" svg:viewBox="0.0 0.0 238.12498 291.04166" svg:width="2.38125mm" svg:x="94.19166mm" svg:y="189.97083mm"/>
          <draw:path svg:d="M 52.916664 79.37499 L 79.37499 0.0 L 105.83333 26.458332 Q 158.74998 26.458332 158.74998 79.37499 Q 185.20833 132.29166 211.66666 132.29166 L 238.12498 132.29166 L 238.12498 158.74998 Q 238.12498 185.20833 158.74998 238.12498 Q 105.83333 291.04166 105.83333 317.49997 L 105.83333 317.49997 L 105.83333 317.49997 L 79.37499 317.49997 L 79.37499 317.49997 L 52.916664 317.49997 L 52.916664 238.12498 Q 52.916664 158.74998 26.458332 158.74998 L 0.0 158.74998 L 0.0 158.74998 Q 0.0 132.29166 52.916664 79.37499 z" svg:height="3.1749997mm" draw:style-name="style-1868" svg:viewBox="0.0 0.0 238.12498 317.49997" svg:width="2.38125mm" svg:x="140.22916mm" svg:y="106.09791mm"/>
          <draw:path svg:d="M 132.29166 0.0 L 132.29166 0.0 L 132.29166 52.916664 Q 158.74998 105.83333 158.74998 211.66666 L 158.74998 343.9583 L 105.83333 370.41666 Q 79.37499 370.41666 52.916664 396.87497 L 52.916664 396.87497 L 52.916664 370.41666 Q 52.916664 343.9583 26.458332 343.9583 Q 26.458332 317.49997 0.0 185.20833 L 0.0 52.916664 L 52.916664 26.458332 Q 105.83333 0.0 132.29166 0.0 z" svg:height="3.9687498mm" draw:style-name="style-1869" svg:viewBox="0.0 0.0 158.74998 396.87497" svg:width="1.5874999mm" svg:x="110.595825mm" svg:y="247.65mm"/>
          <draw:path svg:d="M 211.66666 0.0 L 211.66666 0.0 L 238.12498 0.0 Q 264.5833 0.0 291.04166 26.458332 Q 291.04166 52.916664 317.49997 52.916664 Q 343.9583 52.916664 370.41666 52.916664 L 396.87497 52.916664 L 396.87497 52.916664 L 396.87497 79.37499 L 396.87497 79.37499 Q 396.87497 105.83333 343.9583 105.83333 L 317.49997 105.83333 L 291.04166 105.83333 Q 238.12498 105.83333 238.12498 132.29166 Q 238.12498 158.74998 211.66666 158.74998 L 211.66666 185.20833 L 132.29166 185.20833 L 26.458332 158.74998 L 26.458332 158.74998 L 26.458332 158.74998 L 0.0 132.29166 L 0.0 105.83333 L 0.0 105.83333 L 0.0 79.37499 L 79.37499 52.916664 Q 158.74998 52.916664 185.20833 26.458332 L 211.66666 0.0 L 211.66666 0.0 z" svg:height="1.8520832mm" draw:style-name="style-1870" svg:viewBox="0.0 0.0 396.87497 185.20833" svg:width="3.9687498mm" svg:x="115.09374mm" svg:y="211.66666mm"/>
          <draw:path svg:d="M 0.0 26.458332 L 0.0 0.0 L 26.458332 0.0 Q 52.916664 0.0 52.916664 26.458332 Q 52.916664 52.916664 105.83333 52.916664 L 132.29166 52.916664 L 132.29166 79.37499 Q 132.29166 132.29166 158.74998 132.29166 Q 185.20833 132.29166 211.66666 185.20833 Q 211.66666 238.12498 158.74998 238.12498 Q 132.29166 238.12498 132.29166 264.5833 L 132.29166 264.5833 L 132.29166 264.5833 Q 105.83333 264.5833 105.83333 238.12498 L 105.83333 211.66666 L 105.83333 185.20833 Q 105.83333 185.20833 52.916664 105.83333 L 0.0 26.458332 L 0.0 26.458332 z" svg:height="2.6458333mm" draw:style-name="style-1871" svg:viewBox="0.0 0.0 211.66666 264.5833" svg:width="2.1166666mm" svg:x="141.28749mm" svg:y="131.49791mm"/>
          <draw:path svg:d="M 26.458332 0.0 L 52.916664 0.0 L 185.20833 0.0 Q 317.49997 0.0 317.49997 0.0 L 343.9583 0.0 L 343.9583 52.916664 Q 343.9583 105.83333 238.12498 105.83333 L 158.74998 132.29166 L 132.29166 132.29166 Q 132.29166 105.83333 132.29166 105.83333 L 132.29166 105.83333 L 132.29166 105.83333 Q 132.29166 105.83333 158.74998 79.37499 L 185.20833 52.916664 L 79.37499 52.916664 Q 0.0 52.916664 0.0 26.458332 Q 0.0 0.0 26.458332 0.0 z" svg:height="1.3229166mm" draw:style-name="style-1872" svg:viewBox="0.0 0.0 343.9583 132.29166" svg:width="3.439583mm" svg:x="223.04373mm" svg:y="120.649994mm"/>
          <draw:path svg:d="M 264.5833 52.916664 L 264.5833 52.916664 L 238.12498 158.74998 Q 238.12498 238.12498 211.66666 264.5833 L 185.20833 291.04166 L 185.20833 291.04166 L 185.20833 291.04166 L 185.20833 291.04166 L 158.74998 291.04166 L 158.74998 264.5833 L 132.29166 264.5833 L 132.29166 264.5833 L 132.29166 264.5833 L 132.29166 238.12498 L 132.29166 211.66666 L 105.83333 211.66666 Q 105.83333 211.66666 79.37499 185.20833 L 52.916664 185.20833 L 52.916664 185.20833 Q 52.916664 158.74998 26.458332 158.74998 Q 0.0 158.74998 0.0 105.83333 L 0.0 52.916664 L 26.458332 52.916664 Q 79.37499 26.458332 79.37499 0.0 Q 79.37499 -26.458332 105.83333 0.0 Q 132.29166 0.0 158.74998 52.916664 Q 158.74998 132.29166 211.66666 105.83333 Q 238.12498 52.916664 264.5833 52.916664 z" svg:height="2.9104166mm" draw:style-name="style-1873" svg:viewBox="0.0 0.0 264.5833 291.04166" svg:width="2.6458333mm" svg:x="148.43124mm" svg:y="133.87917mm"/>
          <draw:path svg:d="M 0.0 79.37499 L 0.0 0.0 L 0.0 52.916664 Q 26.458332 132.29166 79.37499 158.74998 Q 158.74998 211.66666 158.74998 185.20833 Q 158.74998 158.74998 185.20833 158.74998 Q 211.66666 158.74998 185.20833 211.66666 Q 158.74998 291.04166 185.20833 343.9583 Q 211.66666 396.87497 211.66666 423.3333 L 211.66666 449.79166 L 185.20833 449.79166 Q 158.74998 423.3333 105.83333 370.41666 L 52.916664 291.04166 L 52.916664 264.5833 Q 52.916664 264.5833 26.458332 211.66666 L 26.458332 158.74998 L 26.458332 158.74998 Q 0.0 158.74998 0.0 79.37499 z" svg:height="4.497916mm" draw:style-name="style-1874" svg:viewBox="0.0 0.0 211.66666 449.79166" svg:width="2.1166666mm" svg:x="55.562496mm" svg:y="211.66666mm"/>
          <draw:path svg:d="M 79.37499 0.0 L 105.83333 0.0 L 158.74998 26.458332 Q 211.66666 26.458332 238.12498 26.458332 Q 264.5833 52.916664 264.5833 26.458332 Q 264.5833 0.0 291.04166 0.0 Q 317.49997 0.0 317.49997 26.458332 Q 317.49997 79.37499 343.9583 79.37499 Q 370.41666 79.37499 370.41666 52.916664 L 370.41666 52.916664 L 396.87497 105.83333 Q 423.3333 158.74998 449.79166 158.74998 Q 476.24997 185.20833 476.24997 185.20833 L 502.7083 185.20833 L 502.7083 185.20833 Q 476.24997 211.66666 476.24997 238.12498 Q 476.24997 238.12498 476.24997 264.5833 Q 449.79166 291.04166 423.3333 291.04166 Q 396.87497 291.04166 370.41666 317.49997 Q 370.41666 343.9583 343.9583 343.9583 L 317.49997 343.9583 L 317.49997 343.9583 Q 317.49997 343.9583 291.04166 343.9583 Q 264.5833 343.9583 238.12498 291.04166 Q 211.66666 238.12498 185.20833 264.5833 Q 158.74998 291.04166 158.74998 238.12498 Q 158.74998 211.66666 132.29166 211.66666 L 105.83333 211.66666 L 105.83333 185.20833 L 105.83333 158.74998 L 79.37499 158.74998 L 79.37499 185.20833 L 79.37499 185.20833 L 52.916664 185.20833 L 52.916664 185.20833 L 52.916664 185.20833 L 52.916664 158.74998 L 52.916664 158.74998 L 26.458332 132.29166 L 26.458332 105.83333 L 0.0 105.83333 Q 0.0 79.37499 0.0 79.37499 L 0.0 79.37499 L 26.458332 79.37499 Q 52.916664 79.37499 52.916664 52.916664 Q 52.916664 26.458332 79.37499 0.0 z" svg:height="3.439583mm" draw:style-name="style-1875" svg:viewBox="0.0 0.0 502.7083 343.9583" svg:width="5.027083mm" svg:x="154.51666mm" svg:y="67.99791mm"/>
          <draw:path svg:d="M 105.83333 26.458332 L 158.74998 0.0 L 158.74998 0.0 Q 158.74998 0.0 185.20833 26.458332 L 185.20833 26.458332 L 185.20833 26.458332 L 211.66666 26.458332 L 238.12498 26.458332 L 264.5833 26.458332 L 264.5833 26.458332 L 264.5833 52.916664 L 291.04166 52.916664 L 317.49997 52.916664 L 396.87497 105.83333 Q 449.79166 158.74998 423.3333 158.74998 Q 396.87497 185.20833 396.87497 211.66666 Q 370.41666 211.66666 502.7083 291.04166 Q 608.5416 343.9583 608.5416 396.87497 L 608.5416 449.79166 L 608.5416 476.24997 Q 608.5416 502.7083 582.0833 502.7083 Q 555.625 502.7083 555.625 476.24997 Q 555.625 423.3333 449.79166 423.3333 Q 317.49997 396.87497 317.49997 423.3333 L 317.49997 449.79166 L 291.04166 449.79166 L 291.04166 449.79166 L 291.04166 449.79166 Q 291.04166 423.3333 264.5833 423.3333 Q 238.12498 423.3333 238.12498 370.41666 Q 238.12498 343.9583 185.20833 317.49997 L 158.74998 317.49997 L 158.74998 317.49997 Q 158.74998 317.49997 79.37499 291.04166 L 26.458332 264.5833 L 26.458332 264.5833 L 26.458332 264.5833 L 0.0 264.5833 L 0.0 264.5833 L 0.0 238.12498 L 26.458332 238.12498 L 26.458332 238.12498 L 26.458332 211.66666 L 26.458332 211.66666 L 26.458332 211.66666 L 0.0 211.66666 L 0.0 211.66666 L 0.0 185.20833 L 0.0 185.20833 L 0.0 158.74998 L 0.0 158.74998 L 26.458332 158.74998 L 79.37499 158.74998 L 79.37499 132.29166 Q 79.37499 105.83333 26.458332 105.83333 L 0.0 79.37499 L 26.458332 79.37499 Q 52.916664 52.916664 105.83333 26.458332 z" svg:height="5.027083mm" draw:style-name="style-1876" svg:viewBox="0.0 0.0 608.5416 502.7083" svg:width="6.0854163mm" svg:x="36.247913mm" svg:y="171.45mm"/>
          <draw:path svg:d="M 158.74998 0.0 L 158.74998 0.0 L 211.66666 0.0 L 238.12498 0.0 L 211.66666 26.458332 Q 158.74998 52.916664 132.29166 185.20833 Q 105.83333 291.04166 79.37499 317.49997 Q 52.916664 343.9583 52.916664 343.9583 L 52.916664 343.9583 L 52.916664 291.04166 Q 52.916664 211.66666 26.458332 132.29166 L 0.0 26.458332 L 52.916664 26.458332 L 105.83333 26.458332 L 105.83333 26.458332 Q 105.83333 52.916664 132.29166 26.458332 Q 158.74998 0.0 158.74998 0.0 z" svg:height="3.439583mm" draw:style-name="style-1877" svg:viewBox="0.0 0.0 238.12498 343.9583" svg:width="2.38125mm" svg:x="144.99165mm" svg:y="92.33958mm"/>
          <draw:path svg:d="M 634.99994 0.0 L 634.99994 0.0 L 634.99994 52.916664 Q 634.99994 105.83333 661.4583 132.29166 Q 687.9166 158.74998 687.9166 158.74998 L 687.9166 158.74998 L 687.9166 158.74998 Q 687.9166 185.20833 634.99994 211.66666 Q 608.5416 211.66666 582.0833 211.66666 Q 582.0833 185.20833 529.1666 291.04166 Q 502.7083 396.87497 529.1666 396.87497 L 555.625 370.41666 L 582.0833 370.41666 Q 634.99994 343.9583 608.5416 423.3333 Q 582.0833 502.7083 582.0833 529.1666 L 582.0833 555.625 L 582.0833 582.0833 Q 582.0833 582.0833 555.625 582.0833 Q 555.625 582.0833 529.1666 582.0833 Q 529.1666 555.625 502.7083 555.625 Q 476.24997 555.625 449.79166 608.5416 Q 423.3333 661.4583 396.87497 634.99994 Q 343.9583 634.99994 343.9583 740.8333 L 317.49997 820.2083 L 317.49997 820.2083 L 317.49997 793.74994 L 317.49997 793.74994 L 317.49997 793.74994 L 291.04166 793.74994 L 291.04166 793.74994 L 291.04166 767.2916 L 264.5833 767.2916 L 264.5833 767.2916 L 264.5833 767.2916 L 211.66666 767.2916 L 185.20833 740.8333 L 185.20833 740.8333 Q 158.74998 740.8333 158.74998 740.8333 L 158.74998 740.8333 L 158.74998 767.2916 L 158.74998 767.2916 L 132.29166 767.2916 L 132.29166 767.2916 L 105.83333 767.2916 L 105.83333 740.8333 L 105.83333 740.8333 L 105.83333 740.8333 L 79.37499 714.37494 L 52.916664 687.9166 L 52.916664 687.9166 L 52.916664 687.9166 L 52.916664 687.9166 L 52.916664 661.4583 L 52.916664 661.4583 L 52.916664 661.4583 L 52.916664 634.99994 L 52.916664 634.99994 L 52.916664 634.99994 L 52.916664 634.99994 L 52.916664 582.0833 Q 52.916664 502.7083 26.458332 529.1666 L 0.0 529.1666 L 0.0 502.7083 Q 0.0 476.24997 26.458332 423.3333 L 52.916664 370.41666 L 79.37499 343.9583 Q 105.83333 317.49997 132.29166 317.49997 L 132.29166 317.49997 L 158.74998 291.04166 Q 211.66666 264.5833 211.66666 264.5833 Q 211.66666 211.66666 211.66666 185.20833 L 185.20833 158.74998 L 185.20833 158.74998 Q 211.66666 158.74998 211.66666 158.74998 L 211.66666 132.29166 L 211.66666 132.29166 L 211.66666 132.29166 L 238.12498 132.29166 L 238.12498 158.74998 L 238.12498 158.74998 L 264.5833 158.74998 L 264.5833 158.74998 L 264.5833 158.74998 L 264.5833 132.29166 L 264.5833 132.29166 L 291.04166 158.74998 L 317.49997 211.66666 L 317.49997 211.66666 L 317.49997 211.66666 L 317.49997 185.20833 L 317.49997 185.20833 L 396.87497 105.83333 Q 476.24997 26.458332 476.24997 0.0 L 476.24997 0.0 L 476.24997 0.0 L 502.7083 0.0 L 502.7083 0.0 Q 502.7083 0.0 529.1666 26.458332 L 529.1666 26.458332 L 529.1666 52.916664 Q 529.1666 79.37499 555.625 79.37499 Q 582.0833 79.37499 608.5416 26.458332 Q 634.99994 -26.458332 634.99994 0.0 z" svg:height="8.202083mm" draw:style-name="style-1878" svg:viewBox="0.0 0.0 687.9166 820.2083" svg:width="6.879166mm" svg:x="133.34999mm" svg:y="77.7875mm"/>
          <draw:path svg:d="M 264.5833 26.458332 L 264.5833 52.916664 L 264.5833 52.916664 L 291.04166 52.916664 L 291.04166 79.37499 L 317.49997 105.83333 L 370.41666 264.5833 Q 423.3333 449.79166 396.87497 449.79166 Q 396.87497 476.24997 423.3333 476.24997 L 423.3333 476.24997 L 396.87497 529.1666 Q 370.41666 608.5416 370.41666 687.9166 L 370.41666 740.8333 L 370.41666 740.8333 Q 370.41666 740.8333 291.04166 582.0833 Q 211.66666 396.87497 132.29166 264.5833 L 26.458332 158.74998 L 26.458332 132.29166 L 0.0 132.29166 L 0.0 132.29166 L 0.0 105.83333 L 0.0 105.83333 L 0.0 105.83333 L 0.0 79.37499 L 0.0 52.916664 L 26.458332 52.916664 Q 52.916664 26.458332 52.916664 52.916664 Q 79.37499 52.916664 105.83333 26.458332 Q 105.83333 0.0 185.20833 0.0 Q 264.5833 26.458332 264.5833 26.458332 z" svg:height="7.408333mm" draw:style-name="style-1879" svg:viewBox="0.0 0.0 423.3333 740.8333" svg:width="4.233333mm" svg:x="171.97916mm" svg:y="105.30416mm"/>
          <draw:path svg:d="M 79.37499 132.29166 L 105.83333 0.0 L 132.29166 26.458332 Q 158.74998 26.458332 185.20833 79.37499 Q 185.20833 158.74998 211.66666 158.74998 L 264.5833 185.20833 L 264.5833 185.20833 L 264.5833 185.20833 L 238.12498 185.20833 L 238.12498 185.20833 L 238.12498 211.66666 L 238.12498 211.66666 L 211.66666 211.66666 L 211.66666 238.12498 L 211.66666 238.12498 L 211.66666 238.12498 L 211.66666 343.9583 Q 211.66666 423.3333 238.12498 449.79166 L 238.12498 449.79166 L 238.12498 449.79166 Q 211.66666 476.24997 211.66666 476.24997 L 211.66666 476.24997 L 211.66666 476.24997 Q 185.20833 449.79166 185.20833 449.79166 L 185.20833 449.79166 L 158.74998 449.79166 Q 105.83333 449.79166 52.916664 476.24997 L 26.458332 502.7083 L 26.458332 502.7083 L 0.0 502.7083 L 0.0 476.24997 L 0.0 449.79166 L 26.458332 449.79166 Q 52.916664 449.79166 52.916664 396.87497 L 52.916664 343.9583 L 52.916664 291.04166 Q 52.916664 264.5833 79.37499 132.29166 z" svg:height="5.027083mm" draw:style-name="style-1880" svg:viewBox="0.0 0.0 264.5833 502.7083" svg:width="2.6458333mm" svg:x="137.05415mm" svg:y="133.0854mm"/>
          <draw:path svg:d="M 211.66666 0.0 L 211.66666 0.0 L 185.20833 79.37499 Q 185.20833 158.74998 185.20833 158.74998 Q 185.20833 132.29166 211.66666 158.74998 Q 211.66666 185.20833 238.12498 185.20833 Q 264.5833 185.20833 264.5833 211.66666 L 264.5833 238.12498 L 238.12498 264.5833 Q 238.12498 317.49997 211.66666 317.49997 Q 185.20833 317.49997 185.20833 370.41666 Q 158.74998 423.3333 132.29166 396.87497 Q 105.83333 396.87497 105.83333 423.3333 Q 79.37499 449.79166 79.37499 449.79166 L 79.37499 449.79166 L 79.37499 449.79166 Q 79.37499 449.79166 52.916664 423.3333 Q 52.916664 370.41666 26.458332 370.41666 L 0.0 370.41666 L 0.0 370.41666 Q 26.458332 343.9583 26.458332 317.49997 L 26.458332 317.49997 L 26.458332 291.04166 Q 26.458332 264.5833 26.458332 158.74998 L 26.458332 79.37499 L 26.458332 79.37499 L 26.458332 52.916664 L 26.458332 52.916664 L 26.458332 52.916664 L 26.458332 52.916664 Q 52.916664 52.916664 52.916664 26.458332 L 52.916664 26.458332 L 105.83333 26.458332 Q 158.74998 0.0 158.74998 0.0 L 158.74998 0.0 L 185.20833 0.0 Q 211.66666 0.0 211.66666 0.0 z" svg:height="4.497916mm" draw:style-name="style-1881" svg:viewBox="0.0 0.0 264.5833 449.79166" svg:width="2.6458333mm" svg:x="108.21458mm" svg:y="153.45833mm"/>
          <draw:path svg:d="M 132.29166 0.0 L 132.29166 0.0 L 264.5833 52.916664 Q 370.41666 79.37499 370.41666 52.916664 Q 370.41666 0.0 396.87497 26.458332 Q 423.3333 52.916664 423.3333 52.916664 L 423.3333 52.916664 L 423.3333 52.916664 Q 423.3333 79.37499 396.87497 105.83333 L 396.87497 105.83333 L 396.87497 105.83333 Q 370.41666 105.83333 370.41666 132.29166 L 370.41666 158.74998 L 370.41666 158.74998 Q 343.9583 158.74998 317.49997 132.29166 Q 291.04166 105.83333 264.5833 158.74998 L 211.66666 185.20833 L 211.66666 185.20833 Q 211.66666 185.20833 132.29166 211.66666 L 79.37499 238.12498 L 79.37499 211.66666 L 52.916664 211.66666 L 52.916664 211.66666 L 52.916664 211.66666 L 52.916664 238.12498 L 26.458332 238.12498 L 26.458332 211.66666 L 0.0 211.66666 L 0.0 211.66666 L 0.0 211.66666 L 0.0 158.74998 L 0.0 132.29166 L 26.458332 132.29166 Q 52.916664 105.83333 79.37499 79.37499 Q 105.83333 52.916664 105.83333 26.458332 L 132.29166 0.0 L 132.29166 0.0 z" svg:height="2.38125mm" draw:style-name="style-1882" svg:viewBox="0.0 0.0 423.3333 238.12498" svg:width="4.233333mm" svg:x="104.24583mm" svg:y="156.10416mm"/>
          <draw:path svg:d="M 317.49997 0.0 L 370.41666 0.0 L 370.41666 26.458332 Q 370.41666 52.916664 343.9583 52.916664 Q 317.49997 52.916664 317.49997 105.83333 Q 317.49997 132.29166 370.41666 158.74998 Q 423.3333 185.20833 396.87497 185.20833 Q 370.41666 185.20833 370.41666 238.12498 Q 370.41666 317.49997 370.41666 343.9583 L 370.41666 370.41666 L 370.41666 370.41666 Q 370.41666 396.87497 370.41666 396.87497 L 396.87497 396.87497 L 370.41666 423.3333 Q 317.49997 449.79166 317.49997 449.79166 L 317.49997 449.79166 L 317.49997 449.79166 Q 291.04166 449.79166 264.5833 423.3333 Q 264.5833 396.87497 158.74998 396.87497 L 79.37499 396.87497 L 79.37499 396.87497 L 52.916664 396.87497 L 52.916664 396.87497 L 52.916664 396.87497 L 52.916664 423.3333 L 52.916664 423.3333 L 26.458332 423.3333 L 26.458332 449.79166 L 0.0 449.79166 L 0.0 449.79166 L 0.0 423.3333 L 0.0 396.87497 L 26.458332 343.9583 L 52.916664 317.49997 L 52.916664 291.04166 L 52.916664 264.5833 L 79.37499 185.20833 Q 105.83333 105.83333 105.83333 105.83333 L 105.83333 105.83333 L 132.29166 105.83333 Q 158.74998 105.83333 211.66666 52.916664 Q 264.5833 26.458332 317.49997 0.0 z" svg:height="4.497916mm" draw:style-name="style-1883" svg:viewBox="0.0 0.0 396.87497 449.79166" svg:width="3.9687498mm" svg:x="123.825mm" svg:y="245.26874mm"/>
          <draw:path svg:d="M 264.5833 0.0 L 264.5833 0.0 L 264.5833 26.458332 Q 264.5833 52.916664 291.04166 52.916664 Q 317.49997 52.916664 317.49997 79.37499 Q 317.49997 132.29166 343.9583 132.29166 L 343.9583 132.29166 L 343.9583 158.74998 Q 317.49997 185.20833 317.49997 185.20833 L 317.49997 211.66666 L 317.49997 211.66666 Q 317.49997 238.12498 317.49997 238.12498 L 343.9583 238.12498 L 343.9583 264.5833 Q 317.49997 291.04166 317.49997 291.04166 L 317.49997 317.49997 L 291.04166 343.9583 Q 264.5833 370.41666 264.5833 396.87497 L 264.5833 396.87497 L 238.12498 396.87497 Q 211.66666 396.87497 132.29166 370.41666 L 52.916664 370.41666 L 26.458332 370.41666 L 26.458332 370.41666 L 26.458332 343.9583 L 26.458332 343.9583 L 26.458332 343.9583 Q 0.0 317.49997 0.0 317.49997 L 0.0 317.49997 L 0.0 291.04166 L 0.0 291.04166 L 26.458332 291.04166 Q 52.916664 291.04166 79.37499 264.5833 Q 105.83333 238.12498 105.83333 132.29166 L 132.29166 52.916664 L 185.20833 52.916664 Q 211.66666 52.916664 238.12498 26.458332 Q 264.5833 0.0 264.5833 0.0 z" svg:height="3.9687498mm" draw:style-name="style-1884" svg:viewBox="0.0 0.0 343.9583 396.87497" svg:width="3.439583mm" svg:x="121.17916mm" svg:y="137.31874mm"/>
          <draw:path svg:d="M 449.79166 26.458332 L 449.79166 52.916664 L 449.79166 52.916664 Q 449.79166 52.916664 423.3333 79.37499 Q 423.3333 105.83333 396.87497 105.83333 Q 370.41666 105.83333 370.41666 185.20833 L 370.41666 264.5833 L 343.9583 264.5833 Q 343.9583 291.04166 291.04166 291.04166 Q 238.12498 317.49997 238.12498 370.41666 L 238.12498 423.3333 L 238.12498 423.3333 Q 211.66666 396.87497 185.20833 370.41666 Q 185.20833 343.9583 105.83333 343.9583 Q 26.458332 343.9583 79.37499 317.49997 Q 105.83333 291.04166 52.916664 238.12498 L 0.0 185.20833 L 158.74998 132.29166 Q 317.49997 52.916664 343.9583 26.458332 Q 343.9583 -26.458332 396.87497 0.0 Q 449.79166 26.458332 449.79166 26.458332 z" svg:height="4.233333mm" draw:style-name="style-1885" svg:viewBox="0.0 0.0 449.79166 423.3333" svg:width="4.497916mm" svg:x="167.48125mm" svg:y="45.772915mm"/>
          <draw:path svg:d="M 105.83333 0.0 L 132.29166 0.0 L 158.74998 0.0 L 185.20833 0.0 L 185.20833 79.37499 Q 185.20833 158.74998 211.66666 185.20833 L 211.66666 211.66666 L 185.20833 211.66666 Q 185.20833 211.66666 132.29166 185.20833 L 105.83333 158.74998 L 105.83333 132.29166 Q 132.29166 105.83333 132.29166 79.37499 Q 132.29166 52.916664 79.37499 79.37499 L 0.0 105.83333 L 26.458332 79.37499 Q 26.458332 52.916664 52.916664 26.458332 L 79.37499 26.458332 L 79.37499 26.458332 Q 79.37499 0.0 105.83333 0.0 z" svg:height="2.1166666mm" draw:style-name="style-1886" svg:viewBox="0.0 0.0 211.66666 211.66666" svg:width="2.1166666mm" svg:x="165.36458mm" svg:y="105.83333mm"/>
          <draw:path svg:d="M 26.458332 185.20833 L 0.0 0.0 L 26.458332 0.0 Q 52.916664 0.0 52.916664 26.458332 L 79.37499 79.37499 L 79.37499 132.29166 L 79.37499 158.74998 L 105.83333 185.20833 L 132.29166 211.66666 L 132.29166 211.66666 L 132.29166 211.66666 L 185.20833 343.9583 Q 238.12498 502.7083 264.5833 529.1666 L 264.5833 555.625 L 264.5833 555.625 Q 238.12498 555.625 185.20833 555.625 L 132.29166 555.625 L 132.29166 555.625 L 105.83333 555.625 L 105.83333 502.7083 Q 79.37499 423.3333 79.37499 423.3333 L 79.37499 423.3333 L 79.37499 396.87497 Q 79.37499 370.41666 26.458332 185.20833 z" svg:height="5.5562496mm" draw:style-name="style-1887" svg:viewBox="0.0 0.0 264.5833 555.625" svg:width="2.6458333mm" svg:x="62.17708mm" svg:y="244.73956mm"/>
          <draw:path svg:d="M 238.12498 0.0 L 238.12498 26.458332 L 238.12498 26.458332 L 238.12498 26.458332 L 264.5833 52.916664 L 264.5833 79.37499 L 291.04166 79.37499 L 317.49997 79.37499 L 317.49997 26.458332 L 317.49997 0.0 L 343.9583 26.458332 Q 343.9583 26.458332 370.41666 79.37499 L 370.41666 105.83333 L 343.9583 264.5833 Q 291.04166 423.3333 264.5833 449.79166 Q 238.12498 476.24997 211.66666 502.7083 Q 185.20833 555.625 132.29166 555.625 Q 105.83333 555.625 105.83333 608.5416 Q 79.37499 661.4583 79.37499 687.9166 L 79.37499 714.37494 L 52.916664 661.4583 L 52.916664 608.5416 L 52.916664 555.625 L 26.458332 529.1666 L 26.458332 529.1666 L 26.458332 529.1666 L 26.458332 502.7083 L 26.458332 476.24997 L 0.0 476.24997 Q 0.0 449.79166 26.458332 423.3333 L 26.458332 370.41666 L 26.458332 370.41666 Q 26.458332 370.41666 52.916664 343.9583 L 52.916664 291.04166 L 52.916664 291.04166 Q 26.458332 264.5833 26.458332 264.5833 L 26.458332 264.5833 L 26.458332 238.12498 Q 26.458332 211.66666 52.916664 211.66666 L 79.37499 211.66666 L 79.37499 238.12498 Q 79.37499 264.5833 79.37499 185.20833 L 79.37499 132.29166 L 105.83333 132.29166 Q 132.29166 158.74998 158.74998 158.74998 L 158.74998 185.20833 L 158.74998 185.20833 L 185.20833 185.20833 L 185.20833 185.20833 L 185.20833 185.20833 L 185.20833 158.74998 L 185.20833 158.74998 L 211.66666 79.37499 Q 238.12498 0.0 238.12498 0.0 z" svg:height="7.1437497mm" draw:style-name="style-1888" svg:viewBox="0.0 0.0 370.41666 714.37494" svg:width="3.7041664mm" svg:x="103.45208mm" svg:y="77.52291mm"/>
          <draw:path svg:d="M 52.916664 52.916664 L 79.37499 0.0 L 105.83333 52.916664 Q 158.74998 105.83333 158.74998 105.83333 L 158.74998 132.29166 L 185.20833 211.66666 Q 211.66666 264.5833 238.12498 317.49997 L 238.12498 370.41666 L 264.5833 423.3333 Q 264.5833 502.7083 291.04166 582.0833 Q 317.49997 634.99994 291.04166 634.99994 L 291.04166 661.4583 L 291.04166 687.9166 Q 317.49997 714.37494 317.49997 740.8333 L 317.49997 793.74994 L 317.49997 793.74994 Q 291.04166 793.74994 264.5833 793.74994 L 211.66666 820.2083 L 211.66666 793.74994 Q 211.66666 740.8333 185.20833 740.8333 L 158.74998 740.8333 L 158.74998 714.37494 L 158.74998 687.9166 L 132.29166 634.99994 Q 105.83333 555.625 79.37499 529.1666 Q 52.916664 529.1666 52.916664 502.7083 Q 52.916664 476.24997 105.83333 476.24997 Q 132.29166 449.79166 132.29166 423.3333 Q 105.83333 396.87497 79.37499 370.41666 Q 52.916664 370.41666 26.458332 317.49997 Q 0.0 264.5833 0.0 211.66666 L 0.0 158.74998 L 52.916664 158.74998 Q 79.37499 158.74998 52.916664 132.29166 Q 26.458332 132.29166 52.916664 52.916664 z" svg:height="8.202083mm" draw:style-name="style-1889" svg:viewBox="0.0 0.0 317.49997 820.2083" svg:width="3.1749997mm" svg:x="106.89166mm" svg:y="238.12498mm"/>
          <draw:path svg:d="M 343.9583 26.458332 L 343.9583 0.0 L 370.41666 26.458332 Q 370.41666 79.37499 396.87497 105.83333 Q 396.87497 132.29166 423.3333 185.20833 Q 476.24997 238.12498 423.3333 238.12498 Q 370.41666 238.12498 370.41666 264.5833 L 370.41666 291.04166 L 370.41666 317.49997 Q 396.87497 343.9583 370.41666 343.9583 L 343.9583 343.9583 L 343.9583 317.49997 Q 317.49997 291.04166 317.49997 291.04166 Q 317.49997 291.04166 317.49997 291.04166 L 291.04166 317.49997 L 264.5833 317.49997 Q 264.5833 291.04166 211.66666 291.04166 L 185.20833 238.12498 L 185.20833 238.12498 L 185.20833 238.12498 L 185.20833 238.12498 L 185.20833 238.12498 L 132.29166 238.12498 L 79.37499 238.12498 L 52.916664 238.12498 L 26.458332 238.12498 L 26.458332 211.66666 L 0.0 185.20833 L 0.0 185.20833 Q 0.0 185.20833 0.0 158.74998 L 0.0 158.74998 L 0.0 158.74998 Q 0.0 158.74998 26.458332 132.29166 L 52.916664 79.37499 L 105.83333 79.37499 Q 158.74998 105.83333 238.12498 79.37499 Q 317.49997 52.916664 317.49997 52.916664 L 317.49997 52.916664 L 317.49997 52.916664 Q 317.49997 52.916664 343.9583 26.458332 z" svg:height="3.439583mm" draw:style-name="style-1890" svg:viewBox="0.0 0.0 423.3333 343.9583" svg:width="4.233333mm" svg:x="35.98333mm" svg:y="175.9479mm"/>
          <draw:path svg:d="M 26.458332 52.916664 L 0.0 0.0 L 26.458332 0.0 L 26.458332 0.0 L 52.916664 0.0 Q 79.37499 26.458332 79.37499 105.83333 Q 79.37499 211.66666 105.83333 211.66666 L 132.29166 211.66666 L 158.74998 317.49997 Q 185.20833 396.87497 158.74998 582.0833 L 158.74998 767.2916 L 132.29166 767.2916 Q 132.29166 740.8333 105.83333 740.8333 Q 79.37499 740.8333 79.37499 661.4583 L 79.37499 582.0833 L 52.916664 317.49997 Q 26.458332 79.37499 26.458332 52.916664 z" svg:height="7.6729164mm" draw:style-name="style-1891" svg:viewBox="0.0 0.0 158.74998 767.2916" svg:width="1.5874999mm" svg:x="106.09791mm" svg:y="178.32916mm"/>
          <draw:path svg:d="M 1375.8333 0.0 L 1375.8333 0.0 L 1402.2916 582.0833 Q 1402.2916 1190.6249 1428.7499 1322.9166 L 1428.7499 1455.2083 L 1428.7499 1640.4166 L 1428.7499 1825.6249 L 740.8333 1825.6249 Q 52.916664 1825.6249 26.458332 1799.1666 L 26.458332 1772.7083 L 26.458332 1534.5833 Q 26.458332 1322.9166 0.0 687.9166 L 0.0 52.916664 L 687.9166 26.458332 Q 1375.8333 0.0 1375.8333 0.0 z" svg:height="18.256248mm" draw:style-name="style-1892" svg:viewBox="0.0 0.0 1428.7499 1825.6249" svg:width="14.287499mm" svg:x="4.497916mm" svg:y="190.49998mm"/>
          <draw:path svg:d="M 52.916664 0.0 L 105.83333 0.0 L 158.74998 0.0 L 238.12498 0.0 L 238.12498 0.0 Q 264.5833 0.0 238.12498 26.458332 Q 238.12498 52.916664 158.74998 52.916664 Q 52.916664 52.916664 26.458332 52.916664 L 0.0 26.458332 L 0.0 26.458332 Q 0.0 0.0 52.916664 0.0 z" svg:height="0.52916664mm" draw:style-name="style-1893" svg:viewBox="0.0 0.0 238.12498 52.916664" svg:width="2.38125mm" svg:x="119.59166mm" svg:y="106.89166mm"/>
          <draw:path svg:d="M 105.83333 0.0 L 185.20833 0.0 L 158.74998 0.0 Q 132.29166 0.0 132.29166 105.83333 Q 105.83333 185.20833 105.83333 264.5833 L 105.83333 317.49997 L 105.83333 317.49997 Q 105.83333 317.49997 105.83333 343.9583 Q 79.37499 370.41666 52.916664 317.49997 L 0.0 291.04166 L 0.0 264.5833 L 0.0 238.12498 L 0.0 238.12498 L 0.0 238.12498 L 26.458332 238.12498 L 26.458332 264.5833 L 26.458332 264.5833 L 52.916664 264.5833 L 52.916664 132.29166 Q 52.916664 0.0 105.83333 0.0 z" svg:height="3.439583mm" draw:style-name="style-1894" svg:viewBox="0.0 0.0 185.20833 343.9583" svg:width="1.8520832mm" svg:x="109.00833mm" svg:y="261.40833mm"/>
          <draw:path svg:d="M 52.916664 0.0 L 105.83333 0.0 L 105.83333 52.916664 Q 105.83333 132.29166 79.37499 132.29166 L 52.916664 132.29166 L 52.916664 132.29166 Q 79.37499 105.83333 26.458332 79.37499 Q 0.0 79.37499 0.0 26.458332 Q 0.0 0.0 52.916664 0.0 z" svg:height="1.3229166mm" draw:style-name="style-1895" svg:viewBox="0.0 0.0 105.83333 132.29166" svg:width="1.0583333mm" svg:x="114.03541mm" svg:y="138.37708mm"/>
          <draw:path svg:d="M 158.74998 0.0 L 185.20833 0.0 L 211.66666 26.458332 Q 211.66666 79.37499 211.66666 52.916664 Q 238.12498 26.458332 264.5833 26.458332 L 291.04166 26.458332 L 291.04166 79.37499 Q 317.49997 105.83333 317.49997 132.29166 L 317.49997 132.29166 L 343.9583 185.20833 Q 370.41666 211.66666 396.87497 238.12498 L 423.3333 264.5833 L 423.3333 264.5833 L 423.3333 264.5833 L 423.3333 291.04166 L 423.3333 291.04166 L 423.3333 291.04166 L 396.87497 291.04166 L 370.41666 291.04166 Q 343.9583 291.04166 317.49997 291.04166 L 291.04166 291.04166 L 264.5833 343.9583 Q 264.5833 396.87497 238.12498 396.87497 L 238.12498 396.87497 L 211.66666 396.87497 Q 185.20833 396.87497 185.20833 449.79166 Q 185.20833 476.24997 158.74998 476.24997 Q 132.29166 502.7083 105.83333 555.625 Q 105.83333 608.5416 79.37499 608.5416 Q 52.916664 608.5416 52.916664 555.625 L 52.916664 529.1666 L 26.458332 529.1666 L 26.458332 555.625 L 26.458332 555.625 L 0.0 555.625 L 0.0 555.625 L 0.0 555.625 L 0.0 529.1666 Q 0.0 502.7083 26.458332 449.79166 Q 52.916664 370.41666 26.458332 370.41666 L 0.0 370.41666 L 0.0 343.9583 Q 0.0 291.04166 0.0 291.04166 Q 0.0 264.5833 52.916664 185.20833 L 105.83333 79.37499 L 105.83333 52.916664 Q 132.29166 26.458332 158.74998 0.0 z" svg:height="6.0854163mm" draw:style-name="style-1896" svg:viewBox="0.0 0.0 423.3333 608.5416" svg:width="4.233333mm" svg:x="149.22499mm" svg:y="119.85625mm"/>
          <draw:path svg:d="M 158.74998 26.458332 L 158.74998 0.0 L 185.20833 0.0 Q 211.66666 26.458332 211.66666 26.458332 L 238.12498 26.458332 L 238.12498 26.458332 Q 238.12498 26.458332 264.5833 52.916664 L 264.5833 52.916664 L 317.49997 79.37499 Q 370.41666 79.37499 370.41666 79.37499 L 370.41666 105.83333 L 370.41666 105.83333 Q 370.41666 105.83333 264.5833 158.74998 L 158.74998 185.20833 L 132.29166 211.66666 L 105.83333 211.66666 L 105.83333 238.12498 Q 105.83333 291.04166 79.37499 291.04166 L 79.37499 291.04166 L 52.916664 317.49997 L 52.916664 317.49997 L 52.916664 291.04166 L 52.916664 291.04166 L 26.458332 238.12498 Q 0.0 211.66666 0.0 211.66666 L 0.0 211.66666 L 0.0 211.66666 Q -26.458332 185.20833 0.0 158.74998 Q 52.916664 105.83333 79.37499 79.37499 Q 132.29166 79.37499 158.74998 26.458332 z" svg:height="3.1749997mm" draw:style-name="style-1897" svg:viewBox="0.0 0.0 370.41666 317.49997" svg:width="3.7041664mm" svg:x="74.08333mm" svg:y="113.50624mm"/>
          <draw:path svg:d="M 370.41666 0.0 L 370.41666 0.0 L 370.41666 26.458332 Q 370.41666 52.916664 396.87497 52.916664 L 396.87497 52.916664 L 396.87497 26.458332 L 423.3333 26.458332 L 423.3333 105.83333 Q 449.79166 158.74998 423.3333 158.74998 Q 370.41666 158.74998 370.41666 211.66666 Q 317.49997 238.12498 317.49997 238.12498 L 317.49997 264.5833 L 317.49997 264.5833 L 343.9583 264.5833 L 343.9583 264.5833 L 343.9583 264.5833 L 317.49997 291.04166 L 264.5833 317.49997 L 211.66666 317.49997 L 185.20833 317.49997 L 185.20833 291.04166 L 185.20833 264.5833 L 158.74998 264.5833 L 132.29166 264.5833 L 132.29166 211.66666 Q 132.29166 158.74998 105.83333 158.74998 L 79.37499 132.29166 L 79.37499 132.29166 Q 52.916664 132.29166 26.458332 52.916664 L 0.0 0.0 L 0.0 0.0 L 26.458332 0.0 L 26.458332 0.0 L 52.916664 0.0 L 52.916664 0.0 L 52.916664 26.458332 L 52.916664 26.458332 Q 52.916664 26.458332 79.37499 52.916664 L 79.37499 79.37499 L 79.37499 79.37499 Q 105.83333 79.37499 105.83333 105.83333 L 105.83333 105.83333 L 105.83333 105.83333 L 132.29166 105.83333 L 105.83333 52.916664 Q 105.83333 0.0 132.29166 0.0 Q 158.74998 0.0 158.74998 26.458332 Q 185.20833 52.916664 264.5833 79.37499 Q 317.49997 79.37499 317.49997 26.458332 Q 343.9583 0.0 370.41666 0.0 z" svg:height="3.1749997mm" draw:style-name="style-1898" svg:viewBox="0.0 0.0 423.3333 317.49997" svg:width="4.233333mm" svg:x="157.69167mm" svg:y="122.76666mm"/>
          <draw:path svg:d="M 158.74998 26.458332 L 185.20833 0.0 L 211.66666 0.0 L 238.12498 0.0 L 264.5833 0.0 L 264.5833 0.0 L 264.5833 26.458332 L 264.5833 52.916664 L 264.5833 52.916664 Q 264.5833 52.916664 291.04166 52.916664 L 291.04166 79.37499 L 291.04166 79.37499 Q 291.04166 105.83333 264.5833 105.83333 L 264.5833 105.83333 L 264.5833 211.66666 Q 264.5833 291.04166 264.5833 343.9583 L 264.5833 396.87497 L 238.12498 370.41666 Q 211.66666 370.41666 211.66666 396.87497 Q 211.66666 423.3333 185.20833 423.3333 Q 158.74998 423.3333 158.74998 476.24997 Q 132.29166 529.1666 105.83333 529.1666 Q 79.37499 529.1666 79.37499 555.625 Q 79.37499 582.0833 52.916664 582.0833 L 26.458332 582.0833 L 26.458332 582.0833 Q 0.0 555.625 26.458332 529.1666 Q 52.916664 502.7083 52.916664 423.3333 Q 52.916664 317.49997 52.916664 291.04166 L 26.458332 264.5833 L 26.458332 238.12498 Q 0.0 211.66666 0.0 185.20833 Q 0.0 158.74998 26.458332 158.74998 Q 52.916664 158.74998 52.916664 132.29166 L 52.916664 105.83333 L 26.458332 105.83333 L 26.458332 105.83333 L 26.458332 105.83333 L 0.0 79.37499 L 0.0 79.37499 L 0.0 79.37499 L 0.0 79.37499 Q 0.0 52.916664 26.458332 52.916664 L 52.916664 26.458332 L 52.916664 26.458332 L 52.916664 26.458332 L 79.37499 26.458332 L 79.37499 52.916664 L 105.83333 52.916664 L 105.83333 52.916664 L 158.74998 26.458332 z" svg:height="5.820833mm" draw:style-name="style-1899" svg:viewBox="0.0 0.0 291.04166 582.0833" svg:width="2.9104166mm" svg:x="80.962494mm" svg:y="115.35833mm"/>
          <draw:path svg:d="M 26.458332 26.458332 L 0.0 0.0 L 26.458332 0.0 Q 52.916664 0.0 52.916664 26.458332 Q 52.916664 52.916664 291.04166 185.20833 Q 529.1666 317.49997 529.1666 343.9583 L 529.1666 370.41666 L 529.1666 370.41666 Q 502.7083 343.9583 449.79166 343.9583 L 396.87497 343.9583 L 370.41666 343.9583 L 370.41666 343.9583 L 370.41666 343.9583 Q 370.41666 317.49997 343.9583 317.49997 L 343.9583 317.49997 L 317.49997 317.49997 Q 317.49997 291.04166 264.5833 291.04166 Q 238.12498 291.04166 158.74998 211.66666 L 52.916664 132.29166 L 52.916664 105.83333 Q 52.916664 79.37499 26.458332 26.458332 z" svg:height="3.7041664mm" draw:style-name="style-1900" svg:viewBox="0.0 0.0 529.1666 370.41666" svg:width="5.2916665mm" svg:x="133.34999mm" svg:y="156.8979mm"/>
          <draw:path svg:d="M 238.12498 0.0 L 264.5833 0.0 L 264.5833 26.458332 Q 264.5833 52.916664 291.04166 52.916664 Q 343.9583 52.916664 343.9583 105.83333 L 343.9583 185.20833 L 343.9583 185.20833 Q 343.9583 185.20833 317.49997 211.66666 L 317.49997 211.66666 L 317.49997 291.04166 Q 317.49997 370.41666 291.04166 370.41666 Q 238.12498 396.87497 264.5833 343.9583 Q 264.5833 291.04166 238.12498 291.04166 L 211.66666 291.04166 L 211.66666 317.49997 L 185.20833 343.9583 L 185.20833 343.9583 L 185.20833 370.41666 L 158.74998 370.41666 L 132.29166 370.41666 L 132.29166 370.41666 Q 132.29166 343.9583 132.29166 317.49997 Q 105.83333 317.49997 132.29166 238.12498 Q 132.29166 158.74998 132.29166 158.74998 L 105.83333 158.74998 L 79.37499 158.74998 L 26.458332 158.74998 L 26.458332 158.74998 L 0.0 158.74998 L 0.0 132.29166 L 0.0 132.29166 L 26.458332 132.29166 L 26.458332 105.83333 L 26.458332 105.83333 L 26.458332 105.83333 L 52.916664 105.83333 L 52.916664 105.83333 L 132.29166 79.37499 Q 185.20833 52.916664 211.66666 26.458332 Q 211.66666 0.0 238.12498 0.0 z" svg:height="3.7041664mm" draw:style-name="style-1901" svg:viewBox="0.0 0.0 343.9583 370.41666" svg:width="3.439583mm" svg:x="98.16041mm" svg:y="155.04582mm"/>
          <draw:path svg:d="M 396.87497 26.458332 L 396.87497 26.458332 L 370.41666 105.83333 Q 343.9583 185.20833 370.41666 423.3333 Q 396.87497 661.4583 396.87497 687.9166 L 396.87497 687.9166 L 370.41666 687.9166 Q 343.9583 687.9166 317.49997 687.9166 Q 291.04166 634.99994 291.04166 687.9166 L 264.5833 740.8333 L 238.12498 740.8333 Q 185.20833 740.8333 185.20833 687.9166 Q 158.74998 634.99994 105.83333 634.99994 L 52.916664 634.99994 L 52.916664 529.1666 L 52.916664 449.79166 L 52.916664 396.87497 Q 26.458332 343.9583 26.458332 343.9583 L 26.458332 343.9583 L 26.458332 343.9583 L 26.458332 343.9583 L 0.0 317.49997 L 0.0 291.04166 L 26.458332 291.04166 L 79.37499 291.04166 L 79.37499 264.5833 Q 79.37499 211.66666 105.83333 211.66666 L 105.83333 211.66666 L 105.83333 211.66666 L 105.83333 211.66666 L 105.83333 238.12498 L 132.29166 238.12498 L 132.29166 264.5833 L 132.29166 291.04166 L 158.74998 211.66666 Q 185.20833 132.29166 185.20833 158.74998 L 185.20833 185.20833 L 264.5833 185.20833 Q 317.49997 185.20833 317.49997 158.74998 L 291.04166 132.29166 L 291.04166 105.83333 Q 291.04166 79.37499 317.49997 79.37499 Q 343.9583 79.37499 343.9583 52.916664 Q 343.9583 0.0 370.41666 0.0 Q 396.87497 0.0 396.87497 26.458332 z" svg:height="7.408333mm" draw:style-name="style-1902" svg:viewBox="0.0 0.0 396.87497 740.8333" svg:width="3.9687498mm" svg:x="110.86041mm" svg:y="82.549995mm"/>
          <draw:path svg:d="M 79.37499 52.916664 L 105.83333 0.0 L 105.83333 0.0 Q 105.83333 0.0 132.29166 26.458332 L 132.29166 26.458332 L 132.29166 26.458332 L 158.74998 26.458332 L 185.20833 52.916664 Q 185.20833 105.83333 185.20833 105.83333 L 185.20833 105.83333 L 211.66666 105.83333 L 211.66666 105.83333 L 211.66666 132.29166 L 238.12498 132.29166 L 238.12498 132.29166 L 238.12498 158.74998 L 238.12498 158.74998 L 238.12498 158.74998 L 291.04166 211.66666 Q 317.49997 264.5833 370.41666 264.5833 Q 396.87497 291.04166 423.3333 317.49997 L 423.3333 343.9583 L 396.87497 317.49997 Q 343.9583 317.49997 343.9583 370.41666 Q 343.9583 396.87497 370.41666 396.87497 Q 396.87497 396.87497 370.41666 608.5416 Q 343.9583 820.2083 343.9583 899.5833 L 343.9583 952.49994 L 317.49997 1005.4166 L 317.49997 1031.875 L 317.49997 1031.875 L 291.04166 1031.875 L 291.04166 1031.875 L 291.04166 1058.3333 L 291.04166 1058.3333 L 264.5833 1058.3333 L 264.5833 1031.875 L 238.12498 1031.875 L 238.12498 1031.875 L 238.12498 1031.875 L 238.12498 952.49994 Q 238.12498 899.5833 185.20833 899.5833 L 105.83333 926.0416 L 105.83333 899.5833 Q 79.37499 873.12494 79.37499 846.6666 Q 79.37499 820.2083 52.916664 846.6666 Q 26.458332 873.12494 26.458332 846.6666 L 0.0 846.6666 L 0.0 793.74994 L 0.0 767.2916 L 0.0 740.8333 Q 26.458332 687.9166 26.458332 582.0833 Q 26.458332 476.24997 52.916664 264.5833 L 52.916664 79.37499 L 52.916664 79.37499 Q 79.37499 79.37499 79.37499 52.916664 z" svg:height="10.583333mm" draw:style-name="style-1903" svg:viewBox="0.0 0.0 423.3333 1058.3333" svg:width="4.233333mm" svg:x="131.49791mm" svg:y="127.52916mm"/>
          <draw:path svg:d="M 0.0 79.37499 L 26.458332 0.0 L 52.916664 26.458332 Q 79.37499 52.916664 79.37499 79.37499 L 79.37499 79.37499 L 79.37499 79.37499 L 105.83333 79.37499 L 105.83333 79.37499 Q 105.83333 79.37499 132.29166 105.83333 L 132.29166 105.83333 L 132.29166 185.20833 Q 132.29166 238.12498 105.83333 211.66666 Q 79.37499 185.20833 52.916664 211.66666 L 52.916664 238.12498 L 26.458332 238.12498 L 26.458332 238.12498 L 26.458332 238.12498 L 0.0 238.12498 L 0.0 211.66666 Q -26.458332 185.20833 0.0 79.37499 z" svg:height="2.38125mm" draw:style-name="style-1904" svg:viewBox="0.0 0.0 132.29166 238.12498" svg:width="1.3229166mm" svg:x="134.14374mm" svg:y="178.59373mm"/>
          <draw:path svg:d="M 52.916664 79.37499 L 79.37499 0.0 L 79.37499 0.0 Q 79.37499 0.0 105.83333 26.458332 L 105.83333 52.916664 L 132.29166 52.916664 L 158.74998 52.916664 L 158.74998 79.37499 L 158.74998 132.29166 L 132.29166 132.29166 Q 132.29166 158.74998 105.83333 132.29166 Q 79.37499 105.83333 79.37499 132.29166 Q 79.37499 158.74998 52.916664 185.20833 L 52.916664 211.66666 L 26.458332 211.66666 L 0.0 211.66666 L 0.0 185.20833 Q 26.458332 185.20833 26.458332 158.74998 L 26.458332 132.29166 L 26.458332 132.29166 Q 26.458332 132.29166 52.916664 79.37499 z" svg:height="2.1166666mm" draw:style-name="style-1905" svg:viewBox="0.0 0.0 158.74998 211.66666" svg:width="1.5874999mm" svg:x="78.05208mm" svg:y="135.73125mm"/>
          <draw:path svg:d="M 343.9583 0.0 L 343.9583 0.0 L 317.49997 105.83333 Q 317.49997 211.66666 291.04166 211.66666 L 291.04166 238.12498 L 291.04166 238.12498 Q 264.5833 238.12498 238.12498 264.5833 L 185.20833 291.04166 L 185.20833 264.5833 Q 158.74998 264.5833 132.29166 264.5833 Q 79.37499 238.12498 79.37499 211.66666 L 52.916664 185.20833 L 52.916664 185.20833 L 52.916664 185.20833 L 52.916664 158.74998 Q 52.916664 158.74998 26.458332 132.29166 L 0.0 105.83333 L 0.0 105.83333 Q 0.0 79.37499 26.458332 52.916664 L 52.916664 26.458332 L 52.916664 26.458332 Q 52.916664 26.458332 79.37499 26.458332 L 79.37499 52.916664 L 158.74998 52.916664 Q 211.66666 52.916664 264.5833 0.0 Q 317.49997 -26.458332 343.9583 0.0 z" svg:height="2.9104166mm" draw:style-name="style-1906" svg:viewBox="0.0 0.0 343.9583 291.04166" svg:width="3.439583mm" svg:x="123.825mm" svg:y="140.22916mm"/>
          <draw:path svg:d="M 185.20833 0.0 L 211.66666 0.0 L 211.66666 0.0 Q 211.66666 0.0 211.66666 26.458332 L 238.12498 26.458332 L 264.5833 105.83333 Q 317.49997 158.74998 317.49997 132.29166 Q 343.9583 105.83333 423.3333 158.74998 Q 476.24997 238.12498 502.7083 264.5833 L 502.7083 291.04166 L 449.79166 291.04166 Q 396.87497 291.04166 370.41666 317.49997 Q 370.41666 370.41666 370.41666 343.9583 Q 370.41666 343.9583 343.9583 423.3333 L 343.9583 476.24997 L 343.9583 476.24997 Q 317.49997 476.24997 291.04166 476.24997 Q 264.5833 502.7083 264.5833 476.24997 Q 264.5833 449.79166 211.66666 476.24997 Q 158.74998 502.7083 158.74998 476.24997 Q 158.74998 449.79166 132.29166 476.24997 L 105.83333 502.7083 L 105.83333 502.7083 L 105.83333 502.7083 L 79.37499 529.1666 L 79.37499 529.1666 L 52.916664 529.1666 L 26.458332 529.1666 L 26.458332 529.1666 L 26.458332 502.7083 L 26.458332 423.3333 L 26.458332 370.41666 L 26.458332 317.49997 Q 0.0 264.5833 0.0 238.12498 L 0.0 211.66666 L 26.458332 211.66666 Q 52.916664 211.66666 52.916664 185.20833 L 52.916664 185.20833 L 26.458332 185.20833 L 26.458332 158.74998 L 26.458332 158.74998 L 26.458332 158.74998 L 52.916664 158.74998 L 52.916664 158.74998 L 52.916664 158.74998 L 79.37499 158.74998 L 79.37499 158.74998 Q 79.37499 158.74998 105.83333 79.37499 Q 158.74998 0.0 185.20833 0.0 z M 185.20833 105.83333 Q 211.66666 105.83333 211.66666 105.83333 Q 211.66666 105.83333 211.66666 105.83333 Q 185.20833 105.83333 185.20833 105.83333 z" svg:height="5.2916665mm" draw:style-name="style-1907" svg:viewBox="0.0 0.0 502.7083 529.1666" svg:width="5.027083mm" svg:x="141.28749mm" svg:y="179.91666mm"/>
          <draw:path svg:d="M 238.12498 0.0 L 264.5833 0.0 L 264.5833 0.0 L 264.5833 26.458332 L 264.5833 26.458332 L 264.5833 26.458332 L 291.04166 52.916664 L 291.04166 79.37499 L 317.49997 79.37499 Q 370.41666 79.37499 370.41666 105.83333 L 370.41666 105.83333 L 370.41666 105.83333 L 343.9583 105.83333 L 291.04166 185.20833 Q 264.5833 291.04166 238.12498 291.04166 Q 238.12498 291.04166 238.12498 317.49997 L 238.12498 317.49997 L 238.12498 317.49997 Q 211.66666 317.49997 211.66666 291.04166 Q 211.66666 264.5833 158.74998 264.5833 Q 132.29166 291.04166 105.83333 317.49997 L 79.37499 343.9583 L 79.37499 317.49997 Q 52.916664 291.04166 52.916664 317.49997 L 0.0 343.9583 L 0.0 291.04166 L 0.0 264.5833 L 26.458332 264.5833 L 52.916664 264.5833 L 52.916664 238.12498 L 52.916664 211.66666 L 79.37499 132.29166 L 79.37499 52.916664 L 158.74998 52.916664 Q 211.66666 52.916664 211.66666 26.458332 Q 211.66666 0.0 238.12498 0.0 z" svg:height="3.439583mm" draw:style-name="style-1908" svg:viewBox="0.0 0.0 370.41666 343.9583" svg:width="3.7041664mm" svg:x="147.10832mm" svg:y="77.52291mm"/>
          <draw:path svg:d="M 0.0 52.916664 L 0.0 0.0 L 317.49997 26.458332 Q 608.5416 52.916664 793.74994 52.916664 L 978.95825 52.916664 L 978.95825 79.37499 L 978.95825 105.83333 L 952.49994 105.83333 L 926.0416 105.83333 L 740.8333 105.83333 Q 582.0833 105.83333 529.1666 105.83333 Q 502.7083 132.29166 502.7083 105.83333 Q 502.7083 79.37499 264.5833 105.83333 Q 0.0 105.83333 0.0 52.916664 z" svg:height="1.0583333mm" draw:style-name="style-1909" svg:viewBox="0.0 0.0 978.95825 105.83333" svg:width="9.789583mm" svg:x="24.341665mm" svg:y="10.583333mm"/>
          <draw:path svg:d="M 132.29166 105.83333 L 158.74998 105.83333 L 158.74998 105.83333 Q 185.20833 105.83333 185.20833 105.83333 L 185.20833 132.29166 L 185.20833 158.74998 L 185.20833 211.66666 L 185.20833 238.12498 L 185.20833 264.5833 L 211.66666 291.04166 L 238.12498 317.49997 L 238.12498 317.49997 L 238.12498 343.9583 L 238.12498 370.41666 L 238.12498 370.41666 L 238.12498 370.41666 Q 211.66666 370.41666 185.20833 343.9583 L 132.29166 343.9583 L 132.29166 317.49997 L 132.29166 291.04166 L 105.83333 211.66666 Q 79.37499 158.74998 26.458332 79.37499 Q -26.458332 0.0 0.0 0.0 Q 26.458332 0.0 52.916664 26.458332 Q 79.37499 79.37499 132.29166 105.83333 z" svg:height="3.7041664mm" draw:style-name="style-1910" svg:viewBox="0.0 0.0 238.12498 370.41666" svg:width="2.38125mm" svg:x="128.85208mm" svg:y="202.14166mm"/>
          <draw:path svg:d="M 158.74998 0.0 L 158.74998 0.0 L 158.74998 105.83333 L 132.29166 238.12498 L 132.29166 238.12498 Q 132.29166 264.5833 158.74998 264.5833 L 185.20833 264.5833 L 185.20833 264.5833 L 185.20833 291.04166 L 185.20833 291.04166 Q 185.20833 317.49997 185.20833 317.49997 L 158.74998 317.49997 L 132.29166 317.49997 Q 105.83333 317.49997 105.83333 291.04166 Q 79.37499 264.5833 52.916664 291.04166 L 0.0 317.49997 L 0.0 264.5833 Q 26.458332 238.12498 26.458332 158.74998 L 52.916664 52.916664 L 79.37499 52.916664 Q 79.37499 52.916664 79.37499 26.458332 L 79.37499 26.458332 L 105.83333 0.0 Q 132.29166 0.0 158.74998 0.0 z" svg:height="3.1749997mm" draw:style-name="style-1911" svg:viewBox="0.0 0.0 185.20833 317.49997" svg:width="1.8520832mm" svg:x="84.931244mm" svg:y="142.34583mm"/>
          <draw:path svg:d="M 0.0 105.83333 L 0.0 0.0 L 26.458332 0.0 Q 79.37499 26.458332 79.37499 105.83333 L 79.37499 158.74998 L 105.83333 105.83333 L 132.29166 79.37499 L 132.29166 105.83333 L 132.29166 158.74998 L 158.74998 105.83333 L 185.20833 79.37499 L 185.20833 79.37499 Q 185.20833 52.916664 185.20833 52.916664 L 211.66666 52.916664 L 211.66666 52.916664 Q 238.12498 52.916664 238.12498 158.74998 L 238.12498 291.04166 L 264.5833 370.41666 L 264.5833 476.24997 L 264.5833 476.24997 Q 238.12498 502.7083 238.12498 529.1666 Q 211.66666 529.1666 185.20833 449.79166 Q 132.29166 370.41666 79.37499 343.9583 Q 52.916664 317.49997 26.458332 370.41666 Q 26.458332 396.87497 0.0 317.49997 L 0.0 264.5833 L 0.0 238.12498 Q 26.458332 211.66666 0.0 105.83333 z" svg:height="5.2916665mm" draw:style-name="style-1912" svg:viewBox="0.0 0.0 264.5833 529.1666" svg:width="2.6458333mm" svg:x="103.98125mm" svg:y="65.61666mm"/>
          <draw:path svg:d="M 714.37494 79.37499 L 714.37494 79.37499 L 740.8333 105.83333 Q 767.2916 158.74998 767.2916 158.74998 Q 767.2916 158.74998 767.2916 185.20833 L 767.2916 185.20833 L 740.8333 211.66666 Q 740.8333 264.5833 793.74994 264.5833 Q 846.6666 264.5833 873.12494 238.12498 L 899.5833 238.12498 L 899.5833 238.12498 L 899.5833 264.5833 L 926.0416 264.5833 L 926.0416 264.5833 L 873.12494 317.49997 Q 820.2083 370.41666 793.74994 370.41666 L 767.2916 370.41666 L 767.2916 370.41666 Q 767.2916 370.41666 740.8333 370.41666 L 740.8333 396.87497 L 714.37494 396.87497 Q 687.9166 423.3333 555.625 449.79166 Q 396.87497 502.7083 396.87497 529.1666 Q 396.87497 555.625 343.9583 582.0833 L 291.04166 582.0833 L 291.04166 582.0833 Q 291.04166 555.625 185.20833 582.0833 L 105.83333 582.0833 L 105.83333 608.5416 L 79.37499 608.5416 L 79.37499 608.5416 L 79.37499 634.99994 L 79.37499 634.99994 L 79.37499 634.99994 L 52.916664 634.99994 L 52.916664 634.99994 L 26.458332 661.4583 L 0.0 661.4583 L 0.0 634.99994 L 26.458332 608.5416 L 26.458332 608.5416 L 26.458332 608.5416 L 26.458332 608.5416 L 52.916664 582.0833 L 52.916664 582.0833 L 79.37499 582.0833 L 79.37499 529.1666 L 79.37499 502.7083 L 79.37499 476.24997 L 79.37499 476.24997 L 105.83333 423.3333 Q 132.29166 370.41666 158.74998 370.41666 Q 211.66666 343.9583 264.5833 264.5833 L 317.49997 158.74998 L 343.9583 158.74998 Q 343.9583 158.74998 343.9583 132.29166 L 343.9583 132.29166 L 343.9583 132.29166 Q 370.41666 105.83333 370.41666 105.83333 L 396.87497 105.83333 L 396.87497 105.83333 L 396.87497 105.83333 L 449.79166 132.29166 L 476.24997 158.74998 L 476.24997 158.74998 L 502.7083 158.74998 L 502.7083 105.83333 Q 502.7083 79.37499 555.625 79.37499 Q 608.5416 79.37499 608.5416 52.916664 Q 608.5416 0.0 661.4583 0.0 Q 687.9166 0.0 687.9166 52.916664 Q 714.37494 79.37499 714.37494 79.37499 z" svg:height="6.614583mm" draw:style-name="style-1913" svg:viewBox="0.0 0.0 926.0416 661.4583" svg:width="9.260416mm" svg:x="89.16458mm" svg:y="153.98749mm"/>
          <draw:path svg:d="M 264.5833 52.916664 L 264.5833 52.916664 L 291.04166 158.74998 Q 317.49997 264.5833 343.9583 264.5833 L 343.9583 264.5833 L 317.49997 317.49997 Q 264.5833 343.9583 264.5833 370.41666 L 264.5833 370.41666 L 264.5833 370.41666 Q 264.5833 370.41666 185.20833 370.41666 L 105.83333 343.9583 L 105.83333 317.49997 L 105.83333 317.49997 L 79.37499 264.5833 Q 52.916664 211.66666 26.458332 105.83333 L 0.0 0.0 L 26.458332 0.0 Q 52.916664 -26.458332 52.916664 0.0 Q 52.916664 26.458332 105.83333 26.458332 Q 158.74998 26.458332 211.66666 26.458332 Q 264.5833 26.458332 264.5833 52.916664 z" svg:height="3.7041664mm" draw:style-name="style-1914" svg:viewBox="0.0 0.0 343.9583 370.41666" svg:width="3.439583mm" svg:x="151.34166mm" svg:y="167.21666mm"/>
          <draw:path svg:d="M 26.458332 26.458332 L 79.37499 0.0 L 79.37499 0.0 L 79.37499 26.458332 L 105.83333 26.458332 L 132.29166 26.458332 L 158.74998 52.916664 Q 211.66666 79.37499 211.66666 79.37499 L 211.66666 79.37499 L 185.20833 79.37499 Q 158.74998 79.37499 132.29166 132.29166 Q 105.83333 158.74998 79.37499 132.29166 L 26.458332 105.83333 L 0.0 105.83333 L 0.0 105.83333 L 0.0 79.37499 Q 0.0 79.37499 26.458332 26.458332 z" svg:height="1.3229166mm" draw:style-name="style-1915" svg:viewBox="0.0 0.0 211.66666 132.29166" svg:width="2.1166666mm" svg:x="157.69167mm" svg:y="144.1979mm"/>
          <draw:path svg:d="M 185.20833 26.458332 L 185.20833 0.0 L 238.12498 79.37499 Q 264.5833 158.74998 291.04166 158.74998 L 317.49997 158.74998 L 317.49997 211.66666 Q 317.49997 238.12498 317.49997 264.5833 L 317.49997 264.5833 L 264.5833 343.9583 Q 238.12498 449.79166 211.66666 502.7083 L 211.66666 555.625 L 185.20833 555.625 Q 185.20833 555.625 185.20833 582.0833 L 185.20833 582.0833 L 185.20833 582.0833 Q 158.74998 555.625 132.29166 582.0833 L 132.29166 608.5416 L 105.83333 608.5416 L 105.83333 608.5416 L 105.83333 608.5416 Q 79.37499 582.0833 79.37499 608.5416 Q 79.37499 634.99994 52.916664 555.625 L 52.916664 502.7083 L 26.458332 502.7083 L 0.0 502.7083 L 0.0 449.79166 Q 26.458332 396.87497 26.458332 396.87497 Q 52.916664 396.87497 52.916664 291.04166 Q 52.916664 185.20833 79.37499 185.20833 Q 105.83333 185.20833 105.83333 158.74998 L 105.83333 132.29166 L 105.83333 79.37499 L 105.83333 52.916664 L 132.29166 52.916664 Q 158.74998 52.916664 158.74998 79.37499 Q 158.74998 105.83333 185.20833 105.83333 Q 211.66666 105.83333 211.66666 79.37499 Q 185.20833 52.916664 185.20833 26.458332 z" svg:height="6.0854163mm" draw:style-name="style-1916" svg:viewBox="0.0 0.0 317.49997 608.5416" svg:width="3.1749997mm" svg:x="135.73125mm" svg:y="111.91875mm"/>
          <draw:path svg:d="M 1402.2916 52.916664 L 1455.2083 0.0 L 1455.2083 52.916664 L 1455.2083 105.83333 L 1481.6666 185.20833 Q 1508.1249 238.12498 1508.1249 264.5833 L 1508.1249 291.04166 L 1508.1249 291.04166 Q 1508.1249 291.04166 1481.6666 291.04166 L 1481.6666 317.49997 L 1481.6666 343.9583 L 1481.6666 343.9583 L 1402.2916 423.3333 Q 1349.3749 502.7083 1349.3749 582.0833 Q 1349.3749 661.4583 1349.3749 687.9166 L 1349.3749 687.9166 L 1428.7499 714.37494 Q 1481.6666 767.2916 1561.0416 767.2916 L 1613.9583 767.2916 L 1613.9583 740.8333 L 1613.9583 740.8333 L 1666.8749 740.8333 Q 1693.3333 714.37494 1693.3333 714.37494 L 1693.3333 714.37494 L 1719.7916 714.37494 Q 1772.7083 714.37494 1799.1666 687.9166 L 1825.6249 687.9166 L 1825.6249 714.37494 Q 1852.0833 740.8333 1878.5416 740.8333 L 1904.9999 740.8333 L 1904.9999 740.8333 Q 1904.9999 767.2916 1931.4583 767.2916 L 1931.4583 767.2916 L 1931.4583 767.2916 Q 1931.4583 793.74994 1957.9165 793.74994 L 1957.9165 820.2083 L 1984.3749 820.2083 L 2010.8333 820.2083 L 2010.8333 846.6666 L 2037.2915 846.6666 L 2037.2915 873.12494 Q 2037.2915 899.5833 2063.75 899.5833 L 2063.75 899.5833 L 1984.3749 1084.7916 Q 1931.4583 1243.5416 1904.9999 1296.4583 L 1904.9999 1349.3749 L 1904.9999 1375.8333 Q 1878.5416 1402.2916 1878.5416 1402.2916 L 1878.5416 1428.7499 L 1825.6249 1455.2083 Q 1799.1666 1455.2083 1799.1666 1508.1249 Q 1799.1666 1534.5833 1772.7083 1534.5833 Q 1746.2499 1534.5833 1772.7083 1587.4999 Q 1772.7083 1640.4166 1799.1666 1666.8749 L 1799.1666 1666.8749 L 1799.1666 1693.3333 Q 1772.7083 1719.7916 1772.7083 1746.2499 L 1772.7083 1772.7083 L 1719.7916 1852.0833 Q 1666.8749 1931.4583 1666.8749 1984.3749 L 1666.8749 2010.8333 L 1640.4166 2037.2915 L 1640.4166 2037.2915 L 1613.9583 2063.75 Q 1561.0416 2090.2083 1534.5833 2116.6665 L 1508.1249 2116.6665 L 1508.1249 2090.2083 Q 1508.1249 2090.2083 1481.6666 2090.2083 Q 1481.6666 2090.2083 1349.3749 2063.75 Q 1243.5416 2037.2915 1190.6249 2090.2083 Q 1137.7083 2116.6665 1137.7083 2090.2083 Q 1137.7083 2063.75 1137.7083 2037.2915 Q 1137.7083 2010.8333 1058.3333 1984.3749 L 1005.4166 1984.3749 L 1005.4166 1984.3749 L 978.95825 1984.3749 L 978.95825 1984.3749 L 978.95825 2010.8333 L 952.49994 2010.8333 Q 926.0416 2010.8333 926.0416 2037.2915 L 926.0416 2063.75 L 926.0416 2090.2083 Q 926.0416 2143.125 926.0416 2143.125 L 926.0416 2169.5833 L 926.0416 2169.5833 Q 926.0416 2196.0415 926.0416 2196.0415 Q 926.0416 2196.0415 873.12494 2196.0415 Q 820.2083 2222.5 714.37494 2196.0415 Q 582.0833 2196.0415 529.1666 2169.5833 L 476.24997 2169.5833 L 449.79166 2169.5833 Q 423.3333 2196.0415 396.87497 2196.0415 L 396.87497 2196.0415 L 396.87497 2196.0415 L 396.87497 2169.5833 L 396.87497 2143.125 Q 396.87497 2143.125 291.04166 1957.9165 L 211.66666 1772.7083 L 211.66666 1746.2499 Q 185.20833 1719.7916 185.20833 1693.3333 Q 185.20833 1666.8749 132.29166 1587.4999 Q 132.29166 1508.1249 105.83333 1481.6666 L 79.37499 1455.2083 L 79.37499 1455.2083 Q 79.37499 1428.7499 52.916664 1428.7499 L 52.916664 1428.7499 L 52.916664 1402.2916 Q 26.458332 1349.3749 26.458332 1296.4583 L 0.0 1217.0833 L 0.0 1164.1666 L 0.0 1111.25 L 26.458332 1111.25 L 26.458332 1084.7916 L 26.458332 1084.7916 L 26.458332 1084.7916 L 52.916664 1058.3333 L 79.37499 1031.875 L 79.37499 1031.875 Q 79.37499 1031.875 132.29166 952.49994 Q 158.74998 899.5833 185.20833 899.5833 Q 211.66666 926.0416 238.12498 846.6666 Q 291.04166 767.2916 317.49997 767.2916 Q 343.9583 767.2916 343.9583 793.74994 Q 343.9583 820.2083 343.9583 820.2083 Q 370.41666 846.6666 370.41666 820.2083 Q 396.87497 793.74994 449.79166 767.2916 Q 502.7083 767.2916 555.625 767.2916 L 582.0833 767.2916 L 582.0833 767.2916 Q 582.0833 767.2916 608.5416 793.74994 L 608.5416 793.74994 L 714.37494 793.74994 Q 820.2083 767.2916 873.12494 687.9166 L 899.5833 608.5416 L 899.5833 555.625 L 899.5833 529.1666 L 926.0416 529.1666 Q 926.0416 502.7083 978.95825 502.7083 Q 1005.4166 476.24997 1005.4166 449.79166 Q 1031.875 423.3333 1084.7916 343.9583 Q 1164.1666 291.04166 1164.1666 238.12498 Q 1164.1666 185.20833 1190.6249 185.20833 L 1217.0833 158.74998 L 1243.5416 158.74998 Q 1243.5416 132.29166 1243.5416 132.29166 L 1243.5416 132.29166 L 1243.5416 132.29166 L 1269.9999 132.29166 L 1296.4583 132.29166 Q 1296.4583 132.29166 1296.4583 105.83333 L 1296.4583 105.83333 L 1296.4583 105.83333 Q 1322.9166 79.37499 1402.2916 52.916664 z" svg:height="21.960415mm" draw:style-name="style-1917" svg:viewBox="0.0 0.0 2063.75 2196.0415" svg:width="20.637499mm" svg:x="105.03958mm" svg:y="212.98958mm"/>
          <draw:path svg:d="M 158.74998 26.458332 L 158.74998 0.0 L 185.20833 0.0 L 211.66666 26.458332 L 211.66666 26.458332 L 238.12498 26.458332 L 238.12498 52.916664 L 238.12498 79.37499 L 238.12498 79.37499 L 238.12498 105.83333 L 238.12498 132.29166 L 238.12498 158.74998 L 238.12498 185.20833 Q 238.12498 211.66666 238.12498 291.04166 Q 238.12498 343.9583 211.66666 343.9583 L 185.20833 370.41666 L 185.20833 343.9583 L 185.20833 343.9583 L 158.74998 343.9583 L 158.74998 343.9583 L 158.74998 317.49997 L 132.29166 317.49997 L 132.29166 317.49997 L 132.29166 291.04166 L 105.83333 291.04166 Q 79.37499 291.04166 79.37499 238.12498 Q 105.83333 185.20833 52.916664 185.20833 L 0.0 211.66666 L 0.0 185.20833 Q 0.0 158.74998 52.916664 158.74998 Q 105.83333 158.74998 105.83333 132.29166 L 105.83333 105.83333 L 132.29166 105.83333 Q 185.20833 105.83333 185.20833 79.37499 Q 185.20833 52.916664 158.74998 26.458332 z" svg:height="3.7041664mm" draw:style-name="style-1918" svg:viewBox="0.0 0.0 238.12498 370.41666" svg:width="2.38125mm" svg:x="126.73541mm" svg:y="21.43125mm"/>
          <draw:path svg:d="M 740.8333 0.0 L 793.74994 0.0 L 846.6666 0.0 L 873.12494 0.0 L 873.12494 0.0 L 873.12494 26.458332 L 899.5833 26.458332 L 952.49994 26.458332 L 952.49994 52.916664 L 952.49994 52.916664 L 846.6666 79.37499 Q 714.37494 79.37499 634.99994 132.29166 Q 582.0833 185.20833 529.1666 291.04166 Q 476.24997 396.87497 423.3333 396.87497 Q 370.41666 396.87497 370.41666 449.79166 Q 343.9583 502.7083 317.49997 476.24997 Q 264.5833 476.24997 238.12498 555.625 Q 211.66666 608.5416 185.20833 634.99994 L 158.74998 634.99994 L 158.74998 661.4583 L 158.74998 687.9166 L 132.29166 687.9166 L 132.29166 714.37494 L 132.29166 714.37494 L 105.83333 714.37494 L 105.83333 740.8333 L 105.83333 767.2916 L 79.37499 767.2916 L 52.916664 767.2916 L 52.916664 714.37494 L 52.916664 687.9166 L 26.458332 687.9166 L 26.458332 661.4583 L 26.458332 661.4583 L 0.0 661.4583 L 0.0 608.5416 L 0.0 582.0833 L 26.458332 555.625 Q 52.916664 502.7083 52.916664 423.3333 L 52.916664 343.9583 L 52.916664 343.9583 L 52.916664 317.49997 L 52.916664 317.49997 Q 52.916664 317.49997 79.37499 264.5833 Q 105.83333 211.66666 158.74998 211.66666 L 185.20833 211.66666 L 211.66666 211.66666 Q 238.12498 185.20833 238.12498 185.20833 L 238.12498 185.20833 L 476.24997 105.83333 Q 687.9166 26.458332 740.8333 0.0 z M 211.66666 502.7083 Q 238.12498 502.7083 238.12498 529.1666 Q 211.66666 555.625 185.20833 555.625 Q 158.74998 582.0833 158.74998 555.625 Q 185.20833 502.7083 211.66666 502.7083 z" svg:height="7.6729164mm" draw:style-name="style-1919" svg:viewBox="0.0 0.0 952.49994 767.2916" svg:width="9.525mm" svg:x="82.549995mm" svg:y="166.42291mm"/>
          <draw:path svg:d="M 79.37499 0.0 L 105.83333 0.0 L 132.29166 0.0 Q 185.20833 0.0 185.20833 0.0 L 211.66666 0.0 L 211.66666 52.916664 Q 211.66666 79.37499 185.20833 79.37499 L 158.74998 52.916664 L 158.74998 52.916664 L 132.29166 52.916664 L 132.29166 105.83333 Q 132.29166 132.29166 105.83333 132.29166 L 105.83333 132.29166 L 79.37499 132.29166 L 79.37499 132.29166 L 79.37499 105.83333 Q 79.37499 105.83333 52.916664 105.83333 L 26.458332 132.29166 L 26.458332 132.29166 Q 0.0 105.83333 0.0 105.83333 L 0.0 105.83333 L 0.0 105.83333 Q 26.458332 79.37499 26.458332 52.916664 Q 26.458332 0.0 79.37499 0.0 z" svg:height="1.3229166mm" draw:style-name="style-1920" svg:viewBox="0.0 0.0 211.66666 132.29166" svg:width="2.1166666mm" svg:x="94.456245mm" svg:y="170.92082mm"/>
          <draw:path svg:d="M 105.83333 0.0 L 132.29166 0.0 L 132.29166 0.0 L 132.29166 26.458332 L 132.29166 52.916664 L 132.29166 52.916664 L 132.29166 952.49994 Q 158.74998 1825.6249 132.29166 1852.0833 L 132.29166 1852.0833 L 52.916664 1852.0833 L 0.0 1852.0833 L 0.0 1852.0833 L 0.0 1825.6249 L 0.0 952.49994 Q 0.0 52.916664 0.0 52.916664 L 0.0 26.458332 L 52.916664 26.458332 Q 79.37499 0.0 105.83333 0.0 z" svg:height="18.520832mm" draw:style-name="style-1921" svg:viewBox="0.0 0.0 132.29166 1852.0833" svg:width="1.3229166mm" svg:x="2.1166666mm" svg:y="136.525mm"/>
          <draw:path svg:d="M 343.9583 0.0 L 343.9583 0.0 L 370.41666 0.0 L 396.87497 0.0 L 423.3333 79.37499 Q 476.24997 185.20833 423.3333 185.20833 L 370.41666 185.20833 L 370.41666 211.66666 L 370.41666 238.12498 L 343.9583 238.12498 Q 317.49997 264.5833 317.49997 291.04166 L 317.49997 317.49997 L 343.9583 317.49997 L 370.41666 317.49997 L 370.41666 343.9583 L 370.41666 370.41666 L 343.9583 396.87497 L 343.9583 396.87497 L 317.49997 396.87497 Q 291.04166 396.87497 264.5833 423.3333 Q 211.66666 423.3333 211.66666 396.87497 Q 211.66666 370.41666 185.20833 396.87497 Q 158.74998 423.3333 132.29166 396.87497 Q 79.37499 396.87497 52.916664 370.41666 L 52.916664 343.9583 L 52.916664 343.9583 Q 52.916664 343.9583 26.458332 343.9583 L 26.458332 370.41666 L 0.0 370.41666 L 0.0 370.41666 L 0.0 343.9583 L 0.0 317.49997 L 0.0 291.04166 Q 0.0 291.04166 26.458332 238.12498 Q 52.916664 185.20833 79.37499 158.74998 L 105.83333 132.29166 L 132.29166 132.29166 Q 158.74998 132.29166 158.74998 105.83333 L 158.74998 79.37499 L 264.5833 52.916664 Q 370.41666 26.458332 343.9583 26.458332 Q 343.9583 26.458332 343.9583 0.0 z" svg:height="4.233333mm" draw:style-name="style-1922" svg:viewBox="0.0 0.0 423.3333 423.3333" svg:width="4.233333mm" svg:x="96.30833mm" svg:y="159.01457mm"/>
          <draw:path svg:d="M 317.49997 0.0 L 370.41666 0.0 L 370.41666 26.458332 Q 343.9583 26.458332 343.9583 52.916664 L 343.9583 52.916664 L 317.49997 52.916664 Q 264.5833 52.916664 264.5833 79.37499 Q 264.5833 105.83333 291.04166 105.83333 L 317.49997 105.83333 L 317.49997 132.29166 Q 317.49997 132.29166 291.04166 158.74998 L 291.04166 185.20833 L 264.5833 185.20833 L 238.12498 185.20833 L 238.12498 211.66666 L 211.66666 211.66666 L 211.66666 211.66666 L 211.66666 238.12498 L 211.66666 238.12498 L 211.66666 238.12498 L 105.83333 238.12498 L 26.458332 238.12498 L 26.458332 238.12498 L 26.458332 238.12498 L 52.916664 211.66666 L 79.37499 185.20833 L 79.37499 185.20833 L 105.83333 185.20833 L 105.83333 185.20833 L 105.83333 185.20833 L 105.83333 158.74998 L 105.83333 158.74998 L 132.29166 158.74998 L 132.29166 132.29166 L 52.916664 132.29166 Q 0.0 132.29166 0.0 105.83333 L 0.0 105.83333 L 0.0 105.83333 Q 0.0 105.83333 26.458332 79.37499 L 26.458332 79.37499 L 52.916664 52.916664 Q 105.83333 26.458332 185.20833 26.458332 Q 264.5833 26.458332 317.49997 0.0 z" svg:height="2.38125mm" draw:style-name="style-1923" svg:viewBox="0.0 0.0 370.41666 238.12498" svg:width="3.7041664mm" svg:x="139.17082mm" svg:y="136.78958mm"/>
          <draw:path svg:d="M 105.83333 132.29166 L 132.29166 0.0 L 132.29166 0.0 Q 158.74998 0.0 158.74998 26.458332 L 158.74998 26.458332 L 158.74998 26.458332 Q 158.74998 26.458332 158.74998 52.916664 L 132.29166 52.916664 L 158.74998 79.37499 Q 158.74998 79.37499 185.20833 79.37499 L 211.66666 79.37499 L 264.5833 158.74998 Q 317.49997 238.12498 317.49997 343.9583 L 317.49997 449.79166 L 317.49997 449.79166 Q 317.49997 449.79166 291.04166 423.3333 L 291.04166 396.87497 L 291.04166 343.9583 Q 264.5833 264.5833 264.5833 238.12498 Q 264.5833 238.12498 211.66666 238.12498 L 211.66666 238.12498 L 211.66666 343.9583 Q 211.66666 449.79166 211.66666 449.79166 L 211.66666 476.24997 L 211.66666 502.7083 L 211.66666 555.625 L 211.66666 555.625 L 211.66666 582.0833 L 185.20833 582.0833 Q 158.74998 608.5416 158.74998 608.5416 L 158.74998 608.5416 L 105.83333 608.5416 Q 52.916664 608.5416 52.916664 634.99994 L 26.458332 634.99994 L 26.458332 608.5416 L 0.0 582.0833 L 0.0 449.79166 L 0.0 317.49997 L 0.0 264.5833 Q 0.0 211.66666 26.458332 211.66666 L 26.458332 211.66666 L 26.458332 238.12498 Q 26.458332 264.5833 52.916664 264.5833 Q 79.37499 264.5833 105.83333 132.29166 z" svg:height="6.3499994mm" draw:style-name="style-1924" svg:viewBox="0.0 0.0 317.49997 634.99994" svg:width="3.1749997mm" svg:x="78.316666mm" svg:y="195.52707mm"/>
          <draw:path svg:d="M 105.83333 0.0 L 211.66666 26.458332 L 238.12498 79.37499 Q 264.5833 132.29166 291.04166 132.29166 L 291.04166 132.29166 L 291.04166 132.29166 Q 291.04166 132.29166 291.04166 158.74998 Q 264.5833 158.74998 158.74998 132.29166 L 26.458332 132.29166 L 26.458332 132.29166 L 26.458332 105.83333 L 26.458332 79.37499 Q 0.0 79.37499 0.0 79.37499 L 0.0 79.37499 L 0.0 79.37499 Q 0.0 52.916664 26.458332 26.458332 Q 26.458332 -26.458332 105.83333 0.0 z" svg:height="1.5874999mm" draw:style-name="style-1925" svg:viewBox="0.0 0.0 291.04166 158.74998" svg:width="2.9104166mm" svg:x="65.087494mm" svg:y="263.78958mm"/>
          <draw:path svg:d="M 158.74998 0.0 L 185.20833 0.0 L 185.20833 52.916664 L 185.20833 105.83333 L 238.12498 132.29166 Q 291.04166 158.74998 317.49997 105.83333 Q 317.49997 52.916664 370.41666 52.916664 Q 396.87497 52.916664 423.3333 52.916664 L 449.79166 52.916664 L 449.79166 79.37499 Q 449.79166 105.83333 423.3333 105.83333 Q 370.41666 105.83333 370.41666 132.29166 Q 370.41666 158.74998 396.87497 185.20833 L 396.87497 211.66666 L 370.41666 211.66666 Q 370.41666 211.66666 370.41666 238.12498 L 370.41666 238.12498 L 370.41666 238.12498 Q 343.9583 264.5833 317.49997 264.5833 L 317.49997 264.5833 L 343.9583 291.04166 Q 370.41666 317.49997 370.41666 317.49997 L 370.41666 317.49997 L 370.41666 317.49997 L 343.9583 317.49997 L 317.49997 317.49997 Q 264.5833 317.49997 158.74998 343.9583 L 26.458332 370.41666 L 0.0 370.41666 L 0.0 370.41666 L 0.0 343.9583 Q 0.0 343.9583 52.916664 317.49997 Q 52.916664 264.5833 105.83333 264.5833 Q 132.29166 264.5833 105.83333 211.66666 L 105.83333 132.29166 L 79.37499 132.29166 L 79.37499 158.74998 L 79.37499 158.74998 Q 52.916664 158.74998 52.916664 132.29166 L 52.916664 105.83333 L 105.83333 105.83333 Q 132.29166 105.83333 132.29166 52.916664 L 132.29166 26.458332 L 132.29166 26.458332 Q 132.29166 0.0 158.74998 0.0 z" svg:height="3.7041664mm" draw:style-name="style-1926" svg:viewBox="0.0 0.0 449.79166 370.41666" svg:width="4.497916mm" svg:x="160.86665mm" svg:y="121.70833mm"/>
          <draw:path svg:d="M 52.916664 0.0 L 52.916664 0.0 L 79.37499 0.0 Q 105.83333 0.0 105.83333 26.458332 L 105.83333 52.916664 L 105.83333 105.83333 L 105.83333 185.20833 L 105.83333 185.20833 Q 105.83333 211.66666 79.37499 211.66666 L 52.916664 211.66666 L 52.916664 211.66666 Q 52.916664 185.20833 26.458332 185.20833 L 26.458332 211.66666 L 26.458332 211.66666 Q 0.0 211.66666 0.0 158.74998 L 0.0 132.29166 L 0.0 105.83333 Q 0.0 52.916664 26.458332 52.916664 L 26.458332 26.458332 L 52.916664 26.458332 Q 52.916664 0.0 52.916664 0.0 z" svg:height="2.1166666mm" draw:style-name="style-1927" svg:viewBox="0.0 0.0 105.83333 211.66666" svg:width="1.0583333mm" svg:x="107.42083mm" svg:y="161.39583mm"/>
          <draw:path svg:d="M 0.0 52.916664 L 0.0 0.0 L 52.916664 0.0 L 79.37499 0.0 L 132.29166 52.916664 Q 158.74998 105.83333 185.20833 132.29166 L 185.20833 132.29166 L 185.20833 185.20833 Q 158.74998 238.12498 158.74998 238.12498 Q 158.74998 238.12498 105.83333 211.66666 L 79.37499 185.20833 L 52.916664 185.20833 L 52.916664 185.20833 L 52.916664 185.20833 Q 52.916664 158.74998 26.458332 158.74998 L 26.458332 158.74998 L 26.458332 132.29166 Q 0.0 105.83333 0.0 52.916664 z" svg:height="2.38125mm" draw:style-name="style-1928" svg:viewBox="0.0 0.0 185.20833 238.12498" svg:width="1.8520832mm" svg:x="148.16666mm" svg:y="147.37291mm"/>
          <draw:path svg:d="M 317.49997 26.458332 L 317.49997 0.0 L 317.49997 0.0 L 317.49997 0.0 L 343.9583 0.0 L 343.9583 0.0 L 343.9583 26.458332 L 370.41666 26.458332 L 343.9583 79.37499 Q 343.9583 105.83333 343.9583 132.29166 L 343.9583 132.29166 L 343.9583 132.29166 Q 317.49997 132.29166 317.49997 158.74998 L 317.49997 185.20833 L 343.9583 185.20833 L 343.9583 185.20833 L 343.9583 185.20833 L 370.41666 185.20833 L 370.41666 185.20833 L 370.41666 158.74998 L 423.3333 158.74998 Q 449.79166 158.74998 449.79166 185.20833 Q 449.79166 211.66666 476.24997 211.66666 Q 529.1666 185.20833 476.24997 238.12498 Q 449.79166 317.49997 449.79166 317.49997 Q 449.79166 370.41666 502.7083 343.9583 Q 555.625 317.49997 555.625 343.9583 L 555.625 343.9583 L 555.625 370.41666 Q 529.1666 423.3333 476.24997 529.1666 L 396.87497 608.5416 L 396.87497 634.99994 L 396.87497 634.99994 L 370.41666 634.99994 Q 370.41666 634.99994 370.41666 661.4583 L 370.41666 661.4583 L 370.41666 661.4583 Q 343.9583 687.9166 343.9583 687.9166 L 343.9583 687.9166 L 317.49997 687.9166 L 291.04166 687.9166 L 291.04166 634.99994 Q 264.5833 608.5416 264.5833 634.99994 L 211.66666 687.9166 L 211.66666 687.9166 L 211.66666 687.9166 L 211.66666 661.4583 L 211.66666 661.4583 L 185.20833 687.9166 L 185.20833 740.8333 L 158.74998 740.8333 L 132.29166 740.8333 L 132.29166 740.8333 L 105.83333 714.37494 L 105.83333 687.9166 Q 105.83333 634.99994 105.83333 608.5416 Q 105.83333 582.0833 79.37499 555.625 Q 26.458332 529.1666 52.916664 396.87497 Q 79.37499 264.5833 52.916664 264.5833 L 0.0 264.5833 L 0.0 238.12498 L 0.0 238.12498 L 0.0 238.12498 L 0.0 238.12498 L 26.458332 185.20833 L 26.458332 132.29166 L 52.916664 132.29166 L 79.37499 158.74998 L 105.83333 132.29166 Q 158.74998 132.29166 158.74998 185.20833 Q 158.74998 238.12498 211.66666 158.74998 Q 264.5833 105.83333 264.5833 105.83333 Q 264.5833 105.83333 291.04166 52.916664 L 317.49997 26.458332 L 317.49997 26.458332 z M 52.916664 238.12498 Q 52.916664 211.66666 52.916664 211.66666 Q 52.916664 211.66666 52.916664 211.66666 Q 52.916664 238.12498 52.916664 238.12498 z" svg:height="7.408333mm" draw:style-name="style-1929" svg:viewBox="0.0 0.0 555.625 740.8333" svg:width="5.5562496mm" svg:x="131.23332mm" svg:y="67.20416mm"/>
          <draw:path svg:d="M 264.5833 26.458332 L 291.04166 0.0 L 291.04166 26.458332 Q 291.04166 52.916664 343.9583 52.916664 Q 370.41666 79.37499 396.87497 105.83333 L 396.87497 158.74998 L 343.9583 264.5833 Q 264.5833 396.87497 264.5833 396.87497 L 264.5833 396.87497 L 264.5833 370.41666 Q 264.5833 370.41666 238.12498 396.87497 Q 211.66666 423.3333 158.74998 396.87497 Q 105.83333 370.41666 52.916664 423.3333 L 26.458332 449.79166 L 26.458332 449.79166 Q 0.0 449.79166 0.0 370.41666 L 0.0 317.49997 L 0.0 317.49997 Q 0.0 317.49997 26.458332 264.5833 L 52.916664 238.12498 L 52.916664 238.12498 Q 52.916664 211.66666 105.83333 158.74998 L 158.74998 79.37499 L 185.20833 79.37499 Q 211.66666 52.916664 264.5833 26.458332 z" svg:height="4.497916mm" draw:style-name="style-1930" svg:viewBox="0.0 0.0 396.87497 449.79166" svg:width="3.9687498mm" svg:x="118.533325mm" svg:y="233.36249mm"/>
          <draw:path svg:d="M 158.74998 26.458332 L 158.74998 0.0 L 211.66666 0.0 L 264.5833 0.0 L 264.5833 0.0 L 264.5833 26.458332 L 264.5833 105.83333 Q 264.5833 185.20833 211.66666 211.66666 Q 185.20833 264.5833 158.74998 317.49997 L 158.74998 343.9583 L 158.74998 343.9583 Q 132.29166 343.9583 132.29166 370.41666 L 132.29166 423.3333 L 132.29166 423.3333 Q 105.83333 423.3333 52.916664 396.87497 L 0.0 370.41666 L 0.0 370.41666 Q 0.0 370.41666 0.0 343.9583 L 0.0 317.49997 L 0.0 317.49997 L 0.0 317.49997 L 0.0 291.04166 L 26.458332 291.04166 L 26.458332 291.04166 L 26.458332 264.5833 L 0.0 264.5833 Q -26.458332 264.5833 0.0 238.12498 Q 26.458332 211.66666 52.916664 158.74998 L 79.37499 105.83333 L 79.37499 105.83333 L 79.37499 79.37499 L 79.37499 52.916664 L 79.37499 52.916664 L 132.29166 52.916664 Q 158.74998 52.916664 158.74998 26.458332 z" svg:height="4.233333mm" draw:style-name="style-1931" svg:viewBox="0.0 0.0 264.5833 423.3333" svg:width="2.6458333mm" svg:x="126.206245mm" svg:y="84.666664mm"/>
          <draw:path svg:d="M 0.0 0.0 L 0.0 0.0 L 26.458332 0.0 L 52.916664 0.0 L 79.37499 0.0 L 105.83333 0.0 L 132.29166 0.0 Q 158.74998 26.458332 158.74998 105.83333 L 158.74998 158.74998 L 158.74998 158.74998 Q 132.29166 158.74998 132.29166 211.66666 Q 105.83333 264.5833 79.37499 264.5833 L 26.458332 238.12498 L 26.458332 211.66666 L 26.458332 211.66666 L 26.458332 105.83333 Q 26.458332 26.458332 0.0 0.0 z" svg:height="2.6458333mm" draw:style-name="style-1932" svg:viewBox="0.0 0.0 158.74998 264.5833" svg:width="1.5874999mm" svg:x="138.37708mm" svg:y="92.604164mm"/>
          <draw:path svg:d="M 370.41666 26.458332 L 396.87497 0.0 L 396.87497 0.0 Q 423.3333 0.0 423.3333 132.29166 L 423.3333 238.12498 L 423.3333 343.9583 Q 423.3333 423.3333 423.3333 396.87497 Q 449.79166 396.87497 476.24997 370.41666 Q 476.24997 370.41666 502.7083 396.87497 L 502.7083 396.87497 L 502.7083 449.79166 Q 529.1666 476.24997 529.1666 502.7083 L 529.1666 529.1666 L 502.7083 582.0833 Q 476.24997 634.99994 476.24997 634.99994 L 476.24997 634.99994 L 476.24997 582.0833 Q 502.7083 555.625 476.24997 555.625 Q 423.3333 555.625 423.3333 608.5416 Q 396.87497 687.9166 370.41666 714.37494 Q 317.49997 714.37494 343.9583 767.2916 Q 370.41666 793.74994 343.9583 793.74994 L 317.49997 793.74994 L 317.49997 767.2916 Q 317.49997 767.2916 291.04166 767.2916 L 291.04166 793.74994 L 238.12498 820.2083 Q 211.66666 820.2083 185.20833 820.2083 L 185.20833 846.6666 L 185.20833 846.6666 Q 158.74998 846.6666 79.37499 714.37494 L 0.0 582.0833 L 0.0 582.0833 L 0.0 582.0833 L 26.458332 555.625 L 52.916664 529.1666 L 52.916664 502.7083 L 52.916664 449.79166 L 105.83333 449.79166 L 132.29166 449.79166 L 132.29166 423.3333 L 105.83333 423.3333 L 105.83333 423.3333 L 105.83333 396.87497 L 105.83333 396.87497 L 105.83333 396.87497 L 132.29166 396.87497 L 132.29166 396.87497 L 132.29166 370.41666 L 132.29166 370.41666 L 132.29166 370.41666 L 158.74998 370.41666 L 158.74998 370.41666 Q 185.20833 396.87497 211.66666 370.41666 L 238.12498 370.41666 L 238.12498 396.87497 Q 211.66666 423.3333 211.66666 449.79166 L 211.66666 476.24997 L 238.12498 476.24997 L 264.5833 449.79166 L 264.5833 449.79166 L 264.5833 449.79166 L 291.04166 423.3333 L 317.49997 396.87497 L 317.49997 396.87497 L 317.49997 396.87497 L 317.49997 370.41666 Q 317.49997 370.41666 343.9583 291.04166 L 343.9583 211.66666 L 343.9583 132.29166 Q 370.41666 52.916664 370.41666 26.458332 z" svg:height="8.466666mm" draw:style-name="style-1933" svg:viewBox="0.0 0.0 529.1666 846.6666" svg:width="5.2916665mm" svg:x="70.379166mm" svg:y="206.63957mm"/>
          <draw:path svg:d="M 105.83333 52.916664 L 132.29166 0.0 L 158.74998 0.0 Q 185.20833 0.0 185.20833 26.458332 Q 185.20833 52.916664 211.66666 52.916664 L 238.12498 52.916664 L 238.12498 105.83333 Q 211.66666 158.74998 211.66666 185.20833 L 211.66666 211.66666 L 185.20833 291.04166 L 185.20833 343.9583 L 158.74998 449.79166 Q 132.29166 555.625 132.29166 555.625 L 132.29166 555.625 L 105.83333 555.625 Q 52.916664 555.625 52.916664 582.0833 Q 52.916664 608.5416 26.458332 608.5416 Q 0.0 608.5416 0.0 502.7083 L 0.0 423.3333 L 0.0 343.9583 Q 0.0 238.12498 26.458332 185.20833 Q 52.916664 105.83333 79.37499 105.83333 Q 105.83333 105.83333 105.83333 52.916664 z" svg:height="6.0854163mm" draw:style-name="style-1934" svg:viewBox="0.0 0.0 238.12498 608.5416" svg:width="2.38125mm" svg:x="121.70833mm" svg:y="47.360413mm"/>
          <draw:path svg:d="M 105.83333 105.83333 L 158.74998 0.0 L 185.20833 105.83333 Q 185.20833 185.20833 211.66666 211.66666 L 211.66666 211.66666 L 211.66666 238.12498 L 211.66666 264.5833 L 185.20833 264.5833 L 158.74998 264.5833 L 158.74998 317.49997 Q 158.74998 370.41666 211.66666 423.3333 Q 238.12498 449.79166 264.5833 476.24997 L 264.5833 502.7083 L 238.12498 502.7083 Q 211.66666 502.7083 211.66666 476.24997 Q 211.66666 449.79166 132.29166 396.87497 L 52.916664 343.9583 L 52.916664 317.49997 Q 26.458332 317.49997 26.458332 264.5833 L 0.0 238.12498 L 26.458332 238.12498 L 52.916664 211.66666 L 52.916664 211.66666 Q 79.37499 211.66666 105.83333 105.83333 z" svg:height="5.027083mm" draw:style-name="style-1935" svg:viewBox="0.0 0.0 264.5833 502.7083" svg:width="2.6458333mm" svg:x="65.35208mm" svg:y="140.75833mm"/>
          <draw:path svg:d="M 26.458332 26.458332 L 26.458332 0.0 L 52.916664 0.0 L 105.83333 0.0 L 105.83333 26.458332 Q 105.83333 52.916664 79.37499 52.916664 Q 52.916664 105.83333 26.458332 105.83333 L 0.0 105.83333 L 0.0 105.83333 L 0.0 79.37499 L 0.0 52.916664 Q 0.0 52.916664 26.458332 26.458332 z" svg:height="1.0583333mm" draw:style-name="style-1936" svg:viewBox="0.0 0.0 105.83333 105.83333" svg:width="1.0583333mm" svg:x="106.89166mm" svg:y="273.57916mm"/>
          <draw:path svg:d="M 105.83333 0.0 L 105.83333 0.0 L 132.29166 0.0 L 132.29166 26.458332 L 132.29166 26.458332 L 158.74998 26.458332 L 158.74998 132.29166 L 158.74998 264.5833 L 185.20833 238.12498 L 211.66666 211.66666 L 211.66666 211.66666 L 211.66666 211.66666 L 211.66666 238.12498 L 211.66666 291.04166 L 185.20833 291.04166 L 185.20833 291.04166 L 158.74998 317.49997 L 158.74998 317.49997 L 132.29166 317.49997 Q 105.83333 343.9583 52.916664 343.9583 Q 26.458332 370.41666 26.458332 396.87497 Q 0.0 423.3333 0.0 396.87497 L 0.0 396.87497 L 0.0 343.9583 L 0.0 264.5833 L 26.458332 238.12498 Q 52.916664 211.66666 52.916664 185.20833 L 52.916664 132.29166 L 79.37499 79.37499 L 105.83333 26.458332 L 105.83333 26.458332 L 105.83333 26.458332 L 105.83333 0.0 z" svg:height="3.9687498mm" draw:style-name="style-1937" svg:viewBox="0.0 0.0 211.66666 396.87497" svg:width="2.1166666mm" svg:x="87.84166mm" svg:y="156.8979mm"/>
          <draw:path svg:d="M 26.458332 26.458332 L 26.458332 0.0 L 105.83333 0.0 Q 158.74998 26.458332 185.20833 26.458332 L 211.66666 26.458332 L 185.20833 26.458332 Q 158.74998 52.916664 105.83333 211.66666 Q 79.37499 370.41666 52.916664 370.41666 L 26.458332 370.41666 L 26.458332 343.9583 Q 52.916664 317.49997 52.916664 291.04166 Q 52.916664 238.12498 26.458332 238.12498 Q 0.0 238.12498 0.0 132.29166 L 26.458332 52.916664 L 26.458332 26.458332 z M 79.37499 79.37499 Q 79.37499 79.37499 79.37499 52.916664 Q 105.83333 52.916664 105.83333 79.37499 Q 105.83333 79.37499 79.37499 79.37499 z" svg:height="3.7041664mm" draw:style-name="style-1938" svg:viewBox="0.0 0.0 211.66666 370.41666" svg:width="2.1166666mm" svg:x="141.81667mm" svg:y="96.572914mm"/>
          <draw:path svg:d="M 396.87497 0.0 L 396.87497 0.0 L 396.87497 105.83333 Q 370.41666 211.66666 370.41666 476.24997 L 370.41666 714.37494 L 370.41666 714.37494 Q 343.9583 687.9166 264.5833 687.9166 Q 185.20833 687.9166 158.74998 740.8333 Q 105.83333 767.2916 79.37499 767.2916 L 52.916664 767.2916 L 52.916664 687.9166 Q 52.916664 608.5416 26.458332 582.0833 L 26.458332 555.625 L 26.458332 476.24997 Q 0.0 396.87497 0.0 370.41666 L 0.0 370.41666 L 26.458332 370.41666 Q 52.916664 370.41666 79.37499 396.87497 Q 105.83333 396.87497 79.37499 343.9583 Q 52.916664 291.04166 105.83333 158.74998 L 132.29166 52.916664 L 158.74998 52.916664 Q 158.74998 52.916664 158.74998 26.458332 L 158.74998 26.458332 L 185.20833 105.83333 L 185.20833 185.20833 L 211.66666 185.20833 L 238.12498 185.20833 L 238.12498 105.83333 L 238.12498 26.458332 L 264.5833 26.458332 L 291.04166 26.458332 L 317.49997 79.37499 Q 317.49997 105.83333 343.9583 52.916664 Q 370.41666 0.0 396.87497 0.0 z" svg:height="7.6729164mm" draw:style-name="style-1939" svg:viewBox="0.0 0.0 396.87497 767.2916" svg:width="3.9687498mm" svg:x="130.17499mm" svg:y="209.02083mm"/>
          <draw:path svg:d="M 238.12498 26.458332 L 238.12498 26.458332 L 238.12498 26.458332 Q 238.12498 52.916664 211.66666 52.916664 L 185.20833 52.916664 L 185.20833 79.37499 L 211.66666 105.83333 L 211.66666 105.83333 L 211.66666 105.83333 L 211.66666 132.29166 L 211.66666 132.29166 L 238.12498 105.83333 L 264.5833 79.37499 L 264.5833 105.83333 Q 264.5833 158.74998 291.04166 158.74998 L 291.04166 185.20833 L 291.04166 185.20833 Q 264.5833 185.20833 264.5833 211.66666 L 264.5833 238.12498 L 291.04166 238.12498 L 317.49997 238.12498 L 317.49997 264.5833 Q 317.49997 264.5833 317.49997 291.04166 Q 317.49997 317.49997 264.5833 317.49997 Q 211.66666 343.9583 211.66666 317.49997 Q 211.66666 291.04166 158.74998 291.04166 L 105.83333 291.04166 L 105.83333 317.49997 L 105.83333 370.41666 L 79.37499 370.41666 L 52.916664 370.41666 L 52.916664 370.41666 Q 52.916664 370.41666 26.458332 343.9583 Q 0.0 317.49997 0.0 291.04166 L 0.0 238.12498 L 26.458332 211.66666 Q 52.916664 211.66666 52.916664 185.20833 L 52.916664 158.74998 L 52.916664 132.29166 Q 79.37499 105.83333 105.83333 79.37499 Q 132.29166 79.37499 132.29166 52.916664 Q 132.29166 0.0 185.20833 0.0 Q 238.12498 0.0 238.12498 26.458332 z" svg:height="3.7041664mm" draw:style-name="style-1940" svg:viewBox="0.0 0.0 317.49997 370.41666" svg:width="3.1749997mm" svg:x="153.45833mm" svg:y="63.499996mm"/>
          <draw:path svg:d="M 158.74998 26.458332 L 185.20833 26.458332 L 185.20833 26.458332 Q 185.20833 52.916664 185.20833 52.916664 L 211.66666 52.916664 L 211.66666 52.916664 Q 211.66666 52.916664 238.12498 79.37499 L 238.12498 79.37499 L 238.12498 79.37499 Q 238.12498 105.83333 238.12498 105.83333 L 264.5833 105.83333 L 343.9583 132.29166 Q 396.87497 158.74998 396.87497 158.74998 L 396.87497 158.74998 L 396.87497 264.5833 Q 396.87497 370.41666 423.3333 370.41666 Q 449.79166 370.41666 449.79166 423.3333 L 449.79166 476.24997 L 423.3333 476.24997 Q 396.87497 449.79166 396.87497 529.1666 Q 396.87497 634.99994 396.87497 661.4583 L 396.87497 687.9166 L 291.04166 687.9166 Q 185.20833 687.9166 158.74998 634.99994 Q 132.29166 608.5416 132.29166 529.1666 Q 132.29166 476.24997 79.37499 423.3333 L 26.458332 370.41666 L 26.458332 370.41666 Q 26.458332 343.9583 0.0 317.49997 L 0.0 291.04166 L 0.0 291.04166 Q -26.458332 291.04166 0.0 264.5833 L 0.0 238.12498 L 52.916664 291.04166 Q 105.83333 317.49997 132.29166 343.9583 Q 158.74998 343.9583 158.74998 317.49997 Q 158.74998 291.04166 185.20833 291.04166 L 211.66666 291.04166 L 211.66666 317.49997 L 211.66666 343.9583 L 238.12498 343.9583 L 264.5833 343.9583 L 264.5833 317.49997 L 238.12498 264.5833 L 238.12498 211.66666 L 238.12498 158.74998 L 211.66666 158.74998 L 211.66666 158.74998 L 211.66666 132.29166 L 185.20833 132.29166 L 185.20833 132.29166 L 185.20833 105.83333 L 185.20833 105.83333 Q 185.20833 105.83333 132.29166 105.83333 L 105.83333 79.37499 L 105.83333 105.83333 L 79.37499 158.74998 L 79.37499 158.74998 L 79.37499 158.74998 L 52.916664 185.20833 L 26.458332 185.20833 L 26.458332 158.74998 Q 26.458332 132.29166 52.916664 105.83333 L 79.37499 52.916664 L 79.37499 26.458332 Q 79.37499 0.0 105.83333 0.0 Q 132.29166 0.0 158.74998 26.458332 z" svg:height="6.879166mm" draw:style-name="style-1941" svg:viewBox="0.0 0.0 449.79166 687.9166" svg:width="4.497916mm" svg:x="130.43958mm" svg:y="259.82083mm"/>
          <draw:path svg:d="M 343.9583 0.0 L 343.9583 0.0 L 343.9583 0.0 L 343.9583 26.458332 L 317.49997 105.83333 Q 317.49997 185.20833 291.04166 264.5833 L 291.04166 343.9583 L 264.5833 343.9583 L 238.12498 343.9583 L 238.12498 291.04166 Q 211.66666 238.12498 238.12498 211.66666 Q 238.12498 158.74998 158.74998 185.20833 Q 105.83333 211.66666 105.83333 238.12498 L 105.83333 264.5833 L 105.83333 264.5833 Q 105.83333 264.5833 52.916664 264.5833 Q 0.0 264.5833 0.0 211.66666 L 0.0 158.74998 L 0.0 158.74998 Q 0.0 132.29166 79.37499 105.83333 L 158.74998 79.37499 L 158.74998 52.916664 Q 158.74998 26.458332 185.20833 26.458332 Q 211.66666 26.458332 211.66666 52.916664 Q 211.66666 79.37499 238.12498 79.37499 Q 264.5833 79.37499 264.5833 52.916664 Q 264.5833 26.458332 291.04166 0.0 Q 317.49997 0.0 343.9583 0.0 z" svg:height="3.439583mm" draw:style-name="style-1942" svg:viewBox="0.0 0.0 343.9583 343.9583" svg:width="3.439583mm" svg:x="80.43333mm" svg:y="162.45416mm"/>
          <draw:path svg:d="M 26.458332 0.0 L 52.916664 0.0 L 105.83333 0.0 Q 185.20833 0.0 211.66666 0.0 L 238.12498 0.0 L 264.5833 26.458332 Q 264.5833 52.916664 238.12498 52.916664 Q 211.66666 52.916664 211.66666 79.37499 L 211.66666 79.37499 L 158.74998 79.37499 Q 132.29166 79.37499 105.83333 105.83333 L 105.83333 132.29166 L 79.37499 132.29166 L 52.916664 132.29166 L 52.916664 132.29166 Q 52.916664 105.83333 0.0 105.83333 Q -26.458332 105.83333 0.0 79.37499 Q 0.0 52.916664 0.0 26.458332 Q 0.0 0.0 26.458332 0.0 z" svg:height="1.3229166mm" draw:style-name="style-1943" svg:viewBox="0.0 0.0 264.5833 132.29166" svg:width="2.6458333mm" svg:x="95.24999mm" svg:y="138.11249mm"/>
          <draw:path svg:d="M 132.29166 26.458332 L 158.74998 0.0 L 158.74998 0.0 Q 185.20833 0.0 185.20833 0.0 L 185.20833 26.458332 L 185.20833 26.458332 L 185.20833 52.916664 L 211.66666 52.916664 L 238.12498 52.916664 L 238.12498 79.37499 L 238.12498 79.37499 L 211.66666 79.37499 L 211.66666 105.83333 L 238.12498 105.83333 L 264.5833 105.83333 L 291.04166 132.29166 Q 343.9583 158.74998 317.49997 185.20833 Q 291.04166 211.66666 317.49997 264.5833 Q 343.9583 317.49997 343.9583 317.49997 L 343.9583 317.49997 L 317.49997 343.9583 Q 317.49997 370.41666 343.9583 370.41666 Q 370.41666 370.41666 396.87497 396.87497 L 396.87497 396.87497 L 396.87497 423.3333 L 396.87497 423.3333 L 343.9583 423.3333 Q 291.04166 449.79166 291.04166 476.24997 L 291.04166 502.7083 L 291.04166 529.1666 Q 291.04166 555.625 238.12498 555.625 Q 211.66666 555.625 211.66666 634.99994 L 185.20833 687.9166 L 185.20833 714.37494 L 185.20833 740.8333 L 158.74998 740.8333 L 132.29166 740.8333 L 132.29166 714.37494 L 132.29166 714.37494 L 105.83333 714.37494 L 105.83333 687.9166 L 79.37499 687.9166 L 52.916664 687.9166 L 26.458332 714.37494 L 26.458332 714.37494 L 26.458332 714.37494 L 26.458332 714.37494 L 26.458332 687.9166 L 26.458332 661.4583 L 26.458332 661.4583 L 26.458332 634.99994 L 26.458332 634.99994 L 26.458332 634.99994 L 26.458332 582.0833 Q 26.458332 555.625 26.458332 396.87497 L 0.0 238.12498 L 26.458332 238.12498 Q 26.458332 211.66666 26.458332 211.66666 L 26.458332 211.66666 L 26.458332 158.74998 Q 26.458332 132.29166 52.916664 105.83333 L 52.916664 105.83333 L 79.37499 105.83333 Q 79.37499 105.83333 79.37499 79.37499 L 79.37499 79.37499 L 79.37499 79.37499 Q 105.83333 52.916664 105.83333 52.916664 L 105.83333 52.916664 L 105.83333 52.916664 Q 132.29166 52.916664 132.29166 26.458332 z" svg:height="7.408333mm" draw:style-name="style-1944" svg:viewBox="0.0 0.0 396.87497 740.8333" svg:width="3.9687498mm" svg:x="123.56041mm" svg:y="197.37915mm"/>
          <draw:path svg:d="M 370.41666 0.0 L 423.3333 0.0 L 423.3333 132.29166 Q 449.79166 238.12498 476.24997 238.12498 Q 529.1666 264.5833 529.1666 291.04166 L 529.1666 317.49997 L 529.1666 317.49997 Q 529.1666 317.49997 502.7083 343.9583 L 502.7083 343.9583 L 502.7083 343.9583 Q 476.24997 343.9583 476.24997 343.9583 L 449.79166 370.41666 L 423.3333 370.41666 Q 423.3333 343.9583 423.3333 343.9583 L 423.3333 343.9583 L 423.3333 343.9583 Q 396.87497 343.9583 370.41666 291.04166 Q 317.49997 291.04166 211.66666 264.5833 L 79.37499 238.12498 L 52.916664 238.12498 L 26.458332 238.12498 L 26.458332 211.66666 L 52.916664 211.66666 L 52.916664 211.66666 L 52.916664 185.20833 L 26.458332 185.20833 L 0.0 185.20833 L 0.0 158.74998 L 0.0 158.74998 L 0.0 158.74998 L 26.458332 132.29166 L 52.916664 132.29166 L 79.37499 132.29166 L 79.37499 105.83333 L 105.83333 105.83333 L 105.83333 105.83333 L 105.83333 79.37499 L 105.83333 79.37499 L 105.83333 79.37499 L 132.29166 79.37499 L 132.29166 79.37499 L 132.29166 79.37499 L 132.29166 79.37499 L 158.74998 79.37499 L 211.66666 79.37499 L 264.5833 52.916664 Q 343.9583 26.458332 370.41666 0.0 z M 423.3333 291.04166 Q 423.3333 291.04166 449.79166 291.04166 Q 449.79166 291.04166 423.3333 291.04166 Q 423.3333 291.04166 423.3333 291.04166 z" svg:height="3.7041664mm" draw:style-name="style-1945" svg:viewBox="0.0 0.0 529.1666 370.41666" svg:width="5.2916665mm" svg:x="125.41249mm" svg:y="196.05624mm"/>
          <draw:path svg:d="M 0.0 26.458332 L 0.0 0.0 L 26.458332 0.0 L 52.916664 0.0 L 105.83333 0.0 Q 158.74998 0.0 158.74998 26.458332 Q 158.74998 52.916664 185.20833 52.916664 L 185.20833 52.916664 L 185.20833 132.29166 Q 158.74998 185.20833 158.74998 185.20833 L 158.74998 211.66666 L 158.74998 211.66666 L 132.29166 211.66666 L 132.29166 185.20833 Q 105.83333 185.20833 105.83333 185.20833 L 105.83333 185.20833 L 105.83333 185.20833 Q 105.83333 158.74998 132.29166 158.74998 L 132.29166 158.74998 L 132.29166 132.29166 L 132.29166 132.29166 L 132.29166 105.83333 Q 132.29166 79.37499 52.916664 79.37499 Q 0.0 52.916664 0.0 26.458332 z" svg:height="2.1166666mm" draw:style-name="style-1946" svg:viewBox="0.0 0.0 185.20833 211.66666" svg:width="1.8520832mm" svg:x="132.29166mm" svg:y="160.60208mm"/>
          <draw:path svg:d="M 185.20833 26.458332 L 185.20833 52.916664 L 185.20833 52.916664 Q 185.20833 52.916664 211.66666 79.37499 L 211.66666 79.37499 L 211.66666 79.37499 Q 211.66666 105.83333 238.12498 105.83333 L 264.5833 105.83333 L 264.5833 185.20833 Q 291.04166 264.5833 291.04166 238.12498 Q 317.49997 238.12498 317.49997 264.5833 L 317.49997 291.04166 L 317.49997 423.3333 Q 317.49997 555.625 343.9583 582.0833 L 343.9583 582.0833 L 317.49997 608.5416 Q 317.49997 634.99994 317.49997 634.99994 L 317.49997 634.99994 L 317.49997 634.99994 Q 317.49997 608.5416 291.04166 608.5416 L 291.04166 608.5416 L 291.04166 582.0833 Q 264.5833 582.0833 264.5833 582.0833 L 264.5833 608.5416 L 264.5833 608.5416 Q 238.12498 582.0833 211.66666 582.0833 Q 158.74998 555.625 158.74998 582.0833 L 158.74998 608.5416 L 158.74998 608.5416 L 132.29166 608.5416 L 105.83333 608.5416 L 105.83333 608.5416 L 105.83333 582.0833 Q 105.83333 582.0833 79.37499 582.0833 L 79.37499 582.0833 L 79.37499 555.625 Q 105.83333 529.1666 105.83333 449.79166 Q 105.83333 370.41666 105.83333 343.9583 Q 79.37499 317.49997 79.37499 264.5833 Q 105.83333 185.20833 79.37499 158.74998 Q 52.916664 158.74998 26.458332 132.29166 L 0.0 105.83333 L 0.0 79.37499 L 0.0 52.916664 L 52.916664 52.916664 Q 105.83333 52.916664 105.83333 0.0 Q 105.83333 -26.458332 132.29166 0.0 Q 158.74998 0.0 185.20833 26.458332 z" svg:height="6.3499994mm" draw:style-name="style-1947" svg:viewBox="0.0 0.0 343.9583 634.99994" svg:width="3.439583mm" svg:x="76.729164mm" svg:y="35.454166mm"/>
          <draw:path svg:d="M 291.04166 0.0 L 291.04166 0.0 L 291.04166 52.916664 Q 317.49997 105.83333 317.49997 132.29166 L 317.49997 185.20833 L 317.49997 185.20833 L 317.49997 185.20833 L 317.49997 211.66666 Q 317.49997 238.12498 291.04166 238.12498 L 291.04166 238.12498 L 264.5833 238.12498 Q 264.5833 238.12498 238.12498 211.66666 L 211.66666 211.66666 L 211.66666 211.66666 Q 211.66666 211.66666 158.74998 238.12498 Q 132.29166 238.12498 52.916664 238.12498 Q -26.458332 238.12498 0.0 238.12498 L 26.458332 211.66666 L 26.458332 185.20833 Q 0.0 158.74998 26.458332 132.29166 L 26.458332 132.29166 L 26.458332 132.29166 L 52.916664 132.29166 L 52.916664 132.29166 L 52.916664 132.29166 L 52.916664 132.29166 L 79.37499 132.29166 L 132.29166 105.83333 Q 211.66666 79.37499 211.66666 52.916664 Q 211.66666 26.458332 238.12498 26.458332 Q 264.5833 0.0 291.04166 0.0 z" svg:height="2.38125mm" draw:style-name="style-1948" svg:viewBox="0.0 0.0 317.49997 238.12498" svg:width="3.1749997mm" svg:x="126.470825mm" svg:y="152.66458mm"/>
          <draw:path svg:d="M 105.83333 0.0 L 158.74998 0.0 L 158.74998 26.458332 Q 185.20833 52.916664 185.20833 79.37499 L 158.74998 79.37499 L 158.74998 79.37499 L 158.74998 105.83333 L 158.74998 105.83333 L 158.74998 105.83333 L 132.29166 158.74998 L 132.29166 211.66666 L 132.29166 211.66666 L 132.29166 238.12498 L 52.916664 238.12498 Q 0.0 211.66666 0.0 185.20833 L 26.458332 158.74998 L 26.458332 158.74998 Q 52.916664 132.29166 52.916664 52.916664 Q 52.916664 0.0 105.83333 0.0 z" svg:height="2.38125mm" draw:style-name="style-1949" svg:viewBox="0.0 0.0 185.20833 238.12498" svg:width="1.8520832mm" svg:x="125.41249mm" svg:y="161.92499mm"/>
          <draw:path svg:d="M 211.66666 26.458332 L 238.12498 26.458332 L 238.12498 26.458332 Q 238.12498 26.458332 238.12498 0.0 L 264.5833 0.0 L 264.5833 26.458332 Q 291.04166 79.37499 291.04166 79.37499 L 291.04166 105.83333 L 291.04166 105.83333 Q 264.5833 132.29166 264.5833 132.29166 L 264.5833 132.29166 L 238.12498 132.29166 Q 238.12498 132.29166 238.12498 158.74998 L 238.12498 158.74998 L 238.12498 158.74998 Q 211.66666 185.20833 185.20833 185.20833 L 158.74998 211.66666 L 158.74998 211.66666 Q 158.74998 185.20833 132.29166 185.20833 Q 105.83333 185.20833 105.83333 211.66666 Q 105.83333 238.12498 79.37499 238.12498 L 52.916664 238.12498 L 52.916664 211.66666 L 79.37499 185.20833 L 79.37499 185.20833 L 79.37499 185.20833 L 52.916664 158.74998 L 26.458332 158.74998 L 26.458332 132.29166 Q 26.458332 79.37499 0.0 79.37499 Q -26.458332 79.37499 0.0 52.916664 L 26.458332 26.458332 L 52.916664 0.0 Q 79.37499 -26.458332 79.37499 0.0 Q 79.37499 26.458332 132.29166 26.458332 Q 185.20833 26.458332 211.66666 26.458332 z" svg:height="2.38125mm" draw:style-name="style-1950" svg:viewBox="0.0 0.0 291.04166 238.12498" svg:width="2.9104166mm" svg:x="105.56874mm" svg:y="89.69375mm"/>
          <draw:path svg:d="M 423.3333 0.0 L 449.79166 0.0 L 423.3333 52.916664 Q 396.87497 79.37499 396.87497 105.83333 L 396.87497 132.29166 L 396.87497 132.29166 Q 396.87497 158.74998 370.41666 158.74998 L 343.9583 158.74998 L 317.49997 132.29166 L 291.04166 132.29166 L 291.04166 158.74998 L 291.04166 185.20833 L 343.9583 185.20833 Q 396.87497 185.20833 370.41666 211.66666 Q 343.9583 264.5833 343.9583 264.5833 Q 317.49997 264.5833 317.49997 264.5833 L 291.04166 264.5833 L 291.04166 264.5833 L 291.04166 264.5833 L 291.04166 291.04166 L 291.04166 291.04166 L 264.5833 317.49997 L 264.5833 343.9583 L 238.12498 343.9583 L 238.12498 343.9583 L 238.12498 317.49997 Q 238.12498 291.04166 211.66666 291.04166 Q 185.20833 291.04166 185.20833 317.49997 Q 185.20833 343.9583 132.29166 343.9583 Q 52.916664 317.49997 26.458332 317.49997 L 0.0 291.04166 L 52.916664 291.04166 Q 105.83333 291.04166 105.83333 264.5833 L 132.29166 238.12498 L 132.29166 238.12498 L 132.29166 211.66666 L 105.83333 211.66666 L 79.37499 211.66666 L 79.37499 185.20833 L 79.37499 158.74998 L 132.29166 158.74998 Q 185.20833 185.20833 211.66666 158.74998 Q 238.12498 105.83333 238.12498 79.37499 L 238.12498 52.916664 L 317.49997 26.458332 Q 396.87497 0.0 423.3333 0.0 z" svg:height="3.439583mm" draw:style-name="style-1951" svg:viewBox="0.0 0.0 449.79166 343.9583" svg:width="4.497916mm" svg:x="119.32708mm" svg:y="150.28333mm"/>
          <draw:path svg:d="M 238.12498 52.916664 L 264.5833 52.916664 L 291.04166 158.74998 Q 317.49997 264.5833 317.49997 343.9583 L 317.49997 423.3333 L 317.49997 423.3333 Q 291.04166 396.87497 158.74998 317.49997 L 0.0 211.66666 L 52.916664 132.29166 Q 105.83333 26.458332 132.29166 0.0 Q 158.74998 -26.458332 185.20833 0.0 Q 211.66666 26.458332 238.12498 52.916664 z" svg:height="4.233333mm" draw:style-name="style-1952" svg:viewBox="0.0 0.0 317.49997 423.3333" svg:width="3.1749997mm" svg:x="172.50833mm" svg:y="30.427082mm"/>
          <draw:path svg:d="M 52.916664 0.0 L 105.83333 0.0 L 132.29166 0.0 L 158.74998 0.0 L 158.74998 26.458332 Q 158.74998 52.916664 105.83333 79.37499 Q 79.37499 79.37499 158.74998 105.83333 Q 211.66666 132.29166 211.66666 132.29166 L 211.66666 132.29166 L 238.12498 158.74998 Q 264.5833 185.20833 238.12498 211.66666 L 211.66666 211.66666 L 158.74998 211.66666 Q 132.29166 185.20833 79.37499 158.74998 Q 0.0 132.29166 26.458332 105.83333 Q 52.916664 79.37499 26.458332 52.916664 L 0.0 26.458332 L 0.0 26.458332 Q 0.0 26.458332 52.916664 0.0 z" svg:height="2.1166666mm" draw:style-name="style-1953" svg:viewBox="0.0 0.0 238.12498 211.66666" svg:width="2.38125mm" svg:x="94.720825mm" svg:y="139.43541mm"/>
          <draw:path svg:d="M 26.458332 26.458332 L 52.916664 0.0 L 52.916664 0.0 Q 79.37499 26.458332 105.83333 0.0 L 132.29166 0.0 L 132.29166 79.37499 Q 132.29166 132.29166 158.74998 132.29166 Q 185.20833 132.29166 185.20833 158.74998 L 185.20833 185.20833 L 185.20833 185.20833 Q 158.74998 185.20833 158.74998 211.66666 L 158.74998 238.12498 L 185.20833 264.5833 Q 211.66666 291.04166 158.74998 291.04166 Q 132.29166 317.49997 132.29166 396.87497 L 132.29166 449.79166 L 132.29166 449.79166 Q 105.83333 449.79166 105.83333 502.7083 L 105.83333 529.1666 L 79.37499 529.1666 L 52.916664 555.625 L 52.916664 555.625 L 52.916664 555.625 L 26.458332 634.99994 L 26.458332 714.37494 L 0.0 714.37494 L 0.0 714.37494 L 0.0 396.87497 L 0.0 79.37499 L 0.0 79.37499 L 0.0 79.37499 L 26.458332 26.458332 z" svg:height="7.1437497mm" draw:style-name="style-1954" svg:viewBox="0.0 0.0 185.20833 714.37494" svg:width="1.8520832mm" svg:x="33.337498mm" svg:y="189.17708mm"/>
          <draw:path svg:d="M 343.9583 0.0 L 343.9583 26.458332 L 343.9583 52.916664 Q 370.41666 52.916664 370.41666 79.37499 L 370.41666 105.83333 L 343.9583 158.74998 Q 317.49997 211.66666 343.9583 211.66666 Q 343.9583 211.66666 370.41666 238.12498 L 423.3333 238.12498 L 476.24997 264.5833 Q 502.7083 264.5833 529.1666 291.04166 L 529.1666 291.04166 L 529.1666 291.04166 Q 529.1666 317.49997 529.1666 317.49997 L 555.625 317.49997 L 555.625 317.49997 L 555.625 343.9583 L 529.1666 343.9583 Q 502.7083 317.49997 476.24997 317.49997 L 423.3333 317.49997 L 423.3333 317.49997 Q 423.3333 291.04166 396.87497 317.49997 L 396.87497 317.49997 L 370.41666 317.49997 Q 317.49997 343.9583 317.49997 423.3333 L 317.49997 502.7083 L 317.49997 502.7083 Q 317.49997 476.24997 264.5833 476.24997 Q 211.66666 476.24997 211.66666 423.3333 Q 211.66666 396.87497 185.20833 449.79166 L 185.20833 502.7083 L 158.74998 502.7083 L 132.29166 502.7083 L 132.29166 476.24997 L 105.83333 476.24997 L 105.83333 476.24997 L 105.83333 476.24997 L 105.83333 449.79166 L 105.83333 423.3333 L 79.37499 423.3333 L 52.916664 423.3333 L 26.458332 449.79166 L 0.0 449.79166 L 0.0 423.3333 L 0.0 396.87497 L 26.458332 370.41666 L 52.916664 343.9583 L 52.916664 343.9583 L 52.916664 317.49997 L 52.916664 317.49997 L 52.916664 317.49997 L 105.83333 238.12498 Q 158.74998 158.74998 185.20833 132.29166 Q 211.66666 105.83333 238.12498 105.83333 L 238.12498 79.37499 L 291.04166 26.458332 Q 317.49997 -26.458332 343.9583 0.0 z" svg:height="5.027083mm" draw:style-name="style-1955" svg:viewBox="0.0 0.0 555.625 502.7083" svg:width="5.5562496mm" svg:x="131.23332mm" svg:y="89.42916mm"/>
          <draw:path svg:d="M 52.916664 26.458332 L 52.916664 0.0 L 105.83333 0.0 Q 158.74998 26.458332 158.74998 52.916664 Q 185.20833 105.83333 185.20833 105.83333 L 185.20833 105.83333 L 158.74998 238.12498 Q 132.29166 370.41666 158.74998 370.41666 L 158.74998 396.87497 L 158.74998 396.87497 Q 132.29166 396.87497 132.29166 423.3333 Q 132.29166 449.79166 79.37499 423.3333 L 52.916664 396.87497 L 52.916664 396.87497 Q 52.916664 370.41666 79.37499 370.41666 Q 105.83333 370.41666 79.37499 317.49997 Q 79.37499 291.04166 52.916664 291.04166 Q 26.458332 291.04166 26.458332 211.66666 Q 52.916664 158.74998 26.458332 105.83333 L 0.0 52.916664 L 0.0 52.916664 Q 26.458332 26.458332 26.458332 26.458332 L 26.458332 52.916664 L 26.458332 52.916664 L 52.916664 52.916664 L 52.916664 26.458332 z" svg:height="4.233333mm" draw:style-name="style-1956" svg:viewBox="0.0 0.0 185.20833 423.3333" svg:width="1.8520832mm" svg:x="125.67708mm" svg:y="87.84166mm"/>
          <draw:path svg:d="M 158.74998 52.916664 L 185.20833 0.0 L 211.66666 0.0 Q 238.12498 0.0 238.12498 26.458332 L 238.12498 26.458332 L 264.5833 105.83333 Q 317.49997 211.66666 317.49997 264.5833 Q 317.49997 291.04166 317.49997 291.04166 L 317.49997 291.04166 L 291.04166 370.41666 Q 264.5833 423.3333 264.5833 423.3333 L 264.5833 423.3333 L 264.5833 423.3333 Q 264.5833 396.87497 211.66666 396.87497 L 158.74998 396.87497 L 158.74998 423.3333 Q 158.74998 449.79166 158.74998 396.87497 Q 158.74998 343.9583 132.29166 317.49997 L 105.83333 291.04166 L 105.83333 291.04166 Q 105.83333 317.49997 52.916664 291.04166 L 0.0 264.5833 L 0.0 264.5833 Q 0.0 238.12498 26.458332 211.66666 L 26.458332 158.74998 L 52.916664 158.74998 Q 105.83333 158.74998 105.83333 132.29166 L 105.83333 132.29166 L 105.83333 132.29166 Q 105.83333 132.29166 158.74998 52.916664 z" svg:height="4.233333mm" draw:style-name="style-1957" svg:viewBox="0.0 0.0 317.49997 423.3333" svg:width="3.1749997mm" svg:x="75.67083mm" svg:y="132.82083mm"/>
          <draw:path svg:d="M 105.83333 0.0 L 132.29166 0.0 L 238.12498 0.0 Q 317.49997 0.0 343.9583 26.458332 L 343.9583 26.458332 L 343.9583 26.458332 Q 343.9583 52.916664 343.9583 52.916664 L 370.41666 52.916664 L 370.41666 105.83333 Q 343.9583 132.29166 343.9583 132.29166 L 343.9583 132.29166 L 343.9583 132.29166 Q 343.9583 105.83333 317.49997 105.83333 L 291.04166 105.83333 L 291.04166 105.83333 Q 264.5833 105.83333 238.12498 132.29166 Q 185.20833 158.74998 158.74998 158.74998 L 132.29166 158.74998 L 132.29166 132.29166 Q 132.29166 105.83333 79.37499 132.29166 Q 52.916664 158.74998 26.458332 105.83333 L 26.458332 79.37499 L 26.458332 52.916664 Q 26.458332 52.916664 0.0 52.916664 L 0.0 52.916664 L 0.0 52.916664 L 0.0 26.458332 L 26.458332 0.0 Q 79.37499 0.0 105.83333 0.0 z" svg:height="1.5874999mm" draw:style-name="style-1958" svg:viewBox="0.0 0.0 370.41666 158.74998" svg:width="3.7041664mm" svg:x="100.27708mm" svg:y="79.90416mm"/>
          <draw:path svg:d="M 105.83333 79.37499 L 105.83333 0.0 L 132.29166 0.0 L 158.74998 0.0 L 185.20833 0.0 L 185.20833 0.0 L 238.12498 26.458332 Q 264.5833 26.458332 291.04166 52.916664 L 291.04166 52.916664 L 343.9583 79.37499 Q 423.3333 105.83333 423.3333 132.29166 Q 423.3333 158.74998 370.41666 158.74998 Q 317.49997 185.20833 317.49997 185.20833 L 317.49997 185.20833 L 291.04166 211.66666 Q 291.04166 238.12498 291.04166 264.5833 L 291.04166 291.04166 L 264.5833 291.04166 Q 238.12498 291.04166 238.12498 238.12498 Q 211.66666 185.20833 185.20833 185.20833 Q 132.29166 185.20833 105.83333 185.20833 L 79.37499 185.20833 L 79.37499 211.66666 Q 79.37499 211.66666 26.458332 211.66666 L 0.0 211.66666 L 0.0 211.66666 Q 26.458332 211.66666 52.916664 185.20833 Q 105.83333 132.29166 105.83333 79.37499 z" svg:height="2.9104166mm" draw:style-name="style-1959" svg:viewBox="0.0 0.0 423.3333 291.04166" svg:width="4.233333mm" svg:x="102.92291mm" svg:y="202.40623mm"/>
          <draw:path svg:d="M 291.04166 26.458332 L 343.9583 0.0 L 343.9583 26.458332 Q 370.41666 52.916664 396.87497 52.916664 L 396.87497 52.916664 L 396.87497 105.83333 Q 396.87497 158.74998 343.9583 211.66666 Q 291.04166 264.5833 238.12498 264.5833 Q 211.66666 264.5833 211.66666 291.04166 L 185.20833 291.04166 L 185.20833 317.49997 L 185.20833 343.9583 L 158.74998 370.41666 L 158.74998 370.41666 L 158.74998 370.41666 Q 132.29166 370.41666 132.29166 396.87497 L 132.29166 423.3333 L 79.37499 423.3333 L 52.916664 423.3333 L 52.916664 370.41666 Q 52.916664 343.9583 26.458332 343.9583 L 0.0 343.9583 L 0.0 317.49997 Q 26.458332 291.04166 26.458332 291.04166 L 26.458332 291.04166 L 26.458332 291.04166 Q 52.916664 317.49997 52.916664 291.04166 L 52.916664 291.04166 L 52.916664 264.5833 L 52.916664 238.12498 L 52.916664 211.66666 L 52.916664 211.66666 L 52.916664 211.66666 Q 79.37499 211.66666 79.37499 158.74998 L 79.37499 132.29166 L 79.37499 105.83333 Q 79.37499 79.37499 158.74998 52.916664 Q 238.12498 52.916664 291.04166 26.458332 z" svg:height="4.233333mm" draw:style-name="style-1960" svg:viewBox="0.0 0.0 396.87497 423.3333" svg:width="3.9687498mm" svg:x="37.835415mm" svg:y="184.67915mm"/>
          <draw:path svg:d="M 238.12498 26.458332 L 264.5833 26.458332 L 264.5833 52.916664 L 264.5833 52.916664 L 264.5833 52.916664 Q 238.12498 52.916664 238.12498 79.37499 L 238.12498 105.83333 L 238.12498 105.83333 Q 238.12498 105.83333 211.66666 105.83333 L 211.66666 132.29166 L 211.66666 132.29166 Q 185.20833 132.29166 185.20833 158.74998 L 185.20833 158.74998 L 185.20833 158.74998 Q 158.74998 158.74998 132.29166 132.29166 L 105.83333 105.83333 L 79.37499 105.83333 Q 52.916664 105.83333 52.916664 132.29166 L 52.916664 132.29166 L 26.458332 132.29166 Q 0.0 132.29166 0.0 105.83333 L 0.0 52.916664 L 26.458332 52.916664 Q 52.916664 52.916664 79.37499 0.0 Q 79.37499 -52.916664 132.29166 0.0 Q 185.20833 0.0 238.12498 26.458332 z" svg:height="1.5874999mm" draw:style-name="style-1961" svg:viewBox="0.0 0.0 264.5833 158.74998" svg:width="2.6458333mm" svg:x="96.572914mm" svg:y="168.80415mm"/>
          <draw:path svg:d="M 158.74998 105.83333 L 158.74998 79.37499 L 185.20833 105.83333 Q 211.66666 132.29166 211.66666 132.29166 L 211.66666 132.29166 L 211.66666 132.29166 Q 211.66666 158.74998 185.20833 185.20833 L 158.74998 211.66666 L 185.20833 264.5833 Q 185.20833 343.9583 211.66666 317.49997 Q 264.5833 317.49997 264.5833 343.9583 Q 264.5833 396.87497 291.04166 370.41666 Q 291.04166 343.9583 317.49997 343.9583 L 343.9583 343.9583 L 317.49997 396.87497 Q 264.5833 449.79166 264.5833 449.79166 L 264.5833 476.24997 L 211.66666 555.625 Q 132.29166 608.5416 105.83333 634.99994 L 105.83333 634.99994 L 105.83333 608.5416 L 105.83333 608.5416 L 79.37499 608.5416 L 79.37499 608.5416 L 79.37499 582.0833 L 105.83333 582.0833 L 105.83333 582.0833 L 105.83333 555.625 L 105.83333 555.625 L 105.83333 555.625 L 79.37499 555.625 L 79.37499 555.625 L 79.37499 529.1666 L 105.83333 529.1666 L 105.83333 502.7083 Q 105.83333 449.79166 79.37499 449.79166 L 52.916664 423.3333 L 52.916664 396.87497 Q 52.916664 396.87497 26.458332 343.9583 Q 26.458332 264.5833 0.0 264.5833 Q -26.458332 264.5833 0.0 185.20833 L 0.0 79.37499 L 0.0 79.37499 L 0.0 52.916664 L 26.458332 52.916664 Q 52.916664 52.916664 52.916664 26.458332 Q 52.916664 0.0 79.37499 0.0 Q 105.83333 0.0 105.83333 79.37499 Q 132.29166 132.29166 132.29166 132.29166 Q 158.74998 132.29166 158.74998 105.83333 z" svg:height="6.3499994mm" draw:style-name="style-1962" svg:viewBox="0.0 0.0 343.9583 634.99994" svg:width="3.439583mm" svg:x="94.19166mm" svg:y="123.03124mm"/>
          <draw:path svg:d="M 105.83333 0.0 L 132.29166 0.0 L 132.29166 26.458332 L 132.29166 26.458332 L 105.83333 26.458332 L 105.83333 26.458332 L 105.83333 52.916664 L 132.29166 52.916664 L 132.29166 52.916664 L 132.29166 79.37499 L 132.29166 79.37499 L 132.29166 79.37499 L 185.20833 79.37499 Q 185.20833 79.37499 238.12498 132.29166 Q 264.5833 185.20833 291.04166 211.66666 L 317.49997 211.66666 L 317.49997 238.12498 Q 291.04166 238.12498 291.04166 291.04166 L 291.04166 317.49997 L 264.5833 370.41666 Q 238.12498 396.87497 238.12498 423.3333 L 238.12498 423.3333 L 238.12498 423.3333 Q 211.66666 396.87497 185.20833 449.79166 Q 132.29166 449.79166 105.83333 423.3333 Q 79.37499 370.41666 52.916664 396.87497 L 26.458332 396.87497 L 26.458332 343.9583 Q 26.458332 291.04166 0.0 264.5833 Q 0.0 238.12498 26.458332 238.12498 Q 79.37499 238.12498 26.458332 185.20833 Q 0.0 132.29166 0.0 79.37499 L 0.0 26.458332 L 26.458332 26.458332 L 26.458332 26.458332 L 52.916664 26.458332 Q 79.37499 26.458332 105.83333 0.0 z" svg:height="4.497916mm" draw:style-name="style-1963" svg:viewBox="0.0 0.0 317.49997 449.79166" svg:width="3.1749997mm" svg:x="164.30624mm" svg:y="124.618744mm"/>
          <draw:path svg:d="M 370.41666 0.0 L 396.87497 0.0 L 423.3333 26.458332 Q 476.24997 52.916664 476.24997 79.37499 L 502.7083 79.37499 L 502.7083 105.83333 L 529.1666 132.29166 L 529.1666 158.74998 L 529.1666 158.74998 L 476.24997 158.74998 Q 449.79166 185.20833 476.24997 211.66666 Q 476.24997 264.5833 529.1666 238.12498 Q 555.625 238.12498 555.625 264.5833 Q 555.625 291.04166 529.1666 291.04166 Q 502.7083 291.04166 529.1666 370.41666 Q 529.1666 423.3333 555.625 396.87497 Q 582.0833 343.9583 582.0833 370.41666 L 582.0833 370.41666 L 582.0833 449.79166 Q 582.0833 529.1666 555.625 529.1666 Q 529.1666 502.7083 529.1666 502.7083 L 529.1666 529.1666 L 502.7083 529.1666 L 476.24997 529.1666 L 423.3333 529.1666 L 396.87497 529.1666 L 396.87497 529.1666 L 396.87497 529.1666 L 396.87497 529.1666 Q 370.41666 529.1666 370.41666 502.7083 Q 370.41666 476.24997 291.04166 476.24997 Q 211.66666 476.24997 185.20833 449.79166 Q 158.74998 423.3333 105.83333 423.3333 L 52.916664 396.87497 L 52.916664 396.87497 L 26.458332 396.87497 L 26.458332 396.87497 L 26.458332 370.41666 L 26.458332 370.41666 L 52.916664 370.41666 L 52.916664 343.9583 L 52.916664 317.49997 L 26.458332 317.49997 L 0.0 317.49997 L 0.0 291.04166 L 0.0 291.04166 L 0.0 291.04166 L 0.0 264.5833 L 26.458332 264.5833 L 52.916664 264.5833 L 52.916664 211.66666 Q 52.916664 185.20833 79.37499 185.20833 Q 105.83333 185.20833 105.83333 158.74998 L 105.83333 132.29166 L 158.74998 105.83333 Q 211.66666 105.83333 264.5833 105.83333 Q 291.04166 105.83333 317.49997 52.916664 Q 343.9583 0.0 370.41666 0.0 z" svg:height="5.2916665mm" draw:style-name="style-1964" svg:viewBox="0.0 0.0 582.0833 529.1666" svg:width="5.820833mm" svg:x="92.604164mm" svg:y="77.25833mm"/>
          <draw:path svg:d="M 264.5833 0.0 L 264.5833 0.0 L 264.5833 0.0 Q 264.5833 0.0 264.5833 26.458332 L 291.04166 26.458332 L 291.04166 52.916664 Q 317.49997 105.83333 317.49997 105.83333 L 317.49997 79.37499 L 343.9583 132.29166 Q 370.41666 185.20833 396.87497 211.66666 Q 423.3333 211.66666 423.3333 211.66666 Q 423.3333 211.66666 423.3333 238.12498 L 423.3333 238.12498 L 370.41666 238.12498 Q 343.9583 264.5833 343.9583 264.5833 L 343.9583 264.5833 L 317.49997 264.5833 L 291.04166 264.5833 L 264.5833 264.5833 Q 238.12498 264.5833 211.66666 264.5833 Q 158.74998 211.66666 158.74998 238.12498 L 132.29166 264.5833 L 105.83333 264.5833 Q 79.37499 264.5833 79.37499 238.12498 Q 79.37499 211.66666 52.916664 211.66666 L 0.0 185.20833 L 52.916664 185.20833 Q 79.37499 158.74998 52.916664 158.74998 L 26.458332 132.29166 L 0.0 132.29166 Q 0.0 105.83333 0.0 105.83333 L 0.0 105.83333 L 0.0 105.83333 L 0.0 79.37499 L 79.37499 105.83333 Q 158.74998 132.29166 158.74998 105.83333 Q 158.74998 79.37499 211.66666 52.916664 Q 264.5833 0.0 264.5833 0.0 z" svg:height="2.6458333mm" draw:style-name="style-1965" svg:viewBox="0.0 0.0 423.3333 264.5833" svg:width="4.233333mm" svg:x="135.46666mm" svg:y="89.95833mm"/>
          <draw:path svg:d="M 132.29166 0.0 L 185.20833 26.458332 L 211.66666 105.83333 Q 264.5833 158.74998 264.5833 264.5833 L 264.5833 343.9583 L 238.12498 370.41666 Q 211.66666 370.41666 211.66666 370.41666 L 211.66666 370.41666 L 238.12498 396.87497 L 264.5833 396.87497 L 264.5833 555.625 Q 291.04166 740.8333 317.49997 687.9166 Q 370.41666 661.4583 370.41666 687.9166 L 370.41666 687.9166 L 370.41666 793.74994 L 370.41666 926.0416 L 317.49997 926.0416 Q 264.5833 926.0416 264.5833 978.95825 Q 291.04166 1005.4166 317.49997 1031.875 Q 343.9583 1031.875 343.9583 1084.7916 L 343.9583 1137.7083 L 343.9583 1137.7083 Q 317.49997 1137.7083 317.49997 1164.1666 L 317.49997 1217.0833 L 317.49997 1217.0833 Q 291.04166 1217.0833 317.49997 1243.5416 L 317.49997 1243.5416 L 317.49997 1243.5416 Q 317.49997 1269.9999 343.9583 1269.9999 L 370.41666 1269.9999 L 370.41666 1269.9999 Q 370.41666 1269.9999 370.41666 1296.4583 L 396.87497 1296.4583 L 396.87497 1322.9166 L 396.87497 1322.9166 L 396.87497 1428.7499 Q 423.3333 1534.5833 423.3333 1587.4999 Q 476.24997 1613.9583 476.24997 1640.4166 L 476.24997 1640.4166 L 502.7083 1693.3333 Q 529.1666 1719.7916 529.1666 1719.7916 L 529.1666 1719.7916 L 529.1666 1746.2499 Q 529.1666 1772.7083 555.625 1799.1666 L 555.625 1799.1666 L 555.625 1852.0833 L 582.0833 1931.4583 L 582.0833 1931.4583 L 582.0833 1931.4583 L 555.625 2010.8333 Q 529.1666 2063.75 529.1666 2090.2083 Q 529.1666 2090.2083 529.1666 2169.5833 L 529.1666 2248.9583 L 529.1666 2248.9583 L 529.1666 2275.4165 L 529.1666 2275.4165 L 555.625 2275.4165 L 582.0833 2275.4165 Q 582.0833 2275.4165 608.5416 2275.4165 L 634.99994 2275.4165 L 634.99994 2275.4165 Q 634.99994 2301.875 661.4583 2328.3333 L 661.4583 2354.7915 L 634.99994 2381.2498 Q 634.99994 2381.2498 634.99994 2487.0833 L 634.99994 2619.3748 L 634.99994 2672.2915 L 634.99994 2725.2083 L 582.0833 2725.2083 L 555.625 2725.2083 L 555.625 2698.7498 L 529.1666 2645.8333 L 529.1666 2645.8333 L 529.1666 2645.8333 L 529.1666 2645.8333 L 529.1666 2619.3748 L 502.7083 2619.3748 L 502.7083 2619.3748 L 502.7083 2592.9165 L 502.7083 2566.4583 L 502.7083 2539.9998 L 476.24997 2487.0833 L 476.24997 2487.0833 L 476.24997 2487.0833 L 476.24997 2460.6248 L 476.24997 2460.6248 L 502.7083 2460.6248 L 502.7083 2434.1665 L 529.1666 2434.1665 Q 555.625 2434.1665 529.1666 2407.7083 L 502.7083 2381.2498 L 476.24997 2381.2498 Q 476.24997 2381.2498 370.41666 2328.3333 L 264.5833 2275.4165 L 264.5833 2275.4165 Q 264.5833 2248.9583 238.12498 2248.9583 L 238.12498 2248.9583 L 238.12498 2248.9583 Q 238.12498 2222.5 211.66666 2222.5 Q 185.20833 2222.5 105.83333 2090.2083 L 0.0 1957.9165 L 0.0 1904.9999 Q 0.0 1825.6249 0.0 1666.8749 Q 52.916664 1508.1249 79.37499 1534.5833 Q 105.83333 1534.5833 52.916664 1375.8333 L 26.458332 1217.0833 L 79.37499 1217.0833 Q 105.83333 1243.5416 132.29166 1243.5416 L 132.29166 1269.9999 L 158.74998 1269.9999 Q 158.74998 1269.9999 158.74998 1269.9999 L 185.20833 1269.9999 L 185.20833 1269.9999 L 211.66666 1269.9999 L 211.66666 1269.9999 L 211.66666 1269.9999 L 211.66666 1243.5416 L 211.66666 1243.5416 L 185.20833 1217.0833 L 158.74998 1190.6249 L 158.74998 1190.6249 Q 158.74998 1164.1666 158.74998 1137.7083 Q 158.74998 1111.25 105.83333 978.95825 L 52.916664 846.6666 L 52.916664 793.74994 L 52.916664 740.8333 L 52.916664 687.9166 Q 52.916664 634.99994 52.916664 396.87497 L 52.916664 158.74998 L 52.916664 105.83333 L 52.916664 79.37499 L 52.916664 79.37499 Q 52.916664 79.37499 79.37499 52.916664 Q 79.37499 0.0 132.29166 0.0 z" svg:height="27.252083mm" draw:style-name="style-1966" svg:viewBox="0.0 0.0 661.4583 2725.2083" svg:width="6.614583mm" svg:x="48.154163mm" svg:y="211.66666mm"/>
          <draw:path svg:d="M 158.74998 0.0 L 185.20833 0.0 L 211.66666 0.0 L 238.12498 0.0 L 238.12498 0.0 L 238.12498 26.458332 L 158.74998 105.83333 Q 105.83333 211.66666 79.37499 185.20833 L 52.916664 185.20833 L 52.916664 158.74998 Q 52.916664 132.29166 26.458332 132.29166 L 0.0 132.29166 L 0.0 105.83333 Q 0.0 105.83333 52.916664 52.916664 L 79.37499 0.0 L 105.83333 0.0 Q 132.29166 0.0 158.74998 0.0 z" svg:height="1.8520832mm" draw:style-name="style-1967" svg:viewBox="0.0 0.0 238.12498 185.20833" svg:width="2.38125mm" svg:x="96.837494mm" svg:y="126.470825mm"/>
          <draw:path svg:d="M 52.916664 0.0 L 79.37499 0.0 L 79.37499 0.0 Q 79.37499 0.0 79.37499 26.458332 L 105.83333 26.458332 L 132.29166 211.66666 Q 185.20833 423.3333 185.20833 423.3333 L 185.20833 449.79166 L 158.74998 449.79166 L 132.29166 449.79166 L 132.29166 396.87497 Q 132.29166 343.9583 105.83333 317.49997 Q 105.83333 264.5833 52.916664 238.12498 L 0.0 211.66666 L 0.0 211.66666 Q 0.0 211.66666 26.458332 158.74998 L 26.458332 132.29166 L 26.458332 105.83333 Q 26.458332 105.83333 0.0 105.83333 L 0.0 105.83333 L 0.0 105.83333 Q 0.0 105.83333 26.458332 26.458332 Q 26.458332 -26.458332 52.916664 0.0 z" svg:height="4.497916mm" draw:style-name="style-1968" svg:viewBox="0.0 0.0 185.20833 449.79166" svg:width="1.8520832mm" svg:x="115.09374mm" svg:y="100.541664mm"/>
          <draw:path svg:d="M 79.37499 26.458332 L 132.29166 0.0 L 132.29166 26.458332 Q 158.74998 26.458332 158.74998 26.458332 L 158.74998 0.0 L 211.66666 26.458332 Q 264.5833 26.458332 291.04166 52.916664 Q 317.49997 79.37499 396.87497 79.37499 Q 476.24997 79.37499 476.24997 105.83333 Q 476.24997 132.29166 502.7083 132.29166 L 502.7083 132.29166 L 502.7083 185.20833 Q 502.7083 264.5833 529.1666 264.5833 L 582.0833 264.5833 L 582.0833 291.04166 Q 582.0833 317.49997 555.625 317.49997 Q 555.625 343.9583 502.7083 317.49997 L 449.79166 291.04166 L 449.79166 291.04166 L 423.3333 291.04166 L 423.3333 291.04166 L 423.3333 291.04166 L 423.3333 317.49997 L 423.3333 317.49997 L 396.87497 317.49997 L 396.87497 343.9583 L 396.87497 343.9583 L 370.41666 343.9583 L 370.41666 343.9583 L 370.41666 343.9583 L 370.41666 370.41666 L 370.41666 370.41666 L 343.9583 370.41666 Q 317.49997 343.9583 291.04166 317.49997 Q 264.5833 291.04166 238.12498 291.04166 Q 185.20833 291.04166 158.74998 317.49997 Q 158.74998 343.9583 105.83333 291.04166 L 105.83333 211.66666 L 79.37499 211.66666 L 79.37499 211.66666 L 79.37499 185.20833 L 52.916664 185.20833 L 52.916664 185.20833 L 52.916664 185.20833 L 52.916664 132.29166 L 52.916664 105.83333 L 26.458332 105.83333 Q 26.458332 132.29166 0.0 132.29166 Q 0.0 132.29166 26.458332 79.37499 Q 52.916664 26.458332 79.37499 26.458332 z" svg:height="3.7041664mm" draw:style-name="style-1969" svg:viewBox="0.0 0.0 582.0833 370.41666" svg:width="5.820833mm" svg:x="91.54583mm" svg:y="81.22708mm"/>
          <draw:path svg:d="M 105.83333 0.0 L 105.83333 0.0 L 105.83333 52.916664 Q 132.29166 79.37499 105.83333 158.74998 L 105.83333 264.5833 L 52.916664 264.5833 L 0.0 264.5833 L 0.0 238.12498 L 0.0 211.66666 L 0.0 185.20833 Q 26.458332 158.74998 52.916664 105.83333 L 79.37499 26.458332 L 79.37499 26.458332 Q 105.83333 0.0 105.83333 0.0 z" svg:height="2.6458333mm" draw:style-name="style-1970" svg:viewBox="0.0 0.0 105.83333 264.5833" svg:width="1.0583333mm" svg:x="119.85625mm" svg:y="209.54999mm"/>
          <draw:path svg:d="M 185.20833 26.458332 L 185.20833 26.458332 L 185.20833 26.458332 Q 185.20833 26.458332 185.20833 52.916664 Q 158.74998 79.37499 79.37499 79.37499 L 0.0 105.83333 L 0.0 79.37499 L 0.0 52.916664 L 0.0 26.458332 L 0.0 26.458332 L 26.458332 26.458332 Q 79.37499 52.916664 105.83333 26.458332 Q 158.74998 -26.458332 158.74998 0.0 Q 185.20833 26.458332 185.20833 26.458332 z" svg:height="1.0583333mm" draw:style-name="style-1971" svg:viewBox="0.0 0.0 185.20833 105.83333" svg:width="1.8520832mm" svg:x="62.706245mm" svg:y="109.80208mm"/>
          <draw:path svg:d="M 211.66666 52.916664 L 238.12498 0.0 L 238.12498 0.0 L 264.5833 0.0 L 291.04166 0.0 L 291.04166 0.0 L 291.04166 26.458332 L 291.04166 52.916664 L 317.49997 132.29166 L 343.9583 211.66666 L 343.9583 211.66666 L 343.9583 211.66666 L 343.9583 238.12498 L 343.9583 238.12498 L 317.49997 264.5833 L 317.49997 264.5833 L 317.49997 343.9583 L 317.49997 423.3333 L 291.04166 502.7083 Q 264.5833 582.0833 264.5833 582.0833 Q 238.12498 582.0833 238.12498 555.625 L 238.12498 529.1666 L 211.66666 582.0833 Q 185.20833 634.99994 158.74998 634.99994 Q 132.29166 608.5416 132.29166 634.99994 L 132.29166 634.99994 L 132.29166 634.99994 Q 105.83333 634.99994 79.37499 582.0833 Q 79.37499 555.625 52.916664 555.625 Q 26.458332 529.1666 26.458332 502.7083 L 0.0 476.24997 L 0.0 476.24997 Q 26.458332 476.24997 52.916664 291.04166 L 79.37499 105.83333 L 79.37499 105.83333 Q 79.37499 105.83333 105.83333 79.37499 Q 132.29166 52.916664 158.74998 79.37499 Q 185.20833 105.83333 211.66666 52.916664 z" svg:height="6.3499994mm" draw:style-name="style-1972" svg:viewBox="0.0 0.0 343.9583 634.99994" svg:width="3.439583mm" svg:x="78.05208mm" svg:y="141.28749mm"/>
          <draw:path svg:d="M 291.04166 26.458332 L 317.49997 26.458332 L 317.49997 26.458332 Q 343.9583 26.458332 343.9583 0.0 L 343.9583 0.0 L 343.9583 0.0 Q 370.41666 0.0 370.41666 26.458332 L 370.41666 52.916664 L 370.41666 52.916664 Q 343.9583 79.37499 370.41666 79.37499 L 370.41666 79.37499 L 370.41666 132.29166 Q 370.41666 211.66666 396.87497 211.66666 Q 396.87497 238.12498 370.41666 238.12498 L 317.49997 238.12498 L 317.49997 211.66666 Q 317.49997 211.66666 264.5833 185.20833 L 238.12498 185.20833 L 211.66666 158.74998 L 185.20833 158.74998 L 185.20833 132.29166 Q 158.74998 132.29166 158.74998 132.29166 L 158.74998 158.74998 L 158.74998 158.74998 Q 132.29166 132.29166 105.83333 132.29166 L 105.83333 132.29166 L 105.83333 132.29166 Q 105.83333 105.83333 79.37499 79.37499 L 52.916664 79.37499 L 52.916664 79.37499 L 52.916664 79.37499 L 26.458332 52.916664 L 0.0 26.458332 L 0.0 26.458332 L 0.0 26.458332 L 0.0 26.458332 L 0.0 26.458332 L 79.37499 26.458332 Q 158.74998 26.458332 185.20833 0.0 Q 185.20833 -26.458332 211.66666 0.0 Q 264.5833 26.458332 291.04166 26.458332 z M 238.12498 52.916664 Q 264.5833 52.916664 264.5833 52.916664 Q 264.5833 79.37499 264.5833 79.37499 L 238.12498 79.37499 L 238.12498 52.916664 z" svg:height="2.38125mm" draw:style-name="style-1973" svg:viewBox="0.0 0.0 396.87497 238.12498" svg:width="3.9687498mm" svg:x="44.979164mm" svg:y="177.00624mm"/>
          <draw:path svg:d="M 79.37499 238.12498 L 79.37499 0.0 L 79.37499 0.0 L 105.83333 0.0 L 105.83333 105.83333 Q 105.83333 185.20833 132.29166 185.20833 Q 158.74998 185.20833 185.20833 211.66666 Q 185.20833 264.5833 211.66666 343.9583 Q 238.12498 449.79166 185.20833 582.0833 Q 132.29166 740.8333 132.29166 740.8333 L 132.29166 740.8333 L 105.83333 740.8333 Q 79.37499 740.8333 79.37499 661.4583 L 52.916664 582.0833 L 52.916664 582.0833 Q 26.458332 555.625 26.458332 555.625 L 26.458332 555.625 L 26.458332 555.625 L 0.0 529.1666 L 0.0 529.1666 L 0.0 529.1666 L 0.0 529.1666 L 0.0 502.7083 L 26.458332 502.7083 Q 52.916664 476.24997 79.37499 238.12498 z" svg:height="7.408333mm" draw:style-name="style-1974" svg:viewBox="0.0 0.0 211.66666 740.8333" svg:width="2.1166666mm" svg:x="106.09791mm" svg:y="173.03749mm"/>
          <draw:path svg:d="M 264.5833 26.458332 L 264.5833 26.458332 L 264.5833 0.0 L 291.04166 0.0 L 291.04166 52.916664 L 291.04166 105.83333 L 317.49997 105.83333 L 343.9583 79.37499 L 343.9583 79.37499 L 370.41666 79.37499 L 370.41666 79.37499 L 370.41666 105.83333 L 370.41666 132.29166 Q 343.9583 132.29166 291.04166 158.74998 Q 238.12498 185.20833 238.12498 238.12498 L 211.66666 291.04166 L 185.20833 291.04166 Q 185.20833 291.04166 79.37499 317.49997 L 0.0 343.9583 L 0.0 343.9583 L 0.0 317.49997 L 105.83333 185.20833 Q 211.66666 26.458332 238.12498 26.458332 L 238.12498 26.458332 L 238.12498 26.458332 L 238.12498 26.458332 L 264.5833 26.458332 z" svg:height="3.439583mm" draw:style-name="style-1975" svg:viewBox="0.0 0.0 370.41666 343.9583" svg:width="3.7041664mm" svg:x="116.15208mm" svg:y="26.193748mm"/>
          <draw:path svg:d="M 158.74998 0.0 L 238.12498 0.0 L 238.12498 0.0 Q 264.5833 0.0 264.5833 0.0 L 264.5833 0.0 L 291.04166 0.0 Q 291.04166 26.458332 370.41666 52.916664 Q 449.79166 52.916664 449.79166 79.37499 L 449.79166 79.37499 L 396.87497 79.37499 Q 317.49997 79.37499 317.49997 132.29166 Q 343.9583 185.20833 317.49997 238.12498 L 317.49997 291.04166 L 317.49997 291.04166 L 291.04166 291.04166 L 291.04166 343.9583 Q 264.5833 370.41666 238.12498 370.41666 Q 211.66666 370.41666 211.66666 370.41666 Q 185.20833 370.41666 185.20833 370.41666 L 185.20833 370.41666 L 158.74998 370.41666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26.458332 291.04166 L 0.0 291.04166 L 0.0 211.66666 L 0.0 158.74998 L 0.0 158.74998 Q 26.458332 132.29166 0.0 105.83333 Q -26.458332 79.37499 0.0 52.916664 L 26.458332 26.458332 L 52.916664 26.458332 Q 79.37499 0.0 158.74998 0.0 z" svg:height="3.7041664mm" draw:style-name="style-1976" svg:viewBox="0.0 0.0 449.79166 370.41666" svg:width="4.497916mm" svg:x="83.87291mm" svg:y="266.1708mm"/>
          <draw:path svg:d="M 1031.875 26.458332 L 1084.7916 0.0 L 1190.6249 0.0 L 1269.9999 0.0 L 1428.7499 26.458332 Q 1587.4999 52.916664 1666.8749 52.916664 L 1719.7916 52.916664 L 1719.7916 79.37499 Q 1719.7916 105.83333 1746.2499 132.29166 Q 1746.2499 158.74998 1719.7916 158.74998 Q 1666.8749 158.74998 1666.8749 185.20833 L 1666.8749 211.66666 L 1640.4166 211.66666 L 1613.9583 211.66666 L 1666.8749 238.12498 L 1746.2499 264.5833 L 1878.5416 264.5833 Q 2010.8333 317.49997 2010.8333 317.49997 L 2010.8333 317.49997 L 1984.3749 317.49997 Q 1931.4583 317.49997 2090.2083 396.87497 Q 2248.9583 476.24997 2248.9583 476.24997 L 2275.4165 476.24997 L 2301.875 502.7083 Q 2354.7915 529.1666 2354.7915 529.1666 L 2354.7915 529.1666 L 2354.7915 529.1666 L 2328.3333 529.1666 L 2301.875 555.625 L 2275.4165 582.0833 L 2275.4165 582.0833 L 2301.875 582.0833 L 2301.875 634.99994 L 2301.875 661.4583 L 2328.3333 661.4583 L 2328.3333 687.9166 L 2328.3333 687.9166 L 2354.7915 687.9166 L 2354.7915 687.9166 L 2354.7915 714.37494 L 2328.3333 714.37494 L 2328.3333 714.37494 L 2301.875 714.37494 Q 2301.875 740.8333 2301.875 740.8333 L 2275.4165 740.8333 L 2248.9583 714.37494 L 2222.5 714.37494 L 2222.5 714.37494 L 2222.5 687.9166 L 2169.5833 687.9166 Q 2116.6665 687.9166 1957.9165 661.4583 L 1799.1666 634.99994 L 1799.1666 634.99994 Q 1799.1666 634.99994 1613.9583 608.5416 L 1428.7499 608.5416 L 1375.8333 608.5416 Q 1322.9166 634.99994 1296.4583 634.99994 Q 1296.4583 634.99994 846.6666 740.8333 L 396.87497 873.12494 L 396.87497 846.6666 Q 396.87497 820.2083 449.79166 793.74994 Q 476.24997 793.74994 264.5833 740.8333 L 52.916664 687.9166 L 26.458332 687.9166 L 0.0 687.9166 L 0.0 687.9166 L 26.458332 687.9166 L 26.458332 687.9166 L 26.458332 687.9166 L 26.458332 661.4583 L 26.458332 661.4583 L 52.916664 661.4583 L 52.916664 634.99994 L 52.916664 634.99994 L 79.37499 634.99994 L 79.37499 634.99994 L 79.37499 634.99994 L 158.74998 582.0833 Q 238.12498 555.625 211.66666 529.1666 Q 211.66666 529.1666 317.49997 476.24997 Q 423.3333 423.3333 449.79166 370.41666 Q 476.24997 291.04166 502.7083 291.04166 Q 529.1666 264.5833 502.7083 264.5833 Q 502.7083 238.12498 502.7083 211.66666 Q 555.625 185.20833 555.625 158.74998 L 555.625 158.74998 L 767.2916 105.83333 Q 978.95825 52.916664 978.95825 26.458332 L 1005.4166 26.458332 L 1031.875 26.458332 z" svg:height="8.73125mm" draw:style-name="style-1977" svg:viewBox="0.0 0.0 2354.7915 873.12494" svg:width="23.547915mm" svg:x="144.72708mm" svg:y="28.045832mm"/>
          <draw:path svg:d="M 370.41666 0.0 L 396.87497 26.458332 L 396.87497 52.916664 L 396.87497 52.916664 L 423.3333 79.37499 Q 449.79166 105.83333 476.24997 132.29166 L 502.7083 132.29166 L 502.7083 158.74998 Q 502.7083 211.66666 502.7083 238.12498 L 502.7083 264.5833 L 529.1666 264.5833 Q 555.625 264.5833 555.625 291.04166 L 555.625 291.04166 L 502.7083 317.49997 Q 449.79166 317.49997 476.24997 370.41666 Q 476.24997 423.3333 396.87497 476.24997 Q 343.9583 502.7083 264.5833 502.7083 Q 185.20833 502.7083 185.20833 476.24997 Q 185.20833 423.3333 158.74998 449.79166 L 158.74998 476.24997 L 132.29166 476.24997 L 105.83333 476.24997 L 105.83333 502.7083 L 105.83333 529.1666 L 79.37499 529.1666 L 52.916664 529.1666 L 52.916664 502.7083 L 52.916664 502.7083 L 52.916664 476.24997 L 52.916664 423.3333 L 52.916664 423.3333 Q 79.37499 396.87497 79.37499 317.49997 Q 132.29166 211.66666 105.83333 158.74998 Q 105.83333 132.29166 79.37499 132.29166 L 52.916664 132.29166 L 26.458332 132.29166 L 26.458332 132.29166 L 26.458332 132.29166 L 26.458332 132.29166 L 0.0 105.83333 L 0.0 79.37499 L 26.458332 79.37499 L 52.916664 105.83333 L 79.37499 105.83333 L 79.37499 105.83333 L 132.29166 79.37499 L 158.74998 52.916664 L 211.66666 52.916664 Q 264.5833 52.916664 291.04166 52.916664 L 317.49997 52.916664 L 317.49997 52.916664 L 343.9583 52.916664 L 343.9583 26.458332 Q 343.9583 0.0 370.41666 0.0 z" svg:height="5.2916665mm" draw:style-name="style-1978" svg:viewBox="0.0 0.0 555.625 529.1666" svg:width="5.5562496mm" svg:x="45.772915mm" svg:y="243.41666mm"/>
          <draw:path svg:d="M 79.37499 0.0 L 105.83333 0.0 L 132.29166 26.458332 Q 158.74998 52.916664 158.74998 79.37499 L 158.74998 105.83333 L 158.74998 105.83333 Q 158.74998 105.83333 132.29166 105.83333 L 132.29166 132.29166 L 105.83333 132.29166 L 52.916664 132.29166 L 52.916664 132.29166 Q 26.458332 105.83333 0.0 79.37499 L 0.0 26.458332 L 26.458332 26.458332 Q 52.916664 0.0 79.37499 0.0 z" svg:height="1.3229166mm" draw:style-name="style-1979" svg:viewBox="0.0 0.0 158.74998 132.29166" svg:width="1.5874999mm" svg:x="112.712494mm" svg:y="131.23332mm"/>
          <draw:path svg:d="M 26.458332 0.0 L 26.458332 0.0 L 79.37499 52.916664 Q 105.83333 105.83333 132.29166 211.66666 L 132.29166 317.49997 L 105.83333 317.49997 L 79.37499 343.9583 L 79.37499 343.9583 L 79.37499 343.9583 L 79.37499 343.9583 L 52.916664 343.9583 L 52.916664 291.04166 L 52.916664 211.66666 L 26.458332 211.66666 Q 26.458332 185.20833 0.0 185.20833 Q -26.458332 185.20833 0.0 132.29166 L 0.0 52.916664 L 0.0 52.916664 L 0.0 26.458332 L 0.0 26.458332 L 0.0 26.458332 L 26.458332 26.458332 L 26.458332 26.458332 L 26.458332 0.0 z" svg:height="3.439583mm" draw:style-name="style-1980" svg:viewBox="0.0 0.0 132.29166 343.9583" svg:width="1.3229166mm" svg:x="59.79583mm" svg:y="236.80208mm"/>
          <draw:path svg:d="M 79.37499 26.458332 L 79.37499 0.0 L 105.83333 0.0 L 105.83333 0.0 L 105.83333 26.458332 Q 132.29166 79.37499 158.74998 79.37499 Q 211.66666 79.37499 211.66666 105.83333 L 211.66666 132.29166 L 185.20833 158.74998 Q 185.20833 185.20833 238.12498 185.20833 L 291.04166 185.20833 L 291.04166 185.20833 Q 291.04166 185.20833 211.66666 238.12498 L 158.74998 291.04166 L 158.74998 291.04166 L 158.74998 291.04166 L 132.29166 291.04166 L 132.29166 291.04166 L 105.83333 264.5833 L 52.916664 264.5833 L 52.916664 238.12498 Q 52.916664 185.20833 26.458332 185.20833 Q 0.0 158.74998 0.0 132.29166 L 0.0 105.83333 L 0.0 105.83333 Q 0.0 79.37499 52.916664 79.37499 Q 79.37499 52.916664 79.37499 26.458332 z" svg:height="2.9104166mm" draw:style-name="style-1981" svg:viewBox="0.0 0.0 291.04166 291.04166" svg:width="2.9104166mm" svg:x="111.12499mm" svg:y="99.21874mm"/>
          <draw:path svg:d="M 79.37499 0.0 L 79.37499 0.0 L 105.83333 0.0 Q 132.29166 26.458332 132.29166 52.916664 L 132.29166 52.916664 L 185.20833 79.37499 Q 211.66666 105.83333 185.20833 185.20833 Q 185.20833 264.5833 211.66666 264.5833 Q 238.12498 264.5833 238.12498 291.04166 L 238.12498 317.49997 L 238.12498 317.49997 Q 211.66666 317.49997 185.20833 317.49997 L 185.20833 317.49997 L 185.20833 317.49997 Q 185.20833 317.49997 158.74998 317.49997 L 158.74998 343.9583 L 158.74998 343.9583 Q 132.29166 343.9583 132.29166 370.41666 Q 105.83333 370.41666 105.83333 370.41666 L 105.83333 317.49997 L 79.37499 317.49997 L 52.916664 317.49997 L 52.916664 291.04166 Q 26.458332 264.5833 26.458332 238.12498 L 26.458332 211.66666 L 26.458332 158.74998 Q 26.458332 132.29166 0.0 79.37499 L 0.0 26.458332 L 26.458332 26.458332 Q 79.37499 0.0 79.37499 0.0 z" svg:height="3.7041664mm" draw:style-name="style-1982" svg:viewBox="0.0 0.0 238.12498 370.41666" svg:width="2.38125mm" svg:x="152.1354mm" svg:y="160.3375mm"/>
          <draw:path svg:d="M 211.66666 26.458332 L 238.12498 0.0 L 264.5833 0.0 Q 291.04166 0.0 291.04166 132.29166 L 291.04166 264.5833 L 291.04166 291.04166 Q 291.04166 317.49997 317.49997 317.49997 Q 343.9583 317.49997 317.49997 370.41666 Q 317.49997 423.3333 317.49997 476.24997 Q 291.04166 502.7083 317.49997 502.7083 L 343.9583 502.7083 L 343.9583 529.1666 Q 317.49997 582.0833 317.49997 634.99994 L 317.49997 661.4583 L 291.04166 687.9166 Q 264.5833 740.8333 264.5833 714.37494 Q 264.5833 687.9166 238.12498 687.9166 Q 211.66666 687.9166 211.66666 740.8333 Q 211.66666 767.2916 185.20833 767.2916 L 158.74998 767.2916 L 158.74998 740.8333 L 158.74998 687.9166 L 132.29166 714.37494 L 132.29166 740.8333 L 105.83333 740.8333 L 105.83333 740.8333 L 105.83333 740.8333 L 79.37499 740.8333 L 79.37499 714.37494 Q 79.37499 687.9166 52.916664 687.9166 Q 26.458332 687.9166 0.0 608.5416 L 0.0 555.625 L 0.0 529.1666 Q 0.0 502.7083 26.458332 370.41666 Q 52.916664 264.5833 26.458332 238.12498 L 0.0 211.66666 L 0.0 211.66666 Q 0.0 211.66666 52.916664 211.66666 Q 79.37499 211.66666 105.83333 132.29166 L 105.83333 26.458332 L 158.74998 52.916664 Q 185.20833 79.37499 185.20833 52.916664 Q 185.20833 26.458332 211.66666 26.458332 z" svg:height="7.6729164mm" draw:style-name="style-1983" svg:viewBox="0.0 0.0 343.9583 767.2916" svg:width="3.439583mm" svg:x="107.42083mm" svg:y="191.55832mm"/>
          <draw:path svg:d="M 317.49997 0.0 L 317.49997 0.0 L 317.49997 0.0 Q 317.49997 0.0 343.9583 26.458332 L 343.9583 52.916664 L 370.41666 52.916664 L 396.87497 52.916664 L 396.87497 79.37499 L 396.87497 79.37499 L 370.41666 79.37499 Q 343.9583 79.37499 370.41666 211.66666 Q 396.87497 370.41666 423.3333 370.41666 L 423.3333 370.41666 L 423.3333 396.87497 L 423.3333 423.3333 L 423.3333 449.79166 Q 423.3333 476.24997 370.41666 476.24997 L 343.9583 476.24997 L 343.9583 476.24997 Q 317.49997 476.24997 238.12498 502.7083 Q 132.29166 529.1666 105.83333 555.625 Q 105.83333 582.0833 79.37499 582.0833 L 79.37499 555.625 L 79.37499 529.1666 Q 52.916664 529.1666 79.37499 476.24997 Q 105.83333 449.79166 105.83333 370.41666 Q 105.83333 317.49997 52.916664 317.49997 Q 0.0 317.49997 26.458332 238.12498 L 52.916664 158.74998 L 52.916664 158.74998 L 52.916664 158.74998 L 26.458332 185.20833 L 0.0 185.20833 L 0.0 158.74998 L 0.0 132.29166 L 52.916664 132.29166 Q 132.29166 132.29166 132.29166 158.74998 Q 158.74998 185.20833 185.20833 158.74998 Q 211.66666 158.74998 185.20833 79.37499 L 158.74998 26.458332 L 238.12498 0.0 Q 317.49997 0.0 317.49997 0.0 z" svg:height="5.820833mm" draw:style-name="style-1984" svg:viewBox="0.0 0.0 423.3333 582.0833" svg:width="4.233333mm" svg:x="109.00833mm" svg:y="211.66666mm"/>
          <draw:path svg:d="M 26.458332 26.458332 L 26.458332 0.0 L 79.37499 0.0 L 105.83333 0.0 L 132.29166 26.458332 Q 185.20833 26.458332 185.20833 26.458332 Q 211.66666 26.458332 238.12498 52.916664 L 238.12498 52.916664 L 238.12498 79.37499 L 238.12498 79.37499 L 185.20833 79.37499 Q 132.29166 79.37499 132.29166 132.29166 L 132.29166 158.74998 L 132.29166 158.74998 Q 105.83333 185.20833 132.29166 185.20833 L 185.20833 185.20833 L 185.20833 211.66666 Q 185.20833 238.12498 158.74998 238.12498 L 158.74998 238.12498 L 132.29166 238.12498 L 132.29166 238.12498 L 132.29166 238.12498 L 105.83333 238.12498 L 79.37499 238.12498 Q 79.37499 238.12498 79.37499 211.66666 L 79.37499 211.66666 L 52.916664 211.66666 L 52.916664 185.20833 L 52.916664 185.20833 L 52.916664 185.20833 L 52.916664 132.29166 Q 52.916664 52.916664 26.458332 26.458332 L 0.0 26.458332 L 0.0 26.458332 Q 26.458332 26.458332 26.458332 26.458332 z" svg:height="2.38125mm" draw:style-name="style-1985" svg:viewBox="0.0 0.0 238.12498 238.12498" svg:width="2.38125mm" svg:x="139.43541mm" svg:y="92.33958mm"/>
          <draw:path svg:d="M 317.49997 0.0 L 396.87497 0.0 L 423.3333 0.0 Q 476.24997 0.0 476.24997 52.916664 Q 476.24997 79.37499 423.3333 79.37499 L 370.41666 105.83333 L 370.41666 105.83333 L 370.41666 105.83333 L 343.9583 132.29166 L 343.9583 158.74998 L 370.41666 158.74998 L 396.87497 158.74998 L 423.3333 132.29166 L 449.79166 105.83333 L 529.1666 132.29166 Q 634.99994 132.29166 634.99994 158.74998 L 634.99994 185.20833 L 608.5416 211.66666 Q 582.0833 211.66666 582.0833 211.66666 L 582.0833 238.12498 L 529.1666 238.12498 Q 449.79166 264.5833 370.41666 291.04166 L 264.5833 317.49997 L 211.66666 317.49997 Q 185.20833 317.49997 105.83333 291.04166 L 0.0 264.5833 L 0.0 264.5833 Q 0.0 264.5833 26.458332 211.66666 L 52.916664 158.74998 L 52.916664 158.74998 Q 79.37499 158.74998 79.37499 132.29166 L 79.37499 132.29166 L 105.83333 132.29166 Q 105.83333 105.83333 105.83333 105.83333 L 105.83333 105.83333 L 132.29166 79.37499 Q 158.74998 52.916664 211.66666 26.458332 Q 264.5833 0.0 317.49997 0.0 z" svg:height="3.1749997mm" draw:style-name="style-1986" svg:viewBox="0.0 0.0 634.99994 317.49997" svg:width="6.3499994mm" svg:x="84.666664mm" svg:y="135.99582mm"/>
          <draw:path svg:d="M 238.12498 132.29166 L 238.12498 158.74998 L 238.12498 158.74998 L 238.12498 185.20833 L 238.12498 185.20833 L 238.12498 185.20833 L 211.66666 238.12498 L 211.66666 291.04166 L 211.66666 291.04166 Q 185.20833 317.49997 185.20833 343.9583 L 185.20833 370.41666 L 185.20833 370.41666 L 158.74998 370.41666 L 132.29166 370.41666 L 132.29166 370.41666 L 132.29166 370.41666 Q 105.83333 396.87497 79.37499 396.87497 L 79.37499 396.87497 L 79.37499 396.87497 Q 79.37499 370.41666 79.37499 343.9583 Q 79.37499 291.04166 52.916664 291.04166 Q 26.458332 291.04166 26.458332 291.04166 L 0.0 264.5833 L 26.458332 264.5833 Q 52.916664 264.5833 52.916664 238.12498 Q 79.37499 185.20833 105.83333 185.20833 Q 132.29166 158.74998 132.29166 132.29166 L 132.29166 79.37499 L 132.29166 79.37499 Q 132.29166 79.37499 158.74998 52.916664 L 158.74998 26.458332 L 211.66666 0.0 Q 238.12498 -26.458332 238.12498 26.458332 Q 238.12498 79.37499 238.12498 132.29166 z" svg:height="3.9687498mm" draw:style-name="style-1987" svg:viewBox="0.0 0.0 238.12498 396.87497" svg:width="2.38125mm" svg:x="129.38124mm" svg:y="106.09791mm"/>
          <draw:path svg:d="M 211.66666 0.0 L 238.12498 0.0 L 264.5833 0.0 L 291.04166 26.458332 L 264.5833 52.916664 Q 264.5833 79.37499 291.04166 79.37499 L 317.49997 79.37499 L 317.49997 79.37499 Q 317.49997 105.83333 264.5833 185.20833 L 211.66666 291.04166 L 211.66666 291.04166 Q 211.66666 291.04166 185.20833 317.49997 Q 185.20833 343.9583 105.83333 343.9583 L 0.0 343.9583 L 0.0 343.9583 Q 0.0 317.49997 26.458332 291.04166 L 52.916664 264.5833 L 52.916664 238.12498 Q 105.83333 211.66666 105.83333 185.20833 L 105.83333 132.29166 L 105.83333 79.37499 Q 132.29166 52.916664 158.74998 26.458332 Q 211.66666 26.458332 211.66666 0.0 z" svg:height="3.439583mm" draw:style-name="style-1988" svg:viewBox="0.0 0.0 317.49997 343.9583" svg:width="3.1749997mm" svg:x="146.04999mm" svg:y="69.58541mm"/>
          <draw:path svg:d="M 52.916664 79.37499 L 52.916664 0.0 L 52.916664 0.0 Q 79.37499 26.458332 105.83333 26.458332 L 132.29166 26.458332 L 132.29166 79.37499 L 105.83333 158.74998 L 105.83333 185.20833 Q 105.83333 238.12498 158.74998 211.66666 Q 211.66666 185.20833 211.66666 185.20833 L 238.12498 185.20833 L 264.5833 211.66666 Q 264.5833 238.12498 238.12498 238.12498 Q 211.66666 238.12498 211.66666 264.5833 Q 211.66666 291.04166 185.20833 317.49997 L 185.20833 343.9583 L 185.20833 449.79166 L 185.20833 582.0833 L 158.74998 582.0833 L 158.74998 582.0833 L 158.74998 555.625 Q 158.74998 529.1666 132.29166 449.79166 L 132.29166 343.9583 L 105.83333 343.9583 Q 79.37499 343.9583 52.916664 343.9583 L 0.0 343.9583 L 0.0 291.04166 Q 0.0 264.5833 26.458332 238.12498 L 52.916664 238.12498 L 52.916664 185.20833 Q 52.916664 132.29166 52.916664 79.37499 z" svg:height="5.820833mm" draw:style-name="style-1989" svg:viewBox="0.0 0.0 264.5833 582.0833" svg:width="2.6458333mm" svg:x="119.06249mm" svg:y="68.52708mm"/>
          <draw:path svg:d="M 0.0 0.0 L 0.0 0.0 L 79.37499 52.916664 Q 132.29166 79.37499 158.74998 52.916664 Q 185.20833 0.0 185.20833 0.0 L 185.20833 0.0 L 185.20833 0.0 L 185.20833 26.458332 L 185.20833 26.458332 Q 185.20833 52.916664 185.20833 52.916664 L 211.66666 52.916664 L 211.66666 132.29166 Q 211.66666 211.66666 185.20833 211.66666 L 158.74998 211.66666 L 158.74998 185.20833 Q 158.74998 158.74998 132.29166 158.74998 Q 105.83333 158.74998 105.83333 185.20833 Q 105.83333 211.66666 79.37499 211.66666 Q 52.916664 211.66666 26.458332 105.83333 L 0.0 26.458332 L 0.0 0.0 z" svg:height="2.1166666mm" draw:style-name="style-1990" svg:viewBox="0.0 0.0 211.66666 211.66666" svg:width="2.1166666mm" svg:x="51.593746mm" svg:y="206.37498mm"/>
          <draw:path svg:d="M 343.9583 26.458332 L 370.41666 0.0 L 396.87497 0.0 L 423.3333 0.0 L 476.24997 0.0 Q 529.1666 0.0 529.1666 52.916664 Q 502.7083 105.83333 529.1666 105.83333 Q 582.0833 105.83333 608.5416 105.83333 L 634.99994 105.83333 L 634.99994 132.29166 Q 634.99994 158.74998 582.0833 185.20833 Q 555.625 211.66666 529.1666 185.20833 L 476.24997 185.20833 L 423.3333 291.04166 Q 396.87497 370.41666 423.3333 396.87497 L 423.3333 396.87497 L 396.87497 449.79166 Q 370.41666 502.7083 370.41666 502.7083 L 370.41666 502.7083 L 370.41666 502.7083 Q 370.41666 476.24997 343.9583 476.24997 Q 317.49997 476.24997 264.5833 555.625 Q 185.20833 634.99994 132.29166 661.4583 L 105.83333 687.9166 L 79.37499 687.9166 L 79.37499 687.9166 L 79.37499 661.4583 L 52.916664 661.4583 L 52.916664 661.4583 L 52.916664 634.99994 L 52.916664 634.99994 L 52.916664 634.99994 L 26.458332 634.99994 L 26.458332 634.99994 L 26.458332 608.5416 L 0.0 608.5416 L 0.0 608.5416 L 0.0 608.5416 L 0.0 529.1666 L 0.0 449.79166 L 26.458332 449.79166 L 52.916664 449.79166 L 52.916664 476.24997 Q 52.916664 476.24997 79.37499 476.24997 L 79.37499 449.79166 L 79.37499 449.79166 Q 105.83333 449.79166 132.29166 370.41666 L 158.74998 264.5833 L 158.74998 264.5833 L 158.74998 264.5833 L 158.74998 238.12498 L 158.74998 238.12498 L 185.20833 211.66666 Q 211.66666 158.74998 238.12498 105.83333 L 264.5833 26.458332 L 291.04166 26.458332 L 291.04166 26.458332 L 291.04166 79.37499 L 291.04166 132.29166 L 317.49997 132.29166 L 343.9583 132.29166 L 343.9583 105.83333 L 317.49997 79.37499 L 317.49997 79.37499 L 317.49997 52.916664 L 317.49997 52.916664 Q 317.49997 52.916664 343.9583 26.458332 z" svg:height="6.879166mm" draw:style-name="style-1991" svg:viewBox="0.0 0.0 634.99994 687.9166" svg:width="6.3499994mm" svg:x="141.81667mm" svg:y="114.299995mm"/>
          <draw:path svg:d="M 343.9583 0.0 L 396.87497 0.0 L 423.3333 0.0 L 449.79166 26.458332 L 476.24997 26.458332 Q 476.24997 26.458332 476.24997 0.0 L 502.7083 0.0 L 502.7083 0.0 L 502.7083 26.458332 L 529.1666 26.458332 L 582.0833 26.458332 L 793.74994 132.29166 Q 1005.4166 211.66666 1111.25 264.5833 Q 1164.1666 317.49997 1190.6249 343.9583 L 1190.6249 343.9583 L 1190.6249 343.9583 L 1164.1666 370.41666 L 1164.1666 370.41666 L 1164.1666 370.41666 L 1164.1666 396.87497 L 1164.1666 396.87497 L 1164.1666 396.87497 L 1164.1666 423.3333 L 1111.25 423.3333 Q 1031.875 423.3333 1031.875 476.24997 Q 1031.875 529.1666 952.49994 555.625 L 899.5833 582.0833 L 899.5833 555.625 Q 899.5833 555.625 767.2916 634.99994 L 634.99994 714.37494 L 582.0833 714.37494 Q 529.1666 714.37494 502.7083 767.2916 L 476.24997 793.74994 L 476.24997 793.74994 Q 449.79166 820.2083 449.79166 820.2083 L 449.79166 820.2083 L 423.3333 820.2083 Q 423.3333 820.2083 370.41666 820.2083 L 317.49997 820.2083 L 317.49997 820.2083 Q 291.04166 820.2083 238.12498 873.12494 L 185.20833 873.12494 L 132.29166 899.5833 L 79.37499 899.5833 L 79.37499 873.12494 L 79.37499 873.12494 L 79.37499 873.12494 L 105.83333 873.12494 L 105.83333 873.12494 L 105.83333 846.6666 L 79.37499 846.6666 L 79.37499 846.6666 L 79.37499 846.6666 Q 79.37499 820.2083 52.916664 820.2083 L 26.458332 820.2083 L 26.458332 793.74994 Q 52.916664 767.2916 26.458332 767.2916 L 26.458332 740.8333 L 26.458332 661.4583 Q 52.916664 608.5416 26.458332 555.625 Q 0.0 476.24997 0.0 423.3333 Q -26.458332 396.87497 26.458332 370.41666 Q 79.37499 343.9583 105.83333 291.04166 L 105.83333 211.66666 L 211.66666 105.83333 Q 291.04166 26.458332 343.9583 0.0 z M 158.74998 211.66666 Q 158.74998 211.66666 158.74998 238.12498 Q 185.20833 238.12498 158.74998 211.66666 Q 158.74998 185.20833 158.74998 211.66666 z" svg:height="8.995832mm" draw:style-name="style-1992" svg:viewBox="0.0 0.0 1190.6249 899.5833" svg:width="11.906249mm" svg:x="162.98332mm" svg:y="35.189583mm"/>
          <draw:path svg:d="M 238.12498 0.0 L 238.12498 0.0 L 238.12498 26.458332 L 238.12498 79.37499 L 264.5833 79.37499 L 291.04166 79.37499 L 291.04166 52.916664 L 291.04166 52.916664 L 317.49997 132.29166 L 317.49997 211.66666 L 317.49997 238.12498 Q 317.49997 238.12498 291.04166 264.5833 Q 264.5833 264.5833 264.5833 291.04166 Q 264.5833 317.49997 238.12498 291.04166 Q 185.20833 291.04166 185.20833 343.9583 L 185.20833 370.41666 L 158.74998 370.41666 L 158.74998 370.41666 L 158.74998 343.9583 Q 132.29166 343.9583 132.29166 343.9583 L 132.29166 343.9583 L 132.29166 317.49997 Q 132.29166 291.04166 105.83333 238.12498 Q 105.83333 211.66666 52.916664 185.20833 L 0.0 132.29166 L 52.916664 132.29166 Q 132.29166 132.29166 132.29166 105.83333 Q 132.29166 79.37499 158.74998 79.37499 Q 185.20833 79.37499 211.66666 26.458332 Q 238.12498 0.0 238.12498 0.0 z" svg:height="3.7041664mm" draw:style-name="style-1993" svg:viewBox="0.0 0.0 317.49997 370.41666" svg:width="3.1749997mm" svg:x="72.23125mm" svg:y="117.21041mm"/>
          <draw:path svg:d="M 185.20833 0.0 L 211.66666 0.0 L 211.66666 158.74998 Q 211.66666 343.9583 211.66666 343.9583 L 238.12498 343.9583 L 238.12498 343.9583 L 238.12498 370.41666 L 158.74998 370.41666 L 52.916664 370.41666 L 52.916664 343.9583 Q 52.916664 317.49997 26.458332 317.49997 L 26.458332 291.04166 L 26.458332 291.04166 Q 0.0 291.04166 0.0 264.5833 Q 0.0 238.12498 52.916664 211.66666 Q 79.37499 185.20833 52.916664 158.74998 L 52.916664 132.29166 L 52.916664 132.29166 L 79.37499 132.29166 L 79.37499 105.83333 L 79.37499 105.83333 L 79.37499 105.83333 Q 105.83333 105.83333 105.83333 79.37499 Q 105.83333 52.916664 132.29166 52.916664 Q 158.74998 52.916664 158.74998 26.458332 Q 158.74998 0.0 185.20833 0.0 z" svg:height="3.7041664mm" draw:style-name="style-1994" svg:viewBox="0.0 0.0 238.12498 370.41666" svg:width="2.38125mm" svg:x="127.52916mm" svg:y="263.2604mm"/>
          <draw:path svg:d="M 79.37499 26.458332 L 132.29166 0.0 L 211.66666 26.458332 Q 317.49997 52.916664 343.9583 52.916664 L 370.41666 52.916664 L 370.41666 52.916664 Q 370.41666 52.916664 370.41666 79.37499 L 396.87497 79.37499 L 423.3333 79.37499 L 423.3333 52.916664 L 449.79166 52.916664 Q 476.24997 52.916664 502.7083 79.37499 L 529.1666 79.37499 L 555.625 158.74998 Q 582.0833 211.66666 608.5416 238.12498 Q 634.99994 238.12498 634.99994 264.5833 L 634.99994 291.04166 L 634.99994 291.04166 Q 634.99994 291.04166 582.0833 291.04166 Q 555.625 317.49997 476.24997 317.49997 L 396.87497 370.41666 L 396.87497 370.41666 L 423.3333 370.41666 L 423.3333 370.41666 L 423.3333 396.87497 L 396.87497 396.87497 Q 370.41666 423.3333 343.9583 423.3333 L 317.49997 423.3333 L 317.49997 423.3333 Q 317.49997 423.3333 291.04166 396.87497 Q 264.5833 396.87497 264.5833 370.41666 Q 264.5833 317.49997 158.74998 291.04166 L 26.458332 264.5833 L 26.458332 238.12498 L 26.458332 211.66666 L 52.916664 211.66666 L 52.916664 211.66666 L 52.916664 185.20833 L 52.916664 185.20833 L 26.458332 158.74998 Q 0.0 105.83333 0.0 79.37499 Q 0.0 52.916664 79.37499 26.458332 z" svg:height="4.233333mm" draw:style-name="style-1995" svg:viewBox="0.0 0.0 634.99994 423.3333" svg:width="6.3499994mm" svg:x="76.729164mm" svg:y="96.837494mm"/>
          <draw:path svg:d="M 26.458332 26.458332 L 26.458332 0.0 L 26.458332 0.0 L 52.916664 0.0 L 132.29166 0.0 Q 211.66666 26.458332 211.66666 52.916664 L 211.66666 79.37499 L 238.12498 79.37499 L 264.5833 79.37499 L 291.04166 105.83333 Q 317.49997 158.74998 317.49997 132.29166 Q 343.9583 132.29166 343.9583 158.74998 L 343.9583 211.66666 L 343.9583 264.5833 Q 343.9583 343.9583 370.41666 343.9583 Q 370.41666 370.41666 396.87497 370.41666 L 396.87497 370.41666 L 396.87497 423.3333 L 396.87497 476.24997 L 423.3333 476.24997 L 423.3333 476.24997 L 423.3333 476.24997 L 423.3333 476.24997 L 502.7083 502.7083 L 555.625 529.1666 L 555.625 529.1666 L 555.625 529.1666 L 555.625 582.0833 L 555.625 661.4583 L 582.0833 661.4583 L 582.0833 661.4583 L 582.0833 687.9166 L 582.0833 740.8333 L 555.625 740.8333 Q 555.625 740.8333 555.625 740.8333 L 529.1666 767.2916 L 502.7083 767.2916 L 449.79166 767.2916 L 449.79166 793.74994 L 449.79166 846.6666 L 423.3333 846.6666 L 423.3333 846.6666 L 396.87497 873.12494 L 370.41666 873.12494 L 370.41666 873.12494 L 343.9583 873.12494 L 343.9583 846.6666 L 343.9583 820.2083 L 317.49997 793.74994 Q 291.04166 740.8333 185.20833 529.1666 L 79.37499 343.9583 L 79.37499 317.49997 Q 79.37499 317.49997 26.458332 211.66666 L 0.0 132.29166 L 0.0 105.83333 L 26.458332 79.37499 L 26.458332 52.916664 L 26.458332 52.916664 L 0.0 52.916664 L 0.0 52.916664 L 0.0 26.458332 L 26.458332 26.458332 L 26.458332 26.458332 z" svg:height="8.73125mm" draw:style-name="style-1996" svg:viewBox="0.0 0.0 582.0833 873.12494" svg:width="5.820833mm" svg:x="105.56874mm" svg:y="43.92083mm"/>
          <draw:path svg:d="M 26.458332 52.916664 L 26.458332 0.0 L 158.74998 211.66666 Q 291.04166 423.3333 343.9583 555.625 Q 396.87497 687.9166 396.87497 714.37494 L 396.87497 714.37494 L 396.87497 793.74994 L 396.87497 873.12494 L 370.41666 899.5833 L 343.9583 926.0416 L 343.9583 978.95825 L 343.9583 1031.875 L 317.49997 1031.875 L 317.49997 1031.875 L 317.49997 1005.4166 L 291.04166 1005.4166 L 291.04166 978.95825 L 291.04166 952.49994 L 264.5833 952.49994 L 264.5833 952.49994 L 264.5833 873.12494 Q 238.12498 793.74994 211.66666 714.37494 Q 185.20833 661.4583 158.74998 555.625 L 132.29166 449.79166 L 132.29166 396.87497 Q 132.29166 317.49997 105.83333 291.04166 Q 79.37499 264.5833 52.916664 211.66666 L 0.0 158.74998 L 0.0 132.29166 Q 26.458332 105.83333 26.458332 52.916664 z" svg:height="10.318749mm" draw:style-name="style-1997" svg:viewBox="0.0 0.0 396.87497 1031.875" svg:width="3.9687498mm" svg:x="128.85208mm" svg:y="225.1604mm"/>
          <draw:path svg:d="M 291.04166 79.37499 L 291.04166 79.37499 L 291.04166 105.83333 L 291.04166 132.29166 L 291.04166 291.04166 Q 264.5833 423.3333 264.5833 449.79166 L 264.5833 449.79166 L 238.12498 449.79166 Q 211.66666 423.3333 211.66666 529.1666 Q 185.20833 634.99994 158.74998 634.99994 L 105.83333 634.99994 L 105.83333 555.625 Q 105.83333 502.7083 79.37499 502.7083 L 79.37499 502.7083 L 79.37499 476.24997 Q 52.916664 476.24997 26.458332 423.3333 L 0.0 370.41666 L 0.0 238.12498 L 0.0 132.29166 L 26.458332 52.916664 Q 52.916664 -26.458332 158.74998 0.0 Q 264.5833 26.458332 264.5833 52.916664 Q 264.5833 79.37499 291.04166 79.37499 z" svg:height="6.3499994mm" draw:style-name="style-1998" svg:viewBox="0.0 0.0 291.04166 634.99994" svg:width="2.9104166mm" svg:x="121.17916mm" svg:y="164.8354mm"/>
          <draw:path svg:d="M 52.916664 52.916664 L 79.37499 0.0 L 158.74998 0.0 Q 211.66666 0.0 211.66666 26.458332 L 238.12498 26.458332 L 264.5833 52.916664 Q 291.04166 52.916664 291.04166 79.37499 L 317.49997 79.37499 L 317.49997 158.74998 L 317.49997 211.66666 L 317.49997 211.66666 Q 317.49997 211.66666 185.20833 211.66666 Q 52.916664 211.66666 26.458332 158.74998 L 0.0 105.83333 L 0.0 105.83333 Q 0.0 79.37499 52.916664 52.916664 z" svg:height="2.1166666mm" draw:style-name="style-1999" svg:viewBox="0.0 0.0 317.49997 211.66666" svg:width="3.1749997mm" svg:x="51.329163mm" svg:y="240.77083mm"/>
          <draw:path svg:d="M 264.5833 0.0 L 291.04166 0.0 L 291.04166 0.0 Q 291.04166 0.0 317.49997 26.458332 L 317.49997 26.458332 L 317.49997 52.916664 Q 317.49997 105.83333 343.9583 105.83333 L 370.41666 105.83333 L 370.41666 105.83333 L 396.87497 105.83333 L 317.49997 185.20833 Q 238.12498 264.5833 264.5833 264.5833 Q 264.5833 291.04166 264.5833 317.49997 Q 238.12498 317.49997 211.66666 343.9583 L 185.20833 343.9583 L 185.20833 343.9583 Q 185.20833 317.49997 132.29166 343.9583 Q 79.37499 343.9583 79.37499 317.49997 Q 79.37499 264.5833 52.916664 264.5833 L 26.458332 264.5833 L 26.458332 238.12498 L 0.0 238.12498 L 0.0 238.12498 L 0.0 238.12498 L 0.0 185.20833 L 0.0 132.29166 L 26.458332 132.29166 L 26.458332 132.29166 L 52.916664 132.29166 L 79.37499 105.83333 L 158.74998 105.83333 Q 211.66666 105.83333 211.66666 52.916664 Q 211.66666 0.0 264.5833 0.0 z" svg:height="3.439583mm" draw:style-name="style-2000" svg:viewBox="0.0 0.0 396.87497 343.9583" svg:width="3.9687498mm" svg:x="160.3375mm" svg:y="147.10832mm"/>
          <draw:path svg:d="M 105.83333 0.0 L 132.29166 0.0 L 158.74998 0.0 Q 158.74998 26.458332 158.74998 0.0 L 185.20833 0.0 L 238.12498 79.37499 Q 264.5833 185.20833 317.49997 211.66666 Q 370.41666 238.12498 396.87497 238.12498 L 396.87497 264.5833 L 370.41666 291.04166 Q 343.9583 291.04166 343.9583 317.49997 L 343.9583 343.9583 L 343.9583 343.9583 Q 317.49997 343.9583 291.04166 370.41666 L 264.5833 396.87497 L 264.5833 396.87497 Q 264.5833 396.87497 238.12498 396.87497 L 238.12498 396.87497 L 238.12498 343.9583 Q 238.12498 317.49997 158.74998 317.49997 L 79.37499 317.49997 L 79.37499 291.04166 Q 52.916664 291.04166 79.37499 238.12498 Q 79.37499 211.66666 52.916664 211.66666 Q 0.0 211.66666 0.0 132.29166 L 0.0 79.37499 L 26.458332 79.37499 Q 52.916664 79.37499 79.37499 52.916664 Q 105.83333 26.458332 105.83333 0.0 z" svg:height="3.9687498mm" draw:style-name="style-2001" svg:viewBox="0.0 0.0 396.87497 396.87497" svg:width="3.9687498mm" svg:x="94.19166mm" svg:y="87.57708mm"/>
          <draw:path svg:d="M 211.66666 158.74998 L 211.66666 158.74998 L 211.66666 158.74998 Q 211.66666 158.74998 132.29166 158.74998 L 79.37499 158.74998 L 79.37499 158.74998 Q 79.37499 158.74998 26.458332 158.74998 L 0.0 158.74998 L 0.0 158.74998 L 0.0 132.29166 L 0.0 52.916664 L 0.0 0.0 L 79.37499 0.0 Q 158.74998 0.0 185.20833 52.916664 Q 185.20833 105.83333 211.66666 105.83333 Q 238.12498 105.83333 238.12498 132.29166 Q 238.12498 158.74998 211.66666 158.74998 z" svg:height="1.5874999mm" draw:style-name="style-2002" svg:viewBox="0.0 0.0 238.12498 158.74998" svg:width="2.38125mm" svg:x="75.93541mm" svg:y="67.73333mm"/>
          <draw:path svg:d="M 158.74998 0.0 L 158.74998 0.0 L 211.66666 52.916664 Q 238.12498 105.83333 264.5833 132.29166 L 264.5833 132.29166 L 264.5833 158.74998 Q 264.5833 185.20833 291.04166 211.66666 L 291.04166 211.66666 L 264.5833 264.5833 Q 238.12498 343.9583 211.66666 343.9583 Q 185.20833 343.9583 185.20833 370.41666 Q 211.66666 396.87497 211.66666 423.3333 L 211.66666 449.79166 L 211.66666 449.79166 Q 185.20833 423.3333 158.74998 423.3333 L 132.29166 423.3333 L 132.29166 370.41666 Q 105.83333 317.49997 79.37499 291.04166 Q 52.916664 264.5833 26.458332 211.66666 L 0.0 185.20833 L 52.916664 105.83333 Q 79.37499 52.916664 105.83333 26.458332 Q 132.29166 0.0 158.74998 0.0 z M 52.916664 158.74998 Q 52.916664 132.29166 105.83333 132.29166 Q 132.29166 132.29166 158.74998 185.20833 Q 158.74998 238.12498 105.83333 211.66666 Q 52.916664 185.20833 52.916664 158.74998 z" svg:height="4.497916mm" draw:style-name="style-2003" svg:viewBox="0.0 0.0 291.04166 449.79166" svg:width="2.9104166mm" svg:x="168.275mm" svg:y="114.82916mm"/>
          <draw:path svg:d="M 26.458332 26.458332 L 26.458332 0.0 L 52.916664 0.0 Q 105.83333 0.0 158.74998 79.37499 Q 264.5833 158.74998 264.5833 132.29166 Q 264.5833 105.83333 291.04166 105.83333 L 291.04166 105.83333 L 291.04166 211.66666 Q 291.04166 317.49997 264.5833 317.49997 L 211.66666 317.49997 L 211.66666 291.04166 Q 211.66666 291.04166 132.29166 211.66666 L 52.916664 132.29166 L 52.916664 132.29166 Q 26.458332 132.29166 0.0 79.37499 L 0.0 52.916664 L 0.0 52.916664 Q 0.0 52.916664 26.458332 26.458332 z" svg:height="3.1749997mm" draw:style-name="style-2004" svg:viewBox="0.0 0.0 291.04166 317.49997" svg:width="2.9104166mm" svg:x="138.64166mm" svg:y="122.502075mm"/>
          <draw:path svg:d="M 158.74998 0.0 L 158.74998 0.0 L 158.74998 0.0 L 158.74998 26.458332 L 158.74998 52.916664 L 158.74998 52.916664 L 158.74998 52.916664 Q 158.74998 79.37499 158.74998 105.83333 Q 158.74998 105.83333 79.37499 185.20833 L 0.0 264.5833 L 0.0 238.12498 L 0.0 211.66666 L 26.458332 185.20833 Q 52.916664 158.74998 52.916664 158.74998 L 52.916664 132.29166 L 52.916664 132.29166 Q 52.916664 132.29166 79.37499 105.83333 L 79.37499 105.83333 L 105.83333 52.916664 Q 132.29166 0.0 158.74998 0.0 z" svg:height="2.6458333mm" draw:style-name="style-2005" svg:viewBox="0.0 0.0 158.74998 264.5833" svg:width="1.5874999mm" svg:x="132.29166mm" svg:y="84.1375mm"/>
          <draw:path svg:d="M 238.12498 52.916664 L 291.04166 0.0 L 291.04166 52.916664 Q 291.04166 105.83333 317.49997 105.83333 Q 343.9583 105.83333 343.9583 79.37499 L 370.41666 79.37499 L 370.41666 105.83333 L 370.41666 132.29166 L 317.49997 158.74998 Q 264.5833 158.74998 291.04166 211.66666 Q 317.49997 238.12498 317.49997 264.5833 Q 317.49997 291.04166 291.04166 317.49997 Q 291.04166 317.49997 238.12498 317.49997 Q 185.20833 317.49997 158.74998 343.9583 L 132.29166 343.9583 L 105.83333 343.9583 Q 52.916664 370.41666 26.458332 396.87497 L 0.0 423.3333 L 0.0 370.41666 Q 0.0 343.9583 26.458332 317.49997 L 26.458332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58.74998 Q 132.29166 105.83333 158.74998 105.83333 Q 185.20833 105.83333 238.12498 52.916664 z" svg:height="4.233333mm" draw:style-name="style-2006" svg:viewBox="0.0 0.0 370.41666 423.3333" svg:width="3.7041664mm" svg:x="122.237495mm" svg:y="191.02916mm"/>
          <draw:path svg:d="M 26.458332 238.12498 L 0.0 0.0 L 52.916664 0.0 Q 105.83333 0.0 158.74998 52.916664 Q 211.66666 132.29166 238.12498 132.29166 Q 264.5833 132.29166 264.5833 158.74998 L 264.5833 185.20833 L 238.12498 185.20833 Q 238.12498 211.66666 211.66666 264.5833 Q 211.66666 317.49997 238.12498 317.49997 Q 264.5833 317.49997 264.5833 449.79166 Q 291.04166 555.625 291.04166 582.0833 L 291.04166 608.5416 L 264.5833 608.5416 Q 238.12498 634.99994 264.5833 661.4583 Q 291.04166 687.9166 291.04166 714.37494 L 291.04166 740.8333 L 291.04166 740.8333 Q 264.5833 714.37494 238.12498 687.9166 L 185.20833 661.4583 L 185.20833 634.99994 L 185.20833 634.99994 L 158.74998 634.99994 L 158.74998 608.5416 L 158.74998 608.5416 L 132.29166 608.5416 L 132.29166 555.625 Q 132.29166 529.1666 105.83333 502.7083 Q 79.37499 502.7083 26.458332 238.12498 z" svg:height="7.408333mm" draw:style-name="style-2007" svg:viewBox="0.0 0.0 291.04166 740.8333" svg:width="2.9104166mm" svg:x="98.689575mm" svg:y="216.16457mm"/>
          <draw:path svg:d="M 317.49997 26.458332 L 317.49997 26.458332 L 343.9583 26.458332 Q 370.41666 26.458332 370.41666 52.916664 L 370.41666 79.37499 L 370.41666 105.83333 Q 370.41666 158.74998 370.41666 158.74998 L 370.41666 158.74998 L 370.41666 185.20833 Q 370.41666 211.66666 317.49997 238.12498 Q 264.5833 238.12498 291.04166 291.04166 Q 317.49997 343.9583 291.04166 343.9583 L 291.04166 370.41666 L 317.49997 396.87497 Q 370.41666 449.79166 370.41666 476.24997 L 370.41666 502.7083 L 370.41666 502.7083 Q 370.41666 502.7083 343.9583 529.1666 L 343.9583 529.1666 L 317.49997 529.1666 Q 317.49997 529.1666 264.5833 476.24997 Q 211.66666 449.79166 211.66666 476.24997 Q 211.66666 502.7083 185.20833 502.7083 L 158.74998 502.7083 L 158.74998 502.7083 Q 158.74998 502.7083 105.83333 502.7083 L 79.37499 502.7083 L 79.37499 423.3333 L 52.916664 343.9583 L 52.916664 343.9583 L 52.916664 370.41666 L 26.458332 370.41666 L 0.0 370.41666 L 0.0 317.49997 L 0.0 291.04166 L 0.0 264.5833 L 0.0 238.12498 L 0.0 238.12498 L 26.458332 211.66666 L 26.458332 211.66666 Q 52.916664 211.66666 52.916664 158.74998 L 52.916664 132.29166 L 79.37499 132.29166 L 105.83333 105.83333 L 185.20833 79.37499 Q 264.5833 52.916664 238.12498 26.458332 Q 238.12498 0.0 264.5833 0.0 Q 291.04166 0.0 317.49997 26.458332 z" svg:height="5.2916665mm" draw:style-name="style-2008" svg:viewBox="0.0 0.0 370.41666 529.1666" svg:width="3.7041664mm" svg:x="74.612495mm" svg:y="114.299995mm"/>
          <draw:path svg:d="M 105.83333 26.458332 L 105.83333 0.0 L 132.29166 0.0 L 132.29166 0.0 L 132.29166 79.37499 Q 132.29166 158.74998 158.74998 158.74998 Q 185.20833 158.74998 185.20833 105.83333 Q 211.66666 26.458332 264.5833 158.74998 Q 291.04166 264.5833 317.49997 264.5833 Q 317.49997 238.12498 343.9583 238.12498 L 370.41666 238.12498 L 423.3333 238.12498 Q 502.7083 238.12498 502.7083 291.04166 Q 502.7083 317.49997 529.1666 317.49997 Q 555.625 317.49997 555.625 291.04166 L 555.625 264.5833 L 555.625 264.5833 Q 555.625 264.5833 582.0833 291.04166 L 582.0833 291.04166 L 608.5416 317.49997 Q 634.99994 343.9583 661.4583 370.41666 Q 714.37494 370.41666 714.37494 423.3333 L 714.37494 476.24997 L 740.8333 476.24997 L 740.8333 476.24997 L 740.8333 502.7083 L 740.8333 502.7083 L 714.37494 502.7083 L 714.37494 502.7083 L 714.37494 529.1666 Q 714.37494 529.1666 687.9166 529.1666 Q 687.9166 502.7083 661.4583 529.1666 Q 661.4583 555.625 608.5416 555.625 L 582.0833 555.625 L 582.0833 608.5416 Q 582.0833 634.99994 555.625 634.99994 Q 529.1666 634.99994 502.7083 687.9166 Q 502.7083 714.37494 476.24997 740.8333 Q 449.79166 740.8333 449.79166 793.74994 L 449.79166 846.6666 L 449.79166 846.6666 L 449.79166 846.6666 L 423.3333 820.2083 L 396.87497 793.74994 L 396.87497 793.74994 L 396.87497 767.2916 L 396.87497 767.2916 L 396.87497 767.2916 L 370.41666 767.2916 L 370.41666 767.2916 L 370.41666 740.8333 Q 343.9583 740.8333 343.9583 767.2916 Q 343.9583 793.74994 291.04166 714.37494 Q 238.12498 661.4583 158.74998 582.0833 L 79.37499 502.7083 L 79.37499 476.24997 Q 79.37499 449.79166 52.916664 449.79166 Q 26.458332 449.79166 0.0 370.41666 Q -26.458332 291.04166 26.458332 291.04166 Q 79.37499 291.04166 79.37499 185.20833 Q 52.916664 79.37499 79.37499 79.37499 Q 105.83333 79.37499 105.83333 26.458332 z" svg:height="8.466666mm" draw:style-name="style-2009" svg:viewBox="0.0 0.0 740.8333 846.6666" svg:width="7.408333mm" svg:x="106.09791mm" svg:y="71.17291mm"/>
          <draw:path svg:d="M 264.5833 0.0 L 317.49997 0.0 L 370.41666 211.66666 Q 423.3333 423.3333 423.3333 449.79166 L 423.3333 476.24997 L 396.87497 476.24997 Q 370.41666 476.24997 370.41666 449.79166 Q 370.41666 449.79166 291.04166 423.3333 Q 211.66666 370.41666 158.74998 396.87497 L 79.37499 396.87497 L 52.916664 396.87497 Q 52.916664 370.41666 0.0 317.49997 Q -26.458332 264.5833 0.0 264.5833 L 26.458332 238.12498 L 52.916664 238.12498 L 79.37499 211.66666 L 79.37499 211.66666 Q 105.83333 211.66666 105.83333 132.29166 L 105.83333 52.916664 L 132.29166 52.916664 L 132.29166 52.916664 L 105.83333 26.458332 L 52.916664 26.458332 L 52.916664 0.0 L 52.916664 0.0 L 158.74998 0.0 Q 238.12498 0.0 264.5833 0.0 z" svg:height="4.7625mm" draw:style-name="style-2010" svg:viewBox="0.0 0.0 423.3333 476.24997" svg:width="4.233333mm" svg:x="134.40833mm" svg:y="146.57916mm"/>
          <draw:path svg:d="M 0.0 0.0 L 79.37499 0.0 L 79.37499 0.0 Q 79.37499 0.0 105.83333 26.458332 L 105.83333 26.458332 L 105.83333 26.458332 Q 105.83333 52.916664 105.83333 52.916664 L 132.29166 52.916664 L 264.5833 132.29166 Q 423.3333 211.66666 476.24997 291.04166 Q 529.1666 370.41666 529.1666 396.87497 L 529.1666 396.87497 L 555.625 423.3333 L 555.625 449.79166 L 582.0833 529.1666 Q 608.5416 634.99994 582.0833 634.99994 L 555.625 634.99994 L 555.625 634.99994 Q 529.1666 608.5416 449.79166 476.24997 L 343.9583 370.41666 L 343.9583 343.9583 Q 317.49997 317.49997 317.49997 317.49997 L 317.49997 317.49997 L 317.49997 317.49997 Q 317.49997 291.04166 291.04166 291.04166 L 291.04166 291.04166 L 291.04166 264.5833 Q 264.5833 264.5833 264.5833 264.5833 L 264.5833 264.5833 L 264.5833 264.5833 Q 264.5833 264.5833 211.66666 238.12498 L 132.29166 211.66666 L 132.29166 211.66666 Q 105.83333 185.20833 105.83333 185.20833 L 105.83333 185.20833 L 105.83333 158.74998 L 105.83333 158.74998 L 79.37499 158.74998 L 79.37499 158.74998 L 79.37499 158.74998 Q 52.916664 132.29166 52.916664 132.29166 L 52.916664 132.29166 L 52.916664 105.83333 Q 52.916664 105.83333 0.0 52.916664 Q -52.916664 0.0 0.0 0.0 z" svg:height="6.3499994mm" draw:style-name="style-2011" svg:viewBox="0.0 0.0 582.0833 634.99994" svg:width="5.820833mm" svg:x="131.7625mm" svg:y="258.76248mm"/>
          <draw:path svg:d="M 238.12498 0.0 L 264.5833 0.0 L 264.5833 0.0 L 264.5833 26.458332 L 264.5833 26.458332 L 264.5833 26.458332 L 291.04166 26.458332 L 291.04166 26.458332 L 317.49997 52.916664 L 343.9583 52.916664 L 343.9583 79.37499 L 343.9583 79.37499 L 317.49997 105.83333 Q 264.5833 132.29166 291.04166 185.20833 Q 291.04166 264.5833 317.49997 291.04166 Q 370.41666 291.04166 370.41666 264.5833 Q 370.41666 238.12498 396.87497 291.04166 L 396.87497 317.49997 L 370.41666 317.49997 Q 370.41666 343.9583 370.41666 343.9583 L 370.41666 343.9583 L 370.41666 343.9583 Q 370.41666 370.41666 343.9583 396.87497 Q 317.49997 396.87497 291.04166 396.87497 Q 264.5833 370.41666 211.66666 370.41666 Q 158.74998 370.41666 158.74998 396.87497 Q 158.74998 423.3333 132.29166 396.87497 L 105.83333 396.87497 L 105.83333 396.87497 Q 79.37499 396.87497 79.37499 423.3333 L 79.37499 423.3333 L 79.37499 423.3333 Q 52.916664 423.3333 52.916664 396.87497 Q 52.916664 370.41666 52.916664 343.9583 Q 79.37499 343.9583 52.916664 291.04166 L 52.916664 211.66666 L 26.458332 211.66666 Q 26.458332 185.20833 0.0 185.20833 Q -52.916664 158.74998 0.0 158.74998 L 52.916664 158.74998 L 105.83333 132.29166 Q 132.29166 79.37499 158.74998 52.916664 Q 211.66666 0.0 238.12498 0.0 z" svg:height="4.233333mm" draw:style-name="style-2012" svg:viewBox="0.0 0.0 396.87497 423.3333" svg:width="3.9687498mm" svg:x="154.51666mm" svg:y="134.14374mm"/>
          <draw:path svg:d="M 0.0 317.49997 L 0.0 0.0 L 26.458332 0.0 L 26.458332 0.0 L 26.458332 238.12498 L 26.458332 449.79166 L 26.458332 555.625 Q 52.916664 661.4583 211.66666 634.99994 Q 370.41666 608.5416 423.3333 608.5416 L 476.24997 608.5416 L 502.7083 661.4583 Q 502.7083 714.37494 529.1666 714.37494 L 529.1666 740.8333 L 555.625 767.2916 Q 555.625 793.74994 502.7083 767.2916 Q 423.3333 714.37494 396.87497 767.2916 Q 370.41666 767.2916 343.9583 793.74994 L 317.49997 793.74994 L 317.49997 793.74994 Q 291.04166 793.74994 238.12498 820.2083 L 158.74998 820.2083 L 79.37499 820.2083 L 26.458332 820.2083 L 26.458332 820.2083 L 26.458332 793.74994 L 26.458332 767.2916 Q 26.458332 714.37494 26.458332 661.4583 L 0.0 634.99994 L 0.0 317.49997 z" svg:height="8.202083mm" draw:style-name="style-2013" svg:viewBox="0.0 0.0 555.625 820.2083" svg:width="5.5562496mm" svg:x="33.072914mm" svg:y="164.30624mm"/>
          <draw:path svg:d="M 26.458332 0.0 L 52.916664 0.0 L 79.37499 0.0 L 105.83333 0.0 L 105.83333 0.0 L 105.83333 0.0 L 132.29166 0.0 L 132.29166 0.0 L 158.74998 26.458332 Q 211.66666 52.916664 211.66666 52.916664 L 211.66666 79.37499 L 185.20833 79.37499 Q 158.74998 105.83333 158.74998 105.83333 Q 158.74998 105.83333 158.74998 158.74998 L 132.29166 185.20833 L 105.83333 185.20833 Q 105.83333 158.74998 105.83333 158.74998 L 105.83333 158.74998 L 105.83333 158.74998 L 79.37499 158.74998 L 79.37499 158.74998 Q 79.37499 158.74998 52.916664 132.29166 L 26.458332 132.29166 L 26.458332 105.83333 L 26.458332 52.916664 L 26.458332 52.916664 Q 0.0 26.458332 0.0 26.458332 L 0.0 26.458332 L 0.0 26.458332 Q 0.0 0.0 26.458332 0.0 z" svg:height="1.8520832mm" draw:style-name="style-2014" svg:viewBox="0.0 0.0 211.66666 185.20833" svg:width="2.1166666mm" svg:x="153.45833mm" svg:y="67.20416mm"/>
          <draw:path svg:d="M 158.74998 26.458332 L 185.20833 0.0 L 211.66666 0.0 L 211.66666 0.0 L 211.66666 79.37499 Q 211.66666 158.74998 238.12498 185.20833 L 238.12498 211.66666 L 238.12498 476.24997 Q 238.12498 740.8333 211.66666 740.8333 L 185.20833 740.8333 L 185.20833 661.4583 Q 185.20833 608.5416 158.74998 608.5416 Q 132.29166 608.5416 105.83333 634.99994 L 105.83333 661.4583 L 105.83333 661.4583 Q 79.37499 661.4583 52.916664 608.5416 L 52.916664 555.625 L 52.916664 502.7083 Q 52.916664 476.24997 26.458332 343.9583 L 0.0 211.66666 L 0.0 211.66666 Q 0.0 211.66666 26.458332 185.20833 Q 26.458332 158.74998 52.916664 158.74998 Q 79.37499 185.20833 105.83333 132.29166 Q 105.83333 79.37499 132.29166 79.37499 Q 158.74998 79.37499 158.74998 26.458332 z" svg:height="7.408333mm" draw:style-name="style-2015" svg:viewBox="0.0 0.0 238.12498 740.8333" svg:width="2.38125mm" svg:x="109.00833mm" svg:y="155.83957mm"/>
          <draw:path svg:d="M 132.29166 0.0 L 158.74998 0.0 L 264.5833 79.37499 Q 343.9583 158.74998 370.41666 185.20833 L 370.41666 185.20833 L 370.41666 185.20833 Q 370.41666 185.20833 343.9583 211.66666 L 343.9583 211.66666 L 343.9583 238.12498 Q 343.9583 291.04166 396.87497 291.04166 Q 423.3333 291.04166 423.3333 317.49997 Q 423.3333 343.9583 396.87497 343.9583 Q 370.41666 343.9583 370.41666 370.41666 L 370.41666 396.87497 L 343.9583 449.79166 Q 317.49997 502.7083 264.5833 502.7083 Q 238.12498 502.7083 211.66666 502.7083 L 211.66666 502.7083 L 185.20833 502.7083 Q 132.29166 502.7083 132.29166 476.24997 Q 158.74998 449.79166 185.20833 423.3333 Q 185.20833 396.87497 79.37499 396.87497 L 0.0 396.87497 L 0.0 396.87497 Q 26.458332 370.41666 26.458332 343.9583 L 26.458332 317.49997 L 26.458332 291.04166 Q 26.458332 291.04166 52.916664 238.12498 Q 52.916664 211.66666 79.37499 211.66666 Q 105.83333 185.20833 79.37499 158.74998 L 79.37499 105.83333 L 79.37499 52.916664 Q 79.37499 0.0 132.29166 0.0 z" svg:height="5.027083mm" draw:style-name="style-2016" svg:viewBox="0.0 0.0 423.3333 502.7083" svg:width="4.233333mm" svg:x="123.03124mm" svg:y="209.81458mm"/>
          <draw:path svg:d="M 52.916664 0.0 L 105.83333 0.0 L 158.74998 52.916664 Q 211.66666 105.83333 185.20833 158.74998 Q 158.74998 185.20833 158.74998 185.20833 Q 158.74998 158.74998 158.74998 158.74998 L 158.74998 158.74998 L 158.74998 158.74998 Q 158.74998 132.29166 132.29166 105.83333 L 132.29166 105.83333 L 132.29166 105.83333 Q 158.74998 105.83333 132.29166 105.83333 L 132.29166 79.37499 L 105.83333 79.37499 L 105.83333 79.37499 L 105.83333 105.83333 Q 105.83333 105.83333 52.916664 105.83333 L 0.0 105.83333 L 0.0 52.916664 Q 26.458332 0.0 52.916664 0.0 z" svg:height="1.8520832mm" draw:style-name="style-2017" svg:viewBox="0.0 0.0 185.20833 185.20833" svg:width="1.8520832mm" svg:x="69.85mm" svg:y="46.566666mm"/>
          <draw:path svg:d="M 26.458332 105.83333 L 0.0 0.0 L 26.458332 0.0 Q 52.916664 0.0 52.916664 26.458332 Q 79.37499 52.916664 105.83333 79.37499 Q 132.29166 79.37499 132.29166 105.83333 Q 132.29166 132.29166 158.74998 132.29166 Q 185.20833 132.29166 158.74998 185.20833 Q 158.74998 238.12498 185.20833 238.12498 Q 211.66666 264.5833 211.66666 264.5833 L 211.66666 264.5833 L 211.66666 264.5833 Q 211.66666 264.5833 238.12498 264.5833 L 238.12498 291.04166 L 211.66666 291.04166 Q 158.74998 317.49997 158.74998 291.04166 Q 132.29166 264.5833 105.83333 264.5833 L 79.37499 264.5833 L 79.37499 238.12498 Q 52.916664 211.66666 52.916664 211.66666 Q 52.916664 185.20833 26.458332 105.83333 z" svg:height="2.9104166mm" draw:style-name="style-2018" svg:viewBox="0.0 0.0 238.12498 291.04166" svg:width="2.38125mm" svg:x="144.4625mm" svg:y="155.575mm"/>
          <draw:path svg:d="M 158.74998 0.0 L 158.74998 0.0 L 158.74998 0.0 L 185.20833 0.0 L 158.74998 79.37499 Q 158.74998 185.20833 132.29166 211.66666 Q 105.83333 264.5833 79.37499 264.5833 L 79.37499 264.5833 L 79.37499 238.12498 Q 52.916664 238.12498 26.458332 211.66666 L 0.0 185.20833 L 0.0 185.20833 Q 26.458332 185.20833 26.458332 158.74998 L 26.458332 158.74998 L 26.458332 132.29166 Q 52.916664 105.83333 79.37499 79.37499 L 132.29166 52.916664 L 132.29166 26.458332 L 158.74998 0.0 L 158.74998 0.0 z" svg:height="2.6458333mm" draw:style-name="style-2019" svg:viewBox="0.0 0.0 185.20833 264.5833" svg:width="1.8520832mm" svg:x="44.449997mm" svg:y="244.73956mm"/>
          <draw:path svg:d="M 158.74998 26.458332 L 158.74998 0.0 L 158.74998 0.0 Q 185.20833 0.0 185.20833 26.458332 L 185.20833 52.916664 L 238.12498 26.458332 Q 238.12498 0.0 238.12498 26.458332 L 238.12498 52.916664 L 238.12498 105.83333 Q 238.12498 185.20833 264.5833 185.20833 Q 291.04166 211.66666 291.04166 211.66666 L 291.04166 211.66666 L 291.04166 238.12498 Q 291.04166 264.5833 264.5833 317.49997 L 264.5833 370.41666 L 238.12498 370.41666 L 238.12498 370.41666 L 238.12498 396.87497 L 238.12498 396.87497 L 211.66666 423.3333 L 211.66666 476.24997 L 185.20833 476.24997 L 158.74998 476.24997 L 158.74998 423.3333 L 132.29166 396.87497 L 132.29166 396.87497 L 132.29166 396.87497 L 132.29166 370.41666 Q 132.29166 370.41666 105.83333 396.87497 L 79.37499 423.3333 L 79.37499 449.79166 Q 79.37499 449.79166 52.916664 449.79166 Q 52.916664 476.24997 26.458332 423.3333 L 0.0 370.41666 L 79.37499 211.66666 Q 132.29166 52.916664 158.74998 26.458332 z" svg:height="4.7625mm" draw:style-name="style-2020" svg:viewBox="0.0 0.0 291.04166 476.24997" svg:width="2.9104166mm" svg:x="131.49791mm" svg:y="53.975mm"/>
          <draw:path svg:d="M 423.3333 52.916664 L 423.3333 52.916664 L 449.79166 79.37499 Q 476.24997 105.83333 449.79166 105.83333 L 423.3333 105.83333 L 396.87497 105.83333 L 370.41666 105.83333 L 370.41666 105.83333 Q 370.41666 105.83333 343.9583 105.83333 L 317.49997 105.83333 L 291.04166 105.83333 Q 291.04166 105.83333 291.04166 79.37499 L 264.5833 79.37499 L 238.12498 79.37499 Q 185.20833 52.916664 79.37499 52.916664 L 0.0 26.458332 L 26.458332 0.0 Q 26.458332 0.0 211.66666 0.0 Q 396.87497 0.0 396.87497 26.458332 Q 396.87497 52.916664 423.3333 52.916664 z" svg:height="1.0583333mm" draw:style-name="style-2021" svg:viewBox="0.0 0.0 449.79166 105.83333" svg:width="4.497916mm" svg:x="50.00625mm" svg:y="262.46664mm"/>
          <draw:path svg:d="M 185.20833 0.0 L 185.20833 0.0 L 238.12498 0.0 L 264.5833 0.0 L 264.5833 26.458332 Q 264.5833 52.916664 238.12498 52.916664 Q 185.20833 52.916664 185.20833 105.83333 Q 185.20833 132.29166 291.04166 132.29166 Q 370.41666 105.83333 370.41666 105.83333 Q 396.87497 105.83333 396.87497 105.83333 L 396.87497 105.83333 L 396.87497 132.29166 Q 396.87497 158.74998 423.3333 158.74998 L 423.3333 158.74998 L 423.3333 185.20833 L 449.79166 211.66666 L 449.79166 238.12498 Q 476.24997 264.5833 502.7083 264.5833 Q 529.1666 264.5833 555.625 370.41666 Q 608.5416 476.24997 634.99994 476.24997 Q 661.4583 502.7083 661.4583 529.1666 L 661.4583 555.625 L 661.4583 555.625 Q 634.99994 529.1666 582.0833 555.625 L 555.625 555.625 L 529.1666 555.625 L 529.1666 582.0833 L 502.7083 582.0833 L 502.7083 582.0833 L 449.79166 582.0833 L 423.3333 582.0833 L 423.3333 582.0833 L 423.3333 582.0833 L 396.87497 582.0833 Q 396.87497 582.0833 343.9583 555.625 Q 291.04166 529.1666 291.04166 476.24997 Q 264.5833 423.3333 238.12498 449.79166 Q 185.20833 476.24997 132.29166 423.3333 L 105.83333 396.87497 L 105.83333 370.41666 Q 79.37499 370.41666 79.37499 317.49997 L 52.916664 291.04166 L 52.916664 264.5833 Q 52.916664 211.66666 26.458332 211.66666 L 0.0 211.66666 L 0.0 185.20833 L 26.458332 158.74998 L 26.458332 132.29166 Q 26.458332 105.83333 0.0 52.916664 L 0.0 26.458332 L 52.916664 0.0 Q 132.29166 0.0 132.29166 26.458332 Q 132.29166 52.916664 158.74998 26.458332 Q 185.20833 0.0 185.20833 0.0 z" svg:height="5.820833mm" draw:style-name="style-2022" svg:viewBox="0.0 0.0 661.4583 582.0833" svg:width="6.614583mm" svg:x="95.51458mm" svg:y="177.79999mm"/>
          <draw:path svg:d="M 79.37499 0.0 L 132.29166 0.0 L 132.29166 0.0 Q 132.29166 0.0 132.29166 26.458332 L 158.74998 26.458332 L 158.74998 52.916664 Q 158.74998 79.37499 185.20833 79.37499 Q 238.12498 105.83333 291.04166 105.83333 L 343.9583 105.83333 L 343.9583 158.74998 L 343.9583 238.12498 L 185.20833 238.12498 L 0.0 238.12498 L 0.0 211.66666 Q 0.0 185.20833 79.37499 185.20833 Q 158.74998 185.20833 158.74998 158.74998 Q 158.74998 132.29166 79.37499 105.83333 Q 26.458332 79.37499 0.0 52.916664 Q 0.0 26.458332 26.458332 26.458332 Q 52.916664 0.0 79.37499 0.0 z" svg:height="2.38125mm" draw:style-name="style-2023" svg:viewBox="0.0 0.0 343.9583 238.12498" svg:width="3.439583mm" svg:x="223.04373mm" svg:y="121.70833mm"/>
          <draw:path svg:d="M 132.29166 158.74998 L 132.29166 185.20833 L 105.83333 185.20833 L 105.83333 185.20833 L 105.83333 185.20833 Q 105.83333 185.20833 79.37499 211.66666 Q 52.916664 238.12498 26.458332 238.12498 L 0.0 238.12498 L 0.0 132.29166 Q 0.0 26.458332 26.458332 0.0 L 26.458332 0.0 L 52.916664 0.0 Q 105.83333 0.0 105.83333 52.916664 Q 105.83333 132.29166 132.29166 158.74998 z" svg:height="2.38125mm" draw:style-name="style-2024" svg:viewBox="0.0 0.0 132.29166 238.12498" svg:width="1.3229166mm" svg:x="80.962494mm" svg:y="62.44166mm"/>
          <draw:path svg:d="M 79.37499 52.916664 L 105.83333 0.0 L 105.83333 0.0 L 132.29166 0.0 L 132.29166 132.29166 L 158.74998 291.04166 L 158.74998 238.12498 Q 158.74998 211.66666 185.20833 211.66666 L 185.20833 211.66666 L 185.20833 211.66666 Q 211.66666 211.66666 211.66666 185.20833 L 211.66666 158.74998 L 211.66666 158.74998 Q 238.12498 132.29166 264.5833 132.29166 L 264.5833 132.29166 L 238.12498 211.66666 Q 211.66666 291.04166 238.12498 291.04166 Q 264.5833 291.04166 238.12498 343.9583 Q 211.66666 423.3333 211.66666 449.79166 L 211.66666 502.7083 L 211.66666 502.7083 Q 185.20833 502.7083 158.74998 555.625 Q 158.74998 582.0833 132.29166 582.0833 Q 105.83333 608.5416 79.37499 502.7083 L 52.916664 423.3333 L 52.916664 423.3333 L 52.916664 423.3333 L 52.916664 396.87497 Q 52.916664 370.41666 26.458332 343.9583 L 0.0 343.9583 L 0.0 343.9583 Q 0.0 343.9583 26.458332 211.66666 L 52.916664 105.83333 L 52.916664 105.83333 Q 52.916664 105.83333 79.37499 52.916664 z" svg:height="5.820833mm" draw:style-name="style-2025" svg:viewBox="0.0 0.0 264.5833 582.0833" svg:width="2.6458333mm" svg:x="114.82916mm" svg:y="91.28124mm"/>
          <draw:path svg:d="M 79.37499 0.0 L 105.83333 0.0 L 132.29166 26.458332 Q 158.74998 26.458332 185.20833 132.29166 Q 211.66666 238.12498 185.20833 238.12498 Q 158.74998 238.12498 158.74998 343.9583 Q 158.74998 449.79166 132.29166 449.79166 L 132.29166 449.79166 L 132.29166 449.79166 Q 105.83333 423.3333 105.83333 423.3333 L 105.83333 423.3333 L 105.83333 343.9583 Q 105.83333 291.04166 79.37499 291.04166 Q 79.37499 291.04166 52.916664 291.04166 Q 52.916664 317.49997 26.458332 291.04166 L 0.0 238.12498 L 0.0 238.12498 Q 0.0 238.12498 26.458332 132.29166 Q 52.916664 0.0 79.37499 0.0 z" svg:height="4.497916mm" draw:style-name="style-2026" svg:viewBox="0.0 0.0 185.20833 449.79166" svg:width="1.8520832mm" svg:x="110.595825mm" svg:y="69.58541mm"/>
          <draw:path svg:d="M 211.66666 0.0 L 211.66666 0.0 L 211.66666 476.24997 L 211.66666 952.49994 L 211.66666 1296.4583 L 211.66666 1666.8749 L 238.12498 1666.8749 L 238.12498 1666.8749 L 238.12498 2434.1665 L 238.12498 3201.4583 L 211.66666 3201.4583 Q 211.66666 3201.4583 211.66666 3174.9998 L 211.66666 3174.9998 L 158.74998 3201.4583 Q 132.29166 3254.3748 105.83333 3227.9165 Q 79.37499 3201.4583 52.916664 3227.9165 Q 52.916664 3254.3748 52.916664 3254.3748 L 52.916664 3254.3748 L 79.37499 3254.3748 L 79.37499 3254.3748 L 52.916664 3280.8333 L 0.0 3280.8333 L 0.0 1772.7083 L 0.0 264.5833 L 26.458332 264.5833 L 52.916664 238.12498 L 52.916664 238.12498 L 52.916664 238.12498 L 79.37499 238.12498 L 79.37499 238.12498 L 105.83333 238.12498 L 105.83333 238.12498 L 132.29166 238.12498 L 158.74998 238.12498 L 158.74998 264.5833 L 158.74998 291.04166 L 185.20833 132.29166 Q 211.66666 0.0 211.66666 0.0 z" svg:height="32.80833mm" draw:style-name="style-2027" svg:viewBox="0.0 0.0 238.12498 3280.8333" svg:width="2.38125mm" svg:x="0.0mm" svg:y="216.16457mm"/>
          <draw:path svg:d="M 238.12498 0.0 L 238.12498 0.0 L 238.12498 52.916664 Q 264.5833 105.83333 238.12498 105.83333 L 238.12498 132.29166 L 238.12498 132.29166 Q 264.5833 132.29166 264.5833 185.20833 L 264.5833 264.5833 L 264.5833 343.9583 L 264.5833 396.87497 L 211.66666 396.87497 Q 158.74998 423.3333 158.74998 449.79166 L 158.74998 476.24997 L 158.74998 476.24997 L 132.29166 476.24997 L 132.29166 449.79166 Q 132.29166 423.3333 105.83333 423.3333 Q 79.37499 423.3333 52.916664 343.9583 Q 52.916664 238.12498 26.458332 211.66666 Q 0.0 185.20833 0.0 158.74998 L 26.458332 105.83333 L 105.83333 79.37499 Q 185.20833 79.37499 211.66666 52.916664 Q 211.66666 26.458332 211.66666 26.458332 L 211.66666 26.458332 L 211.66666 26.458332 Q 238.12498 26.458332 238.12498 0.0 z" svg:height="4.7625mm" draw:style-name="style-2028" svg:viewBox="0.0 0.0 264.5833 476.24997" svg:width="2.6458333mm" svg:x="62.44166mm" svg:y="109.80208mm"/>
          <draw:path svg:d="M 79.37499 26.458332 L 79.37499 0.0 L 105.83333 0.0 Q 132.29166 0.0 132.29166 26.458332 L 132.29166 52.916664 L 158.74998 132.29166 Q 185.20833 185.20833 185.20833 211.66666 L 185.20833 238.12498 L 158.74998 238.12498 Q 132.29166 238.12498 132.29166 264.5833 L 132.29166 264.5833 L 132.29166 264.5833 L 105.83333 264.5833 L 105.83333 238.12498 Q 79.37499 211.66666 52.916664 185.20833 Q 0.0 185.20833 0.0 132.29166 L 0.0 79.37499 L 26.458332 79.37499 Q 26.458332 79.37499 26.458332 52.916664 L 26.458332 52.916664 L 52.916664 52.916664 Q 79.37499 52.916664 79.37499 26.458332 z" svg:height="2.6458333mm" draw:style-name="style-2029" svg:viewBox="0.0 0.0 185.20833 264.5833" svg:width="1.8520832mm" svg:x="100.806244mm" svg:y="203.99374mm"/>
          <draw:path svg:d="M 370.41666 0.0 L 396.87497 0.0 L 396.87497 52.916664 Q 396.87497 132.29166 370.41666 132.29166 Q 343.9583 132.29166 370.41666 211.66666 Q 370.41666 264.5833 396.87497 264.5833 Q 423.3333 264.5833 423.3333 291.04166 L 423.3333 317.49997 L 449.79166 317.49997 Q 476.24997 317.49997 476.24997 343.9583 Q 476.24997 370.41666 449.79166 370.41666 L 449.79166 370.41666 L 449.79166 370.41666 Q 423.3333 343.9583 370.41666 370.41666 Q 317.49997 423.3333 238.12498 423.3333 Q 158.74998 476.24997 158.74998 476.24997 L 132.29166 502.7083 L 105.83333 502.7083 L 52.916664 502.7083 L 52.916664 502.7083 Q 52.916664 476.24997 52.916664 449.79166 L 52.916664 396.87497 L 52.916664 264.5833 Q 52.916664 158.74998 26.458332 158.74998 L 26.458332 158.74998 L 0.0 132.29166 Q 0.0 105.83333 52.916664 132.29166 Q 132.29166 132.29166 132.29166 105.83333 Q 132.29166 79.37499 158.74998 79.37499 Q 185.20833 52.916664 211.66666 52.916664 L 211.66666 52.916664 L 264.5833 26.458332 Q 343.9583 0.0 370.41666 0.0 z" svg:height="5.027083mm" draw:style-name="style-2030" svg:viewBox="0.0 0.0 476.24997 502.7083" svg:width="4.7625mm" svg:x="153.45833mm" svg:y="139.7mm"/>
          <draw:path svg:d="M 211.66666 52.916664 L 238.12498 0.0 L 291.04166 105.83333 Q 317.49997 185.20833 343.9583 291.04166 Q 370.41666 370.41666 396.87497 370.41666 Q 423.3333 370.41666 423.3333 396.87497 L 423.3333 396.87497 L 423.3333 396.87497 L 423.3333 396.87497 L 449.79166 423.3333 L 449.79166 423.3333 L 396.87497 423.3333 Q 343.9583 423.3333 238.12498 423.3333 L 132.29166 423.3333 L 132.29166 423.3333 Q 105.83333 396.87497 105.83333 396.87497 Q 105.83333 370.41666 79.37499 396.87497 Q 52.916664 423.3333 26.458332 396.87497 L 0.0 370.41666 L 0.0 370.41666 Q 0.0 343.9583 52.916664 317.49997 Q 105.83333 291.04166 105.83333 238.12498 Q 79.37499 185.20833 52.916664 185.20833 L 26.458332 185.20833 L 26.458332 158.74998 Q 52.916664 158.74998 79.37499 132.29166 L 105.83333 105.83333 L 105.83333 105.83333 Q 105.83333 105.83333 132.29166 52.916664 Q 158.74998 0.0 158.74998 52.916664 Q 211.66666 79.37499 211.66666 52.916664 z" svg:height="4.233333mm" draw:style-name="style-2031" svg:viewBox="0.0 0.0 449.79166 423.3333" svg:width="4.497916mm" svg:x="67.20416mm" svg:y="107.42083mm"/>
          <draw:path svg:d="M 52.916664 52.916664 L 0.0 0.0 L 52.916664 0.0 L 105.83333 0.0 L 132.29166 0.0 Q 185.20833 0.0 264.5833 0.0 L 343.9583 0.0 L 317.49997 0.0 Q 291.04166 26.458332 343.9583 105.83333 Q 396.87497 211.66666 396.87497 317.49997 L 396.87497 423.3333 L 396.87497 476.24997 L 396.87497 502.7083 L 396.87497 502.7083 Q 370.41666 529.1666 370.41666 529.1666 L 370.41666 529.1666 L 370.41666 529.1666 Q 343.9583 529.1666 343.9583 555.625 L 343.9583 582.0833 L 317.49997 582.0833 Q 291.04166 582.0833 291.04166 608.5416 L 264.5833 608.5416 L 264.5833 582.0833 Q 291.04166 555.625 291.04166 555.625 L 291.04166 529.1666 L 291.04166 529.1666 L 291.04166 529.1666 L 317.49997 476.24997 Q 317.49997 423.3333 264.5833 370.41666 Q 238.12498 343.9583 185.20833 370.41666 L 158.74998 370.41666 L 158.74998 370.41666 Q 132.29166 343.9583 132.29166 370.41666 L 132.29166 370.41666 L 105.83333 370.41666 Q 79.37499 370.41666 79.37499 317.49997 L 79.37499 291.04166 L 105.83333 291.04166 Q 132.29166 264.5833 132.29166 264.5833 L 132.29166 264.5833 L 132.29166 238.12498 Q 132.29166 211.66666 105.83333 158.74998 Q 79.37499 79.37499 52.916664 52.916664 z" svg:height="6.0854163mm" draw:style-name="style-2032" svg:viewBox="0.0 0.0 396.87497 608.5416" svg:width="3.9687498mm" svg:x="162.71873mm" svg:y="144.4625mm"/>
          <draw:path svg:d="M 264.5833 26.458332 L 264.5833 26.458332 L 264.5833 26.458332 Q 264.5833 26.458332 264.5833 52.916664 L 238.12498 52.916664 L 264.5833 105.83333 Q 264.5833 158.74998 291.04166 238.12498 Q 317.49997 291.04166 291.04166 291.04166 L 291.04166 291.04166 L 264.5833 291.04166 L 264.5833 291.04166 L 264.5833 291.04166 Q 264.5833 291.04166 238.12498 291.04166 Q 211.66666 291.04166 211.66666 370.41666 Q 211.66666 423.3333 158.74998 396.87497 L 79.37499 396.87497 L 52.916664 396.87497 Q 52.916664 396.87497 52.916664 396.87497 Q 26.458332 396.87497 0.0 370.41666 L 0.0 343.9583 L 0.0 343.9583 L 0.0 317.49997 L 0.0 291.04166 Q 0.0 264.5833 52.916664 291.04166 Q 105.83333 291.04166 79.37499 211.66666 Q 52.916664 132.29166 105.83333 132.29166 Q 132.29166 132.29166 132.29166 79.37499 L 132.29166 79.37499 L 132.29166 52.916664 L 132.29166 52.916664 L 132.29166 26.458332 Q 158.74998 26.458332 158.74998 26.458332 L 158.74998 26.458332 L 158.74998 26.458332 L 158.74998 26.458332 L 185.20833 26.458332 L 185.20833 52.916664 L 211.66666 26.458332 Q 211.66666 0.0 238.12498 0.0 Q 264.5833 26.458332 264.5833 26.458332 z" svg:height="3.9687498mm" draw:style-name="style-2033" svg:viewBox="0.0 0.0 291.04166 396.87497" svg:width="2.9104166mm" svg:x="102.658325mm" svg:y="157.95624mm"/>
          <draw:path svg:d="M 185.20833 26.458332 L 185.20833 26.458332 L 185.20833 52.916664 L 211.66666 79.37499 L 211.66666 79.37499 L 211.66666 105.83333 L 238.12498 105.83333 Q 264.5833 132.29166 264.5833 158.74998 L 264.5833 158.74998 L 264.5833 211.66666 Q 238.12498 264.5833 238.12498 264.5833 L 238.12498 264.5833 L 211.66666 264.5833 L 185.20833 264.5833 L 185.20833 264.5833 Q 185.20833 264.5833 105.83333 238.12498 L 52.916664 211.66666 L 52.916664 211.66666 L 52.916664 185.20833 L 52.916664 158.74998 L 52.916664 158.74998 L 52.916664 158.74998 Q 52.916664 132.29166 26.458332 105.83333 L 0.0 79.37499 L 0.0 79.37499 L 0.0 52.916664 L 0.0 52.916664 L 0.0 52.916664 L 0.0 52.916664 L 0.0 52.916664 L 0.0 26.458332 L 0.0 26.458332 L 26.458332 26.458332 L 26.458332 0.0 L 52.916664 0.0 L 79.37499 0.0 L 52.916664 26.458332 Q 52.916664 52.916664 79.37499 79.37499 Q 105.83333 79.37499 132.29166 26.458332 Q 158.74998 -26.458332 158.74998 0.0 Q 158.74998 26.458332 185.20833 26.458332 z" svg:height="2.6458333mm" draw:style-name="style-2034" svg:viewBox="0.0 0.0 264.5833 264.5833" svg:width="2.6458333mm" svg:x="132.29166mm" svg:y="97.89583mm"/>
          <draw:path svg:d="M 423.3333 0.0 L 449.79166 0.0 L 449.79166 0.0 Q 449.79166 0.0 476.24997 26.458332 L 476.24997 26.458332 L 476.24997 26.458332 Q 476.24997 52.916664 476.24997 52.916664 L 502.7083 52.916664 L 502.7083 52.916664 Q 529.1666 52.916664 529.1666 52.916664 L 529.1666 79.37499 L 529.1666 105.83333 L 529.1666 105.83333 L 502.7083 105.83333 Q 476.24997 79.37499 449.79166 105.83333 Q 423.3333 158.74998 396.87497 238.12498 Q 370.41666 317.49997 343.9583 343.9583 L 343.9583 370.41666 L 317.49997 370.41666 Q 291.04166 370.41666 264.5833 370.41666 Q 238.12498 317.49997 238.12498 370.41666 Q 211.66666 423.3333 211.66666 423.3333 L 185.20833 396.87497 L 185.20833 370.41666 Q 158.74998 317.49997 158.74998 264.5833 L 132.29166 185.20833 L 132.29166 158.74998 Q 105.83333 158.74998 105.83333 105.83333 Q 52.916664 79.37499 26.458332 105.83333 Q 0.0 105.83333 0.0 79.37499 L 0.0 52.916664 L 26.458332 52.916664 L 26.458332 52.916664 L 52.916664 52.916664 L 79.37499 52.916664 L 79.37499 26.458332 L 79.37499 0.0 L 105.83333 0.0 L 132.29166 0.0 L 132.29166 26.458332 L 132.29166 52.916664 L 264.5833 26.458332 Q 423.3333 0.0 423.3333 0.0 z" svg:height="4.233333mm" draw:style-name="style-2035" svg:viewBox="0.0 0.0 529.1666 423.3333" svg:width="5.2916665mm" svg:x="151.34166mm" svg:y="128.5875mm"/>
          <draw:path svg:d="M 582.0833 26.458332 L 608.5416 26.458332 L 634.99994 26.458332 L 661.4583 52.916664 L 687.9166 52.916664 L 714.37494 52.916664 L 793.74994 132.29166 Q 873.12494 211.66666 873.12494 238.12498 L 899.5833 238.12498 L 926.0416 291.04166 Q 978.95825 370.41666 1005.4166 370.41666 L 1005.4166 370.41666 L 1005.4166 370.41666 Q 1005.4166 370.41666 1005.4166 396.87497 L 1031.875 396.87497 L 1058.3333 423.3333 Q 1058.3333 423.3333 1058.3333 449.79166 L 1058.3333 449.79166 L 1084.7916 555.625 L 1084.7916 661.4583 L 1084.7916 767.2916 Q 1058.3333 873.12494 1058.3333 952.49994 L 1058.3333 1058.3333 L 1058.3333 1058.3333 L 1058.3333 1058.3333 L 1031.875 1084.7916 L 1005.4166 1111.25 L 1005.4166 1084.7916 L 1005.4166 1058.3333 L 952.49994 1058.3333 L 926.0416 1058.3333 L 926.0416 1031.875 L 899.5833 1005.4166 L 899.5833 1005.4166 L 899.5833 1005.4166 L 899.5833 926.0416 Q 899.5833 846.6666 873.12494 846.6666 L 873.12494 846.6666 L 873.12494 846.6666 Q 846.6666 820.2083 820.2083 767.2916 L 767.2916 714.37494 L 767.2916 687.9166 Q 740.8333 687.9166 714.37494 634.99994 L 687.9166 582.0833 L 661.4583 555.625 Q 634.99994 529.1666 634.99994 476.24997 Q 634.99994 423.3333 529.1666 370.41666 L 449.79166 343.9583 L 449.79166 343.9583 L 449.79166 317.49997 L 423.3333 317.49997 L 396.87497 317.49997 L 396.87497 291.04166 L 370.41666 291.04166 L 370.41666 291.04166 L 370.41666 264.5833 L 370.41666 264.5833 L 370.41666 264.5833 L 396.87497 264.5833 L 423.3333 264.5833 L 502.7083 291.04166 L 582.0833 291.04166 L 582.0833 264.5833 L 582.0833 238.12498 L 555.625 238.12498 L 529.1666 211.66666 L 370.41666 211.66666 L 211.66666 211.66666 L 211.66666 211.66666 Q 211.66666 211.66666 158.74998 185.20833 L 105.83333 158.74998 L 79.37499 158.74998 L 52.916664 158.74998 L 52.916664 132.29166 L 52.916664 132.29166 L 26.458332 132.29166 L 26.458332 105.83333 L 26.458332 105.83333 L 0.0 105.83333 L 0.0 79.37499 Q 0.0 52.916664 26.458332 52.916664 L 26.458332 26.458332 L 79.37499 26.458332 L 132.29166 26.458332 L 132.29166 0.0 Q 132.29166 -26.458332 211.66666 0.0 Q 264.5833 0.0 291.04166 0.0 Q 317.49997 -26.458332 343.9583 0.0 Q 343.9583 26.458332 476.24997 26.458332 Q 582.0833 0.0 582.0833 26.458332 z" svg:height="11.112499mm" draw:style-name="style-2036" svg:viewBox="0.0 0.0 1084.7916 1111.25" svg:width="10.847916mm" svg:x="141.28749mm" svg:y="140.22916mm"/>
          <draw:path svg:d="M 79.37499 0.0 L 132.29166 26.458332 L 158.74998 52.916664 Q 185.20833 52.916664 185.20833 105.83333 Q 185.20833 132.29166 158.74998 185.20833 L 132.29166 238.12498 L 132.29166 238.12498 L 132.29166 264.5833 L 132.29166 264.5833 L 105.83333 264.5833 L 105.83333 264.5833 Q 79.37499 238.12498 52.916664 185.20833 L 26.458332 132.29166 L 26.458332 132.29166 Q 26.458332 132.29166 0.0 52.916664 Q 0.0 0.0 79.37499 0.0 z" svg:height="2.6458333mm" draw:style-name="style-2037" svg:viewBox="0.0 0.0 185.20833 264.5833" svg:width="1.8520832mm" svg:x="67.99791mm" svg:y="135.99582mm"/>
          <draw:path svg:d="M 132.29166 0.0 L 132.29166 0.0 L 132.29166 26.458332 L 132.29166 52.916664 L 132.29166 79.37499 Q 132.29166 105.83333 132.29166 105.83333 Q 132.29166 105.83333 158.74998 132.29166 L 185.20833 132.29166 L 185.20833 158.74998 L 185.20833 211.66666 L 158.74998 317.49997 Q 132.29166 423.3333 132.29166 449.79166 L 132.29166 476.24997 L 132.29166 529.1666 Q 132.29166 555.625 132.29166 582.0833 L 132.29166 634.99994 L 79.37499 634.99994 Q 52.916664 634.99994 26.458332 661.4583 L 26.458332 661.4583 L 26.458332 555.625 Q 26.458332 449.79166 0.0 370.41666 L 0.0 291.04166 L 0.0 291.04166 L 26.458332 291.04166 L 26.458332 158.74998 L 26.458332 52.916664 L 52.916664 52.916664 L 79.37499 52.916664 L 105.83333 26.458332 L 132.29166 0.0 L 132.29166 0.0 z" svg:height="6.614583mm" draw:style-name="style-2038" svg:viewBox="0.0 0.0 185.20833 661.4583" svg:width="1.8520832mm" svg:x="34.13125mm" svg:y="232.83333mm"/>
          <draw:path svg:d="M 0.0 238.12498 L 0.0 0.0 L 52.916664 0.0 Q 79.37499 26.458332 105.83333 52.916664 L 105.83333 52.916664 L 105.83333 52.916664 L 105.83333 79.37499 L 105.83333 105.83333 L 105.83333 132.29166 L 79.37499 185.20833 Q 79.37499 211.66666 105.83333 238.12498 Q 132.29166 264.5833 132.29166 370.41666 Q 158.74998 449.79166 185.20833 476.24997 Q 238.12498 476.24997 238.12498 476.24997 L 238.12498 502.7083 L 238.12498 502.7083 Q 238.12498 529.1666 211.66666 529.1666 Q 185.20833 529.1666 185.20833 555.625 Q 185.20833 582.0833 132.29166 582.0833 L 52.916664 582.0833 L 52.916664 529.1666 Q 26.458332 502.7083 26.458332 476.24997 Q 26.458332 476.24997 0.0 238.12498 z M 26.458332 52.916664 Q 26.458332 52.916664 52.916664 52.916664 Q 52.916664 52.916664 26.458332 52.916664 Q 26.458332 52.916664 26.458332 52.916664 z" svg:height="5.820833mm" draw:style-name="style-2039" svg:viewBox="0.0 0.0 238.12498 582.0833" svg:width="2.38125mm" svg:x="61.647915mm" svg:y="109.53749mm"/>
          <draw:path svg:d="M 0.0 158.74998 L 0.0 0.0 L 0.0 0.0 Q 0.0 0.0 26.458332 52.916664 L 26.458332 105.83333 L 79.37499 105.83333 L 132.29166 105.83333 L 132.29166 132.29166 L 132.29166 132.29166 L 105.83333 211.66666 Q 79.37499 317.49997 52.916664 317.49997 L 0.0 317.49997 L 0.0 158.74998 z" svg:height="3.1749997mm" draw:style-name="style-2040" svg:viewBox="0.0 0.0 132.29166 317.49997" svg:width="1.3229166mm" svg:x="118.533325mm" svg:y="268.81665mm"/>
          <draw:path svg:d="M 132.29166 79.37499 L 132.29166 158.74998 L 132.29166 185.20833 L 158.74998 238.12498 L 158.74998 317.49997 Q 158.74998 396.87497 132.29166 370.41666 Q 105.83333 370.41666 105.83333 396.87497 L 105.83333 423.3333 L 79.37499 423.3333 Q 52.916664 396.87497 26.458332 343.9583 L 0.0 264.5833 L 0.0 238.12498 Q 0.0 211.66666 26.458332 158.74998 L 52.916664 105.83333 L 52.916664 105.83333 L 52.916664 105.83333 L 79.37499 52.916664 Q 79.37499 0.0 105.83333 0.0 Q 132.29166 0.0 132.29166 79.37499 z" svg:height="4.233333mm" draw:style-name="style-2041" svg:viewBox="0.0 0.0 158.74998 423.3333" svg:width="1.5874999mm" svg:x="107.95mm" svg:y="105.03958mm"/>
          <draw:path svg:d="M 52.916664 52.916664 L 105.83333 0.0 L 105.83333 0.0 Q 105.83333 26.458332 132.29166 52.916664 L 132.29166 79.37499 L 132.29166 105.83333 L 132.29166 105.83333 L 132.29166 105.83333 L 132.29166 105.83333 L 158.74998 132.29166 L 158.74998 132.29166 L 158.74998 132.29166 Q 158.74998 158.74998 158.74998 158.74998 L 185.20833 158.74998 L 185.20833 423.3333 L 211.66666 687.9166 L 211.66666 767.2916 Q 211.66666 846.6666 238.12498 846.6666 Q 264.5833 846.6666 264.5833 873.12494 L 291.04166 873.12494 L 291.04166 899.5833 L 291.04166 952.49994 L 291.04166 952.49994 L 291.04166 952.49994 L 264.5833 978.95825 L 264.5833 978.95825 L 264.5833 952.49994 Q 264.5833 899.5833 158.74998 899.5833 L 52.916664 899.5833 L 52.916664 899.5833 Q 26.458332 899.5833 52.916664 873.12494 L 52.916664 873.12494 L 52.916664 846.6666 Q 52.916664 846.6666 79.37499 846.6666 L 79.37499 846.6666 L 105.83333 846.6666 Q 105.83333 846.6666 105.83333 820.2083 L 79.37499 820.2083 L 79.37499 793.74994 Q 52.916664 793.74994 52.916664 793.74994 L 52.916664 793.74994 L 26.458332 793.74994 L 0.0 793.74994 L 0.0 740.8333 Q 0.0 714.37494 26.458332 714.37494 L 26.458332 687.9166 L 26.458332 687.9166 Q 52.916664 687.9166 26.458332 529.1666 L 26.458332 396.87497 L 26.458332 396.87497 Q 52.916664 396.87497 26.458332 264.5833 L 26.458332 105.83333 L 26.458332 105.83333 Q 52.916664 79.37499 52.916664 52.916664 z" svg:height="9.789583mm" draw:style-name="style-2042" svg:viewBox="0.0 0.0 291.04166 978.95825" svg:width="2.9104166mm" svg:x="104.774994mm" svg:y="177.27083mm"/>
          <draw:path svg:d="M 79.37499 0.0 L 132.29166 0.0 L 132.29166 0.0 Q 132.29166 26.458332 132.29166 26.458332 L 158.74998 26.458332 L 158.74998 26.458332 Q 158.74998 26.458332 185.20833 52.916664 L 211.66666 52.916664 L 211.66666 132.29166 Q 185.20833 211.66666 211.66666 238.12498 L 211.66666 291.04166 L 185.20833 291.04166 Q 158.74998 291.04166 132.29166 291.04166 Q 132.29166 264.5833 79.37499 291.04166 Q 52.916664 291.04166 52.916664 238.12498 Q 52.916664 211.66666 79.37499 211.66666 Q 105.83333 185.20833 79.37499 158.74998 L 26.458332 132.29166 L 26.458332 105.83333 Q 26.458332 79.37499 0.0 52.916664 L 0.0 26.458332 L 26.458332 0.0 Q 52.916664 -26.458332 79.37499 0.0 z" svg:height="2.9104166mm" draw:style-name="style-2043" svg:viewBox="0.0 0.0 211.66666 291.04166" svg:width="2.1166666mm" svg:x="165.36458mm" svg:y="66.93958mm"/>
          <draw:path svg:d="M 264.5833 0.0 L 264.5833 0.0 L 264.5833 0.0 L 291.04166 0.0 L 291.04166 26.458332 L 291.04166 52.916664 L 317.49997 79.37499 L 343.9583 105.83333 L 343.9583 132.29166 L 343.9583 132.29166 L 396.87497 396.87497 Q 449.79166 634.99994 449.79166 661.4583 L 449.79166 714.37494 L 449.79166 714.37494 L 449.79166 740.8333 L 449.79166 740.8333 Q 449.79166 740.8333 476.24997 767.2916 L 476.24997 767.2916 L 449.79166 767.2916 Q 449.79166 767.2916 449.79166 767.2916 L 423.3333 767.2916 L 396.87497 767.2916 Q 396.87497 767.2916 370.41666 740.8333 Q 343.9583 714.37494 291.04166 714.37494 Q 238.12498 714.37494 238.12498 661.4583 Q 211.66666 634.99994 185.20833 634.99994 Q 158.74998 634.99994 158.74998 608.5416 Q 158.74998 555.625 132.29166 555.625 L 105.83333 555.625 L 105.83333 555.625 Q 79.37499 529.1666 79.37499 502.7083 Q 79.37499 476.24997 52.916664 476.24997 Q 26.458332 476.24997 26.458332 449.79166 L 0.0 423.3333 L 26.458332 396.87497 Q 26.458332 396.87497 26.458332 396.87497 L 52.916664 396.87497 L 79.37499 423.3333 Q 105.83333 449.79166 105.83333 423.3333 Q 132.29166 423.3333 132.29166 343.9583 L 132.29166 291.04166 L 132.29166 264.5833 L 132.29166 238.12498 L 132.29166 238.12498 Q 132.29166 238.12498 79.37499 291.04166 L 52.916664 317.49997 L 52.916664 317.49997 L 26.458332 317.49997 L 26.458332 238.12498 L 26.458332 185.20833 L 26.458332 185.20833 L 26.458332 185.20833 L 52.916664 185.20833 L 52.916664 185.20833 L 79.37499 185.20833 Q 132.29166 185.20833 132.29166 185.20833 L 132.29166 185.20833 L 105.83333 185.20833 L 105.83333 185.20833 L 158.74998 158.74998 Q 238.12498 132.29166 238.12498 79.37499 Q 238.12498 0.0 264.5833 0.0 z" svg:height="7.6729164mm" draw:style-name="style-2044" svg:viewBox="0.0 0.0 476.24997 767.2916" svg:width="4.7625mm" svg:x="110.86041mm" svg:y="47.360413mm"/>
          <draw:path svg:d="M 238.12498 52.916664 L 264.5833 0.0 L 264.5833 52.916664 Q 291.04166 132.29166 291.04166 105.83333 Q 317.49997 52.916664 343.9583 79.37499 Q 396.87497 105.83333 449.79166 185.20833 Q 476.24997 264.5833 502.7083 264.5833 Q 502.7083 238.12498 529.1666 211.66666 L 529.1666 211.66666 L 555.625 211.66666 L 582.0833 211.66666 L 582.0833 264.5833 L 582.0833 291.04166 L 582.0833 317.49997 Q 582.0833 370.41666 555.625 370.41666 Q 529.1666 370.41666 555.625 476.24997 Q 555.625 582.0833 502.7083 582.0833 Q 449.79166 582.0833 476.24997 661.4583 Q 502.7083 740.8333 529.1666 740.8333 Q 555.625 740.8333 555.625 767.2916 L 555.625 793.74994 L 529.1666 793.74994 Q 502.7083 793.74994 502.7083 846.6666 Q 502.7083 926.0416 529.1666 926.0416 L 529.1666 926.0416 L 529.1666 952.49994 L 529.1666 1005.4166 L 502.7083 1005.4166 L 476.24997 1005.4166 L 476.24997 978.95825 L 449.79166 952.49994 L 449.79166 952.49994 L 449.79166 952.49994 L 449.79166 926.0416 Q 449.79166 926.0416 423.3333 1005.4166 L 396.87497 1084.7916 L 396.87497 1084.7916 L 396.87497 1111.25 L 396.87497 1111.25 L 396.87497 1111.25 L 370.41666 1111.25 L 370.41666 1111.25 L 343.9583 1084.7916 L 317.49997 1084.7916 L 317.49997 1058.3333 L 291.04166 1058.3333 L 291.04166 1058.3333 L 291.04166 1058.3333 L 291.04166 1005.4166 Q 291.04166 978.95825 264.5833 899.5833 Q 238.12498 820.2083 211.66666 820.2083 Q 185.20833 820.2083 185.20833 793.74994 Q 185.20833 740.8333 158.74998 740.8333 L 132.29166 767.2916 L 132.29166 767.2916 Q 132.29166 740.8333 105.83333 740.8333 L 79.37499 740.8333 L 79.37499 661.4583 Q 79.37499 582.0833 79.37499 529.1666 Q 79.37499 449.79166 52.916664 449.79166 Q 26.458332 449.79166 26.458332 370.41666 L 0.0 317.49997 L 0.0 291.04166 L 0.0 264.5833 L 0.0 264.5833 L 0.0 264.5833 L 0.0 238.12498 L 26.458332 238.12498 L 26.458332 238.12498 L 26.458332 264.5833 L 26.458332 264.5833 L 26.458332 264.5833 L 52.916664 264.5833 L 52.916664 264.5833 L 52.916664 291.04166 L 79.37499 291.04166 L 79.37499 264.5833 L 79.37499 211.66666 L 105.83333 185.20833 L 132.29166 158.74998 L 132.29166 158.74998 L 132.29166 158.74998 L 132.29166 185.20833 L 132.29166 185.20833 L 158.74998 132.29166 Q 185.20833 79.37499 185.20833 79.37499 Q 185.20833 105.83333 238.12498 52.916664 z" svg:height="11.112499mm" draw:style-name="style-2045" svg:viewBox="0.0 0.0 582.0833 1111.25" svg:width="5.820833mm" svg:x="101.33541mm" svg:y="68.2625mm"/>
          <draw:path svg:d="M 52.916664 52.916664 L 105.83333 0.0 L 105.83333 0.0 Q 105.83333 26.458332 105.83333 26.458332 L 132.29166 26.458332 L 132.29166 26.458332 Q 132.29166 26.458332 158.74998 52.916664 L 158.74998 52.916664 L 238.12498 132.29166 Q 317.49997 238.12498 343.9583 264.5833 L 343.9583 291.04166 L 317.49997 291.04166 Q 291.04166 291.04166 264.5833 238.12498 Q 238.12498 238.12498 211.66666 264.5833 Q 211.66666 317.49997 158.74998 317.49997 L 132.29166 317.49997 L 105.83333 317.49997 L 105.83333 317.49997 L 105.83333 291.04166 L 105.83333 291.04166 L 79.37499 264.5833 Q 52.916664 238.12498 26.458332 185.20833 L 0.0 105.83333 L 0.0 105.83333 Q 26.458332 79.37499 52.916664 52.916664 z" svg:height="3.1749997mm" draw:style-name="style-2046" svg:viewBox="0.0 0.0 343.9583 317.49997" svg:width="3.439583mm" svg:x="146.57916mm" svg:y="184.41457mm"/>
          <draw:path svg:d="M 582.0833 0.0 L 661.4583 0.0 L 661.4583 0.0 L 661.4583 26.458332 L 634.99994 26.458332 Q 608.5416 52.916664 608.5416 52.916664 Q 608.5416 79.37499 555.625 158.74998 L 529.1666 211.66666 L 529.1666 211.66666 L 502.7083 238.12498 L 502.7083 238.12498 L 502.7083 264.5833 L 502.7083 264.5833 L 502.7083 264.5833 L 529.1666 317.49997 L 529.1666 343.9583 L 502.7083 343.9583 Q 476.24997 317.49997 449.79166 317.49997 L 449.79166 317.49997 L 396.87497 317.49997 Q 317.49997 317.49997 158.74998 291.04166 L 0.0 264.5833 L 0.0 264.5833 Q 0.0 264.5833 26.458332 238.12498 L 26.458332 238.12498 L 79.37499 211.66666 Q 132.29166 211.66666 132.29166 185.20833 Q 132.29166 158.74998 132.29166 158.74998 L 132.29166 158.74998 L 132.29166 132.29166 L 132.29166 132.29166 L 158.74998 132.29166 L 158.74998 105.83333 L 343.9583 52.916664 Q 502.7083 0.0 582.0833 0.0 z" svg:height="3.439583mm" draw:style-name="style-2047" svg:viewBox="0.0 0.0 661.4583 343.9583" svg:width="6.614583mm" svg:x="157.42708mm" svg:y="25.399998mm"/>
          <draw:path svg:d="M 317.49997 0.0 L 317.49997 0.0 L 343.9583 0.0 Q 370.41666 26.458332 370.41666 52.916664 L 370.41666 79.37499 L 343.9583 158.74998 Q 317.49997 211.66666 264.5833 238.12498 Q 238.12498 264.5833 238.12498 264.5833 L 238.12498 264.5833 L 211.66666 264.5833 L 158.74998 264.5833 L 158.74998 264.5833 L 158.74998 264.5833 L 132.29166 238.12498 L 105.83333 211.66666 L 105.83333 211.66666 L 105.83333 211.66666 L 79.37499 185.20833 Q 52.916664 158.74998 52.916664 158.74998 L 52.916664 132.29166 L 26.458332 132.29166 Q 26.458332 105.83333 26.458332 105.83333 Q 0.0 105.83333 0.0 52.916664 L 0.0 26.458332 L 0.0 26.458332 L 0.0 26.458332 L 26.458332 52.916664 L 26.458332 52.916664 L 79.37499 52.916664 Q 132.29166 52.916664 132.29166 26.458332 L 158.74998 26.458332 L 158.74998 26.458332 L 158.74998 26.458332 L 185.20833 52.916664 Q 211.66666 52.916664 211.66666 79.37499 Q 211.66666 105.83333 264.5833 79.37499 Q 317.49997 52.916664 317.49997 26.458332 Q 317.49997 0.0 317.49997 0.0 z" svg:height="2.6458333mm" draw:style-name="style-2048" svg:viewBox="0.0 0.0 370.41666 264.5833" svg:width="3.7041664mm" svg:x="113.24166mm" svg:y="264.05414mm"/>
          <draw:path svg:d="M 211.66666 0.0 L 211.66666 26.458332 L 211.66666 26.458332 Q 211.66666 52.916664 185.20833 79.37499 L 185.20833 79.37499 L 158.74998 79.37499 Q 158.74998 79.37499 158.74998 105.83333 L 185.20833 105.83333 L 211.66666 185.20833 Q 238.12498 291.04166 264.5833 291.04166 Q 291.04166 291.04166 291.04166 264.5833 Q 291.04166 238.12498 317.49997 238.12498 Q 370.41666 238.12498 370.41666 264.5833 L 370.41666 264.5833 L 370.41666 264.5833 Q 370.41666 264.5833 343.9583 291.04166 L 343.9583 291.04166 L 343.9583 343.9583 Q 343.9583 396.87497 396.87497 423.3333 Q 423.3333 476.24997 449.79166 476.24997 L 449.79166 476.24997 L 449.79166 582.0833 Q 423.3333 687.9166 476.24997 793.74994 Q 502.7083 873.12494 529.1666 899.5833 L 529.1666 899.5833 L 529.1666 926.0416 L 529.1666 952.49994 L 529.1666 952.49994 Q 529.1666 952.49994 502.7083 1031.875 L 502.7083 1111.25 L 476.24997 1111.25 L 423.3333 1111.25 L 423.3333 1190.6249 L 423.3333 1269.9999 L 423.3333 1269.9999 L 396.87497 1269.9999 L 396.87497 1190.6249 Q 370.41666 1111.25 343.9583 1084.7916 Q 317.49997 1084.7916 317.49997 1031.875 Q 291.04166 978.95825 264.5833 1005.4166 Q 238.12498 1031.875 211.66666 978.95825 Q 158.74998 978.95825 132.29166 978.95825 L 105.83333 1005.4166 L 79.37499 1005.4166 L 52.916664 978.95825 L 52.916664 978.95825 Q 52.916664 978.95825 79.37499 873.12494 Q 105.83333 767.2916 52.916664 714.37494 L 26.458332 634.99994 L 26.458332 555.625 L 0.0 502.7083 L 0.0 396.87497 Q 0.0 291.04166 0.0 291.04166 L 0.0 264.5833 L 0.0 264.5833 L 0.0 264.5833 L 26.458332 264.5833 L 26.458332 291.04166 L 52.916664 291.04166 L 52.916664 291.04166 L 52.916664 264.5833 L 52.916664 264.5833 L 52.916664 264.5833 Q 52.916664 264.5833 79.37499 264.5833 Q 79.37499 291.04166 105.83333 158.74998 L 105.83333 52.916664 L 105.83333 52.916664 Q 132.29166 26.458332 132.29166 26.458332 Q 158.74998 0.0 185.20833 0.0 Q 211.66666 -26.458332 211.66666 0.0 z M 370.41666 582.0833 Q 370.41666 582.0833 370.41666 608.5416 Q 370.41666 661.4583 370.41666 608.5416 Q 370.41666 608.5416 370.41666 582.0833 z" svg:height="12.699999mm" draw:style-name="style-2049" svg:viewBox="0.0 0.0 529.1666 1269.9999" svg:width="5.2916665mm" svg:x="49.741665mm" svg:y="205.58124mm"/>
          <draw:path svg:d="M 158.74998 0.0 L 211.66666 0.0 L 211.66666 26.458332 Q 211.66666 52.916664 185.20833 52.916664 L 185.20833 79.37499 L 185.20833 211.66666 Q 158.74998 343.9583 158.74998 423.3333 L 158.74998 529.1666 L 158.74998 529.1666 Q 158.74998 529.1666 132.29166 502.7083 L 105.83333 476.24997 L 105.83333 476.24997 Q 105.83333 449.79166 79.37499 449.79166 L 79.37499 449.79166 L 79.37499 423.3333 Q 52.916664 423.3333 52.916664 423.3333 L 52.916664 423.3333 L 52.916664 423.3333 Q 52.916664 396.87497 26.458332 211.66666 L 0.0 0.0 L 52.916664 0.0 Q 132.29166 0.0 158.74998 0.0 z" svg:height="5.2916665mm" draw:style-name="style-2050" svg:viewBox="0.0 0.0 211.66666 529.1666" svg:width="2.1166666mm" svg:x="137.58333mm" svg:y="146.57916mm"/>
          <draw:path svg:d="M 0.0 52.916664 L 0.0 0.0 L 79.37499 0.0 L 158.74998 0.0 L 158.74998 0.0 Q 158.74998 0.0 185.20833 26.458332 L 238.12498 26.458332 L 238.12498 105.83333 Q 238.12498 158.74998 211.66666 211.66666 Q 185.20833 291.04166 211.66666 317.49997 L 211.66666 317.49997 L 211.66666 317.49997 L 211.66666 343.9583 L 185.20833 343.9583 Q 158.74998 343.9583 158.74998 291.04166 Q 132.29166 238.12498 132.29166 317.49997 L 105.83333 423.3333 L 79.37499 423.3333 Q 79.37499 423.3333 79.37499 449.79166 L 52.916664 449.79166 L 52.916664 423.3333 Q 26.458332 396.87497 26.458332 317.49997 L 26.458332 238.12498 L 26.458332 158.74998 Q 26.458332 79.37499 0.0 52.916664 z" svg:height="4.497916mm" draw:style-name="style-2051" svg:viewBox="0.0 0.0 238.12498 449.79166" svg:width="2.38125mm" svg:x="110.86041mm" svg:y="153.45833mm"/>
          <draw:path svg:d="M 317.49997 0.0 L 343.9583 0.0 L 423.3333 26.458332 Q 476.24997 52.916664 502.7083 132.29166 Q 529.1666 211.66666 529.1666 211.66666 L 529.1666 211.66666 L 529.1666 211.66666 Q 529.1666 238.12498 476.24997 264.5833 Q 423.3333 264.5833 370.41666 291.04166 L 317.49997 317.49997 L 317.49997 317.49997 Q 317.49997 291.04166 291.04166 317.49997 L 291.04166 317.49997 L 291.04166 317.49997 L 291.04166 343.9583 L 291.04166 370.41666 Q 264.5833 396.87497 264.5833 370.41666 Q 238.12498 317.49997 185.20833 317.49997 L 132.29166 317.49997 L 132.29166 317.49997 Q 105.83333 317.49997 105.83333 317.49997 L 105.83333 317.49997 L 105.83333 317.49997 Q 79.37499 317.49997 79.37499 343.9583 L 79.37499 343.9583 L 52.916664 343.9583 L 52.916664 343.9583 L 0.0 343.9583 Q -26.458332 317.49997 0.0 317.49997 L 0.0 291.04166 L 26.458332 291.04166 L 26.458332 264.5833 L 26.458332 264.5833 L 52.916664 264.5833 L 52.916664 211.66666 L 52.916664 158.74998 L 79.37499 158.74998 L 79.37499 158.74998 L 79.37499 132.29166 L 105.83333 132.29166 L 105.83333 105.83333 L 105.83333 105.83333 L 132.29166 105.83333 L 158.74998 105.83333 L 158.74998 105.83333 Q 158.74998 132.29166 185.20833 105.83333 Q 211.66666 105.83333 238.12498 105.83333 Q 264.5833 105.83333 264.5833 52.916664 Q 291.04166 0.0 317.49997 0.0 z" svg:height="3.7041664mm" draw:style-name="style-2052" svg:viewBox="0.0 0.0 529.1666 370.41666" svg:width="5.2916665mm" svg:x="150.28333mm" svg:y="70.379166mm"/>
          <draw:path svg:d="M 1375.8333 211.66666 L 1375.8333 211.66666 L 1375.8333 555.625 Q 1402.2916 899.5833 1402.2916 1296.4583 L 1402.2916 1666.8749 L 1402.2916 1746.2499 L 1402.2916 1825.6249 L 714.37494 1825.6249 L 52.916664 1825.6249 L 26.458332 1852.0833 L 26.458332 1852.0833 L 26.458332 1825.6249 L 26.458332 1825.6249 L 0.0 1825.6249 L 0.0 1825.6249 L 0.0 1825.6249 Q 26.458332 1799.1666 0.0 926.0416 L 0.0 26.458332 L 0.0 26.458332 L 0.0 0.0 L 661.4583 0.0 Q 1349.3749 0.0 1349.3749 105.83333 Q 1349.3749 211.66666 1375.8333 211.66666 z" svg:height="18.520832mm" draw:style-name="style-2053" svg:viewBox="0.0 0.0 1402.2916 1852.0833" svg:width="14.022916mm" svg:x="3.439583mm" svg:y="136.78958mm"/>
          <draw:path svg:d="M 158.74998 211.66666 L 158.74998 291.04166 L 132.29166 423.3333 Q 132.29166 555.625 105.83333 555.625 L 105.83333 555.625 L 79.37499 555.625 Q 52.916664 555.625 52.916664 582.0833 Q 26.458332 608.5416 26.458332 608.5416 L 26.458332 608.5416 L 26.458332 582.0833 Q 26.458332 555.625 0.0 529.1666 L 0.0 476.24997 L 26.458332 476.24997 Q 79.37499 476.24997 79.37499 423.3333 L 79.37499 370.41666 L 105.83333 370.41666 L 105.83333 370.41666 L 105.83333 343.9583 L 79.37499 343.9583 L 79.37499 317.49997 Q 79.37499 291.04166 79.37499 158.74998 L 79.37499 0.0 L 105.83333 0.0 Q 132.29166 -26.458332 132.29166 52.916664 Q 132.29166 105.83333 158.74998 211.66666 z" svg:height="6.0854163mm" draw:style-name="style-2054" svg:viewBox="0.0 0.0 158.74998 608.5416" svg:width="1.5874999mm" svg:x="75.40624mm" svg:y="205.84583mm"/>
          <draw:path svg:d="M 238.12498 0.0 L 238.12498 0.0 L 238.12498 26.458332 Q 238.12498 52.916664 291.04166 52.916664 Q 343.9583 52.916664 343.9583 79.37499 L 343.9583 79.37499 L 291.04166 132.29166 Q 238.12498 158.74998 238.12498 185.20833 Q 238.12498 238.12498 211.66666 264.5833 L 185.20833 291.04166 L 158.74998 343.9583 Q 132.29166 423.3333 105.83333 423.3333 L 105.83333 423.3333 L 79.37499 423.3333 Q 52.916664 423.3333 52.916664 449.79166 L 52.916664 476.24997 L 26.458332 476.24997 L 0.0 476.24997 L 0.0 423.3333 L 26.458332 370.41666 L 26.458332 343.9583 Q 26.458332 291.04166 0.0 291.04166 L 0.0 291.04166 L 0.0 291.04166 Q 26.458332 264.5833 26.458332 238.12498 L 26.458332 238.12498 L 26.458332 238.12498 L 26.458332 211.66666 L 26.458332 211.66666 Q 52.916664 185.20833 79.37499 132.29166 L 132.29166 79.37499 L 185.20833 26.458332 Q 238.12498 0.0 238.12498 0.0 z" svg:height="4.7625mm" draw:style-name="style-2055" svg:viewBox="0.0 0.0 343.9583 476.24997" svg:width="3.439583mm" svg:x="101.86458mm" svg:y="121.97291mm"/>
          <draw:path svg:d="M 185.20833 0.0 L 211.66666 0.0 L 211.66666 0.0 L 211.66666 26.458332 L 211.66666 52.916664 L 211.66666 52.916664 L 264.5833 79.37499 Q 343.9583 105.83333 343.9583 105.83333 L 343.9583 105.83333 L 317.49997 132.29166 Q 264.5833 158.74998 238.12498 158.74998 Q 211.66666 158.74998 211.66666 185.20833 Q 185.20833 211.66666 211.66666 238.12498 Q 238.12498 238.12498 238.12498 264.5833 Q 211.66666 291.04166 211.66666 291.04166 L 211.66666 291.04166 L 211.66666 291.04166 Q 211.66666 264.5833 158.74998 264.5833 Q 132.29166 264.5833 52.916664 185.20833 L 0.0 105.83333 L 0.0 105.83333 L 0.0 105.83333 L 26.458332 105.83333 L 52.916664 105.83333 L 52.916664 79.37499 L 52.916664 79.37499 L 79.37499 52.916664 L 79.37499 26.458332 L 105.83333 52.916664 Q 158.74998 52.916664 158.74998 26.458332 Q 158.74998 0.0 185.20833 0.0 z" svg:height="2.9104166mm" draw:style-name="style-2056" svg:viewBox="0.0 0.0 343.9583 291.04166" svg:width="3.439583mm" svg:x="130.70416mm" svg:y="99.48333mm"/>
          <draw:path svg:d="M 317.49997 26.458332 L 317.49997 0.0 L 343.9583 0.0 L 343.9583 0.0 L 343.9583 26.458332 Q 343.9583 26.458332 370.41666 79.37499 L 370.41666 132.29166 L 396.87497 132.29166 L 423.3333 132.29166 L 423.3333 158.74998 L 423.3333 185.20833 L 396.87497 185.20833 L 396.87497 185.20833 L 396.87497 211.66666 L 396.87497 211.66666 L 370.41666 211.66666 Q 343.9583 238.12498 238.12498 291.04166 L 132.29166 343.9583 L 132.29166 370.41666 L 132.29166 370.41666 L 132.29166 370.41666 Q 105.83333 396.87497 105.83333 396.87497 L 105.83333 396.87497 L 79.37499 396.87497 Q 52.916664 396.87497 26.458332 317.49997 L 0.0 264.5833 L 0.0 238.12498 L 0.0 238.12498 L 26.458332 238.12498 Q 26.458332 238.12498 79.37499 238.12498 Q 105.83333 264.5833 105.83333 185.20833 L 132.29166 132.29166 L 132.29166 132.29166 Q 185.20833 132.29166 185.20833 132.29166 Q 238.12498 132.29166 238.12498 132.29166 Q 291.04166 132.29166 291.04166 132.29166 L 291.04166 105.83333 L 291.04166 79.37499 L 291.04166 52.916664 L 317.49997 26.458332 z" svg:height="3.9687498mm" draw:style-name="style-2057" svg:viewBox="0.0 0.0 423.3333 396.87497" svg:width="4.233333mm" svg:x="155.31041mm" svg:y="124.08958mm"/>
          <draw:path svg:d="M 211.66666 0.0 L 238.12498 0.0 L 238.12498 105.83333 Q 211.66666 211.66666 211.66666 211.66666 L 211.66666 238.12498 L 211.66666 238.12498 L 211.66666 238.12498 L 211.66666 238.12498 Q 211.66666 264.5833 185.20833 343.9583 Q 185.20833 449.79166 105.83333 449.79166 L 0.0 449.79166 L 0.0 449.79166 L 0.0 449.79166 L 0.0 423.3333 Q 0.0 423.3333 26.458332 291.04166 L 52.916664 185.20833 L 79.37499 132.29166 Q 105.83333 52.916664 132.29166 79.37499 Q 158.74998 79.37499 158.74998 52.916664 Q 132.29166 26.458332 158.74998 26.458332 Q 185.20833 26.458332 211.66666 0.0 z M 79.37499 158.74998 Q 79.37499 132.29166 79.37499 132.29166 Q 105.83333 132.29166 105.83333 132.29166 Q 105.83333 158.74998 79.37499 158.74998 z" svg:height="4.497916mm" draw:style-name="style-2058" svg:viewBox="0.0 0.0 238.12498 449.79166" svg:width="2.38125mm" svg:x="155.04582mm" svg:y="82.285416mm"/>
          <draw:path svg:d="M 26.458332 79.37499 L 0.0 0.0 L 26.458332 0.0 L 26.458332 0.0 L 26.458332 0.0 Q 26.458332 0.0 52.916664 26.458332 L 52.916664 26.458332 L 132.29166 132.29166 Q 185.20833 211.66666 211.66666 211.66666 L 211.66666 211.66666 L 211.66666 238.12498 Q 185.20833 291.04166 185.20833 291.04166 L 185.20833 317.49997 L 158.74998 370.41666 Q 132.29166 423.3333 132.29166 449.79166 L 132.29166 449.79166 L 105.83333 449.79166 Q 79.37499 449.79166 52.916664 476.24997 L 26.458332 476.24997 L 26.458332 449.79166 Q 26.458332 449.79166 26.458332 396.87497 Q 26.458332 317.49997 26.458332 291.04166 Q 0.0 291.04166 0.0 238.12498 L 0.0 211.66666 L 26.458332 211.66666 Q 26.458332 185.20833 52.916664 158.74998 Q 79.37499 132.29166 26.458332 79.37499 z" svg:height="4.7625mm" draw:style-name="style-2059" svg:viewBox="0.0 0.0 211.66666 476.24997" svg:width="2.1166666mm" svg:x="143.66875mm" svg:y="186.53123mm"/>
          <draw:path svg:d="M 317.49997 0.0 L 343.9583 0.0 L 343.9583 26.458332 Q 317.49997 52.916664 370.41666 79.37499 Q 396.87497 105.83333 423.3333 105.83333 Q 449.79166 105.83333 449.79166 132.29166 L 449.79166 132.29166 L 449.79166 132.29166 Q 449.79166 158.74998 317.49997 158.74998 L 158.74998 211.66666 L 132.29166 211.66666 L 105.83333 211.66666 L 52.916664 211.66666 Q -26.458332 211.66666 0.0 158.74998 L 26.458332 132.29166 L 52.916664 105.83333 Q 79.37499 52.916664 105.83333 52.916664 L 158.74998 52.916664 L 211.66666 26.458332 Q 291.04166 0.0 317.49997 0.0 z" svg:height="2.1166666mm" draw:style-name="style-2060" svg:viewBox="0.0 0.0 449.79166 211.66666" svg:width="4.497916mm" svg:x="128.05832mm" svg:y="141.81667mm"/>
          <draw:path svg:d="M 343.9583 26.458332 L 582.0833 26.458332 L 1825.6249 26.458332 Q 3095.6248 0.0 3122.0833 0.0 Q 3148.5415 0.0 3148.5415 26.458332 Q 3148.5415 52.916664 7858.1245 79.37499 Q 12567.708 105.83333 12858.749 105.83333 L 13149.791 105.83333 L 13149.791 132.29166 Q 13123.333 158.74998 13202.708 185.20833 Q 13255.624 238.12498 13282.083 264.5833 Q 13282.083 264.5833 13308.541 264.5833 L 13334.999 264.5833 L 13334.999 264.5833 L 13361.458 264.5833 L 13361.458 264.5833 L 13361.458 264.5833 L 13361.458 291.04166 L 13361.458 291.04166 L 13387.916 317.49997 L 13387.916 343.9583 L 13414.374 343.9583 L 13440.833 370.41666 L 13467.291 370.41666 L 13467.291 370.41666 L 13467.291 423.3333 L 13467.291 476.24997 L 6746.8745 476.24997 L 0.0 476.24997 L 0.0 449.79166 L 26.458332 423.3333 L 26.458332 423.3333 L 26.458332 423.3333 L 105.83333 449.79166 L 185.20833 449.79166 L 185.20833 423.3333 Q 185.20833 370.41666 211.66666 317.49997 Q 238.12498 291.04166 238.12498 211.66666 Q 291.04166 158.74998 238.12498 158.74998 Q 185.20833 185.20833 132.29166 105.83333 L 79.37499 26.458332 L 105.83333 26.458332 Q 132.29166 0.0 343.9583 26.458332 z" svg:height="4.7625mm" draw:style-name="style-2061" svg:viewBox="0.0 0.0 13467.291 476.24997" svg:width="134.67291mm" svg:x="99.74791mm" svg:y="293.68747mm"/>
          <draw:path svg:d="M 396.87497 0.0 L 396.87497 26.458332 L 396.87497 105.83333 Q 423.3333 185.20833 423.3333 238.12498 L 423.3333 291.04166 L 423.3333 317.49997 Q 423.3333 317.49997 423.3333 317.49997 L 423.3333 343.9583 L 423.3333 396.87497 Q 423.3333 449.79166 476.24997 449.79166 Q 529.1666 449.79166 502.7083 423.3333 Q 502.7083 370.41666 502.7083 370.41666 L 502.7083 370.41666 L 529.1666 370.41666 Q 529.1666 343.9583 555.625 370.41666 L 555.625 370.41666 L 555.625 423.3333 Q 555.625 502.7083 529.1666 502.7083 Q 502.7083 529.1666 502.7083 529.1666 L 502.7083 529.1666 L 502.7083 529.1666 L 502.7083 529.1666 L 476.24997 555.625 Q 476.24997 582.0833 449.79166 608.5416 Q 423.3333 634.99994 396.87497 661.4583 L 370.41666 661.4583 L 370.41666 687.9166 L 370.41666 740.8333 L 370.41666 740.8333 Q 370.41666 740.8333 343.9583 740.8333 L 343.9583 767.2916 L 343.9583 767.2916 L 343.9583 793.74994 L 317.49997 793.74994 L 291.04166 793.74994 L 291.04166 767.2916 L 264.5833 767.2916 L 264.5833 740.8333 Q 264.5833 687.9166 238.12498 714.37494 L 238.12498 740.8333 L 211.66666 740.8333 Q 185.20833 740.8333 185.20833 687.9166 Q 158.74998 634.99994 132.29166 634.99994 L 79.37499 634.99994 L 79.37499 608.5416 Q 105.83333 582.0833 105.83333 529.1666 Q 105.83333 476.24997 52.916664 476.24997 L 0.0 449.79166 L 0.0 449.79166 Q 26.458332 423.3333 26.458332 423.3333 L 26.458332 423.3333 L 26.458332 423.3333 Q 52.916664 396.87497 79.37499 370.41666 Q 132.29166 317.49997 158.74998 238.12498 Q 211.66666 158.74998 158.74998 158.74998 L 132.29166 132.29166 L 185.20833 105.83333 Q 211.66666 79.37499 238.12498 79.37499 L 238.12498 79.37499 L 264.5833 52.916664 Q 264.5833 0.0 317.49997 0.0 Q 396.87497 -26.458332 396.87497 0.0 z" svg:height="7.9374995mm" draw:style-name="style-2062" svg:viewBox="0.0 0.0 555.625 793.74994" svg:width="5.5562496mm" svg:x="100.541664mm" svg:y="150.81248mm"/>
          <draw:path svg:d="M 52.916664 0.0 L 52.916664 0.0 L 52.916664 0.0 L 79.37499 0.0 L 132.29166 0.0 Q 185.20833 0.0 211.66666 0.0 L 211.66666 0.0 L 211.66666 26.458332 Q 211.66666 52.916664 238.12498 105.83333 L 264.5833 132.29166 L 264.5833 105.83333 L 264.5833 79.37499 L 291.04166 79.37499 Q 317.49997 79.37499 291.04166 132.29166 Q 264.5833 185.20833 264.5833 264.5833 L 264.5833 317.49997 L 264.5833 317.49997 Q 238.12498 317.49997 158.74998 343.9583 Q 79.37499 343.9583 79.37499 317.49997 Q 79.37499 291.04166 52.916664 291.04166 L 26.458332 291.04166 L 26.458332 264.5833 L 26.458332 211.66666 L 26.458332 211.66666 Q 0.0 185.20833 0.0 158.74998 L 0.0 158.74998 L 0.0 158.74998 L 0.0 132.29166 L 26.458332 132.29166 Q 52.916664 132.29166 52.916664 158.74998 Q 52.916664 185.20833 79.37499 185.20833 Q 105.83333 185.20833 79.37499 105.83333 Q 52.916664 0.0 52.916664 0.0 z" svg:height="3.439583mm" draw:style-name="style-2063" svg:viewBox="0.0 0.0 291.04166 343.9583" svg:width="2.9104166mm" svg:x="165.62915mm" svg:y="61.9125mm"/>
          <draw:path svg:d="M 105.83333 26.458332 L 132.29166 26.458332 L 132.29166 26.458332 L 158.74998 26.458332 L 158.74998 52.916664 L 158.74998 79.37499 L 185.20833 26.458332 L 211.66666 0.0 L 211.66666 0.0 L 211.66666 0.0 L 264.5833 105.83333 Q 317.49997 185.20833 317.49997 211.66666 L 343.9583 211.66666 L 343.9583 264.5833 Q 343.9583 291.04166 317.49997 317.49997 L 317.49997 317.49997 L 264.5833 343.9583 Q 211.66666 396.87497 238.12498 396.87497 L 238.12498 423.3333 L 238.12498 449.79166 L 238.12498 449.79166 L 211.66666 449.79166 L 211.66666 449.79166 L 211.66666 449.79166 Q 211.66666 449.79166 185.20833 396.87497 Q 158.74998 370.41666 158.74998 370.41666 L 105.83333 370.41666 L 105.83333 370.41666 Q 105.83333 396.87497 105.83333 396.87497 Q 105.83333 396.87497 52.916664 396.87497 L 0.0 370.41666 L 0.0 370.41666 L 0.0 343.9583 L 0.0 343.9583 L 0.0 343.9583 L 26.458332 343.9583 L 52.916664 343.9583 L 52.916664 317.49997 Q 52.916664 317.49997 79.37499 185.20833 Q 105.83333 79.37499 79.37499 105.83333 Q 52.916664 132.29166 52.916664 132.29166 L 26.458332 105.83333 L 26.458332 79.37499 Q 52.916664 52.916664 52.916664 26.458332 Q 52.916664 0.0 79.37499 26.458332 Q 105.83333 52.916664 105.83333 26.458332 z" svg:height="4.497916mm" draw:style-name="style-2064" svg:viewBox="0.0 0.0 343.9583 449.79166" svg:width="3.439583mm" svg:x="78.316666mm" svg:y="136.78958mm"/>
          <draw:path svg:d="M 132.29166 26.458332 L 132.29166 0.0 L 132.29166 0.0 L 132.29166 0.0 L 158.74998 52.916664 L 158.74998 105.83333 L 185.20833 105.83333 Q 238.12498 105.83333 238.12498 132.29166 L 238.12498 158.74998 L 238.12498 185.20833 Q 238.12498 211.66666 211.66666 211.66666 L 185.20833 185.20833 L 185.20833 185.20833 Q 158.74998 211.66666 132.29166 211.66666 L 132.29166 211.66666 L 132.29166 211.66666 Q 105.83333 211.66666 52.916664 264.5833 Q 0.0 317.49997 0.0 291.04166 L 0.0 264.5833 L 0.0 264.5833 Q 26.458332 264.5833 26.458332 211.66666 Q 52.916664 185.20833 26.458332 185.20833 Q 0.0 185.20833 26.458332 105.83333 L 79.37499 52.916664 L 79.37499 52.916664 L 79.37499 52.916664 L 105.83333 52.916664 L 105.83333 52.916664 L 105.83333 26.458332 L 132.29166 26.458332 L 132.29166 26.458332 z" svg:height="2.9104166mm" draw:style-name="style-2065" svg:viewBox="0.0 0.0 238.12498 291.04166" svg:width="2.38125mm" svg:x="142.08124mm" svg:y="77.25833mm"/>
          <draw:path svg:d="M 79.37499 0.0 L 79.37499 0.0 L 132.29166 0.0 L 158.74998 26.458332 L 158.74998 26.458332 L 185.20833 26.458332 L 185.20833 26.458332 L 185.20833 0.0 L 185.20833 79.37499 Q 185.20833 185.20833 211.66666 185.20833 Q 238.12498 185.20833 238.12498 211.66666 L 238.12498 238.12498 L 238.12498 238.12498 Q 211.66666 238.12498 211.66666 264.5833 L 211.66666 264.5833 L 211.66666 317.49997 Q 185.20833 370.41666 185.20833 370.41666 L 185.20833 370.41666 L 185.20833 343.9583 Q 185.20833 343.9583 105.83333 343.9583 Q 52.916664 343.9583 26.458332 291.04166 L 26.458332 264.5833 L 26.458332 185.20833 Q 26.458332 79.37499 0.0 79.37499 L 0.0 52.916664 L 26.458332 26.458332 Q 79.37499 26.458332 79.37499 0.0 z" svg:height="3.7041664mm" draw:style-name="style-2066" svg:viewBox="0.0 0.0 238.12498 370.41666" svg:width="2.38125mm" svg:x="112.97707mm" svg:y="65.35208mm"/>
          <draw:path svg:d="M 132.29166 26.458332 L 158.74998 26.458332 L 238.12498 211.66666 Q 343.9583 396.87497 343.9583 396.87497 L 343.9583 423.3333 L 317.49997 423.3333 Q 291.04166 396.87497 291.04166 396.87497 Q 291.04166 396.87497 185.20833 396.87497 L 105.83333 396.87497 L 105.83333 343.9583 Q 79.37499 317.49997 79.37499 317.49997 Q 79.37499 291.04166 26.458332 185.20833 L 0.0 52.916664 L 0.0 26.458332 Q 0.0 0.0 52.916664 0.0 Q 105.83333 26.458332 132.29166 26.458332 z" svg:height="4.233333mm" draw:style-name="style-2067" svg:viewBox="0.0 0.0 343.9583 423.3333" svg:width="3.439583mm" svg:x="105.56874mm" svg:y="230.45207mm"/>
          <draw:path svg:d="M 185.20833 0.0 L 238.12498 26.458332 L 211.66666 52.916664 Q 185.20833 52.916664 158.74998 52.916664 Q 132.29166 52.916664 105.83333 105.83333 Q 79.37499 185.20833 52.916664 211.66666 L 52.916664 211.66666 L 26.458332 211.66666 Q 0.0 211.66666 0.0 158.74998 Q 26.458332 105.83333 52.916664 52.916664 Q 105.83333 0.0 185.20833 0.0 z" svg:height="2.1166666mm" draw:style-name="style-2068" svg:viewBox="0.0 0.0 238.12498 211.66666" svg:width="2.38125mm" svg:x="101.86458mm" svg:y="185.20833mm"/>
          <draw:path svg:d="M 79.37499 79.37499 L 132.29166 0.0 L 158.74998 0.0 Q 185.20833 0.0 185.20833 52.916664 L 185.20833 105.83333 L 185.20833 105.83333 Q 185.20833 105.83333 158.74998 132.29166 L 158.74998 132.29166 L 132.29166 238.12498 Q 132.29166 317.49997 105.83333 343.9583 L 105.83333 396.87497 L 79.37499 396.87497 L 79.37499 396.87497 L 79.37499 396.87497 Q 79.37499 370.41666 79.37499 343.9583 Q 79.37499 343.9583 52.916664 343.9583 Q 26.458332 317.49997 26.458332 238.12498 L 0.0 185.20833 L 0.0 158.74998 Q 26.458332 132.29166 79.37499 79.37499 z" svg:height="3.9687498mm" draw:style-name="style-2069" svg:viewBox="0.0 0.0 185.20833 396.87497" svg:width="1.8520832mm" svg:x="83.87291mm" svg:y="141.55208mm"/>
          <draw:path svg:d="M 52.916664 0.0 L 52.916664 0.0 L 79.37499 26.458332 Q 132.29166 52.916664 132.29166 52.916664 L 132.29166 52.916664 L 105.83333 52.916664 Q 79.37499 52.916664 79.37499 105.83333 Q 79.37499 185.20833 105.83333 343.9583 L 105.83333 502.7083 L 105.83333 502.7083 Q 79.37499 502.7083 52.916664 423.3333 L 26.458332 343.9583 L 0.0 343.9583 Q -26.458332 343.9583 0.0 291.04166 Q 26.458332 238.12498 26.458332 158.74998 L 26.458332 79.37499 L 26.458332 52.916664 L 26.458332 52.916664 L 26.458332 52.916664 L 26.458332 26.458332 L 26.458332 26.458332 L 26.458332 26.458332 L 52.916664 0.0 z" svg:height="5.027083mm" draw:style-name="style-2070" svg:viewBox="0.0 0.0 132.29166 502.7083" svg:width="1.3229166mm" svg:x="174.36041mm" svg:y="38.629166mm"/>
          <draw:path svg:d="M 423.3333 0.0 L 423.3333 26.458332 L 396.87497 26.458332 Q 396.87497 26.458332 396.87497 52.916664 L 396.87497 52.916664 L 396.87497 52.916664 L 370.41666 79.37499 L 370.41666 79.37499 L 370.41666 79.37499 L 370.41666 79.37499 Q 343.9583 105.83333 211.66666 291.04166 L 79.37499 449.79166 L 79.37499 449.79166 Q 52.916664 449.79166 26.458332 423.3333 L 0.0 423.3333 L 0.0 396.87497 Q 26.458332 370.41666 26.458332 343.9583 Q 26.458332 291.04166 52.916664 211.66666 L 79.37499 132.29166 L 132.29166 105.83333 Q 158.74998 79.37499 158.74998 26.458332 Q 185.20833 0.0 185.20833 0.0 L 185.20833 0.0 L 185.20833 0.0 L 185.20833 0.0 L 211.66666 0.0 L 211.66666 26.458332 L 211.66666 26.458332 L 238.12498 26.458332 L 238.12498 26.458332 L 238.12498 26.458332 L 238.12498 52.916664 L 238.12498 52.916664 L 264.5833 52.916664 L 264.5833 79.37499 L 291.04166 79.37499 L 317.49997 79.37499 L 370.41666 26.458332 Q 396.87497 -26.458332 423.3333 0.0 z" svg:height="4.497916mm" draw:style-name="style-2071" svg:viewBox="0.0 0.0 423.3333 449.79166" svg:width="4.233333mm" svg:x="131.49791mm" svg:y="43.127083mm"/>
          <draw:path svg:d="M 185.20833 0.0 L 211.66666 0.0 L 211.66666 26.458332 Q 211.66666 52.916664 238.12498 52.916664 Q 238.12498 26.458332 264.5833 0.0 L 264.5833 0.0 L 317.49997 26.458332 Q 370.41666 52.916664 396.87497 52.916664 Q 396.87497 52.916664 396.87497 26.458332 L 423.3333 26.458332 L 423.3333 26.458332 Q 423.3333 52.916664 449.79166 52.916664 L 476.24997 52.916664 L 449.79166 132.29166 Q 423.3333 211.66666 423.3333 211.66666 L 423.3333 211.66666 L 396.87497 211.66666 Q 370.41666 211.66666 343.9583 264.5833 Q 343.9583 317.49997 317.49997 317.49997 Q 291.04166 317.49997 264.5833 317.49997 Q 238.12498 343.9583 238.12498 317.49997 L 238.12498 317.49997 L 238.12498 291.04166 Q 238.12498 264.5833 211.66666 211.66666 Q 211.66666 158.74998 185.20833 158.74998 Q 158.74998 158.74998 132.29166 211.66666 L 105.83333 264.5833 L 105.83333 264.5833 Q 79.37499 291.04166 79.37499 291.04166 L 79.37499 291.04166 L 79.37499 291.04166 Q 79.37499 291.04166 79.37499 238.12498 Q 79.37499 185.20833 52.916664 211.66666 Q 26.458332 211.66666 26.458332 211.66666 L 0.0 211.66666 L 79.37499 105.83333 Q 158.74998 0.0 185.20833 0.0 z" svg:height="3.1749997mm" draw:style-name="style-2072" svg:viewBox="0.0 0.0 476.24997 317.49997" svg:width="4.7625mm" svg:x="149.48958mm" svg:y="68.2625mm"/>
          <draw:path svg:d="M 264.5833 0.0 L 291.04166 0.0 L 343.9583 158.74998 Q 396.87497 291.04166 396.87497 291.04166 L 396.87497 291.04166 L 396.87497 317.49997 L 396.87497 343.9583 L 343.9583 476.24997 Q 291.04166 582.0833 211.66666 634.99994 Q 132.29166 687.9166 132.29166 687.9166 L 132.29166 687.9166 L 132.29166 661.4583 Q 132.29166 634.99994 132.29166 608.5416 L 132.29166 582.0833 L 158.74998 529.1666 Q 185.20833 502.7083 185.20833 502.7083 Q 185.20833 476.24997 79.37499 449.79166 L 0.0 423.3333 L 0.0 423.3333 Q 0.0 423.3333 26.458332 343.9583 Q 52.916664 291.04166 79.37499 291.04166 Q 105.83333 291.04166 79.37499 211.66666 L 79.37499 158.74998 L 105.83333 158.74998 Q 132.29166 158.74998 132.29166 185.20833 Q 132.29166 211.66666 185.20833 158.74998 Q 211.66666 105.83333 238.12498 79.37499 Q 264.5833 79.37499 238.12498 52.916664 Q 238.12498 0.0 264.5833 0.0 z" svg:height="6.879166mm" draw:style-name="style-2073" svg:viewBox="0.0 0.0 396.87497 687.9166" svg:width="3.9687498mm" svg:x="164.8354mm" svg:y="137.58333mm"/>
          <draw:path svg:d="M 0.0 26.458332 L 0.0 0.0 L 132.29166 52.916664 Q 238.12498 132.29166 238.12498 132.29166 L 264.5833 132.29166 L 264.5833 132.29166 Q 264.5833 132.29166 211.66666 158.74998 Q 158.74998 185.20833 105.83333 132.29166 L 52.916664 79.37499 L 52.916664 79.37499 Q 26.458332 52.916664 26.458332 79.37499 L 26.458332 79.37499 L 26.458332 79.37499 Q 0.0 79.37499 0.0 52.916664 L 0.0 52.916664 L 0.0 26.458332 z" svg:height="1.5874999mm" draw:style-name="style-2074" svg:viewBox="0.0 0.0 264.5833 158.74998" svg:width="2.6458333mm" svg:x="50.535416mm" svg:y="234.15623mm"/>
          <draw:path svg:d="M 185.20833 26.458332 L 185.20833 52.916664 L 185.20833 52.916664 Q 211.66666 79.37499 211.66666 105.83333 L 211.66666 105.83333 L 211.66666 132.29166 Q 211.66666 158.74998 158.74998 158.74998 L 79.37499 185.20833 L 52.916664 185.20833 L 26.458332 158.74998 L 26.458332 158.74998 L 0.0 158.74998 L 0.0 132.29166 L 0.0 105.83333 L 0.0 52.916664 Q 0.0 26.458332 52.916664 26.458332 Q 79.37499 0.0 79.37499 0.0 L 79.37499 0.0 L 132.29166 0.0 Q 158.74998 0.0 185.20833 26.458332 z" svg:height="1.8520832mm" draw:style-name="style-2075" svg:viewBox="0.0 0.0 211.66666 185.20833" svg:width="2.1166666mm" svg:x="151.34166mm" svg:y="83.07916mm"/>
          <draw:path svg:d="M 79.37499 79.37499 L 105.83333 0.0 L 132.29166 0.0 Q 185.20833 0.0 185.20833 26.458332 L 185.20833 52.916664 L 185.20833 105.83333 L 185.20833 132.29166 L 158.74998 158.74998 Q 132.29166 185.20833 132.29166 211.66666 L 132.29166 238.12498 L 105.83333 238.12498 L 105.83333 264.5833 L 79.37499 264.5833 Q 79.37499 264.5833 79.37499 291.04166 L 79.37499 291.04166 L 79.37499 291.04166 L 52.916664 291.04166 L 52.916664 317.49997 L 52.916664 317.49997 L 52.916664 317.49997 L 52.916664 343.9583 L 26.458332 343.9583 L 26.458332 343.9583 L 26.458332 343.9583 Q 0.0 317.49997 0.0 317.49997 L 0.0 317.49997 L 0.0 291.04166 L 0.0 264.5833 L 0.0 264.5833 Q 0.0 264.5833 26.458332 238.12498 L 26.458332 238.12498 L 26.458332 211.66666 Q 26.458332 158.74998 79.37499 79.37499 z" svg:height="3.439583mm" draw:style-name="style-2076" svg:viewBox="0.0 0.0 185.20833 343.9583" svg:width="1.8520832mm" svg:x="154.78123mm" svg:y="109.53749mm"/>
          <draw:path svg:d="M 26.458332 52.916664 L 52.916664 0.0 L 79.37499 52.916664 Q 105.83333 105.83333 79.37499 132.29166 Q 52.916664 185.20833 26.458332 185.20833 L 26.458332 185.20833 L 26.458332 211.66666 L 0.0 211.66666 L 0.0 211.66666 L 0.0 211.66666 L 0.0 211.66666 Q 0.0 211.66666 0.0 158.74998 L 0.0 105.83333 L 0.0 105.83333 Q 0.0 105.83333 26.458332 52.916664 z" svg:height="2.1166666mm" draw:style-name="style-2077" svg:viewBox="0.0 0.0 79.37499 211.66666" svg:width="0.7937499mm" svg:x="145.52083mm" svg:y="118.268745mm"/>
          <draw:path svg:d="M 79.37499 0.0 L 105.83333 0.0 L 105.83333 0.0 L 105.83333 0.0 L 105.83333 0.0 Q 105.83333 0.0 132.29166 0.0 L 132.29166 26.458332 L 158.74998 26.458332 Q 158.74998 26.458332 185.20833 26.458332 L 185.20833 26.458332 L 211.66666 26.458332 L 211.66666 26.458332 L 211.66666 52.916664 Q 211.66666 79.37499 158.74998 105.83333 Q 105.83333 158.74998 105.83333 158.74998 L 105.83333 185.20833 L 79.37499 185.20833 Q 52.916664 185.20833 52.916664 211.66666 Q 52.916664 238.12498 26.458332 238.12498 L 26.458332 238.12498 L 26.458332 211.66666 L 0.0 211.66666 L 0.0 211.66666 L 0.0 211.66666 L 0.0 185.20833 L 0.0 158.74998 L 0.0 132.29166 Q 0.0 105.83333 0.0 105.83333 L 26.458332 79.37499 L 52.916664 79.37499 Q 79.37499 79.37499 79.37499 52.916664 L 79.37499 26.458332 L 79.37499 0.0 z" svg:height="2.38125mm" draw:style-name="style-2078" svg:viewBox="0.0 0.0 211.66666 238.12498" svg:width="2.1166666mm" svg:x="102.658325mm" svg:y="202.14166mm"/>
          <draw:path svg:d="M 158.74998 0.0 L 211.66666 0.0 L 211.66666 26.458332 L 238.12498 79.37499 L 238.12498 132.29166 Q 238.12498 158.74998 264.5833 158.74998 Q 291.04166 185.20833 291.04166 185.20833 L 291.04166 185.20833 L 291.04166 185.20833 Q 264.5833 185.20833 264.5833 211.66666 L 264.5833 211.66666 L 238.12498 211.66666 Q 185.20833 238.12498 132.29166 238.12498 L 79.37499 264.5833 L 79.37499 238.12498 Q 79.37499 238.12498 26.458332 158.74998 L 0.0 79.37499 L 0.0 79.37499 L 0.0 52.916664 L 52.916664 26.458332 Q 105.83333 26.458332 158.74998 0.0 z" svg:height="2.6458333mm" draw:style-name="style-2079" svg:viewBox="0.0 0.0 291.04166 264.5833" svg:width="2.9104166mm" svg:x="152.66458mm" svg:y="113.50624mm"/>
          <draw:path svg:d="M 52.916664 52.916664 L 79.37499 0.0 L 79.37499 0.0 L 79.37499 0.0 L 79.37499 52.916664 Q 79.37499 79.37499 105.83333 79.37499 L 105.83333 79.37499 L 105.83333 79.37499 Q 132.29166 79.37499 132.29166 105.83333 L 132.29166 105.83333 L 132.29166 105.83333 Q 132.29166 105.83333 132.29166 132.29166 L 105.83333 132.29166 L 79.37499 238.12498 Q 52.916664 343.9583 26.458332 343.9583 Q 0.0 343.9583 0.0 317.49997 L 0.0 291.04166 L 0.0 238.12498 Q 26.458332 185.20833 26.458332 158.74998 L 26.458332 132.29166 L 26.458332 105.83333 L 26.458332 79.37499 L 52.916664 52.916664 z" svg:height="3.439583mm" draw:style-name="style-2080" svg:viewBox="0.0 0.0 132.29166 343.9583" svg:width="1.3229166mm" svg:x="78.581245mm" svg:y="194.73332mm"/>
          <draw:path svg:d="M 52.916664 0.0 L 52.916664 0.0 L 79.37499 0.0 L 79.37499 0.0 L 79.37499 0.0 L 105.83333 0.0 L 105.83333 0.0 L 105.83333 26.458332 L 185.20833 26.458332 L 291.04166 26.458332 L 291.04166 52.916664 Q 291.04166 79.37499 291.04166 132.29166 Q 291.04166 185.20833 317.49997 211.66666 L 317.49997 238.12498 L 291.04166 238.12498 Q 264.5833 238.12498 158.74998 238.12498 L 52.916664 238.12498 L 52.916664 238.12498 L 26.458332 211.66666 L 26.458332 185.20833 Q 26.458332 132.29166 0.0 132.29166 L 0.0 132.29166 L 0.0 132.29166 Q -26.458332 105.83333 0.0 79.37499 L 26.458332 26.458332 L 26.458332 26.458332 Q 52.916664 26.458332 52.916664 0.0 z" svg:height="2.38125mm" draw:style-name="style-2081" svg:viewBox="0.0 0.0 317.49997 238.12498" svg:width="3.1749997mm" svg:x="112.447914mm" svg:y="236.80208mm"/>
          <draw:path svg:d="M 79.37499 52.916664 L 105.83333 0.0 L 158.74998 0.0 L 238.12498 0.0 L 264.5833 0.0 L 264.5833 0.0 L 264.5833 26.458332 Q 264.5833 79.37499 291.04166 79.37499 Q 317.49997 105.83333 291.04166 132.29166 Q 264.5833 132.29166 264.5833 185.20833 L 264.5833 211.66666 L 291.04166 211.66666 L 291.04166 185.20833 L 317.49997 185.20833 L 343.9583 185.20833 L 343.9583 211.66666 L 370.41666 211.66666 L 370.41666 211.66666 L 370.41666 238.12498 L 396.87497 238.12498 Q 423.3333 238.12498 423.3333 264.5833 Q 423.3333 291.04166 476.24997 291.04166 L 502.7083 291.04166 L 502.7083 343.9583 Q 529.1666 370.41666 529.1666 396.87497 L 529.1666 396.87497 L 476.24997 396.87497 Q 396.87497 370.41666 370.41666 449.79166 Q 370.41666 502.7083 343.9583 502.7083 Q 317.49997 502.7083 317.49997 555.625 L 317.49997 608.5416 L 343.9583 608.5416 L 370.41666 608.5416 L 370.41666 634.99994 L 370.41666 634.99994 L 343.9583 661.4583 L 343.9583 661.4583 L 317.49997 661.4583 L 291.04166 661.4583 L 291.04166 634.99994 L 264.5833 634.99994 L 264.5833 634.99994 L 264.5833 661.4583 L 211.66666 661.4583 L 185.20833 661.4583 L 158.74998 661.4583 L 132.29166 661.4583 L 132.29166 661.4583 L 105.83333 661.4583 L 105.83333 634.99994 L 105.83333 608.5416 L 79.37499 608.5416 L 52.916664 608.5416 L 52.916664 634.99994 L 52.916664 634.99994 L 26.458332 634.99994 L 0.0 634.99994 L 0.0 608.5416 L 0.0 555.625 L 0.0 555.625 Q 0.0 529.1666 52.916664 449.79166 Q 52.916664 343.9583 52.916664 317.49997 L 52.916664 291.04166 L 52.916664 291.04166 Q 52.916664 291.04166 52.916664 185.20833 L 26.458332 105.83333 L 26.458332 105.83333 Q 52.916664 105.83333 79.37499 52.916664 z" svg:height="6.614583mm" draw:style-name="style-2082" svg:viewBox="0.0 0.0 529.1666 661.4583" svg:width="5.2916665mm" svg:x="114.82916mm" svg:y="144.72708mm"/>
          <draw:path svg:d="M 211.66666 0.0 L 238.12498 0.0 L 476.24997 0.0 L 714.37494 0.0 L 793.74994 26.458332 Q 873.12494 52.916664 873.12494 52.916664 Q 873.12494 79.37499 899.5833 79.37499 L 899.5833 105.83333 L 952.49994 105.83333 Q 1005.4166 132.29166 1005.4166 211.66666 L 1005.4166 291.04166 L 978.95825 291.04166 Q 952.49994 317.49997 926.0416 370.41666 Q 899.5833 423.3333 873.12494 396.87497 L 820.2083 370.41666 L 793.74994 370.41666 Q 767.2916 370.41666 661.4583 370.41666 L 555.625 370.41666 L 502.7083 396.87497 Q 449.79166 449.79166 449.79166 476.24997 L 449.79166 502.7083 L 449.79166 529.1666 L 449.79166 555.625 L 423.3333 555.625 L 423.3333 582.0833 L 423.3333 582.0833 L 396.87497 582.0833 L 396.87497 582.0833 L 396.87497 582.0833 L 396.87497 555.625 L 396.87497 555.625 L 370.41666 555.625 L 370.41666 555.625 L 370.41666 555.625 L 343.9583 555.625 L 343.9583 476.24997 Q 343.9583 423.3333 317.49997 423.3333 L 317.49997 423.3333 L 317.49997 423.3333 Q 291.04166 396.87497 291.04166 396.87497 L 291.04166 396.87497 L 291.04166 370.41666 Q 291.04166 370.41666 264.5833 370.41666 L 264.5833 370.41666 L 264.5833 370.41666 Q 238.12498 343.9583 238.12498 343.9583 L 238.12498 343.9583 L 211.66666 343.9583 Q 185.20833 317.49997 132.29166 317.49997 L 105.83333 317.49997 L 105.83333 317.49997 Q 79.37499 291.04166 52.916664 291.04166 L 26.458332 291.04166 L 26.458332 291.04166 L 0.0 291.04166 L 0.0 291.04166 L 0.0 264.5833 L 0.0 264.5833 L 26.458332 264.5833 L 26.458332 185.20833 L 26.458332 105.83333 L 52.916664 105.83333 Q 79.37499 105.83333 79.37499 79.37499 Q 105.83333 52.916664 132.29166 52.916664 Q 185.20833 0.0 211.66666 0.0 z" svg:height="5.820833mm" draw:style-name="style-2083" svg:viewBox="0.0 0.0 1005.4166 582.0833" svg:width="10.054166mm" svg:x="117.21041mm" svg:y="96.837494mm"/>
          <draw:path svg:d="M 158.74998 0.0 L 211.66666 0.0 L 211.66666 0.0 Q 211.66666 26.458332 238.12498 52.916664 L 238.12498 105.83333 L 264.5833 211.66666 Q 264.5833 317.49997 291.04166 317.49997 L 317.49997 317.49997 L 317.49997 343.9583 Q 317.49997 370.41666 264.5833 370.41666 L 211.66666 370.41666 L 211.66666 370.41666 Q 211.66666 343.9583 185.20833 370.41666 L 185.20833 370.41666 L 185.20833 370.41666 Q 158.74998 370.41666 158.74998 370.41666 L 158.74998 396.87497 L 132.29166 396.87497 L 105.83333 370.41666 L 105.83333 370.41666 Q 105.83333 370.41666 105.83333 317.49997 L 105.83333 264.5833 L 105.83333 264.5833 Q 105.83333 238.12498 105.83333 211.66666 Q 105.83333 158.74998 79.37499 105.83333 Q 26.458332 52.916664 0.0 52.916664 L 0.0 26.458332 L 26.458332 26.458332 L 52.916664 26.458332 L 105.83333 26.458332 Q 132.29166 0.0 158.74998 0.0 z" svg:height="3.9687498mm" draw:style-name="style-2084" svg:viewBox="0.0 0.0 317.49997 396.87497" svg:width="3.1749997mm" svg:x="155.04582mm" svg:y="165.09999mm"/>
          <draw:path svg:d="M 105.83333 0.0 L 132.29166 0.0 L 132.29166 26.458332 Q 105.83333 26.458332 105.83333 52.916664 L 105.83333 79.37499 L 105.83333 79.37499 Q 105.83333 79.37499 79.37499 105.83333 Q 79.37499 132.29166 52.916664 132.29166 Q 26.458332 132.29166 0.0 79.37499 L 0.0 26.458332 L 26.458332 26.458332 Q 52.916664 26.458332 79.37499 0.0 Q 105.83333 -26.458332 105.83333 0.0 z" svg:height="1.3229166mm" draw:style-name="style-2085" svg:viewBox="0.0 0.0 132.29166 132.29166" svg:width="1.3229166mm" svg:x="151.87082mm" svg:y="80.16875mm"/>
          <draw:path svg:d="M 0.0 26.458332 L 0.0 0.0 L 26.458332 0.0 L 52.916664 0.0 L 52.916664 26.458332 Q 52.916664 52.916664 79.37499 52.916664 Q 132.29166 26.458332 132.29166 52.916664 L 132.29166 105.83333 L 132.29166 132.29166 Q 132.29166 158.74998 105.83333 211.66666 L 79.37499 291.04166 L 79.37499 291.04166 L 79.37499 291.04166 L 79.37499 264.5833 Q 79.37499 264.5833 52.916664 264.5833 Q 52.916664 264.5833 26.458332 158.74998 L 0.0 52.916664 L 0.0 26.458332 z" svg:height="2.9104166mm" draw:style-name="style-2086" svg:viewBox="0.0 0.0 132.29166 291.04166" svg:width="1.3229166mm" svg:x="72.760414mm" svg:y="161.92499mm"/>
          <draw:path svg:d="M 52.916664 52.916664 L 79.37499 0.0 L 158.74998 26.458332 Q 211.66666 52.916664 238.12498 79.37499 Q 238.12498 105.83333 264.5833 105.83333 L 291.04166 105.83333 L 291.04166 132.29166 L 291.04166 158.74998 L 211.66666 185.20833 Q 158.74998 211.66666 158.74998 238.12498 L 158.74998 238.12498 L 132.29166 238.12498 Q 105.83333 211.66666 52.916664 185.20833 L 26.458332 132.29166 L 26.458332 105.83333 Q 0.0 105.83333 0.0 105.83333 L 0.0 105.83333 L 0.0 105.83333 L 0.0 79.37499 L 0.0 79.37499 Q 0.0 79.37499 52.916664 52.916664 z" svg:height="2.38125mm" draw:style-name="style-2087" svg:viewBox="0.0 0.0 291.04166 238.12498" svg:width="2.9104166mm" svg:x="68.2625mm" svg:y="220.66249mm"/>
          <draw:path svg:d="M 291.04166 0.0 L 291.04166 0.0 L 291.04166 0.0 L 317.49997 0.0 L 291.04166 26.458332 Q 291.04166 79.37499 291.04166 79.37499 L 317.49997 79.37499 L 317.49997 79.37499 L 317.49997 79.37499 L 343.9583 105.83333 L 370.41666 132.29166 L 396.87497 132.29166 L 423.3333 132.29166 L 423.3333 132.29166 Q 449.79166 132.29166 476.24997 132.29166 L 476.24997 132.29166 L 476.24997 158.74998 L 476.24997 185.20833 L 502.7083 238.12498 L 502.7083 317.49997 L 502.7083 343.9583 Q 476.24997 343.9583 476.24997 423.3333 L 476.24997 502.7083 L 476.24997 529.1666 L 476.24997 555.625 L 502.7083 555.625 L 502.7083 555.625 L 502.7083 582.0833 L 529.1666 582.0833 L 529.1666 608.5416 L 529.1666 661.4583 L 476.24997 661.4583 L 449.79166 661.4583 L 449.79166 687.9166 L 449.79166 687.9166 L 423.3333 687.9166 L 423.3333 687.9166 L 423.3333 661.4583 Q 423.3333 661.4583 396.87497 661.4583 L 396.87497 687.9166 L 370.41666 714.37494 Q 370.41666 740.8333 343.9583 740.8333 Q 317.49997 740.8333 317.49997 767.2916 L 317.49997 793.74994 L 343.9583 820.2083 Q 343.9583 846.6666 291.04166 846.6666 L 211.66666 846.6666 L 211.66666 820.2083 Q 211.66666 793.74994 185.20833 873.12494 L 158.74998 952.49994 L 158.74998 926.0416 L 158.74998 899.5833 L 132.29166 899.5833 L 132.29166 873.12494 L 132.29166 873.12494 L 132.29166 873.12494 L 132.29166 767.2916 Q 105.83333 661.4583 105.83333 661.4583 Q 79.37499 661.4583 79.37499 529.1666 Q 79.37499 423.3333 52.916664 423.3333 Q 0.0 423.3333 0.0 396.87497 L 0.0 370.41666 L 0.0 317.49997 Q 0.0 264.5833 26.458332 264.5833 Q 52.916664 238.12498 52.916664 211.66666 Q 79.37499 158.74998 105.83333 158.74998 Q 132.29166 158.74998 132.29166 132.29166 L 132.29166 79.37499 L 158.74998 79.37499 Q 211.66666 79.37499 211.66666 52.916664 Q 238.12498 26.458332 238.12498 52.916664 Q 264.5833 52.916664 264.5833 26.458332 L 264.5833 0.0 L 291.04166 0.0 z" svg:height="9.525mm" draw:style-name="style-2088" svg:viewBox="0.0 0.0 529.1666 952.49994" svg:width="5.2916665mm" svg:x="110.595825mm" svg:y="75.93541mm"/>
          <draw:path svg:d="M 899.5833 529.1666 L 899.5833 555.625 L 873.12494 555.625 Q 846.6666 555.625 846.6666 555.625 L 846.6666 582.0833 L 846.6666 608.5416 L 846.6666 634.99994 L 873.12494 634.99994 L 873.12494 661.4583 L 873.12494 661.4583 L 846.6666 661.4583 L 846.6666 661.4583 L 846.6666 661.4583 L 846.6666 687.9166 L 846.6666 687.9166 L 820.2083 740.8333 L 793.74994 793.74994 L 793.74994 793.74994 L 793.74994 793.74994 L 793.74994 793.74994 L 793.74994 767.2916 L 767.2916 767.2916 L 740.8333 767.2916 L 714.37494 740.8333 L 687.9166 740.8333 L 687.9166 740.8333 L 661.4583 714.37494 L 661.4583 714.37494 L 634.99994 714.37494 L 634.99994 714.37494 L 634.99994 714.37494 L 634.99994 687.9166 L 634.99994 687.9166 L 608.5416 687.9166 Q 608.5416 661.4583 476.24997 555.625 L 370.41666 449.79166 L 370.41666 449.79166 L 343.9583 449.79166 L 343.9583 449.79166 Q 317.49997 423.3333 317.49997 423.3333 L 317.49997 423.3333 L 317.49997 396.87497 Q 317.49997 396.87497 291.04166 396.87497 L 291.04166 396.87497 L 264.5833 396.87497 Q 264.5833 396.87497 185.20833 291.04166 L 105.83333 211.66666 L 105.83333 185.20833 L 105.83333 185.20833 L 79.37499 185.20833 L 79.37499 185.20833 L 79.37499 185.20833 Q 52.916664 158.74998 26.458332 79.37499 L 0.0 0.0 L 52.916664 0.0 Q 105.83333 26.458332 185.20833 52.916664 Q 264.5833 79.37499 423.3333 158.74998 Q 582.0833 238.12498 608.5416 238.12498 Q 661.4583 264.5833 740.8333 343.9583 Q 793.74994 449.79166 820.2083 476.24997 Q 846.6666 502.7083 873.12494 502.7083 Q 899.5833 502.7083 899.5833 529.1666 z" svg:height="7.9374995mm" draw:style-name="style-2089" svg:viewBox="0.0 0.0 899.5833 793.74994" svg:width="8.995832mm" svg:x="82.02083mm" svg:y="97.63125mm"/>
          <draw:path svg:d="M 238.12498 26.458332 L 238.12498 0.0 L 264.5833 26.458332 Q 291.04166 26.458332 291.04166 52.916664 L 291.04166 79.37499 L 264.5833 79.37499 Q 238.12498 79.37499 211.66666 185.20833 Q 185.20833 291.04166 158.74998 291.04166 L 158.74998 291.04166 L 158.74998 317.49997 L 158.74998 317.49997 L 158.74998 317.49997 Q 132.29166 317.49997 132.29166 343.9583 Q 132.29166 396.87497 105.83333 396.87497 L 105.83333 370.41666 L 105.83333 343.9583 Q 79.37499 291.04166 52.916664 264.5833 Q 26.458332 238.12498 0.0 185.20833 L 0.0 105.83333 L 52.916664 79.37499 Q 105.83333 79.37499 132.29166 52.916664 L 185.20833 52.916664 L 211.66666 26.458332 Q 238.12498 26.458332 238.12498 26.458332 z" svg:height="3.9687498mm" draw:style-name="style-2090" svg:viewBox="0.0 0.0 291.04166 396.87497" svg:width="2.9104166mm" svg:x="128.3229mm" svg:y="112.97707mm"/>
          <draw:path svg:d="M 185.20833 158.74998 L 185.20833 0.0 L 211.66666 26.458332 Q 238.12498 79.37499 264.5833 185.20833 Q 291.04166 291.04166 291.04166 343.9583 L 291.04166 370.41666 L 291.04166 476.24997 Q 264.5833 555.625 238.12498 555.625 Q 185.20833 555.625 185.20833 555.625 L 185.20833 555.625 L 185.20833 555.625 L 158.74998 555.625 L 158.74998 555.625 Q 132.29166 529.1666 132.29166 502.7083 L 105.83333 476.24997 L 105.83333 476.24997 Q 79.37499 476.24997 79.37499 449.79166 L 52.916664 396.87497 L 52.916664 396.87497 Q 52.916664 396.87497 26.458332 370.41666 Q 0.0 370.41666 0.0 343.9583 L 0.0 317.49997 L 26.458332 343.9583 Q 79.37499 343.9583 79.37499 291.04166 Q 132.29166 211.66666 132.29166 264.5833 Q 132.29166 317.49997 158.74998 317.49997 L 185.20833 317.49997 L 185.20833 158.74998 z" svg:height="5.5562496mm" draw:style-name="style-2091" svg:viewBox="0.0 0.0 291.04166 555.625" svg:width="2.9104166mm" svg:x="105.56874mm" svg:y="188.11874mm"/>
          <draw:path svg:d="M 79.37499 0.0 L 105.83333 0.0 L 185.20833 26.458332 Q 291.04166 52.916664 291.04166 132.29166 Q 291.04166 211.66666 264.5833 211.66666 L 264.5833 238.12498 L 264.5833 238.12498 Q 238.12498 238.12498 185.20833 264.5833 Q 105.83333 291.04166 79.37499 264.5833 L 79.37499 238.12498 L 79.37499 238.12498 Q 79.37499 211.66666 52.916664 211.66666 Q 26.458332 211.66666 26.458332 158.74998 L 0.0 79.37499 L 26.458332 79.37499 Q 26.458332 52.916664 26.458332 52.916664 L 0.0 52.916664 L 26.458332 26.458332 Q 26.458332 0.0 79.37499 0.0 z" svg:height="2.6458333mm" draw:style-name="style-2092" svg:viewBox="0.0 0.0 291.04166 264.5833" svg:width="2.9104166mm" svg:x="153.72292mm" svg:y="211.13748mm"/>
          <draw:path svg:d="M 132.29166 0.0 L 132.29166 0.0 L 158.74998 0.0 Q 185.20833 0.0 211.66666 0.0 L 211.66666 0.0 L 211.66666 0.0 L 238.12498 0.0 L 211.66666 52.916664 Q 158.74998 105.83333 211.66666 132.29166 Q 238.12498 132.29166 238.12498 158.74998 Q 264.5833 211.66666 264.5833 185.20833 Q 264.5833 158.74998 291.04166 185.20833 Q 317.49997 211.66666 317.49997 211.66666 L 317.49997 211.66666 L 317.49997 238.12498 Q 317.49997 264.5833 291.04166 264.5833 L 264.5833 291.04166 L 264.5833 291.04166 Q 264.5833 317.49997 238.12498 317.49997 Q 211.66666 317.49997 211.66666 343.9583 Q 211.66666 370.41666 185.20833 370.41666 L 158.74998 396.87497 L 132.29166 396.87497 L 132.29166 396.87497 L 105.83333 396.87497 Q 105.83333 370.41666 105.83333 370.41666 L 105.83333 370.41666 L 105.83333 370.41666 L 105.83333 343.9583 L 105.83333 343.9583 Q 79.37499 370.41666 52.916664 370.41666 Q 26.458332 370.41666 0.0 317.49997 L 0.0 264.5833 L 0.0 238.12498 L 0.0 211.66666 L 52.916664 105.83333 Q 105.83333 0.0 132.29166 0.0 z" svg:height="3.9687498mm" draw:style-name="style-2093" svg:viewBox="0.0 0.0 317.49997 396.87497" svg:width="3.1749997mm" svg:x="150.81248mm" svg:y="62.97083mm"/>
          <draw:path svg:d="M 0.0 52.916664 L 26.458332 0.0 L 26.458332 0.0 Q 26.458332 0.0 52.916664 0.0 L 52.916664 0.0 L 79.37499 26.458332 L 79.37499 26.458332 L 79.37499 52.916664 L 79.37499 52.916664 L 79.37499 52.916664 Q 79.37499 52.916664 79.37499 79.37499 L 105.83333 79.37499 L 132.29166 105.83333 Q 158.74998 105.83333 132.29166 132.29166 L 79.37499 132.29166 L 26.458332 132.29166 Q 0.0 105.83333 0.0 105.83333 Q -26.458332 105.83333 0.0 52.916664 z" svg:height="1.3229166mm" draw:style-name="style-2094" svg:viewBox="0.0 0.0 132.29166 132.29166" svg:width="1.3229166mm" svg:x="134.67291mm" svg:y="90.487495mm"/>
          <draw:path svg:d="M 105.83333 26.458332 L 132.29166 0.0 L 158.74998 0.0 Q 211.66666 0.0 211.66666 26.458332 Q 238.12498 52.916664 264.5833 79.37499 Q 264.5833 79.37499 291.04166 105.83333 L 291.04166 105.83333 L 291.04166 132.29166 Q 291.04166 158.74998 264.5833 185.20833 Q 211.66666 185.20833 211.66666 211.66666 Q 211.66666 238.12498 185.20833 264.5833 L 158.74998 317.49997 L 158.74998 370.41666 L 158.74998 396.87497 L 158.74998 396.87497 Q 158.74998 423.3333 158.74998 423.3333 L 185.20833 423.3333 L 185.20833 423.3333 Q 211.66666 449.79166 211.66666 476.24997 L 211.66666 502.7083 L 185.20833 502.7083 L 185.20833 502.7083 L 158.74998 502.7083 Q 158.74998 476.24997 79.37499 423.3333 L 0.0 343.9583 L 0.0 343.9583 L 0.0 343.9583 L 26.458332 317.49997 Q 52.916664 291.04166 52.916664 211.66666 L 79.37499 105.83333 L 79.37499 79.37499 Q 105.83333 52.916664 105.83333 26.458332 z" svg:height="5.027083mm" draw:style-name="style-2095" svg:viewBox="0.0 0.0 291.04166 502.7083" svg:width="2.9104166mm" svg:x="150.28333mm" svg:y="133.34999mm"/>
          <draw:path svg:d="M 79.37499 0.0 L 79.37499 0.0 L 79.37499 0.0 L 79.37499 26.458332 L 132.29166 26.458332 L 185.20833 26.458332 L 185.20833 52.916664 L 211.66666 79.37499 L 211.66666 79.37499 L 211.66666 79.37499 L 238.12498 52.916664 L 264.5833 52.916664 L 264.5833 79.37499 Q 264.5833 79.37499 185.20833 132.29166 L 132.29166 185.20833 L 105.83333 185.20833 L 105.83333 185.20833 L 105.83333 185.20833 L 79.37499 185.20833 L 79.37499 185.20833 Q 52.916664 158.74998 26.458332 132.29166 L 0.0 79.37499 L 26.458332 79.37499 Q 52.916664 79.37499 52.916664 26.458332 Q 52.916664 0.0 79.37499 0.0 z" svg:height="1.8520832mm" draw:style-name="style-2096" svg:viewBox="0.0 0.0 264.5833 185.20833" svg:width="2.6458333mm" svg:x="143.93332mm" svg:y="127.79375mm"/>
          <draw:path svg:d="M 79.37499 79.37499 L 79.37499 158.74998 L 158.74998 158.74998 L 238.12498 158.74998 L 238.12498 185.20833 Q 264.5833 211.66666 291.04166 211.66666 L 291.04166 211.66666 L 291.04166 264.5833 Q 291.04166 317.49997 264.5833 317.49997 L 238.12498 317.49997 L 238.12498 291.04166 Q 238.12498 264.5833 185.20833 264.5833 Q 158.74998 264.5833 132.29166 291.04166 L 105.83333 317.49997 L 79.37499 317.49997 Q 79.37499 317.49997 79.37499 343.9583 L 79.37499 343.9583 L 52.916664 343.9583 Q 26.458332 317.49997 26.458332 317.49997 L 26.458332 317.49997 L 26.458332 264.5833 L 26.458332 185.20833 L 0.0 158.74998 L 0.0 105.83333 L 0.0 105.83333 L 0.0 79.37499 L 26.458332 79.37499 Q 52.916664 79.37499 26.458332 26.458332 Q 0.0 0.0 26.458332 0.0 Q 79.37499 0.0 79.37499 79.37499 z" svg:height="3.439583mm" draw:style-name="style-2097" svg:viewBox="0.0 0.0 291.04166 343.9583" svg:width="2.9104166mm" svg:x="156.8979mm" svg:y="129.11665mm"/>
          <draw:path svg:d="M 238.12498 105.83333 L 264.5833 105.83333 L 264.5833 105.83333 Q 264.5833 105.83333 291.04166 105.83333 L 291.04166 79.37499 L 317.49997 79.37499 L 317.49997 79.37499 L 317.49997 79.37499 L 317.49997 105.83333 L 317.49997 105.83333 L 317.49997 105.83333 L 317.49997 132.29166 Q 317.49997 158.74998 317.49997 158.74998 L 317.49997 158.74998 L 291.04166 158.74998 Q 264.5833 158.74998 291.04166 185.20833 L 317.49997 185.20833 L 343.9583 211.66666 Q 370.41666 238.12498 343.9583 238.12498 Q 343.9583 264.5833 317.49997 264.5833 L 291.04166 264.5833 L 264.5833 264.5833 Q 238.12498 264.5833 211.66666 291.04166 Q 211.66666 317.49997 158.74998 264.5833 Q 105.83333 264.5833 52.916664 264.5833 L 0.0 291.04166 L 0.0 291.04166 Q 0.0 291.04166 0.0 238.12498 L 26.458332 185.20833 L 52.916664 158.74998 Q 52.916664 132.29166 52.916664 105.83333 Q 52.916664 79.37499 105.83333 79.37499 Q 132.29166 79.37499 158.74998 52.916664 Q 158.74998 0.0 185.20833 0.0 Q 211.66666 0.0 211.66666 52.916664 Q 211.66666 105.83333 238.12498 105.83333 z" svg:height="2.9104166mm" draw:style-name="style-2098" svg:viewBox="0.0 0.0 343.9583 291.04166" svg:width="3.439583mm" svg:x="156.63333mm" svg:y="60.324997mm"/>
          <draw:path svg:d="M 211.66666 0.0 L 211.66666 0.0 L 211.66666 0.0 Q 238.12498 0.0 238.12498 52.916664 L 238.12498 79.37499 L 264.5833 105.83333 L 264.5833 105.83333 L 264.5833 105.83333 Q 238.12498 105.83333 238.12498 132.29166 L 238.12498 158.74998 L 264.5833 185.20833 L 291.04166 211.66666 L 291.04166 264.5833 Q 291.04166 317.49997 291.04166 317.49997 L 317.49997 317.49997 L 343.9583 370.41666 Q 343.9583 423.3333 370.41666 449.79166 Q 396.87497 476.24997 370.41666 476.24997 L 370.41666 502.7083 L 317.49997 582.0833 Q 291.04166 634.99994 264.5833 634.99994 L 264.5833 661.4583 L 264.5833 661.4583 Q 238.12498 661.4583 211.66666 687.9166 L 158.74998 687.9166 L 158.74998 740.8333 L 132.29166 767.2916 L 132.29166 767.2916 L 132.29166 767.2916 L 132.29166 714.37494 L 132.29166 661.4583 L 105.83333 661.4583 L 105.83333 661.4583 L 105.83333 634.99994 L 132.29166 634.99994 L 132.29166 634.99994 L 132.29166 634.99994 L 132.29166 608.5416 L 132.29166 608.5416 L 105.83333 529.1666 Q 79.37499 449.79166 52.916664 396.87497 L 26.458332 343.9583 L 26.458332 264.5833 Q 26.458332 211.66666 0.0 158.74998 L 0.0 79.37499 L 0.0 52.916664 L 26.458332 52.916664 L 26.458332 52.916664 L 26.458332 52.916664 L 105.83333 79.37499 Q 185.20833 79.37499 185.20833 52.916664 Q 185.20833 0.0 211.66666 0.0 z" svg:height="7.6729164mm" draw:style-name="style-2099" svg:viewBox="0.0 0.0 370.41666 767.2916" svg:width="3.7041664mm" svg:x="110.331245mm" svg:y="238.12498mm"/>
          <draw:path svg:d="M 26.458332 343.9583 L 52.916664 0.0 L 502.7083 0.0 L 952.49994 0.0 L 1217.0833 0.0 Q 1481.6666 0.0 1481.6666 26.458332 L 1481.6666 79.37499 L 1481.6666 687.9166 L 1481.6666 1296.4583 L 1481.6666 1349.3749 L 1481.6666 1375.8333 L 1481.6666 1402.2916 L 1481.6666 1428.7499 L 1508.1249 1481.6666 L 1534.5833 1534.5833 L 1534.5833 1534.5833 L 1534.5833 1534.5833 L 1534.5833 1666.8749 L 1534.5833 1825.6249 L 1508.1249 1825.6249 L 1508.1249 1825.6249 L 1481.6666 1852.0833 L 1481.6666 1852.0833 L 1481.6666 1825.6249 Q 1481.6666 1772.7083 793.74994 1772.7083 L 79.37499 1799.1666 L 52.916664 1799.1666 L 0.0 1799.1666 L 0.0 1243.5416 Q 0.0 687.9166 26.458332 343.9583 z" svg:height="18.520832mm" draw:style-name="style-2100" svg:viewBox="0.0 0.0 1534.5833 1852.0833" svg:width="15.345833mm" svg:x="2.1166666mm" svg:y="100.806244mm"/>
          <draw:path svg:d="M 26.458332 52.916664 L 0.0 0.0 L 26.458332 0.0 Q 52.916664 26.458332 79.37499 52.916664 L 79.37499 52.916664 L 79.37499 52.916664 Q 105.83333 52.916664 105.83333 52.916664 L 105.83333 79.37499 L 105.83333 79.37499 Q 132.29166 105.83333 158.74998 105.83333 L 185.20833 105.83333 L 185.20833 105.83333 Q 185.20833 105.83333 211.66666 132.29166 L 211.66666 132.29166 L 211.66666 185.20833 L 211.66666 238.12498 L 211.66666 423.3333 Q 264.5833 582.0833 264.5833 608.5416 L 264.5833 634.99994 L 238.12498 634.99994 L 211.66666 634.99994 L 211.66666 634.99994 Q 211.66666 608.5416 185.20833 608.5416 L 185.20833 608.5416 L 185.20833 582.0833 Q 158.74998 582.0833 158.74998 582.0833 L 158.74998 582.0833 L 158.74998 582.0833 Q 158.74998 555.625 132.29166 502.7083 L 105.83333 449.79166 L 105.83333 370.41666 Q 105.83333 264.5833 79.37499 185.20833 Q 52.916664 105.83333 26.458332 52.916664 z" svg:height="6.3499994mm" draw:style-name="style-2101" svg:viewBox="0.0 0.0 264.5833 634.99994" svg:width="2.6458333mm" svg:x="67.73333mm" svg:y="151.34166mm"/>
          <draw:path svg:d="M 264.5833 0.0 L 291.04166 0.0 L 317.49997 26.458332 Q 343.9583 26.458332 343.9583 52.916664 L 343.9583 79.37499 L 317.49997 132.29166 Q 291.04166 211.66666 317.49997 238.12498 Q 343.9583 238.12498 343.9583 291.04166 Q 343.9583 343.9583 343.9583 343.9583 L 343.9583 370.41666 L 343.9583 370.41666 Q 343.9583 396.87497 291.04166 396.87497 Q 264.5833 396.87497 238.12498 370.41666 Q 238.12498 343.9583 211.66666 317.49997 Q 185.20833 264.5833 79.37499 238.12498 L 0.0 238.12498 L 0.0 185.20833 L 0.0 158.74998 L 0.0 132.29166 L 26.458332 132.29166 L 26.458332 105.83333 Q 26.458332 79.37499 52.916664 79.37499 Q 52.916664 79.37499 79.37499 52.916664 L 105.83333 26.458332 L 185.20833 0.0 Q 238.12498 -26.458332 264.5833 0.0 z" svg:height="3.9687498mm" draw:style-name="style-2102" svg:viewBox="0.0 0.0 343.9583 396.87497" svg:width="3.439583mm" svg:x="73.81875mm" svg:y="127.26458mm"/>
          <draw:path svg:d="M 0.0 26.458332 L 0.0 0.0 L 52.916664 0.0 L 79.37499 0.0 L 370.41666 79.37499 Q 687.9166 185.20833 687.9166 185.20833 L 687.9166 185.20833 L 687.9166 185.20833 L 687.9166 185.20833 L 661.4583 185.20833 L 661.4583 185.20833 L 687.9166 211.66666 L 714.37494 238.12498 L 714.37494 238.12498 L 740.8333 238.12498 L 740.8333 238.12498 L 740.8333 238.12498 L 767.2916 264.5833 L 793.74994 264.5833 L 793.74994 291.04166 L 793.74994 317.49997 L 820.2083 317.49997 L 846.6666 343.9583 L 846.6666 343.9583 L 846.6666 343.9583 L 582.0833 343.9583 L 343.9583 343.9583 L 343.9583 343.9583 L 343.9583 317.49997 L 370.41666 317.49997 Q 423.3333 291.04166 396.87497 264.5833 Q 370.41666 238.12498 211.66666 158.74998 L 52.916664 79.37499 L 52.916664 79.37499 Q 52.916664 79.37499 26.458332 52.916664 Q 0.0 52.916664 0.0 26.458332 z" svg:height="3.439583mm" draw:style-name="style-2103" svg:viewBox="0.0 0.0 846.6666 343.9583" svg:width="8.466666mm" svg:x="68.2625mm" svg:y="262.73123mm"/>
          <draw:path svg:d="M 238.12498 0.0 L 291.04166 0.0 L 291.04166 26.458332 L 291.04166 52.916664 L 317.49997 105.83333 L 343.9583 132.29166 L 343.9583 185.20833 Q 343.9583 238.12498 370.41666 264.5833 L 370.41666 291.04166 L 343.9583 317.49997 Q 317.49997 317.49997 343.9583 343.9583 Q 370.41666 343.9583 370.41666 370.41666 Q 370.41666 396.87497 343.9583 396.87497 Q 317.49997 396.87497 317.49997 449.79166 Q 343.9583 502.7083 343.9583 502.7083 L 343.9583 529.1666 L 317.49997 555.625 Q 291.04166 582.0833 291.04166 582.0833 L 291.04166 582.0833 L 238.12498 582.0833 Q 185.20833 582.0833 132.29166 608.5416 Q 105.83333 634.99994 79.37499 582.0833 Q 79.37499 529.1666 52.916664 529.1666 Q 26.458332 529.1666 26.458332 476.24997 L 0.0 449.79166 L 0.0 396.87497 Q 26.458332 343.9583 0.0 264.5833 L 0.0 158.74998 L 26.458332 158.74998 L 26.458332 158.74998 L 26.458332 132.29166 L 26.458332 132.29166 L 52.916664 105.83333 L 52.916664 79.37499 L 79.37499 79.37499 L 105.83333 105.83333 L 105.83333 105.83333 L 132.29166 105.83333 L 132.29166 132.29166 L 132.29166 158.74998 L 158.74998 105.83333 Q 185.20833 79.37499 185.20833 52.916664 Q 185.20833 26.458332 238.12498 0.0 z" svg:height="6.0854163mm" draw:style-name="style-2104" svg:viewBox="0.0 0.0 370.41666 608.5416" svg:width="3.7041664mm" svg:x="61.118748mm" svg:y="221.72083mm"/>
          <draw:path svg:d="M 0.0 26.458332 L 0.0 0.0 L 132.29166 26.458332 Q 238.12498 52.916664 291.04166 105.83333 Q 343.9583 132.29166 343.9583 158.74998 L 343.9583 158.74998 L 291.04166 158.74998 Q 238.12498 158.74998 185.20833 158.74998 Q 132.29166 185.20833 132.29166 158.74998 Q 105.83333 105.83333 105.83333 132.29166 Q 79.37499 158.74998 79.37499 211.66666 L 52.916664 238.12498 L 52.916664 211.66666 Q 26.458332 158.74998 26.458332 105.83333 Q -26.458332 52.916664 0.0 26.458332 z" svg:height="2.38125mm" draw:style-name="style-2105" svg:viewBox="0.0 0.0 343.9583 238.12498" svg:width="3.439583mm" svg:x="75.40624mm" svg:y="28.045832mm"/>
          <draw:path svg:d="M 52.916664 132.29166 L 105.83333 0.0 L 158.74998 26.458332 Q 185.20833 26.458332 185.20833 79.37499 L 185.20833 158.74998 L 185.20833 185.20833 L 185.20833 238.12498 L 211.66666 238.12498 L 211.66666 238.12498 L 211.66666 264.5833 Q 211.66666 291.04166 158.74998 291.04166 Q 132.29166 264.5833 105.83333 291.04166 L 79.37499 317.49997 L 79.37499 343.9583 L 79.37499 343.9583 L 26.458332 343.9583 L 0.0 343.9583 L 0.0 317.49997 L 0.0 317.49997 L 0.0 291.04166 Q 26.458332 291.04166 52.916664 132.29166 z" svg:height="3.439583mm" draw:style-name="style-2106" svg:viewBox="0.0 0.0 211.66666 343.9583" svg:width="2.1166666mm" svg:x="103.45208mm" svg:y="217.75208mm"/>
          <draw:path svg:d="M 158.74998 0.0 L 158.74998 0.0 L 158.74998 52.916664 Q 185.20833 79.37499 185.20833 79.37499 L 185.20833 79.37499 L 185.20833 132.29166 Q 185.20833 185.20833 211.66666 264.5833 L 211.66666 343.9583 L 211.66666 370.41666 Q 185.20833 370.41666 185.20833 423.3333 L 185.20833 449.79166 L 185.20833 449.79166 Q 158.74998 476.24997 158.74998 476.24997 L 158.74998 476.24997 L 132.29166 476.24997 L 132.29166 476.24997 L 132.29166 476.24997 Q 105.83333 476.24997 79.37499 396.87497 L 26.458332 317.49997 L 26.458332 238.12498 Q 26.458332 158.74998 0.0 105.83333 L 0.0 79.37499 L 26.458332 26.458332 Q 79.37499 -26.458332 79.37499 0.0 Q 132.29166 52.916664 132.29166 26.458332 Q 132.29166 0.0 158.74998 0.0 z" svg:height="4.7625mm" draw:style-name="style-2107" svg:viewBox="0.0 0.0 211.66666 476.24997" svg:width="2.1166666mm" svg:x="117.73958mm" svg:y="59.79583mm"/>
          <draw:path svg:d="M 238.12498 26.458332 L 238.12498 0.0 L 291.04166 26.458332 Q 317.49997 52.916664 317.49997 79.37499 Q 317.49997 79.37499 343.9583 185.20833 L 343.9583 291.04166 L 343.9583 291.04166 Q 317.49997 291.04166 317.49997 343.9583 L 317.49997 370.41666 L 264.5833 423.3333 Q 211.66666 476.24997 211.66666 476.24997 L 211.66666 476.24997 L 211.66666 449.79166 Q 211.66666 449.79166 185.20833 476.24997 L 185.20833 502.7083 L 185.20833 502.7083 L 185.20833 502.7083 L 158.74998 502.7083 L 132.29166 502.7083 L 132.29166 502.7083 L 105.83333 502.7083 L 105.83333 449.79166 L 105.83333 423.3333 L 105.83333 396.87497 Q 105.83333 343.9583 79.37499 343.9583 L 52.916664 317.49997 L 52.916664 343.9583 Q 52.916664 396.87497 26.458332 370.41666 L 26.458332 343.9583 L 26.458332 317.49997 Q 52.916664 291.04166 52.916664 238.12498 Q 52.916664 185.20833 26.458332 132.29166 L 0.0 105.83333 L 52.916664 52.916664 Q 105.83333 0.0 105.83333 52.916664 Q 105.83333 79.37499 158.74998 79.37499 Q 211.66666 79.37499 238.12498 26.458332 z" svg:height="5.027083mm" draw:style-name="style-2108" svg:viewBox="0.0 0.0 343.9583 502.7083" svg:width="3.439583mm" svg:x="146.57916mm" svg:y="127.26458mm"/>
          <draw:path svg:d="M 105.83333 0.0 L 132.29166 0.0 L 132.29166 26.458332 L 132.29166 26.458332 L 132.29166 26.458332 L 132.29166 26.458332 L 105.83333 52.916664 Q 79.37499 79.37499 158.74998 185.20833 Q 211.66666 291.04166 238.12498 291.04166 L 238.12498 291.04166 L 238.12498 317.49997 Q 238.12498 343.9583 238.12498 370.41666 Q 238.12498 370.41666 264.5833 396.87497 L 264.5833 423.3333 L 264.5833 423.3333 Q 238.12498 423.3333 238.12498 449.79166 Q 238.12498 476.24997 185.20833 502.7083 L 132.29166 502.7083 L 132.29166 476.24997 L 132.29166 449.79166 L 105.83333 423.3333 Q 79.37499 396.87497 52.916664 238.12498 L 0.0 105.83333 L 0.0 79.37499 Q 26.458332 79.37499 26.458332 52.916664 L 26.458332 26.458332 L 52.916664 26.458332 Q 79.37499 26.458332 105.83333 0.0 z" svg:height="5.027083mm" draw:style-name="style-2109" svg:viewBox="0.0 0.0 264.5833 502.7083" svg:width="2.6458333mm" svg:x="139.43541mm" svg:y="146.31458mm"/>
          <draw:path svg:d="M 79.37499 0.0 L 79.37499 26.458332 L 79.37499 79.37499 Q 79.37499 132.29166 105.83333 185.20833 Q 132.29166 238.12498 132.29166 238.12498 L 132.29166 238.12498 L 132.29166 238.12498 Q 132.29166 264.5833 105.83333 264.5833 Q 79.37499 264.5833 79.37499 291.04166 Q 79.37499 317.49997 52.916664 317.49997 L 26.458332 317.49997 L 26.458332 291.04166 L 26.458332 264.5833 L 26.458332 264.5833 Q 26.458332 264.5833 26.458332 158.74998 L 0.0 52.916664 L 0.0 52.916664 L 0.0 26.458332 L 26.458332 0.0 Q 79.37499 0.0 79.37499 0.0 z" svg:height="3.1749997mm" draw:style-name="style-2110" svg:viewBox="0.0 0.0 132.29166 317.49997" svg:width="1.3229166mm" svg:x="150.01874mm" svg:y="87.31249mm"/>
          <draw:path svg:d="M 0.0 26.458332 L 0.0 26.458332 L 26.458332 26.458332 Q 52.916664 26.458332 52.916664 0.0 L 79.37499 0.0 L 52.916664 105.83333 Q 52.916664 238.12498 52.916664 238.12498 L 52.916664 238.12498 L 26.458332 238.12498 L 26.458332 238.12498 L 26.458332 238.12498 Q 0.0 211.66666 0.0 132.29166 L 0.0 79.37499 L 0.0 52.916664 L 0.0 26.458332 L 0.0 26.458332 z" svg:height="2.38125mm" draw:style-name="style-2111" svg:viewBox="0.0 0.0 79.37499 238.12498" svg:width="0.7937499mm" svg:x="169.86249mm" svg:y="61.118748mm"/>
          <draw:path svg:d="M 529.1666 0.0 L 529.1666 0.0 L 529.1666 26.458332 Q 529.1666 79.37499 555.625 105.83333 L 555.625 132.29166 L 529.1666 132.29166 Q 502.7083 132.29166 502.7083 211.66666 Q 476.24997 291.04166 502.7083 317.49997 L 502.7083 343.9583 L 476.24997 343.9583 Q 476.24997 343.9583 423.3333 343.9583 L 343.9583 343.9583 L 343.9583 317.49997 Q 317.49997 291.04166 238.12498 291.04166 Q 132.29166 291.04166 132.29166 238.12498 Q 132.29166 185.20833 105.83333 185.20833 Q 52.916664 185.20833 52.916664 211.66666 Q 52.916664 238.12498 26.458332 238.12498 Q 0.0 238.12498 0.0 185.20833 L 26.458332 158.74998 L 132.29166 132.29166 Q 211.66666 79.37499 291.04166 52.916664 Q 343.9583 26.458332 343.9583 26.458332 L 343.9583 26.458332 L 343.9583 26.458332 L 370.41666 26.458332 L 423.3333 26.458332 Q 502.7083 26.458332 502.7083 0.0 Q 529.1666 0.0 529.1666 0.0 z" svg:height="3.439583mm" draw:style-name="style-2112" svg:viewBox="0.0 0.0 555.625 343.9583" svg:width="5.5562496mm" svg:x="105.30416mm" svg:y="207.16873mm"/>
          <draw:path svg:d="M 79.37499 0.0 L 79.37499 0.0 L 105.83333 0.0 L 132.29166 0.0 L 132.29166 52.916664 Q 132.29166 79.37499 105.83333 105.83333 Q 79.37499 105.83333 105.83333 105.83333 L 105.83333 105.83333 L 105.83333 132.29166 L 132.29166 132.29166 L 132.29166 158.74998 L 132.29166 158.74998 L 105.83333 158.74998 L 105.83333 158.74998 L 105.83333 185.20833 L 105.83333 185.20833 L 79.37499 185.20833 Q 79.37499 158.74998 52.916664 158.74998 L 26.458332 158.74998 L 26.458332 158.74998 Q 0.0 158.74998 0.0 105.83333 L 0.0 79.37499 L 26.458332 79.37499 L 26.458332 79.37499 L 26.458332 52.916664 L 26.458332 52.916664 L 26.458332 52.916664 L 52.916664 52.916664 L 52.916664 52.916664 L 52.916664 26.458332 L 52.916664 26.458332 Q 79.37499 26.458332 79.37499 0.0 z" svg:height="1.8520832mm" draw:style-name="style-2113" svg:viewBox="0.0 0.0 132.29166 185.20833" svg:width="1.3229166mm" svg:x="102.393745mm" svg:y="84.1375mm"/>
          <draw:path svg:d="M 52.916664 26.458332 L 52.916664 0.0 L 158.74998 0.0 Q 291.04166 0.0 291.04166 26.458332 Q 317.49997 52.916664 317.49997 52.916664 L 317.49997 52.916664 L 264.5833 105.83333 Q 185.20833 132.29166 185.20833 158.74998 Q 185.20833 185.20833 158.74998 185.20833 L 105.83333 185.20833 L 105.83333 158.74998 Q 105.83333 158.74998 79.37499 158.74998 L 79.37499 185.20833 L 26.458332 185.20833 Q -26.458332 158.74998 0.0 132.29166 L 0.0 79.37499 L 0.0 52.916664 Q 0.0 52.916664 26.458332 52.916664 L 26.458332 26.458332 L 52.916664 26.458332 z" svg:height="1.8520832mm" draw:style-name="style-2114" svg:viewBox="0.0 0.0 317.49997 185.20833" svg:width="3.1749997mm" svg:x="126.470825mm" svg:y="254.52916mm"/>
          <draw:path svg:d="M 52.916664 105.83333 L 105.83333 0.0 L 211.66666 0.0 Q 317.49997 0.0 343.9583 0.0 L 343.9583 0.0 L 343.9583 0.0 L 343.9583 0.0 L 370.41666 26.458332 Q 423.3333 26.458332 423.3333 52.916664 L 423.3333 79.37499 L 291.04166 158.74998 Q 158.74998 264.5833 158.74998 264.5833 L 158.74998 291.04166 L 158.74998 291.04166 Q 132.29166 264.5833 105.83333 264.5833 L 105.83333 264.5833 L 105.83333 238.12498 L 105.83333 238.12498 L 79.37499 238.12498 L 79.37499 238.12498 L 79.37499 238.12498 L 79.37499 211.66666 L 52.916664 211.66666 L 26.458332 211.66666 L 0.0 211.66666 L 0.0 211.66666 L 0.0 211.66666 Q 0.0 185.20833 52.916664 105.83333 z" svg:height="2.9104166mm" draw:style-name="style-2115" svg:viewBox="0.0 0.0 423.3333 291.04166" svg:width="4.233333mm" svg:x="65.61666mm" svg:y="131.23332mm"/>
          <draw:path svg:d="M 211.66666 0.0 L 238.12498 0.0 L 291.04166 26.458332 Q 343.9583 79.37499 370.41666 52.916664 Q 396.87497 52.916664 423.3333 79.37499 Q 423.3333 132.29166 370.41666 132.29166 Q 343.9583 132.29166 317.49997 185.20833 Q 317.49997 238.12498 343.9583 238.12498 Q 370.41666 238.12498 370.41666 264.5833 L 370.41666 264.5833 L 343.9583 264.5833 L 317.49997 291.04166 L 317.49997 291.04166 L 317.49997 291.04166 L 264.5833 291.04166 Q 211.66666 291.04166 158.74998 317.49997 L 132.29166 343.9583 L 52.916664 343.9583 L 0.0 343.9583 L 0.0 291.04166 Q 0.0 211.66666 105.83333 105.83333 Q 211.66666 26.458332 211.66666 0.0 z" svg:height="3.439583mm" draw:style-name="style-2116" svg:viewBox="0.0 0.0 423.3333 343.9583" svg:width="4.233333mm" svg:x="82.549995mm" svg:y="26.193748mm"/>
          <draw:path svg:d="M 52.916664 52.916664 L 105.83333 0.0 L 105.83333 0.0 L 132.29166 0.0 L 158.74998 105.83333 Q 158.74998 211.66666 158.74998 211.66666 L 158.74998 211.66666 L 158.74998 211.66666 Q 158.74998 211.66666 132.29166 264.5833 Q 132.29166 291.04166 105.83333 291.04166 Q 79.37499 291.04166 79.37499 317.49997 Q 52.916664 343.9583 26.458332 317.49997 L 0.0 264.5833 L 0.0 264.5833 Q 0.0 264.5833 26.458332 264.5833 Q 52.916664 238.12498 26.458332 211.66666 Q 0.0 211.66666 0.0 158.74998 Q 0.0 105.83333 52.916664 52.916664 z" svg:height="3.1749997mm" draw:style-name="style-2117" svg:viewBox="0.0 0.0 158.74998 317.49997" svg:width="1.5874999mm" svg:x="148.69583mm" svg:y="87.84166mm"/>
          <draw:path svg:d="M 185.20833 0.0 L 211.66666 0.0 L 185.20833 26.458332 Q 158.74998 79.37499 132.29166 79.37499 Q 79.37499 79.37499 79.37499 132.29166 L 79.37499 158.74998 L 132.29166 185.20833 Q 211.66666 185.20833 211.66666 211.66666 L 211.66666 211.66666 L 132.29166 211.66666 Q 52.916664 238.12498 26.458332 264.5833 L 26.458332 291.04166 L 26.458332 291.04166 L 0.0 291.04166 L 0.0 211.66666 Q 26.458332 132.29166 26.458332 79.37499 L 26.458332 52.916664 L 26.458332 52.916664 L 26.458332 52.916664 L 105.83333 26.458332 Q 158.74998 26.458332 185.20833 0.0 z" svg:height="2.9104166mm" draw:style-name="style-2118" svg:viewBox="0.0 0.0 211.66666 291.04166" svg:width="2.1166666mm" svg:x="126.73541mm" svg:y="120.91457mm"/>
          <draw:path svg:d="M 476.24997 26.458332 L 502.7083 0.0 L 502.7083 26.458332 L 502.7083 52.916664 L 529.1666 52.916664 L 555.625 52.916664 L 555.625 79.37499 L 529.1666 132.29166 L 529.1666 185.20833 L 529.1666 264.5833 L 529.1666 264.5833 Q 529.1666 264.5833 502.7083 291.04166 L 502.7083 291.04166 L 449.79166 317.49997 Q 423.3333 343.9583 396.87497 423.3333 Q 370.41666 502.7083 370.41666 476.24997 L 370.41666 476.24997 L 343.9583 476.24997 L 343.9583 449.79166 L 317.49997 449.79166 L 264.5833 449.79166 L 264.5833 476.24997 L 264.5833 476.24997 L 238.12498 502.7083 L 238.12498 529.1666 L 238.12498 555.625 Q 211.66666 608.5416 211.66666 634.99994 Q 211.66666 661.4583 158.74998 608.5416 L 132.29166 555.625 L 105.83333 555.625 L 79.37499 555.625 L 52.916664 582.0833 L 26.458332 582.0833 L 26.458332 555.625 Q 0.0 529.1666 0.0 529.1666 Q 0.0 502.7083 79.37499 449.79166 Q 158.74998 370.41666 158.74998 343.9583 Q 158.74998 317.49997 238.12498 238.12498 L 291.04166 185.20833 L 317.49997 185.20833 L 343.9583 185.20833 L 343.9583 158.74998 L 370.41666 158.74998 L 370.41666 158.74998 L 370.41666 132.29166 L 370.41666 132.29166 L 370.41666 132.29166 L 396.87497 132.29166 L 396.87497 132.29166 L 396.87497 105.83333 L 423.3333 105.83333 L 423.3333 105.83333 L 423.3333 79.37499 L 423.3333 79.37499 Q 423.3333 79.37499 476.24997 26.458332 z" svg:height="6.3499994mm" draw:style-name="style-2119" svg:viewBox="0.0 0.0 555.625 634.99994" svg:width="5.5562496mm" svg:x="97.89583mm" svg:y="132.02707mm"/>
          <draw:path svg:d="M 79.37499 52.916664 L 105.83333 0.0 L 132.29166 52.916664 Q 132.29166 132.29166 158.74998 158.74998 L 158.74998 158.74998 L 185.20833 158.74998 L 185.20833 158.74998 L 158.74998 211.66666 Q 132.29166 264.5833 132.29166 264.5833 Q 132.29166 291.04166 158.74998 317.49997 L 158.74998 317.49997 L 158.74998 317.49997 Q 132.29166 317.49997 132.29166 317.49997 Q 132.29166 317.49997 79.37499 238.12498 L 0.0 158.74998 L 0.0 158.74998 L 26.458332 158.74998 L 26.458332 132.29166 Q 26.458332 105.83333 79.37499 52.916664 z" svg:height="3.1749997mm" draw:style-name="style-2120" svg:viewBox="0.0 0.0 185.20833 317.49997" svg:width="1.8520832mm" svg:x="73.28958mm" svg:y="216.95833mm"/>
          <draw:path svg:d="M 767.2916 52.916664 L 767.2916 52.916664 L 793.74994 52.916664 L 820.2083 52.916664 L 820.2083 79.37499 L 820.2083 79.37499 L 714.37494 79.37499 Q 634.99994 52.916664 582.0833 79.37499 L 529.1666 79.37499 L 396.87497 79.37499 L 238.12498 52.916664 L 132.29166 52.916664 L 52.916664 52.916664 L 26.458332 52.916664 L 0.0 52.916664 L 185.20833 0.0 Q 370.41666 0.0 555.625 0.0 Q 740.8333 52.916664 767.2916 52.916664 z" svg:height="0.7937499mm" draw:style-name="style-2121" svg:viewBox="0.0 0.0 820.2083 79.37499" svg:width="8.202083mm" svg:x="80.16875mm" svg:y="31.749998mm"/>
          <draw:path svg:d="M 317.49997 317.49997 L 317.49997 317.49997 L 291.04166 343.9583 Q 264.5833 370.41666 238.12498 370.41666 L 238.12498 396.87497 L 211.66666 396.87497 L 211.66666 396.87497 L 211.66666 370.41666 Q 211.66666 370.41666 211.66666 370.41666 Q 211.66666 343.9583 185.20833 317.49997 Q 158.74998 317.49997 158.74998 291.04166 Q 158.74998 264.5833 132.29166 264.5833 L 105.83333 264.5833 L 105.83333 264.5833 Q 105.83333 264.5833 52.916664 238.12498 Q 26.458332 211.66666 52.916664 185.20833 Q 52.916664 158.74998 26.458332 158.74998 Q 0.0 158.74998 0.0 132.29166 L 0.0 105.83333 L 0.0 105.83333 Q 26.458332 105.83333 26.458332 79.37499 L 26.458332 79.37499 L 52.916664 79.37499 Q 52.916664 52.916664 52.916664 52.916664 L 52.916664 52.916664 L 52.916664 52.916664 Q 79.37499 52.916664 79.37499 26.458332 L 79.37499 26.458332 L 158.74998 0.0 Q 264.5833 0.0 238.12498 52.916664 Q 211.66666 132.29166 264.5833 211.66666 Q 317.49997 317.49997 317.49997 317.49997 z" svg:height="3.9687498mm" draw:style-name="style-2122" svg:viewBox="0.0 0.0 317.49997 396.87497" svg:width="3.1749997mm" svg:x="65.087494mm" svg:y="105.30416mm"/>
          <draw:path svg:d="M 52.916664 26.458332 L 79.37499 0.0 L 132.29166 0.0 Q 185.20833 0.0 185.20833 26.458332 Q 185.20833 52.916664 158.74998 52.916664 Q 105.83333 52.916664 105.83333 132.29166 L 105.83333 185.20833 L 132.29166 185.20833 L 158.74998 185.20833 L 132.29166 211.66666 Q 105.83333 238.12498 79.37499 211.66666 L 52.916664 211.66666 L 52.916664 185.20833 Q 52.916664 158.74998 26.458332 158.74998 L 26.458332 132.29166 L 26.458332 132.29166 L 0.0 132.29166 L 0.0 132.29166 L 0.0 132.29166 L 0.0 79.37499 L 0.0 52.916664 L 26.458332 52.916664 Q 52.916664 26.458332 52.916664 26.458332 z" svg:height="2.1166666mm" draw:style-name="style-2123" svg:viewBox="0.0 0.0 185.20833 211.66666" svg:width="1.8520832mm" svg:x="130.70416mm" svg:y="202.93541mm"/>
          <draw:path svg:d="M 582.0833 26.458332 L 582.0833 26.458332 L 555.625 26.458332 Q 555.625 52.916664 555.625 52.916664 L 555.625 52.916664 L 555.625 52.916664 Q 529.1666 52.916664 529.1666 79.37499 L 529.1666 79.37499 L 502.7083 79.37499 Q 502.7083 105.83333 502.7083 105.83333 Q 476.24997 105.83333 396.87497 132.29166 L 317.49997 158.74998 L 291.04166 158.74998 Q 264.5833 158.74998 211.66666 185.20833 Q 158.74998 185.20833 158.74998 211.66666 Q 158.74998 238.12498 105.83333 238.12498 Q 52.916664 238.12498 52.916664 264.5833 Q 52.916664 291.04166 79.37499 291.04166 Q 105.83333 317.49997 132.29166 343.9583 L 132.29166 370.41666 L 105.83333 370.41666 Q 79.37499 370.41666 26.458332 343.9583 L 0.0 343.9583 L 0.0 317.49997 L 0.0 264.5833 L 0.0 264.5833 L 0.0 238.12498 L 0.0 238.12498 L 26.458332 238.12498 L 26.458332 238.12498 L 26.458332 211.66666 L 52.916664 211.66666 Q 79.37499 211.66666 79.37499 158.74998 Q 79.37499 132.29166 105.83333 132.29166 L 132.29166 132.29166 L 132.29166 158.74998 Q 132.29166 158.74998 158.74998 158.74998 L 158.74998 132.29166 L 158.74998 132.29166 Q 185.20833 132.29166 185.20833 105.83333 L 185.20833 105.83333 L 238.12498 79.37499 Q 291.04166 52.916664 291.04166 52.916664 Q 317.49997 52.916664 343.9583 52.916664 L 343.9583 52.916664 L 343.9583 52.916664 Q 343.9583 52.916664 370.41666 79.37499 L 396.87497 79.37499 L 396.87497 79.37499 Q 396.87497 52.916664 396.87497 52.916664 L 423.3333 52.916664 L 449.79166 26.458332 Q 476.24997 0.0 529.1666 0.0 Q 582.0833 0.0 582.0833 26.458332 z" svg:height="3.7041664mm" draw:style-name="style-2124" svg:viewBox="0.0 0.0 582.0833 370.41666" svg:width="5.820833mm" svg:x="153.72292mm" svg:y="131.7625mm"/>
          <draw:path svg:d="M 238.12498 0.0 L 238.12498 0.0 L 238.12498 52.916664 Q 264.5833 105.83333 291.04166 105.83333 Q 317.49997 105.83333 343.9583 79.37499 L 343.9583 79.37499 L 343.9583 105.83333 L 343.9583 105.83333 L 343.9583 105.83333 Q 343.9583 105.83333 343.9583 132.29166 L 370.41666 132.29166 L 370.41666 158.74998 L 370.41666 211.66666 L 343.9583 211.66666 Q 343.9583 211.66666 343.9583 238.12498 L 317.49997 264.5833 L 291.04166 264.5833 Q 264.5833 264.5833 185.20833 370.41666 L 105.83333 476.24997 L 79.37499 476.24997 L 79.37499 476.24997 L 52.916664 476.24997 Q 26.458332 476.24997 26.458332 449.79166 L 52.916664 423.3333 L 26.458332 396.87497 L 0.0 396.87497 L 26.458332 317.49997 Q 52.916664 238.12498 79.37499 211.66666 Q 132.29166 211.66666 105.83333 185.20833 Q 105.83333 158.74998 132.29166 132.29166 Q 158.74998 132.29166 185.20833 79.37499 Q 211.66666 0.0 238.12498 0.0 z" svg:height="4.7625mm" draw:style-name="style-2125" svg:viewBox="0.0 0.0 370.41666 476.24997" svg:width="3.7041664mm" svg:x="148.43124mm" svg:y="65.61666mm"/>
          <draw:path svg:d="M 185.20833 0.0 L 211.66666 0.0 L 211.66666 0.0 L 238.12498 0.0 L 238.12498 26.458332 Q 264.5833 52.916664 264.5833 52.916664 L 264.5833 52.916664 L 291.04166 52.916664 Q 291.04166 26.458332 343.9583 105.83333 Q 396.87497 158.74998 423.3333 132.29166 Q 449.79166 105.83333 476.24997 132.29166 L 476.24997 158.74998 L 449.79166 185.20833 Q 449.79166 211.66666 423.3333 211.66666 L 396.87497 211.66666 L 396.87497 211.66666 Q 396.87497 211.66666 370.41666 238.12498 Q 343.9583 264.5833 291.04166 264.5833 L 238.12498 264.5833 L 238.12498 264.5833 Q 211.66666 264.5833 132.29166 158.74998 L 26.458332 105.83333 L 26.458332 79.37499 L 26.458332 79.37499 L 0.0 79.37499 L 0.0 79.37499 L 26.458332 52.916664 Q 26.458332 52.916664 26.458332 26.458332 Q 52.916664 0.0 105.83333 0.0 Q 158.74998 0.0 185.20833 0.0 Q 185.20833 0.0 185.20833 0.0 z" svg:height="2.6458333mm" draw:style-name="style-2126" svg:viewBox="0.0 0.0 476.24997 264.5833" svg:width="4.7625mm" svg:x="74.87708mm" svg:y="166.15833mm"/>
          <draw:path svg:d="M 343.9583 185.20833 L 343.9583 185.20833 L 317.49997 211.66666 Q 291.04166 238.12498 264.5833 291.04166 Q 264.5833 370.41666 238.12498 370.41666 Q 211.66666 396.87497 211.66666 396.87497 L 211.66666 396.87497 L 185.20833 396.87497 Q 132.29166 396.87497 158.74998 423.3333 Q 158.74998 449.79166 132.29166 449.79166 L 132.29166 449.79166 L 132.29166 449.79166 Q 132.29166 449.79166 105.83333 449.79166 L 79.37499 476.24997 L 79.37499 449.79166 Q 79.37499 423.3333 52.916664 396.87497 L 26.458332 396.87497 L 26.458332 396.87497 Q 26.458332 370.41666 0.0 343.9583 L 0.0 317.49997 L 0.0 291.04166 L 0.0 291.04166 L 0.0 238.12498 Q 26.458332 211.66666 26.458332 185.20833 L 26.458332 158.74998 L 26.458332 132.29166 Q 26.458332 105.83333 52.916664 105.83333 Q 52.916664 132.29166 79.37499 52.916664 Q 105.83333 0.0 132.29166 0.0 L 158.74998 0.0 L 158.74998 26.458332 L 158.74998 26.458332 L 185.20833 26.458332 Q 238.12498 26.458332 238.12498 0.0 Q 238.12498 -26.458332 291.04166 79.37499 Q 343.9583 185.20833 343.9583 185.20833 z M 185.20833 291.04166 Q 185.20833 291.04166 211.66666 291.04166 Q 211.66666 291.04166 185.20833 291.04166 Q 185.20833 291.04166 185.20833 291.04166 z" svg:height="4.7625mm" draw:style-name="style-2127" svg:viewBox="0.0 0.0 343.9583 476.24997" svg:width="3.439583mm" svg:x="79.63958mm" svg:y="123.56041mm"/>
          <draw:path svg:d="M 52.916664 0.0 L 105.83333 0.0 L 79.37499 79.37499 Q 79.37499 132.29166 79.37499 158.74998 Q 105.83333 185.20833 132.29166 185.20833 L 132.29166 185.20833 L 132.29166 185.20833 Q 132.29166 211.66666 105.83333 211.66666 L 105.83333 238.12498 L 105.83333 238.12498 L 79.37499 238.12498 L 79.37499 238.12498 L 79.37499 238.12498 L 79.37499 264.5833 L 79.37499 264.5833 L 52.916664 264.5833 L 52.916664 291.04166 L 52.916664 291.04166 L 26.458332 291.04166 L 26.458332 317.49997 L 26.458332 343.9583 L 26.458332 343.9583 L 0.0 343.9583 L 0.0 185.20833 Q 26.458332 0.0 52.916664 0.0 z" svg:height="3.439583mm" draw:style-name="style-2128" svg:viewBox="0.0 0.0 132.29166 343.9583" svg:width="1.3229166mm" svg:x="150.54791mm" svg:y="155.31041mm"/>
          <draw:path svg:d="M 185.20833 26.458332 L 211.66666 0.0 L 264.5833 79.37499 Q 317.49997 158.74998 343.9583 158.74998 L 343.9583 158.74998 L 343.9583 158.74998 Q 343.9583 158.74998 343.9583 185.20833 L 370.41666 185.20833 L 343.9583 291.04166 Q 291.04166 370.41666 264.5833 370.41666 Q 238.12498 343.9583 238.12498 370.41666 L 238.12498 396.87497 L 238.12498 396.87497 Q 211.66666 370.41666 185.20833 396.87497 Q 185.20833 423.3333 132.29166 370.41666 Q 79.37499 317.49997 79.37499 343.9583 Q 52.916664 370.41666 26.458332 370.41666 L 0.0 370.41666 L 0.0 343.9583 Q 26.458332 317.49997 26.458332 264.5833 Q 79.37499 185.20833 105.83333 132.29166 L 158.74998 79.37499 L 158.74998 52.916664 L 158.74998 52.916664 L 185.20833 52.916664 Q 185.20833 52.916664 185.20833 26.458332 z" svg:height="3.9687498mm" draw:style-name="style-2129" svg:viewBox="0.0 0.0 370.41666 396.87497" svg:width="3.7041664mm" svg:x="82.814575mm" svg:y="188.38332mm"/>
          <draw:path svg:d="M 79.37499 0.0 L 79.37499 0.0 L 79.37499 0.0 L 79.37499 0.0 L 105.83333 52.916664 L 105.83333 105.83333 L 158.74998 132.29166 Q 238.12498 132.29166 238.12498 158.74998 Q 264.5833 185.20833 264.5833 158.74998 Q 291.04166 158.74998 291.04166 158.74998 L 291.04166 158.74998 L 291.04166 158.74998 L 317.49997 158.74998 L 291.04166 211.66666 Q 264.5833 291.04166 264.5833 264.5833 Q 238.12498 264.5833 238.12498 291.04166 L 238.12498 291.04166 L 238.12498 291.04166 Q 238.12498 291.04166 211.66666 238.12498 Q 185.20833 211.66666 185.20833 264.5833 Q 158.74998 291.04166 79.37499 291.04166 L 26.458332 291.04166 L 26.458332 264.5833 Q 26.458332 238.12498 0.0 238.12498 L 0.0 211.66666 L 0.0 211.66666 Q 26.458332 211.66666 26.458332 185.20833 L 26.458332 158.74998 L 26.458332 132.29166 Q 26.458332 132.29166 26.458332 105.83333 L 26.458332 79.37499 L 26.458332 52.916664 L 26.458332 26.458332 L 26.458332 26.458332 Q 52.916664 26.458332 79.37499 0.0 z" svg:height="2.9104166mm" draw:style-name="style-2130" svg:viewBox="0.0 0.0 317.49997 291.04166" svg:width="3.1749997mm" svg:x="38.89375mm" svg:y="188.6479mm"/>
          <draw:path svg:d="M 79.37499 52.916664 L 52.916664 0.0 L 79.37499 0.0 L 105.83333 0.0 L 105.83333 0.0 Q 132.29166 0.0 132.29166 26.458332 L 132.29166 26.458332 L 185.20833 79.37499 Q 238.12498 132.29166 264.5833 132.29166 L 291.04166 132.29166 L 291.04166 185.20833 Q 264.5833 238.12498 291.04166 238.12498 Q 317.49997 238.12498 317.49997 291.04166 Q 291.04166 317.49997 291.04166 317.49997 L 291.04166 343.9583 L 264.5833 343.9583 Q 238.12498 370.41666 264.5833 396.87497 L 264.5833 396.87497 L 264.5833 423.3333 Q 238.12498 449.79166 264.5833 502.7083 L 264.5833 529.1666 L 264.5833 529.1666 Q 264.5833 555.625 238.12498 529.1666 L 238.12498 529.1666 L 238.12498 502.7083 Q 238.12498 476.24997 185.20833 476.24997 Q 105.83333 476.24997 132.29166 449.79166 Q 132.29166 396.87497 132.29166 317.49997 Q 105.83333 238.12498 79.37499 238.12498 Q 52.916664 238.12498 26.458332 211.66666 L 26.458332 185.20833 L 0.0 158.74998 L 0.0 132.29166 L 26.458332 132.29166 Q 52.916664 132.29166 79.37499 105.83333 Q 105.83333 105.83333 79.37499 52.916664 z" svg:height="5.2916665mm" draw:style-name="style-2131" svg:viewBox="0.0 0.0 317.49997 529.1666" svg:width="3.1749997mm" svg:x="99.74791mm" svg:y="178.06458mm"/>
          <draw:path svg:d="M 291.04166 0.0 L 291.04166 0.0 L 291.04166 26.458332 L 291.04166 52.916664 L 291.04166 79.37499 L 291.04166 79.37499 L 264.5833 105.83333 Q 264.5833 132.29166 238.12498 158.74998 L 238.12498 185.20833 L 238.12498 185.20833 Q 211.66666 185.20833 105.83333 185.20833 L 0.0 185.20833 L 0.0 158.74998 Q 0.0 132.29166 26.458332 105.83333 L 52.916664 79.37499 L 158.74998 26.458332 Q 264.5833 0.0 291.04166 0.0 z" svg:height="1.8520832mm" draw:style-name="style-2132" svg:viewBox="0.0 0.0 291.04166 185.20833" svg:width="2.9104166mm" svg:x="118.00416mm" svg:y="239.4479mm"/>
          <draw:path svg:d="M 26.458332 26.458332 L 26.458332 0.0 L 26.458332 0.0 L 26.458332 0.0 L 79.37499 79.37499 Q 132.29166 185.20833 132.29166 343.9583 Q 158.74998 476.24997 132.29166 476.24997 Q 79.37499 476.24997 79.37499 529.1666 L 79.37499 582.0833 L 79.37499 608.5416 Q 79.37499 634.99994 52.916664 608.5416 L 26.458332 582.0833 L 26.458332 476.24997 Q 26.458332 370.41666 0.0 343.9583 L 0.0 291.04166 L 0.0 185.20833 Q 26.458332 79.37499 26.458332 26.458332 z" svg:height="6.0854163mm" draw:style-name="style-2133" svg:viewBox="0.0 0.0 132.29166 608.5416" svg:width="1.3229166mm" svg:x="146.84373mm" svg:y="189.70624mm"/>
          <draw:path svg:d="M 1931.4583 0.0 L 1931.4583 0.0 L 1984.3749 0.0 L 2063.75 0.0 L 2116.6665 0.0 L 2169.5833 0.0 L 2169.5833 0.0 Q 2169.5833 26.458332 2196.0415 26.458332 L 2196.0415 26.458332 L 2196.0415 26.458332 Q 2196.0415 52.916664 2222.5 52.916664 L 2222.5 79.37499 L 2222.5 79.37499 L 2248.9583 79.37499 L 2248.9583 79.37499 L 2248.9583 105.83333 L 2222.5 105.83333 L 2222.5 132.29166 L 2196.0415 132.29166 L 2143.125 132.29166 L 2143.125 158.74998 L 2143.125 158.74998 L 2116.6665 158.74998 L 2116.6665 185.20833 L 2116.6665 185.20833 L 2116.6665 185.20833 L 2090.2083 185.20833 Q 2090.2083 185.20833 2037.2915 158.74998 L 2010.8333 158.74998 L 1984.3749 158.74998 Q 1931.4583 132.29166 1719.7916 158.74998 L 1508.1249 185.20833 L 1481.6666 185.20833 Q 1455.2083 185.20833 1375.8333 238.12498 Q 1296.4583 291.04166 1217.0833 343.9583 L 1137.7083 423.3333 L 1111.25 423.3333 Q 1084.7916 449.79166 978.95825 502.7083 Q 899.5833 555.625 793.74994 687.9166 L 687.9166 846.6666 L 661.4583 846.6666 Q 661.4583 873.12494 661.4583 873.12494 L 661.4583 873.12494 L 582.0833 1031.875 Q 502.7083 1190.6249 476.24997 1243.5416 L 449.79166 1269.9999 L 449.79166 1296.4583 L 449.79166 1322.9166 L 423.3333 1349.3749 L 423.3333 1375.8333 L 423.3333 1375.8333 L 396.87497 1375.8333 L 370.41666 1455.2083 Q 343.9583 1508.1249 317.49997 1561.0416 L 291.04166 1587.4999 L 291.04166 1587.4999 L 291.04166 1613.9583 L 291.04166 1613.9583 L 291.04166 1613.9583 L 238.12498 1613.9583 L 158.74998 1613.9583 L 158.74998 1587.4999 L 132.29166 1587.4999 L 132.29166 1587.4999 L 132.29166 1561.0416 L 132.29166 1561.0416 L 132.29166 1561.0416 L 105.83333 1561.0416 L 105.83333 1561.0416 L 105.83333 1534.5833 L 79.37499 1534.5833 L 79.37499 1534.5833 L 79.37499 1534.5833 L 79.37499 1508.1249 L 79.37499 1508.1249 L 52.916664 1508.1249 L 52.916664 1508.1249 L 52.916664 1508.1249 L 26.458332 1481.6666 L 26.458332 1481.6666 L 26.458332 1455.2083 L 26.458332 1455.2083 L 26.458332 1455.2083 L 0.0 1402.2916 L 0.0 1375.8333 L 0.0 1375.8333 L 0.0 1349.3749 L 0.0 1349.3749 L 26.458332 1349.3749 L 26.458332 1349.3749 Q 26.458332 1349.3749 79.37499 1243.5416 L 132.29166 1137.7083 L 158.74998 1111.25 Q 185.20833 1084.7916 211.66666 1031.875 Q 238.12498 978.95825 291.04166 952.49994 Q 343.9583 926.0416 343.9583 873.12494 Q 343.9583 793.74994 423.3333 767.2916 Q 502.7083 714.37494 502.7083 661.4583 Q 502.7083 634.99994 555.625 608.5416 Q 608.5416 608.5416 608.5416 582.0833 Q 634.99994 555.625 661.4583 529.1666 Q 687.9166 529.1666 687.9166 502.7083 L 687.9166 476.24997 L 714.37494 476.24997 L 714.37494 476.24997 L 820.2083 396.87497 Q 926.0416 317.49997 952.49994 291.04166 L 952.49994 264.5833 L 952.49994 264.5833 Q 978.95825 264.5833 978.95825 238.12498 L 978.95825 238.12498 L 1296.4583 132.29166 Q 1587.4999 26.458332 1613.9583 0.0 L 1640.4166 0.0 L 1772.7083 0.0 Q 1904.9999 -26.458332 1931.4583 0.0 z" svg:height="16.139582mm" draw:style-name="style-2134" svg:viewBox="0.0 0.0 2248.9583 1613.9583" svg:width="22.489582mm" svg:x="140.49374mm" svg:y="100.806244mm"/>
          <draw:path svg:d="M 238.12498 0.0 L 238.12498 0.0 L 238.12498 0.0 L 238.12498 0.0 L 238.12498 26.458332 L 264.5833 26.458332 L 264.5833 26.458332 Q 264.5833 52.916664 264.5833 52.916664 L 291.04166 52.916664 L 291.04166 52.916664 Q 317.49997 79.37499 317.49997 52.916664 L 317.49997 52.916664 L 317.49997 52.916664 L 343.9583 52.916664 L 370.41666 79.37499 Q 396.87497 105.83333 396.87497 105.83333 L 396.87497 105.83333 L 476.24997 158.74998 Q 529.1666 211.66666 476.24997 211.66666 Q 449.79166 211.66666 449.79166 238.12498 L 449.79166 238.12498 L 449.79166 264.5833 L 449.79166 291.04166 L 423.3333 291.04166 L 423.3333 291.04166 L 423.3333 264.5833 Q 423.3333 264.5833 370.41666 238.12498 Q 343.9583 211.66666 264.5833 238.12498 L 158.74998 264.5833 L 158.74998 264.5833 Q 158.74998 264.5833 132.29166 264.5833 Q 105.83333 264.5833 105.83333 238.12498 L 79.37499 211.66666 L 52.916664 211.66666 L 26.458332 211.66666 L 26.458332 238.12498 L 0.0 238.12498 L 0.0 238.12498 L 0.0 211.66666 L 0.0 211.66666 L 0.0 211.66666 L 0.0 211.66666 L 0.0 211.66666 L 0.0 185.20833 L 0.0 185.20833 L 26.458332 158.74998 L 52.916664 132.29166 L 52.916664 105.83333 L 52.916664 105.83333 L 52.916664 105.83333 L 52.916664 105.83333 L 79.37499 105.83333 L 79.37499 79.37499 L 105.83333 79.37499 L 105.83333 79.37499 L 158.74998 105.83333 Q 185.20833 105.83333 211.66666 52.916664 Q 211.66666 0.0 238.12498 0.0 z" svg:height="2.9104166mm" draw:style-name="style-2135" svg:viewBox="0.0 0.0 476.24997 291.04166" svg:width="4.7625mm" svg:x="137.58333mm" svg:y="94.19166mm"/>
          <draw:path svg:d="M 0.0 52.916664 L 0.0 0.0 L 26.458332 0.0 L 26.458332 0.0 L 26.458332 0.0 L 52.916664 0.0 L 52.916664 0.0 Q 52.916664 0.0 79.37499 26.458332 L 79.37499 26.458332 L 105.83333 105.83333 Q 132.29166 211.66666 185.20833 211.66666 Q 264.5833 238.12498 264.5833 264.5833 L 264.5833 291.04166 L 238.12498 264.5833 Q 185.20833 264.5833 185.20833 291.04166 Q 185.20833 317.49997 211.66666 317.49997 Q 238.12498 317.49997 238.12498 343.9583 Q 211.66666 370.41666 185.20833 370.41666 Q 185.20833 343.9583 132.29166 396.87497 Q 105.83333 423.3333 105.83333 423.3333 L 105.83333 423.3333 L 79.37499 423.3333 L 79.37499 423.3333 L 79.37499 423.3333 L 52.916664 423.3333 L 52.916664 396.87497 Q 79.37499 370.41666 79.37499 343.9583 Q 79.37499 317.49997 26.458332 291.04166 L 0.0 264.5833 L 0.0 264.5833 Q 26.458332 264.5833 0.0 238.12498 L 0.0 211.66666 L 0.0 211.66666 Q 26.458332 185.20833 0.0 158.74998 L 0.0 105.83333 L 0.0 105.83333 Q 26.458332 105.83333 0.0 52.916664 z" svg:height="4.233333mm" draw:style-name="style-2136" svg:viewBox="0.0 0.0 264.5833 423.3333" svg:width="2.6458333mm" svg:x="141.0229mm" svg:y="177.27083mm"/>
          <draw:path svg:d="M 52.916664 0.0 L 79.37499 0.0 L 105.83333 0.0 Q 158.74998 26.458332 158.74998 79.37499 Q 132.29166 158.74998 79.37499 158.74998 L 26.458332 158.74998 L 26.458332 158.74998 Q 0.0 132.29166 0.0 132.29166 L 0.0 132.29166 L 0.0 105.83333 Q 0.0 105.83333 26.458332 79.37499 L 26.458332 52.916664 L 26.458332 26.458332 Q 26.458332 0.0 52.916664 0.0 z" svg:height="1.5874999mm" draw:style-name="style-2137" svg:viewBox="0.0 0.0 158.74998 158.74998" svg:width="1.5874999mm" svg:x="124.35416mm" svg:y="138.11249mm"/>
          <draw:path svg:d="M 52.916664 105.83333 L 0.0 0.0 L 105.83333 105.83333 Q 238.12498 185.20833 238.12498 211.66666 L 238.12498 238.12498 L 264.5833 238.12498 L 291.04166 264.5833 L 291.04166 264.5833 L 291.04166 264.5833 L 317.49997 291.04166 L 343.9583 317.49997 L 343.9583 317.49997 L 343.9583 317.49997 L 343.9583 343.9583 L 370.41666 343.9583 L 396.87497 423.3333 Q 449.79166 529.1666 449.79166 529.1666 L 449.79166 555.625 L 449.79166 555.625 Q 449.79166 555.625 423.3333 582.0833 L 396.87497 608.5416 L 396.87497 608.5416 L 396.87497 608.5416 L 396.87497 582.0833 Q 396.87497 555.625 343.9583 476.24997 Q 291.04166 423.3333 264.5833 370.41666 Q 211.66666 343.9583 185.20833 264.5833 L 132.29166 211.66666 L 132.29166 185.20833 Q 132.29166 185.20833 52.916664 105.83333 z" svg:height="6.0854163mm" draw:style-name="style-2138" svg:viewBox="0.0 0.0 449.79166 608.5416" svg:width="4.497916mm" svg:x="101.86458mm" svg:y="41.804165mm"/>
          <draw:path svg:d="M 343.9583 26.458332 L 343.9583 26.458332 L 343.9583 26.458332 Q 343.9583 26.458332 343.9583 52.916664 L 370.41666 52.916664 L 396.87497 79.37499 Q 449.79166 132.29166 476.24997 105.83333 Q 502.7083 79.37499 529.1666 132.29166 Q 555.625 132.29166 555.625 158.74998 L 582.0833 158.74998 L 582.0833 158.74998 Q 582.0833 185.20833 608.5416 185.20833 L 608.5416 185.20833 L 608.5416 185.20833 L 634.99994 185.20833 L 634.99994 343.9583 L 661.4583 476.24997 L 661.4583 502.7083 Q 661.4583 529.1666 634.99994 555.625 Q 634.99994 582.0833 661.4583 582.0833 Q 687.9166 582.0833 714.37494 449.79166 L 767.2916 291.04166 L 820.2083 291.04166 Q 846.6666 291.04166 846.6666 317.49997 Q 873.12494 343.9583 873.12494 370.41666 L 873.12494 396.87497 L 899.5833 370.41666 L 926.0416 343.9583 L 926.0416 343.9583 L 926.0416 343.9583 L 926.0416 370.41666 L 926.0416 396.87497 L 926.0416 423.3333 L 926.0416 449.79166 L 899.5833 449.79166 Q 873.12494 449.79166 873.12494 502.7083 Q 873.12494 529.1666 899.5833 634.99994 L 899.5833 740.8333 L 899.5833 767.2916 L 899.5833 793.74994 L 846.6666 793.74994 Q 820.2083 793.74994 793.74994 978.95825 L 793.74994 1137.7083 L 793.74994 1190.6249 L 767.2916 1269.9999 L 767.2916 1296.4583 L 767.2916 1322.9166 L 767.2916 1322.9166 L 767.2916 1322.9166 L 740.8333 1296.4583 L 714.37494 1269.9999 L 714.37494 1269.9999 L 714.37494 1243.5416 L 687.9166 1243.5416 L 661.4583 1243.5416 L 661.4583 1269.9999 L 634.99994 1269.9999 L 634.99994 1243.5416 L 608.5416 1243.5416 L 608.5416 1243.5416 L 608.5416 1243.5416 L 608.5416 1243.5416 Q 608.5416 1217.0833 582.0833 1243.5416 L 582.0833 1243.5416 L 502.7083 1243.5416 Q 449.79166 1243.5416 449.79166 1217.0833 L 449.79166 1217.0833 L 449.79166 1190.6249 Q 449.79166 1190.6249 423.3333 1137.7083 L 423.3333 1111.25 L 423.3333 1084.7916 Q 396.87497 1084.7916 396.87497 1084.7916 L 396.87497 1084.7916 L 396.87497 1084.7916 Q 396.87497 1058.3333 370.41666 1084.7916 L 370.41666 1084.7916 L 370.41666 1084.7916 Q 343.9583 1084.7916 370.41666 1031.875 Q 370.41666 952.49994 343.9583 952.49994 Q 317.49997 952.49994 317.49997 926.0416 Q 317.49997 899.5833 264.5833 873.12494 L 211.66666 846.6666 L 211.66666 820.2083 Q 185.20833 820.2083 185.20833 820.2083 L 185.20833 820.2083 L 185.20833 793.74994 Q 185.20833 767.2916 158.74998 740.8333 L 158.74998 714.37494 L 158.74998 714.37494 Q 132.29166 687.9166 132.29166 687.9166 L 132.29166 687.9166 L 132.29166 661.4583 Q 132.29166 661.4583 105.83333 634.99994 L 79.37499 608.5416 L 79.37499 449.79166 Q 79.37499 317.49997 26.458332 238.12498 L 0.0 185.20833 L 0.0 132.29166 L 26.458332 105.83333 L 26.458332 105.83333 L 26.458332 79.37499 L 105.83333 52.916664 Q 185.20833 26.458332 211.66666 0.0 Q 238.12498 -26.458332 291.04166 0.0 Q 317.49997 26.458332 343.9583 26.458332 z" svg:height="13.229166mm" draw:style-name="style-2139" svg:viewBox="0.0 0.0 926.0416 1322.9166" svg:width="9.260416mm" svg:x="142.61041mm" svg:y="147.37291mm"/>
          <draw:path svg:d="M 158.74998 0.0 L 185.20833 0.0 L 238.12498 52.916664 Q 317.49997 132.29166 317.49997 105.83333 Q 317.49997 79.37499 343.9583 105.83333 Q 343.9583 158.74998 370.41666 158.74998 Q 423.3333 158.74998 423.3333 185.20833 L 423.3333 185.20833 L 423.3333 185.20833 Q 396.87497 211.66666 396.87497 211.66666 L 396.87497 211.66666 L 370.41666 211.66666 L 370.41666 211.66666 L 370.41666 211.66666 Q 370.41666 211.66666 317.49997 264.5833 Q 264.5833 291.04166 211.66666 291.04166 L 158.74998 291.04166 L 158.74998 317.49997 L 158.74998 370.41666 L 158.74998 370.41666 Q 132.29166 370.41666 105.83333 343.9583 Q 105.83333 317.49997 52.916664 211.66666 L 0.0 79.37499 L 0.0 79.37499 L 26.458332 79.37499 L 26.458332 79.37499 L 26.458332 105.83333 L 26.458332 105.83333 L 52.916664 105.83333 L 52.916664 79.37499 L 52.916664 52.916664 L 79.37499 79.37499 Q 105.83333 105.83333 132.29166 52.916664 Q 158.74998 0.0 158.74998 0.0 z" svg:height="3.7041664mm" draw:style-name="style-2140" svg:viewBox="0.0 0.0 423.3333 370.41666" svg:width="4.233333mm" svg:x="103.18749mm" svg:y="95.77916mm"/>
          <draw:path svg:d="M 52.916664 105.83333 L 52.916664 0.0 L 52.916664 0.0 L 79.37499 0.0 L 158.74998 0.0 Q 264.5833 0.0 264.5833 0.0 L 264.5833 0.0 L 317.49997 52.916664 Q 396.87497 132.29166 423.3333 132.29166 Q 449.79166 132.29166 476.24997 158.74998 Q 476.24997 185.20833 529.1666 211.66666 L 555.625 211.66666 L 555.625 238.12498 L 555.625 264.5833 L 529.1666 291.04166 Q 502.7083 343.9583 476.24997 343.9583 Q 476.24997 343.9583 476.24997 370.41666 Q 476.24997 396.87497 476.24997 423.3333 L 476.24997 449.79166 L 449.79166 476.24997 Q 423.3333 502.7083 423.3333 502.7083 L 423.3333 502.7083 L 423.3333 502.7083 L 423.3333 476.24997 L 396.87497 502.7083 L 396.87497 502.7083 L 370.41666 502.7083 L 343.9583 502.7083 L 317.49997 529.1666 L 264.5833 555.625 L 264.5833 555.625 L 238.12498 555.625 L 238.12498 529.1666 L 211.66666 529.1666 L 211.66666 529.1666 L 211.66666 529.1666 L 211.66666 529.1666 L 211.66666 502.7083 L 158.74998 502.7083 L 132.29166 502.7083 L 132.29166 502.7083 L 105.83333 476.24997 L 105.83333 449.79166 Q 105.83333 423.3333 79.37499 343.9583 Q 52.916664 264.5833 26.458332 264.5833 L 0.0 264.5833 L 0.0 238.12498 L 0.0 211.66666 L 26.458332 211.66666 Q 52.916664 211.66666 52.916664 105.83333 z" svg:height="5.5562496mm" draw:style-name="style-2141" svg:viewBox="0.0 0.0 555.625 555.625" svg:width="5.5562496mm" svg:x="79.37499mm" svg:y="110.331245mm"/>
          <draw:path svg:d="M 343.9583 26.458332 L 343.9583 52.916664 L 343.9583 52.916664 L 343.9583 79.37499 L 343.9583 79.37499 L 343.9583 79.37499 L 317.49997 105.83333 L 317.49997 132.29166 L 343.9583 132.29166 L 396.87497 132.29166 L 396.87497 158.74998 Q 423.3333 158.74998 396.87497 185.20833 L 396.87497 185.20833 L 343.9583 211.66666 Q 291.04166 211.66666 291.04166 264.5833 L 291.04166 317.49997 L 291.04166 396.87497 L 291.04166 476.24997 L 291.04166 476.24997 L 291.04166 502.7083 L 291.04166 502.7083 L 264.5833 502.7083 L 264.5833 502.7083 Q 238.12498 502.7083 238.12498 449.79166 Q 238.12498 396.87497 185.20833 370.41666 L 132.29166 317.49997 L 132.29166 317.49997 Q 132.29166 317.49997 79.37499 264.5833 L 26.458332 211.66666 L 26.458332 211.66666 Q 26.458332 185.20833 0.0 185.20833 L 0.0 185.20833 L 0.0 185.20833 Q 0.0 158.74998 26.458332 158.74998 L 52.916664 158.74998 L 52.916664 158.74998 L 52.916664 158.74998 L 79.37499 185.20833 L 105.83333 211.66666 L 105.83333 211.66666 L 132.29166 211.66666 L 132.29166 158.74998 L 132.29166 79.37499 L 105.83333 79.37499 L 105.83333 52.916664 L 105.83333 52.916664 L 79.37499 52.916664 L 79.37499 52.916664 L 79.37499 52.916664 L 79.37499 26.458332 L 79.37499 26.458332 L 132.29166 26.458332 L 158.74998 26.458332 L 158.74998 132.29166 L 158.74998 238.12498 L 185.20833 238.12498 L 211.66666 211.66666 L 211.66666 211.66666 Q 238.12498 211.66666 264.5833 105.83333 L 291.04166 26.458332 L 317.49997 0.0 Q 343.9583 0.0 343.9583 26.458332 z" svg:height="5.027083mm" draw:style-name="style-2142" svg:viewBox="0.0 0.0 396.87497 502.7083" svg:width="3.9687498mm" svg:x="121.97291mm" svg:y="129.11665mm"/>
          <draw:path svg:d="M 264.5833 26.458332 L 264.5833 26.458332 L 264.5833 26.458332 L 264.5833 52.916664 L 264.5833 79.37499 Q 264.5833 132.29166 238.12498 238.12498 L 238.12498 343.9583 L 238.12498 343.9583 L 211.66666 343.9583 L 211.66666 396.87497 L 211.66666 423.3333 L 185.20833 423.3333 L 158.74998 423.3333 L 158.74998 396.87497 L 158.74998 370.41666 L 132.29166 291.04166 L 132.29166 238.12498 L 105.83333 238.12498 L 52.916664 238.12498 L 52.916664 264.5833 L 26.458332 264.5833 L 0.0 264.5833 L 0.0 264.5833 L 0.0 238.12498 Q 0.0 238.12498 26.458332 211.66666 L 52.916664 185.20833 L 52.916664 185.20833 Q 52.916664 158.74998 79.37499 105.83333 L 105.83333 52.916664 L 132.29166 79.37499 Q 158.74998 79.37499 158.74998 26.458332 Q 158.74998 0.0 185.20833 0.0 Q 211.66666 0.0 211.66666 26.458332 Q 238.12498 26.458332 238.12498 26.458332 Q 264.5833 26.458332 264.5833 26.458332 z" svg:height="4.233333mm" draw:style-name="style-2143" svg:viewBox="0.0 0.0 264.5833 423.3333" svg:width="2.6458333mm" svg:x="144.4625mm" svg:y="189.17708mm"/>
          <draw:path svg:d="M 26.458332 132.29166 L 26.458332 0.0 L 79.37499 132.29166 Q 105.83333 291.04166 132.29166 317.49997 L 158.74998 343.9583 L 158.74998 370.41666 L 158.74998 396.87497 L 158.74998 396.87497 Q 158.74998 423.3333 185.20833 449.79166 L 211.66666 476.24997 L 211.66666 555.625 L 211.66666 608.5416 L 211.66666 608.5416 Q 211.66666 608.5416 185.20833 634.99994 L 158.74998 634.99994 L 158.74998 608.5416 Q 158.74998 608.5416 132.29166 608.5416 L 132.29166 608.5416 L 132.29166 582.0833 Q 105.83333 555.625 52.916664 502.7083 L 0.0 449.79166 L 0.0 343.9583 Q 0.0 264.5833 26.458332 132.29166 z" svg:height="6.3499994mm" draw:style-name="style-2144" svg:viewBox="0.0 0.0 211.66666 634.99994" svg:width="2.1166666mm" svg:x="139.17082mm" svg:y="147.37291mm"/>
          <draw:path svg:d="M 158.74998 52.916664 L 158.74998 0.0 L 211.66666 185.20833 Q 264.5833 370.41666 317.49997 370.41666 Q 370.41666 396.87497 370.41666 396.87497 L 370.41666 396.87497 L 291.04166 396.87497 Q 211.66666 396.87497 185.20833 343.9583 Q 132.29166 291.04166 79.37499 291.04166 L 26.458332 264.5833 L 26.458332 264.5833 L 26.458332 264.5833 L 26.458332 264.5833 Q 0.0 238.12498 0.0 238.12498 L 0.0 238.12498 L 26.458332 238.12498 Q 52.916664 238.12498 26.458332 132.29166 L 0.0 52.916664 L 26.458332 52.916664 L 79.37499 79.37499 L 79.37499 79.37499 L 79.37499 79.37499 L 105.83333 79.37499 L 105.83333 79.37499 L 132.29166 105.83333 L 158.74998 105.83333 L 158.74998 52.916664 z" svg:height="3.9687498mm" draw:style-name="style-2145" svg:viewBox="0.0 0.0 370.41666 396.87497" svg:width="3.7041664mm" svg:x="137.31874mm" svg:y="262.73123mm"/>
          <draw:path svg:d="M 238.12498 0.0 L 238.12498 0.0 L 238.12498 26.458332 L 238.12498 79.37499 L 264.5833 79.37499 L 291.04166 79.37499 L 317.49997 79.37499 Q 343.9583 79.37499 343.9583 132.29166 Q 343.9583 185.20833 317.49997 158.74998 L 291.04166 158.74998 L 291.04166 185.20833 Q 317.49997 238.12498 370.41666 238.12498 Q 396.87497 238.12498 423.3333 264.5833 L 423.3333 291.04166 L 423.3333 291.04166 Q 396.87497 317.49997 370.41666 343.9583 L 343.9583 396.87497 L 343.9583 449.79166 Q 317.49997 502.7083 317.49997 502.7083 Q 291.04166 502.7083 291.04166 608.5416 L 291.04166 714.37494 L 264.5833 714.37494 L 264.5833 714.37494 L 264.5833 687.9166 L 238.12498 661.4583 L 238.12498 608.5416 Q 238.12498 555.625 211.66666 608.5416 L 185.20833 661.4583 L 185.20833 661.4583 L 185.20833 661.4583 L 158.74998 608.5416 Q 132.29166 555.625 132.29166 582.0833 L 105.83333 608.5416 L 105.83333 608.5416 L 79.37499 634.99994 L 79.37499 634.99994 L 79.37499 661.4583 L 52.916664 661.4583 L 26.458332 661.4583 L 26.458332 582.0833 Q 26.458332 502.7083 0.0 449.79166 L 0.0 370.41666 L 26.458332 370.41666 Q 52.916664 370.41666 52.916664 343.9583 L 52.916664 317.49997 L 52.916664 291.04166 Q 79.37499 264.5833 79.37499 211.66666 Q 79.37499 158.74998 105.83333 158.74998 Q 132.29166 132.29166 132.29166 105.83333 L 158.74998 79.37499 L 185.20833 52.916664 Q 211.66666 26.458332 238.12498 0.0 z" svg:height="7.1437497mm" draw:style-name="style-2146" svg:viewBox="0.0 0.0 423.3333 714.37494" svg:width="4.233333mm" svg:x="80.16875mm" svg:y="41.53958mm"/>
          <draw:path svg:d="M 317.49997 26.458332 L 317.49997 0.0 L 343.9583 0.0 L 370.41666 0.0 L 370.41666 0.0 L 370.41666 26.458332 L 370.41666 52.916664 Q 370.41666 79.37499 370.41666 52.916664 L 370.41666 52.916664 L 449.79166 79.37499 Q 529.1666 105.83333 502.7083 158.74998 Q 476.24997 211.66666 476.24997 211.66666 L 476.24997 211.66666 L 476.24997 211.66666 L 476.24997 211.66666 L 476.24997 238.12498 L 476.24997 238.12498 L 502.7083 264.5833 L 502.7083 264.5833 L 476.24997 317.49997 Q 423.3333 370.41666 449.79166 396.87497 Q 476.24997 423.3333 449.79166 476.24997 L 449.79166 502.7083 L 423.3333 502.7083 Q 423.3333 476.24997 423.3333 476.24997 Q 396.87497 476.24997 343.9583 476.24997 Q 291.04166 476.24997 264.5833 529.1666 L 238.12498 608.5416 L 211.66666 608.5416 L 185.20833 582.0833 L 158.74998 582.0833 L 132.29166 582.0833 L 105.83333 555.625 L 52.916664 529.1666 L 52.916664 529.1666 L 52.916664 529.1666 L 26.458332 529.1666 L 26.458332 529.1666 L 26.458332 555.625 L 26.458332 555.625 L 0.0 555.625 L 0.0 555.625 L 0.0 555.625 L 0.0 555.625 L 0.0 529.1666 L 0.0 502.7083 L 0.0 476.24997 L 0.0 423.3333 L 0.0 396.87497 L 0.0 370.41666 L 0.0 370.41666 L 0.0 370.41666 L 0.0 343.9583 L 0.0 343.9583 L 26.458332 317.49997 L 26.458332 317.49997 L 26.458332 317.49997 Q 52.916664 317.49997 26.458332 264.5833 L 26.458332 211.66666 L 26.458332 158.74998 L 52.916664 132.29166 L 52.916664 158.74998 Q 52.916664 185.20833 158.74998 158.74998 Q 264.5833 158.74998 291.04166 105.83333 Q 317.49997 52.916664 317.49997 26.458332 z" svg:height="6.0854163mm" draw:style-name="style-2147" svg:viewBox="0.0 0.0 502.7083 608.5416" svg:width="5.027083mm" svg:x="73.024994mm" svg:y="50.270832mm"/>
          <draw:path svg:d="M 555.625 0.0 L 555.625 0.0 L 582.0833 26.458332 Q 634.99994 26.458332 582.0833 105.83333 Q 555.625 185.20833 502.7083 238.12498 Q 476.24997 264.5833 449.79166 291.04166 L 449.79166 291.04166 L 449.79166 291.04166 Q 423.3333 291.04166 423.3333 291.04166 L 423.3333 317.49997 L 423.3333 317.49997 Q 423.3333 317.49997 317.49997 343.9583 L 238.12498 396.87497 L 238.12498 396.87497 L 211.66666 396.87497 L 211.66666 396.87497 L 211.66666 396.87497 L 211.66666 423.3333 L 185.20833 423.3333 L 158.74998 423.3333 Q 132.29166 449.79166 79.37499 449.79166 Q 26.458332 449.79166 26.458332 396.87497 L 52.916664 370.41666 L 52.916664 370.41666 Q 52.916664 343.9583 52.916664 343.9583 Q 52.916664 343.9583 26.458332 291.04166 L 0.0 264.5833 L 0.0 238.12498 Q 0.0 238.12498 52.916664 211.66666 L 79.37499 185.20833 L 158.74998 185.20833 Q 264.5833 158.74998 291.04166 132.29166 Q 317.49997 132.29166 317.49997 105.83333 Q 343.9583 79.37499 370.41666 79.37499 Q 423.3333 79.37499 423.3333 52.916664 Q 449.79166 26.458332 502.7083 26.458332 Q 529.1666 0.0 555.625 0.0 z" svg:height="4.497916mm" draw:style-name="style-2148" svg:viewBox="0.0 0.0 582.0833 449.79166" svg:width="5.820833mm" svg:x="96.30833mm" svg:y="152.1354mm"/>
          <draw:path svg:d="M 211.66666 52.916664 L 211.66666 0.0 L 238.12498 26.458332 Q 264.5833 52.916664 264.5833 52.916664 L 264.5833 52.916664 L 291.04166 52.916664 Q 317.49997 79.37499 317.49997 158.74998 Q 317.49997 211.66666 449.79166 291.04166 Q 582.0833 370.41666 582.0833 370.41666 L 582.0833 396.87497 L 476.24997 423.3333 Q 370.41666 449.79166 370.41666 476.24997 L 370.41666 476.24997 L 343.9583 476.24997 Q 317.49997 476.24997 211.66666 476.24997 L 79.37499 476.24997 L 79.37499 449.79166 L 79.37499 423.3333 L 79.37499 423.3333 Q 79.37499 423.3333 52.916664 370.41666 L 0.0 370.41666 L 0.0 343.9583 L 0.0 343.9583 L 0.0 317.49997 Q 0.0 317.49997 52.916664 264.5833 Q 105.83333 238.12498 79.37499 185.20833 L 52.916664 132.29166 L 79.37499 132.29166 L 79.37499 158.74998 L 105.83333 158.74998 Q 105.83333 158.74998 158.74998 132.29166 Q 185.20833 105.83333 211.66666 52.916664 z" svg:height="4.7625mm" draw:style-name="style-2149" svg:viewBox="0.0 0.0 582.0833 476.24997" svg:width="5.820833mm" svg:x="38.629166mm" svg:y="257.70416mm"/>
          <draw:path svg:d="M 132.29166 0.0 L 158.74998 0.0 L 238.12498 79.37499 Q 317.49997 158.74998 317.49997 158.74998 L 317.49997 158.74998 L 317.49997 185.20833 Q 317.49997 211.66666 343.9583 211.66666 L 343.9583 238.12498 L 343.9583 264.5833 Q 370.41666 291.04166 370.41666 291.04166 L 370.41666 291.04166 L 370.41666 317.49997 Q 396.87497 317.49997 370.41666 343.9583 L 370.41666 343.9583 L 317.49997 370.41666 Q 264.5833 423.3333 264.5833 396.87497 Q 264.5833 396.87497 238.12498 476.24997 L 211.66666 555.625 L 211.66666 582.0833 L 211.66666 608.5416 L 211.66666 608.5416 L 211.66666 608.5416 L 185.20833 608.5416 L 185.20833 634.99994 L 185.20833 634.99994 L 158.74998 634.99994 L 158.74998 608.5416 L 158.74998 582.0833 L 132.29166 582.0833 L 105.83333 582.0833 L 52.916664 555.625 L 26.458332 555.625 L 26.458332 529.1666 L 0.0 529.1666 L 0.0 476.24997 L 0.0 449.79166 L 0.0 370.41666 L 0.0 317.49997 L 0.0 264.5833 Q 0.0 238.12498 0.0 185.20833 L 0.0 132.29166 L 26.458332 132.29166 Q 52.916664 105.83333 79.37499 52.916664 Q 105.83333 0.0 132.29166 0.0 z" svg:height="6.3499994mm" draw:style-name="style-2150" svg:viewBox="0.0 0.0 370.41666 634.99994" svg:width="3.7041664mm" svg:x="122.76666mm" svg:y="180.44583mm"/>
          <draw:path svg:d="M 132.29166 26.458332 L 132.29166 0.0 L 158.74998 0.0 L 185.20833 0.0 L 211.66666 0.0 Q 238.12498 0.0 238.12498 79.37499 Q 238.12498 158.74998 264.5833 158.74998 Q 317.49997 185.20833 317.49997 264.5833 Q 370.41666 317.49997 343.9583 317.49997 L 343.9583 343.9583 L 343.9583 343.9583 Q 317.49997 343.9583 317.49997 370.41666 L 317.49997 370.41666 L 291.04166 396.87497 Q 264.5833 423.3333 264.5833 423.3333 L 238.12498 423.3333 L 238.12498 423.3333 L 238.12498 396.87497 L 238.12498 370.41666 L 238.12498 370.41666 L 264.5833 370.41666 L 264.5833 370.41666 L 264.5833 370.41666 Q 264.5833 343.9583 264.5833 317.49997 L 238.12498 317.49997 L 238.12498 317.49997 Q 238.12498 317.49997 185.20833 317.49997 L 132.29166 317.49997 L 132.29166 317.49997 Q 105.83333 291.04166 105.83333 317.49997 L 105.83333 317.49997 L 105.83333 317.49997 L 79.37499 317.49997 L 52.916664 317.49997 L 52.916664 317.49997 L 52.916664 291.04166 Q 52.916664 264.5833 52.916664 211.66666 Q 52.916664 185.20833 52.916664 158.74998 Q 26.458332 158.74998 0.0 105.83333 L 0.0 52.916664 L 52.916664 52.916664 Q 105.83333 52.916664 132.29166 26.458332 z" svg:height="4.233333mm" draw:style-name="style-2151" svg:viewBox="0.0 0.0 343.9583 423.3333" svg:width="3.439583mm" svg:x="65.61666mm" svg:y="114.299995mm"/>
          <draw:path svg:d="M 52.916664 0.0 L 79.37499 0.0 L 105.83333 0.0 Q 132.29166 0.0 158.74998 52.916664 Q 158.74998 105.83333 238.12498 52.916664 Q 317.49997 0.0 317.49997 0.0 L 343.9583 0.0 L 343.9583 0.0 L 370.41666 0.0 L 370.41666 79.37499 Q 396.87497 158.74998 370.41666 158.74998 Q 343.9583 158.74998 370.41666 238.12498 Q 423.3333 317.49997 449.79166 317.49997 Q 476.24997 317.49997 476.24997 343.9583 Q 476.24997 370.41666 449.79166 370.41666 L 449.79166 370.41666 L 476.24997 396.87497 L 476.24997 396.87497 L 476.24997 396.87497 Q 476.24997 423.3333 476.24997 423.3333 L 502.7083 423.3333 L 502.7083 423.3333 Q 502.7083 423.3333 529.1666 449.79166 L 529.1666 449.79166 L 529.1666 476.24997 L 529.1666 476.24997 L 423.3333 476.24997 L 291.04166 476.24997 L 264.5833 502.7083 L 238.12498 529.1666 L 211.66666 529.1666 L 211.66666 529.1666 L 211.66666 502.7083 L 211.66666 502.7083 L 185.20833 502.7083 L 185.20833 502.7083 L 185.20833 476.24997 L 185.20833 449.79166 L 185.20833 449.79166 Q 211.66666 449.79166 185.20833 423.3333 Q 185.20833 423.3333 158.74998 370.41666 Q 132.29166 317.49997 132.29166 264.5833 Q 132.29166 211.66666 79.37499 211.66666 Q 26.458332 211.66666 52.916664 158.74998 Q 52.916664 132.29166 26.458332 79.37499 L 0.0 26.458332 L 0.0 26.458332 Q 26.458332 0.0 52.916664 0.0 z" svg:height="5.2916665mm" draw:style-name="style-2152" svg:viewBox="0.0 0.0 529.1666 529.1666" svg:width="5.2916665mm" svg:x="46.566666mm" svg:y="184.15mm"/>
          <draw:path svg:d="M 79.37499 26.458332 L 79.37499 0.0 L 105.83333 0.0 Q 132.29166 0.0 132.29166 132.29166 Q 132.29166 291.04166 79.37499 291.04166 L 52.916664 291.04166 L 52.916664 317.49997 L 52.916664 317.49997 L 26.458332 317.49997 Q 0.0 317.49997 26.458332 291.04166 Q 26.458332 238.12498 26.458332 185.20833 Q 52.916664 132.29166 26.458332 132.29166 Q 0.0 132.29166 0.0 105.83333 L 0.0 79.37499 L 26.458332 79.37499 Q 52.916664 79.37499 79.37499 52.916664 L 79.37499 26.458332 L 79.37499 26.458332 z" svg:height="3.1749997mm" draw:style-name="style-2153" svg:viewBox="0.0 0.0 132.29166 317.49997" svg:width="1.3229166mm" svg:x="110.331245mm" svg:y="193.4104mm"/>
          <draw:path svg:d="M 767.2916 26.458332 L 793.74994 0.0 L 899.5833 185.20833 Q 1031.875 370.41666 1058.3333 449.79166 Q 1084.7916 529.1666 1031.875 529.1666 Q 978.95825 502.7083 978.95825 529.1666 L 978.95825 529.1666 L 978.95825 529.1666 Q 978.95825 555.625 978.95825 555.625 L 1005.4166 555.625 L 1031.875 661.4583 Q 1031.875 767.2916 1058.3333 793.74994 Q 1084.7916 820.2083 1111.25 820.2083 L 1111.25 846.6666 L 1084.7916 978.95825 Q 1084.7916 1084.7916 1084.7916 1137.7083 Q 1084.7916 1164.1666 1111.25 1190.6249 L 1111.25 1217.0833 L 1111.25 1217.0833 L 1084.7916 1217.0833 L 1084.7916 1243.5416 L 1084.7916 1296.4583 L 1084.7916 1296.4583 L 1084.7916 1296.4583 L 1058.3333 1296.4583 L 1058.3333 1296.4583 L 978.95825 1322.9166 L 873.12494 1322.9166 L 820.2083 1322.9166 Q 793.74994 1296.4583 714.37494 1269.9999 L 608.5416 1243.5416 L 608.5416 1243.5416 Q 608.5416 1243.5416 555.625 1217.0833 Q 502.7083 1217.0833 502.7083 1137.7083 L 502.7083 1084.7916 L 502.7083 1031.875 Q 502.7083 1005.4166 476.24997 1005.4166 Q 449.79166 1005.4166 449.79166 978.95825 Q 449.79166 952.49994 396.87497 926.0416 Q 370.41666 926.0416 370.41666 873.12494 Q 396.87497 846.6666 343.9583 767.2916 L 343.9583 661.4583 L 317.49997 608.5416 L 291.04166 582.0833 L 291.04166 582.0833 L 291.04166 555.625 L 291.04166 555.625 L 291.04166 555.625 L 264.5833 608.5416 Q 264.5833 687.9166 238.12498 687.9166 Q 211.66666 661.4583 185.20833 582.0833 Q 132.29166 476.24997 79.37499 476.24997 Q 52.916664 449.79166 26.458332 370.41666 L 0.0 291.04166 L 0.0 291.04166 L 26.458332 264.5833 L 26.458332 264.5833 L 26.458332 238.12498 L 26.458332 238.12498 L 26.458332 238.12498 L 52.916664 211.66666 L 79.37499 185.20833 L 79.37499 158.74998 Q 79.37499 132.29166 105.83333 79.37499 L 132.29166 52.916664 L 132.29166 52.916664 L 132.29166 26.458332 L 132.29166 26.458332 L 132.29166 26.458332 L 132.29166 26.458332 L 132.29166 26.458332 L 158.74998 79.37499 L 185.20833 105.83333 L 185.20833 105.83333 L 185.20833 79.37499 L 185.20833 79.37499 L 185.20833 79.37499 L 211.66666 105.83333 Q 211.66666 132.29166 291.04166 132.29166 Q 343.9583 132.29166 343.9583 79.37499 Q 343.9583 52.916664 370.41666 79.37499 Q 396.87497 105.83333 423.3333 79.37499 Q 476.24997 26.458332 476.24997 79.37499 Q 476.24997 132.29166 502.7083 105.83333 Q 502.7083 79.37499 555.625 79.37499 Q 608.5416 79.37499 634.99994 79.37499 L 634.99994 79.37499 L 634.99994 105.83333 L 661.4583 105.83333 L 661.4583 79.37499 Q 661.4583 52.916664 714.37494 52.916664 Q 740.8333 79.37499 767.2916 26.458332 z" svg:height="13.229166mm" draw:style-name="style-2154" svg:viewBox="0.0 0.0 1111.25 1322.9166" svg:width="11.112499mm" svg:x="57.94375mm" svg:y="205.05208mm"/>
          <draw:path svg:d="M 238.12498 0.0 L 264.5833 0.0 L 291.04166 52.916664 Q 291.04166 132.29166 317.49997 132.29166 Q 343.9583 132.29166 343.9583 211.66666 L 343.9583 264.5833 L 317.49997 529.1666 Q 291.04166 793.74994 291.04166 793.74994 L 291.04166 793.74994 L 291.04166 793.74994 Q 291.04166 767.2916 264.5833 767.2916 L 264.5833 767.2916 L 264.5833 740.8333 Q 238.12498 714.37494 238.12498 687.9166 L 238.12498 687.9166 L 185.20833 740.8333 Q 185.20833 767.2916 158.74998 793.74994 L 158.74998 793.74994 L 132.29166 793.74994 Q 132.29166 793.74994 132.29166 767.2916 L 105.83333 767.2916 L 105.83333 634.99994 Q 79.37499 502.7083 52.916664 529.1666 Q 0.0 582.0833 0.0 555.625 Q 0.0 529.1666 26.458332 529.1666 Q 52.916664 529.1666 52.916664 502.7083 L 52.916664 476.24997 L 52.916664 423.3333 L 52.916664 343.9583 L 52.916664 291.04166 Q 79.37499 238.12498 79.37499 211.66666 Q 105.83333 158.74998 79.37499 158.74998 Q 52.916664 158.74998 52.916664 105.83333 L 52.916664 79.37499 L 79.37499 79.37499 L 79.37499 52.916664 L 105.83333 79.37499 Q 132.29166 79.37499 158.74998 105.83333 Q 185.20833 132.29166 185.20833 52.916664 Q 211.66666 0.0 238.12498 0.0 z" svg:height="7.9374995mm" draw:style-name="style-2155" svg:viewBox="0.0 0.0 343.9583 793.74994" svg:width="3.439583mm" svg:x="103.45208mm" svg:y="170.39166mm"/>
          <draw:path svg:d="M 343.9583 52.916664 L 343.9583 52.916664 L 343.9583 52.916664 L 343.9583 52.916664 L 343.9583 79.37499 L 370.41666 79.37499 L 343.9583 158.74998 Q 317.49997 238.12498 291.04166 238.12498 Q 264.5833 238.12498 264.5833 264.5833 Q 264.5833 291.04166 238.12498 317.49997 L 238.12498 317.49997 L 211.66666 317.49997 L 185.20833 317.49997 L 185.20833 343.9583 Q 158.74998 370.41666 105.83333 370.41666 L 52.916664 370.41666 L 52.916664 343.9583 L 52.916664 317.49997 L 26.458332 317.49997 L 0.0 317.49997 L 0.0 291.04166 L 0.0 264.5833 L 0.0 211.66666 L 0.0 132.29166 L 26.458332 132.29166 Q 52.916664 105.83333 79.37499 79.37499 L 105.83333 26.458332 L 158.74998 26.458332 Q 211.66666 0.0 211.66666 0.0 L 211.66666 0.0 L 264.5833 0.0 Q 317.49997 26.458332 343.9583 52.916664 z" svg:height="3.7041664mm" draw:style-name="style-2156" svg:viewBox="0.0 0.0 370.41666 370.41666" svg:width="3.7041664mm" svg:x="65.087494mm" svg:y="111.12499mm"/>
          <draw:path svg:d="M 79.37499 0.0 L 132.29166 0.0 L 158.74998 52.916664 Q 185.20833 105.83333 211.66666 185.20833 L 238.12498 264.5833 L 238.12498 264.5833 L 238.12498 291.04166 L 238.12498 291.04166 L 238.12498 291.04166 L 211.66666 291.04166 L 211.66666 317.49997 L 132.29166 317.49997 L 52.916664 317.49997 L 52.916664 291.04166 Q 79.37499 291.04166 52.916664 238.12498 Q 26.458332 158.74998 26.458332 79.37499 L 0.0 26.458332 L 26.458332 26.458332 Q 26.458332 26.458332 79.37499 0.0 z" svg:height="3.1749997mm" draw:style-name="style-2157" svg:viewBox="0.0 0.0 238.12498 317.49997" svg:width="2.38125mm" svg:x="109.27291mm" svg:y="241.56458mm"/>
          <draw:path svg:d="M 926.0416 0.0 L 926.0416 0.0 L 1005.4166 0.0 L 1111.25 0.0 L 1269.9999 26.458332 L 1402.2916 26.458332 L 1375.8333 105.83333 Q 1375.8333 211.66666 1349.3749 211.66666 L 1349.3749 211.66666 L 1349.3749 238.12498 L 1322.9166 238.12498 L 1322.9166 238.12498 L 1322.9166 238.12498 L 1269.9999 238.12498 Q 1243.5416 211.66666 1217.0833 238.12498 Q 1190.6249 264.5833 1111.25 211.66666 Q 1058.3333 211.66666 978.95825 211.66666 Q 899.5833 264.5833 873.12494 291.04166 Q 846.6666 317.49997 820.2083 317.49997 L 767.2916 317.49997 L 767.2916 317.49997 L 740.8333 317.49997 L 740.8333 370.41666 Q 740.8333 396.87497 740.8333 396.87497 L 740.8333 396.87497 L 740.8333 396.87497 Q 714.37494 370.41666 714.37494 370.41666 L 714.37494 370.41666 L 714.37494 343.9583 Q 687.9166 317.49997 661.4583 317.49997 Q 634.99994 291.04166 634.99994 317.49997 Q 634.99994 370.41666 582.0833 370.41666 L 529.1666 370.41666 L 423.3333 370.41666 L 291.04166 370.41666 L 211.66666 396.87497 L 158.74998 396.87497 L 158.74998 396.87497 L 132.29166 423.3333 L 105.83333 423.3333 L 52.916664 423.3333 L 52.916664 449.79166 L 52.916664 449.79166 L 26.458332 449.79166 L 26.458332 449.79166 L 26.458332 423.3333 L 26.458332 423.3333 L 26.458332 396.87497 L 52.916664 370.41666 L 52.916664 370.41666 L 52.916664 370.41666 L 26.458332 343.9583 L 0.0 317.49997 L 0.0 317.49997 L 0.0 317.49997 L 26.458332 264.5833 L 26.458332 211.66666 L 26.458332 211.66666 L 52.916664 211.66666 L 52.916664 211.66666 L 52.916664 211.66666 L 79.37499 185.20833 L 105.83333 158.74998 L 370.41666 105.83333 Q 661.4583 52.916664 687.9166 26.458332 L 687.9166 26.458332 L 793.74994 26.458332 Q 926.0416 0.0 926.0416 0.0 z" svg:height="4.497916mm" draw:style-name="style-2158" svg:viewBox="0.0 0.0 1402.2916 449.79166" svg:width="14.022916mm" svg:x="71.4375mm" svg:y="32.279163mm"/>
          <draw:path svg:d="M 0.0 26.458332 L 26.458332 0.0 L 26.458332 0.0 Q 26.458332 26.458332 52.916664 26.458332 L 52.916664 26.458332 L 132.29166 105.83333 Q 211.66666 185.20833 211.66666 185.20833 L 211.66666 211.66666 L 211.66666 211.66666 Q 211.66666 238.12498 158.74998 211.66666 L 105.83333 185.20833 L 79.37499 185.20833 Q 52.916664 185.20833 26.458332 158.74998 L 0.0 132.29166 L 0.0 105.83333 Q 0.0 79.37499 0.0 26.458332 z" svg:height="2.1166666mm" draw:style-name="style-2159" svg:viewBox="0.0 0.0 211.66666 211.66666" svg:width="2.1166666mm" svg:x="102.12916mm" svg:y="263.78958mm"/>
          <draw:path svg:d="M 52.916664 158.74998 L 0.0 0.0 L 26.458332 0.0 Q 26.458332 0.0 26.458332 26.458332 L 52.916664 26.458332 L 105.83333 105.83333 Q 132.29166 158.74998 185.20833 264.5833 Q 238.12498 396.87497 238.12498 423.3333 L 238.12498 423.3333 L 238.12498 423.3333 Q 238.12498 449.79166 211.66666 449.79166 L 185.20833 449.79166 L 185.20833 449.79166 Q 185.20833 449.79166 132.29166 370.41666 Q 132.29166 317.49997 52.916664 158.74998 z" svg:height="4.497916mm" draw:style-name="style-2160" svg:viewBox="0.0 0.0 238.12498 449.79166" svg:width="2.38125mm" svg:x="108.743744mm" svg:y="53.44583mm"/>
          <draw:path svg:d="M 0.0 79.37499 L 0.0 0.0 L 0.0 0.0 L 0.0 0.0 L 26.458332 0.0 L 26.458332 26.458332 L 26.458332 26.458332 L 52.916664 26.458332 L 52.916664 26.458332 L 52.916664 26.458332 L 52.916664 52.916664 L 52.916664 52.916664 L 79.37499 52.916664 L 79.37499 79.37499 L 158.74998 79.37499 L 211.66666 79.37499 L 185.20833 185.20833 Q 158.74998 264.5833 132.29166 264.5833 L 132.29166 264.5833 L 105.83333 264.5833 L 105.83333 264.5833 L 105.83333 211.66666 Q 105.83333 158.74998 52.916664 158.74998 Q 26.458332 158.74998 0.0 79.37499 z" svg:height="2.6458333mm" draw:style-name="style-2161" svg:viewBox="0.0 0.0 211.66666 264.5833" svg:width="2.1166666mm" svg:x="141.28749mm" svg:y="116.15208mm"/>
          <draw:path svg:d="M 238.12498 52.916664 L 264.5833 0.0 L 264.5833 0.0 L 264.5833 0.0 L 291.04166 26.458332 L 317.49997 52.916664 L 317.49997 52.916664 L 317.49997 52.916664 L 317.49997 79.37499 L 317.49997 79.37499 L 343.9583 79.37499 L 343.9583 105.83333 L 370.41666 105.83333 L 370.41666 105.83333 L 370.41666 105.83333 Q 370.41666 105.83333 396.87497 132.29166 L 396.87497 158.74998 L 370.41666 158.74998 Q 370.41666 185.20833 370.41666 264.5833 Q 396.87497 317.49997 423.3333 317.49997 Q 449.79166 317.49997 449.79166 370.41666 L 476.24997 449.79166 L 476.24997 449.79166 L 476.24997 476.24997 L 476.24997 476.24997 L 476.24997 476.24997 L 502.7083 502.7083 L 529.1666 529.1666 L 529.1666 555.625 L 529.1666 582.0833 L 555.625 634.99994 Q 582.0833 687.9166 582.0833 714.37494 L 582.0833 714.37494 L 608.5416 740.8333 L 634.99994 767.2916 L 634.99994 767.2916 L 634.99994 793.74994 L 634.99994 793.74994 L 634.99994 793.74994 L 661.4583 793.74994 L 661.4583 793.74994 L 687.9166 820.2083 L 740.8333 846.6666 L 740.8333 846.6666 L 767.2916 846.6666 L 767.2916 846.6666 L 793.74994 846.6666 L 793.74994 873.12494 L 793.74994 899.5833 L 820.2083 926.0416 L 820.2083 952.49994 L 793.74994 952.49994 L 767.2916 952.49994 L 767.2916 926.0416 L 740.8333 926.0416 L 740.8333 926.0416 L 740.8333 952.49994 L 634.99994 952.49994 L 502.7083 952.49994 L 502.7083 978.95825 L 476.24997 978.95825 L 476.24997 978.95825 L 476.24997 1005.4166 L 476.24997 1005.4166 L 449.79166 1005.4166 L 449.79166 978.95825 Q 449.79166 952.49994 317.49997 1005.4166 L 211.66666 1031.875 L 211.66666 1005.4166 Q 211.66666 1005.4166 158.74998 978.95825 Q 105.83333 952.49994 105.83333 952.49994 Q 132.29166 952.49994 52.916664 926.0416 L 0.0 899.5833 L 0.0 846.6666 Q 0.0 820.2083 0.0 793.74994 L 0.0 740.8333 L 0.0 714.37494 Q 0.0 687.9166 26.458332 582.0833 L 52.916664 476.24997 L 52.916664 476.24997 L 52.916664 476.24997 L 79.37499 449.79166 L 105.83333 423.3333 L 105.83333 370.41666 Q 105.83333 343.9583 158.74998 211.66666 Q 211.66666 105.83333 238.12498 52.916664 z" svg:height="10.318749mm" draw:style-name="style-2162" svg:viewBox="0.0 0.0 820.2083 1031.875" svg:width="8.202083mm" svg:x="35.454166mm" svg:y="230.18748mm"/>
          <draw:path svg:d="M 238.12498 0.0 L 264.5833 0.0 L 317.49997 52.916664 Q 343.9583 105.83333 370.41666 132.29166 L 370.41666 158.74998 L 343.9583 158.74998 L 343.9583 158.74998 L 343.9583 158.74998 L 317.49997 158.74998 L 317.49997 158.74998 L 317.49997 158.74998 L 317.49997 185.20833 L 343.9583 185.20833 L 343.9583 211.66666 Q 343.9583 238.12498 317.49997 238.12498 L 317.49997 238.12498 L 317.49997 211.66666 Q 291.04166 211.66666 291.04166 211.66666 L 291.04166 211.66666 L 291.04166 211.66666 Q 291.04166 211.66666 291.04166 264.5833 Q 291.04166 343.9583 238.12498 343.9583 Q 211.66666 343.9583 211.66666 370.41666 Q 211.66666 423.3333 185.20833 423.3333 Q 158.74998 423.3333 158.74998 396.87497 Q 158.74998 370.41666 132.29166 370.41666 Q 105.83333 370.41666 79.37499 370.41666 Q 79.37499 396.87497 52.916664 396.87497 L 26.458332 370.41666 L 26.458332 370.41666 Q 26.458332 370.41666 0.0 370.41666 L 0.0 370.41666 L 0.0 370.41666 L 0.0 343.9583 L 26.458332 343.9583 Q 26.458332 317.49997 26.458332 317.49997 L 26.458332 317.49997 L 26.458332 317.49997 Q 26.458332 317.49997 26.458332 211.66666 L 26.458332 105.83333 L 0.0 79.37499 L 0.0 52.916664 L 26.458332 52.916664 L 52.916664 52.916664 L 79.37499 105.83333 Q 105.83333 158.74998 158.74998 132.29166 Q 185.20833 105.83333 211.66666 52.916664 Q 211.66666 0.0 238.12498 0.0 z" svg:height="4.233333mm" draw:style-name="style-2163" svg:viewBox="0.0 0.0 370.41666 423.3333" svg:width="3.7041664mm" svg:x="138.37708mm" svg:y="179.91666mm"/>
          <draw:path svg:d="M 158.74998 52.916664 L 158.74998 0.0 L 158.74998 26.458332 Q 185.20833 52.916664 211.66666 79.37499 L 211.66666 79.37499 L 238.12498 132.29166 Q 264.5833 185.20833 264.5833 211.66666 L 264.5833 238.12498 L 264.5833 291.04166 Q 264.5833 343.9583 211.66666 343.9583 Q 185.20833 343.9583 185.20833 370.41666 Q 185.20833 396.87497 158.74998 396.87497 L 132.29166 370.41666 L 132.29166 370.41666 L 105.83333 370.41666 L 105.83333 396.87497 Q 105.83333 423.3333 79.37499 423.3333 Q 52.916664 396.87497 26.458332 396.87497 L 0.0 396.87497 L 0.0 396.87497 Q 0.0 396.87497 0.0 317.49997 Q 0.0 211.66666 52.916664 158.74998 Q 132.29166 79.37499 158.74998 52.916664 z" svg:height="4.233333mm" draw:style-name="style-2164" svg:viewBox="0.0 0.0 264.5833 423.3333" svg:width="2.6458333mm" svg:x="92.604164mm" svg:y="67.20416mm"/>
          <draw:path svg:d="M 79.37499 79.37499 L 79.37499 105.83333 L 79.37499 158.74998 L 79.37499 238.12498 L 52.916664 238.12498 L 52.916664 238.12498 L 52.916664 211.66666 Q 52.916664 185.20833 26.458332 185.20833 L 26.458332 185.20833 L 26.458332 185.20833 Q 0.0 185.20833 0.0 132.29166 L 0.0 79.37499 L 0.0 52.916664 L 0.0 52.916664 L 0.0 52.916664 L 0.0 26.458332 L 0.0 26.458332 Q 26.458332 0.0 26.458332 0.0 L 26.458332 0.0 L 26.458332 0.0 Q 52.916664 -26.458332 52.916664 0.0 Q 52.916664 26.458332 79.37499 52.916664 Q 105.83333 52.916664 79.37499 79.37499 z" svg:height="2.38125mm" draw:style-name="style-2165" svg:viewBox="0.0 0.0 79.37499 238.12498" svg:width="0.7937499mm" svg:x="71.96666mm" svg:y="135.46666mm"/>
          <draw:path svg:d="M 132.29166 26.458332 L 132.29166 0.0 L 158.74998 26.458332 Q 158.74998 26.458332 158.74998 52.916664 Q 158.74998 79.37499 185.20833 79.37499 L 185.20833 79.37499 L 158.74998 158.74998 Q 105.83333 238.12498 105.83333 291.04166 L 105.83333 317.49997 L 105.83333 317.49997 Q 79.37499 343.9583 79.37499 343.9583 L 79.37499 343.9583 L 79.37499 370.41666 L 79.37499 396.87497 L 52.916664 396.87497 Q 52.916664 396.87497 52.916664 370.41666 Q 52.916664 370.41666 52.916664 317.49997 L 52.916664 264.5833 L 52.916664 238.12498 Q 52.916664 211.66666 26.458332 211.66666 L 0.0 211.66666 L 0.0 185.20833 Q 0.0 158.74998 52.916664 79.37499 L 105.83333 26.458332 L 105.83333 26.458332 Q 105.83333 26.458332 132.29166 26.458332 z" svg:height="3.9687498mm" draw:style-name="style-2166" svg:viewBox="0.0 0.0 185.20833 396.87497" svg:width="1.8520832mm" svg:x="153.98749mm" svg:y="108.743744mm"/>
          <draw:path svg:d="M 105.83333 0.0 L 132.29166 0.0 L 158.74998 52.916664 Q 158.74998 79.37499 185.20833 79.37499 Q 211.66666 79.37499 238.12498 79.37499 L 264.5833 79.37499 L 264.5833 79.37499 L 264.5833 105.83333 L 264.5833 105.83333 Q 264.5833 132.29166 264.5833 132.29166 L 291.04166 132.29166 L 291.04166 132.29166 L 291.04166 158.74998 L 291.04166 211.66666 Q 291.04166 238.12498 317.49997 317.49997 Q 370.41666 370.41666 370.41666 396.87497 L 370.41666 423.3333 L 396.87497 449.79166 L 396.87497 449.79166 L 370.41666 449.79166 L 343.9583 449.79166 L 264.5833 476.24997 L 211.66666 502.7083 L 211.66666 502.7083 L 211.66666 502.7083 L 185.20833 502.7083 L 185.20833 529.1666 L 158.74998 529.1666 Q 158.74998 502.7083 105.83333 502.7083 L 26.458332 502.7083 L 26.458332 476.24997 Q 0.0 449.79166 26.458332 396.87497 Q 52.916664 343.9583 26.458332 343.9583 L 0.0 343.9583 L 0.0 317.49997 Q 0.0 291.04166 0.0 185.20833 Q 0.0 105.83333 26.458332 79.37499 L 52.916664 79.37499 L 52.916664 79.37499 Q 52.916664 79.37499 79.37499 52.916664 L 79.37499 26.458332 L 79.37499 26.458332 Q 79.37499 26.458332 105.83333 0.0 z" svg:height="5.2916665mm" draw:style-name="style-2167" svg:viewBox="0.0 0.0 396.87497 529.1666" svg:width="3.9687498mm" svg:x="118.533325mm" svg:y="139.43541mm"/>
          <draw:path svg:d="M 2883.9583 0.0 L 2883.9583 0.0 L 3571.8748 0.0 L 4259.7915 0.0 L 4259.7915 2063.75 L 4259.7915 4153.958 L 4259.7915 4153.958 L 4233.333 4180.4165 L 4206.875 4206.875 Q 4153.958 4259.7915 4153.958 4683.1245 Q 4101.0415 5106.458 4101.0415 5714.9995 L 4101.0415 6297.083 L 4101.0415 7567.083 Q 4101.0415 8837.083 4074.583 8942.916 L 4074.583 9048.75 L 4074.583 10636.249 Q 4048.1248 12223.749 4048.1248 12699.999 L 4048.1248 13176.249 L 4048.1248 16139.582 L 4048.1248 19076.457 L 4048.1248 19076.457 Q 4048.1248 19076.457 4021.6665 20796.248 L 4021.6665 22516.041 L 3995.208 22516.041 Q 3995.208 22542.498 3995.208 22542.498 Q 3968.7498 22542.498 3942.2915 22516.041 Q 3915.833 22489.582 3889.3748 22489.582 Q 3862.9165 22489.582 3836.4583 22489.582 L 3783.5415 22516.041 L 3783.5415 22436.666 Q 3783.5415 22383.748 3809.9998 22383.748 L 3809.9998 22357.291 L 3809.9998 22357.291 Q 3836.4583 22357.291 3836.4583 22330.832 L 3836.4583 22330.832 L 3836.4583 21960.416 Q 3836.4583 21616.457 3757.0833 19261.666 Q 3677.7083 16933.332 3651.2498 14022.916 L 3624.7915 11086.041 L 3624.7915 11059.583 Q 3624.7915 11059.583 3598.3333 11059.583 L 3598.3333 11059.583 L 3598.3333 10107.083 Q 3571.8748 9128.125 3571.8748 7672.9165 L 3571.8748 6244.1665 L 3571.8748 6217.708 L 3571.8748 6191.2495 L 3545.4165 6191.2495 L 3545.4165 6191.2495 L 3545.4165 6164.7915 L 3518.9583 6164.7915 L 3518.9583 6085.4165 L 3518.9583 5979.583 L 3492.4998 5979.583 L 3492.4998 5979.583 L 3466.0415 5953.1245 L 3439.5833 5926.6665 L 2936.8748 5926.6665 Q 2407.7083 5926.6665 2407.7083 5926.6665 Q 2381.2498 5926.6665 1931.4583 5900.208 L 1508.1249 5873.7495 L 1508.1249 5873.7495 L 1508.1249 5873.7495 L 1455.2083 5847.2915 L 1428.7499 5820.833 L 1508.1249 5820.833 L 1587.4999 5820.833 L 1799.1666 5794.3745 L 2010.8333 5767.9165 L 2037.2915 5767.9165 L 2063.75 5767.9165 L 2037.2915 5741.458 L 2010.8333 5741.458 L 2010.8333 5714.9995 L 2010.8333 5688.5415 L 1957.9165 5688.5415 Q 1904.9999 5662.083 1772.7083 5662.083 L 1666.8749 5662.083 L 1825.6249 5635.6245 Q 1984.3749 5609.1665 2037.2915 5609.1665 L 2063.75 5609.1665 L 2063.75 5582.708 L 2037.2915 5582.708 L 2037.2915 5582.708 Q 2037.2915 5556.2495 2037.2915 5556.2495 L 2037.2915 5556.2495 L 2063.75 5556.2495 L 2063.75 5556.2495 L 2090.2083 5529.7915 L 2116.6665 5503.333 L 2116.6665 5503.333 L 2090.2083 5503.333 L 2090.2083 5503.333 L 2090.2083 5503.333 L 2090.2083 5476.8745 Q 2090.2083 5476.8745 2037.2915 5450.4165 Q 2010.8333 5450.4165 1984.3749 5397.4995 Q 1984.3749 5344.583 2010.8333 5318.1245 Q 2037.2915 5265.208 2010.8333 5238.7495 Q 1984.3749 5238.7495 1957.9165 5159.3745 Q 1931.4583 5079.9995 1931.4583 4868.333 Q 1878.5416 4683.1245 1904.9999 4550.833 Q 1931.4583 4445.0 1904.9999 4445.0 Q 1878.5416 4445.0 1878.5416 4339.1665 Q 1878.5416 4259.7915 1825.6249 4259.7915 Q 1746.2499 4233.333 1746.2499 4101.0415 L 1772.7083 3968.7498 L 1772.7083 3915.833 L 1772.7083 3862.9165 L 1825.6249 3862.9165 L 1878.5416 3862.9165 L 1878.5416 3836.4583 L 1878.5416 3836.4583 L 1931.4583 3862.9165 Q 1984.3749 3889.3748 1984.3749 3915.833 Q 1984.3749 3942.2915 2037.2915 3968.7498 Q 2116.6665 3968.7498 2143.125 3968.7498 L 2169.5833 3968.7498 L 2169.5833 3968.7498 L 2196.0415 3968.7498 L 2196.0415 3915.833 Q 2196.0415 3889.3748 2248.9583 3862.9165 Q 2275.4165 3862.9165 2301.875 3757.0833 Q 2301.875 3677.7083 2354.7915 3651.2498 Q 2381.2498 3651.2498 2381.2498 3624.7915 Q 2354.7915 3598.3333 2381.2498 3571.8748 Q 2407.7083 3545.4165 2434.1665 3280.8333 Q 2460.6248 2989.7915 2434.1665 2989.7915 Q 2407.7083 2989.7915 2381.2498 2857.4998 Q 2354.7915 2751.6665 2354.7915 2487.0833 Q 2354.7915 2222.5 2328.3333 2169.5833 Q 2275.4165 2143.125 2248.9583 2063.75 Q 2248.9583 2010.8333 2196.0415 2010.8333 Q 2143.125 2010.8333 2116.6665 1957.9165 Q 2090.2083 1931.4583 2037.2915 1904.9999 Q 1984.3749 1904.9999 1957.9165 1931.4583 Q 1931.4583 1957.9165 1825.6249 2010.8333 Q 1719.7916 2037.2915 1719.7916 2063.75 Q 1719.7916 2090.2083 1613.9583 2090.2083 Q 1534.5833 2063.75 1455.2083 2116.6665 Q 1402.2916 2169.5833 1190.6249 2169.5833 Q 978.95825 2169.5833 978.95825 2169.5833 Q 978.95825 2143.125 873.12494 2090.2083 Q 767.2916 2063.75 608.5416 2090.2083 Q 423.3333 2116.6665 423.3333 2143.125 Q 423.3333 2169.5833 370.41666 2169.5833 Q 317.49997 2169.5833 238.12498 2301.875 Q 185.20833 2460.6248 132.29166 2487.0833 L 79.37499 2539.9998 L 52.916664 2645.8333 L 26.458332 2778.1248 L 26.458332 2778.1248 L 26.458332 2778.1248 L 26.458332 2592.9165 Q 26.458332 2381.2498 79.37499 2275.4165 Q 132.29166 2196.0415 158.74998 2037.2915 Q 211.66666 1878.5416 238.12498 1878.5416 Q 264.5833 1878.5416 238.12498 1693.3333 Q 238.12498 1534.5833 185.20833 1481.6666 L 132.29166 1428.7499 L 105.83333 1428.7499 L 79.37499 1428.7499 L 79.37499 1402.2916 L 79.37499 1375.8333 L 52.916664 1375.8333 L 26.458332 1375.8333 L 26.458332 1349.3749 L 26.458332 1349.3749 L 0.0 1322.9166 L 0.0 1296.4583 L 26.458332 1296.4583 L 52.916664 1296.4583 L 52.916664 1322.9166 L 52.916664 1349.3749 L 79.37499 1349.3749 L 105.83333 1375.8333 L 105.83333 1375.8333 L 132.29166 1375.8333 L 132.29166 1375.8333 L 132.29166 1375.8333 L 211.66666 1428.7499 Q 291.04166 1481.6666 291.04166 1508.1249 Q 291.04166 1534.5833 370.41666 1508.1249 Q 449.79166 1481.6666 555.625 1455.2083 Q 661.4583 1455.2083 661.4583 1428.7499 Q 661.4583 1402.2916 793.74994 1375.8333 Q 926.0416 1322.9166 952.49994 1296.4583 Q 978.95825 1269.9999 1296.4583 1217.0833 Q 1613.9583 1164.1666 1904.9999 1164.1666 Q 2196.0415 1164.1666 2328.3333 1111.25 Q 2460.6248 1031.875 2672.2915 793.74994 Q 2831.0415 555.625 2857.4998 449.79166 Q 2883.9583 343.9583 2910.4165 317.49997 Q 2936.8748 317.49997 2936.8748 211.66666 Q 2936.8748 105.83333 2910.4165 105.83333 Q 2883.9583 79.37499 2883.9583 52.916664 Q 2883.9583 0.0 2883.9583 0.0 z" svg:height="225.42499mm" draw:style-name="style-2168" svg:viewBox="0.0 0.0 4259.7915 22542.498" svg:width="42.597916mm" svg:x="191.8229mm" svg:y="0.0mm"/>
          <draw:path svg:d="M 52.916664 0.0 L 52.916664 0.0 L 79.37499 0.0 L 79.37499 26.458332 L 79.37499 26.458332 L 105.83333 26.458332 L 105.83333 52.916664 Q 105.83333 79.37499 132.29166 79.37499 L 158.74998 79.37499 L 158.74998 79.37499 Q 158.74998 105.83333 132.29166 185.20833 L 132.29166 264.5833 L 105.83333 291.04166 Q 105.83333 317.49997 79.37499 396.87497 L 79.37499 476.24997 L 52.916664 476.24997 L 26.458332 476.24997 L 26.458332 317.49997 Q 0.0 158.74998 0.0 158.74998 L 0.0 158.74998 L 0.0 132.29166 Q 0.0 132.29166 26.458332 79.37499 L 52.916664 26.458332 L 52.916664 0.0 z" svg:height="4.7625mm" draw:style-name="style-2169" svg:viewBox="0.0 0.0 158.74998 476.24997" svg:width="1.5874999mm" svg:x="73.024994mm" svg:y="203.99374mm"/>
          <draw:path svg:d="M 211.66666 26.458332 L 211.66666 0.0 L 238.12498 0.0 Q 264.5833 26.458332 317.49997 26.458332 L 343.9583 26.458332 L 343.9583 26.458332 L 343.9583 26.458332 L 370.41666 52.916664 L 396.87497 52.916664 L 476.24997 132.29166 Q 582.0833 185.20833 582.0833 211.66666 L 582.0833 211.66666 L 608.5416 211.66666 L 608.5416 238.12498 L 634.99994 238.12498 L 687.9166 238.12498 L 740.8333 264.5833 L 767.2916 264.5833 L 767.2916 264.5833 L 767.2916 291.04166 L 846.6666 291.04166 Q 952.49994 291.04166 952.49994 343.9583 Q 952.49994 370.41666 978.95825 396.87497 L 978.95825 396.87497 L 978.95825 423.3333 L 978.95825 449.79166 L 926.0416 502.7083 Q 899.5833 555.625 899.5833 661.4583 Q 899.5833 767.2916 899.5833 793.74994 L 899.5833 820.2083 L 873.12494 873.12494 Q 846.6666 926.0416 820.2083 926.0416 L 820.2083 952.49994 L 820.2083 952.49994 Q 793.74994 952.49994 793.74994 952.49994 Q 793.74994 978.95825 793.74994 952.49994 Q 767.2916 926.0416 740.8333 926.0416 Q 714.37494 926.0416 714.37494 873.12494 Q 714.37494 846.6666 687.9166 846.6666 L 661.4583 846.6666 L 661.4583 820.2083 L 634.99994 767.2916 L 634.99994 767.2916 L 634.99994 767.2916 L 608.5416 740.8333 L 582.0833 740.8333 L 582.0833 767.2916 L 582.0833 793.74994 L 608.5416 793.74994 L 608.5416 820.2083 L 608.5416 820.2083 L 634.99994 820.2083 L 634.99994 873.12494 Q 634.99994 952.49994 634.99994 978.95825 L 634.99994 1031.875 L 634.99994 1031.875 L 634.99994 1031.875 L 634.99994 1005.4166 Q 634.99994 978.95825 608.5416 1005.4166 Q 582.0833 1005.4166 555.625 1031.875 Q 555.625 1031.875 529.1666 1058.3333 L 529.1666 1058.3333 L 502.7083 1058.3333 Q 476.24997 1058.3333 476.24997 1084.7916 Q 476.24997 1084.7916 476.24997 1137.7083 L 476.24997 1164.1666 L 476.24997 1217.0833 L 476.24997 1269.9999 L 476.24997 1269.9999 L 476.24997 1296.4583 L 476.24997 1296.4583 L 449.79166 1296.4583 L 449.79166 1269.9999 L 423.3333 1269.9999 L 423.3333 1269.9999 L 423.3333 1269.9999 L 423.3333 1217.0833 L 423.3333 1164.1666 L 396.87497 1137.7083 Q 370.41666 1111.25 370.41666 1084.7916 Q 317.49997 1058.3333 264.5833 1031.875 L 185.20833 978.95825 L 185.20833 978.95825 Q 158.74998 952.49994 158.74998 926.0416 Q 158.74998 899.5833 132.29166 899.5833 Q 105.83333 873.12494 52.916664 820.2083 L 26.458332 767.2916 L 26.458332 714.37494 Q 0.0 634.99994 0.0 608.5416 Q 0.0 582.0833 52.916664 555.625 L 79.37499 555.625 L 132.29166 555.625 Q 185.20833 555.625 158.74998 476.24997 L 105.83333 396.87497 L 105.83333 396.87497 Q 105.83333 396.87497 79.37499 370.41666 Q 79.37499 343.9583 105.83333 343.9583 Q 158.74998 343.9583 158.74998 317.49997 Q 158.74998 291.04166 185.20833 291.04166 Q 211.66666 291.04166 158.74998 238.12498 L 105.83333 185.20833 L 105.83333 185.20833 L 105.83333 158.74998 L 105.83333 132.29166 L 105.83333 105.83333 L 132.29166 105.83333 L 158.74998 105.83333 L 158.74998 105.83333 Q 158.74998 132.29166 211.66666 132.29166 Q 238.12498 132.29166 238.12498 105.83333 Q 264.5833 79.37499 211.66666 52.916664 Q 185.20833 26.458332 211.66666 26.458332 z" svg:height="12.964582mm" draw:style-name="style-2170" svg:viewBox="0.0 0.0 978.95825 1296.4583" svg:width="9.789583mm" svg:x="45.50833mm" svg:y="195.52707mm"/>
          <draw:path svg:d="M 52.916664 0.0 L 52.916664 0.0 L 105.83333 0.0 L 158.74998 0.0 L 158.74998 0.0 Q 158.74998 26.458332 132.29166 26.458332 Q 105.83333 26.458332 132.29166 52.916664 Q 158.74998 52.916664 158.74998 79.37499 Q 158.74998 105.83333 79.37499 105.83333 L 0.0 105.83333 L 0.0 79.37499 Q -26.458332 79.37499 0.0 52.916664 L 26.458332 26.458332 L 26.458332 26.458332 Q 52.916664 26.458332 52.916664 0.0 z" svg:height="1.0583333mm" draw:style-name="style-2171" svg:viewBox="0.0 0.0 158.74998 105.83333" svg:width="1.5874999mm" svg:x="111.91875mm" svg:y="125.14791mm"/>
          <draw:path svg:d="M 0.0 132.29166 L 0.0 0.0 L 26.458332 0.0 L 26.458332 0.0 L 26.458332 26.458332 L 26.458332 52.916664 L 52.916664 26.458332 L 52.916664 0.0 L 105.83333 0.0 L 158.74998 0.0 L 158.74998 0.0 Q 158.74998 26.458332 185.20833 26.458332 L 185.20833 26.458332 L 185.20833 79.37499 Q 185.20833 105.83333 238.12498 105.83333 Q 264.5833 105.83333 264.5833 132.29166 Q 291.04166 158.74998 291.04166 158.74998 L 291.04166 158.74998 L 317.49997 185.20833 Q 343.9583 185.20833 343.9583 211.66666 L 343.9583 211.66666 L 343.9583 211.66666 Q 343.9583 211.66666 317.49997 238.12498 L 317.49997 238.12498 L 238.12498 264.5833 Q 132.29166 291.04166 132.29166 291.04166 L 132.29166 291.04166 L 79.37499 291.04166 L 52.916664 291.04166 L 52.916664 264.5833 L 26.458332 264.5833 L 26.458332 264.5833 L 26.458332 291.04166 L 26.458332 291.04166 L 0.0 291.04166 L 0.0 132.29166 z" svg:height="2.9104166mm" draw:style-name="style-2172" svg:viewBox="0.0 0.0 343.9583 291.04166" svg:width="3.439583mm" svg:x="33.072914mm" svg:y="175.9479mm"/>
          <draw:path svg:d="M 238.12498 0.0 L 264.5833 0.0 L 264.5833 26.458332 Q 264.5833 52.916664 238.12498 52.916664 Q 211.66666 79.37499 264.5833 132.29166 Q 317.49997 185.20833 370.41666 185.20833 L 423.3333 185.20833 L 423.3333 185.20833 Q 423.3333 185.20833 449.79166 185.20833 L 449.79166 211.66666 L 449.79166 211.66666 Q 449.79166 238.12498 423.3333 238.12498 L 423.3333 238.12498 L 396.87497 291.04166 Q 370.41666 317.49997 370.41666 291.04166 Q 343.9583 291.04166 317.49997 317.49997 Q 317.49997 343.9583 291.04166 317.49997 Q 264.5833 291.04166 211.66666 343.9583 Q 158.74998 396.87497 158.74998 396.87497 L 158.74998 396.87497 L 132.29166 396.87497 L 132.29166 396.87497 L 105.83333 396.87497 L 105.83333 396.87497 L 105.83333 396.87497 L 105.83333 396.87497 L 105.83333 396.87497 Q 105.83333 396.87497 79.37499 370.41666 Q 52.916664 370.41666 52.916664 291.04166 L 52.916664 185.20833 L 52.916664 185.20833 L 52.916664 185.20833 L 52.916664 185.20833 L 26.458332 185.20833 L 26.458332 185.20833 L 0.0 185.20833 L 0.0 158.74998 L 0.0 132.29166 L 26.458332 132.29166 L 26.458332 132.29166 L 26.458332 105.83333 L 52.916664 105.83333 L 52.916664 105.83333 L 52.916664 79.37499 L 52.916664 79.37499 L 52.916664 79.37499 L 132.29166 52.916664 Q 211.66666 26.458332 238.12498 0.0 z" svg:height="3.9687498mm" draw:style-name="style-2173" svg:viewBox="0.0 0.0 449.79166 396.87497" svg:width="4.497916mm" svg:x="74.612495mm" svg:y="147.37291mm"/>
          <draw:path svg:d="M 211.66666 52.916664 L 211.66666 26.458332 L 238.12498 26.458332 Q 264.5833 26.458332 264.5833 52.916664 Q 264.5833 79.37499 317.49997 79.37499 Q 343.9583 79.37499 343.9583 105.83333 L 343.9583 158.74998 L 343.9583 158.74998 Q 317.49997 185.20833 291.04166 238.12498 Q 264.5833 291.04166 211.66666 264.5833 L 211.66666 238.12498 L 185.20833 238.12498 Q 185.20833 264.5833 158.74998 291.04166 Q 158.74998 317.49997 105.83333 317.49997 L 52.916664 291.04166 L 52.916664 317.49997 Q 52.916664 317.49997 26.458332 317.49997 L 26.458332 317.49997 L 0.0 317.49997 L 0.0 317.49997 L 0.0 291.04166 Q 0.0 264.5833 26.458332 264.5833 Q 52.916664 264.5833 52.916664 185.20833 L 26.458332 105.83333 L 26.458332 105.83333 Q 52.916664 105.83333 52.916664 105.83333 L 52.916664 79.37499 L 52.916664 52.916664 Q 26.458332 0.0 52.916664 0.0 Q 79.37499 0.0 105.83333 26.458332 Q 105.83333 52.916664 158.74998 52.916664 Q 211.66666 52.916664 211.66666 52.916664 z" svg:height="3.1749997mm" draw:style-name="style-2174" svg:viewBox="0.0 0.0 343.9583 317.49997" svg:width="3.439583mm" svg:x="167.21666mm" svg:y="119.59166mm"/>
          <draw:path svg:d="M 52.916664 105.83333 L 0.0 0.0 L 52.916664 52.916664 Q 105.83333 79.37499 105.83333 79.37499 L 105.83333 79.37499 L 132.29166 52.916664 Q 158.74998 52.916664 158.74998 52.916664 L 158.74998 26.458332 L 185.20833 52.916664 Q 211.66666 79.37499 185.20833 105.83333 Q 158.74998 105.83333 185.20833 132.29166 Q 211.66666 158.74998 264.5833 158.74998 L 291.04166 158.74998 L 264.5833 211.66666 Q 238.12498 264.5833 238.12498 264.5833 L 238.12498 264.5833 L 211.66666 264.5833 Q 211.66666 291.04166 185.20833 317.49997 L 185.20833 343.9583 L 158.74998 343.9583 Q 105.83333 343.9583 105.83333 291.04166 Q 105.83333 211.66666 52.916664 105.83333 z" svg:height="3.439583mm" draw:style-name="style-2175" svg:viewBox="0.0 0.0 291.04166 343.9583" svg:width="2.9104166mm" svg:x="112.712494mm" svg:y="103.71666mm"/>
          <draw:path svg:d="M 0.0 26.458332 L 0.0 0.0 L 26.458332 0.0 Q 79.37499 26.458332 158.74998 26.458332 L 238.12498 26.458332 L 264.5833 26.458332 Q 291.04166 26.458332 291.04166 52.916664 L 317.49997 52.916664 L 343.9583 79.37499 Q 343.9583 105.83333 370.41666 132.29166 L 370.41666 158.74998 L 317.49997 185.20833 Q 291.04166 238.12498 291.04166 238.12498 L 291.04166 264.5833 L 291.04166 264.5833 Q 291.04166 264.5833 238.12498 291.04166 L 211.66666 317.49997 L 211.66666 317.49997 Q 185.20833 317.49997 158.74998 343.9583 L 105.83333 370.41666 L 105.83333 370.41666 Q 79.37499 370.41666 26.458332 185.20833 Q -26.458332 26.458332 0.0 26.458332 z" svg:height="3.7041664mm" draw:style-name="style-2176" svg:viewBox="0.0 0.0 370.41666 370.41666" svg:width="3.7041664mm" svg:x="122.502075mm" svg:y="155.31041mm"/>
          <draw:path svg:d="M 343.9583 0.0 L 343.9583 0.0 L 370.41666 26.458332 Q 396.87497 52.916664 396.87497 26.458332 Q 396.87497 0.0 423.3333 52.916664 L 423.3333 105.83333 L 396.87497 105.83333 Q 396.87497 132.29166 396.87497 132.29166 L 396.87497 132.29166 L 396.87497 132.29166 Q 370.41666 132.29166 317.49997 158.74998 Q 264.5833 158.74998 264.5833 211.66666 L 238.12498 264.5833 L 238.12498 264.5833 L 238.12498 264.5833 L 238.12498 238.12498 Q 238.12498 238.12498 185.20833 211.66666 Q 132.29166 185.20833 79.37499 132.29166 L 26.458332 79.37499 L 26.458332 79.37499 Q 26.458332 79.37499 26.458332 79.37499 Q 0.0 52.916664 0.0 26.458332 L 0.0 0.0 L 26.458332 0.0 L 26.458332 0.0 L 26.458332 0.0 L 26.458332 0.0 L 52.916664 0.0 L 52.916664 26.458332 L 185.20833 0.0 Q 343.9583 -26.458332 343.9583 0.0 z" svg:height="2.6458333mm" draw:style-name="style-2177" svg:viewBox="0.0 0.0 423.3333 264.5833" svg:width="4.233333mm" svg:x="159.01457mm" svg:y="132.55624mm"/>
          <draw:path svg:d="M 2143.125 79.37499 L 2222.5 79.37499 L 2222.5 79.37499 Q 2222.5 105.83333 2248.9583 105.83333 L 2248.9583 105.83333 L 2301.875 105.83333 Q 2328.3333 105.83333 2328.3333 132.29166 Q 2328.3333 158.74998 2381.2498 158.74998 Q 2407.7083 185.20833 2434.1665 158.74998 Q 2460.6248 105.83333 2460.6248 105.83333 L 2460.6248 105.83333 L 2460.6248 105.83333 L 2460.6248 105.83333 L 2460.6248 132.29166 L 2460.6248 132.29166 L 2487.0833 132.29166 L 2487.0833 158.74998 L 2513.5415 158.74998 L 2539.9998 158.74998 L 2539.9998 185.20833 L 2539.9998 185.20833 L 2566.4583 264.5833 Q 2566.4583 317.49997 2566.4583 317.49997 L 2566.4583 317.49997 L 2513.5415 317.49997 Q 2460.6248 317.49997 2434.1665 343.9583 Q 2407.7083 370.41666 2222.5 396.87497 L 2037.2915 449.79166 L 2010.8333 449.79166 Q 1984.3749 476.24997 1957.9165 476.24997 L 1931.4583 476.24997 L 1878.5416 476.24997 Q 1852.0833 476.24997 1772.7083 476.24997 L 1719.7916 476.24997 L 1666.8749 476.24997 Q 1640.4166 476.24997 1561.0416 476.24997 L 1455.2083 476.24997 L 1349.3749 476.24997 Q 1269.9999 476.24997 1217.0833 502.7083 L 1164.1666 529.1666 L 1137.7083 529.1666 Q 1137.7083 529.1666 1084.7916 502.7083 L 1058.3333 502.7083 L 1058.3333 502.7083 Q 1058.3333 476.24997 926.0416 476.24997 Q 820.2083 476.24997 661.4583 555.625 L 502.7083 608.5416 L 502.7083 608.5416 Q 502.7083 608.5416 449.79166 634.99994 L 423.3333 634.99994 L 317.49997 634.99994 Q 211.66666 634.99994 185.20833 608.5416 L 158.74998 608.5416 L 158.74998 582.0833 Q 132.29166 555.625 132.29166 555.625 Q 132.29166 529.1666 132.29166 449.79166 L 105.83333 370.41666 L 132.29166 370.41666 L 132.29166 370.41666 L 132.29166 343.9583 L 132.29166 343.9583 L 132.29166 343.9583 Q 158.74998 317.49997 158.74998 317.49997 L 132.29166 317.49997 L 132.29166 317.49997 L 132.29166 317.49997 L 79.37499 317.49997 L 26.458332 317.49997 L 26.458332 291.04166 L 26.458332 291.04166 L 0.0 291.04166 L 0.0 291.04166 L 0.0 264.5833 L 26.458332 264.5833 L 26.458332 264.5833 L 26.458332 264.5833 L 79.37499 238.12498 L 158.74998 211.66666 L 185.20833 211.66666 L 211.66666 211.66666 L 238.12498 211.66666 L 264.5833 211.66666 L 317.49997 211.66666 Q 370.41666 211.66666 396.87497 238.12498 L 449.79166 238.12498 L 449.79166 238.12498 L 449.79166 264.5833 L 661.4583 238.12498 Q 873.12494 211.66666 873.12494 211.66666 L 873.12494 211.66666 L 899.5833 211.66666 L 926.0416 211.66666 L 1058.3333 158.74998 Q 1190.6249 158.74998 1190.6249 132.29166 L 1190.6249 132.29166 L 1190.6249 132.29166 L 1217.0833 132.29166 L 1296.4583 105.83333 Q 1375.8333 105.83333 1375.8333 79.37499 L 1375.8333 79.37499 L 1455.2083 79.37499 L 1534.5833 79.37499 L 1587.4999 79.37499 L 1640.4166 105.83333 L 1640.4166 105.83333 L 1666.8749 105.83333 L 1666.8749 105.83333 L 1666.8749 105.83333 L 1666.8749 105.83333 L 1693.3333 105.83333 L 1693.3333 105.83333 L 1719.7916 105.83333 L 1719.7916 105.83333 L 1719.7916 105.83333 L 1852.0833 105.83333 Q 1984.3749 79.37499 1984.3749 105.83333 Q 1984.3749 132.29166 2010.8333 52.916664 Q 2037.2915 0.0 2063.75 0.0 Q 2090.2083 0.0 2090.2083 26.458332 Q 2063.75 52.916664 2143.125 79.37499 z" svg:height="6.3499994mm" draw:style-name="style-2178" svg:viewBox="0.0 0.0 2566.4583 634.99994" svg:width="25.664581mm" svg:x="120.385414mm" svg:y="141.81667mm"/>
          <draw:path svg:d="M 396.87497 52.916664 L 449.79166 0.0 L 449.79166 79.37499 Q 449.79166 158.74998 423.3333 211.66666 L 396.87497 238.12498 L 396.87497 264.5833 L 396.87497 317.49997 L 423.3333 317.49997 L 423.3333 317.49997 L 423.3333 343.9583 L 449.79166 343.9583 L 449.79166 370.41666 Q 449.79166 370.41666 476.24997 370.41666 L 476.24997 396.87497 L 476.24997 396.87497 Q 449.79166 396.87497 449.79166 423.3333 L 449.79166 423.3333 L 396.87497 502.7083 Q 370.41666 582.0833 343.9583 582.0833 Q 317.49997 582.0833 238.12498 687.9166 Q 185.20833 767.2916 132.29166 767.2916 L 105.83333 793.74994 L 105.83333 793.74994 L 79.37499 793.74994 L 79.37499 793.74994 L 79.37499 793.74994 L 79.37499 820.2083 L 79.37499 820.2083 L 52.916664 820.2083 L 52.916664 846.6666 L 26.458332 846.6666 L 0.0 846.6666 L 0.0 846.6666 L 0.0 820.2083 L 0.0 793.74994 L 26.458332 793.74994 L 26.458332 793.74994 L 26.458332 793.74994 L 26.458332 793.74994 L 26.458332 767.2916 L 52.916664 767.2916 L 52.916664 740.8333 L 52.916664 740.8333 L 79.37499 740.8333 L 79.37499 714.37494 L 79.37499 687.9166 L 52.916664 687.9166 L 52.916664 687.9166 L 52.916664 634.99994 L 52.916664 608.5416 L 52.916664 608.5416 L 79.37499 608.5416 L 79.37499 582.0833 Q 79.37499 555.625 158.74998 396.87497 L 238.12498 238.12498 L 238.12498 238.12498 Q 238.12498 238.12498 264.5833 211.66666 L 291.04166 158.74998 L 291.04166 158.74998 Q 291.04166 158.74998 317.49997 132.29166 Q 343.9583 105.83333 396.87497 52.916664 z" svg:height="8.466666mm" draw:style-name="style-2179" svg:viewBox="0.0 0.0 476.24997 846.6666" svg:width="4.7625mm" svg:x="78.581245mm" svg:y="169.86249mm"/>
          <draw:path svg:d="M 132.29166 0.0 L 158.74998 0.0 L 185.20833 105.83333 Q 238.12498 185.20833 238.12498 211.66666 Q 238.12498 264.5833 264.5833 317.49997 Q 291.04166 343.9583 317.49997 370.41666 Q 343.9583 370.41666 343.9583 449.79166 Q 343.9583 529.1666 370.41666 555.625 Q 396.87497 582.0833 423.3333 582.0833 L 423.3333 582.0833 L 423.3333 608.5416 L 449.79166 608.5416 L 449.79166 634.99994 L 449.79166 661.4583 L 476.24997 687.9166 L 502.7083 714.37494 L 502.7083 714.37494 L 502.7083 687.9166 L 502.7083 687.9166 L 502.7083 687.9166 L 529.1666 687.9166 L 529.1666 687.9166 L 529.1666 687.9166 Q 555.625 714.37494 555.625 740.8333 L 555.625 767.2916 L 582.0833 767.2916 L 582.0833 793.74994 L 555.625 793.74994 L 529.1666 793.74994 L 529.1666 820.2083 L 502.7083 820.2083 L 502.7083 846.6666 L 502.7083 846.6666 L 502.7083 846.6666 L 476.24997 846.6666 L 476.24997 820.2083 L 449.79166 820.2083 L 449.79166 820.2083 L 449.79166 793.74994 L 449.79166 793.74994 L 449.79166 793.74994 L 449.79166 793.74994 L 449.79166 767.2916 L 423.3333 767.2916 L 423.3333 740.8333 L 396.87497 740.8333 L 370.41666 740.8333 L 370.41666 714.37494 Q 343.9583 714.37494 317.49997 687.9166 L 264.5833 634.99994 L 264.5833 634.99994 Q 238.12498 634.99994 211.66666 529.1666 L 158.74998 449.79166 L 158.74998 423.3333 Q 132.29166 423.3333 105.83333 370.41666 Q 79.37499 317.49997 26.458332 317.49997 Q 0.0 291.04166 0.0 264.5833 L 26.458332 238.12498 L 26.458332 211.66666 L 26.458332 185.20833 L 0.0 185.20833 L 0.0 158.74998 L 0.0 158.74998 L 0.0 158.74998 L 26.458332 158.74998 Q 52.916664 158.74998 79.37499 105.83333 Q 79.37499 26.458332 132.29166 0.0 z" svg:height="8.466666mm" draw:style-name="style-2180" svg:viewBox="0.0 0.0 582.0833 846.6666" svg:width="5.820833mm" svg:x="135.20207mm" svg:y="164.57083mm"/>
          <draw:path svg:d="M 291.04166 26.458332 L 317.49997 0.0 L 291.04166 52.916664 Q 291.04166 105.83333 264.5833 132.29166 Q 264.5833 158.74998 132.29166 185.20833 Q 26.458332 211.66666 0.0 211.66666 Q 0.0 211.66666 0.0 185.20833 L 0.0 185.20833 L 0.0 158.74998 Q 26.458332 132.29166 52.916664 132.29166 Q 79.37499 105.83333 132.29166 79.37499 L 211.66666 52.916664 L 238.12498 52.916664 Q 238.12498 52.916664 291.04166 26.458332 z" svg:height="2.1166666mm" draw:style-name="style-2181" svg:viewBox="0.0 0.0 317.49997 211.66666" svg:width="3.1749997mm" svg:x="72.760414mm" svg:y="220.13332mm"/>
          <draw:path svg:d="M 0.0 26.458332 L 0.0 0.0 L 52.916664 26.458332 Q 105.83333 26.458332 105.83333 52.916664 Q 105.83333 79.37499 132.29166 79.37499 L 132.29166 79.37499 L 158.74998 79.37499 Q 158.74998 79.37499 158.74998 52.916664 L 158.74998 52.916664 L 185.20833 52.916664 Q 211.66666 52.916664 211.66666 79.37499 Q 211.66666 105.83333 264.5833 105.83333 Q 291.04166 79.37499 317.49997 79.37499 L 343.9583 79.37499 L 317.49997 132.29166 Q 264.5833 185.20833 264.5833 211.66666 L 264.5833 238.12498 L 291.04166 238.12498 L 291.04166 238.12498 L 291.04166 291.04166 Q 291.04166 317.49997 317.49997 317.49997 L 343.9583 317.49997 L 317.49997 343.9583 Q 317.49997 370.41666 291.04166 396.87497 L 291.04166 396.87497 L 264.5833 396.87497 Q 264.5833 396.87497 211.66666 396.87497 L 185.20833 396.87497 L 158.74998 396.87497 Q 105.83333 396.87497 105.83333 449.79166 L 105.83333 502.7083 L 105.83333 502.7083 L 79.37499 502.7083 L 79.37499 476.24997 Q 52.916664 449.79166 26.458332 343.9583 Q 0.0 211.66666 0.0 132.29166 Q 0.0 79.37499 0.0 26.458332 z" svg:height="5.027083mm" draw:style-name="style-2182" svg:viewBox="0.0 0.0 343.9583 502.7083" svg:width="3.439583mm" svg:x="93.6625mm" svg:y="166.95207mm"/>
          <draw:path svg:d="M 317.49997 26.458332 L 317.49997 26.458332 L 317.49997 26.458332 Q 317.49997 26.458332 343.9583 105.83333 L 343.9583 185.20833 L 317.49997 185.20833 Q 317.49997 185.20833 317.49997 211.66666 L 317.49997 211.66666 L 264.5833 211.66666 Q 185.20833 211.66666 185.20833 238.12498 L 185.20833 264.5833 L 158.74998 264.5833 Q 132.29166 291.04166 105.83333 291.04166 L 79.37499 291.04166 L 52.916664 291.04166 L 26.458332 291.04166 L 26.458332 291.04166 Q 26.458332 291.04166 79.37499 238.12498 Q 132.29166 238.12498 105.83333 211.66666 Q 52.916664 211.66666 26.458332 158.74998 L 0.0 105.83333 L 26.458332 79.37499 Q 52.916664 52.916664 52.916664 26.458332 L 52.916664 26.458332 L 52.916664 26.458332 L 52.916664 26.458332 L 158.74998 26.458332 Q 238.12498 52.916664 238.12498 26.458332 Q 238.12498 0.0 264.5833 0.0 Q 291.04166 26.458332 317.49997 26.458332 z" svg:height="2.9104166mm" draw:style-name="style-2183" svg:viewBox="0.0 0.0 343.9583 291.04166" svg:width="3.439583mm" svg:x="138.64166mm" svg:y="89.69375mm"/>
          <draw:path svg:d="M 132.29166 0.0 L 158.74998 26.458332 L 158.74998 52.916664 Q 158.74998 105.83333 238.12498 79.37499 Q 343.9583 52.916664 343.9583 52.916664 L 343.9583 52.916664 L 343.9583 52.916664 L 343.9583 79.37499 L 343.9583 132.29166 Q 317.49997 211.66666 291.04166 185.20833 Q 264.5833 185.20833 291.04166 238.12498 Q 291.04166 291.04166 370.41666 264.5833 Q 449.79166 238.12498 449.79166 264.5833 Q 449.79166 291.04166 476.24997 317.49997 L 476.24997 317.49997 L 476.24997 317.49997 L 449.79166 317.49997 L 449.79166 317.49997 L 449.79166 317.49997 L 449.79166 343.9583 L 449.79166 343.9583 L 476.24997 343.9583 L 476.24997 370.41666 L 502.7083 370.41666 L 502.7083 370.41666 L 502.7083 396.87497 Q 502.7083 423.3333 476.24997 476.24997 Q 449.79166 502.7083 449.79166 529.1666 L 449.79166 529.1666 L 449.79166 529.1666 Q 449.79166 529.1666 423.3333 555.625 Q 396.87497 582.0833 396.87497 555.625 Q 396.87497 529.1666 317.49997 529.1666 L 264.5833 555.625 L 264.5833 555.625 Q 238.12498 555.625 211.66666 582.0833 L 185.20833 582.0833 L 158.74998 608.5416 L 158.74998 634.99994 L 132.29166 634.99994 L 105.83333 634.99994 L 79.37499 634.99994 L 79.37499 634.99994 L 52.916664 608.5416 L 26.458332 608.5416 L 26.458332 582.0833 L 26.458332 582.0833 L 52.916664 529.1666 Q 52.916664 476.24997 26.458332 476.24997 L 0.0 476.24997 L 0.0 449.79166 Q 0.0 423.3333 26.458332 423.3333 Q 79.37499 396.87497 79.37499 264.5833 Q 132.29166 132.29166 105.83333 105.83333 Q 79.37499 105.83333 79.37499 52.916664 Q 79.37499 0.0 132.29166 0.0 z" svg:height="6.3499994mm" draw:style-name="style-2184" svg:viewBox="0.0 0.0 502.7083 634.99994" svg:width="5.027083mm" svg:x="92.868744mm" svg:y="172.50833mm"/>
          <draw:path svg:d="M 52.916664 264.5833 L 0.0 0.0 L 0.0 0.0 L 0.0 0.0 L 26.458332 0.0 L 26.458332 0.0 L 26.458332 26.458332 L 52.916664 26.458332 L 52.916664 26.458332 L 52.916664 52.916664 L 79.37499 52.916664 L 105.83333 52.916664 L 132.29166 132.29166 Q 158.74998 211.66666 211.66666 370.41666 Q 264.5833 529.1666 291.04166 502.7083 Q 317.49997 476.24997 317.49997 476.24997 L 317.49997 502.7083 L 317.49997 502.7083 Q 317.49997 529.1666 317.49997 529.1666 L 343.9583 529.1666 L 317.49997 555.625 Q 264.5833 582.0833 264.5833 608.5416 Q 264.5833 634.99994 291.04166 634.99994 L 317.49997 634.99994 L 317.49997 661.4583 L 317.49997 661.4583 L 291.04166 740.8333 Q 264.5833 793.74994 291.04166 899.5833 L 317.49997 978.95825 L 317.49997 1005.4166 L 317.49997 1058.3333 L 317.49997 1058.3333 L 291.04166 1058.3333 L 291.04166 1084.7916 L 264.5833 1084.7916 L 264.5833 1084.7916 L 264.5833 1084.7916 L 264.5833 1058.3333 L 264.5833 1031.875 L 238.12498 1031.875 L 238.12498 1005.4166 L 238.12498 1005.4166 L 211.66666 1005.4166 L 211.66666 952.49994 L 211.66666 926.0416 L 185.20833 899.5833 L 185.20833 873.12494 L 185.20833 846.6666 Q 158.74998 846.6666 158.74998 740.8333 L 132.29166 634.99994 L 132.29166 634.99994 Q 105.83333 608.5416 105.83333 608.5416 L 105.83333 608.5416 L 105.83333 582.0833 L 105.83333 582.0833 L 105.83333 529.1666 Q 105.83333 502.7083 52.916664 264.5833 z" svg:height="10.847916mm" draw:style-name="style-2185" svg:viewBox="0.0 0.0 343.9583 1084.7916" svg:width="3.439583mm" svg:x="114.299995mm" svg:y="48.68333mm"/>
          <draw:path svg:d="M 317.49997 26.458332 L 370.41666 0.0 L 343.9583 79.37499 Q 317.49997 132.29166 211.66666 238.12498 Q 105.83333 343.9583 79.37499 343.9583 L 79.37499 370.41666 L 52.916664 370.41666 Q 0.0 370.41666 0.0 343.9583 L 0.0 291.04166 L 0.0 291.04166 Q 26.458332 291.04166 26.458332 264.5833 L 26.458332 264.5833 L 52.916664 264.5833 Q 52.916664 238.12498 52.916664 238.12498 L 52.916664 238.12498 L 79.37499 238.12498 Q 105.83333 238.12498 211.66666 132.29166 Q 291.04166 26.458332 317.49997 26.458332 z" svg:height="3.7041664mm" draw:style-name="style-2186" svg:viewBox="0.0 0.0 370.41666 370.41666" svg:width="3.7041664mm" svg:x="78.316666mm" svg:y="226.21873mm"/>
          <draw:path svg:d="M 52.916664 26.458332 L 52.916664 0.0 L 79.37499 0.0 Q 132.29166 0.0 132.29166 26.458332 Q 132.29166 52.916664 158.74998 52.916664 L 158.74998 52.916664 L 158.74998 79.37499 L 158.74998 132.29166 L 132.29166 343.9583 Q 105.83333 555.625 105.83333 555.625 L 105.83333 555.625 L 79.37499 555.625 Q 52.916664 555.625 26.458332 529.1666 L 26.458332 529.1666 L 26.458332 423.3333 Q 26.458332 317.49997 0.0 238.12498 L 0.0 132.29166 L 0.0 132.29166 Q 26.458332 132.29166 26.458332 132.29166 L 26.458332 105.83333 L 26.458332 79.37499 Q 26.458332 26.458332 52.916664 26.458332 z" svg:height="5.5562496mm" draw:style-name="style-2187" svg:viewBox="0.0 0.0 158.74998 555.625" svg:width="1.5874999mm" svg:x="119.32708mm" svg:y="63.235413mm"/>
          <draw:path svg:d="M 343.9583 26.458332 L 317.49997 0.0 L 396.87497 26.458332 Q 449.79166 52.916664 476.24997 132.29166 Q 502.7083 238.12498 502.7083 291.04166 L 502.7083 370.41666 L 529.1666 423.3333 L 529.1666 476.24997 L 529.1666 502.7083 Q 555.625 529.1666 555.625 555.625 L 555.625 555.625 L 555.625 555.625 Q 555.625 555.625 529.1666 582.0833 L 529.1666 608.5416 L 502.7083 661.4583 Q 476.24997 687.9166 502.7083 687.9166 L 529.1666 687.9166 L 529.1666 714.37494 L 529.1666 714.37494 L 449.79166 714.37494 Q 396.87497 714.37494 370.41666 740.8333 Q 370.41666 767.2916 396.87497 767.2916 Q 449.79166 767.2916 449.79166 793.74994 L 449.79166 793.74994 L 423.3333 793.74994 Q 396.87497 820.2083 343.9583 820.2083 L 291.04166 846.6666 L 291.04166 846.6666 L 291.04166 873.12494 L 291.04166 873.12494 L 291.04166 873.12494 L 317.49997 899.5833 L 317.49997 926.0416 L 291.04166 926.0416 L 264.5833 926.0416 L 264.5833 899.5833 L 264.5833 899.5833 L 264.5833 899.5833 L 264.5833 873.12494 L 238.12498 873.12494 L 211.66666 873.12494 L 211.66666 846.6666 Q 185.20833 820.2083 185.20833 820.2083 L 185.20833 820.2083 L 185.20833 793.74994 Q 185.20833 767.2916 105.83333 634.99994 L 52.916664 502.7083 L 52.916664 502.7083 Q 26.458332 476.24997 26.458332 476.24997 L 26.458332 476.24997 L 26.458332 423.3333 L 26.458332 370.41666 L 26.458332 317.49997 Q 26.458332 264.5833 0.0 238.12498 L 0.0 185.20833 L 26.458332 185.20833 Q 26.458332 185.20833 79.37499 132.29166 L 158.74998 79.37499 L 158.74998 79.37499 Q 185.20833 79.37499 264.5833 52.916664 Q 343.9583 26.458332 343.9583 26.458332 z M 132.29166 185.20833 Q 158.74998 132.29166 238.12498 132.29166 Q 343.9583 158.74998 317.49997 211.66666 Q 317.49997 238.12498 238.12498 238.12498 Q 132.29166 238.12498 132.29166 185.20833 z" svg:height="9.260416mm" draw:style-name="style-2188" svg:viewBox="0.0 0.0 555.625 926.0416" svg:width="5.5562496mm" svg:x="110.331245mm" svg:y="203.46457mm"/>
          <draw:path svg:d="M 291.04166 0.0 L 317.49997 0.0 L 317.49997 52.916664 Q 317.49997 105.83333 317.49997 158.74998 Q 317.49997 185.20833 343.9583 185.20833 L 343.9583 185.20833 L 343.9583 185.20833 Q 370.41666 185.20833 370.41666 211.66666 L 370.41666 238.12498 L 317.49997 238.12498 Q 291.04166 264.5833 264.5833 264.5833 L 211.66666 264.5833 L 185.20833 291.04166 L 158.74998 291.04166 L 158.74998 291.04166 Q 158.74998 264.5833 132.29166 264.5833 L 105.83333 264.5833 L 105.83333 238.12498 Q 105.83333 211.66666 79.37499 211.66666 Q 52.916664 211.66666 52.916664 158.74998 Q 52.916664 79.37499 26.458332 52.916664 L 0.0 0.0 L 0.0 0.0 L 26.458332 0.0 L 52.916664 0.0 L 79.37499 0.0 L 79.37499 0.0 Q 79.37499 0.0 105.83333 26.458332 L 158.74998 52.916664 L 158.74998 52.916664 L 158.74998 52.916664 L 185.20833 79.37499 Q 211.66666 105.83333 211.66666 52.916664 Q 211.66666 -26.458332 238.12498 0.0 Q 264.5833 0.0 291.04166 0.0 z" svg:height="2.9104166mm" draw:style-name="style-2189" svg:viewBox="0.0 0.0 370.41666 291.04166" svg:width="3.7041664mm" svg:x="153.45833mm" svg:y="160.86665mm"/>
          <draw:path svg:d="M 158.74998 0.0 L 158.74998 0.0 L 185.20833 52.916664 L 185.20833 79.37499 L 211.66666 79.37499 L 238.12498 79.37499 L 238.12498 105.83333 L 264.5833 132.29166 L 264.5833 132.29166 L 264.5833 132.29166 L 264.5833 158.74998 L 264.5833 211.66666 L 291.04166 211.66666 L 291.04166 238.12498 L 317.49997 370.41666 Q 370.41666 502.7083 370.41666 502.7083 L 370.41666 529.1666 L 370.41666 529.1666 Q 370.41666 582.0833 396.87497 582.0833 Q 423.3333 582.0833 423.3333 608.5416 Q 423.3333 634.99994 449.79166 661.4583 L 449.79166 687.9166 L 476.24997 714.37494 Q 502.7083 740.8333 502.7083 740.8333 L 502.7083 740.8333 L 449.79166 793.74994 Q 396.87497 846.6666 370.41666 846.6666 Q 343.9583 846.6666 343.9583 899.5833 L 317.49997 926.0416 L 317.49997 926.0416 L 317.49997 952.49994 L 317.49997 952.49994 L 317.49997 952.49994 L 291.04166 952.49994 L 291.04166 952.49994 L 291.04166 978.95825 L 264.5833 978.95825 L 264.5833 978.95825 L 264.5833 1005.4166 L 264.5833 1005.4166 L 238.12498 1005.4166 L 238.12498 952.49994 L 211.66666 899.5833 L 211.66666 899.5833 L 211.66666 899.5833 L 211.66666 873.12494 L 211.66666 873.12494 L 185.20833 846.6666 Q 185.20833 820.2083 105.83333 820.2083 Q 52.916664 793.74994 26.458332 714.37494 L 0.0 634.99994 L 0.0 608.5416 Q 0.0 582.0833 26.458332 582.0833 Q 52.916664 582.0833 79.37499 449.79166 Q 105.83333 343.9583 132.29166 343.9583 Q 158.74998 343.9583 158.74998 238.12498 L 158.74998 132.29166 L 132.29166 132.29166 Q 105.83333 132.29166 105.83333 79.37499 L 105.83333 26.458332 L 132.29166 26.458332 L 158.74998 0.0 L 158.74998 0.0 z" svg:height="10.054166mm" draw:style-name="style-2190" svg:viewBox="0.0 0.0 502.7083 1005.4166" svg:width="5.027083mm" svg:x="120.12083mm" svg:y="183.62082mm"/>
          <draw:path svg:d="M 79.37499 0.0 L 132.29166 26.458332 L 158.74998 52.916664 Q 185.20833 105.83333 238.12498 105.83333 Q 317.49997 158.74998 317.49997 158.74998 L 317.49997 158.74998 L 317.49997 158.74998 Q 291.04166 158.74998 291.04166 185.20833 L 291.04166 211.66666 L 317.49997 264.5833 Q 343.9583 291.04166 343.9583 317.49997 Q 343.9583 317.49997 343.9583 343.9583 L 343.9583 370.41666 L 317.49997 370.41666 L 317.49997 396.87497 L 291.04166 396.87497 Q 291.04166 370.41666 238.12498 370.41666 Q 211.66666 343.9583 211.66666 317.49997 Q 185.20833 264.5833 158.74998 264.5833 L 132.29166 264.5833 L 132.29166 264.5833 Q 132.29166 264.5833 79.37499 211.66666 L 26.458332 185.20833 L 26.458332 185.20833 Q 0.0 158.74998 0.0 158.74998 L 0.0 158.74998 L 0.0 105.83333 Q 0.0 79.37499 26.458332 79.37499 Q 52.916664 79.37499 52.916664 52.916664 Q 52.916664 0.0 79.37499 0.0 z M 52.916664 105.83333 Q 79.37499 105.83333 79.37499 105.83333 Q 79.37499 105.83333 79.37499 105.83333 Q 52.916664 105.83333 52.916664 105.83333 z M 264.5833 291.04166 Q 291.04166 291.04166 291.04166 291.04166 Q 291.04166 317.49997 291.04166 317.49997 Q 264.5833 317.49997 264.5833 291.04166 z" svg:height="3.9687498mm" draw:style-name="style-2191" svg:viewBox="0.0 0.0 343.9583 396.87497" svg:width="3.439583mm" svg:x="98.689575mm" svg:y="189.97083mm"/>
          <draw:path svg:d="M 370.41666 0.0 L 370.41666 26.458332 L 423.3333 52.916664 Q 476.24997 105.83333 502.7083 105.83333 L 502.7083 132.29166 L 502.7083 132.29166 Q 502.7083 158.74998 529.1666 158.74998 L 529.1666 158.74998 L 502.7083 211.66666 Q 476.24997 291.04166 476.24997 317.49997 L 476.24997 343.9583 L 449.79166 343.9583 Q 423.3333 370.41666 423.3333 370.41666 Q 396.87497 370.41666 370.41666 370.41666 Q 343.9583 370.41666 264.5833 396.87497 L 211.66666 449.79166 L 211.66666 423.3333 Q 211.66666 423.3333 185.20833 396.87497 Q 158.74998 370.41666 105.83333 396.87497 Q 52.916664 423.3333 52.916664 370.41666 L 26.458332 317.49997 L 26.458332 317.49997 Q 52.916664 317.49997 26.458332 211.66666 L 0.0 105.83333 L 26.458332 105.83333 L 26.458332 79.37499 L 26.458332 52.916664 L 26.458332 26.458332 L 79.37499 52.916664 Q 105.83333 79.37499 132.29166 52.916664 Q 158.74998 0.0 158.74998 0.0 L 158.74998 0.0 L 158.74998 0.0 L 185.20833 0.0 L 211.66666 0.0 Q 238.12498 0.0 291.04166 0.0 Q 370.41666 0.0 370.41666 0.0 z" svg:height="4.497916mm" draw:style-name="style-2192" svg:viewBox="0.0 0.0 529.1666 449.79166" svg:width="5.2916665mm" svg:x="158.74998mm" svg:y="71.96666mm"/>
          <draw:path svg:d="M 158.74998 0.0 L 185.20833 0.0 L 185.20833 26.458332 Q 185.20833 52.916664 158.74998 52.916664 L 158.74998 52.916664 L 158.74998 52.916664 Q 132.29166 79.37499 132.29166 105.83333 L 132.29166 105.83333 L 132.29166 158.74998 Q 132.29166 211.66666 79.37499 238.12498 Q 52.916664 264.5833 52.916664 264.5833 L 52.916664 264.5833 L 26.458332 264.5833 L 0.0 264.5833 L 0.0 264.5833 L 0.0 238.12498 L 26.458332 158.74998 Q 26.458332 79.37499 79.37499 52.916664 Q 105.83333 52.916664 132.29166 26.458332 L 132.29166 26.458332 L 132.29166 26.458332 Q 132.29166 0.0 158.74998 0.0 z" svg:height="2.6458333mm" draw:style-name="style-2193" svg:viewBox="0.0 0.0 185.20833 264.5833" svg:width="1.8520832mm" svg:x="149.48958mm" svg:y="73.55416mm"/>
          <draw:path svg:d="M 317.49997 26.458332 L 317.49997 0.0 L 370.41666 0.0 L 396.87497 0.0 L 423.3333 79.37499 Q 423.3333 185.20833 423.3333 185.20833 L 423.3333 185.20833 L 396.87497 185.20833 L 370.41666 185.20833 L 343.9583 185.20833 Q 317.49997 185.20833 211.66666 132.29166 L 79.37499 132.29166 L 52.916664 105.83333 L 26.458332 105.83333 L 26.458332 79.37499 Q 0.0 79.37499 0.0 79.37499 L 0.0 79.37499 L 0.0 52.916664 L 0.0 26.458332 L 26.458332 26.458332 L 52.916664 26.458332 L 158.74998 26.458332 Q 238.12498 26.458332 264.5833 52.916664 L 317.49997 52.916664 L 317.49997 26.458332 z" svg:height="1.8520832mm" draw:style-name="style-2194" svg:viewBox="0.0 0.0 423.3333 185.20833" svg:width="4.233333mm" svg:x="111.12499mm" svg:y="145.78542mm"/>
          <draw:path svg:d="M 52.916664 52.916664 L 52.916664 0.0 L 79.37499 0.0 Q 79.37499 0.0 105.83333 26.458332 L 105.83333 26.458332 L 158.74998 185.20833 Q 185.20833 343.9583 211.66666 343.9583 Q 238.12498 343.9583 264.5833 396.87497 Q 264.5833 449.79166 291.04166 476.24997 L 317.49997 529.1666 L 317.49997 608.5416 L 317.49997 687.9166 L 343.9583 846.6666 Q 370.41666 978.95825 423.3333 1058.3333 Q 476.24997 1137.7083 476.24997 1137.7083 L 476.24997 1137.7083 L 502.7083 1217.0833 Q 529.1666 1296.4583 529.1666 1322.9166 L 529.1666 1349.3749 L 529.1666 1402.2916 L 529.1666 1455.2083 L 529.1666 1455.2083 L 529.1666 1455.2083 L 502.7083 1455.2083 L 502.7083 1481.6666 L 476.24997 1481.6666 L 423.3333 1481.6666 L 423.3333 1508.1249 L 396.87497 1508.1249 L 370.41666 1508.1249 L 343.9583 1481.6666 L 211.66666 1481.6666 L 105.83333 1481.6666 L 79.37499 1508.1249 L 52.916664 1508.1249 L 52.916664 1481.6666 L 52.916664 1455.2083 L 79.37499 1455.2083 L 105.83333 1455.2083 L 105.83333 1428.7499 Q 105.83333 1402.2916 105.83333 1190.6249 Q 105.83333 978.95825 132.29166 978.95825 Q 158.74998 978.95825 79.37499 582.0833 L 0.0 158.74998 L 0.0 105.83333 Q 0.0 79.37499 52.916664 52.916664 z" svg:height="15.081249mm" draw:style-name="style-2195" svg:viewBox="0.0 0.0 529.1666 1508.1249" svg:width="5.2916665mm" svg:x="100.541664mm" svg:y="238.12498mm"/>
          <draw:path svg:d="M 52.916664 79.37499 L 26.458332 0.0 L 26.458332 0.0 L 26.458332 0.0 L 52.916664 0.0 L 52.916664 26.458332 L 79.37499 26.458332 L 105.83333 26.458332 L 105.83333 26.458332 Q 105.83333 26.458332 132.29166 52.916664 L 158.74998 79.37499 L 185.20833 79.37499 L 185.20833 79.37499 L 238.12498 185.20833 Q 264.5833 291.04166 291.04166 291.04166 L 291.04166 291.04166 L 317.49997 396.87497 Q 343.9583 529.1666 343.9583 555.625 Q 343.9583 582.0833 370.41666 608.5416 L 370.41666 634.99994 L 370.41666 661.4583 Q 396.87497 661.4583 396.87497 767.2916 L 396.87497 846.6666 L 396.87497 873.12494 Q 396.87497 899.5833 343.9583 846.6666 Q 291.04166 793.74994 238.12498 767.2916 L 185.20833 740.8333 L 185.20833 740.8333 Q 185.20833 714.37494 158.74998 714.37494 Q 132.29166 714.37494 132.29166 661.4583 L 105.83333 608.5416 L 105.83333 502.7083 Q 79.37499 423.3333 79.37499 343.9583 Q 79.37499 264.5833 26.458332 238.12498 L 0.0 185.20833 L 0.0 185.20833 L 0.0 185.20833 L 26.458332 158.74998 Q 79.37499 158.74998 52.916664 79.37499 z" svg:height="8.73125mm" draw:style-name="style-2196" svg:viewBox="0.0 0.0 396.87497 873.12494" svg:width="3.9687498mm" svg:x="109.27291mm" svg:y="59.531246mm"/>
          <draw:path svg:d="M 264.5833 52.916664 L 264.5833 0.0 L 317.49997 26.458332 Q 396.87497 26.458332 423.3333 52.916664 L 423.3333 52.916664 L 423.3333 79.37499 Q 423.3333 105.83333 476.24997 105.83333 Q 502.7083 132.29166 529.1666 132.29166 L 582.0833 132.29166 L 582.0833 132.29166 L 582.0833 132.29166 L 634.99994 158.74998 Q 661.4583 158.74998 661.4583 185.20833 L 661.4583 211.66666 L 687.9166 238.12498 Q 740.8333 238.12498 740.8333 238.12498 L 740.8333 264.5833 L 740.8333 317.49997 Q 740.8333 343.9583 740.8333 370.41666 L 767.2916 370.41666 L 714.37494 396.87497 Q 687.9166 423.3333 661.4583 449.79166 L 661.4583 476.24997 L 661.4583 476.24997 Q 634.99994 476.24997 634.99994 502.7083 L 634.99994 502.7083 L 634.99994 555.625 Q 608.5416 582.0833 582.0833 582.0833 Q 555.625 555.625 529.1666 555.625 L 502.7083 555.625 L 502.7083 582.0833 L 476.24997 582.0833 L 476.24997 608.5416 L 476.24997 634.99994 L 502.7083 661.4583 L 502.7083 661.4583 L 476.24997 661.4583 Q 423.3333 661.4583 370.41666 687.9166 L 343.9583 714.37494 L 317.49997 714.37494 L 317.49997 714.37494 L 291.04166 687.9166 L 264.5833 687.9166 L 264.5833 687.9166 Q 238.12498 661.4583 211.66666 634.99994 L 158.74998 582.0833 L 158.74998 555.625 Q 158.74998 529.1666 105.83333 449.79166 Q 105.83333 370.41666 79.37499 343.9583 Q 52.916664 343.9583 26.458332 264.5833 L 0.0 185.20833 L 26.458332 185.20833 Q 52.916664 185.20833 52.916664 158.74998 L 52.916664 158.74998 L 79.37499 132.29166 L 79.37499 105.83333 L 105.83333 105.83333 Q 132.29166 79.37499 211.66666 79.37499 Q 264.5833 79.37499 264.5833 52.916664 z" svg:height="7.1437497mm" draw:style-name="style-2197" svg:viewBox="0.0 0.0 767.2916 714.37494" svg:width="7.6729164mm" svg:x="38.1mm" svg:y="241.56458mm"/>
          <draw:path svg:d="M 185.20833 0.0 L 211.66666 0.0 L 238.12498 0.0 Q 291.04166 26.458332 291.04166 52.916664 Q 291.04166 79.37499 317.49997 52.916664 Q 317.49997 26.458332 343.9583 26.458332 Q 370.41666 26.458332 370.41666 52.916664 Q 396.87497 105.83333 396.87497 105.83333 L 396.87497 132.29166 L 396.87497 132.29166 Q 370.41666 158.74998 370.41666 158.74998 L 396.87497 158.74998 L 396.87497 158.74998 L 396.87497 158.74998 L 370.41666 185.20833 L 343.9583 211.66666 L 343.9583 211.66666 L 343.9583 211.66666 L 370.41666 211.66666 L 370.41666 238.12498 L 343.9583 238.12498 Q 343.9583 264.5833 343.9583 264.5833 L 343.9583 264.5833 L 291.04166 264.5833 Q 264.5833 264.5833 291.04166 291.04166 Q 291.04166 317.49997 264.5833 343.9583 Q 211.66666 370.41666 185.20833 396.87497 L 185.20833 423.3333 L 185.20833 423.3333 Q 185.20833 423.3333 132.29166 423.3333 L 79.37499 396.87497 L 79.37499 396.87497 Q 79.37499 370.41666 105.83333 370.41666 Q 132.29166 370.41666 132.29166 343.9583 Q 105.83333 317.49997 79.37499 317.49997 L 26.458332 291.04166 L 26.458332 264.5833 Q 26.458332 264.5833 0.0 211.66666 L 0.0 185.20833 L 0.0 185.20833 L 0.0 158.74998 L 0.0 158.74998 L 26.458332 158.74998 L 52.916664 132.29166 Q 79.37499 105.83333 132.29166 132.29166 Q 158.74998 158.74998 132.29166 105.83333 Q 132.29166 52.916664 105.83333 52.916664 L 105.83333 52.916664 L 79.37499 52.916664 Q 79.37499 52.916664 79.37499 26.458332 L 79.37499 26.458332 L 79.37499 0.0 L 79.37499 0.0 L 105.83333 0.0 Q 132.29166 0.0 158.74998 0.0 Q 185.20833 0.0 185.20833 0.0 z" svg:height="4.233333mm" draw:style-name="style-2198" svg:viewBox="0.0 0.0 396.87497 423.3333" svg:width="3.9687498mm" svg:x="153.72292mm" svg:y="79.90416mm"/>
          <draw:path svg:d="M 291.04166 0.0 L 291.04166 0.0 L 264.5833 52.916664 Q 264.5833 79.37499 238.12498 105.83333 Q 211.66666 132.29166 238.12498 132.29166 Q 238.12498 132.29166 211.66666 158.74998 L 211.66666 158.74998 L 211.66666 185.20833 L 211.66666 185.20833 L 211.66666 211.66666 L 211.66666 238.12498 L 185.20833 238.12498 Q 158.74998 238.12498 132.29166 291.04166 Q 105.83333 317.49997 105.83333 343.9583 L 105.83333 396.87497 L 79.37499 396.87497 L 52.916664 396.87497 L 52.916664 423.3333 L 52.916664 449.79166 L 26.458332 396.87497 Q 0.0 343.9583 0.0 317.49997 L 0.0 291.04166 L 0.0 238.12498 Q 0.0 211.66666 26.458332 132.29166 L 52.916664 79.37499 L 52.916664 79.37499 L 79.37499 79.37499 L 132.29166 52.916664 Q 158.74998 26.458332 185.20833 52.916664 Q 211.66666 79.37499 211.66666 52.916664 L 211.66666 52.916664 L 238.12498 52.916664 L 238.12498 52.916664 L 238.12498 26.458332 Q 264.5833 26.458332 264.5833 26.458332 L 264.5833 26.458332 L 264.5833 26.458332 Q 264.5833 0.0 291.04166 0.0 z" svg:height="4.497916mm" draw:style-name="style-2199" svg:viewBox="0.0 0.0 291.04166 449.79166" svg:width="2.9104166mm" svg:x="84.1375mm" svg:y="144.72708mm"/>
          <draw:path svg:d="M 502.7083 0.0 L 502.7083 0.0 L 502.7083 0.0 Q 529.1666 26.458332 529.1666 0.0 L 529.1666 0.0 L 555.625 26.458332 Q 582.0833 79.37499 608.5416 79.37499 L 608.5416 79.37499 L 608.5416 105.83333 Q 608.5416 132.29166 661.4583 158.74998 Q 714.37494 185.20833 714.37494 185.20833 L 740.8333 185.20833 L 740.8333 185.20833 Q 740.8333 185.20833 714.37494 211.66666 L 714.37494 211.66666 L 687.9166 211.66666 L 661.4583 211.66666 L 608.5416 185.20833 Q 582.0833 185.20833 529.1666 238.12498 Q 502.7083 291.04166 476.24997 343.9583 Q 476.24997 396.87497 502.7083 396.87497 L 529.1666 396.87497 L 555.625 449.79166 Q 555.625 476.24997 555.625 502.7083 Q 555.625 529.1666 555.625 555.625 Q 555.625 582.0833 529.1666 582.0833 L 529.1666 582.0833 L 502.7083 582.0833 Q 476.24997 608.5416 449.79166 608.5416 L 423.3333 608.5416 L 423.3333 608.5416 L 396.87497 608.5416 L 396.87497 608.5416 L 396.87497 608.5416 L 396.87497 582.0833 L 396.87497 582.0833 L 370.41666 582.0833 L 370.41666 608.5416 L 370.41666 608.5416 L 343.9583 608.5416 L 343.9583 582.0833 Q 343.9583 555.625 317.49997 555.625 L 291.04166 555.625 L 291.04166 555.625 Q 291.04166 555.625 238.12498 476.24997 Q 185.20833 423.3333 132.29166 396.87497 L 79.37499 370.41666 L 105.83333 370.41666 L 132.29166 370.41666 L 132.29166 343.9583 Q 132.29166 317.49997 105.83333 343.9583 L 79.37499 343.9583 L 79.37499 343.9583 Q 79.37499 343.9583 52.916664 317.49997 L 26.458332 317.49997 L 26.458332 291.04166 L 26.458332 264.5833 L 52.916664 264.5833 Q 79.37499 238.12498 79.37499 238.12498 L 79.37499 238.12498 L 52.916664 238.12498 L 52.916664 238.12498 L 52.916664 211.66666 L 26.458332 211.66666 L 26.458332 185.20833 L 26.458332 158.74998 L 0.0 132.29166 L 0.0 79.37499 L 0.0 79.37499 L 26.458332 79.37499 L 26.458332 105.83333 L 26.458332 132.29166 L 52.916664 132.29166 Q 79.37499 105.83333 105.83333 132.29166 Q 132.29166 185.20833 185.20833 158.74998 Q 238.12498 132.29166 264.5833 158.74998 Q 291.04166 158.74998 291.04166 105.83333 Q 317.49997 26.458332 291.04166 26.458332 L 264.5833 26.458332 L 264.5833 26.458332 L 264.5833 26.458332 L 291.04166 26.458332 L 343.9583 26.458332 L 343.9583 26.458332 L 370.41666 26.458332 L 370.41666 0.0 L 396.87497 0.0 L 423.3333 0.0 Q 476.24997 -26.458332 502.7083 0.0 z" svg:height="6.0854163mm" draw:style-name="style-2200" svg:viewBox="0.0 0.0 740.8333 608.5416" svg:width="7.408333mm" svg:x="97.10208mm" svg:y="183.35625mm"/>
          <draw:path svg:d="M 343.9583 0.0 L 343.9583 0.0 L 396.87497 0.0 Q 423.3333 0.0 396.87497 26.458332 L 370.41666 26.458332 L 370.41666 52.916664 L 370.41666 52.916664 L 370.41666 52.916664 L 370.41666 52.916664 L 370.41666 79.37499 L 396.87497 79.37499 L 396.87497 105.83333 Q 423.3333 158.74998 396.87497 158.74998 Q 370.41666 158.74998 370.41666 185.20833 Q 370.41666 211.66666 396.87497 211.66666 Q 396.87497 238.12498 396.87497 264.5833 L 396.87497 264.5833 L 396.87497 264.5833 Q 396.87497 264.5833 370.41666 291.04166 Q 370.41666 317.49997 343.9583 317.49997 L 317.49997 317.49997 L 291.04166 291.04166 Q 291.04166 264.5833 211.66666 264.5833 Q 132.29166 238.12498 185.20833 317.49997 Q 238.12498 396.87497 264.5833 423.3333 L 264.5833 423.3333 L 264.5833 423.3333 Q 238.12498 423.3333 211.66666 423.3333 L 185.20833 449.79166 L 185.20833 449.79166 Q 158.74998 423.3333 158.74998 423.3333 L 158.74998 423.3333 L 132.29166 423.3333 L 132.29166 423.3333 L 132.29166 370.41666 Q 132.29166 343.9583 105.83333 343.9583 L 79.37499 343.9583 L 79.37499 343.9583 Q 79.37499 317.49997 26.458332 317.49997 L 0.0 291.04166 L 0.0 264.5833 Q 26.458332 264.5833 52.916664 211.66666 L 79.37499 185.20833 L 158.74998 158.74998 Q 238.12498 132.29166 238.12498 105.83333 Q 238.12498 52.916664 291.04166 26.458332 Q 343.9583 0.0 343.9583 0.0 z" svg:height="4.497916mm" draw:style-name="style-2201" svg:viewBox="0.0 0.0 396.87497 449.79166" svg:width="3.9687498mm" svg:x="133.61458mm" svg:y="175.15416mm"/>
          <draw:path svg:d="M 343.9583 0.0 L 370.41666 0.0 L 370.41666 0.0 Q 370.41666 0.0 396.87497 26.458332 L 396.87497 26.458332 L 396.87497 52.916664 Q 423.3333 105.83333 449.79166 79.37499 Q 502.7083 52.916664 502.7083 79.37499 L 502.7083 105.83333 L 502.7083 158.74998 Q 502.7083 185.20833 529.1666 185.20833 L 529.1666 185.20833 L 555.625 185.20833 L 555.625 185.20833 L 582.0833 211.66666 Q 608.5416 238.12498 608.5416 264.5833 L 608.5416 264.5833 L 608.5416 317.49997 Q 608.5416 370.41666 608.5416 396.87497 L 608.5416 423.3333 L 608.5416 423.3333 L 608.5416 449.79166 L 608.5416 449.79166 L 582.0833 449.79166 L 555.625 449.79166 Q 529.1666 449.79166 529.1666 423.3333 Q 502.7083 370.41666 476.24997 396.87497 Q 449.79166 423.3333 423.3333 423.3333 Q 396.87497 396.87497 370.41666 423.3333 L 370.41666 476.24997 L 370.41666 502.7083 L 343.9583 529.1666 L 343.9583 529.1666 L 343.9583 529.1666 L 317.49997 555.625 L 291.04166 555.625 L 291.04166 502.7083 Q 291.04166 449.79166 291.04166 423.3333 Q 291.04166 423.3333 291.04166 370.41666 L 291.04166 317.49997 L 264.5833 343.9583 Q 264.5833 370.41666 238.12498 370.41666 Q 211.66666 370.41666 132.29166 343.9583 L 79.37499 343.9583 L 79.37499 343.9583 L 52.916664 370.41666 L 52.916664 370.41666 L 52.916664 370.41666 L 26.458332 370.41666 L 26.458332 370.41666 L 26.458332 343.9583 L 26.458332 343.9583 L 0.0 264.5833 L 0.0 211.66666 L 0.0 211.66666 L 0.0 211.66666 L 26.458332 211.66666 L 79.37499 211.66666 L 105.83333 211.66666 L 132.29166 211.66666 L 132.29166 185.20833 Q 132.29166 185.20833 158.74998 211.66666 Q 185.20833 211.66666 185.20833 132.29166 L 185.20833 52.916664 L 264.5833 52.916664 Q 343.9583 26.458332 343.9583 26.458332 Q 343.9583 0.0 343.9583 0.0 z" svg:height="5.5562496mm" draw:style-name="style-2202" svg:viewBox="0.0 0.0 608.5416 555.625" svg:width="6.0854163mm" svg:x="96.572914mm" svg:y="80.43333mm"/>
          <draw:path svg:d="M 0.0 79.37499 L 26.458332 0.0 L 26.458332 0.0 Q 26.458332 26.458332 26.458332 26.458332 L 52.916664 26.458332 L 105.83333 158.74998 Q 185.20833 291.04166 185.20833 317.49997 L 185.20833 343.9583 L 185.20833 343.9583 Q 185.20833 343.9583 105.83333 343.9583 L 26.458332 370.41666 L 26.458332 317.49997 Q 26.458332 264.5833 0.0 238.12498 L 0.0 238.12498 L 0.0 211.66666 Q -26.458332 185.20833 0.0 79.37499 z" svg:height="3.7041664mm" draw:style-name="style-2203" svg:viewBox="0.0 0.0 185.20833 370.41666" svg:width="1.8520832mm" svg:x="110.331245mm" svg:y="208.22707mm"/>
          <draw:path svg:d="M 26.458332 79.37499 L 26.458332 0.0 L 52.916664 0.0 Q 79.37499 0.0 79.37499 52.916664 Q 105.83333 79.37499 105.83333 79.37499 L 105.83333 79.37499 L 105.83333 105.83333 L 105.83333 105.83333 L 105.83333 105.83333 Q 79.37499 105.83333 79.37499 132.29166 L 79.37499 132.29166 L 79.37499 185.20833 L 52.916664 238.12498 L 52.916664 264.5833 L 52.916664 291.04166 L 26.458332 291.04166 L 0.0 291.04166 L 0.0 211.66666 Q 0.0 158.74998 26.458332 79.37499 z" svg:height="2.9104166mm" draw:style-name="style-2204" svg:viewBox="0.0 0.0 105.83333 291.04166" svg:width="1.0583333mm" svg:x="133.87917mm" svg:y="57.679165mm"/>
          <draw:path svg:d="M 211.66666 52.916664 L 238.12498 0.0 L 264.5833 0.0 Q 291.04166 26.458332 291.04166 52.916664 L 291.04166 105.83333 L 264.5833 185.20833 Q 238.12498 264.5833 132.29166 264.5833 L 26.458332 264.5833 L 26.458332 264.5833 L 26.458332 264.5833 L 0.0 238.12498 Q -26.458332 238.12498 26.458332 185.20833 L 52.916664 132.29166 L 79.37499 132.29166 L 105.83333 158.74998 L 132.29166 158.74998 Q 158.74998 158.74998 185.20833 105.83333 Q 185.20833 79.37499 211.66666 52.916664 z" svg:height="2.6458333mm" draw:style-name="style-2205" svg:viewBox="0.0 0.0 291.04166 264.5833" svg:width="2.9104166mm" svg:x="128.3229mm" svg:y="272.5208mm"/>
          <draw:path svg:d="M 158.74998 52.916664 L 158.74998 105.83333 L 158.74998 105.83333 Q 132.29166 132.29166 158.74998 132.29166 L 158.74998 132.29166 L 158.74998 158.74998 Q 132.29166 185.20833 105.83333 185.20833 L 105.83333 185.20833 L 105.83333 185.20833 L 79.37499 185.20833 L 79.37499 185.20833 Q 79.37499 185.20833 52.916664 158.74998 L 0.0 132.29166 L 0.0 132.29166 L 0.0 105.83333 L 0.0 105.83333 Q 26.458332 79.37499 26.458332 79.37499 L 52.916664 79.37499 L 52.916664 26.458332 Q 52.916664 0.0 105.83333 0.0 Q 158.74998 0.0 158.74998 52.916664 z" svg:height="1.8520832mm" draw:style-name="style-2206" svg:viewBox="0.0 0.0 158.74998 185.20833" svg:width="1.5874999mm" svg:x="119.06249mm" svg:y="127.79375mm"/>
          <draw:path svg:d="M 582.0833 79.37499 L 634.99994 0.0 L 661.4583 0.0 Q 687.9166 26.458332 714.37494 26.458332 L 714.37494 26.458332 L 661.4583 105.83333 Q 608.5416 185.20833 608.5416 211.66666 L 608.5416 238.12498 L 608.5416 238.12498 Q 608.5416 238.12498 582.0833 238.12498 L 582.0833 264.5833 L 555.625 317.49997 Q 555.625 370.41666 555.625 449.79166 L 555.625 529.1666 L 582.0833 555.625 L 582.0833 555.625 L 582.0833 555.625 L 582.0833 582.0833 L 396.87497 582.0833 Q 185.20833 555.625 79.37499 555.625 L 0.0 529.1666 L 52.916664 529.1666 Q 105.83333 502.7083 132.29166 502.7083 Q 185.20833 476.24997 238.12498 396.87497 L 264.5833 291.04166 L 264.5833 317.49997 L 264.5833 343.9583 L 264.5833 396.87497 Q 264.5833 449.79166 291.04166 449.79166 Q 317.49997 449.79166 317.49997 396.87497 L 343.9583 370.41666 L 343.9583 370.41666 Q 343.9583 343.9583 370.41666 343.9583 Q 396.87497 343.9583 449.79166 264.5833 L 476.24997 185.20833 L 502.7083 185.20833 Q 502.7083 185.20833 502.7083 158.74998 L 502.7083 158.74998 L 502.7083 158.74998 Q 529.1666 132.29166 582.0833 79.37499 z" svg:height="5.820833mm" draw:style-name="style-2207" svg:viewBox="0.0 0.0 714.37494 582.0833" svg:width="7.1437497mm" svg:x="91.81041mm" svg:y="260.61456mm"/>
          <draw:path svg:d="M 211.66666 0.0 L 238.12498 0.0 L 238.12498 0.0 Q 264.5833 0.0 264.5833 0.0 L 264.5833 26.458332 L 264.5833 52.916664 L 264.5833 52.916664 L 264.5833 52.916664 Q 264.5833 79.37499 291.04166 105.83333 L 291.04166 105.83333 L 264.5833 158.74998 Q 264.5833 211.66666 238.12498 238.12498 Q 211.66666 238.12498 211.66666 264.5833 Q 211.66666 291.04166 185.20833 317.49997 L 185.20833 343.9583 L 158.74998 343.9583 L 132.29166 343.9583 L 132.29166 317.49997 Q 105.83333 317.49997 105.83333 264.5833 Q 79.37499 211.66666 52.916664 211.66666 Q 26.458332 211.66666 0.0 158.74998 L 0.0 132.29166 L 0.0 132.29166 Q 0.0 132.29166 26.458332 105.83333 L 26.458332 105.83333 L 26.458332 105.83333 Q 52.916664 105.83333 52.916664 52.916664 L 52.916664 26.458332 L 52.916664 26.458332 L 79.37499 26.458332 L 79.37499 26.458332 Q 105.83333 26.458332 105.83333 52.916664 L 105.83333 52.916664 L 105.83333 52.916664 Q 105.83333 52.916664 105.83333 26.458332 L 132.29166 0.0 L 158.74998 0.0 Q 211.66666 0.0 211.66666 0.0 z" svg:height="3.439583mm" draw:style-name="style-2208" svg:viewBox="0.0 0.0 291.04166 343.9583" svg:width="2.9104166mm" svg:x="78.84583mm" svg:y="41.274998mm"/>
          <draw:path svg:d="M 52.916664 26.458332 L 79.37499 0.0 L 105.83333 0.0 Q 105.83333 26.458332 105.83333 26.458332 L 132.29166 26.458332 L 132.29166 185.20833 Q 158.74998 317.49997 132.29166 317.49997 L 132.29166 317.49997 L 132.29166 291.04166 Q 105.83333 291.04166 105.83333 291.04166 L 105.83333 291.04166 L 105.83333 291.04166 Q 105.83333 291.04166 52.916664 291.04166 L 26.458332 291.04166 L 26.458332 264.5833 Q 52.916664 238.12498 26.458332 158.74998 L 0.0 79.37499 L 0.0 79.37499 Q 26.458332 79.37499 52.916664 26.458332 z" svg:height="3.1749997mm" draw:style-name="style-2209" svg:viewBox="0.0 0.0 132.29166 317.49997" svg:width="1.3229166mm" svg:x="103.71666mm" svg:y="178.06458mm"/>
          <draw:path svg:d="M 79.37499 79.37499 L 79.37499 0.0 L 132.29166 52.916664 Q 185.20833 105.83333 185.20833 158.74998 Q 185.20833 238.12498 211.66666 264.5833 Q 238.12498 317.49997 343.9583 317.49997 L 449.79166 317.49997 L 502.7083 317.49997 L 529.1666 317.49997 L 529.1666 343.9583 L 529.1666 343.9583 L 449.79166 343.9583 L 343.9583 343.9583 L 238.12498 343.9583 L 158.74998 343.9583 L 79.37499 343.9583 L 0.0 343.9583 L 0.0 317.49997 L 0.0 317.49997 L 0.0 317.49997 L 0.0 317.49997 L 52.916664 291.04166 L 105.83333 291.04166 L 105.83333 211.66666 L 79.37499 158.74998 L 79.37499 79.37499 z" svg:height="3.439583mm" draw:style-name="style-2210" svg:viewBox="0.0 0.0 529.1666 343.9583" svg:width="5.2916665mm" svg:x="129.91042mm" svg:y="263.525mm"/>
          <draw:path svg:d="M 52.916664 185.20833 L 79.37499 0.0 L 238.12498 105.83333 Q 423.3333 185.20833 423.3333 211.66666 Q 423.3333 238.12498 529.1666 291.04166 Q 608.5416 343.9583 634.99994 370.41666 Q 634.99994 423.3333 661.4583 423.3333 L 661.4583 449.79166 L 634.99994 476.24997 Q 608.5416 529.1666 582.0833 502.7083 Q 529.1666 502.7083 529.1666 529.1666 L 529.1666 555.625 L 502.7083 555.625 L 502.7083 529.1666 L 502.7083 529.1666 Q 476.24997 529.1666 423.3333 529.1666 Q 370.41666 529.1666 370.41666 555.625 Q 343.9583 582.0833 343.9583 529.1666 Q 343.9583 476.24997 291.04166 529.1666 Q 264.5833 555.625 238.12498 529.1666 Q 211.66666 502.7083 211.66666 529.1666 Q 211.66666 582.0833 158.74998 608.5416 L 132.29166 634.99994 L 105.83333 634.99994 L 79.37499 634.99994 L 79.37499 582.0833 L 52.916664 529.1666 L 52.916664 529.1666 L 52.916664 529.1666 L 52.916664 555.625 L 52.916664 555.625 L 26.458332 529.1666 L 0.0 476.24997 L 0.0 476.24997 L 0.0 476.24997 L 0.0 449.79166 L 0.0 423.3333 L 26.458332 396.87497 Q 52.916664 370.41666 52.916664 185.20833 z" svg:height="6.3499994mm" draw:style-name="style-2211" svg:viewBox="0.0 0.0 661.4583 634.99994" svg:width="6.614583mm" svg:x="59.266663mm" svg:y="200.55415mm"/>
          <draw:path svg:d="M 317.49997 0.0 L 317.49997 0.0 L 370.41666 26.458332 Q 423.3333 52.916664 423.3333 79.37499 L 423.3333 79.37499 L 423.3333 132.29166 Q 423.3333 185.20833 396.87497 211.66666 Q 370.41666 238.12498 370.41666 291.04166 L 370.41666 343.9583 L 317.49997 343.9583 Q 291.04166 343.9583 264.5833 343.9583 L 238.12498 343.9583 L 238.12498 343.9583 Q 211.66666 343.9583 185.20833 343.9583 L 132.29166 370.41666 L 132.29166 343.9583 Q 105.83333 343.9583 105.83333 238.12498 Q 105.83333 132.29166 52.916664 132.29166 L 0.0 105.83333 L 0.0 105.83333 Q 0.0 79.37499 26.458332 79.37499 L 52.916664 79.37499 L 79.37499 79.37499 L 105.83333 79.37499 L 132.29166 79.37499 L 158.74998 79.37499 L 185.20833 52.916664 Q 211.66666 26.458332 264.5833 26.458332 Q 317.49997 26.458332 317.49997 0.0 z M 211.66666 105.83333 Q 211.66666 79.37499 211.66666 79.37499 Q 211.66666 79.37499 211.66666 79.37499 Q 211.66666 105.83333 211.66666 105.83333 z" svg:height="3.7041664mm" draw:style-name="style-2212" svg:viewBox="0.0 0.0 423.3333 370.41666" svg:width="4.233333mm" svg:x="79.37499mm" svg:y="71.17291mm"/>
          <draw:path svg:d="M 211.66666 79.37499 L 211.66666 79.37499 L 211.66666 132.29166 Q 211.66666 158.74998 238.12498 158.74998 Q 291.04166 185.20833 291.04166 185.20833 L 291.04166 185.20833 L 291.04166 238.12498 Q 264.5833 291.04166 238.12498 291.04166 Q 185.20833 291.04166 185.20833 317.49997 L 185.20833 343.9583 L 158.74998 343.9583 L 158.74998 343.9583 L 158.74998 370.41666 L 132.29166 370.41666 L 132.29166 370.41666 L 132.29166 396.87497 L 132.29166 396.87497 L 132.29166 396.87497 L 132.29166 396.87497 Q 105.83333 396.87497 79.37499 343.9583 L 52.916664 291.04166 L 52.916664 291.04166 Q 26.458332 264.5833 26.458332 185.20833 L 0.0 105.83333 L 52.916664 52.916664 Q 79.37499 0.0 105.83333 26.458332 Q 132.29166 26.458332 132.29166 0.0 Q 132.29166 -26.458332 185.20833 26.458332 Q 185.20833 52.916664 211.66666 79.37499 z" svg:height="3.9687498mm" draw:style-name="style-2213" svg:viewBox="0.0 0.0 291.04166 396.87497" svg:width="2.9104166mm" svg:x="89.16458mm" svg:y="74.87708mm"/>
          <draw:path svg:d="M 52.916664 26.458332 L 105.83333 0.0 L 132.29166 0.0 Q 158.74998 26.458332 185.20833 0.0 L 211.66666 0.0 L 211.66666 0.0 Q 211.66666 26.458332 211.66666 26.458332 L 238.12498 26.458332 L 238.12498 26.458332 Q 238.12498 26.458332 264.5833 52.916664 L 264.5833 52.916664 L 264.5833 79.37499 Q 238.12498 132.29166 264.5833 132.29166 Q 291.04166 132.29166 291.04166 158.74998 Q 291.04166 185.20833 264.5833 185.20833 Q 238.12498 185.20833 238.12498 238.12498 L 264.5833 264.5833 L 264.5833 264.5833 L 264.5833 291.04166 L 264.5833 291.04166 L 264.5833 291.04166 L 291.04166 291.04166 L 291.04166 317.49997 L 291.04166 317.49997 Q 264.5833 317.49997 264.5833 343.9583 Q 264.5833 370.41666 211.66666 396.87497 L 132.29166 423.3333 L 132.29166 396.87497 Q 158.74998 370.41666 158.74998 291.04166 Q 158.74998 238.12498 105.83333 211.66666 L 52.916664 185.20833 L 52.916664 185.20833 Q 52.916664 158.74998 26.458332 132.29166 Q 0.0 132.29166 0.0 79.37499 Q 0.0 52.916664 52.916664 26.458332 z" svg:height="4.233333mm" draw:style-name="style-2214" svg:viewBox="0.0 0.0 291.04166 423.3333" svg:width="2.9104166mm" svg:x="119.06249mm" svg:y="134.67291mm"/>
          <draw:path svg:d="M 211.66666 79.37499 L 238.12498 79.37499 L 264.5833 158.74998 Q 317.49997 264.5833 343.9583 291.04166 Q 370.41666 317.49997 370.41666 343.9583 Q 343.9583 370.41666 423.3333 370.41666 L 502.7083 370.41666 L 502.7083 370.41666 L 502.7083 396.87497 L 423.3333 396.87497 Q 317.49997 423.3333 317.49997 423.3333 L 291.04166 423.3333 L 291.04166 423.3333 Q 291.04166 423.3333 158.74998 370.41666 L 26.458332 343.9583 L 26.458332 317.49997 Q 52.916664 264.5833 52.916664 264.5833 L 52.916664 264.5833 L 105.83333 291.04166 Q 158.74998 317.49997 158.74998 264.5833 Q 158.74998 238.12498 158.74998 211.66666 L 158.74998 185.20833 L 132.29166 185.20833 Q 132.29166 158.74998 105.83333 158.74998 Q 79.37499 158.74998 52.916664 79.37499 L 0.0 0.0 L 79.37499 0.0 Q 158.74998 -26.458332 185.20833 26.458332 Q 211.66666 52.916664 211.66666 79.37499 z" svg:height="4.233333mm" draw:style-name="style-2215" svg:viewBox="0.0 0.0 502.7083 423.3333" svg:width="5.027083mm" svg:x="115.8875mm" svg:y="107.95mm"/>
          <draw:path svg:d="M 52.916664 0.0 L 79.37499 0.0 L 79.37499 0.0 L 79.37499 26.458332 L 79.37499 26.458332 L 105.83333 26.458332 L 105.83333 0.0 L 132.29166 0.0 L 132.29166 0.0 L 132.29166 0.0 L 132.29166 52.916664 Q 158.74998 132.29166 185.20833 132.29166 Q 211.66666 132.29166 238.12498 158.74998 Q 238.12498 185.20833 238.12498 158.74998 Q 238.12498 158.74998 264.5833 158.74998 L 264.5833 158.74998 L 264.5833 185.20833 L 264.5833 211.66666 L 317.49997 211.66666 Q 370.41666 211.66666 370.41666 238.12498 Q 343.9583 264.5833 343.9583 291.04166 L 343.9583 291.04166 L 317.49997 317.49997 Q 291.04166 343.9583 317.49997 370.41666 Q 343.9583 396.87497 343.9583 396.87497 L 370.41666 396.87497 L 370.41666 423.3333 Q 370.41666 449.79166 343.9583 449.79166 Q 317.49997 449.79166 317.49997 476.24997 Q 317.49997 502.7083 291.04166 502.7083 Q 264.5833 502.7083 264.5833 529.1666 Q 238.12498 555.625 238.12498 555.625 L 238.12498 555.625 L 238.12498 555.625 Q 238.12498 529.1666 211.66666 555.625 L 185.20833 555.625 L 185.20833 555.625 Q 185.20833 555.625 158.74998 582.0833 L 158.74998 608.5416 L 132.29166 608.5416 Q 132.29166 608.5416 132.29166 582.0833 L 105.83333 582.0833 L 105.83333 555.625 L 79.37499 555.625 L 79.37499 502.7083 L 79.37499 476.24997 L 52.916664 449.79166 L 26.458332 423.3333 L 26.458332 396.87497 Q 26.458332 343.9583 26.458332 185.20833 L 0.0 52.916664 L 26.458332 52.916664 L 26.458332 26.458332 L 26.458332 26.458332 L 26.458332 26.458332 L 52.916664 26.458332 L 52.916664 26.458332 L 52.916664 0.0 z" svg:height="6.0854163mm" draw:style-name="style-2216" svg:viewBox="0.0 0.0 370.41666 608.5416" svg:width="3.7041664mm" svg:x="111.38958mm" svg:y="138.37708mm"/>
          <draw:path svg:d="M 26.458332 26.458332 L 26.458332 0.0 L 52.916664 0.0 L 105.83333 0.0 L 105.83333 0.0 Q 105.83333 26.458332 105.83333 26.458332 L 132.29166 26.458332 L 132.29166 79.37499 L 132.29166 132.29166 L 79.37499 132.29166 Q 26.458332 132.29166 0.0 105.83333 L 0.0 79.37499 L 0.0 79.37499 Q 0.0 52.916664 26.458332 26.458332 z" svg:height="1.3229166mm" draw:style-name="style-2217" svg:viewBox="0.0 0.0 132.29166 132.29166" svg:width="1.3229166mm" svg:x="135.99582mm" svg:y="194.46873mm"/>
          <draw:path svg:d="M 185.20833 0.0 L 185.20833 0.0 L 211.66666 132.29166 Q 238.12498 264.5833 264.5833 264.5833 L 264.5833 291.04166 L 211.66666 370.41666 Q 185.20833 423.3333 185.20833 476.24997 Q 185.20833 529.1666 185.20833 502.7083 Q 211.66666 476.24997 238.12498 476.24997 L 238.12498 476.24997 L 238.12498 529.1666 Q 238.12498 582.0833 185.20833 582.0833 L 132.29166 582.0833 L 105.83333 634.99994 L 105.83333 714.37494 L 79.37499 714.37494 L 79.37499 714.37494 L 79.37499 687.9166 L 79.37499 634.99994 L 52.916664 634.99994 L 26.458332 634.99994 L 26.458332 661.4583 L 26.458332 687.9166 L 26.458332 634.99994 L 26.458332 582.0833 L 26.458332 529.1666 Q 26.458332 476.24997 52.916664 423.3333 Q 52.916664 396.87497 26.458332 396.87497 Q 0.0 370.41666 0.0 317.49997 L 0.0 238.12498 L 0.0 238.12498 Q 26.458332 238.12498 26.458332 158.74998 L 26.458332 79.37499 L 52.916664 79.37499 L 79.37499 105.83333 L 79.37499 105.83333 L 79.37499 105.83333 L 105.83333 105.83333 L 105.83333 105.83333 L 105.83333 79.37499 L 132.29166 79.37499 L 132.29166 105.83333 Q 132.29166 158.74998 158.74998 79.37499 Q 185.20833 0.0 185.20833 0.0 z" svg:height="7.1437497mm" draw:style-name="style-2218" svg:viewBox="0.0 0.0 264.5833 714.37494" svg:width="2.6458333mm" svg:x="120.91457mm" svg:y="37.041664mm"/>
          <draw:path svg:d="M 317.49997 0.0 L 343.9583 0.0 L 343.9583 26.458332 Q 343.9583 52.916664 370.41666 52.916664 L 370.41666 52.916664 L 449.79166 132.29166 Q 502.7083 185.20833 502.7083 211.66666 Q 502.7083 238.12498 502.7083 264.5833 L 502.7083 291.04166 L 449.79166 291.04166 Q 423.3333 291.04166 396.87497 317.49997 L 396.87497 317.49997 L 370.41666 317.49997 Q 343.9583 317.49997 343.9583 343.9583 Q 343.9583 370.41666 370.41666 370.41666 L 370.41666 370.41666 L 343.9583 396.87497 Q 343.9583 396.87497 343.9583 423.3333 L 343.9583 423.3333 L 317.49997 423.3333 Q 291.04166 423.3333 291.04166 396.87497 Q 291.04166 343.9583 211.66666 343.9583 Q 132.29166 343.9583 79.37499 370.41666 L 52.916664 396.87497 L 52.916664 396.87497 Q 26.458332 423.3333 26.458332 423.3333 L 26.458332 423.3333 L 26.458332 423.3333 Q 0.0 396.87497 0.0 396.87497 L 0.0 396.87497 L 0.0 396.87497 Q 0.0 396.87497 26.458332 291.04166 L 26.458332 185.20833 L 26.458332 185.20833 L 26.458332 185.20833 L 26.458332 158.74998 L 52.916664 158.74998 L 132.29166 158.74998 L 185.20833 158.74998 L 185.20833 132.29166 L 185.20833 105.83333 L 158.74998 79.37499 L 132.29166 52.916664 L 132.29166 52.916664 L 132.29166 26.458332 L 185.20833 0.0 Q 264.5833 -26.458332 291.04166 0.0 Q 291.04166 26.458332 317.49997 0.0 z" svg:height="4.233333mm" draw:style-name="style-2219" svg:viewBox="0.0 0.0 502.7083 423.3333" svg:width="5.027083mm" svg:x="138.90625mm" svg:y="133.61458mm"/>
          <draw:path svg:d="M 291.04166 0.0 L 291.04166 0.0 L 291.04166 52.916664 Q 317.49997 132.29166 317.49997 132.29166 L 317.49997 132.29166 L 317.49997 158.74998 Q 317.49997 211.66666 317.49997 264.5833 L 317.49997 343.9583 L 264.5833 476.24997 Q 211.66666 634.99994 211.66666 767.2916 L 211.66666 899.5833 L 211.66666 899.5833 L 185.20833 899.5833 L 185.20833 926.0416 L 185.20833 926.0416 L 158.74998 926.0416 L 132.29166 926.0416 L 132.29166 873.12494 L 105.83333 820.2083 L 105.83333 793.74994 L 105.83333 767.2916 L 79.37499 767.2916 L 52.916664 767.2916 L 52.916664 661.4583 Q 52.916664 555.625 26.458332 555.625 L 26.458332 555.625 L 26.458332 529.1666 Q 0.0 529.1666 0.0 529.1666 L 0.0 502.7083 L 0.0 476.24997 Q 0.0 423.3333 52.916664 423.3333 Q 79.37499 423.3333 79.37499 343.9583 Q 79.37499 264.5833 105.83333 264.5833 Q 132.29166 264.5833 132.29166 211.66666 Q 132.29166 185.20833 158.74998 185.20833 Q 185.20833 185.20833 185.20833 105.83333 L 185.20833 52.916664 L 185.20833 52.916664 L 211.66666 52.916664 L 211.66666 105.83333 Q 238.12498 158.74998 264.5833 79.37499 Q 264.5833 0.0 291.04166 0.0 z" svg:height="9.260416mm" draw:style-name="style-2220" svg:viewBox="0.0 0.0 317.49997 926.0416" svg:width="3.1749997mm" svg:x="122.76666mm" svg:y="63.499996mm"/>
          <draw:path svg:d="M 52.916664 26.458332 L 105.83333 0.0 L 132.29166 26.458332 Q 158.74998 79.37499 185.20833 79.37499 L 211.66666 79.37499 L 211.66666 132.29166 Q 211.66666 185.20833 238.12498 211.66666 Q 238.12498 238.12498 238.12498 238.12498 L 264.5833 238.12498 L 264.5833 238.12498 L 264.5833 264.5833 L 264.5833 264.5833 Q 264.5833 291.04166 291.04166 291.04166 L 291.04166 291.04166 L 291.04166 343.9583 Q 317.49997 370.41666 291.04166 343.9583 Q 238.12498 343.9583 238.12498 343.9583 L 238.12498 343.9583 L 238.12498 343.9583 L 211.66666 343.9583 L 185.20833 343.9583 L 185.20833 343.9583 L 185.20833 343.9583 L 185.20833 370.41666 L 185.20833 370.41666 L 158.74998 370.41666 L 132.29166 370.41666 L 132.29166 370.41666 L 132.29166 343.9583 Q 132.29166 317.49997 158.74998 317.49997 L 158.74998 317.49997 L 158.74998 291.04166 L 158.74998 291.04166 L 158.74998 291.04166 Q 185.20833 264.5833 185.20833 238.12498 Q 185.20833 238.12498 79.37499 211.66666 L 0.0 185.20833 L 0.0 158.74998 Q 26.458332 132.29166 26.458332 132.29166 L 26.458332 105.83333 L 26.458332 79.37499 Q 26.458332 79.37499 52.916664 26.458332 z" svg:height="3.7041664mm" draw:style-name="style-2221" svg:viewBox="0.0 0.0 291.04166 370.41666" svg:width="2.9104166mm" svg:x="125.14791mm" svg:y="156.8979mm"/>
          <draw:path svg:d="M 52.916664 52.916664 L 105.83333 0.0 L 105.83333 105.83333 Q 105.83333 185.20833 105.83333 185.20833 L 105.83333 185.20833 L 105.83333 238.12498 Q 132.29166 264.5833 158.74998 291.04166 L 158.74998 291.04166 L 158.74998 449.79166 L 158.74998 608.5416 L 211.66666 608.5416 Q 238.12498 634.99994 238.12498 634.99994 L 238.12498 634.99994 L 211.66666 634.99994 L 211.66666 634.99994 L 158.74998 687.9166 Q 105.83333 767.2916 79.37499 793.74994 L 79.37499 793.74994 L 79.37499 793.74994 L 52.916664 793.74994 L 52.916664 714.37494 Q 52.916664 634.99994 26.458332 634.99994 Q 26.458332 634.99994 26.458332 423.3333 L 26.458332 211.66666 L 26.458332 185.20833 L 0.0 185.20833 L 0.0 158.74998 Q 0.0 105.83333 0.0 105.83333 Q 0.0 79.37499 52.916664 52.916664 z" svg:height="7.9374995mm" draw:style-name="style-2222" svg:viewBox="0.0 0.0 238.12498 793.74994" svg:width="2.38125mm" svg:x="111.65416mm" svg:y="129.64583mm"/>
          <draw:path svg:d="M 26.458332 26.458332 L 52.916664 0.0 L 79.37499 26.458332 Q 132.29166 52.916664 132.29166 79.37499 L 132.29166 79.37499 L 185.20833 211.66666 Q 238.12498 343.9583 264.5833 343.9583 L 264.5833 370.41666 L 291.04166 449.79166 Q 343.9583 502.7083 343.9583 555.625 L 343.9583 582.0833 L 370.41666 608.5416 Q 396.87497 608.5416 396.87497 608.5416 L 396.87497 634.99994 L 423.3333 687.9166 Q 449.79166 740.8333 449.79166 767.2916 L 449.79166 793.74994 L 449.79166 793.74994 L 449.79166 820.2083 L 449.79166 820.2083 L 449.79166 820.2083 L 476.24997 820.2083 Q 476.24997 820.2083 502.7083 846.6666 L 502.7083 846.6666 L 502.7083 926.0416 Q 529.1666 1031.875 555.625 1031.875 L 582.0833 1031.875 L 582.0833 1058.3333 L 582.0833 1084.7916 L 555.625 1084.7916 L 555.625 1084.7916 L 555.625 1111.25 L 555.625 1111.25 L 529.1666 1111.25 L 529.1666 1137.7083 L 529.1666 1137.7083 L 502.7083 1137.7083 L 502.7083 1137.7083 L 502.7083 1137.7083 L 502.7083 1111.25 L 502.7083 1111.25 L 476.24997 1111.25 L 476.24997 1084.7916 L 476.24997 1084.7916 L 449.79166 1084.7916 L 449.79166 1084.7916 L 449.79166 1084.7916 L 449.79166 1084.7916 L 449.79166 1084.7916 L 423.3333 1031.875 L 396.87497 1005.4166 L 396.87497 1005.4166 L 396.87497 978.95825 L 396.87497 978.95825 Q 396.87497 978.95825 370.41666 926.0416 Q 343.9583 846.6666 317.49997 846.6666 Q 291.04166 820.2083 185.20833 608.5416 L 52.916664 396.87497 L 52.916664 343.9583 Q 26.458332 317.49997 26.458332 291.04166 Q 26.458332 291.04166 0.0 158.74998 Q 0.0 26.458332 26.458332 26.458332 z" svg:height="11.377083mm" draw:style-name="style-2223" svg:viewBox="0.0 0.0 582.0833 1137.7083" svg:width="5.820833mm" svg:x="110.86041mm" svg:y="33.60208mm"/>
          <draw:path svg:d="M 105.83333 79.37499 L 105.83333 0.0 L 132.29166 0.0 L 132.29166 0.0 L 158.74998 0.0 Q 185.20833 26.458332 185.20833 52.916664 L 185.20833 79.37499 L 185.20833 79.37499 Q 158.74998 105.83333 185.20833 105.83333 L 185.20833 105.83333 L 185.20833 105.83333 Q 185.20833 105.83333 211.66666 105.83333 L 211.66666 132.29166 L 185.20833 132.29166 Q 185.20833 158.74998 185.20833 158.74998 L 211.66666 158.74998 L 211.66666 211.66666 L 238.12498 238.12498 L 238.12498 317.49997 L 238.12498 370.41666 L 238.12498 370.41666 Q 211.66666 370.41666 185.20833 370.41666 Q 185.20833 370.41666 132.29166 396.87497 L 79.37499 423.3333 L 79.37499 423.3333 Q 79.37499 449.79166 52.916664 449.79166 L 52.916664 449.79166 L 26.458332 449.79166 L 26.458332 449.79166 L 26.458332 423.3333 Q 26.458332 370.41666 0.0 370.41666 L 0.0 370.41666 L 0.0 343.9583 Q 26.458332 317.49997 26.458332 211.66666 Q 79.37499 132.29166 79.37499 158.74998 Q 79.37499 158.74998 105.83333 79.37499 z" svg:height="4.497916mm" draw:style-name="style-2224" svg:viewBox="0.0 0.0 238.12498 449.79166" svg:width="2.38125mm" svg:x="154.78123mm" svg:y="128.5875mm"/>
          <draw:path svg:d="M 79.37499 26.458332 L 105.83333 52.916664 L 105.83333 52.916664 Q 132.29166 79.37499 132.29166 105.83333 L 132.29166 105.83333 L 79.37499 132.29166 Q 52.916664 158.74998 52.916664 158.74998 L 52.916664 158.74998 L 52.916664 158.74998 Q 26.458332 158.74998 0.0 79.37499 Q -52.916664 0.0 0.0 0.0 Q 52.916664 0.0 79.37499 26.458332 z" svg:height="1.5874999mm" draw:style-name="style-2225" svg:viewBox="0.0 0.0 132.29166 158.74998" svg:width="1.3229166mm" svg:x="43.656246mm" svg:y="257.175mm"/>
          <draw:path svg:d="M 79.37499 26.458332 L 105.83333 0.0 L 238.12498 26.458332 Q 343.9583 79.37499 343.9583 79.37499 L 370.41666 79.37499 L 370.41666 185.20833 Q 343.9583 291.04166 370.41666 291.04166 L 370.41666 291.04166 L 343.9583 291.04166 Q 291.04166 317.49997 264.5833 291.04166 Q 238.12498 238.12498 238.12498 291.04166 Q 238.12498 343.9583 238.12498 370.41666 Q 211.66666 396.87497 185.20833 396.87497 L 158.74998 396.87497 L 158.74998 370.41666 Q 132.29166 343.9583 132.29166 343.9583 L 132.29166 343.9583 L 132.29166 317.49997 Q 132.29166 291.04166 105.83333 291.04166 L 105.83333 291.04166 L 105.83333 264.5833 L 79.37499 264.5833 L 79.37499 238.12498 Q 79.37499 211.66666 105.83333 185.20833 Q 105.83333 158.74998 52.916664 132.29166 L 0.0 132.29166 L 0.0 105.83333 Q 0.0 79.37499 26.458332 79.37499 Q 52.916664 79.37499 79.37499 26.458332 z M 132.29166 52.916664 L 132.29166 52.916664 L 132.29166 52.916664 Q 132.29166 52.916664 158.74998 52.916664 Q 158.74998 79.37499 132.29166 79.37499 Q 132.29166 79.37499 132.29166 52.916664 z" svg:height="3.9687498mm" draw:style-name="style-2226" svg:viewBox="0.0 0.0 370.41666 396.87497" svg:width="3.7041664mm" svg:x="85.98958mm" svg:y="184.94374mm"/>
          <draw:path svg:d="M 52.916664 0.0 L 79.37499 0.0 L 105.83333 0.0 Q 132.29166 26.458332 132.29166 52.916664 L 132.29166 105.83333 L 79.37499 105.83333 L 26.458332 105.83333 L 26.458332 105.83333 Q 0.0 79.37499 0.0 52.916664 L 0.0 26.458332 L 0.0 0.0 Q 0.0 0.0 52.916664 0.0 z" svg:height="1.0583333mm" draw:style-name="style-2227" svg:viewBox="0.0 0.0 132.29166 105.83333" svg:width="1.3229166mm" svg:x="53.44583mm" svg:y="228.59999mm"/>
          <draw:path svg:d="M 502.7083 0.0 L 582.0833 0.0 L 582.0833 0.0 Q 608.5416 0.0 608.5416 79.37499 L 608.5416 158.74998 L 661.4583 158.74998 L 740.8333 185.20833 L 740.8333 185.20833 L 740.8333 185.20833 L 687.9166 185.20833 L 634.99994 185.20833 L 608.5416 211.66666 L 582.0833 211.66666 L 582.0833 238.12498 L 555.625 291.04166 L 555.625 317.49997 L 555.625 343.9583 L 529.1666 343.9583 L 529.1666 343.9583 L 529.1666 370.41666 L 529.1666 370.41666 L 449.79166 370.41666 Q 370.41666 396.87497 291.04166 396.87497 L 238.12498 396.87497 L 185.20833 423.3333 L 132.29166 423.3333 L 132.29166 423.3333 Q 132.29166 396.87497 105.83333 396.87497 Q 79.37499 396.87497 79.37499 343.9583 Q 105.83333 291.04166 132.29166 291.04166 Q 185.20833 291.04166 185.20833 238.12498 Q 158.74998 211.66666 132.29166 211.66666 Q 105.83333 238.12498 52.916664 185.20833 L 0.0 158.74998 L 26.458332 158.74998 L 52.916664 132.29166 L 52.916664 132.29166 L 79.37499 132.29166 L 79.37499 132.29166 L 79.37499 132.29166 L 105.83333 105.83333 L 132.29166 79.37499 L 132.29166 79.37499 L 132.29166 79.37499 L 158.74998 79.37499 Q 185.20833 105.83333 185.20833 105.83333 L 185.20833 79.37499 L 317.49997 52.916664 Q 449.79166 26.458332 502.7083 0.0 z" svg:height="4.233333mm" draw:style-name="style-2228" svg:viewBox="0.0 0.0 740.8333 423.3333" svg:width="7.408333mm" svg:x="84.931244mm" svg:y="24.606249mm"/>
          <draw:path svg:d="M 105.83333 0.0 L 132.29166 0.0 L 132.29166 105.83333 Q 132.29166 211.66666 132.29166 317.49997 L 132.29166 423.3333 L 132.29166 502.7083 Q 132.29166 555.625 132.29166 608.5416 L 132.29166 661.4583 L 105.83333 661.4583 Q 79.37499 687.9166 79.37499 714.37494 L 79.37499 767.2916 L 79.37499 767.2916 Q 79.37499 793.74994 26.458332 740.8333 L 26.458332 687.9166 L 0.0 582.0833 L 0.0 476.24997 L 0.0 476.24997 Q 26.458332 476.24997 52.916664 238.12498 L 79.37499 26.458332 L 79.37499 26.458332 Q 79.37499 26.458332 105.83333 0.0 z" svg:height="7.6729164mm" draw:style-name="style-2229" svg:viewBox="0.0 0.0 132.29166 767.2916" svg:width="1.3229166mm" svg:x="118.268745mm" svg:y="64.29375mm"/>
          <draw:path svg:d="M 476.24997 0.0 L 502.7083 0.0 L 502.7083 52.916664 Q 502.7083 105.83333 529.1666 158.74998 Q 582.0833 211.66666 529.1666 211.66666 Q 502.7083 211.66666 502.7083 238.12498 Q 529.1666 264.5833 529.1666 317.49997 L 529.1666 370.41666 L 529.1666 370.41666 Q 529.1666 370.41666 476.24997 370.41666 Q 449.79166 370.41666 396.87497 423.3333 Q 370.41666 449.79166 291.04166 449.79166 L 238.12498 449.79166 L 238.12498 449.79166 Q 238.12498 423.3333 211.66666 343.9583 Q 211.66666 238.12498 158.74998 211.66666 Q 132.29166 211.66666 105.83333 211.66666 Q 105.83333 238.12498 52.916664 211.66666 L 52.916664 158.74998 L 26.458332 158.74998 L 26.458332 158.74998 L 26.458332 132.29166 L 0.0 132.29166 L 0.0 132.29166 L 0.0 132.29166 L 0.0 132.29166 L 0.0 105.83333 L 0.0 105.83333 L 26.458332 105.83333 L 52.916664 105.83333 L 105.83333 105.83333 L 158.74998 79.37499 L 185.20833 52.916664 L 185.20833 52.916664 L 185.20833 52.916664 L 317.49997 26.458332 Q 423.3333 0.0 476.24997 0.0 z" svg:height="4.497916mm" draw:style-name="style-2230" svg:viewBox="0.0 0.0 529.1666 449.79166" svg:width="5.2916665mm" svg:x="159.27916mm" svg:y="124.88332mm"/>
          <draw:path svg:d="M 238.12498 52.916664 L 238.12498 52.916664 L 185.20833 105.83333 Q 158.74998 158.74998 185.20833 185.20833 L 211.66666 185.20833 L 185.20833 211.66666 Q 158.74998 211.66666 132.29166 291.04166 Q 132.29166 370.41666 158.74998 370.41666 Q 185.20833 370.41666 185.20833 396.87497 L 211.66666 396.87497 L 211.66666 423.3333 Q 211.66666 449.79166 185.20833 476.24997 Q 132.29166 476.24997 132.29166 502.7083 L 132.29166 502.7083 L 132.29166 502.7083 L 105.83333 502.7083 L 105.83333 502.7083 Q 105.83333 476.24997 79.37499 476.24997 Q 52.916664 476.24997 52.916664 449.79166 Q 79.37499 423.3333 52.916664 370.41666 L 26.458332 343.9583 L 26.458332 317.49997 Q 26.458332 291.04166 0.0 264.5833 Q 0.0 238.12498 26.458332 238.12498 Q 52.916664 211.66666 79.37499 158.74998 L 79.37499 105.83333 L 105.83333 105.83333 Q 132.29166 105.83333 132.29166 79.37499 L 132.29166 52.916664 L 132.29166 52.916664 Q 132.29166 52.916664 158.74998 52.916664 L 158.74998 26.458332 L 211.66666 0.0 Q 264.5833 0.0 264.5833 26.458332 Q 238.12498 52.916664 238.12498 52.916664 z" svg:height="5.027083mm" draw:style-name="style-2231" svg:viewBox="0.0 0.0 264.5833 502.7083" svg:width="2.6458333mm" svg:x="109.80208mm" svg:y="95.24999mm"/>
          <draw:path svg:d="M 0.0 105.83333 L 0.0 0.0 L 26.458332 0.0 L 26.458332 0.0 L 26.458332 0.0 L 26.458332 26.458332 L 26.458332 26.458332 L 26.458332 26.458332 L 52.916664 26.458332 L 52.916664 26.458332 L 52.916664 52.916664 L 79.37499 52.916664 L 79.37499 79.37499 Q 79.37499 105.83333 105.83333 105.83333 L 105.83333 105.83333 L 105.83333 132.29166 Q 132.29166 132.29166 132.29166 132.29166 L 132.29166 105.83333 L 158.74998 105.83333 Q 185.20833 105.83333 211.66666 132.29166 L 211.66666 132.29166 L 185.20833 132.29166 L 185.20833 132.29166 L 158.74998 185.20833 Q 132.29166 238.12498 132.29166 291.04166 Q 132.29166 317.49997 185.20833 291.04166 Q 211.66666 238.12498 264.5833 238.12498 Q 291.04166 211.66666 317.49997 185.20833 Q 343.9583 158.74998 343.9583 158.74998 L 343.9583 158.74998 L 343.9583 158.74998 Q 343.9583 158.74998 370.41666 185.20833 L 370.41666 185.20833 L 370.41666 185.20833 Q 370.41666 185.20833 396.87497 211.66666 L 396.87497 211.66666 L 396.87497 238.12498 Q 396.87497 264.5833 423.3333 238.12498 L 423.3333 238.12498 L 423.3333 238.12498 Q 449.79166 238.12498 449.79166 291.04166 L 449.79166 370.41666 L 476.24997 370.41666 L 476.24997 370.41666 L 449.79166 555.625 Q 449.79166 740.8333 423.3333 740.8333 L 396.87497 767.2916 L 396.87497 767.2916 L 396.87497 767.2916 L 370.41666 767.2916 L 370.41666 767.2916 L 396.87497 793.74994 L 449.79166 820.2083 L 449.79166 820.2083 L 449.79166 820.2083 L 396.87497 820.2083 Q 343.9583 820.2083 343.9583 846.6666 L 343.9583 846.6666 L 343.9583 873.12494 L 343.9583 899.5833 L 317.49997 899.5833 L 291.04166 926.0416 L 291.04166 926.0416 L 291.04166 926.0416 L 264.5833 926.0416 L 264.5833 926.0416 L 264.5833 952.49994 L 291.04166 952.49994 L 291.04166 978.95825 L 291.04166 1005.4166 L 291.04166 1005.4166 L 264.5833 1005.4166 L 264.5833 1005.4166 L 238.12498 1005.4166 L 238.12498 978.95825 L 238.12498 926.0416 L 211.66666 899.5833 Q 185.20833 873.12494 132.29166 767.2916 L 79.37499 634.99994 L 79.37499 608.5416 Q 79.37499 608.5416 26.458332 396.87497 L 0.0 211.66666 L 0.0 105.83333 z" svg:height="10.054166mm" draw:style-name="style-2232" svg:viewBox="0.0 0.0 476.24997 1005.4166" svg:width="4.7625mm" svg:x="116.15208mm" svg:y="98.689575mm"/>
          <draw:path svg:d="M 105.83333 0.0 L 105.83333 0.0 L 158.74998 52.916664 Q 211.66666 79.37499 211.66666 105.83333 L 238.12498 105.83333 L 185.20833 158.74998 Q 158.74998 238.12498 132.29166 238.12498 Q 105.83333 291.04166 79.37499 291.04166 L 79.37499 291.04166 L 79.37499 291.04166 Q 79.37499 264.5833 52.916664 238.12498 L 26.458332 238.12498 L 26.458332 238.12498 Q 26.458332 238.12498 0.0 185.20833 Q -26.458332 105.83333 26.458332 105.83333 Q 52.916664 105.83333 52.916664 79.37499 L 52.916664 52.916664 L 79.37499 52.916664 Q 79.37499 26.458332 79.37499 26.458332 L 79.37499 26.458332 L 79.37499 26.458332 Q 105.83333 26.458332 105.83333 0.0 z" svg:height="2.9104166mm" draw:style-name="style-2233" svg:viewBox="0.0 0.0 238.12498 291.04166" svg:width="2.38125mm" svg:x="91.28124mm" svg:y="135.20207mm"/>
          <draw:path svg:d="M 238.12498 52.916664 L 238.12498 52.916664 L 238.12498 105.83333 Q 238.12498 132.29166 211.66666 158.74998 Q 185.20833 158.74998 158.74998 211.66666 Q 158.74998 238.12498 132.29166 238.12498 L 105.83333 238.12498 L 79.37499 238.12498 Q 52.916664 211.66666 26.458332 238.12498 L 0.0 238.12498 L 0.0 211.66666 Q 0.0 185.20833 26.458332 185.20833 Q 79.37499 185.20833 79.37499 105.83333 L 79.37499 52.916664 L 79.37499 52.916664 Q 79.37499 52.916664 105.83333 26.458332 L 105.83333 0.0 L 132.29166 0.0 Q 132.29166 26.458332 158.74998 0.0 Q 185.20833 0.0 211.66666 26.458332 Q 238.12498 52.916664 238.12498 52.916664 z" svg:height="2.38125mm" draw:style-name="style-2234" svg:viewBox="0.0 0.0 238.12498 238.12498" svg:width="2.38125mm" svg:x="128.3229mm" svg:y="106.362495mm"/>
          <draw:path svg:d="M 317.49997 0.0 L 370.41666 0.0 L 370.41666 26.458332 L 370.41666 52.916664 L 396.87497 52.916664 L 423.3333 52.916664 L 423.3333 79.37499 L 423.3333 105.83333 L 423.3333 158.74998 Q 449.79166 211.66666 476.24997 211.66666 Q 476.24997 238.12498 476.24997 264.5833 Q 476.24997 317.49997 476.24997 343.9583 L 476.24997 370.41666 L 476.24997 370.41666 L 502.7083 370.41666 L 529.1666 370.41666 Q 555.625 370.41666 555.625 370.41666 L 555.625 370.41666 L 529.1666 423.3333 Q 476.24997 449.79166 476.24997 502.7083 L 476.24997 555.625 L 476.24997 555.625 L 449.79166 555.625 L 449.79166 529.1666 Q 423.3333 502.7083 423.3333 502.7083 Q 423.3333 476.24997 370.41666 529.1666 Q 317.49997 529.1666 291.04166 582.0833 L 264.5833 634.99994 L 264.5833 634.99994 L 264.5833 634.99994 L 264.5833 661.4583 L 238.12498 661.4583 L 238.12498 582.0833 Q 211.66666 476.24997 211.66666 502.7083 Q 211.66666 529.1666 185.20833 529.1666 Q 158.74998 529.1666 158.74998 449.79166 Q 158.74998 370.41666 158.74998 396.87497 Q 132.29166 423.3333 105.83333 396.87497 Q 105.83333 370.41666 79.37499 396.87497 L 52.916664 423.3333 L 52.916664 370.41666 L 52.916664 343.9583 L 26.458332 343.9583 L 0.0 343.9583 L 0.0 317.49997 L 0.0 291.04166 L 0.0 264.5833 L 0.0 238.12498 L 26.458332 238.12498 L 26.458332 211.66666 L 26.458332 211.66666 L 52.916664 211.66666 L 52.916664 211.66666 L 52.916664 211.66666 L 52.916664 185.20833 L 52.916664 185.20833 L 79.37499 185.20833 Q 79.37499 158.74998 79.37499 158.74998 L 79.37499 158.74998 L 158.74998 105.83333 Q 211.66666 79.37499 238.12498 79.37499 L 238.12498 79.37499 L 264.5833 79.37499 Q 264.5833 105.83333 264.5833 79.37499 L 264.5833 79.37499 L 264.5833 52.916664 Q 264.5833 26.458332 317.49997 0.0 z" svg:height="6.614583mm" draw:style-name="style-2235" svg:viewBox="0.0 0.0 555.625 661.4583" svg:width="5.5562496mm" svg:x="61.38333mm" svg:y="113.77083mm"/>
          <draw:path svg:d="M 555.625 0.0 L 582.0833 0.0 L 582.0833 26.458332 Q 555.625 52.916664 608.5416 105.83333 Q 661.4583 158.74998 634.99994 211.66666 Q 608.5416 264.5833 634.99994 264.5833 L 634.99994 264.5833 L 608.5416 291.04166 Q 582.0833 317.49997 582.0833 370.41666 Q 582.0833 423.3333 582.0833 449.79166 L 582.0833 476.24997 L 582.0833 476.24997 Q 582.0833 476.24997 582.0833 502.7083 L 555.625 502.7083 L 555.625 476.24997 Q 529.1666 476.24997 529.1666 476.24997 L 529.1666 449.79166 L 529.1666 449.79166 Q 529.1666 449.79166 476.24997 449.79166 Q 449.79166 476.24997 317.49997 476.24997 Q 211.66666 476.24997 158.74998 502.7083 L 79.37499 529.1666 L 79.37499 476.24997 L 105.83333 449.79166 L 105.83333 449.79166 L 105.83333 423.3333 L 79.37499 423.3333 L 52.916664 423.3333 L 52.916664 396.87497 L 52.916664 370.41666 L 26.458332 370.41666 L 26.458332 396.87497 L 0.0 396.87497 L 0.0 396.87497 L 0.0 370.41666 L 0.0 343.9583 L 26.458332 343.9583 L 26.458332 317.49997 L 26.458332 317.49997 L 52.916664 317.49997 L 52.916664 291.04166 L 52.916664 264.5833 L 79.37499 264.5833 Q 79.37499 264.5833 105.83333 238.12498 L 105.83333 211.66666 L 158.74998 211.66666 Q 211.66666 185.20833 211.66666 158.74998 Q 211.66666 132.29166 370.41666 79.37499 Q 529.1666 0.0 555.625 0.0 z M 476.24997 105.83333 Q 476.24997 105.83333 502.7083 105.83333 Q 502.7083 105.83333 476.24997 105.83333 Q 476.24997 105.83333 476.24997 105.83333 z" svg:height="5.2916665mm" draw:style-name="style-2236" svg:viewBox="0.0 0.0 634.99994 529.1666" svg:width="6.3499994mm" svg:x="91.01666mm" svg:y="157.69167mm"/>
          <draw:path svg:d="M 502.7083 26.458332 L 555.625 0.0 L 820.2083 26.458332 Q 1058.3333 52.916664 1296.4583 132.29166 Q 1534.5833 211.66666 1719.7916 317.49997 Q 1904.9999 423.3333 1931.4583 449.79166 L 1931.4583 449.79166 L 1931.4583 449.79166 Q 1931.4583 476.24997 1931.4583 476.24997 L 1957.9165 476.24997 L 1957.9165 476.24997 Q 1957.9165 476.24997 1984.3749 502.7083 L 1984.3749 502.7083 L 1984.3749 529.1666 Q 1984.3749 555.625 1931.4583 582.0833 L 1878.5416 608.5416 L 1878.5416 608.5416 Q 1878.5416 608.5416 1825.6249 687.9166 L 1799.1666 767.2916 L 1772.7083 793.74994 Q 1719.7916 820.2083 1746.2499 873.12494 Q 1746.2499 899.5833 1772.7083 926.0416 L 1772.7083 926.0416 L 1772.7083 978.95825 L 1772.7083 1031.875 L 1746.2499 1031.875 L 1746.2499 1005.4166 L 1746.2499 1005.4166 L 1719.7916 1005.4166 L 1719.7916 1005.4166 L 1719.7916 1005.4166 L 1719.7916 978.95825 L 1719.7916 978.95825 L 1693.3333 978.95825 L 1693.3333 952.49994 L 1693.3333 952.49994 L 1666.8749 952.49994 L 1666.8749 926.0416 L 1666.8749 899.5833 L 1613.9583 899.5833 L 1587.4999 899.5833 L 1587.4999 899.5833 Q 1561.0416 873.12494 1561.0416 873.12494 L 1561.0416 873.12494 L 1561.0416 846.6666 Q 1561.0416 820.2083 1534.5833 820.2083 Q 1508.1249 820.2083 1508.1249 793.74994 Q 1508.1249 767.2916 1402.2916 687.9166 Q 1296.4583 582.0833 1111.25 476.24997 Q 926.0416 370.41666 661.4583 291.04166 L 423.3333 211.66666 L 343.9583 211.66666 L 291.04166 211.66666 L 238.12498 185.20833 L 158.74998 158.74998 L 79.37499 158.74998 L 0.0 158.74998 L 0.0 132.29166 L 26.458332 132.29166 L 26.458332 105.83333 L 26.458332 105.83333 L 26.458332 105.83333 L 26.458332 105.83333 L 52.916664 79.37499 L 79.37499 79.37499 L 132.29166 79.37499 L 185.20833 52.916664 L 238.12498 52.916664 Q 317.49997 52.916664 396.87497 26.458332 L 476.24997 26.458332 L 502.7083 26.458332 z" svg:height="10.318749mm" draw:style-name="style-2237" svg:viewBox="0.0 0.0 1984.3749 1031.875" svg:width="19.843748mm" svg:x="85.46041mm" svg:y="28.045832mm"/>
          <draw:path svg:d="M 132.29166 158.74998 L 132.29166 211.66666 L 79.37499 211.66666 Q 26.458332 238.12498 26.458332 238.12498 L 26.458332 238.12498 L 26.458332 211.66666 Q 26.458332 185.20833 0.0 185.20833 L 0.0 185.20833 L 0.0 105.83333 L 0.0 26.458332 L 52.916664 0.0 Q 105.83333 -26.458332 105.83333 52.916664 Q 132.29166 105.83333 132.29166 158.74998 z" svg:height="2.38125mm" draw:style-name="style-2238" svg:viewBox="0.0 0.0 132.29166 238.12498" svg:width="1.3229166mm" svg:x="52.65208mm" svg:y="222.77916mm"/>
          <draw:path svg:d="M 52.916664 132.29166 L 79.37499 0.0 L 79.37499 0.0 L 105.83333 0.0 L 105.83333 79.37499 Q 105.83333 132.29166 158.74998 132.29166 Q 238.12498 132.29166 264.5833 132.29166 L 264.5833 132.29166 L 264.5833 158.74998 Q 264.5833 185.20833 264.5833 264.5833 L 264.5833 343.9583 L 264.5833 396.87497 L 264.5833 449.79166 L 264.5833 449.79166 Q 264.5833 449.79166 211.66666 396.87497 Q 185.20833 343.9583 105.83333 343.9583 L 0.0 370.41666 L 0.0 343.9583 Q 0.0 317.49997 0.0 291.04166 Q 0.0 291.04166 52.916664 132.29166 z" svg:height="4.497916mm" draw:style-name="style-2239" svg:viewBox="0.0 0.0 264.5833 449.79166" svg:width="2.6458333mm" svg:x="111.12499mm" svg:y="116.681244mm"/>
          <draw:path svg:d="M 26.458332 0.0 L 52.916664 0.0 L 52.916664 0.0 Q 52.916664 26.458332 79.37499 52.916664 L 79.37499 52.916664 L 132.29166 158.74998 Q 158.74998 238.12498 185.20833 264.5833 L 185.20833 264.5833 L 185.20833 264.5833 Q 185.20833 264.5833 211.66666 291.04166 L 211.66666 291.04166 L 238.12498 317.49997 Q 264.5833 317.49997 264.5833 343.9583 L 264.5833 370.41666 L 238.12498 370.41666 Q 211.66666 370.41666 211.66666 343.9583 Q 185.20833 317.49997 158.74998 343.9583 Q 158.74998 370.41666 105.83333 396.87497 Q 52.916664 423.3333 26.458332 370.41666 L 0.0 343.9583 L 0.0 343.9583 L 0.0 343.9583 L 0.0 317.49997 L 0.0 264.5833 L 0.0 264.5833 Q 0.0 264.5833 26.458332 238.12498 Q 52.916664 238.12498 26.458332 132.29166 L 0.0 26.458332 L 0.0 26.458332 Q 0.0 0.0 26.458332 0.0 z" svg:height="3.9687498mm" draw:style-name="style-2240" svg:viewBox="0.0 0.0 264.5833 396.87497" svg:width="2.6458333mm" svg:x="102.12916mm" svg:y="206.37498mm"/>
          <draw:path svg:d="M 238.12498 238.12498 L 238.12498 317.49997 L 211.66666 317.49997 Q 211.66666 317.49997 238.12498 343.9583 Q 264.5833 343.9583 264.5833 370.41666 Q 264.5833 423.3333 211.66666 423.3333 L 185.20833 423.3333 L 185.20833 396.87497 L 158.74998 396.87497 L 158.74998 396.87497 L 158.74998 396.87497 L 158.74998 370.41666 Q 158.74998 317.49997 132.29166 317.49997 L 132.29166 317.49997 L 132.29166 343.9583 Q 105.83333 343.9583 105.83333 317.49997 Q 79.37499 317.49997 52.916664 343.9583 Q 52.916664 370.41666 26.458332 317.49997 L 0.0 264.5833 L 0.0 211.66666 Q 0.0 185.20833 26.458332 105.83333 L 52.916664 26.458332 L 79.37499 0.0 Q 105.83333 -26.458332 158.74998 52.916664 Q 211.66666 158.74998 238.12498 238.12498 z" svg:height="4.233333mm" draw:style-name="style-2241" svg:viewBox="0.0 0.0 264.5833 423.3333" svg:width="2.6458333mm" svg:x="98.424995mm" svg:y="42.333332mm"/>
          <draw:path svg:d="M 185.20833 0.0 L 264.5833 0.0 L 264.5833 26.458332 L 238.12498 26.458332 L 238.12498 79.37499 Q 211.66666 132.29166 211.66666 132.29166 L 211.66666 132.29166 L 185.20833 132.29166 Q 185.20833 132.29166 185.20833 158.74998 L 185.20833 158.74998 L 185.20833 158.74998 Q 185.20833 158.74998 158.74998 185.20833 L 158.74998 211.66666 L 158.74998 238.12498 L 158.74998 291.04166 L 158.74998 291.04166 L 158.74998 317.49997 L 158.74998 317.49997 Q 158.74998 343.9583 132.29166 343.9583 Q 105.83333 343.9583 79.37499 317.49997 L 79.37499 291.04166 L 79.37499 317.49997 Q 79.37499 317.49997 26.458332 343.9583 L 0.0 370.41666 L 0.0 291.04166 L 26.458332 238.12498 L 26.458332 185.20833 Q 26.458332 158.74998 52.916664 132.29166 L 52.916664 105.83333 L 52.916664 105.83333 L 52.916664 79.37499 L 52.916664 79.37499 Q 79.37499 79.37499 79.37499 79.37499 L 79.37499 52.916664 L 79.37499 52.916664 Q 79.37499 52.916664 105.83333 26.458332 L 105.83333 26.458332 L 132.29166 26.458332 Q 132.29166 26.458332 185.20833 0.0 z" svg:height="3.7041664mm" draw:style-name="style-2242" svg:viewBox="0.0 0.0 264.5833 370.41666" svg:width="2.6458333mm" svg:x="136.78958mm" svg:y="117.21041mm"/>
          <draw:path svg:d="M 52.916664 26.458332 L 79.37499 0.0 L 79.37499 26.458332 Q 79.37499 52.916664 132.29166 79.37499 Q 185.20833 79.37499 211.66666 105.83333 Q 211.66666 132.29166 238.12498 132.29166 L 264.5833 132.29166 L 264.5833 132.29166 L 264.5833 158.74998 L 264.5833 185.20833 Q 264.5833 185.20833 211.66666 185.20833 L 185.20833 211.66666 L 185.20833 238.12498 L 158.74998 264.5833 L 158.74998 264.5833 L 158.74998 291.04166 L 158.74998 291.04166 L 158.74998 291.04166 L 132.29166 291.04166 L 105.83333 291.04166 L 105.83333 291.04166 Q 79.37499 291.04166 52.916664 264.5833 L 52.916664 264.5833 L 52.916664 264.5833 Q 52.916664 238.12498 52.916664 238.12498 Q 52.916664 238.12498 26.458332 238.12498 Q 0.0 211.66666 0.0 185.20833 L 0.0 158.74998 L 0.0 132.29166 L 0.0 132.29166 L 0.0 132.29166 Q 0.0 132.29166 26.458332 132.29166 L 26.458332 105.83333 L 26.458332 79.37499 Q 52.916664 26.458332 52.916664 26.458332 z M 52.916664 132.29166 Q 52.916664 105.83333 79.37499 132.29166 Q 105.83333 132.29166 79.37499 132.29166 Q 52.916664 158.74998 52.916664 132.29166 z" svg:height="2.9104166mm" draw:style-name="style-2243" svg:viewBox="0.0 0.0 264.5833 291.04166" svg:width="2.6458333mm" svg:x="135.99582mm" svg:y="93.39791mm"/>
          <draw:path svg:d="M 26.458332 52.916664 L 0.0 0.0 L 52.916664 0.0 L 132.29166 0.0 L 211.66666 26.458332 Q 264.5833 52.916664 264.5833 52.916664 L 291.04166 52.916664 L 291.04166 52.916664 L 291.04166 79.37499 L 211.66666 79.37499 L 132.29166 105.83333 L 132.29166 105.83333 Q 158.74998 105.83333 158.74998 105.83333 L 158.74998 132.29166 L 132.29166 132.29166 Q 105.83333 158.74998 52.916664 158.74998 L 26.458332 158.74998 L 26.458332 105.83333 Q 52.916664 79.37499 26.458332 52.916664 z" svg:height="1.5874999mm" draw:style-name="style-2244" svg:viewBox="0.0 0.0 291.04166 158.74998" svg:width="2.9104166mm" svg:x="33.337498mm" svg:y="172.50833mm"/>
          <draw:path svg:d="M 26.458332 26.458332 L 26.458332 0.0 L 105.83333 26.458332 Q 185.20833 79.37499 185.20833 52.916664 Q 211.66666 26.458332 238.12498 26.458332 L 238.12498 26.458332 L 238.12498 52.916664 Q 238.12498 79.37499 264.5833 185.20833 L 264.5833 264.5833 L 238.12498 264.5833 Q 238.12498 238.12498 185.20833 238.12498 Q 132.29166 211.66666 79.37499 158.74998 L 52.916664 105.83333 L 52.916664 105.83333 Q 79.37499 105.83333 52.916664 79.37499 L 52.916664 79.37499 L 26.458332 79.37499 Q 0.0 79.37499 0.0 52.916664 L 0.0 52.916664 L 0.0 52.916664 Q 0.0 26.458332 26.458332 26.458332 z" svg:height="2.6458333mm" draw:style-name="style-2245" svg:viewBox="0.0 0.0 264.5833 264.5833" svg:width="2.6458333mm" svg:x="86.518745mm" svg:y="78.05208mm"/>
          <draw:path svg:d="M 26.458332 132.29166 L 52.916664 0.0 L 52.916664 185.20833 Q 79.37499 396.87497 52.916664 396.87497 L 52.916664 396.87497 L 52.916664 343.9583 Q 52.916664 291.04166 26.458332 291.04166 L 0.0 264.5833 L 0.0 264.5833 Q 26.458332 264.5833 26.458332 132.29166 z" svg:height="3.9687498mm" draw:style-name="style-2246" svg:viewBox="0.0 0.0 52.916664 396.87497" svg:width="0.52916664mm" svg:x="76.46458mm" svg:y="208.75624mm"/>
          <draw:path svg:d="M 0.0 105.83333 L 26.458332 0.0 L 52.916664 0.0 Q 79.37499 0.0 105.83333 52.916664 Q 105.83333 79.37499 132.29166 105.83333 Q 185.20833 105.83333 185.20833 132.29166 L 211.66666 132.29166 L 211.66666 132.29166 L 211.66666 158.74998 L 211.66666 158.74998 L 238.12498 158.74998 L 238.12498 158.74998 L 238.12498 158.74998 L 238.12498 185.20833 L 238.12498 185.20833 L 264.5833 211.66666 L 264.5833 211.66666 L 264.5833 211.66666 Q 238.12498 211.66666 132.29166 211.66666 Q 26.458332 238.12498 26.458332 264.5833 L 26.458332 317.49997 L 26.458332 317.49997 Q 26.458332 317.49997 0.0 264.5833 Q -26.458332 185.20833 0.0 105.83333 z" svg:height="3.1749997mm" draw:style-name="style-2247" svg:viewBox="0.0 0.0 264.5833 317.49997" svg:width="2.6458333mm" svg:x="99.74791mm" svg:y="192.61665mm"/>
          <draw:path svg:d="M 740.8333 26.458332 L 740.8333 26.458332 L 740.8333 52.916664 Q 740.8333 52.916664 714.37494 105.83333 Q 687.9166 132.29166 634.99994 132.29166 L 582.0833 158.74998 L 555.625 158.74998 L 529.1666 158.74998 L 529.1666 185.20833 L 529.1666 211.66666 L 502.7083 211.66666 L 502.7083 211.66666 L 476.24997 238.12498 Q 476.24997 264.5833 476.24997 264.5833 L 476.24997 264.5833 L 476.24997 264.5833 Q 449.79166 264.5833 449.79166 291.04166 L 449.79166 291.04166 L 449.79166 317.49997 Q 423.3333 343.9583 317.49997 423.3333 L 211.66666 502.7083 L 211.66666 476.24997 Q 211.66666 476.24997 185.20833 476.24997 L 185.20833 502.7083 L 158.74998 502.7083 Q 105.83333 476.24997 52.916664 476.24997 L 0.0 476.24997 L 0.0 476.24997 L 0.0 476.24997 L 0.0 476.24997 L 0.0 476.24997 L 0.0 449.79166 L 26.458332 449.79166 L 26.458332 423.3333 L 52.916664 396.87497 L 52.916664 370.41666 L 52.916664 317.49997 L 79.37499 317.49997 L 79.37499 317.49997 L 79.37499 291.04166 L 105.83333 291.04166 L 105.83333 264.5833 Q 105.83333 238.12498 132.29166 211.66666 L 132.29166 211.66666 L 132.29166 211.66666 Q 158.74998 211.66666 158.74998 211.66666 L 158.74998 185.20833 L 158.74998 185.20833 L 158.74998 185.20833 L 211.66666 132.29166 Q 211.66666 79.37499 238.12498 105.83333 Q 264.5833 158.74998 317.49997 105.83333 Q 370.41666 105.83333 449.79166 52.916664 Q 529.1666 0.0 634.99994 0.0 Q 714.37494 0.0 740.8333 26.458332 z" svg:height="5.027083mm" draw:style-name="style-2248" svg:viewBox="0.0 0.0 740.8333 502.7083" svg:width="7.408333mm" svg:x="145.52083mm" svg:y="100.5416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8.44998mm" fo:page-width="234.4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