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88123mm" fo:page-width="218.810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a8770" draw:opacity="100.0%" draw:stroke="solid" svg:stroke-color="#9a8770" draw:stroke-linejoin="miter" svg:stroke-opacity="100.0%" svg:stroke-width="0.26458332mm"/>
    </style:style>
    <style:style style:family="graphic" style:name="style-3">
      <style:graphic-properties draw:fill="solid" draw:fill-color="#615344" draw:opacity="100.0%" draw:stroke="solid" svg:stroke-color="#615344" draw:stroke-linejoin="miter" svg:stroke-opacity="100.0%" svg:stroke-width="0.26458332mm"/>
    </style:style>
    <style:style style:family="graphic" style:name="style-4">
      <style:graphic-properties draw:fill="solid" draw:fill-color="#b49e82" draw:opacity="100.0%" draw:stroke="solid" svg:stroke-color="#b49e82" draw:stroke-linejoin="miter" svg:stroke-opacity="100.0%" svg:stroke-width="0.26458332mm"/>
    </style:style>
    <style:style style:family="graphic" style:name="style-5">
      <style:graphic-properties draw:fill="solid" draw:fill-color="#665847" draw:opacity="100.0%" draw:stroke="solid" svg:stroke-color="#665847" draw:stroke-linejoin="miter" svg:stroke-opacity="100.0%" svg:stroke-width="0.26458332mm"/>
    </style:style>
    <style:style style:family="graphic" style:name="style-6">
      <style:graphic-properties draw:fill="solid" draw:fill-color="#887661" draw:opacity="100.0%" draw:stroke="solid" svg:stroke-color="#887661" draw:stroke-linejoin="miter" svg:stroke-opacity="100.0%" svg:stroke-width="0.26458332mm"/>
    </style:style>
    <style:style style:family="graphic" style:name="style-7">
      <style:graphic-properties draw:fill="solid" draw:fill-color="#a18e75" draw:opacity="100.0%" draw:stroke="solid" svg:stroke-color="#a18e75" draw:stroke-linejoin="miter" svg:stroke-opacity="100.0%" svg:stroke-width="0.26458332mm"/>
    </style:style>
    <style:style style:family="graphic" style:name="style-8">
      <style:graphic-properties draw:fill="solid" draw:fill-color="#7a6853" draw:opacity="100.0%" draw:stroke="solid" svg:stroke-color="#7a6853" draw:stroke-linejoin="miter" svg:stroke-opacity="100.0%" svg:stroke-width="0.26458332mm"/>
    </style:style>
    <style:style style:family="graphic" style:name="style-9">
      <style:graphic-properties draw:fill="solid" draw:fill-color="#756450" draw:opacity="100.0%" draw:stroke="solid" svg:stroke-color="#756450" draw:stroke-linejoin="miter" svg:stroke-opacity="100.0%" svg:stroke-width="0.26458332mm"/>
    </style:style>
    <style:style style:family="graphic" style:name="style-10">
      <style:graphic-properties draw:fill="solid" draw:fill-color="#a59076" draw:opacity="100.0%" draw:stroke="solid" svg:stroke-color="#a59076" draw:stroke-linejoin="miter" svg:stroke-opacity="100.0%" svg:stroke-width="0.26458332mm"/>
    </style:style>
    <style:style style:family="graphic" style:name="style-11">
      <style:graphic-properties draw:fill="solid" draw:fill-color="#a49381" draw:opacity="100.0%" draw:stroke="solid" svg:stroke-color="#a49381" draw:stroke-linejoin="miter" svg:stroke-opacity="100.0%" svg:stroke-width="0.26458332mm"/>
    </style:style>
    <style:style style:family="graphic" style:name="style-12">
      <style:graphic-properties draw:fill="solid" draw:fill-color="#94826b" draw:opacity="100.0%" draw:stroke="solid" svg:stroke-color="#94826b" draw:stroke-linejoin="miter" svg:stroke-opacity="100.0%" svg:stroke-width="0.26458332mm"/>
    </style:style>
    <style:style style:family="graphic" style:name="style-13">
      <style:graphic-properties draw:fill="solid" draw:fill-color="#9c8971" draw:opacity="100.0%" draw:stroke="solid" svg:stroke-color="#9c8971" draw:stroke-linejoin="miter" svg:stroke-opacity="100.0%" svg:stroke-width="0.26458332mm"/>
    </style:style>
    <style:style style:family="graphic" style:name="style-14">
      <style:graphic-properties draw:fill="solid" draw:fill-color="#675847" draw:opacity="100.0%" draw:stroke="solid" svg:stroke-color="#675847" draw:stroke-linejoin="miter" svg:stroke-opacity="100.0%" svg:stroke-width="0.26458332mm"/>
    </style:style>
    <style:style style:family="graphic" style:name="style-15">
      <style:graphic-properties draw:fill="solid" draw:fill-color="#a69278" draw:opacity="100.0%" draw:stroke="solid" svg:stroke-color="#a69278" draw:stroke-linejoin="miter" svg:stroke-opacity="100.0%" svg:stroke-width="0.26458332mm"/>
    </style:style>
    <style:style style:family="graphic" style:name="style-16">
      <style:graphic-properties draw:fill="solid" draw:fill-color="#806f5b" draw:opacity="100.0%" draw:stroke="solid" svg:stroke-color="#806f5b" draw:stroke-linejoin="miter" svg:stroke-opacity="100.0%" svg:stroke-width="0.26458332mm"/>
    </style:style>
    <style:style style:family="graphic" style:name="style-17">
      <style:graphic-properties draw:fill="solid" draw:fill-color="#85745f" draw:opacity="100.0%" draw:stroke="solid" svg:stroke-color="#85745f" draw:stroke-linejoin="miter" svg:stroke-opacity="100.0%" svg:stroke-width="0.26458332mm"/>
    </style:style>
    <style:style style:family="graphic" style:name="style-18">
      <style:graphic-properties draw:fill="solid" draw:fill-color="#8c7a64" draw:opacity="100.0%" draw:stroke="solid" svg:stroke-color="#8c7a64" draw:stroke-linejoin="miter" svg:stroke-opacity="100.0%" svg:stroke-width="0.26458332mm"/>
    </style:style>
    <style:style style:family="graphic" style:name="style-19">
      <style:graphic-properties draw:fill="solid" draw:fill-color="#766653" draw:opacity="100.0%" draw:stroke="solid" svg:stroke-color="#766653" draw:stroke-linejoin="miter" svg:stroke-opacity="100.0%" svg:stroke-width="0.26458332mm"/>
    </style:style>
    <style:style style:family="graphic" style:name="style-20">
      <style:graphic-properties draw:fill="solid" draw:fill-color="#c1ad93" draw:opacity="100.0%" draw:stroke="solid" svg:stroke-color="#c1ad93" draw:stroke-linejoin="miter" svg:stroke-opacity="100.0%" svg:stroke-width="0.26458332mm"/>
    </style:style>
    <style:style style:family="graphic" style:name="style-21">
      <style:graphic-properties draw:fill="solid" draw:fill-color="#88755f" draw:opacity="100.0%" draw:stroke="solid" svg:stroke-color="#88755f" draw:stroke-linejoin="miter" svg:stroke-opacity="100.0%" svg:stroke-width="0.26458332mm"/>
    </style:style>
    <style:style style:family="graphic" style:name="style-22">
      <style:graphic-properties draw:fill="solid" draw:fill-color="#a59177" draw:opacity="100.0%" draw:stroke="solid" svg:stroke-color="#a59177" draw:stroke-linejoin="miter" svg:stroke-opacity="100.0%" svg:stroke-width="0.26458332mm"/>
    </style:style>
    <style:style style:family="graphic" style:name="style-23">
      <style:graphic-properties draw:fill="solid" draw:fill-color="#85745e" draw:opacity="100.0%" draw:stroke="solid" svg:stroke-color="#85745e" draw:stroke-linejoin="miter" svg:stroke-opacity="100.0%" svg:stroke-width="0.26458332mm"/>
    </style:style>
    <style:style style:family="graphic" style:name="style-24">
      <style:graphic-properties draw:fill="solid" draw:fill-color="#8e7c66" draw:opacity="100.0%" draw:stroke="solid" svg:stroke-color="#8e7c66" draw:stroke-linejoin="miter" svg:stroke-opacity="100.0%" svg:stroke-width="0.26458332mm"/>
    </style:style>
    <style:style style:family="graphic" style:name="style-25">
      <style:graphic-properties draw:fill="solid" draw:fill-color="#756552" draw:opacity="100.0%" draw:stroke="solid" svg:stroke-color="#756552" draw:stroke-linejoin="miter" svg:stroke-opacity="100.0%" svg:stroke-width="0.26458332mm"/>
    </style:style>
    <style:style style:family="graphic" style:name="style-26">
      <style:graphic-properties draw:fill="solid" draw:fill-color="#665847" draw:opacity="100.0%" draw:stroke="solid" svg:stroke-color="#665847" draw:stroke-linejoin="miter" svg:stroke-opacity="100.0%" svg:stroke-width="0.26458332mm"/>
    </style:style>
    <style:style style:family="graphic" style:name="style-27">
      <style:graphic-properties draw:fill="solid" draw:fill-color="#85735d" draw:opacity="100.0%" draw:stroke="solid" svg:stroke-color="#85735d" draw:stroke-linejoin="miter" svg:stroke-opacity="100.0%" svg:stroke-width="0.26458332mm"/>
    </style:style>
    <style:style style:family="graphic" style:name="style-28">
      <style:graphic-properties draw:fill="solid" draw:fill-color="#8b7861" draw:opacity="100.0%" draw:stroke="solid" svg:stroke-color="#8b7861" draw:stroke-linejoin="miter" svg:stroke-opacity="100.0%" svg:stroke-width="0.26458332mm"/>
    </style:style>
    <style:style style:family="graphic" style:name="style-29">
      <style:graphic-properties draw:fill="solid" draw:fill-color="#887660" draw:opacity="100.0%" draw:stroke="solid" svg:stroke-color="#887660" draw:stroke-linejoin="miter" svg:stroke-opacity="100.0%" svg:stroke-width="0.26458332mm"/>
    </style:style>
    <style:style style:family="graphic" style:name="style-30">
      <style:graphic-properties draw:fill="solid" draw:fill-color="#b49e82" draw:opacity="100.0%" draw:stroke="solid" svg:stroke-color="#b49e82" draw:stroke-linejoin="miter" svg:stroke-opacity="100.0%" svg:stroke-width="0.26458332mm"/>
    </style:style>
    <style:style style:family="graphic" style:name="style-31">
      <style:graphic-properties draw:fill="solid" draw:fill-color="#897761" draw:opacity="100.0%" draw:stroke="solid" svg:stroke-color="#897761" draw:stroke-linejoin="miter" svg:stroke-opacity="100.0%" svg:stroke-width="0.26458332mm"/>
    </style:style>
    <style:style style:family="graphic" style:name="style-32">
      <style:graphic-properties draw:fill="solid" draw:fill-color="#82725e" draw:opacity="100.0%" draw:stroke="solid" svg:stroke-color="#82725e" draw:stroke-linejoin="miter" svg:stroke-opacity="100.0%" svg:stroke-width="0.26458332mm"/>
    </style:style>
    <style:style style:family="graphic" style:name="style-33">
      <style:graphic-properties draw:fill="solid" draw:fill-color="#9f8b73" draw:opacity="100.0%" draw:stroke="solid" svg:stroke-color="#9f8b73" draw:stroke-linejoin="miter" svg:stroke-opacity="100.0%" svg:stroke-width="0.26458332mm"/>
    </style:style>
    <style:style style:family="graphic" style:name="style-34">
      <style:graphic-properties draw:fill="solid" draw:fill-color="#7e6c57" draw:opacity="100.0%" draw:stroke="solid" svg:stroke-color="#7e6c57" draw:stroke-linejoin="miter" svg:stroke-opacity="100.0%" svg:stroke-width="0.26458332mm"/>
    </style:style>
    <style:style style:family="graphic" style:name="style-35">
      <style:graphic-properties draw:fill="solid" draw:fill-color="#b9a285" draw:opacity="100.0%" draw:stroke="solid" svg:stroke-color="#b9a285" draw:stroke-linejoin="miter" svg:stroke-opacity="100.0%" svg:stroke-width="0.26458332mm"/>
    </style:style>
    <style:style style:family="graphic" style:name="style-36">
      <style:graphic-properties draw:fill="solid" draw:fill-color="#84725d" draw:opacity="100.0%" draw:stroke="solid" svg:stroke-color="#84725d" draw:stroke-linejoin="miter" svg:stroke-opacity="100.0%" svg:stroke-width="0.26458332mm"/>
    </style:style>
    <style:style style:family="graphic" style:name="style-37">
      <style:graphic-properties draw:fill="solid" draw:fill-color="#4a3e32" draw:opacity="100.0%" draw:stroke="solid" svg:stroke-color="#4a3e32" draw:stroke-linejoin="miter" svg:stroke-opacity="100.0%" svg:stroke-width="0.26458332mm"/>
    </style:style>
    <style:style style:family="graphic" style:name="style-38">
      <style:graphic-properties draw:fill="solid" draw:fill-color="#ab9b88" draw:opacity="100.0%" draw:stroke="solid" svg:stroke-color="#ab9b88" draw:stroke-linejoin="miter" svg:stroke-opacity="100.0%" svg:stroke-width="0.26458332mm"/>
    </style:style>
    <style:style style:family="graphic" style:name="style-39">
      <style:graphic-properties draw:fill="solid" draw:fill-color="#96836d" draw:opacity="100.0%" draw:stroke="solid" svg:stroke-color="#96836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26.458332 L 291.04166 0.0 L 291.04166 26.458332 L 317.49997 52.916664 L 317.49997 52.916664 L 317.49997 52.916664 L 317.49997 79.37499 L 317.49997 79.37499 L 343.9583 79.37499 L 343.9583 105.83333 L 343.9583 105.83333 L 370.41666 105.83333 L 370.41666 105.83333 L 370.41666 105.83333 L 370.41666 132.29166 L 370.41666 132.29166 L 396.87497 132.29166 L 396.87497 158.74998 L 396.87497 158.74998 L 423.3333 158.74998 L 423.3333 158.74998 L 423.3333 158.74998 L 582.0833 211.66666 Q 740.8333 264.5833 714.37494 343.9583 Q 714.37494 423.3333 740.8333 449.79166 Q 740.8333 476.24997 767.2916 502.7083 Q 767.2916 529.1666 820.2083 502.7083 Q 899.5833 502.7083 899.5833 529.1666 Q 952.49994 582.0833 952.49994 582.0833 L 952.49994 608.5416 L 952.49994 608.5416 L 952.49994 634.99994 L 952.49994 634.99994 Q 952.49994 634.99994 1005.4166 634.99994 Q 1058.3333 634.99994 1058.3333 582.0833 L 1005.4166 555.625 L 1005.4166 555.625 L 1005.4166 555.625 L 1005.4166 555.625 Q 1005.4166 529.1666 1031.875 529.1666 L 1058.3333 529.1666 L 1058.3333 529.1666 Q 1058.3333 555.625 1084.7916 555.625 L 1084.7916 582.0833 L 1111.25 582.0833 L 1137.7083 582.0833 L 1137.7083 608.5416 L 1111.25 634.99994 L 1111.25 661.4583 L 1111.25 687.9166 L 1084.7916 687.9166 L 1058.3333 687.9166 L 1058.3333 714.37494 L 1058.3333 714.37494 L 1031.875 714.37494 L 1031.875 740.8333 L 1005.4166 740.8333 Q 952.49994 740.8333 793.74994 767.2916 Q 608.5416 793.74994 502.7083 740.8333 Q 396.87497 740.8333 370.41666 661.4583 Q 343.9583 582.0833 158.74998 582.0833 L 0.0 555.625 L 0.0 529.1666 L 0.0 529.1666 L 26.458332 529.1666 L 26.458332 529.1666 L 26.458332 502.7083 L 52.916664 502.7083 L 52.916664 502.7083 L 52.916664 476.24997 L 52.916664 476.24997 L 52.916664 476.24997 L 79.37499 476.24997 L 79.37499 476.24997 L 105.83333 449.79166 L 132.29166 449.79166 L 132.29166 423.3333 Q 158.74998 370.41666 158.74998 343.9583 Q 158.74998 317.49997 185.20833 317.49997 Q 211.66666 317.49997 211.66666 264.5833 Q 185.20833 211.66666 211.66666 211.66666 Q 238.12498 211.66666 238.12498 238.12498 Q 238.12498 264.5833 264.5833 264.5833 Q 291.04166 264.5833 291.04166 211.66666 Q 264.5833 132.29166 264.5833 105.83333 Q 211.66666 52.916664 264.5833 26.458332 z" svg:height="7.6729164mm" draw:style-name="style-2" svg:viewBox="0.0 0.0 1137.7083 767.2916" svg:width="11.377083mm" svg:x="98.424995mm" svg:y="156.63333mm"/>
          <draw:path svg:d="M 1111.25 0.0 L 1111.25 0.0 L 1137.7083 0.0 L 1137.7083 26.458332 L 1190.6249 26.458332 L 1243.5416 26.458332 L 1243.5416 52.916664 L 1217.0833 52.916664 L 1217.0833 79.37499 L 1217.0833 105.83333 L 1190.6249 211.66666 Q 1164.1666 317.49997 1164.1666 317.49997 Q 1164.1666 343.9583 1164.1666 343.9583 L 1164.1666 343.9583 L 1137.7083 396.87497 L 1137.7083 476.24997 L 1164.1666 476.24997 L 1217.0833 476.24997 L 1217.0833 449.79166 L 1217.0833 423.3333 L 1243.5416 423.3333 L 1269.9999 423.3333 L 1269.9999 396.87497 L 1269.9999 370.41666 L 1296.4583 370.41666 L 1296.4583 343.9583 L 1322.9166 343.9583 Q 1349.3749 343.9583 1375.8333 291.04166 Q 1375.8333 238.12498 1402.2916 238.12498 Q 1428.7499 238.12498 1428.7499 185.20833 Q 1428.7499 132.29166 1455.2083 132.29166 Q 1481.6666 132.29166 1481.6666 105.83333 L 1508.1249 79.37499 L 1534.5833 343.9583 Q 1587.4999 582.0833 1561.0416 608.5416 Q 1534.5833 608.5416 1534.5833 661.4583 Q 1534.5833 714.37494 1508.1249 714.37494 Q 1481.6666 714.37494 1481.6666 820.2083 Q 1455.2083 926.0416 1481.6666 926.0416 Q 1534.5833 899.5833 1534.5833 926.0416 Q 1534.5833 952.49994 1587.4999 952.49994 Q 1640.4166 926.0416 1640.4166 952.49994 L 1640.4166 952.49994 L 1640.4166 952.49994 Q 1640.4166 978.95825 1640.4166 978.95825 L 1613.9583 978.95825 L 1613.9583 978.95825 Q 1587.4999 978.95825 1587.4999 978.95825 L 1587.4999 1005.4166 L 1217.0833 1269.9999 Q 846.6666 1534.5833 634.99994 1719.7916 Q 423.3333 1878.5416 423.3333 1878.5416 L 423.3333 1878.5416 L 423.3333 1904.9999 L 423.3333 1904.9999 L 396.87497 1904.9999 L 396.87497 1931.4583 L 370.41666 1931.4583 L 317.49997 1931.4583 L 317.49997 1957.9165 L 317.49997 1957.9165 L 291.04166 1984.3749 L 264.5833 2010.8333 L 264.5833 2010.8333 L 264.5833 2037.2915 L 264.5833 2037.2915 L 264.5833 2037.2915 L 291.04166 2037.2915 L 291.04166 2063.75 L 264.5833 2063.75 L 238.12498 2037.2915 L 211.66666 2037.2915 L 185.20833 2037.2915 L 185.20833 2010.8333 L 185.20833 1984.3749 L 211.66666 1984.3749 L 238.12498 1984.3749 L 238.12498 1402.2916 Q 211.66666 820.2083 211.66666 582.0833 L 185.20833 343.9583 L 158.74998 343.9583 Q 132.29166 343.9583 52.916664 317.49997 L 0.0 291.04166 L 0.0 291.04166 L 0.0 291.04166 L 0.0 291.04166 L 26.458332 291.04166 L 79.37499 264.5833 L 132.29166 238.12498 L 132.29166 238.12498 L 158.74998 238.12498 L 158.74998 238.12498 L 158.74998 238.12498 L 185.20833 211.66666 L 211.66666 211.66666 L 211.66666 211.66666 L 211.66666 211.66666 L 238.12498 211.66666 L 238.12498 238.12498 L 264.5833 238.12498 L 291.04166 238.12498 L 317.49997 238.12498 L 343.9583 238.12498 L 529.1666 185.20833 Q 714.37494 132.29166 873.12494 105.83333 Q 1058.3333 52.916664 1058.3333 52.916664 L 1058.3333 26.458332 L 1084.7916 26.458332 L 1111.25 26.458332 L 1111.25 0.0 z" svg:height="20.637499mm" draw:style-name="style-3" svg:viewBox="0.0 0.0 1640.4166 2063.75" svg:width="16.404165mm" svg:x="112.712494mm" svg:y="182.29791mm"/>
          <draw:path svg:d="M 13440.833 105.83333 L 13440.833 105.83333 L 13493.749 185.20833 Q 13546.666 264.5833 13626.041 238.12498 Q 13705.416 211.66666 13705.416 185.20833 Q 13705.416 158.74998 13731.874 185.20833 Q 13758.333 211.66666 13784.791 185.20833 Q 13811.249 158.74998 13811.249 211.66666 Q 13837.708 238.12498 13917.083 211.66666 Q 13996.458 211.66666 13996.458 185.20833 Q 13996.458 158.74998 14102.291 185.20833 Q 14208.124 211.66666 14208.124 211.66666 L 14208.124 211.66666 L 14208.124 211.66666 L 14208.124 211.66666 L 14208.124 238.12498 L 14234.583 238.12498 L 14234.583 264.5833 L 14234.583 317.49997 L 14261.041 317.49997 Q 14287.499 317.49997 14287.499 291.04166 Q 14287.499 264.5833 14340.416 264.5833 L 14393.333 264.5833 L 14393.333 291.04166 L 14393.333 291.04166 L 14419.791 291.04166 L 14419.791 317.49997 L 14419.791 317.49997 L 14446.249 317.49997 L 14446.249 343.9583 L 14446.249 370.41666 L 14472.708 370.41666 L 14472.708 370.41666 L 14446.249 396.87497 Q 14419.791 396.87497 14446.249 423.3333 Q 14446.249 476.24997 14393.333 476.24997 Q 14313.958 476.24997 14287.499 502.7083 Q 14287.499 529.1666 14208.124 555.625 Q 14128.749 582.0833 14128.749 634.99994 Q 14128.749 714.37494 14102.291 687.9166 Q 14075.833 687.9166 14049.374 714.37494 Q 14022.916 767.2916 14049.374 793.74994 Q 14049.374 820.2083 14022.916 846.6666 Q 14022.916 846.6666 14022.916 873.12494 Q 14022.916 899.5833 13969.999 899.5833 Q 13943.541 899.5833 13943.541 926.0416 Q 13943.541 952.49994 13917.083 952.49994 Q 13890.624 952.49994 13890.624 978.95825 Q 13890.624 1005.4166 13943.541 1005.4166 Q 13996.458 1031.875 14022.916 1084.7916 Q 14022.916 1164.1666 14049.374 1164.1666 Q 14075.833 1164.1666 14102.291 1269.9999 Q 14128.749 1375.8333 14181.666 1375.8333 Q 14234.583 1349.3749 14234.583 1428.7499 L 14234.583 1481.6666 L 14261.041 1481.6666 L 14261.041 1481.6666 L 14234.583 1481.6666 L 14208.124 1481.6666 L 14155.208 1481.6666 Q 14102.291 1481.6666 14102.291 1455.2083 Q 14075.833 1428.7499 14075.833 1455.2083 Q 14075.833 1481.6666 14022.916 1481.6666 Q 13996.458 1481.6666 14022.916 1534.5833 L 14022.916 1587.4999 L 13996.458 1587.4999 L 13969.999 1587.4999 L 13969.999 1561.0416 Q 13969.999 1534.5833 13943.541 1481.6666 L 13917.083 1428.7499 L 13917.083 1481.6666 L 13917.083 1508.1249 L 13864.166 1508.1249 L 13837.708 1508.1249 L 13837.708 1640.4166 Q 13811.249 1772.7083 13784.791 1904.9999 Q 13758.333 2037.2915 13758.333 2116.6665 L 13758.333 2196.0415 L 13731.874 2196.0415 L 13731.874 2222.5 L 13705.416 2222.5 L 13678.958 2222.5 L 13678.958 2196.0415 Q 13705.416 2196.0415 13599.583 2196.0415 Q 13546.666 2196.0415 13546.666 2248.9583 Q 13573.124 2301.875 13520.208 2275.4165 Q 13467.291 2275.4165 13414.374 2275.4165 L 13387.916 2275.4165 L 13387.916 2328.3333 Q 13387.916 2354.7915 13387.916 2434.1665 Q 13414.374 2487.0833 13387.916 2487.0833 Q 13361.458 2487.0833 13387.916 2592.9165 Q 13387.916 2698.7498 13334.999 2804.5833 Q 13255.624 2910.4165 13229.166 2989.7915 Q 13229.166 3042.7083 13176.249 3042.7083 Q 13149.791 3069.1665 13070.416 3227.9165 Q 13017.499 3413.1248 13043.958 3439.5833 Q 13070.416 3492.4998 13043.958 3492.4998 Q 13017.499 3518.9583 13017.499 3545.4165 Q 13017.499 3598.3333 12964.583 3598.3333 Q 12885.208 3598.3333 12885.208 3651.2498 Q 12885.208 3677.7083 12858.749 3677.7083 Q 12832.291 3704.1665 12858.749 3730.6248 Q 12858.749 3757.0833 12832.291 3757.0833 Q 12805.833 3757.0833 12779.374 3757.0833 Q 12752.916 3783.5415 12726.458 3757.0833 Q 12673.541 3757.0833 12647.083 3862.9165 L 12594.166 3995.208 L 12594.166 3995.208 L 12594.166 4021.6665 L 12594.166 4021.6665 L 12594.166 4021.6665 L 12567.708 4021.6665 Q 12541.249 3995.208 12541.249 4153.958 Q 12541.249 4312.708 12541.249 4286.25 Q 12514.791 4286.25 12488.333 4365.625 Q 12488.333 4445.0 12461.874 4471.458 Q 12435.416 4497.9165 12461.874 4524.375 Q 12461.874 4550.833 12435.416 4550.833 Q 12408.958 4550.833 12435.416 4709.583 Q 12435.416 4868.333 12435.416 4947.708 Q 12408.958 5027.083 12382.499 5027.083 Q 12382.499 5053.5415 12356.041 5079.9995 Q 12356.041 5079.9995 12329.583 5106.458 Q 12329.583 5106.458 12303.124 5079.9995 Q 12276.666 5027.083 12276.666 5132.9165 Q 12250.208 5238.7495 12276.666 5265.208 Q 12276.666 5291.6665 12303.124 5318.1245 Q 12329.583 5344.583 12276.666 5476.8745 Q 12250.208 5609.1665 12197.291 5609.1665 Q 12144.374 5635.6245 12144.374 5662.083 Q 12144.374 5688.5415 12117.916 5688.5415 Q 12091.458 5688.5415 12064.999 5767.9165 Q 12038.541 5820.833 12012.083 5847.2915 Q 12012.083 5873.7495 11985.624 5873.7495 L 11959.166 5873.7495 L 11959.166 5900.208 L 11959.166 5900.208 L 11932.708 5900.208 L 11932.708 5926.6665 L 11932.708 5926.6665 L 11959.166 5926.6665 L 11959.166 5926.6665 L 11959.166 5926.6665 L 11959.166 5953.1245 L 11959.166 5953.1245 L 11985.624 5979.583 Q 12012.083 6006.0415 12012.083 5979.583 Q 12012.083 5926.6665 12038.541 5926.6665 Q 12064.999 5953.1245 12064.999 6006.0415 Q 12091.458 6085.4165 12117.916 6058.958 Q 12144.374 6058.958 12170.833 6138.333 Q 12197.291 6244.1665 12223.749 6244.1665 Q 12250.208 6244.1665 12250.208 6297.083 Q 12250.208 6349.9995 12276.666 6376.458 Q 12276.666 6429.3745 12250.208 6429.3745 Q 12223.749 6429.3745 12223.749 6402.9165 Q 12223.749 6376.458 12197.291 6455.833 Q 12170.833 6508.7495 12170.833 6482.2915 Q 12170.833 6455.833 12117.916 6561.6665 Q 12064.999 6641.0415 12091.458 6773.333 Q 12117.916 6879.1665 12117.916 6905.6245 L 12117.916 6905.6245 L 12117.916 6932.083 L 12117.916 6932.083 L 12117.916 6932.083 L 12117.916 6932.083 L 12117.916 6958.5415 L 12117.916 6958.5415 L 12117.916 6984.9995 L 12117.916 7037.9165 L 12117.916 7037.9165 L 12117.916 7037.9165 L 12117.916 7064.3745 L 12117.916 7064.3745 L 12144.374 7064.3745 L 12144.374 7090.833 L 12144.374 7090.833 L 12170.833 7090.833 L 12170.833 7117.2915 L 12170.833 7143.7495 L 12144.374 7143.7495 L 12117.916 7143.7495 L 12064.999 7117.2915 L 12038.541 7117.2915 L 12038.541 7090.833 L 12038.541 7064.3745 L 12012.083 7064.3745 L 11985.624 7064.3745 L 11985.624 7037.9165 Q 11959.166 7011.458 11959.166 6984.9995 Q 11932.708 6984.9995 11906.249 6958.5415 L 11906.249 6932.083 L 11879.791 6932.083 L 11879.791 6932.083 L 11853.333 6905.6245 L 11826.874 6905.6245 L 11826.874 6984.9995 Q 11800.416 7064.3745 11800.416 7064.3745 L 11800.416 7090.833 L 11800.416 7090.833 L 11800.416 7090.833 L 11773.958 7090.833 L 11773.958 7090.833 L 11773.958 7064.3745 L 11747.499 7064.3745 L 11747.499 7090.833 L 11747.499 7143.7495 L 11721.041 7143.7495 L 11694.583 7143.7495 L 11668.124 7117.2915 L 11641.666 7117.2915 L 11641.666 7064.3745 L 11641.666 7011.458 L 11641.666 6984.9995 L 11641.666 6984.9995 L 11641.666 6984.9995 L 11641.666 6984.9995 L 11641.666 6958.5415 L 11641.666 6958.5415 L 11615.208 6958.5415 L 11615.208 6984.9995 L 11588.749 6984.9995 L 11562.291 6984.9995 L 11562.291 7037.9165 Q 11588.749 7117.2915 11562.291 7143.7495 L 11535.833 7196.6665 L 11535.833 7196.6665 L 11535.833 7196.6665 L 11509.374 7170.208 L 11482.916 7143.7495 L 11482.916 7143.7495 L 11482.916 7143.7495 L 11456.458 7143.7495 L 11456.458 7143.7495 L 11456.458 7117.2915 L 11429.999 7117.2915 L 11429.999 7090.833 Q 11429.999 7037.9165 11403.541 7037.9165 Q 11403.541 7037.9165 11324.166 7037.9165 Q 11271.249 6984.9995 11271.249 6932.083 Q 11271.249 6852.708 11244.791 6852.708 Q 11218.333 6826.2495 11165.416 6773.333 Q 11112.499 6667.4995 11006.666 6641.0415 Q 10927.291 6614.583 10927.291 6561.6665 Q 10900.833 6482.2915 10874.374 6508.7495 L 10821.458 6561.6665 L 10821.458 6508.7495 Q 10794.999 6455.833 10768.541 6455.833 L 10742.083 6482.2915 L 10742.083 6455.833 Q 10742.083 6429.3745 10742.083 6402.9165 L 10742.083 6402.9165 L 10742.083 6402.9165 L 10742.083 6402.9165 L 10742.083 6376.458 L 10742.083 6376.458 L 10715.624 6376.458 L 10715.624 6402.9165 L 10689.166 6402.9165 L 10662.708 6402.9165 L 10662.708 6376.458 L 10636.249 6376.458 L 10636.249 6376.458 L 10636.249 6376.458 L 10636.249 6349.9995 Q 10636.249 6323.5415 10583.333 6402.9165 L 10530.416 6455.833 L 10530.416 6455.833 L 10530.416 6455.833 L 10530.416 6429.3745 L 10530.416 6429.3745 L 10530.416 6402.9165 L 10530.416 6376.458 L 10530.416 6349.9995 Q 10530.416 6323.5415 10503.958 6270.6245 Q 10477.499 6217.708 10530.416 6111.8745 Q 10556.874 5979.583 10583.333 5979.583 Q 10583.333 5953.1245 10583.333 5847.2915 Q 10583.333 5741.458 10609.791 5714.9995 Q 10636.249 5714.9995 10662.708 5503.333 L 10689.166 5265.208 L 10689.166 5238.7495 Q 10689.166 5185.833 10742.083 4974.1665 Q 10794.999 4762.4995 10874.374 4365.625 L 10927.291 3968.7498 L 10927.291 3968.7498 L 10953.749 3968.7498 L 10953.749 3942.2915 L 10953.749 3915.833 L 10953.749 3862.9165 L 10953.749 3783.5415 L 10953.749 3783.5415 L 10953.749 3757.0833 L 10953.749 3757.0833 L 10953.749 3757.0833 L 10927.291 3757.0833 L 10927.291 3757.0833 L 10927.291 3730.6248 L 10900.833 3730.6248 L 10900.833 3704.1665 Q 10900.833 3651.2498 10847.916 3651.2498 Q 10821.458 3651.2498 10847.916 3598.3333 Q 10847.916 3571.8748 10794.999 3571.8748 Q 10768.541 3571.8748 10768.541 3545.4165 Q 10742.083 3518.9583 10636.249 3545.4165 Q 10530.416 3545.4165 10371.666 3545.4165 L 10239.374 3518.9583 L 10239.374 3518.9583 Q 10239.374 3492.4998 10212.916 3492.4998 Q 10159.999 3492.4998 10159.999 3439.5833 Q 10159.999 3413.1248 10080.624 3386.6665 Q 10001.249 3386.6665 9974.791 3280.8333 Q 9948.333 3201.4583 9921.874 3174.9998 Q 9895.416 3174.9998 9842.499 3042.7083 Q 9816.041 2936.8748 9789.583 2936.8748 Q 9763.124 2936.8748 9736.666 2857.4998 Q 9736.666 2804.5833 9710.208 2804.5833 Q 9683.749 2804.5833 9657.291 2857.4998 Q 9630.833 2910.4165 9630.833 2831.0415 L 9577.916 2751.6665 L 9577.916 2751.6665 L 9577.916 2751.6665 L 9551.458 2725.2083 L 9524.999 2725.2083 L 9524.999 2751.6665 L 9524.999 2778.1248 L 9524.999 2804.5833 Q 9524.999 2831.0415 9524.999 2857.4998 L 9524.999 2910.4165 L 9524.999 2883.9583 L 9524.999 2857.4998 L 9498.541 2857.4998 Q 9472.083 2857.4998 9419.166 2857.4998 Q 9366.249 2857.4998 9339.791 2857.4998 Q 9286.875 2857.4998 9286.875 2936.8748 Q 9286.875 3016.2498 9207.5 3069.1665 Q 9154.583 3095.6248 9101.666 3122.0833 Q 9048.75 3122.0833 9022.291 3122.0833 Q 8995.833 3122.0833 8995.833 3148.5415 Q 8969.375 3201.4583 8942.916 3201.4583 Q 8916.458 3174.9998 8916.458 3227.9165 L 8942.916 3280.8333 L 8942.916 3280.8333 L 8942.916 3280.8333 L 8890.0 3280.8333 Q 8863.541 3280.8333 8863.541 3280.8333 Q 8890.0 3254.3748 8837.083 3227.9165 Q 8784.166 3227.9165 8784.166 3201.4583 L 8784.166 3174.9998 L 8757.708 3174.9998 L 8731.25 3174.9998 L 8731.25 3201.4583 L 8731.25 3201.4583 L 8731.25 3227.9165 Q 8731.25 3280.8333 8731.25 3333.7498 L 8731.25 3360.2083 L 8704.791 3360.2083 L 8704.791 3386.6665 L 8704.791 3386.6665 L 8678.333 3386.6665 L 8678.333 3333.7498 L 8678.333 3307.2915 L 8651.875 3307.2915 Q 8651.875 3280.8333 8625.416 3227.9165 L 8625.416 3174.9998 L 8598.958 3201.4583 Q 8572.5 3227.9165 8572.5 3227.9165 Q 8572.5 3227.9165 8546.041 3254.3748 Q 8519.583 3280.8333 8493.125 3280.8333 Q 8466.666 3280.8333 8466.666 3280.8333 Q 8440.208 3307.2915 8387.291 3280.8333 Q 8334.375 3280.8333 8307.916 3280.8333 Q 8255.0 3280.8333 8255.0 3227.9165 L 8255.0 3174.9998 L 8202.083 3254.3748 Q 8175.6245 3333.7498 8149.166 3333.7498 Q 8096.2495 3360.2083 8096.2495 3333.7498 Q 8043.333 3280.8333 8016.8745 3386.6665 Q 7990.416 3518.9583 7937.4995 3492.4998 Q 7884.583 3466.0415 7884.583 3545.4165 Q 7884.583 3651.2498 7884.583 3704.1665 Q 7858.1245 3757.0833 7884.583 3757.0833 Q 7911.041 3757.0833 7884.583 3809.9998 Q 7884.583 3862.9165 7911.041 3862.9165 Q 7937.4995 3862.9165 7937.4995 3889.3748 Q 7937.4995 3915.833 7911.041 3915.833 Q 7884.583 3915.833 7884.583 3968.7498 Q 7884.583 3995.208 7911.041 3995.208 Q 7937.4995 3995.208 7963.958 4127.5 Q 7990.416 4259.7915 8016.8745 4233.333 Q 8043.333 4233.333 8043.333 4286.25 Q 8096.2495 4339.1665 8096.2495 4392.083 L 8096.2495 4445.0 L 8122.708 4445.0 L 8122.708 4445.0 L 8149.166 4418.5415 Q 8175.6245 4418.5415 8175.6245 4471.458 L 8202.083 4524.375 L 8202.083 4524.375 L 8202.083 4497.9165 L 8202.083 4497.9165 L 8202.083 4497.9165 L 8228.541 4497.9165 L 8228.541 4497.9165 L 8255.0 4497.9165 L 8281.458 4497.9165 L 8281.458 4497.9165 L 8281.458 4497.9165 L 8255.0 4550.833 Q 8202.083 4630.208 8228.541 4709.583 Q 8228.541 4815.4165 8255.0 4815.4165 Q 8307.916 4815.4165 8307.916 4868.333 Q 8307.916 4947.708 8334.375 4947.708 Q 8360.833 4947.708 8334.375 4974.1665 Q 8307.916 5027.083 8307.916 5027.083 Q 8281.458 5053.5415 8307.916 5053.5415 Q 8334.375 5053.5415 8413.75 5450.4165 Q 8466.666 5820.833 8466.666 6244.1665 Q 8466.666 6667.4995 8466.666 6693.958 Q 8466.666 6720.4165 8440.208 6720.4165 Q 8413.75 6693.958 8387.291 6746.8745 Q 8360.833 6773.333 8387.291 6799.7915 Q 8413.75 6826.2495 8387.291 6852.708 Q 8360.833 6879.1665 8360.833 6905.6245 L 8387.291 6905.6245 L 8387.291 6932.083 Q 8387.291 6984.9995 8334.375 7011.458 Q 8281.458 7037.9165 8307.916 7037.9165 Q 8360.833 7037.9165 8334.375 7090.833 Q 8307.916 7143.7495 8334.375 7143.7495 Q 8360.833 7143.7495 8360.833 7170.208 L 8360.833 7196.6665 L 8387.291 7196.6665 L 8387.291 7196.6665 L 8360.833 7223.1245 Q 8307.916 7249.583 8255.0 7249.583 Q 8175.6245 7249.583 8202.083 7249.583 Q 8228.541 7249.583 8175.6245 7276.0415 Q 8122.708 7302.4995 8096.2495 7355.4165 Q 8043.333 7408.333 7990.416 7434.7915 Q 7911.041 7461.2495 7911.041 7487.708 Q 7884.583 7514.1665 7884.583 7514.1665 Q 7858.1245 7540.6245 7858.1245 7567.083 Q 7858.1245 7593.5415 7805.208 7593.5415 Q 7778.7495 7593.5415 7752.291 7646.458 Q 7725.833 7699.3745 7699.3745 7699.3745 Q 7672.9165 7699.3745 7672.9165 7725.833 L 7699.3745 7778.7495 L 7699.3745 7778.7495 L 7672.9165 7778.7495 L 7672.9165 7778.7495 L 7672.9165 7778.7495 L 7672.9165 7805.208 L 7672.9165 7805.208 L 7646.458 7805.208 L 7646.458 7831.666 L 7619.9995 7831.666 L 7567.083 7831.666 L 7567.083 7858.1245 L 7567.083 7858.1245 L 7540.6245 7858.1245 Q 7514.1665 7884.583 7461.2495 7937.4995 Q 7408.333 7990.416 7328.958 8016.8745 Q 7249.583 8043.333 7090.833 8069.791 Q 6905.6245 8096.2495 6879.1665 8122.708 Q 6879.1665 8149.166 6720.4165 8175.6245 Q 6561.6665 8202.083 6561.6665 8228.541 L 6535.208 8255.0 L 6535.208 8255.0 Q 6508.7495 8255.0 6508.7495 8255.0 L 6508.7495 8281.458 L 6508.7495 8281.458 Q 6482.2915 8255.0 6455.833 8228.541 Q 6402.9165 8202.083 6297.083 8255.0 L 6191.2495 8334.375 L 6191.2495 8334.375 L 6191.2495 8360.833 L 6138.333 8413.75 Q 6085.4165 8493.125 6085.4165 8519.583 L 6085.4165 8546.041 L 5953.1245 8731.25 Q 5820.833 8916.458 5714.9995 9128.125 Q 5609.1665 9366.249 5476.8745 9789.583 Q 5344.583 10212.916 5344.583 10212.916 L 5344.583 10239.374 L 5318.1245 10265.833 Q 5291.6665 10265.833 5265.208 10371.666 Q 5238.7495 10477.499 5212.2915 10451.041 Q 5185.833 10451.041 5159.3745 10530.416 Q 5132.9165 10583.333 5106.458 10689.166 L 5079.9995 10794.999 L 5079.9995 10768.541 L 5079.9995 10742.083 L 5053.5415 10742.083 L 5053.5415 10742.083 L 5053.5415 10715.624 L 5027.083 10715.624 L 5027.083 10742.083 L 5027.083 10794.999 L 5000.6245 10794.999 L 4974.1665 10794.999 L 4947.708 10821.458 L 4921.2495 10821.458 L 4921.2495 10742.083 Q 4921.2495 10662.708 4947.708 10662.708 Q 4947.708 10636.249 4921.2495 10530.416 Q 4868.333 10424.583 4815.4165 10398.124 Q 4762.4995 10371.666 4762.4995 10212.916 Q 4762.4995 10027.708 4736.0415 10027.708 Q 4709.583 10027.708 4709.583 9895.416 L 4709.583 9763.124 L 4683.1245 9736.666 L 4683.1245 9710.208 L 4656.6665 9710.208 L 4630.208 9683.749 L 4630.208 9683.749 L 4603.75 9683.749 L 4603.75 9683.749 L 4603.75 9683.749 L 4603.75 9657.291 L 4603.75 9657.291 L 4577.2915 9736.666 Q 4550.833 9816.041 4550.833 9763.124 Q 4524.375 9683.749 4471.458 9736.666 Q 4418.5415 9789.583 4392.083 9789.583 Q 4365.625 9789.583 4365.625 9789.583 Q 4339.1665 9789.583 4339.1665 9868.958 L 4339.1665 9948.333 L 4312.708 9895.416 L 4286.25 9816.041 L 4286.25 9789.583 Q 4286.25 9763.124 4286.25 9736.666 L 4286.25 9736.666 L 4286.25 9683.749 L 4286.25 9630.833 L 4259.7915 9630.833 L 4233.333 9630.833 L 4233.333 9683.749 Q 4233.333 9710.208 4206.875 9789.583 L 4180.4165 9868.958 L 4180.4165 9842.499 L 4180.4165 9816.041 L 4153.958 9789.583 L 4127.5 9763.124 L 4127.5 9683.749 Q 4127.5 9630.833 4153.958 9498.541 Q 4153.958 9366.249 4127.5 9366.249 Q 4101.0415 9366.249 4101.0415 9339.791 L 4074.583 9313.333 L 4101.0415 9313.333 L 4101.0415 9313.333 L 4101.0415 9286.875 L 4074.583 9286.875 L 4074.583 9286.875 L 4074.583 9260.416 L 4074.583 9260.416 L 4074.583 9260.416 L 4074.583 9207.5 L 4074.583 9181.041 L 4074.583 9207.5 L 4074.583 9233.958 L 4048.1248 9207.5 L 4021.6665 9181.041 L 4021.6665 9260.416 L 4021.6665 9313.333 L 3995.208 9366.249 Q 3968.7498 9419.166 4021.6665 9419.166 L 4048.1248 9419.166 L 4048.1248 9445.624 L 4074.583 9445.624 L 4074.583 9472.083 L 4074.583 9498.541 L 4101.0415 9498.541 L 4101.0415 9524.999 L 4101.0415 9524.999 L 4074.583 9524.999 L 4074.583 9524.999 L 4074.583 9524.999 L 4074.583 9551.458 L 4074.583 9551.458 L 4048.1248 9524.999 L 4021.6665 9472.083 L 4021.6665 9472.083 L 4021.6665 9472.083 L 4021.6665 9472.083 L 3995.208 9472.083 L 3968.7498 9472.083 L 3942.2915 9472.083 L 3942.2915 9445.624 L 3915.833 9419.166 L 3915.833 9366.249 Q 3915.833 9339.791 3915.833 9207.5 Q 3942.2915 9101.666 3915.833 9101.666 Q 3889.3748 9101.666 3889.3748 9075.208 Q 3889.3748 9048.75 3836.4583 9048.75 Q 3809.9998 9048.75 3809.9998 8995.833 Q 3809.9998 8969.375 3809.9998 8837.083 Q 3783.5415 8731.25 3757.0833 8731.25 Q 3730.6248 8731.25 3704.1665 8572.5 L 3651.2498 8413.75 L 3651.2498 8466.666 L 3651.2498 8493.125 L 3624.7915 8493.125 L 3598.3333 8519.583 L 3598.3333 8519.583 L 3571.8748 8519.583 L 3571.8748 8493.125 L 3545.4165 8493.125 L 3545.4165 8466.666 L 3545.4165 8413.75 L 3518.9583 8466.666 L 3492.4998 8519.583 L 3492.4998 8519.583 L 3492.4998 8519.583 L 3518.9583 8598.958 Q 3545.4165 8651.875 3545.4165 8810.625 Q 3492.4998 8969.375 3492.4998 8995.833 L 3492.4998 9048.75 L 3439.5833 9048.75 L 3413.1248 9048.75 L 3413.1248 9022.291 L 3386.6665 9022.291 L 3386.6665 9048.75 L 3386.6665 9101.666 L 3360.2083 9048.75 L 3333.7498 9022.291 L 3333.7498 9022.291 Q 3333.7498 8995.833 3280.8333 9022.291 Q 3227.9165 9022.291 3201.4583 8942.916 L 3174.9998 8863.541 L 3201.4583 8863.541 L 3201.4583 8837.083 L 3201.4583 8837.083 L 3174.9998 8837.083 L 3174.9998 8784.166 L 3174.9998 8757.708 L 3148.5415 8837.083 Q 3122.0833 8916.458 3122.0833 8942.916 L 3122.0833 8995.833 L 3095.6248 8995.833 L 3095.6248 8995.833 L 3069.1665 8995.833 L 3042.7083 8995.833 L 3016.2498 8995.833 L 3016.2498 8995.833 L 3016.2498 8969.375 L 3016.2498 8969.375 L 3016.2498 8890.0 L 3016.2498 8810.625 L 3016.2498 8784.166 L 3016.2498 8731.25 L 3042.7083 8731.25 Q 3069.1665 8731.25 3069.1665 8678.333 Q 3095.6248 8625.416 3069.1665 8625.416 Q 3042.7083 8625.416 3042.7083 8572.5 L 3016.2498 8546.041 L 3016.2498 8546.041 L 3016.2498 8519.583 L 3042.7083 8519.583 L 3069.1665 8519.583 L 3069.1665 8546.041 Q 3069.1665 8572.5 3095.6248 8572.5 Q 3122.0833 8572.5 3122.0833 8598.958 L 3122.0833 8625.416 L 3148.5415 8625.416 L 3174.9998 8625.416 L 3174.9998 8598.958 L 3174.9998 8572.5 L 3148.5415 8572.5 L 3148.5415 8572.5 L 3148.5415 8546.041 L 3122.0833 8546.041 L 3122.0833 8546.041 L 3122.0833 8519.583 L 3122.0833 8519.583 L 3122.0833 8519.583 L 3122.0833 8466.666 L 3122.0833 8440.208 L 3122.0833 8413.75 L 3122.0833 8387.291 L 3095.6248 8387.291 L 3069.1665 8387.291 L 3069.1665 8413.75 L 3069.1665 8440.208 L 3042.7083 8466.666 Q 3042.7083 8493.125 2963.3333 8519.583 Q 2883.9583 8519.583 2857.4998 8466.666 Q 2857.4998 8440.208 2831.0415 8466.666 Q 2804.5833 8519.583 2804.5833 8572.5 L 2804.5833 8598.958 L 2778.1248 8598.958 L 2751.6665 8572.5 L 2751.6665 8572.5 L 2751.6665 8572.5 L 2778.1248 8519.583 L 2778.1248 8493.125 L 2751.6665 8493.125 L 2725.2083 8493.125 L 2725.2083 8440.208 Q 2698.7498 8387.291 2672.2915 8360.833 Q 2645.8333 8360.833 2645.8333 8334.375 Q 2645.8333 8307.916 2672.2915 8307.916 Q 2698.7498 8307.916 2698.7498 8255.0 Q 2698.7498 8228.541 2698.7498 8202.083 Q 2672.2915 8202.083 2672.2915 8255.0 Q 2645.8333 8281.458 2619.3748 8228.541 L 2592.9165 8175.6245 L 2566.4583 8149.166 L 2539.9998 8122.708 L 2539.9998 8122.708 L 2539.9998 8096.2495 L 2539.9998 8096.2495 L 2539.9998 8096.2495 L 2513.5415 8122.708 L 2487.0833 8149.166 L 2487.0833 8096.2495 L 2487.0833 8069.791 L 2460.6248 8069.791 L 2434.1665 8096.2495 L 2434.1665 8096.2495 L 2434.1665 8096.2495 L 2407.7083 8096.2495 L 2407.7083 8096.2495 L 2407.7083 8122.708 L 2434.1665 8122.708 L 2434.1665 8149.166 L 2434.1665 8175.6245 L 2460.6248 8175.6245 L 2460.6248 8202.083 L 2460.6248 8202.083 L 2434.1665 8202.083 L 2434.1665 8360.833 Q 2434.1665 8519.583 2460.6248 8466.666 Q 2487.0833 8440.208 2487.0833 8519.583 L 2487.0833 8572.5 L 2460.6248 8572.5 L 2460.6248 8572.5 L 2460.6248 8546.041 L 2434.1665 8546.041 L 2434.1665 8572.5 L 2434.1665 8625.416 L 2460.6248 8625.416 L 2460.6248 8625.416 L 2487.0833 8625.416 L 2487.0833 8625.416 L 2513.5415 8625.416 L 2539.9998 8625.416 L 2539.9998 8651.875 L 2539.9998 8678.333 L 2566.4583 8625.416 L 2566.4583 8598.958 L 2539.9998 8598.958 Q 2513.5415 8598.958 2513.5415 8519.583 L 2539.9998 8440.208 L 2539.9998 8440.208 L 2539.9998 8413.75 L 2539.9998 8413.75 L 2539.9998 8413.75 L 2566.4583 8466.666 L 2592.9165 8519.583 L 2592.9165 8598.958 L 2592.9165 8678.333 L 2592.9165 8704.791 L 2592.9165 8731.25 L 2592.9165 8731.25 L 2592.9165 8731.25 L 2592.9165 8704.791 L 2592.9165 8704.791 L 2566.4583 8757.708 L 2566.4583 8810.625 L 2539.9998 8810.625 L 2513.5415 8810.625 L 2513.5415 8731.25 Q 2487.0833 8678.333 2460.6248 8678.333 Q 2434.1665 8704.791 2434.1665 8731.25 Q 2434.1665 8784.166 2407.7083 8784.166 Q 2381.2498 8784.166 2354.7915 8704.791 Q 2328.3333 8651.875 2328.3333 8731.25 L 2328.3333 8810.625 L 2301.875 8810.625 L 2301.875 8784.166 L 2301.875 8784.166 L 2275.4165 8784.166 L 2275.4165 8731.25 L 2275.4165 8704.791 L 2248.9583 8704.791 Q 2248.9583 8678.333 2248.9583 8625.416 Q 2222.5 8546.041 2196.0415 8546.041 Q 2169.5833 8519.583 2169.5833 8493.125 Q 2169.5833 8466.666 2143.125 8466.666 Q 2116.6665 8440.208 2116.6665 8413.75 Q 2116.6665 8387.291 2116.6665 8334.375 L 2090.2083 8255.0 L 2090.2083 8255.0 L 2116.6665 8255.0 L 2116.6665 8202.083 L 2116.6665 8122.708 L 2143.125 8122.708 L 2143.125 8096.2495 L 2143.125 8096.2495 L 2169.5833 8096.2495 L 2169.5833 8096.2495 L 2169.5833 8096.2495 L 2169.5833 8149.166 Q 2169.5833 8175.6245 2169.5833 8202.083 L 2169.5833 8228.541 L 2196.0415 8228.541 L 2222.5 8228.541 L 2222.5 8175.6245 L 2222.5 8122.708 L 2248.9583 8122.708 L 2248.9583 8096.2495 L 2248.9583 8096.2495 L 2222.5 8096.2495 L 2222.5 8096.2495 L 2222.5 8096.2495 L 2222.5 8069.791 Q 2222.5 8069.791 2169.5833 8016.8745 Q 2143.125 7990.416 2143.125 7937.4995 Q 2116.6665 7884.583 2116.6665 7805.208 Q 2063.75 7725.833 2010.8333 7725.833 Q 1957.9165 7725.833 1957.9165 7699.3745 L 1957.9165 7672.9165 L 1984.3749 7672.9165 Q 2010.8333 7672.9165 2010.8333 7593.5415 Q 2010.8333 7540.6245 2063.75 7540.6245 Q 2116.6665 7540.6245 2116.6665 7514.1665 Q 2116.6665 7461.2495 2090.2083 7434.7915 Q 2063.75 7408.333 2063.75 7328.958 Q 2090.2083 7249.583 2116.6665 7249.583 Q 2116.6665 7223.1245 2143.125 7196.6665 Q 2169.5833 7143.7495 2169.5833 6984.9995 Q 2196.0415 6826.2495 2116.6665 6799.7915 Q 2063.75 6773.333 2063.75 6746.8745 Q 2037.2915 6720.4165 2010.8333 6720.4165 Q 1984.3749 6720.4165 1984.3749 6614.583 L 1957.9165 6535.208 L 1957.9165 6588.1245 Q 1957.9165 6641.0415 1904.9999 6641.0415 Q 1878.5416 6667.4995 1852.0833 6641.0415 L 1825.6249 6614.583 L 1799.1666 6614.583 L 1772.7083 6614.583 L 1772.7083 6588.1245 Q 1746.2499 6561.6665 1746.2499 6561.6665 Q 1746.2499 6561.6665 1719.7916 6429.3745 L 1693.3333 6297.083 L 1693.3333 6402.9165 L 1693.3333 6535.208 L 1666.8749 6508.7495 L 1666.8749 6482.2915 L 1640.4166 6482.2915 L 1613.9583 6482.2915 L 1613.9583 6455.833 L 1587.4999 6402.9165 L 1587.4999 6402.9165 Q 1587.4999 6402.9165 1587.4999 6297.083 L 1587.4999 6191.2495 L 1587.4999 6217.708 L 1587.4999 6244.1665 L 1561.0416 6244.1665 L 1561.0416 6244.1665 L 1561.0416 6217.708 L 1534.5833 6217.708 L 1534.5833 6349.9995 L 1534.5833 6455.833 L 1508.1249 6455.833 L 1508.1249 6455.833 L 1508.1249 6429.3745 L 1481.6666 6429.3745 L 1481.6666 6429.3745 L 1481.6666 6402.9165 L 1481.6666 6402.9165 L 1481.6666 6402.9165 L 1481.6666 6376.458 L 1481.6666 6349.9995 L 1481.6666 6323.5415 Q 1481.6666 6297.083 1455.2083 6349.9995 L 1428.7499 6402.9165 L 1428.7499 6402.9165 L 1428.7499 6402.9165 L 1428.7499 6429.3745 L 1428.7499 6429.3745 L 1428.7499 6402.9165 Q 1428.7499 6349.9995 1428.7499 6297.083 Q 1428.7499 6217.708 1375.8333 6191.2495 Q 1322.9166 6191.2495 1322.9166 6138.333 Q 1322.9166 6111.8745 1296.4583 6111.8745 Q 1269.9999 6138.333 1269.9999 6085.4165 L 1243.5416 6032.4995 L 1217.0833 6032.4995 L 1190.6249 6032.4995 L 1190.6249 6006.0415 L 1164.1666 6006.0415 L 1164.1666 6032.4995 L 1164.1666 6058.958 L 1164.1666 6138.333 L 1164.1666 6217.708 L 1164.1666 6191.2495 L 1164.1666 6164.7915 L 1137.7083 6164.7915 L 1111.25 6164.7915 L 1111.25 6085.4165 L 1111.25 6032.4995 L 1058.3333 6032.4995 L 1031.875 6032.4995 L 1031.875 6058.958 L 1058.3333 6058.958 L 1058.3333 6058.958 L 1058.3333 6085.4165 L 1031.875 6085.4165 L 1005.4166 6085.4165 L 1005.4166 6191.2495 Q 1005.4166 6270.6245 1005.4166 6323.5415 L 1005.4166 6376.458 L 978.95825 6402.9165 L 978.95825 6429.3745 L 952.49994 6429.3745 Q 899.5833 6429.3745 899.5833 6402.9165 Q 873.12494 6349.9995 820.2083 6402.9165 Q 793.74994 6455.833 740.8333 6535.208 Q 714.37494 6614.583 687.9166 6561.6665 Q 634.99994 6535.208 634.99994 6641.0415 Q 634.99994 6746.8745 582.0833 6720.4165 Q 529.1666 6720.4165 502.7083 6693.958 Q 476.24997 6667.4995 476.24997 6746.8745 Q 423.3333 6826.2495 423.3333 6773.333 Q 423.3333 6746.8745 396.87497 6746.8745 Q 370.41666 6746.8745 343.9583 6799.7915 Q 317.49997 6826.2495 291.04166 6852.708 Q 264.5833 6852.708 264.5833 6879.1665 L 264.5833 6905.6245 L 238.12498 6905.6245 L 211.66666 6932.083 L 185.20833 6932.083 L 158.74998 6932.083 L 158.74998 6958.5415 L 158.74998 6958.5415 L 132.29166 6958.5415 L 132.29166 6984.9995 L 132.29166 6984.9995 L 105.83333 6984.9995 L 105.83333 6984.9995 L 105.83333 6984.9995 L 79.37499 7011.458 L 52.916664 7011.458 L 52.916664 6984.9995 L 52.916664 6958.5415 L 79.37499 6958.5415 L 105.83333 6958.5415 L 105.83333 6932.083 L 105.83333 6905.6245 L 132.29166 6905.6245 L 132.29166 6879.1665 L 132.29166 6879.1665 L 105.83333 6879.1665 L 105.83333 6826.2495 Q 105.83333 6799.7915 79.37499 6746.8745 L 52.916664 6693.958 L 52.916664 6667.4995 Q 52.916664 6667.4995 26.458332 6667.4995 L 0.0 6641.0415 L 0.0 6614.583 Q 0.0 6588.1245 26.458332 6561.6665 Q 52.916664 6508.7495 79.37499 6349.9995 Q 105.83333 6191.2495 52.916664 6138.333 Q 52.916664 6058.958 52.916664 6032.4995 Q 52.916664 6032.4995 52.916664 5820.833 Q 26.458332 5635.6245 52.916664 5635.6245 Q 79.37499 5609.1665 52.916664 5582.708 Q 52.916664 5556.2495 79.37499 5556.2495 Q 105.83333 5556.2495 105.83333 5344.583 Q 105.83333 5132.9165 79.37499 5106.458 Q 52.916664 5079.9995 52.916664 5000.6245 Q 52.916664 4921.2495 52.916664 4868.333 Q 79.37499 4815.4165 105.83333 4709.583 Q 105.83333 4577.2915 132.29166 4497.9165 Q 158.74998 4445.0 185.20833 4339.1665 Q 211.66666 4233.333 264.5833 3968.7498 Q 317.49997 3704.1665 317.49997 3651.2498 Q 343.9583 3598.3333 317.49997 3466.0415 Q 291.04166 3360.2083 317.49997 3360.2083 Q 343.9583 3360.2083 343.9583 3280.8333 Q 343.9583 3227.9165 317.49997 3174.9998 Q 317.49997 3148.5415 291.04166 3148.5415 Q 264.5833 3122.0833 291.04166 3122.0833 Q 317.49997 3095.6248 291.04166 2963.3333 Q 264.5833 2831.0415 264.5833 2751.6665 Q 264.5833 2698.7498 238.12498 2460.6248 Q 238.12498 2222.5 238.12498 2116.6665 Q 211.66666 2037.2915 238.12498 1852.0833 Q 264.5833 1693.3333 264.5833 1719.7916 Q 291.04166 1746.2499 291.04166 1666.8749 Q 291.04166 1613.9583 317.49997 1613.9583 Q 343.9583 1613.9583 343.9583 1534.5833 Q 343.9583 1481.6666 343.9583 1322.9166 Q 317.49997 1190.6249 317.49997 1111.25 Q 317.49997 1031.875 343.9583 1031.875 Q 370.41666 1058.3333 370.41666 873.12494 Q 396.87497 714.37494 423.3333 714.37494 Q 449.79166 714.37494 423.3333 529.1666 Q 396.87497 317.49997 423.3333 291.04166 L 423.3333 264.5833 L 529.1666 238.12498 Q 608.5416 211.66666 634.99994 211.66666 Q 687.9166 238.12498 687.9166 211.66666 Q 687.9166 185.20833 793.74994 211.66666 Q 899.5833 238.12498 899.5833 291.04166 Q 873.12494 317.49997 1005.4166 343.9583 Q 1164.1666 343.9583 1190.6249 396.87497 Q 1217.0833 449.79166 1243.5416 396.87497 Q 1243.5416 370.41666 1269.9999 370.41666 L 1296.4583 370.41666 L 1296.4583 423.3333 L 1322.9166 449.79166 L 1322.9166 449.79166 L 1322.9166 476.24997 L 1296.4583 555.625 Q 1269.9999 634.99994 1296.4583 661.4583 Q 1296.4583 687.9166 1269.9999 687.9166 Q 1269.9999 714.37494 1269.9999 767.2916 Q 1269.9999 846.6666 1296.4583 846.6666 Q 1322.9166 873.12494 1322.9166 926.0416 Q 1322.9166 978.95825 1296.4583 978.95825 Q 1269.9999 1005.4166 1296.4583 1005.4166 Q 1322.9166 1031.875 1322.9166 1058.3333 Q 1322.9166 1111.25 1322.9166 1111.25 Q 1322.9166 1137.7083 1375.8333 1111.25 Q 1375.8333 1058.3333 1402.2916 1111.25 Q 1428.7499 1164.1666 1428.7499 1190.6249 L 1428.7499 1217.0833 L 1428.7499 1217.0833 L 1428.7499 1217.0833 L 1481.6666 1243.5416 L 1508.1249 1243.5416 L 1508.1249 1217.0833 Q 1508.1249 1190.6249 1534.5833 1190.6249 Q 1561.0416 1190.6249 1561.0416 1164.1666 Q 1587.4999 1137.7083 1587.4999 1164.1666 Q 1587.4999 1217.0833 1613.9583 1217.0833 Q 1640.4166 1217.0833 1640.4166 1164.1666 L 1640.4166 1084.7916 L 1666.8749 1084.7916 L 1666.8749 1058.3333 L 1666.8749 1058.3333 L 1693.3333 1058.3333 L 1693.3333 1031.875 L 1693.3333 1005.4166 L 1719.7916 1005.4166 L 1746.2499 1005.4166 L 1746.2499 1031.875 L 1746.2499 1058.3333 L 1746.2499 1111.25 Q 1746.2499 1164.1666 1719.7916 1164.1666 L 1719.7916 1164.1666 L 1772.7083 1190.6249 Q 1825.6249 1190.6249 1825.6249 1217.0833 Q 1852.0833 1243.5416 1852.0833 1217.0833 Q 1852.0833 1190.6249 1878.5416 1164.1666 L 1904.9999 1137.7083 L 1904.9999 1137.7083 L 1904.9999 1164.1666 L 1904.9999 1164.1666 L 1904.9999 1164.1666 L 1931.4583 1190.6249 L 1931.4583 1217.0833 L 1957.9165 1217.0833 L 1984.3749 1217.0833 L 1957.9165 1269.9999 Q 1904.9999 1296.4583 1904.9999 1322.9166 L 1904.9999 1349.3749 L 1904.9999 1349.3749 L 1904.9999 1375.8333 L 1904.9999 1375.8333 L 1904.9999 1375.8333 L 1931.4583 1375.8333 L 1931.4583 1375.8333 L 1957.9165 1375.8333 L 1957.9165 1375.8333 L 1957.9165 1375.8333 L 1957.9165 1375.8333 L 1984.3749 1375.8333 L 1984.3749 1375.8333 L 1984.3749 1349.3749 L 2010.8333 1349.3749 L 2010.8333 1349.3749 L 2010.8333 1375.8333 L 2037.2915 1375.8333 L 2063.75 1375.8333 L 2063.75 1349.3749 L 2063.75 1322.9166 L 2063.75 1269.9999 Q 2063.75 1190.6249 2063.75 1190.6249 Q 2063.75 1217.0833 2090.2083 1137.7083 Q 2116.6665 1084.7916 2169.5833 1137.7083 Q 2169.5833 1190.6249 2196.0415 1164.1666 Q 2222.5 1111.25 2275.4165 1111.25 Q 2301.875 1111.25 2301.875 1084.7916 Q 2328.3333 1058.3333 2328.3333 1111.25 Q 2328.3333 1137.7083 2328.3333 1164.1666 Q 2354.7915 1164.1666 2381.2498 1137.7083 Q 2381.2498 1111.25 2407.7083 1084.7916 Q 2434.1665 1058.3333 2434.1665 1084.7916 Q 2460.6248 1111.25 2487.0833 1058.3333 Q 2513.5415 1058.3333 2539.9998 1058.3333 Q 2566.4583 1058.3333 2592.9165 1031.875 Q 2592.9165 1005.4166 2645.8333 1005.4166 Q 2672.2915 1031.875 2672.2915 978.95825 Q 2698.7498 926.0416 2698.7498 873.12494 Q 2725.2083 793.74994 2751.6665 846.6666 Q 2751.6665 873.12494 2778.1248 793.74994 Q 2804.5833 714.37494 2831.0415 714.37494 Q 2857.4998 714.37494 2883.9583 634.99994 Q 2910.4165 555.625 2936.8748 449.79166 L 2963.3333 343.9583 L 2989.7915 317.49997 L 2989.7915 291.04166 L 3042.7083 317.49997 Q 3122.0833 317.49997 3095.6248 343.9583 Q 3095.6248 370.41666 3122.0833 370.41666 Q 3148.5415 370.41666 3174.9998 317.49997 Q 3174.9998 264.5833 3227.9165 264.5833 Q 3280.8333 291.04166 3280.8333 317.49997 Q 3280.8333 343.9583 3333.7498 291.04166 Q 3386.6665 211.66666 3439.5833 264.5833 Q 3466.0415 264.5833 3492.4998 291.04166 Q 3492.4998 291.04166 3518.9583 317.49997 Q 3518.9583 317.49997 3545.4165 264.5833 Q 3571.8748 211.66666 3598.3333 211.66666 Q 3624.7915 211.66666 3624.7915 238.12498 Q 3651.2498 264.5833 3651.2498 238.12498 Q 3651.2498 211.66666 3677.7083 238.12498 Q 3704.1665 264.5833 3730.6248 238.12498 Q 3757.0833 238.12498 3757.0833 211.66666 Q 3757.0833 185.20833 3783.5415 211.66666 Q 3809.9998 238.12498 3836.4583 185.20833 Q 3862.9165 158.74998 3915.833 132.29166 Q 3968.7498 132.29166 3968.7498 105.83333 Q 3968.7498 79.37499 4021.6665 132.29166 Q 4048.1248 158.74998 4074.583 105.83333 Q 4101.0415 52.916664 4127.5 26.458332 Q 4153.958 26.458332 4180.4165 79.37499 Q 4180.4165 132.29166 4206.875 105.83333 Q 4233.333 105.83333 4259.7915 105.83333 Q 4286.25 105.83333 4286.25 79.37499 Q 4286.25 52.916664 4550.833 52.916664 Q 4788.958 52.916664 4788.958 105.83333 Q 4788.958 132.29166 4894.7915 105.83333 Q 4974.1665 105.83333 5027.083 79.37499 Q 5053.5415 52.916664 5079.9995 52.916664 Q 5106.458 52.916664 5212.2915 79.37499 Q 5318.1245 105.83333 5371.0415 79.37499 Q 5397.4995 79.37499 5476.8745 52.916664 Q 5556.2495 52.916664 5556.2495 79.37499 Q 5556.2495 105.83333 5582.708 79.37499 Q 5609.1665 52.916664 5609.1665 79.37499 Q 5635.6245 105.83333 5767.9165 52.916664 Q 5900.208 52.916664 6085.4165 26.458332 Q 6297.083 0.0 6402.9165 0.0 Q 6482.2915 0.0 6482.2915 26.458332 Q 6482.2915 52.916664 6535.208 52.916664 Q 6561.6665 52.916664 6588.1245 52.916664 Q 6614.583 52.916664 6773.333 52.916664 Q 6905.6245 52.916664 6984.9995 52.916664 Q 7037.9165 52.916664 7064.3745 52.916664 Q 7090.833 79.37499 7064.3745 52.916664 Q 7064.3745 0.0 7196.6665 0.0 Q 7355.4165 0.0 7355.4165 26.458332 Q 7355.4165 52.916664 7567.083 52.916664 Q 7778.7495 52.916664 7831.666 52.916664 Q 7884.583 52.916664 7911.041 52.916664 Q 7937.4995 52.916664 7990.416 52.916664 Q 8043.333 52.916664 8096.2495 52.916664 Q 8149.166 26.458332 8149.166 52.916664 Q 8149.166 79.37499 8255.0 79.37499 Q 8387.291 105.83333 8466.666 105.83333 Q 8519.583 105.83333 8572.5 105.83333 Q 8625.416 105.83333 8757.708 105.83333 Q 8890.0 52.916664 8890.0 52.916664 Q 8863.541 52.916664 8969.375 52.916664 Q 9075.208 52.916664 9313.333 105.83333 Q 9524.999 158.74998 9630.833 132.29166 Q 9710.208 132.29166 9710.208 105.83333 Q 9710.208 52.916664 9921.874 52.916664 Q 10107.083 79.37499 10133.541 105.83333 Q 10133.541 105.83333 10292.291 132.29166 Q 10451.041 158.74998 10503.958 158.74998 Q 10556.874 158.74998 10609.791 158.74998 Q 10636.249 132.29166 10662.708 105.83333 Q 10689.166 105.83333 10742.083 105.83333 Q 10768.541 158.74998 10953.749 132.29166 Q 11165.416 132.29166 11165.416 158.74998 Q 11191.874 158.74998 11218.333 158.74998 Q 11244.791 105.83333 11377.083 132.29166 Q 11535.833 132.29166 11535.833 132.29166 Q 11588.749 132.29166 11641.666 132.29166 Q 11694.583 158.74998 11773.958 158.74998 Q 11853.333 158.74998 11879.791 132.29166 Q 11906.249 105.83333 11906.249 132.29166 Q 11906.249 158.74998 12012.083 132.29166 Q 12091.458 105.83333 12091.458 132.29166 Q 12091.458 158.74998 12170.833 158.74998 Q 12250.208 158.74998 12382.499 158.74998 Q 12488.333 132.29166 12488.333 158.74998 Q 12488.333 185.20833 12514.791 211.66666 Q 12541.249 211.66666 12567.708 185.20833 Q 12594.166 158.74998 12647.083 158.74998 Q 12673.541 158.74998 12673.541 132.29166 Q 12673.541 105.83333 12752.916 158.74998 Q 12858.749 211.66666 12911.666 158.74998 Q 12964.583 105.83333 13070.416 105.83333 Q 13149.791 105.83333 13149.791 158.74998 Q 13149.791 185.20833 13202.708 211.66666 Q 13282.083 211.66666 13282.083 185.20833 Q 13308.541 158.74998 13387.916 132.29166 Q 13440.833 105.83333 13440.833 105.83333 z M 13387.916 185.20833 Q 13440.833 185.20833 13414.374 211.66666 Q 13387.916 211.66666 13387.916 211.66666 Q 13387.916 185.20833 13387.916 185.20833 z M 3386.6665 317.49997 Q 3386.6665 317.49997 3386.6665 291.04166 Q 3386.6665 291.04166 3386.6665 317.49997 Q 3386.6665 317.49997 3386.6665 317.49997 z M 14340.416 449.79166 Q 14340.416 423.3333 14340.416 423.3333 Q 14340.416 423.3333 14340.416 423.3333 Q 14340.416 449.79166 14340.416 449.79166 z M 13996.458 661.4583 Q 13996.458 634.99994 13996.458 634.99994 Q 14022.916 634.99994 14022.916 634.99994 Q 14022.916 661.4583 13996.458 661.4583 z M 2936.8748 687.9166 Q 2936.8748 687.9166 2936.8748 661.4583 Q 2963.3333 661.4583 2963.3333 687.9166 Q 2963.3333 687.9166 2936.8748 687.9166 z M 13969.999 714.37494 L 13969.999 687.9166 L 13969.999 687.9166 Q 13969.999 687.9166 13969.999 687.9166 Q 13969.999 714.37494 13969.999 714.37494 z M 2883.9583 740.8333 Q 2883.9583 740.8333 2883.9583 714.37494 Q 2910.4165 714.37494 2910.4165 740.8333 Q 2910.4165 740.8333 2883.9583 740.8333 z M 13969.999 767.2916 Q 13969.999 740.8333 13969.999 740.8333 Q 13969.999 740.8333 13969.999 740.8333 Q 13969.999 767.2916 13969.999 767.2916 z M 1243.5416 899.5833 Q 1217.0833 846.6666 1243.5416 846.6666 Q 1269.9999 846.6666 1269.9999 899.5833 Q 1269.9999 952.49994 1243.5416 899.5833 z M 13890.624 899.5833 Q 13890.624 899.5833 13890.624 873.12494 Q 13917.083 873.12494 13917.083 899.5833 Q 13917.083 899.5833 13890.624 899.5833 z M 343.9583 1084.7916 Q 370.41666 1084.7916 370.41666 1084.7916 Q 370.41666 1111.25 370.41666 1111.25 Q 343.9583 1111.25 343.9583 1084.7916 z M 13811.249 1455.2083 L 13811.249 1428.7499 L 13837.708 1428.7499 Q 13864.166 1428.7499 13864.166 1455.2083 Q 13837.708 1481.6666 13837.708 1455.2083 L 13811.249 1455.2083 L 13811.249 1455.2083 z M 13573.124 2143.125 L 13573.124 2116.6665 L 13573.124 2116.6665 L 13599.583 2116.6665 L 13599.583 2116.6665 Q 13599.583 2143.125 13573.124 2143.125 z M 12514.791 3889.3748 L 12514.791 3862.9165 L 12514.791 3862.9165 L 12541.249 3862.9165 L 12541.249 3915.833 Q 12541.249 3942.2915 12514.791 3942.2915 Q 12488.333 3942.2915 12488.333 3915.833 L 12488.333 3889.3748 L 12514.791 3889.3748 z M 8255.0 4974.1665 Q 8255.0 4974.1665 8255.0 4947.708 Q 8255.0 4947.708 8255.0 4974.1665 Q 8255.0 4974.1665 8255.0 4974.1665 z M 1455.2083 6191.2495 Q 1428.7499 6085.4165 1481.6666 6111.8745 Q 1481.6666 6138.333 1481.6666 6191.2495 Q 1481.6666 6270.6245 1455.2083 6191.2495 z M 899.5833 6297.083 Q 899.5833 6297.083 926.0416 6270.6245 Q 952.49994 6270.6245 952.49994 6297.083 Q 926.0416 6297.083 899.5833 6297.083 z M 12038.541 6932.083 Q 12038.541 6905.6245 12064.999 6932.083 Q 12064.999 6932.083 12064.999 6932.083 Q 12064.999 6958.5415 12038.541 6932.083 z M 11350.624 6958.5415 Q 11350.624 6932.083 11350.624 6932.083 Q 11377.083 6932.083 11377.083 6932.083 Q 11377.083 6958.5415 11350.624 6958.5415 z M 8255.0 7170.208 Q 8255.0 7170.208 8281.458 7170.208 Q 8281.458 7196.6665 8255.0 7196.6665 Q 8255.0 7196.6665 8255.0 7170.208 z M 2116.6665 7302.4995 Q 2116.6665 7302.4995 2143.125 7276.0415 Q 2169.5833 7276.0415 2169.5833 7302.4995 Q 2169.5833 7355.4165 2143.125 7328.958 Q 2116.6665 7302.4995 2116.6665 7302.4995 z M 2090.2083 7567.083 Q 2116.6665 7567.083 2116.6665 7567.083 Q 2116.6665 7567.083 2116.6665 7567.083 Q 2090.2083 7567.083 2090.2083 7567.083 z M 2037.2915 7593.5415 Q 2063.75 7593.5415 2063.75 7593.5415 Q 2063.75 7619.9995 2063.75 7619.9995 Q 2037.2915 7619.9995 2037.2915 7593.5415 z M 2222.5 7990.416 Q 2222.5 7937.4995 2248.9583 7937.4995 Q 2275.4165 7937.4995 2275.4165 7990.416 Q 2248.9583 8043.333 2222.5 7990.416 z M 2460.6248 8016.8745 Q 2460.6248 7990.416 2487.0833 7990.416 Q 2513.5415 7990.416 2513.5415 8016.8745 Q 2513.5415 8043.333 2487.0833 8043.333 Q 2460.6248 8043.333 2460.6248 8016.8745 z M 2592.9165 8069.791 Q 2592.9165 8043.333 2592.9165 8043.333 Q 2592.9165 8043.333 2592.9165 8069.791 Q 2592.9165 8069.791 2592.9165 8096.2495 Q 2592.9165 8122.708 2592.9165 8122.708 Q 2592.9165 8096.2495 2592.9165 8096.2495 Q 2592.9165 8096.2495 2592.9165 8069.791 z M 2328.3333 8360.833 Q 2328.3333 8307.916 2328.3333 8307.916 Q 2328.3333 8307.916 2328.3333 8334.375 Q 2328.3333 8334.375 2328.3333 8387.291 Q 2328.3333 8440.208 2328.3333 8413.75 Q 2328.3333 8387.291 2328.3333 8360.833 z M 3174.9998 8413.75 Q 3174.9998 8387.291 3174.9998 8413.75 Q 3174.9998 8440.208 3174.9998 8466.666 Q 3174.9998 8466.666 3174.9998 8413.75 z M 2910.4165 8440.208 Q 2910.4165 8440.208 2936.8748 8440.208 Q 2936.8748 8466.666 2910.4165 8466.666 Q 2910.4165 8466.666 2910.4165 8440.208 z M 2275.4165 8519.583 Q 2275.4165 8519.583 2301.875 8519.583 Q 2301.875 8519.583 2275.4165 8519.583 Q 2275.4165 8519.583 2275.4165 8519.583 z M 3730.6248 8651.875 Q 3730.6248 8625.416 3757.0833 8625.416 Q 3757.0833 8651.875 3757.0833 8678.333 Q 3757.0833 8678.333 3730.6248 8651.875 z M 3069.1665 8810.625 Q 3069.1665 8784.166 3069.1665 8863.541 Q 3069.1665 8942.916 3069.1665 8890.0 Q 3069.1665 8837.083 3069.1665 8810.625 z M 3227.9165 8810.625 Q 3227.9165 8810.625 3254.3748 8810.625 Q 3254.3748 8837.083 3227.9165 8837.083 Q 3227.9165 8837.083 3227.9165 8810.625 z M 4974.1665 10742.083 Q 4974.1665 10689.166 5000.6245 10742.083 Q 5000.6245 10768.541 4974.1665 10768.541 Q 4947.708 10768.541 4974.1665 10742.083 z" svg:height="108.21458mm" draw:style-name="style-4" svg:viewBox="0.0 0.0 14472.708 10821.458" svg:width="144.72708mm" svg:x="16.404165mm" svg:y="33.866665mm"/>
          <draw:path svg:d="M 2143.125 52.916664 L 2169.5833 26.458332 L 2169.5833 52.916664 L 2169.5833 105.83333 L 2196.0415 105.83333 L 2196.0415 105.83333 L 2222.5 132.29166 Q 2222.5 158.74998 2248.9583 264.5833 Q 2275.4165 370.41666 2301.875 476.24997 Q 2328.3333 582.0833 2354.7915 608.5416 Q 2354.7915 634.99994 2381.2498 661.4583 Q 2407.7083 661.4583 2434.1665 793.74994 Q 2460.6248 899.5833 2487.0833 1031.875 Q 2539.9998 1164.1666 2539.9998 1217.0833 Q 2539.9998 1269.9999 2513.5415 1296.4583 Q 2487.0833 1322.9166 2513.5415 1587.4999 Q 2539.9998 1852.0833 2539.9998 1878.5416 Q 2566.4583 1904.9999 2592.9165 1878.5416 Q 2619.3748 1878.5416 2645.8333 1957.9165 Q 2645.8333 2063.75 2672.2915 2037.2915 Q 2698.7498 2010.8333 2698.7498 2116.6665 L 2698.7498 2196.0415 L 2725.2083 2196.0415 L 2725.2083 2222.5 L 2751.6665 2222.5 L 2804.5833 2222.5 L 2804.5833 2248.9583 L 2831.0415 2248.9583 L 2804.5833 2275.4165 Q 2778.1248 2275.4165 2778.1248 2301.875 Q 2778.1248 2328.3333 2804.5833 2328.3333 L 2857.4998 2328.3333 L 2857.4998 2354.7915 L 2857.4998 2381.2498 L 2778.1248 2381.2498 Q 2698.7498 2407.7083 2698.7498 2460.6248 Q 2672.2915 2487.0833 2645.8333 2513.5415 Q 2619.3748 2513.5415 2645.8333 2592.9165 Q 2672.2915 2645.8333 2645.8333 2672.2915 Q 2619.3748 2672.2915 2592.9165 2963.3333 Q 2539.9998 3280.8333 2592.9165 3280.8333 Q 2645.8333 3280.8333 2645.8333 3280.8333 L 2645.8333 3280.8333 L 2645.8333 3307.2915 L 2645.8333 3307.2915 L 2672.2915 3307.2915 L 2672.2915 3333.7498 L 2698.7498 3333.7498 L 2698.7498 3333.7498 L 2725.2083 3307.2915 L 2751.6665 3307.2915 L 2751.6665 3333.7498 L 2751.6665 3360.2083 L 2698.7498 3360.2083 Q 2619.3748 3360.2083 2619.3748 3333.7498 L 2592.9165 3307.2915 L 2592.9165 3307.2915 L 2592.9165 3333.7498 L 2592.9165 3333.7498 L 2592.9165 3333.7498 L 2566.4583 3333.7498 L 2566.4583 3333.7498 L 2566.4583 3360.2083 L 2539.9998 3360.2083 L 2566.4583 3386.6665 Q 2566.4583 3439.5833 2592.9165 3439.5833 Q 2645.8333 3439.5833 2592.9165 3492.4998 Q 2539.9998 3571.8748 2539.9998 3651.2498 L 2539.9998 3704.1665 L 2566.4583 3704.1665 Q 2592.9165 3704.1665 2619.3748 3651.2498 L 2645.8333 3598.3333 L 2645.8333 3598.3333 L 2645.8333 3598.3333 L 2645.8333 3624.7915 L 2645.8333 3651.2498 L 2645.8333 3677.7083 L 2645.8333 3704.1665 L 2619.3748 3730.6248 Q 2592.9165 3757.0833 2592.9165 3757.0833 L 2592.9165 3757.0833 L 2592.9165 3783.5415 L 2592.9165 3783.5415 L 2566.4583 3809.9998 L 2539.9998 3836.4583 L 2539.9998 3836.4583 L 2539.9998 3862.9165 L 2539.9998 3862.9165 L 2539.9998 3862.9165 L 2513.5415 3915.833 L 2513.5415 3942.2915 L 2539.9998 3942.2915 L 2566.4583 3915.833 L 2592.9165 3915.833 L 2619.3748 3915.833 L 2592.9165 3968.7498 Q 2539.9998 4048.1248 2539.9998 4048.1248 L 2539.9998 4048.1248 L 2539.9998 4048.1248 Q 2539.9998 4048.1248 2513.5415 4074.583 L 2513.5415 4074.583 L 2460.6248 4127.5 Q 2407.7083 4180.4165 2407.7083 4180.4165 L 2381.2498 4180.4165 L 2248.9583 4312.708 Q 2116.6665 4445.0 1852.0833 4603.75 Q 1613.9583 4815.4165 1455.2083 4868.333 Q 1296.4583 4947.708 1296.4583 5027.083 L 1296.4583 5132.9165 L 1269.9999 5159.3745 Q 1269.9999 5185.833 1243.5416 5185.833 Q 1217.0833 5185.833 1217.0833 5238.7495 Q 1217.0833 5291.6665 1190.6249 5291.6665 Q 1164.1666 5291.6665 1164.1666 5344.583 Q 1137.7083 5397.4995 1111.25 5397.4995 L 1084.7916 5397.4995 L 1084.7916 5423.958 L 1058.3333 5423.958 L 1058.3333 5450.4165 L 1058.3333 5476.8745 L 1031.875 5476.8745 L 1005.4166 5476.8745 L 1005.4166 5503.333 L 1005.4166 5529.7915 L 952.49994 5529.7915 L 926.0416 5529.7915 L 926.0416 5450.4165 L 952.49994 5397.4995 L 952.49994 5397.4995 Q 952.49994 5397.4995 952.49994 5371.0415 Q 952.49994 5371.0415 978.95825 5265.208 L 1005.4166 5159.3745 L 1005.4166 5132.9165 L 1005.4166 5106.458 L 1031.875 5106.458 L 1031.875 5079.9995 L 978.95825 5079.9995 L 926.0416 5079.9995 L 926.0416 5053.5415 L 899.5833 5053.5415 L 899.5833 5053.5415 L 899.5833 5079.9995 L 873.12494 5079.9995 L 846.6666 5079.9995 L 846.6666 5106.458 Q 846.6666 5106.458 661.4583 5159.3745 Q 502.7083 5185.833 317.49997 5238.7495 L 132.29166 5291.6665 L 105.83333 5291.6665 L 79.37499 5291.6665 L 52.916664 5291.6665 L 26.458332 5291.6665 L 26.458332 5265.208 L 0.0 5265.208 L 0.0 5265.208 L 0.0 5265.208 L 0.0 5238.7495 L 0.0 5238.7495 L 26.458332 5185.833 L 52.916664 5132.9165 L 52.916664 5132.9165 L 52.916664 5132.9165 L 52.916664 5106.458 L 52.916664 5106.458 L 79.37499 5106.458 L 79.37499 5079.9995 L 132.29166 5079.9995 Q 185.20833 5079.9995 211.66666 5027.083 Q 238.12498 4974.1665 317.49997 5027.083 Q 423.3333 5027.083 661.4583 4841.8745 Q 899.5833 4656.6665 899.5833 4603.75 Q 899.5833 4550.833 952.49994 4550.833 Q 978.95825 4550.833 1031.875 4445.0 Q 1084.7916 4339.1665 1031.875 4312.708 L 978.95825 4286.25 L 978.95825 4259.7915 Q 1005.4166 4259.7915 1005.4166 4233.333 Q 1005.4166 4233.333 1111.25 4233.333 Q 1164.1666 4233.333 1164.1666 4153.958 Q 1111.25 4074.583 1217.0833 4021.6665 Q 1322.9166 3968.7498 1296.4583 3915.833 Q 1269.9999 3862.9165 1349.3749 3862.9165 Q 1402.2916 3836.4583 1402.2916 3757.0833 Q 1375.8333 3651.2498 1481.6666 3651.2498 Q 1587.4999 3651.2498 1561.0416 3624.7915 Q 1534.5833 3598.3333 1587.4999 3598.3333 Q 1613.9583 3598.3333 1640.4166 3545.4165 Q 1640.4166 3492.4998 1666.8749 3386.6665 Q 1693.3333 3307.2915 1640.4166 3307.2915 Q 1587.4999 3307.2915 1640.4166 3174.9998 L 1693.3333 3016.2498 L 1719.7916 3016.2498 L 1746.2499 3016.2498 L 1746.2499 2989.7915 L 1746.2499 2989.7915 L 1772.7083 2989.7915 L 1772.7083 2963.3333 L 1772.7083 2963.3333 L 1799.1666 2963.3333 L 1799.1666 2963.3333 L 1799.1666 2963.3333 L 1799.1666 2936.8748 L 1799.1666 2936.8748 L 1799.1666 2883.9583 Q 1799.1666 2831.0415 1799.1666 2804.5833 Q 1799.1666 2778.1248 1825.6249 2778.1248 Q 1852.0833 2778.1248 1852.0833 2698.7498 Q 1852.0833 2645.8333 1878.5416 2645.8333 Q 1931.4583 2645.8333 1904.9999 2566.4583 Q 1904.9999 2513.5415 1904.9999 2487.0833 Q 1904.9999 2434.1665 1984.3749 2434.1665 Q 2037.2915 2434.1665 2090.2083 2037.2915 Q 2169.5833 1640.4166 2143.125 1322.9166 Q 2143.125 1031.875 2116.6665 1031.875 Q 2063.75 1058.3333 2063.75 1005.4166 Q 2037.2915 952.49994 2063.75 952.49994 Q 2090.2083 952.49994 2090.2083 926.0416 Q 2116.6665 873.12494 2063.75 873.12494 Q 2037.2915 899.5833 2037.2915 846.6666 Q 2010.8333 820.2083 2063.75 793.74994 Q 2090.2083 793.74994 2090.2083 767.2916 Q 2090.2083 740.8333 2063.75 740.8333 Q 2037.2915 740.8333 2037.2915 661.4583 Q 2063.75 608.5416 2010.8333 529.1666 L 1984.3749 476.24997 L 1984.3749 476.24997 Q 2010.8333 476.24997 2010.8333 423.3333 Q 2037.2915 370.41666 2010.8333 370.41666 Q 1984.3749 370.41666 1957.9165 317.49997 Q 1957.9165 291.04166 2010.8333 291.04166 Q 2063.75 264.5833 2063.75 185.20833 L 2063.75 105.83333 L 2063.75 52.916664 Q 2037.2915 0.0 2063.75 0.0 Q 2090.2083 0.0 2116.6665 52.916664 Q 2116.6665 105.83333 2143.125 52.916664 z" svg:height="55.297913mm" draw:style-name="style-5" svg:viewBox="0.0 0.0 2857.4998 5529.7915" svg:width="28.574999mm" svg:x="114.82916mm" svg:y="131.7625mm"/>
          <draw:path svg:d="M 1455.2083 1852.0833 L 1455.2083 1878.5416 L 1534.5833 1878.5416 L 1587.4999 1904.9999 L 1587.4999 1904.9999 L 1587.4999 1904.9999 L 1613.9583 1931.4583 L 1640.4166 1957.9165 L 1640.4166 1957.9165 L 1640.4166 1957.9165 L 1640.4166 2037.2915 Q 1640.4166 2116.6665 1587.4999 2143.125 Q 1534.5833 2143.125 1534.5833 2169.5833 Q 1561.0416 2222.5 1587.4999 2222.5 Q 1613.9583 2222.5 1587.4999 2275.4165 Q 1587.4999 2328.3333 1561.0416 2328.3333 L 1561.0416 2328.3333 L 1561.0416 2301.875 Q 1561.0416 2275.4165 1534.5833 2275.4165 Q 1481.6666 2275.4165 1455.2083 2354.7915 L 1428.7499 2434.1665 L 1428.7499 2434.1665 L 1428.7499 2434.1665 L 1428.7499 2460.6248 L 1428.7499 2460.6248 L 1402.2916 2487.0833 L 1375.8333 2513.5415 L 1375.8333 2539.9998 L 1375.8333 2566.4583 L 1349.3749 2566.4583 L 1349.3749 2539.9998 L 1349.3749 2539.9998 L 1322.9166 2539.9998 L 1322.9166 2539.9998 L 1322.9166 2539.9998 L 1322.9166 2566.4583 L 1296.4583 2566.4583 L 1296.4583 2539.9998 L 1269.9999 2487.0833 L 1269.9999 2487.0833 L 1269.9999 2487.0833 L 1269.9999 2460.6248 L 1269.9999 2460.6248 L 1269.9999 2434.1665 Q 1269.9999 2407.7083 1217.0833 2354.7915 Q 1217.0833 2301.875 1190.6249 2222.5 Q 1164.1666 2143.125 1164.1666 2169.5833 Q 1137.7083 2222.5 1058.3333 2196.0415 L 978.95825 2169.5833 L 978.95825 2143.125 Q 978.95825 2116.6665 952.49994 2116.6665 L 926.0416 2116.6665 L 952.49994 2090.2083 L 978.95825 2090.2083 L 978.95825 2090.2083 Q 1005.4166 2090.2083 1005.4166 1957.9165 L 1005.4166 1825.6249 L 978.95825 1825.6249 Q 952.49994 1825.6249 952.49994 1852.0833 Q 952.49994 1878.5416 873.12494 1852.0833 Q 820.2083 1852.0833 714.37494 1825.6249 L 608.5416 1799.1666 L 608.5416 1772.7083 L 608.5416 1746.2499 L 634.99994 1746.2499 L 661.4583 1746.2499 L 687.9166 1746.2499 L 740.8333 1746.2499 L 740.8333 1746.2499 L 740.8333 1746.2499 L 767.2916 1746.2499 L 767.2916 1746.2499 L 767.2916 1719.7916 L 793.74994 1719.7916 L 793.74994 1719.7916 L 793.74994 1693.3333 L 793.74994 1693.3333 L 793.74994 1693.3333 L 820.2083 1640.4166 L 846.6666 1613.9583 L 846.6666 1613.9583 L 846.6666 1587.4999 L 846.6666 1587.4999 Q 846.6666 1587.4999 820.2083 1587.4999 Q 820.2083 1587.4999 793.74994 1587.4999 Q 793.74994 1613.9583 793.74994 1534.5833 Q 793.74994 1428.7499 820.2083 1428.7499 Q 846.6666 1428.7499 820.2083 1322.9166 Q 793.74994 1217.0833 687.9166 1111.25 Q 582.0833 1005.4166 608.5416 978.95825 Q 634.99994 952.49994 634.99994 846.6666 Q 634.99994 767.2916 608.5416 767.2916 Q 582.0833 740.8333 555.625 661.4583 Q 529.1666 582.0833 370.41666 476.24997 Q 238.12498 370.41666 238.12498 343.9583 Q 264.5833 317.49997 185.20833 264.5833 Q 105.83333 211.66666 79.37499 211.66666 L 52.916664 264.5833 L 26.458332 264.5833 L 0.0 264.5833 L 0.0 238.12498 L 0.0 211.66666 L 0.0 211.66666 L 0.0 185.20833 L 0.0 185.20833 L 0.0 185.20833 L 26.458332 158.74998 L 26.458332 158.74998 L 26.458332 158.74998 L 52.916664 158.74998 L 52.916664 158.74998 L 52.916664 158.74998 L 52.916664 132.29166 L 52.916664 132.29166 L 79.37499 105.83333 Q 105.83333 52.916664 158.74998 26.458332 Q 211.66666 0.0 238.12498 0.0 Q 264.5833 -26.458332 264.5833 0.0 Q 264.5833 26.458332 370.41666 52.916664 Q 476.24997 79.37499 476.24997 158.74998 Q 476.24997 211.66666 529.1666 211.66666 Q 582.0833 211.66666 608.5416 264.5833 Q 634.99994 317.49997 687.9166 317.49997 Q 740.8333 317.49997 740.8333 370.41666 Q 767.2916 423.3333 820.2083 396.87497 Q 899.5833 396.87497 873.12494 449.79166 Q 846.6666 502.7083 899.5833 529.1666 Q 952.49994 529.1666 978.95825 529.1666 Q 1005.4166 502.7083 1005.4166 555.625 Q 1031.875 582.0833 1005.4166 608.5416 Q 978.95825 608.5416 1005.4166 661.4583 Q 1005.4166 687.9166 1058.3333 714.37494 Q 1084.7916 714.37494 1111.25 687.9166 Q 1111.25 687.9166 1243.5416 899.5833 Q 1375.8333 1137.7083 1455.2083 1375.8333 Q 1534.5833 1640.4166 1561.0416 1719.7916 Q 1561.0416 1799.1666 1508.1249 1799.1666 Q 1481.6666 1825.6249 1455.2083 1852.0833 z" svg:height="25.664581mm" draw:style-name="style-6" svg:viewBox="0.0 0.0 1640.4166 2566.4583" svg:width="16.404165mm" svg:x="119.06249mm" svg:y="113.24166mm"/>
          <draw:path svg:d="M 2169.5833 370.41666 L 2169.5833 396.87497 L 2196.0415 396.87497 L 2196.0415 423.3333 L 2196.0415 423.3333 L 2222.5 423.3333 L 2222.5 423.3333 L 2222.5 423.3333 L 2222.5 449.79166 L 2222.5 449.79166 L 2248.9583 449.79166 L 2248.9583 476.24997 L 2301.875 476.24997 L 2354.7915 476.24997 L 2381.2498 449.79166 L 2407.7083 423.3333 L 2407.7083 423.3333 L 2434.1665 423.3333 L 2434.1665 370.41666 Q 2434.1665 317.49997 2434.1665 211.66666 L 2434.1665 79.37499 L 2592.9165 79.37499 Q 2725.2083 52.916664 2831.0415 79.37499 Q 2936.8748 105.83333 2936.8748 132.29166 Q 2936.8748 158.74998 2963.3333 158.74998 Q 3016.2498 158.74998 3016.2498 185.20833 L 3016.2498 185.20833 L 3016.2498 370.41666 Q 3016.2498 582.0833 2989.7915 687.9166 Q 2963.3333 820.2083 2936.8748 846.6666 Q 2910.4165 873.12494 2910.4165 926.0416 Q 2883.9583 952.49994 2857.4998 978.95825 Q 2831.0415 978.95825 2804.5833 1005.4166 Q 2804.5833 1058.3333 2725.2083 1058.3333 Q 2645.8333 1084.7916 2619.3748 1111.25 Q 2592.9165 1164.1666 2566.4583 1137.7083 Q 2539.9998 1137.7083 2539.9998 1164.1666 Q 2539.9998 1190.6249 2566.4583 1190.6249 Q 2592.9165 1190.6249 2592.9165 1269.9999 Q 2566.4583 1322.9166 2460.6248 1349.3749 Q 2328.3333 1375.8333 2328.3333 1428.7499 L 2328.3333 1481.6666 L 2354.7915 1481.6666 L 2354.7915 1481.6666 L 2354.7915 1508.1249 L 2381.2498 1508.1249 L 2381.2498 1508.1249 L 2381.2498 1534.5833 L 2381.2498 1534.5833 L 2381.2498 1534.5833 L 2354.7915 1534.5833 L 2354.7915 1534.5833 L 2354.7915 1561.0416 L 2381.2498 1561.0416 L 2381.2498 1587.4999 L 2381.2498 1613.9583 L 2381.2498 1613.9583 L 2354.7915 1613.9583 L 2328.3333 1613.9583 Q 2301.875 1640.4166 2222.5 1640.4166 Q 2169.5833 1640.4166 2143.125 1640.4166 Q 2116.6665 1613.9583 2063.75 1640.4166 Q 2010.8333 1640.4166 2010.8333 1693.3333 Q 2037.2915 1719.7916 1957.9165 1693.3333 Q 1852.0833 1693.3333 1852.0833 1719.7916 Q 1852.0833 1746.2499 1534.5833 1746.2499 Q 1243.5416 1746.2499 820.2083 1666.8749 Q 396.87497 1587.4999 370.41666 1640.4166 L 317.49997 1693.3333 L 291.04166 1693.3333 L 264.5833 1693.3333 L 264.5833 1666.8749 Q 264.5833 1640.4166 264.5833 1587.4999 Q 264.5833 1534.5833 158.74998 1455.2083 L 52.916664 1375.8333 L 52.916664 1375.8333 L 52.916664 1375.8333 L 26.458332 1375.8333 L 26.458332 1375.8333 L 26.458332 1375.8333 L 0.0 1349.3749 L 0.0 1349.3749 L 0.0 1349.3749 L 0.0 1349.3749 L 0.0 1322.9166 L 26.458332 1322.9166 L 52.916664 1322.9166 L 52.916664 1296.4583 L 52.916664 1296.4583 L 79.37499 1296.4583 Q 79.37499 1322.9166 158.74998 1296.4583 Q 211.66666 1269.9999 185.20833 1269.9999 Q 158.74998 1243.5416 185.20833 1217.0833 Q 211.66666 1217.0833 238.12498 1111.25 Q 264.5833 1005.4166 317.49997 1005.4166 Q 343.9583 1005.4166 370.41666 634.99994 Q 370.41666 238.12498 476.24997 158.74998 L 529.1666 105.83333 L 529.1666 79.37499 L 529.1666 52.916664 L 529.1666 26.458332 L 529.1666 0.0 L 952.49994 0.0 Q 1375.8333 0.0 1375.8333 26.458332 Q 1375.8333 52.916664 1719.7916 52.916664 Q 2063.75 79.37499 2116.6665 132.29166 Q 2169.5833 211.66666 2196.0415 211.66666 Q 2222.5 211.66666 2196.0415 264.5833 Q 2169.5833 343.9583 2169.5833 370.41666 z" svg:height="17.4625mm" draw:style-name="style-7" svg:viewBox="0.0 0.0 3016.2498 1746.2499" svg:width="30.162498mm" svg:x="88.37083mm" svg:y="169.33333mm"/>
          <draw:path svg:d="M 264.5833 0.0 L 264.5833 0.0 L 291.04166 26.458332 Q 317.49997 26.458332 317.49997 26.458332 L 317.49997 26.458332 L 317.49997 52.916664 L 317.49997 52.916664 L 343.9583 79.37499 L 370.41666 105.83333 L 370.41666 105.83333 L 370.41666 132.29166 L 370.41666 132.29166 L 370.41666 132.29166 L 396.87497 132.29166 L 396.87497 132.29166 L 449.79166 158.74998 L 502.7083 185.20833 L 529.1666 185.20833 L 529.1666 185.20833 L 529.1666 158.74998 L 529.1666 158.74998 L 555.625 158.74998 L 555.625 132.29166 L 555.625 132.29166 L 582.0833 132.29166 L 582.0833 132.29166 L 582.0833 132.29166 L 582.0833 105.83333 Q 582.0833 105.83333 608.5416 79.37499 Q 608.5416 52.916664 582.0833 52.916664 L 529.1666 52.916664 L 529.1666 26.458332 L 529.1666 0.0 L 582.0833 0.0 L 608.5416 26.458332 L 608.5416 26.458332 L 634.99994 26.458332 L 634.99994 26.458332 L 634.99994 26.458332 L 634.99994 52.916664 L 634.99994 52.916664 L 634.99994 79.37499 L 634.99994 105.83333 L 661.4583 185.20833 Q 687.9166 264.5833 740.8333 291.04166 Q 793.74994 291.04166 740.8333 343.9583 Q 687.9166 343.9583 687.9166 370.41666 L 687.9166 370.41666 L 687.9166 370.41666 Q 687.9166 370.41666 634.99994 449.79166 Q 634.99994 502.7083 476.24997 502.7083 Q 343.9583 502.7083 264.5833 476.24997 Q 211.66666 449.79166 132.29166 476.24997 Q 52.916664 502.7083 52.916664 476.24997 L 79.37499 449.79166 L 105.83333 423.3333 L 132.29166 423.3333 L 132.29166 396.87497 L 105.83333 370.41666 L 105.83333 370.41666 L 105.83333 343.9583 L 105.83333 343.9583 L 105.83333 343.9583 L 79.37499 343.9583 L 79.37499 343.9583 L 52.916664 317.49997 L 0.0 317.49997 L 0.0 291.04166 L 0.0 264.5833 L 79.37499 238.12498 Q 158.74998 211.66666 211.66666 211.66666 Q 264.5833 211.66666 264.5833 211.66666 L 264.5833 238.12498 L 291.04166 238.12498 L 317.49997 238.12498 L 317.49997 211.66666 L 317.49997 211.66666 L 343.9583 211.66666 L 343.9583 185.20833 L 343.9583 185.20833 Q 317.49997 185.20833 291.04166 105.83333 L 238.12498 26.458332 L 264.5833 26.458332 L 264.5833 26.458332 L 264.5833 0.0 z" svg:height="5.027083mm" draw:style-name="style-8" svg:viewBox="0.0 0.0 740.8333 502.7083" svg:width="7.408333mm" svg:x="107.42083mm" svg:y="129.38124mm"/>
          <draw:path svg:d="M 264.5833 26.458332 L 317.49997 0.0 L 317.49997 26.458332 L 317.49997 26.458332 L 317.49997 52.916664 Q 317.49997 79.37499 291.04166 105.83333 L 291.04166 105.83333 L 291.04166 105.83333 Q 291.04166 105.83333 317.49997 132.29166 L 317.49997 132.29166 L 423.3333 158.74998 Q 529.1666 211.66666 582.0833 211.66666 Q 634.99994 238.12498 634.99994 211.66666 Q 634.99994 185.20833 661.4583 185.20833 L 687.9166 185.20833 L 687.9166 317.49997 Q 687.9166 449.79166 661.4583 449.79166 L 661.4583 449.79166 L 661.4583 423.3333 Q 634.99994 423.3333 634.99994 423.3333 L 634.99994 423.3333 L 608.5416 396.87497 L 582.0833 370.41666 L 582.0833 370.41666 L 582.0833 370.41666 L 529.1666 449.79166 Q 502.7083 529.1666 449.79166 529.1666 L 396.87497 529.1666 L 370.41666 529.1666 L 370.41666 529.1666 L 317.49997 529.1666 Q 291.04166 529.1666 264.5833 449.79166 Q 264.5833 370.41666 211.66666 343.9583 Q 185.20833 317.49997 105.83333 317.49997 L 52.916664 317.49997 L 52.916664 317.49997 L 52.916664 317.49997 L 26.458332 317.49997 L 26.458332 317.49997 L 26.458332 291.04166 L 0.0 291.04166 L 0.0 291.04166 L 0.0 264.5833 L 0.0 264.5833 L 0.0 264.5833 L 0.0 264.5833 L 26.458332 264.5833 L 26.458332 238.12498 L 52.916664 238.12498 L 52.916664 211.66666 L 52.916664 185.20833 L 52.916664 185.20833 L 52.916664 185.20833 L 79.37499 185.20833 L 79.37499 211.66666 L 105.83333 211.66666 L 132.29166 211.66666 L 158.74998 238.12498 L 185.20833 238.12498 L 185.20833 132.29166 Q 185.20833 26.458332 264.5833 26.458332 z M 238.12498 52.916664 L 264.5833 52.916664 L 238.12498 105.83333 Q 238.12498 158.74998 238.12498 132.29166 Q 211.66666 132.29166 211.66666 105.83333 Q 211.66666 79.37499 238.12498 79.37499 Q 238.12498 52.916664 238.12498 52.916664 z" svg:height="5.2916665mm" draw:style-name="style-9" svg:viewBox="0.0 0.0 687.9166 529.1666" svg:width="6.879166mm" svg:x="122.237495mm" svg:y="129.64583mm"/>
          <draw:path svg:d="M 1190.6249 52.916664 L 1217.0833 52.916664 L 1190.6249 105.83333 Q 1137.7083 158.74998 1164.1666 185.20833 Q 1190.6249 211.66666 1164.1666 238.12498 Q 1137.7083 264.5833 1137.7083 423.3333 Q 1137.7083 582.0833 1190.6249 582.0833 Q 1217.0833 608.5416 1217.0833 687.9166 Q 1217.0833 740.8333 1296.4583 767.2916 Q 1349.3749 793.74994 1349.3749 820.2083 Q 1322.9166 846.6666 1402.2916 873.12494 Q 1508.1249 899.5833 1508.1249 1005.4166 Q 1508.1249 1084.7916 1508.1249 1111.25 L 1508.1249 1137.7083 L 1508.1249 1137.7083 L 1508.1249 1137.7083 L 1508.1249 1137.7083 L 1508.1249 1164.1666 L 1561.0416 1217.0833 Q 1640.4166 1269.9999 1587.4999 1296.4583 Q 1561.0416 1322.9166 1561.0416 1375.8333 Q 1587.4999 1428.7499 1640.4166 1455.2083 Q 1693.3333 1481.6666 1693.3333 1508.1249 L 1719.7916 1508.1249 L 1719.7916 1508.1249 L 1719.7916 1534.5833 L 1719.7916 1534.5833 L 1719.7916 1534.5833 L 1719.7916 1561.0416 L 1719.7916 1587.4999 L 1719.7916 1587.4999 L 1719.7916 1587.4999 L 1693.3333 1613.9583 Q 1666.8749 1640.4166 1561.0416 1640.4166 L 1481.6666 1640.4166 L 1481.6666 1666.8749 L 1508.1249 1666.8749 L 1508.1249 1666.8749 L 1508.1249 1693.3333 L 1508.1249 1693.3333 L 1508.1249 1693.3333 L 1508.1249 1719.7916 L 1508.1249 1746.2499 L 1508.1249 1746.2499 L 1508.1249 1746.2499 L 1561.0416 1825.6249 Q 1613.9583 1878.5416 1613.9583 1852.0833 Q 1613.9583 1825.6249 1640.4166 1852.0833 L 1640.4166 1852.0833 L 1640.4166 1852.0833 L 1640.4166 1852.0833 L 1640.4166 1878.5416 L 1666.8749 1878.5416 L 1666.8749 1878.5416 L 1666.8749 1904.9999 L 1666.8749 1904.9999 L 1693.3333 1904.9999 L 1693.3333 1878.5416 L 1719.7916 1878.5416 L 1719.7916 1878.5416 L 1719.7916 1852.0833 L 1719.7916 1852.0833 L 1719.7916 1852.0833 L 1746.2499 1904.9999 Q 1772.7083 1931.4583 1772.7083 1904.9999 Q 1772.7083 1878.5416 1799.1666 1852.0833 L 1799.1666 1825.6249 L 1825.6249 1825.6249 L 1852.0833 1852.0833 L 1852.0833 1852.0833 L 1878.5416 1852.0833 L 1904.9999 1957.9165 Q 1931.4583 2063.75 1878.5416 2116.6665 Q 1852.0833 2116.6665 1825.6249 2143.125 L 1799.1666 2143.125 L 1799.1666 2169.5833 L 1772.7083 2196.0415 L 1772.7083 2222.5 L 1772.7083 2222.5 L 1613.9583 2301.875 Q 1481.6666 2381.2498 1428.7499 2407.7083 Q 1402.2916 2460.6248 1402.2916 2539.9998 Q 1402.2916 2592.9165 1428.7499 2592.9165 L 1428.7499 2592.9165 L 1455.2083 2592.9165 L 1508.1249 2592.9165 L 1508.1249 2592.9165 Q 1534.5833 2592.9165 1666.8749 2592.9165 L 1799.1666 2592.9165 L 1799.1666 2592.9165 L 1825.6249 2592.9165 L 1825.6249 2592.9165 L 1825.6249 2592.9165 L 1825.6249 2566.4583 L 1825.6249 2566.4583 L 1852.0833 2592.9165 L 1852.0833 2619.3748 L 1852.0833 2619.3748 L 1825.6249 2619.3748 L 1825.6249 2645.8333 L 1825.6249 2645.8333 L 1825.6249 2645.8333 Q 1825.6249 2672.2915 1799.1666 2698.7498 L 1772.7083 2725.2083 L 1772.7083 2778.1248 L 1772.7083 2831.0415 L 1799.1666 2831.0415 L 1825.6249 2857.4998 L 1825.6249 2857.4998 L 1825.6249 2857.4998 L 1852.0833 2857.4998 L 1852.0833 2857.4998 L 1852.0833 2883.9583 L 1878.5416 2883.9583 L 1878.5416 2883.9583 L 1878.5416 2910.4165 L 1931.4583 2910.4165 L 1984.3749 2910.4165 L 1984.3749 2883.9583 Q 1984.3749 2857.4998 2037.2915 2857.4998 Q 2090.2083 2857.4998 2090.2083 2831.0415 L 2090.2083 2804.5833 L 2116.6665 2804.5833 L 2116.6665 2804.5833 L 2116.6665 2831.0415 L 2143.125 2831.0415 L 2143.125 2831.0415 L 2143.125 2857.4998 L 2143.125 2857.4998 L 2143.125 2857.4998 L 2169.5833 2857.4998 L 2169.5833 2883.9583 L 2196.0415 3095.6248 Q 2248.9583 3307.2915 2248.9583 3307.2915 L 2248.9583 3333.7498 L 2248.9583 3333.7498 L 2248.9583 3333.7498 L 2275.4165 3333.7498 L 2275.4165 3333.7498 L 2222.5 3360.2083 Q 2169.5833 3386.6665 2090.2083 3360.2083 L 2037.2915 3333.7498 L 2037.2915 3360.2083 L 2037.2915 3360.2083 L 2037.2915 3545.4165 Q 2063.75 3704.1665 2090.2083 3730.6248 Q 2090.2083 3757.0833 2063.75 3757.0833 Q 2037.2915 3757.0833 2037.2915 3862.9165 Q 2037.2915 3995.208 2063.75 4021.6665 Q 2090.2083 4048.1248 2037.2915 4074.583 Q 1984.3749 4127.5 1984.3749 4392.083 Q 1984.3749 4630.208 1904.9999 4656.6665 Q 1825.6249 4656.6665 1825.6249 4683.1245 L 1825.6249 4683.1245 L 1587.4999 4683.1245 L 1349.3749 4709.583 L 1349.3749 4709.583 L 1349.3749 4709.583 L 1375.8333 4709.583 L 1375.8333 4709.583 L 1428.7499 4762.4995 Q 1481.6666 4815.4165 1508.1249 4815.4165 L 1534.5833 4815.4165 L 1534.5833 4841.8745 L 1508.1249 4868.333 L 1508.1249 4894.7915 L 1508.1249 4921.2495 L 1481.6666 4894.7915 Q 1455.2083 4868.333 1402.2916 4868.333 Q 1349.3749 4868.333 1375.8333 4921.2495 Q 1402.2916 4974.1665 1375.8333 5027.083 Q 1349.3749 5053.5415 1322.9166 5053.5415 Q 1296.4583 5053.5415 1296.4583 5397.4995 Q 1269.9999 5741.458 1296.4583 5741.458 Q 1322.9166 5767.9165 1322.9166 5767.9165 L 1349.3749 5767.9165 L 1349.3749 5767.9165 L 1349.3749 5767.9165 L 1243.5416 5794.3745 L 1137.7083 5794.3745 L 1137.7083 5873.7495 Q 1137.7083 5979.583 1137.7083 5979.583 L 1137.7083 5979.583 L 1164.1666 5979.583 L 1164.1666 5979.583 L 1190.6249 6006.0415 L 1217.0833 6006.0415 L 1217.0833 6032.4995 L 1190.6249 6058.958 L 1190.6249 6085.4165 L 1190.6249 6111.8745 L 1190.6249 6111.8745 L 1164.1666 6085.4165 L 1164.1666 6085.4165 L 1137.7083 6085.4165 L 1137.7083 6085.4165 L 1137.7083 6085.4165 L 1137.7083 6058.958 L 1137.7083 6058.958 L 1111.25 6058.958 L 1111.25 6032.4995 L 1111.25 6032.4995 L 1084.7916 6032.4995 L 1084.7916 6032.4995 L 1084.7916 6032.4995 L 1084.7916 6006.0415 L 1084.7916 6006.0415 L 1058.3333 6006.0415 L 1058.3333 5979.583 L 1058.3333 5979.583 L 1031.875 5979.583 L 1031.875 5979.583 L 1031.875 5979.583 L 1031.875 5953.1245 Q 1031.875 5953.1245 899.5833 5820.833 Q 793.74994 5714.9995 582.0833 5318.1245 Q 396.87497 4921.2495 264.5833 4550.833 Q 132.29166 4153.958 79.37499 3757.0833 L 26.458332 3360.2083 L 0.0 3307.2915 L 0.0 3254.3748 L 0.0 3254.3748 L 26.458332 3254.3748 L 26.458332 3254.3748 L 26.458332 3280.8333 L 26.458332 3280.8333 L 52.916664 3280.8333 L 52.916664 3254.3748 L 79.37499 3254.3748 L 79.37499 3333.7498 L 79.37499 3386.6665 L 105.83333 3386.6665 L 105.83333 3386.6665 L 132.29166 3386.6665 L 158.74998 3386.6665 L 158.74998 3386.6665 L 185.20833 3386.6665 L 185.20833 3386.6665 L 185.20833 3386.6665 L 185.20833 3360.2083 L 185.20833 3360.2083 L 211.66666 3360.2083 Q 211.66666 3333.7498 211.66666 3333.7498 Q 185.20833 3333.7498 264.5833 3333.7498 Q 343.9583 3307.2915 370.41666 3280.8333 Q 396.87497 3227.9165 396.87497 3201.4583 Q 423.3333 3148.5415 502.7083 3148.5415 Q 555.625 3148.5415 529.1666 3069.1665 Q 502.7083 3016.2498 529.1666 3016.2498 Q 555.625 2989.7915 555.625 2963.3333 Q 555.625 2910.4165 582.0833 2910.4165 Q 608.5416 2910.4165 582.0833 2487.0833 Q 555.625 2037.2915 608.5416 1957.9165 Q 661.4583 1904.9999 661.4583 1746.2499 Q 661.4583 1587.4999 687.9166 1455.2083 Q 714.37494 1322.9166 793.74994 978.95825 Q 873.12494 634.99994 873.12494 529.1666 Q 873.12494 396.87497 846.6666 396.87497 Q 820.2083 370.41666 793.74994 370.41666 L 767.2916 343.9583 L 767.2916 317.49997 Q 767.2916 291.04166 820.2083 211.66666 L 873.12494 158.74998 L 873.12494 132.29166 L 873.12494 132.29166 L 978.95825 52.916664 Q 1084.7916 0.0 1111.25 0.0 Q 1137.7083 52.916664 1190.6249 52.916664 z M 1058.3333 5847.2915 Q 1084.7916 5847.2915 1084.7916 5847.2915 Q 1084.7916 5873.7495 1084.7916 5873.7495 L 1058.3333 5873.7495 L 1058.3333 5847.2915 z" svg:height="61.118748mm" draw:style-name="style-10" svg:viewBox="0.0 0.0 2275.4165 6111.8745" svg:width="22.754166mm" svg:x="69.58541mm" svg:y="115.8875mm"/>
          <draw:path svg:d="M 0.0 238.12498 L 26.458332 0.0 L 79.37499 687.9166 Q 158.74998 1402.2916 158.74998 2143.125 Q 211.66666 2883.9583 185.20833 6455.833 Q 158.74998 10027.708 132.29166 10980.208 Q 105.83333 11932.708 79.37499 12223.749 L 79.37499 12488.333 L 79.37499 12488.333 L 52.916664 12488.333 L 52.916664 11800.416 Q 52.916664 11138.958 0.0 5820.833 Q 0.0 476.24997 0.0 238.12498 z" svg:height="124.88332mm" draw:style-name="style-11" svg:viewBox="0.0 0.0 185.20833 12488.333" svg:width="1.8520832mm" svg:x="212.72499mm" svg:y="41.274998mm"/>
          <draw:path svg:d="M 291.04166 26.458332 L 291.04166 26.458332 L 529.1666 0.0 L 767.2916 0.0 L 767.2916 0.0 L 767.2916 0.0 L 793.74994 0.0 L 793.74994 26.458332 L 820.2083 26.458332 Q 873.12494 52.916664 846.6666 79.37499 Q 820.2083 105.83333 846.6666 132.29166 L 846.6666 132.29166 L 820.2083 132.29166 L 793.74994 132.29166 L 793.74994 158.74998 L 767.2916 185.20833 L 767.2916 211.66666 L 767.2916 238.12498 L 740.8333 238.12498 L 740.8333 238.12498 L 767.2916 264.5833 L 793.74994 291.04166 L 820.2083 291.04166 L 846.6666 291.04166 L 926.0416 396.87497 Q 1031.875 502.7083 1111.25 529.1666 Q 1190.6249 582.0833 1190.6249 608.5416 Q 1190.6249 634.99994 1243.5416 634.99994 Q 1269.9999 661.4583 1296.4583 661.4583 L 1349.3749 661.4583 L 1349.3749 687.9166 L 1349.3749 714.37494 L 1349.3749 740.8333 L 1349.3749 767.2916 L 1296.4583 820.2083 Q 1190.6249 899.5833 1190.6249 1296.4583 Q 1164.1666 1666.8749 1137.7083 1666.8749 Q 1084.7916 1666.8749 1058.3333 1772.7083 Q 1031.875 1878.5416 1005.4166 1878.5416 Q 978.95825 1904.9999 1005.4166 1931.4583 Q 1031.875 1931.4583 978.95825 1957.9165 Q 899.5833 1984.3749 899.5833 1957.9165 L 873.12494 1957.9165 L 873.12494 1957.9165 L 873.12494 1984.3749 L 873.12494 1984.3749 Q 873.12494 1984.3749 846.6666 2010.8333 L 846.6666 2037.2915 L 820.2083 2037.2915 Q 793.74994 2037.2915 793.74994 2010.8333 Q 767.2916 1984.3749 529.1666 1799.1666 Q 291.04166 1613.9583 211.66666 1508.1249 L 132.29166 1428.7499 L 132.29166 1402.2916 Q 132.29166 1402.2916 105.83333 1349.3749 L 105.83333 1296.4583 L 105.83333 1296.4583 L 79.37499 1296.4583 L 79.37499 1296.4583 Q 79.37499 1296.4583 52.916664 1243.5416 L 26.458332 1190.6249 L 0.0 1190.6249 L 0.0 1190.6249 L 26.458332 1164.1666 Q 79.37499 1164.1666 79.37499 1137.7083 L 79.37499 1111.25 L 132.29166 1111.25 Q 211.66666 1111.25 238.12498 661.4583 L 238.12498 211.66666 L 264.5833 264.5833 Q 264.5833 317.49997 291.04166 291.04166 Q 343.9583 291.04166 317.49997 238.12498 Q 291.04166 185.20833 343.9583 185.20833 Q 396.87497 185.20833 396.87497 132.29166 Q 396.87497 105.83333 370.41666 79.37499 L 317.49997 26.458332 L 317.49997 26.458332 L 291.04166 26.458332 L 291.04166 26.458332 z M 264.5833 1084.7916 L 291.04166 1084.7916 L 291.04166 1084.7916 L 291.04166 1084.7916 L 291.04166 1084.7916 Q 264.5833 1084.7916 264.5833 1084.7916 z" svg:height="20.372915mm" draw:style-name="style-12" svg:viewBox="0.0 0.0 1349.3749 2037.2915" svg:width="13.49375mm" svg:x="80.16875mm" svg:y="162.71873mm"/>
          <draw:path svg:d="M 370.41666 185.20833 L 634.99994 0.0 L 634.99994 0.0 L 634.99994 26.458332 L 661.4583 26.458332 L 661.4583 26.458332 L 661.4583 52.916664 L 661.4583 79.37499 L 687.9166 79.37499 L 714.37494 79.37499 L 740.8333 26.458332 Q 767.2916 26.458332 873.12494 52.916664 Q 952.49994 105.83333 952.49994 158.74998 Q 952.49994 185.20833 1031.875 291.04166 Q 1111.25 343.9583 1137.7083 370.41666 Q 1190.6249 396.87497 1217.0833 476.24997 Q 1243.5416 555.625 1269.9999 582.0833 Q 1296.4583 582.0833 1296.4583 661.4583 Q 1296.4583 767.2916 1269.9999 793.74994 Q 1243.5416 820.2083 1349.3749 926.0416 Q 1455.2083 1031.875 1481.6666 1164.1666 Q 1508.1249 1296.4583 1481.6666 1296.4583 Q 1455.2083 1296.4583 1455.2083 1349.3749 Q 1455.2083 1428.7499 1455.2083 1402.2916 Q 1481.6666 1402.2916 1481.6666 1402.2916 Q 1508.1249 1402.2916 1508.1249 1402.2916 L 1508.1249 1402.2916 L 1508.1249 1428.7499 L 1508.1249 1428.7499 L 1481.6666 1455.2083 L 1455.2083 1508.1249 L 1455.2083 1508.1249 L 1455.2083 1508.1249 L 1455.2083 1534.5833 L 1455.2083 1534.5833 L 1428.7499 1534.5833 L 1428.7499 1561.0416 L 1428.7499 1561.0416 L 1402.2916 1561.0416 L 1402.2916 1561.0416 L 1402.2916 1561.0416 L 1349.3749 1587.4999 L 1296.4583 1587.4999 L 1296.4583 1561.0416 Q 1296.4583 1561.0416 1269.9999 1561.0416 L 1269.9999 1561.0416 L 1269.9999 1561.0416 Q 1296.4583 1534.5833 1296.4583 1508.1249 L 1296.4583 1481.6666 L 1296.4583 1481.6666 L 1296.4583 1455.2083 L 1243.5416 1455.2083 L 1217.0833 1455.2083 L 1217.0833 1481.6666 L 1243.5416 1508.1249 L 1217.0833 1561.0416 Q 1217.0833 1613.9583 1190.6249 1561.0416 Q 1190.6249 1534.5833 1164.1666 1613.9583 L 1164.1666 1693.3333 L 1137.7083 1693.3333 L 1111.25 1666.8749 L 1084.7916 1666.8749 L 1058.3333 1666.8749 L 1058.3333 1640.4166 L 1031.875 1640.4166 L 1031.875 1640.4166 L 1031.875 1640.4166 L 1031.875 1561.0416 L 1031.875 1508.1249 L 1005.4166 1508.1249 Q 1005.4166 1508.1249 978.95825 1455.2083 Q 952.49994 1402.2916 926.0416 1402.2916 Q 873.12494 1402.2916 873.12494 1375.8333 Q 873.12494 1349.3749 820.2083 1322.9166 Q 767.2916 1296.4583 740.8333 1164.1666 Q 714.37494 1031.875 634.99994 978.95825 L 555.625 952.49994 L 529.1666 952.49994 L 529.1666 926.0416 L 529.1666 926.0416 L 502.7083 926.0416 L 502.7083 926.0416 L 502.7083 926.0416 L 476.24997 899.5833 Q 449.79166 899.5833 449.79166 926.0416 Q 449.79166 978.95825 449.79166 1031.875 L 449.79166 1058.3333 L 449.79166 1058.3333 L 449.79166 1031.875 L 449.79166 1031.875 L 449.79166 1031.875 L 423.3333 1005.4166 L 396.87497 978.95825 L 396.87497 978.95825 L 396.87497 978.95825 L 396.87497 952.49994 Q 396.87497 952.49994 291.04166 820.2083 Q 185.20833 714.37494 132.29166 714.37494 Q 79.37499 714.37494 26.458332 687.9166 L 0.0 661.4583 L 0.0 608.5416 Q 26.458332 555.625 79.37499 449.79166 Q 132.29166 343.9583 370.41666 185.20833 z" svg:height="16.933332mm" draw:style-name="style-13" svg:viewBox="0.0 0.0 1508.1249 1693.3333" svg:width="15.081249mm" svg:x="112.447914mm" svg:y="115.09374mm"/>
          <draw:path svg:d="M 1031.875 26.458332 L 1111.25 26.458332 L 1111.25 26.458332 Q 1111.25 26.458332 1137.7083 52.916664 L 1164.1666 52.916664 L 1190.6249 79.37499 Q 1190.6249 79.37499 1164.1666 105.83333 Q 1137.7083 132.29166 1164.1666 396.87497 Q 1190.6249 634.99994 1217.0833 687.9166 Q 1243.5416 767.2916 1296.4583 767.2916 Q 1349.3749 820.2083 1402.2916 873.12494 Q 1455.2083 926.0416 1508.1249 952.49994 Q 1508.1249 978.95825 1561.0416 978.95825 Q 1587.4999 1005.4166 1587.4999 1031.875 Q 1587.4999 1058.3333 1640.4166 1084.7916 Q 1666.8749 1111.25 1693.3333 1137.7083 Q 1693.3333 1164.1666 1799.1666 1243.5416 Q 1878.5416 1296.4583 1904.9999 1349.3749 Q 1904.9999 1375.8333 1984.3749 1455.2083 Q 2037.2915 1508.1249 2116.6665 1640.4166 Q 2169.5833 1772.7083 2196.0415 1772.7083 Q 2222.5 1772.7083 2248.9583 1825.6249 Q 2248.9583 1878.5416 2301.875 1904.9999 Q 2354.7915 1957.9165 2460.6248 2248.9583 Q 2566.4583 2539.9998 2592.9165 2566.4583 L 2592.9165 2566.4583 L 2619.3748 2672.2915 Q 2672.2915 2751.6665 2672.2915 2883.9583 L 2672.2915 2989.7915 L 2645.8333 2989.7915 L 2619.3748 2989.7915 L 2619.3748 3016.2498 L 2619.3748 3016.2498 L 2592.9165 3042.7083 L 2592.9165 3095.6248 L 2592.9165 3095.6248 L 2566.4583 3095.6248 L 2566.4583 3042.7083 L 2566.4583 3016.2498 L 2539.9998 3042.7083 L 2539.9998 3095.6248 L 2513.5415 3095.6248 L 2460.6248 3095.6248 L 2460.6248 3095.6248 L 2460.6248 3095.6248 L 2434.1665 3069.1665 L 2407.7083 3042.7083 L 2407.7083 3042.7083 L 2407.7083 3042.7083 L 2354.7915 3016.2498 L 2275.4165 3016.2498 L 2275.4165 2989.7915 Q 2301.875 2963.3333 2328.3333 2936.8748 Q 2381.2498 2936.8748 2381.2498 2857.4998 Q 2354.7915 2778.1248 2275.4165 2513.5415 Q 2196.0415 2275.4165 2063.75 2037.2915 Q 1931.4583 1825.6249 1931.4583 1825.6249 Q 1904.9999 1852.0833 1878.5416 1852.0833 Q 1825.6249 1825.6249 1825.6249 1799.1666 Q 1799.1666 1746.2499 1825.6249 1746.2499 Q 1852.0833 1719.7916 1825.6249 1693.3333 Q 1825.6249 1640.4166 1799.1666 1666.8749 Q 1772.7083 1666.8749 1719.7916 1666.8749 Q 1666.8749 1640.4166 1693.3333 1587.4999 Q 1719.7916 1534.5833 1640.4166 1534.5833 Q 1587.4999 1561.0416 1561.0416 1508.1249 Q 1561.0416 1455.2083 1508.1249 1455.2083 Q 1455.2083 1455.2083 1428.7499 1402.2916 Q 1402.2916 1349.3749 1349.3749 1349.3749 Q 1296.4583 1349.3749 1296.4583 1296.4583 Q 1269.9999 1243.5416 1243.5416 1243.5416 Q 1217.0833 1243.5416 1243.5416 1217.0833 Q 1243.5416 1190.6249 1084.7916 1190.6249 Q 926.0416 1190.6249 899.5833 1243.5416 L 873.12494 1269.9999 L 873.12494 1296.4583 L 873.12494 1322.9166 L 846.6666 1322.9166 L 846.6666 1349.3749 L 846.6666 1349.3749 L 820.2083 1349.3749 L 820.2083 1349.3749 L 820.2083 1349.3749 L 820.2083 1349.3749 L 793.74994 1349.3749 L 793.74994 1322.9166 L 793.74994 1322.9166 L 793.74994 1322.9166 L 793.74994 1296.4583 L 793.74994 1296.4583 L 820.2083 1296.4583 L 820.2083 1296.4583 L 820.2083 1296.4583 L 820.2083 1269.9999 L 846.6666 1269.9999 L 846.6666 1243.5416 L 820.2083 1243.5416 L 820.2083 1243.5416 L 820.2083 1243.5416 L 820.2083 1243.5416 Q 820.2083 1217.0833 820.2083 1137.7083 L 820.2083 1084.7916 L 820.2083 1031.875 Q 820.2083 1005.4166 793.74994 978.95825 Q 793.74994 926.0416 740.8333 926.0416 Q 687.9166 899.5833 687.9166 873.12494 Q 687.9166 820.2083 634.99994 846.6666 Q 608.5416 873.12494 555.625 820.2083 Q 529.1666 740.8333 502.7083 767.2916 Q 449.79166 767.2916 423.3333 740.8333 Q 396.87497 714.37494 449.79166 714.37494 Q 476.24997 714.37494 396.87497 661.4583 Q 291.04166 634.99994 291.04166 661.4583 Q 291.04166 687.9166 238.12498 687.9166 L 211.66666 714.37494 L 211.66666 687.9166 L 185.20833 687.9166 L 185.20833 634.99994 Q 185.20833 582.0833 185.20833 555.625 Q 185.20833 555.625 185.20833 476.24997 L 185.20833 396.87497 L 158.74998 396.87497 Q 132.29166 396.87497 132.29166 423.3333 L 105.83333 449.79166 L 105.83333 449.79166 L 79.37499 449.79166 L 79.37499 423.3333 L 79.37499 396.87497 L 52.916664 396.87497 L 52.916664 396.87497 L 26.458332 423.3333 L 0.0 423.3333 L 0.0 396.87497 L 0.0 370.41666 L 26.458332 370.41666 L 79.37499 343.9583 L 79.37499 343.9583 L 79.37499 343.9583 L 396.87497 291.04166 Q 714.37494 238.12498 793.74994 211.66666 Q 873.12494 158.74998 899.5833 79.37499 Q 926.0416 -26.458332 926.0416 0.0 Q 952.49994 26.458332 1031.875 26.458332 z M 2434.1665 3016.2498 Q 2434.1665 2989.7915 2460.6248 2989.7915 Q 2487.0833 2989.7915 2487.0833 3016.2498 Q 2487.0833 3042.7083 2460.6248 3042.7083 Q 2434.1665 3042.7083 2434.1665 3016.2498 z" svg:height="30.95625mm" draw:style-name="style-14" svg:viewBox="0.0 0.0 2672.2915 3095.6248" svg:width="26.722916mm" svg:x="110.86041mm" svg:y="101.86458mm"/>
          <draw:path svg:d="M 3704.1665 264.5833 L 3757.0833 264.5833 L 3757.0833 291.04166 L 3757.0833 317.49997 L 3783.5415 317.49997 Q 3783.5415 343.9583 3809.9998 343.9583 L 3809.9998 343.9583 L 3809.9998 343.9583 Q 3809.9998 343.9583 3809.9998 370.41666 L 3836.4583 370.41666 L 3836.4583 396.87497 L 3836.4583 396.87497 L 3809.9998 396.87497 Q 3809.9998 396.87497 3809.9998 423.3333 L 3809.9998 423.3333 L 3809.9998 423.3333 L 3783.5415 423.3333 L 3518.9583 608.5416 Q 3280.8333 767.2916 3227.9165 873.12494 Q 3174.9998 978.95825 3148.5415 1031.875 L 3148.5415 1084.7916 L 3122.0833 1217.0833 Q 3069.1665 1349.3749 2989.7915 1455.2083 Q 2910.4165 1587.4999 2883.9583 1719.7916 L 2883.9583 1878.5416 L 2936.8748 1957.9165 Q 2963.3333 2037.2915 2989.7915 2037.2915 L 2989.7915 2037.2915 L 2989.7915 2063.75 L 2963.3333 2063.75 L 2963.3333 2063.75 L 2963.3333 2090.2083 L 2936.8748 2090.2083 L 2910.4165 2090.2083 L 2910.4165 2063.75 Q 2910.4165 2063.75 2857.4998 2063.75 Q 2804.5833 2063.75 2725.2083 2090.2083 L 2645.8333 2116.6665 L 2645.8333 2143.125 L 2645.8333 2169.5833 L 2698.7498 2169.5833 L 2725.2083 2196.0415 L 2725.2083 2196.0415 L 2751.6665 2196.0415 L 2751.6665 2196.0415 L 2751.6665 2196.0415 L 2751.6665 2222.5 L 2751.6665 2222.5 L 2804.5833 2275.4165 Q 2831.0415 2301.875 2910.4165 2354.7915 Q 2989.7915 2354.7915 3122.0833 2354.7915 Q 3280.8333 2354.7915 3280.8333 2301.875 Q 3333.7498 2222.5 3333.7498 2222.5 L 3333.7498 2222.5 L 3492.4998 2196.0415 Q 3651.2498 2196.0415 3677.7083 2248.9583 Q 3704.1665 2301.875 3757.0833 2275.4165 Q 3783.5415 2248.9583 3809.9998 2301.875 Q 3836.4583 2354.7915 3862.9165 2354.7915 L 3862.9165 2354.7915 L 3889.3748 2301.875 Q 3915.833 2275.4165 3942.2915 2222.5 Q 3968.7498 2143.125 4048.1248 2116.6665 Q 4127.5 2063.75 4127.5 2090.2083 L 4127.5 2143.125 L 4127.5 2143.125 L 4127.5 2143.125 L 4127.5 2169.5833 L 4127.5 2169.5833 L 4153.958 2169.5833 L 4153.958 2196.0415 L 4153.958 2196.0415 L 4180.4165 2196.0415 L 4180.4165 2196.0415 L 4180.4165 2196.0415 L 4233.333 2196.0415 Q 4312.708 2196.0415 4339.1665 2222.5 Q 4392.083 2248.9583 4392.083 2328.3333 Q 4418.5415 2407.7083 4445.0 2407.7083 L 4497.9165 2407.7083 L 4497.9165 2407.7083 L 4524.375 2407.7083 L 4577.2915 2407.7083 Q 4630.208 2407.7083 4656.6665 2328.3333 L 4709.583 2248.9583 L 4709.583 2248.9583 L 4709.583 2248.9583 L 4736.0415 2275.4165 L 4762.4995 2301.875 L 4762.4995 2301.875 Q 4762.4995 2301.875 4788.958 2301.875 L 4788.958 2328.3333 L 4762.4995 2328.3333 L 4736.0415 2354.7915 L 4762.4995 2354.7915 Q 4788.958 2354.7915 4788.958 2381.2498 L 4788.958 2407.7083 L 4868.333 2434.1665 Q 4921.2495 2460.6248 4974.1665 2407.7083 Q 4974.1665 2381.2498 5000.6245 2460.6248 Q 5027.083 2539.9998 5027.083 2592.9165 Q 5079.9995 2645.8333 5079.9995 2672.2915 L 5079.9995 2698.7498 L 5079.9995 2698.7498 L 5079.9995 2725.2083 L 5079.9995 2725.2083 L 5079.9995 2725.2083 L 5106.458 2778.1248 L 5106.458 2804.5833 L 5106.458 2936.8748 Q 5106.458 3042.7083 5079.9995 3042.7083 Q 5053.5415 3042.7083 5053.5415 3095.6248 Q 5053.5415 3148.5415 5027.083 3148.5415 Q 5000.6245 3148.5415 5000.6245 3122.0833 Q 4974.1665 3095.6248 4974.1665 3148.5415 Q 4974.1665 3174.9998 4947.708 3201.4583 Q 4921.2495 3201.4583 4947.708 3254.3748 Q 4974.1665 3307.2915 4921.2495 3307.2915 Q 4894.7915 3254.3748 4894.7915 3280.8333 L 4868.333 3280.8333 L 4868.333 3280.8333 L 4868.333 3307.2915 L 4868.333 3307.2915 L 4868.333 3307.2915 L 4894.7915 3307.2915 L 4894.7915 3307.2915 L 4921.2495 3333.7498 L 4947.708 3360.2083 L 4947.708 3360.2083 Q 4947.708 3413.1248 4974.1665 3413.1248 Q 5027.083 3413.1248 5053.5415 3598.3333 Q 5079.9995 3783.5415 5027.083 3889.3748 Q 5027.083 4021.6665 4974.1665 4180.4165 Q 4974.1665 4339.1665 4921.2495 4418.5415 Q 4921.2495 4524.375 4921.2495 4656.6665 Q 4921.2495 4788.958 4947.708 4894.7915 Q 4974.1665 4974.1665 4947.708 5053.5415 L 4947.708 5106.458 L 4894.7915 5106.458 Q 4868.333 5106.458 4815.4165 5106.458 Q 4762.4995 5132.9165 4762.4995 5185.833 Q 4762.4995 5238.7495 4736.0415 5265.208 Q 4709.583 5265.208 4683.1245 5371.0415 Q 4683.1245 5476.8745 4656.6665 5476.8745 Q 4630.208 5476.8745 4630.208 5529.7915 Q 4630.208 5556.2495 4550.833 5582.708 Q 4497.9165 5635.6245 4497.9165 5635.6245 Q 4497.9165 5662.083 4471.458 5794.3745 Q 4445.0 5953.1245 4392.083 5953.1245 Q 4339.1665 5979.583 4286.25 6032.4995 Q 4259.7915 6111.8745 4233.333 6111.8745 Q 4206.875 6111.8745 4206.875 6138.333 Q 4206.875 6164.7915 4180.4165 6164.7915 Q 4127.5 6191.2495 4127.5 6217.708 L 4127.5 6244.1665 L 4048.1248 6244.1665 L 3968.7498 6244.1665 L 3968.7498 6217.708 L 3968.7498 6191.2495 L 3995.208 6191.2495 L 4021.6665 6164.7915 L 3968.7498 6164.7915 L 3915.833 6164.7915 L 3915.833 6006.0415 L 3915.833 5847.2915 L 3915.833 5847.2915 Q 3915.833 5820.833 3942.2915 5767.9165 Q 3968.7498 5714.9995 3889.3748 5662.083 Q 3809.9998 5582.708 3545.4165 5371.0415 Q 3254.3748 5159.3745 3069.1665 5132.9165 L 2910.4165 5106.458 L 2910.4165 5053.5415 L 2910.4165 5000.6245 L 2910.4165 5000.6245 Q 2910.4165 5000.6245 2963.3333 5027.083 Q 2989.7915 5053.5415 2989.7915 5000.6245 Q 2963.3333 4947.708 2963.3333 4788.958 Q 2963.3333 4603.75 2963.3333 4550.833 Q 2963.3333 4497.9165 2936.8748 4471.458 L 2910.4165 4471.458 L 2910.4165 4471.458 Q 2910.4165 4471.458 2963.3333 4445.0 L 2989.7915 4445.0 L 2989.7915 4418.5415 Q 2963.3333 4392.083 2936.8748 4312.708 Q 2883.9583 4206.875 2910.4165 4206.875 Q 2936.8748 4206.875 2936.8748 4048.1248 L 2910.4165 3915.833 L 2910.4165 3889.3748 L 2910.4165 3862.9165 L 2910.4165 3862.9165 L 2910.4165 3836.4583 L 2883.9583 3836.4583 Q 2857.4998 3836.4583 2857.4998 3862.9165 Q 2831.0415 3889.3748 2751.6665 3889.3748 Q 2698.7498 3889.3748 2672.2915 3862.9165 Q 2645.8333 3836.4583 2592.9165 3836.4583 Q 2513.5415 3836.4583 2487.0833 3730.6248 L 2434.1665 3651.2498 L 2434.1665 3677.7083 L 2434.1665 3704.1665 L 2354.7915 3783.5415 Q 2275.4165 3889.3748 2275.4165 3889.3748 L 2275.4165 3889.3748 L 2248.9583 3889.3748 L 2248.9583 3889.3748 L 2222.5 3889.3748 L 2169.5833 3889.3748 L 2169.5833 3889.3748 L 2169.5833 3889.3748 L 2143.125 3889.3748 L 2143.125 3889.3748 L 2143.125 3862.9165 Q 2116.6665 3862.9165 2090.2083 3757.0833 L 2063.75 3651.2498 L 2063.75 3809.9998 Q 2063.75 3968.7498 2090.2083 3995.208 Q 2090.2083 4048.1248 2116.6665 4048.1248 Q 2143.125 4048.1248 2143.125 4101.0415 Q 2169.5833 4127.5 2169.5833 4153.958 L 2169.5833 4180.4165 L 2196.0415 4180.4165 L 2196.0415 4206.875 L 2196.0415 4206.875 L 2222.5 4206.875 L 2222.5 4233.333 L 2222.5 4259.7915 L 2196.0415 4259.7915 L 2196.0415 4259.7915 L 2169.5833 4233.333 Q 2116.6665 4206.875 2063.75 4233.333 Q 2010.8333 4233.333 2010.8333 4312.708 L 1984.3749 4365.625 L 1984.3749 4392.083 L 2010.8333 4392.083 L 2010.8333 4392.083 L 2010.8333 4418.5415 L 1984.3749 4418.5415 L 1957.9165 4418.5415 L 1957.9165 4445.0 L 1957.9165 4445.0 L 1957.9165 4471.458 L 1957.9165 4497.9165 L 1957.9165 4497.9165 L 1957.9165 4524.375 L 2010.8333 4524.375 L 2037.2915 4524.375 L 2037.2915 4550.833 L 2037.2915 4577.2915 L 2010.8333 4603.75 Q 1957.9165 4630.208 2010.8333 4683.1245 Q 2010.8333 4709.583 2037.2915 4788.958 Q 2037.2915 4841.8745 2010.8333 4841.8745 Q 1957.9165 4841.8745 1957.9165 4868.333 Q 1957.9165 4894.7915 1931.4583 4894.7915 Q 1904.9999 4894.7915 1904.9999 4921.2495 Q 1904.9999 4947.708 1878.5416 5000.6245 L 1878.5416 5027.083 L 1852.0833 5027.083 L 1825.6249 5053.5415 L 1825.6249 5053.5415 L 1799.1666 5053.5415 L 1799.1666 5053.5415 L 1799.1666 5053.5415 L 1799.1666 5079.9995 L 1799.1666 5079.9995 L 1772.7083 5079.9995 L 1772.7083 5106.458 L 1772.7083 5106.458 L 1746.2499 5106.458 L 1746.2499 5106.458 L 1746.2499 5132.9165 L 1746.2499 5132.9165 Q 1746.2499 5132.9165 1561.0416 5159.3745 Q 1402.2916 5159.3745 1375.8333 5318.1245 Q 1375.8333 5450.4165 1269.9999 5476.8745 Q 1190.6249 5529.7915 1058.3333 5503.333 Q 899.5833 5476.8745 899.5833 5450.4165 Q 899.5833 5423.958 873.12494 5423.958 L 846.6666 5397.4995 L 820.2083 5371.0415 L 820.2083 5318.1245 L 793.74994 5318.1245 L 767.2916 5318.1245 L 767.2916 5318.1245 Q 740.8333 5291.6665 767.2916 5265.208 Q 793.74994 5238.7495 740.8333 5212.2915 L 714.37494 5212.2915 L 714.37494 5185.833 L 687.9166 5185.833 L 687.9166 5185.833 L 687.9166 5185.833 L 687.9166 5185.833 Q 687.9166 5159.3745 767.2916 5159.3745 Q 846.6666 5132.9165 846.6666 4894.7915 Q 846.6666 4630.208 899.5833 4577.2915 Q 952.49994 4550.833 926.0416 4524.375 Q 899.5833 4497.9165 899.5833 4365.625 Q 899.5833 4259.7915 926.0416 4259.7915 Q 952.49994 4259.7915 952.49994 4233.333 Q 926.0416 4206.875 899.5833 4048.1248 L 899.5833 3862.9165 L 899.5833 3862.9165 L 899.5833 3836.4583 L 952.49994 3862.9165 Q 1031.875 3889.3748 1084.7916 3862.9165 L 1137.7083 3836.4583 L 1137.7083 3836.4583 L 1111.25 3836.4583 L 1111.25 3836.4583 L 1111.25 3836.4583 L 1111.25 3809.9998 Q 1111.25 3809.9998 1058.3333 3598.3333 L 1031.875 3386.6665 L 1031.875 3386.6665 Q 1058.3333 3386.6665 1058.3333 3360.2083 L 1058.3333 3333.7498 L 1084.7916 3333.7498 L 1084.7916 3307.2915 L 1084.7916 3307.2915 L 1058.3333 3307.2915 L 1058.3333 3307.2915 L 1058.3333 3307.2915 L 1058.3333 3280.8333 L 1058.3333 3280.8333 L 1084.7916 3280.8333 L 1084.7916 3254.3748 L 1084.7916 3254.3748 L 1111.25 3254.3748 L 1111.25 3254.3748 L 1111.25 3254.3748 L 1111.25 3280.8333 L 1111.25 3280.8333 L 1137.7083 3280.8333 L 1137.7083 3307.2915 L 1137.7083 3307.2915 Q 1164.1666 3307.2915 1164.1666 3254.3748 L 1164.1666 3174.9998 L 1190.6249 3254.3748 Q 1190.6249 3333.7498 1217.0833 3333.7498 Q 1243.5416 3333.7498 1269.9999 3307.2915 Q 1269.9999 3254.3748 1296.4583 3307.2915 Q 1322.9166 3307.2915 1428.7499 3333.7498 L 1508.1249 3360.2083 L 1508.1249 3360.2083 L 1534.5833 3360.2083 L 1534.5833 3360.2083 L 1534.5833 3360.2083 L 1587.4999 3360.2083 L 1666.8749 3360.2083 L 1666.8749 3360.2083 L 1693.3333 3360.2083 L 1693.3333 3360.2083 L 1693.3333 3360.2083 L 1693.3333 3333.7498 L 1693.3333 3333.7498 L 1693.3333 3307.2915 L 1693.3333 3254.3748 L 1693.3333 3254.3748 L 1693.3333 3254.3748 L 1693.3333 3227.9165 L 1693.3333 3227.9165 L 1719.7916 3227.9165 L 1719.7916 3201.4583 L 1719.7916 3201.4583 L 1693.3333 3201.4583 L 1693.3333 3201.4583 L 1693.3333 3201.4583 L 1693.3333 3174.9998 L 1693.3333 3174.9998 L 1666.8749 3174.9998 L 1666.8749 3148.5415 L 1666.8749 3148.5415 L 1640.4166 3148.5415 L 1640.4166 3148.5415 L 1640.4166 3148.5415 L 1587.4999 3122.0833 Q 1561.0416 3095.6248 1534.5833 3095.6248 Q 1481.6666 3095.6248 1455.2083 3042.7083 Q 1428.7499 2989.7915 1402.2916 2989.7915 Q 1375.8333 2989.7915 1375.8333 2989.7915 Q 1375.8333 2963.3333 1349.3749 2936.8748 Q 1322.9166 2936.8748 1322.9166 2883.9583 Q 1349.3749 2831.0415 1296.4583 2831.0415 Q 1243.5416 2831.0415 1243.5416 2751.6665 Q 1217.0833 2672.2915 1190.6249 2672.2915 Q 1164.1666 2645.8333 1164.1666 2619.3748 L 1164.1666 2566.4583 L 1137.7083 2566.4583 L 1137.7083 2566.4583 L 1111.25 2592.9165 Q 1058.3333 2592.9165 1058.3333 2645.8333 Q 1058.3333 2698.7498 1031.875 2698.7498 Q 1005.4166 2672.2915 952.49994 2725.2083 L 873.12494 2751.6665 L 873.12494 2751.6665 Q 873.12494 2725.2083 846.6666 2725.2083 L 793.74994 2725.2083 L 793.74994 2698.7498 L 793.74994 2698.7498 L 767.2916 2698.7498 L 767.2916 2725.2083 L 740.8333 2725.2083 L 714.37494 2725.2083 L 714.37494 2698.7498 L 687.9166 2698.7498 L 687.9166 2698.7498 L 687.9166 2725.2083 L 661.4583 2725.2083 L 634.99994 2725.2083 L 634.99994 2725.2083 L 634.99994 2698.7498 L 661.4583 2672.2915 L 661.4583 2645.8333 L 687.9166 2645.8333 Q 714.37494 2619.3748 740.8333 2619.3748 Q 793.74994 2566.4583 767.2916 2460.6248 L 740.8333 2354.7915 L 714.37494 2354.7915 L 714.37494 2354.7915 L 687.9166 2328.3333 L 661.4583 2328.3333 L 661.4583 2354.7915 Q 634.99994 2381.2498 634.99994 2407.7083 Q 634.99994 2434.1665 608.5416 2407.7083 L 582.0833 2354.7915 L 582.0833 2354.7915 L 582.0833 2354.7915 L 582.0833 2381.2498 L 582.0833 2381.2498 L 555.625 2381.2498 L 555.625 2407.7083 L 529.1666 2407.7083 L 529.1666 2407.7083 L 529.1666 2381.2498 L 529.1666 2381.2498 L 502.7083 2381.2498 L 502.7083 2354.7915 L 502.7083 2354.7915 L 502.7083 2354.7915 L 529.1666 2354.7915 L 529.1666 2354.7915 L 555.625 2328.3333 L 582.0833 2328.3333 L 582.0833 2301.875 L 582.0833 2275.4165 L 687.9166 2301.875 Q 767.2916 2301.875 767.2916 2275.4165 Q 793.74994 2248.9583 793.74994 2248.9583 L 793.74994 2248.9583 L 793.74994 2222.5 Q 793.74994 2222.5 767.2916 2196.0415 Q 767.2916 2169.5833 793.74994 2169.5833 Q 820.2083 2169.5833 820.2083 2143.125 Q 820.2083 2116.6665 793.74994 2116.6665 Q 767.2916 2090.2083 740.8333 2063.75 L 740.8333 2010.8333 L 767.2916 2010.8333 L 793.74994 1984.3749 L 952.49994 1984.3749 L 1084.7916 1984.3749 L 1111.25 1957.9165 L 1164.1666 1931.4583 L 1164.1666 1931.4583 L 1164.1666 1931.4583 L 1190.6249 1904.9999 L 1217.0833 1878.5416 L 1217.0833 1878.5416 L 1217.0833 1878.5416 L 1217.0833 1852.0833 L 1217.0833 1852.0833 L 1190.6249 1852.0833 L 1190.6249 1825.6249 L 1164.1666 1825.6249 L 1137.7083 1825.6249 L 1111.25 1825.6249 Q 1058.3333 1825.6249 952.49994 1772.7083 L 873.12494 1772.7083 L 899.5833 1746.2499 Q 926.0416 1719.7916 926.0416 1719.7916 Q 952.49994 1719.7916 899.5833 1666.8749 Q 899.5833 1613.9583 899.5833 1587.4999 Q 926.0416 1561.0416 846.6666 1561.0416 Q 793.74994 1561.0416 820.2083 1508.1249 L 846.6666 1508.1249 L 793.74994 1481.6666 Q 767.2916 1481.6666 767.2916 1455.2083 L 740.8333 1428.7499 L 740.8333 1402.2916 L 740.8333 1375.8333 L 714.37494 1375.8333 L 714.37494 1402.2916 L 714.37494 1402.2916 L 687.9166 1402.2916 L 687.9166 1455.2083 Q 687.9166 1508.1249 634.99994 1534.5833 Q 582.0833 1561.0416 502.7083 1561.0416 Q 449.79166 1561.0416 449.79166 1587.4999 L 423.3333 1587.4999 L 423.3333 1613.9583 L 423.3333 1640.4166 L 396.87497 1640.4166 L 396.87497 1613.9583 L 396.87497 1613.9583 L 370.41666 1613.9583 L 370.41666 1613.9583 L 370.41666 1640.4166 L 370.41666 1640.4166 L 370.41666 1640.4166 L 370.41666 1613.9583 Q 370.41666 1587.4999 370.41666 1508.1249 Q 370.41666 1402.2916 264.5833 1375.8333 Q 185.20833 1349.3749 211.66666 1322.9166 Q 211.66666 1296.4583 158.74998 1269.9999 Q 79.37499 1243.5416 79.37499 1190.6249 Q 79.37499 1111.25 52.916664 1084.7916 Q 0.0 1084.7916 0.0 926.0416 Q 0.0 767.2916 26.458332 740.8333 Q 52.916664 714.37494 26.458332 687.9166 Q 0.0 661.4583 26.458332 661.4583 Q 52.916664 634.99994 52.916664 608.5416 L 52.916664 582.0833 L 52.916664 582.0833 Q 79.37499 555.625 79.37499 555.625 L 79.37499 555.625 L 105.83333 529.1666 Q 105.83333 502.7083 264.5833 476.24997 Q 423.3333 449.79166 423.3333 423.3333 Q 449.79166 396.87497 634.99994 370.41666 Q 793.74994 343.9583 873.12494 317.49997 Q 952.49994 291.04166 1005.4166 238.12498 Q 1058.3333 185.20833 1084.7916 158.74998 L 1111.25 158.74998 L 1164.1666 158.74998 L 1190.6249 185.20833 L 1296.4583 158.74998 Q 1402.2916 132.29166 1534.5833 79.37499 Q 1640.4166 26.458332 1693.3333 26.458332 Q 1746.2499 79.37499 1878.5416 26.458332 Q 2010.8333 26.458332 2037.2915 0.0 Q 2063.75 -26.458332 2381.2498 26.458332 Q 2698.7498 79.37499 2831.0415 26.458332 Q 2963.3333 26.458332 3016.2498 26.458332 Q 3042.7083 26.458332 3042.7083 52.916664 Q 3042.7083 79.37499 3095.6248 79.37499 Q 3148.5415 105.83333 3174.9998 132.29166 Q 3174.9998 132.29166 3386.6665 185.20833 Q 3598.3333 185.20833 3651.2498 238.12498 Q 3677.7083 238.12498 3704.1665 264.5833 z M 2698.7498 2328.3333 Q 2698.7498 2328.3333 2725.2083 2328.3333 Q 2725.2083 2354.7915 2698.7498 2354.7915 Q 2698.7498 2354.7915 2698.7498 2328.3333 z M 3757.0833 2381.2498 Q 3757.0833 2381.2498 3783.5415 2381.2498 Q 3783.5415 2407.7083 3757.0833 2407.7083 Q 3757.0833 2407.7083 3757.0833 2381.2498 z M 1217.0833 3413.1248 L 1217.0833 3466.0415 L 1190.6249 3466.0415 L 1190.6249 3466.0415 L 1190.6249 3439.5833 L 1164.1666 3439.5833 L 1164.1666 3413.1248 Q 1164.1666 3360.2083 1190.6249 3360.2083 Q 1217.0833 3360.2083 1217.0833 3413.1248 z M 4947.708 3439.5833 Q 4974.1665 3439.5833 4974.1665 3439.5833 Q 4974.1665 3466.0415 4974.1665 3466.0415 Q 4947.708 3466.0415 4947.708 3439.5833 z M 2963.3333 4233.333 Q 2963.3333 4233.333 2989.7915 4233.333 Q 2989.7915 4259.7915 2963.3333 4259.7915 Q 2963.3333 4259.7915 2963.3333 4233.333 z" svg:height="62.44166mm" draw:style-name="style-15" svg:viewBox="0.0 0.0 5106.458 6244.1665" svg:width="51.06458mm" svg:x="80.962494mm" svg:y="110.86041mm"/>
          <draw:path svg:d="M 26.458332 105.83333 L 0.0 0.0 L 105.83333 105.83333 Q 185.20833 238.12498 238.12498 317.49997 Q 238.12498 370.41666 264.5833 423.3333 L 291.04166 502.7083 L 291.04166 502.7083 L 291.04166 476.24997 L 291.04166 476.24997 L 291.04166 476.24997 L 317.49997 423.3333 Q 343.9583 370.41666 343.9583 343.9583 Q 343.9583 317.49997 423.3333 264.5833 Q 502.7083 238.12498 502.7083 158.74998 L 502.7083 79.37499 L 529.1666 79.37499 L 529.1666 105.83333 L 529.1666 105.83333 L 555.625 105.83333 L 555.625 158.74998 Q 555.625 211.66666 582.0833 211.66666 Q 608.5416 211.66666 634.99994 343.9583 Q 661.4583 476.24997 661.4583 555.625 Q 687.9166 608.5416 767.2916 634.99994 Q 820.2083 634.99994 899.5833 899.5833 Q 978.95825 1137.7083 952.49994 1164.1666 L 952.49994 1217.0833 L 926.0416 1428.7499 Q 873.12494 1640.4166 873.12494 1613.9583 Q 873.12494 1587.4999 820.2083 1746.2499 Q 767.2916 1904.9999 714.37494 2169.5833 Q 714.37494 2460.6248 687.9166 2487.0833 L 661.4583 2539.9998 L 661.4583 2539.9998 L 661.4583 2539.9998 L 661.4583 2566.4583 L 661.4583 2566.4583 L 687.9166 2566.4583 L 687.9166 2592.9165 L 661.4583 2592.9165 L 634.99994 2592.9165 L 634.99994 2645.8333 L 634.99994 2672.2915 L 608.5416 2672.2915 L 608.5416 2645.8333 L 555.625 2645.8333 L 529.1666 2645.8333 L 529.1666 2619.3748 L 502.7083 2619.3748 L 502.7083 2539.9998 Q 502.7083 2434.1665 476.24997 2460.6248 Q 449.79166 2487.0833 449.79166 2381.2498 Q 423.3333 2301.875 396.87497 2301.875 Q 370.41666 2328.3333 343.9583 2301.875 Q 343.9583 2275.4165 317.49997 2010.8333 Q 291.04166 1746.2499 317.49997 1719.7916 Q 343.9583 1693.3333 343.9583 1640.4166 Q 343.9583 1587.4999 291.04166 1455.2083 Q 264.5833 1322.9166 238.12498 1217.0833 Q 211.66666 1084.7916 185.20833 1084.7916 Q 158.74998 1058.3333 158.74998 1031.875 Q 132.29166 1005.4166 105.83333 899.5833 Q 79.37499 793.74994 52.916664 687.9166 Q 26.458332 582.0833 26.458332 555.625 L 0.0 529.1666 L 0.0 476.24997 L 26.458332 449.79166 L 26.458332 449.79166 L 26.458332 423.3333 L 52.916664 423.3333 L 79.37499 423.3333 L 79.37499 317.49997 Q 79.37499 185.20833 26.458332 105.83333 z" svg:height="26.722916mm" draw:style-name="style-16" svg:viewBox="0.0 0.0 952.49994 2672.2915" svg:width="9.525mm" svg:x="136.78958mm" svg:y="127.52916mm"/>
          <draw:path svg:d="M 846.6666 0.0 L 873.12494 0.0 L 899.5833 0.0 Q 926.0416 26.458332 926.0416 79.37499 Q 926.0416 132.29166 926.0416 317.49997 Q 926.0416 476.24997 952.49994 529.1666 Q 952.49994 582.0833 926.0416 555.625 Q 873.12494 529.1666 873.12494 529.1666 L 873.12494 529.1666 L 820.2083 582.0833 Q 767.2916 608.5416 767.2916 634.99994 L 767.2916 634.99994 L 740.8333 634.99994 Q 714.37494 634.99994 714.37494 661.4583 L 714.37494 661.4583 L 714.37494 661.4583 L 714.37494 661.4583 L 687.9166 687.9166 L 661.4583 714.37494 L 661.4583 714.37494 L 661.4583 714.37494 L 661.4583 687.9166 Q 661.4583 687.9166 608.5416 634.99994 Q 608.5416 608.5416 502.7083 634.99994 L 423.3333 661.4583 L 423.3333 634.99994 Q 449.79166 608.5416 449.79166 582.0833 Q 449.79166 582.0833 449.79166 555.625 Q 423.3333 529.1666 423.3333 449.79166 Q 449.79166 370.41666 291.04166 317.49997 L 132.29166 264.5833 L 132.29166 264.5833 L 132.29166 264.5833 L 105.83333 264.5833 L 105.83333 264.5833 L 105.83333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32.29166 L 0.0 105.83333 L 26.458332 105.83333 L 52.916664 105.83333 L 79.37499 105.83333 L 79.37499 105.83333 L 79.37499 105.83333 L 79.37499 105.83333 L 105.83333 105.83333 L 105.83333 105.83333 L 132.29166 105.83333 L 158.74998 105.83333 L 185.20833 105.83333 L 185.20833 105.83333 L 502.7083 52.916664 Q 820.2083 0.0 846.6666 0.0 z M 846.6666 476.24997 Q 873.12494 476.24997 873.12494 476.24997 Q 873.12494 476.24997 873.12494 476.24997 Q 846.6666 476.24997 846.6666 476.24997 z" svg:height="7.1437497mm" draw:style-name="style-17" svg:viewBox="0.0 0.0 952.49994 714.37494" svg:width="9.525mm" svg:x="101.33541mm" svg:y="155.575mm"/>
          <draw:path svg:d="M 608.5416 211.66666 L 634.99994 0.0 L 661.4583 0.0 L 687.9166 0.0 L 687.9166 26.458332 L 714.37494 26.458332 L 714.37494 26.458332 L 714.37494 0.0 L 767.2916 0.0 L 793.74994 0.0 L 820.2083 0.0 L 846.6666 0.0 L 846.6666 0.0 L 873.12494 0.0 L 873.12494 52.916664 L 873.12494 79.37499 L 899.5833 79.37499 L 926.0416 52.916664 L 952.49994 52.916664 L 978.95825 52.916664 L 952.49994 582.0833 Q 926.0416 1137.7083 820.2083 1613.9583 Q 714.37494 2090.2083 502.7083 2460.6248 Q 343.9583 2831.0415 291.04166 2910.4165 Q 238.12498 2989.7915 211.66666 2989.7915 L 211.66666 3016.2498 L 211.66666 3016.2498 L 185.20833 3016.2498 L 185.20833 3042.7083 L 185.20833 3069.1665 L 158.74998 3069.1665 L 158.74998 3069.1665 L 158.74998 3095.6248 L 132.29166 3095.6248 L 132.29166 3095.6248 L 132.29166 3122.0833 L 132.29166 3122.0833 L 105.83333 3122.0833 L 79.37499 3122.0833 L 52.916664 3122.0833 L 26.458332 3148.5415 L 0.0 3148.5415 L 0.0 3122.0833 L 26.458332 3069.1665 L 26.458332 3069.1665 L 26.458332 3069.1665 L 26.458332 3042.7083 L 26.458332 3042.7083 L 52.916664 3016.2498 L 79.37499 2989.7915 L 79.37499 2989.7915 L 79.37499 2963.3333 L 79.37499 2963.3333 Q 79.37499 2963.3333 105.83333 2936.8748 Q 105.83333 2910.4165 79.37499 2910.4165 L 26.458332 2910.4165 L 26.458332 2857.4998 Q 26.458332 2778.1248 79.37499 2698.7498 Q 132.29166 2645.8333 79.37499 2645.8333 Q 52.916664 2645.8333 52.916664 2592.9165 L 26.458332 2566.4583 L 52.916664 2566.4583 L 52.916664 2539.9998 L 52.916664 2539.9998 L 79.37499 2539.9998 L 79.37499 2539.9998 L 79.37499 2539.9998 L 105.83333 2513.5415 L 132.29166 2487.0833 L 132.29166 2487.0833 Q 132.29166 2487.0833 79.37499 2487.0833 Q 26.458332 2487.0833 79.37499 2169.5833 Q 105.83333 1878.5416 132.29166 1878.5416 Q 158.74998 1852.0833 132.29166 1799.1666 Q 105.83333 1719.7916 132.29166 1719.7916 Q 158.74998 1693.3333 185.20833 1666.8749 Q 185.20833 1613.9583 264.5833 1587.4999 L 343.9583 1587.4999 L 343.9583 1561.0416 L 343.9583 1534.5833 L 291.04166 1534.5833 Q 264.5833 1534.5833 264.5833 1508.1249 Q 264.5833 1481.6666 291.04166 1481.6666 L 317.49997 1455.2083 L 317.49997 1428.7499 L 317.49997 1375.8333 L 343.9583 1375.8333 L 370.41666 1375.8333 L 370.41666 1349.3749 L 343.9583 1349.3749 L 343.9583 1349.3749 L 343.9583 1322.9166 L 343.9583 1322.9166 L 343.9583 1322.9166 L 370.41666 1269.9999 Q 396.87497 1243.5416 396.87497 952.49994 Q 449.79166 687.9166 502.7083 529.1666 Q 555.625 370.41666 555.625 396.87497 Q 555.625 423.3333 608.5416 211.66666 z M 211.66666 2513.5415 L 238.12498 2513.5415 L 238.12498 2539.9998 L 238.12498 2566.4583 L 185.20833 2566.4583 Q 158.74998 2539.9998 185.20833 2539.9998 L 185.20833 2539.9998 L 211.66666 2513.5415 z M 132.29166 2804.5833 L 132.29166 2804.5833 L 158.74998 2831.0415 Q 158.74998 2857.4998 132.29166 2857.4998 Q 132.29166 2831.0415 132.29166 2831.0415 L 132.29166 2804.5833 L 132.29166 2804.5833 z" svg:height="31.485415mm" draw:style-name="style-18" svg:viewBox="0.0 0.0 978.95825 3148.5415" svg:width="9.789583mm" svg:x="139.96457mm" svg:y="139.7mm"/>
          <draw:path svg:d="M 2248.9583 26.458332 L 2248.9583 52.916664 L 2248.9583 105.83333 L 2248.9583 158.74998 L 2407.7083 185.20833 Q 2592.9165 211.66666 2883.9583 423.3333 Q 3148.5415 634.99994 3227.9165 714.37494 Q 3307.2915 767.2916 3280.8333 820.2083 Q 3254.3748 873.12494 3254.3748 899.5833 L 3254.3748 899.5833 L 3254.3748 899.5833 L 3254.3748 899.5833 L 3227.9165 899.5833 L 3227.9165 899.5833 L 3201.4583 926.0416 L 3174.9998 952.49994 L 3174.9998 952.49994 L 3148.5415 952.49994 L 3148.5415 952.49994 L 3148.5415 952.49994 L 3122.0833 978.95825 L 3095.6248 978.95825 L 3095.6248 1005.4166 L 3095.6248 1031.875 L 3122.0833 1031.875 L 3122.0833 1058.3333 L 3122.0833 1058.3333 L 3148.5415 1058.3333 L 3148.5415 1058.3333 L 3148.5415 1058.3333 L 3122.0833 1084.7916 L 3095.6248 1084.7916 L 3095.6248 1084.7916 Q 3095.6248 1058.3333 3042.7083 1058.3333 Q 3016.2498 1058.3333 3016.2498 1031.875 Q 3016.2498 1005.4166 2910.4165 978.95825 Q 2804.5833 952.49994 2672.2915 978.95825 L 2513.5415 978.95825 L 2513.5415 1111.25 Q 2513.5415 1217.0833 2513.5415 1269.9999 L 2513.5415 1322.9166 L 2487.0833 1322.9166 L 2487.0833 1322.9166 L 2460.6248 1349.3749 L 2434.1665 1375.8333 L 2381.2498 1375.8333 L 2328.3333 1375.8333 L 2328.3333 1349.3749 L 2301.875 1349.3749 L 2301.875 1349.3749 L 2301.875 1322.9166 L 2301.875 1322.9166 L 2301.875 1322.9166 L 2275.4165 1322.9166 L 2275.4165 1322.9166 L 2275.4165 1296.4583 L 2248.9583 1296.4583 L 2248.9583 1269.9999 Q 2248.9583 1243.5416 2275.4165 1164.1666 Q 2301.875 1111.25 2275.4165 1111.25 Q 2248.9583 1111.25 2196.0415 1031.875 Q 2143.125 978.95825 1799.1666 952.49994 Q 1455.2083 952.49994 1455.2083 926.0416 Q 1455.2083 899.5833 1084.7916 899.5833 Q 714.37494 899.5833 714.37494 926.0416 Q 714.37494 952.49994 687.9166 952.49994 Q 661.4583 952.49994 661.4583 926.0416 Q 661.4583 899.5833 634.99994 899.5833 L 608.5416 899.5833 L 555.625 899.5833 Q 529.1666 899.5833 502.7083 873.12494 Q 449.79166 873.12494 449.79166 846.6666 Q 449.79166 820.2083 370.41666 767.2916 Q 291.04166 740.8333 185.20833 634.99994 L 105.83333 529.1666 L 79.37499 529.1666 L 52.916664 529.1666 L 26.458332 502.7083 L 0.0 476.24997 L 0.0 476.24997 L 26.458332 476.24997 L 26.458332 449.79166 L 26.458332 423.3333 L 52.916664 396.87497 L 52.916664 370.41666 L 79.37499 370.41666 L 105.83333 370.41666 L 132.29166 370.41666 L 158.74998 370.41666 L 158.74998 423.3333 L 185.20833 449.79166 L 211.66666 476.24997 Q 238.12498 476.24997 238.12498 502.7083 Q 238.12498 529.1666 396.87497 555.625 Q 529.1666 582.0833 608.5416 529.1666 Q 714.37494 502.7083 714.37494 370.41666 Q 740.8333 211.66666 899.5833 211.66666 Q 1084.7916 185.20833 1084.7916 185.20833 L 1084.7916 185.20833 L 1243.5416 211.66666 Q 1428.7499 211.66666 1455.2083 291.04166 Q 1481.6666 370.41666 1587.4999 370.41666 Q 1693.3333 423.3333 1878.5416 396.87497 Q 2037.2915 370.41666 2090.2083 370.41666 L 2116.6665 370.41666 L 2116.6665 343.9583 L 2143.125 343.9583 L 2143.125 317.49997 Q 2143.125 291.04166 2090.2083 264.5833 L 2037.2915 264.5833 L 2037.2915 238.12498 L 2037.2915 238.12498 L 2037.2915 238.12498 L 2037.2915 238.12498 L 2063.75 211.66666 L 2090.2083 185.20833 L 2090.2083 185.20833 L 2090.2083 185.20833 L 2090.2083 185.20833 L 2090.2083 185.20833 L 2143.125 211.66666 Q 2169.5833 264.5833 2196.0415 264.5833 L 2222.5 264.5833 L 2222.5 238.12498 L 2222.5 211.66666 L 2196.0415 211.66666 L 2169.5833 211.66666 L 2169.5833 185.20833 Q 2143.125 185.20833 2143.125 158.74998 L 2143.125 158.74998 L 2143.125 158.74998 Q 2143.125 132.29166 2169.5833 105.83333 Q 2196.0415 105.83333 2196.0415 52.916664 Q 2196.0415 0.0 2222.5 0.0 Q 2248.9583 0.0 2248.9583 26.458332 z" svg:height="13.758332mm" draw:style-name="style-19" svg:viewBox="0.0 0.0 3280.8333 1375.8333" svg:width="32.80833mm" svg:x="87.57708mm" svg:y="160.3375mm"/>
          <draw:path svg:d="M 0.0 14657.916 L 0.0 0.0 L 10953.749 0.0 L 21881.041 0.0 L 21881.041 15980.832 L 21881.041 31988.123 L 10953.749 31988.123 L 0.0 31988.123 L 0.0 31697.082 L 0.0 31406.04 L 0.0 31406.04 Q 0.0 31406.04 26.458332 31432.498 L 26.458332 31458.957 L 79.37499 31458.957 L 132.29166 31485.414 L 211.66666 31485.414 L 317.49997 31485.414 L 317.49997 31485.414 Q 317.49997 31485.414 529.1666 31485.414 Q 740.8333 31485.414 1852.0833 31485.414 Q 2963.3333 31432.498 5212.2915 31432.498 Q 7461.2495 31432.498 9207.5 31458.957 Q 10953.749 31485.414 10953.749 31458.957 Q 10953.749 31432.498 10980.208 31432.498 Q 11006.666 31432.498 11006.666 31458.957 Q 11006.666 31485.414 12012.083 31458.957 Q 12991.041 31432.498 14393.333 31432.498 Q 15795.624 31432.498 17938.75 31432.498 Q 20108.332 31432.498 20743.332 31432.498 Q 21378.332 31379.582 21404.791 31300.207 Q 21431.248 31194.373 21457.707 30347.707 Q 21484.166 29501.041 21431.248 29157.082 Q 21431.248 28813.123 21431.248 27463.748 Q 21431.248 26140.832 21431.248 25029.582 Q 21431.248 23918.332 21378.332 21933.957 Q 21378.332 19949.582 21351.873 18282.707 L 21351.873 16615.832 L 21351.873 16351.249 Q 21378.332 16060.207 21404.791 15107.708 Q 21431.248 14155.208 21457.707 10583.333 Q 21484.166 7011.458 21431.248 6270.6245 Q 21431.248 5529.7915 21351.873 4815.4165 L 21298.957 4127.5 L 21298.957 3968.7498 Q 21272.498 3809.9998 21272.498 3386.6665 Q 21272.498 2963.3333 21246.041 2989.7915 Q 21246.041 3016.2498 21219.582 3016.2498 Q 21193.123 3016.2498 21193.123 2989.7915 Q 21166.666 2963.3333 21140.207 2936.8748 Q 21087.291 2910.4165 21060.832 2910.4165 Q 21034.373 2857.4998 21007.916 2883.9583 Q 20981.457 2910.4165 20928.541 2857.4998 Q 20875.623 2857.4998 20796.248 2857.4998 Q 20690.416 2883.9583 20690.416 2910.4165 Q 20690.416 2936.8748 20637.498 2963.3333 Q 20558.123 2989.7915 20558.123 3016.2498 Q 20558.123 3042.7083 20478.748 3069.1665 Q 20399.373 3069.1665 20319.998 3095.6248 Q 20214.166 3122.0833 20187.707 3095.6248 Q 20161.248 3069.1665 20108.332 3069.1665 Q 20028.957 3069.1665 20002.498 2963.3333 L 19949.582 2883.9583 L 19949.582 2883.9583 L 19949.582 2910.4165 L 19949.582 2910.4165 L 19949.582 2910.4165 L 19923.123 2910.4165 L 19923.123 2910.4165 L 19923.123 2936.8748 L 19896.666 2936.8748 L 19896.666 2963.3333 L 19896.666 2989.7915 L 19870.207 2989.7915 L 19843.748 2989.7915 L 19843.748 2963.3333 L 19843.748 2936.8748 L 19817.291 2963.3333 Q 19790.832 3016.2498 19843.748 3016.2498 Q 19870.207 3042.7083 19870.207 3069.1665 L 19896.666 3095.6248 L 19896.666 3095.6248 L 19896.666 3122.0833 L 19817.291 3122.0833 Q 19737.916 3122.0833 19711.457 3095.6248 Q 19684.998 3069.1665 19579.166 3122.0833 Q 19499.791 3174.9998 19499.791 3201.4583 Q 19499.791 3227.9165 19393.957 3254.3748 Q 19314.582 3280.8333 19261.666 3307.2915 Q 19208.748 3333.7498 19208.748 3386.6665 Q 19182.291 3413.1248 19155.832 3413.1248 Q 19129.373 3413.1248 19129.373 3439.5833 Q 19102.916 3466.0415 19102.916 3439.5833 Q 19076.457 3439.5833 19049.998 3439.5833 Q 19049.998 3466.0415 19023.541 3439.5833 Q 18997.082 3439.5833 18970.623 3439.5833 Q 18944.166 3466.0415 18917.707 3439.5833 Q 18864.791 3439.5833 18864.791 3492.4998 Q 18838.332 3518.9583 18811.873 3492.4998 Q 18785.416 3492.4998 18758.957 3571.8748 Q 18732.498 3651.2498 18706.041 3624.7915 Q 18679.582 3598.3333 18679.582 3624.7915 Q 18679.582 3651.2498 18626.666 3677.7083 Q 18600.207 3704.1665 18573.75 3704.1665 Q 18547.291 3704.1665 18520.832 3677.7083 Q 18467.916 3624.7915 18256.25 3624.7915 Q 18071.041 3624.7915 18071.041 3651.2498 Q 18044.582 3677.7083 18044.582 3651.2498 Q 18018.125 3651.2498 17938.75 3624.7915 Q 17885.832 3624.7915 17753.541 3624.7915 Q 17621.25 3624.7915 17621.25 3651.2498 Q 17621.25 3677.7083 17515.416 3677.7083 Q 17409.582 3677.7083 17409.582 3651.2498 Q 17409.582 3624.7915 17356.666 3624.7915 Q 17303.75 3651.2498 17277.291 3624.7915 Q 17250.832 3598.3333 17250.832 3624.7915 Q 17250.832 3651.2498 17197.916 3651.2498 Q 17171.457 3651.2498 17171.457 3598.3333 Q 17171.457 3571.8748 17092.082 3598.3333 Q 16986.25 3651.2498 16880.416 3651.2498 Q 16801.041 3651.2498 16774.582 3598.3333 Q 16774.582 3545.4165 16721.666 3545.4165 Q 16668.75 3545.4165 16695.207 3518.9583 L 16721.666 3466.0415 L 16668.75 3466.0415 Q 16642.291 3466.0415 16615.832 3492.4998 Q 16615.832 3545.4165 16615.832 3545.4165 Q 16589.375 3571.8748 16562.916 3571.8748 Q 16536.457 3571.8748 16562.916 3518.9583 Q 16562.916 3466.0415 16510.0 3466.0415 Q 16483.541 3492.4998 16457.082 3518.9583 Q 16404.166 3545.4165 16298.332 3545.4165 Q 16218.957 3545.4165 16192.499 3598.3333 Q 16139.582 3624.7915 16086.666 3545.4165 L 15980.832 3466.0415 L 15980.832 3466.0415 L 15980.832 3492.4998 L 15927.916 3492.4998 L 15901.457 3492.4998 L 15901.457 3518.9583 L 15927.916 3518.9583 L 15927.916 3545.4165 L 15927.916 3598.3333 L 15874.999 3598.3333 L 15848.541 3598.3333 L 15848.541 3598.3333 Q 15848.541 3598.3333 15742.707 3571.8748 Q 15636.874 3545.4165 15636.874 3571.8748 Q 15636.874 3598.3333 15557.499 3598.3333 Q 15478.124 3624.7915 15451.666 3598.3333 Q 15451.666 3545.4165 15425.208 3571.8748 Q 15398.749 3598.3333 15372.291 3571.8748 Q 15345.833 3545.4165 15345.833 3571.8748 Q 15345.833 3598.3333 15266.458 3624.7915 Q 15187.083 3651.2498 15134.166 3571.8748 L 15081.249 3492.4998 L 15081.249 3492.4998 Q 15081.249 3492.4998 15054.791 3518.9583 Q 15028.333 3545.4165 15054.791 3545.4165 Q 15081.249 3571.8748 15054.791 3598.3333 Q 15028.333 3598.3333 15001.874 3571.8748 Q 14975.416 3518.9583 14922.499 3545.4165 Q 14922.499 3598.3333 14843.124 3598.3333 Q 14790.208 3571.8748 14790.208 3545.4165 Q 14790.208 3492.4998 14710.833 3492.4998 Q 14604.999 3492.4998 14552.083 3545.4165 Q 14499.166 3598.3333 14393.333 3545.4165 Q 14313.958 3492.4998 14313.958 3518.9583 Q 14313.958 3545.4165 14287.499 3545.4165 Q 14234.583 3545.4165 14208.124 3571.8748 Q 14181.666 3598.3333 14155.208 3598.3333 Q 14128.749 3571.8748 14128.749 3545.4165 Q 14128.749 3518.9583 14022.916 3545.4165 Q 13890.624 3545.4165 13811.249 3545.4165 Q 13731.874 3545.4165 13731.874 3518.9583 Q 13731.874 3492.4998 13652.499 3518.9583 Q 13546.666 3545.4165 13546.666 3518.9583 Q 13546.666 3492.4998 13520.208 3518.9583 Q 13493.749 3545.4165 13414.374 3545.4165 Q 13334.999 3545.4165 13282.083 3518.9583 Q 13229.166 3518.9583 13176.249 3518.9583 Q 13176.249 3518.9583 13017.499 3518.9583 Q 12885.208 3492.4998 12858.749 3545.4165 Q 12832.291 3545.4165 12805.833 3545.4165 Q 12805.833 3518.9583 12594.166 3518.9583 Q 12408.958 3545.4165 12382.499 3492.4998 Q 12329.583 3492.4998 12303.124 3492.4998 Q 12276.666 3518.9583 12250.208 3545.4165 Q 12197.291 3545.4165 12144.374 3545.4165 Q 12091.458 3545.4165 12064.999 3545.4165 Q 12012.083 3545.4165 12012.083 3571.8748 Q 12012.083 3598.3333 11985.624 3598.3333 Q 11959.166 3598.3333 11959.166 3545.4165 Q 11959.166 3518.9583 11853.333 3518.9583 Q 11773.958 3492.4998 11773.958 3492.4998 Q 11747.499 3466.0415 11562.291 3439.5833 Q 11350.624 3439.5833 11350.624 3492.4998 Q 11350.624 3518.9583 11271.249 3518.9583 Q 11165.416 3545.4165 10953.749 3492.4998 Q 10715.624 3439.5833 10609.791 3439.5833 Q 10503.958 3439.5833 10530.416 3439.5833 Q 10530.416 3439.5833 10398.124 3492.4998 Q 10265.833 3492.4998 10212.916 3492.4998 Q 10159.999 3492.4998 10107.083 3492.4998 Q 10027.708 3492.4998 9895.416 3466.0415 Q 9789.583 3466.0415 9789.583 3439.5833 Q 9789.583 3413.1248 9736.666 3439.5833 Q 9683.749 3439.5833 9630.833 3439.5833 Q 9577.916 3439.5833 9551.458 3439.5833 Q 9524.999 3439.5833 9472.083 3439.5833 Q 9419.166 3439.5833 9207.5 3439.5833 Q 8995.833 3439.5833 8995.833 3413.1248 Q 8995.833 3386.6665 8837.083 3386.6665 Q 8704.791 3386.6665 8704.791 3439.5833 Q 8731.25 3466.0415 8704.791 3439.5833 Q 8678.333 3439.5833 8625.416 3439.5833 Q 8546.041 3439.5833 8413.75 3439.5833 Q 8255.0 3439.5833 8228.541 3439.5833 Q 8202.083 3439.5833 8175.6245 3439.5833 Q 8122.708 3439.5833 8122.708 3413.1248 Q 8122.708 3386.6665 8043.333 3386.6665 Q 7937.4995 3386.6665 7725.833 3413.1248 Q 7540.6245 3439.5833 7408.333 3439.5833 Q 7276.0415 3492.4998 7249.583 3466.0415 Q 7249.583 3439.5833 7223.1245 3466.0415 Q 7196.6665 3492.4998 7196.6665 3466.0415 Q 7196.6665 3439.5833 7117.2915 3439.5833 Q 7037.9165 3466.0415 7011.458 3466.0415 Q 6958.5415 3492.4998 6852.708 3466.0415 Q 6746.8745 3439.5833 6746.8745 3492.4998 Q 6746.8745 3518.9583 6720.4165 3518.9583 Q 6693.958 3518.9583 6693.958 3466.0415 Q 6693.958 3439.5833 6667.4995 3492.4998 Q 6614.583 3545.4165 6588.1245 3545.4165 Q 6561.6665 3518.9583 6455.833 3492.4998 Q 6376.458 3492.4998 6376.458 3466.0415 Q 6376.458 3439.5833 6244.1665 3439.5833 Q 6085.4165 3413.1248 6058.958 3466.0415 Q 6032.4995 3518.9583 6032.4995 3466.0415 Q 6032.4995 3413.1248 5979.583 3439.5833 Q 5926.6665 3439.5833 5926.6665 3466.0415 Q 5926.6665 3492.4998 5900.208 3492.4998 Q 5873.7495 3492.4998 5847.2915 3492.4998 Q 5820.833 3518.9583 5820.833 3466.0415 Q 5794.3745 3413.1248 5767.9165 3413.1248 Q 5741.458 3439.5833 5714.9995 3492.4998 Q 5688.5415 3545.4165 5662.083 3518.9583 Q 5609.1665 3466.0415 5609.1665 3492.4998 Q 5609.1665 3518.9583 5556.2495 3518.9583 Q 5503.333 3545.4165 5476.8745 3571.8748 Q 5450.4165 3624.7915 5423.958 3598.3333 Q 5397.4995 3571.8748 5397.4995 3598.3333 Q 5397.4995 3624.7915 5371.0415 3624.7915 Q 5344.583 3651.2498 5318.1245 3624.7915 Q 5291.6665 3598.3333 5291.6665 3624.7915 Q 5291.6665 3651.2498 5238.7495 3651.2498 Q 5185.833 3651.2498 5185.833 3677.7083 Q 5159.3745 3704.1665 5159.3745 3704.1665 Q 5132.9165 3677.7083 5106.458 3677.7083 Q 5079.9995 3651.2498 5079.9995 3677.7083 Q 5053.5415 3704.1665 5000.6245 3704.1665 Q 4947.708 3677.7083 4947.708 3704.1665 Q 4921.2495 3730.6248 4921.2495 3704.1665 Q 4921.2495 3677.7083 4868.333 3651.2498 Q 4815.4165 3651.2498 4815.4165 3704.1665 Q 4788.958 3757.0833 4762.4995 3757.0833 Q 4736.0415 3757.0833 4736.0415 3730.6248 Q 4762.4995 3704.1665 4736.0415 3704.1665 Q 4709.583 3677.7083 4683.1245 3730.6248 Q 4656.6665 3783.5415 4656.6665 3757.0833 L 4656.6665 3704.1665 L 4630.208 3704.1665 L 4630.208 3704.1665 L 4630.208 3730.6248 L 4603.75 3730.6248 L 4630.208 3757.0833 Q 4630.208 3809.9998 4603.75 3809.9998 Q 4550.833 3836.4583 4550.833 3889.3748 Q 4550.833 3942.2915 4550.833 4021.6665 Q 4603.75 4074.583 4550.833 4101.0415 Q 4550.833 4127.5 4524.375 4101.0415 Q 4497.9165 4074.583 4471.458 4101.0415 Q 4445.0 4101.0415 4445.0 4180.4165 Q 4471.458 4233.333 4445.0 4233.333 Q 4392.083 4259.7915 4392.083 4233.333 Q 4365.625 4180.4165 4339.1665 4259.7915 Q 4339.1665 4312.708 4339.1665 4365.625 Q 4365.625 4418.5415 4312.708 4392.083 Q 4233.333 4392.083 4233.333 4418.5415 Q 4206.875 4445.0 4180.4165 4445.0 Q 4153.958 4445.0 4127.5 4445.0 Q 4101.0415 4497.9165 4074.583 4471.458 Q 4074.583 4445.0 4048.1248 4471.458 Q 4021.6665 4497.9165 4021.6665 4524.375 Q 3995.208 4550.833 3968.7498 4550.833 Q 3968.7498 4524.375 3968.7498 4497.9165 Q 3968.7498 4445.0 3942.2915 4497.9165 Q 3915.833 4550.833 3809.9998 4550.833 Q 3704.1665 4577.2915 3704.1665 4656.6665 L 3704.1665 4709.583 L 3704.1665 4736.0415 L 3704.1665 4762.4995 L 3677.7083 4762.4995 L 3651.2498 4762.4995 L 3651.2498 4736.0415 L 3651.2498 4736.0415 L 3624.7915 4736.0415 L 3624.7915 4762.4995 L 3624.7915 4762.4995 L 3598.3333 4762.4995 L 3598.3333 4762.4995 L 3598.3333 4762.4995 L 3598.3333 4762.4995 L 3571.8748 4762.4995 L 3545.4165 4762.4995 L 3518.9583 4762.4995 L 3518.9583 4736.0415 L 3545.4165 4709.583 L 3545.4165 4683.1245 Q 3545.4165 4656.6665 3598.3333 4630.208 L 3624.7915 4603.75 L 3598.3333 4603.75 L 3571.8748 4603.75 L 3571.8748 4577.2915 L 3545.4165 4550.833 L 3545.4165 4550.833 L 3545.4165 4550.833 L 3545.4165 4524.375 L 3545.4165 4524.375 L 3518.9583 4550.833 Q 3492.4998 4577.2915 3492.4998 4603.75 Q 3492.4998 4630.208 3466.0415 4603.75 Q 3466.0415 4577.2915 3413.1248 4577.2915 L 3360.2083 4550.833 L 3360.2083 4550.833 Q 3386.6665 4550.833 3333.7498 4497.9165 L 3280.8333 4471.458 L 3280.8333 4550.833 Q 3280.8333 4603.75 3254.3748 4603.75 Q 3227.9165 4603.75 3227.9165 4550.833 Q 3227.9165 4524.375 3201.4583 4577.2915 L 3201.4583 4630.208 L 3122.0833 4630.208 L 3069.1665 4603.75 L 3069.1665 4603.75 L 3069.1665 4603.75 L 3069.1665 4577.2915 Q 3069.1665 4550.833 3042.7083 4497.9165 Q 3016.2498 4445.0 3016.2498 4497.9165 Q 2963.3333 4524.375 2963.3333 4497.9165 Q 2963.3333 4497.9165 2963.3333 4445.0 Q 2963.3333 4418.5415 2936.8748 4392.083 Q 2910.4165 4392.083 2936.8748 4365.625 Q 2963.3333 4339.1665 2936.8748 4339.1665 Q 2910.4165 4312.708 2910.4165 4206.875 Q 2910.4165 4101.0415 2910.4165 4074.583 Q 2936.8748 4074.583 2936.8748 4048.1248 Q 2910.4165 4021.6665 2936.8748 3942.2915 L 2963.3333 3862.9165 L 2910.4165 3836.4583 Q 2857.4998 3809.9998 2831.0415 3783.5415 Q 2804.5833 3730.6248 2645.8333 3730.6248 Q 2513.5415 3704.1665 2539.9998 3677.7083 Q 2539.9998 3624.7915 2434.1665 3598.3333 Q 2328.3333 3571.8748 2328.3333 3598.3333 Q 2328.3333 3624.7915 2275.4165 3598.3333 Q 2248.9583 3598.3333 2169.5833 3624.7915 L 2063.75 3651.2498 L 2063.75 3677.7083 Q 2037.2915 3704.1665 2063.75 3915.833 Q 2090.2083 4101.0415 2063.75 4101.0415 Q 2037.2915 4101.0415 2010.8333 4259.7915 Q 2010.8333 4445.0 1984.3749 4418.5415 Q 1957.9165 4418.5415 1957.9165 4445.0 Q 1957.9165 4471.458 1984.3749 4497.9165 Q 2010.8333 4497.9165 1984.3749 4550.833 Q 1957.9165 4630.208 1984.3749 4736.0415 Q 1984.3749 4868.333 1984.3749 4921.2495 Q 1984.3749 5000.6245 1957.9165 5000.6245 Q 1931.4583 5000.6245 1931.4583 5132.9165 Q 1904.9999 5291.6665 1904.9999 5265.208 Q 1904.9999 5238.7495 1878.5416 5238.7495 Q 1852.0833 5265.208 1878.5416 5423.958 Q 1878.5416 5609.1665 1878.5416 5847.2915 Q 1904.9999 6085.4165 1904.9999 6138.333 Q 1904.9999 6217.708 1931.4583 6349.9995 Q 1957.9165 6482.2915 1931.4583 6508.7495 Q 1904.9999 6508.7495 1931.4583 6535.208 Q 1957.9165 6535.208 1957.9165 6561.6665 Q 1984.3749 6614.583 1984.3749 6720.4165 Q 1984.3749 6826.2495 1957.9165 6905.6245 Q 1957.9165 6984.9995 1957.9165 7011.458 Q 1931.4583 7037.9165 1957.9165 7037.9165 Q 1984.3749 7037.9165 1957.9165 7117.2915 Q 1904.9999 7196.6665 1904.9999 7408.333 Q 1852.0833 7593.5415 1852.0833 7619.9995 Q 1852.0833 7646.458 1825.6249 7725.833 Q 1799.1666 7805.208 1799.1666 7963.958 Q 1746.2499 8122.708 1746.2499 8175.6245 Q 1746.2499 8228.541 1746.2499 8255.0 Q 1746.2499 8281.458 1719.7916 8307.916 Q 1693.3333 8307.916 1719.7916 8413.75 Q 1746.2499 8519.583 1746.2499 8757.708 Q 1719.7916 8995.833 1693.3333 9022.291 Q 1666.8749 9022.291 1693.3333 9207.5 Q 1693.3333 9419.166 1693.3333 9419.166 Q 1693.3333 9445.624 1719.7916 9630.833 Q 1772.7083 9816.041 1746.2499 9816.041 Q 1719.7916 9816.041 1693.3333 9868.958 Q 1693.3333 9895.416 1666.8749 9948.333 Q 1640.4166 10001.249 1666.8749 10027.708 Q 1693.3333 10054.166 1693.3333 10054.166 L 1693.3333 10080.624 L 1666.8749 10107.083 Q 1640.4166 10107.083 1640.4166 10107.083 L 1640.4166 10107.083 L 1640.4166 10133.541 L 1640.4166 10133.541 L 1613.9583 10133.541 L 1613.9583 10159.999 L 1613.9583 10159.999 L 1587.4999 10159.999 L 1587.4999 10159.999 L 1587.4999 10159.999 L 1587.4999 10186.458 L 1587.4999 10186.458 L 1613.9583 10186.458 L 1613.9583 10212.916 L 1613.9583 10212.916 L 1640.4166 10212.916 L 1640.4166 10212.916 L 1640.4166 10212.916 L 1613.9583 10424.583 Q 1587.4999 10636.249 1587.4999 11218.333 Q 1587.4999 11826.874 1613.9583 11985.624 Q 1640.4166 12144.374 1640.4166 12197.291 Q 1666.8749 12250.208 1640.4166 12223.749 Q 1587.4999 12223.749 1587.4999 12488.333 Q 1587.4999 12726.458 1587.4999 13493.749 Q 1587.4999 14234.583 1613.9583 14393.333 Q 1640.4166 14578.541 1666.8749 14604.999 Q 1693.3333 14604.999 1693.3333 14763.749 Q 1693.3333 14922.499 1666.8749 14922.499 Q 1640.4166 14896.041 1613.9583 15001.874 Q 1587.4999 15081.249 1534.5833 15134.166 Q 1481.6666 15187.083 1508.1249 15213.541 Q 1534.5833 15239.999 1481.6666 15292.916 Q 1481.6666 15319.374 1455.2083 15292.916 Q 1428.7499 15266.458 1428.7499 15398.749 Q 1375.8333 15531.041 1428.7499 15636.874 Q 1428.7499 15742.707 1428.7499 16615.832 Q 1428.7499 17462.5 1455.2083 17700.625 Q 1481.6666 17938.75 1481.6666 17991.666 Q 1481.6666 18018.125 1481.6666 18282.707 Q 1481.6666 18547.291 1481.6666 18520.832 Q 1481.6666 18520.832 1481.6666 18600.207 Q 1481.6666 18679.582 1455.2083 18732.498 Q 1428.7499 18758.957 1455.2083 18785.416 Q 1481.6666 18785.416 1508.1249 18811.873 Q 1534.5833 18811.873 1534.5833 18997.082 Q 1534.5833 19182.291 1481.6666 19261.666 Q 1428.7499 19314.582 1428.7499 19684.998 Q 1428.7499 20081.873 1428.7499 20187.707 L 1428.7499 20293.541 L 1402.2916 20319.998 Q 1375.8333 20346.457 1375.8333 20372.916 L 1375.8333 20425.832 L 1349.3749 20425.832 L 1322.9166 20425.832 L 1322.9166 20399.373 L 1322.9166 20399.373 L 1296.4583 20399.373 L 1296.4583 20425.832 L 1296.4583 20425.832 L 1269.9999 20425.832 L 1269.9999 20478.748 L 1269.9999 20531.666 L 1217.0833 20531.666 L 1190.6249 20531.666 L 1190.6249 20505.207 L 1164.1666 20478.748 L 1164.1666 20478.748 L 1164.1666 20478.748 L 1164.1666 20452.291 L 1164.1666 20452.291 L 1164.1666 20267.082 L 1164.1666 20108.332 L 1164.1666 20214.166 L 1164.1666 20346.457 L 1137.7083 20372.916 L 1111.25 20399.373 L 1111.25 20372.916 L 1111.25 20319.998 L 1084.7916 20319.998 L 1058.3333 20319.998 L 1058.3333 20293.541 L 1058.3333 20293.541 L 1058.3333 20267.082 L 1058.3333 20240.623 L 1058.3333 20187.707 Q 1058.3333 20134.791 1058.3333 19632.082 L 1058.3333 19155.832 L 1031.875 19155.832 Q 1005.4166 19182.291 1005.4166 19208.748 Q 1005.4166 19261.666 978.95825 19261.666 L 952.49994 19261.666 L 952.49994 19235.207 L 952.49994 19235.207 L 952.49994 19208.748 L 952.49994 19182.291 L 952.49994 19155.832 Q 952.49994 19102.916 899.5833 18944.166 Q 899.5833 18811.873 899.5833 18494.375 Q 899.5833 18176.875 873.12494 17965.207 Q 846.6666 17780.0 793.74994 17806.457 Q 767.2916 17832.916 740.8333 17780.0 Q 740.8333 17700.625 740.8333 17568.332 Q 740.8333 17436.041 714.37494 17092.082 L 687.9166 16774.582 L 687.9166 16801.041 L 687.9166 16827.5 L 661.4583 16880.416 Q 634.99994 16933.332 634.99994 16959.791 L 634.99994 16986.25 L 608.5416 17012.707 L 582.0833 17039.166 L 582.0833 17039.166 L 582.0833 17039.166 L 582.0833 17065.625 L 555.625 17065.625 L 555.625 16668.75 Q 529.1666 16298.332 529.1666 14604.999 L 529.1666 12885.208 L 529.1666 12885.208 L 529.1666 12858.749 L 529.1666 12858.749 L 529.1666 12858.749 L 502.7083 12885.208 L 476.24997 12911.666 L 476.24997 12911.666 L 476.24997 12911.666 L 476.24997 12885.208 L 476.24997 12885.208 L 423.3333 15345.833 Q 370.41666 17832.916 264.5833 21854.582 Q 158.74998 25876.248 105.83333 27172.707 Q 52.916664 28469.166 52.916664 28680.832 Q 52.916664 28918.957 26.458332 29104.166 L 0.0 29289.373 L 0.0 29289.373 L 0.0 29289.373 L 0.0 14657.916 z M 2857.4998 3757.0833 Q 2857.4998 3730.6248 2883.9583 3730.6248 Q 2883.9583 3757.0833 2910.4165 3757.0833 Q 2936.8748 3757.0833 2910.4165 3783.5415 Q 2857.4998 3783.5415 2857.4998 3757.0833 z M 2936.8748 4233.333 Q 2963.3333 4233.333 2963.3333 4259.7915 Q 2963.3333 4286.25 2936.8748 4286.25 Q 2910.4165 4259.7915 2936.8748 4233.333 z M 3360.2083 4392.083 L 3386.6665 4392.083 L 3386.6665 4418.5415 Q 3386.6665 4445.0 3360.2083 4445.0 Q 3333.7498 4445.0 3333.7498 4418.5415 L 3333.7498 4392.083 L 3360.2083 4392.083 z M 3757.0833 4497.9165 Q 3757.0833 4471.458 3783.5415 4497.9165 Q 3783.5415 4550.833 3757.0833 4550.833 Q 3730.6248 4550.833 3757.0833 4497.9165 z" svg:height="319.88123mm" draw:style-name="style-20" svg:viewBox="0.0 0.0 21881.041 31988.123" svg:width="218.81041mm" svg:x="0.0mm" svg:y="0.0mm"/>
          <draw:path svg:d="M 370.41666 0.0 L 396.87497 0.0 L 396.87497 26.458332 L 396.87497 52.916664 L 423.3333 79.37499 Q 423.3333 105.83333 449.79166 105.83333 L 502.7083 132.29166 L 476.24997 132.29166 Q 449.79166 185.20833 502.7083 185.20833 Q 582.0833 185.20833 555.625 211.66666 Q 555.625 238.12498 555.625 291.04166 Q 608.5416 343.9583 582.0833 343.9583 Q 582.0833 343.9583 555.625 370.41666 L 529.1666 396.87497 L 608.5416 396.87497 Q 714.37494 449.79166 767.2916 449.79166 L 793.74994 449.79166 L 820.2083 449.79166 L 846.6666 449.79166 L 846.6666 476.24997 L 873.12494 476.24997 L 873.12494 476.24997 L 873.12494 502.7083 L 873.12494 502.7083 L 873.12494 502.7083 L 846.6666 529.1666 L 820.2083 555.625 L 820.2083 555.625 L 820.2083 555.625 L 767.2916 582.0833 L 740.8333 608.5416 L 608.5416 608.5416 L 449.79166 608.5416 L 423.3333 634.99994 L 396.87497 634.99994 L 396.87497 687.9166 Q 423.3333 714.37494 449.79166 740.8333 Q 476.24997 740.8333 476.24997 767.2916 Q 476.24997 793.74994 449.79166 793.74994 Q 423.3333 793.74994 423.3333 820.2083 Q 449.79166 846.6666 449.79166 846.6666 L 449.79166 873.12494 L 449.79166 873.12494 Q 449.79166 873.12494 423.3333 899.5833 Q 423.3333 926.0416 343.9583 926.0416 L 238.12498 899.5833 L 238.12498 926.0416 L 238.12498 952.49994 L 211.66666 952.49994 L 185.20833 978.95825 L 185.20833 978.95825 L 158.74998 978.95825 L 158.74998 978.95825 Q 132.29166 952.49994 132.29166 978.95825 Q 132.29166 1005.4166 79.37499 952.49994 L 26.458332 873.12494 L 26.458332 873.12494 L 26.458332 873.12494 L 26.458332 846.6666 L 26.458332 820.2083 L 26.458332 820.2083 L 26.458332 820.2083 L 26.458332 793.74994 L 26.458332 793.74994 L 0.0 793.74994 L 0.0 767.2916 L 79.37499 767.2916 Q 185.20833 767.2916 211.66666 740.8333 L 238.12498 714.37494 L 238.12498 714.37494 L 238.12498 714.37494 L 238.12498 687.9166 L 238.12498 661.4583 L 238.12498 661.4583 L 238.12498 661.4583 L 238.12498 634.99994 L 238.12498 634.99994 L 211.66666 634.99994 Q 211.66666 608.5416 158.74998 582.0833 Q 105.83333 555.625 79.37499 502.7083 Q 79.37499 449.79166 105.83333 423.3333 Q 158.74998 396.87497 79.37499 343.9583 L 26.458332 291.04166 L 26.458332 264.5833 L 26.458332 264.5833 L 26.458332 238.12498 L 26.458332 238.12498 L 52.916664 238.12498 L 52.916664 238.12498 L 52.916664 264.5833 L 79.37499 264.5833 L 79.37499 238.12498 L 79.37499 211.66666 L 105.83333 211.66666 Q 105.83333 185.20833 158.74998 185.20833 Q 238.12498 185.20833 291.04166 158.74998 Q 343.9583 132.29166 343.9583 79.37499 L 343.9583 26.458332 L 370.41666 26.458332 L 370.41666 26.458332 L 370.41666 0.0 z" svg:height="9.789583mm" draw:style-name="style-21" svg:viewBox="0.0 0.0 873.12494 978.95825" svg:width="8.73125mm" svg:x="84.40208mm" svg:y="124.618744mm"/>
          <draw:path svg:d="M 1640.4166 26.458332 L 1640.4166 0.0 L 1666.8749 0.0 L 1693.3333 26.458332 L 1693.3333 26.458332 L 1693.3333 26.458332 L 1746.2499 105.83333 Q 1746.2499 185.20833 1772.7083 132.29166 Q 1799.1666 79.37499 1825.6249 79.37499 Q 1852.0833 79.37499 1852.0833 132.29166 Q 1878.5416 211.66666 1904.9999 211.66666 Q 1931.4583 211.66666 1957.9165 317.49997 Q 2010.8333 449.79166 2037.2915 449.79166 Q 2063.75 476.24997 2090.2083 555.625 Q 2116.6665 661.4583 2196.0415 661.4583 Q 2275.4165 687.9166 2275.4165 714.37494 Q 2275.4165 767.2916 2328.3333 767.2916 Q 2354.7915 767.2916 2354.7915 793.74994 L 2354.7915 793.74994 L 2301.875 793.74994 Q 2248.9583 767.2916 2143.125 767.2916 Q 2037.2915 767.2916 2010.8333 740.8333 Q 1957.9165 714.37494 1613.9583 740.8333 Q 1269.9999 740.8333 1217.0833 793.74994 Q 1190.6249 873.12494 952.49994 926.0416 L 687.9166 978.95825 L 634.99994 978.95825 L 608.5416 978.95825 L 608.5416 1031.875 L 582.0833 1058.3333 L 582.0833 1084.7916 L 582.0833 1111.25 L 634.99994 1111.25 L 687.9166 1137.7083 L 767.2916 1137.7083 Q 846.6666 1190.6249 873.12494 1164.1666 Q 899.5833 1137.7083 952.49994 1137.7083 L 1005.4166 1137.7083 L 1005.4166 1111.25 L 1005.4166 1111.25 L 1031.875 1111.25 L 1031.875 1137.7083 L 1058.3333 1137.7083 L 1084.7916 1137.7083 L 1084.7916 1164.1666 L 1111.25 1164.1666 L 1111.25 1190.6249 L 1111.25 1217.0833 L 1058.3333 1217.0833 L 1005.4166 1217.0833 L 1005.4166 1269.9999 Q 1005.4166 1322.9166 978.95825 1296.4583 Q 952.49994 1296.4583 952.49994 1349.3749 Q 952.49994 1402.2916 899.5833 1428.7499 Q 846.6666 1455.2083 846.6666 1508.1249 Q 846.6666 1534.5833 820.2083 1561.0416 L 793.74994 1587.4999 L 793.74994 1587.4999 L 793.74994 1613.9583 L 793.74994 1613.9583 L 793.74994 1613.9583 L 793.74994 1640.4166 L 793.74994 1666.8749 L 793.74994 1666.8749 L 793.74994 1666.8749 L 767.2916 1666.8749 L 740.8333 1666.8749 L 687.9166 1666.8749 Q 634.99994 1666.8749 634.99994 1640.4166 L 634.99994 1640.4166 L 608.5416 1613.9583 Q 582.0833 1587.4999 555.625 1587.4999 Q 502.7083 1561.0416 449.79166 1666.8749 L 396.87497 1772.7083 L 396.87497 1772.7083 L 396.87497 1772.7083 L 370.41666 1772.7083 L 343.9583 1772.7083 L 343.9583 1772.7083 L 317.49997 1772.7083 L 317.49997 1772.7083 L 317.49997 1772.7083 L 317.49997 1799.1666 L 317.49997 1799.1666 L 291.04166 1746.2499 Q 291.04166 1693.3333 264.5833 1693.3333 L 238.12498 1719.7916 L 238.12498 1719.7916 L 211.66666 1719.7916 L 211.66666 1666.8749 Q 211.66666 1613.9583 158.74998 1561.0416 Q 158.74998 1508.1249 132.29166 1508.1249 Q 105.83333 1534.5833 79.37499 1402.2916 Q 52.916664 1269.9999 26.458332 1269.9999 Q 0.0 1269.9999 0.0 1137.7083 Q 26.458332 1031.875 0.0 1031.875 Q -26.458332 1031.875 0.0 978.95825 Q 0.0 926.0416 0.0 820.2083 Q 0.0 740.8333 52.916664 767.2916 Q 105.83333 793.74994 105.83333 714.37494 Q 105.83333 661.4583 132.29166 661.4583 Q 158.74998 661.4583 158.74998 608.5416 Q 158.74998 555.625 211.66666 608.5416 Q 211.66666 634.99994 264.5833 608.5416 Q 291.04166 608.5416 317.49997 529.1666 L 370.41666 449.79166 L 370.41666 502.7083 Q 370.41666 555.625 423.3333 555.625 Q 449.79166 555.625 502.7083 555.625 Q 555.625 582.0833 582.0833 555.625 Q 582.0833 555.625 608.5416 555.625 Q 634.99994 555.625 661.4583 529.1666 Q 687.9166 502.7083 687.9166 502.7083 Q 687.9166 502.7083 714.37494 476.24997 L 740.8333 449.79166 L 740.8333 502.7083 Q 767.2916 555.625 767.2916 582.0833 L 793.74994 582.0833 L 793.74994 608.5416 L 793.74994 661.4583 L 820.2083 661.4583 L 820.2083 661.4583 L 820.2083 634.99994 L 846.6666 634.99994 L 846.6666 608.5416 Q 846.6666 555.625 846.6666 502.7083 L 846.6666 476.24997 L 846.6666 476.24997 L 846.6666 449.79166 L 873.12494 449.79166 L 899.5833 449.79166 L 899.5833 476.24997 Q 899.5833 502.7083 952.49994 502.7083 Q 1005.4166 529.1666 978.95825 555.625 Q 978.95825 555.625 1005.4166 555.625 L 1058.3333 555.625 L 1058.3333 555.625 L 1058.3333 555.625 L 1031.875 502.7083 Q 1031.875 449.79166 1058.3333 476.24997 Q 1084.7916 476.24997 1111.25 423.3333 Q 1111.25 396.87497 1137.7083 396.87497 Q 1164.1666 396.87497 1217.0833 396.87497 Q 1269.9999 370.41666 1296.4583 343.9583 Q 1322.9166 317.49997 1349.3749 291.04166 Q 1349.3749 238.12498 1375.8333 211.66666 Q 1428.7499 185.20833 1402.2916 158.74998 Q 1402.2916 132.29166 1455.2083 132.29166 Q 1481.6666 132.29166 1561.0416 105.83333 Q 1613.9583 79.37499 1613.9583 52.916664 L 1640.4166 52.916664 L 1640.4166 26.458332 z M 1190.6249 793.74994 Q 1190.6249 767.2916 1190.6249 767.2916 Q 1217.0833 767.2916 1217.0833 767.2916 Q 1217.0833 793.74994 1190.6249 793.74994 z M 661.4583 1508.1249 L 661.4583 1508.1249 L 661.4583 1481.6666 L 687.9166 1481.6666 L 687.9166 1508.1249 L 687.9166 1534.5833 L 714.37494 1508.1249 L 740.8333 1481.6666 L 740.8333 1481.6666 L 740.8333 1508.1249 L 740.8333 1508.1249 L 740.8333 1508.1249 L 740.8333 1508.1249 L 740.8333 1534.5833 L 740.8333 1534.5833 L 740.8333 1561.0416 L 687.9166 1561.0416 Q 634.99994 1561.0416 634.99994 1534.5833 L 634.99994 1508.1249 L 661.4583 1508.1249 z" svg:height="17.991665mm" draw:style-name="style-22" svg:viewBox="0.0 0.0 2354.7915 1799.1666" svg:width="23.547915mm" svg:x="95.24999mm" svg:y="61.118748mm"/>
          <draw:path svg:d="M 502.7083 26.458332 L 502.7083 52.916664 L 529.1666 105.83333 Q 582.0833 185.20833 555.625 238.12498 Q 555.625 317.49997 582.0833 317.49997 Q 608.5416 317.49997 608.5416 343.9583 Q 608.5416 370.41666 582.0833 370.41666 Q 529.1666 396.87497 555.625 423.3333 Q 555.625 476.24997 582.0833 449.79166 Q 634.99994 449.79166 608.5416 502.7083 Q 608.5416 529.1666 582.0833 529.1666 Q 555.625 529.1666 582.0833 582.0833 Q 582.0833 634.99994 634.99994 608.5416 Q 661.4583 608.5416 661.4583 899.5833 Q 687.9166 1217.0833 608.5416 1613.9583 Q 555.625 2010.8333 502.7083 2010.8333 Q 423.3333 2010.8333 423.3333 2063.75 Q 423.3333 2090.2083 423.3333 2143.125 Q 449.79166 2222.5 396.87497 2222.5 Q 370.41666 2222.5 370.41666 2275.4165 Q 370.41666 2354.7915 343.9583 2354.7915 Q 317.49997 2354.7915 317.49997 2381.2498 Q 317.49997 2407.7083 317.49997 2460.6248 L 317.49997 2513.5415 L 317.49997 2513.5415 L 317.49997 2539.9998 L 317.49997 2539.9998 L 317.49997 2539.9998 L 291.04166 2539.9998 L 291.04166 2539.9998 L 291.04166 2566.4583 L 264.5833 2566.4583 L 264.5833 2566.4583 L 264.5833 2592.9165 L 238.12498 2592.9165 L 211.66666 2592.9165 L 211.66666 2592.9165 L 211.66666 2592.9165 L 185.20833 2592.9165 L 185.20833 2592.9165 L 185.20833 2619.3748 L 158.74998 2619.3748 L 158.74998 2592.9165 L 158.74998 2566.4583 L 132.29166 2566.4583 L 132.29166 2592.9165 L 105.83333 2592.9165 L 79.37499 2592.9165 L 79.37499 2539.9998 Q 105.83333 2460.6248 79.37499 2381.2498 Q 52.916664 2275.4165 52.916664 2143.125 Q 52.916664 2010.8333 52.916664 1904.9999 Q 105.83333 1825.6249 105.83333 1666.8749 Q 158.74998 1508.1249 158.74998 1375.8333 Q 211.66666 1269.9999 185.20833 1111.25 Q 158.74998 952.49994 105.83333 952.49994 Q 79.37499 952.49994 79.37499 899.5833 L 79.37499 846.6666 L 52.916664 820.2083 L 26.458332 793.74994 L 26.458332 793.74994 L 0.0 793.74994 L 0.0 793.74994 L 0.0 793.74994 L 0.0 767.2916 L 0.0 767.2916 L 26.458332 767.2916 Q 26.458332 740.8333 52.916664 714.37494 Q 52.916664 687.9166 79.37499 687.9166 Q 105.83333 661.4583 105.83333 634.99994 Q 105.83333 582.0833 158.74998 582.0833 Q 185.20833 582.0833 185.20833 555.625 Q 185.20833 529.1666 211.66666 529.1666 Q 238.12498 529.1666 238.12498 423.3333 L 238.12498 291.04166 L 264.5833 291.04166 L 264.5833 264.5833 L 264.5833 264.5833 L 264.5833 264.5833 L 291.04166 264.5833 L 291.04166 264.5833 L 291.04166 291.04166 L 317.49997 291.04166 L 317.49997 264.5833 L 317.49997 238.12498 L 343.9583 211.66666 L 370.41666 185.20833 L 370.41666 185.20833 L 370.41666 158.74998 L 370.41666 158.74998 L 370.41666 158.74998 L 396.87497 79.37499 Q 423.3333 0.0 476.24997 0.0 Q 502.7083 0.0 502.7083 26.458332 z M 105.83333 793.74994 Q 79.37499 793.74994 105.83333 767.2916 Q 132.29166 767.2916 105.83333 793.74994 Q 105.83333 793.74994 105.83333 793.74994 z" svg:height="26.193748mm" draw:style-name="style-23" svg:viewBox="0.0 0.0 661.4583 2619.3748" svg:width="6.614583mm" svg:x="129.64583mm" svg:y="135.99582mm"/>
          <draw:path svg:d="M 26.458332 26.458332 L 0.0 0.0 L 238.12498 79.37499 Q 476.24997 158.74998 502.7083 185.20833 L 529.1666 211.66666 L 555.625 211.66666 L 608.5416 211.66666 L 661.4583 238.12498 L 687.9166 238.12498 L 687.9166 238.12498 Q 687.9166 264.5833 714.37494 264.5833 L 714.37494 264.5833 L 873.12494 343.9583 Q 1031.875 423.3333 1031.875 449.79166 Q 1031.875 476.24997 1164.1666 502.7083 Q 1296.4583 529.1666 1349.3749 582.0833 Q 1402.2916 634.99994 1428.7499 661.4583 Q 1455.2083 661.4583 1508.1249 714.37494 Q 1534.5833 740.8333 1613.9583 820.2083 Q 1693.3333 873.12494 1719.7916 952.49994 Q 1772.7083 1005.4166 1878.5416 1164.1666 Q 2010.8333 1269.9999 2063.75 1296.4583 Q 2116.6665 1296.4583 2143.125 1375.8333 Q 2169.5833 1428.7499 2222.5 1481.6666 Q 2248.9583 1508.1249 2275.4165 1561.0416 Q 2301.875 1640.4166 2354.7915 1799.1666 Q 2407.7083 1957.9165 2434.1665 1984.3749 Q 2460.6248 1984.3749 2592.9165 2645.8333 Q 2725.2083 3333.7498 2751.6665 3545.4165 L 2778.1248 3757.0833 L 2778.1248 3783.5415 L 2778.1248 3809.9998 L 2751.6665 3809.9998 L 2725.2083 3809.9998 L 2698.7498 3836.4583 L 2672.2915 3836.4583 L 2672.2915 3809.9998 L 2672.2915 3757.0833 L 2645.8333 3757.0833 L 2645.8333 3757.0833 L 2619.3748 3757.0833 L 2592.9165 3757.0833 L 2566.4583 3757.0833 L 2513.5415 3757.0833 L 2513.5415 3783.5415 L 2513.5415 3783.5415 L 2487.0833 3783.5415 L 2487.0833 3757.0833 L 2460.6248 3757.0833 L 2434.1665 3757.0833 L 2434.1665 3704.1665 Q 2460.6248 3677.7083 2381.2498 3439.5833 Q 2301.875 3174.9998 2248.9583 3174.9998 Q 2169.5833 3148.5415 2143.125 2963.3333 Q 2090.2083 2804.5833 2063.75 2804.5833 Q 2037.2915 2804.5833 2037.2915 2725.2083 L 2037.2915 2645.8333 L 2010.8333 2645.8333 L 2010.8333 2645.8333 L 2010.8333 2619.3748 L 1984.3749 2619.3748 L 1984.3749 2698.7498 Q 1984.3749 2778.1248 1904.9999 2804.5833 Q 1825.6249 2857.4998 1825.6249 2883.9583 Q 1825.6249 2910.4165 1799.1666 2963.3333 L 1772.7083 3016.2498 L 1772.7083 3016.2498 L 1772.7083 3016.2498 L 1772.7083 3042.7083 L 1772.7083 3042.7083 L 1746.2499 2963.3333 Q 1719.7916 2910.4165 1719.7916 2857.4998 Q 1666.8749 2778.1248 1587.4999 2645.8333 L 1481.6666 2539.9998 L 1481.6666 2539.9998 Q 1455.2083 2513.5415 1349.3749 2222.5 Q 1243.5416 1931.4583 1190.6249 1878.5416 Q 1137.7083 1852.0833 1137.7083 1799.1666 Q 1111.25 1746.2499 1084.7916 1746.2499 Q 1058.3333 1746.2499 1005.4166 1613.9583 Q 926.0416 1481.6666 873.12494 1428.7499 Q 793.74994 1349.3749 793.74994 1322.9166 Q 767.2916 1269.9999 687.9166 1217.0833 Q 582.0833 1137.7083 582.0833 1111.25 Q 555.625 1084.7916 529.1666 1058.3333 Q 476.24997 1031.875 476.24997 1005.4166 Q 476.24997 978.95825 449.79166 952.49994 Q 396.87497 952.49994 396.87497 926.0416 Q 343.9583 899.5833 291.04166 846.6666 Q 238.12498 793.74994 185.20833 740.8333 Q 132.29166 740.8333 105.83333 661.4583 Q 79.37499 608.5416 52.916664 370.41666 Q 26.458332 105.83333 52.916664 79.37499 Q 79.37499 52.916664 26.458332 26.458332 z" svg:height="38.364582mm" draw:style-name="style-24" svg:viewBox="0.0 0.0 2778.1248 3836.4583" svg:width="27.781248mm" svg:x="121.97291mm" svg:y="102.12916mm"/>
          <draw:path svg:d="M 1322.9166 26.458332 L 1322.9166 79.37499 L 1349.3749 105.83333 L 1349.3749 132.29166 L 1296.4583 529.1666 Q 1217.0833 926.0416 1164.1666 1137.7083 Q 1111.25 1349.3749 1111.25 1402.2916 L 1111.25 1428.7499 L 1111.25 1428.7499 L 1084.7916 1455.2083 L 1084.7916 1455.2083 Q 1058.3333 1455.2083 1058.3333 1508.1249 Q 1031.875 1534.5833 1005.4166 1534.5833 Q 978.95825 1534.5833 978.95825 1508.1249 Q 978.95825 1455.2083 952.49994 1455.2083 Q 899.5833 1455.2083 873.12494 1375.8333 Q 846.6666 1296.4583 793.74994 1349.3749 Q 767.2916 1402.2916 767.2916 1349.3749 Q 767.2916 1269.9999 687.9166 1243.5416 Q 634.99994 1243.5416 634.99994 1164.1666 Q 634.99994 1084.7916 555.625 1058.3333 Q 476.24997 1031.875 449.79166 978.95825 Q 423.3333 926.0416 264.5833 952.49994 L 105.83333 978.95825 L 105.83333 952.49994 L 105.83333 926.0416 L 158.74998 926.0416 Q 185.20833 926.0416 185.20833 899.5833 Q 158.74998 899.5833 158.74998 846.6666 Q 158.74998 793.74994 185.20833 714.37494 Q 211.66666 608.5416 158.74998 502.7083 Q 105.83333 370.41666 52.916664 370.41666 Q 0.0 370.41666 0.0 343.9583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185.20833 L 105.83333 158.74998 L 105.83333 158.74998 L 105.83333 132.29166 L 370.41666 132.29166 Q 608.5416 132.29166 634.99994 158.74998 Q 661.4583 158.74998 634.99994 132.29166 Q 634.99994 79.37499 952.49994 52.916664 Q 1269.9999 26.458332 1269.9999 0.0 Q 1322.9166 -26.458332 1322.9166 26.458332 z" svg:height="15.345833mm" draw:style-name="style-25" svg:viewBox="0.0 0.0 1349.3749 1534.5833" svg:width="13.49375mm" svg:x="112.18333mm" svg:y="72.23125mm"/>
          <draw:path svg:d="M 105.83333 158.74998 L 105.83333 0.0 L 132.29166 105.83333 Q 158.74998 211.66666 185.20833 211.66666 L 185.20833 238.12498 L 185.20833 238.12498 L 211.66666 238.12498 L 211.66666 238.12498 L 211.66666 238.12498 L 264.5833 238.12498 L 291.04166 238.12498 L 291.04166 238.12498 L 317.49997 238.12498 L 317.49997 238.12498 Q 317.49997 238.12498 396.87497 132.29166 L 476.24997 52.916664 L 476.24997 26.458332 L 476.24997 0.0 L 529.1666 79.37499 Q 555.625 185.20833 634.99994 185.20833 Q 687.9166 185.20833 714.37494 211.66666 Q 740.8333 238.12498 793.74994 238.12498 Q 873.12494 238.12498 899.5833 211.66666 Q 899.5833 185.20833 926.0416 185.20833 L 952.49994 185.20833 L 952.49994 211.66666 L 952.49994 211.66666 L 952.49994 238.12498 L 952.49994 264.5833 L 978.95825 396.87497 Q 978.95825 529.1666 1005.4166 529.1666 Q 1031.875 529.1666 1005.4166 555.625 Q 1005.4166 608.5416 952.49994 582.0833 Q 926.0416 555.625 978.95825 661.4583 Q 1005.4166 740.8333 1031.875 767.2916 L 1031.875 793.74994 L 1005.4166 793.74994 Q 952.49994 820.2083 952.49994 820.2083 L 952.49994 820.2083 L 926.0416 820.2083 Q 899.5833 820.2083 582.0833 873.12494 L 264.5833 926.0416 L 264.5833 926.0416 L 238.12498 926.0416 L 211.66666 926.0416 L 185.20833 926.0416 L 185.20833 926.0416 L 158.74998 926.0416 L 158.74998 926.0416 L 158.74998 926.0416 L 158.74998 926.0416 L 132.29166 926.0416 L 105.83333 926.0416 L 79.37499 926.0416 L 79.37499 899.5833 L 79.37499 873.12494 L 52.916664 873.12494 L 0.0 873.12494 L 0.0 846.6666 L 0.0 846.6666 L 0.0 820.2083 L 0.0 793.74994 L 0.0 793.74994 L 0.0 767.2916 L 26.458332 767.2916 L 52.916664 767.2916 L 52.916664 740.8333 L 52.916664 740.8333 L 26.458332 740.8333 L 26.458332 714.37494 L 52.916664 661.4583 Q 52.916664 582.0833 105.83333 582.0833 Q 158.74998 555.625 211.66666 582.0833 L 238.12498 608.5416 L 238.12498 608.5416 L 264.5833 608.5416 L 264.5833 582.0833 L 264.5833 555.625 L 238.12498 555.625 L 238.12498 555.625 L 238.12498 529.1666 L 211.66666 529.1666 L 211.66666 502.7083 Q 211.66666 476.24997 185.20833 449.79166 Q 185.20833 396.87497 158.74998 396.87497 Q 132.29166 396.87497 132.29166 343.9583 Q 105.83333 317.49997 105.83333 158.74998 z" svg:height="9.260416mm" draw:style-name="style-26" svg:viewBox="0.0 0.0 1031.875 926.0416" svg:width="10.318749mm" svg:x="100.541664mm" svg:y="147.37291mm"/>
          <draw:path svg:d="M 423.3333 0.0 L 423.3333 0.0 L 449.79166 0.0 L 449.79166 26.458332 L 476.24997 26.458332 L 502.7083 26.458332 L 502.7083 0.0 L 529.1666 0.0 L 529.1666 0.0 L 529.1666 26.458332 L 582.0833 26.458332 Q 608.5416 26.458332 608.5416 52.916664 L 608.5416 52.916664 L 634.99994 79.37499 Q 634.99994 105.83333 582.0833 238.12498 Q 529.1666 370.41666 502.7083 396.87497 Q 476.24997 449.79166 449.79166 449.79166 L 423.3333 449.79166 L 423.3333 449.79166 Q 423.3333 449.79166 264.5833 423.3333 L 105.83333 396.87497 L 52.916664 396.87497 L 26.458332 396.87497 L 26.458332 396.87497 Q 0.0 396.87497 0.0 343.9583 Q 0.0 264.5833 26.458332 211.66666 Q 79.37499 185.20833 211.66666 105.83333 L 370.41666 26.458332 L 396.87497 26.458332 L 423.3333 26.458332 L 423.3333 0.0 z" svg:height="4.497916mm" draw:style-name="style-27" svg:viewBox="0.0 0.0 634.99994 449.79166" svg:width="6.3499994mm" svg:x="83.60833mm" svg:y="137.84792mm"/>
          <draw:path svg:d="M 661.4583 185.20833 L 793.74994 0.0 L 820.2083 26.458332 Q 846.6666 26.458332 873.12494 52.916664 Q 899.5833 52.916664 926.0416 185.20833 Q 926.0416 343.9583 899.5833 343.9583 Q 873.12494 343.9583 793.74994 661.4583 Q 740.8333 978.95825 714.37494 1111.25 Q 687.9166 1243.5416 687.9166 1402.2916 Q 687.9166 1561.0416 634.99994 1613.9583 Q 582.0833 1693.3333 608.5416 2143.125 Q 634.99994 2566.4583 608.5416 2566.4583 Q 582.0833 2566.4583 582.0833 2619.3748 Q 582.0833 2645.8333 555.625 2672.2915 Q 529.1666 2672.2915 555.625 2725.2083 Q 582.0833 2804.5833 529.1666 2804.5833 Q 449.79166 2804.5833 423.3333 2883.9583 Q 396.87497 2989.7915 317.49997 2989.7915 Q 211.66666 2989.7915 238.12498 2989.7915 Q 238.12498 2989.7915 238.12498 3016.2498 L 211.66666 3016.2498 L 211.66666 3016.2498 L 211.66666 3042.7083 L 211.66666 3042.7083 L 211.66666 3042.7083 L 185.20833 3042.7083 L 185.20833 3042.7083 L 158.74998 3042.7083 L 132.29166 3042.7083 L 132.29166 3042.7083 L 105.83333 3042.7083 L 105.83333 2989.7915 L 105.83333 2910.4165 L 79.37499 2910.4165 L 79.37499 2936.8748 L 52.916664 2936.8748 L 52.916664 2936.8748 L 52.916664 2910.4165 L 52.916664 2910.4165 L 26.458332 2910.4165 L 26.458332 2910.4165 L 26.458332 2883.9583 Q 0.0 2857.4998 0.0 2460.6248 Q 0.0 2090.2083 26.458332 1878.5416 L 52.916664 1693.3333 L 52.916664 1666.8749 Q 52.916664 1666.8749 185.20833 1243.5416 Q 317.49997 820.2083 423.3333 582.0833 Q 529.1666 370.41666 661.4583 185.20833 z" svg:height="30.427082mm" draw:style-name="style-28" svg:viewBox="0.0 0.0 926.0416 3042.7083" svg:width="9.260416mm" svg:x="69.32083mm" svg:y="119.32708mm"/>
          <draw:path svg:d="M 238.12498 132.29166 L 264.5833 0.0 L 291.04166 26.458332 Q 343.9583 52.916664 396.87497 52.916664 Q 449.79166 52.916664 555.625 158.74998 Q 661.4583 291.04166 661.4583 291.04166 L 661.4583 317.49997 L 687.9166 317.49997 Q 714.37494 317.49997 714.37494 264.5833 Q 714.37494 238.12498 740.8333 238.12498 L 767.2916 264.5833 L 767.2916 264.5833 L 767.2916 264.5833 L 793.74994 264.5833 L 793.74994 264.5833 L 793.74994 291.04166 L 820.2083 291.04166 L 899.5833 317.49997 Q 978.95825 370.41666 1005.4166 529.1666 Q 1031.875 661.4583 1058.3333 634.99994 Q 1058.3333 608.5416 1084.7916 608.5416 Q 1111.25 608.5416 1137.7083 687.9166 Q 1137.7083 740.8333 1190.6249 740.8333 Q 1217.0833 740.8333 1243.5416 793.74994 Q 1269.9999 846.6666 1269.9999 846.6666 L 1296.4583 846.6666 L 1296.4583 899.5833 L 1296.4583 978.95825 L 1296.4583 1005.4166 L 1296.4583 1031.875 L 1269.9999 1031.875 L 1269.9999 1058.3333 L 1243.5416 1058.3333 L 1243.5416 1058.3333 L 1243.5416 1005.4166 Q 1243.5416 978.95825 1164.1666 1031.875 Q 1084.7916 1058.3333 1058.3333 1137.7083 Q 1031.875 1190.6249 1005.4166 1217.0833 L 978.95825 1269.9999 L 978.95825 1269.9999 L 978.95825 1269.9999 L 952.49994 1269.9999 L 952.49994 1269.9999 L 952.49994 1296.4583 L 926.0416 1296.4583 L 926.0416 1296.4583 L 926.0416 1322.9166 L 899.5833 1322.9166 L 873.12494 1322.9166 L 873.12494 1269.9999 Q 873.12494 1243.5416 899.5833 1217.0833 Q 899.5833 1164.1666 873.12494 1190.6249 Q 820.2083 1217.0833 793.74994 1164.1666 Q 767.2916 1111.25 608.5416 1111.25 L 449.79166 1137.7083 L 449.79166 1137.7083 Q 449.79166 1111.25 502.7083 1111.25 Q 555.625 1058.3333 502.7083 1058.3333 Q 449.79166 1031.875 423.3333 952.49994 L 396.87497 873.12494 L 396.87497 846.6666 L 396.87497 820.2083 L 396.87497 820.2083 L 396.87497 793.74994 L 396.87497 793.74994 L 396.87497 793.74994 L 370.41666 793.74994 L 370.41666 793.74994 L 343.9583 767.2916 L 291.04166 767.2916 L 291.04166 793.74994 L 291.04166 820.2083 L 343.9583 820.2083 Q 370.41666 820.2083 370.41666 846.6666 Q 343.9583 873.12494 343.9583 873.12494 L 343.9583 899.5833 L 343.9583 899.5833 L 343.9583 899.5833 L 317.49997 899.5833 L 317.49997 899.5833 L 317.49997 926.0416 L 291.04166 926.0416 L 291.04166 926.0416 L 291.04166 952.49994 L 291.04166 952.49994 L 264.5833 952.49994 L 211.66666 926.0416 L 158.74998 899.5833 L 158.74998 899.5833 L 132.29166 899.5833 L 132.29166 899.5833 L 132.29166 899.5833 L 132.29166 873.12494 L 132.29166 873.12494 L 105.83333 846.6666 L 79.37499 820.2083 L 79.37499 820.2083 L 79.37499 793.74994 L 79.37499 793.74994 Q 79.37499 793.74994 52.916664 793.74994 L 26.458332 767.2916 L 26.458332 767.2916 L 26.458332 793.74994 L 26.458332 793.74994 L 0.0 793.74994 L 0.0 634.99994 Q 26.458332 502.7083 105.83333 370.41666 Q 185.20833 264.5833 238.12498 132.29166 z M 714.37494 370.41666 Q 714.37494 370.41666 740.8333 370.41666 Q 740.8333 370.41666 714.37494 370.41666 L 714.37494 370.41666 L 714.37494 370.41666 z" svg:height="13.229166mm" draw:style-name="style-29" svg:viewBox="0.0 0.0 1296.4583 1322.9166" svg:width="12.964582mm" svg:x="109.80208mm" svg:y="121.70833mm"/>
          <draw:path svg:d="M 1772.7083 264.5833 L 1772.7083 238.12498 L 1799.1666 238.12498 L 1799.1666 264.5833 L 1799.1666 264.5833 L 1825.6249 264.5833 L 1825.6249 238.12498 L 1825.6249 211.66666 L 1852.0833 264.5833 Q 1852.0833 343.9583 1878.5416 343.9583 Q 1904.9999 343.9583 1904.9999 370.41666 Q 1904.9999 396.87497 1878.5416 396.87497 Q 1825.6249 423.3333 1825.6249 423.3333 L 1825.6249 423.3333 L 1852.0833 476.24997 L 1852.0833 502.7083 L 1878.5416 502.7083 L 1904.9999 502.7083 L 1904.9999 529.1666 L 1931.4583 555.625 L 1931.4583 423.3333 L 1931.4583 317.49997 L 1957.9165 449.79166 Q 1984.3749 582.0833 1984.3749 582.0833 Q 1984.3749 582.0833 2010.8333 608.5416 L 2010.8333 634.99994 L 2037.2915 634.99994 Q 2063.75 634.99994 2090.2083 608.5416 Q 2116.6665 608.5416 2116.6665 634.99994 Q 2143.125 687.9166 2169.5833 687.9166 Q 2196.0415 661.4583 2196.0415 608.5416 L 2196.0415 555.625 L 2222.5 634.99994 Q 2222.5 740.8333 2248.9583 740.8333 Q 2275.4165 740.8333 2301.875 767.2916 Q 2301.875 793.74994 2354.7915 820.2083 Q 2434.1665 846.6666 2407.7083 1005.4166 Q 2407.7083 1164.1666 2381.2498 1217.0833 Q 2354.7915 1243.5416 2354.7915 1269.9999 Q 2328.3333 1269.9999 2354.7915 1296.4583 Q 2354.7915 1322.9166 2381.2498 1296.4583 Q 2407.7083 1296.4583 2407.7083 1322.9166 Q 2407.7083 1375.8333 2354.7915 1375.8333 Q 2328.3333 1375.8333 2354.7915 1402.2916 Q 2354.7915 1428.7499 2354.7915 1534.5833 Q 2354.7915 1613.9583 2328.3333 1640.4166 Q 2301.875 1640.4166 2301.875 1613.9583 Q 2301.875 1587.4999 2275.4165 1561.0416 Q 2248.9583 1561.0416 2248.9583 1666.8749 Q 2248.9583 1772.7083 2275.4165 1746.2499 Q 2301.875 1746.2499 2354.7915 1825.6249 Q 2354.7915 1904.9999 2381.2498 1957.9165 Q 2381.2498 2010.8333 2407.7083 2010.8333 Q 2460.6248 2037.2915 2460.6248 2010.8333 Q 2460.6248 1957.9165 2487.0833 1957.9165 Q 2513.5415 1957.9165 2513.5415 2010.8333 Q 2513.5415 2090.2083 2487.0833 2116.6665 L 2460.6248 2143.125 L 2487.0833 2169.5833 Q 2513.5415 2169.5833 2513.5415 2222.5 Q 2513.5415 2275.4165 2487.0833 2248.9583 Q 2460.6248 2222.5 2434.1665 2248.9583 L 2407.7083 2248.9583 L 2407.7083 2222.5 Q 2407.7083 2196.0415 2407.7083 2169.5833 L 2407.7083 2116.6665 L 2407.7083 2116.6665 L 2407.7083 2116.6665 L 2381.2498 2116.6665 L 2381.2498 2116.6665 L 2381.2498 2143.125 L 2354.7915 2143.125 L 2354.7915 2222.5 L 2354.7915 2275.4165 L 2328.3333 2275.4165 L 2328.3333 2275.4165 L 2354.7915 2354.7915 Q 2354.7915 2407.7083 2354.7915 2434.1665 Q 2354.7915 2460.6248 2381.2498 2487.0833 Q 2407.7083 2487.0833 2407.7083 2513.5415 Q 2407.7083 2539.9998 2460.6248 2539.9998 Q 2513.5415 2539.9998 2513.5415 2619.3748 Q 2487.0833 2698.7498 2513.5415 2725.2083 Q 2566.4583 2725.2083 2566.4583 2698.7498 Q 2566.4583 2672.2915 2592.9165 2725.2083 Q 2619.3748 2804.5833 2645.8333 2804.5833 Q 2672.2915 2804.5833 2672.2915 2751.6665 Q 2672.2915 2672.2915 2698.7498 2672.2915 L 2698.7498 2645.8333 L 2698.7498 2645.8333 L 2672.2915 2645.8333 L 2672.2915 2592.9165 L 2672.2915 2566.4583 L 2698.7498 2566.4583 L 2698.7498 2592.9165 L 2698.7498 2592.9165 L 2725.2083 2592.9165 L 2725.2083 2539.9998 Q 2725.2083 2460.6248 2698.7498 2487.0833 Q 2672.2915 2539.9998 2672.2915 2487.0833 Q 2672.2915 2460.6248 2619.3748 2460.6248 Q 2592.9165 2434.1665 2566.4583 2381.2498 Q 2539.9998 2328.3333 2566.4583 2328.3333 Q 2592.9165 2328.3333 2645.8333 2275.4165 L 2672.2915 2222.5 L 2698.7498 2222.5 L 2698.7498 2222.5 L 2698.7498 2196.0415 L 2672.2915 2196.0415 L 2672.2915 2169.5833 L 2672.2915 2143.125 L 2645.8333 2143.125 L 2645.8333 2116.6665 L 2645.8333 2116.6665 L 2672.2915 2116.6665 L 2672.2915 2116.6665 L 2672.2915 2116.6665 L 2672.2915 2063.75 Q 2698.7498 2010.8333 2725.2083 2010.8333 Q 2751.6665 2010.8333 2778.1248 2063.75 Q 2778.1248 2143.125 2804.5833 2116.6665 Q 2831.0415 2116.6665 2831.0415 2090.2083 Q 2831.0415 2063.75 2857.4998 2143.125 Q 2883.9583 2196.0415 2883.9583 2248.9583 Q 2883.9583 2301.875 2910.4165 2275.4165 Q 2910.4165 2222.5 2936.8748 2222.5 Q 2936.8748 2248.9583 2936.8748 2328.3333 Q 2936.8748 2407.7083 2963.3333 2460.6248 L 2963.3333 2513.5415 L 2989.7915 2513.5415 L 3016.2498 2513.5415 L 3016.2498 2539.9998 L 2989.7915 2592.9165 L 2989.7915 2592.9165 L 2989.7915 2592.9165 L 3016.2498 2619.3748 L 3042.7083 2619.3748 L 3042.7083 2592.9165 Q 3042.7083 2539.9998 3069.1665 2487.0833 Q 3095.6248 2460.6248 3095.6248 2487.0833 Q 3148.5415 2539.9998 3148.5415 2487.0833 Q 3148.5415 2460.6248 3201.4583 2487.0833 Q 3201.4583 2539.9998 3254.3748 2539.9998 Q 3280.8333 2513.5415 3280.8333 2487.0833 L 3307.2915 2460.6248 L 3307.2915 2434.1665 L 3307.2915 2407.7083 L 3360.2083 2434.1665 Q 3413.1248 2434.1665 3413.1248 2487.0833 Q 3360.2083 2539.9998 3360.2083 2539.9998 L 3360.2083 2539.9998 L 3360.2083 2566.4583 L 3360.2083 2566.4583 L 3386.6665 2566.4583 L 3386.6665 2592.9165 L 3386.6665 2592.9165 L 3413.1248 2592.9165 L 3413.1248 2619.3748 L 3413.1248 2645.8333 L 3386.6665 2645.8333 L 3360.2083 2645.8333 L 3360.2083 2619.3748 Q 3360.2083 2592.9165 3360.2083 2725.2083 Q 3360.2083 2857.4998 3360.2083 2857.4998 Q 3360.2083 2883.9583 3386.6665 2831.0415 L 3413.1248 2778.1248 L 3439.5833 2804.5833 Q 3492.4998 2857.4998 3466.0415 2857.4998 L 3439.5833 2857.4998 L 3466.0415 2910.4165 Q 3466.0415 2936.8748 3439.5833 2936.8748 Q 3413.1248 2963.3333 3466.0415 2989.7915 Q 3545.4165 3016.2498 3545.4165 2989.7915 Q 3545.4165 2963.3333 3571.8748 2963.3333 Q 3598.3333 2963.3333 3571.8748 2989.7915 Q 3571.8748 3016.2498 3571.8748 3042.7083 L 3571.8748 3042.7083 L 3598.3333 3069.1665 L 3624.7915 3122.0833 L 3624.7915 3069.1665 L 3624.7915 3042.7083 L 3651.2498 3042.7083 L 3651.2498 3069.1665 L 3677.7083 3069.1665 L 3730.6248 3069.1665 L 3730.6248 3016.2498 Q 3730.6248 2989.7915 3783.5415 2831.0415 Q 3783.5415 2672.2915 3757.0833 2619.3748 L 3730.6248 2539.9998 L 3730.6248 2539.9998 L 3730.6248 2539.9998 L 3757.0833 2487.0833 L 3783.5415 2434.1665 L 3783.5415 2487.0833 L 3783.5415 2513.5415 L 3809.9998 2513.5415 L 3809.9998 2539.9998 L 3836.4583 2539.9998 L 3836.4583 2539.9998 L 3862.9165 2513.5415 L 3889.3748 2513.5415 L 3889.3748 2487.0833 L 3889.3748 2434.1665 L 3942.2915 2434.1665 Q 3968.7498 2460.6248 3968.7498 2487.0833 Q 3968.7498 2513.5415 3942.2915 2513.5415 Q 3915.833 2513.5415 3942.2915 2592.9165 Q 3942.2915 2698.7498 3968.7498 2672.2915 Q 3968.7498 2645.8333 3995.208 2645.8333 Q 3995.208 2672.2915 4048.1248 2831.0415 Q 4048.1248 2989.7915 4048.1248 3016.2498 Q 4048.1248 3069.1665 4048.1248 3069.1665 Q 4101.0415 3069.1665 4101.0415 3042.7083 Q 4101.0415 3016.2498 4127.5 3016.2498 Q 4153.958 3016.2498 4153.958 3069.1665 Q 4127.5 3122.0833 4153.958 3122.0833 Q 4180.4165 3122.0833 4153.958 3280.8333 Q 4153.958 3439.5833 4180.4165 3439.5833 Q 4206.875 3413.1248 4233.333 3386.6665 L 4259.7915 3333.7498 L 4259.7915 3280.8333 L 4259.7915 3201.4583 L 4286.25 3227.9165 L 4312.708 3254.3748 L 4312.708 3227.9165 L 4312.708 3201.4583 L 4312.708 3227.9165 L 4312.708 3280.8333 L 4312.708 3280.8333 L 4312.708 3280.8333 L 4312.708 3307.2915 L 4312.708 3307.2915 L 4339.1665 3307.2915 L 4339.1665 3333.7498 L 4365.625 3360.2083 Q 4418.5415 3386.6665 4392.083 3518.9583 Q 4365.625 3651.2498 4365.625 3704.1665 L 4365.625 3783.5415 L 4392.083 3809.9998 L 4418.5415 3836.4583 L 4418.5415 3862.9165 L 4418.5415 3889.3748 L 4445.0 3809.9998 Q 4471.458 3730.6248 4471.458 3704.1665 L 4471.458 3651.2498 L 4497.9165 3651.2498 L 4524.375 3651.2498 L 4524.375 3704.1665 L 4524.375 3757.0833 L 4524.375 3757.0833 Q 4524.375 3783.5415 4524.375 3809.9998 L 4524.375 3836.4583 L 4550.833 3915.833 L 4577.2915 3968.7498 L 4577.2915 3889.3748 Q 4577.2915 3809.9998 4577.2915 3809.9998 Q 4577.2915 3783.5415 4630.208 3757.0833 Q 4656.6665 3757.0833 4656.6665 3704.1665 Q 4683.1245 3677.7083 4683.1245 3704.1665 Q 4683.1245 3730.6248 4736.0415 3730.6248 Q 4762.4995 3704.1665 4788.958 3783.5415 Q 4788.958 3836.4583 4815.4165 3757.0833 L 4841.8745 3677.7083 L 4841.8745 3677.7083 L 4841.8745 3704.1665 L 4841.8745 3704.1665 L 4841.8745 3704.1665 L 4868.333 3704.1665 L 4868.333 3704.1665 L 4894.7915 3730.6248 L 4921.2495 3730.6248 L 4921.2495 3757.0833 L 4947.708 3783.5415 L 4947.708 3915.833 Q 4947.708 4048.1248 4974.1665 4048.1248 Q 5000.6245 4048.1248 5000.6245 4233.333 Q 5000.6245 4392.083 5079.9995 4392.083 Q 5132.9165 4392.083 5159.3745 4550.833 Q 5212.2915 4683.1245 5238.7495 4709.583 Q 5265.208 4762.4995 5265.208 4736.0415 L 5265.208 4736.0415 L 5291.6665 4736.0415 L 5291.6665 4762.4995 L 5291.6665 4762.4995 L 5318.1245 4762.4995 L 5318.1245 4788.958 L 5318.1245 4815.4165 L 5344.583 4709.583 Q 5371.0415 4603.75 5397.4995 4550.833 Q 5423.958 4471.458 5450.4165 4471.458 Q 5476.8745 4497.9165 5503.333 4392.083 Q 5529.7915 4286.25 5556.2495 4286.25 L 5582.708 4259.7915 L 5556.2495 4445.0 Q 5529.7915 4656.6665 5529.7915 5027.083 Q 5529.7915 5423.958 5556.2495 5450.4165 L 5556.2495 5476.8745 L 5556.2495 5529.7915 L 5582.708 5582.708 L 5635.6245 5979.583 Q 5688.5415 6376.458 5820.833 6773.333 Q 5953.1245 7143.7495 6138.333 7540.6245 Q 6349.9995 7937.4995 6455.833 8043.333 Q 6588.1245 8175.6245 6588.1245 8175.6245 L 6588.1245 8202.083 L 6588.1245 8202.083 L 6588.1245 8202.083 L 6614.583 8202.083 L 6614.583 8202.083 L 6614.583 8228.541 L 6641.0415 8228.541 L 6641.0415 8228.541 L 6641.0415 8255.0 L 6641.0415 8255.0 L 6641.0415 8255.0 L 6667.4995 8255.0 L 6667.4995 8255.0 L 6667.4995 8281.458 L 6693.958 8281.458 L 6693.958 8281.458 L 6693.958 8307.916 L 6693.958 8307.916 L 6693.958 8307.916 L 6720.4165 8307.916 L 6720.4165 8307.916 L 6746.8745 8334.375 L 6746.8745 8334.375 L 6826.2495 8413.75 Q 6905.6245 8519.583 7170.208 8704.791 Q 7408.333 8890.0 7434.7915 8916.458 L 7434.7915 8916.458 L 7434.7915 8916.458 Q 7434.7915 8942.916 7434.7915 8942.916 L 7461.2495 8942.916 L 7461.2495 8942.916 L 7487.708 8942.916 L 7487.708 8942.916 L 7487.708 8942.916 L 7593.5415 9022.291 Q 7699.3745 9101.666 7725.833 9154.583 Q 7725.833 9207.5 7805.208 9181.041 Q 7884.583 9154.583 8175.6245 9207.5 Q 8440.208 9313.333 8863.541 9313.333 Q 9286.875 9313.333 9286.875 9286.875 Q 9286.875 9260.416 9392.708 9260.416 Q 9472.083 9286.875 9445.624 9260.416 Q 9445.624 9260.416 9419.166 9260.416 Q 9392.708 9260.416 9392.708 9233.958 L 9392.708 9207.5 L 9472.083 9207.5 Q 9551.458 9181.041 9577.916 9207.5 Q 9604.374 9207.5 9657.291 9207.5 Q 9736.666 9207.5 9763.124 9181.041 L 9789.583 9181.041 L 9789.583 9207.5 L 9816.041 9233.958 L 9816.041 9207.5 L 9816.041 9181.041 L 9816.041 9181.041 Q 9816.041 9181.041 9842.499 9154.583 L 9868.958 9128.125 L 9868.958 9154.583 L 9868.958 9154.583 L 9868.958 9154.583 L 9868.958 9154.583 L 9921.874 9181.041 Q 10001.249 9207.5 10027.708 9207.5 L 10054.166 9207.5 L 10080.624 9445.624 Q 10080.624 9683.749 10107.083 10265.833 L 10107.083 10847.916 L 10080.624 10847.916 L 10054.166 10847.916 L 10054.166 10874.374 L 10054.166 10900.833 L 10080.624 10900.833 L 10107.083 10900.833 L 10133.541 10927.291 L 10159.999 10927.291 L 10503.958 10927.291 Q 10874.374 10900.833 10927.291 10900.833 L 10980.208 10900.833 L 10980.208 10900.833 L 10980.208 10900.833 L 11006.666 10900.833 L 11006.666 10900.833 L 11509.374 10953.749 Q 11985.624 10953.749 12144.374 10900.833 Q 12303.124 10847.916 12620.624 10821.458 Q 12938.124 10794.999 12938.124 10847.916 Q 12964.583 10900.833 12991.041 10927.291 Q 13017.499 10927.291 13043.958 10900.833 Q 13043.958 10847.916 13123.333 10821.458 Q 13202.708 10794.999 13202.708 10768.541 Q 13229.166 10742.083 13387.916 10742.083 Q 13520.208 10715.624 13546.666 10689.166 Q 13546.666 10662.708 13652.499 10689.166 Q 13758.333 10715.624 13784.791 10689.166 Q 13784.791 10689.166 13917.083 10689.166 Q 14049.374 10715.624 14049.374 10689.166 Q 14049.374 10636.249 14102.291 10636.249 Q 14128.749 10636.249 14155.208 10609.791 Q 14155.208 10583.333 14181.666 10609.791 Q 14208.124 10636.249 14208.124 10609.791 Q 14234.583 10583.333 14261.041 10583.333 Q 14313.958 10583.333 14313.958 10556.874 Q 14313.958 10530.416 14393.333 10477.499 Q 14472.708 10451.041 14499.166 10451.041 Q 14525.624 10424.583 14525.624 10424.583 L 14552.083 10424.583 L 14578.541 10424.583 L 14631.458 10424.583 L 14631.458 10398.124 L 14631.458 10371.666 L 14657.916 10371.666 L 14657.916 10371.666 L 14684.374 10345.208 L 14737.291 10345.208 L 14737.291 10345.208 L 14737.291 10371.666 L 14710.833 10371.666 L 14684.374 10371.666 L 14684.374 10398.124 L 14684.374 10424.583 L 14657.916 10451.041 L 14631.458 10477.499 L 14631.458 10477.499 L 14631.458 10477.499 L 14631.458 10503.958 L 14631.458 10503.958 L 14604.999 10503.958 L 14604.999 10530.416 L 14552.083 10530.416 Q 14499.166 10556.874 14472.708 10636.249 Q 14446.249 10689.166 14393.333 10768.541 Q 14313.958 10821.458 14313.958 10847.916 Q 14313.958 10874.374 14287.499 10874.374 Q 14261.041 10874.374 14261.041 10900.833 Q 14287.499 10953.749 14313.958 10927.291 Q 14340.416 10927.291 14340.416 10980.208 Q 14340.416 11033.124 14313.958 11059.583 Q 14313.958 11059.583 14313.958 11112.499 Q 14340.416 11138.958 14313.958 11138.958 Q 14287.499 11138.958 14287.499 11112.499 Q 14261.041 11086.041 14287.499 11165.416 Q 14313.958 11218.333 14313.958 11535.833 Q 14313.958 11826.874 14313.958 11800.416 Q 14313.958 11773.958 14340.416 11773.958 Q 14366.874 11773.958 14366.874 11800.416 Q 14366.874 11826.874 14419.791 11826.874 Q 14446.249 11826.874 14472.708 12064.999 Q 14472.708 12303.124 14499.166 12382.499 Q 14499.166 12435.416 14472.708 12435.416 Q 14446.249 12435.416 14446.249 12488.333 Q 14446.249 12541.249 14419.791 12541.249 Q 14393.333 12541.249 14472.708 12726.458 Q 14525.624 12911.666 14552.083 12938.124 L 14578.541 12964.583 L 14578.541 12964.583 L 14578.541 12964.583 L 14604.999 12964.583 L 14604.999 12964.583 L 14604.999 12991.041 L 14631.458 12991.041 L 14631.458 12991.041 L 14631.458 13017.499 L 14631.458 13017.499 L 14631.458 13017.499 L 14604.999 13017.499 L 14604.999 13017.499 L 14578.541 13043.958 L 14552.083 13070.416 L 14525.624 13070.416 Q 14499.166 13070.416 14499.166 13017.499 L 14472.708 12964.583 L 14472.708 13017.499 Q 14472.708 13043.958 14446.249 13043.958 L 14419.791 13043.958 L 14419.791 13070.416 L 14419.791 13096.874 L 14393.333 13096.874 L 14393.333 13123.333 L 14393.333 13123.333 L 14419.791 13123.333 L 14419.791 13123.333 Q 14419.791 13149.791 14446.249 13123.333 Q 14472.708 13096.874 14472.708 13123.333 Q 14472.708 13176.249 14446.249 13176.249 Q 14419.791 13176.249 14446.249 13202.708 Q 14472.708 13202.708 14472.708 13282.083 Q 14472.708 13361.458 14446.249 13361.458 Q 14419.791 13361.458 14419.791 13387.916 Q 14419.791 13414.374 14446.249 13414.374 Q 14472.708 13414.374 14419.791 13493.749 Q 14366.874 13573.124 14340.416 13546.666 Q 14313.958 13493.749 14313.958 13546.666 Q 14261.041 13626.041 14261.041 13652.499 Q 14234.583 13652.499 14261.041 13678.958 Q 14287.499 13678.958 14287.499 13705.416 L 14287.499 13758.333 L 14261.041 13758.333 Q 14234.583 13758.333 14234.583 13784.791 Q 14208.124 13811.249 14208.124 13758.333 Q 14208.124 13731.874 14181.666 13731.874 Q 14155.208 13731.874 14128.749 13811.249 Q 14102.291 13917.083 14075.833 13890.624 Q 14049.374 13890.624 14022.916 13917.083 L 14022.916 13969.999 L 14102.291 13996.458 Q 14155.208 14022.916 14155.208 13996.458 L 14155.208 13996.458 L 14155.208 14022.916 L 14155.208 14075.833 L 14155.208 14102.291 Q 14155.208 14128.749 14102.291 14128.749 Q 14049.374 14155.208 14075.833 14181.666 Q 14102.291 14181.666 14075.833 14208.124 Q 14049.374 14234.583 13996.458 14261.041 Q 13969.999 14287.499 13943.541 14313.958 Q 13943.541 14340.416 13917.083 14313.958 Q 13890.624 14287.499 13864.166 14366.874 Q 13837.708 14446.249 13784.791 14446.249 Q 13731.874 14472.708 13731.874 14525.624 Q 13731.874 14604.999 13705.416 14604.999 Q 13678.958 14604.999 13678.958 14552.083 Q 13678.958 14525.624 13626.041 14578.541 Q 13626.041 14631.458 13626.041 14657.916 Q 13626.041 14657.916 13599.583 14657.916 L 13599.583 14657.916 L 13520.208 14684.374 L 13414.374 14684.374 L 13414.374 14657.916 Q 13414.374 14604.999 13387.916 14552.083 Q 13361.458 14472.708 13334.999 14472.708 Q 13308.541 14472.708 13308.541 14393.333 L 13308.541 14340.416 L 13255.624 14340.416 L 13202.708 14340.416 L 13176.249 14366.874 L 13149.791 14393.333 L 13149.791 14393.333 L 13149.791 14393.333 L 13123.333 14393.333 L 13123.333 14393.333 L 13123.333 14419.791 L 13096.874 14419.791 L 13096.874 14393.333 L 13096.874 14340.416 L 13070.416 14340.416 L 13070.416 14340.416 L 13070.416 14366.874 L 13043.958 14366.874 L 13043.958 14393.333 L 13043.958 14419.791 L 13043.958 14446.249 L 13043.958 14499.166 L 13043.958 14525.624 L 13043.958 14552.083 L 13043.958 14578.541 L 13043.958 14604.999 L 13043.958 14631.458 L 13043.958 14657.916 L 13070.416 14657.916 L 13070.416 14657.916 L 13070.416 14684.374 L 13096.874 14684.374 L 13096.874 14710.833 L 13096.874 14763.749 L 13123.333 14710.833 Q 13149.791 14657.916 13149.791 14631.458 L 13149.791 14604.999 L 13176.249 14604.999 L 13176.249 14604.999 L 13176.249 14631.458 L 13202.708 14631.458 L 13202.708 14631.458 L 13202.708 14657.916 L 13202.708 14657.916 L 13202.708 14657.916 L 13202.708 14631.458 L 13202.708 14604.999 L 13202.708 14552.083 L 13202.708 14525.624 L 13229.166 14552.083 L 13255.624 14578.541 L 13255.624 14604.999 L 13255.624 14631.458 L 13282.083 14684.374 Q 13308.541 14763.749 13282.083 14763.749 Q 13255.624 14790.208 13282.083 14816.666 Q 13282.083 14843.124 13308.541 14843.124 Q 13361.458 14869.583 13334.999 14869.583 Q 13308.541 14896.041 13308.541 14948.958 Q 13308.541 15001.874 13308.541 15028.333 L 13308.541 15081.249 L 13334.999 15081.249 L 13361.458 15081.249 L 13361.458 15107.708 L 13361.458 15134.166 L 13334.999 15160.624 L 13334.999 15187.083 L 13308.541 15187.083 L 13282.083 15187.083 L 13255.624 15187.083 L 13229.166 15187.083 L 13229.166 15187.083 L 13202.708 15187.083 L 13202.708 15160.624 Q 13202.708 15134.166 13149.791 15134.166 L 13123.333 15134.166 L 13123.333 15160.624 L 13096.874 15160.624 L 13096.874 15239.999 L 13096.874 15292.916 L 13070.416 15292.916 L 13070.416 15292.916 L 13070.416 15266.458 L 13043.958 15266.458 L 13043.958 15292.916 L 13043.958 15345.833 L 13017.499 15345.833 L 13017.499 15345.833 L 13043.958 15372.291 L 13096.874 15398.749 L 13096.874 15398.749 L 13096.874 15398.749 L 13123.333 15425.208 Q 13123.333 15451.666 13149.791 15451.666 Q 13202.708 15451.666 13202.708 15478.124 L 13202.708 15478.124 L 13229.166 15451.666 Q 13229.166 15398.749 13255.624 15398.749 Q 13282.083 15398.749 13255.624 15451.666 Q 13255.624 15531.041 13308.541 15531.041 Q 13334.999 15557.499 13361.458 15557.499 L 13387.916 15557.499 L 13387.916 15557.499 Q 13414.374 15557.499 13414.374 15583.957 L 13414.374 15610.416 L 13334.999 15610.416 Q 13282.083 15636.874 13255.624 15716.249 Q 13255.624 15769.166 13282.083 15874.999 Q 13308.541 15980.832 13282.083 15980.832 Q 13255.624 15954.374 13229.166 15954.374 Q 13202.708 15980.832 13202.708 15980.832 Q 13202.708 16033.749 13149.791 16060.207 Q 13096.874 16113.124 13096.874 16166.041 Q 13096.874 16218.957 13070.416 16218.957 Q 13043.958 16218.957 13043.958 16192.499 Q 13043.958 16166.041 12991.041 16192.499 Q 12938.124 16192.499 12938.124 16245.416 Q 12938.124 16298.332 12911.666 16377.707 Q 12885.208 16457.082 12938.124 16457.082 Q 12964.583 16457.082 12938.124 16510.0 Q 12938.124 16562.916 12911.666 16562.916 Q 12885.208 16562.916 12885.208 16589.375 Q 12885.208 16615.832 12858.749 16615.832 Q 12832.291 16615.832 12832.291 16642.291 Q 12858.749 16668.75 12858.749 16695.207 L 12885.208 16695.207 L 12885.208 16721.666 L 12885.208 16748.125 L 12858.749 16748.125 L 12858.749 16721.666 L 12832.291 16721.666 Q 12805.833 16721.666 12752.916 16721.666 Q 12699.999 16721.666 12699.999 16695.207 Q 12673.541 16668.75 12673.541 16695.207 Q 12647.083 16721.666 12620.624 16695.207 Q 12620.624 16668.75 12567.708 16668.75 Q 12488.333 16695.207 12488.333 16721.666 Q 12488.333 16748.125 12461.874 16721.666 Q 12408.958 16721.666 12382.499 16695.207 Q 12356.041 16668.75 12356.041 16695.207 Q 12356.041 16721.666 12250.208 16721.666 Q 12170.833 16721.666 12170.833 16721.666 Q 12144.374 16695.207 12144.374 16695.207 Q 12117.916 16668.75 12091.458 16668.75 Q 12091.458 16642.291 11985.624 16615.832 Q 11906.249 16615.832 11906.249 16642.291 Q 11906.249 16668.75 11826.874 16695.207 Q 11773.958 16721.666 11773.958 16695.207 Q 11747.499 16668.75 11668.124 16668.75 Q 11588.749 16642.291 11588.749 16668.75 Q 11588.749 16721.666 11456.458 16721.666 Q 11350.624 16721.666 11350.624 16721.666 Q 11350.624 16695.207 11324.166 16668.75 Q 11297.708 16642.291 11271.249 16642.291 Q 11218.333 16642.291 11218.333 16668.75 Q 11218.333 16721.666 11086.041 16721.666 Q 10980.208 16721.666 10980.208 16695.207 Q 10980.208 16668.75 10874.374 16695.207 Q 10794.999 16721.666 10794.999 16668.75 Q 10794.999 16642.291 10715.624 16642.291 Q 10609.791 16615.832 10583.333 16589.375 Q 10556.874 16562.916 10556.874 16589.375 Q 10556.874 16615.832 10503.958 16615.832 Q 10477.499 16615.832 10451.041 16615.832 Q 10451.041 16642.291 10371.666 16615.832 Q 10292.291 16562.916 10292.291 16589.375 Q 10265.833 16615.832 10239.374 16589.375 Q 10186.458 16562.916 10159.999 16562.916 Q 10107.083 16562.916 10080.624 16615.832 Q 10027.708 16668.75 9974.791 16615.832 Q 9948.333 16562.916 9921.874 16589.375 Q 9868.958 16615.832 9868.958 16589.375 Q 9842.499 16562.916 9763.124 16589.375 Q 9683.749 16615.832 9657.291 16589.375 Q 9604.374 16562.916 9604.374 16589.375 Q 9604.374 16615.832 9551.458 16562.916 Q 9551.458 16536.457 9498.541 16562.916 Q 9472.083 16562.916 9472.083 16589.375 Q 9472.083 16615.832 9445.624 16615.832 Q 9419.166 16615.832 9339.791 16615.832 Q 9286.875 16615.832 9286.875 16589.375 Q 9260.416 16562.916 9233.958 16589.375 Q 9207.5 16615.832 9181.041 16615.832 Q 9154.583 16615.832 9154.583 16589.375 Q 9154.583 16562.916 9101.666 16562.916 Q 9048.75 16562.916 9022.291 16536.457 Q 9022.291 16510.0 8969.375 16510.0 L 8890.0 16536.457 L 8890.0 16510.0 L 8863.541 16483.541 L 8863.541 16457.082 Q 8863.541 16404.166 8890.0 16404.166 Q 8890.0 16404.166 8916.458 16324.791 L 8916.458 16271.874 L 8916.458 16271.874 L 8916.458 16298.332 L 8890.0 16298.332 L 8863.541 16298.332 L 8863.541 16298.332 Q 8837.083 16298.332 8810.625 16271.874 Q 8757.708 16245.416 8731.25 16245.416 Q 8704.791 16245.416 8678.333 16298.332 Q 8651.875 16298.332 8625.416 16271.874 Q 8598.958 16245.416 8598.958 16271.874 Q 8598.958 16298.332 8572.5 16298.332 Q 8546.041 16298.332 8546.041 16271.874 Q 8546.041 16245.416 8546.041 16218.957 Q 8519.583 16192.499 8493.125 16245.416 Q 8440.208 16298.332 8440.208 16245.416 Q 8440.208 16218.957 8413.75 16192.499 Q 8387.291 16192.499 8360.833 16139.582 L 8334.375 16086.666 L 8334.375 16086.666 L 8334.375 16086.666 L 8334.375 16113.124 L 8334.375 16113.124 L 8307.916 16113.124 L 8307.916 16139.582 L 8281.458 16166.041 Q 8255.0 16192.499 8228.541 16218.957 Q 8175.6245 16245.416 8175.6245 16271.874 Q 8149.166 16298.332 8122.708 16271.874 Q 8096.2495 16271.874 8122.708 16351.249 Q 8122.708 16430.625 8149.166 16457.082 L 8149.166 16483.541 L 8122.708 16483.541 Q 8096.2495 16483.541 8096.2495 16457.082 Q 8069.791 16430.625 8069.791 16510.0 Q 8016.8745 16589.375 8016.8745 16589.375 L 8016.8745 16615.832 L 8016.8745 16615.832 L 8016.8745 16615.832 L 7990.416 16615.832 Q 7990.416 16615.832 7963.958 16615.832 Q 7911.041 16562.916 7805.208 16589.375 Q 7725.833 16615.832 7699.3745 16615.832 Q 7672.9165 16615.832 7593.5415 16615.832 Q 7540.6245 16615.832 7540.6245 16589.375 Q 7514.1665 16562.916 7487.708 16562.916 Q 7434.7915 16562.916 7434.7915 16589.375 Q 7434.7915 16615.832 7328.958 16589.375 Q 7223.1245 16562.916 7143.7495 16562.916 Q 7064.3745 16562.916 7064.3745 16536.457 Q 7064.3745 16510.0 7037.9165 16536.457 Q 7037.9165 16562.916 6984.9995 16510.0 Q 6958.5415 16483.541 6905.6245 16510.0 Q 6852.708 16510.0 6852.708 16536.457 Q 6826.2495 16562.916 6799.7915 16562.916 Q 6773.333 16562.916 6746.8745 16510.0 Q 6746.8745 16457.082 6693.958 16483.541 L 6641.0415 16510.0 L 6641.0415 16483.541 L 6641.0415 16483.541 L 6614.583 16483.541 L 6614.583 16510.0 L 6614.583 16510.0 L 6588.1245 16510.0 L 6588.1245 16483.541 Q 6588.1245 16457.082 6535.208 16457.082 L 6482.2915 16457.082 L 6482.2915 16430.625 L 6482.2915 16404.166 L 6535.208 16404.166 Q 6561.6665 16404.166 6561.6665 16298.332 L 6588.1245 16192.499 L 6588.1245 16166.041 L 6588.1245 16139.582 L 6561.6665 16086.666 L 6535.208 16033.749 L 6535.208 16086.666 L 6535.208 16113.124 L 6535.208 16139.582 Q 6535.208 16192.499 6535.208 16218.957 L 6535.208 16245.416 L 6508.7495 16245.416 L 6508.7495 16245.416 L 6482.2915 16218.957 Q 6429.3745 16218.957 6429.3745 16245.416 L 6429.3745 16298.332 L 6376.458 16298.332 L 6349.9995 16298.332 L 6323.5415 16298.332 L 6297.083 16298.332 L 6297.083 16298.332 L 6323.5415 16298.332 L 6323.5415 16245.416 L 6323.5415 16218.957 L 6349.9995 16218.957 L 6376.458 16218.957 L 6376.458 16139.582 L 6376.458 16060.207 L 6349.9995 16139.582 Q 6323.5415 16192.499 6323.5415 16166.041 L 6323.5415 16139.582 L 6323.5415 16113.124 L 6323.5415 16086.666 L 6323.5415 16086.666 L 6323.5415 16086.666 L 6323.5415 16060.207 L 6323.5415 16060.207 L 6323.5415 16033.749 L 6323.5415 16007.291 L 6323.5415 15980.832 L 6323.5415 15954.374 L 6297.083 15954.374 L 6297.083 15927.916 L 6270.6245 15927.916 L 6244.1665 15927.916 L 6244.1665 15954.374 L 6217.708 15954.374 L 6217.708 15954.374 L 6217.708 15980.832 L 6191.2495 15980.832 L 6164.7915 15980.832 L 6164.7915 16033.749 L 6164.7915 16060.207 L 6191.2495 16060.207 L 6191.2495 16086.666 L 6191.2495 16086.666 L 6217.708 16086.666 L 6217.708 16086.666 L 6217.708 16086.666 L 6164.7915 16113.124 L 6138.333 16113.124 L 6138.333 16139.582 Q 6138.333 16166.041 6111.8745 16166.041 L 6085.4165 16192.499 L 6085.4165 16192.499 L 6111.8745 16192.499 L 6111.8745 16218.957 L 6111.8745 16245.416 L 6138.333 16245.416 Q 6164.7915 16245.416 6164.7915 16218.957 Q 6164.7915 16192.499 6191.2495 16192.499 L 6217.708 16192.499 L 6217.708 16218.957 Q 6191.2495 16245.416 6217.708 16271.874 Q 6244.1665 16271.874 6244.1665 16298.332 L 6244.1665 16351.249 L 6217.708 16351.249 L 6191.2495 16351.249 L 6191.2495 16377.707 L 6217.708 16377.707 L 6217.708 16404.166 L 6217.708 16430.625 L 6244.1665 16457.082 L 6244.1665 16483.541 L 6217.708 16483.541 L 6191.2495 16510.0 L 6164.7915 16510.0 L 6164.7915 16510.0 L 6138.333 16483.541 L 6111.8745 16457.082 L 6111.8745 16457.082 L 6111.8745 16457.082 L 6085.4165 16457.082 L 6085.4165 16457.082 L 6058.958 16430.625 Q 6058.958 16377.707 6032.4995 16430.625 Q 6006.0415 16457.082 5953.1245 16483.541 Q 5900.208 16483.541 5900.208 16404.166 Q 5900.208 16351.249 5873.7495 16404.166 Q 5847.2915 16483.541 5741.458 16483.541 Q 5635.6245 16483.541 5635.6245 16510.0 Q 5635.6245 16562.916 5582.708 16562.916 Q 5556.2495 16562.916 5556.2495 16615.832 L 5556.2495 16642.291 L 5529.7915 16642.291 L 5503.333 16642.291 L 5503.333 16615.832 Q 5503.333 16562.916 5476.8745 16562.916 L 5423.958 16562.916 L 5423.958 16562.916 L 5423.958 16562.916 L 5397.4995 16510.0 Q 5397.4995 16483.541 5371.0415 16510.0 L 5318.1245 16510.0 L 5318.1245 16510.0 L 5318.1245 16510.0 L 5318.1245 16536.457 L 5318.1245 16536.457 L 5318.1245 16562.916 L 5318.1245 16589.375 L 5318.1245 16589.375 L 5318.1245 16615.832 L 5318.1245 16615.832 L 5291.6665 16615.832 L 5291.6665 16589.375 L 5265.208 16589.375 L 5265.208 16562.916 Q 5238.7495 16510.0 5212.2915 16536.457 Q 5212.2915 16536.457 5212.2915 16562.916 Q 5238.7495 16615.832 5212.2915 16615.832 L 5185.833 16615.832 L 5159.3745 16642.291 L 5132.9165 16668.75 L 5132.9165 16668.75 L 5106.458 16668.75 L 5106.458 16615.832 Q 5106.458 16589.375 5132.9165 16589.375 Q 5159.3745 16589.375 5159.3745 16562.916 Q 5159.3745 16536.457 5106.458 16562.916 Q 5053.5415 16562.916 5053.5415 16589.375 Q 5053.5415 16615.832 5027.083 16615.832 Q 5000.6245 16615.832 4947.708 16615.832 Q 4921.2495 16562.916 4894.7915 16562.916 Q 4894.7915 16536.457 4868.333 16589.375 Q 4868.333 16642.291 4841.8745 16642.291 Q 4815.4165 16615.832 4762.4995 16562.916 Q 4709.583 16510.0 4683.1245 16536.457 Q 4683.1245 16562.916 4603.75 16589.375 Q 4524.375 16615.832 4524.375 16562.916 Q 4524.375 16536.457 4497.9165 16562.916 Q 4497.9165 16589.375 4471.458 16589.375 Q 4445.0 16589.375 4445.0 16615.832 Q 4418.5415 16642.291 4365.625 16642.291 Q 4312.708 16668.75 4312.708 16615.832 Q 4312.708 16615.832 4259.7915 16615.832 Q 4206.875 16668.75 4153.958 16615.832 Q 4127.5 16562.916 4074.583 16589.375 Q 4048.1248 16642.291 4021.6665 16615.832 Q 3995.208 16562.916 3995.208 16562.916 Q 3995.208 16589.375 3915.833 16562.916 Q 3836.4583 16562.916 3809.9998 16615.832 Q 3783.5415 16668.75 3757.0833 16615.832 Q 3757.0833 16589.375 3677.7083 16562.916 Q 3624.7915 16562.916 3598.3333 16562.916 Q 3571.8748 16589.375 3466.0415 16562.916 Q 3360.2083 16562.916 3360.2083 16536.457 Q 3360.2083 16510.0 3254.3748 16536.457 Q 3174.9998 16562.916 3042.7083 16562.916 Q 2910.4165 16536.457 2910.4165 16562.916 Q 2910.4165 16589.375 2883.9583 16589.375 Q 2857.4998 16589.375 2857.4998 16562.916 Q 2857.4998 16536.457 2778.1248 16536.457 Q 2672.2915 16562.916 2619.3748 16536.457 Q 2566.4583 16510.0 2566.4583 16510.0 L 2513.5415 16510.0 L 2513.5415 16483.541 Q 2513.5415 16457.082 2487.0833 16457.082 L 2460.6248 16457.082 L 2460.6248 16430.625 Q 2460.6248 16430.625 2460.6248 16404.166 L 2460.6248 16351.249 L 2460.6248 16351.249 L 2460.6248 16351.249 L 2434.1665 16351.249 L 2434.1665 16351.249 L 2434.1665 16324.791 L 2460.6248 16324.791 L 2460.6248 16324.791 L 2460.6248 16298.332 L 2460.6248 16298.332 L 2460.6248 16298.332 L 2434.1665 16298.332 L 2434.1665 16298.332 L 2434.1665 16271.874 Q 2460.6248 16271.874 2460.6248 16192.499 L 2460.6248 16086.666 L 2434.1665 16086.666 L 2434.1665 16086.666 L 2407.7083 16086.666 L 2381.2498 16086.666 L 2381.2498 16086.666 L 2354.7915 16086.666 L 2354.7915 16060.207 L 2354.7915 16033.749 L 2328.3333 16060.207 L 2301.875 16086.666 L 2301.875 16139.582 L 2301.875 16166.041 L 2328.3333 16166.041 L 2328.3333 16192.499 L 2328.3333 16192.499 Q 2354.7915 16192.499 2354.7915 16245.416 L 2354.7915 16298.332 L 2328.3333 16271.874 L 2328.3333 16245.416 L 2301.875 16245.416 L 2275.4165 16245.416 L 2275.4165 16218.957 L 2248.9583 16218.957 L 2248.9583 16218.957 L 2248.9583 16192.499 L 2248.9583 16192.499 L 2248.9583 16192.499 L 2248.9583 16166.041 L 2248.9583 16139.582 L 2248.9583 16139.582 L 2248.9583 16139.582 L 2248.9583 16113.124 L 2248.9583 16113.124 L 2248.9583 16086.666 Q 2248.9583 16060.207 2248.9583 16033.749 Q 2248.9583 16033.749 2248.9583 16033.749 Q 2222.5 16033.749 2222.5 15901.457 L 2222.5 15795.624 L 2196.0415 15795.624 L 2169.5833 15822.082 L 2169.5833 15822.082 L 2143.125 15822.082 L 2143.125 15822.082 L 2143.125 15822.082 L 2143.125 15848.541 L 2143.125 15848.541 L 2169.5833 15848.541 L 2169.5833 15874.999 L 2143.125 15874.999 L 2116.6665 15874.999 L 2116.6665 15901.457 L 2143.125 15901.457 L 2143.125 15927.916 L 2143.125 15980.832 L 2116.6665 15980.832 L 2116.6665 15980.832 L 2090.2083 15980.832 L 2063.75 15980.832 L 2090.2083 16060.207 Q 2090.2083 16166.041 2116.6665 16245.416 L 2143.125 16324.791 L 2143.125 16351.249 L 2143.125 16377.707 L 2116.6665 16404.166 L 2090.2083 16430.625 L 2090.2083 16430.625 L 2090.2083 16457.082 L 2090.2083 16457.082 L 2090.2083 16457.082 L 2116.6665 16457.082 L 2116.6665 16457.082 L 2090.2083 16483.541 L 2063.75 16483.541 L 2063.75 16457.082 L 2037.2915 16430.625 L 2037.2915 16404.166 L 2037.2915 16377.707 L 2010.8333 16298.332 Q 1984.3749 16245.416 1957.9165 16245.416 L 1931.4583 16245.416 L 1931.4583 16218.957 Q 1931.4583 16218.957 1984.3749 16192.499 Q 2010.8333 16192.499 2010.8333 16166.041 Q 2010.8333 16139.582 1984.3749 16139.582 Q 1957.9165 16139.582 1984.3749 16086.666 L 1984.3749 16033.749 L 2010.8333 15980.832 L 2037.2915 15954.374 L 2037.2915 15954.374 L 2037.2915 15927.916 L 2010.8333 15927.916 L 1984.3749 15927.916 L 1984.3749 15901.457 L 1984.3749 15901.457 L 1984.3749 15927.916 L 1984.3749 15954.374 L 1984.3749 15954.374 L 1984.3749 15980.832 L 1984.3749 15980.832 L 1984.3749 15980.832 L 1957.9165 15980.832 L 1957.9165 15980.832 L 1957.9165 16007.291 L 1931.4583 16007.291 L 1931.4583 16007.291 L 1931.4583 16033.749 L 1931.4583 16033.749 L 1931.4583 16033.749 L 1904.9999 16033.749 L 1904.9999 16033.749 L 1904.9999 16060.207 L 1878.5416 16060.207 L 1878.5416 16060.207 L 1878.5416 16086.666 L 1878.5416 16086.666 L 1878.5416 16086.666 L 1904.9999 16086.666 L 1904.9999 16086.666 L 1904.9999 16139.582 Q 1904.9999 16192.499 1878.5416 16218.957 Q 1825.6249 16218.957 1852.0833 16271.874 Q 1878.5416 16324.791 1852.0833 16324.791 L 1852.0833 16351.249 L 1852.0833 16351.249 L 1878.5416 16351.249 L 1878.5416 16404.166 L 1878.5416 16430.625 L 1852.0833 16483.541 L 1825.6249 16536.457 L 1825.6249 16510.0 L 1825.6249 16483.541 L 1799.1666 16483.541 L 1799.1666 16457.082 L 1799.1666 16457.082 L 1772.7083 16457.082 L 1772.7083 16457.082 L 1772.7083 16457.082 L 1772.7083 16457.082 L 1746.2499 16457.082 L 1746.2499 16457.082 L 1719.7916 16457.082 L 1719.7916 16457.082 L 1719.7916 16457.082 L 1719.7916 16430.625 L 1719.7916 16430.625 L 1746.2499 16404.166 L 1772.7083 16351.249 L 1772.7083 16351.249 Q 1772.7083 16351.249 1772.7083 16324.791 Q 1772.7083 16324.791 1772.7083 16298.332 L 1772.7083 16245.416 L 1799.1666 16218.957 L 1825.6249 16192.499 L 1825.6249 16192.499 L 1825.6249 16192.499 L 1825.6249 16166.041 L 1825.6249 16166.041 L 1799.1666 16166.041 L 1799.1666 16139.582 L 1799.1666 16139.582 L 1772.7083 16139.582 L 1772.7083 16139.582 L 1772.7083 16139.582 L 1772.7083 16166.041 L 1772.7083 16166.041 L 1746.2499 16192.499 L 1719.7916 16218.957 L 1719.7916 16218.957 L 1719.7916 16245.416 L 1719.7916 16245.416 L 1719.7916 16245.416 L 1693.3333 16192.499 Q 1666.8749 16139.582 1666.8749 16086.666 L 1613.9583 16060.207 L 1613.9583 16060.207 L 1613.9583 16086.666 L 1613.9583 16086.666 L 1613.9583 16086.666 L 1613.9583 16086.666 Q 1613.9583 16113.124 1613.9583 16166.041 L 1613.9583 16218.957 L 1587.4999 16218.957 L 1561.0416 16218.957 L 1561.0416 16192.499 L 1561.0416 16139.582 L 1534.5833 16086.666 Q 1508.1249 16033.749 1508.1249 15874.999 Q 1455.2083 15689.791 1428.7499 15716.249 Q 1375.8333 15716.249 1375.8333 15663.332 L 1402.2916 15610.416 L 1375.8333 15583.957 L 1349.3749 15557.499 L 1349.3749 15531.041 L 1349.3749 15504.582 L 1322.9166 15583.957 Q 1296.4583 15663.332 1269.9999 15610.416 Q 1217.0833 15583.957 1217.0833 15557.499 L 1190.6249 15504.582 L 1190.6249 15557.499 Q 1190.6249 15583.957 1137.7083 15557.499 Q 1084.7916 15557.499 1084.7916 15636.874 Q 1058.3333 15716.249 1058.3333 15742.707 L 1031.875 15742.707 L 1031.875 15716.249 Q 1031.875 15689.791 1005.4166 15689.791 L 978.95825 15663.332 L 978.95825 15663.332 L 978.95825 15663.332 L 978.95825 15716.249 L 978.95825 15769.166 L 978.95825 15874.999 Q 978.95825 15954.374 1031.875 15927.916 Q 1111.25 15927.916 1084.7916 15954.374 Q 1084.7916 15980.832 1084.7916 16007.291 L 1084.7916 16007.291 L 1111.25 16007.291 L 1111.25 16033.749 L 1111.25 16033.749 L 1137.7083 16033.749 L 1137.7083 16033.749 L 1137.7083 16033.749 L 1137.7083 16060.207 L 1137.7083 16060.207 L 1164.1666 16060.207 L 1164.1666 16086.666 L 1164.1666 16086.666 L 1137.7083 16086.666 L 1137.7083 16113.124 L 1137.7083 16139.582 L 1164.1666 16139.582 L 1164.1666 16139.582 L 1164.1666 16166.041 L 1190.6249 16166.041 L 1190.6249 16166.041 L 1190.6249 16192.499 L 1137.7083 16192.499 L 1111.25 16192.499 L 1111.25 16166.041 L 1084.7916 16166.041 L 1084.7916 16166.041 L 1084.7916 16139.582 L 1058.3333 16139.582 L 1031.875 16139.582 L 1031.875 16113.124 L 1031.875 16113.124 L 1005.4166 16113.124 L 1005.4166 16086.666 L 1005.4166 16086.666 L 978.95825 16086.666 L 978.95825 16086.666 L 978.95825 16086.666 L 952.49994 16060.207 Q 926.0416 16060.207 926.0416 16033.749 Q 926.0416 16007.291 899.5833 16007.291 Q 873.12494 16007.291 873.12494 15980.832 Q 873.12494 15954.374 820.2083 15927.916 Q 767.2916 15901.457 740.8333 15795.624 Q 714.37494 15689.791 608.5416 15689.791 Q 529.1666 15716.249 502.7083 15689.791 Q 502.7083 15663.332 449.79166 15663.332 Q 423.3333 15663.332 396.87497 15557.499 Q 396.87497 15451.666 370.41666 15504.582 Q 343.9583 15531.041 343.9583 15504.582 Q 291.04166 15451.666 264.5833 15292.916 Q 238.12498 15160.624 211.66666 15160.624 Q 185.20833 15160.624 185.20833 15081.249 Q 158.74998 15001.874 185.20833 15001.874 Q 211.66666 14975.416 158.74998 14922.499 Q 132.29166 14843.124 79.37499 14710.833 Q 79.37499 14578.541 52.916664 14578.541 Q 26.458332 14552.083 0.0 14313.958 Q -26.458332 14075.833 0.0 12488.333 L 26.458332 10927.291 L 26.458332 10821.458 Q 26.458332 10715.624 52.916664 10318.749 Q 52.916664 9895.416 52.916664 9868.958 Q 52.916664 9816.041 79.37499 9816.041 Q 132.29166 9816.041 132.29166 9630.833 Q 132.29166 9445.624 105.83333 9445.624 Q 79.37499 9419.166 52.916664 9419.166 Q 26.458332 9392.708 52.916664 9366.249 Q 79.37499 9313.333 79.37499 9233.958 Q 79.37499 9154.583 79.37499 9154.583 Q 79.37499 9181.041 79.37499 8916.458 Q 79.37499 8651.875 79.37499 8625.416 Q 79.37499 8572.5 52.916664 8334.375 Q 26.458332 8096.2495 26.458332 7249.583 Q 26.458332 6376.458 26.458332 6270.6245 Q -26.458332 6164.7915 26.458332 6032.4995 Q 26.458332 5900.208 52.916664 5926.6665 Q 79.37499 5953.1245 79.37499 5926.6665 Q 132.29166 5873.7495 105.83333 5847.2915 Q 79.37499 5820.833 132.29166 5767.9165 Q 185.20833 5714.9995 211.66666 5635.6245 Q 238.12498 5529.7915 264.5833 5556.2495 Q 291.04166 5556.2495 291.04166 5397.4995 Q 291.04166 5238.7495 264.5833 5238.7495 Q 238.12498 5212.2915 211.66666 5027.083 Q 185.20833 4868.333 185.20833 4127.5 Q 185.20833 3386.6665 185.20833 3069.1665 Q 238.12498 2778.1248 211.66666 2381.2498 Q 185.20833 1984.3749 185.20833 1799.1666 Q 185.20833 1587.4999 158.74998 1640.4166 Q 132.29166 1693.3333 158.74998 1613.9583 Q 158.74998 1534.5833 185.20833 1402.2916 Q 185.20833 1269.9999 185.20833 1269.9999 Q 158.74998 1243.5416 185.20833 1058.3333 L 238.12498 846.6666 L 238.12498 846.6666 L 238.12498 846.6666 L 211.66666 846.6666 L 211.66666 846.6666 L 211.66666 820.2083 L 185.20833 820.2083 L 185.20833 820.2083 L 185.20833 793.74994 L 185.20833 793.74994 L 185.20833 793.74994 L 211.66666 793.74994 L 211.66666 793.74994 L 211.66666 767.2916 L 238.12498 767.2916 L 238.12498 767.2916 L 238.12498 740.8333 L 238.12498 740.8333 L 238.12498 740.8333 L 238.12498 687.9166 L 238.12498 661.4583 L 238.12498 661.4583 L 238.12498 661.4583 L 238.12498 661.4583 L 238.12498 687.9166 L 238.12498 687.9166 L 238.12498 687.9166 L 264.5833 687.9166 L 264.5833 687.9166 L 291.04166 714.37494 L 291.04166 714.37494 L 317.49997 793.74994 Q 343.9583 899.5833 396.87497 899.5833 L 423.3333 899.5833 L 423.3333 926.0416 L 449.79166 952.49994 L 449.79166 952.49994 L 449.79166 952.49994 L 476.24997 926.0416 L 502.7083 926.0416 L 502.7083 899.5833 Q 502.7083 873.12494 529.1666 873.12494 Q 555.625 846.6666 582.0833 820.2083 Q 608.5416 767.2916 634.99994 767.2916 Q 661.4583 767.2916 661.4583 793.74994 Q 661.4583 846.6666 714.37494 767.2916 Q 740.8333 687.9166 767.2916 661.4583 Q 767.2916 634.99994 793.74994 687.9166 Q 793.74994 714.37494 820.2083 714.37494 Q 873.12494 714.37494 873.12494 634.99994 Q 873.12494 555.625 926.0416 582.0833 Q 952.49994 634.99994 978.95825 555.625 Q 1031.875 476.24997 1058.3333 423.3333 Q 1111.25 396.87497 1111.25 370.41666 Q 1137.7083 317.49997 1164.1666 317.49997 Q 1190.6249 291.04166 1217.0833 343.9583 L 1243.5416 396.87497 L 1243.5416 343.9583 Q 1243.5416 291.04166 1217.0833 264.5833 Q 1190.6249 211.66666 1217.0833 211.66666 Q 1243.5416 211.66666 1243.5416 158.74998 L 1243.5416 105.83333 L 1269.9999 105.83333 L 1296.4583 105.83333 L 1296.4583 79.37499 L 1296.4583 79.37499 L 1269.9999 79.37499 L 1269.9999 52.916664 L 1296.4583 52.916664 L 1349.3749 52.916664 L 1349.3749 105.83333 L 1349.3749 185.20833 L 1375.8333 185.20833 L 1402.2916 185.20833 L 1402.2916 211.66666 L 1402.2916 238.12498 L 1402.2916 158.74998 L 1402.2916 79.37499 L 1402.2916 52.916664 L 1402.2916 26.458332 L 1455.2083 0.0 Q 1481.6666 0.0 1508.1249 79.37499 Q 1508.1249 158.74998 1534.5833 132.29166 Q 1561.0416 132.29166 1561.0416 158.74998 Q 1561.0416 211.66666 1613.9583 211.66666 Q 1666.8749 185.20833 1666.8749 158.74998 Q 1693.3333 105.83333 1719.7916 132.29166 Q 1719.7916 158.74998 1719.7916 211.66666 Q 1719.7916 291.04166 1693.3333 264.5833 Q 1666.8749 238.12498 1693.3333 264.5833 Q 1693.3333 317.49997 1719.7916 317.49997 Q 1772.7083 317.49997 1772.7083 264.5833 z M 1772.7083 423.3333 L 1772.7083 476.24997 L 1746.2499 476.24997 L 1746.2499 476.24997 L 1746.2499 449.79166 L 1719.7916 449.79166 L 1719.7916 449.79166 L 1719.7916 423.3333 L 1719.7916 423.3333 L 1719.7916 423.3333 L 1746.2499 396.87497 Q 1772.7083 370.41666 1772.7083 423.3333 z M 1137.7083 423.3333 Q 1137.7083 423.3333 1164.1666 423.3333 Q 1164.1666 423.3333 1137.7083 423.3333 Q 1137.7083 423.3333 1137.7083 423.3333 z M 1190.6249 423.3333 Q 1190.6249 423.3333 1217.0833 423.3333 Q 1217.0833 423.3333 1190.6249 423.3333 Q 1190.6249 423.3333 1190.6249 423.3333 z M 1640.4166 423.3333 Q 1666.8749 423.3333 1666.8749 423.3333 L 1666.8749 423.3333 L 1666.8749 423.3333 Q 1640.4166 423.3333 1640.4166 423.3333 z M 343.9583 978.95825 L 343.9583 1005.4166 L 343.9583 1005.4166 L 343.9583 1005.4166 L 317.49997 1031.875 L 291.04166 1031.875 L 291.04166 1005.4166 L 291.04166 978.95825 L 317.49997 952.49994 Q 343.9583 952.49994 343.9583 978.95825 z M 2619.3748 2354.7915 Q 2619.3748 2354.7915 2645.8333 2354.7915 Q 2645.8333 2381.2498 2619.3748 2381.2498 Q 2619.3748 2381.2498 2619.3748 2354.7915 z M 2778.1248 2434.1665 L 2778.1248 2434.1665 L 2804.5833 2487.0833 L 2831.0415 2539.9998 L 2831.0415 2619.3748 L 2831.0415 2698.7498 L 2831.0415 2725.2083 L 2831.0415 2751.6665 L 2831.0415 2751.6665 L 2831.0415 2751.6665 L 2831.0415 2725.2083 L 2831.0415 2725.2083 L 2804.5833 2778.1248 L 2804.5833 2831.0415 L 2778.1248 2831.0415 L 2751.6665 2831.0415 L 2751.6665 2778.1248 Q 2725.2083 2725.2083 2751.6665 2698.7498 Q 2751.6665 2645.8333 2778.1248 2672.2915 L 2778.1248 2698.7498 L 2804.5833 2645.8333 L 2804.5833 2619.3748 L 2778.1248 2619.3748 Q 2751.6665 2619.3748 2751.6665 2539.9998 L 2778.1248 2460.6248 L 2778.1248 2460.6248 L 2778.1248 2434.1665 L 2778.1248 2434.1665 z M 3254.3748 2566.4583 L 3254.3748 2539.9998 L 3280.8333 2539.9998 L 3307.2915 2539.9998 L 3307.2915 2566.4583 Q 3280.8333 2592.9165 3280.8333 2566.4583 L 3254.3748 2566.4583 L 3254.3748 2566.4583 z M 3360.2083 2963.3333 L 3360.2083 3016.2498 L 3333.7498 3016.2498 L 3333.7498 3016.2498 L 3307.2915 3016.2498 L 3280.8333 3016.2498 L 3254.3748 3016.2498 L 3254.3748 3016.2498 L 3254.3748 2989.7915 L 3254.3748 2989.7915 L 3254.3748 2910.4165 L 3254.3748 2831.0415 L 3254.3748 2804.5833 Q 3254.3748 2751.6665 3280.8333 2804.5833 Q 3307.2915 2883.9583 3280.8333 2883.9583 Q 3254.3748 2883.9583 3280.8333 2910.4165 Q 3307.2915 2963.3333 3307.2915 2936.8748 Q 3333.7498 2910.4165 3333.7498 2936.8748 Q 3360.2083 2936.8748 3360.2083 2963.3333 z M 2566.4583 2804.5833 L 2566.4583 2831.0415 L 2539.9998 2831.0415 L 2539.9998 2804.5833 L 2539.9998 2804.5833 L 2513.5415 2804.5833 L 2539.9998 2804.5833 Q 2566.4583 2778.1248 2566.4583 2804.5833 z M 3439.5833 3016.2498 Q 3466.0415 3016.2498 3466.0415 3016.2498 Q 3466.0415 3016.2498 3466.0415 3016.2498 Q 3439.5833 3016.2498 3439.5833 3016.2498 z M 4312.708 3386.6665 Q 4312.708 3386.6665 4339.1665 3386.6665 Q 4339.1665 3386.6665 4312.708 3386.6665 Q 4312.708 3386.6665 4312.708 3386.6665 z M 4259.7915 3439.5833 L 4286.25 3439.5833 L 4286.25 3466.0415 L 4312.708 3466.0415 L 4312.708 3492.4998 L 4312.708 3518.9583 L 4339.1665 3518.9583 L 4339.1665 3545.4165 L 4339.1665 3545.4165 L 4312.708 3545.4165 L 4312.708 3545.4165 L 4312.708 3545.4165 L 4312.708 3571.8748 L 4312.708 3571.8748 L 4286.25 3545.4165 L 4259.7915 3492.4998 L 4259.7915 3492.4998 L 4259.7915 3492.4998 L 4259.7915 3518.9583 Q 4259.7915 3518.9583 4233.333 3492.4998 Q 4233.333 3439.5833 4259.7915 3439.5833 z M 5185.833 4841.8745 L 5159.3745 4841.8745 L 5159.3745 4788.958 Q 5159.3745 4736.0415 5185.833 4762.4995 Q 5212.2915 4762.4995 5212.2915 4815.4165 Q 5212.2915 4841.8745 5185.833 4841.8745 z M 14022.916 13837.708 L 14049.374 13811.249 L 14049.374 13811.249 L 14049.374 13811.249 L 14049.374 13837.708 L 14049.374 13837.708 L 14075.833 13837.708 Q 14075.833 13864.166 14049.374 13864.166 Q 14022.916 13864.166 14022.916 13837.708 z M 13282.083 14261.041 Q 13282.083 14234.583 13308.541 14234.583 Q 13334.999 14234.583 13334.999 14261.041 Q 13334.999 14287.499 13308.541 14287.499 Q 13282.083 14287.499 13282.083 14261.041 z M 13149.791 14816.666 Q 13149.791 14816.666 13176.249 14816.666 Q 13176.249 14816.666 13149.791 14816.666 Q 13149.791 14816.666 13149.791 14816.666 z M 13202.708 15001.874 L 13202.708 14975.416 L 13202.708 15028.333 Q 13202.708 15054.791 13176.249 15054.791 Q 13123.333 15054.791 13123.333 15028.333 L 13149.791 15001.874 L 13149.791 15001.874 L 13149.791 15028.333 L 13176.249 15028.333 L 13202.708 15028.333 L 13202.708 15001.874 z M 13043.958 15451.666 L 13043.958 15398.749 L 13043.958 15451.666 Q 13070.416 15478.124 13096.874 15478.124 Q 13123.333 15504.582 13123.333 15504.582 L 13096.874 15504.582 L 13096.874 15504.582 L 13096.874 15504.582 L 13070.416 15531.041 L 13043.958 15531.041 L 13043.958 15504.582 L 13043.958 15478.124 L 13043.958 15451.666 z M 13202.708 15557.499 Q 13202.708 15557.499 13229.166 15557.499 Q 13229.166 15557.499 13202.708 15557.499 Q 13202.708 15557.499 13202.708 15557.499 z M 13229.166 15610.416 Q 13255.624 15610.416 13255.624 15610.416 Q 13255.624 15610.416 13255.624 15610.416 Q 13229.166 15610.416 13229.166 15610.416 z M 1931.4583 15822.082 L 1931.4583 15795.624 L 1984.3749 15848.541 Q 2063.75 15874.999 2037.2915 15874.999 Q 1984.3749 15874.999 1984.3749 15848.541 L 1984.3749 15848.541 L 1957.9165 15874.999 Q 1931.4583 15901.457 1931.4583 15927.916 Q 1931.4583 15954.374 1904.9999 15954.374 Q 1878.5416 15954.374 1904.9999 15901.457 L 1931.4583 15848.541 L 1931.4583 15822.082 z M 6164.7915 15822.082 L 6164.7915 15795.624 L 6191.2495 15795.624 L 6191.2495 15822.082 L 6191.2495 15822.082 L 6217.708 15822.082 L 6217.708 15822.082 L 6217.708 15822.082 L 6217.708 15874.999 Q 6217.708 15927.916 6191.2495 15927.916 Q 6164.7915 15927.916 6164.7915 15901.457 L 6164.7915 15901.457 L 6191.2495 15901.457 L 6191.2495 15874.999 L 6191.2495 15874.999 L 6164.7915 15874.999 L 6164.7915 15822.082 z M 5344.583 16113.124 L 5371.0415 16113.124 L 5371.0415 16139.582 L 5371.0415 16166.041 L 5371.0415 16192.499 L 5371.0415 16218.957 L 5397.4995 16298.332 Q 5423.958 16377.707 5423.958 16377.707 Q 5476.8745 16377.707 5450.4165 16404.166 Q 5450.4165 16457.082 5423.958 16430.625 Q 5397.4995 16404.166 5397.4995 16430.625 Q 5371.0415 16430.625 5371.0415 16404.166 L 5371.0415 16377.707 L 5344.583 16404.166 L 5318.1245 16430.625 L 5318.1245 16430.625 L 5318.1245 16404.166 L 5291.6665 16404.166 Q 5265.208 16404.166 5265.208 16351.249 Q 5238.7495 16324.791 5265.208 16324.791 L 5291.6665 16324.791 L 5291.6665 16271.874 L 5318.1245 16218.957 L 5318.1245 16192.499 L 5318.1245 16139.582 L 5344.583 16139.582 L 5344.583 16139.582 L 5344.583 16113.124 z M 8731.25 16139.582 L 8757.708 16113.124 L 8757.708 16113.124 L 8757.708 16139.582 L 8757.708 16139.582 L 8757.708 16139.582 L 8784.166 16139.582 Q 8784.166 16139.582 8757.708 16166.041 Q 8704.791 16192.499 8731.25 16139.582 z M 8175.6245 16139.582 Q 8175.6245 16139.582 8202.083 16139.582 Q 8202.083 16139.582 8175.6245 16139.582 Q 8175.6245 16139.582 8175.6245 16139.582 z M 1852.0833 16166.041 Q 1878.5416 16166.041 1878.5416 16166.041 Q 1878.5416 16192.499 1878.5416 16192.499 Q 1852.0833 16192.499 1852.0833 16166.041 z M 6402.9165 16166.041 Q 6429.3745 16166.041 6429.3745 16166.041 Q 6429.3745 16192.499 6429.3745 16192.499 L 6402.9165 16192.499 L 6402.9165 16166.041 z M 8810.625 16192.499 Q 8810.625 16192.499 8837.083 16192.499 Q 8837.083 16192.499 8810.625 16192.499 Q 8810.625 16192.499 8810.625 16192.499 z M 6349.9995 16245.416 Q 6376.458 16245.416 6376.458 16245.416 Q 6376.458 16245.416 6376.458 16245.416 Q 6349.9995 16245.416 6349.9995 16245.416 z M 2539.9998 16271.874 L 2566.4583 16271.874 L 2566.4583 16298.332 L 2566.4583 16351.249 L 2539.9998 16351.249 Q 2539.9998 16351.249 2513.5415 16324.791 Q 2487.0833 16298.332 2513.5415 16298.332 L 2539.9998 16298.332 L 2539.9998 16271.874 z M 6693.958 16271.874 L 6720.4165 16271.874 L 6720.4165 16351.249 Q 6693.958 16404.166 6693.958 16404.166 Q 6693.958 16404.166 6693.958 16351.249 L 6667.4995 16271.874 L 6693.958 16271.874 z M 6138.333 16404.166 Q 6164.7915 16404.166 6164.7915 16404.166 L 6164.7915 16404.166 L 6164.7915 16404.166 Q 6138.333 16404.166 6138.333 16404.166 z M 8016.8745 16404.166 Q 8016.8745 16404.166 8043.333 16404.166 Q 8043.333 16404.166 8016.8745 16404.166 Q 8016.8745 16404.166 8016.8745 16404.166 z M 4815.4165 16536.457 Q 4841.8745 16536.457 4841.8745 16536.457 Q 4841.8745 16562.916 4841.8745 16562.916 Q 4815.4165 16562.916 4815.4165 16536.457 z M 11826.874 16615.832 Q 11826.874 16562.916 11853.333 16615.832 Q 11853.333 16642.291 11826.874 16642.291 Q 11800.416 16642.291 11826.874 16615.832 z" svg:height="167.48125mm" draw:style-name="style-30" svg:viewBox="0.0 0.0 14737.291 16748.125" svg:width="147.37291mm" svg:x="14.022916mm" svg:y="93.6625mm"/>
          <draw:path svg:d="M 1719.7916 52.916664 L 1772.7083 52.916664 L 1904.9999 79.37499 Q 2063.75 79.37499 2169.5833 79.37499 Q 2275.4165 52.916664 2301.875 79.37499 Q 2301.875 105.83333 2328.3333 105.83333 Q 2381.2498 105.83333 2381.2498 132.29166 Q 2354.7915 185.20833 2381.2498 185.20833 Q 2434.1665 185.20833 2434.1665 238.12498 L 2434.1665 264.5833 L 2460.6248 264.5833 L 2460.6248 291.04166 L 2460.6248 291.04166 L 2487.0833 291.04166 L 2487.0833 291.04166 L 2487.0833 291.04166 L 2487.0833 317.49997 L 2487.0833 317.49997 L 2487.0833 396.87497 L 2487.0833 449.79166 L 2487.0833 476.24997 L 2487.0833 502.7083 L 2460.6248 502.7083 L 2460.6248 502.7083 L 2460.6248 476.24997 L 2434.1665 449.79166 L 2434.1665 396.87497 Q 2434.1665 343.9583 2381.2498 370.41666 Q 2381.2498 396.87497 2063.75 423.3333 Q 1746.2499 449.79166 1746.2499 502.7083 Q 1772.7083 529.1666 1746.2499 529.1666 Q 1719.7916 502.7083 1481.6666 502.7083 L 1217.0833 502.7083 L 1217.0833 529.1666 L 1217.0833 529.1666 L 1190.6249 529.1666 Q 1164.1666 555.625 1111.25 582.0833 Q 1031.875 608.5416 1031.875 582.0833 Q 1005.4166 555.625 899.5833 555.625 Q 740.8333 555.625 687.9166 529.1666 Q 634.99994 502.7083 634.99994 529.1666 Q 608.5416 582.0833 582.0833 608.5416 L 529.1666 608.5416 L 529.1666 555.625 L 529.1666 476.24997 L 529.1666 449.79166 L 529.1666 423.3333 L 502.7083 423.3333 L 502.7083 396.87497 L 476.24997 396.87497 L 449.79166 396.87497 L 449.79166 370.41666 L 423.3333 370.41666 L 423.3333 370.41666 L 423.3333 396.87497 L 370.41666 396.87497 Q 317.49997 396.87497 291.04166 423.3333 Q 264.5833 449.79166 185.20833 396.87497 L 105.83333 396.87497 L 52.916664 370.41666 L 0.0 370.41666 L 0.0 343.9583 L 0.0 317.49997 L 26.458332 291.04166 L 26.458332 238.12498 L 52.916664 238.12498 L 105.83333 238.12498 L 370.41666 185.20833 Q 608.5416 132.29166 608.5416 79.37499 Q 608.5416 26.458332 793.74994 26.458332 Q 978.95825 -26.458332 1217.0833 0.0 Q 1428.7499 26.458332 1534.5833 26.458332 Q 1666.8749 26.458332 1719.7916 52.916664 z" svg:height="6.0854163mm" draw:style-name="style-31" svg:viewBox="0.0 0.0 2487.0833 608.5416" svg:width="24.870832mm" svg:x="101.07083mm" svg:y="68.52708mm"/>
          <draw:path svg:d="M 1825.6249 26.458332 L 1878.5416 26.458332 L 1904.9999 26.458332 L 1931.4583 26.458332 L 1931.4583 0.0 L 1957.9165 0.0 L 1957.9165 26.458332 L 1957.9165 52.916664 L 1984.3749 52.916664 L 1984.3749 26.458332 L 1984.3749 26.458332 L 2010.8333 26.458332 L 2010.8333 26.458332 L 2010.8333 26.458332 L 1957.9165 185.20833 Q 1904.9999 317.49997 1957.9165 317.49997 Q 2010.8333 317.49997 1984.3749 396.87497 Q 1957.9165 502.7083 1957.9165 555.625 Q 1931.4583 608.5416 1904.9999 608.5416 Q 1852.0833 608.5416 1878.5416 634.99994 Q 1904.9999 661.4583 1799.1666 661.4583 Q 1693.3333 661.4583 1719.7916 714.37494 Q 1719.7916 767.2916 1746.2499 767.2916 Q 1772.7083 767.2916 1772.7083 793.74994 Q 1772.7083 820.2083 1693.3333 846.6666 Q 1587.4999 873.12494 1613.9583 926.0416 Q 1640.4166 978.95825 1534.5833 1031.875 Q 1428.7499 1084.7916 1481.6666 1164.1666 Q 1481.6666 1243.5416 1428.7499 1243.5416 Q 1322.9166 1243.5416 1322.9166 1243.5416 Q 1322.9166 1269.9999 1296.4583 1269.9999 L 1296.4583 1296.4583 L 1349.3749 1322.9166 Q 1402.2916 1349.3749 1349.3749 1455.2083 Q 1296.4583 1561.0416 1164.1666 1693.3333 Q 1005.4166 1825.6249 846.6666 1957.9165 Q 687.9166 2090.2083 661.4583 2090.2083 Q 634.99994 2090.2083 634.99994 2037.2915 Q 634.99994 1984.3749 582.0833 2010.8333 Q 529.1666 2037.2915 502.7083 2063.75 Q 502.7083 2090.2083 449.79166 2090.2083 L 396.87497 2090.2083 L 396.87497 2116.6665 L 370.41666 2116.6665 L 370.41666 2116.6665 L 370.41666 2143.125 L 370.41666 2143.125 L 370.41666 2143.125 L 343.9583 2196.0415 L 317.49997 2248.9583 L 317.49997 2248.9583 L 317.49997 2275.4165 L 291.04166 2275.4165 L 264.5833 2301.875 L 264.5833 2301.875 L 264.5833 2301.875 L 238.12498 2301.875 L 238.12498 2301.875 L 185.20833 2328.3333 L 132.29166 2354.7915 L 105.83333 2354.7915 L 105.83333 2354.7915 L 105.83333 2354.7915 L 105.83333 2328.3333 L 79.37499 2354.7915 L 52.916664 2407.7083 L 52.916664 2407.7083 L 52.916664 2407.7083 L 52.916664 2434.1665 L 52.916664 2434.1665 L 26.458332 2407.7083 L 26.458332 2381.2498 L 26.458332 2354.7915 L 52.916664 2354.7915 L 52.916664 2354.7915 L 52.916664 2354.7915 L 52.916664 2328.3333 L 52.916664 2328.3333 L 26.458332 2328.3333 L 26.458332 2301.875 L 26.458332 2301.875 L 52.916664 2301.875 L 52.916664 2301.875 L 52.916664 2301.875 L 52.916664 2275.4165 L 52.916664 2275.4165 L 26.458332 2275.4165 L 26.458332 2248.9583 L 26.458332 2248.9583 L 0.0 2248.9583 L 0.0 2196.0415 Q 0.0 2143.125 132.29166 2116.6665 Q 238.12498 2090.2083 264.5833 2037.2915 Q 264.5833 1957.9165 238.12498 1957.9165 Q 211.66666 1957.9165 211.66666 1931.4583 Q 211.66666 1904.9999 238.12498 1904.9999 Q 264.5833 1931.4583 291.04166 1878.5416 Q 317.49997 1852.0833 396.87497 1825.6249 Q 476.24997 1825.6249 476.24997 1772.7083 Q 502.7083 1746.2499 529.1666 1746.2499 Q 555.625 1719.7916 582.0833 1693.3333 Q 582.0833 1640.4166 608.5416 1613.9583 Q 634.99994 1587.4999 661.4583 1455.2083 Q 687.9166 1349.3749 687.9166 1137.7083 L 687.9166 952.49994 L 714.37494 952.49994 L 740.8333 926.0416 L 740.8333 926.0416 L 740.8333 926.0416 L 714.37494 926.0416 L 714.37494 926.0416 L 714.37494 899.5833 L 687.9166 899.5833 L 687.9166 873.12494 L 687.9166 846.6666 L 714.37494 846.6666 L 740.8333 820.2083 L 740.8333 820.2083 L 740.8333 820.2083 L 767.2916 820.2083 L 767.2916 820.2083 L 793.74994 793.74994 L 820.2083 767.2916 L 820.2083 767.2916 L 846.6666 767.2916 L 846.6666 767.2916 L 846.6666 767.2916 L 846.6666 926.0416 L 846.6666 1084.7916 L 899.5833 1084.7916 Q 952.49994 1084.7916 952.49994 1137.7083 L 952.49994 1164.1666 L 978.95825 1137.7083 L 978.95825 1111.25 L 1005.4166 1111.25 L 1031.875 1111.25 L 1031.875 1137.7083 L 1058.3333 1164.1666 L 1058.3333 1137.7083 Q 1058.3333 1111.25 1111.25 1084.7916 Q 1137.7083 1084.7916 1137.7083 1058.3333 Q 1137.7083 1031.875 1164.1666 1031.875 Q 1190.6249 1031.875 1217.0833 952.49994 Q 1269.9999 899.5833 1322.9166 873.12494 Q 1375.8333 873.12494 1402.2916 714.37494 Q 1428.7499 582.0833 1428.7499 555.625 Q 1428.7499 555.625 1481.6666 502.7083 Q 1561.0416 476.24997 1561.0416 449.79166 Q 1561.0416 396.87497 1587.4999 396.87497 Q 1613.9583 396.87497 1613.9583 291.04166 Q 1640.4166 185.20833 1666.8749 185.20833 Q 1693.3333 158.74998 1693.3333 105.83333 Q 1693.3333 52.916664 1746.2499 26.458332 Q 1799.1666 26.458332 1825.6249 26.458332 z" svg:height="24.341665mm" draw:style-name="style-32" svg:viewBox="0.0 0.0 2010.8333 2434.1665" svg:width="20.108332mm" svg:x="111.65416mm" svg:y="161.66042mm"/>
          <draw:path svg:d="M 661.4583 52.916664 L 661.4583 0.0 L 714.37494 0.0 L 767.2916 0.0 L 767.2916 79.37499 L 767.2916 132.29166 L 820.2083 132.29166 Q 846.6666 105.83333 873.12494 52.916664 Q 873.12494 26.458332 926.0416 52.916664 Q 978.95825 79.37499 1137.7083 79.37499 Q 1243.5416 79.37499 1269.9999 105.83333 Q 1269.9999 132.29166 1349.3749 105.83333 Q 1402.2916 79.37499 1428.7499 52.916664 L 1455.2083 52.916664 L 1455.2083 79.37499 L 1455.2083 105.83333 L 1428.7499 105.83333 L 1428.7499 132.29166 L 1428.7499 132.29166 L 1402.2916 132.29166 L 1402.2916 132.29166 L 1402.2916 132.29166 L 1402.2916 158.74998 L 1402.2916 158.74998 L 1375.8333 158.74998 L 1375.8333 185.20833 L 1375.8333 185.20833 L 1349.3749 185.20833 L 1349.3749 238.12498 Q 1349.3749 264.5833 1402.2916 264.5833 Q 1455.2083 264.5833 1508.1249 396.87497 Q 1561.0416 502.7083 1534.5833 608.5416 Q 1508.1249 687.9166 1508.1249 740.8333 Q 1508.1249 793.74994 1561.0416 820.2083 Q 1613.9583 873.12494 1693.3333 846.6666 Q 1772.7083 820.2083 1799.1666 873.12494 Q 1825.6249 926.0416 1904.9999 952.49994 Q 1984.3749 978.95825 1984.3749 1058.3333 Q 1984.3749 1137.7083 2037.2915 1137.7083 Q 2116.6665 1164.1666 2116.6665 1190.6249 Q 2116.6665 1217.0833 2169.5833 1217.0833 Q 2196.0415 1217.0833 2222.5 1296.4583 Q 2248.9583 1349.3749 2301.875 1349.3749 Q 2328.3333 1349.3749 2328.3333 1402.2916 Q 2328.3333 1428.7499 2354.7915 1428.7499 Q 2381.2498 1428.7499 2407.7083 1402.2916 Q 2407.7083 1349.3749 2434.1665 1349.3749 L 2434.1665 1349.3749 L 2460.6248 1322.9166 L 2460.6248 1322.9166 L 2434.1665 1561.0416 Q 2407.7083 1772.7083 2381.2498 1772.7083 Q 2354.7915 1799.1666 2354.7915 1904.9999 Q 2354.7915 2010.8333 2354.7915 2037.2915 Q 2328.3333 2037.2915 2301.875 2169.5833 Q 2248.9583 2275.4165 2275.4165 2328.3333 Q 2301.875 2407.7083 2354.7915 2381.2498 Q 2407.7083 2381.2498 2407.7083 2407.7083 L 2407.7083 2434.1665 L 2407.7083 2460.6248 L 2407.7083 2487.0833 L 2434.1665 2487.0833 L 2460.6248 2513.5415 L 2460.6248 2513.5415 L 2460.6248 2513.5415 L 2460.6248 2539.9998 L 2460.6248 2566.4583 L 2460.6248 2566.4583 L 2460.6248 2566.4583 L 2487.0833 2539.9998 L 2513.5415 2539.9998 L 2513.5415 2566.4583 Q 2539.9998 2619.3748 2566.4583 2619.3748 L 2592.9165 2619.3748 L 2619.3748 2645.8333 Q 2619.3748 2672.2915 2672.2915 2725.2083 Q 2725.2083 2751.6665 2751.6665 2831.0415 Q 2778.1248 2910.4165 2778.1248 2883.9583 Q 2778.1248 2831.0415 2804.5833 2857.4998 Q 2804.5833 2883.9583 2831.0415 2883.9583 Q 2857.4998 2883.9583 2831.0415 2936.8748 Q 2831.0415 2989.7915 2857.4998 2989.7915 L 2883.9583 2989.7915 L 2883.9583 3016.2498 L 2883.9583 3016.2498 L 2910.4165 3016.2498 L 2910.4165 3042.7083 L 2910.4165 3042.7083 L 2936.8748 3042.7083 L 2936.8748 3042.7083 L 2936.8748 3042.7083 L 2963.3333 3069.1665 L 2989.7915 3095.6248 L 3016.2498 3095.6248 L 3042.7083 3095.6248 L 3042.7083 3122.0833 L 3042.7083 3148.5415 L 3016.2498 3148.5415 L 2989.7915 3148.5415 L 2963.3333 3122.0833 L 2936.8748 3095.6248 L 2883.9583 3095.6248 L 2857.4998 3095.6248 L 2831.0415 3069.1665 Q 2804.5833 3042.7083 2592.9165 2989.7915 L 2381.2498 2910.4165 L 2381.2498 2910.4165 Q 2381.2498 2883.9583 2354.7915 2883.9583 L 2328.3333 2883.9583 L 2248.9583 2883.9583 Q 2169.5833 2883.9583 2143.125 2857.4998 Q 2143.125 2831.0415 2116.6665 2936.8748 Q 2090.2083 3016.2498 2010.8333 3069.1665 Q 1931.4583 3095.6248 1613.9583 3148.5415 L 1296.4583 3201.4583 L 1031.875 3201.4583 Q 793.74994 3201.4583 529.1666 3122.0833 Q 264.5833 3042.7083 238.12498 3016.2498 Q 238.12498 2989.7915 238.12498 2936.8748 Q 238.12498 2883.9583 185.20833 2936.8748 L 158.74998 2963.3333 L 132.29166 2963.3333 Q 132.29166 2936.8748 158.74998 2910.4165 Q 185.20833 2883.9583 158.74998 2857.4998 Q 132.29166 2831.0415 158.74998 2778.1248 Q 185.20833 2725.2083 238.12498 2301.875 Q 238.12498 1878.5416 185.20833 1508.1249 Q 105.83333 1111.25 79.37499 1111.25 Q 52.916664 1111.25 52.916664 1005.4166 Q 26.458332 899.5833 52.916664 926.0416 Q 79.37499 952.49994 79.37499 926.0416 Q 79.37499 873.12494 26.458332 873.12494 Q 0.0 873.12494 0.0 767.2916 Q -26.458332 687.9166 26.458332 608.5416 L 52.916664 555.625 L 105.83333 449.79166 Q 158.74998 343.9583 185.20833 343.9583 L 238.12498 343.9583 L 264.5833 317.49997 L 291.04166 291.04166 L 291.04166 291.04166 L 291.04166 291.04166 L 317.49997 291.04166 L 317.49997 291.04166 L 317.49997 264.5833 L 343.9583 264.5833 L 343.9583 291.04166 L 343.9583 317.49997 L 370.41666 291.04166 L 396.87497 264.5833 L 396.87497 264.5833 L 396.87497 291.04166 L 396.87497 291.04166 L 396.87497 291.04166 L 396.87497 291.04166 L 396.87497 317.49997 L 396.87497 317.49997 L 396.87497 343.9583 L 343.9583 343.9583 L 291.04166 343.9583 L 291.04166 370.41666 L 291.04166 370.41666 L 291.04166 396.87497 L 291.04166 423.3333 L 291.04166 423.3333 L 291.04166 396.87497 L 317.49997 396.87497 L 343.9583 396.87497 L 343.9583 423.3333 L 343.9583 449.79166 L 370.41666 449.79166 L 396.87497 449.79166 L 423.3333 449.79166 L 449.79166 449.79166 L 449.79166 449.79166 L 449.79166 449.79166 L 449.79166 423.3333 L 449.79166 396.87497 L 449.79166 396.87497 L 449.79166 396.87497 L 449.79166 370.41666 L 449.79166 370.41666 L 476.24997 343.9583 Q 502.7083 317.49997 502.7083 238.12498 Q 555.625 158.74998 582.0833 105.83333 Q 608.5416 79.37499 634.99994 79.37499 Q 661.4583 105.83333 661.4583 52.916664 z M 582.0833 185.20833 Q 582.0833 185.20833 582.0833 158.74998 Q 608.5416 158.74998 608.5416 185.20833 Q 608.5416 185.20833 582.0833 185.20833 z M 1455.2083 846.6666 L 1455.2083 820.2083 L 1481.6666 820.2083 Q 1508.1249 820.2083 1508.1249 846.6666 Q 1508.1249 873.12494 1481.6666 873.12494 L 1455.2083 873.12494 L 1455.2083 846.6666 z M 105.83333 1031.875 Q 79.37499 1031.875 105.83333 1058.3333 Q 105.83333 1084.7916 105.83333 1031.875 Q 105.83333 1031.875 105.83333 1031.875 z M 2090.2083 1296.4583 Q 2090.2083 1296.4583 2116.6665 1269.9999 Q 2143.125 1269.9999 2143.125 1296.4583 Q 2116.6665 1296.4583 2090.2083 1296.4583 z M 2301.875 2460.6248 L 2301.875 2434.1665 L 2301.875 2460.6248 Q 2301.875 2460.6248 2301.875 2487.0833 L 2301.875 2513.5415 L 2301.875 2513.5415 L 2301.875 2513.5415 L 2301.875 2487.0833 L 2301.875 2487.0833 L 2301.875 2460.6248 z" svg:height="32.01458mm" draw:style-name="style-33" svg:viewBox="0.0 0.0 3042.7083 3201.4583" svg:width="30.427082mm" svg:x="98.689575mm" svg:y="73.28958mm"/>
          <draw:path svg:d="M 502.7083 0.0 L 529.1666 0.0 L 529.1666 52.916664 Q 529.1666 79.37499 555.625 105.83333 Q 582.0833 105.83333 608.5416 185.20833 Q 608.5416 264.5833 661.4583 264.5833 Q 714.37494 264.5833 687.9166 317.49997 Q 687.9166 370.41666 714.37494 370.41666 Q 740.8333 396.87497 740.8333 423.3333 Q 740.8333 423.3333 767.2916 423.3333 Q 793.74994 423.3333 820.2083 476.24997 Q 846.6666 529.1666 899.5833 529.1666 Q 926.0416 529.1666 952.49994 555.625 L 1005.4166 582.0833 L 1005.4166 582.0833 L 1005.4166 582.0833 L 1031.875 582.0833 L 1031.875 582.0833 L 1031.875 608.5416 L 1058.3333 608.5416 L 1058.3333 608.5416 L 1058.3333 634.99994 L 1058.3333 634.99994 L 1058.3333 634.99994 L 1084.7916 634.99994 L 1084.7916 634.99994 L 1084.7916 661.4583 L 1058.3333 661.4583 L 1058.3333 661.4583 L 1058.3333 687.9166 L 1058.3333 687.9166 L 1058.3333 687.9166 L 1058.3333 740.8333 L 1058.3333 767.2916 L 1058.3333 767.2916 L 1058.3333 793.74994 L 1058.3333 793.74994 L 1058.3333 793.74994 L 1031.875 793.74994 L 1031.875 793.74994 L 952.49994 793.74994 L 899.5833 793.74994 L 899.5833 793.74994 L 899.5833 793.74994 L 873.12494 793.74994 L 873.12494 793.74994 L 793.74994 767.2916 Q 687.9166 740.8333 661.4583 740.8333 Q 634.99994 687.9166 608.5416 793.74994 L 582.0833 899.5833 L 555.625 899.5833 L 555.625 899.5833 L 555.625 873.12494 L 529.1666 873.12494 L 529.1666 820.2083 Q 529.1666 767.2916 502.7083 740.8333 L 476.24997 714.37494 L 476.24997 714.37494 L 476.24997 687.9166 L 476.24997 687.9166 L 476.24997 687.9166 L 449.79166 687.9166 L 449.79166 687.9166 L 449.79166 714.37494 L 423.3333 714.37494 L 423.3333 714.37494 L 423.3333 740.8333 L 423.3333 740.8333 L 423.3333 740.8333 L 449.79166 740.8333 L 449.79166 740.8333 L 449.79166 767.2916 L 423.3333 767.2916 L 423.3333 793.74994 Q 423.3333 820.2083 396.87497 820.2083 L 396.87497 820.2083 L 396.87497 793.74994 L 370.41666 793.74994 L 370.41666 793.74994 L 370.41666 793.74994 L 370.41666 767.2916 L 370.41666 767.2916 L 343.9583 767.2916 L 343.9583 740.8333 L 343.9583 740.8333 L 317.49997 740.8333 L 317.49997 767.2916 Q 317.49997 793.74994 264.5833 793.74994 Q 211.66666 793.74994 211.66666 820.2083 L 211.66666 846.6666 L 158.74998 846.6666 L 105.83333 846.6666 L 105.83333 820.2083 L 105.83333 820.2083 L 79.37499 820.2083 L 79.37499 793.74994 L 79.37499 793.74994 L 52.916664 793.74994 L 52.916664 793.74994 L 52.916664 793.74994 L 26.458332 767.2916 L 0.0 767.2916 L 0.0 714.37494 L 0.0 661.4583 L 26.458332 634.99994 Q 52.916664 608.5416 52.916664 582.0833 L 52.916664 582.0833 L 52.916664 582.0833 Q 79.37499 582.0833 79.37499 555.625 L 79.37499 555.625 L 105.83333 555.625 Q 105.83333 529.1666 132.29166 529.1666 Q 158.74998 502.7083 211.66666 370.41666 Q 264.5833 238.12498 264.5833 211.66666 L 238.12498 185.20833 L 317.49997 158.74998 Q 370.41666 105.83333 396.87497 132.29166 Q 423.3333 132.29166 423.3333 79.37499 Q 423.3333 26.458332 476.24997 26.458332 L 502.7083 0.0 L 502.7083 0.0 z" svg:height="8.995832mm" draw:style-name="style-34" svg:viewBox="0.0 0.0 1084.7916 899.5833" svg:width="10.847916mm" svg:x="87.31249mm" svg:y="136.525mm"/>
          <draw:path svg:d="M 20981.457 1111.25 L 20981.457 1269.9999 L 20954.998 1508.1249 Q 20954.998 1746.2499 20954.998 7090.833 Q 21007.916 12408.958 21007.916 13070.416 L 21007.916 13758.333 L 21034.373 13758.333 L 21034.373 13758.333 L 21034.373 15425.208 Q 21060.832 17092.082 21060.832 19076.457 Q 21113.748 21060.832 21113.748 22172.082 Q 21113.748 23283.332 21113.748 24606.248 Q 21113.748 25955.623 21113.748 26299.582 Q 21166.666 26643.541 21140.207 27490.207 Q 21113.748 28336.873 21087.291 28442.707 Q 21060.832 28522.082 20425.832 28574.998 Q 19790.832 28574.998 17621.25 28574.998 Q 15478.124 28574.998 14075.833 28574.998 Q 12673.541 28574.998 11694.583 28601.457 Q 10689.166 28627.916 10689.166 28601.457 Q 10689.166 28574.998 10662.708 28574.998 Q 10636.249 28574.998 10636.249 28601.457 Q 10636.249 28627.916 8890.0 28601.457 Q 7143.7495 28574.998 4894.7915 28574.998 Q 2645.8333 28574.998 1534.5833 28627.916 Q 423.3333 28627.916 211.66666 28627.916 Q 0.0 28627.916 0.0 28627.916 L 0.0 28627.916 L 26.458332 28627.916 Q 52.916664 28627.916 211.66666 28548.541 Q 343.9583 28469.166 343.9583 28416.248 Q 343.9583 28389.791 317.49997 28389.791 Q 291.04166 28389.791 291.04166 28257.498 Q 317.49997 28151.666 317.49997 26405.416 Q 317.49997 24659.166 317.49997 23865.416 Q 317.49997 23098.123 291.04166 22013.332 Q 264.5833 20902.082 264.5833 17568.332 L 238.12498 14208.124 L 264.5833 14208.124 L 264.5833 14181.666 L 264.5833 14181.666 L 264.5833 14181.666 L 291.04166 14155.208 L 317.49997 14128.749 L 317.49997 14102.291 Q 317.49997 14075.833 343.9583 14022.916 L 370.41666 13969.999 L 370.41666 13943.541 L 370.41666 13917.083 L 396.87497 14234.583 Q 423.3333 14578.541 423.3333 14710.833 Q 423.3333 14843.124 423.3333 14922.499 Q 449.79166 14975.416 476.24997 14948.958 Q 529.1666 14922.499 555.625 15107.708 Q 582.0833 15319.374 582.0833 15636.874 Q 582.0833 15954.374 582.0833 16086.666 Q 634.99994 16245.416 634.99994 16298.332 L 634.99994 16324.791 L 634.99994 16351.249 L 634.99994 16377.707 L 634.99994 16377.707 L 634.99994 16404.166 L 661.4583 16404.166 Q 687.9166 16404.166 687.9166 16351.249 Q 687.9166 16324.791 714.37494 16298.332 L 740.8333 16298.332 L 740.8333 16774.582 Q 740.8333 17277.291 740.8333 17330.207 L 740.8333 17383.125 L 740.8333 17409.582 L 740.8333 17436.041 L 740.8333 17436.041 L 740.8333 17462.5 L 767.2916 17462.5 L 793.74994 17462.5 L 793.74994 17515.416 L 793.74994 17541.875 L 820.2083 17515.416 L 846.6666 17488.957 L 846.6666 17356.666 Q 846.6666 17197.916 873.12494 17197.916 Q 899.5833 17197.916 899.5833 17224.375 Q 899.5833 17250.832 873.12494 17409.582 L 846.6666 17594.791 L 846.6666 17594.791 L 846.6666 17621.25 L 846.6666 17621.25 L 846.6666 17621.25 L 873.12494 17647.707 L 873.12494 17674.166 L 899.5833 17674.166 L 952.49994 17674.166 L 952.49994 17621.25 L 952.49994 17568.332 L 978.95825 17568.332 L 978.95825 17568.332 L 978.95825 17541.875 L 1005.4166 17541.875 L 1005.4166 17541.875 L 1005.4166 17568.332 L 1031.875 17568.332 L 1058.3333 17568.332 L 1058.3333 17515.416 Q 1058.3333 17488.957 1084.7916 17462.5 L 1111.25 17436.041 L 1084.7916 18997.082 Q 1058.3333 20584.582 1084.7916 20822.707 Q 1111.25 21060.832 1137.7083 21087.291 Q 1164.1666 21087.291 1164.1666 21219.582 Q 1217.0833 21351.873 1243.5416 21431.248 Q 1296.4583 21484.166 1269.9999 21510.623 Q 1243.5416 21510.623 1269.9999 21589.998 Q 1269.9999 21669.373 1296.4583 21669.373 Q 1322.9166 21669.373 1349.3749 21801.666 Q 1375.8333 21960.416 1428.7499 22013.332 Q 1428.7499 22039.791 1455.2083 22013.332 Q 1481.6666 21960.416 1481.6666 22066.248 Q 1534.5833 22172.082 1534.5833 22145.623 Q 1534.5833 22119.166 1561.0416 22119.166 Q 1587.4999 22119.166 1587.4999 22172.082 Q 1613.9583 22224.998 1693.3333 22198.541 Q 1799.1666 22198.541 1825.6249 22304.373 Q 1852.0833 22410.207 1904.9999 22436.666 Q 1957.9165 22463.123 1957.9165 22489.582 Q 1957.9165 22516.041 1984.3749 22516.041 Q 2010.8333 22516.041 2010.8333 22542.498 Q 2010.8333 22568.957 2037.2915 22568.957 L 2063.75 22595.416 L 2063.75 22595.416 L 2063.75 22595.416 L 2090.2083 22595.416 L 2090.2083 22595.416 L 2090.2083 22621.873 L 2116.6665 22621.873 L 2116.6665 22621.873 L 2116.6665 22648.332 L 2143.125 22648.332 L 2169.5833 22648.332 L 2169.5833 22674.791 L 2169.5833 22674.791 L 2196.0415 22674.791 L 2196.0415 22701.248 L 2222.5 22701.248 L 2275.4165 22701.248 L 2275.4165 22674.791 L 2275.4165 22674.791 L 2248.9583 22674.791 L 2248.9583 22648.332 L 2248.9583 22648.332 L 2222.5 22648.332 L 2222.5 22621.873 L 2222.5 22595.416 L 2248.9583 22595.416 L 2248.9583 22595.416 L 2248.9583 22568.957 L 2222.5 22568.957 L 2222.5 22568.957 L 2222.5 22542.498 L 2222.5 22542.498 L 2222.5 22542.498 L 2196.0415 22542.498 L 2196.0415 22542.498 L 2196.0415 22516.041 L 2169.5833 22516.041 L 2169.5833 22516.041 Q 2169.5833 22489.582 2143.125 22463.123 Q 2116.6665 22436.666 2090.2083 22436.666 Q 2063.75 22463.123 2063.75 22383.748 L 2063.75 22277.916 L 2063.75 22224.998 L 2063.75 22172.082 L 2063.75 22172.082 L 2063.75 22172.082 L 2063.75 22198.541 L 2063.75 22198.541 L 2090.2083 22172.082 L 2090.2083 22145.623 L 2116.6665 22145.623 Q 2143.125 22145.623 2143.125 22172.082 Q 2116.6665 22198.541 2116.6665 22224.998 L 2116.6665 22251.457 L 2143.125 22251.457 Q 2143.125 22224.998 2169.5833 22145.623 Q 2169.5833 22066.248 2222.5 22066.248 Q 2275.4165 22092.707 2275.4165 22066.248 L 2275.4165 22013.332 L 2301.875 22066.248 Q 2301.875 22092.707 2354.7915 22119.166 Q 2381.2498 22172.082 2407.7083 22092.707 L 2434.1665 22013.332 L 2434.1665 22039.791 L 2434.1665 22066.248 L 2460.6248 22092.707 L 2487.0833 22119.166 L 2539.9998 22172.082 Q 2592.9165 22251.457 2592.9165 22383.748 Q 2592.9165 22542.498 2619.3748 22595.416 L 2645.8333 22648.332 L 2645.8333 22648.332 Q 2645.8333 22648.332 2672.2915 22621.873 L 2698.7498 22595.416 L 2698.7498 22595.416 L 2698.7498 22595.416 L 2698.7498 22568.957 L 2698.7498 22568.957 L 2751.6665 22595.416 Q 2751.6665 22648.332 2778.1248 22701.248 L 2804.5833 22754.166 L 2804.5833 22754.166 L 2804.5833 22754.166 L 2804.5833 22727.707 L 2804.5833 22727.707 L 2804.5833 22701.248 Q 2804.5833 22674.791 2804.5833 22648.332 L 2804.5833 22621.873 L 2778.1248 22621.873 L 2778.1248 22595.416 L 2804.5833 22595.416 L 2831.0415 22595.416 L 2831.0415 22621.873 L 2857.4998 22621.873 L 2857.4998 22621.873 L 2857.4998 22648.332 L 2857.4998 22648.332 L 2857.4998 22648.332 L 2883.9583 22648.332 L 2883.9583 22648.332 L 2883.9583 22674.791 L 2910.4165 22674.791 L 2910.4165 22674.791 L 2910.4165 22701.248 L 2910.4165 22701.248 L 2910.4165 22701.248 L 2883.9583 22727.707 L 2857.4998 22754.166 L 2857.4998 22807.082 Q 2857.4998 22833.541 2857.4998 22833.541 Q 2857.4998 22859.998 2857.4998 22859.998 L 2857.4998 22859.998 L 2831.0415 22912.916 L 2804.5833 22939.373 L 2804.5833 22939.373 L 2804.5833 22965.832 L 2804.5833 22965.832 L 2804.5833 22965.832 L 2831.0415 22965.832 L 2831.0415 22965.832 L 2857.4998 22965.832 L 2857.4998 22965.832 L 2857.4998 22965.832 L 2857.4998 22965.832 L 2883.9583 22965.832 L 2883.9583 22965.832 L 2883.9583 22992.291 L 2910.4165 22992.291 L 2910.4165 23018.748 L 2910.4165 23045.207 L 2936.8748 22992.291 L 2963.3333 22939.373 L 2963.3333 22912.916 L 2963.3333 22859.998 L 2936.8748 22859.998 L 2936.8748 22859.998 L 2936.8748 22833.541 Q 2963.3333 22833.541 2936.8748 22780.623 Q 2910.4165 22727.707 2936.8748 22701.248 Q 2963.3333 22701.248 2963.3333 22648.332 L 2989.7915 22595.416 L 2989.7915 22595.416 L 2963.3333 22595.416 L 2963.3333 22595.416 L 2963.3333 22595.416 L 2963.3333 22568.957 L 2963.3333 22568.957 L 2989.7915 22568.957 L 2989.7915 22542.498 L 2989.7915 22542.498 L 3016.2498 22542.498 L 3016.2498 22542.498 L 3016.2498 22542.498 L 3016.2498 22516.041 Q 3016.2498 22516.041 3016.2498 22436.666 L 3016.2498 22357.291 L 3016.2498 22330.832 L 3016.2498 22304.373 L 3069.1665 22357.291 Q 3148.5415 22383.748 3174.9998 22383.748 L 3201.4583 22383.748 L 3227.9165 22383.748 L 3254.3748 22383.748 L 3254.3748 22357.291 L 3227.9165 22357.291 L 3227.9165 22357.291 L 3227.9165 22330.832 L 3227.9165 22330.832 L 3227.9165 22330.832 L 3254.3748 22330.832 L 3254.3748 22330.832 L 3280.8333 22304.373 L 3307.2915 22304.373 L 3307.2915 22330.832 L 3307.2915 22383.748 L 3333.7498 22383.748 L 3360.2083 22383.748 L 3360.2083 22357.291 L 3386.6665 22357.291 L 3360.2083 22410.207 Q 3360.2083 22436.666 3333.7498 22463.123 Q 3333.7498 22463.123 3333.7498 22489.582 Q 3333.7498 22542.498 3333.7498 22542.498 Q 3333.7498 22568.957 3333.7498 22595.416 L 3333.7498 22621.873 L 3333.7498 22621.873 L 3333.7498 22648.332 L 3333.7498 22648.332 L 3333.7498 22648.332 L 3333.7498 22674.791 L 3333.7498 22701.248 L 3333.7498 22701.248 L 3333.7498 22701.248 L 3333.7498 22727.707 L 3333.7498 22727.707 L 3360.2083 22727.707 L 3360.2083 22754.166 L 3360.2083 22754.166 L 3386.6665 22754.166 L 3386.6665 22727.707 L 3386.6665 22701.248 L 3413.1248 22701.248 L 3413.1248 22701.248 L 3413.1248 22674.791 L 3386.6665 22674.791 L 3386.6665 22648.332 L 3386.6665 22595.416 L 3413.1248 22568.957 L 3439.5833 22542.498 L 3439.5833 22568.957 L 3439.5833 22595.416 L 3466.0415 22595.416 L 3466.0415 22595.416 L 3492.4998 22595.416 L 3518.9583 22595.416 L 3518.9583 22595.416 L 3492.4998 22595.416 L 3492.4998 22568.957 L 3492.4998 22542.498 L 3518.9583 22542.498 L 3545.4165 22542.498 L 3545.4165 22648.332 Q 3545.4165 22780.623 3518.9583 22780.623 L 3518.9583 22807.082 L 3518.9583 22807.082 L 3545.4165 22807.082 L 3545.4165 22807.082 L 3545.4165 22807.082 L 3545.4165 22833.541 L 3545.4165 22833.541 L 3518.9583 22833.541 L 3518.9583 22859.998 L 3518.9583 22859.998 L 3545.4165 22859.998 L 3545.4165 22859.998 L 3545.4165 22859.998 L 3571.8748 22859.998 Q 3598.3333 22859.998 3598.3333 22833.541 Q 3571.8748 22807.082 3598.3333 22807.082 L 3624.7915 22807.082 L 3624.7915 22780.623 L 3651.2498 22780.623 L 3651.2498 22807.082 L 3651.2498 22859.998 L 3624.7915 22912.916 Q 3624.7915 22939.373 3598.3333 22939.373 L 3545.4165 22965.832 L 3571.8748 22965.832 Q 3598.3333 22965.832 3598.3333 22992.291 L 3598.3333 23018.748 L 3651.2498 23018.748 Q 3651.2498 23018.748 3704.1665 23045.207 Q 3757.0833 23071.666 3862.9165 23045.207 Q 3942.2915 23045.207 3942.2915 23071.666 Q 3942.2915 23098.123 3968.7498 23098.123 Q 3995.208 23098.123 3995.208 23071.666 Q 3995.208 23045.207 4127.5 23071.666 Q 4259.7915 23071.666 4339.1665 23045.207 Q 4445.0 23018.748 4445.0 23045.207 Q 4445.0 23071.666 4550.833 23071.666 Q 4656.6665 23098.123 4683.1245 23071.666 Q 4709.583 23071.666 4762.4995 23071.666 Q 4841.8745 23098.123 4841.8745 23124.582 Q 4868.333 23177.498 4894.7915 23124.582 Q 4921.2495 23071.666 5000.6245 23071.666 Q 5079.9995 23098.123 5079.9995 23071.666 Q 5079.9995 23071.666 5106.458 23124.582 Q 5132.9165 23151.041 5159.3745 23098.123 Q 5212.2915 23071.666 5238.7495 23124.582 Q 5291.6665 23177.498 5344.583 23124.582 Q 5397.4995 23124.582 5397.4995 23124.582 Q 5397.4995 23177.498 5450.4165 23151.041 Q 5503.333 23151.041 5529.7915 23124.582 Q 5529.7915 23098.123 5556.2495 23098.123 Q 5582.708 23098.123 5582.708 23071.666 Q 5609.1665 23045.207 5609.1665 23071.666 Q 5609.1665 23124.582 5635.6245 23098.123 Q 5635.6245 23071.666 5688.5415 23071.666 Q 5767.9165 23071.666 5767.9165 23045.207 Q 5794.3745 23018.748 5820.833 23071.666 Q 5873.7495 23124.582 5873.7495 23071.666 Q 5926.6665 23045.207 5900.208 23098.123 Q 5900.208 23124.582 5926.6665 23151.041 Q 5953.1245 23151.041 5953.1245 23071.666 Q 5953.1245 23018.748 5979.583 23018.748 Q 6032.4995 23045.207 6058.958 23098.123 Q 6085.4165 23124.582 6111.8745 23124.582 Q 6138.333 23124.582 6138.333 23071.666 Q 6138.333 23018.748 6164.7915 23018.748 Q 6191.2495 23018.748 6191.2495 23045.207 Q 6217.708 23071.666 6244.1665 23071.666 Q 6270.6245 23071.666 6270.6245 23071.666 Q 6270.6245 23018.748 6297.083 23045.207 Q 6349.9995 23045.207 6349.9995 23071.666 L 6349.9995 23098.123 L 6376.458 23098.123 L 6376.458 23124.582 L 6402.9165 23124.582 L 6402.9165 23124.582 L 6402.9165 23098.123 L 6402.9165 23098.123 L 6402.9165 23071.666 L 6402.9165 23045.207 L 6402.9165 23045.207 L 6402.9165 23018.748 L 6402.9165 23018.748 L 6402.9165 23018.748 L 6402.9165 22992.291 Q 6402.9165 22965.832 6402.9165 22939.373 Q 6402.9165 22912.916 6376.458 22912.916 Q 6349.9995 22912.916 6349.9995 22859.998 Q 6323.5415 22833.541 6349.9995 22833.541 L 6376.458 22833.541 L 6376.458 22780.623 L 6402.9165 22727.707 L 6402.9165 22701.248 L 6402.9165 22648.332 L 6429.3745 22648.332 L 6429.3745 22648.332 L 6429.3745 22621.873 L 6455.833 22621.873 L 6455.833 22648.332 L 6455.833 22674.791 L 6455.833 22701.248 L 6455.833 22727.707 L 6482.2915 22807.082 Q 6508.7495 22886.457 6508.7495 22886.457 Q 6561.6665 22886.457 6535.208 22912.916 Q 6535.208 22965.832 6508.7495 22939.373 Q 6508.7495 22912.916 6508.7495 22992.291 L 6508.7495 23071.666 L 6508.7495 23071.666 L 6508.7495 23071.666 L 6508.7495 23098.123 L 6508.7495 23098.123 L 6535.208 23071.666 L 6561.6665 23018.748 L 6561.6665 23018.748 Q 6614.583 23018.748 6588.1245 23071.666 L 6588.1245 23098.123 L 6667.4995 23071.666 Q 6720.4165 23071.666 6720.4165 23045.207 Q 6746.8745 23018.748 6826.2495 22992.291 Q 6932.083 22992.291 6958.5415 22912.916 Q 6984.9995 22859.998 6984.9995 22939.373 Q 7011.458 23018.748 7064.3745 22992.291 Q 7090.833 22965.832 7117.2915 22912.916 Q 7143.7495 22886.457 7143.7495 22939.373 Q 7143.7495 22992.291 7170.208 22992.291 L 7170.208 22965.832 L 7170.208 22965.832 L 7196.6665 22965.832 L 7196.6665 22965.832 L 7196.6665 22965.832 L 7223.1245 22992.291 L 7249.583 23018.748 L 7249.583 23018.748 L 7249.583 23018.748 L 7276.0415 22965.832 L 7302.4995 22939.373 L 7302.4995 22912.916 L 7302.4995 22886.457 L 7276.0415 22886.457 L 7276.0415 22912.916 L 7276.0415 22912.916 L 7249.583 22912.916 L 7249.583 22912.916 L 7249.583 22912.916 L 7249.583 22939.373 L 7249.583 22939.373 L 7223.1245 22912.916 Q 7223.1245 22859.998 7249.583 22859.998 Q 7249.583 22833.541 7276.0415 22754.166 L 7302.4995 22701.248 L 7276.0415 22701.248 Q 7249.583 22701.248 7249.583 22727.707 Q 7249.583 22754.166 7223.1245 22754.166 L 7196.6665 22754.166 L 7196.6665 22727.707 L 7196.6665 22701.248 L 7170.208 22701.248 L 7170.208 22701.248 L 7196.6665 22674.791 Q 7223.1245 22674.791 7249.583 22542.498 L 7249.583 22410.207 L 7276.0415 22410.207 L 7276.0415 22383.748 L 7276.0415 22383.748 L 7249.583 22383.748 L 7249.583 22330.832 L 7249.583 22304.373 L 7276.0415 22304.373 L 7276.0415 22330.832 L 7276.0415 22330.832 L 7302.4995 22330.832 L 7302.4995 22330.832 L 7302.4995 22330.832 L 7328.958 22357.291 L 7355.4165 22383.748 L 7355.4165 22383.748 L 7355.4165 22383.748 L 7381.8745 22436.666 L 7408.333 22463.123 L 7408.333 22489.582 L 7408.333 22516.041 L 7408.333 22542.498 L 7408.333 22568.957 L 7408.333 22568.957 L 7408.333 22595.416 L 7408.333 22595.416 L 7408.333 22595.416 L 7408.333 22621.873 L 7408.333 22648.332 L 7408.333 22674.791 Q 7408.333 22701.248 7434.7915 22648.332 L 7461.2495 22568.957 L 7461.2495 22648.332 L 7461.2495 22727.707 L 7434.7915 22727.707 L 7408.333 22727.707 L 7408.333 22754.166 L 7408.333 22807.082 L 7381.8745 22807.082 L 7381.8745 22807.082 L 7408.333 22833.541 L 7434.7915 22833.541 L 7434.7915 22807.082 L 7434.7915 22754.166 L 7461.2495 22754.166 L 7514.1665 22754.166 L 7514.1665 22727.707 L 7514.1665 22701.248 L 7487.708 22701.248 L 7487.708 22701.248 L 7514.1665 22674.791 Q 7567.083 22674.791 7567.083 22701.248 L 7567.083 22727.707 L 7593.5415 22727.707 L 7593.5415 22754.166 L 7593.5415 22754.166 L 7619.9995 22754.166 L 7619.9995 22727.707 Q 7619.9995 22701.248 7593.5415 22674.791 L 7593.5415 22648.332 L 7567.083 22648.332 L 7540.6245 22648.332 L 7540.6245 22621.873 L 7540.6245 22595.416 L 7567.083 22595.416 L 7593.5415 22595.416 L 7593.5415 22621.873 L 7619.9995 22621.873 L 7619.9995 22595.416 L 7619.9995 22542.498 L 7646.458 22595.416 L 7672.9165 22648.332 L 7672.9165 22674.791 L 7672.9165 22701.248 L 7672.9165 22780.623 Q 7672.9165 22859.998 7699.3745 22859.998 L 7725.833 22859.998 L 7725.833 22912.916 L 7725.833 22965.832 L 7699.3745 22965.832 L 7699.3745 22965.832 L 7699.3745 22939.373 L 7672.9165 22939.373 L 7672.9165 22965.832 L 7672.9165 23018.748 L 7699.3745 23018.748 L 7699.3745 23018.748 L 7699.3745 22992.291 L 7725.833 22992.291 L 7725.833 22992.291 L 7725.833 23018.748 L 7725.833 23018.748 L 7725.833 23018.748 L 7752.291 22912.916 L 7752.291 22780.623 L 7778.7495 22780.623 L 7805.208 22780.623 L 7805.208 22859.998 Q 7805.208 22965.832 7831.666 22965.832 Q 7884.583 22992.291 7884.583 23018.748 Q 7858.1245 23071.666 7884.583 23071.666 Q 7911.041 23071.666 7937.4995 23045.207 Q 7937.4995 23018.748 7990.416 23018.748 Q 8043.333 22992.291 8069.791 23018.748 Q 8122.708 23071.666 8122.708 23045.207 Q 8149.166 23018.748 8149.166 23045.207 Q 8149.166 23071.666 8228.541 23071.666 Q 8307.916 23071.666 8413.75 23098.123 Q 8519.583 23124.582 8519.583 23098.123 Q 8519.583 23071.666 8572.5 23071.666 Q 8598.958 23071.666 8625.416 23098.123 Q 8625.416 23124.582 8678.333 23124.582 Q 8757.708 23124.582 8784.166 23124.582 Q 8810.625 23124.582 8890.0 23098.123 Q 8995.833 23071.666 9048.75 23124.582 Q 9075.208 23124.582 9075.208 23124.582 L 9101.666 23124.582 L 9101.666 23124.582 L 9101.666 23124.582 L 9101.666 23098.123 Q 9101.666 23098.123 9101.666 23071.666 Q 9101.666 23045.207 9101.666 23045.207 Q 9128.125 23018.748 9154.583 23018.748 Q 9154.583 22992.291 9128.125 22992.291 Q 9101.666 22992.291 9101.666 22965.832 Q 9101.666 22912.916 9154.583 22912.916 Q 9181.041 22939.373 9181.041 22965.832 Q 9181.041 22992.291 9207.5 22992.291 L 9233.958 22992.291 L 9233.958 22965.832 Q 9207.5 22939.373 9207.5 22886.457 Q 9207.5 22833.541 9233.958 22754.166 Q 9260.416 22648.332 9260.416 22701.248 Q 9286.875 22727.707 9339.791 22674.791 L 9392.708 22648.332 L 9392.708 22621.873 L 9419.166 22621.873 L 9419.166 22621.873 L 9419.166 22595.416 L 9419.166 22595.416 L 9419.166 22595.416 L 9445.624 22648.332 Q 9472.083 22701.248 9498.541 22701.248 Q 9524.999 22727.707 9524.999 22754.166 Q 9524.999 22807.082 9577.916 22754.166 Q 9604.374 22701.248 9630.833 22701.248 Q 9657.291 22754.166 9736.666 22754.166 Q 9789.583 22780.623 9789.583 22727.707 Q 9789.583 22674.791 9816.041 22648.332 L 9842.499 22621.873 L 9842.499 22621.873 L 9842.499 22648.332 L 9842.499 22648.332 L 9842.499 22648.332 L 9868.958 22674.791 L 9868.958 22701.248 L 9895.416 22701.248 L 9921.874 22701.248 L 9921.874 22754.166 Q 9921.874 22807.082 9948.333 22807.082 L 9948.333 22807.082 L 9974.791 22807.082 L 10001.249 22807.082 L 10001.249 22780.623 L 10001.249 22780.623 L 10001.249 22833.541 Q 9974.791 22912.916 9974.791 22912.916 Q 9948.333 22912.916 9948.333 22965.832 L 9948.333 22992.291 L 9974.791 23018.748 L 9974.791 23045.207 L 10080.624 23018.748 Q 10159.999 22965.832 10159.999 23018.748 Q 10133.541 23071.666 10186.458 23071.666 Q 10239.374 23071.666 10239.374 23098.123 Q 10239.374 23124.582 10265.833 23124.582 Q 10292.291 23124.582 10318.749 23098.123 Q 10345.208 23071.666 10398.124 23071.666 Q 10451.041 23071.666 10477.499 23098.123 Q 10477.499 23124.582 10530.416 23124.582 Q 10556.874 23124.582 10556.874 23098.123 Q 10556.874 23071.666 10583.333 23071.666 Q 10636.249 23045.207 10636.249 23071.666 Q 10689.166 23124.582 10689.166 23098.123 Q 10689.166 23071.666 10742.083 23098.123 Q 10768.541 23124.582 10847.916 23098.123 Q 10927.291 23071.666 10953.749 23098.123 Q 10953.749 23124.582 11006.666 23098.123 Q 11033.124 23071.666 11059.583 23124.582 Q 11112.499 23177.498 11165.416 23124.582 Q 11191.874 23071.666 11244.791 23071.666 Q 11271.249 23071.666 11324.166 23098.123 Q 11350.624 23124.582 11377.083 23098.123 Q 11377.083 23071.666 11456.458 23124.582 Q 11535.833 23151.041 11562.291 23124.582 Q 11615.208 23071.666 11615.208 23098.123 Q 11641.666 23124.582 11641.666 23098.123 Q 11641.666 23071.666 11668.124 23098.123 Q 11694.583 23124.582 11800.416 23151.041 Q 11879.791 23151.041 11879.791 23177.498 Q 11879.791 23230.416 11959.166 23203.957 Q 12064.999 23177.498 12064.999 23203.957 Q 12064.999 23230.416 12144.374 23230.416 Q 12223.749 23230.416 12250.208 23203.957 Q 12250.208 23177.498 12329.583 23151.041 Q 12382.499 23124.582 12408.958 23177.498 Q 12435.416 23203.957 12435.416 23230.416 Q 12435.416 23230.416 12541.249 23230.416 Q 12673.541 23230.416 12673.541 23177.498 Q 12673.541 23151.041 12779.374 23151.041 Q 12885.208 23151.041 12911.666 23124.582 Q 12911.666 23071.666 12938.124 23098.123 Q 12938.124 23124.582 13070.416 23151.041 Q 13229.166 23177.498 13229.166 23203.957 Q 13255.624 23230.416 13334.999 23230.416 Q 13440.833 23230.416 13440.833 23203.957 Q 13440.833 23177.498 13467.291 23203.957 Q 13493.749 23230.416 13546.666 23230.416 Q 13573.124 23256.873 13573.124 23230.416 Q 13573.124 23203.957 13652.499 23177.498 Q 13705.416 23177.498 13705.416 23203.957 Q 13731.874 23230.416 13758.333 23203.957 Q 13758.333 23177.498 13784.791 23203.957 Q 13784.791 23230.416 13837.708 23203.957 Q 13917.083 23177.498 13917.083 23151.041 Q 13917.083 23124.582 13943.541 23124.582 Q 13969.999 23124.582 13969.999 23098.123 Q 13969.999 23071.666 13996.458 23071.666 Q 14022.916 23071.666 14022.916 22965.832 Q 13996.458 22859.998 14022.916 22833.541 Q 14022.916 22780.623 14049.374 22727.707 Q 14049.374 22701.248 14075.833 22674.791 Q 14128.749 22674.791 14128.749 22701.248 Q 14128.749 22727.707 14155.208 22727.707 Q 14181.666 22727.707 14181.666 22674.791 Q 14181.666 22595.416 14234.583 22542.498 Q 14287.499 22489.582 14313.958 22463.123 Q 14313.958 22436.666 14340.416 22463.123 Q 14340.416 22463.123 14366.874 22489.582 Q 14393.333 22489.582 14366.874 22383.748 Q 14340.416 22251.457 14313.958 22172.082 Q 14287.499 22066.248 14313.958 22066.248 Q 14340.416 22066.248 14340.416 22013.332 L 14340.416 21960.416 L 14313.958 21960.416 L 14313.958 21960.416 L 14313.958 21986.873 L 14287.499 21986.873 L 14287.499 21986.873 L 14287.499 22013.332 L 14261.041 22013.332 Q 14234.583 22013.332 14234.583 21986.873 L 14234.583 21960.416 L 14208.124 21933.957 L 14181.666 21907.498 L 14181.666 21960.416 Q 14155.208 21986.873 14181.666 21986.873 Q 14208.124 22013.332 14208.124 22013.332 L 14181.666 22013.332 L 14181.666 22013.332 L 14181.666 22013.332 L 14155.208 22039.791 L 14128.749 22039.791 L 14128.749 22013.332 L 14128.749 21986.873 L 14128.749 21960.416 L 14128.749 21907.498 L 14128.749 21907.498 Q 14128.749 21907.498 14128.749 21881.041 L 14102.291 21854.582 L 14102.291 21854.582 L 14128.749 21854.582 L 14128.749 21801.666 L 14128.749 21775.207 L 14155.208 21775.207 L 14155.208 21801.666 L 14155.208 21801.666 L 14181.666 21801.666 L 14181.666 21748.748 L 14181.666 21669.373 L 14208.124 21669.373 L 14208.124 21642.916 L 14208.124 21642.916 L 14234.583 21642.916 L 14234.583 21642.916 L 14234.583 21642.916 L 14234.583 21616.457 L 14234.583 21616.457 L 14234.583 21563.541 L 14234.583 21510.623 L 14234.583 21510.623 L 14234.583 21537.082 L 14261.041 21537.082 L 14287.499 21537.082 L 14287.499 21510.623 L 14287.499 21484.166 L 14287.499 21563.541 Q 14261.041 21642.916 14261.041 21642.916 L 14287.499 21642.916 L 14287.499 21669.373 L 14287.499 21695.832 L 14313.958 21695.832 L 14313.958 21695.832 L 14340.416 21695.832 L 14366.874 21695.832 L 14393.333 21695.832 L 14419.791 21695.832 L 14419.791 21669.373 L 14446.249 21642.916 L 14446.249 21616.457 L 14446.249 21589.998 L 14419.791 21589.998 L 14393.333 21589.998 L 14393.333 21537.082 Q 14393.333 21510.623 14393.333 21457.707 Q 14393.333 21404.791 14419.791 21378.332 Q 14446.249 21378.332 14393.333 21351.873 Q 14366.874 21351.873 14366.874 21325.416 Q 14340.416 21298.957 14366.874 21272.498 Q 14393.333 21272.498 14366.874 21193.123 L 14340.416 21140.207 L 14340.416 21113.748 L 14340.416 21087.291 L 14313.958 21060.832 L 14287.499 21034.373 L 14287.499 21060.832 L 14287.499 21113.748 L 14287.499 21140.207 L 14287.499 21166.666 L 14287.499 21166.666 L 14287.499 21166.666 L 14287.499 21140.207 L 14287.499 21140.207 L 14261.041 21140.207 L 14261.041 21113.748 L 14261.041 21113.748 L 14234.583 21113.748 L 14234.583 21140.207 Q 14234.583 21166.666 14234.583 21219.582 L 14234.583 21272.498 L 14234.583 21272.498 L 14234.583 21272.498 L 14234.583 21298.957 L 14234.583 21298.957 L 14261.041 21325.416 L 14261.041 21351.873 L 14234.583 21351.873 L 14208.124 21325.416 L 14208.124 21325.416 L 14181.666 21325.416 L 14181.666 21272.498 L 14181.666 21193.123 L 14155.208 21193.123 L 14155.208 21166.666 L 14155.208 21166.666 L 14128.749 21166.666 L 14128.749 21140.207 L 14128.749 21113.748 L 14128.749 21087.291 L 14128.749 21060.832 L 14128.749 21034.373 L 14128.749 21007.916 L 14128.749 20954.998 L 14128.749 20928.541 L 14128.749 20902.082 L 14128.749 20875.623 L 14155.208 20875.623 L 14155.208 20849.166 L 14155.208 20849.166 L 14181.666 20849.166 L 14181.666 20902.082 L 14181.666 20928.541 L 14208.124 20928.541 L 14208.124 20902.082 L 14208.124 20902.082 L 14234.583 20902.082 L 14234.583 20902.082 L 14234.583 20902.082 L 14261.041 20875.623 L 14287.499 20849.166 L 14313.958 20849.166 L 14340.416 20849.166 L 14340.416 20822.707 L 14340.416 20822.707 L 14313.958 20822.707 L 14313.958 20796.248 L 14313.958 20796.248 L 14340.416 20796.248 L 14340.416 20796.248 L 14340.416 20796.248 L 14340.416 20769.791 L 14340.416 20769.791 L 14366.874 20769.791 L 14366.874 20743.332 L 14366.874 20743.332 L 14393.333 20743.332 L 14393.333 20743.332 L 14393.333 20743.332 L 14393.333 20769.791 L 14393.333 20769.791 L 14419.791 20769.791 L 14419.791 20796.248 L 14419.791 20796.248 L 14393.333 20796.248 L 14393.333 20796.248 L 14393.333 20796.248 L 14393.333 20822.707 L 14393.333 20822.707 L 14366.874 20822.707 L 14366.874 20849.166 L 14393.333 20902.082 Q 14393.333 20981.457 14419.791 20981.457 Q 14446.249 20981.457 14446.249 21060.832 Q 14472.708 21113.748 14499.166 21113.748 Q 14552.083 21113.748 14552.083 21140.207 Q 14552.083 21166.666 14525.624 21166.666 L 14499.166 21166.666 L 14604.999 21166.666 L 14684.374 21166.666 L 14684.374 21166.666 Q 14710.833 21166.666 14710.833 21166.666 Q 14710.833 21140.207 14710.833 21087.291 Q 14763.749 21034.373 14763.749 21060.832 Q 14763.749 21113.748 14790.208 21113.748 Q 14816.666 21113.748 14816.666 21034.373 Q 14816.666 20981.457 14869.583 20954.998 Q 14922.499 20954.998 14948.958 20875.623 Q 14975.416 20796.248 15001.874 20822.707 Q 15028.333 20849.166 15028.333 20822.707 Q 15054.791 20796.248 15081.249 20796.248 Q 15107.708 20796.248 15107.708 20716.873 Q 15107.708 20637.498 15187.083 20637.498 Q 15239.999 20637.498 15239.999 20611.041 L 15239.999 20584.582 L 15239.999 20531.666 L 15239.999 20505.207 L 15239.999 20505.207 Q 15239.999 20531.666 15187.083 20505.207 L 15107.708 20478.748 L 15107.708 20399.373 L 15134.166 20319.998 L 15134.166 20319.998 L 15134.166 20319.998 L 15134.166 20346.457 L 15134.166 20346.457 L 15160.624 20372.916 Q 15160.624 20399.373 15187.083 20399.373 Q 15213.541 20372.916 15239.999 20319.998 Q 15239.999 20240.623 15266.458 20240.623 Q 15292.916 20240.623 15292.916 20267.082 Q 15292.916 20319.998 15319.374 20267.082 Q 15319.374 20214.166 15345.833 20214.166 Q 15372.291 20214.166 15345.833 20187.707 Q 15319.374 20161.248 15345.833 20161.248 Q 15345.833 20134.791 15398.749 20055.416 Q 15398.749 20002.498 15425.208 20055.416 Q 15451.666 20081.873 15478.124 20055.416 Q 15504.582 20002.498 15504.582 19923.123 Q 15504.582 19817.291 15531.041 19817.291 Q 15557.499 19817.291 15557.499 19764.373 Q 15557.499 19711.457 15531.041 19711.457 Q 15504.582 19684.998 15531.041 19684.998 Q 15557.499 19684.998 15557.499 19632.082 Q 15557.499 19605.623 15531.041 19632.082 Q 15504.582 19658.541 15504.582 19632.082 L 15504.582 19632.082 L 15478.124 19632.082 L 15478.124 19632.082 L 15478.124 19605.623 L 15504.582 19605.623 L 15504.582 19579.166 L 15504.582 19552.707 L 15531.041 19552.707 Q 15557.499 19552.707 15557.499 19526.248 L 15557.499 19473.332 L 15583.957 19499.791 Q 15583.957 19526.248 15610.416 19526.248 L 15636.874 19526.248 L 15663.332 19526.248 L 15689.791 19526.248 L 15689.791 19526.248 L 15716.249 19526.248 L 15716.249 19526.248 L 15716.249 19526.248 L 15716.249 19499.791 L 15716.249 19499.791 L 15689.791 19499.791 L 15689.791 19473.332 L 15689.791 19473.332 L 15663.332 19473.332 L 15663.332 19473.332 L 15663.332 19473.332 L 15636.874 19499.791 L 15610.416 19499.791 L 15610.416 19473.332 Q 15610.416 19420.416 15531.041 19235.207 Q 15478.124 19049.998 15504.582 19049.998 Q 15531.041 19049.998 15531.041 18997.082 Q 15531.041 18944.166 15557.499 18944.166 Q 15583.957 18944.166 15557.499 18838.332 Q 15531.041 18758.957 15557.499 18758.957 Q 15583.957 18758.957 15557.499 18547.291 Q 15531.041 18335.625 15451.666 18335.625 Q 15372.291 18335.625 15372.291 18044.582 Q 15398.749 17727.082 15372.291 17674.166 Q 15345.833 17594.791 15372.291 17568.332 Q 15398.749 17568.332 15398.749 17568.332 Q 15425.208 17541.875 15425.208 17515.416 Q 15425.208 17488.957 15398.749 17488.957 Q 15372.291 17462.5 15345.833 17436.041 Q 15345.833 17383.125 15372.291 17383.125 Q 15398.749 17383.125 15398.749 17356.666 Q 15398.749 17330.207 15478.124 17277.291 Q 15531.041 17197.916 15557.499 17145.0 Q 15583.957 17065.625 15636.874 17039.166 L 15689.791 17039.166 L 15689.791 17012.707 L 15716.249 17012.707 L 15716.249 17012.707 L 15716.249 16986.25 L 15716.249 16986.25 L 15716.249 16986.25 L 15742.707 16959.791 L 15769.166 16933.332 L 15769.166 16906.875 L 15769.166 16880.416 L 15795.624 16880.416 L 15822.082 16880.416 L 15822.082 16853.957 L 15822.082 16853.957 L 15822.082 16853.957 Q 15822.082 16853.957 15848.541 16827.5 Q 15874.999 16801.041 15927.916 16774.582 Q 15980.832 16721.666 16007.291 16668.75 Q 16033.749 16615.832 16060.207 16615.832 Q 16113.124 16615.832 16192.499 16377.707 Q 16245.416 16166.041 16271.874 16192.499 Q 16298.332 16192.499 16245.416 16086.666 Q 16245.416 16007.291 16218.957 16033.749 Q 16218.957 16060.207 16192.499 16060.207 Q 16139.582 16033.749 16139.582 16007.291 Q 16166.041 15980.832 16086.666 15980.832 Q 16033.749 15980.832 16033.749 15954.374 Q 16033.749 15927.916 15954.374 15927.916 Q 15901.457 15901.457 15901.457 15874.999 Q 15901.457 15848.541 15742.707 15795.624 Q 15583.957 15742.707 15557.499 15716.249 Q 15557.499 15663.332 15504.582 15663.332 Q 15425.208 15663.332 15425.208 15636.874 Q 15398.749 15610.416 15372.291 15583.957 Q 15319.374 15557.499 15292.916 15531.041 Q 15239.999 15504.582 15239.999 15478.124 Q 15213.541 15451.666 15187.083 15398.749 Q 15187.083 15372.291 15134.166 15372.291 Q 15107.708 15398.749 15107.708 15372.291 Q 15081.249 15345.833 15054.791 15345.833 Q 15028.333 15319.374 15028.333 15292.916 Q 15028.333 15266.458 14975.416 15292.916 Q 14922.499 15292.916 14896.041 15345.833 Q 14869.583 15398.749 14843.124 15398.749 Q 14816.666 15425.208 14816.666 15398.749 Q 14816.666 15372.291 14763.749 15345.833 Q 14737.291 15345.833 14710.833 15398.749 Q 14710.833 15451.666 14657.916 15425.208 Q 14631.458 15398.749 14604.999 15398.749 Q 14578.541 15398.749 14552.083 15372.291 Q 14552.083 15345.833 14499.166 15345.833 Q 14446.249 15319.374 14446.249 15345.833 Q 14446.249 15372.291 14419.791 15345.833 Q 14419.791 15319.374 14287.499 15239.999 Q 14181.666 15187.083 14181.666 15213.541 Q 14181.666 15239.999 14155.208 15239.999 Q 14128.749 15239.999 14128.749 15213.541 Q 14128.749 15187.083 14075.833 15187.083 Q 14022.916 15160.624 13969.999 15213.541 Q 13943.541 15292.916 13917.083 15239.999 Q 13917.083 15187.083 13890.624 15239.999 Q 13864.166 15266.458 13864.166 15292.916 L 13864.166 15345.833 L 13837.708 15345.833 L 13837.708 15345.833 L 13837.708 15319.374 L 13811.249 15319.374 L 13811.249 15319.374 L 13811.249 15292.916 L 13811.249 15292.916 L 13811.249 15292.916 L 13784.791 15292.916 Q 13784.791 15292.916 13758.333 15187.083 Q 13705.416 15107.708 13652.499 15107.708 Q 13626.041 15134.166 13599.583 14975.416 Q 13546.666 14816.666 13520.208 14816.666 Q 13467.291 14843.124 13467.291 14816.666 Q 13467.291 14790.208 13493.749 14790.208 Q 13520.208 14763.749 13573.124 14631.458 Q 13626.041 14499.166 13652.499 14499.166 Q 13678.958 14499.166 13678.958 14446.249 L 13678.958 14393.333 L 13705.416 14393.333 Q 13705.416 14393.333 13705.416 14366.874 L 13705.416 14366.874 L 13705.416 14366.874 Q 13705.416 14366.874 13758.333 14287.499 L 13784.791 14234.583 L 13811.249 14234.583 L 13811.249 14234.583 L 13811.249 14208.124 L 13811.249 14208.124 L 13837.708 14208.124 L 13837.708 14181.666 L 13837.708 14181.666 L 13864.166 14181.666 L 13864.166 14155.208 L 13864.166 14128.749 L 13890.624 14128.749 L 13890.624 14128.749 L 13890.624 14102.291 Q 13917.083 14102.291 13969.999 14022.916 Q 14022.916 13943.541 14181.666 13573.124 Q 14393.333 13202.708 14499.166 12726.458 Q 14604.999 12250.208 14631.458 11694.583 L 14657.916 11165.416 L 14657.916 11138.958 L 14657.916 11112.499 L 14631.458 10900.833 Q 14604.999 10689.166 14472.708 10001.249 Q 14340.416 9339.791 14313.958 9339.791 Q 14287.499 9313.333 14234.583 9154.583 Q 14181.666 8995.833 14155.208 8916.458 Q 14128.749 8863.541 14102.291 8837.083 Q 14049.374 8784.166 14022.916 8731.25 Q 13996.458 8651.875 13943.541 8651.875 Q 13890.624 8625.416 13758.333 8519.583 Q 13652.499 8360.833 13599.583 8307.916 Q 13573.124 8228.541 13493.749 8175.6245 Q 13414.374 8096.2495 13387.916 8069.791 Q 13334.999 8016.8745 13308.541 8016.8745 Q 13282.083 7990.416 13229.166 7937.4995 Q 13176.249 7884.583 13043.958 7858.1245 Q 12911.666 7831.666 12911.666 7805.208 Q 12911.666 7778.7495 12752.916 7699.3745 L 12594.166 7619.9995 L 12594.166 7619.9995 Q 12594.166 7593.5415 12567.708 7593.5415 L 12567.708 7593.5415 L 12567.708 7567.083 Q 12541.249 7567.083 12541.249 7567.083 L 12541.249 7567.083 L 12514.791 7540.6245 L 12488.333 7514.1665 L 12488.333 7514.1665 L 12488.333 7514.1665 L 12461.874 7514.1665 L 12461.874 7514.1665 L 12461.874 7487.708 L 12435.416 7487.708 L 12435.416 7487.708 L 12435.416 7461.2495 L 12408.958 7461.2495 Q 12382.499 7461.2495 12382.499 7408.333 Q 12356.041 7381.8745 12382.499 7381.8745 Q 12408.958 7355.4165 12382.499 7355.4165 Q 12356.041 7355.4165 12356.041 7328.958 Q 12329.583 7302.4995 12329.583 7355.4165 Q 12329.583 7381.8745 12303.124 7302.4995 Q 12276.666 7223.1245 12223.749 7223.1245 Q 12170.833 7196.6665 12117.916 7117.2915 Q 12091.458 7037.9165 12064.999 7037.9165 L 12038.541 7037.9165 L 12038.541 7011.458 L 12012.083 7011.458 L 12012.083 7011.458 L 12012.083 7037.9165 L 12012.083 7037.9165 L 12012.083 7037.9165 L 12012.083 7011.458 L 12012.083 6984.9995 L 12012.083 6984.9995 L 12012.083 6984.9995 L 11985.624 6958.5415 L 11959.166 6958.5415 L 11959.166 6932.083 L 11959.166 6905.6245 L 11959.166 6905.6245 L 11959.166 6905.6245 L 11985.624 6905.6245 L 11985.624 6932.083 L 12012.083 6932.083 L 12038.541 6932.083 L 12038.541 6905.6245 L 12064.999 6905.6245 L 12064.999 6905.6245 L 12064.999 6932.083 L 12064.999 6932.083 L 12064.999 6932.083 L 12091.458 6958.5415 L 12091.458 6984.9995 L 12117.916 6984.9995 Q 12144.374 6984.9995 12170.833 7037.9165 Q 12170.833 7090.833 12223.749 7037.9165 Q 12223.749 7011.458 12250.208 7037.9165 Q 12250.208 7090.833 12276.666 7090.833 Q 12303.124 7090.833 12356.041 7143.7495 Q 12435.416 7223.1245 12435.416 7196.6665 Q 12435.416 7196.6665 12488.333 7276.0415 Q 12541.249 7355.4165 12567.708 7355.4165 Q 12594.166 7381.8745 12620.624 7434.7915 Q 12647.083 7461.2495 12673.541 7461.2495 Q 12699.999 7461.2495 12699.999 7514.1665 Q 12726.458 7567.083 12726.458 7567.083 Q 12752.916 7567.083 12752.916 7619.9995 L 12752.916 7646.458 L 12779.374 7646.458 L 12779.374 7672.9165 L 12779.374 7672.9165 L 12805.833 7672.9165 L 12805.833 7672.9165 L 12805.833 7672.9165 L 12832.291 7699.3745 L 12858.749 7725.833 L 12858.749 7725.833 L 12858.749 7725.833 L 12885.208 7672.9165 Q 12911.666 7646.458 12885.208 7567.083 L 12885.208 7514.1665 L 12911.666 7514.1665 L 12938.124 7514.1665 L 12938.124 7487.708 L 12964.583 7487.708 L 12964.583 7487.708 L 12964.583 7514.1665 L 12964.583 7514.1665 L 12964.583 7514.1665 L 12964.583 7514.1665 L 12964.583 7540.6245 L 12964.583 7593.5415 L 12964.583 7646.458 L 12991.041 7646.458 L 13017.499 7619.9995 L 13043.958 7619.9995 L 13070.416 7619.9995 L 13070.416 7593.5415 L 13070.416 7593.5415 L 13096.874 7593.5415 L 13096.874 7619.9995 L 13096.874 7619.9995 L 13123.333 7619.9995 L 13123.333 7619.9995 L 13123.333 7619.9995 L 13123.333 7593.5415 Q 13123.333 7593.5415 13149.791 7487.708 L 13149.791 7381.8745 L 13176.249 7381.8745 L 13202.708 7381.8745 L 13202.708 7408.333 L 13229.166 7461.2495 L 13229.166 7487.708 Q 13255.624 7514.1665 13282.083 7514.1665 Q 13282.083 7540.6245 13308.541 7567.083 L 13308.541 7593.5415 L 13334.999 7593.5415 L 13361.458 7593.5415 L 13361.458 7619.9995 L 13361.458 7646.458 L 13387.916 7646.458 L 13414.374 7646.458 L 13414.374 7619.9995 L 13440.833 7593.5415 L 13440.833 7593.5415 L 13440.833 7567.083 L 13440.833 7567.083 L 13440.833 7567.083 L 13440.833 7514.1665 L 13440.833 7487.708 L 13440.833 7487.708 L 13440.833 7461.2495 L 13440.833 7461.2495 L 13440.833 7461.2495 L 13440.833 7461.2495 L 13440.833 7434.7915 L 13440.833 7434.7915 Q 13440.833 7408.333 13414.374 7461.2495 Q 13387.916 7461.2495 13387.916 7408.333 Q 13387.916 7328.958 13387.916 7249.583 Q 13387.916 7170.208 13440.833 7090.833 Q 13493.749 6984.9995 13493.749 7011.458 Q 13493.749 7037.9165 13520.208 7011.458 Q 13546.666 6984.9995 13493.749 6773.333 Q 13467.291 6588.1245 13440.833 6588.1245 Q 13414.374 6614.583 13387.916 6535.208 Q 13387.916 6482.2915 13361.458 6455.833 Q 13334.999 6455.833 13334.999 6508.7495 Q 13334.999 6535.208 13308.541 6508.7495 L 13282.083 6482.2915 L 13282.083 6482.2915 L 13282.083 6455.833 L 13282.083 6455.833 L 13282.083 6455.833 L 13255.624 6455.833 L 13255.624 6455.833 L 13255.624 6429.3745 L 13282.083 6429.3745 L 13282.083 6429.3745 L 13282.083 6402.9165 L 13308.541 6402.9165 Q 13334.999 6402.9165 13334.999 6376.458 Q 13361.458 6349.9995 13387.916 6297.083 Q 13414.374 6217.708 13440.833 6217.708 Q 13467.291 6217.708 13467.291 6191.2495 Q 13467.291 6164.7915 13520.208 6138.333 Q 13573.124 6138.333 13546.666 6085.4165 Q 13546.666 6058.958 13573.124 6058.958 Q 13599.583 6058.958 13626.041 5979.583 Q 13652.499 5873.7495 13626.041 5847.2915 Q 13599.583 5820.833 13599.583 5794.3745 Q 13573.124 5767.9165 13599.583 5662.083 Q 13599.583 5556.2495 13626.041 5609.1665 Q 13652.499 5635.6245 13652.499 5635.6245 Q 13678.958 5609.1665 13678.958 5556.2495 Q 13678.958 5503.333 13705.416 5503.333 Q 13731.874 5503.333 13758.333 5450.4165 Q 13758.333 5397.4995 13758.333 5238.7495 Q 13731.874 5079.9995 13758.333 5079.9995 Q 13784.791 5079.9995 13784.791 5053.5415 Q 13758.333 5027.083 13811.249 4974.1665 Q 13811.249 4947.708 13811.249 4921.2495 Q 13784.791 4921.2495 13811.249 4868.333 Q 13837.708 4815.4165 13864.166 4815.4165 Q 13864.166 4841.8745 13890.624 4736.0415 Q 13917.083 4630.208 13864.166 4577.2915 L 13864.166 4524.375 L 13837.708 4497.9165 L 13811.249 4471.458 L 13811.249 4445.0 L 13811.249 4418.5415 L 13837.708 4418.5415 L 13837.708 4392.083 L 13837.708 4392.083 L 13864.166 4392.083 L 13864.166 4445.0 Q 13864.166 4471.458 13890.624 4497.9165 L 13917.083 4550.833 L 13917.083 4550.833 L 13917.083 4550.833 L 13917.083 4524.375 L 13917.083 4524.375 L 13917.083 4497.9165 L 13917.083 4445.0 L 13917.083 4418.5415 Q 13917.083 4392.083 13943.541 4392.083 Q 13969.999 4365.625 14022.916 4286.25 Q 14049.374 4233.333 14128.749 4206.875 Q 14208.124 4206.875 14208.124 4180.4165 Q 14208.124 4127.5 14287.499 4127.5 Q 14340.416 4127.5 14340.416 4021.6665 Q 14340.416 3942.2915 14393.333 3757.0833 Q 14472.708 3598.3333 14499.166 3571.8748 Q 14552.083 3571.8748 14552.083 3518.9583 Q 14578.541 3439.5833 14631.458 3386.6665 Q 14657.916 3333.7498 14684.374 3280.8333 Q 14684.374 3227.9165 14710.833 3201.4583 Q 14710.833 3174.9998 14710.833 3016.2498 Q 14710.833 2883.9583 14710.833 2857.4998 L 14710.833 2804.5833 L 14737.291 2804.5833 Q 14790.208 2804.5833 14843.124 2804.5833 Q 14896.041 2831.0415 14869.583 2778.1248 Q 14869.583 2725.2083 14869.583 2698.7498 L 14869.583 2672.2915 L 14896.041 2672.2915 L 14896.041 2645.8333 L 14896.041 2645.8333 L 14922.499 2645.8333 L 14922.499 2672.2915 Q 14922.499 2698.7498 14975.416 2698.7498 Q 15028.333 2725.2083 15001.874 2725.2083 L 15001.874 2751.6665 L 15028.333 2751.6665 L 15054.791 2751.6665 L 15054.791 2725.2083 L 15081.249 2725.2083 L 15081.249 2645.8333 Q 15081.249 2566.4583 15107.708 2434.1665 Q 15134.166 2301.875 15134.166 2143.125 L 15134.166 1984.3749 L 15134.166 1984.3749 L 15134.166 1957.9165 L 15160.624 1957.9165 L 15187.083 1957.9165 L 15213.541 1957.9165 Q 15239.999 1957.9165 15239.999 1957.9165 L 15239.999 1957.9165 L 15266.458 2010.8333 Q 15266.458 2063.75 15292.916 2063.75 Q 15319.374 2063.75 15319.374 2037.2915 Q 15319.374 2010.8333 15345.833 2010.8333 Q 15398.749 2010.8333 15398.749 1984.3749 Q 15398.749 1957.9165 15451.666 1957.9165 L 15478.124 1957.9165 L 15478.124 1984.3749 L 15478.124 2010.8333 L 15504.582 2010.8333 L 15531.041 2010.8333 L 15557.499 2010.8333 L 15583.957 2010.8333 L 15583.957 2010.8333 L 15557.499 2010.8333 L 15557.499 1957.9165 L 15557.499 1931.4583 L 15531.041 1931.4583 L 15504.582 1931.4583 L 15504.582 1904.9999 Q 15504.582 1878.5416 15478.124 1904.9999 Q 15451.666 1904.9999 15425.208 1799.1666 Q 15398.749 1693.3333 15372.291 1693.3333 Q 15345.833 1693.3333 15345.833 1613.9583 Q 15319.374 1561.0416 15266.458 1534.5833 Q 15213.541 1534.5833 15213.541 1481.6666 Q 15239.999 1402.2916 15266.458 1402.2916 Q 15292.916 1428.7499 15292.916 1375.8333 Q 15266.458 1322.9166 15292.916 1296.4583 Q 15292.916 1269.9999 15319.374 1296.4583 Q 15345.833 1322.9166 15345.833 1296.4583 Q 15345.833 1243.5416 15319.374 1243.5416 L 15292.916 1217.0833 L 15292.916 1190.6249 Q 15319.374 1164.1666 15372.291 1164.1666 Q 15425.208 1190.6249 15425.208 1217.0833 Q 15451.666 1243.5416 15451.666 1164.1666 Q 15451.666 1111.25 15531.041 1084.7916 Q 15610.416 1058.3333 15636.874 1005.4166 Q 15663.332 952.49994 15716.249 952.49994 L 15742.707 952.49994 L 15769.166 926.0416 L 15795.624 899.5833 L 15795.624 899.5833 L 15769.166 899.5833 L 15769.166 873.12494 L 15769.166 846.6666 L 15742.707 846.6666 L 15742.707 846.6666 L 15742.707 820.2083 L 15716.249 820.2083 L 15716.249 820.2083 L 15716.249 793.74994 L 15663.332 793.74994 Q 15610.416 793.74994 15610.416 820.2083 Q 15610.416 846.6666 15583.957 846.6666 L 15557.499 846.6666 L 15557.499 793.74994 L 15557.499 767.2916 L 15531.041 767.2916 L 15531.041 740.8333 L 15531.041 740.8333 L 15531.041 740.8333 L 15557.499 740.8333 L 15610.416 740.8333 L 15610.416 687.9166 L 15610.416 661.4583 L 15583.957 661.4583 L 15583.957 634.99994 L 15610.416 634.99994 L 15663.332 634.99994 L 15663.332 608.5416 L 15663.332 608.5416 L 15769.166 687.9166 Q 15822.082 767.2916 15874.999 740.8333 Q 15901.457 687.9166 15980.832 687.9166 Q 16086.666 687.9166 16139.582 661.4583 Q 16166.041 634.99994 16192.499 608.5416 Q 16245.416 608.5416 16245.416 634.99994 Q 16245.416 661.4583 16271.874 687.9166 Q 16298.332 687.9166 16324.791 634.99994 Q 16324.791 608.5416 16351.249 608.5416 L 16404.166 608.5416 L 16377.707 661.4583 Q 16351.249 687.9166 16430.625 714.37494 Q 16510.0 714.37494 16510.0 740.8333 Q 16483.541 793.74994 16562.916 793.74994 Q 16668.75 793.74994 16774.582 740.8333 Q 16853.957 714.37494 16853.957 740.8333 Q 16853.957 793.74994 16880.416 793.74994 Q 16933.332 793.74994 16933.332 767.2916 Q 16933.332 740.8333 16959.791 767.2916 Q 16986.25 793.74994 17039.166 767.2916 Q 17092.082 767.2916 17092.082 793.74994 Q 17092.082 820.2083 17197.916 820.2083 Q 17303.75 820.2083 17303.75 793.74994 Q 17303.75 767.2916 17436.041 767.2916 Q 17568.332 767.2916 17621.25 767.2916 Q 17700.625 793.74994 17727.082 793.74994 Q 17727.082 820.2083 17753.541 793.74994 Q 17753.541 767.2916 17859.375 740.8333 Q 17965.207 740.8333 17991.666 767.2916 Q 17991.666 793.74994 18071.041 767.2916 Q 18150.416 767.2916 18203.332 820.2083 Q 18229.791 846.6666 18256.25 846.6666 Q 18282.707 846.6666 18309.166 820.2083 Q 18362.082 793.74994 18362.082 740.8333 Q 18388.541 687.9166 18415.0 661.4583 Q 18467.916 634.99994 18494.375 634.99994 Q 18520.832 661.4583 18547.291 634.99994 Q 18547.291 582.0833 18600.207 582.0833 Q 18626.666 608.5416 18653.123 582.0833 Q 18679.582 582.0833 18706.041 582.0833 Q 18732.498 608.5416 18732.498 582.0833 Q 18758.957 582.0833 18785.416 582.0833 Q 18785.416 608.5416 18811.873 582.0833 Q 18811.873 555.625 18838.332 555.625 Q 18864.791 555.625 18891.248 529.1666 Q 18891.248 476.24997 18917.707 476.24997 Q 18944.166 449.79166 18917.707 423.3333 Q 18917.707 396.87497 19049.998 370.41666 Q 19182.291 370.41666 19182.291 343.9583 Q 19182.291 317.49997 19261.666 264.5833 Q 19367.498 211.66666 19393.957 238.12498 Q 19420.416 264.5833 19499.791 264.5833 L 19579.166 264.5833 L 19579.166 238.12498 L 19579.166 238.12498 L 19552.707 211.66666 Q 19552.707 185.20833 19526.248 158.74998 Q 19473.332 158.74998 19499.791 105.83333 L 19526.248 79.37499 L 19526.248 105.83333 L 19526.248 132.29166 L 19552.707 132.29166 L 19579.166 132.29166 L 19579.166 105.83333 L 19579.166 79.37499 L 19605.623 79.37499 L 19605.623 52.916664 L 19605.623 52.916664 L 19632.082 52.916664 L 19632.082 52.916664 L 19632.082 52.916664 L 19632.082 26.458332 L 19632.082 26.458332 L 19684.998 105.83333 Q 19711.457 211.66666 19790.832 211.66666 Q 19843.748 211.66666 19870.207 238.12498 Q 19896.666 264.5833 20002.498 238.12498 Q 20081.873 211.66666 20161.248 211.66666 Q 20240.623 185.20833 20240.623 158.74998 Q 20240.623 132.29166 20319.998 105.83333 Q 20372.916 79.37499 20372.916 52.916664 Q 20372.916 26.458332 20478.748 0.0 Q 20558.123 0.0 20611.041 0.0 Q 20663.957 52.916664 20690.416 26.458332 Q 20716.873 0.0 20743.332 52.916664 Q 20769.791 52.916664 20822.707 79.37499 Q 20849.166 105.83333 20875.623 132.29166 Q 20875.623 158.74998 20902.082 158.74998 Q 20928.541 158.74998 20928.541 132.29166 Q 20954.998 105.83333 20954.998 529.1666 Q 20954.998 952.49994 20981.457 1111.25 z M 18388.541 793.74994 Q 18388.541 793.74994 18388.541 767.2916 Q 18415.0 767.2916 18415.0 793.74994 Q 18415.0 793.74994 18388.541 793.74994 z M 15213.541 2037.2915 Q 15213.541 2010.8333 15213.541 2010.8333 Q 15239.999 2010.8333 15239.999 2010.8333 Q 15239.999 2037.2915 15213.541 2037.2915 z M 14393.333 4048.1248 Q 14393.333 4021.6665 14393.333 4021.6665 Q 14393.333 4021.6665 14393.333 4021.6665 Q 14393.333 4048.1248 14393.333 4048.1248 z M 13573.124 6932.083 Q 13546.666 6932.083 13573.124 6932.083 Q 13599.583 6958.5415 13599.583 6932.083 Q 13573.124 6932.083 13573.124 6932.083 z M 12170.833 7170.208 Q 12170.833 7143.7495 12170.833 7143.7495 Q 12170.833 7143.7495 12170.833 7143.7495 Q 12170.833 7170.208 12170.833 7170.208 z M 13467.291 7672.9165 Q 13467.291 7672.9165 13467.291 7646.458 Q 13493.749 7646.458 13493.749 7672.9165 Q 13493.749 7672.9165 13467.291 7672.9165 z M 15134.166 20716.873 Q 15134.166 20690.416 15160.624 20690.416 Q 15187.083 20690.416 15187.083 20716.873 Q 15160.624 20743.332 15134.166 20716.873 z M 14419.791 22039.791 L 14472.708 22066.248 L 14472.708 22066.248 Q 14499.166 22066.248 14499.166 22092.707 L 14499.166 22119.166 L 14472.708 22119.166 Q 14472.708 22119.166 14393.333 22145.623 Q 14340.416 22145.623 14340.416 22092.707 Q 14366.874 22039.791 14419.791 22039.791 z M 2460.6248 22198.541 Q 2487.0833 22198.541 2487.0833 22198.541 Q 2487.0833 22224.998 2487.0833 22224.998 Q 2460.6248 22224.998 2460.6248 22198.541 z M 3042.7083 22436.666 L 3069.1665 22357.291 L 3095.6248 22383.748 Q 3122.0833 22436.666 3095.6248 22436.666 Q 3069.1665 22436.666 3069.1665 22463.123 Q 3069.1665 22489.582 3042.7083 22489.582 Q 3016.2498 22489.582 3042.7083 22436.666 z M 3122.0833 22463.123 L 3148.5415 22489.582 L 3174.9998 22568.957 Q 3174.9998 22674.791 3201.4583 22754.166 L 3227.9165 22833.541 L 3227.9165 22859.998 L 3227.9165 22886.457 L 3201.4583 22912.916 L 3174.9998 22939.373 L 3174.9998 22939.373 L 3174.9998 22965.832 L 3174.9998 22965.832 L 3174.9998 22965.832 L 3201.4583 22965.832 L 3201.4583 22965.832 L 3174.9998 22992.291 L 3148.5415 22992.291 L 3148.5415 22965.832 L 3122.0833 22939.373 L 3122.0833 22912.916 L 3122.0833 22886.457 L 3095.6248 22807.082 Q 3069.1665 22754.166 3042.7083 22754.166 L 3016.2498 22754.166 L 3016.2498 22727.707 Q 3016.2498 22727.707 3069.1665 22701.248 Q 3095.6248 22701.248 3095.6248 22674.791 Q 3095.6248 22648.332 3069.1665 22648.332 Q 3042.7083 22648.332 3069.1665 22595.416 L 3069.1665 22542.498 L 3095.6248 22489.582 Q 3095.6248 22463.123 3122.0833 22463.123 z M 3201.4583 22463.123 Q 3227.9165 22463.123 3227.9165 22463.123 Q 3227.9165 22489.582 3227.9165 22489.582 L 3201.4583 22489.582 L 3201.4583 22463.123 z M 3280.8333 22516.041 Q 3280.8333 22516.041 3307.2915 22516.041 Q 3307.2915 22542.498 3280.8333 22542.498 Q 3280.8333 22542.498 3280.8333 22516.041 z M 7276.0415 22595.416 L 7302.4995 22595.416 L 7302.4995 22595.416 L 7302.4995 22595.416 L 7302.4995 22595.416 Q 7276.0415 22595.416 7276.0415 22595.416 z M 2645.8333 22701.248 Q 2645.8333 22674.791 2672.2915 22674.791 Q 2698.7498 22674.791 2698.7498 22701.248 L 2698.7498 22727.707 L 2672.2915 22727.707 L 2645.8333 22727.707 L 2645.8333 22701.248 z M 9260.416 22754.166 Q 9286.875 22754.166 9286.875 22780.623 Q 9286.875 22807.082 9260.416 22807.082 Q 9233.958 22807.082 9233.958 22780.623 Q 9233.958 22754.166 9260.416 22754.166 z M 6402.9165 22780.623 Q 6402.9165 22780.623 6429.3745 22780.623 Q 6429.3745 22807.082 6402.9165 22807.082 Q 6402.9165 22807.082 6402.9165 22780.623 z M 7487.708 22780.623 Q 7514.1665 22780.623 7514.1665 22780.623 Q 7514.1665 22807.082 7514.1665 22807.082 Q 7487.708 22807.082 7487.708 22780.623 z M 9710.208 22807.082 Q 9736.666 22807.082 9736.666 22807.082 Q 9736.666 22807.082 9736.666 22807.082 Q 9710.208 22807.082 9710.208 22807.082 z M 7302.4995 22833.541 Q 7302.4995 22833.541 7328.958 22833.541 Q 7328.958 22859.998 7302.4995 22859.998 Q 7302.4995 22859.998 7302.4995 22833.541 z M 6429.3745 22886.457 L 6455.833 22886.457 L 6455.833 22886.457 Q 6455.833 22912.916 6455.833 22912.916 Q 6429.3745 22912.916 6429.3745 22886.457 z M 7567.083 22939.373 L 7567.083 22912.916 L 7593.5415 22912.916 Q 7619.9995 22912.916 7619.9995 22939.373 Q 7619.9995 22965.832 7593.5415 22965.832 L 7567.083 22965.832 L 7567.083 22939.373 z M 5979.583 23071.666 Q 5979.583 23071.666 6006.0415 23071.666 Q 6006.0415 23071.666 5979.583 23071.666 Q 5979.583 23071.666 5979.583 23071.666 z M 10345.208 23124.582 Q 10371.666 23124.582 10371.666 23124.582 Q 10371.666 23124.582 10371.666 23124.582 Q 10345.208 23124.582 10345.208 23124.582 z M 12911.666 23151.041 Q 12911.666 23151.041 12938.124 23151.041 Q 12938.124 23177.498 12911.666 23177.498 Q 12911.666 23177.498 12911.666 23151.041 z M 13176.249 23177.498 Q 13176.249 23177.498 13202.708 23177.498 Q 13202.708 23177.498 13176.249 23177.498 Q 13176.249 23177.498 13176.249 23177.498 z M 12832.291 23203.957 Q 12858.749 23203.957 12858.749 23203.957 Q 12858.749 23230.416 12858.749 23230.416 Q 12832.291 23230.416 12832.291 23203.957 z" svg:height="286.27914mm" draw:style-name="style-35" svg:viewBox="0.0 0.0 21140.207 28627.916" svg:width="211.40207mm" svg:x="3.1749997mm" svg:y="28.574999mm"/>
          <draw:path svg:d="M 1693.3333 264.5833 L 1957.9165 264.5833 L 1957.9165 291.04166 Q 1931.4583 317.49997 1931.4583 317.49997 L 1957.9165 317.49997 L 1957.9165 343.9583 L 1957.9165 370.41666 L 1984.3749 370.41666 L 1984.3749 370.41666 L 2010.8333 343.9583 Q 2010.8333 317.49997 2037.2915 317.49997 L 2063.75 317.49997 L 2063.75 396.87497 Q 2063.75 476.24997 2063.75 476.24997 Q 2063.75 502.7083 2063.75 555.625 L 2063.75 608.5416 L 2090.2083 608.5416 L 2090.2083 634.99994 L 2116.6665 608.5416 Q 2169.5833 608.5416 2169.5833 582.0833 Q 2169.5833 555.625 2275.4165 582.0833 Q 2354.7915 634.99994 2328.3333 634.99994 Q 2275.4165 634.99994 2301.875 661.4583 Q 2328.3333 687.9166 2381.2498 687.9166 Q 2407.7083 661.4583 2434.1665 740.8333 Q 2487.0833 793.74994 2513.5415 767.2916 Q 2566.4583 740.8333 2566.4583 793.74994 Q 2566.4583 820.2083 2619.3748 846.6666 Q 2672.2915 846.6666 2672.2915 899.5833 Q 2698.7498 926.0416 2698.7498 952.49994 L 2698.7498 1005.4166 L 2672.2915 1058.3333 L 2672.2915 1084.7916 L 2698.7498 1084.7916 L 2725.2083 1084.7916 L 2725.2083 1137.7083 L 2725.2083 1190.6249 L 2698.7498 1190.6249 L 2672.2915 1190.6249 L 2672.2915 1164.1666 L 2645.8333 1137.7083 L 2645.8333 1111.25 L 2645.8333 1084.7916 L 2592.9165 1084.7916 Q 2566.4583 1058.3333 2539.9998 1058.3333 Q 2487.0833 1005.4166 2275.4165 1005.4166 Q 2063.75 952.49994 2063.75 952.49994 Q 2037.2915 926.0416 1984.3749 899.5833 Q 1931.4583 899.5833 1931.4583 873.12494 Q 1931.4583 846.6666 1904.9999 846.6666 Q 1852.0833 846.6666 1719.7916 846.6666 Q 1587.4999 899.5833 1269.9999 846.6666 Q 952.49994 793.74994 926.0416 820.2083 Q 899.5833 846.6666 767.2916 846.6666 Q 634.99994 899.5833 582.0833 846.6666 Q 529.1666 846.6666 423.3333 899.5833 Q 291.04166 952.49994 185.20833 978.95825 L 79.37499 1005.4166 L 52.916664 978.95825 L 0.0 978.95825 L 0.0 978.95825 L 0.0 952.49994 L 52.916664 952.49994 L 79.37499 952.49994 L 79.37499 926.0416 L 105.83333 926.0416 L 105.83333 926.0416 L 105.83333 899.5833 L 105.83333 899.5833 L 105.83333 899.5833 L 132.29166 899.5833 L 132.29166 899.5833 L 105.83333 873.12494 L 52.916664 873.12494 L 52.916664 846.6666 L 52.916664 820.2083 L 105.83333 820.2083 Q 158.74998 820.2083 158.74998 793.74994 Q 158.74998 740.8333 238.12498 740.8333 Q 291.04166 714.37494 291.04166 687.9166 Q 291.04166 661.4583 317.49997 661.4583 Q 343.9583 634.99994 343.9583 608.5416 Q 317.49997 582.0833 370.41666 582.0833 Q 423.3333 582.0833 476.24997 502.7083 Q 555.625 423.3333 608.5416 396.87497 Q 661.4583 370.41666 634.99994 370.41666 Q 608.5416 370.41666 634.99994 343.9583 Q 687.9166 343.9583 687.9166 317.49997 Q 687.9166 291.04166 714.37494 291.04166 Q 740.8333 291.04166 767.2916 211.66666 Q 793.74994 158.74998 740.8333 158.74998 Q 714.37494 158.74998 740.8333 105.83333 L 740.8333 52.916664 L 767.2916 52.916664 L 793.74994 52.916664 L 793.74994 79.37499 Q 793.74994 105.83333 820.2083 52.916664 L 820.2083 26.458332 L 846.6666 0.0 Q 899.5833 -52.916664 899.5833 0.0 Q 899.5833 52.916664 899.5833 79.37499 Q 926.0416 105.83333 1190.6249 185.20833 Q 1455.2083 264.5833 1693.3333 264.5833 z" svg:height="11.906249mm" draw:style-name="style-36" svg:viewBox="0.0 0.0 2725.2083 1190.6249" svg:width="27.252083mm" svg:x="92.075mm" svg:y="102.658325mm"/>
          <draw:path svg:d="M 1058.3333 1058.3333 L 1005.4166 1058.3333 L 926.0416 1084.7916 L 846.6666 1111.25 L 846.6666 1111.25 L 846.6666 1111.25 L 793.74994 1111.25 Q 740.8333 1111.25 370.41666 1137.7083 L 26.458332 1137.7083 L 26.458332 1111.25 L 0.0 1111.25 L 0.0 1111.25 L 0.0 1111.25 L 0.0 1084.7916 L 0.0 1084.7916 L 26.458332 1058.3333 L 52.916664 1031.875 L 52.916664 1031.875 L 52.916664 1005.4166 L 105.83333 1005.4166 L 132.29166 1005.4166 L 132.29166 978.95825 L 158.74998 978.95825 L 158.74998 978.95825 L 158.74998 952.49994 L 158.74998 952.49994 Q 158.74998 952.49994 370.41666 793.74994 Q 582.0833 608.5416 952.49994 343.9583 L 1322.9166 79.37499 L 1322.9166 79.37499 Q 1349.3749 52.916664 1349.3749 52.916664 L 1349.3749 52.916664 L 1375.8333 52.916664 Q 1375.8333 52.916664 1375.8333 26.458332 L 1375.8333 26.458332 L 1402.2916 0.0 Q 1428.7499 0.0 1375.8333 105.83333 Q 1322.9166 238.12498 1375.8333 317.49997 Q 1402.2916 423.3333 1428.7499 476.24997 Q 1428.7499 555.625 1455.2083 582.0833 Q 1481.6666 582.0833 1375.8333 687.9166 Q 1296.4583 793.74994 1269.9999 820.2083 Q 1243.5416 820.2083 1243.5416 846.6666 Q 1243.5416 873.12494 1217.0833 873.12494 Q 1190.6249 873.12494 1137.7083 952.49994 Q 1084.7916 1058.3333 1058.3333 1058.3333 z" svg:height="11.377083mm" draw:style-name="style-37" svg:viewBox="0.0 0.0 1455.2083 1137.7083" svg:width="14.552083mm" svg:x="115.35833mm" svg:y="191.55832mm"/>
          <draw:path svg:d="M 502.7083 26.458332 L 529.1666 0.0 L 529.1666 0.0 L 529.1666 0.0 L 529.1666 26.458332 L 529.1666 26.458332 L 529.1666 1746.2499 Q 529.1666 3439.5833 555.625 3809.9998 L 555.625 4206.875 L 582.0833 7567.083 Q 582.0833 10900.833 608.5416 12012.083 Q 634.99994 13096.874 634.99994 13864.166 Q 634.99994 14657.916 634.99994 16404.166 Q 634.99994 18150.416 608.5416 18256.25 Q 608.5416 18388.541 634.99994 18388.541 Q 661.4583 18388.541 661.4583 18415.0 Q 661.4583 18467.916 529.1666 18547.291 Q 370.41666 18626.666 343.9583 18626.666 L 317.49997 18626.666 L 211.66666 18626.666 L 132.29166 18626.666 L 79.37499 18600.207 L 26.458332 18600.207 L 26.458332 18573.75 Q 0.0 18547.291 0.0 18547.291 L 0.0 18547.291 L 0.0 17488.957 L 0.0 16430.625 L 0.0 16430.625 L 0.0 16430.625 L 26.458332 16245.416 Q 52.916664 16060.207 52.916664 15822.082 Q 52.916664 15610.416 105.83333 14313.958 Q 158.74998 13017.499 264.5833 8995.833 Q 370.41666 4974.1665 423.3333 2487.0833 L 476.24997 26.458332 L 476.24997 26.458332 L 476.24997 52.916664 L 476.24997 52.916664 L 476.24997 52.916664 L 502.7083 26.458332 z" svg:height="186.26666mm" draw:style-name="style-38" svg:viewBox="0.0 0.0 661.4583 18626.666" svg:width="6.614583mm" svg:x="0.0mm" svg:y="128.5875mm"/>
          <draw:path svg:d="M 1613.9583 0.0 L 1640.4166 0.0 L 1640.4166 79.37499 Q 1613.9583 132.29166 1587.4999 132.29166 Q 1561.0416 132.29166 1508.1249 264.5833 Q 1455.2083 396.87497 1428.7499 423.3333 Q 1402.2916 423.3333 1402.2916 449.79166 Q 1402.2916 476.24997 1455.2083 449.79166 Q 1481.6666 449.79166 1534.5833 608.5416 Q 1561.0416 767.2916 1587.4999 740.8333 Q 1640.4166 740.8333 1693.3333 820.2083 Q 1719.7916 926.0416 1719.7916 926.0416 L 1746.2499 926.0416 L 1746.2499 926.0416 L 1746.2499 926.0416 L 1746.2499 952.49994 L 1746.2499 952.49994 L 1772.7083 952.49994 L 1772.7083 978.95825 L 1772.7083 978.95825 L 1799.1666 978.95825 L 1799.1666 926.0416 Q 1799.1666 899.5833 1799.1666 873.12494 Q 1772.7083 820.2083 1799.1666 820.2083 Q 1852.0833 820.2083 1852.0833 873.12494 Q 1878.5416 926.0416 1904.9999 846.6666 Q 1957.9165 793.74994 2010.8333 820.2083 Q 2063.75 820.2083 2063.75 846.6666 Q 2063.75 873.12494 2090.2083 873.12494 Q 2116.6665 873.12494 2116.6665 846.6666 Q 2116.6665 820.2083 2222.5 873.12494 Q 2354.7915 952.49994 2354.7915 978.95825 Q 2381.2498 1005.4166 2381.2498 978.95825 Q 2381.2498 952.49994 2434.1665 978.95825 Q 2487.0833 978.95825 2487.0833 1005.4166 Q 2513.5415 1031.875 2539.9998 1031.875 Q 2566.4583 1031.875 2592.9165 1058.3333 Q 2645.8333 1084.7916 2645.8333 1031.875 Q 2672.2915 978.95825 2751.6665 1005.4166 Q 2804.5833 1031.875 2831.0415 978.95825 Q 2857.4998 926.0416 2883.9583 926.0416 Q 2910.4165 926.0416 2963.3333 899.5833 L 3016.2498 899.5833 L 3016.2498 952.49994 Q 3042.7083 1031.875 3069.1665 1005.4166 Q 3122.0833 1005.4166 3122.0833 1031.875 Q 3148.5415 1084.7916 3174.9998 1111.25 Q 3174.9998 1137.7083 3227.9165 1164.1666 Q 3254.3748 1190.6249 3307.2915 1217.0833 Q 3333.7498 1243.5416 3360.2083 1269.9999 Q 3360.2083 1296.4583 3439.5833 1296.4583 Q 3492.4998 1296.4583 3492.4998 1349.3749 Q 3518.9583 1375.8333 3677.7083 1428.7499 Q 3836.4583 1481.6666 3836.4583 1508.1249 Q 3836.4583 1534.5833 3915.833 1561.0416 Q 4021.6665 1561.0416 4021.6665 1587.4999 Q 4048.1248 1613.9583 4074.583 1613.9583 Q 4101.0415 1613.9583 4074.583 1640.4166 Q 4074.583 1666.8749 4127.5 1693.3333 Q 4153.958 1693.3333 4153.958 1666.8749 Q 4180.4165 1640.4166 4180.4165 1719.7916 Q 4233.333 1825.6249 4206.875 1825.6249 Q 4180.4165 1799.1666 4180.4165 1904.9999 Q 4127.5 2010.8333 4153.958 2037.2915 Q 4153.958 2063.75 4127.5 2063.75 Q 4101.0415 2063.75 4074.583 2143.125 Q 4048.1248 2248.9583 3995.208 2248.9583 Q 3968.7498 2248.9583 3942.2915 2301.875 Q 3915.833 2354.7915 3862.9165 2407.7083 Q 3809.9998 2434.1665 3783.5415 2460.6248 Q 3757.0833 2487.0833 3757.0833 2487.0833 L 3757.0833 2487.0833 L 3704.1665 2487.0833 L 3677.7083 2513.5415 L 3677.7083 2513.5415 L 3651.2498 2513.5415 L 3651.2498 2539.9998 L 3651.2498 2566.4583 L 3598.3333 2566.4583 L 3571.8748 2566.4583 L 3545.4165 2566.4583 Q 3545.4165 2566.4583 3518.9583 2592.9165 Q 3492.4998 2592.9165 3413.1248 2619.3748 Q 3333.7498 2672.2915 3333.7498 2698.7498 Q 3333.7498 2725.2083 3280.8333 2725.2083 Q 3254.3748 2725.2083 3227.9165 2751.6665 Q 3227.9165 2778.1248 3201.4583 2751.6665 Q 3174.9998 2725.2083 3174.9998 2751.6665 Q 3148.5415 2778.1248 3122.0833 2778.1248 Q 3069.1665 2778.1248 3069.1665 2831.0415 Q 3069.1665 2857.4998 2936.8748 2831.0415 Q 2804.5833 2831.0415 2804.5833 2831.0415 Q 2778.1248 2857.4998 2672.2915 2831.0415 Q 2566.4583 2804.5833 2566.4583 2831.0415 Q 2539.9998 2857.4998 2407.7083 2883.9583 Q 2248.9583 2883.9583 2222.5 2910.4165 Q 2222.5 2936.8748 2143.125 2963.3333 Q 2063.75 2989.7915 2063.75 3042.7083 Q 2037.2915 3069.1665 2010.8333 3069.1665 Q 1984.3749 3042.7083 1957.9165 2989.7915 Q 1957.9165 2936.8748 1640.4166 2963.3333 Q 1322.9166 2989.7915 1164.1666 3042.7083 Q 1005.4166 3095.6248 529.1666 3095.6248 L 26.458332 3042.7083 L 26.458332 3042.7083 L 0.0 3042.7083 L 0.0 3042.7083 L 0.0 3042.7083 L 0.0 3042.7083 L 0.0 3042.7083 L 79.37499 3016.2498 L 158.74998 2989.7915 L 211.66666 2989.7915 Q 238.12498 2989.7915 291.04166 2883.9583 Q 343.9583 2804.5833 370.41666 2804.5833 Q 396.87497 2804.5833 396.87497 2778.1248 Q 396.87497 2751.6665 423.3333 2751.6665 Q 449.79166 2725.2083 529.1666 2619.3748 Q 634.99994 2513.5415 608.5416 2513.5415 Q 582.0833 2487.0833 582.0833 2407.7083 Q 555.625 2354.7915 529.1666 2248.9583 Q 476.24997 2169.5833 502.7083 2090.2083 Q 529.1666 2010.8333 502.7083 2010.8333 L 476.24997 2010.8333 L 476.24997 1984.3749 Q 476.24997 1957.9165 449.79166 1957.9165 Q 423.3333 1957.9165 423.3333 1931.4583 Q 423.3333 1904.9999 370.41666 1931.4583 Q 343.9583 1931.4583 370.41666 1825.6249 Q 370.41666 1719.7916 396.87497 1719.7916 Q 423.3333 1719.7916 423.3333 1666.8749 Q 423.3333 1587.4999 423.3333 1508.1249 Q 423.3333 1402.2916 449.79166 1402.2916 Q 476.24997 1402.2916 423.3333 1243.5416 L 396.87497 1084.7916 L 396.87497 978.95825 Q 396.87497 899.5833 555.625 820.2083 Q 714.37494 767.2916 952.49994 555.625 Q 1217.0833 396.87497 1349.3749 264.5833 L 1481.6666 132.29166 L 1508.1249 132.29166 Q 1508.1249 132.29166 1534.5833 105.83333 Q 1587.4999 79.37499 1587.4999 26.458332 Q 1587.4999 0.0 1613.9583 0.0 z M 555.625 1931.4583 Q 582.0833 1931.4583 582.0833 1931.4583 Q 582.0833 1931.4583 582.0833 1931.4583 Q 555.625 1931.4583 555.625 1931.4583 z" svg:height="30.95625mm" draw:style-name="style-39" svg:viewBox="0.0 0.0 4206.875 3095.6248" svg:width="42.06875mm" svg:x="123.825mm" svg:y="172.24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88123mm" fo:page-width="218.810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